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2.26529mm" fo:page-width="316.71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78181" draw:opacity="100.0%" draw:stroke="solid" svg:stroke-color="#878181" draw:stroke-linejoin="miter" svg:stroke-opacity="100.0%" svg:stroke-width="0.2618658mm"/>
    </style:style>
    <style:style style:family="graphic" style:name="style-3">
      <style:graphic-properties draw:fill="solid" draw:fill-color="#38404c" draw:opacity="100.0%" draw:stroke="solid" svg:stroke-color="#38404c" draw:stroke-linejoin="miter" svg:stroke-opacity="100.0%" svg:stroke-width="0.2618658mm"/>
    </style:style>
    <style:style style:family="graphic" style:name="style-4">
      <style:graphic-properties draw:fill="solid" draw:fill-color="#4a6368" draw:opacity="100.0%" draw:stroke="solid" svg:stroke-color="#4a6368" draw:stroke-linejoin="miter" svg:stroke-opacity="100.0%" svg:stroke-width="0.2618658mm"/>
    </style:style>
    <style:style style:family="graphic" style:name="style-5">
      <style:graphic-properties draw:fill="solid" draw:fill-color="#a29a97" draw:opacity="100.0%" draw:stroke="solid" svg:stroke-color="#a29a97" draw:stroke-linejoin="miter" svg:stroke-opacity="100.0%" svg:stroke-width="0.2618658mm"/>
    </style:style>
    <style:style style:family="graphic" style:name="style-6">
      <style:graphic-properties draw:fill="solid" draw:fill-color="#81878c" draw:opacity="100.0%" draw:stroke="solid" svg:stroke-color="#81878c" draw:stroke-linejoin="miter" svg:stroke-opacity="100.0%" svg:stroke-width="0.2618658mm"/>
    </style:style>
    <style:style style:family="graphic" style:name="style-7">
      <style:graphic-properties draw:fill="solid" draw:fill-color="#868282" draw:opacity="100.0%" draw:stroke="solid" svg:stroke-color="#868282" draw:stroke-linejoin="miter" svg:stroke-opacity="100.0%" svg:stroke-width="0.2618658mm"/>
    </style:style>
    <style:style style:family="graphic" style:name="style-8">
      <style:graphic-properties draw:fill="solid" draw:fill-color="#7e7371" draw:opacity="100.0%" draw:stroke="solid" svg:stroke-color="#7e7371" draw:stroke-linejoin="miter" svg:stroke-opacity="100.0%" svg:stroke-width="0.2618658mm"/>
    </style:style>
    <style:style style:family="graphic" style:name="style-9">
      <style:graphic-properties draw:fill="solid" draw:fill-color="#697174" draw:opacity="100.0%" draw:stroke="solid" svg:stroke-color="#697174" draw:stroke-linejoin="miter" svg:stroke-opacity="100.0%" svg:stroke-width="0.2618658mm"/>
    </style:style>
    <style:style style:family="graphic" style:name="style-10">
      <style:graphic-properties draw:fill="solid" draw:fill-color="#72706b" draw:opacity="100.0%" draw:stroke="solid" svg:stroke-color="#72706b" draw:stroke-linejoin="miter" svg:stroke-opacity="100.0%" svg:stroke-width="0.2618658mm"/>
    </style:style>
    <style:style style:family="graphic" style:name="style-11">
      <style:graphic-properties draw:fill="solid" draw:fill-color="#909ca5" draw:opacity="100.0%" draw:stroke="solid" svg:stroke-color="#909ca5" draw:stroke-linejoin="miter" svg:stroke-opacity="100.0%" svg:stroke-width="0.2618658mm"/>
    </style:style>
    <style:style style:family="graphic" style:name="style-12">
      <style:graphic-properties draw:fill="solid" draw:fill-color="#ada9a5" draw:opacity="100.0%" draw:stroke="solid" svg:stroke-color="#ada9a5" draw:stroke-linejoin="miter" svg:stroke-opacity="100.0%" svg:stroke-width="0.2618658mm"/>
    </style:style>
    <style:style style:family="graphic" style:name="style-13">
      <style:graphic-properties draw:fill="solid" draw:fill-color="#afaca6" draw:opacity="100.0%" draw:stroke="solid" svg:stroke-color="#afaca6" draw:stroke-linejoin="miter" svg:stroke-opacity="100.0%" svg:stroke-width="0.2618658mm"/>
    </style:style>
    <style:style style:family="graphic" style:name="style-14">
      <style:graphic-properties draw:fill="solid" draw:fill-color="#babab7" draw:opacity="100.0%" draw:stroke="solid" svg:stroke-color="#babab7" draw:stroke-linejoin="miter" svg:stroke-opacity="100.0%" svg:stroke-width="0.2618658mm"/>
    </style:style>
    <style:style style:family="graphic" style:name="style-15">
      <style:graphic-properties draw:fill="solid" draw:fill-color="#7e868d" draw:opacity="100.0%" draw:stroke="solid" svg:stroke-color="#7e868d" draw:stroke-linejoin="miter" svg:stroke-opacity="100.0%" svg:stroke-width="0.2618658mm"/>
    </style:style>
    <style:style style:family="graphic" style:name="style-16">
      <style:graphic-properties draw:fill="solid" draw:fill-color="#56666f" draw:opacity="100.0%" draw:stroke="solid" svg:stroke-color="#56666f" draw:stroke-linejoin="miter" svg:stroke-opacity="100.0%" svg:stroke-width="0.2618658mm"/>
    </style:style>
    <style:style style:family="graphic" style:name="style-17">
      <style:graphic-properties draw:fill="solid" draw:fill-color="#69665c" draw:opacity="100.0%" draw:stroke="solid" svg:stroke-color="#69665c" draw:stroke-linejoin="miter" svg:stroke-opacity="100.0%" svg:stroke-width="0.2618658mm"/>
    </style:style>
    <style:style style:family="graphic" style:name="style-18">
      <style:graphic-properties draw:fill="solid" draw:fill-color="#9d9693" draw:opacity="100.0%" draw:stroke="solid" svg:stroke-color="#9d9693" draw:stroke-linejoin="miter" svg:stroke-opacity="100.0%" svg:stroke-width="0.2618658mm"/>
    </style:style>
    <style:style style:family="graphic" style:name="style-19">
      <style:graphic-properties draw:fill="solid" draw:fill-color="#757171" draw:opacity="100.0%" draw:stroke="solid" svg:stroke-color="#757171" draw:stroke-linejoin="miter" svg:stroke-opacity="100.0%" svg:stroke-width="0.2618658mm"/>
    </style:style>
    <style:style style:family="graphic" style:name="style-20">
      <style:graphic-properties draw:fill="solid" draw:fill-color="#857e7b" draw:opacity="100.0%" draw:stroke="solid" svg:stroke-color="#857e7b" draw:stroke-linejoin="miter" svg:stroke-opacity="100.0%" svg:stroke-width="0.2618658mm"/>
    </style:style>
    <style:style style:family="graphic" style:name="style-21">
      <style:graphic-properties draw:fill="solid" draw:fill-color="#86a2b2" draw:opacity="100.0%" draw:stroke="solid" svg:stroke-color="#86a2b2" draw:stroke-linejoin="miter" svg:stroke-opacity="100.0%" svg:stroke-width="0.2618658mm"/>
    </style:style>
    <style:style style:family="graphic" style:name="style-22">
      <style:graphic-properties draw:fill="solid" draw:fill-color="#435f64" draw:opacity="100.0%" draw:stroke="solid" svg:stroke-color="#435f64" draw:stroke-linejoin="miter" svg:stroke-opacity="100.0%" svg:stroke-width="0.2618658mm"/>
    </style:style>
    <style:style style:family="graphic" style:name="style-23">
      <style:graphic-properties draw:fill="solid" draw:fill-color="#98948f" draw:opacity="100.0%" draw:stroke="solid" svg:stroke-color="#98948f" draw:stroke-linejoin="miter" svg:stroke-opacity="100.0%" svg:stroke-width="0.2618658mm"/>
    </style:style>
    <style:style style:family="graphic" style:name="style-24">
      <style:graphic-properties draw:fill="solid" draw:fill-color="#3d5c62" draw:opacity="100.0%" draw:stroke="solid" svg:stroke-color="#3d5c62" draw:stroke-linejoin="miter" svg:stroke-opacity="100.0%" svg:stroke-width="0.2618658mm"/>
    </style:style>
    <style:style style:family="graphic" style:name="style-25">
      <style:graphic-properties draw:fill="solid" draw:fill-color="#797679" draw:opacity="100.0%" draw:stroke="solid" svg:stroke-color="#797679" draw:stroke-linejoin="miter" svg:stroke-opacity="100.0%" svg:stroke-width="0.2618658mm"/>
    </style:style>
    <style:style style:family="graphic" style:name="style-26">
      <style:graphic-properties draw:fill="solid" draw:fill-color="#555b61" draw:opacity="100.0%" draw:stroke="solid" svg:stroke-color="#555b61" draw:stroke-linejoin="miter" svg:stroke-opacity="100.0%" svg:stroke-width="0.2618658mm"/>
    </style:style>
    <style:style style:family="graphic" style:name="style-27">
      <style:graphic-properties draw:fill="solid" draw:fill-color="#7c797b" draw:opacity="100.0%" draw:stroke="solid" svg:stroke-color="#7c797b" draw:stroke-linejoin="miter" svg:stroke-opacity="100.0%" svg:stroke-width="0.2618658mm"/>
    </style:style>
    <style:style style:family="graphic" style:name="style-28">
      <style:graphic-properties draw:fill="solid" draw:fill-color="#cac5bf" draw:opacity="100.0%" draw:stroke="solid" svg:stroke-color="#cac5bf" draw:stroke-linejoin="miter" svg:stroke-opacity="100.0%" svg:stroke-width="0.2618658mm"/>
    </style:style>
    <style:style style:family="graphic" style:name="style-29">
      <style:graphic-properties draw:fill="solid" draw:fill-color="#858382" draw:opacity="100.0%" draw:stroke="solid" svg:stroke-color="#858382" draw:stroke-linejoin="miter" svg:stroke-opacity="100.0%" svg:stroke-width="0.2618658mm"/>
    </style:style>
    <style:style style:family="graphic" style:name="style-30">
      <style:graphic-properties draw:fill="solid" draw:fill-color="#94908d" draw:opacity="100.0%" draw:stroke="solid" svg:stroke-color="#94908d" draw:stroke-linejoin="miter" svg:stroke-opacity="100.0%" svg:stroke-width="0.2618658mm"/>
    </style:style>
    <style:style style:family="graphic" style:name="style-31">
      <style:graphic-properties draw:fill="solid" draw:fill-color="#556f75" draw:opacity="100.0%" draw:stroke="solid" svg:stroke-color="#556f75" draw:stroke-linejoin="miter" svg:stroke-opacity="100.0%" svg:stroke-width="0.2618658mm"/>
    </style:style>
    <style:style style:family="graphic" style:name="style-32">
      <style:graphic-properties draw:fill="solid" draw:fill-color="#988e85" draw:opacity="100.0%" draw:stroke="solid" svg:stroke-color="#988e85" draw:stroke-linejoin="miter" svg:stroke-opacity="100.0%" svg:stroke-width="0.2618658mm"/>
    </style:style>
    <style:style style:family="graphic" style:name="style-33">
      <style:graphic-properties draw:fill="solid" draw:fill-color="#6e7070" draw:opacity="100.0%" draw:stroke="solid" svg:stroke-color="#6e7070" draw:stroke-linejoin="miter" svg:stroke-opacity="100.0%" svg:stroke-width="0.2618658mm"/>
    </style:style>
    <style:style style:family="graphic" style:name="style-34">
      <style:graphic-properties draw:fill="solid" draw:fill-color="#3c555a" draw:opacity="100.0%" draw:stroke="solid" svg:stroke-color="#3c555a" draw:stroke-linejoin="miter" svg:stroke-opacity="100.0%" svg:stroke-width="0.2618658mm"/>
    </style:style>
    <style:style style:family="graphic" style:name="style-35">
      <style:graphic-properties draw:fill="solid" draw:fill-color="#898380" draw:opacity="100.0%" draw:stroke="solid" svg:stroke-color="#898380" draw:stroke-linejoin="miter" svg:stroke-opacity="100.0%" svg:stroke-width="0.2618658mm"/>
    </style:style>
    <style:style style:family="graphic" style:name="style-36">
      <style:graphic-properties draw:fill="solid" draw:fill-color="#2c4750" draw:opacity="100.0%" draw:stroke="solid" svg:stroke-color="#2c4750" draw:stroke-linejoin="miter" svg:stroke-opacity="100.0%" svg:stroke-width="0.2618658mm"/>
    </style:style>
    <style:style style:family="graphic" style:name="style-37">
      <style:graphic-properties draw:fill="solid" draw:fill-color="#9c9693" draw:opacity="100.0%" draw:stroke="solid" svg:stroke-color="#9c9693" draw:stroke-linejoin="miter" svg:stroke-opacity="100.0%" svg:stroke-width="0.2618658mm"/>
    </style:style>
    <style:style style:family="graphic" style:name="style-38">
      <style:graphic-properties draw:fill="solid" draw:fill-color="#8a8c8f" draw:opacity="100.0%" draw:stroke="solid" svg:stroke-color="#8a8c8f" draw:stroke-linejoin="miter" svg:stroke-opacity="100.0%" svg:stroke-width="0.2618658mm"/>
    </style:style>
    <style:style style:family="graphic" style:name="style-39">
      <style:graphic-properties draw:fill="solid" draw:fill-color="#7e9294" draw:opacity="100.0%" draw:stroke="solid" svg:stroke-color="#7e9294" draw:stroke-linejoin="miter" svg:stroke-opacity="100.0%" svg:stroke-width="0.2618658mm"/>
    </style:style>
    <style:style style:family="graphic" style:name="style-40">
      <style:graphic-properties draw:fill="solid" draw:fill-color="#7e7979" draw:opacity="100.0%" draw:stroke="solid" svg:stroke-color="#7e7979" draw:stroke-linejoin="miter" svg:stroke-opacity="100.0%" svg:stroke-width="0.2618658mm"/>
    </style:style>
    <style:style style:family="graphic" style:name="style-41">
      <style:graphic-properties draw:fill="solid" draw:fill-color="#5f615d" draw:opacity="100.0%" draw:stroke="solid" svg:stroke-color="#5f615d" draw:stroke-linejoin="miter" svg:stroke-opacity="100.0%" svg:stroke-width="0.2618658mm"/>
    </style:style>
    <style:style style:family="graphic" style:name="style-42">
      <style:graphic-properties draw:fill="solid" draw:fill-color="#a19b97" draw:opacity="100.0%" draw:stroke="solid" svg:stroke-color="#a19b97" draw:stroke-linejoin="miter" svg:stroke-opacity="100.0%" svg:stroke-width="0.2618658mm"/>
    </style:style>
    <style:style style:family="graphic" style:name="style-43">
      <style:graphic-properties draw:fill="solid" draw:fill-color="#878685" draw:opacity="100.0%" draw:stroke="solid" svg:stroke-color="#878685" draw:stroke-linejoin="miter" svg:stroke-opacity="100.0%" svg:stroke-width="0.2618658mm"/>
    </style:style>
    <style:style style:family="graphic" style:name="style-44">
      <style:graphic-properties draw:fill="solid" draw:fill-color="#97918e" draw:opacity="100.0%" draw:stroke="solid" svg:stroke-color="#97918e" draw:stroke-linejoin="miter" svg:stroke-opacity="100.0%" svg:stroke-width="0.2618658mm"/>
    </style:style>
    <style:style style:family="graphic" style:name="style-45">
      <style:graphic-properties draw:fill="solid" draw:fill-color="#3f4950" draw:opacity="100.0%" draw:stroke="solid" svg:stroke-color="#3f4950" draw:stroke-linejoin="miter" svg:stroke-opacity="100.0%" svg:stroke-width="0.2618658mm"/>
    </style:style>
    <style:style style:family="graphic" style:name="style-46">
      <style:graphic-properties draw:fill="solid" draw:fill-color="#bdbdbb" draw:opacity="100.0%" draw:stroke="solid" svg:stroke-color="#bdbdbb" draw:stroke-linejoin="miter" svg:stroke-opacity="100.0%" svg:stroke-width="0.2618658mm"/>
    </style:style>
    <style:style style:family="graphic" style:name="style-47">
      <style:graphic-properties draw:fill="solid" draw:fill-color="#6b7178" draw:opacity="100.0%" draw:stroke="solid" svg:stroke-color="#6b7178" draw:stroke-linejoin="miter" svg:stroke-opacity="100.0%" svg:stroke-width="0.2618658mm"/>
    </style:style>
    <style:style style:family="graphic" style:name="style-48">
      <style:graphic-properties draw:fill="solid" draw:fill-color="#a8abab" draw:opacity="100.0%" draw:stroke="solid" svg:stroke-color="#a8abab" draw:stroke-linejoin="miter" svg:stroke-opacity="100.0%" svg:stroke-width="0.2618658mm"/>
    </style:style>
    <style:style style:family="graphic" style:name="style-49">
      <style:graphic-properties draw:fill="solid" draw:fill-color="#67686b" draw:opacity="100.0%" draw:stroke="solid" svg:stroke-color="#67686b" draw:stroke-linejoin="miter" svg:stroke-opacity="100.0%" svg:stroke-width="0.2618658mm"/>
    </style:style>
    <style:style style:family="graphic" style:name="style-50">
      <style:graphic-properties draw:fill="solid" draw:fill-color="#5e6266" draw:opacity="100.0%" draw:stroke="solid" svg:stroke-color="#5e6266" draw:stroke-linejoin="miter" svg:stroke-opacity="100.0%" svg:stroke-width="0.2618658mm"/>
    </style:style>
    <style:style style:family="graphic" style:name="style-51">
      <style:graphic-properties draw:fill="solid" draw:fill-color="#969595" draw:opacity="100.0%" draw:stroke="solid" svg:stroke-color="#969595" draw:stroke-linejoin="miter" svg:stroke-opacity="100.0%" svg:stroke-width="0.2618658mm"/>
    </style:style>
    <style:style style:family="graphic" style:name="style-52">
      <style:graphic-properties draw:fill="solid" draw:fill-color="#9a928b" draw:opacity="100.0%" draw:stroke="solid" svg:stroke-color="#9a928b" draw:stroke-linejoin="miter" svg:stroke-opacity="100.0%" svg:stroke-width="0.2618658mm"/>
    </style:style>
    <style:style style:family="graphic" style:name="style-53">
      <style:graphic-properties draw:fill="solid" draw:fill-color="#cbc7c3" draw:opacity="100.0%" draw:stroke="solid" svg:stroke-color="#cbc7c3" draw:stroke-linejoin="miter" svg:stroke-opacity="100.0%" svg:stroke-width="0.2618658mm"/>
    </style:style>
    <style:style style:family="graphic" style:name="style-54">
      <style:graphic-properties draw:fill="solid" draw:fill-color="#a29a93" draw:opacity="100.0%" draw:stroke="solid" svg:stroke-color="#a29a93" draw:stroke-linejoin="miter" svg:stroke-opacity="100.0%" svg:stroke-width="0.2618658mm"/>
    </style:style>
    <style:style style:family="graphic" style:name="style-55">
      <style:graphic-properties draw:fill="solid" draw:fill-color="#474f4e" draw:opacity="100.0%" draw:stroke="solid" svg:stroke-color="#474f4e" draw:stroke-linejoin="miter" svg:stroke-opacity="100.0%" svg:stroke-width="0.2618658mm"/>
    </style:style>
    <style:style style:family="graphic" style:name="style-56">
      <style:graphic-properties draw:fill="solid" draw:fill-color="#c2bcb7" draw:opacity="100.0%" draw:stroke="solid" svg:stroke-color="#c2bcb7" draw:stroke-linejoin="miter" svg:stroke-opacity="100.0%" svg:stroke-width="0.2618658mm"/>
    </style:style>
    <style:style style:family="graphic" style:name="style-57">
      <style:graphic-properties draw:fill="solid" draw:fill-color="#8b8582" draw:opacity="100.0%" draw:stroke="solid" svg:stroke-color="#8b8582" draw:stroke-linejoin="miter" svg:stroke-opacity="100.0%" svg:stroke-width="0.2618658mm"/>
    </style:style>
    <style:style style:family="graphic" style:name="style-58">
      <style:graphic-properties draw:fill="solid" draw:fill-color="#514b4e" draw:opacity="100.0%" draw:stroke="solid" svg:stroke-color="#514b4e" draw:stroke-linejoin="miter" svg:stroke-opacity="100.0%" svg:stroke-width="0.2618658mm"/>
    </style:style>
    <style:style style:family="graphic" style:name="style-59">
      <style:graphic-properties draw:fill="solid" draw:fill-color="#7a828a" draw:opacity="100.0%" draw:stroke="solid" svg:stroke-color="#7a828a" draw:stroke-linejoin="miter" svg:stroke-opacity="100.0%" svg:stroke-width="0.2618658mm"/>
    </style:style>
    <style:style style:family="graphic" style:name="style-60">
      <style:graphic-properties draw:fill="solid" draw:fill-color="#64676b" draw:opacity="100.0%" draw:stroke="solid" svg:stroke-color="#64676b" draw:stroke-linejoin="miter" svg:stroke-opacity="100.0%" svg:stroke-width="0.2618658mm"/>
    </style:style>
    <style:style style:family="graphic" style:name="style-61">
      <style:graphic-properties draw:fill="solid" draw:fill-color="#979c9e" draw:opacity="100.0%" draw:stroke="solid" svg:stroke-color="#979c9e" draw:stroke-linejoin="miter" svg:stroke-opacity="100.0%" svg:stroke-width="0.2618658mm"/>
    </style:style>
    <style:style style:family="graphic" style:name="style-62">
      <style:graphic-properties draw:fill="solid" draw:fill-color="#6d6f74" draw:opacity="100.0%" draw:stroke="solid" svg:stroke-color="#6d6f74" draw:stroke-linejoin="miter" svg:stroke-opacity="100.0%" svg:stroke-width="0.2618658mm"/>
    </style:style>
    <style:style style:family="graphic" style:name="style-63">
      <style:graphic-properties draw:fill="solid" draw:fill-color="#7e868b" draw:opacity="100.0%" draw:stroke="solid" svg:stroke-color="#7e868b" draw:stroke-linejoin="miter" svg:stroke-opacity="100.0%" svg:stroke-width="0.2618658mm"/>
    </style:style>
    <style:style style:family="graphic" style:name="style-64">
      <style:graphic-properties draw:fill="solid" draw:fill-color="#aea6a1" draw:opacity="100.0%" draw:stroke="solid" svg:stroke-color="#aea6a1" draw:stroke-linejoin="miter" svg:stroke-opacity="100.0%" svg:stroke-width="0.2618658mm"/>
    </style:style>
    <style:style style:family="graphic" style:name="style-65">
      <style:graphic-properties draw:fill="solid" draw:fill-color="#9e9d9b" draw:opacity="100.0%" draw:stroke="solid" svg:stroke-color="#9e9d9b" draw:stroke-linejoin="miter" svg:stroke-opacity="100.0%" svg:stroke-width="0.2618658mm"/>
    </style:style>
    <style:style style:family="graphic" style:name="style-66">
      <style:graphic-properties draw:fill="solid" draw:fill-color="#969c9d" draw:opacity="100.0%" draw:stroke="solid" svg:stroke-color="#969c9d" draw:stroke-linejoin="miter" svg:stroke-opacity="100.0%" svg:stroke-width="0.2618658mm"/>
    </style:style>
    <style:style style:family="graphic" style:name="style-67">
      <style:graphic-properties draw:fill="solid" draw:fill-color="#214146" draw:opacity="100.0%" draw:stroke="solid" svg:stroke-color="#214146" draw:stroke-linejoin="miter" svg:stroke-opacity="100.0%" svg:stroke-width="0.2618658mm"/>
    </style:style>
    <style:style style:family="graphic" style:name="style-68">
      <style:graphic-properties draw:fill="solid" draw:fill-color="#87807e" draw:opacity="100.0%" draw:stroke="solid" svg:stroke-color="#87807e" draw:stroke-linejoin="miter" svg:stroke-opacity="100.0%" svg:stroke-width="0.2618658mm"/>
    </style:style>
    <style:style style:family="graphic" style:name="style-69">
      <style:graphic-properties draw:fill="solid" draw:fill-color="#6e6764" draw:opacity="100.0%" draw:stroke="solid" svg:stroke-color="#6e6764" draw:stroke-linejoin="miter" svg:stroke-opacity="100.0%" svg:stroke-width="0.2618658mm"/>
    </style:style>
    <style:style style:family="graphic" style:name="style-70">
      <style:graphic-properties draw:fill="solid" draw:fill-color="#5d666d" draw:opacity="100.0%" draw:stroke="solid" svg:stroke-color="#5d666d" draw:stroke-linejoin="miter" svg:stroke-opacity="100.0%" svg:stroke-width="0.2618658mm"/>
    </style:style>
    <style:style style:family="graphic" style:name="style-71">
      <style:graphic-properties draw:fill="solid" draw:fill-color="#817f7e" draw:opacity="100.0%" draw:stroke="solid" svg:stroke-color="#817f7e" draw:stroke-linejoin="miter" svg:stroke-opacity="100.0%" svg:stroke-width="0.2618658mm"/>
    </style:style>
    <style:style style:family="graphic" style:name="style-72">
      <style:graphic-properties draw:fill="solid" draw:fill-color="#6c6d71" draw:opacity="100.0%" draw:stroke="solid" svg:stroke-color="#6c6d71" draw:stroke-linejoin="miter" svg:stroke-opacity="100.0%" svg:stroke-width="0.2618658mm"/>
    </style:style>
    <style:style style:family="graphic" style:name="style-73">
      <style:graphic-properties draw:fill="solid" draw:fill-color="#9ba0a4" draw:opacity="100.0%" draw:stroke="solid" svg:stroke-color="#9ba0a4" draw:stroke-linejoin="miter" svg:stroke-opacity="100.0%" svg:stroke-width="0.2618658mm"/>
    </style:style>
    <style:style style:family="graphic" style:name="style-74">
      <style:graphic-properties draw:fill="solid" draw:fill-color="#73828f" draw:opacity="100.0%" draw:stroke="solid" svg:stroke-color="#73828f" draw:stroke-linejoin="miter" svg:stroke-opacity="100.0%" svg:stroke-width="0.2618658mm"/>
    </style:style>
    <style:style style:family="graphic" style:name="style-75">
      <style:graphic-properties draw:fill="solid" draw:fill-color="#bbbbb7" draw:opacity="100.0%" draw:stroke="solid" svg:stroke-color="#bbbbb7" draw:stroke-linejoin="miter" svg:stroke-opacity="100.0%" svg:stroke-width="0.2618658mm"/>
    </style:style>
    <style:style style:family="graphic" style:name="style-76">
      <style:graphic-properties draw:fill="solid" draw:fill-color="#c2bbb3" draw:opacity="100.0%" draw:stroke="solid" svg:stroke-color="#c2bbb3" draw:stroke-linejoin="miter" svg:stroke-opacity="100.0%" svg:stroke-width="0.2618658mm"/>
    </style:style>
    <style:style style:family="graphic" style:name="style-77">
      <style:graphic-properties draw:fill="solid" draw:fill-color="#9b918a" draw:opacity="100.0%" draw:stroke="solid" svg:stroke-color="#9b918a" draw:stroke-linejoin="miter" svg:stroke-opacity="100.0%" svg:stroke-width="0.2618658mm"/>
    </style:style>
    <style:style style:family="graphic" style:name="style-78">
      <style:graphic-properties draw:fill="solid" draw:fill-color="#9b9c9d" draw:opacity="100.0%" draw:stroke="solid" svg:stroke-color="#9b9c9d" draw:stroke-linejoin="miter" svg:stroke-opacity="100.0%" svg:stroke-width="0.2618658mm"/>
    </style:style>
    <style:style style:family="graphic" style:name="style-79">
      <style:graphic-properties draw:fill="solid" draw:fill-color="#565c62" draw:opacity="100.0%" draw:stroke="solid" svg:stroke-color="#565c62" draw:stroke-linejoin="miter" svg:stroke-opacity="100.0%" svg:stroke-width="0.2618658mm"/>
    </style:style>
    <style:style style:family="graphic" style:name="style-80">
      <style:graphic-properties draw:fill="solid" draw:fill-color="#15353c" draw:opacity="100.0%" draw:stroke="solid" svg:stroke-color="#15353c" draw:stroke-linejoin="miter" svg:stroke-opacity="100.0%" svg:stroke-width="0.2618658mm"/>
    </style:style>
    <style:style style:family="graphic" style:name="style-81">
      <style:graphic-properties draw:fill="solid" draw:fill-color="#959ba0" draw:opacity="100.0%" draw:stroke="solid" svg:stroke-color="#959ba0" draw:stroke-linejoin="miter" svg:stroke-opacity="100.0%" svg:stroke-width="0.2618658mm"/>
    </style:style>
    <style:style style:family="graphic" style:name="style-82">
      <style:graphic-properties draw:fill="solid" draw:fill-color="#8b8682" draw:opacity="100.0%" draw:stroke="solid" svg:stroke-color="#8b8682" draw:stroke-linejoin="miter" svg:stroke-opacity="100.0%" svg:stroke-width="0.2618658mm"/>
    </style:style>
    <style:style style:family="graphic" style:name="style-83">
      <style:graphic-properties draw:fill="solid" draw:fill-color="#757c84" draw:opacity="100.0%" draw:stroke="solid" svg:stroke-color="#757c84" draw:stroke-linejoin="miter" svg:stroke-opacity="100.0%" svg:stroke-width="0.2618658mm"/>
    </style:style>
    <style:style style:family="graphic" style:name="style-84">
      <style:graphic-properties draw:fill="solid" draw:fill-color="#325258" draw:opacity="100.0%" draw:stroke="solid" svg:stroke-color="#325258" draw:stroke-linejoin="miter" svg:stroke-opacity="100.0%" svg:stroke-width="0.2618658mm"/>
    </style:style>
    <style:style style:family="graphic" style:name="style-85">
      <style:graphic-properties draw:fill="solid" draw:fill-color="#34474e" draw:opacity="100.0%" draw:stroke="solid" svg:stroke-color="#34474e" draw:stroke-linejoin="miter" svg:stroke-opacity="100.0%" svg:stroke-width="0.2618658mm"/>
    </style:style>
    <style:style style:family="graphic" style:name="style-86">
      <style:graphic-properties draw:fill="solid" draw:fill-color="#8a7e6e" draw:opacity="100.0%" draw:stroke="solid" svg:stroke-color="#8a7e6e" draw:stroke-linejoin="miter" svg:stroke-opacity="100.0%" svg:stroke-width="0.2618658mm"/>
    </style:style>
    <style:style style:family="graphic" style:name="style-87">
      <style:graphic-properties draw:fill="solid" draw:fill-color="#9fa5a9" draw:opacity="100.0%" draw:stroke="solid" svg:stroke-color="#9fa5a9" draw:stroke-linejoin="miter" svg:stroke-opacity="100.0%" svg:stroke-width="0.2618658mm"/>
    </style:style>
    <style:style style:family="graphic" style:name="style-88">
      <style:graphic-properties draw:fill="solid" draw:fill-color="#cbc8c2" draw:opacity="100.0%" draw:stroke="solid" svg:stroke-color="#cbc8c2" draw:stroke-linejoin="miter" svg:stroke-opacity="100.0%" svg:stroke-width="0.2618658mm"/>
    </style:style>
    <style:style style:family="graphic" style:name="style-89">
      <style:graphic-properties draw:fill="solid" draw:fill-color="#958b83" draw:opacity="100.0%" draw:stroke="solid" svg:stroke-color="#958b83" draw:stroke-linejoin="miter" svg:stroke-opacity="100.0%" svg:stroke-width="0.2618658mm"/>
    </style:style>
    <style:style style:family="graphic" style:name="style-90">
      <style:graphic-properties draw:fill="solid" draw:fill-color="#1f3f44" draw:opacity="100.0%" draw:stroke="solid" svg:stroke-color="#1f3f44" draw:stroke-linejoin="miter" svg:stroke-opacity="100.0%" svg:stroke-width="0.2618658mm"/>
    </style:style>
    <style:style style:family="graphic" style:name="style-91">
      <style:graphic-properties draw:fill="solid" draw:fill-color="#61666b" draw:opacity="100.0%" draw:stroke="solid" svg:stroke-color="#61666b" draw:stroke-linejoin="miter" svg:stroke-opacity="100.0%" svg:stroke-width="0.2618658mm"/>
    </style:style>
    <style:style style:family="graphic" style:name="style-92">
      <style:graphic-properties draw:fill="solid" draw:fill-color="#939597" draw:opacity="100.0%" draw:stroke="solid" svg:stroke-color="#939597" draw:stroke-linejoin="miter" svg:stroke-opacity="100.0%" svg:stroke-width="0.2618658mm"/>
    </style:style>
    <style:style style:family="graphic" style:name="style-93">
      <style:graphic-properties draw:fill="solid" draw:fill-color="#6e6963" draw:opacity="100.0%" draw:stroke="solid" svg:stroke-color="#6e6963" draw:stroke-linejoin="miter" svg:stroke-opacity="100.0%" svg:stroke-width="0.2618658mm"/>
    </style:style>
    <style:style style:family="graphic" style:name="style-94">
      <style:graphic-properties draw:fill="solid" draw:fill-color="#847a77" draw:opacity="100.0%" draw:stroke="solid" svg:stroke-color="#847a77" draw:stroke-linejoin="miter" svg:stroke-opacity="100.0%" svg:stroke-width="0.2618658mm"/>
    </style:style>
    <style:style style:family="graphic" style:name="style-95">
      <style:graphic-properties draw:fill="solid" draw:fill-color="#989d9e" draw:opacity="100.0%" draw:stroke="solid" svg:stroke-color="#989d9e" draw:stroke-linejoin="miter" svg:stroke-opacity="100.0%" svg:stroke-width="0.2618658mm"/>
    </style:style>
    <style:style style:family="graphic" style:name="style-96">
      <style:graphic-properties draw:fill="solid" draw:fill-color="#cbcac5" draw:opacity="100.0%" draw:stroke="solid" svg:stroke-color="#cbcac5" draw:stroke-linejoin="miter" svg:stroke-opacity="100.0%" svg:stroke-width="0.2618658mm"/>
    </style:style>
    <style:style style:family="graphic" style:name="style-97">
      <style:graphic-properties draw:fill="solid" draw:fill-color="#3b4140" draw:opacity="100.0%" draw:stroke="solid" svg:stroke-color="#3b4140" draw:stroke-linejoin="miter" svg:stroke-opacity="100.0%" svg:stroke-width="0.2618658mm"/>
    </style:style>
    <style:style style:family="graphic" style:name="style-98">
      <style:graphic-properties draw:fill="solid" draw:fill-color="#beb9b3" draw:opacity="100.0%" draw:stroke="solid" svg:stroke-color="#beb9b3" draw:stroke-linejoin="miter" svg:stroke-opacity="100.0%" svg:stroke-width="0.2618658mm"/>
    </style:style>
    <style:style style:family="graphic" style:name="style-99">
      <style:graphic-properties draw:fill="solid" draw:fill-color="#67696b" draw:opacity="100.0%" draw:stroke="solid" svg:stroke-color="#67696b" draw:stroke-linejoin="miter" svg:stroke-opacity="100.0%" svg:stroke-width="0.2618658mm"/>
    </style:style>
    <style:style style:family="graphic" style:name="style-100">
      <style:graphic-properties draw:fill="solid" draw:fill-color="#9a9ea2" draw:opacity="100.0%" draw:stroke="solid" svg:stroke-color="#9a9ea2" draw:stroke-linejoin="miter" svg:stroke-opacity="100.0%" svg:stroke-width="0.2618658mm"/>
    </style:style>
    <style:style style:family="graphic" style:name="style-101">
      <style:graphic-properties draw:fill="solid" draw:fill-color="#979c9d" draw:opacity="100.0%" draw:stroke="solid" svg:stroke-color="#979c9d" draw:stroke-linejoin="miter" svg:stroke-opacity="100.0%" svg:stroke-width="0.2618658mm"/>
    </style:style>
    <style:style style:family="graphic" style:name="style-102">
      <style:graphic-properties draw:fill="solid" draw:fill-color="#8a8e92" draw:opacity="100.0%" draw:stroke="solid" svg:stroke-color="#8a8e92" draw:stroke-linejoin="miter" svg:stroke-opacity="100.0%" svg:stroke-width="0.2618658mm"/>
    </style:style>
    <style:style style:family="graphic" style:name="style-103">
      <style:graphic-properties draw:fill="solid" draw:fill-color="#b6b4b1" draw:opacity="100.0%" draw:stroke="solid" svg:stroke-color="#b6b4b1" draw:stroke-linejoin="miter" svg:stroke-opacity="100.0%" svg:stroke-width="0.2618658mm"/>
    </style:style>
    <style:style style:family="graphic" style:name="style-104">
      <style:graphic-properties draw:fill="solid" draw:fill-color="#8b8684" draw:opacity="100.0%" draw:stroke="solid" svg:stroke-color="#8b8684" draw:stroke-linejoin="miter" svg:stroke-opacity="100.0%" svg:stroke-width="0.2618658mm"/>
    </style:style>
    <style:style style:family="graphic" style:name="style-105">
      <style:graphic-properties draw:fill="solid" draw:fill-color="#6f716f" draw:opacity="100.0%" draw:stroke="solid" svg:stroke-color="#6f716f" draw:stroke-linejoin="miter" svg:stroke-opacity="100.0%" svg:stroke-width="0.2618658mm"/>
    </style:style>
    <style:style style:family="graphic" style:name="style-106">
      <style:graphic-properties draw:fill="solid" draw:fill-color="#a1a19f" draw:opacity="100.0%" draw:stroke="solid" svg:stroke-color="#a1a19f" draw:stroke-linejoin="miter" svg:stroke-opacity="100.0%" svg:stroke-width="0.2618658mm"/>
    </style:style>
    <style:style style:family="graphic" style:name="style-107">
      <style:graphic-properties draw:fill="solid" draw:fill-color="#575d61" draw:opacity="100.0%" draw:stroke="solid" svg:stroke-color="#575d61" draw:stroke-linejoin="miter" svg:stroke-opacity="100.0%" svg:stroke-width="0.2618658mm"/>
    </style:style>
    <style:style style:family="graphic" style:name="style-108">
      <style:graphic-properties draw:fill="solid" draw:fill-color="#94918f" draw:opacity="100.0%" draw:stroke="solid" svg:stroke-color="#94918f" draw:stroke-linejoin="miter" svg:stroke-opacity="100.0%" svg:stroke-width="0.2618658mm"/>
    </style:style>
    <style:style style:family="graphic" style:name="style-109">
      <style:graphic-properties draw:fill="solid" draw:fill-color="#c8c4c0" draw:opacity="100.0%" draw:stroke="solid" svg:stroke-color="#c8c4c0" draw:stroke-linejoin="miter" svg:stroke-opacity="100.0%" svg:stroke-width="0.2618658mm"/>
    </style:style>
    <style:style style:family="graphic" style:name="style-110">
      <style:graphic-properties draw:fill="solid" draw:fill-color="#717373" draw:opacity="100.0%" draw:stroke="solid" svg:stroke-color="#717373" draw:stroke-linejoin="miter" svg:stroke-opacity="100.0%" svg:stroke-width="0.2618658mm"/>
    </style:style>
    <style:style style:family="graphic" style:name="style-111">
      <style:graphic-properties draw:fill="solid" draw:fill-color="#94989c" draw:opacity="100.0%" draw:stroke="solid" svg:stroke-color="#94989c" draw:stroke-linejoin="miter" svg:stroke-opacity="100.0%" svg:stroke-width="0.2618658mm"/>
    </style:style>
    <style:style style:family="graphic" style:name="style-112">
      <style:graphic-properties draw:fill="solid" draw:fill-color="#7c7977" draw:opacity="100.0%" draw:stroke="solid" svg:stroke-color="#7c7977" draw:stroke-linejoin="miter" svg:stroke-opacity="100.0%" svg:stroke-width="0.2618658mm"/>
    </style:style>
    <style:style style:family="graphic" style:name="style-113">
      <style:graphic-properties draw:fill="solid" draw:fill-color="#af9b99" draw:opacity="100.0%" draw:stroke="solid" svg:stroke-color="#af9b99" draw:stroke-linejoin="miter" svg:stroke-opacity="100.0%" svg:stroke-width="0.2618658mm"/>
    </style:style>
    <style:style style:family="graphic" style:name="style-114">
      <style:graphic-properties draw:fill="solid" draw:fill-color="#8f9194" draw:opacity="100.0%" draw:stroke="solid" svg:stroke-color="#8f9194" draw:stroke-linejoin="miter" svg:stroke-opacity="100.0%" svg:stroke-width="0.2618658mm"/>
    </style:style>
    <style:style style:family="graphic" style:name="style-115">
      <style:graphic-properties draw:fill="solid" draw:fill-color="#697079" draw:opacity="100.0%" draw:stroke="solid" svg:stroke-color="#697079" draw:stroke-linejoin="miter" svg:stroke-opacity="100.0%" svg:stroke-width="0.2618658mm"/>
    </style:style>
    <style:style style:family="graphic" style:name="style-116">
      <style:graphic-properties draw:fill="solid" draw:fill-color="#75777d" draw:opacity="100.0%" draw:stroke="solid" svg:stroke-color="#75777d" draw:stroke-linejoin="miter" svg:stroke-opacity="100.0%" svg:stroke-width="0.2618658mm"/>
    </style:style>
    <style:style style:family="graphic" style:name="style-117">
      <style:graphic-properties draw:fill="solid" draw:fill-color="#c4c1bb" draw:opacity="100.0%" draw:stroke="solid" svg:stroke-color="#c4c1bb" draw:stroke-linejoin="miter" svg:stroke-opacity="100.0%" svg:stroke-width="0.2618658mm"/>
    </style:style>
    <style:style style:family="graphic" style:name="style-118">
      <style:graphic-properties draw:fill="solid" draw:fill-color="#70767e" draw:opacity="100.0%" draw:stroke="solid" svg:stroke-color="#70767e" draw:stroke-linejoin="miter" svg:stroke-opacity="100.0%" svg:stroke-width="0.2618658mm"/>
    </style:style>
    <style:style style:family="graphic" style:name="style-119">
      <style:graphic-properties draw:fill="solid" draw:fill-color="#83827c" draw:opacity="100.0%" draw:stroke="solid" svg:stroke-color="#83827c" draw:stroke-linejoin="miter" svg:stroke-opacity="100.0%" svg:stroke-width="0.2618658mm"/>
    </style:style>
    <style:style style:family="graphic" style:name="style-120">
      <style:graphic-properties draw:fill="solid" draw:fill-color="#b9bbba" draw:opacity="100.0%" draw:stroke="solid" svg:stroke-color="#b9bbba" draw:stroke-linejoin="miter" svg:stroke-opacity="100.0%" svg:stroke-width="0.2618658mm"/>
    </style:style>
    <style:style style:family="graphic" style:name="style-121">
      <style:graphic-properties draw:fill="solid" draw:fill-color="#8f8480" draw:opacity="100.0%" draw:stroke="solid" svg:stroke-color="#8f8480" draw:stroke-linejoin="miter" svg:stroke-opacity="100.0%" svg:stroke-width="0.2618658mm"/>
    </style:style>
    <style:style style:family="graphic" style:name="style-122">
      <style:graphic-properties draw:fill="solid" draw:fill-color="#918f8d" draw:opacity="100.0%" draw:stroke="solid" svg:stroke-color="#918f8d" draw:stroke-linejoin="miter" svg:stroke-opacity="100.0%" svg:stroke-width="0.2618658mm"/>
    </style:style>
    <style:style style:family="graphic" style:name="style-123">
      <style:graphic-properties draw:fill="solid" draw:fill-color="#505b5f" draw:opacity="100.0%" draw:stroke="solid" svg:stroke-color="#505b5f" draw:stroke-linejoin="miter" svg:stroke-opacity="100.0%" svg:stroke-width="0.2618658mm"/>
    </style:style>
    <style:style style:family="graphic" style:name="style-124">
      <style:graphic-properties draw:fill="solid" draw:fill-color="#989b9b" draw:opacity="100.0%" draw:stroke="solid" svg:stroke-color="#989b9b" draw:stroke-linejoin="miter" svg:stroke-opacity="100.0%" svg:stroke-width="0.2618658mm"/>
    </style:style>
    <style:style style:family="graphic" style:name="style-125">
      <style:graphic-properties draw:fill="solid" draw:fill-color="#a9a5a2" draw:opacity="100.0%" draw:stroke="solid" svg:stroke-color="#a9a5a2" draw:stroke-linejoin="miter" svg:stroke-opacity="100.0%" svg:stroke-width="0.2618658mm"/>
    </style:style>
    <style:style style:family="graphic" style:name="style-126">
      <style:graphic-properties draw:fill="solid" draw:fill-color="#818282" draw:opacity="100.0%" draw:stroke="solid" svg:stroke-color="#818282" draw:stroke-linejoin="miter" svg:stroke-opacity="100.0%" svg:stroke-width="0.2618658mm"/>
    </style:style>
    <style:style style:family="graphic" style:name="style-127">
      <style:graphic-properties draw:fill="solid" draw:fill-color="#8e8983" draw:opacity="100.0%" draw:stroke="solid" svg:stroke-color="#8e8983" draw:stroke-linejoin="miter" svg:stroke-opacity="100.0%" svg:stroke-width="0.2618658mm"/>
    </style:style>
    <style:style style:family="graphic" style:name="style-128">
      <style:graphic-properties draw:fill="solid" draw:fill-color="#939aa0" draw:opacity="100.0%" draw:stroke="solid" svg:stroke-color="#939aa0" draw:stroke-linejoin="miter" svg:stroke-opacity="100.0%" svg:stroke-width="0.2618658mm"/>
    </style:style>
    <style:style style:family="graphic" style:name="style-129">
      <style:graphic-properties draw:fill="solid" draw:fill-color="#91969b" draw:opacity="100.0%" draw:stroke="solid" svg:stroke-color="#91969b" draw:stroke-linejoin="miter" svg:stroke-opacity="100.0%" svg:stroke-width="0.2618658mm"/>
    </style:style>
    <style:style style:family="graphic" style:name="style-130">
      <style:graphic-properties draw:fill="solid" draw:fill-color="#6f7071" draw:opacity="100.0%" draw:stroke="solid" svg:stroke-color="#6f7071" draw:stroke-linejoin="miter" svg:stroke-opacity="100.0%" svg:stroke-width="0.2618658mm"/>
    </style:style>
    <style:style style:family="graphic" style:name="style-131">
      <style:graphic-properties draw:fill="solid" draw:fill-color="#646662" draw:opacity="100.0%" draw:stroke="solid" svg:stroke-color="#646662" draw:stroke-linejoin="miter" svg:stroke-opacity="100.0%" svg:stroke-width="0.2618658mm"/>
    </style:style>
    <style:style style:family="graphic" style:name="style-132">
      <style:graphic-properties draw:fill="solid" draw:fill-color="#7c858b" draw:opacity="100.0%" draw:stroke="solid" svg:stroke-color="#7c858b" draw:stroke-linejoin="miter" svg:stroke-opacity="100.0%" svg:stroke-width="0.2618658mm"/>
    </style:style>
    <style:style style:family="graphic" style:name="style-133">
      <style:graphic-properties draw:fill="solid" draw:fill-color="#646864" draw:opacity="100.0%" draw:stroke="solid" svg:stroke-color="#646864" draw:stroke-linejoin="miter" svg:stroke-opacity="100.0%" svg:stroke-width="0.2618658mm"/>
    </style:style>
    <style:style style:family="graphic" style:name="style-134">
      <style:graphic-properties draw:fill="solid" draw:fill-color="#6c777e" draw:opacity="100.0%" draw:stroke="solid" svg:stroke-color="#6c777e" draw:stroke-linejoin="miter" svg:stroke-opacity="100.0%" svg:stroke-width="0.2618658mm"/>
    </style:style>
    <style:style style:family="graphic" style:name="style-135">
      <style:graphic-properties draw:fill="solid" draw:fill-color="#83807f" draw:opacity="100.0%" draw:stroke="solid" svg:stroke-color="#83807f" draw:stroke-linejoin="miter" svg:stroke-opacity="100.0%" svg:stroke-width="0.2618658mm"/>
    </style:style>
    <style:style style:family="graphic" style:name="style-136">
      <style:graphic-properties draw:fill="solid" draw:fill-color="#909193" draw:opacity="100.0%" draw:stroke="solid" svg:stroke-color="#909193" draw:stroke-linejoin="miter" svg:stroke-opacity="100.0%" svg:stroke-width="0.2618658mm"/>
    </style:style>
    <style:style style:family="graphic" style:name="style-137">
      <style:graphic-properties draw:fill="solid" draw:fill-color="#878083" draw:opacity="100.0%" draw:stroke="solid" svg:stroke-color="#878083" draw:stroke-linejoin="miter" svg:stroke-opacity="100.0%" svg:stroke-width="0.2618658mm"/>
    </style:style>
    <style:style style:family="graphic" style:name="style-138">
      <style:graphic-properties draw:fill="solid" draw:fill-color="#969ea5" draw:opacity="100.0%" draw:stroke="solid" svg:stroke-color="#969ea5" draw:stroke-linejoin="miter" svg:stroke-opacity="100.0%" svg:stroke-width="0.2618658mm"/>
    </style:style>
    <style:style style:family="graphic" style:name="style-139">
      <style:graphic-properties draw:fill="solid" draw:fill-color="#b9b1aa" draw:opacity="100.0%" draw:stroke="solid" svg:stroke-color="#b9b1aa" draw:stroke-linejoin="miter" svg:stroke-opacity="100.0%" svg:stroke-width="0.2618658mm"/>
    </style:style>
    <style:style style:family="graphic" style:name="style-140">
      <style:graphic-properties draw:fill="solid" draw:fill-color="#827b78" draw:opacity="100.0%" draw:stroke="solid" svg:stroke-color="#827b78" draw:stroke-linejoin="miter" svg:stroke-opacity="100.0%" svg:stroke-width="0.2618658mm"/>
    </style:style>
    <style:style style:family="graphic" style:name="style-141">
      <style:graphic-properties draw:fill="solid" draw:fill-color="#636665" draw:opacity="100.0%" draw:stroke="solid" svg:stroke-color="#636665" draw:stroke-linejoin="miter" svg:stroke-opacity="100.0%" svg:stroke-width="0.2618658mm"/>
    </style:style>
    <style:style style:family="graphic" style:name="style-142">
      <style:graphic-properties draw:fill="solid" draw:fill-color="#857e7d" draw:opacity="100.0%" draw:stroke="solid" svg:stroke-color="#857e7d" draw:stroke-linejoin="miter" svg:stroke-opacity="100.0%" svg:stroke-width="0.2618658mm"/>
    </style:style>
    <style:style style:family="graphic" style:name="style-143">
      <style:graphic-properties draw:fill="solid" draw:fill-color="#74716d" draw:opacity="100.0%" draw:stroke="solid" svg:stroke-color="#74716d" draw:stroke-linejoin="miter" svg:stroke-opacity="100.0%" svg:stroke-width="0.2618658mm"/>
    </style:style>
    <style:style style:family="graphic" style:name="style-144">
      <style:graphic-properties draw:fill="solid" draw:fill-color="#727677" draw:opacity="100.0%" draw:stroke="solid" svg:stroke-color="#727677" draw:stroke-linejoin="miter" svg:stroke-opacity="100.0%" svg:stroke-width="0.2618658mm"/>
    </style:style>
    <style:style style:family="graphic" style:name="style-145">
      <style:graphic-properties draw:fill="solid" draw:fill-color="#817d79" draw:opacity="100.0%" draw:stroke="solid" svg:stroke-color="#817d79" draw:stroke-linejoin="miter" svg:stroke-opacity="100.0%" svg:stroke-width="0.2618658mm"/>
    </style:style>
    <style:style style:family="graphic" style:name="style-146">
      <style:graphic-properties draw:fill="solid" draw:fill-color="#8695a1" draw:opacity="100.0%" draw:stroke="solid" svg:stroke-color="#8695a1" draw:stroke-linejoin="miter" svg:stroke-opacity="100.0%" svg:stroke-width="0.2618658mm"/>
    </style:style>
    <style:style style:family="graphic" style:name="style-147">
      <style:graphic-properties draw:fill="solid" draw:fill-color="#b7ada3" draw:opacity="100.0%" draw:stroke="solid" svg:stroke-color="#b7ada3" draw:stroke-linejoin="miter" svg:stroke-opacity="100.0%" svg:stroke-width="0.2618658mm"/>
    </style:style>
    <style:style style:family="graphic" style:name="style-148">
      <style:graphic-properties draw:fill="solid" draw:fill-color="#5c6469" draw:opacity="100.0%" draw:stroke="solid" svg:stroke-color="#5c6469" draw:stroke-linejoin="miter" svg:stroke-opacity="100.0%" svg:stroke-width="0.2618658mm"/>
    </style:style>
    <style:style style:family="graphic" style:name="style-149">
      <style:graphic-properties draw:fill="solid" draw:fill-color="#5d767a" draw:opacity="100.0%" draw:stroke="solid" svg:stroke-color="#5d767a" draw:stroke-linejoin="miter" svg:stroke-opacity="100.0%" svg:stroke-width="0.2618658mm"/>
    </style:style>
    <style:style style:family="graphic" style:name="style-150">
      <style:graphic-properties draw:fill="solid" draw:fill-color="#99a6a9" draw:opacity="100.0%" draw:stroke="solid" svg:stroke-color="#99a6a9" draw:stroke-linejoin="miter" svg:stroke-opacity="100.0%" svg:stroke-width="0.2618658mm"/>
    </style:style>
    <style:style style:family="graphic" style:name="style-151">
      <style:graphic-properties draw:fill="solid" draw:fill-color="#948e8c" draw:opacity="100.0%" draw:stroke="solid" svg:stroke-color="#948e8c" draw:stroke-linejoin="miter" svg:stroke-opacity="100.0%" svg:stroke-width="0.2618658mm"/>
    </style:style>
    <style:style style:family="graphic" style:name="style-152">
      <style:graphic-properties draw:fill="solid" draw:fill-color="#8e857b" draw:opacity="100.0%" draw:stroke="solid" svg:stroke-color="#8e857b" draw:stroke-linejoin="miter" svg:stroke-opacity="100.0%" svg:stroke-width="0.2618658mm"/>
    </style:style>
    <style:style style:family="graphic" style:name="style-153">
      <style:graphic-properties draw:fill="solid" draw:fill-color="#958d8b" draw:opacity="100.0%" draw:stroke="solid" svg:stroke-color="#958d8b" draw:stroke-linejoin="miter" svg:stroke-opacity="100.0%" svg:stroke-width="0.2618658mm"/>
    </style:style>
    <style:style style:family="graphic" style:name="style-154">
      <style:graphic-properties draw:fill="solid" draw:fill-color="#465e6c" draw:opacity="100.0%" draw:stroke="solid" svg:stroke-color="#465e6c" draw:stroke-linejoin="miter" svg:stroke-opacity="100.0%" svg:stroke-width="0.2618658mm"/>
    </style:style>
    <style:style style:family="graphic" style:name="style-155">
      <style:graphic-properties draw:fill="solid" draw:fill-color="#77787b" draw:opacity="100.0%" draw:stroke="solid" svg:stroke-color="#77787b" draw:stroke-linejoin="miter" svg:stroke-opacity="100.0%" svg:stroke-width="0.2618658mm"/>
    </style:style>
    <style:style style:family="graphic" style:name="style-156">
      <style:graphic-properties draw:fill="solid" draw:fill-color="#888a8c" draw:opacity="100.0%" draw:stroke="solid" svg:stroke-color="#888a8c" draw:stroke-linejoin="miter" svg:stroke-opacity="100.0%" svg:stroke-width="0.2618658mm"/>
    </style:style>
    <style:style style:family="graphic" style:name="style-157">
      <style:graphic-properties draw:fill="solid" draw:fill-color="#999796" draw:opacity="100.0%" draw:stroke="solid" svg:stroke-color="#999796" draw:stroke-linejoin="miter" svg:stroke-opacity="100.0%" svg:stroke-width="0.2618658mm"/>
    </style:style>
    <style:style style:family="graphic" style:name="style-158">
      <style:graphic-properties draw:fill="solid" draw:fill-color="#363a44" draw:opacity="100.0%" draw:stroke="solid" svg:stroke-color="#363a44" draw:stroke-linejoin="miter" svg:stroke-opacity="100.0%" svg:stroke-width="0.2618658mm"/>
    </style:style>
    <style:style style:family="graphic" style:name="style-159">
      <style:graphic-properties draw:fill="solid" draw:fill-color="#b6b2ae" draw:opacity="100.0%" draw:stroke="solid" svg:stroke-color="#b6b2ae" draw:stroke-linejoin="miter" svg:stroke-opacity="100.0%" svg:stroke-width="0.2618658mm"/>
    </style:style>
    <style:style style:family="graphic" style:name="style-160">
      <style:graphic-properties draw:fill="solid" draw:fill-color="#cfd0d0" draw:opacity="100.0%" draw:stroke="solid" svg:stroke-color="#cfd0d0" draw:stroke-linejoin="miter" svg:stroke-opacity="100.0%" svg:stroke-width="0.2618658mm"/>
    </style:style>
    <style:style style:family="graphic" style:name="style-161">
      <style:graphic-properties draw:fill="solid" draw:fill-color="#7b8189" draw:opacity="100.0%" draw:stroke="solid" svg:stroke-color="#7b8189" draw:stroke-linejoin="miter" svg:stroke-opacity="100.0%" svg:stroke-width="0.2618658mm"/>
    </style:style>
    <style:style style:family="graphic" style:name="style-162">
      <style:graphic-properties draw:fill="solid" draw:fill-color="#868889" draw:opacity="100.0%" draw:stroke="solid" svg:stroke-color="#868889" draw:stroke-linejoin="miter" svg:stroke-opacity="100.0%" svg:stroke-width="0.2618658mm"/>
    </style:style>
    <style:style style:family="graphic" style:name="style-163">
      <style:graphic-properties draw:fill="solid" draw:fill-color="#888f96" draw:opacity="100.0%" draw:stroke="solid" svg:stroke-color="#888f96" draw:stroke-linejoin="miter" svg:stroke-opacity="100.0%" svg:stroke-width="0.2618658mm"/>
    </style:style>
    <style:style style:family="graphic" style:name="style-164">
      <style:graphic-properties draw:fill="solid" draw:fill-color="#8e8f91" draw:opacity="100.0%" draw:stroke="solid" svg:stroke-color="#8e8f91" draw:stroke-linejoin="miter" svg:stroke-opacity="100.0%" svg:stroke-width="0.2618658mm"/>
    </style:style>
    <style:style style:family="graphic" style:name="style-165">
      <style:graphic-properties draw:fill="solid" draw:fill-color="#848687" draw:opacity="100.0%" draw:stroke="solid" svg:stroke-color="#848687" draw:stroke-linejoin="miter" svg:stroke-opacity="100.0%" svg:stroke-width="0.2618658mm"/>
    </style:style>
    <style:style style:family="graphic" style:name="style-166">
      <style:graphic-properties draw:fill="solid" draw:fill-color="#9c948e" draw:opacity="100.0%" draw:stroke="solid" svg:stroke-color="#9c948e" draw:stroke-linejoin="miter" svg:stroke-opacity="100.0%" svg:stroke-width="0.2618658mm"/>
    </style:style>
    <style:style style:family="graphic" style:name="style-167">
      <style:graphic-properties draw:fill="solid" draw:fill-color="#686b66" draw:opacity="100.0%" draw:stroke="solid" svg:stroke-color="#686b66" draw:stroke-linejoin="miter" svg:stroke-opacity="100.0%" svg:stroke-width="0.2618658mm"/>
    </style:style>
    <style:style style:family="graphic" style:name="style-168">
      <style:graphic-properties draw:fill="solid" draw:fill-color="#847a73" draw:opacity="100.0%" draw:stroke="solid" svg:stroke-color="#847a73" draw:stroke-linejoin="miter" svg:stroke-opacity="100.0%" svg:stroke-width="0.2618658mm"/>
    </style:style>
    <style:style style:family="graphic" style:name="style-169">
      <style:graphic-properties draw:fill="solid" draw:fill-color="#716e64" draw:opacity="100.0%" draw:stroke="solid" svg:stroke-color="#716e64" draw:stroke-linejoin="miter" svg:stroke-opacity="100.0%" svg:stroke-width="0.2618658mm"/>
    </style:style>
    <style:style style:family="graphic" style:name="style-170">
      <style:graphic-properties draw:fill="solid" draw:fill-color="#9c9896" draw:opacity="100.0%" draw:stroke="solid" svg:stroke-color="#9c9896" draw:stroke-linejoin="miter" svg:stroke-opacity="100.0%" svg:stroke-width="0.2618658mm"/>
    </style:style>
    <style:style style:family="graphic" style:name="style-171">
      <style:graphic-properties draw:fill="solid" draw:fill-color="#37343b" draw:opacity="100.0%" draw:stroke="solid" svg:stroke-color="#37343b" draw:stroke-linejoin="miter" svg:stroke-opacity="100.0%" svg:stroke-width="0.2618658mm"/>
    </style:style>
    <style:style style:family="graphic" style:name="style-172">
      <style:graphic-properties draw:fill="solid" draw:fill-color="#959b9e" draw:opacity="100.0%" draw:stroke="solid" svg:stroke-color="#959b9e" draw:stroke-linejoin="miter" svg:stroke-opacity="100.0%" svg:stroke-width="0.2618658mm"/>
    </style:style>
    <style:style style:family="graphic" style:name="style-173">
      <style:graphic-properties draw:fill="solid" draw:fill-color="#8d9292" draw:opacity="100.0%" draw:stroke="solid" svg:stroke-color="#8d9292" draw:stroke-linejoin="miter" svg:stroke-opacity="100.0%" svg:stroke-width="0.2618658mm"/>
    </style:style>
    <style:style style:family="graphic" style:name="style-174">
      <style:graphic-properties draw:fill="solid" draw:fill-color="#b6b4af" draw:opacity="100.0%" draw:stroke="solid" svg:stroke-color="#b6b4af" draw:stroke-linejoin="miter" svg:stroke-opacity="100.0%" svg:stroke-width="0.2618658mm"/>
    </style:style>
    <style:style style:family="graphic" style:name="style-175">
      <style:graphic-properties draw:fill="solid" draw:fill-color="#888b8f" draw:opacity="100.0%" draw:stroke="solid" svg:stroke-color="#888b8f" draw:stroke-linejoin="miter" svg:stroke-opacity="100.0%" svg:stroke-width="0.2618658mm"/>
    </style:style>
    <style:style style:family="graphic" style:name="style-176">
      <style:graphic-properties draw:fill="solid" draw:fill-color="#8e9fa3" draw:opacity="100.0%" draw:stroke="solid" svg:stroke-color="#8e9fa3" draw:stroke-linejoin="miter" svg:stroke-opacity="100.0%" svg:stroke-width="0.2618658mm"/>
    </style:style>
    <style:style style:family="graphic" style:name="style-177">
      <style:graphic-properties draw:fill="solid" draw:fill-color="#797e7e" draw:opacity="100.0%" draw:stroke="solid" svg:stroke-color="#797e7e" draw:stroke-linejoin="miter" svg:stroke-opacity="100.0%" svg:stroke-width="0.2618658mm"/>
    </style:style>
    <style:style style:family="graphic" style:name="style-178">
      <style:graphic-properties draw:fill="solid" draw:fill-color="#345359" draw:opacity="100.0%" draw:stroke="solid" svg:stroke-color="#345359" draw:stroke-linejoin="miter" svg:stroke-opacity="100.0%" svg:stroke-width="0.2618658mm"/>
    </style:style>
    <style:style style:family="graphic" style:name="style-179">
      <style:graphic-properties draw:fill="solid" draw:fill-color="#c0b8b0" draw:opacity="100.0%" draw:stroke="solid" svg:stroke-color="#c0b8b0" draw:stroke-linejoin="miter" svg:stroke-opacity="100.0%" svg:stroke-width="0.2618658mm"/>
    </style:style>
    <style:style style:family="graphic" style:name="style-180">
      <style:graphic-properties draw:fill="solid" draw:fill-color="#a9a49f" draw:opacity="100.0%" draw:stroke="solid" svg:stroke-color="#a9a49f" draw:stroke-linejoin="miter" svg:stroke-opacity="100.0%" svg:stroke-width="0.2618658mm"/>
    </style:style>
    <style:style style:family="graphic" style:name="style-181">
      <style:graphic-properties draw:fill="solid" draw:fill-color="#747476" draw:opacity="100.0%" draw:stroke="solid" svg:stroke-color="#747476" draw:stroke-linejoin="miter" svg:stroke-opacity="100.0%" svg:stroke-width="0.2618658mm"/>
    </style:style>
    <style:style style:family="graphic" style:name="style-182">
      <style:graphic-properties draw:fill="solid" draw:fill-color="#6f6f74" draw:opacity="100.0%" draw:stroke="solid" svg:stroke-color="#6f6f74" draw:stroke-linejoin="miter" svg:stroke-opacity="100.0%" svg:stroke-width="0.2618658mm"/>
    </style:style>
    <style:style style:family="graphic" style:name="style-183">
      <style:graphic-properties draw:fill="solid" draw:fill-color="#5f5e65" draw:opacity="100.0%" draw:stroke="solid" svg:stroke-color="#5f5e65" draw:stroke-linejoin="miter" svg:stroke-opacity="100.0%" svg:stroke-width="0.2618658mm"/>
    </style:style>
    <style:style style:family="graphic" style:name="style-184">
      <style:graphic-properties draw:fill="solid" draw:fill-color="#9b938f" draw:opacity="100.0%" draw:stroke="solid" svg:stroke-color="#9b938f" draw:stroke-linejoin="miter" svg:stroke-opacity="100.0%" svg:stroke-width="0.2618658mm"/>
    </style:style>
    <style:style style:family="graphic" style:name="style-185">
      <style:graphic-properties draw:fill="solid" draw:fill-color="#b9b3ae" draw:opacity="100.0%" draw:stroke="solid" svg:stroke-color="#b9b3ae" draw:stroke-linejoin="miter" svg:stroke-opacity="100.0%" svg:stroke-width="0.2618658mm"/>
    </style:style>
    <style:style style:family="graphic" style:name="style-186">
      <style:graphic-properties draw:fill="solid" draw:fill-color="#979ea4" draw:opacity="100.0%" draw:stroke="solid" svg:stroke-color="#979ea4" draw:stroke-linejoin="miter" svg:stroke-opacity="100.0%" svg:stroke-width="0.2618658mm"/>
    </style:style>
    <style:style style:family="graphic" style:name="style-187">
      <style:graphic-properties draw:fill="solid" draw:fill-color="#c5bcb3" draw:opacity="100.0%" draw:stroke="solid" svg:stroke-color="#c5bcb3" draw:stroke-linejoin="miter" svg:stroke-opacity="100.0%" svg:stroke-width="0.2618658mm"/>
    </style:style>
    <style:style style:family="graphic" style:name="style-188">
      <style:graphic-properties draw:fill="solid" draw:fill-color="#5d615d" draw:opacity="100.0%" draw:stroke="solid" svg:stroke-color="#5d615d" draw:stroke-linejoin="miter" svg:stroke-opacity="100.0%" svg:stroke-width="0.2618658mm"/>
    </style:style>
    <style:style style:family="graphic" style:name="style-189">
      <style:graphic-properties draw:fill="solid" draw:fill-color="#a29a96" draw:opacity="100.0%" draw:stroke="solid" svg:stroke-color="#a29a96" draw:stroke-linejoin="miter" svg:stroke-opacity="100.0%" svg:stroke-width="0.2618658mm"/>
    </style:style>
    <style:style style:family="graphic" style:name="style-190">
      <style:graphic-properties draw:fill="solid" draw:fill-color="#7f7b7b" draw:opacity="100.0%" draw:stroke="solid" svg:stroke-color="#7f7b7b" draw:stroke-linejoin="miter" svg:stroke-opacity="100.0%" svg:stroke-width="0.2618658mm"/>
    </style:style>
    <style:style style:family="graphic" style:name="style-191">
      <style:graphic-properties draw:fill="solid" draw:fill-color="#b5b1a9" draw:opacity="100.0%" draw:stroke="solid" svg:stroke-color="#b5b1a9" draw:stroke-linejoin="miter" svg:stroke-opacity="100.0%" svg:stroke-width="0.2618658mm"/>
    </style:style>
    <style:style style:family="graphic" style:name="style-192">
      <style:graphic-properties draw:fill="solid" draw:fill-color="#87a6b4" draw:opacity="100.0%" draw:stroke="solid" svg:stroke-color="#87a6b4" draw:stroke-linejoin="miter" svg:stroke-opacity="100.0%" svg:stroke-width="0.2618658mm"/>
    </style:style>
    <style:style style:family="graphic" style:name="style-193">
      <style:graphic-properties draw:fill="solid" draw:fill-color="#404049" draw:opacity="100.0%" draw:stroke="solid" svg:stroke-color="#404049" draw:stroke-linejoin="miter" svg:stroke-opacity="100.0%" svg:stroke-width="0.2618658mm"/>
    </style:style>
    <style:style style:family="graphic" style:name="style-194">
      <style:graphic-properties draw:fill="solid" draw:fill-color="#8b8a87" draw:opacity="100.0%" draw:stroke="solid" svg:stroke-color="#8b8a87" draw:stroke-linejoin="miter" svg:stroke-opacity="100.0%" svg:stroke-width="0.2618658mm"/>
    </style:style>
    <style:style style:family="graphic" style:name="style-195">
      <style:graphic-properties draw:fill="solid" draw:fill-color="#afada8" draw:opacity="100.0%" draw:stroke="solid" svg:stroke-color="#afada8" draw:stroke-linejoin="miter" svg:stroke-opacity="100.0%" svg:stroke-width="0.2618658mm"/>
    </style:style>
    <style:style style:family="graphic" style:name="style-196">
      <style:graphic-properties draw:fill="solid" draw:fill-color="#9c9592" draw:opacity="100.0%" draw:stroke="solid" svg:stroke-color="#9c9592" draw:stroke-linejoin="miter" svg:stroke-opacity="100.0%" svg:stroke-width="0.2618658mm"/>
    </style:style>
    <style:style style:family="graphic" style:name="style-197">
      <style:graphic-properties draw:fill="solid" draw:fill-color="#6d8289" draw:opacity="100.0%" draw:stroke="solid" svg:stroke-color="#6d8289" draw:stroke-linejoin="miter" svg:stroke-opacity="100.0%" svg:stroke-width="0.2618658mm"/>
    </style:style>
    <style:style style:family="graphic" style:name="style-198">
      <style:graphic-properties draw:fill="solid" draw:fill-color="#64727d" draw:opacity="100.0%" draw:stroke="solid" svg:stroke-color="#64727d" draw:stroke-linejoin="miter" svg:stroke-opacity="100.0%" svg:stroke-width="0.2618658mm"/>
    </style:style>
    <style:style style:family="graphic" style:name="style-199">
      <style:graphic-properties draw:fill="solid" draw:fill-color="#7c787c" draw:opacity="100.0%" draw:stroke="solid" svg:stroke-color="#7c787c" draw:stroke-linejoin="miter" svg:stroke-opacity="100.0%" svg:stroke-width="0.2618658mm"/>
    </style:style>
    <style:style style:family="graphic" style:name="style-200">
      <style:graphic-properties draw:fill="solid" draw:fill-color="#bcb8b1" draw:opacity="100.0%" draw:stroke="solid" svg:stroke-color="#bcb8b1" draw:stroke-linejoin="miter" svg:stroke-opacity="100.0%" svg:stroke-width="0.2618658mm"/>
    </style:style>
    <style:style style:family="graphic" style:name="style-201">
      <style:graphic-properties draw:fill="solid" draw:fill-color="#aaa6a2" draw:opacity="100.0%" draw:stroke="solid" svg:stroke-color="#aaa6a2" draw:stroke-linejoin="miter" svg:stroke-opacity="100.0%" svg:stroke-width="0.2618658mm"/>
    </style:style>
    <style:style style:family="graphic" style:name="style-202">
      <style:graphic-properties draw:fill="solid" draw:fill-color="#9ca2a6" draw:opacity="100.0%" draw:stroke="solid" svg:stroke-color="#9ca2a6" draw:stroke-linejoin="miter" svg:stroke-opacity="100.0%" svg:stroke-width="0.2618658mm"/>
    </style:style>
    <style:style style:family="graphic" style:name="style-203">
      <style:graphic-properties draw:fill="solid" draw:fill-color="#858587" draw:opacity="100.0%" draw:stroke="solid" svg:stroke-color="#858587" draw:stroke-linejoin="miter" svg:stroke-opacity="100.0%" svg:stroke-width="0.2618658mm"/>
    </style:style>
    <style:style style:family="graphic" style:name="style-204">
      <style:graphic-properties draw:fill="solid" draw:fill-color="#9c9794" draw:opacity="100.0%" draw:stroke="solid" svg:stroke-color="#9c9794" draw:stroke-linejoin="miter" svg:stroke-opacity="100.0%" svg:stroke-width="0.2618658mm"/>
    </style:style>
    <style:style style:family="graphic" style:name="style-205">
      <style:graphic-properties draw:fill="solid" draw:fill-color="#75776d" draw:opacity="100.0%" draw:stroke="solid" svg:stroke-color="#75776d" draw:stroke-linejoin="miter" svg:stroke-opacity="100.0%" svg:stroke-width="0.2618658mm"/>
    </style:style>
    <style:style style:family="graphic" style:name="style-206">
      <style:graphic-properties draw:fill="solid" draw:fill-color="#827b7d" draw:opacity="100.0%" draw:stroke="solid" svg:stroke-color="#827b7d" draw:stroke-linejoin="miter" svg:stroke-opacity="100.0%" svg:stroke-width="0.2618658mm"/>
    </style:style>
    <style:style style:family="graphic" style:name="style-207">
      <style:graphic-properties draw:fill="solid" draw:fill-color="#6e6b66" draw:opacity="100.0%" draw:stroke="solid" svg:stroke-color="#6e6b66" draw:stroke-linejoin="miter" svg:stroke-opacity="100.0%" svg:stroke-width="0.2618658mm"/>
    </style:style>
    <style:style style:family="graphic" style:name="style-208">
      <style:graphic-properties draw:fill="solid" draw:fill-color="#818990" draw:opacity="100.0%" draw:stroke="solid" svg:stroke-color="#818990" draw:stroke-linejoin="miter" svg:stroke-opacity="100.0%" svg:stroke-width="0.2618658mm"/>
    </style:style>
    <style:style style:family="graphic" style:name="style-209">
      <style:graphic-properties draw:fill="solid" draw:fill-color="#5c5b58" draw:opacity="100.0%" draw:stroke="solid" svg:stroke-color="#5c5b58" draw:stroke-linejoin="miter" svg:stroke-opacity="100.0%" svg:stroke-width="0.2618658mm"/>
    </style:style>
    <style:style style:family="graphic" style:name="style-210">
      <style:graphic-properties draw:fill="solid" draw:fill-color="#6e7a83" draw:opacity="100.0%" draw:stroke="solid" svg:stroke-color="#6e7a83" draw:stroke-linejoin="miter" svg:stroke-opacity="100.0%" svg:stroke-width="0.2618658mm"/>
    </style:style>
    <style:style style:family="graphic" style:name="style-211">
      <style:graphic-properties draw:fill="solid" draw:fill-color="#706d65" draw:opacity="100.0%" draw:stroke="solid" svg:stroke-color="#706d65" draw:stroke-linejoin="miter" svg:stroke-opacity="100.0%" svg:stroke-width="0.2618658mm"/>
    </style:style>
    <style:style style:family="graphic" style:name="style-212">
      <style:graphic-properties draw:fill="solid" draw:fill-color="#b6b8b8" draw:opacity="100.0%" draw:stroke="solid" svg:stroke-color="#b6b8b8" draw:stroke-linejoin="miter" svg:stroke-opacity="100.0%" svg:stroke-width="0.2618658mm"/>
    </style:style>
    <style:style style:family="graphic" style:name="style-213">
      <style:graphic-properties draw:fill="solid" draw:fill-color="#909598" draw:opacity="100.0%" draw:stroke="solid" svg:stroke-color="#909598" draw:stroke-linejoin="miter" svg:stroke-opacity="100.0%" svg:stroke-width="0.2618658mm"/>
    </style:style>
    <style:style style:family="graphic" style:name="style-214">
      <style:graphic-properties draw:fill="solid" draw:fill-color="#9c9d9e" draw:opacity="100.0%" draw:stroke="solid" svg:stroke-color="#9c9d9e" draw:stroke-linejoin="miter" svg:stroke-opacity="100.0%" svg:stroke-width="0.2618658mm"/>
    </style:style>
    <style:style style:family="graphic" style:name="style-215">
      <style:graphic-properties draw:fill="solid" draw:fill-color="#61666e" draw:opacity="100.0%" draw:stroke="solid" svg:stroke-color="#61666e" draw:stroke-linejoin="miter" svg:stroke-opacity="100.0%" svg:stroke-width="0.2618658mm"/>
    </style:style>
    <style:style style:family="graphic" style:name="style-216">
      <style:graphic-properties draw:fill="solid" draw:fill-color="#9a9890" draw:opacity="100.0%" draw:stroke="solid" svg:stroke-color="#9a9890" draw:stroke-linejoin="miter" svg:stroke-opacity="100.0%" svg:stroke-width="0.2618658mm"/>
    </style:style>
    <style:style style:family="graphic" style:name="style-217">
      <style:graphic-properties draw:fill="solid" draw:fill-color="#828486" draw:opacity="100.0%" draw:stroke="solid" svg:stroke-color="#828486" draw:stroke-linejoin="miter" svg:stroke-opacity="100.0%" svg:stroke-width="0.2618658mm"/>
    </style:style>
    <style:style style:family="graphic" style:name="style-218">
      <style:graphic-properties draw:fill="solid" draw:fill-color="#7b7373" draw:opacity="100.0%" draw:stroke="solid" svg:stroke-color="#7b7373" draw:stroke-linejoin="miter" svg:stroke-opacity="100.0%" svg:stroke-width="0.2618658mm"/>
    </style:style>
    <style:style style:family="graphic" style:name="style-219">
      <style:graphic-properties draw:fill="solid" draw:fill-color="#bbbab8" draw:opacity="100.0%" draw:stroke="solid" svg:stroke-color="#bbbab8" draw:stroke-linejoin="miter" svg:stroke-opacity="100.0%" svg:stroke-width="0.2618658mm"/>
    </style:style>
    <style:style style:family="graphic" style:name="style-220">
      <style:graphic-properties draw:fill="solid" draw:fill-color="#b2aca4" draw:opacity="100.0%" draw:stroke="solid" svg:stroke-color="#b2aca4" draw:stroke-linejoin="miter" svg:stroke-opacity="100.0%" svg:stroke-width="0.2618658mm"/>
    </style:style>
    <style:style style:family="graphic" style:name="style-221">
      <style:graphic-properties draw:fill="solid" draw:fill-color="#a39a97" draw:opacity="100.0%" draw:stroke="solid" svg:stroke-color="#a39a97" draw:stroke-linejoin="miter" svg:stroke-opacity="100.0%" svg:stroke-width="0.2618658mm"/>
    </style:style>
    <style:style style:family="graphic" style:name="style-222">
      <style:graphic-properties draw:fill="solid" draw:fill-color="#7b7a74" draw:opacity="100.0%" draw:stroke="solid" svg:stroke-color="#7b7a74" draw:stroke-linejoin="miter" svg:stroke-opacity="100.0%" svg:stroke-width="0.2618658mm"/>
    </style:style>
    <style:style style:family="graphic" style:name="style-223">
      <style:graphic-properties draw:fill="solid" draw:fill-color="#60645e" draw:opacity="100.0%" draw:stroke="solid" svg:stroke-color="#60645e" draw:stroke-linejoin="miter" svg:stroke-opacity="100.0%" svg:stroke-width="0.2618658mm"/>
    </style:style>
    <style:style style:family="graphic" style:name="style-224">
      <style:graphic-properties draw:fill="solid" draw:fill-color="#353e4d" draw:opacity="100.0%" draw:stroke="solid" svg:stroke-color="#353e4d" draw:stroke-linejoin="miter" svg:stroke-opacity="100.0%" svg:stroke-width="0.2618658mm"/>
    </style:style>
    <style:style style:family="graphic" style:name="style-225">
      <style:graphic-properties draw:fill="solid" draw:fill-color="#afaca9" draw:opacity="100.0%" draw:stroke="solid" svg:stroke-color="#afaca9" draw:stroke-linejoin="miter" svg:stroke-opacity="100.0%" svg:stroke-width="0.2618658mm"/>
    </style:style>
    <style:style style:family="graphic" style:name="style-226">
      <style:graphic-properties draw:fill="solid" draw:fill-color="#b2b1af" draw:opacity="100.0%" draw:stroke="solid" svg:stroke-color="#b2b1af" draw:stroke-linejoin="miter" svg:stroke-opacity="100.0%" svg:stroke-width="0.2618658mm"/>
    </style:style>
    <style:style style:family="graphic" style:name="style-227">
      <style:graphic-properties draw:fill="solid" draw:fill-color="#c5c2b7" draw:opacity="100.0%" draw:stroke="solid" svg:stroke-color="#c5c2b7" draw:stroke-linejoin="miter" svg:stroke-opacity="100.0%" svg:stroke-width="0.2618658mm"/>
    </style:style>
    <style:style style:family="graphic" style:name="style-228">
      <style:graphic-properties draw:fill="solid" draw:fill-color="#b4b3b0" draw:opacity="100.0%" draw:stroke="solid" svg:stroke-color="#b4b3b0" draw:stroke-linejoin="miter" svg:stroke-opacity="100.0%" svg:stroke-width="0.2618658mm"/>
    </style:style>
    <style:style style:family="graphic" style:name="style-229">
      <style:graphic-properties draw:fill="solid" draw:fill-color="#b4b0ad" draw:opacity="100.0%" draw:stroke="solid" svg:stroke-color="#b4b0ad" draw:stroke-linejoin="miter" svg:stroke-opacity="100.0%" svg:stroke-width="0.2618658mm"/>
    </style:style>
    <style:style style:family="graphic" style:name="style-230">
      <style:graphic-properties draw:fill="solid" draw:fill-color="#b0bdc1" draw:opacity="100.0%" draw:stroke="solid" svg:stroke-color="#b0bdc1" draw:stroke-linejoin="miter" svg:stroke-opacity="100.0%" svg:stroke-width="0.2618658mm"/>
    </style:style>
    <style:style style:family="graphic" style:name="style-231">
      <style:graphic-properties draw:fill="solid" draw:fill-color="#858788" draw:opacity="100.0%" draw:stroke="solid" svg:stroke-color="#858788" draw:stroke-linejoin="miter" svg:stroke-opacity="100.0%" svg:stroke-width="0.2618658mm"/>
    </style:style>
    <style:style style:family="graphic" style:name="style-232">
      <style:graphic-properties draw:fill="solid" draw:fill-color="#8a8d90" draw:opacity="100.0%" draw:stroke="solid" svg:stroke-color="#8a8d90" draw:stroke-linejoin="miter" svg:stroke-opacity="100.0%" svg:stroke-width="0.2618658mm"/>
    </style:style>
    <style:style style:family="graphic" style:name="style-233">
      <style:graphic-properties draw:fill="solid" draw:fill-color="#6d6965" draw:opacity="100.0%" draw:stroke="solid" svg:stroke-color="#6d6965" draw:stroke-linejoin="miter" svg:stroke-opacity="100.0%" svg:stroke-width="0.2618658mm"/>
    </style:style>
    <style:style style:family="graphic" style:name="style-234">
      <style:graphic-properties draw:fill="solid" draw:fill-color="#69707a" draw:opacity="100.0%" draw:stroke="solid" svg:stroke-color="#69707a" draw:stroke-linejoin="miter" svg:stroke-opacity="100.0%" svg:stroke-width="0.2618658mm"/>
    </style:style>
    <style:style style:family="graphic" style:name="style-235">
      <style:graphic-properties draw:fill="solid" draw:fill-color="#626973" draw:opacity="100.0%" draw:stroke="solid" svg:stroke-color="#626973" draw:stroke-linejoin="miter" svg:stroke-opacity="100.0%" svg:stroke-width="0.2618658mm"/>
    </style:style>
    <style:style style:family="graphic" style:name="style-236">
      <style:graphic-properties draw:fill="solid" draw:fill-color="#a7a9a8" draw:opacity="100.0%" draw:stroke="solid" svg:stroke-color="#a7a9a8" draw:stroke-linejoin="miter" svg:stroke-opacity="100.0%" svg:stroke-width="0.2618658mm"/>
    </style:style>
    <style:style style:family="graphic" style:name="style-237">
      <style:graphic-properties draw:fill="solid" draw:fill-color="#72726f" draw:opacity="100.0%" draw:stroke="solid" svg:stroke-color="#72726f" draw:stroke-linejoin="miter" svg:stroke-opacity="100.0%" svg:stroke-width="0.2618658mm"/>
    </style:style>
    <style:style style:family="graphic" style:name="style-238">
      <style:graphic-properties draw:fill="solid" draw:fill-color="#857e7d" draw:opacity="100.0%" draw:stroke="solid" svg:stroke-color="#857e7d" draw:stroke-linejoin="miter" svg:stroke-opacity="100.0%" svg:stroke-width="0.2618658mm"/>
    </style:style>
    <style:style style:family="graphic" style:name="style-239">
      <style:graphic-properties draw:fill="solid" draw:fill-color="#7d7d7c" draw:opacity="100.0%" draw:stroke="solid" svg:stroke-color="#7d7d7c" draw:stroke-linejoin="miter" svg:stroke-opacity="100.0%" svg:stroke-width="0.2618658mm"/>
    </style:style>
    <style:style style:family="graphic" style:name="style-240">
      <style:graphic-properties draw:fill="solid" draw:fill-color="#304e56" draw:opacity="100.0%" draw:stroke="solid" svg:stroke-color="#304e56" draw:stroke-linejoin="miter" svg:stroke-opacity="100.0%" svg:stroke-width="0.2618658mm"/>
    </style:style>
    <style:style style:family="graphic" style:name="style-241">
      <style:graphic-properties draw:fill="solid" draw:fill-color="#4d4b4f" draw:opacity="100.0%" draw:stroke="solid" svg:stroke-color="#4d4b4f" draw:stroke-linejoin="miter" svg:stroke-opacity="100.0%" svg:stroke-width="0.2618658mm"/>
    </style:style>
    <style:style style:family="graphic" style:name="style-242">
      <style:graphic-properties draw:fill="solid" draw:fill-color="#88827f" draw:opacity="100.0%" draw:stroke="solid" svg:stroke-color="#88827f" draw:stroke-linejoin="miter" svg:stroke-opacity="100.0%" svg:stroke-width="0.2618658mm"/>
    </style:style>
    <style:style style:family="graphic" style:name="style-243">
      <style:graphic-properties draw:fill="solid" draw:fill-color="#71767f" draw:opacity="100.0%" draw:stroke="solid" svg:stroke-color="#71767f" draw:stroke-linejoin="miter" svg:stroke-opacity="100.0%" svg:stroke-width="0.2618658mm"/>
    </style:style>
    <style:style style:family="graphic" style:name="style-244">
      <style:graphic-properties draw:fill="solid" draw:fill-color="#5d6470" draw:opacity="100.0%" draw:stroke="solid" svg:stroke-color="#5d6470" draw:stroke-linejoin="miter" svg:stroke-opacity="100.0%" svg:stroke-width="0.2618658mm"/>
    </style:style>
    <style:style style:family="graphic" style:name="style-245">
      <style:graphic-properties draw:fill="solid" draw:fill-color="#676864" draw:opacity="100.0%" draw:stroke="solid" svg:stroke-color="#676864" draw:stroke-linejoin="miter" svg:stroke-opacity="100.0%" svg:stroke-width="0.2618658mm"/>
    </style:style>
    <style:style style:family="graphic" style:name="style-246">
      <style:graphic-properties draw:fill="solid" draw:fill-color="#5e686d" draw:opacity="100.0%" draw:stroke="solid" svg:stroke-color="#5e686d" draw:stroke-linejoin="miter" svg:stroke-opacity="100.0%" svg:stroke-width="0.2618658mm"/>
    </style:style>
    <style:style style:family="graphic" style:name="style-247">
      <style:graphic-properties draw:fill="solid" draw:fill-color="#929496" draw:opacity="100.0%" draw:stroke="solid" svg:stroke-color="#929496" draw:stroke-linejoin="miter" svg:stroke-opacity="100.0%" svg:stroke-width="0.2618658mm"/>
    </style:style>
    <style:style style:family="graphic" style:name="style-248">
      <style:graphic-properties draw:fill="solid" draw:fill-color="#7a7d81" draw:opacity="100.0%" draw:stroke="solid" svg:stroke-color="#7a7d81" draw:stroke-linejoin="miter" svg:stroke-opacity="100.0%" svg:stroke-width="0.2618658mm"/>
    </style:style>
    <style:style style:family="graphic" style:name="style-249">
      <style:graphic-properties draw:fill="solid" draw:fill-color="#656964" draw:opacity="100.0%" draw:stroke="solid" svg:stroke-color="#656964" draw:stroke-linejoin="miter" svg:stroke-opacity="100.0%" svg:stroke-width="0.2618658mm"/>
    </style:style>
    <style:style style:family="graphic" style:name="style-250">
      <style:graphic-properties draw:fill="solid" draw:fill-color="#858789" draw:opacity="100.0%" draw:stroke="solid" svg:stroke-color="#858789" draw:stroke-linejoin="miter" svg:stroke-opacity="100.0%" svg:stroke-width="0.2618658mm"/>
    </style:style>
    <style:style style:family="graphic" style:name="style-251">
      <style:graphic-properties draw:fill="solid" draw:fill-color="#8d9194" draw:opacity="100.0%" draw:stroke="solid" svg:stroke-color="#8d9194" draw:stroke-linejoin="miter" svg:stroke-opacity="100.0%" svg:stroke-width="0.2618658mm"/>
    </style:style>
    <style:style style:family="graphic" style:name="style-252">
      <style:graphic-properties draw:fill="solid" draw:fill-color="#676a6f" draw:opacity="100.0%" draw:stroke="solid" svg:stroke-color="#676a6f" draw:stroke-linejoin="miter" svg:stroke-opacity="100.0%" svg:stroke-width="0.2618658mm"/>
    </style:style>
    <style:style style:family="graphic" style:name="style-253">
      <style:graphic-properties draw:fill="solid" draw:fill-color="#696f77" draw:opacity="100.0%" draw:stroke="solid" svg:stroke-color="#696f77" draw:stroke-linejoin="miter" svg:stroke-opacity="100.0%" svg:stroke-width="0.2618658mm"/>
    </style:style>
    <style:style style:family="graphic" style:name="style-254">
      <style:graphic-properties draw:fill="solid" draw:fill-color="#83888c" draw:opacity="100.0%" draw:stroke="solid" svg:stroke-color="#83888c" draw:stroke-linejoin="miter" svg:stroke-opacity="100.0%" svg:stroke-width="0.2618658mm"/>
    </style:style>
    <style:style style:family="graphic" style:name="style-255">
      <style:graphic-properties draw:fill="solid" draw:fill-color="#4a585c" draw:opacity="100.0%" draw:stroke="solid" svg:stroke-color="#4a585c" draw:stroke-linejoin="miter" svg:stroke-opacity="100.0%" svg:stroke-width="0.2618658mm"/>
    </style:style>
    <style:style style:family="graphic" style:name="style-256">
      <style:graphic-properties draw:fill="solid" draw:fill-color="#a8adaf" draw:opacity="100.0%" draw:stroke="solid" svg:stroke-color="#a8adaf" draw:stroke-linejoin="miter" svg:stroke-opacity="100.0%" svg:stroke-width="0.2618658mm"/>
    </style:style>
    <style:style style:family="graphic" style:name="style-257">
      <style:graphic-properties draw:fill="solid" draw:fill-color="#939292" draw:opacity="100.0%" draw:stroke="solid" svg:stroke-color="#939292" draw:stroke-linejoin="miter" svg:stroke-opacity="100.0%" svg:stroke-width="0.2618658mm"/>
    </style:style>
    <style:style style:family="graphic" style:name="style-258">
      <style:graphic-properties draw:fill="solid" draw:fill-color="#8d8987" draw:opacity="100.0%" draw:stroke="solid" svg:stroke-color="#8d8987" draw:stroke-linejoin="miter" svg:stroke-opacity="100.0%" svg:stroke-width="0.2618658mm"/>
    </style:style>
    <style:style style:family="graphic" style:name="style-259">
      <style:graphic-properties draw:fill="solid" draw:fill-color="#5d6165" draw:opacity="100.0%" draw:stroke="solid" svg:stroke-color="#5d6165" draw:stroke-linejoin="miter" svg:stroke-opacity="100.0%" svg:stroke-width="0.2618658mm"/>
    </style:style>
    <style:style style:family="graphic" style:name="style-260">
      <style:graphic-properties draw:fill="solid" draw:fill-color="#5d5f55" draw:opacity="100.0%" draw:stroke="solid" svg:stroke-color="#5d5f55" draw:stroke-linejoin="miter" svg:stroke-opacity="100.0%" svg:stroke-width="0.2618658mm"/>
    </style:style>
    <style:style style:family="graphic" style:name="style-261">
      <style:graphic-properties draw:fill="solid" draw:fill-color="#727276" draw:opacity="100.0%" draw:stroke="solid" svg:stroke-color="#727276" draw:stroke-linejoin="miter" svg:stroke-opacity="100.0%" svg:stroke-width="0.2618658mm"/>
    </style:style>
    <style:style style:family="graphic" style:name="style-262">
      <style:graphic-properties draw:fill="solid" draw:fill-color="#918e8c" draw:opacity="100.0%" draw:stroke="solid" svg:stroke-color="#918e8c" draw:stroke-linejoin="miter" svg:stroke-opacity="100.0%" svg:stroke-width="0.2618658mm"/>
    </style:style>
    <style:style style:family="graphic" style:name="style-263">
      <style:graphic-properties draw:fill="solid" draw:fill-color="#948c89" draw:opacity="100.0%" draw:stroke="solid" svg:stroke-color="#948c89" draw:stroke-linejoin="miter" svg:stroke-opacity="100.0%" svg:stroke-width="0.2618658mm"/>
    </style:style>
    <style:style style:family="graphic" style:name="style-264">
      <style:graphic-properties draw:fill="solid" draw:fill-color="#9a9189" draw:opacity="100.0%" draw:stroke="solid" svg:stroke-color="#9a9189" draw:stroke-linejoin="miter" svg:stroke-opacity="100.0%" svg:stroke-width="0.2618658mm"/>
    </style:style>
    <style:style style:family="graphic" style:name="style-265">
      <style:graphic-properties draw:fill="solid" draw:fill-color="#b2afac" draw:opacity="100.0%" draw:stroke="solid" svg:stroke-color="#b2afac" draw:stroke-linejoin="miter" svg:stroke-opacity="100.0%" svg:stroke-width="0.2618658mm"/>
    </style:style>
    <style:style style:family="graphic" style:name="style-266">
      <style:graphic-properties draw:fill="solid" draw:fill-color="#b8b8b7" draw:opacity="100.0%" draw:stroke="solid" svg:stroke-color="#b8b8b7" draw:stroke-linejoin="miter" svg:stroke-opacity="100.0%" svg:stroke-width="0.2618658mm"/>
    </style:style>
    <style:style style:family="graphic" style:name="style-267">
      <style:graphic-properties draw:fill="solid" draw:fill-color="#4a5249" draw:opacity="100.0%" draw:stroke="solid" svg:stroke-color="#4a5249" draw:stroke-linejoin="miter" svg:stroke-opacity="100.0%" svg:stroke-width="0.2618658mm"/>
    </style:style>
    <style:style style:family="graphic" style:name="style-268">
      <style:graphic-properties draw:fill="solid" draw:fill-color="#5c5e56" draw:opacity="100.0%" draw:stroke="solid" svg:stroke-color="#5c5e56" draw:stroke-linejoin="miter" svg:stroke-opacity="100.0%" svg:stroke-width="0.2618658mm"/>
    </style:style>
    <style:style style:family="graphic" style:name="style-269">
      <style:graphic-properties draw:fill="solid" draw:fill-color="#a09d9c" draw:opacity="100.0%" draw:stroke="solid" svg:stroke-color="#a09d9c" draw:stroke-linejoin="miter" svg:stroke-opacity="100.0%" svg:stroke-width="0.2618658mm"/>
    </style:style>
    <style:style style:family="graphic" style:name="style-270">
      <style:graphic-properties draw:fill="solid" draw:fill-color="#838488" draw:opacity="100.0%" draw:stroke="solid" svg:stroke-color="#838488" draw:stroke-linejoin="miter" svg:stroke-opacity="100.0%" svg:stroke-width="0.2618658mm"/>
    </style:style>
    <style:style style:family="graphic" style:name="style-271">
      <style:graphic-properties draw:fill="solid" draw:fill-color="#38565c" draw:opacity="100.0%" draw:stroke="solid" svg:stroke-color="#38565c" draw:stroke-linejoin="miter" svg:stroke-opacity="100.0%" svg:stroke-width="0.2618658mm"/>
    </style:style>
    <style:style style:family="graphic" style:name="style-272">
      <style:graphic-properties draw:fill="solid" draw:fill-color="#51585d" draw:opacity="100.0%" draw:stroke="solid" svg:stroke-color="#51585d" draw:stroke-linejoin="miter" svg:stroke-opacity="100.0%" svg:stroke-width="0.2618658mm"/>
    </style:style>
    <style:style style:family="graphic" style:name="style-273">
      <style:graphic-properties draw:fill="solid" draw:fill-color="#b1ada6" draw:opacity="100.0%" draw:stroke="solid" svg:stroke-color="#b1ada6" draw:stroke-linejoin="miter" svg:stroke-opacity="100.0%" svg:stroke-width="0.2618658mm"/>
    </style:style>
    <style:style style:family="graphic" style:name="style-274">
      <style:graphic-properties draw:fill="solid" draw:fill-color="#999d9f" draw:opacity="100.0%" draw:stroke="solid" svg:stroke-color="#999d9f" draw:stroke-linejoin="miter" svg:stroke-opacity="100.0%" svg:stroke-width="0.2618658mm"/>
    </style:style>
    <style:style style:family="graphic" style:name="style-275">
      <style:graphic-properties draw:fill="solid" draw:fill-color="#787c83" draw:opacity="100.0%" draw:stroke="solid" svg:stroke-color="#787c83" draw:stroke-linejoin="miter" svg:stroke-opacity="100.0%" svg:stroke-width="0.2618658mm"/>
    </style:style>
    <style:style style:family="graphic" style:name="style-276">
      <style:graphic-properties draw:fill="solid" draw:fill-color="#857f80" draw:opacity="100.0%" draw:stroke="solid" svg:stroke-color="#857f80" draw:stroke-linejoin="miter" svg:stroke-opacity="100.0%" svg:stroke-width="0.2618658mm"/>
    </style:style>
    <style:style style:family="graphic" style:name="style-277">
      <style:graphic-properties draw:fill="solid" draw:fill-color="#c5c8c9" draw:opacity="100.0%" draw:stroke="solid" svg:stroke-color="#c5c8c9" draw:stroke-linejoin="miter" svg:stroke-opacity="100.0%" svg:stroke-width="0.2618658mm"/>
    </style:style>
    <style:style style:family="graphic" style:name="style-278">
      <style:graphic-properties draw:fill="solid" draw:fill-color="#837973" draw:opacity="100.0%" draw:stroke="solid" svg:stroke-color="#837973" draw:stroke-linejoin="miter" svg:stroke-opacity="100.0%" svg:stroke-width="0.2618658mm"/>
    </style:style>
    <style:style style:family="graphic" style:name="style-279">
      <style:graphic-properties draw:fill="solid" draw:fill-color="#82807e" draw:opacity="100.0%" draw:stroke="solid" svg:stroke-color="#82807e" draw:stroke-linejoin="miter" svg:stroke-opacity="100.0%" svg:stroke-width="0.2618658mm"/>
    </style:style>
    <style:style style:family="graphic" style:name="style-280">
      <style:graphic-properties draw:fill="solid" draw:fill-color="#908987" draw:opacity="100.0%" draw:stroke="solid" svg:stroke-color="#908987" draw:stroke-linejoin="miter" svg:stroke-opacity="100.0%" svg:stroke-width="0.2618658mm"/>
    </style:style>
    <style:style style:family="graphic" style:name="style-281">
      <style:graphic-properties draw:fill="solid" draw:fill-color="#8c9399" draw:opacity="100.0%" draw:stroke="solid" svg:stroke-color="#8c9399" draw:stroke-linejoin="miter" svg:stroke-opacity="100.0%" svg:stroke-width="0.2618658mm"/>
    </style:style>
    <style:style style:family="graphic" style:name="style-282">
      <style:graphic-properties draw:fill="solid" draw:fill-color="#82868a" draw:opacity="100.0%" draw:stroke="solid" svg:stroke-color="#82868a" draw:stroke-linejoin="miter" svg:stroke-opacity="100.0%" svg:stroke-width="0.2618658mm"/>
    </style:style>
    <style:style style:family="graphic" style:name="style-283">
      <style:graphic-properties draw:fill="solid" draw:fill-color="#a7acae" draw:opacity="100.0%" draw:stroke="solid" svg:stroke-color="#a7acae" draw:stroke-linejoin="miter" svg:stroke-opacity="100.0%" svg:stroke-width="0.2618658mm"/>
    </style:style>
    <style:style style:family="graphic" style:name="style-284">
      <style:graphic-properties draw:fill="solid" draw:fill-color="#bab4b0" draw:opacity="100.0%" draw:stroke="solid" svg:stroke-color="#bab4b0" draw:stroke-linejoin="miter" svg:stroke-opacity="100.0%" svg:stroke-width="0.2618658mm"/>
    </style:style>
    <style:style style:family="graphic" style:name="style-285">
      <style:graphic-properties draw:fill="solid" draw:fill-color="#a29f9b" draw:opacity="100.0%" draw:stroke="solid" svg:stroke-color="#a29f9b" draw:stroke-linejoin="miter" svg:stroke-opacity="100.0%" svg:stroke-width="0.2618658mm"/>
    </style:style>
    <style:style style:family="graphic" style:name="style-286">
      <style:graphic-properties draw:fill="solid" draw:fill-color="#adaaa8" draw:opacity="100.0%" draw:stroke="solid" svg:stroke-color="#adaaa8" draw:stroke-linejoin="miter" svg:stroke-opacity="100.0%" svg:stroke-width="0.2618658mm"/>
    </style:style>
    <style:style style:family="graphic" style:name="style-287">
      <style:graphic-properties draw:fill="solid" draw:fill-color="#9b9592" draw:opacity="100.0%" draw:stroke="solid" svg:stroke-color="#9b9592" draw:stroke-linejoin="miter" svg:stroke-opacity="100.0%" svg:stroke-width="0.2618658mm"/>
    </style:style>
    <style:style style:family="graphic" style:name="style-288">
      <style:graphic-properties draw:fill="solid" draw:fill-color="#5d615c" draw:opacity="100.0%" draw:stroke="solid" svg:stroke-color="#5d615c" draw:stroke-linejoin="miter" svg:stroke-opacity="100.0%" svg:stroke-width="0.2618658mm"/>
    </style:style>
    <style:style style:family="graphic" style:name="style-289">
      <style:graphic-properties draw:fill="solid" draw:fill-color="#696b67" draw:opacity="100.0%" draw:stroke="solid" svg:stroke-color="#696b67" draw:stroke-linejoin="miter" svg:stroke-opacity="100.0%" svg:stroke-width="0.2618658mm"/>
    </style:style>
    <style:style style:family="graphic" style:name="style-290">
      <style:graphic-properties draw:fill="solid" draw:fill-color="#a0968e" draw:opacity="100.0%" draw:stroke="solid" svg:stroke-color="#a0968e" draw:stroke-linejoin="miter" svg:stroke-opacity="100.0%" svg:stroke-width="0.2618658mm"/>
    </style:style>
    <style:style style:family="graphic" style:name="style-291">
      <style:graphic-properties draw:fill="solid" draw:fill-color="#a2a1a0" draw:opacity="100.0%" draw:stroke="solid" svg:stroke-color="#a2a1a0" draw:stroke-linejoin="miter" svg:stroke-opacity="100.0%" svg:stroke-width="0.2618658mm"/>
    </style:style>
    <style:style style:family="graphic" style:name="style-292">
      <style:graphic-properties draw:fill="solid" draw:fill-color="#8394a0" draw:opacity="100.0%" draw:stroke="solid" svg:stroke-color="#8394a0" draw:stroke-linejoin="miter" svg:stroke-opacity="100.0%" svg:stroke-width="0.2618658mm"/>
    </style:style>
    <style:style style:family="graphic" style:name="style-293">
      <style:graphic-properties draw:fill="solid" draw:fill-color="#777274" draw:opacity="100.0%" draw:stroke="solid" svg:stroke-color="#777274" draw:stroke-linejoin="miter" svg:stroke-opacity="100.0%" svg:stroke-width="0.2618658mm"/>
    </style:style>
    <style:style style:family="graphic" style:name="style-294">
      <style:graphic-properties draw:fill="solid" draw:fill-color="#8d867e" draw:opacity="100.0%" draw:stroke="solid" svg:stroke-color="#8d867e" draw:stroke-linejoin="miter" svg:stroke-opacity="100.0%" svg:stroke-width="0.2618658mm"/>
    </style:style>
    <style:style style:family="graphic" style:name="style-295">
      <style:graphic-properties draw:fill="solid" draw:fill-color="#636563" draw:opacity="100.0%" draw:stroke="solid" svg:stroke-color="#636563" draw:stroke-linejoin="miter" svg:stroke-opacity="100.0%" svg:stroke-width="0.2618658mm"/>
    </style:style>
    <style:style style:family="graphic" style:name="style-296">
      <style:graphic-properties draw:fill="solid" draw:fill-color="#677075" draw:opacity="100.0%" draw:stroke="solid" svg:stroke-color="#677075" draw:stroke-linejoin="miter" svg:stroke-opacity="100.0%" svg:stroke-width="0.2618658mm"/>
    </style:style>
    <style:style style:family="graphic" style:name="style-297">
      <style:graphic-properties draw:fill="solid" draw:fill-color="#7a828a" draw:opacity="100.0%" draw:stroke="solid" svg:stroke-color="#7a828a" draw:stroke-linejoin="miter" svg:stroke-opacity="100.0%" svg:stroke-width="0.2618658mm"/>
    </style:style>
    <style:style style:family="graphic" style:name="style-298">
      <style:graphic-properties draw:fill="solid" draw:fill-color="#48555e" draw:opacity="100.0%" draw:stroke="solid" svg:stroke-color="#48555e" draw:stroke-linejoin="miter" svg:stroke-opacity="100.0%" svg:stroke-width="0.2618658mm"/>
    </style:style>
    <style:style style:family="graphic" style:name="style-299">
      <style:graphic-properties draw:fill="solid" draw:fill-color="#666863" draw:opacity="100.0%" draw:stroke="solid" svg:stroke-color="#666863" draw:stroke-linejoin="miter" svg:stroke-opacity="100.0%" svg:stroke-width="0.2618658mm"/>
    </style:style>
    <style:style style:family="graphic" style:name="style-300">
      <style:graphic-properties draw:fill="solid" draw:fill-color="#7f7875" draw:opacity="100.0%" draw:stroke="solid" svg:stroke-color="#7f7875" draw:stroke-linejoin="miter" svg:stroke-opacity="100.0%" svg:stroke-width="0.2618658mm"/>
    </style:style>
    <style:style style:family="graphic" style:name="style-301">
      <style:graphic-properties draw:fill="solid" draw:fill-color="#4a636a" draw:opacity="100.0%" draw:stroke="solid" svg:stroke-color="#4a636a" draw:stroke-linejoin="miter" svg:stroke-opacity="100.0%" svg:stroke-width="0.2618658mm"/>
    </style:style>
    <style:style style:family="graphic" style:name="style-302">
      <style:graphic-properties draw:fill="solid" draw:fill-color="#465d68" draw:opacity="100.0%" draw:stroke="solid" svg:stroke-color="#465d68" draw:stroke-linejoin="miter" svg:stroke-opacity="100.0%" svg:stroke-width="0.2618658mm"/>
    </style:style>
    <style:style style:family="graphic" style:name="style-303">
      <style:graphic-properties draw:fill="solid" draw:fill-color="#66797f" draw:opacity="100.0%" draw:stroke="solid" svg:stroke-color="#66797f" draw:stroke-linejoin="miter" svg:stroke-opacity="100.0%" svg:stroke-width="0.2618658mm"/>
    </style:style>
    <style:style style:family="graphic" style:name="style-304">
      <style:graphic-properties draw:fill="solid" draw:fill-color="#c5c1bd" draw:opacity="100.0%" draw:stroke="solid" svg:stroke-color="#c5c1bd" draw:stroke-linejoin="miter" svg:stroke-opacity="100.0%" svg:stroke-width="0.2618658mm"/>
    </style:style>
    <style:style style:family="graphic" style:name="style-305">
      <style:graphic-properties draw:fill="solid" draw:fill-color="#726f71" draw:opacity="100.0%" draw:stroke="solid" svg:stroke-color="#726f71" draw:stroke-linejoin="miter" svg:stroke-opacity="100.0%" svg:stroke-width="0.2618658mm"/>
    </style:style>
    <style:style style:family="graphic" style:name="style-306">
      <style:graphic-properties draw:fill="solid" draw:fill-color="#ccc5bd" draw:opacity="100.0%" draw:stroke="solid" svg:stroke-color="#ccc5bd" draw:stroke-linejoin="miter" svg:stroke-opacity="100.0%" svg:stroke-width="0.2618658mm"/>
    </style:style>
    <style:style style:family="graphic" style:name="style-307">
      <style:graphic-properties draw:fill="solid" draw:fill-color="#989691" draw:opacity="100.0%" draw:stroke="solid" svg:stroke-color="#989691" draw:stroke-linejoin="miter" svg:stroke-opacity="100.0%" svg:stroke-width="0.2618658mm"/>
    </style:style>
    <style:style style:family="graphic" style:name="style-308">
      <style:graphic-properties draw:fill="solid" draw:fill-color="#c5c1bc" draw:opacity="100.0%" draw:stroke="solid" svg:stroke-color="#c5c1bc" draw:stroke-linejoin="miter" svg:stroke-opacity="100.0%" svg:stroke-width="0.2618658mm"/>
    </style:style>
    <style:style style:family="graphic" style:name="style-309">
      <style:graphic-properties draw:fill="solid" draw:fill-color="#6c7072" draw:opacity="100.0%" draw:stroke="solid" svg:stroke-color="#6c7072" draw:stroke-linejoin="miter" svg:stroke-opacity="100.0%" svg:stroke-width="0.2618658mm"/>
    </style:style>
    <style:style style:family="graphic" style:name="style-310">
      <style:graphic-properties draw:fill="solid" draw:fill-color="#c4ced1" draw:opacity="100.0%" draw:stroke="solid" svg:stroke-color="#c4ced1" draw:stroke-linejoin="miter" svg:stroke-opacity="100.0%" svg:stroke-width="0.2618658mm"/>
    </style:style>
    <style:style style:family="graphic" style:name="style-311">
      <style:graphic-properties draw:fill="solid" draw:fill-color="#575f64" draw:opacity="100.0%" draw:stroke="solid" svg:stroke-color="#575f64" draw:stroke-linejoin="miter" svg:stroke-opacity="100.0%" svg:stroke-width="0.2618658mm"/>
    </style:style>
    <style:style style:family="graphic" style:name="style-312">
      <style:graphic-properties draw:fill="solid" draw:fill-color="#81797a" draw:opacity="100.0%" draw:stroke="solid" svg:stroke-color="#81797a" draw:stroke-linejoin="miter" svg:stroke-opacity="100.0%" svg:stroke-width="0.2618658mm"/>
    </style:style>
    <style:style style:family="graphic" style:name="style-313">
      <style:graphic-properties draw:fill="solid" draw:fill-color="#4f574e" draw:opacity="100.0%" draw:stroke="solid" svg:stroke-color="#4f574e" draw:stroke-linejoin="miter" svg:stroke-opacity="100.0%" svg:stroke-width="0.2618658mm"/>
    </style:style>
    <style:style style:family="graphic" style:name="style-314">
      <style:graphic-properties draw:fill="solid" draw:fill-color="#8e8683" draw:opacity="100.0%" draw:stroke="solid" svg:stroke-color="#8e8683" draw:stroke-linejoin="miter" svg:stroke-opacity="100.0%" svg:stroke-width="0.2618658mm"/>
    </style:style>
    <style:style style:family="graphic" style:name="style-315">
      <style:graphic-properties draw:fill="solid" draw:fill-color="#a9a6a1" draw:opacity="100.0%" draw:stroke="solid" svg:stroke-color="#a9a6a1" draw:stroke-linejoin="miter" svg:stroke-opacity="100.0%" svg:stroke-width="0.2618658mm"/>
    </style:style>
    <style:style style:family="graphic" style:name="style-316">
      <style:graphic-properties draw:fill="solid" draw:fill-color="#909090" draw:opacity="100.0%" draw:stroke="solid" svg:stroke-color="#909090" draw:stroke-linejoin="miter" svg:stroke-opacity="100.0%" svg:stroke-width="0.2618658mm"/>
    </style:style>
    <style:style style:family="graphic" style:name="style-317">
      <style:graphic-properties draw:fill="solid" draw:fill-color="#5d616b" draw:opacity="100.0%" draw:stroke="solid" svg:stroke-color="#5d616b" draw:stroke-linejoin="miter" svg:stroke-opacity="100.0%" svg:stroke-width="0.2618658mm"/>
    </style:style>
    <style:style style:family="graphic" style:name="style-318">
      <style:graphic-properties draw:fill="solid" draw:fill-color="#a9afb4" draw:opacity="100.0%" draw:stroke="solid" svg:stroke-color="#a9afb4" draw:stroke-linejoin="miter" svg:stroke-opacity="100.0%" svg:stroke-width="0.2618658mm"/>
    </style:style>
    <style:style style:family="graphic" style:name="style-319">
      <style:graphic-properties draw:fill="solid" draw:fill-color="#6e8496" draw:opacity="100.0%" draw:stroke="solid" svg:stroke-color="#6e8496" draw:stroke-linejoin="miter" svg:stroke-opacity="100.0%" svg:stroke-width="0.2618658mm"/>
    </style:style>
    <style:style style:family="graphic" style:name="style-320">
      <style:graphic-properties draw:fill="solid" draw:fill-color="#989ea2" draw:opacity="100.0%" draw:stroke="solid" svg:stroke-color="#989ea2" draw:stroke-linejoin="miter" svg:stroke-opacity="100.0%" svg:stroke-width="0.2618658mm"/>
    </style:style>
    <style:style style:family="graphic" style:name="style-321">
      <style:graphic-properties draw:fill="solid" draw:fill-color="#7e7b7c" draw:opacity="100.0%" draw:stroke="solid" svg:stroke-color="#7e7b7c" draw:stroke-linejoin="miter" svg:stroke-opacity="100.0%" svg:stroke-width="0.2618658mm"/>
    </style:style>
    <style:style style:family="graphic" style:name="style-322">
      <style:graphic-properties draw:fill="solid" draw:fill-color="#949595" draw:opacity="100.0%" draw:stroke="solid" svg:stroke-color="#949595" draw:stroke-linejoin="miter" svg:stroke-opacity="100.0%" svg:stroke-width="0.2618658mm"/>
    </style:style>
    <style:style style:family="graphic" style:name="style-323">
      <style:graphic-properties draw:fill="solid" draw:fill-color="#86837d" draw:opacity="100.0%" draw:stroke="solid" svg:stroke-color="#86837d" draw:stroke-linejoin="miter" svg:stroke-opacity="100.0%" svg:stroke-width="0.2618658mm"/>
    </style:style>
    <style:style style:family="graphic" style:name="style-324">
      <style:graphic-properties draw:fill="solid" draw:fill-color="#77756c" draw:opacity="100.0%" draw:stroke="solid" svg:stroke-color="#77756c" draw:stroke-linejoin="miter" svg:stroke-opacity="100.0%" svg:stroke-width="0.2618658mm"/>
    </style:style>
    <style:style style:family="graphic" style:name="style-325">
      <style:graphic-properties draw:fill="solid" draw:fill-color="#c3beba" draw:opacity="100.0%" draw:stroke="solid" svg:stroke-color="#c3beba" draw:stroke-linejoin="miter" svg:stroke-opacity="100.0%" svg:stroke-width="0.2618658mm"/>
    </style:style>
    <style:style style:family="graphic" style:name="style-326">
      <style:graphic-properties draw:fill="solid" draw:fill-color="#ccc2bd" draw:opacity="100.0%" draw:stroke="solid" svg:stroke-color="#ccc2bd" draw:stroke-linejoin="miter" svg:stroke-opacity="100.0%" svg:stroke-width="0.2618658mm"/>
    </style:style>
    <style:style style:family="graphic" style:name="style-327">
      <style:graphic-properties draw:fill="solid" draw:fill-color="#bfbebd" draw:opacity="100.0%" draw:stroke="solid" svg:stroke-color="#bfbebd" draw:stroke-linejoin="miter" svg:stroke-opacity="100.0%" svg:stroke-width="0.2618658mm"/>
    </style:style>
    <style:style style:family="graphic" style:name="style-328">
      <style:graphic-properties draw:fill="solid" draw:fill-color="#7d7673" draw:opacity="100.0%" draw:stroke="solid" svg:stroke-color="#7d7673" draw:stroke-linejoin="miter" svg:stroke-opacity="100.0%" svg:stroke-width="0.2618658mm"/>
    </style:style>
    <style:style style:family="graphic" style:name="style-329">
      <style:graphic-properties draw:fill="solid" draw:fill-color="#9c8888" draw:opacity="100.0%" draw:stroke="solid" svg:stroke-color="#9c8888" draw:stroke-linejoin="miter" svg:stroke-opacity="100.0%" svg:stroke-width="0.2618658mm"/>
    </style:style>
    <style:style style:family="graphic" style:name="style-330">
      <style:graphic-properties draw:fill="solid" draw:fill-color="#7c726d" draw:opacity="100.0%" draw:stroke="solid" svg:stroke-color="#7c726d" draw:stroke-linejoin="miter" svg:stroke-opacity="100.0%" svg:stroke-width="0.2618658mm"/>
    </style:style>
    <style:style style:family="graphic" style:name="style-331">
      <style:graphic-properties draw:fill="solid" draw:fill-color="#9a9693" draw:opacity="100.0%" draw:stroke="solid" svg:stroke-color="#9a9693" draw:stroke-linejoin="miter" svg:stroke-opacity="100.0%" svg:stroke-width="0.2618658mm"/>
    </style:style>
    <style:style style:family="graphic" style:name="style-332">
      <style:graphic-properties draw:fill="solid" draw:fill-color="#999795" draw:opacity="100.0%" draw:stroke="solid" svg:stroke-color="#999795" draw:stroke-linejoin="miter" svg:stroke-opacity="100.0%" svg:stroke-width="0.2618658mm"/>
    </style:style>
    <style:style style:family="graphic" style:name="style-333">
      <style:graphic-properties draw:fill="solid" draw:fill-color="#8d8682" draw:opacity="100.0%" draw:stroke="solid" svg:stroke-color="#8d8682" draw:stroke-linejoin="miter" svg:stroke-opacity="100.0%" svg:stroke-width="0.2618658mm"/>
    </style:style>
    <style:style style:family="graphic" style:name="style-334">
      <style:graphic-properties draw:fill="solid" draw:fill-color="#7e838b" draw:opacity="100.0%" draw:stroke="solid" svg:stroke-color="#7e838b" draw:stroke-linejoin="miter" svg:stroke-opacity="100.0%" svg:stroke-width="0.2618658mm"/>
    </style:style>
    <style:style style:family="graphic" style:name="style-335">
      <style:graphic-properties draw:fill="solid" draw:fill-color="#989897" draw:opacity="100.0%" draw:stroke="solid" svg:stroke-color="#989897" draw:stroke-linejoin="miter" svg:stroke-opacity="100.0%" svg:stroke-width="0.2618658mm"/>
    </style:style>
    <style:style style:family="graphic" style:name="style-336">
      <style:graphic-properties draw:fill="solid" draw:fill-color="#a6a4a2" draw:opacity="100.0%" draw:stroke="solid" svg:stroke-color="#a6a4a2" draw:stroke-linejoin="miter" svg:stroke-opacity="100.0%" svg:stroke-width="0.2618658mm"/>
    </style:style>
    <style:style style:family="graphic" style:name="style-337">
      <style:graphic-properties draw:fill="solid" draw:fill-color="#a19b95" draw:opacity="100.0%" draw:stroke="solid" svg:stroke-color="#a19b95" draw:stroke-linejoin="miter" svg:stroke-opacity="100.0%" svg:stroke-width="0.2618658mm"/>
    </style:style>
    <style:style style:family="graphic" style:name="style-338">
      <style:graphic-properties draw:fill="solid" draw:fill-color="#94999d" draw:opacity="100.0%" draw:stroke="solid" svg:stroke-color="#94999d" draw:stroke-linejoin="miter" svg:stroke-opacity="100.0%" svg:stroke-width="0.2618658mm"/>
    </style:style>
    <style:style style:family="graphic" style:name="style-339">
      <style:graphic-properties draw:fill="solid" draw:fill-color="#7e7f80" draw:opacity="100.0%" draw:stroke="solid" svg:stroke-color="#7e7f80" draw:stroke-linejoin="miter" svg:stroke-opacity="100.0%" svg:stroke-width="0.2618658mm"/>
    </style:style>
    <style:style style:family="graphic" style:name="style-340">
      <style:graphic-properties draw:fill="solid" draw:fill-color="#6b6e77" draw:opacity="100.0%" draw:stroke="solid" svg:stroke-color="#6b6e77" draw:stroke-linejoin="miter" svg:stroke-opacity="100.0%" svg:stroke-width="0.2618658mm"/>
    </style:style>
    <style:style style:family="graphic" style:name="style-341">
      <style:graphic-properties draw:fill="solid" draw:fill-color="#9b9b9a" draw:opacity="100.0%" draw:stroke="solid" svg:stroke-color="#9b9b9a" draw:stroke-linejoin="miter" svg:stroke-opacity="100.0%" svg:stroke-width="0.2618658mm"/>
    </style:style>
    <style:style style:family="graphic" style:name="style-342">
      <style:graphic-properties draw:fill="solid" draw:fill-color="#bfbdba" draw:opacity="100.0%" draw:stroke="solid" svg:stroke-color="#bfbdba" draw:stroke-linejoin="miter" svg:stroke-opacity="100.0%" svg:stroke-width="0.2618658mm"/>
    </style:style>
    <style:style style:family="graphic" style:name="style-343">
      <style:graphic-properties draw:fill="solid" draw:fill-color="#968d88" draw:opacity="100.0%" draw:stroke="solid" svg:stroke-color="#968d88" draw:stroke-linejoin="miter" svg:stroke-opacity="100.0%" svg:stroke-width="0.2618658mm"/>
    </style:style>
    <style:style style:family="graphic" style:name="style-344">
      <style:graphic-properties draw:fill="solid" draw:fill-color="#5a6e73" draw:opacity="100.0%" draw:stroke="solid" svg:stroke-color="#5a6e73" draw:stroke-linejoin="miter" svg:stroke-opacity="100.0%" svg:stroke-width="0.2618658mm"/>
    </style:style>
    <style:style style:family="graphic" style:name="style-345">
      <style:graphic-properties draw:fill="solid" draw:fill-color="#bbb5b1" draw:opacity="100.0%" draw:stroke="solid" svg:stroke-color="#bbb5b1" draw:stroke-linejoin="miter" svg:stroke-opacity="100.0%" svg:stroke-width="0.2618658mm"/>
    </style:style>
    <style:style style:family="graphic" style:name="style-346">
      <style:graphic-properties draw:fill="solid" draw:fill-color="#acaba7" draw:opacity="100.0%" draw:stroke="solid" svg:stroke-color="#acaba7" draw:stroke-linejoin="miter" svg:stroke-opacity="100.0%" svg:stroke-width="0.2618658mm"/>
    </style:style>
    <style:style style:family="graphic" style:name="style-347">
      <style:graphic-properties draw:fill="solid" draw:fill-color="#6e8689" draw:opacity="100.0%" draw:stroke="solid" svg:stroke-color="#6e8689" draw:stroke-linejoin="miter" svg:stroke-opacity="100.0%" svg:stroke-width="0.2618658mm"/>
    </style:style>
    <style:style style:family="graphic" style:name="style-348">
      <style:graphic-properties draw:fill="solid" draw:fill-color="#94999b" draw:opacity="100.0%" draw:stroke="solid" svg:stroke-color="#94999b" draw:stroke-linejoin="miter" svg:stroke-opacity="100.0%" svg:stroke-width="0.2618658mm"/>
    </style:style>
    <style:style style:family="graphic" style:name="style-349">
      <style:graphic-properties draw:fill="solid" draw:fill-color="#b8b7b4" draw:opacity="100.0%" draw:stroke="solid" svg:stroke-color="#b8b7b4" draw:stroke-linejoin="miter" svg:stroke-opacity="100.0%" svg:stroke-width="0.2618658mm"/>
    </style:style>
    <style:style style:family="graphic" style:name="style-350">
      <style:graphic-properties draw:fill="solid" draw:fill-color="#7d7774" draw:opacity="100.0%" draw:stroke="solid" svg:stroke-color="#7d7774" draw:stroke-linejoin="miter" svg:stroke-opacity="100.0%" svg:stroke-width="0.2618658mm"/>
    </style:style>
    <style:style style:family="graphic" style:name="style-351">
      <style:graphic-properties draw:fill="solid" draw:fill-color="#939191" draw:opacity="100.0%" draw:stroke="solid" svg:stroke-color="#939191" draw:stroke-linejoin="miter" svg:stroke-opacity="100.0%" svg:stroke-width="0.2618658mm"/>
    </style:style>
    <style:style style:family="graphic" style:name="style-352">
      <style:graphic-properties draw:fill="solid" draw:fill-color="#73767a" draw:opacity="100.0%" draw:stroke="solid" svg:stroke-color="#73767a" draw:stroke-linejoin="miter" svg:stroke-opacity="100.0%" svg:stroke-width="0.2618658mm"/>
    </style:style>
    <style:style style:family="graphic" style:name="style-353">
      <style:graphic-properties draw:fill="solid" draw:fill-color="#959391" draw:opacity="100.0%" draw:stroke="solid" svg:stroke-color="#959391" draw:stroke-linejoin="miter" svg:stroke-opacity="100.0%" svg:stroke-width="0.2618658mm"/>
    </style:style>
    <style:style style:family="graphic" style:name="style-354">
      <style:graphic-properties draw:fill="solid" draw:fill-color="#7d8f94" draw:opacity="100.0%" draw:stroke="solid" svg:stroke-color="#7d8f94" draw:stroke-linejoin="miter" svg:stroke-opacity="100.0%" svg:stroke-width="0.2618658mm"/>
    </style:style>
    <style:style style:family="graphic" style:name="style-355">
      <style:graphic-properties draw:fill="solid" draw:fill-color="#948e8c" draw:opacity="100.0%" draw:stroke="solid" svg:stroke-color="#948e8c" draw:stroke-linejoin="miter" svg:stroke-opacity="100.0%" svg:stroke-width="0.2618658mm"/>
    </style:style>
    <style:style style:family="graphic" style:name="style-356">
      <style:graphic-properties draw:fill="solid" draw:fill-color="#666b73" draw:opacity="100.0%" draw:stroke="solid" svg:stroke-color="#666b73" draw:stroke-linejoin="miter" svg:stroke-opacity="100.0%" svg:stroke-width="0.2618658mm"/>
    </style:style>
    <style:style style:family="graphic" style:name="style-357">
      <style:graphic-properties draw:fill="solid" draw:fill-color="#69696f" draw:opacity="100.0%" draw:stroke="solid" svg:stroke-color="#69696f" draw:stroke-linejoin="miter" svg:stroke-opacity="100.0%" svg:stroke-width="0.2618658mm"/>
    </style:style>
    <style:style style:family="graphic" style:name="style-358">
      <style:graphic-properties draw:fill="solid" draw:fill-color="#c4c4c0" draw:opacity="100.0%" draw:stroke="solid" svg:stroke-color="#c4c4c0" draw:stroke-linejoin="miter" svg:stroke-opacity="100.0%" svg:stroke-width="0.2618658mm"/>
    </style:style>
    <style:style style:family="graphic" style:name="style-359">
      <style:graphic-properties draw:fill="solid" draw:fill-color="#8b8f91" draw:opacity="100.0%" draw:stroke="solid" svg:stroke-color="#8b8f91" draw:stroke-linejoin="miter" svg:stroke-opacity="100.0%" svg:stroke-width="0.2618658mm"/>
    </style:style>
    <style:style style:family="graphic" style:name="style-360">
      <style:graphic-properties draw:fill="solid" draw:fill-color="#8c8882" draw:opacity="100.0%" draw:stroke="solid" svg:stroke-color="#8c8882" draw:stroke-linejoin="miter" svg:stroke-opacity="100.0%" svg:stroke-width="0.2618658mm"/>
    </style:style>
    <style:style style:family="graphic" style:name="style-361">
      <style:graphic-properties draw:fill="solid" draw:fill-color="#848485" draw:opacity="100.0%" draw:stroke="solid" svg:stroke-color="#848485" draw:stroke-linejoin="miter" svg:stroke-opacity="100.0%" svg:stroke-width="0.2618658mm"/>
    </style:style>
    <style:style style:family="graphic" style:name="style-362">
      <style:graphic-properties draw:fill="solid" draw:fill-color="#8c8887" draw:opacity="100.0%" draw:stroke="solid" svg:stroke-color="#8c8887" draw:stroke-linejoin="miter" svg:stroke-opacity="100.0%" svg:stroke-width="0.2618658mm"/>
    </style:style>
    <style:style style:family="graphic" style:name="style-363">
      <style:graphic-properties draw:fill="solid" draw:fill-color="#a09b97" draw:opacity="100.0%" draw:stroke="solid" svg:stroke-color="#a09b97" draw:stroke-linejoin="miter" svg:stroke-opacity="100.0%" svg:stroke-width="0.2618658mm"/>
    </style:style>
    <style:style style:family="graphic" style:name="style-364">
      <style:graphic-properties draw:fill="solid" draw:fill-color="#787270" draw:opacity="100.0%" draw:stroke="solid" svg:stroke-color="#787270" draw:stroke-linejoin="miter" svg:stroke-opacity="100.0%" svg:stroke-width="0.2618658mm"/>
    </style:style>
    <style:style style:family="graphic" style:name="style-365">
      <style:graphic-properties draw:fill="solid" draw:fill-color="#988f88" draw:opacity="100.0%" draw:stroke="solid" svg:stroke-color="#988f88" draw:stroke-linejoin="miter" svg:stroke-opacity="100.0%" svg:stroke-width="0.2618658mm"/>
    </style:style>
    <style:style style:family="graphic" style:name="style-366">
      <style:graphic-properties draw:fill="solid" draw:fill-color="#a09a96" draw:opacity="100.0%" draw:stroke="solid" svg:stroke-color="#a09a96" draw:stroke-linejoin="miter" svg:stroke-opacity="100.0%" svg:stroke-width="0.2618658mm"/>
    </style:style>
    <style:style style:family="graphic" style:name="style-367">
      <style:graphic-properties draw:fill="solid" draw:fill-color="#999ea0" draw:opacity="100.0%" draw:stroke="solid" svg:stroke-color="#999ea0" draw:stroke-linejoin="miter" svg:stroke-opacity="100.0%" svg:stroke-width="0.2618658mm"/>
    </style:style>
    <style:style style:family="graphic" style:name="style-368">
      <style:graphic-properties draw:fill="solid" draw:fill-color="#7a7b80" draw:opacity="100.0%" draw:stroke="solid" svg:stroke-color="#7a7b80" draw:stroke-linejoin="miter" svg:stroke-opacity="100.0%" svg:stroke-width="0.2618658mm"/>
    </style:style>
    <style:style style:family="graphic" style:name="style-369">
      <style:graphic-properties draw:fill="solid" draw:fill-color="#adb9bf" draw:opacity="100.0%" draw:stroke="solid" svg:stroke-color="#adb9bf" draw:stroke-linejoin="miter" svg:stroke-opacity="100.0%" svg:stroke-width="0.2618658mm"/>
    </style:style>
    <style:style style:family="graphic" style:name="style-370">
      <style:graphic-properties draw:fill="solid" draw:fill-color="#909296" draw:opacity="100.0%" draw:stroke="solid" svg:stroke-color="#909296" draw:stroke-linejoin="miter" svg:stroke-opacity="100.0%" svg:stroke-width="0.2618658mm"/>
    </style:style>
    <style:style style:family="graphic" style:name="style-371">
      <style:graphic-properties draw:fill="solid" draw:fill-color="#7c7778" draw:opacity="100.0%" draw:stroke="solid" svg:stroke-color="#7c7778" draw:stroke-linejoin="miter" svg:stroke-opacity="100.0%" svg:stroke-width="0.2618658mm"/>
    </style:style>
    <style:style style:family="graphic" style:name="style-372">
      <style:graphic-properties draw:fill="solid" draw:fill-color="#515968" draw:opacity="100.0%" draw:stroke="solid" svg:stroke-color="#515968" draw:stroke-linejoin="miter" svg:stroke-opacity="100.0%" svg:stroke-width="0.2618658mm"/>
    </style:style>
    <style:style style:family="graphic" style:name="style-373">
      <style:graphic-properties draw:fill="solid" draw:fill-color="#989b9d" draw:opacity="100.0%" draw:stroke="solid" svg:stroke-color="#989b9d" draw:stroke-linejoin="miter" svg:stroke-opacity="100.0%" svg:stroke-width="0.2618658mm"/>
    </style:style>
    <style:style style:family="graphic" style:name="style-374">
      <style:graphic-properties draw:fill="solid" draw:fill-color="#9eb3bc" draw:opacity="100.0%" draw:stroke="solid" svg:stroke-color="#9eb3bc" draw:stroke-linejoin="miter" svg:stroke-opacity="100.0%" svg:stroke-width="0.2618658mm"/>
    </style:style>
    <style:style style:family="graphic" style:name="style-375">
      <style:graphic-properties draw:fill="solid" draw:fill-color="#6b6a6b" draw:opacity="100.0%" draw:stroke="solid" svg:stroke-color="#6b6a6b" draw:stroke-linejoin="miter" svg:stroke-opacity="100.0%" svg:stroke-width="0.2618658mm"/>
    </style:style>
    <style:style style:family="graphic" style:name="style-376">
      <style:graphic-properties draw:fill="solid" draw:fill-color="#354a51" draw:opacity="100.0%" draw:stroke="solid" svg:stroke-color="#354a51" draw:stroke-linejoin="miter" svg:stroke-opacity="100.0%" svg:stroke-width="0.2618658mm"/>
    </style:style>
    <style:style style:family="graphic" style:name="style-377">
      <style:graphic-properties draw:fill="solid" draw:fill-color="#b6b4b0" draw:opacity="100.0%" draw:stroke="solid" svg:stroke-color="#b6b4b0" draw:stroke-linejoin="miter" svg:stroke-opacity="100.0%" svg:stroke-width="0.2618658mm"/>
    </style:style>
    <style:style style:family="graphic" style:name="style-378">
      <style:graphic-properties draw:fill="solid" draw:fill-color="#afaaa5" draw:opacity="100.0%" draw:stroke="solid" svg:stroke-color="#afaaa5" draw:stroke-linejoin="miter" svg:stroke-opacity="100.0%" svg:stroke-width="0.2618658mm"/>
    </style:style>
    <style:style style:family="graphic" style:name="style-379">
      <style:graphic-properties draw:fill="solid" draw:fill-color="#939495" draw:opacity="100.0%" draw:stroke="solid" svg:stroke-color="#939495" draw:stroke-linejoin="miter" svg:stroke-opacity="100.0%" svg:stroke-width="0.2618658mm"/>
    </style:style>
    <style:style style:family="graphic" style:name="style-380">
      <style:graphic-properties draw:fill="solid" draw:fill-color="#69686c" draw:opacity="100.0%" draw:stroke="solid" svg:stroke-color="#69686c" draw:stroke-linejoin="miter" svg:stroke-opacity="100.0%" svg:stroke-width="0.2618658mm"/>
    </style:style>
    <style:style style:family="graphic" style:name="style-381">
      <style:graphic-properties draw:fill="solid" draw:fill-color="#8f9092" draw:opacity="100.0%" draw:stroke="solid" svg:stroke-color="#8f9092" draw:stroke-linejoin="miter" svg:stroke-opacity="100.0%" svg:stroke-width="0.2618658mm"/>
    </style:style>
    <style:style style:family="graphic" style:name="style-382">
      <style:graphic-properties draw:fill="solid" draw:fill-color="#658084" draw:opacity="100.0%" draw:stroke="solid" svg:stroke-color="#658084" draw:stroke-linejoin="miter" svg:stroke-opacity="100.0%" svg:stroke-width="0.2618658mm"/>
    </style:style>
    <style:style style:family="graphic" style:name="style-383">
      <style:graphic-properties draw:fill="solid" draw:fill-color="#908c8a" draw:opacity="100.0%" draw:stroke="solid" svg:stroke-color="#908c8a" draw:stroke-linejoin="miter" svg:stroke-opacity="100.0%" svg:stroke-width="0.2618658mm"/>
    </style:style>
    <style:style style:family="graphic" style:name="style-384">
      <style:graphic-properties draw:fill="solid" draw:fill-color="#a39d99" draw:opacity="100.0%" draw:stroke="solid" svg:stroke-color="#a39d99" draw:stroke-linejoin="miter" svg:stroke-opacity="100.0%" svg:stroke-width="0.2618658mm"/>
    </style:style>
    <style:style style:family="graphic" style:name="style-385">
      <style:graphic-properties draw:fill="solid" draw:fill-color="#3e4757" draw:opacity="100.0%" draw:stroke="solid" svg:stroke-color="#3e4757" draw:stroke-linejoin="miter" svg:stroke-opacity="100.0%" svg:stroke-width="0.2618658mm"/>
    </style:style>
    <style:style style:family="graphic" style:name="style-386">
      <style:graphic-properties draw:fill="solid" draw:fill-color="#9fa6ab" draw:opacity="100.0%" draw:stroke="solid" svg:stroke-color="#9fa6ab" draw:stroke-linejoin="miter" svg:stroke-opacity="100.0%" svg:stroke-width="0.2618658mm"/>
    </style:style>
    <style:style style:family="graphic" style:name="style-387">
      <style:graphic-properties draw:fill="solid" draw:fill-color="#8c8f91" draw:opacity="100.0%" draw:stroke="solid" svg:stroke-color="#8c8f91" draw:stroke-linejoin="miter" svg:stroke-opacity="100.0%" svg:stroke-width="0.2618658mm"/>
    </style:style>
    <style:style style:family="graphic" style:name="style-388">
      <style:graphic-properties draw:fill="solid" draw:fill-color="#91969a" draw:opacity="100.0%" draw:stroke="solid" svg:stroke-color="#91969a" draw:stroke-linejoin="miter" svg:stroke-opacity="100.0%" svg:stroke-width="0.2618658mm"/>
    </style:style>
    <style:style style:family="graphic" style:name="style-389">
      <style:graphic-properties draw:fill="solid" draw:fill-color="#a5a4a1" draw:opacity="100.0%" draw:stroke="solid" svg:stroke-color="#a5a4a1" draw:stroke-linejoin="miter" svg:stroke-opacity="100.0%" svg:stroke-width="0.2618658mm"/>
    </style:style>
    <style:style style:family="graphic" style:name="style-390">
      <style:graphic-properties draw:fill="solid" draw:fill-color="#7b8997" draw:opacity="100.0%" draw:stroke="solid" svg:stroke-color="#7b8997" draw:stroke-linejoin="miter" svg:stroke-opacity="100.0%" svg:stroke-width="0.2618658mm"/>
    </style:style>
    <style:style style:family="graphic" style:name="style-391">
      <style:graphic-properties draw:fill="solid" draw:fill-color="#887d76" draw:opacity="100.0%" draw:stroke="solid" svg:stroke-color="#887d76" draw:stroke-linejoin="miter" svg:stroke-opacity="100.0%" svg:stroke-width="0.2618658mm"/>
    </style:style>
    <style:style style:family="graphic" style:name="style-392">
      <style:graphic-properties draw:fill="solid" draw:fill-color="#5f676e" draw:opacity="100.0%" draw:stroke="solid" svg:stroke-color="#5f676e" draw:stroke-linejoin="miter" svg:stroke-opacity="100.0%" svg:stroke-width="0.2618658mm"/>
    </style:style>
    <style:style style:family="graphic" style:name="style-393">
      <style:graphic-properties draw:fill="solid" draw:fill-color="#404858" draw:opacity="100.0%" draw:stroke="solid" svg:stroke-color="#404858" draw:stroke-linejoin="miter" svg:stroke-opacity="100.0%" svg:stroke-width="0.2618658mm"/>
    </style:style>
    <style:style style:family="graphic" style:name="style-394">
      <style:graphic-properties draw:fill="solid" draw:fill-color="#5d6050" draw:opacity="100.0%" draw:stroke="solid" svg:stroke-color="#5d6050" draw:stroke-linejoin="miter" svg:stroke-opacity="100.0%" svg:stroke-width="0.2618658mm"/>
    </style:style>
    <style:style style:family="graphic" style:name="style-395">
      <style:graphic-properties draw:fill="solid" draw:fill-color="#9da5a6" draw:opacity="100.0%" draw:stroke="solid" svg:stroke-color="#9da5a6" draw:stroke-linejoin="miter" svg:stroke-opacity="100.0%" svg:stroke-width="0.2618658mm"/>
    </style:style>
    <style:style style:family="graphic" style:name="style-396">
      <style:graphic-properties draw:fill="solid" draw:fill-color="#686a66" draw:opacity="100.0%" draw:stroke="solid" svg:stroke-color="#686a66" draw:stroke-linejoin="miter" svg:stroke-opacity="100.0%" svg:stroke-width="0.2618658mm"/>
    </style:style>
    <style:style style:family="graphic" style:name="style-397">
      <style:graphic-properties draw:fill="solid" draw:fill-color="#6a6a60" draw:opacity="100.0%" draw:stroke="solid" svg:stroke-color="#6a6a60" draw:stroke-linejoin="miter" svg:stroke-opacity="100.0%" svg:stroke-width="0.2618658mm"/>
    </style:style>
    <style:style style:family="graphic" style:name="style-398">
      <style:graphic-properties draw:fill="solid" draw:fill-color="#8a8584" draw:opacity="100.0%" draw:stroke="solid" svg:stroke-color="#8a8584" draw:stroke-linejoin="miter" svg:stroke-opacity="100.0%" svg:stroke-width="0.2618658mm"/>
    </style:style>
    <style:style style:family="graphic" style:name="style-399">
      <style:graphic-properties draw:fill="solid" draw:fill-color="#9e9b99" draw:opacity="100.0%" draw:stroke="solid" svg:stroke-color="#9e9b99" draw:stroke-linejoin="miter" svg:stroke-opacity="100.0%" svg:stroke-width="0.2618658mm"/>
    </style:style>
    <style:style style:family="graphic" style:name="style-400">
      <style:graphic-properties draw:fill="solid" draw:fill-color="#767a82" draw:opacity="100.0%" draw:stroke="solid" svg:stroke-color="#767a82" draw:stroke-linejoin="miter" svg:stroke-opacity="100.0%" svg:stroke-width="0.2618658mm"/>
    </style:style>
    <style:style style:family="graphic" style:name="style-401">
      <style:graphic-properties draw:fill="solid" draw:fill-color="#817f7e" draw:opacity="100.0%" draw:stroke="solid" svg:stroke-color="#817f7e" draw:stroke-linejoin="miter" svg:stroke-opacity="100.0%" svg:stroke-width="0.2618658mm"/>
    </style:style>
    <style:style style:family="graphic" style:name="style-402">
      <style:graphic-properties draw:fill="solid" draw:fill-color="#456166" draw:opacity="100.0%" draw:stroke="solid" svg:stroke-color="#456166" draw:stroke-linejoin="miter" svg:stroke-opacity="100.0%" svg:stroke-width="0.2618658mm"/>
    </style:style>
    <style:style style:family="graphic" style:name="style-403">
      <style:graphic-properties draw:fill="solid" draw:fill-color="#a2a8ae" draw:opacity="100.0%" draw:stroke="solid" svg:stroke-color="#a2a8ae" draw:stroke-linejoin="miter" svg:stroke-opacity="100.0%" svg:stroke-width="0.2618658mm"/>
    </style:style>
    <style:style style:family="graphic" style:name="style-404">
      <style:graphic-properties draw:fill="solid" draw:fill-color="#8d8d8c" draw:opacity="100.0%" draw:stroke="solid" svg:stroke-color="#8d8d8c" draw:stroke-linejoin="miter" svg:stroke-opacity="100.0%" svg:stroke-width="0.2618658mm"/>
    </style:style>
    <style:style style:family="graphic" style:name="style-405">
      <style:graphic-properties draw:fill="solid" draw:fill-color="#adaead" draw:opacity="100.0%" draw:stroke="solid" svg:stroke-color="#adaead" draw:stroke-linejoin="miter" svg:stroke-opacity="100.0%" svg:stroke-width="0.2618658mm"/>
    </style:style>
    <style:style style:family="graphic" style:name="style-406">
      <style:graphic-properties draw:fill="solid" draw:fill-color="#cdc9c4" draw:opacity="100.0%" draw:stroke="solid" svg:stroke-color="#cdc9c4" draw:stroke-linejoin="miter" svg:stroke-opacity="100.0%" svg:stroke-width="0.2618658mm"/>
    </style:style>
    <style:style style:family="graphic" style:name="style-407">
      <style:graphic-properties draw:fill="solid" draw:fill-color="#777672" draw:opacity="100.0%" draw:stroke="solid" svg:stroke-color="#777672" draw:stroke-linejoin="miter" svg:stroke-opacity="100.0%" svg:stroke-width="0.2618658mm"/>
    </style:style>
    <style:style style:family="graphic" style:name="style-408">
      <style:graphic-properties draw:fill="solid" draw:fill-color="#7d7e7e" draw:opacity="100.0%" draw:stroke="solid" svg:stroke-color="#7d7e7e" draw:stroke-linejoin="miter" svg:stroke-opacity="100.0%" svg:stroke-width="0.2618658mm"/>
    </style:style>
    <style:style style:family="graphic" style:name="style-409">
      <style:graphic-properties draw:fill="solid" draw:fill-color="#606771" draw:opacity="100.0%" draw:stroke="solid" svg:stroke-color="#606771" draw:stroke-linejoin="miter" svg:stroke-opacity="100.0%" svg:stroke-width="0.2618658mm"/>
    </style:style>
    <style:style style:family="graphic" style:name="style-410">
      <style:graphic-properties draw:fill="solid" draw:fill-color="#5d757b" draw:opacity="100.0%" draw:stroke="solid" svg:stroke-color="#5d757b" draw:stroke-linejoin="miter" svg:stroke-opacity="100.0%" svg:stroke-width="0.2618658mm"/>
    </style:style>
    <style:style style:family="graphic" style:name="style-411">
      <style:graphic-properties draw:fill="solid" draw:fill-color="#6b6963" draw:opacity="100.0%" draw:stroke="solid" svg:stroke-color="#6b6963" draw:stroke-linejoin="miter" svg:stroke-opacity="100.0%" svg:stroke-width="0.2618658mm"/>
    </style:style>
    <style:style style:family="graphic" style:name="style-412">
      <style:graphic-properties draw:fill="solid" draw:fill-color="#4b575b" draw:opacity="100.0%" draw:stroke="solid" svg:stroke-color="#4b575b" draw:stroke-linejoin="miter" svg:stroke-opacity="100.0%" svg:stroke-width="0.2618658mm"/>
    </style:style>
    <style:style style:family="graphic" style:name="style-413">
      <style:graphic-properties draw:fill="solid" draw:fill-color="#8a8582" draw:opacity="100.0%" draw:stroke="solid" svg:stroke-color="#8a8582" draw:stroke-linejoin="miter" svg:stroke-opacity="100.0%" svg:stroke-width="0.2618658mm"/>
    </style:style>
    <style:style style:family="graphic" style:name="style-414">
      <style:graphic-properties draw:fill="solid" draw:fill-color="#747880" draw:opacity="100.0%" draw:stroke="solid" svg:stroke-color="#747880" draw:stroke-linejoin="miter" svg:stroke-opacity="100.0%" svg:stroke-width="0.2618658mm"/>
    </style:style>
    <style:style style:family="graphic" style:name="style-415">
      <style:graphic-properties draw:fill="solid" draw:fill-color="#bbb8b4" draw:opacity="100.0%" draw:stroke="solid" svg:stroke-color="#bbb8b4" draw:stroke-linejoin="miter" svg:stroke-opacity="100.0%" svg:stroke-width="0.2618658mm"/>
    </style:style>
    <style:style style:family="graphic" style:name="style-416">
      <style:graphic-properties draw:fill="solid" draw:fill-color="#c0bdb9" draw:opacity="100.0%" draw:stroke="solid" svg:stroke-color="#c0bdb9" draw:stroke-linejoin="miter" svg:stroke-opacity="100.0%" svg:stroke-width="0.2618658mm"/>
    </style:style>
    <style:style style:family="graphic" style:name="style-417">
      <style:graphic-properties draw:fill="solid" draw:fill-color="#8a8584" draw:opacity="100.0%" draw:stroke="solid" svg:stroke-color="#8a8584" draw:stroke-linejoin="miter" svg:stroke-opacity="100.0%" svg:stroke-width="0.2618658mm"/>
    </style:style>
    <style:style style:family="graphic" style:name="style-418">
      <style:graphic-properties draw:fill="solid" draw:fill-color="#676b67" draw:opacity="100.0%" draw:stroke="solid" svg:stroke-color="#676b67" draw:stroke-linejoin="miter" svg:stroke-opacity="100.0%" svg:stroke-width="0.2618658mm"/>
    </style:style>
    <style:style style:family="graphic" style:name="style-419">
      <style:graphic-properties draw:fill="solid" draw:fill-color="#545760" draw:opacity="100.0%" draw:stroke="solid" svg:stroke-color="#545760" draw:stroke-linejoin="miter" svg:stroke-opacity="100.0%" svg:stroke-width="0.2618658mm"/>
    </style:style>
    <style:style style:family="graphic" style:name="style-420">
      <style:graphic-properties draw:fill="solid" draw:fill-color="#88898b" draw:opacity="100.0%" draw:stroke="solid" svg:stroke-color="#88898b" draw:stroke-linejoin="miter" svg:stroke-opacity="100.0%" svg:stroke-width="0.2618658mm"/>
    </style:style>
    <style:style style:family="graphic" style:name="style-421">
      <style:graphic-properties draw:fill="solid" draw:fill-color="#858789" draw:opacity="100.0%" draw:stroke="solid" svg:stroke-color="#858789" draw:stroke-linejoin="miter" svg:stroke-opacity="100.0%" svg:stroke-width="0.2618658mm"/>
    </style:style>
    <style:style style:family="graphic" style:name="style-422">
      <style:graphic-properties draw:fill="solid" draw:fill-color="#898586" draw:opacity="100.0%" draw:stroke="solid" svg:stroke-color="#898586" draw:stroke-linejoin="miter" svg:stroke-opacity="100.0%" svg:stroke-width="0.2618658mm"/>
    </style:style>
    <style:style style:family="graphic" style:name="style-423">
      <style:graphic-properties draw:fill="solid" draw:fill-color="#95979b" draw:opacity="100.0%" draw:stroke="solid" svg:stroke-color="#95979b" draw:stroke-linejoin="miter" svg:stroke-opacity="100.0%" svg:stroke-width="0.2618658mm"/>
    </style:style>
    <style:style style:family="graphic" style:name="style-424">
      <style:graphic-properties draw:fill="solid" draw:fill-color="#66645e" draw:opacity="100.0%" draw:stroke="solid" svg:stroke-color="#66645e" draw:stroke-linejoin="miter" svg:stroke-opacity="100.0%" svg:stroke-width="0.2618658mm"/>
    </style:style>
    <style:style style:family="graphic" style:name="style-425">
      <style:graphic-properties draw:fill="solid" draw:fill-color="#556870" draw:opacity="100.0%" draw:stroke="solid" svg:stroke-color="#556870" draw:stroke-linejoin="miter" svg:stroke-opacity="100.0%" svg:stroke-width="0.2618658mm"/>
    </style:style>
    <style:style style:family="graphic" style:name="style-426">
      <style:graphic-properties draw:fill="solid" draw:fill-color="#b7b3af" draw:opacity="100.0%" draw:stroke="solid" svg:stroke-color="#b7b3af" draw:stroke-linejoin="miter" svg:stroke-opacity="100.0%" svg:stroke-width="0.2618658mm"/>
    </style:style>
    <style:style style:family="graphic" style:name="style-427">
      <style:graphic-properties draw:fill="solid" draw:fill-color="#959597" draw:opacity="100.0%" draw:stroke="solid" svg:stroke-color="#959597" draw:stroke-linejoin="miter" svg:stroke-opacity="100.0%" svg:stroke-width="0.2618658mm"/>
    </style:style>
    <style:style style:family="graphic" style:name="style-428">
      <style:graphic-properties draw:fill="solid" draw:fill-color="#828180" draw:opacity="100.0%" draw:stroke="solid" svg:stroke-color="#828180" draw:stroke-linejoin="miter" svg:stroke-opacity="100.0%" svg:stroke-width="0.2618658mm"/>
    </style:style>
    <style:style style:family="graphic" style:name="style-429">
      <style:graphic-properties draw:fill="solid" draw:fill-color="#979da1" draw:opacity="100.0%" draw:stroke="solid" svg:stroke-color="#979da1" draw:stroke-linejoin="miter" svg:stroke-opacity="100.0%" svg:stroke-width="0.2618658mm"/>
    </style:style>
    <style:style style:family="graphic" style:name="style-430">
      <style:graphic-properties draw:fill="solid" draw:fill-color="#7b7c7d" draw:opacity="100.0%" draw:stroke="solid" svg:stroke-color="#7b7c7d" draw:stroke-linejoin="miter" svg:stroke-opacity="100.0%" svg:stroke-width="0.2618658mm"/>
    </style:style>
    <style:style style:family="graphic" style:name="style-431">
      <style:graphic-properties draw:fill="solid" draw:fill-color="#797471" draw:opacity="100.0%" draw:stroke="solid" svg:stroke-color="#797471" draw:stroke-linejoin="miter" svg:stroke-opacity="100.0%" svg:stroke-width="0.2618658mm"/>
    </style:style>
    <style:style style:family="graphic" style:name="style-432">
      <style:graphic-properties draw:fill="solid" draw:fill-color="#90979d" draw:opacity="100.0%" draw:stroke="solid" svg:stroke-color="#90979d" draw:stroke-linejoin="miter" svg:stroke-opacity="100.0%" svg:stroke-width="0.2618658mm"/>
    </style:style>
    <style:style style:family="graphic" style:name="style-433">
      <style:graphic-properties draw:fill="solid" draw:fill-color="#8e8c8a" draw:opacity="100.0%" draw:stroke="solid" svg:stroke-color="#8e8c8a" draw:stroke-linejoin="miter" svg:stroke-opacity="100.0%" svg:stroke-width="0.2618658mm"/>
    </style:style>
    <style:style style:family="graphic" style:name="style-434">
      <style:graphic-properties draw:fill="solid" draw:fill-color="#948e8d" draw:opacity="100.0%" draw:stroke="solid" svg:stroke-color="#948e8d" draw:stroke-linejoin="miter" svg:stroke-opacity="100.0%" svg:stroke-width="0.2618658mm"/>
    </style:style>
    <style:style style:family="graphic" style:name="style-435">
      <style:graphic-properties draw:fill="solid" draw:fill-color="#787879" draw:opacity="100.0%" draw:stroke="solid" svg:stroke-color="#787879" draw:stroke-linejoin="miter" svg:stroke-opacity="100.0%" svg:stroke-width="0.2618658mm"/>
    </style:style>
    <style:style style:family="graphic" style:name="style-436">
      <style:graphic-properties draw:fill="solid" draw:fill-color="#a7b3b8" draw:opacity="100.0%" draw:stroke="solid" svg:stroke-color="#a7b3b8" draw:stroke-linejoin="miter" svg:stroke-opacity="100.0%" svg:stroke-width="0.2618658mm"/>
    </style:style>
    <style:style style:family="graphic" style:name="style-437">
      <style:graphic-properties draw:fill="solid" draw:fill-color="#878b90" draw:opacity="100.0%" draw:stroke="solid" svg:stroke-color="#878b90" draw:stroke-linejoin="miter" svg:stroke-opacity="100.0%" svg:stroke-width="0.2618658mm"/>
    </style:style>
    <style:style style:family="graphic" style:name="style-438">
      <style:graphic-properties draw:fill="solid" draw:fill-color="#8e8f91" draw:opacity="100.0%" draw:stroke="solid" svg:stroke-color="#8e8f91" draw:stroke-linejoin="miter" svg:stroke-opacity="100.0%" svg:stroke-width="0.2618658mm"/>
    </style:style>
    <style:style style:family="graphic" style:name="style-439">
      <style:graphic-properties draw:fill="solid" draw:fill-color="#516578" draw:opacity="100.0%" draw:stroke="solid" svg:stroke-color="#516578" draw:stroke-linejoin="miter" svg:stroke-opacity="100.0%" svg:stroke-width="0.2618658mm"/>
    </style:style>
    <style:style style:family="graphic" style:name="style-440">
      <style:graphic-properties draw:fill="solid" draw:fill-color="#888585" draw:opacity="100.0%" draw:stroke="solid" svg:stroke-color="#888585" draw:stroke-linejoin="miter" svg:stroke-opacity="100.0%" svg:stroke-width="0.2618658mm"/>
    </style:style>
    <style:style style:family="graphic" style:name="style-441">
      <style:graphic-properties draw:fill="solid" draw:fill-color="#bdb6b1" draw:opacity="100.0%" draw:stroke="solid" svg:stroke-color="#bdb6b1" draw:stroke-linejoin="miter" svg:stroke-opacity="100.0%" svg:stroke-width="0.2618658mm"/>
    </style:style>
    <style:style style:family="graphic" style:name="style-442">
      <style:graphic-properties draw:fill="solid" draw:fill-color="#6e7579" draw:opacity="100.0%" draw:stroke="solid" svg:stroke-color="#6e7579" draw:stroke-linejoin="miter" svg:stroke-opacity="100.0%" svg:stroke-width="0.2618658mm"/>
    </style:style>
    <style:style style:family="graphic" style:name="style-443">
      <style:graphic-properties draw:fill="solid" draw:fill-color="#83919d" draw:opacity="100.0%" draw:stroke="solid" svg:stroke-color="#83919d" draw:stroke-linejoin="miter" svg:stroke-opacity="100.0%" svg:stroke-width="0.2618658mm"/>
    </style:style>
    <style:style style:family="graphic" style:name="style-444">
      <style:graphic-properties draw:fill="solid" draw:fill-color="#818282" draw:opacity="100.0%" draw:stroke="solid" svg:stroke-color="#818282" draw:stroke-linejoin="miter" svg:stroke-opacity="100.0%" svg:stroke-width="0.2618658mm"/>
    </style:style>
    <style:style style:family="graphic" style:name="style-445">
      <style:graphic-properties draw:fill="solid" draw:fill-color="#aba09a" draw:opacity="100.0%" draw:stroke="solid" svg:stroke-color="#aba09a" draw:stroke-linejoin="miter" svg:stroke-opacity="100.0%" svg:stroke-width="0.2618658mm"/>
    </style:style>
    <style:style style:family="graphic" style:name="style-446">
      <style:graphic-properties draw:fill="solid" draw:fill-color="#626769" draw:opacity="100.0%" draw:stroke="solid" svg:stroke-color="#626769" draw:stroke-linejoin="miter" svg:stroke-opacity="100.0%" svg:stroke-width="0.2618658mm"/>
    </style:style>
    <style:style style:family="graphic" style:name="style-447">
      <style:graphic-properties draw:fill="solid" draw:fill-color="#bbb8b4" draw:opacity="100.0%" draw:stroke="solid" svg:stroke-color="#bbb8b4" draw:stroke-linejoin="miter" svg:stroke-opacity="100.0%" svg:stroke-width="0.2618658mm"/>
    </style:style>
    <style:style style:family="graphic" style:name="style-448">
      <style:graphic-properties draw:fill="solid" draw:fill-color="#c3c3c0" draw:opacity="100.0%" draw:stroke="solid" svg:stroke-color="#c3c3c0" draw:stroke-linejoin="miter" svg:stroke-opacity="100.0%" svg:stroke-width="0.2618658mm"/>
    </style:style>
    <style:style style:family="graphic" style:name="style-449">
      <style:graphic-properties draw:fill="solid" draw:fill-color="#8c8a8b" draw:opacity="100.0%" draw:stroke="solid" svg:stroke-color="#8c8a8b" draw:stroke-linejoin="miter" svg:stroke-opacity="100.0%" svg:stroke-width="0.2618658mm"/>
    </style:style>
    <style:style style:family="graphic" style:name="style-450">
      <style:graphic-properties draw:fill="solid" draw:fill-color="#6c7276" draw:opacity="100.0%" draw:stroke="solid" svg:stroke-color="#6c7276" draw:stroke-linejoin="miter" svg:stroke-opacity="100.0%" svg:stroke-width="0.2618658mm"/>
    </style:style>
    <style:style style:family="graphic" style:name="style-451">
      <style:graphic-properties draw:fill="solid" draw:fill-color="#66686e" draw:opacity="100.0%" draw:stroke="solid" svg:stroke-color="#66686e" draw:stroke-linejoin="miter" svg:stroke-opacity="100.0%" svg:stroke-width="0.2618658mm"/>
    </style:style>
    <style:style style:family="graphic" style:name="style-452">
      <style:graphic-properties draw:fill="solid" draw:fill-color="#5c6366" draw:opacity="100.0%" draw:stroke="solid" svg:stroke-color="#5c6366" draw:stroke-linejoin="miter" svg:stroke-opacity="100.0%" svg:stroke-width="0.2618658mm"/>
    </style:style>
    <style:style style:family="graphic" style:name="style-453">
      <style:graphic-properties draw:fill="solid" draw:fill-color="#beb9b6" draw:opacity="100.0%" draw:stroke="solid" svg:stroke-color="#beb9b6" draw:stroke-linejoin="miter" svg:stroke-opacity="100.0%" svg:stroke-width="0.2618658mm"/>
    </style:style>
    <style:style style:family="graphic" style:name="style-454">
      <style:graphic-properties draw:fill="solid" draw:fill-color="#2e3038" draw:opacity="100.0%" draw:stroke="solid" svg:stroke-color="#2e3038" draw:stroke-linejoin="miter" svg:stroke-opacity="100.0%" svg:stroke-width="0.2618658mm"/>
    </style:style>
    <style:style style:family="graphic" style:name="style-455">
      <style:graphic-properties draw:fill="solid" draw:fill-color="#6c6d69" draw:opacity="100.0%" draw:stroke="solid" svg:stroke-color="#6c6d69" draw:stroke-linejoin="miter" svg:stroke-opacity="100.0%" svg:stroke-width="0.2618658mm"/>
    </style:style>
    <style:style style:family="graphic" style:name="style-456">
      <style:graphic-properties draw:fill="solid" draw:fill-color="#d2d4d5" draw:opacity="100.0%" draw:stroke="solid" svg:stroke-color="#d2d4d5" draw:stroke-linejoin="miter" svg:stroke-opacity="100.0%" svg:stroke-width="0.2618658mm"/>
    </style:style>
    <style:style style:family="graphic" style:name="style-457">
      <style:graphic-properties draw:fill="solid" draw:fill-color="#adadab" draw:opacity="100.0%" draw:stroke="solid" svg:stroke-color="#adadab" draw:stroke-linejoin="miter" svg:stroke-opacity="100.0%" svg:stroke-width="0.2618658mm"/>
    </style:style>
    <style:style style:family="graphic" style:name="style-458">
      <style:graphic-properties draw:fill="solid" draw:fill-color="#858484" draw:opacity="100.0%" draw:stroke="solid" svg:stroke-color="#858484" draw:stroke-linejoin="miter" svg:stroke-opacity="100.0%" svg:stroke-width="0.2618658mm"/>
    </style:style>
    <style:style style:family="graphic" style:name="style-459">
      <style:graphic-properties draw:fill="solid" draw:fill-color="#626c77" draw:opacity="100.0%" draw:stroke="solid" svg:stroke-color="#626c77" draw:stroke-linejoin="miter" svg:stroke-opacity="100.0%" svg:stroke-width="0.2618658mm"/>
    </style:style>
    <style:style style:family="graphic" style:name="style-460">
      <style:graphic-properties draw:fill="solid" draw:fill-color="#919599" draw:opacity="100.0%" draw:stroke="solid" svg:stroke-color="#919599" draw:stroke-linejoin="miter" svg:stroke-opacity="100.0%" svg:stroke-width="0.2618658mm"/>
    </style:style>
    <style:style style:family="graphic" style:name="style-461">
      <style:graphic-properties draw:fill="solid" draw:fill-color="#999694" draw:opacity="100.0%" draw:stroke="solid" svg:stroke-color="#999694" draw:stroke-linejoin="miter" svg:stroke-opacity="100.0%" svg:stroke-width="0.2618658mm"/>
    </style:style>
    <style:style style:family="graphic" style:name="style-462">
      <style:graphic-properties draw:fill="solid" draw:fill-color="#ada49d" draw:opacity="100.0%" draw:stroke="solid" svg:stroke-color="#ada49d" draw:stroke-linejoin="miter" svg:stroke-opacity="100.0%" svg:stroke-width="0.2618658mm"/>
    </style:style>
    <style:style style:family="graphic" style:name="style-463">
      <style:graphic-properties draw:fill="solid" draw:fill-color="#9a9998" draw:opacity="100.0%" draw:stroke="solid" svg:stroke-color="#9a9998" draw:stroke-linejoin="miter" svg:stroke-opacity="100.0%" svg:stroke-width="0.2618658mm"/>
    </style:style>
    <style:style style:family="graphic" style:name="style-464">
      <style:graphic-properties draw:fill="solid" draw:fill-color="#6c767e" draw:opacity="100.0%" draw:stroke="solid" svg:stroke-color="#6c767e" draw:stroke-linejoin="miter" svg:stroke-opacity="100.0%" svg:stroke-width="0.2618658mm"/>
    </style:style>
    <style:style style:family="graphic" style:name="style-465">
      <style:graphic-properties draw:fill="solid" draw:fill-color="#2b494d" draw:opacity="100.0%" draw:stroke="solid" svg:stroke-color="#2b494d" draw:stroke-linejoin="miter" svg:stroke-opacity="100.0%" svg:stroke-width="0.2618658mm"/>
    </style:style>
    <style:style style:family="graphic" style:name="style-466">
      <style:graphic-properties draw:fill="solid" draw:fill-color="#5c6871" draw:opacity="100.0%" draw:stroke="solid" svg:stroke-color="#5c6871" draw:stroke-linejoin="miter" svg:stroke-opacity="100.0%" svg:stroke-width="0.2618658mm"/>
    </style:style>
    <style:style style:family="graphic" style:name="style-467">
      <style:graphic-properties draw:fill="solid" draw:fill-color="#666f7a" draw:opacity="100.0%" draw:stroke="solid" svg:stroke-color="#666f7a" draw:stroke-linejoin="miter" svg:stroke-opacity="100.0%" svg:stroke-width="0.2618658mm"/>
    </style:style>
    <style:style style:family="graphic" style:name="style-468">
      <style:graphic-properties draw:fill="solid" draw:fill-color="#837d7e" draw:opacity="100.0%" draw:stroke="solid" svg:stroke-color="#837d7e" draw:stroke-linejoin="miter" svg:stroke-opacity="100.0%" svg:stroke-width="0.2618658mm"/>
    </style:style>
    <style:style style:family="graphic" style:name="style-469">
      <style:graphic-properties draw:fill="solid" draw:fill-color="#706e6d" draw:opacity="100.0%" draw:stroke="solid" svg:stroke-color="#706e6d" draw:stroke-linejoin="miter" svg:stroke-opacity="100.0%" svg:stroke-width="0.2618658mm"/>
    </style:style>
    <style:style style:family="graphic" style:name="style-470">
      <style:graphic-properties draw:fill="solid" draw:fill-color="#908883" draw:opacity="100.0%" draw:stroke="solid" svg:stroke-color="#908883" draw:stroke-linejoin="miter" svg:stroke-opacity="100.0%" svg:stroke-width="0.2618658mm"/>
    </style:style>
    <style:style style:family="graphic" style:name="style-471">
      <style:graphic-properties draw:fill="solid" draw:fill-color="#6e6e6f" draw:opacity="100.0%" draw:stroke="solid" svg:stroke-color="#6e6e6f" draw:stroke-linejoin="miter" svg:stroke-opacity="100.0%" svg:stroke-width="0.2618658mm"/>
    </style:style>
    <style:style style:family="graphic" style:name="style-472">
      <style:graphic-properties draw:fill="solid" draw:fill-color="#948b86" draw:opacity="100.0%" draw:stroke="solid" svg:stroke-color="#948b86" draw:stroke-linejoin="miter" svg:stroke-opacity="100.0%" svg:stroke-width="0.2618658mm"/>
    </style:style>
    <style:style style:family="graphic" style:name="style-473">
      <style:graphic-properties draw:fill="solid" draw:fill-color="#656864" draw:opacity="100.0%" draw:stroke="solid" svg:stroke-color="#656864" draw:stroke-linejoin="miter" svg:stroke-opacity="100.0%" svg:stroke-width="0.2618658mm"/>
    </style:style>
    <style:style style:family="graphic" style:name="style-474">
      <style:graphic-properties draw:fill="solid" draw:fill-color="#5e6e77" draw:opacity="100.0%" draw:stroke="solid" svg:stroke-color="#5e6e77" draw:stroke-linejoin="miter" svg:stroke-opacity="100.0%" svg:stroke-width="0.2618658mm"/>
    </style:style>
    <style:style style:family="graphic" style:name="style-475">
      <style:graphic-properties draw:fill="solid" draw:fill-color="#8c949a" draw:opacity="100.0%" draw:stroke="solid" svg:stroke-color="#8c949a" draw:stroke-linejoin="miter" svg:stroke-opacity="100.0%" svg:stroke-width="0.2618658mm"/>
    </style:style>
    <style:style style:family="graphic" style:name="style-476">
      <style:graphic-properties draw:fill="solid" draw:fill-color="#878685" draw:opacity="100.0%" draw:stroke="solid" svg:stroke-color="#878685" draw:stroke-linejoin="miter" svg:stroke-opacity="100.0%" svg:stroke-width="0.2618658mm"/>
    </style:style>
    <style:style style:family="graphic" style:name="style-477">
      <style:graphic-properties draw:fill="solid" draw:fill-color="#95928e" draw:opacity="100.0%" draw:stroke="solid" svg:stroke-color="#95928e" draw:stroke-linejoin="miter" svg:stroke-opacity="100.0%" svg:stroke-width="0.2618658mm"/>
    </style:style>
    <style:style style:family="graphic" style:name="style-478">
      <style:graphic-properties draw:fill="solid" draw:fill-color="#cfcbc6" draw:opacity="100.0%" draw:stroke="solid" svg:stroke-color="#cfcbc6" draw:stroke-linejoin="miter" svg:stroke-opacity="100.0%" svg:stroke-width="0.2618658mm"/>
    </style:style>
    <style:style style:family="graphic" style:name="style-479">
      <style:graphic-properties draw:fill="solid" draw:fill-color="#84898d" draw:opacity="100.0%" draw:stroke="solid" svg:stroke-color="#84898d" draw:stroke-linejoin="miter" svg:stroke-opacity="100.0%" svg:stroke-width="0.2618658mm"/>
    </style:style>
    <style:style style:family="graphic" style:name="style-480">
      <style:graphic-properties draw:fill="solid" draw:fill-color="#666b75" draw:opacity="100.0%" draw:stroke="solid" svg:stroke-color="#666b75" draw:stroke-linejoin="miter" svg:stroke-opacity="100.0%" svg:stroke-width="0.2618658mm"/>
    </style:style>
    <style:style style:family="graphic" style:name="style-481">
      <style:graphic-properties draw:fill="solid" draw:fill-color="#707475" draw:opacity="100.0%" draw:stroke="solid" svg:stroke-color="#707475" draw:stroke-linejoin="miter" svg:stroke-opacity="100.0%" svg:stroke-width="0.2618658mm"/>
    </style:style>
    <style:style style:family="graphic" style:name="style-482">
      <style:graphic-properties draw:fill="solid" draw:fill-color="#989c9e" draw:opacity="100.0%" draw:stroke="solid" svg:stroke-color="#989c9e" draw:stroke-linejoin="miter" svg:stroke-opacity="100.0%" svg:stroke-width="0.2618658mm"/>
    </style:style>
    <style:style style:family="graphic" style:name="style-483">
      <style:graphic-properties draw:fill="solid" draw:fill-color="#928b86" draw:opacity="100.0%" draw:stroke="solid" svg:stroke-color="#928b86" draw:stroke-linejoin="miter" svg:stroke-opacity="100.0%" svg:stroke-width="0.2618658mm"/>
    </style:style>
    <style:style style:family="graphic" style:name="style-484">
      <style:graphic-properties draw:fill="solid" draw:fill-color="#d0cac4" draw:opacity="100.0%" draw:stroke="solid" svg:stroke-color="#d0cac4" draw:stroke-linejoin="miter" svg:stroke-opacity="100.0%" svg:stroke-width="0.2618658mm"/>
    </style:style>
    <style:style style:family="graphic" style:name="style-485">
      <style:graphic-properties draw:fill="solid" draw:fill-color="#9c9590" draw:opacity="100.0%" draw:stroke="solid" svg:stroke-color="#9c9590" draw:stroke-linejoin="miter" svg:stroke-opacity="100.0%" svg:stroke-width="0.2618658mm"/>
    </style:style>
    <style:style style:family="graphic" style:name="style-486">
      <style:graphic-properties draw:fill="solid" draw:fill-color="#6f6f70" draw:opacity="100.0%" draw:stroke="solid" svg:stroke-color="#6f6f70" draw:stroke-linejoin="miter" svg:stroke-opacity="100.0%" svg:stroke-width="0.2618658mm"/>
    </style:style>
    <style:style style:family="graphic" style:name="style-487">
      <style:graphic-properties draw:fill="solid" draw:fill-color="#bfbdba" draw:opacity="100.0%" draw:stroke="solid" svg:stroke-color="#bfbdba" draw:stroke-linejoin="miter" svg:stroke-opacity="100.0%" svg:stroke-width="0.2618658mm"/>
    </style:style>
    <style:style style:family="graphic" style:name="style-488">
      <style:graphic-properties draw:fill="solid" draw:fill-color="#9b9390" draw:opacity="100.0%" draw:stroke="solid" svg:stroke-color="#9b9390" draw:stroke-linejoin="miter" svg:stroke-opacity="100.0%" svg:stroke-width="0.2618658mm"/>
    </style:style>
    <style:style style:family="graphic" style:name="style-489">
      <style:graphic-properties draw:fill="solid" draw:fill-color="#828382" draw:opacity="100.0%" draw:stroke="solid" svg:stroke-color="#828382" draw:stroke-linejoin="miter" svg:stroke-opacity="100.0%" svg:stroke-width="0.2618658mm"/>
    </style:style>
    <style:style style:family="graphic" style:name="style-490">
      <style:graphic-properties draw:fill="solid" draw:fill-color="#8d8985" draw:opacity="100.0%" draw:stroke="solid" svg:stroke-color="#8d8985" draw:stroke-linejoin="miter" svg:stroke-opacity="100.0%" svg:stroke-width="0.2618658mm"/>
    </style:style>
    <style:style style:family="graphic" style:name="style-491">
      <style:graphic-properties draw:fill="solid" draw:fill-color="#7b7473" draw:opacity="100.0%" draw:stroke="solid" svg:stroke-color="#7b7473" draw:stroke-linejoin="miter" svg:stroke-opacity="100.0%" svg:stroke-width="0.2618658mm"/>
    </style:style>
    <style:style style:family="graphic" style:name="style-492">
      <style:graphic-properties draw:fill="solid" draw:fill-color="#747c82" draw:opacity="100.0%" draw:stroke="solid" svg:stroke-color="#747c82" draw:stroke-linejoin="miter" svg:stroke-opacity="100.0%" svg:stroke-width="0.2618658mm"/>
    </style:style>
    <style:style style:family="graphic" style:name="style-493">
      <style:graphic-properties draw:fill="solid" draw:fill-color="#6d6f6b" draw:opacity="100.0%" draw:stroke="solid" svg:stroke-color="#6d6f6b" draw:stroke-linejoin="miter" svg:stroke-opacity="100.0%" svg:stroke-width="0.2618658mm"/>
    </style:style>
    <style:style style:family="graphic" style:name="style-494">
      <style:graphic-properties draw:fill="solid" draw:fill-color="#8f9294" draw:opacity="100.0%" draw:stroke="solid" svg:stroke-color="#8f9294" draw:stroke-linejoin="miter" svg:stroke-opacity="100.0%" svg:stroke-width="0.2618658mm"/>
    </style:style>
    <style:style style:family="graphic" style:name="style-495">
      <style:graphic-properties draw:fill="solid" draw:fill-color="#565b4e" draw:opacity="100.0%" draw:stroke="solid" svg:stroke-color="#565b4e" draw:stroke-linejoin="miter" svg:stroke-opacity="100.0%" svg:stroke-width="0.2618658mm"/>
    </style:style>
    <style:style style:family="graphic" style:name="style-496">
      <style:graphic-properties draw:fill="solid" draw:fill-color="#6c706c" draw:opacity="100.0%" draw:stroke="solid" svg:stroke-color="#6c706c" draw:stroke-linejoin="miter" svg:stroke-opacity="100.0%" svg:stroke-width="0.2618658mm"/>
    </style:style>
    <style:style style:family="graphic" style:name="style-497">
      <style:graphic-properties draw:fill="solid" draw:fill-color="#36363a" draw:opacity="100.0%" draw:stroke="solid" svg:stroke-color="#36363a" draw:stroke-linejoin="miter" svg:stroke-opacity="100.0%" svg:stroke-width="0.2618658mm"/>
    </style:style>
    <style:style style:family="graphic" style:name="style-498">
      <style:graphic-properties draw:fill="solid" draw:fill-color="#817c76" draw:opacity="100.0%" draw:stroke="solid" svg:stroke-color="#817c76" draw:stroke-linejoin="miter" svg:stroke-opacity="100.0%" svg:stroke-width="0.2618658mm"/>
    </style:style>
    <style:style style:family="graphic" style:name="style-499">
      <style:graphic-properties draw:fill="solid" draw:fill-color="#737a7d" draw:opacity="100.0%" draw:stroke="solid" svg:stroke-color="#737a7d" draw:stroke-linejoin="miter" svg:stroke-opacity="100.0%" svg:stroke-width="0.2618658mm"/>
    </style:style>
    <style:style style:family="graphic" style:name="style-500">
      <style:graphic-properties draw:fill="solid" draw:fill-color="#7e8080" draw:opacity="100.0%" draw:stroke="solid" svg:stroke-color="#7e8080" draw:stroke-linejoin="miter" svg:stroke-opacity="100.0%" svg:stroke-width="0.2618658mm"/>
    </style:style>
    <style:style style:family="graphic" style:name="style-501">
      <style:graphic-properties draw:fill="solid" draw:fill-color="#a7b7be" draw:opacity="100.0%" draw:stroke="solid" svg:stroke-color="#a7b7be" draw:stroke-linejoin="miter" svg:stroke-opacity="100.0%" svg:stroke-width="0.2618658mm"/>
    </style:style>
    <style:style style:family="graphic" style:name="style-502">
      <style:graphic-properties draw:fill="solid" draw:fill-color="#aeb1b1" draw:opacity="100.0%" draw:stroke="solid" svg:stroke-color="#aeb1b1" draw:stroke-linejoin="miter" svg:stroke-opacity="100.0%" svg:stroke-width="0.2618658mm"/>
    </style:style>
    <style:style style:family="graphic" style:name="style-503">
      <style:graphic-properties draw:fill="solid" draw:fill-color="#b6b2ae" draw:opacity="100.0%" draw:stroke="solid" svg:stroke-color="#b6b2ae" draw:stroke-linejoin="miter" svg:stroke-opacity="100.0%" svg:stroke-width="0.2618658mm"/>
    </style:style>
    <style:style style:family="graphic" style:name="style-504">
      <style:graphic-properties draw:fill="solid" draw:fill-color="#214147" draw:opacity="100.0%" draw:stroke="solid" svg:stroke-color="#214147" draw:stroke-linejoin="miter" svg:stroke-opacity="100.0%" svg:stroke-width="0.2618658mm"/>
    </style:style>
    <style:style style:family="graphic" style:name="style-505">
      <style:graphic-properties draw:fill="solid" draw:fill-color="#aba59f" draw:opacity="100.0%" draw:stroke="solid" svg:stroke-color="#aba59f" draw:stroke-linejoin="miter" svg:stroke-opacity="100.0%" svg:stroke-width="0.2618658mm"/>
    </style:style>
    <style:style style:family="graphic" style:name="style-506">
      <style:graphic-properties draw:fill="solid" draw:fill-color="#395666" draw:opacity="100.0%" draw:stroke="solid" svg:stroke-color="#395666" draw:stroke-linejoin="miter" svg:stroke-opacity="100.0%" svg:stroke-width="0.2618658mm"/>
    </style:style>
    <style:style style:family="graphic" style:name="style-507">
      <style:graphic-properties draw:fill="solid" draw:fill-color="#617479" draw:opacity="100.0%" draw:stroke="solid" svg:stroke-color="#617479" draw:stroke-linejoin="miter" svg:stroke-opacity="100.0%" svg:stroke-width="0.2618658mm"/>
    </style:style>
    <style:style style:family="graphic" style:name="style-508">
      <style:graphic-properties draw:fill="solid" draw:fill-color="#7e8184" draw:opacity="100.0%" draw:stroke="solid" svg:stroke-color="#7e8184" draw:stroke-linejoin="miter" svg:stroke-opacity="100.0%" svg:stroke-width="0.2618658mm"/>
    </style:style>
    <style:style style:family="graphic" style:name="style-509">
      <style:graphic-properties draw:fill="solid" draw:fill-color="#a2a09e" draw:opacity="100.0%" draw:stroke="solid" svg:stroke-color="#a2a09e" draw:stroke-linejoin="miter" svg:stroke-opacity="100.0%" svg:stroke-width="0.2618658mm"/>
    </style:style>
    <style:style style:family="graphic" style:name="style-510">
      <style:graphic-properties draw:fill="solid" draw:fill-color="#878482" draw:opacity="100.0%" draw:stroke="solid" svg:stroke-color="#878482" draw:stroke-linejoin="miter" svg:stroke-opacity="100.0%" svg:stroke-width="0.2618658mm"/>
    </style:style>
    <style:style style:family="graphic" style:name="style-511">
      <style:graphic-properties draw:fill="solid" draw:fill-color="#6d8188" draw:opacity="100.0%" draw:stroke="solid" svg:stroke-color="#6d8188" draw:stroke-linejoin="miter" svg:stroke-opacity="100.0%" svg:stroke-width="0.2618658mm"/>
    </style:style>
    <style:style style:family="graphic" style:name="style-512">
      <style:graphic-properties draw:fill="solid" draw:fill-color="#616a75" draw:opacity="100.0%" draw:stroke="solid" svg:stroke-color="#616a75" draw:stroke-linejoin="miter" svg:stroke-opacity="100.0%" svg:stroke-width="0.2618658mm"/>
    </style:style>
    <style:style style:family="graphic" style:name="style-513">
      <style:graphic-properties draw:fill="solid" draw:fill-color="#8a8987" draw:opacity="100.0%" draw:stroke="solid" svg:stroke-color="#8a8987" draw:stroke-linejoin="miter" svg:stroke-opacity="100.0%" svg:stroke-width="0.2618658mm"/>
    </style:style>
    <style:style style:family="graphic" style:name="style-514">
      <style:graphic-properties draw:fill="solid" draw:fill-color="#8d8a88" draw:opacity="100.0%" draw:stroke="solid" svg:stroke-color="#8d8a88" draw:stroke-linejoin="miter" svg:stroke-opacity="100.0%" svg:stroke-width="0.2618658mm"/>
    </style:style>
    <style:style style:family="graphic" style:name="style-515">
      <style:graphic-properties draw:fill="solid" draw:fill-color="#948a85" draw:opacity="100.0%" draw:stroke="solid" svg:stroke-color="#948a85" draw:stroke-linejoin="miter" svg:stroke-opacity="100.0%" svg:stroke-width="0.2618658mm"/>
    </style:style>
    <style:style style:family="graphic" style:name="style-516">
      <style:graphic-properties draw:fill="solid" draw:fill-color="#45555c" draw:opacity="100.0%" draw:stroke="solid" svg:stroke-color="#45555c" draw:stroke-linejoin="miter" svg:stroke-opacity="100.0%" svg:stroke-width="0.2618658mm"/>
    </style:style>
    <style:style style:family="graphic" style:name="style-517">
      <style:graphic-properties draw:fill="solid" draw:fill-color="#909392" draw:opacity="100.0%" draw:stroke="solid" svg:stroke-color="#909392" draw:stroke-linejoin="miter" svg:stroke-opacity="100.0%" svg:stroke-width="0.2618658mm"/>
    </style:style>
    <style:style style:family="graphic" style:name="style-518">
      <style:graphic-properties draw:fill="solid" draw:fill-color="#8a8e93" draw:opacity="100.0%" draw:stroke="solid" svg:stroke-color="#8a8e93" draw:stroke-linejoin="miter" svg:stroke-opacity="100.0%" svg:stroke-width="0.2618658mm"/>
    </style:style>
    <style:style style:family="graphic" style:name="style-519">
      <style:graphic-properties draw:fill="solid" draw:fill-color="#acaba9" draw:opacity="100.0%" draw:stroke="solid" svg:stroke-color="#acaba9" draw:stroke-linejoin="miter" svg:stroke-opacity="100.0%" svg:stroke-width="0.2618658mm"/>
    </style:style>
    <style:style style:family="graphic" style:name="style-520">
      <style:graphic-properties draw:fill="solid" draw:fill-color="#425a60" draw:opacity="100.0%" draw:stroke="solid" svg:stroke-color="#425a60" draw:stroke-linejoin="miter" svg:stroke-opacity="100.0%" svg:stroke-width="0.2618658mm"/>
    </style:style>
    <style:style style:family="graphic" style:name="style-521">
      <style:graphic-properties draw:fill="solid" draw:fill-color="#a5a5a0" draw:opacity="100.0%" draw:stroke="solid" svg:stroke-color="#a5a5a0" draw:stroke-linejoin="miter" svg:stroke-opacity="100.0%" svg:stroke-width="0.2618658mm"/>
    </style:style>
    <style:style style:family="graphic" style:name="style-522">
      <style:graphic-properties draw:fill="solid" draw:fill-color="#928f8f" draw:opacity="100.0%" draw:stroke="solid" svg:stroke-color="#928f8f" draw:stroke-linejoin="miter" svg:stroke-opacity="100.0%" svg:stroke-width="0.2618658mm"/>
    </style:style>
    <style:style style:family="graphic" style:name="style-523">
      <style:graphic-properties draw:fill="solid" draw:fill-color="#526f74" draw:opacity="100.0%" draw:stroke="solid" svg:stroke-color="#526f74" draw:stroke-linejoin="miter" svg:stroke-opacity="100.0%" svg:stroke-width="0.2618658mm"/>
    </style:style>
    <style:style style:family="graphic" style:name="style-524">
      <style:graphic-properties draw:fill="solid" draw:fill-color="#a8adab" draw:opacity="100.0%" draw:stroke="solid" svg:stroke-color="#a8adab" draw:stroke-linejoin="miter" svg:stroke-opacity="100.0%" svg:stroke-width="0.2618658mm"/>
    </style:style>
    <style:style style:family="graphic" style:name="style-525">
      <style:graphic-properties draw:fill="solid" draw:fill-color="#c8c5c1" draw:opacity="100.0%" draw:stroke="solid" svg:stroke-color="#c8c5c1" draw:stroke-linejoin="miter" svg:stroke-opacity="100.0%" svg:stroke-width="0.2618658mm"/>
    </style:style>
    <style:style style:family="graphic" style:name="style-526">
      <style:graphic-properties draw:fill="solid" draw:fill-color="#6f6b67" draw:opacity="100.0%" draw:stroke="solid" svg:stroke-color="#6f6b67" draw:stroke-linejoin="miter" svg:stroke-opacity="100.0%" svg:stroke-width="0.2618658mm"/>
    </style:style>
    <style:style style:family="graphic" style:name="style-527">
      <style:graphic-properties draw:fill="solid" draw:fill-color="#52544d" draw:opacity="100.0%" draw:stroke="solid" svg:stroke-color="#52544d" draw:stroke-linejoin="miter" svg:stroke-opacity="100.0%" svg:stroke-width="0.2618658mm"/>
    </style:style>
    <style:style style:family="graphic" style:name="style-528">
      <style:graphic-properties draw:fill="solid" draw:fill-color="#696f74" draw:opacity="100.0%" draw:stroke="solid" svg:stroke-color="#696f74" draw:stroke-linejoin="miter" svg:stroke-opacity="100.0%" svg:stroke-width="0.2618658mm"/>
    </style:style>
    <style:style style:family="graphic" style:name="style-529">
      <style:graphic-properties draw:fill="solid" draw:fill-color="#aba9a6" draw:opacity="100.0%" draw:stroke="solid" svg:stroke-color="#aba9a6" draw:stroke-linejoin="miter" svg:stroke-opacity="100.0%" svg:stroke-width="0.2618658mm"/>
    </style:style>
    <style:style style:family="graphic" style:name="style-530">
      <style:graphic-properties draw:fill="solid" draw:fill-color="#828b94" draw:opacity="100.0%" draw:stroke="solid" svg:stroke-color="#828b94" draw:stroke-linejoin="miter" svg:stroke-opacity="100.0%" svg:stroke-width="0.2618658mm"/>
    </style:style>
    <style:style style:family="graphic" style:name="style-531">
      <style:graphic-properties draw:fill="solid" draw:fill-color="#96999b" draw:opacity="100.0%" draw:stroke="solid" svg:stroke-color="#96999b" draw:stroke-linejoin="miter" svg:stroke-opacity="100.0%" svg:stroke-width="0.2618658mm"/>
    </style:style>
    <style:style style:family="graphic" style:name="style-532">
      <style:graphic-properties draw:fill="solid" draw:fill-color="#6e6f72" draw:opacity="100.0%" draw:stroke="solid" svg:stroke-color="#6e6f72" draw:stroke-linejoin="miter" svg:stroke-opacity="100.0%" svg:stroke-width="0.2618658mm"/>
    </style:style>
    <style:style style:family="graphic" style:name="style-533">
      <style:graphic-properties draw:fill="solid" draw:fill-color="#83827f" draw:opacity="100.0%" draw:stroke="solid" svg:stroke-color="#83827f" draw:stroke-linejoin="miter" svg:stroke-opacity="100.0%" svg:stroke-width="0.2618658mm"/>
    </style:style>
    <style:style style:family="graphic" style:name="style-534">
      <style:graphic-properties draw:fill="solid" draw:fill-color="#8c8f92" draw:opacity="100.0%" draw:stroke="solid" svg:stroke-color="#8c8f92" draw:stroke-linejoin="miter" svg:stroke-opacity="100.0%" svg:stroke-width="0.2618658mm"/>
    </style:style>
    <style:style style:family="graphic" style:name="style-535">
      <style:graphic-properties draw:fill="solid" draw:fill-color="#61625e" draw:opacity="100.0%" draw:stroke="solid" svg:stroke-color="#61625e" draw:stroke-linejoin="miter" svg:stroke-opacity="100.0%" svg:stroke-width="0.2618658mm"/>
    </style:style>
    <style:style style:family="graphic" style:name="style-536">
      <style:graphic-properties draw:fill="solid" draw:fill-color="#91908a" draw:opacity="100.0%" draw:stroke="solid" svg:stroke-color="#91908a" draw:stroke-linejoin="miter" svg:stroke-opacity="100.0%" svg:stroke-width="0.2618658mm"/>
    </style:style>
    <style:style style:family="graphic" style:name="style-537">
      <style:graphic-properties draw:fill="solid" draw:fill-color="#858589" draw:opacity="100.0%" draw:stroke="solid" svg:stroke-color="#858589" draw:stroke-linejoin="miter" svg:stroke-opacity="100.0%" svg:stroke-width="0.2618658mm"/>
    </style:style>
    <style:style style:family="graphic" style:name="style-538">
      <style:graphic-properties draw:fill="solid" draw:fill-color="#8b8787" draw:opacity="100.0%" draw:stroke="solid" svg:stroke-color="#8b8787" draw:stroke-linejoin="miter" svg:stroke-opacity="100.0%" svg:stroke-width="0.2618658mm"/>
    </style:style>
    <style:style style:family="graphic" style:name="style-539">
      <style:graphic-properties draw:fill="solid" draw:fill-color="#a19f9d" draw:opacity="100.0%" draw:stroke="solid" svg:stroke-color="#a19f9d" draw:stroke-linejoin="miter" svg:stroke-opacity="100.0%" svg:stroke-width="0.2618658mm"/>
    </style:style>
    <style:style style:family="graphic" style:name="style-540">
      <style:graphic-properties draw:fill="solid" draw:fill-color="#5d5956" draw:opacity="100.0%" draw:stroke="solid" svg:stroke-color="#5d5956" draw:stroke-linejoin="miter" svg:stroke-opacity="100.0%" svg:stroke-width="0.2618658mm"/>
    </style:style>
    <style:style style:family="graphic" style:name="style-541">
      <style:graphic-properties draw:fill="solid" draw:fill-color="#aca7a1" draw:opacity="100.0%" draw:stroke="solid" svg:stroke-color="#aca7a1" draw:stroke-linejoin="miter" svg:stroke-opacity="100.0%" svg:stroke-width="0.2618658mm"/>
    </style:style>
    <style:style style:family="graphic" style:name="style-542">
      <style:graphic-properties draw:fill="solid" draw:fill-color="#84939d" draw:opacity="100.0%" draw:stroke="solid" svg:stroke-color="#84939d" draw:stroke-linejoin="miter" svg:stroke-opacity="100.0%" svg:stroke-width="0.2618658mm"/>
    </style:style>
    <style:style style:family="graphic" style:name="style-543">
      <style:graphic-properties draw:fill="solid" draw:fill-color="#5c646c" draw:opacity="100.0%" draw:stroke="solid" svg:stroke-color="#5c646c" draw:stroke-linejoin="miter" svg:stroke-opacity="100.0%" svg:stroke-width="0.2618658mm"/>
    </style:style>
    <style:style style:family="graphic" style:name="style-544">
      <style:graphic-properties draw:fill="solid" draw:fill-color="#6e7071" draw:opacity="100.0%" draw:stroke="solid" svg:stroke-color="#6e7071" draw:stroke-linejoin="miter" svg:stroke-opacity="100.0%" svg:stroke-width="0.2618658mm"/>
    </style:style>
    <style:style style:family="graphic" style:name="style-545">
      <style:graphic-properties draw:fill="solid" draw:fill-color="#848e93" draw:opacity="100.0%" draw:stroke="solid" svg:stroke-color="#848e93" draw:stroke-linejoin="miter" svg:stroke-opacity="100.0%" svg:stroke-width="0.2618658mm"/>
    </style:style>
    <style:style style:family="graphic" style:name="style-546">
      <style:graphic-properties draw:fill="solid" draw:fill-color="#716f74" draw:opacity="100.0%" draw:stroke="solid" svg:stroke-color="#716f74" draw:stroke-linejoin="miter" svg:stroke-opacity="100.0%" svg:stroke-width="0.2618658mm"/>
    </style:style>
    <style:style style:family="graphic" style:name="style-547">
      <style:graphic-properties draw:fill="solid" draw:fill-color="#526570" draw:opacity="100.0%" draw:stroke="solid" svg:stroke-color="#526570" draw:stroke-linejoin="miter" svg:stroke-opacity="100.0%" svg:stroke-width="0.2618658mm"/>
    </style:style>
    <style:style style:family="graphic" style:name="style-548">
      <style:graphic-properties draw:fill="solid" draw:fill-color="#616269" draw:opacity="100.0%" draw:stroke="solid" svg:stroke-color="#616269" draw:stroke-linejoin="miter" svg:stroke-opacity="100.0%" svg:stroke-width="0.2618658mm"/>
    </style:style>
    <style:style style:family="graphic" style:name="style-549">
      <style:graphic-properties draw:fill="solid" draw:fill-color="#6c737d" draw:opacity="100.0%" draw:stroke="solid" svg:stroke-color="#6c737d" draw:stroke-linejoin="miter" svg:stroke-opacity="100.0%" svg:stroke-width="0.2618658mm"/>
    </style:style>
    <style:style style:family="graphic" style:name="style-550">
      <style:graphic-properties draw:fill="solid" draw:fill-color="#87817f" draw:opacity="100.0%" draw:stroke="solid" svg:stroke-color="#87817f" draw:stroke-linejoin="miter" svg:stroke-opacity="100.0%" svg:stroke-width="0.2618658mm"/>
    </style:style>
    <style:style style:family="graphic" style:name="style-551">
      <style:graphic-properties draw:fill="solid" draw:fill-color="#b5b6b3" draw:opacity="100.0%" draw:stroke="solid" svg:stroke-color="#b5b6b3" draw:stroke-linejoin="miter" svg:stroke-opacity="100.0%" svg:stroke-width="0.2618658mm"/>
    </style:style>
    <style:style style:family="graphic" style:name="style-552">
      <style:graphic-properties draw:fill="solid" draw:fill-color="#7b7272" draw:opacity="100.0%" draw:stroke="solid" svg:stroke-color="#7b7272" draw:stroke-linejoin="miter" svg:stroke-opacity="100.0%" svg:stroke-width="0.2618658mm"/>
    </style:style>
    <style:style style:family="graphic" style:name="style-553">
      <style:graphic-properties draw:fill="solid" draw:fill-color="#bbb7b4" draw:opacity="100.0%" draw:stroke="solid" svg:stroke-color="#bbb7b4" draw:stroke-linejoin="miter" svg:stroke-opacity="100.0%" svg:stroke-width="0.2618658mm"/>
    </style:style>
    <style:style style:family="graphic" style:name="style-554">
      <style:graphic-properties draw:fill="solid" draw:fill-color="#556a74" draw:opacity="100.0%" draw:stroke="solid" svg:stroke-color="#556a74" draw:stroke-linejoin="miter" svg:stroke-opacity="100.0%" svg:stroke-width="0.2618658mm"/>
    </style:style>
    <style:style style:family="graphic" style:name="style-555">
      <style:graphic-properties draw:fill="solid" draw:fill-color="#788893" draw:opacity="100.0%" draw:stroke="solid" svg:stroke-color="#788893" draw:stroke-linejoin="miter" svg:stroke-opacity="100.0%" svg:stroke-width="0.2618658mm"/>
    </style:style>
    <style:style style:family="graphic" style:name="style-556">
      <style:graphic-properties draw:fill="solid" draw:fill-color="#8e9aa5" draw:opacity="100.0%" draw:stroke="solid" svg:stroke-color="#8e9aa5" draw:stroke-linejoin="miter" svg:stroke-opacity="100.0%" svg:stroke-width="0.2618658mm"/>
    </style:style>
    <style:style style:family="graphic" style:name="style-557">
      <style:graphic-properties draw:fill="solid" draw:fill-color="#868482" draw:opacity="100.0%" draw:stroke="solid" svg:stroke-color="#868482" draw:stroke-linejoin="miter" svg:stroke-opacity="100.0%" svg:stroke-width="0.2618658mm"/>
    </style:style>
    <style:style style:family="graphic" style:name="style-558">
      <style:graphic-properties draw:fill="solid" draw:fill-color="#c3beb8" draw:opacity="100.0%" draw:stroke="solid" svg:stroke-color="#c3beb8" draw:stroke-linejoin="miter" svg:stroke-opacity="100.0%" svg:stroke-width="0.2618658mm"/>
    </style:style>
    <style:style style:family="graphic" style:name="style-559">
      <style:graphic-properties draw:fill="solid" draw:fill-color="#5b8097" draw:opacity="100.0%" draw:stroke="solid" svg:stroke-color="#5b8097" draw:stroke-linejoin="miter" svg:stroke-opacity="100.0%" svg:stroke-width="0.2618658mm"/>
    </style:style>
    <style:style style:family="graphic" style:name="style-560">
      <style:graphic-properties draw:fill="solid" draw:fill-color="#747576" draw:opacity="100.0%" draw:stroke="solid" svg:stroke-color="#747576" draw:stroke-linejoin="miter" svg:stroke-opacity="100.0%" svg:stroke-width="0.2618658mm"/>
    </style:style>
    <style:style style:family="graphic" style:name="style-561">
      <style:graphic-properties draw:fill="solid" draw:fill-color="#8e9192" draw:opacity="100.0%" draw:stroke="solid" svg:stroke-color="#8e9192" draw:stroke-linejoin="miter" svg:stroke-opacity="100.0%" svg:stroke-width="0.2618658mm"/>
    </style:style>
    <style:style style:family="graphic" style:name="style-562">
      <style:graphic-properties draw:fill="solid" draw:fill-color="#5d6268" draw:opacity="100.0%" draw:stroke="solid" svg:stroke-color="#5d6268" draw:stroke-linejoin="miter" svg:stroke-opacity="100.0%" svg:stroke-width="0.2618658mm"/>
    </style:style>
    <style:style style:family="graphic" style:name="style-563">
      <style:graphic-properties draw:fill="solid" draw:fill-color="#bfb6ad" draw:opacity="100.0%" draw:stroke="solid" svg:stroke-color="#bfb6ad" draw:stroke-linejoin="miter" svg:stroke-opacity="100.0%" svg:stroke-width="0.2618658mm"/>
    </style:style>
    <style:style style:family="graphic" style:name="style-564">
      <style:graphic-properties draw:fill="solid" draw:fill-color="#636b6e" draw:opacity="100.0%" draw:stroke="solid" svg:stroke-color="#636b6e" draw:stroke-linejoin="miter" svg:stroke-opacity="100.0%" svg:stroke-width="0.2618658mm"/>
    </style:style>
    <style:style style:family="graphic" style:name="style-565">
      <style:graphic-properties draw:fill="solid" draw:fill-color="#b3bdc1" draw:opacity="100.0%" draw:stroke="solid" svg:stroke-color="#b3bdc1" draw:stroke-linejoin="miter" svg:stroke-opacity="100.0%" svg:stroke-width="0.2618658mm"/>
    </style:style>
    <style:style style:family="graphic" style:name="style-566">
      <style:graphic-properties draw:fill="solid" draw:fill-color="#53594e" draw:opacity="100.0%" draw:stroke="solid" svg:stroke-color="#53594e" draw:stroke-linejoin="miter" svg:stroke-opacity="100.0%" svg:stroke-width="0.2618658mm"/>
    </style:style>
    <style:style style:family="graphic" style:name="style-567">
      <style:graphic-properties draw:fill="solid" draw:fill-color="#888884" draw:opacity="100.0%" draw:stroke="solid" svg:stroke-color="#888884" draw:stroke-linejoin="miter" svg:stroke-opacity="100.0%" svg:stroke-width="0.2618658mm"/>
    </style:style>
    <style:style style:family="graphic" style:name="style-568">
      <style:graphic-properties draw:fill="solid" draw:fill-color="#595f5d" draw:opacity="100.0%" draw:stroke="solid" svg:stroke-color="#595f5d" draw:stroke-linejoin="miter" svg:stroke-opacity="100.0%" svg:stroke-width="0.2618658mm"/>
    </style:style>
    <style:style style:family="graphic" style:name="style-569">
      <style:graphic-properties draw:fill="solid" draw:fill-color="#9f978f" draw:opacity="100.0%" draw:stroke="solid" svg:stroke-color="#9f978f" draw:stroke-linejoin="miter" svg:stroke-opacity="100.0%" svg:stroke-width="0.2618658mm"/>
    </style:style>
    <style:style style:family="graphic" style:name="style-570">
      <style:graphic-properties draw:fill="solid" draw:fill-color="#51676b" draw:opacity="100.0%" draw:stroke="solid" svg:stroke-color="#51676b" draw:stroke-linejoin="miter" svg:stroke-opacity="100.0%" svg:stroke-width="0.2618658mm"/>
    </style:style>
    <style:style style:family="graphic" style:name="style-571">
      <style:graphic-properties draw:fill="solid" draw:fill-color="#4e666a" draw:opacity="100.0%" draw:stroke="solid" svg:stroke-color="#4e666a" draw:stroke-linejoin="miter" svg:stroke-opacity="100.0%" svg:stroke-width="0.2618658mm"/>
    </style:style>
    <style:style style:family="graphic" style:name="style-572">
      <style:graphic-properties draw:fill="solid" draw:fill-color="#55676d" draw:opacity="100.0%" draw:stroke="solid" svg:stroke-color="#55676d" draw:stroke-linejoin="miter" svg:stroke-opacity="100.0%" svg:stroke-width="0.2618658mm"/>
    </style:style>
    <style:style style:family="graphic" style:name="style-573">
      <style:graphic-properties draw:fill="solid" draw:fill-color="#7b7668" draw:opacity="100.0%" draw:stroke="solid" svg:stroke-color="#7b7668" draw:stroke-linejoin="miter" svg:stroke-opacity="100.0%" svg:stroke-width="0.2618658mm"/>
    </style:style>
    <style:style style:family="graphic" style:name="style-574">
      <style:graphic-properties draw:fill="solid" draw:fill-color="#acadac" draw:opacity="100.0%" draw:stroke="solid" svg:stroke-color="#acadac" draw:stroke-linejoin="miter" svg:stroke-opacity="100.0%" svg:stroke-width="0.2618658mm"/>
    </style:style>
    <style:style style:family="graphic" style:name="style-575">
      <style:graphic-properties draw:fill="solid" draw:fill-color="#424546" draw:opacity="100.0%" draw:stroke="solid" svg:stroke-color="#424546" draw:stroke-linejoin="miter" svg:stroke-opacity="100.0%" svg:stroke-width="0.2618658mm"/>
    </style:style>
    <style:style style:family="graphic" style:name="style-576">
      <style:graphic-properties draw:fill="solid" draw:fill-color="#888e95" draw:opacity="100.0%" draw:stroke="solid" svg:stroke-color="#888e95" draw:stroke-linejoin="miter" svg:stroke-opacity="100.0%" svg:stroke-width="0.2618658mm"/>
    </style:style>
    <style:style style:family="graphic" style:name="style-577">
      <style:graphic-properties draw:fill="solid" draw:fill-color="#6a6c73" draw:opacity="100.0%" draw:stroke="solid" svg:stroke-color="#6a6c73" draw:stroke-linejoin="miter" svg:stroke-opacity="100.0%" svg:stroke-width="0.2618658mm"/>
    </style:style>
    <style:style style:family="graphic" style:name="style-578">
      <style:graphic-properties draw:fill="solid" draw:fill-color="#57464a" draw:opacity="100.0%" draw:stroke="solid" svg:stroke-color="#57464a" draw:stroke-linejoin="miter" svg:stroke-opacity="100.0%" svg:stroke-width="0.2618658mm"/>
    </style:style>
    <style:style style:family="graphic" style:name="style-579">
      <style:graphic-properties draw:fill="solid" draw:fill-color="#7a8e9e" draw:opacity="100.0%" draw:stroke="solid" svg:stroke-color="#7a8e9e" draw:stroke-linejoin="miter" svg:stroke-opacity="100.0%" svg:stroke-width="0.2618658mm"/>
    </style:style>
    <style:style style:family="graphic" style:name="style-580">
      <style:graphic-properties draw:fill="solid" draw:fill-color="#968b80" draw:opacity="100.0%" draw:stroke="solid" svg:stroke-color="#968b80" draw:stroke-linejoin="miter" svg:stroke-opacity="100.0%" svg:stroke-width="0.2618658mm"/>
    </style:style>
    <style:style style:family="graphic" style:name="style-581">
      <style:graphic-properties draw:fill="solid" draw:fill-color="#7d7f7d" draw:opacity="100.0%" draw:stroke="solid" svg:stroke-color="#7d7f7d" draw:stroke-linejoin="miter" svg:stroke-opacity="100.0%" svg:stroke-width="0.2618658mm"/>
    </style:style>
    <style:style style:family="graphic" style:name="style-582">
      <style:graphic-properties draw:fill="solid" draw:fill-color="#908f8d" draw:opacity="100.0%" draw:stroke="solid" svg:stroke-color="#908f8d" draw:stroke-linejoin="miter" svg:stroke-opacity="100.0%" svg:stroke-width="0.2618658mm"/>
    </style:style>
    <style:style style:family="graphic" style:name="style-583">
      <style:graphic-properties draw:fill="solid" draw:fill-color="#989595" draw:opacity="100.0%" draw:stroke="solid" svg:stroke-color="#989595" draw:stroke-linejoin="miter" svg:stroke-opacity="100.0%" svg:stroke-width="0.2618658mm"/>
    </style:style>
    <style:style style:family="graphic" style:name="style-584">
      <style:graphic-properties draw:fill="solid" draw:fill-color="#99a9ad" draw:opacity="100.0%" draw:stroke="solid" svg:stroke-color="#99a9ad" draw:stroke-linejoin="miter" svg:stroke-opacity="100.0%" svg:stroke-width="0.2618658mm"/>
    </style:style>
    <style:style style:family="graphic" style:name="style-585">
      <style:graphic-properties draw:fill="solid" draw:fill-color="#a9adaf" draw:opacity="100.0%" draw:stroke="solid" svg:stroke-color="#a9adaf" draw:stroke-linejoin="miter" svg:stroke-opacity="100.0%" svg:stroke-width="0.2618658mm"/>
    </style:style>
    <style:style style:family="graphic" style:name="style-586">
      <style:graphic-properties draw:fill="solid" draw:fill-color="#9b958d" draw:opacity="100.0%" draw:stroke="solid" svg:stroke-color="#9b958d" draw:stroke-linejoin="miter" svg:stroke-opacity="100.0%" svg:stroke-width="0.2618658mm"/>
    </style:style>
    <style:style style:family="graphic" style:name="style-587">
      <style:graphic-properties draw:fill="solid" draw:fill-color="#757171" draw:opacity="100.0%" draw:stroke="solid" svg:stroke-color="#757171" draw:stroke-linejoin="miter" svg:stroke-opacity="100.0%" svg:stroke-width="0.2618658mm"/>
    </style:style>
    <style:style style:family="graphic" style:name="style-588">
      <style:graphic-properties draw:fill="solid" draw:fill-color="#757a7c" draw:opacity="100.0%" draw:stroke="solid" svg:stroke-color="#757a7c" draw:stroke-linejoin="miter" svg:stroke-opacity="100.0%" svg:stroke-width="0.2618658mm"/>
    </style:style>
    <style:style style:family="graphic" style:name="style-589">
      <style:graphic-properties draw:fill="solid" draw:fill-color="#667076" draw:opacity="100.0%" draw:stroke="solid" svg:stroke-color="#667076" draw:stroke-linejoin="miter" svg:stroke-opacity="100.0%" svg:stroke-width="0.2618658mm"/>
    </style:style>
    <style:style style:family="graphic" style:name="style-590">
      <style:graphic-properties draw:fill="solid" draw:fill-color="#b0b3b2" draw:opacity="100.0%" draw:stroke="solid" svg:stroke-color="#b0b3b2" draw:stroke-linejoin="miter" svg:stroke-opacity="100.0%" svg:stroke-width="0.2618658mm"/>
    </style:style>
    <style:style style:family="graphic" style:name="style-591">
      <style:graphic-properties draw:fill="solid" draw:fill-color="#7f7876" draw:opacity="100.0%" draw:stroke="solid" svg:stroke-color="#7f7876" draw:stroke-linejoin="miter" svg:stroke-opacity="100.0%" svg:stroke-width="0.2618658mm"/>
    </style:style>
    <style:style style:family="graphic" style:name="style-592">
      <style:graphic-properties draw:fill="solid" draw:fill-color="#6f7175" draw:opacity="100.0%" draw:stroke="solid" svg:stroke-color="#6f7175" draw:stroke-linejoin="miter" svg:stroke-opacity="100.0%" svg:stroke-width="0.2618658mm"/>
    </style:style>
    <style:style style:family="graphic" style:name="style-593">
      <style:graphic-properties draw:fill="solid" draw:fill-color="#666661" draw:opacity="100.0%" draw:stroke="solid" svg:stroke-color="#666661" draw:stroke-linejoin="miter" svg:stroke-opacity="100.0%" svg:stroke-width="0.2618658mm"/>
    </style:style>
    <style:style style:family="graphic" style:name="style-594">
      <style:graphic-properties draw:fill="solid" draw:fill-color="#687074" draw:opacity="100.0%" draw:stroke="solid" svg:stroke-color="#687074" draw:stroke-linejoin="miter" svg:stroke-opacity="100.0%" svg:stroke-width="0.2618658mm"/>
    </style:style>
    <style:style style:family="graphic" style:name="style-595">
      <style:graphic-properties draw:fill="solid" draw:fill-color="#969ea4" draw:opacity="100.0%" draw:stroke="solid" svg:stroke-color="#969ea4" draw:stroke-linejoin="miter" svg:stroke-opacity="100.0%" svg:stroke-width="0.2618658mm"/>
    </style:style>
    <style:style style:family="graphic" style:name="style-596">
      <style:graphic-properties draw:fill="solid" draw:fill-color="#858285" draw:opacity="100.0%" draw:stroke="solid" svg:stroke-color="#858285" draw:stroke-linejoin="miter" svg:stroke-opacity="100.0%" svg:stroke-width="0.2618658mm"/>
    </style:style>
    <style:style style:family="graphic" style:name="style-597">
      <style:graphic-properties draw:fill="solid" draw:fill-color="#8f8883" draw:opacity="100.0%" draw:stroke="solid" svg:stroke-color="#8f8883" draw:stroke-linejoin="miter" svg:stroke-opacity="100.0%" svg:stroke-width="0.2618658mm"/>
    </style:style>
    <style:style style:family="graphic" style:name="style-598">
      <style:graphic-properties draw:fill="solid" draw:fill-color="#676c70" draw:opacity="100.0%" draw:stroke="solid" svg:stroke-color="#676c70" draw:stroke-linejoin="miter" svg:stroke-opacity="100.0%" svg:stroke-width="0.2618658mm"/>
    </style:style>
    <style:style style:family="graphic" style:name="style-599">
      <style:graphic-properties draw:fill="solid" draw:fill-color="#726e66" draw:opacity="100.0%" draw:stroke="solid" svg:stroke-color="#726e66" draw:stroke-linejoin="miter" svg:stroke-opacity="100.0%" svg:stroke-width="0.2618658mm"/>
    </style:style>
    <style:style style:family="graphic" style:name="style-600">
      <style:graphic-properties draw:fill="solid" draw:fill-color="#ada9a4" draw:opacity="100.0%" draw:stroke="solid" svg:stroke-color="#ada9a4" draw:stroke-linejoin="miter" svg:stroke-opacity="100.0%" svg:stroke-width="0.2618658mm"/>
    </style:style>
    <style:style style:family="graphic" style:name="style-601">
      <style:graphic-properties draw:fill="solid" draw:fill-color="#889caa" draw:opacity="100.0%" draw:stroke="solid" svg:stroke-color="#889caa" draw:stroke-linejoin="miter" svg:stroke-opacity="100.0%" svg:stroke-width="0.2618658mm"/>
    </style:style>
    <style:style style:family="graphic" style:name="style-602">
      <style:graphic-properties draw:fill="solid" draw:fill-color="#938e8d" draw:opacity="100.0%" draw:stroke="solid" svg:stroke-color="#938e8d" draw:stroke-linejoin="miter" svg:stroke-opacity="100.0%" svg:stroke-width="0.2618658mm"/>
    </style:style>
    <style:style style:family="graphic" style:name="style-603">
      <style:graphic-properties draw:fill="solid" draw:fill-color="#bdc6c9" draw:opacity="100.0%" draw:stroke="solid" svg:stroke-color="#bdc6c9" draw:stroke-linejoin="miter" svg:stroke-opacity="100.0%" svg:stroke-width="0.2618658mm"/>
    </style:style>
    <style:style style:family="graphic" style:name="style-604">
      <style:graphic-properties draw:fill="solid" draw:fill-color="#7d8388" draw:opacity="100.0%" draw:stroke="solid" svg:stroke-color="#7d8388" draw:stroke-linejoin="miter" svg:stroke-opacity="100.0%" svg:stroke-width="0.2618658mm"/>
    </style:style>
    <style:style style:family="graphic" style:name="style-605">
      <style:graphic-properties draw:fill="solid" draw:fill-color="#41444d" draw:opacity="100.0%" draw:stroke="solid" svg:stroke-color="#41444d" draw:stroke-linejoin="miter" svg:stroke-opacity="100.0%" svg:stroke-width="0.2618658mm"/>
    </style:style>
    <style:style style:family="graphic" style:name="style-606">
      <style:graphic-properties draw:fill="solid" draw:fill-color="#7b8185" draw:opacity="100.0%" draw:stroke="solid" svg:stroke-color="#7b8185" draw:stroke-linejoin="miter" svg:stroke-opacity="100.0%" svg:stroke-width="0.2618658mm"/>
    </style:style>
    <style:style style:family="graphic" style:name="style-607">
      <style:graphic-properties draw:fill="solid" draw:fill-color="#35484b" draw:opacity="100.0%" draw:stroke="solid" svg:stroke-color="#35484b" draw:stroke-linejoin="miter" svg:stroke-opacity="100.0%" svg:stroke-width="0.2618658mm"/>
    </style:style>
    <style:style style:family="graphic" style:name="style-608">
      <style:graphic-properties draw:fill="solid" draw:fill-color="#9d9a99" draw:opacity="100.0%" draw:stroke="solid" svg:stroke-color="#9d9a99" draw:stroke-linejoin="miter" svg:stroke-opacity="100.0%" svg:stroke-width="0.2618658mm"/>
    </style:style>
    <style:style style:family="graphic" style:name="style-609">
      <style:graphic-properties draw:fill="solid" draw:fill-color="#727983" draw:opacity="100.0%" draw:stroke="solid" svg:stroke-color="#727983" draw:stroke-linejoin="miter" svg:stroke-opacity="100.0%" svg:stroke-width="0.2618658mm"/>
    </style:style>
    <style:style style:family="graphic" style:name="style-610">
      <style:graphic-properties draw:fill="solid" draw:fill-color="#caced0" draw:opacity="100.0%" draw:stroke="solid" svg:stroke-color="#caced0" draw:stroke-linejoin="miter" svg:stroke-opacity="100.0%" svg:stroke-width="0.2618658mm"/>
    </style:style>
    <style:style style:family="graphic" style:name="style-611">
      <style:graphic-properties draw:fill="solid" draw:fill-color="#a5a09c" draw:opacity="100.0%" draw:stroke="solid" svg:stroke-color="#a5a09c" draw:stroke-linejoin="miter" svg:stroke-opacity="100.0%" svg:stroke-width="0.2618658mm"/>
    </style:style>
    <style:style style:family="graphic" style:name="style-612">
      <style:graphic-properties draw:fill="solid" draw:fill-color="#c0bcb8" draw:opacity="100.0%" draw:stroke="solid" svg:stroke-color="#c0bcb8" draw:stroke-linejoin="miter" svg:stroke-opacity="100.0%" svg:stroke-width="0.2618658mm"/>
    </style:style>
    <style:style style:family="graphic" style:name="style-613">
      <style:graphic-properties draw:fill="solid" draw:fill-color="#b6b6b1" draw:opacity="100.0%" draw:stroke="solid" svg:stroke-color="#b6b6b1" draw:stroke-linejoin="miter" svg:stroke-opacity="100.0%" svg:stroke-width="0.2618658mm"/>
    </style:style>
    <style:style style:family="graphic" style:name="style-614">
      <style:graphic-properties draw:fill="solid" draw:fill-color="#999c9f" draw:opacity="100.0%" draw:stroke="solid" svg:stroke-color="#999c9f" draw:stroke-linejoin="miter" svg:stroke-opacity="100.0%" svg:stroke-width="0.2618658mm"/>
    </style:style>
    <style:style style:family="graphic" style:name="style-615">
      <style:graphic-properties draw:fill="solid" draw:fill-color="#848890" draw:opacity="100.0%" draw:stroke="solid" svg:stroke-color="#848890" draw:stroke-linejoin="miter" svg:stroke-opacity="100.0%" svg:stroke-width="0.2618658mm"/>
    </style:style>
    <style:style style:family="graphic" style:name="style-616">
      <style:graphic-properties draw:fill="solid" draw:fill-color="#7e8189" draw:opacity="100.0%" draw:stroke="solid" svg:stroke-color="#7e8189" draw:stroke-linejoin="miter" svg:stroke-opacity="100.0%" svg:stroke-width="0.2618658mm"/>
    </style:style>
    <style:style style:family="graphic" style:name="style-617">
      <style:graphic-properties draw:fill="solid" draw:fill-color="#adaba7" draw:opacity="100.0%" draw:stroke="solid" svg:stroke-color="#adaba7" draw:stroke-linejoin="miter" svg:stroke-opacity="100.0%" svg:stroke-width="0.2618658mm"/>
    </style:style>
    <style:style style:family="graphic" style:name="style-618">
      <style:graphic-properties draw:fill="solid" draw:fill-color="#857d77" draw:opacity="100.0%" draw:stroke="solid" svg:stroke-color="#857d77" draw:stroke-linejoin="miter" svg:stroke-opacity="100.0%" svg:stroke-width="0.2618658mm"/>
    </style:style>
    <style:style style:family="graphic" style:name="style-619">
      <style:graphic-properties draw:fill="solid" draw:fill-color="#63666c" draw:opacity="100.0%" draw:stroke="solid" svg:stroke-color="#63666c" draw:stroke-linejoin="miter" svg:stroke-opacity="100.0%" svg:stroke-width="0.2618658mm"/>
    </style:style>
    <style:style style:family="graphic" style:name="style-620">
      <style:graphic-properties draw:fill="solid" draw:fill-color="#7c7a78" draw:opacity="100.0%" draw:stroke="solid" svg:stroke-color="#7c7a78" draw:stroke-linejoin="miter" svg:stroke-opacity="100.0%" svg:stroke-width="0.2618658mm"/>
    </style:style>
    <style:style style:family="graphic" style:name="style-621">
      <style:graphic-properties draw:fill="solid" draw:fill-color="#99aab4" draw:opacity="100.0%" draw:stroke="solid" svg:stroke-color="#99aab4" draw:stroke-linejoin="miter" svg:stroke-opacity="100.0%" svg:stroke-width="0.2618658mm"/>
    </style:style>
    <style:style style:family="graphic" style:name="style-622">
      <style:graphic-properties draw:fill="solid" draw:fill-color="#5e686b" draw:opacity="100.0%" draw:stroke="solid" svg:stroke-color="#5e686b" draw:stroke-linejoin="miter" svg:stroke-opacity="100.0%" svg:stroke-width="0.2618658mm"/>
    </style:style>
    <style:style style:family="graphic" style:name="style-623">
      <style:graphic-properties draw:fill="solid" draw:fill-color="#646d70" draw:opacity="100.0%" draw:stroke="solid" svg:stroke-color="#646d70" draw:stroke-linejoin="miter" svg:stroke-opacity="100.0%" svg:stroke-width="0.2618658mm"/>
    </style:style>
    <style:style style:family="graphic" style:name="style-624">
      <style:graphic-properties draw:fill="solid" draw:fill-color="#86827f" draw:opacity="100.0%" draw:stroke="solid" svg:stroke-color="#86827f" draw:stroke-linejoin="miter" svg:stroke-opacity="100.0%" svg:stroke-width="0.2618658mm"/>
    </style:style>
    <style:style style:family="graphic" style:name="style-625">
      <style:graphic-properties draw:fill="solid" draw:fill-color="#858182" draw:opacity="100.0%" draw:stroke="solid" svg:stroke-color="#858182" draw:stroke-linejoin="miter" svg:stroke-opacity="100.0%" svg:stroke-width="0.2618658mm"/>
    </style:style>
    <style:style style:family="graphic" style:name="style-626">
      <style:graphic-properties draw:fill="solid" draw:fill-color="#828488" draw:opacity="100.0%" draw:stroke="solid" svg:stroke-color="#828488" draw:stroke-linejoin="miter" svg:stroke-opacity="100.0%" svg:stroke-width="0.2618658mm"/>
    </style:style>
    <style:style style:family="graphic" style:name="style-627">
      <style:graphic-properties draw:fill="solid" draw:fill-color="#766e6b" draw:opacity="100.0%" draw:stroke="solid" svg:stroke-color="#766e6b" draw:stroke-linejoin="miter" svg:stroke-opacity="100.0%" svg:stroke-width="0.2618658mm"/>
    </style:style>
    <style:style style:family="graphic" style:name="style-628">
      <style:graphic-properties draw:fill="solid" draw:fill-color="#92857b" draw:opacity="100.0%" draw:stroke="solid" svg:stroke-color="#92857b" draw:stroke-linejoin="miter" svg:stroke-opacity="100.0%" svg:stroke-width="0.2618658mm"/>
    </style:style>
    <style:style style:family="graphic" style:name="style-629">
      <style:graphic-properties draw:fill="solid" draw:fill-color="#5e6162" draw:opacity="100.0%" draw:stroke="solid" svg:stroke-color="#5e6162" draw:stroke-linejoin="miter" svg:stroke-opacity="100.0%" svg:stroke-width="0.2618658mm"/>
    </style:style>
    <style:style style:family="graphic" style:name="style-630">
      <style:graphic-properties draw:fill="solid" draw:fill-color="#757471" draw:opacity="100.0%" draw:stroke="solid" svg:stroke-color="#757471" draw:stroke-linejoin="miter" svg:stroke-opacity="100.0%" svg:stroke-width="0.2618658mm"/>
    </style:style>
    <style:style style:family="graphic" style:name="style-631">
      <style:graphic-properties draw:fill="solid" draw:fill-color="#49575c" draw:opacity="100.0%" draw:stroke="solid" svg:stroke-color="#49575c" draw:stroke-linejoin="miter" svg:stroke-opacity="100.0%" svg:stroke-width="0.2618658mm"/>
    </style:style>
    <style:style style:family="graphic" style:name="style-632">
      <style:graphic-properties draw:fill="solid" draw:fill-color="#78726f" draw:opacity="100.0%" draw:stroke="solid" svg:stroke-color="#78726f" draw:stroke-linejoin="miter" svg:stroke-opacity="100.0%" svg:stroke-width="0.2618658mm"/>
    </style:style>
    <style:style style:family="graphic" style:name="style-633">
      <style:graphic-properties draw:fill="solid" draw:fill-color="#626b73" draw:opacity="100.0%" draw:stroke="solid" svg:stroke-color="#626b73" draw:stroke-linejoin="miter" svg:stroke-opacity="100.0%" svg:stroke-width="0.2618658mm"/>
    </style:style>
    <style:style style:family="graphic" style:name="style-634">
      <style:graphic-properties draw:fill="solid" draw:fill-color="#5b6056" draw:opacity="100.0%" draw:stroke="solid" svg:stroke-color="#5b6056" draw:stroke-linejoin="miter" svg:stroke-opacity="100.0%" svg:stroke-width="0.2618658mm"/>
    </style:style>
    <style:style style:family="graphic" style:name="style-635">
      <style:graphic-properties draw:fill="solid" draw:fill-color="#79746e" draw:opacity="100.0%" draw:stroke="solid" svg:stroke-color="#79746e" draw:stroke-linejoin="miter" svg:stroke-opacity="100.0%" svg:stroke-width="0.2618658mm"/>
    </style:style>
    <style:style style:family="graphic" style:name="style-636">
      <style:graphic-properties draw:fill="solid" draw:fill-color="#898786" draw:opacity="100.0%" draw:stroke="solid" svg:stroke-color="#898786" draw:stroke-linejoin="miter" svg:stroke-opacity="100.0%" svg:stroke-width="0.2618658mm"/>
    </style:style>
    <style:style style:family="graphic" style:name="style-637">
      <style:graphic-properties draw:fill="solid" draw:fill-color="#9a9591" draw:opacity="100.0%" draw:stroke="solid" svg:stroke-color="#9a9591" draw:stroke-linejoin="miter" svg:stroke-opacity="100.0%" svg:stroke-width="0.2618658mm"/>
    </style:style>
    <style:style style:family="graphic" style:name="style-638">
      <style:graphic-properties draw:fill="solid" draw:fill-color="#656965" draw:opacity="100.0%" draw:stroke="solid" svg:stroke-color="#656965" draw:stroke-linejoin="miter" svg:stroke-opacity="100.0%" svg:stroke-width="0.2618658mm"/>
    </style:style>
    <style:style style:family="graphic" style:name="style-639">
      <style:graphic-properties draw:fill="solid" draw:fill-color="#98908b" draw:opacity="100.0%" draw:stroke="solid" svg:stroke-color="#98908b" draw:stroke-linejoin="miter" svg:stroke-opacity="100.0%" svg:stroke-width="0.2618658mm"/>
    </style:style>
    <style:style style:family="graphic" style:name="style-640">
      <style:graphic-properties draw:fill="solid" draw:fill-color="#a8a6a3" draw:opacity="100.0%" draw:stroke="solid" svg:stroke-color="#a8a6a3" draw:stroke-linejoin="miter" svg:stroke-opacity="100.0%" svg:stroke-width="0.2618658mm"/>
    </style:style>
    <style:style style:family="graphic" style:name="style-641">
      <style:graphic-properties draw:fill="solid" draw:fill-color="#456266" draw:opacity="100.0%" draw:stroke="solid" svg:stroke-color="#456266" draw:stroke-linejoin="miter" svg:stroke-opacity="100.0%" svg:stroke-width="0.2618658mm"/>
    </style:style>
    <style:style style:family="graphic" style:name="style-642">
      <style:graphic-properties draw:fill="solid" draw:fill-color="#6a6f79" draw:opacity="100.0%" draw:stroke="solid" svg:stroke-color="#6a6f79" draw:stroke-linejoin="miter" svg:stroke-opacity="100.0%" svg:stroke-width="0.2618658mm"/>
    </style:style>
    <style:style style:family="graphic" style:name="style-643">
      <style:graphic-properties draw:fill="solid" draw:fill-color="#83979b" draw:opacity="100.0%" draw:stroke="solid" svg:stroke-color="#83979b" draw:stroke-linejoin="miter" svg:stroke-opacity="100.0%" svg:stroke-width="0.2618658mm"/>
    </style:style>
    <style:style style:family="graphic" style:name="style-644">
      <style:graphic-properties draw:fill="solid" draw:fill-color="#797c7e" draw:opacity="100.0%" draw:stroke="solid" svg:stroke-color="#797c7e" draw:stroke-linejoin="miter" svg:stroke-opacity="100.0%" svg:stroke-width="0.2618658mm"/>
    </style:style>
    <style:style style:family="graphic" style:name="style-645">
      <style:graphic-properties draw:fill="solid" draw:fill-color="#536d70" draw:opacity="100.0%" draw:stroke="solid" svg:stroke-color="#536d70" draw:stroke-linejoin="miter" svg:stroke-opacity="100.0%" svg:stroke-width="0.2618658mm"/>
    </style:style>
    <style:style style:family="graphic" style:name="style-646">
      <style:graphic-properties draw:fill="solid" draw:fill-color="#6b6b68" draw:opacity="100.0%" draw:stroke="solid" svg:stroke-color="#6b6b68" draw:stroke-linejoin="miter" svg:stroke-opacity="100.0%" svg:stroke-width="0.2618658mm"/>
    </style:style>
    <style:style style:family="graphic" style:name="style-647">
      <style:graphic-properties draw:fill="solid" draw:fill-color="#445e64" draw:opacity="100.0%" draw:stroke="solid" svg:stroke-color="#445e64" draw:stroke-linejoin="miter" svg:stroke-opacity="100.0%" svg:stroke-width="0.2618658mm"/>
    </style:style>
    <style:style style:family="graphic" style:name="style-648">
      <style:graphic-properties draw:fill="solid" draw:fill-color="#1b3d49" draw:opacity="100.0%" draw:stroke="solid" svg:stroke-color="#1b3d49" draw:stroke-linejoin="miter" svg:stroke-opacity="100.0%" svg:stroke-width="0.2618658mm"/>
    </style:style>
    <style:style style:family="graphic" style:name="style-649">
      <style:graphic-properties draw:fill="solid" draw:fill-color="#787d7f" draw:opacity="100.0%" draw:stroke="solid" svg:stroke-color="#787d7f" draw:stroke-linejoin="miter" svg:stroke-opacity="100.0%" svg:stroke-width="0.2618658mm"/>
    </style:style>
    <style:style style:family="graphic" style:name="style-650">
      <style:graphic-properties draw:fill="solid" draw:fill-color="#5d5458" draw:opacity="100.0%" draw:stroke="solid" svg:stroke-color="#5d5458" draw:stroke-linejoin="miter" svg:stroke-opacity="100.0%" svg:stroke-width="0.2618658mm"/>
    </style:style>
    <style:style style:family="graphic" style:name="style-651">
      <style:graphic-properties draw:fill="solid" draw:fill-color="#4b5658" draw:opacity="100.0%" draw:stroke="solid" svg:stroke-color="#4b5658" draw:stroke-linejoin="miter" svg:stroke-opacity="100.0%" svg:stroke-width="0.2618658mm"/>
    </style:style>
    <style:style style:family="graphic" style:name="style-652">
      <style:graphic-properties draw:fill="solid" draw:fill-color="#8994a0" draw:opacity="100.0%" draw:stroke="solid" svg:stroke-color="#8994a0" draw:stroke-linejoin="miter" svg:stroke-opacity="100.0%" svg:stroke-width="0.2618658mm"/>
    </style:style>
    <style:style style:family="graphic" style:name="style-653">
      <style:graphic-properties draw:fill="solid" draw:fill-color="#aea6a7" draw:opacity="100.0%" draw:stroke="solid" svg:stroke-color="#aea6a7" draw:stroke-linejoin="miter" svg:stroke-opacity="100.0%" svg:stroke-width="0.2618658mm"/>
    </style:style>
    <style:style style:family="graphic" style:name="style-654">
      <style:graphic-properties draw:fill="solid" draw:fill-color="#8e8787" draw:opacity="100.0%" draw:stroke="solid" svg:stroke-color="#8e8787" draw:stroke-linejoin="miter" svg:stroke-opacity="100.0%" svg:stroke-width="0.2618658mm"/>
    </style:style>
    <style:style style:family="graphic" style:name="style-655">
      <style:graphic-properties draw:fill="solid" draw:fill-color="#c4c0b9" draw:opacity="100.0%" draw:stroke="solid" svg:stroke-color="#c4c0b9" draw:stroke-linejoin="miter" svg:stroke-opacity="100.0%" svg:stroke-width="0.2618658mm"/>
    </style:style>
    <style:style style:family="graphic" style:name="style-656">
      <style:graphic-properties draw:fill="solid" draw:fill-color="#6c8689" draw:opacity="100.0%" draw:stroke="solid" svg:stroke-color="#6c8689" draw:stroke-linejoin="miter" svg:stroke-opacity="100.0%" svg:stroke-width="0.2618658mm"/>
    </style:style>
    <style:style style:family="graphic" style:name="style-657">
      <style:graphic-properties draw:fill="solid" draw:fill-color="#919497" draw:opacity="100.0%" draw:stroke="solid" svg:stroke-color="#919497" draw:stroke-linejoin="miter" svg:stroke-opacity="100.0%" svg:stroke-width="0.2618658mm"/>
    </style:style>
    <style:style style:family="graphic" style:name="style-658">
      <style:graphic-properties draw:fill="solid" draw:fill-color="#6e7179" draw:opacity="100.0%" draw:stroke="solid" svg:stroke-color="#6e7179" draw:stroke-linejoin="miter" svg:stroke-opacity="100.0%" svg:stroke-width="0.2618658mm"/>
    </style:style>
    <style:style style:family="graphic" style:name="style-659">
      <style:graphic-properties draw:fill="solid" draw:fill-color="#b9b4b1" draw:opacity="100.0%" draw:stroke="solid" svg:stroke-color="#b9b4b1" draw:stroke-linejoin="miter" svg:stroke-opacity="100.0%" svg:stroke-width="0.2618658mm"/>
    </style:style>
    <style:style style:family="graphic" style:name="style-660">
      <style:graphic-properties draw:fill="solid" draw:fill-color="#b4ada7" draw:opacity="100.0%" draw:stroke="solid" svg:stroke-color="#b4ada7" draw:stroke-linejoin="miter" svg:stroke-opacity="100.0%" svg:stroke-width="0.2618658mm"/>
    </style:style>
    <style:style style:family="graphic" style:name="style-661">
      <style:graphic-properties draw:fill="solid" draw:fill-color="#c2bfbb" draw:opacity="100.0%" draw:stroke="solid" svg:stroke-color="#c2bfbb" draw:stroke-linejoin="miter" svg:stroke-opacity="100.0%" svg:stroke-width="0.2618658mm"/>
    </style:style>
    <style:style style:family="graphic" style:name="style-662">
      <style:graphic-properties draw:fill="solid" draw:fill-color="#6e6d68" draw:opacity="100.0%" draw:stroke="solid" svg:stroke-color="#6e6d68" draw:stroke-linejoin="miter" svg:stroke-opacity="100.0%" svg:stroke-width="0.2618658mm"/>
    </style:style>
    <style:style style:family="graphic" style:name="style-663">
      <style:graphic-properties draw:fill="solid" draw:fill-color="#52574e" draw:opacity="100.0%" draw:stroke="solid" svg:stroke-color="#52574e" draw:stroke-linejoin="miter" svg:stroke-opacity="100.0%" svg:stroke-width="0.2618658mm"/>
    </style:style>
    <style:style style:family="graphic" style:name="style-664">
      <style:graphic-properties draw:fill="solid" draw:fill-color="#71716c" draw:opacity="100.0%" draw:stroke="solid" svg:stroke-color="#71716c" draw:stroke-linejoin="miter" svg:stroke-opacity="100.0%" svg:stroke-width="0.2618658mm"/>
    </style:style>
    <style:style style:family="graphic" style:name="style-665">
      <style:graphic-properties draw:fill="solid" draw:fill-color="#7e818b" draw:opacity="100.0%" draw:stroke="solid" svg:stroke-color="#7e818b" draw:stroke-linejoin="miter" svg:stroke-opacity="100.0%" svg:stroke-width="0.2618658mm"/>
    </style:style>
    <style:style style:family="graphic" style:name="style-666">
      <style:graphic-properties draw:fill="solid" draw:fill-color="#3d434d" draw:opacity="100.0%" draw:stroke="solid" svg:stroke-color="#3d434d" draw:stroke-linejoin="miter" svg:stroke-opacity="100.0%" svg:stroke-width="0.2618658mm"/>
    </style:style>
    <style:style style:family="graphic" style:name="style-667">
      <style:graphic-properties draw:fill="solid" draw:fill-color="#938d8b" draw:opacity="100.0%" draw:stroke="solid" svg:stroke-color="#938d8b" draw:stroke-linejoin="miter" svg:stroke-opacity="100.0%" svg:stroke-width="0.2618658mm"/>
    </style:style>
    <style:style style:family="graphic" style:name="style-668">
      <style:graphic-properties draw:fill="solid" draw:fill-color="#485e63" draw:opacity="100.0%" draw:stroke="solid" svg:stroke-color="#485e63" draw:stroke-linejoin="miter" svg:stroke-opacity="100.0%" svg:stroke-width="0.2618658mm"/>
    </style:style>
    <style:style style:family="graphic" style:name="style-669">
      <style:graphic-properties draw:fill="solid" draw:fill-color="#626962" draw:opacity="100.0%" draw:stroke="solid" svg:stroke-color="#626962" draw:stroke-linejoin="miter" svg:stroke-opacity="100.0%" svg:stroke-width="0.2618658mm"/>
    </style:style>
    <style:style style:family="graphic" style:name="style-670">
      <style:graphic-properties draw:fill="solid" draw:fill-color="#847874" draw:opacity="100.0%" draw:stroke="solid" svg:stroke-color="#847874" draw:stroke-linejoin="miter" svg:stroke-opacity="100.0%" svg:stroke-width="0.2618658mm"/>
    </style:style>
    <style:style style:family="graphic" style:name="style-671">
      <style:graphic-properties draw:fill="solid" draw:fill-color="#4c6568" draw:opacity="100.0%" draw:stroke="solid" svg:stroke-color="#4c6568" draw:stroke-linejoin="miter" svg:stroke-opacity="100.0%" svg:stroke-width="0.2618658mm"/>
    </style:style>
    <style:style style:family="graphic" style:name="style-672">
      <style:graphic-properties draw:fill="solid" draw:fill-color="#878887" draw:opacity="100.0%" draw:stroke="solid" svg:stroke-color="#878887" draw:stroke-linejoin="miter" svg:stroke-opacity="100.0%" svg:stroke-width="0.2618658mm"/>
    </style:style>
    <style:style style:family="graphic" style:name="style-673">
      <style:graphic-properties draw:fill="solid" draw:fill-color="#6f7782" draw:opacity="100.0%" draw:stroke="solid" svg:stroke-color="#6f7782" draw:stroke-linejoin="miter" svg:stroke-opacity="100.0%" svg:stroke-width="0.2618658mm"/>
    </style:style>
    <style:style style:family="graphic" style:name="style-674">
      <style:graphic-properties draw:fill="solid" draw:fill-color="#5c6165" draw:opacity="100.0%" draw:stroke="solid" svg:stroke-color="#5c6165" draw:stroke-linejoin="miter" svg:stroke-opacity="100.0%" svg:stroke-width="0.2618658mm"/>
    </style:style>
    <style:style style:family="graphic" style:name="style-675">
      <style:graphic-properties draw:fill="solid" draw:fill-color="#67645e" draw:opacity="100.0%" draw:stroke="solid" svg:stroke-color="#67645e" draw:stroke-linejoin="miter" svg:stroke-opacity="100.0%" svg:stroke-width="0.2618658mm"/>
    </style:style>
    <style:style style:family="graphic" style:name="style-676">
      <style:graphic-properties draw:fill="solid" draw:fill-color="#4c534f" draw:opacity="100.0%" draw:stroke="solid" svg:stroke-color="#4c534f" draw:stroke-linejoin="miter" svg:stroke-opacity="100.0%" svg:stroke-width="0.2618658mm"/>
    </style:style>
    <style:style style:family="graphic" style:name="style-677">
      <style:graphic-properties draw:fill="solid" draw:fill-color="#c6c4bf" draw:opacity="100.0%" draw:stroke="solid" svg:stroke-color="#c6c4bf" draw:stroke-linejoin="miter" svg:stroke-opacity="100.0%" svg:stroke-width="0.2618658mm"/>
    </style:style>
    <style:style style:family="graphic" style:name="style-678">
      <style:graphic-properties draw:fill="solid" draw:fill-color="#b9afa5" draw:opacity="100.0%" draw:stroke="solid" svg:stroke-color="#b9afa5" draw:stroke-linejoin="miter" svg:stroke-opacity="100.0%" svg:stroke-width="0.2618658mm"/>
    </style:style>
    <style:style style:family="graphic" style:name="style-679">
      <style:graphic-properties draw:fill="solid" draw:fill-color="#878280" draw:opacity="100.0%" draw:stroke="solid" svg:stroke-color="#878280" draw:stroke-linejoin="miter" svg:stroke-opacity="100.0%" svg:stroke-width="0.2618658mm"/>
    </style:style>
    <style:style style:family="graphic" style:name="style-680">
      <style:graphic-properties draw:fill="solid" draw:fill-color="#565c5c" draw:opacity="100.0%" draw:stroke="solid" svg:stroke-color="#565c5c" draw:stroke-linejoin="miter" svg:stroke-opacity="100.0%" svg:stroke-width="0.2618658mm"/>
    </style:style>
    <style:style style:family="graphic" style:name="style-681">
      <style:graphic-properties draw:fill="solid" draw:fill-color="#8c9191" draw:opacity="100.0%" draw:stroke="solid" svg:stroke-color="#8c9191" draw:stroke-linejoin="miter" svg:stroke-opacity="100.0%" svg:stroke-width="0.2618658mm"/>
    </style:style>
    <style:style style:family="graphic" style:name="style-682">
      <style:graphic-properties draw:fill="solid" draw:fill-color="#8f9396" draw:opacity="100.0%" draw:stroke="solid" svg:stroke-color="#8f9396" draw:stroke-linejoin="miter" svg:stroke-opacity="100.0%" svg:stroke-width="0.2618658mm"/>
    </style:style>
    <style:style style:family="graphic" style:name="style-683">
      <style:graphic-properties draw:fill="solid" draw:fill-color="#818180" draw:opacity="100.0%" draw:stroke="solid" svg:stroke-color="#818180" draw:stroke-linejoin="miter" svg:stroke-opacity="100.0%" svg:stroke-width="0.2618658mm"/>
    </style:style>
    <style:style style:family="graphic" style:name="style-684">
      <style:graphic-properties draw:fill="solid" draw:fill-color="#938d8c" draw:opacity="100.0%" draw:stroke="solid" svg:stroke-color="#938d8c" draw:stroke-linejoin="miter" svg:stroke-opacity="100.0%" svg:stroke-width="0.2618658mm"/>
    </style:style>
    <style:style style:family="graphic" style:name="style-685">
      <style:graphic-properties draw:fill="solid" draw:fill-color="#808285" draw:opacity="100.0%" draw:stroke="solid" svg:stroke-color="#808285" draw:stroke-linejoin="miter" svg:stroke-opacity="100.0%" svg:stroke-width="0.2618658mm"/>
    </style:style>
    <style:style style:family="graphic" style:name="style-686">
      <style:graphic-properties draw:fill="solid" draw:fill-color="#797979" draw:opacity="100.0%" draw:stroke="solid" svg:stroke-color="#797979" draw:stroke-linejoin="miter" svg:stroke-opacity="100.0%" svg:stroke-width="0.2618658mm"/>
    </style:style>
    <style:style style:family="graphic" style:name="style-687">
      <style:graphic-properties draw:fill="solid" draw:fill-color="#817d7e" draw:opacity="100.0%" draw:stroke="solid" svg:stroke-color="#817d7e" draw:stroke-linejoin="miter" svg:stroke-opacity="100.0%" svg:stroke-width="0.2618658mm"/>
    </style:style>
    <style:style style:family="graphic" style:name="style-688">
      <style:graphic-properties draw:fill="solid" draw:fill-color="#9f9e9c" draw:opacity="100.0%" draw:stroke="solid" svg:stroke-color="#9f9e9c" draw:stroke-linejoin="miter" svg:stroke-opacity="100.0%" svg:stroke-width="0.2618658mm"/>
    </style:style>
    <style:style style:family="graphic" style:name="style-689">
      <style:graphic-properties draw:fill="solid" draw:fill-color="#5c6668" draw:opacity="100.0%" draw:stroke="solid" svg:stroke-color="#5c6668" draw:stroke-linejoin="miter" svg:stroke-opacity="100.0%" svg:stroke-width="0.2618658mm"/>
    </style:style>
    <style:style style:family="graphic" style:name="style-690">
      <style:graphic-properties draw:fill="solid" draw:fill-color="#949ea6" draw:opacity="100.0%" draw:stroke="solid" svg:stroke-color="#949ea6" draw:stroke-linejoin="miter" svg:stroke-opacity="100.0%" svg:stroke-width="0.2618658mm"/>
    </style:style>
    <style:style style:family="graphic" style:name="style-691">
      <style:graphic-properties draw:fill="solid" draw:fill-color="#878b8d" draw:opacity="100.0%" draw:stroke="solid" svg:stroke-color="#878b8d" draw:stroke-linejoin="miter" svg:stroke-opacity="100.0%" svg:stroke-width="0.2618658mm"/>
    </style:style>
    <style:style style:family="graphic" style:name="style-692">
      <style:graphic-properties draw:fill="solid" draw:fill-color="#8d9297" draw:opacity="100.0%" draw:stroke="solid" svg:stroke-color="#8d9297" draw:stroke-linejoin="miter" svg:stroke-opacity="100.0%" svg:stroke-width="0.2618658mm"/>
    </style:style>
    <style:style style:family="graphic" style:name="style-693">
      <style:graphic-properties draw:fill="solid" draw:fill-color="#959799" draw:opacity="100.0%" draw:stroke="solid" svg:stroke-color="#959799" draw:stroke-linejoin="miter" svg:stroke-opacity="100.0%" svg:stroke-width="0.2618658mm"/>
    </style:style>
    <style:style style:family="graphic" style:name="style-694">
      <style:graphic-properties draw:fill="solid" draw:fill-color="#8d8887" draw:opacity="100.0%" draw:stroke="solid" svg:stroke-color="#8d8887" draw:stroke-linejoin="miter" svg:stroke-opacity="100.0%" svg:stroke-width="0.2618658mm"/>
    </style:style>
    <style:style style:family="graphic" style:name="style-695">
      <style:graphic-properties draw:fill="solid" draw:fill-color="#797c83" draw:opacity="100.0%" draw:stroke="solid" svg:stroke-color="#797c83" draw:stroke-linejoin="miter" svg:stroke-opacity="100.0%" svg:stroke-width="0.2618658mm"/>
    </style:style>
    <style:style style:family="graphic" style:name="style-696">
      <style:graphic-properties draw:fill="solid" draw:fill-color="#61879f" draw:opacity="100.0%" draw:stroke="solid" svg:stroke-color="#61879f" draw:stroke-linejoin="miter" svg:stroke-opacity="100.0%" svg:stroke-width="0.2618658mm"/>
    </style:style>
    <style:style style:family="graphic" style:name="style-697">
      <style:graphic-properties draw:fill="solid" draw:fill-color="#928479" draw:opacity="100.0%" draw:stroke="solid" svg:stroke-color="#928479" draw:stroke-linejoin="miter" svg:stroke-opacity="100.0%" svg:stroke-width="0.2618658mm"/>
    </style:style>
    <style:style style:family="graphic" style:name="style-698">
      <style:graphic-properties draw:fill="solid" draw:fill-color="#798c91" draw:opacity="100.0%" draw:stroke="solid" svg:stroke-color="#798c91" draw:stroke-linejoin="miter" svg:stroke-opacity="100.0%" svg:stroke-width="0.2618658mm"/>
    </style:style>
    <style:style style:family="graphic" style:name="style-699">
      <style:graphic-properties draw:fill="solid" draw:fill-color="#c4bfb8" draw:opacity="100.0%" draw:stroke="solid" svg:stroke-color="#c4bfb8" draw:stroke-linejoin="miter" svg:stroke-opacity="100.0%" svg:stroke-width="0.2618658mm"/>
    </style:style>
    <style:style style:family="graphic" style:name="style-700">
      <style:graphic-properties draw:fill="solid" draw:fill-color="#97a1a9" draw:opacity="100.0%" draw:stroke="solid" svg:stroke-color="#97a1a9" draw:stroke-linejoin="miter" svg:stroke-opacity="100.0%" svg:stroke-width="0.2618658mm"/>
    </style:style>
    <style:style style:family="graphic" style:name="style-701">
      <style:graphic-properties draw:fill="solid" draw:fill-color="#b2babd" draw:opacity="100.0%" draw:stroke="solid" svg:stroke-color="#b2babd" draw:stroke-linejoin="miter" svg:stroke-opacity="100.0%" svg:stroke-width="0.2618658mm"/>
    </style:style>
    <style:style style:family="graphic" style:name="style-702">
      <style:graphic-properties draw:fill="solid" draw:fill-color="#5d6459" draw:opacity="100.0%" draw:stroke="solid" svg:stroke-color="#5d6459" draw:stroke-linejoin="miter" svg:stroke-opacity="100.0%" svg:stroke-width="0.2618658mm"/>
    </style:style>
    <style:style style:family="graphic" style:name="style-703">
      <style:graphic-properties draw:fill="solid" draw:fill-color="#75818c" draw:opacity="100.0%" draw:stroke="solid" svg:stroke-color="#75818c" draw:stroke-linejoin="miter" svg:stroke-opacity="100.0%" svg:stroke-width="0.2618658mm"/>
    </style:style>
    <style:style style:family="graphic" style:name="style-704">
      <style:graphic-properties draw:fill="solid" draw:fill-color="#b5b3b2" draw:opacity="100.0%" draw:stroke="solid" svg:stroke-color="#b5b3b2" draw:stroke-linejoin="miter" svg:stroke-opacity="100.0%" svg:stroke-width="0.2618658mm"/>
    </style:style>
    <style:style style:family="graphic" style:name="style-705">
      <style:graphic-properties draw:fill="solid" draw:fill-color="#6d6d6f" draw:opacity="100.0%" draw:stroke="solid" svg:stroke-color="#6d6d6f" draw:stroke-linejoin="miter" svg:stroke-opacity="100.0%" svg:stroke-width="0.2618658mm"/>
    </style:style>
    <style:style style:family="graphic" style:name="style-706">
      <style:graphic-properties draw:fill="solid" draw:fill-color="#7f7b7a" draw:opacity="100.0%" draw:stroke="solid" svg:stroke-color="#7f7b7a" draw:stroke-linejoin="miter" svg:stroke-opacity="100.0%" svg:stroke-width="0.2618658mm"/>
    </style:style>
    <style:style style:family="graphic" style:name="style-707">
      <style:graphic-properties draw:fill="solid" draw:fill-color="#898a8e" draw:opacity="100.0%" draw:stroke="solid" svg:stroke-color="#898a8e" draw:stroke-linejoin="miter" svg:stroke-opacity="100.0%" svg:stroke-width="0.2618658mm"/>
    </style:style>
    <style:style style:family="graphic" style:name="style-708">
      <style:graphic-properties draw:fill="solid" draw:fill-color="#c4b7b4" draw:opacity="100.0%" draw:stroke="solid" svg:stroke-color="#c4b7b4" draw:stroke-linejoin="miter" svg:stroke-opacity="100.0%" svg:stroke-width="0.2618658mm"/>
    </style:style>
    <style:style style:family="graphic" style:name="style-709">
      <style:graphic-properties draw:fill="solid" draw:fill-color="#bdbab6" draw:opacity="100.0%" draw:stroke="solid" svg:stroke-color="#bdbab6" draw:stroke-linejoin="miter" svg:stroke-opacity="100.0%" svg:stroke-width="0.2618658mm"/>
    </style:style>
    <style:style style:family="graphic" style:name="style-710">
      <style:graphic-properties draw:fill="solid" draw:fill-color="#a4a3a1" draw:opacity="100.0%" draw:stroke="solid" svg:stroke-color="#a4a3a1" draw:stroke-linejoin="miter" svg:stroke-opacity="100.0%" svg:stroke-width="0.2618658mm"/>
    </style:style>
    <style:style style:family="graphic" style:name="style-711">
      <style:graphic-properties draw:fill="solid" draw:fill-color="#c4c2be" draw:opacity="100.0%" draw:stroke="solid" svg:stroke-color="#c4c2be" draw:stroke-linejoin="miter" svg:stroke-opacity="100.0%" svg:stroke-width="0.2618658mm"/>
    </style:style>
    <style:style style:family="graphic" style:name="style-712">
      <style:graphic-properties draw:fill="solid" draw:fill-color="#b6b3ad" draw:opacity="100.0%" draw:stroke="solid" svg:stroke-color="#b6b3ad" draw:stroke-linejoin="miter" svg:stroke-opacity="100.0%" svg:stroke-width="0.2618658mm"/>
    </style:style>
  </office:automatic-styles>
  <office:body>
    <office:drawing>
      <draw:page draw:master-page-name="Default" draw:name="page1" draw:style-name="DP1">
        <draw:g>
          <draw:path svg:d="M 471.35843 -1.8189894E-12 L 576.10474 -1.8189894E-12 L 576.10474 -1.8189894E-12 Q 602.2913 -1.8189894E-12 576.10474 26.186579 Q 549.91815 26.186579 549.91815 78.55974 Q 549.91815 104.746315 549.91815 130.93289 L 549.91815 130.93289 L 314.23895 130.93289 Q 104.746315 157.11948 104.746315 157.11948 L 78.55974 157.11948 L 52.373158 130.93289 Q -3.6379788E-12 104.746315 -3.6379788E-12 78.55974 Q -26.186579 52.373158 -3.6379788E-12 52.373158 L 26.186579 26.186579 L 209.49263 26.186579 Q 366.61212 -1.8189894E-12 471.35843 -1.8189894E-12 z" svg:height="1.5711948mm" draw:style-name="style-2" svg:viewBox="0.0 0.0 576.10474 157.11948" svg:width="5.7610474mm" svg:x="273.91162mm" svg:y="117.83961mm"/>
          <draw:path svg:d="M 78.55974 78.55974 L 78.55974 0.0 L 183.30606 26.186579 Q 288.05237 78.55974 288.05237 130.93289 Q 314.23895 157.11948 288.05237 183.30606 Q 288.05237 183.30606 340.42554 235.67921 Q 445.17184 288.05237 418.98526 288.05237 Q 392.7987 314.23895 392.7987 340.42554 L 392.7987 340.42554 L 340.42554 340.42554 Q 314.23895 340.42554 340.42554 392.7987 Q 366.61212 392.7987 261.86578 418.98526 Q 157.11948 445.17184 130.93289 418.98526 L 130.93289 392.7987 L 130.93289 366.61212 Q 130.93289 340.42554 52.373158 340.42554 Q -9.094947E-13 340.42554 -9.094947E-13 314.23895 L -9.094947E-13 288.05237 L -9.094947E-13 288.05237 Q -9.094947E-13 288.05237 52.373158 261.86578 Q 104.746315 261.86578 104.746315 209.49263 Q 104.746315 130.93289 78.55974 78.55974 z" svg:height="4.1898527mm" draw:style-name="style-3" svg:viewBox="0.0 0.0 418.98526 418.98526" svg:width="4.1898527mm" svg:x="56.82488mm" svg:y="89.296234mm"/>
          <draw:path svg:d="M 78.55974 78.55974 L 3.6379788E-12 -3.6379788E-12 L 26.186579 -3.6379788E-12 L 52.373158 -3.6379788E-12 L 130.93289 -3.6379788E-12 Q 209.49263 26.186579 183.30606 52.373158 L 183.30606 78.55974 L 314.23895 104.746315 Q 418.98526 104.746315 445.17184 104.746315 Q 445.17184 104.746315 471.35843 78.55974 L 497.545 78.55974 L 497.545 104.746315 L 497.545 157.11948 L 471.35843 209.49263 Q 471.35843 235.67921 471.35843 261.86578 L 471.35843 288.05237 L 471.35843 288.05237 Q 445.17184 261.86578 314.23895 261.86578 L 183.30606 235.67921 L 183.30606 209.49263 Q 157.11948 209.49263 157.11948 183.30606 Q 157.11948 157.11948 78.55974 78.55974 z" svg:height="2.8805237mm" draw:style-name="style-4" svg:viewBox="0.0 0.0 497.545 288.05237" svg:width="4.97545mm" svg:x="229.39444mm" svg:y="170.21277mm"/>
          <draw:path svg:d="M 445.17184 0.0 L 471.35843 0.0 L 549.91815 0.0 Q 654.6645 26.186579 654.6645 52.373158 L 654.6645 52.373158 L 654.6645 78.55974 Q 628.4779 104.746315 759.4108 104.746315 L 890.3437 104.746315 L 916.5303 130.93289 L 942.71686 157.11948 L 995.09 157.11948 L 1047.4631 157.11948 L 968.90344 183.30606 Q 916.5303 209.49263 890.3437 209.49263 Q 864.1571 209.49263 864.1571 235.67921 L 864.1571 261.86578 L 811.784 261.86578 L 785.5974 261.86578 L 785.5974 288.05237 L 785.5974 314.23895 L 864.1571 314.23895 L 916.5303 314.23895 L 916.5303 340.42554 L 916.5303 340.42554 L 942.71686 340.42554 L 942.71686 366.61212 L 916.5303 366.61212 L 864.1571 366.61212 L 864.1571 392.7987 L 864.1571 392.7987 L 759.4108 392.7987 Q 680.8511 366.61212 366.61212 366.61212 L 52.373158 340.42554 L 52.373158 340.42554 L 52.373158 314.23895 L 26.186579 314.23895 L 0.0 314.23895 L 0.0 288.05237 L 26.186579 261.86578 L 26.186579 235.67921 L 26.186579 209.49263 L 78.55974 209.49263 L 130.93289 209.49263 L 130.93289 183.30606 L 130.93289 183.30606 L 157.11948 157.11948 Q 157.11948 130.93289 183.30606 130.93289 Q 209.49263 130.93289 209.49263 104.746315 Q 209.49263 78.55974 340.42554 104.746315 Q 445.17184 104.746315 445.17184 52.373158 Q 445.17184 26.186579 418.98526 26.186579 Q 392.7987 0.0 445.17184 0.0 z" svg:height="3.9279869mm" draw:style-name="style-5" svg:viewBox="0.0 0.0 1047.4631 392.7987" svg:width="10.474632mm" svg:x="179.90181mm" svg:y="79.6072mm"/>
          <draw:path svg:d="M 785.5974 78.55974 L 785.5974 104.746315 L 785.5974 183.30606 Q 759.4108 235.67921 785.5974 235.67921 Q 811.784 235.67921 811.784 261.86578 Q 811.784 288.05237 785.5974 288.05237 L 759.4108 288.05237 L 759.4108 288.05237 Q 733.22424 288.05237 733.22424 314.23895 Q 733.22424 340.42554 707.03766 288.05237 Q 707.03766 261.86578 628.4779 261.86578 Q 576.10474 261.86578 576.10474 288.05237 Q 576.10474 340.42554 523.73157 366.61212 Q 445.17184 392.7987 418.98526 392.7987 L 366.61212 366.61212 L 366.61212 392.7987 L 366.61212 418.98526 L 366.61212 418.98526 Q 340.42554 445.17184 261.86578 497.545 L 157.11948 549.91815 L 157.11948 549.91815 L 157.11948 549.91815 L 130.93289 549.91815 L 130.93289 549.91815 L 130.93289 576.10474 L 104.746315 576.10474 L 104.746315 602.2913 L 104.746315 628.4779 L 104.746315 628.4779 L 78.55974 602.2913 L 52.373158 602.2913 L 26.186579 602.2913 L 26.186579 576.10474 L 0.0 576.10474 L 0.0 576.10474 L 0.0 576.10474 L 0.0 576.10474 L 0.0 549.91815 L 0.0 549.91815 L 0.0 549.91815 L 26.186579 497.545 L 26.186579 471.35843 L 52.373158 471.35843 L 78.55974 445.17184 L 78.55974 445.17184 L 52.373158 445.17184 L 52.373158 418.98526 Q 52.373158 392.7987 104.746315 392.7987 Q 157.11948 392.7987 209.49263 261.86578 Q 235.67921 130.93289 261.86578 104.746315 Q 314.23895 52.373158 288.05237 26.186579 Q 288.05237 0.0 418.98526 78.55974 Q 576.10474 157.11948 576.10474 130.93289 Q 576.10474 78.55974 576.10474 52.373158 Q 576.10474 26.186579 602.2913 52.373158 Q 602.2913 78.55974 628.4779 78.55974 Q 680.8511 52.373158 680.8511 26.186579 Q 680.8511 0.0 733.22424 0.0 Q 759.4108 0.0 759.4108 26.186579 Q 785.5974 78.55974 785.5974 78.55974 z" svg:height="6.284779mm" draw:style-name="style-6" svg:viewBox="0.0 0.0 811.784 628.4779" svg:width="8.11784mm" svg:x="223.63339mm" svg:y="85.63011mm"/>
          <draw:path svg:d="M 209.49263 26.186579 L 209.49263 26.186579 L 183.30606 26.186579 Q 183.30606 52.373158 235.67921 52.373158 Q 288.05237 52.373158 340.42554 52.373158 L 366.61212 52.373158 L 366.61212 157.11948 Q 366.61212 288.05237 261.86578 288.05237 L 157.11948 314.23895 L 157.11948 314.23895 L 130.93289 314.23895 L 130.93289 340.42554 L 130.93289 366.61212 L 104.746315 366.61212 L 78.55974 366.61212 L 78.55974 366.61212 Q 78.55974 340.42554 104.746315 314.23895 L 130.93289 261.86578 L 130.93289 261.86578 L 130.93289 261.86578 L 130.93289 261.86578 Q 130.93289 235.67921 78.55974 209.49263 Q 26.186579 183.30606 26.186579 130.93289 L 0.0 78.55974 L 0.0 52.373158 Q 0.0 52.373158 78.55974 26.186579 Q 157.11948 1.8189894E-12 183.30606 1.8189894E-12 Q 209.49263 1.8189894E-12 209.49263 26.186579 z" svg:height="3.6661212mm" draw:style-name="style-7" svg:viewBox="0.0 0.0 366.61212 366.61212" svg:width="3.6661212mm" svg:x="103.43699mm" svg:y="89.558105mm"/>
          <draw:path svg:d="M 52.373158 26.186579 L 52.373158 0.0 L 78.55974 0.0 L 78.55974 0.0 L 104.746315 0.0 L 130.93289 0.0 L 418.98526 52.373158 Q 707.03766 52.373158 707.03766 78.55974 L 733.22424 78.55974 L 759.4108 78.55974 L 811.784 104.746315 L 916.5303 104.746315 Q 1021.2766 104.746315 1021.2766 130.93289 L 1021.2766 157.11948 L 1021.2766 157.11948 Q 1021.2766 157.11948 968.90344 183.30606 L 890.3437 209.49263 L 864.1571 209.49263 L 864.1571 209.49263 L 864.1571 209.49263 Q 864.1571 183.30606 418.98526 130.93289 L 0.0 78.55974 L 26.186579 52.373158 Q 26.186579 26.186579 52.373158 26.186579 z" svg:height="2.0949264mm" draw:style-name="style-8" svg:viewBox="0.0 0.0 1021.2766 209.49263" svg:width="10.212766mm" svg:x="249.5581mm" svg:y="126.74304mm"/>
          <draw:path svg:d="M 680.8511 0.0 L 733.22424 0.0 L 759.4108 0.0 Q 811.784 0.0 1021.2766 26.186579 L 1230.7693 26.186579 L 1335.5155 0.0 Q 1414.0753 0.0 1414.0753 26.186579 Q 1414.0753 52.373158 1440.2618 52.373158 Q 1492.635 52.373158 1702.1277 78.55974 L 1885.4337 78.55974 L 1885.4337 78.55974 L 1911.6204 78.55974 L 1911.6204 104.746315 L 1911.6204 130.93289 L 1937.8069 130.93289 L 1937.8069 157.11948 L 2094.9263 157.11948 L 2252.046 157.11948 L 2252.046 183.30606 L 2252.046 183.30606 L 2225.8594 183.30606 Q 2173.486 183.30606 2173.486 209.49263 Q 2173.486 235.67921 2199.6726 235.67921 Q 2225.8594 235.67921 2225.8594 288.05237 Q 2225.8594 340.42554 2225.8594 366.61212 L 2225.8594 392.7987 L 2252.046 418.98526 L 2252.046 445.17184 L 2330.6055 445.17184 L 2409.1653 471.35843 L 2409.1653 471.35843 L 2409.1653 471.35843 L 2173.486 471.35843 Q 1963.9935 471.35843 1702.1277 523.73157 Q 1466.4485 523.73157 1387.8887 576.10474 Q 1335.5155 602.2913 1335.5155 628.4779 Q 1335.5155 654.6645 1230.7693 680.8511 L 1152.2095 707.03766 L 1126.023 707.03766 Q 1099.8363 680.8511 1099.8363 680.8511 Q 1126.023 680.8511 968.90344 654.6645 Q 811.784 628.4779 707.03766 602.2913 Q 602.2913 602.2913 602.2913 576.10474 L 576.10474 549.91815 L 576.10474 523.73157 L 576.10474 497.545 L 445.17184 497.545 Q 288.05237 471.35843 183.30606 497.545 L 78.55974 497.545 L 78.55974 471.35843 L 78.55974 471.35843 L 52.373158 471.35843 L 52.373158 471.35843 L 52.373158 445.17184 L 26.186579 445.17184 L 26.186579 445.17184 L 26.186579 445.17184 L 26.186579 418.98526 L 26.186579 418.98526 L 0.0 418.98526 L 0.0 418.98526 L 0.0 418.98526 L 0.0 418.98526 L 26.186579 392.7987 L 78.55974 366.61212 L 78.55974 366.61212 L 78.55974 366.61212 L 104.746315 366.61212 L 104.746315 366.61212 L 104.746315 340.42554 L 130.93289 340.42554 L 130.93289 340.42554 L 130.93289 314.23895 L 183.30606 314.23895 Q 209.49263 314.23895 261.86578 288.05237 Q 340.42554 288.05237 340.42554 235.67921 Q 366.61212 183.30606 392.7987 183.30606 Q 418.98526 183.30606 418.98526 130.93289 Q 392.7987 78.55974 392.7987 52.373158 L 392.7987 26.186579 L 471.35843 0.0 Q 549.91815 0.0 602.2913 0.0 Q 628.4779 0.0 680.8511 0.0 z" svg:height="7.0703764mm" draw:style-name="style-9" svg:viewBox="0.0 0.0 2409.1653 707.03766" svg:width="24.091654mm" svg:x="251.1293mm" svg:y="57.610474mm"/>
          <draw:path svg:d="M 1073.6498 104.746315 L 1126.023 104.746315 L 1152.2095 130.93289 Q 1178.3961 130.93289 1126.023 157.11948 Q 1099.8363 183.30606 1073.6498 209.49263 Q 1073.6498 235.67921 1047.4631 235.67921 L 1021.2766 235.67921 L 1021.2766 261.86578 Q 1047.4631 261.86578 1047.4631 288.05237 L 1047.4631 314.23895 L 995.09 314.23895 L 916.5303 314.23895 L 916.5303 366.61212 L 916.5303 418.98526 L 942.71686 418.98526 L 968.90344 445.17184 L 968.90344 445.17184 L 968.90344 445.17184 L 916.5303 445.17184 Q 864.1571 445.17184 523.73157 471.35843 L 209.49263 497.545 L 157.11948 497.545 L 130.93289 497.545 L 130.93289 497.545 L 104.746315 497.545 L 104.746315 445.17184 L 104.746315 392.7987 L 78.55974 392.7987 L 78.55974 392.7987 L 78.55974 366.61212 L 52.373158 366.61212 L 52.373158 366.61212 L 52.373158 392.7987 L 26.186579 392.7987 L 1.8189894E-12 392.7987 L 1.8189894E-12 366.61212 L 1.8189894E-12 340.42554 L 26.186579 340.42554 L 26.186579 340.42554 L 26.186579 314.23895 L 52.373158 314.23895 L 52.373158 314.23895 L 52.373158 288.05237 L 52.373158 288.05237 L 52.373158 288.05237 L 52.373158 288.05237 L 52.373158 261.86578 L 52.373158 261.86578 L 52.373158 235.67921 L 78.55974 235.67921 L 104.746315 235.67921 L 209.49263 209.49263 Q 340.42554 183.30606 366.61212 130.93289 Q 366.61212 52.373158 471.35843 78.55974 Q 576.10474 104.746315 576.10474 78.55974 Q 602.2913 26.186579 628.4779 26.186579 L 654.6645 26.186579 L 654.6645 26.186579 L 654.6645 26.186579 L 680.8511 52.373158 L 707.03766 78.55974 L 733.22424 52.373158 Q 785.5974 52.373158 785.5974 26.186579 Q 811.784 -26.186579 916.5303 -9.094947E-13 Q 995.09 26.186579 1021.2766 78.55974 Q 1021.2766 104.746315 1073.6498 104.746315 z M 157.11948 445.17184 Q 157.11948 445.17184 157.11948 418.98526 Q 157.11948 418.98526 157.11948 445.17184 L 157.11948 445.17184 L 157.11948 445.17184 z" svg:height="4.97545mm" draw:style-name="style-10" svg:viewBox="0.0 0.0 1152.2095 497.545" svg:width="11.522095mm" svg:x="89.558105mm" svg:y="75.679214mm"/>
          <draw:path svg:d="M 549.91815 183.30606 L 576.10474 183.30606 L 602.2913 261.86578 Q 628.4779 314.23895 602.2913 314.23895 Q 602.2913 314.23895 602.2913 288.05237 L 576.10474 288.05237 L 576.10474 314.23895 L 576.10474 366.61212 L 602.2913 366.61212 L 628.4779 366.61212 L 628.4779 392.7987 L 628.4779 392.7987 L 654.6645 392.7987 L 654.6645 418.98526 L 628.4779 418.98526 L 602.2913 418.98526 L 445.17184 418.98526 Q 288.05237 418.98526 209.49263 418.98526 L 130.93289 418.98526 L 104.746315 418.98526 L 52.373158 418.98526 L 26.186579 392.7987 L -3.6379788E-12 366.61212 L -3.6379788E-12 366.61212 L -3.6379788E-12 366.61212 L 26.186579 366.61212 L 26.186579 366.61212 L 26.186579 340.42554 L 52.373158 340.42554 L 52.373158 314.23895 L 52.373158 314.23895 L 26.186579 314.23895 L 26.186579 314.23895 L 52.373158 288.05237 Q 78.55974 261.86578 52.373158 261.86578 L 26.186579 261.86578 L 26.186579 235.67921 Q 52.373158 235.67921 52.373158 209.49263 L 52.373158 209.49263 L 104.746315 209.49263 L 183.30606 209.49263 L 209.49263 183.30606 Q 209.49263 157.11948 235.67921 157.11948 L 261.86578 157.11948 L 261.86578 130.93289 Q 261.86578 104.746315 209.49263 104.746315 L 157.11948 104.746315 L 157.11948 52.373158 Q 183.30606 0.0 209.49263 0.0 Q 235.67921 0.0 235.67921 26.186579 Q 235.67921 52.373158 314.23895 78.55974 Q 366.61212 104.746315 418.98526 52.373158 Q 471.35843 52.373158 497.545 104.746315 Q 523.73157 183.30606 549.91815 183.30606 z" svg:height="4.1898527mm" draw:style-name="style-11" svg:viewBox="0.0 0.0 654.6645 418.98526" svg:width="6.5466447mm" svg:x="287.0049mm" svg:y="48.70704mm"/>
          <draw:path svg:d="M 733.22424 -9.094947E-13 L 785.5974 -9.094947E-13 L 995.09 -9.094947E-13 Q 1204.5826 -9.094947E-13 1230.7693 26.186579 L 1230.7693 26.186579 L 1230.7693 52.373158 L 1230.7693 52.373158 L 1230.7693 78.55974 L 1230.7693 104.746315 L 1204.5826 104.746315 L 1204.5826 104.746315 L 1204.5826 130.93289 L 1178.3961 130.93289 L 1178.3961 130.93289 L 1178.3961 130.93289 L 1178.3961 130.93289 Q 1178.3961 104.746315 968.90344 130.93289 Q 733.22424 157.11948 654.6645 130.93289 L 602.2913 130.93289 L 576.10474 130.93289 Q 549.91815 104.746315 445.17184 130.93289 L 314.23895 130.93289 L 314.23895 130.93289 Q 314.23895 104.746315 157.11948 104.746315 L 0.0 104.746315 L 0.0 78.55974 L 26.186579 78.55974 L 26.186579 52.373158 L 26.186579 52.373158 L 340.42554 26.186579 Q 680.8511 -9.094947E-13 733.22424 -9.094947E-13 z" svg:height="1.309329mm" draw:style-name="style-12" svg:viewBox="0.0 0.0 1230.7693 130.93289" svg:width="12.307693mm" svg:x="91.39117mm" svg:y="80.130936mm"/>
          <draw:path svg:d="M 497.545 78.55974 L 523.73157 78.55974 L 523.73157 78.55974 Q 549.91815 104.746315 549.91815 157.11948 L 549.91815 209.49263 L 549.91815 209.49263 Q 523.73157 235.67921 523.73157 235.67921 L 523.73157 235.67921 L 497.545 235.67921 Q 497.545 235.67921 314.23895 235.67921 L 130.93289 235.67921 L 78.55974 235.67921 L 26.186579 235.67921 L 26.186579 209.49263 L 26.186579 209.49263 L 0.0 183.30606 L 0.0 157.11948 L 26.186579 157.11948 L 52.373158 130.93289 L 52.373158 130.93289 L 78.55974 130.93289 L 78.55974 130.93289 L 78.55974 130.93289 L 130.93289 104.746315 L 209.49263 104.746315 L 235.67921 78.55974 Q 288.05237 78.55974 288.05237 26.186579 Q 288.05237 0.0 340.42554 0.0 Q 366.61212 0.0 366.61212 26.186579 Q 366.61212 78.55974 418.98526 78.55974 Q 471.35843 78.55974 497.545 78.55974 z" svg:height="2.3567922mm" draw:style-name="style-13" svg:viewBox="0.0 0.0 549.91815 235.67921" svg:width="5.4991817mm" svg:x="261.0802mm" svg:y="72.01309mm"/>
          <draw:path svg:d="M 157.11948 26.186579 L 157.11948 0.0 L 183.30606 0.0 L 209.49263 26.186579 L 209.49263 26.186579 L 209.49263 26.186579 L 235.67921 26.186579 L 235.67921 26.186579 L 235.67921 52.373158 L 261.86578 52.373158 L 261.86578 52.373158 L 261.86578 78.55974 L 288.05237 78.55974 L 314.23895 78.55974 L 366.61212 78.55974 L 418.98526 78.55974 L 418.98526 78.55974 L 418.98526 78.55974 L 445.17184 78.55974 L 445.17184 52.373158 L 445.17184 52.373158 L 471.35843 52.373158 L 471.35843 78.55974 L 471.35843 130.93289 L 549.91815 130.93289 Q 628.4779 130.93289 628.4779 104.746315 Q 628.4779 78.55974 654.6645 78.55974 L 654.6645 104.746315 L 654.6645 104.746315 Q 654.6645 130.93289 680.8511 130.93289 L 680.8511 130.93289 L 680.8511 130.93289 Q 680.8511 130.93289 811.784 157.11948 L 942.71686 183.30606 L 1047.4631 183.30606 L 1126.023 183.30606 L 1126.023 209.49263 L 1126.023 235.67921 L 1099.8363 235.67921 Q 1073.6498 235.67921 1073.6498 261.86578 L 1073.6498 261.86578 L 1047.4631 261.86578 Q 1047.4631 288.05237 1047.4631 288.05237 L 1047.4631 288.05237 L 1047.4631 288.05237 Q 1021.2766 288.05237 1021.2766 314.23895 L 1021.2766 314.23895 L 995.09 314.23895 Q 995.09 340.42554 995.09 340.42554 L 995.09 340.42554 L 968.90344 340.42554 Q 942.71686 340.42554 890.3437 314.23895 L 864.1571 314.23895 L 837.9705 314.23895 Q 837.9705 340.42554 811.784 314.23895 Q 785.5974 314.23895 471.35843 340.42554 L 157.11948 340.42554 L 157.11948 340.42554 L 157.11948 340.42554 L 104.746315 314.23895 L 52.373158 288.05237 L 52.373158 288.05237 L 52.373158 288.05237 L 26.186579 235.67921 L 0.0 209.49263 L 0.0 209.49263 L 0.0 183.30606 L 0.0 183.30606 L 0.0 183.30606 L 26.186579 183.30606 L 26.186579 157.11948 L 26.186579 157.11948 L 52.373158 157.11948 L 52.373158 130.93289 L 52.373158 130.93289 L 104.746315 130.93289 Q 157.11948 104.746315 157.11948 78.55974 Q 157.11948 52.373158 157.11948 26.186579 z M 183.30606 78.55974 Q 183.30606 78.55974 183.30606 52.373158 L 209.49263 52.373158 L 209.49263 78.55974 Q 209.49263 78.55974 183.30606 78.55974 z" svg:height="3.4042554mm" draw:style-name="style-14" svg:viewBox="0.0 0.0 1126.023 340.42554" svg:width="11.260229mm" svg:x="139.83633mm" svg:y="64.680855mm"/>
          <draw:path svg:d="M 733.22424 26.186579 L 733.22424 26.186579 L 733.22424 26.186579 Q 707.03766 52.373158 523.73157 52.373158 Q 366.61212 78.55974 366.61212 130.93289 L 340.42554 157.11948 L 235.67921 183.30606 L 130.93289 183.30606 L 78.55974 183.30606 L 26.186579 183.30606 L 3.6379788E-12 183.30606 Q 3.6379788E-12 157.11948 3.6379788E-12 157.11948 L 26.186579 157.11948 L 26.186579 157.11948 Q 26.186579 157.11948 52.373158 130.93289 L 52.373158 130.93289 L 52.373158 104.746315 L 52.373158 52.373158 L 26.186579 52.373158 L 26.186579 52.373158 L 26.186579 26.186579 L 52.373158 26.186579 L 52.373158 26.186579 L 52.373158 0.0 L 104.746315 0.0 L 157.11948 0.0 L 445.17184 0.0 Q 733.22424 0.0 733.22424 26.186579 z" svg:height="1.8330606mm" draw:style-name="style-15" svg:viewBox="0.0 0.0 733.22424 183.30606" svg:width="7.3322425mm" svg:x="241.96399mm" svg:y="54.991817mm"/>
          <draw:path svg:d="M 261.86578 0.0 L 261.86578 0.0 L 261.86578 26.186579 L 261.86578 52.373158 L 288.05237 52.373158 L 288.05237 78.55974 L 288.05237 78.55974 L 314.23895 78.55974 L 314.23895 78.55974 L 314.23895 78.55974 L 576.10474 78.55974 Q 837.9705 78.55974 837.9705 52.373158 Q 837.9705 26.186579 864.1571 26.186579 L 890.3437 26.186579 L 995.09 26.186579 Q 1099.8363 26.186579 1099.8363 52.373158 Q 1099.8363 78.55974 1204.5826 78.55974 Q 1335.5155 104.746315 1335.5155 78.55974 Q 1361.7021 52.373158 1361.7021 78.55974 Q 1361.7021 104.746315 1387.8887 104.746315 L 1387.8887 104.746315 L 1571.1948 104.746315 Q 1728.3142 78.55974 1754.5009 78.55974 L 1780.6874 78.55974 L 1780.6874 78.55974 L 1806.874 78.55974 L 1885.4337 78.55974 Q 1963.9935 78.55974 1990.18 78.55974 L 2016.3666 78.55974 L 2068.7397 78.55974 Q 2121.113 78.55974 2121.113 104.746315 Q 2121.113 130.93289 2199.6726 104.746315 Q 2304.419 78.55974 2304.419 104.746315 L 2330.6055 104.746315 L 2330.6055 104.746315 L 2330.6055 130.93289 L 2461.5386 130.93289 Q 2592.4714 130.93289 2775.7773 157.11948 L 2932.897 157.11948 L 2985.27 183.30606 Q 3037.6433 183.30606 3063.8298 209.49263 Q 3090.0164 235.67921 3090.0164 235.67921 Q 3090.0164 235.67921 3116.203 235.67921 L 3116.203 235.67921 L 3116.203 209.49263 L 3142.3896 209.49263 L 3142.3896 209.49263 L 3142.3896 235.67921 L 3142.3896 235.67921 L 3142.3896 235.67921 L 3168.5762 261.86578 L 3194.7627 288.05237 L 3194.7627 288.05237 L 3194.7627 288.05237 L 3220.9492 261.86578 L 3247.136 261.86578 L 3247.136 288.05237 L 3247.136 314.23895 L 3220.9492 314.23895 L 3194.7627 340.42554 L 3168.5762 340.42554 L 3142.3896 340.42554 L 3116.203 314.23895 Q 3090.0164 314.23895 3090.0164 366.61212 Q 3090.0164 418.98526 3037.6433 418.98526 L 2959.0835 445.17184 L 2959.0835 445.17184 L 2959.0835 445.17184 L 2959.0835 497.545 Q 2985.27 523.73157 2959.0835 576.10474 Q 2932.897 628.4779 2880.5237 654.6645 L 2801.964 654.6645 L 2749.5908 654.6645 Q 2697.2178 654.6645 2671.031 602.2913 Q 2671.031 576.10474 2618.658 576.10474 Q 2566.285 549.91815 2540.0981 602.2913 Q 2513.9116 628.4779 2409.1653 602.2913 L 2304.419 602.2913 L 2278.2324 602.2913 L 2252.046 602.2913 L 2252.046 628.4779 L 2252.046 654.6645 L 2225.8594 654.6645 L 2225.8594 654.6645 L 2225.8594 680.8511 L 2199.6726 680.8511 L 2199.6726 680.8511 L 2199.6726 680.8511 L 2199.6726 654.6645 Q 2199.6726 628.4779 2173.486 602.2913 Q 2173.486 576.10474 2147.2996 576.10474 Q 2094.9263 602.2913 2094.9263 602.2913 Q 2094.9263 628.4779 1990.18 654.6645 L 1911.6204 707.03766 L 1885.4337 707.03766 Q 1885.4337 707.03766 1806.874 707.03766 L 1728.3142 707.03766 L 1675.941 707.03766 L 1623.568 707.03766 L 1623.568 707.03766 L 1597.3813 707.03766 L 1571.1948 680.8511 L 1545.0082 654.6645 L 1545.0082 654.6645 L 1518.8217 654.6645 L 1518.8217 654.6645 L 1518.8217 654.6645 L 1571.1948 654.6645 L 1597.3813 654.6645 L 1728.3142 654.6645 L 1833.0605 654.6645 L 1833.0605 628.4779 L 1833.0605 628.4779 L 1859.2472 628.4779 L 1859.2472 602.2913 L 1780.6874 602.2913 L 1702.1277 602.2913 L 1702.1277 549.91815 L 1675.941 471.35843 L 1675.941 471.35843 L 1675.941 445.17184 L 1518.8217 445.17184 Q 1335.5155 445.17184 1047.4631 445.17184 Q 733.22424 471.35843 733.22424 497.545 L 733.22424 523.73157 L 680.8511 523.73157 Q 654.6645 549.91815 602.2913 549.91815 Q 549.91815 549.91815 549.91815 523.73157 Q 549.91815 497.545 471.35843 497.545 Q 418.98526 497.545 418.98526 471.35843 Q 418.98526 445.17184 261.86578 445.17184 L 104.746315 418.98526 L 104.746315 418.98526 Q 104.746315 392.7987 78.55974 392.7987 L 52.373158 392.7987 L 52.373158 340.42554 Q 52.373158 314.23895 52.373158 288.05237 L 52.373158 261.86578 L 26.186579 235.67921 L 0.0 209.49263 L 0.0 209.49263 L 0.0 183.30606 L 52.373158 183.30606 L 104.746315 183.30606 L 104.746315 157.11948 Q 104.746315 157.11948 104.746315 130.93289 L 104.746315 78.55974 L 104.746315 78.55974 Q 104.746315 78.55974 78.55974 52.373158 Q 52.373158 26.186579 104.746315 26.186579 L 130.93289 0.0 L 183.30606 0.0 Q 235.67921 -26.186579 261.86578 0.0 z" svg:height="7.0703764mm" draw:style-name="style-16" svg:viewBox="0.0 0.0 3247.136 707.03766" svg:width="32.47136mm" svg:x="129.88544mm" svg:y="80.3928mm"/>
          <draw:path svg:d="M 707.03766 26.186579 L 707.03766 -1.8189894E-12 L 733.22424 -1.8189894E-12 Q 759.4108 26.186579 811.784 26.186579 L 864.1571 26.186579 L 864.1571 26.186579 Q 864.1571 26.186579 890.3437 52.373158 L 916.5303 52.373158 L 916.5303 52.373158 Q 916.5303 78.55974 942.71686 78.55974 L 968.90344 78.55974 L 968.90344 78.55974 Q 968.90344 104.746315 968.90344 130.93289 L 968.90344 157.11948 L 968.90344 157.11948 L 968.90344 183.30606 L 968.90344 183.30606 Q 968.90344 183.30606 968.90344 183.30606 L 942.71686 209.49263 L 942.71686 235.67921 L 942.71686 261.86578 L 1073.6498 261.86578 L 1178.3961 288.05237 L 1230.7693 288.05237 L 1283.1425 288.05237 L 1256.9558 314.23895 Q 1230.7693 340.42554 1204.5826 340.42554 Q 1178.3961 340.42554 1178.3961 366.61212 L 1178.3961 392.7987 L 1152.2095 392.7987 Q 1126.023 392.7987 1099.8363 366.61212 Q 1073.6498 340.42554 968.90344 340.42554 Q 837.9705 340.42554 811.784 392.7987 Q 811.784 445.17184 707.03766 445.17184 Q 602.2913 445.17184 602.2913 471.35843 Q 576.10474 497.545 497.545 549.91815 L 392.7987 576.10474 L 288.05237 576.10474 L 183.30606 549.91815 L 183.30606 549.91815 L 183.30606 549.91815 L 157.11948 549.91815 Q 157.11948 549.91815 78.55974 523.73157 L 26.186579 523.73157 L 26.186579 497.545 L 26.186579 471.35843 L 0.0 471.35843 L 0.0 445.17184 L 0.0 445.17184 L 26.186579 445.17184 L 26.186579 418.98526 L 26.186579 392.7987 L 52.373158 366.61212 L 78.55974 340.42554 L 78.55974 340.42554 L 78.55974 340.42554 L 78.55974 314.23895 L 78.55974 314.23895 L 104.746315 314.23895 Q 104.746315 288.05237 104.746315 261.86578 Q 130.93289 235.67921 104.746315 235.67921 L 78.55974 261.86578 L 78.55974 235.67921 L 78.55974 209.49263 L 52.373158 209.49263 Q 52.373158 183.30606 52.373158 183.30606 L 52.373158 183.30606 L 52.373158 183.30606 L 52.373158 183.30606 L 52.373158 157.11948 L 78.55974 157.11948 L 78.55974 157.11948 L 78.55974 130.93289 L 392.7987 104.746315 Q 707.03766 78.55974 707.03766 52.373158 L 707.03766 26.186579 L 707.03766 26.186579 z" svg:height="5.7610474mm" draw:style-name="style-17" svg:viewBox="0.0 0.0 1283.1425 576.10474" svg:width="12.831424mm" svg:x="272.07855mm" svg:y="83.01146mm"/>
          <draw:path svg:d="M 445.17184 26.186579 L 497.545 26.186579 L 497.545 26.186579 L 497.545 52.373158 L 471.35843 52.373158 L 445.17184 52.373158 L 471.35843 78.55974 Q 497.545 78.55974 497.545 104.746315 Q 471.35843 157.11948 288.05237 157.11948 L 78.55974 183.30606 L 78.55974 183.30606 Q 78.55974 157.11948 26.186579 157.11948 L 0.0 130.93289 L 52.373158 104.746315 Q 78.55974 104.746315 104.746315 78.55974 Q 130.93289 52.373158 235.67921 52.373158 Q 314.23895 78.55974 340.42554 52.373158 Q 340.42554 0.0 392.7987 0.0 Q 418.98526 0.0 445.17184 26.186579 z" svg:height="1.8330606mm" draw:style-name="style-18" svg:viewBox="0.0 0.0 497.545 183.30606" svg:width="4.97545mm" svg:x="272.07855mm" svg:y="136.17021mm"/>
          <draw:path svg:d="M 26.186579 0.0 L 52.373158 0.0 L 183.30606 26.186579 Q 288.05237 78.55974 288.05237 78.55974 L 314.23895 78.55974 L 314.23895 104.746315 Q 314.23895 130.93289 288.05237 130.93289 L 261.86578 130.93289 L 235.67921 157.11948 L 209.49263 183.30606 L 261.86578 183.30606 L 314.23895 183.30606 L 445.17184 261.86578 Q 602.2913 340.42554 602.2913 392.7987 Q 602.2913 418.98526 654.6645 445.17184 Q 707.03766 497.545 680.8511 497.545 Q 680.8511 497.545 707.03766 523.73157 L 733.22424 549.91815 L 707.03766 549.91815 Q 680.8511 549.91815 680.8511 602.2913 Q 654.6645 628.4779 628.4779 654.6645 L 576.10474 654.6645 L 576.10474 680.8511 L 549.91815 680.8511 L 549.91815 680.8511 L 549.91815 707.03766 L 549.91815 707.03766 L 549.91815 707.03766 L 549.91815 707.03766 L 523.73157 707.03766 L 497.545 707.03766 L 445.17184 707.03766 L 392.7987 680.8511 L 366.61212 654.6645 L 340.42554 654.6645 L 288.05237 654.6645 L 235.67921 628.4779 L 209.49263 628.4779 L 209.49263 602.2913 Q 209.49263 549.91815 183.30606 549.91815 L 157.11948 549.91815 L 157.11948 497.545 Q 183.30606 471.35843 183.30606 445.17184 L 183.30606 445.17184 L 209.49263 445.17184 Q 235.67921 418.98526 261.86578 418.98526 L 261.86578 392.7987 L 261.86578 392.7987 L 288.05237 392.7987 L 288.05237 366.61212 L 288.05237 340.42554 L 130.93289 340.42554 L 0.0 340.42554 L 0.0 340.42554 L 0.0 340.42554 L 52.373158 314.23895 Q 130.93289 288.05237 130.93289 235.67921 Q 130.93289 157.11948 104.746315 157.11948 Q 78.55974 157.11948 78.55974 130.93289 L 78.55974 104.746315 L 78.55974 104.746315 Q 78.55974 104.746315 78.55974 78.55974 Q 78.55974 52.373158 52.373158 26.186579 L 26.186579 26.186579 L 26.186579 26.186579 Q 26.186579 26.186579 26.186579 0.0 z" svg:height="7.0703764mm" draw:style-name="style-19" svg:viewBox="0.0 0.0 733.22424 707.03766" svg:width="7.3322425mm" svg:x="266.3175mm" svg:y="88.77251mm"/>
          <draw:path svg:d="M 549.91815 26.186579 L 549.91815 0.0 L 837.9705 26.186579 Q 1126.023 52.373158 1152.2095 78.55974 Q 1204.5826 104.746315 1204.5826 78.55974 L 1230.7693 78.55974 L 1230.7693 157.11948 Q 1230.7693 209.49263 1256.9558 209.49263 Q 1283.1425 209.49263 1256.9558 261.86578 Q 1256.9558 288.05237 1230.7693 288.05237 L 1230.7693 288.05237 L 1230.7693 288.05237 Q 1230.7693 261.86578 1204.5826 261.86578 Q 1178.3961 261.86578 1099.8363 288.05237 Q 1021.2766 314.23895 1021.2766 314.23895 L 1021.2766 340.42554 L 968.90344 340.42554 Q 916.5303 366.61212 523.73157 392.7987 L 157.11948 418.98526 L 157.11948 418.98526 L 157.11948 418.98526 L 183.30606 392.7987 L 209.49263 392.7987 L 209.49263 366.61212 L 209.49263 340.42554 L 130.93289 340.42554 L 52.373158 366.61212 L 26.186579 366.61212 L 0.0 366.61212 L 0.0 340.42554 L 0.0 340.42554 L 0.0 340.42554 L 0.0 314.23895 L 26.186579 314.23895 L 52.373158 314.23895 L 288.05237 261.86578 Q 523.73157 209.49263 523.73157 209.49263 L 523.73157 209.49263 L 523.73157 209.49263 Q 523.73157 209.49263 576.10474 157.11948 Q 628.4779 130.93289 628.4779 104.746315 Q 628.4779 78.55974 576.10474 78.55974 Q 549.91815 52.373158 549.91815 26.186579 z" svg:height="4.1898527mm" draw:style-name="style-20" svg:viewBox="0.0 0.0 1256.9558 418.98526" svg:width="12.569558mm" svg:x="93.22422mm" svg:y="86.939445mm"/>
          <draw:path svg:d="M 209.49263 0.0 L 209.49263 0.0 L 733.22424 0.0 L 1283.1425 0.0 L 1283.1425 0.0 Q 1283.1425 0.0 1152.2095 26.186579 Q 1047.4631 52.373158 1047.4631 157.11948 Q 1047.4631 261.86578 942.71686 314.23895 Q 864.1571 366.61212 759.4108 445.17184 Q 680.8511 549.91815 549.91815 628.4779 Q 418.98526 680.8511 366.61212 680.8511 Q 288.05237 680.8511 261.86578 733.22424 Q 261.86578 759.4108 183.30606 733.22424 L 104.746315 733.22424 L 104.746315 707.03766 L 104.746315 707.03766 L 78.55974 680.8511 L 52.373158 654.6645 L 52.373158 654.6645 L 52.373158 628.4779 L 52.373158 628.4779 L 52.373158 628.4779 L 26.186579 576.10474 L 0.0 523.73157 L 0.0 392.7987 Q 0.0 261.86578 104.746315 183.30606 Q 209.49263 104.746315 209.49263 104.746315 Q 209.49263 78.55974 209.49263 52.373158 L 209.49263 52.373158 L 209.49263 52.373158 Q 209.49263 52.373158 209.49263 52.373158 L 209.49263 26.186579 L 209.49263 0.0 z" svg:height="7.3322425mm" draw:style-name="style-21" svg:viewBox="0.0 0.0 1283.1425 733.22424" svg:width="12.831424mm" svg:x="56.56301mm" svg:y="0.0mm"/>
          <draw:path svg:d="M 157.11948 26.186579 L 157.11948 1.8189894E-12 L 235.67921 26.186579 Q 288.05237 26.186579 340.42554 78.55974 Q 392.7987 130.93289 549.91815 157.11948 Q 707.03766 183.30606 707.03766 209.49263 Q 707.03766 235.67921 733.22424 235.67921 Q 759.4108 261.86578 785.5974 288.05237 L 785.5974 314.23895 L 759.4108 314.23895 Q 733.22424 288.05237 707.03766 288.05237 Q 707.03766 288.05237 654.6645 288.05237 Q 576.10474 288.05237 602.2913 288.05237 Q 654.6645 288.05237 654.6645 340.42554 L 680.8511 392.7987 L 733.22424 392.7987 Q 811.784 418.98526 811.784 445.17184 L 811.784 497.545 L 785.5974 497.545 Q 759.4108 497.545 707.03766 497.545 Q 654.6645 497.545 680.8511 549.91815 L 680.8511 602.2913 L 654.6645 602.2913 Q 654.6645 602.2913 602.2913 576.10474 Q 576.10474 576.10474 549.91815 523.73157 L 549.91815 471.35843 L 549.91815 445.17184 Q 549.91815 418.98526 392.7987 392.7987 Q 261.86578 340.42554 261.86578 366.61212 Q 235.67921 392.7987 209.49263 418.98526 L 157.11948 445.17184 L 157.11948 445.17184 L 157.11948 445.17184 L 130.93289 445.17184 L 130.93289 445.17184 L 78.55974 445.17184 L 26.186579 445.17184 L 26.186579 445.17184 L 26.186579 445.17184 L 26.186579 418.98526 L 26.186579 418.98526 L 52.373158 418.98526 L 52.373158 392.7987 L 78.55974 392.7987 L 104.746315 392.7987 L 78.55974 366.61212 Q 52.373158 340.42554 52.373158 340.42554 L 52.373158 340.42554 L 78.55974 340.42554 Q 104.746315 340.42554 104.746315 288.05237 Q 104.746315 261.86578 130.93289 235.67921 Q 183.30606 235.67921 183.30606 235.67921 L 183.30606 235.67921 L 130.93289 209.49263 Q 78.55974 183.30606 26.186579 183.30606 L -3.6379788E-12 183.30606 L -3.6379788E-12 157.11948 L -3.6379788E-12 157.11948 L -3.6379788E-12 157.11948 L 26.186579 157.11948 L 26.186579 130.93289 L 26.186579 130.93289 L -3.6379788E-12 130.93289 L -3.6379788E-12 130.93289 L -3.6379788E-12 104.746315 L 26.186579 104.746315 L 26.186579 104.746315 L 26.186579 78.55974 L 78.55974 78.55974 Q 157.11948 78.55974 157.11948 26.186579 z" svg:height="6.0229135mm" draw:style-name="style-22" svg:viewBox="0.0 0.0 811.784 602.2913" svg:width="8.11784mm" svg:x="216.03928mm" svg:y="162.61865mm"/>
          <draw:path svg:d="M 549.91815 26.186579 L 549.91815 0.0 L 628.4779 26.186579 Q 733.22424 52.373158 890.3437 130.93289 Q 1047.4631 209.49263 1126.023 261.86578 Q 1204.5826 288.05237 1204.5826 314.23895 Q 1204.5826 340.42554 1256.9558 340.42554 Q 1283.1425 366.61212 1309.329 366.61212 L 1361.7021 366.61212 L 1361.7021 418.98526 L 1361.7021 445.17184 L 1335.5155 445.17184 L 1309.329 418.98526 L 1256.9558 418.98526 Q 1204.5826 418.98526 1204.5826 471.35843 L 1204.5826 497.545 L 1178.3961 497.545 L 1152.2095 523.73157 L 1099.8363 523.73157 L 1021.2766 523.73157 L 1021.2766 549.91815 L 995.09 549.91815 L 995.09 549.91815 L 995.09 576.10474 L 995.09 576.10474 L 995.09 576.10474 L 1021.2766 576.10474 L 1021.2766 602.2913 L 968.90344 602.2913 Q 916.5303 576.10474 707.03766 576.10474 Q 497.545 549.91815 471.35843 497.545 Q 471.35843 445.17184 471.35843 392.7987 Q 471.35843 340.42554 366.61212 340.42554 Q 288.05237 366.61212 261.86578 366.61212 Q 261.86578 392.7987 183.30606 366.61212 L 104.746315 340.42554 L 104.746315 340.42554 L 104.746315 314.23895 L 52.373158 314.23895 L 26.186579 314.23895 L 26.186579 314.23895 L 0.0 288.05237 L 0.0 288.05237 L 0.0 288.05237 L 0.0 288.05237 L 0.0 261.86578 L 0.0 261.86578 L 0.0 261.86578 L 26.186579 261.86578 L 26.186579 261.86578 L 26.186579 235.67921 L 52.373158 235.67921 L 52.373158 235.67921 L 52.373158 209.49263 L 52.373158 209.49263 L 52.373158 209.49263 L 78.55974 209.49263 L 78.55974 209.49263 L 104.746315 183.30606 L 157.11948 157.11948 L 209.49263 157.11948 Q 261.86578 104.746315 418.98526 104.746315 L 576.10474 104.746315 L 576.10474 78.55974 L 576.10474 52.373158 L 549.91815 26.186579 z" svg:height="6.0229135mm" draw:style-name="style-23" svg:viewBox="0.0 0.0 1361.7021 602.2913" svg:width="13.617022mm" svg:x="184.35352mm" svg:y="107.88871mm"/>
          <draw:path svg:d="M 628.4779 78.55974 L 628.4779 78.55974 L 549.91815 78.55974 Q 497.545 78.55974 497.545 104.746315 Q 497.545 130.93289 523.73157 130.93289 Q 549.91815 130.93289 549.91815 209.49263 L 549.91815 314.23895 L 392.7987 314.23895 L 235.67921 314.23895 L 235.67921 340.42554 L 235.67921 340.42554 L 261.86578 340.42554 L 261.86578 366.61212 L 288.05237 366.61212 Q 288.05237 366.61212 261.86578 392.7987 L 235.67921 418.98526 L 235.67921 418.98526 L 235.67921 418.98526 L 209.49263 418.98526 Q 183.30606 418.98526 183.30606 392.7987 Q 183.30606 366.61212 104.746315 366.61212 L 0.0 366.61212 L 0.0 340.42554 L 26.186579 314.23895 L 26.186579 288.05237 L 26.186579 261.86578 L 52.373158 235.67921 L 78.55974 209.49263 L 78.55974 130.93289 L 78.55974 52.373158 L 104.746315 52.373158 L 104.746315 52.373158 L 104.746315 78.55974 L 130.93289 78.55974 L 130.93289 78.55974 L 130.93289 104.746315 L 130.93289 104.746315 L 130.93289 104.746315 L 157.11948 104.746315 L 157.11948 78.55974 L 209.49263 104.746315 Q 235.67921 104.746315 288.05237 52.373158 Q 314.23895 1.8189894E-12 445.17184 1.8189894E-12 Q 602.2913 26.186579 602.2913 52.373158 Q 602.2913 78.55974 628.4779 78.55974 z M 392.7987 52.373158 L 392.7987 52.373158 L 418.98526 52.373158 Q 445.17184 52.373158 445.17184 52.373158 Q 445.17184 78.55974 418.98526 78.55974 Q 392.7987 104.746315 392.7987 78.55974 Q 392.7987 52.373158 392.7987 52.373158 z" svg:height="4.1898527mm" draw:style-name="style-24" svg:viewBox="0.0 0.0 628.4779 418.98526" svg:width="6.284779mm" svg:x="189.32896mm" svg:y="153.97708mm"/>
          <draw:path svg:d="M 707.03766 0.0 L 707.03766 0.0 L 837.9705 26.186579 Q 968.90344 52.373158 968.90344 104.746315 Q 968.90344 157.11948 1099.8363 157.11948 Q 1230.7693 130.93289 1230.7693 157.11948 L 1230.7693 157.11948 L 1204.5826 157.11948 L 1178.3961 157.11948 L 1178.3961 157.11948 Q 1178.3961 183.30606 1152.2095 183.30606 L 1152.2095 183.30606 L 1152.2095 288.05237 Q 1152.2095 366.61212 1126.023 366.61212 L 1099.8363 392.7987 L 1099.8363 392.7987 L 1099.8363 392.7987 L 1126.023 392.7987 L 1126.023 392.7987 L 1126.023 418.98526 L 1152.2095 418.98526 L 1152.2095 418.98526 L 1152.2095 445.17184 L 1178.3961 471.35843 Q 1204.5826 497.545 1230.7693 497.545 L 1230.7693 523.73157 L 1230.7693 549.91815 Q 1256.9558 576.10474 1256.9558 576.10474 L 1256.9558 576.10474 L 1256.9558 628.4779 Q 1230.7693 654.6645 1204.5826 707.03766 Q 1152.2095 707.03766 1178.3961 707.03766 Q 1204.5826 707.03766 1256.9558 707.03766 L 1283.1425 707.03766 L 1283.1425 733.22424 L 1256.9558 733.22424 L 1256.9558 759.4108 L 1256.9558 785.5974 L 1230.7693 785.5974 L 1230.7693 811.784 L 1230.7693 811.784 L 1256.9558 811.784 L 1256.9558 811.784 L 1256.9558 811.784 L 1230.7693 837.9705 L 1204.5826 864.1571 L 1152.2095 864.1571 Q 1073.6498 864.1571 942.71686 890.3437 L 837.9705 916.5303 L 837.9705 916.5303 L 837.9705 916.5303 L 837.9705 916.5303 Q 837.9705 916.5303 733.22424 916.5303 L 628.4779 916.5303 L 628.4779 916.5303 Q 628.4779 890.3437 654.6645 864.1571 Q 680.8511 864.1571 576.10474 811.784 Q 523.73157 759.4108 523.73157 759.4108 Q 549.91815 733.22424 523.73157 707.03766 Q 523.73157 654.6645 418.98526 602.2913 L 314.23895 576.10474 L 314.23895 576.10474 Q 288.05237 549.91815 209.49263 549.91815 L 157.11948 497.545 L 209.49263 497.545 Q 261.86578 497.545 261.86578 445.17184 L 261.86578 392.7987 L 235.67921 392.7987 L 235.67921 392.7987 L 209.49263 392.7987 Q 183.30606 392.7987 104.746315 392.7987 Q 52.373158 392.7987 52.373158 340.42554 L 52.373158 288.05237 L 78.55974 288.05237 L 104.746315 288.05237 L 104.746315 261.86578 L 104.746315 261.86578 L 78.55974 261.86578 L 78.55974 235.67921 L 78.55974 235.67921 L 52.373158 235.67921 L 52.373158 235.67921 L 52.373158 235.67921 L 26.186579 261.86578 L 0.0 261.86578 L 0.0 235.67921 L 0.0 209.49263 L 26.186579 209.49263 L 26.186579 183.30606 L 314.23895 157.11948 Q 628.4779 130.93289 628.4779 78.55974 Q 628.4779 26.186579 680.8511 26.186579 Q 707.03766 26.186579 707.03766 0.0 z M 314.23895 497.545 Q 288.05237 497.545 314.23895 471.35843 Q 340.42554 471.35843 314.23895 497.545 Q 314.23895 497.545 314.23895 497.545 z" svg:height="9.165303mm" draw:style-name="style-25" svg:viewBox="0.0 0.0 1283.1425 916.5303" svg:width="12.831424mm" svg:x="54.468086mm" svg:y="83.53519mm"/>
          <draw:path svg:d="M 209.49263 26.186579 L 209.49263 9.094947E-13 L 235.67921 9.094947E-13 L 261.86578 9.094947E-13 L 340.42554 9.094947E-13 Q 392.7987 9.094947E-13 418.98526 9.094947E-13 L 445.17184 9.094947E-13 L 445.17184 9.094947E-13 L 445.17184 9.094947E-13 L 471.35843 26.186579 L 497.545 26.186579 L 497.545 183.30606 Q 497.545 340.42554 471.35843 366.61212 Q 445.17184 392.7987 471.35843 418.98526 Q 497.545 418.98526 497.545 418.98526 L 497.545 445.17184 L 497.545 497.545 Q 471.35843 549.91815 445.17184 549.91815 Q 392.7987 576.10474 340.42554 576.10474 L 314.23895 576.10474 L 314.23895 602.2913 L 340.42554 602.2913 L 340.42554 602.2913 L 340.42554 628.4779 L 340.42554 628.4779 L 340.42554 628.4779 L 392.7987 680.8511 Q 418.98526 733.22424 392.7987 733.22424 L 340.42554 733.22424 L 340.42554 680.8511 Q 340.42554 654.6645 314.23895 654.6645 Q 314.23895 628.4779 288.05237 654.6645 Q 288.05237 680.8511 183.30606 628.4779 L 104.746315 602.2913 L 104.746315 576.10474 Q 130.93289 549.91815 130.93289 523.73157 Q 130.93289 497.545 104.746315 497.545 L 78.55974 497.545 L 78.55974 471.35843 Q 78.55974 471.35843 52.373158 471.35843 L 52.373158 471.35843 L 52.373158 471.35843 Q 26.186579 445.17184 26.186579 418.98526 Q 26.186579 392.7987 104.746315 366.61212 L 183.30606 314.23895 L 183.30606 314.23895 L 183.30606 314.23895 L 209.49263 288.05237 L 209.49263 261.86578 L 157.11948 261.86578 Q 104.746315 261.86578 78.55974 235.67921 L 26.186579 209.49263 L 26.186579 209.49263 L 26.186579 209.49263 L 0.0 157.11948 L 0.0 130.93289 L 26.186579 130.93289 L 52.373158 104.746315 L 52.373158 104.746315 Q 78.55974 104.746315 130.93289 104.746315 Q 209.49263 78.55974 209.49263 52.373158 L 209.49263 26.186579 L 209.49263 26.186579 z" svg:height="7.3322425mm" draw:style-name="style-26" svg:viewBox="0.0 0.0 497.545 733.22424" svg:width="4.97545mm" svg:x="26.972178mm" svg:y="79.08347mm"/>
          <draw:path svg:d="M 1126.023 52.373158 L 1126.023 -9.094947E-13 L 1152.2095 -9.094947E-13 L 1152.2095 -9.094947E-13 L 1152.2095 -9.094947E-13 Q 1152.2095 -9.094947E-13 1178.3961 26.186579 Q 1204.5826 52.373158 1204.5826 78.55974 Q 1204.5826 104.746315 1126.023 209.49263 Q 1021.2766 288.05237 785.5974 576.10474 L 523.73157 837.9705 L 523.73157 837.9705 L 523.73157 837.9705 L 523.73157 864.1571 L 523.73157 864.1571 L 523.73157 890.3437 L 523.73157 890.3437 L 523.73157 890.3437 L 523.73157 890.3437 L 523.73157 916.5303 L 523.73157 916.5303 L 497.545 916.5303 L 497.545 942.71686 L 497.545 942.71686 L 471.35843 942.71686 L 471.35843 968.90344 L 471.35843 995.09 L 497.545 995.09 L 523.73157 995.09 L 576.10474 1021.2766 L 602.2913 1047.4631 L 602.2913 1047.4631 L 602.2913 1047.4631 L 576.10474 1047.4631 Q 576.10474 1047.4631 471.35843 1126.023 Q 366.61212 1178.3961 288.05237 1204.5826 Q 209.49263 1256.9558 235.67921 1256.9558 L 261.86578 1309.329 L 157.11948 1309.329 L 78.55974 1309.329 L 78.55974 1309.329 L 52.373158 1283.1425 L 52.373158 1283.1425 L 52.373158 1256.9558 L 26.186579 1256.9558 L 3.6379788E-12 1256.9558 L 3.6379788E-12 1204.5826 L 3.6379788E-12 1178.3961 L 52.373158 1073.6498 Q 78.55974 968.90344 130.93289 942.71686 Q 209.49263 942.71686 183.30606 916.5303 Q 157.11948 890.3437 104.746315 890.3437 Q 78.55974 890.3437 104.746315 837.9705 Q 104.746315 811.784 130.93289 785.5974 Q 157.11948 785.5974 78.55974 759.4108 Q 26.186579 733.22424 78.55974 707.03766 Q 130.93289 707.03766 130.93289 680.8511 Q 130.93289 654.6645 157.11948 628.4779 Q 209.49263 628.4779 183.30606 523.73157 Q 183.30606 445.17184 235.67921 418.98526 Q 314.23895 418.98526 314.23895 366.61212 L 314.23895 340.42554 L 314.23895 340.42554 L 314.23895 340.42554 L 340.42554 340.42554 L 340.42554 314.23895 L 366.61212 314.23895 L 392.7987 314.23895 L 392.7987 288.05237 L 418.98526 288.05237 L 523.73157 235.67921 Q 628.4779 157.11948 733.22424 157.11948 Q 864.1571 104.746315 864.1571 104.746315 L 864.1571 104.746315 L 995.09 104.746315 Q 1126.023 78.55974 1126.023 52.373158 z" svg:height="13.093289mm" draw:style-name="style-27" svg:viewBox="0.0 0.0 1204.5826 1309.329" svg:width="12.045827mm" svg:x="250.3437mm" svg:y="78.03601mm"/>
          <draw:path svg:d="M 1492.635 52.373158 L 1518.8217 52.373158 L 1518.8217 78.55974 L 1545.0082 104.746315 L 1545.0082 104.746315 L 1545.0082 130.93289 L 1597.3813 130.93289 L 1675.941 130.93289 L 1702.1277 157.11948 L 1754.5009 157.11948 L 1754.5009 157.11948 Q 1754.5009 183.30606 1623.568 235.67921 L 1492.635 288.05237 L 1571.1948 288.05237 L 1649.7545 288.05237 L 2173.486 340.42554 Q 2671.031 392.7987 2801.964 418.98526 L 2959.0835 445.17184 L 3011.4565 445.17184 L 3063.8298 445.17184 L 3063.8298 445.17184 L 3063.8298 445.17184 L 3063.8298 471.35843 L 3063.8298 471.35843 L 3090.0164 471.35843 L 3090.0164 497.545 L 2906.7104 497.545 Q 2749.5908 497.545 2644.8445 471.35843 L 2566.285 471.35843 L 2540.0981 471.35843 Q 2540.0981 445.17184 2252.046 445.17184 L 1963.9935 418.98526 L 1963.9935 418.98526 Q 1937.8069 392.7987 1754.5009 392.7987 L 1597.3813 392.7987 L 1597.3813 392.7987 L 1571.1948 392.7987 L 1440.2618 366.61212 Q 1309.329 340.42554 1021.2766 340.42554 L 759.4108 314.23895 L 733.22424 314.23895 L 707.03766 314.23895 L 654.6645 314.23895 Q 628.4779 288.05237 602.2913 288.05237 Q 549.91815 288.05237 549.91815 340.42554 Q 523.73157 366.61212 445.17184 340.42554 Q 340.42554 340.42554 314.23895 366.61212 Q 288.05237 392.7987 261.86578 392.7987 L 209.49263 418.98526 L 209.49263 418.98526 L 183.30606 418.98526 L 183.30606 340.42554 Q 183.30606 288.05237 209.49263 288.05237 Q 235.67921 288.05237 130.93289 261.86578 L 0.0 235.67921 L 0.0 157.11948 L 0.0 78.55974 L 0.0 78.55974 L 26.186579 78.55974 L 26.186579 78.55974 L 26.186579 78.55974 L 52.373158 78.55974 L 78.55974 78.55974 L 445.17184 104.746315 Q 785.5974 130.93289 785.5974 104.746315 L 785.5974 78.55974 L 1073.6498 78.55974 Q 1387.8887 78.55974 1387.8887 52.373158 Q 1440.2618 26.186579 1440.2618 1.8189894E-12 Q 1466.4485 -26.186579 1492.635 1.8189894E-12 Q 1492.635 26.186579 1492.635 26.186579 Q 1492.635 26.186579 1492.635 52.373158 z" svg:height="4.97545mm" draw:style-name="style-28" svg:viewBox="0.0 0.0 3090.0164 497.545" svg:width="30.900164mm" svg:x="269.98364mm" svg:y="133.28969mm"/>
          <draw:path svg:d="M 418.98526 26.186579 L 418.98526 26.186579 L 445.17184 52.373158 Q 471.35843 104.746315 445.17184 104.746315 Q 418.98526 104.746315 418.98526 78.55974 L 392.7987 78.55974 L 392.7987 104.746315 L 392.7987 130.93289 L 366.61212 157.11948 L 366.61212 209.49263 L 340.42554 209.49263 Q 314.23895 209.49263 235.67921 235.67921 Q 183.30606 261.86578 78.55974 209.49263 L 0.0 157.11948 L 0.0 78.55974 Q 0.0 0.0 130.93289 26.186579 Q 235.67921 52.373158 235.67921 26.186579 Q 209.49263 0.0 314.23895 0.0 Q 418.98526 0.0 418.98526 26.186579 z" svg:height="2.3567922mm" draw:style-name="style-29" svg:viewBox="0.0 0.0 445.17184 235.67921" svg:width="4.4517183mm" svg:x="92.43863mm" svg:y="69.13257mm"/>
          <draw:path svg:d="M 288.05237 26.186579 L 288.05237 -9.094947E-13 L 314.23895 -9.094947E-13 Q 366.61212 -9.094947E-13 366.61212 26.186579 Q 392.7987 78.55974 418.98526 52.373158 L 418.98526 52.373158 L 445.17184 52.373158 L 471.35843 78.55974 L 471.35843 78.55974 L 471.35843 78.55974 L 471.35843 104.746315 L 471.35843 130.93289 L 471.35843 130.93289 L 471.35843 130.93289 L 497.545 157.11948 L 523.73157 183.30606 L 523.73157 183.30606 L 523.73157 183.30606 L 497.545 183.30606 L 497.545 183.30606 L 497.545 209.49263 L 523.73157 209.49263 L 523.73157 209.49263 L 523.73157 235.67921 L 549.91815 235.67921 L 576.10474 235.67921 L 576.10474 235.67921 L 576.10474 235.67921 L 549.91815 261.86578 L 523.73157 288.05237 L 523.73157 288.05237 L 523.73157 288.05237 L 523.73157 314.23895 L 523.73157 340.42554 L 523.73157 340.42554 L 523.73157 366.61212 L 497.545 366.61212 L 497.545 392.7987 L 497.545 392.7987 L 471.35843 392.7987 L 471.35843 392.7987 L 471.35843 392.7987 L 523.73157 418.98526 Q 549.91815 418.98526 576.10474 445.17184 Q 576.10474 497.545 628.4779 497.545 Q 654.6645 497.545 654.6645 523.73157 L 680.8511 523.73157 L 680.8511 549.91815 L 680.8511 549.91815 L 654.6645 602.2913 L 628.4779 654.6645 L 628.4779 654.6645 L 628.4779 654.6645 L 628.4779 680.8511 L 628.4779 680.8511 L 602.2913 680.8511 L 602.2913 707.03766 L 549.91815 707.03766 L 497.545 707.03766 L 497.545 733.22424 L 471.35843 733.22424 L 471.35843 733.22424 L 471.35843 733.22424 L 471.35843 733.22424 L 445.17184 759.4108 L 445.17184 759.4108 L 418.98526 759.4108 L 418.98526 759.4108 L 418.98526 759.4108 L 392.7987 759.4108 L 366.61212 759.4108 L 366.61212 759.4108 L 366.61212 759.4108 L 340.42554 759.4108 L 340.42554 759.4108 L 340.42554 733.22424 L 340.42554 733.22424 L 340.42554 733.22424 L 340.42554 707.03766 L 340.42554 707.03766 L 366.61212 707.03766 L 366.61212 654.6645 L 366.61212 628.4779 L 314.23895 628.4779 L 261.86578 628.4779 L 261.86578 602.2913 L 261.86578 549.91815 L 235.67921 523.73157 L 209.49263 497.545 L 209.49263 497.545 Q 209.49263 497.545 183.30606 471.35843 Q 157.11948 445.17184 183.30606 445.17184 Q 209.49263 418.98526 157.11948 445.17184 L 78.55974 445.17184 L 78.55974 418.98526 Q 78.55974 392.7987 104.746315 392.7987 Q 130.93289 392.7987 157.11948 340.42554 Q 157.11948 288.05237 130.93289 288.05237 Q 78.55974 261.86578 52.373158 183.30606 L 52.373158 104.746315 L 26.186579 104.746315 L 26.186579 78.55974 L 26.186579 78.55974 L 0.0 78.55974 L 0.0 78.55974 L 0.0 78.55974 L 0.0 52.373158 L 0.0 52.373158 L 26.186579 52.373158 L 52.373158 78.55974 L 157.11948 52.373158 Q 288.05237 52.373158 288.05237 26.186579 z" svg:height="7.594108mm" draw:style-name="style-30" svg:viewBox="0.0 0.0 680.8511 759.4108" svg:width="6.808511mm" svg:x="194.30443mm" svg:y="73.58429mm"/>
          <draw:path svg:d="M 52.373158 0.0 L 130.93289 0.0 L 130.93289 0.0 Q 130.93289 26.186579 157.11948 26.186579 L 157.11948 26.186579 L 157.11948 26.186579 Q 157.11948 26.186579 157.11948 52.373158 L 183.30606 52.373158 L 418.98526 130.93289 Q 680.8511 209.49263 680.8511 235.67921 Q 680.8511 261.86578 733.22424 261.86578 L 811.784 261.86578 L 811.784 288.05237 Q 785.5974 340.42554 785.5974 418.98526 L 785.5974 497.545 L 759.4108 497.545 L 733.22424 497.545 L 680.8511 497.545 L 602.2913 497.545 L 602.2913 497.545 L 602.2913 497.545 L 628.4779 471.35843 Q 654.6645 445.17184 576.10474 418.98526 Q 497.545 366.61212 497.545 340.42554 Q 497.545 314.23895 366.61212 288.05237 L 209.49263 235.67921 L 209.49263 183.30606 Q 209.49263 157.11948 130.93289 130.93289 L 78.55974 130.93289 L 78.55974 104.746315 Q 52.373158 104.746315 52.373158 78.55974 Q 52.373158 26.186579 0.0 26.186579 Q -26.186579 26.186579 52.373158 0.0 z" svg:height="4.97545mm" draw:style-name="style-31" svg:viewBox="0.0 0.0 811.784 497.545" svg:width="8.11784mm" svg:x="222.0622mm" svg:y="165.23732mm"/>
          <draw:path svg:d="M 549.91815 0.0 L 549.91815 0.0 L 549.91815 26.186579 Q 549.91815 52.373158 576.10474 52.373158 Q 602.2913 52.373158 602.2913 78.55974 Q 602.2913 104.746315 654.6645 130.93289 Q 707.03766 130.93289 759.4108 183.30606 Q 811.784 209.49263 837.9705 288.05237 Q 864.1571 340.42554 864.1571 392.7987 L 864.1571 418.98526 L 837.9705 418.98526 L 837.9705 418.98526 L 837.9705 392.7987 Q 811.784 392.7987 523.73157 340.42554 Q 235.67921 288.05237 235.67921 261.86578 Q 209.49263 209.49263 130.93289 209.49263 L 26.186579 235.67921 L 26.186579 209.49263 L 26.186579 209.49263 L 0.0 209.49263 L 0.0 209.49263 L 0.0 209.49263 L 0.0 183.30606 L 26.186579 183.30606 L 52.373158 183.30606 L 52.373158 157.11948 L 78.55974 157.11948 L 78.55974 157.11948 L 78.55974 130.93289 L 52.373158 130.93289 L 26.186579 130.93289 L 26.186579 104.746315 L 26.186579 104.746315 L 52.373158 78.55974 L 52.373158 78.55974 L 52.373158 78.55974 L 52.373158 78.55974 L 261.86578 52.373158 Q 471.35843 26.186579 497.545 26.186579 Q 523.73157 26.186579 549.91815 0.0 z" svg:height="4.1898527mm" draw:style-name="style-32" svg:viewBox="0.0 0.0 864.1571 418.98526" svg:width="8.641571mm" svg:x="217.08675mm" svg:y="123.33879mm"/>
          <draw:path svg:d="M 942.71686 52.373158 L 968.90344 52.373158 L 968.90344 78.55974 Q 968.90344 104.746315 942.71686 104.746315 Q 890.3437 104.746315 864.1571 261.86578 L 837.9705 445.17184 L 890.3437 471.35843 Q 968.90344 471.35843 968.90344 497.545 Q 942.71686 523.73157 942.71686 523.73157 L 942.71686 523.73157 L 942.71686 523.73157 Q 916.5303 523.73157 916.5303 549.91815 L 916.5303 549.91815 L 890.3437 549.91815 Q 890.3437 576.10474 864.1571 576.10474 L 837.9705 576.10474 L 837.9705 602.2913 L 864.1571 602.2913 L 864.1571 602.2913 L 864.1571 628.4779 L 837.9705 628.4779 L 811.784 628.4779 L 680.8511 628.4779 Q 576.10474 628.4779 549.91815 654.6645 L 523.73157 654.6645 L 471.35843 654.6645 L 392.7987 680.8511 L 392.7987 680.8511 L 366.61212 680.8511 L 366.61212 680.8511 Q 366.61212 680.8511 366.61212 707.03766 Q 340.42554 733.22424 314.23895 707.03766 Q 261.86578 680.8511 261.86578 654.6645 Q 261.86578 628.4779 157.11948 628.4779 Q 52.373158 602.2913 52.373158 549.91815 L 78.55974 497.545 L 78.55974 471.35843 Q 52.373158 471.35843 52.373158 471.35843 L 52.373158 471.35843 L 52.373158 471.35843 Q 52.373158 445.17184 26.186579 445.17184 L 26.186579 445.17184 L 26.186579 418.98526 Q 26.186579 392.7987 0.0 392.7987 Q -26.186579 366.61212 26.186579 340.42554 Q 52.373158 314.23895 26.186579 288.05237 Q 0.0 261.86578 0.0 183.30606 Q 26.186579 130.93289 52.373158 104.746315 Q 104.746315 104.746315 78.55974 78.55974 L 52.373158 52.373158 L 52.373158 52.373158 L 52.373158 52.373158 L 104.746315 78.55974 Q 183.30606 104.746315 209.49263 78.55974 Q 261.86578 52.373158 261.86578 52.373158 L 288.05237 52.373158 L 392.7987 52.373158 L 497.545 52.373158 L 654.6645 78.55974 Q 811.784 78.55974 811.784 52.373158 Q 811.784 0.0 864.1571 0.0 Q 942.71686 26.186579 916.5303 26.186579 Q 916.5303 52.373158 942.71686 52.373158 z" svg:height="7.0703764mm" draw:style-name="style-33" svg:viewBox="0.0 0.0 968.90344 707.03766" svg:width="9.689034mm" svg:x="280.72012mm" svg:y="62.84779mm"/>
          <draw:path svg:d="M 52.373158 0.0 L 104.746315 0.0 L 130.93289 26.186579 Q 157.11948 52.373158 183.30606 78.55974 L 209.49263 104.746315 L 209.49263 104.746315 L 209.49263 130.93289 L 209.49263 130.93289 L 209.49263 130.93289 L 235.67921 130.93289 L 235.67921 130.93289 L 314.23895 157.11948 Q 366.61212 157.11948 366.61212 130.93289 Q 392.7987 78.55974 418.98526 78.55974 Q 418.98526 78.55974 418.98526 78.55974 L 418.98526 78.55974 L 445.17184 78.55974 Q 471.35843 78.55974 471.35843 104.746315 Q 471.35843 130.93289 523.73157 183.30606 Q 628.4779 235.67921 628.4779 288.05237 L 628.4779 366.61212 L 628.4779 366.61212 L 628.4779 366.61212 L 602.2913 340.42554 L 576.10474 314.23895 L 576.10474 314.23895 L 576.10474 340.42554 L 523.73157 340.42554 L 497.545 340.42554 L 497.545 366.61212 L 523.73157 366.61212 L 523.73157 392.7987 L 523.73157 418.98526 L 471.35843 418.98526 Q 418.98526 445.17184 366.61212 445.17184 L 314.23895 445.17184 L 314.23895 418.98526 L 314.23895 418.98526 L 288.05237 418.98526 L 288.05237 418.98526 L 288.05237 392.7987 Q 261.86578 392.7987 261.86578 366.61212 Q 261.86578 340.42554 183.30606 288.05237 L 104.746315 235.67921 L 104.746315 209.49263 L 104.746315 209.49263 L 78.55974 209.49263 L 78.55974 183.30606 L 78.55974 183.30606 L 52.373158 183.30606 L 52.373158 183.30606 Q 52.373158 183.30606 26.186579 157.11948 Q 1.8189894E-12 157.11948 1.8189894E-12 130.93289 L 1.8189894E-12 104.746315 L 1.8189894E-12 78.55974 Q 1.8189894E-12 52.373158 1.8189894E-12 26.186579 Q 1.8189894E-12 0.0 52.373158 0.0 z" svg:height="4.4517183mm" draw:style-name="style-34" svg:viewBox="0.0 0.0 628.4779 445.17184" svg:width="6.284779mm" svg:x="128.83797mm" svg:y="170.99837mm"/>
          <draw:path svg:d="M 366.61212 0.0 L 392.7987 0.0 L 445.17184 0.0 L 497.545 0.0 L 471.35843 26.186579 L 445.17184 26.186579 L 445.17184 52.373158 L 445.17184 78.55974 L 549.91815 130.93289 Q 654.6645 157.11948 680.8511 183.30606 L 707.03766 183.30606 L 707.03766 209.49263 L 707.03766 209.49263 L 654.6645 209.49263 Q 602.2913 235.67921 576.10474 261.86578 Q 576.10474 314.23895 628.4779 314.23895 Q 654.6645 340.42554 654.6645 366.61212 Q 654.6645 366.61212 654.6645 366.61212 L 654.6645 366.61212 L 654.6645 392.7987 L 654.6645 392.7987 L 628.4779 392.7987 L 628.4779 366.61212 L 628.4779 366.61212 L 602.2913 366.61212 L 602.2913 366.61212 L 602.2913 366.61212 L 366.61212 366.61212 Q 130.93289 366.61212 78.55974 366.61212 L 26.186579 366.61212 L 26.186579 340.42554 L 26.186579 314.23895 L 52.373158 314.23895 Q 78.55974 314.23895 78.55974 235.67921 Q 104.746315 183.30606 78.55974 183.30606 L 52.373158 157.11948 L 26.186579 157.11948 L 0.0 157.11948 L 0.0 157.11948 Q 0.0 157.11948 26.186579 130.93289 Q 78.55974 104.746315 26.186579 52.373158 L 0.0 26.186579 L 183.30606 26.186579 Q 340.42554 0.0 366.61212 0.0 z" svg:height="3.9279869mm" draw:style-name="style-35" svg:viewBox="0.0 0.0 707.03766 392.7987" svg:width="7.0703764mm" svg:x="117.57774mm" svg:y="82.74959mm"/>
          <draw:path svg:d="M 52.373158 26.186579 L 52.373158 0.0 L 52.373158 0.0 L 52.373158 0.0 L 78.55974 0.0 L 78.55974 0.0 L 78.55974 26.186579 L 104.746315 26.186579 L 104.746315 26.186579 L 104.746315 52.373158 L 130.93289 52.373158 L 157.11948 52.373158 L 157.11948 78.55974 Q 183.30606 104.746315 288.05237 130.93289 Q 418.98526 157.11948 366.61212 130.93289 Q 340.42554 104.746315 340.42554 78.55974 L 340.42554 78.55974 L 366.61212 52.373158 Q 418.98526 52.373158 392.7987 26.186579 Q 392.7987 0.0 418.98526 0.0 Q 445.17184 0.0 445.17184 26.186579 L 471.35843 26.186579 L 628.4779 104.746315 Q 785.5974 157.11948 890.3437 183.30606 Q 968.90344 209.49263 995.09 235.67921 Q 995.09 261.86578 1047.4631 261.86578 Q 1126.023 261.86578 1126.023 288.05237 Q 1126.023 314.23895 1178.3961 340.42554 Q 1256.9558 366.61212 1256.9558 392.7987 Q 1256.9558 418.98526 1283.1425 418.98526 Q 1309.329 445.17184 1335.5155 471.35843 Q 1335.5155 497.545 1361.7021 497.545 Q 1387.8887 497.545 1387.8887 471.35843 Q 1414.0753 445.17184 1414.0753 445.17184 L 1414.0753 445.17184 L 1414.0753 890.3437 L 1414.0753 1361.7021 L 1387.8887 1361.7021 L 1361.7021 1361.7021 L 1335.5155 1335.5155 L 1309.329 1309.329 L 1309.329 1309.329 L 1309.329 1309.329 L 1335.5155 1256.9558 Q 1361.7021 1230.7693 1361.7021 1204.5826 Q 1361.7021 1178.3961 1256.9558 1178.3961 Q 1152.2095 1152.2095 1099.8363 1152.2095 Q 1047.4631 1152.2095 968.90344 1152.2095 Q 890.3437 1152.2095 890.3437 1178.3961 Q 890.3437 1204.5826 864.1571 1204.5826 Q 811.784 1204.5826 837.9705 1178.3961 Q 837.9705 1152.2095 811.784 1152.2095 Q 785.5974 1152.2095 759.4108 1126.023 Q 733.22424 1099.8363 707.03766 1099.8363 Q 680.8511 1126.023 680.8511 1073.6498 Q 680.8511 1047.4631 576.10474 995.09 Q 445.17184 995.09 392.7987 968.90344 Q 314.23895 968.90344 314.23895 995.09 L 288.05237 995.09 L 288.05237 968.90344 Q 261.86578 942.71686 261.86578 890.3437 Q 261.86578 837.9705 288.05237 811.784 Q 314.23895 785.5974 261.86578 759.4108 Q 235.67921 759.4108 235.67921 733.22424 Q 235.67921 707.03766 157.11948 680.8511 Q 104.746315 680.8511 130.93289 628.4779 Q 157.11948 602.2913 130.93289 576.10474 Q 104.746315 576.10474 52.373158 471.35843 L 0.0 392.7987 L 0.0 392.7987 L 0.0 366.61212 L 0.0 366.61212 L 0.0 366.61212 L 26.186579 366.61212 L 26.186579 366.61212 L 26.186579 340.42554 L 52.373158 340.42554 L 52.373158 314.23895 L 52.373158 314.23895 L 26.186579 314.23895 L 26.186579 314.23895 L 26.186579 288.05237 L 26.186579 261.86578 L 26.186579 235.67921 Q 52.373158 209.49263 52.373158 104.746315 L 52.373158 26.186579 L 52.373158 26.186579 z" svg:height="13.617022mm" draw:style-name="style-36" svg:viewBox="0.0 0.0 1414.0753 1361.7021" svg:width="14.140753mm" svg:x="305.85925mm" svg:y="157.6432mm"/>
          <draw:path svg:d="M 864.1571 26.186579 L 864.1571 0.0 L 890.3437 52.373158 Q 916.5303 78.55974 1099.8363 78.55974 L 1283.1425 52.373158 L 1309.329 52.373158 L 1361.7021 52.373158 L 1361.7021 52.373158 Q 1361.7021 78.55974 1335.5155 104.746315 L 1335.5155 157.11948 L 1361.7021 157.11948 Q 1387.8887 157.11948 1387.8887 209.49263 L 1387.8887 235.67921 L 1414.0753 235.67921 L 1466.4485 261.86578 L 1518.8217 261.86578 L 1545.0082 261.86578 L 1571.1948 288.05237 L 1623.568 314.23895 L 1675.941 314.23895 L 1702.1277 314.23895 L 1702.1277 314.23895 L 1675.941 340.42554 L 1675.941 340.42554 L 1675.941 366.61212 L 1571.1948 366.61212 L 1466.4485 366.61212 L 1466.4485 392.7987 L 1466.4485 392.7987 L 1440.2618 392.7987 L 1440.2618 392.7987 L 1414.0753 392.7987 Q 1414.0753 418.98526 1387.8887 418.98526 Q 1361.7021 418.98526 1361.7021 392.7987 Q 1361.7021 366.61212 1256.9558 366.61212 L 1178.3961 366.61212 L 1073.6498 366.61212 Q 968.90344 366.61212 680.8511 340.42554 L 418.98526 314.23895 L 418.98526 314.23895 Q 418.98526 314.23895 445.17184 288.05237 L 471.35843 261.86578 L 235.67921 261.86578 L 0.0 261.86578 L 26.186579 235.67921 L 52.373158 209.49263 L 104.746315 209.49263 L 157.11948 209.49263 L 261.86578 183.30606 Q 340.42554 183.30606 340.42554 157.11948 Q 314.23895 104.746315 314.23895 104.746315 L 314.23895 104.746315 L 340.42554 78.55974 Q 366.61212 52.373158 340.42554 52.373158 Q 340.42554 52.373158 366.61212 26.186579 L 366.61212 26.186579 L 366.61212 26.186579 L 366.61212 26.186579 L 392.7987 52.373158 L 392.7987 78.55974 L 418.98526 78.55974 L 471.35843 52.373158 L 471.35843 52.373158 L 471.35843 52.373158 L 497.545 52.373158 L 497.545 52.373158 L 549.91815 26.186579 Q 602.2913 26.186579 628.4779 0.0 Q 628.4779 0.0 680.8511 26.186579 Q 759.4108 52.373158 811.784 52.373158 Q 890.3437 52.373158 864.1571 26.186579 z" svg:height="4.1898527mm" draw:style-name="style-37" svg:viewBox="0.0 0.0 1702.1277 418.98526" svg:width="17.021276mm" svg:x="254.53355mm" svg:y="92.70049mm"/>
          <draw:path svg:d="M 785.5974 0.0 L 890.3437 0.0 L 890.3437 0.0 L 890.3437 26.186579 L 995.09 26.186579 Q 1073.6498 52.373158 1073.6498 78.55974 L 1073.6498 104.746315 L 1047.4631 104.746315 Q 995.09 130.93289 995.09 130.93289 L 995.09 130.93289 L 942.71686 130.93289 Q 864.1571 130.93289 890.3437 183.30606 Q 916.5303 183.30606 471.35843 209.49263 L 0.0 209.49263 L 0.0 183.30606 L 0.0 183.30606 L 26.186579 157.11948 L 26.186579 130.93289 L 26.186579 130.93289 L 52.373158 130.93289 L 52.373158 130.93289 L 52.373158 130.93289 L 52.373158 130.93289 L 78.55974 130.93289 L 104.746315 130.93289 L 130.93289 130.93289 L 157.11948 130.93289 L 157.11948 130.93289 L 183.30606 130.93289 L 209.49263 130.93289 L 314.23895 130.93289 Q 418.98526 104.746315 445.17184 78.55974 Q 445.17184 26.186579 576.10474 0.0 Q 680.8511 -26.186579 785.5974 0.0 z" svg:height="2.0949264mm" draw:style-name="style-38" svg:viewBox="0.0 0.0 1073.6498 209.49263" svg:width="10.736498mm" svg:x="42.42226mm" svg:y="84.05892mm"/>
          <draw:path svg:d="M 26.186579 0.0 L 52.373158 0.0 L 52.373158 0.0 Q 52.373158 0.0 104.746315 26.186579 L 130.93289 26.186579 L 157.11948 26.186579 L 157.11948 26.186579 L 157.11948 52.373158 Q 157.11948 78.55974 183.30606 78.55974 Q 209.49263 104.746315 209.49263 104.746315 L 209.49263 104.746315 L 235.67921 104.746315 L 235.67921 104.746315 L 235.67921 130.93289 L 261.86578 130.93289 L 261.86578 130.93289 L 261.86578 157.11948 L 340.42554 209.49263 Q 418.98526 261.86578 418.98526 288.05237 Q 418.98526 314.23895 445.17184 314.23895 L 445.17184 340.42554 L 418.98526 340.42554 L 392.7987 366.61212 L 392.7987 366.61212 L 366.61212 366.61212 L 366.61212 366.61212 L 366.61212 366.61212 L 366.61212 392.7987 L 366.61212 392.7987 L 392.7987 392.7987 L 392.7987 418.98526 L 392.7987 418.98526 L 366.61212 418.98526 L 366.61212 418.98526 L 366.61212 418.98526 L 366.61212 445.17184 L 340.42554 445.17184 L 340.42554 418.98526 Q 314.23895 418.98526 288.05237 366.61212 L 261.86578 340.42554 L 261.86578 340.42554 Q 235.67921 314.23895 235.67921 314.23895 Q 209.49263 314.23895 183.30606 235.67921 Q 157.11948 157.11948 104.746315 157.11948 Q 78.55974 130.93289 78.55974 104.746315 Q 52.373158 78.55974 26.186579 52.373158 Q 0.0 52.373158 0.0 26.186579 Q 0.0 0.0 26.186579 0.0 z" svg:height="4.4517183mm" draw:style-name="style-39" svg:viewBox="0.0 0.0 445.17184 445.17184" svg:width="4.4517183mm" svg:x="127.26678mm" svg:y="171.78397mm"/>
          <draw:path svg:d="M 628.4779 0.0 L 654.6645 0.0 L 654.6645 0.0 Q 654.6645 0.0 680.8511 26.186579 L 680.8511 26.186579 L 733.22424 52.373158 Q 759.4108 52.373158 759.4108 78.55974 L 759.4108 78.55974 L 759.4108 104.746315 L 785.5974 130.93289 L 785.5974 130.93289 L 785.5974 157.11948 L 785.5974 157.11948 L 785.5974 157.11948 L 811.784 157.11948 L 811.784 157.11948 L 811.784 183.30606 L 837.9705 183.30606 L 837.9705 209.49263 L 837.9705 235.67921 L 811.784 235.67921 L 785.5974 261.86578 L 785.5974 261.86578 L 785.5974 261.86578 L 811.784 288.05237 L 837.9705 314.23895 L 837.9705 314.23895 L 837.9705 314.23895 L 837.9705 340.42554 Q 837.9705 366.61212 811.784 366.61212 Q 785.5974 392.7987 759.4108 418.98526 Q 733.22424 418.98526 785.5974 445.17184 Q 837.9705 471.35843 837.9705 602.2913 Q 837.9705 733.22424 785.5974 733.22424 L 707.03766 733.22424 L 785.5974 759.4108 L 864.1571 785.5974 L 864.1571 785.5974 L 890.3437 785.5974 L 890.3437 785.5974 L 890.3437 811.784 L 890.3437 811.784 L 864.1571 811.784 L 785.5974 811.784 L 707.03766 785.5974 L 628.4779 785.5974 Q 549.91815 785.5974 549.91815 733.22424 Q 549.91815 680.8511 445.17184 680.8511 L 340.42554 680.8511 L 314.23895 680.8511 Q 314.23895 680.8511 261.86578 654.6645 Q 183.30606 628.4779 157.11948 654.6645 L 104.746315 680.8511 L 104.746315 680.8511 L 104.746315 680.8511 L 104.746315 707.03766 L 104.746315 707.03766 L 78.55974 707.03766 L 78.55974 707.03766 L 78.55974 680.8511 L 52.373158 654.6645 L 52.373158 654.6645 L 52.373158 628.4779 L 26.186579 628.4779 L -3.6379788E-12 628.4779 L -3.6379788E-12 576.10474 L -3.6379788E-12 497.545 L 26.186579 471.35843 L 26.186579 418.98526 L 104.746315 418.98526 Q 183.30606 418.98526 183.30606 340.42554 L 183.30606 261.86578 L 209.49263 261.86578 Q 261.86578 261.86578 261.86578 288.05237 Q 261.86578 314.23895 418.98526 314.23895 L 549.91815 314.23895 L 549.91815 288.05237 L 576.10474 261.86578 L 576.10474 209.49263 L 576.10474 183.30606 L 549.91815 183.30606 L 523.73157 157.11948 L 523.73157 157.11948 L 523.73157 157.11948 L 497.545 157.11948 L 497.545 157.11948 L 523.73157 130.93289 Q 549.91815 104.746315 576.10474 104.746315 Q 576.10474 104.746315 602.2913 52.373158 Q 602.2913 0.0 628.4779 0.0 z" svg:height="8.11784mm" draw:style-name="style-40" svg:viewBox="0.0 0.0 890.3437 811.784" svg:width="8.903437mm" svg:x="290.1473mm" svg:y="140.36006mm"/>
          <draw:path svg:d="M 628.4779 0.0 L 654.6645 0.0 L 707.03766 0.0 Q 733.22424 0.0 733.22424 26.186579 L 759.4108 26.186579 L 759.4108 26.186579 L 759.4108 52.373158 L 785.5974 52.373158 L 811.784 52.373158 L 864.1571 26.186579 L 942.71686 26.186579 L 942.71686 26.186579 Q 942.71686 52.373158 916.5303 157.11948 Q 916.5303 261.86578 890.3437 235.67921 Q 864.1571 209.49263 864.1571 235.67921 L 837.9705 261.86578 L 837.9705 288.05237 L 864.1571 288.05237 L 864.1571 288.05237 Q 864.1571 314.23895 837.9705 314.23895 L 811.784 314.23895 L 811.784 366.61212 L 811.784 418.98526 L 811.784 418.98526 L 811.784 445.17184 L 785.5974 445.17184 L 785.5974 445.17184 L 785.5974 471.35843 Q 759.4108 471.35843 759.4108 471.35843 L 759.4108 445.17184 L 654.6645 445.17184 L 523.73157 418.98526 L 471.35843 418.98526 L 418.98526 418.98526 L 418.98526 445.17184 L 392.7987 445.17184 L 392.7987 445.17184 L 392.7987 445.17184 L 366.61212 445.17184 Q 340.42554 445.17184 340.42554 471.35843 Q 340.42554 497.545 288.05237 471.35843 L 261.86578 471.35843 L 261.86578 471.35843 L 261.86578 471.35843 L 209.49263 445.17184 L 157.11948 418.98526 L 157.11948 418.98526 L 183.30606 418.98526 L 183.30606 418.98526 L 183.30606 418.98526 L 157.11948 418.98526 L 130.93289 418.98526 L 130.93289 418.98526 L 130.93289 418.98526 L 104.746315 418.98526 L 104.746315 418.98526 L 104.746315 445.17184 L 78.55974 445.17184 L 78.55974 418.98526 L 78.55974 366.61212 L 52.373158 366.61212 L 52.373158 366.61212 L 26.186579 340.42554 L 3.6379788E-12 314.23895 L 26.186579 314.23895 L 52.373158 314.23895 L 52.373158 288.05237 L 78.55974 288.05237 L 78.55974 261.86578 L 78.55974 235.67921 L 78.55974 235.67921 L 78.55974 235.67921 L 104.746315 209.49263 Q 130.93289 157.11948 288.05237 157.11948 Q 471.35843 104.746315 549.91815 52.373158 Q 602.2913 0.0 628.4779 0.0 z" svg:height="4.7135844mm" draw:style-name="style-41" svg:viewBox="0.0 0.0 942.71686 471.35843" svg:width="9.427169mm" svg:x="285.17184mm" svg:y="72.27496mm"/>
          <draw:path svg:d="M 130.93289 104.746315 L 104.746315 104.746315 L 104.746315 130.93289 Q 78.55974 157.11948 52.373158 183.30606 Q 26.186579 183.30606 0.0 104.746315 Q 0.0 26.186579 104.746315 1.8189894E-12 Q 209.49263 1.8189894E-12 235.67921 1.8189894E-12 Q 261.86578 26.186579 235.67921 104.746315 Q 209.49263 157.11948 183.30606 183.30606 Q 157.11948 183.30606 157.11948 157.11948 Q 157.11948 104.746315 130.93289 104.746315 z" svg:height="1.8330606mm" draw:style-name="style-42" svg:viewBox="0.0 0.0 235.67921 183.30606" svg:width="2.3567922mm" svg:x="296.9558mm" svg:y="116.792145mm"/>
          <draw:path svg:d="M 183.30606 0.0 L 261.86578 0.0 L 261.86578 0.0 L 261.86578 0.0 L 288.05237 26.186579 L 314.23895 52.373158 L 418.98526 52.373158 L 523.73157 52.373158 L 523.73157 78.55974 L 497.545 78.55974 L 497.545 157.11948 Q 445.17184 209.49263 471.35843 235.67921 Q 497.545 261.86578 497.545 235.67921 Q 497.545 209.49263 602.2913 209.49263 Q 707.03766 235.67921 707.03766 261.86578 Q 707.03766 288.05237 785.5974 314.23895 Q 864.1571 314.23895 890.3437 314.23895 L 916.5303 314.23895 L 916.5303 340.42554 L 916.5303 366.61212 L 890.3437 366.61212 L 864.1571 366.61212 L 864.1571 392.7987 L 864.1571 392.7987 L 890.3437 418.98526 L 916.5303 471.35843 L 916.5303 471.35843 L 916.5303 471.35843 L 968.90344 497.545 L 1021.2766 523.73157 L 1021.2766 523.73157 L 1021.2766 523.73157 L 942.71686 523.73157 Q 864.1571 523.73157 707.03766 576.10474 Q 549.91815 628.4779 445.17184 602.2913 Q 314.23895 576.10474 314.23895 549.91815 Q 288.05237 523.73157 183.30606 523.73157 L 78.55974 497.545 L 78.55974 497.545 L 78.55974 497.545 L 78.55974 471.35843 Q 78.55974 471.35843 26.186579 471.35843 L 1.8189894E-12 497.545 L 1.8189894E-12 471.35843 Q 26.186579 445.17184 26.186579 445.17184 Q 26.186579 418.98526 1.8189894E-12 288.05237 Q -26.186579 130.93289 26.186579 157.11948 Q 52.373158 157.11948 78.55974 130.93289 Q 104.746315 104.746315 78.55974 104.746315 Q 52.373158 104.746315 78.55974 78.55974 L 78.55974 52.373158 L 130.93289 52.373158 Q 157.11948 52.373158 130.93289 26.186579 Q 78.55974 0.0 183.30606 0.0 z" svg:height="6.0229135mm" draw:style-name="style-43" svg:viewBox="0.0 0.0 1021.2766 602.2913" svg:width="10.212766mm" svg:x="131.19476mm" svg:y="62.84779mm"/>
          <draw:path svg:d="M 130.93289 1.8189894E-12 L 157.11948 1.8189894E-12 L 261.86578 1.8189894E-12 L 340.42554 26.186579 L 418.98526 26.186579 L 471.35843 26.186579 L 471.35843 104.746315 Q 471.35843 183.30606 418.98526 183.30606 L 392.7987 183.30606 L 366.61212 209.49263 Q 314.23895 235.67921 314.23895 261.86578 Q 314.23895 288.05237 314.23895 314.23895 L 314.23895 340.42554 L 314.23895 340.42554 Q 288.05237 340.42554 261.86578 314.23895 L 209.49263 288.05237 L 209.49263 314.23895 L 209.49263 340.42554 L 183.30606 340.42554 L 183.30606 340.42554 L 157.11948 340.42554 Q 104.746315 340.42554 52.373158 340.42554 Q 0.0 340.42554 0.0 314.23895 L 26.186579 314.23895 L 26.186579 314.23895 Q 52.373158 314.23895 52.373158 288.05237 Q 78.55974 235.67921 52.373158 235.67921 Q 26.186579 235.67921 26.186579 183.30606 L 26.186579 104.746315 L 52.373158 52.373158 Q 104.746315 26.186579 130.93289 1.8189894E-12 z" svg:height="3.4042554mm" draw:style-name="style-44" svg:viewBox="0.0 0.0 471.35843 340.42554" svg:width="4.7135844mm" svg:x="105.27005mm" svg:y="86.67758mm"/>
          <draw:path svg:d="M 0.0 26.186579 Q 0.0 -26.186579 78.55974 9.094947E-13 Q 157.11948 26.186579 183.30606 52.373158 Q 183.30606 78.55974 104.746315 78.55974 Q 0.0 78.55974 0.0 26.186579 z" svg:height="0.7855974mm" draw:style-name="style-45" svg:viewBox="0.0 0.0 183.30606 78.55974" svg:width="1.8330606mm" svg:x="23.567923mm" svg:y="81.1784mm"/>
          <draw:path svg:d="M 418.98526 0.0 L 497.545 0.0 L 523.73157 0.0 Q 576.10474 0.0 576.10474 52.373158 Q 576.10474 104.746315 576.10474 183.30606 L 576.10474 261.86578 L 471.35843 261.86578 Q 366.61212 261.86578 209.49263 288.05237 L 26.186579 288.05237 L 26.186579 261.86578 L -3.6379788E-12 261.86578 L -3.6379788E-12 235.67921 L -3.6379788E-12 209.49263 L -3.6379788E-12 157.11948 L -3.6379788E-12 130.93289 L 26.186579 130.93289 L 26.186579 104.746315 L 104.746315 78.55974 Q 209.49263 52.373158 209.49263 26.186579 L 209.49263 0.0 L 261.86578 0.0 Q 340.42554 0.0 418.98526 0.0 z" svg:height="2.8805237mm" draw:style-name="style-46" svg:viewBox="0.0 0.0 576.10474 288.05237" svg:width="5.7610474mm" svg:x="273.91162mm" svg:y="115.22095mm"/>
          <draw:path svg:d="M 890.3437 9.094947E-13 L 942.71686 9.094947E-13 L 942.71686 52.373158 Q 942.71686 78.55974 942.71686 78.55974 L 942.71686 104.746315 L 890.3437 104.746315 L 837.9705 104.746315 L 837.9705 130.93289 L 837.9705 130.93289 L 864.1571 157.11948 L 890.3437 183.30606 L 890.3437 209.49263 Q 890.3437 235.67921 890.3437 261.86578 L 890.3437 314.23895 L 916.5303 314.23895 Q 942.71686 314.23895 942.71686 340.42554 L 942.71686 340.42554 L 890.3437 340.42554 Q 811.784 314.23895 680.8511 340.42554 Q 549.91815 340.42554 523.73157 366.61212 Q 523.73157 418.98526 471.35843 418.98526 L 418.98526 418.98526 L 418.98526 418.98526 L 445.17184 418.98526 L 445.17184 418.98526 Q 445.17184 418.98526 471.35843 392.7987 Q 471.35843 366.61212 392.7987 366.61212 L 314.23895 340.42554 L 288.05237 340.42554 Q 261.86578 314.23895 157.11948 288.05237 L 52.373158 235.67921 L 52.373158 209.49263 L 52.373158 183.30606 L 78.55974 183.30606 L 104.746315 157.11948 L 52.373158 157.11948 L 0.0 157.11948 L 0.0 130.93289 L 0.0 104.746315 L 52.373158 104.746315 L 78.55974 104.746315 L 78.55974 78.55974 L 104.746315 78.55974 L 104.746315 52.373158 L 104.746315 52.373158 L 314.23895 52.373158 Q 549.91815 52.373158 628.4779 9.094947E-13 Q 680.8511 9.094947E-13 759.4108 9.094947E-13 Q 837.9705 9.094947E-13 890.3437 9.094947E-13 z" svg:height="4.1898527mm" draw:style-name="style-47" svg:viewBox="0.0 0.0 942.71686 418.98526" svg:width="9.427169mm" svg:x="121.50573mm" svg:y="81.1784mm"/>
          <draw:path svg:d="M 445.17184 26.186579 L 576.10474 26.186579 L 654.6645 26.186579 L 733.22424 26.186579 L 733.22424 26.186579 Q 733.22424 52.373158 759.4108 26.186579 L 759.4108 26.186579 L 837.9705 26.186579 Q 916.5303 26.186579 942.71686 52.373158 Q 942.71686 78.55974 995.09 104.746315 L 1021.2766 104.746315 L 1021.2766 130.93289 L 995.09 130.93289 L 995.09 130.93289 L 995.09 130.93289 L 995.09 157.11948 L 995.09 157.11948 L 968.90344 235.67921 L 968.90344 288.05237 L 968.90344 314.23895 Q 942.71686 340.42554 890.3437 340.42554 Q 837.9705 366.61212 837.9705 418.98526 Q 837.9705 471.35843 523.73157 471.35843 L 209.49263 471.35843 L 209.49263 471.35843 Q 209.49263 445.17184 104.746315 445.17184 L 26.186579 445.17184 L 26.186579 445.17184 L 0.0 418.98526 L 0.0 418.98526 L 0.0 418.98526 L 0.0 314.23895 L 0.0 209.49263 L 26.186579 209.49263 L 52.373158 183.30606 L 104.746315 78.55974 Q 157.11948 -26.186579 235.67921 1.8189894E-12 Q 314.23895 26.186579 445.17184 26.186579 z" svg:height="4.7135844mm" draw:style-name="style-48" svg:viewBox="0.0 0.0 1021.2766 471.35843" svg:width="10.212766mm" svg:x="180.6874mm" svg:y="120.1964mm"/>
          <draw:path svg:d="M 523.73157 9.094947E-13 L 523.73157 9.094947E-13 L 549.91815 9.094947E-13 L 576.10474 9.094947E-13 L 576.10474 26.186579 L 602.2913 26.186579 L 628.4779 78.55974 Q 628.4779 130.93289 602.2913 130.93289 Q 576.10474 130.93289 576.10474 157.11948 Q 576.10474 209.49263 602.2913 209.49263 Q 628.4779 235.67921 628.4779 261.86578 Q 628.4779 261.86578 628.4779 314.23895 L 628.4779 340.42554 L 602.2913 340.42554 Q 576.10474 340.42554 576.10474 366.61212 Q 576.10474 392.7987 471.35843 392.7987 L 366.61212 418.98526 L 366.61212 418.98526 L 366.61212 418.98526 L 392.7987 418.98526 L 392.7987 418.98526 L 392.7987 445.17184 L 418.98526 445.17184 L 418.98526 471.35843 L 418.98526 497.545 L 392.7987 497.545 L 392.7987 523.73157 L 418.98526 523.73157 L 418.98526 523.73157 L 366.61212 523.73157 Q 314.23895 523.73157 314.23895 549.91815 L 288.05237 549.91815 L 288.05237 549.91815 Q 288.05237 523.73157 261.86578 549.91815 L 235.67921 549.91815 L 157.11948 549.91815 Q 104.746315 523.73157 78.55974 523.73157 L 52.373158 523.73157 L 52.373158 523.73157 L 26.186579 523.73157 L 26.186579 523.73157 L 0.0 523.73157 L 0.0 523.73157 L 0.0 523.73157 L 0.0 523.73157 L 0.0 523.73157 L 52.373158 497.545 L 78.55974 471.35843 L 78.55974 471.35843 L 104.746315 471.35843 L 104.746315 471.35843 L 104.746315 471.35843 L 104.746315 445.17184 L 104.746315 445.17184 L 130.93289 445.17184 L 130.93289 418.98526 L 130.93289 418.98526 Q 157.11948 418.98526 157.11948 366.61212 Q 183.30606 314.23895 157.11948 314.23895 Q 130.93289 314.23895 157.11948 288.05237 Q 209.49263 261.86578 209.49263 209.49263 Q 209.49263 183.30606 261.86578 183.30606 Q 314.23895 183.30606 314.23895 104.746315 Q 340.42554 52.373158 366.61212 52.373158 Q 392.7987 52.373158 418.98526 52.373158 L 471.35843 52.373158 L 471.35843 52.373158 L 471.35843 52.373158 L 497.545 52.373158 L 497.545 52.373158 L 497.545 26.186579 L 523.73157 26.186579 L 523.73157 26.186579 Q 523.73157 9.094947E-13 523.73157 9.094947E-13 z" svg:height="5.4991817mm" draw:style-name="style-49" svg:viewBox="0.0 0.0 628.4779 549.91815" svg:width="6.284779mm" svg:x="10.9983635mm" svg:y="79.08347mm"/>
          <draw:path svg:d="M 707.03766 0.0 L 707.03766 0.0 L 733.22424 0.0 L 733.22424 26.186579 L 759.4108 26.186579 L 811.784 26.186579 L 811.784 52.373158 L 811.784 52.373158 L 811.784 104.746315 Q 811.784 130.93289 785.5974 157.11948 Q 759.4108 157.11948 759.4108 183.30606 L 759.4108 209.49263 L 785.5974 209.49263 L 811.784 209.49263 L 811.784 209.49263 L 837.9705 209.49263 L 837.9705 235.67921 L 811.784 288.05237 L 811.784 288.05237 L 811.784 288.05237 L 785.5974 314.23895 L 759.4108 314.23895 L 497.545 314.23895 Q 261.86578 288.05237 183.30606 288.05237 Q 78.55974 288.05237 78.55974 235.67921 Q 78.55974 209.49263 52.373158 183.30606 L 26.186579 157.11948 L 26.186579 130.93289 Q 26.186579 104.746315 0.0 104.746315 L 0.0 104.746315 L 78.55974 104.746315 Q 183.30606 78.55974 183.30606 78.55974 L 183.30606 78.55974 L 445.17184 52.373158 Q 680.8511 26.186579 707.03766 26.186579 Q 707.03766 26.186579 707.03766 0.0 z" svg:height="3.1423895mm" draw:style-name="style-50" svg:viewBox="0.0 0.0 837.9705 314.23895" svg:width="8.379705mm" svg:x="13.355156mm" svg:y="83.53519mm"/>
          <draw:path svg:d="M 445.17184 52.373158 L 497.545 52.373158 L 497.545 52.373158 L 497.545 78.55974 L 497.545 78.55974 Q 497.545 78.55974 523.73157 78.55974 L 523.73157 52.373158 L 549.91815 52.373158 L 602.2913 52.373158 L 602.2913 78.55974 L 602.2913 104.746315 L 576.10474 104.746315 L 576.10474 130.93289 L 576.10474 130.93289 L 549.91815 130.93289 L 549.91815 183.30606 L 549.91815 209.49263 L 576.10474 209.49263 Q 602.2913 209.49263 602.2913 183.30606 Q 602.2913 130.93289 680.8511 157.11948 Q 759.4108 183.30606 785.5974 209.49263 Q 785.5974 235.67921 811.784 235.67921 Q 837.9705 235.67921 837.9705 261.86578 Q 837.9705 288.05237 864.1571 288.05237 L 890.3437 288.05237 L 916.5303 314.23895 L 916.5303 314.23895 L 916.5303 340.42554 L 916.5303 366.61212 L 890.3437 366.61212 L 890.3437 340.42554 L 785.5974 340.42554 L 680.8511 340.42554 L 680.8511 366.61212 L 654.6645 366.61212 L 654.6645 392.7987 L 654.6645 418.98526 L 602.2913 418.98526 L 576.10474 445.17184 L 576.10474 445.17184 L 602.2913 445.17184 L 602.2913 497.545 L 602.2913 523.73157 L 576.10474 549.91815 L 576.10474 576.10474 L 497.545 576.10474 L 445.17184 602.2913 L 418.98526 602.2913 L 392.7987 602.2913 L 392.7987 576.10474 L 392.7987 576.10474 L 366.61212 576.10474 Q 366.61212 549.91815 340.42554 549.91815 L 288.05237 549.91815 L 288.05237 523.73157 Q 288.05237 497.545 288.05237 471.35843 Q 288.05237 445.17184 235.67921 392.7987 Q 183.30606 314.23895 78.55974 288.05237 L 0.0 235.67921 L 0.0 235.67921 L 0.0 235.67921 L 26.186579 235.67921 L 52.373158 235.67921 L 52.373158 209.49263 L 52.373158 209.49263 L 78.55974 209.49263 L 104.746315 209.49263 L 104.746315 183.30606 L 104.746315 157.11948 L 104.746315 157.11948 L 130.93289 157.11948 L 130.93289 130.93289 L 130.93289 130.93289 L 183.30606 130.93289 Q 235.67921 130.93289 235.67921 104.746315 Q 209.49263 78.55974 261.86578 26.186579 Q 314.23895 -26.186579 366.61212 0.0 Q 392.7987 0.0 418.98526 26.186579 Q 418.98526 26.186579 445.17184 52.373158 z" svg:height="6.0229135mm" draw:style-name="style-51" svg:viewBox="0.0 0.0 916.5303 602.2913" svg:width="9.165303mm" svg:x="288.83798mm" svg:y="66.77578mm"/>
          <draw:path svg:d="M 314.23895 0.0 L 366.61212 0.0 L 471.35843 0.0 L 549.91815 0.0 L 549.91815 0.0 L 549.91815 26.186579 L 523.73157 26.186579 Q 523.73157 52.373158 523.73157 52.373158 L 549.91815 52.373158 L 576.10474 52.373158 L 576.10474 52.373158 L 576.10474 78.55974 L 576.10474 104.746315 L 549.91815 130.93289 L 549.91815 157.11948 L 523.73157 183.30606 Q 523.73157 209.49263 497.545 261.86578 L 497.545 288.05237 L 497.545 288.05237 Q 471.35843 288.05237 471.35843 261.86578 Q 471.35843 235.67921 445.17184 261.86578 Q 445.17184 288.05237 314.23895 261.86578 Q 209.49263 261.86578 209.49263 235.67921 Q 209.49263 209.49263 104.746315 209.49263 L 0.0 209.49263 L 0.0 209.49263 Q 0.0 209.49263 52.373158 183.30606 Q 104.746315 157.11948 130.93289 130.93289 Q 157.11948 78.55974 104.746315 52.373158 L 52.373158 52.373158 L 157.11948 26.186579 Q 235.67921 0.0 314.23895 0.0 z" svg:height="2.8805237mm" draw:style-name="style-52" svg:viewBox="0.0 0.0 576.10474 288.05237" svg:width="5.7610474mm" svg:x="138.78888mm" svg:y="78.55974mm"/>
          <draw:path svg:d="M 1728.3142 0.0 L 1780.6874 0.0 L 1780.6874 0.0 L 1780.6874 0.0 L 1806.874 0.0 L 1806.874 0.0 L 1833.0605 0.0 L 1859.2472 0.0 L 1885.4337 0.0 Q 1911.6204 0.0 1911.6204 26.186579 L 1911.6204 52.373158 L 1885.4337 52.373158 L 1885.4337 52.373158 L 1833.0605 104.746315 Q 1780.6874 157.11948 1859.2472 183.30606 L 1937.8069 209.49263 L 1911.6204 209.49263 L 1885.4337 209.49263 L 1833.0605 235.67921 Q 1754.5009 261.86578 1675.941 261.86578 L 1597.3813 261.86578 L 1518.8217 288.05237 L 1440.2618 314.23895 L 1440.2618 314.23895 L 1414.0753 314.23895 L 1414.0753 314.23895 L 1414.0753 314.23895 L 1414.0753 340.42554 L 1414.0753 340.42554 L 1440.2618 340.42554 L 1440.2618 366.61212 L 1518.8217 366.61212 L 1597.3813 366.61212 L 1937.8069 314.23895 Q 2278.2324 261.86578 2304.419 314.23895 Q 2304.419 340.42554 2513.9116 314.23895 Q 2697.2178 288.05237 2723.4043 340.42554 Q 2723.4043 366.61212 2775.7773 366.61212 Q 2854.3372 366.61212 2932.897 340.42554 Q 2985.27 314.23895 2880.5237 288.05237 Q 2801.964 261.86578 2828.1506 209.49263 Q 2880.5237 209.49263 2959.0835 183.30606 L 3037.6433 183.30606 L 3037.6433 183.30606 L 3037.6433 209.49263 L 3325.6956 235.67921 Q 3613.748 261.86578 3770.8674 261.86578 Q 3927.987 261.86578 3927.987 261.86578 L 3927.987 261.86578 L 3980.36 261.86578 L 4032.7332 261.86578 L 4032.7332 288.05237 Q 4032.7332 314.23895 3954.1736 340.42554 Q 3875.6138 366.61212 3849.4272 418.98526 Q 3823.2407 471.35843 3744.681 497.545 L 3666.121 523.73157 L 3666.121 549.91815 L 3666.121 576.10474 L 3666.121 576.10474 L 3666.121 602.2913 L 3666.121 602.2913 L 3666.121 602.2913 L 3666.121 602.2913 Q 3666.121 602.2913 3639.9346 576.10474 Q 3639.9346 549.91815 3351.882 602.2913 Q 3037.6433 654.6645 2906.7104 680.8511 Q 2749.5908 680.8511 2775.7773 707.03766 Q 2801.964 707.03766 2801.964 733.22424 Q 2801.964 759.4108 2697.2178 759.4108 L 2592.4714 785.5974 L 2592.4714 759.4108 L 2592.4714 759.4108 L 2592.4714 733.22424 Q 2566.285 733.22424 2487.725 733.22424 Q 2409.1653 733.22424 2409.1653 759.4108 Q 2409.1653 811.784 2330.6055 811.784 Q 2278.2324 837.9705 2147.2996 785.5974 Q 2016.3666 733.22424 1937.8069 707.03766 Q 1859.2472 680.8511 1859.2472 707.03766 Q 1833.0605 733.22424 1728.3142 733.22424 L 1597.3813 733.22424 L 1571.1948 733.22424 L 1545.0082 733.22424 L 1545.0082 707.03766 L 1518.8217 707.03766 L 1518.8217 707.03766 L 1518.8217 680.8511 L 1518.8217 680.8511 L 1518.8217 680.8511 L 1545.0082 628.4779 L 1545.0082 602.2913 L 1571.1948 602.2913 Q 1597.3813 576.10474 1623.568 576.10474 L 1649.7545 576.10474 L 1649.7545 549.91815 L 1675.941 549.91815 L 1675.941 523.73157 L 1675.941 497.545 L 1649.7545 497.545 L 1649.7545 471.35843 L 1649.7545 471.35843 L 1623.568 471.35843 L 1623.568 471.35843 L 1623.568 471.35843 L 1571.1948 471.35843 Q 1545.0082 471.35843 1518.8217 471.35843 L 1518.8217 471.35843 L 1492.635 471.35843 Q 1466.4485 471.35843 1414.0753 471.35843 L 1335.5155 471.35843 L 1335.5155 471.35843 Q 1309.329 445.17184 1309.329 445.17184 L 1309.329 445.17184 L 1309.329 418.98526 Q 1309.329 418.98526 1256.9558 392.7987 Q 1204.5826 366.61212 837.9705 314.23895 L 497.545 235.67921 L 471.35843 235.67921 Q 471.35843 209.49263 392.7987 209.49263 L 314.23895 209.49263 L 261.86578 209.49263 L 183.30606 209.49263 L 104.746315 183.30606 L 0.0 183.30606 L 0.0 157.11948 L 0.0 130.93289 L 0.0 130.93289 L 0.0 130.93289 L 26.186579 130.93289 L 26.186579 104.746315 L 52.373158 104.746315 L 78.55974 104.746315 L 104.746315 78.55974 L 130.93289 52.373158 L 157.11948 52.373158 L 157.11948 52.373158 L 209.49263 52.373158 Q 288.05237 52.373158 366.61212 78.55974 L 418.98526 104.746315 L 497.545 104.746315 L 576.10474 104.746315 L 654.6645 104.746315 Q 733.22424 104.746315 837.9705 130.93289 L 942.71686 130.93289 L 942.71686 130.93289 Q 942.71686 157.11948 1021.2766 157.11948 L 1099.8363 157.11948 L 1152.2095 157.11948 Q 1204.5826 157.11948 1440.2618 157.11948 L 1675.941 157.11948 L 1675.941 157.11948 L 1675.941 157.11948 L 1702.1277 157.11948 L 1702.1277 157.11948 L 1702.1277 183.30606 L 1728.3142 183.30606 L 1728.3142 183.30606 L 1728.3142 157.11948 L 1728.3142 157.11948 Q 1728.3142 157.11948 1728.3142 157.11948 Q 1728.3142 130.93289 1702.1277 104.746315 Q 1649.7545 104.746315 1649.7545 52.373158 Q 1675.941 26.186579 1728.3142 0.0 z" svg:height="8.11784mm" draw:style-name="style-53" svg:viewBox="0.0 0.0 4032.7332 811.784" svg:width="40.32733mm" svg:x="106.84125mm" svg:y="84.84452mm"/>
          <draw:path svg:d="M 130.93289 52.373158 L 130.93289 1.8189894E-12 L 157.11948 26.186579 Q 157.11948 52.373158 314.23895 52.373158 Q 471.35843 52.373158 471.35843 26.186579 Q 471.35843 1.8189894E-12 523.73157 26.186579 Q 576.10474 26.186579 576.10474 52.373158 Q 576.10474 78.55974 628.4779 78.55974 Q 707.03766 78.55974 707.03766 26.186579 Q 707.03766 1.8189894E-12 785.5974 26.186579 Q 864.1571 26.186579 890.3437 52.373158 Q 890.3437 78.55974 942.71686 104.746315 Q 1021.2766 130.93289 1047.4631 78.55974 Q 1099.8363 26.186579 1152.2095 26.186579 Q 1178.3961 26.186579 1178.3961 52.373158 Q 1204.5826 78.55974 1204.5826 78.55974 L 1204.5826 104.746315 L 1178.3961 104.746315 L 1152.2095 130.93289 L 1152.2095 130.93289 L 1152.2095 130.93289 L 1126.023 130.93289 L 1126.023 130.93289 L 1126.023 157.11948 L 1099.8363 157.11948 L 1099.8363 183.30606 L 1099.8363 209.49263 L 1126.023 209.49263 L 1126.023 235.67921 L 1152.2095 235.67921 L 1178.3961 235.67921 L 1178.3961 261.86578 L 1178.3961 288.05237 L 1152.2095 288.05237 L 1126.023 288.05237 L 1099.8363 261.86578 Q 1047.4631 235.67921 1021.2766 235.67921 Q 995.09 235.67921 628.4779 235.67921 Q 235.67921 261.86578 235.67921 235.67921 Q 235.67921 209.49263 157.11948 209.49263 L 104.746315 235.67921 L 104.746315 235.67921 L 104.746315 235.67921 L 78.55974 235.67921 L 78.55974 235.67921 L 52.373158 261.86578 L 0.0 261.86578 L 0.0 235.67921 L 0.0 235.67921 L 26.186579 235.67921 L 52.373158 235.67921 L 52.373158 183.30606 L 52.373158 130.93289 L 52.373158 130.93289 Q 52.373158 130.93289 104.746315 104.746315 Q 130.93289 104.746315 130.93289 52.373158 z" svg:height="2.8805237mm" draw:style-name="style-54" svg:viewBox="0.0 0.0 1204.5826 288.05237" svg:width="12.045827mm" svg:x="194.82816mm" svg:y="118.10147mm"/>
          <draw:path svg:d="M 523.73157 0.0 L 549.91815 0.0 L 523.73157 52.373158 Q 523.73157 104.746315 576.10474 104.746315 Q 602.2913 104.746315 654.6645 104.746315 L 707.03766 104.746315 L 785.5974 104.746315 Q 890.3437 104.746315 890.3437 157.11948 Q 890.3437 183.30606 942.71686 157.11948 Q 995.09 104.746315 995.09 78.55974 Q 995.09 52.373158 1021.2766 52.373158 Q 1047.4631 52.373158 1047.4631 78.55974 L 1047.4631 78.55974 L 1047.4631 104.746315 Q 1047.4631 130.93289 1021.2766 183.30606 L 995.09 235.67921 L 968.90344 235.67921 Q 942.71686 261.86578 942.71686 261.86578 L 916.5303 288.05237 L 890.3437 288.05237 Q 837.9705 314.23895 785.5974 366.61212 Q 759.4108 418.98526 576.10474 418.98526 L 366.61212 418.98526 L 340.42554 445.17184 L 314.23895 445.17184 L 314.23895 445.17184 Q 314.23895 418.98526 261.86578 418.98526 L 183.30606 418.98526 L 157.11948 392.7987 L 130.93289 392.7987 L 130.93289 392.7987 L 130.93289 366.61212 L 104.746315 366.61212 L 78.55974 366.61212 L 78.55974 340.42554 L 52.373158 340.42554 L 52.373158 314.23895 L 52.373158 288.05237 L 78.55974 288.05237 L 78.55974 261.86578 L 52.373158 261.86578 L 26.186579 261.86578 L 26.186579 235.67921 L 0.0 235.67921 L 0.0 235.67921 L 0.0 209.49263 L 0.0 209.49263 L 0.0 209.49263 L 26.186579 209.49263 L 52.373158 209.49263 L 130.93289 183.30606 Q 209.49263 157.11948 209.49263 104.746315 Q 209.49263 78.55974 209.49263 26.186579 Q 209.49263 0.0 314.23895 0.0 Q 418.98526 26.186579 418.98526 0.0 Q 445.17184 0.0 471.35843 0.0 Q 497.545 0.0 523.73157 0.0 z" svg:height="4.4517183mm" draw:style-name="style-55" svg:viewBox="0.0 0.0 1047.4631 445.17184" svg:width="10.474632mm" svg:x="306.383mm" svg:y="77.512276mm"/>
          <draw:path svg:d="M 864.1571 0.0 L 942.71686 0.0 L 1099.8363 0.0 Q 1256.9558 -26.186579 1256.9558 0.0 Q 1283.1425 52.373158 1466.4485 52.373158 L 1623.568 52.373158 L 1623.568 78.55974 L 1623.568 104.746315 L 1571.1948 104.746315 Q 1518.8217 104.746315 1518.8217 130.93289 L 1518.8217 130.93289 L 1518.8217 130.93289 Q 1492.635 104.746315 1466.4485 104.746315 L 1466.4485 104.746315 L 1309.329 130.93289 Q 1152.2095 157.11948 890.3437 183.30606 Q 602.2913 235.67921 602.2913 209.49263 Q 602.2913 183.30606 471.35843 183.30606 L 314.23895 157.11948 L 314.23895 157.11948 L 314.23895 157.11948 L 288.05237 157.11948 L 288.05237 157.11948 L 157.11948 157.11948 L 26.186579 157.11948 L 26.186579 130.93289 L 0.0 130.93289 L 0.0 78.55974 L 0.0 26.186579 L 26.186579 0.0 L 26.186579 0.0 L 418.98526 0.0 Q 785.5974 0.0 864.1571 0.0 z" svg:height="2.0949264mm" draw:style-name="style-56" svg:viewBox="0.0 0.0 1623.568 209.49263" svg:width="16.23568mm" svg:x="244.58266mm" svg:y="98.46154mm"/>
          <draw:path svg:d="M 1545.0082 26.186579 L 1571.1948 26.186579 L 1649.7545 26.186579 Q 1702.1277 26.186579 1649.7545 78.55974 Q 1597.3813 104.746315 1649.7545 130.93289 Q 1702.1277 183.30606 1780.6874 183.30606 Q 1859.2472 183.30606 1911.6204 209.49263 L 1937.8069 235.67921 L 1885.4337 235.67921 Q 1806.874 261.86578 1885.4337 288.05237 Q 1963.9935 340.42554 1963.9935 366.61212 Q 1963.9935 392.7987 1937.8069 392.7987 Q 1911.6204 392.7987 1911.6204 418.98526 L 1911.6204 418.98526 L 1911.6204 418.98526 Q 1885.4337 392.7987 1702.1277 392.7987 Q 1545.0082 392.7987 1414.0753 366.61212 Q 1283.1425 340.42554 1283.1425 366.61212 Q 1283.1425 392.7987 1256.9558 392.7987 Q 1230.7693 392.7987 1178.3961 445.17184 Q 1152.2095 497.545 1099.8363 576.10474 L 1073.6498 654.6645 L 1047.4631 654.6645 L 1047.4631 654.6645 L 1047.4631 654.6645 L 1047.4631 654.6645 L 1021.2766 628.4779 L 995.09 602.2913 L 968.90344 602.2913 L 942.71686 602.2913 L 942.71686 576.10474 L 916.5303 576.10474 L 916.5303 576.10474 L 916.5303 549.91815 L 864.1571 549.91815 L 837.9705 549.91815 L 916.5303 523.73157 Q 968.90344 523.73157 968.90344 497.545 Q 968.90344 471.35843 916.5303 471.35843 Q 890.3437 445.17184 942.71686 445.17184 L 995.09 445.17184 L 995.09 418.98526 L 968.90344 418.98526 L 968.90344 418.98526 L 968.90344 392.7987 L 916.5303 392.7987 Q 864.1571 392.7987 576.10474 314.23895 Q 288.05237 261.86578 288.05237 235.67921 Q 288.05237 209.49263 340.42554 209.49263 Q 366.61212 183.30606 183.30606 183.30606 L 0.0 183.30606 L 0.0 157.11948 L 0.0 130.93289 L 26.186579 130.93289 L 78.55974 130.93289 L 78.55974 104.746315 L 78.55974 104.746315 L 52.373158 78.55974 L 52.373158 52.373158 L 52.373158 52.373158 L 78.55974 52.373158 L 78.55974 52.373158 L 78.55974 78.55974 L 235.67921 26.186579 Q 392.7987 26.186579 549.91815 26.186579 Q 707.03766 26.186579 733.22424 52.373158 Q 733.22424 78.55974 864.1571 52.373158 Q 968.90344 26.186579 968.90344 0.0 Q 968.90344 -26.186579 1230.7693 0.0 Q 1466.4485 26.186579 1492.635 26.186579 Q 1545.0082 26.186579 1545.0082 26.186579 z" svg:height="6.5466447mm" draw:style-name="style-57" svg:viewBox="0.0 0.0 1963.9935 654.6645" svg:width="19.639935mm" svg:x="257.9378mm" svg:y="141.14566mm"/>
          <draw:path svg:d="M 628.4779 26.186579 L 654.6645 26.186579 L 628.4779 104.746315 Q 602.2913 183.30606 680.8511 183.30606 L 759.4108 183.30606 L 837.9705 183.30606 Q 942.71686 183.30606 916.5303 183.30606 Q 890.3437 183.30606 942.71686 183.30606 Q 995.09 183.30606 1021.2766 209.49263 Q 1021.2766 235.67921 1099.8363 209.49263 Q 1152.2095 183.30606 1152.2095 183.30606 L 1178.3961 183.30606 L 1178.3961 183.30606 Q 1204.5826 183.30606 1204.5826 183.30606 L 1204.5826 157.11948 L 1204.5826 130.93289 Q 1230.7693 78.55974 1256.9558 78.55974 Q 1283.1425 78.55974 1361.7021 104.746315 L 1440.2618 130.93289 L 1440.2618 130.93289 L 1466.4485 130.93289 L 1466.4485 130.93289 L 1466.4485 157.11948 L 1440.2618 157.11948 L 1440.2618 183.30606 L 1440.2618 183.30606 L 1414.0753 183.30606 L 1414.0753 209.49263 Q 1414.0753 235.67921 1466.4485 235.67921 L 1518.8217 235.67921 L 1571.1948 261.86578 L 1597.3813 261.86578 L 1597.3813 314.23895 L 1597.3813 366.61212 L 1518.8217 366.61212 L 1414.0753 366.61212 L 1414.0753 392.7987 L 1414.0753 418.98526 L 1440.2618 445.17184 L 1440.2618 445.17184 L 1414.0753 445.17184 Q 1387.8887 445.17184 1309.329 471.35843 L 1230.7693 471.35843 L 1204.5826 471.35843 Q 1204.5826 445.17184 680.8511 340.42554 L 157.11948 235.67921 L 104.746315 235.67921 L 26.186579 235.67921 L 26.186579 209.49263 L -3.6379788E-12 209.49263 L -3.6379788E-12 209.49263 L -3.6379788E-12 209.49263 L -3.6379788E-12 209.49263 L -3.6379788E-12 183.30606 L 52.373158 183.30606 L 130.93289 183.30606 L 104.746315 157.11948 L 78.55974 130.93289 L 209.49263 130.93289 L 366.61212 130.93289 L 392.7987 157.11948 L 418.98526 157.11948 L 418.98526 130.93289 L 418.98526 78.55974 L 392.7987 78.55974 L 392.7987 78.55974 L 392.7987 52.373158 L 392.7987 52.373158 L 392.7987 52.373158 L 418.98526 52.373158 L 418.98526 52.373158 L 418.98526 26.186579 L 418.98526 26.186579 L 418.98526 26.186579 L 471.35843 0.0 Q 497.545 -26.186579 576.10474 0.0 Q 628.4779 26.186579 628.4779 26.186579 z" svg:height="4.7135844mm" draw:style-name="style-58" svg:viewBox="0.0 0.0 1597.3813 471.35843" svg:width="15.973814mm" svg:x="287.0049mm" svg:y="146.90671mm"/>
          <draw:path svg:d="M 104.746315 26.186579 L 130.93289 0.0 L 130.93289 0.0 Q 130.93289 0.0 157.11948 26.186579 L 157.11948 26.186579 L 183.30606 26.186579 Q 209.49263 26.186579 209.49263 52.373158 Q 209.49263 78.55974 183.30606 104.746315 L 183.30606 130.93289 L 261.86578 157.11948 Q 366.61212 209.49263 366.61212 183.30606 Q 392.7987 157.11948 392.7987 183.30606 Q 418.98526 183.30606 418.98526 209.49263 L 418.98526 261.86578 L 418.98526 261.86578 L 418.98526 261.86578 L 418.98526 288.05237 L 418.98526 314.23895 L 418.98526 340.42554 L 418.98526 366.61212 L 471.35843 366.61212 Q 523.73157 392.7987 523.73157 392.7987 L 523.73157 418.98526 L 523.73157 418.98526 L 523.73157 418.98526 L 549.91815 418.98526 L 549.91815 445.17184 L 523.73157 445.17184 Q 497.545 471.35843 366.61212 418.98526 Q 235.67921 366.61212 235.67921 418.98526 L 235.67921 471.35843 L 209.49263 471.35843 Q 209.49263 471.35843 157.11948 471.35843 L 78.55974 471.35843 L 78.55974 497.545 L 78.55974 523.73157 L 52.373158 523.73157 L 26.186579 523.73157 L 26.186579 497.545 L 52.373158 471.35843 L 52.373158 418.98526 L 52.373158 392.7987 L 104.746315 392.7987 Q 157.11948 366.61212 104.746315 340.42554 Q 52.373158 314.23895 26.186579 235.67921 Q 0.0 157.11948 26.186579 130.93289 L 52.373158 104.746315 L 52.373158 104.746315 L 52.373158 104.746315 L 78.55974 104.746315 L 78.55974 104.746315 L 52.373158 78.55974 L 0.0 78.55974 L 0.0 78.55974 Q 0.0 52.373158 52.373158 52.373158 Q 104.746315 52.373158 104.746315 26.186579 z" svg:height="5.237316mm" draw:style-name="style-59" svg:viewBox="0.0 0.0 549.91815 523.73157" svg:width="5.4991817mm" svg:x="26.186579mm" svg:y="83.79706mm"/>
          <draw:path svg:d="M 235.67921 26.186579 L 235.67921 0.0 L 261.86578 26.186579 Q 288.05237 26.186579 288.05237 26.186579 Q 314.23895 52.373158 314.23895 130.93289 L 314.23895 183.30606 L 366.61212 183.30606 Q 392.7987 157.11948 392.7987 130.93289 Q 392.7987 104.746315 445.17184 78.55974 Q 523.73157 78.55974 523.73157 104.746315 Q 523.73157 130.93289 497.545 130.93289 Q 497.545 157.11948 497.545 157.11948 Q 497.545 183.30606 523.73157 183.30606 L 549.91815 183.30606 L 602.2913 157.11948 L 680.8511 130.93289 L 680.8511 130.93289 L 707.03766 130.93289 L 707.03766 157.11948 Q 707.03766 183.30606 733.22424 183.30606 L 733.22424 183.30606 L 733.22424 235.67921 Q 759.4108 261.86578 733.22424 261.86578 L 733.22424 288.05237 L 733.22424 288.05237 L 759.4108 288.05237 L 759.4108 288.05237 L 759.4108 314.23895 L 759.4108 314.23895 Q 759.4108 340.42554 497.545 340.42554 L 235.67921 340.42554 L 130.93289 340.42554 L 26.186579 340.42554 L 26.186579 340.42554 L 9.094947E-13 340.42554 L 9.094947E-13 340.42554 L 9.094947E-13 340.42554 L 26.186579 314.23895 L 52.373158 288.05237 L 52.373158 288.05237 L 78.55974 288.05237 L 78.55974 261.86578 L 78.55974 235.67921 L 104.746315 235.67921 L 130.93289 235.67921 L 130.93289 209.49263 Q 130.93289 183.30606 157.11948 183.30606 Q 157.11948 183.30606 130.93289 130.93289 L 130.93289 78.55974 L 130.93289 78.55974 Q 130.93289 78.55974 130.93289 52.373158 L 157.11948 52.373158 L 157.11948 26.186579 L 157.11948 26.186579 L 183.30606 26.186579 Q 235.67921 26.186579 235.67921 26.186579 z" svg:height="3.4042554mm" draw:style-name="style-60" svg:viewBox="0.0 0.0 759.4108 340.42554" svg:width="7.594108mm" svg:x="76.20295mm" svg:y="68.34697mm"/>
          <draw:path svg:d="M 1361.7021 0.0 L 1387.8887 0.0 L 1361.7021 0.0 Q 1309.329 26.186579 1309.329 52.373158 Q 1309.329 104.746315 1335.5155 104.746315 L 1361.7021 104.746315 L 1361.7021 130.93289 Q 1361.7021 157.11948 1335.5155 157.11948 L 1309.329 183.30606 L 1256.9558 183.30606 Q 1178.3961 209.49263 1152.2095 209.49263 Q 1126.023 261.86578 968.90344 261.86578 L 811.784 288.05237 L 680.8511 288.05237 Q 576.10474 261.86578 288.05237 261.86578 L -3.6379788E-12 261.86578 L -3.6379788E-12 261.86578 L -3.6379788E-12 261.86578 L 78.55974 235.67921 L 157.11948 209.49263 L 157.11948 209.49263 L 157.11948 209.49263 L 497.545 183.30606 Q 837.9705 157.11948 968.90344 130.93289 L 1099.8363 104.746315 L 1099.8363 104.746315 L 1099.8363 104.746315 L 1073.6498 104.746315 L 1073.6498 104.746315 L 1073.6498 78.55974 Q 1047.4631 78.55974 1047.4631 52.373158 Q 1047.4631 26.186579 1073.6498 0.0 L 1099.8363 0.0 L 1204.5826 0.0 Q 1309.329 0.0 1361.7021 0.0 z" svg:height="2.8805237mm" draw:style-name="style-61" svg:viewBox="0.0 0.0 1387.8887 288.05237" svg:width="13.878887mm" svg:x="278.6252mm" svg:y="101.0802mm"/>
          <draw:path svg:d="M 130.93289 0.0 L 157.11948 0.0 L 261.86578 0.0 Q 366.61212 26.186579 366.61212 0.0 Q 392.7987 0.0 445.17184 0.0 Q 471.35843 0.0 471.35843 26.186579 Q 471.35843 52.373158 576.10474 104.746315 Q 707.03766 157.11948 733.22424 157.11948 L 733.22424 157.11948 L 733.22424 183.30606 Q 759.4108 209.49263 733.22424 209.49263 L 707.03766 209.49263 L 707.03766 235.67921 L 733.22424 235.67921 L 733.22424 235.67921 L 733.22424 261.86578 L 759.4108 261.86578 Q 785.5974 288.05237 785.5974 314.23895 L 785.5974 314.23895 L 785.5974 314.23895 Q 759.4108 314.23895 602.2913 340.42554 L 445.17184 366.61212 L 418.98526 366.61212 Q 366.61212 366.61212 261.86578 392.7987 L 157.11948 418.98526 L 157.11948 366.61212 Q 157.11948 340.42554 130.93289 314.23895 Q 130.93289 288.05237 104.746315 288.05237 L 78.55974 261.86578 L 78.55974 261.86578 L 104.746315 261.86578 L 104.746315 209.49263 L 104.746315 183.30606 L 78.55974 183.30606 L 78.55974 157.11948 L 78.55974 157.11948 L 52.373158 157.11948 L 52.373158 157.11948 L 52.373158 157.11948 L 52.373158 130.93289 Q 52.373158 130.93289 26.186579 104.746315 L 0.0 52.373158 L 26.186579 52.373158 Q 52.373158 52.373158 52.373158 26.186579 L 52.373158 26.186579 L 78.55974 0.0 Q 104.746315 0.0 130.93289 0.0 z M 576.10474 183.30606 L 576.10474 157.11948 L 576.10474 157.11948 Q 576.10474 157.11948 576.10474 157.11948 Q 576.10474 183.30606 576.10474 183.30606 z" svg:height="4.1898527mm" draw:style-name="style-62" svg:viewBox="0.0 0.0 785.5974 418.98526" svg:width="7.8559737mm" svg:x="65.466446mm" svg:y="68.085106mm"/>
          <draw:path svg:d="M 104.746315 26.186579 L 104.746315 0.0 L 157.11948 0.0 L 209.49263 0.0 L 209.49263 104.746315 Q 235.67921 209.49263 183.30606 235.67921 Q 157.11948 261.86578 130.93289 261.86578 L 130.93289 288.05237 L 130.93289 288.05237 L 104.746315 288.05237 L 104.746315 314.23895 L 104.746315 340.42554 L 104.746315 340.42554 Q 104.746315 340.42554 78.55974 366.61212 L 52.373158 366.61212 L 52.373158 366.61212 Q 52.373158 340.42554 52.373158 314.23895 Q 52.373158 261.86578 26.186579 261.86578 Q 0.0 261.86578 0.0 235.67921 Q 0.0 209.49263 26.186579 209.49263 Q 52.373158 235.67921 78.55974 183.30606 Q 104.746315 157.11948 78.55974 157.11948 L 52.373158 157.11948 L 52.373158 130.93289 L 52.373158 104.746315 L 78.55974 104.746315 L 78.55974 78.55974 L 78.55974 78.55974 L 104.746315 78.55974 L 104.746315 26.186579 z" svg:height="3.6661212mm" draw:style-name="style-63" svg:viewBox="0.0 0.0 209.49263 366.61212" svg:width="2.0949264mm" svg:x="202.1604mm" svg:y="99.77087mm"/>
          <draw:path svg:d="M 52.373158 0.0 L 78.55974 0.0 L 209.49263 0.0 Q 314.23895 0.0 314.23895 26.186579 L 340.42554 26.186579 L 366.61212 26.186579 L 418.98526 26.186579 L 418.98526 78.55974 Q 392.7987 130.93289 366.61212 130.93289 Q 340.42554 157.11948 366.61212 157.11948 Q 392.7987 157.11948 392.7987 183.30606 L 392.7987 183.30606 L 314.23895 183.30606 Q 261.86578 157.11948 209.49263 157.11948 Q 183.30606 157.11948 104.746315 130.93289 L 0.0 130.93289 L 0.0 104.746315 Q 0.0 78.55974 26.186579 78.55974 Q 52.373158 52.373158 52.373158 26.186579 Q 26.186579 0.0 52.373158 0.0 z" svg:height="1.8330606mm" draw:style-name="style-64" svg:viewBox="0.0 0.0 418.98526 183.30606" svg:width="4.1898527mm" svg:x="140.8838mm" svg:y="93.22422mm"/>
          <draw:path svg:d="M 445.17184 0.0 L 471.35843 0.0 L 471.35843 0.0 Q 471.35843 0.0 497.545 26.186579 L 497.545 26.186579 L 497.545 52.373158 Q 497.545 52.373158 523.73157 52.373158 L 523.73157 52.373158 L 549.91815 78.55974 L 576.10474 104.746315 L 576.10474 104.746315 L 549.91815 104.746315 L 549.91815 104.746315 L 549.91815 104.746315 L 576.10474 104.746315 L 602.2913 104.746315 L 602.2913 104.746315 L 602.2913 104.746315 L 654.6645 157.11948 Q 707.03766 209.49263 759.4108 209.49263 Q 811.784 235.67921 811.784 261.86578 L 811.784 288.05237 L 811.784 288.05237 Q 785.5974 314.23895 785.5974 314.23895 L 785.5974 314.23895 L 759.4108 314.23895 Q 759.4108 314.23895 707.03766 288.05237 Q 680.8511 288.05237 654.6645 314.23895 Q 654.6645 366.61212 497.545 366.61212 L 314.23895 366.61212 L 288.05237 366.61212 Q 288.05237 366.61212 261.86578 392.7987 Q 235.67921 418.98526 157.11948 392.7987 L 78.55974 366.61212 L 78.55974 366.61212 Q 78.55974 366.61212 78.55974 288.05237 L 78.55974 209.49263 L 78.55974 209.49263 L 78.55974 209.49263 L 78.55974 183.30606 L 78.55974 183.30606 L 52.373158 183.30606 L 52.373158 157.11948 L 52.373158 157.11948 L 26.186579 157.11948 L 26.186579 157.11948 L 26.186579 157.11948 L 26.186579 130.93289 L 26.186579 130.93289 L 52.373158 130.93289 L 52.373158 104.746315 L 52.373158 104.746315 L 78.55974 104.746315 L 78.55974 104.746315 L 78.55974 104.746315 L 26.186579 78.55974 L 0.0 78.55974 L 0.0 52.373158 Q 0.0 26.186579 78.55974 0.0 Q 183.30606 0.0 288.05237 0.0 Q 418.98526 0.0 445.17184 0.0 z" svg:height="3.9279869mm" draw:style-name="style-65" svg:viewBox="0.0 0.0 811.784 392.7987" svg:width="8.11784mm" svg:x="211.3257mm" svg:y="60.229134mm"/>
          <draw:path svg:d="M 1440.2618 26.186579 L 1466.4485 26.186579 L 1492.635 -1.8189894E-12 Q 1518.8217 -1.8189894E-12 1545.0082 52.373158 Q 1545.0082 78.55974 1597.3813 130.93289 Q 1649.7545 157.11948 1649.7545 209.49263 Q 1675.941 235.67921 1728.3142 261.86578 Q 1806.874 261.86578 1806.874 288.05237 Q 1833.0605 288.05237 1963.9935 340.42554 Q 2121.113 366.61212 2121.113 418.98526 Q 2147.2996 471.35843 2173.486 471.35843 Q 2199.6726 445.17184 2225.8594 445.17184 L 2252.046 445.17184 L 2304.419 445.17184 L 2356.7922 445.17184 L 2356.7922 445.17184 L 2382.9788 445.17184 L 2382.9788 418.98526 L 2382.9788 392.7987 L 2409.1653 392.7987 L 2435.3518 392.7987 L 2435.3518 366.61212 L 2435.3518 366.61212 L 2540.0981 366.61212 L 2618.658 366.61212 L 2749.5908 418.98526 Q 2906.7104 445.17184 2932.897 471.35843 L 2959.0835 471.35843 L 2985.27 497.545 Q 3011.4565 497.545 3011.4565 523.73157 L 3037.6433 523.73157 L 3037.6433 523.73157 L 3037.6433 549.91815 L 3037.6433 549.91815 L 3063.8298 549.91815 L 3063.8298 549.91815 L 3063.8298 549.91815 L 3063.8298 576.10474 L 3063.8298 576.10474 L 3090.0164 576.10474 L 3090.0164 549.91815 L 3116.203 549.91815 L 3116.203 549.91815 L 3116.203 576.10474 L 3116.203 602.2913 L 3063.8298 602.2913 L 2985.27 602.2913 L 2985.27 628.4779 L 3011.4565 628.4779 L 3011.4565 654.6645 L 3011.4565 654.6645 L 2985.27 680.8511 L 2985.27 707.03766 L 3037.6433 707.03766 L 3090.0164 707.03766 L 3116.203 733.22424 L 3168.5762 759.4108 L 3194.7627 759.4108 L 3220.9492 759.4108 L 3116.203 785.5974 L 3037.6433 811.784 L 3037.6433 811.784 L 3037.6433 811.784 L 2959.0835 811.784 Q 2906.7104 811.784 2697.2178 785.5974 L 2513.9116 759.4108 L 2461.5386 759.4108 Q 2409.1653 759.4108 1806.874 654.6645 Q 1178.3961 576.10474 1178.3961 602.2913 Q 1178.3961 628.4779 1126.023 628.4779 Q 1073.6498 628.4779 1073.6498 602.2913 Q 1073.6498 549.91815 680.8511 471.35843 Q 288.05237 392.7987 235.67921 340.42554 L 183.30606 288.05237 L 157.11948 261.86578 L 130.93289 235.67921 L 130.93289 235.67921 L 130.93289 235.67921 L 130.93289 209.49263 L 130.93289 209.49263 L 104.746315 209.49263 L 104.746315 183.30606 L 104.746315 183.30606 L 78.55974 183.30606 L 78.55974 183.30606 L 78.55974 183.30606 L 78.55974 157.11948 L 78.55974 157.11948 L 52.373158 157.11948 L 52.373158 130.93289 L 52.373158 130.93289 L 26.186579 130.93289 L 26.186579 130.93289 L 26.186579 130.93289 L 26.186579 104.746315 L 26.186579 104.746315 L 1.8189894E-12 104.746315 L 1.8189894E-12 78.55974 L 288.05237 104.746315 Q 549.91815 130.93289 602.2913 130.93289 L 680.8511 130.93289 L 680.8511 130.93289 L 680.8511 130.93289 L 680.8511 157.11948 L 707.03766 157.11948 L 707.03766 157.11948 L 707.03766 183.30606 L 733.22424 183.30606 L 759.4108 183.30606 L 759.4108 209.49263 L 759.4108 209.49263 L 733.22424 209.49263 L 733.22424 235.67921 L 759.4108 235.67921 L 785.5974 235.67921 L 811.784 235.67921 Q 864.1571 235.67921 837.9705 261.86578 Q 837.9705 288.05237 942.71686 314.23895 Q 1073.6498 340.42554 1073.6498 340.42554 Q 1099.8363 340.42554 1126.023 340.42554 L 1178.3961 340.42554 L 1204.5826 366.61212 L 1230.7693 366.61212 L 1230.7693 340.42554 Q 1230.7693 314.23895 1178.3961 288.05237 Q 1178.3961 235.67921 1230.7693 209.49263 Q 1309.329 183.30606 1309.329 130.93289 Q 1309.329 52.373158 1335.5155 26.186579 L 1387.8887 26.186579 L 1440.2618 26.186579 z" svg:height="8.11784mm" draw:style-name="style-66" svg:viewBox="0.0 0.0 3220.9492 811.784" svg:width="32.20949mm" svg:x="160.52373mm" svg:y="130.14731mm"/>
          <draw:path svg:d="M 2409.1653 0.0 L 2409.1653 0.0 L 2435.3518 26.186579 Q 2435.3518 52.373158 2461.5386 52.373158 Q 2487.725 52.373158 2513.9116 52.373158 L 2566.285 52.373158 L 2566.285 52.373158 L 2566.285 52.373158 L 2592.4714 26.186579 L 2618.658 0.0 L 2618.658 0.0 L 2618.658 0.0 L 2618.658 26.186579 L 2644.8445 26.186579 L 2644.8445 52.373158 L 2644.8445 104.746315 L 2671.031 104.746315 L 2697.2178 104.746315 L 2723.4043 104.746315 Q 2775.7773 104.746315 2775.7773 104.746315 L 2775.7773 104.746315 L 2775.7773 104.746315 Q 2775.7773 104.746315 2775.7773 130.93289 L 2801.964 130.93289 L 2828.1506 209.49263 Q 2880.5237 288.05237 2932.897 288.05237 L 2985.27 288.05237 L 3063.8298 340.42554 Q 3142.3896 392.7987 3168.5762 445.17184 Q 3194.7627 523.73157 3299.509 549.91815 Q 3430.442 576.10474 3561.3748 576.10474 L 3692.3076 576.10474 L 3692.3076 576.10474 L 3718.4944 576.10474 L 3718.4944 576.10474 L 3718.4944 576.10474 L 3692.3076 733.22424 Q 3666.121 890.3437 3639.9346 890.3437 Q 3613.748 890.3437 3613.748 916.5303 Q 3639.9346 942.71686 3692.3076 968.90344 Q 3744.681 995.09 3718.4944 995.09 Q 3692.3076 995.09 3692.3076 1021.2766 Q 3692.3076 1047.4631 3666.121 1047.4631 Q 3613.748 1047.4631 3613.748 1073.6498 L 3613.748 1073.6498 L 3587.5615 1073.6498 L 3587.5615 1099.8363 L 3587.5615 1099.8363 L 3613.748 1099.8363 L 3613.748 1099.8363 L 3613.748 1099.8363 L 3692.3076 1126.023 Q 3770.8674 1126.023 3744.681 1152.2095 Q 3718.4944 1152.2095 3770.8674 1178.3961 Q 3823.2407 1204.5826 3875.6138 1204.5826 L 3927.987 1204.5826 L 3875.6138 1256.9558 Q 3823.2407 1283.1425 3823.2407 1309.329 Q 3823.2407 1309.329 3797.054 1309.329 L 3797.054 1309.329 L 3823.2407 1335.5155 L 3849.4272 1361.7021 L 3849.4272 1361.7021 L 3875.6138 1361.7021 L 3875.6138 1414.0753 L 3875.6138 1440.2618 L 3980.36 1414.0753 Q 4085.1064 1414.0753 4111.293 1387.8887 L 4137.4795 1361.7021 L 4189.8525 1361.7021 L 4216.0396 1361.7021 L 4242.226 1440.2618 Q 4242.226 1492.635 4242.226 1518.8217 Q 4189.8525 1545.0082 4163.666 1571.1948 Q 4137.4795 1571.1948 4111.293 1597.3813 Q 4111.293 1623.568 4163.666 1649.7545 Q 4216.0396 1675.941 4189.8525 1675.941 Q 4137.4795 1728.3142 4163.666 1728.3142 Q 4189.8525 1728.3142 4163.666 1754.5009 Q 4137.4795 1780.6874 4163.666 1780.6874 Q 4189.8525 1780.6874 4163.666 1833.0605 Q 4137.4795 1885.4337 4189.8525 1911.6204 Q 4268.4126 1937.8069 4242.226 1963.9935 Q 4242.226 1990.18 4294.599 1990.18 Q 4373.1587 2042.5532 4399.345 2042.5532 Q 4425.5317 2042.5532 4425.5317 2042.5532 Q 4451.7188 2042.5532 4451.7188 2042.5532 L 4451.7188 2042.5532 L 4504.092 2042.5532 Q 4530.2783 2042.5532 4582.6514 2068.7397 L 4635.0244 2094.9263 L 4608.838 2094.9263 Q 4582.6514 2094.9263 4504.092 2147.2996 L 4451.7188 2147.2996 L 4477.9053 2173.486 Q 4504.092 2199.6726 4504.092 2225.8594 L 4504.092 2252.046 L 4504.092 2252.046 Q 4477.9053 2252.046 4451.7188 2199.6726 Q 4399.345 2173.486 4346.972 2147.2996 Q 4294.599 2094.9263 4268.4126 2147.2996 Q 4242.226 2173.486 4189.8525 2199.6726 Q 4111.293 2199.6726 4137.4795 2225.8594 Q 4189.8525 2252.046 4163.666 2252.046 Q 4137.4795 2278.2324 4163.666 2304.419 L 4189.8525 2304.419 L 4189.8525 2330.6055 L 4189.8525 2330.6055 L 4216.0396 2330.6055 L 4216.0396 2356.7922 L 4216.0396 2356.7922 L 4189.8525 2356.7922 L 4189.8525 2356.7922 L 4189.8525 2356.7922 L 4189.8525 2356.7922 L 4163.666 2356.7922 L 4111.293 2356.7922 Q 4058.92 2356.7922 4006.5466 2330.6055 Q 3954.1736 2304.419 3954.1736 2252.046 Q 3927.987 2225.8594 3927.987 2252.046 Q 3927.987 2278.2324 3901.8003 2278.2324 Q 3875.6138 2278.2324 3875.6138 2304.419 Q 3875.6138 2330.6055 3823.2407 2304.419 L 3770.8674 2304.419 L 3744.681 2356.7922 Q 3718.4944 2409.1653 3744.681 2409.1653 Q 3770.8674 2409.1653 3770.8674 2435.3518 Q 3770.8674 2461.5386 3744.681 2461.5386 Q 3718.4944 2487.725 3744.681 2513.9116 Q 3770.8674 2540.0981 3718.4944 2566.285 Q 3666.121 2566.285 3666.121 2592.4714 Q 3666.121 2618.658 3639.9346 2618.658 Q 3613.748 2618.658 3587.5615 2618.658 L 3561.3748 2618.658 L 3561.3748 2618.658 L 3561.3748 2618.658 L 3587.5615 2618.658 L 3587.5615 2618.658 L 3587.5615 2644.8445 L 3613.748 2644.8445 L 3613.748 2644.8445 L 3613.748 2671.031 L 3613.748 2671.031 L 3613.748 2671.031 L 3639.9346 2697.2178 Q 3639.9346 2723.4043 3718.4944 2749.5908 Q 3770.8674 2775.7773 3823.2407 2854.3372 Q 3849.4272 2932.897 3875.6138 2959.0835 Q 3901.8003 3011.4565 3927.987 3011.4565 Q 3954.1736 3011.4565 3954.1736 3037.6433 Q 3954.1736 3063.8298 4006.5466 3090.0164 Q 4032.7332 3142.3896 4058.92 3142.3896 L 4058.92 3142.3896 L 4058.92 3168.5762 L 4085.1064 3168.5762 L 4085.1064 3168.5762 L 4085.1064 3194.7627 L 4111.293 3194.7627 L 4137.4795 3194.7627 L 4137.4795 3194.7627 L 4137.4795 3194.7627 L 4137.4795 3220.9492 L 4163.666 3220.9492 L 4163.666 3220.9492 L 4163.666 3247.136 L 4189.8525 3247.136 L 4189.8525 3247.136 L 4189.8525 3247.136 L 4189.8525 3273.3225 L 4137.4795 3273.3225 L 4111.293 3299.509 L 4058.92 3299.509 L 4006.5466 3299.509 L 3980.36 3299.509 Q 3954.1736 3299.509 3927.987 3299.509 Q 3875.6138 3299.509 3666.121 3273.3225 L 3482.8152 3247.136 L 3456.6284 3220.9492 L 3404.2554 3194.7627 L 3456.6284 3194.7627 Q 3535.1882 3194.7627 3535.1882 3194.7627 L 3561.3748 3194.7627 L 3561.3748 3194.7627 L 3561.3748 3194.7627 L 3509.0017 3168.5762 L 3456.6284 3142.3896 L 3430.442 3142.3896 L 3404.2554 3142.3896 L 3378.0688 3142.3896 Q 3351.882 3142.3896 3351.882 3194.7627 Q 3378.0688 3220.9492 3247.136 3194.7627 Q 3142.3896 3194.7627 3142.3896 3194.7627 Q 3168.5762 3194.7627 3090.0164 3220.9492 Q 3037.6433 3247.136 3063.8298 3247.136 Q 3090.0164 3247.136 3090.0164 3299.509 L 3090.0164 3378.0688 L 3063.8298 3351.882 Q 3037.6433 3325.6956 2985.27 3351.882 Q 2932.897 3351.882 2906.7104 3351.882 Q 2880.5237 3325.6956 2880.5237 3351.882 Q 2880.5237 3404.2554 2801.964 3404.2554 L 2723.4043 3404.2554 L 2697.2178 3430.442 L 2671.031 3430.442 L 2671.031 3456.6284 L 2671.031 3509.0017 L 2644.8445 3482.8152 L 2618.658 3456.6284 L 2618.658 3456.6284 Q 2618.658 3456.6284 2671.031 3404.2554 L 2697.2178 3404.2554 L 2697.2178 3378.0688 L 2723.4043 3378.0688 L 2723.4043 3378.0688 L 2723.4043 3351.882 L 2671.031 3351.882 Q 2592.4714 3351.882 2540.0981 3351.882 Q 2487.725 3351.882 2513.9116 3351.882 Q 2566.285 3299.509 2513.9116 3299.509 Q 2487.725 3299.509 2487.725 3194.7627 L 2461.5386 3116.203 L 2461.5386 3116.203 Q 2461.5386 3142.3896 2382.9788 3168.5762 Q 2304.419 3194.7627 2304.419 3142.3896 Q 2304.419 3116.203 2147.2996 3142.3896 Q 1963.9935 3194.7627 1963.9935 3116.203 Q 1937.8069 3063.8298 1833.0605 3063.8298 L 1728.3142 3037.6433 L 1728.3142 3037.6433 L 1728.3142 3037.6433 L 1702.1277 3037.6433 L 1702.1277 3037.6433 L 1728.3142 3011.4565 Q 1780.6874 3011.4565 1780.6874 2985.27 Q 1780.6874 2932.897 1780.6874 2906.7104 L 1806.874 2880.5237 L 1780.6874 2880.5237 L 1728.3142 2880.5237 L 1702.1277 2880.5237 Q 1675.941 2880.5237 1518.8217 2880.5237 L 1361.7021 2880.5237 L 1361.7021 2880.5237 L 1361.7021 2880.5237 L 1335.5155 2880.5237 L 1335.5155 2880.5237 L 1335.5155 2854.3372 L 1309.329 2854.3372 L 1309.329 2880.5237 Q 1309.329 2906.7104 1335.5155 2906.7104 L 1335.5155 2932.897 L 1361.7021 2932.897 Q 1361.7021 2932.897 1387.8887 2959.0835 L 1414.0753 2985.27 L 1361.7021 2985.27 L 1335.5155 2985.27 L 1256.9558 2985.27 L 1204.5826 2985.27 L 1152.2095 2985.27 Q 1126.023 2985.27 1126.023 2959.0835 Q 1126.023 2932.897 1047.4631 2932.897 Q 942.71686 2932.897 942.71686 2959.0835 Q 942.71686 2985.27 811.784 2932.897 Q 680.8511 2906.7104 680.8511 2932.897 Q 680.8511 2959.0835 628.4779 2959.0835 Q 576.10474 2932.897 602.2913 2932.897 Q 628.4779 2932.897 628.4779 2906.7104 Q 628.4779 2880.5237 523.73157 2880.5237 L 418.98526 2880.5237 L 418.98526 2880.5237 L 418.98526 2880.5237 L 366.61212 2880.5237 L 340.42554 2880.5237 L 314.23895 2880.5237 L 288.05237 2880.5237 L 288.05237 2854.3372 L 261.86578 2854.3372 L 261.86578 2828.1506 L 261.86578 2801.964 L 261.86578 2801.964 L 261.86578 2801.964 L 288.05237 2775.7773 L 288.05237 2723.4043 L 392.7987 2723.4043 L 497.545 2723.4043 L 471.35843 2697.2178 Q 418.98526 2671.031 471.35843 2671.031 L 523.73157 2644.8445 L 523.73157 2618.658 L 523.73157 2592.4714 L 471.35843 2592.4714 Q 418.98526 2566.285 418.98526 2566.285 L 418.98526 2566.285 L 445.17184 2566.285 L 445.17184 2566.285 L 445.17184 2540.0981 L 471.35843 2540.0981 L 471.35843 2540.0981 L 471.35843 2566.285 L 471.35843 2566.285 L 471.35843 2566.285 L 497.545 2513.9116 L 497.545 2487.725 L 471.35843 2487.725 Q 445.17184 2461.5386 418.98526 2435.3518 Q 418.98526 2409.1653 366.61212 2435.3518 Q 314.23895 2461.5386 314.23895 2435.3518 Q 340.42554 2409.1653 235.67921 2409.1653 L 130.93289 2409.1653 L 52.373158 2409.1653 L 0.0 2409.1653 L 0.0 2382.9788 L 0.0 2382.9788 L 26.186579 2356.7922 L 26.186579 2330.6055 L 52.373158 2330.6055 L 78.55974 2356.7922 L 104.746315 2356.7922 L 157.11948 2356.7922 L 157.11948 2304.419 L 157.11948 2278.2324 L 209.49263 2278.2324 Q 235.67921 2278.2324 235.67921 2252.046 Q 235.67921 2225.8594 209.49263 2225.8594 Q 183.30606 2199.6726 209.49263 2199.6726 Q 235.67921 2199.6726 235.67921 2173.486 L 235.67921 2147.2996 L 288.05237 2147.2996 Q 340.42554 2147.2996 314.23895 2173.486 Q 288.05237 2199.6726 314.23895 2199.6726 Q 366.61212 2199.6726 471.35843 2147.2996 Q 576.10474 2147.2996 523.73157 2121.113 Q 471.35843 2094.9263 523.73157 2094.9263 Q 576.10474 2042.5532 602.2913 2068.7397 Q 628.4779 2094.9263 680.8511 1990.18 Q 733.22424 1911.6204 759.4108 1911.6204 Q 785.5974 1911.6204 759.4108 1859.2472 Q 733.22424 1806.874 759.4108 1806.874 Q 785.5974 1833.0605 785.5974 1806.874 Q 811.784 1780.6874 942.71686 1754.5009 Q 1047.4631 1728.3142 1021.2766 1702.1277 Q 995.09 1675.941 1047.4631 1649.7545 Q 1099.8363 1623.568 1126.023 1623.568 L 1152.2095 1597.3813 L 1152.2095 1545.0082 L 1152.2095 1492.635 L 1099.8363 1492.635 Q 1073.6498 1466.4485 1099.8363 1440.2618 Q 1099.8363 1414.0753 1126.023 1414.0753 Q 1152.2095 1414.0753 1126.023 1387.8887 Q 1099.8363 1387.8887 1099.8363 1361.7021 Q 1099.8363 1335.5155 942.71686 1309.329 Q 811.784 1309.329 837.9705 1256.9558 Q 837.9705 1230.7693 837.9705 1204.5826 Q 785.5974 1178.3961 785.5974 1152.2095 Q 759.4108 1152.2095 759.4108 1099.8363 Q 759.4108 1073.6498 680.8511 1047.4631 Q 602.2913 1047.4631 602.2913 1021.2766 Q 576.10474 995.09 602.2913 942.71686 Q 628.4779 890.3437 628.4779 890.3437 L 628.4779 864.1571 L 628.4779 837.9705 L 628.4779 785.5974 L 654.6645 785.5974 L 654.6645 785.5974 L 654.6645 759.4108 L 628.4779 759.4108 L 628.4779 759.4108 Q 628.4779 733.22424 602.2913 733.22424 Q 576.10474 733.22424 602.2913 680.8511 Q 628.4779 628.4779 602.2913 602.2913 L 602.2913 576.10474 L 628.4779 576.10474 L 680.8511 576.10474 L 707.03766 549.91815 Q 733.22424 523.73157 707.03766 523.73157 Q 680.8511 523.73157 811.784 471.35843 Q 942.71686 445.17184 942.71686 445.17184 Q 942.71686 418.98526 942.71686 418.98526 L 942.71686 418.98526 L 968.90344 418.98526 L 968.90344 418.98526 L 968.90344 392.7987 L 942.71686 392.7987 L 942.71686 392.7987 L 942.71686 366.61212 L 995.09 366.61212 L 1021.2766 366.61212 L 1047.4631 392.7987 L 1099.8363 392.7987 L 1099.8363 418.98526 L 1099.8363 445.17184 L 1073.6498 445.17184 Q 1047.4631 445.17184 1047.4631 471.35843 Q 1047.4631 497.545 1021.2766 471.35843 Q 995.09 445.17184 995.09 471.35843 L 995.09 523.73157 L 1021.2766 523.73157 L 1021.2766 523.73157 L 1021.2766 549.91815 L 995.09 549.91815 L 995.09 549.91815 L 995.09 576.10474 L 1021.2766 576.10474 L 1047.4631 576.10474 L 1047.4631 549.91815 L 1047.4631 523.73157 L 1073.6498 523.73157 L 1073.6498 523.73157 L 1099.8363 523.73157 L 1152.2095 523.73157 L 1178.3961 523.73157 Q 1204.5826 523.73157 1230.7693 471.35843 Q 1256.9558 445.17184 1230.7693 366.61212 L 1204.5826 314.23895 L 1230.7693 314.23895 L 1230.7693 314.23895 L 1256.9558 314.23895 L 1309.329 314.23895 L 1361.7021 340.42554 Q 1414.0753 366.61212 1440.2618 392.7987 L 1466.4485 418.98526 L 1518.8217 418.98526 L 1545.0082 418.98526 L 1545.0082 392.7987 L 1571.1948 392.7987 L 1571.1948 392.7987 L 1571.1948 366.61212 L 1518.8217 366.61212 Q 1466.4485 366.61212 1440.2618 340.42554 L 1414.0753 314.23895 L 1440.2618 314.23895 L 1466.4485 314.23895 L 1440.2618 288.05237 L 1414.0753 261.86578 L 1440.2618 261.86578 L 1466.4485 261.86578 L 1466.4485 235.67921 L 1466.4485 235.67921 L 1492.635 261.86578 L 1492.635 288.05237 L 1623.568 261.86578 Q 1728.3142 235.67921 1728.3142 261.86578 Q 1728.3142 288.05237 1754.5009 288.05237 Q 1780.6874 314.23895 1806.874 314.23895 L 1833.0605 314.23895 L 1833.0605 261.86578 Q 1859.2472 209.49263 1833.0605 209.49263 Q 1806.874 209.49263 1806.874 183.30606 Q 1806.874 157.11948 1937.8069 157.11948 Q 2094.9263 157.11948 2094.9263 130.93289 Q 2094.9263 104.746315 2147.2996 130.93289 Q 2225.8594 157.11948 2278.2324 157.11948 L 2330.6055 157.11948 L 2356.7922 157.11948 L 2356.7922 157.11948 L 2356.7922 157.11948 L 2356.7922 157.11948 L 2382.9788 157.11948 L 2382.9788 157.11948 L 2435.3518 157.11948 L 2487.725 157.11948 L 2487.725 157.11948 L 2513.9116 157.11948 L 2513.9116 130.93289 L 2513.9116 104.746315 L 2487.725 104.746315 L 2487.725 104.746315 L 2487.725 78.55974 L 2461.5386 78.55974 L 2461.5386 78.55974 L 2461.5386 104.746315 L 2435.3518 104.746315 Q 2409.1653 104.746315 2409.1653 104.746315 L 2382.9788 104.746315 L 2356.7922 104.746315 L 2330.6055 104.746315 L 2330.6055 78.55974 L 2304.419 78.55974 L 2304.419 78.55974 L 2304.419 52.373158 L 2356.7922 52.373158 L 2382.9788 52.373158 L 2382.9788 26.186579 L 2409.1653 26.186579 L 2409.1653 26.186579 L 2409.1653 0.0 L 2409.1653 0.0 z M 1283.1425 418.98526 L 1256.9558 418.98526 L 1256.9558 366.61212 Q 1283.1425 314.23895 1309.329 340.42554 Q 1335.5155 340.42554 1309.329 366.61212 Q 1309.329 418.98526 1283.1425 418.98526 z M 942.71686 523.73157 Q 942.71686 523.73157 968.90344 523.73157 Q 968.90344 523.73157 942.71686 523.73157 Q 942.71686 523.73157 942.71686 523.73157 z M 785.5974 549.91815 Q 785.5974 549.91815 811.784 549.91815 Q 811.784 576.10474 785.5974 576.10474 Q 785.5974 576.10474 785.5974 549.91815 z M 680.8511 628.4779 Q 680.8511 628.4779 707.03766 628.4779 Q 707.03766 628.4779 680.8511 628.4779 Q 680.8511 628.4779 680.8511 628.4779 z M 2540.0981 3220.9492 Q 2566.285 3220.9492 2566.285 3220.9492 Q 2566.285 3247.136 2566.285 3247.136 Q 2540.0981 3247.136 2540.0981 3220.9492 z" svg:height="35.090015mm" draw:style-name="style-67" svg:viewBox="0.0 0.0 4635.0244 3509.0017" svg:width="46.350246mm" svg:x="79.6072mm" svg:y="139.83633mm"/>
          <draw:path svg:d="M 523.73157 26.186579 L 523.73157 -1.8189894E-12 L 576.10474 -1.8189894E-12 L 602.2913 -1.8189894E-12 L 602.2913 -1.8189894E-12 Q 602.2913 26.186579 628.4779 26.186579 L 654.6645 26.186579 L 654.6645 26.186579 L 680.8511 26.186579 L 680.8511 26.186579 L 680.8511 26.186579 L 785.5974 78.55974 Q 890.3437 130.93289 916.5303 130.93289 L 942.71686 130.93289 L 942.71686 130.93289 Q 942.71686 130.93289 942.71686 157.11948 L 968.90344 157.11948 L 968.90344 157.11948 L 968.90344 183.30606 L 942.71686 183.30606 L 916.5303 183.30606 L 916.5303 209.49263 L 942.71686 235.67921 L 942.71686 235.67921 L 942.71686 235.67921 L 916.5303 261.86578 L 890.3437 261.86578 L 759.4108 261.86578 Q 628.4779 288.05237 523.73157 314.23895 L 445.17184 340.42554 L 445.17184 314.23895 Q 445.17184 288.05237 314.23895 288.05237 Q 209.49263 261.86578 209.49263 288.05237 L 209.49263 314.23895 L 183.30606 314.23895 L 183.30606 314.23895 L 183.30606 288.05237 L 157.11948 261.86578 L 157.11948 261.86578 L 157.11948 288.05237 L 130.93289 288.05237 L 104.746315 288.05237 L 52.373158 261.86578 L 1.8189894E-12 261.86578 L 1.8189894E-12 261.86578 L 1.8189894E-12 235.67921 L 26.186579 235.67921 L 52.373158 235.67921 L 52.373158 209.49263 L 52.373158 209.49263 L 78.55974 209.49263 L 78.55974 183.30606 L 104.746315 183.30606 L 130.93289 183.30606 L 340.42554 104.746315 Q 523.73157 52.373158 523.73157 26.186579 z" svg:height="3.4042554mm" draw:style-name="style-68" svg:viewBox="0.0 0.0 968.90344 340.42554" svg:width="9.689034mm" svg:x="91.65303mm" svg:y="83.01146mm"/>
          <draw:path svg:d="M 366.61212 130.93289 L 366.61212 9.094947E-13 L 392.7987 9.094947E-13 L 392.7987 26.186579 L 392.7987 26.186579 L 418.98526 26.186579 L 418.98526 130.93289 Q 471.35843 261.86578 471.35843 288.05237 L 471.35843 288.05237 L 471.35843 314.23895 Q 497.545 340.42554 523.73157 366.61212 L 523.73157 366.61212 L 523.73157 392.7987 Q 523.73157 418.98526 471.35843 418.98526 L 418.98526 418.98526 L 314.23895 418.98526 L 183.30606 445.17184 L 157.11948 445.17184 Q 130.93289 445.17184 104.746315 497.545 L 104.746315 523.73157 L 104.746315 523.73157 Q 78.55974 549.91815 52.373158 497.545 L -1.8189894E-12 471.35843 L -1.8189894E-12 418.98526 Q -1.8189894E-12 366.61212 26.186579 366.61212 Q 52.373158 366.61212 52.373158 288.05237 L 52.373158 235.67921 L 78.55974 288.05237 Q 104.746315 340.42554 130.93289 340.42554 Q 157.11948 340.42554 157.11948 314.23895 L 157.11948 314.23895 L 209.49263 314.23895 Q 288.05237 288.05237 314.23895 288.05237 L 314.23895 288.05237 L 314.23895 288.05237 L 314.23895 288.05237 L 340.42554 288.05237 L 340.42554 288.05237 L 340.42554 261.86578 L 366.61212 261.86578 L 366.61212 130.93289 z" svg:height="5.237316mm" draw:style-name="style-69" svg:viewBox="0.0 0.0 523.73157 523.73157" svg:width="5.237316mm" svg:x="149.2635mm" svg:y="74.10802mm"/>
          <draw:path svg:d="M 654.6645 1.8189894E-12 L 733.22424 1.8189894E-12 L 733.22424 26.186579 L 707.03766 52.373158 L 707.03766 78.55974 L 707.03766 104.746315 L 733.22424 130.93289 L 733.22424 157.11948 L 707.03766 157.11948 L 680.8511 157.11948 L 995.09 157.11948 Q 1309.329 157.11948 1492.635 157.11948 L 1702.1277 157.11948 L 2068.7397 130.93289 Q 2461.5386 104.746315 2513.9116 78.55974 L 2566.285 78.55974 L 2592.4714 130.93289 Q 2592.4714 183.30606 2644.8445 209.49263 Q 2697.2178 235.67921 2697.2178 261.86578 L 2697.2178 261.86578 L 2697.2178 261.86578 L 2697.2178 261.86578 L 2671.031 314.23895 Q 2644.8445 340.42554 2644.8445 366.61212 L 2644.8445 366.61212 L 2618.658 366.61212 Q 2592.4714 366.61212 2592.4714 340.42554 Q 2592.4714 314.23895 2566.285 314.23895 Q 2540.0981 314.23895 2540.0981 340.42554 Q 2540.0981 366.61212 2409.1653 366.61212 L 2278.2324 392.7987 L 2278.2324 392.7987 Q 2252.046 366.61212 2199.6726 366.61212 L 2173.486 340.42554 L 2147.2996 366.61212 Q 2147.2996 392.7987 2094.9263 392.7987 Q 2042.5532 418.98526 1702.1277 418.98526 Q 1387.8887 445.17184 1335.5155 523.73157 L 1283.1425 576.10474 L 1283.1425 549.91815 L 1283.1425 523.73157 L 1256.9558 523.73157 L 1230.7693 523.73157 L 1230.7693 497.545 L 1230.7693 497.545 L 1204.5826 497.545 L 1204.5826 471.35843 L 1178.3961 471.35843 L 1152.2095 471.35843 L 1152.2095 497.545 L 1152.2095 523.73157 L 1126.023 523.73157 Q 1073.6498 523.73157 1073.6498 471.35843 Q 1073.6498 418.98526 811.784 418.98526 Q 523.73157 418.98526 340.42554 314.23895 L 183.30606 209.49263 L 157.11948 183.30606 L 130.93289 157.11948 L 130.93289 157.11948 L 130.93289 157.11948 L 78.55974 130.93289 L 26.186579 104.746315 L 26.186579 104.746315 L 26.186579 104.746315 L 0.0 78.55974 L 0.0 52.373158 L 26.186579 52.373158 L 26.186579 52.373158 L 130.93289 52.373158 Q 235.67921 52.373158 261.86578 52.373158 L 288.05237 52.373158 L 366.61212 78.55974 Q 445.17184 104.746315 497.545 78.55974 Q 549.91815 78.55974 549.91815 52.373158 Q 549.91815 1.8189894E-12 654.6645 1.8189894E-12 z" svg:height="5.7610474mm" draw:style-name="style-70" svg:viewBox="0.0 0.0 2697.2178 576.10474" svg:width="26.972178mm" svg:x="77.77414mm" svg:y="89.558105mm"/>
          <draw:path svg:d="M 785.5974 1.8189894E-12 L 811.784 1.8189894E-12 L 785.5974 52.373158 Q 759.4108 104.746315 733.22424 104.746315 Q 707.03766 104.746315 707.03766 130.93289 L 707.03766 157.11948 L 654.6645 157.11948 Q 628.4779 183.30606 628.4779 261.86578 Q 628.4779 314.23895 549.91815 340.42554 Q 497.545 366.61212 497.545 418.98526 Q 549.91815 445.17184 549.91815 471.35843 L 549.91815 497.545 L 523.73157 497.545 L 497.545 471.35843 L 445.17184 471.35843 Q 418.98526 471.35843 392.7987 471.35843 Q 392.7987 471.35843 261.86578 445.17184 Q 157.11948 418.98526 157.11948 392.7987 Q 183.30606 366.61212 130.93289 366.61212 L 104.746315 366.61212 L 78.55974 366.61212 L 52.373158 366.61212 L 52.373158 340.42554 L 78.55974 340.42554 L 78.55974 340.42554 L 78.55974 314.23895 L 52.373158 314.23895 L 26.186579 314.23895 L 26.186579 288.05237 L 26.186579 288.05237 L 0.0 288.05237 L 0.0 261.86578 L 0.0 261.86578 L 0.0 261.86578 L 0.0 261.86578 L 26.186579 261.86578 L 26.186579 261.86578 L 26.186579 261.86578 L 130.93289 209.49263 Q 235.67921 157.11948 235.67921 104.746315 Q 235.67921 78.55974 392.7987 104.746315 Q 549.91815 104.746315 654.6645 78.55974 Q 707.03766 52.373158 733.22424 26.186579 Q 759.4108 1.8189894E-12 785.5974 1.8189894E-12 z" svg:height="4.97545mm" draw:style-name="style-71" svg:viewBox="0.0 0.0 811.784 497.545" svg:width="8.11784mm" svg:x="167.33224mm" svg:y="128.83797mm"/>
          <draw:path svg:d="M 392.7987 0.0 L 445.17184 0.0 L 445.17184 26.186579 Q 445.17184 78.55974 418.98526 78.55974 Q 418.98526 78.55974 445.17184 104.746315 Q 471.35843 130.93289 497.545 130.93289 L 523.73157 130.93289 L 523.73157 130.93289 Q 523.73157 130.93289 523.73157 157.11948 L 549.91815 157.11948 L 576.10474 209.49263 Q 576.10474 261.86578 549.91815 261.86578 Q 523.73157 288.05237 418.98526 288.05237 L 288.05237 288.05237 L 261.86578 314.23895 L 261.86578 314.23895 L 235.67921 314.23895 Q 209.49263 288.05237 183.30606 288.05237 Q 157.11948 261.86578 78.55974 288.05237 L 0.0 288.05237 L 0.0 261.86578 Q 0.0 235.67921 26.186579 235.67921 L 52.373158 209.49263 L 52.373158 209.49263 Q 52.373158 183.30606 78.55974 183.30606 L 104.746315 183.30606 L 104.746315 157.11948 L 104.746315 130.93289 L 130.93289 78.55974 Q 157.11948 52.373158 157.11948 26.186579 L 157.11948 26.186579 L 261.86578 26.186579 Q 340.42554 26.186579 392.7987 0.0 z" svg:height="3.1423895mm" draw:style-name="style-72" svg:viewBox="0.0 0.0 576.10474 314.23895" svg:width="5.7610474mm" svg:x="39.27987mm" svg:y="77.77414mm"/>
          <draw:path svg:d="M 445.17184 0.0 L 602.2913 0.0 L 942.71686 26.186579 Q 1283.1425 52.373158 1335.5155 104.746315 Q 1387.8887 104.746315 1492.635 157.11948 Q 1623.568 157.11948 1597.3813 183.30606 Q 1571.1948 183.30606 1571.1948 209.49263 Q 1571.1948 235.67921 1597.3813 235.67921 L 1623.568 235.67921 L 1623.568 235.67921 Q 1623.568 261.86578 1492.635 288.05237 L 1335.5155 314.23895 L 1335.5155 340.42554 L 1335.5155 340.42554 L 1309.329 340.42554 L 1309.329 314.23895 L 1283.1425 314.23895 L 1256.9558 314.23895 L 1256.9558 340.42554 L 1230.7693 340.42554 L 1230.7693 340.42554 L 1230.7693 340.42554 L 1178.3961 340.42554 Q 1126.023 366.61212 968.90344 366.61212 Q 837.9705 366.61212 759.4108 366.61212 Q 680.8511 366.61212 340.42554 392.7987 L 0.0 418.98526 L 0.0 392.7987 L 0.0 366.61212 L 78.55974 340.42554 Q 130.93289 314.23895 157.11948 288.05237 Q 157.11948 261.86578 183.30606 261.86578 L 209.49263 261.86578 L 209.49263 209.49263 Q 209.49263 183.30606 130.93289 157.11948 L 78.55974 130.93289 L 52.373158 130.93289 L 52.373158 130.93289 L 52.373158 104.746315 L 26.186579 104.746315 L 26.186579 104.746315 L 26.186579 104.746315 L 52.373158 78.55974 L 78.55974 52.373158 L 183.30606 52.373158 Q 314.23895 0.0 445.17184 0.0 z" svg:height="4.1898527mm" draw:style-name="style-73" svg:viewBox="0.0 0.0 1623.568 418.98526" svg:width="16.23568mm" svg:x="300.8838mm" svg:y="56.03928mm"/>
          <draw:path svg:d="M 1414.0753 0.0 L 1414.0753 0.0 L 1414.0753 261.86578 L 1414.0753 549.91815 L 1256.9558 549.91815 L 1126.023 549.91815 L 1099.8363 549.91815 Q 1073.6498 549.91815 1073.6498 523.73157 Q 1073.6498 497.545 1099.8363 497.545 Q 1126.023 471.35843 995.09 471.35843 Q 890.3437 418.98526 837.9705 418.98526 Q 785.5974 366.61212 445.17184 340.42554 L 104.746315 314.23895 L 104.746315 314.23895 L 104.746315 314.23895 L 78.55974 288.05237 L 52.373158 261.86578 L 26.186579 261.86578 L 0.0 261.86578 L 0.0 235.67921 L 0.0 235.67921 L 0.0 235.67921 L 0.0 209.49263 L 183.30606 209.49263 L 366.61212 209.49263 L 288.05237 183.30606 L 209.49263 157.11948 L 261.86578 157.11948 L 288.05237 157.11948 L 314.23895 130.93289 L 340.42554 104.746315 L 340.42554 104.746315 L 340.42554 104.746315 L 418.98526 104.746315 Q 523.73157 130.93289 523.73157 104.746315 Q 523.73157 78.55974 628.4779 104.746315 Q 707.03766 104.746315 707.03766 130.93289 Q 707.03766 157.11948 733.22424 157.11948 Q 759.4108 157.11948 759.4108 130.93289 Q 759.4108 104.746315 1073.6498 52.373158 Q 1387.8887 0.0 1414.0753 0.0 z" svg:height="5.4991817mm" draw:style-name="style-74" svg:viewBox="0.0 0.0 1414.0753 549.91815" svg:width="14.140753mm" svg:x="305.85925mm" svg:y="52.896893mm"/>
          <draw:path svg:d="M 209.49263 -9.094947E-13 L 235.67921 -9.094947E-13 L 471.35843 -9.094947E-13 Q 733.22424 26.186579 733.22424 26.186579 L 733.22424 26.186579 L 733.22424 26.186579 Q 733.22424 26.186579 707.03766 78.55974 Q 707.03766 157.11948 654.6645 157.11948 Q 602.2913 183.30606 576.10474 235.67921 Q 576.10474 288.05237 392.7987 314.23895 L 235.67921 340.42554 L 104.746315 340.42554 L 0.0 340.42554 L 0.0 314.23895 Q 0.0 314.23895 26.186579 235.67921 L 52.373158 157.11948 L 104.746315 130.93289 Q 183.30606 130.93289 157.11948 78.55974 Q 130.93289 26.186579 130.93289 26.186579 L 130.93289 26.186579 L 157.11948 26.186579 Q 157.11948 26.186579 209.49263 -9.094947E-13 z" svg:height="3.4042554mm" draw:style-name="style-75" svg:viewBox="0.0 0.0 733.22424 340.42554" svg:width="7.3322425mm" svg:x="129.36171mm" svg:y="73.58429mm"/>
          <draw:path svg:d="M 1099.8363 130.93289 L 1126.023 130.93289 L 1126.023 157.11948 Q 1152.2095 183.30606 1152.2095 183.30606 L 1152.2095 209.49263 L 1126.023 209.49263 L 1126.023 235.67921 L 1126.023 235.67921 L 1126.023 235.67921 L 1099.8363 235.67921 Q 1047.4631 235.67921 1073.6498 261.86578 Q 1099.8363 261.86578 1099.8363 288.05237 Q 1099.8363 340.42554 995.09 340.42554 Q 864.1571 314.23895 864.1571 340.42554 Q 864.1571 366.61212 837.9705 366.61212 Q 811.784 366.61212 811.784 392.7987 L 785.5974 418.98526 L 785.5974 418.98526 L 785.5974 445.17184 L 733.22424 445.17184 L 680.8511 445.17184 L 654.6645 445.17184 Q 628.4779 445.17184 654.6645 392.7987 Q 680.8511 340.42554 602.2913 314.23895 Q 523.73157 288.05237 497.545 340.42554 Q 471.35843 418.98526 392.7987 418.98526 Q 314.23895 418.98526 314.23895 392.7987 Q 314.23895 340.42554 235.67921 340.42554 L 183.30606 314.23895 L 157.11948 314.23895 L 157.11948 288.05237 L 104.746315 288.05237 L 52.373158 288.05237 L 52.373158 261.86578 L 52.373158 261.86578 L 26.186579 261.86578 L 26.186579 235.67921 L 26.186579 235.67921 L 3.6379788E-12 235.67921 L 3.6379788E-12 235.67921 L 3.6379788E-12 235.67921 L 3.6379788E-12 209.49263 L 3.6379788E-12 209.49263 L 26.186579 209.49263 L 26.186579 183.30606 L 130.93289 183.30606 L 235.67921 183.30606 L 314.23895 157.11948 Q 366.61212 157.11948 366.61212 130.93289 Q 392.7987 78.55974 418.98526 104.746315 Q 471.35843 104.746315 471.35843 130.93289 Q 471.35843 157.11948 523.73157 157.11948 L 549.91815 157.11948 L 602.2913 157.11948 L 654.6645 183.30606 L 654.6645 183.30606 L 680.8511 183.30606 L 680.8511 183.30606 L 680.8511 183.30606 L 759.4108 209.49263 Q 837.9705 209.49263 837.9705 104.746315 Q 864.1571 9.094947E-13 890.3437 9.094947E-13 Q 942.71686 9.094947E-13 995.09 52.373158 Q 1047.4631 130.93289 1099.8363 130.93289 z" svg:height="4.4517183mm" draw:style-name="style-76" svg:viewBox="0.0 0.0 1152.2095 445.17184" svg:width="11.522095mm" svg:x="173.35516mm" svg:y="77.25041mm"/>
          <draw:path svg:d="M 340.42554 78.55974 L 392.7987 78.55974 L 392.7987 104.746315 L 392.7987 130.93289 L 445.17184 104.746315 Q 497.545 104.746315 497.545 104.746315 L 497.545 78.55974 L 549.91815 104.746315 Q 576.10474 157.11948 602.2913 130.93289 L 602.2913 130.93289 L 602.2913 157.11948 Q 602.2913 209.49263 602.2913 209.49263 L 602.2913 209.49263 L 497.545 209.49263 Q 366.61212 209.49263 366.61212 261.86578 L 366.61212 314.23895 L 340.42554 314.23895 L 340.42554 314.23895 L 340.42554 288.05237 Q 340.42554 261.86578 209.49263 235.67921 L 78.55974 209.49263 L 78.55974 209.49263 L 78.55974 209.49263 L 52.373158 209.49263 L 52.373158 209.49263 L 26.186579 209.49263 L 0.0 209.49263 L 0.0 209.49263 L 0.0 209.49263 L 0.0 183.30606 L 26.186579 157.11948 L 26.186579 130.93289 L 26.186579 104.746315 L 26.186579 104.746315 L 26.186579 78.55974 L 52.373158 78.55974 L 78.55974 52.373158 L 130.93289 78.55974 Q 209.49263 78.55974 183.30606 52.373158 Q 183.30606 -9.094947E-13 235.67921 -9.094947E-13 Q 288.05237 -26.186579 288.05237 -9.094947E-13 Q 261.86578 52.373158 288.05237 52.373158 Q 314.23895 52.373158 340.42554 78.55974 z" svg:height="3.1423895mm" draw:style-name="style-77" svg:viewBox="0.0 0.0 602.2913 314.23895" svg:width="6.0229135mm" svg:x="144.28806mm" svg:y="78.03601mm"/>
          <draw:path svg:d="M 995.09 130.93289 L 1021.2766 130.93289 L 1021.2766 130.93289 Q 1021.2766 157.11948 942.71686 157.11948 Q 864.1571 183.30606 864.1571 235.67921 Q 837.9705 288.05237 759.4108 314.23895 L 654.6645 314.23895 L 654.6645 340.42554 L 654.6645 340.42554 L 628.4779 340.42554 L 628.4779 366.61212 L 628.4779 366.61212 L 602.2913 366.61212 L 602.2913 366.61212 L 602.2913 366.61212 L 602.2913 392.7987 L 602.2913 392.7987 L 497.545 392.7987 Q 392.7987 366.61212 340.42554 340.42554 Q 314.23895 288.05237 288.05237 314.23895 L 235.67921 314.23895 L 235.67921 314.23895 Q 235.67921 314.23895 235.67921 288.05237 Q 235.67921 261.86578 157.11948 235.67921 L 104.746315 209.49263 L 78.55974 209.49263 L 52.373158 209.49263 L 52.373158 183.30606 L 52.373158 157.11948 L 26.186579 157.11948 L 0.0 157.11948 L 0.0 130.93289 L 0.0 130.93289 L 26.186579 130.93289 L 78.55974 157.11948 L 183.30606 130.93289 Q 288.05237 130.93289 288.05237 104.746315 Q 288.05237 52.373158 523.73157 52.373158 Q 759.4108 26.186579 759.4108 52.373158 Q 785.5974 104.746315 811.784 78.55974 Q 864.1571 78.55974 864.1571 52.373158 L 864.1571 26.186579 L 916.5303 0.0 Q 995.09 0.0 968.90344 52.373158 Q 968.90344 104.746315 995.09 130.93289 z" svg:height="3.9279869mm" draw:style-name="style-78" svg:viewBox="0.0 0.0 1021.2766 392.7987" svg:width="10.212766mm" svg:x="247.98691mm" svg:y="103.175125mm"/>
          <draw:path svg:d="M 837.9705 157.11948 L 837.9705 183.30606 L 785.5974 183.30606 L 733.22424 183.30606 L 680.8511 183.30606 Q 628.4779 209.49263 549.91815 209.49263 L 445.17184 209.49263 L 418.98526 209.49263 L 392.7987 209.49263 L 366.61212 235.67921 Q 340.42554 261.86578 340.42554 261.86578 L 340.42554 261.86578 L 340.42554 261.86578 Q 314.23895 261.86578 314.23895 235.67921 Q 288.05237 209.49263 209.49263 209.49263 L 104.746315 183.30606 L 78.55974 183.30606 L 52.373158 157.11948 L 26.186579 157.11948 L 4.5474735E-13 157.11948 L 4.5474735E-13 130.93289 L 4.5474735E-13 104.746315 L 52.373158 104.746315 L 104.746315 104.746315 L 314.23895 52.373158 Q 523.73157 -9.094947E-13 549.91815 26.186579 L 549.91815 26.186579 L 549.91815 26.186579 Q 576.10474 -9.094947E-13 576.10474 -9.094947E-13 L 576.10474 -9.094947E-13 L 654.6645 -9.094947E-13 Q 707.03766 -9.094947E-13 759.4108 -9.094947E-13 Q 837.9705 26.186579 837.9705 104.746315 Q 864.1571 157.11948 837.9705 157.11948 z" svg:height="2.618658mm" draw:style-name="style-79" svg:viewBox="0.0 0.0 837.9705 261.86578" svg:width="8.379705mm" svg:x="36.399345mm" svg:y="75.94108mm"/>
          <draw:path svg:d="M 21577.742 52.373158 L 21577.742 0.0 L 22075.287 104.746315 Q 22572.832 209.49263 22572.832 235.67921 Q 22572.832 235.67921 22625.205 261.86578 Q 22677.578 288.05237 22887.07 288.05237 Q 23070.377 288.05237 23567.922 340.42554 Q 24065.467 392.7987 24196.4 418.98526 L 24301.146 445.17184 L 24353.52 445.17184 L 24379.705 445.17184 L 24405.893 445.17184 L 24458.266 445.17184 L 25112.93 523.73157 Q 25767.594 602.2913 26108.02 602.2913 Q 26448.445 628.4779 26474.633 707.03766 Q 26500.818 759.4108 26657.938 759.4108 L 26815.057 759.4108 L 26815.057 759.4108 L 26841.244 759.4108 L 26841.244 759.4108 L 26867.432 759.4108 L 26893.617 680.8511 Q 26945.99 602.2913 26972.178 549.91815 Q 27024.55 497.545 27050.736 497.545 Q 27076.924 497.545 27076.924 471.35843 Q 27076.924 445.17184 27207.855 471.35843 Q 27338.79 497.545 27495.908 497.545 Q 27679.215 497.545 27705.4 523.73157 L 27705.4 523.73157 L 27757.775 523.73157 L 27783.96 523.73157 L 27810.148 628.4779 Q 27810.148 733.22424 27836.334 733.22424 L 27836.334 759.4108 L 27862.521 759.4108 L 27914.895 759.4108 L 28229.133 811.784 Q 28543.371 864.1571 28621.932 890.3437 L 28700.492 890.3437 L 28700.492 890.3437 L 28700.492 890.3437 L 28726.678 890.3437 L 28726.678 916.5303 L 28805.238 916.5303 L 28857.611 916.5303 L 29381.342 1021.2766 Q 29905.074 1126.023 29905.074 1152.2095 L 29931.26 1152.2095 L 29905.074 1204.5826 Q 29878.887 1230.7693 29905.074 1283.1425 Q 29905.074 1335.5155 29852.701 1335.5155 Q 29800.328 1335.5155 29800.328 1361.7021 Q 29774.14 1387.8887 29826.514 1440.2618 Q 29852.701 1466.4485 29852.701 1518.8217 Q 29826.514 1545.0082 29852.701 1571.1948 Q 29905.074 1571.1948 29905.074 1623.568 Q 29931.26 1675.941 30009.82 1702.1277 Q 30062.193 1728.3142 30062.193 1754.5009 Q 30062.193 1780.6874 30114.566 1780.6874 Q 30140.754 1780.6874 30140.754 1754.5009 Q 30140.754 1728.3142 30166.94 1754.5009 Q 30219.312 1780.6874 30245.5 1806.874 Q 30297.873 1806.874 30324.059 1806.874 Q 30376.432 1780.6874 30376.432 1806.874 Q 30376.432 1833.0605 30428.805 1859.2472 Q 30481.18 1911.6204 30507.365 1937.8069 Q 30507.365 1963.9935 30533.553 1990.18 Q 30585.926 2016.3666 30585.926 2016.3666 L 30612.111 2016.3666 L 30612.111 2042.5532 L 30612.111 2068.7397 L 30585.926 2068.7397 Q 30585.926 2068.7397 30533.553 2016.3666 L 30454.992 2016.3666 L 30454.992 2016.3666 L 30481.18 2016.3666 L 30481.18 2016.3666 L 30481.18 2016.3666 L 30481.18 2042.5532 L 30481.18 2042.5532 L 30507.365 2068.7397 L 30533.553 2094.9263 L 30533.553 2094.9263 L 30533.553 2121.113 L 30533.553 2121.113 L 30533.553 2121.113 L 30559.738 2121.113 L 30559.738 2121.113 L 30585.926 2147.2996 L 30585.926 2147.2996 L 30638.299 2225.8594 Q 30690.672 2330.6055 30716.857 2330.6055 Q 30743.045 2330.6055 30743.045 2382.9788 Q 30743.045 2435.3518 30795.418 2461.5386 Q 30821.604 2461.5386 30821.604 2487.725 Q 30821.604 2513.9116 30847.791 2513.9116 Q 30900.164 2540.0981 30847.791 2540.0981 Q 30821.604 2592.4714 30847.791 2592.4714 Q 30900.164 2592.4714 30900.164 2618.658 Q 30900.164 2644.8445 30873.977 2644.8445 Q 30847.791 2618.658 30847.791 2644.8445 Q 30847.791 2697.2178 30873.977 2723.4043 L 30873.977 2749.5908 L 30900.164 2749.5908 Q 30900.164 2723.4043 30978.725 2723.4043 Q 31031.098 2749.5908 31162.03 2749.5908 Q 31266.775 2801.964 31266.775 2828.1506 Q 31266.775 2880.5237 31292.963 2854.3372 Q 31319.148 2854.3372 31345.336 2880.5237 Q 31371.521 2906.7104 31502.455 2906.7104 Q 31633.389 2906.7104 31685.762 2906.7104 Q 31738.135 2906.7104 31842.88 2932.897 Q 31947.627 2932.897 31947.627 2959.0835 Q 31947.627 2985.27 31921.441 3011.4565 L 31895.254 3063.8298 L 31895.254 3063.8298 L 31895.254 3063.8298 L 31921.441 3090.0164 L 31947.627 3116.203 L 31973.814 3116.203 L 32000.0 3116.203 L 32000.0 5263.5024 L 32000.0 7436.989 L 16000.0 7436.989 L 0.0 7436.989 L 0.0 5577.7417 L 0.0 3744.681 L 0.0 3744.681 L 26.186579 3744.681 L 26.186579 3718.4944 L 52.373158 3718.4944 L 52.373158 3718.4944 L 52.373158 3744.681 L 52.373158 3744.681 L 52.373158 3744.681 L 78.55974 3718.4944 Q 78.55974 3692.3076 52.373158 3692.3076 Q 26.186579 3692.3076 0.0 3666.121 L 0.0 3639.9346 L 0.0 3639.9346 L 0.0 3613.748 L 0.0 3613.748 L 26.186579 3587.5615 L 26.186579 3587.5615 L 52.373158 3587.5615 L 52.373158 3587.5615 L 52.373158 3587.5615 L 52.373158 3613.748 L 52.373158 3613.748 L 78.55974 3639.9346 Q 104.746315 3666.121 104.746315 3639.9346 Q 157.11948 3587.5615 157.11948 3587.5615 Q 209.49263 3587.5615 261.86578 3587.5615 Q 314.23895 3613.748 288.05237 3587.5615 Q 261.86578 3535.1882 314.23895 3535.1882 Q 366.61212 3535.1882 366.61212 3561.3748 Q 366.61212 3587.5615 654.6645 3587.5615 Q 916.5303 3587.5615 1047.4631 3561.3748 Q 1204.5826 3509.0017 1204.5826 3482.8152 Q 1204.5826 3456.6284 1256.9558 3456.6284 L 1309.329 3430.442 L 1309.329 3430.442 L 1309.329 3430.442 L 1335.5155 3404.2554 L 1335.5155 3378.0688 L 1309.329 3378.0688 Q 1256.9558 3378.0688 1230.7693 3351.882 Q 1204.5826 3325.6956 1230.7693 3325.6956 Q 1256.9558 3299.509 1204.5826 3273.3225 L 1152.2095 3273.3225 L 1178.3961 3247.136 L 1204.5826 3220.9492 L 1256.9558 3220.9492 L 1335.5155 3220.9492 L 1361.7021 3194.7627 Q 1361.7021 3168.5762 1414.0753 3194.7627 Q 1492.635 3194.7627 1492.635 3168.5762 Q 1492.635 3116.203 1545.0082 3142.3896 Q 1571.1948 3168.5762 1571.1948 3194.7627 Q 1571.1948 3220.9492 1597.3813 3220.9492 Q 1623.568 3194.7627 1675.941 3168.5762 Q 1702.1277 3142.3896 1702.1277 3116.203 Q 1702.1277 3090.0164 1754.5009 3116.203 Q 1780.6874 3116.203 1806.874 3142.3896 Q 1806.874 3168.5762 1885.4337 3194.7627 Q 1990.18 3220.9492 1990.18 3273.3225 Q 1990.18 3273.3225 2042.5532 3325.6956 Q 2068.7397 3325.6956 2147.2996 3299.509 Q 2199.6726 3273.3225 2252.046 3247.136 L 2304.419 3220.9492 L 2356.7922 3220.9492 L 2382.9788 3220.9492 L 2382.9788 3247.136 L 2356.7922 3247.136 L 2356.7922 3247.136 L 2356.7922 3273.3225 L 2356.7922 3273.3225 L 2356.7922 3273.3225 L 2330.6055 3299.509 Q 2304.419 3325.6956 2304.419 3299.509 Q 2304.419 3299.509 2278.2324 3299.509 L 2278.2324 3273.3225 L 2278.2324 3273.3225 L 2252.046 3273.3225 L 2252.046 3325.6956 L 2252.046 3351.882 L 2356.7922 3325.6956 Q 2461.5386 3325.6956 2487.725 3351.882 Q 2513.9116 3378.0688 2592.4714 3404.2554 Q 2671.031 3430.442 2671.031 3456.6284 Q 2671.031 3482.8152 2644.8445 3482.8152 Q 2618.658 3482.8152 2618.658 3509.0017 Q 2618.658 3535.1882 2723.4043 3535.1882 Q 2854.3372 3535.1882 2854.3372 3561.3748 Q 2854.3372 3587.5615 2932.897 3587.5615 Q 2985.27 3587.5615 2985.27 3561.3748 Q 2985.27 3535.1882 2959.0835 3535.1882 Q 2932.897 3535.1882 2985.27 3509.0017 Q 3011.4565 3482.8152 3063.8298 3482.8152 Q 3116.203 3482.8152 3168.5762 3482.8152 L 3220.9492 3482.8152 L 3247.136 3456.6284 L 3299.509 3430.442 L 3247.136 3430.442 Q 3194.7627 3430.442 3142.3896 3430.442 L 3090.0164 3430.442 L 3116.203 3430.442 L 3142.3896 3430.442 L 3142.3896 3378.0688 L 3142.3896 3351.882 L 3220.9492 3378.0688 Q 3299.509 3378.0688 3299.509 3325.6956 Q 3325.6956 3273.3225 3404.2554 3273.3225 Q 3509.0017 3273.3225 3613.748 3220.9492 Q 3744.681 3220.9492 3770.8674 3220.9492 Q 3770.8674 3220.9492 3823.2407 3220.9492 L 3875.6138 3220.9492 L 3901.8003 3194.7627 Q 3927.987 3168.5762 3954.1736 3168.5762 L 3980.36 3168.5762 L 3980.36 3194.7627 L 3980.36 3220.9492 L 4032.7332 3220.9492 L 4058.92 3220.9492 L 4111.293 3220.9492 L 4163.666 3220.9492 L 4137.4795 3220.9492 L 4111.293 3220.9492 L 4032.7332 3247.136 L 3980.36 3273.3225 L 3954.1736 3273.3225 L 3927.987 3273.3225 L 3927.987 3299.509 L 3927.987 3299.509 L 3954.1736 3299.509 L 3954.1736 3325.6956 L 3980.36 3325.6956 L 3980.36 3325.6956 L 3980.36 3299.509 L 3980.36 3299.509 L 4006.5466 3299.509 L 4006.5466 3273.3225 L 4085.1064 3273.3225 Q 4163.666 3273.3225 4216.0396 3273.3225 L 4268.4126 3273.3225 L 4268.4126 3273.3225 L 4294.599 3273.3225 L 4294.599 3273.3225 L 4294.599 3273.3225 L 4268.4126 3299.509 Q 4242.226 3325.6956 4268.4126 3325.6956 L 4268.4126 3325.6956 L 4320.7856 3351.882 L 4373.1587 3378.0688 L 4346.972 3378.0688 Q 4320.7856 3430.442 4399.345 3430.442 Q 4451.7188 3430.442 4451.7188 3482.8152 Q 4451.7188 3535.1882 4451.7188 3535.1882 L 4425.5317 3535.1882 L 4425.5317 3509.0017 Q 4399.345 3509.0017 4399.345 3535.1882 L 4399.345 3561.3748 L 4425.5317 3561.3748 L 4425.5317 3587.5615 L 4451.7188 3587.5615 L 4451.7188 3587.5615 L 4451.7188 3561.3748 L 4451.7188 3561.3748 L 4477.9053 3561.3748 L 4477.9053 3535.1882 L 4504.092 3561.3748 Q 4556.465 3561.3748 4556.465 3509.0017 Q 4556.465 3482.8152 4556.465 3482.8152 Q 4582.6514 3509.0017 4713.5845 3482.8152 Q 4818.3306 3482.8152 4870.7036 3456.6284 L 4923.077 3430.442 L 4923.077 3430.442 L 4923.077 3430.442 L 4949.2637 3404.2554 L 4975.45 3378.0688 L 4975.45 3378.0688 L 4975.45 3378.0688 L 4975.45 3351.882 L 4975.45 3351.882 L 5001.6367 3378.0688 L 5027.823 3430.442 L 5027.823 3430.442 L 5027.823 3430.442 L 5027.823 3456.6284 L 5027.823 3456.6284 L 5001.6367 3456.6284 L 5001.6367 3482.8152 L 4975.45 3482.8152 Q 4949.2637 3482.8152 4949.2637 3535.1882 Q 4949.2637 3561.3748 4923.077 3561.3748 L 4896.8906 3561.3748 L 4896.8906 3587.5615 L 4923.077 3613.748 L 4923.077 3613.748 L 4923.077 3639.9346 L 4975.45 3639.9346 L 5027.823 3639.9346 L 5027.823 3613.748 L 5027.823 3613.748 L 5054.01 3613.748 L 5054.01 3587.5615 L 5080.1963 3587.5615 L 5132.57 3587.5615 L 5132.57 3613.748 L 5132.57 3613.748 L 5106.383 3613.748 L 5106.383 3639.9346 L 5080.1963 3639.9346 L 5054.01 3639.9346 L 5054.01 3666.121 L 5054.01 3692.3076 L 5001.6367 3692.3076 Q 4949.2637 3692.3076 4896.8906 3718.4944 L 4844.517 3744.681 L 4870.7036 3744.681 L 4923.077 3744.681 L 4923.077 3770.8674 L 4923.077 3770.8674 L 4896.8906 3770.8674 L 4896.8906 3797.054 L 4923.077 3797.054 L 4949.2637 3797.054 L 4949.2637 3770.8674 L 4949.2637 3744.681 L 4975.45 3744.681 L 5001.6367 3744.681 L 5027.823 3744.681 L 5027.823 3744.681 L 5054.01 3744.681 Q 5080.1963 3744.681 5132.57 3718.4944 L 5211.1294 3692.3076 L 5237.316 3692.3076 L 5263.5024 3692.3076 L 5315.8755 3666.121 L 5368.249 3639.9346 L 5368.249 3639.9346 L 5394.4355 3639.9346 L 5394.4355 3666.121 L 5394.4355 3692.3076 L 5342.062 3718.4944 Q 5263.5024 3744.681 5237.316 3744.681 L 5184.943 3744.681 L 5158.7563 3770.8674 L 5132.57 3797.054 L 5184.943 3797.054 L 5263.5024 3797.054 L 5289.689 3770.8674 L 5315.8755 3744.681 L 5315.8755 3744.681 L 5342.062 3744.681 L 5342.062 3744.681 L 5342.062 3744.681 L 5394.4355 3718.4944 Q 5472.995 3718.4944 5499.1816 3770.8674 Q 5499.1816 3823.2407 5577.7417 3823.2407 Q 5656.3013 3823.2407 5630.1147 3849.4272 Q 5603.928 3849.4272 5682.488 3875.6138 Q 5761.0474 3901.8003 5813.421 3901.8003 L 5891.9805 3901.8003 L 5918.167 3875.6138 L 5944.3535 3875.6138 L 5944.3535 3849.4272 Q 5944.3535 3823.2407 5865.794 3823.2407 L 5813.421 3797.054 L 5918.167 3797.054 L 5996.7266 3797.054 L 5996.7266 3823.2407 L 6022.913 3849.4272 L 6022.913 3849.4272 L 6022.913 3849.4272 L 6022.913 3875.6138 L 6022.913 3875.6138 L 6049.1 3875.6138 L 6049.1 3901.8003 L 6022.913 3901.8003 L 5970.54 3901.8003 L 6022.913 3927.987 L 6049.1 3954.1736 L 6049.1 3954.1736 L 6075.2866 3954.1736 L 6075.2866 3980.36 Q 6075.2866 4006.5466 6127.6597 4006.5466 Q 6180.0327 4006.5466 6127.6597 4032.7332 Q 6049.1 4058.92 6127.6597 4058.92 Q 6180.0327 4111.293 6153.846 4111.293 Q 6127.6597 4111.293 6180.0327 4111.293 Q 6258.593 4111.293 6258.593 4137.4795 L 6258.593 4163.666 L 6232.406 4163.666 L 6180.0327 4163.666 L 6180.0327 4189.8525 L 6180.0327 4189.8525 L 6206.219 4189.8525 L 6206.219 4216.0396 L 6232.406 4216.0396 L 6232.406 4216.0396 L 6232.406 4189.8525 L 6232.406 4189.8525 L 6258.593 4189.8525 L 6258.593 4216.0396 L 6284.7793 4216.0396 L 6310.966 4216.0396 L 6337.1523 4189.8525 Q 6389.5254 4163.666 6337.1523 4163.666 Q 6310.966 4163.666 6310.966 4111.293 Q 6310.966 4085.1064 6363.339 4111.293 L 6415.712 4163.666 L 6441.8984 4163.666 L 6468.085 4163.666 L 6494.272 4137.4795 L 6520.4585 4111.293 L 6520.4585 4111.293 L 6494.272 4111.293 L 6494.272 4111.293 L 6494.272 4111.293 L 6494.272 4085.1064 L 6494.272 4085.1064 L 6468.085 4085.1064 L 6468.085 4111.293 L 6441.8984 4111.293 L 6415.712 4111.293 L 6415.712 4085.1064 Q 6389.5254 4085.1064 6389.5254 4085.1064 L 6389.5254 4058.92 L 6441.8984 4058.92 Q 6494.272 4058.92 6494.272 4032.7332 Q 6494.272 4006.5466 6441.8984 4006.5466 Q 6415.712 4006.5466 6389.5254 3980.36 Q 6389.5254 3954.1736 6494.272 3901.8003 L 6572.8315 3849.4272 L 6572.8315 3849.4272 L 6599.018 3849.4272 L 6599.018 3823.2407 L 6599.018 3797.054 L 6546.645 3797.054 L 6520.4585 3797.054 L 6494.272 3823.2407 Q 6494.272 3849.4272 6441.8984 3849.4272 L 6415.712 3849.4272 L 6389.5254 3849.4272 L 6363.339 3849.4272 L 6363.339 3823.2407 L 6389.5254 3797.054 L 6389.5254 3797.054 L 6389.5254 3797.054 L 6363.339 3770.8674 L 6337.1523 3744.681 L 6337.1523 3744.681 Q 6337.1523 3744.681 6389.5254 3718.4944 L 6441.8984 3692.3076 L 6468.085 3692.3076 L 6494.272 3692.3076 L 6389.5254 3692.3076 L 6284.7793 3692.3076 L 6258.593 3692.3076 L 6232.406 3692.3076 L 6206.219 3718.4944 L 6180.0327 3718.4944 L 6180.0327 3692.3076 L 6180.0327 3666.121 L 6206.219 3666.121 L 6232.406 3639.9346 L 6284.7793 3639.9346 L 6337.1523 3639.9346 L 6337.1523 3613.748 L 6337.1523 3613.748 L 6363.339 3613.748 L 6363.339 3587.5615 L 6363.339 3587.5615 L 6337.1523 3587.5615 L 6337.1523 3587.5615 L 6337.1523 3587.5615 L 6389.5254 3561.3748 L 6415.712 3535.1882 L 6337.1523 3535.1882 L 6258.593 3535.1882 L 6284.7793 3509.0017 L 6337.1523 3482.8152 L 6441.8984 3482.8152 Q 6572.8315 3456.6284 6572.8315 3430.442 Q 6572.8315 3404.2554 6651.391 3378.0688 Q 6756.1377 3325.6956 6782.324 3325.6956 L 6808.5107 3325.6956 L 6808.5107 3351.882 L 6808.5107 3351.882 L 6782.324 3351.882 L 6782.324 3378.0688 L 6808.5107 3378.0688 L 6834.6973 3378.0688 L 6834.6973 3351.882 L 6834.6973 3325.6956 L 6860.884 3325.6956 L 6887.0703 3325.6956 L 6887.0703 3378.0688 L 6887.0703 3404.2554 L 6834.6973 3404.2554 L 6782.324 3430.442 L 6860.884 3430.442 L 6913.257 3430.442 L 6913.257 3378.0688 Q 6913.257 3325.6956 6939.444 3325.6956 Q 6965.6304 3325.6956 6965.6304 3351.882 Q 6965.6304 3378.0688 7018.0034 3378.0688 L 7096.563 3378.0688 L 7096.563 3351.882 Q 7070.3765 3351.882 7044.19 3351.882 Q 6991.817 3351.882 6991.817 3325.6956 L 6991.817 3299.509 L 7122.7495 3299.509 Q 7279.869 3299.509 7279.869 3247.136 Q 7306.0557 3220.9492 7332.242 3194.7627 L 7358.4287 3194.7627 L 7358.4287 3220.9492 Q 7358.4287 3273.3225 7384.615 3273.3225 L 7436.989 3273.3225 L 7436.989 3299.509 Q 7436.989 3299.509 7436.989 3325.6956 L 7436.989 3351.882 L 7436.989 3351.882 L 7436.989 3325.6956 L 7463.1753 3325.6956 Q 7489.362 3325.6956 7489.362 3299.509 Q 7463.1753 3273.3225 7567.9214 3220.9492 L 7672.668 3168.5762 L 7672.668 3168.5762 L 7698.8545 3168.5762 L 7698.8545 3116.203 L 7698.8545 3090.0164 L 7646.4814 3090.0164 L 7620.295 3063.8298 L 7594.108 3063.8298 L 7567.9214 3063.8298 L 7567.9214 3011.4565 L 7594.108 2985.27 L 7594.108 2985.27 L 7594.108 3011.4565 L 7594.108 3011.4565 L 7594.108 3011.4565 L 7620.295 2985.27 L 7646.4814 2959.0835 L 7646.4814 2959.0835 L 7646.4814 2959.0835 L 7751.2275 2959.0835 Q 7882.1606 2959.0835 7882.1606 2932.897 Q 7882.1606 2906.7104 7986.9067 2880.5237 Q 8091.6533 2854.3372 8065.4663 2854.3372 Q 8039.28 2854.3372 8117.84 2828.1506 Q 8170.213 2801.964 8170.213 2775.7773 L 8170.213 2749.5908 L 8144.0264 2749.5908 L 8144.0264 2749.5908 L 8170.213 2723.4043 Q 8222.586 2723.4043 8222.586 2749.5908 L 8222.586 2775.7773 L 8222.586 2801.964 L 8222.586 2828.1506 L 8248.772 2828.1506 L 8248.772 2854.3372 L 8274.959 2854.3372 L 8301.1455 2854.3372 L 8327.332 2854.3372 L 8379.705 2854.3372 L 8379.705 2854.3372 L 8379.705 2854.3372 L 8484.452 2854.3372 Q 8589.198 2854.3372 8589.198 2880.5237 Q 8589.198 2906.7104 8563.012 2906.7104 Q 8536.825 2906.7104 8589.198 2932.897 Q 8641.571 2932.897 8641.571 2906.7104 Q 8641.571 2880.5237 8746.317 2906.7104 Q 8824.877 2906.7104 8851.063 2906.7104 Q 8877.251 2906.7104 8877.251 2932.897 Q 8903.4375 2959.0835 8903.4375 2932.897 Q 8903.4375 2906.7104 9008.184 2906.7104 Q 9086.743 2906.7104 9086.743 2932.897 Q 9086.743 2959.0835 9112.93 2959.0835 L 9165.303 2959.0835 L 9217.676 2959.0835 L 9270.049 2959.0835 L 9217.676 2959.0835 L 9191.489 2959.0835 L 9217.676 2932.897 L 9270.049 2906.7104 L 9270.049 2906.7104 L 9270.049 2906.7104 L 9296.235 2906.7104 L 9296.235 2906.7104 L 9270.049 2880.5237 Q 9217.676 2854.3372 9165.303 2854.3372 L 9112.93 2854.3372 L 9217.676 2854.3372 L 9296.235 2854.3372 L 9296.235 2854.3372 L 9322.422 2854.3372 L 9322.422 2854.3372 L 9322.422 2854.3372 L 9479.542 2854.3372 Q 9636.661 2854.3372 9662.848 2854.3372 L 9689.034 2854.3372 L 9741.407 2854.3372 L 9767.594 2854.3372 L 9741.407 2880.5237 Q 9741.407 2906.7104 9741.407 2959.0835 Q 9741.407 2985.27 9689.034 2985.27 L 9662.848 3011.4565 L 9662.848 3011.4565 L 9689.034 3011.4565 L 9689.034 3011.4565 L 9689.034 3011.4565 L 9793.781 3037.6433 Q 9898.527 3037.6433 9924.714 3090.0164 Q 9924.714 3168.5762 9950.9 3168.5762 Q 9977.087 3168.5762 10003.273 3142.3896 Q 10003.273 3116.203 10055.646 3116.203 Q 10108.02 3116.203 10186.579 3116.203 Q 10265.14 3090.0164 10265.14 3116.203 Q 10265.14 3168.5762 10343.699 3142.3896 Q 10422.259 3116.203 10422.259 3090.0164 L 10422.259 3090.0164 L 10448.445 3142.3896 Q 10448.445 3194.7627 10474.632 3220.9492 Q 10527.005 3220.9492 10474.632 3247.136 Q 10448.445 3273.3225 10474.632 3273.3225 Q 10527.005 3273.3225 10527.005 3299.509 Q 10553.191 3325.6956 10631.751 3325.6956 L 10684.124 3325.6956 L 10684.124 3351.882 L 10684.124 3351.882 L 10657.9375 3351.882 L 10657.9375 3378.0688 L 10631.751 3378.0688 Q 10579.378 3430.442 10579.378 3430.442 L 10579.378 3430.442 L 10605.564 3456.6284 L 10631.751 3482.8152 L 10631.751 3430.442 L 10631.751 3404.2554 L 10657.9375 3404.2554 L 10684.124 3378.0688 L 10762.685 3378.0688 Q 10841.244 3378.0688 10841.244 3325.6956 Q 10841.244 3299.509 10867.431 3325.6956 Q 10893.617 3325.6956 10945.99 3325.6956 Q 10998.363 3299.509 11024.55 3325.6956 L 11050.736 3351.882 L 11050.736 3273.3225 Q 11050.736 3220.9492 11024.55 3220.9492 Q 10998.363 3220.9492 11050.736 3194.7627 Q 11103.109 3168.5762 11234.043 3142.3896 L 11364.976 3116.203 L 11391.162 3116.203 L 11417.349 3116.203 L 11469.722 3142.3896 L 11522.095 3168.5762 L 11522.095 3168.5762 L 11522.095 3168.5762 L 11495.908 3168.5762 Q 11495.908 3168.5762 11417.349 3168.5762 L 11364.976 3168.5762 L 11417.349 3194.7627 L 11443.535 3220.9492 L 11574.468 3220.9492 Q 11731.588 3220.9492 11731.588 3273.3225 Q 11731.588 3299.509 11836.334 3273.3225 Q 11914.894 3273.3225 11941.08 3273.3225 L 11967.267 3273.3225 L 12019.64 3273.3225 L 12072.014 3273.3225 L 12098.2 3247.136 L 12150.573 3247.136 L 12176.76 3273.3225 Q 12202.946 3299.509 12229.133 3299.509 L 12229.133 3325.6956 L 12255.319 3325.6956 L 12255.319 3325.6956 L 12255.319 3325.6956 L 12255.319 3325.6956 L 12281.506 3351.882 Q 12307.692 3378.0688 12307.692 3378.0688 L 12333.879 3378.0688 L 12333.879 3404.2554 Q 12360.065 3430.442 12360.065 3430.442 L 12360.065 3430.442 L 12412.438 3456.6284 Q 12464.812 3482.8152 12464.812 3535.1882 Q 12490.998 3587.5615 12569.559 3613.748 Q 12674.305 3639.9346 12726.678 3666.121 L 12752.864 3666.121 L 12779.051 3666.121 L 12831.424 3666.121 L 12831.424 3692.3076 L 12831.424 3718.4944 L 12857.61 3718.4944 L 12857.61 3744.681 L 12857.61 3744.681 L 12883.797 3744.681 L 12936.17 3823.2407 Q 13014.73 3901.8003 13040.917 3901.8003 L 13040.917 3901.8003 L 13040.917 3901.8003 Q 13040.917 3901.8003 13040.917 3927.987 L 13067.104 3927.987 L 13067.104 3927.987 L 13093.29 3927.987 L 13093.29 3980.36 Q 13093.29 4032.7332 13119.477 4032.7332 Q 13145.663 4032.7332 13145.663 4058.92 Q 13145.663 4085.1064 13224.223 4137.4795 Q 13302.782 4163.666 13355.155 4189.8525 Q 13407.528 4189.8525 13407.528 4216.0396 L 13407.528 4242.226 L 13433.716 4242.226 L 13459.902 4268.4126 L 13512.275 4268.4126 L 13538.462 4268.4126 L 13721.768 4242.226 Q 13905.074 4216.0396 13931.261 4216.0396 L 13957.447 4216.0396 L 13957.447 4189.8525 L 13983.634 4189.8525 L 13983.634 4189.8525 L 13983.634 4163.666 L 13983.634 4163.666 L 13983.634 4163.666 L 14009.82 4163.666 L 14009.82 4163.666 L 14009.82 4137.4795 L 14036.007 4137.4795 L 14036.007 4137.4795 L 14036.007 4111.293 L 14036.007 4111.293 L 14036.007 4111.293 L 14062.193 4085.1064 L 14088.38 4058.92 L 14088.38 4058.92 L 14088.38 4058.92 L 14062.193 4058.92 L 14036.007 4058.92 L 14009.82 4058.92 L 13983.634 4058.92 L 13983.634 4085.1064 Q 13983.634 4085.1064 13957.447 4085.1064 Q 13957.447 4111.293 13957.447 4032.7332 Q 13931.261 3980.36 13905.074 3980.36 Q 13852.7 3980.36 13826.514 3901.8003 L 13774.141 3849.4272 L 13774.141 3849.4272 Q 13774.141 3823.2407 13721.768 3770.8674 Q 13695.581 3744.681 13590.835 3718.4944 L 13486.089 3692.3076 L 13486.089 3692.3076 L 13512.275 3692.3076 L 13512.275 3692.3076 L 13512.275 3692.3076 L 13538.462 3666.121 Q 13564.648 3639.9346 13617.021 3639.9346 Q 13643.208 3639.9346 13617.021 3587.5615 Q 13617.021 3535.1882 13564.648 3535.1882 Q 13512.275 3509.0017 13512.275 3482.8152 L 13512.275 3456.6284 L 13512.275 3378.0688 Q 13512.275 3325.6956 13407.528 3273.3225 Q 13355.155 3220.9492 13355.155 3194.7627 Q 13355.155 3168.5762 13328.969 3168.5762 L 13302.782 3168.5762 L 13302.782 3168.5762 Q 13302.782 3142.3896 13224.223 3116.203 Q 13145.663 3116.203 13171.85 3063.8298 Q 13198.036 3063.8298 13093.29 2985.27 Q 13014.73 2932.897 12988.544 2880.5237 Q 12988.544 2828.1506 12936.17 2801.964 L 12857.61 2801.964 L 12857.61 2801.964 Q 12857.61 2801.964 12831.424 2775.7773 Q 12805.237 2749.5908 12779.051 2671.031 Q 12726.678 2566.285 12674.305 2566.285 Q 12648.118 2540.0981 12648.118 2513.9116 Q 12621.932 2461.5386 12595.745 2435.3518 Q 12569.559 2409.1653 12569.559 2382.9788 Q 12569.559 2330.6055 12517.186 2278.2324 L 12464.812 2225.8594 L 12464.812 2199.6726 Q 12464.812 2173.486 12438.625 2147.2996 L 12412.438 2121.113 L 12464.812 2121.113 Q 12543.372 2068.7397 12569.559 2068.7397 L 12595.745 2068.7397 L 12543.372 2042.5532 Q 12490.998 2016.3666 12464.812 2016.3666 L 12412.438 2016.3666 L 12412.438 2016.3666 L 12412.438 1990.18 L 12386.252 1990.18 L 12386.252 1963.9935 L 12412.438 1963.9935 L 12438.625 1963.9935 L 12464.812 1937.8069 L 12490.998 1911.6204 L 12490.998 1911.6204 L 12464.812 1911.6204 L 12464.812 1911.6204 L 12464.812 1911.6204 L 12464.812 1885.4337 L 12464.812 1885.4337 L 12490.998 1885.4337 L 12490.998 1859.2472 L 12517.186 1859.2472 Q 12543.372 1859.2472 12543.372 1911.6204 Q 12543.372 1937.8069 12621.932 1885.4337 Q 12674.305 1833.0605 12805.237 1806.874 Q 12909.983 1754.5009 12936.17 1780.6874 Q 12962.356 1780.6874 12936.17 1806.874 Q 12936.17 1859.2472 13093.29 1833.0605 Q 13224.223 1833.0605 13224.223 1806.874 Q 13224.223 1780.6874 13302.782 1780.6874 Q 13355.155 1754.5009 13381.342 1754.5009 L 13407.528 1754.5009 L 13407.528 1728.3142 L 13407.528 1728.3142 L 13433.716 1702.1277 L 13459.902 1675.941 L 13459.902 1675.941 L 13459.902 1702.1277 L 13486.089 1702.1277 L 13512.275 1702.1277 L 13512.275 1728.3142 Q 13512.275 1728.3142 13459.902 1754.5009 L 13407.528 1806.874 L 13564.648 1780.6874 Q 13695.581 1780.6874 13695.581 1806.874 Q 13695.581 1833.0605 13747.954 1806.874 Q 13774.141 1806.874 13800.327 1833.0605 Q 13826.514 1859.2472 13957.447 1833.0605 Q 14088.38 1806.874 14088.38 1780.6874 L 14088.38 1754.5009 L 14140.753 1754.5009 L 14193.126 1754.5009 L 14193.126 1806.874 Q 14193.126 1833.0605 14140.753 1833.0605 Q 14114.566 1859.2472 14166.939 1859.2472 Q 14219.3125 1859.2472 14219.3125 1885.4337 L 14219.3125 1911.6204 L 14350.246 1885.4337 Q 14481.179 1859.2472 14454.992 1885.4337 Q 14454.992 1911.6204 14507.365 1911.6204 Q 14559.738 1911.6204 14585.925 1859.2472 Q 14612.111 1806.874 14638.298 1833.0605 Q 14664.484 1859.2472 14769.23 1859.2472 Q 14873.978 1885.4337 14873.978 1859.2472 Q 14873.978 1833.0605 15135.843 1833.0605 Q 15423.8955 1806.874 15502.455 1833.0605 Q 15581.015 1833.0605 15581.015 1859.2472 Q 15581.015 1885.4337 15607.201 1885.4337 Q 15633.388 1911.6204 15659.574 1911.6204 L 15659.574 1911.6204 L 15659.574 1911.6204 L 15659.574 1911.6204 L 15790.508 1990.18 Q 15921.44 2042.5532 15895.254 2068.7397 Q 15895.254 2121.113 15921.44 2121.113 Q 15973.813 2147.2996 15947.627 2173.486 Q 15921.44 2199.6726 16052.373 2225.8594 Q 16157.12 2278.2324 16183.307 2304.419 Q 16183.307 2330.6055 16366.612 2330.6055 Q 16549.918 2330.6055 16707.037 2304.419 Q 16837.97 2278.2324 16837.97 2304.419 L 16864.158 2304.419 L 16864.158 2304.419 Q 16864.158 2278.2324 16916.531 2278.2324 Q 16942.717 2278.2324 16890.344 2252.046 Q 16837.97 2252.046 16837.97 2225.8594 L 16837.97 2199.6726 L 16968.904 2199.6726 Q 17073.65 2199.6726 17073.65 2252.046 Q 17047.463 2304.419 17073.65 2304.419 Q 17099.836 2304.419 17126.023 2278.2324 Q 17126.023 2225.8594 17178.396 2252.046 Q 17256.955 2252.046 17283.143 2278.2324 Q 17283.143 2330.6055 17361.703 2304.419 Q 17440.262 2278.2324 17466.45 2278.2324 L 17466.45 2278.2324 L 17492.635 2252.046 L 17545.008 2252.046 L 17545.008 2304.419 Q 17545.008 2356.7922 17492.635 2382.9788 Q 17466.45 2382.9788 17545.008 2409.1653 Q 17597.38 2435.3518 17623.568 2409.1653 Q 17649.754 2409.1653 17649.754 2435.3518 Q 17623.568 2487.725 17649.754 2461.5386 Q 17702.127 2461.5386 17702.127 2487.725 Q 17702.127 2513.9116 17806.875 2487.725 Q 17911.621 2487.725 17937.807 2540.0981 Q 17937.807 2592.4714 18225.86 2592.4714 Q 18487.725 2592.4714 18644.844 2540.0981 Q 18828.15 2487.725 18959.084 2487.725 Q 19063.83 2487.725 19273.322 2435.3518 Q 19509.002 2382.9788 19535.188 2382.9788 Q 19561.375 2382.9788 19587.562 2356.7922 L 19639.936 2330.6055 L 19666.121 2330.6055 L 19692.309 2330.6055 L 19692.309 2356.7922 L 19692.309 2356.7922 L 19666.121 2356.7922 L 19666.121 2382.9788 L 19639.936 2382.9788 Q 19587.562 2435.3518 19639.936 2435.3518 Q 19666.121 2435.3518 19666.121 2461.5386 L 19639.936 2487.725 L 19639.936 2513.9116 L 19639.936 2540.0981 L 19666.121 2540.0981 L 19692.309 2540.0981 L 19692.309 2513.9116 L 19692.309 2487.725 L 19718.494 2487.725 L 19718.494 2487.725 L 19744.682 2461.5386 Q 19770.867 2461.5386 19770.867 2487.725 L 19770.867 2513.9116 L 19744.682 2513.9116 L 19744.682 2513.9116 L 19744.682 2513.9116 Q 19744.682 2513.9116 19718.494 2540.0981 L 19718.494 2592.4714 L 19744.682 2592.4714 L 19770.867 2592.4714 L 19797.055 2618.658 Q 19823.24 2618.658 19823.24 2644.8445 Q 19849.428 2671.031 19849.428 2644.8445 Q 19849.428 2592.4714 19901.8 2644.8445 Q 19954.174 2671.031 20163.666 2749.5908 Q 20320.785 2801.964 20320.785 2828.1506 Q 20320.785 2854.3372 20373.158 2854.3372 Q 20425.531 2880.5237 20399.346 2906.7104 Q 20373.158 2906.7104 20582.652 2932.897 Q 20765.957 2959.0835 20765.957 2932.897 Q 20765.957 2906.7104 20896.89 2932.897 Q 21001.637 2959.0835 21054.01 2959.0835 L 21106.383 2959.0835 L 21132.57 2932.897 L 21158.756 2906.7104 L 21158.756 2906.7104 L 21158.756 2906.7104 L 21132.57 2906.7104 L 21132.57 2906.7104 L 21132.57 2880.5237 L 21158.756 2880.5237 L 21158.756 2880.5237 L 21158.756 2854.3372 L 21184.943 2854.3372 L 21211.129 2854.3372 L 21211.129 2828.1506 L 21211.129 2828.1506 L 21368.248 2854.3372 Q 21525.37 2854.3372 21525.37 2854.3372 L 21551.555 2854.3372 L 21551.555 2854.3372 L 21551.555 2854.3372 L 21551.555 2880.5237 L 21577.742 2880.5237 L 21577.742 2880.5237 L 21577.742 2906.7104 L 21603.928 2906.7104 L 21630.115 2906.7104 L 21630.115 2932.897 L 21630.115 2932.897 L 21656.3 2932.897 L 21656.3 2959.0835 L 21734.861 3011.4565 Q 21787.234 3090.0164 21944.354 3116.203 Q 22075.287 3116.203 22153.846 3168.5762 Q 22232.406 3220.9492 22310.967 3220.9492 L 22389.525 3220.9492 L 22441.898 3273.3225 Q 22520.459 3325.6956 22520.459 3351.882 Q 22520.459 3378.0688 22572.832 3378.0688 Q 22651.39 3378.0688 22729.951 3404.2554 L 22782.324 3404.2554 L 22834.697 3482.8152 Q 22887.07 3561.3748 22913.258 3561.3748 Q 22939.443 3587.5615 23044.19 3587.5615 L 23175.123 3587.5615 L 23253.684 3587.5615 Q 23306.057 3587.5615 23306.057 3613.748 L 23332.242 3613.748 L 23358.43 3639.9346 Q 23358.43 3639.9346 23332.242 3666.121 Q 23306.057 3692.3076 23410.803 3718.4944 Q 23515.549 3744.681 23515.549 3770.8674 Q 23515.549 3797.054 23620.295 3797.054 L 23725.041 3797.054 L 23777.414 3823.2407 Q 23803.602 3849.4272 23829.787 3823.2407 Q 23855.975 3823.2407 23882.16 3875.6138 Q 23908.348 3901.8003 23986.906 3927.987 L 24091.652 3954.1736 L 24091.652 3954.1736 L 24091.652 3954.1736 L 24117.84 3954.1736 L 24117.84 3954.1736 L 24144.027 3980.36 L 24196.4 3980.36 L 24196.4 4006.5466 L 24196.4 4032.7332 L 24327.332 4058.92 Q 24458.266 4111.293 24615.385 4163.666 Q 24772.504 4242.226 24772.504 4320.7856 Q 24798.691 4425.5317 24929.623 4477.9053 Q 25034.371 4504.092 25165.303 4556.465 Q 25296.236 4582.6514 25400.982 4608.838 Q 25505.729 4635.0244 25505.729 4635.0244 L 25531.916 4635.0244 L 25558.102 4661.211 Q 25558.102 4687.398 25767.594 4687.398 Q 26003.273 4687.398 26081.834 4687.398 L 26160.393 4687.398 L 26186.58 4661.211 L 26238.953 4635.0244 L 26238.953 4635.0244 L 26238.953 4635.0244 L 26265.139 4635.0244 L 26265.139 4635.0244 L 26265.139 4608.838 L 26291.326 4608.838 L 26291.326 4530.2783 L 26291.326 4477.9053 L 26265.139 4477.9053 L 26265.139 4477.9053 L 26265.139 4451.7188 L 26238.953 4451.7188 L 26238.953 4425.5317 L 26238.953 4373.1587 L 26212.766 4346.972 Q 26186.58 4320.7856 26186.58 4294.599 Q 26160.393 4268.4126 26081.834 4268.4126 L 25977.088 4268.4126 L 25977.088 4268.4126 Q 25977.088 4268.4126 25950.9 4216.0396 Q 25924.713 4189.8525 25872.34 4163.666 L 25793.781 4111.293 L 25767.594 4111.293 L 25767.594 4111.293 L 25767.594 4111.293 Q 25767.594 4111.293 25662.848 4058.92 Q 25584.29 4032.7332 25584.29 4006.5466 Q 25558.102 3954.1736 25531.916 3954.1736 Q 25479.543 3954.1736 25400.982 3901.8003 Q 25348.61 3901.8003 25296.236 3823.2407 Q 25243.863 3770.8674 25217.676 3770.8674 Q 25191.49 3770.8674 25191.49 3744.681 Q 25191.49 3718.4944 25112.93 3718.4944 L 25060.557 3718.4944 L 25060.557 3692.3076 Q 25034.371 3692.3076 25034.371 3692.3076 L 25034.371 3692.3076 L 25034.371 3692.3076 Q 25034.371 3692.3076 25008.184 3666.121 Q 24981.996 3639.9346 24903.438 3587.5615 L 24798.691 3509.0017 L 24798.691 3509.0017 Q 24798.691 3482.8152 24746.318 3456.6284 Q 24720.13 3404.2554 24641.572 3378.0688 Q 24563.012 3351.882 24563.012 3378.0688 Q 24563.012 3404.2554 24458.266 3378.0688 L 24353.52 3325.6956 L 24353.52 3325.6956 Q 24353.52 3299.509 24327.332 3299.509 L 24327.332 3299.509 L 24327.332 3299.509 Q 24327.332 3273.3225 24248.773 3273.3225 Q 24144.027 3273.3225 23829.787 3168.5762 L 23515.549 3037.6433 L 23515.549 3037.6433 Q 23515.549 3011.4565 23306.057 2959.0835 Q 23096.562 2880.5237 23096.562 2828.1506 Q 23070.377 2775.7773 23044.19 2775.7773 L 23018.004 2775.7773 L 22939.443 2775.7773 Q 22887.07 2775.7773 22887.07 2749.5908 Q 22887.07 2723.4043 22625.205 2644.8445 L 22389.525 2566.285 L 22389.525 2540.0981 Q 22363.34 2540.0981 22363.34 2540.0981 L 22363.34 2540.0981 L 22363.34 2540.0981 Q 22363.34 2513.9116 22337.152 2513.9116 L 22337.152 2513.9116 L 22337.152 2487.725 Q 22310.967 2487.725 22310.967 2461.5386 Q 22310.967 2435.3518 22153.846 2409.1653 Q 21996.727 2382.9788 21944.354 2330.6055 Q 21891.98 2278.2324 21839.607 2278.2324 L 21761.047 2252.046 L 21734.861 2252.046 Q 21682.488 2225.8594 21682.488 2225.8594 Q 21656.3 2225.8594 21525.37 2147.2996 Q 21420.623 2094.9263 21315.875 2068.7397 Q 21211.129 2016.3666 20949.264 1911.6204 L 20713.584 1833.0605 L 20713.584 1833.0605 Q 20713.584 1806.874 20635.025 1806.874 Q 20556.465 1806.874 20582.652 1754.5009 Q 20582.652 1728.3142 20556.465 1728.3142 L 20530.28 1702.1277 L 20504.092 1702.1277 L 20477.906 1702.1277 L 20477.906 1702.1277 L 20477.906 1702.1277 L 20451.719 1675.941 L 20425.531 1649.7545 L 20451.719 1649.7545 L 20477.906 1649.7545 L 20530.28 1623.568 Q 20582.652 1597.3813 20582.652 1571.1948 Q 20608.838 1518.8217 20635.025 1518.8217 Q 20661.21 1518.8217 20687.398 1492.635 Q 20687.398 1440.2618 20635.025 1387.8887 Q 20582.652 1335.5155 20582.652 1335.5155 L 20582.652 1309.329 L 20582.652 1309.329 L 20582.652 1283.1425 L 20582.652 1283.1425 L 20582.652 1283.1425 L 20582.652 1283.1425 L 20582.652 1256.9558 L 20582.652 1256.9558 L 20582.652 1230.7693 L 20582.652 1230.7693 L 20582.652 1230.7693 L 20608.838 1230.7693 L 20608.838 1230.7693 L 20608.838 1204.5826 L 20635.025 1204.5826 L 20635.025 1204.5826 L 20635.025 1230.7693 L 20687.398 1230.7693 Q 20739.771 1230.7693 20792.145 1178.3961 Q 20844.518 1126.023 20792.145 1073.6498 Q 20765.957 1021.2766 20792.145 995.09 Q 20818.33 995.09 20818.33 968.90344 Q 20818.33 942.71686 20896.89 916.5303 Q 20949.264 890.3437 20975.451 837.9705 Q 21001.637 759.4108 21027.824 759.4108 Q 21054.01 733.22424 21132.57 654.6645 Q 21184.943 576.10474 21211.129 576.10474 Q 21237.316 576.10474 21263.502 602.2913 Q 21263.502 654.6645 21263.502 628.4779 Q 21289.69 602.2913 21315.875 602.2913 L 21342.062 602.2913 L 21342.062 576.10474 Q 21368.248 549.91815 21342.062 523.73157 Q 21342.062 497.545 21342.062 445.17184 Q 21315.875 392.7987 21368.248 392.7987 Q 21394.436 418.98526 21394.436 340.42554 Q 21420.623 261.86578 21446.809 235.67921 Q 21499.182 183.30606 21499.182 157.11948 Q 21499.182 130.93289 21525.37 130.93289 Q 21577.742 104.746315 21577.742 52.373158 z M 20687.398 1283.1425 Q 20713.584 1283.1425 20713.584 1256.9558 Q 20739.771 1256.9558 20739.771 1283.1425 L 20739.771 1309.329 L 20687.398 1309.329 Q 20661.21 1283.1425 20687.398 1283.1425 z M 12857.61 1806.874 Q 12883.797 1806.874 12883.797 1833.0605 Q 12883.797 1859.2472 12831.424 1859.2472 Q 12805.237 1859.2472 12831.424 1833.0605 Q 12857.61 1806.874 12857.61 1806.874 z M 30402.62 1937.8069 Q 30402.62 1911.6204 30428.805 1911.6204 Q 30454.992 1911.6204 30454.992 1937.8069 Q 30454.992 1963.9935 30428.805 1963.9935 Q 30402.62 1963.9935 30402.62 1937.8069 z M 7751.2275 3063.8298 Q 7751.2275 3063.8298 7777.414 3063.8298 L 7777.414 3063.8298 L 7751.2275 3063.8298 Q 7751.2275 3063.8298 7751.2275 3063.8298 z M 7751.2275 3142.3896 Q 7751.2275 3142.3896 7777.414 3142.3896 Q 7777.414 3168.5762 7751.2275 3168.5762 Q 7751.2275 3168.5762 7751.2275 3142.3896 z M 11312.603 3168.5762 Q 11312.603 3168.5762 11338.789 3168.5762 Q 11338.789 3168.5762 11312.603 3168.5762 Q 11312.603 3168.5762 11312.603 3168.5762 z M 3901.8003 3220.9492 Q 3927.987 3220.9492 3927.987 3220.9492 Q 3927.987 3220.9492 3927.987 3220.9492 Q 3901.8003 3220.9492 3901.8003 3220.9492 z M 7541.735 3299.509 Q 7541.735 3273.3225 7594.108 3299.509 Q 7646.4814 3325.6956 7594.108 3325.6956 Q 7541.735 3325.6956 7541.735 3299.509 z M 3351.882 3299.509 Q 3351.882 3299.509 3378.0688 3299.509 Q 3378.0688 3325.6956 3351.882 3325.6956 Q 3351.882 3325.6956 3351.882 3299.509 z M 3875.6138 3325.6956 Q 3875.6138 3325.6956 3901.8003 3325.6956 Q 3901.8003 3325.6956 3875.6138 3325.6956 Q 3875.6138 3325.6956 3875.6138 3325.6956 z M 10448.445 3325.6956 Q 10474.632 3325.6956 10474.632 3325.6956 Q 10474.632 3325.6956 10474.632 3325.6956 Q 10448.445 3325.6956 10448.445 3325.6956 z M 7332.242 3351.882 Q 7332.242 3351.882 7358.4287 3351.882 Q 7358.4287 3378.0688 7332.242 3378.0688 Q 7332.242 3378.0688 7332.242 3351.882 z M 4739.771 3561.3748 L 4739.771 3587.5615 L 4713.5845 3587.5615 L 4713.5845 3587.5615 L 4713.5845 3561.3748 Q 4687.398 3535.1882 4713.5845 3561.3748 Q 4765.9575 3561.3748 4739.771 3561.3748 z M 6546.645 3744.681 L 6599.018 3744.681 L 6546.645 3744.681 Q 6494.272 3744.681 6494.272 3744.681 Q 6520.4585 3744.681 6546.645 3744.681 z M 5054.01 3770.8674 Q 5080.1963 3770.8674 5080.1963 3770.8674 Q 5080.1963 3797.054 5080.1963 3797.054 Q 5054.01 3797.054 5054.01 3770.8674 z M 6441.8984 3797.054 Q 6441.8984 3797.054 6468.085 3797.054 Q 6468.085 3797.054 6441.8984 3797.054 Q 6441.8984 3797.054 6441.8984 3797.054 z M 5342.062 3849.4272 L 5368.249 3849.4272 L 5394.4355 3849.4272 Q 5446.8086 3849.4272 5420.622 3849.4272 L 5394.4355 3849.4272 L 5342.062 3849.4272 L 5315.8755 3849.4272 L 5342.062 3849.4272 z M 5472.995 3875.6138 Q 5472.995 3849.4272 5499.1816 3849.4272 Q 5551.5547 3849.4272 5525.368 3875.6138 Q 5499.1816 3901.8003 5499.1816 3901.8003 Q 5499.1816 3901.8003 5472.995 3875.6138 z M 5708.6743 3927.987 L 5708.6743 3954.1736 L 5682.488 3954.1736 Q 5656.3013 3954.1736 5656.3013 3927.987 Q 5630.1147 3901.8003 5656.3013 3901.8003 Q 5708.6743 3901.8003 5708.6743 3927.987 z M 6625.2046 3980.36 L 6625.2046 4006.5466 L 6599.018 4006.5466 L 6572.8315 4006.5466 L 6546.645 4032.7332 Q 6520.4585 4032.7332 6520.4585 4006.5466 Q 6520.4585 3980.36 6572.8315 3954.1736 Q 6599.018 3954.1736 6625.2046 3980.36 z M 5944.3535 4032.7332 L 5944.3535 4006.5466 L 5970.54 4006.5466 Q 6022.913 4006.5466 6022.913 4058.92 Q 6022.913 4085.1064 6075.2866 4085.1064 Q 6101.473 4111.293 6075.2866 4111.293 Q 6049.1 4111.293 6022.913 4111.293 L 6022.913 4111.293 L 5996.7266 4111.293 L 5970.54 4111.293 L 5970.54 4137.4795 L 5970.54 4137.4795 L 5970.54 4111.293 L 5970.54 4085.1064 L 5970.54 4085.1064 L 5970.54 4058.92 L 5970.54 4058.92 L 5970.54 4058.92 L 5944.3535 4032.7332 z" svg:height="74.36989mm" draw:style-name="style-80" svg:viewBox="0.0 0.0 32000.0 7436.989" svg:width="320.0mm" svg:x="0.0mm" svg:y="140.0982mm"/>
          <draw:path svg:d="M 130.93289 0.0 L 157.11948 0.0 L 157.11948 26.186579 Q 130.93289 52.373158 130.93289 52.373158 L 130.93289 52.373158 L 130.93289 78.55974 Q 130.93289 130.93289 78.55974 130.93289 Q 3.6379788E-12 157.11948 3.6379788E-12 130.93289 Q 26.186579 78.55974 52.373158 52.373158 L 78.55974 26.186579 L 78.55974 26.186579 Q 104.746315 26.186579 130.93289 0.0 z" svg:height="1.309329mm" draw:style-name="style-81" svg:viewBox="0.0 0.0 157.11948 130.93289" svg:width="1.5711948mm" svg:x="268.41245mm" svg:y="55.25368mm"/>
          <draw:path svg:d="M 733.22424 130.93289 L 759.4108 130.93289 L 759.4108 157.11948 L 759.4108 183.30606 L 733.22424 209.49263 L 733.22424 235.67921 L 759.4108 235.67921 L 785.5974 235.67921 L 785.5974 261.86578 L 785.5974 261.86578 L 759.4108 261.86578 L 759.4108 261.86578 L 602.2913 261.86578 Q 445.17184 235.67921 392.7987 235.67921 L 366.61212 235.67921 L 288.05237 235.67921 Q 235.67921 235.67921 130.93289 235.67921 L 52.373158 235.67921 L 26.186579 209.49263 L 0.0 209.49263 L 0.0 183.30606 L 0.0 130.93289 L 26.186579 130.93289 L 52.373158 130.93289 L 78.55974 104.746315 L 104.746315 78.55974 L 104.746315 78.55974 L 130.93289 78.55974 L 130.93289 78.55974 L 130.93289 78.55974 L 130.93289 52.373158 L 130.93289 52.373158 L 157.11948 52.373158 L 157.11948 78.55974 L 209.49263 78.55974 Q 261.86578 78.55974 261.86578 52.373158 Q 261.86578 26.186579 261.86578 0.0 L 261.86578 0.0 L 314.23895 26.186579 Q 392.7987 26.186579 392.7987 78.55974 Q 392.7987 104.746315 471.35843 104.746315 Q 549.91815 104.746315 576.10474 26.186579 Q 602.2913 -26.186579 680.8511 0.0 Q 759.4108 26.186579 733.22424 78.55974 Q 707.03766 130.93289 733.22424 130.93289 z" svg:height="2.618658mm" draw:style-name="style-82" svg:viewBox="0.0 0.0 785.5974 261.86578" svg:width="7.8559737mm" svg:x="172.56956mm" svg:y="80.3928mm"/>
          <draw:path svg:d="M 497.545 26.186579 L 497.545 1.8189894E-12 L 523.73157 1.8189894E-12 Q 549.91815 1.8189894E-12 576.10474 78.55974 Q 602.2913 157.11948 602.2913 157.11948 L 602.2913 157.11948 L 576.10474 157.11948 L 576.10474 157.11948 L 576.10474 183.30606 L 549.91815 183.30606 L 549.91815 209.49263 L 549.91815 261.86578 L 523.73157 261.86578 L 523.73157 261.86578 L 523.73157 288.05237 L 497.545 288.05237 L 497.545 288.05237 L 497.545 314.23895 L 418.98526 314.23895 Q 340.42554 314.23895 209.49263 314.23895 Q 78.55974 288.05237 78.55974 314.23895 L 78.55974 340.42554 L 52.373158 314.23895 L 26.186579 261.86578 L 26.186579 261.86578 L 26.186579 261.86578 L 26.186579 235.67921 L 26.186579 235.67921 L 4.5474735E-13 235.67921 L 4.5474735E-13 235.67921 L 4.5474735E-13 235.67921 Q 4.5474735E-13 209.49263 26.186579 209.49263 Q 52.373158 209.49263 52.373158 157.11948 L 52.373158 130.93289 L 52.373158 130.93289 L 78.55974 130.93289 L 78.55974 130.93289 L 78.55974 157.11948 L 78.55974 157.11948 L 78.55974 157.11948 L 104.746315 104.746315 Q 104.746315 78.55974 209.49263 104.746315 Q 288.05237 130.93289 392.7987 130.93289 Q 471.35843 104.746315 445.17184 104.746315 Q 392.7987 52.373158 445.17184 52.373158 Q 497.545 52.373158 497.545 26.186579 z" svg:height="3.4042554mm" draw:style-name="style-83" svg:viewBox="0.0 0.0 602.2913 340.42554" svg:width="6.0229135mm" svg:x="36.399345mm" svg:y="87.46317mm"/>
          <draw:path svg:d="M 26.186579 26.186579 L 26.186579 0.0 L 52.373158 0.0 L 104.746315 26.186579 L 130.93289 26.186579 L 157.11948 26.186579 L 157.11948 52.373158 L 157.11948 52.373158 L 183.30606 26.186579 Q 209.49263 26.186579 418.98526 26.186579 Q 628.4779 26.186579 654.6645 52.373158 Q 680.8511 78.55974 785.5974 78.55974 Q 890.3437 78.55974 995.09 104.746315 Q 1099.8363 130.93289 1152.2095 104.746315 Q 1178.3961 78.55974 1204.5826 52.373158 Q 1256.9558 26.186579 1309.329 26.186579 L 1335.5155 26.186579 L 1335.5155 26.186579 L 1361.7021 26.186579 L 1361.7021 26.186579 L 1361.7021 26.186579 L 1387.8887 52.373158 L 1414.0753 52.373158 L 1414.0753 104.746315 Q 1387.8887 183.30606 1361.7021 183.30606 Q 1335.5155 183.30606 1335.5155 235.67921 L 1335.5155 261.86578 L 1518.8217 261.86578 Q 1702.1277 288.05237 1780.6874 288.05237 L 1833.0605 288.05237 L 1833.0605 261.86578 L 1833.0605 261.86578 L 1859.2472 261.86578 L 1859.2472 235.67921 L 1859.2472 235.67921 L 1885.4337 235.67921 L 1885.4337 235.67921 L 1885.4337 235.67921 L 1911.6204 261.86578 L 1937.8069 288.05237 L 1937.8069 288.05237 L 1937.8069 288.05237 L 1937.8069 314.23895 L 1937.8069 340.42554 L 1937.8069 340.42554 L 1937.8069 340.42554 L 1885.4337 366.61212 L 1806.874 366.61212 L 1806.874 392.7987 L 1806.874 418.98526 L 1806.874 418.98526 L 1806.874 445.17184 L 1780.6874 445.17184 Q 1754.5009 445.17184 1702.1277 471.35843 Q 1649.7545 497.545 1675.941 549.91815 Q 1675.941 628.4779 1649.7545 628.4779 Q 1623.568 628.4779 1623.568 602.2913 Q 1623.568 576.10474 1492.635 549.91815 Q 1361.7021 549.91815 1283.1425 549.91815 Q 1204.5826 549.91815 1073.6498 497.545 Q 942.71686 445.17184 942.71686 418.98526 Q 942.71686 392.7987 890.3437 392.7987 Q 837.9705 392.7987 602.2913 340.42554 Q 366.61212 235.67921 261.86578 235.67921 L 130.93289 209.49263 L 104.746315 209.49263 L 52.373158 183.30606 L 52.373158 183.30606 L 52.373158 183.30606 L 26.186579 157.11948 L 0.0 130.93289 L 0.0 78.55974 L 0.0 52.373158 L 26.186579 26.186579 z M 340.42554 78.55974 Q 340.42554 78.55974 340.42554 52.373158 Q 366.61212 52.373158 366.61212 78.55974 Q 366.61212 78.55974 340.42554 78.55974 z" svg:height="6.284779mm" draw:style-name="style-84" svg:viewBox="0.0 0.0 1937.8069 628.4779" svg:width="19.378069mm" svg:x="162.88052mm" svg:y="149.52538mm"/>
          <draw:path svg:d="M 314.23895 -1.8189894E-12 L 340.42554 -1.8189894E-12 L 445.17184 -1.8189894E-12 Q 576.10474 26.186579 576.10474 78.55974 Q 602.2913 104.746315 759.4108 183.30606 Q 916.5303 261.86578 995.09 261.86578 Q 1047.4631 261.86578 1204.5826 288.05237 L 1361.7021 314.23895 L 1361.7021 314.23895 L 1361.7021 314.23895 L 1387.8887 314.23895 L 1387.8887 314.23895 L 1387.8887 288.05237 L 1414.0753 288.05237 L 1414.0753 288.05237 L 1414.0753 314.23895 L 1466.4485 314.23895 L 1545.0082 314.23895 L 1571.1948 314.23895 Q 1623.568 314.23895 1623.568 340.42554 L 1623.568 340.42554 L 1623.568 340.42554 Q 1597.3813 366.61212 1387.8887 366.61212 Q 1178.3961 366.61212 1099.8363 392.7987 L 1021.2766 418.98526 L 1021.2766 418.98526 L 995.09 418.98526 L 995.09 523.73157 L 995.09 602.2913 L 1021.2766 602.2913 L 1021.2766 628.4779 L 1021.2766 628.4779 L 1047.4631 628.4779 L 1047.4631 628.4779 L 1047.4631 628.4779 L 1073.6498 654.6645 L 1099.8363 680.8511 L 1099.8363 680.8511 L 1099.8363 680.8511 L 1126.023 680.8511 L 1126.023 707.03766 L 1126.023 707.03766 Q 1126.023 733.22424 1152.2095 733.22424 Q 1178.3961 785.5974 1099.8363 785.5974 Q 1047.4631 785.5974 1047.4631 785.5974 L 1047.4631 837.9705 L 1021.2766 811.784 Q 995.09 811.784 968.90344 733.22424 L 942.71686 680.8511 L 916.5303 680.8511 L 890.3437 680.8511 L 890.3437 654.6645 L 890.3437 654.6645 L 864.1571 654.6645 L 864.1571 628.4779 L 864.1571 628.4779 L 837.9705 628.4779 L 837.9705 628.4779 L 837.9705 628.4779 L 837.9705 654.6645 L 837.9705 654.6645 L 837.9705 733.22424 Q 837.9705 837.9705 811.784 864.1571 L 811.784 890.3437 L 811.784 890.3437 Q 785.5974 890.3437 785.5974 916.5303 L 785.5974 942.71686 L 811.784 942.71686 L 811.784 942.71686 L 811.784 942.71686 L 837.9705 942.71686 L 837.9705 942.71686 L 837.9705 968.90344 L 811.784 968.90344 L 811.784 995.09 L 811.784 995.09 L 785.5974 995.09 L 785.5974 995.09 L 785.5974 995.09 L 785.5974 1021.2766 L 785.5974 1021.2766 L 785.5974 1021.2766 L 759.4108 995.09 L 759.4108 995.09 L 733.22424 995.09 L 733.22424 995.09 L 733.22424 995.09 L 733.22424 968.90344 L 733.22424 968.90344 L 707.03766 942.71686 L 680.8511 916.5303 L 680.8511 916.5303 L 680.8511 890.3437 L 680.8511 890.3437 L 680.8511 890.3437 L 654.6645 890.3437 L 654.6645 890.3437 L 680.8511 864.1571 Q 733.22424 837.9705 707.03766 811.784 Q 680.8511 785.5974 680.8511 785.5974 Q 680.8511 811.784 628.4779 811.784 Q 628.4779 811.784 628.4779 785.5974 Q 628.4779 759.4108 602.2913 733.22424 Q 576.10474 707.03766 576.10474 680.8511 Q 576.10474 654.6645 549.91815 654.6645 Q 523.73157 680.8511 523.73157 707.03766 Q 549.91815 733.22424 418.98526 680.8511 Q 261.86578 654.6645 261.86578 628.4779 Q 261.86578 602.2913 209.49263 576.10474 Q 130.93289 549.91815 104.746315 497.545 Q 104.746315 445.17184 52.373158 445.17184 Q 26.186579 418.98526 52.373158 392.7987 Q 52.373158 340.42554 26.186579 314.23895 Q -26.186579 261.86578 0.0 235.67921 Q 0.0 209.49263 52.373158 209.49263 Q 104.746315 209.49263 78.55974 130.93289 Q 78.55974 52.373158 104.746315 52.373158 L 130.93289 26.186579 L 209.49263 26.186579 Q 288.05237 -1.8189894E-12 314.23895 -1.8189894E-12 z" svg:height="10.212766mm" draw:style-name="style-85" svg:viewBox="0.0 0.0 1623.568 1021.2766" svg:width="16.23568mm" svg:x="298.00327mm" svg:y="151.35843mm"/>
          <draw:path svg:d="M 52.373158 104.746315 L 130.93289 1.8189894E-12 L 130.93289 1.8189894E-12 L 157.11948 1.8189894E-12 L 157.11948 1.8189894E-12 L 183.30606 1.8189894E-12 L 183.30606 52.373158 Q 235.67921 130.93289 209.49263 209.49263 L 209.49263 261.86578 L 183.30606 261.86578 Q 157.11948 261.86578 130.93289 288.05237 L 104.746315 314.23895 L 78.55974 314.23895 L 26.186579 314.23895 L 26.186579 261.86578 Q 26.186579 209.49263 0.0 209.49263 Q -26.186579 183.30606 52.373158 104.746315 z" svg:height="3.1423895mm" draw:style-name="style-86" svg:viewBox="0.0 0.0 209.49263 314.23895" svg:width="2.0949264mm" svg:x="256.89035mm" svg:y="128.83797mm"/>
          <draw:path svg:d="M 1152.2095 52.373158 L 1178.3961 52.373158 L 1178.3961 52.373158 L 1178.3961 52.373158 L 1152.2095 78.55974 L 1099.8363 104.746315 L 1099.8363 104.746315 L 1099.8363 104.746315 L 1126.023 104.746315 L 1126.023 130.93289 L 1099.8363 130.93289 Q 1047.4631 157.11948 942.71686 183.30606 L 811.784 209.49263 L 759.4108 209.49263 Q 707.03766 209.49263 680.8511 209.49263 Q 628.4779 209.49263 549.91815 209.49263 L 471.35843 235.67921 L 366.61212 235.67921 L 288.05237 235.67921 L 288.05237 235.67921 Q 288.05237 209.49263 314.23895 209.49263 Q 366.61212 209.49263 314.23895 157.11948 Q 261.86578 104.746315 157.11948 104.746315 L 78.55974 104.746315 L 78.55974 78.55974 L 78.55974 52.373158 L 52.373158 52.373158 L 26.186579 52.373158 L 26.186579 78.55974 L 3.6379788E-12 78.55974 L 3.6379788E-12 52.373158 L 3.6379788E-12 26.186579 L 78.55974 26.186579 L 157.11948 0.0 L 157.11948 0.0 L 157.11948 0.0 L 523.73157 0.0 Q 890.3437 0.0 1021.2766 26.186579 Q 1152.2095 52.373158 1152.2095 52.373158 z" svg:height="2.3567922mm" draw:style-name="style-87" svg:viewBox="0.0 0.0 1178.3961 235.67921" svg:width="11.783961mm" svg:x="250.3437mm" svg:y="55.51555mm"/>
          <draw:path svg:d="M 418.98526 0.0 L 549.91815 0.0 L 549.91815 0.0 L 549.91815 26.186579 L 707.03766 26.186579 Q 890.3437 78.55974 968.90344 78.55974 L 1047.4631 78.55974 L 1047.4631 78.55974 Q 1047.4631 78.55974 1073.6498 104.746315 L 1073.6498 104.746315 L 1126.023 78.55974 Q 1152.2095 78.55974 1178.3961 52.373158 L 1178.3961 52.373158 L 1178.3961 78.55974 L 1178.3961 104.746315 L 1178.3961 130.93289 Q 1178.3961 157.11948 1152.2095 157.11948 Q 1126.023 130.93289 1073.6498 183.30606 L 1047.4631 209.49263 L 1021.2766 209.49263 Q 1021.2766 235.67921 968.90344 209.49263 Q 942.71686 183.30606 654.6645 157.11948 L 366.61212 130.93289 L 183.30606 130.93289 L 26.186579 130.93289 L 26.186579 104.746315 L 26.186579 104.746315 L 0.0 104.746315 L 0.0 78.55974 L 52.373158 78.55974 L 104.746315 78.55974 L 183.30606 52.373158 Q 288.05237 26.186579 418.98526 0.0 z" svg:height="2.0949264mm" draw:style-name="style-88" svg:viewBox="0.0 0.0 1178.3961 209.49263" svg:width="11.783961mm" svg:x="95.05728mm" svg:y="85.63011mm"/>
          <draw:path svg:d="M 1440.2618 52.373158 L 1466.4485 52.373158 L 1492.635 78.55974 Q 1545.0082 104.746315 1571.1948 78.55974 L 1597.3813 78.55974 L 1597.3813 104.746315 Q 1597.3813 130.93289 1571.1948 130.93289 Q 1545.0082 157.11948 1571.1948 157.11948 Q 1597.3813 157.11948 1571.1948 183.30606 Q 1545.0082 209.49263 1571.1948 209.49263 L 1597.3813 209.49263 L 1597.3813 235.67921 L 1597.3813 235.67921 L 1623.568 235.67921 L 1623.568 261.86578 L 1649.7545 261.86578 L 1675.941 261.86578 L 1675.941 288.05237 L 1649.7545 314.23895 L 1649.7545 314.23895 L 1649.7545 314.23895 L 1649.7545 340.42554 L 1649.7545 340.42554 L 1675.941 366.61212 L 1675.941 366.61212 L 1649.7545 366.61212 L 1649.7545 366.61212 L 1571.1948 366.61212 L 1492.635 366.61212 L 1492.635 340.42554 Q 1492.635 314.23895 1440.2618 314.23895 Q 1361.7021 314.23895 1283.1425 288.05237 Q 1230.7693 261.86578 1126.023 261.86578 Q 995.09 261.86578 523.73157 209.49263 L 52.373158 157.11948 L 52.373158 157.11948 L 26.186579 157.11948 L 26.186579 157.11948 L 26.186579 157.11948 L 26.186579 130.93289 L 26.186579 130.93289 L 0.0 130.93289 L 0.0 104.746315 L 0.0 104.746315 L 26.186579 104.746315 L 26.186579 104.746315 L 26.186579 104.746315 L 52.373158 78.55974 L 78.55974 52.373158 L 78.55974 52.373158 L 78.55974 52.373158 L 104.746315 26.186579 L 104.746315 1.8189894E-12 L 288.05237 1.8189894E-12 Q 497.545 -26.186579 497.545 1.8189894E-12 Q 497.545 26.186579 968.90344 52.373158 Q 1440.2618 52.373158 1440.2618 52.373158 z" svg:height="3.6661212mm" draw:style-name="style-89" svg:viewBox="0.0 0.0 1675.941 366.61212" svg:width="16.75941mm" svg:x="171.5221mm" svg:y="116.792145mm"/>
          <draw:path svg:d="M 104.746315 26.186579 L 104.746315 1.8189894E-12 L 130.93289 1.8189894E-12 L 130.93289 1.8189894E-12 L 130.93289 1.8189894E-12 Q 130.93289 1.8189894E-12 157.11948 1.8189894E-12 L 157.11948 26.186579 L 130.93289 52.373158 Q 130.93289 78.55974 183.30606 78.55974 L 235.67921 52.373158 L 235.67921 52.373158 L 235.67921 52.373158 L 288.05237 52.373158 Q 340.42554 78.55974 366.61212 104.746315 Q 366.61212 130.93289 392.7987 130.93289 Q 445.17184 130.93289 445.17184 157.11948 Q 445.17184 183.30606 549.91815 183.30606 L 654.6645 183.30606 L 654.6645 183.30606 Q 654.6645 209.49263 654.6645 209.49263 L 680.8511 209.49263 L 759.4108 183.30606 Q 864.1571 157.11948 864.1571 104.746315 Q 890.3437 52.373158 916.5303 52.373158 L 968.90344 52.373158 L 968.90344 78.55974 L 968.90344 78.55974 L 968.90344 104.746315 Q 968.90344 157.11948 1021.2766 157.11948 Q 1047.4631 157.11948 1073.6498 209.49263 Q 1073.6498 261.86578 1099.8363 261.86578 L 1126.023 261.86578 L 1126.023 314.23895 Q 1126.023 366.61212 1126.023 366.61212 L 1126.023 366.61212 L 1152.2095 392.7987 L 1178.3961 418.98526 L 1283.1425 471.35843 Q 1387.8887 523.73157 1387.8887 523.73157 L 1387.8887 523.73157 L 1414.0753 523.73157 L 1414.0753 523.73157 L 1440.2618 549.91815 L 1466.4485 549.91815 L 1466.4485 576.10474 L 1492.635 602.2913 L 1492.635 602.2913 L 1492.635 602.2913 L 1492.635 602.2913 L 1492.635 628.4779 L 1466.4485 628.4779 L 1440.2618 628.4779 L 1440.2618 654.6645 L 1440.2618 654.6645 L 1414.0753 654.6645 L 1414.0753 680.8511 L 1414.0753 680.8511 L 1440.2618 680.8511 L 1440.2618 680.8511 L 1440.2618 680.8511 L 1414.0753 707.03766 L 1387.8887 733.22424 L 1335.5155 733.22424 Q 1283.1425 733.22424 1178.3961 707.03766 Q 1047.4631 680.8511 1047.4631 707.03766 Q 1047.4631 733.22424 864.1571 707.03766 Q 654.6645 680.8511 680.8511 680.8511 Q 707.03766 654.6645 654.6645 628.4779 Q 602.2913 628.4779 602.2913 602.2913 Q 602.2913 576.10474 549.91815 576.10474 Q 497.545 576.10474 497.545 549.91815 Q 497.545 523.73157 366.61212 471.35843 Q 235.67921 445.17184 235.67921 418.98526 Q 209.49263 418.98526 183.30606 418.98526 Q 130.93289 418.98526 130.93289 418.98526 Q 104.746315 392.7987 78.55974 392.7987 L 52.373158 366.61212 L 26.186579 366.61212 L 0.0 366.61212 L 0.0 314.23895 Q 26.186579 288.05237 26.186579 288.05237 L 26.186579 288.05237 L 26.186579 288.05237 L 26.186579 314.23895 L 26.186579 314.23895 Q 26.186579 314.23895 52.373158 314.23895 L 52.373158 288.05237 L 52.373158 288.05237 Q 78.55974 288.05237 78.55974 261.86578 L 78.55974 209.49263 L 104.746315 183.30606 L 130.93289 157.11948 L 130.93289 130.93289 L 130.93289 104.746315 L 104.746315 78.55974 Q 78.55974 52.373158 104.746315 26.186579 z" svg:height="7.3322425mm" draw:style-name="style-90" svg:viewBox="0.0 0.0 1492.635 733.22424" svg:width="14.926351mm" svg:x="197.18495mm" svg:y="162.3568mm"/>
          <draw:path svg:d="M 864.1571 26.186579 L 890.3437 -9.094947E-13 L 916.5303 -9.094947E-13 L 942.71686 -9.094947E-13 L 942.71686 -9.094947E-13 Q 942.71686 26.186579 916.5303 52.373158 L 890.3437 104.746315 L 916.5303 157.11948 Q 942.71686 235.67921 968.90344 261.86578 Q 995.09 261.86578 1021.2766 288.05237 L 1047.4631 288.05237 L 1047.4631 314.23895 L 1047.4631 340.42554 L 1021.2766 340.42554 L 1021.2766 366.61212 L 1021.2766 366.61212 L 1047.4631 366.61212 L 1047.4631 392.7987 L 1047.4631 418.98526 L 1073.6498 445.17184 L 1099.8363 471.35843 L 1099.8363 471.35843 L 1099.8363 471.35843 L 1073.6498 497.545 L 1047.4631 523.73157 L 1047.4631 523.73157 L 1047.4631 523.73157 L 1021.2766 523.73157 L 1021.2766 549.91815 L 968.90344 549.91815 Q 916.5303 576.10474 785.5974 576.10474 Q 680.8511 576.10474 680.8511 628.4779 Q 654.6645 654.6645 602.2913 654.6645 Q 549.91815 654.6645 549.91815 680.8511 L 549.91815 707.03766 L 549.91815 707.03766 Q 523.73157 707.03766 523.73157 733.22424 L 523.73157 733.22424 L 497.545 733.22424 Q 471.35843 733.22424 288.05237 680.8511 Q 104.746315 654.6645 78.55974 602.2913 L 52.373158 549.91815 L 52.373158 523.73157 Q 52.373158 523.73157 26.186579 523.73157 Q 0.0 497.545 26.186579 471.35843 Q 52.373158 445.17184 52.373158 314.23895 L 78.55974 157.11948 L 52.373158 157.11948 L 26.186579 157.11948 L 26.186579 130.93289 L 0.0 130.93289 L 0.0 130.93289 L 0.0 104.746315 L 0.0 104.746315 L 0.0 104.746315 L 52.373158 104.746315 L 78.55974 104.746315 L 157.11948 104.746315 Q 209.49263 104.746315 235.67921 104.746315 L 261.86578 104.746315 L 261.86578 157.11948 Q 235.67921 183.30606 340.42554 209.49263 Q 445.17184 261.86578 523.73157 261.86578 Q 628.4779 261.86578 707.03766 261.86578 L 785.5974 261.86578 L 785.5974 261.86578 Q 811.784 261.86578 811.784 235.67921 L 811.784 235.67921 L 837.9705 235.67921 Q 837.9705 209.49263 837.9705 209.49263 L 837.9705 209.49263 L 837.9705 209.49263 L 837.9705 183.30606 L 837.9705 183.30606 Q 837.9705 157.11948 811.784 157.11948 Q 785.5974 157.11948 785.5974 130.93289 L 785.5974 104.746315 L 785.5974 104.746315 Q 811.784 104.746315 837.9705 78.55974 L 837.9705 52.373158 L 837.9705 52.373158 Q 837.9705 52.373158 864.1571 26.186579 z" svg:height="7.3322425mm" draw:style-name="style-91" svg:viewBox="0.0 0.0 1099.8363 733.22424" svg:width="10.9983635mm" svg:x="31.423895mm" svg:y="78.03601mm"/>
          <draw:path svg:d="M 104.746315 26.186579 L 130.93289 0.0 L 183.30606 52.373158 Q 235.67921 52.373158 288.05237 78.55974 L 340.42554 78.55974 L 340.42554 78.55974 Q 340.42554 104.746315 288.05237 104.746315 Q 261.86578 104.746315 261.86578 183.30606 L 288.05237 261.86578 L 261.86578 261.86578 L 261.86578 261.86578 L 261.86578 288.05237 L 288.05237 288.05237 L 288.05237 314.23895 L 288.05237 314.23895 L 288.05237 366.61212 L 288.05237 392.7987 L 288.05237 392.7987 L 288.05237 418.98526 L 288.05237 418.98526 L 288.05237 418.98526 L 314.23895 418.98526 L 314.23895 418.98526 L 340.42554 418.98526 Q 366.61212 418.98526 366.61212 418.98526 L 366.61212 418.98526 L 366.61212 418.98526 Q 366.61212 418.98526 340.42554 445.17184 Q 314.23895 471.35843 340.42554 471.35843 Q 392.7987 471.35843 392.7987 497.545 Q 392.7987 523.73157 340.42554 523.73157 Q 314.23895 549.91815 314.23895 576.10474 Q 314.23895 602.2913 288.05237 602.2913 Q 261.86578 602.2913 261.86578 576.10474 L 235.67921 549.91815 L 235.67921 549.91815 L 235.67921 576.10474 L 235.67921 576.10474 L 235.67921 576.10474 L 209.49263 576.10474 L 209.49263 576.10474 L 183.30606 602.2913 L 157.11948 602.2913 L 157.11948 576.10474 Q 183.30606 549.91815 183.30606 523.73157 Q 183.30606 497.545 157.11948 497.545 Q 130.93289 497.545 130.93289 523.73157 L 130.93289 576.10474 L 104.746315 576.10474 Q 78.55974 576.10474 52.373158 523.73157 Q 26.186579 497.545 52.373158 471.35843 L 52.373158 445.17184 L 78.55974 445.17184 Q 104.746315 445.17184 104.746315 418.98526 Q 104.746315 392.7987 130.93289 392.7987 Q 157.11948 392.7987 130.93289 288.05237 Q 130.93289 183.30606 78.55974 157.11948 L 26.186579 157.11948 L 26.186579 157.11948 Q 26.186579 157.11948 3.6379788E-12 157.11948 L 3.6379788E-12 157.11948 L 3.6379788E-12 157.11948 L 3.6379788E-12 130.93289 L 26.186579 78.55974 Q 78.55974 52.373158 104.746315 26.186579 z" svg:height="6.0229135mm" draw:style-name="style-92" svg:viewBox="0.0 0.0 392.7987 602.2913" svg:width="3.9279869mm" svg:x="196.13748mm" svg:y="53.944355mm"/>
          <draw:path svg:d="M 366.61212 52.373158 L 366.61212 52.373158 L 392.7987 78.55974 Q 418.98526 130.93289 418.98526 183.30606 L 418.98526 261.86578 L 366.61212 261.86578 Q 340.42554 235.67921 314.23895 235.67921 Q 288.05237 235.67921 314.23895 183.30606 Q 314.23895 157.11948 261.86578 183.30606 Q 209.49263 183.30606 209.49263 235.67921 Q 235.67921 261.86578 157.11948 261.86578 L 104.746315 235.67921 L 104.746315 261.86578 Q 104.746315 261.86578 78.55974 288.05237 L 52.373158 288.05237 L 52.373158 288.05237 L 26.186579 288.05237 L 26.186579 288.05237 L 26.186579 261.86578 L 26.186579 235.67921 L 26.186579 235.67921 L 26.186579 235.67921 L 0.0 209.49263 L 0.0 183.30606 L 0.0 157.11948 L 0.0 78.55974 Q 0.0 26.186579 104.746315 9.094947E-13 Q 209.49263 -26.186579 261.86578 26.186579 Q 340.42554 26.186579 366.61212 52.373158 z" svg:height="2.8805237mm" draw:style-name="style-93" svg:viewBox="0.0 0.0 418.98526 288.05237" svg:width="4.1898527mm" svg:x="144.02618mm" svg:y="76.20295mm"/>
          <draw:path svg:d="M 549.91815 0.0 L 576.10474 0.0 L 602.2913 0.0 L 654.6645 26.186579 L 654.6645 26.186579 L 654.6645 26.186579 L 680.8511 26.186579 L 680.8511 26.186579 L 707.03766 52.373158 L 733.22424 78.55974 L 759.4108 78.55974 Q 811.784 78.55974 811.784 130.93289 Q 811.784 209.49263 837.9705 209.49263 L 864.1571 209.49263 L 864.1571 183.30606 Q 864.1571 130.93289 916.5303 130.93289 Q 995.09 130.93289 1021.2766 104.746315 Q 1021.2766 78.55974 1230.7693 78.55974 Q 1440.2618 104.746315 1492.635 104.746315 Q 1545.0082 130.93289 1675.941 130.93289 L 1806.874 130.93289 L 1859.2472 130.93289 L 1911.6204 130.93289 L 1911.6204 130.93289 L 1937.8069 130.93289 L 1937.8069 130.93289 Q 1937.8069 130.93289 1937.8069 157.11948 Q 1963.9935 157.11948 1885.4337 183.30606 Q 1833.0605 183.30606 1806.874 235.67921 L 1754.5009 261.86578 L 1859.2472 288.05237 Q 1963.9935 340.42554 2016.3666 340.42554 L 2042.5532 340.42554 L 2068.7397 366.61212 L 2094.9263 366.61212 L 2094.9263 366.61212 L 2094.9263 392.7987 L 2016.3666 392.7987 L 1937.8069 392.7987 L 1911.6204 392.7987 Q 1885.4337 392.7987 1885.4337 418.98526 Q 1859.2472 471.35843 1780.6874 497.545 Q 1702.1277 497.545 1702.1277 549.91815 L 1702.1277 602.2913 L 1649.7545 602.2913 L 1597.3813 602.2913 L 1597.3813 628.4779 L 1597.3813 628.4779 L 1571.1948 628.4779 L 1571.1948 602.2913 L 1571.1948 602.2913 L 1545.0082 602.2913 L 1545.0082 602.2913 L 1545.0082 602.2913 L 1545.0082 549.91815 Q 1545.0082 523.73157 1545.0082 445.17184 L 1545.0082 366.61212 L 1492.635 366.61212 Q 1440.2618 366.61212 1440.2618 392.7987 Q 1440.2618 445.17184 864.1571 418.98526 L 261.86578 392.7987 L 261.86578 418.98526 L 235.67921 445.17184 L 235.67921 445.17184 L 235.67921 445.17184 L 235.67921 445.17184 Q 235.67921 418.98526 209.49263 418.98526 Q 209.49263 445.17184 183.30606 392.7987 Q 183.30606 366.61212 157.11948 340.42554 L 130.93289 340.42554 L 104.746315 340.42554 L 104.746315 340.42554 L 78.55974 314.23895 L 52.373158 314.23895 L 52.373158 288.05237 Q 78.55974 261.86578 78.55974 235.67921 Q 78.55974 235.67921 78.55974 209.49263 L 52.373158 183.30606 L 26.186579 209.49263 L 0.0 209.49263 L 0.0 183.30606 L 26.186579 157.11948 L 26.186579 157.11948 L 26.186579 130.93289 L 52.373158 130.93289 L 78.55974 130.93289 L 130.93289 104.746315 Q 157.11948 78.55974 130.93289 78.55974 L 78.55974 52.373158 L 314.23895 26.186579 Q 549.91815 26.186579 549.91815 0.0 z" svg:height="6.284779mm" draw:style-name="style-94" svg:viewBox="0.0 0.0 2094.9263 628.4779" svg:width="20.949265mm" svg:x="252.17676mm" svg:y="113.38789mm"/>
          <draw:path svg:d="M 523.73157 52.373158 L 549.91815 78.55974 L 628.4779 78.55974 L 680.8511 78.55974 L 680.8511 104.746315 L 680.8511 130.93289 L 576.10474 130.93289 L 497.545 130.93289 L 418.98526 130.93289 Q 314.23895 130.93289 183.30606 104.746315 L 52.373158 104.746315 L 52.373158 104.746315 Q 52.373158 78.55974 26.186579 78.55974 L 0.0 78.55974 L 0.0 52.373158 L 0.0 26.186579 L 52.373158 26.186579 L 78.55974 26.186579 L 130.93289 26.186579 L 183.30606 26.186579 L 314.23895 26.186579 Q 418.98526 -26.186579 471.35843 -9.094947E-13 Q 497.545 -9.094947E-13 497.545 26.186579 Q 497.545 52.373158 523.73157 52.373158 z" svg:height="1.309329mm" draw:style-name="style-95" svg:viewBox="0.0 0.0 680.8511 130.93289" svg:width="6.808511mm" svg:x="244.58266mm" svg:y="58.919804mm"/>
          <draw:path svg:d="M 78.55974 -1.8189894E-12 L 78.55974 -1.8189894E-12 L 104.746315 -1.8189894E-12 L 130.93289 -1.8189894E-12 L 157.11948 -1.8189894E-12 Q 157.11948 26.186579 157.11948 26.186579 L 183.30606 26.186579 L 183.30606 26.186579 Q 183.30606 26.186579 209.49263 52.373158 L 209.49263 52.373158 L 261.86578 52.373158 L 288.05237 26.186579 L 471.35843 26.186579 Q 654.6645 26.186579 707.03766 157.11948 Q 759.4108 288.05237 942.71686 288.05237 Q 1099.8363 340.42554 1126.023 340.42554 Q 1152.2095 340.42554 1152.2095 366.61212 L 1178.3961 366.61212 L 1178.3961 366.61212 L 1178.3961 392.7987 L 1204.5826 392.7987 Q 1230.7693 392.7987 1256.9558 418.98526 L 1256.9558 418.98526 L 1256.9558 445.17184 Q 1256.9558 445.17184 1230.7693 445.17184 L 1230.7693 445.17184 L 1230.7693 471.35843 L 1204.5826 471.35843 L 1204.5826 497.545 L 1204.5826 497.545 L 1204.5826 549.91815 L 1204.5826 576.10474 L 1126.023 576.10474 Q 1047.4631 602.2913 890.3437 602.2913 L 733.22424 628.4779 L 576.10474 628.4779 Q 445.17184 602.2913 418.98526 576.10474 Q 418.98526 549.91815 340.42554 523.73157 Q 261.86578 497.545 209.49263 471.35843 L 157.11948 418.98526 L 157.11948 392.7987 Q 157.11948 366.61212 130.93289 366.61212 L 130.93289 366.61212 L 130.93289 340.42554 Q 104.746315 340.42554 78.55974 314.23895 L 52.373158 288.05237 L 52.373158 261.86578 L 52.373158 261.86578 L 26.186579 261.86578 L 26.186579 235.67921 L 26.186579 235.67921 L 0.0 235.67921 L 0.0 235.67921 L 0.0 235.67921 L 26.186579 209.49263 Q 52.373158 209.49263 52.373158 130.93289 L 52.373158 26.186579 L 52.373158 26.186579 Q 78.55974 26.186579 78.55974 -1.8189894E-12 z" svg:height="6.284779mm" draw:style-name="style-96" svg:viewBox="0.0 0.0 1256.9558 628.4779" svg:width="12.569558mm" svg:x="65.466446mm" svg:y="85.106384mm"/>
          <draw:path svg:d="M 340.42554 104.746315 L 340.42554 104.746315 L 314.23895 104.746315 Q 288.05237 130.93289 261.86578 130.93289 L 209.49263 130.93289 L 157.11948 130.93289 Q 130.93289 130.93289 130.93289 104.746315 Q 104.746315 104.746315 52.373158 78.55974 L 0.0 78.55974 L 0.0 78.55974 L 0.0 52.373158 L 52.373158 26.186579 Q 78.55974 -26.186579 209.49263 0.0 Q 340.42554 0.0 340.42554 52.373158 Q 366.61212 104.746315 340.42554 104.746315 z" svg:height="1.309329mm" draw:style-name="style-97" svg:viewBox="0.0 0.0 340.42554 130.93289" svg:width="3.4042554mm" svg:x="277.57776mm" svg:y="90.86743mm"/>
          <draw:path svg:d="M 130.93289 0.0 L 130.93289 0.0 L 183.30606 0.0 Q 261.86578 26.186579 288.05237 26.186579 L 288.05237 26.186579 L 288.05237 78.55974 Q 261.86578 130.93289 261.86578 130.93289 L 261.86578 130.93289 L 130.93289 130.93289 L 26.186579 130.93289 L 26.186579 104.746315 Q 26.186579 104.746315 0.0 78.55974 L 0.0 26.186579 L 78.55974 26.186579 Q 130.93289 26.186579 130.93289 0.0 z" svg:height="1.309329mm" draw:style-name="style-98" svg:viewBox="0.0 0.0 288.05237 130.93289" svg:width="2.8805237mm" svg:x="111.29296mm" svg:y="64.15712mm"/>
          <draw:path svg:d="M 628.4779 26.186579 L 628.4779 -9.094947E-13 L 628.4779 -9.094947E-13 L 654.6645 -9.094947E-13 L 680.8511 -9.094947E-13 L 680.8511 -9.094947E-13 L 680.8511 26.186579 L 680.8511 52.373158 L 785.5974 52.373158 L 864.1571 52.373158 L 1047.4631 52.373158 Q 1230.7693 52.373158 1204.5826 104.746315 Q 1204.5826 157.11948 1283.1425 157.11948 Q 1361.7021 157.11948 1387.8887 183.30606 L 1414.0753 183.30606 L 1440.2618 261.86578 Q 1466.4485 366.61212 1414.0753 366.61212 L 1361.7021 366.61212 L 1361.7021 392.7987 L 1361.7021 392.7987 L 1309.329 392.7987 Q 1256.9558 366.61212 1047.4631 418.98526 L 864.1571 418.98526 L 811.784 445.17184 L 759.4108 445.17184 L 759.4108 549.91815 L 759.4108 654.6645 L 733.22424 654.6645 Q 680.8511 680.8511 602.2913 680.8511 L 523.73157 733.22424 L 523.73157 733.22424 L 523.73157 733.22424 L 549.91815 733.22424 L 549.91815 733.22424 L 549.91815 759.4108 L 523.73157 759.4108 L 523.73157 759.4108 L 523.73157 785.5974 L 523.73157 785.5974 Q 523.73157 811.784 523.73157 837.9705 L 523.73157 864.1571 L 497.545 864.1571 L 497.545 864.1571 L 497.545 864.1571 L 497.545 837.9705 L 471.35843 837.9705 L 418.98526 837.9705 L 418.98526 811.784 Q 418.98526 785.5974 392.7987 785.5974 L 366.61212 811.784 L 366.61212 785.5974 Q 366.61212 759.4108 366.61212 733.22424 Q 366.61212 707.03766 340.42554 707.03766 Q 314.23895 733.22424 314.23895 707.03766 Q 288.05237 680.8511 314.23895 680.8511 Q 340.42554 680.8511 314.23895 628.4779 Q 288.05237 576.10474 261.86578 576.10474 Q 235.67921 576.10474 235.67921 523.73157 Q 209.49263 497.545 183.30606 471.35843 L 130.93289 471.35843 L 130.93289 471.35843 Q 157.11948 445.17184 104.746315 418.98526 L 52.373158 366.61212 L 26.186579 366.61212 L -9.094947E-13 366.61212 L -9.094947E-13 366.61212 L -9.094947E-13 340.42554 L 26.186579 340.42554 L 26.186579 314.23895 L 26.186579 314.23895 L 52.373158 314.23895 L 52.373158 314.23895 L 52.373158 314.23895 L 104.746315 314.23895 L 157.11948 314.23895 L 157.11948 314.23895 L 157.11948 314.23895 L 209.49263 314.23895 Q 261.86578 340.42554 261.86578 314.23895 Q 261.86578 288.05237 366.61212 314.23895 Q 445.17184 314.23895 497.545 314.23895 L 549.91815 314.23895 L 549.91815 288.05237 L 576.10474 288.05237 L 576.10474 288.05237 L 576.10474 261.86578 L 549.91815 261.86578 Q 523.73157 261.86578 523.73157 235.67921 Q 523.73157 235.67921 549.91815 209.49263 Q 576.10474 209.49263 549.91815 157.11948 Q 523.73157 104.746315 576.10474 78.55974 Q 602.2913 52.373158 628.4779 26.186579 z M 261.86578 523.73157 Q 261.86578 523.73157 288.05237 497.545 Q 314.23895 497.545 314.23895 523.73157 Q 288.05237 523.73157 261.86578 523.73157 z M 340.42554 549.91815 Q 366.61212 549.91815 366.61212 549.91815 Q 366.61212 576.10474 366.61212 576.10474 Q 340.42554 576.10474 340.42554 549.91815 z" svg:height="8.641571mm" draw:style-name="style-99" svg:viewBox="0.0 0.0 1440.2618 864.1571" svg:width="14.402618mm" svg:x="69.6563mm" svg:y="71.75123mm"/>
          <draw:path svg:d="M 759.4108 52.373158 L 837.9705 52.373158 L 864.1571 52.373158 Q 890.3437 52.373158 890.3437 78.55974 Q 890.3437 104.746315 837.9705 104.746315 L 811.784 104.746315 L 837.9705 130.93289 Q 837.9705 157.11948 864.1571 183.30606 Q 890.3437 209.49263 890.3437 209.49263 Q 890.3437 235.67921 916.5303 261.86578 L 916.5303 288.05237 L 916.5303 314.23895 L 916.5303 314.23895 L 785.5974 314.23895 Q 654.6645 314.23895 628.4779 340.42554 Q 602.2913 366.61212 366.61212 340.42554 L 104.746315 314.23895 L 52.373158 314.23895 L 0.0 314.23895 L 0.0 314.23895 L 0.0 314.23895 L 78.55974 288.05237 L 157.11948 288.05237 L 157.11948 261.86578 L 157.11948 235.67921 L 130.93289 235.67921 L 130.93289 261.86578 L 78.55974 261.86578 L 26.186579 261.86578 L 52.373158 235.67921 L 104.746315 235.67921 L 104.746315 209.49263 Q 130.93289 157.11948 157.11948 157.11948 Q 209.49263 130.93289 235.67921 78.55974 Q 288.05237 26.186579 340.42554 0.0 Q 366.61212 0.0 497.545 0.0 Q 602.2913 0.0 628.4779 26.186579 Q 680.8511 52.373158 759.4108 52.373158 z" svg:height="3.4042554mm" draw:style-name="style-100" svg:viewBox="0.0 0.0 916.5303 340.42554" svg:width="9.165303mm" svg:x="276.53027mm" svg:y="56.56301mm"/>
          <draw:path svg:d="M 183.30606 52.373158 L 183.30606 0.0 L 261.86578 0.0 Q 366.61212 0.0 366.61212 52.373158 Q 392.7987 78.55974 471.35843 104.746315 Q 523.73157 104.746315 523.73157 130.93289 L 523.73157 183.30606 L 549.91815 183.30606 L 549.91815 183.30606 L 549.91815 209.49263 L 576.10474 209.49263 L 576.10474 183.30606 Q 576.10474 130.93289 602.2913 78.55974 L 628.4779 52.373158 L 628.4779 130.93289 L 628.4779 235.67921 L 654.6645 235.67921 L 680.8511 235.67921 L 680.8511 261.86578 L 680.8511 261.86578 L 707.03766 261.86578 L 707.03766 288.05237 L 707.03766 288.05237 L 733.22424 288.05237 L 785.5974 288.05237 Q 864.1571 314.23895 864.1571 340.42554 Q 864.1571 366.61212 837.9705 366.61212 Q 811.784 392.7987 837.9705 392.7987 Q 890.3437 392.7987 995.09 418.98526 L 1126.023 445.17184 L 1126.023 445.17184 L 1152.2095 445.17184 L 1152.2095 445.17184 L 1152.2095 445.17184 L 1204.5826 471.35843 L 1230.7693 497.545 L 1230.7693 497.545 L 1230.7693 497.545 L 1152.2095 497.545 L 1099.8363 497.545 L 1099.8363 471.35843 L 1099.8363 471.35843 L 1073.6498 471.35843 L 1073.6498 497.545 L 1073.6498 497.545 L 1047.4631 497.545 L 1047.4631 497.545 L 1047.4631 497.545 L 890.3437 471.35843 Q 733.22424 445.17184 680.8511 445.17184 Q 602.2913 445.17184 445.17184 366.61212 Q 288.05237 288.05237 261.86578 261.86578 Q 261.86578 209.49263 130.93289 183.30606 L 26.186579 183.30606 L 26.186579 183.30606 L 0.0 157.11948 L 0.0 130.93289 L 0.0 104.746315 L 104.746315 104.746315 L 183.30606 104.746315 L 183.30606 52.373158 z" svg:height="4.97545mm" draw:style-name="style-101" svg:viewBox="0.0 0.0 1230.7693 497.545" svg:width="12.307693mm" svg:x="301.14566mm" svg:y="149.52538mm"/>
          <draw:path svg:d="M 654.6645 -1.8189894E-12 L 654.6645 -1.8189894E-12 L 733.22424 26.186579 Q 785.5974 52.373158 811.784 26.186579 Q 837.9705 -1.8189894E-12 942.71686 -1.8189894E-12 L 1021.2766 -1.8189894E-12 L 1021.2766 26.186579 L 1021.2766 52.373158 L 942.71686 52.373158 L 890.3437 52.373158 L 890.3437 78.55974 L 890.3437 104.746315 L 942.71686 104.746315 L 995.09 104.746315 L 995.09 104.746315 L 995.09 104.746315 L 1152.2095 130.93289 L 1283.1425 130.93289 L 1283.1425 130.93289 Q 1283.1425 157.11948 1256.9558 157.11948 Q 1204.5826 157.11948 1204.5826 209.49263 Q 1204.5826 261.86578 890.3437 288.05237 L 602.2913 314.23895 L 602.2913 340.42554 L 576.10474 340.42554 L 576.10474 366.61212 L 576.10474 392.7987 L 602.2913 392.7987 L 628.4779 366.61212 L 628.4779 366.61212 L 628.4779 366.61212 L 654.6645 366.61212 L 654.6645 366.61212 L 654.6645 392.7987 L 680.8511 392.7987 L 680.8511 392.7987 L 680.8511 418.98526 L 654.6645 418.98526 L 628.4779 418.98526 L 628.4779 471.35843 Q 628.4779 523.73157 680.8511 523.73157 Q 759.4108 523.73157 785.5974 523.73157 L 811.784 523.73157 L 811.784 523.73157 L 837.9705 523.73157 L 864.1571 523.73157 Q 890.3437 549.91815 890.3437 602.2913 Q 890.3437 628.4779 864.1571 628.4779 Q 837.9705 628.4779 785.5974 628.4779 L 733.22424 628.4779 L 785.5974 680.8511 Q 864.1571 680.8511 890.3437 707.03766 L 890.3437 707.03766 L 890.3437 785.5974 Q 916.5303 837.9705 916.5303 916.5303 Q 916.5303 968.90344 864.1571 968.90344 Q 811.784 995.09 811.784 995.09 L 811.784 995.09 L 680.8511 995.09 Q 576.10474 995.09 523.73157 995.09 L 471.35843 995.09 L 471.35843 995.09 L 471.35843 995.09 L 418.98526 1047.4631 Q 366.61212 1073.6498 392.7987 1099.8363 Q 418.98526 1099.8363 445.17184 1126.023 L 471.35843 1152.2095 L 418.98526 1152.2095 L 340.42554 1152.2095 L 340.42554 1126.023 L 314.23895 1099.8363 L 314.23895 1099.8363 Q 314.23895 1099.8363 288.05237 1047.4631 Q 261.86578 995.09 209.49263 942.71686 Q 183.30606 864.1571 104.746315 864.1571 Q 26.186579 837.9705 26.186579 811.784 Q 0.0 759.4108 52.373158 733.22424 Q 78.55974 733.22424 52.373158 654.6645 L 26.186579 576.10474 L 26.186579 576.10474 L 0.0 576.10474 L 0.0 523.73157 L 0.0 497.545 L 26.186579 497.545 L 26.186579 471.35843 L 157.11948 471.35843 Q 314.23895 445.17184 314.23895 418.98526 Q 340.42554 418.98526 366.61212 418.98526 L 392.7987 418.98526 L 392.7987 392.7987 L 418.98526 392.7987 L 418.98526 392.7987 L 418.98526 366.61212 L 418.98526 366.61212 L 418.98526 366.61212 L 392.7987 366.61212 L 392.7987 366.61212 L 392.7987 340.42554 L 366.61212 340.42554 L 366.61212 340.42554 L 366.61212 314.23895 L 366.61212 314.23895 L 366.61212 314.23895 L 366.61212 314.23895 Q 366.61212 314.23895 418.98526 288.05237 L 445.17184 288.05237 L 445.17184 261.86578 Q 445.17184 235.67921 366.61212 209.49263 L 261.86578 209.49263 L 261.86578 183.30606 L 261.86578 183.30606 L 314.23895 183.30606 L 340.42554 183.30606 L 340.42554 157.11948 L 340.42554 130.93289 L 340.42554 104.746315 L 340.42554 104.746315 L 445.17184 78.55974 Q 549.91815 52.373158 602.2913 52.373158 Q 654.6645 -1.8189894E-12 654.6645 -1.8189894E-12 z" svg:height="11.522095mm" draw:style-name="style-102" svg:viewBox="0.0 0.0 1283.1425 1152.2095" svg:width="12.831424mm" svg:x="48.70704mm" svg:y="82.22586mm"/>
          <draw:path svg:d="M 1073.6498 261.86578 L 1073.6498 261.86578 L 1073.6498 340.42554 Q 1073.6498 392.7987 995.09 418.98526 Q 890.3437 445.17184 733.22424 471.35843 Q 576.10474 471.35843 576.10474 497.545 Q 576.10474 523.73157 445.17184 549.91815 L 340.42554 549.91815 L 340.42554 576.10474 L 340.42554 576.10474 L 314.23895 576.10474 L 314.23895 576.10474 L 183.30606 576.10474 L 26.186579 602.2913 L 26.186579 602.2913 L 26.186579 602.2913 L 0.0 549.91815 L 0.0 523.73157 L 0.0 523.73157 L 26.186579 523.73157 L 26.186579 497.545 L 26.186579 497.545 L 26.186579 445.17184 L 26.186579 418.98526 L 26.186579 392.7987 L 26.186579 392.7987 L 0.0 392.7987 L 0.0 392.7987 L 26.186579 288.05237 Q 26.186579 157.11948 130.93289 157.11948 Q 235.67921 157.11948 235.67921 130.93289 Q 261.86578 78.55974 340.42554 104.746315 Q 392.7987 104.746315 392.7987 52.373158 Q 392.7987 0.0 497.545 0.0 Q 602.2913 0.0 602.2913 104.746315 Q 628.4779 183.30606 864.1571 235.67921 Q 1073.6498 235.67921 1073.6498 261.86578 z M 497.545 497.545 L 497.545 497.545 L 497.545 471.35843 Q 497.545 471.35843 497.545 497.545 L 497.545 497.545 L 497.545 497.545 z" svg:height="6.0229135mm" draw:style-name="style-103" svg:viewBox="0.0 0.0 1073.6498 602.2913" svg:width="10.736498mm" svg:x="291.45663mm" svg:y="121.243866mm"/>
          <draw:path svg:d="M 235.67921 0.0 L 288.05237 0.0 L 418.98526 0.0 Q 549.91815 0.0 549.91815 26.186579 L 549.91815 26.186579 L 549.91815 52.373158 Q 523.73157 52.373158 576.10474 104.746315 Q 654.6645 130.93289 680.8511 157.11948 Q 707.03766 209.49263 733.22424 209.49263 L 759.4108 209.49263 L 759.4108 235.67921 L 759.4108 261.86578 L 707.03766 314.23895 Q 628.4779 366.61212 654.6645 366.61212 Q 680.8511 366.61212 707.03766 392.7987 L 733.22424 418.98526 L 680.8511 418.98526 L 628.4779 418.98526 L 628.4779 445.17184 L 654.6645 445.17184 L 654.6645 471.35843 L 654.6645 471.35843 L 628.4779 471.35843 L 628.4779 471.35843 L 549.91815 471.35843 Q 471.35843 471.35843 445.17184 392.7987 Q 418.98526 314.23895 235.67921 288.05237 L 26.186579 261.86578 L 26.186579 261.86578 L 26.186579 235.67921 L 0.0 235.67921 L 0.0 209.49263 L 0.0 209.49263 L 26.186579 209.49263 L 26.186579 209.49263 L 26.186579 209.49263 L 78.55974 209.49263 L 104.746315 209.49263 L 104.746315 209.49263 L 130.93289 209.49263 L 130.93289 209.49263 L 130.93289 209.49263 L 157.11948 183.30606 Q 183.30606 183.30606 183.30606 104.746315 Q 183.30606 52.373158 183.30606 26.186579 Q 183.30606 0.0 235.67921 0.0 z" svg:height="4.7135844mm" draw:style-name="style-104" svg:viewBox="0.0 0.0 759.4108 471.35843" svg:width="7.594108mm" svg:x="192.99509mm" svg:y="132.50409mm"/>
          <draw:path svg:d="M 1492.635 0.0 L 1492.635 0.0 L 1571.1948 26.186579 Q 1649.7545 52.373158 1675.941 26.186579 Q 1702.1277 0.0 1702.1277 0.0 L 1728.3142 0.0 L 1728.3142 26.186579 Q 1702.1277 52.373158 1675.941 78.55974 L 1623.568 104.746315 L 1623.568 104.746315 L 1597.3813 104.746315 L 1597.3813 104.746315 L 1597.3813 104.746315 L 1571.1948 130.93289 L 1545.0082 157.11948 L 1545.0082 157.11948 L 1545.0082 157.11948 L 1518.8217 157.11948 L 1518.8217 157.11948 L 1518.8217 183.30606 L 1492.635 183.30606 L 1492.635 209.49263 L 1492.635 261.86578 L 1492.635 314.23895 Q 1492.635 340.42554 1466.4485 340.42554 L 1414.0753 340.42554 L 1414.0753 366.61212 Q 1387.8887 392.7987 1387.8887 418.98526 L 1387.8887 418.98526 L 1361.7021 418.98526 L 1361.7021 418.98526 L 1361.7021 471.35843 Q 1387.8887 497.545 1387.8887 497.545 L 1387.8887 523.73157 L 1387.8887 523.73157 L 1387.8887 523.73157 L 1387.8887 549.91815 L 1387.8887 576.10474 L 1387.8887 576.10474 L 1387.8887 576.10474 L 1387.8887 576.10474 Q 1387.8887 549.91815 1361.7021 549.91815 Q 1361.7021 523.73157 1335.5155 576.10474 L 1335.5155 628.4779 L 1283.1425 628.4779 Q 1230.7693 628.4779 1230.7693 602.2913 Q 1230.7693 576.10474 1178.3961 576.10474 Q 1152.2095 549.91815 1152.2095 576.10474 Q 1126.023 628.4779 1126.023 602.2913 Q 1126.023 576.10474 1073.6498 576.10474 Q 1047.4631 576.10474 1021.2766 602.2913 Q 968.90344 654.6645 916.5303 654.6645 L 864.1571 654.6645 L 864.1571 654.6645 L 864.1571 628.4779 L 864.1571 628.4779 L 864.1571 628.4779 L 837.9705 602.2913 L 837.9705 576.10474 L 785.5974 576.10474 L 733.22424 576.10474 L 733.22424 576.10474 L 707.03766 576.10474 L 707.03766 602.2913 L 707.03766 628.4779 L 733.22424 628.4779 L 733.22424 628.4779 L 759.4108 707.03766 Q 759.4108 785.5974 759.4108 837.9705 L 759.4108 864.1571 L 733.22424 864.1571 L 707.03766 864.1571 L 628.4779 864.1571 L 549.91815 864.1571 L 549.91815 837.9705 L 549.91815 837.9705 L 523.73157 837.9705 L 523.73157 837.9705 L 523.73157 811.784 L 549.91815 811.784 L 549.91815 811.784 Q 549.91815 785.5974 576.10474 785.5974 Q 602.2913 759.4108 602.2913 733.22424 Q 576.10474 733.22424 576.10474 707.03766 L 549.91815 680.8511 L 549.91815 680.8511 L 549.91815 680.8511 L 549.91815 654.6645 L 549.91815 654.6645 L 523.73157 680.8511 Q 523.73157 733.22424 497.545 707.03766 Q 445.17184 680.8511 366.61212 654.6645 Q 288.05237 628.4779 288.05237 576.10474 Q 288.05237 523.73157 235.67921 523.73157 Q 157.11948 523.73157 183.30606 471.35843 Q 183.30606 418.98526 130.93289 418.98526 L 104.746315 418.98526 L 52.373158 445.17184 L 0.0 445.17184 L 0.0 418.98526 L 26.186579 392.7987 L 26.186579 366.61212 L 26.186579 340.42554 L 78.55974 340.42554 L 104.746315 314.23895 L 235.67921 314.23895 Q 340.42554 314.23895 366.61212 288.05237 Q 366.61212 261.86578 418.98526 261.86578 L 471.35843 261.86578 L 497.545 261.86578 L 523.73157 261.86578 L 523.73157 235.67921 L 549.91815 235.67921 L 549.91815 235.67921 L 549.91815 209.49263 L 576.10474 209.49263 Q 602.2913 157.11948 890.3437 130.93289 Q 1178.3961 104.746315 1178.3961 52.373158 Q 1178.3961 26.186579 1335.5155 26.186579 Q 1466.4485 0.0 1492.635 0.0 z M 1414.0753 235.67921 Q 1414.0753 209.49263 1414.0753 209.49263 Q 1440.2618 209.49263 1440.2618 209.49263 Q 1440.2618 235.67921 1414.0753 235.67921 z" svg:height="8.641571mm" draw:style-name="style-105" svg:viewBox="0.0 0.0 1728.3142 864.1571" svg:width="17.283142mm" svg:x="197.18495mm" svg:y="63.895256mm"/>
          <draw:path svg:d="M 340.42554 26.186579 L 340.42554 0.0 L 445.17184 26.186579 Q 523.73157 52.373158 549.91815 78.55974 Q 549.91815 130.93289 576.10474 130.93289 L 602.2913 130.93289 L 654.6645 130.93289 Q 680.8511 130.93289 680.8511 157.11948 L 680.8511 183.30606 L 654.6645 183.30606 L 628.4779 183.30606 L 549.91815 183.30606 L 445.17184 183.30606 L 445.17184 183.30606 L 445.17184 183.30606 L 418.98526 183.30606 L 418.98526 183.30606 L 418.98526 209.49263 L 392.7987 209.49263 L 392.7987 209.49263 L 392.7987 235.67921 L 392.7987 235.67921 L 392.7987 235.67921 L 418.98526 261.86578 L 418.98526 288.05237 L 340.42554 288.05237 Q 261.86578 288.05237 130.93289 288.05237 L 3.6379788E-12 261.86578 L 3.6379788E-12 235.67921 L 26.186579 209.49263 L 26.186579 183.30606 L 26.186579 130.93289 L 3.6379788E-12 130.93289 L 3.6379788E-12 130.93289 L 26.186579 104.746315 L 78.55974 104.746315 L 78.55974 78.55974 L 78.55974 52.373158 L 104.746315 52.373158 L 104.746315 26.186579 L 209.49263 26.186579 L 314.23895 26.186579 L 314.23895 52.373158 L 340.42554 52.373158 L 340.42554 26.186579 z" svg:height="2.8805237mm" draw:style-name="style-106" svg:viewBox="0.0 0.0 680.8511 288.05237" svg:width="6.808511mm" svg:x="294.59903mm" svg:y="69.91817mm"/>
          <draw:path svg:d="M -3.6379788E-12 52.373158 L 52.373158 9.094947E-13 L 104.746315 26.186579 Q 157.11948 52.373158 183.30606 52.373158 L 183.30606 52.373158 L 183.30606 52.373158 Q 183.30606 52.373158 209.49263 78.55974 Q 209.49263 104.746315 183.30606 104.746315 Q 130.93289 104.746315 130.93289 130.93289 Q 130.93289 157.11948 52.373158 157.11948 Q -26.186579 130.93289 -3.6379788E-12 52.373158 z" svg:height="1.5711948mm" draw:style-name="style-107" svg:viewBox="0.0 0.0 209.49263 157.11948" svg:width="2.0949264mm" svg:x="313.97708mm" svg:y="66.513916mm"/>
          <draw:path svg:d="M 785.5974 26.186579 L 811.784 26.186579 L 811.784 26.186579 Q 811.784 52.373158 837.9705 52.373158 L 837.9705 52.373158 L 837.9705 52.373158 Q 837.9705 52.373158 837.9705 78.55974 L 864.1571 78.55974 L 837.9705 130.93289 Q 837.9705 183.30606 890.3437 183.30606 Q 942.71686 183.30606 942.71686 157.11948 Q 942.71686 130.93289 968.90344 130.93289 Q 995.09 130.93289 1021.2766 209.49263 Q 1047.4631 261.86578 1099.8363 288.05237 Q 1126.023 314.23895 1152.2095 288.05237 Q 1152.2095 261.86578 1152.2095 261.86578 L 1152.2095 261.86578 L 1178.3961 261.86578 L 1178.3961 261.86578 L 1256.9558 235.67921 L 1309.329 235.67921 L 1309.329 235.67921 L 1309.329 261.86578 L 1256.9558 261.86578 L 1204.5826 261.86578 L 1204.5826 288.05237 L 1204.5826 288.05237 L 1204.5826 314.23895 L 1204.5826 340.42554 L 1204.5826 366.61212 L 1204.5826 418.98526 L 1178.3961 418.98526 Q 1152.2095 418.98526 1073.6498 445.17184 L 995.09 471.35843 L 995.09 471.35843 L 995.09 471.35843 L 968.90344 471.35843 L 968.90344 471.35843 L 916.5303 497.545 L 864.1571 523.73157 L 864.1571 523.73157 L 864.1571 523.73157 L 811.784 523.73157 Q 759.4108 523.73157 680.8511 523.73157 Q 576.10474 523.73157 576.10474 497.545 Q 576.10474 471.35843 497.545 418.98526 L 445.17184 392.7987 L 418.98526 392.7987 Q 418.98526 366.61212 392.7987 366.61212 Q 366.61212 314.23895 235.67921 314.23895 L 104.746315 288.05237 L 104.746315 261.86578 Q 104.746315 235.67921 52.373158 235.67921 L 26.186579 235.67921 L 26.186579 209.49263 L 26.186579 183.30606 L 52.373158 183.30606 L 78.55974 157.11948 L 52.373158 157.11948 L -3.6379788E-12 157.11948 L 26.186579 130.93289 Q 52.373158 130.93289 52.373158 104.746315 L 52.373158 52.373158 L 78.55974 52.373158 Q 104.746315 52.373158 104.746315 0.0 Q 104.746315 -26.186579 157.11948 26.186579 Q 183.30606 52.373158 288.05237 52.373158 Q 392.7987 52.373158 418.98526 104.746315 Q 471.35843 157.11948 576.10474 130.93289 Q 680.8511 130.93289 707.03766 78.55974 Q 707.03766 26.186579 733.22424 26.186579 Q 785.5974 0.0 785.5974 26.186579 z" svg:height="5.237316mm" draw:style-name="style-108" svg:viewBox="0.0 0.0 1309.329 523.73157" svg:width="13.093289mm" svg:x="272.86417mm" svg:y="67.03764mm"/>
          <draw:path svg:d="M 157.11948 78.55974 L 157.11948 0.0 L 261.86578 0.0 Q 340.42554 0.0 471.35843 26.186579 L 602.2913 26.186579 L 628.4779 26.186579 L 628.4779 26.186579 L 628.4779 26.186579 L 628.4779 52.373158 L 654.6645 52.373158 L 680.8511 52.373158 L 707.03766 78.55974 L 733.22424 104.746315 L 733.22424 104.746315 L 733.22424 104.746315 L 759.4108 104.746315 L 759.4108 104.746315 L 864.1571 183.30606 Q 942.71686 235.67921 942.71686 471.35843 Q 942.71686 733.22424 942.71686 837.9705 L 942.71686 968.90344 L 916.5303 995.09 L 916.5303 1047.4631 L 916.5303 1099.8363 L 916.5303 1126.023 L 916.5303 1126.023 L 890.3437 1126.023 L 890.3437 1256.9558 L 890.3437 1361.7021 L 864.1571 1361.7021 L 864.1571 1361.7021 L 864.1571 1361.7021 L 864.1571 1361.7021 L 837.9705 1335.5155 L 811.784 1335.5155 L 811.784 1256.9558 Q 811.784 1204.5826 418.98526 1178.3961 Q 52.373158 1152.2095 52.373158 1204.5826 L 52.373158 1230.7693 L 26.186579 1230.7693 L 0.0 1230.7693 L 0.0 1204.5826 L 0.0 1152.2095 L 0.0 995.09 Q 0.0 837.9705 52.373158 628.4779 L 104.746315 418.98526 L 104.746315 418.98526 Q 104.746315 418.98526 104.746315 392.7987 Q 104.746315 366.61212 157.11948 261.86578 Q 183.30606 157.11948 157.11948 157.11948 Q 130.93289 157.11948 157.11948 78.55974 z" svg:height="13.617022mm" draw:style-name="style-109" svg:viewBox="0.0 0.0 942.71686 1361.7021" svg:width="9.427169mm" svg:x="280.1964mm" svg:y="115.22095mm"/>
          <draw:path svg:d="M 523.73157 52.373158 L 523.73157 0.0 L 602.2913 26.186579 Q 680.8511 52.373158 811.784 78.55974 Q 942.71686 104.746315 995.09 104.746315 L 1047.4631 104.746315 L 1047.4631 104.746315 L 1047.4631 104.746315 L 1073.6498 130.93289 Q 1099.8363 157.11948 1047.4631 157.11948 Q 1021.2766 183.30606 995.09 235.67921 Q 995.09 314.23895 1021.2766 340.42554 Q 1047.4631 366.61212 1021.2766 392.7987 Q 968.90344 418.98526 1021.2766 471.35843 Q 1047.4631 497.545 1073.6498 523.73157 L 1073.6498 549.91815 L 1047.4631 549.91815 Q 1021.2766 523.73157 995.09 497.545 Q 995.09 471.35843 942.71686 471.35843 Q 916.5303 497.545 916.5303 549.91815 Q 890.3437 602.2913 785.5974 602.2913 Q 680.8511 628.4779 628.4779 576.10474 Q 576.10474 523.73157 471.35843 523.73157 Q 392.7987 549.91815 392.7987 576.10474 Q 392.7987 602.2913 366.61212 602.2913 Q 314.23895 576.10474 288.05237 549.91815 L 261.86578 523.73157 L 261.86578 497.545 Q 261.86578 471.35843 157.11948 471.35843 L 78.55974 471.35843 L 78.55974 445.17184 L 52.373158 445.17184 L 52.373158 445.17184 L 52.373158 418.98526 L 52.373158 418.98526 L 52.373158 418.98526 L 26.186579 392.7987 L 3.6379788E-12 366.61212 L 3.6379788E-12 366.61212 L 3.6379788E-12 366.61212 L 3.6379788E-12 340.42554 L 3.6379788E-12 314.23895 L 26.186579 314.23895 L 26.186579 314.23895 L 52.373158 340.42554 L 78.55974 340.42554 L 78.55974 366.61212 Q 104.746315 366.61212 104.746315 392.7987 L 104.746315 418.98526 L 130.93289 418.98526 L 157.11948 418.98526 L 157.11948 392.7987 L 157.11948 392.7987 L 130.93289 392.7987 L 130.93289 366.61212 L 130.93289 366.61212 L 157.11948 366.61212 L 157.11948 340.42554 L 157.11948 314.23895 L 130.93289 314.23895 L 104.746315 314.23895 L 104.746315 314.23895 Q 104.746315 288.05237 78.55974 261.86578 Q 52.373158 261.86578 104.746315 209.49263 Q 183.30606 209.49263 157.11948 183.30606 L 104.746315 157.11948 L 78.55974 157.11948 L 52.373158 157.11948 L 52.373158 130.93289 L 52.373158 130.93289 L 78.55974 130.93289 L 78.55974 104.746315 L 261.86578 130.93289 Q 418.98526 130.93289 418.98526 104.746315 Q 418.98526 78.55974 471.35843 78.55974 Q 523.73157 78.55974 523.73157 52.373158 z M 314.23895 471.35843 Q 314.23895 445.17184 340.42554 471.35843 Q 366.61212 497.545 366.61212 497.545 Q 366.61212 523.73157 340.42554 523.73157 Q 314.23895 523.73157 314.23895 471.35843 z" svg:height="6.0229135mm" draw:style-name="style-110" svg:viewBox="0.0 0.0 1073.6498 602.2913" svg:width="10.736498mm" svg:x="270.76923mm" svg:y="62.32406mm"/>
          <draw:path svg:d="M 26.186579 -9.094947E-13 L 52.373158 -9.094947E-13 L 366.61212 -9.094947E-13 L 707.03766 -9.094947E-13 L 707.03766 26.186579 L 680.8511 52.373158 L 680.8511 52.373158 Q 680.8511 78.55974 680.8511 78.55974 Q 680.8511 78.55974 654.6645 157.11948 L 602.2913 235.67921 L 602.2913 235.67921 L 628.4779 235.67921 L 628.4779 235.67921 L 628.4779 235.67921 L 628.4779 261.86578 L 628.4779 261.86578 L 680.8511 235.67921 Q 733.22424 235.67921 733.22424 261.86578 Q 759.4108 288.05237 785.5974 314.23895 L 837.9705 314.23895 L 837.9705 314.23895 L 837.9705 340.42554 L 785.5974 340.42554 L 759.4108 340.42554 L 549.91815 366.61212 Q 340.42554 392.7987 235.67921 366.61212 L 130.93289 366.61212 L 130.93289 340.42554 Q 104.746315 314.23895 104.746315 288.05237 Q 104.746315 288.05237 78.55974 261.86578 Q 52.373158 235.67921 52.373158 209.49263 L 26.186579 183.30606 L 52.373158 183.30606 Q 104.746315 183.30606 104.746315 157.11948 Q 104.746315 130.93289 78.55974 130.93289 L 52.373158 130.93289 L 52.373158 130.93289 Q 52.373158 104.746315 52.373158 78.55974 Q 52.373158 78.55974 26.186579 78.55974 Q 0.0 52.373158 0.0 26.186579 Q 0.0 -9.094947E-13 26.186579 -9.094947E-13 z" svg:height="3.6661212mm" draw:style-name="style-111" svg:viewBox="0.0 0.0 837.9705 366.61212" svg:width="8.379705mm" svg:x="284.38626mm" svg:y="55.777416mm"/>
          <draw:path svg:d="M 1387.8887 0.0 L 1414.0753 0.0 L 1414.0753 26.186579 Q 1414.0753 52.373158 1414.0753 78.55974 L 1414.0753 104.746315 L 1414.0753 104.746315 L 1414.0753 104.746315 L 1571.1948 78.55974 L 1702.1277 78.55974 L 1702.1277 78.55974 L 1702.1277 104.746315 L 1833.0605 104.746315 Q 1937.8069 130.93289 1963.9935 235.67921 Q 1963.9935 340.42554 2304.419 366.61212 Q 2671.031 418.98526 2723.4043 418.98526 L 2749.5908 418.98526 L 2749.5908 523.73157 Q 2749.5908 628.4779 2723.4043 628.4779 L 2671.031 628.4779 L 2671.031 628.4779 L 2671.031 628.4779 L 2566.285 602.2913 Q 2435.3518 576.10474 1649.7545 523.73157 L 864.1571 471.35843 L 864.1571 471.35843 Q 864.1571 471.35843 497.545 418.98526 L 130.93289 392.7987 L 130.93289 392.7987 Q 130.93289 366.61212 183.30606 366.61212 Q 209.49263 340.42554 157.11948 314.23895 Q 104.746315 314.23895 104.746315 261.86578 L 104.746315 209.49263 L 78.55974 209.49263 L 78.55974 209.49263 L 52.373158 183.30606 L 0.0 157.11948 L 52.373158 157.11948 L 104.746315 157.11948 L 157.11948 130.93289 L 183.30606 130.93289 L 209.49263 130.93289 L 209.49263 130.93289 L 209.49263 130.93289 L 209.49263 157.11948 L 183.30606 157.11948 L 157.11948 157.11948 L 157.11948 183.30606 Q 157.11948 209.49263 628.4779 235.67921 Q 1099.8363 261.86578 1099.8363 261.86578 L 1126.023 261.86578 L 1126.023 261.86578 L 1152.2095 261.86578 L 1152.2095 157.11948 L 1152.2095 26.186579 L 1178.3961 26.186579 L 1178.3961 26.186579 L 1178.3961 26.186579 L 1178.3961 52.373158 L 1178.3961 52.373158 L 1204.5826 52.373158 L 1204.5826 52.373158 L 1204.5826 52.373158 L 1230.7693 78.55974 L 1256.9558 78.55974 L 1256.9558 157.11948 L 1256.9558 209.49263 L 1283.1425 209.49263 L 1283.1425 209.49263 L 1283.1425 235.67921 L 1309.329 235.67921 L 1309.329 235.67921 L 1309.329 261.86578 L 1309.329 261.86578 L 1309.329 261.86578 L 1335.5155 261.86578 L 1335.5155 261.86578 L 1361.7021 288.05237 L 1387.8887 288.05237 L 1387.8887 235.67921 L 1361.7021 183.30606 L 1361.7021 104.746315 Q 1361.7021 0.0 1387.8887 0.0 z" svg:height="6.284779mm" draw:style-name="style-112" svg:viewBox="0.0 0.0 2749.5908 628.4779" svg:width="27.495909mm" svg:x="277.57776mm" svg:y="126.219315mm"/>
          <draw:path svg:d="M 235.67921 445.17184 L 235.67921 445.17184 L 235.67921 445.17184 Q 235.67921 471.35843 209.49263 471.35843 Q 183.30606 471.35843 157.11948 418.98526 L 130.93289 366.61212 L 130.93289 418.98526 Q 130.93289 497.545 104.746315 497.545 Q 78.55974 497.545 78.55974 549.91815 L 78.55974 602.2913 L 78.55974 602.2913 Q 78.55974 602.2913 26.186579 340.42554 L 0.0 78.55974 L 0.0 52.373158 L 0.0 9.094947E-13 L 78.55974 9.094947E-13 Q 183.30606 9.094947E-13 183.30606 209.49263 Q 235.67921 445.17184 235.67921 445.17184 z" svg:height="6.0229135mm" draw:style-name="style-113" svg:viewBox="0.0 0.0 235.67921 602.2913" svg:width="2.3567922mm" svg:x="148.4779mm" svg:y="72.79869mm"/>
          <draw:path svg:d="M -3.6379788E-12 52.373158 L -3.6379788E-12 -1.8189894E-12 L 209.49263 26.186579 Q 418.98526 52.373158 418.98526 78.55974 Q 445.17184 104.746315 628.4779 104.746315 Q 837.9705 157.11948 864.1571 157.11948 L 890.3437 157.11948 L 890.3437 157.11948 Q 890.3437 157.11948 890.3437 209.49263 Q 890.3437 261.86578 837.9705 288.05237 L 785.5974 314.23895 L 759.4108 314.23895 L 759.4108 314.23895 L 811.784 340.42554 Q 864.1571 366.61212 864.1571 366.61212 L 864.1571 366.61212 L 785.5974 366.61212 Q 707.03766 366.61212 628.4779 366.61212 L 576.10474 366.61212 L 576.10474 366.61212 Q 576.10474 340.42554 340.42554 314.23895 L 130.93289 314.23895 L 104.746315 314.23895 L 104.746315 314.23895 L 104.746315 261.86578 L 104.746315 235.67921 L 157.11948 235.67921 Q 183.30606 209.49263 157.11948 183.30606 Q 157.11948 157.11948 104.746315 130.93289 Q 26.186579 104.746315 -3.6379788E-12 52.373158 z" svg:height="3.6661212mm" draw:style-name="style-114" svg:viewBox="0.0 0.0 890.3437 366.61212" svg:width="8.903437mm" svg:x="270.2455mm" svg:y="111.55483mm"/>
          <draw:path svg:d="M 26.186579 26.186579 L 26.186579 0.0 L 52.373158 0.0 Q 78.55974 0.0 78.55974 26.186579 Q 78.55974 52.373158 157.11948 26.186579 Q 209.49263 0.0 235.67921 0.0 L 261.86578 0.0 L 366.61212 0.0 Q 497.545 0.0 523.73157 52.373158 Q 523.73157 104.746315 576.10474 130.93289 Q 628.4779 157.11948 654.6645 157.11948 L 654.6645 183.30606 L 680.8511 261.86578 Q 680.8511 366.61212 654.6645 366.61212 Q 628.4779 340.42554 602.2913 366.61212 L 576.10474 418.98526 L 576.10474 418.98526 L 576.10474 418.98526 L 576.10474 418.98526 L 549.91815 418.98526 L 549.91815 418.98526 L 523.73157 418.98526 L 523.73157 418.98526 L 523.73157 418.98526 L 523.73157 445.17184 L 497.545 445.17184 L 471.35843 445.17184 Q 445.17184 471.35843 366.61212 445.17184 Q 314.23895 445.17184 261.86578 418.98526 L 235.67921 418.98526 L 235.67921 418.98526 L 209.49263 392.7987 L 209.49263 366.61212 Q 209.49263 314.23895 183.30606 261.86578 Q 183.30606 235.67921 157.11948 235.67921 Q 130.93289 261.86578 104.746315 209.49263 L 52.373158 183.30606 L 52.373158 157.11948 L 52.373158 157.11948 L 52.373158 104.746315 Q 52.373158 78.55974 52.373158 78.55974 Q 26.186579 104.746315 26.186579 52.373158 L 0.0 26.186579 L 26.186579 26.186579 z" svg:height="4.4517183mm" draw:style-name="style-115" svg:viewBox="0.0 0.0 680.8511 445.17184" svg:width="6.808511mm" svg:x="3.1423895mm" svg:y="67.03764mm"/>
          <draw:path svg:d="M 576.10474 0.0 L 576.10474 0.0 L 680.8511 0.0 Q 759.4108 0.0 733.22424 78.55974 Q 680.8511 157.11948 785.5974 130.93289 Q 864.1571 78.55974 890.3437 104.746315 L 890.3437 104.746315 L 864.1571 130.93289 Q 837.9705 183.30606 864.1571 183.30606 Q 890.3437 209.49263 890.3437 209.49263 L 890.3437 235.67921 L 890.3437 235.67921 L 890.3437 235.67921 L 916.5303 235.67921 L 916.5303 235.67921 L 916.5303 261.86578 L 942.71686 261.86578 L 968.90344 288.05237 Q 995.09 288.05237 995.09 314.23895 Q 995.09 340.42554 942.71686 340.42554 L 916.5303 340.42554 L 968.90344 366.61212 Q 1021.2766 366.61212 1021.2766 392.7987 Q 995.09 418.98526 995.09 445.17184 L 995.09 497.545 L 1099.8363 471.35843 Q 1204.5826 445.17184 1256.9558 445.17184 L 1283.1425 445.17184 L 1283.1425 471.35843 L 1283.1425 497.545 L 1361.7021 497.545 L 1414.0753 497.545 L 1361.7021 523.73157 L 1335.5155 549.91815 L 1256.9558 549.91815 Q 1152.2095 549.91815 1099.8363 549.91815 L 1021.2766 549.91815 L 1021.2766 576.10474 L 1047.4631 576.10474 L 1047.4631 576.10474 L 1047.4631 602.2913 L 1021.2766 602.2913 L 995.09 602.2913 L 942.71686 628.4779 L 916.5303 654.6645 L 890.3437 654.6645 L 864.1571 654.6645 L 785.5974 654.6645 Q 680.8511 654.6645 680.8511 602.2913 Q 680.8511 576.10474 523.73157 576.10474 L 366.61212 549.91815 L 366.61212 549.91815 L 366.61212 549.91815 L 392.7987 549.91815 L 392.7987 549.91815 L 392.7987 523.73157 L 366.61212 523.73157 L 366.61212 523.73157 L 366.61212 523.73157 L 366.61212 523.73157 L 366.61212 497.545 L 418.98526 497.545 L 497.545 497.545 L 497.545 471.35843 L 497.545 445.17184 L 471.35843 445.17184 L 445.17184 445.17184 L 418.98526 418.98526 Q 392.7987 392.7987 392.7987 366.61212 Q 418.98526 340.42554 288.05237 340.42554 L 157.11948 340.42554 L 157.11948 314.23895 L 157.11948 314.23895 L 130.93289 314.23895 L 130.93289 288.05237 L 130.93289 288.05237 L 104.746315 288.05237 L 104.746315 288.05237 L 104.746315 288.05237 L 52.373158 261.86578 L 0.0 261.86578 L 0.0 261.86578 L 0.0 235.67921 L 52.373158 235.67921 L 130.93289 235.67921 L 130.93289 209.49263 L 104.746315 209.49263 L 104.746315 209.49263 L 104.746315 183.30606 L 104.746315 183.30606 L 104.746315 183.30606 L 130.93289 183.30606 L 130.93289 183.30606 L 235.67921 130.93289 Q 340.42554 130.93289 445.17184 78.55974 Q 576.10474 26.186579 576.10474 26.186579 Q 576.10474 26.186579 576.10474 0.0 z" svg:height="6.5466447mm" draw:style-name="style-116" svg:viewBox="0.0 0.0 1414.0753 654.6645" svg:width="14.140753mm" svg:x="57.086742mm" svg:y="67.29951mm"/>
          <draw:path svg:d="M 392.7987 26.186579 L 392.7987 0.0 L 418.98526 26.186579 L 418.98526 52.373158 L 418.98526 104.746315 Q 418.98526 157.11948 392.7987 157.11948 Q 340.42554 183.30606 340.42554 183.30606 L 340.42554 183.30606 L 314.23895 183.30606 Q 288.05237 183.30606 235.67921 209.49263 Q 209.49263 209.49263 209.49263 183.30606 Q 209.49263 157.11948 104.746315 130.93289 Q 3.6379788E-12 130.93289 3.6379788E-12 78.55974 Q 26.186579 52.373158 52.373158 26.186579 L 78.55974 26.186579 L 235.67921 26.186579 Q 392.7987 52.373158 392.7987 26.186579 z" svg:height="2.0949264mm" draw:style-name="style-117" svg:viewBox="0.0 0.0 418.98526 209.49263" svg:width="4.1898527mm" svg:x="191.94763mm" svg:y="117.57774mm"/>
          <draw:path svg:d="M 497.545 52.373158 L 497.545 52.373158 L 497.545 78.55974 L 497.545 78.55974 L 497.545 78.55974 Q 523.73157 78.55974 523.73157 78.55974 L 523.73157 78.55974 L 549.91815 78.55974 L 576.10474 78.55974 L 576.10474 130.93289 L 549.91815 157.11948 L 549.91815 183.30606 Q 549.91815 235.67921 523.73157 235.67921 Q 497.545 235.67921 497.545 261.86578 Q 497.545 288.05237 523.73157 288.05237 Q 549.91815 261.86578 576.10474 261.86578 L 576.10474 261.86578 L 602.2913 288.05237 Q 602.2913 340.42554 497.545 340.42554 Q 418.98526 366.61212 418.98526 392.7987 L 392.7987 445.17184 L 392.7987 445.17184 L 392.7987 445.17184 L 392.7987 445.17184 L 392.7987 418.98526 L 366.61212 418.98526 Q 366.61212 392.7987 366.61212 366.61212 Q 340.42554 340.42554 261.86578 314.23895 Q 183.30606 288.05237 183.30606 235.67921 Q 183.30606 209.49263 104.746315 183.30606 L 26.186579 183.30606 L 26.186579 157.11948 L 26.186579 157.11948 L 26.186579 157.11948 L 52.373158 130.93289 L 52.373158 130.93289 L 26.186579 130.93289 L 26.186579 130.93289 L 26.186579 130.93289 L 26.186579 130.93289 L 26.186579 130.93289 L 0.0 104.746315 L 0.0 78.55974 L 26.186579 78.55974 Q 52.373158 78.55974 52.373158 52.373158 L 52.373158 52.373158 L 104.746315 26.186579 Q 183.30606 -26.186579 288.05237 0.0 Q 392.7987 26.186579 445.17184 26.186579 Q 471.35843 26.186579 497.545 52.373158 z" svg:height="4.4517183mm" draw:style-name="style-118" svg:viewBox="0.0 0.0 602.2913 445.17184" svg:width="6.0229135mm" svg:x="14.926351mm" svg:y="68.870705mm"/>
          <draw:path svg:d="M 445.17184 9.094947E-13 L 445.17184 9.094947E-13 L 471.35843 9.094947E-13 L 471.35843 9.094947E-13 L 471.35843 9.094947E-13 L 471.35843 9.094947E-13 L 497.545 52.373158 L 497.545 104.746315 L 523.73157 104.746315 L 576.10474 104.746315 L 576.10474 157.11948 L 576.10474 183.30606 L 602.2913 183.30606 L 602.2913 157.11948 L 602.2913 157.11948 L 628.4779 157.11948 L 628.4779 157.11948 Q 628.4779 130.93289 654.6645 157.11948 Q 654.6645 209.49263 733.22424 235.67921 Q 785.5974 261.86578 785.5974 261.86578 L 811.784 261.86578 L 811.784 340.42554 L 785.5974 418.98526 L 785.5974 445.17184 L 785.5974 471.35843 L 785.5974 471.35843 Q 785.5974 471.35843 733.22424 523.73157 Q 680.8511 549.91815 680.8511 602.2913 Q 680.8511 654.6645 654.6645 680.8511 Q 602.2913 680.8511 576.10474 733.22424 Q 576.10474 785.5974 523.73157 759.4108 Q 471.35843 733.22424 471.35843 759.4108 L 445.17184 759.4108 L 418.98526 759.4108 Q 366.61212 733.22424 314.23895 733.22424 Q 235.67921 733.22424 235.67921 707.03766 Q 235.67921 680.8511 261.86578 680.8511 Q 288.05237 680.8511 288.05237 628.4779 Q 261.86578 576.10474 183.30606 523.73157 L 104.746315 497.545 L 104.746315 497.545 L 104.746315 471.35843 L 78.55974 471.35843 L 52.373158 471.35843 L 26.186579 445.17184 L 0.0 418.98526 L 0.0 418.98526 L 0.0 418.98526 L 26.186579 418.98526 L 26.186579 418.98526 L 52.373158 392.7987 L 78.55974 366.61212 L 78.55974 366.61212 L 104.746315 366.61212 L 104.746315 366.61212 L 104.746315 366.61212 L 209.49263 314.23895 Q 288.05237 314.23895 392.7987 288.05237 L 497.545 261.86578 L 497.545 261.86578 Q 471.35843 261.86578 471.35843 209.49263 L 445.17184 157.11948 L 445.17184 157.11948 Q 471.35843 157.11948 471.35843 157.11948 L 471.35843 130.93289 L 471.35843 78.55974 Q 471.35843 26.186579 445.17184 9.094947E-13 z" svg:height="7.594108mm" draw:style-name="style-119" svg:viewBox="0.0 0.0 811.784 759.4108" svg:width="8.11784mm" svg:x="261.86578mm" svg:y="72.79869mm"/>
          <draw:path svg:d="M 3.6379788E-12 26.186579 L 3.6379788E-12 0.0 L 235.67921 26.186579 Q 497.545 26.186579 654.6645 52.373158 L 811.784 78.55974 L 890.3437 78.55974 L 968.90344 78.55974 L 968.90344 183.30606 L 968.90344 314.23895 L 916.5303 314.23895 L 890.3437 288.05237 L 890.3437 288.05237 Q 864.1571 288.05237 837.9705 288.05237 Q 811.784 261.86578 811.784 235.67921 Q 811.784 209.49263 759.4108 183.30606 Q 707.03766 183.30606 707.03766 235.67921 Q 680.8511 288.05237 654.6645 288.05237 Q 628.4779 288.05237 497.545 261.86578 L 366.61212 235.67921 L 366.61212 235.67921 Q 340.42554 209.49263 340.42554 209.49263 L 340.42554 209.49263 L 340.42554 183.30606 L 340.42554 183.30606 L 340.42554 183.30606 Q 340.42554 183.30606 288.05237 157.11948 Q 235.67921 157.11948 235.67921 183.30606 Q 235.67921 235.67921 130.93289 235.67921 Q 26.186579 235.67921 26.186579 157.11948 L 3.6379788E-12 78.55974 L 3.6379788E-12 26.186579 z" svg:height="3.1423895mm" draw:style-name="style-120" svg:viewBox="0.0 0.0 968.90344 314.23895" svg:width="9.689034mm" svg:x="310.31097mm" svg:y="144.28806mm"/>
          <draw:path svg:d="M 707.03766 26.186579 L 733.22424 26.186579 L 733.22424 104.746315 Q 759.4108 209.49263 759.4108 261.86578 L 759.4108 314.23895 L 759.4108 314.23895 Q 733.22424 314.23895 707.03766 288.05237 Q 707.03766 261.86578 602.2913 288.05237 Q 497.545 314.23895 471.35843 366.61212 L 445.17184 418.98526 L 471.35843 445.17184 Q 497.545 471.35843 445.17184 471.35843 L 392.7987 471.35843 L 392.7987 471.35843 Q 392.7987 445.17184 340.42554 314.23895 L 340.42554 209.49263 L 314.23895 209.49263 L 314.23895 209.49263 L 314.23895 183.30606 L 288.05237 183.30606 L 288.05237 314.23895 L 288.05237 445.17184 L 261.86578 445.17184 L 261.86578 471.35843 L 261.86578 471.35843 L 235.67921 471.35843 L 235.67921 471.35843 L 235.67921 471.35843 L 235.67921 445.17184 L 235.67921 418.98526 L 235.67921 418.98526 L 235.67921 392.7987 L 235.67921 235.67921 Q 235.67921 78.55974 130.93289 52.373158 L 0.0 0.0 L 340.42554 0.0 Q 707.03766 0.0 707.03766 26.186579 z" svg:height="4.7135844mm" draw:style-name="style-121" svg:viewBox="0.0 0.0 759.4108 471.35843" svg:width="7.594108mm" svg:x="150.0491mm" svg:y="72.27496mm"/>
          <draw:path svg:d="M 418.98526 0.0 L 418.98526 0.0 L 445.17184 0.0 L 497.545 0.0 L 602.2913 0.0 Q 680.8511 0.0 707.03766 26.186579 L 733.22424 26.186579 L 733.22424 52.373158 L 707.03766 52.373158 L 707.03766 52.373158 L 707.03766 52.373158 L 707.03766 78.55974 L 707.03766 78.55974 L 733.22424 78.55974 L 733.22424 104.746315 L 811.784 104.746315 Q 864.1571 130.93289 864.1571 157.11948 Q 864.1571 157.11948 864.1571 157.11948 L 864.1571 157.11948 L 864.1571 183.30606 Q 864.1571 183.30606 837.9705 209.49263 Q 837.9705 261.86578 811.784 261.86578 Q 785.5974 261.86578 785.5974 288.05237 Q 785.5974 314.23895 759.4108 314.23895 L 707.03766 340.42554 L 707.03766 366.61212 L 707.03766 392.7987 L 759.4108 392.7987 L 811.784 418.98526 L 811.784 418.98526 L 811.784 418.98526 L 785.5974 445.17184 L 785.5974 471.35843 L 733.22424 471.35843 Q 680.8511 471.35843 680.8511 497.545 Q 654.6645 523.73157 549.91815 523.73157 L 418.98526 523.73157 L 392.7987 549.91815 L 340.42554 549.91815 L 340.42554 549.91815 Q 314.23895 523.73157 288.05237 523.73157 L 235.67921 523.73157 L 235.67921 497.545 Q 235.67921 471.35843 261.86578 471.35843 L 288.05237 471.35843 L 235.67921 471.35843 L 183.30606 471.35843 L 183.30606 471.35843 L 183.30606 471.35843 L 183.30606 445.17184 Q 183.30606 418.98526 183.30606 366.61212 Q 183.30606 340.42554 157.11948 288.05237 Q 130.93289 235.67921 78.55974 261.86578 L 52.373158 261.86578 L 26.186579 288.05237 L 0.0 288.05237 L 0.0 235.67921 L 0.0 183.30606 L 0.0 183.30606 L 26.186579 183.30606 L 26.186579 157.11948 L 26.186579 104.746315 L 0.0 104.746315 L 0.0 104.746315 L 130.93289 78.55974 Q 261.86578 78.55974 288.05237 104.746315 Q 288.05237 104.746315 340.42554 52.373158 Q 392.7987 0.0 418.98526 0.0 z" svg:height="5.4991817mm" draw:style-name="style-122" svg:viewBox="0.0 0.0 864.1571 549.91815" svg:width="8.641571mm" svg:x="194.04256mm" svg:y="61.800327mm"/>
          <draw:path svg:d="M 2121.113 288.05237 L 2173.486 288.05237 L 2173.486 314.23895 Q 2173.486 314.23895 2173.486 314.23895 Q 2199.6726 340.42554 2173.486 392.7987 Q 2173.486 471.35843 2016.3666 497.545 L 1885.4337 523.73157 L 1885.4337 549.91815 L 1859.2472 549.91815 L 1859.2472 549.91815 L 1859.2472 576.10474 L 1911.6204 576.10474 Q 1963.9935 602.2913 1963.9935 602.2913 Q 1963.9935 628.4779 1937.8069 628.4779 L 1911.6204 628.4779 L 1885.4337 654.6645 L 1859.2472 654.6645 L 1859.2472 680.8511 L 1859.2472 733.22424 L 1859.2472 733.22424 Q 1833.0605 733.22424 1597.3813 680.8511 Q 1361.7021 680.8511 1414.0753 680.8511 Q 1466.4485 733.22424 1387.8887 733.22424 Q 1335.5155 733.22424 1335.5155 707.03766 Q 1335.5155 680.8511 1283.1425 680.8511 Q 1230.7693 680.8511 1152.2095 707.03766 Q 1073.6498 733.22424 1073.6498 680.8511 Q 1047.4631 654.6645 968.90344 654.6645 L 916.5303 654.6645 L 916.5303 654.6645 Q 916.5303 628.4779 497.545 628.4779 L 78.55974 628.4779 L 26.186579 602.2913 L 0.0 602.2913 L 0.0 602.2913 L 0.0 576.10474 L 78.55974 576.10474 L 157.11948 576.10474 L 157.11948 523.73157 Q 183.30606 445.17184 209.49263 445.17184 Q 261.86578 471.35843 235.67921 418.98526 Q 209.49263 418.98526 209.49263 314.23895 L 183.30606 235.67921 L 183.30606 235.67921 L 183.30606 209.49263 L 183.30606 209.49263 L 183.30606 209.49263 L 235.67921 209.49263 L 261.86578 209.49263 L 549.91815 235.67921 Q 837.9705 261.86578 837.9705 235.67921 L 864.1571 235.67921 L 864.1571 157.11948 Q 864.1571 104.746315 916.5303 104.746315 L 942.71686 104.746315 L 942.71686 104.746315 Q 968.90344 104.746315 968.90344 104.746315 L 968.90344 78.55974 L 968.90344 52.373158 Q 995.09 0.0 1021.2766 0.0 Q 1047.4631 0.0 1073.6498 78.55974 Q 1099.8363 157.11948 1335.5155 183.30606 Q 1545.0082 209.49263 1806.874 261.86578 Q 2042.5532 261.86578 2121.113 288.05237 z" svg:height="7.3322425mm" draw:style-name="style-123" svg:viewBox="0.0 0.0 2173.486 733.22424" svg:width="21.734861mm" svg:x="189.32896mm" svg:y="123.600655mm"/>
          <draw:path svg:d="M 26.186579 26.186579 L 0.0 -1.8189894E-12 L 78.55974 -1.8189894E-12 Q 157.11948 26.186579 235.67921 26.186579 L 314.23895 26.186579 L 523.73157 52.373158 Q 707.03766 78.55974 733.22424 157.11948 Q 759.4108 235.67921 837.9705 235.67921 L 916.5303 235.67921 L 916.5303 235.67921 L 942.71686 235.67921 L 942.71686 235.67921 L 942.71686 209.49263 L 916.5303 157.11948 Q 916.5303 104.746315 942.71686 104.746315 Q 995.09 78.55974 1021.2766 52.373158 L 1047.4631 26.186579 L 1099.8363 26.186579 L 1126.023 26.186579 L 1126.023 52.373158 L 1152.2095 52.373158 L 1152.2095 78.55974 L 1152.2095 104.746315 L 1178.3961 104.746315 L 1204.5826 104.746315 L 1204.5826 183.30606 L 1204.5826 235.67921 L 1230.7693 235.67921 L 1230.7693 235.67921 L 1256.9558 261.86578 L 1283.1425 261.86578 L 1309.329 235.67921 Q 1309.329 183.30606 1361.7021 183.30606 Q 1414.0753 183.30606 1414.0753 157.11948 L 1414.0753 130.93289 L 1466.4485 130.93289 L 1545.0082 130.93289 L 1675.941 183.30606 Q 1833.0605 235.67921 1780.6874 261.86578 Q 1754.5009 314.23895 1780.6874 288.05237 Q 1833.0605 288.05237 1833.0605 314.23895 L 1833.0605 340.42554 L 1833.0605 366.61212 L 1833.0605 392.7987 L 1806.874 392.7987 L 1780.6874 392.7987 L 1780.6874 418.98526 L 1780.6874 418.98526 L 1754.5009 418.98526 L 1754.5009 445.17184 L 1754.5009 445.17184 Q 1728.3142 445.17184 1728.3142 445.17184 L 1702.1277 471.35843 L 1675.941 471.35843 Q 1675.941 497.545 942.71686 418.98526 L 209.49263 340.42554 L 157.11948 340.42554 L 78.55974 340.42554 L 78.55974 340.42554 L 78.55974 340.42554 L 157.11948 314.23895 L 261.86578 288.05237 L 235.67921 288.05237 L 209.49263 288.05237 L 157.11948 261.86578 L 130.93289 235.67921 L 78.55974 235.67921 L 26.186579 235.67921 L 26.186579 209.49263 L 52.373158 183.30606 L 52.373158 183.30606 L 52.373158 157.11948 L 26.186579 157.11948 L 26.186579 130.93289 L 104.746315 130.93289 L 157.11948 130.93289 L 157.11948 104.746315 L 157.11948 78.55974 L 157.11948 78.55974 Q 157.11948 78.55974 104.746315 52.373158 L 78.55974 52.373158 L 52.373158 52.373158 Q 52.373158 26.186579 26.186579 26.186579 z" svg:height="4.7135844mm" draw:style-name="style-124" svg:viewBox="0.0 0.0 1833.0605 471.35843" svg:width="18.330606mm" svg:x="190.11456mm" svg:y="134.86089mm"/>
          <draw:path svg:d="M 78.55974 26.186579 L 104.746315 0.0 L 890.3437 52.373158 Q 1675.941 104.746315 1806.874 130.93289 L 1911.6204 157.11948 L 1911.6204 157.11948 L 1911.6204 157.11948 L 1911.6204 183.30606 Q 1911.6204 209.49263 1937.8069 209.49263 Q 1963.9935 209.49263 1963.9935 235.67921 Q 1963.9935 261.86578 1937.8069 261.86578 Q 1911.6204 261.86578 1911.6204 288.05237 L 1911.6204 288.05237 L 1806.874 288.05237 Q 1728.3142 288.05237 1702.1277 418.98526 L 1675.941 549.91815 L 1649.7545 549.91815 Q 1649.7545 576.10474 1649.7545 576.10474 L 1623.568 576.10474 L 1623.568 576.10474 Q 1597.3813 549.91815 1414.0753 523.73157 L 1204.5826 471.35843 L 1204.5826 471.35843 Q 1178.3961 445.17184 1178.3961 445.17184 Q 1178.3961 418.98526 759.4108 366.61212 Q 366.61212 314.23895 392.7987 366.61212 L 392.7987 392.7987 L 314.23895 392.7987 L 235.67921 392.7987 L 183.30606 392.7987 L 157.11948 366.61212 L 78.55974 366.61212 L 26.186579 366.61212 L 26.186579 340.42554 L 26.186579 340.42554 L 3.6379788E-12 314.23895 L 3.6379788E-12 288.05237 L 26.186579 288.05237 Q 78.55974 261.86578 130.93289 261.86578 L 183.30606 261.86578 L 157.11948 235.67921 Q 130.93289 209.49263 104.746315 130.93289 Q 78.55974 52.373158 52.373158 52.373158 Q 26.186579 52.373158 78.55974 26.186579 z" svg:height="5.7610474mm" draw:style-name="style-125" svg:viewBox="0.0 0.0 1963.9935 576.10474" svg:width="19.639935mm" svg:x="285.17184mm" svg:y="130.93289mm"/>
          <draw:path svg:d="M 314.23895 0.0 L 340.42554 0.0 L 340.42554 0.0 L 340.42554 0.0 L 340.42554 52.373158 Q 366.61212 104.746315 340.42554 130.93289 Q 288.05237 157.11948 340.42554 209.49263 Q 392.7987 235.67921 418.98526 261.86578 Q 418.98526 314.23895 392.7987 314.23895 Q 366.61212 314.23895 366.61212 340.42554 Q 392.7987 366.61212 392.7987 366.61212 L 392.7987 392.7987 L 366.61212 392.7987 Q 340.42554 366.61212 235.67921 392.7987 L 104.746315 392.7987 L 104.746315 366.61212 Q 130.93289 340.42554 104.746315 314.23895 Q 78.55974 314.23895 52.373158 261.86578 L 26.186579 235.67921 L 26.186579 235.67921 L 0.0 209.49263 L 0.0 209.49263 L 0.0 209.49263 L 0.0 209.49263 L 0.0 209.49263 L 0.0 183.30606 L 26.186579 183.30606 L 26.186579 130.93289 L 26.186579 78.55974 L 130.93289 78.55974 Q 183.30606 78.55974 209.49263 52.373158 Q 209.49263 0.0 235.67921 0.0 Q 288.05237 0.0 314.23895 0.0 z" svg:height="3.9279869mm" draw:style-name="style-126" svg:viewBox="0.0 0.0 418.98526 392.7987" svg:width="4.1898527mm" svg:x="151.6203mm" svg:y="61.276596mm"/>
          <draw:path svg:d="M 680.8511 235.67921 L 680.8511 235.67921 L 654.6645 235.67921 Q 628.4779 261.86578 497.545 261.86578 Q 366.61212 261.86578 392.7987 288.05237 Q 392.7987 314.23895 314.23895 340.42554 L 235.67921 366.61212 L 235.67921 366.61212 Q 209.49263 366.61212 183.30606 314.23895 L 130.93289 288.05237 L 130.93289 288.05237 L 130.93289 314.23895 L 130.93289 314.23895 L 130.93289 314.23895 L 104.746315 314.23895 L 104.746315 314.23895 L 104.746315 340.42554 L 78.55974 340.42554 L 78.55974 340.42554 L 78.55974 340.42554 L 78.55974 314.23895 L 78.55974 288.05237 L 104.746315 288.05237 L 104.746315 261.86578 L 78.55974 261.86578 L 52.373158 261.86578 L 26.186579 235.67921 L -3.6379788E-12 235.67921 L -3.6379788E-12 235.67921 L -3.6379788E-12 209.49263 L 26.186579 209.49263 L 52.373158 209.49263 L 52.373158 183.30606 L 52.373158 157.11948 L 78.55974 157.11948 Q 104.746315 157.11948 130.93289 104.746315 Q 183.30606 52.373158 183.30606 52.373158 L 183.30606 26.186579 L 235.67921 0.0 Q 314.23895 0.0 314.23895 52.373158 Q 314.23895 104.746315 340.42554 104.746315 Q 366.61212 104.746315 445.17184 104.746315 Q 497.545 104.746315 576.10474 157.11948 Q 654.6645 157.11948 707.03766 157.11948 Q 759.4108 157.11948 733.22424 183.30606 Q 707.03766 183.30606 707.03766 209.49263 Q 707.03766 235.67921 680.8511 235.67921 z" svg:height="3.6661212mm" draw:style-name="style-127" svg:viewBox="0.0 0.0 733.22424 366.61212" svg:width="7.3322425mm" svg:x="218.65794mm" svg:y="68.60884mm"/>
          <draw:path svg:d="M 366.61212 0.0 L 392.7987 0.0 L 628.4779 0.0 Q 837.9705 0.0 916.5303 0.0 Q 995.09 0.0 1073.6498 26.186579 L 1152.2095 26.186579 L 1152.2095 26.186579 L 1152.2095 52.373158 L 1152.2095 52.373158 L 1152.2095 52.373158 L 1178.3961 52.373158 L 1178.3961 52.373158 L 1178.3961 78.55974 L 1204.5826 78.55974 L 1204.5826 78.55974 L 1204.5826 104.746315 L 1204.5826 104.746315 L 1204.5826 104.746315 L 1230.7693 130.93289 L 1256.9558 157.11948 L 1256.9558 183.30606 L 1256.9558 209.49263 L 1204.5826 209.49263 L 1152.2095 209.49263 L 1152.2095 235.67921 L 1152.2095 235.67921 L 1126.023 235.67921 L 1126.023 261.86578 L 1152.2095 261.86578 Q 1204.5826 261.86578 1204.5826 288.05237 Q 1204.5826 314.23895 1178.3961 314.23895 Q 1152.2095 314.23895 1152.2095 340.42554 L 1152.2095 340.42554 L 1152.2095 340.42554 Q 1126.023 366.61212 1126.023 366.61212 L 1126.023 366.61212 L 1099.8363 366.61212 Q 1099.8363 366.61212 1099.8363 392.7987 L 1126.023 392.7987 L 1126.023 392.7987 L 1126.023 418.98526 L 1099.8363 418.98526 L 1047.4631 418.98526 L 1047.4631 418.98526 Q 1047.4631 418.98526 1047.4631 392.7987 Q 1047.4631 392.7987 654.6645 366.61212 L 235.67921 340.42554 L 235.67921 314.23895 L 235.67921 288.05237 L 104.746315 288.05237 L 0.0 288.05237 L 0.0 261.86578 L 0.0 235.67921 L 104.746315 235.67921 L 235.67921 209.49263 L 235.67921 209.49263 L 261.86578 209.49263 L 261.86578 209.49263 L 261.86578 209.49263 L 261.86578 183.30606 L 261.86578 183.30606 L 288.05237 183.30606 L 288.05237 157.11948 L 209.49263 157.11948 Q 157.11948 157.11948 157.11948 104.746315 L 183.30606 78.55974 L 261.86578 52.373158 Q 314.23895 52.373158 314.23895 26.186579 Q 314.23895 0.0 314.23895 0.0 L 314.23895 0.0 L 314.23895 0.0 Q 340.42554 0.0 366.61212 0.0 z" svg:height="4.1898527mm" draw:style-name="style-128" svg:viewBox="0.0 0.0 1256.9558 418.98526" svg:width="12.569558mm" svg:x="230.96564mm" svg:y="52.896893mm"/>
          <draw:path svg:d="M 707.03766 26.186579 L 759.4108 26.186579 L 837.9705 52.373158 Q 916.5303 104.746315 864.1571 104.746315 Q 785.5974 130.93289 811.784 209.49263 Q 811.784 261.86578 811.784 261.86578 Q 811.784 261.86578 837.9705 261.86578 L 837.9705 288.05237 L 837.9705 314.23895 L 811.784 314.23895 L 811.784 314.23895 L 811.784 314.23895 L 811.784 340.42554 L 811.784 340.42554 L 785.5974 340.42554 L 785.5974 366.61212 L 785.5974 366.61212 L 811.784 366.61212 L 811.784 366.61212 L 811.784 366.61212 L 811.784 392.7987 L 811.784 392.7987 L 837.9705 392.7987 L 837.9705 418.98526 L 837.9705 418.98526 L 864.1571 418.98526 L 864.1571 418.98526 L 864.1571 418.98526 L 890.3437 445.17184 L 916.5303 471.35843 L 968.90344 471.35843 L 1021.2766 471.35843 L 1021.2766 471.35843 L 1021.2766 471.35843 L 942.71686 497.545 L 864.1571 523.73157 L 864.1571 523.73157 L 864.1571 523.73157 L 733.22424 523.73157 Q 602.2913 523.73157 549.91815 523.73157 L 471.35843 523.73157 L 445.17184 523.73157 Q 445.17184 549.91815 445.17184 576.10474 Q 445.17184 576.10474 445.17184 628.4779 L 445.17184 680.8511 L 445.17184 680.8511 L 445.17184 680.8511 L 445.17184 654.6645 L 445.17184 628.4779 L 418.98526 628.4779 L 418.98526 628.4779 L 418.98526 628.4779 L 392.7987 602.2913 L 392.7987 602.2913 Q 392.7987 628.4779 392.7987 628.4779 L 392.7987 628.4779 L 366.61212 628.4779 L 340.42554 628.4779 L 340.42554 576.10474 Q 340.42554 549.91815 340.42554 523.73157 Q 314.23895 523.73157 314.23895 549.91815 Q 288.05237 576.10474 261.86578 576.10474 L 235.67921 576.10474 L 235.67921 576.10474 L 235.67921 576.10474 L 209.49263 576.10474 L 209.49263 576.10474 L 209.49263 549.91815 L 235.67921 549.91815 L 235.67921 549.91815 Q 235.67921 523.73157 261.86578 445.17184 L 288.05237 366.61212 L 235.67921 366.61212 Q 209.49263 366.61212 183.30606 340.42554 L 130.93289 314.23895 L 78.55974 314.23895 L 0.0 314.23895 L 0.0 288.05237 L 26.186579 261.86578 L 26.186579 261.86578 L 26.186579 235.67921 L 26.186579 235.67921 L 26.186579 235.67921 L 52.373158 235.67921 L 52.373158 209.49263 L 130.93289 209.49263 L 183.30606 209.49263 L 261.86578 209.49263 Q 340.42554 209.49263 340.42554 183.30606 Q 366.61212 157.11948 392.7987 157.11948 L 445.17184 157.11948 L 445.17184 130.93289 Q 445.17184 104.746315 471.35843 104.746315 L 471.35843 104.746315 L 471.35843 104.746315 L 497.545 104.746315 L 497.545 78.55974 Q 497.545 52.373158 523.73157 52.373158 Q 549.91815 52.373158 549.91815 26.186579 Q 549.91815 0.0 602.2913 0.0 Q 654.6645 0.0 707.03766 26.186579 z" svg:height="6.808511mm" draw:style-name="style-129" svg:viewBox="0.0 0.0 1021.2766 680.8511" svg:width="10.212766mm" svg:x="269.98364mm" svg:y="98.46154mm"/>
          <draw:path svg:d="M 733.22424 52.373158 L 785.5974 52.373158 L 785.5974 52.373158 Q 785.5974 78.55974 837.9705 78.55974 L 864.1571 78.55974 L 864.1571 78.55974 Q 890.3437 78.55974 890.3437 52.373158 L 890.3437 26.186579 L 916.5303 52.373158 Q 942.71686 78.55974 916.5303 104.746315 Q 890.3437 130.93289 837.9705 130.93289 L 759.4108 130.93289 L 785.5974 235.67921 Q 785.5974 288.05237 785.5974 340.42554 Q 785.5974 340.42554 837.9705 418.98526 Q 890.3437 471.35843 916.5303 471.35843 L 942.71686 497.545 L 1021.2766 497.545 L 1099.8363 497.545 L 1099.8363 497.545 L 1099.8363 497.545 L 942.71686 523.73157 Q 811.784 549.91815 680.8511 549.91815 L 523.73157 549.91815 L 471.35843 549.91815 L 418.98526 549.91815 L 418.98526 523.73157 L 418.98526 497.545 L 471.35843 497.545 L 549.91815 497.545 L 549.91815 471.35843 L 549.91815 445.17184 L 471.35843 445.17184 Q 366.61212 445.17184 340.42554 471.35843 Q 314.23895 497.545 261.86578 471.35843 L 183.30606 445.17184 L 183.30606 445.17184 Q 157.11948 445.17184 157.11948 392.7987 Q 104.746315 366.61212 104.746315 340.42554 Q 78.55974 340.42554 78.55974 288.05237 L 52.373158 261.86578 L 52.373158 235.67921 L 52.373158 209.49263 L 52.373158 130.93289 L 52.373158 52.373158 L 26.186579 52.373158 L 0.0 52.373158 L 0.0 26.186579 L 0.0 0.0 L 26.186579 0.0 L 52.373158 26.186579 L 104.746315 26.186579 L 130.93289 26.186579 L 261.86578 26.186579 Q 392.7987 26.186579 392.7987 26.186579 L 392.7987 26.186579 L 418.98526 0.0 Q 445.17184 -26.186579 471.35843 0.0 Q 471.35843 26.186579 576.10474 26.186579 Q 707.03766 26.186579 733.22424 52.373158 z" svg:height="5.4991817mm" draw:style-name="style-130" svg:viewBox="0.0 0.0 1099.8363 549.91815" svg:width="10.9983635mm" svg:x="53.420624mm" svg:y="77.77414mm"/>
          <draw:path svg:d="M 523.73157 26.186579 L 523.73157 26.186579 L 523.73157 26.186579 Q 497.545 52.373158 523.73157 52.373158 L 523.73157 52.373158 L 549.91815 78.55974 Q 576.10474 104.746315 549.91815 157.11948 Q 523.73157 183.30606 576.10474 288.05237 Q 576.10474 392.7987 602.2913 418.98526 L 602.2913 418.98526 L 576.10474 418.98526 Q 576.10474 418.98526 471.35843 445.17184 Q 366.61212 445.17184 366.61212 392.7987 Q 366.61212 340.42554 340.42554 418.98526 L 340.42554 523.73157 L 314.23895 523.73157 Q 314.23895 523.73157 261.86578 497.545 Q 183.30606 471.35843 183.30606 418.98526 Q 157.11948 392.7987 157.11948 418.98526 L 157.11948 418.98526 L 130.93289 418.98526 L 130.93289 418.98526 L 130.93289 445.17184 L 104.746315 445.17184 L 104.746315 418.98526 L 104.746315 366.61212 L 52.373158 366.61212 L 26.186579 366.61212 L 26.186579 314.23895 L 3.6379788E-12 261.86578 L 3.6379788E-12 261.86578 L 3.6379788E-12 261.86578 L 3.6379788E-12 235.67921 L 3.6379788E-12 209.49263 L 52.373158 209.49263 Q 78.55974 209.49263 104.746315 209.49263 L 130.93289 209.49263 L 130.93289 183.30606 L 157.11948 157.11948 L 157.11948 157.11948 L 157.11948 157.11948 L 183.30606 130.93289 L 209.49263 104.746315 L 209.49263 104.746315 L 235.67921 104.746315 L 261.86578 104.746315 Q 314.23895 104.746315 340.42554 26.186579 Q 366.61212 -52.373158 445.17184 0.0 Q 523.73157 0.0 523.73157 26.186579 z" svg:height="5.237316mm" draw:style-name="style-131" svg:viewBox="0.0 0.0 602.2913 523.73157" svg:width="6.0229135mm" svg:x="266.57938mm" svg:y="70.18003mm"/>
          <draw:path svg:d="M 104.746315 26.186579 L 104.746315 0.0 L 104.746315 26.186579 Q 130.93289 52.373158 209.49263 52.373158 Q 288.05237 52.373158 288.05237 78.55974 Q 288.05237 104.746315 366.61212 104.746315 Q 445.17184 130.93289 471.35843 104.746315 L 497.545 104.746315 L 497.545 130.93289 L 497.545 130.93289 L 497.545 130.93289 Q 471.35843 157.11948 471.35843 235.67921 Q 445.17184 288.05237 235.67921 261.86578 L 26.186579 235.67921 L 26.186579 235.67921 L 0.0 209.49263 L 52.373158 157.11948 Q 78.55974 78.55974 78.55974 52.373158 Q 104.746315 26.186579 104.746315 26.186579 z" svg:height="2.618658mm" draw:style-name="style-132" svg:viewBox="0.0 0.0 497.545 261.86578" svg:width="4.97545mm" svg:x="191.16203mm" svg:y="54.20622mm"/>
          <draw:path svg:d="M 52.373158 -9.094947E-13 L 78.55974 -9.094947E-13 L 78.55974 -9.094947E-13 Q 78.55974 -9.094947E-13 104.746315 26.186579 L 130.93289 26.186579 L 392.7987 26.186579 Q 654.6645 -9.094947E-13 680.8511 -9.094947E-13 L 680.8511 -9.094947E-13 L 680.8511 -9.094947E-13 L 707.03766 -9.094947E-13 L 707.03766 -9.094947E-13 L 707.03766 -9.094947E-13 L 785.5974 26.186579 Q 837.9705 52.373158 785.5974 52.373158 Q 759.4108 104.746315 837.9705 104.746315 L 942.71686 104.746315 L 942.71686 130.93289 L 942.71686 157.11948 L 968.90344 157.11948 L 968.90344 157.11948 L 916.5303 183.30606 Q 864.1571 209.49263 837.9705 235.67921 L 837.9705 288.05237 L 837.9705 288.05237 L 837.9705 261.86578 L 837.9705 261.86578 L 837.9705 261.86578 L 864.1571 261.86578 L 864.1571 261.86578 L 864.1571 288.05237 L 890.3437 288.05237 L 890.3437 314.23895 L 890.3437 314.23895 L 864.1571 314.23895 L 864.1571 314.23895 L 864.1571 340.42554 L 864.1571 340.42554 L 837.9705 340.42554 Q 785.5974 340.42554 811.784 392.7987 Q 837.9705 445.17184 785.5974 471.35843 L 759.4108 471.35843 L 733.22424 471.35843 Q 707.03766 471.35843 680.8511 471.35843 Q 628.4779 471.35843 628.4779 418.98526 Q 628.4779 418.98526 576.10474 418.98526 Q 523.73157 418.98526 445.17184 366.61212 Q 366.61212 366.61212 261.86578 314.23895 Q 130.93289 314.23895 104.746315 366.61212 L 104.746315 418.98526 L 104.746315 418.98526 L 78.55974 418.98526 L 78.55974 392.7987 L 52.373158 392.7987 L 52.373158 392.7987 L 52.373158 366.61212 L 52.373158 366.61212 L 52.373158 366.61212 L 26.186579 366.61212 L 26.186579 366.61212 L 26.186579 340.42554 L 0.0 340.42554 L 0.0 340.42554 L 0.0 314.23895 L 26.186579 314.23895 L 52.373158 314.23895 L 52.373158 288.05237 L 52.373158 288.05237 L 26.186579 288.05237 L 26.186579 261.86578 L 26.186579 261.86578 L 52.373158 261.86578 L 52.373158 261.86578 L 52.373158 261.86578 L 52.373158 235.67921 L 52.373158 235.67921 L 52.373158 209.49263 Q 52.373158 209.49263 52.373158 130.93289 Q 52.373158 52.373158 52.373158 52.373158 L 26.186579 26.186579 L 26.186579 26.186579 Q 26.186579 -9.094947E-13 52.373158 -9.094947E-13 z" svg:height="4.7135844mm" draw:style-name="style-133" svg:viewBox="0.0 0.0 968.90344 471.35843" svg:width="9.689034mm" svg:x="180.6874mm" svg:y="67.56138mm"/>
          <draw:path svg:d="M 235.67921 26.186579 L 209.49263 -9.094947E-13 L 288.05237 -9.094947E-13 L 366.61212 26.186579 L 445.17184 26.186579 L 497.545 26.186579 L 445.17184 52.373158 Q 392.7987 78.55974 418.98526 104.746315 Q 418.98526 130.93289 445.17184 130.93289 L 497.545 130.93289 L 497.545 157.11948 L 497.545 157.11948 L 523.73157 157.11948 L 523.73157 183.30606 L 523.73157 183.30606 L 549.91815 183.30606 L 549.91815 183.30606 L 549.91815 183.30606 L 576.10474 209.49263 Q 602.2913 209.49263 602.2913 235.67921 Q 602.2913 261.86578 654.6645 261.86578 Q 733.22424 261.86578 733.22424 288.05237 Q 733.22424 314.23895 811.784 314.23895 L 916.5303 314.23895 L 968.90344 392.7987 Q 1021.2766 445.17184 1021.2766 471.35843 L 1021.2766 497.545 L 995.09 497.545 Q 968.90344 497.545 916.5303 471.35843 Q 864.1571 445.17184 864.1571 497.545 Q 864.1571 523.73157 837.9705 523.73157 Q 785.5974 549.91815 759.4108 497.545 Q 759.4108 471.35843 733.22424 471.35843 Q 707.03766 445.17184 680.8511 497.545 L 654.6645 549.91815 L 654.6645 628.4779 Q 654.6645 707.03766 733.22424 733.22424 L 811.784 733.22424 L 811.784 733.22424 L 811.784 759.4108 L 759.4108 759.4108 L 680.8511 759.4108 L 654.6645 785.5974 Q 628.4779 811.784 549.91815 811.784 L 497.545 837.9705 L 471.35843 837.9705 Q 445.17184 837.9705 445.17184 811.784 Q 445.17184 785.5974 340.42554 759.4108 Q 261.86578 759.4108 261.86578 811.784 Q 235.67921 837.9705 209.49263 837.9705 L 183.30606 864.1571 L 183.30606 837.9705 L 183.30606 837.9705 L 157.11948 837.9705 L 157.11948 811.784 L 157.11948 811.784 L 130.93289 811.784 L 130.93289 785.5974 Q 130.93289 759.4108 104.746315 654.6645 Q 78.55974 576.10474 78.55974 602.2913 L 52.373158 628.4779 L 52.373158 602.2913 Q 78.55974 549.91815 26.186579 549.91815 L 0.0 523.73157 L 0.0 497.545 L 0.0 471.35843 L 157.11948 366.61212 Q 314.23895 288.05237 340.42554 261.86578 L 366.61212 235.67921 L 366.61212 235.67921 L 392.7987 235.67921 L 392.7987 235.67921 L 392.7987 235.67921 L 366.61212 209.49263 Q 340.42554 209.49263 340.42554 183.30606 Q 340.42554 157.11948 288.05237 157.11948 Q 235.67921 130.93289 235.67921 104.746315 Q 235.67921 78.55974 235.67921 52.373158 Q 261.86578 26.186579 235.67921 26.186579 z" svg:height="8.641571mm" draw:style-name="style-134" svg:viewBox="0.0 0.0 1021.2766 864.1571" svg:width="10.212766mm" svg:x="240.13094mm" svg:y="74.63175mm"/>
          <draw:path svg:d="M 445.17184 26.186579 L 445.17184 26.186579 L 471.35843 52.373158 Q 497.545 52.373158 497.545 130.93289 Q 497.545 209.49263 576.10474 209.49263 Q 654.6645 235.67921 654.6645 288.05237 Q 628.4779 340.42554 602.2913 340.42554 L 576.10474 366.61212 L 576.10474 366.61212 L 576.10474 366.61212 L 497.545 366.61212 Q 445.17184 366.61212 445.17184 392.7987 Q 445.17184 418.98526 418.98526 418.98526 Q 392.7987 418.98526 340.42554 392.7987 Q 261.86578 366.61212 261.86578 418.98526 Q 261.86578 445.17184 209.49263 445.17184 L 157.11948 418.98526 L 157.11948 418.98526 Q 130.93289 418.98526 104.746315 418.98526 L 52.373158 418.98526 L 52.373158 392.7987 L 52.373158 392.7987 L 52.373158 392.7987 Q 52.373158 366.61212 26.186579 366.61212 Q 0.0 366.61212 0.0 340.42554 L 26.186579 314.23895 L 26.186579 314.23895 L 26.186579 314.23895 L 52.373158 288.05237 L 78.55974 261.86578 L 104.746315 261.86578 L 130.93289 261.86578 L 183.30606 235.67921 Q 235.67921 209.49263 235.67921 183.30606 Q 235.67921 157.11948 261.86578 157.11948 Q 288.05237 130.93289 288.05237 52.373158 Q 314.23895 0.0 340.42554 0.0 Q 366.61212 0.0 366.61212 26.186579 Q 366.61212 52.373158 392.7987 52.373158 Q 445.17184 52.373158 445.17184 26.186579 z" svg:height="4.4517183mm" draw:style-name="style-135" svg:viewBox="0.0 0.0 654.6645 445.17184" svg:width="6.5466447mm" svg:x="175.18822mm" svg:y="62.32406mm"/>
          <draw:path svg:d="M 261.86578 0.0 L 261.86578 0.0 L 288.05237 0.0 L 288.05237 0.0 L 340.42554 0.0 L 366.61212 0.0 L 366.61212 26.186579 L 366.61212 26.186579 L 445.17184 52.373158 Q 549.91815 78.55974 549.91815 104.746315 L 549.91815 130.93289 L 497.545 130.93289 Q 445.17184 157.11948 497.545 157.11948 Q 549.91815 183.30606 523.73157 209.49263 Q 497.545 209.49263 523.73157 235.67921 Q 549.91815 235.67921 549.91815 261.86578 L 549.91815 314.23895 L 576.10474 340.42554 L 576.10474 366.61212 L 576.10474 366.61212 Q 549.91815 366.61212 549.91815 392.7987 L 549.91815 418.98526 L 497.545 418.98526 Q 471.35843 418.98526 445.17184 445.17184 Q 445.17184 471.35843 366.61212 471.35843 L 288.05237 471.35843 L 235.67921 471.35843 L 157.11948 471.35843 L 157.11948 497.545 L 130.93289 497.545 L 130.93289 497.545 L 130.93289 497.545 L 104.746315 497.545 L 78.55974 523.73157 L 78.55974 523.73157 L 78.55974 523.73157 L 52.373158 523.73157 L 52.373158 523.73157 L 52.373158 549.91815 L 26.186579 549.91815 L 26.186579 497.545 Q 26.186579 445.17184 52.373158 418.98526 Q 78.55974 392.7987 52.373158 392.7987 Q 3.6379788E-12 392.7987 3.6379788E-12 314.23895 Q -26.186579 261.86578 3.6379788E-12 235.67921 Q 26.186579 209.49263 3.6379788E-12 209.49263 Q -26.186579 209.49263 3.6379788E-12 157.11948 L 26.186579 104.746315 L 3.6379788E-12 104.746315 L 3.6379788E-12 104.746315 L 3.6379788E-12 78.55974 L 3.6379788E-12 78.55974 L 3.6379788E-12 78.55974 L 26.186579 78.55974 L 26.186579 78.55974 L 26.186579 52.373158 L 130.93289 52.373158 L 235.67921 52.373158 L 235.67921 26.186579 L 235.67921 26.186579 L 261.86578 0.0 z" svg:height="5.4991817mm" draw:style-name="style-136" svg:viewBox="0.0 0.0 576.10474 549.91815" svg:width="5.7610474mm" svg:x="268.9362mm" svg:y="95.84288mm"/>
          <draw:path svg:d="M 837.9705 288.05237 L 890.3437 288.05237 L 890.3437 366.61212 L 890.3437 445.17184 L 890.3437 445.17184 Q 864.1571 445.17184 837.9705 418.98526 Q 785.5974 392.7987 445.17184 392.7987 L 104.746315 366.61212 L 52.373158 366.61212 Q 26.186579 340.42554 0.0 340.42554 L 0.0 314.23895 L 78.55974 314.23895 Q 157.11948 288.05237 157.11948 288.05237 L 157.11948 288.05237 L 261.86578 314.23895 Q 366.61212 340.42554 418.98526 340.42554 L 497.545 340.42554 L 497.545 314.23895 Q 471.35843 288.05237 471.35843 261.86578 Q 471.35843 235.67921 392.7987 235.67921 Q 314.23895 235.67921 340.42554 183.30606 Q 366.61212 104.746315 418.98526 104.746315 Q 497.545 104.746315 523.73157 183.30606 L 523.73157 235.67921 L 576.10474 261.86578 L 628.4779 261.86578 L 654.6645 130.93289 Q 680.8511 -26.186579 759.4108 -1.8189894E-12 Q 837.9705 -1.8189894E-12 837.9705 26.186579 Q 837.9705 52.373158 811.784 78.55974 Q 785.5974 78.55974 811.784 183.30606 Q 811.784 288.05237 837.9705 288.05237 z" svg:height="4.4517183mm" draw:style-name="style-137" svg:viewBox="0.0 0.0 890.3437 445.17184" svg:width="8.903437mm" svg:x="311.09656mm" svg:y="136.43208mm"/>
          <draw:path svg:d="M 314.23895 0.0 L 392.7987 0.0 L 392.7987 0.0 L 392.7987 0.0 L 497.545 52.373158 Q 602.2913 52.373158 628.4779 52.373158 Q 628.4779 52.373158 680.8511 78.55974 L 707.03766 78.55974 L 707.03766 78.55974 Q 707.03766 104.746315 680.8511 104.746315 L 654.6645 104.746315 L 680.8511 130.93289 L 707.03766 157.11948 L 628.4779 157.11948 L 576.10474 157.11948 L 471.35843 157.11948 Q 366.61212 157.11948 209.49263 157.11948 L 26.186579 157.11948 L 26.186579 130.93289 L 52.373158 104.746315 L 52.373158 104.746315 L 52.373158 104.746315 L 26.186579 78.55974 L 3.6379788E-12 52.373158 L 3.6379788E-12 52.373158 L 3.6379788E-12 52.373158 L 26.186579 52.373158 L 26.186579 52.373158 L 104.746315 26.186579 L 183.30606 26.186579 L 209.49263 26.186579 Q 261.86578 0.0 314.23895 0.0 z" svg:height="1.5711948mm" draw:style-name="style-138" svg:viewBox="0.0 0.0 707.03766 157.11948" svg:width="7.0703764mm" svg:x="291.19476mm" svg:y="52.896893mm"/>
          <draw:path svg:d="M 78.55974 -1.8189894E-12 L 130.93289 -1.8189894E-12 L 157.11948 -1.8189894E-12 L 183.30606 -1.8189894E-12 L 209.49263 26.186579 Q 235.67921 26.186579 209.49263 78.55974 Q 209.49263 157.11948 183.30606 157.11948 L 157.11948 157.11948 L 157.11948 183.30606 L 157.11948 209.49263 L 78.55974 209.49263 Q 0.0 209.49263 0.0 183.30606 L 0.0 183.30606 L 52.373158 183.30606 L 104.746315 183.30606 L 104.746315 157.11948 Q 104.746315 130.93289 78.55974 130.93289 Q 52.373158 130.93289 52.373158 52.373158 Q 26.186579 -1.8189894E-12 78.55974 -1.8189894E-12 z" svg:height="2.0949264mm" draw:style-name="style-139" svg:viewBox="0.0 0.0 209.49263 209.49263" svg:width="2.0949264mm" svg:x="116.26842mm" svg:y="84.320786mm"/>
          <draw:path svg:d="M 1361.7021 0.0 L 1387.8887 0.0 L 1387.8887 26.186579 L 1387.8887 26.186579 L 1387.8887 78.55974 Q 1361.7021 157.11948 1387.8887 157.11948 Q 1414.0753 157.11948 1387.8887 209.49263 Q 1387.8887 235.67921 1361.7021 261.86578 L 1335.5155 288.05237 L 1361.7021 340.42554 Q 1361.7021 366.61212 1414.0753 392.7987 Q 1440.2618 392.7987 1466.4485 366.61212 L 1466.4485 366.61212 L 1466.4485 366.61212 L 1492.635 366.61212 L 1492.635 366.61212 L 1492.635 366.61212 L 1545.0082 392.7987 L 1623.568 392.7987 L 1623.568 392.7987 Q 1623.568 418.98526 1571.1948 418.98526 L 1518.8217 418.98526 L 1518.8217 445.17184 L 1492.635 471.35843 L 1492.635 471.35843 L 1492.635 471.35843 L 1414.0753 497.545 L 1335.5155 523.73157 L 1335.5155 523.73157 L 1335.5155 523.73157 L 1335.5155 523.73157 L 1309.329 523.73157 L 1309.329 549.91815 Q 1283.1425 549.91815 1283.1425 576.10474 L 1256.9558 602.2913 L 1230.7693 602.2913 L 1204.5826 602.2913 L 1204.5826 733.22424 L 1204.5826 837.9705 L 1178.3961 864.1571 Q 1178.3961 890.3437 1126.023 890.3437 Q 1099.8363 890.3437 1073.6498 942.71686 Q 1073.6498 995.09 1126.023 995.09 Q 1152.2095 995.09 1178.3961 1021.2766 Q 1204.5826 1047.4631 1178.3961 1073.6498 Q 1126.023 1126.023 1230.7693 1152.2095 Q 1335.5155 1152.2095 1335.5155 1178.3961 Q 1335.5155 1204.5826 1361.7021 1230.7693 L 1361.7021 1256.9558 L 1361.7021 1309.329 L 1361.7021 1335.5155 L 1414.0753 1335.5155 Q 1440.2618 1335.5155 1466.4485 1335.5155 L 1466.4485 1361.7021 L 1649.7545 1387.8887 Q 1806.874 1414.0753 1833.0605 1414.0753 L 1833.0605 1414.0753 L 1859.2472 1387.8887 L 1859.2472 1387.8887 L 1859.2472 1387.8887 L 1859.2472 1387.8887 L 1859.2472 1414.0753 L 1859.2472 1440.2618 L 1859.2472 1492.635 Q 1859.2472 1545.0082 1833.0605 1545.0082 Q 1806.874 1571.1948 1859.2472 1597.3813 Q 1885.4337 1649.7545 1937.8069 1649.7545 Q 1990.18 1649.7545 1963.9935 1702.1277 Q 1963.9935 1728.3142 1963.9935 1754.5009 L 1963.9935 1754.5009 L 1990.18 1754.5009 L 1990.18 1780.6874 L 1990.18 1780.6874 L 2016.3666 1780.6874 L 2016.3666 1780.6874 L 2016.3666 1806.874 L 1990.18 1806.874 L 1963.9935 1806.874 L 1963.9935 1859.2472 L 1963.9935 1911.6204 L 1937.8069 1911.6204 L 1937.8069 1885.4337 L 1937.8069 1885.4337 Q 1911.6204 1885.4337 1859.2472 1859.2472 Q 1806.874 1833.0605 1780.6874 1911.6204 Q 1754.5009 1990.18 1675.941 1990.18 L 1597.3813 1990.18 L 1545.0082 1990.18 Q 1492.635 1990.18 1492.635 1911.6204 Q 1518.8217 1833.0605 1414.0753 1833.0605 Q 1309.329 1833.0605 1283.1425 1859.2472 Q 1283.1425 1911.6204 1230.7693 1937.8069 L 1204.5826 1937.8069 L 1178.3961 1937.8069 Q 1178.3961 1937.8069 864.1571 1885.4337 Q 576.10474 1833.0605 549.91815 1806.874 Q 549.91815 1780.6874 549.91815 1754.5009 Q 576.10474 1728.3142 497.545 1728.3142 L 392.7987 1728.3142 L 366.61212 1728.3142 L 340.42554 1728.3142 L 340.42554 1702.1277 L 340.42554 1675.941 L 366.61212 1675.941 L 392.7987 1675.941 L 445.17184 1675.941 L 471.35843 1675.941 L 471.35843 1649.7545 L 445.17184 1649.7545 L 445.17184 1649.7545 L 445.17184 1623.568 L 445.17184 1623.568 Q 445.17184 1623.568 418.98526 1623.568 L 418.98526 1623.568 L 418.98526 1623.568 Q 392.7987 1597.3813 340.42554 1571.1948 Q 288.05237 1571.1948 288.05237 1466.4485 Q 288.05237 1387.8887 235.67921 1361.7021 Q 157.11948 1335.5155 157.11948 1361.7021 Q 130.93289 1387.8887 104.746315 1387.8887 L 78.55974 1387.8887 L 78.55974 1361.7021 L 78.55974 1361.7021 L 52.373158 1361.7021 L 52.373158 1361.7021 L 26.186579 1335.5155 L 0.0 1309.329 L 0.0 1309.329 L 26.186579 1309.329 L 26.186579 1256.9558 L 26.186579 1178.3961 L 26.186579 1178.3961 Q 26.186579 1152.2095 78.55974 1152.2095 Q 157.11948 1126.023 130.93289 1073.6498 Q 130.93289 1021.2766 130.93289 916.5303 L 157.11948 811.784 L 157.11948 785.5974 Q 157.11948 733.22424 183.30606 733.22424 Q 183.30606 707.03766 235.67921 680.8511 Q 288.05237 628.4779 314.23895 602.2913 Q 340.42554 576.10474 340.42554 576.10474 L 340.42554 576.10474 L 392.7987 471.35843 Q 471.35843 366.61212 497.545 366.61212 Q 523.73157 366.61212 523.73157 392.7987 L 549.91815 418.98526 L 549.91815 418.98526 L 549.91815 418.98526 L 576.10474 418.98526 L 602.2913 418.98526 L 602.2913 418.98526 L 602.2913 418.98526 L 576.10474 392.7987 L 576.10474 366.61212 L 654.6645 366.61212 L 707.03766 366.61212 L 707.03766 418.98526 Q 707.03766 445.17184 785.5974 445.17184 Q 864.1571 445.17184 968.90344 235.67921 Q 1099.8363 52.373158 1126.023 26.186579 L 1126.023 26.186579 L 1126.023 26.186579 L 1126.023 52.373158 L 1152.2095 52.373158 Q 1178.3961 52.373158 1178.3961 26.186579 L 1178.3961 26.186579 L 1230.7693 26.186579 Q 1283.1425 52.373158 1309.329 26.186579 Q 1335.5155 0.0 1361.7021 0.0 z" svg:height="19.9018mm" draw:style-name="style-140" svg:viewBox="0.0 0.0 2016.3666 1990.18" svg:width="20.163666mm" svg:x="236.98854mm" svg:y="121.50573mm"/>
          <draw:path svg:d="M 654.6645 0.0 L 654.6645 0.0 L 759.4108 52.373158 Q 890.3437 78.55974 864.1571 130.93289 Q 837.9705 183.30606 837.9705 209.49263 Q 811.784 209.49263 837.9705 235.67921 Q 837.9705 261.86578 864.1571 235.67921 Q 890.3437 235.67921 890.3437 261.86578 Q 890.3437 288.05237 890.3437 314.23895 L 890.3437 340.42554 L 916.5303 314.23895 Q 942.71686 314.23895 942.71686 340.42554 L 942.71686 366.61212 L 995.09 366.61212 L 1021.2766 366.61212 L 1021.2766 392.7987 L 1021.2766 392.7987 L 995.09 392.7987 L 968.90344 418.98526 L 995.09 418.98526 L 1021.2766 418.98526 L 1021.2766 445.17184 L 1021.2766 445.17184 L 995.09 445.17184 L 968.90344 445.17184 L 968.90344 471.35843 L 968.90344 497.545 L 890.3437 497.545 Q 811.784 471.35843 785.5974 471.35843 L 759.4108 445.17184 L 759.4108 445.17184 Q 759.4108 418.98526 523.73157 418.98526 Q 288.05237 418.98526 183.30606 445.17184 L 78.55974 471.35843 L 78.55974 471.35843 L 52.373158 445.17184 L 52.373158 445.17184 L 52.373158 418.98526 L 104.746315 418.98526 Q 130.93289 418.98526 130.93289 288.05237 Q 130.93289 157.11948 78.55974 157.11948 L 26.186579 157.11948 L 9.094947E-13 157.11948 L 9.094947E-13 157.11948 L 9.094947E-13 157.11948 L 9.094947E-13 130.93289 L 9.094947E-13 104.746315 L 9.094947E-13 104.746315 L 26.186579 104.746315 L 26.186579 104.746315 L 26.186579 104.746315 L 52.373158 104.746315 L 52.373158 104.746315 L 52.373158 104.746315 L 78.55974 104.746315 L 104.746315 104.746315 L 104.746315 104.746315 L 104.746315 104.746315 L 130.93289 104.746315 L 130.93289 104.746315 L 235.67921 78.55974 Q 340.42554 52.373158 366.61212 104.746315 Q 366.61212 130.93289 497.545 104.746315 Q 628.4779 78.55974 628.4779 52.373158 Q 654.6645 0.0 654.6645 0.0 z" svg:height="4.97545mm" draw:style-name="style-141" svg:viewBox="0.0 0.0 1021.2766 497.545" svg:width="10.212766mm" svg:x="64.41898mm" svg:y="76.46481mm"/>
          <draw:path svg:d="M 261.86578 52.373158 L 261.86578 1.8189894E-12 L 314.23895 26.186579 Q 366.61212 26.186579 392.7987 78.55974 Q 445.17184 104.746315 445.17184 183.30606 L 445.17184 235.67921 L 497.545 235.67921 Q 576.10474 235.67921 576.10474 130.93289 Q 602.2913 26.186579 602.2913 26.186579 L 602.2913 26.186579 L 654.6645 78.55974 Q 680.8511 130.93289 680.8511 157.11948 L 707.03766 157.11948 L 707.03766 209.49263 Q 707.03766 261.86578 759.4108 288.05237 Q 837.9705 288.05237 864.1571 261.86578 Q 864.1571 235.67921 916.5303 235.67921 Q 968.90344 261.86578 1047.4631 314.23895 Q 1126.023 392.7987 1126.023 392.7987 L 1152.2095 392.7987 L 1152.2095 392.7987 L 1178.3961 392.7987 L 1178.3961 392.7987 L 1178.3961 392.7987 L 1204.5826 418.98526 L 1230.7693 418.98526 L 1230.7693 445.17184 L 1230.7693 497.545 L 1204.5826 523.73157 L 1204.5826 549.91815 L 1073.6498 549.91815 Q 916.5303 549.91815 916.5303 523.73157 Q 916.5303 497.545 864.1571 497.545 L 837.9705 497.545 L 837.9705 445.17184 Q 837.9705 418.98526 471.35843 392.7987 L 104.746315 340.42554 L 104.746315 340.42554 L 104.746315 340.42554 L 130.93289 314.23895 L 157.11948 288.05237 L 130.93289 288.05237 L 78.55974 288.05237 L 78.55974 261.86578 L 78.55974 261.86578 L 52.373158 261.86578 L 52.373158 235.67921 L 52.373158 235.67921 L 26.186579 235.67921 L 26.186579 183.30606 L 26.186579 157.11948 L 0.0 157.11948 L 0.0 130.93289 L 0.0 130.93289 L 26.186579 130.93289 L 26.186579 130.93289 L 26.186579 130.93289 L 26.186579 104.746315 L 52.373158 104.746315 L 52.373158 104.746315 L 78.55974 104.746315 L 78.55974 104.746315 L 78.55974 78.55974 L 78.55974 78.55974 L 78.55974 78.55974 L 104.746315 78.55974 L 104.746315 78.55974 L 104.746315 104.746315 L 130.93289 104.746315 L 130.93289 104.746315 L 130.93289 78.55974 L 183.30606 104.746315 Q 261.86578 104.746315 261.86578 52.373158 z" svg:height="5.4991817mm" draw:style-name="style-142" svg:viewBox="0.0 0.0 1230.7693 549.91815" svg:width="12.307693mm" svg:x="283.60065mm" svg:y="138.00328mm"/>
          <draw:path svg:d="M 680.8511 0.0 L 707.03766 0.0 L 733.22424 0.0 L 785.5974 0.0 L 785.5974 0.0 L 785.5974 0.0 L 759.4108 0.0 L 759.4108 0.0 L 759.4108 26.186579 L 759.4108 26.186579 L 733.22424 26.186579 L 733.22424 52.373158 L 733.22424 52.373158 L 733.22424 52.373158 L 707.03766 104.746315 Q 680.8511 130.93289 707.03766 130.93289 Q 733.22424 130.93289 733.22424 104.746315 Q 733.22424 78.55974 759.4108 78.55974 L 759.4108 78.55974 L 759.4108 104.746315 L 733.22424 157.11948 L 733.22424 157.11948 L 733.22424 157.11948 L 733.22424 183.30606 L 733.22424 183.30606 L 759.4108 183.30606 L 759.4108 209.49263 L 811.784 209.49263 Q 890.3437 235.67921 916.5303 288.05237 Q 942.71686 366.61212 995.09 340.42554 Q 1047.4631 314.23895 1047.4631 366.61212 Q 1047.4631 418.98526 1047.4631 418.98526 L 1047.4631 418.98526 L 1047.4631 418.98526 Q 1047.4631 418.98526 1047.4631 471.35843 Q 1073.6498 497.545 942.71686 497.545 Q 837.9705 523.73157 759.4108 549.91815 L 680.8511 602.2913 L 680.8511 628.4779 L 680.8511 680.8511 L 707.03766 680.8511 L 733.22424 680.8511 L 733.22424 707.03766 L 733.22424 707.03766 L 707.03766 707.03766 L 707.03766 733.22424 L 680.8511 785.5974 Q 628.4779 837.9705 680.8511 837.9705 Q 733.22424 837.9705 733.22424 837.9705 L 759.4108 837.9705 L 759.4108 837.9705 Q 759.4108 837.9705 759.4108 864.1571 L 785.5974 864.1571 L 785.5974 890.3437 L 785.5974 916.5303 L 785.5974 916.5303 L 759.4108 942.71686 L 733.22424 942.71686 L 707.03766 942.71686 L 707.03766 916.5303 L 680.8511 890.3437 L 680.8511 890.3437 L 680.8511 890.3437 L 680.8511 916.5303 L 680.8511 916.5303 L 654.6645 942.71686 L 654.6645 968.90344 L 628.4779 968.90344 L 576.10474 942.71686 L 497.545 942.71686 Q 418.98526 942.71686 366.61212 916.5303 L 314.23895 916.5303 L 314.23895 890.3437 Q 314.23895 864.1571 314.23895 811.784 Q 261.86578 759.4108 288.05237 707.03766 Q 314.23895 654.6645 288.05237 654.6645 Q 261.86578 628.4779 261.86578 654.6645 Q 235.67921 680.8511 209.49263 680.8511 Q 183.30606 680.8511 183.30606 628.4779 Q 183.30606 602.2913 104.746315 602.2913 L 52.373158 628.4779 L 52.373158 602.2913 L 52.373158 602.2913 L 78.55974 602.2913 L 78.55974 576.10474 L 78.55974 576.10474 L 104.746315 576.10474 L 104.746315 576.10474 L 104.746315 576.10474 L 104.746315 549.91815 L 104.746315 549.91815 L 130.93289 549.91815 L 130.93289 523.73157 L 52.373158 523.73157 L 0.0 523.73157 L 78.55974 497.545 Q 157.11948 471.35843 157.11948 471.35843 Q 157.11948 445.17184 130.93289 418.98526 L 130.93289 392.7987 L 157.11948 392.7987 Q 157.11948 366.61212 209.49263 392.7987 Q 261.86578 418.98526 261.86578 366.61212 Q 288.05237 314.23895 340.42554 314.23895 Q 366.61212 288.05237 366.61212 235.67921 Q 366.61212 183.30606 418.98526 157.11948 Q 471.35843 104.746315 471.35843 104.746315 L 471.35843 104.746315 L 523.73157 104.746315 L 549.91815 104.746315 L 549.91815 78.55974 L 576.10474 78.55974 L 602.2913 52.373158 Q 628.4779 52.373158 628.4779 26.186579 Q 628.4779 0.0 680.8511 0.0 z" svg:height="9.689034mm" draw:style-name="style-143" svg:viewBox="0.0 0.0 1047.4631 968.90344" svg:width="10.474632mm" svg:x="265.00818mm" svg:y="76.46481mm"/>
          <draw:path svg:d="M 785.5974 9.094947E-13 L 811.784 9.094947E-13 L 811.784 9.094947E-13 Q 811.784 26.186579 837.9705 26.186579 L 864.1571 26.186579 L 864.1571 26.186579 L 864.1571 26.186579 L 837.9705 52.373158 L 785.5974 78.55974 L 785.5974 78.55974 L 785.5974 78.55974 L 759.4108 78.55974 L 759.4108 78.55974 L 759.4108 104.746315 L 733.22424 104.746315 L 733.22424 130.93289 L 733.22424 157.11948 L 890.3437 183.30606 Q 1073.6498 183.30606 1099.8363 183.30606 Q 1152.2095 183.30606 1204.5826 209.49263 Q 1230.7693 235.67921 1256.9558 235.67921 Q 1283.1425 235.67921 1309.329 235.67921 L 1309.329 235.67921 L 1256.9558 314.23895 Q 1204.5826 392.7987 1309.329 392.7987 Q 1387.8887 418.98526 1387.8887 445.17184 Q 1387.8887 471.35843 1414.0753 471.35843 Q 1440.2618 445.17184 1466.4485 445.17184 L 1518.8217 445.17184 L 1518.8217 471.35843 L 1518.8217 497.545 L 1492.635 497.545 L 1492.635 497.545 L 1492.635 523.73157 L 1518.8217 523.73157 L 1518.8217 523.73157 L 1518.8217 549.91815 L 1518.8217 549.91815 L 1518.8217 549.91815 L 1545.0082 549.91815 L 1545.0082 549.91815 L 1545.0082 576.10474 L 1571.1948 576.10474 L 1571.1948 576.10474 L 1571.1948 602.2913 L 1518.8217 602.2913 L 1492.635 602.2913 L 1466.4485 602.2913 L 1440.2618 602.2913 L 1440.2618 628.4779 L 1440.2618 628.4779 L 1387.8887 628.4779 Q 1335.5155 602.2913 1309.329 602.2913 Q 1309.329 602.2913 1230.7693 602.2913 Q 1152.2095 549.91815 890.3437 602.2913 Q 654.6645 654.6645 628.4779 628.4779 Q 628.4779 602.2913 576.10474 602.2913 L 549.91815 602.2913 L 549.91815 628.4779 L 576.10474 628.4779 L 576.10474 628.4779 L 576.10474 654.6645 L 523.73157 654.6645 Q 497.545 654.6645 497.545 680.8511 L 497.545 680.8511 L 471.35843 680.8511 L 471.35843 680.8511 L 418.98526 680.8511 Q 392.7987 654.6645 392.7987 654.6645 Q 366.61212 628.4779 340.42554 628.4779 Q 288.05237 602.2913 235.67921 654.6645 Q 183.30606 707.03766 209.49263 733.22424 Q 209.49263 759.4108 157.11948 759.4108 L 130.93289 759.4108 L 130.93289 785.5974 L 104.746315 785.5974 L 104.746315 785.5974 L 104.746315 811.784 L 104.746315 811.784 L 104.746315 811.784 L 78.55974 811.784 L 78.55974 811.784 L 52.373158 837.9705 L 26.186579 837.9705 L 0.0 837.9705 L 0.0 811.784 L 26.186579 811.784 L 52.373158 811.784 L 52.373158 785.5974 L 52.373158 759.4108 L 78.55974 707.03766 Q 78.55974 680.8511 52.373158 680.8511 L 0.0 680.8511 L 26.186579 576.10474 Q 52.373158 471.35843 0.0 418.98526 Q -52.373158 392.7987 26.186579 340.42554 Q 104.746315 340.42554 104.746315 314.23895 L 104.746315 314.23895 L 104.746315 314.23895 Q 104.746315 314.23895 130.93289 288.05237 L 130.93289 288.05237 L 183.30606 235.67921 Q 235.67921 183.30606 314.23895 183.30606 Q 418.98526 183.30606 471.35843 130.93289 Q 523.73157 130.93289 471.35843 78.55974 Q 418.98526 26.186579 576.10474 26.186579 Q 733.22424 26.186579 785.5974 9.094947E-13 z M 104.746315 733.22424 Q 104.746315 707.03766 104.746315 707.03766 Q 104.746315 707.03766 104.746315 707.03766 Q 104.746315 733.22424 104.746315 733.22424 z" svg:height="8.379705mm" draw:style-name="style-144" svg:viewBox="0.0 0.0 1571.1948 837.9705" svg:width="15.711947mm" svg:x="289.09985mm" svg:y="60.490997mm"/>
          <draw:path svg:d="M 366.61212 0.0 L 418.98526 0.0 L 418.98526 104.746315 L 418.98526 209.49263 L 445.17184 209.49263 L 445.17184 183.30606 L 471.35843 183.30606 L 523.73157 183.30606 L 523.73157 183.30606 Q 523.73157 209.49263 497.545 235.67921 Q 497.545 261.86578 288.05237 261.86578 Q 78.55974 235.67921 52.373158 209.49263 L 0.0 157.11948 L 26.186579 157.11948 L 52.373158 157.11948 L 78.55974 157.11948 L 104.746315 130.93289 L 157.11948 130.93289 Q 235.67921 104.746315 261.86578 52.373158 Q 288.05237 26.186579 366.61212 0.0 z" svg:height="2.618658mm" draw:style-name="style-145" svg:viewBox="0.0 0.0 523.73157 261.86578" svg:width="5.237316mm" svg:x="165.49918mm" svg:y="79.869064mm"/>
          <draw:path svg:d="M 209.49263 157.11948 L 209.49263 157.11948 L 261.86578 157.11948 Q 314.23895 157.11948 314.23895 183.30606 L 314.23895 209.49263 L 288.05237 209.49263 Q 261.86578 209.49263 261.86578 235.67921 L 235.67921 261.86578 L 157.11948 261.86578 L 104.746315 261.86578 L 52.373158 261.86578 L 0.0 261.86578 L 0.0 209.49263 Q 0.0 183.30606 0.0 104.746315 L 0.0 52.373158 L 0.0 26.186579 Q 26.186579 0.0 52.373158 0.0 Q 104.746315 26.186579 78.55974 78.55974 Q 78.55974 130.93289 130.93289 130.93289 Q 183.30606 157.11948 209.49263 157.11948 z" svg:height="2.618658mm" draw:style-name="style-146" svg:viewBox="0.0 0.0 314.23895 261.86578" svg:width="3.1423895mm" svg:x="286.48117mm" svg:y="48.183308mm"/>
          <draw:path svg:d="M 104.746315 0.0 L 157.11948 0.0 L 157.11948 104.746315 Q 183.30606 209.49263 235.67921 209.49263 Q 288.05237 209.49263 288.05237 235.67921 Q 261.86578 261.86578 261.86578 288.05237 L 261.86578 314.23895 L 209.49263 314.23895 L 183.30606 314.23895 L 157.11948 314.23895 L 104.746315 314.23895 L 52.373158 314.23895 L 26.186579 314.23895 L 26.186579 340.42554 L 0.0 340.42554 L 0.0 235.67921 L 0.0 130.93289 L 0.0 104.746315 L 0.0 52.373158 L 26.186579 52.373158 Q 52.373158 78.55974 52.373158 52.373158 Q 52.373158 0.0 104.746315 0.0 z" svg:height="3.4042554mm" draw:style-name="style-147" svg:viewBox="0.0 0.0 288.05237 340.42554" svg:width="2.8805237mm" svg:x="169.68904mm" svg:y="78.55974mm"/>
          <draw:path svg:d="M 654.6645 0.0 L 654.6645 0.0 L 680.8511 0.0 Q 680.8511 0.0 707.03766 26.186579 L 733.22424 26.186579 L 733.22424 523.73157 L 733.22424 995.09 L 733.22424 995.09 Q 707.03766 995.09 680.8511 942.71686 Q 654.6645 890.3437 628.4779 890.3437 L 602.2913 864.1571 L 602.2913 864.1571 Q 628.4779 864.1571 628.4779 837.9705 Q 680.8511 811.784 576.10474 785.5974 Q 497.545 785.5974 497.545 733.22424 Q 497.545 707.03766 523.73157 707.03766 Q 576.10474 707.03766 576.10474 680.8511 Q 576.10474 654.6645 445.17184 680.8511 L 314.23895 680.8511 L 314.23895 680.8511 Q 288.05237 680.8511 235.67921 654.6645 L 183.30606 628.4779 L 183.30606 628.4779 Q 183.30606 628.4779 104.746315 628.4779 L 52.373158 628.4779 L 52.373158 576.10474 L 52.373158 549.91815 L 26.186579 549.91815 L 0.0 549.91815 L 0.0 549.91815 L 0.0 523.73157 L 0.0 523.73157 L 0.0 523.73157 L 26.186579 523.73157 L 26.186579 523.73157 L 52.373158 497.545 Q 78.55974 471.35843 78.55974 471.35843 L 52.373158 471.35843 L 52.373158 471.35843 L 52.373158 471.35843 L 52.373158 445.17184 L 52.373158 445.17184 L 78.55974 418.98526 Q 104.746315 392.7987 104.746315 392.7987 Q 104.746315 366.61212 104.746315 366.61212 L 104.746315 366.61212 L 104.746315 366.61212 Q 104.746315 366.61212 104.746315 366.61212 L 78.55974 340.42554 L 104.746315 314.23895 Q 157.11948 288.05237 209.49263 261.86578 Q 314.23895 235.67921 288.05237 209.49263 Q 261.86578 209.49263 314.23895 183.30606 Q 366.61212 183.30606 366.61212 157.11948 Q 366.61212 130.93289 445.17184 157.11948 Q 523.73157 183.30606 497.545 104.746315 Q 497.545 52.373158 523.73157 26.186579 Q 576.10474 26.186579 576.10474 52.373158 Q 576.10474 104.746315 602.2913 104.746315 Q 628.4779 78.55974 628.4779 52.373158 Q 628.4779 26.186579 654.6645 0.0 z" svg:height="9.9509mm" draw:style-name="style-148" svg:viewBox="0.0 0.0 733.22424 995.09" svg:width="7.3322425mm" svg:x="312.66776mm" svg:y="60.229134mm"/>
          <draw:path svg:d="M 52.373158 78.55974 L 78.55974 0.0 L 130.93289 0.0 L 183.30606 0.0 L 183.30606 0.0 L 209.49263 0.0 L 235.67921 26.186579 Q 235.67921 52.373158 314.23895 52.373158 Q 392.7987 52.373158 471.35843 52.373158 L 549.91815 52.373158 L 576.10474 78.55974 Q 602.2913 78.55974 602.2913 52.373158 L 602.2913 26.186579 L 602.2913 78.55974 Q 628.4779 130.93289 654.6645 130.93289 Q 707.03766 157.11948 707.03766 157.11948 L 733.22424 157.11948 L 837.9705 157.11948 Q 968.90344 183.30606 942.71686 209.49263 Q 942.71686 261.86578 916.5303 261.86578 L 890.3437 261.86578 L 864.1571 261.86578 Q 837.9705 261.86578 837.9705 288.05237 Q 864.1571 314.23895 864.1571 314.23895 L 864.1571 314.23895 L 837.9705 366.61212 Q 811.784 392.7987 811.784 392.7987 L 811.784 418.98526 L 811.784 418.98526 L 811.784 418.98526 L 785.5974 418.98526 L 785.5974 418.98526 L 785.5974 445.17184 L 759.4108 445.17184 L 759.4108 471.35843 L 759.4108 497.545 L 811.784 497.545 L 837.9705 523.73157 L 837.9705 523.73157 L 837.9705 523.73157 L 759.4108 523.73157 Q 680.8511 523.73157 602.2913 471.35843 Q 523.73157 418.98526 392.7987 418.98526 Q 235.67921 392.7987 183.30606 314.23895 L 104.746315 261.86578 L 104.746315 235.67921 L 78.55974 235.67921 L 78.55974 235.67921 L 78.55974 209.49263 L 52.373158 209.49263 L 26.186579 209.49263 L 26.186579 183.30606 L 26.186579 183.30606 L 0.0 183.30606 L 0.0 157.11948 L 0.0 157.11948 L 0.0 157.11948 L 0.0 157.11948 Q 0.0 157.11948 26.186579 157.11948 Q 26.186579 157.11948 52.373158 78.55974 z M 759.4108 340.42554 Q 759.4108 314.23895 759.4108 314.23895 Q 759.4108 314.23895 759.4108 314.23895 Q 759.4108 340.42554 759.4108 340.42554 z" svg:height="5.237316mm" draw:style-name="style-149" svg:viewBox="0.0 0.0 942.71686 523.73157" svg:width="9.427169mm" svg:x="215.51555mm" svg:y="167.07037mm"/>
          <draw:path svg:d="M 26.186579 26.186579 L 0.0 0.0 L 78.55974 0.0 Q 130.93289 26.186579 130.93289 0.0 L 157.11948 0.0 L 183.30606 26.186579 Q 235.67921 26.186579 235.67921 52.373158 Q 235.67921 78.55974 288.05237 78.55974 Q 314.23895 78.55974 392.7987 104.746315 L 471.35843 130.93289 L 549.91815 130.93289 L 628.4779 130.93289 L 707.03766 157.11948 Q 759.4108 183.30606 759.4108 209.49263 L 785.5974 209.49263 L 785.5974 235.67921 L 811.784 288.05237 L 811.784 288.05237 L 811.784 288.05237 L 864.1571 340.42554 Q 916.5303 392.7987 916.5303 392.7987 L 916.5303 392.7987 L 942.71686 392.7987 L 942.71686 392.7987 L 1152.2095 523.73157 Q 1361.7021 654.6645 1414.0753 654.6645 L 1466.4485 654.6645 L 1492.635 680.8511 L 1545.0082 680.8511 L 1545.0082 680.8511 L 1545.0082 707.03766 L 1649.7545 707.03766 L 1728.3142 707.03766 L 1728.3142 707.03766 L 1728.3142 707.03766 L 1623.568 733.22424 L 1518.8217 759.4108 L 1518.8217 759.4108 L 1492.635 759.4108 L 1492.635 759.4108 L 1492.635 759.4108 L 1492.635 785.5974 Q 1466.4485 811.784 1466.4485 811.784 L 1466.4485 811.784 L 1440.2618 811.784 Q 1440.2618 811.784 1335.5155 785.5974 Q 1230.7693 759.4108 1099.8363 733.22424 Q 968.90344 680.8511 864.1571 654.6645 Q 733.22424 602.2913 707.03766 497.545 Q 707.03766 418.98526 549.91815 340.42554 Q 392.7987 288.05237 261.86578 235.67921 L 130.93289 209.49263 L 130.93289 183.30606 L 130.93289 157.11948 L 130.93289 130.93289 L 130.93289 130.93289 L 104.746315 130.93289 L 104.746315 130.93289 L 78.55974 104.746315 L 52.373158 78.55974 L 52.373158 78.55974 L 26.186579 78.55974 L 26.186579 78.55974 Q 26.186579 78.55974 26.186579 26.186579 z" svg:height="8.11784mm" draw:style-name="style-150" svg:viewBox="0.0 0.0 1728.3142 811.784" svg:width="17.283142mm" svg:x="240.65466mm" svg:y="178.33061mm"/>
          <draw:path svg:d="M 261.86578 26.186579 L 288.05237 26.186579 L 314.23895 26.186579 Q 366.61212 52.373158 366.61212 104.746315 Q 366.61212 183.30606 340.42554 183.30606 L 314.23895 183.30606 L 314.23895 209.49263 L 314.23895 209.49263 L 235.67921 209.49263 Q 157.11948 183.30606 104.746315 183.30606 L 52.373158 183.30606 L 52.373158 183.30606 Q 52.373158 183.30606 26.186579 157.11948 L 0.0 157.11948 L 0.0 130.93289 Q 0.0 78.55974 26.186579 26.186579 L 52.373158 0.0 L 52.373158 26.186579 L 52.373158 52.373158 L 104.746315 52.373158 L 130.93289 52.373158 L 104.746315 26.186579 Q 104.746315 -26.186579 183.30606 0.0 Q 261.86578 26.186579 261.86578 26.186579 z" svg:height="2.0949264mm" draw:style-name="style-151" svg:viewBox="0.0 0.0 366.61212 209.49263" svg:width="3.6661212mm" svg:x="283.86252mm" svg:y="144.28806mm"/>
          <draw:path svg:d="M 759.4108 1.8189894E-12 L 785.5974 1.8189894E-12 L 785.5974 26.186579 L 785.5974 52.373158 L 837.9705 78.55974 Q 916.5303 104.746315 916.5303 130.93289 Q 916.5303 183.30606 995.09 157.11948 Q 1073.6498 157.11948 1099.8363 235.67921 L 1126.023 340.42554 L 1126.023 340.42554 L 1126.023 340.42554 L 1126.023 340.42554 Q 1126.023 340.42554 1126.023 366.61212 Q 1126.023 392.7987 1099.8363 392.7987 Q 1047.4631 418.98526 1047.4631 445.17184 Q 1047.4631 471.35843 942.71686 471.35843 Q 837.9705 497.545 811.784 445.17184 Q 759.4108 392.7987 523.73157 392.7987 Q 288.05237 366.61212 288.05237 340.42554 L 261.86578 340.42554 L 209.49263 340.42554 L 157.11948 340.42554 L 78.55974 314.23895 L 26.186579 288.05237 L 26.186579 288.05237 L 26.186579 288.05237 L 0.0 288.05237 L 0.0 288.05237 L 0.0 261.86578 L 26.186579 261.86578 L 26.186579 261.86578 L 26.186579 235.67921 L 78.55974 235.67921 L 104.746315 235.67921 L 104.746315 209.49263 L 130.93289 183.30606 L 130.93289 183.30606 L 130.93289 183.30606 L 130.93289 157.11948 L 130.93289 157.11948 L 130.93289 130.93289 L 130.93289 130.93289 L 130.93289 104.746315 L 130.93289 78.55974 L 130.93289 78.55974 L 130.93289 78.55974 L 157.11948 78.55974 L 157.11948 78.55974 L 261.86578 104.746315 Q 366.61212 130.93289 497.545 130.93289 Q 654.6645 130.93289 654.6645 78.55974 Q 680.8511 26.186579 707.03766 26.186579 Q 733.22424 26.186579 759.4108 1.8189894E-12 z" svg:height="4.7135844mm" draw:style-name="style-152" svg:viewBox="0.0 0.0 1126.023 471.35843" svg:width="11.260229mm" svg:x="217.08675mm" svg:y="133.81342mm"/>
          <draw:path svg:d="M 811.784 104.746315 L 811.784 104.746315 L 785.5974 104.746315 L 759.4108 104.746315 L 549.91815 78.55974 Q 340.42554 52.373158 157.11948 52.373158 L 0.0 26.186579 L 0.0 0.0 Q -26.186579 -52.373158 366.61212 0.0 Q 785.5974 52.373158 785.5974 78.55974 Q 785.5974 78.55974 811.784 104.746315 z" svg:height="1.0474632mm" draw:style-name="style-153" svg:viewBox="0.0 0.0 811.784 104.746315" svg:width="8.11784mm" svg:x="289.09985mm" svg:y="134.59901mm"/>
          <draw:path svg:d="M 1728.3142 1.8189894E-12 L 1780.6874 1.8189894E-12 L 1780.6874 1.8189894E-12 L 1780.6874 1.8189894E-12 L 1780.6874 26.186579 L 1780.6874 26.186579 L 1806.874 26.186579 L 1806.874 52.373158 L 1806.874 52.373158 L 1833.0605 52.373158 L 1833.0605 52.373158 L 1833.0605 52.373158 L 1833.0605 78.55974 L 1833.0605 78.55974 L 1806.874 78.55974 L 1806.874 104.746315 L 1780.6874 104.746315 Q 1754.5009 104.746315 1728.3142 104.746315 Q 1728.3142 130.93289 1571.1948 157.11948 L 1440.2618 157.11948 L 1440.2618 183.30606 L 1414.0753 183.30606 L 1414.0753 209.49263 L 1414.0753 261.86578 L 1440.2618 261.86578 L 1440.2618 261.86578 L 1466.4485 340.42554 Q 1492.635 418.98526 1466.4485 418.98526 Q 1414.0753 445.17184 1440.2618 497.545 Q 1440.2618 523.73157 1518.8217 549.91815 Q 1597.3813 549.91815 1623.568 628.4779 Q 1675.941 680.8511 1702.1277 733.22424 Q 1728.3142 785.5974 1728.3142 785.5974 L 1728.3142 785.5974 L 1754.5009 811.784 L 1754.5009 837.9705 L 1780.6874 864.1571 Q 1806.874 890.3437 1885.4337 890.3437 Q 1963.9935 890.3437 2094.9263 864.1571 L 2252.046 837.9705 L 2278.2324 837.9705 Q 2304.419 837.9705 2330.6055 864.1571 Q 2356.7922 864.1571 2356.7922 837.9705 L 2356.7922 785.5974 L 2356.7922 811.784 Q 2382.9788 837.9705 2487.725 811.784 Q 2592.4714 785.5974 2566.285 785.5974 Q 2540.0981 733.22424 2566.285 733.22424 L 2618.658 733.22424 L 2723.4043 733.22424 Q 2828.1506 733.22424 2828.1506 733.22424 L 2828.1506 733.22424 L 2985.27 733.22424 L 3116.203 733.22424 L 3116.203 733.22424 Q 3116.203 733.22424 3063.8298 785.5974 Q 3037.6433 837.9705 2932.897 864.1571 L 2854.3372 890.3437 L 2828.1506 916.5303 L 2775.7773 942.71686 L 2775.7773 942.71686 L 2775.7773 942.71686 L 2801.964 942.71686 L 2801.964 942.71686 L 2880.5237 942.71686 Q 2959.0835 942.71686 2959.0835 968.90344 Q 2959.0835 995.09 2932.897 995.09 Q 2906.7104 995.09 2880.5237 1021.2766 L 2854.3372 1047.4631 L 2854.3372 1047.4631 L 2880.5237 1047.4631 L 2880.5237 1047.4631 L 2880.5237 1047.4631 L 3037.6433 1073.6498 Q 3168.5762 1099.8363 3194.7627 1126.023 Q 3194.7627 1152.2095 3247.136 1178.3961 Q 3273.3225 1178.3961 3273.3225 1152.2095 Q 3273.3225 1126.023 3299.509 1126.023 Q 3325.6956 1126.023 3299.509 1178.3961 Q 3273.3225 1204.5826 3325.6956 1230.7693 Q 3351.882 1256.9558 3351.882 1309.329 Q 3351.882 1387.8887 3351.882 1414.0753 Q 3378.0688 1414.0753 3456.6284 1466.4485 Q 3561.3748 1518.8217 3561.3748 1518.8217 L 3561.3748 1518.8217 L 3561.3748 1518.8217 Q 3561.3748 1518.8217 3535.1882 1518.8217 L 3535.1882 1545.0082 L 3482.8152 1571.1948 Q 3404.2554 1623.568 3430.442 1623.568 Q 3430.442 1623.568 3430.442 1649.7545 L 3456.6284 1649.7545 L 3456.6284 1675.941 Q 3456.6284 1728.3142 3430.442 1728.3142 Q 3404.2554 1728.3142 3351.882 1728.3142 Q 3299.509 1754.5009 3299.509 1780.6874 Q 3299.509 1806.874 3273.3225 1806.874 Q 3247.136 1806.874 3247.136 1780.6874 Q 3247.136 1754.5009 3090.0164 1780.6874 Q 2959.0835 1833.0605 2932.897 1780.6874 Q 2880.5237 1780.6874 2697.2178 1780.6874 Q 2513.9116 1833.0605 2487.725 1780.6874 Q 2461.5386 1754.5009 2461.5386 1780.6874 Q 2461.5386 1806.874 2409.1653 1780.6874 Q 2382.9788 1780.6874 2382.9788 1728.3142 Q 2382.9788 1702.1277 2330.6055 1702.1277 Q 2278.2324 1728.3142 2094.9263 1702.1277 Q 1937.8069 1675.941 1937.8069 1702.1277 Q 1937.8069 1728.3142 1911.6204 1728.3142 Q 1885.4337 1728.3142 1885.4337 1702.1277 Q 1885.4337 1675.941 1859.2472 1675.941 L 1833.0605 1675.941 L 1833.0605 1675.941 Q 1833.0605 1675.941 1649.7545 1649.7545 Q 1466.4485 1623.568 1466.4485 1623.568 Q 1440.2618 1597.3813 1414.0753 1597.3813 Q 1387.8887 1597.3813 1387.8887 1571.1948 Q 1387.8887 1545.0082 1309.329 1545.0082 Q 1204.5826 1518.8217 1204.5826 1492.635 Q 1178.3961 1466.4485 1099.8363 1466.4485 Q 1021.2766 1466.4485 942.71686 1466.4485 L 890.3437 1466.4485 L 890.3437 1466.4485 L 890.3437 1466.4485 L 864.1571 1466.4485 L 864.1571 1466.4485 L 837.9705 1492.635 L 811.784 1492.635 L 811.784 1466.4485 L 837.9705 1440.2618 L 837.9705 1440.2618 L 837.9705 1414.0753 L 837.9705 1414.0753 L 837.9705 1414.0753 L 811.784 1387.8887 L 811.784 1361.7021 L 890.3437 1361.7021 Q 942.71686 1361.7021 942.71686 1335.5155 Q 942.71686 1335.5155 968.90344 1335.5155 L 968.90344 1309.329 L 968.90344 1309.329 L 995.09 1309.329 L 995.09 1309.329 L 995.09 1309.329 L 995.09 1283.1425 L 995.09 1283.1425 L 995.09 1256.9558 L 995.09 1230.7693 L 995.09 1204.5826 L 995.09 1178.3961 L 942.71686 1178.3961 L 890.3437 1204.5826 L 890.3437 1204.5826 L 864.1571 1204.5826 L 864.1571 1178.3961 L 837.9705 1178.3961 L 837.9705 1178.3961 L 837.9705 1204.5826 L 837.9705 1204.5826 L 837.9705 1204.5826 L 811.784 1204.5826 Q 811.784 1204.5826 733.22424 1204.5826 Q 680.8511 1204.5826 549.91815 1178.3961 Q 418.98526 1178.3961 418.98526 1204.5826 Q 418.98526 1230.7693 366.61212 1230.7693 Q 314.23895 1230.7693 261.86578 1256.9558 L 209.49263 1256.9558 L 183.30606 1256.9558 L 183.30606 1256.9558 L 157.11948 1230.7693 L 130.93289 1204.5826 L 130.93289 1204.5826 L 104.746315 1204.5826 L 104.746315 1204.5826 L 104.746315 1204.5826 L 52.373158 1178.3961 L 26.186579 1152.2095 L 26.186579 1152.2095 L 0.0 1152.2095 L 0.0 1126.023 L 0.0 1099.8363 L 26.186579 1099.8363 L 26.186579 1099.8363 L 26.186579 1073.6498 L 52.373158 1073.6498 L 52.373158 995.09 L 52.373158 942.71686 L 157.11948 916.5303 Q 235.67921 890.3437 261.86578 890.3437 L 314.23895 890.3437 L 340.42554 864.1571 L 366.61212 837.9705 L 366.61212 837.9705 L 366.61212 837.9705 L 392.7987 837.9705 L 392.7987 837.9705 L 392.7987 811.784 L 366.61212 811.784 L 366.61212 811.784 L 366.61212 785.5974 L 340.42554 785.5974 L 314.23895 785.5974 L 314.23895 759.4108 L 314.23895 759.4108 L 288.05237 733.22424 L 261.86578 707.03766 L 261.86578 680.8511 L 261.86578 628.4779 L 235.67921 628.4779 L 235.67921 628.4779 L 235.67921 602.2913 L 209.49263 602.2913 L 209.49263 602.2913 L 209.49263 628.4779 L 209.49263 628.4779 L 183.30606 628.4779 L 157.11948 602.2913 L 130.93289 576.10474 L 130.93289 576.10474 L 104.746315 576.10474 L 104.746315 576.10474 L 104.746315 576.10474 L 104.746315 549.91815 L 104.746315 549.91815 L 104.746315 549.91815 L 130.93289 523.73157 L 130.93289 523.73157 L 157.11948 523.73157 L 157.11948 523.73157 L 157.11948 523.73157 L 157.11948 497.545 L 157.11948 497.545 L 183.30606 471.35843 L 183.30606 445.17184 L 183.30606 445.17184 L 209.49263 445.17184 L 209.49263 445.17184 L 209.49263 471.35843 L 209.49263 471.35843 L 209.49263 471.35843 L 235.67921 523.73157 L 261.86578 549.91815 L 261.86578 523.73157 Q 261.86578 497.545 392.7987 523.73157 Q 523.73157 523.73157 602.2913 523.73157 L 680.8511 523.73157 L 680.8511 497.545 L 680.8511 497.545 L 707.03766 497.545 L 707.03766 471.35843 L 707.03766 471.35843 L 733.22424 471.35843 L 733.22424 418.98526 L 733.22424 392.7987 L 759.4108 392.7987 L 759.4108 366.61212 L 759.4108 366.61212 L 785.5974 366.61212 L 785.5974 366.61212 Q 785.5974 366.61212 759.4108 288.05237 Q 733.22424 209.49263 707.03766 209.49263 L 680.8511 209.49263 L 680.8511 209.49263 Q 654.6645 209.49263 654.6645 183.30606 L 628.4779 183.30606 L 628.4779 157.11948 L 628.4779 104.746315 L 654.6645 104.746315 L 680.8511 104.746315 L 733.22424 78.55974 L 785.5974 78.55974 L 1256.9558 78.55974 Q 1702.1277 52.373158 1675.941 52.373158 Q 1649.7545 1.8189894E-12 1728.3142 1.8189894E-12 z M 157.11948 1178.3961 L 157.11948 1152.2095 L 183.30606 1152.2095 Q 209.49263 1152.2095 209.49263 1178.3961 Q 183.30606 1204.5826 157.11948 1178.3961 z M 2540.0981 1754.5009 Q 2566.285 1754.5009 2566.285 1754.5009 Q 2566.285 1780.6874 2566.285 1780.6874 Q 2540.0981 1780.6874 2540.0981 1754.5009 z" svg:height="18.06874mm" draw:style-name="style-154" svg:viewBox="0.0 0.0 3561.3748 1806.874" svg:width="35.613747mm" svg:x="34.566284mm" svg:y="85.36825mm"/>
          <draw:path svg:d="M 602.2913 -9.094947E-13 L 654.6645 -9.094947E-13 L 654.6645 -9.094947E-13 L 654.6645 -9.094947E-13 L 680.8511 -9.094947E-13 L 680.8511 26.186579 L 680.8511 26.186579 L 654.6645 26.186579 L 654.6645 26.186579 L 654.6645 26.186579 L 811.784 52.373158 Q 968.90344 52.373158 968.90344 78.55974 Q 968.90344 130.93289 1073.6498 130.93289 L 1152.2095 130.93289 L 1152.2095 157.11948 L 1178.3961 183.30606 L 1178.3961 183.30606 L 1178.3961 183.30606 L 1178.3961 209.49263 L 1178.3961 209.49263 L 1204.5826 209.49263 L 1204.5826 235.67921 L 1204.5826 235.67921 L 1230.7693 235.67921 L 1230.7693 235.67921 L 1230.7693 261.86578 L 1204.5826 261.86578 Q 1178.3961 261.86578 1178.3961 288.05237 Q 1178.3961 314.23895 1126.023 314.23895 L 1073.6498 340.42554 L 1073.6498 340.42554 L 1073.6498 340.42554 L 1047.4631 392.7987 Q 1021.2766 418.98526 1021.2766 445.17184 Q 1021.2766 471.35843 1047.4631 497.545 L 1047.4631 497.545 L 1047.4631 497.545 L 1021.2766 497.545 L 1021.2766 497.545 L 1021.2766 523.73157 L 1021.2766 549.91815 L 1021.2766 549.91815 L 1021.2766 549.91815 Q 1021.2766 549.91815 995.09 497.545 Q 995.09 471.35843 890.3437 497.545 Q 759.4108 523.73157 785.5974 549.91815 L 811.784 549.91815 L 811.784 576.10474 Q 811.784 602.2913 785.5974 602.2913 L 785.5974 602.2913 L 785.5974 602.2913 Q 785.5974 602.2913 759.4108 576.10474 L 707.03766 576.10474 L 707.03766 549.91815 Q 707.03766 523.73157 602.2913 497.545 Q 523.73157 471.35843 523.73157 392.7987 Q 523.73157 314.23895 392.7987 340.42554 L 235.67921 340.42554 L 235.67921 340.42554 Q 235.67921 340.42554 209.49263 340.42554 L 183.30606 340.42554 L 157.11948 340.42554 L 130.93289 340.42554 L 130.93289 340.42554 L 130.93289 314.23895 L 104.746315 340.42554 L 104.746315 340.42554 L 78.55974 340.42554 L 26.186579 340.42554 L 26.186579 314.23895 L 26.186579 314.23895 L 0.0 288.05237 L 0.0 261.86578 L 26.186579 261.86578 L 78.55974 235.67921 L 78.55974 235.67921 L 78.55974 235.67921 L 104.746315 235.67921 L 104.746315 235.67921 L 104.746315 209.49263 L 78.55974 209.49263 L 78.55974 209.49263 L 78.55974 183.30606 L 78.55974 183.30606 L 78.55974 183.30606 L 104.746315 183.30606 L 104.746315 183.30606 L 130.93289 157.11948 Q 157.11948 130.93289 183.30606 104.746315 L 209.49263 78.55974 L 366.61212 52.373158 Q 523.73157 26.186579 602.2913 -9.094947E-13 z" svg:height="6.0229135mm" draw:style-name="style-155" svg:viewBox="0.0 0.0 1230.7693 602.2913" svg:width="12.307693mm" svg:x="54.20622mm" svg:y="72.53683mm"/>
          <draw:path svg:d="M 864.1571 78.55974 L 864.1571 78.55974 L 864.1571 78.55974 L 864.1571 78.55974 L 890.3437 78.55974 Q 890.3437 104.746315 837.9705 104.746315 Q 785.5974 104.746315 785.5974 157.11948 L 785.5974 209.49263 L 785.5974 209.49263 Q 759.4108 235.67921 680.8511 261.86578 L 602.2913 288.05237 L 602.2913 261.86578 Q 602.2913 261.86578 576.10474 261.86578 L 576.10474 261.86578 L 549.91815 261.86578 Q 523.73157 261.86578 418.98526 261.86578 Q 314.23895 261.86578 235.67921 288.05237 L 183.30606 314.23895 L 183.30606 314.23895 Q 183.30606 314.23895 157.11948 314.23895 L 130.93289 314.23895 L 130.93289 314.23895 L 130.93289 314.23895 L 130.93289 314.23895 L 104.746315 314.23895 L 104.746315 340.42554 L 104.746315 340.42554 L 78.55974 340.42554 L 52.373158 366.61212 L 26.186579 366.61212 L -3.6379788E-12 366.61212 L -3.6379788E-12 340.42554 L -3.6379788E-12 340.42554 L -3.6379788E-12 340.42554 L -3.6379788E-12 314.23895 L -3.6379788E-12 314.23895 L 26.186579 314.23895 L 26.186579 261.86578 L 26.186579 235.67921 L 26.186579 235.67921 L 26.186579 209.49263 L 52.373158 209.49263 L 78.55974 209.49263 L 78.55974 183.30606 L 78.55974 183.30606 L 104.746315 183.30606 L 104.746315 157.11948 L 314.23895 130.93289 Q 497.545 104.746315 549.91815 78.55974 Q 549.91815 52.373158 576.10474 26.186579 L 576.10474 0.0 L 654.6645 0.0 Q 733.22424 26.186579 733.22424 0.0 Q 733.22424 -26.186579 785.5974 0.0 Q 811.784 0.0 837.9705 52.373158 Q 864.1571 78.55974 864.1571 78.55974 z" svg:height="3.6661212mm" draw:style-name="style-156" svg:viewBox="0.0 0.0 890.3437 366.61212" svg:width="8.903437mm" svg:x="210.27823mm" svg:y="57.610474mm"/>
          <draw:path svg:d="M 549.91815 26.186579 L 549.91815 -1.8189894E-12 L 680.8511 26.186579 Q 785.5974 52.373158 811.784 52.373158 L 811.784 78.55974 L 811.784 78.55974 L 837.9705 78.55974 L 837.9705 78.55974 L 837.9705 78.55974 L 864.1571 104.746315 L 890.3437 104.746315 L 890.3437 183.30606 L 890.3437 235.67921 L 864.1571 235.67921 L 864.1571 235.67921 L 890.3437 261.86578 L 916.5303 288.05237 L 916.5303 288.05237 L 942.71686 288.05237 L 942.71686 288.05237 L 942.71686 314.23895 L 916.5303 314.23895 Q 890.3437 314.23895 890.3437 340.42554 Q 890.3437 366.61212 785.5974 392.7987 L 654.6645 445.17184 L 654.6645 471.35843 Q 654.6645 497.545 680.8511 497.545 Q 707.03766 497.545 707.03766 523.73157 Q 733.22424 549.91815 733.22424 549.91815 L 733.22424 549.91815 L 733.22424 576.10474 L 733.22424 576.10474 L 759.4108 602.2913 L 759.4108 654.6645 L 733.22424 654.6645 L 707.03766 654.6645 L 707.03766 628.4779 L 680.8511 628.4779 L 680.8511 602.2913 L 680.8511 549.91815 L 654.6645 549.91815 Q 654.6645 549.91815 602.2913 523.73157 Q 549.91815 523.73157 549.91815 549.91815 Q 549.91815 576.10474 523.73157 576.10474 Q 497.545 576.10474 497.545 523.73157 Q 497.545 471.35843 418.98526 497.545 Q 366.61212 523.73157 366.61212 497.545 Q 366.61212 471.35843 261.86578 445.17184 Q 183.30606 418.98526 183.30606 445.17184 Q 183.30606 471.35843 157.11948 471.35843 L 104.746315 445.17184 L 52.373158 445.17184 L 0.0 445.17184 L 0.0 445.17184 L 0.0 445.17184 L 0.0 418.98526 L 0.0 418.98526 L 26.186579 392.7987 L 26.186579 366.61212 L 52.373158 366.61212 L 104.746315 340.42554 L 130.93289 340.42554 Q 157.11948 314.23895 130.93289 235.67921 Q 130.93289 183.30606 183.30606 157.11948 Q 209.49263 130.93289 261.86578 78.55974 Q 288.05237 26.186579 418.98526 52.373158 L 523.73157 78.55974 L 523.73157 78.55974 L 523.73157 78.55974 L 549.91815 26.186579 z" svg:height="6.5466447mm" draw:style-name="style-157" svg:viewBox="0.0 0.0 942.71686 654.6645" svg:width="9.427169mm" svg:x="228.34697mm" svg:y="132.24223mm"/>
          <draw:path svg:d="M 1.8189894E-12 52.373158 L 1.8189894E-12 1.8189894E-12 L 26.186579 1.8189894E-12 L 26.186579 1.8189894E-12 L 52.373158 52.373158 Q 78.55974 52.373158 104.746315 78.55974 L 104.746315 78.55974 L 104.746315 78.55974 L 104.746315 104.746315 L 157.11948 104.746315 L 183.30606 104.746315 L 183.30606 104.746315 Q 183.30606 104.746315 209.49263 130.93289 L 209.49263 130.93289 L 209.49263 157.11948 L 209.49263 183.30606 L 183.30606 183.30606 Q 157.11948 209.49263 104.746315 209.49263 Q 26.186579 209.49263 1.8189894E-12 183.30606 L 1.8189894E-12 130.93289 L 1.8189894E-12 52.373158 z" svg:height="2.0949264mm" draw:style-name="style-158" svg:viewBox="0.0 0.0 209.49263 209.49263" svg:width="2.0949264mm" svg:x="87.46317mm" svg:y="87.46317mm"/>
          <draw:path svg:d="M 680.8511 0.0 L 707.03766 0.0 L 733.22424 26.186579 Q 759.4108 52.373158 759.4108 104.746315 Q 759.4108 157.11948 785.5974 183.30606 L 785.5974 183.30606 L 759.4108 183.30606 Q 707.03766 183.30606 680.8511 157.11948 L 654.6645 157.11948 L 602.2913 157.11948 Q 549.91815 183.30606 340.42554 183.30606 L 130.93289 209.49263 L 130.93289 183.30606 L 130.93289 130.93289 L 157.11948 130.93289 L 157.11948 130.93289 L 104.746315 104.746315 L 52.373158 104.746315 L 52.373158 104.746315 L 52.373158 78.55974 L 26.186579 78.55974 L 0.0 78.55974 L 0.0 52.373158 L 0.0 26.186579 L 130.93289 26.186579 Q 288.05237 26.186579 340.42554 0.0 L 418.98526 0.0 L 549.91815 0.0 Q 654.6645 -26.186579 680.8511 0.0 z" svg:height="2.0949264mm" draw:style-name="style-159" svg:viewBox="0.0 0.0 785.5974 209.49263" svg:width="7.8559737mm" svg:x="90.3437mm" svg:y="81.44026mm"/>
          <draw:path svg:d="M 628.4779 0.0 L 680.8511 0.0 L 680.8511 0.0 L 680.8511 0.0 L 707.03766 0.0 L 707.03766 0.0 L 942.71686 0.0 Q 1204.5826 0.0 1204.5826 26.186579 L 1204.5826 26.186579 L 1230.7693 52.373158 Q 1256.9558 78.55974 1256.9558 78.55974 L 1256.9558 78.55974 L 1256.9558 366.61212 L 1256.9558 628.4779 L 1099.8363 628.4779 Q 942.71686 628.4779 811.784 602.2913 L 680.8511 602.2913 L 680.8511 602.2913 Q 680.8511 576.10474 628.4779 576.10474 L 602.2913 576.10474 L 602.2913 576.10474 L 602.2913 576.10474 L 576.10474 549.91815 L 523.73157 523.73157 L 523.73157 523.73157 L 523.73157 523.73157 L 497.545 523.73157 L 497.545 523.73157 L 366.61212 497.545 Q 261.86578 471.35843 209.49263 471.35843 Q 183.30606 471.35843 209.49263 445.17184 Q 235.67921 445.17184 235.67921 418.98526 Q 235.67921 392.7987 157.11948 366.61212 L 104.746315 366.61212 L 78.55974 366.61212 L 78.55974 366.61212 L 78.55974 340.42554 L 52.373158 340.42554 L 52.373158 340.42554 L 52.373158 314.23895 L 26.186579 314.23895 L 0.0 314.23895 L 0.0 209.49263 L 0.0 130.93289 L 0.0 130.93289 L 0.0 104.746315 L 0.0 104.746315 L 0.0 104.746315 L 26.186579 104.746315 L 26.186579 104.746315 L 130.93289 104.746315 Q 235.67921 104.746315 235.67921 104.746315 Q 261.86578 104.746315 261.86578 104.746315 L 261.86578 104.746315 L 314.23895 130.93289 L 366.61212 130.93289 L 366.61212 104.746315 L 366.61212 78.55974 L 392.7987 78.55974 L 392.7987 78.55974 L 392.7987 104.746315 L 418.98526 130.93289 L 418.98526 130.93289 Q 418.98526 157.11948 445.17184 157.11948 L 471.35843 157.11948 L 497.545 183.30606 Q 523.73157 183.30606 523.73157 78.55974 Q 549.91815 0.0 628.4779 0.0 z" svg:height="6.284779mm" draw:style-name="style-160" svg:viewBox="0.0 0.0 1256.9558 628.4779" svg:width="12.569558mm" svg:x="307.43045mm" svg:y="148.73978mm"/>
          <draw:path svg:d="M 497.545 0.0 L 549.91815 0.0 L 549.91815 0.0 L 549.91815 26.186579 L 576.10474 26.186579 L 628.4779 26.186579 L 680.8511 0.0 L 707.03766 0.0 L 680.8511 26.186579 Q 680.8511 78.55974 654.6645 130.93289 L 654.6645 183.30606 L 654.6645 209.49263 L 628.4779 235.67921 L 628.4779 235.67921 L 628.4779 261.86578 L 576.10474 261.86578 L 523.73157 288.05237 L 497.545 288.05237 L 471.35843 288.05237 L 471.35843 340.42554 L 471.35843 366.61212 L 497.545 366.61212 Q 497.545 392.7987 523.73157 392.7987 L 523.73157 392.7987 L 523.73157 418.98526 Q 523.73157 445.17184 471.35843 445.17184 Q 418.98526 445.17184 471.35843 497.545 Q 497.545 497.545 418.98526 523.73157 Q 314.23895 523.73157 235.67921 497.545 Q 130.93289 471.35843 130.93289 497.545 L 104.746315 549.91815 L 104.746315 549.91815 L 104.746315 549.91815 L 104.746315 523.73157 L 104.746315 523.73157 L 78.55974 523.73157 L 78.55974 523.73157 L 78.55974 497.545 L 52.373158 497.545 L 52.373158 497.545 L 52.373158 497.545 L 52.373158 471.35843 L 52.373158 471.35843 L 78.55974 445.17184 L 78.55974 418.98526 L 78.55974 392.7987 L 52.373158 392.7987 L 52.373158 366.61212 Q 52.373158 340.42554 26.186579 340.42554 L 0.0 340.42554 L 0.0 314.23895 L 0.0 314.23895 L 0.0 288.05237 L 0.0 261.86578 L 0.0 261.86578 L 0.0 235.67921 L 0.0 235.67921 L 0.0 235.67921 L 26.186579 235.67921 Q 26.186579 235.67921 52.373158 209.49263 L 52.373158 183.30606 L 52.373158 183.30606 Q 78.55974 183.30606 78.55974 157.11948 L 78.55974 157.11948 L 78.55974 130.93289 Q 78.55974 104.746315 130.93289 104.746315 Q 183.30606 104.746315 209.49263 78.55974 Q 209.49263 26.186579 314.23895 26.186579 Q 445.17184 26.186579 497.545 0.0 z" svg:height="5.4991817mm" draw:style-name="style-161" svg:viewBox="0.0 0.0 707.03766 549.91815" svg:width="7.0703764mm" svg:x="36.13748mm" svg:y="83.53519mm"/>
          <draw:path svg:d="M 602.2913 261.86578 L 602.2913 261.86578 L 549.91815 261.86578 Q 497.545 261.86578 366.61212 235.67921 Q 209.49263 209.49263 209.49263 183.30606 Q 183.30606 157.11948 157.11948 183.30606 L 130.93289 209.49263 L 130.93289 104.746315 Q 130.93289 26.186579 52.373158 -9.094947E-13 L 0.0 -9.094947E-13 L 157.11948 -9.094947E-13 Q 340.42554 -26.186579 340.42554 52.373158 Q 340.42554 130.93289 445.17184 157.11948 Q 523.73157 209.49263 576.10474 235.67921 Q 602.2913 261.86578 602.2913 261.86578 z" svg:height="2.618658mm" draw:style-name="style-162" svg:viewBox="0.0 0.0 602.2913 261.86578" svg:width="6.0229135mm" svg:x="56.03928mm" svg:y="75.94108mm"/>
          <draw:path svg:d="M 288.05237 -9.094947E-13 L 314.23895 -9.094947E-13 L 340.42554 -9.094947E-13 L 366.61212 26.186579 L 366.61212 26.186579 L 392.7987 26.186579 L 392.7987 26.186579 L 392.7987 26.186579 L 418.98526 52.373158 L 445.17184 78.55974 L 471.35843 78.55974 L 497.545 78.55974 L 497.545 104.746315 L 497.545 104.746315 L 288.05237 104.746315 Q 78.55974 78.55974 26.186579 78.55974 L 0.0 78.55974 L 130.93289 52.373158 Q 235.67921 26.186579 288.05237 -9.094947E-13 z" svg:height="1.0474632mm" draw:style-name="style-163" svg:viewBox="0.0 0.0 497.545 104.746315" svg:width="4.97545mm" svg:x="258.46155mm" svg:y="56.82488mm"/>
          <draw:path svg:d="M 628.4779 26.186579 L 654.6645 0.0 L 733.22424 0.0 Q 811.784 0.0 916.5303 0.0 L 995.09 0.0 L 995.09 26.186579 L 968.90344 26.186579 L 968.90344 52.373158 L 968.90344 78.55974 L 942.71686 78.55974 Q 942.71686 104.746315 916.5303 104.746315 L 864.1571 157.11948 L 837.9705 157.11948 L 811.784 157.11948 L 916.5303 157.11948 Q 1021.2766 157.11948 1047.4631 183.30606 L 1073.6498 183.30606 L 1073.6498 183.30606 Q 1073.6498 209.49263 1047.4631 209.49263 L 1021.2766 235.67921 L 1047.4631 235.67921 L 1047.4631 261.86578 L 1021.2766 261.86578 L 995.09 261.86578 L 995.09 288.05237 L 1021.2766 288.05237 L 1021.2766 314.23895 L 1021.2766 340.42554 L 995.09 340.42554 L 995.09 366.61212 L 995.09 366.61212 L 968.90344 366.61212 L 968.90344 366.61212 L 968.90344 366.61212 L 968.90344 392.7987 L 968.90344 392.7987 L 968.90344 392.7987 Q 942.71686 418.98526 916.5303 445.17184 Q 864.1571 471.35843 602.2913 497.545 L 314.23895 523.73157 L 314.23895 523.73157 L 288.05237 497.545 L 288.05237 497.545 L 288.05237 471.35843 L 288.05237 471.35843 L 288.05237 471.35843 L 314.23895 471.35843 L 314.23895 471.35843 L 392.7987 445.17184 L 445.17184 418.98526 L 445.17184 418.98526 L 445.17184 418.98526 L 418.98526 418.98526 L 418.98526 418.98526 L 418.98526 392.7987 L 392.7987 392.7987 L 392.7987 366.61212 L 392.7987 340.42554 L 418.98526 340.42554 L 418.98526 314.23895 L 392.7987 314.23895 L 366.61212 314.23895 L 340.42554 314.23895 Q 314.23895 314.23895 288.05237 314.23895 Q 261.86578 314.23895 235.67921 261.86578 Q 183.30606 209.49263 130.93289 183.30606 L 78.55974 157.11948 L 26.186579 157.11948 L 0.0 157.11948 L 78.55974 130.93289 L 130.93289 104.746315 L 130.93289 104.746315 L 130.93289 104.746315 L 366.61212 78.55974 Q 602.2913 52.373158 602.2913 26.186579 L 602.2913 26.186579 L 628.4779 26.186579 z" svg:height="5.237316mm" draw:style-name="style-164" svg:viewBox="0.0 0.0 1073.6498 523.73157" svg:width="10.736498mm" svg:x="278.8871mm" svg:y="105.793785mm"/>
          <draw:path svg:d="M 602.2913 157.11948 L 602.2913 157.11948 L 602.2913 314.23895 Q 602.2913 471.35843 549.91815 471.35843 Q 523.73157 471.35843 497.545 523.73157 Q 497.545 576.10474 471.35843 576.10474 L 445.17184 602.2913 L 445.17184 602.2913 L 445.17184 602.2913 L 418.98526 602.2913 L 418.98526 602.2913 L 418.98526 628.4779 L 418.98526 628.4779 L 418.98526 628.4779 Q 392.7987 628.4779 392.7987 602.2913 Q 392.7987 549.91815 288.05237 549.91815 Q 209.49263 523.73157 209.49263 471.35843 Q 235.67921 418.98526 130.93289 340.42554 L 52.373158 288.05237 L 52.373158 288.05237 L 52.373158 288.05237 L 78.55974 261.86578 L 130.93289 261.86578 L 130.93289 235.67921 L 130.93289 209.49263 L 104.746315 209.49263 L 78.55974 235.67921 L 52.373158 235.67921 L 26.186579 235.67921 L 26.186579 209.49263 L 26.186579 209.49263 L 0.0 183.30606 L 0.0 157.11948 L 26.186579 157.11948 L 78.55974 130.93289 L 130.93289 104.746315 Q 157.11948 52.373158 209.49263 78.55974 Q 288.05237 104.746315 288.05237 130.93289 Q 314.23895 130.93289 314.23895 104.746315 Q 314.23895 78.55974 340.42554 78.55974 Q 392.7987 78.55974 392.7987 26.186579 Q 392.7987 9.094947E-13 418.98526 9.094947E-13 Q 445.17184 9.094947E-13 497.545 52.373158 Q 549.91815 104.746315 549.91815 78.55974 Q 549.91815 78.55974 576.10474 130.93289 Q 602.2913 157.11948 602.2913 157.11948 z M 366.61212 130.93289 Q 366.61212 130.93289 366.61212 104.746315 Q 392.7987 104.746315 392.7987 130.93289 Q 392.7987 130.93289 366.61212 130.93289 z" svg:height="6.284779mm" draw:style-name="style-165" svg:viewBox="0.0 0.0 602.2913 628.4779" svg:width="6.0229135mm" svg:x="91.914894mm" svg:y="61.538464mm"/>
          <draw:path svg:d="M 471.35843 183.30606 L 523.73157 183.30606 L 523.73157 183.30606 Q 523.73157 209.49263 418.98526 209.49263 L 340.42554 209.49263 L 340.42554 235.67921 L 314.23895 261.86578 L 314.23895 288.05237 L 314.23895 314.23895 L 340.42554 314.23895 L 340.42554 340.42554 L 314.23895 340.42554 Q 261.86578 314.23895 209.49263 314.23895 Q 130.93289 314.23895 130.93289 288.05237 Q 104.746315 261.86578 78.55974 261.86578 L 52.373158 261.86578 L 52.373158 261.86578 Q 26.186579 261.86578 26.186579 235.67921 L 26.186579 235.67921 L 3.6379788E-12 209.49263 Q 3.6379788E-12 209.49263 3.6379788E-12 209.49263 Q 3.6379788E-12 209.49263 26.186579 183.30606 L 52.373158 183.30606 L 78.55974 157.11948 Q 104.746315 157.11948 104.746315 157.11948 Q 130.93289 130.93289 104.746315 104.746315 Q 104.746315 52.373158 130.93289 52.373158 Q 157.11948 52.373158 157.11948 26.186579 L 157.11948 0.0 L 261.86578 0.0 Q 392.7987 -26.186579 392.7987 52.373158 Q 392.7987 104.746315 418.98526 104.746315 Q 445.17184 104.746315 445.17184 157.11948 Q 445.17184 183.30606 471.35843 183.30606 z" svg:height="3.4042554mm" draw:style-name="style-166" svg:viewBox="0.0 0.0 523.73157 340.42554" svg:width="5.237316mm" svg:x="169.1653mm" svg:y="71.22749mm"/>
          <draw:path svg:d="M 680.8511 0.0 L 707.03766 0.0 L 680.8511 26.186579 Q 680.8511 26.186579 707.03766 52.373158 Q 733.22424 78.55974 707.03766 78.55974 L 707.03766 78.55974 L 707.03766 130.93289 Q 680.8511 157.11948 707.03766 157.11948 L 707.03766 183.30606 L 707.03766 183.30606 L 733.22424 183.30606 L 733.22424 183.30606 Q 733.22424 183.30606 733.22424 209.49263 L 733.22424 209.49263 L 759.4108 261.86578 Q 785.5974 314.23895 785.5974 314.23895 L 785.5974 314.23895 L 837.9705 340.42554 Q 864.1571 392.7987 1021.2766 418.98526 Q 1178.3961 445.17184 1178.3961 418.98526 L 1178.3961 392.7987 L 1178.3961 392.7987 L 1204.5826 392.7987 L 1204.5826 392.7987 L 1204.5826 392.7987 L 1256.9558 392.7987 Q 1309.329 392.7987 1283.1425 445.17184 Q 1256.9558 497.545 1283.1425 523.73157 Q 1309.329 549.91815 1283.1425 549.91815 Q 1256.9558 549.91815 1256.9558 576.10474 Q 1230.7693 602.2913 1256.9558 628.4779 Q 1283.1425 628.4779 1283.1425 680.8511 Q 1283.1425 707.03766 1283.1425 759.4108 Q 1309.329 785.5974 1283.1425 785.5974 L 1283.1425 811.784 L 1283.1425 811.784 L 1309.329 811.784 L 1309.329 864.1571 L 1309.329 890.3437 L 1204.5826 890.3437 Q 1126.023 916.5303 1021.2766 890.3437 Q 916.5303 864.1571 864.1571 916.5303 Q 811.784 942.71686 811.784 916.5303 Q 785.5974 890.3437 733.22424 864.1571 Q 680.8511 864.1571 680.8511 916.5303 Q 654.6645 968.90344 602.2913 968.90344 L 523.73157 995.09 L 523.73157 995.09 L 523.73157 968.90344 L 497.545 968.90344 L 471.35843 968.90344 L 418.98526 968.90344 L 366.61212 968.90344 L 340.42554 995.09 L 314.23895 1021.2766 L 288.05237 1021.2766 L 261.86578 1021.2766 L 261.86578 995.09 L 261.86578 995.09 L 235.67921 995.09 L 235.67921 968.90344 L 209.49263 968.90344 L 183.30606 968.90344 L 183.30606 968.90344 L 183.30606 968.90344 L 183.30606 942.71686 L 209.49263 942.71686 L 209.49263 890.3437 Q 209.49263 837.9705 235.67921 811.784 Q 261.86578 811.784 261.86578 707.03766 L 314.23895 602.2913 L 314.23895 576.10474 L 314.23895 549.91815 L 288.05237 549.91815 Q 261.86578 549.91815 157.11948 523.73157 L 52.373158 523.73157 L 52.373158 523.73157 L 52.373158 497.545 L 26.186579 497.545 L 0.0 497.545 L 0.0 471.35843 L 0.0 471.35843 L 26.186579 471.35843 L 26.186579 445.17184 L 26.186579 445.17184 L 52.373158 445.17184 L 52.373158 445.17184 L 52.373158 418.98526 L 52.373158 418.98526 L 52.373158 418.98526 L 78.55974 418.98526 L 78.55974 445.17184 L 261.86578 445.17184 L 471.35843 445.17184 L 576.10474 418.98526 L 680.8511 392.7987 L 680.8511 392.7987 L 680.8511 392.7987 L 654.6645 392.7987 L 654.6645 392.7987 L 654.6645 366.61212 L 628.4779 366.61212 L 628.4779 366.61212 L 628.4779 340.42554 L 628.4779 340.42554 L 628.4779 340.42554 L 602.2913 340.42554 L 602.2913 340.42554 L 523.73157 314.23895 L 418.98526 314.23895 L 418.98526 288.05237 Q 418.98526 261.86578 471.35843 235.67921 Q 523.73157 209.49263 523.73157 183.30606 Q 523.73157 157.11948 471.35843 157.11948 L 418.98526 157.11948 L 418.98526 130.93289 L 418.98526 104.746315 L 471.35843 104.746315 L 497.545 78.55974 L 497.545 78.55974 L 523.73157 78.55974 L 523.73157 52.373158 Q 549.91815 26.186579 576.10474 52.373158 Q 628.4779 78.55974 628.4779 52.373158 Q 654.6645 26.186579 680.8511 0.0 z" svg:height="10.212766mm" draw:style-name="style-167" svg:viewBox="0.0 0.0 1309.329 1021.2766" svg:width="13.093289mm" svg:x="106.31751mm" svg:y="65.72832mm"/>
          <draw:path svg:d="M 340.42554 52.373158 L 366.61212 26.186579 L 366.61212 0.0 L 366.61212 0.0 L 418.98526 26.186579 Q 445.17184 26.186579 471.35843 52.373158 L 471.35843 52.373158 L 523.73157 78.55974 Q 549.91815 78.55974 523.73157 104.746315 L 471.35843 130.93289 L 445.17184 130.93289 L 418.98526 130.93289 L 418.98526 157.11948 L 418.98526 157.11948 L 392.7987 183.30606 L 392.7987 209.49263 L 418.98526 209.49263 L 445.17184 183.30606 L 471.35843 209.49263 Q 471.35843 235.67921 471.35843 235.67921 Q 471.35843 261.86578 445.17184 288.05237 L 445.17184 314.23895 L 471.35843 314.23895 L 497.545 340.42554 L 497.545 340.42554 L 523.73157 340.42554 L 576.10474 340.42554 Q 628.4779 340.42554 628.4779 366.61212 Q 628.4779 392.7987 602.2913 392.7987 Q 576.10474 392.7987 576.10474 418.98526 Q 602.2913 445.17184 602.2913 418.98526 Q 628.4779 418.98526 628.4779 445.17184 L 628.4779 445.17184 L 628.4779 445.17184 L 628.4779 471.35843 L 602.2913 497.545 L 576.10474 523.73157 L 576.10474 549.91815 L 576.10474 576.10474 L 602.2913 576.10474 L 602.2913 576.10474 L 602.2913 576.10474 Q 602.2913 602.2913 628.4779 602.2913 L 628.4779 602.2913 L 628.4779 602.2913 Q 628.4779 628.4779 602.2913 707.03766 L 602.2913 811.784 L 576.10474 811.784 Q 576.10474 811.784 523.73157 837.9705 Q 497.545 837.9705 497.545 864.1571 Q 497.545 890.3437 471.35843 890.3437 Q 418.98526 890.3437 418.98526 916.5303 L 418.98526 942.71686 L 392.7987 942.71686 L 392.7987 968.90344 L 392.7987 968.90344 L 366.61212 968.90344 L 366.61212 1021.2766 L 366.61212 1047.4631 L 366.61212 1073.6498 L 366.61212 1073.6498 L 366.61212 1073.6498 L 366.61212 1073.6498 L 366.61212 1099.8363 L 366.61212 1099.8363 L 340.42554 1126.023 L 340.42554 1178.3961 L 340.42554 1178.3961 Q 314.23895 1204.5826 288.05237 1204.5826 Q 235.67921 1178.3961 235.67921 1152.2095 L 209.49263 1099.8363 L 235.67921 1073.6498 Q 261.86578 1047.4631 261.86578 942.71686 L 261.86578 837.9705 L 261.86578 837.9705 L 261.86578 811.784 L 235.67921 811.784 Q 209.49263 811.784 183.30606 837.9705 Q 157.11948 864.1571 78.55974 864.1571 L 0.0 864.1571 L 0.0 837.9705 L 0.0 837.9705 L 0.0 837.9705 L 0.0 811.784 L 0.0 811.784 L 0.0 811.784 L 26.186579 785.5974 L 26.186579 759.4108 L 26.186579 759.4108 L 52.373158 759.4108 L 52.373158 759.4108 L 52.373158 759.4108 L 52.373158 733.22424 L 52.373158 733.22424 L 78.55974 733.22424 L 78.55974 707.03766 L 78.55974 707.03766 L 104.746315 707.03766 L 104.746315 707.03766 L 104.746315 680.8511 L 104.746315 680.8511 L 104.746315 680.8511 L 130.93289 654.6645 L 130.93289 628.4779 L 183.30606 602.2913 Q 209.49263 576.10474 235.67921 602.2913 Q 235.67921 628.4779 261.86578 628.4779 Q 314.23895 628.4779 314.23895 602.2913 L 314.23895 576.10474 L 340.42554 576.10474 L 340.42554 549.91815 L 340.42554 549.91815 L 366.61212 549.91815 L 366.61212 549.91815 L 366.61212 549.91815 L 366.61212 523.73157 L 366.61212 523.73157 L 366.61212 497.545 L 366.61212 445.17184 L 366.61212 418.98526 Q 366.61212 392.7987 288.05237 340.42554 Q 209.49263 261.86578 183.30606 235.67921 L 157.11948 209.49263 L 157.11948 183.30606 L 157.11948 157.11948 L 130.93289 157.11948 L 130.93289 130.93289 L 130.93289 130.93289 L 157.11948 130.93289 L 157.11948 130.93289 L 157.11948 104.746315 L 157.11948 104.746315 L 157.11948 78.55974 L 157.11948 78.55974 L 157.11948 78.55974 L 183.30606 78.55974 L 183.30606 52.373158 L 209.49263 52.373158 L 235.67921 78.55974 L 235.67921 78.55974 L 209.49263 78.55974 L 209.49263 104.746315 L 209.49263 130.93289 L 261.86578 130.93289 L 314.23895 130.93289 L 340.42554 157.11948 L 366.61212 157.11948 L 366.61212 130.93289 Q 366.61212 104.746315 340.42554 78.55974 Q 314.23895 78.55974 340.42554 52.373158 z" svg:height="12.045827mm" draw:style-name="style-168" svg:viewBox="0.0 0.0 628.4779 1204.5826" svg:width="6.284779mm" svg:x="248.24878mm" svg:y="113.38789mm"/>
          <draw:path svg:d="M 576.10474 0.0 L 602.2913 0.0 L 628.4779 0.0 Q 654.6645 0.0 680.8511 26.186579 L 707.03766 26.186579 L 707.03766 26.186579 L 707.03766 52.373158 L 733.22424 52.373158 L 785.5974 52.373158 L 785.5974 78.55974 L 785.5974 78.55974 L 759.4108 78.55974 L 759.4108 104.746315 L 759.4108 104.746315 L 785.5974 104.746315 L 785.5974 104.746315 L 785.5974 104.746315 L 759.4108 130.93289 L 733.22424 130.93289 L 733.22424 157.11948 L 733.22424 183.30606 L 759.4108 209.49263 L 759.4108 235.67921 L 733.22424 235.67921 Q 680.8511 235.67921 680.8511 209.49263 Q 680.8511 183.30606 628.4779 183.30606 Q 602.2913 157.11948 576.10474 209.49263 Q 576.10474 235.67921 523.73157 235.67921 L 445.17184 261.86578 L 340.42554 261.86578 L 235.67921 261.86578 L 235.67921 288.05237 L 209.49263 288.05237 L 209.49263 288.05237 L 209.49263 314.23895 L 209.49263 314.23895 L 209.49263 314.23895 L 235.67921 314.23895 L 235.67921 314.23895 L 235.67921 340.42554 L 261.86578 340.42554 L 261.86578 340.42554 L 261.86578 366.61212 L 314.23895 366.61212 L 366.61212 366.61212 L 366.61212 392.7987 L 392.7987 392.7987 L 392.7987 392.7987 Q 392.7987 418.98526 392.7987 445.17184 Q 392.7987 471.35843 340.42554 471.35843 L 288.05237 471.35843 L 288.05237 445.17184 L 261.86578 445.17184 L 261.86578 445.17184 L 261.86578 471.35843 L 261.86578 471.35843 L 261.86578 471.35843 L 235.67921 471.35843 L 235.67921 471.35843 L 209.49263 497.545 L 183.30606 523.73157 L 157.11948 523.73157 L 130.93289 523.73157 L 130.93289 576.10474 L 130.93289 602.2913 L 78.55974 602.2913 L 26.186579 602.2913 L 26.186579 576.10474 L 26.186579 523.73157 L 52.373158 523.73157 L 104.746315 523.73157 L 104.746315 497.545 Q 104.746315 471.35843 130.93289 445.17184 Q 130.93289 418.98526 78.55974 418.98526 Q 26.186579 418.98526 0.0 314.23895 L 0.0 209.49263 L 0.0 130.93289 L 0.0 52.373158 L 52.373158 52.373158 L 104.746315 52.373158 L 130.93289 78.55974 Q 157.11948 78.55974 157.11948 130.93289 Q 183.30606 157.11948 314.23895 157.11948 Q 418.98526 157.11948 418.98526 104.746315 Q 418.98526 26.186579 445.17184 26.186579 L 445.17184 26.186579 L 497.545 26.186579 Q 549.91815 0.0 576.10474 0.0 z" svg:height="6.0229135mm" draw:style-name="style-169" svg:viewBox="0.0 0.0 785.5974 602.2913" svg:width="7.8559737mm" svg:x="171.26022mm" svg:y="76.46481mm"/>
          <draw:path svg:d="M 0.0 26.186579 L 0.0 1.8189894E-12 L 288.05237 26.186579 Q 576.10474 26.186579 576.10474 52.373158 L 602.2913 52.373158 L 602.2913 78.55974 Q 628.4779 78.55974 628.4779 78.55974 L 628.4779 78.55974 L 680.8511 130.93289 Q 759.4108 183.30606 759.4108 183.30606 L 759.4108 183.30606 L 733.22424 183.30606 Q 707.03766 209.49263 707.03766 235.67921 Q 733.22424 261.86578 733.22424 288.05237 L 733.22424 314.23895 L 707.03766 314.23895 Q 680.8511 288.05237 654.6645 340.42554 Q 628.4779 392.7987 628.4779 392.7987 Q 602.2913 392.7987 576.10474 418.98526 L 549.91815 445.17184 L 523.73157 445.17184 Q 523.73157 445.17184 445.17184 366.61212 Q 366.61212 314.23895 314.23895 288.05237 Q 261.86578 288.05237 261.86578 314.23895 Q 235.67921 340.42554 157.11948 340.42554 Q 104.746315 314.23895 104.746315 261.86578 L 104.746315 209.49263 L 78.55974 209.49263 Q 78.55974 183.30606 52.373158 130.93289 L 0.0 78.55974 L 0.0 26.186579 z" svg:height="4.4517183mm" draw:style-name="style-170" svg:viewBox="0.0 0.0 759.4108 445.17184" svg:width="7.594108mm" svg:x="289.62357mm" svg:y="137.47954mm"/>
          <draw:path svg:d="M 26.186579 26.186579 L 26.186579 1.8189894E-12 L 130.93289 1.8189894E-12 L 209.49263 1.8189894E-12 L 209.49263 1.8189894E-12 Q 209.49263 1.8189894E-12 235.67921 26.186579 L 235.67921 26.186579 L 235.67921 52.373158 L 235.67921 104.746315 L 235.67921 104.746315 Q 209.49263 104.746315 209.49263 130.93289 L 209.49263 130.93289 L 209.49263 130.93289 Q 183.30606 130.93289 183.30606 209.49263 L 183.30606 288.05237 L 209.49263 340.42554 L 209.49263 392.7987 L 183.30606 392.7987 L 157.11948 366.61212 L 157.11948 366.61212 L 130.93289 366.61212 L 130.93289 366.61212 L 130.93289 366.61212 L 130.93289 340.42554 L 130.93289 340.42554 L 104.746315 340.42554 L 104.746315 314.23895 L 104.746315 314.23895 L 78.55974 314.23895 L 78.55974 261.86578 L 78.55974 183.30606 L 52.373158 183.30606 L 26.186579 157.11948 L 26.186579 157.11948 L 26.186579 157.11948 L 3.6379788E-12 157.11948 L 3.6379788E-12 157.11948 L 3.6379788E-12 130.93289 L 3.6379788E-12 130.93289 L 3.6379788E-12 104.746315 L 3.6379788E-12 52.373158 L 3.6379788E-12 52.373158 L 26.186579 52.373158 L 26.186579 26.186579 z" svg:height="3.9279869mm" draw:style-name="style-171" svg:viewBox="0.0 0.0 235.67921 392.7987" svg:width="2.3567922mm" svg:x="289.3617mm" svg:y="125.17185mm"/>
          <draw:path svg:d="M 890.3437 183.30606 L 942.71686 183.30606 L 1021.2766 183.30606 Q 1099.8363 183.30606 1126.023 104.746315 Q 1152.2095 26.186579 1230.7693 26.186579 Q 1309.329 26.186579 1335.5155 1.8189894E-12 L 1361.7021 1.8189894E-12 L 1387.8887 78.55974 Q 1414.0753 157.11948 1440.2618 130.93289 Q 1466.4485 130.93289 1466.4485 157.11948 Q 1466.4485 183.30606 1492.635 183.30606 L 1492.635 209.49263 L 1492.635 235.67921 L 1518.8217 261.86578 L 1492.635 288.05237 Q 1492.635 340.42554 1649.7545 340.42554 Q 1806.874 340.42554 1780.6874 366.61212 Q 1728.3142 366.61212 1728.3142 392.7987 Q 1728.3142 418.98526 2016.3666 471.35843 Q 2304.419 549.91815 2356.7922 549.91815 L 2409.1653 549.91815 L 2409.1653 576.10474 L 2409.1653 576.10474 L 2435.3518 576.10474 L 2435.3518 602.2913 L 2382.9788 602.2913 Q 2330.6055 602.2913 2356.7922 628.4779 Q 2409.1653 628.4779 2409.1653 654.6645 Q 2409.1653 680.8511 2356.7922 680.8511 L 2278.2324 707.03766 L 2304.419 707.03766 L 2356.7922 707.03766 L 2356.7922 733.22424 L 2356.7922 733.22424 L 2382.9788 733.22424 L 2382.9788 759.4108 L 2409.1653 759.4108 L 2435.3518 759.4108 L 2461.5386 785.5974 L 2487.725 811.784 L 2487.725 811.784 L 2487.725 811.784 L 2461.5386 811.784 L 2461.5386 811.784 L 2304.419 811.784 Q 2147.2996 811.784 2121.113 759.4108 Q 2094.9263 680.8511 1754.5009 654.6645 Q 1414.0753 654.6645 759.4108 576.10474 L 104.746315 497.545 L 52.373158 497.545 L 26.186579 497.545 L 26.186579 497.545 L 0.0 471.35843 L 0.0 471.35843 L 0.0 445.17184 L 26.186579 445.17184 L 52.373158 445.17184 L 52.373158 418.98526 L 52.373158 418.98526 L 26.186579 418.98526 L 26.186579 392.7987 L 26.186579 392.7987 L 52.373158 392.7987 L 52.373158 392.7987 L 52.373158 366.61212 L 26.186579 366.61212 L 26.186579 340.42554 L 26.186579 340.42554 L 26.186579 340.42554 L 78.55974 340.42554 L 130.93289 340.42554 L 261.86578 366.61212 Q 366.61212 392.7987 445.17184 392.7987 L 523.73157 392.7987 L 523.73157 366.61212 Q 523.73157 340.42554 523.73157 314.23895 Q 523.73157 288.05237 549.91815 261.86578 Q 602.2913 235.67921 576.10474 235.67921 Q 523.73157 183.30606 523.73157 157.11948 L 549.91815 130.93289 L 576.10474 130.93289 Q 628.4779 104.746315 628.4779 52.373158 Q 654.6645 26.186579 759.4108 26.186579 Q 864.1571 26.186579 837.9705 104.746315 Q 837.9705 183.30606 890.3437 183.30606 z M 1283.1425 104.746315 L 1283.1425 78.55974 L 1283.1425 78.55974 Q 1309.329 78.55974 1309.329 78.55974 L 1309.329 104.746315 L 1283.1425 104.746315 z" svg:height="8.11784mm" draw:style-name="style-172" svg:viewBox="0.0 0.0 2487.725 811.784" svg:width="24.87725mm" svg:x="243.53519mm" svg:y="139.57446mm"/>
          <draw:path svg:d="M 288.05237 52.373158 L 288.05237 0.0 L 340.42554 52.373158 Q 366.61212 130.93289 418.98526 130.93289 Q 445.17184 130.93289 471.35843 183.30606 Q 471.35843 261.86578 471.35843 235.67921 Q 497.545 235.67921 497.545 235.67921 L 497.545 209.49263 L 523.73157 209.49263 L 549.91815 209.49263 L 576.10474 209.49263 L 602.2913 209.49263 L 602.2913 209.49263 L 602.2913 209.49263 L 576.10474 235.67921 L 549.91815 261.86578 L 549.91815 261.86578 L 549.91815 261.86578 L 549.91815 288.05237 L 549.91815 288.05237 L 523.73157 288.05237 L 523.73157 314.23895 L 523.73157 314.23895 L 497.545 314.23895 L 497.545 314.23895 L 497.545 314.23895 L 497.545 340.42554 L 497.545 340.42554 L 471.35843 340.42554 L 471.35843 366.61212 L 445.17184 366.61212 Q 418.98526 366.61212 235.67921 392.7987 L 52.373158 418.98526 L 52.373158 418.98526 L 26.186579 392.7987 L 26.186579 392.7987 L 26.186579 366.61212 L 26.186579 366.61212 Q 26.186579 366.61212 -1.8189894E-12 366.61212 Q -26.186579 340.42554 52.373158 288.05237 Q 130.93289 261.86578 130.93289 235.67921 L 104.746315 209.49263 L 104.746315 209.49263 L 78.55974 209.49263 L 78.55974 209.49263 L 78.55974 209.49263 L 78.55974 183.30606 L 78.55974 183.30606 L 78.55974 183.30606 L 78.55974 183.30606 L 104.746315 157.11948 L 130.93289 130.93289 L 130.93289 130.93289 Q 130.93289 104.746315 183.30606 104.746315 Q 261.86578 104.746315 288.05237 52.373158 z M 78.55974 314.23895 Q 78.55974 314.23895 104.746315 314.23895 Q 104.746315 314.23895 78.55974 314.23895 Q 78.55974 314.23895 78.55974 314.23895 z" svg:height="4.1898527mm" draw:style-name="style-173" svg:viewBox="0.0 0.0 602.2913 418.98526" svg:width="6.0229135mm" svg:x="134.86089mm" svg:y="178.59247mm"/>
          <draw:path svg:d="M 576.10474 0.0 L 576.10474 0.0 L 602.2913 0.0 Q 628.4779 0.0 654.6645 26.186579 L 680.8511 26.186579 L 680.8511 52.373158 L 680.8511 104.746315 L 785.5974 104.746315 Q 890.3437 104.746315 1099.8363 130.93289 L 1309.329 130.93289 L 1309.329 157.11948 L 1309.329 183.30606 L 1283.1425 183.30606 Q 1256.9558 209.49263 1256.9558 209.49263 L 1256.9558 209.49263 L 1047.4631 209.49263 Q 864.1571 209.49263 890.3437 261.86578 L 890.3437 288.05237 L 864.1571 288.05237 Q 837.9705 288.05237 837.9705 261.86578 L 811.784 235.67921 L 811.784 235.67921 Q 811.784 209.49263 785.5974 235.67921 L 759.4108 235.67921 L 759.4108 235.67921 Q 759.4108 261.86578 733.22424 261.86578 L 733.22424 261.86578 L 733.22424 261.86578 Q 707.03766 261.86578 628.4779 235.67921 Q 549.91815 235.67921 549.91815 183.30606 Q 549.91815 130.93289 418.98526 104.746315 L 288.05237 78.55974 L 157.11948 78.55974 L 0.0 52.373158 L 0.0 52.373158 L 0.0 52.373158 L 157.11948 52.373158 Q 288.05237 52.373158 418.98526 26.186579 L 576.10474 0.0 L 576.10474 0.0 z" svg:height="2.8805237mm" draw:style-name="style-174" svg:viewBox="0.0 0.0 1309.329 288.05237" svg:width="13.093289mm" svg:x="58.65794mm" svg:y="82.74959mm"/>
          <draw:path svg:d="M 26.186579 52.373158 L 0.0 0.0 L 183.30606 26.186579 Q 340.42554 26.186579 392.7987 26.186579 L 418.98526 26.186579 L 445.17184 52.373158 Q 497.545 78.55974 497.545 130.93289 Q 497.545 183.30606 549.91815 183.30606 L 576.10474 183.30606 L 576.10474 209.49263 L 576.10474 209.49263 L 445.17184 209.49263 Q 314.23895 183.30606 235.67921 183.30606 L 130.93289 183.30606 L 130.93289 183.30606 Q 130.93289 183.30606 104.746315 157.11948 Q 78.55974 130.93289 52.373158 104.746315 Q 26.186579 78.55974 26.186579 52.373158 z" svg:height="2.0949264mm" draw:style-name="style-175" svg:viewBox="0.0 0.0 576.10474 209.49263" svg:width="5.7610474mm" svg:x="280.45828mm" svg:y="113.38789mm"/>
          <draw:path svg:d="M 26.186579 26.186579 L 26.186579 0.0 L 157.11948 52.373158 Q 261.86578 130.93289 261.86578 130.93289 Q 288.05237 130.93289 314.23895 157.11948 L 340.42554 157.11948 L 340.42554 157.11948 Q 340.42554 183.30606 288.05237 183.30606 L 235.67921 183.30606 L 235.67921 209.49263 L 261.86578 209.49263 L 261.86578 235.67921 L 261.86578 235.67921 L 209.49263 235.67921 Q 183.30606 235.67921 157.11948 209.49263 L 157.11948 209.49263 L 104.746315 209.49263 Q 78.55974 183.30606 52.373158 183.30606 L 0.0 157.11948 L 0.0 157.11948 Q 0.0 130.93289 26.186579 130.93289 Q 52.373158 130.93289 52.373158 104.746315 Q 26.186579 78.55974 26.186579 26.186579 z" svg:height="2.3567922mm" draw:style-name="style-176" svg:viewBox="0.0 0.0 340.42554 235.67921" svg:width="3.4042554mm" svg:x="241.44026mm" svg:y="175.71194mm"/>
          <draw:path svg:d="M 261.86578 209.49263 L 261.86578 183.30606 L 288.05237 183.30606 Q 314.23895 183.30606 314.23895 235.67921 Q 314.23895 288.05237 366.61212 288.05237 Q 445.17184 288.05237 471.35843 314.23895 L 523.73157 314.23895 L 523.73157 314.23895 L 523.73157 340.42554 L 523.73157 340.42554 L 523.73157 340.42554 L 549.91815 340.42554 L 549.91815 340.42554 L 549.91815 418.98526 Q 549.91815 471.35843 523.73157 471.35843 Q 497.545 497.545 497.545 497.545 L 471.35843 497.545 L 471.35843 497.545 L 471.35843 497.545 L 471.35843 523.73157 L 471.35843 523.73157 L 497.545 549.91815 L 497.545 549.91815 L 471.35843 549.91815 L 418.98526 549.91815 L 392.7987 523.73157 L 366.61212 523.73157 L 366.61212 497.545 Q 366.61212 471.35843 314.23895 471.35843 Q 261.86578 445.17184 183.30606 418.98526 Q 104.746315 366.61212 104.746315 340.42554 Q 104.746315 314.23895 78.55974 314.23895 Q 52.373158 314.23895 52.373158 261.86578 L 52.373158 209.49263 L 26.186579 209.49263 L 26.186579 209.49263 L 26.186579 183.30606 Q 0.0 183.30606 0.0 183.30606 L 0.0 183.30606 L 0.0 78.55974 Q -26.186579 0.0 0.0 0.0 Q 26.186579 0.0 26.186579 26.186579 Q 26.186579 52.373158 130.93289 130.93289 Q 261.86578 235.67921 261.86578 209.49263 z M 52.373158 130.93289 Q 52.373158 130.93289 78.55974 130.93289 Q 78.55974 130.93289 52.373158 130.93289 Q 52.373158 130.93289 52.373158 130.93289 z M 418.98526 445.17184 Q 418.98526 445.17184 445.17184 445.17184 Q 445.17184 445.17184 418.98526 445.17184 Q 418.98526 445.17184 418.98526 445.17184 z" svg:height="5.4991817mm" draw:style-name="style-177" svg:viewBox="0.0 0.0 549.91815 549.91815" svg:width="5.4991817mm" svg:x="130.40916mm" svg:y="177.28314mm"/>
          <draw:path svg:d="M 157.11948 1.8189894E-12 L 157.11948 1.8189894E-12 L 235.67921 1.8189894E-12 Q 314.23895 1.8189894E-12 314.23895 1.8189894E-12 L 340.42554 1.8189894E-12 L 340.42554 26.186579 Q 340.42554 52.373158 366.61212 52.373158 Q 392.7987 52.373158 392.7987 26.186579 L 392.7987 26.186579 L 576.10474 78.55974 Q 785.5974 104.746315 837.9705 157.11948 Q 864.1571 157.11948 968.90344 183.30606 Q 1047.4631 209.49263 1073.6498 235.67921 Q 1073.6498 261.86578 1152.2095 261.86578 Q 1256.9558 261.86578 1283.1425 261.86578 L 1309.329 261.86578 L 1335.5155 261.86578 L 1361.7021 261.86578 L 1387.8887 288.05237 Q 1414.0753 288.05237 1414.0753 314.23895 Q 1387.8887 366.61212 1466.4485 366.61212 Q 1545.0082 366.61212 1545.0082 392.7987 L 1545.0082 392.7987 L 1492.635 392.7987 Q 1440.2618 392.7987 1440.2618 418.98526 Q 1466.4485 445.17184 1387.8887 445.17184 Q 1309.329 471.35843 1335.5155 471.35843 L 1361.7021 471.35843 L 1361.7021 497.545 L 1361.7021 497.545 L 1387.8887 497.545 L 1387.8887 523.73157 L 1361.7021 523.73157 L 1335.5155 523.73157 L 1335.5155 549.91815 L 1335.5155 549.91815 L 1309.329 549.91815 Q 1283.1425 523.73157 1256.9558 523.73157 Q 1256.9558 523.73157 1256.9558 523.73157 Q 1230.7693 549.91815 1178.3961 549.91815 L 1126.023 523.73157 L 1099.8363 549.91815 L 1073.6498 576.10474 L 1073.6498 576.10474 L 1047.4631 576.10474 L 1047.4631 628.4779 L 1047.4631 654.6645 L 1073.6498 654.6645 Q 1099.8363 654.6645 1099.8363 680.8511 Q 1099.8363 707.03766 1152.2095 733.22424 Q 1204.5826 785.5974 1152.2095 837.9705 Q 1126.023 890.3437 1126.023 890.3437 L 1152.2095 890.3437 L 1152.2095 916.5303 L 1152.2095 942.71686 L 1204.5826 942.71686 L 1230.7693 942.71686 L 1230.7693 968.90344 L 1230.7693 995.09 L 1204.5826 995.09 L 1178.3961 995.09 L 1099.8363 968.90344 Q 995.09 968.90344 995.09 942.71686 Q 995.09 916.5303 942.71686 916.5303 Q 916.5303 916.5303 916.5303 890.3437 Q 890.3437 864.1571 837.9705 837.9705 L 785.5974 837.9705 L 733.22424 837.9705 L 707.03766 837.9705 L 707.03766 811.784 L 707.03766 811.784 L 707.03766 785.5974 Q 680.8511 785.5974 680.8511 785.5974 L 680.8511 785.5974 L 680.8511 785.5974 Q 680.8511 759.4108 654.6645 785.5974 L 654.6645 785.5974 L 628.4779 785.5974 Q 576.10474 785.5974 418.98526 733.22424 Q 235.67921 733.22424 261.86578 707.03766 Q 261.86578 680.8511 130.93289 602.2913 Q 0.0 523.73157 26.186579 523.73157 Q 52.373158 523.73157 52.373158 471.35843 L 52.373158 418.98526 L 78.55974 418.98526 L 78.55974 418.98526 L 52.373158 392.7987 L 26.186579 366.61212 L 26.186579 366.61212 L 0.0 366.61212 L 0.0 366.61212 L 0.0 366.61212 L 0.0 366.61212 L 0.0 366.61212 L 26.186579 340.42554 Q 52.373158 314.23895 52.373158 314.23895 L 26.186579 314.23895 L 26.186579 288.05237 L 0.0 288.05237 L 0.0 288.05237 L 0.0 261.86578 L 157.11948 261.86578 L 314.23895 261.86578 L 314.23895 157.11948 Q 314.23895 78.55974 235.67921 52.373158 Q 157.11948 52.373158 157.11948 1.8189894E-12 z" svg:height="9.9509mm" draw:style-name="style-178" svg:viewBox="0.0 0.0 1545.0082 995.09" svg:width="15.450082mm" svg:x="191.68576mm" svg:y="154.50082mm"/>
          <draw:path svg:d="M 157.11948 52.373158 L 157.11948 0.0 L 183.30606 0.0 L 183.30606 0.0 L 209.49263 26.186579 L 209.49263 26.186579 L 261.86578 26.186579 Q 288.05237 26.186579 288.05237 52.373158 Q 288.05237 78.55974 314.23895 78.55974 Q 366.61212 104.746315 497.545 104.746315 L 628.4779 104.746315 L 628.4779 78.55974 L 628.4779 78.55974 L 654.6645 78.55974 L 654.6645 104.746315 L 680.8511 104.746315 L 733.22424 104.746315 L 733.22424 104.746315 Q 733.22424 104.746315 759.4108 104.746315 L 759.4108 130.93289 L 759.4108 130.93289 Q 733.22424 130.93289 733.22424 209.49263 Q 733.22424 261.86578 628.4779 261.86578 Q 497.545 261.86578 471.35843 235.67921 Q 471.35843 183.30606 445.17184 183.30606 L 418.98526 157.11948 L 366.61212 157.11948 L 314.23895 157.11948 L 314.23895 235.67921 L 314.23895 314.23895 L 261.86578 314.23895 Q 209.49263 314.23895 209.49263 366.61212 Q 209.49263 392.7987 183.30606 366.61212 L 157.11948 366.61212 L 157.11948 235.67921 L 157.11948 104.746315 L 130.93289 104.746315 L 130.93289 104.746315 L 104.746315 104.746315 L 78.55974 104.746315 L 78.55974 104.746315 L 52.373158 104.746315 L 52.373158 104.746315 L 52.373158 104.746315 L 26.186579 130.93289 L 0.0 130.93289 L 0.0 130.93289 L 0.0 104.746315 L 0.0 104.746315 L 0.0 104.746315 L 26.186579 104.746315 L 26.186579 78.55974 L 104.746315 78.55974 L 157.11948 78.55974 L 157.11948 52.373158 z" svg:height="3.6661212mm" draw:style-name="style-179" svg:viewBox="0.0 0.0 759.4108 366.61212" svg:width="7.594108mm" svg:x="168.11784mm" svg:y="75.41735mm"/>
          <draw:path svg:d="M 130.93289 9.094947E-13 L 183.30606 9.094947E-13 L 209.49263 9.094947E-13 Q 261.86578 9.094947E-13 261.86578 26.186579 Q 261.86578 52.373158 288.05237 52.373158 L 288.05237 52.373158 L 288.05237 130.93289 L 288.05237 183.30606 L 261.86578 183.30606 Q 209.49263 183.30606 183.30606 157.11948 Q 157.11948 157.11948 157.11948 183.30606 Q 157.11948 209.49263 78.55974 183.30606 L 0.0 183.30606 L 0.0 130.93289 Q 0.0 52.373158 52.373158 26.186579 Q 78.55974 26.186579 130.93289 9.094947E-13 z" svg:height="1.8330606mm" draw:style-name="style-180" svg:viewBox="0.0 0.0 288.05237 183.30606" svg:width="2.8805237mm" svg:x="112.602295mm" svg:y="78.297874mm"/>
          <draw:path svg:d="M 445.17184 26.186579 L 445.17184 0.0 L 471.35843 26.186579 Q 471.35843 52.373158 576.10474 52.373158 Q 680.8511 78.55974 837.9705 104.746315 Q 995.09 130.93289 968.90344 130.93289 Q 968.90344 130.93289 995.09 157.11948 L 1021.2766 157.11948 L 1021.2766 183.30606 Q 995.09 183.30606 995.09 209.49263 L 968.90344 235.67921 L 968.90344 235.67921 L 942.71686 235.67921 L 942.71686 235.67921 L 942.71686 235.67921 L 942.71686 261.86578 L 942.71686 261.86578 L 968.90344 261.86578 L 968.90344 288.05237 L 942.71686 288.05237 L 916.5303 288.05237 L 942.71686 340.42554 Q 942.71686 366.61212 916.5303 366.61212 Q 890.3437 392.7987 890.3437 392.7987 L 890.3437 392.7987 L 916.5303 418.98526 L 916.5303 445.17184 L 968.90344 445.17184 L 1021.2766 445.17184 L 1021.2766 445.17184 Q 1021.2766 445.17184 995.09 471.35843 Q 942.71686 471.35843 942.71686 497.545 Q 942.71686 523.73157 890.3437 523.73157 L 864.1571 523.73157 L 837.9705 523.73157 Q 837.9705 549.91815 680.8511 549.91815 Q 497.545 549.91815 523.73157 576.10474 Q 523.73157 602.2913 471.35843 602.2913 Q 418.98526 602.2913 418.98526 628.4779 L 418.98526 654.6645 L 418.98526 654.6645 L 418.98526 680.8511 L 418.98526 680.8511 L 418.98526 707.03766 L 418.98526 707.03766 L 418.98526 707.03766 L 392.7987 707.03766 L 392.7987 707.03766 L 392.7987 733.22424 L 392.7987 733.22424 L 366.61212 733.22424 L 366.61212 707.03766 L 366.61212 707.03766 L 366.61212 707.03766 L 366.61212 680.8511 L 366.61212 654.6645 L 366.61212 654.6645 L 366.61212 654.6645 L 366.61212 628.4779 L 366.61212 628.4779 L 392.7987 628.4779 L 392.7987 602.2913 L 340.42554 602.2913 Q 288.05237 602.2913 314.23895 549.91815 Q 314.23895 497.545 366.61212 471.35843 L 418.98526 445.17184 L 340.42554 418.98526 Q 261.86578 392.7987 209.49263 366.61212 L 130.93289 314.23895 L 130.93289 288.05237 Q 104.746315 288.05237 104.746315 288.05237 L 104.746315 288.05237 L 104.746315 261.86578 L 104.746315 261.86578 L 78.55974 235.67921 L 78.55974 209.49263 L 52.373158 209.49263 L 26.186579 183.30606 L 26.186579 183.30606 L 0.0 183.30606 L 0.0 157.11948 L 0.0 130.93289 L 0.0 130.93289 L 0.0 130.93289 L 26.186579 130.93289 L 26.186579 104.746315 L 104.746315 104.746315 Q 183.30606 104.746315 183.30606 130.93289 Q 183.30606 157.11948 261.86578 130.93289 Q 366.61212 104.746315 392.7987 78.55974 Q 445.17184 52.373158 445.17184 26.186579 z" svg:height="7.3322425mm" draw:style-name="style-181" svg:viewBox="0.0 0.0 1021.2766 733.22424" svg:width="10.212766mm" svg:x="252.43863mm" svg:y="63.109657mm"/>
          <draw:path svg:d="M 576.10474 26.186579 L 576.10474 26.186579 L 576.10474 130.93289 L 576.10474 235.67921 L 471.35843 235.67921 Q 366.61212 209.49263 314.23895 209.49263 Q 288.05237 209.49263 261.86578 340.42554 Q 261.86578 445.17184 130.93289 418.98526 L 0.0 418.98526 L 0.0 392.7987 Q -26.186579 366.61212 52.373158 366.61212 Q 130.93289 366.61212 130.93289 340.42554 L 130.93289 340.42554 L 130.93289 340.42554 L 157.11948 340.42554 L 157.11948 340.42554 L 157.11948 366.61212 L 183.30606 366.61212 L 209.49263 366.61212 L 209.49263 392.7987 L 209.49263 392.7987 L 209.49263 340.42554 L 209.49263 288.05237 L 209.49263 157.11948 Q 209.49263 0.0 392.7987 0.0 Q 549.91815 0.0 576.10474 26.186579 z" svg:height="4.1898527mm" draw:style-name="style-182" svg:viewBox="0.0 0.0 576.10474 418.98526" svg:width="5.7610474mm" svg:x="314.23895mm" svg:y="131.98036mm"/>
          <draw:path svg:d="M 104.746315 26.186579 L 104.746315 -1.8189894E-12 L 340.42554 -1.8189894E-12 Q 576.10474 26.186579 576.10474 26.186579 L 602.2913 26.186579 L 628.4779 130.93289 Q 654.6645 261.86578 680.8511 261.86578 Q 707.03766 288.05237 680.8511 288.05237 Q 680.8511 314.23895 680.8511 340.42554 L 680.8511 366.61212 L 680.8511 392.7987 L 680.8511 445.17184 L 680.8511 445.17184 L 680.8511 445.17184 L 680.8511 471.35843 L 707.03766 471.35843 L 707.03766 471.35843 Q 707.03766 497.545 628.4779 497.545 Q 549.91815 497.545 576.10474 523.73157 L 576.10474 549.91815 L 523.73157 549.91815 L 471.35843 549.91815 L 471.35843 549.91815 Q 471.35843 549.91815 497.545 523.73157 Q 523.73157 497.545 471.35843 497.545 Q 445.17184 497.545 314.23895 471.35843 Q 183.30606 471.35843 183.30606 445.17184 Q 157.11948 392.7987 130.93289 366.61212 Q 78.55974 340.42554 78.55974 314.23895 L 52.373158 288.05237 L 52.373158 288.05237 L 52.373158 288.05237 L 26.186579 314.23895 Q 0.0 340.42554 0.0 392.7987 L 0.0 445.17184 L 0.0 445.17184 L 0.0 445.17184 L 0.0 392.7987 L 0.0 314.23895 L 0.0 314.23895 L 0.0 288.05237 L 0.0 288.05237 L 0.0 288.05237 L 26.186579 288.05237 L 26.186579 288.05237 L 26.186579 261.86578 L 52.373158 261.86578 L 52.373158 261.86578 Q 52.373158 235.67921 52.373158 157.11948 L 52.373158 78.55974 L 78.55974 78.55974 Q 104.746315 78.55974 104.746315 26.186579 z M 104.746315 130.93289 Q 104.746315 130.93289 104.746315 104.746315 Q 104.746315 104.746315 104.746315 130.93289 Q 104.746315 130.93289 104.746315 130.93289 z" svg:height="5.4991817mm" draw:style-name="style-183" svg:viewBox="0.0 0.0 707.03766 549.91815" svg:width="7.0703764mm" svg:x="308.4779mm" svg:y="130.67104mm"/>
          <draw:path svg:d="M 26.186579 26.186579 L 26.186579 -1.8189894E-12 L 288.05237 26.186579 Q 576.10474 26.186579 707.03766 52.373158 L 837.9705 78.55974 L 864.1571 78.55974 L 864.1571 78.55974 L 864.1571 104.746315 Q 864.1571 130.93289 864.1571 157.11948 L 890.3437 157.11948 L 890.3437 209.49263 Q 890.3437 261.86578 811.784 261.86578 L 759.4108 235.67921 L 759.4108 261.86578 L 759.4108 261.86578 L 733.22424 261.86578 L 733.22424 235.67921 L 733.22424 235.67921 L 707.03766 235.67921 L 707.03766 235.67921 L 707.03766 235.67921 L 707.03766 261.86578 L 707.03766 261.86578 L 680.8511 261.86578 L 680.8511 261.86578 L 680.8511 235.67921 Q 680.8511 209.49263 602.2913 235.67921 Q 523.73157 235.67921 523.73157 288.05237 Q 497.545 314.23895 497.545 288.05237 Q 497.545 235.67921 340.42554 209.49263 Q 183.30606 183.30606 157.11948 130.93289 L 130.93289 52.373158 L 130.93289 52.373158 L 130.93289 78.55974 L 130.93289 78.55974 L 130.93289 78.55974 L 104.746315 78.55974 L 104.746315 78.55974 L 78.55974 104.746315 Q 52.373158 130.93289 52.373158 130.93289 L 52.373158 130.93289 L 26.186579 130.93289 L 0.0 130.93289 L 0.0 104.746315 L 26.186579 78.55974 L 26.186579 26.186579 z" svg:height="2.8805237mm" draw:style-name="style-184" svg:viewBox="0.0 0.0 890.3437 288.05237" svg:width="8.903437mm" svg:x="277.3159mm" svg:y="136.43208mm"/>
          <draw:path svg:d="M 261.86578 -1.8189894E-12 L 261.86578 -1.8189894E-12 L 340.42554 -1.8189894E-12 L 418.98526 -1.8189894E-12 L 576.10474 26.186579 Q 759.4108 26.186579 968.90344 52.373158 L 1178.3961 78.55974 L 1204.5826 78.55974 L 1230.7693 78.55974 L 1440.2618 130.93289 Q 1623.568 157.11948 1649.7545 183.30606 L 1649.7545 183.30606 L 1649.7545 183.30606 Q 1623.568 209.49263 1597.3813 235.67921 L 1571.1948 288.05237 L 1518.8217 288.05237 L 1466.4485 288.05237 L 1309.329 261.86578 Q 1178.3961 235.67921 680.8511 183.30606 L 157.11948 130.93289 L 78.55974 130.93289 L 0.0 130.93289 L 130.93289 78.55974 Q 261.86578 26.186579 261.86578 -1.8189894E-12 z" svg:height="2.8805237mm" draw:style-name="style-185" svg:viewBox="0.0 0.0 1649.7545 288.05237" svg:width="16.497545mm" svg:x="284.90997mm" svg:y="134.86089mm"/>
          <draw:path svg:d="M 445.17184 183.30606 L 471.35843 183.30606 L 471.35843 209.49263 L 471.35843 235.67921 L 471.35843 235.67921 Q 471.35843 235.67921 471.35843 261.86578 Q 471.35843 288.05237 418.98526 288.05237 L 340.42554 314.23895 L 340.42554 314.23895 Q 314.23895 314.23895 314.23895 288.05237 Q 314.23895 261.86578 261.86578 261.86578 Q 235.67921 261.86578 235.67921 288.05237 Q 235.67921 314.23895 209.49263 314.23895 Q 183.30606 288.05237 130.93289 235.67921 L 104.746315 157.11948 L 78.55974 157.11948 Q 78.55974 130.93289 52.373158 130.93289 L 26.186579 130.93289 L 26.186579 130.93289 Q 3.6379788E-12 104.746315 3.6379788E-12 104.746315 L 3.6379788E-12 104.746315 L 3.6379788E-12 26.186579 Q 3.6379788E-12 -26.186579 157.11948 0.0 Q 314.23895 26.186579 366.61212 52.373158 Q 418.98526 78.55974 418.98526 130.93289 Q 418.98526 183.30606 445.17184 183.30606 z" svg:height="3.1423895mm" draw:style-name="style-186" svg:viewBox="0.0 0.0 471.35843 314.23895" svg:width="4.7135844mm" svg:x="229.39444mm" svg:y="50.5401mm"/>
          <draw:path svg:d="M 235.67921 0.0 L 314.23895 0.0 L 445.17184 0.0 L 602.2913 0.0 L 602.2913 26.186579 L 602.2913 52.373158 L 576.10474 52.373158 L 576.10474 52.373158 L 576.10474 78.55974 Q 549.91815 78.55974 523.73157 104.746315 L 497.545 104.746315 L 445.17184 104.746315 L 418.98526 104.746315 L 235.67921 130.93289 Q 52.373158 130.93289 26.186579 104.746315 L 0.0 52.373158 L 26.186579 26.186579 Q 78.55974 0.0 130.93289 0.0 Q 157.11948 0.0 235.67921 0.0 z" svg:height="1.309329mm" draw:style-name="style-187" svg:viewBox="0.0 0.0 602.2913 130.93289" svg:width="6.0229135mm" svg:x="263.17514mm" svg:y="92.17676mm"/>
          <draw:path svg:d="M 183.30606 -9.094947E-13 L 183.30606 -9.094947E-13 L 314.23895 26.186579 Q 445.17184 26.186579 523.73157 26.186579 L 602.2913 26.186579 L 654.6645 26.186579 L 707.03766 26.186579 L 707.03766 52.373158 L 733.22424 52.373158 L 733.22424 52.373158 L 733.22424 78.55974 L 733.22424 130.93289 Q 733.22424 183.30606 707.03766 235.67921 L 707.03766 261.86578 L 733.22424 261.86578 L 759.4108 288.05237 L 759.4108 288.05237 L 759.4108 288.05237 L 733.22424 288.05237 Q 707.03766 288.05237 733.22424 340.42554 Q 733.22424 418.98526 680.8511 418.98526 L 602.2913 418.98526 L 602.2913 418.98526 Q 602.2913 392.7987 576.10474 392.7987 Q 549.91815 392.7987 549.91815 418.98526 Q 523.73157 445.17184 497.545 418.98526 Q 445.17184 392.7987 366.61212 392.7987 Q 314.23895 392.7987 209.49263 418.98526 L 104.746315 445.17184 L 104.746315 418.98526 L 104.746315 418.98526 L 78.55974 418.98526 L 78.55974 392.7987 L 78.55974 392.7987 L 52.373158 392.7987 L 52.373158 392.7987 L 52.373158 392.7987 L 52.373158 392.7987 L 52.373158 418.98526 L 26.186579 418.98526 L 26.186579 418.98526 L 0.0 418.98526 L 0.0 418.98526 L 0.0 392.7987 L 0.0 366.61212 L 26.186579 366.61212 L 52.373158 366.61212 L 52.373158 340.42554 L 52.373158 288.05237 L 78.55974 288.05237 Q 104.746315 288.05237 104.746315 261.86578 L 104.746315 261.86578 L 78.55974 261.86578 L 78.55974 235.67921 L 130.93289 130.93289 Q 209.49263 26.186579 183.30606 26.186579 Q 183.30606 26.186579 183.30606 -9.094947E-13 z M 130.93289 235.67921 Q 130.93289 235.67921 130.93289 209.49263 Q 157.11948 209.49263 157.11948 235.67921 Q 157.11948 235.67921 130.93289 235.67921 z" svg:height="4.4517183mm" draw:style-name="style-188" svg:viewBox="0.0 0.0 759.4108 445.17184" svg:width="7.594108mm" svg:x="292.76596mm" svg:y="72.53683mm"/>
          <draw:path svg:d="M 52.373158 52.373158 L 52.373158 0.0 L 78.55974 0.0 L 104.746315 26.186579 L 209.49263 26.186579 Q 314.23895 78.55974 366.61212 52.373158 Q 418.98526 26.186579 418.98526 26.186579 L 445.17184 26.186579 L 445.17184 52.373158 Q 471.35843 78.55974 445.17184 78.55974 L 445.17184 78.55974 L 418.98526 78.55974 L 366.61212 78.55974 L 366.61212 130.93289 L 366.61212 157.11948 L 209.49263 157.11948 L 26.186579 157.11948 L 26.186579 157.11948 Q 26.186579 130.93289 0.0 130.93289 Q -26.186579 130.93289 0.0 104.746315 Q 26.186579 104.746315 52.373158 52.373158 z" svg:height="1.5711948mm" draw:style-name="style-189" svg:viewBox="0.0 0.0 445.17184 157.11948" svg:width="4.4517183mm" svg:x="144.54993mm" svg:y="93.48609mm"/>
          <draw:path svg:d="M 523.73157 -9.094947E-13 L 523.73157 -9.094947E-13 L 523.73157 -9.094947E-13 Q 523.73157 -9.094947E-13 549.91815 26.186579 L 576.10474 26.186579 L 576.10474 104.746315 L 576.10474 157.11948 L 602.2913 209.49263 L 602.2913 235.67921 L 680.8511 235.67921 L 733.22424 261.86578 L 759.4108 288.05237 Q 785.5974 314.23895 785.5974 314.23895 L 785.5974 314.23895 L 785.5974 340.42554 L 785.5974 366.61212 L 733.22424 366.61212 Q 707.03766 366.61212 707.03766 392.7987 L 707.03766 418.98526 L 680.8511 418.98526 L 628.4779 418.98526 L 680.8511 445.17184 L 707.03766 445.17184 L 707.03766 471.35843 L 680.8511 497.545 L 680.8511 497.545 L 680.8511 523.73157 L 680.8511 523.73157 L 680.8511 523.73157 L 523.73157 523.73157 Q 366.61212 523.73157 314.23895 523.73157 Q 288.05237 523.73157 235.67921 549.91815 L 183.30606 602.2913 L 183.30606 576.10474 Q 157.11948 523.73157 157.11948 523.73157 L 157.11948 523.73157 L 130.93289 497.545 L 104.746315 471.35843 L 104.746315 471.35843 L 104.746315 471.35843 L 78.55974 445.17184 L 52.373158 418.98526 L 52.373158 418.98526 L 52.373158 418.98526 L 26.186579 392.7987 L 0.0 366.61212 L 0.0 366.61212 L 0.0 366.61212 L 26.186579 340.42554 L 26.186579 314.23895 L 183.30606 288.05237 Q 366.61212 261.86578 366.61212 209.49263 Q 392.7987 157.11948 445.17184 130.93289 Q 497.545 130.93289 497.545 52.373158 Q 523.73157 -9.094947E-13 523.73157 -9.094947E-13 z" svg:height="6.0229135mm" draw:style-name="style-190" svg:viewBox="0.0 0.0 785.5974 602.2913" svg:width="7.8559737mm" svg:x="131.45663mm" svg:y="73.84615mm"/>
          <draw:path svg:d="M 314.23895 26.186579 L 314.23895 0.0 L 340.42554 0.0 L 366.61212 0.0 L 471.35843 0.0 L 549.91815 26.186579 L 549.91815 26.186579 L 576.10474 26.186579 L 576.10474 26.186579 L 576.10474 26.186579 L 576.10474 52.373158 L 576.10474 52.373158 L 602.2913 52.373158 L 602.2913 78.55974 L 602.2913 78.55974 L 628.4779 78.55974 L 628.4779 78.55974 L 628.4779 78.55974 L 523.73157 104.746315 L 418.98526 130.93289 L 209.49263 130.93289 L 26.186579 130.93289 L 26.186579 104.746315 L 0.0 104.746315 L 0.0 104.746315 L 0.0 104.746315 L 0.0 78.55974 L 0.0 52.373158 L 26.186579 52.373158 Q 52.373158 26.186579 130.93289 26.186579 L 209.49263 26.186579 L 209.49263 26.186579 L 235.67921 26.186579 L 235.67921 26.186579 Q 235.67921 26.186579 261.86578 26.186579 L 288.05237 26.186579 L 288.05237 26.186579 Q 314.23895 26.186579 314.23895 26.186579 z" svg:height="1.309329mm" draw:style-name="style-191" svg:viewBox="0.0 0.0 628.4779 130.93289" svg:width="6.284779mm" svg:x="106.84125mm" svg:y="68.870705mm"/>
          <draw:path svg:d="M 5603.928 0.0 L 5603.928 0.0 L 15973.813 0.0 L 26343.7 0.0 L 26448.445 157.11948 Q 26553.191 288.05237 26579.379 366.61212 Q 26605.564 418.98526 26631.752 445.17184 Q 26657.938 471.35843 26684.125 523.73157 Q 26710.31 549.91815 26841.244 654.6645 Q 26972.178 785.5974 27024.55 811.784 Q 27076.924 837.9705 27129.297 916.5303 Q 27155.482 995.09 27181.67 995.09 Q 27207.855 995.09 27260.229 1073.6498 Q 27312.604 1152.2095 27338.79 1152.2095 Q 27364.977 1152.2095 27391.162 1178.3961 Q 27391.162 1204.5826 27417.35 1230.7693 Q 27443.535 1230.7693 27443.535 1256.9558 Q 27443.535 1283.1425 27522.096 1335.5155 Q 27600.654 1387.8887 27600.654 1414.0753 Q 27600.654 1440.2618 27626.842 1440.2618 Q 27653.027 1440.2618 27653.027 1466.4485 Q 27653.027 1492.635 27679.215 1492.635 Q 27705.4 1492.635 27757.775 1545.0082 Q 27810.148 1623.568 27862.521 1623.568 Q 27888.707 1623.568 27888.707 1649.7545 Q 27888.707 1675.941 27967.268 1702.1277 Q 28072.014 1728.3142 28072.014 1728.3142 Q 28098.2 1728.3142 28124.387 1728.3142 L 28124.387 1728.3142 L 28124.387 2932.897 L 28124.387 4137.4795 L 28072.014 4137.4795 Q 28019.64 4137.4795 27941.08 4163.666 L 27862.521 4189.8525 L 27862.521 4189.8525 Q 27862.521 4189.8525 27757.775 4163.666 Q 27653.027 4137.4795 27600.654 4137.4795 Q 27548.281 4137.4795 27338.79 4111.293 Q 27155.482 4085.1064 27129.297 4111.293 Q 27076.924 4111.293 27076.924 4137.4795 Q 27076.924 4163.666 26841.244 4137.4795 Q 26631.752 4085.1064 26500.818 4085.1064 Q 26343.7 4032.7332 25793.781 4085.1064 L 25243.863 4111.293 L 25217.676 4111.293 L 25217.676 4085.1064 L 25139.117 4085.1064 L 25060.557 4085.1064 L 25034.371 4085.1064 L 24981.996 4085.1064 L 25008.184 4085.1064 L 25034.371 4085.1064 L 25086.744 4058.92 Q 25112.93 4032.7332 25165.303 4032.7332 L 25217.676 4032.7332 L 25217.676 4058.92 L 25243.863 4058.92 L 25243.863 4032.7332 L 25243.863 4006.5466 L 25139.117 4006.5466 L 25008.184 4032.7332 L 24981.996 4032.7332 Q 24955.81 4032.7332 24929.623 4058.92 L 24903.438 4058.92 L 24903.438 4032.7332 Q 24929.623 4006.5466 24903.438 3980.36 L 24903.438 3927.987 L 24903.438 3927.987 L 24877.25 3927.987 L 24877.25 3927.987 L 24877.25 3927.987 L 24877.25 3901.8003 L 24877.25 3901.8003 L 24851.064 3901.8003 L 24851.064 3875.6138 L 24824.877 3875.6138 L 24798.691 3875.6138 L 24798.691 3849.4272 L 24772.504 3823.2407 L 24772.504 3823.2407 L 24772.504 3823.2407 L 24772.504 3797.054 L 24772.504 3797.054 L 24746.318 3797.054 L 24746.318 3770.8674 L 24772.504 3770.8674 L 24798.691 3770.8674 L 24929.623 3718.4944 Q 25034.371 3666.121 25034.371 3639.9346 L 25034.371 3639.9346 L 25060.557 3613.748 L 25060.557 3587.5615 L 25034.371 3587.5615 Q 25008.184 3561.3748 24981.996 3482.8152 Q 24929.623 3404.2554 24903.438 3378.0688 Q 24877.25 3351.882 24877.25 3325.6956 Q 24877.25 3299.509 24772.504 3247.136 Q 24641.572 3194.7627 24667.758 3194.7627 Q 24693.945 3194.7627 24615.385 3142.3896 Q 24563.012 3090.0164 24301.146 3063.8298 Q 24065.467 3037.6433 24065.467 3011.4565 Q 24065.467 2985.27 23986.906 2959.0835 Q 23934.533 2932.897 23777.414 2906.7104 Q 23646.48 2880.5237 23358.43 2828.1506 Q 23096.562 2828.1506 22729.951 2775.7773 Q 22337.152 2775.7773 22206.219 2723.4043 Q 22075.287 2723.4043 21787.234 2723.4043 Q 21499.182 2723.4043 21368.248 2749.5908 Q 21263.502 2775.7773 21054.01 2749.5908 Q 20870.703 2723.4043 20844.518 2749.5908 Q 20792.145 2775.7773 19980.36 2723.4043 Q 19168.576 2723.4043 19011.457 2723.4043 Q 18854.338 2723.4043 18854.338 2749.5908 Q 18854.338 2775.7773 18801.965 2775.7773 Q 18775.777 2775.7773 18068.74 2775.7773 Q 17335.516 2723.4043 17178.396 2671.031 Q 17021.277 2618.658 17021.277 2644.8445 Q 16995.09 2671.031 16890.344 2618.658 Q 16759.41 2566.285 16759.41 2618.658 Q 16759.41 2697.2178 16628.479 2618.658 L 16497.545 2566.285 L 16497.545 2566.285 Q 16471.36 2566.285 16445.172 2540.0981 Q 16445.172 2513.9116 16340.426 2513.9116 Q 16235.68 2461.5386 16157.12 2461.5386 Q 16078.56 2435.3518 15895.254 2382.9788 Q 15738.135 2356.7922 15659.574 2356.7922 Q 15554.828 2382.9788 15528.642 2304.419 L 15502.455 2199.6726 L 15502.455 2199.6726 L 15502.455 2199.6726 L 15476.269 2199.6726 L 15476.269 2199.6726 L 15450.082 2199.6726 L 15423.8955 2199.6726 L 15397.709 2199.6726 L 15345.336 2199.6726 L 15345.336 2225.8594 L 15345.336 2252.046 L 15319.149 2278.2324 L 15292.963 2304.419 L 15292.963 2304.419 L 15292.963 2304.419 L 15345.336 2409.1653 Q 15397.709 2487.725 15397.709 2513.9116 L 15397.709 2540.0981 L 15423.8955 2566.285 L 15423.8955 2592.4714 L 15397.709 2592.4714 L 15345.336 2566.285 L 15292.963 2566.285 L 15240.59 2566.285 L 15188.216 2566.285 L 15162.029 2566.285 L 15162.029 2566.285 L 15135.843 2566.285 L 15135.843 2540.0981 Q 15135.843 2513.9116 15083.47 2513.9116 Q 15057.283 2513.9116 15004.91 2409.1653 L 14978.724 2330.6055 L 14952.537 2330.6055 L 14952.537 2304.419 L 14952.537 2304.419 L 14926.351 2304.419 L 14926.351 2304.419 L 14926.351 2304.419 L 14900.164 2278.2324 L 14873.978 2278.2324 L 14873.978 2252.046 Q 14873.978 2252.046 14847.791 2252.046 L 14847.791 2252.046 L 14847.791 2278.2324 L 14847.791 2278.2324 L 14769.23 2278.2324 Q 14690.671 2252.046 14664.484 2252.046 Q 14638.298 2252.046 14533.552 2121.113 Q 14428.806 1990.18 14350.246 1963.9935 Q 14245.499 1937.8069 14193.126 1990.18 Q 14140.753 2042.5532 14036.007 1937.8069 Q 13983.634 1833.0605 13931.261 1833.0605 Q 13878.888 1806.874 13878.888 1780.6874 Q 13878.888 1754.5009 13774.141 1728.3142 Q 13669.395 1728.3142 13617.021 1675.941 Q 13564.648 1623.568 13486.089 1623.568 Q 13407.528 1623.568 13302.782 1571.1948 Q 13171.85 1518.8217 13014.73 1518.8217 Q 12857.61 1518.8217 12831.424 1571.1948 Q 12779.051 1623.568 12621.932 1623.568 Q 12490.998 1623.568 12464.812 1623.568 Q 12412.438 1571.1948 12255.319 1571.1948 Q 12072.014 1571.1948 12072.014 1623.568 Q 12045.826 1675.941 11941.08 1702.1277 L 11836.334 1728.3142 L 11888.707 1833.0605 Q 11941.08 1963.9935 11941.08 2094.9263 Q 11941.08 2199.6726 11914.894 2225.8594 L 11914.894 2252.046 L 11888.707 2252.046 Q 11862.5205 2252.046 11417.349 2330.6055 Q 10998.363 2409.1653 10684.124 2409.1653 Q 10396.072 2409.1653 10343.699 2435.3518 Q 10265.14 2487.725 10265.14 2566.285 Q 10265.14 2671.031 10160.393 2644.8445 Q 10055.646 2618.658 9924.714 2644.8445 Q 9793.781 2671.031 9767.594 2801.964 Q 9741.407 2932.897 9584.288 2959.0835 Q 9427.169 2985.27 9322.422 3037.6433 L 9243.862 3116.203 L 9217.676 3116.203 Q 9191.489 3142.3896 9165.303 3168.5762 Q 9165.303 3194.7627 9112.93 3194.7627 Q 9060.557 3194.7627 8955.811 3247.136 Q 8877.251 3299.509 8746.317 3273.3225 L 8615.385 3247.136 L 8615.385 3220.9492 L 8589.198 3220.9492 L 8589.198 3220.9492 L 8589.198 3220.9492 L 8589.198 3220.9492 Q 8589.198 3194.7627 8536.825 3194.7627 Q 8458.266 3194.7627 8432.079 3168.5762 Q 8379.705 3142.3896 8196.399 3168.5762 Q 8013.0933 3194.7627 7855.974 3168.5762 Q 7725.041 3142.3896 7725.041 3037.6433 Q 7725.041 2932.897 7594.108 2932.897 Q 7436.989 2959.0835 7436.989 2932.897 Q 7436.989 2906.7104 7410.8022 2906.7104 Q 7384.615 2906.7104 7384.615 2880.5237 Q 7384.615 2854.3372 7279.869 2828.1506 L 7201.3096 2828.1506 L 7201.3096 2828.1506 L 7175.123 2828.1506 L 7175.123 2828.1506 L 7175.123 2828.1506 L 7148.936 2854.3372 L 7122.7495 2880.5237 L 7096.563 2880.5237 L 7070.3765 2880.5237 L 7070.3765 2906.7104 L 7070.3765 2906.7104 L 7044.19 2906.7104 L 7044.19 2932.897 L 7044.19 2932.897 L 7018.0034 2932.897 L 7018.0034 2932.897 Q 7018.0034 2932.897 7018.0034 2959.0835 L 7018.0034 2959.0835 L 6991.817 2985.27 L 6965.6304 3011.4565 L 6965.6304 3037.6433 L 6965.6304 3090.0164 L 7018.0034 3142.3896 Q 7070.3765 3168.5762 7070.3765 3194.7627 L 7070.3765 3220.9492 L 7096.563 3247.136 L 7096.563 3273.3225 L 7070.3765 3273.3225 L 7044.19 3273.3225 L 7044.19 3247.136 L 7044.19 3220.9492 L 6965.6304 3220.9492 Q 6887.0703 3247.136 6756.1377 3247.136 Q 6625.2046 3299.509 6599.018 3351.882 Q 6599.018 3404.2554 6546.645 3404.2554 Q 6520.4585 3430.442 6520.4585 3482.8152 Q 6520.4585 3535.1882 6494.272 3535.1882 Q 6468.085 3535.1882 6468.085 3509.0017 Q 6441.8984 3482.8152 6441.8984 3509.0017 Q 6441.8984 3561.3748 6415.712 3561.3748 Q 6389.5254 3561.3748 6258.593 3613.748 L 6127.6597 3666.121 L 6127.6597 3666.121 L 6127.6597 3666.121 L 6127.6597 3692.3076 L 6127.6597 3692.3076 L 6101.473 3692.3076 L 6101.473 3666.121 L 6101.473 3666.121 L 6075.2866 3666.121 L 6075.2866 3639.9346 L 6075.2866 3613.748 L 6049.1 3613.748 L 6049.1 3613.748 L 5996.7266 3587.5615 L 5944.3535 3561.3748 L 5944.3535 3561.3748 L 5918.167 3561.3748 L 5918.167 3561.3748 L 5918.167 3561.3748 L 5918.167 3535.1882 L 5918.167 3535.1882 L 5944.3535 3535.1882 L 5970.54 3561.3748 L 6022.913 3561.3748 L 6049.1 3561.3748 L 6049.1 3535.1882 L 6075.2866 3509.0017 L 6075.2866 3456.6284 L 6075.2866 3430.442 L 6101.473 3404.2554 L 6127.6597 3378.0688 L 6127.6597 3378.0688 L 6127.6597 3351.882 L 6127.6597 3351.882 L 6127.6597 3351.882 L 6153.846 3351.882 L 6153.846 3351.882 L 6153.846 3325.6956 L 6180.0327 3325.6956 L 6180.0327 3299.509 L 6180.0327 3273.3225 L 6206.219 3247.136 L 6232.406 3220.9492 L 6232.406 3220.9492 L 6232.406 3194.7627 L 6180.0327 3194.7627 Q 6101.473 3194.7627 6075.2866 3142.3896 Q 6022.913 3090.0164 5734.861 3063.8298 Q 5446.8086 3037.6433 5342.062 3037.6433 Q 5237.316 3037.6433 5184.943 3037.6433 Q 5158.7563 3090.0164 5027.823 3116.203 Q 4870.7036 3168.5762 4870.7036 3194.7627 Q 4870.7036 3220.9492 4844.517 3247.136 Q 4818.3306 3247.136 4739.771 3273.3225 L 4661.211 3299.509 L 4661.211 3220.9492 Q 4661.211 3142.3896 4608.838 3116.203 Q 4556.465 3090.0164 4425.5317 3063.8298 Q 4294.599 3063.8298 4242.226 3090.0164 L 4189.8525 3142.3896 L 4189.8525 3116.203 L 4189.8525 3116.203 L 4163.666 3116.203 L 4163.666 3090.0164 L 4137.4795 3090.0164 L 4111.293 3090.0164 L 4111.293 3063.8298 L 4085.1064 3063.8298 L 4085.1064 3037.6433 L 4085.1064 3011.4565 L 4111.293 3011.4565 Q 4111.293 2985.27 4137.4795 2985.27 Q 4137.4795 2959.0835 4163.666 2880.5237 L 4189.8525 2775.7773 L 4163.666 2749.5908 L 4137.4795 2723.4043 L 4137.4795 2723.4043 L 4137.4795 2723.4043 L 3980.36 2697.2178 L 3823.2407 2697.2178 L 3823.2407 2723.4043 Q 3823.2407 2749.5908 3770.8674 2749.5908 L 3744.681 2775.7773 L 3744.681 2775.7773 L 3718.4944 2775.7773 L 3718.4944 2880.5237 Q 3718.4944 2959.0835 3744.681 2959.0835 Q 3744.681 2985.27 3770.8674 2985.27 L 3797.054 2985.27 L 3797.054 3011.4565 L 3797.054 3037.6433 L 3770.8674 3037.6433 L 3744.681 3037.6433 L 3744.681 3011.4565 L 3718.4944 3011.4565 L 3718.4944 3011.4565 L 3718.4944 2985.27 L 3692.3076 2985.27 Q 3666.121 2985.27 3639.9346 3011.4565 Q 3613.748 3037.6433 3535.1882 3037.6433 Q 3456.6284 3037.6433 3299.509 3090.0164 Q 3168.5762 3142.3896 3142.3896 3168.5762 Q 3090.0164 3220.9492 2880.5237 3351.882 Q 2644.8445 3456.6284 2409.1653 3482.8152 L 2199.6726 3482.8152 L 2173.486 3482.8152 L 2173.486 3456.6284 L 2147.2996 3456.6284 L 2094.9263 3456.6284 L 2121.113 3535.1882 Q 2147.2996 3613.748 2173.486 3613.748 Q 2199.6726 3639.9346 2199.6726 3666.121 L 2199.6726 3692.3076 L 2173.486 3692.3076 L 2173.486 3718.4944 L 2173.486 3718.4944 L 2147.2996 3718.4944 L 2147.2996 3718.4944 L 2147.2996 3718.4944 L 2147.2996 3692.3076 L 2147.2996 3692.3076 L 2121.113 3692.3076 L 2121.113 3718.4944 L 2121.113 3718.4944 L 2094.9263 3718.4944 L 2094.9263 3718.4944 Q 2094.9263 3718.4944 1963.9935 3744.681 Q 1833.0605 3770.8674 1806.874 3744.681 L 1780.6874 3744.681 L 1780.6874 3744.681 L 1780.6874 3770.8674 L 1702.1277 3770.8674 L 1623.568 3770.8674 L 1623.568 3770.8674 Q 1623.568 3744.681 1597.3813 3744.681 L 1597.3813 3744.681 L 1571.1948 3744.681 Q 1545.0082 3744.681 1518.8217 3666.121 Q 1466.4485 3561.3748 1361.7021 3509.0017 Q 1256.9558 3430.442 1047.4631 3430.442 Q 837.9705 3404.2554 759.4108 3351.882 Q 680.8511 3299.509 549.91815 3299.509 Q 418.98526 3273.3225 418.98526 3247.136 L 392.7987 3194.7627 L 340.42554 3194.7627 L 288.05237 3194.7627 L 235.67921 3168.5762 L 183.30606 3142.3896 L 209.49263 3142.3896 L 235.67921 3142.3896 L 261.86578 3116.203 L 314.23895 3090.0164 L 314.23895 3090.0164 L 314.23895 3090.0164 L 340.42554 3090.0164 L 340.42554 3090.0164 L 471.35843 3063.8298 Q 576.10474 3037.6433 680.8511 3037.6433 Q 759.4108 3037.6433 785.5974 3037.6433 Q 811.784 3037.6433 837.9705 3037.6433 Q 837.9705 3011.4565 837.9705 3011.4565 Q 837.9705 2985.27 837.9705 2985.27 L 837.9705 2985.27 L 864.1571 2985.27 L 864.1571 2985.27 L 864.1571 2959.0835 L 890.3437 2959.0835 L 890.3437 2959.0835 L 890.3437 2985.27 L 890.3437 2985.27 L 890.3437 2985.27 L 916.5303 2985.27 L 916.5303 2985.27 L 916.5303 3011.4565 L 942.71686 3011.4565 L 942.71686 3011.4565 L 942.71686 2985.27 L 968.90344 2985.27 L 995.09 2985.27 L 995.09 2959.0835 L 995.09 2959.0835 L 995.09 2932.897 L 995.09 2906.7104 L 995.09 2880.5237 L 995.09 2854.3372 L 968.90344 2854.3372 L 968.90344 2828.1506 L 968.90344 2828.1506 L 942.71686 2828.1506 L 942.71686 2828.1506 L 942.71686 2828.1506 L 942.71686 2801.964 L 942.71686 2801.964 L 916.5303 2801.964 L 916.5303 2775.7773 L 890.3437 2775.7773 Q 864.1571 2775.7773 785.5974 2723.4043 Q 733.22424 2723.4043 680.8511 2697.2178 Q 654.6645 2671.031 523.73157 2671.031 Q 418.98526 2671.031 418.98526 2644.8445 Q 392.7987 2618.658 288.05237 2618.658 L 183.30606 2618.658 L 104.746315 2592.4714 L 0.0 2566.285 L 52.373158 2566.285 L 78.55974 2566.285 L 157.11948 2540.0981 L 209.49263 2513.9116 L 314.23895 2513.9116 Q 392.7987 2513.9116 418.98526 2487.725 L 471.35843 2487.725 L 733.22424 2513.9116 Q 995.09 2513.9116 995.09 2540.0981 Q 995.09 2566.285 1152.2095 2618.658 Q 1309.329 2671.031 1361.7021 2671.031 Q 1440.2618 2671.031 1440.2618 2618.658 Q 1440.2618 2618.658 1518.8217 2592.4714 Q 1597.3813 2566.285 1623.568 2566.285 Q 1623.568 2566.285 1675.941 2618.658 Q 1702.1277 2671.031 1885.4337 2828.1506 Q 2068.7397 2985.27 2147.2996 3037.6433 Q 2199.6726 3037.6433 2513.9116 2854.3372 Q 2828.1506 2671.031 3037.6433 2618.658 Q 3247.136 2566.285 3351.882 2487.725 Q 3456.6284 2409.1653 3430.442 2382.9788 Q 3430.442 2356.7922 3482.8152 2304.419 Q 3561.3748 2252.046 3639.9346 2121.113 Q 3718.4944 1990.18 3849.4272 1937.8069 Q 3980.36 1885.4337 4189.8525 1833.0605 Q 4399.345 1833.0605 4451.7188 1780.6874 Q 4530.2783 1728.3142 4556.465 1675.941 Q 4608.838 1623.568 4582.6514 1466.4485 Q 4582.6514 1309.329 4504.092 1256.9558 Q 4451.7188 1178.3961 4451.7188 1099.8363 L 4451.7188 1021.2766 L 4451.7188 995.09 L 4451.7188 968.90344 L 4477.9053 942.71686 L 4477.9053 942.71686 L 4477.9053 942.71686 L 4477.9053 942.71686 L 4477.9053 916.5303 L 4504.092 916.5303 L 4504.092 916.5303 L 4504.092 890.3437 L 4504.092 890.3437 L 4504.092 890.3437 L 4530.2783 890.3437 L 4530.2783 890.3437 L 4530.2783 864.1571 L 4556.465 864.1571 L 4556.465 864.1571 L 4556.465 890.3437 L 4582.6514 890.3437 L 4608.838 890.3437 L 4739.771 968.90344 Q 4870.7036 1047.4631 4949.2637 1047.4631 Q 5027.823 1073.6498 5054.01 1047.4631 Q 5080.1963 1047.4631 5106.383 1073.6498 Q 5132.57 1126.023 5132.57 1099.8363 Q 5132.57 1073.6498 5184.943 1099.8363 Q 5263.5024 1099.8363 5420.622 1126.023 Q 5603.928 1126.023 5630.1147 995.09 Q 5656.3013 890.3437 5708.6743 707.03766 Q 5761.0474 523.73157 5761.0474 523.73157 Q 5787.234 497.545 5787.234 418.98526 Q 5813.421 314.23895 5813.421 209.49263 Q 5813.421 104.746315 5787.234 78.55974 Q 5761.0474 52.373158 5682.488 26.186579 Q 5603.928 0.0 5603.928 0.0 z M 968.90344 2801.964 Q 968.90344 2775.7773 1021.2766 2828.1506 Q 1099.8363 2854.3372 1099.8363 2880.5237 Q 1099.8363 2906.7104 1073.6498 2906.7104 Q 1047.4631 2906.7104 1047.4631 2880.5237 Q 1021.2766 2828.1506 995.09 2828.1506 Q 968.90344 2828.1506 968.90344 2801.964 z" svg:height="41.89853mm" draw:style-name="style-192" svg:viewBox="0.0 0.0 28124.387 4189.8525" svg:width="281.24387mm" svg:x="38.756138mm" svg:y="0.0mm"/>
          <draw:path svg:d="M 52.373158 104.746315 L 78.55974 0.0 L 104.746315 0.0 L 157.11948 0.0 L 157.11948 104.746315 Q 157.11948 209.49263 183.30606 340.42554 Q 209.49263 445.17184 209.49263 497.545 L 209.49263 523.73157 L 209.49263 602.2913 Q 235.67921 654.6645 209.49263 654.6645 Q 183.30606 654.6645 183.30606 628.4779 L 183.30606 628.4779 L 183.30606 602.2913 Q 157.11948 602.2913 157.11948 602.2913 L 157.11948 602.2913 L 104.746315 602.2913 Q 52.373158 602.2913 26.186579 549.91815 Q 0.0 523.73157 52.373158 445.17184 Q 52.373158 340.42554 26.186579 314.23895 Q -26.186579 288.05237 0.0 235.67921 Q 52.373158 235.67921 26.186579 209.49263 Q 0.0 209.49263 52.373158 104.746315 z" svg:height="6.5466447mm" draw:style-name="style-193" svg:viewBox="0.0 0.0 209.49263 654.6645" svg:width="2.0949264mm" svg:x="307.43045mm" svg:y="125.433716mm"/>
          <draw:path svg:d="M 811.784 -9.094947E-13 L 811.784 -9.094947E-13 L 890.3437 -9.094947E-13 Q 968.90344 -9.094947E-13 968.90344 78.55974 Q 995.09 130.93289 1047.4631 130.93289 Q 1099.8363 130.93289 1099.8363 157.11948 L 1099.8363 157.11948 L 1021.2766 157.11948 L 968.90344 183.30606 L 968.90344 183.30606 L 968.90344 183.30606 L 942.71686 183.30606 L 942.71686 183.30606 L 916.5303 209.49263 L 890.3437 209.49263 L 890.3437 235.67921 L 916.5303 261.86578 L 916.5303 261.86578 L 916.5303 288.05237 L 968.90344 288.05237 L 1021.2766 288.05237 L 1204.5826 314.23895 Q 1387.8887 314.23895 1387.8887 288.05237 Q 1387.8887 261.86578 1414.0753 261.86578 L 1440.2618 261.86578 L 1440.2618 288.05237 Q 1440.2618 340.42554 1440.2618 366.61212 Q 1440.2618 392.7987 1466.4485 392.7987 L 1466.4485 392.7987 L 1361.7021 418.98526 Q 1256.9558 445.17184 1178.3961 445.17184 L 1073.6498 497.545 L 1073.6498 497.545 L 1073.6498 497.545 L 1047.4631 497.545 L 1047.4631 497.545 L 1021.2766 523.73157 L 995.09 549.91815 L 995.09 549.91815 L 968.90344 549.91815 L 968.90344 549.91815 L 968.90344 549.91815 L 995.09 576.10474 L 1021.2766 602.2913 L 1047.4631 602.2913 L 1073.6498 602.2913 L 1073.6498 628.4779 L 1073.6498 628.4779 L 1021.2766 628.4779 Q 995.09 602.2913 968.90344 628.4779 L 968.90344 654.6645 L 968.90344 654.6645 L 942.71686 654.6645 L 811.784 654.6645 Q 707.03766 654.6645 707.03766 707.03766 L 680.8511 759.4108 L 680.8511 759.4108 Q 680.8511 759.4108 549.91815 811.784 Q 445.17184 811.784 340.42554 890.3437 L 235.67921 942.71686 L 209.49263 942.71686 L 209.49263 968.90344 L 183.30606 968.90344 L 157.11948 968.90344 L 157.11948 995.09 L 130.93289 995.09 L 130.93289 995.09 L 130.93289 995.09 L 130.93289 968.90344 L 130.93289 968.90344 L 104.746315 968.90344 L 104.746315 968.90344 L 52.373158 942.71686 L 0.0 916.5303 L 0.0 916.5303 L 0.0 916.5303 L 0.0 916.5303 L 0.0 916.5303 L 0.0 890.3437 L 26.186579 890.3437 L 26.186579 890.3437 L 26.186579 864.1571 L 52.373158 864.1571 L 78.55974 864.1571 L 78.55974 837.9705 L 78.55974 837.9705 L 104.746315 837.9705 Q 104.746315 811.784 130.93289 811.784 Q 130.93289 785.5974 104.746315 759.4108 L 78.55974 733.22424 L 52.373158 733.22424 L 26.186579 733.22424 L 52.373158 707.03766 Q 78.55974 707.03766 78.55974 654.6645 L 78.55974 628.4779 L 104.746315 628.4779 L 130.93289 628.4779 L 157.11948 549.91815 Q 183.30606 471.35843 183.30606 392.7987 Q 209.49263 340.42554 235.67921 314.23895 Q 235.67921 314.23895 261.86578 288.05237 L 261.86578 261.86578 L 261.86578 261.86578 Q 288.05237 261.86578 288.05237 288.05237 L 288.05237 340.42554 L 392.7987 340.42554 Q 523.73157 340.42554 654.6645 314.23895 L 785.5974 288.05237 L 811.784 288.05237 L 837.9705 288.05237 L 837.9705 235.67921 L 811.784 183.30606 L 811.784 183.30606 L 811.784 183.30606 L 811.784 157.11948 Q 811.784 157.11948 785.5974 130.93289 Q 759.4108 78.55974 707.03766 78.55974 L 680.8511 78.55974 L 654.6645 78.55974 Q 654.6645 78.55974 733.22424 52.373158 Q 811.784 26.186579 811.784 -9.094947E-13 z" svg:height="9.9509mm" draw:style-name="style-194" svg:viewBox="0.0 0.0 1466.4485 995.09" svg:width="14.664485mm" svg:x="252.17676mm" svg:y="71.489365mm"/>
          <draw:path svg:d="M 26.186579 26.186579 L 26.186579 0.0 L 288.05237 26.186579 Q 523.73157 26.186579 523.73157 52.373158 L 523.73157 52.373158 L 523.73157 52.373158 Q 523.73157 78.55974 549.91815 78.55974 L 549.91815 78.55974 L 549.91815 78.55974 Q 549.91815 104.746315 523.73157 130.93289 L 523.73157 157.11948 L 549.91815 157.11948 Q 576.10474 157.11948 576.10474 183.30606 L 576.10474 209.49263 L 549.91815 209.49263 Q 549.91815 235.67921 549.91815 235.67921 L 549.91815 235.67921 L 549.91815 235.67921 Q 549.91815 235.67921 523.73157 392.7987 Q 497.545 523.73157 445.17184 523.73157 Q 392.7987 523.73157 392.7987 549.91815 Q 392.7987 576.10474 366.61212 576.10474 L 340.42554 602.2913 L 340.42554 602.2913 L 340.42554 602.2913 L 314.23895 602.2913 L 314.23895 602.2913 L 314.23895 628.4779 L 340.42554 628.4779 L 340.42554 628.4779 L 340.42554 654.6645 L 392.7987 654.6645 L 445.17184 654.6645 L 392.7987 680.8511 L 340.42554 707.03766 L 340.42554 707.03766 L 340.42554 707.03766 L 288.05237 707.03766 L 209.49263 707.03766 L 130.93289 680.8511 L 52.373158 680.8511 L 26.186579 680.8511 L -3.6379788E-12 654.6645 L -3.6379788E-12 654.6645 L -3.6379788E-12 654.6645 L -3.6379788E-12 654.6645 L 26.186579 654.6645 L 26.186579 654.6645 L 26.186579 628.4779 L -3.6379788E-12 628.4779 L -3.6379788E-12 602.2913 L 52.373158 602.2913 L 104.746315 602.2913 L 104.746315 576.10474 Q 130.93289 576.10474 130.93289 445.17184 Q 130.93289 314.23895 104.746315 314.23895 Q 78.55974 314.23895 78.55974 340.42554 L 52.373158 392.7987 L 52.373158 392.7987 L 26.186579 392.7987 L 26.186579 235.67921 Q 26.186579 78.55974 26.186579 26.186579 z" svg:height="7.0703764mm" draw:style-name="style-195" svg:viewBox="0.0 0.0 576.10474 707.03766" svg:width="5.7610474mm" svg:x="241.70213mm" svg:y="67.82324mm"/>
          <draw:path svg:d="M -3.6379788E-12 26.186579 L -3.6379788E-12 0.0 L 157.11948 0.0 Q 340.42554 0.0 366.61212 26.186579 L 366.61212 26.186579 L 366.61212 52.373158 L 366.61212 104.746315 L 366.61212 104.746315 Q 366.61212 104.746315 340.42554 209.49263 Q 340.42554 314.23895 261.86578 314.23895 L 209.49263 314.23895 L 209.49263 261.86578 Q 209.49263 183.30606 157.11948 157.11948 Q 130.93289 104.746315 78.55974 104.746315 L 26.186579 78.55974 L -3.6379788E-12 78.55974 Q -3.6379788E-12 52.373158 -3.6379788E-12 26.186579 z" svg:height="3.1423895mm" draw:style-name="style-196" svg:viewBox="0.0 0.0 366.61212 314.23895" svg:width="3.6661212mm" svg:x="285.95746mm" svg:y="137.21768mm"/>
          <draw:path svg:d="M 78.55974 0.0 L 78.55974 0.0 L 392.7987 130.93289 Q 707.03766 235.67921 811.784 235.67921 Q 890.3437 235.67921 890.3437 261.86578 L 890.3437 261.86578 L 890.3437 261.86578 Q 890.3437 288.05237 916.5303 288.05237 L 916.5303 288.05237 L 916.5303 314.23895 Q 916.5303 340.42554 916.5303 340.42554 L 916.5303 340.42554 L 864.1571 340.42554 Q 811.784 366.61212 811.784 392.7987 Q 811.784 445.17184 837.9705 471.35843 L 837.9705 497.545 L 811.784 497.545 L 785.5974 497.545 L 759.4108 497.545 Q 707.03766 497.545 707.03766 497.545 L 733.22424 523.73157 L 654.6645 523.73157 Q 602.2913 497.545 549.91815 497.545 Q 497.545 497.545 471.35843 445.17184 Q 445.17184 392.7987 314.23895 392.7987 L 209.49263 366.61212 L 209.49263 366.61212 Q 209.49263 340.42554 209.49263 340.42554 Q 235.67921 340.42554 235.67921 288.05237 Q 235.67921 209.49263 183.30606 183.30606 L 104.746315 130.93289 L 52.373158 130.93289 L 0.0 130.93289 L 0.0 78.55974 L 0.0 52.373158 L 26.186579 26.186579 Q 78.55974 26.186579 78.55974 0.0 z" svg:height="5.237316mm" draw:style-name="style-197" svg:viewBox="0.0 0.0 916.5303 523.73157" svg:width="9.165303mm" svg:x="234.36989mm" svg:y="170.47464mm"/>
          <draw:path svg:d="M 2932.897 9.094947E-13 L 3037.6433 9.094947E-13 L 3037.6433 9.094947E-13 L 3037.6433 26.186579 L 3063.8298 26.186579 Q 3090.0164 52.373158 3090.0164 104.746315 Q 3090.0164 157.11948 3063.8298 183.30606 Q 3063.8298 209.49263 3037.6433 209.49263 Q 2985.27 209.49263 2985.27 235.67921 Q 2985.27 261.86578 3011.4565 288.05237 Q 3037.6433 288.05237 2985.27 314.23895 Q 2985.27 340.42554 2932.897 418.98526 Q 2932.897 497.545 2932.897 602.2913 Q 2932.897 680.8511 2880.5237 733.22424 Q 2828.1506 785.5974 2801.964 837.9705 Q 2775.7773 890.3437 2749.5908 916.5303 Q 2749.5908 968.90344 2618.658 968.90344 Q 2487.725 968.90344 2487.725 995.09 L 2461.5386 995.09 L 2461.5386 995.09 L 2461.5386 1021.2766 L 2461.5386 1021.2766 L 2461.5386 1021.2766 L 2435.3518 1021.2766 L 2435.3518 1021.2766 L 2435.3518 1047.4631 L 2409.1653 1047.4631 L 2409.1653 1047.4631 L 2409.1653 1073.6498 L 2409.1653 1073.6498 L 2409.1653 1073.6498 L 2382.9788 1073.6498 L 2382.9788 1073.6498 L 2382.9788 1099.8363 L 2356.7922 1099.8363 L 2356.7922 1126.023 L 2356.7922 1152.2095 L 2356.7922 1178.3961 L 2356.7922 1178.3961 L 2356.7922 1178.3961 L 2356.7922 1178.3961 L 2409.1653 1204.5826 L 2461.5386 1230.7693 L 2540.0981 1230.7693 L 2618.658 1230.7693 L 2592.4714 1256.9558 Q 2566.285 1283.1425 2592.4714 1283.1425 Q 2618.658 1283.1425 2618.658 1335.5155 Q 2644.8445 1387.8887 2592.4714 1387.8887 Q 2540.0981 1414.0753 2540.0981 1492.635 Q 2540.0981 1545.0082 2592.4714 1545.0082 Q 2671.031 1571.1948 2671.031 1649.7545 Q 2671.031 1728.3142 2618.658 1754.5009 Q 2592.4714 1754.5009 2644.8445 1780.6874 Q 2697.2178 1780.6874 2671.031 1833.0605 Q 2671.031 1885.4337 2697.2178 1885.4337 L 2723.4043 1911.6204 L 2723.4043 1911.6204 L 2723.4043 1911.6204 L 2697.2178 1937.8069 Q 2697.2178 1963.9935 2592.4714 2016.3666 L 2513.9116 2042.5532 L 2487.725 2042.5532 L 2487.725 2068.7397 L 2487.725 2068.7397 L 2461.5386 2068.7397 L 2461.5386 2068.7397 L 2461.5386 2068.7397 L 2461.5386 2094.9263 L 2461.5386 2094.9263 L 2461.5386 2121.113 L 2461.5386 2121.113 L 2461.5386 2173.486 L 2461.5386 2199.6726 L 2487.725 2173.486 Q 2513.9116 2121.113 2540.0981 2147.2996 Q 2566.285 2147.2996 2566.285 2173.486 Q 2566.285 2199.6726 2566.285 2199.6726 L 2566.285 2199.6726 L 2566.285 2225.8594 L 2566.285 2252.046 L 2513.9116 2252.046 L 2487.725 2278.2324 L 2513.9116 2304.419 Q 2513.9116 2330.6055 2513.9116 2330.6055 Q 2513.9116 2330.6055 2487.725 2382.9788 L 2461.5386 2435.3518 L 2461.5386 2435.3518 L 2461.5386 2435.3518 L 2461.5386 2461.5386 L 2461.5386 2461.5386 L 2461.5386 2461.5386 Q 2461.5386 2487.725 2435.3518 2487.725 L 2409.1653 2487.725 L 2409.1653 2487.725 Q 2409.1653 2487.725 2409.1653 2487.725 L 2382.9788 2487.725 L 2382.9788 2487.725 L 2382.9788 2513.9116 L 2356.7922 2513.9116 Q 2356.7922 2540.0981 2356.7922 2540.0981 L 2356.7922 2540.0981 L 2356.7922 2540.0981 Q 2330.6055 2540.0981 2252.046 2513.9116 Q 2199.6726 2513.9116 2199.6726 2487.725 Q 2199.6726 2461.5386 2173.486 2487.725 Q 2147.2996 2513.9116 2068.7397 2513.9116 Q 1990.18 2487.725 1911.6204 2487.725 Q 1833.0605 2487.725 1859.2472 2513.9116 Q 1885.4337 2540.0981 1885.4337 2566.285 L 1885.4337 2592.4714 L 1885.4337 2592.4714 Q 1859.2472 2592.4714 1833.0605 2566.285 Q 1806.874 2566.285 1806.874 2592.4714 L 1806.874 2618.658 L 1780.6874 2618.658 L 1728.3142 2592.4714 L 1728.3142 2592.4714 Q 1728.3142 2592.4714 1754.5009 2566.285 Q 1754.5009 2540.0981 1675.941 2513.9116 Q 1623.568 2487.725 1623.568 2461.5386 Q 1623.568 2435.3518 1597.3813 2435.3518 Q 1545.0082 2435.3518 1518.8217 2435.3518 Q 1518.8217 2461.5386 1414.0753 2435.3518 L 1309.329 2435.3518 L 1309.329 2435.3518 L 1309.329 2435.3518 L 1335.5155 2409.1653 Q 1361.7021 2382.9788 1335.5155 2382.9788 L 1309.329 2382.9788 L 1309.329 2356.7922 L 1309.329 2356.7922 L 1335.5155 2330.6055 Q 1335.5155 2304.419 1309.329 2304.419 L 1283.1425 2278.2324 L 1283.1425 2278.2324 L 1256.9558 2278.2324 L 1256.9558 2278.2324 L 1256.9558 2278.2324 L 1283.1425 2252.046 Q 1309.329 2252.046 1309.329 2173.486 L 1335.5155 2094.9263 L 1361.7021 2094.9263 Q 1414.0753 2068.7397 1414.0753 2068.7397 L 1414.0753 2068.7397 L 1440.2618 2016.3666 Q 1466.4485 1990.18 1466.4485 1963.9935 Q 1492.635 1963.9935 1545.0082 1990.18 Q 1597.3813 2016.3666 1728.3142 2016.3666 Q 1833.0605 2016.3666 1833.0605 1990.18 L 1833.0605 1990.18 L 1859.2472 1990.18 L 1859.2472 1963.9935 L 1885.4337 1963.9935 L 1937.8069 1963.9935 L 1963.9935 1963.9935 L 1990.18 1963.9935 L 2016.3666 1963.9935 L 2042.5532 1963.9935 L 2042.5532 1937.8069 L 2042.5532 1937.8069 L 2068.7397 1911.6204 L 2068.7397 1885.4337 L 1963.9935 1885.4337 L 1859.2472 1859.2472 L 1571.1948 1859.2472 L 1309.329 1859.2472 L 1204.5826 1859.2472 Q 1126.023 1859.2472 1047.4631 1885.4337 L 942.71686 1885.4337 L 942.71686 1885.4337 L 942.71686 1859.2472 L 968.90344 1859.2472 L 995.09 1859.2472 L 995.09 1833.0605 Q 995.09 1833.0605 1047.4631 1806.874 Q 1047.4631 1754.5009 1047.4631 1728.3142 Q 1021.2766 1702.1277 1047.4631 1675.941 Q 1047.4631 1649.7545 995.09 1649.7545 Q 916.5303 1649.7545 890.3437 1571.1948 Q 837.9705 1518.8217 811.784 1492.635 Q 785.5974 1492.635 837.9705 1440.2618 L 890.3437 1414.0753 L 890.3437 1414.0753 L 890.3437 1387.8887 L 837.9705 1387.8887 Q 811.784 1387.8887 811.784 1361.7021 L 811.784 1335.5155 L 785.5974 1335.5155 Q 759.4108 1335.5155 733.22424 1387.8887 Q 680.8511 1387.8887 602.2913 1361.7021 Q 523.73157 1335.5155 549.91815 1309.329 Q 576.10474 1309.329 576.10474 1283.1425 Q 576.10474 1230.7693 523.73157 1230.7693 Q 497.545 1256.9558 497.545 1230.7693 Q 497.545 1178.3961 418.98526 1152.2095 Q 340.42554 1126.023 209.49263 1178.3961 L 104.746315 1178.3961 L 52.373158 1178.3961 L 0.0 1178.3961 L 0.0 1152.2095 L 0.0 1152.2095 L 0.0 1152.2095 L 26.186579 1126.023 L 26.186579 1126.023 L 26.186579 1126.023 L 26.186579 1099.8363 L 52.373158 1073.6498 L 52.373158 1073.6498 L 52.373158 1073.6498 L 52.373158 1099.8363 Q 52.373158 1099.8363 78.55974 1073.6498 Q 104.746315 1021.2766 104.746315 968.90344 Q 104.746315 942.71686 130.93289 916.5303 Q 157.11948 890.3437 157.11948 837.9705 Q 130.93289 811.784 104.746315 785.5974 L 52.373158 759.4108 L 52.373158 759.4108 L 52.373158 759.4108 L 78.55974 759.4108 L 78.55974 759.4108 L 288.05237 707.03766 Q 497.545 707.03766 811.784 707.03766 Q 1126.023 759.4108 1256.9558 785.5974 Q 1387.8887 811.784 1387.8887 837.9705 Q 1387.8887 864.1571 1466.4485 837.9705 Q 1518.8217 811.784 1597.3813 864.1571 Q 1675.941 916.5303 1780.6874 864.1571 Q 1911.6204 864.1571 1990.18 811.784 Q 2094.9263 759.4108 2094.9263 733.22424 Q 2094.9263 707.03766 2199.6726 654.6645 Q 2304.419 602.2913 2330.6055 602.2913 Q 2382.9788 576.10474 2409.1653 549.91815 Q 2409.1653 497.545 2435.3518 497.545 Q 2461.5386 497.545 2461.5386 471.35843 Q 2461.5386 445.17184 2487.725 445.17184 Q 2513.9116 445.17184 2487.725 418.98526 Q 2461.5386 418.98526 2461.5386 392.7987 Q 2461.5386 366.61212 2487.725 366.61212 Q 2513.9116 366.61212 2540.0981 261.86578 Q 2566.285 183.30606 2540.0981 130.93289 Q 2513.9116 104.746315 2487.725 104.746315 L 2487.725 78.55974 L 2487.725 78.55974 L 2487.725 78.55974 L 2671.031 52.373158 Q 2854.3372 26.186579 2932.897 9.094947E-13 z M 707.03766 1309.329 Q 707.03766 1283.1425 707.03766 1283.1425 Q 733.22424 1283.1425 733.22424 1283.1425 Q 733.22424 1309.329 707.03766 1309.329 z M 2461.5386 1440.2618 L 2461.5386 1440.2618 L 2461.5386 1414.0753 L 2461.5386 1414.0753 L 2487.725 1414.0753 L 2487.725 1440.2618 L 2487.725 1440.2618 Q 2487.725 1492.635 2487.725 1492.635 L 2461.5386 1492.635 L 2461.5386 1492.635 L 2461.5386 1492.635 L 2461.5386 1466.4485 L 2461.5386 1466.4485 L 2435.3518 1466.4485 L 2435.3518 1440.2618 L 2435.3518 1440.2618 L 2461.5386 1440.2618 L 2461.5386 1440.2618 z" svg:height="26.186579mm" draw:style-name="style-198" svg:viewBox="0.0 0.0 3090.0164 2618.658" svg:width="30.900164mm" svg:x="53.944355mm" svg:y="43.731586mm"/>
          <draw:path svg:d="M 1230.7693 0.0 L 1230.7693 0.0 L 1387.8887 26.186579 Q 1518.8217 52.373158 1545.0082 130.93289 Q 1571.1948 209.49263 1545.0082 209.49263 Q 1518.8217 209.49263 1518.8217 235.67921 L 1518.8217 235.67921 L 1518.8217 261.86578 Q 1518.8217 288.05237 1440.2618 314.23895 L 1387.8887 314.23895 L 1335.5155 314.23895 Q 1309.329 314.23895 1309.329 340.42554 Q 1283.1425 366.61212 1256.9558 366.61212 L 1230.7693 366.61212 L 1230.7693 340.42554 L 1230.7693 314.23895 L 1152.2095 314.23895 L 1073.6498 314.23895 L 1073.6498 340.42554 L 1073.6498 340.42554 L 1073.6498 392.7987 Q 1073.6498 445.17184 1073.6498 523.73157 L 1073.6498 602.2913 L 1047.4631 602.2913 L 1047.4631 628.4779 L 1047.4631 628.4779 L 1073.6498 628.4779 L 1073.6498 654.6645 L 1073.6498 680.8511 L 1047.4631 680.8511 L 1047.4631 680.8511 L 1021.2766 707.03766 L 995.09 707.03766 L 968.90344 707.03766 Q 968.90344 680.8511 942.71686 680.8511 Q 916.5303 680.8511 759.4108 628.4779 Q 576.10474 628.4779 523.73157 497.545 Q 471.35843 366.61212 288.05237 366.61212 L 104.746315 366.61212 L 78.55974 392.7987 L 26.186579 392.7987 L 26.186579 366.61212 L 26.186579 366.61212 L 0.0 366.61212 L 0.0 366.61212 L 0.0 340.42554 L 0.0 314.23895 L 183.30606 314.23895 L 392.7987 314.23895 L 418.98526 314.23895 Q 445.17184 314.23895 445.17184 288.05237 L 445.17184 288.05237 L 471.35843 261.86578 Q 497.545 235.67921 497.545 209.49263 Q 523.73157 157.11948 707.03766 183.30606 Q 864.1571 209.49263 1021.2766 209.49263 L 1152.2095 209.49263 L 1152.2095 209.49263 L 1178.3961 209.49263 L 1178.3961 209.49263 L 1178.3961 209.49263 L 1178.3961 209.49263 L 1204.5826 209.49263 L 1204.5826 209.49263 L 1230.7693 209.49263 L 1230.7693 209.49263 L 1230.7693 209.49263 L 1230.7693 183.30606 L 1230.7693 183.30606 L 1256.9558 157.11948 Q 1256.9558 104.746315 1230.7693 78.55974 L 1178.3961 52.373158 L 1178.3961 52.373158 L 1178.3961 26.186579 L 1178.3961 26.186579 L 1204.5826 26.186579 L 1230.7693 26.186579 Q 1230.7693 0.0 1230.7693 0.0 z" svg:height="7.0703764mm" draw:style-name="style-199" svg:viewBox="0.0 0.0 1545.0082 707.03766" svg:width="15.450082mm" svg:x="67.29951mm" svg:y="81.702126mm"/>
          <draw:path svg:d="M 130.93289 26.186579 L 130.93289 -9.094947E-13 L 157.11948 -9.094947E-13 L 157.11948 -9.094947E-13 L 157.11948 -9.094947E-13 Q 157.11948 -9.094947E-13 157.11948 26.186579 L 183.30606 26.186579 L 183.30606 104.746315 Q 183.30606 183.30606 157.11948 183.30606 L 130.93289 157.11948 L 52.373158 157.11948 L 0.0 157.11948 L 26.186579 104.746315 Q 52.373158 52.373158 104.746315 52.373158 Q 130.93289 52.373158 130.93289 26.186579 z" svg:height="1.8330606mm" draw:style-name="style-200" svg:viewBox="0.0 0.0 183.30606 183.30606" svg:width="1.8330606mm" svg:x="191.68576mm" svg:y="73.84615mm"/>
          <draw:path svg:d="M 78.55974 26.186579 L 78.55974 -1.8189894E-12 L 104.746315 -1.8189894E-12 L 130.93289 -1.8189894E-12 L 497.545 26.186579 Q 864.1571 78.55974 864.1571 78.55974 L 864.1571 78.55974 L 837.9705 104.746315 Q 785.5974 130.93289 811.784 130.93289 Q 837.9705 130.93289 864.1571 209.49263 Q 890.3437 288.05237 916.5303 314.23895 L 942.71686 340.42554 L 890.3437 340.42554 Q 837.9705 340.42554 785.5974 366.61212 L 759.4108 366.61212 L 733.22424 366.61212 Q 733.22424 340.42554 733.22424 340.42554 Q 733.22424 340.42554 733.22424 314.23895 Q 707.03766 288.05237 680.8511 314.23895 Q 680.8511 340.42554 628.4779 366.61212 Q 628.4779 392.7987 314.23895 392.7987 L 26.186579 392.7987 L 26.186579 340.42554 L 0.0 314.23895 L 0.0 235.67921 L 0.0 130.93289 L 26.186579 78.55974 Q 52.373158 52.373158 78.55974 26.186579 z" svg:height="3.9279869mm" draw:style-name="style-201" svg:viewBox="0.0 0.0 942.71686 392.7987" svg:width="9.427169mm" svg:x="277.57776mm" svg:y="130.14731mm"/>
          <draw:path svg:d="M 733.22424 26.186579 L 733.22424 0.0 L 785.5974 26.186579 Q 811.784 26.186579 811.784 52.373158 L 837.9705 52.373158 L 890.3437 130.93289 Q 942.71686 183.30606 995.09 183.30606 Q 1047.4631 157.11948 1047.4631 183.30606 Q 1047.4631 209.49263 1073.6498 209.49263 L 1073.6498 209.49263 L 1047.4631 235.67921 Q 1047.4631 288.05237 1099.8363 288.05237 L 1178.3961 288.05237 L 1178.3961 314.23895 L 1152.2095 314.23895 L 1152.2095 314.23895 L 1152.2095 340.42554 L 1152.2095 340.42554 L 1152.2095 340.42554 L 1126.023 340.42554 L 1126.023 340.42554 L 995.09 366.61212 L 890.3437 366.61212 L 890.3437 392.7987 L 890.3437 418.98526 L 995.09 418.98526 L 1126.023 418.98526 L 1126.023 445.17184 L 1126.023 471.35843 L 1099.8363 471.35843 L 1047.4631 497.545 L 916.5303 497.545 L 785.5974 497.545 L 680.8511 497.545 L 549.91815 497.545 L 549.91815 497.545 Q 549.91815 497.545 576.10474 471.35843 Q 602.2913 445.17184 576.10474 445.17184 Q 549.91815 392.7987 314.23895 392.7987 L 78.55974 366.61212 L 52.373158 366.61212 L 26.186579 340.42554 L 26.186579 340.42554 L 0.0 340.42554 L 0.0 340.42554 L 0.0 340.42554 L 52.373158 314.23895 L 130.93289 288.05237 L 130.93289 288.05237 L 157.11948 288.05237 L 157.11948 288.05237 L 157.11948 288.05237 L 209.49263 235.67921 Q 261.86578 235.67921 209.49263 235.67921 Q 157.11948 235.67921 157.11948 209.49263 Q 157.11948 183.30606 209.49263 157.11948 Q 261.86578 130.93289 288.05237 130.93289 L 288.05237 104.746315 L 314.23895 78.55974 Q 314.23895 52.373158 366.61212 52.373158 Q 392.7987 52.373158 418.98526 78.55974 Q 418.98526 78.55974 418.98526 78.55974 Q 445.17184 78.55974 497.545 52.373158 L 549.91815 26.186579 L 576.10474 26.186579 L 576.10474 26.186579 L 576.10474 26.186579 L 576.10474 26.186579 L 602.2913 26.186579 L 602.2913 26.186579 L 680.8511 52.373158 Q 733.22424 52.373158 733.22424 26.186579 z" svg:height="4.97545mm" draw:style-name="style-202" svg:viewBox="0.0 0.0 1178.3961 497.545" svg:width="11.783961mm" svg:x="222.0622mm" svg:y="51.587563mm"/>
          <draw:path svg:d="M 811.784 -9.094947E-13 L 890.3437 -9.094947E-13 L 890.3437 -9.094947E-13 Q 890.3437 -9.094947E-13 916.5303 52.373158 Q 942.71686 104.746315 864.1571 104.746315 L 811.784 130.93289 L 759.4108 130.93289 L 707.03766 157.11948 L 707.03766 209.49263 Q 707.03766 261.86578 654.6645 314.23895 Q 654.6645 366.61212 576.10474 418.98526 Q 523.73157 471.35843 523.73157 497.545 L 497.545 497.545 L 497.545 497.545 L 497.545 497.545 L 497.545 471.35843 Q 497.545 445.17184 392.7987 392.7987 Q 288.05237 366.61212 288.05237 366.61212 Q 261.86578 392.7987 235.67921 392.7987 L 209.49263 418.98526 L 130.93289 418.98526 L 26.186579 418.98526 L 26.186579 392.7987 L 26.186579 392.7987 L 0.0 392.7987 L 0.0 366.61212 L 0.0 366.61212 L 0.0 366.61212 L 52.373158 366.61212 L 104.746315 366.61212 L 104.746315 340.42554 L 130.93289 340.42554 L 130.93289 340.42554 L 130.93289 314.23895 L 130.93289 314.23895 L 130.93289 314.23895 L 157.11948 288.05237 L 183.30606 261.86578 L 183.30606 261.86578 Q 183.30606 261.86578 209.49263 235.67921 Q 235.67921 209.49263 261.86578 130.93289 L 288.05237 52.373158 L 523.73157 26.186579 Q 759.4108 -9.094947E-13 811.784 -9.094947E-13 z" svg:height="4.97545mm" draw:style-name="style-203" svg:viewBox="0.0 0.0 916.5303 497.545" svg:width="9.165303mm" svg:x="121.76759mm" svg:y="73.84615mm"/>
          <draw:path svg:d="M 471.35843 26.186579 L 471.35843 52.373158 L 418.98526 52.373158 L 366.61212 52.373158 L 366.61212 78.55974 L 392.7987 78.55974 L 392.7987 78.55974 L 392.7987 104.746315 L 549.91815 104.746315 L 733.22424 104.746315 L 733.22424 130.93289 Q 733.22424 157.11948 759.4108 183.30606 Q 811.784 183.30606 811.784 209.49263 Q 811.784 235.67921 759.4108 261.86578 Q 707.03766 314.23895 707.03766 314.23895 L 707.03766 314.23895 L 707.03766 261.86578 Q 707.03766 209.49263 340.42554 261.86578 L 0.0 288.05237 L 0.0 261.86578 L 0.0 235.67921 L 26.186579 235.67921 L 52.373158 209.49263 L 52.373158 209.49263 L 78.55974 209.49263 L 78.55974 157.11948 L 78.55974 130.93289 L 52.373158 130.93289 L 26.186579 130.93289 L 26.186579 130.93289 L 26.186579 104.746315 L 26.186579 104.746315 L 26.186579 104.746315 L 52.373158 78.55974 L 52.373158 52.373158 L 130.93289 52.373158 Q 183.30606 52.373158 183.30606 26.186579 L 209.49263 26.186579 L 209.49263 26.186579 L 235.67921 26.186579 L 235.67921 0.0 Q 235.67921 -26.186579 340.42554 0.0 Q 471.35843 0.0 471.35843 26.186579 z" svg:height="3.1423895mm" draw:style-name="style-204" svg:viewBox="0.0 0.0 811.784 314.23895" svg:width="8.11784mm" svg:x="91.39117mm" svg:y="85.89198mm"/>
          <draw:path svg:d="M 811.784 52.373158 L 811.784 78.55974 L 811.784 78.55974 Q 811.784 104.746315 759.4108 104.746315 L 707.03766 104.746315 L 680.8511 209.49263 Q 680.8511 314.23895 733.22424 314.23895 L 785.5974 314.23895 L 785.5974 340.42554 Q 785.5974 340.42554 680.8511 366.61212 L 602.2913 392.7987 L 602.2913 392.7987 Q 602.2913 366.61212 549.91815 366.61212 Q 497.545 340.42554 497.545 314.23895 Q 471.35843 288.05237 418.98526 314.23895 Q 366.61212 366.61212 314.23895 314.23895 Q 288.05237 261.86578 209.49263 235.67921 L 130.93289 209.49263 L 78.55974 235.67921 L 26.186579 235.67921 L 26.186579 209.49263 L 3.6379788E-12 183.30606 L 3.6379788E-12 183.30606 L 3.6379788E-12 157.11948 L 26.186579 157.11948 L 52.373158 157.11948 L 78.55974 157.11948 L 104.746315 157.11948 L 157.11948 130.93289 L 209.49263 104.746315 L 288.05237 104.746315 Q 366.61212 104.746315 366.61212 78.55974 Q 366.61212 52.373158 471.35843 26.186579 Q 549.91815 0.0 680.8511 0.0 Q 811.784 26.186579 811.784 52.373158 z" svg:height="3.9279869mm" draw:style-name="style-205" svg:viewBox="0.0 0.0 811.784 392.7987" svg:width="8.11784mm" svg:x="292.24222mm" svg:y="82.74959mm"/>
          <draw:path svg:d="M 52.373158 78.55974 L 52.373158 1.8189894E-12 L 52.373158 1.8189894E-12 L 52.373158 1.8189894E-12 L 104.746315 52.373158 Q 157.11948 104.746315 157.11948 104.746315 L 157.11948 130.93289 L 157.11948 130.93289 L 157.11948 130.93289 L 183.30606 130.93289 L 183.30606 130.93289 L 157.11948 78.55974 Q 157.11948 26.186579 235.67921 52.373158 Q 314.23895 78.55974 314.23895 104.746315 Q 340.42554 130.93289 366.61212 157.11948 Q 418.98526 157.11948 418.98526 104.746315 Q 392.7987 78.55974 471.35843 52.373158 Q 549.91815 26.186579 549.91815 26.186579 L 549.91815 26.186579 L 549.91815 26.186579 L 576.10474 26.186579 L 576.10474 52.373158 Q 576.10474 78.55974 549.91815 78.55974 L 549.91815 78.55974 L 549.91815 104.746315 L 576.10474 104.746315 L 628.4779 130.93289 Q 680.8511 130.93289 654.6645 104.746315 Q 654.6645 78.55974 733.22424 104.746315 Q 785.5974 130.93289 864.1571 130.93289 Q 942.71686 130.93289 995.09 157.11948 Q 1073.6498 183.30606 1099.8363 183.30606 L 1126.023 183.30606 L 1204.5826 183.30606 L 1256.9558 183.30606 L 1256.9558 261.86578 L 1256.9558 340.42554 L 1178.3961 340.42554 L 1099.8363 340.42554 L 942.71686 314.23895 Q 785.5974 288.05237 523.73157 288.05237 L 288.05237 261.86578 L 288.05237 288.05237 L 288.05237 340.42554 L 261.86578 340.42554 L 261.86578 340.42554 L 261.86578 340.42554 Q 261.86578 340.42554 157.11948 314.23895 L 78.55974 314.23895 L 78.55974 288.05237 L 78.55974 261.86578 L 52.373158 261.86578 L 0.0 235.67921 L 0.0 235.67921 L 0.0 235.67921 L 26.186579 235.67921 L 26.186579 235.67921 L 52.373158 209.49263 L 78.55974 183.30606 L 52.373158 183.30606 Q 26.186579 183.30606 52.373158 157.11948 Q 78.55974 157.11948 52.373158 78.55974 z" svg:height="3.4042554mm" draw:style-name="style-206" svg:viewBox="0.0 0.0 1256.9558 340.42554" svg:width="12.569558mm" svg:x="307.43045mm" svg:y="141.6694mm"/>
          <draw:path svg:d="M 366.61212 0.0 L 471.35843 0.0 L 471.35843 26.186579 Q 471.35843 52.373158 471.35843 52.373158 Q 471.35843 78.55974 418.98526 104.746315 L 366.61212 157.11948 L 418.98526 157.11948 Q 471.35843 183.30606 471.35843 209.49263 L 471.35843 209.49263 L 418.98526 209.49263 Q 340.42554 209.49263 261.86578 235.67921 L 157.11948 261.86578 L 104.746315 261.86578 L 52.373158 261.86578 L 52.373158 261.86578 L 52.373158 261.86578 L 52.373158 235.67921 L 52.373158 235.67921 L 78.55974 209.49263 L 78.55974 183.30606 L 52.373158 183.30606 L 0.0 157.11948 L 52.373158 157.11948 L 78.55974 157.11948 L 78.55974 130.93289 Q 78.55974 104.746315 104.746315 104.746315 L 157.11948 104.746315 L 157.11948 104.746315 Q 157.11948 104.746315 157.11948 78.55974 L 157.11948 52.373158 L 157.11948 26.186579 Q 157.11948 0.0 209.49263 0.0 Q 261.86578 0.0 366.61212 0.0 z" svg:height="2.618658mm" draw:style-name="style-207" svg:viewBox="0.0 0.0 471.35843 261.86578" svg:width="4.7135844mm" svg:x="137.74141mm" svg:y="76.46481mm"/>
          <draw:path svg:d="M 654.6645 0.0 L 680.8511 0.0 L 864.1571 0.0 Q 1021.2766 0.0 1126.023 0.0 L 1230.7693 0.0 L 1230.7693 0.0 L 1230.7693 0.0 L 1649.7545 52.373158 Q 2042.5532 52.373158 2068.7397 78.55974 L 2121.113 78.55974 L 2121.113 78.55974 L 2121.113 104.746315 L 2147.2996 104.746315 L 2173.486 104.746315 L 2199.6726 130.93289 L 2225.8594 157.11948 L 2225.8594 157.11948 L 2225.8594 157.11948 L 2068.7397 157.11948 Q 1937.8069 157.11948 1806.874 209.49263 L 1702.1277 209.49263 L 1675.941 235.67921 L 1649.7545 261.86578 L 1649.7545 261.86578 L 1649.7545 261.86578 L 1675.941 261.86578 L 1675.941 288.05237 L 1623.568 288.05237 Q 1571.1948 314.23895 1335.5155 314.23895 Q 1099.8363 366.61212 1126.023 392.7987 L 1126.023 418.98526 L 1126.023 418.98526 L 1126.023 418.98526 L 1047.4631 445.17184 L 968.90344 471.35843 L 942.71686 471.35843 L 916.5303 471.35843 L 916.5303 497.545 L 916.5303 497.545 L 942.71686 523.73157 L 942.71686 523.73157 L 890.3437 523.73157 Q 837.9705 523.73157 811.784 471.35843 L 811.784 445.17184 L 759.4108 445.17184 Q 733.22424 418.98526 707.03766 392.7987 Q 707.03766 366.61212 654.6645 366.61212 L 602.2913 392.7987 L 602.2913 392.7987 L 602.2913 366.61212 L 602.2913 366.61212 L 602.2913 366.61212 L 576.10474 366.61212 L 576.10474 366.61212 L 628.4779 288.05237 Q 654.6645 209.49263 654.6645 209.49263 Q 654.6645 209.49263 654.6645 183.30606 L 654.6645 183.30606 L 680.8511 157.11948 L 680.8511 130.93289 L 340.42554 130.93289 L 26.186579 130.93289 L 26.186579 104.746315 L 26.186579 104.746315 L 0.0 104.746315 L 0.0 104.746315 L 0.0 78.55974 L 0.0 78.55974 L 209.49263 52.373158 Q 418.98526 52.373158 549.91815 0.0 Q 654.6645 0.0 654.6645 0.0 z" svg:height="5.237316mm" draw:style-name="style-208" svg:viewBox="0.0 0.0 2225.8594 523.73157" svg:width="22.258593mm" svg:x="284.64813mm" svg:y="54.468086mm"/>
          <draw:path svg:d="M 1335.5155 130.93289 L 1387.8887 104.746315 L 1414.0753 104.746315 L 1466.4485 104.746315 L 1466.4485 104.746315 Q 1466.4485 104.746315 1518.8217 157.11948 Q 1571.1948 183.30606 1440.2618 209.49263 Q 1335.5155 261.86578 1361.7021 288.05237 Q 1361.7021 314.23895 1283.1425 340.42554 Q 1204.5826 366.61212 1230.7693 392.7987 Q 1256.9558 418.98526 1230.7693 445.17184 Q 1178.3961 471.35843 1152.2095 471.35843 L 1126.023 445.17184 L 1126.023 418.98526 Q 1099.8363 418.98526 1099.8363 418.98526 L 1099.8363 445.17184 L 1099.8363 445.17184 Q 1099.8363 445.17184 1073.6498 471.35843 Q 1073.6498 497.545 1047.4631 497.545 Q 1021.2766 497.545 1021.2766 471.35843 Q 1021.2766 445.17184 995.09 445.17184 Q 968.90344 445.17184 968.90344 471.35843 Q 968.90344 523.73157 837.9705 523.73157 Q 733.22424 523.73157 733.22424 497.545 Q 733.22424 471.35843 680.8511 471.35843 Q 654.6645 471.35843 576.10474 497.545 L 523.73157 549.91815 L 523.73157 549.91815 Q 523.73157 549.91815 497.545 523.73157 Q 497.545 497.545 445.17184 471.35843 Q 418.98526 471.35843 366.61212 471.35843 L 314.23895 471.35843 L 314.23895 471.35843 Q 314.23895 471.35843 314.23895 418.98526 Q 314.23895 366.61212 261.86578 392.7987 Q 209.49263 418.98526 183.30606 340.42554 Q 157.11948 288.05237 78.55974 261.86578 L 26.186579 261.86578 L 26.186579 235.67921 L 0.0 235.67921 L 0.0 235.67921 L 0.0 209.49263 L 0.0 209.49263 L 0.0 209.49263 L 26.186579 157.11948 L 26.186579 130.93289 L 0.0 130.93289 L 0.0 104.746315 L 0.0 104.746315 L 0.0 104.746315 L 0.0 104.746315 L 0.0 104.746315 L 0.0 78.55974 L 26.186579 78.55974 L 26.186579 78.55974 L 52.373158 78.55974 L 52.373158 104.746315 L 52.373158 130.93289 L 78.55974 157.11948 L 78.55974 183.30606 L 183.30606 157.11948 Q 261.86578 157.11948 288.05237 130.93289 Q 314.23895 104.746315 314.23895 104.746315 L 340.42554 104.746315 L 340.42554 104.746315 L 340.42554 104.746315 L 445.17184 130.93289 Q 549.91815 130.93289 549.91815 104.746315 Q 549.91815 78.55974 576.10474 104.746315 Q 628.4779 104.746315 628.4779 130.93289 Q 628.4779 157.11948 680.8511 157.11948 Q 707.03766 157.11948 707.03766 130.93289 Q 707.03766 104.746315 837.9705 104.746315 Q 942.71686 78.55974 942.71686 52.373158 L 942.71686 26.186579 L 1073.6498 -9.094947E-13 Q 1204.5826 -9.094947E-13 1204.5826 78.55974 Q 1230.7693 157.11948 1256.9558 157.11948 Q 1283.1425 157.11948 1335.5155 130.93289 z" svg:height="5.4991817mm" draw:style-name="style-209" svg:viewBox="0.0 0.0 1518.8217 549.91815" svg:width="15.188216mm" svg:x="272.34042mm" svg:y="75.94108mm"/>
          <draw:path svg:d="M 4216.0396 0.0 L 4216.0396 0.0 L 4346.972 26.186579 Q 4451.7188 52.373158 4608.838 130.93289 Q 4739.771 209.49263 4870.7036 235.67921 Q 5027.823 261.86578 5054.01 235.67921 L 5080.1963 235.67921 L 5080.1963 235.67921 L 5080.1963 261.86578 L 5080.1963 261.86578 L 5080.1963 261.86578 L 5106.383 261.86578 L 5106.383 261.86578 L 5158.7563 288.05237 L 5211.1294 314.23895 L 5289.689 314.23895 Q 5342.062 314.23895 5315.8755 340.42554 Q 5289.689 340.42554 5289.689 366.61212 Q 5289.689 392.7987 5368.249 392.7987 Q 5446.8086 418.98526 5499.1816 418.98526 Q 5577.7417 471.35843 5656.3013 471.35843 Q 5708.6743 471.35843 5761.0474 497.545 Q 5839.6074 523.73157 5865.794 549.91815 Q 5891.9805 576.10474 5918.167 576.10474 Q 5918.167 549.91815 6022.913 549.91815 Q 6127.6597 576.10474 6127.6597 549.91815 Q 6153.846 523.73157 6337.1523 523.73157 Q 6546.645 549.91815 6546.645 576.10474 Q 6546.645 602.2913 6520.4585 602.2913 Q 6494.272 628.4779 6572.8315 602.2913 Q 6651.391 576.10474 6651.391 628.4779 Q 6651.391 654.6645 6756.1377 628.4779 Q 6834.6973 628.4779 6834.6973 654.6645 Q 6834.6973 680.8511 6913.257 680.8511 Q 6965.6304 680.8511 6965.6304 707.03766 Q 6991.817 733.22424 7018.0034 759.4108 Q 7044.19 759.4108 7018.0034 811.784 Q 7018.0034 864.1571 6965.6304 864.1571 L 6939.444 890.3437 L 7044.19 890.3437 L 7148.936 890.3437 L 7122.7495 916.5303 L 7070.3765 942.71686 L 7070.3765 942.71686 L 7070.3765 942.71686 L 7096.563 942.71686 L 7096.563 968.90344 L 7070.3765 968.90344 L 7044.19 942.71686 L 7044.19 942.71686 L 7018.0034 942.71686 L 7018.0034 942.71686 L 7018.0034 942.71686 L 7018.0034 968.90344 L 7018.0034 968.90344 L 6991.817 968.90344 L 6991.817 995.09 L 6965.6304 995.09 L 6939.444 995.09 L 6939.444 968.90344 Q 6913.257 942.71686 6913.257 942.71686 Q 6887.0703 942.71686 6782.324 942.71686 Q 6677.5776 942.71686 6651.391 890.3437 Q 6599.018 837.9705 6441.8984 864.1571 Q 6258.593 890.3437 6258.593 942.71686 Q 6232.406 995.09 6180.0327 1047.4631 Q 6101.473 1073.6498 6101.473 1099.8363 Q 6101.473 1152.2095 6127.6597 1152.2095 Q 6180.0327 1152.2095 6180.0327 1204.5826 L 6180.0327 1204.5826 L 6206.219 1230.7693 L 6232.406 1256.9558 L 6180.0327 1256.9558 L 6153.846 1256.9558 L 6153.846 1283.1425 Q 6127.6597 1283.1425 6127.6597 1309.329 Q 6101.473 1361.7021 6022.913 1335.5155 L 5918.167 1309.329 L 5918.167 1335.5155 L 5918.167 1335.5155 L 5970.54 1361.7021 Q 5996.7266 1361.7021 5996.7266 1414.0753 Q 5996.7266 1440.2618 5944.3535 1440.2618 L 5891.9805 1466.4485 L 5918.167 1492.635 Q 5970.54 1518.8217 5970.54 1518.8217 L 5970.54 1545.0082 L 5944.3535 1545.0082 Q 5918.167 1518.8217 5891.9805 1518.8217 Q 5865.794 1518.8217 5865.794 1623.568 Q 5839.6074 1728.3142 5813.421 1728.3142 Q 5787.234 1728.3142 5787.234 1806.874 Q 5813.421 1885.4337 5734.861 1885.4337 Q 5682.488 1885.4337 5682.488 1963.9935 L 5682.488 2042.5532 L 5656.3013 2042.5532 L 5630.1147 2042.5532 L 5551.5547 2042.5532 Q 5446.8086 2042.5532 5499.1816 2068.7397 Q 5525.368 2094.9263 5499.1816 2094.9263 L 5446.8086 2094.9263 L 5342.062 2094.9263 Q 5237.316 2094.9263 5158.7563 2094.9263 L 5080.1963 2094.9263 L 4975.45 2094.9263 Q 4844.517 2094.9263 4765.9575 2094.9263 Q 4661.211 2094.9263 4661.211 2121.113 Q 4635.0244 2147.2996 4582.6514 2147.2996 L 4530.2783 2173.486 L 4451.7188 2173.486 Q 4399.345 2199.6726 4346.972 2199.6726 Q 4268.4126 2199.6726 4268.4126 2225.8594 Q 4268.4126 2252.046 4242.226 2252.046 Q 4216.0396 2252.046 4189.8525 2225.8594 L 4137.4795 2199.6726 L 4137.4795 2199.6726 L 4137.4795 2199.6726 L 4137.4795 2225.8594 L 4137.4795 2225.8594 L 4111.293 2225.8594 L 4111.293 2225.8594 L 4111.293 2199.6726 Q 4111.293 2173.486 3954.1736 2199.6726 L 3797.054 2199.6726 L 3770.8674 2199.6726 Q 3744.681 2199.6726 3744.681 2225.8594 Q 3770.8674 2225.8594 3718.4944 2252.046 Q 3692.3076 2278.2324 3666.121 2252.046 L 3666.121 2199.6726 L 3666.121 2199.6726 Q 3639.9346 2199.6726 3561.3748 2173.486 L 3509.0017 2173.486 L 3456.6284 2173.486 Q 3404.2554 2147.2996 3404.2554 2173.486 L 3378.0688 2199.6726 L 3351.882 2199.6726 Q 3299.509 2199.6726 3299.509 2173.486 Q 3299.509 2147.2996 3273.3225 2173.486 Q 3247.136 2199.6726 3090.0164 2252.046 Q 2932.897 2278.2324 2932.897 2252.046 Q 2932.897 2225.8594 2880.5237 2225.8594 L 2801.964 2225.8594 L 2801.964 2252.046 L 2801.964 2278.2324 L 2828.1506 2278.2324 L 2854.3372 2278.2324 L 2854.3372 2304.419 Q 2854.3372 2330.6055 2828.1506 2330.6055 Q 2801.964 2356.7922 2775.7773 2330.6055 Q 2775.7773 2304.419 2749.5908 2304.419 Q 2723.4043 2304.419 2723.4043 2356.7922 Q 2723.4043 2382.9788 2671.031 2382.9788 L 2644.8445 2356.7922 L 2618.658 2356.7922 L 2592.4714 2356.7922 L 2566.285 2382.9788 L 2513.9116 2409.1653 L 2513.9116 2409.1653 L 2513.9116 2409.1653 L 2513.9116 2409.1653 L 2487.725 2409.1653 L 2461.5386 2409.1653 L 2461.5386 2409.1653 L 2461.5386 2409.1653 Q 2461.5386 2382.9788 2435.3518 2304.419 Q 2409.1653 2225.8594 2409.1653 2252.046 Q 2356.7922 2278.2324 2330.6055 2304.419 L 2304.419 2304.419 L 2304.419 2252.046 L 2304.419 2225.8594 L 2330.6055 2199.6726 Q 2356.7922 2199.6726 2382.9788 2199.6726 L 2382.9788 2173.486 L 2382.9788 2173.486 L 2409.1653 2173.486 L 2409.1653 2147.2996 L 2409.1653 2121.113 L 2409.1653 2068.7397 L 2409.1653 2016.3666 L 2409.1653 2016.3666 L 2409.1653 1990.18 L 2409.1653 1990.18 L 2409.1653 1990.18 L 2409.1653 1963.9935 L 2409.1653 1937.8069 L 2409.1653 1885.4337 L 2409.1653 1859.2472 L 2409.1653 1833.0605 L 2409.1653 1833.0605 L 2409.1653 1833.0605 L 2409.1653 1833.0605 L 2356.7922 1806.874 Q 2304.419 1780.6874 2252.046 1780.6874 Q 2173.486 1780.6874 2173.486 1806.874 Q 2173.486 1833.0605 2121.113 1833.0605 L 2068.7397 1833.0605 L 2068.7397 1806.874 Q 2094.9263 1806.874 2094.9263 1754.5009 Q 2121.113 1728.3142 2094.9263 1728.3142 Q 2042.5532 1728.3142 1911.6204 1675.941 Q 1780.6874 1623.568 1702.1277 1649.7545 Q 1623.568 1649.7545 1623.568 1675.941 Q 1623.568 1728.3142 1571.1948 1728.3142 L 1518.8217 1728.3142 L 1518.8217 1728.3142 L 1518.8217 1728.3142 L 1492.635 1702.1277 L 1466.4485 1675.941 L 1440.2618 1675.941 Q 1414.0753 1675.941 1309.329 1675.941 Q 1230.7693 1675.941 1230.7693 1649.7545 Q 1256.9558 1623.568 1204.5826 1597.3813 Q 1152.2095 1571.1948 1178.3961 1571.1948 Q 1204.5826 1545.0082 1204.5826 1518.8217 Q 1204.5826 1492.635 1178.3961 1492.635 Q 1152.2095 1518.8217 1126.023 1492.635 Q 1099.8363 1466.4485 1099.8363 1518.8217 Q 1047.4631 1545.0082 1047.4631 1466.4485 Q 1047.4631 1414.0753 1021.2766 1440.2618 Q 995.09 1466.4485 995.09 1414.0753 Q 968.90344 1387.8887 942.71686 1414.0753 Q 890.3437 1414.0753 837.9705 1414.0753 Q 785.5974 1440.2618 628.4779 1414.0753 Q 471.35843 1387.8887 366.61212 1361.7021 L 261.86578 1361.7021 L 183.30606 1361.7021 L 104.746315 1361.7021 L 52.373158 1335.5155 L 0.0 1309.329 L 0.0 1309.329 L 0.0 1309.329 L 0.0 1309.329 L 0.0 1283.1425 L 0.0 1256.9558 L 0.0 1230.7693 L 26.186579 1230.7693 L 26.186579 1204.5826 L 26.186579 1204.5826 L 52.373158 1204.5826 L 52.373158 1204.5826 L 52.373158 1204.5826 L 52.373158 1178.3961 L 52.373158 1178.3961 L 78.55974 1178.3961 L 78.55974 1152.2095 L 78.55974 1152.2095 L 104.746315 1152.2095 L 104.746315 1152.2095 L 104.746315 1152.2095 L 104.746315 1126.023 L 104.746315 1126.023 L 130.93289 1126.023 Q 130.93289 1099.8363 261.86578 1099.8363 Q 392.7987 1099.8363 392.7987 1047.4631 Q 418.98526 1021.2766 445.17184 968.90344 Q 471.35843 916.5303 523.73157 864.1571 Q 576.10474 811.784 576.10474 733.22424 Q 576.10474 628.4779 576.10474 549.91815 Q 628.4779 471.35843 628.4779 445.17184 Q 680.8511 418.98526 654.6645 418.98526 Q 628.4779 392.7987 628.4779 366.61212 Q 628.4779 340.42554 680.8511 340.42554 Q 707.03766 340.42554 707.03766 314.23895 Q 733.22424 288.05237 733.22424 235.67921 Q 733.22424 183.30606 707.03766 157.11948 L 680.8511 157.11948 L 680.8511 130.93289 L 680.8511 130.93289 L 864.1571 157.11948 Q 1047.4631 157.11948 1204.5826 261.86578 Q 1335.5155 366.61212 1545.0082 418.98526 Q 1754.5009 471.35843 1911.6204 471.35843 Q 2068.7397 418.98526 2252.046 418.98526 Q 2409.1653 418.98526 2566.285 471.35843 Q 2749.5908 523.73157 3037.6433 523.73157 Q 3299.509 471.35843 3299.509 445.17184 Q 3325.6956 418.98526 3456.6284 314.23895 Q 3613.748 235.67921 3718.4944 157.11948 Q 3823.2407 104.746315 3927.987 78.55974 Q 4006.5466 52.373158 4032.7332 52.373158 L 4085.1064 52.373158 L 4137.4795 26.186579 L 4216.0396 0.0 L 4216.0396 0.0 z M 6913.257 785.5974 Q 6913.257 785.5974 6913.257 759.4108 Q 6913.257 759.4108 6913.257 785.5974 Q 6913.257 785.5974 6913.257 785.5974 z M 6180.0327 942.71686 Q 6180.0327 942.71686 6180.0327 942.71686 Q 6206.219 968.90344 6180.0327 942.71686 Q 6180.0327 942.71686 6180.0327 942.71686 z M 5132.57 1414.0753 L 5106.383 1414.0753 L 5080.1963 1414.0753 L 5054.01 1414.0753 L 5001.6367 1387.8887 L 4949.2637 1361.7021 L 4923.077 1361.7021 L 4896.8906 1361.7021 L 4923.077 1335.5155 L 4949.2637 1309.329 L 5237.316 1256.9558 Q 5499.1816 1204.5826 5551.5547 1204.5826 Q 5603.928 1204.5826 5734.861 1256.9558 Q 5865.794 1309.329 5839.6074 1361.7021 Q 5813.421 1414.0753 5499.1816 1414.0753 Q 5158.7563 1414.0753 5132.57 1414.0753 z" svg:height="24.091654mm" draw:style-name="style-210" svg:viewBox="0.0 0.0 7148.936 2409.1653" svg:width="71.489365mm" svg:x="77.512276mm" svg:y="42.42226mm"/>
          <draw:path svg:d="M 288.05237 0.0 L 314.23895 0.0 L 314.23895 0.0 Q 314.23895 26.186579 340.42554 26.186579 L 392.7987 26.186579 L 471.35843 78.55974 Q 549.91815 78.55974 523.73157 104.746315 Q 497.545 130.93289 497.545 130.93289 L 497.545 130.93289 L 497.545 130.93289 L 471.35843 130.93289 L 471.35843 157.11948 L 445.17184 157.11948 L 445.17184 157.11948 L 445.17184 183.30606 L 445.17184 183.30606 L 445.17184 183.30606 L 445.17184 183.30606 L 418.98526 183.30606 L 392.7987 209.49263 L 366.61212 235.67921 L 340.42554 235.67921 L 314.23895 235.67921 L 314.23895 261.86578 L 288.05237 261.86578 L 288.05237 261.86578 L 288.05237 261.86578 L 288.05237 261.86578 Q 261.86578 288.05237 235.67921 288.05237 L 183.30606 314.23895 L 183.30606 288.05237 Q 183.30606 288.05237 157.11948 288.05237 L 157.11948 288.05237 L 157.11948 288.05237 Q 157.11948 288.05237 183.30606 235.67921 Q 183.30606 183.30606 157.11948 183.30606 Q 130.93289 183.30606 78.55974 183.30606 L 26.186579 183.30606 L 26.186579 157.11948 L 26.186579 157.11948 L 0.0 157.11948 L 0.0 130.93289 L 0.0 130.93289 L 26.186579 130.93289 L 26.186579 130.93289 L 26.186579 130.93289 L 26.186579 104.746315 L 26.186579 104.746315 L 52.373158 78.55974 L 52.373158 78.55974 L 157.11948 52.373158 Q 261.86578 26.186579 288.05237 0.0 z" svg:height="3.1423895mm" draw:style-name="style-211" svg:viewBox="0.0 0.0 523.73157 314.23895" svg:width="5.237316mm" svg:x="103.960724mm" svg:y="83.53519mm"/>
          <draw:path svg:d="M 261.86578 -1.8189894E-12 L 366.61212 -1.8189894E-12 L 418.98526 -1.8189894E-12 Q 497.545 -1.8189894E-12 523.73157 26.186579 Q 523.73157 78.55974 602.2913 52.373158 Q 680.8511 26.186579 733.22424 26.186579 Q 785.5974 26.186579 785.5974 52.373158 Q 785.5974 78.55974 837.9705 78.55974 Q 916.5303 78.55974 864.1571 26.186579 Q 811.784 26.186579 1047.4631 26.186579 Q 1283.1425 78.55974 1309.329 78.55974 L 1309.329 78.55974 L 1387.8887 78.55974 Q 1466.4485 78.55974 1492.635 104.746315 L 1518.8217 130.93289 L 1518.8217 130.93289 L 1518.8217 130.93289 L 1545.0082 130.93289 L 1545.0082 130.93289 L 1545.0082 104.746315 L 1571.1948 104.746315 L 1571.1948 104.746315 L 1571.1948 130.93289 L 1571.1948 130.93289 L 1571.1948 130.93289 L 1597.3813 183.30606 L 1597.3813 235.67921 L 1597.3813 235.67921 L 1571.1948 235.67921 L 1571.1948 288.05237 L 1571.1948 340.42554 L 1545.0082 340.42554 L 1545.0082 340.42554 L 1545.0082 366.61212 L 1518.8217 366.61212 L 1518.8217 366.61212 L 1518.8217 392.7987 L 1414.0753 392.7987 Q 1335.5155 392.7987 1335.5155 418.98526 Q 1309.329 445.17184 1309.329 418.98526 L 1283.1425 392.7987 L 1283.1425 392.7987 Q 1283.1425 392.7987 1047.4631 340.42554 L 785.5974 314.23895 L 759.4108 314.23895 Q 733.22424 288.05237 733.22424 235.67921 Q 707.03766 183.30606 680.8511 183.30606 Q 654.6645 183.30606 654.6645 235.67921 Q 628.4779 261.86578 497.545 261.86578 L 366.61212 261.86578 L 366.61212 261.86578 Q 366.61212 235.67921 314.23895 235.67921 Q 261.86578 235.67921 261.86578 261.86578 Q 261.86578 288.05237 235.67921 288.05237 Q 209.49263 314.23895 209.49263 288.05237 Q 209.49263 235.67921 157.11948 235.67921 L 104.746315 235.67921 L 104.746315 235.67921 L 104.746315 235.67921 L 52.373158 209.49263 L 0.0 209.49263 L 0.0 130.93289 L 0.0 78.55974 L 78.55974 78.55974 Q 157.11948 52.373158 157.11948 26.186579 Q 183.30606 26.186579 261.86578 -1.8189894E-12 z" svg:height="4.1898527mm" draw:style-name="style-212" svg:viewBox="0.0 0.0 1597.3813 418.98526" svg:width="15.973814mm" svg:x="194.82816mm" svg:y="130.14731mm"/>
          <draw:path svg:d="M 392.7987 26.186579 L 392.7987 0.0 L 392.7987 0.0 L 418.98526 0.0 L 418.98526 0.0 L 445.17184 0.0 L 445.17184 26.186579 L 445.17184 52.373158 L 445.17184 104.746315 L 445.17184 157.11948 L 471.35843 157.11948 L 497.545 157.11948 L 523.73157 104.746315 Q 549.91815 52.373158 654.6645 52.373158 Q 759.4108 78.55974 759.4108 104.746315 Q 733.22424 157.11948 785.5974 157.11948 Q 837.9705 209.49263 916.5303 209.49263 L 1021.2766 209.49263 L 1021.2766 209.49263 L 1021.2766 209.49263 L 968.90344 235.67921 L 890.3437 261.86578 L 916.5303 261.86578 L 968.90344 261.86578 L 1021.2766 288.05237 Q 1073.6498 314.23895 1126.023 366.61212 Q 1152.2095 418.98526 1178.3961 418.98526 Q 1204.5826 418.98526 1230.7693 418.98526 L 1256.9558 418.98526 L 1283.1425 418.98526 L 1309.329 418.98526 L 1309.329 445.17184 L 1283.1425 445.17184 L 1283.1425 471.35843 L 1283.1425 497.545 L 1309.329 497.545 L 1309.329 523.73157 L 1309.329 523.73157 L 1335.5155 523.73157 L 1335.5155 523.73157 L 1335.5155 523.73157 L 1283.1425 549.91815 L 1204.5826 576.10474 L 1204.5826 576.10474 L 1178.3961 576.10474 L 1178.3961 576.10474 L 1178.3961 576.10474 L 1178.3961 602.2913 L 1178.3961 602.2913 L 1204.5826 628.4779 L 1204.5826 628.4779 L 1073.6498 628.4779 Q 916.5303 628.4779 549.91815 602.2913 L 183.30606 576.10474 L 183.30606 549.91815 Q 183.30606 523.73157 235.67921 497.545 Q 288.05237 471.35843 157.11948 471.35843 L 26.186579 418.98526 L 26.186579 418.98526 L 26.186579 418.98526 L 0.0 418.98526 L 0.0 418.98526 L 0.0 392.7987 L 0.0 392.7987 L 0.0 366.61212 L 26.186579 340.42554 L 26.186579 314.23895 L 26.186579 288.05237 L 52.373158 288.05237 L 52.373158 314.23895 L 78.55974 314.23895 L 130.93289 314.23895 L 130.93289 288.05237 Q 130.93289 261.86578 104.746315 261.86578 Q 78.55974 235.67921 157.11948 209.49263 Q 209.49263 183.30606 235.67921 157.11948 Q 235.67921 157.11948 261.86578 157.11948 Q 288.05237 157.11948 340.42554 130.93289 L 392.7987 130.93289 L 392.7987 104.746315 L 392.7987 78.55974 L 366.61212 78.55974 Q 366.61212 52.373158 392.7987 26.186579 z M 261.86578 261.86578 L 261.86578 288.05237 L 235.67921 288.05237 L 209.49263 288.05237 L 235.67921 261.86578 Q 235.67921 209.49263 261.86578 261.86578 z" svg:height="6.284779mm" draw:style-name="style-213" svg:viewBox="0.0 0.0 1335.5155 628.4779" svg:width="13.355156mm" svg:x="269.98364mm" svg:y="104.746315mm"/>
          <draw:path svg:d="M 890.3437 157.11948 L 890.3437 157.11948 L 890.3437 890.3437 L 890.3437 1649.7545 L 785.5974 1649.7545 L 680.8511 1623.568 L 680.8511 1623.568 L 680.8511 1623.568 L 654.6645 1623.568 L 654.6645 1623.568 L 654.6645 1597.3813 L 628.4779 1597.3813 L 628.4779 1597.3813 Q 628.4779 1571.1948 523.73157 1571.1948 L 445.17184 1571.1948 L 445.17184 1492.635 Q 418.98526 1414.0753 314.23895 995.09 L 209.49263 602.2913 L 209.49263 576.10474 L 209.49263 549.91815 L 183.30606 549.91815 Q 183.30606 576.10474 157.11948 628.4779 Q 157.11948 680.8511 104.746315 654.6645 L 78.55974 628.4779 L 78.55974 628.4779 L 78.55974 628.4779 L 78.55974 576.10474 Q 52.373158 523.73157 26.186579 261.86578 L 0.0 26.186579 L 26.186579 26.186579 Q 52.373158 26.186579 52.373158 0.0 Q 78.55974 0.0 157.11948 157.11948 Q 209.49263 314.23895 314.23895 340.42554 Q 418.98526 340.42554 418.98526 366.61212 Q 418.98526 392.7987 523.73157 392.7987 Q 602.2913 392.7987 602.2913 314.23895 Q 602.2913 235.67921 733.22424 261.86578 Q 837.9705 261.86578 837.9705 209.49263 Q 864.1571 157.11948 890.3437 157.11948 z" svg:height="16.497545mm" draw:style-name="style-214" svg:viewBox="0.0 0.0 890.3437 1649.7545" svg:width="8.903437mm" svg:x="311.09656mm" svg:y="99.509mm"/>
          <draw:path svg:d="M 366.61212 26.186579 L 392.7987 26.186579 L 549.91815 26.186579 Q 707.03766 26.186579 811.784 -9.094947E-13 L 916.5303 -9.094947E-13 L 916.5303 -9.094947E-13 L 916.5303 26.186579 L 916.5303 26.186579 L 942.71686 26.186579 L 942.71686 26.186579 L 942.71686 26.186579 L 942.71686 52.373158 L 942.71686 52.373158 L 916.5303 52.373158 L 916.5303 78.55974 L 916.5303 78.55974 L 942.71686 78.55974 L 942.71686 130.93289 L 942.71686 183.30606 L 968.90344 183.30606 L 968.90344 183.30606 L 968.90344 157.11948 L 995.09 157.11948 L 1021.2766 209.49263 Q 1047.4631 235.67921 1099.8363 261.86578 Q 1178.3961 261.86578 1178.3961 288.05237 L 1178.3961 340.42554 L 1204.5826 340.42554 L 1256.9558 340.42554 L 1256.9558 366.61212 L 1256.9558 392.7987 L 1230.7693 392.7987 L 1204.5826 392.7987 L 1047.4631 366.61212 Q 916.5303 340.42554 890.3437 445.17184 Q 864.1571 523.73157 837.9705 523.73157 L 785.5974 523.73157 L 785.5974 497.545 Q 785.5974 471.35843 654.6645 418.98526 Q 523.73157 366.61212 523.73157 418.98526 Q 497.545 445.17184 366.61212 497.545 Q 235.67921 523.73157 235.67921 497.545 Q 209.49263 445.17184 209.49263 445.17184 L 183.30606 445.17184 L 157.11948 445.17184 L 130.93289 445.17184 L 130.93289 471.35843 L 130.93289 471.35843 L 104.746315 471.35843 L 104.746315 445.17184 L 78.55974 445.17184 L 52.373158 445.17184 L 52.373158 445.17184 L 52.373158 418.98526 L 26.186579 392.7987 L 0.0 366.61212 L 0.0 366.61212 L 0.0 366.61212 L 0.0 314.23895 Q 0.0 261.86578 26.186579 235.67921 Q 26.186579 183.30606 52.373158 183.30606 Q 78.55974 183.30606 78.55974 157.11948 Q 78.55974 130.93289 104.746315 130.93289 Q 157.11948 130.93289 157.11948 78.55974 Q 183.30606 52.373158 104.746315 52.373158 L 52.373158 26.186579 L 52.373158 26.186579 L 52.373158 26.186579 L 130.93289 26.186579 L 209.49263 26.186579 L 235.67921 52.373158 L 261.86578 52.373158 L 314.23895 52.373158 L 340.42554 26.186579 L 366.61212 26.186579 z M 288.05237 471.35843 Q 314.23895 471.35843 314.23895 471.35843 Q 314.23895 497.545 314.23895 497.545 Q 288.05237 497.545 288.05237 471.35843 z" svg:height="5.237316mm" draw:style-name="style-215" svg:viewBox="0.0 0.0 1256.9558 523.73157" svg:width="12.569558mm" svg:x="15.711947mm" svg:y="74.63175mm"/>
          <draw:path svg:d="M 602.2913 183.30606 L 602.2913 261.86578 L 602.2913 288.05237 Q 602.2913 314.23895 497.545 340.42554 Q 366.61212 340.42554 366.61212 366.61212 Q 366.61212 392.7987 340.42554 392.7987 Q 288.05237 392.7987 288.05237 366.61212 Q 288.05237 340.42554 130.93289 340.42554 L -3.6379788E-12 340.42554 L -3.6379788E-12 340.42554 L -3.6379788E-12 340.42554 L 26.186579 340.42554 L 78.55974 340.42554 L 104.746315 314.23895 Q 130.93289 288.05237 130.93289 261.86578 Q 130.93289 209.49263 157.11948 209.49263 Q 183.30606 209.49263 183.30606 183.30606 Q 183.30606 130.93289 157.11948 130.93289 L 130.93289 104.746315 L 130.93289 104.746315 Q 130.93289 104.746315 157.11948 78.55974 L 157.11948 26.186579 L 183.30606 -9.094947E-13 Q 209.49263 -26.186579 235.67921 26.186579 Q 261.86578 78.55974 445.17184 104.746315 Q 602.2913 130.93289 602.2913 183.30606 z" svg:height="3.9279869mm" draw:style-name="style-216" svg:viewBox="0.0 0.0 602.2913 392.7987" svg:width="6.0229135mm" svg:x="275.7447mm" svg:y="73.58429mm"/>
          <draw:path svg:d="M 314.23895 26.186579 L 340.42554 26.186579 L 392.7987 52.373158 Q 445.17184 52.373158 471.35843 104.746315 Q 471.35843 157.11948 445.17184 157.11948 Q 418.98526 157.11948 392.7987 183.30606 Q 392.7987 209.49263 497.545 261.86578 Q 602.2913 314.23895 628.4779 366.61212 Q 654.6645 418.98526 628.4779 445.17184 Q 602.2913 471.35843 628.4779 523.73157 Q 654.6645 576.10474 680.8511 602.2913 Q 707.03766 628.4779 707.03766 628.4779 Q 733.22424 654.6645 733.22424 680.8511 L 759.4108 707.03766 L 759.4108 707.03766 L 759.4108 707.03766 L 759.4108 707.03766 L 759.4108 733.22424 L 759.4108 733.22424 L 759.4108 733.22424 L 785.5974 733.22424 L 785.5974 733.22424 L 785.5974 759.4108 L 811.784 759.4108 L 811.784 759.4108 L 811.784 785.5974 L 785.5974 785.5974 L 759.4108 785.5974 L 759.4108 811.784 L 759.4108 837.9705 L 707.03766 837.9705 L 654.6645 837.9705 L 654.6645 837.9705 L 628.4779 837.9705 L 628.4779 864.1571 L 628.4779 864.1571 L 602.2913 864.1571 Q 549.91815 837.9705 471.35843 837.9705 Q 392.7987 811.784 392.7987 785.5974 Q 392.7987 759.4108 314.23895 733.22424 Q 235.67921 733.22424 235.67921 759.4108 Q 235.67921 785.5974 209.49263 759.4108 Q 183.30606 733.22424 235.67921 680.8511 L 235.67921 602.2913 L 261.86578 602.2913 L 261.86578 576.10474 L 209.49263 576.10474 Q 157.11948 576.10474 157.11948 602.2913 Q 157.11948 628.4779 130.93289 628.4779 Q 104.746315 628.4779 104.746315 602.2913 Q 104.746315 576.10474 78.55974 576.10474 L 52.373158 576.10474 L 26.186579 549.91815 L 1.8189894E-12 523.73157 L 1.8189894E-12 523.73157 L 1.8189894E-12 523.73157 L 26.186579 523.73157 L 52.373158 523.73157 L 52.373158 445.17184 Q 52.373158 366.61212 104.746315 366.61212 Q 183.30606 366.61212 157.11948 288.05237 Q 157.11948 209.49263 183.30606 209.49263 Q 209.49263 209.49263 235.67921 104.746315 Q 235.67921 0.0 261.86578 0.0 Q 288.05237 0.0 314.23895 26.186579 z" svg:height="8.641571mm" draw:style-name="style-217" svg:viewBox="0.0 0.0 811.784 864.1571" svg:width="8.11784mm" svg:x="133.81342mm" svg:y="57.610474mm"/>
          <draw:path svg:d="M 523.73157 0.0 L 602.2913 0.0 L 602.2913 0.0 L 628.4779 0.0 L 628.4779 0.0 L 628.4779 26.186579 L 628.4779 26.186579 L 628.4779 26.186579 L 628.4779 52.373158 L 628.4779 78.55974 L 628.4779 78.55974 L 628.4779 78.55974 L 628.4779 104.746315 L 628.4779 104.746315 L 602.2913 104.746315 L 602.2913 130.93289 L 602.2913 130.93289 L 602.2913 130.93289 L 576.10474 130.93289 Q 576.10474 130.93289 445.17184 183.30606 L 314.23895 183.30606 L 314.23895 209.49263 L 314.23895 209.49263 L 288.05237 209.49263 L 288.05237 209.49263 L 209.49263 209.49263 Q 130.93289 183.30606 130.93289 183.30606 Q 157.11948 183.30606 78.55974 183.30606 L 0.0 157.11948 L 0.0 130.93289 L 0.0 104.746315 L 26.186579 104.746315 Q 52.373158 78.55974 104.746315 78.55974 L 183.30606 78.55974 L 314.23895 26.186579 Q 471.35843 26.186579 523.73157 0.0 z" svg:height="2.0949264mm" draw:style-name="style-218" svg:viewBox="0.0 0.0 628.4779 209.49263" svg:width="6.284779mm" svg:x="150.8347mm" svg:y="92.43863mm"/>
          <draw:path svg:d="M 314.23895 26.186579 L 314.23895 1.8189894E-12 L 340.42554 1.8189894E-12 L 366.61212 1.8189894E-12 L 366.61212 26.186579 Q 392.7987 26.186579 418.98526 52.373158 L 471.35843 52.373158 L 523.73157 78.55974 Q 576.10474 130.93289 549.91815 130.93289 Q 549.91815 130.93289 523.73157 157.11948 L 471.35843 183.30606 L 497.545 183.30606 L 523.73157 183.30606 L 523.73157 209.49263 L 523.73157 209.49263 L 549.91815 235.67921 L 549.91815 235.67921 L 549.91815 235.67921 Q 549.91815 235.67921 471.35843 261.86578 Q 392.7987 288.05237 418.98526 314.23895 Q 418.98526 366.61212 366.61212 366.61212 Q 340.42554 340.42554 314.23895 314.23895 Q 314.23895 288.05237 235.67921 261.86578 Q 157.11948 235.67921 157.11948 288.05237 L 183.30606 340.42554 L 183.30606 340.42554 L 157.11948 340.42554 L 157.11948 340.42554 L 157.11948 340.42554 L 130.93289 314.23895 L 104.746315 314.23895 L 104.746315 288.05237 L 104.746315 288.05237 L 78.55974 288.05237 L 78.55974 288.05237 L 78.55974 235.67921 L 52.373158 209.49263 L 52.373158 209.49263 L 52.373158 209.49263 L 52.373158 209.49263 L 26.186579 183.30606 L 26.186579 183.30606 L 0.0 183.30606 L 0.0 130.93289 L 0.0 104.746315 L 157.11948 78.55974 Q 314.23895 78.55974 314.23895 52.373158 L 314.23895 26.186579 L 314.23895 26.186579 z" svg:height="3.6661212mm" draw:style-name="style-219" svg:viewBox="0.0 0.0 549.91815 366.61212" svg:width="5.4991817mm" svg:x="307.43045mm" svg:y="139.57446mm"/>
          <draw:path svg:d="M 654.6645 104.746315 L 680.8511 104.746315 L 707.03766 130.93289 Q 733.22424 157.11948 785.5974 157.11948 L 811.784 157.11948 L 811.784 157.11948 L 811.784 157.11948 L 811.784 183.30606 L 837.9705 183.30606 L 837.9705 183.30606 L 837.9705 209.49263 L 837.9705 209.49263 L 837.9705 209.49263 L 864.1571 209.49263 L 864.1571 235.67921 L 864.1571 261.86578 Q 837.9705 261.86578 785.5974 261.86578 Q 733.22424 261.86578 733.22424 314.23895 Q 707.03766 340.42554 680.8511 340.42554 Q 654.6645 340.42554 680.8511 471.35843 L 680.8511 576.10474 L 680.8511 576.10474 Q 680.8511 576.10474 628.4779 602.2913 L 602.2913 602.2913 L 576.10474 602.2913 Q 549.91815 576.10474 523.73157 576.10474 L 497.545 576.10474 L 471.35843 576.10474 Q 445.17184 576.10474 392.7987 602.2913 L 340.42554 602.2913 L 340.42554 576.10474 Q 314.23895 576.10474 314.23895 576.10474 L 314.23895 576.10474 L 314.23895 471.35843 Q 314.23895 392.7987 183.30606 392.7987 L 78.55974 366.61212 L 52.373158 392.7987 L 26.186579 392.7987 L 26.186579 366.61212 L 0.0 366.61212 L 0.0 340.42554 L 0.0 314.23895 L 26.186579 288.05237 L 26.186579 261.86578 L 104.746315 261.86578 Q 209.49263 261.86578 209.49263 235.67921 L 209.49263 235.67921 L 235.67921 235.67921 L 261.86578 261.86578 L 314.23895 261.86578 L 366.61212 261.86578 L 366.61212 235.67921 L 366.61212 209.49263 L 392.7987 183.30606 L 418.98526 157.11948 L 418.98526 157.11948 L 418.98526 157.11948 L 418.98526 130.93289 L 418.98526 130.93289 L 445.17184 104.746315 Q 445.17184 78.55974 392.7987 78.55974 Q 314.23895 78.55974 314.23895 52.373158 Q 314.23895 26.186579 471.35843 0.0 Q 628.4779 0.0 628.4779 52.373158 Q 628.4779 104.746315 654.6645 104.746315 z M 628.4779 235.67921 L 628.4779 209.49263 L 602.2913 209.49263 Q 576.10474 235.67921 576.10474 209.49263 Q 576.10474 183.30606 628.4779 157.11948 Q 680.8511 157.11948 680.8511 209.49263 Q 654.6645 261.86578 628.4779 235.67921 z" svg:height="6.0229135mm" draw:style-name="style-220" svg:viewBox="0.0 0.0 864.1571 602.2913" svg:width="8.641571mm" svg:x="172.3077mm" svg:y="70.703766mm"/>
          <draw:path svg:d="M 392.7987 78.55974 L 392.7987 0.0 L 418.98526 52.373158 Q 445.17184 104.746315 576.10474 130.93289 Q 680.8511 183.30606 680.8511 209.49263 Q 707.03766 235.67921 837.9705 261.86578 L 995.09 261.86578 L 995.09 261.86578 L 995.09 288.05237 L 1047.4631 288.05237 L 1126.023 288.05237 L 1073.6498 314.23895 L 1021.2766 340.42554 L 1021.2766 340.42554 L 1021.2766 340.42554 L 942.71686 340.42554 Q 890.3437 340.42554 576.10474 366.61212 L 288.05237 392.7987 L 157.11948 392.7987 L 0.0 392.7987 L 0.0 392.7987 L 0.0 392.7987 L 104.746315 366.61212 Q 235.67921 340.42554 314.23895 340.42554 L 366.61212 340.42554 L 392.7987 314.23895 L 418.98526 288.05237 L 418.98526 288.05237 L 418.98526 288.05237 L 392.7987 288.05237 L 392.7987 288.05237 L 392.7987 261.86578 L 418.98526 261.86578 L 418.98526 261.86578 Q 418.98526 235.67921 366.61212 235.67921 Q 314.23895 183.30606 366.61212 183.30606 Q 392.7987 130.93289 392.7987 78.55974 z M 418.98526 183.30606 Q 418.98526 183.30606 445.17184 183.30606 L 445.17184 183.30606 L 418.98526 183.30606 Q 418.98526 183.30606 418.98526 183.30606 z" svg:height="3.9279869mm" draw:style-name="style-221" svg:viewBox="0.0 0.0 1126.023 392.7987" svg:width="11.260229mm" svg:x="62.84779mm" svg:y="88.77251mm"/>
          <draw:path svg:d="M 392.7987 26.186579 L 392.7987 0.0 L 445.17184 0.0 Q 523.73157 26.186579 523.73157 26.186579 L 549.91815 26.186579 L 549.91815 26.186579 L 549.91815 26.186579 L 654.6645 52.373158 L 759.4108 52.373158 L 759.4108 78.55974 L 759.4108 104.746315 L 785.5974 104.746315 L 785.5974 130.93289 L 811.784 130.93289 L 864.1571 130.93289 L 864.1571 157.11948 L 864.1571 183.30606 L 837.9705 183.30606 L 837.9705 183.30606 L 837.9705 209.49263 L 864.1571 209.49263 L 864.1571 209.49263 L 864.1571 235.67921 L 890.3437 235.67921 L 916.5303 235.67921 L 916.5303 288.05237 L 916.5303 314.23895 L 916.5303 314.23895 Q 890.3437 340.42554 916.5303 340.42554 L 916.5303 340.42554 L 968.90344 340.42554 Q 1021.2766 366.61212 1047.4631 366.61212 Q 1047.4631 392.7987 1073.6498 392.7987 L 1126.023 392.7987 L 1178.3961 392.7987 Q 1204.5826 392.7987 1230.7693 366.61212 L 1256.9558 366.61212 L 1283.1425 392.7987 Q 1309.329 392.7987 1335.5155 392.7987 Q 1335.5155 392.7987 1440.2618 366.61212 L 1518.8217 366.61212 L 1545.0082 366.61212 Q 1597.3813 392.7987 1623.568 392.7987 L 1649.7545 392.7987 L 1649.7545 445.17184 Q 1649.7545 497.545 1702.1277 523.73157 Q 1702.1277 549.91815 1728.3142 576.10474 L 1728.3142 602.2913 L 1702.1277 602.2913 Q 1702.1277 602.2913 1702.1277 628.4779 L 1702.1277 628.4779 L 1702.1277 654.6645 L 1702.1277 654.6645 L 1675.941 654.6645 L 1675.941 654.6645 L 1675.941 680.8511 L 1649.7545 680.8511 L 1649.7545 707.03766 L 1649.7545 733.22424 L 1702.1277 733.22424 L 1780.6874 733.22424 L 1780.6874 759.4108 L 1780.6874 785.5974 L 1702.1277 785.5974 Q 1623.568 811.784 1597.3813 811.784 L 1571.1948 811.784 L 1571.1948 837.9705 L 1545.0082 837.9705 L 1545.0082 837.9705 L 1545.0082 864.1571 L 1545.0082 864.1571 L 1545.0082 864.1571 L 1518.8217 864.1571 L 1518.8217 864.1571 L 1518.8217 890.3437 L 1492.635 890.3437 L 1492.635 890.3437 L 1492.635 916.5303 L 1492.635 916.5303 L 1492.635 916.5303 L 1492.635 916.5303 Q 1492.635 916.5303 1466.4485 890.3437 Q 1440.2618 864.1571 1387.8887 864.1571 Q 1335.5155 890.3437 1335.5155 864.1571 Q 1361.7021 811.784 890.3437 811.784 L 418.98526 785.5974 L 418.98526 785.5974 L 418.98526 759.4108 L 392.7987 759.4108 L 340.42554 759.4108 L 340.42554 759.4108 L 340.42554 759.4108 L 340.42554 733.22424 L 340.42554 733.22424 L 366.61212 733.22424 L 366.61212 707.03766 L 418.98526 707.03766 Q 445.17184 680.8511 471.35843 654.6645 Q 471.35843 602.2913 497.545 602.2913 L 523.73157 602.2913 L 497.545 576.10474 Q 471.35843 549.91815 471.35843 549.91815 Q 497.545 549.91815 445.17184 497.545 Q 392.7987 471.35843 392.7987 445.17184 Q 392.7987 392.7987 235.67921 314.23895 L 104.746315 235.67921 L 52.373158 235.67921 L 3.6379788E-12 235.67921 L 26.186579 209.49263 L 52.373158 183.30606 L 78.55974 183.30606 Q 104.746315 183.30606 104.746315 157.11948 L 104.746315 130.93289 L 130.93289 78.55974 Q 157.11948 26.186579 235.67921 26.186579 Q 288.05237 26.186579 340.42554 26.186579 Q 392.7987 26.186579 392.7987 26.186579 z" svg:height="9.165303mm" draw:style-name="style-222" svg:viewBox="0.0 0.0 1780.6874 916.5303" svg:width="17.806873mm" svg:x="268.41245mm" svg:y="88.24877mm"/>
          <draw:path svg:d="M 1126.023 0.0 L 1126.023 0.0 L 1230.7693 0.0 Q 1335.5155 26.186579 1361.7021 26.186579 L 1387.8887 26.186579 L 1387.8887 52.373158 L 1387.8887 78.55974 L 1335.5155 183.30606 Q 1335.5155 288.05237 1309.329 288.05237 Q 1283.1425 314.23895 1283.1425 366.61212 L 1283.1425 418.98526 L 1256.9558 418.98526 L 1256.9558 445.17184 L 1256.9558 445.17184 L 1256.9558 445.17184 L 1256.9558 445.17184 Q 1256.9558 445.17184 1256.9558 471.35843 Q 1283.1425 471.35843 1178.3961 497.545 Q 1099.8363 497.545 1073.6498 523.73157 Q 1021.2766 549.91815 1021.2766 576.10474 Q 1047.4631 602.2913 942.71686 628.4779 L 837.9705 654.6645 L 837.9705 628.4779 Q 864.1571 602.2913 864.1571 602.2913 Q 864.1571 576.10474 680.8511 576.10474 L 523.73157 576.10474 L 471.35843 576.10474 Q 418.98526 576.10474 418.98526 549.91815 Q 392.7987 497.545 314.23895 471.35843 Q 209.49263 445.17184 183.30606 497.545 Q 183.30606 523.73157 130.93289 523.73157 L 104.746315 549.91815 L 78.55974 523.73157 L 52.373158 497.545 L 52.373158 497.545 L 52.373158 497.545 L 52.373158 471.35843 L 78.55974 445.17184 L 78.55974 418.98526 L 78.55974 392.7987 L 78.55974 392.7987 L 78.55974 366.61212 L 78.55974 366.61212 L 78.55974 340.42554 L 78.55974 340.42554 L 78.55974 340.42554 L 52.373158 340.42554 L 52.373158 340.42554 L 26.186579 314.23895 L 0.0 288.05237 L 0.0 288.05237 L 26.186579 288.05237 L 26.186579 261.86578 L 26.186579 235.67921 L 52.373158 235.67921 L 52.373158 235.67921 L 52.373158 209.49263 L 78.55974 209.49263 L 78.55974 209.49263 L 78.55974 183.30606 L 78.55974 183.30606 L 78.55974 183.30606 L 104.746315 157.11948 L 104.746315 130.93289 L 130.93289 130.93289 Q 157.11948 130.93289 183.30606 104.746315 L 235.67921 104.746315 L 288.05237 104.746315 L 314.23895 78.55974 L 497.545 130.93289 Q 707.03766 183.30606 759.4108 130.93289 Q 837.9705 104.746315 837.9705 78.55974 Q 837.9705 26.186579 968.90344 26.186579 Q 1126.023 26.186579 1126.023 0.0 z" svg:height="6.5466447mm" draw:style-name="style-223" svg:viewBox="0.0 0.0 1387.8887 654.6645" svg:width="13.878887mm" svg:x="95.58102mm" svg:y="70.96563mm"/>
          <draw:path svg:d="M 602.2913 26.186579 L 628.4779 26.186579 L 628.4779 52.373158 L 602.2913 78.55974 L 602.2913 78.55974 L 602.2913 104.746315 L 602.2913 104.746315 L 602.2913 104.746315 L 628.4779 104.746315 L 628.4779 130.93289 L 628.4779 157.11948 Q 628.4779 209.49263 602.2913 209.49263 Q 576.10474 209.49263 576.10474 235.67921 L 576.10474 235.67921 L 576.10474 261.86578 L 549.91815 288.05237 L 549.91815 288.05237 L 549.91815 314.23895 L 549.91815 314.23895 L 549.91815 314.23895 L 523.73157 314.23895 L 523.73157 314.23895 L 497.545 340.42554 L 497.545 340.42554 L 471.35843 314.23895 Q 445.17184 314.23895 445.17184 340.42554 Q 445.17184 366.61212 418.98526 366.61212 Q 392.7987 392.7987 366.61212 445.17184 Q 340.42554 471.35843 314.23895 497.545 Q 288.05237 523.73157 130.93289 523.73157 L 0.0 523.73157 L 0.0 497.545 L 0.0 471.35843 L 0.0 471.35843 L 26.186579 471.35843 L 26.186579 418.98526 L 26.186579 392.7987 L 52.373158 392.7987 L 78.55974 392.7987 L 78.55974 366.61212 Q 78.55974 340.42554 104.746315 261.86578 Q 130.93289 209.49263 183.30606 209.49263 Q 209.49263 209.49263 261.86578 157.11948 Q 340.42554 78.55974 288.05237 52.373158 L 261.86578 52.373158 L 288.05237 26.186579 Q 314.23895 1.8189894E-12 445.17184 1.8189894E-12 Q 576.10474 52.373158 602.2913 26.186579 z" svg:height="5.237316mm" draw:style-name="style-224" svg:viewBox="0.0 0.0 628.4779 523.73157" svg:width="6.284779mm" svg:x="30.638298mm" svg:y="87.46317mm"/>
          <draw:path svg:d="M 759.4108 209.49263 L 759.4108 209.49263 L 759.4108 314.23895 L 759.4108 392.7987 L 785.5974 418.98526 L 785.5974 471.35843 L 785.5974 497.545 Q 785.5974 523.73157 445.17184 497.545 L 78.55974 471.35843 L 52.373158 471.35843 L 26.186579 471.35843 L 26.186579 471.35843 L 26.186579 471.35843 L 0.0 471.35843 L 0.0 471.35843 L 0.0 471.35843 L 0.0 445.17184 L 0.0 418.98526 L 26.186579 366.61212 L 26.186579 340.42554 L 26.186579 314.23895 L 52.373158 314.23895 L 52.373158 314.23895 L 52.373158 288.05237 L 78.55974 288.05237 L 104.746315 157.11948 Q 157.11948 0.0 288.05237 0.0 Q 392.7987 0.0 549.91815 52.373158 Q 707.03766 78.55974 707.03766 130.93289 Q 733.22424 209.49263 759.4108 209.49263 z" svg:height="4.97545mm" draw:style-name="style-225" svg:viewBox="0.0 0.0 785.5974 497.545" svg:width="7.8559737mm" svg:x="269.98364mm" svg:y="129.36171mm"/>
          <draw:path svg:d="M 392.7987 26.186579 L 392.7987 0.0 L 445.17184 26.186579 Q 497.545 52.373158 497.545 52.373158 L 497.545 78.55974 L 497.545 104.746315 L 497.545 130.93289 L 471.35843 130.93289 L 471.35843 157.11948 L 471.35843 157.11948 L 497.545 157.11948 L 497.545 183.30606 L 497.545 209.49263 L 497.545 209.49263 Q 471.35843 209.49263 497.545 235.67921 L 497.545 235.67921 L 497.545 261.86578 Q 497.545 288.05237 497.545 314.23895 L 497.545 340.42554 L 497.545 340.42554 L 497.545 366.61212 L 471.35843 366.61212 L 445.17184 366.61212 L 445.17184 392.7987 L 445.17184 392.7987 L 418.98526 392.7987 L 392.7987 366.61212 L 392.7987 366.61212 L 392.7987 366.61212 L 366.61212 366.61212 L 366.61212 366.61212 L 366.61212 392.7987 Q 340.42554 392.7987 340.42554 418.98526 L 340.42554 418.98526 L 340.42554 418.98526 Q 340.42554 445.17184 340.42554 471.35843 L 340.42554 471.35843 L 340.42554 471.35843 L 340.42554 497.545 L 314.23895 497.545 Q 288.05237 497.545 288.05237 471.35843 L 261.86578 445.17184 L 261.86578 418.98526 Q 235.67921 392.7987 235.67921 366.61212 Q 209.49263 314.23895 130.93289 314.23895 L 52.373158 314.23895 L 26.186579 288.05237 L 0.0 261.86578 L 0.0 261.86578 L 26.186579 261.86578 L 26.186579 209.49263 L 26.186579 130.93289 L 26.186579 104.746315 L 26.186579 52.373158 L 183.30606 52.373158 Q 314.23895 52.373158 340.42554 26.186579 L 366.61212 26.186579 L 366.61212 26.186579 L 392.7987 26.186579 L 392.7987 26.186579 z" svg:height="4.97545mm" draw:style-name="style-226" svg:viewBox="0.0 0.0 497.545 497.545" svg:width="4.97545mm" svg:x="184.09166mm" svg:y="56.03928mm"/>
          <draw:path svg:d="M 261.86578 104.746315 L 261.86578 104.746315 L 235.67921 104.746315 L 209.49263 104.746315 L 209.49263 104.746315 Q 209.49263 78.55974 183.30606 78.55974 L 157.11948 78.55974 L 104.746315 78.55974 Q 52.373158 78.55974 26.186579 52.373158 L 3.6379788E-12 52.373158 L 3.6379788E-12 26.186579 Q 26.186579 -26.186579 157.11948 1.8189894E-12 Q 288.05237 26.186579 261.86578 52.373158 Q 261.86578 78.55974 261.86578 104.746315 z" svg:height="1.0474632mm" draw:style-name="style-227" svg:viewBox="0.0 0.0 261.86578 104.746315" svg:width="2.618658mm" svg:x="279.14893mm" svg:y="82.487724mm"/>
          <draw:path svg:d="M 392.7987 0.0 L 418.98526 0.0 L 418.98526 0.0 L 418.98526 0.0 L 497.545 26.186579 L 576.10474 52.373158 L 680.8511 52.373158 Q 785.5974 52.373158 785.5974 78.55974 Q 785.5974 104.746315 864.1571 104.746315 Q 942.71686 104.746315 968.90344 130.93289 L 1021.2766 130.93289 L 1021.2766 209.49263 L 1021.2766 261.86578 L 995.09 261.86578 L 968.90344 261.86578 L 968.90344 288.05237 L 968.90344 288.05237 L 942.71686 288.05237 Q 916.5303 261.86578 680.8511 314.23895 Q 445.17184 314.23895 392.7987 340.42554 L 314.23895 340.42554 L 314.23895 340.42554 L 314.23895 314.23895 L 288.05237 314.23895 L 261.86578 314.23895 L 261.86578 288.05237 L 288.05237 288.05237 L 288.05237 288.05237 L 288.05237 261.86578 L 130.93289 261.86578 L 0.0 261.86578 L 0.0 235.67921 L 0.0 209.49263 L 26.186579 209.49263 L 52.373158 209.49263 L 52.373158 183.30606 L 26.186579 183.30606 L 26.186579 183.30606 L 26.186579 157.11948 L 26.186579 157.11948 L 26.186579 157.11948 L 52.373158 130.93289 L 52.373158 104.746315 L 78.55974 104.746315 L 104.746315 104.746315 L 78.55974 78.55974 Q 52.373158 52.373158 26.186579 52.373158 L 26.186579 26.186579 L 183.30606 26.186579 Q 340.42554 0.0 392.7987 0.0 z" svg:height="3.4042554mm" draw:style-name="style-228" svg:viewBox="0.0 0.0 1021.2766 340.42554" svg:width="10.212766mm" svg:x="164.7136mm" svg:y="64.94272mm"/>
          <draw:path svg:d="M 576.10474 78.55974 L 628.4779 78.55974 L 628.4779 78.55974 L 628.4779 78.55974 L 654.6645 104.746315 L 707.03766 130.93289 L 733.22424 130.93289 L 759.4108 130.93289 L 759.4108 157.11948 L 759.4108 157.11948 L 733.22424 157.11948 L 733.22424 183.30606 L 733.22424 183.30606 L 707.03766 183.30606 L 707.03766 183.30606 L 707.03766 183.30606 L 759.4108 209.49263 L 785.5974 209.49263 L 837.9705 209.49263 L 890.3437 209.49263 L 890.3437 209.49263 Q 890.3437 235.67921 811.784 235.67921 L 733.22424 235.67921 L 733.22424 261.86578 L 759.4108 261.86578 L 759.4108 261.86578 L 759.4108 288.05237 L 759.4108 288.05237 L 785.5974 288.05237 L 785.5974 288.05237 Q 785.5974 288.05237 707.03766 314.23895 Q 602.2913 314.23895 602.2913 340.42554 Q 602.2913 366.61212 549.91815 366.61212 Q 523.73157 366.61212 523.73157 314.23895 Q 523.73157 261.86578 445.17184 261.86578 Q 392.7987 261.86578 392.7987 183.30606 Q 392.7987 130.93289 366.61212 130.93289 Q 340.42554 130.93289 340.42554 183.30606 Q 340.42554 209.49263 314.23895 209.49263 Q 288.05237 235.67921 235.67921 209.49263 L 157.11948 209.49263 L 157.11948 183.30606 L 130.93289 157.11948 L 130.93289 157.11948 L 130.93289 130.93289 L 78.55974 130.93289 L 52.373158 130.93289 L 26.186579 157.11948 L 0.0 157.11948 L 0.0 130.93289 L 26.186579 104.746315 L 26.186579 104.746315 L 26.186579 104.746315 L 26.186579 104.746315 L 26.186579 104.746315 L 52.373158 104.746315 L 52.373158 78.55974 L 52.373158 78.55974 L 78.55974 78.55974 L 78.55974 52.373158 L 78.55974 26.186579 L 104.746315 26.186579 L 130.93289 26.186579 L 235.67921 26.186579 Q 340.42554 52.373158 366.61212 26.186579 Q 392.7987 -26.186579 445.17184 0.0 Q 497.545 0.0 497.545 26.186579 Q 523.73157 78.55974 576.10474 78.55974 z" svg:height="3.6661212mm" draw:style-name="style-229" svg:viewBox="0.0 0.0 890.3437 366.61212" svg:width="8.903437mm" svg:x="151.6203mm" svg:y="86.15385mm"/>
          <draw:path svg:d="M 1990.18 0.0 L 2016.3666 0.0 L 2016.3666 26.186579 L 1990.18 52.373158 L 1990.18 52.373158 L 1990.18 78.55974 L 1990.18 78.55974 L 1990.18 78.55974 L 1963.9935 104.746315 L 1937.8069 130.93289 L 1937.8069 157.11948 L 1937.8069 183.30606 L 1963.9935 235.67921 L 1990.18 261.86578 L 1990.18 261.86578 L 1990.18 288.05237 L 2252.046 288.05237 Q 2540.0981 340.42554 2775.7773 392.7987 Q 3011.4565 445.17184 3011.4565 445.17184 L 3011.4565 445.17184 L 2985.27 445.17184 Q 2985.27 445.17184 2932.897 445.17184 Q 2880.5237 445.17184 2775.7773 497.545 L 2671.031 497.545 L 2671.031 523.73157 L 2671.031 523.73157 L 2644.8445 523.73157 L 2644.8445 549.91815 L 2671.031 576.10474 Q 2671.031 602.2913 2644.8445 628.4779 L 2618.658 628.4779 L 2644.8445 759.4108 Q 2671.031 890.3437 2749.5908 968.90344 Q 2801.964 1073.6498 2906.7104 1126.023 Q 2985.27 1178.3961 3011.4565 1204.5826 Q 3011.4565 1230.7693 3063.8298 1256.9558 Q 3142.3896 1283.1425 3168.5762 1335.5155 Q 3220.9492 1387.8887 3220.9492 1414.0753 L 3247.136 1414.0753 L 3247.136 1414.0753 L 3247.136 1440.2618 L 3247.136 1440.2618 L 3247.136 1440.2618 L 3273.3225 1466.4485 L 3273.3225 1492.635 L 3037.6433 1675.941 Q 2801.964 1859.2472 2697.2178 1885.4337 Q 2566.285 1937.8069 2330.6055 2121.113 Q 2094.9263 2330.6055 2042.5532 2382.9788 Q 1990.18 2409.1653 1937.8069 2487.725 Q 1885.4337 2592.4714 1806.874 2697.2178 Q 1728.3142 2801.964 1466.4485 2854.3372 Q 1204.5826 2880.5237 1204.5826 2906.7104 Q 1204.5826 2932.897 1152.2095 2959.0835 Q 1099.8363 3011.4565 1073.6498 3090.0164 Q 1047.4631 3168.5762 890.3437 3273.3225 Q 733.22424 3378.0688 733.22424 3404.2554 Q 707.03766 3456.6284 680.8511 3456.6284 Q 654.6645 3456.6284 628.4779 3509.0017 Q 602.2913 3587.5615 576.10474 3587.5615 L 523.73157 3587.5615 L 523.73157 3561.3748 L 523.73157 3561.3748 L 497.545 3587.5615 L 471.35843 3613.748 L 471.35843 3613.748 L 471.35843 3639.9346 L 445.17184 3639.9346 L 418.98526 3639.9346 L 418.98526 3666.121 L 418.98526 3666.121 L 392.7987 3666.121 L 392.7987 3692.3076 L 392.7987 3692.3076 L 366.61212 3692.3076 L 366.61212 3692.3076 L 366.61212 3718.4944 L 261.86578 3718.4944 Q 183.30606 3692.3076 130.93289 3718.4944 L 78.55974 3718.4944 L 78.55974 3744.681 L 78.55974 3770.8674 L 52.373158 3770.8674 L 26.186579 3797.054 L 0.0 3797.054 L 0.0 3797.054 L 0.0 2330.6055 L 0.0 864.1571 L 0.0 864.1571 L 0.0 864.1571 L 26.186579 837.9705 L 26.186579 811.784 L 78.55974 811.784 L 130.93289 811.784 L 130.93289 785.5974 L 157.11948 759.4108 L 209.49263 707.03766 Q 261.86578 654.6645 261.86578 628.4779 Q 288.05237 602.2913 366.61212 549.91815 Q 418.98526 497.545 445.17184 471.35843 Q 471.35843 445.17184 680.8511 418.98526 Q 864.1571 392.7987 916.5303 366.61212 Q 968.90344 340.42554 995.09 288.05237 Q 1021.2766 235.67921 1073.6498 235.67921 Q 1152.2095 261.86578 1152.2095 261.86578 Q 1178.3961 288.05237 1309.329 235.67921 Q 1414.0753 183.30606 1623.568 157.11948 Q 1833.0605 130.93289 1911.6204 78.55974 Q 1990.18 26.186579 1990.18 0.0 z" svg:height="37.97054mm" draw:style-name="style-230" svg:viewBox="0.0 0.0 3273.3225 3797.054" svg:width="32.733223mm" svg:x="0.0mm" svg:y="2.8805237mm"/>
          <draw:path svg:d="M 0.0 26.186579 L 0.0 0.0 L 0.0 0.0 L 0.0 0.0 L 209.49263 26.186579 Q 392.7987 52.373158 523.73157 52.373158 Q 628.4779 52.373158 680.8511 52.373158 Q 759.4108 52.373158 864.1571 78.55974 Q 968.90344 104.746315 995.09 78.55974 L 995.09 78.55974 L 1021.2766 157.11948 Q 1047.4631 261.86578 1073.6498 261.86578 L 1073.6498 261.86578 L 1099.8363 288.05237 Q 1152.2095 288.05237 1152.2095 314.23895 L 1152.2095 340.42554 L 1126.023 340.42554 Q 1099.8363 366.61212 1152.2095 366.61212 L 1230.7693 366.61212 L 1230.7693 392.7987 L 1230.7693 392.7987 L 1204.5826 392.7987 L 1204.5826 418.98526 L 1204.5826 418.98526 L 1204.5826 418.98526 L 1204.5826 418.98526 L 1204.5826 445.17184 L 1204.5826 445.17184 L 1204.5826 471.35843 L 1204.5826 471.35843 L 1204.5826 471.35843 L 1178.3961 471.35843 L 1178.3961 471.35843 L 1178.3961 497.545 L 1152.2095 497.545 L 1152.2095 497.545 L 1152.2095 523.73157 L 1047.4631 523.73157 L 942.71686 523.73157 L 942.71686 523.73157 Q 916.5303 523.73157 916.5303 549.91815 L 916.5303 549.91815 L 890.3437 549.91815 L 890.3437 549.91815 L 890.3437 523.73157 Q 890.3437 523.73157 811.784 523.73157 Q 733.22424 497.545 733.22424 471.35843 Q 733.22424 418.98526 680.8511 392.7987 Q 628.4779 366.61212 471.35843 288.05237 Q 314.23895 209.49263 209.49263 183.30606 L 130.93289 157.11948 L 104.746315 157.11948 Q 104.746315 157.11948 52.373158 130.93289 L 0.0 104.746315 L 0.0 78.55974 L 0.0 52.373158 L 0.0 26.186579 z" svg:height="5.4991817mm" draw:style-name="style-231" svg:viewBox="0.0 0.0 1230.7693 549.91815" svg:width="12.307693mm" svg:x="188.54338mm" svg:y="106.31751mm"/>
          <draw:path svg:d="M 288.05237 0.0 L 366.61212 0.0 L 392.7987 78.55974 Q 418.98526 157.11948 418.98526 183.30606 Q 392.7987 209.49263 418.98526 209.49263 L 418.98526 235.67921 L 340.42554 235.67921 Q 261.86578 261.86578 130.93289 261.86578 Q 26.186579 261.86578 26.186579 235.67921 L 0.0 209.49263 L 26.186579 157.11948 Q 52.373158 104.746315 104.746315 78.55974 Q 183.30606 52.373158 183.30606 26.186579 Q 183.30606 0.0 288.05237 0.0 z" svg:height="2.618658mm" draw:style-name="style-232" svg:viewBox="0.0 0.0 418.98526 261.86578" svg:width="4.1898527mm" svg:x="216.56302mm" svg:y="94.79542mm"/>
          <draw:path svg:d="M 549.91815 26.186579 L 549.91815 52.373158 L 549.91815 52.373158 Q 523.73157 78.55974 523.73157 78.55974 L 523.73157 78.55974 L 497.545 78.55974 L 497.545 78.55974 L 471.35843 104.746315 L 445.17184 130.93289 L 445.17184 130.93289 L 445.17184 130.93289 L 471.35843 130.93289 L 471.35843 130.93289 L 549.91815 183.30606 Q 654.6645 209.49263 654.6645 209.49263 L 654.6645 235.67921 L 654.6645 235.67921 L 654.6645 235.67921 L 680.8511 235.67921 L 680.8511 235.67921 L 680.8511 261.86578 L 707.03766 261.86578 L 707.03766 288.05237 L 707.03766 314.23895 L 654.6645 314.23895 Q 628.4779 340.42554 576.10474 366.61212 L 523.73157 392.7987 L 523.73157 366.61212 L 497.545 340.42554 L 497.545 340.42554 L 497.545 340.42554 L 497.545 366.61212 L 497.545 366.61212 L 497.545 366.61212 Q 471.35843 340.42554 261.86578 340.42554 L 52.373158 340.42554 L 52.373158 340.42554 L 52.373158 340.42554 L 26.186579 314.23895 L -1.8189894E-12 314.23895 L -1.8189894E-12 261.86578 L -1.8189894E-12 209.49263 L 78.55974 209.49263 L 130.93289 209.49263 L 130.93289 183.30606 Q 130.93289 157.11948 104.746315 157.11948 L 104.746315 130.93289 L 130.93289 130.93289 Q 157.11948 130.93289 157.11948 104.746315 Q 183.30606 78.55974 209.49263 52.373158 Q 261.86578 26.186579 235.67921 26.186579 L 209.49263 -9.094947E-13 L 366.61212 -9.094947E-13 Q 549.91815 -9.094947E-13 549.91815 26.186579 z" svg:height="3.9279869mm" draw:style-name="style-233" svg:viewBox="0.0 0.0 707.03766 392.7987" svg:width="7.0703764mm" svg:x="98.723404mm" svg:y="76.72668mm"/>
          <draw:path svg:d="M 523.73157 130.93289 L 523.73157 130.93289 L 523.73157 157.11948 Q 497.545 209.49263 471.35843 209.49263 L 445.17184 209.49263 L 418.98526 209.49263 L 418.98526 209.49263 L 418.98526 209.49263 L 418.98526 209.49263 L 392.7987 209.49263 L 392.7987 209.49263 L 366.61212 235.67921 L 340.42554 261.86578 L 340.42554 261.86578 L 340.42554 261.86578 L 314.23895 261.86578 Q 288.05237 261.86578 288.05237 209.49263 Q 288.05237 183.30606 235.67921 209.49263 Q 183.30606 209.49263 209.49263 235.67921 Q 209.49263 261.86578 157.11948 261.86578 Q 104.746315 261.86578 104.746315 261.86578 L 78.55974 288.05237 L 78.55974 288.05237 Q 52.373158 288.05237 26.186579 314.23895 Q 0.0 314.23895 0.0 261.86578 L 0.0 209.49263 L 26.186579 209.49263 L 52.373158 209.49263 L 52.373158 183.30606 L 52.373158 183.30606 L 78.55974 157.11948 L 78.55974 104.746315 L 78.55974 104.746315 L 78.55974 78.55974 L 104.746315 78.55974 L 104.746315 52.373158 L 104.746315 52.373158 L 104.746315 52.373158 L 183.30606 26.186579 Q 261.86578 0.0 340.42554 0.0 Q 418.98526 0.0 471.35843 0.0 Q 549.91815 0.0 497.545 52.373158 Q 471.35843 78.55974 471.35843 104.746315 Q 497.545 104.746315 523.73157 130.93289 z" svg:height="3.1423895mm" draw:style-name="style-234" svg:viewBox="0.0 0.0 523.73157 314.23895" svg:width="5.237316mm" svg:x="19.9018mm" svg:y="68.60884mm"/>
          <draw:path svg:d="M 471.35843 1.8189894E-12 L 523.73157 1.8189894E-12 L 576.10474 1.8189894E-12 L 602.2913 26.186579 L 602.2913 26.186579 L 576.10474 26.186579 L 576.10474 26.186579 L 576.10474 26.186579 L 549.91815 52.373158 Q 523.73157 78.55974 549.91815 157.11948 Q 576.10474 235.67921 628.4779 261.86578 Q 680.8511 288.05237 628.4779 314.23895 L 576.10474 314.23895 L 576.10474 340.42554 L 576.10474 392.7987 L 549.91815 418.98526 L 549.91815 445.17184 L 523.73157 445.17184 Q 497.545 445.17184 445.17184 445.17184 Q 392.7987 445.17184 392.7987 418.98526 Q 366.61212 392.7987 340.42554 392.7987 L 314.23895 366.61212 L 209.49263 366.61212 L 130.93289 366.61212 L 130.93289 340.42554 Q 104.746315 314.23895 104.746315 288.05237 Q 78.55974 235.67921 52.373158 235.67921 L 0.0 209.49263 L 26.186579 209.49263 L 52.373158 183.30606 L 52.373158 183.30606 L 52.373158 183.30606 L 52.373158 157.11948 L 52.373158 130.93289 L 52.373158 130.93289 L 52.373158 130.93289 L 52.373158 104.746315 L 52.373158 104.746315 L 52.373158 104.746315 L 52.373158 78.55974 L 157.11948 78.55974 Q 288.05237 78.55974 340.42554 78.55974 Q 392.7987 78.55974 418.98526 52.373158 Q 418.98526 26.186579 471.35843 1.8189894E-12 z" svg:height="4.4517183mm" draw:style-name="style-235" svg:viewBox="0.0 0.0 628.4779 445.17184" svg:width="6.284779mm" svg:x="20.949265mm" svg:y="84.58265mm"/>
          <draw:path svg:d="M 759.4108 0.0 L 759.4108 0.0 L 811.784 0.0 Q 864.1571 26.186579 864.1571 130.93289 Q 890.3437 235.67921 864.1571 235.67921 Q 837.9705 235.67921 837.9705 261.86578 Q 837.9705 288.05237 811.784 288.05237 L 785.5974 288.05237 L 759.4108 288.05237 Q 707.03766 314.23895 628.4779 314.23895 Q 549.91815 314.23895 549.91815 340.42554 Q 549.91815 366.61212 523.73157 366.61212 Q 497.545 366.61212 471.35843 366.61212 Q 445.17184 366.61212 445.17184 366.61212 Q 418.98526 340.42554 392.7987 340.42554 L 366.61212 340.42554 L 366.61212 340.42554 Q 366.61212 314.23895 288.05237 314.23895 Q 235.67921 288.05237 235.67921 261.86578 Q 235.67921 209.49263 183.30606 209.49263 L 130.93289 209.49263 L 130.93289 235.67921 L 130.93289 235.67921 L 104.746315 235.67921 L 104.746315 261.86578 L 78.55974 261.86578 L 52.373158 261.86578 L 52.373158 288.05237 L 26.186579 288.05237 L 26.186579 288.05237 L 26.186579 288.05237 L 26.186579 288.05237 L 26.186579 288.05237 L 26.186579 261.86578 L 26.186579 235.67921 L 26.186579 209.49263 L 26.186579 209.49263 L 0.0 209.49263 L 0.0 209.49263 L 0.0 183.30606 L 26.186579 183.30606 L 26.186579 157.11948 L 26.186579 130.93289 L 78.55974 130.93289 L 130.93289 104.746315 L 183.30606 130.93289 Q 235.67921 130.93289 261.86578 104.746315 L 261.86578 104.746315 L 471.35843 130.93289 Q 680.8511 157.11948 707.03766 104.746315 Q 707.03766 26.186579 733.22424 0.0 L 733.22424 0.0 L 733.22424 0.0 Q 759.4108 0.0 759.4108 0.0 z" svg:height="3.6661212mm" draw:style-name="style-236" svg:viewBox="0.0 0.0 864.1571 366.61212" svg:width="8.641571mm" svg:x="188.80524mm" svg:y="55.51555mm"/>
          <draw:path svg:d="M 602.2913 0.0 L 680.8511 0.0 L 654.6645 26.186579 Q 654.6645 26.186579 707.03766 52.373158 L 759.4108 52.373158 L 759.4108 78.55974 L 759.4108 104.746315 L 733.22424 104.746315 L 733.22424 130.93289 L 733.22424 130.93289 L 759.4108 130.93289 L 759.4108 157.11948 L 759.4108 183.30606 L 733.22424 183.30606 Q 707.03766 183.30606 707.03766 209.49263 Q 707.03766 235.67921 680.8511 235.67921 L 654.6645 261.86578 L 602.2913 261.86578 L 523.73157 288.05237 L 471.35843 288.05237 L 418.98526 288.05237 L 418.98526 314.23895 L 418.98526 340.42554 L 497.545 340.42554 Q 549.91815 340.42554 549.91815 366.61212 L 549.91815 392.7987 L 549.91815 392.7987 Q 549.91815 392.7987 523.73157 392.7987 L 523.73157 418.98526 L 523.73157 418.98526 Q 523.73157 445.17184 497.545 445.17184 L 497.545 445.17184 L 471.35843 445.17184 Q 445.17184 445.17184 445.17184 418.98526 Q 445.17184 392.7987 418.98526 392.7987 Q 392.7987 392.7987 392.7987 366.61212 Q 392.7987 340.42554 235.67921 340.42554 Q 52.373158 366.61212 52.373158 340.42554 L 52.373158 314.23895 L 52.373158 314.23895 L 52.373158 288.05237 L 26.186579 288.05237 L 9.094947E-13 288.05237 L 26.186579 261.86578 L 52.373158 261.86578 L 52.373158 261.86578 L 78.55974 261.86578 L 78.55974 235.67921 Q 78.55974 209.49263 78.55974 183.30606 L 78.55974 183.30606 L 78.55974 157.11948 L 78.55974 157.11948 L 104.746315 157.11948 L 104.746315 130.93289 L 104.746315 130.93289 L 78.55974 130.93289 L 78.55974 130.93289 L 78.55974 130.93289 L 157.11948 78.55974 Q 235.67921 78.55974 288.05237 52.373158 L 314.23895 52.373158 L 314.23895 52.373158 L 314.23895 78.55974 L 340.42554 78.55974 L 340.42554 78.55974 L 340.42554 52.373158 L 340.42554 52.373158 L 366.61212 52.373158 L 366.61212 78.55974 L 392.7987 78.55974 L 445.17184 78.55974 L 445.17184 52.373158 L 445.17184 52.373158 L 471.35843 26.186579 Q 497.545 26.186579 602.2913 0.0 z M 471.35843 366.61212 Q 497.545 366.61212 497.545 366.61212 Q 497.545 392.7987 497.545 392.7987 Q 471.35843 392.7987 471.35843 366.61212 z" svg:height="4.4517183mm" draw:style-name="style-237" svg:viewBox="0.0 0.0 759.4108 445.17184" svg:width="7.594108mm" svg:x="74.10802mm" svg:y="77.77414mm"/>
          <draw:path svg:d="M 759.4108 26.186579 L 785.5974 26.186579 L 811.784 78.55974 Q 811.784 104.746315 837.9705 130.93289 Q 864.1571 130.93289 864.1571 209.49263 Q 864.1571 288.05237 916.5303 288.05237 Q 995.09 288.05237 995.09 314.23895 L 995.09 314.23895 L 1021.2766 340.42554 Q 1073.6498 392.7987 1021.2766 418.98526 Q 995.09 445.17184 995.09 445.17184 L 995.09 445.17184 L 942.71686 445.17184 Q 890.3437 445.17184 916.5303 497.545 Q 916.5303 576.10474 942.71686 576.10474 Q 968.90344 576.10474 968.90344 602.2913 L 968.90344 628.4779 L 916.5303 628.4779 L 864.1571 628.4779 L 759.4108 628.4779 Q 654.6645 602.2913 576.10474 602.2913 L 497.545 602.2913 L 497.545 602.2913 Q 497.545 602.2913 445.17184 576.10474 L 366.61212 549.91815 L 366.61212 549.91815 L 340.42554 549.91815 L 340.42554 549.91815 L 340.42554 549.91815 L 418.98526 523.73157 L 497.545 523.73157 L 497.545 497.545 L 497.545 471.35843 L 471.35843 471.35843 L 471.35843 445.17184 L 471.35843 445.17184 L 445.17184 445.17184 L 445.17184 418.98526 Q 445.17184 392.7987 418.98526 392.7987 L 392.7987 366.61212 L 340.42554 366.61212 Q 288.05237 340.42554 314.23895 314.23895 Q 340.42554 288.05237 340.42554 261.86578 Q 314.23895 235.67921 209.49263 261.86578 L 104.746315 288.05237 L 104.746315 288.05237 L 104.746315 288.05237 L 52.373158 261.86578 L 0.0 235.67921 L 78.55974 235.67921 L 157.11948 235.67921 L 157.11948 209.49263 L 157.11948 183.30606 L 288.05237 157.11948 Q 392.7987 130.93289 445.17184 104.746315 L 497.545 104.746315 L 497.545 104.746315 Q 497.545 104.746315 497.545 78.55974 L 497.545 78.55974 L 497.545 78.55974 Q 497.545 52.373158 471.35843 52.373158 L 471.35843 52.373158 L 471.35843 52.373158 Q 471.35843 26.186579 497.545 26.186579 L 497.545 26.186579 L 576.10474 26.186579 Q 654.6645 52.373158 654.6645 26.186579 Q 654.6645 0.0 680.8511 0.0 Q 707.03766 26.186579 759.4108 26.186579 z M 707.03766 78.55974 L 707.03766 52.373158 L 733.22424 52.373158 L 733.22424 78.55974 L 733.22424 78.55974 L 759.4108 78.55974 L 759.4108 78.55974 Q 759.4108 78.55974 733.22424 104.746315 L 707.03766 104.746315 L 707.03766 78.55974 z" svg:height="6.284779mm" draw:style-name="style-238" svg:viewBox="0.0 0.0 1021.2766 628.4779" svg:width="10.212766mm" svg:x="107.62684mm" svg:y="79.869064mm"/>
          <draw:path svg:d="M 392.7987 0.0 L 471.35843 0.0 L 471.35843 26.186579 L 497.545 78.55974 L 497.545 78.55974 L 497.545 78.55974 L 549.91815 104.746315 Q 628.4779 130.93289 602.2913 183.30606 Q 602.2913 235.67921 576.10474 235.67921 Q 549.91815 235.67921 549.91815 261.86578 Q 576.10474 288.05237 602.2913 314.23895 Q 654.6645 340.42554 654.6645 366.61212 L 654.6645 392.7987 L 654.6645 392.7987 Q 628.4779 392.7987 523.73157 392.7987 Q 418.98526 366.61212 418.98526 392.7987 Q 392.7987 445.17184 366.61212 445.17184 Q 314.23895 445.17184 235.67921 445.17184 Q 183.30606 497.545 183.30606 497.545 L 183.30606 549.91815 L 157.11948 523.73157 L 130.93289 497.545 L 130.93289 497.545 L 130.93289 497.545 L 104.746315 497.545 L 104.746315 497.545 L 104.746315 497.545 L 104.746315 497.545 L 104.746315 471.35843 L 130.93289 471.35843 L 130.93289 445.17184 Q 130.93289 445.17184 78.55974 445.17184 L 52.373158 445.17184 L 52.373158 445.17184 L 26.186579 445.17184 L 26.186579 445.17184 L 26.186579 445.17184 L 26.186579 471.35843 L 26.186579 471.35843 L 1.8189894E-12 471.35843 L 1.8189894E-12 471.35843 L 1.8189894E-12 445.17184 Q 26.186579 392.7987 52.373158 314.23895 Q 104.746315 235.67921 78.55974 235.67921 Q 52.373158 235.67921 52.373158 209.49263 Q 26.186579 183.30606 52.373158 183.30606 Q 78.55974 157.11948 78.55974 130.93289 L 78.55974 104.746315 L 52.373158 104.746315 L 52.373158 78.55974 L 52.373158 78.55974 L 52.373158 78.55974 L 52.373158 78.55974 L 52.373158 52.373158 L 52.373158 52.373158 L 78.55974 52.373158 L 78.55974 52.373158 L 78.55974 26.186579 L 78.55974 26.186579 L 78.55974 26.186579 L 130.93289 52.373158 Q 157.11948 78.55974 183.30606 78.55974 Q 209.49263 78.55974 209.49263 52.373158 Q 209.49263 26.186579 288.05237 26.186579 Q 340.42554 26.186579 392.7987 0.0 z" svg:height="5.4991817mm" draw:style-name="style-239" svg:viewBox="0.0 0.0 654.6645 549.91815" svg:width="6.5466447mm" svg:x="118.10147mm" svg:y="64.15712mm"/>
          <draw:path svg:d="M 5839.6074 52.373158 L 5865.794 52.373158 L 5891.9805 52.373158 L 5918.167 52.373158 L 5918.167 52.373158 L 5918.167 52.373158 L 5944.3535 52.373158 L 5944.3535 52.373158 L 5970.54 78.55974 L 6022.913 104.746315 L 6049.1 104.746315 L 6075.2866 104.746315 L 6075.2866 130.93289 L 6075.2866 130.93289 L 6101.473 130.93289 L 6101.473 104.746315 L 6206.219 104.746315 Q 6310.966 104.746315 6441.8984 104.746315 L 6572.8315 104.746315 L 6599.018 104.746315 L 6625.2046 104.746315 L 6625.2046 130.93289 L 6625.2046 157.11948 L 6546.645 157.11948 Q 6494.272 157.11948 6468.085 157.11948 L 6441.8984 157.11948 L 6415.712 157.11948 L 6415.712 157.11948 L 6389.5254 183.30606 L 6337.1523 183.30606 L 6337.1523 209.49263 L 6337.1523 235.67921 L 6363.339 235.67921 L 6389.5254 261.86578 L 6415.712 261.86578 L 6441.8984 261.86578 L 6494.272 288.05237 L 6520.4585 314.23895 L 6703.764 314.23895 Q 6887.0703 314.23895 6991.817 366.61212 Q 7096.563 366.61212 7227.496 392.7987 Q 7332.242 418.98526 7332.242 471.35843 Q 7358.4287 576.10474 7332.242 576.10474 Q 7306.0557 576.10474 7306.0557 602.2913 L 7332.242 602.2913 L 7332.242 602.2913 L 7332.242 628.4779 L 7777.414 602.2913 Q 8222.586 576.10474 8248.772 576.10474 Q 8274.959 576.10474 8274.959 549.91815 L 8301.1455 549.91815 L 8327.332 549.91815 Q 8353.519 523.73157 8353.519 523.73157 L 8353.519 523.73157 L 8353.519 523.73157 Q 8379.705 523.73157 8379.705 523.73157 L 8379.705 497.545 L 8432.079 523.73157 Q 8510.639 523.73157 8589.198 523.73157 Q 8693.944 523.73157 8693.944 497.545 L 8693.944 497.545 L 8746.317 497.545 L 8798.69 523.73157 L 9008.184 523.73157 Q 9243.862 523.73157 9322.422 549.91815 L 9427.169 549.91815 L 9427.169 549.91815 L 9427.169 576.10474 L 9427.169 576.10474 L 9427.169 576.10474 L 9453.355 576.10474 L 9453.355 576.10474 L 9453.355 602.2913 L 9479.542 602.2913 L 9479.542 602.2913 L 9479.542 628.4779 L 9531.915 628.4779 L 9584.288 628.4779 L 9636.661 654.6645 Q 9662.848 654.6645 9689.034 680.8511 Q 9689.034 680.8511 9741.407 680.8511 Q 9819.968 680.8511 9819.968 707.03766 Q 9819.968 733.22424 10003.273 759.4108 Q 10212.766 785.5974 10212.766 811.784 Q 10212.766 837.9705 10291.326 864.1571 Q 10369.886 890.3437 10369.886 916.5303 Q 10369.886 942.71686 10500.818 995.09 Q 10631.751 1047.4631 10684.124 1047.4631 Q 10710.312 1099.8363 10788.871 1099.8363 Q 10867.431 1099.8363 10867.431 1073.6498 Q 10867.431 1047.4631 10945.99 1047.4631 L 10998.363 1047.4631 L 10998.363 1073.6498 L 10998.363 1073.6498 L 11024.55 1073.6498 L 11024.55 1047.4631 L 11076.923 1047.4631 L 11129.296 1047.4631 L 11522.095 1073.6498 Q 11888.707 1099.8363 11941.08 1152.2095 Q 12019.64 1204.5826 11993.453 1230.7693 Q 11967.267 1230.7693 11967.267 1256.9558 Q 11967.267 1283.1425 12045.826 1256.9558 Q 12150.573 1256.9558 12124.387 1283.1425 Q 12124.387 1309.329 12176.76 1309.329 Q 12255.319 1283.1425 12202.946 1335.5155 Q 12176.76 1414.0753 12176.76 1466.4485 Q 12176.76 1518.8217 12202.946 1518.8217 Q 12229.133 1518.8217 12202.946 1545.0082 Q 12176.76 1571.1948 12202.946 1571.1948 L 12229.133 1571.1948 L 12202.946 1597.3813 L 12176.76 1623.568 L 12202.946 1623.568 Q 12255.319 1623.568 12255.319 1545.0082 L 12255.319 1466.4485 L 12255.319 1440.2618 L 12255.319 1440.2618 L 12229.133 1414.0753 L 12229.133 1387.8887 L 12281.506 1387.8887 L 12333.879 1361.7021 L 12333.879 1361.7021 L 12360.065 1361.7021 L 12360.065 1361.7021 L 12360.065 1361.7021 L 12490.998 1414.0753 Q 12621.932 1440.2618 12621.932 1466.4485 Q 12648.118 1518.8217 12857.61 1518.8217 Q 13067.104 1518.8217 13119.477 1492.635 Q 13171.85 1492.635 13171.85 1518.8217 Q 13171.85 1545.0082 13224.223 1545.0082 Q 13276.596 1545.0082 13302.782 1623.568 Q 13328.969 1675.941 13407.528 1675.941 Q 13486.089 1649.7545 13486.089 1675.941 Q 13486.089 1702.1277 13538.462 1702.1277 Q 13564.648 1702.1277 13669.395 1702.1277 Q 13774.141 1702.1277 13826.514 1754.5009 Q 13852.7 1780.6874 13878.888 1806.874 L 13878.888 1806.874 L 13878.888 1806.874 Q 13878.888 1833.0605 13878.888 1833.0605 L 13905.074 1833.0605 L 13931.261 1833.0605 L 13983.634 1833.0605 L 13983.634 1859.2472 L 13983.634 1859.2472 L 13931.261 1885.4337 Q 13852.7 1885.4337 13852.7 1990.18 Q 13878.888 2068.7397 13878.888 2094.9263 Q 13931.261 2121.113 13931.261 2147.2996 Q 13931.261 2199.6726 13957.447 2225.8594 Q 13983.634 2252.046 14036.007 2356.7922 Q 14088.38 2461.5386 14062.193 2461.5386 L 14062.193 2461.5386 L 14036.007 2461.5386 Q 14036.007 2461.5386 13564.648 2461.5386 Q 13093.29 2435.3518 13093.29 2409.1653 Q 13093.29 2382.9788 12883.797 2409.1653 L 12700.491 2409.1653 L 12700.491 2435.3518 L 12674.305 2461.5386 L 12674.305 2461.5386 L 12674.305 2461.5386 L 12648.118 2487.725 L 12621.932 2513.9116 L 12621.932 2513.9116 L 12621.932 2513.9116 L 12595.745 2513.9116 L 12595.745 2513.9116 L 12595.745 2540.0981 L 12621.932 2540.0981 L 12621.932 2540.0981 L 12621.932 2566.285 L 12621.932 2566.285 L 12621.932 2566.285 L 12648.118 2566.285 L 12648.118 2566.285 L 13119.477 2618.658 Q 13590.835 2671.031 13721.768 2671.031 Q 13826.514 2671.031 13878.888 2697.2178 Q 13957.447 2723.4043 14036.007 2723.4043 Q 14088.38 2723.4043 14088.38 2749.5908 L 14088.38 2775.7773 L 13957.447 2775.7773 Q 13826.514 2775.7773 13747.954 2749.5908 Q 13669.395 2723.4043 13617.021 2828.1506 L 13564.648 2932.897 L 13538.462 2959.0835 L 13512.275 2959.0835 L 13512.275 3063.8298 L 13512.275 3168.5762 L 13512.275 3168.5762 Q 13512.275 3194.7627 13512.275 3194.7627 L 13538.462 3194.7627 L 13538.462 3247.136 Q 13538.462 3299.509 13512.275 3299.509 Q 13486.089 3299.509 13486.089 3351.882 Q 13486.089 3378.0688 13459.902 3378.0688 L 13407.528 3404.2554 L 13407.528 3404.2554 L 13407.528 3404.2554 L 13381.342 3430.442 L 13381.342 3456.6284 L 13407.528 3456.6284 Q 13459.902 3456.6284 13459.902 3482.8152 L 13459.902 3509.0017 L 13486.089 3509.0017 L 13486.089 3509.0017 L 13486.089 3535.1882 L 13512.275 3535.1882 L 13512.275 3561.3748 L 13512.275 3587.5615 L 13512.275 3587.5615 L 13486.089 3613.748 L 13486.089 3613.748 L 13486.089 3613.748 L 13459.902 3613.748 L 13459.902 3613.748 L 13381.342 3587.5615 Q 13302.782 3587.5615 13302.782 3535.1882 Q 13302.782 3456.6284 13171.85 3535.1882 L 13040.917 3613.748 L 13014.73 3613.748 L 12988.544 3613.748 L 12988.544 3613.748 Q 12962.356 3613.748 12962.356 3639.9346 L 12962.356 3639.9346 L 12936.17 3639.9346 Q 12936.17 3666.121 12936.17 3666.121 L 12936.17 3666.121 L 12936.17 3666.121 Q 12909.983 3666.121 12909.983 3692.3076 L 12909.983 3692.3076 L 12883.797 3692.3076 Q 12857.61 3718.4944 12805.237 3718.4944 Q 12726.678 3718.4944 12569.559 3718.4944 Q 12412.438 3692.3076 12412.438 3718.4944 Q 12412.438 3770.8674 12307.692 3823.2407 L 12202.946 3875.6138 L 12202.946 3875.6138 L 12202.946 3875.6138 L 12176.76 3875.6138 L 12176.76 3875.6138 L 12098.2 3875.6138 Q 12045.826 3875.6138 11783.961 3849.4272 L 11495.908 3823.2407 L 11495.908 3849.4272 L 11522.095 3849.4272 L 11522.095 3849.4272 L 11522.095 3875.6138 L 11522.095 3875.6138 L 11522.095 3875.6138 L 11548.281 3875.6138 L 11548.281 3875.6138 L 11548.281 3901.8003 L 11574.468 3901.8003 L 11574.468 3901.8003 L 11574.468 3927.987 L 11574.468 3927.987 L 11574.468 3927.987 L 11600.655 3927.987 L 11600.655 3927.987 L 11600.655 3954.1736 L 11626.842 3954.1736 L 11626.842 3954.1736 L 11626.842 3980.36 L 11626.842 3980.36 L 11626.842 3980.36 L 11653.028 4006.5466 L 11679.215 4032.7332 L 11731.588 4085.1064 Q 11783.961 4137.4795 12176.76 4216.0396 Q 12569.559 4294.599 12569.559 4346.972 Q 12569.559 4373.1587 12621.932 4373.1587 Q 12674.305 4373.1587 12674.305 4346.972 Q 12674.305 4320.7856 13302.782 4399.345 Q 13905.074 4504.092 13957.447 4504.092 L 14009.82 4504.092 L 14009.82 4530.2783 Q 14009.82 4556.465 13983.634 4556.465 Q 13957.447 4556.465 13983.634 4608.838 Q 14009.82 4661.211 14036.007 4661.211 L 14062.193 4661.211 L 14114.566 4687.398 Q 14166.939 4687.398 14193.126 4713.5845 Q 14193.126 4765.9575 14245.499 4765.9575 Q 14297.872 4765.9575 14297.872 4818.3306 Q 14297.872 4844.517 14297.872 4896.8906 Q 14297.872 4949.2637 14271.686 4949.2637 L 14271.686 4975.45 L 14271.686 4975.45 L 14297.872 4975.45 L 14297.872 4975.45 L 14297.872 4975.45 L 14297.872 5001.6367 L 14297.872 5001.6367 L 14350.246 4975.45 Q 14376.433 4975.45 14376.433 4949.2637 Q 14376.433 4923.077 14454.992 4923.077 Q 14507.365 4949.2637 14533.552 5027.823 Q 14559.738 5106.383 14612.111 5132.57 Q 14664.484 5132.57 14664.484 5158.7563 Q 14664.484 5184.943 14716.857 5211.1294 Q 14795.418 5237.316 14821.6045 5184.943 Q 14847.791 5184.943 14926.351 5184.943 Q 14978.724 5184.943 15004.91 5211.1294 Q 15031.097 5237.316 15083.47 5184.943 Q 15109.656 5184.943 15266.776 5158.7563 Q 15423.8955 5158.7563 15423.8955 5080.1963 Q 15450.082 5001.6367 15450.082 5001.6367 Q 15476.269 5027.823 15554.828 4975.45 Q 15633.388 4975.45 15764.321 4975.45 Q 15869.067 4975.45 15869.067 4923.077 Q 15895.254 4896.8906 16000.0 4870.7036 Q 16104.746 4870.7036 16130.933 4896.8906 Q 16130.933 4923.077 16130.933 4896.8906 Q 16130.933 4896.8906 16157.12 4792.144 L 16157.12 4687.398 L 16183.307 4661.211 Q 16183.307 4661.211 16209.493 4661.211 L 16209.493 4661.211 L 16209.493 4635.0244 L 16235.68 4635.0244 L 16235.68 4635.0244 L 16235.68 4608.838 L 16261.866 4608.838 L 16288.053 4608.838 L 16288.053 4582.6514 L 16288.053 4556.465 L 16340.426 4530.2783 Q 16392.799 4504.092 16445.172 4530.2783 Q 16523.732 4556.465 16602.291 4556.465 Q 16680.852 4556.465 16707.037 4556.465 Q 16759.41 4504.092 16785.598 4504.092 Q 16811.783 4504.092 16811.783 4530.2783 L 16837.97 4530.2783 L 16837.97 4530.2783 Q 16837.97 4556.465 16864.158 4556.465 L 16864.158 4556.465 L 16864.158 4556.465 Q 16864.158 4556.465 16864.158 4582.6514 L 16890.344 4582.6514 L 16890.344 4582.6514 L 16890.344 4608.838 L 16890.344 4608.838 L 16916.531 4608.838 L 16916.531 4608.838 L 16916.531 4608.838 L 16916.531 4635.0244 L 16916.531 4635.0244 L 16942.717 4635.0244 L 16942.717 4661.211 L 16942.717 4661.211 L 16968.904 4661.211 L 16968.904 4661.211 L 16968.904 4661.211 L 16968.904 4687.398 L 16968.904 4687.398 L 16995.09 4687.398 L 16995.09 4713.5845 L 16995.09 4713.5845 L 17021.277 4713.5845 L 17021.277 4713.5845 L 17021.277 4739.771 L 17021.277 4739.771 L 17021.277 4765.9575 L 17021.277 4765.9575 L 17047.463 4765.9575 L 17021.277 4818.3306 Q 16995.09 4870.7036 16968.904 4870.7036 Q 16942.717 4870.7036 16942.717 4896.8906 Q 16942.717 4923.077 16890.344 4975.45 Q 16864.158 5001.6367 16837.97 5080.1963 Q 16837.97 5158.7563 16811.783 5132.57 Q 16759.41 5132.57 16785.598 5184.943 Q 16785.598 5237.316 16785.598 5263.5024 Q 16811.783 5289.689 16785.598 5315.8755 L 16785.598 5342.062 L 16759.41 5342.062 Q 16733.225 5342.062 16680.852 5368.249 Q 16602.291 5368.249 16549.918 5420.622 Q 16497.545 5472.995 16471.36 5499.1816 Q 16445.172 5499.1816 16418.986 5577.7417 Q 16392.799 5630.1147 16340.426 5656.3013 Q 16261.866 5682.488 16261.866 5708.6743 Q 16261.866 5734.861 16235.68 5734.861 Q 16209.493 5761.0474 16235.68 5813.421 Q 16288.053 5865.794 16209.493 5918.167 L 16157.12 5970.54 L 16157.12 5996.7266 Q 16183.307 5996.7266 16183.307 6022.913 L 16183.307 6049.1 L 16130.933 6049.1 Q 16104.746 6049.1 16078.56 5996.7266 L 16078.56 5970.54 L 16078.56 5944.3535 L 16078.56 5944.3535 L 16052.373 5944.3535 L 16052.373 5970.54 L 16052.373 5970.54 L 16026.187 5970.54 L 16026.187 5970.54 L 16026.187 5970.54 L 16026.187 5996.7266 L 16026.187 5996.7266 L 16026.187 6022.913 L 16026.187 6022.913 L 16026.187 6022.913 L 16026.187 6022.913 L 16026.187 6049.1 L 16026.187 6049.1 L 16026.187 6075.2866 Q 16026.187 6075.2866 16078.56 6127.6597 Q 16130.933 6180.0327 16130.933 6232.406 Q 16104.746 6258.593 16078.56 6258.593 Q 16052.373 6258.593 16026.187 6310.966 Q 16026.187 6337.1523 15973.813 6363.339 L 15921.44 6389.5254 L 15895.254 6389.5254 L 15869.067 6389.5254 L 15895.254 6415.712 L 15921.44 6441.8984 L 15921.44 6441.8984 L 15921.44 6441.8984 L 15895.254 6441.8984 Q 15869.067 6441.8984 15764.321 6441.8984 Q 15685.761 6441.8984 15685.761 6415.712 Q 15659.574 6389.5254 15581.015 6363.339 Q 15476.269 6337.1523 15450.082 6337.1523 Q 15397.709 6284.7793 15188.216 6258.593 L 15004.91 6206.219 L 14978.724 6206.219 Q 14978.724 6180.0327 14978.724 6180.0327 L 14952.537 6180.0327 L 14952.537 6153.846 Q 14952.537 6127.6597 14926.351 6127.6597 Q 14900.164 6127.6597 14795.418 6127.6597 Q 14690.671 6127.6597 14664.484 6180.0327 Q 14612.111 6232.406 14585.925 6232.406 L 14533.552 6206.219 L 14533.552 6180.0327 Q 14507.365 6180.0327 14507.365 6180.0327 Q 14507.365 6180.0327 14428.806 6153.846 Q 14350.246 6153.846 14297.872 6180.0327 L 14245.499 6180.0327 L 14245.499 6180.0327 Q 14245.499 6180.0327 14245.499 6101.473 Q 14245.499 6022.913 14088.38 5996.7266 Q 13905.074 5970.54 13878.888 6022.913 Q 13852.7 6075.2866 13695.581 6075.2866 L 13538.462 6101.473 L 13512.275 6101.473 L 13486.089 6101.473 L 13486.089 6075.2866 L 13486.089 6049.1 L 13564.648 6049.1 L 13669.395 6022.913 L 13669.395 6022.913 L 13669.395 6022.913 L 13669.395 5996.7266 L 13669.395 5970.54 L 13669.395 5970.54 L 13669.395 5970.54 L 13643.208 5944.3535 L 13617.021 5918.167 L 13617.021 5918.167 L 13617.021 5918.167 L 13590.835 5918.167 L 13590.835 5918.167 L 13590.835 5944.3535 L 13564.648 5944.3535 L 13564.648 5944.3535 L 13564.648 5970.54 L 13512.275 5970.54 Q 13433.716 5970.54 13250.409 5944.3535 L 13067.104 5944.3535 L 13067.104 5918.167 Q 13067.104 5865.794 13093.29 5865.794 Q 13119.477 5865.794 13145.663 5787.234 L 13145.663 5734.861 L 13119.477 5734.861 L 13093.29 5708.6743 L 13093.29 5708.6743 L 13093.29 5708.6743 L 13067.104 5708.6743 L 13067.104 5708.6743 L 13040.917 5708.6743 Q 12988.544 5708.6743 12936.17 5734.861 Q 12909.983 5761.0474 12883.797 5787.234 Q 12831.424 5813.421 12726.678 5787.234 Q 12621.932 5761.0474 12517.186 5761.0474 Q 12412.438 5761.0474 12386.252 5734.861 Q 12360.065 5708.6743 12255.319 5708.6743 Q 12150.573 5708.6743 12124.387 5708.6743 Q 12098.2 5761.0474 12098.2 5708.6743 Q 12072.014 5682.488 11993.453 5708.6743 L 11888.707 5734.861 L 11888.707 5734.861 L 11888.707 5708.6743 L 11862.5205 5708.6743 L 11836.334 5708.6743 L 11783.961 5682.488 L 11757.774 5682.488 L 11757.774 5708.6743 L 11731.588 5734.861 L 11731.588 5761.0474 L 11731.588 5813.421 L 11757.774 5839.6074 L 11783.961 5865.794 L 11783.961 5865.794 L 11783.961 5865.794 L 11836.334 5891.9805 L 11862.5205 5891.9805 L 11941.08 5918.167 Q 11993.453 5944.3535 11993.453 5970.54 Q 11993.453 5996.7266 11967.267 5996.7266 Q 11941.08 6022.913 11993.453 6022.913 L 12019.64 6022.913 L 12019.64 6049.1 L 11993.453 6049.1 L 11993.453 6075.2866 L 11993.453 6101.473 L 11967.267 6101.473 L 11967.267 6127.6597 L 11941.08 6127.6597 Q 11914.894 6127.6597 11914.894 6180.0327 Q 11914.894 6206.219 11862.5205 6206.219 Q 11810.147 6232.406 11626.842 6284.7793 Q 11469.722 6363.339 11469.722 6389.5254 Q 11469.722 6415.712 11443.535 6415.712 Q 11417.349 6415.712 11417.349 6389.5254 Q 11417.349 6363.339 11364.976 6363.339 Q 11338.789 6389.5254 11338.789 6415.712 Q 11364.976 6441.8984 11312.603 6441.8984 Q 11286.416 6415.712 11286.416 6389.5254 L 11260.2295 6363.339 L 11260.2295 6363.339 Q 11260.2295 6389.5254 11234.043 6389.5254 L 11207.856 6389.5254 L 11207.856 6441.8984 L 11207.856 6468.085 L 11207.856 6494.272 Q 11207.856 6546.645 11207.856 6599.018 L 11207.856 6625.2046 L 11207.856 6625.2046 L 11207.856 6599.018 L 11207.856 6599.018 L 11207.856 6599.018 L 11181.67 6599.018 Q 11181.67 6599.018 11155.483 6599.018 L 11155.483 6625.2046 L 11129.296 6625.2046 L 11103.109 6651.391 L 11103.109 6651.391 L 11103.109 6651.391 L 11103.109 6651.391 Q 11076.923 6651.391 11050.736 6625.2046 Q 11024.55 6625.2046 11024.55 6599.018 Q 11024.55 6572.8315 10945.99 6572.8315 Q 10867.431 6546.645 10579.378 6572.8315 Q 10317.513 6572.8315 10317.513 6599.018 Q 10317.513 6625.2046 10212.766 6599.018 Q 10108.02 6599.018 10081.833 6572.8315 Q 10055.646 6546.645 10029.46 6599.018 Q 10003.273 6651.391 9819.968 6651.391 L 9662.848 6651.391 L 9662.848 6625.2046 Q 9662.848 6599.018 9584.288 6599.018 Q 9505.729 6599.018 9479.542 6572.8315 Q 9479.542 6546.645 9374.796 6572.8315 Q 9270.049 6599.018 9243.862 6572.8315 Q 9217.676 6546.645 9165.303 6546.645 Q 9086.743 6572.8315 9086.743 6546.645 Q 9060.557 6520.4585 8955.811 6520.4585 L 8851.063 6546.645 L 8851.063 6520.4585 Q 8851.063 6520.4585 8851.063 6494.272 L 8851.063 6468.085 L 8851.063 6468.085 L 8851.063 6494.272 L 8824.877 6494.272 Q 8798.69 6494.272 8720.131 6546.645 Q 8641.571 6572.8315 8641.571 6599.018 Q 8641.571 6625.2046 8615.385 6625.2046 Q 8589.198 6625.2046 8589.198 6599.018 Q 8589.198 6572.8315 8432.079 6599.018 Q 8248.772 6599.018 8248.772 6572.8315 Q 8248.772 6546.645 8196.399 6546.645 Q 8117.84 6572.8315 8117.84 6599.018 Q 8065.4663 6625.2046 7986.9067 6651.391 L 7882.1606 6703.764 L 7855.974 6703.764 L 7829.787 6703.764 L 7829.787 6729.951 L 7855.974 6729.951 L 7855.974 6756.1377 L 7855.974 6756.1377 L 7855.974 6756.1377 Q 7855.974 6756.1377 7829.787 6756.1377 Q 7829.787 6756.1377 7803.6006 6756.1377 Q 7777.414 6756.1377 7698.8545 6703.764 Q 7646.4814 6703.764 7646.4814 6677.5776 Q 7672.668 6651.391 7594.108 6625.2046 Q 7541.735 6599.018 7567.9214 6546.645 Q 7594.108 6494.272 7567.9214 6494.272 Q 7541.735 6494.272 7567.9214 6468.085 Q 7594.108 6441.8984 7567.9214 6441.8984 Q 7541.735 6441.8984 7594.108 6389.5254 Q 7620.295 6389.5254 7567.9214 6363.339 Q 7515.5483 6337.1523 7541.735 6232.406 L 7594.108 6127.6597 L 7594.108 6127.6597 L 7594.108 6127.6597 L 7594.108 6101.473 L 7594.108 6101.473 L 7620.295 6101.473 L 7620.295 6075.2866 L 7594.108 6075.2866 L 7541.735 6075.2866 L 7515.5483 6101.473 Q 7489.362 6127.6597 7384.615 6127.6597 L 7279.869 6153.846 L 7279.869 6127.6597 L 7279.869 6075.2866 L 7253.6826 6075.2866 L 7253.6826 6075.2866 L 7227.496 6049.1 L 7201.3096 6022.913 L 7201.3096 6022.913 Q 7227.496 6022.913 7227.496 6022.913 Q 7227.496 5996.7266 7279.869 5970.54 L 7332.242 5918.167 L 7279.869 5918.167 Q 7227.496 5918.167 7122.7495 5865.794 L 7018.0034 5813.421 L 7018.0034 5813.421 L 7018.0034 5813.421 L 6991.817 5813.421 L 6991.817 5813.421 L 6991.817 5787.234 L 7018.0034 5787.234 L 7018.0034 5787.234 Q 7018.0034 5761.0474 7070.3765 5761.0474 Q 7096.563 5761.0474 7096.563 5734.861 Q 7096.563 5708.6743 7122.7495 5708.6743 Q 7148.936 5708.6743 7096.563 5682.488 Q 7044.19 5656.3013 7018.0034 5630.1147 Q 7018.0034 5603.928 7044.19 5603.928 Q 7070.3765 5603.928 7096.563 5446.8086 L 7122.7495 5289.689 L 7122.7495 5289.689 L 7122.7495 5263.5024 L 7148.936 5263.5024 L 7148.936 5237.316 L 7122.7495 5237.316 L 7096.563 5237.316 L 7096.563 5184.943 Q 7096.563 5106.383 7018.0034 5106.383 L 6965.6304 5106.383 L 6991.817 5106.383 Q 7018.0034 5080.1963 7018.0034 5054.01 Q 7018.0034 5001.6367 6939.444 4975.45 L 6834.6973 4923.077 L 6887.0703 4923.077 Q 6913.257 4896.8906 6939.444 4896.8906 L 6939.444 4896.8906 L 6965.6304 4896.8906 Q 6965.6304 4870.7036 6991.817 4818.3306 L 7018.0034 4765.9575 L 6965.6304 4765.9575 Q 6939.444 4765.9575 6939.444 4713.5845 Q 6913.257 4687.398 6887.0703 4661.211 Q 6834.6973 4661.211 6834.6973 4608.838 Q 6860.884 4582.6514 6782.324 4504.092 L 6703.764 4451.7188 L 6703.764 4399.345 L 6703.764 4346.972 L 6677.5776 4346.972 L 6651.391 4346.972 L 6651.391 4320.7856 L 6651.391 4294.599 L 6625.2046 4294.599 L 6599.018 4294.599 L 6599.018 4320.7856 L 6599.018 4320.7856 L 6625.2046 4320.7856 L 6625.2046 4346.972 L 6625.2046 4346.972 L 6599.018 4346.972 L 6599.018 4399.345 L 6599.018 4425.5317 L 6625.2046 4451.7188 L 6651.391 4477.9053 L 6703.764 4556.465 Q 6756.1377 4661.211 6756.1377 4713.5845 L 6756.1377 4792.144 L 6782.324 4818.3306 L 6782.324 4870.7036 L 6756.1377 4870.7036 L 6729.951 4870.7036 L 6729.951 4896.8906 L 6729.951 4896.8906 L 6703.764 4896.8906 L 6703.764 4870.7036 L 6677.5776 4870.7036 L 6651.391 4870.7036 L 6651.391 4844.517 L 6651.391 4844.517 L 6625.2046 4818.3306 L 6599.018 4792.144 L 6599.018 4792.144 L 6599.018 4765.9575 L 6572.8315 4765.9575 Q 6546.645 4765.9575 6546.645 4739.771 L 6520.4585 4739.771 L 6520.4585 4713.5845 Q 6494.272 4713.5845 6494.272 4713.5845 L 6494.272 4713.5845 L 6494.272 4687.398 Q 6494.272 4661.211 6468.085 4635.0244 Q 6441.8984 4608.838 6415.712 4582.6514 Q 6363.339 4556.465 6337.1523 4504.092 L 6337.1523 4451.7188 L 6337.1523 4451.7188 Q 6337.1523 4425.5317 6310.966 4425.5317 L 6310.966 4425.5317 L 6310.966 4399.345 Q 6284.7793 4399.345 6284.7793 4373.1587 Q 6284.7793 4346.972 6284.7793 4294.599 Q 6232.406 4268.4126 6180.0327 4216.0396 Q 6101.473 4163.666 6101.473 4189.8525 Q 6101.473 4216.0396 6022.913 4216.0396 L 5944.3535 4242.226 L 5944.3535 4242.226 L 5918.167 4242.226 L 5918.167 4242.226 L 5918.167 4242.226 L 5891.9805 4242.226 L 5865.794 4242.226 L 5839.6074 4242.226 L 5813.421 4242.226 L 5813.421 4216.0396 L 5813.421 4216.0396 L 5787.234 4216.0396 L 5787.234 4242.226 L 5787.234 4242.226 L 5761.0474 4242.226 L 5761.0474 4242.226 L 5761.0474 4242.226 L 5761.0474 4268.4126 L 5761.0474 4268.4126 L 5787.234 4294.599 L 5813.421 4320.7856 L 5813.421 4373.1587 Q 5813.421 4425.5317 5839.6074 4425.5317 Q 5865.794 4425.5317 5891.9805 4477.9053 Q 5918.167 4530.2783 5944.3535 4582.6514 Q 5970.54 4608.838 5970.54 4635.0244 L 5970.54 4635.0244 L 5996.7266 4635.0244 L 5996.7266 4661.211 L 5996.7266 4661.211 L 6022.913 4661.211 L 6022.913 4661.211 L 6022.913 4661.211 L 6022.913 4687.398 L 6022.913 4687.398 L 6049.1 4713.5845 L 6049.1 4739.771 L 6022.913 4739.771 L 6022.913 4713.5845 L 6022.913 4713.5845 L 6022.913 4713.5845 L 5996.7266 4739.771 L 5970.54 4765.9575 L 5970.54 4765.9575 L 5970.54 4765.9575 L 5918.167 4765.9575 Q 5891.9805 4765.9575 5865.794 4765.9575 Q 5839.6074 4765.9575 5839.6074 4739.771 L 5813.421 4713.5845 L 5813.421 4713.5845 L 5813.421 4713.5845 L 5813.421 4739.771 L 5813.421 4739.771 L 5787.234 4739.771 L 5787.234 4765.9575 L 5761.0474 4765.9575 L 5708.6743 4765.9575 L 5708.6743 4792.144 L 5708.6743 4792.144 L 5734.861 4792.144 L 5734.861 4818.3306 L 5761.0474 4818.3306 L 5787.234 4818.3306 L 5813.421 4818.3306 Q 5813.421 4818.3306 5839.6074 4818.3306 L 5865.794 4818.3306 L 5865.794 4792.144 L 5865.794 4792.144 L 5891.9805 4792.144 L 5891.9805 4818.3306 L 5891.9805 4818.3306 L 5918.167 4818.3306 L 5918.167 4844.517 L 5918.167 4870.7036 L 5891.9805 4870.7036 L 5891.9805 4870.7036 L 5839.6074 4870.7036 L 5787.234 4870.7036 L 5787.234 4870.7036 L 5761.0474 4870.7036 L 5761.0474 4870.7036 L 5761.0474 4870.7036 L 5761.0474 4870.7036 L 5734.861 4870.7036 L 5708.6743 4870.7036 Q 5682.488 4870.7036 5682.488 4896.8906 Q 5682.488 4923.077 5656.3013 4923.077 Q 5630.1147 4923.077 5630.1147 4870.7036 Q 5603.928 4844.517 5525.368 4844.517 Q 5420.622 4844.517 5420.622 4870.7036 Q 5420.622 4896.8906 5394.4355 4870.7036 Q 5342.062 4870.7036 5289.689 4870.7036 Q 5211.1294 4870.7036 5211.1294 4896.8906 Q 5211.1294 4923.077 5237.316 4923.077 Q 5263.5024 4923.077 5237.316 4975.45 L 5237.316 5027.823 L 5211.1294 5027.823 Q 5184.943 5027.823 5158.7563 5001.6367 Q 5132.57 5001.6367 5132.57 4975.45 Q 5132.57 4949.2637 5106.383 4949.2637 Q 5080.1963 4949.2637 5080.1963 4975.45 Q 5080.1963 5001.6367 5027.823 4975.45 Q 4949.2637 4975.45 4949.2637 5027.823 L 4949.2637 5054.01 L 4923.077 5054.01 L 4896.8906 5054.01 L 4896.8906 5001.6367 L 4870.7036 4949.2637 L 4870.7036 4949.2637 L 4870.7036 4975.45 L 4844.517 4975.45 L 4818.3306 4975.45 L 4844.517 5001.6367 L 4870.7036 5027.823 L 4844.517 5027.823 L 4818.3306 5027.823 L 4844.517 5054.01 Q 4870.7036 5080.1963 4923.077 5080.1963 L 4975.45 5080.1963 L 4975.45 5106.383 L 4975.45 5106.383 L 4949.2637 5106.383 L 4949.2637 5132.57 L 4923.077 5132.57 L 4896.8906 5132.57 L 4923.077 5158.7563 L 4949.2637 5184.943 L 4896.8906 5184.943 L 4844.517 5184.943 L 4844.517 5211.1294 L 4818.3306 5211.1294 L 4818.3306 5184.943 Q 4818.3306 5132.57 4818.3306 5106.383 Q 4818.3306 5080.1963 4739.771 5106.383 L 4661.211 5132.57 L 4661.211 5106.383 Q 4687.398 5080.1963 4661.211 5080.1963 Q 4608.838 5080.1963 4635.0244 5132.57 Q 4661.211 5184.943 4635.0244 5211.1294 Q 4608.838 5237.316 4582.6514 5237.316 L 4556.465 5237.316 L 4504.092 5237.316 L 4477.9053 5237.316 L 4477.9053 5237.316 L 4451.7188 5237.316 L 4451.7188 5289.689 Q 4451.7188 5342.062 4399.345 5342.062 Q 4346.972 5315.8755 4346.972 5263.5024 Q 4346.972 5211.1294 4268.4126 5211.1294 Q 4216.0396 5211.1294 4216.0396 5237.316 Q 4216.0396 5289.689 4137.4795 5289.689 L 4085.1064 5289.689 L 4032.7332 5289.689 L 4006.5466 5289.689 L 4058.92 5342.062 Q 4111.293 5342.062 4058.92 5342.062 Q 4032.7332 5342.062 4006.5466 5394.4355 Q 3980.36 5446.8086 4006.5466 5446.8086 Q 4032.7332 5446.8086 4032.7332 5472.995 L 4032.7332 5472.995 L 4058.92 5472.995 L 4058.92 5499.1816 L 4058.92 5499.1816 L 4032.7332 5499.1816 L 4032.7332 5551.5547 L 4032.7332 5577.7417 L 3980.36 5577.7417 L 3954.1736 5551.5547 L 3927.987 5551.5547 L 3901.8003 5551.5547 L 3901.8003 5525.368 L 3927.987 5525.368 L 3927.987 5499.1816 Q 3927.987 5472.995 3849.4272 5446.8086 Q 3770.8674 5420.622 3823.2407 5420.622 Q 3849.4272 5394.4355 3875.6138 5394.4355 Q 3875.6138 5368.249 3823.2407 5368.249 Q 3770.8674 5342.062 3692.3076 5315.8755 Q 3613.748 5263.5024 3613.748 5237.316 Q 3587.5615 5237.316 3587.5615 5184.943 Q 3587.5615 5132.57 3613.748 5132.57 Q 3639.9346 5132.57 3613.748 5106.383 Q 3613.748 5080.1963 3561.3748 5106.383 Q 3535.1882 5132.57 3509.0017 5080.1963 Q 3509.0017 5054.01 3456.6284 5027.823 Q 3404.2554 5027.823 3404.2554 5054.01 Q 3404.2554 5080.1963 3351.882 5080.1963 Q 3351.882 5080.1963 3247.136 5080.1963 Q 3142.3896 5080.1963 3037.6433 5027.823 Q 2906.7104 4975.45 2828.1506 5001.6367 Q 2749.5908 5027.823 2749.5908 4975.45 Q 2775.7773 4896.8906 2723.4043 4923.077 Q 2671.031 4923.077 2671.031 4870.7036 Q 2697.2178 4818.3306 2618.658 4818.3306 Q 2566.285 4818.3306 2513.9116 4818.3306 L 2487.725 4792.144 L 2487.725 4765.9575 Q 2461.5386 4739.771 2540.0981 4739.771 Q 2592.4714 4713.5845 2540.0981 4713.5845 Q 2487.725 4661.211 2435.3518 4582.6514 Q 2382.9788 4504.092 2356.7922 4504.092 Q 2330.6055 4504.092 2252.046 4477.9053 L 2199.6726 4477.9053 L 2199.6726 4451.7188 Q 2199.6726 4425.5317 2173.486 4399.345 Q 2173.486 4346.972 2199.6726 4346.972 Q 2252.046 4346.972 2252.046 4320.7856 Q 2252.046 4294.599 2199.6726 4268.4126 Q 2121.113 4242.226 2147.2996 4216.0396 Q 2147.2996 4189.8525 2173.486 4189.8525 Q 2199.6726 4163.666 2068.7397 4111.293 L 1937.8069 4085.1064 L 1885.4337 4058.92 L 1859.2472 4032.7332 L 1859.2472 4032.7332 L 1885.4337 4032.7332 L 1885.4337 3980.36 Q 1885.4337 3954.1736 1937.8069 3954.1736 Q 1990.18 3980.36 1990.18 3927.987 L 1990.18 3901.8003 L 1990.18 3901.8003 Q 1990.18 3927.987 1963.9935 3875.6138 Q 1937.8069 3823.2407 1885.4337 3770.8674 Q 1885.4337 3744.681 1859.2472 3718.4944 L 1833.0605 3666.121 L 1833.0605 3666.121 L 1833.0605 3666.121 L 1806.874 3613.748 L 1806.874 3587.5615 L 1780.6874 3587.5615 L 1754.5009 3613.748 L 1780.6874 3639.9346 Q 1780.6874 3692.3076 1806.874 3692.3076 L 1806.874 3718.4944 L 1780.6874 3718.4944 L 1754.5009 3718.4944 L 1728.3142 3692.3076 L 1702.1277 3666.121 L 1702.1277 3666.121 L 1728.3142 3666.121 L 1728.3142 3666.121 L 1728.3142 3666.121 L 1702.1277 3639.9346 Q 1675.941 3613.748 1649.7545 3613.748 Q 1623.568 3613.748 1571.1948 3587.5615 Q 1492.635 3587.5615 1492.635 3561.3748 Q 1492.635 3535.1882 1414.0753 3561.3748 Q 1361.7021 3561.3748 1361.7021 3561.3748 Q 1361.7021 3535.1882 1256.9558 3535.1882 Q 1152.2095 3509.0017 1152.2095 3482.8152 Q 1126.023 3456.6284 1047.4631 3456.6284 L 995.09 3430.442 L 995.09 3404.2554 L 995.09 3378.0688 L 1021.2766 3378.0688 Q 1047.4631 3404.2554 1047.4631 3351.882 Q 1047.4631 3325.6956 1099.8363 3299.509 L 1126.023 3273.3225 L 1126.023 3220.9492 L 1099.8363 3168.5762 L 1099.8363 3168.5762 L 1099.8363 3194.7627 L 1073.6498 3194.7627 Q 1047.4631 3194.7627 968.90344 3220.9492 L 890.3437 3220.9492 L 890.3437 3194.7627 Q 890.3437 3168.5762 890.3437 3142.3896 Q 890.3437 3116.203 916.5303 3090.0164 Q 942.71686 3063.8298 890.3437 3063.8298 L 864.1571 3037.6433 L 837.9705 3037.6433 L 837.9705 3037.6433 L 837.9705 3037.6433 L 837.9705 3037.6433 L 811.784 3011.4565 L 811.784 2985.27 L 785.5974 2985.27 L 759.4108 2985.27 L 759.4108 3011.4565 L 785.5974 3011.4565 L 785.5974 3011.4565 Q 785.5974 3037.6433 759.4108 3090.0164 Q 733.22424 3142.3896 707.03766 3142.3896 Q 680.8511 3142.3896 680.8511 3116.203 Q 680.8511 3090.0164 654.6645 3142.3896 Q 628.4779 3168.5762 549.91815 3168.5762 Q 445.17184 3168.5762 418.98526 3090.0164 Q 418.98526 3037.6433 392.7987 3090.0164 Q 366.61212 3116.203 366.61212 3037.6433 Q 366.61212 2985.27 340.42554 2932.897 Q 288.05237 2880.5237 261.86578 2906.7104 Q 261.86578 2932.897 209.49263 2880.5237 Q 209.49263 2828.1506 130.93289 2801.964 Q 52.373158 2775.7773 26.186579 2723.4043 L 0.0 2697.2178 L 0.0 2697.2178 L 0.0 2671.031 L 26.186579 2671.031 Q 52.373158 2671.031 52.373158 2618.658 Q 52.373158 2592.4714 52.373158 2566.285 L 26.186579 2566.285 L 26.186579 2566.285 Q 26.186579 2566.285 52.373158 2513.9116 Q 104.746315 2461.5386 157.11948 2435.3518 Q 235.67921 2409.1653 209.49263 2382.9788 Q 209.49263 2330.6055 235.67921 2330.6055 Q 261.86578 2304.419 261.86578 2278.2324 Q 261.86578 2225.8594 288.05237 2225.8594 Q 314.23895 2225.8594 314.23895 2199.6726 Q 314.23895 2173.486 288.05237 2173.486 Q 261.86578 2173.486 261.86578 2147.2996 Q 261.86578 2121.113 209.49263 2094.9263 Q 183.30606 2094.9263 183.30606 2042.5532 Q 157.11948 1990.18 130.93289 1963.9935 Q 104.746315 1937.8069 157.11948 1937.8069 Q 209.49263 1937.8069 209.49263 1911.6204 Q 209.49263 1885.4337 157.11948 1885.4337 L 78.55974 1885.4337 L 78.55974 1833.0605 L 52.373158 1806.874 L 52.373158 1754.5009 L 52.373158 1702.1277 L 78.55974 1702.1277 L 78.55974 1728.3142 L 130.93289 1728.3142 L 183.30606 1728.3142 L 183.30606 1702.1277 L 209.49263 1702.1277 L 209.49263 1728.3142 L 209.49263 1754.5009 L 314.23895 1780.6874 Q 392.7987 1780.6874 471.35843 1780.6874 L 523.73157 1780.6874 L 523.73157 1859.2472 Q 523.73157 1937.8069 523.73157 1911.6204 Q 523.73157 1911.6204 549.91815 1937.8069 L 549.91815 1963.9935 L 576.10474 1963.9935 L 602.2913 1963.9935 L 628.4779 1937.8069 Q 628.4779 1937.8069 654.6645 1937.8069 Q 680.8511 1937.8069 707.03766 1885.4337 Q 733.22424 1833.0605 733.22424 1885.4337 Q 733.22424 1911.6204 759.4108 1885.4337 Q 759.4108 1859.2472 785.5974 1885.4337 Q 837.9705 1885.4337 837.9705 1833.0605 Q 864.1571 1754.5009 890.3437 1754.5009 Q 916.5303 1754.5009 916.5303 1780.6874 Q 916.5303 1806.874 995.09 1780.6874 Q 1047.4631 1780.6874 1073.6498 1806.874 Q 1099.8363 1859.2472 1126.023 1833.0605 Q 1152.2095 1780.6874 1204.5826 1780.6874 L 1256.9558 1780.6874 L 1256.9558 1780.6874 L 1256.9558 1780.6874 L 1283.1425 1780.6874 L 1283.1425 1780.6874 L 1309.329 1780.6874 L 1335.5155 1780.6874 L 1335.5155 1780.6874 L 1361.7021 1780.6874 L 1361.7021 1728.3142 L 1361.7021 1702.1277 L 1387.8887 1702.1277 L 1387.8887 1675.941 L 1361.7021 1675.941 Q 1309.329 1675.941 1309.329 1623.568 Q 1309.329 1623.568 1230.7693 1571.1948 Q 1152.2095 1518.8217 1126.023 1414.0753 Q 1126.023 1335.5155 1152.2095 1335.5155 Q 1178.3961 1335.5155 1178.3961 1309.329 Q 1178.3961 1256.9558 1152.2095 1256.9558 Q 1099.8363 1230.7693 1073.6498 1178.3961 Q 1047.4631 1126.023 995.09 1099.8363 Q 942.71686 1047.4631 942.71686 1073.6498 Q 916.5303 1099.8363 890.3437 1099.8363 L 837.9705 1099.8363 L 811.784 1099.8363 L 785.5974 1099.8363 L 759.4108 1099.8363 L 733.22424 1099.8363 L 733.22424 1073.6498 L 733.22424 1073.6498 L 733.22424 1047.4631 L 733.22424 1021.2766 L 733.22424 995.09 L 733.22424 942.71686 L 995.09 942.71686 Q 1283.1425 968.90344 1283.1425 995.09 Q 1283.1425 1047.4631 1309.329 1047.4631 Q 1361.7021 1073.6498 1361.7021 1047.4631 Q 1361.7021 1021.2766 1387.8887 1047.4631 Q 1414.0753 1047.4631 1440.2618 1047.4631 Q 1466.4485 1047.4631 1623.568 1047.4631 Q 1806.874 1047.4631 1911.6204 1047.4631 Q 2016.3666 1047.4631 2094.9263 1047.4631 Q 2147.2996 1021.2766 2147.2996 1047.4631 Q 2147.2996 1073.6498 2173.486 1073.6498 Q 2199.6726 1073.6498 2199.6726 1047.4631 Q 2199.6726 1021.2766 2252.046 995.09 Q 2304.419 995.09 2330.6055 995.09 Q 2356.7922 995.09 2356.7922 942.71686 L 2356.7922 916.5303 L 2330.6055 916.5303 Q 2330.6055 890.3437 2330.6055 890.3437 Q 2304.419 890.3437 2382.9788 837.9705 L 2435.3518 811.784 L 2461.5386 811.784 Q 2461.5386 785.5974 2461.5386 785.5974 L 2461.5386 785.5974 L 2513.9116 811.784 Q 2592.4714 837.9705 2592.4714 811.784 Q 2592.4714 785.5974 2671.031 785.5974 Q 2723.4043 759.4108 2723.4043 733.22424 Q 2723.4043 707.03766 2880.5237 628.4779 Q 3037.6433 576.10474 3037.6433 576.10474 L 3037.6433 576.10474 L 3037.6433 576.10474 L 3037.6433 576.10474 L 3063.8298 576.10474 L 3063.8298 576.10474 L 3090.0164 602.2913 Q 3090.0164 628.4779 3116.203 602.2913 Q 3142.3896 576.10474 3168.5762 602.2913 Q 3194.7627 628.4779 3220.9492 628.4779 L 3247.136 628.4779 L 3273.3225 733.22424 Q 3299.509 811.784 3273.3225 811.784 Q 3247.136 837.9705 3325.6956 864.1571 Q 3404.2554 890.3437 3430.442 916.5303 Q 3456.6284 942.71686 3509.0017 968.90344 Q 3561.3748 968.90344 3561.3748 942.71686 Q 3561.3748 916.5303 3666.121 942.71686 Q 3797.054 968.90344 3797.054 942.71686 Q 3797.054 890.3437 3875.6138 890.3437 Q 3954.1736 916.5303 3954.1736 890.3437 Q 3954.1736 864.1571 4006.5466 864.1571 Q 4058.92 864.1571 4058.92 837.9705 Q 4058.92 811.784 4085.1064 811.784 L 4137.4795 785.5974 L 4137.4795 785.5974 L 4137.4795 785.5974 L 4163.666 785.5974 L 4163.666 785.5974 L 4163.666 811.784 L 4189.8525 811.784 L 4189.8525 785.5974 Q 4189.8525 759.4108 4137.4795 733.22424 L 4085.1064 733.22424 L 4085.1064 707.03766 L 4085.1064 707.03766 L 4058.92 707.03766 L 4058.92 680.8511 L 4111.293 680.8511 L 4163.666 680.8511 L 4346.972 654.6645 Q 4504.092 628.4779 4504.092 602.2913 Q 4477.9053 576.10474 4451.7188 576.10474 Q 4451.7188 549.91815 4477.9053 549.91815 Q 4504.092 549.91815 4504.092 523.73157 Q 4504.092 497.545 4608.838 471.35843 Q 4713.5845 471.35843 4792.144 445.17184 Q 4870.7036 418.98526 4870.7036 392.7987 Q 4870.7036 366.61212 4923.077 340.42554 Q 5001.6367 314.23895 4923.077 314.23895 Q 4870.7036 261.86578 4870.7036 261.86578 L 4870.7036 261.86578 L 4896.8906 261.86578 L 4896.8906 261.86578 L 5027.823 209.49263 Q 5184.943 183.30606 5342.062 130.93289 Q 5499.1816 104.746315 5499.1816 78.55974 L 5499.1816 78.55974 L 5630.1147 52.373158 Q 5761.0474 52.373158 5761.0474 26.186579 Q 5761.0474 0.0 5787.234 0.0 Q 5813.421 0.0 5813.421 26.186579 Q 5813.421 52.373158 5839.6074 52.373158 z M 12045.826 1335.5155 Q 12045.826 1309.329 12072.014 1309.329 Q 12098.2 1335.5155 12098.2 1361.7021 Q 12098.2 1361.7021 12072.014 1361.7021 Q 12045.826 1361.7021 12045.826 1335.5155 z M 12150.573 1361.7021 Q 12150.573 1361.7021 12150.573 1335.5155 Q 12150.573 1335.5155 12150.573 1361.7021 Q 12150.573 1361.7021 12150.573 1361.7021 z M 12307.692 1649.7545 L 12333.879 1649.7545 L 12333.879 1675.941 L 12333.879 1702.1277 L 12307.692 1702.1277 Q 12281.506 1702.1277 12281.506 1675.941 L 12281.506 1649.7545 L 12307.692 1649.7545 z M 707.03766 1963.9935 L 759.4108 1937.8069 L 759.4108 1963.9935 L 733.22424 1963.9935 L 733.22424 1963.9935 L 733.22424 1990.18 L 733.22424 1990.18 Q 733.22424 1990.18 680.8511 1990.18 Q 654.6645 2016.3666 654.6645 1990.18 Q 680.8511 1963.9935 707.03766 1963.9935 z M 288.05237 2094.9263 Q 314.23895 2094.9263 314.23895 2094.9263 Q 314.23895 2094.9263 314.23895 2094.9263 Q 288.05237 2094.9263 288.05237 2094.9263 z M 1047.4631 3090.0164 L 1073.6498 3090.0164 L 1073.6498 3116.203 L 1047.4631 3142.3896 L 1047.4631 3142.3896 Q 1047.4631 3142.3896 1021.2766 3168.5762 Q 995.09 3168.5762 995.09 3142.3896 Q 995.09 3116.203 1047.4631 3090.0164 z M 1675.941 3561.3748 Q 1675.941 3561.3748 1702.1277 3561.3748 Q 1702.1277 3561.3748 1675.941 3561.3748 Q 1675.941 3561.3748 1675.941 3561.3748 z M 2094.9263 4058.92 Q 2094.9263 4058.92 2121.113 4058.92 Q 2121.113 4085.1064 2094.9263 4085.1064 Q 2094.9263 4085.1064 2094.9263 4058.92 z M 2225.8594 4399.345 Q 2252.046 4399.345 2252.046 4399.345 Q 2252.046 4399.345 2252.046 4399.345 Q 2225.8594 4399.345 2225.8594 4399.345 z M 2932.897 4949.2637 Q 2828.1506 4923.077 2932.897 4923.077 Q 3037.6433 4923.077 3037.6433 4949.2637 Q 3037.6433 4975.45 2932.897 4949.2637 z M 3142.3896 5001.6367 Q 3142.3896 4975.45 3168.5762 4975.45 Q 3194.7627 4975.45 3194.7627 5001.6367 Q 3194.7627 5027.823 3168.5762 5027.823 Q 3142.3896 5027.823 3142.3896 5001.6367 z M 4687.398 5054.01 L 4635.0244 5027.823 L 4661.211 5027.823 L 4713.5845 5027.823 L 4713.5845 5027.823 Q 4713.5845 5027.823 4713.5845 5054.01 Q 4713.5845 5080.1963 4687.398 5054.01 z M 4346.972 5106.383 L 4346.972 5080.1963 L 4399.345 5080.1963 L 4425.5317 5080.1963 L 4451.7188 5106.383 L 4504.092 5106.383 L 4504.092 5132.57 L 4504.092 5158.7563 L 4477.9053 5158.7563 Q 4451.7188 5158.7563 4451.7188 5184.943 Q 4451.7188 5211.1294 4425.5317 5184.943 Q 4399.345 5184.943 4373.1587 5158.7563 L 4346.972 5132.57 L 4373.1587 5132.57 L 4373.1587 5132.57 L 4373.1587 5106.383 L 4346.972 5106.383 L 4346.972 5106.383 z M 3666.121 5132.57 Q 3718.4944 5132.57 3692.3076 5184.943 Q 3666.121 5184.943 3666.121 5158.7563 Q 3639.9346 5132.57 3666.121 5132.57 z M 4399.345 5237.316 L 4399.345 5237.316 L 4425.5317 5237.316 L 4425.5317 5237.316 L 4399.345 5263.5024 Q 4373.1587 5263.5024 4373.1587 5237.316 Q 4399.345 5211.1294 4399.345 5237.316 z M 7148.936 5813.421 Q 7175.123 5813.421 7175.123 5813.421 Q 7175.123 5813.421 7175.123 5813.421 Q 7148.936 5813.421 7148.936 5813.421 z M 7594.108 6180.0327 Q 7594.108 6153.846 7620.295 6180.0327 Q 7646.4814 6206.219 7646.4814 6206.219 Q 7594.108 6206.219 7594.108 6180.0327 z M 8877.251 6415.712 L 8903.4375 6415.712 L 8903.4375 6415.712 L 8903.4375 6441.8984 L 8903.4375 6441.8984 Q 8877.251 6441.8984 8877.251 6415.712 z M 8929.624 6441.8984 Q 8955.811 6441.8984 8955.811 6441.8984 L 8955.811 6441.8984 L 8955.811 6441.8984 Q 8929.624 6441.8984 8929.624 6441.8984 z M 8327.332 6494.272 Q 8353.519 6494.272 8353.519 6520.4585 Q 8353.519 6546.645 8327.332 6546.645 Q 8301.1455 6546.645 8301.1455 6520.4585 Q 8301.1455 6494.272 8327.332 6494.272 z M 9531.915 6520.4585 L 9531.915 6494.272 L 9584.288 6494.272 L 9636.661 6494.272 L 9636.661 6546.645 Q 9636.661 6572.8315 9584.288 6572.8315 Q 9558.102 6546.645 9531.915 6520.4585 z M 9898.527 6625.2046 Q 9872.341 6599.018 9898.527 6599.018 Q 9924.714 6599.018 9898.527 6625.2046 Q 9898.527 6651.391 9898.527 6625.2046 z" svg:height="67.56138mm" draw:style-name="style-240" svg:viewBox="0.0 0.0 17047.463 6756.1377" svg:width="170.47464mm" svg:x="45.564648mm" svg:y="92.70049mm"/>
          <draw:path svg:d="M 78.55974 26.186579 L 104.746315 0.0 L 104.746315 0.0 L 104.746315 0.0 L 130.93289 26.186579 Q 130.93289 52.373158 183.30606 78.55974 Q 209.49263 104.746315 235.67921 157.11948 Q 235.67921 183.30606 366.61212 183.30606 Q 497.545 209.49263 523.73157 209.49263 Q 576.10474 209.49263 549.91815 235.67921 Q 523.73157 261.86578 523.73157 261.86578 L 523.73157 261.86578 L 392.7987 261.86578 L 261.86578 261.86578 L 261.86578 288.05237 L 261.86578 288.05237 L 235.67921 288.05237 L 235.67921 314.23895 L 235.67921 314.23895 L 261.86578 314.23895 L 261.86578 314.23895 L 261.86578 340.42554 L 235.67921 418.98526 L 235.67921 497.545 L 288.05237 523.73157 Q 340.42554 576.10474 418.98526 576.10474 L 471.35843 576.10474 L 471.35843 576.10474 Q 471.35843 576.10474 392.7987 602.2913 L 314.23895 602.2913 L 314.23895 602.2913 Q 288.05237 628.4779 261.86578 628.4779 L 261.86578 628.4779 L 261.86578 628.4779 Q 261.86578 628.4779 235.67921 576.10474 L 235.67921 523.73157 L 209.49263 523.73157 Q 209.49263 523.73157 104.746315 497.545 L 3.6379788E-12 471.35843 L 3.6379788E-12 445.17184 L 3.6379788E-12 418.98526 L 3.6379788E-12 418.98526 L 3.6379788E-12 418.98526 L 26.186579 314.23895 Q 52.373158 183.30606 52.373158 157.11948 L 52.373158 157.11948 L 52.373158 104.746315 Q 52.373158 52.373158 78.55974 26.186579 z" svg:height="6.284779mm" draw:style-name="style-241" svg:viewBox="0.0 0.0 549.91815 628.4779" svg:width="5.4991817mm" svg:x="307.95416mm" svg:y="133.55156mm"/>
          <draw:path svg:d="M 52.373158 78.55974 L 0.0 0.0 L 340.42554 78.55974 Q 707.03766 130.93289 759.4108 157.11948 Q 811.784 183.30606 811.784 183.30606 L 811.784 209.49263 L 811.784 209.49263 Q 811.784 235.67921 811.784 235.67921 L 837.9705 235.67921 L 864.1571 261.86578 Q 864.1571 288.05237 811.784 314.23895 Q 759.4108 340.42554 759.4108 366.61212 Q 759.4108 392.7987 759.4108 418.98526 L 759.4108 445.17184 L 759.4108 445.17184 Q 759.4108 445.17184 707.03766 392.7987 L 654.6645 392.7987 L 654.6645 392.7987 L 654.6645 392.7987 L 628.4779 392.7987 L 628.4779 392.7987 L 602.2913 392.7987 L 549.91815 392.7987 L 549.91815 392.7987 L 549.91815 392.7987 L 576.10474 392.7987 L 576.10474 392.7987 L 549.91815 418.98526 L 523.73157 418.98526 L 497.545 418.98526 Q 445.17184 392.7987 392.7987 392.7987 Q 366.61212 392.7987 235.67921 340.42554 L 104.746315 288.05237 L 104.746315 235.67921 L 104.746315 209.49263 L 104.746315 183.30606 Q 78.55974 183.30606 52.373158 78.55974 z" svg:height="4.4517183mm" draw:style-name="style-242" svg:viewBox="0.0 0.0 864.1571 445.17184" svg:width="8.641571mm" svg:x="111.816696mm" svg:y="87.20131mm"/>
          <draw:path svg:d="M 392.7987 0.0 L 418.98526 0.0 L 418.98526 26.186579 Q 392.7987 78.55974 418.98526 78.55974 L 445.17184 78.55974 L 445.17184 52.373158 L 471.35843 52.373158 L 471.35843 52.373158 L 471.35843 78.55974 L 680.8511 78.55974 Q 890.3437 104.746315 890.3437 130.93289 L 890.3437 157.11948 L 864.1571 157.11948 L 837.9705 157.11948 L 837.9705 157.11948 Q 811.784 183.30606 837.9705 183.30606 L 837.9705 183.30606 L 837.9705 183.30606 L 864.1571 183.30606 L 864.1571 183.30606 L 864.1571 209.49263 L 864.1571 209.49263 Q 864.1571 235.67921 837.9705 209.49263 Q 785.5974 183.30606 785.5974 209.49263 L 759.4108 235.67921 L 733.22424 235.67921 Q 680.8511 235.67921 707.03766 261.86578 Q 733.22424 288.05237 733.22424 288.05237 L 733.22424 288.05237 L 733.22424 288.05237 L 733.22424 314.23895 L 602.2913 314.23895 Q 471.35843 314.23895 497.545 340.42554 Q 497.545 392.7987 523.73157 392.7987 Q 576.10474 392.7987 576.10474 418.98526 L 576.10474 445.17184 L 523.73157 445.17184 L 497.545 445.17184 L 497.545 418.98526 Q 471.35843 418.98526 288.05237 445.17184 L 78.55974 445.17184 L 78.55974 471.35843 L 78.55974 497.545 L 52.373158 497.545 L 26.186579 497.545 L 26.186579 445.17184 L 0.0 418.98526 L 0.0 418.98526 L 0.0 418.98526 L 0.0 392.7987 L 0.0 392.7987 L 26.186579 392.7987 L 52.373158 392.7987 L 52.373158 366.61212 L 52.373158 366.61212 L 78.55974 366.61212 L 78.55974 340.42554 L 104.746315 340.42554 Q 130.93289 340.42554 130.93289 288.05237 L 130.93289 261.86578 L 157.11948 261.86578 Q 157.11948 235.67921 209.49263 235.67921 Q 261.86578 209.49263 235.67921 130.93289 L 183.30606 78.55974 L 183.30606 78.55974 Q 209.49263 52.373158 209.49263 52.373158 L 209.49263 52.373158 L 209.49263 52.373158 Q 209.49263 52.373158 235.67921 52.373158 L 235.67921 78.55974 L 261.86578 78.55974 Q 314.23895 78.55974 314.23895 52.373158 L 314.23895 52.373158 L 340.42554 52.373158 Q 366.61212 52.373158 366.61212 26.186579 Q 366.61212 0.0 392.7987 0.0 z" svg:height="4.97545mm" draw:style-name="style-243" svg:viewBox="0.0 0.0 890.3437 497.545" svg:width="8.903437mm" svg:x="38.756138mm" svg:y="65.72832mm"/>
          <draw:path svg:d="M 628.4779 26.186579 L 654.6645 26.186579 L 707.03766 26.186579 Q 733.22424 26.186579 733.22424 26.186579 Q 733.22424 0.0 785.5974 0.0 L 811.784 0.0 L 837.9705 0.0 Q 890.3437 26.186579 811.784 104.746315 Q 759.4108 157.11948 733.22424 157.11948 Q 680.8511 157.11948 654.6645 209.49263 Q 628.4779 288.05237 628.4779 314.23895 L 628.4779 340.42554 L 602.2913 340.42554 L 576.10474 340.42554 L 576.10474 340.42554 Q 576.10474 340.42554 549.91815 366.61212 L 549.91815 418.98526 L 497.545 418.98526 Q 445.17184 418.98526 314.23895 445.17184 Q 209.49263 471.35843 157.11948 445.17184 L 104.746315 418.98526 L 104.746315 418.98526 L 104.746315 418.98526 L 104.746315 392.7987 L 104.746315 392.7987 L 78.55974 366.61212 L 78.55974 340.42554 L 52.373158 340.42554 L 0.0 340.42554 L 0.0 314.23895 L 0.0 288.05237 L 0.0 288.05237 L 0.0 261.86578 L 26.186579 261.86578 L 52.373158 261.86578 L 104.746315 235.67921 Q 130.93289 209.49263 209.49263 209.49263 Q 261.86578 157.11948 366.61212 157.11948 L 471.35843 104.746315 L 471.35843 104.746315 L 471.35843 104.746315 L 445.17184 104.746315 Q 445.17184 104.746315 392.7987 78.55974 L 340.42554 52.373158 L 340.42554 0.0 Q 340.42554 -52.373158 471.35843 0.0 Q 602.2913 52.373158 628.4779 26.186579 z" svg:height="4.4517183mm" draw:style-name="style-244" svg:viewBox="0.0 0.0 837.9705 445.17184" svg:width="8.379705mm" svg:x="25.139116mm" svg:y="87.98691mm"/>
          <draw:path svg:d="M 968.90344 26.186579 L 968.90344 26.186579 L 995.09 104.746315 Q 1021.2766 209.49263 995.09 209.49263 Q 968.90344 209.49263 968.90344 261.86578 Q 968.90344 314.23895 968.90344 314.23895 L 942.71686 314.23895 L 942.71686 366.61212 L 942.71686 418.98526 L 916.5303 418.98526 Q 890.3437 418.98526 890.3437 392.7987 Q 890.3437 392.7987 654.6645 366.61212 Q 445.17184 366.61212 418.98526 392.7987 Q 418.98526 418.98526 366.61212 418.98526 L 340.42554 418.98526 L 340.42554 418.98526 Q 314.23895 392.7987 314.23895 366.61212 L 314.23895 340.42554 L 340.42554 314.23895 Q 366.61212 261.86578 366.61212 261.86578 Q 366.61212 235.67921 392.7987 209.49263 L 392.7987 183.30606 L 366.61212 183.30606 L 340.42554 183.30606 L 340.42554 209.49263 L 340.42554 235.67921 L 183.30606 235.67921 L 26.186579 209.49263 L 26.186579 209.49263 L 52.373158 209.49263 L 52.373158 183.30606 L 52.373158 157.11948 L 52.373158 157.11948 L 52.373158 130.93289 L 52.373158 104.746315 L 52.373158 78.55974 L 26.186579 78.55974 L 26.186579 52.373158 L 26.186579 52.373158 L 0.0 52.373158 L 0.0 52.373158 L 0.0 52.373158 L 0.0 26.186579 L 0.0 26.186579 L 0.0 26.186579 L 0.0 26.186579 L 26.186579 26.186579 L 26.186579 0.0 L 78.55974 0.0 L 130.93289 0.0 L 261.86578 26.186579 L 366.61212 26.186579 L 366.61212 52.373158 Q 366.61212 52.373158 392.7987 52.373158 L 392.7987 26.186579 L 392.7987 26.186579 L 418.98526 26.186579 L 418.98526 0.0 L 418.98526 0.0 L 418.98526 0.0 L 418.98526 0.0 L 445.17184 0.0 L 445.17184 0.0 L 445.17184 26.186579 L 471.35843 26.186579 L 471.35843 26.186579 L 471.35843 52.373158 L 576.10474 26.186579 Q 680.8511 0.0 733.22424 0.0 Q 811.784 0.0 864.1571 26.186579 Q 890.3437 52.373158 916.5303 26.186579 Q 916.5303 0.0 942.71686 0.0 Q 968.90344 0.0 968.90344 26.186579 z" svg:height="4.1898527mm" draw:style-name="style-245" svg:viewBox="0.0 0.0 995.09 418.98526" svg:width="9.9509mm" svg:x="289.09985mm" svg:y="76.46481mm"/>
          <draw:path svg:d="M 1623.568 9.094947E-13 L 1675.941 9.094947E-13 L 1675.941 9.094947E-13 L 1675.941 26.186579 L 1754.5009 26.186579 L 1833.0605 26.186579 L 2042.5532 26.186579 Q 2252.046 52.373158 2225.8594 52.373158 Q 2225.8594 78.55974 2252.046 78.55974 L 2278.2324 78.55974 L 2278.2324 78.55974 Q 2252.046 104.746315 2252.046 130.93289 Q 2252.046 157.11948 2199.6726 157.11948 Q 2147.2996 157.11948 2147.2996 209.49263 Q 2147.2996 261.86578 2068.7397 235.67921 Q 1990.18 209.49263 1990.18 235.67921 Q 1990.18 261.86578 1937.8069 261.86578 Q 1885.4337 288.05237 1911.6204 288.05237 Q 1937.8069 314.23895 1833.0605 340.42554 Q 1780.6874 366.61212 1754.5009 392.7987 L 1728.3142 445.17184 L 1702.1277 445.17184 Q 1675.941 445.17184 1675.941 392.7987 Q 1675.941 340.42554 1545.0082 340.42554 Q 1414.0753 314.23895 1414.0753 288.05237 Q 1414.0753 235.67921 1361.7021 288.05237 Q 1309.329 340.42554 1230.7693 340.42554 Q 1152.2095 366.61212 1152.2095 340.42554 Q 1152.2095 288.05237 1126.023 288.05237 Q 1099.8363 288.05237 1099.8363 314.23895 Q 1099.8363 340.42554 1047.4631 366.61212 L 995.09 392.7987 L 995.09 392.7987 Q 968.90344 392.7987 968.90344 366.61212 L 968.90344 366.61212 L 995.09 340.42554 Q 1021.2766 340.42554 1021.2766 314.23895 L 1021.2766 288.05237 L 995.09 288.05237 L 942.71686 288.05237 L 942.71686 314.23895 L 942.71686 314.23895 L 916.5303 314.23895 L 916.5303 340.42554 L 916.5303 340.42554 L 942.71686 340.42554 L 942.71686 340.42554 L 942.71686 366.61212 L 942.71686 392.7987 Q 942.71686 392.7987 916.5303 392.7987 Q 916.5303 392.7987 733.22424 366.61212 L 576.10474 340.42554 L 576.10474 340.42554 Q 549.91815 340.42554 523.73157 340.42554 Q 497.545 340.42554 471.35843 314.23895 Q 418.98526 288.05237 366.61212 288.05237 Q 340.42554 288.05237 157.11948 288.05237 L 3.6379788E-12 261.86578 L 3.6379788E-12 235.67921 L 3.6379788E-12 209.49263 L 26.186579 209.49263 L 26.186579 183.30606 L 26.186579 183.30606 L 52.373158 183.30606 L 52.373158 183.30606 L 52.373158 183.30606 L 104.746315 157.11948 L 130.93289 130.93289 L 130.93289 130.93289 L 130.93289 130.93289 L 130.93289 130.93289 L 130.93289 130.93289 L 157.11948 104.746315 L 183.30606 78.55974 L 288.05237 78.55974 Q 392.7987 78.55974 418.98526 78.55974 L 445.17184 78.55974 L 785.5974 52.373158 Q 1126.023 26.186579 1204.5826 26.186579 Q 1283.1425 26.186579 1414.0753 26.186579 Q 1571.1948 26.186579 1623.568 9.094947E-13 z M 2121.113 130.93289 Q 2121.113 130.93289 2121.113 104.746315 Q 2147.2996 104.746315 2147.2996 130.93289 Q 2147.2996 130.93289 2121.113 130.93289 z" svg:height="4.4517183mm" draw:style-name="style-246" svg:viewBox="0.0 0.0 2278.2324 445.17184" svg:width="22.782324mm" svg:x="296.43207mm" svg:y="59.443535mm"/>
          <draw:path svg:d="M 235.67921 0.0 L 314.23895 0.0 L 288.05237 52.373158 Q 261.86578 104.746315 288.05237 157.11948 Q 288.05237 183.30606 366.61212 209.49263 Q 418.98526 209.49263 418.98526 288.05237 Q 418.98526 366.61212 392.7987 392.7987 L 392.7987 418.98526 L 392.7987 445.17184 Q 366.61212 471.35843 366.61212 497.545 Q 366.61212 523.73157 340.42554 523.73157 Q 314.23895 523.73157 314.23895 497.545 Q 314.23895 471.35843 235.67921 471.35843 L 183.30606 445.17184 L 157.11948 445.17184 L 130.93289 418.98526 L 130.93289 418.98526 L 104.746315 418.98526 L 104.746315 418.98526 L 104.746315 418.98526 L 78.55974 445.17184 Q 52.373158 445.17184 52.373158 418.98526 Q 52.373158 392.7987 78.55974 392.7987 Q 104.746315 366.61212 52.373158 340.42554 Q 3.6379788E-12 314.23895 3.6379788E-12 209.49263 L 3.6379788E-12 104.746315 L 52.373158 104.746315 Q 104.746315 104.746315 104.746315 78.55974 L 104.746315 78.55974 L 130.93289 26.186579 Q 157.11948 0.0 235.67921 0.0 z" svg:height="5.237316mm" draw:style-name="style-247" svg:viewBox="0.0 0.0 418.98526 523.73157" svg:width="4.1898527mm" svg:x="204.77905mm" svg:y="104.746315mm"/>
          <draw:path svg:d="M 707.03766 157.11948 L 707.03766 183.30606 L 759.4108 183.30606 Q 811.784 183.30606 811.784 157.11948 Q 811.784 130.93289 890.3437 130.93289 Q 942.71686 157.11948 968.90344 130.93289 Q 968.90344 104.746315 995.09 104.746315 Q 1021.2766 104.746315 1021.2766 130.93289 Q 1047.4631 157.11948 1047.4631 157.11948 L 1047.4631 183.30606 L 1047.4631 183.30606 L 1047.4631 183.30606 L 1047.4631 183.30606 L 1047.4631 209.49263 L 1047.4631 235.67921 L 1047.4631 288.05237 L 1047.4631 314.23895 L 1047.4631 340.42554 L 1047.4631 340.42554 L 1047.4631 340.42554 L 1047.4631 366.61212 L 1047.4631 366.61212 L 1047.4631 418.98526 L 1047.4631 471.35843 L 1047.4631 497.545 L 1047.4631 523.73157 L 1021.2766 523.73157 L 1021.2766 523.73157 L 995.09 523.73157 L 995.09 497.545 L 995.09 497.545 L 995.09 497.545 L 995.09 471.35843 L 995.09 445.17184 L 995.09 445.17184 L 995.09 445.17184 L 968.90344 445.17184 Q 942.71686 445.17184 942.71686 445.17184 Q 916.5303 445.17184 785.5974 418.98526 L 680.8511 418.98526 L 680.8511 418.98526 Q 680.8511 418.98526 654.6645 392.7987 Q 628.4779 340.42554 549.91815 340.42554 Q 471.35843 314.23895 471.35843 340.42554 Q 471.35843 392.7987 418.98526 392.7987 Q 366.61212 366.61212 288.05237 340.42554 Q 235.67921 314.23895 209.49263 366.61212 L 157.11948 392.7987 L 104.746315 418.98526 L 78.55974 418.98526 L 52.373158 418.98526 L 52.373158 392.7987 L 52.373158 392.7987 L 52.373158 392.7987 L 26.186579 392.7987 L 26.186579 392.7987 L 26.186579 366.61212 L 0.0 366.61212 L 0.0 340.42554 L 0.0 288.05237 L 26.186579 288.05237 L 26.186579 288.05237 L 52.373158 261.86578 L 104.746315 235.67921 L 130.93289 235.67921 Q 157.11948 235.67921 157.11948 183.30606 L 157.11948 104.746315 L 157.11948 78.55974 L 157.11948 78.55974 L 209.49263 78.55974 Q 261.86578 78.55974 261.86578 26.186579 Q 261.86578 -9.094947E-13 340.42554 -9.094947E-13 Q 418.98526 -26.186579 549.91815 26.186579 Q 680.8511 78.55974 733.22424 78.55974 Q 759.4108 78.55974 733.22424 104.746315 Q 733.22424 157.11948 707.03766 157.11948 z M 392.7987 366.61212 Q 392.7987 340.42554 392.7987 340.42554 Q 418.98526 340.42554 418.98526 340.42554 Q 418.98526 366.61212 392.7987 366.61212 z" svg:height="5.237316mm" draw:style-name="style-248" svg:viewBox="0.0 0.0 1047.4631 523.73157" svg:width="10.474632mm" svg:x="91.129295mm" svg:y="58.919804mm"/>
          <draw:path svg:d="M 1099.8363 26.186579 L 1126.023 26.186579 L 1152.2095 26.186579 L 1178.3961 52.373158 L 1204.5826 52.373158 L 1230.7693 52.373158 L 1230.7693 26.186579 L 1230.7693 -9.094947E-13 L 1256.9558 52.373158 L 1256.9558 78.55974 L 1414.0753 78.55974 Q 1545.0082 78.55974 1571.1948 52.373158 Q 1597.3813 -9.094947E-13 1649.7545 -9.094947E-13 Q 1728.3142 -9.094947E-13 1754.5009 26.186579 L 1780.6874 26.186579 L 1806.874 52.373158 Q 1806.874 52.373158 1806.874 130.93289 Q 1806.874 209.49263 1806.874 209.49263 L 1806.874 235.67921 L 1806.874 235.67921 L 1806.874 261.86578 L 1806.874 261.86578 L 1806.874 261.86578 L 1780.6874 261.86578 L 1780.6874 261.86578 L 1780.6874 288.05237 L 1806.874 288.05237 L 1806.874 288.05237 L 1806.874 314.23895 L 1780.6874 314.23895 L 1754.5009 314.23895 L 1754.5009 340.42554 L 1754.5009 340.42554 L 1780.6874 340.42554 L 1780.6874 366.61212 L 1780.6874 366.61212 L 1806.874 366.61212 L 1806.874 366.61212 L 1806.874 366.61212 L 1806.874 392.7987 L 1806.874 392.7987 L 1833.0605 392.7987 L 1833.0605 418.98526 L 1859.2472 418.98526 L 1859.2472 418.98526 L 1859.2472 418.98526 Q 1859.2472 445.17184 1780.6874 471.35843 L 1728.3142 471.35843 L 1728.3142 471.35843 Q 1702.1277 445.17184 1649.7545 418.98526 L 1597.3813 418.98526 L 1571.1948 418.98526 Q 1545.0082 418.98526 1545.0082 366.61212 Q 1545.0082 314.23895 1387.8887 314.23895 Q 1230.7693 340.42554 1230.7693 366.61212 Q 1230.7693 392.7987 1309.329 392.7987 Q 1361.7021 392.7987 1361.7021 418.98526 L 1335.5155 445.17184 L 1335.5155 445.17184 L 1335.5155 471.35843 L 1335.5155 471.35843 L 1335.5155 471.35843 L 1309.329 497.545 L 1283.1425 523.73157 L 1283.1425 549.91815 L 1283.1425 576.10474 L 1230.7693 576.10474 L 1178.3961 576.10474 L 1152.2095 549.91815 L 1126.023 549.91815 L 1073.6498 549.91815 Q 1047.4631 549.91815 1047.4631 523.73157 Q 1047.4631 471.35843 1021.2766 471.35843 Q 995.09 471.35843 995.09 418.98526 Q 995.09 340.42554 864.1571 366.61212 L 759.4108 366.61212 L 680.8511 366.61212 Q 602.2913 366.61212 471.35843 418.98526 Q 340.42554 418.98526 235.67921 418.98526 L 157.11948 392.7987 L 157.11948 392.7987 L 157.11948 366.61212 L 157.11948 366.61212 L 183.30606 366.61212 L 183.30606 366.61212 L 183.30606 340.42554 L 157.11948 340.42554 L 157.11948 314.23895 L 157.11948 314.23895 L 130.93289 314.23895 L 130.93289 314.23895 L 130.93289 314.23895 L 130.93289 288.05237 L 130.93289 288.05237 L 104.746315 261.86578 L 78.55974 235.67921 L 78.55974 235.67921 L 78.55974 209.49263 L 78.55974 209.49263 L 78.55974 209.49263 L 52.373158 209.49263 L 52.373158 209.49263 L 52.373158 183.30606 L 78.55974 183.30606 L 78.55974 157.11948 L 78.55974 130.93289 L 52.373158 130.93289 L 52.373158 104.746315 L 26.186579 104.746315 L 0.0 104.746315 L 0.0 78.55974 L 26.186579 78.55974 L 26.186579 78.55974 L 26.186579 52.373158 L 52.373158 52.373158 L 78.55974 52.373158 L 104.746315 52.373158 L 130.93289 52.373158 L 288.05237 78.55974 L 471.35843 78.55974 L 549.91815 78.55974 Q 602.2913 52.373158 837.9705 52.373158 Q 1073.6498 -9.094947E-13 1099.8363 26.186579 z" svg:height="5.7610474mm" draw:style-name="style-249" svg:viewBox="0.0 0.0 1859.2472 576.10474" svg:width="18.592472mm" svg:x="163.1424mm" svg:y="67.56138mm"/>
          <draw:path svg:d="M 759.4108 0.0 L 759.4108 0.0 L 837.9705 26.186579 Q 916.5303 52.373158 968.90344 52.373158 Q 995.09 52.373158 1021.2766 52.373158 L 1021.2766 52.373158 L 1021.2766 78.55974 Q 995.09 104.746315 968.90344 130.93289 Q 916.5303 157.11948 942.71686 209.49263 Q 968.90344 261.86578 942.71686 261.86578 Q 916.5303 288.05237 916.5303 288.05237 Q 916.5303 314.23895 942.71686 314.23895 L 968.90344 314.23895 L 968.90344 340.42554 L 968.90344 340.42554 L 942.71686 340.42554 L 942.71686 366.61212 L 890.3437 366.61212 Q 837.9705 366.61212 759.4108 366.61212 Q 654.6645 340.42554 654.6645 366.61212 Q 654.6645 392.7987 602.2913 366.61212 L 549.91815 366.61212 L 549.91815 366.61212 L 549.91815 366.61212 L 497.545 366.61212 L 445.17184 366.61212 L 445.17184 366.61212 L 445.17184 366.61212 L 418.98526 366.61212 L 418.98526 366.61212 L 418.98526 392.7987 L 392.7987 392.7987 L 392.7987 418.98526 L 392.7987 418.98526 L 340.42554 418.98526 Q 314.23895 418.98526 235.67921 392.7987 L 157.11948 366.61212 L 130.93289 392.7987 L 78.55974 392.7987 L 78.55974 366.61212 L 78.55974 366.61212 L 52.373158 366.61212 L 52.373158 366.61212 L 52.373158 340.42554 L 26.186579 340.42554 L 26.186579 340.42554 L 26.186579 314.23895 L 26.186579 314.23895 L 26.186579 314.23895 L 0.0 288.05237 L 0.0 261.86578 L 26.186579 261.86578 L 52.373158 261.86578 L 78.55974 235.67921 L 130.93289 209.49263 L 157.11948 209.49263 L 183.30606 209.49263 L 183.30606 183.30606 L 183.30606 183.30606 L 157.11948 183.30606 L 157.11948 157.11948 L 235.67921 157.11948 Q 288.05237 157.11948 392.7987 157.11948 L 471.35843 157.11948 L 497.545 130.93289 L 549.91815 104.746315 L 497.545 104.746315 L 418.98526 104.746315 L 418.98526 78.55974 L 418.98526 52.373158 L 576.10474 26.186579 Q 733.22424 0.0 759.4108 0.0 z" svg:height="4.1898527mm" draw:style-name="style-250" svg:viewBox="0.0 0.0 1021.2766 418.98526" svg:width="10.212766mm" svg:x="65.72832mm" svg:y="71.22749mm"/>
          <draw:path svg:d="M 2278.2324 261.86578 L 2356.7922 235.67921 L 2435.3518 235.67921 Q 2513.9116 235.67921 2487.725 261.86578 Q 2461.5386 288.05237 2435.3518 288.05237 L 2409.1653 288.05237 L 2382.9788 314.23895 L 2356.7922 340.42554 L 2304.419 340.42554 Q 2252.046 340.42554 2173.486 392.7987 Q 2068.7397 445.17184 1963.9935 497.545 Q 1859.2472 549.91815 1230.7693 654.6645 Q 576.10474 811.784 497.545 785.5974 Q 418.98526 785.5974 418.98526 759.4108 Q 418.98526 733.22424 235.67921 759.4108 L 52.373158 759.4108 L 26.186579 759.4108 L 26.186579 759.4108 L 26.186579 733.22424 L 26.186579 733.22424 L 0.0 733.22424 L 0.0 707.03766 L 0.0 707.03766 L 0.0 707.03766 L 157.11948 680.8511 Q 314.23895 654.6645 445.17184 654.6645 Q 602.2913 602.2913 707.03766 576.10474 Q 811.784 523.73157 837.9705 497.545 Q 837.9705 445.17184 864.1571 445.17184 Q 890.3437 445.17184 890.3437 418.98526 L 890.3437 392.7987 L 916.5303 392.7987 Q 916.5303 392.7987 968.90344 366.61212 L 995.09 366.61212 L 995.09 392.7987 Q 1021.2766 392.7987 1021.2766 392.7987 L 1021.2766 366.61212 L 1073.6498 392.7987 Q 1126.023 392.7987 1152.2095 445.17184 Q 1152.2095 471.35843 1204.5826 471.35843 Q 1256.9558 497.545 1335.5155 471.35843 L 1414.0753 445.17184 L 1387.8887 445.17184 Q 1361.7021 445.17184 1440.2618 392.7987 Q 1492.635 340.42554 1466.4485 288.05237 L 1414.0753 209.49263 L 1414.0753 209.49263 L 1414.0753 183.30606 L 1440.2618 183.30606 L 1492.635 183.30606 L 1518.8217 157.11948 Q 1545.0082 130.93289 1597.3813 183.30606 Q 1649.7545 183.30606 1702.1277 157.11948 Q 1780.6874 130.93289 1780.6874 104.746315 Q 1806.874 78.55974 1806.874 78.55974 L 1806.874 78.55974 L 1806.874 26.186579 Q 1833.0605 0.0 1859.2472 0.0 Q 1885.4337 0.0 1963.9935 78.55974 Q 2016.3666 130.93289 2068.7397 157.11948 Q 2094.9263 157.11948 2121.113 235.67921 Q 2173.486 288.05237 2199.6726 288.05237 Q 2225.8594 288.05237 2278.2324 261.86578 z" svg:height="7.8559737mm" draw:style-name="style-251" svg:viewBox="0.0 0.0 2487.725 785.5974" svg:width="24.87725mm" svg:x="163.1424mm" svg:y="85.63011mm"/>
          <draw:path svg:d="M 995.09 9.094947E-13 L 1021.2766 9.094947E-13 L 995.09 52.373158 Q 995.09 78.55974 1021.2766 78.55974 Q 1047.4631 78.55974 1047.4631 104.746315 Q 1047.4631 130.93289 1021.2766 157.11948 L 1021.2766 183.30606 L 1047.4631 183.30606 L 1099.8363 209.49263 L 1099.8363 209.49263 L 1099.8363 209.49263 L 1126.023 209.49263 L 1126.023 209.49263 L 1099.8363 235.67921 L 1073.6498 235.67921 L 1073.6498 235.67921 L 1073.6498 261.86578 L 995.09 261.86578 Q 916.5303 261.86578 942.71686 288.05237 Q 995.09 314.23895 890.3437 340.42554 Q 785.5974 366.61212 733.22424 392.7987 Q 680.8511 418.98526 680.8511 445.17184 L 680.8511 471.35843 L 654.6645 471.35843 Q 628.4779 471.35843 628.4779 418.98526 Q 602.2913 392.7987 523.73157 366.61212 L 418.98526 340.42554 L 418.98526 340.42554 L 392.7987 314.23895 L 366.61212 314.23895 Q 340.42554 314.23895 340.42554 288.05237 Q 340.42554 261.86578 314.23895 261.86578 Q 288.05237 261.86578 288.05237 235.67921 Q 261.86578 209.49263 183.30606 183.30606 Q 104.746315 157.11948 104.746315 209.49263 Q 104.746315 235.67921 78.55974 235.67921 L 52.373158 235.67921 L 52.373158 209.49263 L 52.373158 157.11948 L 78.55974 157.11948 L 78.55974 157.11948 L 78.55974 130.93289 L 104.746315 130.93289 L 104.746315 104.746315 L 104.746315 78.55974 L 78.55974 78.55974 L 52.373158 104.746315 L 26.186579 104.746315 L 0.0 104.746315 L 0.0 78.55974 L 0.0 78.55974 L 0.0 78.55974 L 0.0 52.373158 L 52.373158 52.373158 L 104.746315 52.373158 L 104.746315 26.186579 L 104.746315 26.186579 L 78.55974 26.186579 L 78.55974 9.094947E-13 L 104.746315 9.094947E-13 Q 157.11948 9.094947E-13 157.11948 26.186579 Q 183.30606 52.373158 418.98526 9.094947E-13 Q 680.8511 -52.373158 759.4108 9.094947E-13 Q 837.9705 9.094947E-13 890.3437 9.094947E-13 Q 942.71686 9.094947E-13 995.09 9.094947E-13 z" svg:height="4.7135844mm" draw:style-name="style-252" svg:viewBox="0.0 0.0 1126.023 471.35843" svg:width="11.260229mm" svg:x="293.81342mm" svg:y="66.513916mm"/>
          <draw:path svg:d="M 0.0 288.05237 L 0.0 0.0 L 52.373158 0.0 L 130.93289 0.0 L 130.93289 26.186579 L 130.93289 52.373158 L 157.11948 52.373158 L 183.30606 52.373158 L 209.49263 52.373158 Q 261.86578 52.373158 314.23895 52.373158 L 340.42554 52.373158 L 366.61212 78.55974 L 366.61212 78.55974 L 418.98526 104.746315 Q 445.17184 157.11948 471.35843 130.93289 Q 497.545 130.93289 497.545 157.11948 Q 523.73157 209.49263 523.73157 261.86578 L 523.73157 288.05237 L 549.91815 314.23895 L 549.91815 314.23895 L 549.91815 340.42554 L 549.91815 366.61212 L 497.545 366.61212 Q 445.17184 366.61212 445.17184 392.7987 Q 445.17184 418.98526 392.7987 418.98526 Q 366.61212 445.17184 340.42554 471.35843 Q 340.42554 497.545 261.86578 523.73157 Q 183.30606 523.73157 104.746315 523.73157 L 52.373158 523.73157 L 52.373158 549.91815 L 52.373158 549.91815 L 78.55974 576.10474 L 78.55974 602.2913 L 52.373158 602.2913 L 26.186579 576.10474 L 26.186579 576.10474 L 0.0 576.10474 L 0.0 576.10474 L 0.0 576.10474 L 0.0 288.05237 z" svg:height="6.0229135mm" draw:style-name="style-253" svg:viewBox="0.0 0.0 549.91815 602.2913" svg:width="5.4991817mm" svg:x="0.0mm" svg:y="68.085106mm"/>
          <draw:path svg:d="M 497.545 78.55974 L 497.545 78.55974 L 497.545 78.55974 L 497.545 78.55974 L 497.545 104.746315 L 523.73157 104.746315 L 523.73157 130.93289 L 523.73157 157.11948 L 497.545 183.30606 L 471.35843 235.67921 L 471.35843 235.67921 L 471.35843 235.67921 L 471.35843 261.86578 L 471.35843 261.86578 L 445.17184 261.86578 L 445.17184 288.05237 L 445.17184 288.05237 L 418.98526 288.05237 L 418.98526 288.05237 L 418.98526 288.05237 L 366.61212 288.05237 Q 340.42554 261.86578 366.61212 288.05237 Q 366.61212 340.42554 314.23895 366.61212 Q 261.86578 392.7987 288.05237 392.7987 Q 288.05237 392.7987 314.23895 418.98526 L 366.61212 445.17184 L 340.42554 445.17184 L 314.23895 445.17184 L 314.23895 497.545 L 314.23895 523.73157 L 340.42554 523.73157 L 340.42554 523.73157 L 340.42554 576.10474 L 314.23895 628.4779 L 314.23895 628.4779 L 314.23895 628.4779 L 261.86578 628.4779 L 235.67921 602.2913 L 209.49263 602.2913 L 183.30606 602.2913 L 183.30606 576.10474 L 209.49263 576.10474 L 209.49263 576.10474 L 209.49263 549.91815 L 130.93289 549.91815 L 52.373158 549.91815 L 52.373158 549.91815 L 52.373158 523.73157 L 26.186579 523.73157 L 26.186579 523.73157 L 26.186579 497.545 L 0.0 471.35843 L 0.0 445.17184 L 0.0 392.7987 L 26.186579 392.7987 L 52.373158 392.7987 L 52.373158 418.98526 Q 52.373158 445.17184 78.55974 445.17184 Q 104.746315 445.17184 130.93289 418.98526 L 157.11948 418.98526 L 157.11948 392.7987 Q 157.11948 340.42554 130.93289 340.42554 Q 104.746315 340.42554 104.746315 261.86578 L 104.746315 209.49263 L 104.746315 183.30606 L 104.746315 157.11948 L 157.11948 183.30606 Q 183.30606 183.30606 261.86578 157.11948 Q 314.23895 130.93289 314.23895 78.55974 Q 340.42554 0.0 366.61212 0.0 Q 392.7987 0.0 392.7987 26.186579 Q 392.7987 52.373158 418.98526 52.373158 Q 445.17184 52.373158 445.17184 78.55974 Q 471.35843 130.93289 471.35843 104.746315 Q 471.35843 78.55974 497.545 78.55974 z" svg:height="6.284779mm" draw:style-name="style-254" svg:viewBox="0.0 0.0 523.73157 628.4779" svg:width="5.237316mm" svg:x="226.25204mm" svg:y="87.725044mm"/>
          <draw:path svg:d="M 78.55974 26.186579 L 130.93289 0.0 L 209.49263 26.186579 Q 288.05237 52.373158 288.05237 26.186579 Q 314.23895 26.186579 392.7987 0.0 Q 497.545 0.0 497.545 52.373158 Q 497.545 104.746315 497.545 157.11948 Q 523.73157 209.49263 733.22424 235.67921 Q 942.71686 235.67921 995.09 261.86578 L 1047.4631 261.86578 L 2042.5532 340.42554 Q 3037.6433 392.7987 3482.8152 418.98526 L 3901.8003 445.17184 L 3954.1736 445.17184 L 3980.36 445.17184 L 4268.4126 445.17184 Q 4530.2783 445.17184 4530.2783 418.98526 Q 4556.465 392.7987 4556.465 366.61212 L 4582.6514 366.61212 L 4582.6514 366.61212 L 4582.6514 340.42554 L 4582.6514 340.42554 L 4582.6514 340.42554 L 4608.838 340.42554 L 4608.838 340.42554 L 4635.0244 314.23895 L 4661.211 314.23895 L 4661.211 340.42554 L 4635.0244 366.61212 L 4635.0244 366.61212 L 4635.0244 392.7987 L 4635.0244 392.7987 Q 4635.0244 392.7987 4582.6514 418.98526 L 4556.465 445.17184 L 4582.6514 471.35843 L 4608.838 497.545 L 4608.838 497.545 L 4635.0244 497.545 L 4635.0244 497.545 L 4635.0244 497.545 L 4739.771 497.545 Q 4844.517 497.545 5106.383 497.545 L 5368.249 497.545 L 5420.622 497.545 L 5446.8086 497.545 L 5472.995 497.545 L 5499.1816 497.545 L 5499.1816 523.73157 L 5499.1816 549.91815 L 5472.995 549.91815 L 5446.8086 549.91815 L 5446.8086 576.10474 L 5420.622 576.10474 L 5420.622 602.2913 L 5420.622 628.4779 L 5394.4355 628.4779 L 5394.4355 654.6645 L 5394.4355 654.6645 L 5368.249 654.6645 L 5368.249 680.8511 Q 5368.249 707.03766 5263.5024 785.5974 Q 5211.1294 864.1571 5106.383 968.90344 Q 5001.6367 1047.4631 5001.6367 995.09 Q 5001.6367 942.71686 4975.45 942.71686 Q 4949.2637 968.90344 4949.2637 995.09 Q 4923.077 1021.2766 4844.517 1021.2766 L 4739.771 1021.2766 L 4739.771 1021.2766 L 4739.771 1021.2766 L 4687.398 1021.2766 Q 4661.211 1021.2766 4661.211 995.09 Q 4635.0244 968.90344 4556.465 968.90344 Q 4477.9053 968.90344 4477.9053 890.3437 L 4477.9053 837.9705 L 4425.5317 837.9705 L 4399.345 864.1571 L 4399.345 864.1571 L 4373.1587 864.1571 L 4373.1587 890.3437 Q 4373.1587 916.5303 4399.345 968.90344 Q 4425.5317 995.09 4189.8525 942.71686 Q 3954.1736 916.5303 4006.5466 890.3437 Q 4032.7332 890.3437 4032.7332 864.1571 Q 4032.7332 837.9705 3875.6138 837.9705 Q 3718.4944 837.9705 3718.4944 811.784 Q 3718.4944 785.5974 3692.3076 785.5974 L 3639.9346 785.5974 L 3639.9346 785.5974 Q 3613.748 811.784 3561.3748 837.9705 Q 3482.8152 864.1571 3482.8152 811.784 Q 3482.8152 785.5974 3220.9492 785.5974 Q 2985.27 759.4108 2959.0835 759.4108 Q 2959.0835 733.22424 2906.7104 707.03766 Q 2880.5237 680.8511 2880.5237 707.03766 Q 2880.5237 733.22424 2854.3372 733.22424 Q 2828.1506 759.4108 2801.964 785.5974 Q 2801.964 811.784 2723.4043 811.784 Q 2644.8445 811.784 2644.8445 837.9705 Q 2618.658 864.1571 2435.3518 811.784 L 2278.2324 785.5974 L 2278.2324 759.4108 Q 2278.2324 759.4108 2252.046 733.22424 Q 2252.046 707.03766 2225.8594 707.03766 Q 2173.486 707.03766 2121.113 759.4108 Q 2094.9263 811.784 2016.3666 785.5974 Q 1963.9935 759.4108 1963.9935 733.22424 Q 1937.8069 707.03766 1859.2472 707.03766 Q 1780.6874 680.8511 1780.6874 707.03766 Q 1780.6874 759.4108 1702.1277 759.4108 Q 1649.7545 759.4108 1649.7545 733.22424 Q 1649.7545 707.03766 1597.3813 707.03766 Q 1545.0082 680.8511 1545.0082 707.03766 Q 1545.0082 733.22424 1387.8887 733.22424 Q 1230.7693 733.22424 1230.7693 707.03766 L 1204.5826 680.8511 L 1204.5826 654.6645 L 1178.3961 628.4779 L 1178.3961 654.6645 Q 1178.3961 680.8511 1021.2766 654.6645 L 864.1571 654.6645 L 864.1571 654.6645 Q 864.1571 654.6645 628.4779 654.6645 Q 392.7987 654.6645 392.7987 628.4779 Q 392.7987 602.2913 366.61212 602.2913 L 340.42554 628.4779 L 340.42554 628.4779 Q 314.23895 654.6645 314.23895 654.6645 L 314.23895 654.6645 L 288.05237 654.6645 Q 261.86578 654.6645 235.67921 628.4779 L 209.49263 602.2913 L 209.49263 602.2913 Q 235.67921 602.2913 183.30606 497.545 Q 130.93289 392.7987 104.746315 366.61212 Q 78.55974 340.42554 78.55974 288.05237 Q 78.55974 261.86578 26.186579 235.67921 Q 26.186579 209.49263 0.0 130.93289 Q 0.0 26.186579 78.55974 26.186579 z" svg:height="10.212766mm" draw:style-name="style-255" svg:viewBox="0.0 0.0 5499.1816 1021.2766" svg:width="54.991817mm" svg:x="184.09166mm" svg:y="111.29296mm"/>
          <draw:path svg:d="M 130.93289 0.0 L 130.93289 0.0 L 392.7987 0.0 L 680.8511 0.0 L 785.5974 26.186579 L 890.3437 26.186579 L 890.3437 52.373158 L 864.1571 78.55974 L 864.1571 78.55974 L 864.1571 104.746315 L 837.9705 104.746315 L 811.784 104.746315 L 785.5974 104.746315 L 759.4108 104.746315 L 707.03766 104.746315 L 680.8511 104.746315 L 680.8511 130.93289 L 654.6645 130.93289 L 654.6645 130.93289 Q 654.6645 157.11948 549.91815 157.11948 Q 418.98526 157.11948 366.61212 130.93289 Q 314.23895 104.746315 288.05237 104.746315 Q 288.05237 130.93289 261.86578 157.11948 L 235.67921 209.49263 L 183.30606 209.49263 Q 157.11948 209.49263 157.11948 235.67921 L 157.11948 235.67921 L 130.93289 235.67921 Q 130.93289 209.49263 104.746315 209.49263 L 78.55974 209.49263 L 52.373158 209.49263 L 26.186579 209.49263 L 26.186579 209.49263 L 26.186579 209.49263 L 0.0 183.30606 L 0.0 157.11948 L 26.186579 157.11948 L 78.55974 157.11948 L 78.55974 130.93289 L 78.55974 130.93289 L 52.373158 130.93289 Q 52.373158 104.746315 26.186579 104.746315 L 26.186579 104.746315 L 26.186579 78.55974 Q 0.0 52.373158 52.373158 52.373158 Q 130.93289 26.186579 130.93289 0.0 z" svg:height="2.3567922mm" draw:style-name="style-256" svg:viewBox="0.0 0.0 890.3437 235.67921" svg:width="8.903437mm" svg:x="65.72832mm" svg:y="62.32406mm"/>
          <draw:path svg:d="M 78.55974 52.373158 L 78.55974 52.373158 L 157.11948 78.55974 Q 209.49263 104.746315 209.49263 130.93289 Q 209.49263 130.93289 157.11948 157.11948 Q 78.55974 157.11948 104.746315 235.67921 Q 130.93289 314.23895 157.11948 314.23895 Q 209.49263 340.42554 157.11948 340.42554 Q 104.746315 340.42554 157.11948 392.7987 Q 209.49263 445.17184 157.11948 471.35843 L 104.746315 471.35843 L 104.746315 471.35843 Q 104.746315 445.17184 52.373158 445.17184 L 26.186579 445.17184 L 26.186579 418.98526 L 0.0 418.98526 L 0.0 340.42554 L 0.0 235.67921 L 0.0 130.93289 L 0.0 0.0 L 0.0 0.0 Q 52.373158 0.0 52.373158 26.186579 Q 52.373158 52.373158 78.55974 52.373158 z" svg:height="4.7135844mm" draw:style-name="style-257" svg:viewBox="0.0 0.0 209.49263 471.35843" svg:width="2.0949264mm" svg:x="306.383mm" svg:y="107.62684mm"/>
          <draw:path svg:d="M 523.73157 52.373158 L 602.2913 52.373158 L 680.8511 78.55974 Q 733.22424 104.746315 733.22424 130.93289 L 733.22424 130.93289 L 707.03766 130.93289 L 680.8511 130.93289 L 654.6645 130.93289 Q 628.4779 157.11948 549.91815 209.49263 Q 471.35843 261.86578 418.98526 340.42554 L 366.61212 418.98526 L 340.42554 418.98526 L 340.42554 418.98526 L 314.23895 445.17184 L 288.05237 445.17184 L 288.05237 497.545 L 261.86578 549.91815 L 261.86578 549.91815 L 261.86578 549.91815 L 261.86578 523.73157 L 261.86578 497.545 L 235.67921 497.545 L 235.67921 471.35843 L 157.11948 471.35843 L 78.55974 471.35843 L 78.55974 471.35843 L 78.55974 471.35843 L 157.11948 445.17184 Q 209.49263 445.17184 209.49263 392.7987 Q 209.49263 340.42554 235.67921 340.42554 L 261.86578 366.61212 L 288.05237 366.61212 L 314.23895 366.61212 L 314.23895 340.42554 L 314.23895 314.23895 L 288.05237 288.05237 L 261.86578 261.86578 L 261.86578 261.86578 L 261.86578 261.86578 L 261.86578 235.67921 L 261.86578 235.67921 L 235.67921 235.67921 L 235.67921 261.86578 L 235.67921 261.86578 Q 209.49263 261.86578 183.30606 288.05237 Q 130.93289 314.23895 130.93289 261.86578 Q 157.11948 209.49263 104.746315 209.49263 L 52.373158 183.30606 L 52.373158 157.11948 L 52.373158 104.746315 L 26.186579 104.746315 L 1.8189894E-12 104.746315 L 1.8189894E-12 78.55974 L 1.8189894E-12 52.373158 L 1.8189894E-12 52.373158 L 1.8189894E-12 52.373158 L 26.186579 52.373158 L 26.186579 52.373158 L 52.373158 52.373158 Q 78.55974 52.373158 130.93289 52.373158 L 183.30606 52.373158 L 209.49263 26.186579 Q 235.67921 -9.094947E-13 314.23895 -9.094947E-13 Q 366.61212 -9.094947E-13 418.98526 26.186579 Q 471.35843 52.373158 523.73157 52.373158 z" svg:height="5.4991817mm" draw:style-name="style-258" svg:viewBox="0.0 0.0 733.22424 549.91815" svg:width="7.3322425mm" svg:x="158.69067mm" svg:y="80.130936mm"/>
          <draw:path svg:d="M 0.0 52.373158 L 0.0 9.094947E-13 L 235.67921 9.094947E-13 Q 471.35843 9.094947E-13 497.545 9.094947E-13 L 523.73157 9.094947E-13 L 523.73157 26.186579 Q 523.73157 52.373158 549.91815 52.373158 Q 576.10474 52.373158 576.10474 78.55974 L 576.10474 78.55974 L 576.10474 104.746315 L 576.10474 104.746315 L 576.10474 104.746315 Q 576.10474 104.746315 549.91815 104.746315 L 549.91815 130.93289 L 549.91815 130.93289 Q 523.73157 130.93289 523.73157 157.11948 L 523.73157 157.11948 L 445.17184 157.11948 Q 366.61212 157.11948 261.86578 157.11948 Q 183.30606 157.11948 78.55974 104.746315 Q -26.186579 78.55974 0.0 52.373158 z" svg:height="1.5711948mm" draw:style-name="style-259" svg:viewBox="0.0 0.0 576.10474 157.11948" svg:width="5.7610474mm" svg:x="34.042553mm" svg:y="79.08347mm"/>
          <draw:path svg:d="M 576.10474 78.55974 L 576.10474 78.55974 L 628.4779 157.11948 Q 654.6645 209.49263 654.6645 235.67921 L 680.8511 235.67921 L 680.8511 235.67921 Q 680.8511 261.86578 707.03766 261.86578 L 733.22424 261.86578 L 733.22424 288.05237 Q 733.22424 314.23895 418.98526 340.42554 L 104.746315 366.61212 L 104.746315 392.7987 L 104.746315 392.7987 L 78.55974 392.7987 L 78.55974 418.98526 L 78.55974 418.98526 L 78.55974 418.98526 L 52.373158 418.98526 Q 52.373158 418.98526 3.6379788E-12 418.98526 Q -52.373158 418.98526 3.6379788E-12 366.61212 L 26.186579 314.23895 L 26.186579 288.05237 L 52.373158 288.05237 L 52.373158 288.05237 L 52.373158 261.86578 L 26.186579 261.86578 L 3.6379788E-12 261.86578 L 3.6379788E-12 209.49263 L 3.6379788E-12 183.30606 L 78.55974 130.93289 Q 157.11948 104.746315 261.86578 78.55974 Q 392.7987 78.55974 366.61212 52.373158 Q 366.61212 0.0 366.61212 0.0 L 366.61212 0.0 L 418.98526 0.0 Q 471.35843 0.0 497.545 0.0 Q 549.91815 26.186579 549.91815 52.373158 Q 576.10474 78.55974 576.10474 78.55974 z" svg:height="4.1898527mm" draw:style-name="style-260" svg:viewBox="0.0 0.0 733.22424 418.98526" svg:width="7.3322425mm" svg:x="271.8167mm" svg:y="80.65466mm"/>
          <draw:path svg:d="M 340.42554 1.8189894E-12 L 366.61212 1.8189894E-12 L 366.61212 1.8189894E-12 L 392.7987 1.8189894E-12 L 392.7987 1.8189894E-12 L 392.7987 1.8189894E-12 L 418.98526 26.186579 L 445.17184 26.186579 L 445.17184 104.746315 Q 445.17184 157.11948 418.98526 157.11948 L 392.7987 157.11948 L 392.7987 130.93289 L 392.7987 130.93289 L 366.61212 130.93289 L 366.61212 157.11948 L 366.61212 157.11948 L 340.42554 157.11948 L 340.42554 157.11948 L 340.42554 157.11948 L 340.42554 183.30606 L 340.42554 183.30606 L 314.23895 183.30606 Q 288.05237 157.11948 130.93289 130.93289 L 0.0 78.55974 L 26.186579 52.373158 Q 78.55974 1.8189894E-12 130.93289 52.373158 Q 209.49263 78.55974 209.49263 52.373158 Q 209.49263 1.8189894E-12 235.67921 1.8189894E-12 Q 288.05237 1.8189894E-12 340.42554 1.8189894E-12 z" svg:height="1.8330606mm" draw:style-name="style-261" svg:viewBox="0.0 0.0 445.17184 183.30606" svg:width="4.4517183mm" svg:x="186.71031mm" svg:y="133.02783mm"/>
          <draw:path svg:d="M 209.49263 26.186579 L 209.49263 26.186579 L 209.49263 0.0 L 235.67921 0.0 L 235.67921 0.0 L 235.67921 26.186579 L 288.05237 26.186579 Q 314.23895 26.186579 340.42554 26.186579 Q 366.61212 26.186579 497.545 0.0 L 602.2913 0.0 L 602.2913 0.0 L 602.2913 0.0 L 628.4779 0.0 L 628.4779 26.186579 L 680.8511 52.373158 Q 707.03766 78.55974 707.03766 130.93289 Q 707.03766 183.30606 785.5974 183.30606 L 864.1571 183.30606 L 811.784 209.49263 Q 759.4108 235.67921 707.03766 235.67921 L 680.8511 235.67921 L 680.8511 261.86578 L 680.8511 261.86578 L 654.6645 261.86578 Q 602.2913 288.05237 549.91815 288.05237 Q 497.545 314.23895 497.545 288.05237 Q 497.545 261.86578 392.7987 261.86578 Q 314.23895 235.67921 288.05237 261.86578 Q 288.05237 288.05237 183.30606 314.23895 L 104.746315 340.42554 L 104.746315 314.23895 L 78.55974 314.23895 L 78.55974 288.05237 L 78.55974 261.86578 L 104.746315 261.86578 L 104.746315 235.67921 L 52.373158 235.67921 L 3.6379788E-12 235.67921 L 3.6379788E-12 235.67921 L 3.6379788E-12 235.67921 L 3.6379788E-12 209.49263 L 26.186579 209.49263 L 26.186579 183.30606 L 26.186579 157.11948 L 52.373158 157.11948 L 78.55974 130.93289 L 78.55974 130.93289 L 78.55974 130.93289 L 52.373158 130.93289 L 52.373158 130.93289 L 52.373158 104.746315 L 52.373158 104.746315 L 78.55974 104.746315 Q 130.93289 104.746315 130.93289 78.55974 Q 130.93289 52.373158 183.30606 52.373158 Q 209.49263 26.186579 209.49263 26.186579 L 209.49263 26.186579 L 209.49263 26.186579 z" svg:height="3.4042554mm" draw:style-name="style-262" svg:viewBox="0.0 0.0 864.1571 340.42554" svg:width="8.641571mm" svg:x="260.55646mm" svg:y="67.29951mm"/>
          <draw:path svg:d="M 288.05237 0.0 L 340.42554 0.0 L 340.42554 26.186579 L 340.42554 52.373158 L 418.98526 78.55974 Q 497.545 78.55974 471.35843 78.55974 Q 471.35843 78.55974 549.91815 104.746315 L 628.4779 104.746315 L 628.4779 130.93289 L 602.2913 157.11948 L 602.2913 157.11948 L 602.2913 183.30606 L 602.2913 183.30606 L 602.2913 183.30606 L 576.10474 183.30606 L 576.10474 183.30606 L 576.10474 209.49263 L 549.91815 209.49263 L 549.91815 209.49263 L 549.91815 209.49263 L 497.545 209.49263 Q 471.35843 209.49263 471.35843 235.67921 Q 445.17184 261.86578 235.67921 288.05237 L 0.0 340.42554 L 0.0 340.42554 Q 0.0 340.42554 0.0 261.86578 L 0.0 209.49263 L 26.186579 209.49263 L 52.373158 183.30606 L 78.55974 183.30606 L 104.746315 183.30606 L 104.746315 157.11948 L 130.93289 130.93289 L 130.93289 130.93289 L 130.93289 130.93289 L 130.93289 104.746315 L 130.93289 104.746315 L 157.11948 78.55974 L 157.11948 78.55974 L 157.11948 78.55974 Q 183.30606 78.55974 157.11948 52.373158 L 157.11948 26.186579 L 209.49263 26.186579 Q 261.86578 26.186579 288.05237 0.0 z" svg:height="3.4042554mm" draw:style-name="style-263" svg:viewBox="0.0 0.0 628.4779 340.42554" svg:width="6.284779mm" svg:x="147.43045mm" svg:y="93.48609mm"/>
          <draw:path svg:d="M 26.186579 26.186579 L 0.0 0.0 L 104.746315 0.0 Q 183.30606 0.0 183.30606 26.186579 Q 183.30606 52.373158 418.98526 52.373158 Q 654.6645 52.373158 654.6645 26.186579 Q 654.6645 0.0 680.8511 0.0 Q 707.03766 0.0 707.03766 52.373158 Q 707.03766 78.55974 811.784 78.55974 L 916.5303 78.55974 L 916.5303 78.55974 Q 916.5303 104.746315 890.3437 104.746315 Q 837.9705 104.746315 837.9705 157.11948 L 837.9705 183.30606 L 837.9705 183.30606 Q 811.784 157.11948 654.6645 157.11948 Q 497.545 157.11948 314.23895 157.11948 L 157.11948 104.746315 L 104.746315 104.746315 Q 78.55974 104.746315 52.373158 130.93289 L 26.186579 130.93289 L 26.186579 104.746315 Q 52.373158 52.373158 26.186579 26.186579 z" svg:height="1.8330606mm" draw:style-name="style-264" svg:viewBox="0.0 0.0 916.5303 183.30606" svg:width="9.165303mm" svg:x="230.4419mm" svg:y="113.12602mm"/>
          <draw:path svg:d="M 1230.7693 78.55974 L 1283.1425 78.55974 L 1283.1425 52.373158 L 1283.1425 26.186579 L 1309.329 52.373158 Q 1335.5155 78.55974 1335.5155 78.55974 L 1335.5155 78.55974 L 1335.5155 78.55974 L 1335.5155 104.746315 L 1335.5155 104.746315 Q 1309.329 130.93289 1335.5155 130.93289 L 1335.5155 130.93289 L 1361.7021 130.93289 L 1387.8887 130.93289 L 1387.8887 157.11948 L 1387.8887 183.30606 L 1361.7021 183.30606 L 1361.7021 183.30606 L 1361.7021 209.49263 L 1361.7021 209.49263 L 1335.5155 314.23895 Q 1283.1425 418.98526 1309.329 418.98526 Q 1335.5155 445.17184 1283.1425 445.17184 Q 1256.9558 497.545 1309.329 523.73157 Q 1335.5155 549.91815 1335.5155 654.6645 Q 1283.1425 733.22424 1309.329 759.4108 Q 1335.5155 811.784 1387.8887 811.784 L 1440.2618 811.784 L 1440.2618 811.784 Q 1440.2618 811.784 1440.2618 837.9705 L 1466.4485 837.9705 L 1440.2618 916.5303 Q 1440.2618 968.90344 1440.2618 995.09 L 1440.2618 995.09 L 1414.0753 995.09 L 1414.0753 1021.2766 L 1414.0753 1021.2766 L 1387.8887 1021.2766 L 1387.8887 1021.2766 L 1387.8887 1021.2766 L 1387.8887 1047.4631 L 1387.8887 1047.4631 L 1387.8887 1126.023 L 1387.8887 1178.3961 L 1387.8887 1178.3961 L 1387.8887 1178.3961 L 1387.8887 1178.3961 Q 1387.8887 1204.5826 1361.7021 1335.5155 L 1335.5155 1440.2618 L 1335.5155 1440.2618 L 1335.5155 1440.2618 L 1335.5155 1387.8887 L 1335.5155 1335.5155 L 1283.1425 1335.5155 L 1256.9558 1335.5155 L 1256.9558 1283.1425 Q 1256.9558 1256.9558 1204.5826 1256.9558 L 1152.2095 1230.7693 L 1178.3961 1230.7693 Q 1204.5826 1230.7693 1256.9558 1204.5826 L 1309.329 1178.3961 L 1230.7693 1178.3961 Q 1126.023 1178.3961 1099.8363 1152.2095 Q 1073.6498 1152.2095 1073.6498 1126.023 Q 1073.6498 1099.8363 1021.2766 1073.6498 L 968.90344 1047.4631 L 968.90344 1047.4631 Q 968.90344 1021.2766 995.09 1021.2766 Q 1021.2766 1021.2766 1021.2766 995.09 Q 1021.2766 968.90344 995.09 968.90344 Q 968.90344 968.90344 968.90344 942.71686 L 968.90344 916.5303 L 1021.2766 916.5303 Q 1047.4631 916.5303 1047.4631 811.784 L 1047.4631 707.03766 L 1021.2766 707.03766 Q 968.90344 707.03766 602.2913 654.6645 Q 261.86578 628.4779 261.86578 523.73157 Q 235.67921 418.98526 130.93289 392.7987 L 3.6379788E-12 392.7987 L 3.6379788E-12 366.61212 L 3.6379788E-12 366.61212 L 3.6379788E-12 366.61212 L 26.186579 366.61212 L 26.186579 366.61212 L 26.186579 340.42554 L 130.93289 340.42554 L 209.49263 340.42554 L 209.49263 314.23895 L 183.30606 288.05237 L 183.30606 288.05237 L 183.30606 288.05237 L 392.7987 261.86578 Q 576.10474 235.67921 680.8511 209.49263 Q 759.4108 183.30606 759.4108 130.93289 L 759.4108 52.373158 L 811.784 52.373158 Q 864.1571 52.373158 864.1571 26.186579 Q 864.1571 0.0 890.3437 26.186579 Q 916.5303 26.186579 942.71686 52.373158 Q 942.71686 78.55974 968.90344 78.55974 Q 1021.2766 52.373158 1021.2766 26.186579 Q 1021.2766 0.0 1073.6498 0.0 Q 1099.8363 0.0 1099.8363 26.186579 Q 1099.8363 78.55974 1152.2095 78.55974 Q 1204.5826 78.55974 1230.7693 78.55974 z" svg:height="14.402618mm" draw:style-name="style-265" svg:viewBox="0.0 0.0 1466.4485 1440.2618" svg:width="14.664485mm" svg:x="294.59903mm" svg:y="123.33879mm"/>
          <draw:path svg:d="M 235.67921 52.373158 L 261.86578 52.373158 L 261.86578 52.373158 L 288.05237 52.373158 L 288.05237 26.186579 L 288.05237 0.0 L 314.23895 0.0 L 340.42554 0.0 L 392.7987 0.0 Q 445.17184 0.0 445.17184 130.93289 Q 445.17184 261.86578 418.98526 261.86578 L 418.98526 261.86578 L 392.7987 261.86578 Q 340.42554 261.86578 235.67921 261.86578 Q 130.93289 261.86578 78.55974 235.67921 L -3.6379788E-12 209.49263 L -3.6379788E-12 209.49263 L -3.6379788E-12 209.49263 L -3.6379788E-12 104.746315 L -3.6379788E-12 26.186579 L -3.6379788E-12 0.0 Q 26.186579 -52.373158 26.186579 0.0 Q 52.373158 52.373158 130.93289 52.373158 Q 183.30606 52.373158 235.67921 52.373158 z" svg:height="2.618658mm" draw:style-name="style-266" svg:viewBox="0.0 0.0 445.17184 261.86578" svg:width="4.4517183mm" svg:x="206.08838mm" svg:y="56.56301mm"/>
          <draw:path svg:d="M 733.22424 26.186579 L 759.4108 26.186579 L 837.9705 26.186579 Q 890.3437 0.0 916.5303 52.373158 Q 942.71686 78.55974 942.71686 104.746315 L 942.71686 104.746315 L 968.90344 104.746315 L 968.90344 78.55974 L 995.09 78.55974 L 1021.2766 78.55974 L 1021.2766 78.55974 Q 1021.2766 78.55974 1047.4631 104.746315 L 1047.4631 104.746315 L 1099.8363 78.55974 Q 1126.023 78.55974 1152.2095 130.93289 Q 1178.3961 183.30606 1204.5826 209.49263 Q 1230.7693 209.49263 1256.9558 288.05237 Q 1309.329 392.7987 1335.5155 392.7987 Q 1361.7021 392.7987 1387.8887 366.61212 L 1414.0753 366.61212 L 1414.0753 602.2913 L 1414.0753 864.1571 L 1414.0753 864.1571 Q 1387.8887 864.1571 1256.9558 890.3437 Q 1126.023 890.3437 1126.023 916.5303 Q 1126.023 968.90344 995.09 995.09 Q 837.9705 1021.2766 707.03766 1021.2766 L 549.91815 1021.2766 L 549.91815 1021.2766 Q 523.73157 995.09 523.73157 968.90344 Q 523.73157 916.5303 418.98526 811.784 Q 314.23895 733.22424 288.05237 654.6645 Q 261.86578 576.10474 183.30606 549.91815 Q 104.746315 523.73157 104.746315 497.545 Q 104.746315 445.17184 52.373158 445.17184 L 0.0 445.17184 L 0.0 445.17184 Q 0.0 418.98526 26.186579 392.7987 L 26.186579 366.61212 L 52.373158 366.61212 Q 78.55974 366.61212 78.55974 288.05237 L 78.55974 235.67921 L 104.746315 209.49263 Q 104.746315 183.30606 130.93289 157.11948 Q 130.93289 130.93289 209.49263 130.93289 Q 261.86578 130.93289 261.86578 104.746315 Q 235.67921 78.55974 261.86578 78.55974 L 288.05237 78.55974 L 314.23895 78.55974 L 340.42554 78.55974 L 340.42554 104.746315 L 366.61212 104.746315 L 366.61212 52.373158 Q 366.61212 26.186579 418.98526 0.0 Q 471.35843 -26.186579 471.35843 26.186579 Q 497.545 104.746315 523.73157 104.746315 Q 549.91815 104.746315 549.91815 78.55974 Q 576.10474 52.373158 576.10474 78.55974 Q 576.10474 104.746315 628.4779 130.93289 Q 707.03766 130.93289 733.22424 78.55974 Q 733.22424 26.186579 733.22424 26.186579 z" svg:height="10.212766mm" draw:style-name="style-267" svg:viewBox="0.0 0.0 1414.0753 1021.2766" svg:width="14.140753mm" svg:x="305.85925mm" svg:y="87.725044mm"/>
          <draw:path svg:d="M 733.22424 -9.094947E-13 L 759.4108 -9.094947E-13 L 759.4108 -9.094947E-13 L 759.4108 26.186579 L 759.4108 26.186579 L 759.4108 26.186579 L 785.5974 26.186579 L 785.5974 26.186579 L 785.5974 52.373158 L 811.784 52.373158 L 811.784 78.55974 L 811.784 104.746315 L 811.784 130.93289 L 811.784 130.93289 L 811.784 157.11948 L 811.784 183.30606 L 785.5974 183.30606 L 785.5974 183.30606 L 942.71686 209.49263 L 1099.8363 209.49263 L 1099.8363 183.30606 L 1099.8363 157.11948 L 1126.023 157.11948 L 1152.2095 157.11948 L 1152.2095 183.30606 Q 1126.023 209.49263 1126.023 235.67921 Q 1126.023 235.67921 1099.8363 288.05237 L 1073.6498 314.23895 L 1073.6498 340.42554 Q 1073.6498 366.61212 1099.8363 392.7987 L 1099.8363 392.7987 L 1099.8363 418.98526 Q 1099.8363 445.17184 1073.6498 445.17184 Q 1021.2766 445.17184 1021.2766 497.545 Q 1021.2766 576.10474 968.90344 576.10474 L 916.5303 602.2913 L 890.3437 602.2913 L 864.1571 602.2913 L 864.1571 628.4779 L 864.1571 628.4779 L 890.3437 628.4779 L 890.3437 654.6645 L 968.90344 654.6645 Q 1073.6498 680.8511 1073.6498 707.03766 Q 1073.6498 707.03766 1047.4631 707.03766 L 1047.4631 707.03766 L 1073.6498 733.22424 Q 1126.023 759.4108 1126.023 759.4108 L 1126.023 759.4108 L 1099.8363 759.4108 L 1073.6498 759.4108 L 1099.8363 785.5974 Q 1126.023 811.784 1126.023 811.784 L 1126.023 811.784 L 1126.023 811.784 Q 1099.8363 811.784 1099.8363 837.9705 L 1099.8363 837.9705 L 1099.8363 864.1571 Q 1073.6498 890.3437 1073.6498 890.3437 L 1073.6498 916.5303 L 1021.2766 916.5303 Q 995.09 916.5303 968.90344 942.71686 Q 916.5303 968.90344 864.1571 968.90344 L 811.784 995.09 L 785.5974 995.09 L 785.5974 968.90344 L 785.5974 968.90344 L 759.4108 968.90344 L 759.4108 942.71686 L 759.4108 916.5303 L 733.22424 916.5303 L 733.22424 916.5303 L 733.22424 942.71686 L 707.03766 942.71686 L 707.03766 942.71686 L 707.03766 968.90344 L 707.03766 968.90344 L 707.03766 968.90344 L 680.8511 1021.2766 L 654.6645 1073.6498 L 654.6645 1073.6498 L 654.6645 1073.6498 L 654.6645 1073.6498 Q 654.6645 1073.6498 628.4779 1047.4631 Q 602.2913 1021.2766 549.91815 1021.2766 Q 497.545 995.09 497.545 1021.2766 Q 497.545 1047.4631 471.35843 1021.2766 Q 445.17184 995.09 366.61212 995.09 L 261.86578 1021.2766 L 261.86578 1021.2766 L 261.86578 1021.2766 L 235.67921 1021.2766 L 235.67921 1021.2766 L 235.67921 1021.2766 L 235.67921 995.09 L 209.49263 995.09 L 209.49263 995.09 L 209.49263 995.09 L 209.49263 968.90344 L 235.67921 968.90344 Q 288.05237 968.90344 314.23895 942.71686 L 340.42554 916.5303 L 288.05237 916.5303 L 235.67921 916.5303 L 130.93289 890.3437 L 0.0 890.3437 L 0.0 864.1571 L 0.0 837.9705 L 26.186579 811.784 Q 26.186579 811.784 26.186579 811.784 L 26.186579 811.784 L 26.186579 785.5974 L 26.186579 785.5974 L 26.186579 759.4108 Q 26.186579 733.22424 26.186579 707.03766 L 26.186579 707.03766 L 26.186579 707.03766 L 26.186579 680.8511 L 52.373158 680.8511 Q 78.55974 680.8511 130.93289 602.2913 Q 183.30606 497.545 183.30606 445.17184 Q 183.30606 392.7987 183.30606 366.61212 L 183.30606 366.61212 L 209.49263 340.42554 Q 235.67921 340.42554 235.67921 366.61212 Q 261.86578 392.7987 314.23895 366.61212 Q 340.42554 340.42554 314.23895 314.23895 Q 288.05237 288.05237 366.61212 261.86578 Q 445.17184 235.67921 445.17184 209.49263 Q 418.98526 183.30606 523.73157 130.93289 Q 654.6645 104.746315 602.2913 78.55974 Q 549.91815 26.186579 549.91815 26.186579 L 549.91815 26.186579 L 602.2913 26.186579 L 628.4779 26.186579 L 654.6645 26.186579 Q 707.03766 52.373158 707.03766 26.186579 Q 707.03766 -9.094947E-13 733.22424 -9.094947E-13 z" svg:height="10.736498mm" draw:style-name="style-268" svg:viewBox="0.0 0.0 1152.2095 1073.6498" svg:width="11.522095mm" svg:x="281.50574mm" svg:y="76.72668mm"/>
          <draw:path svg:d="M 183.30606 1.8189894E-12 L 183.30606 1.8189894E-12 L 392.7987 1.8189894E-12 Q 628.4779 26.186579 628.4779 52.373158 L 628.4779 52.373158 L 628.4779 78.55974 Q 628.4779 104.746315 523.73157 130.93289 L 445.17184 157.11948 L 445.17184 183.30606 L 418.98526 183.30606 L 418.98526 209.49263 L 418.98526 261.86578 L 418.98526 261.86578 Q 392.7987 261.86578 366.61212 235.67921 L 340.42554 235.67921 L 314.23895 235.67921 L 288.05237 209.49263 L 261.86578 209.49263 Q 209.49263 209.49263 104.746315 157.11948 L -3.6379788E-12 130.93289 L 52.373158 104.746315 Q 78.55974 52.373158 130.93289 52.373158 Q 209.49263 26.186579 183.30606 26.186579 Q 183.30606 1.8189894E-12 183.30606 1.8189894E-12 z" svg:height="2.618658mm" draw:style-name="style-269" svg:viewBox="0.0 0.0 628.4779 261.86578" svg:width="6.284779mm" svg:x="269.72177mm" svg:y="114.69722mm"/>
          <draw:path svg:d="M 2199.6726 392.7987 L 2225.8594 392.7987 L 2225.8594 392.7987 L 2225.8594 392.7987 L 2278.2324 418.98526 L 2304.419 445.17184 L 2304.419 445.17184 L 2330.6055 445.17184 L 2330.6055 445.17184 L 2330.6055 471.35843 L 2304.419 471.35843 L 2304.419 497.545 L 2304.419 497.545 L 2278.2324 497.545 L 2278.2324 497.545 L 2278.2324 497.545 L 2278.2324 523.73157 L 2278.2324 523.73157 L 2304.419 549.91815 L 2304.419 549.91815 L 2278.2324 549.91815 L 2252.046 549.91815 L 2252.046 523.73157 L 2225.8594 523.73157 L 2225.8594 523.73157 L 2225.8594 497.545 L 2173.486 497.545 Q 2147.2996 497.545 2147.2996 549.91815 Q 2147.2996 576.10474 2016.3666 576.10474 Q 1885.4337 602.2913 1859.2472 628.4779 Q 1859.2472 680.8511 1806.874 680.8511 L 1728.3142 707.03766 L 1675.941 707.03766 L 1623.568 707.03766 L 1623.568 707.03766 L 1623.568 707.03766 L 1649.7545 680.8511 Q 1675.941 654.6645 1702.1277 654.6645 Q 1728.3142 654.6645 1702.1277 628.4779 Q 1675.941 602.2913 1623.568 576.10474 L 1571.1948 549.91815 L 1440.2618 549.91815 L 1335.5155 549.91815 L 1335.5155 549.91815 L 1335.5155 549.91815 L 1361.7021 549.91815 L 1361.7021 549.91815 L 1361.7021 576.10474 L 1387.8887 576.10474 L 1387.8887 576.10474 L 1387.8887 549.91815 L 1414.0753 549.91815 L 1440.2618 549.91815 L 1440.2618 576.10474 L 1440.2618 576.10474 L 1466.4485 707.03766 Q 1492.635 811.784 1492.635 864.1571 L 1492.635 890.3437 L 1440.2618 890.3437 L 1414.0753 916.5303 L 1414.0753 916.5303 L 1387.8887 916.5303 L 1387.8887 968.90344 L 1387.8887 995.09 L 1361.7021 995.09 L 1335.5155 1021.2766 L 1335.5155 1021.2766 L 1335.5155 1021.2766 L 1309.329 1021.2766 L 1309.329 1021.2766 L 1283.1425 1021.2766 Q 1230.7693 1021.2766 1073.6498 1047.4631 L 916.5303 1047.4631 L 890.3437 1047.4631 Q 864.1571 1021.2766 811.784 1021.2766 Q 733.22424 1021.2766 707.03766 942.71686 Q 680.8511 864.1571 654.6645 864.1571 L 628.4779 864.1571 L 628.4779 890.3437 L 654.6645 916.5303 L 654.6645 942.71686 Q 654.6645 968.90344 628.4779 968.90344 Q 602.2913 968.90344 602.2913 942.71686 Q 602.2913 916.5303 576.10474 968.90344 Q 549.91815 995.09 549.91815 995.09 L 523.73157 1021.2766 L 523.73157 995.09 Q 497.545 995.09 497.545 995.09 L 497.545 968.90344 L 471.35843 968.90344 L 445.17184 968.90344 L 445.17184 995.09 L 445.17184 1021.2766 L 392.7987 1021.2766 L 366.61212 1021.2766 L 366.61212 1021.2766 L 366.61212 1021.2766 L 366.61212 995.09 L 392.7987 995.09 L 392.7987 968.90344 Q 392.7987 942.71686 418.98526 916.5303 Q 418.98526 890.3437 392.7987 890.3437 Q 366.61212 890.3437 366.61212 864.1571 Q 392.7987 811.784 392.7987 759.4108 Q 392.7987 707.03766 288.05237 680.8511 Q 183.30606 654.6645 78.55974 602.2913 L -1.8189894E-12 576.10474 L -1.8189894E-12 549.91815 Q 26.186579 523.73157 26.186579 523.73157 L 26.186579 523.73157 L 52.373158 523.73157 Q 78.55974 523.73157 78.55974 445.17184 Q 78.55974 392.7987 52.373158 392.7987 Q 26.186579 392.7987 52.373158 340.42554 Q 78.55974 261.86578 26.186579 235.67921 Q -26.186579 183.30606 -1.8189894E-12 130.93289 L 26.186579 78.55974 L 26.186579 78.55974 L 26.186579 78.55974 L 183.30606 26.186579 Q 314.23895 -9.094947E-13 314.23895 26.186579 Q 340.42554 52.373158 340.42554 26.186579 Q 340.42554 -9.094947E-13 366.61212 -9.094947E-13 Q 392.7987 -9.094947E-13 392.7987 26.186579 Q 392.7987 78.55974 418.98526 78.55974 Q 445.17184 52.373158 471.35843 26.186579 Q 471.35843 -9.094947E-13 549.91815 26.186579 Q 602.2913 52.373158 707.03766 26.186579 Q 811.784 26.186579 811.784 52.373158 Q 837.9705 78.55974 916.5303 78.55974 Q 1021.2766 130.93289 1230.7693 130.93289 Q 1440.2618 130.93289 1492.635 157.11948 Q 1518.8217 183.30606 1597.3813 157.11948 Q 1702.1277 157.11948 1702.1277 183.30606 Q 1702.1277 209.49263 1806.874 235.67921 Q 1937.8069 235.67921 1911.6204 261.86578 Q 1859.2472 288.05237 1963.9935 288.05237 Q 2068.7397 288.05237 2068.7397 340.42554 Q 2068.7397 366.61212 2094.9263 366.61212 Q 2147.2996 366.61212 2147.2996 392.7987 Q 2147.2996 418.98526 2173.486 418.98526 Q 2199.6726 392.7987 2199.6726 392.7987 z M 104.746315 392.7987 Q 104.746315 392.7987 104.746315 366.61212 Q 130.93289 366.61212 130.93289 392.7987 Q 130.93289 392.7987 104.746315 392.7987 z" svg:height="10.474632mm" draw:style-name="style-270" svg:viewBox="0.0 0.0 2330.6055 1047.4631" svg:width="23.306055mm" svg:x="155.81015mm" svg:y="54.72995mm"/>
          <draw:path svg:d="M 157.11948 0.0 L 209.49263 0.0 L 445.17184 78.55974 Q 707.03766 183.30606 811.784 235.67921 Q 916.5303 261.86578 1021.2766 314.23895 Q 1152.2095 392.7987 1178.3961 392.7987 Q 1178.3961 392.7987 1230.7693 418.98526 L 1256.9558 418.98526 L 1256.9558 445.17184 Q 1256.9558 497.545 1178.3961 497.545 L 1126.023 497.545 L 1126.023 523.73157 L 1126.023 523.73157 L 1099.8363 523.73157 L 1099.8363 549.91815 L 1099.8363 549.91815 L 1126.023 549.91815 L 1126.023 549.91815 L 1126.023 576.10474 L 1099.8363 576.10474 L 1099.8363 576.10474 L 1021.2766 576.10474 Q 942.71686 549.91815 916.5303 523.73157 Q 864.1571 497.545 759.4108 471.35843 L 680.8511 445.17184 L 680.8511 471.35843 Q 654.6645 471.35843 628.4779 497.545 Q 602.2913 497.545 576.10474 497.545 L 549.91815 497.545 L 497.545 497.545 Q 471.35843 497.545 497.545 445.17184 Q 497.545 418.98526 497.545 366.61212 Q 471.35843 340.42554 314.23895 288.05237 Q 157.11948 235.67921 104.746315 209.49263 L 78.55974 183.30606 L 52.373158 183.30606 L 52.373158 183.30606 L 26.186579 157.11948 L 0.0 157.11948 L 0.0 157.11948 L 0.0 130.93289 L 26.186579 130.93289 L 52.373158 130.93289 L 52.373158 104.746315 L 26.186579 104.746315 L 26.186579 104.746315 L 26.186579 78.55974 L 0.0 78.55974 Q -26.186579 78.55974 52.373158 52.373158 Q 130.93289 52.373158 104.746315 26.186579 Q 104.746315 0.0 157.11948 0.0 z" svg:height="5.7610474mm" draw:style-name="style-271" svg:viewBox="0.0 0.0 1256.9558 576.10474" svg:width="12.569558mm" svg:x="205.04092mm" svg:y="158.4288mm"/>
          <draw:path svg:d="M 78.55974 0.0 L 130.93289 0.0 L 130.93289 0.0 L 130.93289 0.0 L 130.93289 26.186579 L 130.93289 26.186579 L 157.11948 26.186579 L 157.11948 52.373158 L 183.30606 52.373158 L 235.67921 52.373158 L 366.61212 26.186579 Q 497.545 26.186579 523.73157 52.373158 L 523.73157 52.373158 L 523.73157 78.55974 Q 549.91815 104.746315 549.91815 209.49263 L 549.91815 288.05237 L 549.91815 314.23895 L 549.91815 314.23895 L 549.91815 314.23895 Q 549.91815 340.42554 523.73157 340.42554 L 523.73157 340.42554 L 523.73157 340.42554 Q 497.545 340.42554 471.35843 261.86578 Q 445.17184 183.30606 392.7987 183.30606 Q 366.61212 209.49263 340.42554 157.11948 Q 314.23895 130.93289 235.67921 157.11948 Q 183.30606 183.30606 183.30606 157.11948 Q 183.30606 130.93289 157.11948 130.93289 Q 130.93289 130.93289 130.93289 157.11948 Q 130.93289 209.49263 104.746315 209.49263 L 52.373158 235.67921 L 52.373158 235.67921 L 26.186579 235.67921 L 26.186579 209.49263 L 26.186579 157.11948 L 52.373158 157.11948 L 78.55974 157.11948 L 26.186579 130.93289 Q 0.0 104.746315 0.0 104.746315 Q -26.186579 104.746315 26.186579 78.55974 Q 78.55974 52.373158 78.55974 0.0 Q 52.373158 -26.186579 78.55974 0.0 z" svg:height="3.4042554mm" draw:style-name="style-272" svg:viewBox="0.0 0.0 549.91815 340.42554" svg:width="5.4991817mm" svg:x="229.13257mm" svg:y="90.60557mm"/>
          <draw:path svg:d="M 261.86578 26.186579 L 288.05237 26.186579 L 314.23895 26.186579 Q 314.23895 26.186579 523.73157 52.373158 L 733.22424 52.373158 L 759.4108 78.55974 Q 785.5974 78.55974 785.5974 130.93289 Q 785.5974 157.11948 759.4108 157.11948 Q 733.22424 157.11948 733.22424 209.49263 Q 733.22424 235.67921 707.03766 261.86578 L 680.8511 288.05237 L 628.4779 288.05237 L 602.2913 288.05237 L 576.10474 288.05237 Q 576.10474 288.05237 549.91815 314.23895 Q 523.73157 340.42554 445.17184 340.42554 L 340.42554 366.61212 L 340.42554 340.42554 Q 340.42554 314.23895 314.23895 314.23895 L 288.05237 314.23895 L 288.05237 314.23895 Q 261.86578 314.23895 261.86578 340.42554 Q 261.86578 366.61212 235.67921 366.61212 Q 209.49263 366.61212 235.67921 340.42554 L 261.86578 288.05237 L 261.86578 288.05237 L 261.86578 288.05237 L 261.86578 261.86578 L 288.05237 261.86578 L 288.05237 261.86578 L 288.05237 235.67921 L 288.05237 235.67921 L 314.23895 235.67921 L 314.23895 235.67921 L 314.23895 235.67921 L 261.86578 235.67921 L 235.67921 235.67921 L 209.49263 235.67921 Q 157.11948 235.67921 157.11948 261.86578 Q 157.11948 288.05237 130.93289 288.05237 L 104.746315 314.23895 L 78.55974 314.23895 L 78.55974 340.42554 L 52.373158 340.42554 L -3.6379788E-12 340.42554 L -3.6379788E-12 314.23895 L -3.6379788E-12 288.05237 L 26.186579 209.49263 L 26.186579 130.93289 L 26.186579 26.186579 Q 52.373158 -52.373158 52.373158 9.094947E-13 Q 52.373158 52.373158 157.11948 52.373158 Q 261.86578 26.186579 261.86578 26.186579 z" svg:height="3.6661212mm" draw:style-name="style-273" svg:viewBox="0.0 0.0 785.5974 366.61212" svg:width="7.8559737mm" svg:x="269.72177mm" svg:y="74.10802mm"/>
          <draw:path svg:d="M 471.35843 0.0 L 471.35843 0.0 L 497.545 0.0 L 523.73157 0.0 L 576.10474 26.186579 L 628.4779 26.186579 L 680.8511 26.186579 L 707.03766 52.373158 L 707.03766 52.373158 L 733.22424 52.373158 L 733.22424 52.373158 L 733.22424 78.55974 L 707.03766 78.55974 L 707.03766 104.746315 L 680.8511 104.746315 L 654.6645 104.746315 L 654.6645 157.11948 L 680.8511 183.30606 L 680.8511 183.30606 L 680.8511 157.11948 L 680.8511 157.11948 L 680.8511 157.11948 L 707.03766 157.11948 L 707.03766 157.11948 L 707.03766 183.30606 L 733.22424 183.30606 L 733.22424 209.49263 L 733.22424 209.49263 L 707.03766 209.49263 L 707.03766 209.49263 L 733.22424 235.67921 L 733.22424 235.67921 L 733.22424 235.67921 Q 733.22424 261.86578 680.8511 261.86578 L 628.4779 261.86578 L 628.4779 366.61212 Q 628.4779 471.35843 680.8511 497.545 Q 733.22424 523.73157 707.03766 549.91815 Q 680.8511 549.91815 680.8511 576.10474 Q 680.8511 602.2913 707.03766 602.2913 L 733.22424 576.10474 L 733.22424 576.10474 L 733.22424 576.10474 L 759.4108 576.10474 L 759.4108 576.10474 L 785.5974 602.2913 L 811.784 602.2913 L 811.784 602.2913 L 811.784 628.4779 L 759.4108 628.4779 L 707.03766 628.4779 L 654.6645 654.6645 Q 602.2913 654.6645 602.2913 680.8511 Q 602.2913 707.03766 523.73157 680.8511 Q 418.98526 680.8511 392.7987 680.8511 Q 366.61212 707.03766 288.05237 707.03766 L 235.67921 707.03766 L 235.67921 707.03766 L 235.67921 680.8511 L 157.11948 680.8511 Q 104.746315 680.8511 130.93289 654.6645 L 157.11948 654.6645 L 157.11948 628.4779 Q 157.11948 602.2913 104.746315 602.2913 L 78.55974 576.10474 L 78.55974 576.10474 Q 52.373158 576.10474 26.186579 471.35843 L 0.0 392.7987 L 52.373158 314.23895 Q 104.746315 261.86578 130.93289 261.86578 Q 157.11948 288.05237 183.30606 209.49263 Q 209.49263 130.93289 288.05237 104.746315 Q 366.61212 104.746315 392.7987 52.373158 Q 418.98526 26.186579 418.98526 26.186579 L 418.98526 26.186579 L 445.17184 26.186579 Q 471.35843 0.0 471.35843 0.0 z" svg:height="7.0703764mm" draw:style-name="style-274" svg:viewBox="0.0 0.0 811.784 707.03766" svg:width="8.11784mm" svg:x="198.49428mm" svg:y="103.175125mm"/>
          <draw:path svg:d="M 523.73157 0.0 L 576.10474 0.0 L 576.10474 0.0 Q 602.2913 0.0 602.2913 26.186579 L 628.4779 26.186579 L 628.4779 26.186579 L 628.4779 52.373158 L 576.10474 52.373158 L 549.91815 52.373158 L 549.91815 78.55974 L 576.10474 104.746315 L 576.10474 104.746315 L 576.10474 104.746315 L 602.2913 104.746315 L 628.4779 104.746315 L 707.03766 104.746315 L 785.5974 104.746315 L 733.22424 157.11948 Q 680.8511 209.49263 680.8511 261.86578 Q 680.8511 288.05237 654.6645 288.05237 L 628.4779 314.23895 L 628.4779 314.23895 L 628.4779 314.23895 L 654.6645 314.23895 L 654.6645 314.23895 L 680.8511 340.42554 Q 707.03766 340.42554 707.03766 366.61212 L 680.8511 392.7987 L 680.8511 392.7987 L 680.8511 418.98526 L 707.03766 418.98526 Q 733.22424 418.98526 707.03766 445.17184 L 680.8511 471.35843 L 680.8511 471.35843 L 680.8511 471.35843 L 654.6645 471.35843 Q 628.4779 471.35843 602.2913 471.35843 L 576.10474 497.545 L 576.10474 497.545 Q 549.91815 471.35843 523.73157 497.545 L 523.73157 523.73157 L 471.35843 523.73157 Q 418.98526 523.73157 392.7987 549.91815 Q 366.61212 549.91815 418.98526 471.35843 Q 445.17184 392.7987 366.61212 392.7987 L 261.86578 392.7987 L 261.86578 366.61212 Q 261.86578 314.23895 157.11948 288.05237 L 52.373158 261.86578 L 52.373158 261.86578 L 52.373158 261.86578 L 78.55974 261.86578 L 78.55974 261.86578 L 78.55974 235.67921 L 52.373158 235.67921 L 52.373158 235.67921 L 52.373158 235.67921 L 52.373158 209.49263 L 52.373158 209.49263 L 26.186579 209.49263 L 26.186579 209.49263 L 26.186579 183.30606 L 0.0 183.30606 L 0.0 183.30606 L 0.0 157.11948 L 0.0 157.11948 L 0.0 157.11948 L 26.186579 157.11948 L 26.186579 157.11948 L 52.373158 130.93289 L 104.746315 104.746315 L 104.746315 104.746315 L 104.746315 104.746315 L 78.55974 104.746315 L 78.55974 104.746315 L 78.55974 78.55974 L 52.373158 78.55974 L 52.373158 78.55974 L 52.373158 78.55974 L 52.373158 78.55974 L 52.373158 52.373158 L 104.746315 52.373158 L 130.93289 52.373158 L 130.93289 26.186579 L 157.11948 26.186579 L 157.11948 52.373158 Q 157.11948 78.55974 261.86578 78.55974 Q 366.61212 78.55974 366.61212 104.746315 Q 366.61212 130.93289 445.17184 104.746315 Q 523.73157 104.746315 497.545 52.373158 Q 497.545 0.0 523.73157 0.0 z" svg:height="5.4991817mm" draw:style-name="style-275" svg:viewBox="0.0 0.0 785.5974 549.91815" svg:width="7.8559737mm" svg:x="60.229134mm" svg:y="63.37152mm"/>
          <draw:path svg:d="M 1204.5826 26.186579 L 1204.5826 26.186579 L 1204.5826 26.186579 L 1204.5826 52.373158 L 1230.7693 52.373158 L 1256.9558 52.373158 L 1256.9558 78.55974 L 1256.9558 104.746315 L 1283.1425 104.746315 L 1283.1425 104.746315 L 1466.4485 157.11948 Q 1623.568 209.49263 1623.568 209.49263 Q 1597.3813 209.49263 1597.3813 235.67921 L 1597.3813 235.67921 L 1518.8217 235.67921 L 1466.4485 209.49263 L 1466.4485 209.49263 L 1466.4485 209.49263 L 1440.2618 209.49263 L 1440.2618 209.49263 L 1414.0753 209.49263 Q 1361.7021 209.49263 1099.8363 183.30606 Q 837.9705 157.11948 811.784 209.49263 Q 785.5974 235.67921 707.03766 261.86578 L 602.2913 261.86578 L 602.2913 288.05237 L 576.10474 288.05237 L 576.10474 340.42554 L 576.10474 392.7987 L 602.2913 418.98526 L 602.2913 418.98526 L 576.10474 418.98526 Q 523.73157 418.98526 523.73157 445.17184 L 523.73157 471.35843 L 471.35843 471.35843 Q 445.17184 471.35843 418.98526 445.17184 Q 418.98526 418.98526 314.23895 418.98526 L 235.67921 392.7987 L 235.67921 366.61212 Q 209.49263 366.61212 209.49263 366.61212 L 209.49263 366.61212 L 157.11948 366.61212 L 130.93289 366.61212 L 130.93289 340.42554 L 157.11948 340.42554 L 157.11948 314.23895 L 157.11948 314.23895 L 130.93289 314.23895 L 130.93289 314.23895 L 104.746315 314.23895 L 78.55974 314.23895 L 52.373158 314.23895 L 26.186579 314.23895 L 26.186579 288.05237 L 0.0 288.05237 L 0.0 288.05237 L 0.0 261.86578 L 26.186579 261.86578 L 52.373158 261.86578 L 78.55974 235.67921 L 104.746315 235.67921 L 104.746315 209.49263 L 104.746315 183.30606 L 130.93289 183.30606 L 130.93289 183.30606 L 130.93289 183.30606 L 130.93289 209.49263 L 235.67921 183.30606 Q 340.42554 183.30606 340.42554 157.11948 Q 340.42554 130.93289 314.23895 130.93289 Q 288.05237 104.746315 445.17184 104.746315 Q 576.10474 78.55974 890.3437 26.186579 Q 1178.3961 -26.186579 1178.3961 0.0 Q 1204.5826 26.186579 1204.5826 26.186579 z" svg:height="4.7135844mm" draw:style-name="style-276" svg:viewBox="0.0 0.0 1623.568 471.35843" svg:width="16.23568mm" svg:x="131.45663mm" svg:y="90.60557mm"/>
          <draw:path svg:d="M 52.373158 0.0 L 52.373158 0.0 L 418.98526 52.373158 Q 785.5974 78.55974 785.5974 104.746315 L 785.5974 157.11948 L 785.5974 235.67921 Q 785.5974 314.23895 707.03766 314.23895 L 628.4779 314.23895 L 549.91815 314.23895 Q 471.35843 314.23895 366.61212 314.23895 L 261.86578 314.23895 L 235.67921 314.23895 Q 235.67921 314.23895 157.11948 288.05237 Q 78.55974 261.86578 78.55974 314.23895 L 104.746315 340.42554 L 78.55974 340.42554 L 26.186579 340.42554 L 26.186579 314.23895 L 26.186579 288.05237 L 26.186579 261.86578 L 26.186579 261.86578 L -3.6379788E-12 261.86578 L -3.6379788E-12 261.86578 L -3.6379788E-12 235.67921 L 26.186579 235.67921 L 26.186579 157.11948 L 26.186579 78.55974 L 26.186579 52.373158 Q 26.186579 0.0 52.373158 0.0 z" svg:height="3.4042554mm" draw:style-name="style-277" svg:viewBox="0.0 0.0 785.5974 340.42554" svg:width="7.8559737mm" svg:x="284.1244mm" svg:y="141.40753mm"/>
          <draw:path svg:d="M 209.49263 26.186579 L 209.49263 1.8189894E-12 L 471.35843 26.186579 Q 707.03766 78.55974 707.03766 78.55974 L 707.03766 78.55974 L 707.03766 104.746315 Q 680.8511 130.93289 628.4779 157.11948 L 576.10474 183.30606 L 549.91815 183.30606 L 523.73157 183.30606 L 471.35843 183.30606 L 445.17184 183.30606 L 445.17184 209.49263 L 418.98526 209.49263 L 418.98526 209.49263 L 418.98526 235.67921 L 418.98526 235.67921 L 418.98526 235.67921 L 392.7987 235.67921 L 392.7987 235.67921 L 392.7987 261.86578 L 366.61212 261.86578 L 366.61212 261.86578 L 366.61212 288.05237 L 366.61212 288.05237 L 366.61212 288.05237 L 366.61212 314.23895 Q 366.61212 340.42554 314.23895 340.42554 Q 261.86578 340.42554 261.86578 392.7987 L 235.67921 418.98526 L 209.49263 418.98526 L 183.30606 392.7987 L 183.30606 392.7987 L 157.11948 392.7987 L 157.11948 340.42554 L 157.11948 261.86578 L 130.93289 261.86578 L 104.746315 261.86578 L 104.746315 235.67921 L 104.746315 209.49263 L 78.55974 209.49263 L 78.55974 183.30606 L 52.373158 183.30606 L 3.6379788E-12 183.30606 L 3.6379788E-12 157.11948 L 3.6379788E-12 130.93289 L 104.746315 130.93289 Q 183.30606 104.746315 183.30606 78.55974 Q 209.49263 26.186579 209.49263 26.186579 z" svg:height="4.1898527mm" draw:style-name="style-278" svg:viewBox="0.0 0.0 707.03766 418.98526" svg:width="7.0703764mm" svg:x="200.5892mm" svg:y="133.28969mm"/>
          <draw:path svg:d="M 523.73157 9.094947E-13 L 523.73157 9.094947E-13 L 523.73157 9.094947E-13 L 549.91815 9.094947E-13 L 576.10474 9.094947E-13 L 576.10474 9.094947E-13 L 576.10474 26.186579 Q 576.10474 52.373158 576.10474 52.373158 L 576.10474 52.373158 L 576.10474 78.55974 L 576.10474 78.55974 L 602.2913 78.55974 L 602.2913 104.746315 L 602.2913 104.746315 L 628.4779 104.746315 L 628.4779 104.746315 L 628.4779 104.746315 L 628.4779 130.93289 L 628.4779 130.93289 L 654.6645 157.11948 L 680.8511 183.30606 L 680.8511 183.30606 L 680.8511 209.49263 L 680.8511 209.49263 L 680.8511 209.49263 L 733.22424 209.49263 Q 759.4108 183.30606 785.5974 261.86578 Q 811.784 314.23895 890.3437 340.42554 Q 968.90344 340.42554 968.90344 314.23895 Q 995.09 288.05237 995.09 288.05237 L 995.09 288.05237 L 995.09 314.23895 L 995.09 340.42554 L 995.09 366.61212 L 995.09 366.61212 L 968.90344 366.61212 L 968.90344 366.61212 L 968.90344 392.7987 L 942.71686 392.7987 L 942.71686 392.7987 L 942.71686 418.98526 L 968.90344 418.98526 L 995.09 418.98526 L 995.09 445.17184 L 995.09 445.17184 L 995.09 445.17184 Q 995.09 471.35843 837.9705 471.35843 Q 707.03766 471.35843 707.03766 523.73157 Q 707.03766 549.91815 628.4779 576.10474 Q 576.10474 628.4779 366.61212 576.10474 L 183.30606 523.73157 L 157.11948 549.91815 L 104.746315 549.91815 L 104.746315 549.91815 L 104.746315 523.73157 L 52.373158 523.73157 L 0.0 523.73157 L 0.0 497.545 L 0.0 497.545 L 0.0 497.545 L 0.0 471.35843 L 26.186579 471.35843 L 52.373158 471.35843 L 52.373158 445.17184 L 52.373158 418.98526 L 78.55974 418.98526 L 78.55974 418.98526 L 130.93289 418.98526 Q 209.49263 418.98526 183.30606 340.42554 Q 183.30606 261.86578 209.49263 261.86578 Q 235.67921 261.86578 261.86578 288.05237 Q 261.86578 314.23895 288.05237 288.05237 Q 314.23895 261.86578 314.23895 209.49263 Q 314.23895 183.30606 340.42554 209.49263 Q 366.61212 209.49263 392.7987 183.30606 Q 418.98526 157.11948 471.35843 130.93289 Q 497.545 130.93289 497.545 78.55974 Q 497.545 52.373158 497.545 26.186579 Q 523.73157 26.186579 523.73157 9.094947E-13 z" svg:height="5.7610474mm" draw:style-name="style-279" svg:viewBox="0.0 0.0 995.09 576.10474" svg:width="9.9509mm" svg:x="96.89034mm" svg:y="66.513916mm"/>
          <draw:path svg:d="M 235.67921 0.0 L 261.86578 0.0 L 261.86578 26.186579 L 261.86578 52.373158 L 366.61212 52.373158 Q 471.35843 52.373158 497.545 26.186579 Q 497.545 0.0 628.4779 52.373158 Q 759.4108 104.746315 759.4108 104.746315 L 759.4108 104.746315 L 733.22424 104.746315 L 707.03766 104.746315 L 654.6645 104.746315 L 576.10474 104.746315 L 549.91815 130.93289 L 497.545 157.11948 L 497.545 157.11948 L 497.545 157.11948 L 497.545 183.30606 L 497.545 209.49263 L 497.545 209.49263 L 497.545 209.49263 L 549.91815 235.67921 L 628.4779 261.86578 L 628.4779 261.86578 L 628.4779 261.86578 L 628.4779 261.86578 Q 628.4779 261.86578 497.545 288.05237 L 366.61212 314.23895 L 366.61212 314.23895 L 340.42554 314.23895 L 340.42554 314.23895 L 340.42554 314.23895 L 340.42554 314.23895 Q 314.23895 314.23895 288.05237 366.61212 L 288.05237 392.7987 L 235.67921 392.7987 L 157.11948 392.7987 L 78.55974 392.7987 L 26.186579 366.61212 L 26.186579 366.61212 L 26.186579 366.61212 L -3.6379788E-12 366.61212 L -3.6379788E-12 366.61212 L -3.6379788E-12 314.23895 L 26.186579 288.05237 L 26.186579 288.05237 L 26.186579 261.86578 L 26.186579 261.86578 L 26.186579 261.86578 L 26.186579 261.86578 L 26.186579 235.67921 L 26.186579 209.49263 L 26.186579 157.11948 L 52.373158 157.11948 L 52.373158 157.11948 L 52.373158 130.93289 L 78.55974 130.93289 L 78.55974 104.746315 Q 78.55974 78.55974 130.93289 78.55974 Q 157.11948 78.55974 157.11948 52.373158 Q 157.11948 26.186579 183.30606 26.186579 Q 235.67921 0.0 235.67921 0.0 z" svg:height="3.9279869mm" draw:style-name="style-280" svg:viewBox="0.0 0.0 759.4108 392.7987" svg:width="7.594108mm" svg:x="251.65303mm" svg:y="121.50573mm"/>
          <draw:path svg:d="M 680.8511 314.23895 L 707.03766 314.23895 L 707.03766 314.23895 Q 680.8511 340.42554 602.2913 366.61212 L 523.73157 366.61212 L 471.35843 392.7987 L 445.17184 418.98526 L 445.17184 418.98526 L 445.17184 418.98526 L 445.17184 418.98526 Q 418.98526 418.98526 418.98526 366.61212 Q 418.98526 288.05237 235.67921 314.23895 L 52.373158 366.61212 L 26.186579 366.61212 L 3.6379788E-12 366.61212 L 3.6379788E-12 366.61212 L 3.6379788E-12 366.61212 L 3.6379788E-12 340.42554 L 3.6379788E-12 340.42554 L 26.186579 340.42554 L 26.186579 314.23895 L 26.186579 314.23895 L 52.373158 314.23895 L 52.373158 314.23895 L 52.373158 314.23895 L 52.373158 288.05237 L 52.373158 288.05237 L 52.373158 261.86578 L 52.373158 209.49263 L 52.373158 209.49263 L 52.373158 209.49263 L 52.373158 183.30606 L 52.373158 183.30606 L 78.55974 183.30606 L 78.55974 157.11948 L 78.55974 157.11948 L 104.746315 157.11948 L 104.746315 157.11948 L 104.746315 130.93289 L 78.55974 130.93289 L 78.55974 104.746315 L 104.746315 130.93289 Q 157.11948 130.93289 157.11948 104.746315 Q 183.30606 52.373158 209.49263 52.373158 Q 235.67921 52.373158 288.05237 52.373158 L 340.42554 52.373158 L 340.42554 52.373158 Q 366.61212 52.373158 340.42554 52.373158 L 340.42554 26.186579 L 366.61212 0.0 Q 418.98526 -52.373158 523.73157 26.186579 Q 628.4779 104.746315 602.2913 104.746315 Q 576.10474 104.746315 628.4779 209.49263 Q 654.6645 314.23895 680.8511 314.23895 z" svg:height="4.1898527mm" draw:style-name="style-281" svg:viewBox="0.0 0.0 707.03766 418.98526" svg:width="7.0703764mm" svg:x="208.9689mm" svg:y="52.896893mm"/>
          <draw:path svg:d="M 26.186579 52.373158 L 52.373158 0.0 L 78.55974 0.0 Q 104.746315 0.0 104.746315 52.373158 Q 104.746315 104.746315 104.746315 130.93289 Q 157.11948 157.11948 130.93289 209.49263 Q 130.93289 288.05237 209.49263 288.05237 Q 314.23895 288.05237 288.05237 209.49263 Q 261.86578 157.11948 314.23895 183.30606 Q 366.61212 209.49263 392.7987 183.30606 Q 418.98526 157.11948 418.98526 157.11948 L 418.98526 130.93289 L 418.98526 130.93289 L 418.98526 130.93289 L 445.17184 130.93289 L 445.17184 157.11948 L 471.35843 157.11948 L 497.545 157.11948 L 523.73157 183.30606 L 523.73157 183.30606 L 549.91815 209.49263 Q 576.10474 209.49263 576.10474 209.49263 Q 576.10474 209.49263 576.10474 235.67921 L 576.10474 235.67921 L 549.91815 261.86578 Q 549.91815 288.05237 628.4779 288.05237 L 707.03766 288.05237 L 707.03766 288.05237 L 733.22424 288.05237 L 733.22424 314.23895 L 733.22424 314.23895 L 733.22424 366.61212 L 733.22424 418.98526 L 707.03766 445.17184 Q 680.8511 471.35843 628.4779 497.545 Q 549.91815 523.73157 549.91815 549.91815 L 549.91815 576.10474 L 576.10474 602.2913 Q 628.4779 628.4779 602.2913 628.4779 L 576.10474 628.4779 L 576.10474 680.8511 L 576.10474 707.03766 L 549.91815 707.03766 L 549.91815 707.03766 L 497.545 707.03766 Q 445.17184 733.22424 340.42554 733.22424 L 235.67921 785.5974 L 235.67921 785.5974 L 261.86578 785.5974 L 261.86578 811.784 L 261.86578 837.9705 L 261.86578 837.9705 L 235.67921 837.9705 L 235.67921 864.1571 L 235.67921 864.1571 L 209.49263 864.1571 L 183.30606 837.9705 L 183.30606 837.9705 L 157.11948 837.9705 L 157.11948 837.9705 L 157.11948 837.9705 L 157.11948 811.784 L 157.11948 785.5974 L 130.93289 785.5974 L 130.93289 785.5974 L 130.93289 733.22424 L 130.93289 707.03766 L 130.93289 680.8511 Q 104.746315 680.8511 130.93289 654.6645 Q 130.93289 628.4779 104.746315 549.91815 L 78.55974 471.35843 L 78.55974 471.35843 Q 52.373158 471.35843 52.373158 366.61212 Q 26.186579 288.05237 52.373158 288.05237 Q 78.55974 261.86578 52.373158 235.67921 L 0.0 209.49263 L 0.0 157.11948 Q 0.0 130.93289 26.186579 52.373158 z" svg:height="8.641571mm" draw:style-name="style-282" svg:viewBox="0.0 0.0 733.22424 864.1571" svg:width="7.3322425mm" svg:x="219.44354mm" svg:y="90.08183mm"/>
          <draw:path svg:d="M 707.03766 0.0 L 707.03766 0.0 L 707.03766 26.186579 Q 707.03766 52.373158 733.22424 52.373158 L 785.5974 52.373158 L 759.4108 78.55974 Q 733.22424 104.746315 707.03766 157.11948 Q 707.03766 183.30606 785.5974 157.11948 Q 837.9705 157.11948 837.9705 104.746315 L 837.9705 78.55974 L 890.3437 78.55974 L 916.5303 78.55974 L 916.5303 78.55974 L 916.5303 104.746315 L 968.90344 104.746315 Q 1021.2766 104.746315 1021.2766 130.93289 Q 1047.4631 157.11948 1047.4631 183.30606 L 1047.4631 209.49263 L 1021.2766 209.49263 L 1021.2766 209.49263 L 995.09 235.67921 Q 968.90344 261.86578 890.3437 261.86578 L 811.784 261.86578 L 811.784 288.05237 L 811.784 314.23895 L 837.9705 314.23895 L 864.1571 314.23895 L 864.1571 340.42554 L 864.1571 340.42554 L 680.8511 340.42554 Q 471.35843 314.23895 418.98526 314.23895 Q 392.7987 314.23895 392.7987 288.05237 Q 392.7987 261.86578 314.23895 261.86578 L 209.49263 288.05237 L 209.49263 288.05237 L 209.49263 261.86578 L 183.30606 261.86578 L 157.11948 261.86578 L 130.93289 235.67921 L 104.746315 209.49263 L 104.746315 209.49263 L 104.746315 209.49263 L 78.55974 209.49263 L 78.55974 209.49263 L 52.373158 183.30606 L 26.186579 183.30606 L 26.186579 157.11948 L -3.6379788E-12 157.11948 L -3.6379788E-12 157.11948 L -3.6379788E-12 157.11948 L 52.373158 130.93289 L 78.55974 104.746315 L 78.55974 104.746315 L 78.55974 104.746315 L 314.23895 130.93289 Q 576.10474 157.11948 576.10474 130.93289 Q 576.10474 104.746315 628.4779 52.373158 Q 680.8511 0.0 707.03766 0.0 z" svg:height="3.4042554mm" draw:style-name="style-283" svg:viewBox="0.0 0.0 1047.4631 340.42554" svg:width="10.474632mm" svg:x="261.34207mm" svg:y="54.991817mm"/>
          <draw:path svg:d="M 288.05237 0.0 L 314.23895 0.0 L 340.42554 26.186579 Q 392.7987 52.373158 471.35843 78.55974 Q 549.91815 104.746315 549.91815 104.746315 L 549.91815 104.746315 L 549.91815 104.746315 L 523.73157 104.746315 L 523.73157 130.93289 L 497.545 130.93289 L 497.545 157.11948 L 497.545 183.30606 L 471.35843 183.30606 L 471.35843 209.49263 L 471.35843 209.49263 L 497.545 209.49263 L 549.91815 209.49263 Q 602.2913 235.67921 602.2913 288.05237 L 602.2913 340.42554 L 523.73157 340.42554 Q 445.17184 366.61212 340.42554 366.61212 Q 261.86578 366.61212 261.86578 340.42554 Q 235.67921 314.23895 209.49263 314.23895 Q 183.30606 314.23895 130.93289 314.23895 L 78.55974 314.23895 L 52.373158 314.23895 L 26.186579 314.23895 L 26.186579 314.23895 L 26.186579 314.23895 L 0.0 314.23895 L 0.0 314.23895 L 0.0 261.86578 L 26.186579 209.49263 L 26.186579 183.30606 L 26.186579 157.11948 L 52.373158 157.11948 L 52.373158 157.11948 L 130.93289 130.93289 L 209.49263 104.746315 L 209.49263 104.746315 L 235.67921 104.746315 L 235.67921 104.746315 L 235.67921 78.55974 L 209.49263 78.55974 L 209.49263 52.373158 L 209.49263 52.373158 L 209.49263 52.373158 L 235.67921 26.186579 Q 261.86578 0.0 288.05237 0.0 z" svg:height="3.6661212mm" draw:style-name="style-284" svg:viewBox="0.0 0.0 602.2913 366.61212" svg:width="6.0229135mm" svg:x="255.84288mm" svg:y="131.45663mm"/>
          <draw:path svg:d="M 314.23895 26.186579 L 314.23895 26.186579 L 314.23895 -1.8189894E-12 L 314.23895 -1.8189894E-12 L 340.42554 -1.8189894E-12 L 340.42554 26.186579 L 340.42554 26.186579 L 366.61212 26.186579 L 366.61212 104.746315 Q 392.7987 183.30606 418.98526 183.30606 L 471.35843 183.30606 L 471.35843 209.49263 L 471.35843 235.67921 L 471.35843 235.67921 L 471.35843 261.86578 L 471.35843 261.86578 L 471.35843 288.05237 L 471.35843 288.05237 L 471.35843 288.05237 L 445.17184 314.23895 L 445.17184 340.42554 L 418.98526 340.42554 L 366.61212 340.42554 L 366.61212 366.61212 L 366.61212 366.61212 L 340.42554 366.61212 L 340.42554 392.7987 L 340.42554 392.7987 L 366.61212 392.7987 L 366.61212 392.7987 L 366.61212 392.7987 L 418.98526 418.98526 L 497.545 445.17184 L 549.91815 445.17184 L 602.2913 445.17184 L 602.2913 445.17184 Q 602.2913 445.17184 471.35843 445.17184 L 366.61212 445.17184 L 261.86578 445.17184 L 130.93289 445.17184 L 78.55974 445.17184 Q 26.186579 445.17184 0.0 418.98526 Q -26.186579 392.7987 26.186579 392.7987 Q 78.55974 340.42554 78.55974 314.23895 Q 104.746315 261.86578 130.93289 235.67921 L 183.30606 183.30606 L 235.67921 183.30606 Q 261.86578 183.30606 288.05237 104.746315 L 314.23895 26.186579 L 314.23895 26.186579 z" svg:height="4.4517183mm" draw:style-name="style-285" svg:viewBox="0.0 0.0 602.2913 445.17184" svg:width="6.0229135mm" svg:x="213.6825mm" svg:y="132.76596mm"/>
          <draw:path svg:d="M 52.373158 -1.8189894E-12 L 52.373158 -1.8189894E-12 L 235.67921 78.55974 Q 445.17184 157.11948 523.73157 157.11948 L 602.2913 157.11948 L 602.2913 157.11948 L 602.2913 157.11948 L 628.4779 183.30606 L 628.4779 209.49263 L 628.4779 235.67921 Q 628.4779 261.86578 418.98526 235.67921 L 209.49263 209.49263 L 209.49263 209.49263 L 183.30606 209.49263 L 183.30606 209.49263 L 183.30606 209.49263 L 130.93289 183.30606 L 104.746315 183.30606 L 104.746315 183.30606 Q 104.746315 157.11948 78.55974 157.11948 L 26.186579 130.93289 L 26.186579 104.746315 Q 26.186579 104.746315 -3.6379788E-12 104.746315 L -3.6379788E-12 104.746315 L -3.6379788E-12 52.373158 Q -3.6379788E-12 26.186579 26.186579 26.186579 Q 52.373158 -1.8189894E-12 52.373158 -1.8189894E-12 z" svg:height="2.3567922mm" draw:style-name="style-286" svg:viewBox="0.0 0.0 628.4779 235.67921" svg:width="6.284779mm" svg:x="296.69394mm" svg:y="139.3126mm"/>
          <draw:path svg:d="M 78.55974 0.0 L 104.746315 0.0 L 183.30606 26.186579 Q 288.05237 52.373158 288.05237 78.55974 Q 288.05237 104.746315 340.42554 104.746315 Q 392.7987 78.55974 392.7987 104.746315 Q 392.7987 157.11948 340.42554 157.11948 Q 314.23895 157.11948 288.05237 288.05237 Q 288.05237 418.98526 261.86578 418.98526 L 261.86578 418.98526 L 261.86578 392.7987 Q 235.67921 366.61212 235.67921 340.42554 Q 235.67921 314.23895 130.93289 314.23895 Q 26.186579 288.05237 78.55974 235.67921 Q 104.746315 209.49263 78.55974 183.30606 Q 52.373158 157.11948 26.186579 157.11948 Q -26.186579 157.11948 0.0 78.55974 Q 26.186579 0.0 78.55974 0.0 z" svg:height="4.1898527mm" draw:style-name="style-287" svg:viewBox="0.0 0.0 392.7987 418.98526" svg:width="3.9279869mm" svg:x="247.98691mm" svg:y="129.88544mm"/>
          <draw:path svg:d="M 157.11948 0.0 L 183.30606 0.0 L 183.30606 0.0 L 157.11948 26.186579 L 157.11948 26.186579 L 157.11948 52.373158 L 261.86578 52.373158 L 340.42554 52.373158 L 497.545 78.55974 Q 628.4779 78.55974 707.03766 104.746315 Q 759.4108 157.11948 759.4108 261.86578 Q 733.22424 340.42554 733.22424 366.61212 L 733.22424 418.98526 L 759.4108 418.98526 L 785.5974 418.98526 L 785.5974 418.98526 L 785.5974 418.98526 L 785.5974 445.17184 L 785.5974 445.17184 L 811.784 445.17184 L 811.784 471.35843 L 837.9705 471.35843 L 864.1571 471.35843 L 864.1571 497.545 L 837.9705 497.545 L 837.9705 523.73157 L 837.9705 549.91815 L 864.1571 549.91815 L 864.1571 576.10474 L 890.3437 576.10474 L 916.5303 576.10474 L 916.5303 602.2913 L 916.5303 602.2913 L 864.1571 602.2913 L 811.784 628.4779 L 759.4108 628.4779 Q 707.03766 628.4779 628.4779 680.8511 Q 576.10474 680.8511 497.545 707.03766 L 418.98526 733.22424 L 418.98526 680.8511 Q 418.98526 654.6645 392.7987 628.4779 L 366.61212 628.4779 L 261.86578 602.2913 Q 130.93289 576.10474 52.373158 549.91815 L -3.6379788E-12 523.73157 L -3.6379788E-12 471.35843 L -3.6379788E-12 418.98526 L 26.186579 418.98526 Q 26.186579 418.98526 26.186579 366.61212 Q 26.186579 314.23895 52.373158 314.23895 Q 78.55974 314.23895 52.373158 209.49263 L 26.186579 130.93289 L 104.746315 130.93289 Q 157.11948 130.93289 157.11948 52.373158 Q 130.93289 0.0 157.11948 0.0 z" svg:height="7.3322425mm" draw:style-name="style-288" svg:viewBox="0.0 0.0 916.5303 733.22424" svg:width="9.165303mm" svg:x="298.527mm" svg:y="75.41735mm"/>
          <draw:path svg:d="M 52.373158 26.186579 L 78.55974 -9.094947E-13 L 78.55974 -9.094947E-13 L 104.746315 -9.094947E-13 L 157.11948 -9.094947E-13 L 209.49263 -9.094947E-13 L 209.49263 26.186579 L 183.30606 26.186579 L 183.30606 52.373158 L 183.30606 78.55974 L 209.49263 78.55974 L 209.49263 104.746315 L 288.05237 78.55974 Q 392.7987 52.373158 392.7987 26.186579 Q 418.98526 -9.094947E-13 497.545 26.186579 Q 602.2913 26.186579 602.2913 52.373158 Q 602.2913 78.55974 654.6645 52.373158 Q 707.03766 52.373158 759.4108 26.186579 L 785.5974 26.186579 L 785.5974 26.186579 L 811.784 26.186579 L 811.784 26.186579 L 811.784 52.373158 L 811.784 52.373158 L 811.784 52.373158 L 837.9705 52.373158 L 837.9705 52.373158 L 837.9705 78.55974 L 864.1571 78.55974 L 864.1571 104.746315 L 864.1571 157.11948 L 890.3437 157.11948 L 890.3437 157.11948 L 916.5303 130.93289 Q 916.5303 104.746315 942.71686 130.93289 L 942.71686 157.11948 L 916.5303 157.11948 L 916.5303 157.11948 L 890.3437 183.30606 L 864.1571 209.49263 L 864.1571 209.49263 L 864.1571 209.49263 L 837.9705 235.67921 L 837.9705 261.86578 L 811.784 261.86578 Q 785.5974 261.86578 759.4108 261.86578 L 707.03766 261.86578 L 707.03766 288.05237 L 707.03766 314.23895 L 707.03766 314.23895 L 680.8511 314.23895 L 654.6645 314.23895 Q 628.4779 314.23895 576.10474 314.23895 Q 523.73157 314.23895 523.73157 261.86578 Q 497.545 235.67921 497.545 261.86578 Q 497.545 288.05237 445.17184 314.23895 L 366.61212 340.42554 L 366.61212 340.42554 Q 366.61212 314.23895 314.23895 314.23895 Q 261.86578 314.23895 235.67921 261.86578 Q 235.67921 183.30606 157.11948 183.30606 L 78.55974 183.30606 L 52.373158 183.30606 L 26.186579 183.30606 L 26.186579 157.11948 Q 26.186579 130.93289 -3.6379788E-12 130.93289 L -3.6379788E-12 130.93289 L -3.6379788E-12 104.746315 Q -3.6379788E-12 52.373158 26.186579 52.373158 Q 26.186579 52.373158 52.373158 26.186579 z" svg:height="3.4042554mm" draw:style-name="style-289" svg:viewBox="0.0 0.0 942.71686 340.42554" svg:width="9.427169mm" svg:x="259.509mm" svg:y="69.6563mm"/>
          <draw:path svg:d="M 418.98526 26.186579 L 445.17184 0.0 L 445.17184 0.0 L 445.17184 0.0 L 471.35843 0.0 L 471.35843 0.0 L 497.545 0.0 L 523.73157 0.0 L 523.73157 0.0 L 549.91815 0.0 L 549.91815 130.93289 L 549.91815 261.86578 L 549.91815 314.23895 L 549.91815 340.42554 L 497.545 340.42554 Q 418.98526 366.61212 392.7987 392.7987 Q 366.61212 445.17184 288.05237 471.35843 L 235.67921 471.35843 L 209.49263 497.545 L 183.30606 497.545 L 183.30606 497.545 Q 183.30606 471.35843 130.93289 445.17184 L 52.373158 418.98526 L 52.373158 366.61212 L 78.55974 340.42554 L 78.55974 314.23895 Q 78.55974 288.05237 26.186579 235.67921 L 0.0 183.30606 L 26.186579 183.30606 Q 52.373158 157.11948 52.373158 157.11948 L 52.373158 157.11948 L 130.93289 157.11948 Q 209.49263 157.11948 288.05237 157.11948 Q 340.42554 157.11948 366.61212 157.11948 Q 392.7987 157.11948 392.7987 104.746315 Q 392.7987 26.186579 392.7987 26.186579 L 392.7987 26.186579 L 418.98526 26.186579 z" svg:height="4.97545mm" draw:style-name="style-290" svg:viewBox="0.0 0.0 549.91815 497.545" svg:width="5.4991817mm" svg:x="164.18985mm" svg:y="76.46481mm"/>
          <draw:path svg:d="M 602.2913 0.0 L 733.22424 0.0 L 733.22424 0.0 L 733.22424 0.0 L 811.784 52.373158 Q 916.5303 78.55974 968.90344 157.11948 Q 1021.2766 209.49263 1021.2766 235.67921 Q 1021.2766 261.86578 1021.2766 288.05237 L 1021.2766 314.23895 L 995.09 314.23895 Q 968.90344 314.23895 916.5303 366.61212 Q 837.9705 418.98526 654.6645 471.35843 Q 497.545 471.35843 471.35843 523.73157 L 445.17184 549.91815 L 445.17184 549.91815 L 445.17184 549.91815 L 418.98526 549.91815 Q 392.7987 549.91815 392.7987 523.73157 Q 392.7987 497.545 288.05237 445.17184 L 157.11948 418.98526 L 130.93289 392.7987 L 104.746315 366.61212 L 104.746315 366.61212 L 78.55974 366.61212 L 78.55974 366.61212 L 78.55974 366.61212 L 52.373158 340.42554 L 26.186579 314.23895 L 26.186579 314.23895 L 26.186579 314.23895 L 0.0 314.23895 L 0.0 314.23895 L 0.0 314.23895 L 0.0 314.23895 L 52.373158 288.05237 L 104.746315 261.86578 L 104.746315 261.86578 L 130.93289 261.86578 L 130.93289 261.86578 L 130.93289 261.86578 L 209.49263 235.67921 Q 288.05237 209.49263 314.23895 209.49263 L 340.42554 209.49263 L 340.42554 157.11948 L 340.42554 130.93289 L 340.42554 104.746315 L 340.42554 78.55974 L 340.42554 78.55974 L 340.42554 52.373158 L 392.7987 52.373158 L 445.17184 52.373158 L 445.17184 26.186579 L 445.17184 26.186579 L 471.35843 26.186579 Q 497.545 0.0 602.2913 0.0 z" svg:height="5.4991817mm" draw:style-name="style-291" svg:viewBox="0.0 0.0 1021.2766 549.91815" svg:width="10.212766mm" svg:x="281.50574mm" svg:y="69.13257mm"/>
          <draw:path svg:d="M 2094.9263 0.0 L 2121.113 0.0 L 2147.2996 26.186579 L 2173.486 26.186579 L 2173.486 26.186579 Q 2173.486 52.373158 2173.486 52.373158 L 2199.6726 52.373158 L 2225.8594 288.05237 Q 2278.2324 523.73157 2304.419 549.91815 Q 2330.6055 576.10474 2356.7922 602.2913 Q 2356.7922 628.4779 2487.725 628.4779 Q 2592.4714 628.4779 2671.031 680.8511 Q 2749.5908 733.22424 2801.964 707.03766 Q 2828.1506 680.8511 2932.897 733.22424 Q 3037.6433 785.5974 3142.3896 733.22424 Q 3247.136 707.03766 3273.3225 680.8511 Q 3273.3225 628.4779 3378.0688 680.8511 Q 3482.8152 733.22424 3535.1882 785.5974 Q 3561.3748 837.9705 3744.681 811.784 Q 3927.987 811.784 3954.1736 654.6645 Q 4006.5466 497.545 4058.92 497.545 Q 4085.1064 497.545 4085.1064 471.35843 L 4085.1064 445.17184 L 4163.666 471.35843 Q 4216.0396 497.545 4268.4126 523.73157 Q 4294.599 523.73157 4320.7856 549.91815 L 4320.7856 549.91815 L 4320.7856 549.91815 L 4320.7856 576.10474 L 4320.7856 576.10474 L 4320.7856 576.10474 L 4346.972 576.10474 L 4346.972 576.10474 L 4399.345 602.2913 L 4451.7188 628.4779 L 4451.7188 628.4779 L 4477.9053 628.4779 L 4477.9053 654.6645 L 4477.9053 680.8511 L 4504.092 680.8511 L 4504.092 680.8511 L 4504.092 707.03766 L 4530.2783 707.03766 L 4530.2783 707.03766 L 4530.2783 680.8511 L 4530.2783 680.8511 L 4530.2783 680.8511 L 4661.211 628.4779 Q 4792.144 576.10474 4818.3306 576.10474 Q 4844.517 576.10474 4844.517 523.73157 Q 4844.517 497.545 4896.8906 497.545 Q 4923.077 497.545 4923.077 471.35843 Q 4923.077 445.17184 4949.2637 418.98526 Q 5001.6367 418.98526 5001.6367 366.61212 Q 5027.823 314.23895 5237.316 261.86578 Q 5446.8086 261.86578 5472.995 261.86578 L 5472.995 261.86578 L 5472.995 261.86578 Q 5472.995 261.86578 5472.995 288.05237 L 5499.1816 288.05237 L 5525.368 340.42554 Q 5525.368 418.98526 5682.488 471.35843 Q 5813.421 523.73157 5839.6074 523.73157 L 5839.6074 523.73157 L 5839.6074 523.73157 L 5839.6074 523.73157 L 5839.6074 549.91815 L 5839.6074 549.91815 L 5865.794 549.91815 L 5865.794 576.10474 L 5865.794 576.10474 L 5891.9805 576.10474 L 5891.9805 576.10474 L 5891.9805 576.10474 L 5891.9805 602.2913 L 5891.9805 602.2913 L 5918.167 602.2913 L 5918.167 628.4779 L 5944.3535 628.4779 Q 5996.7266 680.8511 5944.3535 707.03766 Q 5891.9805 733.22424 5918.167 759.4108 Q 5918.167 785.5974 6022.913 837.9705 Q 6127.6597 890.3437 6180.0327 942.71686 Q 6232.406 995.09 6258.593 1021.2766 Q 6284.7793 1021.2766 6310.966 1099.8363 Q 6337.1523 1152.2095 6363.339 1178.3961 L 6389.5254 1204.5826 L 6363.339 1204.5826 L 6337.1523 1204.5826 L 6363.339 1230.7693 L 6389.5254 1256.9558 L 6441.8984 1256.9558 L 6494.272 1256.9558 L 6494.272 1256.9558 L 6494.272 1256.9558 L 6415.712 1283.1425 L 6363.339 1309.329 L 6310.966 1309.329 Q 6284.7793 1309.329 6206.219 1335.5155 Q 6101.473 1361.7021 5996.7266 1414.0753 Q 5891.9805 1492.635 5734.861 1571.1948 Q 5603.928 1675.941 5577.7417 1702.1277 Q 5577.7417 1728.3142 5315.8755 1780.6874 Q 5027.823 1780.6874 4844.517 1728.3142 Q 4687.398 1675.941 4530.2783 1675.941 Q 4346.972 1675.941 4189.8525 1728.3142 Q 4032.7332 1728.3142 3823.2407 1675.941 Q 3613.748 1623.568 3482.8152 1518.8217 Q 3325.6956 1414.0753 3142.3896 1414.0753 L 2959.0835 1387.8887 L 2854.3372 1387.8887 Q 2775.7773 1414.0753 2592.4714 1440.2618 L 2409.1653 1466.4485 L 2382.9788 1466.4485 Q 2382.9788 1466.4485 2330.6055 1440.2618 Q 2304.419 1414.0753 2121.113 1414.0753 Q 1963.9935 1414.0753 1911.6204 1414.0753 Q 1833.0605 1466.4485 1440.2618 1466.4485 Q 1047.4631 1466.4485 811.784 1518.8217 L 549.91815 1571.1948 L 523.73157 1571.1948 L 497.545 1571.1948 L 497.545 1597.3813 L 497.545 1597.3813 L 471.35843 1597.3813 L 471.35843 1597.3813 L 471.35843 1571.1948 L 471.35843 1545.0082 L 445.17184 1545.0082 L 418.98526 1518.8217 L 418.98526 1518.8217 L 392.7987 1518.8217 L 392.7987 1518.8217 L 392.7987 1518.8217 L 418.98526 1492.635 L 445.17184 1492.635 L 445.17184 1466.4485 L 445.17184 1440.2618 L 471.35843 1440.2618 L 471.35843 1466.4485 L 471.35843 1466.4485 L 497.545 1466.4485 L 497.545 1466.4485 L 497.545 1466.4485 L 549.91815 1440.2618 Q 576.10474 1440.2618 576.10474 1414.0753 Q 576.10474 1387.8887 602.2913 1387.8887 L 654.6645 1361.7021 L 654.6645 1361.7021 L 654.6645 1361.7021 L 680.8511 1361.7021 L 680.8511 1361.7021 L 707.03766 1335.5155 L 733.22424 1309.329 L 733.22424 1309.329 L 759.4108 1309.329 L 759.4108 1309.329 L 759.4108 1309.329 L 654.6645 1283.1425 L 576.10474 1256.9558 L 576.10474 1256.9558 L 549.91815 1256.9558 L 549.91815 1256.9558 Q 549.91815 1256.9558 523.73157 1283.1425 Q 497.545 1283.1425 497.545 1256.9558 Q 497.545 1230.7693 445.17184 1230.7693 Q 392.7987 1204.5826 392.7987 1178.3961 Q 366.61212 1152.2095 288.05237 1152.2095 L 183.30606 1152.2095 L 183.30606 1178.3961 L 183.30606 1178.3961 L 157.11948 1178.3961 L 157.11948 1204.5826 L 130.93289 1204.5826 L 78.55974 1204.5826 L 78.55974 1178.3961 L 78.55974 1178.3961 L 78.55974 1178.3961 L 78.55974 1178.3961 L 78.55974 1152.2095 L 78.55974 1152.2095 L 78.55974 1126.023 L 78.55974 1099.8363 L 130.93289 1099.8363 L 183.30606 1099.8363 L 183.30606 1073.6498 L 183.30606 1073.6498 L 209.49263 1073.6498 L 209.49263 1047.4631 L 340.42554 1047.4631 L 497.545 1047.4631 L 418.98526 1021.2766 L 340.42554 995.09 L 392.7987 995.09 L 418.98526 995.09 L 392.7987 968.90344 L 366.61212 942.71686 L 366.61212 942.71686 Q 340.42554 942.71686 261.86578 890.3437 L 157.11948 837.9705 L 104.746315 837.9705 L 52.373158 837.9705 L 26.186579 811.784 L -9.094947E-13 811.784 L -9.094947E-13 785.5974 L -9.094947E-13 759.4108 L 26.186579 759.4108 L 52.373158 785.5974 L 130.93289 785.5974 L 183.30606 785.5974 L 183.30606 759.4108 L 183.30606 759.4108 L 209.49263 759.4108 Q 235.67921 785.5974 366.61212 759.4108 Q 497.545 733.22424 497.545 733.22424 L 497.545 733.22424 L 523.73157 733.22424 L 523.73157 733.22424 L 523.73157 707.03766 L 549.91815 707.03766 L 549.91815 707.03766 L 549.91815 733.22424 L 549.91815 733.22424 L 549.91815 733.22424 L 576.10474 733.22424 L 576.10474 733.22424 L 576.10474 707.03766 L 602.2913 707.03766 L 602.2913 680.8511 Q 602.2913 654.6645 576.10474 628.4779 Q 549.91815 628.4779 523.73157 549.91815 L 497.545 471.35843 L 549.91815 471.35843 L 576.10474 471.35843 L 576.10474 497.545 L 602.2913 497.545 L 811.784 497.545 Q 1047.4631 471.35843 1283.1425 366.61212 Q 1492.635 235.67921 1545.0082 183.30606 Q 1571.1948 157.11948 1702.1277 104.746315 Q 1859.2472 52.373158 1937.8069 52.373158 Q 2016.3666 52.373158 2042.5532 26.186579 Q 2068.7397 0.0 2094.9263 0.0 z M 628.4779 1256.9558 Q 628.4779 1256.9558 628.4779 1230.7693 Q 654.6645 1230.7693 654.6645 1256.9558 Q 654.6645 1256.9558 628.4779 1256.9558 z" svg:height="17.806873mm" draw:style-name="style-292" svg:viewBox="0.0 0.0 6494.272 1780.6874" svg:width="64.94272mm" svg:x="54.72995mm" svg:y="29.852701mm"/>
          <draw:path svg:d="M 104.746315 26.186579 L 104.746315 0.0 L 183.30606 26.186579 Q 261.86578 52.373158 314.23895 52.373158 Q 340.42554 104.746315 366.61212 104.746315 L 418.98526 104.746315 L 418.98526 78.55974 Q 418.98526 52.373158 471.35843 52.373158 L 497.545 52.373158 L 654.6645 52.373158 Q 811.784 52.373158 837.9705 26.186579 L 837.9705 26.186579 L 837.9705 26.186579 Q 837.9705 26.186579 864.1571 0.0 L 864.1571 0.0 L 995.09 26.186579 Q 1099.8363 52.373158 1152.2095 78.55974 L 1230.7693 78.55974 L 1414.0753 78.55974 L 1571.1948 78.55974 L 1571.1948 52.373158 L 1571.1948 0.0 L 1623.568 0.0 L 1649.7545 0.0 L 1649.7545 0.0 L 1623.568 26.186579 L 1623.568 26.186579 L 1623.568 52.373158 L 1623.568 52.373158 L 1623.568 52.373158 L 1597.3813 78.55974 L 1597.3813 104.746315 L 1571.1948 104.746315 L 1545.0082 104.746315 L 1518.8217 130.93289 L 1492.635 130.93289 L 1361.7021 130.93289 Q 1256.9558 157.11948 1204.5826 157.11948 Q 1126.023 209.49263 1021.2766 209.49263 Q 916.5303 209.49263 890.3437 235.67921 Q 890.3437 288.05237 916.5303 288.05237 Q 942.71686 314.23895 759.4108 314.23895 Q 576.10474 314.23895 392.7987 314.23895 L 209.49263 314.23895 L 183.30606 288.05237 L 157.11948 288.05237 L 157.11948 261.86578 L 157.11948 235.67921 L 130.93289 209.49263 L 130.93289 183.30606 L 157.11948 183.30606 L 183.30606 157.11948 L 183.30606 157.11948 L 209.49263 157.11948 L 209.49263 130.93289 L 209.49263 104.746315 L 104.746315 104.746315 L 0.0 104.746315 L 52.373158 78.55974 Q 104.746315 52.373158 104.746315 26.186579 z" svg:height="3.1423895mm" draw:style-name="style-293" svg:viewBox="0.0 0.0 1649.7545 314.23895" svg:width="16.497545mm" svg:x="132.50409mm" svg:y="94.27169mm"/>
          <draw:path svg:d="M 392.7987 9.094947E-13 L 471.35843 9.094947E-13 L 471.35843 26.186579 L 445.17184 26.186579 L 445.17184 26.186579 L 445.17184 26.186579 L 445.17184 52.373158 L 445.17184 52.373158 L 445.17184 52.373158 Q 445.17184 52.373158 445.17184 130.93289 Q 445.17184 183.30606 418.98526 183.30606 Q 392.7987 183.30606 340.42554 183.30606 Q 288.05237 183.30606 183.30606 183.30606 L 52.373158 209.49263 L 52.373158 209.49263 Q 52.373158 183.30606 78.55974 183.30606 Q 78.55974 157.11948 52.373158 130.93289 L -1.8189894E-12 78.55974 L 130.93289 78.55974 L 235.67921 78.55974 L 235.67921 52.373158 L 235.67921 52.373158 L 261.86578 52.373158 L 261.86578 26.186579 L 130.93289 26.186579 L 26.186579 26.186579 L 26.186579 26.186579 L 26.186579 26.186579 L 183.30606 9.094947E-13 Q 340.42554 -26.186579 392.7987 9.094947E-13 z" svg:height="2.0949264mm" draw:style-name="style-294" svg:viewBox="0.0 0.0 471.35843 209.49263" svg:width="4.7135844mm" svg:x="163.66612mm" svg:y="76.20295mm"/>
          <draw:path svg:d="M 261.86578 26.186579 L 288.05237 0.0 L 288.05237 0.0 L 314.23895 0.0 L 314.23895 0.0 L 314.23895 26.186579 L 366.61212 26.186579 L 392.7987 26.186579 L 392.7987 0.0 L 418.98526 0.0 L 418.98526 0.0 L 418.98526 26.186579 L 418.98526 26.186579 L 418.98526 26.186579 L 445.17184 78.55974 Q 471.35843 104.746315 497.545 104.746315 Q 523.73157 130.93289 549.91815 130.93289 L 576.10474 130.93289 L 576.10474 104.746315 L 576.10474 104.746315 L 602.2913 104.746315 Q 602.2913 78.55974 628.4779 78.55974 L 654.6645 78.55974 L 733.22424 130.93289 Q 837.9705 183.30606 890.3437 157.11948 Q 968.90344 130.93289 995.09 130.93289 L 1021.2766 130.93289 L 1021.2766 130.93289 L 1047.4631 130.93289 L 1047.4631 130.93289 L 1047.4631 130.93289 L 1073.6498 157.11948 L 1099.8363 157.11948 L 1099.8363 157.11948 L 1099.8363 183.30606 L 1152.2095 183.30606 L 1204.5826 183.30606 L 1204.5826 209.49263 L 1204.5826 209.49263 L 1152.2095 209.49263 Q 1126.023 209.49263 1126.023 235.67921 Q 1126.023 288.05237 1099.8363 288.05237 L 1047.4631 288.05237 L 1047.4631 314.23895 L 1047.4631 314.23895 L 1021.2766 314.23895 L 1021.2766 340.42554 L 1021.2766 340.42554 L 995.09 340.42554 L 995.09 366.61212 L 995.09 392.7987 L 968.90344 392.7987 L 968.90344 392.7987 L 995.09 418.98526 L 1021.2766 445.17184 L 1021.2766 445.17184 L 1047.4631 445.17184 L 1047.4631 445.17184 L 1047.4631 445.17184 L 1047.4631 471.35843 L 1047.4631 471.35843 L 1047.4631 497.545 L 1047.4631 497.545 L 1047.4631 523.73157 L 1047.4631 549.91815 L 1021.2766 576.10474 L 1021.2766 602.2913 L 995.09 602.2913 Q 968.90344 602.2913 942.71686 654.6645 Q 942.71686 680.8511 837.9705 654.6645 Q 733.22424 628.4779 733.22424 707.03766 Q 707.03766 759.4108 576.10474 785.5974 L 471.35843 811.784 L 445.17184 811.784 L 418.98526 811.784 L 418.98526 837.9705 L 418.98526 837.9705 L 418.98526 864.1571 L 418.98526 864.1571 L 418.98526 864.1571 L 418.98526 864.1571 L 418.98526 890.3437 L 418.98526 890.3437 L 392.7987 890.3437 L 392.7987 916.5303 L 392.7987 916.5303 L 366.61212 916.5303 L 366.61212 942.71686 L 366.61212 968.90344 L 392.7987 968.90344 L 418.98526 968.90344 L 418.98526 942.71686 L 418.98526 942.71686 L 445.17184 942.71686 L 445.17184 968.90344 L 445.17184 968.90344 L 471.35843 968.90344 L 471.35843 968.90344 Q 471.35843 968.90344 523.73157 995.09 L 549.91815 1021.2766 L 549.91815 1021.2766 L 523.73157 1021.2766 L 523.73157 1021.2766 L 523.73157 1021.2766 L 497.545 1047.4631 L 471.35843 1073.6498 L 471.35843 1073.6498 L 497.545 1073.6498 L 497.545 1073.6498 L 497.545 1073.6498 L 471.35843 1073.6498 L 445.17184 1073.6498 L 366.61212 1073.6498 L 314.23895 1073.6498 L 261.86578 1099.8363 L 235.67921 1099.8363 L 235.67921 1047.4631 Q 209.49263 995.09 209.49263 968.90344 L 209.49263 968.90344 L 209.49263 968.90344 Q 209.49263 968.90344 157.11948 942.71686 Q 104.746315 942.71686 104.746315 916.5303 Q 104.746315 864.1571 78.55974 864.1571 L 52.373158 837.9705 L 26.186579 811.784 L 26.186579 785.5974 L 26.186579 785.5974 Q 26.186579 759.4108 104.746315 733.22424 Q 157.11948 707.03766 157.11948 602.2913 Q 183.30606 497.545 157.11948 497.545 Q 130.93289 497.545 130.93289 471.35843 Q 157.11948 445.17184 78.55974 445.17184 L 26.186579 418.98526 L 26.186579 392.7987 L 0.0 392.7987 L 0.0 392.7987 L 0.0 392.7987 L 52.373158 366.61212 Q 130.93289 340.42554 130.93289 288.05237 L 130.93289 261.86578 L 130.93289 235.67921 Q 157.11948 209.49263 157.11948 209.49263 L 157.11948 183.30606 L 183.30606 183.30606 L 209.49263 183.30606 L 209.49263 157.11948 L 209.49263 157.11948 L 183.30606 157.11948 Q 183.30606 130.93289 209.49263 104.746315 Q 261.86578 52.373158 261.86578 26.186579 z" svg:height="10.9983635mm" draw:style-name="style-295" svg:viewBox="0.0 0.0 1204.5826 1099.8363" svg:width="12.045827mm" svg:x="85.89198mm" svg:y="69.91817mm"/>
          <draw:path svg:d="M 288.05237 52.373158 L 288.05237 0.0 L 288.05237 0.0 L 314.23895 0.0 L 340.42554 26.186579 Q 366.61212 52.373158 392.7987 52.373158 L 418.98526 52.373158 L 418.98526 78.55974 Q 418.98526 104.746315 366.61212 157.11948 Q 314.23895 209.49263 340.42554 209.49263 Q 366.61212 235.67921 366.61212 392.7987 Q 392.7987 523.73157 418.98526 523.73157 L 445.17184 523.73157 L 445.17184 549.91815 Q 445.17184 576.10474 366.61212 602.2913 Q 261.86578 628.4779 209.49263 654.6645 Q 157.11948 707.03766 130.93289 707.03766 L 104.746315 707.03766 L 104.746315 680.8511 Q 104.746315 654.6645 130.93289 654.6645 Q 130.93289 628.4779 157.11948 602.2913 Q 157.11948 576.10474 130.93289 471.35843 Q 104.746315 392.7987 52.373158 392.7987 Q 0.0 392.7987 0.0 366.61212 L 0.0 340.42554 L 0.0 340.42554 L 0.0 314.23895 L 0.0 314.23895 L 0.0 314.23895 L 0.0 314.23895 L 0.0 288.05237 L 0.0 288.05237 L 0.0 261.86578 L 0.0 261.86578 L 0.0 261.86578 L 52.373158 261.86578 Q 104.746315 235.67921 104.746315 209.49263 Q 104.746315 157.11948 209.49263 130.93289 Q 288.05237 104.746315 288.05237 52.373158 z" svg:height="7.0703764mm" draw:style-name="style-296" svg:viewBox="0.0 0.0 445.17184 707.03766" svg:width="4.4517183mm" svg:x="217.87234mm" svg:y="97.937805mm"/>
          <draw:path svg:d="M 26.186579 0.0 L 26.186579 0.0 L 157.11948 0.0 Q 288.05237 26.186579 314.23895 26.186579 L 340.42554 26.186579 L 340.42554 0.0 L 366.61212 0.0 L 366.61212 26.186579 Q 366.61212 52.373158 340.42554 52.373158 Q 314.23895 52.373158 314.23895 78.55974 Q 314.23895 130.93289 340.42554 157.11948 L 340.42554 183.30606 L 340.42554 183.30606 Q 314.23895 183.30606 261.86578 183.30606 L 183.30606 183.30606 L 183.30606 183.30606 Q 157.11948 183.30606 104.746315 157.11948 Q 26.186579 130.93289 52.373158 130.93289 Q 52.373158 104.746315 26.186579 78.55974 L 0.0 26.186579 L 0.0 26.186579 Q 26.186579 26.186579 26.186579 0.0 z" svg:height="1.8330606mm" draw:style-name="style-297" svg:viewBox="0.0 0.0 366.61212 183.30606" svg:width="3.6661212mm" svg:x="10.474632mm" svg:y="64.15712mm"/>
          <draw:path svg:d="M 680.8511 0.0 L 733.22424 0.0 L 811.784 26.186579 Q 890.3437 26.186579 890.3437 183.30606 Q 916.5303 340.42554 995.09 366.61212 Q 1099.8363 366.61212 1099.8363 392.7987 L 1099.8363 445.17184 L 1021.2766 445.17184 Q 942.71686 445.17184 733.22424 471.35843 L 523.73157 471.35843 L 497.545 471.35843 Q 471.35843 445.17184 366.61212 445.17184 L 261.86578 445.17184 L 288.05237 445.17184 L 314.23895 445.17184 L 366.61212 392.7987 Q 392.7987 392.7987 392.7987 366.61212 L 418.98526 366.61212 L 418.98526 340.42554 L 418.98526 314.23895 L 445.17184 314.23895 L 445.17184 288.05237 L 366.61212 288.05237 Q 261.86578 288.05237 183.30606 288.05237 L 104.746315 288.05237 L 78.55974 314.23895 L 52.373158 314.23895 L 52.373158 288.05237 L 52.373158 288.05237 L 26.186579 288.05237 L 26.186579 288.05237 L 26.186579 261.86578 L 0.0 261.86578 L 0.0 261.86578 L 0.0 235.67921 L 52.373158 235.67921 L 104.746315 235.67921 L 104.746315 209.49263 L 104.746315 209.49263 L 130.93289 209.49263 L 130.93289 183.30606 L 157.11948 183.30606 L 183.30606 183.30606 L 209.49263 157.11948 Q 235.67921 157.11948 235.67921 130.93289 L 235.67921 104.746315 L 392.7987 78.55974 Q 549.91815 78.55974 576.10474 26.186579 Q 602.2913 26.186579 680.8511 0.0 z" svg:height="4.7135844mm" draw:style-name="style-298" svg:viewBox="0.0 0.0 1099.8363 471.35843" svg:width="10.9983635mm" svg:x="284.38626mm" svg:y="102.91326mm"/>
          <draw:path svg:d="M 811.784 78.55974 L 837.9705 78.55974 L 890.3437 104.746315 Q 968.90344 130.93289 1099.8363 157.11948 L 1204.5826 183.30606 L 1230.7693 183.30606 Q 1256.9558 209.49263 1256.9558 235.67921 Q 1256.9558 235.67921 1283.1425 235.67921 L 1283.1425 261.86578 L 1256.9558 261.86578 Q 1256.9558 288.05237 1256.9558 288.05237 L 1256.9558 288.05237 L 1204.5826 288.05237 L 1178.3961 288.05237 L 1152.2095 288.05237 L 1099.8363 288.05237 L 1099.8363 288.05237 L 1099.8363 288.05237 L 1126.023 288.05237 L 1126.023 288.05237 L 1152.2095 314.23895 L 1204.5826 340.42554 L 1126.023 340.42554 Q 1047.4631 340.42554 1047.4631 366.61212 L 1021.2766 366.61212 L 1021.2766 340.42554 Q 1021.2766 314.23895 890.3437 288.05237 Q 759.4108 288.05237 680.8511 314.23895 Q 576.10474 340.42554 576.10474 366.61212 Q 576.10474 392.7987 497.545 392.7987 L 418.98526 392.7987 L 366.61212 418.98526 L 314.23895 445.17184 L 288.05237 445.17184 L 261.86578 445.17184 L 261.86578 445.17184 Q 261.86578 445.17184 209.49263 418.98526 L 183.30606 392.7987 L 183.30606 392.7987 Q 209.49263 392.7987 209.49263 392.7987 Q 209.49263 366.61212 104.746315 340.42554 L 26.186579 340.42554 L 26.186579 314.23895 L -3.6379788E-12 314.23895 L -3.6379788E-12 314.23895 L -3.6379788E-12 288.05237 L 26.186579 288.05237 L 52.373158 288.05237 L 104.746315 261.86578 Q 157.11948 261.86578 157.11948 183.30606 Q 157.11948 130.93289 209.49263 130.93289 Q 235.67921 130.93289 235.67921 104.746315 L 235.67921 78.55974 L 261.86578 78.55974 Q 314.23895 78.55974 314.23895 52.373158 Q 340.42554 26.186579 576.10474 0.0 Q 811.784 0.0 785.5974 26.186579 Q 785.5974 78.55974 811.784 78.55974 z" svg:height="4.4517183mm" draw:style-name="style-299" svg:viewBox="0.0 0.0 1283.1425 445.17184" svg:width="12.831424mm" svg:x="290.1473mm" svg:y="79.869064mm"/>
          <draw:path svg:d="M 497.545 26.186579 L 497.545 26.186579 L 497.545 -1.8189894E-12 L 497.545 -1.8189894E-12 L 523.73157 78.55974 Q 549.91815 130.93289 707.03766 157.11948 Q 864.1571 183.30606 864.1571 235.67921 Q 864.1571 261.86578 890.3437 235.67921 Q 890.3437 183.30606 968.90344 183.30606 Q 1047.4631 157.11948 1047.4631 183.30606 L 1047.4631 209.49263 L 1021.2766 209.49263 L 1021.2766 235.67921 L 1021.2766 235.67921 L 1021.2766 235.67921 L 995.09 235.67921 L 995.09 235.67921 L 995.09 261.86578 L 1021.2766 261.86578 L 1021.2766 288.05237 L 1021.2766 340.42554 L 1047.4631 340.42554 L 1047.4631 340.42554 L 1047.4631 366.61212 L 1073.6498 366.61212 L 1073.6498 366.61212 L 1073.6498 392.7987 L 1126.023 392.7987 L 1152.2095 392.7987 L 1126.023 418.98526 L 1099.8363 445.17184 L 1099.8363 445.17184 L 1099.8363 445.17184 L 1099.8363 445.17184 Q 1073.6498 445.17184 1073.6498 497.545 L 1073.6498 523.73157 L 1073.6498 523.73157 Q 1047.4631 549.91815 995.09 549.91815 Q 942.71686 549.91815 890.3437 523.73157 Q 864.1571 497.545 811.784 497.545 Q 811.784 497.545 811.784 654.6645 L 811.784 837.9705 L 811.784 864.1571 L 811.784 864.1571 L 785.5974 864.1571 L 785.5974 864.1571 L 785.5974 890.3437 L 785.5974 890.3437 L 759.4108 890.3437 L 707.03766 864.1571 L 654.6645 864.1571 L 628.4779 864.1571 L 602.2913 864.1571 Q 549.91815 864.1571 497.545 864.1571 L 418.98526 837.9705 L 392.7987 837.9705 L 340.42554 837.9705 L 340.42554 837.9705 Q 340.42554 811.784 366.61212 811.784 Q 392.7987 811.784 392.7987 785.5974 Q 392.7987 759.4108 314.23895 707.03766 Q 235.67921 680.8511 314.23895 654.6645 L 366.61212 654.6645 L 340.42554 628.4779 Q 288.05237 602.2913 209.49263 602.2913 Q 130.93289 602.2913 78.55974 549.91815 Q 26.186579 523.73157 78.55974 497.545 Q 130.93289 445.17184 78.55974 445.17184 L 0.0 445.17184 L 0.0 418.98526 L 0.0 392.7987 L 26.186579 392.7987 L 78.55974 392.7987 L 78.55974 366.61212 Q 78.55974 366.61212 78.55974 340.42554 L 78.55974 340.42554 L 78.55974 314.23895 L 78.55974 314.23895 L 52.373158 314.23895 L 52.373158 288.05237 L 235.67921 288.05237 Q 392.7987 288.05237 392.7987 235.67921 L 392.7987 209.49263 L 418.98526 183.30606 L 445.17184 130.93289 L 445.17184 104.746315 L 445.17184 78.55974 L 418.98526 78.55974 L 418.98526 78.55974 L 418.98526 78.55974 Q 418.98526 78.55974 445.17184 52.373158 L 471.35843 26.186579 L 471.35843 26.186579 L 497.545 26.186579 L 497.545 26.186579 z" svg:height="8.903437mm" draw:style-name="style-300" svg:viewBox="0.0 0.0 1152.2095 890.3437" svg:width="11.522095mm" svg:x="273.64975mm" svg:y="136.95581mm"/>
          <draw:path svg:d="M 0.0 52.373158 L 26.186579 0.0 L 78.55974 0.0 L 130.93289 0.0 L 209.49263 52.373158 Q 261.86578 78.55974 261.86578 157.11948 Q 261.86578 209.49263 235.67921 209.49263 Q 235.67921 209.49263 235.67921 235.67921 L 235.67921 235.67921 L 209.49263 235.67921 Q 209.49263 209.49263 183.30606 235.67921 Q 157.11948 261.86578 78.55974 183.30606 L 0.0 130.93289 L 0.0 104.746315 Q 0.0 78.55974 0.0 52.373158 z" svg:height="2.3567922mm" draw:style-name="style-301" svg:viewBox="0.0 0.0 261.86578 235.67921" svg:width="2.618658mm" svg:x="234.10802mm" svg:y="171.78397mm"/>
          <draw:path svg:d="M 2330.6055 26.186579 L 2356.7922 0.0 L 2382.9788 26.186579 Q 2435.3518 26.186579 2461.5386 52.373158 L 2461.5386 52.373158 L 2461.5386 52.373158 Q 2461.5386 78.55974 2304.419 104.746315 Q 2147.2996 157.11948 1990.18 183.30606 L 1859.2472 235.67921 L 1859.2472 235.67921 L 1833.0605 235.67921 L 1833.0605 235.67921 Q 1833.0605 235.67921 1885.4337 288.05237 Q 1963.9935 288.05237 1885.4337 314.23895 Q 1833.0605 340.42554 1833.0605 366.61212 Q 1833.0605 392.7987 1754.5009 418.98526 Q 1675.941 445.17184 1571.1948 445.17184 Q 1466.4485 497.545 1492.635 497.545 Q 1518.8217 497.545 1518.8217 523.73157 Q 1492.635 549.91815 1309.329 602.2913 L 1126.023 654.6645 L 1073.6498 654.6645 L 1021.2766 654.6645 L 1021.2766 680.8511 L 1047.4631 680.8511 L 1047.4631 680.8511 L 1047.4631 707.03766 L 1099.8363 707.03766 Q 1152.2095 733.22424 1152.2095 759.4108 L 1152.2095 785.5974 L 1126.023 785.5974 L 1126.023 759.4108 L 1126.023 759.4108 L 1099.8363 759.4108 L 1099.8363 759.4108 L 1099.8363 759.4108 L 1099.8363 785.5974 L 1099.8363 785.5974 L 1073.6498 811.784 L 1073.6498 837.9705 L 995.09 837.9705 Q 916.5303 837.9705 916.5303 864.1571 Q 916.5303 890.3437 837.9705 864.1571 Q 759.4108 864.1571 759.4108 916.5303 Q 759.4108 942.71686 628.4779 916.5303 Q 523.73157 890.3437 523.73157 916.5303 Q 523.73157 942.71686 471.35843 942.71686 Q 418.98526 916.5303 392.7987 890.3437 Q 366.61212 864.1571 288.05237 837.9705 Q 209.49263 811.784 235.67921 785.5974 Q 261.86578 785.5974 235.67921 707.03766 L 209.49263 602.2913 L 183.30606 602.2913 Q 157.11948 602.2913 130.93289 576.10474 Q 104.746315 549.91815 52.373158 602.2913 L -9.094947E-13 628.4779 L -9.094947E-13 602.2913 L -9.094947E-13 576.10474 L 26.186579 576.10474 L 26.186579 549.91815 L 26.186579 549.91815 L -9.094947E-13 549.91815 L -9.094947E-13 549.91815 L -9.094947E-13 549.91815 L -9.094947E-13 497.545 L -9.094947E-13 471.35843 L 26.186579 471.35843 L 52.373158 445.17184 L 52.373158 445.17184 L 52.373158 445.17184 L 26.186579 445.17184 L 26.186579 445.17184 L 26.186579 418.98526 L 52.373158 418.98526 L 52.373158 418.98526 L 52.373158 392.7987 L 52.373158 392.7987 L 52.373158 392.7987 L 183.30606 366.61212 Q 314.23895 340.42554 366.61212 340.42554 L 392.7987 340.42554 L 392.7987 314.23895 L 366.61212 314.23895 L 366.61212 314.23895 Q 366.61212 288.05237 418.98526 288.05237 Q 445.17184 288.05237 445.17184 235.67921 L 445.17184 209.49263 L 576.10474 261.86578 Q 707.03766 340.42554 968.90344 288.05237 Q 1230.7693 288.05237 1283.1425 261.86578 L 1335.5155 235.67921 L 1414.0753 235.67921 L 1466.4485 235.67921 L 1518.8217 183.30606 Q 1571.1948 104.746315 1885.4337 78.55974 Q 2225.8594 78.55974 2278.2324 52.373158 Q 2330.6055 52.373158 2330.6055 26.186579 z" svg:height="9.427169mm" draw:style-name="style-302" svg:viewBox="0.0 0.0 2461.5386 942.71686" svg:width="24.615385mm" svg:x="75.94108mm" svg:y="92.96236mm"/>
          <draw:path svg:d="M 52.373158 0.0 L 104.746315 0.0 L 104.746315 0.0 Q 104.746315 26.186579 104.746315 26.186579 L 130.93289 26.186579 L 235.67921 78.55974 Q 366.61212 104.746315 366.61212 104.746315 Q 366.61212 130.93289 392.7987 130.93289 L 418.98526 130.93289 L 418.98526 157.11948 L 418.98526 157.11948 L 445.17184 157.11948 L 445.17184 183.30606 L 471.35843 183.30606 L 497.545 183.30606 L 471.35843 209.49263 L 418.98526 235.67921 L 392.7987 235.67921 Q 366.61212 235.67921 366.61212 209.49263 L 340.42554 209.49263 L 314.23895 209.49263 Q 288.05237 183.30606 261.86578 183.30606 Q 261.86578 183.30606 157.11948 104.746315 L 26.186579 52.373158 L 0.0 26.186579 Q 0.0 26.186579 52.373158 0.0 z" svg:height="2.3567922mm" draw:style-name="style-303" svg:viewBox="0.0 0.0 497.545 235.67921" svg:width="4.97545mm" svg:x="241.44026mm" svg:y="175.18822mm"/>
          <draw:path svg:d="M 1492.635 0.0 L 1545.0082 0.0 L 1545.0082 26.186579 L 1545.0082 52.373158 L 1597.3813 78.55974 Q 1623.568 104.746315 1649.7545 104.746315 L 1649.7545 104.746315 L 1649.7545 130.93289 Q 1649.7545 157.11948 1597.3813 157.11948 Q 1571.1948 157.11948 1545.0082 157.11948 Q 1518.8217 157.11948 1492.635 157.11948 Q 1492.635 130.93289 1387.8887 157.11948 L 1256.9558 157.11948 L 1256.9558 183.30606 L 1256.9558 183.30606 L 1178.3961 183.30606 Q 1126.023 209.49263 968.90344 209.49263 L 837.9705 261.86578 L 759.4108 261.86578 Q 707.03766 261.86578 680.8511 288.05237 L 654.6645 288.05237 L 602.2913 288.05237 Q 576.10474 314.23895 523.73157 314.23895 L 471.35843 314.23895 L 445.17184 314.23895 Q 445.17184 314.23895 392.7987 340.42554 Q 340.42554 366.61212 235.67921 314.23895 L 130.93289 314.23895 L 104.746315 288.05237 L 78.55974 288.05237 L 26.186579 288.05237 L 0.0 288.05237 L 0.0 288.05237 L 0.0 261.86578 L 26.186579 261.86578 L 52.373158 261.86578 L 104.746315 235.67921 L 157.11948 209.49263 L 157.11948 209.49263 L 157.11948 209.49263 L 157.11948 209.49263 L 183.30606 209.49263 L 183.30606 209.49263 L 183.30606 209.49263 L 235.67921 235.67921 L 314.23895 235.67921 L 340.42554 235.67921 L 366.61212 209.49263 L 445.17184 209.49263 Q 497.545 209.49263 497.545 183.30606 L 523.73157 183.30606 L 995.09 104.746315 Q 1466.4485 0.0 1492.635 0.0 z" svg:height="3.4042554mm" draw:style-name="style-304" svg:viewBox="0.0 0.0 1649.7545 340.42554" svg:width="16.497545mm" svg:x="144.28806mm" svg:y="90.60557mm"/>
          <draw:path svg:d="M 1256.9558 0.0 L 1256.9558 0.0 L 1283.1425 0.0 Q 1283.1425 0.0 1283.1425 26.186579 L 1309.329 26.186579 L 1309.329 52.373158 Q 1283.1425 52.373158 1283.1425 52.373158 L 1283.1425 78.55974 L 1283.1425 78.55974 Q 1256.9558 104.746315 1283.1425 104.746315 L 1283.1425 104.746315 L 1283.1425 130.93289 Q 1283.1425 157.11948 1126.023 157.11948 L 968.90344 183.30606 L 968.90344 209.49263 L 968.90344 261.86578 L 995.09 261.86578 L 995.09 261.86578 L 1021.2766 288.05237 L 1021.2766 288.05237 L 1021.2766 314.23895 Q 1021.2766 366.61212 1047.4631 366.61212 L 1047.4631 366.61212 L 1047.4631 366.61212 Q 1047.4631 366.61212 1073.6498 392.7987 L 1073.6498 392.7987 L 1021.2766 418.98526 Q 995.09 471.35843 1021.2766 471.35843 L 1047.4631 471.35843 L 1021.2766 497.545 L 995.09 523.73157 L 995.09 523.73157 L 968.90344 523.73157 L 968.90344 523.73157 L 968.90344 523.73157 L 1021.2766 549.91815 L 1047.4631 549.91815 L 1047.4631 576.10474 L 1047.4631 602.2913 L 890.3437 602.2913 Q 733.22424 576.10474 445.17184 549.91815 Q 130.93289 523.73157 130.93289 497.545 Q 130.93289 471.35843 104.746315 471.35843 L 78.55974 471.35843 L 78.55974 471.35843 L 78.55974 471.35843 L 52.373158 445.17184 L 26.186579 418.98526 L 26.186579 418.98526 L 26.186579 418.98526 L 52.373158 392.7987 L 78.55974 392.7987 L 78.55974 366.61212 L 78.55974 340.42554 L 52.373158 340.42554 L 52.373158 314.23895 L 52.373158 314.23895 L 26.186579 314.23895 L 26.186579 314.23895 L 26.186579 314.23895 L 26.186579 288.05237 L 26.186579 288.05237 L 3.6379788E-12 261.86578 L 3.6379788E-12 235.67921 L 26.186579 235.67921 L 78.55974 261.86578 L 78.55974 261.86578 L 78.55974 261.86578 L 104.746315 261.86578 L 104.746315 261.86578 L 314.23895 288.05237 Q 523.73157 314.23895 523.73157 288.05237 L 523.73157 261.86578 L 523.73157 261.86578 L 549.91815 261.86578 L 549.91815 261.86578 L 549.91815 261.86578 L 628.4779 209.49263 Q 707.03766 183.30606 733.22424 130.93289 Q 759.4108 52.373158 864.1571 52.373158 Q 942.71686 52.373158 1073.6498 52.373158 L 1230.7693 52.373158 L 1230.7693 26.186579 L 1230.7693 26.186579 L 1256.9558 0.0 z" svg:height="6.0229135mm" draw:style-name="style-305" svg:viewBox="0.0 0.0 1309.329 602.2913" svg:width="13.093289mm" svg:x="297.74142mm" svg:y="138.78888mm"/>
          <draw:path svg:d="M 418.98526 288.05237 L 418.98526 288.05237 L 418.98526 392.7987 Q 418.98526 497.545 340.42554 471.35843 L 288.05237 445.17184 L 288.05237 445.17184 Q 288.05237 445.17184 209.49263 418.98526 Q 130.93289 392.7987 78.55974 366.61212 L 52.373158 340.42554 L 52.373158 288.05237 Q 78.55974 209.49263 26.186579 130.93289 L 26.186579 78.55974 L 0.0 78.55974 L 0.0 78.55974 L 78.55974 52.373158 Q 130.93289 26.186579 130.93289 26.186579 L 130.93289 26.186579 L 130.93289 0.0 Q 157.11948 -26.186579 183.30606 0.0 Q 235.67921 26.186579 235.67921 130.93289 Q 235.67921 209.49263 288.05237 209.49263 Q 340.42554 235.67921 366.61212 235.67921 Q 392.7987 261.86578 418.98526 288.05237 z" svg:height="4.7135844mm" draw:style-name="style-306" svg:viewBox="0.0 0.0 418.98526 471.35843" svg:width="4.1898527mm" svg:x="258.46155mm" svg:y="128.05237mm"/>
          <draw:path svg:d="M 759.4108 157.11948 L 785.5974 157.11948 L 785.5974 157.11948 L 759.4108 183.30606 L 759.4108 209.49263 L 759.4108 235.67921 L 759.4108 235.67921 Q 733.22424 261.86578 680.8511 261.86578 L 628.4779 261.86578 L 602.2913 261.86578 Q 602.2913 261.86578 602.2913 288.05237 L 602.2913 288.05237 L 602.2913 288.05237 Q 576.10474 314.23895 576.10474 314.23895 L 576.10474 314.23895 L 445.17184 314.23895 Q 340.42554 314.23895 235.67921 314.23895 L 130.93289 314.23895 L 130.93289 314.23895 L 130.93289 314.23895 L 130.93289 314.23895 L 130.93289 314.23895 L 130.93289 288.05237 L 130.93289 288.05237 L 157.11948 261.86578 Q 157.11948 235.67921 104.746315 235.67921 L 52.373158 235.67921 L 52.373158 209.49263 L 26.186579 209.49263 L 26.186579 209.49263 L 26.186579 209.49263 L 26.186579 183.30606 L 26.186579 183.30606 L -3.6379788E-12 183.30606 L -3.6379788E-12 157.11948 L -3.6379788E-12 157.11948 L -3.6379788E-12 157.11948 L 52.373158 157.11948 Q 130.93289 130.93289 130.93289 104.746315 L 130.93289 104.746315 L 130.93289 52.373158 Q 157.11948 0.0 288.05237 0.0 Q 392.7987 52.373158 471.35843 52.373158 Q 549.91815 104.746315 602.2913 104.746315 Q 654.6645 104.746315 654.6645 104.746315 Q 654.6645 157.11948 707.03766 157.11948 Q 733.22424 157.11948 759.4108 157.11948 z" svg:height="3.1423895mm" draw:style-name="style-307" svg:viewBox="0.0 0.0 785.5974 314.23895" svg:width="7.8559737mm" svg:x="180.42554mm" svg:y="70.703766mm"/>
          <draw:path svg:d="M 130.93289 1.8189894E-12 L 235.67921 1.8189894E-12 L 288.05237 26.186579 Q 340.42554 52.373158 340.42554 78.55974 Q 340.42554 104.746315 366.61212 104.746315 Q 392.7987 130.93289 497.545 130.93289 L 576.10474 130.93289 L 523.73157 157.11948 Q 471.35843 183.30606 445.17184 183.30606 L 418.98526 183.30606 L 471.35843 209.49263 Q 523.73157 209.49263 523.73157 235.67921 L 523.73157 288.05237 L 549.91815 288.05237 L 602.2913 288.05237 L 602.2913 340.42554 L 602.2913 392.7987 L 602.2913 418.98526 L 602.2913 445.17184 L 707.03766 471.35843 Q 811.784 497.545 811.784 497.545 L 837.9705 497.545 L 837.9705 497.545 L 811.784 523.73157 L 811.784 523.73157 L 811.784 549.91815 L 654.6645 549.91815 Q 523.73157 549.91815 445.17184 549.91815 Q 340.42554 549.91815 314.23895 628.4779 Q 288.05237 680.8511 209.49263 707.03766 L 130.93289 759.4108 L 130.93289 759.4108 L 130.93289 759.4108 L 104.746315 759.4108 L 104.746315 759.4108 L 104.746315 733.22424 L 78.55974 707.03766 L 78.55974 707.03766 L 78.55974 707.03766 L 78.55974 654.6645 L 78.55974 602.2913 L 26.186579 602.2913 L 3.6379788E-12 602.2913 L 3.6379788E-12 445.17184 L 3.6379788E-12 261.86578 L 26.186579 130.93289 Q 52.373158 1.8189894E-12 130.93289 1.8189894E-12 z" svg:height="7.594108mm" draw:style-name="style-308" svg:viewBox="0.0 0.0 837.9705 759.4108" svg:width="8.379705mm" svg:x="301.93127mm" svg:y="133.81342mm"/>
          <draw:path svg:d="M 1204.5826 0.0 L 1309.329 0.0 L 1309.329 52.373158 L 1283.1425 78.55974 L 1283.1425 78.55974 L 1283.1425 104.746315 L 1361.7021 104.746315 Q 1440.2618 130.93289 1440.2618 261.86578 Q 1387.8887 418.98526 1387.8887 471.35843 L 1387.8887 549.91815 L 1361.7021 549.91815 L 1361.7021 576.10474 L 1361.7021 576.10474 L 1361.7021 576.10474 L 1283.1425 576.10474 Q 1230.7693 576.10474 1126.023 576.10474 L 1047.4631 576.10474 L 1021.2766 576.10474 Q 1021.2766 576.10474 837.9705 523.73157 L 654.6645 471.35843 L 654.6645 445.17184 Q 654.6645 418.98526 392.7987 366.61212 L 157.11948 340.42554 L 157.11948 340.42554 Q 157.11948 314.23895 130.93289 314.23895 L 104.746315 314.23895 L 104.746315 288.05237 L 78.55974 288.05237 L 78.55974 288.05237 L 78.55974 261.86578 L 78.55974 261.86578 L 78.55974 261.86578 L 52.373158 261.86578 L 52.373158 261.86578 L 26.186579 235.67921 L 0.0 209.49263 L 78.55974 209.49263 L 130.93289 209.49263 L 130.93289 183.30606 L 130.93289 157.11948 L 104.746315 157.11948 L 104.746315 157.11948 L 104.746315 130.93289 L 78.55974 130.93289 L 78.55974 130.93289 L 78.55974 104.746315 L 104.746315 104.746315 L 130.93289 104.746315 L 130.93289 78.55974 L 130.93289 78.55974 L 130.93289 78.55974 L 157.11948 78.55974 L 497.545 78.55974 Q 864.1571 52.373158 916.5303 26.186579 Q 995.09 0.0 1047.4631 0.0 Q 1099.8363 0.0 1204.5826 0.0 z" svg:height="5.7610474mm" draw:style-name="style-309" svg:viewBox="0.0 0.0 1440.2618 576.10474" svg:width="14.402618mm" svg:x="233.84616mm" svg:y="107.364975mm"/>
          <draw:path svg:d="M 497.545 0.0 L 497.545 0.0 L 2199.6726 0.0 L 3901.8003 0.0 L 3901.8003 0.0 Q 3901.8003 0.0 3927.987 26.186579 L 3927.987 26.186579 L 3927.987 52.373158 L 3927.987 52.373158 L 3823.2407 52.373158 Q 3718.4944 52.373158 3666.121 78.55974 Q 3613.748 104.746315 3639.9346 104.746315 Q 3666.121 104.746315 3509.0017 157.11948 Q 3325.6956 209.49263 3220.9492 235.67921 Q 3090.0164 288.05237 3116.203 314.23895 Q 3142.3896 314.23895 3090.0164 366.61212 Q 3011.4565 418.98526 2854.3372 418.98526 Q 2697.2178 471.35843 2644.8445 418.98526 Q 2592.4714 418.98526 2409.1653 418.98526 Q 2252.046 418.98526 2225.8594 497.545 Q 2199.6726 602.2913 2199.6726 733.22424 L 2147.2996 837.9705 L 2147.2996 837.9705 L 2147.2996 837.9705 L 2147.2996 864.1571 L 2147.2996 864.1571 L 2121.113 864.1571 L 2121.113 890.3437 L 2094.9263 890.3437 L 2068.7397 890.3437 L 2042.5532 864.1571 L 1990.18 864.1571 L 1990.18 890.3437 L 1990.18 916.5303 L 1963.9935 916.5303 L 1963.9935 890.3437 L 1963.9935 890.3437 Q 1937.8069 890.3437 1937.8069 837.9705 Q 1937.8069 785.5974 1911.6204 733.22424 Q 1885.4337 680.8511 1702.1277 680.8511 Q 1518.8217 680.8511 1309.329 707.03766 L 1073.6498 733.22424 L 1073.6498 733.22424 Q 1073.6498 733.22424 837.9705 680.8511 Q 602.2913 628.4779 314.23895 576.10474 L 52.373158 576.10474 L 52.373158 549.91815 L 52.373158 549.91815 L 26.186579 523.73157 L 0.0 471.35843 L 0.0 445.17184 L 0.0 418.98526 L 26.186579 392.7987 L 52.373158 366.61212 L 52.373158 366.61212 L 52.373158 366.61212 L 52.373158 340.42554 L 52.373158 340.42554 L 78.55974 314.23895 L 78.55974 288.05237 L 104.746315 235.67921 Q 157.11948 157.11948 261.86578 157.11948 Q 392.7987 130.93289 445.17184 78.55974 Q 471.35843 26.186579 497.545 0.0 z" svg:height="9.165303mm" draw:style-name="style-310" svg:viewBox="0.0 0.0 3927.987 916.5303" svg:width="39.27987mm" svg:x="19.378069mm" svg:y="0.0mm"/>
          <draw:path svg:d="M 261.86578 0.0 L 261.86578 0.0 L 261.86578 52.373158 Q 261.86578 130.93289 288.05237 130.93289 Q 314.23895 130.93289 314.23895 183.30606 L 314.23895 209.49263 L 288.05237 209.49263 Q 261.86578 235.67921 235.67921 235.67921 Q 209.49263 235.67921 209.49263 209.49263 L 209.49263 183.30606 L 183.30606 183.30606 L 157.11948 183.30606 L 157.11948 235.67921 L 157.11948 261.86578 L 183.30606 288.05237 L 183.30606 314.23895 L 104.746315 314.23895 Q 26.186579 314.23895 26.186579 288.05237 L 52.373158 261.86578 L 52.373158 261.86578 Q 52.373158 235.67921 52.373158 235.67921 Q 52.373158 235.67921 26.186579 235.67921 L 0.0 209.49263 L 0.0 183.30606 L 0.0 157.11948 L 26.186579 157.11948 L 26.186579 130.93289 L 26.186579 130.93289 L 52.373158 130.93289 L 52.373158 130.93289 L 52.373158 130.93289 L 157.11948 78.55974 Q 235.67921 26.186579 261.86578 0.0 z" svg:height="3.1423895mm" draw:style-name="style-311" svg:viewBox="0.0 0.0 314.23895 314.23895" svg:width="3.1423895mm" svg:x="224.68085mm" svg:y="89.81997mm"/>
          <draw:path svg:d="M 995.09 1.8189894E-12 L 1021.2766 1.8189894E-12 L 1021.2766 26.186579 Q 1021.2766 52.373158 995.09 52.373158 Q 968.90344 52.373158 968.90344 104.746315 Q 942.71686 130.93289 837.9705 183.30606 Q 733.22424 209.49263 576.10474 261.86578 Q 445.17184 261.86578 288.05237 288.05237 L 130.93289 314.23895 L 104.746315 314.23895 L 52.373158 314.23895 L 26.186579 314.23895 L 0.0 314.23895 L 0.0 314.23895 L 0.0 314.23895 L 26.186579 261.86578 L 26.186579 209.49263 L 52.373158 209.49263 L 78.55974 209.49263 L 78.55974 235.67921 L 104.746315 261.86578 L 104.746315 261.86578 L 104.746315 261.86578 L 104.746315 235.67921 L 104.746315 235.67921 L 130.93289 209.49263 L 130.93289 183.30606 L 183.30606 183.30606 Q 261.86578 183.30606 314.23895 183.30606 Q 392.7987 183.30606 392.7987 130.93289 Q 392.7987 78.55974 497.545 78.55974 Q 602.2913 52.373158 785.5974 52.373158 Q 942.71686 1.8189894E-12 995.09 1.8189894E-12 z" svg:height="3.1423895mm" draw:style-name="style-312" svg:viewBox="0.0 0.0 1021.2766 314.23895" svg:width="10.212766mm" svg:x="161.83307mm" svg:y="89.558105mm"/>
          <draw:path svg:d="M 837.9705 26.186579 L 890.3437 26.186579 L 942.71686 0.0 L 995.09 0.0 L 1021.2766 0.0 L 1047.4631 26.186579 L 1126.023 26.186579 Q 1178.3961 26.186579 1178.3961 52.373158 L 1178.3961 52.373158 L 1178.3961 52.373158 L 1178.3961 52.373158 L 1152.2095 78.55974 L 1126.023 104.746315 L 1126.023 104.746315 L 1126.023 130.93289 L 1126.023 130.93289 L 1126.023 130.93289 L 1178.3961 209.49263 Q 1230.7693 288.05237 1283.1425 314.23895 Q 1309.329 366.61212 1256.9558 392.7987 Q 1230.7693 392.7987 1204.5826 418.98526 L 1204.5826 445.17184 L 1178.3961 445.17184 Q 1152.2095 445.17184 1178.3961 471.35843 Q 1204.5826 471.35843 1204.5826 497.545 L 1178.3961 523.73157 L 1178.3961 523.73157 L 1178.3961 549.91815 L 1126.023 549.91815 Q 1099.8363 549.91815 1099.8363 602.2913 L 1073.6498 654.6645 L 1099.8363 680.8511 L 1099.8363 707.03766 L 1073.6498 707.03766 Q 1047.4631 707.03766 1073.6498 733.22424 Q 1073.6498 759.4108 1021.2766 759.4108 Q 942.71686 759.4108 942.71686 785.5974 Q 916.5303 811.784 916.5303 837.9705 L 890.3437 864.1571 L 864.1571 864.1571 Q 837.9705 864.1571 837.9705 837.9705 Q 811.784 837.9705 654.6645 785.5974 Q 497.545 733.22424 497.545 707.03766 Q 497.545 680.8511 445.17184 680.8511 Q 392.7987 680.8511 261.86578 654.6645 Q 157.11948 654.6645 157.11948 680.8511 L 157.11948 707.03766 L 130.93289 707.03766 L 104.746315 707.03766 L 104.746315 680.8511 L 78.55974 654.6645 L 78.55974 654.6645 L 78.55974 654.6645 L 78.55974 628.4779 L 78.55974 628.4779 L 52.373158 628.4779 L 52.373158 654.6645 L 52.373158 654.6645 L 26.186579 654.6645 L 26.186579 654.6645 L 26.186579 654.6645 L 26.186579 680.8511 L 26.186579 680.8511 L 3.6379788E-12 680.8511 L 3.6379788E-12 654.6645 L 3.6379788E-12 654.6645 L 3.6379788E-12 654.6645 L 3.6379788E-12 628.4779 L 26.186579 602.2913 L 26.186579 549.91815 Q 26.186579 523.73157 52.373158 523.73157 L 52.373158 523.73157 L 130.93289 497.545 Q 235.67921 471.35843 235.67921 471.35843 L 235.67921 445.17184 L 183.30606 445.17184 Q 130.93289 445.17184 130.93289 340.42554 L 157.11948 235.67921 L 209.49263 235.67921 Q 261.86578 235.67921 261.86578 209.49263 L 261.86578 209.49263 L 288.05237 209.49263 Q 288.05237 183.30606 366.61212 183.30606 L 445.17184 183.30606 L 392.7987 157.11948 L 366.61212 130.93289 L 366.61212 130.93289 L 340.42554 130.93289 L 340.42554 130.93289 L 340.42554 130.93289 L 392.7987 130.93289 L 418.98526 130.93289 L 445.17184 130.93289 L 497.545 130.93289 L 497.545 130.93289 Q 497.545 130.93289 523.73157 130.93289 L 523.73157 104.746315 L 654.6645 78.55974 Q 759.4108 78.55974 759.4108 52.373158 Q 785.5974 26.186579 837.9705 26.186579 z" svg:height="8.641571mm" draw:style-name="style-313" svg:viewBox="0.0 0.0 1283.1425 864.1571" svg:width="12.831424mm" svg:x="297.74142mm" svg:y="81.44026mm"/>
          <draw:path svg:d="M 340.42554 0.0 L 340.42554 0.0 L 654.6645 0.0 Q 968.90344 26.186579 995.09 78.55974 Q 995.09 104.746315 1099.8363 130.93289 Q 1204.5826 130.93289 1204.5826 78.55974 Q 1204.5826 26.186579 1204.5826 26.186579 L 1204.5826 26.186579 L 1204.5826 26.186579 Q 1204.5826 52.373158 1204.5826 104.746315 Q 1230.7693 183.30606 1256.9558 183.30606 Q 1283.1425 183.30606 1283.1425 209.49263 Q 1283.1425 261.86578 1256.9558 261.86578 Q 1204.5826 261.86578 1204.5826 288.05237 Q 1178.3961 314.23895 1204.5826 418.98526 Q 1204.5826 523.73157 1152.2095 523.73157 Q 1126.023 523.73157 1126.023 549.91815 Q 1126.023 576.10474 1073.6498 602.2913 Q 1021.2766 628.4779 916.5303 654.6645 L 811.784 680.8511 L 811.784 680.8511 Q 785.5974 654.6645 759.4108 628.4779 Q 733.22424 628.4779 680.8511 602.2913 Q 628.4779 602.2913 628.4779 523.73157 Q 628.4779 418.98526 576.10474 392.7987 Q 549.91815 366.61212 523.73157 392.7987 L 523.73157 418.98526 L 523.73157 392.7987 Q 523.73157 366.61212 418.98526 366.61212 L 314.23895 366.61212 L 261.86578 340.42554 L 235.67921 340.42554 L 235.67921 340.42554 L 235.67921 314.23895 L 288.05237 314.23895 Q 340.42554 314.23895 340.42554 261.86578 L 340.42554 209.49263 L 261.86578 209.49263 Q 157.11948 209.49263 130.93289 209.49263 L 104.746315 209.49263 L 104.746315 209.49263 L 104.746315 209.49263 L 78.55974 209.49263 L 78.55974 209.49263 L 52.373158 183.30606 L 26.186579 157.11948 L 26.186579 157.11948 L 0.0 157.11948 L 0.0 157.11948 L 0.0 157.11948 L 0.0 130.93289 L 0.0 130.93289 L 0.0 130.93289 L 0.0 130.93289 L 26.186579 130.93289 L 26.186579 104.746315 L 26.186579 104.746315 L 52.373158 104.746315 L 52.373158 78.55974 L 52.373158 52.373158 L 52.373158 52.373158 L 52.373158 52.373158 L 78.55974 52.373158 L 78.55974 52.373158 L 209.49263 26.186579 Q 340.42554 0.0 340.42554 0.0 z" svg:height="6.808511mm" draw:style-name="style-314" svg:viewBox="0.0 0.0 1283.1425 680.8511" svg:width="12.831424mm" svg:x="254.53355mm" svg:y="124.12439mm"/>
          <draw:path svg:d="M 340.42554 78.55974 L 340.42554 104.746315 L 340.42554 130.93289 L 340.42554 130.93289 L 340.42554 130.93289 Q 314.23895 130.93289 314.23895 157.11948 L 314.23895 157.11948 L 314.23895 183.30606 Q 314.23895 209.49263 183.30606 235.67921 L 52.373158 235.67921 L 52.373158 261.86578 L 78.55974 261.86578 L 78.55974 261.86578 L 78.55974 288.05237 L 78.55974 288.05237 L 78.55974 288.05237 L 78.55974 288.05237 L 78.55974 314.23895 L 78.55974 314.23895 L 78.55974 340.42554 L 78.55974 340.42554 L 78.55974 340.42554 L 78.55974 340.42554 Q 52.373158 340.42554 26.186579 314.23895 Q 0.0 314.23895 0.0 261.86578 Q 0.0 209.49263 26.186579 209.49263 Q 52.373158 209.49263 52.373158 183.30606 L 52.373158 130.93289 L 130.93289 78.55974 Q 235.67921 52.373158 235.67921 26.186579 Q 235.67921 26.186579 288.05237 0.0 Q 314.23895 0.0 314.23895 26.186579 Q 340.42554 52.373158 340.42554 78.55974 z" svg:height="3.4042554mm" draw:style-name="style-315" svg:viewBox="0.0 0.0 340.42554 340.42554" svg:width="3.4042554mm" svg:x="148.4779mm" svg:y="86.15385mm"/>
          <draw:path svg:d="M 576.10474 0.0 L 602.2913 0.0 L 602.2913 78.55974 L 628.4779 157.11948 L 628.4779 130.93289 L 628.4779 104.746315 L 654.6645 104.746315 L 654.6645 130.93289 L 654.6645 130.93289 L 680.8511 130.93289 L 680.8511 130.93289 L 680.8511 130.93289 L 680.8511 157.11948 L 680.8511 157.11948 L 707.03766 157.11948 L 707.03766 130.93289 L 707.03766 130.93289 L 733.22424 130.93289 L 733.22424 130.93289 L 733.22424 130.93289 L 811.784 104.746315 Q 890.3437 78.55974 890.3437 78.55974 Q 916.5303 78.55974 942.71686 104.746315 L 995.09 104.746315 L 995.09 130.93289 Q 995.09 157.11948 942.71686 157.11948 L 890.3437 183.30606 L 942.71686 183.30606 L 968.90344 183.30606 L 968.90344 209.49263 L 995.09 209.49263 L 995.09 209.49263 L 995.09 183.30606 L 1021.2766 209.49263 Q 1047.4631 209.49263 1047.4631 235.67921 L 1047.4631 261.86578 L 1047.4631 288.05237 L 1047.4631 340.42554 L 1073.6498 340.42554 L 1073.6498 366.61212 L 1073.6498 392.7987 Q 1099.8363 392.7987 1099.8363 392.7987 L 1099.8363 392.7987 L 1099.8363 418.98526 L 1099.8363 418.98526 L 1099.8363 445.17184 L 1099.8363 445.17184 L 1099.8363 471.35843 L 1099.8363 497.545 L 1126.023 497.545 L 1126.023 497.545 L 1099.8363 523.73157 L 1073.6498 549.91815 L 1047.4631 549.91815 Q 995.09 549.91815 785.5974 576.10474 L 549.91815 602.2913 L 549.91815 602.2913 L 549.91815 602.2913 L 523.73157 602.2913 Q 471.35843 602.2913 340.42554 576.10474 L 209.49263 576.10474 L 209.49263 576.10474 Q 183.30606 549.91815 209.49263 549.91815 Q 261.86578 549.91815 261.86578 523.73157 Q 261.86578 497.545 157.11948 497.545 L 26.186579 497.545 L 26.186579 471.35843 L 0.0 471.35843 L 0.0 445.17184 L 0.0 418.98526 L 0.0 418.98526 L 0.0 392.7987 L 26.186579 392.7987 L 52.373158 392.7987 L 52.373158 418.98526 L 52.373158 418.98526 L 78.55974 418.98526 L 78.55974 392.7987 L 78.55974 392.7987 L 104.746315 392.7987 L 104.746315 366.61212 L 104.746315 340.42554 L 130.93289 340.42554 Q 157.11948 340.42554 157.11948 314.23895 Q 157.11948 288.05237 209.49263 261.86578 Q 235.67921 235.67921 261.86578 235.67921 L 261.86578 235.67921 L 261.86578 235.67921 Q 261.86578 235.67921 261.86578 235.67921 L 261.86578 209.49263 L 314.23895 183.30606 Q 366.61212 183.30606 366.61212 157.11948 Q 418.98526 130.93289 418.98526 130.93289 L 418.98526 104.746315 L 418.98526 104.746315 L 418.98526 104.746315 L 445.17184 78.55974 L 445.17184 78.55974 L 523.73157 52.373158 Q 576.10474 26.186579 576.10474 0.0 z" svg:height="6.0229135mm" draw:style-name="style-316" svg:viewBox="0.0 0.0 1126.023 602.2913" svg:width="11.260229mm" svg:x="226.77579mm" svg:y="95.58102mm"/>
          <draw:path svg:d="M 497.545 26.186579 L 497.545 0.0 L 523.73157 0.0 Q 576.10474 26.186579 628.4779 26.186579 Q 707.03766 52.373158 733.22424 26.186579 L 759.4108 26.186579 L 759.4108 26.186579 L 759.4108 52.373158 L 759.4108 52.373158 L 785.5974 52.373158 L 785.5974 78.55974 L 785.5974 104.746315 L 837.9705 104.746315 L 864.1571 104.746315 L 995.09 104.746315 Q 1099.8363 104.746315 1099.8363 130.93289 Q 1099.8363 157.11948 1152.2095 130.93289 Q 1204.5826 104.746315 1204.5826 104.746315 L 1204.5826 104.746315 L 1204.5826 130.93289 L 1204.5826 157.11948 L 1230.7693 157.11948 L 1230.7693 157.11948 L 1256.9558 157.11948 Q 1309.329 157.11948 1309.329 235.67921 L 1309.329 314.23895 L 1335.5155 314.23895 L 1335.5155 340.42554 L 1309.329 340.42554 L 1283.1425 366.61212 L 1230.7693 366.61212 Q 1178.3961 366.61212 1126.023 392.7987 L 1073.6498 418.98526 L 995.09 418.98526 L 942.71686 418.98526 L 942.71686 471.35843 L 942.71686 497.545 L 916.5303 523.73157 L 916.5303 576.10474 L 916.5303 576.10474 Q 890.3437 576.10474 890.3437 602.2913 Q 890.3437 628.4779 837.9705 602.2913 Q 785.5974 576.10474 576.10474 602.2913 Q 392.7987 628.4779 366.61212 654.6645 Q 366.61212 680.8511 366.61212 654.6645 Q 340.42554 628.4779 209.49263 628.4779 L 104.746315 602.2913 L 104.746315 602.2913 L 104.746315 576.10474 L 157.11948 576.10474 L 183.30606 576.10474 L 183.30606 549.91815 Q 209.49263 549.91815 209.49263 445.17184 Q 209.49263 340.42554 130.93289 314.23895 L 52.373158 314.23895 L 52.373158 288.05237 L 52.373158 288.05237 L 26.186579 288.05237 L 26.186579 288.05237 L 26.186579 261.86578 L 0.0 261.86578 L 0.0 261.86578 L 0.0 261.86578 L 0.0 235.67921 L 0.0 209.49263 L 52.373158 209.49263 Q 130.93289 209.49263 209.49263 209.49263 Q 288.05237 183.30606 288.05237 157.11948 Q 314.23895 130.93289 340.42554 104.746315 Q 392.7987 104.746315 392.7987 78.55974 Q 392.7987 52.373158 445.17184 52.373158 L 497.545 52.373158 L 497.545 26.186579 z" svg:height="6.5466447mm" draw:style-name="style-317" svg:viewBox="0.0 0.0 1335.5155 654.6645" svg:width="13.355156mm" svg:x="0.5237316mm" svg:y="71.22749mm"/>
          <draw:path svg:d="M 340.42554 0.0 L 392.7987 0.0 L 392.7987 26.186579 Q 392.7987 26.186579 366.61212 26.186579 Q 340.42554 52.373158 418.98526 78.55974 Q 497.545 78.55974 497.545 104.746315 Q 497.545 130.93289 445.17184 130.93289 Q 392.7987 130.93289 392.7987 183.30606 Q 392.7987 235.67921 340.42554 235.67921 L 314.23895 261.86578 L 288.05237 261.86578 Q 235.67921 235.67921 235.67921 235.67921 Q 209.49263 235.67921 104.746315 235.67921 L 0.0 183.30606 L 0.0 183.30606 L 0.0 183.30606 L 0.0 183.30606 L 0.0 183.30606 L 78.55974 157.11948 L 157.11948 130.93289 L 183.30606 130.93289 Q 235.67921 130.93289 235.67921 104.746315 Q 261.86578 78.55974 288.05237 52.373158 Q 314.23895 52.373158 314.23895 26.186579 Q 314.23895 0.0 340.42554 0.0 z" svg:height="2.618658mm" draw:style-name="style-318" svg:viewBox="0.0 0.0 497.545 261.86578" svg:width="4.97545mm" svg:x="295.12274mm" svg:y="51.06383mm"/>
          <draw:path svg:d="M 2671.031 104.746315 L 2671.031 104.746315 L 2723.4043 104.746315 Q 2775.7773 104.746315 2749.5908 104.746315 Q 2749.5908 104.746315 2828.1506 130.93289 L 2880.5237 157.11948 L 2880.5237 157.11948 L 2880.5237 157.11948 L 2854.3372 157.11948 L 2854.3372 157.11948 L 2828.1506 183.30606 L 2801.964 209.49263 L 2801.964 209.49263 L 2775.7773 209.49263 L 2775.7773 209.49263 L 2775.7773 209.49263 L 2723.4043 235.67921 Q 2697.2178 235.67921 2697.2178 261.86578 Q 2697.2178 288.05237 2671.031 288.05237 L 2618.658 314.23895 L 2618.658 314.23895 L 2618.658 314.23895 L 2592.4714 314.23895 L 2592.4714 314.23895 L 2592.4714 288.05237 L 2566.285 288.05237 L 2566.285 314.23895 Q 2566.285 340.42554 2592.4714 392.7987 L 2592.4714 445.17184 L 2592.4714 471.35843 Q 2566.285 471.35843 2487.725 523.73157 Q 2409.1653 602.2913 2252.046 680.8511 Q 2094.9263 759.4108 2042.5532 785.5974 Q 1990.18 785.5974 1885.4337 837.9705 Q 1780.6874 890.3437 1518.8217 890.3437 Q 1230.7693 890.3437 1152.2095 837.9705 Q 1073.6498 785.5974 864.1571 733.22424 Q 654.6645 680.8511 418.98526 654.6645 L 183.30606 654.6645 L 183.30606 654.6645 L 183.30606 628.4779 L 104.746315 628.4779 L 26.186579 628.4779 L 26.186579 602.2913 L 0.0 602.2913 L 0.0 602.2913 L 0.0 576.10474 L 104.746315 576.10474 L 183.30606 576.10474 L 288.05237 523.73157 Q 392.7987 523.73157 733.22424 471.35843 Q 1099.8363 418.98526 1126.023 418.98526 Q 1152.2095 418.98526 1178.3961 418.98526 L 1178.3961 418.98526 L 1178.3961 445.17184 L 1204.5826 445.17184 L 1204.5826 418.98526 L 1204.5826 392.7987 L 1178.3961 392.7987 L 1178.3961 366.61212 L 1230.7693 366.61212 L 1283.1425 366.61212 L 1309.329 340.42554 L 1335.5155 314.23895 L 1309.329 314.23895 L 1283.1425 314.23895 L 1256.9558 288.05237 Q 1204.5826 261.86578 1204.5826 235.67921 L 1178.3961 209.49263 L 1152.2095 209.49263 L 1126.023 209.49263 L 1126.023 183.30606 L 1099.8363 183.30606 L 1099.8363 183.30606 L 1099.8363 157.11948 L 1178.3961 157.11948 L 1256.9558 157.11948 L 1256.9558 183.30606 L 1256.9558 183.30606 L 1283.1425 183.30606 L 1283.1425 209.49263 L 1283.1425 209.49263 L 1309.329 209.49263 L 1309.329 209.49263 L 1309.329 209.49263 L 1361.7021 183.30606 Q 1414.0753 183.30606 1387.8887 209.49263 Q 1387.8887 209.49263 1571.1948 209.49263 Q 1728.3142 209.49263 1728.3142 209.49263 Q 1728.3142 157.11948 1911.6204 104.746315 Q 2094.9263 52.373158 2121.113 52.373158 Q 2147.2996 52.373158 2173.486 26.186579 L 2199.6726 26.186579 L 2199.6726 26.186579 L 2199.6726 52.373158 L 2252.046 52.373158 L 2278.2324 52.373158 L 2252.046 0.0 Q 2252.046 -26.186579 2356.7922 0.0 Q 2487.725 0.0 2513.9116 26.186579 Q 2513.9116 52.373158 2592.4714 78.55974 Q 2671.031 104.746315 2671.031 104.746315 z M 2513.9116 366.61212 L 2513.9116 366.61212 L 2513.9116 340.42554 Q 2513.9116 340.42554 2513.9116 366.61212 L 2513.9116 366.61212 L 2513.9116 366.61212 z" svg:height="8.903437mm" draw:style-name="style-319" svg:viewBox="0.0 0.0 2880.5237 890.3437" svg:width="28.805237mm" svg:x="33.51882mm" svg:y="41.374794mm"/>
          <draw:path svg:d="M 497.545 0.0 L 549.91815 0.0 L 549.91815 0.0 L 576.10474 0.0 L 654.6645 0.0 L 707.03766 0.0 L 890.3437 26.186579 Q 1073.6498 52.373158 1283.1425 52.373158 Q 1466.4485 104.746315 1492.635 78.55974 L 1518.8217 78.55974 L 1518.8217 78.55974 L 1518.8217 104.746315 L 1518.8217 104.746315 L 1545.0082 104.746315 L 1545.0082 104.746315 L 1545.0082 130.93289 L 1518.8217 130.93289 Q 1492.635 130.93289 1492.635 157.11948 Q 1492.635 183.30606 1518.8217 209.49263 Q 1545.0082 209.49263 1545.0082 209.49263 Q 1545.0082 235.67921 1545.0082 261.86578 L 1545.0082 261.86578 L 1466.4485 261.86578 Q 1387.8887 261.86578 1335.5155 235.67921 Q 1309.329 209.49263 1204.5826 209.49263 Q 1073.6498 209.49263 1047.4631 209.49263 Q 995.09 235.67921 942.71686 288.05237 Q 916.5303 340.42554 864.1571 366.61212 Q 837.9705 366.61212 811.784 418.98526 L 811.784 445.17184 L 759.4108 445.17184 L 733.22424 471.35843 L 785.5974 471.35843 L 837.9705 471.35843 L 837.9705 445.17184 L 864.1571 445.17184 L 864.1571 471.35843 L 864.1571 497.545 L 785.5974 497.545 L 707.03766 523.73157 L 707.03766 523.73157 L 707.03766 523.73157 L 654.6645 523.73157 Q 602.2913 523.73157 497.545 497.545 L 418.98526 497.545 L 418.98526 497.545 L 418.98526 471.35843 L 261.86578 471.35843 L 104.746315 471.35843 L 104.746315 445.17184 L 78.55974 445.17184 L 78.55974 418.98526 L 78.55974 392.7987 L 52.373158 392.7987 L 52.373158 392.7987 L 52.373158 392.7987 L 52.373158 366.61212 L 26.186579 366.61212 L 0.0 366.61212 L 0.0 340.42554 L 0.0 314.23895 L 78.55974 314.23895 Q 157.11948 314.23895 183.30606 288.05237 L 209.49263 261.86578 L 209.49263 261.86578 L 235.67921 261.86578 L 235.67921 235.67921 Q 235.67921 209.49263 209.49263 183.30606 Q 209.49263 157.11948 157.11948 157.11948 L 104.746315 157.11948 L 104.746315 130.93289 L 104.746315 130.93289 L 288.05237 104.746315 Q 497.545 52.373158 497.545 26.186579 Q 497.545 0.0 471.35843 0.0 L 445.17184 0.0 L 445.17184 0.0 Q 445.17184 0.0 497.545 0.0 z" svg:height="5.237316mm" draw:style-name="style-320" svg:viewBox="0.0 0.0 1545.0082 523.73157" svg:width="15.450082mm" svg:x="269.4599mm" svg:y="54.468086mm"/>
          <draw:path svg:d="M 785.5974 26.186579 L 785.5974 0.0 L 785.5974 0.0 L 785.5974 0.0 L 811.784 0.0 L 811.784 0.0 L 811.784 78.55974 Q 811.784 130.93289 916.5303 104.746315 Q 995.09 78.55974 1073.6498 52.373158 Q 1152.2095 26.186579 1152.2095 78.55974 Q 1152.2095 104.746315 1204.5826 104.746315 Q 1256.9558 104.746315 1256.9558 130.93289 L 1256.9558 130.93289 L 1256.9558 157.11948 Q 1256.9558 157.11948 1230.7693 157.11948 L 1230.7693 157.11948 L 1230.7693 157.11948 Q 1204.5826 183.30606 1152.2095 261.86578 L 1099.8363 314.23895 L 1099.8363 340.42554 L 1099.8363 366.61212 L 1073.6498 366.61212 L 1047.4631 366.61212 L 1047.4631 418.98526 L 1047.4631 445.17184 L 1073.6498 445.17184 L 1099.8363 471.35843 L 1099.8363 471.35843 L 1099.8363 471.35843 L 1099.8363 471.35843 L 1099.8363 497.545 L 1099.8363 497.545 L 1099.8363 523.73157 L 1099.8363 523.73157 L 1099.8363 523.73157 L 1126.023 523.73157 L 1126.023 549.91815 L 1126.023 576.10474 Q 1099.8363 576.10474 1021.2766 628.4779 Q 942.71686 654.6645 942.71686 628.4779 Q 942.71686 602.2913 916.5303 602.2913 L 890.3437 602.2913 L 890.3437 628.4779 L 890.3437 654.6645 L 864.1571 654.6645 L 864.1571 680.8511 L 864.1571 680.8511 L 837.9705 680.8511 L 837.9705 680.8511 L 837.9705 680.8511 L 837.9705 707.03766 L 837.9705 707.03766 L 811.784 707.03766 L 811.784 733.22424 L 811.784 733.22424 Q 785.5974 733.22424 785.5974 733.22424 L 785.5974 759.4108 L 785.5974 759.4108 L 759.4108 759.4108 L 733.22424 759.4108 Q 733.22424 733.22424 733.22424 733.22424 Q 733.22424 733.22424 654.6645 733.22424 Q 576.10474 759.4108 576.10474 785.5974 Q 576.10474 811.784 523.73157 837.9705 Q 471.35843 837.9705 471.35843 890.3437 Q 471.35843 916.5303 366.61212 890.3437 Q 261.86578 864.1571 261.86578 890.3437 Q 261.86578 916.5303 209.49263 916.5303 L 183.30606 916.5303 L 183.30606 890.3437 L 157.11948 890.3437 L 157.11948 837.9705 L 157.11948 811.784 L 157.11948 785.5974 Q 157.11948 759.4108 130.93289 759.4108 L 104.746315 733.22424 L 104.746315 759.4108 L 104.746315 759.4108 L 78.55974 759.4108 L 78.55974 733.22424 L 52.373158 733.22424 L -3.6379788E-12 733.22424 L 52.373158 707.03766 L 78.55974 680.8511 L 78.55974 680.8511 L 78.55974 680.8511 L 78.55974 680.8511 L 104.746315 680.8511 L 104.746315 680.8511 L 104.746315 654.6645 L 157.11948 602.2913 Q 209.49263 523.73157 261.86578 523.73157 Q 314.23895 497.545 314.23895 471.35843 Q 314.23895 445.17184 366.61212 471.35843 Q 392.7987 471.35843 418.98526 471.35843 L 445.17184 471.35843 L 445.17184 471.35843 L 471.35843 471.35843 L 471.35843 418.98526 Q 471.35843 366.61212 418.98526 366.61212 Q 392.7987 392.7987 418.98526 314.23895 L 445.17184 261.86578 L 445.17184 235.67921 L 471.35843 235.67921 L 471.35843 209.49263 L 471.35843 183.30606 L 471.35843 157.11948 L 471.35843 130.93289 L 497.545 130.93289 L 523.73157 157.11948 L 576.10474 157.11948 Q 602.2913 157.11948 602.2913 209.49263 Q 602.2913 261.86578 628.4779 261.86578 L 680.8511 261.86578 L 680.8511 235.67921 L 680.8511 235.67921 L 680.8511 183.30606 Q 707.03766 104.746315 733.22424 104.746315 Q 759.4108 104.746315 759.4108 52.373158 L 785.5974 26.186579 L 785.5974 26.186579 z" svg:height="9.165303mm" draw:style-name="style-321" svg:viewBox="0.0 0.0 1256.9558 916.5303" svg:width="12.569558mm" svg:x="235.67921mm" svg:y="90.08183mm"/>
          <draw:path svg:d="M 314.23895 26.186579 L 314.23895 26.186579 L 340.42554 26.186579 L 366.61212 26.186579 L 392.7987 26.186579 L 418.98526 26.186579 L 445.17184 9.094947E-13 Q 471.35843 9.094947E-13 471.35843 26.186579 Q 471.35843 78.55974 497.545 78.55974 L 523.73157 78.55974 L 523.73157 78.55974 L 523.73157 78.55974 L 549.91815 104.746315 L 549.91815 104.746315 L 576.10474 130.93289 Q 602.2913 183.30606 628.4779 183.30606 Q 654.6645 209.49263 628.4779 235.67921 L 628.4779 261.86578 L 759.4108 261.86578 Q 864.1571 235.67921 890.3437 261.86578 L 916.5303 261.86578 L 942.71686 288.05237 Q 968.90344 288.05237 968.90344 314.23895 L 968.90344 314.23895 L 916.5303 314.23895 Q 890.3437 340.42554 890.3437 366.61212 L 890.3437 418.98526 L 864.1571 418.98526 Q 811.784 418.98526 811.784 392.7987 Q 811.784 366.61212 759.4108 392.7987 Q 707.03766 392.7987 680.8511 418.98526 Q 654.6645 445.17184 549.91815 471.35843 L 445.17184 497.545 L 445.17184 497.545 L 445.17184 497.545 L 418.98526 497.545 L 418.98526 497.545 L 418.98526 523.73157 L 392.7987 523.73157 L 392.7987 523.73157 L 392.7987 549.91815 L 366.61212 549.91815 L 340.42554 549.91815 L 340.42554 523.73157 L 340.42554 497.545 L 366.61212 497.545 L 366.61212 497.545 L 392.7987 471.35843 Q 392.7987 445.17184 445.17184 445.17184 L 471.35843 445.17184 L 471.35843 418.98526 L 471.35843 392.7987 L 392.7987 392.7987 L 288.05237 392.7987 L 130.93289 366.61212 L 0.0 366.61212 L 0.0 340.42554 L 0.0 314.23895 L 26.186579 314.23895 L 52.373158 340.42554 L 104.746315 340.42554 L 157.11948 340.42554 L 157.11948 314.23895 L 183.30606 314.23895 L 183.30606 288.05237 Q 183.30606 261.86578 209.49263 235.67921 L 209.49263 235.67921 L 209.49263 235.67921 L 235.67921 235.67921 L 235.67921 235.67921 L 235.67921 235.67921 L 261.86578 209.49263 L 288.05237 183.30606 L 288.05237 183.30606 L 288.05237 183.30606 L 314.23895 183.30606 Q 314.23895 183.30606 340.42554 157.11948 Q 392.7987 157.11948 366.61212 78.55974 L 340.42554 26.186579 L 314.23895 26.186579 z" svg:height="5.4991817mm" draw:style-name="style-322" svg:viewBox="0.0 0.0 968.90344 549.91815" svg:width="9.689034mm" svg:x="146.38298mm" svg:y="62.585926mm"/>
          <draw:path svg:d="M 576.10474 0.0 L 576.10474 0.0 L 576.10474 0.0 L 602.2913 0.0 L 602.2913 52.373158 Q 576.10474 104.746315 497.545 235.67921 L 418.98526 340.42554 L 366.61212 340.42554 Q 340.42554 340.42554 314.23895 314.23895 L 314.23895 288.05237 L 366.61212 288.05237 Q 445.17184 288.05237 445.17184 261.86578 Q 445.17184 235.67921 314.23895 209.49263 Q 183.30606 183.30606 157.11948 235.67921 L 157.11948 261.86578 L 157.11948 288.05237 L 157.11948 288.05237 L 130.93289 288.05237 Q 104.746315 288.05237 104.746315 261.86578 L 104.746315 261.86578 L 78.55974 261.86578 Q 78.55974 235.67921 52.373158 183.30606 L 0.0 104.746315 L 52.373158 52.373158 Q 130.93289 26.186579 157.11948 26.186579 Q 209.49263 26.186579 209.49263 52.373158 Q 209.49263 78.55974 314.23895 78.55974 Q 445.17184 78.55974 445.17184 26.186579 Q 445.17184 0.0 471.35843 0.0 Q 497.545 0.0 497.545 26.186579 Q 497.545 52.373158 523.73157 52.373158 Q 549.91815 52.373158 549.91815 26.186579 Q 576.10474 0.0 576.10474 0.0 z" svg:height="3.4042554mm" draw:style-name="style-323" svg:viewBox="0.0 0.0 602.2913 340.42554" svg:width="6.0229135mm" svg:x="277.57776mm" svg:y="80.3928mm"/>
          <draw:path svg:d="M 811.784 0.0 L 837.9705 0.0 L 811.784 26.186579 Q 811.784 52.373158 837.9705 52.373158 L 864.1571 52.373158 L 864.1571 52.373158 L 864.1571 52.373158 L 890.3437 78.55974 L 916.5303 104.746315 L 916.5303 104.746315 L 916.5303 104.746315 L 916.5303 130.93289 L 916.5303 130.93289 L 916.5303 157.11948 L 916.5303 157.11948 L 916.5303 183.30606 L 916.5303 209.49263 L 864.1571 209.49263 Q 837.9705 209.49263 837.9705 314.23895 Q 837.9705 418.98526 811.784 418.98526 Q 759.4108 418.98526 707.03766 418.98526 L 628.4779 445.17184 L 628.4779 471.35843 L 628.4779 523.73157 L 602.2913 523.73157 Q 602.2913 523.73157 602.2913 549.91815 L 602.2913 549.91815 L 602.2913 549.91815 Q 576.10474 523.73157 497.545 471.35843 Q 445.17184 392.7987 392.7987 392.7987 Q 366.61212 392.7987 340.42554 497.545 Q 340.42554 602.2913 261.86578 602.2913 L 183.30606 576.10474 L 183.30606 576.10474 L 183.30606 576.10474 L 157.11948 576.10474 L 157.11948 576.10474 L 104.746315 549.91815 L 52.373158 549.91815 L 52.373158 523.73157 L 26.186579 497.545 L 26.186579 471.35843 L 26.186579 445.17184 L 52.373158 445.17184 L 78.55974 418.98526 L 78.55974 418.98526 L 78.55974 418.98526 L 52.373158 418.98526 L 52.373158 418.98526 L 52.373158 392.7987 L 78.55974 392.7987 L 78.55974 392.7987 L 78.55974 366.61212 L 26.186579 366.61212 L 0.0 366.61212 L 0.0 340.42554 L 0.0 340.42554 L 26.186579 340.42554 Q 78.55974 314.23895 78.55974 314.23895 L 78.55974 314.23895 L 78.55974 314.23895 L 78.55974 314.23895 L 183.30606 288.05237 Q 288.05237 261.86578 288.05237 157.11948 Q 288.05237 52.373158 314.23895 52.373158 L 340.42554 52.373158 L 340.42554 52.373158 L 340.42554 52.373158 L 445.17184 52.373158 Q 549.91815 52.373158 654.6645 52.373158 Q 785.5974 0.0 811.784 0.0 z" svg:height="6.0229135mm" draw:style-name="style-324" svg:viewBox="0.0 0.0 916.5303 602.2913" svg:width="9.165303mm" svg:x="178.33061mm" svg:y="73.322426mm"/>
          <draw:path svg:d="M 1309.329 0.0 L 1361.7021 0.0 L 1361.7021 78.55974 Q 1361.7021 157.11948 1361.7021 183.30606 L 1361.7021 235.67921 L 1361.7021 314.23895 Q 1361.7021 392.7987 1414.0753 418.98526 Q 1492.635 445.17184 1492.635 445.17184 L 1518.8217 445.17184 L 1518.8217 497.545 L 1518.8217 549.91815 L 1492.635 549.91815 L 1492.635 549.91815 L 1466.4485 576.10474 L 1440.2618 576.10474 L 1440.2618 549.91815 Q 1414.0753 549.91815 1414.0753 497.545 Q 1414.0753 471.35843 1361.7021 471.35843 Q 1283.1425 497.545 1230.7693 471.35843 L 1178.3961 445.17184 L 1178.3961 445.17184 Q 1152.2095 418.98526 1152.2095 392.7987 Q 1152.2095 366.61212 680.8511 314.23895 L 183.30606 235.67921 L 104.746315 235.67921 L 52.373158 235.67921 L 52.373158 235.67921 L 52.373158 209.49263 L 26.186579 209.49263 L 26.186579 209.49263 L 26.186579 209.49263 L 0.0 209.49263 L 0.0 183.30606 L 0.0 157.11948 L 26.186579 130.93289 L 52.373158 104.746315 L 52.373158 78.55974 L 52.373158 78.55974 L 52.373158 78.55974 L 52.373158 78.55974 L 78.55974 52.373158 L 78.55974 26.186579 L 680.8511 52.373158 Q 1256.9558 78.55974 1256.9558 26.186579 Q 1256.9558 0.0 1309.329 0.0 z" svg:height="5.7610474mm" draw:style-name="style-325" svg:viewBox="0.0 0.0 1518.8217 576.10474" svg:width="15.188216mm" svg:x="254.00983mm" svg:y="117.05401mm"/>
          <draw:path svg:d="M -1.8189894E-12 78.55974 L -1.8189894E-12 -9.094947E-13 L 52.373158 -9.094947E-13 L 78.55974 -9.094947E-13 L 104.746315 261.86578 Q 157.11948 523.73157 157.11948 523.73157 L 157.11948 523.73157 L 157.11948 549.91815 Q 157.11948 549.91815 104.746315 549.91815 L 52.373158 576.10474 L 52.373158 549.91815 L 52.373158 523.73157 L 52.373158 445.17184 Q 52.373158 392.7987 26.186579 340.42554 L -1.8189894E-12 314.23895 L -1.8189894E-12 235.67921 L -1.8189894E-12 130.93289 L -1.8189894E-12 78.55974 z" svg:height="5.7610474mm" draw:style-name="style-326" svg:viewBox="0.0 0.0 157.11948 576.10474" svg:width="1.5711948mm" svg:x="147.6923mm" svg:y="73.58429mm"/>
          <draw:path svg:d="M 52.373158 26.186579 L -3.6379788E-12 0.0 L 340.42554 26.186579 Q 680.8511 26.186579 733.22424 52.373158 Q 759.4108 78.55974 785.5974 78.55974 L 785.5974 78.55974 L 785.5974 209.49263 L 785.5974 340.42554 L 733.22424 340.42554 L 654.6645 340.42554 L 628.4779 340.42554 Q 602.2913 340.42554 523.73157 288.05237 Q 418.98526 235.67921 340.42554 288.05237 Q 261.86578 288.05237 183.30606 288.05237 L 104.746315 261.86578 L 78.55974 261.86578 L 78.55974 235.67921 L 78.55974 235.67921 Q 104.746315 235.67921 104.746315 209.49263 L 104.746315 183.30606 L 78.55974 183.30606 L 78.55974 183.30606 L 78.55974 183.30606 L 52.373158 157.11948 L 52.373158 157.11948 L 52.373158 130.93289 L 26.186579 130.93289 L -3.6379788E-12 130.93289 L 52.373158 104.746315 Q 78.55974 78.55974 78.55974 78.55974 Q 104.746315 78.55974 52.373158 26.186579 z M 183.30606 261.86578 Q 183.30606 235.67921 183.30606 235.67921 Q 209.49263 235.67921 209.49263 235.67921 Q 209.49263 261.86578 183.30606 261.86578 z" svg:height="3.4042554mm" draw:style-name="style-327" svg:viewBox="0.0 0.0 785.5974 340.42554" svg:width="7.8559737mm" svg:x="312.14404mm" svg:y="140.0982mm"/>
          <draw:path svg:d="M 523.73157 1.8189894E-12 L 602.2913 1.8189894E-12 L 654.6645 1.8189894E-12 L 707.03766 26.186579 L 707.03766 26.186579 L 680.8511 26.186579 L 680.8511 78.55974 L 680.8511 104.746315 L 890.3437 78.55974 Q 1099.8363 78.55974 1152.2095 52.373158 L 1204.5826 52.373158 L 1204.5826 78.55974 Q 1204.5826 104.746315 1021.2766 157.11948 L 811.784 235.67921 L 785.5974 235.67921 L 759.4108 235.67921 L 759.4108 261.86578 L 733.22424 261.86578 L 733.22424 261.86578 L 733.22424 288.05237 L 707.03766 288.05237 L 680.8511 288.05237 L 680.8511 314.23895 L 680.8511 314.23895 L 654.6645 314.23895 Q 628.4779 340.42554 497.545 314.23895 Q 366.61212 314.23895 340.42554 261.86578 Q 314.23895 209.49263 235.67921 183.30606 Q 157.11948 157.11948 157.11948 183.30606 L 157.11948 235.67921 L 130.93289 235.67921 L 130.93289 235.67921 L 130.93289 261.86578 L 130.93289 261.86578 L 104.746315 261.86578 L 52.373158 261.86578 L 52.373158 261.86578 L 52.373158 235.67921 L 26.186579 235.67921 L 0.0 235.67921 L 0.0 209.49263 L 0.0 183.30606 L 52.373158 183.30606 L 130.93289 183.30606 L 130.93289 157.11948 L 130.93289 130.93289 L 183.30606 130.93289 Q 261.86578 104.746315 288.05237 78.55974 Q 314.23895 78.55974 366.61212 52.373158 Q 445.17184 52.373158 445.17184 26.186579 Q 445.17184 1.8189894E-12 523.73157 1.8189894E-12 z" svg:height="3.1423895mm" draw:style-name="style-328" svg:viewBox="0.0 0.0 1204.5826 314.23895" svg:width="12.045827mm" svg:x="84.84452mm" svg:y="82.487724mm"/>
          <draw:path svg:d="M 157.11948 26.186579 L 209.49263 26.186579 L 261.86578 3.6379788E-12 L 314.23895 3.6379788E-12 L 366.61212 26.186579 Q 445.17184 52.373158 445.17184 78.55974 Q 445.17184 104.746315 418.98526 104.746315 Q 392.7987 130.93289 445.17184 130.93289 Q 497.545 130.93289 497.545 183.30606 Q 497.545 235.67921 549.91815 235.67921 Q 576.10474 235.67921 602.2913 261.86578 L 628.4779 288.05237 L 654.6645 288.05237 L 680.8511 288.05237 L 759.4108 261.86578 L 837.9705 261.86578 L 837.9705 288.05237 Q 811.784 288.05237 759.4108 288.05237 L 707.03766 314.23895 L 707.03766 340.42554 L 707.03766 392.7987 L 733.22424 392.7987 L 733.22424 418.98526 L 707.03766 418.98526 Q 680.8511 392.7987 654.6645 392.7987 Q 654.6645 392.7987 471.35843 340.42554 Q 288.05237 288.05237 209.49263 235.67921 L 130.93289 183.30606 L 130.93289 157.11948 L 130.93289 157.11948 L 104.746315 157.11948 L 104.746315 130.93289 L 104.746315 130.93289 L 78.55974 130.93289 L 78.55974 130.93289 L 78.55974 130.93289 L 78.55974 104.746315 L 78.55974 104.746315 L 52.373158 104.746315 L 52.373158 130.93289 L 52.373158 130.93289 L 26.186579 130.93289 L 26.186579 157.11948 L 26.186579 183.30606 L 26.186579 183.30606 L 26.186579 183.30606 L 0.0 130.93289 L 0.0 104.746315 L 52.373158 78.55974 Q 104.746315 26.186579 157.11948 26.186579 z" svg:height="4.1898527mm" draw:style-name="style-329" svg:viewBox="0.0 0.0 837.9705 418.98526" svg:width="8.379705mm" svg:x="248.51064mm" svg:y="179.37807mm"/>
          <draw:path svg:d="M 418.98526 9.094947E-13 L 445.17184 9.094947E-13 L 497.545 26.186579 Q 549.91815 52.373158 549.91815 78.55974 L 549.91815 104.746315 L 523.73157 104.746315 Q 497.545 104.746315 497.545 130.93289 L 497.545 130.93289 L 523.73157 183.30606 Q 576.10474 235.67921 576.10474 261.86578 L 576.10474 288.05237 L 549.91815 314.23895 L 549.91815 366.61212 L 471.35843 366.61212 Q 418.98526 366.61212 366.61212 340.42554 Q 314.23895 314.23895 261.86578 314.23895 Q 183.30606 314.23895 157.11948 340.42554 L 130.93289 366.61212 L 130.93289 340.42554 Q 104.746315 314.23895 130.93289 261.86578 Q 130.93289 235.67921 52.373158 235.67921 L 0.0 209.49263 L 0.0 209.49263 L 0.0 209.49263 L 52.373158 209.49263 L 78.55974 209.49263 L 104.746315 209.49263 Q 157.11948 209.49263 157.11948 209.49263 L 157.11948 209.49263 L 157.11948 157.11948 Q 157.11948 104.746315 130.93289 78.55974 Q 104.746315 78.55974 104.746315 52.373158 Q 104.746315 26.186579 261.86578 26.186579 Q 418.98526 9.094947E-13 418.98526 9.094947E-13 z" svg:height="3.6661212mm" draw:style-name="style-330" svg:viewBox="0.0 0.0 576.10474 366.61212" svg:width="5.7610474mm" svg:x="159.2144mm" svg:y="76.98854mm"/>
          <draw:path svg:d="M 916.5303 0.0 L 916.5303 0.0 L 968.90344 26.186579 Q 1021.2766 52.373158 1099.8363 26.186579 Q 1152.2095 26.186579 1152.2095 52.373158 Q 1152.2095 104.746315 1178.3961 104.746315 L 1178.3961 130.93289 L 1152.2095 130.93289 Q 1152.2095 157.11948 1073.6498 130.93289 L 995.09 104.746315 L 995.09 183.30606 Q 995.09 261.86578 995.09 288.05237 L 995.09 288.05237 L 995.09 288.05237 Q 995.09 288.05237 995.09 340.42554 Q 995.09 392.7987 890.3437 392.7987 L 811.784 392.7987 L 811.784 418.98526 Q 811.784 445.17184 785.5974 445.17184 Q 759.4108 445.17184 759.4108 366.61212 Q 759.4108 288.05237 445.17184 261.86578 L 130.93289 261.86578 L 130.93289 261.86578 L 130.93289 261.86578 L 52.373158 235.67921 L 0.0 209.49263 L 0.0 209.49263 L 0.0 209.49263 L 0.0 183.30606 L 0.0 157.11948 L 0.0 157.11948 L 0.0 157.11948 L 52.373158 130.93289 L 78.55974 104.746315 L 157.11948 104.746315 L 209.49263 104.746315 L 235.67921 104.746315 Q 261.86578 104.746315 261.86578 104.746315 L 261.86578 104.746315 L 288.05237 104.746315 Q 314.23895 130.93289 340.42554 104.746315 Q 340.42554 78.55974 602.2913 52.373158 Q 890.3437 52.373158 890.3437 26.186579 Q 890.3437 0.0 916.5303 0.0 z" svg:height="4.4517183mm" draw:style-name="style-331" svg:viewBox="0.0 0.0 1178.3961 445.17184" svg:width="11.783961mm" svg:x="256.62848mm" svg:y="121.50573mm"/>
          <draw:path svg:d="M 523.73157 0.0 L 549.91815 0.0 L 549.91815 0.0 L 549.91815 26.186579 L 549.91815 26.186579 L 576.10474 26.186579 L 576.10474 26.186579 L 576.10474 26.186579 L 549.91815 52.373158 L 523.73157 52.373158 L 523.73157 78.55974 L 523.73157 104.746315 L 497.545 104.746315 L 497.545 130.93289 L 497.545 130.93289 L 497.545 130.93289 L 471.35843 130.93289 L 471.35843 130.93289 L 445.17184 157.11948 Q 418.98526 183.30606 418.98526 183.30606 Q 392.7987 183.30606 392.7987 235.67921 L 392.7987 261.86578 L 392.7987 288.05237 Q 366.61212 288.05237 209.49263 314.23895 Q 52.373158 340.42554 52.373158 366.61212 Q 52.373158 392.7987 26.186579 340.42554 L 0.0 314.23895 L 0.0 314.23895 Q 0.0 314.23895 26.186579 288.05237 L 26.186579 288.05237 L 26.186579 288.05237 L 52.373158 288.05237 L 52.373158 288.05237 L 52.373158 288.05237 L 104.746315 261.86578 L 130.93289 235.67921 L 130.93289 235.67921 L 104.746315 235.67921 L 104.746315 235.67921 L 104.746315 235.67921 L 104.746315 209.49263 L 104.746315 209.49263 L 78.55974 209.49263 L 78.55974 209.49263 L 78.55974 209.49263 L 78.55974 183.30606 L 78.55974 183.30606 L 104.746315 183.30606 L 104.746315 183.30606 L 104.746315 183.30606 L 104.746315 157.11948 L 104.746315 157.11948 L 104.746315 130.93289 L 104.746315 130.93289 L 104.746315 104.746315 Q 104.746315 78.55974 157.11948 78.55974 Q 209.49263 78.55974 209.49263 52.373158 Q 183.30606 26.186579 366.61212 26.186579 Q 523.73157 26.186579 523.73157 0.0 z" svg:height="3.6661212mm" draw:style-name="style-332" svg:viewBox="0.0 0.0 576.10474 366.61212" svg:width="5.7610474mm" svg:x="255.58102mm" svg:y="68.34697mm"/>
          <draw:path svg:d="M 1047.4631 78.55974 L 1047.4631 0.0 L 1230.7693 52.373158 Q 1414.0753 104.746315 1414.0753 104.746315 L 1440.2618 104.746315 L 1414.0753 130.93289 Q 1414.0753 157.11948 1466.4485 183.30606 Q 1518.8217 209.49263 1492.635 209.49263 Q 1466.4485 235.67921 1414.0753 366.61212 Q 1361.7021 523.73157 1335.5155 523.73157 Q 1309.329 523.73157 1309.329 602.2913 Q 1309.329 680.8511 1309.329 733.22424 Q 1309.329 759.4108 1283.1425 759.4108 Q 1283.1425 785.5974 1361.7021 785.5974 L 1414.0753 785.5974 L 1361.7021 811.784 Q 1283.1425 837.9705 1283.1425 837.9705 L 1309.329 864.1571 L 1283.1425 864.1571 L 1283.1425 890.3437 L 1283.1425 890.3437 L 1256.9558 890.3437 L 1256.9558 890.3437 L 1256.9558 890.3437 L 1256.9558 916.5303 L 1256.9558 916.5303 L 1283.1425 916.5303 L 1283.1425 942.71686 L 1361.7021 942.71686 L 1414.0753 942.71686 L 1414.0753 942.71686 L 1414.0753 942.71686 L 1361.7021 968.90344 L 1309.329 995.09 L 1309.329 995.09 L 1309.329 995.09 L 1335.5155 995.09 L 1335.5155 1021.2766 L 1309.329 1021.2766 Q 1283.1425 1047.4631 1204.5826 1047.4631 L 1099.8363 1047.4631 L 1073.6498 1047.4631 L 1047.4631 1047.4631 L 1099.8363 1073.6498 L 1126.023 1099.8363 L 1204.5826 1099.8363 Q 1256.9558 1099.8363 1230.7693 1152.2095 Q 1204.5826 1230.7693 1230.7693 1256.9558 Q 1256.9558 1256.9558 1256.9558 1283.1425 L 1256.9558 1283.1425 L 1283.1425 1309.329 L 1283.1425 1309.329 L 1283.1425 1335.5155 L 1309.329 1361.7021 L 1309.329 1361.7021 L 1309.329 1361.7021 L 1283.1425 1361.7021 L 1256.9558 1361.7021 L 1256.9558 1361.7021 L 1256.9558 1361.7021 L 1230.7693 1335.5155 Q 1230.7693 1309.329 1204.5826 1309.329 Q 1178.3961 1309.329 1099.8363 1414.0753 L 1047.4631 1518.8217 L 995.09 1518.8217 Q 942.71686 1518.8217 942.71686 1492.635 Q 942.71686 1492.635 942.71686 1492.635 Q 890.3437 1492.635 864.1571 1492.635 Q 811.784 1492.635 811.784 1466.4485 Q 785.5974 1440.2618 680.8511 1414.0753 Q 576.10474 1361.7021 418.98526 1335.5155 Q 235.67921 1309.329 209.49263 1256.9558 Q 157.11948 1204.5826 130.93289 1204.5826 L 104.746315 1204.5826 L 104.746315 1204.5826 L 78.55974 1204.5826 L 78.55974 1178.3961 L 52.373158 1178.3961 L 52.373158 1178.3961 L 52.373158 1152.2095 L 52.373158 1152.2095 L 52.373158 1152.2095 L 26.186579 1152.2095 L 26.186579 1152.2095 L 26.186579 1126.023 L 0.0 1126.023 L 0.0 1126.023 L 0.0 1099.8363 L 52.373158 1099.8363 L 104.746315 1099.8363 L 104.746315 1073.6498 L 104.746315 1073.6498 L 130.93289 1073.6498 L 130.93289 1047.4631 L 130.93289 1047.4631 L 157.11948 1047.4631 L 157.11948 995.09 L 157.11948 942.71686 L 157.11948 942.71686 L 157.11948 942.71686 L 261.86578 942.71686 Q 340.42554 942.71686 366.61212 916.5303 Q 366.61212 890.3437 392.7987 864.1571 Q 418.98526 864.1571 418.98526 916.5303 Q 418.98526 968.90344 523.73157 890.3437 Q 628.4779 785.5974 680.8511 707.03766 Q 785.5974 628.4779 785.5974 602.2913 L 785.5974 576.10474 L 811.784 576.10474 L 811.784 576.10474 L 811.784 549.91815 L 837.9705 549.91815 L 837.9705 523.73157 L 837.9705 497.545 L 864.1571 497.545 L 864.1571 471.35843 L 864.1571 471.35843 Q 890.3437 471.35843 890.3437 471.35843 L 890.3437 445.17184 L 890.3437 445.17184 Q 890.3437 445.17184 916.5303 418.98526 L 916.5303 418.98526 L 916.5303 418.98526 Q 916.5303 418.98526 864.1571 392.7987 Q 837.9705 366.61212 890.3437 340.42554 Q 968.90344 314.23895 942.71686 314.23895 L 890.3437 288.05237 L 890.3437 261.86578 Q 890.3437 209.49263 942.71686 209.49263 Q 968.90344 209.49263 968.90344 183.30606 L 968.90344 183.30606 L 995.09 183.30606 Q 1021.2766 157.11948 1047.4631 78.55974 z" svg:height="15.188216mm" draw:style-name="style-333" svg:viewBox="0.0 0.0 1492.635 1518.8217" svg:width="14.926351mm" svg:x="229.91817mm" svg:y="112.07856mm"/>
          <draw:path svg:d="M 183.30606 52.373158 L 183.30606 0.0 L 209.49263 52.373158 Q 235.67921 104.746315 418.98526 130.93289 Q 628.4779 183.30606 654.6645 157.11948 L 680.8511 157.11948 L 680.8511 183.30606 Q 680.8511 209.49263 654.6645 209.49263 Q 628.4779 235.67921 628.4779 235.67921 L 602.2913 235.67921 L 602.2913 235.67921 L 602.2913 235.67921 L 602.2913 261.86578 L 602.2913 261.86578 L 602.2913 288.05237 L 602.2913 314.23895 L 602.2913 314.23895 L 602.2913 340.42554 L 628.4779 340.42554 Q 654.6645 340.42554 654.6645 366.61212 L 654.6645 392.7987 L 680.8511 392.7987 L 680.8511 418.98526 L 654.6645 418.98526 Q 628.4779 445.17184 497.545 392.7987 Q 366.61212 392.7987 340.42554 418.98526 L 314.23895 445.17184 L 288.05237 445.17184 Q 235.67921 445.17184 235.67921 471.35843 Q 235.67921 471.35843 209.49263 471.35843 L 157.11948 471.35843 L 157.11948 445.17184 L 130.93289 445.17184 L 130.93289 445.17184 L 130.93289 445.17184 L 130.93289 418.98526 Q 130.93289 418.98526 78.55974 392.7987 L 26.186579 392.7987 L 26.186579 366.61212 L 26.186579 340.42554 L 26.186579 314.23895 L 26.186579 288.05237 L 26.186579 288.05237 L 26.186579 288.05237 L 78.55974 288.05237 Q 104.746315 288.05237 78.55974 235.67921 L 26.186579 183.30606 L 26.186579 183.30606 L 26.186579 183.30606 L 26.186579 157.11948 L 26.186579 157.11948 L 0.0 157.11948 L 0.0 130.93289 L 26.186579 130.93289 Q 78.55974 130.93289 130.93289 104.746315 Q 157.11948 104.746315 183.30606 52.373158 z" svg:height="4.7135844mm" draw:style-name="style-334" svg:viewBox="0.0 0.0 680.8511 471.35843" svg:width="6.808511mm" svg:x="30.114567mm" svg:y="83.53519mm"/>
          <draw:path svg:d="M 759.4108 9.094947E-13 L 759.4108 9.094947E-13 L 759.4108 9.094947E-13 Q 759.4108 26.186579 759.4108 26.186579 L 785.5974 26.186579 L 837.9705 78.55974 Q 864.1571 104.746315 890.3437 130.93289 L 890.3437 130.93289 L 864.1571 130.93289 Q 864.1571 130.93289 864.1571 157.11948 L 864.1571 157.11948 L 864.1571 157.11948 L 864.1571 183.30606 L 864.1571 183.30606 L 864.1571 183.30606 L 890.3437 183.30606 L 890.3437 183.30606 L 916.5303 209.49263 L 968.90344 209.49263 L 968.90344 209.49263 Q 968.90344 235.67921 916.5303 235.67921 Q 837.9705 235.67921 837.9705 288.05237 L 837.9705 340.42554 L 837.9705 340.42554 L 811.784 340.42554 L 811.784 340.42554 L 811.784 340.42554 L 811.784 366.61212 L 811.784 366.61212 L 785.5974 366.61212 L 785.5974 392.7987 L 785.5974 392.7987 L 785.5974 392.7987 L 759.4108 392.7987 Q 759.4108 392.7987 733.22424 418.98526 Q 707.03766 418.98526 707.03766 445.17184 Q 707.03766 471.35843 654.6645 471.35843 Q 576.10474 497.545 549.91815 471.35843 L 497.545 445.17184 L 445.17184 445.17184 L 392.7987 445.17184 L 392.7987 471.35843 L 392.7987 471.35843 L 392.7987 471.35843 Q 366.61212 497.545 340.42554 497.545 L 314.23895 497.545 L 314.23895 471.35843 Q 340.42554 445.17184 288.05237 418.98526 Q 235.67921 392.7987 183.30606 340.42554 L 130.93289 288.05237 L 130.93289 288.05237 L 130.93289 288.05237 L 104.746315 288.05237 L 78.55974 288.05237 L 78.55974 288.05237 L 78.55974 288.05237 L 104.746315 288.05237 L 104.746315 288.05237 L 78.55974 261.86578 L 52.373158 235.67921 L 26.186579 235.67921 L -3.6379788E-12 235.67921 L -3.6379788E-12 209.49263 L -3.6379788E-12 183.30606 L 26.186579 183.30606 L 52.373158 183.30606 L 130.93289 183.30606 Q 183.30606 183.30606 183.30606 157.11948 Q 183.30606 157.11948 209.49263 130.93289 L 209.49263 130.93289 L 445.17184 78.55974 Q 707.03766 26.186579 707.03766 26.186579 Q 733.22424 26.186579 759.4108 9.094947E-13 z" svg:height="4.97545mm" draw:style-name="style-335" svg:viewBox="0.0 0.0 968.90344 497.545" svg:width="9.689034mm" svg:x="216.03928mm" svg:y="58.396072mm"/>
          <draw:path svg:d="M 183.30606 9.094947E-13 L 183.30606 9.094947E-13 L 235.67921 26.186579 Q 288.05237 26.186579 288.05237 78.55974 Q 288.05237 104.746315 340.42554 130.93289 Q 418.98526 130.93289 445.17184 130.93289 L 445.17184 130.93289 L 497.545 130.93289 Q 523.73157 157.11948 523.73157 183.30606 Q 523.73157 209.49263 602.2913 235.67921 Q 654.6645 261.86578 654.6645 314.23895 Q 654.6645 366.61212 654.6645 392.7987 L 654.6645 445.17184 L 785.5974 445.17184 Q 916.5303 445.17184 968.90344 418.98526 L 1021.2766 418.98526 L 1021.2766 445.17184 Q 1021.2766 445.17184 995.09 497.545 Q 968.90344 523.73157 811.784 549.91815 L 628.4779 576.10474 L 602.2913 576.10474 Q 549.91815 549.91815 445.17184 549.91815 Q 366.61212 549.91815 392.7987 523.73157 L 392.7987 497.545 L 392.7987 497.545 Q 392.7987 497.545 445.17184 471.35843 Q 523.73157 445.17184 523.73157 418.98526 Q 523.73157 392.7987 471.35843 392.7987 L 418.98526 392.7987 L 418.98526 340.42554 L 418.98526 314.23895 L 392.7987 314.23895 Q 340.42554 340.42554 209.49263 314.23895 L 78.55974 288.05237 L 52.373158 288.05237 L 26.186579 288.05237 L 26.186579 261.86578 L 26.186579 261.86578 L 26.186579 235.67921 L 26.186579 209.49263 L 26.186579 183.30606 L 26.186579 183.30606 L 0.0 183.30606 L 0.0 183.30606 L 0.0 183.30606 L 0.0 183.30606 L 0.0 157.11948 L 26.186579 157.11948 L 26.186579 157.11948 L 26.186579 130.93289 L 26.186579 130.93289 L 26.186579 130.93289 L 52.373158 130.93289 L 52.373158 130.93289 L 52.373158 78.55974 Q 52.373158 26.186579 130.93289 26.186579 Q 183.30606 26.186579 183.30606 9.094947E-13 z" svg:height="5.7610474mm" draw:style-name="style-336" svg:viewBox="0.0 0.0 1021.2766 576.10474" svg:width="10.212766mm" svg:x="223.89525mm" svg:y="60.490997mm"/>
          <draw:path svg:d="M 576.10474 0.0 L 628.4779 0.0 L 628.4779 0.0 Q 628.4779 26.186579 602.2913 52.373158 L 602.2913 78.55974 L 576.10474 78.55974 Q 549.91815 104.746315 445.17184 130.93289 L 340.42554 157.11948 L 288.05237 157.11948 Q 235.67921 157.11948 235.67921 183.30606 Q 235.67921 209.49263 157.11948 209.49263 Q 78.55974 209.49263 104.746315 235.67921 Q 130.93289 261.86578 104.746315 261.86578 L 52.373158 261.86578 L 52.373158 209.49263 L 52.373158 183.30606 L 26.186579 183.30606 L 26.186579 183.30606 L 26.186579 157.11948 Q 0.0 157.11948 0.0 157.11948 L 0.0 157.11948 L 0.0 78.55974 Q 26.186579 0.0 157.11948 0.0 L 314.23895 0.0 L 418.98526 0.0 Q 523.73157 0.0 576.10474 0.0 z" svg:height="2.618658mm" draw:style-name="style-337" svg:viewBox="0.0 0.0 628.4779 261.86578" svg:width="6.284779mm" svg:x="101.0802mm" svg:y="82.74959mm"/>
          <draw:path svg:d="M 261.86578 0.0 L 288.05237 0.0 L 288.05237 0.0 Q 288.05237 26.186579 314.23895 26.186579 L 314.23895 26.186579 L 314.23895 26.186579 Q 314.23895 26.186579 314.23895 52.373158 L 340.42554 52.373158 L 340.42554 52.373158 Q 340.42554 78.55974 366.61212 78.55974 L 366.61212 78.55974 L 366.61212 78.55974 Q 366.61212 78.55974 366.61212 130.93289 Q 366.61212 157.11948 340.42554 183.30606 Q 288.05237 183.30606 288.05237 209.49263 L 288.05237 235.67921 L 288.05237 235.67921 Q 288.05237 235.67921 288.05237 261.86578 Q 314.23895 261.86578 235.67921 288.05237 L 157.11948 314.23895 L 78.55974 314.23895 Q 0.0 288.05237 0.0 209.49263 L 0.0 130.93289 L 26.186579 78.55974 Q 52.373158 26.186579 78.55974 52.373158 Q 104.746315 52.373158 104.746315 78.55974 Q 130.93289 130.93289 183.30606 104.746315 Q 209.49263 104.746315 209.49263 78.55974 Q 209.49263 26.186579 235.67921 26.186579 Q 261.86578 26.186579 261.86578 0.0 z" svg:height="3.1423895mm" draw:style-name="style-338" svg:viewBox="0.0 0.0 366.61212 314.23895" svg:width="3.6661212mm" svg:x="246.67758mm" svg:y="78.8216mm"/>
          <draw:path svg:d="M 471.35843 26.186579 L 497.545 26.186579 L 497.545 26.186579 L 497.545 26.186579 L 497.545 52.373158 L 497.545 78.55974 L 497.545 78.55974 L 497.545 78.55974 L 497.545 104.746315 L 523.73157 104.746315 L 549.91815 183.30606 Q 602.2913 288.05237 602.2913 288.05237 Q 602.2913 314.23895 602.2913 340.42554 L 602.2913 340.42554 L 602.2913 340.42554 Q 602.2913 366.61212 576.10474 366.61212 Q 576.10474 392.7987 576.10474 418.98526 Q 576.10474 471.35843 549.91815 471.35843 Q 497.545 497.545 471.35843 523.73157 Q 445.17184 549.91815 418.98526 549.91815 Q 392.7987 523.73157 392.7987 549.91815 Q 392.7987 602.2913 314.23895 628.4779 Q 235.67921 654.6645 261.86578 707.03766 Q 288.05237 759.4108 209.49263 759.4108 L 157.11948 759.4108 L 157.11948 759.4108 L 130.93289 759.4108 L 130.93289 785.5974 L 130.93289 811.784 L 104.746315 811.784 L 78.55974 811.784 L 78.55974 837.9705 L 78.55974 837.9705 L 52.373158 837.9705 L 26.186579 811.784 L 26.186579 811.784 L 26.186579 811.784 L 0.0 811.784 L 0.0 811.784 L 0.0 759.4108 L 26.186579 733.22424 L 26.186579 707.03766 L 26.186579 680.8511 L 52.373158 680.8511 Q 52.373158 707.03766 78.55974 707.03766 Q 104.746315 707.03766 78.55974 654.6645 L 52.373158 628.4779 L 104.746315 628.4779 L 157.11948 602.2913 L 157.11948 602.2913 L 183.30606 602.2913 L 183.30606 602.2913 L 183.30606 576.10474 L 157.11948 576.10474 Q 157.11948 549.91815 130.93289 549.91815 Q 104.746315 549.91815 104.746315 523.73157 Q 104.746315 497.545 52.373158 497.545 L 0.0 471.35843 L 0.0 471.35843 L 0.0 445.17184 L 0.0 445.17184 L 26.186579 445.17184 L 26.186579 445.17184 L 26.186579 445.17184 L 52.373158 418.98526 Q 78.55974 418.98526 78.55974 366.61212 Q 104.746315 314.23895 130.93289 314.23895 Q 183.30606 314.23895 183.30606 157.11948 L 183.30606 0.0 L 288.05237 0.0 Q 418.98526 26.186579 445.17184 26.186579 Q 445.17184 26.186579 471.35843 26.186579 z M 497.545 235.67921 L 445.17184 235.67921 L 445.17184 183.30606 L 445.17184 157.11948 L 471.35843 157.11948 Q 497.545 157.11948 497.545 183.30606 Q 523.73157 235.67921 497.545 235.67921 z" svg:height="8.379705mm" draw:style-name="style-339" svg:viewBox="0.0 0.0 602.2913 837.9705" svg:width="6.0229135mm" svg:x="96.104744mm" svg:y="63.109657mm"/>
          <draw:path svg:d="M 471.35843 52.373158 L 497.545 52.373158 L 497.545 52.373158 L 523.73157 52.373158 L 523.73157 52.373158 L 523.73157 52.373158 L 576.10474 78.55974 Q 628.4779 104.746315 628.4779 157.11948 Q 628.4779 209.49263 654.6645 209.49263 Q 680.8511 209.49263 680.8511 235.67921 Q 680.8511 261.86578 733.22424 261.86578 Q 811.784 261.86578 811.784 288.05237 Q 811.784 314.23895 785.5974 314.23895 Q 733.22424 314.23895 733.22424 366.61212 L 733.22424 392.7987 L 680.8511 392.7987 L 654.6645 392.7987 L 549.91815 392.7987 Q 445.17184 418.98526 288.05237 418.98526 L 130.93289 418.98526 L 104.746315 418.98526 L 78.55974 418.98526 L 52.373158 445.17184 L 0.0 445.17184 L 0.0 418.98526 L 0.0 418.98526 L 0.0 366.61212 L 0.0 288.05237 L 0.0 288.05237 L 0.0 261.86578 L 26.186579 261.86578 L 52.373158 261.86578 L 52.373158 261.86578 L 52.373158 261.86578 L 78.55974 209.49263 Q 78.55974 183.30606 157.11948 157.11948 Q 261.86578 157.11948 261.86578 104.746315 L 235.67921 78.55974 L 261.86578 52.373158 Q 261.86578 52.373158 314.23895 52.373158 Q 366.61212 52.373158 366.61212 26.186579 Q 340.42554 0.0 392.7987 0.0 Q 445.17184 -26.186579 445.17184 0.0 Q 445.17184 52.373158 471.35843 52.373158 z" svg:height="4.4517183mm" draw:style-name="style-340" svg:viewBox="0.0 0.0 811.784 445.17184" svg:width="8.11784mm" svg:x="18.330606mm" svg:y="70.703766mm"/>
          <draw:path svg:d="M 733.22424 0.0 L 811.784 0.0 L 811.784 26.186579 L 811.784 78.55974 L 942.71686 130.93289 Q 1073.6498 183.30606 1099.8363 183.30606 Q 1152.2095 183.30606 1204.5826 209.49263 L 1230.7693 209.49263 L 1230.7693 209.49263 L 1230.7693 235.67921 L 1256.9558 235.67921 L 1309.329 235.67921 L 1335.5155 261.86578 L 1361.7021 288.05237 L 1675.941 418.98526 Q 2016.3666 549.91815 2042.5532 576.10474 L 2094.9263 602.2913 L 2121.113 602.2913 L 2147.2996 602.2913 L 2173.486 628.4779 L 2199.6726 654.6645 L 2173.486 654.6645 Q 2147.2996 654.6645 2147.2996 707.03766 Q 2121.113 733.22424 2094.9263 733.22424 L 2042.5532 759.4108 L 2042.5532 759.4108 L 2042.5532 759.4108 L 2016.3666 759.4108 L 2016.3666 759.4108 L 2068.7397 759.4108 L 2121.113 759.4108 L 2121.113 759.4108 L 2147.2996 759.4108 L 2147.2996 759.4108 L 2147.2996 759.4108 L 2304.419 785.5974 Q 2461.5386 811.784 2461.5386 811.784 Q 2461.5386 811.784 2461.5386 837.9705 L 2461.5386 837.9705 L 2461.5386 837.9705 Q 2435.3518 864.1571 2435.3518 864.1571 L 2435.3518 864.1571 L 2409.1653 864.1571 Q 2382.9788 864.1571 2382.9788 890.3437 L 2382.9788 890.3437 L 2356.7922 890.3437 Q 2356.7922 916.5303 2330.6055 916.5303 Q 2304.419 916.5303 1859.2472 942.71686 L 1414.0753 968.90344 L 1414.0753 942.71686 L 1414.0753 942.71686 L 1387.8887 942.71686 Q 1387.8887 916.5303 1414.0753 916.5303 Q 1440.2618 916.5303 1414.0753 811.784 Q 1414.0753 759.4108 1309.329 733.22424 Q 1178.3961 707.03766 1073.6498 707.03766 Q 968.90344 654.6645 785.5974 654.6645 L 602.2913 654.6645 L 576.10474 628.4779 L 523.73157 602.2913 L 497.545 602.2913 L 471.35843 602.2913 L 445.17184 576.10474 L 418.98526 576.10474 L 418.98526 549.91815 L 418.98526 523.73157 L 471.35843 523.73157 L 497.545 497.545 L 497.545 497.545 L 523.73157 497.545 L 549.91815 497.545 Q 576.10474 497.545 628.4779 497.545 L 707.03766 497.545 L 707.03766 471.35843 L 707.03766 445.17184 L 680.8511 445.17184 L 654.6645 445.17184 L 523.73157 445.17184 Q 392.7987 445.17184 288.05237 445.17184 L 183.30606 445.17184 L 183.30606 471.35843 L 157.11948 471.35843 L 157.11948 471.35843 L 157.11948 445.17184 L 130.93289 445.17184 L 104.746315 445.17184 L 52.373158 418.98526 L 26.186579 392.7987 L 26.186579 392.7987 L 0.0 392.7987 L 0.0 392.7987 L 0.0 392.7987 L 0.0 366.61212 L 0.0 340.42554 L 26.186579 340.42554 L 26.186579 340.42554 L 130.93289 314.23895 Q 235.67921 314.23895 235.67921 183.30606 L 235.67921 78.55974 L 235.67921 78.55974 L 261.86578 78.55974 L 261.86578 52.373158 L 261.86578 26.186579 L 314.23895 52.373158 Q 340.42554 78.55974 366.61212 78.55974 L 366.61212 78.55974 L 366.61212 104.746315 Q 366.61212 130.93289 497.545 104.746315 Q 628.4779 78.55974 576.10474 78.55974 Q 523.73157 26.186579 576.10474 26.186579 Q 654.6645 26.186579 733.22424 0.0 z" svg:height="9.689034mm" draw:style-name="style-341" svg:viewBox="0.0 0.0 2461.5386 968.90344" svg:width="24.615385mm" svg:x="104.746315mm" svg:y="89.296234mm"/>
          <draw:path svg:d="M 26.186579 26.186579 L 52.373158 26.186579 L 157.11948 26.186579 Q 235.67921 26.186579 261.86578 0.0 L 288.05237 0.0 L 366.61212 26.186579 Q 471.35843 26.186579 471.35843 130.93289 L 471.35843 209.49263 L 445.17184 209.49263 Q 445.17184 235.67921 418.98526 261.86578 L 366.61212 288.05237 L 314.23895 288.05237 L 235.67921 288.05237 L 235.67921 288.05237 L 209.49263 261.86578 L 209.49263 261.86578 Q 209.49263 235.67921 183.30606 235.67921 Q 157.11948 209.49263 183.30606 130.93289 Q 209.49263 78.55974 157.11948 78.55974 L 78.55974 78.55974 L 52.373158 52.373158 L 3.6379788E-12 26.186579 L 26.186579 26.186579 z" svg:height="2.8805237mm" draw:style-name="style-342" svg:viewBox="0.0 0.0 471.35843 288.05237" svg:width="4.7135844mm" svg:x="240.3928mm" svg:y="122.29133mm"/>
          <draw:path svg:d="M 654.6645 26.186579 L 654.6645 26.186579 L 654.6645 26.186579 L 654.6645 52.373158 L 628.4779 52.373158 L 628.4779 78.55974 L 654.6645 78.55974 L 707.03766 78.55974 L 864.1571 78.55974 Q 995.09 78.55974 995.09 26.186579 Q 995.09 0.0 1021.2766 26.186579 Q 1073.6498 26.186579 1047.4631 78.55974 Q 1047.4631 130.93289 1230.7693 157.11948 Q 1387.8887 183.30606 1387.8887 157.11948 L 1414.0753 157.11948 L 1440.2618 157.11948 L 1466.4485 183.30606 L 1492.635 183.30606 L 1518.8217 183.30606 L 1518.8217 209.49263 L 1492.635 209.49263 L 1492.635 235.67921 L 1492.635 261.86578 L 1466.4485 261.86578 Q 1440.2618 235.67921 1414.0753 288.05237 Q 1387.8887 314.23895 1204.5826 340.42554 L 1021.2766 340.42554 L 995.09 366.61212 L 968.90344 366.61212 L 968.90344 392.7987 L 968.90344 445.17184 L 942.71686 445.17184 L 942.71686 445.17184 L 968.90344 471.35843 L 995.09 497.545 L 995.09 497.545 L 995.09 497.545 L 916.5303 497.545 Q 837.9705 497.545 811.784 497.545 Q 759.4108 497.545 759.4108 523.73157 Q 759.4108 576.10474 759.4108 602.2913 L 785.5974 602.2913 L 785.5974 602.2913 Q 785.5974 602.2913 759.4108 654.6645 Q 707.03766 654.6645 654.6645 654.6645 L 576.10474 654.6645 L 576.10474 654.6645 L 576.10474 654.6645 L 549.91815 654.6645 L 549.91815 654.6645 L 549.91815 628.4779 L 549.91815 628.4779 L 523.73157 654.6645 L 523.73157 680.8511 L 497.545 680.8511 L 471.35843 654.6645 L 445.17184 654.6645 L 418.98526 654.6645 L 418.98526 628.4779 L 445.17184 628.4779 L 445.17184 602.2913 L 445.17184 576.10474 L 445.17184 549.91815 L 445.17184 549.91815 L 418.98526 523.73157 L 418.98526 497.545 L 418.98526 497.545 L 445.17184 497.545 L 445.17184 497.545 Q 445.17184 497.545 549.91815 471.35843 L 654.6645 445.17184 L 654.6645 445.17184 L 654.6645 445.17184 L 628.4779 445.17184 L 628.4779 445.17184 L 628.4779 418.98526 L 602.2913 418.98526 L 602.2913 392.7987 L 602.2913 366.61212 L 576.10474 366.61212 L 576.10474 340.42554 L 576.10474 340.42554 L 549.91815 340.42554 L 549.91815 340.42554 L 549.91815 340.42554 L 523.73157 314.23895 L 497.545 314.23895 L 497.545 288.05237 Q 497.545 235.67921 471.35843 235.67921 Q 471.35843 235.67921 288.05237 209.49263 L 78.55974 183.30606 L 78.55974 130.93289 L 78.55974 104.746315 L 52.373158 104.746315 L 26.186579 78.55974 L 26.186579 78.55974 L 26.186579 78.55974 L 0.0 78.55974 L 0.0 78.55974 L 0.0 52.373158 L 0.0 26.186579 L 52.373158 26.186579 L 104.746315 26.186579 L 104.746315 52.373158 L 130.93289 78.55974 L 130.93289 78.55974 L 130.93289 78.55974 L 130.93289 104.746315 L 130.93289 104.746315 L 183.30606 104.746315 Q 235.67921 104.746315 288.05237 52.373158 Q 314.23895 26.186579 340.42554 26.186579 Q 392.7987 26.186579 392.7987 52.373158 Q 392.7987 78.55974 418.98526 26.186579 Q 418.98526 0.0 445.17184 26.186579 Q 497.545 26.186579 497.545 52.373158 Q 497.545 78.55974 549.91815 78.55974 L 602.2913 78.55974 L 602.2913 26.186579 Q 628.4779 -26.186579 628.4779 0.0 Q 654.6645 0.0 654.6645 26.186579 z" svg:height="6.808511mm" draw:style-name="style-343" svg:viewBox="0.0 0.0 1518.8217 680.8511" svg:width="15.188216mm" svg:x="204.51718mm" svg:y="69.39444mm"/>
          <draw:path svg:d="M -1.8189894E-12 26.186579 L -1.8189894E-12 0.0 L 26.186579 0.0 L 52.373158 0.0 L 52.373158 26.186579 L 52.373158 52.373158 L 78.55974 52.373158 L 104.746315 52.373158 L 104.746315 104.746315 L 104.746315 157.11948 L 183.30606 209.49263 Q 261.86578 288.05237 235.67921 314.23895 Q 235.67921 366.61212 288.05237 366.61212 Q 314.23895 392.7987 340.42554 418.98526 Q 340.42554 471.35843 366.61212 471.35843 L 418.98526 471.35843 L 392.7987 523.73157 Q 366.61212 576.10474 366.61212 602.2913 L 340.42554 602.2913 L 340.42554 576.10474 Q 314.23895 576.10474 235.67921 576.10474 L 130.93289 602.2913 L 130.93289 602.2913 L 130.93289 576.10474 L 157.11948 576.10474 L 183.30606 576.10474 L 183.30606 523.73157 L 157.11948 497.545 L 157.11948 418.98526 Q 157.11948 366.61212 104.746315 261.86578 L 52.373158 183.30606 L 26.186579 157.11948 L -1.8189894E-12 130.93289 L -1.8189894E-12 104.746315 L -1.8189894E-12 52.373158 L 26.186579 52.373158 L 26.186579 52.373158 L 26.186579 26.186579 L -1.8189894E-12 26.186579 L -1.8189894E-12 26.186579 z" svg:height="6.0229135mm" draw:style-name="style-344" svg:viewBox="0.0 0.0 418.98526 602.2913" svg:width="4.1898527mm" svg:x="111.55483mm" svg:y="135.64648mm"/>
          <draw:path svg:d="M 1256.9558 1.8189894E-12 L 1309.329 1.8189894E-12 L 1335.5155 1.8189894E-12 Q 1387.8887 1.8189894E-12 1387.8887 26.186579 Q 1387.8887 52.373158 1414.0753 52.373158 Q 1440.2618 78.55974 1440.2618 130.93289 Q 1440.2618 157.11948 1440.2618 183.30606 L 1440.2618 183.30606 L 1440.2618 183.30606 L 1414.0753 183.30606 L 1387.8887 183.30606 Q 1335.5155 209.49263 1335.5155 209.49263 L 1309.329 209.49263 L 1283.1425 209.49263 Q 1230.7693 209.49263 1073.6498 261.86578 Q 890.3437 261.86578 785.5974 288.05237 Q 680.8511 288.05237 680.8511 340.42554 Q 680.8511 392.7987 602.2913 392.7987 Q 549.91815 392.7987 471.35843 392.7987 L 418.98526 392.7987 L 418.98526 418.98526 L 392.7987 445.17184 L 392.7987 445.17184 L 392.7987 471.35843 L 366.61212 471.35843 Q 340.42554 471.35843 340.42554 445.17184 L 340.42554 445.17184 L 340.42554 445.17184 Q 340.42554 445.17184 366.61212 418.98526 L 366.61212 418.98526 L 366.61212 418.98526 Q 366.61212 418.98526 288.05237 418.98526 L 183.30606 418.98526 L 183.30606 418.98526 Q 157.11948 418.98526 130.93289 392.7987 L 78.55974 366.61212 L 78.55974 340.42554 L 78.55974 314.23895 L 78.55974 314.23895 L 78.55974 314.23895 L 104.746315 314.23895 L 104.746315 314.23895 L 104.746315 288.05237 L 130.93289 288.05237 L 130.93289 261.86578 L 130.93289 235.67921 L 104.746315 235.67921 L 104.746315 209.49263 L 104.746315 209.49263 L 130.93289 209.49263 L 130.93289 209.49263 L 130.93289 183.30606 L 104.746315 183.30606 L 104.746315 157.11948 L 78.55974 157.11948 L 52.373158 157.11948 L 26.186579 157.11948 L 26.186579 157.11948 L 26.186579 130.93289 L 26.186579 130.93289 L 0.0 130.93289 L 0.0 104.746315 L 78.55974 104.746315 Q 157.11948 104.746315 157.11948 78.55974 L 157.11948 78.55974 L 157.11948 78.55974 L 183.30606 78.55974 L 183.30606 78.55974 L 183.30606 104.746315 L 497.545 104.746315 Q 785.5974 104.746315 995.09 52.373158 Q 1204.5826 1.8189894E-12 1256.9558 1.8189894E-12 z" svg:height="4.7135844mm" draw:style-name="style-345" svg:viewBox="0.0 0.0 1440.2618 471.35843" svg:width="14.402618mm" svg:x="158.95255mm" svg:y="87.46317mm"/>
          <draw:path svg:d="M 261.86578 0.0 L 288.05237 0.0 L 288.05237 26.186579 Q 288.05237 78.55974 288.05237 235.67921 L 288.05237 392.7987 L 314.23895 392.7987 L 314.23895 392.7987 L 314.23895 392.7987 L 314.23895 392.7987 L 288.05237 392.7987 L 235.67921 392.7987 L 235.67921 392.7987 L 235.67921 392.7987 L 209.49263 392.7987 Q 209.49263 392.7987 183.30606 418.98526 L 130.93289 418.98526 L 130.93289 392.7987 Q 130.93289 392.7987 104.746315 392.7987 L 104.746315 392.7987 L 104.746315 340.42554 Q 78.55974 288.05237 78.55974 288.05237 L 78.55974 314.23895 L 26.186579 314.23895 Q 0.0 288.05237 0.0 235.67921 Q -26.186579 157.11948 26.186579 130.93289 L 78.55974 78.55974 L 78.55974 78.55974 Q 78.55974 78.55974 104.746315 78.55974 L 104.746315 52.373158 L 183.30606 26.186579 Q 235.67921 26.186579 261.86578 0.0 z" svg:height="4.1898527mm" draw:style-name="style-346" svg:viewBox="0.0 0.0 314.23895 418.98526" svg:width="3.1423895mm" svg:x="239.08347mm" svg:y="67.82324mm"/>
          <draw:path svg:d="M 52.373158 26.186579 L 130.93289 0.0 L 130.93289 26.186579 Q 130.93289 52.373158 183.30606 52.373158 Q 235.67921 52.373158 314.23895 52.373158 L 392.7987 52.373158 L 445.17184 52.373158 L 497.545 52.373158 L 576.10474 52.373158 L 628.4779 52.373158 L 707.03766 130.93289 Q 785.5974 209.49263 785.5974 235.67921 Q 785.5974 261.86578 811.784 261.86578 L 811.784 288.05237 L 733.22424 261.86578 Q 628.4779 261.86578 628.4779 288.05237 Q 628.4779 314.23895 680.8511 366.61212 Q 733.22424 392.7987 759.4108 418.98526 L 759.4108 445.17184 L 733.22424 445.17184 L 707.03766 471.35843 L 707.03766 471.35843 L 733.22424 471.35843 L 733.22424 523.73157 Q 785.5974 549.91815 785.5974 576.10474 L 785.5974 602.2913 L 759.4108 602.2913 Q 733.22424 576.10474 707.03766 549.91815 L 680.8511 523.73157 L 680.8511 523.73157 L 680.8511 523.73157 L 680.8511 497.545 L 680.8511 497.545 L 654.6645 497.545 Q 654.6645 471.35843 576.10474 471.35843 L 471.35843 445.17184 L 418.98526 445.17184 Q 340.42554 418.98526 261.86578 418.98526 Q 209.49263 418.98526 209.49263 392.7987 Q 209.49263 366.61212 130.93289 314.23895 L 78.55974 261.86578 L 78.55974 261.86578 L 78.55974 261.86578 L 52.373158 235.67921 L -3.6379788E-12 235.67921 L -3.6379788E-12 209.49263 L -3.6379788E-12 183.30606 L 26.186579 183.30606 L 26.186579 157.11948 L 26.186579 157.11948 L 52.373158 157.11948 L 52.373158 157.11948 L 52.373158 157.11948 L 52.373158 130.93289 Q 52.373158 130.93289 78.55974 104.746315 Q 78.55974 78.55974 52.373158 78.55974 Q -3.6379788E-12 52.373158 52.373158 26.186579 z" svg:height="6.0229135mm" draw:style-name="style-347" svg:viewBox="0.0 0.0 811.784 602.2913" svg:width="8.11784mm" svg:x="223.10966mm" svg:y="169.68904mm"/>
          <draw:path svg:d="M 2723.4043 261.86578 L 2723.4043 261.86578 L 2697.2178 288.05237 Q 2697.2178 314.23895 2697.2178 314.23895 L 2697.2178 314.23895 L 2671.031 314.23895 L 2644.8445 314.23895 L 2644.8445 340.42554 L 2644.8445 366.61212 L 2644.8445 418.98526 Q 2644.8445 445.17184 2618.658 418.98526 Q 2618.658 392.7987 2592.4714 392.7987 Q 2566.285 392.7987 2592.4714 445.17184 Q 2592.4714 471.35843 2618.658 497.545 Q 2644.8445 497.545 2644.8445 523.73157 Q 2644.8445 549.91815 2592.4714 549.91815 L 2540.0981 576.10474 L 2566.285 576.10474 Q 2592.4714 602.2913 2592.4714 628.4779 L 2592.4714 654.6645 L 2749.5908 707.03766 Q 2906.7104 785.5974 2959.0835 785.5974 L 2985.27 785.5974 L 2985.27 785.5974 L 2985.27 785.5974 L 2985.27 811.784 L 3011.4565 811.784 L 3011.4565 837.9705 L 3011.4565 837.9705 L 2985.27 837.9705 L 2985.27 837.9705 L 2985.27 864.1571 L 3011.4565 864.1571 L 3011.4565 864.1571 L 3011.4565 890.3437 L 2985.27 890.3437 L 2959.0835 890.3437 L 2959.0835 916.5303 L 2959.0835 916.5303 L 2985.27 942.71686 L 2985.27 942.71686 L 2959.0835 942.71686 L 2906.7104 942.71686 L 2801.964 916.5303 Q 2671.031 890.3437 2173.486 837.9705 Q 1675.941 785.5974 1492.635 785.5974 Q 1283.1425 785.5974 1230.7693 759.4108 Q 1178.3961 733.22424 1178.3961 733.22424 Q 1178.3961 707.03766 707.03766 628.4779 L 209.49263 523.73157 L 209.49263 523.73157 Q 183.30606 497.545 183.30606 497.545 L 183.30606 497.545 L 183.30606 471.35843 L 183.30606 471.35843 L 157.11948 471.35843 L 157.11948 471.35843 L 157.11948 445.17184 L 130.93289 445.17184 L 130.93289 445.17184 L 130.93289 418.98526 L 130.93289 418.98526 L 130.93289 418.98526 L 104.746315 418.98526 L 104.746315 418.98526 L 104.746315 392.7987 L 78.55974 392.7987 L 78.55974 392.7987 L 78.55974 366.61212 L 78.55974 366.61212 L 78.55974 366.61212 L 52.373158 366.61212 L 52.373158 366.61212 L 52.373158 340.42554 L 52.373158 340.42554 L 52.373158 314.23895 L 26.186579 314.23895 L 26.186579 314.23895 L 26.186579 314.23895 L 26.186579 314.23895 L 26.186579 288.05237 L 0.0 288.05237 L 0.0 288.05237 L 0.0 288.05237 L 0.0 261.86578 L 26.186579 261.86578 L 52.373158 261.86578 L 78.55974 235.67921 L 104.746315 209.49263 L 104.746315 209.49263 L 104.746315 209.49263 L 235.67921 209.49263 L 340.42554 209.49263 L 445.17184 209.49263 Q 576.10474 209.49263 576.10474 209.49263 L 576.10474 209.49263 L 602.2913 209.49263 Q 602.2913 235.67921 837.9705 261.86578 Q 1073.6498 261.86578 1126.023 314.23895 Q 1152.2095 366.61212 1256.9558 340.42554 Q 1361.7021 340.42554 1361.7021 314.23895 Q 1361.7021 288.05237 1414.0753 261.86578 Q 1440.2618 261.86578 1440.2618 235.67921 Q 1440.2618 209.49263 1440.2618 209.49263 L 1440.2618 209.49263 L 1440.2618 183.30606 L 1440.2618 157.11948 L 1492.635 157.11948 L 1545.0082 157.11948 L 1597.3813 183.30606 Q 1623.568 183.30606 1623.568 157.11948 Q 1623.568 130.93289 1754.5009 157.11948 Q 1885.4337 209.49263 1911.6204 183.30606 Q 1937.8069 183.30606 1937.8069 235.67921 Q 1937.8069 288.05237 1963.9935 288.05237 Q 1990.18 288.05237 1990.18 261.86578 Q 1990.18 235.67921 2042.5532 235.67921 Q 2068.7397 235.67921 2094.9263 209.49263 L 2094.9263 157.11948 L 2225.8594 104.746315 Q 2330.6055 78.55974 2330.6055 52.373158 Q 2330.6055 26.186579 2356.7922 26.186579 L 2382.9788 26.186579 L 2409.1653 26.186579 Q 2435.3518 26.186579 2461.5386 -1.8189894E-12 Q 2461.5386 -26.186579 2540.0981 -1.8189894E-12 Q 2592.4714 26.186579 2592.4714 104.746315 Q 2592.4714 209.49263 2644.8445 209.49263 Q 2697.2178 235.67921 2723.4043 261.86578 z M 2147.2996 261.86578 L 2173.486 261.86578 L 2173.486 288.05237 L 2173.486 288.05237 L 2199.6726 314.23895 L 2199.6726 366.61212 L 2173.486 366.61212 L 2147.2996 366.61212 L 2147.2996 340.42554 L 2121.113 340.42554 L 2121.113 314.23895 Q 2121.113 261.86578 2147.2996 261.86578 z" svg:height="9.427169mm" draw:style-name="style-348" svg:viewBox="0.0 0.0 3011.4565 942.71686" svg:width="30.114567mm" svg:x="213.94435mm" svg:y="135.12276mm"/>
          <draw:path svg:d="M 78.55974 26.186579 L 0.0 -1.8189894E-12 L 209.49263 26.186579 Q 418.98526 52.373158 418.98526 52.373158 Q 418.98526 78.55974 445.17184 78.55974 L 471.35843 78.55974 L 471.35843 78.55974 Q 471.35843 78.55974 418.98526 104.746315 Q 392.7987 104.746315 366.61212 183.30606 Q 366.61212 235.67921 261.86578 235.67921 L 183.30606 235.67921 L 157.11948 235.67921 L 130.93289 235.67921 L 130.93289 235.67921 L 104.746315 235.67921 L 104.746315 235.67921 L 104.746315 235.67921 L 104.746315 261.86578 L 104.746315 261.86578 L 78.55974 261.86578 L 78.55974 261.86578 L 78.55974 235.67921 Q 52.373158 235.67921 52.373158 235.67921 Q 52.373158 235.67921 52.373158 183.30606 Q 26.186579 104.746315 104.746315 78.55974 Q 157.11948 78.55974 78.55974 26.186579 z" svg:height="2.618658mm" draw:style-name="style-349" svg:viewBox="0.0 0.0 471.35843 261.86578" svg:width="4.7135844mm" svg:x="277.57776mm" svg:y="98.723404mm"/>
          <draw:path svg:d="M 288.05237 26.186579 L 288.05237 26.186579 L 288.05237 104.746315 L 288.05237 183.30606 L 261.86578 183.30606 L 261.86578 209.49263 L 261.86578 209.49263 L 288.05237 209.49263 L 288.05237 209.49263 L 288.05237 235.67921 L 261.86578 261.86578 Q 235.67921 314.23895 235.67921 366.61212 L 235.67921 392.7987 L 261.86578 392.7987 Q 288.05237 418.98526 288.05237 418.98526 L 288.05237 418.98526 L 235.67921 418.98526 Q 209.49263 418.98526 104.746315 418.98526 L 0.0 392.7987 L 0.0 392.7987 L 0.0 366.61212 L 0.0 366.61212 L 26.186579 366.61212 L 26.186579 366.61212 L 26.186579 340.42554 L 26.186579 157.11948 Q 26.186579 0.0 26.186579 0.0 Q 78.55974 0.0 104.746315 26.186579 Q 157.11948 52.373158 209.49263 52.373158 Q 261.86578 52.373158 288.05237 26.186579 z" svg:height="4.1898527mm" draw:style-name="style-350" svg:viewBox="0.0 0.0 288.05237 418.98526" svg:width="2.8805237mm" svg:x="281.50574mm" svg:y="141.93126mm"/>
          <draw:path svg:d="M 1073.6498 26.186579 L 1099.8363 26.186579 L 1099.8363 26.186579 L 1099.8363 52.373158 L 1099.8363 52.373158 Q 1126.023 52.373158 1126.023 52.373158 L 1126.023 26.186579 L 1126.023 26.186579 Q 1152.2095 52.373158 1178.3961 52.373158 L 1204.5826 52.373158 L 1230.7693 52.373158 L 1256.9558 52.373158 L 1256.9558 52.373158 L 1283.1425 52.373158 L 1283.1425 52.373158 L 1283.1425 78.55974 L 1256.9558 78.55974 L 1256.9558 104.746315 L 1256.9558 104.746315 L 1256.9558 104.746315 L 1256.9558 104.746315 L 1230.7693 130.93289 L 1230.7693 183.30606 L 1230.7693 235.67921 L 1256.9558 235.67921 L 1256.9558 261.86578 L 1387.8887 261.86578 L 1518.8217 261.86578 L 1518.8217 261.86578 L 1518.8217 261.86578 L 1492.635 288.05237 L 1440.2618 314.23895 L 1440.2618 314.23895 L 1440.2618 314.23895 L 1414.0753 314.23895 L 1387.8887 314.23895 L 1387.8887 340.42554 L 1387.8887 340.42554 L 1361.7021 340.42554 L 1361.7021 366.61212 L 1283.1425 366.61212 Q 1230.7693 366.61212 1230.7693 392.7987 Q 1230.7693 418.98526 1152.2095 418.98526 L 1099.8363 445.17184 L 759.4108 445.17184 Q 392.7987 418.98526 183.30606 418.98526 L 0.0 418.98526 L 0.0 418.98526 L 0.0 418.98526 L 235.67921 392.7987 Q 445.17184 366.61212 497.545 366.61212 L 523.73157 366.61212 L 549.91815 340.42554 L 576.10474 314.23895 L 576.10474 314.23895 L 549.91815 314.23895 L 549.91815 288.05237 L 549.91815 261.86578 L 549.91815 261.86578 L 549.91815 235.67921 L 549.91815 235.67921 L 549.91815 209.49263 L 549.91815 209.49263 Q 549.91815 209.49263 523.73157 209.49263 L 523.73157 183.30606 L 549.91815 183.30606 Q 602.2913 183.30606 602.2913 157.11948 Q 602.2913 130.93289 707.03766 157.11948 Q 811.784 183.30606 811.784 157.11948 Q 811.784 104.746315 864.1571 104.746315 Q 916.5303 78.55974 916.5303 52.373158 Q 916.5303 26.186579 995.09 0.0 Q 1073.6498 0.0 1073.6498 0.0 Q 1073.6498 0.0 1073.6498 26.186579 z" svg:height="4.4517183mm" draw:style-name="style-351" svg:viewBox="0.0 0.0 1518.8217 445.17184" svg:width="15.188216mm" svg:x="232.27496mm" svg:y="97.41408mm"/>
          <draw:path svg:d="M 314.23895 0.0 L 366.61212 0.0 L 366.61212 0.0 Q 366.61212 26.186579 366.61212 26.186579 L 392.7987 26.186579 L 392.7987 26.186579 L 392.7987 26.186579 L 366.61212 52.373158 L 314.23895 78.55974 L 314.23895 78.55974 L 314.23895 78.55974 L 340.42554 78.55974 L 340.42554 78.55974 L 340.42554 104.746315 L 366.61212 104.746315 L 392.7987 130.93289 Q 445.17184 157.11948 445.17184 235.67921 Q 445.17184 288.05237 471.35843 340.42554 Q 523.73157 366.61212 523.73157 445.17184 Q 523.73157 497.545 497.545 497.545 L 497.545 497.545 L 497.545 497.545 Q 471.35843 497.545 471.35843 471.35843 L 471.35843 445.17184 L 445.17184 445.17184 L 445.17184 445.17184 L 366.61212 471.35843 L 314.23895 497.545 L 288.05237 497.545 Q 261.86578 497.545 261.86578 445.17184 Q 235.67921 418.98526 209.49263 418.98526 Q 157.11948 418.98526 157.11948 445.17184 Q 157.11948 471.35843 130.93289 497.545 L 78.55974 497.545 L 78.55974 445.17184 Q 78.55974 366.61212 52.373158 340.42554 Q 52.373158 340.42554 26.186579 340.42554 L 0.0 314.23895 L 0.0 314.23895 L 0.0 288.05237 L 0.0 288.05237 L 0.0 288.05237 L 26.186579 235.67921 Q 52.373158 183.30606 52.373158 183.30606 Q 52.373158 183.30606 52.373158 157.11948 L 26.186579 130.93289 L 52.373158 104.746315 L 104.746315 104.746315 L 104.746315 78.55974 L 104.746315 52.373158 L 130.93289 52.373158 L 157.11948 78.55974 L 183.30606 78.55974 L 209.49263 78.55974 L 209.49263 52.373158 Q 235.67921 26.186579 314.23895 0.0 z" svg:height="4.97545mm" draw:style-name="style-352" svg:viewBox="0.0 0.0 523.73157 497.545" svg:width="5.237316mm" svg:x="78.55974mm" svg:y="65.20458mm"/>
          <draw:path svg:d="M 654.6645 0.0 L 680.8511 0.0 L 759.4108 52.373158 Q 811.784 78.55974 890.3437 104.746315 L 968.90344 130.93289 L 916.5303 157.11948 Q 864.1571 183.30606 864.1571 235.67921 Q 837.9705 288.05237 890.3437 288.05237 L 942.71686 288.05237 L 942.71686 314.23895 L 916.5303 314.23895 L 916.5303 314.23895 L 916.5303 340.42554 L 916.5303 340.42554 L 916.5303 340.42554 L 916.5303 366.61212 L 916.5303 392.7987 L 916.5303 392.7987 L 916.5303 392.7987 L 916.5303 418.98526 L 942.71686 418.98526 L 942.71686 418.98526 L 968.90344 418.98526 L 968.90344 418.98526 L 968.90344 445.17184 L 968.90344 445.17184 L 968.90344 445.17184 L 995.09 445.17184 L 995.09 445.17184 L 968.90344 471.35843 L 916.5303 497.545 L 916.5303 497.545 L 916.5303 497.545 L 890.3437 497.545 L 890.3437 497.545 L 864.1571 497.545 L 864.1571 497.545 L 864.1571 523.73157 L 864.1571 523.73157 L 811.784 523.73157 Q 759.4108 549.91815 759.4108 549.91815 L 759.4108 549.91815 L 733.22424 549.91815 Q 707.03766 549.91815 549.91815 523.73157 Q 366.61212 523.73157 366.61212 497.545 Q 366.61212 471.35843 288.05237 445.17184 Q 209.49263 445.17184 235.67921 392.7987 Q 235.67921 340.42554 183.30606 314.23895 Q 130.93289 288.05237 104.746315 340.42554 L 78.55974 392.7987 L 52.373158 392.7987 L 26.186579 392.7987 L 26.186579 366.61212 L 26.186579 340.42554 L 52.373158 340.42554 L 52.373158 340.42554 L 26.186579 314.23895 L 0.0 314.23895 L 0.0 261.86578 L 0.0 209.49263 L 78.55974 209.49263 Q 157.11948 183.30606 183.30606 183.30606 L 235.67921 183.30606 L 392.7987 157.11948 Q 549.91815 130.93289 602.2913 78.55974 Q 628.4779 0.0 654.6645 0.0 z" svg:height="5.4991817mm" draw:style-name="style-353" svg:viewBox="0.0 0.0 995.09 549.91815" svg:width="9.9509mm" svg:x="246.93945mm" svg:y="66.252045mm"/>
          <draw:path svg:d="M 78.55974 0.0 L 78.55974 0.0 L 78.55974 0.0 Q 104.746315 26.186579 130.93289 26.186579 L 183.30606 26.186579 L 209.49263 26.186579 L 235.67921 26.186579 L 288.05237 52.373158 L 314.23895 78.55974 L 314.23895 78.55974 L 340.42554 78.55974 L 340.42554 78.55974 L 340.42554 78.55974 L 418.98526 130.93289 Q 497.545 183.30606 471.35843 183.30606 L 471.35843 183.30606 L 392.7987 183.30606 L 314.23895 183.30606 L 235.67921 157.11948 Q 157.11948 130.93289 130.93289 130.93289 Q 78.55974 130.93289 78.55974 104.746315 Q 78.55974 78.55974 26.186579 78.55974 L 0.0 52.373158 L 26.186579 26.186579 Q 78.55974 26.186579 78.55974 0.0 z" svg:height="1.8330606mm" draw:style-name="style-354" svg:viewBox="0.0 0.0 471.35843 183.30606" svg:width="4.7135844mm" svg:x="242.22586mm" svg:y="177.80687mm"/>
          <draw:path svg:d="M 26.186579 1.8189894E-12 L 26.186579 1.8189894E-12 L 26.186579 26.186579 L 26.186579 26.186579 L 26.186579 104.746315 L 26.186579 183.30606 L 157.11948 209.49263 Q 261.86578 235.67921 235.67921 235.67921 Q 209.49263 235.67921 209.49263 288.05237 L 209.49263 366.61212 L 235.67921 366.61212 L 235.67921 366.61212 L 261.86578 392.7987 Q 314.23895 392.7987 314.23895 418.98526 L 314.23895 418.98526 L 261.86578 418.98526 Q 209.49263 445.17184 209.49263 418.98526 Q 183.30606 392.7987 130.93289 392.7987 Q 78.55974 392.7987 52.373158 314.23895 L -3.6379788E-12 261.86578 L -3.6379788E-12 130.93289 Q -3.6379788E-12 1.8189894E-12 26.186579 1.8189894E-12 z" svg:height="4.1898527mm" draw:style-name="style-355" svg:viewBox="0.0 0.0 314.23895 418.98526" svg:width="3.1423895mm" svg:x="269.72177mm" svg:y="133.81342mm"/>
          <draw:path svg:d="M 209.49263 52.373158 L 261.86578 0.0 L 261.86578 0.0 L 261.86578 26.186579 L 261.86578 26.186579 L 261.86578 52.373158 L 340.42554 52.373158 Q 418.98526 78.55974 418.98526 104.746315 Q 418.98526 157.11948 497.545 183.30606 Q 576.10474 209.49263 602.2913 235.67921 Q 602.2913 261.86578 602.2913 288.05237 L 628.4779 288.05237 L 628.4779 314.23895 L 628.4779 314.23895 L 602.2913 314.23895 L 576.10474 314.23895 L 576.10474 340.42554 L 576.10474 340.42554 L 576.10474 418.98526 L 576.10474 471.35843 L 576.10474 471.35843 L 576.10474 497.545 L 549.91815 497.545 L 523.73157 471.35843 L 445.17184 471.35843 L 366.61212 471.35843 L 314.23895 471.35843 Q 288.05237 471.35843 261.86578 445.17184 Q 209.49263 418.98526 157.11948 445.17184 L 130.93289 445.17184 L 130.93289 418.98526 L 104.746315 418.98526 L 104.746315 340.42554 Q 104.746315 261.86578 52.373158 261.86578 L 26.186579 261.86578 L 26.186579 261.86578 L 0.0 261.86578 L 0.0 235.67921 L 0.0 209.49263 L 52.373158 209.49263 Q 130.93289 209.49263 130.93289 183.30606 Q 104.746315 183.30606 157.11948 157.11948 Q 183.30606 104.746315 157.11948 104.746315 Q 157.11948 104.746315 209.49263 52.373158 z M 261.86578 392.7987 Q 261.86578 392.7987 288.05237 392.7987 Q 288.05237 418.98526 261.86578 418.98526 Q 261.86578 418.98526 261.86578 392.7987 z" svg:height="4.97545mm" draw:style-name="style-356" svg:viewBox="0.0 0.0 628.4779 497.545" svg:width="6.284779mm" svg:x="12.569558mm" svg:y="70.18003mm"/>
          <draw:path svg:d="M 523.73157 -1.8189894E-12 L 523.73157 -1.8189894E-12 L 523.73157 -1.8189894E-12 Q 549.91815 26.186579 549.91815 -1.8189894E-12 L 549.91815 -1.8189894E-12 L 759.4108 26.186579 Q 968.90344 52.373158 1126.023 52.373158 L 1283.1425 52.373158 L 1283.1425 157.11948 L 1283.1425 235.67921 L 1126.023 235.67921 Q 995.09 209.49263 864.1571 209.49263 L 759.4108 209.49263 L 759.4108 235.67921 Q 759.4108 235.67921 733.22424 261.86578 Q 733.22424 288.05237 707.03766 288.05237 Q 680.8511 314.23895 654.6645 340.42554 L 654.6645 366.61212 L 628.4779 366.61212 Q 602.2913 366.61212 602.2913 418.98526 Q 602.2913 445.17184 445.17184 445.17184 L 314.23895 471.35843 L 314.23895 471.35843 Q 288.05237 497.545 314.23895 523.73157 L 314.23895 523.73157 L 288.05237 523.73157 Q 235.67921 523.73157 209.49263 523.73157 L 183.30606 549.91815 L 130.93289 549.91815 L 104.746315 549.91815 L 104.746315 549.91815 L 104.746315 523.73157 L 104.746315 523.73157 L 130.93289 523.73157 L 130.93289 497.545 L 130.93289 471.35843 L 104.746315 471.35843 L 78.55974 471.35843 L 78.55974 471.35843 L 78.55974 445.17184 L 78.55974 445.17184 L 78.55974 445.17184 L 78.55974 418.98526 Q 78.55974 418.98526 78.55974 418.98526 L 78.55974 418.98526 L 78.55974 366.61212 Q 78.55974 288.05237 52.373158 288.05237 L 52.373158 261.86578 L 52.373158 261.86578 L 26.186579 261.86578 L 26.186579 235.67921 L 26.186579 209.49263 L 0.0 209.49263 L 0.0 209.49263 L 0.0 183.30606 L 26.186579 183.30606 L 26.186579 183.30606 L 26.186579 157.11948 L 52.373158 157.11948 L 78.55974 157.11948 L 104.746315 183.30606 Q 130.93289 183.30606 130.93289 130.93289 Q 130.93289 78.55974 209.49263 78.55974 Q 288.05237 104.746315 392.7987 104.746315 L 523.73157 104.746315 L 523.73157 78.55974 L 497.545 52.373158 L 497.545 26.186579 Q 497.545 -1.8189894E-12 523.73157 -1.8189894E-12 z" svg:height="5.4991817mm" draw:style-name="style-357" svg:viewBox="0.0 0.0 1283.1425 549.91815" svg:width="12.831424mm" svg:x="307.16858mm" svg:y="119.93453mm"/>
          <draw:path svg:d="M 183.30606 52.373158 L 183.30606 0.0 L 209.49263 0.0 Q 235.67921 0.0 235.67921 104.746315 Q 261.86578 209.49263 314.23895 235.67921 Q 340.42554 261.86578 340.42554 366.61212 Q 340.42554 497.545 340.42554 497.545 L 340.42554 523.73157 L 340.42554 523.73157 L 340.42554 523.73157 L 314.23895 523.73157 L 314.23895 523.73157 L 183.30606 523.73157 Q 26.186579 523.73157 26.186579 497.545 L 26.186579 497.545 L 0.0 418.98526 L 0.0 366.61212 L 0.0 366.61212 L 26.186579 366.61212 L 26.186579 314.23895 L 26.186579 235.67921 L 130.93289 209.49263 Q 183.30606 183.30606 183.30606 130.93289 Q 183.30606 78.55974 183.30606 52.373158 z" svg:height="5.237316mm" draw:style-name="style-358" svg:viewBox="0.0 0.0 340.42554 523.73157" svg:width="3.4042554mm" svg:x="295.64648mm" svg:y="104.746315mm"/>
          <draw:path svg:d="M 811.784 0.0 L 811.784 0.0 L 811.784 52.373158 L 811.784 104.746315 L 864.1571 104.746315 L 942.71686 104.746315 L 942.71686 130.93289 L 942.71686 130.93289 L 916.5303 130.93289 Q 890.3437 157.11948 916.5303 157.11948 L 916.5303 157.11948 L 864.1571 183.30606 Q 785.5974 209.49263 602.2913 209.49263 L 418.98526 261.86578 L 392.7987 261.86578 L 366.61212 261.86578 L 288.05237 261.86578 L 235.67921 261.86578 L 130.93289 235.67921 L 0.0 235.67921 L 0.0 209.49263 L 0.0 183.30606 L 26.186579 183.30606 L 52.373158 183.30606 L 52.373158 130.93289 L 52.373158 78.55974 L 104.746315 78.55974 Q 157.11948 78.55974 183.30606 26.186579 Q 209.49263 0.0 445.17184 26.186579 Q 707.03766 52.373158 759.4108 52.373158 Q 785.5974 52.373158 785.5974 26.186579 Q 811.784 0.0 811.784 0.0 z" svg:height="2.618658mm" draw:style-name="style-359" svg:viewBox="0.0 0.0 942.71686 261.86578" svg:width="9.427169mm" svg:x="232.27496mm" svg:y="104.746315mm"/>
          <draw:path svg:d="M 759.4108 0.0 L 837.9705 0.0 L 837.9705 26.186579 Q 837.9705 52.373158 811.784 52.373158 Q 785.5974 52.373158 785.5974 104.746315 Q 811.784 130.93289 785.5974 157.11948 Q 785.5974 157.11948 759.4108 157.11948 L 733.22424 183.30606 L 733.22424 183.30606 Q 733.22424 157.11948 602.2913 183.30606 Q 471.35843 209.49263 288.05237 235.67921 L 104.746315 261.86578 L 104.746315 235.67921 L 104.746315 235.67921 L 78.55974 157.11948 L 52.373158 104.746315 L 52.373158 104.746315 L 52.373158 104.746315 L 52.373158 104.746315 L 52.373158 104.746315 L 26.186579 78.55974 L 1.8189894E-12 78.55974 L 1.8189894E-12 78.55974 L 1.8189894E-12 52.373158 L 52.373158 52.373158 L 78.55974 52.373158 L 104.746315 52.373158 L 130.93289 52.373158 L 157.11948 52.373158 L 209.49263 52.373158 L 209.49263 26.186579 L 235.67921 26.186579 L 314.23895 52.373158 Q 418.98526 52.373158 549.91815 52.373158 Q 680.8511 0.0 759.4108 0.0 z" svg:height="2.618658mm" draw:style-name="style-360" svg:viewBox="0.0 0.0 837.9705 261.86578" svg:width="8.379705mm" svg:x="162.3568mm" svg:y="71.22749mm"/>
          <draw:path svg:d="M 209.49263 0.0 L 209.49263 0.0 L 261.86578 26.186579 Q 314.23895 52.373158 549.91815 52.373158 Q 785.5974 52.373158 811.784 52.373158 L 837.9705 52.373158 L 837.9705 52.373158 L 837.9705 52.373158 L 916.5303 78.55974 Q 968.90344 104.746315 1073.6498 104.746315 Q 1178.3961 104.746315 1230.7693 104.746315 L 1256.9558 104.746315 L 1256.9558 130.93289 L 1230.7693 157.11948 L 1230.7693 183.30606 L 1230.7693 209.49263 L 1256.9558 209.49263 L 1256.9558 209.49263 L 1283.1425 183.30606 L 1283.1425 183.30606 L 1283.1425 235.67921 L 1283.1425 288.05237 L 1283.1425 288.05237 L 1256.9558 288.05237 L 1256.9558 288.05237 L 1256.9558 261.86578 L 1230.7693 261.86578 L 1178.3961 261.86578 L 1126.023 261.86578 Q 1073.6498 261.86578 1073.6498 261.86578 Q 1047.4631 261.86578 1021.2766 235.67921 Q 995.09 209.49263 942.71686 209.49263 Q 890.3437 209.49263 890.3437 235.67921 Q 864.1571 261.86578 864.1571 314.23895 Q 837.9705 366.61212 707.03766 366.61212 Q 549.91815 366.61212 445.17184 366.61212 L 366.61212 392.7987 L 340.42554 392.7987 Q 314.23895 366.61212 235.67921 366.61212 L 130.93289 366.61212 L 78.55974 366.61212 L 52.373158 366.61212 L 52.373158 288.05237 L 52.373158 209.49263 L 26.186579 209.49263 L 0.0 209.49263 L 0.0 183.30606 L 0.0 183.30606 L 26.186579 183.30606 L 52.373158 157.11948 L 52.373158 157.11948 L 78.55974 157.11948 L 78.55974 157.11948 L 78.55974 157.11948 L 78.55974 130.93289 L 78.55974 130.93289 L 104.746315 157.11948 Q 104.746315 183.30606 130.93289 183.30606 Q 157.11948 183.30606 157.11948 157.11948 Q 157.11948 130.93289 183.30606 104.746315 Q 183.30606 104.746315 183.30606 78.55974 Q 157.11948 52.373158 183.30606 26.186579 Q 209.49263 0.0 209.49263 0.0 z" svg:height="3.9279869mm" draw:style-name="style-361" svg:viewBox="0.0 0.0 1283.1425 392.7987" svg:width="12.831424mm" svg:x="197.70868mm" svg:y="58.13421mm"/>
          <draw:path svg:d="M 497.545 26.186579 L 497.545 0.0 L 523.73157 0.0 L 549.91815 0.0 L 602.2913 0.0 L 654.6645 0.0 L 654.6645 26.186579 L 628.4779 26.186579 L 628.4779 26.186579 L 628.4779 26.186579 L 628.4779 52.373158 L 628.4779 52.373158 L 602.2913 52.373158 L 602.2913 78.55974 L 602.2913 78.55974 L 628.4779 78.55974 L 628.4779 78.55974 L 628.4779 78.55974 L 654.6645 78.55974 L 680.8511 78.55974 L 733.22424 78.55974 Q 759.4108 78.55974 759.4108 104.746315 Q 759.4108 130.93289 733.22424 130.93289 Q 707.03766 130.93289 707.03766 183.30606 Q 680.8511 261.86578 680.8511 288.05237 L 680.8511 314.23895 L 654.6645 314.23895 L 654.6645 340.42554 L 654.6645 340.42554 L 680.8511 340.42554 L 680.8511 340.42554 L 680.8511 340.42554 L 707.03766 366.61212 L 733.22424 392.7987 L 759.4108 392.7987 L 785.5974 392.7987 L 785.5974 392.7987 L 785.5974 418.98526 L 759.4108 418.98526 L 759.4108 445.17184 L 733.22424 445.17184 L 680.8511 445.17184 L 680.8511 471.35843 L 680.8511 497.545 L 654.6645 497.545 Q 628.4779 497.545 471.35843 523.73157 L 288.05237 523.73157 L 288.05237 523.73157 Q 288.05237 497.545 209.49263 497.545 Q 157.11948 497.545 157.11948 418.98526 Q 157.11948 340.42554 78.55974 340.42554 L 1.8189894E-12 314.23895 L 1.8189894E-12 288.05237 L 1.8189894E-12 261.86578 L 26.186579 261.86578 L 26.186579 288.05237 L 26.186579 288.05237 L 52.373158 288.05237 L 52.373158 288.05237 L 52.373158 288.05237 L 52.373158 261.86578 Q 52.373158 261.86578 78.55974 235.67921 L 78.55974 235.67921 L 78.55974 183.30606 L 78.55974 104.746315 L 78.55974 104.746315 L 104.746315 104.746315 L 209.49263 78.55974 Q 314.23895 26.186579 340.42554 26.186579 L 366.61212 26.186579 L 418.98526 52.373158 L 497.545 52.373158 L 497.545 26.186579 z" svg:height="5.237316mm" draw:style-name="style-362" svg:viewBox="0.0 0.0 785.5974 523.73157" svg:width="7.8559737mm" svg:x="114.69722mm" svg:y="77.77414mm"/>
          <draw:path svg:d="M 366.61212 26.186579 L 366.61212 0.0 L 366.61212 0.0 L 392.7987 0.0 L 392.7987 0.0 L 392.7987 26.186579 L 392.7987 26.186579 L 392.7987 26.186579 L 418.98526 26.186579 L 418.98526 26.186579 L 418.98526 52.373158 L 445.17184 52.373158 L 471.35843 26.186579 Q 497.545 26.186579 707.03766 26.186579 Q 890.3437 26.186579 1021.2766 26.186579 L 1178.3961 26.186579 L 1178.3961 52.373158 Q 1152.2095 78.55974 1178.3961 104.746315 Q 1230.7693 130.93289 1204.5826 157.11948 Q 1204.5826 183.30606 1178.3961 183.30606 L 1152.2095 183.30606 L 1152.2095 209.49263 L 1178.3961 209.49263 L 1178.3961 235.67921 L 1178.3961 235.67921 L 1126.023 235.67921 L 1073.6498 235.67921 L 1073.6498 261.86578 L 1073.6498 288.05237 L 995.09 288.05237 Q 916.5303 288.05237 549.91815 288.05237 L 157.11948 288.05237 L 157.11948 288.05237 L 157.11948 288.05237 L 157.11948 261.86578 L 183.30606 261.86578 L 183.30606 235.67921 L 183.30606 235.67921 L 157.11948 235.67921 L 157.11948 235.67921 L 130.93289 235.67921 L 104.746315 235.67921 L 52.373158 235.67921 L 0.0 235.67921 L 0.0 209.49263 L 0.0 209.49263 L 0.0 209.49263 L 0.0 183.30606 L 26.186579 183.30606 L 52.373158 183.30606 L 52.373158 157.11948 L 78.55974 157.11948 L 78.55974 157.11948 L 78.55974 130.93289 L 78.55974 130.93289 L 78.55974 130.93289 L 104.746315 130.93289 L 104.746315 130.93289 L 104.746315 104.746315 L 130.93289 104.746315 L 130.93289 78.55974 L 130.93289 52.373158 L 157.11948 52.373158 Q 183.30606 52.373158 183.30606 78.55974 Q 183.30606 104.746315 261.86578 78.55974 Q 340.42554 26.186579 366.61212 26.186579 z" svg:height="2.8805237mm" draw:style-name="style-363" svg:viewBox="0.0 0.0 1204.5826 288.05237" svg:width="12.045827mm" svg:x="243.27333mm" svg:y="95.58102mm"/>
          <draw:path svg:d="M 0.0 26.186579 L 26.186579 9.094947E-13 L 130.93289 9.094947E-13 Q 209.49263 9.094947E-13 235.67921 78.55974 Q 261.86578 130.93289 445.17184 130.93289 Q 602.2913 130.93289 654.6645 104.746315 Q 707.03766 78.55974 733.22424 130.93289 Q 759.4108 157.11948 785.5974 183.30606 L 785.5974 235.67921 L 759.4108 235.67921 L 707.03766 235.67921 L 707.03766 261.86578 L 707.03766 261.86578 L 654.6645 261.86578 Q 602.2913 288.05237 471.35843 288.05237 Q 340.42554 288.05237 340.42554 261.86578 Q 366.61212 235.67921 288.05237 235.67921 Q 209.49263 209.49263 209.49263 183.30606 Q 209.49263 157.11948 183.30606 157.11948 L 157.11948 157.11948 L 157.11948 157.11948 L 157.11948 130.93289 L 104.746315 130.93289 Q 52.373158 130.93289 26.186579 78.55974 Q -26.186579 26.186579 0.0 26.186579 z" svg:height="2.8805237mm" draw:style-name="style-364" svg:viewBox="0.0 0.0 785.5974 288.05237" svg:width="7.8559737mm" svg:x="225.46645mm" svg:y="74.10802mm"/>
          <draw:path svg:d="M 157.11948 26.186579 L 157.11948 0.0 L 209.49263 0.0 Q 235.67921 0.0 235.67921 26.186579 Q 235.67921 52.373158 392.7987 52.373158 Q 549.91815 52.373158 549.91815 78.55974 Q 549.91815 104.746315 523.73157 104.746315 Q 471.35843 130.93289 707.03766 157.11948 Q 942.71686 209.49263 916.5303 183.30606 Q 890.3437 130.93289 890.3437 104.746315 L 890.3437 78.55974 L 916.5303 78.55974 L 916.5303 78.55974 L 942.71686 52.373158 L 995.09 52.373158 L 995.09 104.746315 Q 995.09 183.30606 1073.6498 183.30606 Q 1152.2095 183.30606 1178.3961 209.49263 Q 1178.3961 235.67921 1204.5826 235.67921 L 1256.9558 235.67921 L 1256.9558 288.05237 L 1256.9558 340.42554 L 1230.7693 340.42554 L 1230.7693 340.42554 L 1230.7693 366.61212 L 1204.5826 366.61212 L 1204.5826 366.61212 L 1204.5826 392.7987 L 1152.2095 392.7987 L 1099.8363 392.7987 L 1099.8363 418.98526 L 1099.8363 418.98526 L 1126.023 418.98526 L 1126.023 445.17184 L 1126.023 445.17184 L 1152.2095 445.17184 L 1152.2095 445.17184 L 1152.2095 445.17184 L 1152.2095 471.35843 L 1152.2095 471.35843 L 1178.3961 471.35843 L 1178.3961 497.545 L 1204.5826 497.545 L 1204.5826 497.545 L 1204.5826 497.545 Q 1204.5826 523.73157 1126.023 523.73157 Q 1073.6498 549.91815 1021.2766 549.91815 Q 968.90344 576.10474 968.90344 628.4779 Q 995.09 680.8511 942.71686 707.03766 Q 942.71686 759.4108 864.1571 759.4108 L 785.5974 785.5974 L 785.5974 811.784 L 785.5974 864.1571 L 785.5974 864.1571 L 785.5974 864.1571 L 733.22424 890.3437 L 654.6645 890.3437 L 654.6645 864.1571 L 654.6645 837.9705 L 654.6645 837.9705 L 680.8511 837.9705 L 680.8511 811.784 Q 680.8511 759.4108 654.6645 707.03766 Q 628.4779 628.4779 576.10474 602.2913 Q 523.73157 549.91815 471.35843 549.91815 Q 418.98526 523.73157 418.98526 497.545 Q 418.98526 471.35843 392.7987 471.35843 Q 366.61212 471.35843 366.61212 445.17184 L 366.61212 418.98526 L 366.61212 418.98526 Q 366.61212 418.98526 235.67921 392.7987 L 78.55974 340.42554 L 78.55974 340.42554 L 52.373158 314.23895 L 52.373158 314.23895 L 52.373158 288.05237 L 52.373158 288.05237 L 52.373158 288.05237 L 52.373158 288.05237 L 52.373158 261.86578 L 52.373158 235.67921 L 52.373158 209.49263 L 26.186579 209.49263 L -3.6379788E-12 209.49263 L -3.6379788E-12 183.30606 L -3.6379788E-12 157.11948 L 104.746315 104.746315 Q 183.30606 78.55974 183.30606 52.373158 Q 157.11948 52.373158 157.11948 26.186579 z" svg:height="8.903437mm" draw:style-name="style-365" svg:viewBox="0.0 0.0 1256.9558 890.3437" svg:width="12.569558mm" svg:x="218.9198mm" svg:y="119.14894mm"/>
          <draw:path svg:d="M 130.93289 0.0 L 130.93289 0.0 L 130.93289 52.373158 L 130.93289 78.55974 L 157.11948 78.55974 L 183.30606 78.55974 L 183.30606 52.373158 Q 183.30606 0.0 549.91815 26.186579 Q 942.71686 52.373158 942.71686 104.746315 L 942.71686 183.30606 L 968.90344 183.30606 L 995.09 209.49263 L 995.09 209.49263 L 995.09 209.49263 L 968.90344 209.49263 Q 968.90344 209.49263 497.545 183.30606 L 26.186579 157.11948 L 26.186579 130.93289 Q 26.186579 130.93289 0.0 104.746315 L 0.0 104.746315 L 26.186579 104.746315 L 78.55974 104.746315 L 78.55974 78.55974 L 78.55974 78.55974 L 104.746315 52.373158 Q 130.93289 0.0 130.93289 0.0 z" svg:height="2.0949264mm" draw:style-name="style-366" svg:viewBox="0.0 0.0 995.09 209.49263" svg:width="9.9509mm" svg:x="278.8871mm" svg:y="126.74304mm"/>
          <draw:path svg:d="M 1152.2095 0.0 L 1152.2095 0.0 L 1152.2095 26.186579 L 1152.2095 52.373158 L 1178.3961 52.373158 L 1178.3961 78.55974 L 1309.329 78.55974 Q 1414.0753 78.55974 1414.0753 104.746315 Q 1414.0753 130.93289 1361.7021 130.93289 Q 1335.5155 130.93289 1361.7021 157.11948 L 1361.7021 157.11948 L 1361.7021 183.30606 Q 1361.7021 235.67921 1414.0753 235.67921 Q 1466.4485 235.67921 1466.4485 288.05237 L 1466.4485 340.42554 L 1518.8217 340.42554 Q 1571.1948 340.42554 1571.1948 445.17184 Q 1597.3813 549.91815 1623.568 549.91815 Q 1649.7545 549.91815 1702.1277 576.10474 L 1754.5009 576.10474 L 1754.5009 628.4779 L 1754.5009 680.8511 L 1728.3142 680.8511 L 1702.1277 680.8511 L 1702.1277 707.03766 L 1702.1277 733.22424 L 1833.0605 733.22424 L 1937.8069 759.4108 L 1990.18 759.4108 L 2068.7397 759.4108 L 2068.7397 759.4108 L 2042.5532 785.5974 L 2042.5532 785.5974 L 2042.5532 811.784 L 2042.5532 811.784 L 2042.5532 811.784 L 2016.3666 811.784 L 2016.3666 811.784 L 2016.3666 837.9705 L 2016.3666 837.9705 L 1990.18 837.9705 L 1990.18 837.9705 L 1885.4337 837.9705 Q 1780.6874 811.784 942.71686 785.5974 L 78.55974 759.4108 L 78.55974 733.22424 L 78.55974 707.03766 L 52.373158 707.03766 L 0.0 707.03766 L 26.186579 680.8511 L 52.373158 654.6645 L 52.373158 654.6645 L 52.373158 654.6645 L 78.55974 654.6645 L 78.55974 654.6645 L 78.55974 628.4779 L 104.746315 628.4779 L 104.746315 628.4779 L 104.746315 602.2913 L 235.67921 602.2913 Q 366.61212 576.10474 366.61212 549.91815 L 366.61212 523.73157 L 392.7987 523.73157 Q 418.98526 523.73157 471.35843 471.35843 Q 523.73157 445.17184 602.2913 392.7987 Q 680.8511 392.7987 680.8511 366.61212 L 680.8511 366.61212 L 680.8511 366.61212 Q 680.8511 366.61212 707.03766 340.42554 L 707.03766 340.42554 L 707.03766 288.05237 Q 707.03766 261.86578 733.22424 288.05237 Q 785.5974 288.05237 785.5974 261.86578 Q 785.5974 235.67921 837.9705 261.86578 Q 890.3437 288.05237 916.5303 235.67921 Q 942.71686 183.30606 1047.4631 183.30606 Q 1152.2095 157.11948 1152.2095 78.55974 Q 1152.2095 0.0 1152.2095 0.0 z" svg:height="8.379705mm" draw:style-name="style-367" svg:viewBox="0.0 0.0 2068.7397 837.9705" svg:width="20.687397mm" svg:x="215.25368mm" svg:y="99.77087mm"/>
          <draw:path svg:d="M 418.98526 26.186579 L 445.17184 26.186579 L 497.545 26.186579 Q 549.91815 0.0 549.91815 0.0 L 549.91815 0.0 L 602.2913 0.0 L 628.4779 0.0 L 602.2913 26.186579 Q 576.10474 52.373158 549.91815 78.55974 L 523.73157 104.746315 L 523.73157 104.746315 L 497.545 104.746315 L 497.545 104.746315 L 497.545 104.746315 L 497.545 130.93289 L 497.545 130.93289 L 523.73157 130.93289 L 523.73157 157.11948 L 523.73157 157.11948 L 497.545 157.11948 L 497.545 157.11948 L 497.545 157.11948 L 445.17184 183.30606 L 418.98526 183.30606 L 418.98526 209.49263 L 445.17184 235.67921 L 445.17184 235.67921 L 445.17184 261.86578 L 497.545 261.86578 Q 549.91815 261.86578 549.91815 261.86578 L 549.91815 261.86578 L 549.91815 261.86578 Q 549.91815 261.86578 392.7987 314.23895 L 235.67921 314.23895 L 235.67921 366.61212 Q 235.67921 418.98526 261.86578 418.98526 Q 288.05237 418.98526 288.05237 445.17184 L 288.05237 445.17184 L 261.86578 445.17184 Q 235.67921 445.17184 235.67921 471.35843 Q 235.67921 497.545 209.49263 471.35843 L 183.30606 445.17184 L 183.30606 445.17184 Q 183.30606 418.98526 183.30606 366.61212 L 157.11948 314.23895 L 130.93289 314.23895 L 104.746315 314.23895 L 104.746315 392.7987 L 78.55974 471.35843 L 78.55974 471.35843 L 78.55974 471.35843 L 78.55974 497.545 L 52.373158 497.545 L 26.186579 497.545 L 0.0 471.35843 L 0.0 471.35843 L 26.186579 471.35843 L 26.186579 366.61212 L 26.186579 235.67921 L 52.373158 209.49263 Q 78.55974 157.11948 78.55974 130.93289 Q 78.55974 104.746315 104.746315 78.55974 Q 130.93289 78.55974 130.93289 52.373158 Q 130.93289 26.186579 235.67921 0.0 Q 340.42554 0.0 366.61212 0.0 Q 392.7987 0.0 418.98526 26.186579 z" svg:height="4.97545mm" draw:style-name="style-368" svg:viewBox="0.0 0.0 628.4779 497.545" svg:width="6.284779mm" svg:x="50.01637mm" svg:y="73.322426mm"/>
          <draw:path svg:d="M 5472.995 26.186579 L 5472.995 0.0 L 5499.1816 0.0 L 5499.1816 0.0 L 5499.1816 26.186579 Q 5499.1816 52.373158 5499.1816 52.373158 L 5499.1816 52.373158 L 5499.1816 52.373158 Q 5499.1816 78.55974 5499.1816 104.746315 Q 5499.1816 104.746315 5394.4355 183.30606 Q 5289.689 261.86578 5289.689 392.7987 L 5289.689 523.73157 L 5315.8755 576.10474 L 5342.062 628.4779 L 5342.062 628.4779 L 5342.062 628.4779 L 5342.062 654.6645 L 5342.062 654.6645 L 5368.249 680.8511 L 5394.4355 707.03766 L 5394.4355 707.03766 L 5394.4355 733.22424 L 5472.995 733.22424 Q 5551.5547 759.4108 5551.5547 733.22424 Q 5577.7417 680.8511 5656.3013 680.8511 Q 5708.6743 680.8511 5839.6074 628.4779 Q 5970.54 549.91815 6049.1 445.17184 Q 6153.846 366.61212 6232.406 314.23895 Q 6337.1523 261.86578 6337.1523 157.11948 Q 6337.1523 52.373158 6441.8984 26.186579 Q 6572.8315 0.0 6572.8315 0.0 L 6572.8315 0.0 L 6756.1377 0.0 L 6913.257 0.0 L 7175.123 52.373158 Q 7436.989 104.746315 7515.5483 157.11948 Q 7594.108 209.49263 7646.4814 314.23895 Q 7698.8545 445.17184 7751.2275 471.35843 Q 7829.787 471.35843 7855.974 445.17184 Q 7855.974 418.98526 7882.1606 392.7987 L 7908.347 392.7987 L 7908.347 471.35843 Q 7908.347 523.73157 7934.5337 523.73157 Q 7960.72 549.91815 7960.72 680.8511 Q 7960.72 837.9705 7960.72 864.1571 L 7960.72 890.3437 L 7934.5337 916.5303 L 7934.5337 942.71686 L 7960.72 942.71686 L 7986.9067 942.71686 L 7986.9067 942.71686 L 7960.72 968.90344 L 7960.72 995.09 L 7960.72 1021.2766 L 7960.72 1099.8363 Q 7960.72 1178.3961 8013.0933 1256.9558 Q 8091.6533 1309.329 8091.6533 1466.4485 Q 8117.84 1623.568 8065.4663 1675.941 Q 8039.28 1728.3142 7960.72 1780.6874 Q 7908.347 1833.0605 7698.8545 1833.0605 Q 7489.362 1885.4337 7358.4287 1937.8069 Q 7227.496 1990.18 7148.936 2121.113 Q 7070.3765 2252.046 6991.817 2304.419 Q 6939.444 2356.7922 6939.444 2382.9788 Q 6965.6304 2409.1653 6860.884 2487.725 Q 6756.1377 2566.285 6546.645 2618.658 Q 6337.1523 2671.031 6022.913 2854.3372 Q 5708.6743 3037.6433 5656.3013 3037.6433 Q 5577.7417 2985.27 5394.4355 2828.1506 Q 5211.1294 2671.031 5184.943 2618.658 Q 5132.57 2566.285 5132.57 2566.285 Q 5106.383 2566.285 5027.823 2592.4714 Q 4949.2637 2618.658 4949.2637 2618.658 Q 4949.2637 2671.031 4870.7036 2671.031 Q 4818.3306 2671.031 4661.211 2618.658 Q 4504.092 2566.285 4504.092 2540.0981 Q 4504.092 2513.9116 4242.226 2513.9116 L 3980.36 2487.725 L 3980.36 2487.725 Q 3980.36 2461.5386 3875.6138 2461.5386 Q 3770.8674 2409.1653 3666.121 2409.1653 Q 3561.3748 2409.1653 3378.0688 2330.6055 Q 3168.5762 2252.046 2932.897 2304.419 Q 2723.4043 2356.7922 2671.031 2435.3518 Q 2618.658 2487.725 2592.4714 2487.725 Q 2566.285 2487.725 2566.285 2513.9116 Q 2566.285 2540.0981 2513.9116 2566.285 Q 2461.5386 2618.658 2199.6726 2749.5908 Q 1911.6204 2880.5237 1833.0605 2959.0835 Q 1780.6874 3037.6433 1754.5009 3037.6433 Q 1728.3142 3037.6433 1728.3142 3090.0164 Q 1702.1277 3142.3896 1675.941 3142.3896 Q 1649.7545 3142.3896 1623.568 3194.7627 Q 1623.568 3220.9492 1597.3813 3220.9492 Q 1571.1948 3220.9492 1571.1948 3247.136 Q 1571.1948 3273.3225 1518.8217 3299.509 Q 1466.4485 3325.6956 1283.1425 3404.2554 Q 1099.8363 3456.6284 1021.2766 3561.3748 Q 942.71686 3639.9346 733.22424 3718.4944 Q 523.73157 3797.054 523.73157 3823.2407 Q 523.73157 3849.4272 497.545 3875.6138 Q 471.35843 3875.6138 314.23895 3927.987 L 183.30606 3980.36 L 157.11948 3980.36 L 130.93289 3980.36 L 130.93289 3954.1736 L 104.746315 3954.1736 L 104.746315 3954.1736 L 104.746315 3980.36 L 78.55974 3980.36 L 52.373158 3980.36 L 26.186579 4006.5466 L 0.0 4006.5466 L 0.0 3980.36 L 0.0 3980.36 L 26.186579 3980.36 L 26.186579 3980.36 L 26.186579 3954.1736 L 52.373158 3954.1736 L 52.373158 3954.1736 L 52.373158 3927.987 L 78.55974 3927.987 L 104.746315 3927.987 L 104.746315 3901.8003 L 104.746315 3901.8003 L 130.93289 3875.6138 L 157.11948 3849.4272 L 157.11948 3849.4272 L 157.11948 3875.6138 L 209.49263 3875.6138 Q 235.67921 3875.6138 261.86578 3797.054 Q 288.05237 3744.681 314.23895 3744.681 Q 340.42554 3744.681 366.61212 3692.3076 Q 366.61212 3666.121 523.73157 3561.3748 Q 680.8511 3456.6284 707.03766 3378.0688 Q 733.22424 3299.509 785.5974 3247.136 Q 837.9705 3220.9492 837.9705 3194.7627 Q 837.9705 3168.5762 1099.8363 3142.3896 Q 1361.7021 3090.0164 1440.2618 2985.27 Q 1518.8217 2880.5237 1571.1948 2775.7773 Q 1623.568 2697.2178 1675.941 2671.031 Q 1728.3142 2618.658 1963.9935 2409.1653 Q 2199.6726 2225.8594 2330.6055 2173.486 Q 2435.3518 2147.2996 2671.031 1963.9935 L 2906.7104 1780.6874 L 2906.7104 1754.5009 L 2880.5237 1728.3142 L 2880.5237 1728.3142 L 2880.5237 1728.3142 L 2880.5237 1702.1277 L 2880.5237 1702.1277 L 2854.3372 1702.1277 Q 2854.3372 1675.941 2801.964 1623.568 Q 2775.7773 1571.1948 2697.2178 1545.0082 Q 2644.8445 1518.8217 2644.8445 1492.635 Q 2618.658 1466.4485 2540.0981 1414.0753 Q 2435.3518 1361.7021 2382.9788 1256.9558 Q 2304.419 1178.3961 2278.2324 1047.4631 L 2252.046 916.5303 L 2278.2324 916.5303 Q 2304.419 890.3437 2304.419 864.1571 L 2278.2324 837.9705 L 2278.2324 811.784 L 2304.419 811.784 L 2304.419 811.784 L 2304.419 785.5974 L 2409.1653 785.5974 Q 2513.9116 733.22424 2566.285 733.22424 Q 2618.658 733.22424 2618.658 733.22424 L 2644.8445 733.22424 L 2880.5237 707.03766 Q 3090.0164 680.8511 3273.3225 680.8511 Q 3456.6284 680.8511 3482.8152 733.22424 Q 3509.0017 785.5974 3509.0017 837.9705 Q 3509.0017 890.3437 3535.1882 890.3437 L 3535.1882 890.3437 L 3535.1882 916.5303 L 3561.3748 916.5303 L 3561.3748 890.3437 L 3561.3748 864.1571 L 3613.748 864.1571 L 3639.9346 890.3437 L 3666.121 890.3437 L 3692.3076 890.3437 L 3692.3076 864.1571 L 3718.4944 864.1571 L 3718.4944 864.1571 L 3718.4944 837.9705 L 3718.4944 837.9705 L 3718.4944 837.9705 L 3770.8674 733.22424 Q 3770.8674 602.2913 3797.054 497.545 Q 3823.2407 418.98526 3980.36 418.98526 Q 4163.666 418.98526 4216.0396 418.98526 Q 4268.4126 471.35843 4425.5317 418.98526 Q 4582.6514 418.98526 4661.211 366.61212 Q 4713.5845 314.23895 4687.398 314.23895 Q 4661.211 288.05237 4792.144 235.67921 Q 4896.8906 209.49263 5080.1963 157.11948 Q 5237.316 104.746315 5211.1294 104.746315 Q 5184.943 104.746315 5342.062 78.55974 Q 5472.995 52.373158 5472.995 26.186579 z" svg:height="40.065468mm" draw:style-name="style-369" svg:viewBox="0.0 0.0 8091.6533 4006.5466" svg:width="80.916534mm" svg:x="3.6661212mm" svg:y="0.0mm"/>
          <draw:path svg:d="M 523.73157 1.8189894E-12 L 576.10474 26.186579 L 628.4779 26.186579 L 654.6645 26.186579 L 680.8511 1.8189894E-12 L 680.8511 1.8189894E-12 L 733.22424 1.8189894E-12 L 811.784 1.8189894E-12 L 837.9705 26.186579 Q 890.3437 78.55974 968.90344 52.373158 Q 1047.4631 52.373158 1021.2766 130.93289 Q 995.09 209.49263 1256.9558 235.67921 Q 1518.8217 288.05237 1518.8217 314.23895 Q 1518.8217 340.42554 1518.8217 366.61212 L 1518.8217 392.7987 L 1518.8217 392.7987 L 1518.8217 392.7987 L 1492.635 366.61212 L 1466.4485 340.42554 L 1466.4485 366.61212 L 1466.4485 392.7987 L 1440.2618 392.7987 L 1414.0753 392.7987 L 1414.0753 366.61212 L 1414.0753 340.42554 L 1387.8887 340.42554 Q 1361.7021 340.42554 1361.7021 392.7987 Q 1361.7021 418.98526 1309.329 418.98526 Q 1283.1425 392.7987 1256.9558 445.17184 Q 1256.9558 471.35843 1178.3961 471.35843 Q 1099.8363 445.17184 1099.8363 445.17184 Q 1099.8363 418.98526 1047.4631 418.98526 Q 1021.2766 392.7987 968.90344 445.17184 Q 942.71686 471.35843 890.3437 602.2913 Q 864.1571 707.03766 733.22424 707.03766 Q 628.4779 707.03766 628.4779 733.22424 L 628.4779 785.5974 L 628.4779 759.4108 Q 628.4779 759.4108 602.2913 707.03766 L 576.10474 654.6645 L 523.73157 654.6645 Q 497.545 654.6645 366.61212 654.6645 L 235.67921 680.8511 L 235.67921 654.6645 L 261.86578 628.4779 L 261.86578 628.4779 L 261.86578 602.2913 L 209.49263 602.2913 L 183.30606 602.2913 L 209.49263 549.91815 Q 209.49263 497.545 235.67921 471.35843 Q 261.86578 445.17184 288.05237 418.98526 L 288.05237 392.7987 L 261.86578 392.7987 Q 209.49263 392.7987 157.11948 340.42554 Q 130.93289 340.42554 104.746315 314.23895 L 78.55974 288.05237 L 78.55974 288.05237 L 52.373158 288.05237 L 52.373158 288.05237 L 52.373158 288.05237 L 26.186579 261.86578 L 0.0 261.86578 L 0.0 261.86578 L 0.0 235.67921 L 0.0 235.67921 L 0.0 235.67921 L 26.186579 235.67921 L 26.186579 235.67921 L 26.186579 209.49263 L 52.373158 209.49263 L 52.373158 209.49263 L 52.373158 183.30606 L 157.11948 183.30606 Q 235.67921 157.11948 261.86578 104.746315 Q 261.86578 52.373158 340.42554 26.186579 Q 418.98526 26.186579 418.98526 1.8189894E-12 L 418.98526 1.8189894E-12 L 471.35843 1.8189894E-12 Q 497.545 -26.186579 523.73157 1.8189894E-12 z" svg:height="7.8559737mm" draw:style-name="style-370" svg:viewBox="0.0 0.0 1518.8217 785.5974" svg:width="15.188216mm" svg:x="254.00983mm" svg:y="104.48445mm"/>
          <draw:path svg:d="M 1623.568 52.373158 L 1702.1277 52.373158 L 1728.3142 52.373158 Q 1780.6874 52.373158 1780.6874 104.746315 Q 1780.6874 130.93289 1885.4337 157.11948 Q 2016.3666 157.11948 2016.3666 157.11948 L 2042.5532 157.11948 L 2042.5532 261.86578 Q 2068.7397 340.42554 2042.5532 340.42554 L 2016.3666 366.61212 L 2016.3666 366.61212 L 1990.18 366.61212 L 1990.18 366.61212 L 1990.18 366.61212 L 2042.5532 366.61212 L 2068.7397 366.61212 L 2068.7397 366.61212 L 2094.9263 366.61212 L 2094.9263 366.61212 L 2094.9263 366.61212 L 2121.113 340.42554 L 2147.2996 314.23895 L 2147.2996 314.23895 L 2147.2996 314.23895 L 2173.486 288.05237 L 2199.6726 261.86578 L 2199.6726 261.86578 L 2199.6726 261.86578 L 2199.6726 235.67921 L 2199.6726 235.67921 L 2225.8594 235.67921 L 2225.8594 261.86578 L 2278.2324 261.86578 L 2330.6055 261.86578 L 2330.6055 261.86578 L 2330.6055 288.05237 L 2356.7922 314.23895 Q 2356.7922 314.23895 2409.1653 340.42554 L 2461.5386 366.61212 L 2513.9116 418.98526 Q 2540.0981 471.35843 2566.285 445.17184 L 2566.285 445.17184 L 2566.285 445.17184 L 2566.285 471.35843 L 2566.285 471.35843 L 2566.285 471.35843 L 2592.4714 471.35843 Q 2618.658 497.545 2618.658 471.35843 L 2618.658 445.17184 L 2644.8445 445.17184 L 2671.031 445.17184 L 2671.031 471.35843 Q 2671.031 523.73157 2671.031 523.73157 L 2671.031 523.73157 L 2592.4714 576.10474 Q 2513.9116 602.2913 2513.9116 628.4779 Q 2513.9116 654.6645 2566.285 680.8511 Q 2618.658 680.8511 2618.658 680.8511 Q 2618.658 707.03766 2618.658 733.22424 L 2618.658 733.22424 L 2618.658 733.22424 L 2618.658 733.22424 L 2592.4714 759.4108 L 2566.285 785.5974 L 2566.285 785.5974 L 2566.285 785.5974 L 2592.4714 811.784 L 2592.4714 837.9705 L 2461.5386 837.9705 Q 2356.7922 837.9705 2278.2324 811.784 Q 2199.6726 811.784 2199.6726 864.1571 Q 2199.6726 916.5303 2173.486 916.5303 L 2147.2996 890.3437 L 2121.113 890.3437 L 2094.9263 890.3437 L 2094.9263 916.5303 L 2094.9263 916.5303 L 2068.7397 916.5303 L 2068.7397 942.71686 L 2068.7397 942.71686 L 2094.9263 942.71686 L 2094.9263 968.90344 L 2094.9263 995.09 L 2121.113 995.09 L 2121.113 995.09 L 2147.2996 1073.6498 Q 2147.2996 1126.023 2147.2996 1152.2095 L 2147.2996 1178.3961 L 2147.2996 1178.3961 L 2147.2996 1178.3961 L 2147.2996 1204.5826 L 2147.2996 1204.5826 L 2147.2996 1204.5826 L 2147.2996 1204.5826 L 2121.113 1152.2095 L 2094.9263 1099.8363 L 2094.9263 1126.023 L 2094.9263 1152.2095 L 2042.5532 1152.2095 Q 2016.3666 1152.2095 1963.9935 1152.2095 Q 1911.6204 1152.2095 1911.6204 1099.8363 Q 1911.6204 1073.6498 1885.4337 1073.6498 Q 1833.0605 1073.6498 1833.0605 1099.8363 Q 1833.0605 1126.023 1780.6874 1152.2095 Q 1754.5009 1152.2095 1754.5009 1126.023 Q 1728.3142 1099.8363 1702.1277 1099.8363 Q 1675.941 1073.6498 1675.941 1099.8363 Q 1675.941 1126.023 1623.568 1126.023 L 1571.1948 1126.023 L 1571.1948 1126.023 Q 1571.1948 1099.8363 1361.7021 1099.8363 Q 1126.023 1047.4631 1099.8363 968.90344 Q 1099.8363 864.1571 995.09 864.1571 Q 890.3437 864.1571 890.3437 916.5303 Q 890.3437 968.90344 837.9705 968.90344 Q 759.4108 942.71686 733.22424 995.09 Q 733.22424 1021.2766 628.4779 1021.2766 Q 523.73157 1021.2766 523.73157 1152.2095 L 523.73157 1283.1425 L 497.545 1283.1425 L 471.35843 1256.9558 L 392.7987 1256.9558 L 314.23895 1256.9558 L 314.23895 1283.1425 L 314.23895 1309.329 L 288.05237 1309.329 L 288.05237 1309.329 L 288.05237 1256.9558 L 314.23895 1230.7693 L 314.23895 1099.8363 Q 314.23895 995.09 314.23895 733.22424 Q 314.23895 497.545 235.67921 445.17184 L 130.93289 366.61212 L 130.93289 366.61212 L 104.746315 366.61212 L 104.746315 366.61212 L 104.746315 366.61212 L 78.55974 340.42554 L 52.373158 314.23895 L 26.186579 314.23895 L 0.0 314.23895 L 0.0 288.05237 L 0.0 288.05237 L 26.186579 288.05237 L 52.373158 261.86578 L 78.55974 261.86578 L 104.746315 261.86578 L 104.746315 288.05237 L 104.746315 314.23895 L 314.23895 314.23895 Q 497.545 314.23895 497.545 288.05237 Q 497.545 261.86578 523.73157 261.86578 Q 523.73157 235.67921 523.73157 209.49263 Q 523.73157 183.30606 680.8511 209.49263 Q 837.9705 209.49263 811.784 235.67921 Q 811.784 261.86578 837.9705 261.86578 Q 890.3437 261.86578 890.3437 261.86578 Q 916.5303 261.86578 942.71686 235.67921 L 995.09 235.67921 L 995.09 157.11948 L 995.09 52.373158 L 995.09 52.373158 L 995.09 52.373158 L 1021.2766 130.93289 L 1047.4631 209.49263 L 1047.4631 209.49263 L 1047.4631 209.49263 L 1099.8363 209.49263 L 1152.2095 209.49263 L 1152.2095 209.49263 L 1152.2095 209.49263 L 1178.3961 183.30606 Q 1204.5826 157.11948 1256.9558 130.93289 Q 1283.1425 130.93289 1283.1425 104.746315 Q 1283.1425 78.55974 1335.5155 52.373158 Q 1361.7021 52.373158 1361.7021 0.0 Q 1361.7021 -26.186579 1440.2618 0.0 Q 1518.8217 0.0 1518.8217 26.186579 Q 1518.8217 52.373158 1623.568 52.373158 z M 1178.3961 523.73157 L 1152.2095 523.73157 L 1152.2095 549.91815 Q 1126.023 576.10474 1099.8363 602.2913 Q 1073.6498 602.2913 1047.4631 523.73157 Q 1047.4631 445.17184 1152.2095 418.98526 Q 1256.9558 418.98526 1283.1425 418.98526 Q 1309.329 445.17184 1283.1425 523.73157 Q 1256.9558 576.10474 1230.7693 602.2913 Q 1204.5826 602.2913 1204.5826 576.10474 Q 1204.5826 523.73157 1178.3961 523.73157 z" svg:height="13.093289mm" draw:style-name="style-371" svg:viewBox="0.0 0.0 2671.031 1309.329" svg:width="26.710312mm" svg:x="286.48117mm" svg:y="112.602295mm"/>
          <draw:path svg:d="M 78.55974 26.186579 L 130.93289 0.0 L 157.11948 26.186579 Q 183.30606 26.186579 209.49263 52.373158 Q 209.49263 78.55974 261.86578 78.55974 Q 314.23895 78.55974 340.42554 78.55974 L 366.61212 78.55974 L 392.7987 78.55974 L 418.98526 78.55974 L 418.98526 52.373158 L 418.98526 26.186579 L 497.545 26.186579 Q 549.91815 26.186579 549.91815 26.186579 L 576.10474 26.186579 L 628.4779 52.373158 Q 680.8511 78.55974 680.8511 78.55974 L 707.03766 78.55974 L 707.03766 78.55974 L 707.03766 78.55974 L 602.2913 130.93289 Q 497.545 130.93289 445.17184 183.30606 Q 366.61212 183.30606 340.42554 209.49263 L 288.05237 235.67921 L 261.86578 235.67921 L 235.67921 235.67921 L 235.67921 261.86578 L 235.67921 261.86578 L 235.67921 261.86578 Q 209.49263 235.67921 183.30606 235.67921 L 130.93289 209.49263 L 130.93289 183.30606 L 130.93289 130.93289 L 78.55974 130.93289 L 0.0 130.93289 L 0.0 104.746315 Q 0.0 78.55974 26.186579 78.55974 Q 52.373158 78.55974 52.373158 52.373158 Q 52.373158 26.186579 78.55974 26.186579 z" svg:height="2.618658mm" draw:style-name="style-372" svg:viewBox="0.0 0.0 707.03766 261.86578" svg:width="7.0703764mm" svg:x="22.782324mm" svg:y="88.24877mm"/>
          <draw:path svg:d="M 0.0 26.186579 L 0.0 26.186579 L 104.746315 0.0 L 209.49263 0.0 L 340.42554 26.186579 Q 445.17184 26.186579 497.545 52.373158 L 523.73157 52.373158 L 576.10474 130.93289 Q 602.2913 183.30606 549.91815 235.67921 Q 471.35843 288.05237 497.545 288.05237 L 523.73157 288.05237 L 445.17184 314.23895 Q 366.61212 340.42554 314.23895 314.23895 Q 261.86578 314.23895 261.86578 288.05237 Q 235.67921 235.67921 183.30606 235.67921 L 104.746315 209.49263 L 104.746315 209.49263 L 104.746315 183.30606 L 130.93289 183.30606 Q 157.11948 183.30606 157.11948 130.93289 Q 130.93289 104.746315 104.746315 78.55974 Q 78.55974 78.55974 78.55974 52.373158 Q 78.55974 26.186579 26.186579 26.186579 L 0.0 26.186579 L 0.0 26.186579 z" svg:height="3.1423895mm" draw:style-name="style-373" svg:viewBox="0.0 0.0 576.10474 314.23895" svg:width="5.7610474mm" svg:x="172.04582mm" svg:y="87.20131mm"/>
          <draw:path svg:d="M 2147.2996 104.746315 L 2094.9263 0.0 L 2225.8594 52.373158 Q 2356.7922 130.93289 2356.7922 52.373158 Q 2356.7922 0.0 2487.725 52.373158 Q 2592.4714 104.746315 2618.658 78.55974 Q 2618.658 52.373158 2775.7773 104.746315 Q 2932.897 157.11948 3666.121 209.49263 Q 4373.1587 209.49263 4399.345 209.49263 Q 4451.7188 209.49263 4451.7188 183.30606 Q 4451.7188 157.11948 4608.838 157.11948 Q 4765.9575 157.11948 5577.7417 157.11948 Q 6389.5254 209.49263 6441.8984 183.30606 Q 6468.085 157.11948 6651.391 183.30606 Q 6860.884 209.49263 6965.6304 183.30606 Q 7096.563 157.11948 7384.615 157.11948 Q 7672.668 157.11948 7803.6006 157.11948 Q 7934.5337 209.49263 8327.332 209.49263 Q 8693.944 261.86578 8955.811 261.86578 Q 9243.862 314.23895 9374.796 340.42554 Q 9531.915 366.61212 9584.288 392.7987 Q 9662.848 418.98526 9662.848 445.17184 Q 9662.848 471.35843 9898.527 497.545 Q 10160.393 523.73157 10212.766 497.545 Q 10238.953 497.545 10212.766 523.73157 Q 10212.766 576.10474 10265.14 576.10474 Q 10291.326 628.4779 10265.14 628.4779 Q 10238.953 628.4779 10369.886 680.8511 Q 10474.632 733.22424 10474.632 759.4108 Q 10474.632 785.5974 10500.818 811.784 Q 10527.005 837.9705 10579.378 916.5303 Q 10605.564 995.09 10631.751 1021.2766 L 10657.9375 1021.2766 L 10657.9375 1047.4631 L 10631.751 1073.6498 L 10631.751 1073.6498 Q 10631.751 1099.8363 10527.005 1152.2095 L 10396.072 1204.5826 L 10369.886 1204.5826 L 10343.699 1204.5826 L 10343.699 1230.7693 L 10369.886 1230.7693 L 10369.886 1230.7693 L 10369.886 1256.9558 L 10369.886 1256.9558 L 10369.886 1256.9558 L 10396.072 1283.1425 L 10396.072 1309.329 L 10422.259 1309.329 L 10448.445 1309.329 L 10448.445 1335.5155 L 10474.632 1335.5155 L 10474.632 1335.5155 L 10474.632 1361.7021 L 10474.632 1361.7021 L 10474.632 1361.7021 L 10500.818 1361.7021 L 10500.818 1361.7021 L 10500.818 1387.8887 Q 10527.005 1387.8887 10527.005 1414.0753 L 10527.005 1466.4485 L 10527.005 1466.4485 Q 10500.818 1466.4485 10500.818 1492.635 L 10500.818 1492.635 L 10474.632 1492.635 Q 10474.632 1518.8217 10448.445 1545.0082 Q 10422.259 1571.1948 10265.14 1649.7545 Q 10108.02 1728.3142 9793.781 1728.3142 Q 9479.542 1728.3142 9400.982 1780.6874 Q 9322.422 1780.6874 8877.251 1885.4337 Q 8432.079 1937.8069 7986.9067 1990.18 Q 7541.735 1990.18 7358.4287 2016.3666 L 7175.123 2042.5532 L 7175.123 2042.5532 L 7175.123 2042.5532 L 7148.936 2042.5532 L 7148.936 2042.5532 L 7175.123 2068.7397 Q 7227.496 2094.9263 7201.3096 2094.9263 Q 7201.3096 2094.9263 7227.496 2121.113 L 7279.869 2147.2996 L 7227.496 2147.2996 L 7148.936 2147.2996 L 7096.563 2173.486 L 7044.19 2199.6726 L 7018.0034 2199.6726 L 6965.6304 2199.6726 L 6965.6304 2225.8594 L 6965.6304 2225.8594 L 6913.257 2225.8594 Q 6887.0703 2252.046 6337.1523 2173.486 Q 5787.234 2094.9263 5211.1294 2068.7397 L 4635.0244 2016.3666 L 4608.838 2016.3666 L 4556.465 1990.18 L 4189.8525 1990.18 Q 3797.054 1990.18 3639.9346 1990.18 Q 3482.8152 1990.18 3351.882 1963.9935 Q 3247.136 1937.8069 2985.27 1911.6204 Q 2697.2178 1885.4337 2540.0981 1937.8069 Q 2382.9788 1937.8069 1833.0605 1885.4337 Q 1256.9558 1833.0605 1204.5826 1859.2472 L 1152.2095 1859.2472 L 1152.2095 1833.0605 Q 1152.2095 1806.874 1178.3961 1806.874 Q 1204.5826 1806.874 1204.5826 1780.6874 Q 1204.5826 1754.5009 1152.2095 1728.3142 Q 1099.8363 1728.3142 1152.2095 1675.941 Q 1178.3961 1675.941 1073.6498 1623.568 Q 968.90344 1623.568 942.71686 1518.8217 Q 890.3437 1440.2618 811.784 1361.7021 Q 733.22424 1309.329 680.8511 1204.5826 Q 628.4779 1126.023 523.73157 1099.8363 Q 445.17184 1047.4631 445.17184 1021.2766 Q 418.98526 995.09 366.61212 995.09 Q 288.05237 995.09 288.05237 1021.2766 Q 261.86578 1047.4631 209.49263 1047.4631 L 157.11948 1047.4631 L 78.55974 1047.4631 L 0.0 1047.4631 L 0.0 1047.4631 L 0.0 1047.4631 L 52.373158 1021.2766 L 78.55974 995.09 L 104.746315 995.09 L 157.11948 995.09 L 157.11948 968.90344 L 157.11948 968.90344 L 183.30606 968.90344 L 183.30606 942.71686 L 183.30606 942.71686 L 209.49263 942.71686 L 235.67921 890.3437 Q 261.86578 837.9705 366.61212 785.5974 Q 445.17184 733.22424 628.4779 680.8511 Q 837.9705 628.4779 968.90344 576.10474 Q 1099.8363 523.73157 1126.023 497.545 L 1152.2095 471.35843 L 1152.2095 471.35843 L 1152.2095 471.35843 L 1178.3961 497.545 L 1204.5826 523.73157 L 1204.5826 523.73157 L 1204.5826 523.73157 L 1256.9558 680.8511 Q 1309.329 837.9705 1414.0753 916.5303 Q 1518.8217 995.09 1518.8217 1021.2766 Q 1518.8217 1047.4631 1545.0082 1073.6498 L 1545.0082 1099.8363 L 1623.568 1099.8363 Q 1702.1277 1073.6498 1702.1277 1021.2766 Q 1702.1277 995.09 1859.2472 995.09 Q 2016.3666 995.09 2042.5532 995.09 Q 2068.7397 995.09 2068.7397 1021.2766 Q 2068.7397 1047.4631 2173.486 1099.8363 Q 2252.046 1152.2095 2278.2324 1152.2095 L 2278.2324 1152.2095 L 2330.6055 1152.2095 L 2382.9788 1152.2095 L 2409.1653 1152.2095 L 2435.3518 1152.2095 L 2435.3518 1126.023 L 2461.5386 1126.023 L 2461.5386 1099.8363 Q 2461.5386 1099.8363 2409.1653 1047.4631 Q 2409.1653 995.09 2409.1653 968.90344 Q 2435.3518 942.71686 2513.9116 942.71686 Q 2566.285 942.71686 2592.4714 837.9705 Q 2618.658 759.4108 2592.4714 628.4779 Q 2566.285 523.73157 2540.0981 523.73157 Q 2513.9116 523.73157 2435.3518 392.7987 Q 2356.7922 288.05237 2278.2324 261.86578 L 2199.6726 209.49263 L 2199.6726 209.49263 Q 2199.6726 209.49263 2147.2996 104.746315 z" svg:height="22.258593mm" draw:style-name="style-374" svg:viewBox="0.0 0.0 10657.9375 2225.8594" svg:width="106.57938mm" svg:x="182.78233mm" svg:y="25.662848mm"/>
          <draw:path svg:d="M 654.6645 52.373158 L 733.22424 52.373158 L 733.22424 52.373158 Q 759.4108 52.373158 759.4108 26.186579 L 759.4108 26.186579 L 785.5974 26.186579 Q 811.784 0.0 811.784 26.186579 Q 837.9705 78.55974 995.09 78.55974 Q 1152.2095 78.55974 1178.3961 104.746315 L 1178.3961 104.746315 L 1178.3961 104.746315 L 1178.3961 130.93289 L 1178.3961 130.93289 L 1178.3961 130.93289 L 1204.5826 130.93289 L 1204.5826 130.93289 L 1256.9558 157.11948 Q 1309.329 157.11948 1283.1425 183.30606 Q 1283.1425 235.67921 1335.5155 235.67921 Q 1387.8887 235.67921 1335.5155 288.05237 Q 1283.1425 340.42554 1283.1425 340.42554 L 1283.1425 366.61212 L 1256.9558 366.61212 Q 1230.7693 392.7987 1178.3961 392.7987 Q 1126.023 418.98526 1126.023 445.17184 Q 1126.023 471.35843 1073.6498 497.545 Q 1047.4631 497.545 1073.6498 445.17184 Q 1073.6498 392.7987 1021.2766 392.7987 Q 968.90344 392.7987 968.90344 445.17184 Q 942.71686 497.545 916.5303 471.35843 L 864.1571 445.17184 L 864.1571 445.17184 L 864.1571 445.17184 L 837.9705 445.17184 L 837.9705 445.17184 L 811.784 418.98526 L 785.5974 418.98526 L 785.5974 445.17184 L 785.5974 471.35843 L 759.4108 471.35843 L 733.22424 497.545 L 733.22424 497.545 L 707.03766 497.545 L 707.03766 497.545 L 707.03766 497.545 L 707.03766 523.73157 L 707.03766 523.73157 L 654.6645 523.73157 Q 628.4779 497.545 549.91815 497.545 L 497.545 497.545 L 497.545 497.545 L 497.545 497.545 L 471.35843 497.545 Q 445.17184 497.545 445.17184 445.17184 Q 445.17184 418.98526 497.545 392.7987 L 523.73157 392.7987 L 497.545 392.7987 Q 445.17184 392.7987 340.42554 392.7987 L 235.67921 392.7987 L 235.67921 366.61212 Q 235.67921 340.42554 261.86578 340.42554 Q 288.05237 314.23895 314.23895 288.05237 L 314.23895 235.67921 L 288.05237 235.67921 L 235.67921 235.67921 L 209.49263 261.86578 Q 183.30606 288.05237 130.93289 288.05237 Q 104.746315 288.05237 78.55974 261.86578 L 78.55974 235.67921 L 52.373158 235.67921 L 52.373158 235.67921 L 26.186579 261.86578 L 0.0 261.86578 L 0.0 235.67921 L 0.0 209.49263 L 26.186579 209.49263 L 52.373158 183.30606 L 52.373158 183.30606 L 78.55974 183.30606 L 78.55974 183.30606 L 78.55974 157.11948 L 52.373158 157.11948 L 52.373158 130.93289 L 52.373158 130.93289 L 78.55974 130.93289 L 78.55974 104.746315 L 78.55974 78.55974 L 26.186579 78.55974 L 0.0 78.55974 L 52.373158 52.373158 Q 130.93289 26.186579 104.746315 0.0 Q 104.746315 -26.186579 235.67921 0.0 Q 392.7987 26.186579 497.545 26.186579 Q 602.2913 26.186579 654.6645 52.373158 z" svg:height="5.237316mm" draw:style-name="style-375" svg:viewBox="0.0 0.0 1335.5155 523.73157" svg:width="13.355156mm" svg:x="287.26678mm" svg:y="97.152214mm"/>
          <draw:path svg:d="M 916.5303 0.0 L 916.5303 0.0 L 916.5303 0.0 L 942.71686 0.0 L 942.71686 0.0 L 942.71686 26.186579 L 1047.4631 0.0 Q 1126.023 0.0 1152.2095 52.373158 Q 1152.2095 78.55974 1440.2618 130.93289 Q 1728.3142 183.30606 1754.5009 183.30606 L 1754.5009 209.49263 L 1754.5009 235.67921 L 1754.5009 261.86578 L 1833.0605 261.86578 L 1885.4337 235.67921 L 1885.4337 235.67921 L 1885.4337 235.67921 L 1885.4337 235.67921 L 1885.4337 235.67921 L 1911.6204 209.49263 L 1937.8069 183.30606 L 1937.8069 209.49263 L 1937.8069 235.67921 L 1963.9935 235.67921 Q 1990.18 235.67921 1990.18 261.86578 Q 1990.18 288.05237 2016.3666 235.67921 L 2042.5532 209.49263 L 2042.5532 209.49263 L 2042.5532 183.30606 L 2094.9263 183.30606 L 2121.113 183.30606 L 2121.113 209.49263 L 2147.2996 209.49263 L 2147.2996 235.67921 L 2147.2996 261.86578 L 2121.113 288.05237 L 2094.9263 314.23895 L 2094.9263 340.42554 Q 2094.9263 366.61212 1911.6204 576.10474 L 1728.3142 759.4108 L 1728.3142 785.5974 L 1728.3142 785.5974 L 1702.1277 811.784 L 1702.1277 837.9705 L 1675.941 837.9705 Q 1649.7545 864.1571 1623.568 864.1571 Q 1597.3813 864.1571 1571.1948 916.5303 Q 1571.1948 968.90344 1414.0753 968.90344 Q 1283.1425 968.90344 1178.3961 942.71686 L 1073.6498 916.5303 L 1073.6498 916.5303 L 1047.4631 916.5303 L 1047.4631 916.5303 L 1047.4631 916.5303 L 995.09 916.5303 Q 968.90344 916.5303 942.71686 837.9705 L 942.71686 759.4108 L 916.5303 759.4108 L 916.5303 759.4108 L 916.5303 733.22424 L 890.3437 733.22424 L 890.3437 733.22424 L 890.3437 759.4108 L 890.3437 759.4108 L 890.3437 759.4108 L 864.1571 837.9705 Q 837.9705 916.5303 811.784 916.5303 L 759.4108 916.5303 L 733.22424 916.5303 Q 680.8511 916.5303 680.8511 890.3437 Q 680.8511 890.3437 471.35843 864.1571 Q 288.05237 864.1571 288.05237 785.5974 L 288.05237 707.03766 L 288.05237 654.6645 L 261.86578 602.2913 L 261.86578 602.2913 L 261.86578 602.2913 L 261.86578 576.10474 L 261.86578 576.10474 L 235.67921 576.10474 L 235.67921 602.2913 L 235.67921 602.2913 L 209.49263 602.2913 L 209.49263 602.2913 L 209.49263 602.2913 L 183.30606 576.10474 Q 157.11948 549.91815 78.55974 549.91815 L 0.0 549.91815 L 0.0 497.545 L 0.0 471.35843 L 26.186579 471.35843 L 52.373158 471.35843 L 52.373158 445.17184 L 52.373158 392.7987 L 26.186579 392.7987 L 0.0 392.7987 L 0.0 366.61212 L 0.0 366.61212 L 26.186579 366.61212 L 26.186579 340.42554 L 157.11948 314.23895 Q 314.23895 288.05237 314.23895 209.49263 Q 340.42554 157.11948 314.23895 130.93289 Q 314.23895 130.93289 314.23895 130.93289 L 314.23895 104.746315 L 392.7987 104.746315 L 471.35843 104.746315 L 576.10474 104.746315 Q 654.6645 78.55974 680.8511 52.373158 Q 733.22424 26.186579 837.9705 26.186579 Q 916.5303 26.186579 916.5303 0.0 z M 104.746315 418.98526 Q 104.746315 392.7987 104.746315 392.7987 Q 104.746315 392.7987 104.746315 392.7987 Q 104.746315 418.98526 104.746315 418.98526 z" svg:height="9.689034mm" draw:style-name="style-376" svg:viewBox="0.0 0.0 2147.2996 968.90344" svg:width="21.472996mm" svg:x="207.92145mm" svg:y="125.433716mm"/>
          <draw:path svg:d="M 837.9705 26.186579 L 837.9705 26.186579 L 837.9705 26.186579 Q 811.784 26.186579 785.5974 52.373158 Q 759.4108 52.373158 759.4108 104.746315 Q 733.22424 157.11948 654.6645 157.11948 Q 549.91815 157.11948 549.91815 130.93289 Q 549.91815 104.746315 497.545 104.746315 Q 471.35843 104.746315 471.35843 157.11948 Q 471.35843 183.30606 392.7987 183.30606 L 314.23895 209.49263 L 288.05237 209.49263 L 288.05237 209.49263 L 288.05237 209.49263 Q 288.05237 209.49263 183.30606 157.11948 L 78.55974 157.11948 L 78.55974 130.93289 L 78.55974 130.93289 L 52.373158 130.93289 L 52.373158 157.11948 L 26.186579 157.11948 L 0.0 157.11948 L 0.0 130.93289 L 26.186579 104.746315 L 26.186579 104.746315 L 26.186579 104.746315 L 52.373158 78.55974 L 78.55974 52.373158 L 130.93289 52.373158 L 157.11948 52.373158 L 261.86578 26.186579 Q 366.61212 0.0 602.2913 0.0 Q 837.9705 0.0 837.9705 26.186579 z" svg:height="2.0949264mm" draw:style-name="style-377" svg:viewBox="0.0 0.0 837.9705 209.49263" svg:width="8.379705mm" svg:x="63.63339mm" svg:y="80.65466mm"/>
          <draw:path svg:d="M 1440.2618 0.0 L 1571.1948 0.0 L 1571.1948 52.373158 Q 1571.1948 130.93289 1571.1948 130.93289 L 1571.1948 130.93289 L 1545.0082 130.93289 Q 1518.8217 130.93289 1466.4485 157.11948 L 1414.0753 183.30606 L 1361.7021 183.30606 Q 1309.329 183.30606 1152.2095 235.67921 L 995.09 235.67921 L 916.5303 261.86578 L 811.784 261.86578 L 707.03766 261.86578 Q 628.4779 235.67921 392.7987 235.67921 L 183.30606 235.67921 L 130.93289 209.49263 L 78.55974 209.49263 L 52.373158 209.49263 L 26.186579 183.30606 L 26.186579 183.30606 L 26.186579 183.30606 L 1.8189894E-12 183.30606 L 1.8189894E-12 183.30606 L 130.93289 157.11948 L 235.67921 157.11948 L 261.86578 157.11948 L 288.05237 183.30606 L 471.35843 183.30606 Q 654.6645 183.30606 837.9705 183.30606 Q 1021.2766 183.30606 995.09 157.11948 Q 968.90344 157.11948 968.90344 104.746315 Q 995.09 78.55974 1099.8363 78.55974 Q 1204.5826 78.55974 1283.1425 26.186579 Q 1335.5155 26.186579 1440.2618 0.0 z" svg:height="2.618658mm" draw:style-name="style-378" svg:viewBox="0.0 0.0 1571.1948 261.86578" svg:width="15.711947mm" svg:x="131.71849mm" svg:y="95.58102mm"/>
          <draw:path svg:d="M 104.746315 26.186579 L 104.746315 0.0 L 157.11948 0.0 Q 209.49263 0.0 209.49263 52.373158 Q 209.49263 78.55974 261.86578 78.55974 L 314.23895 78.55974 L 314.23895 157.11948 L 314.23895 209.49263 L 288.05237 209.49263 L 288.05237 209.49263 L 314.23895 235.67921 L 340.42554 261.86578 L 418.98526 261.86578 Q 497.545 261.86578 523.73157 314.23895 Q 523.73157 340.42554 549.91815 366.61212 L 549.91815 392.7987 L 523.73157 392.7987 Q 497.545 418.98526 261.86578 392.7987 L 0.0 392.7987 L 0.0 366.61212 L 0.0 366.61212 L 0.0 366.61212 Q 0.0 366.61212 0.0 366.61212 L 0.0 340.42554 L 0.0 340.42554 Q 0.0 314.23895 26.186579 314.23895 Q 52.373158 314.23895 52.373158 183.30606 L 52.373158 52.373158 L 78.55974 52.373158 L 78.55974 52.373158 L 78.55974 26.186579 L 104.746315 26.186579 L 104.746315 26.186579 z" svg:height="3.9279869mm" draw:style-name="style-379" svg:viewBox="0.0 0.0 549.91815 392.7987" svg:width="5.4991817mm" svg:x="181.21114mm" svg:y="56.56301mm"/>
          <draw:path svg:d="M 288.05237 26.186579 L 314.23895 26.186579 L 314.23895 26.186579 L 314.23895 0.0 L 314.23895 0.0 L 314.23895 0.0 L 340.42554 0.0 L 340.42554 0.0 L 366.61212 26.186579 L 392.7987 26.186579 L 418.98526 26.186579 L 471.35843 26.186579 L 497.545 261.86578 Q 523.73157 523.73157 549.91815 576.10474 L 549.91815 628.4779 L 523.73157 628.4779 L 497.545 628.4779 L 471.35843 654.6645 Q 445.17184 654.6645 445.17184 680.8511 Q 445.17184 707.03766 418.98526 707.03766 L 392.7987 707.03766 L 392.7987 680.8511 Q 418.98526 654.6645 392.7987 628.4779 Q 366.61212 628.4779 366.61212 602.2913 Q 340.42554 576.10474 288.05237 628.4779 Q 261.86578 654.6645 235.67921 576.10474 Q 235.67921 497.545 209.49263 497.545 Q 157.11948 523.73157 104.746315 497.545 L 52.373158 497.545 L 52.373158 497.545 L 52.373158 497.545 L 52.373158 471.35843 L 52.373158 471.35843 L 26.186579 471.35843 L 26.186579 471.35843 L 26.186579 445.17184 L 0.0 445.17184 L 0.0 418.98526 L 0.0 392.7987 L 52.373158 366.61212 Q 130.93289 366.61212 104.746315 340.42554 Q 78.55974 340.42554 104.746315 261.86578 Q 104.746315 157.11948 130.93289 157.11948 Q 157.11948 130.93289 183.30606 104.746315 Q 235.67921 104.746315 209.49263 78.55974 Q 183.30606 52.373158 183.30606 52.373158 L 183.30606 52.373158 L 209.49263 26.186579 Q 209.49263 0.0 261.86578 0.0 Q 288.05237 0.0 288.05237 26.186579 z" svg:height="7.0703764mm" draw:style-name="style-380" svg:viewBox="0.0 0.0 549.91815 707.03766" svg:width="5.4991817mm" svg:x="306.383mm" svg:y="99.509mm"/>
          <draw:path svg:d="M 157.11948 52.373158 L 157.11948 0.0 L 235.67921 0.0 L 314.23895 0.0 L 314.23895 26.186579 L 340.42554 26.186579 L 340.42554 52.373158 L 340.42554 78.55974 L 340.42554 78.55974 L 340.42554 78.55974 L 314.23895 104.746315 L 314.23895 130.93289 L 340.42554 130.93289 L 392.7987 104.746315 L 392.7987 104.746315 L 392.7987 104.746315 L 418.98526 104.746315 L 418.98526 104.746315 L 445.17184 104.746315 L 471.35843 104.746315 L 602.2913 104.746315 Q 733.22424 104.746315 759.4108 78.55974 Q 785.5974 78.55974 785.5974 52.373158 Q 785.5974 0.0 811.784 0.0 Q 837.9705 0.0 837.9705 26.186579 Q 811.784 52.373158 811.784 52.373158 L 811.784 52.373158 L 811.784 78.55974 L 811.784 78.55974 L 837.9705 78.55974 L 837.9705 104.746315 L 864.1571 104.746315 L 890.3437 104.746315 L 890.3437 130.93289 L 864.1571 130.93289 L 864.1571 130.93289 L 864.1571 157.11948 L 864.1571 157.11948 L 864.1571 157.11948 L 837.9705 157.11948 L 837.9705 157.11948 L 811.784 157.11948 L 785.5974 157.11948 L 785.5974 157.11948 L 811.784 157.11948 L 811.784 157.11948 L 811.784 157.11948 L 811.784 183.30606 L 811.784 183.30606 L 837.9705 209.49263 L 837.9705 261.86578 L 811.784 261.86578 L 785.5974 261.86578 L 733.22424 261.86578 Q 680.8511 261.86578 654.6645 235.67921 Q 654.6645 209.49263 471.35843 235.67921 L 314.23895 261.86578 L 235.67921 288.05237 L 183.30606 314.23895 L 183.30606 314.23895 L 183.30606 314.23895 L 157.11948 314.23895 L 157.11948 314.23895 L 157.11948 340.42554 L 157.11948 340.42554 L 130.93289 340.42554 L 78.55974 314.23895 L 78.55974 314.23895 L 78.55974 314.23895 L 104.746315 314.23895 L 104.746315 314.23895 L 104.746315 288.05237 L 130.93289 288.05237 L 130.93289 288.05237 L 130.93289 261.86578 L 104.746315 261.86578 L 78.55974 261.86578 L 26.186579 235.67921 L -1.8189894E-12 209.49263 L -1.8189894E-12 209.49263 L -1.8189894E-12 209.49263 L 78.55974 209.49263 Q 130.93289 183.30606 157.11948 130.93289 Q 183.30606 78.55974 157.11948 52.373158 z" svg:height="3.4042554mm" draw:style-name="style-381" svg:viewBox="0.0 0.0 890.3437 340.42554" svg:width="8.903437mm" svg:x="157.90508mm" svg:y="84.84452mm"/>
          <draw:path svg:d="M 130.93289 26.186579 L 130.93289 0.0 L 209.49263 26.186579 Q 314.23895 52.373158 366.61212 78.55974 Q 392.7987 104.746315 471.35843 130.93289 L 549.91815 130.93289 L 549.91815 130.93289 L 549.91815 157.11948 L 576.10474 157.11948 Q 628.4779 157.11948 680.8511 183.30606 L 733.22424 209.49263 L 733.22424 209.49263 Q 733.22424 209.49263 680.8511 209.49263 Q 654.6645 235.67921 654.6645 261.86578 Q 654.6645 314.23895 628.4779 314.23895 L 602.2913 314.23895 L 576.10474 314.23895 Q 523.73157 314.23895 497.545 288.05237 Q 471.35843 261.86578 340.42554 209.49263 L 183.30606 157.11948 L 157.11948 157.11948 L 130.93289 157.11948 L 130.93289 130.93289 L 104.746315 130.93289 L 104.746315 130.93289 L 104.746315 104.746315 L 52.373158 104.746315 L 0.0 104.746315 L 0.0 78.55974 L 0.0 52.373158 L 26.186579 52.373158 Q 52.373158 52.373158 78.55974 52.373158 Q 104.746315 26.186579 130.93289 26.186579 z" svg:height="3.1423895mm" draw:style-name="style-382" svg:viewBox="0.0 0.0 733.22424 314.23895" svg:width="7.3322425mm" svg:x="210.5401mm" svg:y="162.88052mm"/>
          <draw:path svg:d="M 602.2913 0.0 L 628.4779 0.0 L 628.4779 0.0 L 628.4779 0.0 L 628.4779 26.186579 L 654.6645 26.186579 L 654.6645 52.373158 L 654.6645 78.55974 L 628.4779 78.55974 L 628.4779 104.746315 L 680.8511 104.746315 L 733.22424 104.746315 L 759.4108 130.93289 L 759.4108 130.93289 L 759.4108 157.11948 L 759.4108 183.30606 L 733.22424 183.30606 L 733.22424 209.49263 L 707.03766 261.86578 Q 680.8511 340.42554 707.03766 314.23895 Q 759.4108 314.23895 759.4108 366.61212 L 759.4108 418.98526 L 733.22424 418.98526 L 733.22424 418.98526 L 707.03766 418.98526 Q 680.8511 418.98526 654.6645 418.98526 Q 602.2913 392.7987 602.2913 418.98526 Q 602.2913 445.17184 549.91815 471.35843 Q 497.545 471.35843 445.17184 549.91815 L 392.7987 602.2913 L 392.7987 602.2913 Q 366.61212 628.4779 366.61212 628.4779 L 366.61212 628.4779 L 340.42554 628.4779 Q 340.42554 628.4779 314.23895 602.2913 Q 288.05237 576.10474 209.49263 602.2913 L 130.93289 628.4779 L 130.93289 628.4779 L 130.93289 628.4779 L 104.746315 628.4779 L 104.746315 628.4779 L 104.746315 654.6645 L 78.55974 654.6645 L 78.55974 654.6645 L 78.55974 628.4779 L 78.55974 628.4779 L 78.55974 628.4779 L 52.373158 628.4779 L 52.373158 628.4779 L 52.373158 602.2913 L 26.186579 602.2913 L 26.186579 628.4779 L 26.186579 654.6645 L 0.0 576.10474 L 0.0 497.545 L 0.0 497.545 L 0.0 471.35843 L 0.0 471.35843 L 26.186579 471.35843 L 26.186579 445.17184 L 26.186579 418.98526 L 78.55974 392.7987 Q 157.11948 366.61212 157.11948 340.42554 L 157.11948 340.42554 L 157.11948 340.42554 Q 183.30606 340.42554 183.30606 314.23895 L 183.30606 314.23895 L 183.30606 314.23895 Q 183.30606 314.23895 209.49263 314.23895 L 209.49263 288.05237 L 392.7987 157.11948 Q 602.2913 0.0 602.2913 0.0 z" svg:height="6.5466447mm" draw:style-name="style-383" svg:viewBox="0.0 0.0 759.4108 654.6645" svg:width="7.594108mm" svg:x="232.79869mm" svg:y="90.60557mm"/>
          <draw:path svg:d="M 392.7987 104.746315 L 445.17184 104.746315 L 445.17184 104.746315 Q 445.17184 130.93289 392.7987 130.93289 Q 340.42554 130.93289 340.42554 157.11948 Q 340.42554 183.30606 314.23895 183.30606 L 288.05237 209.49263 L 261.86578 209.49263 L 261.86578 235.67921 L 235.67921 235.67921 L 183.30606 235.67921 L 183.30606 235.67921 Q 183.30606 235.67921 209.49263 209.49263 Q 235.67921 183.30606 157.11948 183.30606 L 78.55974 130.93289 L 26.186579 130.93289 Q 0.0 130.93289 0.0 104.746315 L 0.0 104.746315 L 0.0 78.55974 Q 26.186579 52.373158 26.186579 26.186579 L 26.186579 26.186579 L 78.55974 26.186579 L 157.11948 26.186579 L 261.86578 1.8189894E-12 Q 366.61212 -26.186579 392.7987 1.8189894E-12 Q 392.7987 26.186579 366.61212 52.373158 Q 340.42554 78.55974 392.7987 104.746315 z" svg:height="2.3567922mm" draw:style-name="style-384" svg:viewBox="0.0 0.0 445.17184 235.67921" svg:width="4.4517183mm" svg:x="107.10311mm" svg:y="82.487724mm"/>
          <draw:path svg:d="M 0.0 157.11948 L 0.0 -9.094947E-13 L 26.186579 -9.094947E-13 L 52.373158 -9.094947E-13 L 52.373158 -9.094947E-13 Q 52.373158 -9.094947E-13 52.373158 26.186579 L 78.55974 26.186579 L 78.55974 26.186579 L 104.746315 26.186579 L 104.746315 26.186579 L 104.746315 52.373158 L 183.30606 52.373158 Q 261.86578 78.55974 261.86578 183.30606 Q 261.86578 288.05237 235.67921 288.05237 L 235.67921 314.23895 L 209.49263 314.23895 L 157.11948 314.23895 L 157.11948 340.42554 L 157.11948 340.42554 L 78.55974 340.42554 L 0.0 340.42554 L 0.0 157.11948 z" svg:height="3.4042554mm" draw:style-name="style-385" svg:viewBox="0.0 0.0 261.86578 340.42554" svg:width="2.618658mm" svg:x="0.0mm" svg:y="73.84615mm"/>
          <draw:path svg:d="M 261.86578 0.0 L 288.05237 0.0 L 288.05237 52.373158 Q 288.05237 104.746315 471.35843 78.55974 Q 628.4779 52.373158 654.6645 78.55974 L 680.8511 78.55974 L 785.5974 52.373158 Q 890.3437 52.373158 916.5303 78.55974 Q 942.71686 104.746315 995.09 104.746315 Q 1047.4631 104.746315 1073.6498 104.746315 Q 1099.8363 104.746315 1178.3961 104.746315 Q 1256.9558 104.746315 1256.9558 78.55974 Q 1283.1425 52.373158 1335.5155 52.373158 Q 1387.8887 104.746315 1414.0753 104.746315 L 1440.2618 104.746315 L 1466.4485 130.93289 L 1518.8217 157.11948 L 1518.8217 157.11948 L 1518.8217 157.11948 L 1518.8217 157.11948 L 1492.635 157.11948 L 1492.635 183.30606 L 1492.635 183.30606 L 1466.4485 183.30606 L 1466.4485 209.49263 L 1466.4485 209.49263 L 1466.4485 209.49263 L 1440.2618 209.49263 L 1440.2618 209.49263 L 1466.4485 235.67921 L 1492.635 261.86578 L 1492.635 261.86578 L 1466.4485 261.86578 L 1466.4485 261.86578 L 1466.4485 261.86578 L 1466.4485 288.05237 L 1466.4485 288.05237 L 1309.329 288.05237 Q 1126.023 314.23895 995.09 314.23895 L 864.1571 314.23895 L 864.1571 340.42554 L 864.1571 366.61212 L 811.784 366.61212 Q 759.4108 366.61212 733.22424 340.42554 L 680.8511 340.42554 L 680.8511 340.42554 Q 680.8511 314.23895 392.7987 314.23895 L 104.746315 314.23895 L 104.746315 288.05237 L 104.746315 261.86578 L 78.55974 235.67921 L 52.373158 209.49263 L 52.373158 209.49263 L 52.373158 209.49263 L 52.373158 183.30606 L 52.373158 183.30606 L 26.186579 183.30606 L 26.186579 157.11948 L 26.186579 157.11948 L 0.0 157.11948 L 0.0 157.11948 L 0.0 157.11948 L 0.0 130.93289 L 0.0 130.93289 L 0.0 104.746315 L 0.0 104.746315 L 0.0 104.746315 L 0.0 104.746315 L 0.0 78.55974 L 0.0 78.55974 L 26.186579 78.55974 L 26.186579 52.373158 L 26.186579 52.373158 L 52.373158 52.373158 L 52.373158 52.373158 L 52.373158 52.373158 L 52.373158 26.186579 L 52.373158 26.186579 L 78.55974 26.186579 L 78.55974 52.373158 L 130.93289 52.373158 Q 183.30606 78.55974 209.49263 52.373158 Q 209.49263 52.373158 235.67921 26.186579 Q 261.86578 0.0 261.86578 0.0 z" svg:height="3.6661212mm" draw:style-name="style-386" svg:viewBox="0.0 0.0 1518.8217 366.61212" svg:width="15.188216mm" svg:x="242.48773mm" svg:y="51.849426mm"/>
          <draw:path svg:d="M 1099.8363 -9.094947E-13 L 1099.8363 -9.094947E-13 L 1126.023 -9.094947E-13 L 1152.2095 -9.094947E-13 L 1230.7693 26.186579 Q 1335.5155 26.186579 1335.5155 78.55974 L 1335.5155 104.746315 L 1309.329 130.93289 L 1309.329 157.11948 L 1335.5155 157.11948 L 1361.7021 183.30606 L 1440.2618 183.30606 L 1518.8217 183.30606 L 1518.8217 183.30606 L 1518.8217 183.30606 L 1545.0082 209.49263 L 1571.1948 209.49263 L 1597.3813 235.67921 Q 1623.568 235.67921 1597.3813 261.86578 Q 1597.3813 288.05237 1597.3813 314.23895 Q 1597.3813 340.42554 1649.7545 366.61212 Q 1702.1277 366.61212 1702.1277 392.7987 Q 1702.1277 418.98526 1728.3142 418.98526 L 1754.5009 445.17184 L 1754.5009 445.17184 L 1754.5009 445.17184 L 1728.3142 445.17184 L 1728.3142 445.17184 L 1702.1277 471.35843 Q 1675.941 497.545 1571.1948 549.91815 Q 1466.4485 602.2913 1440.2618 654.6645 L 1387.8887 707.03766 L 1387.8887 707.03766 Q 1361.7021 707.03766 1361.7021 733.22424 L 1361.7021 733.22424 L 1335.5155 733.22424 Q 1309.329 707.03766 680.8511 759.4108 L 52.373158 811.784 L 26.186579 811.784 L 0.0 811.784 L 0.0 785.5974 L 0.0 759.4108 L 0.0 733.22424 L 26.186579 707.03766 L 26.186579 707.03766 L 26.186579 707.03766 L 26.186579 733.22424 L 26.186579 733.22424 L 52.373158 733.22424 L 52.373158 759.4108 L 52.373158 759.4108 L 78.55974 759.4108 L 78.55974 759.4108 L 78.55974 759.4108 L 130.93289 733.22424 L 157.11948 707.03766 L 235.67921 707.03766 Q 340.42554 680.8511 314.23895 654.6645 Q 288.05237 654.6645 288.05237 654.6645 L 288.05237 654.6645 L 288.05237 654.6645 Q 288.05237 654.6645 392.7987 628.4779 L 523.73157 602.2913 L 549.91815 602.2913 L 602.2913 602.2913 L 628.4779 576.10474 L 654.6645 576.10474 L 654.6645 549.91815 L 654.6645 497.545 L 680.8511 471.35843 Q 707.03766 445.17184 654.6645 445.17184 L 602.2913 418.98526 L 602.2913 418.98526 L 602.2913 392.7987 L 654.6645 392.7987 L 680.8511 392.7987 L 759.4108 392.7987 Q 837.9705 392.7987 864.1571 366.61212 L 890.3437 340.42554 L 916.5303 340.42554 L 942.71686 340.42554 L 968.90344 314.23895 L 1021.2766 288.05237 L 1021.2766 288.05237 L 1021.2766 288.05237 L 1021.2766 261.86578 Q 1021.2766 235.67921 1047.4631 183.30606 Q 1073.6498 130.93289 995.09 104.746315 L 916.5303 78.55974 L 1021.2766 26.186579 Q 1099.8363 26.186579 1099.8363 -9.094947E-13 z M 209.49263 759.4108 Q 209.49263 759.4108 209.49263 733.22424 Q 235.67921 733.22424 235.67921 759.4108 Q 235.67921 759.4108 209.49263 759.4108 z" svg:height="8.11784mm" draw:style-name="style-387" svg:viewBox="0.0 0.0 1754.5009 811.784" svg:width="17.545008mm" svg:x="226.51392mm" svg:y="72.53683mm"/>
          <draw:path svg:d="M 26.186579 26.186579 L -3.6379788E-12 0.0 L 235.67921 26.186579 Q 471.35843 26.186579 497.545 78.55974 Q 523.73157 78.55974 497.545 104.746315 Q 471.35843 130.93289 471.35843 130.93289 L 471.35843 130.93289 L 445.17184 130.93289 L 418.98526 130.93289 L 288.05237 130.93289 L 183.30606 130.93289 L 130.93289 130.93289 Q 78.55974 130.93289 52.373158 130.93289 L 26.186579 130.93289 L 26.186579 130.93289 L 26.186579 130.93289 L 26.186579 104.746315 L 26.186579 104.746315 L 52.373158 78.55974 Q 52.373158 26.186579 26.186579 26.186579 z" svg:height="1.309329mm" draw:style-name="style-388" svg:viewBox="0.0 0.0 497.545 130.93289" svg:width="4.97545mm" svg:x="222.8478mm" svg:y="55.25368mm"/>
          <draw:path svg:d="M 759.4108 26.186579 L 837.9705 26.186579 L 837.9705 26.186579 Q 837.9705 52.373158 837.9705 52.373158 Q 837.9705 52.373158 837.9705 78.55974 L 811.784 104.746315 L 785.5974 104.746315 L 759.4108 104.746315 L 733.22424 130.93289 L 707.03766 157.11948 L 707.03766 157.11948 L 707.03766 157.11948 L 680.8511 157.11948 Q 654.6645 157.11948 576.10474 157.11948 Q 497.545 157.11948 418.98526 209.49263 Q 340.42554 209.49263 340.42554 183.30606 Q 340.42554 130.93289 261.86578 157.11948 L 157.11948 209.49263 L 78.55974 183.30606 L -3.6379788E-12 183.30606 L -3.6379788E-12 157.11948 L -3.6379788E-12 157.11948 L -3.6379788E-12 104.746315 Q -3.6379788E-12 52.373158 26.186579 52.373158 L 52.373158 52.373158 L 130.93289 26.186579 Q 209.49263 0.0 445.17184 0.0 Q 680.8511 0.0 759.4108 26.186579 z" svg:height="2.0949264mm" draw:style-name="style-389" svg:viewBox="0.0 0.0 837.9705 209.49263" svg:width="8.379705mm" svg:x="235.67921mm" svg:y="61.800327mm"/>
          <draw:path svg:d="M 104.746315 0.0 L 130.93289 0.0 L 130.93289 26.186579 Q 157.11948 52.373158 157.11948 130.93289 L 157.11948 209.49263 L 130.93289 209.49263 L 130.93289 209.49263 L 52.373158 235.67921 L 0.0 235.67921 L 0.0 157.11948 L 0.0 104.746315 L 0.0 52.373158 Q 0.0 0.0 26.186579 0.0 Q 52.373158 0.0 104.746315 0.0 z" svg:height="2.3567922mm" draw:style-name="style-390" svg:viewBox="0.0 0.0 157.11948 235.67921" svg:width="1.5711948mm" svg:x="282.29132mm" svg:y="49.23077mm"/>
          <draw:path svg:d="M 1466.4485 78.55974 L 1466.4485 78.55974 L 1466.4485 104.746315 Q 1492.635 157.11948 1440.2618 183.30606 Q 1361.7021 235.67921 1361.7021 288.05237 L 1361.7021 340.42554 L 1361.7021 366.61212 L 1361.7021 366.61212 L 1361.7021 366.61212 L 1361.7021 366.61212 L 1361.7021 392.7987 L 1361.7021 392.7987 L 1387.8887 418.98526 L 1387.8887 418.98526 L 1309.329 418.98526 Q 1256.9558 418.98526 1204.5826 392.7987 Q 1126.023 366.61212 1099.8363 392.7987 Q 1047.4631 418.98526 942.71686 418.98526 L 837.9705 418.98526 L 837.9705 392.7987 L 837.9705 392.7987 L 811.784 392.7987 L 811.784 418.98526 L 785.5974 418.98526 L 759.4108 418.98526 L 759.4108 445.17184 L 785.5974 471.35843 L 785.5974 471.35843 L 785.5974 471.35843 L 785.5974 497.545 L 785.5974 497.545 L 811.784 523.73157 L 811.784 523.73157 L 785.5974 523.73157 Q 759.4108 523.73157 654.6645 497.545 L 549.91815 497.545 L 523.73157 497.545 Q 523.73157 471.35843 392.7987 445.17184 Q 261.86578 418.98526 261.86578 366.61212 Q 235.67921 340.42554 209.49263 340.42554 L 157.11948 314.23895 L 130.93289 314.23895 L 104.746315 314.23895 L 104.746315 288.05237 L 104.746315 288.05237 L 78.55974 288.05237 L 78.55974 261.86578 L 78.55974 261.86578 L 78.55974 261.86578 L 78.55974 261.86578 L 52.373158 235.67921 L 52.373158 235.67921 L 52.373158 235.67921 L 52.373158 209.49263 L 52.373158 209.49263 L 26.186579 209.49263 L 26.186579 209.49263 L 26.186579 183.30606 L 0.0 183.30606 L 0.0 157.11948 L 0.0 130.93289 L 26.186579 130.93289 L 26.186579 104.746315 L 26.186579 104.746315 L 52.373158 104.746315 L 52.373158 104.746315 L 52.373158 104.746315 L 78.55974 78.55974 L 104.746315 78.55974 L 261.86578 104.746315 Q 445.17184 157.11948 471.35843 130.93289 Q 471.35843 104.746315 549.91815 104.746315 Q 628.4779 104.746315 628.4779 78.55974 Q 654.6645 52.373158 680.8511 26.186579 Q 707.03766 26.186579 707.03766 0.0 Q 707.03766 -26.186579 733.22424 0.0 Q 785.5974 26.186579 785.5974 52.373158 Q 811.784 52.373158 1047.4631 78.55974 Q 1309.329 78.55974 1309.329 104.746315 Q 1309.329 157.11948 1387.8887 130.93289 Q 1440.2618 104.746315 1466.4485 78.55974 z" svg:height="5.237316mm" draw:style-name="style-391" svg:viewBox="0.0 0.0 1466.4485 523.73157" svg:width="14.664485mm" svg:x="205.82652mm" svg:y="118.36334mm"/>
          <draw:path svg:d="M 942.71686 0.0 L 968.90344 0.0 L 968.90344 26.186579 Q 942.71686 52.373158 942.71686 52.373158 L 942.71686 52.373158 L 942.71686 52.373158 L 942.71686 78.55974 L 942.71686 78.55974 Q 968.90344 104.746315 968.90344 104.746315 L 995.09 104.746315 L 995.09 104.746315 L 995.09 104.746315 L 995.09 130.93289 L 995.09 130.93289 L 1021.2766 130.93289 L 1021.2766 157.11948 L 1047.4631 157.11948 Q 1099.8363 157.11948 1099.8363 183.30606 L 1099.8363 183.30606 L 1099.8363 209.49263 Q 1099.8363 209.49263 1073.6498 209.49263 L 1073.6498 209.49263 L 1073.6498 235.67921 L 1099.8363 235.67921 L 1099.8363 235.67921 L 1099.8363 261.86578 L 1152.2095 261.86578 L 1204.5826 261.86578 L 1204.5826 288.05237 L 1204.5826 288.05237 L 1204.5826 314.23895 L 1204.5826 340.42554 L 1204.5826 340.42554 L 1204.5826 366.61212 L 1204.5826 366.61212 L 1204.5826 366.61212 L 1178.3961 366.61212 L 1178.3961 366.61212 L 1178.3961 392.7987 L 1152.2095 392.7987 L 1152.2095 392.7987 L 1152.2095 418.98526 L 1152.2095 418.98526 L 1152.2095 418.98526 L 1178.3961 445.17184 L 1178.3961 471.35843 L 1178.3961 471.35843 Q 1152.2095 471.35843 1126.023 497.545 Q 1073.6498 523.73157 890.3437 523.73157 Q 707.03766 523.73157 707.03766 549.91815 Q 680.8511 576.10474 628.4779 602.2913 L 576.10474 628.4779 L 549.91815 628.4779 L 523.73157 628.4779 L 523.73157 654.6645 L 497.545 654.6645 L 445.17184 654.6645 Q 392.7987 680.8511 261.86578 628.4779 Q 157.11948 628.4779 157.11948 576.10474 Q 157.11948 523.73157 104.746315 497.545 Q 52.373158 471.35843 78.55974 471.35843 Q 104.746315 471.35843 78.55974 445.17184 Q 52.373158 445.17184 52.373158 418.98526 L 52.373158 392.7987 L 52.373158 392.7987 Q 52.373158 392.7987 78.55974 366.61212 Q 78.55974 340.42554 52.373158 340.42554 L 26.186579 340.42554 L 26.186579 314.23895 L 0.0 261.86578 L 0.0 261.86578 L 0.0 261.86578 L 26.186579 235.67921 L 52.373158 209.49263 L 52.373158 209.49263 L 52.373158 209.49263 L 52.373158 209.49263 L 78.55974 209.49263 L 78.55974 183.30606 L 78.55974 183.30606 L 104.746315 183.30606 L 104.746315 157.11948 L 104.746315 157.11948 L 104.746315 157.11948 L 157.11948 157.11948 L 183.30606 157.11948 L 183.30606 157.11948 Q 183.30606 157.11948 209.49263 183.30606 L 209.49263 183.30606 L 209.49263 183.30606 L 209.49263 183.30606 L 471.35843 183.30606 Q 680.8511 183.30606 707.03766 104.746315 Q 733.22424 52.373158 811.784 52.373158 Q 890.3437 52.373158 890.3437 26.186579 Q 890.3437 0.0 942.71686 0.0 z" svg:height="6.5466447mm" draw:style-name="style-392" svg:viewBox="0.0 0.0 1204.5826 654.6645" svg:width="12.045827mm" svg:x="36.661213mm" svg:y="68.085106mm"/>
          <draw:path svg:d="M 602.2913 52.373158 L 654.6645 52.373158 L 654.6645 52.373158 L 654.6645 52.373158 L 707.03766 78.55974 Q 785.5974 78.55974 759.4108 104.746315 Q 759.4108 157.11948 707.03766 157.11948 Q 680.8511 157.11948 680.8511 183.30606 Q 680.8511 209.49263 654.6645 209.49263 Q 628.4779 209.49263 628.4779 261.86578 Q 602.2913 288.05237 602.2913 340.42554 L 602.2913 392.7987 L 602.2913 392.7987 Q 602.2913 418.98526 602.2913 418.98526 Q 576.10474 418.98526 576.10474 366.61212 Q 549.91815 340.42554 549.91815 288.05237 Q 523.73157 261.86578 418.98526 261.86578 Q 314.23895 288.05237 314.23895 314.23895 Q 288.05237 340.42554 235.67921 314.23895 Q 183.30606 314.23895 183.30606 288.05237 L 183.30606 261.86578 L 157.11948 261.86578 L 157.11948 261.86578 L 104.746315 261.86578 L 52.373158 261.86578 L 26.186579 261.86578 L 0.0 261.86578 L 0.0 209.49263 L 26.186579 183.30606 L 26.186579 157.11948 L 26.186579 104.746315 L 78.55974 104.746315 L 157.11948 104.746315 L 209.49263 78.55974 Q 261.86578 52.373158 314.23895 52.373158 L 366.61212 52.373158 L 392.7987 26.186579 L 418.98526 26.186579 L 497.545 0.0 Q 549.91815 0.0 576.10474 26.186579 Q 576.10474 52.373158 602.2913 52.373158 z" svg:height="4.1898527mm" draw:style-name="style-393" svg:viewBox="0.0 0.0 759.4108 418.98526" svg:width="7.594108mm" svg:x="9.689034mm" svg:y="74.36989mm"/>
          <draw:path svg:d="M 733.22424 26.186579 L 759.4108 26.186579 L 759.4108 26.186579 Q 759.4108 52.373158 785.5974 52.373158 L 785.5974 52.373158 L 785.5974 52.373158 L 811.784 52.373158 L 837.9705 52.373158 Q 890.3437 52.373158 890.3437 104.746315 L 890.3437 157.11948 L 890.3437 157.11948 Q 864.1571 157.11948 890.3437 183.30606 L 890.3437 183.30606 L 890.3437 209.49263 Q 890.3437 235.67921 890.3437 261.86578 Q 890.3437 314.23895 837.9705 418.98526 Q 785.5974 497.545 785.5974 523.73157 L 759.4108 549.91815 L 680.8511 549.91815 Q 576.10474 576.10474 576.10474 576.10474 Q 549.91815 576.10474 523.73157 576.10474 L 497.545 549.91815 L 497.545 549.91815 Q 523.73157 549.91815 497.545 497.545 Q 497.545 445.17184 366.61212 445.17184 Q 235.67921 418.98526 209.49263 471.35843 L 157.11948 523.73157 L 157.11948 523.73157 L 157.11948 523.73157 L 157.11948 523.73157 L 157.11948 523.73157 L 157.11948 497.545 Q 157.11948 471.35843 157.11948 445.17184 L 157.11948 418.98526 L 130.93289 418.98526 L 104.746315 418.98526 L 104.746315 392.7987 L 104.746315 392.7987 L 78.55974 392.7987 L 78.55974 366.61212 L 78.55974 366.61212 L 104.746315 366.61212 L 104.746315 340.42554 L 104.746315 314.23895 L 52.373158 314.23895 L 26.186579 314.23895 L 26.186579 288.05237 L 3.6379788E-12 288.05237 L 3.6379788E-12 261.86578 L 3.6379788E-12 235.67921 L 104.746315 209.49263 Q 183.30606 157.11948 209.49263 130.93289 Q 209.49263 104.746315 314.23895 104.746315 Q 418.98526 104.746315 418.98526 52.373158 Q 445.17184 -1.8189894E-12 576.10474 -1.8189894E-12 Q 680.8511 -1.8189894E-12 733.22424 26.186579 z" svg:height="5.7610474mm" draw:style-name="style-394" svg:viewBox="0.0 0.0 890.3437 576.10474" svg:width="8.903437mm" svg:x="276.00656mm" svg:y="86.41571mm"/>
          <draw:path svg:d="M 392.7987 183.30606 L 392.7987 209.49263 L 418.98526 209.49263 L 418.98526 209.49263 L 418.98526 235.67921 L 445.17184 235.67921 L 445.17184 235.67921 L 445.17184 261.86578 L 471.35843 235.67921 Q 497.545 235.67921 523.73157 209.49263 Q 523.73157 157.11948 602.2913 157.11948 Q 707.03766 183.30606 707.03766 209.49263 Q 707.03766 235.67921 733.22424 235.67921 L 759.4108 235.67921 L 759.4108 235.67921 Q 759.4108 261.86578 811.784 261.86578 Q 837.9705 261.86578 811.784 314.23895 Q 811.784 392.7987 759.4108 392.7987 Q 707.03766 392.7987 707.03766 418.98526 Q 707.03766 471.35843 628.4779 523.73157 Q 523.73157 576.10474 497.545 602.2913 Q 497.545 628.4779 471.35843 602.2913 L 445.17184 576.10474 L 445.17184 576.10474 Q 445.17184 549.91815 418.98526 549.91815 L 418.98526 549.91815 L 392.7987 549.91815 Q 392.7987 523.73157 235.67921 523.73157 L 52.373158 471.35843 L 26.186579 497.545 L 0.0 497.545 L 0.0 471.35843 L 0.0 445.17184 L 0.0 445.17184 L 26.186579 445.17184 L 26.186579 445.17184 L 26.186579 418.98526 L 26.186579 418.98526 L 26.186579 418.98526 L 26.186579 418.98526 L 26.186579 392.7987 L 26.186579 366.61212 L 26.186579 314.23895 L 52.373158 314.23895 L 52.373158 314.23895 L 130.93289 261.86578 Q 209.49263 261.86578 209.49263 235.67921 L 209.49263 235.67921 L 261.86578 157.11948 Q 288.05237 52.373158 314.23895 52.373158 L 314.23895 26.186579 L 340.42554 0.0 Q 340.42554 -26.186579 366.61212 52.373158 Q 392.7987 157.11948 392.7987 183.30606 z" svg:height="6.0229135mm" draw:style-name="style-395" svg:viewBox="0.0 0.0 811.784 602.2913" svg:width="8.11784mm" svg:x="237.51228mm" svg:y="80.65466mm"/>
          <draw:path svg:d="M 183.30606 0.0 L 261.86578 0.0 L 392.7987 26.186579 Q 523.73157 26.186579 549.91815 78.55974 Q 576.10474 78.55974 576.10474 104.746315 L 602.2913 104.746315 L 602.2913 130.93289 Q 602.2913 183.30606 628.4779 183.30606 Q 654.6645 183.30606 654.6645 209.49263 Q 654.6645 235.67921 628.4779 235.67921 L 576.10474 235.67921 L 576.10474 288.05237 L 576.10474 314.23895 L 549.91815 314.23895 L 549.91815 340.42554 L 549.91815 340.42554 L 576.10474 340.42554 L 576.10474 340.42554 L 576.10474 340.42554 L 576.10474 366.61212 L 576.10474 366.61212 L 602.2913 392.7987 L 602.2913 392.7987 L 602.2913 445.17184 Q 576.10474 471.35843 576.10474 471.35843 L 576.10474 471.35843 L 366.61212 471.35843 Q 157.11948 445.17184 157.11948 445.17184 L 130.93289 445.17184 L 130.93289 445.17184 Q 104.746315 418.98526 104.746315 340.42554 Q 104.746315 235.67921 52.373158 235.67921 L 26.186579 235.67921 L 26.186579 235.67921 L 0.0 235.67921 L 0.0 209.49263 L 0.0 183.30606 L 52.373158 183.30606 Q 78.55974 183.30606 104.746315 157.11948 Q 104.746315 130.93289 78.55974 104.746315 Q 52.373158 78.55974 52.373158 78.55974 L 52.373158 78.55974 L 52.373158 78.55974 L 52.373158 52.373158 L 78.55974 26.186579 Q 104.746315 26.186579 104.746315 26.186579 Q 104.746315 26.186579 183.30606 0.0 z" svg:height="4.7135844mm" draw:style-name="style-396" svg:viewBox="0.0 0.0 654.6645 471.35843" svg:width="6.5466447mm" svg:x="271.29297mm" svg:y="69.91817mm"/>
          <draw:path svg:d="M 392.7987 78.55974 L 392.7987 78.55974 L 392.7987 78.55974 L 392.7987 78.55974 L 392.7987 104.746315 L 392.7987 104.746315 L 418.98526 104.746315 L 418.98526 130.93289 L 445.17184 130.93289 L 497.545 130.93289 L 602.2913 130.93289 Q 733.22424 130.93289 707.03766 157.11948 Q 707.03766 183.30606 707.03766 183.30606 L 707.03766 183.30606 L 707.03766 183.30606 Q 680.8511 183.30606 602.2913 235.67921 L 497.545 235.67921 L 497.545 261.86578 L 497.545 261.86578 L 471.35843 261.86578 Q 471.35843 235.67921 445.17184 235.67921 Q 445.17184 235.67921 288.05237 235.67921 L 157.11948 261.86578 L 157.11948 235.67921 L 130.93289 209.49263 L 130.93289 183.30606 L 130.93289 157.11948 L 104.746315 157.11948 L 78.55974 157.11948 L 78.55974 130.93289 L 78.55974 130.93289 L 78.55974 78.55974 Q 78.55974 26.186579 26.186579 26.186579 L -3.6379788E-12 26.186579 L -3.6379788E-12 26.186579 L -3.6379788E-12 26.186579 L 104.746315 1.8189894E-12 Q 183.30606 1.8189894E-12 209.49263 26.186579 Q 235.67921 52.373158 235.67921 26.186579 Q 235.67921 1.8189894E-12 288.05237 26.186579 Q 340.42554 26.186579 366.61212 52.373158 Q 392.7987 78.55974 392.7987 78.55974 z" svg:height="2.618658mm" draw:style-name="style-397" svg:viewBox="0.0 0.0 707.03766 261.86578" svg:width="7.0703764mm" svg:x="284.1244mm" svg:y="86.67758mm"/>
          <draw:path svg:d="M 942.71686 1.8189894E-12 L 995.09 1.8189894E-12 L 1152.2095 26.186579 Q 1309.329 26.186579 1309.329 52.373158 Q 1309.329 78.55974 1361.7021 78.55974 Q 1440.2618 78.55974 1440.2618 104.746315 Q 1440.2618 130.93289 1492.635 130.93289 Q 1545.0082 130.93289 1571.1948 104.746315 L 1623.568 104.746315 L 1649.7545 104.746315 L 1675.941 104.746315 L 1675.941 130.93289 L 1675.941 183.30606 L 1649.7545 183.30606 L 1649.7545 183.30606 L 1649.7545 209.49263 L 1623.568 209.49263 L 1623.568 209.49263 L 1623.568 209.49263 L 1545.0082 209.49263 Q 1466.4485 235.67921 1414.0753 235.67921 Q 1387.8887 288.05237 1466.4485 314.23895 Q 1571.1948 340.42554 1518.8217 366.61212 Q 1440.2618 392.7987 1361.7021 392.7987 Q 1309.329 392.7987 1309.329 366.61212 Q 1283.1425 314.23895 1099.8363 340.42554 Q 890.3437 366.61212 890.3437 340.42554 Q 864.1571 288.05237 523.73157 340.42554 L 183.30606 392.7987 L 104.746315 392.7987 L 26.186579 392.7987 L 26.186579 366.61212 L 1.8189894E-12 366.61212 L 1.8189894E-12 366.61212 L 1.8189894E-12 340.42554 L 1.8189894E-12 340.42554 L 1.8189894E-12 340.42554 L 26.186579 340.42554 L 26.186579 340.42554 L 104.746315 314.23895 L 183.30606 288.05237 L 261.86578 288.05237 Q 340.42554 288.05237 418.98526 261.86578 L 471.35843 235.67921 L 497.545 235.67921 L 523.73157 235.67921 L 445.17184 209.49263 Q 366.61212 183.30606 418.98526 130.93289 L 471.35843 78.55974 L 471.35843 78.55974 Q 471.35843 104.746315 497.545 78.55974 L 497.545 78.55974 L 497.545 52.373158 Q 497.545 26.186579 471.35843 26.186579 L 445.17184 26.186579 L 418.98526 26.186579 L 392.7987 26.186579 L 392.7987 26.186579 L 366.61212 26.186579 L 366.61212 26.186579 L 366.61212 26.186579 L 366.61212 26.186579 L 366.61212 1.8189894E-12 L 628.4779 1.8189894E-12 Q 864.1571 -26.186579 942.71686 1.8189894E-12 z" svg:height="3.9279869mm" draw:style-name="style-398" svg:viewBox="0.0 0.0 1675.941 392.7987" svg:width="16.75941mm" svg:x="120.981995mm" svg:y="84.58265mm"/>
          <draw:path svg:d="M 1047.4631 104.746315 L 1047.4631 130.93289 L 1073.6498 130.93289 L 1073.6498 130.93289 L 1073.6498 157.11948 Q 1073.6498 209.49263 995.09 235.67921 L 942.71686 261.86578 L 942.71686 261.86578 L 942.71686 261.86578 L 968.90344 261.86578 L 968.90344 288.05237 L 942.71686 288.05237 Q 942.71686 314.23895 890.3437 314.23895 Q 811.784 314.23895 811.784 288.05237 Q 785.5974 261.86578 759.4108 261.86578 L 733.22424 235.67921 L 707.03766 235.67921 Q 680.8511 209.49263 602.2913 209.49263 Q 523.73157 209.49263 523.73157 157.11948 Q 497.545 104.746315 340.42554 104.746315 L 183.30606 104.746315 L 104.746315 104.746315 L 0.0 104.746315 L 0.0 78.55974 L 0.0 52.373158 L 104.746315 52.373158 L 209.49263 52.373158 L 471.35843 52.373158 Q 733.22424 52.373158 733.22424 26.186579 L 733.22424 26.186579 L 785.5974 0.0 Q 811.784 0.0 890.3437 0.0 Q 942.71686 0.0 968.90344 26.186579 Q 995.09 52.373158 1021.2766 78.55974 Q 1047.4631 78.55974 1047.4631 104.746315 z" svg:height="3.1423895mm" draw:style-name="style-399" svg:viewBox="0.0 0.0 1073.6498 314.23895" svg:width="10.736498mm" svg:x="76.46481mm" svg:y="71.22749mm"/>
          <draw:path svg:d="M 78.55974 52.373158 L 104.746315 26.186579 L 104.746315 52.373158 L 104.746315 52.373158 L 104.746315 52.373158 L 130.93289 52.373158 L 130.93289 52.373158 L 130.93289 78.55974 L 157.11948 78.55974 Q 157.11948 52.373158 157.11948 52.373158 L 157.11948 52.373158 L 261.86578 78.55974 Q 340.42554 104.746315 340.42554 78.55974 Q 340.42554 52.373158 523.73157 26.186579 Q 680.8511 0.0 628.4779 26.186579 Q 602.2913 52.373158 680.8511 52.373158 Q 785.5974 52.373158 785.5974 26.186579 Q 811.784 0.0 837.9705 0.0 Q 837.9705 0.0 864.1571 0.0 L 864.1571 0.0 L 890.3437 52.373158 Q 890.3437 78.55974 916.5303 52.373158 Q 942.71686 52.373158 968.90344 78.55974 L 995.09 104.746315 L 995.09 104.746315 L 995.09 104.746315 L 916.5303 130.93289 L 837.9705 157.11948 L 837.9705 157.11948 L 837.9705 157.11948 L 811.784 157.11948 L 811.784 157.11948 L 837.9705 183.30606 Q 864.1571 183.30606 864.1571 209.49263 L 864.1571 235.67921 L 837.9705 235.67921 Q 811.784 235.67921 811.784 261.86578 Q 785.5974 288.05237 576.10474 261.86578 Q 340.42554 261.86578 314.23895 261.86578 Q 288.05237 261.86578 209.49263 288.05237 L 157.11948 288.05237 L 157.11948 288.05237 Q 157.11948 261.86578 104.746315 261.86578 L 78.55974 261.86578 L 78.55974 235.67921 L 52.373158 235.67921 L 52.373158 235.67921 L 52.373158 209.49263 L 52.373158 209.49263 L 52.373158 209.49263 L 26.186579 209.49263 Q 26.186579 209.49263 0.0 183.30606 L 0.0 183.30606 L 0.0 157.11948 L 0.0 157.11948 L 0.0 157.11948 Q 0.0 157.11948 26.186579 130.93289 L 26.186579 104.746315 L 26.186579 78.55974 Q 0.0 52.373158 0.0 26.186579 Q 0.0 0.0 26.186579 0.0 Q 52.373158 0.0 52.373158 52.373158 Q 52.373158 78.55974 78.55974 52.373158 z" svg:height="2.8805237mm" draw:style-name="style-400" svg:viewBox="0.0 0.0 995.09 288.05237" svg:width="9.9509mm" svg:x="46.08838mm" svg:y="67.03764mm"/>
          <draw:path svg:d="M 523.73157 0.0 L 523.73157 0.0 L 549.91815 0.0 L 576.10474 0.0 L 576.10474 26.186579 L 576.10474 52.373158 L 549.91815 52.373158 L 549.91815 52.373158 L 549.91815 78.55974 L 576.10474 78.55974 L 549.91815 104.746315 Q 549.91815 157.11948 628.4779 157.11948 Q 680.8511 157.11948 680.8511 183.30606 L 680.8511 209.49263 L 680.8511 261.86578 Q 680.8511 288.05237 654.6645 288.05237 L 628.4779 314.23895 L 680.8511 314.23895 L 707.03766 314.23895 L 680.8511 340.42554 L 654.6645 340.42554 L 654.6645 366.61212 L 654.6645 392.7987 L 680.8511 392.7987 Q 733.22424 392.7987 733.22424 418.98526 L 733.22424 445.17184 L 654.6645 445.17184 Q 576.10474 471.35843 576.10474 471.35843 Q 576.10474 471.35843 549.91815 497.545 L 523.73157 523.73157 L 523.73157 523.73157 Q 523.73157 523.73157 497.545 497.545 Q 497.545 471.35843 418.98526 445.17184 Q 366.61212 418.98526 340.42554 497.545 Q 314.23895 576.10474 261.86578 576.10474 L 235.67921 576.10474 L 235.67921 549.91815 Q 209.49263 523.73157 209.49263 549.91815 L 183.30606 576.10474 L 183.30606 576.10474 L 157.11948 576.10474 L 157.11948 523.73157 L 157.11948 497.545 L 130.93289 497.545 L 130.93289 471.35843 L 130.93289 471.35843 L 104.746315 471.35843 L 104.746315 471.35843 L 104.746315 471.35843 L 104.746315 445.17184 L 104.746315 445.17184 L 78.55974 445.17184 L 78.55974 445.17184 L 78.55974 445.17184 L 78.55974 418.98526 L 104.746315 418.98526 Q 157.11948 418.98526 209.49263 392.7987 L 261.86578 366.61212 L 183.30606 366.61212 Q 104.746315 366.61212 104.746315 314.23895 Q 104.746315 261.86578 78.55974 235.67921 L 26.186579 209.49263 L 26.186579 183.30606 L 3.6379788E-12 183.30606 L 3.6379788E-12 183.30606 L 3.6379788E-12 183.30606 L 3.6379788E-12 183.30606 L 3.6379788E-12 157.11948 L 3.6379788E-12 157.11948 L 3.6379788E-12 157.11948 L 26.186579 157.11948 L 26.186579 157.11948 L 52.373158 130.93289 L 78.55974 130.93289 L 78.55974 104.746315 L 78.55974 78.55974 L 157.11948 52.373158 Q 209.49263 52.373158 209.49263 78.55974 Q 235.67921 104.746315 314.23895 104.746315 Q 392.7987 104.746315 392.7987 78.55974 Q 418.98526 78.55974 418.98526 52.373158 L 418.98526 52.373158 L 418.98526 52.373158 L 418.98526 52.373158 L 445.17184 78.55974 Q 445.17184 104.746315 471.35843 78.55974 Q 523.73157 52.373158 497.545 52.373158 Q 497.545 52.373158 497.545 26.186579 L 497.545 26.186579 L 497.545 26.186579 Q 523.73157 26.186579 523.73157 0.0 z" svg:height="5.7610474mm" draw:style-name="style-401" svg:viewBox="0.0 0.0 733.22424 576.10474" svg:width="7.3322425mm" svg:x="266.57938mm" svg:y="65.466446mm"/>
          <draw:path svg:d="M 104.746315 0.0 L 130.93289 0.0 L 288.05237 52.373158 Q 418.98526 78.55974 418.98526 104.746315 Q 418.98526 130.93289 497.545 183.30606 Q 576.10474 209.49263 549.91815 235.67921 L 523.73157 261.86578 L 523.73157 261.86578 L 523.73157 261.86578 L 471.35843 261.86578 L 418.98526 261.86578 L 340.42554 261.86578 Q 261.86578 261.86578 183.30606 261.86578 L 130.93289 261.86578 L 130.93289 261.86578 Q 130.93289 261.86578 130.93289 235.67921 L 157.11948 209.49263 L 183.30606 209.49263 Q 209.49263 209.49263 209.49263 157.11948 Q 235.67921 130.93289 104.746315 104.746315 L -3.6379788E-12 104.746315 L -3.6379788E-12 52.373158 Q -26.186579 0.0 26.186579 0.0 Q 78.55974 0.0 104.746315 0.0 z" svg:height="2.618658mm" draw:style-name="style-402" svg:viewBox="0.0 0.0 549.91815 261.86578" svg:width="5.4991817mm" svg:x="222.8478mm" svg:y="167.59412mm"/>
          <draw:path svg:d="M 314.23895 26.186579 L 314.23895 26.186579 L 366.61212 0.0 Q 418.98526 0.0 392.7987 78.55974 Q 392.7987 130.93289 392.7987 157.11948 L 392.7987 157.11948 L 366.61212 157.11948 Q 340.42554 130.93289 183.30606 157.11948 Q 0.0 183.30606 0.0 130.93289 L 0.0 78.55974 L 26.186579 52.373158 Q 26.186579 26.186579 157.11948 26.186579 Q 288.05237 26.186579 314.23895 26.186579 z" svg:height="1.5711948mm" draw:style-name="style-403" svg:viewBox="0.0 0.0 392.7987 157.11948" svg:width="3.9279869mm" svg:x="245.36826mm" svg:y="51.06383mm"/>
          <draw:path svg:d="M 497.545 52.373158 L 576.10474 78.55974 L 576.10474 78.55974 L 602.2913 78.55974 L 602.2913 78.55974 Q 628.4779 78.55974 628.4779 78.55974 L 628.4779 52.373158 L 680.8511 52.373158 Q 733.22424 52.373158 733.22424 26.186579 Q 733.22424 26.186579 759.4108 52.373158 Q 785.5974 78.55974 811.784 104.746315 L 837.9705 104.746315 L 995.09 104.746315 L 1126.023 104.746315 L 1126.023 104.746315 Q 1126.023 130.93289 1047.4631 130.93289 Q 968.90344 130.93289 995.09 183.30606 L 995.09 209.49263 L 995.09 235.67921 L 995.09 261.86578 L 968.90344 261.86578 L 968.90344 288.05237 L 942.71686 288.05237 L 916.5303 288.05237 L 916.5303 340.42554 L 942.71686 418.98526 L 942.71686 418.98526 L 942.71686 445.17184 L 968.90344 445.17184 L 995.09 445.17184 L 995.09 497.545 Q 1021.2766 549.91815 1021.2766 523.73157 Q 1047.4631 523.73157 1047.4631 549.91815 L 1047.4631 576.10474 L 1047.4631 576.10474 L 1047.4631 602.2913 L 1021.2766 602.2913 L 995.09 602.2913 L 995.09 628.4779 L 995.09 654.6645 L 968.90344 654.6645 L 968.90344 654.6645 L 916.5303 654.6645 L 864.1571 654.6645 L 837.9705 654.6645 Q 811.784 654.6645 785.5974 680.8511 Q 759.4108 680.8511 733.22424 628.4779 Q 733.22424 576.10474 576.10474 549.91815 Q 445.17184 497.545 418.98526 497.545 Q 418.98526 471.35843 340.42554 471.35843 Q 288.05237 445.17184 261.86578 418.98526 Q 261.86578 366.61212 209.49263 340.42554 Q 157.11948 288.05237 157.11948 261.86578 Q 130.93289 209.49263 104.746315 209.49263 L 78.55974 235.67921 L 52.373158 235.67921 L 0.0 235.67921 L 0.0 209.49263 L 0.0 183.30606 L 26.186579 183.30606 L 26.186579 157.11948 L 26.186579 157.11948 L 52.373158 157.11948 L 52.373158 130.93289 L 52.373158 130.93289 L 52.373158 130.93289 L 52.373158 130.93289 L 78.55974 130.93289 L 78.55974 104.746315 L 78.55974 104.746315 L 104.746315 104.746315 L 104.746315 78.55974 L 104.746315 78.55974 L 130.93289 78.55974 L 157.11948 78.55974 L 288.05237 0.0 Q 418.98526 -78.55974 418.98526 0.0 Q 418.98526 52.373158 497.545 52.373158 z" svg:height="6.808511mm" draw:style-name="style-404" svg:viewBox="0.0 0.0 1126.023 680.8511" svg:width="11.260229mm" svg:x="174.40262mm" svg:y="128.05237mm"/>
          <draw:path svg:d="M 418.98526 0.0 L 445.17184 0.0 L 445.17184 0.0 L 445.17184 26.186579 L 445.17184 52.373158 Q 418.98526 104.746315 497.545 104.746315 L 549.91815 104.746315 L 549.91815 130.93289 L 549.91815 130.93289 L 576.10474 130.93289 L 576.10474 104.746315 L 602.2913 130.93289 Q 654.6645 157.11948 707.03766 157.11948 Q 759.4108 183.30606 785.5974 209.49263 Q 785.5974 261.86578 811.784 261.86578 Q 864.1571 261.86578 864.1571 314.23895 L 864.1571 392.7987 L 864.1571 392.7987 L 837.9705 418.98526 L 837.9705 418.98526 L 837.9705 418.98526 L 811.784 418.98526 Q 759.4108 418.98526 759.4108 471.35843 L 759.4108 549.91815 L 733.22424 549.91815 Q 733.22424 576.10474 445.17184 549.91815 L 157.11948 523.73157 L 130.93289 523.73157 L 78.55974 523.73157 L 78.55974 418.98526 Q 78.55974 288.05237 104.746315 261.86578 Q 104.746315 235.67921 78.55974 235.67921 L 26.186579 261.86578 L 26.186579 261.86578 L 26.186579 261.86578 L 0.0 261.86578 L 0.0 261.86578 L 0.0 209.49263 L 26.186579 130.93289 L 26.186579 130.93289 L 26.186579 104.746315 L 26.186579 104.746315 L 26.186579 104.746315 L 52.373158 104.746315 L 52.373158 78.55974 L 130.93289 78.55974 Q 183.30606 78.55974 261.86578 52.373158 Q 314.23895 52.373158 314.23895 78.55974 Q 314.23895 104.746315 340.42554 104.746315 Q 392.7987 78.55974 392.7987 52.373158 Q 392.7987 0.0 418.98526 0.0 z" svg:height="5.4991817mm" draw:style-name="style-405" svg:viewBox="0.0 0.0 864.1571 549.91815" svg:width="8.641571mm" svg:x="190.37643mm" svg:y="120.45827mm"/>
          <draw:path svg:d="M 680.8511 26.186579 L 759.4108 26.186579 L 759.4108 26.186579 L 759.4108 52.373158 L 785.5974 52.373158 L 811.784 52.373158 L 811.784 78.55974 L 811.784 104.746315 L 837.9705 104.746315 L 864.1571 104.746315 L 916.5303 130.93289 Q 995.09 157.11948 995.09 183.30606 Q 995.09 209.49263 995.09 209.49263 L 995.09 209.49263 L 995.09 235.67921 Q 995.09 261.86578 837.9705 261.86578 L 707.03766 288.05237 L 680.8511 288.05237 Q 628.4779 261.86578 523.73157 261.86578 Q 418.98526 235.67921 418.98526 209.49263 Q 418.98526 183.30606 261.86578 183.30606 L 130.93289 183.30606 L 130.93289 183.30606 L 130.93289 157.11948 L 52.373158 157.11948 L 3.6379788E-12 157.11948 L 3.6379788E-12 104.746315 L 3.6379788E-12 52.373158 L 3.6379788E-12 26.186579 L 3.6379788E-12 0.0 L 104.746315 0.0 L 209.49263 0.0 L 418.98526 0.0 Q 602.2913 0.0 680.8511 26.186579 z" svg:height="2.8805237mm" draw:style-name="style-406" svg:viewBox="0.0 0.0 995.09 288.05237" svg:width="9.9509mm" svg:x="240.3928mm" svg:y="104.22259mm"/>
          <draw:path svg:d="M 183.30606 26.186579 L 209.49263 26.186579 L 209.49263 78.55974 Q 209.49263 130.93289 235.67921 78.55974 Q 288.05237 78.55974 418.98526 52.373158 Q 549.91815 26.186579 576.10474 26.186579 L 576.10474 0.0 L 576.10474 0.0 Q 602.2913 0.0 602.2913 26.186579 L 602.2913 52.373158 L 628.4779 52.373158 L 654.6645 52.373158 L 602.2913 78.55974 Q 576.10474 78.55974 602.2913 130.93289 Q 654.6645 209.49263 654.6645 209.49263 L 654.6645 235.67921 L 654.6645 235.67921 L 654.6645 235.67921 L 680.8511 288.05237 L 680.8511 340.42554 L 654.6645 340.42554 L 628.4779 340.42554 L 497.545 366.61212 Q 366.61212 392.7987 235.67921 392.7987 L 130.93289 392.7987 L 130.93289 340.42554 Q 130.93289 314.23895 104.746315 314.23895 L 104.746315 314.23895 L 78.55974 314.23895 Q 78.55974 288.05237 78.55974 288.05237 L 52.373158 288.05237 L 52.373158 261.86578 L 26.186579 261.86578 L 26.186579 235.67921 L 26.186579 209.49263 L 0.0 209.49263 L 0.0 183.30606 L 52.373158 183.30606 Q 130.93289 157.11948 104.746315 130.93289 Q 78.55974 130.93289 104.746315 104.746315 Q 130.93289 78.55974 104.746315 78.55974 L 78.55974 78.55974 L 78.55974 26.186579 Q 52.373158 0.0 78.55974 0.0 Q 104.746315 0.0 104.746315 26.186579 Q 104.746315 52.373158 130.93289 52.373158 Q 157.11948 26.186579 183.30606 26.186579 z M 497.545 130.93289 Q 497.545 130.93289 497.545 130.93289 Q 523.73157 157.11948 497.545 130.93289 Q 497.545 130.93289 497.545 130.93289 z" svg:height="3.9279869mm" draw:style-name="style-407" svg:viewBox="0.0 0.0 680.8511 392.7987" svg:width="6.808511mm" svg:x="253.74796mm" svg:y="70.96563mm"/>
          <draw:path svg:d="M 445.17184 0.0 L 549.91815 0.0 L 549.91815 52.373158 Q 576.10474 104.746315 497.545 130.93289 Q 418.98526 157.11948 445.17184 157.11948 Q 497.545 157.11948 497.545 209.49263 Q 471.35843 261.86578 445.17184 261.86578 Q 392.7987 288.05237 392.7987 314.23895 L 392.7987 366.61212 L 366.61212 366.61212 L 340.42554 366.61212 L 340.42554 392.7987 L 340.42554 392.7987 L 366.61212 392.7987 L 366.61212 418.98526 L 340.42554 418.98526 L 288.05237 418.98526 L 288.05237 445.17184 L 288.05237 471.35843 L 288.05237 471.35843 Q 288.05237 471.35843 261.86578 445.17184 Q 235.67921 418.98526 209.49263 445.17184 L 183.30606 471.35843 L 183.30606 445.17184 Q 183.30606 418.98526 130.93289 392.7987 Q 104.746315 366.61212 78.55974 340.42554 Q 78.55974 314.23895 104.746315 314.23895 Q 130.93289 314.23895 130.93289 261.86578 Q 157.11948 209.49263 78.55974 183.30606 L 26.186579 157.11948 L 26.186579 157.11948 L 26.186579 157.11948 L 0.0 104.746315 L 0.0 78.55974 L 52.373158 52.373158 Q 104.746315 52.373158 130.93289 26.186579 Q 130.93289 0.0 235.67921 0.0 Q 314.23895 0.0 445.17184 0.0 z" svg:height="4.7135844mm" draw:style-name="style-408" svg:viewBox="0.0 0.0 549.91815 471.35843" svg:width="5.4991817mm" svg:x="122.815056mm" svg:y="63.37152mm"/>
          <draw:path svg:d="M 0.0 78.55974 L 52.373158 0.0 L 130.93289 26.186579 Q 209.49263 26.186579 261.86578 26.186579 Q 314.23895 26.186579 314.23895 78.55974 Q 314.23895 78.55974 418.98526 130.93289 Q 497.545 183.30606 497.545 209.49263 L 523.73157 209.49263 L 523.73157 209.49263 L 523.73157 235.67921 L 549.91815 209.49263 Q 576.10474 183.30606 602.2913 183.30606 L 628.4779 183.30606 L 628.4779 209.49263 Q 602.2913 235.67921 576.10474 261.86578 L 523.73157 288.05237 L 523.73157 288.05237 L 523.73157 288.05237 L 549.91815 340.42554 L 549.91815 366.61212 L 576.10474 366.61212 Q 602.2913 366.61212 602.2913 392.7987 Q 576.10474 418.98526 576.10474 418.98526 L 576.10474 418.98526 L 471.35843 418.98526 Q 366.61212 445.17184 183.30606 418.98526 L 0.0 418.98526 L 0.0 392.7987 L 0.0 392.7987 L 0.0 340.42554 L 0.0 314.23895 L 0.0 314.23895 L 0.0 288.05237 L 0.0 288.05237 L 0.0 288.05237 L 26.186579 288.05237 L 26.186579 288.05237 L 26.186579 261.86578 L 52.373158 261.86578 L 52.373158 261.86578 L 52.373158 235.67921 L 52.373158 235.67921 L 52.373158 235.67921 L 26.186579 209.49263 L 26.186579 183.30606 L 26.186579 183.30606 Q 26.186579 183.30606 0.0 157.11948 Q -26.186579 130.93289 0.0 78.55974 z" svg:height="4.1898527mm" draw:style-name="style-409" svg:viewBox="0.0 0.0 628.4779 418.98526" svg:width="6.284779mm" svg:x="31.423895mm" svg:y="67.82324mm"/>
          <draw:path svg:d="M 26.186579 26.186579 L 26.186579 0.0 L 52.373158 0.0 Q 78.55974 0.0 104.746315 52.373158 Q 104.746315 104.746315 314.23895 183.30606 Q 523.73157 235.67921 523.73157 261.86578 L 523.73157 261.86578 L 523.73157 261.86578 Q 523.73157 288.05237 471.35843 288.05237 L 445.17184 314.23895 L 418.98526 314.23895 Q 392.7987 340.42554 392.7987 340.42554 Q 366.61212 340.42554 261.86578 340.42554 L 130.93289 314.23895 L 130.93289 288.05237 Q 157.11948 261.86578 78.55974 235.67921 L 0.0 235.67921 L 0.0 157.11948 Q 0.0 78.55974 26.186579 26.186579 z" svg:height="3.4042554mm" draw:style-name="style-410" svg:viewBox="0.0 0.0 523.73157 340.42554" svg:width="5.237316mm" svg:x="229.91817mm" svg:y="167.85597mm"/>
          <draw:path svg:d="M 602.2913 26.186579 L 602.2913 26.186579 L 602.2913 -9.094947E-13 L 602.2913 -9.094947E-13 L 654.6645 26.186579 Q 680.8511 78.55974 707.03766 78.55974 L 707.03766 78.55974 L 707.03766 78.55974 L 707.03766 78.55974 L 680.8511 104.746315 L 654.6645 130.93289 L 654.6645 130.93289 L 654.6645 130.93289 L 654.6645 157.11948 L 654.6645 183.30606 L 654.6645 183.30606 L 654.6645 183.30606 L 707.03766 209.49263 L 759.4108 209.49263 L 759.4108 209.49263 L 759.4108 235.67921 L 759.4108 235.67921 L 759.4108 235.67921 L 785.5974 235.67921 L 785.5974 235.67921 L 811.784 261.86578 L 864.1571 288.05237 L 864.1571 288.05237 L 864.1571 288.05237 L 864.1571 288.05237 Q 864.1571 288.05237 837.9705 314.23895 L 811.784 340.42554 L 759.4108 340.42554 L 733.22424 340.42554 L 707.03766 366.61212 L 654.6645 392.7987 L 654.6645 392.7987 L 654.6645 392.7987 L 654.6645 418.98526 Q 654.6645 445.17184 392.7987 392.7987 L 157.11948 314.23895 L 130.93289 314.23895 L 104.746315 288.05237 L 78.55974 288.05237 L 52.373158 288.05237 L 52.373158 288.05237 L 52.373158 288.05237 L 26.186579 261.86578 L 0.0 235.67921 L 0.0 235.67921 L 26.186579 235.67921 L 26.186579 183.30606 L 26.186579 157.11948 L 52.373158 157.11948 L 78.55974 130.93289 L 261.86578 130.93289 Q 445.17184 104.746315 471.35843 78.55974 Q 497.545 26.186579 523.73157 52.373158 L 549.91815 52.373158 L 549.91815 52.373158 L 549.91815 52.373158 L 576.10474 52.373158 L 576.10474 26.186579 L 576.10474 26.186579 L 602.2913 26.186579 L 602.2913 26.186579 z" svg:height="4.1898527mm" draw:style-name="style-411" svg:viewBox="0.0 0.0 864.1571 418.98526" svg:width="8.641571mm" svg:x="213.94435mm" svg:y="71.489365mm"/>
          <draw:path svg:d="M 314.23895 0.0 L 366.61212 0.0 L 366.61212 26.186579 L 392.7987 78.55974 L 392.7987 104.746315 L 392.7987 130.93289 L 418.98526 130.93289 L 418.98526 130.93289 L 576.10474 78.55974 Q 733.22424 26.186579 759.4108 52.373158 L 811.784 52.373158 L 811.784 78.55974 L 811.784 78.55974 L 811.784 78.55974 Q 785.5974 78.55974 759.4108 104.746315 Q 707.03766 130.93289 707.03766 157.11948 Q 707.03766 183.30606 680.8511 183.30606 L 654.6645 183.30606 L 654.6645 209.49263 L 654.6645 235.67921 L 628.4779 235.67921 L 628.4779 235.67921 L 628.4779 261.86578 L 602.2913 261.86578 L 602.2913 261.86578 L 602.2913 235.67921 L 576.10474 235.67921 L 549.91815 235.67921 L 549.91815 261.86578 L 549.91815 261.86578 L 549.91815 261.86578 Q 549.91815 261.86578 549.91815 340.42554 Q 549.91815 418.98526 445.17184 445.17184 Q 340.42554 445.17184 314.23895 497.545 Q 288.05237 549.91815 235.67921 523.73157 Q 183.30606 497.545 183.30606 523.73157 Q 183.30606 549.91815 130.93289 549.91815 Q 104.746315 523.73157 104.746315 549.91815 L 104.746315 602.2913 L 78.55974 602.2913 L 78.55974 602.2913 L 78.55974 628.4779 L 78.55974 628.4779 L 52.373158 628.4779 L 26.186579 628.4779 L 26.186579 471.35843 Q 26.186579 314.23895 0.0 288.05237 Q -26.186579 288.05237 0.0 235.67921 L 52.373158 157.11948 L 52.373158 157.11948 Q 78.55974 157.11948 78.55974 130.93289 L 78.55974 130.93289 L 78.55974 104.746315 L 78.55974 78.55974 L 52.373158 78.55974 L 52.373158 78.55974 L 157.11948 26.186579 Q 261.86578 26.186579 314.23895 0.0 z" svg:height="6.284779mm" draw:style-name="style-412" svg:viewBox="0.0 0.0 811.784 628.4779" svg:width="8.11784mm" svg:x="221.2766mm" svg:y="97.152214mm"/>
          <draw:path svg:d="M 366.61212 26.186579 L 366.61212 1.8189894E-12 L 445.17184 1.8189894E-12 Q 523.73157 1.8189894E-12 523.73157 1.8189894E-12 L 549.91815 1.8189894E-12 L 549.91815 52.373158 Q 549.91815 78.55974 523.73157 78.55974 Q 497.545 78.55974 497.545 130.93289 Q 497.545 183.30606 523.73157 183.30606 Q 549.91815 209.49263 576.10474 209.49263 L 576.10474 209.49263 L 576.10474 209.49263 L 576.10474 209.49263 L 602.2913 261.86578 L 628.4779 314.23895 L 628.4779 314.23895 L 628.4779 314.23895 L 628.4779 340.42554 L 628.4779 340.42554 L 628.4779 366.61212 L 628.4779 366.61212 L 628.4779 366.61212 L 628.4779 366.61212 L 628.4779 392.7987 L 628.4779 392.7987 L 602.2913 392.7987 L 602.2913 418.98526 L 602.2913 418.98526 L 628.4779 418.98526 L 628.4779 445.17184 L 628.4779 471.35843 L 602.2913 471.35843 L 602.2913 471.35843 L 602.2913 497.545 L 602.2913 497.545 L 576.10474 497.545 Q 576.10474 523.73157 523.73157 523.73157 L 445.17184 523.73157 L 418.98526 549.91815 L 392.7987 549.91815 L 392.7987 549.91815 Q 392.7987 523.73157 418.98526 523.73157 Q 418.98526 523.73157 261.86578 471.35843 L 78.55974 418.98526 L 78.55974 418.98526 L 52.373158 418.98526 L 52.373158 392.7987 L 52.373158 366.61212 L 26.186579 366.61212 L -1.8189894E-12 366.61212 L -1.8189894E-12 340.42554 L -1.8189894E-12 340.42554 L -1.8189894E-12 340.42554 L -1.8189894E-12 340.42554 L -1.8189894E-12 314.23895 L -1.8189894E-12 314.23895 L -1.8189894E-12 288.05237 L -1.8189894E-12 261.86578 L 78.55974 235.67921 Q 157.11948 209.49263 183.30606 157.11948 Q 209.49263 104.746315 288.05237 78.55974 Q 366.61212 52.373158 366.61212 26.186579 z" svg:height="5.4991817mm" draw:style-name="style-413" svg:viewBox="0.0 0.0 628.4779 549.91815" svg:width="6.284779mm" svg:x="143.50246mm" svg:y="87.46317mm"/>
          <draw:path svg:d="M 497.545 0.0 L 576.10474 0.0 L 628.4779 52.373158 Q 680.8511 78.55974 707.03766 104.746315 L 733.22424 104.746315 L 733.22424 157.11948 Q 707.03766 209.49263 707.03766 209.49263 L 707.03766 209.49263 L 707.03766 183.30606 L 707.03766 183.30606 L 654.6645 235.67921 Q 602.2913 288.05237 602.2913 288.05237 Q 628.4779 288.05237 602.2913 340.42554 Q 549.91815 366.61212 576.10474 366.61212 Q 576.10474 392.7987 497.545 392.7987 L 445.17184 392.7987 L 445.17184 392.7987 Q 445.17184 392.7987 392.7987 418.98526 Q 340.42554 445.17184 340.42554 418.98526 Q 340.42554 392.7987 235.67921 392.7987 L 104.746315 392.7987 L 78.55974 392.7987 L 26.186579 392.7987 L 26.186579 366.61212 L 26.186579 340.42554 L 0.0 340.42554 L 0.0 340.42554 L 0.0 314.23895 L 0.0 314.23895 L 26.186579 314.23895 L 26.186579 288.05237 L 26.186579 288.05237 L 26.186579 288.05237 L 52.373158 288.05237 L 52.373158 288.05237 L 78.55974 288.05237 L 78.55974 288.05237 L 78.55974 288.05237 L 78.55974 288.05237 L 104.746315 235.67921 Q 130.93289 209.49263 157.11948 235.67921 Q 183.30606 235.67921 183.30606 130.93289 L 157.11948 52.373158 L 183.30606 52.373158 Q 209.49263 52.373158 209.49263 26.186579 Q 209.49263 0.0 340.42554 0.0 Q 445.17184 26.186579 497.545 0.0 z" svg:height="4.1898527mm" draw:style-name="style-414" svg:viewBox="0.0 0.0 733.22424 418.98526" svg:width="7.3322425mm" svg:x="8.11784mm" svg:y="68.34697mm"/>
          <draw:path svg:d="M -3.6379788E-12 130.93289 L -3.6379788E-12 0.0 L 26.186579 0.0 Q 52.373158 26.186579 104.746315 26.186579 L 157.11948 26.186579 L 654.6645 104.746315 Q 1126.023 157.11948 1126.023 183.30606 Q 1126.023 209.49263 1152.2095 235.67921 L 1152.2095 235.67921 L 1152.2095 235.67921 Q 1126.023 235.67921 1126.023 261.86578 Q 1126.023 288.05237 837.9705 288.05237 Q 576.10474 314.23895 576.10474 340.42554 Q 549.91815 366.61212 497.545 340.42554 L 445.17184 340.42554 L 445.17184 340.42554 Q 445.17184 340.42554 340.42554 288.05237 Q 235.67921 235.67921 235.67921 288.05237 Q 209.49263 340.42554 104.746315 314.23895 L -3.6379788E-12 288.05237 L -3.6379788E-12 261.86578 L -3.6379788E-12 235.67921 L -3.6379788E-12 130.93289 z" svg:height="3.4042554mm" draw:style-name="style-415" svg:viewBox="0.0 0.0 1152.2095 340.42554" svg:width="11.522095mm" svg:x="254.27168mm" svg:y="119.14894mm"/>
          <draw:path svg:d="M 418.98526 26.186579 L 576.10474 26.186579 L 628.4779 26.186579 L 680.8511 26.186579 L 733.22424 26.186579 Q 785.5974 52.373158 759.4108 104.746315 Q 733.22424 130.93289 680.8511 157.11948 Q 628.4779 183.30606 628.4779 183.30606 L 628.4779 183.30606 L 602.2913 183.30606 Q 576.10474 183.30606 576.10474 209.49263 Q 576.10474 235.67921 314.23895 235.67921 L 52.373158 235.67921 L 52.373158 235.67921 L 52.373158 235.67921 L 26.186579 235.67921 L 26.186579 235.67921 L 26.186579 209.49263 L 0.0 209.49263 L 0.0 183.30606 L 0.0 157.11948 L 52.373158 157.11948 Q 78.55974 157.11948 78.55974 130.93289 L 78.55974 104.746315 L 78.55974 104.746315 Q 104.746315 104.746315 104.746315 78.55974 L 104.746315 52.373158 L 104.746315 52.373158 Q 104.746315 52.373158 130.93289 26.186579 L 130.93289 26.186579 L 130.93289 26.186579 L 130.93289 0.0 L 209.49263 0.0 Q 261.86578 26.186579 418.98526 26.186579 z" svg:height="2.3567922mm" draw:style-name="style-416" svg:viewBox="0.0 0.0 759.4108 235.67921" svg:width="7.594108mm" svg:x="132.50409mm" svg:y="78.8216mm"/>
          <draw:path svg:d="M 471.35843 26.186579 L 471.35843 0.0 L 497.545 0.0 Q 523.73157 0.0 549.91815 52.373158 Q 576.10474 104.746315 602.2913 130.93289 L 602.2913 130.93289 L 654.6645 130.93289 L 680.8511 130.93289 L 680.8511 157.11948 Q 680.8511 209.49263 707.03766 209.49263 Q 733.22424 209.49263 811.784 183.30606 L 864.1571 183.30606 L 864.1571 183.30606 L 864.1571 209.49263 L 890.3437 209.49263 L 916.5303 209.49263 L 995.09 183.30606 L 1073.6498 183.30606 L 1073.6498 209.49263 L 1073.6498 235.67921 L 1047.4631 235.67921 L 1021.2766 261.86578 L 1021.2766 261.86578 L 1021.2766 261.86578 L 811.784 261.86578 Q 628.4779 261.86578 314.23895 261.86578 L 1.8189894E-12 261.86578 L 26.186579 261.86578 L 52.373158 261.86578 L 52.373158 235.67921 L 26.186579 209.49263 L 26.186579 183.30606 L 26.186579 157.11948 L 52.373158 130.93289 L 52.373158 104.746315 L 130.93289 78.55974 Q 235.67921 52.373158 235.67921 52.373158 Q 261.86578 52.373158 261.86578 26.186579 L 261.86578 26.186579 L 288.05237 26.186579 L 288.05237 26.186579 L 288.05237 78.55974 Q 314.23895 104.746315 392.7987 78.55974 Q 497.545 52.373158 471.35843 26.186579 z" svg:height="2.618658mm" draw:style-name="style-417" svg:viewBox="0.0 0.0 1073.6498 261.86578" svg:width="10.736498mm" svg:x="84.58265mm" svg:y="88.51064mm"/>
          <draw:path svg:d="M 759.4108 26.186579 L 759.4108 26.186579 L 811.784 26.186579 L 890.3437 26.186579 L 1021.2766 26.186579 Q 1178.3961 78.55974 1204.5826 52.373158 L 1230.7693 52.373158 L 1230.7693 78.55974 Q 1204.5826 130.93289 1256.9558 130.93289 Q 1335.5155 157.11948 1335.5155 235.67921 Q 1335.5155 288.05237 1361.7021 314.23895 Q 1387.8887 314.23895 1387.8887 340.42554 Q 1387.8887 392.7987 1414.0753 471.35843 L 1414.0753 549.91815 L 1387.8887 549.91815 L 1361.7021 549.91815 L 1361.7021 576.10474 L 1361.7021 576.10474 L 1335.5155 576.10474 Q 1283.1425 602.2913 1283.1425 602.2913 L 1256.9558 602.2913 L 1178.3961 602.2913 Q 1126.023 602.2913 890.3437 628.4779 L 654.6645 654.6645 L 628.4779 654.6645 Q 602.2913 654.6645 602.2913 628.4779 Q 602.2913 628.4779 366.61212 654.6645 L 157.11948 680.8511 L 130.93289 680.8511 L 130.93289 680.8511 L 130.93289 654.6645 L 130.93289 602.2913 L 104.746315 602.2913 L 104.746315 602.2913 L 104.746315 576.10474 Q 130.93289 576.10474 104.746315 549.91815 Q 104.746315 497.545 104.746315 471.35843 Q 104.746315 418.98526 78.55974 418.98526 Q 52.373158 392.7987 78.55974 366.61212 Q 78.55974 340.42554 104.746315 340.42554 Q 130.93289 340.42554 104.746315 314.23895 Q 78.55974 288.05237 104.746315 235.67921 Q 130.93289 183.30606 78.55974 183.30606 L 26.186579 183.30606 L 26.186579 183.30606 L 26.186579 183.30606 L 1.8189894E-12 183.30606 L 1.8189894E-12 183.30606 L 1.8189894E-12 157.11948 L 1.8189894E-12 130.93289 L 52.373158 130.93289 L 104.746315 130.93289 L 104.746315 130.93289 L 130.93289 130.93289 L 209.49263 104.746315 Q 314.23895 78.55974 366.61212 78.55974 Q 392.7987 78.55974 418.98526 26.186579 Q 418.98526 0.0 523.73157 26.186579 Q 628.4779 26.186579 654.6645 26.186579 L 654.6645 26.186579 L 680.8511 0.0 Q 707.03766 -26.186579 733.22424 0.0 Q 759.4108 26.186579 759.4108 26.186579 z" svg:height="6.808511mm" draw:style-name="style-418" svg:viewBox="0.0 0.0 1414.0753 680.8511" svg:width="14.140753mm" svg:x="118.10147mm" svg:y="67.82324mm"/>
          <draw:path svg:d="M 392.7987 0.0 L 418.98526 0.0 L 445.17184 0.0 Q 471.35843 0.0 549.91815 235.67921 Q 628.4779 471.35843 785.5974 471.35843 Q 916.5303 471.35843 995.09 471.35843 L 1047.4631 471.35843 L 1047.4631 680.8511 L 1047.4631 864.1571 L 1047.4631 864.1571 Q 1021.2766 837.9705 864.1571 837.9705 Q 680.8511 837.9705 680.8511 995.09 L 680.8511 1126.023 L 680.8511 1178.3961 L 680.8511 1230.7693 L 680.8511 1230.7693 L 680.8511 1204.5826 L 654.6645 1204.5826 L 628.4779 1204.5826 L 628.4779 1178.3961 L 628.4779 1178.3961 L 602.2913 1178.3961 L 602.2913 1178.3961 L 576.10474 1178.3961 L 576.10474 1152.2095 L 576.10474 1152.2095 L 576.10474 1152.2095 L 576.10474 1099.8363 L 576.10474 1073.6498 L 576.10474 1047.4631 Q 576.10474 1021.2766 576.10474 995.09 Q 602.2913 995.09 576.10474 968.90344 Q 549.91815 968.90344 523.73157 837.9705 L 497.545 733.22424 L 497.545 680.8511 Q 471.35843 654.6645 445.17184 471.35843 Q 418.98526 288.05237 209.49263 261.86578 L 0.0 261.86578 L 0.0 235.67921 L 0.0 209.49263 L 26.186579 209.49263 L 26.186579 209.49263 L 78.55974 183.30606 L 130.93289 157.11948 L 104.746315 157.11948 L 78.55974 157.11948 L 78.55974 157.11948 L 78.55974 157.11948 L 52.373158 130.93289 L 26.186579 130.93289 L 26.186579 130.93289 L 26.186579 104.746315 L 52.373158 104.746315 L 78.55974 104.746315 L 209.49263 78.55974 Q 366.61212 78.55974 366.61212 52.373158 Q 366.61212 0.0 392.7987 0.0 z" svg:height="12.307693mm" draw:style-name="style-419" svg:viewBox="0.0 0.0 1047.4631 1230.7693" svg:width="10.474632mm" svg:x="309.52536mm" svg:y="123.600655mm"/>
          <draw:path svg:d="M 157.11948 26.186579 L 157.11948 0.0 L 209.49263 0.0 Q 261.86578 0.0 261.86578 52.373158 Q 261.86578 78.55974 314.23895 104.746315 Q 392.7987 104.746315 392.7987 130.93289 L 392.7987 130.93289 L 392.7987 157.11948 Q 366.61212 183.30606 314.23895 209.49263 Q 261.86578 209.49263 261.86578 235.67921 Q 235.67921 261.86578 104.746315 261.86578 L 0.0 235.67921 L 0.0 235.67921 L 0.0 209.49263 L 26.186579 209.49263 L 52.373158 209.49263 L 52.373158 183.30606 L 52.373158 183.30606 L 52.373158 157.11948 Q 52.373158 130.93289 52.373158 104.746315 L 52.373158 78.55974 L 52.373158 52.373158 L 52.373158 52.373158 L 104.746315 52.373158 L 130.93289 52.373158 L 130.93289 26.186579 L 157.11948 26.186579 L 157.11948 26.186579 z" svg:height="2.618658mm" draw:style-name="style-420" svg:viewBox="0.0 0.0 392.7987 261.86578" svg:width="3.9279869mm" svg:x="188.54338mm" svg:y="57.610474mm"/>
          <draw:path svg:d="M 261.86578 26.186579 L 288.05237 9.094947E-13 L 366.61212 26.186579 Q 445.17184 52.373158 471.35843 52.373158 L 523.73157 52.373158 L 549.91815 52.373158 L 576.10474 52.373158 L 628.4779 104.746315 Q 680.8511 130.93289 654.6645 157.11948 L 654.6645 157.11948 L 654.6645 157.11948 Q 654.6645 157.11948 628.4779 209.49263 Q 628.4779 235.67921 497.545 261.86578 Q 366.61212 288.05237 366.61212 261.86578 Q 340.42554 209.49263 235.67921 235.67921 L 130.93289 261.86578 L 130.93289 261.86578 L 104.746315 261.86578 L 104.746315 261.86578 L 104.746315 261.86578 L 78.55974 288.05237 Q 52.373158 314.23895 52.373158 314.23895 L 26.186579 314.23895 L 9.094947E-13 314.23895 L 9.094947E-13 314.23895 L 9.094947E-13 314.23895 L 9.094947E-13 288.05237 L 9.094947E-13 261.86578 L 9.094947E-13 261.86578 L 26.186579 261.86578 L 26.186579 261.86578 L 26.186579 261.86578 Q 9.094947E-13 235.67921 9.094947E-13 209.49263 Q 9.094947E-13 183.30606 26.186579 157.11948 L 52.373158 104.746315 L 52.373158 104.746315 L 52.373158 104.746315 L 78.55974 78.55974 L 104.746315 78.55974 L 104.746315 52.373158 Q 104.746315 26.186579 157.11948 26.186579 L 209.49263 26.186579 L 261.86578 26.186579 z" svg:height="3.1423895mm" draw:style-name="style-421" svg:viewBox="0.0 0.0 654.6645 314.23895" svg:width="6.5466447mm" svg:x="64.41898mm" svg:y="74.893616mm"/>
          <draw:path svg:d="M 130.93289 0.0 L 130.93289 0.0 L 183.30606 26.186579 Q 235.67921 52.373158 235.67921 26.186579 L 261.86578 26.186579 L 288.05237 78.55974 Q 288.05237 104.746315 314.23895 130.93289 Q 340.42554 157.11948 366.61212 183.30606 Q 392.7987 209.49263 392.7987 209.49263 L 392.7987 209.49263 L 392.7987 288.05237 Q 366.61212 366.61212 392.7987 366.61212 Q 418.98526 366.61212 392.7987 471.35843 Q 340.42554 576.10474 340.42554 602.2913 Q 340.42554 628.4779 340.42554 628.4779 L 340.42554 628.4779 L 340.42554 628.4779 Q 340.42554 628.4779 288.05237 602.2913 L 261.86578 602.2913 L 209.49263 602.2913 L 157.11948 602.2913 L 157.11948 602.2913 Q 157.11948 576.10474 157.11948 549.91815 Q 157.11948 497.545 183.30606 497.545 Q 209.49263 471.35843 183.30606 471.35843 L 183.30606 471.35843 L 183.30606 392.7987 Q 183.30606 314.23895 183.30606 261.86578 Q 183.30606 209.49263 130.93289 209.49263 L 104.746315 209.49263 L 104.746315 209.49263 Q 104.746315 209.49263 52.373158 183.30606 L 0.0 157.11948 L 0.0 157.11948 L 26.186579 157.11948 L 78.55974 130.93289 Q 130.93289 104.746315 130.93289 52.373158 Q 130.93289 0.0 130.93289 0.0 z" svg:height="6.284779mm" draw:style-name="style-422" svg:viewBox="0.0 0.0 392.7987 628.4779" svg:width="3.9279869mm" svg:x="277.8396mm" svg:y="113.12602mm"/>
          <draw:path svg:d="M 1099.8363 26.186579 L 1126.023 52.373158 L 1126.023 52.373158 L 1126.023 52.373158 L 1152.2095 52.373158 Q 1178.3961 52.373158 1178.3961 78.55974 L 1204.5826 78.55974 L 1204.5826 78.55974 L 1204.5826 104.746315 L 1204.5826 104.746315 L 1230.7693 104.746315 L 1230.7693 104.746315 L 1230.7693 104.746315 L 1361.7021 157.11948 Q 1492.635 157.11948 1440.2618 183.30606 Q 1387.8887 209.49263 1387.8887 235.67921 L 1387.8887 261.86578 L 1204.5826 261.86578 L 1021.2766 261.86578 L 1021.2766 288.05237 L 1021.2766 314.23895 L 1073.6498 314.23895 L 1099.8363 314.23895 L 1126.023 340.42554 L 1178.3961 366.61212 L 1204.5826 366.61212 L 1230.7693 366.61212 L 1230.7693 418.98526 Q 1256.9558 471.35843 1335.5155 497.545 Q 1387.8887 523.73157 1387.8887 549.91815 Q 1414.0753 576.10474 1387.8887 602.2913 L 1335.5155 602.2913 L 1335.5155 628.4779 L 1335.5155 680.8511 L 1283.1425 680.8511 L 1230.7693 680.8511 L 1099.8363 680.8511 Q 968.90344 680.8511 916.5303 654.6645 Q 864.1571 654.6645 654.6645 628.4779 Q 445.17184 628.4779 445.17184 654.6645 Q 418.98526 680.8511 340.42554 680.8511 Q 288.05237 680.8511 288.05237 733.22424 L 288.05237 759.4108 L 261.86578 759.4108 Q 235.67921 759.4108 235.67921 680.8511 Q 235.67921 628.4779 183.30606 628.4779 L 157.11948 628.4779 L 130.93289 602.2913 L 104.746315 576.10474 L 104.746315 576.10474 L 78.55974 576.10474 L 78.55974 576.10474 L 78.55974 576.10474 L 26.186579 549.91815 L 0.0 549.91815 L 0.0 523.73157 L 0.0 497.545 L 26.186579 497.545 L 52.373158 497.545 L 52.373158 471.35843 L 52.373158 445.17184 L 130.93289 445.17184 L 235.67921 445.17184 L 235.67921 445.17184 Q 235.67921 445.17184 235.67921 418.98526 L 235.67921 392.7987 L 235.67921 366.61212 Q 235.67921 340.42554 340.42554 366.61212 Q 471.35843 366.61212 497.545 261.86578 Q 549.91815 130.93289 576.10474 104.746315 Q 628.4779 52.373158 654.6645 78.55974 Q 707.03766 78.55974 707.03766 104.746315 Q 707.03766 104.746315 785.5974 130.93289 Q 864.1571 130.93289 864.1571 104.746315 Q 890.3437 52.373158 916.5303 78.55974 Q 968.90344 78.55974 968.90344 52.373158 Q 968.90344 0.0 1021.2766 0.0 Q 1099.8363 0.0 1099.8363 26.186579 z M 104.746315 497.545 Q 104.746315 471.35843 104.746315 471.35843 L 130.93289 471.35843 L 130.93289 471.35843 Q 130.93289 497.545 104.746315 497.545 z" svg:height="7.594108mm" draw:style-name="style-423" svg:viewBox="0.0 0.0 1440.2618 759.4108" svg:width="14.402618mm" svg:x="257.9378mm" svg:y="107.88871mm"/>
          <draw:path svg:d="M 576.10474 1.8189894E-12 L 602.2913 1.8189894E-12 L 602.2913 1.8189894E-12 Q 602.2913 1.8189894E-12 628.4779 26.186579 L 628.4779 26.186579 L 680.8511 26.186579 L 759.4108 52.373158 L 811.784 52.373158 Q 837.9705 78.55974 864.1571 104.746315 L 864.1571 130.93289 L 837.9705 130.93289 Q 837.9705 157.11948 837.9705 157.11948 L 837.9705 157.11948 L 864.1571 157.11948 Q 890.3437 183.30606 890.3437 209.49263 L 890.3437 235.67921 L 890.3437 261.86578 Q 890.3437 288.05237 916.5303 288.05237 Q 942.71686 288.05237 942.71686 366.61212 Q 942.71686 418.98526 864.1571 445.17184 L 811.784 471.35843 L 811.784 471.35843 L 811.784 471.35843 L 733.22424 471.35843 Q 654.6645 471.35843 628.4779 471.35843 Q 576.10474 471.35843 523.73157 497.545 L 497.545 523.73157 L 497.545 549.91815 Q 523.73157 576.10474 445.17184 576.10474 Q 392.7987 576.10474 314.23895 549.91815 Q 261.86578 523.73157 261.86578 523.73157 Q 235.67921 549.91815 183.30606 549.91815 L 130.93289 576.10474 L 130.93289 576.10474 L 104.746315 576.10474 L 104.746315 576.10474 L 104.746315 576.10474 L 52.373158 602.2913 L 26.186579 602.2913 L 26.186579 576.10474 L 3.6379788E-12 549.91815 L 3.6379788E-12 549.91815 L 3.6379788E-12 549.91815 L 3.6379788E-12 523.73157 L 3.6379788E-12 471.35843 L 26.186579 418.98526 L 26.186579 366.61212 L 104.746315 340.42554 Q 209.49263 314.23895 235.67921 314.23895 L 261.86578 314.23895 L 288.05237 314.23895 L 314.23895 314.23895 L 314.23895 288.05237 L 314.23895 261.86578 L 340.42554 261.86578 L 340.42554 261.86578 L 314.23895 235.67921 Q 261.86578 209.49263 157.11948 183.30606 L 78.55974 157.11948 L 78.55974 130.93289 L 78.55974 130.93289 L 78.55974 104.746315 L 78.55974 78.55974 L 104.746315 78.55974 L 130.93289 52.373158 L 157.11948 52.373158 L 183.30606 52.373158 L 209.49263 52.373158 L 235.67921 52.373158 L 235.67921 52.373158 L 261.86578 52.373158 L 261.86578 52.373158 L 261.86578 52.373158 L 340.42554 78.55974 Q 418.98526 104.746315 418.98526 78.55974 Q 418.98526 52.373158 471.35843 26.186579 Q 549.91815 1.8189894E-12 576.10474 1.8189894E-12 z" svg:height="6.0229135mm" draw:style-name="style-424" svg:viewBox="0.0 0.0 942.71686 602.2913" svg:width="9.427169mm" svg:x="258.19968mm" svg:y="87.46317mm"/>
          <draw:path svg:d="M 1256.9558 0.0 L 1309.329 0.0 L 1309.329 26.186579 L 1309.329 52.373158 L 1387.8887 52.373158 L 1466.4485 26.186579 L 1571.1948 52.373158 Q 1702.1277 78.55974 1728.3142 52.373158 L 1780.6874 52.373158 L 1780.6874 78.55974 L 1780.6874 104.746315 L 1780.6874 130.93289 Q 1754.5009 130.93289 1806.874 183.30606 Q 1885.4337 209.49263 1859.2472 235.67921 L 1859.2472 288.05237 L 1833.0605 288.05237 Q 1806.874 288.05237 1780.6874 314.23895 Q 1780.6874 340.42554 1702.1277 366.61212 Q 1623.568 392.7987 1597.3813 418.98526 Q 1571.1948 445.17184 1597.3813 523.73157 Q 1597.3813 602.2913 1545.0082 602.2913 L 1492.635 602.2913 L 1492.635 602.2913 L 1518.8217 602.2913 L 1518.8217 602.2913 L 1518.8217 602.2913 L 1545.0082 628.4779 L 1571.1948 628.4779 L 1571.1948 654.6645 L 1571.1948 680.8511 L 1597.3813 680.8511 Q 1623.568 707.03766 1623.568 707.03766 L 1623.568 707.03766 L 1649.7545 707.03766 L 1649.7545 707.03766 L 1675.941 733.22424 L 1702.1277 759.4108 L 1702.1277 759.4108 L 1702.1277 759.4108 L 1649.7545 759.4108 L 1597.3813 759.4108 L 1597.3813 785.5974 L 1571.1948 785.5974 L 1571.1948 785.5974 L 1571.1948 759.4108 L 1518.8217 759.4108 Q 1440.2618 759.4108 1440.2618 785.5974 Q 1440.2618 811.784 1361.7021 811.784 Q 1283.1425 811.784 1256.9558 759.4108 Q 1204.5826 759.4108 1073.6498 707.03766 Q 942.71686 654.6645 942.71686 628.4779 Q 942.71686 602.2913 864.1571 576.10474 Q 785.5974 549.91815 785.5974 523.73157 Q 785.5974 497.545 680.8511 497.545 Q 576.10474 523.73157 576.10474 497.545 Q 576.10474 445.17184 471.35843 445.17184 Q 392.7987 445.17184 392.7987 418.98526 Q 392.7987 392.7987 314.23895 392.7987 Q 261.86578 392.7987 261.86578 392.7987 Q 235.67921 366.61212 209.49263 366.61212 L 157.11948 340.42554 L 104.746315 340.42554 L 52.373158 340.42554 L 52.373158 314.23895 L 52.373158 314.23895 L 26.186579 314.23895 L 26.186579 288.05237 L 26.186579 288.05237 L 0.0 288.05237 L 0.0 288.05237 L 0.0 288.05237 L 0.0 261.86578 L 0.0 261.86578 L 104.746315 261.86578 L 183.30606 235.67921 L 340.42554 235.67921 Q 497.545 183.30606 549.91815 183.30606 L 602.2913 183.30606 L 654.6645 157.11948 Q 707.03766 130.93289 733.22424 130.93289 L 759.4108 130.93289 L 995.09 78.55974 Q 1204.5826 52.373158 1230.7693 26.186579 Q 1230.7693 0.0 1256.9558 0.0 z" svg:height="8.11784mm" draw:style-name="style-425" svg:viewBox="0.0 0.0 1859.2472 811.784" svg:width="18.592472mm" svg:x="139.83633mm" svg:y="95.58102mm"/>
          <draw:path svg:d="M 104.746315 26.186579 L 209.49263 0.0 L 235.67921 0.0 L 261.86578 0.0 L 392.7987 0.0 Q 523.73157 0.0 549.91815 26.186579 L 576.10474 26.186579 L 576.10474 52.373158 L 576.10474 52.373158 L 576.10474 104.746315 L 576.10474 130.93289 L 549.91815 130.93289 L 497.545 130.93289 L 497.545 209.49263 L 497.545 261.86578 L 497.545 261.86578 Q 497.545 261.86578 471.35843 209.49263 Q 471.35843 183.30606 235.67921 209.49263 L 0.0 209.49263 L 0.0 130.93289 L 0.0 52.373158 L 0.0 52.373158 Q 0.0 52.373158 104.746315 26.186579 z" svg:height="2.618658mm" draw:style-name="style-426" svg:viewBox="0.0 0.0 576.10474 261.86578" svg:width="5.7610474mm" svg:x="142.71686mm" svg:y="72.27496mm"/>
          <draw:path svg:d="M 0.0 26.186579 L 0.0 0.0 L 52.373158 0.0 L 104.746315 0.0 L 471.35843 0.0 Q 837.9705 0.0 864.1571 52.373158 Q 890.3437 130.93289 968.90344 104.746315 Q 1047.4631 78.55974 1047.4631 52.373158 Q 1047.4631 0.0 1073.6498 0.0 Q 1099.8363 0.0 1099.8363 26.186579 L 1099.8363 26.186579 L 1099.8363 52.373158 Q 1099.8363 52.373158 1099.8363 104.746315 Q 1099.8363 130.93289 1126.023 157.11948 Q 1178.3961 209.49263 1099.8363 235.67921 Q 1021.2766 261.86578 1021.2766 288.05237 Q 1021.2766 314.23895 968.90344 314.23895 Q 916.5303 314.23895 916.5303 340.42554 Q 890.3437 366.61212 890.3437 340.42554 Q 890.3437 314.23895 864.1571 314.23895 Q 837.9705 314.23895 837.9705 366.61212 Q 837.9705 392.7987 864.1571 392.7987 Q 890.3437 418.98526 890.3437 445.17184 Q 864.1571 471.35843 837.9705 471.35843 L 785.5974 471.35843 L 785.5974 497.545 L 785.5974 497.545 L 785.5974 549.91815 L 785.5974 602.2913 L 785.5974 602.2913 L 785.5974 628.4779 L 785.5974 628.4779 L 785.5974 628.4779 L 811.784 628.4779 L 811.784 654.6645 L 733.22424 654.6645 L 680.8511 654.6645 L 680.8511 654.6645 L 680.8511 628.4779 L 680.8511 628.4779 L 680.8511 628.4779 L 680.8511 628.4779 L 680.8511 602.2913 L 680.8511 602.2913 L 680.8511 576.10474 L 680.8511 576.10474 L 680.8511 576.10474 L 654.6645 576.10474 L 654.6645 576.10474 L 654.6645 549.91815 Q 680.8511 549.91815 680.8511 523.73157 Q 680.8511 523.73157 707.03766 471.35843 Q 733.22424 445.17184 707.03766 418.98526 Q 680.8511 418.98526 680.8511 366.61212 Q 680.8511 340.42554 628.4779 340.42554 L 576.10474 314.23895 L 576.10474 340.42554 L 576.10474 340.42554 L 549.91815 340.42554 L 549.91815 366.61212 L 549.91815 366.61212 L 523.73157 366.61212 L 523.73157 314.23895 L 523.73157 288.05237 L 576.10474 261.86578 Q 628.4779 261.86578 602.2913 235.67921 Q 576.10474 209.49263 576.10474 183.30606 L 576.10474 183.30606 L 576.10474 183.30606 Q 576.10474 157.11948 628.4779 157.11948 L 680.8511 157.11948 L 680.8511 130.93289 L 680.8511 104.746315 L 523.73157 104.746315 Q 340.42554 104.746315 314.23895 52.373158 Q 314.23895 26.186579 157.11948 52.373158 L 0.0 52.373158 L 0.0 26.186579 z" svg:height="6.5466447mm" draw:style-name="style-427" svg:viewBox="0.0 0.0 1126.023 654.6645" svg:width="11.260229mm" svg:x="254.00983mm" svg:y="97.937805mm"/>
          <draw:path svg:d="M 654.6645 0.0 L 707.03766 0.0 L 707.03766 0.0 Q 707.03766 26.186579 654.6645 26.186579 Q 602.2913 26.186579 602.2913 78.55974 L 602.2913 130.93289 L 707.03766 130.93289 L 837.9705 130.93289 L 837.9705 130.93289 Q 864.1571 130.93289 811.784 130.93289 L 785.5974 157.11948 L 759.4108 157.11948 Q 733.22424 183.30606 707.03766 209.49263 Q 707.03766 235.67921 654.6645 209.49263 Q 628.4779 183.30606 602.2913 209.49263 L 602.2913 235.67921 L 576.10474 235.67921 L 576.10474 235.67921 L 549.91815 261.86578 L 497.545 261.86578 L 497.545 288.05237 L 497.545 314.23895 L 549.91815 314.23895 Q 602.2913 314.23895 602.2913 340.42554 Q 602.2913 366.61212 549.91815 392.7987 Q 497.545 418.98526 497.545 445.17184 L 497.545 471.35843 L 497.545 471.35843 L 471.35843 497.545 L 445.17184 497.545 L 418.98526 497.545 L 392.7987 497.545 L 340.42554 497.545 L 340.42554 497.545 L 340.42554 497.545 L 340.42554 497.545 L 340.42554 497.545 L 392.7987 471.35843 Q 418.98526 471.35843 418.98526 445.17184 Q 418.98526 418.98526 392.7987 418.98526 Q 340.42554 418.98526 314.23895 340.42554 Q 288.05237 261.86578 261.86578 261.86578 Q 235.67921 235.67921 183.30606 235.67921 L 130.93289 209.49263 L 104.746315 209.49263 L 104.746315 183.30606 L 104.746315 183.30606 L 78.55974 183.30606 L 78.55974 130.93289 L 78.55974 104.746315 L 52.373158 104.746315 L 52.373158 104.746315 L 26.186579 104.746315 L 0.0 104.746315 L 0.0 78.55974 L 0.0 52.373158 L 78.55974 52.373158 L 183.30606 52.373158 L 183.30606 78.55974 Q 183.30606 104.746315 314.23895 78.55974 Q 445.17184 26.186579 471.35843 0.0 Q 497.545 -26.186579 497.545 0.0 Q 497.545 26.186579 549.91815 0.0 Q 602.2913 -26.186579 654.6645 0.0 z" svg:height="4.97545mm" draw:style-name="style-428" svg:viewBox="0.0 0.0 837.9705 497.545" svg:width="8.379705mm" svg:x="105.53191mm" svg:y="64.15712mm"/>
          <draw:path svg:d="M 602.2913 0.0 L 602.2913 0.0 L 654.6645 0.0 Q 680.8511 26.186579 733.22424 26.186579 L 785.5974 26.186579 L 811.784 26.186579 L 864.1571 26.186579 L 864.1571 26.186579 L 864.1571 26.186579 L 785.5974 52.373158 L 707.03766 52.373158 L 707.03766 78.55974 L 707.03766 104.746315 L 733.22424 104.746315 L 733.22424 78.55974 L 759.4108 78.55974 L 785.5974 78.55974 L 785.5974 104.746315 L 785.5974 130.93289 L 864.1571 130.93289 Q 968.90344 130.93289 1021.2766 183.30606 Q 1073.6498 235.67921 1021.2766 235.67921 Q 995.09 235.67921 995.09 261.86578 L 995.09 261.86578 L 968.90344 261.86578 Q 968.90344 235.67921 549.91815 235.67921 L 130.93289 235.67921 L 78.55974 209.49263 L 0.0 209.49263 L 0.0 183.30606 L 0.0 157.11948 L 104.746315 157.11948 L 209.49263 130.93289 L 235.67921 104.746315 Q 235.67921 52.373158 392.7987 26.186579 Q 576.10474 26.186579 602.2913 0.0 z" svg:height="2.618658mm" draw:style-name="style-429" svg:viewBox="0.0 0.0 1021.2766 261.86578" svg:width="10.212766mm" svg:x="243.27333mm" svg:y="55.25368mm"/>
          <draw:path svg:d="M 392.7987 9.094947E-13 L 445.17184 9.094947E-13 L 523.73157 52.373158 Q 628.4779 130.93289 602.2913 183.30606 Q 602.2913 235.67921 680.8511 261.86578 Q 785.5974 261.86578 785.5974 314.23895 Q 785.5974 340.42554 811.784 340.42554 L 811.784 340.42554 L 864.1571 366.61212 Q 916.5303 366.61212 916.5303 392.7987 Q 916.5303 418.98526 942.71686 418.98526 Q 968.90344 418.98526 968.90344 445.17184 L 995.09 445.17184 L 995.09 471.35843 L 995.09 471.35843 L 968.90344 471.35843 L 968.90344 471.35843 L 916.5303 497.545 L 864.1571 497.545 L 864.1571 497.545 Q 864.1571 471.35843 811.784 497.545 Q 759.4108 497.545 759.4108 471.35843 Q 759.4108 445.17184 707.03766 445.17184 Q 654.6645 471.35843 680.8511 497.545 Q 680.8511 523.73157 576.10474 497.545 Q 445.17184 471.35843 445.17184 549.91815 L 445.17184 628.4779 L 418.98526 628.4779 Q 392.7987 628.4779 392.7987 654.6645 L 366.61212 654.6645 L 366.61212 654.6645 L 366.61212 680.8511 L 340.42554 680.8511 Q 314.23895 680.8511 288.05237 654.6645 Q 261.86578 654.6645 235.67921 628.4779 L 209.49263 576.10474 L 209.49263 576.10474 L 209.49263 576.10474 L 209.49263 549.91815 L 209.49263 549.91815 L 183.30606 549.91815 L 183.30606 576.10474 L 157.11948 576.10474 L 104.746315 576.10474 L 104.746315 549.91815 L 104.746315 549.91815 L 78.55974 549.91815 L 78.55974 549.91815 L 78.55974 549.91815 L 78.55974 523.73157 L 52.373158 523.73157 L 26.186579 523.73157 L 26.186579 497.545 L 0.0 497.545 L 0.0 497.545 L 0.0 471.35843 L 0.0 471.35843 L 0.0 471.35843 L 26.186579 418.98526 Q 52.373158 366.61212 130.93289 340.42554 L 209.49263 314.23895 L 209.49263 314.23895 Q 209.49263 314.23895 130.93289 288.05237 Q 78.55974 261.86578 78.55974 209.49263 L 52.373158 183.30606 L 78.55974 157.11948 L 78.55974 157.11948 L 130.93289 157.11948 Q 209.49263 130.93289 183.30606 104.746315 Q 183.30606 104.746315 261.86578 52.373158 Q 340.42554 9.094947E-13 392.7987 9.094947E-13 z" svg:height="6.808511mm" draw:style-name="style-430" svg:viewBox="0.0 0.0 995.09 680.8511" svg:width="9.9509mm" svg:x="87.98691mm" svg:y="64.41898mm"/>
          <draw:path svg:d="M 733.22424 26.186579 L 837.9705 26.186579 L 837.9705 26.186579 L 864.1571 26.186579 L 864.1571 52.373158 Q 837.9705 52.373158 864.1571 104.746315 Q 864.1571 157.11948 811.784 157.11948 L 759.4108 157.11948 L 733.22424 183.30606 L 680.8511 183.30606 L 680.8511 209.49263 L 680.8511 261.86578 L 733.22424 261.86578 L 785.5974 261.86578 L 785.5974 288.05237 L 785.5974 288.05237 L 811.784 314.23895 L 837.9705 340.42554 L 837.9705 340.42554 L 837.9705 314.23895 L 890.3437 314.23895 Q 916.5303 314.23895 916.5303 340.42554 L 916.5303 340.42554 L 890.3437 340.42554 L 864.1571 340.42554 L 864.1571 366.61212 L 864.1571 392.7987 L 785.5974 392.7987 L 733.22424 366.61212 L 707.03766 366.61212 Q 680.8511 366.61212 576.10474 418.98526 L 471.35843 445.17184 L 445.17184 445.17184 L 445.17184 445.17184 L 445.17184 445.17184 Q 418.98526 445.17184 418.98526 418.98526 Q 418.98526 392.7987 366.61212 392.7987 L 340.42554 392.7987 L 340.42554 392.7987 Q 340.42554 366.61212 209.49263 366.61212 L 78.55974 340.42554 L 78.55974 314.23895 L 52.373158 288.05237 L 52.373158 288.05237 L 52.373158 261.86578 L 78.55974 261.86578 Q 104.746315 261.86578 104.746315 235.67921 Q 104.746315 235.67921 104.746315 209.49263 L 78.55974 209.49263 L 52.373158 183.30606 L 26.186579 157.11948 L 26.186579 157.11948 L 0.0 157.11948 L 0.0 130.93289 L 0.0 104.746315 L 26.186579 104.746315 L 52.373158 104.746315 L 52.373158 130.93289 L 52.373158 130.93289 L 130.93289 104.746315 Q 183.30606 104.746315 209.49263 52.373158 Q 209.49263 0.0 261.86578 0.0 Q 314.23895 26.186579 340.42554 52.373158 Q 340.42554 78.55974 392.7987 52.373158 Q 445.17184 0.0 549.91815 26.186579 Q 654.6645 52.373158 733.22424 26.186579 z" svg:height="4.4517183mm" draw:style-name="style-431" svg:viewBox="0.0 0.0 916.5303 445.17184" svg:width="9.165303mm" svg:x="111.0311mm" svg:y="74.36989mm"/>
          <draw:path svg:d="M 0.0 26.186579 L 0.0 0.0 L 628.4779 26.186579 Q 1283.1425 78.55974 1309.329 78.55974 Q 1335.5155 78.55974 1335.5155 104.746315 L 1335.5155 104.746315 L 1335.5155 130.93289 Q 1309.329 130.93289 1256.9558 157.11948 Q 1204.5826 183.30606 1204.5826 209.49263 Q 1204.5826 235.67921 1256.9558 235.67921 Q 1309.329 235.67921 1256.9558 235.67921 L 1204.5826 288.05237 L 1204.5826 288.05237 L 1204.5826 288.05237 L 1178.3961 288.05237 L 1178.3961 288.05237 L 1099.8363 314.23895 L 1047.4631 340.42554 L 1047.4631 340.42554 L 1047.4631 340.42554 L 1073.6498 340.42554 L 1073.6498 340.42554 L 1099.8363 366.61212 L 1126.023 366.61212 L 1152.2095 392.7987 Q 1178.3961 392.7987 1178.3961 445.17184 L 1152.2095 471.35843 L 1152.2095 471.35843 L 1152.2095 497.545 L 1152.2095 497.545 L 1152.2095 497.545 L 1126.023 497.545 L 1099.8363 497.545 L 1047.4631 523.73157 L 968.90344 523.73157 L 837.9705 523.73157 Q 733.22424 497.545 654.6645 497.545 Q 576.10474 497.545 576.10474 471.35843 Q 576.10474 445.17184 523.73157 445.17184 L 445.17184 445.17184 L 418.98526 445.17184 Q 392.7987 445.17184 366.61212 340.42554 Q 314.23895 235.67921 340.42554 235.67921 Q 366.61212 235.67921 261.86578 157.11948 Q 157.11948 78.55974 104.746315 130.93289 L 78.55974 183.30606 L 78.55974 183.30606 Q 52.373158 183.30606 52.373158 130.93289 L 52.373158 104.746315 L 26.186579 78.55974 Q 0.0 52.373158 0.0 26.186579 z" svg:height="5.237316mm" draw:style-name="style-432" svg:viewBox="0.0 0.0 1335.5155 523.73157" svg:width="13.355156mm" svg:x="211.58757mm" svg:y="51.587563mm"/>
          <draw:path svg:d="M 288.05237 26.186579 L 288.05237 0.0 L 288.05237 26.186579 Q 314.23895 52.373158 340.42554 52.373158 L 366.61212 52.373158 L 366.61212 78.55974 L 392.7987 78.55974 L 392.7987 78.55974 L 392.7987 104.746315 L 392.7987 104.746315 L 392.7987 104.746315 L 445.17184 104.746315 Q 471.35843 78.55974 471.35843 104.746315 Q 471.35843 130.93289 497.545 157.11948 Q 549.91815 157.11948 628.4779 157.11948 Q 733.22424 183.30606 733.22424 209.49263 Q 733.22424 235.67921 811.784 261.86578 Q 864.1571 261.86578 864.1571 288.05237 Q 890.3437 314.23895 916.5303 314.23895 Q 942.71686 314.23895 942.71686 340.42554 L 942.71686 340.42554 L 942.71686 392.7987 L 942.71686 445.17184 L 968.90344 445.17184 L 995.09 418.98526 L 1021.2766 418.98526 Q 1073.6498 392.7987 1099.8363 445.17184 Q 1126.023 497.545 1126.023 523.73157 Q 1126.023 576.10474 1126.023 602.2913 L 1126.023 628.4779 L 1126.023 628.4779 L 1126.023 628.4779 L 1178.3961 628.4779 L 1230.7693 628.4779 L 1230.7693 628.4779 L 1230.7693 628.4779 L 1204.5826 628.4779 L 1204.5826 628.4779 L 1204.5826 654.6645 L 1204.5826 654.6645 L 1178.3961 654.6645 L 1178.3961 680.8511 L 1178.3961 680.8511 L 1178.3961 680.8511 L 1178.3961 680.8511 L 1152.2095 680.8511 L 1152.2095 707.03766 L 1152.2095 707.03766 L 1126.023 707.03766 L 1126.023 733.22424 L 1126.023 733.22424 L 1126.023 733.22424 L 1099.8363 733.22424 Q 1073.6498 733.22424 1047.4631 707.03766 Q 1021.2766 707.03766 1021.2766 680.8511 Q 1021.2766 654.6645 811.784 654.6645 Q 628.4779 680.8511 602.2913 628.4779 Q 602.2913 602.2913 497.545 602.2913 Q 418.98526 628.4779 392.7987 680.8511 L 366.61212 733.22424 L 340.42554 733.22424 L 314.23895 733.22424 L 288.05237 733.22424 L 288.05237 733.22424 L 288.05237 733.22424 L 288.05237 733.22424 L 288.05237 707.03766 Q 288.05237 707.03766 314.23895 654.6645 Q 314.23895 602.2913 183.30606 576.10474 L 52.373158 576.10474 L 52.373158 523.73157 L 78.55974 497.545 L 78.55974 471.35843 L 78.55974 471.35843 L 52.373158 471.35843 L 52.373158 471.35843 L 26.186579 445.17184 L -3.6379788E-12 445.17184 L -3.6379788E-12 418.98526 L -3.6379788E-12 392.7987 L 78.55974 366.61212 Q 130.93289 340.42554 183.30606 314.23895 Q 235.67921 314.23895 209.49263 288.05237 Q 183.30606 261.86578 235.67921 209.49263 Q 288.05237 157.11948 288.05237 104.746315 L 288.05237 78.55974 L 288.05237 52.373158 L 288.05237 52.373158 L 288.05237 26.186579 z" svg:height="7.3322425mm" draw:style-name="style-433" svg:viewBox="0.0 0.0 1230.7693 733.22424" svg:width="12.307693mm" svg:x="184.61539mm" svg:y="60.229134mm"/>
          <draw:path svg:d="M 0.0 26.186579 L 0.0 -9.094947E-13 L 261.86578 26.186579 Q 549.91815 52.373158 707.03766 52.373158 Q 864.1571 104.746315 890.3437 104.746315 Q 942.71686 104.746315 1047.4631 78.55974 L 1126.023 78.55974 L 1126.023 78.55974 L 1126.023 104.746315 L 1126.023 104.746315 L 1152.2095 104.746315 L 1152.2095 104.746315 L 1152.2095 104.746315 L 1178.3961 104.746315 L 1204.5826 104.746315 L 1204.5826 104.746315 L 1204.5826 104.746315 L 1230.7693 104.746315 L 1230.7693 104.746315 L 1256.9558 78.55974 L 1256.9558 78.55974 L 1256.9558 104.746315 L 1256.9558 130.93289 L 1230.7693 130.93289 L 1230.7693 157.11948 L 1230.7693 157.11948 L 1204.5826 157.11948 L 1204.5826 183.30606 L 1204.5826 209.49263 L 1256.9558 209.49263 L 1283.1425 209.49263 L 1283.1425 235.67921 L 1309.329 261.86578 L 1309.329 261.86578 L 1309.329 261.86578 L 1335.5155 288.05237 L 1361.7021 314.23895 L 1466.4485 288.05237 Q 1545.0082 261.86578 1597.3813 288.05237 L 1649.7545 314.23895 L 1649.7545 314.23895 L 1675.941 314.23895 L 1675.941 314.23895 L 1675.941 314.23895 L 1728.3142 340.42554 L 1806.874 366.61212 L 1806.874 366.61212 L 1780.6874 366.61212 L 1780.6874 366.61212 L 1780.6874 366.61212 L 1518.8217 366.61212 Q 1230.7693 366.61212 1204.5826 366.61212 Q 1178.3961 366.61212 916.5303 366.61212 Q 654.6645 366.61212 628.4779 314.23895 Q 576.10474 314.23895 392.7987 314.23895 L 209.49263 340.42554 L 209.49263 340.42554 L 209.49263 314.23895 L 261.86578 314.23895 L 288.05237 314.23895 L 288.05237 288.05237 L 261.86578 288.05237 L 261.86578 288.05237 L 261.86578 261.86578 L 209.49263 261.86578 L 130.93289 261.86578 L 130.93289 235.67921 L 130.93289 209.49263 L 157.11948 209.49263 L 209.49263 209.49263 L 209.49263 183.30606 Q 209.49263 157.11948 235.67921 157.11948 Q 261.86578 157.11948 314.23895 130.93289 L 392.7987 104.746315 L 340.42554 104.746315 L 288.05237 104.746315 L 261.86578 78.55974 L 235.67921 52.373158 L 104.746315 52.373158 Q -26.186579 52.373158 0.0 26.186579 z" svg:height="3.6661212mm" draw:style-name="style-434" svg:viewBox="0.0 0.0 1806.874 366.61212" svg:width="18.06874mm" svg:x="186.44844mm" svg:y="80.130936mm"/>
          <draw:path svg:d="M 1178.3961 9.094947E-13 L 1335.5155 9.094947E-13 L 1335.5155 9.094947E-13 Q 1335.5155 26.186579 1361.7021 26.186579 L 1361.7021 26.186579 L 1361.7021 26.186579 Q 1361.7021 26.186579 1361.7021 52.373158 L 1387.8887 52.373158 L 1387.8887 78.55974 Q 1414.0753 78.55974 1414.0753 78.55974 L 1414.0753 78.55974 L 1414.0753 104.746315 L 1440.2618 104.746315 L 1440.2618 130.93289 Q 1440.2618 157.11948 1361.7021 183.30606 Q 1309.329 183.30606 1283.1425 183.30606 L 1283.1425 183.30606 L 1256.9558 209.49263 L 1230.7693 209.49263 L 1230.7693 235.67921 L 1256.9558 288.05237 L 1256.9558 288.05237 L 1256.9558 288.05237 L 1309.329 314.23895 Q 1335.5155 340.42554 1387.8887 340.42554 L 1440.2618 340.42554 L 1440.2618 366.61212 L 1414.0753 392.7987 L 1414.0753 392.7987 L 1414.0753 392.7987 L 1335.5155 445.17184 Q 1256.9558 471.35843 1256.9558 497.545 Q 1256.9558 523.73157 1283.1425 523.73157 Q 1309.329 523.73157 1309.329 549.91815 L 1309.329 576.10474 L 1230.7693 602.2913 Q 1152.2095 602.2913 1152.2095 628.4779 L 1152.2095 628.4779 L 1099.8363 628.4779 Q 1047.4631 654.6645 1047.4631 680.8511 Q 1021.2766 707.03766 995.09 707.03766 Q 942.71686 707.03766 837.9705 707.03766 L 707.03766 733.22424 L 707.03766 707.03766 L 680.8511 707.03766 L 680.8511 707.03766 L 680.8511 733.22424 L 654.6645 733.22424 L 628.4779 733.22424 L 628.4779 707.03766 Q 628.4779 680.8511 654.6645 680.8511 Q 680.8511 654.6645 680.8511 628.4779 L 680.8511 576.10474 L 680.8511 576.10474 L 680.8511 549.91815 L 628.4779 549.91815 L 602.2913 549.91815 L 602.2913 523.73157 L 576.10474 523.73157 L 576.10474 523.73157 Q 576.10474 549.91815 576.10474 549.91815 Q 549.91815 549.91815 314.23895 576.10474 L 52.373158 602.2913 L 52.373158 602.2913 L 26.186579 602.2913 L 26.186579 576.10474 L 52.373158 576.10474 L 52.373158 549.91815 L 52.373158 523.73157 L 26.186579 523.73157 L 26.186579 497.545 L 26.186579 497.545 L 0.0 497.545 L 0.0 497.545 L 0.0 497.545 L 104.746315 471.35843 Q 209.49263 471.35843 209.49263 445.17184 Q 209.49263 418.98526 235.67921 418.98526 L 261.86578 418.98526 L 261.86578 392.7987 Q 261.86578 340.42554 261.86578 340.42554 Q 261.86578 314.23895 235.67921 288.05237 Q 209.49263 288.05237 209.49263 235.67921 Q 209.49263 209.49263 235.67921 209.49263 Q 261.86578 209.49263 261.86578 157.11948 L 235.67921 104.746315 L 235.67921 104.746315 L 235.67921 78.55974 L 261.86578 78.55974 L 288.05237 78.55974 L 366.61212 104.746315 Q 418.98526 130.93289 366.61212 130.93289 Q 340.42554 130.93289 418.98526 130.93289 Q 523.73157 130.93289 576.10474 104.746315 Q 628.4779 78.55974 628.4779 26.186579 Q 628.4779 9.094947E-13 759.4108 52.373158 Q 890.3437 104.746315 890.3437 130.93289 L 890.3437 157.11948 L 942.71686 157.11948 Q 968.90344 157.11948 968.90344 130.93289 Q 942.71686 104.746315 995.09 52.373158 Q 995.09 9.094947E-13 1178.3961 9.094947E-13 z M 890.3437 314.23895 Q 890.3437 261.86578 968.90344 288.05237 Q 1047.4631 314.23895 1073.6498 340.42554 Q 1073.6498 366.61212 995.09 366.61212 Q 890.3437 366.61212 890.3437 314.23895 z" svg:height="7.3322425mm" draw:style-name="style-435" svg:viewBox="0.0 0.0 1440.2618 733.22424" svg:width="14.402618mm" svg:x="14.664485mm" svg:y="78.297874mm"/>
          <draw:path svg:d="M 1780.6874 0.0 L 1806.874 0.0 L 1806.874 26.186579 Q 1780.6874 26.186579 1780.6874 52.373158 L 1780.6874 78.55974 L 1780.6874 104.746315 L 1780.6874 130.93289 L 1780.6874 183.30606 Q 1833.0605 261.86578 1833.0605 340.42554 L 1833.0605 418.98526 L 1859.2472 418.98526 L 1885.4337 445.17184 L 1885.4337 445.17184 L 1885.4337 445.17184 L 1911.6204 445.17184 L 1911.6204 445.17184 L 2094.9263 445.17184 Q 2278.2324 392.7987 2409.1653 288.05237 Q 2566.285 183.30606 2671.031 235.67921 Q 2775.7773 288.05237 3090.0164 288.05237 Q 3378.0688 340.42554 3404.2554 366.61212 Q 3456.6284 418.98526 3456.6284 549.91815 Q 3482.8152 654.6645 3509.0017 654.6645 Q 3561.3748 680.8511 3561.3748 707.03766 Q 3561.3748 733.22424 3718.4944 733.22424 Q 3849.4272 759.4108 3875.6138 733.22424 Q 3875.6138 733.22424 3901.8003 759.4108 Q 3901.8003 811.784 4085.1064 837.9705 Q 4242.226 864.1571 4556.465 864.1571 L 4844.517 864.1571 L 4870.7036 890.3437 L 4896.8906 890.3437 L 4896.8906 890.3437 L 4896.8906 916.5303 L 4765.9575 916.5303 L 4661.211 916.5303 L 4608.838 942.71686 Q 4530.2783 968.90344 4399.345 1021.2766 Q 4268.4126 1126.023 3666.121 1126.023 Q 3090.0164 1126.023 2906.7104 1178.3961 Q 2723.4043 1178.3961 2409.1653 1230.7693 Q 2094.9263 1283.1425 1911.6204 1309.329 L 1728.3142 1335.5155 L 1675.941 1335.5155 L 1649.7545 1335.5155 L 1571.1948 1361.7021 L 1518.8217 1361.7021 L 1492.635 1361.7021 Q 1466.4485 1387.8887 1309.329 1361.7021 Q 1178.3961 1335.5155 1047.4631 1256.9558 Q 890.3437 1178.3961 785.5974 1152.2095 L 654.6645 1126.023 L 602.2913 1126.023 L 549.91815 1126.023 L 523.73157 1099.8363 L 497.545 1073.6498 L 523.73157 1073.6498 L 549.91815 1073.6498 L 523.73157 1047.4631 Q 497.545 1021.2766 471.35843 968.90344 Q 445.17184 890.3437 418.98526 890.3437 Q 392.7987 864.1571 340.42554 811.784 Q 288.05237 759.4108 183.30606 707.03766 Q 78.55974 654.6645 78.55974 628.4779 Q 52.373158 602.2913 104.746315 576.10474 Q 157.11948 549.91815 104.746315 497.545 L 78.55974 497.545 L 78.55974 471.35843 L 52.373158 471.35843 L 52.373158 471.35843 L 52.373158 445.17184 L 52.373158 445.17184 L 52.373158 445.17184 L 26.186579 445.17184 L 26.186579 445.17184 L 26.186579 418.98526 L 0.0 418.98526 L 0.0 418.98526 L 0.0 392.7987 L 0.0 392.7987 L 0.0 392.7987 L 52.373158 392.7987 L 78.55974 392.7987 L 78.55974 418.98526 L 104.746315 418.98526 L 104.746315 418.98526 L 104.746315 392.7987 L 261.86578 392.7987 Q 392.7987 340.42554 471.35843 392.7987 Q 576.10474 445.17184 680.8511 497.545 Q 785.5974 549.91815 942.71686 445.17184 Q 1126.023 340.42554 1152.2095 288.05237 Q 1204.5826 261.86578 1178.3961 209.49263 Q 1152.2095 157.11948 1152.2095 130.93289 L 1152.2095 104.746315 L 1152.2095 104.746315 L 1152.2095 104.746315 L 1178.3961 104.746315 L 1178.3961 130.93289 L 1309.329 157.11948 Q 1440.2618 183.30606 1518.8217 130.93289 Q 1623.568 78.55974 1675.941 78.55974 Q 1728.3142 78.55974 1728.3142 52.373158 Q 1754.5009 26.186579 1780.6874 0.0 z" svg:height="13.617022mm" draw:style-name="style-436" svg:viewBox="0.0 0.0 4896.8906 1361.7021" svg:width="48.968903mm" svg:x="113.12602mm" svg:y="31.16203mm"/>
          <draw:path svg:d="M 707.03766 -1.8189894E-12 L 707.03766 -1.8189894E-12 L 707.03766 26.186579 L 707.03766 52.373158 L 733.22424 52.373158 L 759.4108 26.186579 L 942.71686 78.55974 Q 1099.8363 78.55974 1099.8363 104.746315 L 1126.023 104.746315 L 1126.023 104.746315 Q 1126.023 130.93289 1152.2095 130.93289 L 1152.2095 130.93289 L 1152.2095 157.11948 Q 1152.2095 183.30606 1152.2095 209.49263 Q 1152.2095 235.67921 1099.8363 288.05237 Q 1047.4631 314.23895 1047.4631 340.42554 Q 1047.4631 366.61212 1021.2766 366.61212 Q 995.09 392.7987 995.09 418.98526 Q 995.09 445.17184 968.90344 471.35843 L 942.71686 497.545 L 942.71686 471.35843 Q 942.71686 445.17184 890.3437 471.35843 Q 811.784 497.545 628.4779 549.91815 L 418.98526 602.2913 L 418.98526 602.2913 L 418.98526 602.2913 L 392.7987 602.2913 L 392.7987 602.2913 L 392.7987 602.2913 Q 366.61212 576.10474 235.67921 576.10474 L 104.746315 602.2913 L 52.373158 602.2913 L 26.186579 602.2913 L 26.186579 576.10474 L 0.0 576.10474 L 0.0 576.10474 L 0.0 549.91815 L 0.0 549.91815 L 0.0 549.91815 L 0.0 549.91815 L 0.0 549.91815 L 26.186579 549.91815 L 26.186579 549.91815 L 26.186579 523.73157 L 52.373158 523.73157 L 52.373158 523.73157 L 52.373158 497.545 L 52.373158 497.545 L 52.373158 497.545 L 78.55974 445.17184 L 104.746315 418.98526 L 104.746315 392.7987 L 104.746315 366.61212 L 78.55974 366.61212 L 78.55974 340.42554 L 78.55974 340.42554 L 78.55974 340.42554 L 78.55974 261.86578 Q 104.746315 183.30606 104.746315 183.30606 L 104.746315 157.11948 L 288.05237 130.93289 Q 471.35843 130.93289 471.35843 78.55974 Q 497.545 26.186579 523.73157 26.186579 L 523.73157 26.186579 L 576.10474 26.186579 Q 654.6645 26.186579 654.6645 52.373158 Q 680.8511 78.55974 680.8511 26.186579 Q 680.8511 -1.8189894E-12 707.03766 -1.8189894E-12 z" svg:height="6.0229135mm" draw:style-name="style-437" svg:viewBox="0.0 0.0 1152.2095 602.2913" svg:width="11.522095mm" svg:x="230.4419mm" svg:y="85.106384mm"/>
          <draw:path svg:d="M 759.4108 183.30606 L 759.4108 209.49263 L 654.6645 209.49263 L 576.10474 209.49263 L 576.10474 235.67921 L 549.91815 235.67921 L 549.91815 261.86578 L 549.91815 314.23895 L 602.2913 314.23895 L 654.6645 314.23895 L 654.6645 288.05237 L 654.6645 261.86578 L 680.8511 261.86578 L 707.03766 261.86578 L 707.03766 288.05237 L 707.03766 288.05237 L 733.22424 314.23895 Q 759.4108 314.23895 864.1571 314.23895 Q 995.09 314.23895 1021.2766 314.23895 Q 1073.6498 340.42554 1073.6498 366.61212 L 1073.6498 366.61212 L 1099.8363 392.7987 Q 1126.023 418.98526 1126.023 418.98526 Q 1126.023 445.17184 1126.023 471.35843 L 1126.023 471.35843 L 1126.023 471.35843 Q 1099.8363 471.35843 1099.8363 497.545 L 1099.8363 497.545 L 1073.6498 497.545 Q 1073.6498 523.73157 1073.6498 523.73157 L 1073.6498 523.73157 L 1073.6498 523.73157 Q 1047.4631 523.73157 1047.4631 549.91815 L 1047.4631 549.91815 L 1021.2766 549.91815 Q 1021.2766 576.10474 1021.2766 576.10474 L 1021.2766 576.10474 L 1021.2766 576.10474 Q 995.09 576.10474 995.09 602.2913 L 995.09 602.2913 L 968.90344 602.2913 Q 968.90344 628.4779 707.03766 628.4779 L 418.98526 628.4779 L 418.98526 628.4779 L 418.98526 628.4779 L 392.7987 602.2913 L 366.61212 576.10474 L 314.23895 576.10474 L 261.86578 576.10474 L 183.30606 549.91815 Q 130.93289 523.73157 104.746315 523.73157 Q 78.55974 523.73157 104.746315 497.545 Q 130.93289 471.35843 78.55974 471.35843 Q 0.0 445.17184 0.0 418.98526 Q 26.186579 366.61212 0.0 288.05237 Q -26.186579 209.49263 0.0 209.49263 Q 26.186579 235.67921 26.186579 130.93289 L 26.186579 26.186579 L 26.186579 26.186579 L 26.186579 -1.8189894E-12 L 26.186579 -1.8189894E-12 L 26.186579 -1.8189894E-12 L 52.373158 -1.8189894E-12 Q 78.55974 -1.8189894E-12 445.17184 52.373158 Q 811.784 78.55974 811.784 104.746315 Q 759.4108 157.11948 759.4108 183.30606 z" svg:height="6.284779mm" draw:style-name="style-438" svg:viewBox="0.0 0.0 1126.023 628.4779" svg:width="11.260229mm" svg:x="219.7054mm" svg:y="109.4599mm"/>
          <draw:path svg:d="M 7855.974 52.373158 L 7882.1606 52.373158 L 7882.1606 52.373158 L 7882.1606 52.373158 L 7882.1606 78.55974 Q 7908.347 78.55974 7934.5337 104.746315 Q 7960.72 157.11948 7934.5337 235.67921 Q 7908.347 340.42554 7882.1606 340.42554 Q 7855.974 340.42554 7855.974 366.61212 Q 7855.974 392.7987 7882.1606 392.7987 Q 7908.347 418.98526 7882.1606 418.98526 Q 7855.974 418.98526 7855.974 445.17184 Q 7855.974 471.35843 7829.787 471.35843 Q 7803.6006 471.35843 7803.6006 523.73157 Q 7777.414 549.91815 7725.041 576.10474 Q 7698.8545 576.10474 7594.108 628.4779 Q 7489.362 680.8511 7489.362 707.03766 Q 7489.362 733.22424 7384.615 785.5974 Q 7306.0557 837.9705 7175.123 837.9705 Q 7070.3765 890.3437 6991.817 837.9705 Q 6913.257 785.5974 6860.884 811.784 Q 6782.324 837.9705 6782.324 811.784 Q 6782.324 785.5974 6651.391 759.4108 Q 6520.4585 733.22424 6206.219 680.8511 Q 5891.9805 680.8511 5682.488 680.8511 L 5472.995 733.22424 L 5472.995 733.22424 L 5446.8086 733.22424 L 5446.8086 733.22424 L 5446.8086 733.22424 L 5499.1816 759.4108 Q 5525.368 785.5974 5551.5547 811.784 Q 5551.5547 864.1571 5525.368 890.3437 Q 5499.1816 916.5303 5499.1816 942.71686 Q 5499.1816 995.09 5472.995 1047.4631 Q 5446.8086 1073.6498 5446.8086 1073.6498 L 5446.8086 1047.4631 L 5446.8086 1047.4631 L 5446.8086 1047.4631 L 5420.622 1073.6498 L 5420.622 1099.8363 L 5420.622 1099.8363 Q 5394.4355 1099.8363 5394.4355 1099.8363 L 5394.4355 1126.023 L 5394.4355 1126.023 Q 5368.249 1099.8363 5342.062 1099.8363 L 5289.689 1099.8363 L 5289.689 1126.023 L 5289.689 1152.2095 L 5315.8755 1204.5826 Q 5315.8755 1256.9558 5289.689 1256.9558 Q 5263.5024 1256.9558 5263.5024 1309.329 Q 5263.5024 1361.7021 5289.689 1361.7021 Q 5315.8755 1361.7021 5315.8755 1387.8887 L 5342.062 1414.0753 L 5342.062 1414.0753 L 5342.062 1414.0753 L 5289.689 1414.0753 Q 5263.5024 1414.0753 5132.57 1440.2618 Q 4975.45 1466.4485 4870.7036 1545.0082 Q 4792.144 1649.7545 4739.771 1675.941 Q 4661.211 1702.1277 4687.398 1728.3142 Q 4713.5845 1728.3142 4713.5845 1754.5009 Q 4713.5845 1780.6874 4608.838 1780.6874 L 4504.092 1806.874 L 4451.7188 1806.874 Q 4399.345 1833.0605 4242.226 1885.4337 L 4085.1064 1937.8069 L 4032.7332 1937.8069 L 4006.5466 1937.8069 L 4006.5466 1963.9935 L 4032.7332 1963.9935 L 4032.7332 1963.9935 L 4032.7332 1990.18 L 4032.7332 1990.18 L 4032.7332 1990.18 L 4058.92 1990.18 L 4058.92 1990.18 L 4058.92 2016.3666 L 4085.1064 2016.3666 L 4085.1064 2016.3666 L 4085.1064 2042.5532 L 4085.1064 2042.5532 L 4085.1064 2042.5532 L 4111.293 2042.5532 L 4111.293 2042.5532 L 4137.4795 2068.7397 L 4163.666 2094.9263 L 4294.599 2094.9263 L 4425.5317 2094.9263 L 4451.7188 2121.113 L 4477.9053 2121.113 L 4477.9053 2147.2996 L 4451.7188 2173.486 L 4451.7188 2173.486 L 4451.7188 2147.2996 L 4399.345 2147.2996 L 4346.972 2147.2996 L 4320.7856 2121.113 L 4294.599 2121.113 L 4294.599 2147.2996 L 4294.599 2173.486 L 4294.599 2173.486 L 4294.599 2173.486 L 4268.4126 2199.6726 L 4268.4126 2199.6726 L 4268.4126 2199.6726 Q 4242.226 2199.6726 4216.0396 2199.6726 L 4189.8525 2225.8594 L 4137.4795 2225.8594 L 4085.1064 2225.8594 L 4085.1064 2225.8594 Q 4085.1064 2225.8594 4058.92 2252.046 L 4058.92 2252.046 L 4058.92 2252.046 Q 4032.7332 2252.046 4006.5466 2278.2324 Q 3954.1736 2304.419 3927.987 2225.8594 Q 3875.6138 2173.486 3770.8674 2173.486 L 3666.121 2199.6726 L 3666.121 2199.6726 L 3666.121 2199.6726 L 3639.9346 2225.8594 L 3613.748 2252.046 L 3613.748 2252.046 L 3613.748 2252.046 L 3613.748 2278.2324 L 3613.748 2278.2324 L 3639.9346 2278.2324 L 3639.9346 2304.419 L 3639.9346 2304.419 L 3666.121 2304.419 L 3666.121 2330.6055 L 3666.121 2356.7922 L 3639.9346 2356.7922 L 3613.748 2356.7922 L 3613.748 2409.1653 L 3613.748 2461.5386 L 3639.9346 2461.5386 L 3666.121 2461.5386 L 3666.121 2487.725 L 3666.121 2487.725 L 3639.9346 2487.725 L 3639.9346 2513.9116 L 3666.121 2513.9116 L 3718.4944 2513.9116 L 3770.8674 2540.0981 L 3797.054 2540.0981 L 3823.2407 2540.0981 L 3875.6138 2566.285 L 3875.6138 2566.285 L 3875.6138 2566.285 L 3875.6138 2566.285 L 3875.6138 2592.4714 L 3849.4272 2592.4714 L 3823.2407 2566.285 L 3797.054 2566.285 L 3770.8674 2566.285 L 3770.8674 2566.285 L 3770.8674 2566.285 L 3744.681 2566.285 L 3744.681 2592.4714 L 3744.681 2592.4714 L 3718.4944 2592.4714 L 3718.4944 2618.658 L 3718.4944 2618.658 L 3692.3076 2618.658 L 3666.121 2618.658 L 3666.121 2592.4714 L 3666.121 2592.4714 L 3639.9346 2592.4714 Q 3639.9346 2566.285 3561.3748 2513.9116 Q 3456.6284 2461.5386 3456.6284 2461.5386 Q 3456.6284 2409.1653 3404.2554 2409.1653 Q 3351.882 2409.1653 3273.3225 2409.1653 L 3194.7627 2382.9788 L 3194.7627 2356.7922 Q 3194.7627 2356.7922 3142.3896 2356.7922 Q 3116.203 2356.7922 3011.4565 2330.6055 Q 2906.7104 2304.419 2828.1506 2356.7922 Q 2749.5908 2356.7922 2749.5908 2409.1653 Q 2749.5908 2409.1653 2671.031 2461.5386 L 2592.4714 2487.725 L 2566.285 2540.0981 Q 2540.0981 2566.285 2513.9116 2592.4714 L 2513.9116 2592.4714 L 2513.9116 2592.4714 Q 2487.725 2566.285 2435.3518 2513.9116 Q 2409.1653 2435.3518 2330.6055 2435.3518 Q 2252.046 2461.5386 2173.486 2487.725 L 2094.9263 2513.9116 L 2094.9263 2513.9116 L 2094.9263 2513.9116 L 2094.9263 2540.0981 L 2068.7397 2540.0981 L 2042.5532 2540.0981 Q 2042.5532 2566.285 2042.5532 2566.285 L 2016.3666 2566.285 L 1990.18 2566.285 L 1990.18 2566.285 L 1990.18 2566.285 L 1990.18 2540.0981 L 1990.18 2540.0981 L 1990.18 2513.9116 L 2016.3666 2513.9116 Q 2042.5532 2513.9116 1990.18 2487.725 Q 1963.9935 2461.5386 1963.9935 2409.1653 Q 1937.8069 2356.7922 1833.0605 2252.046 Q 1728.3142 2147.2996 1623.568 2225.8594 L 1518.8217 2278.2324 L 1518.8217 2252.046 Q 1518.8217 2252.046 1440.2618 2225.8594 L 1387.8887 2199.6726 L 1387.8887 2199.6726 L 1387.8887 2199.6726 L 1387.8887 2173.486 Q 1361.7021 2147.2996 1361.7021 2094.9263 Q 1361.7021 2068.7397 1387.8887 2068.7397 Q 1414.0753 2068.7397 1414.0753 2042.5532 L 1414.0753 2016.3666 L 1387.8887 2016.3666 L 1387.8887 2042.5532 L 1361.7021 2042.5532 Q 1335.5155 2042.5532 1204.5826 2016.3666 L 1073.6498 2016.3666 L 1073.6498 2016.3666 Q 1047.4631 2016.3666 1047.4631 2042.5532 L 1047.4631 2042.5532 L 995.09 2042.5532 Q 942.71686 2016.3666 942.71686 2068.7397 Q 916.5303 2094.9263 890.3437 2068.7397 Q 890.3437 2042.5532 785.5974 2042.5532 Q 707.03766 2042.5532 707.03766 2094.9263 L 680.8511 2121.113 L 680.8511 2147.2996 L 680.8511 2173.486 L 707.03766 2199.6726 L 707.03766 2225.8594 L 680.8511 2225.8594 L 654.6645 2199.6726 L 654.6645 2199.6726 L 628.4779 2199.6726 L 628.4779 2199.6726 L 628.4779 2199.6726 L 628.4779 2225.8594 L 602.2913 2225.8594 L 602.2913 2199.6726 Q 576.10474 2147.2996 471.35843 2121.113 L 340.42554 2094.9263 L 314.23895 2094.9263 Q 288.05237 2094.9263 288.05237 2068.7397 Q 314.23895 2068.7397 288.05237 2042.5532 Q 261.86578 2016.3666 130.93289 1990.18 L 0.0 1963.9935 L 0.0 1256.9558 L 0.0 576.10474 L 0.0 576.10474 L 0.0 576.10474 L 26.186579 523.73157 L 26.186579 497.545 L 418.98526 497.545 Q 811.784 471.35843 1361.7021 445.17184 Q 1911.6204 418.98526 2199.6726 418.98526 Q 2461.5386 418.98526 2513.9116 471.35843 Q 2566.285 471.35843 2828.1506 445.17184 Q 3063.8298 418.98526 3168.5762 366.61212 Q 3273.3225 366.61212 3299.509 366.61212 Q 3325.6956 366.61212 3430.442 392.7987 L 3535.1882 392.7987 L 3770.8674 392.7987 Q 4006.5466 418.98526 4216.0396 471.35843 Q 4425.5317 523.73157 4504.092 576.10474 Q 4582.6514 628.4779 4870.7036 628.4779 Q 5132.57 628.4779 5237.316 576.10474 Q 5342.062 523.73157 5394.4355 523.73157 Q 5446.8086 497.545 5603.928 418.98526 Q 5761.0474 340.42554 5839.6074 261.86578 Q 5918.167 209.49263 5944.3535 209.49263 L 5944.3535 183.30606 L 5944.3535 183.30606 L 5970.54 183.30606 L 5970.54 183.30606 L 5970.54 157.11948 L 5996.7266 157.11948 L 6022.913 157.11948 L 6284.7793 104.746315 Q 6520.4585 52.373158 6913.257 52.373158 Q 7306.0557 52.373158 7384.615 0.0 Q 7436.989 0.0 7594.108 0.0 Q 7777.414 0.0 7803.6006 26.186579 Q 7855.974 52.373158 7855.974 52.373158 z" svg:height="26.186579mm" draw:style-name="style-439" svg:viewBox="0.0 0.0 7934.5337 2618.658" svg:width="79.34534mm" svg:x="0.0mm" svg:y="43.993454mm"/>
          <draw:path svg:d="M 78.55974 26.186579 L 3.6379788E-12 0.0 L 471.35843 26.186579 Q 942.71686 26.186579 968.90344 78.55974 Q 968.90344 104.746315 995.09 78.55974 Q 1021.2766 78.55974 1047.4631 104.746315 Q 1073.6498 130.93289 1073.6498 130.93289 L 1073.6498 130.93289 L 1073.6498 157.11948 L 1073.6498 183.30606 L 1099.8363 183.30606 L 1126.023 183.30606 L 1230.7693 183.30606 Q 1309.329 183.30606 1387.8887 183.30606 L 1466.4485 183.30606 L 1492.635 183.30606 L 1545.0082 183.30606 L 1545.0082 209.49263 L 1545.0082 235.67921 L 1518.8217 235.67921 L 1518.8217 235.67921 L 1518.8217 261.86578 L 1545.0082 261.86578 L 1545.0082 288.05237 L 1545.0082 288.05237 L 1518.8217 288.05237 L 1518.8217 288.05237 L 1518.8217 314.23895 Q 1492.635 314.23895 1492.635 340.42554 L 1492.635 340.42554 L 1492.635 340.42554 Q 1466.4485 340.42554 1466.4485 366.61212 L 1466.4485 366.61212 L 1440.2618 366.61212 Q 1440.2618 392.7987 1387.8887 392.7987 Q 1309.329 392.7987 1230.7693 366.61212 Q 1152.2095 340.42554 1178.3961 392.7987 Q 1178.3961 418.98526 1099.8363 418.98526 Q 1021.2766 418.98526 995.09 392.7987 L 968.90344 340.42554 L 942.71686 340.42554 Q 916.5303 340.42554 916.5303 314.23895 Q 916.5303 314.23895 707.03766 288.05237 L 497.545 261.86578 L 445.17184 261.86578 Q 392.7987 235.67921 340.42554 235.67921 Q 288.05237 235.67921 288.05237 261.86578 Q 288.05237 288.05237 261.86578 288.05237 Q 235.67921 288.05237 235.67921 314.23895 L 235.67921 340.42554 L 209.49263 340.42554 L 209.49263 340.42554 L 209.49263 314.23895 L 183.30606 288.05237 L 183.30606 235.67921 Q 183.30606 209.49263 157.11948 209.49263 Q 130.93289 183.30606 157.11948 183.30606 Q 183.30606 157.11948 130.93289 130.93289 Q 78.55974 130.93289 130.93289 104.746315 L 183.30606 104.746315 L 183.30606 78.55974 Q 183.30606 52.373158 78.55974 26.186579 z" svg:height="4.1898527mm" draw:style-name="style-440" svg:viewBox="0.0 0.0 1545.0082 418.98526" svg:width="15.450082mm" svg:x="272.6023mm" svg:y="96.104744mm"/>
          <draw:path svg:d="M 785.5974 0.0 L 942.71686 0.0 L 942.71686 26.186579 L 942.71686 26.186579 L 968.90344 104.746315 L 968.90344 157.11948 L 1047.4631 157.11948 L 1126.023 157.11948 L 1126.023 183.30606 L 1099.8363 183.30606 L 1099.8363 183.30606 L 1099.8363 209.49263 L 995.09 209.49263 L 864.1571 209.49263 L 837.9705 209.49263 L 785.5974 209.49263 L 785.5974 209.49263 L 785.5974 209.49263 L 811.784 209.49263 L 811.784 209.49263 L 837.9705 235.67921 L 864.1571 261.86578 L 890.3437 261.86578 L 890.3437 261.86578 L 890.3437 261.86578 Q 890.3437 261.86578 733.22424 261.86578 Q 576.10474 261.86578 288.05237 235.67921 L 0.0 209.49263 L 0.0 183.30606 L 0.0 183.30606 L 0.0 183.30606 L 0.0 183.30606 L 26.186579 183.30606 L 26.186579 157.11948 L 26.186579 157.11948 L 52.373158 157.11948 L 52.373158 104.746315 L 52.373158 78.55974 L 26.186579 78.55974 L 0.0 78.55974 L 0.0 52.373158 Q 0.0 26.186579 314.23895 0.0 Q 602.2913 0.0 785.5974 0.0 z" svg:height="2.618658mm" draw:style-name="style-441" svg:viewBox="0.0 0.0 1126.023 261.86578" svg:width="11.260229mm" svg:x="137.21768mm" svg:y="84.84452mm"/>
          <draw:path svg:d="M 157.11948 0.0 L 157.11948 0.0 L 157.11948 26.186579 Q 183.30606 52.373158 209.49263 52.373158 L 235.67921 52.373158 L 235.67921 78.55974 L 235.67921 104.746315 L 314.23895 104.746315 L 366.61212 130.93289 L 785.5974 130.93289 Q 1204.5826 130.93289 1204.5826 157.11948 L 1230.7693 157.11948 L 1309.329 157.11948 L 1414.0753 157.11948 L 1414.0753 183.30606 Q 1414.0753 209.49263 1440.2618 261.86578 Q 1440.2618 314.23895 1414.0753 314.23895 Q 1387.8887 314.23895 1361.7021 366.61212 Q 1361.7021 418.98526 1283.1425 418.98526 Q 1230.7693 445.17184 1204.5826 445.17184 L 1152.2095 445.17184 L 1152.2095 471.35843 L 1152.2095 471.35843 L 1126.023 471.35843 L 1126.023 497.545 L 1126.023 497.545 L 1099.8363 497.545 L 1099.8363 497.545 L 1099.8363 497.545 L 1073.6498 523.73157 Q 1047.4631 523.73157 1047.4631 549.91815 L 1047.4631 576.10474 L 995.09 576.10474 Q 968.90344 602.2913 942.71686 576.10474 Q 942.71686 549.91815 890.3437 549.91815 L 837.9705 576.10474 L 837.9705 576.10474 L 837.9705 549.91815 L 837.9705 549.91815 L 837.9705 549.91815 L 864.1571 549.91815 L 864.1571 549.91815 L 864.1571 523.73157 L 890.3437 523.73157 L 890.3437 497.545 L 890.3437 497.545 L 864.1571 497.545 L 864.1571 497.545 L 942.71686 471.35843 L 995.09 471.35843 L 995.09 445.17184 L 995.09 418.98526 L 942.71686 418.98526 L 864.1571 392.7987 L 864.1571 392.7987 L 864.1571 392.7987 L 942.71686 392.7987 L 1047.4631 392.7987 L 1047.4631 366.61212 L 1047.4631 340.42554 L 995.09 340.42554 L 916.5303 340.42554 L 890.3437 314.23895 Q 864.1571 314.23895 864.1571 288.05237 Q 864.1571 261.86578 837.9705 261.86578 Q 785.5974 235.67921 680.8511 288.05237 L 549.91815 288.05237 L 497.545 288.05237 L 445.17184 288.05237 L 418.98526 288.05237 Q 366.61212 288.05237 392.7987 340.42554 L 418.98526 366.61212 L 366.61212 366.61212 Q 340.42554 340.42554 314.23895 366.61212 Q 261.86578 366.61212 261.86578 340.42554 Q 235.67921 288.05237 183.30606 340.42554 L 157.11948 366.61212 L 130.93289 366.61212 L 130.93289 340.42554 L 104.746315 340.42554 L 78.55974 340.42554 L 78.55974 288.05237 L 104.746315 261.86578 L 104.746315 261.86578 Q 104.746315 235.67921 104.746315 235.67921 Q 104.746315 235.67921 52.373158 209.49263 L 0.0 183.30606 L 26.186579 183.30606 L 52.373158 183.30606 L 52.373158 130.93289 L 52.373158 78.55974 L 104.746315 78.55974 L 130.93289 78.55974 L 130.93289 52.373158 L 130.93289 52.373158 L 130.93289 26.186579 L 130.93289 26.186579 L 130.93289 26.186579 Q 130.93289 26.186579 157.11948 0.0 z" svg:height="5.7610474mm" draw:style-name="style-442" svg:viewBox="0.0 0.0 1440.2618 576.10474" svg:width="14.402618mm" svg:x="240.91653mm" svg:y="56.301147mm"/>
          <draw:path svg:d="M 1204.5826 628.4779 L 1230.7693 628.4779 L 1230.7693 628.4779 L 1230.7693 628.4779 L 1204.5826 654.6645 L 1178.3961 680.8511 L 1152.2095 680.8511 L 1099.8363 680.8511 L 1178.3961 707.03766 L 1256.9558 733.22424 L 1073.6498 733.22424 L 890.3437 733.22424 L 890.3437 759.4108 L 890.3437 759.4108 L 837.9705 759.4108 Q 811.784 733.22424 418.98526 733.22424 L 0.0 680.8511 L 0.0 680.8511 L 0.0 680.8511 L 52.373158 680.8511 L 130.93289 680.8511 L 104.746315 654.6645 L 78.55974 628.4779 L 104.746315 628.4779 Q 130.93289 628.4779 130.93289 602.2913 L 130.93289 602.2913 L 157.11948 576.10474 Q 209.49263 576.10474 183.30606 471.35843 Q 157.11948 392.7987 183.30606 366.61212 Q 209.49263 366.61212 209.49263 366.61212 L 209.49263 340.42554 L 209.49263 340.42554 Q 209.49263 314.23895 209.49263 183.30606 L 235.67921 52.373158 L 261.86578 26.186579 Q 261.86578 0.0 314.23895 0.0 Q 366.61212 26.186579 392.7987 104.746315 Q 418.98526 157.11948 576.10474 157.11948 Q 707.03766 130.93289 707.03766 157.11948 Q 707.03766 209.49263 811.784 183.30606 Q 916.5303 157.11948 916.5303 235.67921 Q 916.5303 314.23895 942.71686 340.42554 Q 995.09 340.42554 995.09 366.61212 Q 995.09 418.98526 1073.6498 445.17184 Q 1152.2095 471.35843 1126.023 497.545 Q 1099.8363 497.545 1099.8363 523.73157 Q 1126.023 576.10474 1152.2095 576.10474 Q 1178.3961 628.4779 1204.5826 628.4779 z M 261.86578 445.17184 Q 235.67921 418.98526 261.86578 418.98526 Q 314.23895 418.98526 288.05237 445.17184 Q 261.86578 471.35843 261.86578 445.17184 z" svg:height="7.594108mm" draw:style-name="style-443" svg:viewBox="0.0 0.0 1256.9558 759.4108" svg:width="12.569558mm" svg:x="296.9558mm" svg:y="47.659576mm"/>
          <draw:path svg:d="M 52.373158 -9.094947E-13 L 104.746315 -9.094947E-13 L 183.30606 78.55974 Q 261.86578 130.93289 261.86578 130.93289 Q 288.05237 130.93289 366.61212 157.11948 Q 471.35843 183.30606 471.35843 235.67921 Q 471.35843 288.05237 445.17184 340.42554 Q 445.17184 366.61212 471.35843 366.61212 Q 497.545 366.61212 497.545 392.7987 Q 471.35843 445.17184 497.545 445.17184 L 497.545 471.35843 L 471.35843 471.35843 L 445.17184 497.545 L 445.17184 497.545 L 445.17184 497.545 L 445.17184 497.545 Q 418.98526 523.73157 445.17184 549.91815 L 445.17184 602.2913 L 418.98526 602.2913 L 392.7987 602.2913 L 366.61212 602.2913 L 340.42554 602.2913 L 340.42554 602.2913 L 314.23895 602.2913 L 314.23895 602.2913 L 314.23895 602.2913 L 314.23895 628.4779 L 314.23895 628.4779 L 288.05237 628.4779 L 288.05237 654.6645 L 261.86578 654.6645 L 209.49263 654.6645 L 209.49263 628.4779 L 209.49263 628.4779 L 183.30606 628.4779 L 183.30606 654.6645 L 157.11948 654.6645 L 130.93289 654.6645 L 130.93289 602.2913 Q 104.746315 576.10474 104.746315 576.10474 L 104.746315 576.10474 L 104.746315 576.10474 Q 104.746315 549.91815 78.55974 549.91815 L 52.373158 523.73157 L 52.373158 497.545 Q 52.373158 497.545 26.186579 471.35843 Q 26.186579 445.17184 52.373158 445.17184 Q 78.55974 445.17184 78.55974 392.7987 Q 52.373158 366.61212 0.0 340.42554 Q -52.373158 288.05237 0.0 261.86578 Q 26.186579 235.67921 0.0 183.30606 L 0.0 130.93289 L 0.0 130.93289 L 0.0 130.93289 L 0.0 104.746315 Q -26.186579 78.55974 0.0 78.55974 Q 26.186579 78.55974 0.0 52.373158 Q -26.186579 26.186579 0.0 26.186579 Q 26.186579 26.186579 52.373158 -9.094947E-13 z" svg:height="6.5466447mm" draw:style-name="style-444" svg:viewBox="0.0 0.0 497.545 654.6645" svg:width="4.97545mm" svg:x="155.02455mm" svg:y="59.967266mm"/>
          <draw:path svg:d="M 392.7987 130.93289 L 418.98526 130.93289 L 418.98526 157.11948 Q 418.98526 157.11948 392.7987 209.49263 Q 392.7987 235.67921 314.23895 261.86578 L 209.49263 261.86578 L 183.30606 261.86578 Q 157.11948 261.86578 130.93289 209.49263 Q 104.746315 183.30606 26.186579 157.11948 Q -26.186579 104.746315 0.0 104.746315 L 0.0 78.55974 L 130.93289 78.55974 Q 261.86578 78.55974 288.05237 52.373158 Q 288.05237 0.0 314.23895 0.0 Q 340.42554 0.0 366.61212 52.373158 Q 366.61212 104.746315 392.7987 130.93289 z" svg:height="2.618658mm" draw:style-name="style-445" svg:viewBox="0.0 0.0 418.98526 261.86578" svg:width="4.1898527mm" svg:x="198.49428mm" svg:y="131.98036mm"/>
          <draw:path svg:d="M 314.23895 9.094947E-13 L 340.42554 9.094947E-13 L 314.23895 26.186579 Q 314.23895 52.373158 340.42554 78.55974 L 366.61212 104.746315 L 523.73157 157.11948 Q 654.6645 209.49263 654.6645 209.49263 L 680.8511 209.49263 L 680.8511 209.49263 L 680.8511 209.49263 L 707.03766 209.49263 L 733.22424 209.49263 L 759.4108 209.49263 L 785.5974 209.49263 L 785.5974 235.67921 L 785.5974 261.86578 L 733.22424 261.86578 Q 680.8511 261.86578 680.8511 314.23895 Q 680.8511 340.42554 628.4779 366.61212 L 602.2913 366.61212 L 576.10474 392.7987 L 523.73157 392.7987 L 523.73157 418.98526 L 523.73157 445.17184 L 471.35843 445.17184 Q 392.7987 445.17184 366.61212 418.98526 Q 366.61212 366.61212 261.86578 392.7987 L 157.11948 418.98526 L 157.11948 418.98526 L 157.11948 418.98526 L 104.746315 392.7987 L 78.55974 392.7987 L 78.55974 366.61212 L 52.373158 366.61212 L 52.373158 340.42554 L 52.373158 314.23895 L 26.186579 314.23895 L 0.0 314.23895 L 0.0 288.05237 L 0.0 261.86578 L 26.186579 209.49263 L 52.373158 157.11948 L 52.373158 157.11948 L 52.373158 157.11948 L 104.746315 130.93289 L 130.93289 104.746315 L 130.93289 104.746315 L 157.11948 104.746315 L 157.11948 104.746315 L 157.11948 104.746315 L 209.49263 78.55974 Q 261.86578 78.55974 288.05237 52.373158 Q 288.05237 9.094947E-13 314.23895 9.094947E-13 z" svg:height="4.4517183mm" draw:style-name="style-446" svg:viewBox="0.0 0.0 785.5974 445.17184" svg:width="7.8559737mm" svg:x="305.85925mm" svg:y="66.513916mm"/>
          <draw:path svg:d="M 366.61212 26.186579 L 366.61212 78.55974 L 392.7987 78.55974 L 392.7987 78.55974 L 523.73157 78.55974 Q 654.6645 104.746315 654.6645 157.11948 Q 628.4779 209.49263 628.4779 209.49263 L 628.4779 235.67921 L 628.4779 235.67921 L 628.4779 235.67921 L 628.4779 235.67921 Q 602.2913 235.67921 340.42554 261.86578 L 78.55974 261.86578 L 78.55974 261.86578 Q 78.55974 235.67921 52.373158 235.67921 L 26.186579 235.67921 L 26.186579 235.67921 Q 0.0 209.49263 0.0 183.30606 Q -52.373158 157.11948 0.0 130.93289 L 26.186579 104.746315 L 52.373158 104.746315 L 78.55974 78.55974 L 104.746315 52.373158 Q 157.11948 26.186579 261.86578 0.0 Q 366.61212 0.0 366.61212 26.186579 z" svg:height="2.618658mm" draw:style-name="style-447" svg:viewBox="0.0 0.0 654.6645 261.86578" svg:width="6.5466447mm" svg:x="181.21114mm" svg:y="65.20458mm"/>
          <draw:path svg:d="M 157.11948 0.0 L 183.30606 0.0 L 235.67921 26.186579 Q 288.05237 26.186579 314.23895 130.93289 L 314.23895 209.49263 L 340.42554 209.49263 Q 366.61212 209.49263 366.61212 183.30606 Q 366.61212 157.11948 418.98526 183.30606 Q 445.17184 235.67921 471.35843 261.86578 Q 497.545 288.05237 602.2913 209.49263 Q 680.8511 157.11948 680.8511 209.49263 Q 680.8511 261.86578 707.03766 261.86578 L 733.22424 261.86578 L 733.22424 340.42554 L 733.22424 445.17184 L 707.03766 445.17184 Q 680.8511 445.17184 445.17184 445.17184 Q 209.49263 445.17184 157.11948 418.98526 L 104.746315 392.7987 L 104.746315 392.7987 Q 104.746315 392.7987 78.55974 392.7987 L 52.373158 392.7987 L 52.373158 392.7987 L 26.186579 392.7987 L 26.186579 392.7987 L 26.186579 392.7987 L 26.186579 366.61212 L 26.186579 366.61212 L 26.186579 340.42554 L 26.186579 288.05237 L 26.186579 288.05237 L 26.186579 261.86578 L 0.0 261.86578 L 0.0 235.67921 L 0.0 235.67921 L 26.186579 235.67921 L 0.0 157.11948 Q 0.0 78.55974 26.186579 78.55974 Q 78.55974 78.55974 78.55974 52.373158 L 78.55974 52.373158 L 104.746315 26.186579 Q 130.93289 26.186579 157.11948 0.0 z" svg:height="4.4517183mm" draw:style-name="style-448" svg:viewBox="0.0 0.0 733.22424 445.17184" svg:width="7.3322425mm" svg:x="198.75613mm" svg:y="54.20622mm"/>
          <draw:path svg:d="M 1283.1425 0.0 L 1309.329 0.0 L 1309.329 0.0 L 1309.329 0.0 L 1361.7021 26.186579 L 1414.0753 52.373158 L 1414.0753 52.373158 L 1440.2618 52.373158 L 1440.2618 52.373158 L 1440.2618 78.55974 L 1440.2618 104.746315 Q 1440.2618 157.11948 1361.7021 157.11948 Q 1309.329 183.30606 1309.329 261.86578 Q 1335.5155 366.61212 1283.1425 366.61212 Q 1256.9558 392.7987 1256.9558 418.98526 Q 1256.9558 445.17184 1204.5826 445.17184 Q 1152.2095 471.35843 1204.5826 497.545 Q 1283.1425 523.73157 1256.9558 523.73157 Q 1230.7693 549.91815 1230.7693 576.10474 Q 1204.5826 628.4779 1230.7693 628.4779 Q 1283.1425 628.4779 1309.329 654.6645 Q 1335.5155 680.8511 1256.9558 680.8511 Q 1204.5826 707.03766 1178.3961 811.784 L 1126.023 916.5303 L 1126.023 942.71686 L 1126.023 995.09 L 1152.2095 995.09 L 1178.3961 995.09 L 1178.3961 1021.2766 L 1178.3961 1021.2766 L 1204.5826 1047.4631 L 1204.5826 1047.4631 L 1126.023 1047.4631 L 1073.6498 1047.4631 L 1073.6498 1073.6498 L 1073.6498 1073.6498 L 995.09 1073.6498 L 916.5303 1073.6498 L 916.5303 1099.8363 Q 916.5303 1099.8363 890.3437 1099.8363 L 890.3437 1099.8363 L 890.3437 1099.8363 Q 864.1571 1099.8363 864.1571 1073.6498 Q 864.1571 1047.4631 837.9705 1047.4631 Q 811.784 1047.4631 811.784 1021.2766 Q 811.784 968.90344 733.22424 995.09 Q 654.6645 1021.2766 576.10474 1047.4631 Q 471.35843 1073.6498 471.35843 1021.2766 L 471.35843 942.71686 L 471.35843 942.71686 L 445.17184 942.71686 L 445.17184 942.71686 L 445.17184 942.71686 L 445.17184 968.90344 L 445.17184 968.90344 L 418.98526 995.09 Q 418.98526 1047.4631 392.7987 1047.4631 Q 366.61212 1047.4631 340.42554 1126.023 L 340.42554 1178.3961 L 340.42554 1178.3961 L 340.42554 1204.5826 L 288.05237 1204.5826 Q 261.86578 1204.5826 261.86578 1152.2095 Q 261.86578 1099.8363 235.67921 1099.8363 L 183.30606 1099.8363 L 157.11948 1073.6498 L 130.93289 1073.6498 L 130.93289 1099.8363 L 130.93289 1126.023 L 130.93289 1126.023 L 104.746315 1099.8363 L 52.373158 1099.8363 L 0.0 1099.8363 L 0.0 1073.6498 L 26.186579 1073.6498 L 26.186579 1047.4631 L 26.186579 1021.2766 L 0.0 1021.2766 L 0.0 995.09 L 0.0 995.09 L 0.0 995.09 L 0.0 995.09 L 0.0 995.09 L 0.0 968.90344 L 26.186579 968.90344 L 26.186579 968.90344 L 26.186579 942.71686 L 52.373158 942.71686 L 78.55974 942.71686 L 104.746315 916.5303 Q 130.93289 890.3437 130.93289 864.1571 Q 130.93289 837.9705 157.11948 811.784 Q 183.30606 811.784 183.30606 785.5974 Q 183.30606 759.4108 235.67921 733.22424 Q 288.05237 680.8511 288.05237 628.4779 Q 288.05237 602.2913 261.86578 576.10474 L 261.86578 549.91815 L 288.05237 549.91815 Q 314.23895 549.91815 314.23895 576.10474 Q 340.42554 628.4779 340.42554 602.2913 Q 366.61212 576.10474 471.35843 523.73157 Q 549.91815 471.35843 549.91815 418.98526 Q 549.91815 392.7987 602.2913 392.7987 Q 654.6645 392.7987 654.6645 314.23895 Q 680.8511 261.86578 654.6645 261.86578 Q 602.2913 261.86578 602.2913 235.67921 L 602.2913 235.67921 L 654.6645 209.49263 Q 733.22424 209.49263 759.4108 183.30606 L 785.5974 157.11948 L 864.1571 157.11948 L 916.5303 157.11948 L 916.5303 130.93289 L 916.5303 130.93289 L 995.09 104.746315 Q 1073.6498 78.55974 1047.4631 78.55974 Q 1047.4631 52.373158 1047.4631 52.373158 L 1047.4631 52.373158 L 1126.023 52.373158 Q 1230.7693 52.373158 1256.9558 26.186579 Q 1283.1425 0.0 1283.1425 0.0 z" svg:height="12.045827mm" draw:style-name="style-449" svg:viewBox="0.0 0.0 1440.2618 1204.5826" svg:width="14.402618mm" svg:x="239.08347mm" svg:y="80.65466mm"/>
          <draw:path svg:d="M 366.61212 26.186579 L 366.61212 0.0 L 392.7987 0.0 L 418.98526 0.0 L 445.17184 0.0 L 471.35843 0.0 L 471.35843 26.186579 L 471.35843 26.186579 L 497.545 104.746315 L 497.545 157.11948 L 942.71686 183.30606 Q 1387.8887 209.49263 1387.8887 261.86578 Q 1414.0753 288.05237 1414.0753 288.05237 L 1414.0753 288.05237 L 1414.0753 314.23895 Q 1414.0753 340.42554 1361.7021 340.42554 Q 1335.5155 366.61212 1309.329 314.23895 Q 1309.329 288.05237 1073.6498 314.23895 Q 837.9705 314.23895 837.9705 366.61212 Q 837.9705 392.7987 733.22424 392.7987 L 628.4779 418.98526 L 576.10474 392.7987 L 549.91815 392.7987 L 471.35843 392.7987 Q 392.7987 366.61212 209.49263 366.61212 L 0.0 366.61212 L 0.0 366.61212 L 0.0 366.61212 L 26.186579 340.42554 L 52.373158 340.42554 L 52.373158 314.23895 L 52.373158 261.86578 L 78.55974 235.67921 L 78.55974 209.49263 L 104.746315 209.49263 L 130.93289 209.49263 L 130.93289 183.30606 L 104.746315 183.30606 L 104.746315 183.30606 L 104.746315 157.11948 L 104.746315 157.11948 L 104.746315 157.11948 L 78.55974 157.11948 L 78.55974 157.11948 L 78.55974 130.93289 L 78.55974 130.93289 L 130.93289 104.746315 Q 209.49263 104.746315 209.49263 78.55974 Q 209.49263 52.373158 261.86578 52.373158 L 340.42554 52.373158 L 340.42554 26.186579 L 366.61212 26.186579 L 366.61212 26.186579 z" svg:height="4.1898527mm" draw:style-name="style-450" svg:viewBox="0.0 0.0 1414.0753 418.98526" svg:width="14.140753mm" svg:x="242.48773mm" svg:y="100.556465mm"/>
          <draw:path svg:d="M 995.09 9.094947E-13 L 1021.2766 9.094947E-13 L 1073.6498 9.094947E-13 L 1126.023 9.094947E-13 L 1126.023 9.094947E-13 L 1152.2095 9.094947E-13 L 1152.2095 26.186579 Q 1152.2095 52.373158 1204.5826 52.373158 Q 1256.9558 78.55974 1283.1425 52.373158 Q 1283.1425 26.186579 1387.8887 9.094947E-13 Q 1492.635 9.094947E-13 1518.8217 26.186579 Q 1518.8217 78.55974 1545.0082 104.746315 Q 1545.0082 157.11948 1571.1948 157.11948 Q 1571.1948 157.11948 1571.1948 130.93289 L 1571.1948 130.93289 L 1571.1948 130.93289 L 1571.1948 130.93289 L 1597.3813 157.11948 L 1623.568 183.30606 L 1623.568 209.49263 L 1623.568 209.49263 L 1623.568 209.49263 Q 1623.568 209.49263 1623.568 235.67921 L 1623.568 235.67921 L 1597.3813 235.67921 L 1597.3813 261.86578 L 1597.3813 261.86578 L 1571.1948 261.86578 L 1571.1948 261.86578 L 1571.1948 261.86578 L 1492.635 288.05237 Q 1414.0753 314.23895 1414.0753 366.61212 Q 1414.0753 392.7987 1361.7021 392.7987 Q 1309.329 392.7987 1309.329 418.98526 Q 1309.329 471.35843 1256.9558 497.545 Q 1230.7693 523.73157 1256.9558 523.73157 Q 1283.1425 523.73157 1256.9558 576.10474 Q 1256.9558 628.4779 1230.7693 628.4779 L 1230.7693 628.4779 L 1230.7693 654.6645 L 1204.5826 654.6645 L 1204.5826 654.6645 L 1204.5826 680.8511 L 1204.5826 680.8511 L 1204.5826 680.8511 L 1178.3961 680.8511 L 1178.3961 680.8511 L 1152.2095 707.03766 L 1099.8363 733.22424 L 1099.8363 733.22424 L 1099.8363 733.22424 L 1099.8363 733.22424 Q 1099.8363 733.22424 995.09 733.22424 Q 890.3437 733.22424 890.3437 759.4108 Q 890.3437 785.5974 837.9705 785.5974 L 785.5974 759.4108 L 785.5974 733.22424 Q 785.5974 733.22424 759.4108 680.8511 Q 707.03766 628.4779 628.4779 628.4779 Q 549.91815 628.4779 471.35843 628.4779 Q 366.61212 576.10474 314.23895 602.2913 Q 288.05237 602.2913 288.05237 549.91815 Q 261.86578 497.545 157.11948 549.91815 L 52.373158 628.4779 L 26.186579 628.4779 L 0.0 628.4779 L 0.0 314.23895 L 0.0 26.186579 L 78.55974 26.186579 L 157.11948 26.186579 L 261.86578 52.373158 Q 392.7987 52.373158 418.98526 78.55974 Q 418.98526 104.746315 418.98526 78.55974 Q 445.17184 52.373158 628.4779 26.186579 Q 837.9705 9.094947E-13 890.3437 26.186579 Q 942.71686 52.373158 942.71686 26.186579 Q 942.71686 9.094947E-13 968.90344 9.094947E-13 L 968.90344 9.094947E-13 L 995.09 9.094947E-13 z M 366.61212 523.73157 Q 366.61212 523.73157 392.7987 523.73157 Q 392.7987 523.73157 366.61212 523.73157 Q 366.61212 523.73157 366.61212 523.73157 z M 418.98526 523.73157 Q 418.98526 523.73157 445.17184 523.73157 Q 445.17184 523.73157 418.98526 523.73157 Q 418.98526 523.73157 418.98526 523.73157 z" svg:height="7.8559737mm" draw:style-name="style-451" svg:viewBox="0.0 0.0 1623.568 785.5974" svg:width="16.23568mm" svg:x="0.0mm" svg:y="76.98854mm"/>
          <draw:path svg:d="M 0.0 78.55974 L 52.373158 0.0 L 209.49263 26.186579 Q 392.7987 52.373158 392.7987 52.373158 Q 418.98526 52.373158 418.98526 52.373158 L 418.98526 26.186579 L 418.98526 26.186579 L 445.17184 26.186579 L 445.17184 26.186579 Q 445.17184 52.373158 471.35843 52.373158 L 471.35843 52.373158 L 471.35843 130.93289 Q 471.35843 209.49263 707.03766 183.30606 Q 942.71686 157.11948 1047.4631 183.30606 L 1152.2095 183.30606 L 1152.2095 183.30606 L 1152.2095 209.49263 L 1152.2095 209.49263 L 1152.2095 209.49263 L 1178.3961 209.49263 Q 1178.3961 209.49263 1152.2095 235.67921 L 1126.023 261.86578 L 1126.023 261.86578 L 1099.8363 261.86578 L 1099.8363 261.86578 L 1099.8363 261.86578 L 1099.8363 288.05237 L 1099.8363 288.05237 L 1073.6498 288.05237 Q 1047.4631 288.05237 1073.6498 340.42554 Q 1099.8363 366.61212 942.71686 392.7987 L 811.784 418.98526 L 811.784 392.7987 L 785.5974 392.7987 L 785.5974 366.61212 L 785.5974 340.42554 L 759.4108 340.42554 L 759.4108 366.61212 L 759.4108 366.61212 L 759.4108 366.61212 L 733.22424 366.61212 Q 733.22424 366.61212 733.22424 392.7987 L 733.22424 392.7987 L 733.22424 392.7987 Q 733.22424 392.7987 707.03766 418.98526 Q 680.8511 445.17184 628.4779 445.17184 L 576.10474 471.35843 L 576.10474 471.35843 L 576.10474 471.35843 L 549.91815 471.35843 L 549.91815 471.35843 L 523.73157 497.545 L 471.35843 523.73157 L 471.35843 523.73157 L 471.35843 523.73157 L 445.17184 576.10474 L 418.98526 628.4779 L 418.98526 654.6645 L 418.98526 680.8511 L 366.61212 680.8511 L 340.42554 680.8511 L 340.42554 654.6645 L 314.23895 654.6645 L 314.23895 654.6645 L 314.23895 628.4779 L 314.23895 628.4779 L 314.23895 628.4779 L 288.05237 628.4779 L 288.05237 628.4779 L 288.05237 602.2913 L 288.05237 602.2913 L 314.23895 602.2913 L 340.42554 576.10474 L 340.42554 576.10474 L 314.23895 576.10474 L 314.23895 576.10474 L 314.23895 576.10474 L 261.86578 549.91815 L 235.67921 549.91815 L 235.67921 523.73157 Q 261.86578 497.545 261.86578 471.35843 Q 261.86578 445.17184 209.49263 418.98526 L 183.30606 392.7987 L 209.49263 392.7987 Q 235.67921 366.61212 235.67921 366.61212 L 235.67921 366.61212 L 261.86578 366.61212 L 314.23895 366.61212 L 314.23895 340.42554 L 314.23895 340.42554 L 288.05237 340.42554 L 288.05237 314.23895 L 288.05237 314.23895 L 261.86578 314.23895 L 261.86578 314.23895 L 261.86578 314.23895 L 261.86578 288.05237 L 261.86578 288.05237 L 235.67921 288.05237 L 235.67921 261.86578 L 235.67921 261.86578 L 261.86578 261.86578 L 261.86578 235.67921 L 261.86578 209.49263 L 209.49263 209.49263 Q 183.30606 209.49263 157.11948 235.67921 Q 130.93289 235.67921 130.93289 209.49263 Q 130.93289 183.30606 52.373158 157.11948 Q -52.373158 157.11948 0.0 78.55974 z" svg:height="6.808511mm" draw:style-name="style-452" svg:viewBox="0.0 0.0 1178.3961 680.8511" svg:width="11.783961mm" svg:x="301.6694mm" svg:y="62.84779mm"/>
          <draw:path svg:d="M 130.93289 -9.094947E-13 L 261.86578 -9.094947E-13 L 261.86578 52.373158 Q 261.86578 78.55974 130.93289 104.746315 L 0.0 104.746315 L 26.186579 52.373158 Q 26.186579 -9.094947E-13 130.93289 -9.094947E-13 z" svg:height="1.0474632mm" draw:style-name="style-453" svg:viewBox="0.0 0.0 261.86578 104.746315" svg:width="2.618658mm" svg:x="258.98526mm" svg:y="78.03601mm"/>
          <draw:path svg:d="M 104.746315 157.11948 L 157.11948 0.0 L 183.30606 0.0 Q 235.67921 26.186579 235.67921 26.186579 L 235.67921 26.186579 L 183.30606 235.67921 Q 130.93289 445.17184 130.93289 602.2913 L 130.93289 759.4108 L 130.93289 759.4108 Q 130.93289 759.4108 104.746315 811.784 L 78.55974 837.9705 L 78.55974 837.9705 L 52.373158 837.9705 L 52.373158 837.9705 Q 52.373158 811.784 0.0 785.5974 Q -26.186579 733.22424 0.0 523.73157 Q 26.186579 314.23895 104.746315 157.11948 z" svg:height="8.379705mm" draw:style-name="style-454" svg:viewBox="0.0 0.0 235.67921 837.9705" svg:width="2.3567922mm" svg:x="278.8871mm" svg:y="119.14894mm"/>
          <draw:path svg:d="M 130.93289 52.373158 L 130.93289 52.373158 L 235.67921 52.373158 L 314.23895 52.373158 L 392.7987 52.373158 Q 445.17184 52.373158 602.2913 52.373158 Q 733.22424 0.0 759.4108 0.0 L 759.4108 0.0 L 759.4108 26.186579 L 759.4108 52.373158 L 785.5974 52.373158 L 811.784 52.373158 L 864.1571 78.55974 L 890.3437 104.746315 L 890.3437 104.746315 L 916.5303 104.746315 L 890.3437 183.30606 Q 890.3437 261.86578 916.5303 261.86578 Q 942.71686 261.86578 968.90344 288.05237 L 968.90344 288.05237 L 968.90344 314.23895 Q 968.90344 314.23895 916.5303 366.61212 Q 890.3437 418.98526 864.1571 418.98526 L 837.9705 418.98526 L 837.9705 445.17184 L 837.9705 471.35843 L 811.784 471.35843 L 785.5974 471.35843 L 785.5974 497.545 L 785.5974 497.545 L 759.4108 497.545 Q 759.4108 523.73157 602.2913 497.545 Q 418.98526 471.35843 418.98526 418.98526 Q 445.17184 366.61212 392.7987 366.61212 Q 366.61212 340.42554 366.61212 366.61212 Q 366.61212 418.98526 235.67921 418.98526 L 78.55974 418.98526 L 26.186579 418.98526 L 3.6379788E-12 418.98526 L 3.6379788E-12 392.7987 L 26.186579 392.7987 L 26.186579 366.61212 L 26.186579 366.61212 L 26.186579 366.61212 L 26.186579 366.61212 L 26.186579 340.42554 L 26.186579 314.23895 L 26.186579 314.23895 L 26.186579 314.23895 L 26.186579 288.05237 Q 26.186579 288.05237 3.6379788E-12 261.86578 L 3.6379788E-12 209.49263 L 3.6379788E-12 209.49263 L 26.186579 209.49263 L 26.186579 209.49263 Q 26.186579 183.30606 52.373158 157.11948 L 52.373158 130.93289 L 104.746315 130.93289 Q 130.93289 130.93289 130.93289 104.746315 Q 130.93289 78.55974 104.746315 52.373158 Q 78.55974 52.373158 52.373158 26.186579 Q 52.373158 0.0 78.55974 0.0 Q 130.93289 26.186579 130.93289 52.373158 z" svg:height="4.97545mm" draw:style-name="style-455" svg:viewBox="0.0 0.0 968.90344 497.545" svg:width="9.689034mm" svg:x="210.80197mm" svg:y="65.99018mm"/>
          <draw:path svg:d="M 5551.5547 759.4108 L 5630.1147 759.4108 L 5656.3013 759.4108 L 5656.3013 759.4108 L 5656.3013 759.4108 L 5656.3013 785.5974 L 5656.3013 785.5974 L 5656.3013 785.5974 L 5682.488 864.1571 Q 5682.488 942.71686 5630.1147 942.71686 Q 5603.928 968.90344 5656.3013 1073.6498 Q 5708.6743 1178.3961 5682.488 1204.5826 Q 5656.3013 1230.7693 5656.3013 1256.9558 Q 5630.1147 1256.9558 5603.928 1335.5155 Q 5551.5547 1414.0753 5420.622 1518.8217 Q 5263.5024 1623.568 5132.57 1702.1277 Q 4975.45 1780.6874 4949.2637 1806.874 Q 4923.077 1833.0605 4818.3306 1937.8069 L 4765.9575 2042.5532 L 4739.771 2042.5532 L 4739.771 2042.5532 L 4739.771 2068.7397 L 4713.5845 2068.7397 L 4713.5845 2068.7397 L 4713.5845 2094.9263 L 4713.5845 2094.9263 L 4713.5845 2094.9263 L 4687.398 2094.9263 L 4687.398 2094.9263 L 4687.398 2121.113 L 4661.211 2121.113 L 4661.211 2121.113 L 4661.211 2147.2996 L 4661.211 2147.2996 L 4661.211 2147.2996 L 4635.0244 2147.2996 L 4635.0244 2147.2996 L 4635.0244 2173.486 L 4608.838 2173.486 L 4608.838 2173.486 L 4608.838 2199.6726 L 4608.838 2199.6726 L 4608.838 2199.6726 L 4608.838 2199.6726 Q 4582.6514 2199.6726 4556.465 2225.8594 Q 4504.092 2252.046 4346.972 2199.6726 Q 4216.0396 2173.486 4216.0396 2147.2996 Q 4216.0396 2121.113 4189.8525 2121.113 Q 4163.666 2121.113 4163.666 2094.9263 Q 4163.666 2068.7397 4137.4795 2068.7397 Q 4111.293 2068.7397 4111.293 2042.5532 Q 4111.293 2016.3666 4032.7332 2016.3666 Q 3927.987 1990.18 3849.4272 2068.7397 Q 3770.8674 2147.2996 3718.4944 2199.6726 Q 3639.9346 2278.2324 3613.748 2278.2324 Q 3587.5615 2304.419 3561.3748 2330.6055 Q 3561.3748 2356.7922 3509.0017 2382.9788 Q 3456.6284 2409.1653 3299.509 2461.5386 L 3116.203 2487.725 L 3090.0164 2487.725 L 3063.8298 2461.5386 L 2775.7773 2461.5386 Q 2461.5386 2461.5386 2252.046 2435.3518 Q 2068.7397 2409.1653 2068.7397 2356.7922 Q 2068.7397 2330.6055 1937.8069 2330.6055 Q 1780.6874 2330.6055 1780.6874 2304.419 Q 1780.6874 2278.2324 1728.3142 2252.046 Q 1702.1277 2252.046 1675.941 2147.2996 Q 1675.941 2016.3666 1623.568 1963.9935 Q 1597.3813 1937.8069 1309.329 1885.4337 Q 995.09 1885.4337 890.3437 1833.0605 Q 785.5974 1780.6874 628.4779 1885.4337 Q 497.545 1990.18 314.23895 2042.5532 L 130.93289 2042.5532 L 130.93289 2042.5532 L 104.746315 2042.5532 L 104.746315 2042.5532 L 104.746315 2042.5532 L 78.55974 2016.3666 L 52.373158 2016.3666 L 52.373158 1937.8069 Q 52.373158 1859.2472 0.0 1780.6874 L 0.0 1728.3142 L 0.0 1702.1277 L 0.0 1675.941 L 0.0 1649.7545 Q 0.0 1623.568 26.186579 1623.568 L 26.186579 1597.3813 L 104.746315 1518.8217 Q 209.49263 1466.4485 366.61212 1440.2618 Q 523.73157 1414.0753 549.91815 1283.1425 Q 576.10474 1152.2095 707.03766 1126.023 Q 837.9705 1099.8363 942.71686 1126.023 Q 1047.4631 1152.2095 1047.4631 1047.4631 Q 1047.4631 968.90344 1126.023 916.5303 Q 1178.3961 890.3437 1466.4485 890.3437 Q 1780.6874 890.3437 2199.6726 811.784 Q 2644.8445 733.22424 2671.031 733.22424 L 2697.2178 733.22424 L 2697.2178 707.03766 Q 2723.4043 680.8511 2723.4043 576.10474 Q 2723.4043 445.17184 2671.031 314.23895 L 2618.658 209.49263 L 2723.4043 183.30606 Q 2828.1506 157.11948 2854.3372 104.746315 Q 2854.3372 52.373158 3037.6433 52.373158 Q 3194.7627 52.373158 3247.136 104.746315 Q 3273.3225 104.746315 3404.2554 104.746315 Q 3561.3748 104.746315 3613.748 52.373158 Q 3639.9346 0.0 3797.054 0.0 Q 3954.1736 0.0 4085.1064 52.373158 Q 4189.8525 104.746315 4268.4126 104.746315 Q 4346.972 104.746315 4399.345 157.11948 Q 4451.7188 209.49263 4556.465 209.49263 Q 4661.211 235.67921 4661.211 261.86578 Q 4661.211 288.05237 4713.5845 314.23895 Q 4765.9575 314.23895 4818.3306 418.98526 Q 4923.077 523.73157 4975.45 471.35843 Q 5027.823 418.98526 5132.57 445.17184 Q 5211.1294 471.35843 5315.8755 602.2913 Q 5420.622 733.22424 5446.8086 733.22424 Q 5472.995 733.22424 5551.5547 759.4108 z M 2094.9263 2356.7922 Q 2094.9263 2356.7922 2094.9263 2330.6055 Q 2094.9263 2330.6055 2094.9263 2356.7922 Q 2094.9263 2356.7922 2094.9263 2356.7922 z" svg:height="24.87725mm" draw:style-name="style-456" svg:viewBox="0.0 0.0 5682.488 2487.725" svg:width="56.82488mm" svg:x="130.93289mm" svg:y="15.188216mm"/>
          <draw:path svg:d="M 392.7987 0.0 L 392.7987 0.0 L 418.98526 26.186579 L 445.17184 52.373158 L 445.17184 52.373158 L 445.17184 52.373158 L 445.17184 78.55974 Q 445.17184 104.746315 497.545 130.93289 Q 549.91815 130.93289 549.91815 183.30606 Q 576.10474 235.67921 549.91815 235.67921 Q 497.545 235.67921 471.35843 261.86578 L 445.17184 288.05237 L 445.17184 288.05237 L 445.17184 288.05237 L 418.98526 288.05237 L 418.98526 288.05237 L 523.73157 314.23895 Q 628.4779 340.42554 654.6645 366.61212 Q 707.03766 418.98526 707.03766 445.17184 L 707.03766 445.17184 L 707.03766 497.545 Q 680.8511 549.91815 602.2913 549.91815 Q 549.91815 549.91815 549.91815 576.10474 L 549.91815 576.10474 L 523.73157 602.2913 L 497.545 628.4779 L 497.545 628.4779 L 497.545 628.4779 L 445.17184 628.4779 Q 418.98526 602.2913 340.42554 602.2913 Q 288.05237 602.2913 288.05237 549.91815 L 261.86578 523.73157 L 261.86578 497.545 Q 235.67921 497.545 235.67921 497.545 L 235.67921 497.545 L 235.67921 497.545 Q 209.49263 497.545 130.93289 392.7987 L 52.373158 340.42554 L 52.373158 314.23895 L 26.186579 314.23895 L 26.186579 314.23895 L 26.186579 288.05237 L 26.186579 288.05237 L 26.186579 288.05237 L -1.8189894E-12 235.67921 L -1.8189894E-12 209.49263 L 26.186579 209.49263 L 26.186579 183.30606 L 26.186579 183.30606 L 26.186579 183.30606 L 52.373158 183.30606 L 52.373158 183.30606 L 52.373158 157.11948 L 26.186579 157.11948 L 26.186579 157.11948 L 26.186579 130.93289 L 26.186579 130.93289 L 26.186579 130.93289 L 52.373158 130.93289 L 52.373158 130.93289 L 78.55974 104.746315 L 104.746315 104.746315 L 104.746315 104.746315 L 130.93289 104.746315 L 130.93289 104.746315 L 130.93289 130.93289 L 183.30606 130.93289 Q 235.67921 130.93289 288.05237 104.746315 L 340.42554 104.746315 L 340.42554 78.55974 L 340.42554 52.373158 L 314.23895 52.373158 L 314.23895 26.186579 L 340.42554 26.186579 L 392.7987 26.186579 L 392.7987 0.0 z" svg:height="6.284779mm" draw:style-name="style-457" svg:viewBox="0.0 0.0 707.03766 628.4779" svg:width="7.0703764mm" svg:x="130.67104mm" svg:y="174.14075mm"/>
          <draw:path svg:d="M 916.5303 9.094947E-13 L 942.71686 9.094947E-13 L 942.71686 26.186579 Q 916.5303 52.373158 942.71686 78.55974 Q 968.90344 130.93289 995.09 130.93289 L 1021.2766 130.93289 L 1021.2766 78.55974 Q 1021.2766 52.373158 1047.4631 52.373158 Q 1073.6498 52.373158 1073.6498 78.55974 Q 1073.6498 104.746315 1047.4631 130.93289 L 1047.4631 157.11948 L 1047.4631 157.11948 L 1047.4631 183.30606 L 1073.6498 183.30606 L 1099.8363 183.30606 L 1099.8363 261.86578 L 1099.8363 340.42554 L 1099.8363 340.42554 Q 1073.6498 340.42554 1021.2766 392.7987 Q 968.90344 445.17184 968.90344 445.17184 Q 942.71686 418.98526 811.784 418.98526 L 680.8511 445.17184 L 680.8511 445.17184 L 707.03766 445.17184 L 707.03766 497.545 L 707.03766 523.73157 L 680.8511 523.73157 L 680.8511 523.73157 L 680.8511 523.73157 Q 680.8511 497.545 654.6645 497.545 Q 628.4779 497.545 602.2913 471.35843 Q 602.2913 445.17184 549.91815 445.17184 Q 471.35843 418.98526 471.35843 392.7987 Q 471.35843 366.61212 366.61212 340.42554 Q 288.05237 340.42554 209.49263 314.23895 L 157.11948 288.05237 L 157.11948 288.05237 L 130.93289 288.05237 L 130.93289 288.05237 L 130.93289 288.05237 L 130.93289 261.86578 L 130.93289 261.86578 L 104.746315 261.86578 L 104.746315 235.67921 L 78.55974 235.67921 L 52.373158 235.67921 L 52.373158 209.49263 L 26.186579 209.49263 L 26.186579 209.49263 L 26.186579 235.67921 L 26.186579 235.67921 L 26.186579 235.67921 L 26.186579 235.67921 L -3.6379788E-12 235.67921 L -3.6379788E-12 183.30606 L -3.6379788E-12 157.11948 L 26.186579 157.11948 L 52.373158 130.93289 L 52.373158 130.93289 L 78.55974 130.93289 L 78.55974 130.93289 L 78.55974 130.93289 L 104.746315 157.11948 L 130.93289 157.11948 L 235.67921 183.30606 Q 366.61212 183.30606 392.7987 157.11948 Q 392.7987 130.93289 445.17184 130.93289 Q 497.545 104.746315 523.73157 78.55974 L 523.73157 52.373158 L 549.91815 52.373158 Q 576.10474 52.373158 602.2913 78.55974 Q 602.2913 78.55974 628.4779 78.55974 Q 654.6645 78.55974 680.8511 78.55974 Q 707.03766 78.55974 707.03766 52.373158 Q 707.03766 26.186579 785.5974 26.186579 Q 864.1571 26.186579 916.5303 9.094947E-13 z" svg:height="5.237316mm" draw:style-name="style-458" svg:viewBox="0.0 0.0 1099.8363 523.73157" svg:width="10.9983635mm" svg:x="187.23404mm" svg:y="58.396072mm"/>
          <draw:path svg:d="M 680.8511 314.23895 L 680.8511 314.23895 L 680.8511 340.42554 L 680.8511 340.42554 L 654.6645 340.42554 L 628.4779 340.42554 L 628.4779 340.42554 Q 628.4779 340.42554 602.2913 340.42554 L 602.2913 340.42554 L 602.2913 340.42554 L 602.2913 314.23895 L 602.2913 314.23895 Q 576.10474 288.05237 549.91815 288.05237 Q 497.545 288.05237 392.7987 261.86578 Q 288.05237 235.67921 209.49263 288.05237 L 157.11948 314.23895 L 130.93289 314.23895 Q 104.746315 288.05237 52.373158 261.86578 L 0.0 209.49263 L 0.0 209.49263 L 0.0 183.30606 L 26.186579 183.30606 L 52.373158 183.30606 L 78.55974 157.11948 L 104.746315 130.93289 L 104.746315 130.93289 L 78.55974 130.93289 L 78.55974 130.93289 L 78.55974 130.93289 L 78.55974 104.746315 L 78.55974 104.746315 L 52.373158 104.746315 L 52.373158 78.55974 L 52.373158 78.55974 L 78.55974 78.55974 L 78.55974 78.55974 L 78.55974 78.55974 L 104.746315 52.373158 L 130.93289 52.373158 L 235.67921 0.0 Q 340.42554 -78.55974 445.17184 26.186579 Q 549.91815 130.93289 576.10474 183.30606 Q 576.10474 235.67921 628.4779 288.05237 Q 654.6645 314.23895 680.8511 314.23895 z" svg:height="3.4042554mm" draw:style-name="style-459" svg:viewBox="0.0 0.0 680.8511 340.42554" svg:width="6.808511mm" svg:x="13.878887mm" svg:y="66.252045mm"/>
          <draw:path svg:d="M 418.98526 0.0 L 445.17184 0.0 L 523.73157 0.0 Q 628.4779 0.0 628.4779 26.186579 Q 628.4779 52.373158 654.6645 52.373158 Q 680.8511 52.373158 680.8511 26.186579 L 707.03766 26.186579 L 707.03766 26.186579 L 707.03766 52.373158 L 707.03766 52.373158 L 733.22424 52.373158 L 707.03766 104.746315 Q 680.8511 157.11948 707.03766 157.11948 Q 733.22424 157.11948 707.03766 183.30606 Q 680.8511 209.49263 707.03766 261.86578 Q 707.03766 288.05237 759.4108 314.23895 Q 785.5974 366.61212 759.4108 366.61212 Q 733.22424 392.7987 733.22424 445.17184 L 733.22424 497.545 L 759.4108 497.545 L 759.4108 471.35843 L 759.4108 471.35843 L 785.5974 471.35843 L 785.5974 471.35843 L 785.5974 471.35843 L 811.784 445.17184 L 837.9705 445.17184 L 837.9705 471.35843 L 837.9705 471.35843 L 811.784 497.545 L 811.784 523.73157 L 890.3437 523.73157 L 942.71686 523.73157 L 995.09 549.91815 Q 1021.2766 576.10474 1047.4631 576.10474 L 1099.8363 576.10474 L 1073.6498 654.6645 Q 1047.4631 733.22424 1047.4631 759.4108 L 1047.4631 759.4108 L 1021.2766 759.4108 L 1021.2766 785.5974 L 1021.2766 785.5974 L 1047.4631 785.5974 L 1047.4631 785.5974 L 1047.4631 785.5974 L 1073.6498 785.5974 Q 1099.8363 785.5974 1126.023 759.4108 Q 1126.023 733.22424 1152.2095 733.22424 Q 1152.2095 759.4108 1152.2095 785.5974 Q 1152.2095 837.9705 1178.3961 837.9705 L 1178.3961 837.9705 L 1204.5826 837.9705 L 1230.7693 837.9705 L 1230.7693 837.9705 L 1230.7693 837.9705 L 1230.7693 837.9705 L 1204.5826 864.1571 L 1204.5826 864.1571 L 1204.5826 890.3437 L 1204.5826 890.3437 Q 1178.3961 890.3437 1178.3961 916.5303 L 1204.5826 916.5303 L 1204.5826 942.71686 L 1204.5826 968.90344 L 1152.2095 968.90344 Q 1099.8363 995.09 1073.6498 995.09 Q 1047.4631 995.09 1047.4631 1047.4631 L 1073.6498 1126.023 L 1047.4631 1126.023 L 1021.2766 1126.023 L 1021.2766 1099.8363 Q 995.09 1073.6498 995.09 1047.4631 Q 995.09 1021.2766 942.71686 1047.4631 Q 890.3437 1073.6498 916.5303 1099.8363 Q 942.71686 1099.8363 942.71686 1126.023 L 942.71686 1152.2095 L 890.3437 1152.2095 L 864.1571 1152.2095 L 864.1571 1126.023 L 837.9705 1126.023 L 837.9705 1152.2095 L 837.9705 1178.3961 L 811.784 1204.5826 L 811.784 1230.7693 L 785.5974 1230.7693 Q 785.5974 1204.5826 759.4108 1204.5826 L 733.22424 1204.5826 L 733.22424 1178.3961 Q 733.22424 1152.2095 733.22424 1126.023 Q 733.22424 1099.8363 471.35843 1047.4631 Q 209.49263 1021.2766 235.67921 942.71686 Q 261.86578 864.1571 183.30606 864.1571 Q 104.746315 890.3437 52.373158 837.9705 L 26.186579 811.784 L 26.186579 785.5974 L 0.0 785.5974 L 0.0 785.5974 L 0.0 785.5974 L 0.0 759.4108 L 0.0 759.4108 L 0.0 707.03766 L 0.0 654.6645 L 0.0 654.6645 L 0.0 628.4779 L 52.373158 628.4779 Q 78.55974 628.4779 104.746315 602.2913 Q 104.746315 576.10474 78.55974 549.91815 Q 52.373158 549.91815 52.373158 523.73157 Q 52.373158 471.35843 78.55974 471.35843 Q 104.746315 471.35843 104.746315 497.545 Q 104.746315 523.73157 130.93289 497.545 Q 130.93289 471.35843 157.11948 471.35843 Q 183.30606 471.35843 183.30606 445.17184 Q 183.30606 418.98526 288.05237 392.7987 Q 392.7987 366.61212 340.42554 314.23895 Q 314.23895 288.05237 288.05237 235.67921 L 288.05237 183.30606 L 314.23895 183.30606 L 314.23895 183.30606 L 314.23895 130.93289 Q 340.42554 104.746315 314.23895 78.55974 Q 314.23895 52.373158 366.61212 52.373158 Q 418.98526 0.0 418.98526 0.0 z M 471.35843 52.373158 Q 471.35843 52.373158 471.35843 26.186579 Q 471.35843 26.186579 471.35843 52.373158 Q 471.35843 52.373158 471.35843 52.373158 z" svg:height="12.307693mm" draw:style-name="style-460" svg:viewBox="0.0 0.0 1230.7693 1230.7693" svg:width="12.307693mm" svg:x="261.86578mm" svg:y="96.366615mm"/>
          <draw:path svg:d="M 26.186579 26.186579 L 26.186579 0.0 L 209.49263 0.0 L 392.7987 0.0 L 654.6645 26.186579 Q 942.71686 52.373158 1047.4631 52.373158 L 1152.2095 52.373158 L 1152.2095 52.373158 Q 1178.3961 52.373158 1178.3961 52.373158 Q 1178.3961 78.55974 1099.8363 104.746315 Q 1021.2766 104.746315 1021.2766 130.93289 Q 1047.4631 157.11948 1021.2766 183.30606 L 1021.2766 235.67921 L 1021.2766 209.49263 Q 1021.2766 209.49263 995.09 209.49263 L 995.09 235.67921 L 995.09 235.67921 Q 968.90344 235.67921 968.90344 261.86578 Q 968.90344 288.05237 890.3437 314.23895 Q 811.784 340.42554 785.5974 261.86578 Q 759.4108 209.49263 392.7987 209.49263 L 26.186579 209.49263 L 26.186579 209.49263 L 26.186579 183.30606 L 3.6379788E-12 183.30606 L 3.6379788E-12 157.11948 L 26.186579 157.11948 Q 52.373158 157.11948 52.373158 130.93289 Q 78.55974 104.746315 26.186579 78.55974 Q 3.6379788E-12 52.373158 26.186579 26.186579 z" svg:height="3.1423895mm" draw:style-name="style-461" svg:viewBox="0.0 0.0 1178.3961 314.23895" svg:width="11.783961mm" svg:x="254.79543mm" svg:y="95.84288mm"/>
          <draw:path svg:d="M 78.55974 26.186579 L 104.746315 26.186579 L 235.67921 9.094947E-13 L 340.42554 9.094947E-13 L 340.42554 9.094947E-13 Q 340.42554 26.186579 340.42554 26.186579 L 340.42554 26.186579 L 366.61212 26.186579 L 366.61212 26.186579 L 340.42554 52.373158 L 288.05237 78.55974 L 288.05237 78.55974 L 288.05237 78.55974 L 261.86578 78.55974 L 261.86578 78.55974 L 261.86578 104.746315 L 235.67921 104.746315 L 235.67921 130.93289 L 235.67921 157.11948 L 261.86578 183.30606 L 261.86578 235.67921 L 288.05237 235.67921 L 314.23895 235.67921 L 314.23895 288.05237 L 314.23895 314.23895 L 288.05237 314.23895 Q 288.05237 288.05237 183.30606 314.23895 Q 104.746315 340.42554 104.746315 314.23895 Q 104.746315 288.05237 52.373158 288.05237 L 0.0 288.05237 L 0.0 288.05237 L 0.0 288.05237 L 0.0 261.86578 L 26.186579 261.86578 L 26.186579 261.86578 L 26.186579 235.67921 L 26.186579 235.67921 L 26.186579 235.67921 L 26.186579 235.67921 L 26.186579 209.49263 L 26.186579 209.49263 Q 26.186579 183.30606 26.186579 183.30606 L 26.186579 183.30606 L 26.186579 183.30606 Q 26.186579 183.30606 26.186579 130.93289 L 26.186579 104.746315 L 26.186579 78.55974 Q 52.373158 26.186579 78.55974 26.186579 z" svg:height="3.1423895mm" draw:style-name="style-462" svg:viewBox="0.0 0.0 366.61212 314.23895" svg:width="3.6661212mm" svg:x="150.0491mm" svg:y="78.297874mm"/>
          <draw:path svg:d="M 811.784 0.0 L 968.90344 0.0 L 968.90344 0.0 Q 968.90344 26.186579 995.09 78.55974 L 995.09 130.93289 L 1021.2766 130.93289 L 1073.6498 104.746315 L 1126.023 104.746315 L 1204.5826 104.746315 L 1230.7693 104.746315 L 1256.9558 104.746315 L 1256.9558 104.746315 L 1256.9558 104.746315 L 1283.1425 104.746315 L 1335.5155 104.746315 L 1335.5155 104.746315 L 1335.5155 130.93289 L 1309.329 130.93289 L 1309.329 157.11948 L 1466.4485 157.11948 Q 1623.568 157.11948 1623.568 183.30606 L 1623.568 183.30606 L 1545.0082 183.30606 Q 1492.635 209.49263 1335.5155 209.49263 L 1204.5826 209.49263 L 1204.5826 235.67921 L 1204.5826 261.86578 L 1230.7693 261.86578 L 1256.9558 261.86578 L 1256.9558 288.05237 L 1256.9558 288.05237 L 1178.3961 288.05237 Q 1099.8363 288.05237 1099.8363 314.23895 Q 1099.8363 340.42554 1021.2766 340.42554 Q 968.90344 366.61212 942.71686 366.61212 Q 916.5303 392.7987 837.9705 418.98526 L 785.5974 418.98526 L 785.5974 445.17184 L 785.5974 471.35843 L 707.03766 471.35843 Q 654.6645 471.35843 680.8511 523.73157 L 707.03766 549.91815 L 707.03766 549.91815 L 707.03766 576.10474 L 680.8511 576.10474 L 654.6645 576.10474 L 654.6645 576.10474 Q 654.6645 549.91815 628.4779 523.73157 Q 628.4779 497.545 602.2913 497.545 L 549.91815 497.545 L 549.91815 471.35843 Q 549.91815 471.35843 471.35843 471.35843 L 418.98526 445.17184 L 418.98526 445.17184 Q 418.98526 418.98526 445.17184 418.98526 Q 471.35843 418.98526 445.17184 340.42554 Q 418.98526 261.86578 261.86578 261.86578 L 104.746315 235.67921 L 104.746315 209.49263 L 78.55974 209.49263 L 78.55974 209.49263 L 78.55974 235.67921 L 78.55974 235.67921 L 78.55974 235.67921 L 52.373158 209.49263 L 52.373158 183.30606 L 78.55974 183.30606 L 104.746315 157.11948 L 52.373158 157.11948 L 9.094947E-13 157.11948 L 9.094947E-13 130.93289 L 9.094947E-13 104.746315 L 52.373158 104.746315 L 104.746315 104.746315 L 183.30606 78.55974 L 235.67921 78.55974 L 288.05237 78.55974 L 340.42554 52.373158 L 497.545 52.373158 Q 654.6645 0.0 811.784 0.0 z" svg:height="5.7610474mm" draw:style-name="style-463" svg:viewBox="0.0 0.0 1623.568 576.10474" svg:width="16.23568mm" svg:x="78.297874mm" svg:y="79.6072mm"/>
          <draw:path svg:d="M 261.86578 0.0 L 288.05237 0.0 L 288.05237 0.0 L 314.23895 0.0 L 314.23895 26.186579 L 314.23895 26.186579 L 314.23895 78.55974 Q 314.23895 104.746315 314.23895 104.746315 L 314.23895 104.746315 L 314.23895 104.746315 Q 314.23895 130.93289 340.42554 130.93289 L 366.61212 130.93289 L 366.61212 104.746315 L 366.61212 104.746315 L 392.7987 130.93289 Q 418.98526 157.11948 418.98526 183.30606 Q 392.7987 183.30606 392.7987 209.49263 L 366.61212 209.49263 L 366.61212 209.49263 L 366.61212 235.67921 L 340.42554 235.67921 L 314.23895 235.67921 L 314.23895 261.86578 L 314.23895 261.86578 L 288.05237 261.86578 L 288.05237 288.05237 L 288.05237 288.05237 L 288.05237 288.05237 L 261.86578 288.05237 Q 261.86578 288.05237 235.67921 314.23895 Q 209.49263 340.42554 104.746315 340.42554 L 26.186579 340.42554 L 26.186579 314.23895 Q 26.186579 288.05237 78.55974 288.05237 Q 104.746315 261.86578 104.746315 235.67921 Q 104.746315 183.30606 104.746315 183.30606 L 104.746315 183.30606 L 104.746315 183.30606 Q 104.746315 157.11948 78.55974 157.11948 L 78.55974 157.11948 L 78.55974 130.93289 Q 52.373158 130.93289 52.373158 130.93289 L 52.373158 130.93289 L 52.373158 130.93289 Q 52.373158 104.746315 26.186579 104.746315 L 26.186579 104.746315 L 26.186579 78.55974 Q 0.0 52.373158 0.0 26.186579 L 0.0 0.0 L 104.746315 0.0 Q 235.67921 -26.186579 261.86578 0.0 z" svg:height="3.4042554mm" draw:style-name="style-464" svg:viewBox="0.0 0.0 418.98526 340.42554" svg:width="4.1898527mm" svg:x="249.29623mm" svg:y="77.77414mm"/>
          <draw:path svg:d="M 942.71686 104.746315 L 942.71686 104.746315 L 995.09 157.11948 Q 1047.4631 209.49263 1047.4631 261.86578 Q 1047.4631 288.05237 1073.6498 314.23895 Q 1099.8363 340.42554 1126.023 392.7987 Q 1126.023 418.98526 1152.2095 445.17184 Q 1204.5826 445.17184 1256.9558 549.91815 Q 1283.1425 628.4779 1309.329 654.6645 Q 1335.5155 680.8511 1335.5155 680.8511 L 1335.5155 680.8511 L 1361.7021 785.5974 Q 1361.7021 864.1571 1387.8887 864.1571 L 1414.0753 890.3437 L 1414.0753 890.3437 L 1414.0753 890.3437 L 1440.2618 916.5303 Q 1466.4485 942.71686 1466.4485 942.71686 L 1466.4485 968.90344 L 1440.2618 942.71686 Q 1414.0753 942.71686 1387.8887 968.90344 Q 1361.7021 995.09 1361.7021 1047.4631 L 1361.7021 1073.6498 L 1361.7021 1073.6498 L 1335.5155 1073.6498 L 1335.5155 1073.6498 Q 1335.5155 1047.4631 1309.329 1047.4631 L 1256.9558 1047.4631 L 1256.9558 995.09 Q 1256.9558 968.90344 1178.3961 942.71686 L 1099.8363 890.3437 L 1099.8363 890.3437 Q 1073.6498 890.3437 942.71686 785.5974 Q 837.9705 733.22424 837.9705 785.5974 Q 811.784 864.1571 890.3437 890.3437 L 942.71686 942.71686 L 942.71686 995.09 L 942.71686 1021.2766 L 968.90344 1021.2766 L 968.90344 1047.4631 L 968.90344 1047.4631 L 995.09 1047.4631 L 995.09 1047.4631 L 995.09 1047.4631 L 995.09 1073.6498 L 995.09 1073.6498 L 1099.8363 1152.2095 Q 1204.5826 1230.7693 1204.5826 1256.9558 L 1204.5826 1283.1425 L 1230.7693 1283.1425 L 1230.7693 1309.329 L 1256.9558 1309.329 L 1283.1425 1309.329 L 1283.1425 1335.5155 L 1309.329 1335.5155 L 1309.329 1335.5155 L 1309.329 1361.7021 L 1361.7021 1361.7021 L 1387.8887 1361.7021 L 1387.8887 1387.8887 L 1387.8887 1414.0753 L 1335.5155 1414.0753 L 1283.1425 1414.0753 L 1256.9558 1387.8887 L 1230.7693 1361.7021 L 1230.7693 1361.7021 L 1204.5826 1361.7021 L 1204.5826 1361.7021 L 1204.5826 1361.7021 L 1152.2095 1335.5155 Q 1126.023 1309.329 1021.2766 1256.9558 L 916.5303 1152.2095 L 890.3437 1152.2095 L 864.1571 1152.2095 L 864.1571 1152.2095 Q 864.1571 1152.2095 837.9705 1178.3961 L 837.9705 1178.3961 L 837.9705 1204.5826 Q 837.9705 1230.7693 837.9705 1256.9558 L 837.9705 1309.329 L 837.9705 1309.329 L 811.784 1309.329 L 811.784 1283.1425 L 785.5974 1283.1425 L 785.5974 1256.9558 L 785.5974 1230.7693 L 759.4108 1230.7693 L 733.22424 1204.5826 L 733.22424 1204.5826 L 733.22424 1204.5826 L 759.4108 1204.5826 Q 785.5974 1204.5826 785.5974 1152.2095 Q 785.5974 1099.8363 733.22424 1047.4631 L 654.6645 1021.2766 L 654.6645 995.09 L 654.6645 968.90344 L 628.4779 968.90344 L 602.2913 942.71686 L 602.2913 942.71686 L 576.10474 942.71686 L 576.10474 942.71686 L 576.10474 942.71686 L 576.10474 968.90344 L 576.10474 968.90344 L 549.91815 995.09 Q 549.91815 1021.2766 576.10474 1047.4631 Q 628.4779 1047.4631 628.4779 1073.6498 L 628.4779 1099.8363 L 602.2913 1099.8363 L 576.10474 1099.8363 L 576.10474 1073.6498 L 576.10474 1073.6498 L 549.91815 1073.6498 L 549.91815 1047.4631 L 549.91815 1047.4631 L 523.73157 1047.4631 L 523.73157 1047.4631 L 523.73157 1047.4631 L 523.73157 1021.2766 L 523.73157 1021.2766 L 497.545 1021.2766 L 497.545 995.09 L 497.545 995.09 Q 471.35843 995.09 445.17184 942.71686 Q 392.7987 916.5303 392.7987 890.3437 Q 392.7987 864.1571 366.61212 864.1571 Q 340.42554 864.1571 314.23895 811.784 Q 288.05237 785.5974 261.86578 707.03766 Q 209.49263 628.4779 157.11948 602.2913 Q 78.55974 576.10474 78.55974 549.91815 L 52.373158 523.73157 L 52.373158 523.73157 L 52.373158 523.73157 L 52.373158 497.545 L 52.373158 497.545 L 26.186579 497.545 L 26.186579 471.35843 L 26.186579 471.35843 L 0.0 471.35843 L 0.0 471.35843 L 0.0 471.35843 L 26.186579 471.35843 Q 52.373158 471.35843 78.55974 471.35843 Q 104.746315 471.35843 104.746315 445.17184 Q 104.746315 418.98526 157.11948 418.98526 Q 209.49263 392.7987 183.30606 366.61212 Q 157.11948 340.42554 183.30606 314.23895 Q 209.49263 314.23895 209.49263 288.05237 Q 209.49263 261.86578 183.30606 261.86578 Q 157.11948 261.86578 183.30606 209.49263 L 209.49263 157.11948 L 261.86578 157.11948 Q 314.23895 183.30606 314.23895 157.11948 Q 314.23895 130.93289 340.42554 130.93289 Q 366.61212 130.93289 366.61212 104.746315 Q 366.61212 78.55974 392.7987 104.746315 Q 392.7987 157.11948 445.17184 183.30606 Q 497.545 209.49263 549.91815 209.49263 L 602.2913 209.49263 L 628.4779 209.49263 L 628.4779 209.49263 L 628.4779 209.49263 L 628.4779 209.49263 L 654.6645 209.49263 L 654.6645 209.49263 L 654.6645 183.30606 L 628.4779 183.30606 L 628.4779 183.30606 L 628.4779 157.11948 L 602.2913 157.11948 Q 576.10474 130.93289 602.2913 104.746315 Q 628.4779 104.746315 576.10474 78.55974 Q 549.91815 52.373158 628.4779 52.373158 Q 680.8511 26.186579 707.03766 0.0 Q 733.22424 -52.373158 785.5974 0.0 Q 837.9705 26.186579 890.3437 52.373158 Q 916.5303 104.746315 942.71686 104.746315 z M 471.35843 890.3437 Q 471.35843 864.1571 523.73157 890.3437 Q 523.73157 916.5303 523.73157 916.5303 Q 471.35843 916.5303 471.35843 890.3437 z" svg:height="14.140753mm" draw:style-name="style-465" svg:viewBox="0.0 0.0 1466.4485 1414.0753" svg:width="14.664485mm" svg:x="115.22095mm" svg:y="161.30933mm"/>
          <draw:path svg:d="M 576.10474 0.0 L 602.2913 0.0 L 654.6645 52.373158 Q 680.8511 78.55974 890.3437 104.746315 Q 1099.8363 104.746315 1099.8363 78.55974 Q 1126.023 52.373158 1126.023 26.186579 L 1126.023 26.186579 L 1178.3961 26.186579 L 1204.5826 26.186579 L 1204.5826 78.55974 L 1204.5826 104.746315 L 1256.9558 104.746315 L 1309.329 104.746315 L 1335.5155 104.746315 L 1361.7021 130.93289 L 1440.2618 130.93289 Q 1545.0082 130.93289 1597.3813 130.93289 L 1675.941 130.93289 L 1675.941 130.93289 Q 1675.941 130.93289 1702.1277 157.11948 Q 1728.3142 183.30606 1728.3142 209.49263 Q 1702.1277 235.67921 1597.3813 288.05237 Q 1492.635 314.23895 1440.2618 340.42554 L 1387.8887 340.42554 L 1387.8887 366.61212 L 1387.8887 392.7987 L 1387.8887 392.7987 L 1387.8887 418.98526 L 1387.8887 445.17184 L 1387.8887 471.35843 L 1414.0753 497.545 L 1440.2618 523.73157 L 1440.2618 523.73157 L 1440.2618 549.91815 L 1440.2618 549.91815 L 1440.2618 549.91815 L 1466.4485 549.91815 L 1466.4485 576.10474 L 1361.7021 576.10474 L 1256.9558 602.2913 L 1256.9558 602.2913 L 1256.9558 602.2913 L 1204.5826 602.2913 Q 1152.2095 602.2913 942.71686 654.6645 Q 733.22424 707.03766 445.17184 707.03766 L 130.93289 707.03766 L 130.93289 680.8511 L 130.93289 680.8511 L 104.746315 680.8511 L 104.746315 680.8511 L 52.373158 680.8511 L 0.0 680.8511 L 0.0 680.8511 L 0.0 654.6645 L 0.0 654.6645 L 26.186579 654.6645 L 26.186579 654.6645 L 26.186579 654.6645 L 78.55974 628.4779 L 157.11948 602.2913 L 314.23895 576.10474 Q 497.545 549.91815 497.545 576.10474 Q 523.73157 602.2913 576.10474 602.2913 L 628.4779 602.2913 L 654.6645 602.2913 L 680.8511 602.2913 L 680.8511 549.91815 L 654.6645 523.73157 L 654.6645 523.73157 L 654.6645 497.545 L 654.6645 497.545 L 654.6645 497.545 L 628.4779 497.545 L 628.4779 497.545 L 654.6645 497.545 L 680.8511 497.545 L 680.8511 497.545 L 707.03766 497.545 L 707.03766 497.545 L 707.03766 497.545 L 707.03766 471.35843 L 707.03766 471.35843 L 733.22424 471.35843 L 733.22424 445.17184 L 707.03766 445.17184 L 680.8511 445.17184 L 680.8511 418.98526 L 654.6645 418.98526 L 654.6645 418.98526 L 654.6645 392.7987 L 654.6645 392.7987 L 654.6645 392.7987 L 628.4779 392.7987 L 628.4779 392.7987 L 602.2913 418.98526 Q 576.10474 445.17184 445.17184 445.17184 L 314.23895 445.17184 L 288.05237 445.17184 L 261.86578 445.17184 L 261.86578 445.17184 L 235.67921 445.17184 L 235.67921 445.17184 L 235.67921 445.17184 L 183.30606 471.35843 L 157.11948 471.35843 L 157.11948 445.17184 L 183.30606 418.98526 L 183.30606 418.98526 L 183.30606 418.98526 L 183.30606 418.98526 L 183.30606 418.98526 L 209.49263 366.61212 L 209.49263 314.23895 L 235.67921 314.23895 L 261.86578 288.05237 L 261.86578 288.05237 L 288.05237 288.05237 L 340.42554 209.49263 Q 392.7987 130.93289 471.35843 78.55974 Q 549.91815 26.186579 576.10474 0.0 z" svg:height="7.0703764mm" draw:style-name="style-466" svg:viewBox="0.0 0.0 1728.3142 707.03766" svg:width="17.283142mm" svg:x="159.47627mm" svg:y="81.44026mm"/>
          <draw:path svg:d="M 314.23895 26.186579 L 497.545 0.0 L 523.73157 52.373158 Q 523.73157 104.746315 523.73157 130.93289 Q 497.545 130.93289 576.10474 157.11948 Q 628.4779 183.30606 654.6645 183.30606 L 654.6645 183.30606 L 733.22424 183.30606 Q 785.5974 183.30606 811.784 183.30606 L 811.784 183.30606 L 811.784 183.30606 L 811.784 183.30606 L 864.1571 209.49263 Q 942.71686 235.67921 942.71686 235.67921 L 942.71686 261.86578 L 916.5303 261.86578 L 890.3437 288.05237 L 890.3437 288.05237 L 890.3437 288.05237 L 864.1571 288.05237 L 864.1571 288.05237 L 864.1571 314.23895 L 890.3437 314.23895 L 890.3437 314.23895 L 890.3437 340.42554 L 890.3437 340.42554 L 890.3437 340.42554 L 916.5303 340.42554 L 916.5303 340.42554 L 890.3437 366.61212 L 864.1571 392.7987 L 837.9705 392.7987 L 811.784 392.7987 L 811.784 418.98526 L 811.784 418.98526 L 733.22424 418.98526 Q 680.8511 445.17184 576.10474 418.98526 Q 445.17184 418.98526 445.17184 445.17184 Q 445.17184 471.35843 418.98526 471.35843 L 392.7987 471.35843 L 392.7987 445.17184 Q 366.61212 445.17184 314.23895 418.98526 Q 261.86578 392.7987 261.86578 340.42554 Q 235.67921 288.05237 104.746315 288.05237 L 0.0 288.05237 L 0.0 288.05237 L 0.0 261.86578 L 26.186579 261.86578 L 26.186579 235.67921 L 26.186579 235.67921 L 0.0 235.67921 L 0.0 235.67921 L 0.0 235.67921 L 0.0 235.67921 L 0.0 209.49263 L 26.186579 209.49263 L 26.186579 209.49263 L 52.373158 209.49263 L 52.373158 183.30606 L 52.373158 183.30606 L 52.373158 183.30606 L 78.55974 183.30606 L 78.55974 183.30606 L 104.746315 209.49263 L 130.93289 209.49263 L 130.93289 183.30606 L 104.746315 157.11948 L 104.746315 130.93289 L 104.746315 104.746315 L 130.93289 78.55974 Q 130.93289 26.186579 314.23895 26.186579 z M 314.23895 78.55974 Q 314.23895 78.55974 340.42554 52.373158 Q 366.61212 52.373158 366.61212 78.55974 Q 340.42554 78.55974 314.23895 78.55974 z" svg:height="4.7135844mm" draw:style-name="style-467" svg:viewBox="0.0 0.0 942.71686 471.35843" svg:width="9.427169mm" svg:x="5.7610474mm" svg:y="64.15712mm"/>
          <draw:path svg:d="M 549.91815 -1.8189894E-12 L 576.10474 -1.8189894E-12 L 628.4779 26.186579 Q 680.8511 26.186579 680.8511 78.55974 Q 707.03766 130.93289 733.22424 157.11948 Q 785.5974 157.11948 785.5974 183.30606 Q 785.5974 209.49263 733.22424 235.67921 Q 680.8511 235.67921 680.8511 261.86578 Q 680.8511 288.05237 707.03766 288.05237 Q 733.22424 288.05237 785.5974 445.17184 Q 837.9705 602.2913 785.5974 602.2913 Q 759.4108 602.2913 759.4108 759.4108 Q 785.5974 890.3437 785.5974 916.5303 L 785.5974 916.5303 L 733.22424 916.5303 Q 707.03766 916.5303 680.8511 916.5303 Q 680.8511 916.5303 654.6645 890.3437 Q 628.4779 864.1571 628.4779 916.5303 L 628.4779 942.71686 L 602.2913 942.71686 L 576.10474 916.5303 L 576.10474 916.5303 L 576.10474 916.5303 L 549.91815 916.5303 L 549.91815 916.5303 L 497.545 916.5303 L 445.17184 916.5303 L 445.17184 916.5303 L 445.17184 916.5303 L 445.17184 916.5303 L 471.35843 916.5303 L 471.35843 916.5303 L 471.35843 916.5303 L 471.35843 890.3437 Q 471.35843 890.3437 471.35843 759.4108 Q 471.35843 654.6645 445.17184 628.4779 Q 392.7987 602.2913 366.61212 497.545 Q 366.61212 392.7987 340.42554 392.7987 L 314.23895 392.7987 L 314.23895 392.7987 Q 314.23895 392.7987 314.23895 340.42554 Q 340.42554 314.23895 314.23895 314.23895 Q 288.05237 340.42554 261.86578 366.61212 Q 261.86578 392.7987 235.67921 392.7987 Q 209.49263 392.7987 209.49263 288.05237 Q 209.49263 183.30606 157.11948 183.30606 L 130.93289 183.30606 L 52.373158 157.11948 L -3.6379788E-12 157.11948 L -3.6379788E-12 157.11948 L -3.6379788E-12 130.93289 L -3.6379788E-12 130.93289 L -3.6379788E-12 130.93289 L 26.186579 130.93289 L 26.186579 130.93289 L 52.373158 104.746315 L 78.55974 104.746315 L 78.55974 78.55974 L 78.55974 52.373158 L 104.746315 52.373158 L 130.93289 78.55974 L 130.93289 78.55974 L 157.11948 78.55974 L 157.11948 78.55974 L 157.11948 78.55974 L 209.49263 104.746315 Q 235.67921 130.93289 261.86578 78.55974 Q 261.86578 26.186579 314.23895 26.186579 Q 366.61212 26.186579 366.61212 78.55974 Q 340.42554 130.93289 366.61212 130.93289 Q 418.98526 104.746315 418.98526 78.55974 Q 418.98526 52.373158 471.35843 26.186579 Q 523.73157 26.186579 549.91815 -1.8189894E-12 z" svg:height="9.427169mm" draw:style-name="style-468" svg:viewBox="0.0 0.0 785.5974 942.71686" svg:width="7.8559737mm" svg:x="294.33716mm" svg:y="100.81833mm"/>
          <draw:path svg:d="M 366.61212 0.0 L 418.98526 0.0 L 471.35843 0.0 Q 523.73157 0.0 523.73157 26.186579 L 549.91815 26.186579 L 549.91815 52.373158 L 576.10474 78.55974 L 602.2913 104.746315 Q 628.4779 104.746315 628.4779 157.11948 Q 628.4779 183.30606 680.8511 183.30606 Q 733.22424 209.49263 733.22424 209.49263 L 733.22424 209.49263 L 576.10474 209.49263 Q 418.98526 209.49263 261.86578 261.86578 L 104.746315 261.86578 L 52.373158 288.05237 L 0.0 288.05237 L 26.186579 261.86578 Q 52.373158 261.86578 52.373158 235.67921 Q 52.373158 209.49263 78.55974 209.49263 L 104.746315 209.49263 L 104.746315 183.30606 L 104.746315 157.11948 L 78.55974 157.11948 L 78.55974 157.11948 L 78.55974 130.93289 L 104.746315 130.93289 L 104.746315 104.746315 L 104.746315 78.55974 L 52.373158 78.55974 Q 0.0 52.373158 0.0 52.373158 L 26.186579 26.186579 L 104.746315 26.186579 Q 157.11948 26.186579 183.30606 26.186579 Q 209.49263 52.373158 261.86578 26.186579 Q 340.42554 0.0 366.61212 0.0 z" svg:height="2.8805237mm" draw:style-name="style-469" svg:viewBox="0.0 0.0 733.22424 288.05237" svg:width="7.3322425mm" svg:x="80.65466mm" svg:y="77.512276mm"/>
          <draw:path svg:d="M 0.0 104.746315 L 0.0 1.8189894E-12 L 104.746315 52.373158 Q 235.67921 104.746315 288.05237 104.746315 Q 340.42554 104.746315 366.61212 52.373158 Q 366.61212 1.8189894E-12 418.98526 1.8189894E-12 Q 471.35843 26.186579 471.35843 52.373158 Q 471.35843 78.55974 497.545 104.746315 Q 523.73157 104.746315 549.91815 104.746315 L 549.91815 104.746315 L 576.10474 130.93289 L 628.4779 130.93289 L 628.4779 235.67921 L 628.4779 340.42554 L 628.4779 340.42554 Q 628.4779 340.42554 602.2913 314.23895 L 576.10474 288.05237 L 576.10474 288.05237 Q 576.10474 261.86578 314.23895 261.86578 L 78.55974 261.86578 L 78.55974 261.86578 L 52.373158 261.86578 L 52.373158 261.86578 L 52.373158 261.86578 L 52.373158 261.86578 L 52.373158 261.86578 L 52.373158 235.67921 L 52.373158 235.67921 L 52.373158 209.49263 L 52.373158 209.49263 L 52.373158 209.49263 L 52.373158 209.49263 L 26.186579 183.30606 Q 0.0 183.30606 0.0 104.746315 z" svg:height="3.4042554mm" draw:style-name="style-470" svg:viewBox="0.0 0.0 628.4779 340.42554" svg:width="6.284779mm" svg:x="313.7152mm" svg:y="146.12111mm"/>
          <draw:path svg:d="M 209.49263 26.186579 L 209.49263 0.0 L 261.86578 0.0 Q 340.42554 0.0 366.61212 26.186579 L 392.7987 26.186579 L 392.7987 52.373158 L 392.7987 52.373158 L 366.61212 52.373158 Q 366.61212 52.373158 366.61212 78.55974 L 366.61212 78.55974 L 366.61212 104.746315 Q 340.42554 104.746315 418.98526 157.11948 Q 497.545 183.30606 523.73157 235.67921 Q 523.73157 288.05237 680.8511 314.23895 Q 811.784 340.42554 837.9705 392.7987 Q 864.1571 471.35843 890.3437 471.35843 L 916.5303 471.35843 L 916.5303 471.35843 Q 916.5303 471.35843 942.71686 497.545 Q 968.90344 523.73157 916.5303 523.73157 Q 890.3437 549.91815 864.1571 576.10474 Q 837.9705 576.10474 837.9705 680.8511 Q 811.784 759.4108 837.9705 759.4108 Q 864.1571 785.5974 785.5974 785.5974 L 733.22424 811.784 L 733.22424 837.9705 L 733.22424 864.1571 L 759.4108 864.1571 L 759.4108 890.3437 L 759.4108 890.3437 L 785.5974 890.3437 L 785.5974 890.3437 L 785.5974 916.5303 L 759.4108 916.5303 Q 733.22424 916.5303 733.22424 942.71686 Q 733.22424 968.90344 759.4108 968.90344 Q 785.5974 995.09 811.784 995.09 L 837.9705 995.09 L 837.9705 1021.2766 Q 837.9705 1047.4631 864.1571 1047.4631 Q 890.3437 1047.4631 890.3437 1099.8363 L 890.3437 1126.023 L 890.3437 1152.2095 L 890.3437 1152.2095 L 890.3437 1204.5826 L 890.3437 1230.7693 L 864.1571 1256.9558 Q 864.1571 1283.1425 837.9705 1283.1425 L 811.784 1283.1425 L 811.784 1283.1425 Q 785.5974 1283.1425 785.5974 1256.9558 Q 785.5974 1230.7693 733.22424 1230.7693 L 733.22424 1230.7693 L 733.22424 1361.7021 L 733.22424 1466.4485 L 733.22424 1571.1948 L 733.22424 1649.7545 L 759.4108 1649.7545 L 759.4108 1675.941 L 785.5974 1675.941 Q 837.9705 1675.941 837.9705 1702.1277 L 837.9705 1702.1277 L 864.1571 1728.3142 Q 890.3437 1728.3142 916.5303 1806.874 Q 942.71686 1885.4337 995.09 1885.4337 L 1073.6498 1885.4337 L 1073.6498 1911.6204 L 1099.8363 1911.6204 L 1099.8363 1911.6204 L 1099.8363 1937.8069 L 1099.8363 1937.8069 L 1099.8363 1937.8069 L 1099.8363 1937.8069 L 1099.8363 1963.9935 L 1099.8363 1963.9935 L 1099.8363 1990.18 L 1099.8363 1990.18 L 1099.8363 1990.18 L 1073.6498 1990.18 L 1073.6498 1990.18 L 1021.2766 1990.18 L 968.90344 1990.18 L 968.90344 1963.9935 L 942.71686 1963.9935 L 942.71686 1963.9935 L 942.71686 1990.18 L 942.71686 1990.18 L 942.71686 1990.18 L 916.5303 2016.3666 L 890.3437 2042.5532 L 890.3437 2042.5532 L 890.3437 2042.5532 L 864.1571 2068.7397 L 837.9705 2094.9263 L 837.9705 2094.9263 L 837.9705 2094.9263 L 811.784 2094.9263 L 811.784 2094.9263 L 785.5974 2094.9263 L 733.22424 2094.9263 L 733.22424 2094.9263 L 733.22424 2094.9263 L 759.4108 2094.9263 L 759.4108 2094.9263 L 785.5974 2068.7397 Q 811.784 2068.7397 785.5974 1990.18 L 785.5974 1885.4337 L 759.4108 1885.4337 Q 759.4108 1885.4337 628.4779 1885.4337 Q 523.73157 1833.0605 471.35843 1806.874 L 445.17184 1780.6874 L 445.17184 1780.6874 L 418.98526 1754.5009 L 418.98526 1754.5009 L 418.98526 1728.3142 L 392.7987 1728.3142 L 366.61212 1728.3142 L 366.61212 1675.941 Q 366.61212 1649.7545 366.61212 1597.3813 Q 366.61212 1545.0082 314.23895 1518.8217 Q 288.05237 1518.8217 314.23895 1492.635 L 314.23895 1466.4485 L 314.23895 1466.4485 Q 314.23895 1440.2618 288.05237 1309.329 Q 288.05237 1152.2095 314.23895 1152.2095 Q 366.61212 1152.2095 314.23895 995.09 Q 261.86578 837.9705 235.67921 837.9705 Q 209.49263 837.9705 209.49263 811.784 Q 209.49263 785.5974 261.86578 785.5974 Q 314.23895 759.4108 314.23895 733.22424 Q 314.23895 707.03766 261.86578 707.03766 Q 235.67921 680.8511 209.49263 628.4779 Q 209.49263 576.10474 157.11948 576.10474 L 104.746315 549.91815 L 104.746315 523.73157 Q 104.746315 523.73157 157.11948 471.35843 Q 209.49263 418.98526 157.11948 418.98526 Q 104.746315 418.98526 104.746315 366.61212 Q 130.93289 340.42554 78.55974 340.42554 L 26.186579 314.23895 L 26.186579 314.23895 L 0.0 314.23895 L 0.0 314.23895 L 0.0 314.23895 L 0.0 288.05237 L 0.0 288.05237 L 104.746315 288.05237 L 183.30606 261.86578 L 183.30606 261.86578 Q 209.49263 261.86578 209.49263 209.49263 Q 209.49263 130.93289 235.67921 130.93289 Q 261.86578 104.746315 235.67921 78.55974 L 209.49263 52.373158 L 209.49263 26.186579 z" svg:height="20.949265mm" draw:style-name="style-471" svg:viewBox="0.0 0.0 1099.8363 2094.9263" svg:width="10.9983635mm" svg:x="299.05075mm" svg:y="95.31915mm"/>
          <draw:path svg:d="M 209.49263 26.186579 L 209.49263 0.0 L 261.86578 0.0 Q 288.05237 26.186579 314.23895 26.186579 L 340.42554 26.186579 L 340.42554 26.186579 L 366.61212 26.186579 L 366.61212 52.373158 Q 366.61212 78.55974 392.7987 78.55974 L 392.7987 78.55974 L 366.61212 130.93289 Q 314.23895 183.30606 366.61212 183.30606 Q 392.7987 209.49263 418.98526 235.67921 Q 418.98526 288.05237 445.17184 261.86578 Q 471.35843 261.86578 497.545 261.86578 L 497.545 288.05237 L 576.10474 288.05237 L 628.4779 288.05237 L 628.4779 314.23895 L 628.4779 340.42554 L 654.6645 340.42554 L 680.8511 340.42554 L 680.8511 392.7987 L 680.8511 418.98526 L 523.73157 418.98526 Q 340.42554 392.7987 209.49263 392.7987 L 78.55974 392.7987 L 78.55974 366.61212 L 78.55974 366.61212 L 78.55974 340.42554 L 78.55974 288.05237 L 52.373158 288.05237 L 26.186579 288.05237 L 26.186579 235.67921 L 1.8189894E-12 209.49263 L 1.8189894E-12 183.30606 L 1.8189894E-12 157.11948 L 26.186579 157.11948 L 26.186579 130.93289 L 26.186579 130.93289 L 52.373158 130.93289 L 52.373158 130.93289 L 52.373158 130.93289 L 104.746315 104.746315 L 130.93289 78.55974 L 130.93289 78.55974 L 104.746315 78.55974 L 104.746315 78.55974 Q 104.746315 78.55974 104.746315 52.373158 L 104.746315 52.373158 L 157.11948 52.373158 Q 209.49263 52.373158 209.49263 26.186579 z M 288.05237 78.55974 L 288.05237 78.55974 L 288.05237 52.373158 L 314.23895 52.373158 L 314.23895 78.55974 Q 314.23895 78.55974 288.05237 78.55974 z" svg:height="4.1898527mm" draw:style-name="style-472" svg:viewBox="0.0 0.0 680.8511 418.98526" svg:width="6.808511mm" svg:x="152.4059mm" svg:y="77.77414mm"/>
          <draw:path svg:d="M 392.7987 26.186579 L 392.7987 0.0 L 418.98526 26.186579 Q 445.17184 26.186579 471.35843 52.373158 L 471.35843 52.373158 L 471.35843 78.55974 L 471.35843 104.746315 L 445.17184 130.93289 L 445.17184 157.11948 L 497.545 157.11948 L 549.91815 130.93289 L 576.10474 130.93289 Q 628.4779 130.93289 628.4779 183.30606 Q 602.2913 235.67921 680.8511 235.67921 Q 733.22424 235.67921 733.22424 288.05237 Q 733.22424 340.42554 811.784 366.61212 Q 890.3437 392.7987 942.71686 418.98526 Q 968.90344 445.17184 968.90344 392.7987 L 995.09 366.61212 L 995.09 366.61212 L 995.09 392.7987 L 1047.4631 392.7987 Q 1073.6498 392.7987 1047.4631 445.17184 Q 1047.4631 497.545 1021.2766 497.545 Q 995.09 497.545 995.09 523.73157 L 995.09 523.73157 L 968.90344 523.73157 L 968.90344 549.91815 L 968.90344 549.91815 L 995.09 549.91815 L 995.09 549.91815 L 995.09 576.10474 L 942.71686 576.10474 Q 890.3437 549.91815 890.3437 549.91815 Q 890.3437 549.91815 864.1571 602.2913 Q 837.9705 680.8511 811.784 680.8511 Q 785.5974 707.03766 680.8511 707.03766 L 576.10474 707.03766 L 576.10474 733.22424 L 576.10474 733.22424 L 576.10474 733.22424 Q 549.91815 759.4108 523.73157 707.03766 Q 523.73157 680.8511 471.35843 680.8511 L 445.17184 680.8511 L 445.17184 654.6645 Q 418.98526 654.6645 235.67921 654.6645 L 52.373158 628.4779 L 52.373158 602.2913 L 52.373158 602.2913 L 26.186579 602.2913 L 26.186579 602.2913 L 26.186579 576.10474 L 0.0 576.10474 L 0.0 549.91815 L 0.0 523.73157 L 26.186579 523.73157 L 26.186579 497.545 L 52.373158 497.545 L 78.55974 497.545 L 78.55974 471.35843 L 104.746315 471.35843 L 104.746315 445.17184 Q 104.746315 418.98526 78.55974 418.98526 L 52.373158 418.98526 L 52.373158 392.7987 Q 26.186579 392.7987 130.93289 340.42554 Q 261.86578 314.23895 261.86578 209.49263 Q 314.23895 104.746315 314.23895 78.55974 L 314.23895 78.55974 L 314.23895 78.55974 Q 314.23895 78.55974 340.42554 78.55974 L 340.42554 52.373158 L 340.42554 52.373158 Q 366.61212 52.373158 366.61212 26.186579 L 366.61212 26.186579 L 366.61212 26.186579 Q 366.61212 26.186579 392.7987 26.186579 z" svg:height="7.3322425mm" draw:style-name="style-473" svg:viewBox="0.0 0.0 1047.4631 733.22424" svg:width="10.474632mm" svg:x="192.73323mm" svg:y="66.77578mm"/>
          <draw:path svg:d="M 288.05237 0.0 L 288.05237 0.0 L 314.23895 0.0 Q 366.61212 0.0 523.73157 26.186579 L 680.8511 26.186579 L 680.8511 52.373158 L 680.8511 52.373158 L 654.6645 104.746315 L 628.4779 130.93289 L 628.4779 130.93289 L 628.4779 157.11948 L 654.6645 157.11948 L 680.8511 157.11948 L 680.8511 183.30606 L 680.8511 209.49263 L 707.03766 209.49263 L 707.03766 209.49263 L 733.22424 235.67921 Q 785.5974 235.67921 785.5974 314.23895 L 785.5974 366.61212 L 785.5974 366.61212 Q 785.5974 366.61212 759.4108 392.7987 Q 759.4108 418.98526 680.8511 445.17184 Q 628.4779 471.35843 576.10474 471.35843 Q 523.73157 418.98526 497.545 445.17184 L 471.35843 471.35843 L 418.98526 471.35843 L 392.7987 471.35843 L 392.7987 497.545 L 392.7987 497.545 L 366.61212 497.545 Q 314.23895 471.35843 209.49263 471.35843 L 78.55974 445.17184 L 78.55974 418.98526 L 52.373158 418.98526 L 52.373158 418.98526 L 52.373158 418.98526 L 52.373158 392.7987 L 52.373158 392.7987 L 26.186579 366.61212 L 3.6379788E-12 340.42554 L 3.6379788E-12 314.23895 L 3.6379788E-12 288.05237 L 3.6379788E-12 261.86578 L 3.6379788E-12 261.86578 L 3.6379788E-12 235.67921 L 3.6379788E-12 209.49263 L 52.373158 209.49263 Q 104.746315 183.30606 209.49263 157.11948 Q 314.23895 104.746315 340.42554 78.55974 Q 340.42554 52.373158 314.23895 26.186579 Q 288.05237 0.0 288.05237 0.0 z" svg:height="4.97545mm" draw:style-name="style-474" svg:viewBox="0.0 0.0 785.5974 497.545" svg:width="7.8559737mm" svg:x="173.35516mm" svg:y="82.74959mm"/>
          <draw:path svg:d="M 1021.2766 52.373158 L 1099.8363 52.373158 L 1099.8363 52.373158 Q 1099.8363 78.55974 1099.8363 78.55974 L 1126.023 78.55974 L 1126.023 130.93289 L 1152.2095 157.11948 L 1152.2095 183.30606 L 1152.2095 209.49263 L 1178.3961 209.49263 L 1178.3961 209.49263 L 1178.3961 235.67921 L 1178.3961 235.67921 L 1126.023 235.67921 Q 1073.6498 235.67921 1047.4631 235.67921 Q 1021.2766 235.67921 995.09 288.05237 Q 995.09 314.23895 942.71686 314.23895 L 916.5303 288.05237 L 916.5303 314.23895 L 942.71686 314.23895 L 942.71686 340.42554 L 942.71686 340.42554 L 916.5303 340.42554 L 916.5303 340.42554 L 916.5303 366.61212 L 890.3437 366.61212 L 890.3437 366.61212 L 890.3437 392.7987 L 890.3437 392.7987 L 890.3437 392.7987 L 890.3437 445.17184 L 890.3437 471.35843 L 890.3437 471.35843 L 890.3437 497.545 L 890.3437 497.545 L 890.3437 497.545 L 864.1571 497.545 L 864.1571 497.545 L 864.1571 523.73157 L 837.9705 523.73157 L 837.9705 523.73157 L 837.9705 549.91815 L 837.9705 549.91815 L 837.9705 549.91815 L 837.9705 576.10474 L 837.9705 602.2913 L 811.784 602.2913 L 811.784 602.2913 L 785.5974 602.2913 Q 733.22424 602.2913 680.8511 602.2913 Q 602.2913 602.2913 576.10474 549.91815 Q 576.10474 497.545 549.91815 549.91815 L 549.91815 576.10474 L 523.73157 576.10474 Q 497.545 576.10474 497.545 523.73157 Q 497.545 471.35843 418.98526 523.73157 Q 314.23895 602.2913 288.05237 576.10474 Q 261.86578 549.91815 235.67921 497.545 Q 183.30606 471.35843 183.30606 497.545 Q 183.30606 523.73157 157.11948 523.73157 L 130.93289 523.73157 L 130.93289 445.17184 Q 104.746315 340.42554 52.373158 340.42554 L 3.6379788E-12 314.23895 L 3.6379788E-12 288.05237 L 3.6379788E-12 235.67921 L 26.186579 235.67921 L 26.186579 235.67921 L 26.186579 209.49263 L 52.373158 209.49263 L 52.373158 209.49263 L 52.373158 235.67921 L 104.746315 183.30606 Q 130.93289 183.30606 157.11948 183.30606 Q 209.49263 209.49263 209.49263 130.93289 Q 209.49263 78.55974 261.86578 26.186579 Q 261.86578 0.0 445.17184 0.0 Q 602.2913 -26.186579 759.4108 26.186579 Q 916.5303 26.186579 942.71686 26.186579 Q 942.71686 26.186579 1021.2766 52.373158 z" svg:height="6.0229135mm" draw:style-name="style-475" svg:viewBox="0.0 0.0 1178.3961 602.2913" svg:width="11.783961mm" svg:x="200.5892mm" svg:y="51.06383mm"/>
          <draw:path svg:d="M 864.1571 0.0 L 916.5303 0.0 L 916.5303 26.186579 L 916.5303 26.186579 L 942.71686 26.186579 L 942.71686 52.373158 L 968.90344 52.373158 L 995.09 52.373158 L 1073.6498 52.373158 L 1126.023 52.373158 L 1126.023 26.186579 Q 1126.023 26.186579 1152.2095 26.186579 L 1152.2095 52.373158 L 1178.3961 52.373158 Q 1204.5826 52.373158 1230.7693 26.186579 L 1230.7693 26.186579 L 1230.7693 52.373158 Q 1230.7693 78.55974 1230.7693 78.55974 L 1230.7693 78.55974 L 1230.7693 78.55974 Q 1204.5826 104.746315 1178.3961 104.746315 Q 1152.2095 104.746315 1152.2095 130.93289 Q 1126.023 157.11948 1099.8363 157.11948 Q 1073.6498 183.30606 1073.6498 235.67921 L 1073.6498 288.05237 L 1073.6498 288.05237 L 1073.6498 288.05237 L 1073.6498 288.05237 Q 1073.6498 314.23895 1021.2766 314.23895 Q 995.09 314.23895 995.09 288.05237 Q 995.09 261.86578 968.90344 261.86578 Q 942.71686 261.86578 916.5303 314.23895 Q 916.5303 392.7987 890.3437 418.98526 Q 864.1571 418.98526 864.1571 445.17184 Q 864.1571 471.35843 811.784 497.545 L 759.4108 523.73157 L 733.22424 523.73157 L 707.03766 523.73157 L 680.8511 549.91815 L 654.6645 576.10474 L 654.6645 576.10474 L 654.6645 576.10474 L 628.4779 602.2913 Q 628.4779 628.4779 654.6645 628.4779 Q 680.8511 628.4779 680.8511 654.6645 L 680.8511 654.6645 L 654.6645 654.6645 L 602.2913 654.6645 L 549.91815 654.6645 Q 523.73157 628.4779 445.17184 628.4779 Q 366.61212 628.4779 366.61212 602.2913 Q 366.61212 576.10474 261.86578 576.10474 L 157.11948 576.10474 L 78.55974 549.91815 L 0.0 523.73157 L 0.0 523.73157 L 0.0 523.73157 L 0.0 523.73157 L 26.186579 523.73157 L 26.186579 523.73157 L 26.186579 523.73157 L 52.373158 497.545 L 78.55974 497.545 L 78.55974 471.35843 L 78.55974 418.98526 L 104.746315 418.98526 L 104.746315 418.98526 L 130.93289 392.7987 L 183.30606 392.7987 L 235.67921 366.61212 Q 314.23895 340.42554 314.23895 314.23895 L 340.42554 288.05237 L 340.42554 261.86578 Q 340.42554 261.86578 314.23895 235.67921 L 314.23895 209.49263 L 340.42554 209.49263 Q 392.7987 209.49263 392.7987 183.30606 L 392.7987 183.30606 L 471.35843 183.30606 Q 549.91815 183.30606 549.91815 130.93289 Q 576.10474 104.746315 707.03766 52.373158 Q 837.9705 0.0 864.1571 0.0 z" svg:height="6.5466447mm" draw:style-name="style-476" svg:viewBox="0.0 0.0 1230.7693 654.6645" svg:width="12.307693mm" svg:x="168.90344mm" svg:y="59.705402mm"/>
          <draw:path svg:d="M 366.61212 0.0 L 392.7987 0.0 L 497.545 0.0 Q 576.10474 26.186579 576.10474 52.373158 Q 576.10474 78.55974 576.10474 104.746315 Q 602.2913 104.746315 628.4779 130.93289 L 628.4779 130.93289 L 680.8511 130.93289 Q 733.22424 130.93289 733.22424 157.11948 L 733.22424 183.30606 L 680.8511 183.30606 Q 602.2913 209.49263 549.91815 209.49263 L 497.545 209.49263 L 497.545 235.67921 L 471.35843 235.67921 L 471.35843 235.67921 L 471.35843 235.67921 L 418.98526 235.67921 Q 392.7987 261.86578 261.86578 235.67921 L 157.11948 209.49263 L 78.55974 235.67921 L 0.0 235.67921 L 0.0 209.49263 L 0.0 183.30606 L 0.0 183.30606 L 0.0 183.30606 L 26.186579 183.30606 L 26.186579 157.11948 L 26.186579 157.11948 L 52.373158 157.11948 L 52.373158 157.11948 L 52.373158 157.11948 L 52.373158 130.93289 L 52.373158 130.93289 L 78.55974 104.746315 L 78.55974 78.55974 L 78.55974 78.55974 L 104.746315 78.55974 L 104.746315 78.55974 L 104.746315 52.373158 L 235.67921 52.373158 Q 366.61212 0.0 366.61212 0.0 z" svg:height="2.3567922mm" draw:style-name="style-477" svg:viewBox="0.0 0.0 733.22424 235.67921" svg:width="7.3322425mm" svg:x="152.92963mm" svg:y="93.747955mm"/>
          <draw:path svg:d="M 995.09 0.0 L 1021.2766 0.0 L 1256.9558 26.186579 Q 1518.8217 78.55974 1518.8217 104.746315 L 1518.8217 130.93289 L 1518.8217 209.49263 Q 1492.635 288.05237 1466.4485 314.23895 L 1440.2618 314.23895 L 1309.329 314.23895 Q 1178.3961 288.05237 942.71686 288.05237 Q 707.03766 288.05237 707.03766 261.86578 Q 707.03766 235.67921 628.4779 235.67921 L 523.73157 235.67921 L 523.73157 235.67921 Q 523.73157 209.49263 471.35843 183.30606 Q 445.17184 183.30606 314.23895 183.30606 Q 209.49263 183.30606 183.30606 183.30606 L 157.11948 157.11948 L 157.11948 157.11948 L 157.11948 130.93289 L 130.93289 130.93289 L 104.746315 130.93289 L 104.746315 157.11948 L 104.746315 183.30606 L 52.373158 183.30606 L 0.0 183.30606 L 0.0 130.93289 L 0.0 104.746315 L 26.186579 104.746315 L 26.186579 78.55974 L 104.746315 78.55974 L 209.49263 78.55974 L 418.98526 78.55974 Q 602.2913 104.746315 628.4779 52.373158 Q 654.6645 26.186579 785.5974 26.186579 Q 916.5303 26.186579 942.71686 0.0 Q 942.71686 -26.186579 995.09 0.0 z" svg:height="3.1423895mm" draw:style-name="style-478" svg:viewBox="0.0 0.0 1518.8217 314.23895" svg:width="15.188216mm" svg:x="225.20459mm" svg:y="110.76923mm"/>
          <draw:path svg:d="M 314.23895 26.186579 L 314.23895 0.0 L 340.42554 0.0 L 340.42554 0.0 L 340.42554 26.186579 L 366.61212 26.186579 L 366.61212 26.186579 L 366.61212 0.0 L 366.61212 0.0 L 366.61212 0.0 L 392.7987 104.746315 Q 418.98526 183.30606 418.98526 209.49263 L 418.98526 261.86578 L 418.98526 261.86578 L 418.98526 261.86578 L 445.17184 261.86578 L 471.35843 261.86578 L 523.73157 261.86578 L 602.2913 261.86578 L 602.2913 235.67921 L 628.4779 235.67921 L 628.4779 235.67921 L 628.4779 209.49263 L 654.6645 209.49263 L 680.8511 209.49263 L 733.22424 235.67921 Q 759.4108 261.86578 733.22424 288.05237 Q 707.03766 288.05237 733.22424 366.61212 Q 733.22424 418.98526 759.4108 418.98526 Q 785.5974 418.98526 785.5974 445.17184 Q 785.5974 471.35843 759.4108 471.35843 L 759.4108 471.35843 L 680.8511 471.35843 Q 576.10474 471.35843 576.10474 497.545 Q 576.10474 523.73157 497.545 549.91815 Q 445.17184 576.10474 418.98526 628.4779 L 392.7987 680.8511 L 366.61212 680.8511 L 314.23895 680.8511 L 288.05237 680.8511 L 261.86578 680.8511 L 209.49263 707.03766 L 130.93289 733.22424 L 78.55974 733.22424 L 26.186579 733.22424 L 26.186579 707.03766 L 0.0 707.03766 L 0.0 707.03766 L 0.0 680.8511 L 26.186579 680.8511 L 52.373158 680.8511 L 78.55974 654.6645 L 104.746315 654.6645 L 104.746315 628.4779 L 104.746315 602.2913 L 130.93289 602.2913 Q 157.11948 602.2913 157.11948 497.545 Q 183.30606 418.98526 209.49263 392.7987 Q 235.67921 392.7987 235.67921 314.23895 Q 261.86578 261.86578 314.23895 235.67921 Q 366.61212 209.49263 366.61212 183.30606 L 366.61212 157.11948 L 340.42554 157.11948 L 340.42554 157.11948 L 340.42554 130.93289 L 314.23895 130.93289 L 314.23895 104.746315 L 314.23895 78.55974 L 314.23895 52.373158 L 314.23895 52.373158 L 314.23895 26.186579 z" svg:height="7.3322425mm" draw:style-name="style-479" svg:viewBox="0.0 0.0 785.5974 733.22424" svg:width="7.8559737mm" svg:x="212.63503mm" svg:y="90.08183mm"/>
          <draw:path svg:d="M 235.67921 52.373158 L 261.86578 0.0 L 366.61212 26.186579 Q 471.35843 78.55974 602.2913 78.55974 Q 759.4108 78.55974 811.784 78.55974 L 837.9705 78.55974 L 837.9705 104.746315 L 864.1571 130.93289 L 864.1571 130.93289 L 864.1571 130.93289 L 864.1571 157.11948 L 864.1571 157.11948 L 837.9705 157.11948 L 837.9705 183.30606 L 837.9705 183.30606 L 811.784 183.30606 L 811.784 183.30606 L 811.784 183.30606 L 811.784 209.49263 L 811.784 209.49263 L 811.784 235.67921 L 811.784 288.05237 L 811.784 288.05237 L 811.784 314.23895 L 733.22424 340.42554 Q 654.6645 392.7987 680.8511 392.7987 Q 707.03766 418.98526 680.8511 445.17184 Q 680.8511 471.35843 549.91815 497.545 Q 392.7987 549.91815 340.42554 549.91815 L 261.86578 549.91815 L 235.67921 576.10474 L 235.67921 576.10474 L 235.67921 549.91815 Q 235.67921 497.545 288.05237 497.545 Q 314.23895 497.545 314.23895 471.35843 Q 314.23895 445.17184 235.67921 445.17184 Q 183.30606 445.17184 183.30606 418.98526 Q 183.30606 392.7987 130.93289 392.7987 L 52.373158 366.61212 L 52.373158 314.23895 L 26.186579 261.86578 L 26.186579 261.86578 L 26.186579 235.67921 L 26.186579 235.67921 L 26.186579 235.67921 L 0.0 235.67921 L 0.0 235.67921 L 0.0 235.67921 L 0.0 235.67921 L 26.186579 209.49263 L 52.373158 183.30606 L 52.373158 183.30606 L 78.55974 183.30606 L 78.55974 183.30606 L 78.55974 183.30606 L 78.55974 183.30606 L 104.746315 183.30606 L 130.93289 183.30606 Q 157.11948 183.30606 183.30606 130.93289 L 183.30606 104.746315 L 183.30606 104.746315 Q 209.49263 78.55974 235.67921 52.373158 z M 549.91815 78.55974 Q 497.545 78.55974 497.545 104.746315 Q 471.35843 130.93289 523.73157 104.746315 Q 576.10474 78.55974 549.91815 78.55974 z M 104.746315 261.86578 Q 130.93289 261.86578 130.93289 261.86578 Q 130.93289 288.05237 130.93289 288.05237 Q 104.746315 288.05237 104.746315 261.86578 z" svg:height="5.7610474mm" draw:style-name="style-480" svg:viewBox="0.0 0.0 864.1571 576.10474" svg:width="8.641571mm" svg:x="23.306055mm" svg:y="68.870705mm"/>
          <draw:path svg:d="M 811.784 0.0 L 837.9705 0.0 L 837.9705 0.0 Q 837.9705 0.0 864.1571 26.186579 L 864.1571 26.186579 L 864.1571 26.186579 L 864.1571 26.186579 L 890.3437 26.186579 L 890.3437 52.373158 L 890.3437 52.373158 L 916.5303 52.373158 L 916.5303 52.373158 L 916.5303 78.55974 L 890.3437 78.55974 Q 864.1571 52.373158 837.9705 78.55974 Q 811.784 104.746315 864.1571 130.93289 Q 916.5303 157.11948 890.3437 183.30606 L 864.1571 209.49263 L 864.1571 209.49263 Q 837.9705 209.49263 811.784 183.30606 Q 785.5974 183.30606 785.5974 209.49263 Q 785.5974 235.67921 759.4108 235.67921 Q 707.03766 261.86578 654.6645 314.23895 L 628.4779 366.61212 L 628.4779 366.61212 Q 628.4779 366.61212 549.91815 314.23895 Q 497.545 314.23895 366.61212 314.23895 Q 235.67921 314.23895 235.67921 288.05237 Q 209.49263 235.67921 104.746315 235.67921 L 0.0 235.67921 L 0.0 235.67921 L 0.0 209.49263 L 52.373158 209.49263 L 104.746315 209.49263 L 78.55974 183.30606 L 26.186579 157.11948 L 26.186579 157.11948 L 26.186579 157.11948 L 0.0 157.11948 L 0.0 157.11948 L 0.0 157.11948 L 0.0 157.11948 L 26.186579 130.93289 L 52.373158 104.746315 L 78.55974 104.746315 L 104.746315 104.746315 L 130.93289 78.55974 Q 130.93289 52.373158 130.93289 52.373158 Q 130.93289 52.373158 130.93289 26.186579 L 130.93289 26.186579 L 235.67921 52.373158 Q 314.23895 52.373158 392.7987 52.373158 Q 445.17184 52.373158 549.91815 26.186579 L 654.6645 26.186579 L 707.03766 0.0 Q 759.4108 0.0 759.4108 26.186579 Q 785.5974 52.373158 811.784 26.186579 Q 811.784 0.0 811.784 0.0 z" svg:height="3.6661212mm" draw:style-name="style-481" svg:viewBox="0.0 0.0 916.5303 366.61212" svg:width="9.165303mm" svg:x="242.74959mm" svg:y="61.800327mm"/>
          <draw:path svg:d="M 602.2913 0.0 L 628.4779 0.0 L 759.4108 0.0 Q 916.5303 0.0 916.5303 26.186579 Q 916.5303 52.373158 1021.2766 78.55974 Q 1126.023 78.55974 1178.3961 104.746315 L 1204.5826 104.746315 L 1204.5826 104.746315 L 1204.5826 130.93289 L 1178.3961 130.93289 L 1152.2095 130.93289 L 1047.4631 130.93289 Q 942.71686 130.93289 890.3437 130.93289 Q 837.9705 130.93289 759.4108 157.11948 Q 707.03766 183.30606 340.42554 209.49263 L 0.0 209.49263 L 0.0 209.49263 L 0.0 183.30606 L 0.0 183.30606 L 26.186579 183.30606 L 26.186579 183.30606 L 26.186579 183.30606 L 26.186579 157.11948 L 26.186579 157.11948 L 52.373158 130.93289 L 52.373158 130.93289 L 78.55974 130.93289 L 104.746315 130.93289 L 288.05237 78.55974 Q 471.35843 78.55974 549.91815 52.373158 L 602.2913 26.186579 L 602.2913 26.186579 Q 576.10474 26.186579 602.2913 0.0 z" svg:height="2.0949264mm" draw:style-name="style-482" svg:viewBox="0.0 0.0 1204.5826 209.49263" svg:width="12.045827mm" svg:x="235.41736mm" svg:y="106.05565mm"/>
          <draw:path svg:d="M 811.784 26.186579 L 811.784 -9.094947E-13 L 837.9705 -9.094947E-13 Q 890.3437 26.186579 890.3437 26.186579 L 916.5303 26.186579 L 942.71686 26.186579 L 968.90344 26.186579 L 968.90344 -9.094947E-13 L 995.09 -9.094947E-13 L 995.09 -9.094947E-13 L 995.09 26.186579 L 1099.8363 26.186579 Q 1230.7693 52.373158 1230.7693 26.186579 Q 1230.7693 -9.094947E-13 1309.329 26.186579 Q 1361.7021 52.373158 1440.2618 52.373158 Q 1492.635 52.373158 1492.635 78.55974 Q 1492.635 104.746315 1545.0082 104.746315 L 1597.3813 104.746315 L 1597.3813 104.746315 Q 1597.3813 130.93289 1518.8217 130.93289 L 1414.0753 183.30606 L 1492.635 209.49263 Q 1571.1948 235.67921 1545.0082 288.05237 Q 1518.8217 340.42554 1518.8217 366.61212 L 1518.8217 392.7987 L 1518.8217 392.7987 L 1518.8217 392.7987 L 1466.4485 418.98526 L 1440.2618 445.17184 L 1414.0753 445.17184 L 1387.8887 445.17184 L 1361.7021 471.35843 Q 1335.5155 471.35843 1335.5155 497.545 L 1335.5155 549.91815 L 1309.329 549.91815 Q 1283.1425 549.91815 1230.7693 523.73157 L 1178.3961 497.545 L 1178.3961 445.17184 Q 1152.2095 418.98526 1126.023 392.7987 Q 1099.8363 340.42554 1047.4631 366.61212 Q 995.09 392.7987 837.9705 392.7987 Q 654.6645 392.7987 628.4779 340.42554 Q 602.2913 261.86578 523.73157 261.86578 L 418.98526 261.86578 L 392.7987 261.86578 Q 366.61212 235.67921 314.23895 261.86578 Q 261.86578 261.86578 183.30606 288.05237 L 104.746315 288.05237 L 104.746315 288.05237 L 104.746315 288.05237 L 52.373158 261.86578 L 26.186579 235.67921 L 26.186579 235.67921 L 0.0 235.67921 L 0.0 235.67921 L 0.0 235.67921 L 0.0 209.49263 L 0.0 209.49263 L 52.373158 209.49263 L 104.746315 183.30606 L 130.93289 183.30606 L 157.11948 183.30606 L 235.67921 157.11948 Q 314.23895 130.93289 314.23895 104.746315 Q 314.23895 78.55974 471.35843 104.746315 Q 654.6645 130.93289 733.22424 78.55974 Q 785.5974 26.186579 811.784 26.186579 z" svg:height="5.4991817mm" draw:style-name="style-483" svg:viewBox="0.0 0.0 1597.3813 549.91815" svg:width="15.973814mm" svg:x="221.53847mm" svg:y="71.489365mm"/>
          <draw:path svg:d="M 0.0 130.93289 L 0.0 0.0 L 26.186579 0.0 L 52.373158 0.0 L 471.35843 52.373158 Q 916.5303 104.746315 916.5303 130.93289 L 916.5303 130.93289 L 837.9705 235.67921 Q 759.4108 314.23895 785.5974 340.42554 Q 811.784 340.42554 811.784 392.7987 L 811.784 445.17184 L 864.1571 445.17184 L 890.3437 445.17184 L 890.3437 445.17184 L 890.3437 445.17184 L 890.3437 471.35843 L 916.5303 471.35843 L 916.5303 497.545 L 916.5303 497.545 L 890.3437 497.545 L 890.3437 497.545 L 811.784 523.73157 L 733.22424 549.91815 L 733.22424 549.91815 L 707.03766 549.91815 L 707.03766 576.10474 L 707.03766 602.2913 L 680.8511 654.6645 L 680.8511 707.03766 L 680.8511 733.22424 L 654.6645 759.4108 L 654.6645 759.4108 L 654.6645 759.4108 L 654.6645 785.5974 L 654.6645 785.5974 L 654.6645 785.5974 L 628.4779 811.784 L 628.4779 811.784 Q 602.2913 811.784 445.17184 785.5974 L 261.86578 759.4108 L 261.86578 733.22424 Q 235.67921 733.22424 209.49263 733.22424 L 157.11948 733.22424 L 157.11948 707.03766 L 157.11948 654.6645 L 157.11948 654.6645 Q 183.30606 654.6645 183.30606 471.35843 Q 183.30606 288.05237 78.55974 261.86578 L 0.0 235.67921 L 0.0 130.93289 z M 235.67921 340.42554 Q 235.67921 314.23895 261.86578 314.23895 Q 288.05237 314.23895 288.05237 340.42554 Q 288.05237 392.7987 261.86578 392.7987 Q 235.67921 392.7987 235.67921 340.42554 z" svg:height="8.11784mm" draw:style-name="style-484" svg:viewBox="0.0 0.0 916.5303 811.784" svg:width="9.165303mm" svg:x="249.03438mm" svg:y="127.52864mm"/>
          <draw:path svg:d="M 261.86578 -1.8189894E-12 L 340.42554 -1.8189894E-12 L 340.42554 26.186579 L 314.23895 52.373158 L 314.23895 52.373158 L 314.23895 52.373158 L 314.23895 78.55974 L 314.23895 78.55974 L 288.05237 104.746315 Q 261.86578 104.746315 235.67921 157.11948 Q 235.67921 183.30606 209.49263 157.11948 Q 157.11948 157.11948 157.11948 183.30606 Q 157.11948 209.49263 183.30606 209.49263 L 183.30606 209.49263 L 183.30606 235.67921 L 209.49263 235.67921 L 209.49263 235.67921 L 209.49263 261.86578 L 209.49263 261.86578 L 209.49263 261.86578 L 209.49263 288.05237 L 209.49263 314.23895 L 209.49263 314.23895 L 209.49263 314.23895 L 209.49263 340.42554 L 209.49263 340.42554 L 209.49263 340.42554 Q 183.30606 314.23895 157.11948 288.05237 L 104.746315 235.67921 L 104.746315 235.67921 L 104.746315 235.67921 L 104.746315 209.49263 L 104.746315 209.49263 L 78.55974 209.49263 L 78.55974 209.49263 L 52.373158 209.49263 L 0.0 209.49263 L 0.0 183.30606 L 0.0 183.30606 L 0.0 157.11948 L 0.0 130.93289 L 52.373158 104.746315 Q 104.746315 78.55974 104.746315 52.373158 Q 104.746315 26.186579 157.11948 26.186579 Q 183.30606 -1.8189894E-12 261.86578 -1.8189894E-12 z" svg:height="3.4042554mm" draw:style-name="style-485" svg:viewBox="0.0 0.0 340.42554 340.42554" svg:width="3.4042554mm" svg:x="88.51064mm" svg:y="86.41571mm"/>
          <draw:path svg:d="M 602.2913 26.186579 L 602.2913 26.186579 L 602.2913 26.186579 L 602.2913 52.373158 L 602.2913 52.373158 L 628.4779 52.373158 L 628.4779 52.373158 L 628.4779 52.373158 L 628.4779 78.55974 L 628.4779 78.55974 L 654.6645 78.55974 L 654.6645 104.746315 L 680.8511 104.746315 L 733.22424 104.746315 L 759.4108 104.746315 L 785.5974 104.746315 L 785.5974 130.93289 Q 785.5974 157.11948 811.784 157.11948 Q 837.9705 157.11948 864.1571 183.30606 L 890.3437 209.49263 L 890.3437 209.49263 L 890.3437 209.49263 L 837.9705 209.49263 Q 785.5974 209.49263 707.03766 209.49263 L 628.4779 209.49263 L 628.4779 209.49263 L 628.4779 209.49263 L 602.2913 209.49263 L 602.2913 209.49263 L 602.2913 183.30606 L 576.10474 183.30606 L 576.10474 235.67921 L 576.10474 288.05237 L 602.2913 314.23895 Q 628.4779 314.23895 680.8511 366.61212 Q 680.8511 445.17184 680.8511 471.35843 L 680.8511 497.545 L 680.8511 497.545 Q 680.8511 523.73157 654.6645 523.73157 Q 628.4779 523.73157 628.4779 549.91815 Q 628.4779 576.10474 445.17184 628.4779 L 261.86578 680.8511 L 209.49263 680.8511 L 183.30606 680.8511 L 183.30606 680.8511 L 183.30606 680.8511 L 157.11948 654.6645 L 130.93289 654.6645 L 130.93289 628.4779 Q 157.11948 576.10474 157.11948 523.73157 L 157.11948 471.35843 L 157.11948 445.17184 L 157.11948 445.17184 L 130.93289 445.17184 L 130.93289 418.98526 L 78.55974 418.98526 L 26.186579 418.98526 L 26.186579 392.7987 L -3.6379788E-12 366.61212 L -3.6379788E-12 366.61212 L -3.6379788E-12 366.61212 L -3.6379788E-12 340.42554 L -3.6379788E-12 340.42554 L 26.186579 340.42554 L 26.186579 314.23895 L 26.186579 314.23895 L 52.373158 314.23895 L 52.373158 314.23895 L 52.373158 314.23895 L 157.11948 314.23895 L 235.67921 314.23895 L 261.86578 314.23895 L 288.05237 314.23895 L 288.05237 288.05237 Q 288.05237 261.86578 261.86578 261.86578 L 209.49263 261.86578 L 209.49263 235.67921 Q 209.49263 209.49263 261.86578 183.30606 Q 314.23895 157.11948 418.98526 130.93289 Q 523.73157 104.746315 471.35843 78.55974 Q 445.17184 52.373158 497.545 52.373158 Q 549.91815 52.373158 549.91815 26.186579 Q 549.91815 0.0 576.10474 0.0 Q 602.2913 0.0 602.2913 26.186579 z" svg:height="6.808511mm" draw:style-name="style-486" svg:viewBox="0.0 0.0 890.3437 680.8511" svg:width="8.903437mm" svg:x="298.527mm" svg:y="68.60884mm"/>
          <draw:path svg:d="M 628.4779 0.0 L 654.6645 0.0 L 733.22424 0.0 Q 785.5974 0.0 837.9705 26.186579 L 916.5303 26.186579 L 916.5303 26.186579 L 916.5303 52.373158 L 995.09 78.55974 Q 1099.8363 104.746315 1152.2095 130.93289 L 1178.3961 157.11948 L 1178.3961 157.11948 L 1152.2095 157.11948 L 1152.2095 183.30606 L 1152.2095 209.49263 L 1126.023 209.49263 L 1099.8363 209.49263 L 1073.6498 209.49263 Q 1047.4631 209.49263 942.71686 235.67921 L 864.1571 261.86578 L 864.1571 314.23895 L 837.9705 366.61212 L 837.9705 418.98526 L 837.9705 445.17184 L 837.9705 445.17184 Q 811.784 471.35843 811.784 471.35843 Q 837.9705 471.35843 811.784 497.545 L 785.5974 523.73157 L 759.4108 523.73157 L 733.22424 523.73157 L 602.2913 497.545 L 471.35843 497.545 L 497.545 418.98526 Q 523.73157 340.42554 549.91815 340.42554 L 549.91815 314.23895 L 523.73157 314.23895 L 497.545 314.23895 L 471.35843 314.23895 Q 418.98526 314.23895 418.98526 314.23895 Q 418.98526 314.23895 209.49263 314.23895 L 0.0 314.23895 L 0.0 314.23895 L 0.0 314.23895 L 0.0 314.23895 L 0.0 288.05237 L 0.0 288.05237 L 0.0 288.05237 L 0.0 288.05237 L 0.0 261.86578 L 52.373158 261.86578 L 130.93289 261.86578 L 209.49263 261.86578 L 314.23895 261.86578 L 288.05237 209.49263 Q 261.86578 209.49263 340.42554 157.11948 Q 418.98526 130.93289 523.73157 78.55974 Q 628.4779 0.0 628.4779 0.0 z" svg:height="5.237316mm" draw:style-name="style-487" svg:viewBox="0.0 0.0 1178.3961 523.73157" svg:width="11.783961mm" svg:x="249.81998mm" svg:y="88.51064mm"/>
          <draw:path svg:d="M 314.23895 104.746315 L 314.23895 104.746315 L 288.05237 104.746315 Q 261.86578 104.746315 157.11948 104.746315 L 52.373158 104.746315 L 52.373158 104.746315 L 26.186579 104.746315 L 0.0 104.746315 L 0.0 104.746315 L 0.0 104.746315 L 0.0 78.55974 L 26.186579 78.55974 L 26.186579 52.373158 L 26.186579 52.373158 Q 52.373158 52.373158 52.373158 52.373158 L 52.373158 26.186579 L 78.55974 26.186579 Q 104.746315 26.186579 104.746315 0.0 Q 130.93289 -52.373158 209.49263 0.0 Q 288.05237 26.186579 288.05237 52.373158 Q 314.23895 78.55974 314.23895 104.746315 z" svg:height="1.0474632mm" draw:style-name="style-488" svg:viewBox="0.0 0.0 314.23895 104.746315" svg:width="3.1423895mm" svg:x="77.512276mm" svg:y="89.03437mm"/>
          <draw:path svg:d="M 340.42554 0.0 L 366.61212 0.0 L 392.7987 0.0 L 418.98526 0.0 L 418.98526 26.186579 L 418.98526 78.55974 L 471.35843 78.55974 Q 549.91815 78.55974 549.91815 78.55974 L 549.91815 78.55974 L 497.545 130.93289 Q 471.35843 209.49263 549.91815 235.67921 Q 628.4779 235.67921 628.4779 209.49263 Q 628.4779 183.30606 680.8511 183.30606 Q 707.03766 183.30606 707.03766 157.11948 Q 680.8511 130.93289 680.8511 130.93289 L 680.8511 130.93289 L 811.784 130.93289 Q 942.71686 104.746315 942.71686 130.93289 Q 942.71686 157.11948 890.3437 157.11948 Q 864.1571 157.11948 864.1571 183.30606 Q 864.1571 235.67921 942.71686 235.67921 Q 1047.4631 261.86578 995.09 288.05237 Q 995.09 314.23895 968.90344 314.23895 L 968.90344 314.23895 L 942.71686 314.23895 Q 942.71686 340.42554 759.4108 340.42554 Q 576.10474 340.42554 576.10474 418.98526 Q 549.91815 497.545 471.35843 523.73157 L 366.61212 549.91815 L 340.42554 549.91815 L 314.23895 549.91815 L 261.86578 523.73157 L 209.49263 523.73157 L 209.49263 497.545 L 209.49263 471.35843 L 261.86578 471.35843 L 288.05237 445.17184 L 314.23895 445.17184 Q 366.61212 418.98526 366.61212 392.7987 Q 366.61212 340.42554 418.98526 340.42554 L 471.35843 340.42554 L 471.35843 314.23895 L 471.35843 288.05237 L 445.17184 288.05237 L 418.98526 288.05237 L 392.7987 288.05237 L 366.61212 288.05237 L 366.61212 288.05237 L 366.61212 288.05237 L 340.42554 288.05237 Q 340.42554 288.05237 209.49263 235.67921 L 52.373158 183.30606 L 26.186579 157.11948 L 3.6379788E-12 157.11948 L 3.6379788E-12 130.93289 L 3.6379788E-12 104.746315 L 3.6379788E-12 104.746315 L 3.6379788E-12 104.746315 L 26.186579 78.55974 L 26.186579 78.55974 L 26.186579 78.55974 L 26.186579 78.55974 L 26.186579 52.373158 L 52.373158 52.373158 L 52.373158 78.55974 L 52.373158 104.746315 L 78.55974 104.746315 L 78.55974 130.93289 L 209.49263 104.746315 Q 366.61212 78.55974 340.42554 52.373158 Q 314.23895 0.0 340.42554 0.0 z" svg:height="5.4991817mm" draw:style-name="style-489" svg:viewBox="0.0 0.0 995.09 549.91815" svg:width="9.9509mm" svg:x="309.00165mm" svg:y="65.72832mm"/>
          <draw:path svg:d="M 366.61212 26.186579 L 418.98526 26.186579 L 497.545 26.186579 L 576.10474 26.186579 L 576.10474 26.186579 L 576.10474 52.373158 L 654.6645 52.373158 Q 733.22424 78.55974 733.22424 130.93289 Q 707.03766 157.11948 837.9705 183.30606 Q 942.71686 209.49263 995.09 209.49263 L 1021.2766 209.49263 L 1021.2766 235.67921 L 1047.4631 261.86578 L 1047.4631 261.86578 L 1047.4631 288.05237 L 1021.2766 288.05237 Q 995.09 314.23895 995.09 314.23895 Q 995.09 314.23895 864.1571 340.42554 Q 733.22424 366.61212 445.17184 366.61212 L 157.11948 366.61212 L 157.11948 366.61212 L 157.11948 366.61212 L 130.93289 366.61212 L 104.746315 366.61212 L 104.746315 340.42554 L 104.746315 340.42554 L 78.55974 340.42554 L 78.55974 314.23895 L 78.55974 314.23895 L 104.746315 314.23895 L 104.746315 314.23895 L 104.746315 314.23895 L 78.55974 288.05237 L 52.373158 261.86578 L 52.373158 261.86578 L 52.373158 261.86578 L 52.373158 235.67921 L 52.373158 209.49263 L 52.373158 209.49263 L 52.373158 209.49263 L 26.186579 183.30606 L 0.0 183.30606 L 0.0 183.30606 L 0.0 157.11948 L 104.746315 157.11948 Q 209.49263 157.11948 235.67921 130.93289 Q 261.86578 130.93289 288.05237 52.373158 Q 314.23895 0.0 314.23895 0.0 Q 314.23895 0.0 366.61212 26.186579 z" svg:height="3.6661212mm" draw:style-name="style-490" svg:viewBox="0.0 0.0 1047.4631 366.61212" svg:width="10.474632mm" svg:x="198.49428mm" svg:y="72.27496mm"/>
          <draw:path svg:d="M 1597.3813 26.186579 L 1623.568 26.186579 L 1702.1277 26.186579 L 1780.6874 26.186579 L 1780.6874 0.0 L 1780.6874 0.0 L 1806.874 0.0 Q 1833.0605 26.186579 1859.2472 26.186579 L 1859.2472 26.186579 L 1859.2472 52.373158 L 1859.2472 78.55974 L 1885.4337 78.55974 L 1885.4337 104.746315 L 1859.2472 130.93289 Q 1833.0605 130.93289 1859.2472 157.11948 Q 1859.2472 183.30606 1911.6204 209.49263 L 1937.8069 235.67921 L 1963.9935 235.67921 Q 1963.9935 235.67921 2173.486 209.49263 L 2409.1653 209.49263 L 2461.5386 209.49263 L 2513.9116 209.49263 L 2461.5386 366.61212 Q 2382.9788 523.73157 2356.7922 733.22424 Q 2330.6055 942.71686 2356.7922 995.09 Q 2409.1653 1021.2766 2409.1653 1047.4631 L 2409.1653 1047.4631 L 2382.9788 1047.4631 Q 2356.7922 1073.6498 2356.7922 1073.6498 L 2356.7922 1073.6498 L 2278.2324 1073.6498 L 2225.8594 1073.6498 L 2278.2324 1099.8363 L 2304.419 1126.023 L 2304.419 1126.023 L 2330.6055 1126.023 L 2330.6055 1178.3961 Q 2330.6055 1230.7693 2382.9788 1230.7693 Q 2435.3518 1256.9558 2409.1653 1283.1425 Q 2356.7922 1283.1425 2356.7922 1309.329 L 2356.7922 1309.329 L 2330.6055 1309.329 L 2304.419 1309.329 L 2304.419 1335.5155 Q 2278.2324 1361.7021 2252.046 1387.8887 L 2225.8594 1440.2618 L 2225.8594 1440.2618 Q 2199.6726 1440.2618 2173.486 1361.7021 Q 2173.486 1309.329 2016.3666 1283.1425 Q 1859.2472 1230.7693 1754.5009 1230.7693 Q 1623.568 1230.7693 1571.1948 1387.8887 L 1545.0082 1518.8217 L 1518.8217 1518.8217 L 1518.8217 1545.0082 L 1518.8217 1545.0082 L 1492.635 1545.0082 L 1492.635 1571.1948 L 1492.635 1597.3813 L 1466.4485 1649.7545 L 1466.4485 1675.941 L 1466.4485 1675.941 Q 1440.2618 1675.941 1440.2618 1806.874 L 1440.2618 1937.8069 L 1492.635 1990.18 Q 1518.8217 2068.7397 1571.1948 2068.7397 Q 1623.568 2068.7397 1649.7545 2094.9263 Q 1649.7545 2121.113 1702.1277 2094.9263 L 1754.5009 2094.9263 L 1963.9935 2068.7397 Q 2147.2996 2068.7397 2173.486 2016.3666 Q 2173.486 1990.18 2147.2996 1990.18 L 2121.113 1963.9935 L 2147.2996 1963.9935 L 2173.486 1963.9935 L 2173.486 1937.8069 L 2173.486 1937.8069 L 2199.6726 1937.8069 L 2225.8594 1937.8069 L 2225.8594 1963.9935 L 2225.8594 2016.3666 L 2199.6726 2042.5532 L 2199.6726 2068.7397 L 2225.8594 2068.7397 L 2252.046 2068.7397 L 2252.046 2068.7397 L 2278.2324 2068.7397 L 2278.2324 2094.9263 L 2278.2324 2121.113 L 2252.046 2173.486 L 2225.8594 2199.6726 L 2225.8594 2199.6726 L 2225.8594 2225.8594 L 2252.046 2225.8594 L 2278.2324 2225.8594 L 2278.2324 2252.046 L 2278.2324 2278.2324 L 2173.486 2278.2324 Q 2068.7397 2278.2324 1963.9935 2278.2324 L 1885.4337 2278.2324 L 1885.4337 2304.419 L 1911.6204 2304.419 L 1911.6204 2304.419 L 1911.6204 2330.6055 L 1911.6204 2330.6055 Q 1911.6204 2356.7922 1911.6204 2356.7922 L 1911.6204 2382.9788 L 1859.2472 2382.9788 L 1833.0605 2382.9788 L 1833.0605 2409.1653 L 1833.0605 2435.3518 L 1806.874 2435.3518 Q 1806.874 2435.3518 1754.5009 2435.3518 Q 1728.3142 2435.3518 1492.635 2409.1653 Q 1230.7693 2382.9788 1230.7693 2409.1653 Q 1230.7693 2435.3518 1126.023 2461.5386 Q 995.09 2487.725 995.09 2461.5386 Q 968.90344 2435.3518 811.784 2435.3518 Q 654.6645 2435.3518 497.545 2435.3518 L 340.42554 2487.725 L 340.42554 2461.5386 L 340.42554 2461.5386 L 314.23895 2461.5386 L 314.23895 2461.5386 L 314.23895 2435.3518 Q 288.05237 2435.3518 288.05237 2409.1653 Q 288.05237 2382.9788 261.86578 2382.9788 Q 235.67921 2409.1653 209.49263 2330.6055 L 183.30606 2252.046 L 183.30606 2225.8594 L 183.30606 2225.8594 L 157.11948 2225.8594 L 157.11948 2225.8594 L 157.11948 2199.6726 L 130.93289 2199.6726 L 130.93289 2199.6726 Q 130.93289 2173.486 130.93289 2147.2996 Q 157.11948 2094.9263 104.746315 2094.9263 Q 52.373158 2094.9263 26.186579 2042.5532 Q -26.186579 2016.3666 0.0 1990.18 Q 26.186579 1990.18 26.186579 1937.8069 L 26.186579 1885.4337 L 26.186579 1859.2472 L 26.186579 1833.0605 L 26.186579 1833.0605 L 26.186579 1833.0605 L 26.186579 1833.0605 L 26.186579 1806.874 L 26.186579 1806.874 L 26.186579 1806.874 L 52.373158 1780.6874 L 52.373158 1754.5009 L 52.373158 1754.5009 L 78.55974 1754.5009 L 78.55974 1754.5009 L 78.55974 1754.5009 L 104.746315 1754.5009 L 130.93289 1754.5009 L 183.30606 1754.5009 Q 235.67921 1754.5009 261.86578 1754.5009 Q 288.05237 1754.5009 314.23895 1780.6874 Q 314.23895 1806.874 392.7987 1806.874 Q 497.545 1806.874 576.10474 1780.6874 L 654.6645 1780.6874 L 654.6645 1728.3142 Q 654.6645 1675.941 602.2913 1649.7545 L 549.91815 1649.7545 L 523.73157 1649.7545 L 523.73157 1649.7545 L 523.73157 1623.568 L 549.91815 1623.568 L 549.91815 1597.3813 L 549.91815 1571.1948 L 576.10474 1571.1948 L 576.10474 1545.0082 L 602.2913 1545.0082 L 602.2913 1545.0082 L 654.6645 1571.1948 Q 733.22424 1597.3813 733.22424 1492.635 L 733.22424 1387.8887 L 837.9705 1361.7021 Q 942.71686 1335.5155 995.09 1309.329 Q 1047.4631 1283.1425 1047.4631 1256.9558 Q 1047.4631 1230.7693 1073.6498 1230.7693 Q 1126.023 1230.7693 1126.023 1126.023 Q 1099.8363 1021.2766 1126.023 995.09 Q 1126.023 968.90344 1178.3961 968.90344 Q 1204.5826 968.90344 1204.5826 916.5303 Q 1204.5826 890.3437 1178.3961 890.3437 Q 1152.2095 890.3437 1126.023 811.784 Q 1126.023 759.4108 1126.023 733.22424 L 1126.023 733.22424 L 1126.023 733.22424 Q 1126.023 707.03766 1126.023 628.4779 L 1126.023 549.91815 L 1204.5826 576.10474 Q 1283.1425 602.2913 1283.1425 576.10474 L 1309.329 576.10474 L 1335.5155 576.10474 L 1361.7021 549.91815 L 1361.7021 549.91815 L 1387.8887 549.91815 L 1387.8887 497.545 L 1387.8887 445.17184 L 1361.7021 445.17184 Q 1361.7021 445.17184 1283.1425 418.98526 Q 1230.7693 392.7987 1230.7693 314.23895 L 1230.7693 235.67921 L 1230.7693 235.67921 L 1230.7693 235.67921 L 1256.9558 235.67921 L 1256.9558 235.67921 L 1256.9558 261.86578 L 1283.1425 261.86578 L 1283.1425 261.86578 L 1283.1425 235.67921 L 1335.5155 235.67921 L 1387.8887 235.67921 L 1387.8887 183.30606 Q 1387.8887 130.93289 1466.4485 130.93289 Q 1545.0082 104.746315 1571.1948 52.373158 Q 1571.1948 26.186579 1597.3813 26.186579 z" svg:height="24.87725mm" draw:style-name="style-491" svg:viewBox="0.0 0.0 2513.9116 2487.725" svg:width="25.139116mm" svg:x="255.31915mm" svg:y="117.05401mm"/>
          <draw:path svg:d="M 707.03766 9.094947E-13 L 759.4108 9.094947E-13 L 759.4108 9.094947E-13 L 785.5974 9.094947E-13 L 837.9705 26.186579 Q 916.5303 52.373158 916.5303 78.55974 L 916.5303 130.93289 L 890.3437 130.93289 Q 864.1571 130.93289 864.1571 157.11948 Q 837.9705 183.30606 785.5974 209.49263 L 707.03766 235.67921 L 707.03766 261.86578 L 707.03766 288.05237 L 680.8511 288.05237 Q 654.6645 288.05237 549.91815 288.05237 L 445.17184 288.05237 L 418.98526 314.23895 L 392.7987 340.42554 L 392.7987 340.42554 L 392.7987 340.42554 L 366.61212 340.42554 Q 340.42554 340.42554 340.42554 314.23895 L 340.42554 314.23895 L 340.42554 314.23895 Q 366.61212 314.23895 366.61212 288.05237 Q 366.61212 261.86578 209.49263 235.67921 L 26.186579 235.67921 L 26.186579 235.67921 L 0.0 209.49263 L 0.0 209.49263 L 0.0 183.30606 L 26.186579 183.30606 L 52.373158 183.30606 L 130.93289 157.11948 L 209.49263 130.93289 L 209.49263 130.93289 L 209.49263 130.93289 L 209.49263 104.746315 Q 183.30606 78.55974 418.98526 26.186579 Q 654.6645 26.186579 707.03766 9.094947E-13 z" svg:height="3.4042554mm" draw:style-name="style-492" svg:viewBox="0.0 0.0 916.5303 340.42554" svg:width="9.165303mm" svg:x="293.81342mm" svg:y="57.34861mm"/>
          <draw:path svg:d="M 1806.874 0.0 L 1833.0605 0.0 L 1833.0605 26.186579 Q 1859.2472 52.373158 1806.874 104.746315 Q 1780.6874 157.11948 1728.3142 157.11948 Q 1675.941 157.11948 1675.941 183.30606 Q 1675.941 209.49263 1649.7545 209.49263 Q 1623.568 209.49263 1597.3813 235.67921 L 1597.3813 288.05237 L 1571.1948 288.05237 L 1571.1948 288.05237 L 1571.1948 314.23895 L 1545.0082 314.23895 L 1545.0082 314.23895 L 1545.0082 288.05237 L 1545.0082 288.05237 L 1545.0082 288.05237 L 1545.0082 314.23895 L 1545.0082 340.42554 L 1545.0082 340.42554 L 1545.0082 366.61212 L 1518.8217 366.61212 L 1518.8217 392.7987 L 1518.8217 392.7987 L 1492.635 392.7987 L 1492.635 392.7987 L 1492.635 392.7987 L 1492.635 418.98526 L 1492.635 418.98526 L 1518.8217 445.17184 L 1518.8217 445.17184 L 1492.635 445.17184 L 1466.4485 445.17184 L 1361.7021 471.35843 Q 1256.9558 497.545 1256.9558 497.545 L 1256.9558 497.545 L 1256.9558 497.545 Q 1230.7693 497.545 1230.7693 549.91815 Q 1230.7693 576.10474 1073.6498 576.10474 Q 968.90344 576.10474 837.9705 602.2913 L 733.22424 602.2913 L 733.22424 628.4779 L 707.03766 628.4779 L 707.03766 628.4779 L 707.03766 628.4779 L 680.8511 628.4779 Q 654.6645 602.2913 654.6645 602.2913 L 654.6645 602.2913 L 654.6645 602.2913 Q 654.6645 602.2913 392.7987 576.10474 L 157.11948 576.10474 L 157.11948 576.10474 L 157.11948 549.91815 L 183.30606 549.91815 L 209.49263 549.91815 L 209.49263 471.35843 Q 183.30606 392.7987 183.30606 340.42554 Q 183.30606 314.23895 157.11948 314.23895 Q 130.93289 288.05237 130.93289 235.67921 Q 130.93289 157.11948 52.373158 130.93289 L -1.8189894E-12 130.93289 L -1.8189894E-12 104.746315 L -1.8189894E-12 78.55974 L -1.8189894E-12 78.55974 L 26.186579 78.55974 L 26.186579 78.55974 L 26.186579 52.373158 L 78.55974 52.373158 L 104.746315 26.186579 L 130.93289 26.186579 L 157.11948 26.186579 L 183.30606 0.0 L 183.30606 0.0 L 183.30606 0.0 L 183.30606 0.0 L 288.05237 26.186579 Q 392.7987 26.186579 418.98526 52.373158 Q 418.98526 78.55974 549.91815 104.746315 Q 654.6645 130.93289 811.784 78.55974 Q 968.90344 26.186579 1047.4631 26.186579 L 1126.023 26.186579 L 1440.2618 26.186579 Q 1754.5009 0.0 1780.6874 0.0 Q 1806.874 26.186579 1806.874 0.0 z" svg:height="6.284779mm" draw:style-name="style-493" svg:viewBox="0.0 0.0 1833.0605 628.4779" svg:width="18.330606mm" svg:x="130.14731mm" svg:y="67.82324mm"/>
          <draw:path svg:d="M 52.373158 0.0 L 52.373158 0.0 L 104.746315 0.0 Q 183.30606 0.0 209.49263 26.186579 L 261.86578 26.186579 L 314.23895 26.186579 L 392.7987 52.373158 L 418.98526 52.373158 Q 471.35843 52.373158 471.35843 157.11948 Q 471.35843 261.86578 497.545 261.86578 Q 523.73157 261.86578 523.73157 235.67921 Q 549.91815 209.49263 576.10474 183.30606 Q 602.2913 183.30606 576.10474 209.49263 Q 576.10474 261.86578 576.10474 261.86578 L 576.10474 261.86578 L 576.10474 314.23895 Q 576.10474 340.42554 576.10474 392.7987 Q 576.10474 445.17184 523.73157 471.35843 L 418.98526 497.545 L 418.98526 576.10474 L 418.98526 628.4779 L 392.7987 628.4779 L 392.7987 628.4779 L 392.7987 576.10474 L 366.61212 549.91815 L 366.61212 549.91815 L 366.61212 523.73157 L 366.61212 523.73157 L 366.61212 523.73157 L 366.61212 471.35843 Q 366.61212 445.17184 261.86578 445.17184 Q 183.30606 418.98526 157.11948 261.86578 Q 157.11948 104.746315 78.55974 104.746315 L 3.6379788E-12 78.55974 L 26.186579 52.373158 Q 52.373158 52.373158 52.373158 26.186579 L 52.373158 0.0 L 52.373158 0.0 z" svg:height="6.284779mm" draw:style-name="style-494" svg:viewBox="0.0 0.0 576.10474 628.4779" svg:width="5.7610474mm" svg:x="291.7185mm" svg:y="102.12766mm"/>
          <draw:path svg:d="M 130.93289 104.746315 L 130.93289 0.0 L 130.93289 0.0 L 130.93289 0.0 L 157.11948 0.0 Q 183.30606 26.186579 183.30606 52.373158 L 183.30606 78.55974 L 209.49263 104.746315 L 209.49263 130.93289 L 340.42554 104.746315 Q 497.545 104.746315 497.545 104.746315 Q 523.73157 104.746315 523.73157 130.93289 L 549.91815 130.93289 L 549.91815 130.93289 L 549.91815 104.746315 L 654.6645 104.746315 Q 733.22424 52.373158 759.4108 52.373158 L 759.4108 52.373158 L 785.5974 52.373158 Q 811.784 52.373158 811.784 104.746315 Q 785.5974 157.11948 811.784 157.11948 Q 837.9705 157.11948 864.1571 183.30606 L 890.3437 183.30606 L 890.3437 209.49263 L 916.5303 235.67921 L 916.5303 261.86578 Q 942.71686 261.86578 968.90344 288.05237 L 968.90344 288.05237 L 968.90344 340.42554 Q 968.90344 392.7987 968.90344 418.98526 L 968.90344 445.17184 L 942.71686 445.17184 Q 916.5303 418.98526 890.3437 418.98526 Q 864.1571 418.98526 864.1571 523.73157 L 890.3437 602.2913 L 811.784 602.2913 Q 733.22424 576.10474 654.6645 576.10474 Q 602.2913 576.10474 602.2913 576.10474 Q 576.10474 549.91815 445.17184 576.10474 Q 288.05237 628.4779 235.67921 628.4779 L 183.30606 654.6645 L 183.30606 628.4779 Q 183.30606 602.2913 183.30606 576.10474 Q 130.93289 523.73157 130.93289 471.35843 L 130.93289 418.98526 L 104.746315 418.98526 Q 78.55974 418.98526 26.186579 392.7987 L 0.0 392.7987 L 0.0 392.7987 Q 0.0 366.61212 26.186579 366.61212 Q 26.186579 340.42554 78.55974 261.86578 Q 130.93289 209.49263 130.93289 104.746315 z" svg:height="6.5466447mm" draw:style-name="style-495" svg:viewBox="0.0 0.0 968.90344 654.6645" svg:width="9.689034mm" svg:x="283.60065mm" svg:y="87.98691mm"/>
          <draw:path svg:d="M 968.90344 0.0 L 968.90344 0.0 L 968.90344 235.67921 L 968.90344 471.35843 L 968.90344 471.35843 Q 942.71686 471.35843 916.5303 523.73157 Q 916.5303 576.10474 811.784 576.10474 Q 680.8511 549.91815 680.8511 628.4779 Q 680.8511 707.03766 602.2913 707.03766 Q 497.545 707.03766 497.545 680.8511 Q 497.545 654.6645 392.7987 654.6645 Q 288.05237 628.4779 235.67921 471.35843 Q 157.11948 314.23895 130.93289 314.23895 Q 130.93289 340.42554 104.746315 340.42554 L 78.55974 340.42554 L 26.186579 340.42554 L 3.6379788E-12 340.42554 L 3.6379788E-12 340.42554 L 3.6379788E-12 314.23895 L 3.6379788E-12 314.23895 L 26.186579 314.23895 L 26.186579 314.23895 L 26.186579 314.23895 L 26.186579 288.05237 L 26.186579 288.05237 L 52.373158 261.86578 L 78.55974 235.67921 L 78.55974 209.49263 L 78.55974 157.11948 L 104.746315 157.11948 L 104.746315 157.11948 L 261.86578 157.11948 Q 392.7987 157.11948 445.17184 157.11948 Q 445.17184 157.11948 445.17184 130.93289 Q 445.17184 104.746315 549.91815 104.746315 Q 680.8511 104.746315 680.8511 52.373158 Q 680.8511 26.186579 811.784 26.186579 Q 942.71686 0.0 968.90344 0.0 z" svg:height="7.0703764mm" draw:style-name="style-496" svg:viewBox="0.0 0.0 968.90344 707.03766" svg:width="9.689034mm" svg:x="310.31097mm" svg:y="96.366615mm"/>
          <draw:path svg:d="M 26.186579 104.746315 L 0.0 0.0 L 78.55974 26.186579 Q 130.93289 26.186579 183.30606 26.186579 L 209.49263 26.186579 L 235.67921 26.186579 L 288.05237 26.186579 L 340.42554 52.373158 L 366.61212 52.373158 L 471.35843 78.55974 Q 576.10474 78.55974 602.2913 78.55974 L 654.6645 78.55974 L 707.03766 78.55974 Q 759.4108 78.55974 837.9705 104.746315 L 916.5303 104.746315 L 1047.4631 130.93289 Q 1178.3961 183.30606 1204.5826 157.11948 Q 1230.7693 130.93289 1230.7693 130.93289 L 1230.7693 130.93289 L 1256.9558 130.93289 L 1283.1425 130.93289 L 1283.1425 157.11948 L 1283.1425 157.11948 L 1309.329 183.30606 L 1309.329 209.49263 L 1309.329 209.49263 L 1309.329 235.67921 L 1309.329 235.67921 L 1335.5155 235.67921 L 1335.5155 288.05237 L 1335.5155 314.23895 L 1309.329 314.23895 L 1283.1425 288.05237 L 1126.023 288.05237 L 995.09 288.05237 L 1021.2766 314.23895 L 1047.4631 340.42554 L 968.90344 340.42554 L 916.5303 340.42554 L 916.5303 366.61212 L 916.5303 366.61212 L 837.9705 366.61212 Q 759.4108 340.42554 445.17184 288.05237 L 130.93289 235.67921 L 78.55974 235.67921 L 52.373158 235.67921 L 52.373158 209.49263 Q 26.186579 209.49263 26.186579 104.746315 z" svg:height="3.6661212mm" draw:style-name="style-497" svg:viewBox="0.0 0.0 1335.5155 366.61212" svg:width="13.355156mm" svg:x="277.8396mm" svg:y="145.33551mm"/>
          <draw:path svg:d="M 209.49263 26.186579 L 209.49263 9.094947E-13 L 392.7987 26.186579 Q 602.2913 52.373158 654.6645 52.373158 Q 680.8511 52.373158 680.8511 78.55974 L 680.8511 104.746315 L 680.8511 130.93289 Q 680.8511 157.11948 654.6645 157.11948 Q 602.2913 157.11948 576.10474 209.49263 L 549.91815 261.86578 L 549.91815 261.86578 Q 549.91815 261.86578 497.545 288.05237 L 471.35843 314.23895 L 471.35843 314.23895 Q 445.17184 314.23895 445.17184 288.05237 Q 445.17184 261.86578 392.7987 261.86578 Q 340.42554 261.86578 340.42554 314.23895 Q 340.42554 366.61212 314.23895 314.23895 Q 288.05237 261.86578 209.49263 261.86578 L 130.93289 261.86578 L 130.93289 235.67921 L 130.93289 209.49263 L 130.93289 209.49263 L 130.93289 183.30606 L 130.93289 183.30606 L 130.93289 157.11948 L 130.93289 157.11948 L 130.93289 157.11948 L 104.746315 130.93289 L 78.55974 104.746315 L 78.55974 104.746315 L 78.55974 104.746315 L 26.186579 104.746315 L 3.6379788E-12 104.746315 L 3.6379788E-12 104.746315 L 3.6379788E-12 104.746315 L 3.6379788E-12 104.746315 L 26.186579 104.746315 L 26.186579 104.746315 L 26.186579 78.55974 L 26.186579 78.55974 Q 26.186579 78.55974 52.373158 52.373158 L 52.373158 52.373158 L 104.746315 52.373158 Q 157.11948 52.373158 183.30606 26.186579 L 183.30606 26.186579 L 183.30606 26.186579 L 183.30606 26.186579 L 209.49263 26.186579 z" svg:height="3.1423895mm" draw:style-name="style-498" svg:viewBox="0.0 0.0 680.8511 314.23895" svg:width="6.808511mm" svg:x="186.18658mm" svg:y="72.79869mm"/>
          <draw:path svg:d="M 130.93289 78.55974 L 130.93289 0.0 L 235.67921 26.186579 Q 340.42554 26.186579 340.42554 52.373158 L 340.42554 52.373158 L 288.05237 52.373158 L 261.86578 52.373158 L 261.86578 78.55974 L 261.86578 104.746315 L 340.42554 104.746315 L 418.98526 104.746315 L 418.98526 130.93289 Q 418.98526 183.30606 366.61212 183.30606 Q 314.23895 183.30606 314.23895 209.49263 Q 314.23895 235.67921 366.61212 288.05237 Q 392.7987 314.23895 392.7987 340.42554 Q 392.7987 392.7987 340.42554 392.7987 L 314.23895 392.7987 L 314.23895 418.98526 L 340.42554 445.17184 L 340.42554 445.17184 L 340.42554 471.35843 L 314.23895 471.35843 Q 288.05237 445.17184 261.86578 418.98526 Q 235.67921 392.7987 235.67921 392.7987 Q 235.67921 418.98526 157.11948 445.17184 L 104.746315 445.17184 L 104.746315 418.98526 Q 130.93289 392.7987 130.93289 392.7987 L 130.93289 366.61212 L 104.746315 366.61212 L 104.746315 340.42554 L 104.746315 340.42554 L 78.55974 340.42554 L 78.55974 314.23895 Q 78.55974 288.05237 26.186579 288.05237 L 3.6379788E-12 288.05237 L 3.6379788E-12 261.86578 L 26.186579 235.67921 L 26.186579 235.67921 L 26.186579 235.67921 L 78.55974 209.49263 Q 104.746315 209.49263 104.746315 183.30606 Q 104.746315 130.93289 130.93289 130.93289 Q 157.11948 130.93289 130.93289 78.55974 z" svg:height="4.7135844mm" draw:style-name="style-499" svg:viewBox="0.0 0.0 418.98526 471.35843" svg:width="4.1898527mm" svg:x="179.37807mm" svg:y="124.38625mm"/>
          <draw:path svg:d="M 26.186579 26.186579 L 26.186579 26.186579 L 26.186579 0.0 L 26.186579 0.0 L 52.373158 0.0 L 52.373158 26.186579 L 78.55974 26.186579 L 130.93289 26.186579 L 183.30606 52.373158 Q 261.86578 78.55974 288.05237 52.373158 Q 314.23895 26.186579 340.42554 52.373158 Q 392.7987 52.373158 392.7987 104.746315 Q 392.7987 157.11948 445.17184 183.30606 Q 497.545 183.30606 497.545 209.49263 Q 497.545 235.67921 471.35843 235.67921 L 471.35843 235.67921 L 445.17184 261.86578 L 392.7987 288.05237 L 445.17184 288.05237 L 471.35843 288.05237 L 471.35843 288.05237 Q 445.17184 314.23895 445.17184 340.42554 L 445.17184 366.61212 L 418.98526 366.61212 L 418.98526 392.7987 L 340.42554 392.7987 L 288.05237 392.7987 L 288.05237 392.7987 Q 288.05237 366.61212 261.86578 366.61212 L 261.86578 366.61212 L 261.86578 340.42554 Q 235.67921 340.42554 235.67921 366.61212 Q 235.67921 392.7987 157.11948 392.7987 L 78.55974 392.7987 L 78.55974 340.42554 L 78.55974 314.23895 L 52.373158 314.23895 L 52.373158 314.23895 L 52.373158 288.05237 L 26.186579 261.86578 L 26.186579 183.30606 Q 26.186579 130.93289 26.186579 104.746315 Q 26.186579 78.55974 26.186579 52.373158 L 1.8189894E-12 26.186579 L 1.8189894E-12 26.186579 L 26.186579 26.186579 L 26.186579 26.186579 z" svg:height="3.9279869mm" draw:style-name="style-500" svg:viewBox="0.0 0.0 497.545 392.7987" svg:width="4.97545mm" svg:x="143.76433mm" svg:y="62.062195mm"/>
          <draw:path svg:d="M 261.86578 52.373158 L 9.094947E-13 0.0 L 1099.8363 0.0 L 2199.6726 0.0 L 2199.6726 0.0 Q 2199.6726 0.0 2278.2324 26.186579 Q 2356.7922 52.373158 2382.9788 78.55974 Q 2409.1653 104.746315 2409.1653 209.49263 Q 2409.1653 314.23895 2382.9788 418.98526 Q 2382.9788 497.545 2356.7922 523.73157 Q 2356.7922 523.73157 2304.419 707.03766 Q 2252.046 890.3437 2225.8594 995.09 Q 2199.6726 1126.023 2016.3666 1126.023 Q 1859.2472 1099.8363 1780.6874 1099.8363 Q 1728.3142 1073.6498 1728.3142 1099.8363 Q 1728.3142 1126.023 1702.1277 1073.6498 Q 1675.941 1047.4631 1649.7545 1047.4631 Q 1623.568 1073.6498 1545.0082 1047.4631 Q 1466.4485 1047.4631 1335.5155 968.90344 L 1204.5826 890.3437 L 1178.3961 890.3437 L 1152.2095 890.3437 L 1152.2095 864.1571 L 1152.2095 864.1571 L 1126.023 864.1571 L 1126.023 890.3437 L 1126.023 890.3437 L 1099.8363 890.3437 L 1099.8363 890.3437 L 1099.8363 890.3437 L 1099.8363 916.5303 L 1099.8363 916.5303 L 1073.6498 916.5303 L 1073.6498 942.71686 L 1073.6498 942.71686 L 1073.6498 942.71686 L 1047.4631 942.71686 L 1021.2766 942.71686 L 1021.2766 916.5303 L 1047.4631 890.3437 L 1047.4631 864.1571 Q 1047.4631 837.9705 1047.4631 680.8511 Q 1047.4631 549.91815 1021.2766 523.73157 Q 995.09 523.73157 995.09 471.35843 L 995.09 392.7987 L 968.90344 392.7987 Q 942.71686 418.98526 942.71686 445.17184 Q 916.5303 471.35843 837.9705 471.35843 Q 785.5974 445.17184 733.22424 314.23895 Q 680.8511 209.49263 602.2913 157.11948 Q 523.73157 104.746315 261.86578 52.373158 z" svg:height="11.260229mm" draw:style-name="style-501" svg:viewBox="0.0 0.0 2409.1653 1126.023" svg:width="24.091654mm" svg:x="72.79869mm" svg:y="0.0mm"/>
          <draw:path svg:d="M 392.7987 104.746315 L 392.7987 104.746315 L 392.7987 104.746315 L 392.7987 104.746315 L 418.98526 130.93289 L 445.17184 157.11948 L 549.91815 157.11948 L 654.6645 157.11948 L 654.6645 183.30606 Q 628.4779 209.49263 628.4779 235.67921 Q 576.10474 261.86578 392.7987 288.05237 L 183.30606 314.23895 L 183.30606 340.42554 L 157.11948 340.42554 L 157.11948 366.61212 Q 157.11948 418.98526 130.93289 418.98526 L 104.746315 392.7987 L 104.746315 392.7987 L 78.55974 418.98526 L 78.55974 418.98526 L 52.373158 418.98526 L 52.373158 392.7987 L 52.373158 366.61212 L 78.55974 340.42554 L 78.55974 314.23895 L 78.55974 314.23895 Q 104.746315 314.23895 104.746315 183.30606 Q 104.746315 52.373158 52.373158 52.373158 L 0.0 52.373158 L 183.30606 0.0 Q 366.61212 -26.186579 366.61212 52.373158 Q 366.61212 104.746315 392.7987 104.746315 z" svg:height="4.1898527mm" draw:style-name="style-502" svg:viewBox="0.0 0.0 654.6645 418.98526" svg:width="6.5466447mm" svg:x="209.49263mm" svg:y="56.03928mm"/>
          <draw:path svg:d="M 130.93289 26.186579 L 157.11948 0.0 L 183.30606 0.0 L 209.49263 0.0 L 209.49263 26.186579 L 209.49263 78.55974 L 183.30606 78.55974 L 183.30606 78.55974 L 157.11948 104.746315 L 130.93289 104.746315 L 130.93289 130.93289 L 130.93289 157.11948 L 471.35843 130.93289 Q 837.9705 78.55974 837.9705 130.93289 L 837.9705 183.30606 L 837.9705 183.30606 Q 837.9705 183.30606 602.2913 235.67921 L 366.61212 288.05237 L 340.42554 288.05237 L 314.23895 288.05237 L 314.23895 314.23895 L 314.23895 314.23895 L 261.86578 314.23895 Q 183.30606 340.42554 157.11948 340.42554 Q 130.93289 340.42554 130.93289 288.05237 L 130.93289 261.86578 L 104.746315 261.86578 L 52.373158 261.86578 L 52.373158 261.86578 L 52.373158 235.67921 L 52.373158 235.67921 L 52.373158 235.67921 L 52.373158 209.49263 L 52.373158 183.30606 L 52.373158 183.30606 L 52.373158 183.30606 L 52.373158 157.11948 L 52.373158 157.11948 L 26.186579 157.11948 L 26.186579 130.93289 L 26.186579 130.93289 Q 0.0 130.93289 0.0 104.746315 Q 0.0 78.55974 52.373158 78.55974 Q 78.55974 104.746315 78.55974 78.55974 Q 104.746315 26.186579 130.93289 26.186579 z" svg:height="3.4042554mm" draw:style-name="style-503" svg:viewBox="0.0 0.0 837.9705 340.42554" svg:width="8.379705mm" svg:x="90.08183mm" svg:y="87.20131mm"/>
          <draw:path svg:d="M 837.9705 26.186579 L 759.4108 0.0 L 890.3437 26.186579 Q 995.09 26.186579 1230.7693 130.93289 Q 1466.4485 183.30606 1518.8217 183.30606 Q 1571.1948 183.30606 1571.1948 209.49263 Q 1571.1948 235.67921 1702.1277 288.05237 Q 1833.0605 340.42554 1911.6204 340.42554 Q 1990.18 340.42554 2121.113 340.42554 Q 2225.8594 340.42554 2304.419 288.05237 Q 2382.9788 235.67921 2409.1653 235.67921 L 2435.3518 235.67921 L 2435.3518 209.49263 L 2435.3518 209.49263 L 2592.4714 183.30606 Q 2749.5908 183.30606 2775.7773 130.93289 Q 2801.964 78.55974 2985.27 104.746315 Q 3142.3896 130.93289 3142.3896 209.49263 Q 3142.3896 288.05237 3142.3896 288.05237 L 3142.3896 288.05237 L 3194.7627 288.05237 Q 3247.136 261.86578 3325.6956 261.86578 Q 3404.2554 288.05237 3404.2554 288.05237 Q 3404.2554 288.05237 3430.442 288.05237 L 3430.442 314.23895 L 3430.442 340.42554 L 3404.2554 340.42554 L 3404.2554 340.42554 L 3404.2554 340.42554 L 3404.2554 314.23895 L 3404.2554 314.23895 L 3378.0688 314.23895 L 3378.0688 288.05237 L 3378.0688 288.05237 L 3351.882 288.05237 L 3351.882 366.61212 L 3351.882 445.17184 L 3325.6956 471.35843 L 3299.509 497.545 L 3299.509 523.73157 L 3299.509 549.91815 L 3273.3225 576.10474 L 3273.3225 602.2913 L 3378.0688 602.2913 Q 3456.6284 602.2913 3456.6284 628.4779 Q 3456.6284 654.6645 3482.8152 654.6645 L 3509.0017 654.6645 L 3509.0017 654.6645 L 3509.0017 654.6645 L 3535.1882 654.6645 L 3535.1882 654.6645 L 3561.3748 680.8511 L 3587.5615 707.03766 L 3587.5615 707.03766 L 3561.3748 707.03766 L 3561.3748 759.4108 Q 3561.3748 811.784 3535.1882 811.784 Q 3509.0017 811.784 3639.9346 890.3437 Q 3770.8674 968.90344 3770.8674 995.09 Q 3744.681 1021.2766 3927.987 1021.2766 Q 4137.4795 1073.6498 4163.666 1073.6498 L 4189.8525 1073.6498 L 4189.8525 1073.6498 L 4189.8525 1073.6498 L 4189.8525 1073.6498 L 4189.8525 1073.6498 L 4189.8525 1099.8363 L 4216.0396 1099.8363 L 4216.0396 1099.8363 L 4216.0396 1126.023 L 4242.226 1126.023 L 4294.599 1126.023 L 4294.599 1126.023 L 4294.599 1126.023 L 4242.226 1152.2095 L 4163.666 1178.3961 L 4163.666 1178.3961 L 4189.8525 1178.3961 L 4189.8525 1204.5826 L 4189.8525 1230.7693 L 4163.666 1256.9558 L 4137.4795 1283.1425 L 4137.4795 1335.5155 L 4137.4795 1387.8887 L 4111.293 1387.8887 L 4085.1064 1387.8887 L 4085.1064 1361.7021 L 4085.1064 1361.7021 L 4085.1064 1361.7021 L 4085.1064 1335.5155 L 4085.1064 1335.5155 L 4085.1064 1335.5155 L 4111.293 1335.5155 L 4111.293 1335.5155 L 4085.1064 1335.5155 L 4058.92 1335.5155 L 4058.92 1335.5155 L 4032.7332 1335.5155 L 4032.7332 1361.7021 L 4032.7332 1387.8887 L 4006.5466 1387.8887 L 3980.36 1387.8887 L 3980.36 1361.7021 L 3980.36 1335.5155 L 4006.5466 1309.329 Q 4006.5466 1283.1425 3980.36 1283.1425 Q 3927.987 1283.1425 3980.36 1230.7693 L 4006.5466 1230.7693 L 4006.5466 1204.5826 L 4032.7332 1204.5826 L 4032.7332 1204.5826 L 4032.7332 1178.3961 L 4006.5466 1178.3961 L 3980.36 1178.3961 L 3927.987 1204.5826 Q 3901.8003 1230.7693 3875.6138 1230.7693 Q 3849.4272 1230.7693 3613.748 1283.1425 Q 3404.2554 1335.5155 3299.509 1335.5155 Q 3168.5762 1335.5155 2985.27 1387.8887 Q 2828.1506 1440.2618 2566.285 1440.2618 Q 2278.2324 1440.2618 2278.2324 1387.8887 Q 2252.046 1335.5155 2147.2996 1335.5155 Q 2042.5532 1361.7021 2042.5532 1335.5155 Q 2016.3666 1335.5155 1911.6204 1283.1425 Q 1806.874 1230.7693 1833.0605 1230.7693 Q 1885.4337 1204.5826 1885.4337 1152.2095 L 1885.4337 1099.8363 L 1833.0605 1099.8363 L 1806.874 1126.023 L 1806.874 1126.023 Q 1780.6874 1126.023 1754.5009 1152.2095 Q 1702.1277 1178.3961 1571.1948 1126.023 Q 1466.4485 1126.023 1466.4485 1126.023 Q 1440.2618 1152.2095 1414.0753 1152.2095 Q 1387.8887 1152.2095 1414.0753 1099.8363 Q 1414.0753 1047.4631 1361.7021 1047.4631 Q 1283.1425 1047.4631 1283.1425 1073.6498 Q 1283.1425 1126.023 1230.7693 1126.023 L 1204.5826 1152.2095 L 1178.3961 1152.2095 Q 1178.3961 1126.023 1047.4631 1152.2095 Q 890.3437 1178.3961 707.03766 1178.3961 Q 523.73157 1178.3961 523.73157 1152.2095 Q 497.545 1126.023 392.7987 1073.6498 Q 261.86578 1047.4631 288.05237 1021.2766 Q 314.23895 995.09 261.86578 968.90344 Q 235.67921 968.90344 235.67921 916.5303 Q 261.86578 890.3437 130.93289 837.9705 L 1.8189894E-12 759.4108 L 1.8189894E-12 759.4108 L 1.8189894E-12 759.4108 L 1.8189894E-12 759.4108 L 1.8189894E-12 759.4108 L 26.186579 733.22424 L 52.373158 733.22424 L 52.373158 680.8511 L 52.373158 628.4779 L 78.55974 602.2913 L 104.746315 576.10474 L 104.746315 549.91815 L 104.746315 497.545 L 209.49263 497.545 Q 314.23895 471.35843 314.23895 497.545 Q 314.23895 523.73157 340.42554 523.73157 Q 366.61212 523.73157 366.61212 497.545 Q 366.61212 471.35843 523.73157 392.7987 Q 707.03766 340.42554 759.4108 314.23895 Q 811.784 314.23895 811.784 288.05237 Q 811.784 235.67921 837.9705 235.67921 L 864.1571 235.67921 L 864.1571 209.49263 L 890.3437 209.49263 L 890.3437 183.30606 L 890.3437 157.11948 L 916.5303 157.11948 L 916.5303 130.93289 L 890.3437 130.93289 Q 837.9705 130.93289 864.1571 104.746315 Q 890.3437 104.746315 890.3437 78.55974 Q 890.3437 52.373158 837.9705 26.186579 z M 2252.046 392.7987 Q 2252.046 366.61212 2278.2324 366.61212 Q 2304.419 366.61212 2304.419 392.7987 Q 2304.419 418.98526 2278.2324 418.98526 Q 2252.046 418.98526 2252.046 392.7987 z M 1178.3961 1073.6498 L 1178.3961 1047.4631 L 1204.5826 1047.4631 Q 1230.7693 1047.4631 1230.7693 1073.6498 Q 1230.7693 1099.8363 1204.5826 1099.8363 Q 1178.3961 1099.8363 1178.3961 1073.6498 z M 1518.8217 1126.023 Q 1518.8217 1126.023 1518.8217 1099.8363 Q 1518.8217 1099.8363 1518.8217 1126.023 Q 1518.8217 1126.023 1518.8217 1126.023 z" svg:height="14.402618mm" draw:style-name="style-504" svg:viewBox="0.0 0.0 4294.599 1440.2618" svg:width="42.94599mm" svg:x="156.59575mm" svg:y="151.6203mm"/>
          <draw:path svg:d="M 576.10474 0.0 L 576.10474 0.0 L 576.10474 0.0 L 549.91815 26.186579 L 576.10474 26.186579 L 628.4779 26.186579 L 628.4779 52.373158 L 628.4779 78.55974 L 654.6645 78.55974 Q 680.8511 78.55974 680.8511 104.746315 L 680.8511 130.93289 L 523.73157 130.93289 Q 392.7987 130.93289 392.7987 235.67921 L 392.7987 314.23895 L 366.61212 314.23895 Q 340.42554 288.05237 340.42554 288.05237 Q 314.23895 288.05237 209.49263 235.67921 L 104.746315 183.30606 L 104.746315 183.30606 L 104.746315 183.30606 L 78.55974 183.30606 L 78.55974 183.30606 L 78.55974 183.30606 L 78.55974 183.30606 L 52.373158 157.11948 L 26.186579 157.11948 L 26.186579 157.11948 L 26.186579 130.93289 L 52.373158 130.93289 Q 78.55974 130.93289 78.55974 78.55974 Q 52.373158 52.373158 26.186579 26.186579 L 0.0 0.0 L 52.373158 0.0 Q 130.93289 26.186579 366.61212 0.0 Q 576.10474 -26.186579 576.10474 0.0 z" svg:height="3.1423895mm" draw:style-name="style-505" svg:viewBox="0.0 0.0 680.8511 314.23895" svg:width="6.808511mm" svg:x="97.41408mm" svg:y="81.44026mm"/>
          <draw:path svg:d="M 0.0 1283.1425 L 0.0 0.0 L 0.0 0.0 L 0.0 0.0 L 26.186579 26.186579 L 52.373158 52.373158 L 52.373158 52.373158 L 52.373158 78.55974 L 52.373158 78.55974 L 52.373158 78.55974 L 78.55974 104.746315 L 104.746315 130.93289 L 104.746315 130.93289 L 104.746315 130.93289 L 209.49263 130.93289 Q 314.23895 130.93289 366.61212 130.93289 Q 392.7987 130.93289 471.35843 130.93289 Q 523.73157 130.93289 654.6645 78.55974 L 785.5974 52.373158 L 942.71686 26.186579 Q 1099.8363 26.186579 1099.8363 26.186579 L 1099.8363 26.186579 L 1099.8363 26.186579 L 1099.8363 26.186579 L 1126.023 26.186579 L 1126.023 26.186579 L 1152.2095 26.186579 L 1152.2095 26.186579 L 1178.3961 26.186579 Q 1204.5826 26.186579 1256.9558 52.373158 L 1335.5155 52.373158 L 1361.7021 52.373158 L 1387.8887 52.373158 L 1361.7021 78.55974 Q 1361.7021 78.55974 1387.8887 130.93289 Q 1414.0753 157.11948 1414.0753 183.30606 Q 1414.0753 235.67921 1518.8217 235.67921 Q 1649.7545 209.49263 1649.7545 235.67921 Q 1649.7545 261.86578 1885.4337 261.86578 L 2094.9263 261.86578 L 2147.2996 288.05237 Q 2173.486 288.05237 2199.6726 340.42554 Q 2199.6726 366.61212 2225.8594 392.7987 L 2225.8594 418.98526 L 2304.419 418.98526 L 2409.1653 418.98526 L 2356.7922 445.17184 Q 2330.6055 445.17184 2330.6055 471.35843 Q 2330.6055 497.545 2304.419 497.545 Q 2278.2324 497.545 2278.2324 523.73157 L 2278.2324 549.91815 L 2356.7922 549.91815 L 2409.1653 549.91815 L 2409.1653 602.2913 L 2409.1653 628.4779 L 2461.5386 654.6645 Q 2487.725 654.6645 2513.9116 680.8511 L 2513.9116 680.8511 L 2513.9116 707.03766 L 2513.9116 733.22424 L 2566.285 733.22424 L 2592.4714 733.22424 L 2592.4714 759.4108 L 2618.658 785.5974 L 2618.658 785.5974 L 2618.658 811.784 L 2618.658 811.784 L 2618.658 811.784 L 2671.031 837.9705 Q 2723.4043 864.1571 2880.5237 811.784 Q 3037.6433 785.5974 3063.8298 759.4108 Q 3090.0164 733.22424 3090.0164 733.22424 L 3090.0164 733.22424 L 3090.0164 785.5974 Q 3063.8298 864.1571 3247.136 837.9705 Q 3404.2554 811.784 3430.442 759.4108 Q 3456.6284 707.03766 3482.8152 707.03766 Q 3509.0017 707.03766 3509.0017 680.8511 Q 3535.1882 654.6645 3561.3748 680.8511 L 3561.3748 680.8511 L 3561.3748 680.8511 L 3561.3748 707.03766 L 3561.3748 707.03766 L 3561.3748 707.03766 L 3587.5615 707.03766 L 3587.5615 707.03766 L 3613.748 733.22424 L 3639.9346 759.4108 L 3666.121 759.4108 L 3666.121 759.4108 L 3666.121 733.22424 L 3666.121 733.22424 L 3692.3076 733.22424 L 3692.3076 759.4108 L 3692.3076 759.4108 L 3718.4944 759.4108 L 3718.4944 811.784 L 3718.4944 837.9705 L 3744.681 864.1571 L 3770.8674 890.3437 L 3770.8674 890.3437 L 3770.8674 916.5303 L 3797.054 916.5303 L 3823.2407 916.5303 L 3823.2407 942.71686 L 3823.2407 942.71686 L 3849.4272 942.71686 L 3849.4272 968.90344 L 3849.4272 968.90344 L 3823.2407 968.90344 L 3823.2407 968.90344 L 3823.2407 968.90344 L 3797.054 995.09 L 3770.8674 1021.2766 L 3718.4944 1021.2766 Q 3692.3076 1021.2766 3613.748 1047.4631 L 3509.0017 1073.6498 L 3509.0017 1126.023 L 3509.0017 1204.5826 L 3482.8152 1204.5826 L 3482.8152 1230.7693 L 3482.8152 1230.7693 L 3456.6284 1230.7693 L 3456.6284 1256.9558 L 3456.6284 1283.1425 L 3482.8152 1283.1425 L 3482.8152 1283.1425 L 3509.0017 1309.329 L 3561.3748 1335.5155 L 3561.3748 1335.5155 L 3587.5615 1335.5155 L 3587.5615 1309.329 L 3613.748 1309.329 L 3613.748 1309.329 L 3613.748 1283.1425 L 3639.9346 1283.1425 Q 3666.121 1283.1425 3666.121 1309.329 Q 3666.121 1335.5155 3666.121 1361.7021 L 3666.121 1387.8887 L 3718.4944 1387.8887 Q 3770.8674 1361.7021 3823.2407 1361.7021 Q 3875.6138 1361.7021 3875.6138 1335.5155 Q 3875.6138 1309.329 4006.5466 1309.329 Q 4137.4795 1335.5155 4189.8525 1335.5155 Q 4268.4126 1335.5155 4268.4126 1335.5155 L 4294.599 1335.5155 L 4294.599 1335.5155 L 4294.599 1335.5155 L 4294.599 1309.329 L 4294.599 1309.329 L 4320.7856 1309.329 L 4320.7856 1335.5155 L 4346.972 1335.5155 L 4346.972 1335.5155 L 4399.345 1309.329 L 4451.7188 1309.329 L 4451.7188 1335.5155 L 4451.7188 1361.7021 L 4451.7188 1387.8887 L 4451.7188 1414.0753 L 4451.7188 1414.0753 L 4451.7188 1440.2618 L 4451.7188 1440.2618 L 4451.7188 1440.2618 L 4425.5317 1440.2618 L 4425.5317 1440.2618 L 4399.345 1492.635 Q 4373.1587 1492.635 4346.972 1518.8217 L 4320.7856 1545.0082 L 4320.7856 1545.0082 L 4294.599 1545.0082 L 4294.599 1545.0082 L 4294.599 1545.0082 L 4294.599 1571.1948 L 4294.599 1571.1948 L 4320.7856 1571.1948 L 4320.7856 1597.3813 L 4320.7856 1597.3813 L 4346.972 1597.3813 L 4346.972 1597.3813 L 4346.972 1597.3813 L 4399.345 1597.3813 Q 4477.9053 1597.3813 4556.465 1597.3813 Q 4635.0244 1597.3813 4661.211 1623.568 Q 4661.211 1649.7545 4765.9575 1675.941 Q 4844.517 1675.941 4844.517 1702.1277 Q 4844.517 1728.3142 4870.7036 1728.3142 Q 4896.8906 1728.3142 4923.077 1754.5009 Q 4923.077 1754.5009 5106.383 1780.6874 Q 5289.689 1806.874 5289.689 1806.874 L 5289.689 1806.874 L 5289.689 1859.2472 L 5289.689 1885.4337 L 5289.689 1911.6204 L 5289.689 1937.8069 L 5289.689 1937.8069 L 5289.689 1963.9935 L 5315.8755 1963.9935 L 5342.062 1963.9935 L 5368.249 1963.9935 L 5394.4355 1963.9935 L 5446.8086 1963.9935 Q 5472.995 1963.9935 5499.1816 1937.8069 Q 5499.1816 1911.6204 5551.5547 1963.9935 Q 5603.928 1990.18 5630.1147 2042.5532 Q 5656.3013 2094.9263 5708.6743 2121.113 Q 5734.861 2121.113 5734.861 2173.486 Q 5734.861 2199.6726 5708.6743 2199.6726 Q 5682.488 2199.6726 5682.488 2278.2324 Q 5708.6743 2382.9788 5787.234 2435.3518 Q 5865.794 2487.725 5918.167 2487.725 L 5944.3535 2487.725 L 5944.3535 2487.725 L 5970.54 2487.725 L 5970.54 2487.725 L 5970.54 2487.725 L 5970.54 2513.9116 L 5970.54 2513.9116 L 5944.3535 2540.0981 L 5918.167 2566.285 L 5918.167 2592.4714 L 5918.167 2644.8445 L 5891.9805 2644.8445 L 5891.9805 2644.8445 L 5865.794 2644.8445 L 5839.6074 2644.8445 L 5839.6074 2644.8445 L 5813.421 2644.8445 L 5813.421 2644.8445 L 5813.421 2644.8445 L 5761.0474 2644.8445 Q 5708.6743 2644.8445 5682.488 2697.2178 Q 5656.3013 2723.4043 5630.1147 2671.031 Q 5603.928 2644.8445 5551.5547 2644.8445 Q 5472.995 2671.031 5472.995 2644.8445 Q 5472.995 2618.658 5446.8086 2618.658 Q 5420.622 2618.658 5394.4355 2697.2178 Q 5394.4355 2749.5908 5342.062 2749.5908 Q 5315.8755 2723.4043 5315.8755 2749.5908 Q 5289.689 2775.7773 5289.689 2749.5908 Q 5289.689 2697.2178 5263.5024 2723.4043 Q 5237.316 2749.5908 5289.689 2775.7773 L 5315.8755 2801.964 L 5315.8755 2828.1506 L 5289.689 2828.1506 L 5289.689 2828.1506 L 5289.689 2854.3372 L 5263.5024 2854.3372 L 5237.316 2854.3372 L 5211.1294 2880.5237 L 5184.943 2880.5237 L 5184.943 2854.3372 L 5184.943 2828.1506 L 5132.57 2828.1506 L 5106.383 2828.1506 L 5106.383 2801.964 Q 5080.1963 2775.7773 5054.01 2801.964 Q 5001.6367 2801.964 5001.6367 2775.7773 Q 5001.6367 2749.5908 5027.823 2749.5908 Q 5054.01 2749.5908 5080.1963 2697.2178 L 5080.1963 2644.8445 L 5027.823 2644.8445 Q 4949.2637 2644.8445 4870.7036 2644.8445 L 4765.9575 2618.658 L 4765.9575 2592.4714 L 4765.9575 2566.285 L 4739.771 2566.285 L 4739.771 2592.4714 L 4687.398 2592.4714 L 4635.0244 2592.4714 L 4635.0244 2566.285 L 4608.838 2566.285 L 4608.838 2618.658 L 4608.838 2671.031 L 4635.0244 2697.2178 L 4635.0244 2749.5908 L 4713.5845 2749.5908 Q 4765.9575 2749.5908 4765.9575 2775.7773 Q 4765.9575 2801.964 4713.5845 2801.964 Q 4661.211 2801.964 4687.398 2828.1506 Q 4713.5845 2854.3372 4739.771 2906.7104 Q 4739.771 2959.0835 4792.144 2959.0835 Q 4870.7036 2959.0835 4870.7036 3011.4565 Q 4870.7036 3090.0164 4844.517 3090.0164 Q 4818.3306 3090.0164 4818.3306 3168.5762 Q 4818.3306 3247.136 4792.144 3273.3225 Q 4765.9575 3273.3225 4713.5845 3299.509 Q 4661.211 3325.6956 4608.838 3378.0688 Q 4582.6514 3430.442 4582.6514 3430.442 L 4582.6514 3430.442 L 4582.6514 3430.442 Q 4556.465 3430.442 4556.465 3456.6284 Q 4556.465 3482.8152 4530.2783 3509.0017 Q 4504.092 3535.1882 4504.092 3509.0017 Q 4504.092 3482.8152 4451.7188 3482.8152 Q 4425.5317 3482.8152 4399.345 3482.8152 Q 4346.972 3482.8152 4346.972 3535.1882 Q 4373.1587 3561.3748 4346.972 3561.3748 Q 4320.7856 3561.3748 4320.7856 3535.1882 Q 4294.599 3509.0017 4294.599 3535.1882 Q 4294.599 3587.5615 4189.8525 3535.1882 Q 4111.293 3509.0017 4111.293 3482.8152 Q 4085.1064 3456.6284 4085.1064 3456.6284 Q 4058.92 3482.8152 3980.36 3299.509 Q 3875.6138 3142.3896 3744.681 3116.203 Q 3613.748 3063.8298 3613.748 3090.0164 Q 3613.748 3116.203 3587.5615 3116.203 Q 3561.3748 3116.203 3561.3748 3090.0164 Q 3561.3748 3063.8298 3482.8152 3090.0164 Q 3404.2554 3116.203 3299.509 3116.203 Q 3194.7627 3090.0164 3194.7627 3116.203 Q 3194.7627 3168.5762 3142.3896 3142.3896 Q 3090.0164 3116.203 3090.0164 3063.8298 Q 3090.0164 3037.6433 3011.4565 3011.4565 Q 2932.897 3011.4565 2801.964 2985.27 Q 2671.031 2959.0835 2618.658 2985.27 Q 2592.4714 3011.4565 2566.285 3011.4565 Q 2513.9116 3011.4565 2330.6055 2985.27 Q 2147.2996 2959.0835 2121.113 2985.27 Q 2094.9263 3011.4565 2094.9263 2985.27 Q 2094.9263 2959.0835 2068.7397 2959.0835 Q 2042.5532 2959.0835 2016.3666 2959.0835 Q 1990.18 3011.4565 1990.18 2959.0835 Q 1963.9935 2932.897 1885.4337 2932.897 Q 1806.874 2906.7104 1728.3142 2906.7104 Q 1649.7545 2854.3372 1623.568 2801.964 Q 1597.3813 2697.2178 1466.4485 2697.2178 Q 1309.329 2697.2178 1309.329 2697.2178 Q 1283.1425 2671.031 1256.9558 2671.031 Q 1204.5826 2671.031 1204.5826 2644.8445 Q 1204.5826 2618.658 1152.2095 2618.658 Q 1126.023 2592.4714 1073.6498 2592.4714 Q 1021.2766 2592.4714 916.5303 2592.4714 Q 811.784 2566.285 837.9705 2513.9116 Q 837.9705 2461.5386 785.5974 2461.5386 Q 733.22424 2461.5386 733.22424 2487.725 Q 733.22424 2513.9116 707.03766 2487.725 Q 680.8511 2487.725 523.73157 2487.725 Q 340.42554 2487.725 340.42554 2461.5386 Q 340.42554 2435.3518 183.30606 2487.725 L 26.186579 2513.9116 L 26.186579 2540.0981 L 0.0 2566.285 L 0.0 2566.285 L 0.0 2566.285 L 0.0 1283.1425 z M 1256.9558 2592.4714 Q 1256.9558 2592.4714 1283.1425 2592.4714 Q 1309.329 2592.4714 1256.9558 2592.4714 Q 1256.9558 2592.4714 1256.9558 2592.4714 z" svg:height="35.613747mm" draw:style-name="style-506" svg:viewBox="0.0 0.0 5970.54 3561.3748" svg:width="59.705402mm" svg:x="0.0mm" svg:y="84.05892mm"/>
          <draw:path svg:d="M 130.93289 78.55974 L 183.30606 -1.8189894E-12 L 183.30606 -1.8189894E-12 Q 183.30606 26.186579 209.49263 26.186579 L 209.49263 26.186579 L 209.49263 78.55974 Q 235.67921 130.93289 288.05237 157.11948 Q 314.23895 183.30606 366.61212 235.67921 Q 366.61212 261.86578 392.7987 288.05237 L 392.7987 314.23895 L 366.61212 314.23895 Q 340.42554 314.23895 314.23895 288.05237 Q 314.23895 288.05237 314.23895 314.23895 Q 288.05237 340.42554 314.23895 340.42554 Q 340.42554 340.42554 340.42554 392.7987 Q 366.61212 418.98526 366.61212 418.98526 L 366.61212 445.17184 L 366.61212 445.17184 L 366.61212 445.17184 L 392.7987 445.17184 L 392.7987 445.17184 L 392.7987 471.35843 L 418.98526 471.35843 L 418.98526 471.35843 L 418.98526 497.545 L 497.545 549.91815 Q 576.10474 628.4779 576.10474 654.6645 L 576.10474 654.6645 L 576.10474 654.6645 Q 576.10474 654.6645 602.2913 680.8511 Q 602.2913 707.03766 576.10474 707.03766 Q 549.91815 707.03766 523.73157 654.6645 L 471.35843 602.2913 L 471.35843 602.2913 L 471.35843 602.2913 L 445.17184 602.2913 L 445.17184 602.2913 L 445.17184 576.10474 L 418.98526 576.10474 L 418.98526 576.10474 Q 418.98526 549.91815 314.23895 549.91815 Q 235.67921 549.91815 261.86578 549.91815 L 261.86578 576.10474 L 209.49263 576.10474 Q 157.11948 576.10474 104.746315 497.545 L 78.55974 418.98526 L 78.55974 392.7987 Q 52.373158 392.7987 52.373158 392.7987 L 52.373158 392.7987 L 52.373158 366.61212 L 52.373158 340.42554 L 26.186579 340.42554 L 26.186579 340.42554 L 26.186579 314.23895 L 0.0 314.23895 L 0.0 288.05237 L 0.0 261.86578 L 52.373158 261.86578 L 78.55974 235.67921 L 78.55974 235.67921 L 52.373158 235.67921 L 52.373158 209.49263 Q 52.373158 183.30606 130.93289 78.55974 z" svg:height="7.0703764mm" draw:style-name="style-507" svg:viewBox="0.0 0.0 602.2913 707.03766" svg:width="6.0229135mm" svg:x="106.84125mm" svg:y="136.95581mm"/>
          <draw:path svg:d="M 340.42554 9.094947E-13 L 340.42554 9.094947E-13 L 392.7987 9.094947E-13 L 418.98526 26.186579 L 445.17184 26.186579 L 471.35843 26.186579 L 523.73157 52.373158 Q 576.10474 78.55974 576.10474 104.746315 L 576.10474 130.93289 L 549.91815 130.93289 Q 497.545 130.93289 235.67921 183.30606 L 0.0 235.67921 L 0.0 183.30606 Q 0.0 130.93289 52.373158 130.93289 Q 104.746315 130.93289 104.746315 104.746315 L 78.55974 104.746315 L 78.55974 104.746315 L 78.55974 104.746315 L 104.746315 78.55974 Q 130.93289 78.55974 183.30606 78.55974 L 209.49263 78.55974 L 209.49263 26.186579 Q 209.49263 26.186579 288.05237 26.186579 Q 340.42554 26.186579 340.42554 9.094947E-13 z" svg:height="2.3567922mm" draw:style-name="style-508" svg:viewBox="0.0 0.0 576.10474 235.67921" svg:width="5.7610474mm" svg:x="218.1342mm" svg:y="57.34861mm"/>
          <draw:path svg:d="M 52.373158 9.094947E-13 L 78.55974 9.094947E-13 L 183.30606 9.094947E-13 Q 288.05237 -26.186579 445.17184 9.094947E-13 L 576.10474 9.094947E-13 L 576.10474 26.186579 L 576.10474 52.373158 L 576.10474 78.55974 Q 576.10474 104.746315 523.73157 130.93289 Q 497.545 157.11948 392.7987 183.30606 Q 314.23895 209.49263 314.23895 183.30606 Q 314.23895 157.11948 235.67921 157.11948 L 157.11948 157.11948 L 130.93289 157.11948 Q 130.93289 183.30606 130.93289 183.30606 L 130.93289 183.30606 L 104.746315 183.30606 Q 78.55974 183.30606 52.373158 157.11948 L 26.186579 130.93289 L 52.373158 104.746315 Q 78.55974 78.55974 26.186579 52.373158 Q -26.186579 26.186579 0.0 9.094947E-13 Q 26.186579 -26.186579 52.373158 9.094947E-13 z" svg:height="1.8330606mm" draw:style-name="style-509" svg:viewBox="0.0 0.0 576.10474 183.30606" svg:width="5.7610474mm" svg:x="251.1293mm" svg:y="62.585926mm"/>
          <draw:path svg:d="M 497.545 0.0 L 523.73157 0.0 L 628.4779 0.0 Q 733.22424 0.0 759.4108 52.373158 Q 759.4108 78.55974 890.3437 78.55974 Q 1021.2766 78.55974 1073.6498 78.55974 Q 1152.2095 130.93289 1152.2095 130.93289 L 1152.2095 130.93289 L 1178.3961 157.11948 Q 1204.5826 183.30606 1152.2095 235.67921 Q 1099.8363 235.67921 1126.023 261.86578 Q 1152.2095 261.86578 1152.2095 314.23895 Q 1178.3961 366.61212 1178.3961 392.7987 L 1178.3961 392.7987 L 1126.023 392.7987 Q 1099.8363 392.7987 1021.2766 418.98526 L 968.90344 445.17184 L 968.90344 445.17184 Q 968.90344 418.98526 942.71686 418.98526 L 942.71686 418.98526 L 942.71686 418.98526 Q 942.71686 392.7987 707.03766 392.7987 L 445.17184 366.61212 L 418.98526 366.61212 Q 392.7987 392.7987 314.23895 418.98526 L 235.67921 445.17184 L 235.67921 418.98526 Q 235.67921 392.7987 261.86578 392.7987 Q 288.05237 392.7987 261.86578 366.61212 Q 235.67921 340.42554 157.11948 340.42554 L 104.746315 340.42554 L 104.746315 314.23895 L 104.746315 314.23895 L 104.746315 288.05237 L 78.55974 288.05237 L 78.55974 288.05237 L 78.55974 288.05237 L 78.55974 261.86578 L 78.55974 261.86578 L 52.373158 235.67921 L 26.186579 209.49263 L 26.186579 183.30606 L 26.186579 157.11948 L 52.373158 130.93289 L 52.373158 104.746315 L 26.186579 104.746315 L 0.0 104.746315 L 0.0 104.746315 L 0.0 78.55974 L 209.49263 78.55974 Q 418.98526 78.55974 445.17184 78.55974 Q 445.17184 52.373158 445.17184 26.186579 Q 445.17184 0.0 497.545 0.0 z" svg:height="4.4517183mm" draw:style-name="style-510" svg:viewBox="0.0 0.0 1178.3961 445.17184" svg:width="11.783961mm" svg:x="237.51228mm" svg:y="64.15712mm"/>
          <draw:path svg:d="M 0.0 26.186579 L 0.0 0.0 L 78.55974 52.373158 Q 130.93289 78.55974 183.30606 104.746315 Q 235.67921 104.746315 235.67921 78.55974 Q 235.67921 52.373158 314.23895 78.55974 Q 392.7987 104.746315 418.98526 157.11948 Q 471.35843 183.30606 471.35843 209.49263 L 471.35843 209.49263 L 471.35843 209.49263 Q 445.17184 209.49263 445.17184 235.67921 Q 445.17184 261.86578 392.7987 261.86578 Q 314.23895 288.05237 288.05237 235.67921 Q 288.05237 209.49263 209.49263 209.49263 Q 157.11948 209.49263 157.11948 183.30606 Q 130.93289 157.11948 78.55974 130.93289 L 26.186579 78.55974 L 26.186579 78.55974 Q 26.186579 78.55974 26.186579 78.55974 Q 0.0 52.373158 0.0 26.186579 z" svg:height="2.618658mm" draw:style-name="style-511" svg:viewBox="0.0 0.0 471.35843 261.86578" svg:width="4.7135844mm" svg:x="243.27333mm" svg:y="173.09329mm"/>
          <draw:path svg:d="M 0.0 235.67921 L 0.0 0.0 L 130.93289 26.186579 Q 261.86578 52.373158 288.05237 78.55974 Q 314.23895 104.746315 288.05237 104.746315 Q 288.05237 130.93289 314.23895 130.93289 L 340.42554 130.93289 L 340.42554 157.11948 Q 340.42554 183.30606 392.7987 183.30606 Q 471.35843 209.49263 445.17184 261.86578 Q 445.17184 288.05237 471.35843 288.05237 Q 523.73157 288.05237 549.91815 288.05237 L 576.10474 288.05237 L 576.10474 288.05237 L 576.10474 288.05237 L 602.2913 288.05237 L 602.2913 288.05237 L 602.2913 314.23895 L 576.10474 314.23895 L 576.10474 340.42554 L 576.10474 340.42554 L 549.91815 340.42554 Q 523.73157 340.42554 471.35843 366.61212 Q 392.7987 392.7987 392.7987 366.61212 Q 392.7987 340.42554 366.61212 340.42554 L 340.42554 340.42554 L 340.42554 366.61212 L 314.23895 366.61212 L 340.42554 392.7987 Q 340.42554 445.17184 366.61212 418.98526 Q 366.61212 418.98526 366.61212 445.17184 L 366.61212 497.545 L 366.61212 497.545 L 366.61212 523.73157 L 366.61212 523.73157 L 340.42554 497.545 L 314.23895 497.545 Q 261.86578 497.545 209.49263 497.545 L 183.30606 497.545 L 157.11948 497.545 L 130.93289 497.545 L 130.93289 471.35843 L 130.93289 445.17184 L 52.373158 445.17184 L 0.0 445.17184 L 0.0 235.67921 z" svg:height="5.237316mm" draw:style-name="style-512" svg:viewBox="0.0 0.0 602.2913 523.73157" svg:width="6.0229135mm" svg:x="0.0mm" svg:y="63.63339mm"/>
          <draw:path svg:d="M 549.91815 0.0 L 549.91815 0.0 L 549.91815 26.186579 L 549.91815 52.373158 L 654.6645 52.373158 Q 733.22424 26.186579 759.4108 52.373158 L 785.5974 52.373158 L 811.784 52.373158 L 837.9705 52.373158 L 837.9705 78.55974 L 811.784 104.746315 L 811.784 130.93289 L 811.784 157.11948 L 837.9705 183.30606 L 864.1571 209.49263 L 864.1571 209.49263 L 864.1571 235.67921 L 864.1571 235.67921 L 864.1571 235.67921 L 890.3437 235.67921 L 890.3437 261.86578 L 864.1571 261.86578 Q 837.9705 288.05237 811.784 288.05237 Q 759.4108 288.05237 576.10474 314.23895 Q 392.7987 340.42554 392.7987 366.61212 Q 392.7987 392.7987 366.61212 418.98526 L 340.42554 445.17184 L 340.42554 445.17184 Q 340.42554 418.98526 314.23895 418.98526 L 314.23895 418.98526 L 314.23895 366.61212 Q 288.05237 314.23895 235.67921 288.05237 L 183.30606 235.67921 L 183.30606 235.67921 L 183.30606 235.67921 L 157.11948 235.67921 L 157.11948 235.67921 L 130.93289 235.67921 L 78.55974 235.67921 L 78.55974 235.67921 L 78.55974 235.67921 L 104.746315 235.67921 L 104.746315 235.67921 L 52.373158 209.49263 L 0.0 183.30606 L 26.186579 183.30606 L 52.373158 183.30606 L 52.373158 157.11948 L 52.373158 157.11948 L 235.67921 130.93289 Q 392.7987 104.746315 418.98526 78.55974 Q 445.17184 26.186579 445.17184 26.186579 L 445.17184 0.0 L 497.545 0.0 Q 523.73157 -26.186579 549.91815 0.0 z" svg:height="4.4517183mm" draw:style-name="style-513" svg:viewBox="0.0 0.0 890.3437 445.17184" svg:width="8.903437mm" svg:x="229.65631mm" svg:y="64.680855mm"/>
          <draw:path svg:d="M 78.55974 78.55974 L 52.373158 -9.094947E-13 L 78.55974 26.186579 Q 104.746315 26.186579 130.93289 52.373158 Q 130.93289 78.55974 209.49263 78.55974 Q 261.86578 78.55974 261.86578 52.373158 L 288.05237 52.373158 L 340.42554 78.55974 Q 418.98526 78.55974 392.7987 104.746315 Q 392.7987 130.93289 418.98526 130.93289 Q 445.17184 130.93289 418.98526 235.67921 Q 418.98526 340.42554 366.61212 366.61212 Q 288.05237 392.7987 288.05237 418.98526 L 288.05237 418.98526 L 261.86578 418.98526 Q 261.86578 392.7987 209.49263 392.7987 L 157.11948 392.7987 L 157.11948 392.7987 Q 157.11948 392.7987 209.49263 366.61212 Q 261.86578 366.61212 261.86578 288.05237 Q 261.86578 235.67921 130.93289 235.67921 L 1.8189894E-12 209.49263 L 1.8189894E-12 209.49263 L 1.8189894E-12 183.30606 L 52.373158 183.30606 Q 104.746315 183.30606 78.55974 78.55974 z" svg:height="4.1898527mm" draw:style-name="style-514" svg:viewBox="0.0 0.0 418.98526 418.98526" svg:width="4.1898527mm" svg:x="83.27332mm" svg:y="73.58429mm"/>
          <draw:path svg:d="M 497.545 0.0 L 497.545 0.0 L 523.73157 0.0 L 549.91815 0.0 L 549.91815 26.186579 L 576.10474 26.186579 L 576.10474 26.186579 L 576.10474 52.373158 L 602.2913 52.373158 L 628.4779 52.373158 L 654.6645 26.186579 L 680.8511 0.0 L 733.22424 0.0 L 785.5974 0.0 L 785.5974 26.186579 L 785.5974 52.373158 L 811.784 52.373158 L 811.784 52.373158 L 837.9705 78.55974 L 864.1571 104.746315 L 890.3437 104.746315 Q 890.3437 130.93289 890.3437 130.93289 Q 890.3437 157.11948 864.1571 157.11948 L 837.9705 157.11948 L 837.9705 183.30606 L 837.9705 183.30606 L 864.1571 209.49263 L 864.1571 235.67921 L 995.09 261.86578 Q 1126.023 261.86578 1126.023 288.05237 L 1126.023 288.05237 L 1073.6498 288.05237 Q 1021.2766 314.23895 995.09 314.23895 Q 942.71686 340.42554 942.71686 418.98526 L 942.71686 471.35843 L 942.71686 523.73157 Q 942.71686 549.91815 942.71686 549.91815 L 942.71686 549.91815 L 942.71686 549.91815 Q 916.5303 523.73157 890.3437 471.35843 Q 837.9705 418.98526 785.5974 418.98526 Q 733.22424 418.98526 733.22424 445.17184 Q 733.22424 471.35843 680.8511 471.35843 Q 628.4779 471.35843 418.98526 497.545 L 209.49263 523.73157 L 130.93289 523.73157 L 52.373158 523.73157 L 52.373158 523.73157 L 52.373158 523.73157 L 52.373158 523.73157 L 52.373158 497.545 L 52.373158 497.545 L 52.373158 471.35843 L 52.373158 471.35843 L 52.373158 471.35843 L 78.55974 471.35843 L 78.55974 471.35843 L 78.55974 497.545 L 104.746315 497.545 L 104.746315 497.545 L 104.746315 523.73157 L 104.746315 523.73157 L 104.746315 523.73157 L 157.11948 497.545 Q 183.30606 471.35843 209.49263 445.17184 L 261.86578 445.17184 L 261.86578 418.98526 L 261.86578 392.7987 L 235.67921 392.7987 L 235.67921 366.61212 L 235.67921 366.61212 L 209.49263 366.61212 L 209.49263 366.61212 L 209.49263 366.61212 L 209.49263 340.42554 Q 209.49263 340.42554 104.746315 314.23895 L 26.186579 261.86578 L 26.186579 261.86578 L 0.0 261.86578 L 0.0 261.86578 L 0.0 261.86578 L 26.186579 235.67921 L 52.373158 209.49263 L 52.373158 209.49263 L 78.55974 209.49263 L 78.55974 209.49263 L 104.746315 209.49263 L 104.746315 209.49263 L 104.746315 183.30606 L 209.49263 157.11948 Q 288.05237 157.11948 261.86578 130.93289 Q 261.86578 104.746315 314.23895 78.55974 Q 340.42554 52.373158 418.98526 52.373158 Q 523.73157 26.186579 497.545 26.186579 Q 497.545 0.0 497.545 0.0 z" svg:height="5.4991817mm" draw:style-name="style-515" svg:viewBox="0.0 0.0 1126.023 549.91815" svg:width="11.260229mm" svg:x="103.175125mm" svg:y="75.41735mm"/>
          <draw:path svg:d="M 2042.5532 0.0 L 2042.5532 0.0 L 2042.5532 0.0 L 2042.5532 26.186579 L 2435.3518 78.55974 Q 2828.1506 157.11948 2828.1506 235.67921 L 2828.1506 340.42554 L 2828.1506 445.17184 L 2828.1506 523.73157 L 2775.7773 523.73157 Q 2749.5908 549.91815 2723.4043 549.91815 Q 2723.4043 549.91815 2671.031 549.91815 Q 2644.8445 549.91815 2644.8445 523.73157 Q 2671.031 497.545 2513.9116 497.545 Q 2356.7922 471.35843 2356.7922 497.545 Q 2356.7922 523.73157 2356.7922 549.91815 Q 2330.6055 549.91815 2330.6055 576.10474 Q 2330.6055 602.2913 2147.2996 602.2913 L 1937.8069 602.2913 L 1937.8069 576.10474 L 1937.8069 549.91815 L 1911.6204 549.91815 L 1885.4337 549.91815 L 1859.2472 576.10474 L 1833.0605 576.10474 L 1833.0605 576.10474 L 1806.874 576.10474 L 1806.874 576.10474 L 1806.874 549.91815 L 1780.6874 549.91815 Q 1728.3142 549.91815 1728.3142 497.545 Q 1728.3142 445.17184 1675.941 418.98526 L 1649.7545 392.7987 L 1623.568 392.7987 Q 1571.1948 392.7987 1414.0753 392.7987 L 1230.7693 366.61212 L 1204.5826 366.61212 Q 1204.5826 392.7987 1152.2095 366.61212 L 1099.8363 340.42554 L 1073.6498 340.42554 Q 1047.4631 340.42554 837.9705 288.05237 Q 654.6645 288.05237 628.4779 261.86578 Q 628.4779 235.67921 418.98526 209.49263 L 209.49263 183.30606 L 183.30606 183.30606 L 157.11948 183.30606 L 104.746315 157.11948 L 78.55974 130.93289 L 52.373158 130.93289 L 0.0 130.93289 L 0.0 104.746315 L 0.0 78.55974 L 183.30606 78.55974 L 366.61212 78.55974 L 733.22424 104.746315 Q 1099.8363 130.93289 1256.9558 130.93289 L 1387.8887 130.93289 L 1675.941 104.746315 Q 1937.8069 78.55974 1990.18 52.373158 Q 2016.3666 26.186579 2042.5532 0.0 z" svg:height="6.0229135mm" draw:style-name="style-516" svg:viewBox="0.0 0.0 2828.1506 602.2913" svg:width="28.281506mm" svg:x="268.15057mm" svg:y="109.72177mm"/>
          <draw:path svg:d="M 576.10474 52.373158 L 602.2913 52.373158 L 602.2913 52.373158 Q 576.10474 78.55974 549.91815 157.11948 L 523.73157 235.67921 L 523.73157 235.67921 Q 523.73157 209.49263 497.545 209.49263 Q 471.35843 209.49263 471.35843 235.67921 Q 471.35843 261.86578 418.98526 314.23895 Q 366.61212 340.42554 366.61212 314.23895 Q 366.61212 261.86578 261.86578 261.86578 L 183.30606 261.86578 L 130.93289 261.86578 Q 78.55974 261.86578 52.373158 261.86578 Q -3.6379788E-12 261.86578 -3.6379788E-12 209.49263 L 26.186579 157.11948 L 52.373158 130.93289 Q 104.746315 104.746315 130.93289 78.55974 L 157.11948 78.55974 L 157.11948 78.55974 L 157.11948 104.746315 L 157.11948 104.746315 L 157.11948 104.746315 L 183.30606 104.746315 L 183.30606 104.746315 L 366.61212 104.746315 Q 549.91815 52.373158 523.73157 26.186579 Q 471.35843 -26.186579 523.73157 -9.094947E-13 Q 576.10474 52.373158 576.10474 52.373158 z" svg:height="3.1423895mm" draw:style-name="style-517" svg:viewBox="0.0 0.0 602.2913 314.23895" svg:width="6.0229135mm" svg:x="311.6203mm" svg:y="75.94108mm"/>
          <draw:path svg:d="M 3.6379788E-12 26.186579 L 3.6379788E-12 0.0 L 78.55974 0.0 Q 157.11948 26.186579 157.11948 52.373158 Q 157.11948 78.55974 183.30606 78.55974 Q 209.49263 78.55974 261.86578 130.93289 Q 314.23895 209.49263 366.61212 209.49263 Q 445.17184 261.86578 497.545 261.86578 Q 523.73157 261.86578 549.91815 314.23895 Q 549.91815 340.42554 654.6645 366.61212 Q 759.4108 418.98526 759.4108 418.98526 L 759.4108 418.98526 L 759.4108 418.98526 Q 759.4108 418.98526 733.22424 471.35843 L 680.8511 471.35843 L 680.8511 497.545 L 680.8511 497.545 L 654.6645 497.545 L 654.6645 497.545 L 576.10474 497.545 L 497.545 523.73157 L 471.35843 523.73157 L 445.17184 523.73157 L 418.98526 497.545 Q 392.7987 471.35843 366.61212 471.35843 Q 314.23895 471.35843 314.23895 418.98526 Q 314.23895 366.61212 261.86578 366.61212 Q 209.49263 366.61212 235.67921 340.42554 Q 261.86578 340.42554 261.86578 314.23895 Q 261.86578 288.05237 183.30606 261.86578 L 130.93289 235.67921 L 130.93289 235.67921 Q 157.11948 235.67921 157.11948 183.30606 Q 157.11948 130.93289 78.55974 104.746315 Q 3.6379788E-12 52.373158 3.6379788E-12 26.186579 z" svg:height="5.237316mm" draw:style-name="style-518" svg:viewBox="0.0 0.0 759.4108 523.73157" svg:width="7.594108mm" svg:x="250.3437mm" svg:y="177.02129mm"/>
          <draw:path svg:d="M 549.91815 -9.094947E-13 L 602.2913 -9.094947E-13 L 733.22424 26.186579 Q 864.1571 26.186579 864.1571 78.55974 Q 864.1571 157.11948 811.784 157.11948 Q 759.4108 183.30606 759.4108 183.30606 L 759.4108 183.30606 L 707.03766 183.30606 Q 680.8511 183.30606 602.2913 209.49263 Q 549.91815 235.67921 523.73157 209.49263 Q 497.545 209.49263 445.17184 209.49263 L 366.61212 209.49263 L 288.05237 209.49263 Q 183.30606 235.67921 157.11948 235.67921 L 130.93289 261.86578 L 130.93289 261.86578 L 130.93289 288.05237 L 78.55974 288.05237 L 52.373158 288.05237 L 52.373158 261.86578 L 26.186579 261.86578 L 26.186579 261.86578 L 26.186579 288.05237 L 26.186579 288.05237 L 9.094947E-13 288.05237 L 9.094947E-13 261.86578 L 9.094947E-13 261.86578 L 9.094947E-13 157.11948 L 9.094947E-13 52.373158 L 52.373158 52.373158 L 104.746315 26.186579 L 288.05237 26.186579 Q 497.545 -26.186579 549.91815 -9.094947E-13 z" svg:height="2.8805237mm" draw:style-name="style-519" svg:viewBox="0.0 0.0 864.1571 288.05237" svg:width="8.641571mm" svg:x="77.25041mm" svg:y="75.679214mm"/>
          <draw:path svg:d="M 26.186579 104.746315 L -1.8189894E-12 0.0 L 78.55974 0.0 Q 130.93289 26.186579 130.93289 78.55974 Q 157.11948 130.93289 235.67921 183.30606 Q 340.42554 261.86578 314.23895 261.86578 Q 288.05237 314.23895 366.61212 314.23895 Q 445.17184 340.42554 445.17184 366.61212 L 445.17184 366.61212 L 445.17184 366.61212 Q 445.17184 366.61212 445.17184 366.61212 Q 418.98526 366.61212 392.7987 418.98526 Q 392.7987 445.17184 340.42554 445.17184 L 261.86578 418.98526 L 261.86578 418.98526 L 235.67921 418.98526 L 235.67921 418.98526 L 235.67921 418.98526 L 235.67921 392.7987 L 235.67921 392.7987 L 209.49263 366.61212 Q 183.30606 340.42554 157.11948 314.23895 L 130.93289 288.05237 L 130.93289 261.86578 Q 130.93289 261.86578 104.746315 235.67921 L 78.55974 209.49263 L 78.55974 209.49263 L 78.55974 209.49263 L 52.373158 183.30606 Q 26.186579 183.30606 26.186579 104.746315 z" svg:height="4.4517183mm" draw:style-name="style-520" svg:viewBox="0.0 0.0 445.17184 445.17184" svg:width="4.4517183mm" svg:x="128.57611mm" svg:y="168.11784mm"/>
          <draw:path svg:d="M 0.0 0.0 L 0.0 0.0 L 0.0 0.0 L 0.0 0.0 L 26.186579 52.373158 L 52.373158 130.93289 L 52.373158 130.93289 L 52.373158 157.11948 L 235.67921 130.93289 Q 418.98526 104.746315 549.91815 78.55974 Q 680.8511 52.373158 680.8511 78.55974 L 680.8511 78.55974 L 654.6645 78.55974 Q 628.4779 104.746315 628.4779 104.746315 Q 628.4779 104.746315 628.4779 104.746315 L 654.6645 130.93289 L 654.6645 130.93289 Q 654.6645 157.11948 680.8511 157.11948 L 680.8511 157.11948 L 680.8511 209.49263 Q 654.6645 288.05237 680.8511 288.05237 L 733.22424 288.05237 L 733.22424 314.23895 L 733.22424 340.42554 L 733.22424 340.42554 L 707.03766 314.23895 L 707.03766 314.23895 L 680.8511 314.23895 L 680.8511 366.61212 L 680.8511 392.7987 L 628.4779 392.7987 L 549.91815 392.7987 L 471.35843 392.7987 Q 418.98526 366.61212 261.86578 392.7987 L 104.746315 418.98526 L 104.746315 418.98526 L 104.746315 418.98526 L 104.746315 418.98526 Q 78.55974 418.98526 52.373158 418.98526 L 0.0 418.98526 L 0.0 418.98526 L 0.0 418.98526 L 0.0 209.49263 Q 0.0 26.186579 0.0 0.0 z" svg:height="4.1898527mm" draw:style-name="style-521" svg:viewBox="0.0 0.0 733.22424 418.98526" svg:width="7.3322425mm" svg:x="162.88052mm" svg:y="72.27496mm"/>
          <draw:path svg:d="M 157.11948 9.094947E-13 L 157.11948 9.094947E-13 L 418.98526 9.094947E-13 Q 654.6645 26.186579 680.8511 9.094947E-13 L 707.03766 9.094947E-13 L 733.22424 9.094947E-13 Q 733.22424 26.186579 733.22424 26.186579 L 759.4108 26.186579 L 759.4108 26.186579 Q 759.4108 26.186579 785.5974 52.373158 L 785.5974 52.373158 L 811.784 52.373158 Q 837.9705 52.373158 837.9705 78.55974 Q 837.9705 104.746315 759.4108 183.30606 Q 680.8511 235.67921 707.03766 261.86578 Q 733.22424 288.05237 680.8511 288.05237 Q 628.4779 314.23895 602.2913 340.42554 Q 549.91815 366.61212 549.91815 392.7987 L 576.10474 445.17184 L 576.10474 445.17184 L 576.10474 471.35843 L 549.91815 497.545 L 549.91815 549.91815 L 549.91815 549.91815 L 523.73157 549.91815 L 523.73157 497.545 Q 523.73157 471.35843 418.98526 471.35843 Q 314.23895 497.545 261.86578 523.73157 L 235.67921 549.91815 L 209.49263 576.10474 L 183.30606 576.10474 L 157.11948 576.10474 L 157.11948 549.91815 L 157.11948 549.91815 L 157.11948 549.91815 L 130.93289 549.91815 L 130.93289 549.91815 L 130.93289 549.91815 L 130.93289 549.91815 L 157.11948 523.73157 Q 183.30606 523.73157 209.49263 471.35843 Q 209.49263 418.98526 130.93289 392.7987 Q 52.373158 392.7987 52.373158 314.23895 Q 52.373158 235.67921 26.186579 235.67921 L 0.0 209.49263 L 0.0 209.49263 L 0.0 209.49263 L 0.0 157.11948 Q 0.0 104.746315 26.186579 78.55974 Q 52.373158 78.55974 78.55974 52.373158 Q 78.55974 26.186579 104.746315 26.186579 Q 130.93289 26.186579 157.11948 9.094947E-13 z" svg:height="5.7610474mm" draw:style-name="style-522" svg:viewBox="0.0 0.0 837.9705 576.10474" svg:width="8.379705mm" svg:x="179.63994mm" svg:y="60.490997mm"/>
          <draw:path svg:d="M 314.23895 26.186579 L 340.42554 26.186579 L 366.61212 26.186579 L 392.7987 52.373158 L 392.7987 52.373158 L 418.98526 52.373158 L 445.17184 78.55974 Q 497.545 104.746315 654.6645 157.11948 Q 811.784 209.49263 837.9705 235.67921 Q 837.9705 288.05237 837.9705 314.23895 Q 811.784 366.61212 837.9705 366.61212 L 890.3437 366.61212 L 890.3437 392.7987 L 890.3437 418.98526 L 785.5974 418.98526 L 680.8511 418.98526 L 680.8511 445.17184 Q 680.8511 471.35843 680.8511 497.545 L 680.8511 523.73157 L 654.6645 523.73157 Q 628.4779 523.73157 628.4779 471.35843 Q 602.2913 418.98526 576.10474 418.98526 Q 523.73157 418.98526 523.73157 366.61212 L 523.73157 340.42554 L 523.73157 340.42554 L 523.73157 314.23895 L 471.35843 314.23895 Q 445.17184 314.23895 418.98526 366.61212 Q 418.98526 418.98526 314.23895 445.17184 L 235.67921 471.35843 L 235.67921 471.35843 L 209.49263 445.17184 L 209.49263 445.17184 L 209.49263 445.17184 L 209.49263 445.17184 L 209.49263 418.98526 L 183.30606 418.98526 L 157.11948 418.98526 L 157.11948 392.7987 L 157.11948 366.61212 L 130.93289 366.61212 Q 130.93289 366.61212 157.11948 288.05237 Q 209.49263 235.67921 130.93289 209.49263 L 52.373158 183.30606 L 52.373158 157.11948 L 52.373158 130.93289 L 26.186579 130.93289 L -3.6379788E-12 130.93289 L -3.6379788E-12 104.746315 Q -3.6379788E-12 78.55974 26.186579 78.55974 Q 52.373158 52.373158 52.373158 52.373158 L 52.373158 52.373158 L 78.55974 52.373158 L 78.55974 52.373158 L 104.746315 26.186579 L 130.93289 0.0 L 209.49263 0.0 Q 288.05237 0.0 314.23895 26.186579 z" svg:height="5.237316mm" draw:style-name="style-523" svg:viewBox="0.0 0.0 890.3437 523.73157" svg:width="8.903437mm" svg:x="201.63666mm" svg:y="159.73813mm"/>
          <draw:path svg:d="M 52.373158 0.0 L 78.55974 0.0 L 78.55974 0.0 Q 78.55974 0.0 78.55974 26.186579 L 104.746315 26.186579 L 130.93289 26.186579 Q 130.93289 52.373158 157.11948 52.373158 L 183.30606 52.373158 L 183.30606 78.55974 L 183.30606 78.55974 L 209.49263 104.746315 L 235.67921 130.93289 L 235.67921 130.93289 L 235.67921 157.11948 L 261.86578 157.11948 L 288.05237 157.11948 L 288.05237 183.30606 L 314.23895 183.30606 L 366.61212 157.11948 Q 392.7987 157.11948 418.98526 104.746315 Q 418.98526 78.55974 445.17184 78.55974 Q 471.35843 78.55974 497.545 104.746315 Q 497.545 157.11948 523.73157 157.11948 L 523.73157 183.30606 L 523.73157 183.30606 Q 497.545 183.30606 471.35843 209.49263 L 418.98526 209.49263 L 523.73157 261.86578 Q 602.2913 288.05237 602.2913 340.42554 Q 602.2913 366.61212 576.10474 392.7987 L 549.91815 392.7987 L 497.545 392.7987 Q 471.35843 366.61212 445.17184 392.7987 Q 445.17184 418.98526 366.61212 392.7987 L 288.05237 366.61212 L 288.05237 366.61212 Q 288.05237 340.42554 209.49263 261.86578 L 130.93289 209.49263 L 130.93289 183.30606 L 130.93289 183.30606 L 104.746315 183.30606 L 104.746315 157.11948 L 104.746315 157.11948 L 78.55974 157.11948 L 78.55974 157.11948 L 78.55974 157.11948 L 78.55974 130.93289 Q 78.55974 130.93289 52.373158 104.746315 Q 52.373158 52.373158 26.186579 52.373158 Q 0.0 52.373158 0.0 26.186579 Q 26.186579 0.0 52.373158 0.0 z" svg:height="3.9279869mm" draw:style-name="style-524" svg:viewBox="0.0 0.0 602.2913 392.7987" svg:width="6.0229135mm" svg:x="109.72177mm" svg:y="139.83633mm"/>
          <draw:path svg:d="M 864.1571 26.186579 L 968.90344 26.186579 L 968.90344 261.86578 L 968.90344 523.73157 L 916.5303 523.73157 Q 890.3437 523.73157 890.3437 418.98526 Q 864.1571 314.23895 890.3437 314.23895 Q 916.5303 288.05237 916.5303 261.86578 Q 916.5303 235.67921 837.9705 235.67921 Q 759.4108 209.49263 733.22424 366.61212 L 707.03766 497.545 L 654.6645 497.545 L 602.2913 471.35843 L 602.2913 418.98526 Q 576.10474 340.42554 497.545 340.42554 Q 445.17184 340.42554 418.98526 418.98526 Q 392.7987 471.35843 471.35843 471.35843 Q 549.91815 471.35843 549.91815 497.545 Q 549.91815 523.73157 576.10474 549.91815 L 576.10474 576.10474 L 497.545 576.10474 Q 445.17184 576.10474 340.42554 549.91815 L 235.67921 523.73157 L 183.30606 523.73157 Q 104.746315 523.73157 78.55974 497.545 L 52.373158 497.545 L 52.373158 471.35843 L 52.373158 445.17184 L 26.186579 445.17184 L 3.6379788E-12 445.17184 L 3.6379788E-12 366.61212 L 26.186579 288.05237 L 26.186579 261.86578 L 26.186579 261.86578 L 3.6379788E-12 261.86578 L 3.6379788E-12 261.86578 L 3.6379788E-12 235.67921 L 26.186579 235.67921 L 26.186579 235.67921 L 26.186579 209.49263 L 157.11948 209.49263 L 288.05237 209.49263 L 340.42554 209.49263 L 392.7987 209.49263 L 523.73157 209.49263 Q 654.6645 235.67921 654.6645 130.93289 Q 680.8511 0.0 707.03766 0.0 Q 759.4108 0.0 864.1571 26.186579 z" svg:height="5.7610474mm" draw:style-name="style-525" svg:viewBox="0.0 0.0 968.90344 576.10474" svg:width="9.689034mm" svg:x="310.31097mm" svg:y="134.07529mm"/>
          <draw:path svg:d="M 366.61212 26.186579 L 366.61212 26.186579 L 366.61212 104.746315 Q 366.61212 183.30606 366.61212 183.30606 Q 366.61212 209.49263 314.23895 235.67921 L 209.49263 235.67921 L 209.49263 261.86578 L 209.49263 288.05237 L 183.30606 288.05237 L 183.30606 288.05237 L 157.11948 288.05237 Q 130.93289 288.05237 104.746315 261.86578 L 52.373158 261.86578 L 52.373158 261.86578 Q 26.186579 235.67921 1.8189894E-12 209.49263 L 1.8189894E-12 183.30606 L 52.373158 183.30606 Q 104.746315 183.30606 78.55974 157.11948 L 52.373158 130.93289 L 78.55974 78.55974 Q 104.746315 26.186579 209.49263 9.094947E-13 Q 314.23895 -26.186579 314.23895 9.094947E-13 Q 340.42554 26.186579 366.61212 26.186579 z" svg:height="2.8805237mm" draw:style-name="style-526" svg:viewBox="0.0 0.0 366.61212 288.05237" svg:width="3.6661212mm" svg:x="153.97708mm" svg:y="75.15549mm"/>
          <draw:path svg:d="M 837.9705 52.373158 L 916.5303 52.373158 L 942.71686 104.746315 Q 942.71686 157.11948 968.90344 183.30606 Q 995.09 209.49263 968.90344 261.86578 Q 968.90344 288.05237 1047.4631 314.23895 Q 1152.2095 340.42554 1152.2095 366.61212 L 1152.2095 392.7987 L 1152.2095 392.7987 Q 1126.023 392.7987 1126.023 418.98526 L 1126.023 418.98526 L 1047.4631 418.98526 Q 995.09 392.7987 785.5974 392.7987 Q 576.10474 392.7987 471.35843 418.98526 L 392.7987 445.17184 L 314.23895 445.17184 Q 235.67921 445.17184 157.11948 445.17184 L 52.373158 445.17184 L 26.186579 445.17184 L 3.6379788E-12 445.17184 L 3.6379788E-12 418.98526 L 3.6379788E-12 392.7987 L 3.6379788E-12 392.7987 L 3.6379788E-12 392.7987 L 3.6379788E-12 366.61212 L 3.6379788E-12 366.61212 L 26.186579 366.61212 L 26.186579 340.42554 L 26.186579 340.42554 L 52.373158 340.42554 L 52.373158 340.42554 L 52.373158 340.42554 L 52.373158 314.23895 L 52.373158 314.23895 L 78.55974 314.23895 L 78.55974 288.05237 L 104.746315 288.05237 Q 130.93289 288.05237 209.49263 261.86578 L 288.05237 261.86578 L 288.05237 235.67921 L 288.05237 209.49263 L 209.49263 209.49263 L 157.11948 209.49263 L 157.11948 183.30606 L 157.11948 157.11948 L 183.30606 157.11948 L 183.30606 130.93289 L 183.30606 130.93289 L 209.49263 130.93289 L 209.49263 130.93289 L 209.49263 104.746315 L 209.49263 104.746315 L 209.49263 104.746315 L 235.67921 78.55974 L 235.67921 78.55974 L 340.42554 78.55974 Q 418.98526 52.373158 445.17184 26.186579 Q 445.17184 0.0 523.73157 0.0 Q 602.2913 0.0 628.4779 26.186579 Q 628.4779 26.186579 680.8511 26.186579 Q 759.4108 26.186579 837.9705 52.373158 z" svg:height="4.4517183mm" draw:style-name="style-527" svg:viewBox="0.0 0.0 1152.2095 445.17184" svg:width="11.522095mm" svg:x="283.3388mm" svg:y="93.48609mm"/>
          <draw:path svg:d="M 52.373158 9.094947E-13 L 78.55974 9.094947E-13 L 157.11948 9.094947E-13 Q 261.86578 26.186579 314.23895 26.186579 L 366.61212 26.186579 L 418.98526 26.186579 L 471.35843 26.186579 L 733.22424 52.373158 Q 968.90344 78.55974 995.09 52.373158 Q 1021.2766 26.186579 1152.2095 26.186579 L 1283.1425 26.186579 L 1309.329 26.186579 L 1335.5155 26.186579 L 1335.5155 52.373158 L 1335.5155 78.55974 L 1309.329 78.55974 L 1256.9558 78.55974 L 1256.9558 104.746315 Q 1256.9558 130.93289 1335.5155 157.11948 Q 1414.0753 183.30606 1414.0753 183.30606 L 1414.0753 183.30606 L 1414.0753 209.49263 L 1414.0753 235.67921 L 1414.0753 235.67921 L 1414.0753 235.67921 L 1361.7021 261.86578 L 1335.5155 288.05237 L 1335.5155 288.05237 Q 1309.329 288.05237 1309.329 314.23895 Q 1309.329 340.42554 1204.5826 366.61212 L 1073.6498 392.7987 L 1073.6498 392.7987 L 1073.6498 392.7987 L 1047.4631 392.7987 Q 1047.4631 392.7987 995.09 418.98526 Q 968.90344 445.17184 890.3437 418.98526 L 837.9705 392.7987 L 785.5974 392.7987 Q 733.22424 392.7987 602.2913 366.61212 Q 471.35843 340.42554 392.7987 314.23895 L 314.23895 288.05237 L 261.86578 288.05237 L 235.67921 288.05237 L 235.67921 288.05237 L 235.67921 288.05237 L 157.11948 261.86578 L 78.55974 261.86578 L 78.55974 235.67921 L 52.373158 209.49263 L 52.373158 183.30606 Q 52.373158 157.11948 52.373158 104.746315 Q 52.373158 52.373158 26.186579 52.373158 Q -3.6379788E-12 52.373158 -3.6379788E-12 26.186579 Q -3.6379788E-12 9.094947E-13 52.373158 9.094947E-13 z" svg:height="4.1898527mm" draw:style-name="style-528" svg:viewBox="0.0 0.0 1414.0753 418.98526" svg:width="14.140753mm" svg:x="272.86417mm" svg:y="59.443535mm"/>
          <draw:path svg:d="M 680.8511 235.67921 L 680.8511 235.67921 L 680.8511 235.67921 Q 680.8511 235.67921 707.03766 235.67921 Q 733.22424 261.86578 680.8511 288.05237 Q 628.4779 314.23895 549.91815 314.23895 L 471.35843 340.42554 L 471.35843 340.42554 L 471.35843 340.42554 L 445.17184 340.42554 L 445.17184 340.42554 L 445.17184 314.23895 L 418.98526 314.23895 L 418.98526 314.23895 L 418.98526 288.05237 L 418.98526 288.05237 L 418.98526 288.05237 L 392.7987 314.23895 L 392.7987 340.42554 L 392.7987 340.42554 Q 366.61212 340.42554 366.61212 314.23895 Q 366.61212 288.05237 288.05237 288.05237 Q 209.49263 288.05237 261.86578 261.86578 Q 288.05237 235.67921 157.11948 235.67921 L 52.373158 183.30606 L 52.373158 183.30606 L 52.373158 183.30606 L 52.373158 183.30606 L 52.373158 183.30606 L 78.55974 157.11948 L 78.55974 130.93289 L 52.373158 130.93289 L 0.0 130.93289 L 0.0 104.746315 L 0.0 104.746315 L 26.186579 104.746315 L 52.373158 104.746315 L 52.373158 78.55974 Q 78.55974 78.55974 104.746315 78.55974 Q 130.93289 78.55974 157.11948 26.186579 Q 157.11948 -26.186579 261.86578 -9.094947E-13 Q 392.7987 26.186579 418.98526 130.93289 Q 445.17184 209.49263 549.91815 209.49263 Q 654.6645 235.67921 680.8511 235.67921 z" svg:height="3.4042554mm" draw:style-name="style-529" svg:viewBox="0.0 0.0 707.03766 340.42554" svg:width="7.0703764mm" svg:x="222.58592mm" svg:y="76.72668mm"/>
          <draw:path svg:d="M 314.23895 0.0 L 418.98526 0.0 L 445.17184 0.0 Q 471.35843 0.0 471.35843 26.186579 Q 471.35843 52.373158 261.86578 104.746315 L 78.55974 130.93289 L 52.373158 130.93289 L -3.6379788E-12 130.93289 L -3.6379788E-12 104.746315 L -3.6379788E-12 104.746315 L -3.6379788E-12 104.746315 Q -3.6379788E-12 104.746315 26.186579 104.746315 L 26.186579 78.55974 L 26.186579 52.373158 Q 26.186579 0.0 130.93289 0.0 Q 235.67921 0.0 314.23895 0.0 z" svg:height="1.309329mm" draw:style-name="style-530" svg:viewBox="0.0 0.0 471.35843 130.93289" svg:width="4.7135844mm" svg:x="269.72177mm" svg:y="54.468086mm"/>
          <draw:path svg:d="M 628.4779 78.55974 L 733.22424 78.55974 L 759.4108 78.55974 L 785.5974 104.746315 L 785.5974 104.746315 L 785.5974 104.746315 L 811.784 104.746315 L 811.784 104.746315 L 837.9705 130.93289 Q 864.1571 157.11948 890.3437 157.11948 Q 942.71686 209.49263 995.09 209.49263 L 1021.2766 209.49263 L 995.09 314.23895 Q 968.90344 392.7987 942.71686 392.7987 Q 916.5303 418.98526 942.71686 418.98526 L 995.09 418.98526 L 995.09 445.17184 L 995.09 445.17184 L 968.90344 471.35843 L 968.90344 497.545 L 1099.8363 471.35843 Q 1230.7693 471.35843 1256.9558 471.35843 L 1309.329 471.35843 L 1335.5155 497.545 Q 1361.7021 549.91815 1361.7021 549.91815 L 1361.7021 549.91815 L 1361.7021 576.10474 L 1361.7021 602.2913 L 1309.329 602.2913 L 1230.7693 628.4779 L 1230.7693 628.4779 L 1256.9558 628.4779 L 1256.9558 628.4779 L 1256.9558 628.4779 L 1204.5826 654.6645 L 1126.023 654.6645 L 1126.023 680.8511 L 1126.023 707.03766 L 1099.8363 707.03766 Q 1099.8363 733.22424 864.1571 733.22424 L 628.4779 759.4108 L 628.4779 759.4108 Q 602.2913 733.22424 576.10474 733.22424 L 523.73157 707.03766 L 523.73157 707.03766 L 523.73157 733.22424 L 497.545 759.4108 Q 471.35843 785.5974 497.545 785.5974 Q 523.73157 811.784 523.73157 837.9705 L 523.73157 864.1571 L 497.545 864.1571 L 471.35843 837.9705 L 392.7987 837.9705 Q 314.23895 837.9705 314.23895 811.784 L 314.23895 811.784 L 314.23895 811.784 Q 314.23895 811.784 314.23895 759.4108 Q 340.42554 733.22424 209.49263 707.03766 L 104.746315 680.8511 L 104.746315 680.8511 L 104.746315 680.8511 L 78.55974 680.8511 L 78.55974 680.8511 L 78.55974 680.8511 L 78.55974 680.8511 L 78.55974 654.6645 L 104.746315 654.6645 L 104.746315 576.10474 Q 104.746315 523.73157 157.11948 366.61212 Q 157.11948 235.67921 78.55974 209.49263 L 0.0 209.49263 L 0.0 183.30606 L 0.0 183.30606 L 26.186579 157.11948 L 26.186579 104.746315 L 52.373158 104.746315 L 78.55974 104.746315 L 78.55974 78.55974 L 78.55974 78.55974 L 209.49263 52.373158 Q 366.61212 52.373158 366.61212 26.186579 L 366.61212 0.0 L 418.98526 0.0 Q 445.17184 -26.186579 471.35843 26.186579 Q 523.73157 52.373158 628.4779 78.55974 z M 916.5303 340.42554 Q 916.5303 314.23895 916.5303 314.23895 Q 942.71686 314.23895 942.71686 314.23895 Q 942.71686 340.42554 916.5303 340.42554 z M 366.61212 785.5974 Q 366.61212 785.5974 366.61212 759.4108 Q 366.61212 759.4108 366.61212 785.5974 L 366.61212 785.5974 L 366.61212 785.5974 z" svg:height="8.641571mm" draw:style-name="style-531" svg:viewBox="0.0 0.0 1361.7021 864.1571" svg:width="13.617022mm" svg:x="246.67758mm" svg:y="106.31751mm"/>
          <draw:path svg:d="M 26.186579 26.186579 L 26.186579 0.0 L 78.55974 0.0 L 130.93289 0.0 L 235.67921 26.186579 Q 340.42554 52.373158 366.61212 26.186579 Q 366.61212 26.186579 418.98526 26.186579 Q 471.35843 52.373158 471.35843 78.55974 Q 471.35843 130.93289 497.545 157.11948 L 523.73157 183.30606 L 523.73157 183.30606 L 523.73157 183.30606 L 523.73157 183.30606 L 523.73157 183.30606 L 523.73157 209.49263 Q 523.73157 209.49263 497.545 235.67921 L 471.35843 288.05237 L 471.35843 288.05237 L 471.35843 314.23895 L 418.98526 314.23895 Q 366.61212 288.05237 288.05237 288.05237 Q 209.49263 235.67921 183.30606 183.30606 Q 157.11948 130.93289 157.11948 130.93289 L 130.93289 157.11948 L 130.93289 130.93289 Q 104.746315 130.93289 104.746315 130.93289 L 104.746315 130.93289 L 78.55974 130.93289 Q 52.373158 130.93289 26.186579 104.746315 Q 0.0 78.55974 0.0 78.55974 Q 26.186579 78.55974 26.186579 26.186579 z" svg:height="3.1423895mm" draw:style-name="style-532" svg:viewBox="0.0 0.0 523.73157 314.23895" svg:width="5.237316mm" svg:x="43.469723mm" svg:y="77.77414mm"/>
          <draw:path svg:d="M 942.71686 235.67921 L 968.90344 235.67921 L 995.09 235.67921 Q 1021.2766 235.67921 995.09 261.86578 Q 968.90344 288.05237 995.09 288.05237 Q 1021.2766 314.23895 942.71686 340.42554 L 890.3437 340.42554 L 890.3437 366.61212 L 916.5303 366.61212 L 916.5303 392.7987 L 916.5303 418.98526 L 942.71686 418.98526 L 942.71686 445.17184 L 968.90344 445.17184 Q 968.90344 445.17184 968.90344 471.35843 L 995.09 471.35843 L 995.09 497.545 Q 968.90344 523.73157 968.90344 523.73157 Q 942.71686 549.91815 916.5303 602.2913 Q 916.5303 680.8511 890.3437 759.4108 L 864.1571 837.9705 L 837.9705 837.9705 L 811.784 837.9705 L 811.784 864.1571 L 811.784 916.5303 L 785.5974 916.5303 L 785.5974 916.5303 L 811.784 942.71686 L 811.784 942.71686 L 811.784 942.71686 L 811.784 968.90344 L 759.4108 968.90344 L 733.22424 968.90344 L 733.22424 916.5303 L 759.4108 864.1571 L 759.4108 864.1571 L 759.4108 837.9705 L 733.22424 837.9705 L 733.22424 837.9705 L 733.22424 811.784 Q 707.03766 811.784 759.4108 811.784 Q 785.5974 785.5974 785.5974 759.4108 Q 785.5974 733.22424 759.4108 733.22424 Q 733.22424 733.22424 733.22424 707.03766 Q 707.03766 654.6645 654.6645 628.4779 Q 602.2913 602.2913 314.23895 576.10474 L 26.186579 549.91815 L 26.186579 549.91815 L 26.186579 549.91815 L 78.55974 523.73157 L 130.93289 497.545 L 78.55974 497.545 L 26.186579 497.545 L 26.186579 471.35843 L 26.186579 471.35843 L 0.0 471.35843 L 0.0 445.17184 L 0.0 445.17184 L 26.186579 445.17184 L 26.186579 445.17184 L 26.186579 445.17184 L 52.373158 418.98526 Q 78.55974 418.98526 78.55974 392.7987 Q 78.55974 366.61212 130.93289 366.61212 Q 183.30606 366.61212 209.49263 235.67921 Q 235.67921 78.55974 235.67921 78.55974 L 235.67921 78.55974 L 235.67921 78.55974 Q 235.67921 78.55974 261.86578 78.55974 L 261.86578 52.373158 L 288.05237 26.186579 Q 340.42554 -26.186579 392.7987 0.0 Q 445.17184 26.186579 445.17184 78.55974 Q 418.98526 130.93289 497.545 130.93289 Q 576.10474 157.11948 576.10474 183.30606 Q 576.10474 209.49263 759.4108 209.49263 Q 916.5303 235.67921 942.71686 235.67921 z M 759.4108 602.2913 Q 759.4108 602.2913 759.4108 576.10474 Q 759.4108 576.10474 759.4108 602.2913 Q 759.4108 602.2913 759.4108 602.2913 z" svg:height="9.689034mm" draw:style-name="style-533" svg:viewBox="0.0 0.0 995.09 968.90344" svg:width="9.9509mm" svg:x="244.84451mm" svg:y="69.39444mm"/>
          <draw:path svg:d="M 916.5303 -9.094947E-13 L 916.5303 -9.094947E-13 L 916.5303 26.186579 Q 942.71686 78.55974 995.09 78.55974 L 1047.4631 78.55974 L 1230.7693 78.55974 Q 1387.8887 104.746315 1387.8887 130.93289 Q 1387.8887 157.11948 1361.7021 157.11948 L 1361.7021 157.11948 L 1335.5155 157.11948 Q 1283.1425 183.30606 1126.023 183.30606 Q 968.90344 183.30606 1021.2766 235.67921 Q 1073.6498 288.05237 1021.2766 288.05237 Q 968.90344 340.42554 864.1571 340.42554 Q 785.5974 340.42554 733.22424 392.7987 L 680.8511 445.17184 L 654.6645 445.17184 Q 654.6645 445.17184 654.6645 471.35843 L 654.6645 471.35843 L 654.6645 471.35843 Q 654.6645 471.35843 654.6645 445.17184 Q 654.6645 418.98526 576.10474 392.7987 Q 523.73157 392.7987 523.73157 445.17184 Q 523.73157 471.35843 366.61212 471.35843 L 209.49263 445.17184 L 104.746315 445.17184 L 0.0 445.17184 L 0.0 445.17184 L 0.0 445.17184 L 130.93289 418.98526 Q 235.67921 392.7987 235.67921 366.61212 Q 235.67921 340.42554 261.86578 340.42554 L 261.86578 340.42554 L 288.05237 314.23895 L 340.42554 288.05237 L 340.42554 288.05237 L 340.42554 288.05237 L 340.42554 261.86578 L 340.42554 235.67921 L 340.42554 235.67921 Q 340.42554 235.67921 261.86578 209.49263 Q 183.30606 183.30606 183.30606 157.11948 L 183.30606 130.93289 L 235.67921 130.93289 L 261.86578 130.93289 L 261.86578 104.746315 L 261.86578 78.55974 L 235.67921 78.55974 L 209.49263 78.55974 L 209.49263 78.55974 L 209.49263 52.373158 L 314.23895 52.373158 Q 418.98526 78.55974 628.4779 52.373158 L 837.9705 26.186579 L 864.1571 26.186579 L 916.5303 26.186579 L 916.5303 -9.094947E-13 z" svg:height="4.7135844mm" draw:style-name="style-534" svg:viewBox="0.0 0.0 1387.8887 471.35843" svg:width="13.878887mm" svg:x="283.60065mm" svg:y="58.919804mm"/>
          <draw:path svg:d="M 733.22424 0.0 L 785.5974 0.0 L 864.1571 26.186579 Q 942.71686 78.55974 968.90344 130.93289 Q 968.90344 183.30606 942.71686 183.30606 Q 916.5303 183.30606 916.5303 209.49263 Q 916.5303 235.67921 995.09 235.67921 Q 1047.4631 235.67921 1099.8363 261.86578 L 1126.023 261.86578 L 1126.023 288.05237 Q 1152.2095 314.23895 1152.2095 340.42554 Q 1152.2095 340.42554 1073.6498 366.61212 L 995.09 392.7987 L 1047.4631 392.7987 L 1126.023 392.7987 L 1126.023 418.98526 L 1099.8363 418.98526 L 1099.8363 418.98526 L 1099.8363 445.17184 L 1099.8363 445.17184 L 1099.8363 445.17184 L 1073.6498 445.17184 L 1073.6498 445.17184 L 1073.6498 471.35843 L 1047.4631 471.35843 L 1047.4631 471.35843 L 1047.4631 497.545 L 1178.3961 497.545 Q 1309.329 523.73157 1283.1425 576.10474 Q 1256.9558 628.4779 1309.329 680.8511 Q 1309.329 733.22424 1309.329 759.4108 L 1309.329 785.5974 L 1256.9558 785.5974 Q 1230.7693 811.784 1126.023 811.784 L 1021.2766 837.9705 L 1021.2766 864.1571 L 995.09 916.5303 L 995.09 916.5303 L 995.09 916.5303 L 968.90344 942.71686 Q 942.71686 942.71686 942.71686 968.90344 L 942.71686 995.09 L 916.5303 995.09 Q 890.3437 968.90344 811.784 995.09 Q 733.22424 1021.2766 733.22424 1047.4631 Q 733.22424 1073.6498 654.6645 1047.4631 L 576.10474 1021.2766 L 576.10474 1021.2766 L 576.10474 1021.2766 L 549.91815 1021.2766 L 549.91815 1021.2766 L 523.73157 1021.2766 L 497.545 1021.2766 L 471.35843 1021.2766 L 445.17184 1021.2766 L 418.98526 1047.4631 L 392.7987 1047.4631 L 392.7987 1073.6498 L 392.7987 1099.8363 L 314.23895 1099.8363 Q 261.86578 1073.6498 209.49263 1073.6498 L 130.93289 1073.6498 L 130.93289 1073.6498 L 130.93289 1073.6498 L 104.746315 1047.4631 L 52.373158 1021.2766 L 26.186579 1021.2766 L 0.0 1021.2766 L 0.0 995.09 L 0.0 968.90344 L 26.186579 968.90344 L 26.186579 968.90344 L 26.186579 942.71686 L 52.373158 942.71686 L 52.373158 942.71686 L 52.373158 916.5303 L 52.373158 916.5303 L 52.373158 916.5303 L 52.373158 916.5303 L 52.373158 890.3437 L 52.373158 890.3437 L 52.373158 864.1571 L 52.373158 864.1571 L 52.373158 864.1571 L 314.23895 602.2913 Q 549.91815 314.23895 654.6645 235.67921 Q 733.22424 130.93289 733.22424 104.746315 Q 733.22424 78.55974 707.03766 52.373158 Q 680.8511 26.186579 680.8511 26.186579 L 680.8511 26.186579 L 680.8511 0.0 Q 707.03766 -26.186579 733.22424 0.0 z" svg:height="10.9983635mm" draw:style-name="style-535" svg:viewBox="0.0 0.0 1309.329 1099.8363" svg:width="13.093289mm" svg:x="255.05728mm" svg:y="77.77414mm"/>
          <draw:path svg:d="M 104.746315 26.186579 L 104.746315 -9.094947E-13 L 157.11948 -9.094947E-13 Q 209.49263 26.186579 235.67921 52.373158 L 235.67921 52.373158 L 157.11948 52.373158 Q 104.746315 78.55974 104.746315 104.746315 Q 104.746315 130.93289 183.30606 157.11948 Q 261.86578 157.11948 288.05237 157.11948 L 288.05237 130.93289 L 340.42554 130.93289 Q 392.7987 130.93289 392.7987 157.11948 L 366.61212 183.30606 L 366.61212 183.30606 L 366.61212 209.49263 L 366.61212 209.49263 L 366.61212 209.49263 L 340.42554 209.49263 Q 314.23895 209.49263 314.23895 314.23895 Q 314.23895 418.98526 209.49263 445.17184 L 104.746315 471.35843 L 104.746315 471.35843 L 104.746315 471.35843 L 104.746315 366.61212 Q 104.746315 288.05237 78.55974 261.86578 Q 78.55974 235.67921 104.746315 235.67921 Q 130.93289 235.67921 78.55974 157.11948 L 52.373158 104.746315 L 26.186579 104.746315 Q 0.0 130.93289 0.0 104.746315 Q 0.0 78.55974 52.373158 52.373158 Q 104.746315 52.373158 104.746315 26.186579 z" svg:height="4.7135844mm" draw:style-name="style-536" svg:viewBox="0.0 0.0 392.7987 471.35843" svg:width="3.9279869mm" svg:x="178.06874mm" svg:y="71.75123mm"/>
          <draw:path svg:d="M 1309.329 0.0 L 1361.7021 0.0 L 1361.7021 26.186579 Q 1361.7021 52.373158 1387.8887 52.373158 Q 1440.2618 78.55974 1440.2618 104.746315 L 1440.2618 104.746315 L 1387.8887 104.746315 L 1335.5155 104.746315 L 1335.5155 130.93289 L 1335.5155 130.93289 L 1309.329 130.93289 Q 1283.1425 104.746315 1256.9558 104.746315 Q 1230.7693 104.746315 1126.023 104.746315 Q 1021.2766 130.93289 1021.2766 157.11948 Q 1021.2766 183.30606 995.09 183.30606 Q 968.90344 209.49263 968.90344 235.67921 Q 968.90344 261.86578 942.71686 314.23895 L 916.5303 340.42554 L 916.5303 471.35843 L 916.5303 576.10474 L 890.3437 576.10474 L 890.3437 576.10474 L 916.5303 602.2913 L 942.71686 602.2913 L 942.71686 654.6645 L 942.71686 707.03766 L 890.3437 707.03766 L 837.9705 680.8511 L 837.9705 680.8511 L 811.784 680.8511 L 811.784 680.8511 L 811.784 680.8511 L 811.784 707.03766 L 811.784 707.03766 L 785.5974 707.03766 L 785.5974 733.22424 L 759.4108 733.22424 L 759.4108 733.22424 L 759.4108 733.22424 L 759.4108 733.22424 L 733.22424 707.03766 Q 707.03766 680.8511 707.03766 628.4779 Q 707.03766 602.2913 654.6645 576.10474 Q 602.2913 576.10474 602.2913 576.10474 Q 576.10474 602.2913 471.35843 576.10474 L 366.61212 549.91815 L 366.61212 523.73157 Q 392.7987 523.73157 366.61212 471.35843 Q 366.61212 392.7987 235.67921 366.61212 Q 130.93289 340.42554 130.93289 366.61212 Q 130.93289 392.7987 104.746315 392.7987 L 78.55974 392.7987 L 78.55974 366.61212 L 78.55974 314.23895 L 26.186579 314.23895 L -9.094947E-13 314.23895 L 26.186579 288.05237 L 78.55974 261.86578 L 78.55974 261.86578 L 78.55974 261.86578 L 52.373158 261.86578 L 52.373158 261.86578 L 52.373158 235.67921 L 52.373158 235.67921 L 78.55974 235.67921 L 78.55974 209.49263 L 104.746315 209.49263 L 130.93289 209.49263 L 183.30606 183.30606 Q 235.67921 157.11948 261.86578 130.93289 Q 261.86578 104.746315 445.17184 104.746315 Q 628.4779 104.746315 680.8511 78.55974 Q 707.03766 52.373158 733.22424 52.373158 L 733.22424 52.373158 L 733.22424 52.373158 L 759.4108 52.373158 L 759.4108 26.186579 Q 759.4108 0.0 1021.2766 0.0 Q 1256.9558 0.0 1309.329 0.0 z" svg:height="7.3322425mm" draw:style-name="style-537" svg:viewBox="0.0 0.0 1440.2618 733.22424" svg:width="14.402618mm" svg:x="41.11293mm" svg:y="72.27496mm"/>
          <draw:path svg:d="M 183.30606 26.186579 L 183.30606 0.0 L 235.67921 26.186579 Q 314.23895 26.186579 314.23895 26.186579 L 314.23895 52.373158 L 314.23895 78.55974 Q 314.23895 130.93289 366.61212 130.93289 Q 418.98526 130.93289 418.98526 130.93289 L 418.98526 130.93289 L 418.98526 157.11948 Q 418.98526 183.30606 445.17184 209.49263 L 445.17184 235.67921 L 418.98526 235.67921 L 366.61212 235.67921 L 209.49263 235.67921 L 78.55974 235.67921 L 52.373158 235.67921 L 0.0 235.67921 L 0.0 209.49263 L 0.0 209.49263 L 26.186579 209.49263 L 26.186579 183.30606 L 26.186579 183.30606 L 52.373158 183.30606 L 52.373158 183.30606 L 52.373158 183.30606 L 52.373158 157.11948 L 52.373158 157.11948 L 52.373158 130.93289 Q 52.373158 104.746315 52.373158 78.55974 L 52.373158 78.55974 L 104.746315 78.55974 Q 183.30606 52.373158 183.30606 26.186579 z" svg:height="2.3567922mm" draw:style-name="style-538" svg:viewBox="0.0 0.0 445.17184 235.67921" svg:width="4.4517183mm" svg:x="80.65466mm" svg:y="84.05892mm"/>
          <draw:path svg:d="M 680.8511 26.186579 L 707.03766 26.186579 L 707.03766 26.186579 Q 733.22424 26.186579 733.22424 26.186579 L 733.22424 0.0 L 759.4108 0.0 L 785.5974 0.0 L 837.9705 0.0 L 864.1571 26.186579 L 864.1571 26.186579 L 837.9705 26.186579 L 837.9705 52.373158 L 837.9705 78.55974 L 837.9705 104.746315 L 837.9705 130.93289 L 837.9705 130.93289 L 837.9705 130.93289 L 837.9705 157.11948 L 837.9705 157.11948 L 864.1571 157.11948 L 864.1571 183.30606 L 864.1571 183.30606 L 890.3437 183.30606 L 890.3437 209.49263 L 890.3437 235.67921 L 942.71686 235.67921 Q 1021.2766 235.67921 1099.8363 261.86578 L 1204.5826 288.05237 L 1204.5826 288.05237 L 1204.5826 288.05237 L 1178.3961 288.05237 L 1152.2095 288.05237 L 1099.8363 288.05237 L 1047.4631 288.05237 L 995.09 288.05237 Q 916.5303 288.05237 785.5974 288.05237 L 628.4779 288.05237 L 628.4779 288.05237 Q 602.2913 288.05237 471.35843 340.42554 Q 314.23895 340.42554 261.86578 340.42554 L 183.30606 340.42554 L 104.746315 340.42554 L 0.0 340.42554 L 0.0 288.05237 L 0.0 261.86578 L 26.186579 261.86578 L 26.186579 235.67921 L 26.186579 235.67921 L 52.373158 235.67921 L 52.373158 235.67921 L 52.373158 235.67921 L 78.55974 209.49263 L 104.746315 183.30606 L 104.746315 183.30606 L 104.746315 183.30606 L 130.93289 183.30606 L 130.93289 183.30606 L 183.30606 157.11948 Q 209.49263 130.93289 235.67921 104.746315 L 235.67921 78.55974 L 418.98526 78.55974 Q 576.10474 78.55974 576.10474 26.186579 Q 602.2913 0.0 628.4779 0.0 Q 680.8511 26.186579 680.8511 26.186579 z" svg:height="3.4042554mm" draw:style-name="style-539" svg:viewBox="0.0 0.0 1204.5826 340.42554" svg:width="12.045827mm" svg:x="212.1113mm" svg:y="63.109657mm"/>
          <draw:path svg:d="M 549.91815 26.186579 L 628.4779 26.186579 L 785.5974 78.55974 Q 916.5303 104.746315 916.5303 104.746315 L 916.5303 104.746315 L 916.5303 104.746315 Q 890.3437 130.93289 864.1571 130.93289 Q 837.9705 130.93289 628.4779 157.11948 L 418.98526 183.30606 L 418.98526 183.30606 L 418.98526 183.30606 L 392.7987 183.30606 Q 366.61212 183.30606 209.49263 157.11948 L 52.373158 130.93289 L 52.373158 130.93289 L 26.186579 104.746315 L 26.186579 104.746315 L 26.186579 78.55974 L 26.186579 78.55974 L 26.186579 78.55974 L 0.0 52.373158 L 0.0 26.186579 L 26.186579 26.186579 L 52.373158 26.186579 L 52.373158 0.0 L 78.55974 0.0 L 78.55974 0.0 L 78.55974 26.186579 L 183.30606 26.186579 Q 288.05237 26.186579 340.42554 0.0 Q 366.61212 -26.186579 445.17184 0.0 Q 497.545 26.186579 549.91815 26.186579 z" svg:height="1.8330606mm" draw:style-name="style-540" svg:viewBox="0.0 0.0 916.5303 183.30606" svg:width="9.165303mm" svg:x="213.42062mm" svg:y="122.29133mm"/>
          <draw:path svg:d="M 392.7987 78.55974 L 392.7987 78.55974 L 392.7987 104.746315 L 392.7987 104.746315 L 392.7987 104.746315 Q 366.61212 104.746315 366.61212 130.93289 L 366.61212 157.11948 L 392.7987 157.11948 L 392.7987 157.11948 L 392.7987 183.30606 Q 392.7987 209.49263 235.67921 183.30606 Q 78.55974 157.11948 52.373158 104.746315 L 0.0 78.55974 L 78.55974 0.0 Q 157.11948 -52.373158 157.11948 0.0 Q 157.11948 26.186579 261.86578 26.186579 Q 366.61212 26.186579 366.61212 52.373158 Q 366.61212 78.55974 392.7987 78.55974 z" svg:height="1.8330606mm" draw:style-name="style-541" svg:viewBox="0.0 0.0 392.7987 183.30606" svg:width="3.9279869mm" svg:x="114.173485mm" svg:y="68.085106mm"/>
          <draw:path svg:d="M 209.49263 9.094947E-13 L 209.49263 9.094947E-13 L 785.5974 52.373158 Q 1361.7021 78.55974 1911.6204 157.11948 Q 2461.5386 235.67921 2487.725 209.49263 L 2540.0981 209.49263 L 2644.8445 209.49263 L 2775.7773 235.67921 L 2985.27 235.67921 Q 3194.7627 288.05237 3325.6956 288.05237 Q 3430.442 288.05237 3482.8152 314.23895 L 3509.0017 340.42554 L 3535.1882 340.42554 L 3561.3748 340.42554 L 3561.3748 445.17184 L 3561.3748 523.73157 L 3535.1882 523.73157 L 3509.0017 497.545 L 3509.0017 497.545 Q 3482.8152 497.545 3482.8152 523.73157 Q 3482.8152 549.91815 3456.6284 497.545 L 3456.6284 445.17184 L 3430.442 445.17184 L 3378.0688 445.17184 L 3378.0688 523.73157 Q 3378.0688 602.2913 3404.2554 602.2913 Q 3430.442 628.4779 3404.2554 654.6645 Q 3378.0688 654.6645 3378.0688 680.8511 Q 3378.0688 707.03766 3325.6956 707.03766 Q 3273.3225 733.22424 3168.5762 759.4108 L 3037.6433 785.5974 L 3037.6433 759.4108 Q 3037.6433 733.22424 3011.4565 733.22424 L 2985.27 707.03766 L 2959.0835 707.03766 Q 2932.897 707.03766 2880.5237 654.6645 Q 2828.1506 654.6645 2801.964 680.8511 Q 2801.964 707.03766 2723.4043 707.03766 Q 2644.8445 707.03766 2618.658 707.03766 Q 2592.4714 707.03766 2540.0981 707.03766 Q 2487.725 707.03766 2461.5386 680.8511 Q 2435.3518 654.6645 2330.6055 654.6645 L 2225.8594 680.8511 L 2225.8594 680.8511 Q 2225.8594 654.6645 2225.8594 602.2913 Q 2252.046 523.73157 2199.6726 523.73157 L 2147.2996 549.91815 L 2147.2996 549.91815 Q 2121.113 549.91815 1990.18 549.91815 Q 1859.2472 549.91815 1859.2472 576.10474 L 1833.0605 602.2913 L 1806.874 602.2913 Q 1806.874 602.2913 1780.6874 628.4779 Q 1754.5009 654.6645 1754.5009 654.6645 Q 1728.3142 680.8511 1675.941 654.6645 L 1623.568 654.6645 L 1623.568 628.4779 L 1597.3813 628.4779 L 1597.3813 628.4779 L 1597.3813 654.6645 L 1597.3813 654.6645 L 1597.3813 654.6645 L 1571.1948 654.6645 L 1571.1948 654.6645 L 1571.1948 680.8511 Q 1597.3813 680.8511 1597.3813 707.03766 Q 1597.3813 733.22424 1571.1948 733.22424 L 1545.0082 733.22424 L 1545.0082 707.03766 L 1545.0082 707.03766 L 1545.0082 707.03766 L 1545.0082 707.03766 L 1492.635 680.8511 Q 1466.4485 654.6645 1387.8887 654.6645 Q 1283.1425 654.6645 1256.9558 602.2913 Q 1230.7693 576.10474 1021.2766 576.10474 L 811.784 549.91815 L 785.5974 576.10474 Q 759.4108 602.2913 733.22424 628.4779 L 707.03766 654.6645 L 680.8511 654.6645 Q 654.6645 654.6645 654.6645 602.2913 Q 654.6645 549.91815 602.2913 523.73157 Q 549.91815 497.545 392.7987 471.35843 Q 235.67921 445.17184 235.67921 497.545 L 235.67921 576.10474 L 235.67921 576.10474 Q 235.67921 602.2913 235.67921 602.2913 L 261.86578 602.2913 L 261.86578 602.2913 L 261.86578 602.2913 L 183.30606 602.2913 L 104.746315 602.2913 L 104.746315 602.2913 L 78.55974 602.2913 L 78.55974 602.2913 L 78.55974 602.2913 L 78.55974 602.2913 L 78.55974 602.2913 L 130.93289 576.10474 L 157.11948 576.10474 L 157.11948 549.91815 L 157.11948 497.545 L 130.93289 497.545 Q 104.746315 497.545 78.55974 471.35843 Q 26.186579 471.35843 26.186579 445.17184 L 26.186579 418.98526 L 0.0 392.7987 L 0.0 366.61212 L 78.55974 340.42554 Q 183.30606 288.05237 157.11948 288.05237 Q 130.93289 288.05237 130.93289 235.67921 Q 130.93289 157.11948 183.30606 157.11948 Q 209.49263 157.11948 209.49263 130.93289 L 209.49263 104.746315 L 183.30606 104.746315 Q 130.93289 104.746315 130.93289 78.55974 Q 130.93289 52.373158 183.30606 52.373158 L 235.67921 26.186579 L 235.67921 26.186579 L 235.67921 26.186579 L 209.49263 26.186579 L 209.49263 26.186579 L 209.49263 9.094947E-13 z" svg:height="7.8559737mm" draw:style-name="style-542" svg:viewBox="0.0 0.0 3561.3748 785.5974" svg:width="35.613747mm" svg:x="227.03764mm" svg:y="45.826515mm"/>
          <draw:path svg:d="M 707.03766 0.0 L 733.22424 0.0 L 811.784 52.373158 Q 864.1571 130.93289 916.5303 78.55974 Q 968.90344 78.55974 968.90344 52.373158 L 968.90344 52.373158 L 1021.2766 52.373158 L 1073.6498 78.55974 L 1073.6498 78.55974 L 1073.6498 78.55974 L 1099.8363 78.55974 L 1099.8363 78.55974 L 1099.8363 104.746315 L 1126.023 104.746315 L 1126.023 104.746315 L 1126.023 130.93289 L 1256.9558 130.93289 Q 1387.8887 130.93289 1361.7021 157.11948 Q 1361.7021 183.30606 1387.8887 209.49263 L 1414.0753 235.67921 L 1440.2618 235.67921 L 1466.4485 235.67921 L 1466.4485 261.86578 L 1466.4485 288.05237 L 1387.8887 288.05237 L 1335.5155 288.05237 L 1335.5155 314.23895 L 1335.5155 314.23895 L 1283.1425 314.23895 Q 1204.5826 340.42554 1047.4631 366.61212 L 890.3437 392.7987 L 864.1571 392.7987 Q 837.9705 392.7987 759.4108 418.98526 L 707.03766 418.98526 L 707.03766 418.98526 L 707.03766 392.7987 L 759.4108 392.7987 Q 785.5974 392.7987 785.5974 366.61212 Q 785.5974 340.42554 759.4108 340.42554 Q 733.22424 340.42554 733.22424 314.23895 L 733.22424 288.05237 L 680.8511 288.05237 Q 628.4779 288.05237 392.7987 288.05237 Q 130.93289 288.05237 130.93289 314.23895 L 130.93289 340.42554 L 104.746315 340.42554 L 104.746315 340.42554 L 104.746315 314.23895 L 78.55974 288.05237 L 78.55974 288.05237 L 78.55974 288.05237 L 78.55974 261.86578 L 78.55974 261.86578 L 104.746315 261.86578 L 104.746315 235.67921 L 104.746315 235.67921 L 130.93289 235.67921 L 130.93289 235.67921 L 130.93289 235.67921 L 130.93289 209.49263 L 130.93289 209.49263 L 130.93289 183.30606 L 130.93289 157.11948 L 130.93289 157.11948 L 130.93289 130.93289 L 78.55974 130.93289 L 26.186579 130.93289 L 26.186579 104.746315 L 26.186579 104.746315 L 0.0 104.746315 L 0.0 78.55974 L 0.0 78.55974 Q 26.186579 78.55974 26.186579 78.55974 L 26.186579 52.373158 L 78.55974 52.373158 Q 157.11948 26.186579 183.30606 26.186579 Q 209.49263 26.186579 445.17184 26.186579 Q 654.6645 52.373158 680.8511 26.186579 Q 680.8511 0.0 707.03766 0.0 z" svg:height="4.1898527mm" draw:style-name="style-543" svg:viewBox="0.0 0.0 1466.4485 418.98526" svg:width="14.664485mm" svg:x="47.39771mm" svg:y="69.39444mm"/>
          <draw:path svg:d="M 864.1571 0.0 L 890.3437 0.0 L 890.3437 0.0 L 916.5303 0.0 L 916.5303 0.0 L 916.5303 0.0 L 968.90344 26.186579 L 995.09 52.373158 L 942.71686 52.373158 L 890.3437 52.373158 L 890.3437 78.55974 L 890.3437 78.55974 L 864.1571 78.55974 Q 811.784 78.55974 811.784 104.746315 Q 811.784 130.93289 811.784 157.11948 Q 785.5974 157.11948 576.10474 157.11948 L 366.61212 157.11948 L 366.61212 183.30606 L 366.61212 183.30606 L 340.42554 183.30606 Q 314.23895 157.11948 235.67921 183.30606 L 130.93289 183.30606 L 130.93289 157.11948 L 130.93289 130.93289 L 130.93289 104.746315 L 130.93289 78.55974 L 104.746315 78.55974 L 104.746315 52.373158 L 52.373158 52.373158 L 0.0 52.373158 L 0.0 26.186579 L 26.186579 26.186579 L 26.186579 26.186579 L 26.186579 0.0 L 26.186579 0.0 L 26.186579 0.0 L 52.373158 0.0 L 52.373158 0.0 L 130.93289 26.186579 L 183.30606 26.186579 L 261.86578 26.186579 L 340.42554 52.373158 L 445.17184 0.0 Q 523.73157 -26.186579 523.73157 26.186579 Q 523.73157 52.373158 602.2913 52.373158 Q 680.8511 0.0 759.4108 0.0 Q 837.9705 0.0 864.1571 0.0 z" svg:height="1.8330606mm" draw:style-name="style-544" svg:viewBox="0.0 0.0 995.09 183.30606" svg:width="9.9509mm" svg:x="233.84616mm" svg:y="63.37152mm"/>
          <draw:path svg:d="M 366.61212 183.30606 L 392.7987 183.30606 L 392.7987 183.30606 Q 392.7987 209.49263 314.23895 209.49263 L 235.67921 261.86578 L 235.67921 261.86578 L 209.49263 261.86578 L 209.49263 314.23895 Q 209.49263 340.42554 261.86578 340.42554 Q 288.05237 340.42554 288.05237 366.61212 Q 288.05237 392.7987 261.86578 392.7987 Q 235.67921 366.61212 235.67921 366.61212 L 209.49263 366.61212 L 209.49263 366.61212 L 209.49263 366.61212 L 209.49263 392.7987 L 209.49263 392.7987 L 183.30606 392.7987 L 183.30606 392.7987 L 183.30606 392.7987 Q 157.11948 392.7987 157.11948 418.98526 Q 157.11948 471.35843 130.93289 445.17184 Q 130.93289 418.98526 52.373158 418.98526 L -3.6379788E-12 418.98526 L 26.186579 366.61212 Q 52.373158 314.23895 78.55974 314.23895 L 104.746315 314.23895 L 104.746315 209.49263 Q 104.746315 78.55974 130.93289 78.55974 Q 157.11948 78.55974 157.11948 52.373158 Q 157.11948 9.094947E-13 183.30606 9.094947E-13 Q 209.49263 26.186579 235.67921 52.373158 Q 261.86578 104.746315 288.05237 104.746315 Q 314.23895 104.746315 340.42554 130.93289 Q 366.61212 157.11948 366.61212 183.30606 z" svg:height="4.4517183mm" draw:style-name="style-545" svg:viewBox="0.0 0.0 392.7987 445.17184" svg:width="3.9279869mm" svg:x="235.67921mm" svg:y="81.1784mm"/>
          <draw:path svg:d="M 418.98526 157.11948 L 418.98526 183.30606 L 418.98526 183.30606 Q 392.7987 183.30606 392.7987 209.49263 L 392.7987 209.49263 L 392.7987 209.49263 L 366.61212 209.49263 L 366.61212 261.86578 L 366.61212 314.23895 L 392.7987 340.42554 L 392.7987 340.42554 L 392.7987 366.61212 Q 392.7987 392.7987 366.61212 392.7987 Q 314.23895 418.98526 366.61212 576.10474 Q 392.7987 759.4108 392.7987 785.5974 Q 418.98526 811.784 418.98526 916.5303 L 418.98526 995.09 L 418.98526 1021.2766 L 418.98526 1073.6498 L 392.7987 1073.6498 L 392.7987 1073.6498 L 366.61212 1099.8363 L 340.42554 1099.8363 L 340.42554 1073.6498 L 340.42554 1073.6498 L 340.42554 1073.6498 L 366.61212 1073.6498 L 366.61212 1073.6498 L 366.61212 1073.6498 L 366.61212 1047.4631 L 366.61212 1047.4631 L 366.61212 1021.2766 L 366.61212 1021.2766 L 366.61212 1021.2766 L 366.61212 1021.2766 L 366.61212 995.09 L 366.61212 995.09 L 340.42554 995.09 L 340.42554 968.90344 L 261.86578 968.90344 Q 209.49263 968.90344 183.30606 890.3437 Q 157.11948 811.784 130.93289 811.784 L 104.746315 785.5974 L 157.11948 785.5974 Q 209.49263 759.4108 157.11948 707.03766 Q 104.746315 654.6645 157.11948 654.6645 Q 209.49263 654.6645 157.11948 628.4779 Q 130.93289 628.4779 104.746315 549.91815 Q 78.55974 471.35843 157.11948 471.35843 Q 209.49263 445.17184 209.49263 445.17184 Q 209.49263 418.98526 157.11948 392.7987 L 78.55974 366.61212 L 104.746315 366.61212 Q 130.93289 366.61212 130.93289 340.42554 L 157.11948 314.23895 L 157.11948 288.05237 L 157.11948 235.67921 L 157.11948 235.67921 L 157.11948 209.49263 L 157.11948 183.30606 Q 157.11948 130.93289 130.93289 130.93289 Q 104.746315 130.93289 104.746315 104.746315 L 104.746315 78.55974 L 78.55974 78.55974 Q 52.373158 78.55974 26.186579 52.373158 Q 0.0 52.373158 0.0 26.186579 Q 0.0 1.8189894E-12 26.186579 1.8189894E-12 L 52.373158 1.8189894E-12 L 52.373158 1.8189894E-12 L 52.373158 1.8189894E-12 L 104.746315 1.8189894E-12 Q 157.11948 26.186579 209.49263 1.8189894E-12 Q 235.67921 1.8189894E-12 235.67921 78.55974 Q 261.86578 157.11948 288.05237 130.93289 Q 340.42554 78.55974 366.61212 104.746315 Q 366.61212 130.93289 392.7987 130.93289 Q 418.98526 130.93289 418.98526 157.11948 z" svg:height="10.9983635mm" draw:style-name="style-546" svg:viewBox="0.0 0.0 418.98526 1099.8363" svg:width="4.1898527mm" svg:x="306.383mm" svg:y="104.48445mm"/>
          <draw:path svg:d="M 995.09 0.0 L 1073.6498 0.0 L 1073.6498 0.0 L 1073.6498 0.0 L 1099.8363 0.0 L 1126.023 0.0 L 1309.329 26.186579 Q 1466.4485 52.373158 1623.568 157.11948 Q 1780.6874 261.86578 1806.874 261.86578 L 1806.874 288.05237 L 1806.874 314.23895 Q 1806.874 366.61212 1780.6874 366.61212 Q 1728.3142 366.61212 1728.3142 392.7987 L 1728.3142 392.7987 L 1754.5009 392.7987 L 1754.5009 418.98526 L 1728.3142 418.98526 Q 1675.941 418.98526 1545.0082 445.17184 L 1414.0753 471.35843 L 1414.0753 471.35843 L 1414.0753 471.35843 L 1414.0753 497.545 L 1414.0753 497.545 L 1387.8887 497.545 L 1387.8887 523.73157 L 1387.8887 523.73157 L 1414.0753 523.73157 L 1414.0753 523.73157 L 1414.0753 523.73157 L 1387.8887 549.91815 L 1361.7021 549.91815 L 1361.7021 576.10474 L 1361.7021 628.4779 L 1361.7021 628.4779 Q 1361.7021 628.4779 1204.5826 680.8511 Q 1047.4631 759.4108 1047.4631 785.5974 Q 1047.4631 811.784 995.09 837.9705 Q 916.5303 837.9705 916.5303 864.1571 Q 916.5303 890.3437 837.9705 890.3437 L 759.4108 864.1571 L 759.4108 837.9705 Q 733.22424 811.784 707.03766 785.5974 Q 680.8511 785.5974 602.2913 759.4108 Q 523.73157 759.4108 549.91815 680.8511 Q 576.10474 576.10474 549.91815 549.91815 Q 497.545 523.73157 523.73157 497.545 Q 549.91815 445.17184 523.73157 445.17184 Q 497.545 445.17184 497.545 471.35843 Q 497.545 497.545 471.35843 497.545 Q 418.98526 471.35843 418.98526 445.17184 Q 392.7987 418.98526 261.86578 392.7987 L 104.746315 366.61212 L 104.746315 366.61212 L 104.746315 366.61212 L 78.55974 366.61212 L 78.55974 366.61212 L 104.746315 340.42554 L 130.93289 340.42554 L 130.93289 314.23895 L 130.93289 288.05237 L 78.55974 288.05237 L 26.186579 261.86578 L 26.186579 261.86578 L 0.0 261.86578 L 0.0 261.86578 L 0.0 261.86578 L 52.373158 235.67921 L 78.55974 209.49263 L 157.11948 183.30606 Q 261.86578 157.11948 288.05237 104.746315 Q 340.42554 52.373158 340.42554 52.373158 L 340.42554 52.373158 L 628.4779 26.186579 Q 942.71686 0.0 995.09 0.0 z" svg:height="8.903437mm" draw:style-name="style-547" svg:viewBox="0.0 0.0 1806.874 890.3437" svg:width="18.06874mm" svg:x="62.32406mm" svg:y="92.17676mm"/>
          <draw:path svg:d="M 52.373158 0.0 L 78.55974 0.0 L 78.55974 0.0 Q 78.55974 26.186579 104.746315 26.186579 L 130.93289 26.186579 L 157.11948 26.186579 L 183.30606 26.186579 L 130.93289 52.373158 L 78.55974 78.55974 L 78.55974 78.55974 L 52.373158 78.55974 L 52.373158 104.746315 L 52.373158 130.93289 L 261.86578 130.93289 Q 471.35843 157.11948 497.545 340.42554 Q 523.73157 523.73157 549.91815 549.91815 L 549.91815 602.2913 L 523.73157 602.2913 Q 523.73157 602.2913 288.05237 576.10474 L 52.373158 576.10474 L 52.373158 549.91815 Q 52.373158 497.545 26.186579 392.7987 Q 3.6379788E-12 261.86578 3.6379788E-12 157.11948 L 3.6379788E-12 52.373158 L 3.6379788E-12 26.186579 Q 26.186579 26.186579 52.373158 0.0 z" svg:height="6.0229135mm" draw:style-name="style-548" svg:viewBox="0.0 0.0 549.91815 602.2913" svg:width="5.4991817mm" svg:x="309.00165mm" svg:y="124.90999mm"/>
          <draw:path svg:d="M 602.2913 26.186579 L 602.2913 52.373158 L 549.91815 130.93289 Q 523.73157 183.30606 549.91815 209.49263 Q 576.10474 235.67921 576.10474 235.67921 L 576.10474 235.67921 L 549.91815 235.67921 Q 497.545 235.67921 392.7987 235.67921 Q 261.86578 235.67921 288.05237 235.67921 Q 314.23895 235.67921 261.86578 261.86578 Q 209.49263 288.05237 209.49263 261.86578 Q 183.30606 235.67921 104.746315 183.30606 L 0.0 157.11948 L 78.55974 130.93289 Q 157.11948 78.55974 157.11948 78.55974 Q 157.11948 26.186579 235.67921 26.186579 Q 314.23895 -26.186579 418.98526 0.0 Q 523.73157 26.186579 549.91815 26.186579 Q 602.2913 26.186579 602.2913 26.186579 z" svg:height="2.618658mm" draw:style-name="style-549" svg:viewBox="0.0 0.0 602.2913 261.86578" svg:width="6.0229135mm" svg:x="25.924713mm" svg:y="67.29951mm"/>
          <draw:path svg:d="M 602.2913 0.0 L 680.8511 0.0 L 680.8511 0.0 L 680.8511 0.0 L 680.8511 26.186579 L 680.8511 26.186579 L 707.03766 52.373158 L 707.03766 104.746315 L 707.03766 157.11948 L 733.22424 235.67921 L 733.22424 235.67921 Q 733.22424 261.86578 890.3437 261.86578 L 1021.2766 261.86578 L 1021.2766 261.86578 L 1021.2766 261.86578 L 1073.6498 261.86578 L 1126.023 261.86578 L 1126.023 261.86578 L 1152.2095 261.86578 L 1152.2095 261.86578 L 1152.2095 261.86578 L 1178.3961 288.05237 L 1204.5826 288.05237 L 1204.5826 261.86578 Q 1204.5826 209.49263 1230.7693 235.67921 Q 1256.9558 261.86578 1256.9558 261.86578 Q 1283.1425 261.86578 1309.329 261.86578 L 1361.7021 261.86578 L 1361.7021 288.05237 Q 1335.5155 314.23895 1361.7021 314.23895 Q 1414.0753 340.42554 1414.0753 392.7987 Q 1414.0753 445.17184 1414.0753 471.35843 L 1414.0753 523.73157 L 1440.2618 523.73157 L 1466.4485 523.73157 L 1466.4485 549.91815 L 1466.4485 549.91815 L 1492.635 576.10474 L 1492.635 576.10474 L 1414.0753 576.10474 Q 1309.329 576.10474 1309.329 549.91815 Q 1283.1425 523.73157 1256.9558 549.91815 Q 1256.9558 576.10474 1230.7693 576.10474 Q 1204.5826 576.10474 1152.2095 576.10474 Q 1073.6498 602.2913 1073.6498 628.4779 Q 1073.6498 654.6645 1047.4631 654.6645 Q 995.09 680.8511 968.90344 707.03766 L 942.71686 733.22424 L 942.71686 733.22424 L 942.71686 733.22424 L 890.3437 733.22424 L 837.9705 733.22424 L 837.9705 733.22424 L 837.9705 733.22424 L 811.784 654.6645 L 785.5974 576.10474 L 785.5974 576.10474 L 785.5974 576.10474 L 785.5974 471.35843 Q 785.5974 392.7987 392.7987 314.23895 L 0.0 261.86578 L 0.0 235.67921 L 0.0 235.67921 L 0.0 235.67921 L 0.0 209.49263 L 0.0 209.49263 L 0.0 209.49263 L 26.186579 209.49263 L 26.186579 209.49263 L 26.186579 183.30606 L 52.373158 183.30606 L 52.373158 157.11948 L 52.373158 130.93289 L 26.186579 130.93289 L 26.186579 104.746315 L 52.373158 104.746315 L 78.55974 104.746315 L 78.55974 78.55974 L 52.373158 78.55974 L 78.55974 52.373158 Q 104.746315 52.373158 104.746315 26.186579 L 104.746315 26.186579 L 314.23895 26.186579 Q 523.73157 0.0 602.2913 0.0 z" svg:height="7.3322425mm" draw:style-name="style-550" svg:viewBox="0.0 0.0 1492.635 733.22424" svg:width="14.926351mm" svg:x="288.5761mm" svg:y="107.364975mm"/>
          <draw:path svg:d="M 654.6645 26.186579 L 680.8511 26.186579 L 654.6645 104.746315 Q 628.4779 183.30606 602.2913 209.49263 Q 576.10474 235.67921 576.10474 235.67921 L 576.10474 235.67921 L 549.91815 261.86578 L 523.73157 288.05237 L 523.73157 288.05237 L 523.73157 288.05237 L 523.73157 314.23895 L 523.73157 314.23895 L 497.545 314.23895 L 497.545 340.42554 L 445.17184 340.42554 L 392.7987 340.42554 L 366.61212 340.42554 L 340.42554 340.42554 L 340.42554 366.61212 L 340.42554 366.61212 L 288.05237 366.61212 L 235.67921 366.61212 L 235.67921 366.61212 Q 235.67921 340.42554 209.49263 340.42554 L 157.11948 340.42554 L 157.11948 366.61212 L 157.11948 366.61212 L 130.93289 340.42554 L 104.746315 314.23895 L 104.746315 314.23895 L 104.746315 288.05237 L 52.373158 288.05237 L -1.8189894E-12 288.05237 L -1.8189894E-12 235.67921 L -1.8189894E-12 209.49263 L 52.373158 209.49263 L 78.55974 183.30606 L 130.93289 183.30606 Q 183.30606 183.30606 183.30606 130.93289 Q 157.11948 78.55974 183.30606 78.55974 L 183.30606 52.373158 L 392.7987 26.186579 Q 628.4779 9.094947E-13 628.4779 9.094947E-13 Q 628.4779 26.186579 654.6645 26.186579 z" svg:height="3.6661212mm" draw:style-name="style-551" svg:viewBox="0.0 0.0 680.8511 366.61212" svg:width="6.808511mm" svg:x="117.83961mm" svg:y="74.10802mm"/>
          <draw:path svg:d="M 314.23895 26.186579 L 340.42554 26.186579 L 392.7987 104.746315 Q 418.98526 209.49263 445.17184 209.49263 L 445.17184 235.67921 L 366.61212 235.67921 Q 288.05237 261.86578 209.49263 261.86578 Q 157.11948 261.86578 209.49263 314.23895 Q 261.86578 314.23895 130.93289 340.42554 Q 0.0 366.61212 0.0 340.42554 L 0.0 314.23895 L 0.0 288.05237 Q 0.0 261.86578 0.0 235.67921 Q 0.0 209.49263 52.373158 183.30606 L 78.55974 157.11948 L 104.746315 157.11948 Q 157.11948 157.11948 157.11948 78.55974 L 157.11948 0.0 L 235.67921 0.0 Q 314.23895 0.0 314.23895 26.186579 z" svg:height="3.4042554mm" draw:style-name="style-552" svg:viewBox="0.0 0.0 445.17184 340.42554" svg:width="4.4517183mm" svg:x="108.41244mm" svg:y="86.939445mm"/>
          <draw:path svg:d="M 654.6645 26.186579 L 707.03766 26.186579 L 733.22424 26.186579 L 759.4108 52.373158 L 759.4108 52.373158 L 759.4108 52.373158 L 759.4108 52.373158 Q 759.4108 78.55974 759.4108 261.86578 L 759.4108 471.35843 L 759.4108 471.35843 L 759.4108 471.35843 L 811.784 471.35843 Q 837.9705 471.35843 864.1571 471.35843 L 864.1571 471.35843 L 968.90344 471.35843 L 1099.8363 471.35843 L 1099.8363 497.545 L 1073.6498 497.545 L 1073.6498 497.545 L 1073.6498 523.73157 L 968.90344 523.73157 L 837.9705 523.73157 L 811.784 523.73157 Q 811.784 523.73157 654.6645 549.91815 Q 497.545 549.91815 497.545 576.10474 Q 497.545 602.2913 523.73157 602.2913 Q 549.91815 628.4779 549.91815 680.8511 L 549.91815 733.22424 L 549.91815 733.22424 Q 549.91815 733.22424 497.545 733.22424 L 471.35843 733.22424 L 445.17184 733.22424 L 392.7987 733.22424 L 392.7987 733.22424 Q 366.61212 733.22424 288.05237 680.8511 L 183.30606 628.4779 L 157.11948 654.6645 L 130.93289 680.8511 L 130.93289 680.8511 L 130.93289 680.8511 L 104.746315 680.8511 L 104.746315 680.8511 L 52.373158 680.8511 L 0.0 680.8511 L 0.0 654.6645 L 26.186579 654.6645 L 26.186579 654.6645 L 26.186579 628.4779 L 26.186579 628.4779 L 52.373158 628.4779 L 52.373158 628.4779 L 78.55974 628.4779 L 78.55974 602.2913 L 78.55974 576.10474 L 183.30606 576.10474 Q 235.67921 549.91815 235.67921 523.73157 Q 235.67921 523.73157 235.67921 445.17184 L 235.67921 366.61212 L 235.67921 314.23895 Q 235.67921 261.86578 209.49263 157.11948 L 209.49263 78.55974 L 209.49263 78.55974 Q 235.67921 78.55974 235.67921 78.55974 L 235.67921 52.373158 L 392.7987 26.186579 Q 576.10474 -9.094947E-13 602.2913 -9.094947E-13 Q 602.2913 -9.094947E-13 654.6645 26.186579 z" svg:height="7.3322425mm" draw:style-name="style-553" svg:viewBox="0.0 0.0 1099.8363 733.22424" svg:width="10.9983635mm" svg:x="155.28642mm" svg:y="71.75123mm"/>
          <draw:path svg:d="M 5394.4355 9.094947E-13 L 5420.622 9.094947E-13 L 5420.622 26.186579 L 5420.622 52.373158 L 5394.4355 52.373158 L 5394.4355 78.55974 L 5420.622 78.55974 L 5446.8086 78.55974 L 5472.995 104.746315 L 5499.1816 104.746315 L 5499.1816 104.746315 L 5525.368 104.746315 L 5525.368 104.746315 Q 5525.368 78.55974 5525.368 78.55974 L 5551.5547 78.55974 L 5577.7417 78.55974 Q 5630.1147 78.55974 5630.1147 104.746315 Q 5630.1147 130.93289 5603.928 130.93289 Q 5577.7417 157.11948 5603.928 157.11948 L 5603.928 183.30606 L 5603.928 183.30606 L 5630.1147 183.30606 L 5630.1147 183.30606 L 5630.1147 183.30606 L 5656.3013 209.49263 L 5682.488 235.67921 L 5787.234 235.67921 Q 5918.167 261.86578 5944.3535 235.67921 Q 5944.3535 183.30606 5970.54 183.30606 Q 5996.7266 183.30606 5996.7266 235.67921 Q 5996.7266 288.05237 6049.1 288.05237 Q 6101.473 288.05237 6127.6597 288.05237 L 6153.846 288.05237 L 6310.966 366.61212 Q 6468.085 445.17184 6572.8315 445.17184 Q 6703.764 445.17184 6703.764 392.7987 Q 6703.764 366.61212 6729.951 366.61212 Q 6756.1377 340.42554 6782.324 340.42554 L 6834.6973 340.42554 L 6834.6973 340.42554 L 6834.6973 340.42554 L 6939.444 392.7987 Q 7070.3765 392.7987 7044.19 418.98526 Q 6991.817 445.17184 7070.3765 445.17184 Q 7148.936 445.17184 7148.936 471.35843 Q 7148.936 497.545 7175.123 497.545 L 7175.123 497.545 L 7175.123 523.73157 L 7175.123 549.91815 L 7201.3096 549.91815 L 7227.496 549.91815 L 7855.974 497.545 Q 8484.452 445.17184 8510.639 471.35843 L 8536.825 471.35843 L 8536.825 471.35843 Q 8563.012 471.35843 8563.012 445.17184 L 8563.012 445.17184 L 8589.198 471.35843 Q 8615.385 497.545 8589.198 549.91815 L 8589.198 576.10474 L 8589.198 602.2913 Q 8563.012 602.2913 8536.825 707.03766 L 8484.452 785.5974 L 8458.266 785.5974 Q 8458.266 759.4108 8432.079 733.22424 Q 8405.892 707.03766 8379.705 707.03766 Q 8353.519 707.03766 8327.332 654.6645 Q 8301.1455 628.4779 8274.959 602.2913 Q 8248.772 602.2913 8248.772 654.6645 Q 8248.772 680.8511 8222.586 680.8511 Q 8196.399 680.8511 8196.399 811.784 L 8196.399 916.5303 L 8170.213 916.5303 Q 8144.0264 916.5303 8117.84 968.90344 L 8091.6533 1021.2766 L 8091.6533 1021.2766 Q 8065.4663 1021.2766 8039.28 1073.6498 Q 8039.28 1126.023 7855.974 1126.023 L 7672.668 1152.2095 L 7672.668 1126.023 Q 7672.668 1126.023 7646.4814 1073.6498 Q 7646.4814 1047.4631 7620.295 1047.4631 Q 7567.9214 1047.4631 7567.9214 1073.6498 Q 7567.9214 1099.8363 7515.5483 1126.023 Q 7489.362 1126.023 7489.362 1099.8363 Q 7463.1753 1073.6498 7463.1753 1099.8363 Q 7463.1753 1126.023 7463.1753 1178.3961 Q 7463.1753 1204.5826 7306.0557 1126.023 Q 7175.123 1047.4631 7175.123 1073.6498 Q 7201.3096 1099.8363 7148.936 1152.2095 Q 7122.7495 1178.3961 7096.563 1309.329 Q 7044.19 1440.2618 6991.817 1440.2618 Q 6939.444 1440.2618 6939.444 1466.4485 L 6939.444 1492.635 L 6965.6304 1492.635 L 6965.6304 1492.635 L 6939.444 1518.8217 L 6913.257 1518.8217 L 6913.257 1545.0082 L 6887.0703 1597.3813 L 6887.0703 1597.3813 L 6887.0703 1597.3813 L 6887.0703 1623.568 L 6887.0703 1623.568 L 6887.0703 1649.7545 Q 6887.0703 1649.7545 6860.884 1675.941 Q 6834.6973 1702.1277 6782.324 1675.941 Q 6729.951 1649.7545 6756.1377 1702.1277 Q 6782.324 1780.6874 6677.5776 1780.6874 Q 6599.018 1780.6874 6599.018 1702.1277 Q 6625.2046 1649.7545 6572.8315 1623.568 Q 6572.8315 1597.3813 6572.8315 1545.0082 Q 6572.8315 1492.635 6546.645 1492.635 L 6520.4585 1492.635 L 6520.4585 1571.1948 Q 6520.4585 1675.941 6494.272 1675.941 Q 6468.085 1702.1277 6468.085 1702.1277 L 6468.085 1702.1277 L 6441.8984 1702.1277 L 6415.712 1702.1277 L 6415.712 1728.3142 L 6415.712 1728.3142 L 6389.5254 1728.3142 L 6389.5254 1754.5009 L 6310.966 1754.5009 L 6258.593 1754.5009 L 6232.406 1754.5009 L 6206.219 1754.5009 L 6206.219 1754.5009 L 6206.219 1754.5009 L 6206.219 1702.1277 Q 6206.219 1675.941 6180.0327 1597.3813 L 6153.846 1492.635 L 6153.846 1492.635 L 6153.846 1492.635 L 6153.846 1518.8217 L 6153.846 1518.8217 L 6127.6597 1518.8217 L 6127.6597 1492.635 L 6127.6597 1492.635 L 6101.473 1492.635 L 6101.473 1518.8217 L 6101.473 1545.0082 L 6101.473 1545.0082 L 6101.473 1571.1948 L 6101.473 1597.3813 L 6101.473 1623.568 L 6127.6597 1623.568 L 6127.6597 1649.7545 L 6127.6597 1649.7545 L 6153.846 1649.7545 L 6153.846 1675.941 Q 6153.846 1702.1277 6101.473 1728.3142 Q 6049.1 1754.5009 6022.913 1806.874 Q 6022.913 1885.4337 5996.7266 1885.4337 Q 5970.54 1911.6204 5944.3535 1990.18 Q 5944.3535 2094.9263 5918.167 2094.9263 L 5891.9805 2094.9263 L 5891.9805 2121.113 L 5891.9805 2147.2996 L 5865.794 2147.2996 L 5839.6074 2173.486 L 5813.421 2173.486 L 5787.234 2173.486 L 5787.234 2199.6726 L 5787.234 2199.6726 L 5813.421 2199.6726 L 5813.421 2225.8594 L 5865.794 2225.8594 L 5918.167 2225.8594 L 5996.7266 2199.6726 L 6049.1 2173.486 L 6075.2866 2173.486 L 6101.473 2173.486 L 6101.473 2173.486 L 6101.473 2199.6726 L 6075.2866 2199.6726 L 6075.2866 2225.8594 L 6049.1 2225.8594 L 6022.913 2225.8594 L 6022.913 2252.046 Q 5996.7266 2252.046 5996.7266 2278.2324 Q 5970.54 2330.6055 5944.3535 2330.6055 L 5918.167 2330.6055 L 5918.167 2356.7922 L 5891.9805 2356.7922 L 5891.9805 2356.7922 L 5891.9805 2382.9788 L 5918.167 2382.9788 L 5944.3535 2382.9788 L 5944.3535 2409.1653 L 5944.3535 2409.1653 L 5970.54 2409.1653 L 5970.54 2382.9788 L 5970.54 2382.9788 L 5996.7266 2382.9788 L 5996.7266 2382.9788 L 5996.7266 2382.9788 L 6101.473 2409.1653 Q 6232.406 2435.3518 6258.593 2435.3518 Q 6258.593 2435.3518 6232.406 2461.5386 L 6206.219 2487.725 L 6258.593 2487.725 L 6284.7793 2487.725 L 6284.7793 2513.9116 L 6310.966 2513.9116 L 6310.966 2540.0981 L 6310.966 2540.0981 L 6310.966 2540.0981 L 6310.966 2540.0981 L 6310.966 2566.285 L 6310.966 2566.285 L 6310.966 2592.4714 L 6310.966 2592.4714 L 6310.966 2592.4714 L 6310.966 2592.4714 L 6310.966 2618.658 L 6310.966 2618.658 L 6284.7793 2618.658 L 6258.593 2618.658 L 6258.593 2644.8445 L 6258.593 2671.031 L 6284.7793 2671.031 L 6284.7793 2697.2178 L 6206.219 2697.2178 Q 6153.846 2697.2178 6127.6597 2671.031 Q 6101.473 2671.031 6101.473 2644.8445 Q 6101.473 2618.658 6022.913 2671.031 Q 5944.3535 2697.2178 5944.3535 2749.5908 Q 5918.167 2801.964 5630.1147 2801.964 Q 5368.249 2801.964 5184.943 2801.964 L 5001.6367 2801.964 L 5001.6367 2828.1506 L 5001.6367 2828.1506 L 4949.2637 2828.1506 L 4896.8906 2801.964 L 4870.7036 2801.964 L 4844.517 2801.964 L 4844.517 2775.7773 L 4844.517 2749.5908 L 4870.7036 2749.5908 L 4870.7036 2749.5908 L 4870.7036 2723.4043 Q 4896.8906 2723.4043 4923.077 2697.2178 Q 4975.45 2671.031 4949.2637 2566.285 L 4949.2637 2461.5386 L 4896.8906 2461.5386 L 4844.517 2461.5386 L 4844.517 2487.725 L 4844.517 2540.0981 L 4818.3306 2540.0981 L 4818.3306 2540.0981 L 4818.3306 2566.285 L 4792.144 2566.285 L 4792.144 2592.4714 L 4792.144 2618.658 L 4818.3306 2618.658 Q 4844.517 2618.658 4818.3306 2644.8445 Q 4792.144 2697.2178 4765.9575 2671.031 Q 4739.771 2671.031 4739.771 2697.2178 Q 4739.771 2723.4043 4765.9575 2723.4043 Q 4792.144 2723.4043 4792.144 2775.7773 Q 4792.144 2801.964 4792.144 2828.1506 L 4792.144 2828.1506 L 4792.144 2828.1506 Q 4792.144 2828.1506 4765.9575 2854.3372 Q 4739.771 2906.7104 4661.211 2906.7104 Q 4582.6514 2932.897 4556.465 3011.4565 Q 4530.2783 3090.0164 4504.092 3063.8298 Q 4477.9053 3063.8298 4425.5317 3116.203 L 4373.1587 3194.7627 L 4373.1587 3194.7627 Q 4346.972 3220.9492 4242.226 3194.7627 Q 4137.4795 3168.5762 4058.92 3168.5762 Q 4006.5466 3168.5762 3901.8003 3168.5762 Q 3770.8674 3168.5762 3587.5615 3142.3896 L 3378.0688 3116.203 L 3378.0688 3116.203 L 3378.0688 3116.203 L 3378.0688 3142.3896 L 3378.0688 3168.5762 L 3378.0688 3194.7627 L 3378.0688 3220.9492 L 3430.442 3247.136 Q 3482.8152 3273.3225 3482.8152 3273.3225 L 3509.0017 3273.3225 L 3509.0017 3299.509 L 3535.1882 3325.6956 L 3535.1882 3351.882 L 3535.1882 3378.0688 L 3378.0688 3378.0688 Q 3220.9492 3378.0688 3168.5762 3430.442 L 3116.203 3430.442 L 3063.8298 3456.6284 L 3037.6433 3482.8152 L 3037.6433 3482.8152 L 3011.4565 3482.8152 L 3011.4565 3482.8152 L 3011.4565 3482.8152 L 3011.4565 3509.0017 L 3011.4565 3509.0017 L 2985.27 3535.1882 L 2985.27 3587.5615 L 2959.0835 3587.5615 Q 2932.897 3587.5615 2932.897 3561.3748 Q 2932.897 3535.1882 2906.7104 3535.1882 Q 2880.5237 3535.1882 2854.3372 3482.8152 Q 2854.3372 3456.6284 2775.7773 3482.8152 Q 2697.2178 3482.8152 2697.2178 3456.6284 Q 2697.2178 3430.442 2671.031 3430.442 Q 2644.8445 3456.6284 2618.658 3456.6284 Q 2566.285 3456.6284 2566.285 3430.442 Q 2566.285 3404.2554 2487.725 3430.442 Q 2409.1653 3430.442 2409.1653 3404.2554 Q 2382.9788 3378.0688 2356.7922 3378.0688 Q 2304.419 3351.882 2304.419 3325.6956 Q 2304.419 3299.509 2278.2324 3299.509 Q 2252.046 3299.509 2252.046 3273.3225 Q 2252.046 3247.136 2199.6726 3247.136 Q 2147.2996 3273.3225 1937.8069 3273.3225 Q 1728.3142 3273.3225 1702.1277 3220.9492 Q 1702.1277 3194.7627 1571.1948 3168.5762 L 1440.2618 3116.203 L 1440.2618 3116.203 L 1440.2618 3116.203 L 1414.0753 3116.203 L 1414.0753 3116.203 L 1361.7021 3142.3896 L 1309.329 3142.3896 L 1309.329 3168.5762 L 1335.5155 3194.7627 L 1335.5155 3194.7627 L 1335.5155 3220.9492 L 1335.5155 3247.136 Q 1335.5155 3299.509 1361.7021 3351.882 L 1361.7021 3404.2554 L 1387.8887 3404.2554 L 1414.0753 3404.2554 L 1414.0753 3430.442 L 1414.0753 3456.6284 L 1361.7021 3456.6284 L 1309.329 3430.442 L 1309.329 3430.442 L 1283.1425 3430.442 L 1283.1425 3430.442 L 1283.1425 3430.442 L 1283.1425 3404.2554 L 1283.1425 3404.2554 L 1309.329 3404.2554 L 1309.329 3378.0688 L 1283.1425 3378.0688 L 1256.9558 3378.0688 L 1283.1425 3351.882 L 1309.329 3325.6956 L 1283.1425 3325.6956 Q 1256.9558 3325.6956 1283.1425 3299.509 Q 1309.329 3273.3225 1283.1425 3273.3225 Q 1256.9558 3273.3225 1256.9558 3220.9492 Q 1230.7693 3194.7627 1178.3961 3168.5762 Q 1126.023 3116.203 1126.023 3090.0164 Q 1126.023 3063.8298 1099.8363 3063.8298 Q 1047.4631 3037.6433 1047.4631 3011.4565 Q 1047.4631 2985.27 1073.6498 2985.27 Q 1099.8363 2959.0835 1021.2766 2906.7104 Q 968.90344 2854.3372 602.2913 2828.1506 L 209.49263 2801.964 L 209.49263 2801.964 L 209.49263 2801.964 L 183.30606 2775.7773 L 157.11948 2749.5908 L 157.11948 2749.5908 L 130.93289 2749.5908 L 130.93289 2749.5908 Q 130.93289 2749.5908 104.746315 2723.4043 L 78.55974 2723.4043 L 78.55974 2697.2178 L 78.55974 2671.031 L 52.373158 2671.031 L 26.186579 2644.8445 L 26.186579 2644.8445 L 26.186579 2644.8445 L 0.0 2644.8445 L 0.0 2644.8445 L 0.0 2618.658 L 26.186579 2618.658 L 26.186579 2618.658 L 26.186579 2592.4714 L 52.373158 2592.4714 L 78.55974 2592.4714 L 104.746315 2592.4714 Q 130.93289 2592.4714 104.746315 2540.0981 Q 78.55974 2461.5386 104.746315 2435.3518 Q 130.93289 2435.3518 209.49263 2409.1653 Q 288.05237 2382.9788 288.05237 2356.7922 Q 314.23895 2330.6055 340.42554 2330.6055 L 366.61212 2330.6055 L 366.61212 2278.2324 Q 392.7987 2252.046 314.23895 2225.8594 Q 261.86578 2173.486 288.05237 2173.486 L 288.05237 2147.2996 L 288.05237 2121.113 L 288.05237 2094.9263 L 288.05237 2094.9263 L 288.05237 2094.9263 L 314.23895 2094.9263 L 314.23895 2068.7397 L 366.61212 2068.7397 Q 418.98526 2068.7397 497.545 2042.5532 L 549.91815 2042.5532 L 549.91815 2016.3666 Q 549.91815 1990.18 497.545 1990.18 L 445.17184 1990.18 L 445.17184 1963.9935 L 445.17184 1911.6204 L 471.35843 1911.6204 L 471.35843 1911.6204 L 628.4779 1911.6204 Q 785.5974 1911.6204 811.784 1885.4337 Q 811.784 1859.2472 864.1571 1833.0605 Q 890.3437 1806.874 890.3437 1806.874 L 890.3437 1806.874 L 1073.6498 1806.874 Q 1256.9558 1780.6874 1256.9558 1806.874 Q 1256.9558 1833.0605 1335.5155 1833.0605 Q 1414.0753 1859.2472 2068.7397 1702.1277 Q 2697.2178 1597.3813 2801.964 1545.0082 Q 2906.7104 1492.635 3011.4565 1440.2618 Q 3090.0164 1387.8887 3142.3896 1387.8887 L 3194.7627 1387.8887 L 3220.9492 1361.7021 L 3247.136 1335.5155 L 3273.3225 1335.5155 L 3299.509 1335.5155 L 3299.509 1309.329 L 3299.509 1283.1425 L 3247.136 1283.1425 L 3194.7627 1283.1425 L 3116.203 1309.329 Q 3063.8298 1335.5155 3037.6433 1335.5155 Q 3011.4565 1335.5155 2959.0835 1283.1425 Q 2932.897 1204.5826 2906.7104 1204.5826 Q 2854.3372 1178.3961 2801.964 1126.023 Q 2723.4043 1047.4631 2697.2178 1047.4631 Q 2671.031 1047.4631 2644.8445 1073.6498 L 2644.8445 1126.023 L 2644.8445 1073.6498 Q 2644.8445 995.09 2592.4714 995.09 L 2566.285 968.90344 L 2566.285 968.90344 L 2540.0981 968.90344 L 2540.0981 942.71686 L 2540.0981 916.5303 L 2513.9116 916.5303 L 2487.725 916.5303 L 2487.725 890.3437 L 2487.725 890.3437 L 2513.9116 864.1571 L 2540.0981 811.784 L 2540.0981 811.784 L 2540.0981 785.5974 L 2540.0981 785.5974 L 2566.285 785.5974 L 2880.5237 811.784 Q 3194.7627 811.784 3273.3225 837.9705 L 3378.0688 837.9705 L 3561.3748 811.784 Q 3744.681 811.784 3797.054 811.784 Q 3823.2407 864.1571 4085.1064 864.1571 Q 4346.972 864.1571 4373.1587 864.1571 Q 4399.345 864.1571 4687.398 864.1571 L 4949.2637 864.1571 L 4949.2637 864.1571 L 4949.2637 864.1571 L 4975.45 864.1571 L 4975.45 864.1571 L 4896.8906 837.9705 L 4844.517 811.784 L 4844.517 811.784 L 4844.517 811.784 L 4818.3306 811.784 L 4818.3306 811.784 L 4765.9575 785.5974 Q 4713.5845 759.4108 4635.0244 785.5974 L 4530.2783 811.784 L 4504.092 785.5974 L 4477.9053 759.4108 L 4477.9053 759.4108 L 4477.9053 759.4108 L 4451.7188 733.22424 L 4451.7188 707.03766 L 4425.5317 707.03766 L 4373.1587 707.03766 L 4373.1587 680.8511 L 4373.1587 654.6645 L 4399.345 654.6645 L 4399.345 654.6645 L 4399.345 628.4779 L 4425.5317 628.4779 L 4425.5317 602.2913 L 4425.5317 576.10474 L 4425.5317 576.10474 L 4425.5317 576.10474 L 4451.7188 576.10474 L 4451.7188 549.91815 L 4504.092 549.91815 L 4556.465 549.91815 L 4556.465 523.73157 L 4582.6514 523.73157 L 4582.6514 523.73157 L 4582.6514 497.545 L 4582.6514 497.545 L 4582.6514 497.545 L 4608.838 445.17184 L 4635.0244 392.7987 L 4635.0244 392.7987 L 4635.0244 366.61212 L 4608.838 366.61212 Q 4608.838 340.42554 4582.6514 340.42554 Q 4530.2783 340.42554 4530.2783 288.05237 Q 4504.092 261.86578 4477.9053 261.86578 L 4425.5317 235.67921 L 4425.5317 235.67921 L 4425.5317 235.67921 L 4451.7188 235.67921 L 4451.7188 235.67921 L 4451.7188 209.49263 L 4477.9053 209.49263 L 4477.9053 183.30606 L 4477.9053 183.30606 L 4477.9053 157.11948 L 4477.9053 130.93289 L 4477.9053 130.93289 L 4477.9053 130.93289 L 4504.092 104.746315 L 4530.2783 78.55974 L 4530.2783 78.55974 L 4530.2783 78.55974 L 4530.2783 78.55974 L 4530.2783 78.55974 L 4818.3306 78.55974 Q 5106.383 78.55974 5237.316 52.373158 Q 5368.249 26.186579 5368.249 26.186579 Q 5368.249 26.186579 5394.4355 9.094947E-13 z M 3351.882 1283.1425 Q 3351.882 1283.1425 3351.882 1256.9558 Q 3378.0688 1256.9558 3378.0688 1283.1425 Q 3378.0688 1283.1425 3351.882 1283.1425 z M 1178.3961 3011.4565 Q 1178.3961 2985.27 1204.5826 3011.4565 Q 1230.7693 3011.4565 1204.5826 3011.4565 Q 1178.3961 3037.6433 1178.3961 3011.4565 z M 1256.9558 3063.8298 Q 1309.329 3063.8298 1283.1425 3090.0164 Q 1283.1425 3116.203 1256.9558 3116.203 Q 1230.7693 3116.203 1230.7693 3090.0164 Q 1204.5826 3063.8298 1256.9558 3063.8298 z" svg:height="35.875614mm" draw:style-name="style-554" svg:viewBox="0.0 0.0 8589.198 3587.5615" svg:width="85.89198mm" svg:x="154.76268mm" svg:y="75.15549mm"/>
          <draw:path svg:d="M 4870.7036 183.30606 L 4870.7036 183.30606 L 4923.077 183.30606 L 4975.45 183.30606 L 4975.45 157.11948 L 4975.45 157.11948 L 5001.6367 157.11948 L 5001.6367 130.93289 L 5054.01 104.746315 Q 5132.57 78.55974 5132.57 52.373158 Q 5132.57 26.186579 5263.5024 52.373158 Q 5394.4355 78.55974 5420.622 78.55974 L 5446.8086 78.55974 L 5525.368 78.55974 L 5603.928 78.55974 L 5656.3013 78.55974 Q 5708.6743 78.55974 5734.861 52.373158 Q 5734.861 26.186579 5813.421 26.186579 Q 5865.794 26.186579 5891.9805 52.373158 Q 5891.9805 78.55974 5970.54 130.93289 Q 6075.2866 157.11948 6127.6597 235.67921 Q 6180.0327 340.42554 6258.593 392.7987 Q 6337.1523 471.35843 6389.5254 549.91815 Q 6415.712 654.6645 6520.4585 654.6645 Q 6625.2046 707.03766 6599.018 707.03766 Q 6546.645 759.4108 6599.018 759.4108 Q 6651.391 785.5974 6651.391 811.784 Q 6651.391 837.9705 6625.2046 837.9705 Q 6599.018 837.9705 6599.018 864.1571 L 6599.018 890.3437 L 6651.391 890.3437 Q 6703.764 864.1571 7279.869 916.5303 Q 7829.787 968.90344 7986.9067 968.90344 Q 8144.0264 916.5303 8432.079 942.71686 Q 8693.944 968.90344 8798.69 995.09 Q 8929.624 1021.2766 9086.743 1021.2766 Q 9243.862 1021.2766 9636.661 1021.2766 L 10003.273 1021.2766 L 10055.646 1047.4631 L 10081.833 1047.4631 L 10081.833 1047.4631 L 10081.833 1073.6498 L 10081.833 1073.6498 L 10108.02 1073.6498 L 10108.02 1073.6498 L 10108.02 1073.6498 L 10055.646 1099.8363 Q 10003.273 1099.8363 10003.273 1126.023 Q 10003.273 1152.2095 10055.646 1152.2095 L 10081.833 1152.2095 L 10081.833 1178.3961 Q 10081.833 1204.5826 10055.646 1204.5826 Q 10003.273 1204.5826 10003.273 1230.7693 Q 10003.273 1283.1425 10029.46 1283.1425 Q 10055.646 1283.1425 10055.646 1335.5155 Q 10055.646 1361.7021 9950.9 1387.8887 L 9872.341 1414.0753 L 9872.341 1440.2618 L 9898.527 1466.4485 L 9898.527 1492.635 Q 9898.527 1518.8217 9950.9 1518.8217 Q 9977.087 1545.0082 10003.273 1545.0082 L 10029.46 1545.0082 L 10029.46 1597.3813 L 10029.46 1623.568 L 10003.273 1623.568 L 9950.9 1649.7545 L 9950.9 1649.7545 L 9950.9 1649.7545 L 9950.9 1649.7545 L 9924.714 1649.7545 L 9872.341 1675.941 Q 9819.968 1702.1277 9793.781 1702.1277 Q 9793.781 1702.1277 9793.781 1702.1277 Q 9767.594 1675.941 9741.407 1675.941 Q 9689.034 1675.941 9689.034 1702.1277 L 9662.848 1728.3142 L 9662.848 1728.3142 Q 9662.848 1702.1277 9636.661 1702.1277 Q 9610.475 1702.1277 8981.997 1675.941 L 8353.519 1649.7545 L 8353.519 1649.7545 Q 8327.332 1623.568 8327.332 1623.568 L 8327.332 1623.568 L 8248.772 1623.568 Q 8170.213 1597.3813 8170.213 1597.3813 Q 8144.0264 1597.3813 7986.9067 1597.3813 Q 7829.787 1545.0082 7672.668 1571.1948 Q 7489.362 1571.1948 7489.362 1597.3813 Q 7436.989 1649.7545 7436.989 1702.1277 Q 7436.989 1780.6874 7332.242 1833.0605 L 7227.496 1885.4337 L 7201.3096 1885.4337 Q 7175.123 1911.6204 7148.936 1911.6204 L 7122.7495 1937.8069 L 7070.3765 1937.8069 Q 7018.0034 1911.6204 6965.6304 1911.6204 L 6913.257 1859.2472 L 6887.0703 1885.4337 Q 6860.884 1911.6204 6808.5107 1937.8069 L 6782.324 1990.18 L 6756.1377 1990.18 Q 6729.951 2016.3666 6651.391 1990.18 Q 6572.8315 1990.18 6572.8315 1963.9935 Q 6572.8315 1937.8069 6546.645 1937.8069 Q 6520.4585 1911.6204 6468.085 1937.8069 L 6415.712 1963.9935 L 6415.712 1911.6204 Q 6389.5254 1885.4337 6389.5254 1885.4337 L 6389.5254 1885.4337 L 6389.5254 1885.4337 Q 6389.5254 1859.2472 6363.339 1859.2472 Q 6337.1523 1859.2472 6337.1523 1885.4337 Q 6337.1523 1911.6204 6310.966 1911.6204 Q 6284.7793 1911.6204 6284.7793 1859.2472 L 6284.7793 1833.0605 L 6258.593 1833.0605 Q 6232.406 1859.2472 6180.0327 1859.2472 Q 6153.846 1859.2472 6180.0327 1911.6204 Q 6180.0327 1963.9935 6049.1 1963.9935 L 5918.167 1990.18 L 5918.167 2016.3666 L 5918.167 2042.5532 L 5944.3535 2068.7397 L 5944.3535 2094.9263 L 5918.167 2094.9263 Q 5891.9805 2121.113 5761.0474 2121.113 L 5603.928 2121.113 L 5603.928 2173.486 L 5603.928 2199.6726 L 5551.5547 2199.6726 Q 5499.1816 2199.6726 5499.1816 2173.486 Q 5499.1816 2121.113 5446.8086 2121.113 L 5394.4355 2121.113 L 5394.4355 2147.2996 L 5394.4355 2147.2996 L 5368.249 2147.2996 L 5368.249 2173.486 L 5368.249 2173.486 L 5342.062 2173.486 L 5342.062 2304.419 Q 5342.062 2435.3518 5315.8755 2435.3518 Q 5289.689 2435.3518 5289.689 2461.5386 L 5289.689 2461.5386 L 5289.689 2487.725 L 5289.689 2487.725 L 5237.316 2487.725 L 5211.1294 2487.725 L 5211.1294 2461.5386 Q 5184.943 2461.5386 5184.943 2461.5386 L 5184.943 2487.725 L 5132.57 2487.725 L 5054.01 2487.725 L 5054.01 2487.725 L 5027.823 2461.5386 L 5027.823 2461.5386 L 5027.823 2435.3518 L 5027.823 2435.3518 L 5027.823 2435.3518 L 5054.01 2435.3518 L 5054.01 2435.3518 L 5054.01 2409.1653 L 5080.1963 2409.1653 L 5080.1963 2382.9788 L 5080.1963 2382.9788 L 5054.01 2382.9788 L 5054.01 2382.9788 L 5027.823 2356.7922 L 4975.45 2330.6055 L 4975.45 2330.6055 L 4975.45 2330.6055 L 4949.2637 2330.6055 Q 4949.2637 2330.6055 4923.077 2356.7922 Q 4896.8906 2356.7922 4896.8906 2330.6055 Q 4896.8906 2304.419 4870.7036 2304.419 Q 4844.517 2330.6055 4792.144 2252.046 Q 4765.9575 2199.6726 4687.398 2199.6726 Q 4608.838 2225.8594 4661.211 2199.6726 Q 4687.398 2173.486 4556.465 2173.486 Q 4451.7188 2147.2996 4451.7188 2121.113 Q 4451.7188 2094.9263 4346.972 2094.9263 Q 4268.4126 2121.113 4242.226 2094.9263 Q 4189.8525 2068.7397 4032.7332 2068.7397 Q 3849.4272 2042.5532 3849.4272 2068.7397 Q 3849.4272 2094.9263 3823.2407 2068.7397 Q 3770.8674 2068.7397 3666.121 2016.3666 Q 3587.5615 2016.3666 3561.3748 1990.18 Q 3561.3748 1963.9935 3456.6284 1963.9935 Q 3351.882 1990.18 3299.509 1963.9935 Q 3220.9492 1937.8069 3220.9492 1963.9935 Q 3194.7627 1990.18 3142.3896 1990.18 Q 3063.8298 1990.18 3063.8298 1963.9935 Q 3063.8298 1937.8069 2932.897 1963.9935 L 2775.7773 2016.3666 L 2775.7773 2016.3666 L 2775.7773 2016.3666 L 2775.7773 2016.3666 Q 2749.5908 2016.3666 2487.725 1963.9935 L 2225.8594 1937.8069 L 2225.8594 1911.6204 L 2225.8594 1885.4337 L 2252.046 1885.4337 Q 2278.2324 1859.2472 2199.6726 1859.2472 L 2147.2996 1859.2472 L 2173.486 1833.0605 Q 2199.6726 1806.874 2225.8594 1806.874 Q 2252.046 1806.874 2278.2324 1806.874 L 2278.2324 1806.874 L 2278.2324 1780.6874 L 2304.419 1780.6874 L 2304.419 1754.5009 L 2304.419 1728.3142 L 2330.6055 1728.3142 L 2330.6055 1702.1277 L 2304.419 1702.1277 L 2278.2324 1702.1277 L 2252.046 1675.941 L 2225.8594 1649.7545 L 2225.8594 1649.7545 L 2199.6726 1649.7545 L 2199.6726 1649.7545 Q 2199.6726 1649.7545 2094.9263 1675.941 L 2016.3666 1675.941 L 2016.3666 1649.7545 L 1990.18 1649.7545 L 1990.18 1649.7545 L 1990.18 1649.7545 L 2042.5532 1623.568 L 2068.7397 1597.3813 L 1963.9935 1597.3813 L 1859.2472 1597.3813 L 1885.4337 1571.1948 Q 1937.8069 1571.1948 1937.8069 1518.8217 Q 1963.9935 1466.4485 1885.4337 1466.4485 Q 1833.0605 1492.635 1859.2472 1440.2618 Q 1885.4337 1387.8887 1780.6874 1387.8887 Q 1702.1277 1387.8887 1702.1277 1361.7021 Q 1675.941 1335.5155 1623.568 1335.5155 Q 1571.1948 1361.7021 1571.1948 1335.5155 Q 1571.1948 1283.1425 1492.635 1309.329 Q 1414.0753 1335.5155 1440.2618 1309.329 Q 1466.4485 1309.329 1466.4485 1283.1425 Q 1466.4485 1256.9558 1361.7021 1256.9558 Q 1230.7693 1230.7693 1099.8363 1256.9558 Q 995.09 1283.1425 942.71686 1283.1425 Q 942.71686 1283.1425 890.3437 1283.1425 Q 837.9705 1256.9558 837.9705 1283.1425 Q 811.784 1283.1425 785.5974 1256.9558 Q 759.4108 1230.7693 680.8511 1204.5826 Q 628.4779 1178.3961 576.10474 1178.3961 Q 497.545 1178.3961 418.98526 1126.023 Q 366.61212 1126.023 288.05237 1099.8363 Q 209.49263 1099.8363 209.49263 1073.6498 Q 209.49263 1047.4631 235.67921 1047.4631 Q 261.86578 1021.2766 209.49263 1021.2766 L 130.93289 1021.2766 L 78.55974 995.09 L 26.186579 968.90344 L 26.186579 968.90344 L 0.0 968.90344 L 0.0 968.90344 L 0.0 968.90344 L 0.0 942.71686 L 0.0 942.71686 L 52.373158 942.71686 L 130.93289 916.5303 L 157.11948 916.5303 L 209.49263 916.5303 L 392.7987 890.3437 Q 576.10474 864.1571 890.3437 811.784 Q 1204.5826 759.4108 1387.8887 759.4108 Q 1571.1948 707.03766 2147.2996 707.03766 Q 2749.5908 707.03766 2880.5237 602.2913 Q 3011.4565 549.91815 3090.0164 523.73157 L 3142.3896 497.545 L 3247.136 497.545 L 3378.0688 497.545 L 3378.0688 471.35843 L 3378.0688 471.35843 L 3561.3748 445.17184 Q 3718.4944 392.7987 3770.8674 366.61212 Q 3823.2407 340.42554 3823.2407 314.23895 Q 3849.4272 288.05237 3875.6138 261.86578 Q 3901.8003 261.86578 3980.36 183.30606 Q 4032.7332 130.93289 4111.293 52.373158 Q 4189.8525 -26.186579 4294.599 0.0 Q 4373.1587 0.0 4373.1587 26.186579 Q 4373.1587 52.373158 4399.345 52.373158 Q 4425.5317 52.373158 4425.5317 78.55974 Q 4425.5317 104.746315 4451.7188 104.746315 Q 4477.9053 104.746315 4477.9053 130.93289 Q 4477.9053 157.11948 4608.838 183.30606 Q 4765.9575 235.67921 4818.3306 209.49263 Q 4844.517 183.30606 4870.7036 183.30606 z M 7332.242 1754.5009 Q 7332.242 1754.5009 7332.242 1728.3142 Q 7332.242 1728.3142 7332.242 1754.5009 Q 7332.242 1754.5009 7332.242 1754.5009 z" svg:height="24.87725mm" draw:style-name="style-555" svg:viewBox="0.0 0.0 10108.02 2487.725" svg:width="101.0802mm" svg:x="128.31424mm" svg:y="35.351883mm"/>
          <draw:path svg:d="M 209.49263 26.186579 L 209.49263 0.0 L 209.49263 0.0 L 209.49263 0.0 L 235.67921 52.373158 Q 261.86578 104.746315 340.42554 104.746315 Q 418.98526 104.746315 418.98526 78.55974 Q 418.98526 52.373158 523.73157 52.373158 Q 654.6645 26.186579 654.6645 52.373158 L 654.6645 104.746315 L 628.4779 235.67921 Q 628.4779 366.61212 628.4779 392.7987 L 628.4779 392.7987 L 576.10474 392.7987 Q 549.91815 392.7987 549.91815 418.98526 Q 549.91815 445.17184 523.73157 445.17184 Q 497.545 471.35843 471.35843 497.545 Q 471.35843 523.73157 418.98526 523.73157 L 392.7987 523.73157 L 314.23895 549.91815 L 235.67921 576.10474 L 235.67921 576.10474 L 235.67921 576.10474 L 157.11948 576.10474 Q 104.746315 576.10474 52.373158 602.2913 L 26.186579 602.2913 L 26.186579 576.10474 L 26.186579 576.10474 L 52.373158 576.10474 L 78.55974 576.10474 L 78.55974 549.91815 L 52.373158 549.91815 L 52.373158 549.91815 L 52.373158 523.73157 L 26.186579 523.73157 L 0.0 523.73157 L 0.0 471.35843 L 0.0 445.17184 L 26.186579 445.17184 Q 26.186579 471.35843 26.186579 471.35843 Q 52.373158 471.35843 26.186579 418.98526 L 0.0 340.42554 L 0.0 340.42554 L 0.0 340.42554 L 26.186579 314.23895 Q 52.373158 288.05237 52.373158 288.05237 L 52.373158 314.23895 L 52.373158 314.23895 L 52.373158 314.23895 L 78.55974 314.23895 L 78.55974 314.23895 L 78.55974 288.05237 L 104.746315 288.05237 L 130.93289 183.30606 Q 157.11948 52.373158 157.11948 52.373158 L 157.11948 52.373158 L 183.30606 52.373158 L 183.30606 52.373158 L 183.30606 26.186579 L 209.49263 26.186579 L 209.49263 26.186579 z" svg:height="6.0229135mm" draw:style-name="style-556" svg:viewBox="0.0 0.0 654.6645 602.2913" svg:width="6.5466447mm" svg:x="292.76596mm" svg:y="47.135845mm"/>
          <draw:path svg:d="M 157.11948 52.373158 L 157.11948 9.094947E-13 L 157.11948 52.373158 Q 183.30606 78.55974 209.49263 52.373158 Q 261.86578 26.186579 235.67921 26.186579 Q 235.67921 9.094947E-13 261.86578 9.094947E-13 L 288.05237 9.094947E-13 L 314.23895 52.373158 Q 314.23895 104.746315 445.17184 78.55974 Q 576.10474 52.373158 576.10474 52.373158 L 602.2913 52.373158 L 602.2913 52.373158 L 602.2913 52.373158 L 602.2913 78.55974 L 628.4779 78.55974 L 628.4779 104.746315 Q 628.4779 130.93289 602.2913 157.11948 Q 576.10474 157.11948 602.2913 183.30606 Q 602.2913 209.49263 628.4779 209.49263 Q 654.6645 209.49263 602.2913 314.23895 Q 549.91815 418.98526 576.10474 418.98526 L 602.2913 418.98526 L 628.4779 418.98526 Q 680.8511 418.98526 680.8511 418.98526 L 680.8511 445.17184 L 654.6645 445.17184 L 654.6645 471.35843 L 654.6645 471.35843 L 654.6645 471.35843 L 602.2913 471.35843 L 549.91815 471.35843 L 549.91815 497.545 L 549.91815 523.73157 L 549.91815 523.73157 L 523.73157 523.73157 L 523.73157 471.35843 Q 523.73157 392.7987 418.98526 392.7987 Q 314.23895 392.7987 314.23895 366.61212 Q 314.23895 314.23895 235.67921 366.61212 L 157.11948 445.17184 L 157.11948 445.17184 Q 157.11948 445.17184 130.93289 392.7987 L 104.746315 340.42554 L 104.746315 340.42554 Q 104.746315 314.23895 104.746315 314.23895 L 104.746315 314.23895 L 78.55974 314.23895 L 78.55974 314.23895 L 52.373158 288.05237 L 0.0 288.05237 L 0.0 261.86578 L 0.0 235.67921 L 52.373158 235.67921 L 78.55974 209.49263 L 78.55974 209.49263 Q 104.746315 209.49263 78.55974 183.30606 Q 52.373158 157.11948 52.373158 157.11948 L 78.55974 130.93289 L 104.746315 104.746315 Q 157.11948 104.746315 130.93289 104.746315 L 130.93289 104.746315 L 130.93289 104.746315 Q 130.93289 104.746315 157.11948 52.373158 z" svg:height="5.237316mm" draw:style-name="style-557" svg:viewBox="0.0 0.0 680.8511 523.73157" svg:width="6.808511mm" svg:x="112.602295mm" svg:y="64.41898mm"/>
          <draw:path svg:d="M 261.86578 0.0 L 314.23895 0.0 L 392.7987 0.0 Q 471.35843 0.0 497.545 52.373158 Q 523.73157 104.746315 523.73157 52.373158 Q 523.73157 0.0 576.10474 0.0 Q 628.4779 0.0 628.4779 26.186579 Q 628.4779 52.373158 654.6645 52.373158 L 654.6645 52.373158 L 680.8511 52.373158 Q 733.22424 52.373158 733.22424 78.55974 Q 733.22424 104.746315 707.03766 104.746315 Q 680.8511 104.746315 680.8511 157.11948 Q 680.8511 183.30606 654.6645 209.49263 Q 628.4779 235.67921 628.4779 261.86578 Q 654.6645 261.86578 733.22424 288.05237 L 785.5974 288.05237 L 785.5974 261.86578 L 785.5974 235.67921 L 837.9705 235.67921 Q 890.3437 261.86578 995.09 261.86578 L 1073.6498 261.86578 L 1073.6498 261.86578 Q 1099.8363 261.86578 1099.8363 261.86578 L 1099.8363 235.67921 L 1152.2095 235.67921 Q 1204.5826 235.67921 1178.3961 261.86578 Q 1152.2095 261.86578 1178.3961 288.05237 Q 1204.5826 314.23895 1204.5826 314.23895 L 1204.5826 314.23895 L 1230.7693 340.42554 L 1256.9558 366.61212 L 1256.9558 418.98526 L 1256.9558 445.17184 L 1309.329 445.17184 L 1361.7021 445.17184 L 1361.7021 471.35843 L 1361.7021 523.73157 L 1335.5155 523.73157 L 1335.5155 523.73157 L 1335.5155 549.91815 L 1335.5155 549.91815 L 1256.9558 549.91815 Q 1152.2095 576.10474 1099.8363 576.10474 Q 1073.6498 576.10474 916.5303 523.73157 Q 759.4108 523.73157 471.35843 497.545 L 209.49263 471.35843 L 209.49263 471.35843 Q 209.49263 445.17184 104.746315 418.98526 L 26.186579 418.98526 L 26.186579 418.98526 L 26.186579 418.98526 L 26.186579 392.7987 L 52.373158 392.7987 L 52.373158 392.7987 L 52.373158 366.61212 L 26.186579 366.61212 L 0.0 366.61212 L 0.0 340.42554 L 0.0 340.42554 L 0.0 340.42554 L 0.0 340.42554 L 26.186579 314.23895 L 26.186579 314.23895 L 26.186579 261.86578 L 26.186579 235.67921 L 104.746315 209.49263 Q 157.11948 209.49263 209.49263 209.49263 Q 235.67921 209.49263 235.67921 104.746315 Q 235.67921 0.0 261.86578 0.0 z" svg:height="5.7610474mm" draw:style-name="style-558" svg:viewBox="0.0 0.0 1361.7021 576.10474" svg:width="13.617022mm" svg:x="184.35352mm" svg:y="75.41735mm"/>
          <draw:path svg:d="M 104.746315 157.11948 L 0.0 0.0 L 890.3437 0.0 L 1780.6874 0.0 L 1780.6874 864.1571 L 1780.6874 1728.3142 L 1780.6874 1728.3142 Q 1754.5009 1728.3142 1728.3142 1728.3142 Q 1728.3142 1728.3142 1623.568 1702.1277 Q 1545.0082 1675.941 1545.0082 1649.7545 Q 1545.0082 1623.568 1518.8217 1623.568 Q 1466.4485 1623.568 1414.0753 1545.0082 Q 1361.7021 1492.635 1335.5155 1492.635 Q 1309.329 1492.635 1309.329 1466.4485 Q 1309.329 1440.2618 1283.1425 1440.2618 Q 1256.9558 1440.2618 1256.9558 1414.0753 Q 1256.9558 1387.8887 1178.3961 1335.5155 Q 1099.8363 1283.1425 1099.8363 1256.9558 Q 1099.8363 1230.7693 1073.6498 1230.7693 Q 1047.4631 1204.5826 1047.4631 1178.3961 Q 1021.2766 1152.2095 995.09 1152.2095 Q 968.90344 1152.2095 916.5303 1073.6498 Q 864.1571 995.09 837.9705 995.09 Q 811.784 995.09 785.5974 916.5303 Q 733.22424 837.9705 680.8511 811.784 Q 628.4779 785.5974 497.545 654.6645 Q 366.61212 549.91815 340.42554 523.73157 Q 314.23895 471.35843 288.05237 445.17184 Q 261.86578 418.98526 235.67921 366.61212 Q 209.49263 288.05237 104.746315 157.11948 z" svg:height="17.283142mm" draw:style-name="style-559" svg:viewBox="0.0 0.0 1780.6874 1728.3142" svg:width="17.806873mm" svg:x="302.1931mm" svg:y="0.0mm"/>
          <draw:path svg:d="M 261.86578 26.186579 L 261.86578 26.186579 L 314.23895 52.373158 Q 340.42554 78.55974 366.61212 52.373158 L 392.7987 52.373158 L 366.61212 78.55974 Q 366.61212 130.93289 366.61212 130.93289 L 366.61212 130.93289 L 392.7987 130.93289 L 392.7987 130.93289 L 418.98526 157.11948 L 445.17184 157.11948 L 445.17184 183.30606 L 471.35843 209.49263 L 471.35843 209.49263 L 471.35843 235.67921 L 471.35843 235.67921 Q 471.35843 235.67921 497.545 235.67921 L 497.545 261.86578 L 471.35843 261.86578 Q 445.17184 261.86578 418.98526 340.42554 Q 366.61212 392.7987 209.49263 418.98526 L 52.373158 445.17184 L 52.373158 445.17184 Q 52.373158 418.98526 26.186579 366.61212 Q 26.186579 314.23895 0.0 314.23895 Q -26.186579 288.05237 26.186579 288.05237 Q 78.55974 235.67921 52.373158 209.49263 L 26.186579 183.30606 L 52.373158 130.93289 Q 104.746315 78.55974 157.11948 52.373158 Q 183.30606 52.373158 183.30606 26.186579 Q 183.30606 0.0 209.49263 0.0 Q 235.67921 26.186579 261.86578 26.186579 z" svg:height="4.4517183mm" draw:style-name="style-560" svg:viewBox="0.0 0.0 497.545 445.17184" svg:width="4.97545mm" svg:x="248.7725mm" svg:y="63.63339mm"/>
          <draw:path svg:d="M 261.86578 0.0 L 261.86578 0.0 L 340.42554 26.186579 Q 392.7987 52.373158 418.98526 52.373158 Q 445.17184 52.373158 497.545 52.373158 L 576.10474 52.373158 L 602.2913 78.55974 Q 628.4779 104.746315 628.4779 104.746315 L 654.6645 104.746315 L 654.6645 183.30606 Q 654.6645 261.86578 654.6645 261.86578 L 654.6645 261.86578 L 628.4779 261.86578 Q 602.2913 261.86578 549.91815 261.86578 Q 497.545 261.86578 497.545 209.49263 Q 497.545 157.11948 471.35843 157.11948 Q 445.17184 157.11948 445.17184 209.49263 Q 418.98526 235.67921 288.05237 209.49263 L 183.30606 209.49263 L 157.11948 183.30606 L 130.93289 157.11948 L 130.93289 157.11948 L 130.93289 157.11948 L 104.746315 157.11948 L 104.746315 157.11948 L 78.55974 130.93289 L 52.373158 104.746315 L 52.373158 104.746315 L 26.186579 104.746315 L 26.186579 104.746315 L 26.186579 104.746315 L 26.186579 78.55974 L 26.186579 78.55974 L 0.0 78.55974 L 0.0 78.55974 L 0.0 52.373158 L 26.186579 26.186579 L 26.186579 26.186579 L 26.186579 52.373158 L 26.186579 52.373158 L 52.373158 52.373158 L 52.373158 52.373158 L 52.373158 52.373158 L 130.93289 52.373158 Q 183.30606 52.373158 235.67921 52.373158 Q 261.86578 0.0 261.86578 0.0 z M 78.55974 78.55974 Q 78.55974 52.373158 104.746315 52.373158 Q 130.93289 52.373158 130.93289 78.55974 Q 104.746315 104.746315 78.55974 78.55974 z" svg:height="2.618658mm" draw:style-name="style-561" svg:viewBox="0.0 0.0 654.6645 261.86578" svg:width="6.5466447mm" svg:x="209.7545mm" svg:y="75.41735mm"/>
          <draw:path svg:d="M 549.91815 0.0 L 549.91815 26.186579 L 523.73157 26.186579 L 497.545 26.186579 L 497.545 52.373158 L 497.545 52.373158 L 471.35843 52.373158 L 471.35843 78.55974 L 471.35843 78.55974 L 471.35843 78.55974 L 445.17184 78.55974 Q 445.17184 78.55974 235.67921 235.67921 L 52.373158 366.61212 L 26.186579 366.61212 L 26.186579 366.61212 L 26.186579 340.42554 Q 26.186579 340.42554 0.0 340.42554 L 0.0 340.42554 L 0.0 340.42554 Q 0.0 340.42554 0.0 235.67921 L 0.0 130.93289 L 0.0 130.93289 L 26.186579 130.93289 L 26.186579 130.93289 L 26.186579 130.93289 L 235.67921 78.55974 Q 418.98526 26.186579 497.545 0.0 Q 549.91815 -26.186579 549.91815 0.0 z" svg:height="3.6661212mm" draw:style-name="style-562" svg:viewBox="0.0 0.0 549.91815 366.61212" svg:width="5.4991817mm" svg:x="234.36989mm" svg:y="89.81997mm"/>
          <draw:path svg:d="M 130.93289 -9.094947E-13 L 235.67921 -9.094947E-13 L 235.67921 -9.094947E-13 Q 235.67921 -9.094947E-13 235.67921 26.186579 L 235.67921 26.186579 L 235.67921 52.373158 L 235.67921 52.373158 L 235.67921 52.373158 L 235.67921 52.373158 L 235.67921 78.55974 L 235.67921 78.55974 L 209.49263 78.55974 L 209.49263 104.746315 L 209.49263 104.746315 L 209.49263 104.746315 L 183.30606 104.746315 Q 157.11948 104.746315 78.55974 104.746315 L 0.0 104.746315 L 0.0 52.373158 Q 0.0 -9.094947E-13 130.93289 -9.094947E-13 z" svg:height="1.0474632mm" draw:style-name="style-563" svg:viewBox="0.0 0.0 235.67921 104.746315" svg:width="2.3567922mm" svg:x="147.95418mm" svg:y="80.130936mm"/>
          <draw:path svg:d="M -3.6379788E-12 26.186579 L -3.6379788E-12 0.0 L 130.93289 0.0 Q 261.86578 26.186579 314.23895 26.186579 L 340.42554 26.186579 L 523.73157 26.186579 Q 733.22424 26.186579 1099.8363 52.373158 L 1440.2618 52.373158 L 1440.2618 52.373158 L 1440.2618 78.55974 L 1440.2618 78.55974 L 1466.4485 78.55974 L 1466.4485 78.55974 L 1466.4485 78.55974 L 1466.4485 104.746315 L 1466.4485 104.746315 L 1492.635 104.746315 L 1492.635 130.93289 L 1466.4485 130.93289 L 1440.2618 130.93289 L 1440.2618 157.11948 L 1414.0753 183.30606 L 1414.0753 235.67921 L 1414.0753 261.86578 L 1387.8887 261.86578 L 1361.7021 288.05237 L 1361.7021 288.05237 L 1361.7021 288.05237 L 1256.9558 288.05237 L 1152.2095 288.05237 L 1152.2095 314.23895 L 1152.2095 340.42554 L 1152.2095 340.42554 Q 1152.2095 340.42554 1126.023 366.61212 Q 1126.023 392.7987 1099.8363 392.7987 Q 1047.4631 392.7987 785.5974 366.61212 Q 549.91815 340.42554 523.73157 366.61212 Q 497.545 418.98526 445.17184 418.98526 L 392.7987 418.98526 L 340.42554 418.98526 Q 288.05237 392.7987 261.86578 392.7987 Q 235.67921 392.7987 209.49263 288.05237 Q 209.49263 183.30606 157.11948 183.30606 L 104.746315 183.30606 L 104.746315 130.93289 Q 104.746315 78.55974 52.373158 78.55974 Q -3.6379788E-12 78.55974 -3.6379788E-12 26.186579 z" svg:height="4.1898527mm" draw:style-name="style-564" svg:viewBox="0.0 0.0 1492.635 418.98526" svg:width="14.926351mm" svg:x="228.87071mm" svg:y="101.342064mm"/>
          <draw:path svg:d="M 104.746315 26.186579 L 104.746315 0.0 L 261.86578 0.0 L 418.98526 26.186579 L 418.98526 26.186579 L 418.98526 26.186579 L 445.17184 52.373158 L 471.35843 78.55974 L 445.17184 183.30606 Q 418.98526 261.86578 418.98526 288.05237 Q 392.7987 288.05237 392.7987 314.23895 L 366.61212 314.23895 L 366.61212 340.42554 L 366.61212 366.61212 L 392.7987 366.61212 L 392.7987 392.7987 L 418.98526 392.7987 L 445.17184 392.7987 L 445.17184 418.98526 L 471.35843 418.98526 L 471.35843 418.98526 L 471.35843 445.17184 L 523.73157 392.7987 Q 576.10474 366.61212 707.03766 366.61212 Q 837.9705 392.7987 890.3437 418.98526 Q 942.71686 445.17184 942.71686 523.73157 L 942.71686 602.2913 L 1021.2766 576.10474 Q 1099.8363 549.91815 1126.023 549.91815 Q 1152.2095 523.73157 1152.2095 497.545 Q 1152.2095 471.35843 1309.329 418.98526 Q 1440.2618 392.7987 1466.4485 340.42554 Q 1518.8217 340.42554 1623.568 340.42554 Q 1728.3142 340.42554 2016.3666 366.61212 Q 2304.419 392.7987 2356.7922 445.17184 Q 2382.9788 497.545 2461.5386 497.545 L 2513.9116 497.545 L 2513.9116 523.73157 L 2513.9116 523.73157 L 2487.725 549.91815 L 2461.5386 576.10474 L 2461.5386 602.2913 L 2461.5386 628.4779 L 2435.3518 628.4779 L 2435.3518 654.6645 L 2435.3518 654.6645 L 2409.1653 654.6645 L 2409.1653 654.6645 L 2409.1653 654.6645 L 2409.1653 680.8511 L 2409.1653 680.8511 L 2382.9788 707.03766 L 2356.7922 733.22424 L 2356.7922 759.4108 L 2356.7922 811.784 L 2330.6055 837.9705 L 2330.6055 864.1571 L 2304.419 864.1571 L 2252.046 864.1571 L 2225.8594 837.9705 L 2199.6726 837.9705 L 2199.6726 837.9705 Q 2173.486 811.784 2147.2996 811.784 Q 2094.9263 785.5974 2042.5532 759.4108 L 1963.9935 733.22424 L 1963.9935 759.4108 Q 1963.9935 785.5974 1937.8069 785.5974 Q 1885.4337 785.5974 1833.0605 942.71686 Q 1806.874 1099.8363 1623.568 1099.8363 Q 1440.2618 1126.023 1414.0753 1073.6498 Q 1361.7021 1021.2766 1256.9558 968.90344 Q 1152.2095 916.5303 1152.2095 968.90344 Q 1126.023 995.09 1021.2766 1021.2766 Q 916.5303 1073.6498 811.784 1021.2766 Q 707.03766 968.90344 680.8511 995.09 Q 628.4779 1021.2766 549.91815 968.90344 Q 471.35843 916.5303 366.61212 916.5303 Q 235.67921 916.5303 235.67921 890.3437 Q 209.49263 864.1571 183.30606 837.9705 Q 157.11948 811.784 104.746315 576.10474 L 78.55974 340.42554 L 78.55974 340.42554 Q 52.373158 314.23895 52.373158 314.23895 L 52.373158 314.23895 L 52.373158 288.05237 Q 52.373158 288.05237 26.186579 288.05237 Q -9.094947E-13 261.86578 -9.094947E-13 183.30606 L -9.094947E-13 78.55974 L 26.186579 78.55974 L 26.186579 78.55974 L 52.373158 52.373158 Q 104.746315 52.373158 104.746315 26.186579 z" svg:height="10.9983635mm" draw:style-name="style-565" svg:viewBox="0.0 0.0 2513.9116 1099.8363" svg:width="25.139116mm" svg:x="75.94108mm" svg:y="26.972178mm"/>
          <draw:path svg:d="M 576.10474 26.186579 L 576.10474 0.0 L 602.2913 0.0 L 628.4779 26.186579 L 785.5974 26.186579 Q 942.71686 52.373158 995.09 52.373158 Q 1047.4631 52.373158 1047.4631 78.55974 Q 1047.4631 104.746315 1204.5826 157.11948 Q 1361.7021 209.49263 1387.8887 209.49263 Q 1387.8887 235.67921 1414.0753 235.67921 L 1440.2618 235.67921 L 1440.2618 288.05237 Q 1440.2618 314.23895 1466.4485 314.23895 Q 1492.635 314.23895 1492.635 340.42554 L 1492.635 366.61212 L 1440.2618 366.61212 L 1387.8887 366.61212 L 1387.8887 392.7987 Q 1361.7021 418.98526 1361.7021 445.17184 L 1361.7021 445.17184 L 1361.7021 445.17184 Q 1361.7021 445.17184 1309.329 471.35843 Q 1230.7693 497.545 1204.5826 523.73157 Q 1204.5826 549.91815 1099.8363 602.2913 L 1021.2766 628.4779 L 1021.2766 654.6645 L 995.09 680.8511 L 995.09 707.03766 L 995.09 733.22424 L 1047.4631 733.22424 Q 1073.6498 759.4108 1073.6498 759.4108 L 1099.8363 759.4108 L 1099.8363 785.5974 L 1099.8363 811.784 L 1073.6498 811.784 L 1073.6498 811.784 L 1073.6498 811.784 L 1047.4631 837.9705 L 1047.4631 837.9705 L 1047.4631 837.9705 L 1047.4631 811.784 Q 1047.4631 785.5974 968.90344 759.4108 L 890.3437 759.4108 L 890.3437 785.5974 L 890.3437 811.784 L 916.5303 837.9705 Q 942.71686 864.1571 916.5303 890.3437 Q 890.3437 890.3437 890.3437 968.90344 Q 890.3437 1021.2766 864.1571 1021.2766 L 864.1571 1021.2766 L 785.5974 1047.4631 L 680.8511 1047.4631 L 680.8511 1047.4631 Q 654.6645 1021.2766 497.545 1021.2766 Q 340.42554 1021.2766 314.23895 968.90344 Q 314.23895 942.71686 288.05237 968.90344 Q 288.05237 995.09 261.86578 995.09 L 235.67921 995.09 L 235.67921 968.90344 Q 261.86578 942.71686 157.11948 916.5303 Q 78.55974 864.1571 78.55974 837.9705 Q 104.746315 785.5974 78.55974 759.4108 Q 52.373158 733.22424 52.373158 680.8511 L 26.186579 628.4779 L 26.186579 602.2913 Q 3.6379788E-12 576.10474 3.6379788E-12 523.73157 Q 3.6379788E-12 471.35843 26.186579 445.17184 Q 52.373158 445.17184 78.55974 366.61212 L 104.746315 314.23895 L 130.93289 235.67921 Q 157.11948 183.30606 235.67921 209.49263 Q 314.23895 235.67921 340.42554 183.30606 Q 366.61212 130.93289 392.7987 130.93289 Q 418.98526 130.93289 418.98526 157.11948 Q 445.17184 183.30606 471.35843 104.746315 Q 497.545 26.186579 523.73157 26.186579 L 549.91815 26.186579 L 549.91815 26.186579 L 549.91815 26.186579 L 549.91815 52.373158 L 576.10474 52.373158 L 576.10474 26.186579 z" svg:height="10.474632mm" draw:style-name="style-566" svg:viewBox="0.0 0.0 1492.635 1047.4631" svg:width="14.926351mm" svg:x="292.24222mm" svg:y="87.725044mm"/>
          <draw:path svg:d="M 759.4108 26.186579 L 759.4108 1.8189894E-12 L 759.4108 1.8189894E-12 L 759.4108 1.8189894E-12 L 785.5974 26.186579 L 785.5974 52.373158 L 811.784 52.373158 L 837.9705 52.373158 L 864.1571 26.186579 L 864.1571 26.186579 L 890.3437 1.8189894E-12 Q 916.5303 1.8189894E-12 890.3437 26.186579 Q 890.3437 52.373158 890.3437 78.55974 L 864.1571 78.55974 L 864.1571 78.55974 L 864.1571 104.746315 L 864.1571 104.746315 L 864.1571 104.746315 L 837.9705 130.93289 L 811.784 157.11948 L 811.784 183.30606 L 811.784 209.49263 L 785.5974 209.49263 L 785.5974 209.49263 L 785.5974 235.67921 L 811.784 235.67921 L 811.784 261.86578 L 811.784 288.05237 L 811.784 314.23895 Q 811.784 314.23895 759.4108 314.23895 Q 707.03766 314.23895 654.6645 314.23895 Q 576.10474 314.23895 549.91815 366.61212 L 523.73157 418.98526 L 497.545 418.98526 Q 497.545 418.98526 418.98526 392.7987 Q 340.42554 366.61212 314.23895 418.98526 L 288.05237 445.17184 L 288.05237 418.98526 Q 288.05237 392.7987 261.86578 366.61212 L 235.67921 366.61212 L 261.86578 366.61212 Q 288.05237 340.42554 261.86578 340.42554 L 261.86578 340.42554 L 261.86578 314.23895 Q 235.67921 288.05237 209.49263 261.86578 L 157.11948 261.86578 L 78.55974 235.67921 L 26.186579 235.67921 L 26.186579 209.49263 L 26.186579 209.49263 L 0.0 209.49263 L 0.0 209.49263 L 0.0 209.49263 L 0.0 209.49263 L 26.186579 183.30606 L 78.55974 157.11948 L 78.55974 157.11948 L 78.55974 157.11948 L 104.746315 104.746315 L 104.746315 78.55974 L 209.49263 52.373158 Q 314.23895 52.373158 340.42554 26.186579 L 392.7987 26.186579 L 445.17184 26.186579 Q 497.545 52.373158 576.10474 52.373158 L 654.6645 52.373158 L 707.03766 78.55974 L 733.22424 78.55974 L 733.22424 52.373158 L 759.4108 26.186579 L 759.4108 26.186579 z" svg:height="4.4517183mm" draw:style-name="style-567" svg:viewBox="0.0 0.0 890.3437 445.17184" svg:width="8.903437mm" svg:x="264.2226mm" svg:y="85.36825mm"/>
          <draw:path svg:d="M 1047.4631 52.373158 L 1099.8363 52.373158 L 1152.2095 52.373158 L 1204.5826 78.55974 L 1230.7693 78.55974 L 1256.9558 78.55974 L 1283.1425 130.93289 Q 1309.329 157.11948 1309.329 288.05237 Q 1309.329 418.98526 1335.5155 497.545 Q 1361.7021 602.2913 1361.7021 602.2913 L 1361.7021 602.2913 L 1335.5155 628.4779 L 1309.329 628.4779 L 1283.1425 628.4779 Q 1256.9558 654.6645 1204.5826 680.8511 L 1178.3961 707.03766 L 1152.2095 707.03766 Q 1126.023 707.03766 1099.8363 707.03766 Q 1073.6498 707.03766 1047.4631 707.03766 Q 1047.4631 733.22424 942.71686 707.03766 Q 837.9705 707.03766 837.9705 733.22424 Q 837.9705 785.5974 837.9705 811.784 Q 837.9705 864.1571 759.4108 890.3437 L 680.8511 916.5303 L 654.6645 916.5303 L 628.4779 916.5303 L 602.2913 916.5303 L 576.10474 916.5303 L 576.10474 864.1571 Q 576.10474 837.9705 602.2913 759.4108 Q 602.2913 654.6645 549.91815 602.2913 Q 471.35843 576.10474 340.42554 576.10474 L 183.30606 549.91815 L 104.746315 549.91815 L 0.0 549.91815 L 0.0 523.73157 L 0.0 523.73157 L 26.186579 497.545 L 26.186579 497.545 L 52.373158 497.545 L 104.746315 497.545 L 288.05237 445.17184 Q 471.35843 392.7987 471.35843 366.61212 Q 471.35843 340.42554 497.545 340.42554 Q 523.73157 340.42554 523.73157 314.23895 L 523.73157 314.23895 L 523.73157 288.05237 Q 523.73157 261.86578 523.73157 183.30606 Q 471.35843 130.93289 445.17184 130.93289 L 418.98526 104.746315 L 418.98526 52.373158 L 418.98526 0.0 L 445.17184 0.0 L 445.17184 26.186579 L 445.17184 26.186579 L 471.35843 26.186579 L 471.35843 26.186579 L 471.35843 26.186579 L 576.10474 0.0 L 654.6645 0.0 L 654.6645 0.0 Q 654.6645 26.186579 680.8511 26.186579 L 733.22424 26.186579 L 837.9705 0.0 Q 942.71686 -26.186579 942.71686 26.186579 Q 968.90344 52.373158 1047.4631 52.373158 z" svg:height="9.165303mm" draw:style-name="style-568" svg:viewBox="0.0 0.0 1361.7021 916.5303" svg:width="13.617022mm" svg:x="300.0982mm" svg:y="70.4419mm"/>
          <draw:path svg:d="M 235.67921 26.186579 L 261.86578 26.186579 L 418.98526 52.373158 Q 576.10474 78.55974 602.2913 78.55974 L 628.4779 78.55974 L 628.4779 78.55974 L 602.2913 104.746315 L 602.2913 104.746315 L 602.2913 130.93289 L 628.4779 130.93289 L 654.6645 130.93289 L 654.6645 157.11948 L 654.6645 157.11948 L 628.4779 157.11948 L 628.4779 183.30606 L 602.2913 183.30606 L 576.10474 183.30606 L 576.10474 209.49263 L 576.10474 209.49263 L 576.10474 209.49263 Q 576.10474 235.67921 497.545 235.67921 Q 392.7987 235.67921 340.42554 261.86578 Q 314.23895 288.05237 235.67921 314.23895 L 130.93289 314.23895 L 183.30606 314.23895 L 209.49263 288.05237 L 235.67921 288.05237 L 261.86578 288.05237 L 235.67921 261.86578 L 209.49263 235.67921 L 209.49263 235.67921 L 183.30606 235.67921 L 183.30606 209.49263 L 183.30606 183.30606 L 157.11948 183.30606 L 157.11948 183.30606 L 157.11948 157.11948 L 130.93289 157.11948 L 130.93289 130.93289 L 130.93289 104.746315 L 104.746315 78.55974 L 78.55974 52.373158 L 78.55974 52.373158 Q 78.55974 26.186579 26.186579 26.186579 L 0.0 0.0 L 104.746315 0.0 Q 209.49263 26.186579 235.67921 26.186579 z" svg:height="3.1423895mm" draw:style-name="style-569" svg:viewBox="0.0 0.0 654.6645 314.23895" svg:width="6.5466447mm" svg:x="211.3257mm" svg:y="123.33879mm"/>
          <draw:path svg:d="M 52.373158 -3.6379788E-12 L 52.373158 -3.6379788E-12 L 78.55974 -3.6379788E-12 L 104.746315 -3.6379788E-12 L 209.49263 104.746315 Q 314.23895 157.11948 340.42554 183.30606 L 392.7987 209.49263 L 392.7987 209.49263 L 392.7987 209.49263 L 418.98526 209.49263 L 418.98526 209.49263 L 445.17184 235.67921 L 471.35843 261.86578 L 523.73157 261.86578 L 576.10474 261.86578 L 576.10474 261.86578 L 576.10474 288.05237 L 576.10474 314.23895 Q 576.10474 340.42554 549.91815 340.42554 L 497.545 366.61212 L 445.17184 366.61212 L 418.98526 366.61212 L 418.98526 392.7987 L 418.98526 392.7987 L 392.7987 392.7987 Q 340.42554 366.61212 235.67921 340.42554 Q 157.11948 314.23895 130.93289 261.86578 Q 130.93289 209.49263 78.55974 183.30606 L 26.186579 157.11948 L 26.186579 130.93289 Q 26.186579 104.746315 0.0 104.746315 L 0.0 104.746315 L 0.0 78.55974 Q 26.186579 52.373158 26.186579 52.373158 L 26.186579 26.186579 L 26.186579 26.186579 Q 52.373158 -3.6379788E-12 52.373158 -3.6379788E-12 z" svg:height="3.9279869mm" draw:style-name="style-570" svg:viewBox="0.0 0.0 576.10474 392.7987" svg:width="5.7610474mm" svg:x="123.33879mm" svg:y="172.83142mm"/>
          <draw:path svg:d="M 0.0 -3.6379788E-12 L 52.373158 52.373158 L 78.55974 52.373158 L 78.55974 52.373158 L 104.746315 78.55974 L 130.93289 78.55974 L 130.93289 104.746315 L 130.93289 130.93289 L 209.49263 157.11948 Q 261.86578 209.49263 314.23895 235.67921 Q 340.42554 261.86578 340.42554 261.86578 L 340.42554 261.86578 L 340.42554 261.86578 Q 340.42554 261.86578 314.23895 288.05237 L 314.23895 288.05237 L 288.05237 288.05237 Q 261.86578 314.23895 235.67921 314.23895 L 209.49263 314.23895 L 209.49263 314.23895 L 183.30606 314.23895 L 183.30606 288.05237 Q 157.11948 288.05237 130.93289 261.86578 L 104.746315 235.67921 L 104.746315 209.49263 L 104.746315 209.49263 L 104.746315 209.49263 Q 104.746315 183.30606 78.55974 183.30606 L 78.55974 183.30606 L 78.55974 157.11948 Q 52.373158 157.11948 52.373158 157.11948 L 52.373158 157.11948 L 52.373158 157.11948 Q 52.373158 130.93289 0.0 52.373158 Q -52.373158 -26.186579 0.0 -3.6379788E-12 z" svg:height="3.1423895mm" draw:style-name="style-571" svg:viewBox="0.0 0.0 340.42554 314.23895" svg:width="3.4042554mm" svg:x="120.45827mm" svg:y="170.21277mm"/>
          <draw:path svg:d="M 26.186579 26.186579 L 0.0 0.0 L 157.11948 26.186579 Q 314.23895 78.55974 314.23895 104.746315 Q 314.23895 130.93289 340.42554 130.93289 Q 392.7987 157.11948 392.7987 183.30606 L 392.7987 183.30606 L 288.05237 183.30606 Q 183.30606 183.30606 183.30606 157.11948 Q 183.30606 130.93289 78.55974 104.746315 Q -26.186579 78.55974 0.0 52.373158 Q 26.186579 26.186579 26.186579 26.186579 z" svg:height="1.8330606mm" draw:style-name="style-572" svg:viewBox="0.0 0.0 392.7987 183.30606" svg:width="3.9279869mm" svg:x="233.32242mm" svg:y="176.23569mm"/>
          <draw:path svg:d="M 52.373158 1.8189894E-12 L 104.746315 1.8189894E-12 L 104.746315 1.8189894E-12 L 104.746315 1.8189894E-12 L 130.93289 1.8189894E-12 L 130.93289 1.8189894E-12 L 130.93289 26.186579 L 157.11948 26.186579 L 157.11948 52.373158 L 157.11948 78.55974 L 130.93289 78.55974 L 130.93289 104.746315 L 104.746315 104.746315 Q 78.55974 104.746315 52.373158 130.93289 L 26.186579 130.93289 L -1.8189894E-12 130.93289 Q -1.8189894E-12 104.746315 -1.8189894E-12 52.373158 L -1.8189894E-12 1.8189894E-12 L -1.8189894E-12 1.8189894E-12 Q 26.186579 1.8189894E-12 52.373158 1.8189894E-12 z" svg:height="1.309329mm" draw:style-name="style-573" svg:viewBox="0.0 0.0 157.11948 130.93289" svg:width="1.5711948mm" svg:x="122.029465mm" svg:y="89.558105mm"/>
          <draw:path svg:d="M 864.1571 26.186579 L 864.1571 0.0 L 890.3437 0.0 Q 916.5303 0.0 942.71686 52.373158 Q 942.71686 130.93289 995.09 104.746315 Q 1047.4631 104.746315 1021.2766 130.93289 Q 1021.2766 157.11948 1047.4631 157.11948 Q 1099.8363 157.11948 1126.023 183.30606 L 1152.2095 183.30606 L 1152.2095 209.49263 Q 1178.3961 209.49263 1204.5826 235.67921 L 1230.7693 261.86578 L 1204.5826 261.86578 L 1178.3961 261.86578 L 1178.3961 288.05237 L 1152.2095 314.23895 L 1152.2095 314.23895 L 1152.2095 314.23895 L 1152.2095 340.42554 L 1152.2095 340.42554 L 1178.3961 340.42554 L 1178.3961 366.61212 L 1152.2095 366.61212 L 1126.023 366.61212 L 1126.023 392.7987 L 1126.023 418.98526 L 1256.9558 418.98526 L 1414.0753 418.98526 L 1414.0753 445.17184 L 1414.0753 445.17184 L 1387.8887 445.17184 L 1387.8887 471.35843 L 1414.0753 471.35843 L 1440.2618 471.35843 L 1440.2618 497.545 L 1440.2618 497.545 L 1256.9558 497.545 L 1099.8363 471.35843 L 1073.6498 471.35843 L 1047.4631 471.35843 L 1047.4631 471.35843 Q 1047.4631 471.35843 995.09 471.35843 Q 916.5303 471.35843 837.9705 445.17184 Q 785.5974 418.98526 654.6645 445.17184 Q 523.73157 471.35843 471.35843 445.17184 Q 418.98526 445.17184 418.98526 471.35843 Q 392.7987 523.73157 261.86578 497.545 L 104.746315 471.35843 L 52.373158 497.545 L 26.186579 497.545 L 26.186579 471.35843 L -1.8189894E-12 445.17184 L -1.8189894E-12 418.98526 L -1.8189894E-12 392.7987 L 26.186579 392.7987 L 52.373158 418.98526 L 78.55974 418.98526 L 104.746315 418.98526 L 130.93289 392.7987 L 157.11948 366.61212 L 157.11948 366.61212 L 157.11948 366.61212 L 183.30606 366.61212 L 183.30606 340.42554 L 183.30606 288.05237 Q 183.30606 261.86578 209.49263 235.67921 L 261.86578 235.67921 L 261.86578 235.67921 Q 261.86578 235.67921 288.05237 261.86578 L 288.05237 314.23895 L 314.23895 314.23895 L 340.42554 314.23895 L 340.42554 288.05237 L 366.61212 288.05237 L 366.61212 288.05237 L 366.61212 314.23895 L 418.98526 314.23895 L 445.17184 314.23895 L 445.17184 288.05237 L 471.35843 288.05237 L 471.35843 288.05237 L 471.35843 261.86578 L 471.35843 261.86578 L 471.35843 261.86578 L 497.545 261.86578 L 497.545 261.86578 L 523.73157 261.86578 L 549.91815 261.86578 L 576.10474 261.86578 L 602.2913 261.86578 L 602.2913 209.49263 Q 576.10474 183.30606 602.2913 157.11948 L 602.2913 157.11948 L 628.4779 157.11948 Q 654.6645 157.11948 654.6645 130.93289 L 654.6645 130.93289 L 680.8511 130.93289 Q 680.8511 104.746315 707.03766 104.746315 L 733.22424 104.746315 L 733.22424 130.93289 Q 733.22424 130.93289 759.4108 130.93289 L 759.4108 157.11948 L 785.5974 130.93289 Q 785.5974 130.93289 811.784 104.746315 Q 811.784 52.373158 837.9705 52.373158 Q 864.1571 52.373158 864.1571 26.186579 z" svg:height="4.97545mm" draw:style-name="style-574" svg:viewBox="0.0 0.0 1440.2618 497.545" svg:width="14.402618mm" svg:x="153.45335mm" svg:y="63.37152mm"/>
          <draw:path svg:d="M 130.93289 0.0 L 130.93289 0.0 L 183.30606 0.0 L 235.67921 0.0 L 392.7987 52.373158 Q 576.10474 52.373158 733.22424 52.373158 Q 890.3437 52.373158 916.5303 78.55974 L 916.5303 78.55974 L 968.90344 104.746315 Q 995.09 104.746315 916.5303 130.93289 Q 864.1571 157.11948 890.3437 183.30606 Q 942.71686 209.49263 942.71686 209.49263 L 942.71686 209.49263 L 916.5303 209.49263 Q 916.5303 209.49263 916.5303 235.67921 L 916.5303 235.67921 L 864.1571 235.67921 L 811.784 209.49263 L 549.91815 209.49263 Q 288.05237 209.49263 183.30606 209.49263 L 78.55974 209.49263 L 78.55974 209.49263 L 78.55974 209.49263 L 52.373158 209.49263 L 52.373158 209.49263 L 26.186579 183.30606 Q 0.0 183.30606 0.0 157.11948 L 0.0 130.93289 L 0.0 130.93289 Q 26.186579 130.93289 26.186579 104.746315 L 26.186579 104.746315 L 26.186579 104.746315 Q 26.186579 104.746315 52.373158 104.746315 L 52.373158 78.55974 L 52.373158 78.55974 Q 78.55974 78.55974 78.55974 52.373158 L 78.55974 52.373158 L 78.55974 52.373158 Q 78.55974 52.373158 104.746315 52.373158 L 104.746315 26.186579 L 104.746315 26.186579 Q 130.93289 26.186579 130.93289 0.0 z" svg:height="2.3567922mm" draw:style-name="style-575" svg:viewBox="0.0 0.0 968.90344 235.67921" svg:width="9.689034mm" svg:x="229.65631mm" svg:y="114.173485mm"/>
          <draw:path svg:d="M 392.7987 9.094947E-13 L 392.7987 9.094947E-13 L 523.73157 9.094947E-13 L 680.8511 9.094947E-13 L 680.8511 104.746315 L 680.8511 209.49263 L 654.6645 209.49263 Q 628.4779 183.30606 628.4779 183.30606 L 602.2913 183.30606 L 576.10474 183.30606 Q 549.91815 183.30606 549.91815 157.11948 Q 576.10474 157.11948 366.61212 130.93289 L 157.11948 130.93289 L 78.55974 130.93289 L 3.6379788E-12 130.93289 L 3.6379788E-12 104.746315 L 3.6379788E-12 104.746315 L 3.6379788E-12 104.746315 L 3.6379788E-12 104.746315 L 26.186579 104.746315 L 26.186579 78.55974 L 52.373158 78.55974 L 78.55974 78.55974 L 78.55974 104.746315 L 104.746315 104.746315 L 104.746315 104.746315 L 104.746315 78.55974 L 261.86578 52.373158 Q 392.7987 26.186579 392.7987 9.094947E-13 z" svg:height="2.0949264mm" draw:style-name="style-576" svg:viewBox="0.0 0.0 680.8511 209.49263" svg:width="6.808511mm" svg:x="313.1915mm" svg:y="58.396072mm"/>
          <draw:path svg:d="M 104.746315 26.186579 L 104.746315 -1.8189894E-12 L 209.49263 -1.8189894E-12 Q 340.42554 -1.8189894E-12 471.35843 26.186579 L 628.4779 26.186579 L 628.4779 314.23895 L 628.4779 628.4779 L 576.10474 628.4779 Q 497.545 628.4779 366.61212 628.4779 Q 209.49263 628.4779 130.93289 392.7987 Q 52.373158 157.11948 26.186579 157.11948 L 0.0 157.11948 L 0.0 130.93289 Q 26.186579 104.746315 52.373158 78.55974 Q 78.55974 78.55974 78.55974 52.373158 Q 104.746315 26.186579 104.746315 26.186579 z" svg:height="6.284779mm" draw:style-name="style-577" svg:viewBox="0.0 0.0 628.4779 628.4779" svg:width="6.284779mm" svg:x="313.7152mm" svg:y="122.029465mm"/>
          <draw:path svg:d="M 26.186579 26.186579 L 26.186579 26.186579 L 26.186579 -3.6379788E-12 L 52.373158 -3.6379788E-12 L 52.373158 -3.6379788E-12 L 52.373158 26.186579 L 52.373158 26.186579 L 52.373158 26.186579 L 78.55974 26.186579 L 78.55974 26.186579 L 78.55974 52.373158 L 104.746315 52.373158 L 104.746315 52.373158 L 104.746315 78.55974 L 183.30606 130.93289 Q 261.86578 183.30606 445.17184 235.67921 Q 628.4779 288.05237 628.4779 288.05237 Q 654.6645 288.05237 680.8511 314.23895 L 707.03766 314.23895 L 707.03766 340.42554 L 680.8511 340.42554 L 733.22424 392.7987 Q 785.5974 445.17184 759.4108 471.35843 L 733.22424 471.35843 L 680.8511 471.35843 L 654.6645 445.17184 L 602.2913 445.17184 Q 549.91815 445.17184 340.42554 314.23895 L 130.93289 183.30606 L 130.93289 183.30606 L 104.746315 183.30606 L 104.746315 183.30606 Q 104.746315 183.30606 52.373158 130.93289 L 0.0 78.55974 L 0.0 52.373158 L 0.0 26.186579 L 26.186579 26.186579 z" svg:height="4.7135844mm" draw:style-name="style-578" svg:viewBox="0.0 0.0 759.4108 471.35843" svg:width="7.594108mm" svg:x="248.7725mm" svg:y="180.42554mm"/>
          <draw:path svg:d="M 4346.972 183.30606 L 4346.972 183.30606 L 4294.599 183.30606 Q 4268.4126 209.49263 4189.8525 209.49263 L 4085.1064 209.49263 L 4032.7332 235.67921 L 3954.1736 261.86578 L 3927.987 261.86578 L 3875.6138 261.86578 L 3980.36 288.05237 L 4058.92 314.23895 L 4163.666 314.23895 Q 4268.4126 314.23895 4294.599 340.42554 Q 4294.599 366.61212 4399.345 366.61212 Q 4530.2783 366.61212 4556.465 392.7987 Q 4608.838 418.98526 4765.9575 471.35843 Q 4923.077 523.73157 4949.2637 549.91815 Q 4975.45 602.2913 4923.077 602.2913 Q 4896.8906 602.2913 4896.8906 628.4779 L 4870.7036 654.6645 L 4870.7036 654.6645 L 4870.7036 680.8511 L 4844.517 680.8511 L 4818.3306 680.8511 L 4818.3306 707.03766 L 4818.3306 707.03766 L 4792.144 707.03766 L 4792.144 680.8511 L 4792.144 680.8511 L 4765.9575 680.8511 L 4765.9575 680.8511 L 4765.9575 680.8511 L 4765.9575 654.6645 L 4765.9575 654.6645 L 4739.771 654.6645 L 4739.771 680.8511 L 4739.771 680.8511 L 4713.5845 680.8511 L 4713.5845 680.8511 Q 4713.5845 680.8511 4713.5845 707.03766 Q 4713.5845 707.03766 4713.5845 733.22424 Q 4687.398 733.22424 4661.211 733.22424 Q 4635.0244 733.22424 4556.465 733.22424 Q 4451.7188 733.22424 4346.972 759.4108 L 4216.0396 785.5974 L 4216.0396 785.5974 L 4189.8525 785.5974 L 4189.8525 785.5974 L 4189.8525 785.5974 L 4137.4795 811.784 L 4111.293 837.9705 L 4085.1064 837.9705 L 4058.92 837.9705 L 4111.293 864.1571 L 4163.666 890.3437 L 4216.0396 890.3437 L 4268.4126 890.3437 L 4294.599 942.71686 Q 4294.599 968.90344 4425.5317 995.09 Q 4556.465 995.09 4635.0244 1047.4631 Q 4713.5845 1099.8363 4923.077 1126.023 Q 5132.57 1126.023 5237.316 1204.5826 Q 5342.062 1256.9558 5394.4355 1361.7021 Q 5420.622 1440.2618 5446.8086 1440.2618 L 5472.995 1440.2618 L 5472.995 1440.2618 Q 5472.995 1466.4485 5499.1816 1466.4485 L 5499.1816 1466.4485 L 5499.1816 1466.4485 Q 5499.1816 1492.635 5525.368 1492.635 L 5525.368 1518.8217 L 5577.7417 1518.8217 L 5630.1147 1518.8217 L 5734.861 1571.1948 Q 5813.421 1623.568 5839.6074 1623.568 L 5839.6074 1623.568 L 5865.794 1649.7545 L 5891.9805 1675.941 L 5865.794 1675.941 L 5813.421 1675.941 L 5891.9805 1702.1277 L 5970.54 1728.3142 L 5813.421 1728.3142 L 5682.488 1728.3142 L 5682.488 1754.5009 L 5656.3013 1754.5009 L 5656.3013 1754.5009 L 5656.3013 1780.6874 L 5603.928 1780.6874 L 5551.5547 1780.6874 L 5551.5547 1806.874 L 5551.5547 1833.0605 L 5551.5547 1833.0605 L 5551.5547 1859.2472 L 5551.5547 1859.2472 L 5551.5547 1859.2472 L 5525.368 1859.2472 Q 5499.1816 1885.4337 5472.995 1885.4337 Q 5446.8086 1885.4337 5263.5024 1937.8069 Q 5080.1963 1990.18 5080.1963 2042.5532 Q 5080.1963 2042.5532 4923.077 2042.5532 Q 4739.771 2042.5532 4739.771 2042.5532 Q 4765.9575 2016.3666 4713.5845 2016.3666 L 4661.211 2042.5532 L 4661.211 2042.5532 L 4661.211 2042.5532 L 4635.0244 2042.5532 L 4635.0244 2042.5532 L 4635.0244 2016.3666 L 4608.838 2016.3666 L 4608.838 2016.3666 L 4608.838 1990.18 L 4530.2783 1990.18 L 4451.7188 1990.18 L 4451.7188 2016.3666 L 4451.7188 2016.3666 L 4477.9053 2016.3666 L 4477.9053 2042.5532 L 4504.092 2042.5532 L 4530.2783 2042.5532 L 4556.465 2068.7397 Q 4556.465 2094.9263 4608.838 2121.113 L 4635.0244 2147.2996 L 4661.211 2147.2996 L 4687.398 2147.2996 L 4661.211 2173.486 L 4635.0244 2199.6726 L 4582.6514 2199.6726 L 4530.2783 2199.6726 L 4530.2783 2225.8594 L 4556.465 2225.8594 L 4556.465 2252.046 L 4556.465 2278.2324 L 4530.2783 2278.2324 L 4530.2783 2252.046 L 4530.2783 2252.046 Q 4504.092 2252.046 4477.9053 2252.046 Q 4451.7188 2252.046 4085.1064 2304.419 Q 3744.681 2356.7922 3639.9346 2356.7922 L 3535.1882 2409.1653 L 3456.6284 2409.1653 L 3351.882 2409.1653 L 3351.882 2435.3518 L 3351.882 2435.3518 L 3378.0688 2435.3518 L 3378.0688 2461.5386 L 3456.6284 2461.5386 L 3535.1882 2461.5386 L 3535.1882 2487.725 L 3535.1882 2487.725 L 3430.442 2487.725 Q 3325.6956 2461.5386 3299.509 2461.5386 Q 3273.3225 2461.5386 3168.5762 2461.5386 Q 3063.8298 2513.9116 2828.1506 2540.0981 Q 2566.285 2566.285 2513.9116 2566.285 Q 2461.5386 2513.9116 2199.6726 2513.9116 Q 1911.6204 2513.9116 1361.7021 2540.0981 Q 811.784 2566.285 418.98526 2592.4714 L 26.186579 2592.4714 L 26.186579 2618.658 L 0.0 2671.031 L 0.0 2671.031 L 0.0 2671.031 L 0.0 2225.8594 L 0.0 1780.6874 L 0.0 1780.6874 L 26.186579 1780.6874 L 52.373158 1754.5009 L 78.55974 1754.5009 L 78.55974 1728.3142 L 78.55974 1702.1277 L 130.93289 1702.1277 Q 183.30606 1675.941 261.86578 1702.1277 L 366.61212 1702.1277 L 392.7987 1702.1277 L 418.98526 1675.941 L 445.17184 1675.941 L 471.35843 1675.941 L 471.35843 1649.7545 L 471.35843 1649.7545 L 497.545 1649.7545 L 497.545 1675.941 L 523.73157 1675.941 L 549.91815 1675.941 L 680.8511 1623.568 Q 837.9705 1571.1948 864.1571 1571.1948 Q 890.3437 1545.0082 890.3437 1518.8217 Q 890.3437 1492.635 1099.8363 1414.0753 Q 1309.329 1335.5155 1387.8887 1256.9558 Q 1466.4485 1152.2095 1649.7545 1099.8363 Q 1833.0605 1021.2766 1885.4337 995.09 Q 1937.8069 968.90344 1937.8069 942.71686 Q 1937.8069 916.5303 1963.9935 916.5303 Q 1990.18 916.5303 1990.18 890.3437 Q 2016.3666 837.9705 2042.5532 837.9705 Q 2068.7397 837.9705 2094.9263 785.5974 Q 2094.9263 733.22424 2121.113 733.22424 Q 2147.2996 733.22424 2199.6726 654.6645 Q 2278.2324 576.10474 2566.285 445.17184 Q 2828.1506 314.23895 2880.5237 261.86578 Q 2932.897 235.67921 2932.897 209.49263 Q 2932.897 183.30606 2959.0835 183.30606 Q 2985.27 183.30606 3037.6433 130.93289 Q 3090.0164 52.373158 3299.509 0.0 Q 3535.1882 -52.373158 3744.681 26.186579 Q 3927.987 104.746315 4032.7332 104.746315 Q 4137.4795 104.746315 4242.226 157.11948 Q 4346.972 157.11948 4346.972 183.30606 z M 4818.3306 523.73157 Q 4818.3306 497.545 4870.7036 523.73157 Q 4896.8906 523.73157 4870.7036 549.91815 Q 4818.3306 549.91815 4818.3306 523.73157 z" svg:height="26.710312mm" draw:style-name="style-579" svg:viewBox="0.0 0.0 5970.54 2671.031" svg:width="59.705402mm" svg:x="0.0mm" svg:y="23.04419mm"/>
          <draw:path svg:d="M 602.2913 0.0 L 602.2913 0.0 L 628.4779 0.0 Q 654.6645 0.0 707.03766 52.373158 Q 733.22424 104.746315 916.5303 130.93289 Q 1073.6498 157.11948 1178.3961 209.49263 Q 1283.1425 235.67921 1309.329 261.86578 Q 1309.329 288.05237 1361.7021 288.05237 Q 1387.8887 288.05237 1440.2618 288.05237 Q 1440.2618 288.05237 1440.2618 288.05237 Q 1440.2618 314.23895 1492.635 314.23895 L 1545.0082 314.23895 L 1545.0082 314.23895 Q 1545.0082 314.23895 1518.8217 340.42554 Q 1492.635 366.61212 1440.2618 418.98526 Q 1387.8887 445.17184 1387.8887 471.35843 Q 1361.7021 471.35843 1361.7021 523.73157 L 1361.7021 549.91815 L 1361.7021 549.91815 Q 1335.5155 549.91815 1335.5155 523.73157 Q 1335.5155 497.545 1309.329 523.73157 Q 1283.1425 549.91815 1283.1425 523.73157 Q 1283.1425 497.545 1152.2095 497.545 Q 1021.2766 471.35843 968.90344 576.10474 Q 890.3437 628.4779 864.1571 733.22424 Q 837.9705 811.784 864.1571 811.784 L 890.3437 811.784 L 890.3437 811.784 Q 890.3437 837.9705 916.5303 837.9705 L 916.5303 837.9705 L 916.5303 837.9705 L 916.5303 864.1571 L 890.3437 864.1571 L 890.3437 890.3437 L 890.3437 890.3437 L 864.1571 890.3437 L 864.1571 890.3437 L 864.1571 890.3437 L 759.4108 864.1571 Q 628.4779 837.9705 602.2913 890.3437 Q 549.91815 942.71686 523.73157 968.90344 Q 471.35843 995.09 471.35843 1047.4631 Q 497.545 1126.023 471.35843 1152.2095 L 445.17184 1152.2095 L 392.7987 1178.3961 L 366.61212 1178.3961 L 366.61212 1204.5826 L 340.42554 1230.7693 L 340.42554 1230.7693 L 340.42554 1256.9558 L 340.42554 1256.9558 L 340.42554 1256.9558 L 340.42554 1283.1425 L 340.42554 1309.329 L 340.42554 1309.329 L 340.42554 1309.329 L 314.23895 1204.5826 Q 288.05237 1126.023 209.49263 1126.023 Q 130.93289 1152.2095 130.93289 1099.8363 Q 130.93289 1073.6498 52.373158 1047.4631 L 0.0 1021.2766 L 0.0 995.09 L 0.0 968.90344 L 0.0 942.71686 L 26.186579 916.5303 L 26.186579 916.5303 L 26.186579 890.3437 L 209.49263 707.03766 Q 392.7987 497.545 392.7987 471.35843 L 392.7987 445.17184 L 418.98526 418.98526 L 445.17184 392.7987 L 445.17184 366.61212 L 445.17184 340.42554 L 418.98526 340.42554 L 418.98526 314.23895 L 392.7987 314.23895 L 340.42554 314.23895 L 340.42554 340.42554 L 340.42554 340.42554 L 314.23895 366.61212 Q 288.05237 418.98526 288.05237 392.7987 Q 288.05237 366.61212 261.86578 366.61212 L 235.67921 366.61212 L 235.67921 340.42554 L 235.67921 314.23895 L 209.49263 340.42554 L 183.30606 366.61212 L 183.30606 366.61212 L 183.30606 366.61212 L 183.30606 314.23895 L 183.30606 288.05237 L 261.86578 261.86578 Q 340.42554 261.86578 340.42554 209.49263 Q 392.7987 183.30606 366.61212 130.93289 Q 366.61212 78.55974 418.98526 52.373158 Q 471.35843 52.373158 523.73157 26.186579 Q 602.2913 26.186579 602.2913 0.0 z" svg:height="13.093289mm" draw:style-name="style-580" svg:viewBox="0.0 0.0 1545.0082 1309.329" svg:width="15.450082mm" svg:x="224.94272mm" svg:y="124.12439mm"/>
          <draw:path svg:d="M 523.73157 0.0 L 628.4779 0.0 L 628.4779 26.186579 Q 602.2913 52.373158 628.4779 52.373158 Q 654.6645 52.373158 628.4779 78.55974 Q 602.2913 104.746315 576.10474 104.746315 Q 523.73157 78.55974 549.91815 183.30606 Q 576.10474 288.05237 602.2913 288.05237 Q 628.4779 288.05237 602.2913 340.42554 Q 576.10474 392.7987 602.2913 418.98526 Q 628.4779 418.98526 628.4779 418.98526 L 628.4779 445.17184 L 628.4779 445.17184 L 628.4779 445.17184 L 602.2913 471.35843 L 602.2913 523.73157 L 576.10474 523.73157 L 549.91815 523.73157 L 523.73157 497.545 L 471.35843 497.545 L 471.35843 497.545 Q 445.17184 523.73157 445.17184 523.73157 L 445.17184 523.73157 L 392.7987 523.73157 Q 340.42554 523.73157 235.67921 471.35843 L 130.93289 471.35843 L 52.373158 471.35843 L 0.0 471.35843 L 0.0 445.17184 L 0.0 418.98526 L 52.373158 418.98526 L 78.55974 418.98526 L 78.55974 392.7987 L 52.373158 392.7987 L 52.373158 392.7987 L 52.373158 366.61212 L 78.55974 366.61212 L 104.746315 366.61212 L 104.746315 314.23895 Q 104.746315 288.05237 157.11948 261.86578 Q 183.30606 261.86578 209.49263 209.49263 Q 209.49263 157.11948 157.11948 157.11948 Q 130.93289 157.11948 209.49263 130.93289 Q 288.05237 104.746315 261.86578 52.373158 L 261.86578 0.0 L 340.42554 0.0 Q 418.98526 0.0 523.73157 0.0 z" svg:height="5.237316mm" draw:style-name="style-581" svg:viewBox="0.0 0.0 628.4779 523.73157" svg:width="6.284779mm" svg:x="125.69558mm" svg:y="63.37152mm"/>
          <draw:path svg:d="M 157.11948 -9.094947E-13 L 261.86578 -9.094947E-13 L 340.42554 26.186579 Q 418.98526 26.186579 418.98526 78.55974 Q 418.98526 104.746315 523.73157 104.746315 Q 654.6645 104.746315 654.6645 78.55974 Q 654.6645 52.373158 680.8511 52.373158 Q 733.22424 52.373158 733.22424 78.55974 Q 733.22424 104.746315 759.4108 104.746315 Q 785.5974 130.93289 785.5974 130.93289 L 785.5974 130.93289 L 785.5974 157.11948 Q 785.5974 183.30606 733.22424 183.30606 Q 707.03766 183.30606 707.03766 209.49263 L 733.22424 235.67921 L 733.22424 235.67921 L 733.22424 261.86578 L 680.8511 261.86578 L 602.2913 235.67921 L 602.2913 235.67921 L 576.10474 235.67921 L 576.10474 235.67921 L 576.10474 235.67921 L 576.10474 261.86578 L 576.10474 261.86578 L 549.91815 261.86578 L 549.91815 288.05237 L 602.2913 288.05237 L 654.6645 288.05237 L 654.6645 314.23895 L 680.8511 314.23895 L 680.8511 340.42554 L 680.8511 366.61212 L 680.8511 366.61212 Q 654.6645 340.42554 628.4779 366.61212 L 576.10474 366.61212 L 523.73157 366.61212 Q 471.35843 392.7987 340.42554 392.7987 L 209.49263 392.7987 L 209.49263 340.42554 Q 209.49263 314.23895 209.49263 261.86578 Q 209.49263 209.49263 157.11948 183.30606 Q 78.55974 157.11948 78.55974 130.93289 Q 78.55974 104.746315 52.373158 78.55974 L 0.0 78.55974 L 26.186579 52.373158 Q 52.373158 26.186579 157.11948 -9.094947E-13 z" svg:height="3.9279869mm" draw:style-name="style-582" svg:viewBox="0.0 0.0 785.5974 392.7987" svg:width="7.8559737mm" svg:x="228.34697mm" svg:y="61.014732mm"/>
          <draw:path svg:d="M 654.6645 0.0 L 654.6645 0.0 L 680.8511 26.186579 Q 707.03766 26.186579 785.5974 52.373158 L 864.1571 52.373158 L 864.1571 26.186579 L 864.1571 0.0 L 890.3437 0.0 L 916.5303 0.0 L 916.5303 26.186579 Q 916.5303 52.373158 1099.8363 26.186579 Q 1256.9558 26.186579 1256.9558 52.373158 Q 1256.9558 78.55974 1283.1425 78.55974 Q 1309.329 78.55974 1309.329 104.746315 Q 1309.329 130.93289 1335.5155 130.93289 L 1361.7021 130.93289 L 1414.0753 157.11948 Q 1440.2618 183.30606 1440.2618 235.67921 L 1414.0753 261.86578 L 1414.0753 261.86578 L 1414.0753 288.05237 L 1414.0753 288.05237 L 1414.0753 288.05237 L 1387.8887 288.05237 L 1387.8887 288.05237 L 1361.7021 288.05237 L 1361.7021 288.05237 L 1361.7021 288.05237 L 1361.7021 288.05237 L 1335.5155 288.05237 L 1335.5155 288.05237 L 1204.5826 288.05237 Q 1047.4631 288.05237 864.1571 288.05237 Q 680.8511 288.05237 680.8511 340.42554 Q 654.6645 392.7987 628.4779 392.7987 L 576.10474 392.7987 L 576.10474 392.7987 Q 576.10474 366.61212 602.2913 340.42554 Q 628.4779 340.42554 314.23895 314.23895 L 0.0 288.05237 L 0.0 235.67921 L 0.0 209.49263 L 52.373158 209.49263 L 104.746315 183.30606 L 104.746315 183.30606 L 104.746315 183.30606 L 104.746315 183.30606 L 130.93289 183.30606 L 209.49263 157.11948 Q 288.05237 157.11948 288.05237 130.93289 Q 288.05237 78.55974 314.23895 78.55974 Q 366.61212 78.55974 366.61212 104.746315 Q 366.61212 130.93289 471.35843 130.93289 Q 549.91815 130.93289 576.10474 78.55974 Q 576.10474 26.186579 602.2913 26.186579 Q 628.4779 0.0 654.6645 0.0 z" svg:height="3.9279869mm" draw:style-name="style-583" svg:viewBox="0.0 0.0 1440.2618 392.7987" svg:width="14.402618mm" svg:x="65.466446mm" svg:y="80.916534mm"/>
          <draw:path svg:d="M 52.373158 0.0 L 104.746315 0.0 L 157.11948 52.373158 Q 209.49263 78.55974 235.67921 104.746315 Q 235.67921 130.93289 288.05237 130.93289 Q 366.61212 130.93289 366.61212 157.11948 Q 392.7987 209.49263 471.35843 183.30606 Q 523.73157 183.30606 523.73157 157.11948 Q 523.73157 130.93289 549.91815 130.93289 L 549.91815 130.93289 L 654.6645 209.49263 Q 733.22424 261.86578 759.4108 288.05237 Q 785.5974 314.23895 785.5974 314.23895 L 785.5974 314.23895 L 785.5974 314.23895 Q 785.5974 314.23895 785.5974 340.42554 L 811.784 340.42554 L 864.1571 418.98526 Q 942.71686 471.35843 942.71686 523.73157 Q 942.71686 549.91815 916.5303 549.91815 L 916.5303 549.91815 L 864.1571 549.91815 L 811.784 576.10474 L 759.4108 576.10474 Q 707.03766 576.10474 654.6645 628.4779 L 602.2913 654.6645 L 576.10474 654.6645 Q 576.10474 628.4779 523.73157 602.2913 L 445.17184 576.10474 L 445.17184 576.10474 Q 471.35843 576.10474 392.7987 523.73157 L 314.23895 471.35843 L 314.23895 471.35843 L 314.23895 471.35843 L 288.05237 471.35843 L 288.05237 471.35843 L 261.86578 445.17184 L 209.49263 418.98526 L 183.30606 418.98526 L 157.11948 418.98526 L 157.11948 418.98526 L 157.11948 392.7987 L 130.93289 392.7987 L 130.93289 366.61212 L 183.30606 366.61212 Q 235.67921 366.61212 235.67921 340.42554 L 235.67921 340.42554 L 261.86578 340.42554 Q 261.86578 366.61212 288.05237 366.61212 L 314.23895 366.61212 L 366.61212 340.42554 L 392.7987 314.23895 L 366.61212 314.23895 L 340.42554 314.23895 L 340.42554 288.05237 L 314.23895 288.05237 L 314.23895 288.05237 L 314.23895 261.86578 L 288.05237 261.86578 Q 261.86578 261.86578 261.86578 235.67921 Q 261.86578 235.67921 130.93289 209.49263 L 26.186579 157.11948 L 26.186579 157.11948 Q 0.0 130.93289 0.0 130.93289 L 0.0 130.93289 L 0.0 78.55974 Q 26.186579 0.0 52.373158 0.0 z" svg:height="6.5466447mm" draw:style-name="style-584" svg:viewBox="0.0 0.0 942.71686 654.6645" svg:width="9.427169mm" svg:x="242.48773mm" svg:y="173.87889mm"/>
          <draw:path svg:d="M 733.22424 0.0 L 837.9705 0.0 L 837.9705 0.0 Q 837.9705 26.186579 759.4108 52.373158 Q 707.03766 52.373158 733.22424 78.55974 L 733.22424 104.746315 L 680.8511 104.746315 Q 654.6645 104.746315 654.6645 157.11948 Q 680.8511 209.49263 602.2913 209.49263 Q 523.73157 235.67921 523.73157 209.49263 Q 523.73157 183.30606 418.98526 183.30606 Q 314.23895 183.30606 314.23895 157.11948 L 314.23895 130.93289 L 288.05237 130.93289 L 288.05237 157.11948 L 261.86578 157.11948 L 209.49263 157.11948 L 209.49263 183.30606 L 209.49263 183.30606 L 183.30606 183.30606 L 157.11948 157.11948 L 104.746315 157.11948 L 78.55974 157.11948 L 78.55974 183.30606 L 52.373158 183.30606 L 52.373158 183.30606 L 52.373158 209.49263 L 26.186579 209.49263 L 0.0 209.49263 L 0.0 183.30606 L 0.0 157.11948 L 26.186579 157.11948 L 26.186579 157.11948 L 26.186579 130.93289 L 52.373158 130.93289 L 52.373158 104.746315 L 52.373158 78.55974 L 78.55974 78.55974 L 78.55974 52.373158 L 261.86578 52.373158 Q 471.35843 52.373158 471.35843 26.186579 L 471.35843 26.186579 L 576.10474 26.186579 Q 654.6645 0.0 733.22424 0.0 z" svg:height="2.0949264mm" draw:style-name="style-585" svg:viewBox="0.0 0.0 837.9705 209.49263" svg:width="8.379705mm" svg:x="58.65794mm" svg:y="62.32406mm"/>
          <draw:path svg:d="M 209.49263 1.8189894E-12 L 209.49263 1.8189894E-12 L 314.23895 26.186579 Q 418.98526 26.186579 497.545 52.373158 L 576.10474 52.373158 L 602.2913 52.373158 L 654.6645 78.55974 L 1073.6498 78.55974 Q 1492.635 78.55974 1492.635 104.746315 L 1492.635 104.746315 L 1387.8887 104.746315 Q 1309.329 130.93289 1283.1425 130.93289 Q 1283.1425 157.11948 1204.5826 183.30606 L 1126.023 183.30606 L 1126.023 235.67921 L 1126.023 314.23895 L 1178.3961 314.23895 L 1230.7693 340.42554 L 1230.7693 340.42554 L 1230.7693 340.42554 L 1178.3961 340.42554 Q 1126.023 340.42554 1126.023 366.61212 Q 1126.023 392.7987 1126.023 445.17184 Q 1126.023 523.73157 1099.8363 523.73157 L 1073.6498 549.91815 L 1073.6498 549.91815 L 1073.6498 549.91815 L 1047.4631 549.91815 L 1047.4631 549.91815 L 1021.2766 549.91815 L 968.90344 549.91815 L 968.90344 549.91815 L 968.90344 549.91815 L 942.71686 549.91815 L 942.71686 549.91815 L 942.71686 576.10474 L 968.90344 576.10474 L 968.90344 602.2913 L 968.90344 602.2913 L 890.3437 602.2913 Q 811.784 602.2913 811.784 628.4779 L 811.784 654.6645 L 811.784 654.6645 L 785.5974 654.6645 L 785.5974 680.8511 L 759.4108 680.8511 L 759.4108 680.8511 L 759.4108 654.6645 L 759.4108 654.6645 L 759.4108 654.6645 L 733.22424 654.6645 L 733.22424 654.6645 L 733.22424 628.4779 L 733.22424 628.4779 L 733.22424 628.4779 L 759.4108 628.4779 L 759.4108 602.2913 Q 759.4108 576.10474 707.03766 576.10474 L 654.6645 576.10474 L 654.6645 576.10474 L 654.6645 549.91815 L 654.6645 549.91815 L 654.6645 549.91815 L 680.8511 549.91815 L 680.8511 549.91815 L 680.8511 523.73157 L 707.03766 523.73157 L 707.03766 523.73157 L 707.03766 549.91815 L 733.22424 549.91815 Q 759.4108 549.91815 759.4108 497.545 L 759.4108 418.98526 L 733.22424 418.98526 L 707.03766 392.7987 L 707.03766 392.7987 L 707.03766 392.7987 L 680.8511 392.7987 L 680.8511 392.7987 L 654.6645 392.7987 Q 602.2913 392.7987 549.91815 392.7987 Q 523.73157 392.7987 523.73157 445.17184 Q 523.73157 471.35843 445.17184 445.17184 Q 392.7987 392.7987 340.42554 445.17184 L 314.23895 471.35843 L 235.67921 471.35843 L 130.93289 471.35843 L 130.93289 445.17184 Q 130.93289 418.98526 104.746315 418.98526 Q 104.746315 445.17184 78.55974 392.7987 L 78.55974 340.42554 L 52.373158 340.42554 L 26.186579 340.42554 L 26.186579 314.23895 L 26.186579 314.23895 L 3.6379788E-12 235.67921 L 3.6379788E-12 183.30606 L 26.186579 183.30606 L 52.373158 183.30606 L 52.373158 157.11948 L 78.55974 157.11948 L 78.55974 130.93289 L 78.55974 104.746315 L 78.55974 78.55974 Q 52.373158 26.186579 130.93289 26.186579 Q 209.49263 26.186579 209.49263 1.8189894E-12 z" svg:height="6.808511mm" draw:style-name="style-586" svg:viewBox="0.0 0.0 1492.635 680.8511" svg:width="14.926351mm" svg:x="183.56792mm" svg:y="129.09984mm"/>
          <draw:path svg:d="M 130.93289 26.186579 L 130.93289 -1.8189894E-12 L 157.11948 -1.8189894E-12 Q 183.30606 -1.8189894E-12 183.30606 26.186579 Q 183.30606 52.373158 497.545 78.55974 Q 785.5974 104.746315 942.71686 130.93289 L 1099.8363 130.93289 L 1178.3961 130.93289 Q 1283.1425 157.11948 1283.1425 157.11948 L 1283.1425 157.11948 L 1283.1425 183.30606 Q 1283.1425 209.49263 1230.7693 235.67921 Q 1178.3961 261.86578 1178.3961 314.23895 L 1178.3961 366.61212 L 1204.5826 366.61212 L 1230.7693 366.61212 L 1283.1425 392.7987 Q 1309.329 392.7987 1283.1425 471.35843 Q 1283.1425 523.73157 1309.329 549.91815 Q 1335.5155 576.10474 1387.8887 576.10474 L 1414.0753 576.10474 L 1414.0753 602.2913 L 1414.0753 602.2913 L 1414.0753 602.2913 L 1387.8887 602.2913 L 1387.8887 628.4779 L 1387.8887 654.6645 L 1335.5155 654.6645 L 1283.1425 628.4779 L 1283.1425 628.4779 Q 1283.1425 628.4779 1256.9558 628.4779 Q 1256.9558 628.4779 1152.2095 628.4779 L 1047.4631 628.4779 L 1047.4631 628.4779 L 1021.2766 628.4779 L 1021.2766 628.4779 L 1021.2766 628.4779 L 1021.2766 654.6645 L 1021.2766 654.6645 L 995.09 680.8511 Q 968.90344 733.22424 968.90344 785.5974 L 968.90344 811.784 L 942.71686 811.784 L 942.71686 785.5974 L 942.71686 785.5974 L 916.5303 785.5974 L 916.5303 733.22424 Q 916.5303 707.03766 864.1571 707.03766 Q 785.5974 680.8511 759.4108 654.6645 Q 759.4108 602.2913 654.6645 602.2913 L 576.10474 602.2913 L 549.91815 602.2913 L 497.545 576.10474 L 445.17184 576.10474 Q 392.7987 576.10474 392.7987 549.91815 L 392.7987 523.73157 L 418.98526 523.73157 L 418.98526 523.73157 L 418.98526 497.545 L 445.17184 497.545 L 445.17184 471.35843 L 445.17184 471.35843 L 418.98526 471.35843 L 418.98526 471.35843 L 340.42554 445.17184 Q 261.86578 418.98526 235.67921 418.98526 Q 209.49263 418.98526 209.49263 471.35843 Q 209.49263 523.73157 183.30606 523.73157 L 157.11948 523.73157 L 157.11948 523.73157 L 157.11948 497.545 L 157.11948 471.35843 Q 157.11948 445.17184 78.55974 445.17184 L -3.6379788E-12 418.98526 L 78.55974 418.98526 Q 130.93289 418.98526 130.93289 288.05237 Q 130.93289 157.11948 78.55974 130.93289 Q 26.186579 104.746315 52.373158 104.746315 Q 78.55974 78.55974 104.746315 52.373158 Q 130.93289 52.373158 130.93289 26.186579 z" svg:height="8.11784mm" draw:style-name="style-587" svg:viewBox="0.0 0.0 1414.0753 811.784" svg:width="14.140753mm" svg:x="297.21768mm" svg:y="143.50246mm"/>
          <draw:path svg:d="M 235.67921 52.373158 L 235.67921 0.0 L 261.86578 0.0 L 288.05237 0.0 L 418.98526 0.0 L 523.73157 0.0 L 523.73157 0.0 L 523.73157 0.0 L 523.73157 26.186579 L 523.73157 26.186579 L 523.73157 52.373158 L 523.73157 52.373158 L 523.73157 52.373158 L 523.73157 52.373158 L 523.73157 78.55974 L 523.73157 78.55974 L 549.91815 78.55974 L 549.91815 104.746315 L 576.10474 157.11948 Q 576.10474 235.67921 628.4779 235.67921 Q 654.6645 261.86578 680.8511 261.86578 L 707.03766 261.86578 L 707.03766 288.05237 L 680.8511 288.05237 L 680.8511 288.05237 L 680.8511 314.23895 L 628.4779 314.23895 Q 602.2913 314.23895 602.2913 340.42554 Q 628.4779 340.42554 576.10474 366.61212 L 549.91815 366.61212 L 549.91815 392.7987 L 523.73157 392.7987 L 523.73157 392.7987 L 523.73157 418.98526 L 576.10474 418.98526 Q 628.4779 418.98526 628.4779 445.17184 L 628.4779 445.17184 L 523.73157 445.17184 Q 418.98526 471.35843 392.7987 497.545 L 366.61212 523.73157 L 366.61212 523.73157 Q 340.42554 523.73157 261.86578 523.73157 Q 209.49263 497.545 209.49263 471.35843 Q 209.49263 418.98526 157.11948 418.98526 L 104.746315 392.7987 L 52.373158 392.7987 L 26.186579 366.61212 L 26.186579 366.61212 L 0.0 366.61212 L 0.0 366.61212 L 0.0 366.61212 L 0.0 340.42554 L 0.0 340.42554 L 0.0 340.42554 L 0.0 340.42554 L 26.186579 314.23895 L 26.186579 314.23895 L 52.373158 314.23895 L 104.746315 314.23895 L 157.11948 314.23895 Q 209.49263 288.05237 209.49263 261.86578 Q 209.49263 261.86578 261.86578 235.67921 L 314.23895 209.49263 L 314.23895 209.49263 L 314.23895 209.49263 L 340.42554 209.49263 L 340.42554 209.49263 L 366.61212 183.30606 L 392.7987 157.11948 L 366.61212 157.11948 L 340.42554 157.11948 L 340.42554 130.93289 Q 340.42554 104.746315 288.05237 104.746315 Q 235.67921 104.746315 235.67921 52.373158 z" svg:height="5.237316mm" draw:style-name="style-588" svg:viewBox="0.0 0.0 707.03766 523.73157" svg:width="7.0703764mm" svg:x="224.68085mm" svg:y="56.56301mm"/>
          <draw:path svg:d="M 157.11948 26.186579 L 183.30606 0.0 L 288.05237 0.0 Q 392.7987 26.186579 549.91815 52.373158 Q 707.03766 78.55974 759.4108 52.373158 Q 811.784 52.373158 864.1571 52.373158 Q 890.3437 26.186579 916.5303 52.373158 Q 916.5303 104.746315 942.71686 78.55974 Q 968.90344 52.373158 968.90344 104.746315 Q 968.90344 183.30606 1021.2766 157.11948 Q 1021.2766 104.746315 1047.4631 130.93289 Q 1073.6498 157.11948 1099.8363 130.93289 Q 1126.023 130.93289 1126.023 157.11948 Q 1126.023 183.30606 1099.8363 209.49263 Q 1073.6498 209.49263 1152.2095 261.86578 Q 1230.7693 314.23895 1283.1425 314.23895 Q 1335.5155 314.23895 1361.7021 314.23895 L 1387.8887 314.23895 L 1414.0753 340.42554 L 1440.2618 366.61212 L 1440.2618 366.61212 L 1440.2618 366.61212 L 1440.2618 366.61212 L 1440.2618 392.7987 L 1440.2618 471.35843 Q 1440.2618 523.73157 1414.0753 523.73157 L 1387.8887 523.73157 L 1335.5155 549.91815 L 1309.329 576.10474 L 1309.329 576.10474 L 1283.1425 576.10474 L 1283.1425 628.4779 L 1283.1425 654.6645 L 1309.329 654.6645 L 1309.329 680.8511 L 1309.329 680.8511 L 1335.5155 680.8511 L 1335.5155 680.8511 L 1335.5155 680.8511 L 1335.5155 707.03766 L 1361.7021 707.03766 L 1361.7021 733.22424 L 1387.8887 759.4108 L 1387.8887 759.4108 L 1387.8887 785.5974 L 1414.0753 785.5974 L 1440.2618 785.5974 L 1466.4485 759.4108 L 1492.635 759.4108 L 1492.635 785.5974 L 1492.635 811.784 L 1440.2618 811.784 L 1414.0753 837.9705 L 1414.0753 837.9705 L 1414.0753 837.9705 L 1361.7021 837.9705 Q 1309.329 837.9705 1230.7693 890.3437 Q 1152.2095 942.71686 1152.2095 942.71686 Q 1178.3961 968.90344 1099.8363 995.09 L 1047.4631 995.09 L 1047.4631 995.09 Q 1021.2766 995.09 1021.2766 942.71686 Q 1021.2766 916.5303 968.90344 890.3437 Q 916.5303 890.3437 811.784 890.3437 Q 733.22424 890.3437 733.22424 890.3437 Q 707.03766 916.5303 707.03766 942.71686 Q 680.8511 942.71686 654.6645 916.5303 Q 654.6645 890.3437 602.2913 890.3437 Q 549.91815 890.3437 549.91815 942.71686 Q 523.73157 968.90344 471.35843 942.71686 Q 445.17184 890.3437 418.98526 916.5303 L 418.98526 942.71686 L 392.7987 942.71686 Q 366.61212 942.71686 314.23895 942.71686 Q 261.86578 942.71686 235.67921 968.90344 L 235.67921 995.09 L 209.49263 995.09 L 183.30606 995.09 L 157.11948 968.90344 L 130.93289 968.90344 L 78.55974 968.90344 L 26.186579 968.90344 L 26.186579 942.71686 L 26.186579 890.3437 L 26.186579 890.3437 L 26.186579 864.1571 L 26.186579 864.1571 L 26.186579 837.9705 L 26.186579 837.9705 L 26.186579 837.9705 L 52.373158 837.9705 L 52.373158 837.9705 L 52.373158 811.784 L 78.55974 811.784 L 157.11948 785.5974 Q 261.86578 733.22424 261.86578 707.03766 L 288.05237 680.8511 L 288.05237 680.8511 L 288.05237 680.8511 L 261.86578 654.6645 Q 235.67921 654.6645 235.67921 602.2913 Q 261.86578 549.91815 209.49263 549.91815 Q 157.11948 523.73157 183.30606 523.73157 Q 235.67921 497.545 235.67921 418.98526 Q 235.67921 340.42554 130.93289 314.23895 L 52.373158 261.86578 L 52.373158 261.86578 L 26.186579 261.86578 L 26.186579 261.86578 L 26.186579 261.86578 L 26.186579 235.67921 L 26.186579 235.67921 L 9.094947E-13 235.67921 L 9.094947E-13 209.49263 L 9.094947E-13 209.49263 L 26.186579 209.49263 L 26.186579 209.49263 L 26.186579 209.49263 L 26.186579 183.30606 L 26.186579 183.30606 L 52.373158 183.30606 L 52.373158 209.49263 L 78.55974 209.49263 Q 104.746315 209.49263 157.11948 183.30606 Q 209.49263 157.11948 183.30606 104.746315 Q 183.30606 52.373158 157.11948 52.373158 Q 130.93289 52.373158 157.11948 26.186579 z" svg:height="9.9509mm" draw:style-name="style-589" svg:viewBox="0.0 0.0 1492.635 995.09" svg:width="14.926351mm" svg:x="78.297874mm" svg:y="56.03928mm"/>
          <draw:path svg:d="M 130.93289 0.0 L 130.93289 0.0 L 209.49263 0.0 Q 261.86578 26.186579 288.05237 78.55974 L 288.05237 130.93289 L 314.23895 130.93289 L 340.42554 157.11948 L 366.61212 157.11948 L 366.61212 157.11948 L 366.61212 288.05237 L 366.61212 418.98526 L 314.23895 418.98526 Q 235.67921 418.98526 157.11948 418.98526 Q 52.373158 366.61212 26.186579 366.61212 L 3.6379788E-12 340.42554 L 26.186579 288.05237 Q 52.373158 235.67921 52.373158 209.49263 L 52.373158 183.30606 L 78.55974 104.746315 Q 104.746315 26.186579 130.93289 0.0 z" svg:height="4.1898527mm" draw:style-name="style-590" svg:viewBox="0.0 0.0 366.61212 418.98526" svg:width="3.6661212mm" svg:x="316.3339mm" svg:y="76.46481mm"/>
          <draw:path svg:d="M 288.05237 0.0 L 366.61212 0.0 L 366.61212 52.373158 L 340.42554 78.55974 L 340.42554 157.11948 L 340.42554 209.49263 L 340.42554 209.49263 Q 340.42554 209.49263 314.23895 235.67921 Q 288.05237 261.86578 157.11948 209.49263 L 26.186579 183.30606 L 26.186579 183.30606 L 26.186579 157.11948 L 52.373158 157.11948 Q 78.55974 157.11948 78.55974 78.55974 Q 78.55974 26.186579 26.186579 0.0 L 0.0 0.0 L 104.746315 0.0 Q 209.49263 0.0 288.05237 0.0 z" svg:height="2.3567922mm" draw:style-name="style-591" svg:viewBox="0.0 0.0 366.61212 235.67921" svg:width="3.6661212mm" svg:x="286.74304mm" svg:y="144.54993mm"/>
          <draw:path svg:d="M 314.23895 52.373158 L 288.05237 9.094947E-13 L 340.42554 9.094947E-13 Q 366.61212 9.094947E-13 392.7987 52.373158 Q 392.7987 104.746315 471.35843 157.11948 Q 549.91815 157.11948 602.2913 183.30606 L 654.6645 183.30606 L 654.6645 183.30606 L 654.6645 183.30606 L 680.8511 183.30606 L 680.8511 209.49263 L 680.8511 209.49263 L 707.03766 209.49263 L 707.03766 209.49263 L 707.03766 209.49263 L 707.03766 235.67921 L 707.03766 235.67921 L 733.22424 235.67921 L 733.22424 261.86578 L 733.22424 261.86578 L 759.4108 261.86578 L 759.4108 261.86578 L 759.4108 261.86578 L 759.4108 288.05237 L 759.4108 288.05237 L 733.22424 288.05237 L 733.22424 314.23895 L 759.4108 314.23895 Q 811.784 366.61212 916.5303 366.61212 L 1047.4631 366.61212 L 1047.4631 392.7987 L 1047.4631 418.98526 L 1047.4631 418.98526 L 1047.4631 445.17184 L 602.2913 445.17184 L 157.11948 445.17184 L 130.93289 445.17184 L 78.55974 471.35843 L 26.186579 471.35843 L 9.094947E-13 471.35843 L 9.094947E-13 445.17184 L 9.094947E-13 445.17184 L 9.094947E-13 418.98526 L 26.186579 418.98526 L 26.186579 418.98526 L 26.186579 418.98526 L 52.373158 392.7987 L 78.55974 366.61212 L 78.55974 366.61212 L 78.55974 366.61212 L 52.373158 340.42554 L 26.186579 314.23895 L 26.186579 288.05237 L 26.186579 261.86578 L 9.094947E-13 261.86578 L 9.094947E-13 261.86578 L 9.094947E-13 235.67921 L 26.186579 235.67921 L 26.186579 209.49263 L 26.186579 183.30606 L 26.186579 183.30606 L 52.373158 157.11948 L 183.30606 157.11948 Q 288.05237 157.11948 314.23895 130.93289 Q 340.42554 130.93289 314.23895 52.373158 z" svg:height="4.7135844mm" draw:style-name="style-592" svg:viewBox="0.0 0.0 1047.4631 471.35843" svg:width="10.474632mm" svg:x="41.63666mm" svg:y="79.08347mm"/>
          <draw:path svg:d="M 471.35843 0.0 L 497.545 0.0 L 602.2913 52.373158 Q 733.22424 104.746315 759.4108 52.373158 Q 811.784 26.186579 837.9705 26.186579 Q 864.1571 26.186579 890.3437 52.373158 L 916.5303 52.373158 L 916.5303 78.55974 Q 890.3437 78.55974 837.9705 130.93289 Q 759.4108 183.30606 576.10474 157.11948 Q 418.98526 130.93289 418.98526 157.11948 Q 418.98526 183.30606 340.42554 209.49263 L 261.86578 235.67921 L 235.67921 235.67921 L 209.49263 235.67921 L 157.11948 261.86578 L 104.746315 261.86578 L 52.373158 261.86578 L 0.0 235.67921 L 0.0 235.67921 L 0.0 235.67921 L 0.0 209.49263 L 0.0 183.30606 L 0.0 183.30606 L 0.0 183.30606 L 26.186579 157.11948 L 52.373158 130.93289 L 52.373158 130.93289 L 52.373158 130.93289 L 130.93289 104.746315 Q 209.49263 78.55974 209.49263 52.373158 Q 183.30606 26.186579 314.23895 26.186579 Q 445.17184 26.186579 471.35843 0.0 z" svg:height="2.618658mm" draw:style-name="style-593" svg:viewBox="0.0 0.0 916.5303 261.86578" svg:width="9.165303mm" svg:x="220.491mm" svg:y="70.96563mm"/>
          <draw:path svg:d="M 130.93289 26.186579 L 261.86578 26.186579 L 314.23895 0.0 L 340.42554 0.0 L 759.4108 26.186579 Q 1152.2095 52.373158 1152.2095 52.373158 Q 1152.2095 78.55974 1152.2095 78.55974 L 1152.2095 78.55974 L 1152.2095 130.93289 L 1152.2095 183.30606 L 1126.023 183.30606 L 1099.8363 183.30606 L 1152.2095 209.49263 Q 1204.5826 235.67921 1204.5826 235.67921 Q 1204.5826 235.67921 1204.5826 261.86578 L 1204.5826 261.86578 L 1178.3961 288.05237 L 1178.3961 340.42554 L 1204.5826 340.42554 L 1230.7693 340.42554 L 1230.7693 366.61212 L 1256.9558 366.61212 L 1283.1425 340.42554 Q 1335.5155 288.05237 1361.7021 340.42554 Q 1361.7021 366.61212 1387.8887 366.61212 Q 1414.0753 340.42554 1440.2618 340.42554 L 1466.4485 340.42554 L 1466.4485 340.42554 Q 1466.4485 340.42554 1492.635 366.61212 L 1518.8217 366.61212 L 1649.7545 366.61212 Q 1780.6874 392.7987 1885.4337 392.7987 L 1963.9935 392.7987 L 1963.9935 392.7987 L 1963.9935 392.7987 L 2042.5532 418.98526 L 2094.9263 418.98526 L 2094.9263 445.17184 L 2094.9263 471.35843 L 2042.5532 471.35843 L 1963.9935 497.545 L 1963.9935 497.545 L 1990.18 497.545 L 1990.18 497.545 L 1990.18 523.73157 L 1963.9935 523.73157 L 1963.9935 549.91815 L 1963.9935 549.91815 L 1937.8069 549.91815 L 1937.8069 549.91815 L 1937.8069 549.91815 L 1937.8069 576.10474 L 1937.8069 576.10474 L 1833.0605 576.10474 Q 1728.3142 602.2913 1675.941 602.2913 Q 1597.3813 602.2913 1518.8217 602.2913 L 1414.0753 576.10474 L 1335.5155 576.10474 Q 1256.9558 549.91815 1021.2766 549.91815 Q 785.5974 549.91815 707.03766 576.10474 L 628.4779 602.2913 L 628.4779 602.2913 Q 628.4779 602.2913 602.2913 576.10474 Q 576.10474 576.10474 576.10474 549.91815 Q 576.10474 523.73157 523.73157 523.73157 Q 497.545 523.73157 497.545 549.91815 Q 497.545 576.10474 366.61212 576.10474 Q 261.86578 576.10474 261.86578 549.91815 Q 261.86578 497.545 183.30606 497.545 L 104.746315 471.35843 L 104.746315 471.35843 Q 104.746315 445.17184 52.373158 445.17184 L 0.0 445.17184 L 0.0 418.98526 L 0.0 418.98526 L 26.186579 418.98526 L 26.186579 392.7987 L 52.373158 392.7987 Q 104.746315 366.61212 78.55974 366.61212 Q 78.55974 340.42554 104.746315 340.42554 L 157.11948 340.42554 L 157.11948 314.23895 L 157.11948 314.23895 L 183.30606 314.23895 L 183.30606 288.05237 L 157.11948 288.05237 Q 130.93289 288.05237 104.746315 261.86578 Q 52.373158 261.86578 52.373158 183.30606 L 26.186579 130.93289 L 26.186579 104.746315 L 0.0 104.746315 L 0.0 104.746315 L 0.0 78.55974 L 0.0 78.55974 L 0.0 78.55974 L 0.0 78.55974 L 0.0 52.373158 L 0.0 52.373158 L 0.0 26.186579 L 0.0 26.186579 L 0.0 26.186579 L 130.93289 26.186579 z" svg:height="6.0229135mm" draw:style-name="style-594" svg:viewBox="0.0 0.0 2094.9263 602.2913" svg:width="20.949265mm" svg:x="229.91817mm" svg:y="56.301147mm"/>
          <draw:path svg:d="M 78.55974 26.186579 L 104.746315 0.0 L 314.23895 26.186579 Q 523.73157 26.186579 549.91815 52.373158 Q 576.10474 104.746315 680.8511 104.746315 Q 759.4108 104.746315 785.5974 130.93289 L 837.9705 157.11948 L 837.9705 157.11948 L 837.9705 157.11948 L 837.9705 157.11948 L 837.9705 183.30606 L 759.4108 183.30606 Q 680.8511 157.11948 602.2913 157.11948 Q 523.73157 157.11948 314.23895 157.11948 L 78.55974 157.11948 L 52.373158 157.11948 Q 26.186579 157.11948 0.0 157.11948 L 0.0 157.11948 L 0.0 130.93289 L 0.0 104.746315 L 26.186579 78.55974 Q 52.373158 52.373158 78.55974 26.186579 z" svg:height="1.8330606mm" draw:style-name="style-595" svg:viewBox="0.0 0.0 837.9705 183.30606" svg:width="8.379705mm" svg:x="234.10802mm" svg:y="51.325695mm"/>
          <draw:path svg:d="M 340.42554 26.186579 L 340.42554 0.0 L 418.98526 0.0 Q 523.73157 0.0 523.73157 26.186579 L 523.73157 26.186579 L 549.91815 26.186579 L 549.91815 52.373158 L 549.91815 52.373158 L 576.10474 52.373158 L 576.10474 52.373158 L 576.10474 52.373158 L 680.8511 78.55974 L 785.5974 78.55974 L 785.5974 314.23895 L 785.5974 523.73157 L 628.4779 523.73157 Q 471.35843 523.73157 261.86578 497.545 L 52.373158 471.35843 L 52.373158 471.35843 L 26.186579 471.35843 L 52.373158 445.17184 Q 52.373158 418.98526 -3.6379788E-12 392.7987 Q -52.373158 392.7987 -3.6379788E-12 340.42554 Q 26.186579 314.23895 52.373158 288.05237 L 104.746315 261.86578 L 104.746315 261.86578 Q 104.746315 261.86578 104.746315 209.49263 L 104.746315 183.30606 L 78.55974 183.30606 L 52.373158 183.30606 L 52.373158 209.49263 Q 52.373158 235.67921 26.186579 209.49263 L -3.6379788E-12 209.49263 L -3.6379788E-12 209.49263 L -3.6379788E-12 209.49263 L -3.6379788E-12 183.30606 L -3.6379788E-12 183.30606 L -3.6379788E-12 157.11948 L -3.6379788E-12 157.11948 L -3.6379788E-12 157.11948 L -3.6379788E-12 157.11948 L 26.186579 130.93289 L 26.186579 104.746315 L 104.746315 104.746315 Q 157.11948 104.746315 183.30606 157.11948 Q 183.30606 183.30606 209.49263 183.30606 L 235.67921 209.49263 L 288.05237 130.93289 Q 314.23895 52.373158 340.42554 26.186579 z" svg:height="5.237316mm" draw:style-name="style-596" svg:viewBox="0.0 0.0 785.5974 523.73157" svg:width="7.8559737mm" svg:x="312.14404mm" svg:y="115.22095mm"/>
          <draw:path svg:d="M 497.545 9.094947E-13 L 523.73157 9.094947E-13 L 497.545 26.186579 Q 471.35843 26.186579 523.73157 78.55974 Q 549.91815 130.93289 602.2913 130.93289 L 654.6645 130.93289 L 654.6645 157.11948 L 654.6645 157.11948 L 523.73157 157.11948 Q 392.7987 183.30606 366.61212 183.30606 Q 340.42554 183.30606 261.86578 183.30606 L 209.49263 183.30606 L 209.49263 183.30606 Q 209.49263 183.30606 183.30606 157.11948 L 157.11948 157.11948 L 157.11948 157.11948 L 130.93289 157.11948 L 130.93289 157.11948 L 130.93289 130.93289 L 52.373158 130.93289 L 0.0 130.93289 L 0.0 130.93289 L 0.0 130.93289 L 52.373158 104.746315 L 78.55974 78.55974 L 104.746315 78.55974 L 157.11948 78.55974 L 183.30606 52.373158 Q 209.49263 26.186579 209.49263 26.186579 L 209.49263 26.186579 L 288.05237 26.186579 Q 366.61212 9.094947E-13 418.98526 9.094947E-13 Q 471.35843 -26.186579 497.545 9.094947E-13 z" svg:height="1.8330606mm" draw:style-name="style-597" svg:viewBox="0.0 0.0 654.6645 183.30606" svg:width="6.5466447mm" svg:x="220.491mm" svg:y="74.10802mm"/>
          <draw:path svg:d="M 0.0 0.0 L 26.186579 0.0 L 104.746315 0.0 Q 157.11948 0.0 288.05237 0.0 L 418.98526 0.0 L 707.03766 0.0 Q 995.09 0.0 1099.8363 26.186579 L 1230.7693 26.186579 L 1230.7693 52.373158 Q 1230.7693 78.55974 1204.5826 78.55974 L 1178.3961 104.746315 L 1152.2095 104.746315 L 1126.023 104.746315 L 1126.023 130.93289 L 1099.8363 130.93289 L 1099.8363 130.93289 L 1099.8363 157.11948 L 1047.4631 157.11948 L 995.09 157.11948 L 995.09 183.30606 L 995.09 183.30606 L 1021.2766 183.30606 L 1021.2766 209.49263 L 1021.2766 209.49263 L 1047.4631 209.49263 L 1047.4631 209.49263 L 1047.4631 235.67921 L 1047.4631 235.67921 Q 1047.4631 261.86578 811.784 288.05237 L 576.10474 314.23895 L 471.35843 314.23895 Q 392.7987 314.23895 340.42554 261.86578 Q 288.05237 261.86578 314.23895 209.49263 Q 314.23895 183.30606 209.49263 157.11948 Q 104.746315 157.11948 78.55974 209.49263 L 52.373158 261.86578 L 26.186579 261.86578 L 0.0 261.86578 L 0.0 209.49263 L 0.0 157.11948 L 0.0 157.11948 L 0.0 157.11948 L 0.0 104.746315 Q 0.0 52.373158 0.0 52.373158 Q 0.0 26.186579 0.0 0.0 z" svg:height="3.1423895mm" draw:style-name="style-598" svg:viewBox="0.0 0.0 1230.7693 314.23895" svg:width="12.307693mm" svg:x="274.43536mm" svg:y="103.69885mm"/>
          <draw:path svg:d="M 288.05237 104.746315 L 314.23895 104.746315 L 340.42554 104.746315 L 366.61212 78.55974 L 471.35843 104.746315 Q 602.2913 104.746315 602.2913 183.30606 L 602.2913 288.05237 L 549.91815 288.05237 L 523.73157 288.05237 L 523.73157 261.86578 L 497.545 261.86578 L 497.545 261.86578 L 497.545 288.05237 L 366.61212 288.05237 Q 235.67921 288.05237 183.30606 261.86578 Q 157.11948 261.86578 157.11948 235.67921 Q 157.11948 209.49263 130.93289 209.49263 L 78.55974 209.49263 L 78.55974 183.30606 L 78.55974 157.11948 L 26.186579 157.11948 Q 0.0 157.11948 26.186579 78.55974 L 26.186579 26.186579 L 26.186579 26.186579 Q 0.0 26.186579 0.0 -9.094947E-13 L 0.0 -9.094947E-13 L 26.186579 -9.094947E-13 Q 78.55974 26.186579 78.55974 52.373158 Q 104.746315 78.55974 183.30606 78.55974 Q 235.67921 78.55974 288.05237 104.746315 z" svg:height="2.8805237mm" draw:style-name="style-599" svg:viewBox="0.0 0.0 602.2913 288.05237" svg:width="6.0229135mm" svg:x="169.42717mm" svg:y="73.58429mm"/>
          <draw:path svg:d="M 104.746315 0.0 L 130.93289 0.0 L 314.23895 0.0 L 523.73157 0.0 L 549.91815 0.0 Q 576.10474 0.0 576.10474 26.186579 L 576.10474 52.373158 L 549.91815 52.373158 L 549.91815 78.55974 L 523.73157 78.55974 L 497.545 78.55974 L 497.545 104.746315 L 471.35843 104.746315 L 471.35843 130.93289 L 471.35843 157.11948 L 497.545 157.11948 L 497.545 183.30606 L 497.545 183.30606 L 523.73157 183.30606 L 523.73157 183.30606 L 523.73157 209.49263 L 523.73157 235.67921 L 523.73157 288.05237 L 523.73157 288.05237 L 497.545 288.05237 L 497.545 261.86578 Q 497.545 235.67921 471.35843 235.67921 Q 418.98526 235.67921 209.49263 209.49263 L 26.186579 183.30606 L 26.186579 209.49263 L 0.0 209.49263 L 0.0 209.49263 L 0.0 209.49263 L 0.0 183.30606 L 0.0 157.11948 L 26.186579 130.93289 L 26.186579 130.93289 L 52.373158 130.93289 Q 104.746315 104.746315 78.55974 52.373158 Q 52.373158 0.0 104.746315 0.0 z" svg:height="2.8805237mm" draw:style-name="style-600" svg:viewBox="0.0 0.0 576.10474 288.05237" svg:width="5.7610474mm" svg:x="188.01964mm" svg:y="70.96563mm"/>
          <draw:path svg:d="M 3561.3748 0.0 L 3613.748 0.0 L 3613.748 576.10474 L 3613.748 1152.2095 L 3613.748 1152.2095 Q 3587.5615 1152.2095 3273.3225 1204.5826 Q 2959.0835 1256.9558 2959.0835 1283.1425 Q 2959.0835 1309.329 2932.897 1309.329 Q 2906.7104 1309.329 2906.7104 1283.1425 Q 2906.7104 1256.9558 2828.1506 1256.9558 Q 2775.7773 1256.9558 2775.7773 1283.1425 Q 2775.7773 1309.329 2671.031 1283.1425 L 2540.0981 1256.9558 L 2513.9116 1256.9558 Q 2487.725 1256.9558 2461.5386 1204.5826 Q 2435.3518 1204.5826 2409.1653 1152.2095 Q 2409.1653 1126.023 2435.3518 1126.023 Q 2461.5386 1099.8363 2382.9788 1073.6498 Q 2304.419 1047.4631 2304.419 995.09 Q 2304.419 968.90344 2252.046 968.90344 Q 2225.8594 942.71686 2225.8594 864.1571 Q 2225.8594 785.5974 2121.113 811.784 Q 2016.3666 837.9705 2016.3666 785.5974 Q 2016.3666 759.4108 1885.4337 785.5974 Q 1728.3142 785.5974 1702.1277 733.22424 Q 1675.941 654.6645 1649.7545 680.8511 Q 1649.7545 707.03766 1623.568 707.03766 Q 1597.3813 707.03766 1597.3813 680.8511 Q 1623.568 654.6645 1597.3813 628.4779 Q 1571.1948 628.4779 1571.1948 654.6645 L 1545.0082 680.8511 L 1545.0082 628.4779 Q 1545.0082 602.2913 1414.0753 628.4779 Q 1309.329 628.4779 1309.329 654.6645 Q 1309.329 680.8511 1230.7693 680.8511 Q 1152.2095 680.8511 1126.023 628.4779 L 1099.8363 576.10474 L 1099.8363 576.10474 L 1099.8363 576.10474 L 1099.8363 602.2913 L 1099.8363 602.2913 L 1073.6498 602.2913 L 1073.6498 628.4779 L 1073.6498 628.4779 L 1047.4631 628.4779 L 1047.4631 628.4779 Q 1047.4631 628.4779 1047.4631 654.6645 Q 1047.4631 654.6645 1047.4631 680.8511 Q 1073.6498 680.8511 1073.6498 707.03766 Q 1073.6498 733.22424 1047.4631 733.22424 Q 1021.2766 733.22424 995.09 785.5974 L 995.09 864.1571 L 968.90344 864.1571 L 968.90344 890.3437 L 968.90344 890.3437 L 942.71686 890.3437 L 942.71686 890.3437 L 942.71686 890.3437 L 942.71686 864.1571 Q 942.71686 864.1571 916.5303 890.3437 L 890.3437 916.5303 L 890.3437 916.5303 L 890.3437 916.5303 L 864.1571 916.5303 Q 837.9705 890.3437 811.784 890.3437 Q 785.5974 890.3437 785.5974 837.9705 Q 785.5974 785.5974 733.22424 785.5974 Q 680.8511 837.9705 628.4779 811.784 Q 549.91815 785.5974 549.91815 759.4108 Q 549.91815 733.22424 523.73157 733.22424 Q 497.545 733.22424 471.35843 785.5974 L 471.35843 837.9705 L 471.35843 837.9705 Q 445.17184 837.9705 392.7987 811.784 Q 340.42554 811.784 340.42554 759.4108 Q 366.61212 707.03766 314.23895 680.8511 Q 288.05237 680.8511 261.86578 707.03766 L 261.86578 733.22424 L 261.86578 733.22424 Q 261.86578 733.22424 209.49263 707.03766 L 130.93289 680.8511 L 104.746315 707.03766 L 78.55974 707.03766 L 78.55974 680.8511 L 52.373158 680.8511 L 52.373158 680.8511 L 52.373158 680.8511 L 26.186579 654.6645 L 0.0 654.6645 L 0.0 628.4779 L 0.0 602.2913 L 26.186579 602.2913 L 26.186579 576.10474 L 26.186579 576.10474 L 52.373158 576.10474 L 52.373158 576.10474 L 52.373158 549.91815 L 26.186579 549.91815 L 26.186579 523.73157 L 52.373158 523.73157 L 78.55974 523.73157 L 78.55974 497.545 L 104.746315 497.545 L 104.746315 497.545 L 104.746315 471.35843 L 104.746315 471.35843 L 104.746315 471.35843 L 130.93289 471.35843 L 130.93289 471.35843 L 471.35843 366.61212 Q 837.9705 314.23895 995.09 261.86578 Q 1178.3961 209.49263 1309.329 209.49263 Q 1466.4485 157.11948 1675.941 157.11948 Q 1859.2472 104.746315 1937.8069 104.746315 Q 1990.18 104.746315 2252.046 104.746315 Q 2461.5386 104.746315 2487.725 78.55974 Q 2513.9116 52.373158 2540.0981 78.55974 Q 2566.285 104.746315 2671.031 78.55974 Q 2749.5908 52.373158 3037.6433 52.373158 Q 3299.509 52.373158 3325.6956 52.373158 L 3351.882 52.373158 L 3430.442 26.186579 Q 3509.0017 0.0 3561.3748 0.0 z" svg:height="13.093289mm" draw:style-name="style-601" svg:viewBox="0.0 0.0 3613.748 1309.329" svg:width="36.13748mm" svg:x="283.86252mm" svg:y="41.374794mm"/>
          <draw:path svg:d="M 602.2913 104.746315 L 602.2913 130.93289 L 707.03766 209.49263 Q 811.784 261.86578 916.5303 288.05237 L 1047.4631 288.05237 L 1021.2766 314.23895 Q 968.90344 314.23895 995.09 340.42554 Q 1021.2766 366.61212 1021.2766 366.61212 L 1021.2766 366.61212 L 968.90344 366.61212 Q 916.5303 366.61212 837.9705 366.61212 Q 759.4108 366.61212 707.03766 366.61212 Q 628.4779 418.98526 392.7987 418.98526 L 183.30606 418.98526 L 157.11948 418.98526 L 130.93289 418.98526 L 104.746315 392.7987 L 78.55974 366.61212 L 78.55974 366.61212 L 78.55974 366.61212 L 52.373158 366.61212 L 52.373158 366.61212 L 52.373158 340.42554 L 78.55974 340.42554 L 78.55974 314.23895 Q 78.55974 288.05237 104.746315 209.49263 Q 104.746315 157.11948 130.93289 157.11948 Q 157.11948 157.11948 157.11948 130.93289 Q 157.11948 104.746315 130.93289 104.746315 L 78.55974 104.746315 L 52.373158 104.746315 L 26.186579 104.746315 L 26.186579 104.746315 L 26.186579 104.746315 L 0.0 104.746315 L 0.0 104.746315 L 0.0 78.55974 L 26.186579 78.55974 L 26.186579 78.55974 L 26.186579 52.373158 L 26.186579 52.373158 L 26.186579 52.373158 L 52.373158 52.373158 L 52.373158 26.186579 L 52.373158 26.186579 L 52.373158 0.0 L 78.55974 0.0 L 104.746315 0.0 L 104.746315 0.0 L 104.746315 0.0 L 104.746315 26.186579 L 130.93289 26.186579 L 130.93289 26.186579 L 130.93289 52.373158 L 235.67921 52.373158 L 314.23895 52.373158 L 340.42554 26.186579 Q 366.61212 26.186579 392.7987 0.0 Q 392.7987 0.0 497.545 26.186579 Q 602.2913 78.55974 602.2913 104.746315 z" svg:height="4.1898527mm" draw:style-name="style-602" svg:viewBox="0.0 0.0 1047.4631 418.98526" svg:width="10.474632mm" svg:x="120.72013mm" svg:y="77.512276mm"/>
          <draw:path svg:d="M 235.67921 0.0 L 235.67921 0.0 L 314.23895 0.0 Q 418.98526 26.186579 418.98526 52.373158 Q 418.98526 78.55974 445.17184 78.55974 Q 471.35843 78.55974 471.35843 104.746315 Q 471.35843 130.93289 628.4779 104.746315 Q 759.4108 104.746315 759.4108 209.49263 Q 759.4108 314.23895 890.3437 340.42554 Q 1047.4631 366.61212 1230.7693 340.42554 Q 1414.0753 314.23895 1466.4485 340.42554 Q 1492.635 366.61212 1571.1948 366.61212 Q 1623.568 366.61212 1623.568 392.7987 L 1623.568 392.7987 L 1623.568 418.98526 Q 1623.568 445.17184 1649.7545 497.545 Q 1675.941 549.91815 1623.568 576.10474 Q 1597.3813 628.4779 1414.0753 733.22424 Q 1256.9558 837.9705 1152.2095 785.5974 Q 1047.4631 733.22424 942.71686 680.8511 Q 864.1571 628.4779 733.22424 680.8511 L 576.10474 680.8511 L 576.10474 707.03766 L 576.10474 707.03766 L 549.91815 707.03766 L 549.91815 680.8511 L 523.73157 680.8511 L 471.35843 680.8511 L 471.35843 680.8511 Q 445.17184 680.8511 314.23895 628.4779 Q 157.11948 576.10474 157.11948 497.545 L 130.93289 445.17184 L 130.93289 418.98526 Q 104.746315 418.98526 104.746315 418.98526 L 104.746315 418.98526 L 104.746315 366.61212 Q 104.746315 340.42554 52.373158 314.23895 L 0.0 261.86578 L 0.0 209.49263 L 0.0 183.30606 L 26.186579 157.11948 L 52.373158 130.93289 L 52.373158 130.93289 Q 52.373158 104.746315 52.373158 104.746315 L 52.373158 104.746315 L 78.55974 104.746315 L 78.55974 104.746315 L 78.55974 78.55974 L 104.746315 78.55974 L 104.746315 78.55974 L 104.746315 52.373158 L 130.93289 52.373158 L 157.11948 52.373158 L 183.30606 26.186579 L 209.49263 0.0 L 209.49263 0.0 L 209.49263 0.0 L 235.67921 0.0 z" svg:height="7.8559737mm" draw:style-name="style-603" svg:viewBox="0.0 0.0 1649.7545 785.5974" svg:width="16.497545mm" svg:x="108.41244mm" svg:y="28.281506mm"/>
          <draw:path svg:d="M 1047.4631 78.55974 L 1047.4631 104.746315 L 1073.6498 104.746315 L 1099.8363 104.746315 L 1099.8363 78.55974 L 1126.023 78.55974 L 1126.023 78.55974 L 1126.023 52.373158 L 1126.023 52.373158 L 1126.023 52.373158 L 1152.2095 52.373158 L 1152.2095 52.373158 L 1178.3961 78.55974 L 1204.5826 78.55974 L 1283.1425 78.55974 Q 1387.8887 52.373158 1387.8887 52.373158 L 1387.8887 52.373158 L 1414.0753 52.373158 L 1414.0753 52.373158 L 1440.2618 78.55974 L 1466.4485 104.746315 L 1492.635 104.746315 L 1518.8217 104.746315 L 1518.8217 130.93289 L 1492.635 130.93289 L 1492.635 157.11948 L 1492.635 183.30606 L 1466.4485 183.30606 L 1466.4485 209.49263 L 1466.4485 209.49263 Q 1440.2618 209.49263 1414.0753 209.49263 Q 1387.8887 209.49263 1361.7021 235.67921 L 1335.5155 261.86578 L 1387.8887 261.86578 Q 1466.4485 261.86578 1440.2618 288.05237 L 1414.0753 288.05237 L 1414.0753 314.23895 L 1414.0753 340.42554 L 1675.941 366.61212 Q 1937.8069 418.98526 1963.9935 418.98526 L 1963.9935 418.98526 L 1990.18 418.98526 Q 2016.3666 445.17184 2016.3666 471.35843 Q 2016.3666 497.545 1990.18 471.35843 Q 1963.9935 471.35843 1937.8069 497.545 Q 1911.6204 523.73157 1963.9935 576.10474 Q 2016.3666 602.2913 2016.3666 680.8511 Q 2016.3666 759.4108 2016.3666 811.784 Q 2016.3666 864.1571 1990.18 864.1571 L 1963.9935 864.1571 L 1911.6204 864.1571 Q 1885.4337 890.3437 1859.2472 890.3437 Q 1833.0605 890.3437 1859.2472 916.5303 Q 1885.4337 942.71686 1859.2472 942.71686 Q 1833.0605 942.71686 1859.2472 968.90344 L 1859.2472 995.09 L 1833.0605 995.09 Q 1806.874 995.09 1754.5009 995.09 Q 1728.3142 995.09 1728.3142 1047.4631 Q 1702.1277 1073.6498 1649.7545 1073.6498 L 1545.0082 1073.6498 L 1545.0082 1152.2095 Q 1545.0082 1204.5826 1545.0082 1230.7693 L 1545.0082 1230.7693 L 1545.0082 1230.7693 L 1518.8217 1204.5826 L 1518.8217 1204.5826 L 1518.8217 1204.5826 L 1492.635 1204.5826 Q 1466.4485 1204.5826 1466.4485 1152.2095 Q 1466.4485 1126.023 1440.2618 1126.023 L 1414.0753 1152.2095 L 1387.8887 1152.2095 L 1361.7021 1152.2095 L 1335.5155 1152.2095 L 1309.329 1152.2095 L 1309.329 1152.2095 L 1335.5155 1152.2095 L 1361.7021 1204.5826 Q 1387.8887 1283.1425 1335.5155 1283.1425 Q 1309.329 1309.329 1309.329 1309.329 L 1283.1425 1309.329 L 1283.1425 1309.329 L 1283.1425 1309.329 L 1256.9558 1335.5155 L 1230.7693 1361.7021 L 1230.7693 1361.7021 L 1230.7693 1361.7021 L 1204.5826 1361.7021 L 1204.5826 1361.7021 L 1178.3961 1361.7021 L 1126.023 1361.7021 L 1178.3961 1335.5155 L 1204.5826 1309.329 L 1204.5826 1309.329 Q 1230.7693 1309.329 1230.7693 1283.1425 Q 1230.7693 1256.9558 1178.3961 1256.9558 Q 1126.023 1230.7693 1126.023 1178.3961 Q 1126.023 1126.023 1073.6498 1126.023 Q 1047.4631 1099.8363 1021.2766 1126.023 Q 995.09 1152.2095 916.5303 1126.023 L 864.1571 1099.8363 L 811.784 1099.8363 L 785.5974 1099.8363 L 785.5974 1073.6498 L 759.4108 1073.6498 L 759.4108 1073.6498 L 759.4108 1099.8363 L 759.4108 1099.8363 L 759.4108 1099.8363 L 733.22424 1099.8363 L 733.22424 1099.8363 L 759.4108 1126.023 Q 759.4108 1152.2095 759.4108 1178.3961 Q 759.4108 1204.5826 759.4108 1256.9558 L 759.4108 1335.5155 L 785.5974 1361.7021 L 785.5974 1387.8887 L 785.5974 1414.0753 L 759.4108 1414.0753 L 759.4108 1414.0753 L 759.4108 1414.0753 L 707.03766 1414.0753 L 654.6645 1414.0753 L 628.4779 1414.0753 L 602.2913 1414.0753 L 602.2913 1387.8887 L 602.2913 1387.8887 L 576.10474 1387.8887 L 576.10474 1361.7021 L 576.10474 1361.7021 L 549.91815 1361.7021 L 549.91815 1361.7021 L 549.91815 1361.7021 L 523.73157 1335.5155 L 497.545 1335.5155 L 445.17184 1335.5155 L 418.98526 1335.5155 L 418.98526 1309.329 Q 445.17184 1256.9558 418.98526 1230.7693 Q 392.7987 1204.5826 366.61212 1152.2095 Q 340.42554 1099.8363 366.61212 1073.6498 Q 392.7987 1047.4631 366.61212 995.09 Q 340.42554 942.71686 235.67921 890.3437 Q 130.93289 837.9705 130.93289 811.784 Q 157.11948 785.5974 183.30606 785.5974 Q 209.49263 785.5974 209.49263 733.22424 Q 183.30606 680.8511 130.93289 680.8511 L 78.55974 654.6645 L 78.55974 628.4779 Q 78.55974 628.4779 26.186579 602.2913 L -1.8189894E-12 576.10474 L 52.373158 549.91815 L 104.746315 523.73157 L 78.55974 523.73157 L 52.373158 523.73157 L 52.373158 471.35843 L 26.186579 445.17184 L 26.186579 445.17184 L 26.186579 418.98526 L 130.93289 445.17184 Q 209.49263 471.35843 235.67921 418.98526 Q 235.67921 392.7987 261.86578 392.7987 L 261.86578 366.61212 L 288.05237 366.61212 L 340.42554 366.61212 L 314.23895 340.42554 L 288.05237 314.23895 L 288.05237 314.23895 Q 288.05237 314.23895 288.05237 314.23895 Q 288.05237 288.05237 235.67921 261.86578 Q 209.49263 261.86578 209.49263 235.67921 L 209.49263 209.49263 L 183.30606 209.49263 L 157.11948 209.49263 L 157.11948 183.30606 L 157.11948 157.11948 L 235.67921 157.11948 Q 288.05237 157.11948 340.42554 130.93289 Q 366.61212 104.746315 314.23895 78.55974 Q 288.05237 52.373158 392.7987 26.186579 Q 497.545 0.0 628.4779 0.0 Q 759.4108 0.0 837.9705 0.0 Q 916.5303 52.373158 968.90344 52.373158 Q 1021.2766 52.373158 1021.2766 52.373158 Q 1021.2766 52.373158 1047.4631 78.55974 z" svg:height="14.140753mm" draw:style-name="style-604" svg:viewBox="0.0 0.0 2016.3666 1414.0753" svg:width="20.163666mm" svg:x="136.43208mm" svg:y="51.325695mm"/>
          <draw:path svg:d="M 261.86578 811.784 L 261.86578 864.1571 L 261.86578 864.1571 Q 235.67921 864.1571 235.67921 890.3437 L 235.67921 916.5303 L 235.67921 916.5303 L 235.67921 942.71686 L 235.67921 942.71686 Q 209.49263 968.90344 183.30606 916.5303 L 130.93289 864.1571 L 78.55974 837.9705 Q 26.186579 811.784 26.186579 811.784 L -3.6379788E-12 785.5974 L 26.186579 785.5974 L 52.373158 759.4108 L 52.373158 759.4108 L 78.55974 759.4108 L 78.55974 707.03766 L 78.55974 680.8511 L 78.55974 602.2913 Q 78.55974 497.545 52.373158 471.35843 Q 52.373158 445.17184 26.186579 261.86578 Q -26.186579 104.746315 26.186579 78.55974 Q 52.373158 78.55974 52.373158 52.373158 L 52.373158 26.186579 L 104.746315 0.0 Q 157.11948 -26.186579 183.30606 340.42554 Q 235.67921 707.03766 209.49263 707.03766 Q 183.30606 707.03766 183.30606 759.4108 Q 183.30606 785.5974 235.67921 785.5974 Q 261.86578 785.5974 261.86578 811.784 z" svg:height="9.427169mm" draw:style-name="style-605" svg:viewBox="0.0 0.0 261.86578 942.71686" svg:width="2.618658mm" svg:x="309.78723mm" svg:y="107.62684mm"/>
          <draw:path svg:d="M 654.6645 78.55974 L 785.5974 78.55974 L 785.5974 104.746315 Q 811.784 104.746315 811.784 104.746315 L 811.784 130.93289 L 811.784 130.93289 Q 811.784 157.11948 759.4108 157.11948 Q 680.8511 157.11948 680.8511 157.11948 L 680.8511 209.49263 L 654.6645 209.49263 Q 602.2913 209.49263 576.10474 209.49263 L 549.91815 235.67921 L 549.91815 235.67921 Q 549.91815 235.67921 523.73157 209.49263 Q 497.545 157.11948 471.35843 157.11948 Q 418.98526 130.93289 418.98526 157.11948 Q 418.98526 183.30606 340.42554 157.11948 L 261.86578 157.11948 L 157.11948 157.11948 L 52.373158 157.11948 L 26.186579 130.93289 L 0.0 104.746315 L 0.0 104.746315 L 0.0 104.746315 L 0.0 104.746315 L 0.0 104.746315 L 26.186579 78.55974 L 78.55974 52.373158 L 157.11948 52.373158 Q 235.67921 26.186579 261.86578 0.0 L 261.86578 0.0 L 340.42554 0.0 Q 392.7987 0.0 392.7987 26.186579 Q 392.7987 52.373158 471.35843 52.373158 Q 549.91815 52.373158 654.6645 78.55974 z" svg:height="2.3567922mm" draw:style-name="style-606" svg:viewBox="0.0 0.0 811.784 235.67921" svg:width="8.11784mm" svg:x="213.42062mm" svg:y="56.03928mm"/>
          <draw:path svg:d="M 26.186579 26.186579 L 26.186579 0.0 L 209.49263 26.186579 Q 418.98526 52.373158 471.35843 52.373158 L 549.91815 52.373158 L 628.4779 52.373158 L 680.8511 52.373158 L 1414.0753 130.93289 Q 2147.2996 209.49263 2147.2996 183.30606 L 2173.486 183.30606 L 2173.486 288.05237 Q 2147.2996 392.7987 2147.2996 392.7987 Q 2147.2996 418.98526 2147.2996 392.7987 Q 2121.113 366.61212 2016.3666 366.61212 Q 1911.6204 392.7987 1885.4337 418.98526 Q 1885.4337 471.35843 1728.3142 471.35843 Q 1597.3813 497.545 1597.3813 471.35843 Q 1571.1948 445.17184 1545.0082 471.35843 Q 1492.635 523.73157 1466.4485 497.545 Q 1466.4485 497.545 1440.2618 576.10474 Q 1440.2618 654.6645 1414.0753 654.6645 Q 1361.7021 680.8511 1361.7021 680.8511 Q 1335.5155 707.03766 1204.5826 707.03766 Q 1047.4631 733.22424 1021.2766 707.03766 Q 995.09 680.8511 942.71686 680.8511 Q 864.1571 680.8511 837.9705 680.8511 Q 811.784 733.22424 733.22424 707.03766 Q 680.8511 680.8511 680.8511 654.6645 Q 680.8511 628.4779 628.4779 628.4779 Q 576.10474 602.2913 549.91815 523.73157 Q 523.73157 445.17184 471.35843 418.98526 Q 392.7987 418.98526 392.7987 445.17184 Q 392.7987 471.35843 366.61212 471.35843 L 314.23895 497.545 L 314.23895 497.545 L 314.23895 471.35843 L 314.23895 471.35843 L 314.23895 471.35843 L 288.05237 471.35843 L 288.05237 471.35843 L 288.05237 445.17184 Q 314.23895 445.17184 314.23895 392.7987 Q 314.23895 340.42554 314.23895 314.23895 Q 314.23895 261.86578 261.86578 261.86578 Q 209.49263 261.86578 209.49263 209.49263 Q 183.30606 183.30606 130.93289 183.30606 L 78.55974 157.11948 L 52.373158 157.11948 Q 26.186579 157.11948 0.0 104.746315 Q -26.186579 52.373158 0.0 52.373158 Q 26.186579 52.373158 26.186579 26.186579 z M 1152.2095 680.8511 Q 1152.2095 680.8511 1152.2095 654.6645 Q 1152.2095 654.6645 1152.2095 680.8511 Q 1152.2095 680.8511 1152.2095 680.8511 z" svg:height="7.0703764mm" draw:style-name="style-607" svg:viewBox="0.0 0.0 2173.486 707.03766" svg:width="21.734861mm" svg:x="185.40099mm" svg:y="137.74141mm"/>
          <draw:path svg:d="M 3.6379788E-12 0.0 L 3.6379788E-12 0.0 L 104.746315 0.0 L 235.67921 0.0 L 288.05237 26.186579 Q 340.42554 52.373158 366.61212 78.55974 Q 366.61212 104.746315 366.61212 104.746315 Q 366.61212 104.746315 366.61212 130.93289 L 366.61212 130.93289 L 314.23895 130.93289 L 288.05237 157.11948 L 288.05237 157.11948 L 288.05237 157.11948 L 288.05237 183.30606 Q 314.23895 209.49263 314.23895 209.49263 L 314.23895 235.67921 L 288.05237 261.86578 Q 288.05237 288.05237 261.86578 288.05237 Q 235.67921 288.05237 235.67921 314.23895 Q 235.67921 366.61212 209.49263 366.61212 L 157.11948 340.42554 L 157.11948 314.23895 Q 157.11948 261.86578 130.93289 157.11948 L 104.746315 26.186579 L 104.746315 26.186579 L 104.746315 0.0 L 78.55974 0.0 L 52.373158 0.0 L 52.373158 26.186579 L 52.373158 26.186579 L 26.186579 26.186579 L 26.186579 0.0 L 26.186579 0.0 L 3.6379788E-12 0.0 L 3.6379788E-12 0.0 z" svg:height="3.6661212mm" draw:style-name="style-608" svg:viewBox="0.0 0.0 366.61212 366.61212" svg:width="3.6661212mm" svg:x="169.1653mm" svg:y="60.229134mm"/>
          <draw:path svg:d="M 0.0 26.186579 L 0.0 0.0 L 130.93289 26.186579 Q 235.67921 52.373158 261.86578 104.746315 L 261.86578 130.93289 L 261.86578 130.93289 L 235.67921 130.93289 L 235.67921 157.11948 L 235.67921 157.11948 L 209.49263 157.11948 Q 183.30606 157.11948 130.93289 157.11948 Q 104.746315 157.11948 104.746315 130.93289 Q 130.93289 78.55974 52.373158 52.373158 Q 0.0 52.373158 0.0 26.186579 z" svg:height="1.5711948mm" draw:style-name="style-609" svg:viewBox="0.0 0.0 261.86578 157.11948" svg:width="2.618658mm" svg:x="3.4042554mm" svg:y="64.94272mm"/>
          <draw:path svg:d="M 1571.1948 0.0 L 1597.3813 0.0 L 1623.568 0.0 L 1649.7545 0.0 L 1649.7545 0.0 L 1675.941 0.0 L 1675.941 0.0 L 1675.941 0.0 L 1702.1277 104.746315 Q 1728.3142 183.30606 1833.0605 157.11948 Q 1911.6204 157.11948 2068.7397 183.30606 Q 2252.046 235.67921 2330.6055 261.86578 Q 2409.1653 261.86578 2513.9116 314.23895 Q 2618.658 314.23895 2618.658 340.42554 Q 2644.8445 366.61212 2671.031 366.61212 L 2671.031 366.61212 L 2723.4043 471.35843 Q 2775.7773 576.10474 2775.7773 576.10474 L 2775.7773 576.10474 L 2854.3372 628.4779 Q 2932.897 654.6645 3011.4565 759.4108 Q 3090.0164 890.3437 3116.203 890.3437 Q 3142.3896 890.3437 3168.5762 995.09 Q 3194.7627 1126.023 3168.5762 1204.5826 Q 3142.3896 1309.329 3090.0164 1309.329 Q 3011.4565 1309.329 2985.27 1335.5155 Q 2985.27 1361.7021 2985.27 1414.0753 Q 3037.6433 1466.4485 3037.6433 1466.4485 L 3037.6433 1492.635 L 3011.4565 1492.635 L 3011.4565 1518.8217 L 2985.27 1518.8217 L 2959.0835 1518.8217 L 2906.7104 1518.8217 L 2854.3372 1518.8217 L 2854.3372 1518.8217 Q 2828.1506 1518.8217 2749.5908 1466.4485 Q 2644.8445 1414.0753 2644.8445 1387.8887 Q 2644.8445 1361.7021 2618.658 1361.7021 Q 2592.4714 1361.7021 2435.3518 1361.7021 Q 2278.2324 1361.7021 2278.2324 1387.8887 Q 2278.2324 1440.2618 2199.6726 1466.4485 L 2121.113 1466.4485 L 2121.113 1440.2618 Q 2094.9263 1414.0753 2094.9263 1387.8887 Q 2094.9263 1361.7021 1990.18 1283.1425 Q 1885.4337 1204.5826 1833.0605 1047.4631 L 1780.6874 890.3437 L 1780.6874 890.3437 L 1780.6874 890.3437 L 1754.5009 864.1571 L 1728.3142 837.9705 L 1728.3142 837.9705 L 1728.3142 837.9705 L 1702.1277 864.1571 Q 1675.941 890.3437 1545.0082 942.71686 Q 1414.0753 995.09 1204.5826 1047.4631 Q 1021.2766 1099.8363 942.71686 1152.2095 Q 837.9705 1204.5826 811.784 1256.9558 L 785.5974 1309.329 L 759.4108 1309.329 L 759.4108 1309.329 L 759.4108 1335.5155 L 733.22424 1335.5155 L 733.22424 1335.5155 L 733.22424 1361.7021 L 680.8511 1361.7021 L 654.6645 1361.7021 L 628.4779 1387.8887 L 576.10474 1414.0753 L 576.10474 1414.0753 L 576.10474 1414.0753 L 549.91815 1414.0753 Q 523.73157 1414.0753 392.7987 1387.8887 Q 261.86578 1361.7021 261.86578 1387.8887 Q 261.86578 1414.0753 183.30606 1440.2618 L 130.93289 1466.4485 L 130.93289 1492.635 L 104.746315 1492.635 L 104.746315 1492.635 L 104.746315 1518.8217 L 52.373158 1518.8217 L 0.0 1518.8217 L 0.0 1518.8217 L 0.0 1518.8217 L 0.0 1492.635 L 0.0 1492.635 L 26.186579 1492.635 L 26.186579 1466.4485 L 26.186579 1466.4485 L 52.373158 1466.4485 L 52.373158 1466.4485 L 52.373158 1466.4485 L 52.373158 1440.2618 L 52.373158 1440.2618 L 78.55974 1440.2618 L 78.55974 1414.0753 L 78.55974 1414.0753 L 104.746315 1414.0753 L 104.746315 1414.0753 L 104.746315 1414.0753 L 104.746315 1387.8887 L 104.746315 1387.8887 L 130.93289 1387.8887 L 130.93289 1361.7021 L 130.93289 1361.7021 L 157.11948 1361.7021 L 209.49263 1256.9558 Q 314.23895 1152.2095 340.42554 1126.023 Q 366.61212 1099.8363 523.73157 1021.2766 Q 654.6645 942.71686 811.784 837.9705 Q 942.71686 733.22424 995.09 654.6645 Q 1021.2766 576.10474 1047.4631 576.10474 Q 1047.4631 549.91815 1073.6498 523.73157 Q 1099.8363 497.545 1047.4631 392.7987 Q 995.09 288.05237 1021.2766 261.86578 Q 1073.6498 261.86578 1073.6498 183.30606 L 1073.6498 104.746315 L 1047.4631 104.746315 L 1021.2766 104.746315 L 1021.2766 78.55974 L 1021.2766 78.55974 L 1021.2766 78.55974 L 1021.2766 52.373158 L 1047.4631 52.373158 L 1073.6498 52.373158 L 1073.6498 78.55974 L 1099.8363 78.55974 L 1099.8363 78.55974 L 1099.8363 104.746315 L 1099.8363 104.746315 L 1099.8363 104.746315 L 1126.023 104.746315 L 1126.023 104.746315 L 1126.023 130.93289 L 1152.2095 130.93289 L 1178.3961 209.49263 Q 1230.7693 314.23895 1256.9558 314.23895 Q 1309.329 314.23895 1309.329 340.42554 L 1309.329 366.61212 L 1335.5155 366.61212 L 1335.5155 366.61212 L 1361.7021 366.61212 L 1414.0753 366.61212 L 1466.4485 366.61212 L 1518.8217 366.61212 L 1571.1948 392.7987 L 1597.3813 392.7987 L 1597.3813 366.61212 L 1571.1948 340.42554 L 1571.1948 314.23895 Q 1571.1948 288.05237 1518.8217 209.49263 L 1466.4485 104.746315 L 1466.4485 104.746315 L 1466.4485 104.746315 L 1492.635 78.55974 L 1518.8217 52.373158 L 1518.8217 26.186579 L 1518.8217 0.0 L 1571.1948 0.0 z" svg:height="15.188216mm" draw:style-name="style-610" svg:viewBox="0.0 0.0 3168.5762 1518.8217" svg:width="31.68576mm" svg:x="177.02129mm" svg:y="21.996727mm"/>
          <draw:path svg:d="M 916.5303 78.55974 L 942.71686 78.55974 L 942.71686 78.55974 Q 942.71686 104.746315 968.90344 104.746315 L 968.90344 104.746315 L 968.90344 104.746315 L 968.90344 130.93289 L 916.5303 130.93289 Q 864.1571 157.11948 759.4108 183.30606 L 628.4779 209.49263 L 628.4779 235.67921 L 628.4779 261.86578 L 549.91815 261.86578 L 471.35843 261.86578 L 523.73157 288.05237 L 576.10474 314.23895 L 576.10474 314.23895 L 576.10474 314.23895 L 497.545 314.23895 L 445.17184 314.23895 L 392.7987 314.23895 Q 340.42554 314.23895 235.67921 314.23895 L 130.93289 314.23895 L 130.93289 288.05237 Q 130.93289 261.86578 104.746315 261.86578 L 78.55974 261.86578 L 78.55974 235.67921 L 78.55974 209.49263 L 26.186579 209.49263 L 0.0 209.49263 L 26.186579 183.30606 L 26.186579 183.30606 L 26.186579 183.30606 L 26.186579 183.30606 L 52.373158 183.30606 L 52.373158 157.11948 L 52.373158 157.11948 L 78.55974 157.11948 L 78.55974 130.93289 L 78.55974 104.746315 L 78.55974 104.746315 L 104.746315 104.746315 L 104.746315 104.746315 L 104.746315 104.746315 L 183.30606 104.746315 L 235.67921 104.746315 L 445.17184 78.55974 Q 654.6645 52.373158 707.03766 52.373158 Q 759.4108 52.373158 759.4108 26.186579 Q 759.4108 0.0 811.784 0.0 Q 864.1571 0.0 890.3437 26.186579 Q 916.5303 52.373158 916.5303 78.55974 z" svg:height="3.1423895mm" draw:style-name="style-611" svg:viewBox="0.0 0.0 968.90344 314.23895" svg:width="9.689034mm" svg:x="102.91326mm" svg:y="79.6072mm"/>
          <draw:path svg:d="M 837.9705 26.186579 L 864.1571 26.186579 L 864.1571 26.186579 L 864.1571 26.186579 L 811.784 52.373158 L 759.4108 78.55974 L 733.22424 78.55974 L 707.03766 78.55974 L 707.03766 104.746315 L 707.03766 104.746315 L 680.8511 104.746315 Q 680.8511 78.55974 576.10474 78.55974 L 445.17184 78.55974 L 418.98526 78.55974 Q 392.7987 78.55974 392.7987 130.93289 Q 392.7987 183.30606 392.7987 183.30606 L 392.7987 183.30606 L 366.61212 183.30606 Q 366.61212 183.30606 366.61212 209.49263 L 366.61212 209.49263 L 366.61212 209.49263 Q 340.42554 235.67921 183.30606 235.67921 L 26.186579 235.67921 L 26.186579 235.67921 L 0.0 209.49263 L 0.0 157.11948 L 0.0 104.746315 L 26.186579 104.746315 L 26.186579 78.55974 L 130.93289 78.55974 Q 209.49263 52.373158 235.67921 26.186579 Q 261.86578 -26.186579 523.73157 0.0 Q 785.5974 26.186579 837.9705 26.186579 z" svg:height="2.3567922mm" draw:style-name="style-612" svg:viewBox="0.0 0.0 864.1571 235.67921" svg:width="8.641571mm" svg:x="137.21768mm" svg:y="92.43863mm"/>
          <draw:path svg:d="M 26.186579 26.186579 L 52.373158 0.0 L 497.545 0.0 L 942.71686 0.0 L 968.90344 0.0 L 968.90344 0.0 L 968.90344 0.0 Q 968.90344 26.186579 916.5303 26.186579 L 864.1571 52.373158 L 759.4108 52.373158 Q 654.6645 26.186579 549.91815 52.373158 Q 418.98526 78.55974 418.98526 130.93289 Q 392.7987 157.11948 288.05237 183.30606 L 183.30606 183.30606 L 157.11948 183.30606 L 130.93289 183.30606 L 130.93289 183.30606 L 104.746315 183.30606 L 78.55974 183.30606 L 52.373158 183.30606 L 26.186579 183.30606 L 26.186579 183.30606 L 26.186579 183.30606 L 26.186579 183.30606 L 9.094947E-13 183.30606 L 9.094947E-13 183.30606 L 9.094947E-13 130.93289 Q 26.186579 78.55974 26.186579 26.186579 z" svg:height="1.8330606mm" draw:style-name="style-613" svg:viewBox="0.0 0.0 968.90344 183.30606" svg:width="9.689034mm" svg:x="42.684124mm" svg:y="83.53519mm"/>
          <draw:path svg:d="M 2068.7397 104.746315 L 2094.9263 104.746315 L 2068.7397 78.55974 Q 2068.7397 52.373158 2121.113 26.186579 Q 2173.486 0.0 2173.486 0.0 L 2173.486 0.0 L 2304.419 26.186579 Q 2409.1653 52.373158 2435.3518 26.186579 L 2461.5386 26.186579 L 2461.5386 52.373158 Q 2461.5386 78.55974 2487.725 78.55974 Q 2513.9116 104.746315 2540.0981 104.746315 L 2566.285 104.746315 L 2566.285 104.746315 L 2566.285 104.746315 L 2566.285 130.93289 L 2566.285 130.93289 L 2566.285 235.67921 Q 2566.285 340.42554 2540.0981 314.23895 Q 2513.9116 314.23895 2540.0981 392.7987 Q 2566.285 471.35843 2540.0981 523.73157 Q 2540.0981 549.91815 2618.658 576.10474 Q 2671.031 576.10474 2644.8445 602.2913 Q 2618.658 628.4779 2644.8445 628.4779 Q 2671.031 628.4779 2723.4043 654.6645 L 2801.964 680.8511 L 2854.3372 680.8511 L 2906.7104 680.8511 L 2932.897 707.03766 L 2959.0835 733.22424 L 2959.0835 733.22424 L 2959.0835 733.22424 L 2932.897 733.22424 L 2880.5237 733.22424 L 2461.5386 707.03766 Q 2016.3666 680.8511 1021.2766 628.4779 L 26.186579 549.91815 L 26.186579 523.73157 L 0.0 523.73157 L 0.0 523.73157 L 0.0 523.73157 L 0.0 497.545 L 0.0 497.545 L 26.186579 497.545 L 26.186579 471.35843 L 104.746315 471.35843 L 157.11948 471.35843 L 183.30606 445.17184 L 209.49263 445.17184 L 209.49263 418.98526 Q 209.49263 366.61212 261.86578 366.61212 Q 288.05237 366.61212 314.23895 340.42554 L 314.23895 340.42554 L 314.23895 340.42554 L 340.42554 340.42554 L 340.42554 340.42554 Q 366.61212 340.42554 366.61212 314.23895 L 366.61212 314.23895 L 471.35843 314.23895 L 576.10474 314.23895 L 576.10474 288.05237 L 576.10474 288.05237 L 602.2913 288.05237 L 602.2913 261.86578 L 602.2913 261.86578 L 628.4779 261.86578 L 628.4779 261.86578 L 628.4779 261.86578 L 628.4779 235.67921 L 628.4779 235.67921 L 628.4779 209.49263 L 628.4779 209.49263 L 628.4779 209.49263 L 628.4779 209.49263 L 628.4779 183.30606 L 654.6645 183.30606 L 707.03766 183.30606 Q 785.5974 183.30606 811.784 157.11948 Q 837.9705 157.11948 942.71686 157.11948 Q 1021.2766 183.30606 1021.2766 157.11948 Q 1021.2766 130.93289 1073.6498 130.93289 L 1126.023 104.746315 L 1178.3961 104.746315 L 1230.7693 104.746315 L 1230.7693 78.55974 L 1230.7693 78.55974 L 1283.1425 104.746315 Q 1361.7021 104.746315 1361.7021 130.93289 Q 1361.7021 157.11948 1387.8887 157.11948 Q 1414.0753 157.11948 1414.0753 130.93289 Q 1414.0753 104.746315 1440.2618 78.55974 L 1440.2618 52.373158 L 1440.2618 52.373158 L 1466.4485 52.373158 L 1466.4485 52.373158 L 1466.4485 52.373158 L 1492.635 52.373158 Q 1518.8217 52.373158 1518.8217 26.186579 Q 1518.8217 0.0 1702.1277 52.373158 Q 1885.4337 104.746315 1990.18 104.746315 Q 2068.7397 104.746315 2068.7397 104.746315 z" svg:height="7.3322425mm" draw:style-name="style-614" svg:viewBox="0.0 0.0 2959.0835 733.22424" svg:width="29.590836mm" svg:x="194.30443mm" svg:y="108.41244mm"/>
          <draw:path svg:d="M 52.373158 26.186579 L 52.373158 26.186579 L 157.11948 0.0 Q 261.86578 0.0 314.23895 52.373158 Q 340.42554 130.93289 392.7987 104.746315 Q 418.98526 78.55974 445.17184 78.55974 L 445.17184 78.55974 L 445.17184 78.55974 Q 471.35843 52.373158 471.35843 52.373158 L 471.35843 52.373158 L 523.73157 52.373158 L 576.10474 52.373158 L 523.73157 78.55974 Q 471.35843 130.93289 523.73157 183.30606 Q 523.73157 209.49263 471.35843 235.67921 Q 418.98526 235.67921 418.98526 261.86578 L 392.7987 261.86578 L 366.61212 261.86578 Q 340.42554 235.67921 261.86578 235.67921 Q 157.11948 235.67921 157.11948 288.05237 L 183.30606 366.61212 L 157.11948 366.61212 L 104.746315 340.42554 L 52.373158 340.42554 L 26.186579 340.42554 L 26.186579 314.23895 L 52.373158 314.23895 L 52.373158 314.23895 L 52.373158 288.05237 L 26.186579 288.05237 L 0.0 288.05237 L 0.0 235.67921 L 0.0 183.30606 L 26.186579 183.30606 L 52.373158 183.30606 L 52.373158 157.11948 L 52.373158 130.93289 L 26.186579 130.93289 L 26.186579 130.93289 L 26.186579 104.746315 L 0.0 104.746315 L 0.0 104.746315 L 0.0 78.55974 L 0.0 78.55974 L 0.0 78.55974 L 26.186579 52.373158 L 52.373158 26.186579 L 52.373158 26.186579 z" svg:height="3.6661212mm" draw:style-name="style-615" svg:viewBox="0.0 0.0 576.10474 366.61212" svg:width="5.7610474mm" svg:x="36.13748mm" svg:y="65.72832mm"/>
          <draw:path svg:d="M 392.7987 26.186579 L 392.7987 0.0 L 471.35843 26.186579 Q 549.91815 52.373158 654.6645 52.373158 L 733.22424 52.373158 L 733.22424 104.746315 L 759.4108 130.93289 L 759.4108 130.93289 L 759.4108 157.11948 L 759.4108 157.11948 L 733.22424 157.11948 L 733.22424 157.11948 Q 707.03766 157.11948 707.03766 157.11948 Q 680.8511 157.11948 654.6645 183.30606 Q 654.6645 209.49263 549.91815 209.49263 Q 471.35843 209.49263 497.545 183.30606 Q 549.91815 157.11948 392.7987 183.30606 Q 209.49263 209.49263 209.49263 235.67921 Q 209.49263 261.86578 130.93289 235.67921 Q 78.55974 209.49263 26.186579 235.67921 L 0.0 235.67921 L 0.0 209.49263 L 0.0 209.49263 L 0.0 209.49263 Q 26.186579 183.30606 26.186579 183.30606 L 26.186579 183.30606 L 26.186579 183.30606 Q 26.186579 183.30606 52.373158 157.11948 L 52.373158 104.746315 L 78.55974 104.746315 L 104.746315 104.746315 L 235.67921 78.55974 Q 392.7987 52.373158 392.7987 26.186579 z" svg:height="2.3567922mm" draw:style-name="style-616" svg:viewBox="0.0 0.0 759.4108 235.67921" svg:width="7.594108mm" svg:x="47.39771mm" svg:y="65.466446mm"/>
          <draw:path svg:d="M 576.10474 0.0 L 654.6645 0.0 L 654.6645 0.0 L 680.8511 0.0 L 680.8511 0.0 L 680.8511 0.0 L 680.8511 26.186579 L 707.03766 26.186579 L 680.8511 52.373158 Q 628.4779 78.55974 680.8511 104.746315 Q 733.22424 157.11948 759.4108 157.11948 L 759.4108 183.30606 L 733.22424 183.30606 Q 680.8511 157.11948 680.8511 183.30606 L 654.6645 183.30606 L 628.4779 183.30606 Q 602.2913 157.11948 523.73157 157.11948 Q 471.35843 157.11948 445.17184 209.49263 Q 418.98526 235.67921 288.05237 235.67921 L 130.93289 235.67921 L 130.93289 209.49263 L 104.746315 157.11948 L 104.746315 183.30606 L 104.746315 209.49263 L 78.55974 209.49263 L 52.373158 209.49263 L 26.186579 183.30606 L 0.0 183.30606 L 0.0 183.30606 L 0.0 157.11948 L 26.186579 157.11948 L 52.373158 157.11948 L 52.373158 104.746315 L 52.373158 26.186579 L 104.746315 26.186579 L 130.93289 26.186579 L 130.93289 26.186579 L 130.93289 52.373158 L 183.30606 52.373158 Q 209.49263 52.373158 235.67921 52.373158 L 235.67921 52.373158 L 288.05237 78.55974 Q 340.42554 78.55974 340.42554 52.373158 Q 340.42554 0.0 418.98526 26.186579 Q 471.35843 52.373158 497.545 52.373158 Q 523.73157 52.373158 523.73157 26.186579 Q 523.73157 0.0 576.10474 0.0 z" svg:height="2.3567922mm" draw:style-name="style-617" svg:viewBox="0.0 0.0 759.4108 235.67921" svg:width="7.594108mm" svg:x="174.40262mm" svg:y="65.99018mm"/>
          <draw:path svg:d="M 576.10474 52.373158 L 576.10474 52.373158 L 549.91815 52.373158 Q 523.73157 78.55974 497.545 104.746315 Q 497.545 157.11948 602.2913 157.11948 Q 707.03766 183.30606 707.03766 209.49263 Q 707.03766 235.67921 733.22424 235.67921 Q 785.5974 209.49263 811.784 209.49263 L 837.9705 209.49263 L 837.9705 261.86578 L 837.9705 314.23895 L 811.784 314.23895 L 785.5974 314.23895 L 785.5974 314.23895 Q 759.4108 314.23895 759.4108 340.42554 L 759.4108 340.42554 L 759.4108 340.42554 Q 733.22424 340.42554 707.03766 366.61212 Q 654.6645 418.98526 654.6645 392.7987 Q 654.6645 366.61212 602.2913 366.61212 Q 523.73157 392.7987 471.35843 392.7987 L 392.7987 392.7987 L 366.61212 392.7987 Q 314.23895 366.61212 314.23895 340.42554 Q 288.05237 314.23895 209.49263 314.23895 L 104.746315 314.23895 L 104.746315 288.05237 L 104.746315 261.86578 L 130.93289 235.67921 L 130.93289 209.49263 L 104.746315 209.49263 L 78.55974 209.49263 L 78.55974 183.30606 L 52.373158 183.30606 L 52.373158 183.30606 L 52.373158 157.11948 L 26.186579 157.11948 Q 0.0 157.11948 26.186579 130.93289 Q 52.373158 104.746315 26.186579 104.746315 Q 0.0 104.746315 0.0 78.55974 L 26.186579 52.373158 L 26.186579 52.373158 Q 52.373158 52.373158 52.373158 52.373158 L 52.373158 26.186579 L 78.55974 0.0 Q 104.746315 0.0 104.746315 26.186579 Q 104.746315 52.373158 340.42554 52.373158 Q 576.10474 52.373158 576.10474 52.373158 z" svg:height="3.9279869mm" draw:style-name="style-618" svg:viewBox="0.0 0.0 837.9705 392.7987" svg:width="8.379705mm" svg:x="186.97218mm" svg:y="117.31588mm"/>
          <draw:path svg:d="M 497.545 52.373158 L 497.545 52.373158 L 497.545 52.373158 Q 497.545 52.373158 497.545 26.186579 L 523.73157 26.186579 L 523.73157 0.0 L 523.73157 0.0 L 549.91815 0.0 L 549.91815 0.0 L 523.73157 78.55974 Q 497.545 157.11948 497.545 183.30606 L 497.545 209.49263 L 471.35843 209.49263 L 445.17184 209.49263 L 445.17184 235.67921 L 445.17184 261.86578 L 418.98526 261.86578 L 418.98526 261.86578 L 392.7987 288.05237 L 366.61212 314.23895 L 366.61212 314.23895 L 366.61212 314.23895 L 340.42554 314.23895 L 340.42554 314.23895 L 340.42554 314.23895 Q 314.23895 314.23895 288.05237 314.23895 Q 235.67921 314.23895 157.11948 288.05237 L 78.55974 261.86578 L 78.55974 261.86578 Q 78.55974 235.67921 52.373158 209.49263 L 26.186579 209.49263 L 26.186579 183.30606 L 26.186579 183.30606 L -9.094947E-13 183.30606 L -9.094947E-13 157.11948 L 26.186579 157.11948 Q 52.373158 157.11948 26.186579 130.93289 L 26.186579 104.746315 L 26.186579 78.55974 Q 26.186579 52.373158 -9.094947E-13 26.186579 Q -26.186579 0.0 52.373158 0.0 Q 130.93289 0.0 209.49263 26.186579 Q 288.05237 26.186579 314.23895 0.0 Q 340.42554 -26.186579 340.42554 0.0 Q 340.42554 26.186579 392.7987 26.186579 Q 471.35843 52.373158 497.545 52.373158 z" svg:height="3.1423895mm" draw:style-name="style-619" svg:viewBox="0.0 0.0 549.91815 314.23895" svg:width="5.4991817mm" svg:x="72.53683mm" svg:y="68.60884mm"/>
          <draw:path svg:d="M 837.9705 78.55974 L 864.1571 78.55974 L 864.1571 104.746315 Q 864.1571 130.93289 811.784 130.93289 Q 785.5974 157.11948 785.5974 183.30606 Q 811.784 209.49263 759.4108 288.05237 Q 759.4108 366.61212 628.4779 392.7987 Q 523.73157 445.17184 549.91815 445.17184 L 549.91815 471.35843 L 340.42554 471.35843 L 157.11948 471.35843 L 157.11948 471.35843 L 157.11948 445.17184 L 157.11948 445.17184 L 183.30606 445.17184 L 183.30606 445.17184 L 183.30606 418.98526 L 157.11948 418.98526 L 157.11948 392.7987 L 157.11948 392.7987 L 130.93289 392.7987 L 130.93289 392.7987 L 130.93289 392.7987 L 130.93289 418.98526 L 130.93289 418.98526 L 130.93289 366.61212 Q 157.11948 340.42554 209.49263 314.23895 L 261.86578 288.05237 L 261.86578 288.05237 L 235.67921 288.05237 L 235.67921 261.86578 L 235.67921 235.67921 L 130.93289 235.67921 Q 52.373158 235.67921 78.55974 183.30606 Q 130.93289 183.30606 78.55974 157.11948 L 3.6379788E-12 130.93289 L 3.6379788E-12 130.93289 L 3.6379788E-12 130.93289 L 26.186579 130.93289 L 52.373158 130.93289 L 78.55974 78.55974 Q 104.746315 26.186579 183.30606 0.0 Q 288.05237 0.0 288.05237 26.186579 Q 314.23895 78.55974 497.545 52.373158 Q 707.03766 52.373158 707.03766 78.55974 Q 707.03766 104.746315 759.4108 104.746315 Q 811.784 104.746315 811.784 104.746315 Q 811.784 78.55974 837.9705 78.55974 z" svg:height="4.7135844mm" draw:style-name="style-620" svg:viewBox="0.0 0.0 864.1571 471.35843" svg:width="8.641571mm" svg:x="187.75778mm" svg:y="66.252045mm"/>
          <draw:path svg:d="M 3613.748 26.186579 L 3639.9346 26.186579 L 3770.8674 -4.5474735E-13 L 3875.6138 -4.5474735E-13 L 3875.6138 26.186579 L 3875.6138 52.373158 L 3849.4272 52.373158 L 3849.4272 26.186579 L 3797.054 26.186579 Q 3744.681 26.186579 3718.4944 52.373158 L 3666.121 78.55974 L 3639.9346 78.55974 L 3613.748 78.55974 L 3666.121 78.55974 L 3692.3076 78.55974 L 3770.8674 78.55974 L 3849.4272 78.55974 L 3849.4272 104.746315 L 3875.6138 104.746315 L 4425.5317 78.55974 Q 4975.45 26.186579 5132.57 78.55974 Q 5263.5024 78.55974 5472.995 130.93289 Q 5708.6743 157.11948 5708.6743 130.93289 Q 5708.6743 104.746315 5761.0474 104.746315 Q 5787.234 78.55974 5970.54 104.746315 Q 6180.0327 130.93289 6232.406 130.93289 Q 6284.7793 130.93289 6389.5254 157.11948 Q 6494.272 183.30606 6494.272 183.30606 L 6494.272 183.30606 L 6468.085 183.30606 Q 6441.8984 183.30606 6180.0327 183.30606 Q 5891.9805 183.30606 5813.421 209.49263 Q 5708.6743 235.67921 5682.488 209.49263 Q 5656.3013 183.30606 5630.1147 209.49263 Q 5603.928 235.67921 5394.4355 235.67921 Q 5132.57 235.67921 5080.1963 235.67921 Q 5001.6367 235.67921 4818.3306 288.05237 Q 4608.838 288.05237 4451.7188 340.42554 Q 4320.7856 340.42554 4137.4795 392.7987 Q 3980.36 445.17184 3613.748 497.545 L 3273.3225 602.2913 L 3273.3225 602.2913 L 3247.136 602.2913 L 3247.136 602.2913 L 3247.136 602.2913 L 3247.136 628.4779 L 3247.136 628.4779 L 3220.9492 628.4779 L 3220.9492 654.6645 L 3194.7627 654.6645 L 3168.5762 654.6645 L 3168.5762 680.8511 L 3194.7627 680.8511 L 3194.7627 707.03766 L 3194.7627 707.03766 L 3168.5762 707.03766 L 3168.5762 707.03766 L 3168.5762 733.22424 L 3142.3896 733.22424 L 3142.3896 759.4108 L 3142.3896 785.5974 L 3168.5762 785.5974 L 3194.7627 811.784 L 3194.7627 811.784 L 3194.7627 811.784 L 3220.9492 811.784 L 3220.9492 837.9705 L 3194.7627 837.9705 Q 3168.5762 864.1571 3142.3896 864.1571 Q 3142.3896 864.1571 3142.3896 890.3437 L 3116.203 916.5303 L 3090.0164 916.5303 Q 3037.6433 916.5303 3011.4565 916.5303 Q 2985.27 916.5303 2985.27 968.90344 L 2985.27 1021.2766 L 2959.0835 1021.2766 Q 2932.897 1021.2766 2932.897 1073.6498 L 2932.897 1099.8363 L 2906.7104 1099.8363 Q 2880.5237 1073.6498 2828.1506 1073.6498 Q 2801.964 1021.2766 2775.7773 1021.2766 Q 2749.5908 1021.2766 2723.4043 995.09 Q 2697.2178 968.90344 2671.031 1021.2766 Q 2671.031 1073.6498 2618.658 1073.6498 Q 2566.285 1099.8363 2566.285 1073.6498 Q 2566.285 1047.4631 2487.725 1073.6498 L 2409.1653 1073.6498 L 2435.3518 1099.8363 L 2461.5386 1126.023 L 2461.5386 1126.023 Q 2461.5386 1126.023 2487.725 1126.023 L 2487.725 1126.023 L 2461.5386 1152.2095 L 2435.3518 1152.2095 L 2409.1653 1152.2095 L 2409.1653 1178.3961 L 2382.9788 1178.3961 L 2356.7922 1178.3961 L 2356.7922 1152.2095 L 2356.7922 1152.2095 L 2330.6055 1152.2095 L 2330.6055 1126.023 L 2330.6055 1126.023 L 2304.419 1126.023 L 2304.419 1073.6498 Q 2304.419 1047.4631 2304.419 968.90344 L 2304.419 890.3437 L 2304.419 890.3437 L 2304.419 864.1571 L 2278.2324 864.1571 Q 2252.046 864.1571 2147.2996 890.3437 L 2016.3666 916.5303 L 1990.18 916.5303 L 1963.9935 916.5303 L 1963.9935 916.5303 L 1963.9935 916.5303 L 1937.8069 916.5303 L 1937.8069 916.5303 L 1885.4337 916.5303 L 1833.0605 916.5303 L 1833.0605 916.5303 L 1833.0605 916.5303 L 1806.874 968.90344 L 1780.6874 1021.2766 L 1780.6874 1047.4631 L 1780.6874 1073.6498 L 1806.874 1099.8363 L 1806.874 1126.023 L 1833.0605 1126.023 L 1859.2472 1126.023 L 1885.4337 1152.2095 L 1911.6204 1178.3961 L 1937.8069 1178.3961 Q 1990.18 1178.3961 1990.18 1178.3961 L 2016.3666 1178.3961 L 2016.3666 1178.3961 Q 2042.5532 1178.3961 2042.5532 1178.3961 L 2042.5532 1152.2095 L 2121.113 1126.023 Q 2199.6726 1099.8363 2199.6726 1126.023 Q 2199.6726 1152.2095 2225.8594 1178.3961 L 2252.046 1204.5826 L 2252.046 1204.5826 L 2252.046 1178.3961 L 2278.2324 1178.3961 L 2304.419 1178.3961 L 2304.419 1204.5826 L 2304.419 1230.7693 L 2330.6055 1230.7693 L 2330.6055 1230.7693 L 2330.6055 1256.9558 L 2356.7922 1256.9558 L 2356.7922 1283.1425 L 2356.7922 1283.1425 L 2330.6055 1335.5155 L 2330.6055 1414.0753 L 2304.419 1414.0753 L 2278.2324 1440.2618 L 2278.2324 1440.2618 L 2278.2324 1440.2618 L 2252.046 1440.2618 L 2252.046 1440.2618 L 2199.6726 1440.2618 Q 2147.2996 1440.2618 2147.2996 1440.2618 L 2147.2996 1440.2618 L 2042.5532 1440.2618 Q 1963.9935 1440.2618 1859.2472 1440.2618 Q 1754.5009 1440.2618 1754.5009 1492.635 L 1754.5009 1518.8217 L 1728.3142 1518.8217 Q 1728.3142 1545.0082 1728.3142 1545.0082 L 1728.3142 1545.0082 L 1702.1277 1545.0082 L 1675.941 1545.0082 L 1623.568 1545.0082 Q 1597.3813 1545.0082 1597.3813 1518.8217 L 1597.3813 1492.635 L 1597.3813 1466.4485 Q 1597.3813 1440.2618 1047.4631 1440.2618 L 523.73157 1440.2618 L 497.545 1466.4485 L 471.35843 1466.4485 L 471.35843 1466.4485 L 471.35843 1440.2618 L 471.35843 1440.2618 L 471.35843 1440.2618 L 497.545 1440.2618 L 497.545 1440.2618 L 471.35843 1414.0753 L 445.17184 1387.8887 L 445.17184 1387.8887 L 471.35843 1387.8887 L 471.35843 1387.8887 L 471.35843 1387.8887 L 471.35843 1361.7021 L 497.545 1361.7021 L 497.545 1361.7021 L 523.73157 1361.7021 L 523.73157 1335.5155 L 523.73157 1335.5155 L 602.2913 1309.329 Q 680.8511 1283.1425 759.4108 1283.1425 Q 837.9705 1283.1425 837.9705 1256.9558 Q 837.9705 1230.7693 864.1571 1230.7693 Q 890.3437 1204.5826 864.1571 1178.3961 Q 837.9705 1178.3961 837.9705 1099.8363 L 837.9705 1021.2766 L 890.3437 1021.2766 L 916.5303 1021.2766 L 916.5303 1073.6498 Q 942.71686 1126.023 942.71686 1099.8363 Q 942.71686 1073.6498 968.90344 1073.6498 L 968.90344 1073.6498 L 995.09 1099.8363 L 1021.2766 1099.8363 L 1021.2766 1021.2766 L 1021.2766 916.5303 L 995.09 916.5303 L 968.90344 916.5303 L 942.71686 890.3437 Q 890.3437 864.1571 785.5974 864.1571 Q 654.6645 864.1571 445.17184 811.784 L 235.67921 811.784 L 104.746315 785.5974 L 0.0 785.5974 L 0.0 785.5974 L 0.0 759.4108 L 52.373158 759.4108 L 78.55974 759.4108 L 130.93289 733.22424 L 183.30606 707.03766 L 261.86578 707.03766 L 314.23895 707.03766 L 261.86578 680.8511 Q 235.67921 654.6645 235.67921 654.6645 Q 261.86578 654.6645 209.49263 628.4779 L 183.30606 602.2913 L 183.30606 602.2913 L 209.49263 602.2913 L 209.49263 602.2913 L 209.49263 602.2913 L 392.7987 576.10474 Q 576.10474 549.91815 1021.2766 549.91815 Q 1466.4485 497.545 1911.6204 445.17184 Q 2356.7922 340.42554 2435.3518 340.42554 Q 2513.9116 288.05237 2828.1506 288.05237 Q 3142.3896 288.05237 3299.509 209.49263 Q 3456.6284 130.93289 3482.8152 104.746315 Q 3509.0017 78.55974 3509.0017 52.373158 L 3535.1882 52.373158 L 3535.1882 52.373158 Q 3561.3748 52.373158 3561.3748 26.186579 L 3561.3748 26.186579 L 3613.748 26.186579 z" svg:height="15.450082mm" draw:style-name="style-621" svg:viewBox="0.0 0.0 6494.272 1545.0082" svg:width="64.94272mm" svg:x="252.43863mm" svg:y="40.065468mm"/>
          <draw:path svg:d="M 235.67921 26.186579 L 235.67921 0.0 L 261.86578 26.186579 Q 288.05237 78.55974 314.23895 78.55974 L 314.23895 104.746315 L 314.23895 130.93289 L 340.42554 183.30606 L 340.42554 183.30606 L 340.42554 183.30606 L 340.42554 209.49263 L 340.42554 209.49263 L 366.61212 209.49263 L 366.61212 235.67921 L 445.17184 288.05237 Q 523.73157 392.7987 549.91815 392.7987 L 549.91815 392.7987 L 549.91815 392.7987 Q 549.91815 392.7987 549.91815 418.98526 L 576.10474 418.98526 L 576.10474 418.98526 Q 576.10474 445.17184 549.91815 445.17184 Q 523.73157 445.17184 471.35843 366.61212 Q 392.7987 314.23895 340.42554 288.05237 Q 288.05237 288.05237 314.23895 288.05237 Q 340.42554 314.23895 340.42554 366.61212 L 314.23895 418.98526 L 288.05237 418.98526 Q 261.86578 418.98526 183.30606 340.42554 L 130.93289 235.67921 L 104.746315 235.67921 L 104.746315 235.67921 L 104.746315 209.49263 L 78.55974 209.49263 L 78.55974 183.30606 L 78.55974 157.11948 L 26.186579 157.11948 L 0.0 157.11948 L 0.0 157.11948 L 0.0 130.93289 L 26.186579 130.93289 L 78.55974 130.93289 L 130.93289 104.746315 Q 157.11948 104.746315 157.11948 78.55974 L 157.11948 52.373158 L 183.30606 52.373158 Q 235.67921 52.373158 235.67921 26.186579 z" svg:height="4.4517183mm" draw:style-name="style-622" svg:viewBox="0.0 0.0 576.10474 445.17184" svg:width="5.7610474mm" svg:x="127.52864mm" svg:y="175.18822mm"/>
          <draw:path svg:d="M 628.4779 0.0 L 628.4779 0.0 L 759.4108 0.0 Q 890.3437 26.186579 1047.4631 26.186579 L 1204.5826 26.186579 L 1204.5826 392.7987 L 1204.5826 733.22424 L 1204.5826 733.22424 Q 1204.5826 733.22424 1178.3961 759.4108 Q 1178.3961 785.5974 1152.2095 785.5974 Q 1126.023 785.5974 1126.023 759.4108 Q 1099.8363 733.22424 1073.6498 707.03766 Q 1047.4631 707.03766 1047.4631 680.8511 Q 1047.4631 654.6645 968.90344 628.4779 Q 916.5303 602.2913 916.5303 576.10474 Q 916.5303 549.91815 837.9705 549.91815 Q 785.5974 549.91815 785.5974 523.73157 Q 759.4108 497.545 680.8511 471.35843 Q 576.10474 445.17184 418.98526 392.7987 L 261.86578 314.23895 L 235.67921 314.23895 Q 235.67921 288.05237 209.49263 288.05237 Q 183.30606 288.05237 183.30606 314.23895 Q 209.49263 340.42554 157.11948 340.42554 L 130.93289 366.61212 L 130.93289 340.42554 L 104.746315 340.42554 L 104.746315 340.42554 L 104.746315 340.42554 L 78.55974 314.23895 L 52.373158 288.05237 L 52.373158 288.05237 L 52.373158 288.05237 L 26.186579 288.05237 L 26.186579 288.05237 L 26.186579 261.86578 L 3.6379788E-12 261.86578 L 3.6379788E-12 183.30606 L 3.6379788E-12 78.55974 L 26.186579 78.55974 L 26.186579 78.55974 L 104.746315 52.373158 Q 183.30606 26.186579 392.7987 26.186579 Q 602.2913 26.186579 628.4779 0.0 z" svg:height="7.8559737mm" draw:style-name="style-623" svg:viewBox="0.0 0.0 1204.5826 785.5974" svg:width="12.045827mm" svg:x="307.95416mm" svg:y="154.76268mm"/>
          <draw:path svg:d="M 314.23895 78.55974 L 340.42554 78.55974 L 340.42554 78.55974 L 340.42554 78.55974 L 392.7987 78.55974 L 418.98526 78.55974 L 418.98526 78.55974 L 418.98526 78.55974 L 445.17184 26.186579 Q 445.17184 0.0 471.35843 0.0 Q 497.545 0.0 497.545 130.93289 Q 497.545 261.86578 471.35843 261.86578 L 471.35843 288.05237 L 418.98526 288.05237 L 366.61212 288.05237 L 366.61212 314.23895 L 392.7987 314.23895 L 392.7987 340.42554 L 392.7987 340.42554 L 366.61212 340.42554 L 366.61212 340.42554 L 288.05237 340.42554 L 209.49263 340.42554 L 183.30606 314.23895 L 157.11948 314.23895 L 157.11948 288.05237 L 183.30606 261.86578 L 183.30606 235.67921 Q 183.30606 183.30606 78.55974 183.30606 L 0.0 157.11948 L 0.0 157.11948 L 0.0 130.93289 L 104.746315 130.93289 Q 183.30606 104.746315 183.30606 52.373158 L 183.30606 0.0 L 209.49263 26.186579 Q 235.67921 52.373158 261.86578 78.55974 Q 314.23895 78.55974 314.23895 78.55974 z" svg:height="3.4042554mm" draw:style-name="style-624" svg:viewBox="0.0 0.0 497.545 340.42554" svg:width="4.97545mm" svg:x="238.03601mm" svg:y="70.96563mm"/>
          <draw:path svg:d="M 576.10474 1.8189894E-12 L 576.10474 1.8189894E-12 L 549.91815 1.8189894E-12 Q 549.91815 1.8189894E-12 549.91815 26.186579 L 549.91815 26.186579 L 549.91815 26.186579 Q 549.91815 26.186579 523.73157 52.373158 L 497.545 104.746315 L 497.545 104.746315 L 497.545 104.746315 L 523.73157 104.746315 L 549.91815 104.746315 L 602.2913 104.746315 L 628.4779 104.746315 L 628.4779 104.746315 L 628.4779 104.746315 L 628.4779 130.93289 L 654.6645 130.93289 L 654.6645 130.93289 L 654.6645 157.11948 L 654.6645 157.11948 L 680.8511 157.11948 L 680.8511 157.11948 Q 680.8511 157.11948 654.6645 183.30606 Q 602.2913 209.49263 602.2913 235.67921 Q 576.10474 261.86578 418.98526 261.86578 L 261.86578 261.86578 L 261.86578 261.86578 L 235.67921 261.86578 L 235.67921 314.23895 L 235.67921 340.42554 L 235.67921 340.42554 Q 209.49263 314.23895 183.30606 314.23895 Q 183.30606 288.05237 183.30606 261.86578 Q 183.30606 235.67921 104.746315 209.49263 L 0.0 209.49263 L 0.0 209.49263 L 0.0 209.49263 L 0.0 183.30606 L 26.186579 183.30606 L 26.186579 183.30606 L 26.186579 157.11948 L 26.186579 157.11948 L 26.186579 157.11948 L 26.186579 130.93289 L 26.186579 104.746315 L 26.186579 104.746315 L 26.186579 104.746315 L 26.186579 78.55974 L 26.186579 78.55974 L 0.0 78.55974 L 0.0 78.55974 L 0.0 78.55974 L 0.0 52.373158 L 130.93289 52.373158 Q 235.67921 26.186579 235.67921 52.373158 Q 261.86578 52.373158 288.05237 52.373158 Q 314.23895 52.373158 340.42554 52.373158 Q 392.7987 52.373158 392.7987 26.186579 L 392.7987 1.8189894E-12 L 497.545 1.8189894E-12 Q 576.10474 1.8189894E-12 576.10474 1.8189894E-12 z" svg:height="3.4042554mm" draw:style-name="style-625" svg:viewBox="0.0 0.0 680.8511 340.42554" svg:width="6.808511mm" svg:x="156.8576mm" svg:y="91.65303mm"/>
          <draw:path svg:d="M 183.30606 52.373158 L 183.30606 0.0 L 261.86578 0.0 L 340.42554 0.0 L 340.42554 26.186579 L 340.42554 26.186579 L 314.23895 26.186579 L 314.23895 52.373158 L 340.42554 52.373158 L 366.61212 52.373158 L 392.7987 78.55974 L 445.17184 78.55974 L 445.17184 78.55974 L 445.17184 104.746315 L 445.17184 104.746315 L 445.17184 104.746315 L 471.35843 157.11948 L 497.545 183.30606 L 497.545 183.30606 L 497.545 209.49263 L 523.73157 209.49263 L 549.91815 209.49263 L 549.91815 235.67921 L 549.91815 235.67921 L 576.10474 235.67921 L 576.10474 261.86578 L 576.10474 261.86578 L 602.2913 261.86578 L 602.2913 261.86578 Q 602.2913 288.05237 628.4779 314.23895 L 628.4779 314.23895 L 628.4779 314.23895 L 602.2913 340.42554 L 602.2913 340.42554 L 602.2913 340.42554 L 602.2913 366.61212 Q 602.2913 366.61212 549.91815 392.7987 Q 549.91815 418.98526 523.73157 418.98526 Q 497.545 418.98526 471.35843 445.17184 L 445.17184 471.35843 L 445.17184 471.35843 Q 418.98526 471.35843 392.7987 445.17184 Q 366.61212 418.98526 209.49263 471.35843 L 52.373158 523.73157 L 52.373158 523.73157 L 26.186579 523.73157 L 26.186579 497.545 L 26.186579 471.35843 L 0.0 418.98526 L 0.0 392.7987 L 0.0 392.7987 L 26.186579 392.7987 L 26.186579 366.61212 L 26.186579 314.23895 L 52.373158 314.23895 Q 78.55974 314.23895 26.186579 288.05237 L 0.0 261.86578 L 0.0 235.67921 Q 0.0 209.49263 78.55974 183.30606 Q 130.93289 157.11948 157.11948 130.93289 L 183.30606 104.746315 L 183.30606 52.373158 z" svg:height="5.237316mm" draw:style-name="style-626" svg:viewBox="0.0 0.0 628.4779 523.73157" svg:width="6.284779mm" svg:x="224.94272mm" svg:y="93.22422mm"/>
          <draw:path svg:d="M 0.0 78.55974 L 26.186579 -1.8189894E-12 L 130.93289 -1.8189894E-12 Q 235.67921 -1.8189894E-12 235.67921 52.373158 Q 235.67921 104.746315 314.23895 104.746315 L 392.7987 104.746315 L 471.35843 130.93289 L 549.91815 130.93289 L 549.91815 157.11948 L 549.91815 157.11948 L 523.73157 157.11948 Q 523.73157 157.11948 471.35843 183.30606 Q 392.7987 209.49263 392.7987 183.30606 Q 366.61212 157.11948 314.23895 157.11948 Q 261.86578 157.11948 288.05237 157.11948 Q 314.23895 157.11948 209.49263 157.11948 L 130.93289 157.11948 L 52.373158 157.11948 Q -26.186579 157.11948 0.0 78.55974 z" svg:height="1.8330606mm" draw:style-name="style-627" svg:viewBox="0.0 0.0 549.91815 183.30606" svg:width="5.4991817mm" svg:x="293.2897mm" svg:y="147.16858mm"/>
          <draw:path svg:d="M 628.4779 52.373158 L 628.4779 0.0 L 654.6645 0.0 L 654.6645 0.0 L 654.6645 78.55974 Q 654.6645 157.11948 837.9705 157.11948 Q 1047.4631 183.30606 1047.4631 183.30606 Q 1047.4631 209.49263 1099.8363 209.49263 L 1126.023 209.49263 L 1126.023 261.86578 Q 1126.023 288.05237 1073.6498 288.05237 Q 1047.4631 288.05237 1021.2766 340.42554 Q 1021.2766 366.61212 968.90344 418.98526 Q 916.5303 418.98526 942.71686 445.17184 Q 968.90344 471.35843 1021.2766 471.35843 L 1073.6498 471.35843 L 1073.6498 471.35843 L 1073.6498 471.35843 L 1047.4631 497.545 L 1021.2766 523.73157 L 1021.2766 523.73157 Q 995.09 549.91815 1021.2766 576.10474 L 1021.2766 602.2913 L 995.09 602.2913 Q 968.90344 576.10474 942.71686 549.91815 Q 942.71686 523.73157 890.3437 549.91815 Q 811.784 576.10474 733.22424 576.10474 Q 654.6645 576.10474 576.10474 549.91815 Q 523.73157 523.73157 471.35843 549.91815 L 418.98526 576.10474 L 418.98526 549.91815 Q 418.98526 523.73157 366.61212 523.73157 Q 340.42554 549.91815 366.61212 497.545 Q 418.98526 471.35843 261.86578 418.98526 L 130.93289 366.61212 L 52.373158 366.61212 L 0.0 366.61212 L 0.0 366.61212 L 0.0 366.61212 L 0.0 340.42554 L 0.0 340.42554 L 26.186579 340.42554 L 26.186579 314.23895 L 26.186579 314.23895 L 52.373158 314.23895 L 52.373158 314.23895 L 52.373158 314.23895 L 52.373158 288.05237 L 52.373158 288.05237 L 78.55974 288.05237 L 78.55974 261.86578 L 104.746315 261.86578 L 157.11948 261.86578 L 183.30606 261.86578 L 209.49263 261.86578 L 261.86578 235.67921 Q 314.23895 209.49263 340.42554 183.30606 L 340.42554 157.11948 L 366.61212 183.30606 Q 366.61212 209.49263 392.7987 183.30606 Q 392.7987 157.11948 471.35843 157.11948 L 576.10474 157.11948 L 576.10474 130.93289 L 576.10474 130.93289 L 602.2913 130.93289 L 602.2913 104.746315 L 602.2913 104.746315 L 628.4779 104.746315 L 628.4779 52.373158 z" svg:height="6.0229135mm" draw:style-name="style-628" svg:viewBox="0.0 0.0 1126.023 602.2913" svg:width="11.260229mm" svg:x="204.25533mm" svg:y="132.50409mm"/>
          <draw:path svg:d="M 340.42554 52.373158 L 340.42554 52.373158 L 340.42554 52.373158 L 366.61212 52.373158 L 418.98526 52.373158 Q 471.35843 52.373158 471.35843 183.30606 Q 471.35843 314.23895 445.17184 314.23895 L 392.7987 314.23895 L 392.7987 340.42554 L 392.7987 340.42554 L 418.98526 366.61212 L 418.98526 366.61212 L 392.7987 366.61212 L 340.42554 366.61212 L 314.23895 392.7987 L 288.05237 418.98526 L 288.05237 418.98526 L 288.05237 418.98526 L 261.86578 445.17184 L 261.86578 471.35843 L 288.05237 471.35843 L 314.23895 471.35843 L 314.23895 445.17184 L 340.42554 445.17184 L 340.42554 445.17184 L 340.42554 471.35843 L 445.17184 471.35843 Q 549.91815 523.73157 549.91815 523.73157 L 549.91815 523.73157 L 549.91815 523.73157 L 549.91815 523.73157 L 497.545 549.91815 L 445.17184 549.91815 L 418.98526 549.91815 Q 392.7987 523.73157 366.61212 523.73157 L 340.42554 523.73157 L 261.86578 523.73157 L 183.30606 523.73157 L 157.11948 497.545 Q 130.93289 497.545 78.55974 445.17184 Q 26.186579 366.61212 26.186579 366.61212 Q 26.186579 314.23895 26.186579 261.86578 L -9.094947E-13 157.11948 L 78.55974 157.11948 Q 130.93289 157.11948 157.11948 130.93289 Q 183.30606 104.746315 157.11948 78.55974 L 130.93289 52.373158 L 104.746315 52.373158 Q 78.55974 26.186579 209.49263 0.0 Q 314.23895 -26.186579 314.23895 0.0 Q 340.42554 52.373158 340.42554 52.373158 z" svg:height="5.4991817mm" draw:style-name="style-629" svg:viewBox="0.0 0.0 549.91815 549.91815" svg:width="5.4991817mm" svg:x="61.014732mm" svg:y="77.512276mm"/>
          <draw:path svg:d="M 890.3437 52.373158 L 942.71686 52.373158 L 942.71686 78.55974 Q 916.5303 104.746315 995.09 104.746315 Q 1099.8363 104.746315 1152.2095 130.93289 L 1178.3961 130.93289 L 1178.3961 130.93289 L 1178.3961 157.11948 L 1152.2095 157.11948 L 1126.023 157.11948 L 1178.3961 183.30606 L 1230.7693 209.49263 L 1230.7693 209.49263 L 1204.5826 209.49263 L 1204.5826 209.49263 L 1204.5826 209.49263 L 1256.9558 209.49263 L 1283.1425 209.49263 L 1283.1425 209.49263 L 1309.329 209.49263 L 1309.329 209.49263 L 1309.329 209.49263 L 1361.7021 261.86578 Q 1414.0753 288.05237 1440.2618 314.23895 Q 1466.4485 340.42554 1466.4485 340.42554 L 1466.4485 340.42554 L 1466.4485 366.61212 Q 1466.4485 366.61212 1440.2618 366.61212 L 1440.2618 392.7987 L 1440.2618 392.7987 Q 1440.2618 418.98526 1466.4485 418.98526 L 1466.4485 418.98526 L 1466.4485 418.98526 L 1466.4485 418.98526 L 1414.0753 445.17184 Q 1335.5155 471.35843 1309.329 471.35843 L 1309.329 471.35843 L 1256.9558 497.545 L 1230.7693 523.73157 L 1230.7693 523.73157 L 1256.9558 523.73157 L 1256.9558 549.91815 L 1256.9558 576.10474 L 1230.7693 576.10474 L 1204.5826 576.10474 L 1204.5826 602.2913 L 1204.5826 602.2913 L 1230.7693 602.2913 L 1230.7693 628.4779 L 1230.7693 628.4779 L 1256.9558 628.4779 L 1256.9558 628.4779 L 1256.9558 654.6645 L 1230.7693 654.6645 L 1230.7693 680.8511 L 1230.7693 680.8511 L 1230.7693 680.8511 L 1204.5826 680.8511 Q 1204.5826 680.8511 1152.2095 654.6645 L 1126.023 654.6645 L 1099.8363 654.6645 Q 1073.6498 628.4779 1047.4631 628.4779 Q 1021.2766 628.4779 968.90344 654.6645 Q 942.71686 707.03766 811.784 654.6645 L 707.03766 602.2913 L 707.03766 602.2913 Q 733.22424 602.2913 733.22424 576.10474 Q 733.22424 549.91815 759.4108 549.91815 Q 785.5974 523.73157 733.22424 523.73157 Q 680.8511 523.73157 602.2913 523.73157 Q 523.73157 471.35843 471.35843 471.35843 Q 392.7987 471.35843 366.61212 471.35843 Q 340.42554 471.35843 340.42554 418.98526 Q 340.42554 366.61212 261.86578 366.61212 L 209.49263 392.7987 L 209.49263 392.7987 Q 183.30606 366.61212 157.11948 366.61212 Q 130.93289 366.61212 130.93289 288.05237 L 157.11948 209.49263 L 130.93289 209.49263 L 130.93289 209.49263 L 104.746315 183.30606 L 52.373158 157.11948 L 26.186579 157.11948 L 0.0 157.11948 L 0.0 130.93289 L 0.0 104.746315 L 157.11948 104.746315 Q 288.05237 104.746315 366.61212 104.746315 L 418.98526 104.746315 L 471.35843 104.746315 L 523.73157 104.746315 L 549.91815 104.746315 L 576.10474 104.746315 L 654.6645 78.55974 Q 733.22424 52.373158 759.4108 26.186579 Q 811.784 0.0 811.784 0.0 Q 811.784 52.373158 890.3437 52.373158 z" svg:height="6.808511mm" draw:style-name="style-630" svg:viewBox="0.0 0.0 1466.4485 680.8511" svg:width="14.664485mm" svg:x="218.39607mm" svg:y="64.94272mm"/>
          <draw:path svg:d="M 864.1571 26.186579 L 864.1571 26.186579 L 916.5303 0.0 Q 942.71686 0.0 942.71686 26.186579 Q 916.5303 52.373158 916.5303 183.30606 L 916.5303 288.05237 L 916.5303 288.05237 L 916.5303 288.05237 L 916.5303 314.23895 L 916.5303 314.23895 L 942.71686 392.7987 Q 942.71686 497.545 968.90344 497.545 Q 995.09 549.91815 942.71686 523.73157 Q 916.5303 523.73157 890.3437 602.2913 L 890.3437 654.6645 L 811.784 654.6645 L 733.22424 654.6645 L 733.22424 680.8511 L 733.22424 680.8511 L 654.6645 680.8511 Q 576.10474 654.6645 471.35843 654.6645 L 366.61212 628.4779 L 235.67921 628.4779 L 78.55974 628.4779 L 78.55974 602.2913 L 78.55974 602.2913 L 52.373158 576.10474 L 52.373158 549.91815 L 78.55974 549.91815 Q 130.93289 549.91815 130.93289 497.545 Q 130.93289 471.35843 104.746315 445.17184 Q 52.373158 392.7987 52.373158 366.61212 Q 52.373158 340.42554 104.746315 340.42554 Q 157.11948 340.42554 157.11948 288.05237 L 157.11948 261.86578 L 78.55974 261.86578 L 3.6379788E-12 261.86578 L 3.6379788E-12 235.67921 L 3.6379788E-12 209.49263 L 26.186579 209.49263 L 78.55974 209.49263 L 392.7987 209.49263 Q 707.03766 209.49263 707.03766 157.11948 Q 707.03766 104.746315 759.4108 78.55974 Q 811.784 78.55974 837.9705 52.373158 L 837.9705 26.186579 L 837.9705 26.186579 L 864.1571 26.186579 L 864.1571 26.186579 z" svg:height="6.808511mm" draw:style-name="style-631" svg:viewBox="0.0 0.0 968.90344 680.8511" svg:width="9.689034mm" svg:x="181.99673mm" svg:y="122.815056mm"/>
          <draw:path svg:d="M 523.73157 130.93289 L 549.91815 130.93289 L 602.2913 130.93289 L 654.6645 157.11948 L 680.8511 157.11948 L 707.03766 157.11948 L 707.03766 130.93289 L 707.03766 130.93289 L 733.22424 157.11948 L 733.22424 183.30606 L 707.03766 183.30606 Q 707.03766 209.49263 654.6645 209.49263 L 576.10474 209.49263 L 497.545 209.49263 Q 418.98526 209.49263 392.7987 235.67921 Q 340.42554 235.67921 340.42554 261.86578 Q 340.42554 288.05237 288.05237 314.23895 L 235.67921 340.42554 L 235.67921 366.61212 L 235.67921 392.7987 L 235.67921 392.7987 Q 209.49263 366.61212 183.30606 366.61212 L 157.11948 314.23895 L 157.11948 314.23895 L 130.93289 314.23895 L 130.93289 366.61212 L 130.93289 445.17184 L 130.93289 445.17184 L 104.746315 445.17184 L 104.746315 366.61212 Q 78.55974 261.86578 78.55974 209.49263 Q 78.55974 130.93289 130.93289 130.93289 Q 157.11948 130.93289 157.11948 104.746315 Q 130.93289 78.55974 78.55974 78.55974 L 0.0 78.55974 L 0.0 78.55974 L 0.0 52.373158 L 0.0 52.373158 L 26.186579 52.373158 L 26.186579 -1.8189894E-12 Q 26.186579 -26.186579 104.746315 -1.8189894E-12 Q 183.30606 26.186579 209.49263 78.55974 Q 235.67921 130.93289 366.61212 130.93289 Q 497.545 157.11948 523.73157 130.93289 z" svg:height="4.4517183mm" draw:style-name="style-632" svg:viewBox="0.0 0.0 733.22424 445.17184" svg:width="7.3322425mm" svg:x="86.15385mm" svg:y="84.320786mm"/>
          <draw:path svg:d="M 78.55974 52.373158 L 130.93289 0.0 L 130.93289 0.0 L 130.93289 0.0 L 183.30606 0.0 Q 235.67921 0.0 340.42554 0.0 L 471.35843 0.0 L 471.35843 26.186579 Q 471.35843 52.373158 523.73157 52.373158 Q 602.2913 52.373158 602.2913 78.55974 L 602.2913 104.746315 L 602.2913 157.11948 Q 602.2913 183.30606 576.10474 183.30606 Q 549.91815 157.11948 523.73157 157.11948 L 497.545 157.11948 L 340.42554 183.30606 Q 209.49263 209.49263 130.93289 209.49263 Q 52.373158 209.49263 26.186579 183.30606 L 0.0 157.11948 L 78.55974 157.11948 L 130.93289 157.11948 L 104.746315 130.93289 Q 78.55974 104.746315 52.373158 104.746315 Q 26.186579 78.55974 78.55974 52.373158 z" svg:height="2.0949264mm" draw:style-name="style-633" svg:viewBox="0.0 0.0 602.2913 209.49263" svg:width="6.0229135mm" svg:x="52.111294mm" svg:y="92.17676mm"/>
          <draw:path svg:d="M 366.61212 0.0 L 366.61212 0.0 L 418.98526 0.0 Q 471.35843 0.0 471.35843 52.373158 Q 471.35843 78.55974 549.91815 104.746315 Q 628.4779 130.93289 654.6645 209.49263 Q 680.8511 288.05237 785.5974 366.61212 Q 890.3437 471.35843 890.3437 523.73157 Q 890.3437 549.91815 916.5303 576.10474 L 916.5303 576.10474 L 916.5303 576.10474 L 890.3437 576.10474 L 890.3437 628.4779 L 890.3437 654.6645 L 864.1571 680.8511 L 837.9705 707.03766 L 837.9705 707.03766 L 837.9705 733.22424 L 837.9705 733.22424 L 837.9705 733.22424 L 811.784 733.22424 L 811.784 733.22424 L 811.784 759.4108 L 811.784 759.4108 L 785.5974 759.4108 L 759.4108 733.22424 L 759.4108 733.22424 L 733.22424 733.22424 L 733.22424 733.22424 L 733.22424 733.22424 L 733.22424 759.4108 L 733.22424 759.4108 L 707.03766 759.4108 Q 707.03766 733.22424 680.8511 733.22424 Q 628.4779 733.22424 628.4779 759.4108 L 602.2913 785.5974 L 576.10474 785.5974 Q 549.91815 785.5974 523.73157 707.03766 Q 497.545 654.6645 366.61212 628.4779 Q 209.49263 602.2913 209.49263 549.91815 Q 183.30606 497.545 104.746315 471.35843 Q 26.186579 418.98526 52.373158 418.98526 L 52.373158 392.7987 L 52.373158 392.7987 L 52.373158 392.7987 L 78.55974 366.61212 L 78.55974 366.61212 L 78.55974 366.61212 L 104.746315 366.61212 L 104.746315 366.61212 Q 104.746315 340.42554 78.55974 340.42554 L 78.55974 340.42554 L 78.55974 314.23895 Q 78.55974 288.05237 52.373158 288.05237 L 0.0 288.05237 L 0.0 261.86578 L 0.0 235.67921 L 26.186579 209.49263 L 26.186579 183.30606 L 104.746315 157.11948 Q 209.49263 104.746315 209.49263 78.55974 Q 235.67921 52.373158 314.23895 26.186579 Q 366.61212 0.0 366.61212 0.0 z" svg:height="7.8559737mm" draw:style-name="style-634" svg:viewBox="0.0 0.0 916.5303 785.5974" svg:width="9.165303mm" svg:x="302.1931mm" svg:y="92.17676mm"/>
          <draw:path svg:d="M 288.05237 78.55974 L 288.05237 9.094947E-13 L 314.23895 9.094947E-13 L 366.61212 9.094947E-13 L 366.61212 9.094947E-13 L 366.61212 26.186579 L 366.61212 26.186579 L 366.61212 26.186579 L 392.7987 26.186579 L 392.7987 26.186579 L 392.7987 52.373158 L 418.98526 52.373158 L 418.98526 130.93289 Q 445.17184 209.49263 497.545 235.67921 Q 523.73157 235.67921 497.545 288.05237 Q 471.35843 340.42554 471.35843 366.61212 L 471.35843 366.61212 L 471.35843 366.61212 Q 445.17184 392.7987 445.17184 392.7987 L 445.17184 392.7987 L 366.61212 392.7987 Q 261.86578 392.7987 209.49263 366.61212 L 157.11948 366.61212 L 157.11948 392.7987 L 157.11948 418.98526 L 104.746315 418.98526 Q 26.186579 392.7987 0.0 392.7987 Q 0.0 366.61212 26.186579 340.42554 Q 52.373158 314.23895 52.373158 288.05237 Q 52.373158 235.67921 78.55974 235.67921 Q 104.746315 235.67921 104.746315 209.49263 Q 104.746315 183.30606 52.373158 183.30606 L 26.186579 183.30606 L 52.373158 157.11948 Q 104.746315 130.93289 104.746315 130.93289 L 104.746315 130.93289 L 157.11948 130.93289 L 235.67921 130.93289 L 261.86578 157.11948 Q 288.05237 157.11948 288.05237 78.55974 z" svg:height="4.1898527mm" draw:style-name="style-635" svg:viewBox="0.0 0.0 497.545 418.98526" svg:width="4.97545mm" svg:x="190.6383mm" svg:y="74.10802mm"/>
          <draw:path svg:d="M 366.61212 0.0 L 392.7987 0.0 L 392.7987 0.0 L 418.98526 0.0 L 418.98526 0.0 L 418.98526 26.186579 L 418.98526 52.373158 L 418.98526 78.55974 L 418.98526 78.55974 L 418.98526 104.746315 L 445.17184 104.746315 L 471.35843 104.746315 L 602.2913 130.93289 Q 733.22424 157.11948 785.5974 130.93289 L 811.784 130.93289 L 811.784 157.11948 L 811.784 209.49263 L 864.1571 209.49263 Q 916.5303 209.49263 916.5303 235.67921 Q 916.5303 261.86578 837.9705 288.05237 Q 785.5974 314.23895 785.5974 314.23895 L 785.5974 314.23895 L 733.22424 314.23895 Q 654.6645 314.23895 654.6645 261.86578 Q 654.6645 261.86578 602.2913 288.05237 Q 576.10474 314.23895 497.545 340.42554 L 418.98526 366.61212 L 418.98526 366.61212 L 418.98526 366.61212 L 314.23895 340.42554 Q 235.67921 314.23895 157.11948 314.23895 L 104.746315 314.23895 L 104.746315 288.05237 L 104.746315 261.86578 L 78.55974 261.86578 L 78.55974 261.86578 L 78.55974 235.67921 L 52.373158 235.67921 L 52.373158 235.67921 L 52.373158 209.49263 L 52.373158 209.49263 L 52.373158 209.49263 L 52.373158 183.30606 L 52.373158 157.11948 L 52.373158 130.93289 L 52.373158 104.746315 L 78.55974 104.746315 L 78.55974 104.746315 L 52.373158 78.55974 L 0.0 78.55974 L 0.0 78.55974 L 0.0 52.373158 L 52.373158 52.373158 L 104.746315 52.373158 L 157.11948 78.55974 Q 183.30606 104.746315 261.86578 78.55974 Q 314.23895 78.55974 314.23895 52.373158 Q 314.23895 26.186579 340.42554 26.186579 Q 366.61212 0.0 366.61212 0.0 z" svg:height="3.6661212mm" draw:style-name="style-636" svg:viewBox="0.0 0.0 916.5303 366.61212" svg:width="9.165303mm" svg:x="219.96727mm" svg:y="62.32406mm"/>
          <draw:path svg:d="M 471.35843 52.373158 L 471.35843 0.0 L 471.35843 0.0 L 497.545 0.0 L 497.545 26.186579 L 523.73157 52.373158 L 523.73157 52.373158 L 523.73157 52.373158 L 576.10474 78.55974 L 628.4779 104.746315 L 628.4779 104.746315 L 628.4779 104.746315 L 654.6645 130.93289 L 680.8511 157.11948 L 837.9705 261.86578 Q 1021.2766 366.61212 1309.329 366.61212 Q 1571.1948 366.61212 1571.1948 418.98526 Q 1571.1948 471.35843 1623.568 471.35843 L 1649.7545 471.35843 L 1649.7545 445.17184 L 1649.7545 418.98526 L 1675.941 418.98526 L 1702.1277 418.98526 L 1702.1277 445.17184 L 1728.3142 445.17184 L 1728.3142 445.17184 L 1728.3142 471.35843 L 1754.5009 471.35843 L 1780.6874 471.35843 L 1780.6874 497.545 L 1780.6874 523.73157 L 1728.3142 523.73157 L 1649.7545 523.73157 L 1597.3813 549.91815 Q 1545.0082 576.10474 1283.1425 576.10474 Q 1021.2766 628.4779 890.3437 549.91815 L 759.4108 497.545 L 759.4108 471.35843 Q 733.22424 471.35843 576.10474 366.61212 Q 418.98526 261.86578 261.86578 235.67921 L 78.55974 209.49263 L 52.373158 209.49263 L 26.186579 209.49263 L 26.186579 209.49263 L 26.186579 209.49263 L 26.186579 209.49263 L 26.186579 209.49263 L 78.55974 183.30606 L 130.93289 157.11948 L 52.373158 157.11948 L 9.094947E-13 157.11948 L 9.094947E-13 130.93289 L 9.094947E-13 130.93289 L 157.11948 104.746315 Q 314.23895 104.746315 392.7987 78.55974 L 471.35843 78.55974 L 471.35843 52.373158 z" svg:height="5.7610474mm" draw:style-name="style-637" svg:viewBox="0.0 0.0 1780.6874 576.10474" svg:width="17.806873mm" svg:x="72.79869mm" svg:y="90.08183mm"/>
          <draw:path svg:d="M 995.09 26.186579 L 1021.2766 26.186579 L 1021.2766 52.373158 L 995.09 52.373158 L 995.09 52.373158 L 995.09 52.373158 L 968.90344 78.55974 L 942.71686 104.746315 L 916.5303 104.746315 L 890.3437 104.746315 L 864.1571 78.55974 L 837.9705 78.55974 L 837.9705 104.746315 L 837.9705 130.93289 L 864.1571 157.11948 L 864.1571 183.30606 L 890.3437 183.30606 L 942.71686 157.11948 L 1099.8363 183.30606 Q 1230.7693 209.49263 1256.9558 157.11948 Q 1256.9558 130.93289 1309.329 130.93289 Q 1361.7021 157.11948 1492.635 130.93289 Q 1623.568 104.746315 1675.941 130.93289 Q 1754.5009 157.11948 1833.0605 157.11948 Q 1885.4337 157.11948 1885.4337 157.11948 L 1885.4337 157.11948 L 1859.2472 157.11948 L 1833.0605 157.11948 L 1833.0605 183.30606 L 1833.0605 183.30606 L 1806.874 183.30606 L 1806.874 209.49263 L 1833.0605 209.49263 L 1859.2472 209.49263 L 1859.2472 235.67921 L 1885.4337 235.67921 L 1885.4337 261.86578 L 1885.4337 288.05237 L 1859.2472 288.05237 L 1859.2472 314.23895 L 1859.2472 314.23895 L 1885.4337 314.23895 L 1885.4337 314.23895 L 1885.4337 314.23895 L 1885.4337 340.42554 L 1885.4337 340.42554 L 1911.6204 366.61212 L 1937.8069 392.7987 L 1937.8069 392.7987 L 1937.8069 418.98526 L 1937.8069 418.98526 L 1937.8069 418.98526 L 1963.9935 418.98526 L 1963.9935 418.98526 L 1963.9935 445.17184 L 1990.18 445.17184 L 1990.18 471.35843 L 1990.18 471.35843 L 1963.9935 471.35843 L 1963.9935 471.35843 L 1963.9935 497.545 L 1963.9935 497.545 L 1937.8069 497.545 L 1937.8069 523.73157 L 1885.4337 523.73157 L 1859.2472 523.73157 L 1833.0605 523.73157 L 1806.874 523.73157 L 1780.6874 523.73157 L 1728.3142 523.73157 L 1728.3142 549.91815 L 1728.3142 549.91815 L 1675.941 549.91815 Q 1623.568 523.73157 1623.568 523.73157 Q 1597.3813 523.73157 1414.0753 549.91815 L 1256.9558 576.10474 L 1256.9558 602.2913 Q 1256.9558 602.2913 1230.7693 602.2913 L 1230.7693 602.2913 L 1204.5826 602.2913 Q 1204.5826 576.10474 837.9705 576.10474 L 497.545 576.10474 L 471.35843 576.10474 Q 418.98526 576.10474 366.61212 602.2913 L 340.42554 602.2913 L 314.23895 602.2913 Q 288.05237 576.10474 157.11948 576.10474 L 26.186579 576.10474 L 26.186579 576.10474 L -1.8189894E-12 549.91815 L -1.8189894E-12 549.91815 L -1.8189894E-12 523.73157 L -1.8189894E-12 523.73157 L -1.8189894E-12 523.73157 L 26.186579 523.73157 L 26.186579 523.73157 L 26.186579 497.545 L 52.373158 497.545 L 52.373158 471.35843 L 52.373158 471.35843 L 52.373158 445.17184 L 52.373158 418.98526 L 52.373158 418.98526 L 52.373158 418.98526 L 52.373158 445.17184 L 52.373158 445.17184 L 78.55974 445.17184 L 78.55974 418.98526 L 78.55974 418.98526 L 104.746315 418.98526 L 104.746315 366.61212 Q 130.93289 288.05237 209.49263 288.05237 Q 288.05237 288.05237 314.23895 235.67921 Q 366.61212 183.30606 340.42554 157.11948 L 340.42554 130.93289 L 366.61212 130.93289 Q 418.98526 157.11948 445.17184 157.11948 L 471.35843 157.11948 L 471.35843 157.11948 Q 471.35843 157.11948 497.545 157.11948 L 497.545 130.93289 L 497.545 130.93289 Q 523.73157 130.93289 523.73157 104.746315 L 523.73157 104.746315 L 523.73157 104.746315 Q 523.73157 104.746315 549.91815 104.746315 L 549.91815 78.55974 L 680.8511 78.55974 Q 785.5974 52.373158 811.784 26.186579 Q 837.9705 9.094947E-13 890.3437 9.094947E-13 Q 942.71686 -26.186579 942.71686 9.094947E-13 Q 942.71686 26.186579 995.09 26.186579 z" svg:height="6.0229135mm" draw:style-name="style-638" svg:viewBox="0.0 0.0 1990.18 602.2913" svg:width="19.9018mm" svg:x="145.07365mm" svg:y="66.513916mm"/>
          <draw:path svg:d="M 340.42554 -1.8189894E-12 L 392.7987 -1.8189894E-12 L 392.7987 -1.8189894E-12 L 366.61212 26.186579 L 366.61212 26.186579 L 366.61212 52.373158 L 366.61212 52.373158 L 366.61212 52.373158 L 340.42554 52.373158 L 340.42554 52.373158 L 340.42554 78.55974 L 366.61212 78.55974 L 366.61212 78.55974 L 366.61212 104.746315 L 418.98526 104.746315 Q 471.35843 104.746315 497.545 104.746315 Q 523.73157 104.746315 523.73157 157.11948 L 523.73157 235.67921 L 497.545 235.67921 Q 471.35843 209.49263 235.67921 183.30606 L 0.0 157.11948 L 0.0 130.93289 L 0.0 130.93289 L 26.186579 130.93289 L 52.373158 104.746315 L 52.373158 104.746315 L 52.373158 104.746315 L 26.186579 78.55974 L 26.186579 52.373158 L 52.373158 52.373158 L 78.55974 52.373158 L 78.55974 26.186579 L 78.55974 26.186579 L 78.55974 26.186579 L 104.746315 26.186579 L 104.746315 52.373158 L 104.746315 104.746315 L 157.11948 104.746315 Q 183.30606 104.746315 157.11948 78.55974 Q 130.93289 52.373158 209.49263 52.373158 Q 288.05237 52.373158 288.05237 26.186579 Q 288.05237 -1.8189894E-12 340.42554 -1.8189894E-12 z" svg:height="2.3567922mm" draw:style-name="style-639" svg:viewBox="0.0 0.0 523.73157 235.67921" svg:width="5.237316mm" svg:x="100.556465mm" svg:y="84.320786mm"/>
          <draw:path svg:d="M 759.4108 26.186579 L 890.3437 26.186579 L 890.3437 0.0 L 890.3437 0.0 L 995.09 26.186579 Q 1073.6498 26.186579 1099.8363 52.373158 Q 1099.8363 78.55974 1126.023 78.55974 L 1126.023 78.55974 L 1126.023 104.746315 Q 1099.8363 130.93289 1073.6498 130.93289 L 1073.6498 130.93289 L 1047.4631 130.93289 Q 1021.2766 130.93289 785.5974 130.93289 L 549.91815 130.93289 L 523.73157 130.93289 Q 497.545 130.93289 418.98526 157.11948 L 340.42554 157.11948 L 340.42554 157.11948 Q 340.42554 130.93289 314.23895 130.93289 L 288.05237 130.93289 L 261.86578 130.93289 Q 235.67921 130.93289 183.30606 130.93289 L 104.746315 130.93289 L 78.55974 130.93289 L 52.373158 130.93289 L 52.373158 157.11948 L 52.373158 157.11948 L 26.186579 157.11948 L 26.186579 130.93289 L 26.186579 130.93289 Q 26.186579 130.93289 0.0 130.93289 L 0.0 104.746315 L 78.55974 78.55974 Q 130.93289 26.186579 261.86578 26.186579 Q 392.7987 26.186579 392.7987 52.373158 Q 392.7987 78.55974 523.73157 52.373158 Q 654.6645 26.186579 759.4108 26.186579 z" svg:height="1.5711948mm" draw:style-name="style-640" svg:viewBox="0.0 0.0 1126.023 157.11948" svg:width="11.260229mm" svg:x="28.543371mm" svg:y="77.77414mm"/>
          <draw:path svg:d="M 0.0 26.186579 L 0.0 0.0 L 104.746315 0.0 L 209.49263 0.0 L 261.86578 0.0 L 314.23895 0.0 L 314.23895 26.186579 L 314.23895 26.186579 L 340.42554 26.186579 L 340.42554 52.373158 L 366.61212 52.373158 L 392.7987 52.373158 L 549.91815 104.746315 Q 680.8511 157.11948 707.03766 183.30606 Q 733.22424 209.49263 785.5974 209.49263 L 811.784 209.49263 L 811.784 209.49263 Q 811.784 209.49263 837.9705 235.67921 L 864.1571 261.86578 L 837.9705 261.86578 L 811.784 261.86578 L 811.784 288.05237 L 785.5974 288.05237 L 785.5974 288.05237 L 785.5974 314.23895 L 785.5974 314.23895 L 785.5974 314.23895 L 759.4108 392.7987 Q 733.22424 471.35843 733.22424 471.35843 Q 707.03766 471.35843 707.03766 471.35843 L 707.03766 471.35843 L 680.8511 471.35843 Q 680.8511 471.35843 523.73157 471.35843 L 366.61212 445.17184 L 366.61212 445.17184 L 366.61212 445.17184 L 340.42554 418.98526 L 340.42554 392.7987 L 314.23895 392.7987 L 288.05237 366.61212 L 288.05237 366.61212 L 261.86578 366.61212 L 261.86578 366.61212 Q 261.86578 366.61212 157.11948 314.23895 L 52.373158 261.86578 L 26.186579 235.67921 L 0.0 209.49263 L 0.0 209.49263 Q 0.0 209.49263 0.0 157.11948 L 0.0 104.746315 L 0.0 78.55974 Q 0.0 52.373158 0.0 26.186579 z" svg:height="4.7135844mm" draw:style-name="style-641" svg:viewBox="0.0 0.0 864.1571 471.35843" svg:width="8.641571mm" svg:x="208.44518mm" svg:y="163.928mm"/>
          <draw:path svg:d="M 209.49263 26.186579 L 235.67921 26.186579 L 235.67921 52.373158 Q 235.67921 104.746315 209.49263 104.746315 L 183.30606 104.746315 L 183.30606 130.93289 L 157.11948 130.93289 L 157.11948 130.93289 L 157.11948 157.11948 L 130.93289 157.11948 L 104.746315 157.11948 L 104.746315 157.11948 L 78.55974 157.11948 L 78.55974 157.11948 Q 78.55974 157.11948 52.373158 130.93289 L 26.186579 130.93289 L 0.0 52.373158 Q 0.0 0.0 104.746315 0.0 Q 183.30606 0.0 209.49263 26.186579 z" svg:height="1.5711948mm" draw:style-name="style-642" svg:viewBox="0.0 0.0 235.67921 157.11948" svg:width="2.3567922mm" svg:x="37.708675mm" svg:y="68.085106mm"/>
          <draw:path svg:d="M 104.746315 0.0 L 183.30606 26.186579 L 314.23895 52.373158 Q 445.17184 52.373158 471.35843 78.55974 L 471.35843 78.55974 L 549.91815 130.93289 Q 628.4779 209.49263 654.6645 183.30606 Q 680.8511 157.11948 680.8511 183.30606 L 707.03766 183.30606 L 811.784 209.49263 Q 942.71686 209.49263 968.90344 261.86578 Q 995.09 314.23895 1047.4631 314.23895 Q 1099.8363 314.23895 1152.2095 340.42554 L 1230.7693 340.42554 L 1230.7693 366.61212 Q 1230.7693 418.98526 1256.9558 445.17184 Q 1256.9558 471.35843 1230.7693 471.35843 Q 1204.5826 471.35843 1204.5826 497.545 L 1204.5826 497.545 L 1152.2095 497.545 L 1073.6498 471.35843 L 1073.6498 471.35843 L 1047.4631 471.35843 L 1047.4631 497.545 L 1047.4631 523.73157 L 1021.2766 523.73157 L 1021.2766 523.73157 L 1021.2766 549.91815 L 1047.4631 549.91815 L 1047.4631 549.91815 L 1047.4631 576.10474 L 1099.8363 576.10474 Q 1126.023 576.10474 1126.023 602.2913 L 1126.023 602.2913 L 1152.2095 628.4779 Q 1152.2095 680.8511 1152.2095 680.8511 L 1152.2095 680.8511 L 1178.3961 680.8511 L 1178.3961 680.8511 L 1204.5826 707.03766 L 1230.7693 733.22424 L 1230.7693 733.22424 L 1256.9558 733.22424 L 1256.9558 733.22424 L 1256.9558 759.4108 L 1204.5826 759.4108 L 1178.3961 733.22424 L 1178.3961 733.22424 L 1152.2095 733.22424 L 1152.2095 733.22424 L 1152.2095 733.22424 L 1047.4631 707.03766 Q 968.90344 680.8511 942.71686 654.6645 Q 916.5303 602.2913 890.3437 602.2913 Q 864.1571 628.4779 837.9705 602.2913 L 785.5974 576.10474 L 785.5974 576.10474 Q 785.5974 549.91815 733.22424 523.73157 Q 707.03766 523.73157 707.03766 497.545 Q 707.03766 471.35843 549.91815 418.98526 L 392.7987 392.7987 L 366.61212 392.7987 Q 366.61212 366.61212 314.23895 366.61212 L 235.67921 366.61212 L 235.67921 366.61212 Q 235.67921 366.61212 209.49263 340.42554 L 157.11948 340.42554 L 157.11948 314.23895 Q 157.11948 314.23895 130.93289 314.23895 L 130.93289 314.23895 L 130.93289 314.23895 Q 104.746315 288.05237 104.746315 288.05237 L 104.746315 288.05237 L 104.746315 288.05237 Q 104.746315 261.86578 104.746315 235.67921 L 104.746315 209.49263 L 78.55974 209.49263 L 78.55974 209.49263 L 104.746315 183.30606 L 130.93289 183.30606 L 130.93289 157.11948 Q 104.746315 130.93289 52.373158 104.746315 Q 3.6379788E-12 52.373158 3.6379788E-12 26.186579 Q 3.6379788E-12 0.0 104.746315 0.0 z" svg:height="7.594108mm" draw:style-name="style-643" svg:viewBox="0.0 0.0 1256.9558 759.4108" svg:width="12.569558mm" svg:x="229.39444mm" svg:y="172.3077mm"/>
          <draw:path svg:d="M 707.03766 104.746315 L 707.03766 104.746315 L 707.03766 104.746315 L 680.8511 130.93289 L 707.03766 157.11948 Q 707.03766 209.49263 759.4108 235.67921 Q 837.9705 261.86578 837.9705 261.86578 L 837.9705 261.86578 L 759.4108 288.05237 Q 680.8511 314.23895 654.6645 366.61212 L 628.4779 418.98526 L 628.4779 418.98526 L 628.4779 418.98526 L 628.4779 445.17184 L 628.4779 445.17184 L 654.6645 445.17184 L 654.6645 471.35843 L 680.8511 471.35843 L 707.03766 471.35843 L 707.03766 497.545 L 707.03766 497.545 L 680.8511 523.73157 Q 680.8511 549.91815 628.4779 602.2913 Q 602.2913 628.4779 602.2913 654.6645 L 628.4779 654.6645 L 628.4779 654.6645 L 628.4779 680.8511 L 602.2913 680.8511 L 576.10474 680.8511 L 576.10474 707.03766 Q 576.10474 707.03766 549.91815 733.22424 L 549.91815 759.4108 L 549.91815 759.4108 L 523.73157 759.4108 L 523.73157 733.22424 Q 523.73157 707.03766 497.545 707.03766 Q 471.35843 680.8511 445.17184 654.6645 Q 418.98526 628.4779 366.61212 628.4779 Q 288.05237 628.4779 261.86578 628.4779 L 209.49263 654.6645 L 209.49263 628.4779 L 209.49263 628.4779 L 183.30606 628.4779 L 183.30606 628.4779 L 183.30606 602.2913 Q 209.49263 602.2913 183.30606 576.10474 L 183.30606 523.73157 L 183.30606 523.73157 Q 209.49263 523.73157 209.49263 471.35843 Q 209.49263 392.7987 157.11948 366.61212 Q 130.93289 314.23895 130.93289 261.86578 Q 130.93289 183.30606 78.55974 157.11948 L 52.373158 130.93289 L 26.186579 130.93289 L 26.186579 104.746315 L 26.186579 104.746315 L 0.0 104.746315 L 0.0 104.746315 L 0.0 104.746315 L 52.373158 78.55974 L 78.55974 52.373158 L 78.55974 52.373158 L 78.55974 52.373158 L 78.55974 52.373158 L 52.373158 26.186579 L 52.373158 26.186579 L 52.373158 26.186579 L 52.373158 26.186579 L 52.373158 0.0 L 78.55974 0.0 L 104.746315 0.0 L 209.49263 0.0 Q 314.23895 0.0 314.23895 26.186579 Q 340.42554 52.373158 366.61212 52.373158 Q 366.61212 26.186579 392.7987 0.0 Q 392.7987 0.0 471.35843 0.0 Q 576.10474 0.0 628.4779 0.0 Q 680.8511 26.186579 680.8511 52.373158 Q 680.8511 104.746315 707.03766 104.746315 z" svg:height="7.594108mm" draw:style-name="style-644" svg:viewBox="0.0 0.0 837.9705 759.4108" svg:width="8.379705mm" svg:x="81.702126mm" svg:y="64.94272mm"/>
          <draw:path svg:d="M 261.86578 104.746315 L 261.86578 104.746315 L 261.86578 104.746315 L 261.86578 104.746315 L 209.49263 130.93289 Q 157.11948 130.93289 157.11948 157.11948 Q 157.11948 183.30606 130.93289 157.11948 L 104.746315 157.11948 L 52.373158 104.746315 Q -26.186579 78.55974 0.0 3.6379788E-12 Q 0.0 -52.373158 104.746315 3.6379788E-12 Q 235.67921 104.746315 261.86578 104.746315 z" svg:height="1.5711948mm" draw:style-name="style-645" svg:viewBox="0.0 0.0 261.86578 157.11948" svg:width="2.618658mm" svg:x="123.600655mm" svg:y="169.1653mm"/>
          <draw:path svg:d="M 785.5974 0.0 L 811.784 0.0 L 811.784 0.0 L 811.784 26.186579 L 864.1571 26.186579 Q 942.71686 26.186579 942.71686 52.373158 Q 995.09 78.55974 968.90344 78.55974 Q 968.90344 78.55974 968.90344 104.746315 L 968.90344 104.746315 L 942.71686 104.746315 Q 942.71686 130.93289 942.71686 130.93289 L 942.71686 130.93289 L 942.71686 183.30606 Q 942.71686 235.67921 890.3437 235.67921 Q 837.9705 209.49263 864.1571 288.05237 Q 864.1571 340.42554 890.3437 366.61212 L 942.71686 366.61212 L 942.71686 392.7987 Q 942.71686 445.17184 968.90344 445.17184 L 968.90344 445.17184 L 968.90344 445.17184 Q 968.90344 445.17184 995.09 471.35843 L 995.09 471.35843 L 995.09 471.35843 Q 995.09 497.545 890.3437 497.545 L 759.4108 497.545 L 759.4108 523.73157 L 759.4108 523.73157 L 733.22424 523.73157 L 707.03766 523.73157 L 628.4779 523.73157 Q 549.91815 497.545 523.73157 497.545 Q 471.35843 471.35843 418.98526 445.17184 Q 340.42554 418.98526 340.42554 445.17184 Q 340.42554 471.35843 209.49263 445.17184 L 104.746315 445.17184 L 104.746315 418.98526 L 104.746315 418.98526 L 78.55974 418.98526 L 78.55974 445.17184 L 52.373158 445.17184 L 26.186579 445.17184 L 26.186579 445.17184 L 26.186579 445.17184 L 26.186579 418.98526 L 52.373158 418.98526 L 52.373158 392.7987 L 52.373158 392.7987 L 26.186579 392.7987 L 26.186579 392.7987 L 26.186579 366.61212 L 0.0 366.61212 L 0.0 366.61212 L 0.0 340.42554 L 26.186579 340.42554 L 52.373158 340.42554 L 52.373158 314.23895 L 52.373158 288.05237 L 26.186579 288.05237 L 26.186579 288.05237 L 52.373158 261.86578 L 104.746315 235.67921 L 157.11948 235.67921 Q 235.67921 209.49263 235.67921 183.30606 L 235.67921 157.11948 L 261.86578 130.93289 Q 314.23895 130.93289 288.05237 130.93289 Q 261.86578 104.746315 261.86578 104.746315 L 261.86578 104.746315 L 288.05237 78.55974 Q 314.23895 78.55974 497.545 52.373158 Q 680.8511 26.186579 733.22424 26.186579 Q 759.4108 26.186579 785.5974 0.0 z" svg:height="5.237316mm" draw:style-name="style-646" svg:viewBox="0.0 0.0 995.09 523.73157" svg:width="9.9509mm" svg:x="230.4419mm" svg:y="67.29951mm"/>
          <draw:path svg:d="M 576.10474 235.67921 L 576.10474 261.86578 L 549.91815 261.86578 Q 523.73157 261.86578 471.35843 340.42554 Q 418.98526 418.98526 418.98526 445.17184 L 418.98526 471.35843 L 445.17184 471.35843 L 445.17184 471.35843 L 418.98526 497.545 L 366.61212 497.545 L 366.61212 523.73157 L 366.61212 549.91815 L 392.7987 549.91815 L 392.7987 576.10474 L 392.7987 576.10474 L 418.98526 576.10474 L 418.98526 576.10474 L 418.98526 576.10474 L 418.98526 602.2913 L 418.98526 602.2913 L 445.17184 628.4779 L 445.17184 654.6645 L 392.7987 654.6645 L 340.42554 628.4779 L 314.23895 628.4779 L 288.05237 628.4779 L 288.05237 576.10474 L 288.05237 549.91815 L 288.05237 523.73157 L 261.86578 497.545 L 261.86578 497.545 L 261.86578 471.35843 L 261.86578 471.35843 L 261.86578 471.35843 L 235.67921 471.35843 L 235.67921 471.35843 L 235.67921 445.17184 L 209.49263 445.17184 L 209.49263 445.17184 Q 209.49263 418.98526 183.30606 392.7987 Q 157.11948 340.42554 130.93289 288.05237 Q 104.746315 235.67921 78.55974 235.67921 Q 52.373158 235.67921 52.373158 183.30606 L 52.373158 130.93289 L 26.186579 104.746315 L 0.0 78.55974 L 0.0 78.55974 L 0.0 52.373158 L 0.0 52.373158 L 0.0 52.373158 L 26.186579 52.373158 L 26.186579 52.373158 L 26.186579 26.186579 L 52.373158 26.186579 L 52.373158 26.186579 L 52.373158 52.373158 L 78.55974 52.373158 L 104.746315 52.373158 L 130.93289 52.373158 L 157.11948 52.373158 L 157.11948 52.373158 L 157.11948 52.373158 L 183.30606 52.373158 L 183.30606 52.373158 L 261.86578 26.186579 Q 340.42554 26.186579 340.42554 0.0 Q 340.42554 -26.186579 418.98526 26.186579 Q 471.35843 78.55974 523.73157 104.746315 Q 523.73157 157.11948 523.73157 183.30606 Q 523.73157 209.49263 549.91815 209.49263 Q 576.10474 209.49263 576.10474 235.67921 z" svg:height="6.5466447mm" draw:style-name="style-647" svg:viewBox="0.0 0.0 576.10474 654.6645" svg:width="5.7610474mm" svg:x="103.175125mm" svg:y="134.59901mm"/>
          <draw:path svg:d="M 4582.6514 968.90344 L 4582.6514 968.90344 L 4608.838 968.90344 Q 4608.838 995.09 4608.838 1021.2766 Q 4608.838 1073.6498 4582.6514 1073.6498 L 4556.465 1073.6498 L 4556.465 1099.8363 L 4556.465 1099.8363 L 4582.6514 1126.023 Q 4608.838 1178.3961 4687.398 1204.5826 Q 4765.9575 1230.7693 4765.9575 1283.1425 Q 4818.3306 1335.5155 4818.3306 1309.329 Q 4844.517 1283.1425 4896.8906 1335.5155 Q 4923.077 1387.8887 4975.45 1440.2618 Q 5001.6367 1492.635 5027.823 1518.8217 Q 5054.01 1518.8217 5054.01 1545.0082 Q 5054.01 1571.1948 5132.57 1571.1948 Q 5184.943 1571.1948 5211.1294 1545.0082 Q 5237.316 1492.635 5237.316 1518.8217 Q 5237.316 1545.0082 5263.5024 1545.0082 Q 5289.689 1545.0082 5315.8755 1492.635 Q 5342.062 1440.2618 5342.062 1414.0753 L 5342.062 1414.0753 L 5315.8755 1414.0753 L 5315.8755 1387.8887 L 5342.062 1387.8887 L 5368.249 1387.8887 L 5368.249 1414.0753 L 5394.4355 1440.2618 L 5394.4355 1440.2618 L 5394.4355 1440.2618 L 5394.4355 1440.2618 L 5420.622 1440.2618 L 5446.8086 1466.4485 Q 5499.1816 1466.4485 5472.995 1492.635 Q 5446.8086 1518.8217 5499.1816 1571.1948 Q 5551.5547 1623.568 5551.5547 1571.1948 Q 5577.7417 1492.635 5603.928 1492.635 L 5630.1147 1492.635 L 5630.1147 1518.8217 L 5603.928 1545.0082 L 5603.928 1571.1948 L 5603.928 1597.3813 L 5630.1147 1597.3813 L 5656.3013 1597.3813 L 5656.3013 1571.1948 L 5656.3013 1571.1948 L 5682.488 1623.568 L 5682.488 1675.941 L 5656.3013 1702.1277 Q 5603.928 1728.3142 5630.1147 1780.6874 Q 5630.1147 1859.2472 5656.3013 1859.2472 Q 5682.488 1859.2472 5708.6743 1885.4337 Q 5708.6743 1911.6204 5813.421 1937.8069 Q 5918.167 1937.8069 5918.167 1963.9935 Q 5918.167 1963.9935 6022.913 1937.8069 Q 6153.846 1911.6204 6180.0327 1937.8069 Q 6180.0327 1963.9935 6206.219 1990.18 Q 6232.406 1990.18 6232.406 2016.3666 Q 6232.406 2042.5532 6258.593 2042.5532 L 6284.7793 2068.7397 L 6284.7793 2068.7397 L 6284.7793 2068.7397 L 6258.593 2068.7397 L 6258.593 2068.7397 L 6284.7793 2094.9263 L 6310.966 2121.113 L 6337.1523 2121.113 L 6363.339 2121.113 L 6363.339 2094.9263 Q 6337.1523 2094.9263 6337.1523 2042.5532 L 6310.966 2016.3666 L 6337.1523 1990.18 L 6363.339 1990.18 L 6363.339 2016.3666 L 6389.5254 2068.7397 L 6389.5254 2068.7397 L 6389.5254 2068.7397 L 6441.8984 2121.113 Q 6494.272 2147.2996 6494.272 2199.6726 Q 6494.272 2252.046 6520.4585 2278.2324 Q 6546.645 2330.6055 6546.645 2304.419 L 6546.645 2304.419 L 6546.645 2330.6055 Q 6546.645 2382.9788 6494.272 2356.7922 Q 6441.8984 2356.7922 6441.8984 2382.9788 L 6441.8984 2435.3518 L 6415.712 2435.3518 L 6415.712 2435.3518 L 6441.8984 2461.5386 L 6494.272 2487.725 L 6572.8315 2487.725 Q 6651.391 2487.725 6703.764 2540.0981 Q 6756.1377 2592.4714 6703.764 2592.4714 Q 6703.764 2592.4714 6677.5776 2618.658 Q 6677.5776 2644.8445 6756.1377 2671.031 Q 6808.5107 2697.2178 6808.5107 2775.7773 Q 6808.5107 2854.3372 6860.884 2880.5237 Q 6939.444 2906.7104 6991.817 2985.27 Q 7044.19 3063.8298 7096.563 3116.203 Q 7148.936 3116.203 7096.563 3168.5762 Q 7044.19 3168.5762 7148.936 3194.7627 Q 7253.6826 3220.9492 7227.496 3273.3225 Q 7227.496 3325.6956 7279.869 3325.6956 Q 7358.4287 3325.6956 7489.362 3325.6956 Q 7594.108 3325.6956 7594.108 3378.0688 Q 7567.9214 3430.442 7594.108 3430.442 Q 7646.4814 3456.6284 7646.4814 3430.442 Q 7646.4814 3404.2554 7698.8545 3378.0688 Q 7751.2275 3378.0688 7751.2275 3404.2554 Q 7751.2275 3430.442 7725.041 3430.442 Q 7698.8545 3430.442 7698.8545 3456.6284 Q 7698.8545 3482.8152 7803.6006 3456.6284 Q 7882.1606 3430.442 7908.347 3430.442 Q 7934.5337 3430.442 8013.0933 3430.442 Q 8065.4663 3456.6284 8065.4663 3482.8152 Q 8091.6533 3535.1882 8117.84 3509.0017 Q 8170.213 3482.8152 8222.586 3535.1882 Q 8274.959 3561.3748 8222.586 3587.5615 Q 8196.399 3639.9346 8222.586 3666.121 Q 8274.959 3692.3076 8301.1455 3718.4944 Q 8327.332 3744.681 8379.705 3770.8674 Q 8432.079 3770.8674 8432.079 3797.054 Q 8405.892 3849.4272 8432.079 3849.4272 Q 8484.452 3875.6138 8484.452 3901.8003 L 8484.452 3927.987 L 8458.266 3927.987 L 8458.266 3954.1736 L 8484.452 3954.1736 L 8510.639 3954.1736 L 8536.825 3980.36 L 8589.198 3980.36 L 8589.198 4006.5466 Q 8589.198 4006.5466 8563.012 4058.92 Q 8536.825 4111.293 8563.012 4137.4795 Q 8563.012 4163.666 8641.571 4163.666 Q 8720.131 4189.8525 8720.131 4216.0396 Q 8720.131 4268.4126 8746.317 4268.4126 Q 8746.317 4294.599 8798.69 4320.7856 Q 8798.69 4346.972 8798.69 4373.1587 Q 8772.504 4425.5317 8903.4375 4425.5317 Q 9060.557 4451.7188 9060.557 4477.9053 Q 9060.557 4504.092 9086.743 4504.092 Q 9112.93 4530.2783 9086.743 4530.2783 Q 9060.557 4530.2783 9060.557 4556.465 Q 9034.37 4582.6514 9060.557 4608.838 L 9112.93 4608.838 L 9112.93 4661.211 L 9112.93 4713.5845 L 9086.743 4739.771 Q 9060.557 4739.771 9008.184 4765.9575 Q 8955.811 4792.144 8981.997 4818.3306 Q 9008.184 4844.517 8903.4375 4870.7036 Q 8772.504 4896.8906 8746.317 4949.2637 Q 8720.131 5001.6367 8746.317 5001.6367 Q 8746.317 5027.823 8720.131 5027.823 Q 8693.944 5027.823 8693.944 5106.383 Q 8693.944 5158.7563 8667.758 5158.7563 Q 8641.571 5132.57 8563.012 5211.1294 Q 8484.452 5263.5024 8432.079 5263.5024 Q 8379.705 5263.5024 8301.1455 5315.8755 Q 8222.586 5315.8755 8170.213 5315.8755 Q 8144.0264 5315.8755 8170.213 5342.062 Q 8196.399 5342.062 8196.399 5368.249 Q 8196.399 5394.4355 8170.213 5394.4355 L 8117.84 5394.4355 L 8117.84 5420.622 L 8117.84 5472.995 L 8065.4663 5472.995 L 8039.28 5472.995 L 8013.0933 5446.8086 L 7986.9067 5446.8086 L 7986.9067 5472.995 L 7960.72 5499.1816 L 7960.72 5499.1816 L 7960.72 5525.368 L 8013.0933 5525.368 L 8091.6533 5525.368 L 8222.586 5525.368 Q 8353.519 5525.368 8379.705 5551.5547 Q 8405.892 5577.7417 8432.079 5603.928 L 8458.266 5603.928 L 8458.266 5630.1147 L 8432.079 5682.488 L 8432.079 5682.488 L 8432.079 5682.488 L 8432.079 5656.3013 L 8432.079 5656.3013 L 8405.892 5656.3013 L 8405.892 5682.488 L 8405.892 5682.488 L 8379.705 5682.488 L 8379.705 5682.488 Q 8379.705 5682.488 8432.079 5708.6743 L 8484.452 5708.6743 L 8484.452 5734.861 L 8484.452 5787.234 L 8510.639 5813.421 L 8510.639 5839.6074 L 8379.705 5839.6074 L 8248.772 5839.6074 L 8248.772 5891.9805 L 8222.586 5918.167 L 8222.586 5918.167 L 8222.586 5918.167 L 8222.586 5891.9805 Q 8222.586 5865.794 8170.213 5865.794 L 8144.0264 5891.9805 L 8144.0264 5891.9805 L 8170.213 5891.9805 L 8170.213 5918.167 Q 8170.213 5944.3535 8117.84 5970.54 Q 8039.28 5996.7266 8065.4663 5996.7266 Q 8091.6533 5996.7266 8013.0933 6022.913 Q 7934.5337 6049.1 7934.5337 6101.473 Q 7934.5337 6127.6597 7803.6006 6127.6597 L 7646.4814 6101.473 L 7646.4814 6101.473 L 7646.4814 6101.473 L 7620.295 6127.6597 L 7594.108 6153.846 L 7594.108 6153.846 L 7594.108 6153.846 L 7594.108 6127.6597 L 7594.108 6127.6597 L 7567.9214 6153.846 L 7567.9214 6206.219 L 7594.108 6206.219 L 7620.295 6206.219 L 7646.4814 6206.219 Q 7698.8545 6206.219 7751.2275 6206.219 L 7777.414 6206.219 L 7777.414 6232.406 L 7751.2275 6232.406 L 7751.2275 6232.406 L 7751.2275 6258.593 L 7751.2275 6258.593 L 7751.2275 6258.593 L 7777.414 6284.7793 L 7777.414 6310.966 L 7725.041 6310.966 L 7672.668 6310.966 L 7594.108 6363.339 Q 7541.735 6415.712 7594.108 6415.712 Q 7646.4814 6468.085 7594.108 6468.085 Q 7515.5483 6468.085 7489.362 6468.085 L 7436.989 6468.085 L 7410.8022 6494.272 L 7384.615 6520.4585 L 7358.4287 6520.4585 L 7332.242 6520.4585 L 7332.242 6494.272 Q 7332.242 6468.085 7384.615 6441.8984 L 7436.989 6415.712 L 7384.615 6415.712 L 7332.242 6415.712 L 7332.242 6415.712 L 7306.0557 6415.712 L 7306.0557 6415.712 Q 7279.869 6415.712 7253.6826 6441.8984 Q 7201.3096 6468.085 7148.936 6468.085 L 7096.563 6520.4585 L 7018.0034 6520.4585 Q 6965.6304 6520.4585 6965.6304 6494.272 Q 6965.6304 6468.085 6939.444 6468.085 Q 6913.257 6468.085 6913.257 6520.4585 L 6913.257 6572.8315 L 6860.884 6572.8315 L 6782.324 6572.8315 L 6834.6973 6546.645 L 6887.0703 6546.645 L 6887.0703 6520.4585 L 6887.0703 6468.085 L 6860.884 6468.085 L 6834.6973 6468.085 L 6834.6973 6494.272 L 6834.6973 6520.4585 L 6808.5107 6520.4585 L 6782.324 6520.4585 L 6782.324 6494.272 L 6808.5107 6494.272 L 6808.5107 6494.272 L 6808.5107 6468.085 L 6782.324 6468.085 Q 6756.1377 6468.085 6729.951 6494.272 Q 6703.764 6520.4585 6729.951 6546.645 Q 6756.1377 6572.8315 6703.764 6572.8315 Q 6677.5776 6599.018 6677.5776 6572.8315 Q 6651.391 6546.645 6625.2046 6546.645 Q 6572.8315 6546.645 6572.8315 6572.8315 Q 6572.8315 6599.018 6441.8984 6625.2046 L 6337.1523 6625.2046 L 6284.7793 6651.391 L 6258.593 6677.5776 L 6337.1523 6677.5776 L 6415.712 6677.5776 L 6389.5254 6703.764 L 6337.1523 6729.951 L 6337.1523 6729.951 L 6337.1523 6729.951 L 6363.339 6729.951 L 6363.339 6729.951 L 6363.339 6756.1377 L 6337.1523 6756.1377 L 6337.1523 6756.1377 L 6337.1523 6782.324 L 6284.7793 6782.324 L 6232.406 6782.324 L 6206.219 6808.5107 L 6180.0327 6808.5107 L 6180.0327 6834.6973 L 6180.0327 6860.884 L 6206.219 6860.884 L 6232.406 6834.6973 L 6258.593 6834.6973 L 6284.7793 6834.6973 L 6389.5254 6808.5107 L 6494.272 6808.5107 L 6494.272 6834.6973 Q 6520.4585 6887.0703 6546.645 6887.0703 L 6599.018 6887.0703 L 6546.645 6887.0703 Q 6494.272 6913.257 6494.272 6939.444 Q 6520.4585 6939.444 6546.645 6939.444 L 6599.018 6939.444 L 6599.018 6965.6304 L 6599.018 6991.817 L 6572.8315 6991.817 L 6572.8315 6991.817 L 6546.645 7044.19 Q 6494.272 7070.3765 6546.645 7096.563 Q 6599.018 7096.563 6599.018 7096.563 Q 6599.018 7096.563 6625.2046 7122.7495 L 6625.2046 7148.936 L 6599.018 7148.936 L 6572.8315 7148.936 L 6546.645 7175.123 Q 6494.272 7201.3096 6441.8984 7201.3096 L 6389.5254 7201.3096 L 6389.5254 7227.496 Q 6389.5254 7227.496 6415.712 7227.496 L 6415.712 7253.6826 L 6441.8984 7253.6826 L 6468.085 7253.6826 L 6468.085 7227.496 L 6494.272 7227.496 L 6494.272 7227.496 L 6494.272 7253.6826 L 6494.272 7253.6826 L 6494.272 7253.6826 L 6520.4585 7253.6826 L 6520.4585 7253.6826 L 6494.272 7279.869 L 6468.085 7306.0557 L 6441.8984 7306.0557 L 6415.712 7306.0557 L 6415.712 7279.869 Q 6389.5254 7279.869 6389.5254 7306.0557 L 6389.5254 7332.242 L 6337.1523 7332.242 L 6310.966 7358.4287 L 6284.7793 7358.4287 L 6258.593 7358.4287 L 6258.593 7332.242 L 6232.406 7332.242 L 6232.406 7332.242 L 6232.406 7358.4287 L 6232.406 7358.4287 L 6206.219 7358.4287 L 6206.219 7332.242 L 6180.0327 7332.242 L 6180.0327 7332.242 L 6180.0327 7306.0557 L 6180.0327 7306.0557 Q 6180.0327 7306.0557 6101.473 7279.869 L 6022.913 7253.6826 L 5996.7266 7253.6826 L 5970.54 7253.6826 L 5970.54 7279.869 L 5970.54 7279.869 L 5970.54 7253.6826 L 5970.54 7227.496 L 5970.54 7227.496 L 5970.54 7201.3096 L 5970.54 7201.3096 L 5970.54 7201.3096 L 5944.3535 7175.123 L 5944.3535 7148.936 L 5970.54 7148.936 Q 6022.913 7148.936 6049.1 7122.7495 L 6075.2866 7096.563 L 6049.1 7096.563 L 6049.1 7096.563 L 6022.913 7070.3765 L 5970.54 7044.19 L 6022.913 7044.19 L 6049.1 7044.19 L 6049.1 7018.0034 L 6022.913 7018.0034 L 6022.913 7018.0034 L 6022.913 6991.817 L 5970.54 6991.817 L 5944.3535 6991.817 L 5918.167 7018.0034 L 5891.9805 7044.19 L 5813.421 7044.19 Q 5761.0474 7044.19 5734.861 7070.3765 L 5708.6743 7096.563 L 5708.6743 7096.563 L 5708.6743 7096.563 L 5734.861 7096.563 Q 5734.861 7096.563 5708.6743 7096.563 Q 5656.3013 7096.563 5656.3013 7070.3765 Q 5630.1147 7044.19 5551.5547 7044.19 L 5446.8086 7018.0034 L 5446.8086 7018.0034 L 5446.8086 6991.817 L 5420.622 6991.817 L 5394.4355 6991.817 L 5342.062 6991.817 L 5315.8755 6991.817 L 5342.062 6991.817 L 5368.249 6991.817 L 5420.622 6965.6304 L 5472.995 6939.444 L 5472.995 6939.444 L 5499.1816 6939.444 L 5499.1816 6939.444 L 5499.1816 6939.444 L 5446.8086 6913.257 L 5420.622 6913.257 L 5420.622 6887.0703 L 5420.622 6860.884 L 5394.4355 6860.884 L 5342.062 6887.0703 L 5342.062 6887.0703 L 5342.062 6887.0703 L 5315.8755 6887.0703 L 5315.8755 6887.0703 L 5289.689 6913.257 L 5263.5024 6939.444 L 5184.943 6939.444 Q 5080.1963 6939.444 5054.01 6939.444 L 5027.823 6939.444 L 5001.6367 6913.257 L 5001.6367 6887.0703 L 4975.45 6887.0703 L 4949.2637 6887.0703 L 4949.2637 6913.257 L 4949.2637 6939.444 L 4923.077 6939.444 L 4896.8906 6939.444 L 4896.8906 6913.257 L 4923.077 6913.257 L 4923.077 6913.257 L 4923.077 6887.0703 L 4870.7036 6887.0703 L 4844.517 6887.0703 L 4896.8906 6860.884 Q 4949.2637 6834.6973 5001.6367 6834.6973 L 5054.01 6834.6973 L 5054.01 6782.324 L 5027.823 6756.1377 L 5027.823 6756.1377 L 5027.823 6782.324 L 4975.45 6782.324 Q 4923.077 6782.324 4896.8906 6808.5107 Q 4870.7036 6808.5107 4870.7036 6782.324 L 4870.7036 6756.1377 L 4896.8906 6729.951 L 4896.8906 6703.764 L 4923.077 6703.764 Q 4949.2637 6677.5776 4896.8906 6677.5776 Q 4844.517 6677.5776 4923.077 6625.2046 L 5001.6367 6625.2046 L 5001.6367 6599.018 L 5027.823 6599.018 L 5027.823 6599.018 L 5027.823 6572.8315 L 5027.823 6572.8315 L 5027.823 6572.8315 L 5001.6367 6520.4585 L 4975.45 6494.272 L 4975.45 6494.272 L 4975.45 6520.4585 L 4975.45 6520.4585 L 4975.45 6520.4585 L 4949.2637 6546.645 L 4923.077 6572.8315 L 4923.077 6572.8315 L 4923.077 6572.8315 L 4818.3306 6599.018 Q 4687.398 6625.2046 4687.398 6651.391 Q 4687.398 6677.5776 4713.5845 6677.5776 Q 4765.9575 6703.764 4739.771 6703.764 L 4739.771 6729.951 L 4713.5845 6729.951 L 4713.5845 6729.951 L 4687.398 6729.951 L 4661.211 6729.951 L 4608.838 6729.951 Q 4582.6514 6729.951 4582.6514 6703.764 Q 4608.838 6677.5776 4582.6514 6651.391 Q 4556.465 6625.2046 4556.465 6651.391 Q 4556.465 6703.764 4504.092 6703.764 L 4477.9053 6677.5776 L 4477.9053 6703.764 L 4451.7188 6703.764 L 4451.7188 6703.764 L 4451.7188 6729.951 L 4451.7188 6729.951 L 4425.5317 6729.951 L 4425.5317 6703.764 L 4399.345 6703.764 L 4399.345 6677.5776 Q 4399.345 6651.391 4425.5317 6651.391 L 4425.5317 6677.5776 L 4451.7188 6677.5776 Q 4451.7188 6677.5776 4451.7188 6625.2046 Q 4451.7188 6572.8315 4346.972 6572.8315 L 4268.4126 6572.8315 L 4242.226 6546.645 L 4216.0396 6520.4585 L 4294.599 6520.4585 Q 4346.972 6520.4585 4373.1587 6520.4585 L 4373.1587 6520.4585 L 4320.7856 6494.272 L 4268.4126 6468.085 L 4268.4126 6468.085 Q 4242.226 6468.085 4268.4126 6441.8984 L 4294.599 6415.712 L 4294.599 6415.712 L 4294.599 6415.712 L 4268.4126 6415.712 L 4268.4126 6415.712 L 4216.0396 6415.712 Q 4163.666 6415.712 4085.1064 6415.712 L 4006.5466 6415.712 L 4006.5466 6441.8984 L 3980.36 6441.8984 L 3980.36 6441.8984 L 3980.36 6468.085 L 3980.36 6468.085 Q 3980.36 6468.085 3954.1736 6468.085 L 3954.1736 6468.085 L 3927.987 6494.272 L 3875.6138 6494.272 L 3875.6138 6468.085 Q 3875.6138 6441.8984 3901.8003 6415.712 Q 3927.987 6363.339 3901.8003 6363.339 L 3875.6138 6363.339 L 3823.2407 6363.339 Q 3770.8674 6363.339 3666.121 6363.339 Q 3535.1882 6415.712 3456.6284 6415.712 Q 3351.882 6441.8984 3351.882 6468.085 Q 3325.6956 6468.085 3247.136 6494.272 L 3142.3896 6494.272 L 3142.3896 6520.4585 L 3142.3896 6546.645 L 3168.5762 6546.645 Q 3194.7627 6572.8315 3247.136 6572.8315 L 3299.509 6572.8315 L 3247.136 6599.018 L 3220.9492 6625.2046 L 3168.5762 6625.2046 Q 3116.203 6625.2046 3063.8298 6625.2046 Q 3011.4565 6625.2046 2985.27 6651.391 Q 2932.897 6677.5776 2959.0835 6677.5776 Q 2985.27 6677.5776 2985.27 6703.764 Q 2985.27 6729.951 2880.5237 6729.951 Q 2801.964 6729.951 2801.964 6703.764 Q 2775.7773 6677.5776 2697.2178 6677.5776 Q 2618.658 6677.5776 2618.658 6651.391 Q 2618.658 6625.2046 2644.8445 6625.2046 Q 2671.031 6625.2046 2671.031 6599.018 Q 2671.031 6572.8315 2592.4714 6546.645 Q 2513.9116 6520.4585 2487.725 6494.272 Q 2461.5386 6468.085 2356.7922 6468.085 L 2252.046 6494.272 L 2252.046 6468.085 Q 2252.046 6441.8984 2199.6726 6441.8984 Q 2121.113 6415.712 2094.9263 6468.085 Q 2068.7397 6468.085 2042.5532 6468.085 Q 1990.18 6415.712 1990.18 6415.712 Q 1990.18 6363.339 1885.4337 6337.1523 Q 1806.874 6310.966 1806.874 6284.7793 Q 1780.6874 6258.593 1754.5009 6258.593 Q 1702.1277 6232.406 1702.1277 6258.593 Q 1702.1277 6284.7793 1675.941 6310.966 Q 1623.568 6337.1523 1597.3813 6363.339 Q 1571.1948 6363.339 1571.1948 6337.1523 Q 1571.1948 6310.966 1545.0082 6284.7793 Q 1492.635 6258.593 1492.635 6310.966 Q 1492.635 6337.1523 1414.0753 6337.1523 Q 1361.7021 6310.966 1361.7021 6337.1523 L 1335.5155 6363.339 L 1256.9558 6363.339 L 1204.5826 6363.339 L 1178.3961 6389.5254 L 1152.2095 6415.712 L 1204.5826 6415.712 Q 1256.9558 6441.8984 1230.7693 6468.085 Q 1204.5826 6468.085 1230.7693 6494.272 Q 1256.9558 6520.4585 1309.329 6520.4585 L 1335.5155 6520.4585 L 1335.5155 6546.645 L 1309.329 6572.8315 L 1309.329 6572.8315 L 1309.329 6572.8315 L 1256.9558 6599.018 Q 1204.5826 6599.018 1204.5826 6625.2046 Q 1204.5826 6651.391 1047.4631 6703.764 Q 916.5303 6729.951 837.9705 6729.951 Q 733.22424 6729.951 733.22424 6729.951 Q 759.4108 6729.951 549.91815 6729.951 Q 366.61212 6756.1377 366.61212 6782.324 Q 366.61212 6808.5107 261.86578 6756.1377 Q 157.11948 6729.951 130.93289 6756.1377 Q 104.746315 6808.5107 78.55974 6834.6973 L 52.373158 6887.0703 L 52.373158 6887.0703 L 52.373158 6887.0703 L 52.373158 6860.884 L 52.373158 6860.884 L 26.186579 6860.884 L 26.186579 6887.0703 L 0.0 6887.0703 L 0.0 6887.0703 L 0.0 6834.6973 L 0.0 6782.324 L 52.373158 6782.324 L 78.55974 6782.324 L 78.55974 6756.1377 L 52.373158 6756.1377 L 52.373158 6756.1377 L 52.373158 6729.951 L 52.373158 6729.951 L 52.373158 6729.951 L 26.186579 6729.951 L 26.186579 6729.951 L 0.0 6756.1377 L 0.0 6756.1377 L 0.0 3430.442 L 0.0 104.746315 L 0.0 104.746315 L 0.0 104.746315 L 26.186579 78.55974 L 26.186579 52.373158 L 183.30606 26.186579 Q 340.42554 -26.186579 340.42554 0.0 Q 340.42554 26.186579 523.73157 26.186579 Q 680.8511 26.186579 707.03766 26.186579 Q 733.22424 52.373158 733.22424 26.186579 Q 733.22424 0.0 785.5974 0.0 Q 837.9705 0.0 837.9705 52.373158 Q 811.784 104.746315 890.3437 78.55974 Q 942.71686 78.55974 942.71686 104.746315 Q 916.5303 130.93289 1099.8363 130.93289 Q 1283.1425 130.93289 1283.1425 209.49263 Q 1309.329 261.86578 1440.2618 235.67921 Q 1571.1948 235.67921 1623.568 314.23895 Q 1649.7545 392.7987 1728.3142 418.98526 Q 1833.0605 445.17184 1885.4337 445.17184 Q 1963.9935 471.35843 1990.18 497.545 Q 1990.18 549.91815 2016.3666 497.545 Q 2042.5532 497.545 2068.7397 497.545 Q 2094.9263 497.545 2094.9263 523.73157 Q 2094.9263 549.91815 2121.113 523.73157 Q 2147.2996 497.545 2330.6055 523.73157 Q 2513.9116 549.91815 2566.285 549.91815 Q 2592.4714 549.91815 2618.658 523.73157 Q 2671.031 497.545 2801.964 523.73157 Q 2932.897 549.91815 3011.4565 549.91815 Q 3090.0164 576.10474 3090.0164 602.2913 Q 3090.0164 654.6645 3142.3896 680.8511 Q 3194.7627 707.03766 3194.7627 654.6645 Q 3194.7627 628.4779 3299.509 654.6645 Q 3404.2554 654.6645 3456.6284 654.6645 Q 3535.1882 602.2913 3666.121 628.4779 Q 3797.054 654.6645 3849.4272 654.6645 Q 3875.6138 680.8511 3980.36 837.9705 Q 4058.92 1021.2766 4085.1064 995.09 Q 4085.1064 995.09 4111.293 1021.2766 Q 4111.293 1047.4631 4189.8525 1073.6498 Q 4294.599 1126.023 4294.599 1073.6498 Q 4294.599 1047.4631 4346.972 1021.2766 Q 4425.5317 1021.2766 4504.092 995.09 Q 4556.465 968.90344 4556.465 968.90344 Q 4556.465 968.90344 4582.6514 968.90344 z M 4923.077 1492.635 Q 4896.8906 1492.635 4923.077 1466.4485 Q 4949.2637 1466.4485 4923.077 1492.635 Q 4923.077 1492.635 4923.077 1492.635 z M 6729.951 2801.964 Q 6756.1377 2801.964 6756.1377 2801.964 Q 6756.1377 2801.964 6756.1377 2801.964 Q 6729.951 2801.964 6729.951 2801.964 z M 7018.0034 3116.203 Q 7018.0034 3116.203 7044.19 3116.203 Q 7044.19 3116.203 7018.0034 3116.203 Q 7018.0034 3116.203 7018.0034 3116.203 z M 7096.563 3220.9492 Q 7122.7495 3220.9492 7122.7495 3220.9492 Q 7122.7495 3220.9492 7122.7495 3220.9492 Q 7096.563 3220.9492 7096.563 3220.9492 z M 7410.8022 3351.882 Q 7410.8022 3325.6956 7436.989 3351.882 Q 7489.362 3378.0688 7436.989 3378.0688 Q 7410.8022 3378.0688 7410.8022 3351.882 z M 7332.242 3378.0688 Q 7358.4287 3378.0688 7358.4287 3404.2554 Q 7358.4287 3430.442 7332.242 3430.442 Q 7306.0557 3430.442 7306.0557 3404.2554 Q 7306.0557 3378.0688 7332.242 3378.0688 z M 8117.84 3587.5615 Q 8117.84 3587.5615 8144.0264 3587.5615 Q 8144.0264 3587.5615 8117.84 3587.5615 Q 8117.84 3587.5615 8117.84 3587.5615 z M 8170.213 3692.3076 Q 8170.213 3666.121 8196.399 3666.121 Q 8222.586 3666.121 8222.586 3692.3076 Q 8222.586 3718.4944 8196.399 3718.4944 Q 8170.213 3718.4944 8170.213 3692.3076 z M 8327.332 3797.054 Q 8327.332 3797.054 8353.519 3797.054 Q 8353.519 3797.054 8327.332 3797.054 Q 8327.332 3797.054 8327.332 3797.054 z M 8536.825 5158.7563 Q 8536.825 5158.7563 8563.012 5158.7563 Q 8563.012 5158.7563 8536.825 5158.7563 Q 8536.825 5158.7563 8536.825 5158.7563 z M 8484.452 5184.943 Q 8484.452 5184.943 8510.639 5211.1294 Q 8510.639 5237.316 8484.452 5237.316 Q 8432.079 5211.1294 8458.266 5211.1294 Q 8484.452 5211.1294 8484.452 5184.943 z M 8274.959 5551.5547 Q 8274.959 5551.5547 8301.1455 5551.5547 Q 8301.1455 5577.7417 8274.959 5577.7417 Q 8274.959 5577.7417 8274.959 5551.5547 z M 7698.8545 6258.593 Q 7698.8545 6258.593 7725.041 6258.593 Q 7725.041 6258.593 7698.8545 6258.593 Q 7698.8545 6258.593 7698.8545 6258.593 z M 4111.293 6363.339 L 4163.666 6363.339 L 4137.4795 6363.339 L 4111.293 6363.339 L 4032.7332 6363.339 Q 3980.36 6363.339 4032.7332 6363.339 L 4058.92 6363.339 L 4111.293 6363.339 z M 7332.242 6337.1523 L 7358.4287 6337.1523 L 7358.4287 6363.339 Q 7332.242 6389.5254 7332.242 6363.339 Q 7306.0557 6363.339 7332.242 6337.1523 z M 2356.7922 6363.339 L 2382.9788 6363.339 L 2382.9788 6389.5254 L 2356.7922 6389.5254 L 2356.7922 6389.5254 L 2356.7922 6415.712 L 2356.7922 6415.712 L 2356.7922 6415.712 L 2330.6055 6441.8984 Q 2304.419 6468.085 2304.419 6441.8984 Q 2304.419 6441.8984 2278.2324 6441.8984 L 2278.2324 6415.712 L 2278.2324 6415.712 L 2252.046 6415.712 L 2252.046 6415.712 Q 2252.046 6415.712 2278.2324 6389.5254 L 2304.419 6363.339 L 2356.7922 6363.339 z M 6991.817 6468.085 L 6991.817 6441.8984 L 7018.0034 6468.085 Q 7070.3765 6468.085 7018.0034 6468.085 Q 6991.817 6494.272 6991.817 6468.085 z M 5106.383 6729.951 Q 5132.57 6729.951 5132.57 6729.951 L 5132.57 6729.951 L 5132.57 6729.951 Q 5106.383 6729.951 5106.383 6729.951 z M 5368.249 6782.324 L 5394.4355 6782.324 L 5394.4355 6808.5107 L 5394.4355 6834.6973 L 5342.062 6860.884 Q 5263.5024 6887.0703 5237.316 6887.0703 L 5184.943 6887.0703 L 5184.943 6887.0703 Q 5158.7563 6887.0703 5158.7563 6887.0703 Q 5132.57 6887.0703 5184.943 6860.884 L 5211.1294 6834.6973 L 5237.316 6834.6973 L 5263.5024 6834.6973 L 5315.8755 6808.5107 L 5368.249 6782.324 L 5368.249 6782.324 z M 6441.8984 7018.0034 L 6415.712 6991.817 L 6389.5254 6991.817 L 6363.339 6991.817 L 6363.339 6965.6304 L 6389.5254 6939.444 L 6389.5254 6939.444 L 6389.5254 6939.444 L 6363.339 6913.257 L 6337.1523 6887.0703 L 6389.5254 6887.0703 Q 6441.8984 6860.884 6441.8984 6913.257 Q 6441.8984 6965.6304 6468.085 6965.6304 Q 6494.272 6965.6304 6494.272 6991.817 Q 6494.272 7018.0034 6441.8984 7018.0034 z M 5027.823 6887.0703 Q 5027.823 6887.0703 5054.01 6887.0703 Q 5054.01 6887.0703 5027.823 6887.0703 L 5027.823 6887.0703 L 5027.823 6887.0703 z M 5630.1147 6965.6304 Q 5630.1147 6939.444 5656.3013 6939.444 Q 5656.3013 6965.6304 5656.3013 6991.817 Q 5656.3013 6991.817 5630.1147 6965.6304 z M 6415.712 7096.563 Q 6441.8984 7070.3765 6441.8984 7096.563 Q 6441.8984 7148.936 6415.712 7148.936 Q 6389.5254 7148.936 6389.5254 7122.7495 Q 6389.5254 7096.563 6415.712 7096.563 z M 6022.913 7201.3096 Q 6022.913 7175.123 6049.1 7175.123 Q 6049.1 7201.3096 6075.2866 7201.3096 Q 6127.6597 7201.3096 6075.2866 7227.496 Q 6022.913 7227.496 6022.913 7201.3096 z M 6153.846 7227.496 Q 6180.0327 7227.496 6180.0327 7227.496 Q 6180.0327 7253.6826 6180.0327 7253.6826 Q 6153.846 7253.6826 6153.846 7227.496 z M 6310.966 7253.6826 Q 6310.966 7227.496 6337.1523 7227.496 Q 6363.339 7253.6826 6363.339 7253.6826 Q 6337.1523 7253.6826 6337.1523 7279.869 Q 6337.1523 7306.0557 6310.966 7253.6826 z" svg:height="73.58429mm" draw:style-name="style-648" svg:viewBox="0.0 0.0 9112.93 7358.4287" svg:width="91.129295mm" svg:x="0.0mm" svg:y="108.67431mm"/>
          <draw:path svg:d="M 78.55974 26.186579 L 130.93289 0.0 L 157.11948 0.0 L 183.30606 0.0 L 209.49263 0.0 Q 235.67921 0.0 288.05237 0.0 L 340.42554 0.0 L 445.17184 0.0 L 576.10474 0.0 L 576.10474 52.373158 Q 576.10474 104.746315 628.4779 104.746315 Q 680.8511 104.746315 680.8511 130.93289 L 680.8511 157.11948 L 707.03766 157.11948 L 733.22424 157.11948 L 707.03766 183.30606 L 680.8511 209.49263 L 680.8511 209.49263 L 654.6645 209.49263 L 654.6645 209.49263 L 654.6645 209.49263 L 602.2913 235.67921 Q 549.91815 261.86578 549.91815 261.86578 Q 549.91815 288.05237 497.545 314.23895 L 445.17184 314.23895 L 418.98526 314.23895 Q 392.7987 314.23895 366.61212 340.42554 L 340.42554 340.42554 L 340.42554 314.23895 Q 340.42554 261.86578 288.05237 235.67921 L 261.86578 209.49263 L 261.86578 209.49263 Q 235.67921 183.30606 235.67921 183.30606 L 235.67921 183.30606 L 235.67921 157.11948 Q 235.67921 157.11948 183.30606 130.93289 L 157.11948 104.746315 L 130.93289 104.746315 L 104.746315 104.746315 L 78.55974 78.55974 L 26.186579 78.55974 L 26.186579 52.373158 Q 26.186579 52.373158 0.0 52.373158 L 0.0 26.186579 L 78.55974 26.186579 z" svg:height="3.4042554mm" draw:style-name="style-649" svg:viewBox="0.0 0.0 733.22424 340.42554" svg:width="7.3322425mm" svg:x="221.2766mm" svg:y="56.56301mm"/>
          <draw:path svg:d="M 157.11948 0.0 L 209.49263 0.0 L 209.49263 0.0 Q 209.49263 26.186579 235.67921 0.0 L 235.67921 0.0 L 314.23895 52.373158 Q 366.61212 78.55974 392.7987 104.746315 Q 418.98526 157.11948 418.98526 157.11948 L 418.98526 157.11948 L 418.98526 183.30606 Q 392.7987 209.49263 471.35843 235.67921 Q 523.73157 288.05237 523.73157 314.23895 L 523.73157 366.61212 L 523.73157 366.61212 L 523.73157 366.61212 L 523.73157 392.7987 L 523.73157 392.7987 L 497.545 392.7987 L 497.545 418.98526 L 471.35843 418.98526 Q 445.17184 418.98526 340.42554 418.98526 L 235.67921 418.98526 L 157.11948 418.98526 L 52.373158 418.98526 L 52.373158 392.7987 L 52.373158 392.7987 L 78.55974 392.7987 Q 104.746315 366.61212 52.373158 314.23895 L 0.0 261.86578 L 26.186579 261.86578 L 26.186579 235.67921 L 26.186579 209.49263 L 0.0 209.49263 L 0.0 157.11948 L 0.0 130.93289 L 52.373158 104.746315 Q 104.746315 104.746315 130.93289 104.746315 L 130.93289 78.55974 L 130.93289 78.55974 L 157.11948 78.55974 L 130.93289 52.373158 Q 130.93289 0.0 157.11948 0.0 z" svg:height="4.1898527mm" draw:style-name="style-650" svg:viewBox="0.0 0.0 523.73157 418.98526" svg:width="5.237316mm" svg:x="255.58102mm" svg:y="181.21114mm"/>
          <draw:path svg:d="M 209.49263 0.0 L 209.49263 0.0 L 261.86578 0.0 L 288.05237 0.0 L 314.23895 26.186579 Q 314.23895 52.373158 418.98526 52.373158 Q 549.91815 52.373158 628.4779 26.186579 L 707.03766 26.186579 L 707.03766 52.373158 L 707.03766 104.746315 L 707.03766 130.93289 Q 733.22424 157.11948 733.22424 157.11948 L 733.22424 157.11948 L 733.22424 157.11948 Q 733.22424 183.30606 628.4779 235.67921 Q 523.73157 261.86578 523.73157 314.23895 Q 523.73157 340.42554 471.35843 366.61212 L 418.98526 366.61212 L 418.98526 366.61212 L 418.98526 340.42554 L 392.7987 340.42554 L 392.7987 314.23895 L 366.61212 314.23895 L 314.23895 314.23895 L 340.42554 288.05237 Q 366.61212 261.86578 366.61212 261.86578 Q 340.42554 261.86578 209.49263 235.67921 L 104.746315 209.49263 L 104.746315 209.49263 L 104.746315 209.49263 L 78.55974 209.49263 L 78.55974 209.49263 L 78.55974 235.67921 L 52.373158 235.67921 L 52.373158 235.67921 L 52.373158 209.49263 L 26.186579 209.49263 L 0.0 209.49263 L 0.0 183.30606 L 0.0 183.30606 L 26.186579 183.30606 L 26.186579 157.11948 L 52.373158 157.11948 Q 78.55974 157.11948 104.746315 104.746315 Q 104.746315 78.55974 130.93289 78.55974 L 130.93289 52.373158 L 157.11948 52.373158 L 183.30606 52.373158 L 183.30606 26.186579 L 209.49263 26.186579 L 209.49263 0.0 z" svg:height="3.6661212mm" draw:style-name="style-651" svg:viewBox="0.0 0.0 733.22424 366.61212" svg:width="7.3322425mm" svg:x="213.6825mm" svg:y="96.89034mm"/>
          <draw:path svg:d="M 52.373158 0.0 L 52.373158 0.0 L 104.746315 0.0 L 157.11948 0.0 L 157.11948 0.0 L 183.30606 0.0 L 183.30606 26.186579 L 209.49263 52.373158 L 209.49263 52.373158 L 209.49263 52.373158 L 209.49263 26.186579 L 209.49263 26.186579 L 235.67921 26.186579 L 235.67921 52.373158 L 235.67921 52.373158 L 261.86578 52.373158 L 261.86578 157.11948 L 261.86578 235.67921 L 261.86578 235.67921 Q 235.67921 261.86578 235.67921 261.86578 L 235.67921 261.86578 L 209.49263 261.86578 Q 209.49263 261.86578 157.11948 261.86578 L 130.93289 261.86578 L 104.746315 235.67921 L 78.55974 209.49263 L 52.373158 209.49263 L 26.186579 209.49263 L 26.186579 183.30606 L -3.6379788E-12 157.11948 L -3.6379788E-12 130.93289 L -3.6379788E-12 104.746315 L 26.186579 52.373158 L 52.373158 0.0 L 52.373158 0.0 z" svg:height="2.618658mm" draw:style-name="style-652" svg:viewBox="0.0 0.0 261.86578 261.86578" svg:width="2.618658mm" svg:x="270.2455mm" svg:y="49.23077mm"/>
          <draw:path svg:d="M 235.67921 209.49263 L 209.49263 209.49263 L 183.30606 209.49263 L 157.11948 209.49263 L 104.746315 183.30606 L 52.373158 157.11948 L 26.186579 157.11948 L 0.0 157.11948 L 26.186579 130.93289 L 52.373158 104.746315 L 340.42554 52.373158 Q 602.2913 0.0 654.6645 0.0 Q 707.03766 0.0 837.9705 52.373158 Q 968.90344 104.746315 942.71686 157.11948 Q 916.5303 209.49263 602.2913 209.49263 Q 261.86578 209.49263 235.67921 209.49263 z" svg:height="2.0949264mm" draw:style-name="style-653" svg:viewBox="0.0 0.0 942.71686 209.49263" svg:width="9.427169mm" svg:x="126.48118mm" svg:y="54.468086mm"/>
          <draw:path svg:d="M 602.2913 -1.8189894E-12 L 628.4779 -1.8189894E-12 L 628.4779 183.30606 L 628.4779 340.42554 L 654.6645 340.42554 L 707.03766 340.42554 L 707.03766 392.7987 L 707.03766 445.17184 L 628.4779 445.17184 Q 549.91815 445.17184 340.42554 366.61212 L 157.11948 288.05237 L 157.11948 288.05237 Q 157.11948 288.05237 78.55974 235.67921 L 26.186579 183.30606 L 26.186579 183.30606 Q 26.186579 183.30606 0.0 183.30606 L 0.0 157.11948 L 78.55974 157.11948 Q 183.30606 183.30606 340.42554 183.30606 L 523.73157 183.30606 L 523.73157 157.11948 L 497.545 157.11948 L 497.545 157.11948 L 497.545 130.93289 L 497.545 130.93289 L 497.545 130.93289 L 523.73157 78.55974 Q 549.91815 52.373158 576.10474 26.186579 L 576.10474 26.186579 L 602.2913 26.186579 Q 602.2913 26.186579 602.2913 -1.8189894E-12 z" svg:height="4.4517183mm" draw:style-name="style-654" svg:viewBox="0.0 0.0 707.03766 445.17184" svg:width="7.0703764mm" svg:x="295.64648mm" svg:y="136.43208mm"/>
          <draw:path svg:d="M -3.6379788E-12 26.186579 L -3.6379788E-12 9.094947E-13 L 183.30606 26.186579 Q 366.61212 26.186579 392.7987 26.186579 L 392.7987 52.373158 L 392.7987 78.55974 Q 392.7987 104.746315 261.86578 104.746315 L 157.11948 130.93289 L 130.93289 104.746315 L 104.746315 104.746315 L 52.373158 104.746315 L 26.186579 104.746315 L -3.6379788E-12 104.746315 Q -3.6379788E-12 78.55974 -3.6379788E-12 78.55974 L -3.6379788E-12 78.55974 L -3.6379788E-12 26.186579 z" svg:height="1.309329mm" draw:style-name="style-655" svg:viewBox="0.0 0.0 392.7987 130.93289" svg:width="3.9279869mm" svg:x="193.25696mm" svg:y="73.060555mm"/>
          <draw:path svg:d="M 418.98526 78.55974 L 418.98526 104.746315 L 418.98526 130.93289 Q 418.98526 157.11948 392.7987 157.11948 L 366.61212 130.93289 L 288.05237 130.93289 Q 209.49263 130.93289 104.746315 130.93289 L 0.0 130.93289 L 0.0 104.746315 L 0.0 78.55974 L 0.0 78.55974 L 26.186579 78.55974 L 26.186579 78.55974 L 26.186579 78.55974 L 78.55974 52.373158 Q 104.746315 26.186579 130.93289 0.0 Q 130.93289 -26.186579 261.86578 26.186579 Q 418.98526 52.373158 418.98526 78.55974 z" svg:height="1.5711948mm" draw:style-name="style-656" svg:viewBox="0.0 0.0 418.98526 157.11948" svg:width="4.1898527mm" svg:x="217.34862mm" svg:y="166.28477mm"/>
          <draw:path svg:d="M 1099.8363 26.186579 L 1256.9558 0.0 L 1256.9558 0.0 Q 1283.1425 0.0 1309.329 26.186579 L 1309.329 26.186579 L 1361.7021 26.186579 Q 1387.8887 26.186579 1387.8887 78.55974 Q 1387.8887 104.746315 1361.7021 130.93289 Q 1309.329 157.11948 1361.7021 183.30606 Q 1414.0753 209.49263 1440.2618 261.86578 Q 1466.4485 288.05237 1440.2618 314.23895 Q 1414.0753 366.61212 1414.0753 366.61212 Q 1414.0753 392.7987 1387.8887 392.7987 L 1387.8887 418.98526 L 1387.8887 418.98526 L 1414.0753 418.98526 L 1414.0753 418.98526 L 1414.0753 418.98526 L 1414.0753 445.17184 L 1414.0753 445.17184 L 1414.0753 471.35843 L 1414.0753 471.35843 L 1414.0753 471.35843 L 1414.0753 471.35843 L 1414.0753 497.545 L 1414.0753 497.545 L 1414.0753 497.545 L 1387.8887 523.73157 L 1361.7021 523.73157 L 1309.329 523.73157 L 1256.9558 497.545 Q 1230.7693 471.35843 1204.5826 497.545 L 1152.2095 497.545 L 1126.023 497.545 Q 1099.8363 471.35843 1099.8363 418.98526 Q 1126.023 366.61212 1047.4631 366.61212 L 995.09 392.7987 L 995.09 392.7987 Q 995.09 392.7987 968.90344 366.61212 Q 968.90344 314.23895 523.73157 288.05237 L 78.55974 261.86578 L 78.55974 209.49263 L 52.373158 130.93289 L 52.373158 130.93289 L 52.373158 104.746315 L 26.186579 104.746315 L 0.0 104.746315 L 0.0 104.746315 L 0.0 104.746315 L 52.373158 78.55974 L 78.55974 52.373158 L 78.55974 52.373158 L 78.55974 52.373158 L 78.55974 52.373158 L 104.746315 52.373158 L 104.746315 52.373158 L 104.746315 52.373158 L 261.86578 78.55974 Q 392.7987 78.55974 392.7987 104.746315 Q 392.7987 130.93289 680.8511 78.55974 Q 942.71686 52.373158 1099.8363 26.186579 z M 1256.9558 209.49263 Q 1256.9558 209.49263 1256.9558 183.30606 Q 1256.9558 183.30606 1256.9558 209.49263 L 1256.9558 209.49263 L 1256.9558 209.49263 z" svg:height="5.237316mm" draw:style-name="style-657" svg:viewBox="0.0 0.0 1440.2618 523.73157" svg:width="14.402618mm" svg:x="246.67758mm" svg:y="99.509mm"/>
          <draw:path svg:d="M 576.10474 26.186579 L 654.6645 0.0 L 837.9705 0.0 Q 1021.2766 26.186579 1126.023 0.0 L 1230.7693 0.0 L 1230.7693 26.186579 Q 1230.7693 52.373158 1256.9558 52.373158 Q 1283.1425 78.55974 1256.9558 78.55974 Q 1230.7693 78.55974 1283.1425 104.746315 Q 1335.5155 130.93289 1335.5155 183.30606 Q 1335.5155 235.67921 1440.2618 235.67921 Q 1571.1948 288.05237 1623.568 261.86578 L 1675.941 261.86578 L 1675.941 261.86578 L 1675.941 288.05237 L 1675.941 288.05237 L 1702.1277 288.05237 L 1702.1277 288.05237 L 1702.1277 288.05237 L 1649.7545 314.23895 L 1623.568 340.42554 L 1675.941 340.42554 Q 1702.1277 366.61212 1728.3142 392.7987 L 1728.3142 392.7987 L 1728.3142 392.7987 Q 1702.1277 392.7987 1702.1277 392.7987 L 1702.1277 418.98526 L 1702.1277 418.98526 Q 1675.941 392.7987 1466.4485 445.17184 L 1256.9558 497.545 L 1204.5826 497.545 L 1152.2095 497.545 L 1152.2095 523.73157 L 1152.2095 549.91815 L 1178.3961 549.91815 L 1204.5826 549.91815 L 1230.7693 576.10474 L 1256.9558 576.10474 L 1256.9558 576.10474 L 1256.9558 602.2913 L 1126.023 602.2913 Q 1021.2766 602.2913 890.3437 628.4779 Q 759.4108 654.6645 759.4108 628.4779 Q 759.4108 602.2913 628.4779 602.2913 Q 497.545 602.2913 445.17184 654.6645 L 366.61212 680.8511 L 340.42554 680.8511 Q 340.42554 654.6645 340.42554 654.6645 L 340.42554 654.6645 L 340.42554 654.6645 Q 340.42554 628.4779 314.23895 628.4779 L 314.23895 628.4779 L 314.23895 628.4779 Q 314.23895 602.2913 288.05237 602.2913 L 261.86578 602.2913 L 261.86578 549.91815 Q 261.86578 523.73157 183.30606 523.73157 Q 130.93289 497.545 104.746315 471.35843 L 78.55974 418.98526 L 52.373158 418.98526 L 52.373158 445.17184 L 52.373158 445.17184 L 26.186579 445.17184 L 26.186579 392.7987 L 26.186579 340.42554 L 0.0 340.42554 L 0.0 340.42554 L 0.0 314.23895 L 26.186579 314.23895 L 26.186579 314.23895 L 26.186579 288.05237 L 26.186579 288.05237 L 26.186579 288.05237 L 0.0 288.05237 L 0.0 288.05237 L 0.0 261.86578 L 0.0 261.86578 L 26.186579 261.86578 L 78.55974 261.86578 L 78.55974 261.86578 L 104.746315 235.67921 L 183.30606 235.67921 Q 235.67921 235.67921 392.7987 183.30606 Q 523.73157 157.11948 523.73157 130.93289 Q 549.91815 104.746315 523.73157 78.55974 Q 497.545 78.55974 576.10474 26.186579 z" svg:height="6.808511mm" draw:style-name="style-658" svg:viewBox="0.0 0.0 1728.3142 680.8511" svg:width="17.283142mm" svg:x="24.87725mm" svg:y="72.01309mm"/>
          <draw:path svg:d="M 288.05237 -9.094947E-13 L 288.05237 -9.094947E-13 L 314.23895 -9.094947E-13 L 314.23895 -9.094947E-13 L 340.42554 -9.094947E-13 L 366.61212 -9.094947E-13 L 392.7987 -9.094947E-13 L 418.98526 -9.094947E-13 L 471.35843 -9.094947E-13 Q 497.545 26.186579 497.545 104.746315 L 497.545 209.49263 L 497.545 209.49263 Q 497.545 209.49263 366.61212 209.49263 L 235.67921 209.49263 L 183.30606 209.49263 L 130.93289 209.49263 L 130.93289 209.49263 Q 104.746315 183.30606 104.746315 183.30606 L 104.746315 183.30606 L 78.55974 183.30606 L 52.373158 183.30606 L 52.373158 183.30606 Q 52.373158 157.11948 26.186579 157.11948 Q 0.0 157.11948 0.0 104.746315 L 0.0 52.373158 L 157.11948 52.373158 Q 288.05237 -9.094947E-13 288.05237 -9.094947E-13 z" svg:height="2.0949264mm" draw:style-name="style-659" svg:viewBox="0.0 0.0 497.545 209.49263" svg:width="4.97545mm" svg:x="52.373158mm" svg:y="75.94108mm"/>
          <draw:path svg:d="M 314.23895 0.0 L 314.23895 0.0 L 340.42554 26.186579 Q 366.61212 26.186579 366.61212 52.373158 L 366.61212 78.55974 L 392.7987 78.55974 L 392.7987 78.55974 L 392.7987 104.746315 L 418.98526 104.746315 L 418.98526 130.93289 L 418.98526 157.11948 L 340.42554 157.11948 L 261.86578 183.30606 L 261.86578 183.30606 L 261.86578 183.30606 L 288.05237 183.30606 L 288.05237 183.30606 L 366.61212 209.49263 Q 418.98526 235.67921 418.98526 235.67921 L 418.98526 235.67921 L 340.42554 235.67921 L 261.86578 235.67921 L 209.49263 209.49263 Q 130.93289 183.30606 52.373158 183.30606 L 0.0 183.30606 L 0.0 183.30606 L 0.0 183.30606 L 0.0 157.11948 L 0.0 157.11948 L 26.186579 157.11948 L 26.186579 130.93289 L 52.373158 130.93289 L 52.373158 130.93289 L 104.746315 130.93289 L 130.93289 130.93289 L 130.93289 104.746315 L 157.11948 104.746315 L 183.30606 78.55974 Q 209.49263 78.55974 209.49263 52.373158 Q 209.49263 26.186579 261.86578 26.186579 Q 314.23895 26.186579 314.23895 0.0 z" svg:height="2.3567922mm" draw:style-name="style-660" svg:viewBox="0.0 0.0 418.98526 235.67921" svg:width="4.1898527mm" svg:x="108.41244mm" svg:y="83.53519mm"/>
          <draw:path svg:d="M 471.35843 0.0 L 471.35843 0.0 L 471.35843 26.186579 L 471.35843 52.373158 L 445.17184 104.746315 Q 445.17184 130.93289 471.35843 130.93289 L 497.545 157.11948 L 497.545 157.11948 L 523.73157 157.11948 L 523.73157 157.11948 L 523.73157 157.11948 L 549.91815 157.11948 Q 576.10474 157.11948 680.8511 157.11948 L 759.4108 157.11948 L 759.4108 209.49263 Q 759.4108 261.86578 707.03766 261.86578 L 654.6645 261.86578 L 654.6645 288.05237 L 654.6645 288.05237 L 628.4779 288.05237 Q 628.4779 261.86578 340.42554 261.86578 L 52.373158 209.49263 L 26.186579 209.49263 L 3.6379788E-12 209.49263 L 3.6379788E-12 209.49263 L 3.6379788E-12 209.49263 L 78.55974 183.30606 L 157.11948 157.11948 L 157.11948 157.11948 L 157.11948 157.11948 L 183.30606 130.93289 L 183.30606 104.746315 L 235.67921 104.746315 Q 288.05237 104.746315 288.05237 78.55974 L 288.05237 78.55974 L 366.61212 52.373158 Q 418.98526 26.186579 445.17184 26.186579 Q 445.17184 0.0 471.35843 0.0 z" svg:height="2.8805237mm" draw:style-name="style-661" svg:viewBox="0.0 0.0 759.4108 288.05237" svg:width="7.594108mm" svg:x="250.3437mm" svg:y="124.64812mm"/>
          <draw:path svg:d="M 26.186579 52.373158 L 0.0 -9.094947E-13 L 26.186579 -9.094947E-13 L 26.186579 -9.094947E-13 L 52.373158 52.373158 Q 52.373158 78.55974 78.55974 78.55974 L 104.746315 78.55974 L 104.746315 104.746315 L 104.746315 157.11948 L 314.23895 183.30606 Q 497.545 209.49263 497.545 209.49263 Q 523.73157 209.49263 523.73157 261.86578 L 523.73157 288.05237 L 549.91815 288.05237 L 576.10474 314.23895 L 576.10474 314.23895 L 576.10474 314.23895 L 602.2913 314.23895 L 602.2913 314.23895 L 602.2913 340.42554 L 628.4779 340.42554 L 628.4779 366.61212 L 628.4779 392.7987 L 654.6645 392.7987 L 654.6645 418.98526 L 654.6645 418.98526 L 680.8511 418.98526 L 680.8511 418.98526 L 680.8511 418.98526 L 576.10474 445.17184 Q 471.35843 471.35843 471.35843 471.35843 L 471.35843 471.35843 L 445.17184 471.35843 L 445.17184 471.35843 L 418.98526 471.35843 Q 366.61212 471.35843 261.86578 445.17184 Q 130.93289 418.98526 157.11948 392.7987 Q 157.11948 340.42554 78.55974 314.23895 L 0.0 314.23895 L 0.0 288.05237 L 0.0 288.05237 L 26.186579 288.05237 L 52.373158 288.05237 L 52.373158 261.86578 Q 52.373158 209.49263 52.373158 157.11948 Q 52.373158 104.746315 26.186579 52.373158 z" svg:height="4.7135844mm" draw:style-name="style-662" svg:viewBox="0.0 0.0 680.8511 471.35843" svg:width="6.808511mm" svg:x="204.25533mm" svg:y="69.6563mm"/>
          <draw:path svg:d="M 471.35843 0.0 L 471.35843 0.0 L 471.35843 0.0 Q 497.545 0.0 523.73157 0.0 L 549.91815 0.0 L 628.4779 26.186579 Q 707.03766 52.373158 733.22424 104.746315 Q 785.5974 157.11948 837.9705 104.746315 Q 890.3437 78.55974 916.5303 104.746315 Q 916.5303 130.93289 968.90344 157.11948 Q 1021.2766 157.11948 1021.2766 183.30606 L 1021.2766 183.30606 L 1021.2766 183.30606 Q 995.09 183.30606 995.09 235.67921 L 995.09 288.05237 L 995.09 288.05237 Q 968.90344 314.23895 968.90344 314.23895 L 968.90344 314.23895 L 942.71686 314.23895 Q 916.5303 314.23895 890.3437 392.7987 Q 864.1571 471.35843 837.9705 445.17184 Q 837.9705 418.98526 811.784 418.98526 Q 785.5974 418.98526 785.5974 471.35843 Q 785.5974 523.73157 680.8511 497.545 Q 576.10474 471.35843 549.91815 523.73157 L 523.73157 602.2913 L 523.73157 602.2913 Q 497.545 576.10474 471.35843 576.10474 L 471.35843 549.91815 L 445.17184 523.73157 L 445.17184 497.545 L 418.98526 497.545 Q 392.7987 471.35843 366.61212 471.35843 Q 340.42554 471.35843 366.61212 418.98526 Q 366.61212 366.61212 340.42554 366.61212 L 314.23895 366.61212 L 314.23895 366.61212 Q 314.23895 366.61212 314.23895 340.42554 Q 340.42554 314.23895 209.49263 314.23895 L 104.746315 314.23895 L 52.373158 314.23895 L 26.186579 314.23895 L 26.186579 288.05237 L 0.0 288.05237 L 0.0 288.05237 L 0.0 261.86578 L 0.0 261.86578 L 0.0 261.86578 L 0.0 261.86578 L 0.0 261.86578 L 26.186579 209.49263 L 52.373158 157.11948 L 52.373158 157.11948 L 52.373158 157.11948 L 52.373158 130.93289 L 52.373158 130.93289 L 78.55974 130.93289 L 78.55974 104.746315 L 78.55974 104.746315 L 104.746315 104.746315 L 104.746315 130.93289 L 104.746315 157.11948 L 130.93289 157.11948 L 130.93289 157.11948 L 130.93289 183.30606 L 157.11948 183.30606 L 209.49263 157.11948 Q 261.86578 157.11948 314.23895 130.93289 Q 340.42554 104.746315 366.61212 104.746315 L 418.98526 104.746315 L 418.98526 78.55974 Q 418.98526 78.55974 445.17184 52.373158 L 445.17184 26.186579 L 445.17184 26.186579 Q 471.35843 26.186579 471.35843 0.0 z" svg:height="6.0229135mm" draw:style-name="style-663" svg:viewBox="0.0 0.0 1021.2766 602.2913" svg:width="10.212766mm" svg:x="288.05237mm" svg:y="84.84452mm"/>
          <draw:path svg:d="M 52.373158 26.186579 L 52.373158 0.0 L 104.746315 26.186579 Q 183.30606 78.55974 183.30606 104.746315 Q 183.30606 130.93289 288.05237 130.93289 Q 366.61212 130.93289 418.98526 130.93289 L 471.35843 130.93289 L 471.35843 130.93289 L 497.545 130.93289 L 497.545 130.93289 L 497.545 130.93289 L 523.73157 157.11948 L 549.91815 183.30606 L 549.91815 183.30606 L 549.91815 183.30606 L 576.10474 183.30606 L 576.10474 183.30606 L 602.2913 209.49263 L 628.4779 235.67921 L 759.4108 261.86578 Q 864.1571 314.23895 864.1571 340.42554 Q 864.1571 366.61212 890.3437 366.61212 L 916.5303 366.61212 L 916.5303 392.7987 L 916.5303 418.98526 L 890.3437 418.98526 L 890.3437 445.17184 L 864.1571 445.17184 L 837.9705 445.17184 L 864.1571 471.35843 L 890.3437 497.545 L 890.3437 497.545 L 916.5303 497.545 L 916.5303 549.91815 L 916.5303 576.10474 L 942.71686 576.10474 L 942.71686 549.91815 L 942.71686 549.91815 L 968.90344 549.91815 L 968.90344 549.91815 L 968.90344 549.91815 L 995.09 549.91815 L 1021.2766 549.91815 L 1021.2766 549.91815 L 1021.2766 549.91815 L 995.09 549.91815 L 995.09 549.91815 L 1047.4631 576.10474 L 1099.8363 602.2913 L 1099.8363 602.2913 L 1099.8363 602.2913 L 1073.6498 602.2913 L 1021.2766 602.2913 L 968.90344 602.2913 L 942.71686 602.2913 L 890.3437 628.4779 Q 837.9705 654.6645 811.784 654.6645 Q 785.5974 654.6645 759.4108 576.10474 Q 759.4108 497.545 628.4779 497.545 L 497.545 523.73157 L 497.545 445.17184 Q 497.545 392.7987 340.42554 366.61212 Q 157.11948 340.42554 130.93289 288.05237 Q 104.746315 235.67921 78.55974 261.86578 L 52.373158 288.05237 L 52.373158 288.05237 L 26.186579 261.86578 L 26.186579 261.86578 L 26.186579 235.67921 L 26.186579 235.67921 L 26.186579 235.67921 L 3.6379788E-12 235.67921 L 3.6379788E-12 235.67921 L 3.6379788E-12 209.49263 L 26.186579 209.49263 L 26.186579 183.30606 L 26.186579 130.93289 L 78.55974 130.93289 Q 104.746315 130.93289 104.746315 104.746315 Q 104.746315 78.55974 78.55974 78.55974 Q 52.373158 78.55974 52.373158 26.186579 z" svg:height="6.5466447mm" draw:style-name="style-664" svg:viewBox="0.0 0.0 1099.8363 654.6645" svg:width="10.9983635mm" svg:x="276.79214mm" svg:y="70.96563mm"/>
          <draw:path svg:d="M 445.17184 0.0 L 497.545 0.0 L 497.545 26.186579 L 497.545 52.373158 L 549.91815 52.373158 L 602.2913 78.55974 L 602.2913 78.55974 L 602.2913 78.55974 L 576.10474 78.55974 L 576.10474 78.55974 L 576.10474 104.746315 L 549.91815 104.746315 L 549.91815 104.746315 L 549.91815 130.93289 L 602.2913 130.93289 Q 654.6645 130.93289 654.6645 183.30606 Q 654.6645 209.49263 759.4108 209.49263 Q 864.1571 183.30606 916.5303 183.30606 L 942.71686 183.30606 L 916.5303 288.05237 Q 916.5303 366.61212 1021.2766 340.42554 Q 1126.023 340.42554 1126.023 340.42554 L 1126.023 340.42554 L 1126.023 340.42554 Q 1126.023 340.42554 1126.023 366.61212 L 1152.2095 366.61212 L 1152.2095 366.61212 Q 1152.2095 392.7987 995.09 392.7987 L 837.9705 445.17184 L 811.784 445.17184 L 785.5974 445.17184 L 785.5974 497.545 Q 759.4108 549.91815 759.4108 549.91815 L 759.4108 549.91815 L 759.4108 549.91815 L 733.22424 549.91815 L 707.03766 549.91815 L 707.03766 549.91815 L 707.03766 549.91815 L 707.03766 523.73157 L 707.03766 523.73157 Q 733.22424 497.545 759.4108 497.545 Q 759.4108 497.545 549.91815 445.17184 L 340.42554 445.17184 L 340.42554 418.98526 L 340.42554 418.98526 L 314.23895 418.98526 L 314.23895 445.17184 L 288.05237 445.17184 L 261.86578 445.17184 L 261.86578 418.98526 L 261.86578 392.7987 L 288.05237 392.7987 L 288.05237 392.7987 L 288.05237 366.61212 L 288.05237 366.61212 L 288.05237 340.42554 L 288.05237 314.23895 L 314.23895 314.23895 L 340.42554 340.42554 L 392.7987 340.42554 L 445.17184 340.42554 L 445.17184 366.61212 L 445.17184 366.61212 L 471.35843 340.42554 L 471.35843 314.23895 L 445.17184 314.23895 L 418.98526 288.05237 L 288.05237 288.05237 L 157.11948 288.05237 L 130.93289 261.86578 L 104.746315 235.67921 L 104.746315 235.67921 L 78.55974 235.67921 L 78.55974 235.67921 L 78.55974 235.67921 L 78.55974 209.49263 L 78.55974 209.49263 L 52.373158 209.49263 L 52.373158 183.30606 L 52.373158 183.30606 L 26.186579 183.30606 L 26.186579 183.30606 L 26.186579 183.30606 L 26.186579 157.11948 L 26.186579 157.11948 L -4.5474735E-13 157.11948 L -4.5474735E-13 130.93289 L 26.186579 130.93289 L 78.55974 130.93289 L 235.67921 78.55974 Q 392.7987 26.186579 445.17184 0.0 z" svg:height="5.4991817mm" draw:style-name="style-665" svg:viewBox="0.0 0.0 1152.2095 549.91815" svg:width="11.522095mm" svg:x="40.065468mm" svg:y="62.062195mm"/>
          <draw:path svg:d="M 288.05237 0.0 L 314.23895 0.0 L 314.23895 26.186579 L 314.23895 52.373158 L 418.98526 445.17184 Q 523.73157 864.1571 549.91815 942.71686 L 549.91815 1021.2766 L 549.91815 1047.4631 Q 523.73157 1073.6498 497.545 1152.2095 L 445.17184 1230.7693 L 418.98526 1204.5826 Q 392.7987 1204.5826 366.61212 1152.2095 Q 366.61212 1126.023 288.05237 1152.2095 L 209.49263 1178.3961 L 209.49263 1178.3961 L 209.49263 1178.3961 L 209.49263 1126.023 Q 209.49263 1099.8363 235.67921 1073.6498 Q 235.67921 1047.4631 209.49263 1047.4631 Q 157.11948 1047.4631 157.11948 1021.2766 Q 157.11948 968.90344 183.30606 968.90344 Q 209.49263 968.90344 157.11948 602.2913 Q 130.93289 235.67921 78.55974 261.86578 L 26.186579 288.05237 L 26.186579 288.05237 L 0.0 261.86578 L 0.0 209.49263 L 0.0 157.11948 L 26.186579 157.11948 L 26.186579 157.11948 L 26.186579 157.11948 L 52.373158 157.11948 L 52.373158 130.93289 L 52.373158 130.93289 L 52.373158 130.93289 L 52.373158 130.93289 L 78.55974 130.93289 L 78.55974 130.93289 L 104.746315 104.746315 L 130.93289 78.55974 L 157.11948 78.55974 L 183.30606 78.55974 L 183.30606 78.55974 L 183.30606 78.55974 L 209.49263 104.746315 Q 261.86578 130.93289 261.86578 78.55974 Q 288.05237 26.186579 288.05237 0.0 z" svg:height="12.307693mm" draw:style-name="style-666" svg:viewBox="0.0 0.0 549.91815 1230.7693" svg:width="5.4991817mm" svg:x="310.0491mm" svg:y="105.00819mm"/>
          <draw:path svg:d="M 209.49263 78.55974 L 209.49263 26.186579 L 261.86578 9.094947E-13 L 314.23895 9.094947E-13 L 288.05237 78.55974 Q 261.86578 157.11948 261.86578 157.11948 L 261.86578 183.30606 L 366.61212 183.30606 L 497.545 183.30606 L 497.545 209.49263 L 471.35843 235.67921 L 471.35843 235.67921 L 471.35843 235.67921 L 497.545 261.86578 L 523.73157 288.05237 L 523.73157 288.05237 L 523.73157 288.05237 L 549.91815 314.23895 L 576.10474 340.42554 L 576.10474 340.42554 L 576.10474 340.42554 L 602.2913 366.61212 L 628.4779 392.7987 L 628.4779 392.7987 Q 654.6645 392.7987 680.8511 366.61212 L 707.03766 366.61212 L 707.03766 392.7987 L 707.03766 392.7987 L 707.03766 392.7987 Q 680.8511 418.98526 680.8511 418.98526 L 680.8511 418.98526 L 680.8511 418.98526 Q 680.8511 418.98526 654.6645 445.17184 L 654.6645 471.35843 L 654.6645 497.545 Q 654.6645 523.73157 628.4779 523.73157 L 576.10474 523.73157 L 576.10474 523.73157 Q 549.91815 497.545 497.545 523.73157 L 445.17184 523.73157 L 314.23895 523.73157 Q 209.49263 497.545 104.746315 445.17184 L 0.0 366.61212 L 0.0 366.61212 L 0.0 366.61212 L 26.186579 366.61212 Q 26.186579 340.42554 78.55974 288.05237 Q 157.11948 235.67921 157.11948 183.30606 Q 209.49263 130.93289 209.49263 78.55974 z" svg:height="5.237316mm" draw:style-name="style-667" svg:viewBox="0.0 0.0 707.03766 523.73157" svg:width="7.0703764mm" svg:x="126.74304mm" svg:y="75.15549mm"/>
          <draw:path svg:d="M 52.373158 78.55974 L 0.0 0.0 L 104.746315 26.186579 Q 183.30606 26.186579 183.30606 52.373158 L 209.49263 52.373158 L 209.49263 52.373158 L 209.49263 78.55974 L 209.49263 78.55974 L 209.49263 78.55974 L 235.67921 78.55974 Q 235.67921 78.55974 261.86578 104.746315 L 261.86578 104.746315 L 261.86578 104.746315 Q 261.86578 130.93289 261.86578 130.93289 L 288.05237 130.93289 L 288.05237 130.93289 Q 288.05237 130.93289 314.23895 157.11948 L 314.23895 157.11948 L 366.61212 157.11948 Q 392.7987 183.30606 392.7987 183.30606 L 392.7987 183.30606 L 261.86578 183.30606 Q 157.11948 183.30606 130.93289 157.11948 Q 104.746315 157.11948 52.373158 78.55974 z" svg:height="1.8330606mm" draw:style-name="style-668" svg:viewBox="0.0 0.0 392.7987 183.30606" svg:width="3.9279869mm" svg:x="227.82324mm" svg:y="174.14075mm"/>
          <draw:path svg:d="M 418.98526 1.8189894E-12 L 445.17184 1.8189894E-12 L 445.17184 235.67921 L 445.17184 471.35843 L 418.98526 471.35843 Q 392.7987 497.545 366.61212 497.545 Q 340.42554 497.545 288.05237 392.7987 Q 261.86578 314.23895 235.67921 314.23895 Q 209.49263 288.05237 183.30606 235.67921 Q 157.11948 183.30606 130.93289 183.30606 L 78.55974 209.49263 L 78.55974 183.30606 Q 78.55974 183.30606 52.373158 183.30606 L 52.373158 183.30606 L 52.373158 183.30606 Q 52.373158 183.30606 26.186579 157.11948 L 0.0 130.93289 L 26.186579 130.93289 L 52.373158 130.93289 L 78.55974 104.746315 L 104.746315 78.55974 L 130.93289 78.55974 L 157.11948 78.55974 L 157.11948 52.373158 L 157.11948 26.186579 L 288.05237 26.186579 Q 392.7987 26.186579 418.98526 1.8189894E-12 z" svg:height="4.97545mm" draw:style-name="style-669" svg:viewBox="0.0 0.0 445.17184 497.545" svg:width="4.4517183mm" svg:x="315.54828mm" svg:y="86.67758mm"/>
          <draw:path svg:d="M 157.11948 26.186579 L 183.30606 0.0 L 261.86578 0.0 Q 366.61212 0.0 418.98526 0.0 L 497.545 0.0 L 497.545 0.0 L 523.73157 0.0 L 523.73157 0.0 L 523.73157 0.0 L 628.4779 26.186579 Q 759.4108 26.186579 759.4108 52.373158 L 759.4108 78.55974 L 733.22424 78.55974 Q 707.03766 78.55974 733.22424 104.746315 L 733.22424 130.93289 L 733.22424 157.11948 L 733.22424 157.11948 L 707.03766 157.11948 L 707.03766 157.11948 L 707.03766 183.30606 L 733.22424 183.30606 L 733.22424 209.49263 L 733.22424 235.67921 L 759.4108 261.86578 Q 785.5974 288.05237 864.1571 366.61212 Q 942.71686 418.98526 942.71686 445.17184 L 942.71686 471.35843 L 942.71686 523.73157 L 942.71686 549.91815 L 942.71686 549.91815 L 942.71686 576.10474 L 942.71686 576.10474 L 942.71686 576.10474 L 916.5303 576.10474 L 916.5303 576.10474 L 916.5303 602.2913 L 890.3437 602.2913 L 890.3437 628.4779 Q 890.3437 654.6645 837.9705 654.6645 Q 811.784 654.6645 811.784 628.4779 Q 785.5974 602.2913 759.4108 628.4779 L 707.03766 654.6645 L 680.8511 654.6645 Q 654.6645 654.6645 680.8511 680.8511 L 680.8511 707.03766 L 680.8511 733.22424 L 680.8511 733.22424 L 654.6645 733.22424 L 654.6645 733.22424 L 654.6645 759.4108 L 628.4779 759.4108 L 628.4779 759.4108 L 628.4779 785.5974 L 628.4779 785.5974 L 628.4779 785.5974 L 602.2913 785.5974 L 602.2913 785.5974 L 576.10474 785.5974 Q 549.91815 785.5974 366.61212 811.784 L 157.11948 837.9705 L 104.746315 837.9705 L 26.186579 837.9705 L 26.186579 811.784 L 0.0 811.784 L 0.0 811.784 L 0.0 785.5974 L 0.0 785.5974 L 0.0 785.5974 L 26.186579 785.5974 L 26.186579 785.5974 L 26.186579 759.4108 L 52.373158 759.4108 L 26.186579 733.22424 Q 26.186579 733.22424 104.746315 707.03766 L 157.11948 680.8511 L 104.746315 680.8511 Q 26.186579 680.8511 26.186579 654.6645 Q 52.373158 654.6645 52.373158 628.4779 Q 52.373158 576.10474 52.373158 497.545 Q 52.373158 418.98526 78.55974 418.98526 Q 104.746315 418.98526 157.11948 261.86578 Q 209.49263 130.93289 235.67921 104.746315 Q 261.86578 104.746315 209.49263 78.55974 Q 157.11948 52.373158 157.11948 26.186579 z" svg:height="8.379705mm" draw:style-name="style-670" svg:viewBox="0.0 0.0 942.71686 837.9705" svg:width="9.427169mm" svg:x="242.48773mm" svg:y="113.12602mm"/>
          <draw:path svg:d="M 157.11948 -3.6379788E-12 L 157.11948 -3.6379788E-12 L 235.67921 52.373158 Q 314.23895 78.55974 366.61212 130.93289 Q 392.7987 157.11948 392.7987 183.30606 L 392.7987 183.30606 L 340.42554 157.11948 Q 261.86578 157.11948 261.86578 183.30606 Q 261.86578 209.49263 288.05237 209.49263 Q 314.23895 235.67921 340.42554 261.86578 Q 340.42554 288.05237 366.61212 314.23895 Q 418.98526 314.23895 445.17184 392.7987 Q 471.35843 471.35843 497.545 471.35843 Q 497.545 471.35843 523.73157 497.545 L 523.73157 497.545 L 523.73157 523.73157 Q 523.73157 549.91815 471.35843 549.91815 L 445.17184 549.91815 L 445.17184 523.73157 L 445.17184 523.73157 L 445.17184 497.545 L 445.17184 471.35843 L 418.98526 471.35843 L 366.61212 471.35843 L 366.61212 445.17184 L 366.61212 445.17184 L 340.42554 445.17184 L 340.42554 418.98526 L 314.23895 418.98526 L 288.05237 418.98526 L 288.05237 392.7987 L 261.86578 392.7987 L 261.86578 366.61212 Q 261.86578 340.42554 157.11948 261.86578 L 52.373158 183.30606 L 52.373158 183.30606 L 52.373158 157.11948 L 52.373158 157.11948 L 52.373158 157.11948 L 26.186579 157.11948 L 26.186579 157.11948 L 26.186579 130.93289 L 0.0 130.93289 L 0.0 104.746315 L 0.0 52.373158 L 0.0 52.373158 Q 0.0 52.373158 78.55974 26.186579 L 157.11948 -3.6379788E-12 L 157.11948 -3.6379788E-12 z" svg:height="5.4991817mm" draw:style-name="style-671" svg:viewBox="0.0 0.0 523.73157 549.91815" svg:width="5.237316mm" svg:x="124.64812mm" svg:y="170.21277mm"/>
          <draw:path svg:d="M 1152.2095 0.0 L 1387.8887 0.0 L 1414.0753 0.0 L 1466.4485 0.0 L 1466.4485 52.373158 Q 1466.4485 78.55974 1414.0753 78.55974 Q 1361.7021 78.55974 1361.7021 104.746315 Q 1361.7021 130.93289 1204.5826 130.93289 L 1021.2766 104.746315 L 1021.2766 130.93289 L 995.09 130.93289 L 995.09 130.93289 L 995.09 157.11948 L 1021.2766 157.11948 L 1047.4631 157.11948 L 1099.8363 183.30606 Q 1126.023 209.49263 1047.4631 209.49263 Q 995.09 261.86578 1021.2766 261.86578 Q 1047.4631 288.05237 1047.4631 314.23895 L 1047.4631 314.23895 L 1047.4631 314.23895 Q 1047.4631 340.42554 1021.2766 340.42554 L 1021.2766 340.42554 L 995.09 340.42554 L 968.90344 314.23895 L 968.90344 314.23895 L 942.71686 314.23895 L 942.71686 340.42554 L 942.71686 366.61212 L 942.71686 366.61212 Q 942.71686 392.7987 916.5303 418.98526 Q 890.3437 418.98526 759.4108 418.98526 L 602.2913 392.7987 L 602.2913 418.98526 L 602.2913 445.17184 L 576.10474 445.17184 L 549.91815 471.35843 L 549.91815 471.35843 L 523.73157 471.35843 L 523.73157 471.35843 L 523.73157 471.35843 L 523.73157 497.545 L 523.73157 497.545 L 418.98526 497.545 Q 288.05237 523.73157 261.86578 523.73157 Q 235.67921 523.73157 209.49263 523.73157 L 157.11948 523.73157 L 157.11948 497.545 L 157.11948 497.545 L 130.93289 497.545 L 130.93289 523.73157 L 130.93289 523.73157 L 130.93289 523.73157 L 78.55974 523.73157 L 26.186579 523.73157 L 26.186579 497.545 L -3.6379788E-12 471.35843 L -3.6379788E-12 418.98526 L -3.6379788E-12 392.7987 L 26.186579 392.7987 L 26.186579 366.61212 L 52.373158 366.61212 L 78.55974 366.61212 L 78.55974 340.42554 L 52.373158 340.42554 L 52.373158 340.42554 L 52.373158 314.23895 L 52.373158 314.23895 L 52.373158 314.23895 L 78.55974 314.23895 L 78.55974 314.23895 L 104.746315 288.05237 Q 104.746315 261.86578 130.93289 261.86578 L 130.93289 235.67921 L 209.49263 209.49263 Q 314.23895 183.30606 314.23895 157.11948 Q 314.23895 130.93289 366.61212 104.746315 Q 445.17184 52.373158 680.8511 52.373158 Q 942.71686 0.0 1152.2095 0.0 z" svg:height="5.237316mm" draw:style-name="style-672" svg:viewBox="0.0 0.0 1466.4485 523.73157" svg:width="14.664485mm" svg:x="261.34207mm" svg:y="62.32406mm"/>
          <draw:path svg:d="M 1728.3142 314.23895 L 1780.6874 314.23895 L 1780.6874 340.42554 L 1780.6874 340.42554 L 1780.6874 418.98526 Q 1780.6874 523.73157 1859.2472 549.91815 Q 1937.8069 576.10474 1937.8069 602.2913 Q 1911.6204 628.4779 1937.8069 654.6645 Q 1937.8069 680.8511 1937.8069 733.22424 Q 1885.4337 759.4108 1885.4337 759.4108 L 1885.4337 785.5974 L 1859.2472 785.5974 L 1833.0605 785.5974 L 1833.0605 811.784 L 1833.0605 811.784 L 1833.0605 811.784 Q 1833.0605 837.9705 1623.568 837.9705 L 1440.2618 837.9705 L 1440.2618 864.1571 L 1414.0753 864.1571 L 1414.0753 890.3437 L 1414.0753 916.5303 L 1387.8887 916.5303 L 1387.8887 942.71686 L 1387.8887 942.71686 L 1361.7021 942.71686 L 1361.7021 968.90344 L 1361.7021 995.09 L 1387.8887 995.09 L 1414.0753 995.09 L 1414.0753 968.90344 L 1414.0753 968.90344 L 1440.2618 968.90344 L 1440.2618 942.71686 L 1466.4485 942.71686 L 1518.8217 942.71686 L 1545.0082 968.90344 L 1571.1948 968.90344 L 1571.1948 968.90344 L 1571.1948 968.90344 L 1597.3813 968.90344 L 1597.3813 995.09 L 1597.3813 995.09 L 1623.568 995.09 L 1623.568 995.09 L 1623.568 995.09 L 1571.1948 1021.2766 L 1545.0082 1047.4631 L 1545.0082 1047.4631 L 1518.8217 1047.4631 L 1518.8217 1047.4631 L 1518.8217 1047.4631 L 1518.8217 1073.6498 L 1518.8217 1073.6498 L 1545.0082 1073.6498 L 1545.0082 1099.8363 L 1545.0082 1099.8363 L 1571.1948 1099.8363 L 1571.1948 1099.8363 L 1571.1948 1126.023 L 1361.7021 1126.023 Q 1152.2095 1152.2095 1047.4631 1152.2095 L 968.90344 1152.2095 L 890.3437 1152.2095 Q 785.5974 1152.2095 733.22424 1126.023 L 654.6645 1126.023 L 654.6645 1099.8363 Q 628.4779 1099.8363 628.4779 1099.8363 L 628.4779 1099.8363 L 628.4779 1099.8363 Q 628.4779 1099.8363 523.73157 1099.8363 Q 418.98526 1126.023 418.98526 1047.4631 L 445.17184 942.71686 L 418.98526 942.71686 Q 366.61212 942.71686 261.86578 968.90344 Q 157.11948 968.90344 157.11948 942.71686 Q 157.11948 890.3437 104.746315 890.3437 L 52.373158 890.3437 L 52.373158 864.1571 L 52.373158 864.1571 L 78.55974 864.1571 L 78.55974 837.9705 L 78.55974 837.9705 L 104.746315 837.9705 L 104.746315 837.9705 L 104.746315 837.9705 L 52.373158 811.784 L 0.0 811.784 L 0.0 785.5974 L 0.0 759.4108 L 78.55974 733.22424 Q 157.11948 733.22424 157.11948 680.8511 Q 183.30606 628.4779 235.67921 628.4779 Q 288.05237 602.2913 366.61212 497.545 Q 471.35843 418.98526 628.4779 392.7987 Q 759.4108 366.61212 785.5974 366.61212 L 837.9705 366.61212 L 837.9705 366.61212 L 837.9705 366.61212 L 811.784 340.42554 Q 811.784 314.23895 785.5974 314.23895 Q 759.4108 314.23895 759.4108 261.86578 Q 759.4108 209.49263 785.5974 209.49263 Q 811.784 209.49263 811.784 157.11948 L 785.5974 104.746315 L 785.5974 78.55974 L 785.5974 52.373158 L 837.9705 52.373158 L 916.5303 52.373158 L 916.5303 78.55974 Q 916.5303 104.746315 942.71686 104.746315 L 995.09 104.746315 L 1073.6498 78.55974 Q 1152.2095 52.373158 1178.3961 26.186579 Q 1178.3961 0.0 1204.5826 0.0 Q 1230.7693 0.0 1230.7693 52.373158 Q 1230.7693 78.55974 1309.329 104.746315 Q 1387.8887 104.746315 1387.8887 157.11948 Q 1387.8887 183.30606 1414.0753 157.11948 Q 1466.4485 157.11948 1466.4485 209.49263 Q 1466.4485 235.67921 1440.2618 235.67921 Q 1414.0753 261.86578 1492.635 288.05237 Q 1571.1948 314.23895 1597.3813 288.05237 Q 1623.568 261.86578 1623.568 235.67921 Q 1597.3813 209.49263 1623.568 209.49263 Q 1675.941 209.49263 1675.941 261.86578 Q 1702.1277 314.23895 1728.3142 314.23895 z M 1675.941 418.98526 Q 1675.941 418.98526 1675.941 392.7987 Q 1675.941 392.7987 1675.941 418.98526 Q 1675.941 418.98526 1675.941 418.98526 z" svg:height="11.522095mm" draw:style-name="style-673" svg:viewBox="0.0 0.0 1937.8069 1152.2095" svg:width="19.378069mm" svg:x="45.040916mm" svg:y="54.468086mm"/>
          <draw:path svg:d="M 785.5974 209.49263 L 785.5974 235.67921 L 654.6645 261.86578 Q 523.73157 314.23895 471.35843 314.23895 Q 392.7987 314.23895 366.61212 314.23895 Q 314.23895 314.23895 209.49263 314.23895 L 104.746315 314.23895 L 104.746315 314.23895 L 104.746315 314.23895 L 78.55974 288.05237 L 52.373158 261.86578 L 52.373158 261.86578 L 52.373158 261.86578 L 52.373158 235.67921 L 52.373158 235.67921 L 26.186579 209.49263 L 0.0 183.30606 L 0.0 183.30606 L 0.0 183.30606 L 0.0 157.11948 L 0.0 104.746315 L 26.186579 104.746315 L 52.373158 104.746315 L 157.11948 26.186579 Q 261.86578 -26.186579 288.05237 26.186579 Q 288.05237 78.55974 314.23895 52.373158 Q 366.61212 52.373158 366.61212 26.186579 Q 366.61212 -1.8189894E-12 418.98526 -1.8189894E-12 Q 445.17184 -1.8189894E-12 418.98526 52.373158 Q 418.98526 104.746315 576.10474 104.746315 Q 707.03766 104.746315 759.4108 157.11948 Q 785.5974 209.49263 785.5974 209.49263 z" svg:height="3.1423895mm" draw:style-name="style-674" svg:viewBox="0.0 0.0 785.5974 314.23895" svg:width="7.8559737mm" svg:x="0.0mm" svg:y="82.22586mm"/>
          <draw:path svg:d="M 78.55974 26.186579 L 104.746315 -9.094947E-13 L 209.49263 52.373158 Q 288.05237 104.746315 314.23895 104.746315 L 314.23895 104.746315 L 314.23895 104.746315 L 314.23895 104.746315 L 366.61212 130.93289 Q 445.17184 130.93289 445.17184 157.11948 Q 418.98526 209.49263 445.17184 235.67921 L 445.17184 261.86578 L 392.7987 261.86578 Q 340.42554 261.86578 314.23895 261.86578 L 288.05237 261.86578 L 288.05237 261.86578 L 261.86578 261.86578 L 261.86578 261.86578 L 261.86578 261.86578 L 209.49263 261.86578 L 130.93289 261.86578 L 130.93289 235.67921 Q 104.746315 235.67921 78.55974 235.67921 Q 52.373158 261.86578 52.373158 209.49263 Q 26.186579 183.30606 -1.8189894E-12 157.11948 Q -52.373158 157.11948 -1.8189894E-12 104.746315 L 26.186579 52.373158 L 26.186579 52.373158 L 52.373158 52.373158 L 52.373158 52.373158 L 52.373158 52.373158 L 78.55974 26.186579 z" svg:height="2.618658mm" draw:style-name="style-675" svg:viewBox="0.0 0.0 445.17184 261.86578" svg:width="4.4517183mm" svg:x="156.07202mm" svg:y="78.03601mm"/>
          <draw:path svg:d="M 288.05237 0.0 L 314.23895 0.0 L 340.42554 26.186579 Q 366.61212 26.186579 471.35843 78.55974 Q 549.91815 78.55974 628.4779 78.55974 L 680.8511 78.55974 L 680.8511 392.7987 L 680.8511 680.8511 L 654.6645 680.8511 Q 628.4779 707.03766 523.73157 707.03766 L 392.7987 707.03766 L 392.7987 733.22424 L 392.7987 759.4108 L 366.61212 759.4108 L 340.42554 759.4108 L 314.23895 785.5974 L 288.05237 811.784 L 261.86578 811.784 L 235.67921 811.784 L 261.86578 837.9705 Q 314.23895 837.9705 314.23895 864.1571 L 314.23895 890.3437 L 288.05237 890.3437 Q 261.86578 864.1571 261.86578 864.1571 L 235.67921 864.1571 L 235.67921 890.3437 L 209.49263 890.3437 L 209.49263 890.3437 Q 209.49263 864.1571 157.11948 864.1571 L 130.93289 864.1571 L 104.746315 864.1571 L 78.55974 864.1571 L 78.55974 837.9705 L 104.746315 837.9705 L 104.746315 811.784 Q 104.746315 785.5974 52.373158 811.784 L 26.186579 811.784 L 26.186579 811.784 L 26.186579 811.784 L 26.186579 785.5974 L 52.373158 785.5974 L 52.373158 759.4108 Q 52.373158 733.22424 78.55974 707.03766 Q 104.746315 707.03766 52.373158 707.03766 Q 3.6379788E-12 680.8511 3.6379788E-12 654.6645 Q 3.6379788E-12 602.2913 52.373158 602.2913 Q 78.55974 602.2913 104.746315 523.73157 Q 104.746315 445.17184 52.373158 445.17184 Q 26.186579 445.17184 52.373158 418.98526 Q 52.373158 392.7987 78.55974 366.61212 Q 104.746315 366.61212 104.746315 340.42554 Q 104.746315 288.05237 157.11948 288.05237 Q 209.49263 261.86578 209.49263 183.30606 Q 209.49263 78.55974 235.67921 78.55974 L 235.67921 52.373158 L 261.86578 26.186579 Q 261.86578 26.186579 288.05237 0.0 z" svg:height="8.903437mm" draw:style-name="style-676" svg:viewBox="0.0 0.0 680.8511 890.3437" svg:width="6.808511mm" svg:x="313.1915mm" svg:y="79.869064mm"/>
          <draw:path svg:d="M 0.0 -9.094947E-13 L 26.186579 -9.094947E-13 L 52.373158 -9.094947E-13 L 52.373158 -9.094947E-13 L 52.373158 -9.094947E-13 Q 78.55974 26.186579 104.746315 26.186579 L 104.746315 26.186579 L 157.11948 26.186579 Q 235.67921 26.186579 261.86578 26.186579 Q 288.05237 26.186579 418.98526 -9.094947E-13 L 549.91815 -9.094947E-13 L 576.10474 -9.094947E-13 Q 602.2913 -9.094947E-13 602.2913 26.186579 Q 602.2913 52.373158 680.8511 78.55974 Q 759.4108 78.55974 733.22424 104.746315 Q 733.22424 130.93289 864.1571 130.93289 Q 995.09 130.93289 1047.4631 104.746315 L 1099.8363 104.746315 L 1152.2095 130.93289 Q 1204.5826 130.93289 1178.3961 157.11948 L 1152.2095 183.30606 L 1152.2095 235.67921 L 1152.2095 261.86578 L 1126.023 261.86578 L 1099.8363 288.05237 L 1047.4631 288.05237 L 1021.2766 288.05237 L 890.3437 314.23895 Q 785.5974 340.42554 785.5974 340.42554 L 785.5974 340.42554 L 785.5974 340.42554 Q 759.4108 340.42554 654.6645 314.23895 Q 549.91815 314.23895 523.73157 235.67921 Q 497.545 130.93289 366.61212 104.746315 Q 261.86578 78.55974 261.86578 130.93289 Q 235.67921 183.30606 209.49263 183.30606 Q 183.30606 183.30606 157.11948 183.30606 L 157.11948 209.49263 L 130.93289 209.49263 L 104.746315 209.49263 L 104.746315 209.49263 L 78.55974 183.30606 L 104.746315 183.30606 L 130.93289 183.30606 L 130.93289 130.93289 Q 104.746315 104.746315 104.746315 78.55974 Q 104.746315 52.373158 52.373158 26.186579 Q -26.186579 26.186579 0.0 -9.094947E-13 z" svg:height="3.4042554mm" draw:style-name="style-677" svg:viewBox="0.0 0.0 1178.3961 340.42554" svg:width="11.783961mm" svg:x="221.53847mm" svg:y="75.679214mm"/>
          <draw:path svg:d="M 130.93289 -9.094947E-13 L 130.93289 -9.094947E-13 L 261.86578 26.186579 Q 392.7987 52.373158 392.7987 78.55974 L 392.7987 104.746315 L 366.61212 104.746315 Q 340.42554 104.746315 183.30606 130.93289 L 1.8189894E-12 130.93289 L 1.8189894E-12 104.746315 Q 26.186579 52.373158 26.186579 26.186579 L 52.373158 -9.094947E-13 L 52.373158 -9.094947E-13 L 52.373158 -9.094947E-13 L 78.55974 -9.094947E-13 L 104.746315 -9.094947E-13 L 104.746315 -9.094947E-13 L 130.93289 -9.094947E-13 L 130.93289 -9.094947E-13 z" svg:height="1.309329mm" draw:style-name="style-678" svg:viewBox="0.0 0.0 392.7987 130.93289" svg:width="3.9279869mm" svg:x="143.76433mm" svg:y="80.130936mm"/>
          <draw:path svg:d="M 314.23895 52.373158 L 288.05237 0.0 L 366.61212 26.186579 Q 445.17184 26.186579 471.35843 26.186579 L 497.545 26.186579 L 497.545 78.55974 Q 497.545 130.93289 497.545 157.11948 L 523.73157 157.11948 L 523.73157 183.30606 L 497.545 235.67921 L 497.545 235.67921 L 497.545 235.67921 L 497.545 261.86578 L 497.545 261.86578 L 523.73157 261.86578 L 523.73157 288.05237 L 549.91815 288.05237 L 576.10474 288.05237 L 707.03766 288.05237 Q 811.784 288.05237 837.9705 261.86578 Q 837.9705 235.67921 916.5303 261.86578 Q 995.09 288.05237 1126.023 340.42554 Q 1256.9558 392.7987 1309.329 366.61212 Q 1387.8887 366.61212 1387.8887 314.23895 Q 1387.8887 288.05237 1466.4485 288.05237 Q 1545.0082 288.05237 1571.1948 288.05237 L 1571.1948 314.23895 L 1571.1948 314.23895 L 1545.0082 314.23895 L 1545.0082 340.42554 L 1545.0082 366.61212 L 1518.8217 366.61212 L 1492.635 392.7987 L 1466.4485 392.7987 L 1440.2618 392.7987 L 1440.2618 418.98526 L 1440.2618 418.98526 L 1466.4485 418.98526 L 1466.4485 445.17184 L 1492.635 445.17184 L 1518.8217 445.17184 L 1545.0082 445.17184 L 1571.1948 445.17184 L 1571.1948 445.17184 L 1597.3813 445.17184 L 1597.3813 445.17184 L 1597.3813 471.35843 L 1571.1948 471.35843 L 1571.1948 497.545 L 1597.3813 497.545 L 1649.7545 497.545 L 1649.7545 497.545 Q 1649.7545 497.545 1649.7545 523.73157 L 1675.941 523.73157 L 1675.941 523.73157 Q 1675.941 549.91815 1597.3813 549.91815 L 1545.0082 602.2913 L 1649.7545 602.2913 L 1754.5009 602.2913 L 1754.5009 628.4779 L 1754.5009 654.6645 L 1728.3142 654.6645 L 1728.3142 654.6645 L 1702.1277 680.8511 L 1675.941 680.8511 L 1675.941 707.03766 L 1702.1277 733.22424 L 1702.1277 759.4108 L 1702.1277 785.5974 L 1597.3813 785.5974 L 1466.4485 811.784 L 1466.4485 811.784 L 1492.635 811.784 L 1492.635 811.784 L 1492.635 811.784 L 1518.8217 837.9705 L 1545.0082 837.9705 L 1545.0082 837.9705 Q 1545.0082 864.1571 1440.2618 864.1571 Q 1361.7021 864.1571 1335.5155 864.1571 Q 1335.5155 864.1571 1230.7693 864.1571 L 1152.2095 890.3437 L 1152.2095 890.3437 Q 1152.2095 864.1571 1204.5826 837.9705 Q 1256.9558 811.784 1073.6498 785.5974 L 916.5303 759.4108 L 916.5303 759.4108 L 916.5303 759.4108 L 890.3437 759.4108 L 890.3437 759.4108 L 837.9705 759.4108 L 785.5974 759.4108 L 785.5974 759.4108 L 811.784 759.4108 L 811.784 759.4108 L 811.784 759.4108 L 864.1571 733.22424 Q 890.3437 733.22424 916.5303 707.03766 Q 916.5303 654.6645 942.71686 654.6645 L 968.90344 654.6645 L 942.71686 628.4779 L 916.5303 602.2913 L 890.3437 602.2913 L 864.1571 602.2913 L 811.784 576.10474 Q 785.5974 549.91815 445.17184 418.98526 L 130.93289 288.05237 L 104.746315 261.86578 L 78.55974 235.67921 L 26.186579 235.67921 L 0.0 235.67921 L 0.0 209.49263 L 0.0 209.49263 L 26.186579 209.49263 L 52.373158 183.30606 L 52.373158 183.30606 L 26.186579 183.30606 L 26.186579 183.30606 L 26.186579 183.30606 L 78.55974 183.30606 L 104.746315 183.30606 L 104.746315 183.30606 L 130.93289 183.30606 L 130.93289 183.30606 L 130.93289 183.30606 L 183.30606 183.30606 Q 235.67921 235.67921 235.67921 235.67921 L 235.67921 235.67921 L 235.67921 209.49263 Q 235.67921 183.30606 235.67921 157.11948 Q 235.67921 130.93289 288.05237 104.746315 Q 340.42554 78.55974 314.23895 52.373158 z" svg:height="8.903437mm" draw:style-name="style-679" svg:viewBox="0.0 0.0 1754.5009 890.3437" svg:width="17.545008mm" svg:x="117.05401mm" svg:y="89.296234mm"/>
          <draw:path svg:d="M 576.10474 0.0 L 602.2913 0.0 L 628.4779 26.186579 Q 654.6645 26.186579 680.8511 78.55974 Q 707.03766 130.93289 733.22424 130.93289 L 733.22424 130.93289 L 733.22424 523.73157 L 733.22424 916.5303 L 733.22424 916.5303 L 707.03766 916.5303 L 680.8511 890.3437 L 654.6645 890.3437 L 654.6645 837.9705 Q 628.4779 785.5974 576.10474 759.4108 L 497.545 759.4108 L 471.35843 759.4108 Q 471.35843 759.4108 471.35843 759.4108 Q 445.17184 785.5974 261.86578 811.784 L 78.55974 811.784 L 78.55974 811.784 L 52.373158 811.784 L 52.373158 811.784 L 52.373158 811.784 L 52.373158 785.5974 L 52.373158 785.5974 L 78.55974 785.5974 L 104.746315 759.4108 L 104.746315 759.4108 Q 104.746315 759.4108 78.55974 654.6645 Q 52.373158 576.10474 52.373158 445.17184 Q 52.373158 314.23895 26.186579 288.05237 L 0.0 235.67921 L 104.746315 209.49263 Q 183.30606 183.30606 209.49263 104.746315 Q 209.49263 26.186579 392.7987 26.186579 Q 576.10474 26.186579 576.10474 0.0 z M 366.61212 707.03766 Q 366.61212 707.03766 366.61212 680.8511 Q 366.61212 680.8511 366.61212 707.03766 Q 366.61212 707.03766 366.61212 707.03766 z" svg:height="9.165303mm" draw:style-name="style-680" svg:viewBox="0.0 0.0 733.22424 916.5303" svg:width="7.3322425mm" svg:x="312.66776mm" svg:y="68.870705mm"/>
          <draw:path svg:d="M 157.11948 26.186579 L 157.11948 26.186579 L 183.30606 26.186579 L 183.30606 52.373158 L 183.30606 52.373158 L 209.49263 52.373158 L 209.49263 52.373158 L 209.49263 52.373158 L 235.67921 78.55974 Q 261.86578 104.746315 288.05237 104.746315 L 314.23895 104.746315 L 392.7987 130.93289 Q 471.35843 157.11948 471.35843 130.93289 Q 497.545 104.746315 523.73157 130.93289 L 576.10474 130.93289 L 628.4779 130.93289 Q 707.03766 130.93289 707.03766 209.49263 L 707.03766 261.86578 L 733.22424 261.86578 L 759.4108 261.86578 L 759.4108 288.05237 L 733.22424 288.05237 L 733.22424 314.23895 L 733.22424 314.23895 L 733.22424 314.23895 L 733.22424 314.23895 L 707.03766 314.23895 L 707.03766 314.23895 L 576.10474 314.23895 Q 445.17184 314.23895 314.23895 288.05237 Q 209.49263 261.86578 183.30606 183.30606 Q 157.11948 130.93289 78.55974 78.55974 L -1.8189894E-12 26.186579 L -1.8189894E-12 0.0 Q -26.186579 0.0 52.373158 0.0 Q 157.11948 0.0 157.11948 26.186579 z" svg:height="3.1423895mm" draw:style-name="style-681" svg:viewBox="0.0 0.0 759.4108 314.23895" svg:width="7.594108mm" svg:x="109.4599mm" svg:y="142.45499mm"/>
          <draw:path svg:d="M 157.11948 26.186579 L 183.30606 0.0 L 183.30606 0.0 Q 209.49263 0.0 209.49263 0.0 L 209.49263 0.0 L 261.86578 26.186579 Q 288.05237 26.186579 314.23895 78.55974 Q 340.42554 104.746315 314.23895 130.93289 Q 314.23895 157.11948 314.23895 183.30606 Q 340.42554 209.49263 628.4779 261.86578 Q 942.71686 314.23895 942.71686 314.23895 L 968.90344 314.23895 L 942.71686 340.42554 Q 942.71686 366.61212 995.09 418.98526 Q 1021.2766 418.98526 968.90344 445.17184 Q 942.71686 471.35843 942.71686 497.545 Q 942.71686 523.73157 942.71686 549.91815 L 942.71686 576.10474 L 864.1571 576.10474 Q 785.5974 576.10474 680.8511 549.91815 L 549.91815 523.73157 L 497.545 523.73157 L 445.17184 523.73157 L 418.98526 523.73157 Q 366.61212 523.73157 209.49263 445.17184 L 52.373158 392.7987 L 52.373158 366.61212 Q 52.373158 340.42554 26.186579 314.23895 L 0.0 314.23895 L 52.373158 288.05237 Q 104.746315 288.05237 104.746315 261.86578 Q 104.746315 235.67921 78.55974 235.67921 Q 52.373158 209.49263 52.373158 183.30606 Q 26.186579 130.93289 52.373158 130.93289 Q 78.55974 130.93289 78.55974 157.11948 Q 104.746315 183.30606 104.746315 157.11948 L 104.746315 104.746315 L 130.93289 104.746315 L 157.11948 104.746315 L 209.49263 78.55974 Q 235.67921 52.373158 209.49263 52.373158 L 157.11948 52.373158 L 157.11948 52.373158 Q 157.11948 52.373158 157.11948 26.186579 z" svg:height="5.7610474mm" draw:style-name="style-682" svg:viewBox="0.0 0.0 995.09 576.10474" svg:width="9.9509mm" svg:x="239.34534mm" svg:y="137.74141mm"/>
          <draw:path svg:d="M 366.61212 26.186579 L 366.61212 0.0 L 366.61212 0.0 L 392.7987 0.0 L 392.7987 26.186579 L 392.7987 78.55974 L 418.98526 78.55974 L 418.98526 78.55974 L 418.98526 104.746315 L 445.17184 104.746315 L 471.35843 78.55974 Q 497.545 78.55974 523.73157 104.746315 Q 549.91815 130.93289 576.10474 157.11948 Q 602.2913 157.11948 628.4779 235.67921 Q 654.6645 314.23895 707.03766 340.42554 Q 759.4108 340.42554 759.4108 340.42554 L 759.4108 366.61212 L 733.22424 366.61212 Q 707.03766 392.7987 707.03766 392.7987 L 680.8511 392.7987 L 680.8511 392.7987 Q 654.6645 366.61212 654.6645 366.61212 L 654.6645 392.7987 L 654.6645 392.7987 L 654.6645 392.7987 L 576.10474 392.7987 Q 497.545 392.7987 471.35843 418.98526 L 445.17184 418.98526 L 445.17184 418.98526 Q 445.17184 418.98526 418.98526 445.17184 Q 418.98526 471.35843 340.42554 471.35843 Q 261.86578 445.17184 209.49263 392.7987 L 157.11948 340.42554 L 157.11948 340.42554 L 130.93289 340.42554 L 130.93289 340.42554 L 130.93289 340.42554 L 130.93289 314.23895 L 130.93289 314.23895 L 104.746315 288.05237 L 78.55974 261.86578 L 78.55974 261.86578 L 78.55974 235.67921 L 78.55974 235.67921 L 78.55974 235.67921 L 52.373158 235.67921 L 52.373158 235.67921 L 52.373158 209.49263 L 26.186579 209.49263 L 26.186579 209.49263 L 26.186579 183.30606 L 26.186579 183.30606 L 26.186579 183.30606 L 1.8189894E-12 157.11948 L 1.8189894E-12 130.93289 L 26.186579 130.93289 L 26.186579 130.93289 L 26.186579 130.93289 L 26.186579 130.93289 L 78.55974 104.746315 L 104.746315 78.55974 L 130.93289 78.55974 L 157.11948 78.55974 L 183.30606 104.746315 Q 235.67921 104.746315 235.67921 78.55974 Q 235.67921 26.186579 261.86578 26.186579 Q 288.05237 26.186579 288.05237 52.373158 Q 314.23895 78.55974 340.42554 52.373158 Q 366.61212 52.373158 366.61212 26.186579 z" svg:height="4.7135844mm" draw:style-name="style-683" svg:viewBox="0.0 0.0 759.4108 471.35843" svg:width="7.594108mm" svg:x="102.38953mm" svg:y="65.20458mm"/>
          <draw:path svg:d="M 209.49263 26.186579 L 209.49263 0.0 L 288.05237 0.0 L 366.61212 0.0 L 366.61212 0.0 L 366.61212 0.0 L 366.61212 26.186579 L 366.61212 26.186579 L 366.61212 26.186579 L 366.61212 26.186579 L 576.10474 26.186579 Q 785.5974 26.186579 785.5974 26.186579 Q 785.5974 26.186579 837.9705 26.186579 L 864.1571 26.186579 L 890.3437 26.186579 L 916.5303 26.186579 L 916.5303 52.373158 Q 890.3437 52.373158 864.1571 130.93289 L 837.9705 209.49263 L 968.90344 209.49263 L 1099.8363 235.67921 L 1126.023 235.67921 L 1152.2095 235.67921 L 1152.2095 235.67921 Q 1152.2095 235.67921 1178.3961 288.05237 Q 1178.3961 314.23895 1099.8363 314.23895 L 995.09 340.42554 L 942.71686 340.42554 L 890.3437 340.42554 L 864.1571 366.61212 L 837.9705 392.7987 L 1073.6498 392.7987 L 1309.329 392.7987 L 1283.1425 418.98526 Q 1256.9558 445.17184 1256.9558 445.17184 L 1256.9558 445.17184 L 1073.6498 445.17184 L 890.3437 445.17184 L 733.22424 445.17184 Q 602.2913 445.17184 418.98526 445.17184 Q 209.49263 445.17184 183.30606 445.17184 L 157.11948 471.35843 L 130.93289 471.35843 L 130.93289 445.17184 L 130.93289 445.17184 L 104.746315 445.17184 L 104.746315 445.17184 L 104.746315 445.17184 L 104.746315 418.98526 L 104.746315 418.98526 L 78.55974 418.98526 L 78.55974 418.98526 L 78.55974 392.7987 L 52.373158 392.7987 L 52.373158 392.7987 L 52.373158 392.7987 L 52.373158 366.61212 L 52.373158 366.61212 L 52.373158 340.42554 L 52.373158 340.42554 L 52.373158 340.42554 L 52.373158 340.42554 L 26.186579 314.23895 L 3.6379788E-12 314.23895 L 3.6379788E-12 288.05237 L 3.6379788E-12 235.67921 L 26.186579 235.67921 L 52.373158 235.67921 L 52.373158 209.49263 L 52.373158 183.30606 L 104.746315 130.93289 Q 157.11948 52.373158 183.30606 26.186579 L 183.30606 26.186579 L 183.30606 26.186579 Q 209.49263 26.186579 209.49263 26.186579 z" svg:height="4.7135844mm" draw:style-name="style-684" svg:viewBox="0.0 0.0 1309.329 471.35843" svg:width="13.093289mm" svg:x="246.15385mm" svg:y="91.39117mm"/>
          <draw:path svg:d="M 471.35843 130.93289 L 497.545 130.93289 L 497.545 130.93289 Q 497.545 130.93289 523.73157 157.11948 L 523.73157 157.11948 L 523.73157 157.11948 L 549.91815 157.11948 L 549.91815 183.30606 Q 523.73157 183.30606 523.73157 183.30606 L 523.73157 183.30606 L 523.73157 183.30606 Q 523.73157 209.49263 497.545 209.49263 L 497.545 209.49263 L 497.545 209.49263 Q 497.545 235.67921 418.98526 261.86578 L 366.61212 288.05237 L 366.61212 314.23895 L 366.61212 340.42554 L 340.42554 340.42554 L 340.42554 340.42554 L 340.42554 366.61212 L 340.42554 366.61212 L 314.23895 366.61212 Q 314.23895 392.7987 261.86578 418.98526 L 183.30606 445.17184 L 183.30606 445.17184 L 157.11948 471.35843 L 157.11948 471.35843 L 157.11948 471.35843 L 157.11948 471.35843 L 157.11948 471.35843 L 157.11948 445.17184 L 157.11948 418.98526 L 157.11948 392.7987 L 157.11948 392.7987 L 130.93289 392.7987 L 130.93289 392.7987 L 130.93289 366.61212 L 104.746315 366.61212 L 104.746315 366.61212 L 104.746315 340.42554 L 78.55974 340.42554 L 52.373158 340.42554 L 52.373158 314.23895 L 52.373158 314.23895 L 26.186579 288.05237 L 3.6379788E-12 235.67921 L 3.6379788E-12 235.67921 L 3.6379788E-12 235.67921 L 3.6379788E-12 209.49263 L 3.6379788E-12 209.49263 L 3.6379788E-12 209.49263 L 3.6379788E-12 209.49263 L 26.186579 157.11948 L 26.186579 104.746315 L 78.55974 78.55974 Q 104.746315 78.55974 104.746315 26.186579 Q 104.746315 0.0 130.93289 0.0 Q 157.11948 0.0 157.11948 26.186579 Q 157.11948 52.373158 209.49263 26.186579 Q 288.05237 0.0 314.23895 26.186579 Q 340.42554 78.55974 366.61212 52.373158 Q 418.98526 52.373158 418.98526 78.55974 Q 445.17184 130.93289 471.35843 130.93289 z" svg:height="4.7135844mm" draw:style-name="style-685" svg:viewBox="0.0 0.0 549.91815 471.35843" svg:width="5.4991817mm" svg:x="229.39444mm" svg:y="91.914894mm"/>
          <draw:path svg:d="M 26.186579 26.186579 L 78.55974 9.094947E-13 L 366.61212 26.186579 Q 654.6645 52.373158 707.03766 52.373158 Q 785.5974 52.373158 811.784 26.186579 Q 837.9705 26.186579 811.784 104.746315 Q 785.5974 183.30606 811.784 183.30606 Q 837.9705 183.30606 837.9705 209.49263 Q 837.9705 235.67921 811.784 261.86578 Q 759.4108 261.86578 785.5974 261.86578 L 785.5974 288.05237 L 759.4108 288.05237 Q 733.22424 261.86578 602.2913 288.05237 L 497.545 288.05237 L 392.7987 288.05237 Q 314.23895 288.05237 314.23895 261.86578 Q 314.23895 235.67921 235.67921 235.67921 Q 183.30606 235.67921 183.30606 209.49263 Q 183.30606 183.30606 157.11948 183.30606 L 130.93289 157.11948 L 130.93289 157.11948 L 130.93289 157.11948 L 104.746315 157.11948 L 104.746315 157.11948 L 104.746315 130.93289 L 78.55974 130.93289 L 78.55974 130.93289 L 78.55974 104.746315 L 26.186579 104.746315 Q 0.0 104.746315 0.0 78.55974 Q -26.186579 52.373158 26.186579 26.186579 z" svg:height="2.8805237mm" draw:style-name="style-686" svg:viewBox="0.0 0.0 837.9705 288.05237" svg:width="8.379705mm" svg:x="244.32079mm" svg:y="74.893616mm"/>
          <draw:path svg:d="M 288.05237 1.8189894E-12 L 288.05237 1.8189894E-12 L 340.42554 1.8189894E-12 L 392.7987 1.8189894E-12 L 392.7987 26.186579 L 392.7987 26.186579 L 418.98526 52.373158 L 418.98526 78.55974 L 497.545 78.55974 Q 549.91815 104.746315 576.10474 78.55974 Q 602.2913 78.55974 602.2913 52.373158 Q 602.2913 1.8189894E-12 628.4779 1.8189894E-12 Q 654.6645 1.8189894E-12 654.6645 52.373158 Q 654.6645 130.93289 707.03766 130.93289 Q 785.5974 130.93289 785.5974 183.30606 Q 785.5974 235.67921 811.784 235.67921 Q 864.1571 235.67921 864.1571 209.49263 Q 864.1571 183.30606 968.90344 183.30606 Q 1047.4631 157.11948 1047.4631 157.11948 L 1047.4631 157.11948 L 1073.6498 157.11948 L 1099.8363 157.11948 L 1099.8363 183.30606 L 1126.023 183.30606 L 1126.023 209.49263 L 1126.023 209.49263 L 1099.8363 209.49263 L 1099.8363 209.49263 L 1099.8363 235.67921 L 1126.023 235.67921 L 1126.023 261.86578 L 1126.023 288.05237 L 1099.8363 288.05237 L 1099.8363 314.23895 L 1099.8363 314.23895 L 1073.6498 314.23895 L 1073.6498 314.23895 L 1073.6498 314.23895 L 1021.2766 314.23895 Q 995.09 314.23895 523.73157 418.98526 L 52.373158 497.545 L 52.373158 497.545 L 52.373158 471.35843 L 52.373158 471.35843 L 78.55974 471.35843 L 78.55974 445.17184 L 78.55974 418.98526 L 52.373158 418.98526 L 52.373158 418.98526 L 52.373158 392.7987 L 78.55974 392.7987 L 78.55974 392.7987 L 78.55974 366.61212 L 78.55974 366.61212 L 78.55974 366.61212 L 78.55974 366.61212 L 78.55974 340.42554 L 78.55974 340.42554 L 78.55974 314.23895 L 78.55974 314.23895 L 78.55974 314.23895 L 52.373158 261.86578 L 26.186579 209.49263 L 26.186579 209.49263 L 26.186579 209.49263 L 26.186579 209.49263 L 26.186579 209.49263 L 26.186579 183.30606 L 26.186579 183.30606 L 26.186579 157.11948 L 26.186579 157.11948 L 26.186579 157.11948 L 26.186579 157.11948 L 26.186579 130.93289 L 26.186579 130.93289 L 0.0 130.93289 L 0.0 104.746315 L 130.93289 104.746315 Q 261.86578 78.55974 261.86578 52.373158 L 261.86578 26.186579 L 261.86578 26.186579 Q 288.05237 26.186579 288.05237 1.8189894E-12 z" svg:height="4.97545mm" draw:style-name="style-687" svg:viewBox="0.0 0.0 1126.023 497.545" svg:width="11.260229mm" svg:x="149.00163mm" svg:y="87.46317mm"/>
          <draw:path svg:d="M 0.0 78.55974 L 0.0 -9.094947E-13 L 235.67921 78.55974 Q 497.545 130.93289 497.545 104.746315 L 497.545 78.55974 L 576.10474 78.55974 Q 654.6645 78.55974 654.6645 104.746315 L 654.6645 104.746315 L 680.8511 104.746315 Q 707.03766 130.93289 707.03766 130.93289 L 707.03766 130.93289 L 707.03766 130.93289 Q 707.03766 157.11948 707.03766 183.30606 Q 707.03766 209.49263 733.22424 235.67921 L 733.22424 288.05237 L 707.03766 288.05237 L 680.8511 288.05237 L 707.03766 314.23895 L 707.03766 314.23895 L 707.03766 314.23895 L 707.03766 340.42554 L 759.4108 340.42554 L 785.5974 340.42554 L 785.5974 366.61212 L 759.4108 392.7987 L 759.4108 392.7987 L 759.4108 392.7987 L 707.03766 392.7987 Q 680.8511 392.7987 680.8511 445.17184 Q 680.8511 471.35843 602.2913 497.545 Q 549.91815 497.545 471.35843 497.545 Q 392.7987 497.545 235.67921 418.98526 L 78.55974 340.42554 L 78.55974 340.42554 Q 78.55974 340.42554 78.55974 261.86578 L 78.55974 183.30606 L 52.373158 183.30606 Q 52.373158 183.30606 26.186579 157.11948 L 0.0 130.93289 L 0.0 130.93289 Q 26.186579 130.93289 0.0 78.55974 z M 576.10474 130.93289 Q 576.10474 130.93289 576.10474 104.746315 Q 602.2913 104.746315 602.2913 130.93289 Q 602.2913 130.93289 576.10474 130.93289 z" svg:height="4.97545mm" draw:style-name="style-688" svg:viewBox="0.0 0.0 785.5974 497.545" svg:width="7.8559737mm" svg:x="215.51555mm" svg:y="74.63175mm"/>
          <draw:path svg:d="M 0.0 0.0 L 26.186579 0.0 L 890.3437 26.186579 Q 1728.3142 52.373158 1833.0605 78.55974 L 1937.8069 78.55974 L 1937.8069 78.55974 L 1937.8069 104.746315 L 1911.6204 104.746315 L 1885.4337 104.746315 L 1885.4337 130.93289 L 1885.4337 130.93289 L 1911.6204 130.93289 L 1911.6204 157.11948 L 1911.6204 157.11948 L 1937.8069 157.11948 L 1937.8069 183.30606 L 1937.8069 209.49263 L 1885.4337 209.49263 L 1806.874 209.49263 L 1833.0605 235.67921 L 1859.2472 261.86578 L 1859.2472 261.86578 L 1885.4337 261.86578 L 1885.4337 261.86578 L 1885.4337 261.86578 L 1885.4337 288.05237 L 1885.4337 288.05237 L 1911.6204 288.05237 L 1911.6204 314.23895 L 1937.8069 314.23895 Q 1963.9935 314.23895 1963.9935 340.42554 L 1963.9935 340.42554 L 1937.8069 340.42554 Q 1885.4337 314.23895 1885.4337 340.42554 Q 1859.2472 366.61212 1728.3142 366.61212 Q 1597.3813 366.61212 1571.1948 392.7987 Q 1545.0082 445.17184 1361.7021 418.98526 L 1152.2095 418.98526 L 1152.2095 392.7987 Q 1152.2095 366.61212 1204.5826 314.23895 Q 1204.5826 288.05237 837.9705 261.86578 Q 471.35843 209.49263 445.17184 209.49263 L 418.98526 209.49263 L 392.7987 209.49263 Q 366.61212 209.49263 340.42554 183.30606 Q 314.23895 183.30606 314.23895 157.11948 L 314.23895 130.93289 L 288.05237 130.93289 Q 261.86578 157.11948 157.11948 130.93289 L 26.186579 104.746315 L 26.186579 104.746315 Q 0.0 104.746315 0.0 52.373158 Q -52.373158 26.186579 0.0 0.0 z" svg:height="4.1898527mm" draw:style-name="style-689" svg:viewBox="0.0 0.0 1963.9935 418.98526" svg:width="19.639935mm" svg:x="215.77742mm" svg:y="107.364975mm"/>
          <draw:path svg:d="M 837.9705 26.186579 L 864.1571 0.0 L 942.71686 26.186579 Q 995.09 52.373158 995.09 52.373158 L 995.09 52.373158 L 995.09 104.746315 Q 995.09 183.30606 995.09 209.49263 L 995.09 261.86578 L 1047.4631 261.86578 L 1099.8363 261.86578 L 1099.8363 261.86578 Q 1099.8363 288.05237 1073.6498 288.05237 L 1073.6498 314.23895 L 1099.8363 314.23895 Q 1126.023 314.23895 1099.8363 340.42554 L 1073.6498 366.61212 L 1073.6498 366.61212 L 1099.8363 366.61212 L 1099.8363 366.61212 L 1099.8363 392.7987 L 1073.6498 392.7987 L 1073.6498 418.98526 L 1073.6498 418.98526 L 1047.4631 418.98526 L 1047.4631 418.98526 L 1047.4631 418.98526 L 1073.6498 445.17184 L 1099.8363 471.35843 L 1152.2095 471.35843 L 1178.3961 471.35843 L 1256.9558 471.35843 Q 1335.5155 471.35843 1492.635 471.35843 L 1649.7545 471.35843 L 1649.7545 471.35843 L 1649.7545 497.545 L 1571.1948 497.545 L 1492.635 523.73157 L 1492.635 523.73157 L 1466.4485 523.73157 L 1466.4485 523.73157 L 1466.4485 523.73157 L 1492.635 549.91815 L 1518.8217 576.10474 L 1518.8217 576.10474 L 1518.8217 576.10474 L 1492.635 602.2913 L 1492.635 628.4779 L 1466.4485 628.4779 Q 1466.4485 628.4779 1361.7021 628.4779 Q 1230.7693 680.8511 1021.2766 680.8511 L 811.784 707.03766 L 785.5974 707.03766 Q 759.4108 733.22424 576.10474 680.8511 Q 366.61212 680.8511 183.30606 654.6645 L 0.0 628.4779 L 0.0 628.4779 L 0.0 628.4779 L 0.0 602.2913 L 0.0 602.2913 L 26.186579 576.10474 Q 26.186579 549.91815 52.373158 549.91815 Q 78.55974 523.73157 78.55974 471.35843 Q 104.746315 418.98526 52.373158 418.98526 L 26.186579 392.7987 L 26.186579 366.61212 L 26.186579 340.42554 L 52.373158 340.42554 L 78.55974 314.23895 L 78.55974 314.23895 Q 52.373158 314.23895 52.373158 314.23895 L 52.373158 314.23895 L 26.186579 288.05237 L 0.0 261.86578 L 78.55974 261.86578 Q 157.11948 235.67921 157.11948 261.86578 Q 157.11948 288.05237 209.49263 261.86578 Q 261.86578 261.86578 261.86578 209.49263 Q 288.05237 157.11948 314.23895 183.30606 Q 340.42554 209.49263 366.61212 209.49263 Q 392.7987 209.49263 418.98526 261.86578 Q 471.35843 261.86578 497.545 288.05237 L 523.73157 288.05237 L 523.73157 261.86578 Q 523.73157 209.49263 549.91815 209.49263 L 576.10474 209.49263 L 576.10474 261.86578 L 576.10474 340.42554 L 628.4779 340.42554 L 707.03766 314.23895 L 707.03766 314.23895 L 733.22424 314.23895 L 733.22424 235.67921 Q 733.22424 157.11948 707.03766 130.93289 L 707.03766 104.746315 L 733.22424 78.55974 Q 733.22424 52.373158 733.22424 52.373158 Q 759.4108 52.373158 785.5974 26.186579 L 811.784 26.186579 L 837.9705 26.186579 z" svg:height="7.0703764mm" draw:style-name="style-690" svg:viewBox="0.0 0.0 1649.7545 707.03766" svg:width="16.497545mm" svg:x="276.53027mm" svg:y="48.183308mm"/>
          <draw:path svg:d="M 785.5974 130.93289 L 785.5974 130.93289 L 785.5974 130.93289 Q 785.5974 157.11948 811.784 157.11948 L 811.784 157.11948 L 811.784 157.11948 Q 811.784 157.11948 811.784 183.30606 Q 811.784 183.30606 785.5974 209.49263 L 759.4108 235.67921 L 654.6645 235.67921 Q 549.91815 209.49263 314.23895 235.67921 Q 78.55974 261.86578 78.55974 183.30606 L 78.55974 104.746315 L 78.55974 104.746315 Q 52.373158 104.746315 52.373158 78.55974 L 52.373158 78.55974 L 26.186579 78.55974 L 26.186579 78.55974 L 26.186579 52.373158 L 26.186579 52.373158 L -3.6379788E-12 52.373158 L -3.6379788E-12 52.373158 L -3.6379788E-12 26.186579 L 26.186579 26.186579 L 26.186579 26.186579 L 26.186579 0.0 L 78.55974 0.0 L 104.746315 0.0 L 104.746315 52.373158 Q 104.746315 104.746315 157.11948 52.373158 Q 183.30606 26.186579 209.49263 0.0 Q 235.67921 0.0 235.67921 52.373158 Q 235.67921 78.55974 314.23895 52.373158 Q 392.7987 52.373158 445.17184 0.0 Q 497.545 -52.373158 497.545 0.0 Q 497.545 26.186579 628.4779 52.373158 Q 759.4108 52.373158 759.4108 104.746315 Q 759.4108 130.93289 785.5974 130.93289 z" svg:height="2.3567922mm" draw:style-name="style-691" svg:viewBox="0.0 0.0 811.784 235.67921" svg:width="8.11784mm" svg:x="305.59738mm" svg:y="62.32406mm"/>
          <draw:path svg:d="M 471.35843 26.186579 L 471.35843 26.186579 L 471.35843 52.373158 Q 445.17184 52.373158 471.35843 78.55974 Q 497.545 104.746315 497.545 104.746315 L 497.545 104.746315 L 497.545 104.746315 Q 497.545 104.746315 471.35843 130.93289 Q 418.98526 157.11948 392.7987 183.30606 L 366.61212 235.67921 L 392.7987 261.86578 L 392.7987 261.86578 L 392.7987 261.86578 Q 366.61212 288.05237 314.23895 288.05237 L 261.86578 261.86578 L 209.49263 288.05237 L 157.11948 288.05237 L 157.11948 261.86578 Q 157.11948 261.86578 104.746315 235.67921 L 52.373158 209.49263 L 52.373158 235.67921 L 52.373158 235.67921 L 26.186579 235.67921 L 26.186579 235.67921 L 26.186579 209.49263 L 0.0 183.30606 L 0.0 157.11948 L 0.0 130.93289 L 130.93289 104.746315 Q 261.86578 104.746315 261.86578 52.373158 Q 235.67921 0.0 366.61212 0.0 Q 471.35843 0.0 471.35843 26.186579 z" svg:height="2.8805237mm" draw:style-name="style-692" svg:viewBox="0.0 0.0 497.545 288.05237" svg:width="4.97545mm" svg:x="187.49591mm" svg:y="53.944355mm"/>
          <draw:path svg:d="M 1204.5826 78.55974 L 1283.1425 78.55974 L 1283.1425 52.373158 L 1256.9558 52.373158 L 1256.9558 26.186579 L 1256.9558 0.0 L 1283.1425 0.0 L 1309.329 0.0 L 1309.329 26.186579 Q 1309.329 52.373158 1361.7021 52.373158 Q 1414.0753 52.373158 1440.2618 130.93289 Q 1466.4485 235.67921 1466.4485 261.86578 Q 1440.2618 288.05237 1440.2618 314.23895 Q 1414.0753 314.23895 1414.0753 340.42554 L 1414.0753 366.61212 L 1414.0753 392.7987 Q 1414.0753 418.98526 1283.1425 445.17184 L 1152.2095 445.17184 L 1152.2095 471.35843 L 1152.2095 471.35843 L 1126.023 471.35843 L 1126.023 497.545 L 1126.023 497.545 L 1099.8363 497.545 L 1099.8363 497.545 L 1099.8363 497.545 L 1073.6498 523.73157 L 1047.4631 549.91815 L 1099.8363 549.91815 L 1126.023 549.91815 L 1126.023 576.10474 L 1126.023 602.2913 L 1099.8363 602.2913 Q 1047.4631 628.4779 1099.8363 654.6645 Q 1099.8363 707.03766 1126.023 707.03766 L 1126.023 707.03766 L 1126.023 707.03766 Q 1126.023 707.03766 1073.6498 733.22424 Q 1021.2766 759.4108 1021.2766 785.5974 L 1047.4631 811.784 L 1021.2766 811.784 Q 1021.2766 811.784 916.5303 811.784 Q 811.784 811.784 680.8511 785.5974 Q 549.91815 785.5974 549.91815 759.4108 Q 549.91815 707.03766 523.73157 707.03766 Q 471.35843 707.03766 471.35843 733.22424 Q 471.35843 759.4108 445.17184 759.4108 L 418.98526 759.4108 L 418.98526 759.4108 L 418.98526 759.4108 L 392.7987 759.4108 L 392.7987 759.4108 L 392.7987 733.22424 Q 418.98526 707.03766 418.98526 628.4779 Q 418.98526 549.91815 366.61212 549.91815 Q 288.05237 523.73157 288.05237 497.545 Q 261.86578 445.17184 288.05237 392.7987 L 314.23895 340.42554 L 235.67921 340.42554 Q 157.11948 340.42554 130.93289 366.61212 L 104.746315 418.98526 L 104.746315 418.98526 L 78.55974 392.7987 L 78.55974 392.7987 L 104.746315 392.7987 L 104.746315 392.7987 L 104.746315 366.61212 L 78.55974 366.61212 L 78.55974 340.42554 L 78.55974 340.42554 L 52.373158 340.42554 L 52.373158 340.42554 L 52.373158 340.42554 L 52.373158 366.61212 L 52.373158 366.61212 L 26.186579 340.42554 L 26.186579 288.05237 L 52.373158 288.05237 L 78.55974 288.05237 L 78.55974 261.86578 L 104.746315 261.86578 L 104.746315 235.67921 L 104.746315 235.67921 L 78.55974 235.67921 L 78.55974 235.67921 L 52.373158 209.49263 L 3.6379788E-12 209.49263 L 3.6379788E-12 209.49263 L 3.6379788E-12 183.30606 L 183.30606 183.30606 Q 366.61212 183.30606 628.4779 183.30606 Q 916.5303 183.30606 942.71686 130.93289 Q 942.71686 78.55974 995.09 52.373158 Q 1047.4631 26.186579 1099.8363 0.0 Q 1152.2095 0.0 1152.2095 26.186579 Q 1152.2095 78.55974 1204.5826 78.55974 z" svg:height="8.11784mm" draw:style-name="style-693" svg:viewBox="0.0 0.0 1466.4485 811.784" svg:width="14.664485mm" svg:x="204.77905mm" svg:y="101.342064mm"/>
          <draw:path svg:d="M 549.91815 9.094947E-13 L 549.91815 9.094947E-13 L 549.91815 78.55974 L 549.91815 157.11948 L 785.5974 157.11948 Q 1021.2766 130.93289 1021.2766 157.11948 Q 1047.4631 209.49263 1047.4631 209.49263 L 1047.4631 209.49263 L 1047.4631 314.23895 L 1047.4631 392.7987 L 1047.4631 392.7987 Q 1021.2766 366.61212 942.71686 366.61212 Q 890.3437 314.23895 785.5974 340.42554 Q 680.8511 366.61212 680.8511 418.98526 L 680.8511 497.545 L 680.8511 523.73157 Q 680.8511 549.91815 707.03766 549.91815 Q 733.22424 549.91815 733.22424 576.10474 L 733.22424 602.2913 L 733.22424 602.2913 L 707.03766 602.2913 L 707.03766 628.4779 L 707.03766 628.4779 L 707.03766 628.4779 Q 680.8511 628.4779 680.8511 602.2913 Q 680.8511 576.10474 602.2913 576.10474 L 523.73157 576.10474 L 523.73157 576.10474 Q 523.73157 549.91815 471.35843 523.73157 L 418.98526 523.73157 L 471.35843 471.35843 Q 523.73157 445.17184 523.73157 418.98526 Q 523.73157 418.98526 523.73157 392.7987 L 523.73157 366.61212 L 418.98526 366.61212 Q 314.23895 366.61212 261.86578 366.61212 Q 209.49263 366.61212 209.49263 418.98526 L 209.49263 471.35843 L 209.49263 471.35843 Q 209.49263 445.17184 183.30606 392.7987 L 157.11948 366.61212 L 104.746315 340.42554 L 26.186579 340.42554 L 26.186579 314.23895 L 0.0 261.86578 L 0.0 209.49263 L 0.0 130.93289 L 0.0 130.93289 L 0.0 130.93289 L 26.186579 130.93289 L 26.186579 104.746315 L 130.93289 104.746315 Q 261.86578 78.55974 366.61212 78.55974 Q 523.73157 78.55974 523.73157 52.373158 Q 523.73157 9.094947E-13 549.91815 9.094947E-13 z" svg:height="6.284779mm" draw:style-name="style-694" svg:viewBox="0.0 0.0 1047.4631 628.4779" svg:width="10.474632mm" svg:x="137.21768mm" svg:y="72.79869mm"/>
          <draw:path svg:d="M 445.17184 0.0 L 654.6645 0.0 L 654.6645 0.0 L 654.6645 0.0 L 680.8511 0.0 L 680.8511 26.186579 L 680.8511 26.186579 L 654.6645 26.186579 L 654.6645 26.186579 L 654.6645 26.186579 L 759.4108 52.373158 Q 864.1571 78.55974 864.1571 130.93289 L 864.1571 157.11948 L 864.1571 157.11948 Q 864.1571 183.30606 864.1571 183.30606 Q 864.1571 183.30606 733.22424 235.67921 Q 628.4779 288.05237 523.73157 288.05237 L 418.98526 340.42554 L 418.98526 340.42554 L 392.7987 340.42554 L 392.7987 340.42554 L 392.7987 340.42554 L 392.7987 366.61212 L 392.7987 366.61212 L 418.98526 366.61212 L 418.98526 392.7987 L 340.42554 392.7987 L 288.05237 392.7987 L 288.05237 418.98526 L 288.05237 418.98526 L 288.05237 418.98526 Q 288.05237 445.17184 235.67921 445.17184 Q 183.30606 497.545 130.93289 418.98526 L 52.373158 366.61212 L 52.373158 340.42554 Q 52.373158 314.23895 26.186579 314.23895 L 0.0 288.05237 L 0.0 288.05237 L 26.186579 288.05237 L 26.186579 288.05237 L 26.186579 288.05237 L 104.746315 261.86578 L 183.30606 235.67921 L 183.30606 235.67921 L 183.30606 235.67921 L 157.11948 209.49263 Q 130.93289 183.30606 104.746315 183.30606 Q 78.55974 209.49263 78.55974 183.30606 L 52.373158 130.93289 L 78.55974 130.93289 L 78.55974 130.93289 L 78.55974 104.746315 L 78.55974 104.746315 L 52.373158 78.55974 L 52.373158 26.186579 L 130.93289 26.186579 Q 235.67921 26.186579 445.17184 0.0 z" svg:height="4.4517183mm" draw:style-name="style-695" svg:viewBox="0.0 0.0 864.1571 445.17184" svg:width="8.641571mm" svg:x="54.20622mm" svg:y="65.72832mm"/>
          <draw:path svg:d="M 0.0 576.10474 L 0.0 0.0 L 1204.5826 0.0 L 2435.3518 0.0 L 2435.3518 0.0 Q 2409.1653 26.186579 2382.9788 78.55974 Q 2330.6055 130.93289 2199.6726 157.11948 Q 2094.9263 157.11948 2042.5532 235.67921 L 2016.3666 288.05237 L 1990.18 288.05237 Q 1990.18 314.23895 1911.6204 366.61212 Q 1833.0605 418.98526 1623.568 445.17184 Q 1414.0753 471.35843 1309.329 523.73157 Q 1178.3961 576.10474 1152.2095 549.91815 Q 1152.2095 549.91815 1073.6498 523.73157 Q 1021.2766 523.73157 995.09 576.10474 Q 968.90344 628.4779 916.5303 654.6645 Q 864.1571 680.8511 680.8511 707.03766 Q 471.35843 733.22424 445.17184 759.4108 Q 418.98526 785.5974 366.61212 837.9705 Q 288.05237 890.3437 261.86578 916.5303 Q 261.86578 942.71686 209.49263 995.09 L 157.11948 1047.4631 L 130.93289 1073.6498 L 130.93289 1099.8363 L 78.55974 1099.8363 L 26.186579 1099.8363 L 26.186579 1126.023 L 0.0 1152.2095 L 0.0 1152.2095 L 0.0 1152.2095 L 0.0 576.10474 z" svg:height="11.522095mm" draw:style-name="style-696" svg:viewBox="0.0 0.0 2435.3518 1152.2095" svg:width="24.35352mm" svg:x="0.0mm" svg:y="0.0mm"/>
          <draw:path svg:d="M 628.4779 0.0 L 654.6645 0.0 L 654.6645 26.186579 L 628.4779 52.373158 L 628.4779 52.373158 L 628.4779 52.373158 L 628.4779 52.373158 Q 602.2913 78.55974 576.10474 104.746315 L 549.91815 130.93289 L 549.91815 130.93289 Q 576.10474 157.11948 576.10474 183.30606 L 576.10474 209.49263 L 549.91815 209.49263 L 523.73157 209.49263 L 523.73157 209.49263 Q 497.545 235.67921 366.61212 418.98526 Q 261.86578 628.4779 183.30606 628.4779 Q 104.746315 628.4779 104.746315 602.2913 L 104.746315 549.91815 L 157.11948 523.73157 Q 183.30606 497.545 183.30606 471.35843 L 209.49263 471.35843 L 209.49263 392.7987 Q 209.49263 288.05237 104.746315 288.05237 L 26.186579 261.86578 L 26.186579 235.67921 L 0.0 235.67921 L 0.0 235.67921 L 0.0 235.67921 L 52.373158 209.49263 L 104.746315 183.30606 L 104.746315 183.30606 L 104.746315 183.30606 L 261.86578 157.11948 Q 418.98526 130.93289 523.73157 78.55974 Q 602.2913 26.186579 628.4779 0.0 z" svg:height="6.284779mm" draw:style-name="style-697" svg:viewBox="0.0 0.0 654.6645 628.4779" svg:width="6.5466447mm" svg:x="243.01146mm" svg:y="119.67267mm"/>
          <draw:path svg:d="M 26.186579 26.186579 L 26.186579 0.0 L 52.373158 0.0 L 52.373158 0.0 L 130.93289 26.186579 L 183.30606 26.186579 L 235.67921 52.373158 Q 261.86578 52.373158 288.05237 78.55974 L 340.42554 78.55974 L 340.42554 78.55974 Q 340.42554 104.746315 288.05237 104.746315 L 261.86578 130.93289 L 235.67921 130.93289 Q 235.67921 157.11948 183.30606 130.93289 L 104.746315 130.93289 L 104.746315 130.93289 Q 104.746315 104.746315 78.55974 104.746315 L 26.186579 104.746315 L 26.186579 78.55974 L 26.186579 78.55974 L 0.0 78.55974 L 0.0 52.373158 L 0.0 52.373158 L 26.186579 52.373158 L 26.186579 26.186579 z" svg:height="1.309329mm" draw:style-name="style-698" svg:viewBox="0.0 0.0 340.42554 130.93289" svg:width="3.4042554mm" svg:x="239.60721mm" svg:y="177.02129mm"/>
          <draw:path svg:d="M 157.11948 0.0 L 235.67921 0.0 L 261.86578 0.0 L 288.05237 0.0 L 314.23895 26.186579 L 340.42554 26.186579 L 340.42554 104.746315 Q 366.61212 157.11948 340.42554 157.11948 L 340.42554 157.11948 L 261.86578 157.11948 Q 209.49263 157.11948 183.30606 157.11948 Q 157.11948 157.11948 104.746315 130.93289 L 26.186579 104.746315 L 0.0 104.746315 Q 0.0 78.55974 0.0 26.186579 Q 0.0 0.0 52.373158 0.0 Q 78.55974 0.0 157.11948 0.0 z" svg:height="1.5711948mm" draw:style-name="style-699" svg:viewBox="0.0 0.0 340.42554 157.11948" svg:width="3.4042554mm" svg:x="212.1113mm" svg:y="74.36989mm"/>
          <draw:path svg:d="M 314.23895 0.0 L 340.42554 0.0 L 340.42554 26.186579 L 340.42554 26.186579 L 340.42554 157.11948 Q 340.42554 261.86578 392.7987 261.86578 Q 418.98526 261.86578 445.17184 288.05237 L 471.35843 288.05237 L 471.35843 314.23895 L 471.35843 340.42554 L 497.545 366.61212 Q 549.91815 366.61212 523.73157 418.98526 Q 523.73157 471.35843 497.545 497.545 Q 471.35843 497.545 471.35843 523.73157 L 445.17184 549.91815 L 445.17184 549.91815 L 445.17184 576.10474 L 445.17184 576.10474 L 445.17184 576.10474 L 392.7987 576.10474 L 314.23895 576.10474 L 314.23895 576.10474 L 314.23895 576.10474 L 340.42554 549.91815 L 366.61212 549.91815 L 366.61212 471.35843 L 392.7987 418.98526 L 392.7987 418.98526 L 392.7987 392.7987 L 366.61212 392.7987 L 366.61212 366.61212 L 366.61212 366.61212 L 340.42554 366.61212 L 340.42554 340.42554 L 340.42554 314.23895 L 314.23895 314.23895 L 288.05237 314.23895 L 288.05237 340.42554 L 288.05237 340.42554 L 261.86578 314.23895 Q 235.67921 288.05237 235.67921 261.86578 Q 235.67921 235.67921 183.30606 261.86578 Q 104.746315 261.86578 104.746315 288.05237 Q 104.746315 314.23895 78.55974 314.23895 L 52.373158 314.23895 L 52.373158 288.05237 L 78.55974 261.86578 L 78.55974 183.30606 L 78.55974 104.746315 L 52.373158 104.746315 L 52.373158 104.746315 L 52.373158 78.55974 L 26.186579 78.55974 L 26.186579 78.55974 L 26.186579 104.746315 L 26.186579 104.746315 L 26.186579 104.746315 L 0.0 78.55974 L 0.0 52.373158 L 0.0 52.373158 L 0.0 52.373158 L 26.186579 52.373158 L 52.373158 52.373158 L 183.30606 26.186579 Q 288.05237 0.0 314.23895 0.0 z" svg:height="5.7610474mm" draw:style-name="style-700" svg:viewBox="0.0 0.0 523.73157 576.10474" svg:width="5.237316mm" svg:x="272.07855mm" svg:y="48.70704mm"/>
          <draw:path svg:d="M 680.8511 78.55974 L 707.03766 104.746315 L 707.03766 157.11948 L 707.03766 183.30606 L 733.22424 183.30606 L 733.22424 209.49263 L 733.22424 209.49263 L 759.4108 209.49263 L 759.4108 261.86578 L 759.4108 340.42554 L 733.22424 340.42554 L 733.22424 366.61212 L 733.22424 366.61212 L 707.03766 366.61212 L 707.03766 366.61212 L 707.03766 366.61212 L 654.6645 392.7987 L 628.4779 418.98526 L 549.91815 418.98526 Q 471.35843 418.98526 235.67921 418.98526 Q 26.186579 418.98526 26.186579 392.7987 L 0.0 366.61212 L 0.0 366.61212 Q 0.0 366.61212 26.186579 340.42554 L 26.186579 314.23895 L 26.186579 314.23895 L 26.186579 314.23895 L 52.373158 314.23895 L 52.373158 314.23895 L 157.11948 288.05237 L 261.86578 261.86578 L 261.86578 261.86578 L 261.86578 261.86578 L 366.61212 261.86578 Q 471.35843 261.86578 497.545 261.86578 L 523.73157 261.86578 L 523.73157 235.67921 L 549.91815 235.67921 L 549.91815 235.67921 L 549.91815 209.49263 L 549.91815 209.49263 L 549.91815 209.49263 L 549.91815 157.11948 Q 549.91815 130.93289 497.545 78.55974 Q 418.98526 52.373158 445.17184 26.186579 L 445.17184 0.0 L 549.91815 0.0 Q 628.4779 0.0 654.6645 26.186579 Q 654.6645 52.373158 680.8511 78.55974 z" svg:height="4.1898527mm" draw:style-name="style-701" svg:viewBox="0.0 0.0 759.4108 418.98526" svg:width="7.594108mm" svg:x="255.31915mm" svg:y="182.78233mm"/>
          <draw:path svg:d="M 707.03766 0.0 L 733.22424 0.0 L 733.22424 26.186579 Q 707.03766 26.186579 707.03766 130.93289 Q 707.03766 209.49263 654.6645 235.67921 Q 602.2913 235.67921 602.2913 288.05237 Q 602.2913 314.23895 576.10474 314.23895 Q 549.91815 340.42554 549.91815 366.61212 Q 523.73157 392.7987 549.91815 392.7987 Q 602.2913 392.7987 602.2913 471.35843 Q 576.10474 549.91815 549.91815 549.91815 Q 497.545 549.91815 497.545 602.2913 Q 497.545 628.4779 549.91815 654.6645 Q 602.2913 654.6645 576.10474 654.6645 Q 549.91815 680.8511 549.91815 707.03766 L 549.91815 733.22424 L 523.73157 733.22424 L 523.73157 759.4108 L 523.73157 759.4108 L 523.73157 759.4108 L 497.545 759.4108 Q 497.545 759.4108 497.545 811.784 Q 471.35843 864.1571 392.7987 864.1571 Q 340.42554 837.9705 340.42554 811.784 Q 340.42554 785.5974 314.23895 811.784 Q 314.23895 837.9705 288.05237 837.9705 Q 261.86578 837.9705 235.67921 759.4108 Q 235.67921 707.03766 183.30606 733.22424 Q 130.93289 759.4108 130.93289 785.5974 L 130.93289 837.9705 L 104.746315 837.9705 L 104.746315 811.784 L 78.55974 811.784 L 52.373158 811.784 L 52.373158 785.5974 L 26.186579 759.4108 L 26.186579 680.8511 L 26.186579 602.2913 L 0.0 576.10474 L 0.0 549.91815 L 26.186579 549.91815 L 52.373158 549.91815 L 52.373158 602.2913 Q 52.373158 654.6645 78.55974 654.6645 L 130.93289 654.6645 L 130.93289 628.4779 L 130.93289 628.4779 L 157.11948 602.2913 Q 157.11948 576.10474 130.93289 576.10474 Q 104.746315 549.91815 130.93289 549.91815 L 157.11948 549.91815 L 157.11948 523.73157 Q 183.30606 497.545 209.49263 497.545 Q 261.86578 471.35843 235.67921 418.98526 Q 183.30606 392.7987 130.93289 314.23895 L 78.55974 235.67921 L 78.55974 235.67921 L 78.55974 235.67921 L 78.55974 209.49263 L 78.55974 209.49263 L 104.746315 183.30606 L 130.93289 157.11948 L 130.93289 157.11948 L 130.93289 157.11948 L 157.11948 157.11948 L 183.30606 130.93289 L 392.7987 130.93289 Q 576.10474 130.93289 602.2913 78.55974 Q 654.6645 26.186579 707.03766 0.0 z" svg:height="8.641571mm" draw:style-name="style-702" svg:viewBox="0.0 0.0 733.22424 864.1571" svg:width="7.3322425mm" svg:x="308.21603mm" svg:y="80.3928mm"/>
          <draw:path svg:d="M 628.4779 26.186579 L 654.6645 0.0 L 1178.3961 0.0 Q 1728.3142 0.0 1728.3142 26.186579 L 1728.3142 52.373158 L 1728.3142 52.373158 Q 1702.1277 52.373158 1649.7545 104.746315 Q 1597.3813 157.11948 1597.3813 183.30606 Q 1597.3813 209.49263 1335.5155 183.30606 L 1099.8363 157.11948 L 1073.6498 157.11948 Q 1073.6498 157.11948 942.71686 130.93289 Q 811.784 104.746315 445.17184 104.746315 L 78.55974 104.746315 L 26.186579 104.746315 L 0.0 104.746315 L 0.0 78.55974 L 0.0 52.373158 L 130.93289 52.373158 Q 261.86578 52.373158 445.17184 26.186579 L 602.2913 26.186579 L 628.4779 26.186579 z" svg:height="1.8330606mm" draw:style-name="style-703" svg:viewBox="0.0 0.0 1728.3142 183.30606" svg:width="17.283142mm" svg:x="251.1293mm" svg:y="54.468086mm"/>
          <draw:path svg:d="M 497.545 52.373158 L 497.545 52.373158 L 471.35843 157.11948 Q 471.35843 261.86578 471.35843 314.23895 Q 497.545 366.61212 418.98526 392.7987 Q 366.61212 392.7987 366.61212 418.98526 L 366.61212 418.98526 L 340.42554 418.98526 L 314.23895 392.7987 L 314.23895 392.7987 L 314.23895 392.7987 L 288.05237 392.7987 L 288.05237 392.7987 L 288.05237 366.61212 Q 261.86578 366.61212 157.11948 340.42554 L 52.373158 340.42554 L 52.373158 340.42554 Q 52.373158 314.23895 26.186579 314.23895 L 26.186579 314.23895 L 3.6379788E-12 314.23895 Q -26.186579 314.23895 3.6379788E-12 235.67921 Q 26.186579 130.93289 104.746315 78.55974 Q 157.11948 -26.186579 288.05237 1.8189894E-12 Q 418.98526 1.8189894E-12 418.98526 26.186579 Q 418.98526 52.373158 445.17184 26.186579 Q 471.35843 1.8189894E-12 471.35843 26.186579 Q 471.35843 52.373158 497.545 52.373158 z" svg:height="4.1898527mm" draw:style-name="style-704" svg:viewBox="0.0 0.0 497.545 418.98526" svg:width="4.97545mm" svg:x="233.58429mm" svg:y="129.09984mm"/>
          <draw:path svg:d="M 288.05237 78.55974 L 288.05237 0.0 L 314.23895 0.0 L 340.42554 0.0 L 366.61212 52.373158 Q 366.61212 104.746315 366.61212 130.93289 L 366.61212 130.93289 L 392.7987 157.11948 Q 418.98526 183.30606 418.98526 157.11948 Q 418.98526 130.93289 445.17184 130.93289 L 471.35843 130.93289 L 497.545 130.93289 L 523.73157 130.93289 L 523.73157 130.93289 Q 523.73157 157.11948 523.73157 157.11948 L 549.91815 157.11948 L 549.91815 157.11948 Q 576.10474 183.30606 576.10474 261.86578 L 576.10474 340.42554 L 576.10474 366.61212 L 576.10474 392.7987 L 602.2913 418.98526 Q 602.2913 471.35843 628.4779 471.35843 Q 628.4779 497.545 680.8511 523.73157 Q 680.8511 576.10474 707.03766 576.10474 L 707.03766 576.10474 L 707.03766 576.10474 Q 707.03766 576.10474 654.6645 602.2913 Q 628.4779 628.4779 523.73157 680.8511 L 418.98526 707.03766 L 418.98526 680.8511 Q 418.98526 680.8511 392.7987 680.8511 L 392.7987 680.8511 L 392.7987 654.6645 L 392.7987 628.4779 L 261.86578 628.4779 Q 157.11948 628.4779 104.746315 576.10474 L 78.55974 576.10474 L 78.55974 549.91815 L 104.746315 549.91815 L 104.746315 549.91815 L 104.746315 523.73157 L 104.746315 523.73157 L 104.746315 523.73157 L 78.55974 523.73157 L 78.55974 523.73157 L 78.55974 497.545 L 52.373158 497.545 L 52.373158 497.545 L 52.373158 471.35843 L 52.373158 471.35843 L 52.373158 471.35843 L 26.186579 471.35843 L 26.186579 471.35843 L 26.186579 445.17184 L 0.0 445.17184 L 0.0 445.17184 L 0.0 445.17184 L 0.0 418.98526 L 0.0 418.98526 L 26.186579 366.61212 Q 52.373158 340.42554 52.373158 340.42554 L 52.373158 314.23895 L 52.373158 314.23895 L 52.373158 314.23895 L 52.373158 314.23895 L 78.55974 314.23895 L 78.55974 288.05237 L 104.746315 288.05237 L 104.746315 288.05237 L 104.746315 261.86578 L 104.746315 261.86578 L 104.746315 261.86578 L 130.93289 261.86578 L 130.93289 261.86578 L 183.30606 288.05237 L 235.67921 288.05237 L 235.67921 235.67921 L 235.67921 183.30606 L 261.86578 183.30606 L 261.86578 157.11948 L 261.86578 157.11948 L 261.86578 157.11948 L 288.05237 78.55974 z" svg:height="7.0703764mm" draw:style-name="style-705" svg:viewBox="0.0 0.0 707.03766 707.03766" svg:width="7.0703764mm" svg:x="48.183308mm" svg:y="76.46481mm"/>
          <draw:path svg:d="M 104.746315 26.186579 L 104.746315 -1.8189894E-12 L 104.746315 -1.8189894E-12 L 130.93289 -1.8189894E-12 L 157.11948 78.55974 Q 157.11948 157.11948 261.86578 157.11948 Q 366.61212 157.11948 366.61212 104.746315 Q 366.61212 78.55974 418.98526 78.55974 Q 471.35843 104.746315 471.35843 104.746315 L 471.35843 104.746315 L 471.35843 104.746315 Q 445.17184 104.746315 471.35843 130.93289 L 471.35843 130.93289 L 471.35843 130.93289 Q 471.35843 157.11948 471.35843 157.11948 L 497.545 157.11948 L 471.35843 209.49263 Q 471.35843 288.05237 497.545 288.05237 L 523.73157 314.23895 L 523.73157 314.23895 L 523.73157 314.23895 L 523.73157 314.23895 L 523.73157 340.42554 L 523.73157 340.42554 L 523.73157 366.61212 L 523.73157 366.61212 L 523.73157 366.61212 L 471.35843 366.61212 Q 392.7987 366.61212 366.61212 445.17184 Q 366.61212 549.91815 340.42554 549.91815 L 314.23895 523.73157 L 288.05237 523.73157 Q 261.86578 523.73157 261.86578 497.545 L 261.86578 497.545 L 235.67921 471.35843 L 235.67921 445.17184 L 235.67921 445.17184 L 235.67921 418.98526 L 209.49263 418.98526 Q 157.11948 418.98526 130.93289 392.7987 Q 104.746315 366.61212 104.746315 314.23895 Q 130.93289 235.67921 104.746315 235.67921 L 52.373158 209.49263 L 26.186579 209.49263 L 3.6379788E-12 209.49263 L 3.6379788E-12 157.11948 Q 3.6379788E-12 104.746315 52.373158 78.55974 Q 104.746315 52.373158 104.746315 26.186579 z" svg:height="5.4991817mm" draw:style-name="style-706" svg:viewBox="0.0 0.0 523.73157 549.91815" svg:width="5.237316mm" svg:x="309.00165mm" svg:y="145.07365mm"/>
          <draw:path svg:d="M 445.17184 0.0 L 445.17184 0.0 L 471.35843 52.373158 Q 497.545 78.55974 576.10474 78.55974 Q 654.6645 78.55974 654.6645 52.373158 Q 628.4779 0.0 707.03766 26.186579 Q 785.5974 52.373158 864.1571 52.373158 Q 916.5303 52.373158 916.5303 26.186579 L 942.71686 26.186579 L 942.71686 26.186579 Q 968.90344 26.186579 968.90344 0.0 L 968.90344 0.0 L 995.09 0.0 Q 1021.2766 0.0 1021.2766 26.186579 Q 1047.4631 52.373158 1073.6498 52.373158 Q 1126.023 52.373158 1152.2095 26.186579 L 1178.3961 0.0 L 1230.7693 0.0 L 1256.9558 0.0 L 1256.9558 52.373158 Q 1230.7693 78.55974 1204.5826 104.746315 Q 1178.3961 104.746315 1178.3961 130.93289 L 1178.3961 157.11948 L 1152.2095 157.11948 Q 1126.023 183.30606 1126.023 209.49263 Q 1126.023 235.67921 1152.2095 235.67921 L 1152.2095 261.86578 L 1152.2095 261.86578 L 1178.3961 261.86578 L 1178.3961 261.86578 L 1178.3961 261.86578 L 1047.4631 288.05237 Q 916.5303 314.23895 576.10474 340.42554 L 235.67921 366.61212 L 183.30606 366.61212 L 130.93289 366.61212 L 104.746315 340.42554 L 78.55974 314.23895 L 78.55974 314.23895 L 78.55974 314.23895 L 52.373158 314.23895 L 52.373158 314.23895 L 52.373158 288.05237 L 26.186579 288.05237 L 26.186579 288.05237 L 26.186579 261.86578 L 26.186579 261.86578 L 26.186579 261.86578 L 0.0 261.86578 L 0.0 261.86578 L 0.0 235.67921 L 26.186579 235.67921 L 26.186579 235.67921 L 26.186579 209.49263 L 26.186579 209.49263 L 26.186579 209.49263 L 52.373158 209.49263 L 52.373158 183.30606 L 52.373158 183.30606 L 78.55974 183.30606 L 78.55974 183.30606 L 78.55974 157.11948 L 78.55974 157.11948 L 78.55974 157.11948 L 104.746315 157.11948 L 104.746315 157.11948 L 130.93289 157.11948 L 157.11948 157.11948 L 235.67921 157.11948 Q 340.42554 157.11948 340.42554 104.746315 Q 366.61212 26.186579 392.7987 26.186579 Q 445.17184 0.0 445.17184 0.0 z" svg:height="3.6661212mm" draw:style-name="style-707" svg:viewBox="0.0 0.0 1256.9558 366.61212" svg:width="12.569558mm" svg:x="277.8396mm" svg:y="99.509mm"/>
          <draw:path svg:d="M 130.93289 0.0 L 157.11948 0.0 L 288.05237 52.373158 Q 392.7987 78.55974 392.7987 235.67921 L 392.7987 392.7987 L 392.7987 418.98526 L 392.7987 418.98526 L 392.7987 445.17184 L 392.7987 471.35843 L 392.7987 471.35843 Q 366.61212 471.35843 288.05237 497.545 L 235.67921 497.545 L 235.67921 497.545 Q 235.67921 497.545 183.30606 261.86578 Q 183.30606 52.373158 78.55974 52.373158 L 0.0 52.373158 L 0.0 52.373158 L 0.0 26.186579 L 26.186579 26.186579 Q 78.55974 0.0 130.93289 0.0 z" svg:height="4.97545mm" draw:style-name="style-708" svg:viewBox="0.0 0.0 392.7987 497.545" svg:width="3.9279869mm" svg:x="148.4779mm" svg:y="72.27496mm"/>
          <draw:path svg:d="M 654.6645 26.186579 L 654.6645 1.8189894E-12 L 707.03766 1.8189894E-12 Q 733.22424 26.186579 759.4108 26.186579 L 759.4108 26.186579 L 785.5974 52.373158 Q 811.784 78.55974 811.784 78.55974 L 811.784 52.373158 L 864.1571 52.373158 L 890.3437 52.373158 L 968.90344 52.373158 Q 1021.2766 52.373158 1047.4631 78.55974 Q 1047.4631 104.746315 1021.2766 104.746315 Q 968.90344 104.746315 968.90344 183.30606 Q 968.90344 235.67921 995.09 340.42554 L 995.09 418.98526 L 995.09 418.98526 Q 995.09 445.17184 968.90344 445.17184 Q 968.90344 445.17184 864.1571 471.35843 L 785.5974 497.545 L 707.03766 497.545 Q 602.2913 497.545 602.2913 549.91815 Q 602.2913 576.10474 549.91815 576.10474 Q 497.545 602.2913 418.98526 576.10474 L 340.42554 549.91815 L 340.42554 549.91815 Q 340.42554 523.73157 314.23895 497.545 Q 314.23895 471.35843 235.67921 445.17184 Q 157.11948 392.7987 130.93289 445.17184 Q 130.93289 471.35843 104.746315 471.35843 L 78.55974 471.35843 L 78.55974 471.35843 Q 52.373158 445.17184 26.186579 445.17184 L 9.094947E-13 445.17184 L 9.094947E-13 418.98526 L 9.094947E-13 418.98526 L 26.186579 418.98526 L 52.373158 392.7987 L 52.373158 392.7987 L 78.55974 392.7987 L 78.55974 366.61212 L 78.55974 340.42554 L 52.373158 340.42554 L 52.373158 340.42554 L 52.373158 314.23895 L 78.55974 314.23895 L 78.55974 235.67921 Q 78.55974 157.11948 78.55974 104.746315 L 78.55974 52.373158 L 78.55974 52.373158 L 78.55974 26.186579 L 157.11948 26.186579 L 235.67921 26.186579 L 235.67921 52.373158 L 235.67921 78.55974 L 261.86578 78.55974 Q 288.05237 78.55974 314.23895 52.373158 Q 314.23895 26.186579 340.42554 26.186579 L 392.7987 26.186579 L 392.7987 26.186579 Q 392.7987 52.373158 392.7987 78.55974 L 392.7987 104.746315 L 392.7987 104.746315 L 392.7987 130.93289 L 392.7987 130.93289 L 392.7987 130.93289 L 366.61212 130.93289 L 366.61212 130.93289 L 366.61212 157.11948 L 340.42554 157.11948 L 340.42554 157.11948 L 340.42554 183.30606 L 392.7987 183.30606 L 418.98526 183.30606 L 549.91815 183.30606 L 707.03766 183.30606 L 759.4108 183.30606 L 785.5974 183.30606 L 785.5974 157.11948 Q 759.4108 130.93289 707.03766 104.746315 Q 654.6645 78.55974 654.6645 26.186579 z" svg:height="5.7610474mm" draw:style-name="style-709" svg:viewBox="0.0 0.0 1047.4631 576.10474" svg:width="10.474632mm" svg:x="77.25041mm" svg:y="84.58265mm"/>
          <draw:path svg:d="M 785.5974 52.373158 L 837.9705 52.373158 L 890.3437 52.373158 L 916.5303 52.373158 L 916.5303 78.55974 L 916.5303 78.55974 L 916.5303 78.55974 L 916.5303 104.746315 L 916.5303 104.746315 Q 942.71686 104.746315 942.71686 104.746315 L 942.71686 78.55974 L 995.09 78.55974 L 1021.2766 78.55974 L 1021.2766 78.55974 Q 1047.4631 78.55974 1047.4631 52.373158 L 1047.4631 52.373158 L 1073.6498 52.373158 L 1099.8363 52.373158 L 1099.8363 78.55974 L 1099.8363 104.746315 L 1073.6498 104.746315 L 1073.6498 104.746315 L 1073.6498 130.93289 L 1047.4631 130.93289 L 1047.4631 130.93289 L 1047.4631 157.11948 L 1047.4631 157.11948 L 1047.4631 157.11948 L 1073.6498 157.11948 L 1073.6498 157.11948 L 1073.6498 183.30606 L 1099.8363 183.30606 L 1099.8363 183.30606 L 1099.8363 209.49263 L 1099.8363 209.49263 L 1099.8363 209.49263 L 1099.8363 288.05237 Q 1099.8363 366.61212 1099.8363 366.61212 L 1099.8363 366.61212 L 1099.8363 366.61212 Q 1073.6498 366.61212 942.71686 392.7987 Q 785.5974 392.7987 785.5974 418.98526 Q 785.5974 471.35843 497.545 497.545 Q 209.49263 523.73157 183.30606 576.10474 L 157.11948 576.10474 L 157.11948 602.2913 L 157.11948 602.2913 L 130.93289 602.2913 L 130.93289 628.4779 L 104.746315 628.4779 L 78.55974 628.4779 L 78.55974 602.2913 L 104.746315 576.10474 L 104.746315 576.10474 L 104.746315 576.10474 L 52.373158 549.91815 L 0.0 549.91815 L 0.0 523.73157 L 0.0 497.545 L 52.373158 471.35843 Q 78.55974 471.35843 78.55974 445.17184 Q 78.55974 418.98526 104.746315 418.98526 Q 130.93289 418.98526 130.93289 366.61212 Q 157.11948 340.42554 157.11948 340.42554 L 157.11948 314.23895 L 157.11948 314.23895 Q 157.11948 314.23895 157.11948 314.23895 Q 157.11948 288.05237 104.746315 261.86578 L 26.186579 261.86578 L 26.186579 235.67921 L 0.0 235.67921 L 0.0 235.67921 L 0.0 209.49263 L 0.0 209.49263 L 0.0 209.49263 L 26.186579 209.49263 L 26.186579 183.30606 L 104.746315 157.11948 Q 209.49263 157.11948 366.61212 130.93289 Q 523.73157 104.746315 523.73157 52.373158 Q 549.91815 0.0 602.2913 0.0 Q 654.6645 0.0 680.8511 26.186579 Q 707.03766 52.373158 733.22424 52.373158 Q 733.22424 52.373158 785.5974 52.373158 z" svg:height="6.284779mm" draw:style-name="style-710" svg:viewBox="0.0 0.0 1099.8363 628.4779" svg:width="10.9983635mm" svg:x="201.11293mm" svg:y="60.229134mm"/>
          <draw:path svg:d="M 130.93289 26.186579 L 130.93289 26.186579 L 183.30606 1.8189894E-12 Q 261.86578 1.8189894E-12 261.86578 26.186579 Q 261.86578 52.373158 654.6645 26.186579 Q 1021.2766 26.186579 1047.4631 26.186579 Q 1073.6498 26.186579 1126.023 52.373158 L 1178.3961 52.373158 L 1178.3961 52.373158 Q 1178.3961 78.55974 1178.3961 78.55974 L 1204.5826 78.55974 L 1204.5826 78.55974 L 1204.5826 78.55974 L 1204.5826 104.746315 L 1230.7693 104.746315 L 1230.7693 104.746315 L 1230.7693 130.93289 L 1256.9558 130.93289 L 1283.1425 130.93289 L 1335.5155 157.11948 Q 1361.7021 157.11948 1387.8887 183.30606 Q 1387.8887 235.67921 1518.8217 261.86578 Q 1649.7545 288.05237 1649.7545 314.23895 L 1675.941 314.23895 L 1702.1277 340.42554 Q 1754.5009 340.42554 1754.5009 366.61212 L 1754.5009 366.61212 L 1780.6874 392.7987 L 1806.874 418.98526 L 1806.874 445.17184 L 1806.874 471.35843 L 1833.0605 471.35843 L 1833.0605 497.545 L 1833.0605 497.545 L 1859.2472 497.545 L 1859.2472 523.73157 L 1859.2472 549.91815 L 1885.4337 549.91815 L 1885.4337 549.91815 L 1911.6204 576.10474 L 1937.8069 602.2913 L 1911.6204 602.2913 L 1885.4337 602.2913 L 1859.2472 628.4779 L 1806.874 628.4779 L 1728.3142 628.4779 L 1649.7545 628.4779 L 1597.3813 628.4779 Q 1518.8217 602.2913 1283.1425 602.2913 Q 1021.2766 549.91815 811.784 523.73157 Q 576.10474 497.545 549.91815 418.98526 Q 523.73157 340.42554 497.545 340.42554 Q 471.35843 340.42554 471.35843 392.7987 Q 471.35843 445.17184 445.17184 445.17184 L 418.98526 445.17184 L 418.98526 418.98526 L 445.17184 392.7987 L 445.17184 340.42554 Q 445.17184 288.05237 392.7987 288.05237 Q 366.61212 288.05237 366.61212 235.67921 Q 340.42554 209.49263 288.05237 183.30606 Q 235.67921 183.30606 183.30606 157.11948 L 157.11948 130.93289 L 157.11948 157.11948 L 130.93289 157.11948 L 130.93289 157.11948 L 130.93289 130.93289 L 78.55974 130.93289 Q 0.0 130.93289 0.0 78.55974 L 0.0 52.373158 L 26.186579 52.373158 L 26.186579 52.373158 L 78.55974 52.373158 L 104.746315 26.186579 L 104.746315 26.186579 L 130.93289 26.186579 L 130.93289 26.186579 z" svg:height="6.284779mm" draw:style-name="style-711" svg:viewBox="0.0 0.0 1937.8069 628.4779" svg:width="19.378069mm" svg:x="194.56628mm" svg:y="120.1964mm"/>
          <draw:path svg:d="M 314.23895 9.094947E-13 L 314.23895 26.186579 L 314.23895 52.373158 L 314.23895 52.373158 L 288.05237 52.373158 Q 288.05237 52.373158 157.11948 78.55974 Q 26.186579 104.746315 26.186579 52.373158 L 0.0 9.094947E-13 L 157.11948 9.094947E-13 Q 314.23895 -26.186579 314.23895 9.094947E-13 z" svg:height="0.7855974mm" draw:style-name="style-712" svg:viewBox="0.0 0.0 314.23895 78.55974" svg:width="3.1423895mm" svg:x="115.48282mm" svg:y="64.418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2.26529mm" fo:page-width="316.71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