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1.52644mm" fo:page-width="247.717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98.4375%" svg:stroke-width="0.7876771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98.4375%" svg:stroke-width="0.5387304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98.4375%" svg:stroke-width="0.5136305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98.4375%" svg:stroke-width="0.5136305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98.4375%" svg:stroke-width="0.64121467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98.4375%" svg:stroke-width="1.446855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98.4375%" svg:stroke-width="0.98693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98.4375%" svg:stroke-width="1.007279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98.4375%" svg:stroke-width="0.46331945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98.4375%" svg:stroke-width="0.4633194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98.4375%" svg:stroke-width="1.007159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98.4375%" svg:stroke-width="0.10074465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98.4375%" svg:stroke-width="0.124648064mm"/>
    </style:style>
    <style:style style:family="graphic" style:name="style-15">
      <style:graphic-properties draw:fill="solid" draw:fill-color="#ff0000" draw:opacity="100.0%" draw:stroke="solid" svg:stroke-color="#000000" draw:stroke-linejoin="miter" svg:stroke-opacity="98.4375%" svg:stroke-width="0.7876771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98.4375%" svg:stroke-width="0.53873044mm"/>
    </style:style>
    <style:style style:family="graphic" style:name="style-17">
      <style:graphic-properties draw:fill="solid" draw:fill-color="#552200" draw:opacity="100.0%" draw:stroke="solid" svg:stroke-color="#000000" draw:stroke-linejoin="miter" svg:stroke-opacity="98.4375%" svg:stroke-width="0.5136305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98.4375%" svg:stroke-width="0.5136305mm"/>
    </style:style>
    <style:style style:family="graphic" style:name="style-19">
      <style:graphic-properties draw:fill="solid" draw:fill-color="#00ff00" draw:opacity="100.0%" draw:stroke="solid" svg:stroke-color="#000000" draw:stroke-linejoin="miter" svg:stroke-opacity="98.4375%" svg:stroke-width="0.64121467mm"/>
    </style:style>
    <style:style style:family="graphic" style:name="style-20">
      <style:graphic-properties draw:fill="solid" draw:fill-color="#ff0000" draw:opacity="100.0%" draw:stroke="solid" svg:stroke-color="#000000" draw:stroke-linejoin="miter" svg:stroke-opacity="98.4375%" svg:stroke-width="1.446855mm"/>
    </style:style>
    <style:style style:family="graphic" style:name="style-21">
      <style:graphic-properties draw:fill="solid" draw:fill-color="#ff0000" draw:opacity="100.0%" draw:stroke="solid" svg:stroke-color="#000000" draw:stroke-linejoin="miter" svg:stroke-opacity="98.4375%" svg:stroke-width="0.986933mm"/>
    </style:style>
    <style:style style:family="graphic" style:name="style-22">
      <style:graphic-properties draw:fill="solid" draw:fill-color="#552200" draw:opacity="100.0%" draw:stroke="solid" svg:stroke-color="#000000" draw:stroke-linejoin="miter" svg:stroke-opacity="98.4375%" svg:stroke-width="1.0072794mm"/>
    </style:style>
    <style:style style:family="graphic" style:name="style-23">
      <style:graphic-properties draw:fill="solid" draw:fill-color="#00ff00" draw:opacity="100.0%" draw:stroke="solid" svg:stroke-color="#000000" draw:stroke-linejoin="miter" svg:stroke-opacity="98.4375%" svg:stroke-width="0.46331945mm"/>
    </style:style>
    <style:style style:family="graphic" style:name="style-24">
      <style:graphic-properties draw:fill="solid" draw:fill-color="#00ff00" draw:opacity="100.0%" draw:stroke="solid" svg:stroke-color="#000000" draw:stroke-linejoin="miter" svg:stroke-opacity="98.4375%" svg:stroke-width="0.46331945mm"/>
    </style:style>
    <style:style style:family="graphic" style:name="style-25">
      <style:graphic-properties draw:fill="solid" draw:fill-color="#00ff00" draw:opacity="100.0%" draw:stroke="solid" svg:stroke-color="#000000" draw:stroke-linejoin="miter" svg:stroke-opacity="98.4375%" svg:stroke-width="1.0071596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98.4375%" svg:stroke-width="0.10074465mm"/>
    </style:style>
    <style:style style:family="graphic" style:name="style-27">
      <style:graphic-properties draw:fill="solid" draw:fill-color="#552200" draw:opacity="100.0%" draw:stroke="solid" svg:stroke-color="#000000" draw:stroke-linejoin="miter" svg:stroke-opacity="98.4375%" svg:stroke-width="0.12464806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197">
              <draw:g draw:id="g3101">
                <draw:g draw:id="g2853">
                  <draw:path svg:d="M 7124.855 5926.0015 C 8176.2876 9900.339 7151.467 13360.505 4176.8726 12013.256 C 2566.481 11283.881 -1227.107 8368.519 395.11743 6006.628 C 2669.3677 2695.413 2088.2668 0.0 4176.8726 0.0 C 6265.4785 0.0 7124.855 2608.6335 7124.855 5926.003 z" svg:height="123.09508mm" draw:style-name="style-2" draw:transform="skewX(-0.13322811378147364) rotate(-0.24701676378256812) translate(17.655296mm,30.85382mm)" svg:viewBox="0.0 0.0 7526.2734 12309.508" svg:width="75.26273mm"/>
                  <draw:path svg:d="M 2408.82 1.8189894E-12 L 2105.8723 289.82574 L 1837.6107 33.497276 L 0.0 7523.7964 L 637.6287 8133.302 L 1573.7773 4316.7876 L 2680.7722 4316.7876 L 3608.8027 8099.804 L 4246.4316 7491.026 L 2408.8203 1.8189894E-12 z M 2127.2744 2060.8147 L 2402.916 3184.4326 L 1851.6326 3184.4326 L 2127.2744 2060.8147 z" svg:height="81.333015mm" draw:style-name="style-3" draw:transform="skewX(-0.13322811378147364) rotate(-0.24701676378256812) translate(34.803448mm,53.56354mm)" svg:viewBox="0.0 0.0 4246.4316 8133.302" svg:width="42.464314mm"/>
                </draw:g>
                <draw:g draw:id="g2873">
                  <draw:g draw:id="g2869">
                    <draw:rect svg:height="115.0129mm" draw:style-name="style-4" draw:transform="skewX(0.008623954503721117) rotate(0.018263720414808404) translate(93.91597mm,50.575066mm)" svg:width="57.46069mm"/>
                    <draw:rect svg:height="110.784485mm" draw:style-name="style-5" draw:transform="skewX(0.008623954503721117) rotate(0.018263720414808404) translate(95.44415mm,52.238804mm)" svg:width="54.436443mm"/>
                  </draw:g>
                  <draw:path svg:d="M 2170.8738 0.026449574 C 1862.3506 -2.0328386 1504.6719 117.38888 1110.6693 328.26566 L 1110.6693 159.78188 L 0.0 159.78188 L 0.0 7981.65 L 1110.6693 7981.65 L 1110.6693 2869.501 C 1765.6785 2319.5652 2420.473 1807.033 3075.4822 3272.8154 L 3075.4822 639.04626 C 2866.209 195.929 2556.9946 2.605283 2170.8738 0.028338829 z" svg:height="79.8165mm" draw:style-name="style-6" draw:transform="skewX(0.008623954503721113) rotate(0.018263720414808404) translate(109.78068mm,71.41941mm)" svg:viewBox="0.0 0.0 3075.4822 7981.65" svg:width="30.754822mm"/>
                </draw:g>
                <draw:path svg:d="M 851.9056 732.7934 C 851.9056 1137.5037 661.20013 1465.5868 425.9528 1465.5868 C 190.70607 1465.5868 0.0 1137.5037 0.0 732.7934 C 0.0 328.08313 190.7055 0.0 425.9528 0.0 C 661.20013 0.0 851.9056 328.08313 851.9056 732.7934 z" svg:height="14.655868mm" draw:style-name="style-7" draw:transform="skewX(0.008623954503721115) rotate(0.018263720414808404) translate(14.619777mm,56.76957mm)" svg:viewBox="0.0 0.0 851.9056 1465.5868" svg:width="8.519056mm"/>
                <draw:path svg:d="M 581.10443 473.16354 C 581.10443 734.4843 451.0198 946.3271 290.55222 946.3271 C 130.08499 946.3271 0.0 734.4843 0.0 473.16354 C 0.0 211.84276 130.08461 3.6379788E-12 290.55222 3.6379788E-12 C 451.0198 3.6379788E-12 581.10443 211.84276 581.10443 473.16354 z" svg:height="9.463271mm" draw:style-name="style-8" draw:transform="skewX(0.008623954503721118) rotate(0.018263720414808404) translate(0.51799005mm,55.226383mm)" svg:viewBox="0.0 0.0 581.10443 946.3271" svg:width="5.811044mm"/>
                <draw:g draw:id="g3087">
                  <draw:path svg:d="M 1882.1837 0.0020471353 L 1882.1837 3354.8496 L 1.8189894E-12 3354.8496 L 1.8189894E-12 5271.306 L 1882.1837 5271.306 L 1882.1837 12364.71 L 3620.2534 12364.71 L 3620.2534 5271.3037 L 6226.171 5271.3037 L 6226.171 3354.8474 L 3620.2534 3354.8474 L 3620.2534 0.0 L 1882.1829 0.0 z" svg:height="123.647095mm" draw:style-name="style-9" draw:transform="skewX(0.008623954503721113) rotate(0.018263720414808404) translate(163.93715mm,45.066578mm)" svg:viewBox="0.0 0.0 6226.171 12364.71" svg:width="62.26171mm"/>
                  <draw:path svg:d="M 2329.6553 682.49445 C 2245.6208 556.8536 2109.1655 514.71124 1976.8527 556.7205 C 1968.7864 505.97202 1951.3453 458.67297 1924.3246 418.27478 C 1848.6353 305.1112 1717.6925 277.92932 1593.9916 335.3126 C 1541.7018 309.43884 1483.9489 303.10297 1427.6544 317.04395 C 1419.4755 249.75052 1398.4918 186.64757 1362.984 133.56125 C 1241.745 -47.706444 1002.12805 -43.954044 827.99457 141.715 C 741.9692 233.43893 688.16754 352.25876 670.1712 471.06223 C 571.0882 413.0423 476.36823 409.45163 416.10385 473.70917 C 356.54395 537.2154 342.99582 653.67285 370.40982 784.82666 C 306.5614 789.1011 243.31532 818.42834 190.8805 874.33563 C 83.04777 989.3109 54.775276 1179.5614 112.93758 1334.636 C 105.15828 1341.1909 97.72839 1348.5095 90.43145 1356.2886 C -23.133589 1477.3766 -30.70697 1701.3127 73.21178 1856.6821 C 110.906006 1913.0398 158.11925 1952.5659 208.41228 1974.3351 C 166.20012 2087.1772 171.36902 2214.6626 231.07648 2303.934 C 278.7518 2375.2134 351.25586 2407.286 426.98074 2400.2048 C 399.8205 2522.478 414.19064 2647.6094 475.6751 2739.536 C 528.25507 2818.148 605.594 2857.9155 689.4711 2859.4858 C 702.39014 2926.9573 727.1807 2991.1392 764.5847 3047.0627 C 900.02924 3249.5674 1147.5674 3267.1687 1317.6167 3085.856 C 1342.1567 3059.6895 1363.7938 3030.7 1382.3552 2999.8435 C 1517.8313 3085.125 1691.4646 3062.0947 1820.5144 2924.4946 C 1918.2671 2820.2668 1968.7223 2673.0103 1968.5448 2528.2756 C 2054.5725 2519.739 2142.9531 2475.269 2218.0698 2395.177 C 2371.3728 2231.7173 2417.225 1974.6873 2334.7764 1789.2905 C 2502.84 1607.077 2539.016 1311.2045 2415.4092 1126.3973 C 2406.0562 1112.4133 2395.9146 1099.5021 2385.3408 1087.5878 C 2420.5747 945.00885 2403.994 793.64777 2329.6536 682.5006 z" svg:height="32.111664mm" draw:style-name="style-10" draw:transform="skewX(0.008623954503721113) rotate(0.018263720414808404) translate(154.74156mm,73.216835mm)" svg:viewBox="0.0 0.0 2488.827 3211.1665" svg:width="24.88827mm"/>
                  <draw:path svg:d="M 18.176275 1911.4082 C 62.433777 2066.0713 178.81187 2165.4106 314.44608 2184.017 C 308.05548 2235.1443 311.4052 2287.1477 325.63593 2336.8787 C 365.4979 2476.1821 480.8209 2559.0747 612.6064 2559.4883 C 654.52875 2606.6748 706.94696 2637.9346 763.573 2649.5376 C 752.7383 2716.2312 755.0645 2784.6057 773.7653 2849.9563 C 837.61615 3073.094 1063.3591 3174.6177 1277.7157 3076.8342 C 1383.6122 3028.5278 1466.7406 2940.6833 1516.287 2837.1597 C 1593.2518 2935.0066 1681.0911 2979.8962 1755.2773 2946.055 C 1828.5953 2912.609 1873.325 2809.335 1883.681 2674.3223 C 1944.733 2698.3025 2012.1091 2698.5256 2076.6562 2669.0818 C 2209.3977 2608.5295 2288.2278 2442.5088 2276.326 2271.5833 C 2285.4236 2268.8462 2294.404 2265.2412 2303.3862 2261.1428 C 2443.1843 2197.3706 2511.865 1990.6855 2457.1355 1799.4258 C 2437.2837 1730.0504 2403.8762 1672.2865 2362.6982 1629.8247 C 2433.3142 1542.5062 2463.5237 1420.6853 2432.0784 1310.7931 C 2406.97 1223.0466 2347.7954 1161.1884 2274.8337 1134.6329 C 2333.9275 1031.8708 2354.8606 908.22595 2322.4795 795.0664 C 2294.7878 698.29425 2233.195 627.099 2154.9673 588.85645 C 2161.4058 519.9171 2155.8066 448.8631 2136.1064 380.01996 C 2064.7742 130.73825 1837.4742 5.717649 1628.1451 101.206276 C 1597.9359 114.987595 1569.6736 132.68712 1543.7812 153.48807 C 1440.1838 14.123187 1271.0192 -40.394073 1112.1593 32.072468 C 991.8263 86.964355 904.0166 202.94072 864.3836 338.74973 C 781.36017 309.0417 686.24866 312.0039 593.78076 354.18512 C 405.0656 440.27127 291.38626 661.2145 317.72528 871.21985 C 110.01021 968.424 -5.2751 1230.0315 59.822575 1457.5276 C 64.74827 1474.742 70.7084 1491.2952 77.34787 1507.1051 C 5.098372 1625.3682 -20.973936 1774.5818 18.177896 1911.4042 z" svg:height="31.140524mm" draw:style-name="style-11" draw:transform="skewX(0.008623954503721113) rotate(0.018263720414808404) translate(216.7747mm,72.33115mm)" svg:viewBox="0.0 0.0 2475.9539 3114.0525" svg:width="24.759539mm"/>
                  <draw:path svg:d="M 41.18502 3986.7827 C 141.45084 4309.3765 405.10696 4516.575 712.3866 4555.385 C 697.9095 4662.0264 705.4983 4770.4917 737.73663 4874.22 C 828.04486 5164.7783 1089.3094 5337.673 1387.8702 5338.537 C 1482.8456 5436.957 1601.5997 5502.1562 1729.8868 5526.362 C 1705.341 5665.4688 1710.6112 5808.0845 1752.9774 5944.3926 C 1897.6321 6409.811 2409.055 6621.565 2894.682 6417.611 C 3134.5908 6316.8525 3322.9202 6133.628 3435.167 5917.702 C 3609.5315 6121.787 3808.5325 6215.4194 3976.6013 6144.832 C 4142.704 6075.072 4244.039 5859.664 4267.501 5578.058 C 4405.8154 5628.0737 4558.455 5628.5405 4704.6875 5567.1265 C 5005.4146 5440.826 5184.0044 5094.541 5157.041 4738.032 C 5177.6523 4732.321 5197.9976 4724.8037 5218.346 4716.257 C 5535.06 4583.242 5690.657 4152.142 5566.6665 3753.213 C 5521.692 3608.511 5446.0063 3488.0269 5352.7173 3399.4597 C 5512.6987 3217.3333 5581.139 2963.2397 5509.899 2734.029 C 5453.0156 2551.011 5318.954 2421.9854 5153.6597 2366.597 C 5287.537 2152.2588 5334.9604 1894.3617 5261.6016 1658.3322 C 5198.8657 1456.4867 5059.327 1307.9865 4882.1 1228.2229 C 4896.6865 1084.4321 4883.997 936.2266 4839.3716 792.63544 C 4677.768 272.6856 4162.819 11.920469 3688.581 211.09138 C 3620.1409 239.83522 3556.1116 276.7553 3497.4531 320.14227 C 3262.753 29.45623 2879.5085 -84.254974 2519.6091 66.897316 C 2246.9934 181.39154 2048.0603 423.29333 1958.271 706.5626 C 1770.1816 644.5999 1554.7051 650.7761 1345.2179 738.7569 C 917.6818 918.31525 660.1399 1379.1531 719.81085 1817.1807 C 249.23087 2019.9269 -11.950247 2565.5867 135.53044 3040.0942 C 146.68947 3075.999 160.19135 3110.5269 175.23354 3143.5012 C 11.551392 3390.1758 -47.516438 3701.4019 41.182587 3986.785 z" svg:height="64.9524mm" draw:style-name="style-12" draw:transform="skewX(0.008623954503721113) rotate(0.018263720414808404) translate(164.5121mm,1.0868694mm)" svg:viewBox="0.0 0.0 5609.2993 6495.24" svg:width="56.09299mm"/>
                </draw:g>
                <draw:g draw:id="g3097">
                  <draw:path svg:d="M 778.5522 1985.7128 C 778.5522 3082.3914 604.26733 3971.4255 389.2761 3971.4255 C 174.28485 3971.4255 0.0 3082.3914 0.0 1985.7128 C 0.0 889.0339 174.28485 0.0 389.2761 0.0 C 604.26733 0.0 778.5522 889.0339 778.5522 1985.7128 z" svg:height="39.714256mm" draw:style-name="style-13" draw:transform="skewX(0.008623954503721118) rotate(0.018263720414808404) translate(187.88464mm,96.77509mm)" svg:viewBox="0.0 0.0 778.5522 3971.4255" svg:width="7.785522mm"/>
                  <draw:path svg:d="M 688.0552 1801.6111 C 688.0552 2796.6133 534.0288 3603.2222 344.02762 3603.2222 C 154.02644 3603.2222 2.2737368E-13 2796.6133 2.2737368E-13 1801.6111 C 2.2737368E-13 806.6087 154.02635 0.0 344.02753 0.0 C 534.02875 0.0 688.05505 806.6087 688.05505 1801.6111 z" svg:height="36.03222mm" draw:style-name="style-14" draw:transform="skewX(0.008623954503721115) rotate(0.018263720414808404) translate(188.3513mm,98.2446mm)" svg:viewBox="0.0 0.0 688.0552 3603.2222" svg:width="6.880552mm"/>
                </draw:g>
              </draw:g>
              <draw:g draw:id="g3101-2">
                <draw:g draw:id="g2853-6">
                  <draw:path svg:d="M 7124.855 5926.0015 C 8176.2876 9900.339 7151.467 13360.505 4176.8726 12013.256 C 2566.481 11283.881 -1227.107 8368.519 395.11743 6006.628 C 2669.3677 2695.413 2088.2668 0.0 4176.8726 0.0 C 6265.4785 0.0 7124.855 2608.6335 7124.855 5926.003 z" svg:height="123.09508mm" draw:style-name="style-15" draw:transform="skewX(-0.13322811378147364) rotate(-0.24701676378256812) translate(23.39592mm,33.44555mm)" svg:viewBox="0.0 0.0 7526.2734 12309.508" svg:width="75.26273mm"/>
                  <draw:path svg:d="M 2408.82 1.8189894E-12 L 2105.8723 289.82574 L 1837.6107 33.497276 L 0.0 7523.7964 L 637.6287 8133.302 L 1573.7773 4316.7876 L 2680.7722 4316.7876 L 3608.8027 8099.804 L 4246.4316 7491.026 L 2408.8203 1.8189894E-12 z M 2127.2744 2060.8147 L 2402.916 3184.4326 L 1851.6326 3184.4326 L 2127.2744 2060.8147 z" svg:height="81.333015mm" draw:style-name="style-16" draw:transform="skewX(-0.13322811378147364) rotate(-0.24701676378256812) translate(40.54407mm,56.15527mm)" svg:viewBox="0.0 0.0 4246.4316 8133.302" svg:width="42.464314mm"/>
                </draw:g>
                <draw:g draw:id="g2873-6">
                  <draw:g draw:id="g2869-1">
                    <draw:rect svg:height="115.0129mm" draw:style-name="style-17" draw:transform="skewX(0.008623954503721117) rotate(0.018263720414808404) translate(99.65659mm,53.166794mm)" svg:width="57.46069mm"/>
                    <draw:rect svg:height="110.784485mm" draw:style-name="style-18" draw:transform="skewX(0.008623954503721117) rotate(0.018263720414808404) translate(101.18478mm,54.830532mm)" svg:width="54.436443mm"/>
                  </draw:g>
                  <draw:path svg:d="M 2170.8738 0.026449574 C 1862.3506 -2.0328386 1504.6719 117.38888 1110.6693 328.26566 L 1110.6693 159.78188 L 0.0 159.78188 L 0.0 7981.65 L 1110.6693 7981.65 L 1110.6693 2869.501 C 1765.6785 2319.5652 2420.473 1807.033 3075.4822 3272.8154 L 3075.4822 639.04626 C 2866.209 195.929 2556.9946 2.605283 2170.8738 0.028338829 z" svg:height="79.8165mm" draw:style-name="style-19" draw:transform="skewX(0.008623954503721113) rotate(0.018263720414808404) translate(115.5213mm,74.01114mm)" svg:viewBox="0.0 0.0 3075.4822 7981.65" svg:width="30.754822mm"/>
                </draw:g>
                <draw:path svg:d="M 851.9056 732.7934 C 851.9056 1137.5037 661.20013 1465.5868 425.9528 1465.5868 C 190.70607 1465.5868 0.0 1137.5037 0.0 732.7934 C 0.0 328.08313 190.7055 0.0 425.9528 0.0 C 661.20013 0.0 851.9056 328.08313 851.9056 732.7934 z" svg:height="14.655868mm" draw:style-name="style-20" draw:transform="skewX(0.008623954503721115) rotate(0.018263720414808404) translate(20.3604mm,59.361294mm)" svg:viewBox="0.0 0.0 851.9056 1465.5868" svg:width="8.519056mm"/>
                <draw:path svg:d="M 581.10443 473.16354 C 581.10443 734.4843 451.0198 946.3271 290.55222 946.3271 C 130.08499 946.3271 0.0 734.4843 0.0 473.16354 C 0.0 211.84276 130.08461 3.6379788E-12 290.55222 3.6379788E-12 C 451.0198 3.6379788E-12 581.10443 211.84276 581.10443 473.16354 z" svg:height="9.463271mm" draw:style-name="style-21" draw:transform="skewX(0.008623954503721118) rotate(0.018263720414808404) translate(6.2586136mm,57.81811mm)" svg:viewBox="0.0 0.0 581.10443 946.3271" svg:width="5.811044mm"/>
                <draw:g draw:id="g3087-9">
                  <draw:path svg:d="M 1882.1837 0.0020471353 L 1882.1837 3354.8496 L 1.8189894E-12 3354.8496 L 1.8189894E-12 5271.306 L 1882.1837 5271.306 L 1882.1837 12364.71 L 3620.2534 12364.71 L 3620.2534 5271.3037 L 6226.171 5271.3037 L 6226.171 3354.8474 L 3620.2534 3354.8474 L 3620.2534 0.0 L 1882.1829 0.0 z" svg:height="123.647095mm" draw:style-name="style-22" draw:transform="skewX(0.008623954503721113) rotate(0.018263720414808404) translate(169.67776mm,47.658306mm)" svg:viewBox="0.0 0.0 6226.171 12364.71" svg:width="62.26171mm"/>
                  <draw:path svg:d="M 2329.6553 682.49445 C 2245.6208 556.8536 2109.1655 514.71124 1976.8527 556.7205 C 1968.7864 505.97202 1951.3453 458.67297 1924.3246 418.27478 C 1848.6353 305.1112 1717.6925 277.92932 1593.9916 335.3126 C 1541.7018 309.43884 1483.9489 303.10297 1427.6544 317.04395 C 1419.4755 249.75052 1398.4918 186.64757 1362.984 133.56125 C 1241.745 -47.706444 1002.12805 -43.954044 827.99457 141.715 C 741.9692 233.43893 688.16754 352.25876 670.1712 471.06223 C 571.0882 413.0423 476.36823 409.45163 416.10385 473.70917 C 356.54395 537.2154 342.99582 653.67285 370.40982 784.82666 C 306.5614 789.1011 243.31532 818.42834 190.8805 874.33563 C 83.04777 989.3109 54.775276 1179.5614 112.93758 1334.636 C 105.15828 1341.1909 97.72839 1348.5095 90.43145 1356.2886 C -23.133589 1477.3766 -30.70697 1701.3127 73.21178 1856.6821 C 110.906006 1913.0398 158.11925 1952.5659 208.41228 1974.3351 C 166.20012 2087.1772 171.36902 2214.6626 231.07648 2303.934 C 278.7518 2375.2134 351.25586 2407.286 426.98074 2400.2048 C 399.8205 2522.478 414.19064 2647.6094 475.6751 2739.536 C 528.25507 2818.148 605.594 2857.9155 689.4711 2859.4858 C 702.39014 2926.9573 727.1807 2991.1392 764.5847 3047.0627 C 900.02924 3249.5674 1147.5674 3267.1687 1317.6167 3085.856 C 1342.1567 3059.6895 1363.7938 3030.7 1382.3552 2999.8435 C 1517.8313 3085.125 1691.4646 3062.0947 1820.5144 2924.4946 C 1918.2671 2820.2668 1968.7223 2673.0103 1968.5448 2528.2756 C 2054.5725 2519.739 2142.9531 2475.269 2218.0698 2395.177 C 2371.3728 2231.7173 2417.225 1974.6873 2334.7764 1789.2905 C 2502.84 1607.077 2539.016 1311.2045 2415.4092 1126.3973 C 2406.0562 1112.4133 2395.9146 1099.5021 2385.3408 1087.5878 C 2420.5747 945.00885 2403.994 793.64777 2329.6536 682.5006 z" svg:height="32.111664mm" draw:style-name="style-23" draw:transform="skewX(0.008623954503721113) rotate(0.018263720414808404) translate(160.4822mm,75.80856mm)" svg:viewBox="0.0 0.0 2488.827 3211.1665" svg:width="24.88827mm"/>
                  <draw:path svg:d="M 18.176275 1911.4082 C 62.433777 2066.0713 178.81187 2165.4106 314.44608 2184.017 C 308.05548 2235.1443 311.4052 2287.1477 325.63593 2336.8787 C 365.4979 2476.1821 480.8209 2559.0747 612.6064 2559.4883 C 654.52875 2606.6748 706.94696 2637.9346 763.573 2649.5376 C 752.7383 2716.2312 755.0645 2784.6057 773.7653 2849.9563 C 837.61615 3073.094 1063.3591 3174.6177 1277.7157 3076.8342 C 1383.6122 3028.5278 1466.7406 2940.6833 1516.287 2837.1597 C 1593.2518 2935.0066 1681.0911 2979.8962 1755.2773 2946.055 C 1828.5953 2912.609 1873.325 2809.335 1883.681 2674.3223 C 1944.733 2698.3025 2012.1091 2698.5256 2076.6562 2669.0818 C 2209.3977 2608.5295 2288.2278 2442.5088 2276.326 2271.5833 C 2285.4236 2268.8462 2294.404 2265.2412 2303.3862 2261.1428 C 2443.1843 2197.3706 2511.865 1990.6855 2457.1355 1799.4258 C 2437.2837 1730.0504 2403.8762 1672.2865 2362.6982 1629.8247 C 2433.3142 1542.5062 2463.5237 1420.6853 2432.0784 1310.7931 C 2406.97 1223.0466 2347.7954 1161.1884 2274.8337 1134.6329 C 2333.9275 1031.8708 2354.8606 908.22595 2322.4795 795.0664 C 2294.7878 698.29425 2233.195 627.099 2154.9673 588.85645 C 2161.4058 519.9171 2155.8066 448.8631 2136.1064 380.01996 C 2064.7742 130.73825 1837.4742 5.717649 1628.1451 101.206276 C 1597.9359 114.987595 1569.6736 132.68712 1543.7812 153.48807 C 1440.1838 14.123187 1271.0192 -40.394073 1112.1593 32.072468 C 991.8263 86.964355 904.0166 202.94072 864.3836 338.74973 C 781.36017 309.0417 686.24866 312.0039 593.78076 354.18512 C 405.0656 440.27127 291.38626 661.2145 317.72528 871.21985 C 110.01021 968.424 -5.2751 1230.0315 59.822575 1457.5276 C 64.74827 1474.742 70.7084 1491.2952 77.34787 1507.1051 C 5.098372 1625.3682 -20.973936 1774.5818 18.177896 1911.4042 z" svg:height="31.140524mm" draw:style-name="style-24" draw:transform="skewX(0.008623954503721113) rotate(0.018263720414808404) translate(222.51534mm,74.922874mm)" svg:viewBox="0.0 0.0 2475.9539 3114.0525" svg:width="24.759539mm"/>
                  <draw:path svg:d="M 41.18502 3986.7827 C 141.45084 4309.3765 405.10696 4516.575 712.3866 4555.385 C 697.9095 4662.0264 705.4983 4770.4917 737.73663 4874.22 C 828.04486 5164.7783 1089.3094 5337.673 1387.8702 5338.537 C 1482.8456 5436.957 1601.5997 5502.1562 1729.8868 5526.362 C 1705.341 5665.4688 1710.6112 5808.0845 1752.9774 5944.3926 C 1897.6321 6409.811 2409.055 6621.565 2894.682 6417.611 C 3134.5908 6316.8525 3322.9202 6133.628 3435.167 5917.702 C 3609.5315 6121.787 3808.5325 6215.4194 3976.6013 6144.832 C 4142.704 6075.072 4244.039 5859.664 4267.501 5578.058 C 4405.8154 5628.0737 4558.455 5628.5405 4704.6875 5567.1265 C 5005.4146 5440.826 5184.0044 5094.541 5157.041 4738.032 C 5177.6523 4732.321 5197.9976 4724.8037 5218.346 4716.257 C 5535.06 4583.242 5690.657 4152.142 5566.6665 3753.213 C 5521.692 3608.511 5446.0063 3488.0269 5352.7173 3399.4597 C 5512.6987 3217.3333 5581.139 2963.2397 5509.899 2734.029 C 5453.0156 2551.011 5318.954 2421.9854 5153.6597 2366.597 C 5287.537 2152.2588 5334.9604 1894.3617 5261.6016 1658.3322 C 5198.8657 1456.4867 5059.327 1307.9865 4882.1 1228.2229 C 4896.6865 1084.4321 4883.997 936.2266 4839.3716 792.63544 C 4677.768 272.6856 4162.819 11.920469 3688.581 211.09138 C 3620.1409 239.83522 3556.1116 276.7553 3497.4531 320.14227 C 3262.753 29.45623 2879.5085 -84.254974 2519.6091 66.897316 C 2246.9934 181.39154 2048.0603 423.29333 1958.271 706.5626 C 1770.1816 644.5999 1554.7051 650.7761 1345.2179 738.7569 C 917.6818 918.31525 660.1399 1379.1531 719.81085 1817.1807 C 249.23087 2019.9269 -11.950247 2565.5867 135.53044 3040.0942 C 146.68947 3075.999 160.19135 3110.5269 175.23354 3143.5012 C 11.551392 3390.1758 -47.516438 3701.4019 41.182587 3986.785 z" svg:height="64.9524mm" draw:style-name="style-25" draw:transform="skewX(0.008623954503721113) rotate(0.018263720414808404) translate(170.25273mm,3.678597mm)" svg:viewBox="0.0 0.0 5609.2993 6495.24" svg:width="56.09299mm"/>
                </draw:g>
                <draw:g draw:id="g3097-5">
                  <draw:path svg:d="M 778.5522 1985.7128 C 778.5522 3082.3914 604.26733 3971.4255 389.2761 3971.4255 C 174.28485 3971.4255 0.0 3082.3914 0.0 1985.7128 C 0.0 889.0339 174.28485 0.0 389.2761 0.0 C 604.26733 0.0 778.5522 889.0339 778.5522 1985.7128 z" svg:height="39.714256mm" draw:style-name="style-26" draw:transform="skewX(0.008623954503721118) rotate(0.018263720414808404) translate(193.62527mm,99.36682mm)" svg:viewBox="0.0 0.0 778.5522 3971.4255" svg:width="7.785522mm"/>
                  <draw:path svg:d="M 688.0552 1801.6111 C 688.0552 2796.6133 534.0288 3603.2222 344.02762 3603.2222 C 154.02644 3603.2222 2.2737368E-13 2796.6133 2.2737368E-13 1801.6111 C 2.2737368E-13 806.6087 154.02635 0.0 344.02753 0.0 C 534.02875 0.0 688.05505 806.6087 688.05505 1801.6111 z" svg:height="36.03222mm" draw:style-name="style-27" draw:transform="skewX(0.008623954503721115) rotate(0.018263720414808404) translate(194.09192mm,100.83633mm)" svg:viewBox="0.0 0.0 688.0552 3603.2222" svg:width="6.88055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1.52644mm" fo:page-width="247.717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