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1.9375mm" fo:page-width="202.406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000000" draw:opacity="44.999998807907104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47.00000286102295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solid" draw:fill-color="#000000" draw:opacity="44.999998807907104%" draw:stroke="none"/>
    </style:style>
    <style:style style:family="graphic" style:name="style-10">
      <style:graphic-properties draw:fill="gradient" draw:fill-gradient-name="gradient-6" draw:opacity="100.0%" draw:stroke="none"/>
    </style:style>
    <style:style style:family="graphic" style:name="style-11">
      <style:graphic-properties draw:fill="gradient" draw:fill-gradient-name="gradient-7" draw:opacity="100.0%" draw:stroke="none"/>
    </style:style>
    <style:style style:family="graphic" style:name="style-12">
      <style:graphic-properties draw:fill="gradient" draw:fill-gradient-name="gradient-8" draw:opacity="47.00000286102295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gradient" draw:fill-gradient-name="gradient-9" draw:opacity="100.0%" draw:stroke="none"/>
    </style:style>
    <style:style style:family="graphic" style:name="style-15">
      <style:graphic-properties draw:fill="solid" draw:fill-color="#000000" draw:opacity="44.999998807907104%" draw:stroke="none"/>
    </style:style>
    <style:style style:family="graphic" style:name="style-16">
      <style:graphic-properties draw:fill="gradient" draw:fill-gradient-name="gradient-10" draw:opacity="100.0%" draw:stroke="none"/>
    </style:style>
    <style:style style:family="graphic" style:name="style-17">
      <style:graphic-properties draw:fill="gradient" draw:fill-gradient-name="gradient-11" draw:opacity="100.0%" draw:stroke="none"/>
    </style:style>
    <style:style style:family="graphic" style:name="style-18">
      <style:graphic-properties draw:fill="gradient" draw:fill-gradient-name="gradient-12" draw:opacity="47.00000286102295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gradient" draw:fill-gradient-name="gradient-13" draw:opacity="100.0%" draw:stroke="none"/>
    </style:style>
    <style:style style:family="graphic" style:name="style-21">
      <style:graphic-properties draw:fill="solid" draw:fill-color="#000000" draw:opacity="44.999998807907104%" draw:stroke="none"/>
    </style:style>
    <style:style style:family="graphic" style:name="style-22">
      <style:graphic-properties draw:fill="gradient" draw:fill-gradient-name="gradient-14" draw:opacity="100.0%" draw:stroke="none"/>
    </style:style>
    <style:style style:family="graphic" style:name="style-23">
      <style:graphic-properties draw:fill="gradient" draw:fill-gradient-name="gradient-15" draw:opacity="100.0%" draw:stroke="none"/>
    </style:style>
    <style:style style:family="graphic" style:name="style-24">
      <style:graphic-properties draw:fill="gradient" draw:fill-gradient-name="gradient-16" draw:opacity="47.00000286102295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gradient" draw:fill-gradient-name="gradient-17" draw:opacity="100.0%" draw:stroke="none"/>
    </style:style>
    <style:style style:family="graphic" style:name="style-27">
      <style:graphic-properties draw:fill="solid" draw:fill-color="#000000" draw:opacity="44.999998807907104%" draw:stroke="none"/>
    </style:style>
    <style:style style:family="graphic" style:name="style-28">
      <style:graphic-properties draw:fill="gradient" draw:fill-gradient-name="gradient-18" draw:opacity="100.0%" draw:stroke="none"/>
    </style:style>
    <style:style style:family="graphic" style:name="style-29">
      <style:graphic-properties draw:fill="gradient" draw:fill-gradient-name="gradient-19" draw:opacity="100.0%" draw:stroke="none"/>
    </style:style>
    <style:style style:family="graphic" style:name="style-30">
      <style:graphic-properties draw:fill="gradient" draw:fill-gradient-name="gradient-20" draw:opacity="47.00000286102295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gradient" draw:fill-gradient-name="gradient-21" draw:opacity="100.0%" draw:stroke="none"/>
    </style:style>
    <style:style style:family="graphic" style:name="style-33">
      <style:graphic-properties draw:fill="solid" draw:fill-color="#000000" draw:opacity="44.999998807907104%" draw:stroke="none"/>
    </style:style>
    <style:style style:family="graphic" style:name="style-34">
      <style:graphic-properties draw:fill="gradient" draw:fill-gradient-name="gradient-22" draw:opacity="100.0%" draw:stroke="none"/>
    </style:style>
    <style:style style:family="graphic" style:name="style-35">
      <style:graphic-properties draw:fill="gradient" draw:fill-gradient-name="gradient-23" draw:opacity="100.0%" draw:stroke="none"/>
    </style:style>
    <style:style style:family="graphic" style:name="style-36">
      <style:graphic-properties draw:fill="gradient" draw:fill-gradient-name="gradient-24" draw:opacity="47.00000286102295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gradient" draw:fill-gradient-name="gradient-25" draw:opacity="100.0%" draw:stroke="none"/>
    </style:style>
    <style:style style:family="graphic" style:name="style-39">
      <style:graphic-properties draw:fill="solid" draw:fill-color="#000000" draw:opacity="44.999998807907104%" draw:stroke="none"/>
    </style:style>
    <style:style style:family="graphic" style:name="style-40">
      <style:graphic-properties draw:fill="gradient" draw:fill-gradient-name="gradient-26" draw:opacity="100.0%" draw:stroke="none"/>
    </style:style>
    <style:style style:family="graphic" style:name="style-41">
      <style:graphic-properties draw:fill="gradient" draw:fill-gradient-name="gradient-27" draw:opacity="100.0%" draw:stroke="none"/>
    </style:style>
    <style:style style:family="graphic" style:name="style-42">
      <style:graphic-properties draw:fill="gradient" draw:fill-gradient-name="gradient-28" draw:opacity="47.00000286102295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gradient" draw:fill-gradient-name="gradient-29" draw:opacity="100.0%" draw:stroke="none"/>
    </style:style>
    <style:style style:family="graphic" style:name="style-45">
      <style:graphic-properties draw:fill="solid" draw:fill-color="#000000" draw:opacity="44.999998807907104%" draw:stroke="none"/>
    </style:style>
    <style:style style:family="graphic" style:name="style-46">
      <style:graphic-properties draw:fill="gradient" draw:fill-gradient-name="gradient-30" draw:opacity="100.0%" draw:stroke="none"/>
    </style:style>
    <style:style style:family="graphic" style:name="style-47">
      <style:graphic-properties draw:fill="gradient" draw:fill-gradient-name="gradient-31" draw:opacity="100.0%" draw:stroke="none"/>
    </style:style>
    <style:style style:family="graphic" style:name="style-48">
      <style:graphic-properties draw:fill="gradient" draw:fill-gradient-name="gradient-32" draw:opacity="47.00000286102295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gradient" draw:fill-gradient-name="gradient-33" draw:opacity="100.0%" draw:stroke="none"/>
    </style:style>
    <style:style style:family="graphic" style:name="style-51">
      <style:graphic-properties draw:fill="solid" draw:fill-color="#000000" draw:opacity="44.999998807907104%" draw:stroke="none"/>
    </style:style>
    <style:style style:family="graphic" style:name="style-52">
      <style:graphic-properties draw:fill="gradient" draw:fill-gradient-name="gradient-34" draw:opacity="100.0%" draw:stroke="none"/>
    </style:style>
    <style:style style:family="graphic" style:name="style-53">
      <style:graphic-properties draw:fill="gradient" draw:fill-gradient-name="gradient-35" draw:opacity="100.0%" draw:stroke="none"/>
    </style:style>
    <style:style style:family="graphic" style:name="style-54">
      <style:graphic-properties draw:fill="gradient" draw:fill-gradient-name="gradient-36" draw:opacity="47.00000286102295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gradient" draw:fill-gradient-name="gradient-37" draw:opacity="100.0%" draw:stroke="none"/>
    </style:style>
    <style:style style:family="graphic" style:name="style-57">
      <style:graphic-properties draw:fill="solid" draw:fill-color="#000000" draw:opacity="44.999998807907104%" draw:stroke="none"/>
    </style:style>
    <style:style style:family="graphic" style:name="style-58">
      <style:graphic-properties draw:fill="gradient" draw:fill-gradient-name="gradient-38" draw:opacity="100.0%" draw:stroke="none"/>
    </style:style>
    <style:style style:family="graphic" style:name="style-59">
      <style:graphic-properties draw:fill="gradient" draw:fill-gradient-name="gradient-39" draw:opacity="100.0%" draw:stroke="none"/>
    </style:style>
    <style:style style:family="graphic" style:name="style-60">
      <style:graphic-properties draw:fill="gradient" draw:fill-gradient-name="gradient-40" draw:opacity="47.00000286102295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gradient" draw:fill-gradient-name="gradient-41" draw:opacity="100.0%" draw:stroke="none"/>
    </style:style>
    <style:style style:family="graphic" style:name="style-64">
      <style:graphic-properties draw:fill="solid" draw:fill-color="#000000" draw:opacity="44.999998807907104%" draw:stroke="none"/>
    </style:style>
    <style:style style:family="graphic" style:name="style-65">
      <style:graphic-properties draw:fill="gradient" draw:fill-gradient-name="gradient-42" draw:opacity="100.0%" draw:stroke="none"/>
    </style:style>
    <style:style style:family="graphic" style:name="style-66">
      <style:graphic-properties draw:fill="gradient" draw:fill-gradient-name="gradient-43" draw:opacity="100.0%" draw:stroke="none"/>
    </style:style>
    <style:style style:family="graphic" style:name="style-67">
      <style:graphic-properties draw:fill="gradient" draw:fill-gradient-name="gradient-44" draw:opacity="47.00000286102295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gradient" draw:fill-gradient-name="gradient-45" draw:opacity="100.0%" draw:stroke="none"/>
    </style:style>
    <style:style style:family="graphic" style:name="style-71">
      <style:graphic-properties draw:fill="solid" draw:fill-color="#000000" draw:opacity="44.999998807907104%" draw:stroke="none"/>
    </style:style>
    <style:style style:family="graphic" style:name="style-72">
      <style:graphic-properties draw:fill="gradient" draw:fill-gradient-name="gradient-46" draw:opacity="100.0%" draw:stroke="none"/>
    </style:style>
    <style:style style:family="graphic" style:name="style-73">
      <style:graphic-properties draw:fill="gradient" draw:fill-gradient-name="gradient-47" draw:opacity="100.0%" draw:stroke="none"/>
    </style:style>
    <style:style style:family="graphic" style:name="style-74">
      <style:graphic-properties draw:fill="gradient" draw:fill-gradient-name="gradient-48" draw:opacity="47.00000286102295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gradient" draw:fill-gradient-name="gradient-49" draw:opacity="100.0%" draw:stroke="none"/>
    </style:style>
    <style:style style:family="graphic" style:name="style-78">
      <style:graphic-properties draw:fill="solid" draw:fill-color="#000000" draw:opacity="44.999998807907104%" draw:stroke="none"/>
    </style:style>
    <style:style style:family="graphic" style:name="style-79">
      <style:graphic-properties draw:fill="gradient" draw:fill-gradient-name="gradient-50" draw:opacity="100.0%" draw:stroke="none"/>
    </style:style>
    <style:style style:family="graphic" style:name="style-80">
      <style:graphic-properties draw:fill="gradient" draw:fill-gradient-name="gradient-51" draw:opacity="100.0%" draw:stroke="none"/>
    </style:style>
    <style:style style:family="graphic" style:name="style-81">
      <style:graphic-properties draw:fill="gradient" draw:fill-gradient-name="gradient-52" draw:opacity="47.00000286102295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gradient" draw:fill-gradient-name="gradient-53" draw:opacity="100.0%" draw:stroke="none"/>
    </style:style>
    <style:style style:family="graphic" style:name="style-85">
      <style:graphic-properties draw:fill="solid" draw:fill-color="#000000" draw:opacity="44.999998807907104%" draw:stroke="none"/>
    </style:style>
    <style:style style:family="graphic" style:name="style-86">
      <style:graphic-properties draw:fill="gradient" draw:fill-gradient-name="gradient-54" draw:opacity="100.0%" draw:stroke="none"/>
    </style:style>
    <style:style style:family="graphic" style:name="style-87">
      <style:graphic-properties draw:fill="gradient" draw:fill-gradient-name="gradient-55" draw:opacity="100.0%" draw:stroke="none"/>
    </style:style>
    <style:style style:family="graphic" style:name="style-88">
      <style:graphic-properties draw:fill="gradient" draw:fill-gradient-name="gradient-56" draw:opacity="47.00000286102295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gradient" draw:fill-gradient-name="gradient-57" draw:opacity="100.0%" draw:stroke="none"/>
    </style:style>
    <style:style style:family="graphic" style:name="style-92">
      <style:graphic-properties draw:fill="solid" draw:fill-color="#000000" draw:opacity="44.999998807907104%" draw:stroke="none"/>
    </style:style>
    <style:style style:family="graphic" style:name="style-93">
      <style:graphic-properties draw:fill="gradient" draw:fill-gradient-name="gradient-58" draw:opacity="100.0%" draw:stroke="none"/>
    </style:style>
    <style:style style:family="graphic" style:name="style-94">
      <style:graphic-properties draw:fill="gradient" draw:fill-gradient-name="gradient-59" draw:opacity="100.0%" draw:stroke="none"/>
    </style:style>
    <style:style style:family="graphic" style:name="style-95">
      <style:graphic-properties draw:fill="gradient" draw:fill-gradient-name="gradient-60" draw:opacity="47.00000286102295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ffffff" draw:opacity="100.0%" draw:stroke="none"/>
    </style:style>
    <style:style style:family="graphic" style:name="style-98">
      <style:graphic-properties draw:fill="gradient" draw:fill-gradient-name="gradient-61" draw:opacity="100.0%" draw:stroke="none"/>
    </style:style>
    <style:style style:family="graphic" style:name="style-99">
      <style:graphic-properties draw:fill="solid" draw:fill-color="#000000" draw:opacity="44.999998807907104%" draw:stroke="none"/>
    </style:style>
    <style:style style:family="graphic" style:name="style-100">
      <style:graphic-properties draw:fill="gradient" draw:fill-gradient-name="gradient-62" draw:opacity="100.0%" draw:stroke="none"/>
    </style:style>
    <style:style style:family="graphic" style:name="style-101">
      <style:graphic-properties draw:fill="gradient" draw:fill-gradient-name="gradient-63" draw:opacity="100.0%" draw:stroke="none"/>
    </style:style>
    <style:style style:family="graphic" style:name="style-102">
      <style:graphic-properties draw:fill="gradient" draw:fill-gradient-name="gradient-64" draw:opacity="47.00000286102295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gradient" draw:fill-gradient-name="gradient-65" draw:opacity="100.0%" draw:stroke="none"/>
    </style:style>
    <style:style style:family="graphic" style:name="style-105">
      <style:graphic-properties draw:fill="solid" draw:fill-color="#000000" draw:opacity="44.999998807907104%" draw:stroke="none"/>
    </style:style>
    <style:style style:family="graphic" style:name="style-106">
      <style:graphic-properties draw:fill="gradient" draw:fill-gradient-name="gradient-66" draw:opacity="100.0%" draw:stroke="none"/>
    </style:style>
    <style:style style:family="graphic" style:name="style-107">
      <style:graphic-properties draw:fill="gradient" draw:fill-gradient-name="gradient-67" draw:opacity="100.0%" draw:stroke="none"/>
    </style:style>
    <style:style style:family="graphic" style:name="style-108">
      <style:graphic-properties draw:fill="gradient" draw:fill-gradient-name="gradient-68" draw:opacity="47.00000286102295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gradient" draw:fill-gradient-name="gradient-69" draw:opacity="100.0%" draw:stroke="none"/>
    </style:style>
    <style:style style:family="graphic" style:name="style-111">
      <style:graphic-properties draw:fill="solid" draw:fill-color="#000000" draw:opacity="44.999998807907104%" draw:stroke="none"/>
    </style:style>
    <style:style style:family="graphic" style:name="style-112">
      <style:graphic-properties draw:fill="gradient" draw:fill-gradient-name="gradient-70" draw:opacity="100.0%" draw:stroke="none"/>
    </style:style>
    <style:style style:family="graphic" style:name="style-113">
      <style:graphic-properties draw:fill="gradient" draw:fill-gradient-name="gradient-71" draw:opacity="100.0%" draw:stroke="none"/>
    </style:style>
    <style:style style:family="graphic" style:name="style-114">
      <style:graphic-properties draw:fill="gradient" draw:fill-gradient-name="gradient-72" draw:opacity="47.00000286102295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gradient" draw:fill-gradient-name="gradient-73" draw:opacity="100.0%" draw:stroke="none"/>
    </style:style>
    <style:style style:family="graphic" style:name="style-117">
      <style:graphic-properties draw:fill="solid" draw:fill-color="#000000" draw:opacity="44.999998807907104%" draw:stroke="none"/>
    </style:style>
    <style:style style:family="graphic" style:name="style-118">
      <style:graphic-properties draw:fill="gradient" draw:fill-gradient-name="gradient-74" draw:opacity="100.0%" draw:stroke="none"/>
    </style:style>
    <style:style style:family="graphic" style:name="style-119">
      <style:graphic-properties draw:fill="gradient" draw:fill-gradient-name="gradient-75" draw:opacity="100.0%" draw:stroke="none"/>
    </style:style>
    <style:style style:family="graphic" style:name="style-120">
      <style:graphic-properties draw:fill="gradient" draw:fill-gradient-name="gradient-76" draw:opacity="47.00000286102295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gradient" draw:fill-gradient-name="gradient-77" draw:opacity="100.0%" draw:stroke="none"/>
    </style:style>
    <style:style style:family="graphic" style:name="style-124">
      <style:graphic-properties draw:fill="solid" draw:fill-color="#000000" draw:opacity="44.999998807907104%" draw:stroke="none"/>
    </style:style>
    <style:style style:family="graphic" style:name="style-125">
      <style:graphic-properties draw:fill="gradient" draw:fill-gradient-name="gradient-78" draw:opacity="100.0%" draw:stroke="none"/>
    </style:style>
    <style:style style:family="graphic" style:name="style-126">
      <style:graphic-properties draw:fill="gradient" draw:fill-gradient-name="gradient-79" draw:opacity="100.0%" draw:stroke="none"/>
    </style:style>
    <style:style style:family="graphic" style:name="style-127">
      <style:graphic-properties draw:fill="gradient" draw:fill-gradient-name="gradient-80" draw:opacity="47.00000286102295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gradient" draw:fill-gradient-name="gradient-81" draw:opacity="100.0%" draw:stroke="none"/>
    </style:style>
    <style:style style:family="graphic" style:name="style-131">
      <style:graphic-properties draw:fill="solid" draw:fill-color="#000000" draw:opacity="44.999998807907104%" draw:stroke="none"/>
    </style:style>
    <style:style style:family="graphic" style:name="style-132">
      <style:graphic-properties draw:fill="gradient" draw:fill-gradient-name="gradient-82" draw:opacity="100.0%" draw:stroke="none"/>
    </style:style>
    <style:style style:family="graphic" style:name="style-133">
      <style:graphic-properties draw:fill="gradient" draw:fill-gradient-name="gradient-83" draw:opacity="100.0%" draw:stroke="none"/>
    </style:style>
    <style:style style:family="graphic" style:name="style-134">
      <style:graphic-properties draw:fill="gradient" draw:fill-gradient-name="gradient-84" draw:opacity="47.00000286102295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gradient" draw:fill-gradient-name="gradient-85" draw:opacity="100.0%" draw:stroke="none"/>
    </style:style>
    <style:style style:family="graphic" style:name="style-138">
      <style:graphic-properties draw:fill="solid" draw:fill-color="#000000" draw:opacity="44.999998807907104%" draw:stroke="none"/>
    </style:style>
    <style:style style:family="graphic" style:name="style-139">
      <style:graphic-properties draw:fill="gradient" draw:fill-gradient-name="gradient-86" draw:opacity="100.0%" draw:stroke="none"/>
    </style:style>
    <style:style style:family="graphic" style:name="style-140">
      <style:graphic-properties draw:fill="gradient" draw:fill-gradient-name="gradient-87" draw:opacity="100.0%" draw:stroke="none"/>
    </style:style>
    <style:style style:family="graphic" style:name="style-141">
      <style:graphic-properties draw:fill="gradient" draw:fill-gradient-name="gradient-88" draw:opacity="47.00000286102295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gradient" draw:fill-gradient-name="gradient-89" draw:opacity="100.0%" draw:stroke="none"/>
    </style:style>
    <style:style style:family="graphic" style:name="style-145">
      <style:graphic-properties draw:fill="solid" draw:fill-color="#000000" draw:opacity="44.999998807907104%" draw:stroke="none"/>
    </style:style>
    <style:style style:family="graphic" style:name="style-146">
      <style:graphic-properties draw:fill="gradient" draw:fill-gradient-name="gradient-90" draw:opacity="100.0%" draw:stroke="none"/>
    </style:style>
    <style:style style:family="graphic" style:name="style-147">
      <style:graphic-properties draw:fill="gradient" draw:fill-gradient-name="gradient-91" draw:opacity="100.0%" draw:stroke="none"/>
    </style:style>
    <style:style style:family="graphic" style:name="style-148">
      <style:graphic-properties draw:fill="gradient" draw:fill-gradient-name="gradient-92" draw:opacity="47.00000286102295%" draw:stroke="none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solid" draw:fill-color="#ffffff" draw:opacity="100.0%" draw:stroke="none"/>
    </style:style>
    <style:style style:family="graphic" style:name="style-151">
      <style:graphic-properties draw:fill="gradient" draw:fill-gradient-name="gradient-93" draw:opacity="100.0%" draw:stroke="none"/>
    </style:style>
    <style:style style:family="graphic" style:name="style-152">
      <style:graphic-properties draw:fill="solid" draw:fill-color="#000000" draw:opacity="44.999998807907104%" draw:stroke="none"/>
    </style:style>
    <style:style style:family="graphic" style:name="style-153">
      <style:graphic-properties draw:fill="gradient" draw:fill-gradient-name="gradient-94" draw:opacity="100.0%" draw:stroke="none"/>
    </style:style>
    <style:style style:family="graphic" style:name="style-154">
      <style:graphic-properties draw:fill="gradient" draw:fill-gradient-name="gradient-95" draw:opacity="100.0%" draw:stroke="none"/>
    </style:style>
    <style:style style:family="graphic" style:name="style-155">
      <style:graphic-properties draw:fill="gradient" draw:fill-gradient-name="gradient-96" draw:opacity="47.00000286102295%" draw:stroke="none"/>
    </style:style>
    <style:style style:family="graphic" style:name="style-156">
      <style:graphic-properties draw:fill="solid" draw:fill-color="#ffffff" draw:opacity="100.0%" draw:stroke="none"/>
    </style:style>
    <style:style style:family="graphic" style:name="style-157">
      <style:graphic-properties draw:fill="solid" draw:fill-color="#ffffff" draw:opacity="100.0%" draw:stroke="none"/>
    </style:style>
    <style:style style:family="graphic" style:name="style-158">
      <style:graphic-properties draw:fill="gradient" draw:fill-gradient-name="gradient-97" draw:opacity="100.0%" draw:stroke="none"/>
    </style:style>
    <style:style style:family="graphic" style:name="style-159">
      <style:graphic-properties draw:fill="solid" draw:fill-color="#000000" draw:opacity="44.999998807907104%" draw:stroke="none"/>
    </style:style>
    <style:style style:family="graphic" style:name="style-160">
      <style:graphic-properties draw:fill="gradient" draw:fill-gradient-name="gradient-98" draw:opacity="100.0%" draw:stroke="none"/>
    </style:style>
    <style:style style:family="graphic" style:name="style-161">
      <style:graphic-properties draw:fill="gradient" draw:fill-gradient-name="gradient-99" draw:opacity="100.0%" draw:stroke="none"/>
    </style:style>
    <style:style style:family="graphic" style:name="style-162">
      <style:graphic-properties draw:fill="gradient" draw:fill-gradient-name="gradient-100" draw:opacity="47.00000286102295%" draw:stroke="none"/>
    </style:style>
    <style:style style:family="graphic" style:name="style-163">
      <style:graphic-properties draw:fill="solid" draw:fill-color="#ffffff" draw:opacity="100.0%" draw:stroke="none"/>
    </style:style>
    <style:style style:family="graphic" style:name="style-164">
      <style:graphic-properties draw:fill="solid" draw:fill-color="#ffffff" draw:opacity="100.0%" draw:stroke="none"/>
    </style:style>
    <style:style style:family="graphic" style:name="style-165">
      <style:graphic-properties draw:fill="gradient" draw:fill-gradient-name="gradient-101" draw:opacity="100.0%" draw:stroke="none"/>
    </style:style>
    <style:style style:family="graphic" style:name="style-166">
      <style:graphic-properties draw:fill="solid" draw:fill-color="#000000" draw:opacity="44.999998807907104%" draw:stroke="none"/>
    </style:style>
    <style:style style:family="graphic" style:name="style-167">
      <style:graphic-properties draw:fill="gradient" draw:fill-gradient-name="gradient-102" draw:opacity="100.0%" draw:stroke="none"/>
    </style:style>
    <style:style style:family="graphic" style:name="style-168">
      <style:graphic-properties draw:fill="gradient" draw:fill-gradient-name="gradient-103" draw:opacity="100.0%" draw:stroke="none"/>
    </style:style>
    <style:style style:family="graphic" style:name="style-169">
      <style:graphic-properties draw:fill="gradient" draw:fill-gradient-name="gradient-104" draw:opacity="47.00000286102295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gradient" draw:fill-gradient-name="gradient-105" draw:opacity="100.0%" draw:stroke="none"/>
    </style:style>
    <style:style style:family="graphic" style:name="style-173">
      <style:graphic-properties draw:fill="solid" draw:fill-color="#000000" draw:opacity="44.999998807907104%" draw:stroke="none"/>
    </style:style>
    <style:style style:family="graphic" style:name="style-174">
      <style:graphic-properties draw:fill="gradient" draw:fill-gradient-name="gradient-106" draw:opacity="100.0%" draw:stroke="none"/>
    </style:style>
    <style:style style:family="graphic" style:name="style-175">
      <style:graphic-properties draw:fill="gradient" draw:fill-gradient-name="gradient-107" draw:opacity="100.0%" draw:stroke="none"/>
    </style:style>
    <style:style style:family="graphic" style:name="style-176">
      <style:graphic-properties draw:fill="gradient" draw:fill-gradient-name="gradient-108" draw:opacity="47.00000286102295%" draw:stroke="none"/>
    </style:style>
    <style:style style:family="graphic" style:name="style-177">
      <style:graphic-properties draw:fill="solid" draw:fill-color="#ffffff" draw:opacity="100.0%" draw:stroke="none"/>
    </style:style>
    <style:style style:family="graphic" style:name="style-178">
      <style:graphic-properties draw:fill="solid" draw:fill-color="#ffffff" draw:opacity="100.0%" draw:stroke="none"/>
    </style:style>
    <style:style style:family="graphic" style:name="style-179">
      <style:graphic-properties draw:fill="gradient" draw:fill-gradient-name="gradient-109" draw:opacity="100.0%" draw:stroke="none"/>
    </style:style>
    <style:style style:family="graphic" style:name="style-180">
      <style:graphic-properties draw:fill="solid" draw:fill-color="#000000" draw:opacity="44.999998807907104%" draw:stroke="none"/>
    </style:style>
    <style:style style:family="graphic" style:name="style-181">
      <style:graphic-properties draw:fill="gradient" draw:fill-gradient-name="gradient-110" draw:opacity="100.0%" draw:stroke="none"/>
    </style:style>
    <style:style style:family="graphic" style:name="style-182">
      <style:graphic-properties draw:fill="gradient" draw:fill-gradient-name="gradient-111" draw:opacity="100.0%" draw:stroke="none"/>
    </style:style>
    <style:style style:family="graphic" style:name="style-183">
      <style:graphic-properties draw:fill="gradient" draw:fill-gradient-name="gradient-112" draw:opacity="47.00000286102295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gradient" draw:fill-gradient-name="gradient-113" draw:opacity="100.0%" draw:stroke="none"/>
    </style:style>
    <style:style style:family="graphic" style:name="style-186">
      <style:graphic-properties draw:fill="solid" draw:fill-color="#000000" draw:opacity="44.999998807907104%" draw:stroke="none"/>
    </style:style>
    <style:style style:family="graphic" style:name="style-187">
      <style:graphic-properties draw:fill="gradient" draw:fill-gradient-name="gradient-114" draw:opacity="100.0%" draw:stroke="none"/>
    </style:style>
    <style:style style:family="graphic" style:name="style-188">
      <style:graphic-properties draw:fill="gradient" draw:fill-gradient-name="gradient-115" draw:opacity="100.0%" draw:stroke="none"/>
    </style:style>
    <style:style style:family="graphic" style:name="style-189">
      <style:graphic-properties draw:fill="gradient" draw:fill-gradient-name="gradient-116" draw:opacity="47.00000286102295%" draw:stroke="none"/>
    </style:style>
    <style:style style:family="graphic" style:name="style-190">
      <style:graphic-properties draw:fill="solid" draw:fill-color="#ffffff" draw:opacity="100.0%" draw:stroke="none"/>
    </style:style>
    <style:style style:family="graphic" style:name="style-191">
      <style:graphic-properties draw:fill="gradient" draw:fill-gradient-name="gradient-117" draw:opacity="100.0%" draw:stroke="none"/>
    </style:style>
    <style:style style:family="graphic" style:name="style-192">
      <style:graphic-properties draw:fill="solid" draw:fill-color="#000000" draw:opacity="44.999998807907104%" draw:stroke="none"/>
    </style:style>
    <style:style style:family="graphic" style:name="style-193">
      <style:graphic-properties draw:fill="gradient" draw:fill-gradient-name="gradient-118" draw:opacity="100.0%" draw:stroke="none"/>
    </style:style>
    <style:style style:family="graphic" style:name="style-194">
      <style:graphic-properties draw:fill="gradient" draw:fill-gradient-name="gradient-119" draw:opacity="100.0%" draw:stroke="none"/>
    </style:style>
    <style:style style:family="graphic" style:name="style-195">
      <style:graphic-properties draw:fill="gradient" draw:fill-gradient-name="gradient-120" draw:opacity="47.00000286102295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gradient" draw:fill-gradient-name="gradient-121" draw:opacity="100.0%" draw:stroke="none"/>
    </style:style>
    <style:style style:family="graphic" style:name="style-198">
      <style:graphic-properties draw:fill="solid" draw:fill-color="#000000" draw:opacity="44.999998807907104%" draw:stroke="none"/>
    </style:style>
    <style:style style:family="graphic" style:name="style-199">
      <style:graphic-properties draw:fill="gradient" draw:fill-gradient-name="gradient-122" draw:opacity="100.0%" draw:stroke="none"/>
    </style:style>
    <style:style style:family="graphic" style:name="style-200">
      <style:graphic-properties draw:fill="gradient" draw:fill-gradient-name="gradient-123" draw:opacity="100.0%" draw:stroke="none"/>
    </style:style>
    <style:style style:family="graphic" style:name="style-201">
      <style:graphic-properties draw:fill="gradient" draw:fill-gradient-name="gradient-124" draw:opacity="47.00000286102295%" draw:stroke="none"/>
    </style:style>
    <style:style style:family="graphic" style:name="style-202">
      <style:graphic-properties draw:fill="solid" draw:fill-color="#ffffff" draw:opacity="100.0%" draw:stroke="none"/>
    </style:style>
    <style:style style:family="graphic" style:name="style-203">
      <style:graphic-properties draw:fill="gradient" draw:fill-gradient-name="gradient-125" draw:opacity="100.0%" draw:stroke="none"/>
    </style:style>
    <style:style style:family="graphic" style:name="style-204">
      <style:graphic-properties draw:fill="solid" draw:fill-color="#000000" draw:opacity="44.999998807907104%" draw:stroke="none"/>
    </style:style>
    <style:style style:family="graphic" style:name="style-205">
      <style:graphic-properties draw:fill="gradient" draw:fill-gradient-name="gradient-126" draw:opacity="100.0%" draw:stroke="none"/>
    </style:style>
    <style:style style:family="graphic" style:name="style-206">
      <style:graphic-properties draw:fill="gradient" draw:fill-gradient-name="gradient-127" draw:opacity="100.0%" draw:stroke="none"/>
    </style:style>
    <style:style style:family="graphic" style:name="style-207">
      <style:graphic-properties draw:fill="gradient" draw:fill-gradient-name="gradient-128" draw:opacity="47.00000286102295%" draw:stroke="none"/>
    </style:style>
    <style:style style:family="graphic" style:name="style-208">
      <style:graphic-properties draw:fill="solid" draw:fill-color="#ffffff" draw:opacity="100.0%" draw:stroke="none"/>
    </style:style>
    <style:style style:family="graphic" style:name="style-209">
      <style:graphic-properties draw:fill="gradient" draw:fill-gradient-name="gradient-129" draw:opacity="100.0%" draw:stroke="none"/>
    </style:style>
    <style:style style:family="graphic" style:name="style-210">
      <style:graphic-properties draw:fill="solid" draw:fill-color="#000000" draw:opacity="44.999998807907104%" draw:stroke="none"/>
    </style:style>
    <style:style style:family="graphic" style:name="style-211">
      <style:graphic-properties draw:fill="gradient" draw:fill-gradient-name="gradient-130" draw:opacity="100.0%" draw:stroke="none"/>
    </style:style>
    <style:style style:family="graphic" style:name="style-212">
      <style:graphic-properties draw:fill="gradient" draw:fill-gradient-name="gradient-131" draw:opacity="100.0%" draw:stroke="none"/>
    </style:style>
    <style:style style:family="graphic" style:name="style-213">
      <style:graphic-properties draw:fill="gradient" draw:fill-gradient-name="gradient-132" draw:opacity="47.00000286102295%" draw:stroke="none"/>
    </style:style>
    <style:style style:family="graphic" style:name="style-21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g draw:id="g11">
              <draw:ellipse svg:height="2.4267573mm" draw:style-name="style-2" svg:width="18.50919mm" svg:x="10.626724mm" svg:y="28.397993mm"/>
            </draw:g>
            <draw:ellipse svg:height="7.253414mm" draw:style-name="style-3" svg:width="55.309093mm" svg:x="-4.0303473mm" svg:y="72.06458mm"/>
            <draw:circle svg:height="46.22453mm" draw:style-name="style-4" svg:width="46.22453mm" svg:x="0.50482076mm" svg:y="29.90241mm"/>
            <draw:path svg:d="M 2151.9106 9.094947E-13 C 979.29846 9.094947E-13 23.403336 942.53296 0.0 2109.5315 C 581.91797 2348.861 1299.195 2490.4666 2075.5337 2490.4666 C 2920.5798 2490.4666 3695.7327 2322.9282 4302.319 2043.9872 C 4245.313 907.4287 3302.5427 9.094947E-13 2151.9106 9.094947E-13 z" svg:height="24.904665mm" draw:style-name="style-5" svg:viewBox="0.0 0.0 4302.319 2490.4666" svg:width="43.023186mm" svg:x="2.0971885mm" svg:y="31.48371mm"/>
            <draw:path svg:d="M 113.95173 1087.9333 C 522.08484 508.0712 1178.8776 90.60841 1927.0688 90.60841 C 2709.258 90.60841 3410.1685 566.02594 3819.804 1178.7792 C 3887.0098 1279.2704 3827.711 1082.715 3701.9973 906.7956 C 3307.4636 354.606 2660.8704 0.0 1927.0688 0.0 C 1193.7413 0.0 540.9812 355.63388 142.5732 906.6376 C -45.285053 1166.2865 -39.829853 1306.4689 113.95173 1087.9333 z" svg:height="12.060707mm" draw:style-name="style-6" svg:viewBox="0.0 0.0 3847.8298 1206.0707" svg:width="38.4783mm" svg:x="4.808136mm" svg:y="31.716162mm"/>
            <draw:polygon svg:height="22.872696mm" draw:points="1642.1001,1143.6747 0.0,2287.2695 0.0,0.0 1642.1001,1143.6747" draw:style-name="style-7" svg:viewBox="0.0 0.0 1642.1001 2287.2695" svg:width="16.421001mm" svg:x="17.276863mm" svg:y="42.608147mm"/>
          </draw:g>
          <draw:g draw:id="g115">
            <draw:g draw:id="g123">
              <draw:ellipse svg:height="2.4267573mm" draw:style-name="style-8" svg:width="18.50919mm" svg:x="43.43532mm" svg:y="28.397993mm"/>
            </draw:g>
            <draw:ellipse svg:height="7.253414mm" draw:style-name="style-9" svg:width="55.309082mm" svg:x="94.01097mm" svg:y="72.06458mm"/>
            <draw:circle svg:height="46.22453mm" draw:style-name="style-10" svg:width="46.22453mm" svg:x="98.54534mm" svg:y="29.90241mm"/>
            <draw:path svg:d="M 2151.91 9.094947E-13 C 979.29724 9.094947E-13 23.40243 942.61255 0.0 2109.6106 C 581.91797 2348.9402 1299.1943 2490.5454 2075.533 2490.5454 C 2920.5793 2490.5454 3695.7322 2323.0073 4302.318 2044.0662 C 4245.391 907.4287 3302.621 9.094947E-13 2151.91 9.094947E-13 z" svg:height="24.905455mm" draw:style-name="style-11" svg:viewBox="0.0 0.0 4302.318 2490.5454" svg:width="43.023182mm" svg:x="100.13772mm" svg:y="31.48371mm"/>
            <draw:path svg:d="M 113.923676 1087.9333 C 522.05707 508.0712 1178.8489 90.60841 1927.0402 90.60841 C 2709.23 90.60841 3410.141 566.02594 3819.7766 1178.7792 C 3886.981 1279.2704 3827.6824 1082.715 3701.9692 906.7956 C 3307.4348 354.606 2660.8423 0.0 1927.0402 0.0 C 1193.7134 0.0 540.9535 355.63388 142.54515 906.6376 C -45.23408 1166.2865 -39.858208 1306.4689 113.923676 1087.9333 z" svg:height="12.060707mm" draw:style-name="style-12" svg:viewBox="0.0 0.0 3847.801 1206.0707" svg:width="38.478012mm" svg:x="102.84894mm" svg:y="31.716162mm"/>
            <draw:polygon svg:height="22.872696mm" draw:points="1642.0198,1143.6747 0.0,2287.2695 0.0,0.0 1642.0198,1143.6747" draw:style-name="style-13" svg:viewBox="0.0 0.0 1642.0198 2287.2695" svg:width="16.420198mm" svg:x="115.318184mm" svg:y="42.608147mm"/>
          </draw:g>
          <draw:g draw:id="g223">
            <draw:g draw:id="g225">
              <draw:g draw:id="g233">
                <draw:ellipse svg:height="2.4267573mm" draw:style-name="style-14" svg:width="18.50919mm" svg:x="72.24977mm" svg:y="28.397993mm"/>
              </draw:g>
              <draw:ellipse svg:height="7.253414mm" draw:style-name="style-15" svg:width="55.309093mm" svg:x="180.11665mm" svg:y="72.06458mm"/>
              <draw:g draw:id="g258">
                <draw:ellipse svg:height="46.22453mm" draw:style-name="style-16" svg:width="46.224518mm" svg:x="184.61386mm" svg:y="29.765625mm"/>
                <draw:path svg:d="M 2151.909 0.0 C 979.29724 0.0 23.40243 942.61224 0.0 2109.6108 C 581.9168 2348.9404 1299.1956 2490.546 2075.5317 2490.546 C 2920.5793 2490.546 3695.731 2323.007 4302.317 2044.0659 C 4245.39 907.4284 3302.621 0.0 2151.909 0.0 z" svg:height="24.905458mm" draw:style-name="style-17" svg:viewBox="0.0 0.0 4302.317 2490.546" svg:width="43.023167mm" svg:x="186.20622mm" svg:y="31.346926mm"/>
                <draw:path svg:d="M 113.984 1087.9337 C 522.1162 508.0712 1178.9092 90.60841 1927.0992 90.60841 C 2709.289 90.60841 3410.2014 566.02594 3819.837 1178.7789 C 3887.04 1279.2708 3827.7415 1082.7152 3702.0286 906.7959 C 3307.495 354.6063 2660.9014 0.0 1927.0992 0.0 C 1193.7725 0.0 541.0138 355.6342 142.60547 906.6379 C -45.253384 1166.2078 -39.87751 1306.3901 113.984 1087.9337 z" svg:height="12.060706mm" draw:style-name="style-18" svg:viewBox="0.0 0.0 3847.86 1206.0707" svg:width="38.478603mm" svg:x="188.91765mm" svg:y="31.58017mm"/>
              </draw:g>
            </draw:g>
            <draw:polygon svg:height="22.871906mm" draw:points="1642.1007,1143.595 -3.6379788E-12,2287.1907 -3.6379788E-12,0.0 1642.1007,1143.595" draw:style-name="style-19" svg:viewBox="0.0 0.0 1642.1007 2287.1907" svg:width="16.421007mm" svg:x="201.07755mm" svg:y="42.472946mm"/>
          </draw:g>
          <draw:g draw:id="g325">
            <draw:g draw:id="g333">
              <draw:ellipse svg:height="2.4267573mm" draw:style-name="style-20" svg:width="18.50919mm" svg:x="10.626724mm" svg:y="108.16959mm"/>
            </draw:g>
            <draw:ellipse svg:height="7.2549944mm" draw:style-name="style-21" svg:width="55.309093mm" svg:x="-4.0303473mm" svg:y="310.443mm"/>
            <draw:ellipse svg:height="46.224518mm" draw:style-name="style-22" svg:width="46.22453mm" svg:x="0.50482076mm" svg:y="268.2832mm"/>
            <draw:path svg:d="M 2151.9106 0.0 C 979.29846 0.0 23.403336 942.61194 0.0 2109.611 C 581.91797 2348.9414 1299.195 2490.5454 2075.5337 2490.5454 C 2920.5798 2490.5454 3695.7327 2323.0078 4302.319 2043.9884 C 4245.313 907.4299 3302.5427 0.0 2151.9106 0.0 z" svg:height="24.905455mm" draw:style-name="style-23" svg:viewBox="0.0 0.0 4302.319 2490.5454" svg:width="43.023186mm" svg:x="2.0971885mm" svg:y="269.8637mm"/>
            <draw:path svg:d="M 113.95173 1088.0139 C 522.08484 508.1505 1178.8776 90.60811 1927.0688 90.60811 C 2709.258 90.60811 3410.1685 566.1052 3819.804 1178.8585 C 3887.0098 1279.2701 3827.711 1082.7949 3701.9973 906.7953 C 3307.4636 354.6075 2660.8704 3.6379788E-12 1927.0688 3.6379788E-12 C 1193.7413 3.6379788E-12 540.9812 355.63538 142.5732 906.6385 C -45.285053 1166.2875 -39.829853 1306.5476 113.95173 1088.0139 z" svg:height="12.061199mm" draw:style-name="style-24" svg:viewBox="0.0 0.0 3847.8298 1206.12" svg:width="38.4783mm" svg:x="4.808136mm" svg:y="270.09616mm"/>
            <draw:path svg:d="M 3162.5974 395.32468 C 3162.5974 613.70154 2985.6501 790.64935 2767.2727 790.64935 L 395.32468 790.64935 C 176.94756 790.64935 0.0 613.70154 0.0 395.32468 L 0.0 395.32468 C 0.0 176.94785 176.94756 0.0 395.32468 0.0 L 2767.2727 0.0 C 2985.5713 0.0 3162.5974 177.02748 3162.5974 395.32468 L 3162.5974 395.32468 z" svg:height="7.9064937mm" draw:style-name="style-25" svg:viewBox="0.0 0.0 3162.5974 790.64935" svg:width="31.625975mm" svg:x="7.830187mm" svg:y="288.04865mm"/>
          </draw:g>
          <draw:g draw:id="g437">
            <draw:g draw:id="g445">
              <draw:ellipse svg:height="2.4267573mm" draw:style-name="style-26" svg:width="18.50919mm" svg:x="43.43532mm" svg:y="108.16959mm"/>
            </draw:g>
            <draw:ellipse svg:height="7.2549944mm" draw:style-name="style-27" svg:width="55.309082mm" svg:x="94.01097mm" svg:y="310.443mm"/>
            <draw:ellipse svg:height="46.224518mm" draw:style-name="style-28" svg:width="46.22453mm" svg:x="98.54534mm" svg:y="268.2832mm"/>
            <draw:path svg:d="M 2151.91 0.0 C 979.29724 0.0 23.40243 942.61194 0.0 2109.611 C 581.91797 2348.9414 1299.1943 2490.5454 2075.533 2490.5454 C 2920.5793 2490.5454 3695.7322 2323.0078 4302.318 2043.9884 C 4245.391 907.4299 3302.621 0.0 2151.91 0.0 z" svg:height="24.905455mm" draw:style-name="style-29" svg:viewBox="0.0 0.0 4302.318 2490.5454" svg:width="43.023182mm" svg:x="100.13772mm" svg:y="269.8637mm"/>
            <draw:path svg:d="M 113.923676 1088.0139 C 522.05707 508.1505 1178.8489 90.60811 1927.0402 90.60811 C 2709.23 90.60811 3410.141 566.1052 3819.7766 1178.8585 C 3886.981 1279.2701 3827.6824 1082.7949 3701.9692 906.7953 C 3307.4348 354.6075 2660.8423 3.6379788E-12 1927.0402 3.6379788E-12 C 1193.7134 3.6379788E-12 540.9535 355.63538 142.54515 906.6385 C -45.23408 1166.2875 -39.858208 1306.5476 113.923676 1088.0139 z" svg:height="12.061199mm" draw:style-name="style-30" svg:viewBox="0.0 0.0 3847.801 1206.12" svg:width="38.478012mm" svg:x="102.84894mm" svg:y="270.09616mm"/>
            <draw:path svg:d="M 3162.5974 395.32468 C 3162.5974 613.70154 2985.651 790.64935 2767.2727 790.64935 L 395.32468 790.64935 C 176.94785 790.64935 0.0 613.70154 0.0 395.32468 L 0.0 395.32468 C 0.0 176.94785 176.94785 0.0 395.32468 0.0 L 2767.2727 0.0 C 2985.651 0.0 3162.5974 177.02748 3162.5974 395.32468 L 3162.5974 395.32468 z" svg:height="7.9064937mm" draw:style-name="style-31" svg:viewBox="0.0 0.0 3162.5974 790.64935" svg:width="31.625975mm" svg:x="106.19962mm" svg:y="287.65332mm"/>
          </draw:g>
          <draw:g draw:id="g545">
            <draw:g draw:id="g547">
              <draw:g draw:id="g555">
                <draw:ellipse svg:height="2.4267573mm" draw:style-name="style-32" svg:width="18.50919mm" svg:x="72.24977mm" svg:y="108.16959mm"/>
              </draw:g>
              <draw:ellipse svg:height="7.251834mm" draw:style-name="style-33" svg:width="55.309093mm" svg:x="180.11665mm" svg:y="310.44617mm"/>
              <draw:g draw:id="g580">
                <draw:circle svg:height="46.224518mm" draw:style-name="style-34" svg:width="46.224518mm" svg:x="184.61386mm" svg:y="268.14722mm"/>
                <draw:path svg:d="M 2151.909 0.0 C 979.29724 0.0 23.40243 942.61194 0.0 2109.611 C 581.9168 2348.9414 1299.1956 2490.5454 2075.5317 2490.5454 C 2920.5793 2490.5454 3695.731 2323.0078 4302.317 2043.9884 C 4245.39 907.4299 3302.621 0.0 2151.909 0.0 z" svg:height="24.905455mm" draw:style-name="style-35" svg:viewBox="0.0 0.0 4302.317 2490.5454" svg:width="43.023167mm" svg:x="186.20622mm" svg:y="269.72772mm"/>
                <draw:path svg:d="M 113.984 1088.0115 C 522.1162 508.1505 1178.9092 90.60811 1927.0992 90.60811 C 2709.289 90.60811 3410.2014 566.1052 3819.837 1178.8585 C 3887.04 1279.2701 3827.7415 1082.7949 3702.0286 906.7953 C 3307.495 354.60507 2660.9014 -3.6379788E-12 1927.0992 -3.6379788E-12 C 1193.7725 -3.6379788E-12 541.0138 355.63297 142.60547 906.6385 C -45.253384 1166.2875 -39.87751 1306.5476 113.984 1088.0115 z" svg:height="12.061199mm" draw:style-name="style-36" svg:viewBox="0.0 0.0 3847.86 1206.12" svg:width="38.478603mm" svg:x="188.91765mm" svg:y="269.96017mm"/>
              </draw:g>
            </draw:g>
            <draw:path svg:d="M 3162.5974 395.32468 C 3162.5974 613.70154 2985.6497 790.64935 2767.2727 790.64935 L 395.32468 790.64935 C 176.94785 790.64935 -3.6379788E-12 613.70154 -3.6379788E-12 395.32468 L -3.6379788E-12 395.32468 C -3.6379788E-12 176.94785 176.94785 0.0 395.32468 0.0 L 2767.2727 0.0 C 2985.6497 0.0 3162.5974 177.02748 3162.5974 395.32468 L 3162.5974 395.32468 z" svg:height="7.9064937mm" draw:style-name="style-37" svg:viewBox="0.0 0.0 3162.5974 790.64935" svg:width="31.625975mm" svg:x="191.58975mm" svg:y="287.51733mm"/>
          </draw:g>
          <draw:g draw:id="g647">
            <draw:g draw:id="g655">
              <draw:ellipse svg:height="2.4267573mm" draw:style-name="style-38" svg:width="18.50919mm" svg:x="99.958786mm" svg:y="28.397993mm"/>
            </draw:g>
            <draw:ellipse svg:height="7.253414mm" draw:style-name="style-39" svg:width="55.309093mm" svg:x="262.91977mm" svg:y="72.06458mm"/>
            <draw:ellipse svg:height="46.22453mm" draw:style-name="style-40" svg:width="46.224518mm" svg:x="267.45413mm" svg:y="29.90241mm"/>
            <draw:path svg:d="M 2151.9111 9.094947E-13 C 979.29724 9.094947E-13 23.40243 942.4539 0.0 2109.5315 C 581.9168 2348.861 1299.1956 2490.4666 2075.5342 2490.4666 C 2920.5793 2490.4666 3695.7332 2323.0073 4302.3193 2043.9872 C 4245.313 907.4287 3302.621 9.094947E-13 2151.9111 9.094947E-13 z" svg:height="24.904665mm" draw:style-name="style-41" svg:viewBox="0.0 0.0 4302.3193 2490.4666" svg:width="43.023193mm" svg:x="269.0465mm" svg:y="31.48371mm"/>
            <draw:path svg:d="M 113.923676 1087.9333 C 522.0583 508.0712 1178.8489 90.60841 1927.0414 90.60841 C 2709.2312 90.60841 3410.141 566.02594 3819.7766 1178.7792 C 3886.9822 1279.2704 3827.6836 1082.636 3701.9705 906.7956 C 3307.4348 354.606 2660.8435 0.0 1927.0414 0.0 C 1193.7146 0.0 540.9535 355.63388 142.54515 906.6376 C -45.23408 1166.2075 -39.858208 1306.4689 113.923676 1087.9333 z" svg:height="12.060638mm" draw:style-name="style-42" svg:viewBox="0.0 0.0 3847.802 1206.0638" svg:width="38.47802mm" svg:x="271.75772mm" svg:y="31.716162mm"/>
            <draw:polygon svg:height="22.8719mm" draw:points="0.0,1143.595 1642.0983,2287.19 1642.0983,0.0 0.0,1143.595" draw:style-name="style-43" svg:viewBox="0.0 0.0 1642.0983 2287.19" svg:width="16.420982mm" svg:x="278.73276mm" svg:y="42.689587mm"/>
          </draw:g>
          <draw:g draw:id="g759">
            <draw:g draw:id="g767">
              <draw:ellipse svg:height="2.4267573mm" draw:style-name="style-44" svg:width="18.509197mm" svg:x="130.38588mm" svg:y="28.397993mm"/>
            </draw:g>
            <draw:ellipse svg:height="7.253414mm" draw:style-name="style-45" svg:width="55.30907mm" svg:x="353.84445mm" svg:y="72.06458mm"/>
            <draw:ellipse svg:height="46.22453mm" draw:style-name="style-46" svg:width="46.224518mm" svg:x="358.3788mm" svg:y="29.90241mm"/>
            <draw:path svg:d="M 2151.829 9.094947E-13 C 979.2996 9.094947E-13 23.40243 942.4539 0.0 2109.5315 C 581.9168 2348.861 1299.1932 2490.4666 2075.5342 2490.4666 C 2920.5793 2490.4666 3695.7332 2323.0073 4302.3193 2043.9872 C 4245.313 907.4287 3302.6235 9.094947E-13 2151.829 9.094947E-13 z" svg:height="24.904665mm" draw:style-name="style-47" svg:viewBox="0.0 0.0 4302.3193 2490.4666" svg:width="43.023193mm" svg:x="359.9712mm" svg:y="31.48371mm"/>
            <draw:path svg:d="M 113.923676 1087.9333 C 522.0583 508.0712 1178.8513 90.60841 1927.039 90.60841 C 2709.2288 90.60841 3410.1436 566.02594 3819.7766 1178.7792 C 3886.9797 1279.2704 3827.6812 1082.636 3701.9705 906.7956 C 3307.4373 354.606 2660.841 0.0 1927.039 0.0 C 1193.7146 0.0 540.9535 355.63388 142.54515 906.6376 C -45.23408 1166.2075 -39.858208 1306.4689 113.923676 1087.9333 z" svg:height="12.060638mm" draw:style-name="style-48" svg:viewBox="0.0 0.0 3847.8005 1206.0638" svg:width="38.478004mm" svg:x="362.6824mm" svg:y="31.716162mm"/>
            <draw:polygon svg:height="22.8719mm" draw:points="0.0,1143.595 1642.0983,2287.19 1642.0983,0.0 0.0,1143.595" draw:style-name="style-49" svg:viewBox="0.0 0.0 1642.0983 2287.19" svg:width="16.420982mm" svg:x="369.1957mm" svg:y="43.08491mm"/>
          </draw:g>
          <draw:g draw:id="g867">
            <draw:g draw:id="g869">
              <draw:g draw:id="g877">
                <draw:ellipse svg:height="2.4267573mm" draw:style-name="style-50" svg:width="18.50919mm" svg:x="161.31725mm" svg:y="28.397993mm"/>
              </draw:g>
              <draw:ellipse svg:height="7.253414mm" draw:style-name="style-51" svg:width="55.30907mm" svg:x="446.27533mm" svg:y="72.06458mm"/>
              <draw:g draw:id="g902">
                <draw:ellipse svg:height="46.22453mm" draw:style-name="style-52" svg:width="46.224518mm" svg:x="450.77255mm" svg:y="29.765625mm"/>
                <draw:path svg:d="M 2151.909 0.0 C 979.29724 0.0 23.404842 942.4542 0.0 2109.532 C 581.9168 2348.8616 1299.1956 2490.4668 2075.5317 2490.4668 C 2920.5818 2490.4668 3695.6536 2323.007 4302.317 2043.9868 C 4245.3105 907.4284 3302.621 0.0 2151.909 0.0 z" svg:height="24.904669mm" draw:style-name="style-53" svg:viewBox="0.0 0.0 4302.317 2490.4668" svg:width="43.023167mm" svg:x="452.3649mm" svg:y="31.346926mm"/>
                <draw:path svg:d="M 114.012955 1087.9337 C 522.14996 508.0712 1178.9381 90.60841 1927.1306 90.60841 C 2709.2432 90.60841 3410.2305 566.02594 3819.8682 1178.7789 C 3887.0715 1279.2708 3827.6956 1082.6362 3702.0623 906.7959 C 3307.447 354.6063 2660.9329 0.0 1927.1306 0.0 C 1193.7242 0.0 541.0428 355.6342 142.63441 906.6379 C -45.222015 1166.1288 -39.923355 1306.3901 114.012955 1087.9337 z" svg:height="12.060638mm" draw:style-name="style-54" svg:viewBox="0.0 0.0 3847.8772 1206.0638" svg:width="38.47877mm" svg:x="455.076mm" svg:y="31.58017mm"/>
              </draw:g>
            </draw:g>
            <draw:polygon svg:height="22.872696mm" draw:points="0.0,1143.5956 1642.0983,2287.2695 1642.0983,0.0 0.0,1143.5956" draw:style-name="style-55" svg:viewBox="0.0 0.0 1642.0983 2287.2695" svg:width="16.420982mm" svg:x="460.91104mm" svg:y="42.21361mm"/>
          </draw:g>
          <draw:g draw:id="g969">
            <draw:g draw:id="g977">
              <draw:ellipse svg:height="2.4267573mm" draw:style-name="style-56" svg:width="18.50919mm" svg:x="10.626724mm" svg:y="79.33001mm"/>
            </draw:g>
            <draw:ellipse svg:height="7.2549944mm" draw:style-name="style-57" svg:width="55.309093mm" svg:x="-4.0303473mm" svg:y="224.2622mm"/>
            <draw:ellipse svg:height="46.224518mm" draw:style-name="style-58" svg:width="46.22453mm" svg:x="0.50482076mm" svg:y="182.10242mm"/>
            <draw:path svg:d="M 2151.9106 0.0 C 979.29846 0.0 23.403336 942.6107 0.0 2109.61 C 581.91797 2348.9402 1299.195 2490.5444 2075.5337 2490.5444 C 2920.5798 2490.5444 3695.7327 2323.0066 4302.319 2043.9872 C 4245.313 907.4287 3302.5427 0.0 2151.9106 0.0 z" svg:height="24.905443mm" draw:style-name="style-59" svg:viewBox="0.0 0.0 4302.319 2490.5444" svg:width="43.023186mm" svg:x="2.0971885mm" svg:y="183.68292mm"/>
            <draw:path svg:d="M 113.95173 1088.0139 C 522.08484 508.1505 1178.8776 90.60811 1927.0688 90.60811 C 2709.258 90.60811 3410.1685 566.1052 3819.804 1178.8585 C 3887.0098 1279.2701 3827.711 1082.7949 3701.9973 906.7953 C 3307.4636 354.6063 2660.8704 0.0 1927.0688 0.0 C 1193.7413 0.0 540.9812 355.6342 142.5732 906.6385 C -45.285053 1166.2875 -39.829853 1306.5476 113.95173 1088.0139 z" svg:height="12.061199mm" draw:style-name="style-60" svg:viewBox="0.0 0.0 3847.8298 1206.12" svg:width="38.4783mm" svg:x="4.808136mm" svg:y="183.91537mm"/>
            <draw:polygon svg:height="22.298687mm" draw:points="1245.0356,1114.9753 0.0,2229.8687 0.0,0.0 1245.0356,1114.9753" draw:style-name="style-61" svg:viewBox="0.0 0.0 1245.0356 2229.8687" svg:width="12.450357mm" svg:x="12.574083mm" svg:y="194.75201mm"/>
            <draw:polygon svg:height="22.298687mm" draw:points="1245.1147,1114.9753 0.0,2229.8687 0.0,0.0 1245.1147,1114.9753" draw:style-name="style-62" svg:viewBox="0.0 0.0 1245.1147 2229.8687" svg:width="12.451147mm" svg:x="26.060188mm" svg:y="194.75201mm"/>
          </draw:g>
          <draw:g draw:id="g1083">
            <draw:g draw:id="g1091">
              <draw:ellipse svg:height="2.4267573mm" draw:style-name="style-63" svg:width="18.50919mm" svg:x="43.43532mm" svg:y="79.33001mm"/>
            </draw:g>
            <draw:ellipse svg:height="7.2549944mm" draw:style-name="style-64" svg:width="55.309082mm" svg:x="94.01097mm" svg:y="224.2622mm"/>
            <draw:ellipse svg:height="46.224518mm" draw:style-name="style-65" svg:width="46.22453mm" svg:x="98.54534mm" svg:y="182.10242mm"/>
            <draw:path svg:d="M 2151.91 0.0 C 979.29724 0.0 23.40243 942.6107 0.0 2109.61 C 581.91797 2348.9402 1299.1943 2490.5444 2075.533 2490.5444 C 2920.5793 2490.5444 3695.7322 2323.0066 4302.318 2043.9872 C 4245.391 907.4287 3302.621 0.0 2151.91 0.0 z" svg:height="24.905443mm" draw:style-name="style-66" svg:viewBox="0.0 0.0 4302.318 2490.5444" svg:width="43.023182mm" svg:x="100.13772mm" svg:y="183.68292mm"/>
            <draw:path svg:d="M 113.923676 1088.0139 C 522.05707 508.1505 1178.8489 90.60811 1927.0402 90.60811 C 2709.23 90.60811 3410.141 566.1052 3819.7766 1178.8585 C 3886.981 1279.2701 3827.6824 1082.7949 3701.9692 906.7953 C 3307.4348 354.6063 2660.8423 0.0 1927.0402 0.0 C 1193.7134 0.0 540.9535 355.6342 142.54515 906.6385 C -45.23408 1166.2875 -39.858208 1306.5476 113.923676 1088.0139 z" svg:height="12.061199mm" draw:style-name="style-67" svg:viewBox="0.0 0.0 3847.801 1206.12" svg:width="38.478012mm" svg:x="102.84894mm" svg:y="183.91537mm"/>
            <draw:polygon svg:height="22.298687mm" draw:points="1245.035,1114.9753 0.0,2229.8687 0.0,-3.6379788E-12 1245.035,1114.9753" draw:style-name="style-68" svg:viewBox="0.0 0.0 1245.035 2229.8687" svg:width="12.450351mm" svg:x="110.307045mm" svg:y="194.19618mm"/>
            <draw:polygon svg:height="22.298687mm" draw:points="1245.1147,1114.9753 0.0,2229.8687 0.0,-3.6379788E-12 1245.1147,1114.9753" draw:style-name="style-69" svg:viewBox="0.0 0.0 1245.1147 2229.8687" svg:width="12.451147mm" svg:x="123.79315mm" svg:y="194.19618mm"/>
          </draw:g>
          <draw:g draw:id="g1193">
            <draw:g draw:id="g1195">
              <draw:g draw:id="g1203">
                <draw:ellipse svg:height="2.4267573mm" draw:style-name="style-70" svg:width="18.50919mm" svg:x="72.24977mm" svg:y="79.33001mm"/>
              </draw:g>
              <draw:ellipse svg:height="7.251834mm" draw:style-name="style-71" svg:width="55.309093mm" svg:x="180.11665mm" svg:y="224.26537mm"/>
              <draw:g draw:id="g1228">
                <draw:circle svg:height="46.224518mm" draw:style-name="style-72" svg:width="46.224518mm" svg:x="184.61386mm" svg:y="181.96643mm"/>
                <draw:path svg:d="M 2151.909 -3.6379788E-12 C 979.29724 -3.6379788E-12 23.40243 942.61194 0.0 2109.611 C 581.9168 2348.9414 1299.1956 2490.5454 2075.5317 2490.5454 C 2920.5793 2490.5454 3695.731 2323.0078 4302.317 2043.9884 C 4245.39 907.4299 3302.621 -3.6379788E-12 2151.909 -3.6379788E-12 z" svg:height="24.905455mm" draw:style-name="style-73" svg:viewBox="0.0 0.0 4302.317 2490.5454" svg:width="43.023167mm" svg:x="186.20622mm" svg:y="183.54692mm"/>
                <draw:path svg:d="M 113.984 1088.0115 C 522.1162 508.1505 1178.9092 90.60811 1927.0992 90.60811 C 2709.289 90.60811 3410.2014 566.1052 3819.837 1178.8585 C 3887.04 1279.2701 3827.7415 1082.7949 3702.0286 906.7953 C 3307.495 354.6063 2660.9014 -3.6379788E-12 1927.0992 -3.6379788E-12 C 1193.7725 -3.6379788E-12 541.0138 355.6342 142.60547 906.6385 C -45.253384 1166.2875 -39.87751 1306.5476 113.984 1088.0115 z" svg:height="12.061199mm" draw:style-name="style-74" svg:viewBox="0.0 0.0 3847.86 1206.12" svg:width="38.478603mm" svg:x="188.91765mm" svg:y="183.77939mm"/>
              </draw:g>
            </draw:g>
            <draw:polygon svg:height="22.298687mm" draw:points="1245.0363,1114.9753 -3.6379788E-12,2229.8687 -3.6379788E-12,0.0 1245.0363,1114.9753" draw:style-name="style-75" svg:viewBox="0.0 0.0 1245.0363 2229.8687" svg:width="12.450363mm" svg:x="197.1243mm" svg:y="194.0602mm"/>
            <draw:polygon svg:height="22.298687mm" draw:points="1245.1135,1114.9753 -3.6379788E-12,2229.8687 -3.6379788E-12,0.0 1245.1135,1114.9753" draw:style-name="style-76" svg:viewBox="0.0 0.0 1245.1135 2229.8687" svg:width="12.451135mm" svg:x="210.6112mm" svg:y="194.0602mm"/>
          </draw:g>
          <draw:g draw:id="g1297">
            <draw:g draw:id="g1299">
              <draw:g draw:id="g1307">
                <draw:ellipse svg:height="2.4267573mm" draw:style-name="style-77" svg:width="18.50919mm" svg:x="161.31725mm" svg:y="108.16959mm"/>
              </draw:g>
              <draw:ellipse svg:height="7.2549944mm" draw:style-name="style-78" svg:width="55.30907mm" svg:x="446.27533mm" svg:y="310.443mm"/>
              <draw:g draw:id="g1332">
                <draw:circle svg:height="46.224518mm" draw:style-name="style-79" svg:width="46.224518mm" svg:x="450.77255mm" svg:y="268.14563mm"/>
                <draw:path svg:d="M 2151.909 0.0 C 979.29724 0.0 23.404842 942.45514 0.0 2109.452 C 581.9168 2348.7822 1299.1956 2490.3887 2075.5317 2490.3887 C 2920.5818 2490.3887 3695.6536 2323.0078 4302.317 2043.9884 C 4245.3105 907.4299 3302.621 0.0 2151.909 0.0 z" svg:height="24.903887mm" draw:style-name="style-80" svg:viewBox="0.0 0.0 4302.317 2490.3887" svg:width="43.023167mm" svg:x="452.3649mm" svg:y="269.72772mm"/>
                <draw:path svg:d="M 114.012955 1087.8547 C 522.14996 507.99124 1178.9381 90.60811 1927.1306 90.60811 C 2709.2432 90.60811 3410.2305 565.946 3819.8682 1178.6992 C 3887.0715 1279.1904 3827.6956 1082.6356 3702.0623 906.7953 C 3307.447 354.60507 2660.9329 -3.6379788E-12 1927.1306 -3.6379788E-12 C 1193.7242 -3.6379788E-12 541.0428 355.63297 142.63441 906.6385 C -45.222015 1166.1282 -39.923355 1306.3907 114.012955 1087.8547 z" svg:height="12.059913mm" draw:style-name="style-81" svg:viewBox="0.0 0.0 3847.8772 1205.9913" svg:width="38.47877mm" svg:x="455.076mm" svg:y="269.96017mm"/>
              </draw:g>
            </draw:g>
            <draw:polygon svg:height="22.298687mm" draw:points="0.0,1114.9753 1245.1183,2229.8687 1245.1183,0.0 0.0,1114.9753" draw:style-name="style-82" svg:viewBox="0.0 0.0 1245.1183 2229.8687" svg:width="12.451183mm" svg:x="471.3887mm" svg:y="281.32812mm"/>
            <draw:polygon svg:height="22.298687mm" draw:points="0.0,1114.9753 1245.1135,2229.8687 1245.1135,0.0 0.0,1114.9753" draw:style-name="style-83" svg:viewBox="0.0 0.0 1245.1135 2229.8687" svg:width="12.451135mm" svg:x="457.90103mm" svg:y="281.32812mm"/>
          </draw:g>
          <draw:g draw:id="g1401">
            <draw:g draw:id="g1409">
              <draw:ellipse svg:height="2.4267573mm" draw:style-name="style-84" svg:width="18.509197mm" svg:x="130.38588mm" svg:y="108.16959mm"/>
            </draw:g>
            <draw:ellipse svg:height="7.251834mm" draw:style-name="style-85" svg:width="55.30907mm" svg:x="353.84445mm" svg:y="310.44617mm"/>
            <draw:circle svg:height="46.224518mm" draw:style-name="style-86" svg:width="46.224518mm" svg:x="358.3788mm" svg:y="268.2832mm"/>
            <draw:path svg:d="M 2151.829 3.6379788E-12 C 979.2996 3.6379788E-12 23.40243 942.4527 0.0 2109.452 C 581.9168 2348.7822 1299.1932 2490.3862 2075.5342 2490.3862 C 2920.5793 2490.3862 3695.7332 2323.0054 4302.3193 2043.986 C 4245.313 907.4275 3302.6235 3.6379788E-12 2151.829 3.6379788E-12 z" svg:height="24.903862mm" draw:style-name="style-87" svg:viewBox="0.0 0.0 4302.3193 2490.3862" svg:width="43.023193mm" svg:x="359.9712mm" svg:y="269.8653mm"/>
            <draw:path svg:d="M 113.923676 1087.8547 C 522.0583 507.99124 1178.8513 90.60811 1927.039 90.60811 C 2709.2288 90.60811 3410.1436 565.946 3819.7766 1178.6992 C 3886.9797 1279.1904 3827.6812 1082.6356 3701.9705 906.7953 C 3307.4373 354.60507 2660.841 0.0 1927.039 0.0 C 1193.7146 0.0 540.9535 355.63297 142.54515 906.63605 C -45.23408 1166.1282 -39.858208 1306.3883 113.923676 1087.8547 z" svg:height="12.059913mm" draw:style-name="style-88" svg:viewBox="0.0 0.0 3847.8005 1205.9913" svg:width="38.478004mm" svg:x="362.6824mm" svg:y="270.09775mm"/>
            <draw:polygon svg:height="22.298687mm" draw:points="0.0,1114.9729 1245.1135,2229.8687 1245.1135,0.0 0.0,1114.9729" draw:style-name="style-89" svg:viewBox="0.0 0.0 1245.1135 2229.8687" svg:width="12.451135mm" svg:x="379.47415mm" svg:y="281.4657mm"/>
            <draw:polygon svg:height="22.298687mm" draw:points="0.0,1114.9729 1245.116,2229.8687 1245.116,0.0 0.0,1114.9729" draw:style-name="style-90" svg:viewBox="0.0 0.0 1245.116 2229.8687" svg:width="12.4511595mm" svg:x="365.4417mm" svg:y="281.4657mm"/>
          </draw:g>
          <draw:g draw:id="g1511">
            <draw:g draw:id="g1519">
              <draw:ellipse svg:height="2.4267573mm" draw:style-name="style-91" svg:width="18.50919mm" svg:x="99.958786mm" svg:y="108.16959mm"/>
            </draw:g>
            <draw:ellipse svg:height="7.251834mm" draw:style-name="style-92" svg:width="55.309093mm" svg:x="262.91977mm" svg:y="310.44617mm"/>
            <draw:circle svg:height="46.224518mm" draw:style-name="style-93" svg:width="46.224518mm" svg:x="267.45413mm" svg:y="268.2832mm"/>
            <draw:path svg:d="M 2151.9111 3.6379788E-12 C 979.29724 3.6379788E-12 23.40243 942.4527 0.0 2109.452 C 581.9168 2348.7822 1299.1956 2490.3862 2075.5342 2490.3862 C 2920.5793 2490.3862 3695.7332 2323.0054 4302.3193 2043.986 C 4245.313 907.4275 3302.621 3.6379788E-12 2151.9111 3.6379788E-12 z" svg:height="24.903862mm" draw:style-name="style-94" svg:viewBox="0.0 0.0 4302.3193 2490.3862" svg:width="43.023193mm" svg:x="269.0465mm" svg:y="269.8653mm"/>
            <draw:path svg:d="M 113.923676 1087.8547 C 522.0583 507.99124 1178.8489 90.60811 1927.0414 90.60811 C 2709.2312 90.60811 3410.141 565.946 3819.7766 1178.6992 C 3886.9822 1279.1904 3827.6836 1082.6356 3701.9705 906.7953 C 3307.4348 354.60507 2660.8435 0.0 1927.0414 0.0 C 1193.7146 0.0 540.9535 355.63297 142.54515 906.63605 C -45.23408 1166.1282 -39.858208 1306.3883 113.923676 1087.8547 z" svg:height="12.059913mm" draw:style-name="style-95" svg:viewBox="0.0 0.0 3847.802 1205.9913" svg:width="38.47802mm" svg:x="271.75772mm" svg:y="270.09775mm"/>
            <draw:polygon svg:height="22.298687mm" draw:points="0.0,1114.9729 1245.1135,2229.8687 1245.1135,0.0 0.0,1114.9729" draw:style-name="style-96" svg:viewBox="0.0 0.0 1245.1135 2229.8687" svg:width="12.451135mm" svg:x="289.0112mm" svg:y="281.07037mm"/>
            <draw:polygon svg:height="22.298687mm" draw:points="0.0,1114.9729 1245.116,2229.8687 1245.116,0.0 0.0,1114.9729" draw:style-name="style-97" svg:viewBox="0.0 0.0 1245.116 2229.8687" svg:width="12.4511595mm" svg:x="274.97876mm" svg:y="281.07037mm"/>
          </draw:g>
          <draw:g draw:id="g1625">
            <draw:g draw:id="g1633">
              <draw:ellipse svg:height="2.4267573mm" draw:style-name="style-98" svg:width="18.50919mm" svg:x="10.626724mm" svg:y="136.21544mm"/>
            </draw:g>
            <draw:ellipse svg:height="7.2550187mm" draw:style-name="style-99" svg:width="55.309093mm" svg:x="-4.0303473mm" svg:y="394.2518mm"/>
            <draw:ellipse svg:height="46.22454mm" draw:style-name="style-100" svg:width="46.22453mm" svg:x="0.50482076mm" svg:y="352.09204mm"/>
            <draw:path svg:d="M 2151.9106 0.0 C 979.29846 0.0 23.403336 942.61194 0.0 2109.611 C 581.91797 2348.9414 1299.195 2490.5454 2075.5337 2490.5454 C 2920.5798 2490.5454 3695.7327 2323.0078 4302.319 2043.9884 C 4245.313 907.4299 3302.5427 0.0 2151.9106 0.0 z" svg:height="24.905455mm" draw:style-name="style-101" svg:viewBox="0.0 0.0 4302.319 2490.5454" svg:width="43.023186mm" svg:x="2.0971885mm" svg:y="353.67255mm"/>
            <draw:path svg:d="M 113.95173 1088.0139 C 522.08484 508.1505 1178.8776 90.60811 1927.0688 90.60811 C 2709.258 90.60811 3410.1685 566.1052 3819.804 1178.8585 C 3887.0098 1279.2701 3827.711 1082.7949 3701.9973 906.7953 C 3307.4636 354.6075 2660.8704 7.2759576E-12 1927.0688 7.2759576E-12 C 1193.7413 7.2759576E-12 540.9812 355.63538 142.5732 906.6385 C -45.285053 1166.2875 -39.829853 1306.5476 113.95173 1088.0139 z" svg:height="12.061199mm" draw:style-name="style-102" svg:viewBox="0.0 0.0 3847.8298 1206.12" svg:width="38.4783mm" svg:x="4.808136mm" svg:y="353.905mm"/>
            <draw:rect svg:height="17.920872mm" draw:style-name="style-103" svg:width="17.920858mm" svg:x="14.946031mm" svg:y="367.90424mm"/>
          </draw:g>
          <draw:g draw:id="g1737">
            <draw:g draw:id="g1745">
              <draw:ellipse svg:height="2.4267573mm" draw:style-name="style-104" svg:width="18.50919mm" svg:x="43.43532mm" svg:y="136.21544mm"/>
            </draw:g>
            <draw:ellipse svg:height="7.2550187mm" draw:style-name="style-105" svg:width="55.309082mm" svg:x="94.01097mm" svg:y="394.2518mm"/>
            <draw:ellipse svg:height="46.22454mm" draw:style-name="style-106" svg:width="46.22453mm" svg:x="98.54534mm" svg:y="352.09204mm"/>
            <draw:path svg:d="M 2151.91 0.0 C 979.29724 0.0 23.40243 942.61194 0.0 2109.611 C 581.91797 2348.9414 1299.1943 2490.5454 2075.533 2490.5454 C 2920.5793 2490.5454 3695.7322 2323.0078 4302.318 2043.9884 C 4245.391 907.4299 3302.621 0.0 2151.91 0.0 z" svg:height="24.905455mm" draw:style-name="style-107" svg:viewBox="0.0 0.0 4302.318 2490.5454" svg:width="43.023182mm" svg:x="100.13772mm" svg:y="353.67255mm"/>
            <draw:path svg:d="M 113.923676 1088.0139 C 522.05707 508.1505 1178.8489 90.60811 1927.0402 90.60811 C 2709.23 90.60811 3410.141 566.1052 3819.7766 1178.8585 C 3886.981 1279.2701 3827.6824 1082.7949 3701.9692 906.7953 C 3307.4348 354.6075 2660.8423 7.2759576E-12 1927.0402 7.2759576E-12 C 1193.7134 7.2759576E-12 540.9535 355.63538 142.54515 906.6385 C -45.23408 1166.2875 -39.858208 1306.5476 113.923676 1088.0139 z" svg:height="12.061199mm" draw:style-name="style-108" svg:viewBox="0.0 0.0 3847.801 1206.12" svg:width="38.478012mm" svg:x="102.84894mm" svg:y="353.905mm"/>
            <draw:rect svg:height="17.920847mm" draw:style-name="style-109" svg:width="17.920858mm" svg:x="111.998245mm" svg:y="366.98233mm"/>
          </draw:g>
          <draw:g draw:id="g1845">
            <draw:g draw:id="g1847">
              <draw:g draw:id="g1855">
                <draw:ellipse svg:height="2.4267573mm" draw:style-name="style-110" svg:width="18.50919mm" svg:x="72.24977mm" svg:y="136.21544mm"/>
              </draw:g>
              <draw:ellipse svg:height="7.251834mm" draw:style-name="style-111" svg:width="55.309093mm" svg:x="180.11665mm" svg:y="394.25497mm"/>
              <draw:g draw:id="g1880">
                <draw:ellipse svg:height="46.22454mm" draw:style-name="style-112" svg:width="46.224518mm" svg:x="184.61386mm" svg:y="351.95605mm"/>
                <draw:path svg:d="M 2151.909 7.2759576E-12 C 979.29724 7.2759576E-12 23.40243 942.61194 0.0 2109.611 C 581.9168 2348.9414 1299.1956 2490.5454 2075.5317 2490.5454 C 2920.5793 2490.5454 3695.731 2323.0078 4302.317 2043.9884 C 4245.39 907.4299 3302.621 7.2759576E-12 2151.909 7.2759576E-12 z" svg:height="24.905455mm" draw:style-name="style-113" svg:viewBox="0.0 0.0 4302.317 2490.5454" svg:width="43.023167mm" svg:x="186.20622mm" svg:y="353.53653mm"/>
                <draw:path svg:d="M 113.984 1088.0115 C 522.1162 508.1505 1178.9092 90.60811 1927.0992 90.60811 C 2709.289 90.60811 3410.2014 566.1052 3819.837 1178.8585 C 3887.04 1279.2701 3827.7415 1082.7949 3702.0286 906.7953 C 3307.495 354.60507 2660.9014 0.0 1927.0992 0.0 C 1193.7725 0.0 541.0138 355.63297 142.60547 906.6385 C -45.253384 1166.2875 -39.87751 1306.5476 113.984 1088.0115 z" svg:height="12.061199mm" draw:style-name="style-114" svg:viewBox="0.0 0.0 3847.86 1206.12" svg:width="38.478603mm" svg:x="188.91765mm" svg:y="353.769mm"/>
              </draw:g>
            </draw:g>
            <draw:rect svg:height="17.920847mm" draw:style-name="style-115" svg:width="17.920847mm" svg:x="198.7056mm" svg:y="366.84634mm"/>
          </draw:g>
          <draw:g draw:id="g1947">
            <draw:g draw:id="g1949">
              <draw:g draw:id="g1957">
                <draw:ellipse svg:height="2.4267573mm" draw:style-name="style-116" svg:width="18.50919mm" svg:x="161.31725mm" svg:y="136.21544mm"/>
              </draw:g>
              <draw:ellipse svg:height="7.2550187mm" draw:style-name="style-117" svg:width="55.30907mm" svg:x="446.27533mm" svg:y="394.2518mm"/>
              <draw:g draw:id="g1982">
                <draw:circle svg:height="46.224518mm" draw:style-name="style-118" svg:width="46.224518mm" svg:x="450.77255mm" svg:y="351.95447mm"/>
                <draw:path svg:d="M 2151.909 7.2759576E-12 C 979.29724 7.2759576E-12 23.404842 942.45514 0.0 2109.452 C 581.9168 2348.7822 1299.1956 2490.3887 2075.5317 2490.3887 C 2920.5818 2490.3887 3695.6536 2323.0078 4302.317 2043.9884 C 4245.3105 907.4299 3302.621 7.2759576E-12 2151.909 7.2759576E-12 z" svg:height="24.903887mm" draw:style-name="style-119" svg:viewBox="0.0 0.0 4302.317 2490.3887" svg:width="43.023167mm" svg:x="452.3649mm" svg:y="353.53653mm"/>
                <draw:path svg:d="M 114.012955 1087.8547 C 522.14996 507.99124 1178.9381 90.60811 1927.1306 90.60811 C 2709.2432 90.60811 3410.2305 565.946 3819.8682 1178.6992 C 3887.0715 1279.1904 3827.6956 1082.6356 3702.0623 906.7953 C 3307.447 354.60507 2660.9329 0.0 1927.1306 0.0 C 1193.7242 0.0 541.0428 355.63297 142.63441 906.6385 C -45.222015 1166.1282 -39.923355 1306.3907 114.012955 1087.8547 z" svg:height="12.059913mm" draw:style-name="style-120" svg:viewBox="0.0 0.0 3847.8772 1205.9913" svg:width="38.47877mm" svg:x="455.076mm" svg:y="353.769mm"/>
              </draw:g>
            </draw:g>
            <draw:g draw:id="g2047">
              <draw:rect svg:height="17.920847mm" draw:style-name="style-121" svg:width="5.92987mm" svg:x="464.8643mm" svg:y="367.77298mm"/>
              <draw:rect svg:height="17.920847mm" draw:style-name="style-122" svg:width="5.929098mm" svg:x="476.85605mm" svg:y="367.77298mm"/>
            </draw:g>
          </draw:g>
          <draw:g draw:id="g2053">
            <draw:g draw:id="g2061">
              <draw:ellipse svg:height="2.4267573mm" draw:style-name="style-123" svg:width="18.50919mm" svg:x="99.958786mm" svg:y="136.21544mm"/>
            </draw:g>
            <draw:ellipse svg:height="7.251834mm" draw:style-name="style-124" svg:width="55.309093mm" svg:x="262.91977mm" svg:y="394.25497mm"/>
            <draw:ellipse svg:height="46.22454mm" draw:style-name="style-125" svg:width="46.224518mm" svg:x="267.45413mm" svg:y="352.09204mm"/>
            <draw:path svg:d="M 2151.9111 0.0 C 979.29724 0.0 23.40243 942.4527 0.0 2109.452 C 581.9168 2348.7822 1299.1956 2490.3862 2075.5342 2490.3862 C 2920.5793 2490.3862 3695.7332 2323.0054 4302.3193 2043.986 C 4245.313 907.4275 3302.621 0.0 2151.9111 0.0 z" svg:height="24.903862mm" draw:style-name="style-126" svg:viewBox="0.0 0.0 4302.3193 2490.3862" svg:width="43.023193mm" svg:x="269.0465mm" svg:y="353.67413mm"/>
            <draw:path svg:d="M 113.923676 1087.8547 C 522.0583 507.99124 1178.8489 90.60811 1927.0414 90.60811 C 2709.2312 90.60811 3410.141 565.946 3819.7766 1178.6992 C 3886.9822 1279.1904 3827.6836 1082.6356 3701.9705 906.7953 C 3307.4348 354.60507 2660.8435 0.0 1927.0414 0.0 C 1193.7146 0.0 540.9535 355.63297 142.54515 906.63605 C -45.23408 1166.1282 -39.858208 1306.3883 113.923676 1087.8547 z" svg:height="12.059913mm" draw:style-name="style-127" svg:viewBox="0.0 0.0 3847.802 1205.9913" svg:width="38.47802mm" svg:x="271.75772mm" svg:y="353.9066mm"/>
            <draw:g draw:id="g2163">
              <draw:rect svg:height="17.920872mm" draw:style-name="style-128" svg:width="5.92987mm" svg:x="281.89536mm" svg:y="367.51523mm"/>
              <draw:rect svg:height="17.920872mm" draw:style-name="style-129" svg:width="5.929074mm" svg:x="293.88715mm" svg:y="367.51523mm"/>
            </draw:g>
          </draw:g>
          <draw:g draw:id="g2169">
            <draw:g draw:id="g2177">
              <draw:ellipse svg:height="2.4267573mm" draw:style-name="style-130" svg:width="18.509197mm" svg:x="130.38588mm" svg:y="136.21544mm"/>
            </draw:g>
            <draw:ellipse svg:height="7.251834mm" draw:style-name="style-131" svg:width="55.30907mm" svg:x="353.84445mm" svg:y="394.25497mm"/>
            <draw:ellipse svg:height="46.22454mm" draw:style-name="style-132" svg:width="46.224518mm" svg:x="358.3788mm" svg:y="352.09204mm"/>
            <draw:path svg:d="M 2151.829 0.0 C 979.2996 0.0 23.40243 942.4527 0.0 2109.452 C 581.9168 2348.7822 1299.1932 2490.3862 2075.5342 2490.3862 C 2920.5793 2490.3862 3695.7332 2323.0054 4302.3193 2043.986 C 4245.313 907.4275 3302.6235 0.0 2151.829 0.0 z" svg:height="24.903862mm" draw:style-name="style-133" svg:viewBox="0.0 0.0 4302.3193 2490.3862" svg:width="43.023193mm" svg:x="359.9712mm" svg:y="353.67413mm"/>
            <draw:path svg:d="M 113.923676 1087.8547 C 522.0583 507.99124 1178.8513 90.60811 1927.039 90.60811 C 2709.2288 90.60811 3410.1436 565.946 3819.7766 1178.6992 C 3886.9797 1279.1904 3827.6812 1082.6356 3701.9705 906.7953 C 3307.4373 354.60507 2660.841 0.0 1927.039 0.0 C 1193.7146 0.0 540.9535 355.63297 142.54515 906.63605 C -45.23408 1166.1282 -39.858208 1306.3883 113.923676 1087.8547 z" svg:height="12.059913mm" draw:style-name="style-134" svg:viewBox="0.0 0.0 3847.8005 1205.9913" svg:width="38.478004mm" svg:x="362.6824mm" svg:y="353.9066mm"/>
            <draw:g draw:id="g2275">
              <draw:rect svg:height="17.920872mm" draw:style-name="style-135" svg:width="5.92987mm" svg:x="372.62238mm" svg:y="367.91055mm"/>
              <draw:rect svg:height="17.920872mm" draw:style-name="style-136" svg:width="5.929098mm" svg:x="384.61414mm" svg:y="367.91055mm"/>
            </draw:g>
          </draw:g>
          <draw:g draw:id="g2281">
            <draw:g draw:id="g2283">
              <draw:g draw:id="g2291">
                <draw:ellipse svg:height="2.4267573mm" draw:style-name="style-137" svg:width="18.50919mm" svg:x="72.24977mm" svg:y="53.665436mm"/>
              </draw:g>
              <draw:ellipse svg:height="7.251834mm" draw:style-name="style-138" svg:width="55.309093mm" svg:x="180.11665mm" svg:y="147.57239mm"/>
              <draw:g draw:id="g2316">
                <draw:ellipse svg:height="46.22453mm" draw:style-name="style-139" svg:width="46.224518mm" svg:x="184.61386mm" svg:y="105.27344mm"/>
                <draw:path svg:d="M 2151.909 0.0 C 979.29724 0.0 23.40243 942.61316 0.0 2109.611 C 581.9168 2348.9402 1299.1956 2490.5454 2075.5317 2490.5454 C 2920.5793 2490.5454 3695.731 2323.0078 4302.317 2043.9872 C 4245.39 907.4287 3302.621 0.0 2151.909 0.0 z" svg:height="24.905455mm" draw:style-name="style-140" svg:viewBox="0.0 0.0 4302.317 2490.5454" svg:width="43.023167mm" svg:x="186.20622mm" svg:y="106.853935mm"/>
                <draw:path svg:d="M 113.984 1088.0127 C 522.1162 508.1505 1178.9092 90.60811 1927.0992 90.60811 C 2709.289 90.60811 3410.2014 566.1052 3819.837 1178.8585 C 3887.04 1279.2701 3827.7415 1082.7937 3702.0286 906.7953 C 3307.495 354.6063 2660.9014 0.0 1927.0992 0.0 C 1193.7725 0.0 541.0138 355.6342 142.60547 906.63727 C -45.253384 1166.2863 -39.87751 1306.5476 113.984 1088.0127 z" svg:height="12.061198mm" draw:style-name="style-141" svg:viewBox="0.0 0.0 3847.86 1206.1198" svg:width="38.478603mm" svg:x="188.91765mm" svg:y="107.086395mm"/>
              </draw:g>
            </draw:g>
            <draw:g draw:id="g2381">
              <draw:polygon svg:height="20.772726mm" draw:points="-3.6379788E-12,1038.6755 1491.3228,2077.2727 1491.3228,0.0 -3.6379788E-12,1038.6755" draw:style-name="style-142" svg:viewBox="0.0 0.0 1491.3228 2077.2727" svg:width="14.913228mm" svg:x="193.17105mm" svg:y="119.68381mm"/>
              <draw:rect svg:height="20.464375mm" draw:style-name="style-143" svg:width="3.9374425mm" svg:x="211.97032mm" svg:y="119.633995mm"/>
            </draw:g>
          </draw:g>
          <draw:g draw:id="g2387">
            <draw:g draw:id="g2395">
              <draw:ellipse svg:height="2.4267573mm" draw:style-name="style-144" svg:width="18.50919mm" svg:x="43.43532mm" svg:y="53.665436mm"/>
            </draw:g>
            <draw:ellipse svg:height="7.2549944mm" draw:style-name="style-145" svg:width="55.309082mm" svg:x="94.01097mm" svg:y="147.56921mm"/>
            <draw:circle svg:height="46.22453mm" draw:style-name="style-146" svg:width="46.22453mm" svg:x="98.54534mm" svg:y="105.409424mm"/>
            <draw:path svg:d="M 2151.91 0.0 C 979.29724 0.0 23.40243 942.61194 0.0 2109.61 C 581.91797 2348.9402 1299.1943 2490.5454 2075.533 2490.5454 C 2920.5793 2490.5454 3695.7322 2323.0066 4302.318 2043.986 C 4245.391 907.4275 3302.621 0.0 2151.91 0.0 z" svg:height="24.905455mm" draw:style-name="style-147" svg:viewBox="0.0 0.0 4302.318 2490.5454" svg:width="43.023182mm" svg:x="100.13772mm" svg:y="106.98994mm"/>
            <draw:path svg:d="M 113.923676 1088.0127 C 522.05707 508.1505 1178.8489 90.60811 1927.0402 90.60811 C 2709.23 90.60811 3410.141 566.1052 3819.7766 1178.8585 C 3886.981 1279.2714 3827.6824 1082.7949 3701.9692 906.7965 C 3307.4348 354.6063 2660.8423 0.0 1927.0402 0.0 C 1193.7134 0.0 540.9535 355.6342 142.54515 906.63727 C -45.23408 1166.2875 -39.858208 1306.5488 113.923676 1088.0127 z" svg:height="12.061204mm" draw:style-name="style-148" svg:viewBox="0.0 0.0 3847.801 1206.1204" svg:width="38.478012mm" svg:x="102.84894mm" svg:y="107.22238mm"/>
            <draw:g draw:id="g2493">
              <draw:polygon svg:height="20.77274mm" draw:points="0.0,1038.6768 1491.3228,2077.274 1491.3228,1.8189894E-12 0.0,1038.6768" draw:style-name="style-149" svg:viewBox="0.0 0.0 1491.3228 2077.274" svg:width="14.913228mm" svg:x="107.780914mm" svg:y="119.8198mm"/>
              <draw:rect svg:height="20.464375mm" draw:style-name="style-150" svg:width="3.9374304mm" svg:x="126.58019mm" svg:y="119.76999mm"/>
            </draw:g>
          </draw:g>
          <draw:g draw:id="g2499">
            <draw:g draw:id="g2507">
              <draw:ellipse svg:height="2.4267573mm" draw:style-name="style-151" svg:width="18.50919mm" svg:x="10.626724mm" svg:y="53.665436mm"/>
            </draw:g>
            <draw:ellipse svg:height="7.2549944mm" draw:style-name="style-152" svg:width="55.309093mm" svg:x="-4.0303473mm" svg:y="147.56921mm"/>
            <draw:circle svg:height="46.22453mm" draw:style-name="style-153" svg:width="46.22453mm" svg:x="0.50482076mm" svg:y="105.409424mm"/>
            <draw:path svg:d="M 2151.9106 0.0 C 979.29846 0.0 23.403336 942.61194 0.0 2109.61 C 581.91797 2348.9402 1299.195 2490.5454 2075.5337 2490.5454 C 2920.5798 2490.5454 3695.7327 2323.0066 4302.319 2043.986 C 4245.313 907.4275 3302.5427 0.0 2151.9106 0.0 z" svg:height="24.905455mm" draw:style-name="style-154" svg:viewBox="0.0 0.0 4302.319 2490.5454" svg:width="43.023186mm" svg:x="2.0971885mm" svg:y="106.98994mm"/>
            <draw:path svg:d="M 113.95173 1088.0127 C 522.08484 508.1505 1178.8776 90.60811 1927.0688 90.60811 C 2709.258 90.60811 3410.1685 566.1052 3819.804 1178.8585 C 3887.0098 1279.2714 3827.711 1082.7949 3701.9973 906.7965 C 3307.4636 354.6063 2660.8704 0.0 1927.0688 0.0 C 1193.7413 0.0 540.9812 355.6342 142.5732 906.63727 C -45.285053 1166.2875 -39.829853 1306.5488 113.95173 1088.0127 z" svg:height="12.061204mm" draw:style-name="style-155" svg:viewBox="0.0 0.0 3847.8298 1206.1204" svg:width="38.4783mm" svg:x="4.808136mm" svg:y="107.22238mm"/>
            <draw:g draw:id="g2609">
              <draw:polygon svg:height="20.77274mm" draw:points="0.0,1038.6768 1491.2441,2077.274 1491.2441,1.8189894E-12 0.0,1038.6768" draw:style-name="style-156" svg:viewBox="0.0 0.0 1491.2441 2077.274" svg:width="14.912441mm" svg:x="8.8129635mm" svg:y="119.42448mm"/>
              <draw:rect svg:height="20.464375mm" draw:style-name="style-157" svg:width="3.9374366mm" svg:x="27.611446mm" svg:y="119.374664mm"/>
            </draw:g>
          </draw:g>
          <draw:g draw:id="g2615">
            <draw:g draw:id="g2623">
              <draw:ellipse svg:height="2.4267573mm" draw:style-name="style-158" svg:width="18.50919mm" svg:x="99.958786mm" svg:y="79.33001mm"/>
            </draw:g>
            <draw:ellipse svg:height="7.2549944mm" draw:style-name="style-159" svg:width="55.309093mm" svg:x="262.91977mm" svg:y="224.2622mm"/>
            <draw:circle svg:height="46.224518mm" draw:style-name="style-160" svg:width="46.224518mm" svg:x="267.45413mm" svg:y="182.10242mm"/>
            <draw:path svg:d="M 2151.9111 0.0 C 979.29724 0.0 23.40243 942.6107 0.0 2109.61 C 581.9168 2348.9402 1299.1956 2490.5444 2075.5342 2490.5444 C 2920.5793 2490.5444 3695.7332 2323.0066 4302.3193 2043.9872 C 4245.313 907.4287 3302.621 0.0 2151.9111 0.0 z" svg:height="24.905443mm" draw:style-name="style-161" svg:viewBox="0.0 0.0 4302.3193 2490.5444" svg:width="43.023193mm" svg:x="269.0465mm" svg:y="183.68292mm"/>
            <draw:path svg:d="M 113.923676 1088.0139 C 522.0583 508.1505 1178.8489 90.60811 1927.0414 90.60811 C 2709.2312 90.60811 3410.141 566.1052 3819.7766 1178.8585 C 3886.9822 1279.2701 3827.6836 1082.7949 3701.9705 906.7953 C 3307.4348 354.6063 2660.8435 0.0 1927.0414 0.0 C 1193.7146 0.0 540.9535 355.6342 142.54515 906.6385 C -45.23408 1166.2875 -39.858208 1306.5476 113.923676 1088.0139 z" svg:height="12.061199mm" draw:style-name="style-162" svg:viewBox="0.0 0.0 3847.802 1206.12" svg:width="38.47802mm" svg:x="271.75772mm" svg:y="183.91537mm"/>
            <draw:g draw:id="g2725">
              <draw:polygon svg:height="20.771147mm" draw:points="1491.2432,1038.5984 0.0,2077.1147 0.0,-3.6379788E-12 1491.2432,1038.5984" draw:style-name="style-163" svg:viewBox="0.0 0.0 1491.2432 2077.1147" svg:width="14.912432mm" svg:x="289.71964mm" svg:y="196.25504mm"/>
              <draw:rect svg:height="20.464375mm" draw:style-name="style-164" svg:width="3.9374425mm" svg:x="281.89536mm" svg:y="196.20364mm"/>
            </draw:g>
          </draw:g>
          <draw:g draw:id="g2731">
            <draw:g draw:id="g2739">
              <draw:ellipse svg:height="2.4267573mm" draw:style-name="style-165" svg:width="18.509197mm" svg:x="130.38588mm" svg:y="79.33001mm"/>
            </draw:g>
            <draw:ellipse svg:height="7.2549944mm" draw:style-name="style-166" svg:width="55.30907mm" svg:x="353.84445mm" svg:y="224.2622mm"/>
            <draw:circle svg:height="46.224518mm" draw:style-name="style-167" svg:width="46.224518mm" svg:x="358.3788mm" svg:y="182.10242mm"/>
            <draw:path svg:d="M 2151.829 0.0 C 979.2996 0.0 23.40243 942.6107 0.0 2109.61 C 581.9168 2348.9402 1299.1932 2490.5444 2075.5342 2490.5444 C 2920.5793 2490.5444 3695.7332 2323.0066 4302.3193 2043.9872 C 4245.313 907.4287 3302.6235 0.0 2151.829 0.0 z" svg:height="24.905443mm" draw:style-name="style-168" svg:viewBox="0.0 0.0 4302.3193 2490.5444" svg:width="43.023193mm" svg:x="359.9712mm" svg:y="183.68292mm"/>
            <draw:path svg:d="M 113.923676 1088.0139 C 522.0583 508.1505 1178.8513 90.60811 1927.039 90.60811 C 2709.2288 90.60811 3410.1436 566.1052 3819.7766 1178.8585 C 3886.9797 1279.2701 3827.6812 1082.7949 3701.9705 906.7953 C 3307.4373 354.6063 2660.841 0.0 1927.039 0.0 C 1193.7146 0.0 540.9535 355.6342 142.54515 906.6385 C -45.23408 1166.2875 -39.858208 1306.5476 113.923676 1088.0139 z" svg:height="12.061199mm" draw:style-name="style-169" svg:viewBox="0.0 0.0 3847.8005 1206.12" svg:width="38.478004mm" svg:x="362.6824mm" svg:y="183.91537mm"/>
            <draw:g draw:id="g2837">
              <draw:polygon svg:height="20.771147mm" draw:points="1491.2407,1038.5984 -7.2759576E-12,2077.1147 -7.2759576E-12,-3.6379788E-12 1491.2407,1038.5984" draw:style-name="style-170" svg:viewBox="0.0 0.0 1491.2407 2077.1147" svg:width="14.912408mm" svg:x="380.97324mm" svg:y="195.85971mm"/>
              <draw:rect svg:height="20.464375mm" draw:style-name="style-171" svg:width="3.9374185mm" svg:x="373.14896mm" svg:y="195.80832mm"/>
            </draw:g>
          </draw:g>
          <draw:g draw:id="g2843">
            <draw:g draw:id="g2845">
              <draw:g draw:id="g2853">
                <draw:ellipse svg:height="2.4267573mm" draw:style-name="style-172" svg:width="18.50919mm" svg:x="161.31725mm" svg:y="79.33001mm"/>
              </draw:g>
              <draw:ellipse svg:height="7.251834mm" draw:style-name="style-173" svg:width="55.30907mm" svg:x="446.27533mm" svg:y="224.26537mm"/>
              <draw:g draw:id="g2878">
                <draw:circle svg:height="46.224518mm" draw:style-name="style-174" svg:width="46.224518mm" svg:x="450.77255mm" svg:y="181.96643mm"/>
                <draw:path svg:d="M 2151.909 -3.6379788E-12 C 979.29724 -3.6379788E-12 23.404842 942.61194 0.0 2109.611 C 581.9168 2348.9414 1299.1956 2490.5454 2075.5317 2490.5454 C 2920.5818 2490.5454 3695.6536 2323.0078 4302.317 2043.9884 C 4245.3105 907.4299 3302.621 -3.6379788E-12 2151.909 -3.6379788E-12 z" svg:height="24.905455mm" draw:style-name="style-175" svg:viewBox="0.0 0.0 4302.317 2490.5454" svg:width="43.023167mm" svg:x="452.3649mm" svg:y="183.54692mm"/>
                <draw:path svg:d="M 114.012955 1088.0115 C 522.14996 508.1505 1178.9381 90.60811 1927.1306 90.60811 C 2709.2432 90.60811 3410.2305 566.1052 3819.8682 1178.8585 C 3887.0715 1279.2701 3827.6956 1082.7949 3702.0623 906.7953 C 3307.447 354.6063 2660.9329 -3.6379788E-12 1927.1306 -3.6379788E-12 C 1193.7242 -3.6379788E-12 541.0428 355.6342 142.63441 906.6385 C -45.222015 1166.2875 -39.923355 1306.5476 114.012955 1088.0115 z" svg:height="12.061199mm" draw:style-name="style-176" svg:viewBox="0.0 0.0 3847.8772 1206.12" svg:width="38.47877mm" svg:x="455.076mm" svg:y="183.77939mm"/>
              </draw:g>
            </draw:g>
            <draw:g draw:id="g2943">
              <draw:polygon svg:height="20.771147mm" draw:points="1491.2456,1038.6755 -7.2759576E-12,2077.1147 -7.2759576E-12,0.0 1491.2456,1038.6755" draw:style-name="style-177" svg:viewBox="0.0 0.0 1491.2456 2077.1147" svg:width="14.912456mm" svg:x="472.09003mm" svg:y="195.72372mm"/>
              <draw:rect svg:height="20.464375mm" draw:style-name="style-178" svg:width="3.9374185mm" svg:x="464.26575mm" svg:y="195.67233mm"/>
            </draw:g>
          </draw:g>
          <draw:g draw:id="g2949">
            <draw:g draw:id="g2957">
              <draw:ellipse svg:height="2.4267573mm" draw:style-name="style-179" svg:width="18.50919mm" svg:x="99.958786mm" svg:y="53.665436mm"/>
            </draw:g>
            <draw:ellipse svg:height="7.251834mm" draw:style-name="style-180" svg:width="55.309093mm" svg:x="262.91977mm" svg:y="147.57239mm"/>
            <draw:ellipse svg:height="46.22453mm" draw:style-name="style-181" svg:width="46.224518mm" svg:x="267.45413mm" svg:y="105.409424mm"/>
            <draw:path svg:d="M 2151.9111 0.0 C 979.29724 0.0 23.40243 942.4539 0.0 2109.452 C 581.9168 2348.7822 1299.1956 2490.3875 2075.5342 2490.3875 C 2920.5793 2490.3875 3695.7332 2323.0066 4302.3193 2043.986 C 4245.313 907.4275 3302.621 0.0 2151.9111 0.0 z" svg:height="24.903875mm" draw:style-name="style-182" svg:viewBox="0.0 0.0 4302.3193 2490.3875" svg:width="43.023193mm" svg:x="269.0465mm" svg:y="106.99152mm"/>
            <draw:path svg:d="M 113.923676 1087.8547 C 522.0583 507.99246 1178.8489 90.60811 1927.0414 90.60811 C 2709.2312 90.60811 3410.141 565.9472 3819.7766 1178.7004 C 3886.9822 1279.1917 3827.6836 1082.6368 3701.9705 906.7965 C 3307.4348 354.6063 2660.8435 0.0 1927.0414 0.0 C 1193.7146 0.0 540.9535 355.6342 142.54515 906.6385 C -45.23408 1166.1294 -39.858208 1306.3907 113.923676 1087.8547 z" svg:height="12.059925mm" draw:style-name="style-183" svg:viewBox="0.0 0.0 3847.802 1205.9926" svg:width="38.47802mm" svg:x="271.75772mm" svg:y="107.22396mm"/>
            <draw:path svg:d="M 2343.9612 1004.5202 L 1673.8854 1004.5202 L 1673.8854 334.6024 C 1673.8854 149.74876 1524.0558 0.0 1339.2034 0.0 C 1154.5851 0.0 1004.6782 149.8272 1004.6782 334.6024 L 1004.6782 1004.5202 L 334.682 1004.5202 C 149.8296 1004.5202 -3.6379788E-12 1154.3474 -3.6379788E-12 1339.4386 C -3.6379788E-12 1524.1343 149.90923 1673.8829 334.682 1673.8829 L 1004.6782 1673.8829 L 1004.6782 2343.8008 C 1004.6782 2528.6543 1154.5851 2678.5613 1339.2034 2678.5613 C 1524.1354 2678.5613 1673.8854 2528.6543 1673.8854 2343.8008 L 1673.8854 1673.8829 L 2343.9612 1673.8829 C 2528.7341 1673.8829 2678.5637 1524.0558 2678.5637 1339.4386 C 2678.5637 1154.3474 2528.7341 1004.5202 2343.9612 1004.5202 z" svg:height="26.785612mm" draw:style-name="style-184" svg:viewBox="0.0 0.0 2678.5637 2678.5613" svg:width="26.785637mm" svg:x="277.2479mm" svg:y="115.12968mm"/>
          </draw:g>
          <draw:g draw:id="g3061">
            <draw:g draw:id="g3069">
              <draw:ellipse svg:height="2.4267573mm" draw:style-name="style-185" svg:width="18.509197mm" svg:x="130.38588mm" svg:y="53.665436mm"/>
            </draw:g>
            <draw:ellipse svg:height="7.251834mm" draw:style-name="style-186" svg:width="55.30907mm" svg:x="353.84445mm" svg:y="147.57239mm"/>
            <draw:ellipse svg:height="46.22453mm" draw:style-name="style-187" svg:width="46.224518mm" svg:x="358.3788mm" svg:y="105.409424mm"/>
            <draw:path svg:d="M 2151.9111 0.0 C 979.2996 0.0 23.40243 942.4539 0.0 2109.452 C 581.9168 2348.7822 1299.1932 2490.3875 2075.5342 2490.3875 C 2920.5793 2490.3875 3695.6511 2323.0066 4302.3193 2043.986 C 4245.2354 907.4275 3302.6235 0.0 2151.9111 0.0 z" svg:height="24.903875mm" draw:style-name="style-188" svg:viewBox="0.0 0.0 4302.3193 2490.3875" svg:width="43.023193mm" svg:x="359.9712mm" svg:y="106.99152mm"/>
            <draw:path svg:d="M 113.95263 1087.8547 C 522.0872 507.99246 1178.8802 90.60811 1927.0679 90.60811 C 2709.1804 90.60811 3410.1724 565.9472 3819.8054 1178.7004 C 3887.0088 1279.1917 3827.6328 1082.6368 3701.9995 906.7965 C 3307.3843 354.6063 2660.87 0.0 1927.0679 0.0 C 1193.6615 0.0 540.9824 355.6342 142.5741 906.6385 C -45.205128 1166.1294 -39.906464 1306.3907 113.95263 1087.8547 z" svg:height="12.059925mm" draw:style-name="style-189" svg:viewBox="0.0 0.0 3847.8171 1205.9926" svg:width="38.478172mm" svg:x="362.68213mm" svg:y="107.22396mm"/>
            <draw:path svg:d="M 2343.9612 1004.5202 L 1673.8058 1004.5202 L 1673.8058 334.76044 C 1673.8058 149.74876 1524.0533 1.8189894E-12 1339.2034 1.8189894E-12 C 1154.5851 1.8189894E-12 1004.6782 149.8284 1004.6782 334.76044 L 1004.6782 1004.5202 L 334.682 1004.5202 C 149.8272 1004.5202 0.0 1154.3474 0.0 1339.4386 C 0.0 1524.1343 149.90923 1673.8829 334.682 1673.8829 L 1004.6782 1673.8829 L 1004.6782 2343.8008 C 1004.6782 2528.6543 1154.5851 2678.5613 1339.2034 2678.5613 C 1524.1354 2678.5613 1673.8058 2528.6543 1673.8058 2343.8008 L 1673.8058 1673.8829 L 2343.9612 1673.8829 C 2528.7341 1673.8829 2678.5637 1524.0558 2678.5637 1339.4386 C 2678.5637 1154.3474 2528.7341 1004.5202 2343.9612 1004.5202 z" svg:height="26.785612mm" draw:style-name="style-190" svg:viewBox="0.0 0.0 2678.5637 2678.5613" svg:width="26.785637mm" svg:x="367.71085mm" svg:y="116.21998mm"/>
          </draw:g>
          <draw:g draw:id="g3169">
            <draw:g draw:id="g3171">
              <draw:g draw:id="g3179">
                <draw:ellipse svg:height="2.4267573mm" draw:style-name="style-191" svg:width="18.50919mm" svg:x="161.31725mm" svg:y="53.665436mm"/>
              </draw:g>
              <draw:ellipse svg:height="7.2549944mm" draw:style-name="style-192" svg:width="55.30907mm" svg:x="446.27533mm" svg:y="147.56921mm"/>
              <draw:g draw:id="g3204">
                <draw:ellipse svg:height="46.22453mm" draw:style-name="style-193" svg:width="46.224518mm" svg:x="450.77255mm" svg:y="105.27186mm"/>
                <draw:path svg:d="M 2151.909 0.0 C 979.37445 0.0 23.482056 942.4539 0.0 2109.4531 C 581.994 2348.7822 1299.2728 2490.3875 2075.6091 2490.3875 C 2920.659 2490.3875 3695.808 2323.0078 4302.394 2043.9872 C 4245.4697 907.4287 3302.6985 0.0 2151.909 0.0 z" svg:height="24.903875mm" draw:style-name="style-194" svg:viewBox="0.0 0.0 4302.394 2490.3875" svg:width="43.02394mm" svg:x="452.36414mm" svg:y="106.853935mm"/>
                <draw:path svg:d="M 113.97917 1087.8547 C 522.1162 507.99246 1178.9043 90.60811 1927.0968 90.60811 C 2709.2866 90.60811 3410.1965 565.9472 3819.8345 1178.7004 C 3887.0376 1279.1917 3827.739 1082.6356 3702.0286 906.7953 C 3307.495 354.6063 2660.899 0.0 1927.0968 0.0 C 1193.7725 0.0 541.009 355.6342 142.60065 906.63727 C -45.2558 1166.1282 -39.87992 1306.3895 113.97917 1087.8547 z" svg:height="12.059924mm" draw:style-name="style-195" svg:viewBox="0.0 0.0 3847.8608 1205.9924" svg:width="38.478607mm" svg:x="455.07632mm" svg:y="107.086395mm"/>
              </draw:g>
            </draw:g>
            <draw:path svg:d="M 2343.9587 1004.5202 L 1673.8854 1004.5202 L 1673.8854 334.6036 C 1673.8854 149.74997 1524.0558 0.0 1339.2009 0.0 C 1154.5874 0.0 1004.6758 149.8284 1004.6758 334.6036 L 1004.6758 1004.5202 L 334.6796 1004.5202 C 149.8296 1004.5202 -7.2759576E-12 1154.3485 -7.2759576E-12 1339.4398 C -7.2759576E-12 1524.1354 149.90681 1673.8842 334.6796 1673.8842 L 1004.6758 1673.8842 L 1004.6758 2343.802 C 1004.6758 2528.6555 1154.5874 2678.5625 1339.2009 2678.5625 C 1524.133 2678.5625 1673.8854 2528.6555 1673.8854 2343.802 L 1673.8854 1673.8842 L 2343.9587 1673.8842 C 2528.7317 1673.8842 2678.5613 1524.0558 2678.5613 1339.4398 C 2678.5613 1154.3485 2528.6543 1004.5202 2343.9587 1004.5202 z" svg:height="26.785624mm" draw:style-name="style-196" svg:viewBox="0.0 0.0 2678.5613 2678.5625" svg:width="26.785612mm" svg:x="460.9118mm" svg:y="116.96871mm"/>
          </draw:g>
          <draw:g draw:id="g3271">
            <draw:g draw:id="g3279">
              <draw:ellipse svg:height="2.4267573mm" draw:style-name="style-197" svg:width="18.50919mm" svg:x="10.626724mm" svg:y="173.82701mm"/>
            </draw:g>
            <draw:ellipse svg:height="7.251834mm" draw:style-name="style-198" svg:width="55.309093mm" svg:x="-4.0303473mm" svg:y="506.64978mm"/>
            <draw:ellipse svg:height="46.224518mm" draw:style-name="style-199" svg:width="46.22453mm" svg:x="0.50482076mm" svg:y="464.48602mm"/>
            <draw:path svg:d="M 2151.9106 0.0 C 979.29846 0.0 23.403336 942.4575 0.0 2109.4568 C 581.91797 2348.7847 1299.195 2490.391 2075.5337 2490.391 C 2920.5798 2490.391 3695.7327 2323.0103 4302.319 2043.9907 C 4245.313 907.3503 3302.5427 0.0 2151.9106 0.0 z" svg:height="24.903912mm" draw:style-name="style-200" svg:viewBox="0.0 0.0 4302.319 2490.391" svg:width="43.023186mm" svg:x="2.0971885mm" svg:y="466.06885mm"/>
            <draw:path svg:d="M 113.95173 1087.8523 C 522.08484 507.99124 1178.8776 90.60811 1927.0688 90.60811 C 2709.258 90.60811 3410.1685 565.9484 3819.804 1178.7017 C 3887.0098 1279.1929 3827.711 1082.6356 3701.9973 906.7953 C 3307.4636 354.60507 2660.8704 0.0 1927.0688 0.0 C 1193.7413 0.0 540.9812 355.63297 142.5732 906.63605 C -45.285053 1166.2078 -39.829853 1306.3907 113.95173 1087.8523 z" svg:height="12.059935mm" draw:style-name="style-201" svg:viewBox="0.0 0.0 3847.8298 1205.9935" svg:width="38.4783mm" svg:x="4.808136mm" svg:y="466.30054mm"/>
            <draw:polygon svg:height="24.788479mm" draw:points="1101.2955,1337.6229 563.7331,800.0596 0.0,1363.7157 1115.0532,2478.848 3016.4856,577.41437 2438.995,0.0 1101.2955,1337.6229" draw:style-name="style-202" svg:viewBox="0.0 0.0 3016.4856 2478.848" svg:width="30.164856mm" svg:x="8.620836mm" svg:y="476.85806mm"/>
          </draw:g>
          <draw:g draw:id="g3383">
            <draw:g draw:id="g3391">
              <draw:ellipse svg:height="2.4267573mm" draw:style-name="style-203" svg:width="18.50919mm" svg:x="43.43532mm" svg:y="174.48846mm"/>
            </draw:g>
            <draw:ellipse svg:height="7.251834mm" draw:style-name="style-204" svg:width="55.309082mm" svg:x="94.01097mm" svg:y="508.6264mm"/>
            <draw:ellipse svg:height="46.224518mm" draw:style-name="style-205" svg:width="46.22453mm" svg:x="98.54534mm" svg:y="466.46265mm"/>
            <draw:path svg:d="M 2151.91 0.0 C 979.29724 0.0 23.40243 942.4575 0.0 2109.4568 C 581.91797 2348.7847 1299.1943 2490.391 2075.533 2490.391 C 2920.5793 2490.391 3695.7322 2323.0103 4302.318 2043.9907 C 4245.391 907.3503 3302.621 0.0 2151.91 0.0 z" svg:height="24.903912mm" draw:style-name="style-206" svg:viewBox="0.0 0.0 4302.318 2490.391" svg:width="43.023182mm" svg:x="100.13772mm" svg:y="468.04547mm"/>
            <draw:path svg:d="M 113.923676 1087.8523 C 522.05707 507.99124 1178.8489 90.60811 1927.0402 90.60811 C 2709.23 90.60811 3410.141 565.9484 3819.7766 1178.7017 C 3886.981 1279.1929 3827.6824 1082.6356 3701.9692 906.7953 C 3307.4348 354.60507 2660.8423 0.0 1927.0402 0.0 C 1193.7134 0.0 540.9535 355.63297 142.54515 906.63605 C -45.23408 1166.2078 -39.858208 1306.3907 113.923676 1087.8523 z" svg:height="12.059935mm" draw:style-name="style-207" svg:viewBox="0.0 0.0 3847.801 1205.9935" svg:width="38.478012mm" svg:x="102.84894mm" svg:y="468.27716mm"/>
            <draw:polygon svg:height="24.788479mm" draw:points="1101.374,1337.6229 563.7322,800.0596 1.8189894E-12,1363.7157 1115.0526,2478.848 3016.4849,577.41437 2439.0742,0.0 1101.374,1337.6229" draw:style-name="style-208" svg:viewBox="0.0 0.0 3016.4849 2478.848" svg:width="30.164848mm" svg:x="106.079445mm" svg:y="479.23mm"/>
          </draw:g>
          <draw:g draw:id="g3491">
            <draw:g draw:id="g3493">
              <draw:g draw:id="g3501">
                <draw:ellipse svg:height="2.4267573mm" draw:style-name="style-209" svg:width="18.50919mm" svg:x="72.24977mm" svg:y="174.53452mm"/>
              </draw:g>
              <draw:ellipse svg:height="7.2550187mm" draw:style-name="style-210" svg:width="55.309093mm" svg:x="180.11665mm" svg:y="508.7608mm"/>
              <draw:g draw:id="g3526">
                <draw:circle svg:height="46.224518mm" draw:style-name="style-211" svg:width="46.224518mm" svg:x="184.61386mm" svg:y="466.46265mm"/>
                <draw:path svg:d="M 2151.909 0.0 C 979.29724 0.0 23.40243 942.4575 0.0 2109.4568 C 581.9168 2348.7847 1299.1956 2490.391 2075.5317 2490.391 C 2920.5793 2490.391 3695.731 2323.0103 4302.317 2043.9907 C 4245.39 907.3503 3302.621 0.0 2151.909 0.0 z" svg:height="24.903912mm" draw:style-name="style-212" svg:viewBox="0.0 0.0 4302.317 2490.391" svg:width="43.023167mm" svg:x="186.20622mm" svg:y="468.04547mm"/>
                <draw:path svg:d="M 113.984 1087.8523 C 522.1162 507.99124 1178.9092 90.60811 1927.0992 90.60811 C 2709.289 90.60811 3410.2014 565.9484 3819.837 1178.7017 C 3887.04 1279.1929 3827.7415 1082.6356 3702.0286 906.7953 C 3307.495 354.60507 2660.9014 0.0 1927.0992 0.0 C 1193.7725 0.0 541.0138 355.63297 142.60547 906.63605 C -45.253384 1166.2078 -39.87751 1306.3907 113.984 1087.8523 z" svg:height="12.059935mm" draw:style-name="style-213" svg:viewBox="0.0 0.0 3847.86 1205.9935" svg:width="38.478603mm" svg:x="188.91765mm" svg:y="468.27716mm"/>
              </draw:g>
            </draw:g>
            <draw:polygon svg:height="24.788479mm" draw:points="1101.374,1337.6229 563.7334,800.0596 -3.6379788E-12,1363.7157 1115.1322,2478.848 3016.5657,577.41437 2439.0742,0.0 1101.374,1337.6229" draw:style-name="style-214" svg:viewBox="0.0 0.0 3016.5657 2478.848" svg:width="30.165657mm" svg:x="192.3804mm" svg:y="479.2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8.895727%" draw:cx="50.0001%" draw:cy="49.60608%" draw:display-name="gradient-1" draw:end-color="#ffffff" draw:name="gradient-1" draw:start-color="#000000" draw:style="ellipsoid"/>
    <draw:gradient draw:angle="1800" draw:border="-20.646427%" draw:display-name="gradient-2" draw:end-color="#7eb835" draw:name="gradient-2" draw:start-color="#ffffff" draw:style="linear"/>
    <draw:gradient draw:angle="0" draw:border="-74.08558%" draw:display-name="gradient-3" draw:end-color="#5c6f27" draw:name="gradient-3" draw:start-color="#ffffff" draw:style="linear"/>
    <draw:gradient draw:angle="0" draw:border="-16.63402%" draw:display-name="gradient-4" draw:end-color="#659213" draw:name="gradient-4" draw:start-color="#ffffff" draw:style="linear"/>
    <draw:gradient draw:angle="0" draw:border="28.895733%" draw:cx="49.99958%" draw:cy="49.60608%" draw:display-name="gradient-5" draw:end-color="#ffffff" draw:name="gradient-5" draw:start-color="#000000" draw:style="ellipsoid"/>
    <draw:gradient draw:angle="1800" draw:border="-20.646427%" draw:display-name="gradient-6" draw:end-color="#c42b03" draw:name="gradient-6" draw:start-color="#ffffff" draw:style="linear"/>
    <draw:gradient draw:angle="0" draw:border="-74.08547%" draw:display-name="gradient-7" draw:end-color="#a11900" draw:name="gradient-7" draw:start-color="#ffffff" draw:style="linear"/>
    <draw:gradient draw:angle="0" draw:border="-16.63402%" draw:display-name="gradient-8" draw:end-color="#000000" draw:name="gradient-8" draw:start-color="#ffffff" draw:style="linear"/>
    <draw:gradient draw:angle="0" draw:border="28.895704%" draw:cx="49.999905%" draw:cy="49.60608%" draw:display-name="gradient-9" draw:end-color="#ffffff" draw:name="gradient-9" draw:start-color="#000000" draw:style="ellipsoid"/>
    <draw:gradient draw:angle="1800" draw:border="-20.646685%" draw:display-name="gradient-10" draw:end-color="#2b6fca" draw:name="gradient-10" draw:start-color="#ffffff" draw:style="linear"/>
    <draw:gradient draw:angle="0" draw:border="-74.08457%" draw:display-name="gradient-11" draw:end-color="#2b6fca" draw:name="gradient-11" draw:start-color="#ffffff" draw:style="linear"/>
    <draw:gradient draw:angle="0" draw:border="2.2259731%" draw:display-name="gradient-12" draw:end-color="#2b6fca" draw:name="gradient-12" draw:start-color="#ffffff" draw:style="linear"/>
    <draw:gradient draw:angle="0" draw:border="28.891277%" draw:cx="50.0001%" draw:cy="49.60779%" draw:display-name="gradient-13" draw:end-color="#ffffff" draw:name="gradient-13" draw:start-color="#000000" draw:style="ellipsoid"/>
    <draw:gradient draw:angle="1800" draw:border="-20.64167%" draw:display-name="gradient-14" draw:end-color="#7eb835" draw:name="gradient-14" draw:start-color="#ffffff" draw:style="linear"/>
    <draw:gradient draw:angle="0" draw:border="-74.08539%" draw:display-name="gradient-15" draw:end-color="#5c6f27" draw:name="gradient-15" draw:start-color="#ffffff" draw:style="linear"/>
    <draw:gradient draw:angle="0" draw:border="-16.638044%" draw:display-name="gradient-16" draw:end-color="#659213" draw:name="gradient-16" draw:start-color="#ffffff" draw:style="linear"/>
    <draw:gradient draw:angle="0" draw:border="28.891283%" draw:cx="49.99958%" draw:cy="49.60779%" draw:display-name="gradient-17" draw:end-color="#ffffff" draw:name="gradient-17" draw:start-color="#000000" draw:style="ellipsoid"/>
    <draw:gradient draw:angle="1800" draw:border="-20.64167%" draw:display-name="gradient-18" draw:end-color="#c42b03" draw:name="gradient-18" draw:start-color="#ffffff" draw:style="linear"/>
    <draw:gradient draw:angle="0" draw:border="-74.08539%" draw:display-name="gradient-19" draw:end-color="#a11900" draw:name="gradient-19" draw:start-color="#ffffff" draw:style="linear"/>
    <draw:gradient draw:angle="0" draw:border="-16.638044%" draw:display-name="gradient-20" draw:end-color="#000000" draw:name="gradient-20" draw:start-color="#ffffff" draw:style="linear"/>
    <draw:gradient draw:angle="0" draw:border="28.900354%" draw:cx="49.999905%" draw:cy="49.616673%" draw:display-name="gradient-21" draw:end-color="#ffffff" draw:name="gradient-21" draw:start-color="#000000" draw:style="ellipsoid"/>
    <draw:gradient draw:angle="1800" draw:border="-20.642115%" draw:display-name="gradient-22" draw:end-color="#2b6fca" draw:name="gradient-22" draw:start-color="#ffffff" draw:style="linear"/>
    <draw:gradient draw:angle="0" draw:border="-74.084564%" draw:display-name="gradient-23" draw:end-color="#2b6fca" draw:name="gradient-23" draw:start-color="#ffffff" draw:style="linear"/>
    <draw:gradient draw:angle="0" draw:border="2.2305148%" draw:display-name="gradient-24" draw:end-color="#2b6fca" draw:name="gradient-24" draw:start-color="#ffffff" draw:style="linear"/>
    <draw:gradient draw:angle="0" draw:border="28.895704%" draw:cx="50.000397%" draw:cy="49.60608%" draw:display-name="gradient-25" draw:end-color="#ffffff" draw:name="gradient-25" draw:start-color="#000000" draw:style="ellipsoid"/>
    <draw:gradient draw:angle="1800" draw:border="-20.646427%" draw:display-name="gradient-26" draw:end-color="#7eb835" draw:name="gradient-26" draw:start-color="#ffffff" draw:style="linear"/>
    <draw:gradient draw:angle="0" draw:border="-74.08558%" draw:display-name="gradient-27" draw:end-color="#5c6f27" draw:name="gradient-27" draw:start-color="#ffffff" draw:style="linear"/>
    <draw:gradient draw:angle="0" draw:border="-16.634115%" draw:display-name="gradient-28" draw:end-color="#659213" draw:name="gradient-28" draw:start-color="#ffffff" draw:style="linear"/>
    <draw:gradient draw:angle="0" draw:border="28.895704%" draw:cx="50.00035%" draw:cy="49.60608%" draw:display-name="gradient-29" draw:end-color="#ffffff" draw:name="gradient-29" draw:start-color="#000000" draw:style="ellipsoid"/>
    <draw:gradient draw:angle="1800" draw:border="-20.646427%" draw:display-name="gradient-30" draw:end-color="#c42b03" draw:name="gradient-30" draw:start-color="#ffffff" draw:style="linear"/>
    <draw:gradient draw:angle="0" draw:border="-74.08558%" draw:display-name="gradient-31" draw:end-color="#a11900" draw:name="gradient-31" draw:start-color="#ffffff" draw:style="linear"/>
    <draw:gradient draw:angle="0" draw:border="-16.634115%" draw:display-name="gradient-32" draw:end-color="#000000" draw:name="gradient-32" draw:start-color="#ffffff" draw:style="linear"/>
    <draw:gradient draw:angle="0" draw:border="28.895704%" draw:cx="49.999725%" draw:cy="49.60608%" draw:display-name="gradient-33" draw:end-color="#ffffff" draw:name="gradient-33" draw:start-color="#000000" draw:style="ellipsoid"/>
    <draw:gradient draw:angle="1800" draw:border="-20.646685%" draw:display-name="gradient-34" draw:end-color="#2b6fca" draw:name="gradient-34" draw:start-color="#ffffff" draw:style="linear"/>
    <draw:gradient draw:angle="0" draw:border="-74.08468%" draw:display-name="gradient-35" draw:end-color="#2b6fca" draw:name="gradient-35" draw:start-color="#ffffff" draw:style="linear"/>
    <draw:gradient draw:angle="0" draw:border="2.2259855%" draw:display-name="gradient-36" draw:end-color="#2b6fca" draw:name="gradient-36" draw:start-color="#ffffff" draw:style="linear"/>
    <draw:gradient draw:angle="0" draw:border="28.891277%" draw:cx="50.0001%" draw:cy="49.60838%" draw:display-name="gradient-37" draw:end-color="#ffffff" draw:name="gradient-37" draw:start-color="#000000" draw:style="ellipsoid"/>
    <draw:gradient draw:angle="1800" draw:border="-20.64167%" draw:display-name="gradient-38" draw:end-color="#7eb835" draw:name="gradient-38" draw:start-color="#ffffff" draw:style="linear"/>
    <draw:gradient draw:angle="0" draw:border="-74.08556%" draw:display-name="gradient-39" draw:end-color="#5c6f27" draw:name="gradient-39" draw:start-color="#ffffff" draw:style="linear"/>
    <draw:gradient draw:angle="0" draw:border="-16.637903%" draw:display-name="gradient-40" draw:end-color="#659213" draw:name="gradient-40" draw:start-color="#ffffff" draw:style="linear"/>
    <draw:gradient draw:angle="0" draw:border="28.891283%" draw:cx="49.99958%" draw:cy="49.60838%" draw:display-name="gradient-41" draw:end-color="#ffffff" draw:name="gradient-41" draw:start-color="#000000" draw:style="ellipsoid"/>
    <draw:gradient draw:angle="1800" draw:border="-20.64167%" draw:display-name="gradient-42" draw:end-color="#c42b03" draw:name="gradient-42" draw:start-color="#ffffff" draw:style="linear"/>
    <draw:gradient draw:angle="0" draw:border="-74.08556%" draw:display-name="gradient-43" draw:end-color="#a11900" draw:name="gradient-43" draw:start-color="#ffffff" draw:style="linear"/>
    <draw:gradient draw:angle="0" draw:border="-16.637903%" draw:display-name="gradient-44" draw:end-color="#000000" draw:name="gradient-44" draw:start-color="#ffffff" draw:style="linear"/>
    <draw:gradient draw:angle="0" draw:border="28.900354%" draw:cx="49.999905%" draw:cy="49.617264%" draw:display-name="gradient-45" draw:end-color="#ffffff" draw:name="gradient-45" draw:start-color="#000000" draw:style="ellipsoid"/>
    <draw:gradient draw:angle="1800" draw:border="-20.642115%" draw:display-name="gradient-46" draw:end-color="#2b6fca" draw:name="gradient-46" draw:start-color="#ffffff" draw:style="linear"/>
    <draw:gradient draw:angle="0" draw:border="-74.084564%" draw:display-name="gradient-47" draw:end-color="#2b6fca" draw:name="gradient-47" draw:start-color="#ffffff" draw:style="linear"/>
    <draw:gradient draw:angle="0" draw:border="2.2305148%" draw:display-name="gradient-48" draw:end-color="#2b6fca" draw:name="gradient-48" draw:start-color="#ffffff" draw:style="linear"/>
    <draw:gradient draw:angle="0" draw:border="28.891254%" draw:cx="49.999725%" draw:cy="49.60779%" draw:display-name="gradient-49" draw:end-color="#ffffff" draw:name="gradient-49" draw:start-color="#000000" draw:style="ellipsoid"/>
    <draw:gradient draw:angle="1800" draw:border="-20.649126%" draw:display-name="gradient-50" draw:end-color="#2b6fca" draw:name="gradient-50" draw:start-color="#ffffff" draw:style="linear"/>
    <draw:gradient draw:angle="0" draw:border="-74.080734%" draw:display-name="gradient-51" draw:end-color="#2b6fca" draw:name="gradient-51" draw:start-color="#ffffff" draw:style="linear"/>
    <draw:gradient draw:angle="0" draw:border="2.2307527%" draw:display-name="gradient-52" draw:end-color="#2b6fca" draw:name="gradient-52" draw:start-color="#ffffff" draw:style="linear"/>
    <draw:gradient draw:angle="0" draw:border="28.900354%" draw:cx="50.00035%" draw:cy="49.616673%" draw:display-name="gradient-53" draw:end-color="#ffffff" draw:name="gradient-53" draw:start-color="#000000" draw:style="ellipsoid"/>
    <draw:gradient draw:angle="1800" draw:border="-20.648905%" draw:display-name="gradient-54" draw:end-color="#c42b03" draw:name="gradient-54" draw:start-color="#ffffff" draw:style="linear"/>
    <draw:gradient draw:angle="0" draw:border="-74.08177%" draw:display-name="gradient-55" draw:end-color="#a11900" draw:name="gradient-55" draw:start-color="#ffffff" draw:style="linear"/>
    <draw:gradient draw:angle="0" draw:border="-16.63982%" draw:display-name="gradient-56" draw:end-color="#000000" draw:name="gradient-56" draw:start-color="#ffffff" draw:style="linear"/>
    <draw:gradient draw:angle="0" draw:border="28.900354%" draw:cx="50.000397%" draw:cy="49.616673%" draw:display-name="gradient-57" draw:end-color="#ffffff" draw:name="gradient-57" draw:start-color="#000000" draw:style="ellipsoid"/>
    <draw:gradient draw:angle="1800" draw:border="-20.648905%" draw:display-name="gradient-58" draw:end-color="#7eb835" draw:name="gradient-58" draw:start-color="#ffffff" draw:style="linear"/>
    <draw:gradient draw:angle="0" draw:border="-74.08177%" draw:display-name="gradient-59" draw:end-color="#5c6f27" draw:name="gradient-59" draw:start-color="#ffffff" draw:style="linear"/>
    <draw:gradient draw:angle="0" draw:border="-16.63982%" draw:display-name="gradient-60" draw:end-color="#659213" draw:name="gradient-60" draw:start-color="#ffffff" draw:style="linear"/>
    <draw:gradient draw:angle="0" draw:border="28.891277%" draw:cx="50.0001%" draw:cy="49.60727%" draw:display-name="gradient-61" draw:end-color="#ffffff" draw:name="gradient-61" draw:start-color="#000000" draw:style="ellipsoid"/>
    <draw:gradient draw:angle="1800" draw:border="-20.641512%" draw:display-name="gradient-62" draw:end-color="#7eb835" draw:name="gradient-62" draw:start-color="#ffffff" draw:style="linear"/>
    <draw:gradient draw:angle="0" draw:border="-74.08539%" draw:display-name="gradient-63" draw:end-color="#5c6f27" draw:name="gradient-63" draw:start-color="#ffffff" draw:style="linear"/>
    <draw:gradient draw:angle="0" draw:border="-16.638044%" draw:display-name="gradient-64" draw:end-color="#659213" draw:name="gradient-64" draw:start-color="#ffffff" draw:style="linear"/>
    <draw:gradient draw:angle="0" draw:border="28.891283%" draw:cx="49.99958%" draw:cy="49.60727%" draw:display-name="gradient-65" draw:end-color="#ffffff" draw:name="gradient-65" draw:start-color="#000000" draw:style="ellipsoid"/>
    <draw:gradient draw:angle="1800" draw:border="-20.641512%" draw:display-name="gradient-66" draw:end-color="#c42b03" draw:name="gradient-66" draw:start-color="#ffffff" draw:style="linear"/>
    <draw:gradient draw:angle="0" draw:border="-74.08539%" draw:display-name="gradient-67" draw:end-color="#a11900" draw:name="gradient-67" draw:start-color="#ffffff" draw:style="linear"/>
    <draw:gradient draw:angle="0" draw:border="-16.638044%" draw:display-name="gradient-68" draw:end-color="#000000" draw:name="gradient-68" draw:start-color="#ffffff" draw:style="linear"/>
    <draw:gradient draw:angle="0" draw:border="28.900354%" draw:cx="49.999905%" draw:cy="49.616154%" draw:display-name="gradient-69" draw:end-color="#ffffff" draw:name="gradient-69" draw:start-color="#000000" draw:style="ellipsoid"/>
    <draw:gradient draw:angle="1800" draw:border="-20.642103%" draw:display-name="gradient-70" draw:end-color="#2b6fca" draw:name="gradient-70" draw:start-color="#ffffff" draw:style="linear"/>
    <draw:gradient draw:angle="0" draw:border="-74.084564%" draw:display-name="gradient-71" draw:end-color="#2b6fca" draw:name="gradient-71" draw:start-color="#ffffff" draw:style="linear"/>
    <draw:gradient draw:angle="0" draw:border="2.2305148%" draw:display-name="gradient-72" draw:end-color="#2b6fca" draw:name="gradient-72" draw:start-color="#ffffff" draw:style="linear"/>
    <draw:gradient draw:angle="0" draw:border="28.891254%" draw:cx="49.999725%" draw:cy="49.60727%" draw:display-name="gradient-73" draw:end-color="#ffffff" draw:name="gradient-73" draw:start-color="#000000" draw:style="ellipsoid"/>
    <draw:gradient draw:angle="1800" draw:border="-20.649054%" draw:display-name="gradient-74" draw:end-color="#2b6fca" draw:name="gradient-74" draw:start-color="#ffffff" draw:style="linear"/>
    <draw:gradient draw:angle="0" draw:border="-74.080734%" draw:display-name="gradient-75" draw:end-color="#2b6fca" draw:name="gradient-75" draw:start-color="#ffffff" draw:style="linear"/>
    <draw:gradient draw:angle="0" draw:border="2.2307527%" draw:display-name="gradient-76" draw:end-color="#2b6fca" draw:name="gradient-76" draw:start-color="#ffffff" draw:style="linear"/>
    <draw:gradient draw:angle="0" draw:border="28.900354%" draw:cx="50.000397%" draw:cy="49.616154%" draw:display-name="gradient-77" draw:end-color="#ffffff" draw:name="gradient-77" draw:start-color="#000000" draw:style="ellipsoid"/>
    <draw:gradient draw:angle="1800" draw:border="-20.648746%" draw:display-name="gradient-78" draw:end-color="#7eb835" draw:name="gradient-78" draw:start-color="#ffffff" draw:style="linear"/>
    <draw:gradient draw:angle="0" draw:border="-74.08177%" draw:display-name="gradient-79" draw:end-color="#5c6f27" draw:name="gradient-79" draw:start-color="#ffffff" draw:style="linear"/>
    <draw:gradient draw:angle="0" draw:border="-16.63982%" draw:display-name="gradient-80" draw:end-color="#659213" draw:name="gradient-80" draw:start-color="#ffffff" draw:style="linear"/>
    <draw:gradient draw:angle="0" draw:border="28.900354%" draw:cx="50.00035%" draw:cy="49.616154%" draw:display-name="gradient-81" draw:end-color="#ffffff" draw:name="gradient-81" draw:start-color="#000000" draw:style="ellipsoid"/>
    <draw:gradient draw:angle="1800" draw:border="-20.648746%" draw:display-name="gradient-82" draw:end-color="#c42b03" draw:name="gradient-82" draw:start-color="#ffffff" draw:style="linear"/>
    <draw:gradient draw:angle="0" draw:border="-74.08177%" draw:display-name="gradient-83" draw:end-color="#a11900" draw:name="gradient-83" draw:start-color="#ffffff" draw:style="linear"/>
    <draw:gradient draw:angle="0" draw:border="-16.63982%" draw:display-name="gradient-84" draw:end-color="#000000" draw:name="gradient-84" draw:start-color="#ffffff" draw:style="linear"/>
    <draw:gradient draw:angle="0" draw:border="28.900354%" draw:cx="49.999905%" draw:cy="49.615864%" draw:display-name="gradient-85" draw:end-color="#ffffff" draw:name="gradient-85" draw:start-color="#000000" draw:style="ellipsoid"/>
    <draw:gradient draw:angle="1800" draw:border="-20.64207%" draw:display-name="gradient-86" draw:end-color="#2b6fca" draw:name="gradient-86" draw:start-color="#ffffff" draw:style="linear"/>
    <draw:gradient draw:angle="0" draw:border="-74.084564%" draw:display-name="gradient-87" draw:end-color="#2b6fca" draw:name="gradient-87" draw:start-color="#ffffff" draw:style="linear"/>
    <draw:gradient draw:angle="0" draw:border="2.230515%" draw:display-name="gradient-88" draw:end-color="#2b6fca" draw:name="gradient-88" draw:start-color="#ffffff" draw:style="linear"/>
    <draw:gradient draw:angle="0" draw:border="28.891283%" draw:cx="49.99958%" draw:cy="49.60692%" draw:display-name="gradient-89" draw:end-color="#ffffff" draw:name="gradient-89" draw:start-color="#000000" draw:style="ellipsoid"/>
    <draw:gradient draw:angle="1800" draw:border="-20.641592%" draw:display-name="gradient-90" draw:end-color="#c42b03" draw:name="gradient-90" draw:start-color="#ffffff" draw:style="linear"/>
    <draw:gradient draw:angle="0" draw:border="-74.085526%" draw:display-name="gradient-91" draw:end-color="#a11900" draw:name="gradient-91" draw:start-color="#ffffff" draw:style="linear"/>
    <draw:gradient draw:angle="0" draw:border="-16.637897%" draw:display-name="gradient-92" draw:end-color="#000000" draw:name="gradient-92" draw:start-color="#ffffff" draw:style="linear"/>
    <draw:gradient draw:angle="0" draw:border="28.891277%" draw:cx="50.0001%" draw:cy="49.60692%" draw:display-name="gradient-93" draw:end-color="#ffffff" draw:name="gradient-93" draw:start-color="#000000" draw:style="ellipsoid"/>
    <draw:gradient draw:angle="1800" draw:border="-20.641592%" draw:display-name="gradient-94" draw:end-color="#7eb835" draw:name="gradient-94" draw:start-color="#ffffff" draw:style="linear"/>
    <draw:gradient draw:angle="0" draw:border="-74.085526%" draw:display-name="gradient-95" draw:end-color="#5c6f27" draw:name="gradient-95" draw:start-color="#ffffff" draw:style="linear"/>
    <draw:gradient draw:angle="0" draw:border="-16.637897%" draw:display-name="gradient-96" draw:end-color="#659213" draw:name="gradient-96" draw:start-color="#ffffff" draw:style="linear"/>
    <draw:gradient draw:angle="0" draw:border="28.891254%" draw:cx="50.000397%" draw:cy="49.60838%" draw:display-name="gradient-97" draw:end-color="#ffffff" draw:name="gradient-97" draw:start-color="#000000" draw:style="ellipsoid"/>
    <draw:gradient draw:angle="1800" draw:border="-20.64167%" draw:display-name="gradient-98" draw:end-color="#7eb835" draw:name="gradient-98" draw:start-color="#ffffff" draw:style="linear"/>
    <draw:gradient draw:angle="0" draw:border="-74.08556%" draw:display-name="gradient-99" draw:end-color="#5c6f27" draw:name="gradient-99" draw:start-color="#ffffff" draw:style="linear"/>
    <draw:gradient draw:angle="0" draw:border="-16.637903%" draw:display-name="gradient-100" draw:end-color="#659213" draw:name="gradient-100" draw:start-color="#ffffff" draw:style="linear"/>
    <draw:gradient draw:angle="0" draw:border="28.891254%" draw:cx="50.00035%" draw:cy="49.60838%" draw:display-name="gradient-101" draw:end-color="#ffffff" draw:name="gradient-101" draw:start-color="#000000" draw:style="ellipsoid"/>
    <draw:gradient draw:angle="1800" draw:border="-20.64167%" draw:display-name="gradient-102" draw:end-color="#c42b03" draw:name="gradient-102" draw:start-color="#ffffff" draw:style="linear"/>
    <draw:gradient draw:angle="0" draw:border="-74.08556%" draw:display-name="gradient-103" draw:end-color="#a11900" draw:name="gradient-103" draw:start-color="#ffffff" draw:style="linear"/>
    <draw:gradient draw:angle="0" draw:border="-16.637903%" draw:display-name="gradient-104" draw:end-color="#000000" draw:name="gradient-104" draw:start-color="#ffffff" draw:style="linear"/>
    <draw:gradient draw:angle="0" draw:border="28.900354%" draw:cx="49.999725%" draw:cy="49.617264%" draw:display-name="gradient-105" draw:end-color="#ffffff" draw:name="gradient-105" draw:start-color="#000000" draw:style="ellipsoid"/>
    <draw:gradient draw:angle="1800" draw:border="-20.642115%" draw:display-name="gradient-106" draw:end-color="#2b6fca" draw:name="gradient-106" draw:start-color="#ffffff" draw:style="linear"/>
    <draw:gradient draw:angle="0" draw:border="-74.084564%" draw:display-name="gradient-107" draw:end-color="#2b6fca" draw:name="gradient-107" draw:start-color="#ffffff" draw:style="linear"/>
    <draw:gradient draw:angle="0" draw:border="2.2305148%" draw:display-name="gradient-108" draw:end-color="#2b6fca" draw:name="gradient-108" draw:start-color="#ffffff" draw:style="linear"/>
    <draw:gradient draw:angle="0" draw:border="28.900354%" draw:cx="50.000397%" draw:cy="49.615864%" draw:display-name="gradient-109" draw:end-color="#ffffff" draw:name="gradient-109" draw:start-color="#000000" draw:style="ellipsoid"/>
    <draw:gradient draw:angle="1800" draw:border="-20.648863%" draw:display-name="gradient-110" draw:end-color="#7eb835" draw:name="gradient-110" draw:start-color="#ffffff" draw:style="linear"/>
    <draw:gradient draw:angle="0" draw:border="-74.081665%" draw:display-name="gradient-111" draw:end-color="#5c6f27" draw:name="gradient-111" draw:start-color="#ffffff" draw:style="linear"/>
    <draw:gradient draw:angle="0" draw:border="-16.639662%" draw:display-name="gradient-112" draw:end-color="#659213" draw:name="gradient-112" draw:start-color="#ffffff" draw:style="linear"/>
    <draw:gradient draw:angle="0" draw:border="28.900354%" draw:cx="50.00035%" draw:cy="49.615864%" draw:display-name="gradient-113" draw:end-color="#ffffff" draw:name="gradient-113" draw:start-color="#000000" draw:style="ellipsoid"/>
    <draw:gradient draw:angle="1800" draw:border="-20.648863%" draw:display-name="gradient-114" draw:end-color="#c42b03" draw:name="gradient-114" draw:start-color="#ffffff" draw:style="linear"/>
    <draw:gradient draw:angle="0" draw:border="-74.081665%" draw:display-name="gradient-115" draw:end-color="#a11900" draw:name="gradient-115" draw:start-color="#ffffff" draw:style="linear"/>
    <draw:gradient draw:angle="0" draw:border="-16.639662%" draw:display-name="gradient-116" draw:end-color="#000000" draw:name="gradient-116" draw:start-color="#ffffff" draw:style="linear"/>
    <draw:gradient draw:angle="0" draw:border="28.891254%" draw:cx="49.999725%" draw:cy="49.60692%" draw:display-name="gradient-117" draw:end-color="#ffffff" draw:name="gradient-117" draw:start-color="#000000" draw:style="ellipsoid"/>
    <draw:gradient draw:angle="1800" draw:border="-20.649084%" draw:display-name="gradient-118" draw:end-color="#2b6fca" draw:name="gradient-118" draw:start-color="#ffffff" draw:style="linear"/>
    <draw:gradient draw:angle="0" draw:border="-74.0807%" draw:display-name="gradient-119" draw:end-color="#2b6fca" draw:name="gradient-119" draw:start-color="#ffffff" draw:style="linear"/>
    <draw:gradient draw:angle="0" draw:border="2.2307506%" draw:display-name="gradient-120" draw:end-color="#2b6fca" draw:name="gradient-120" draw:start-color="#ffffff" draw:style="linear"/>
    <draw:gradient draw:angle="0" draw:border="28.900377%" draw:cx="50.0001%" draw:cy="49.61537%" draw:display-name="gradient-121" draw:end-color="#ffffff" draw:name="gradient-121" draw:start-color="#000000" draw:style="ellipsoid"/>
    <draw:gradient draw:angle="1800" draw:border="-20.649496%" draw:display-name="gradient-122" draw:end-color="#7eb835" draw:name="gradient-122" draw:start-color="#ffffff" draw:style="linear"/>
    <draw:gradient draw:angle="0" draw:border="-74.08464%" draw:display-name="gradient-123" draw:end-color="#5c6f27" draw:name="gradient-123" draw:start-color="#ffffff" draw:style="linear"/>
    <draw:gradient draw:angle="0" draw:border="-16.637243%" draw:display-name="gradient-124" draw:end-color="#659213" draw:name="gradient-124" draw:start-color="#ffffff" draw:style="linear"/>
    <draw:gradient draw:angle="0" draw:border="28.900383%" draw:cx="49.99958%" draw:cy="49.61643%" draw:display-name="gradient-125" draw:end-color="#ffffff" draw:name="gradient-125" draw:start-color="#000000" draw:style="ellipsoid"/>
    <draw:gradient draw:angle="1800" draw:border="-20.649496%" draw:display-name="gradient-126" draw:end-color="#c42b03" draw:name="gradient-126" draw:start-color="#ffffff" draw:style="linear"/>
    <draw:gradient draw:angle="0" draw:border="-74.08464%" draw:display-name="gradient-127" draw:end-color="#a11900" draw:name="gradient-127" draw:start-color="#ffffff" draw:style="linear"/>
    <draw:gradient draw:angle="0" draw:border="-16.637243%" draw:display-name="gradient-128" draw:end-color="#000000" draw:name="gradient-128" draw:start-color="#ffffff" draw:style="linear"/>
    <draw:gradient draw:angle="0" draw:border="28.891254%" draw:cx="49.999905%" draw:cy="49.60805%" draw:display-name="gradient-129" draw:end-color="#ffffff" draw:name="gradient-129" draw:start-color="#000000" draw:style="ellipsoid"/>
    <draw:gradient draw:angle="1800" draw:border="-20.649496%" draw:display-name="gradient-130" draw:end-color="#2b6fca" draw:name="gradient-130" draw:start-color="#ffffff" draw:style="linear"/>
    <draw:gradient draw:angle="0" draw:border="-74.08464%" draw:display-name="gradient-131" draw:end-color="#2b6fca" draw:name="gradient-131" draw:start-color="#ffffff" draw:style="linear"/>
    <draw:gradient draw:angle="0" draw:border="2.2318804%" draw:display-name="gradient-132" draw:end-color="#2b6fca" draw:name="gradient-132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1.9375mm" fo:page-width="202.406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