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solid" draw:fill-color="#edecf1" draw:opacity="100.0%" draw:stroke="none"/>
    </style:style>
    <style:style style:family="graphic" style:name="style-4">
      <style:graphic-properties draw:fill="solid" draw:fill-color="#e5e0ea" draw:opacity="100.0%" draw:stroke="none"/>
    </style:style>
    <style:style style:family="graphic" style:name="style-5">
      <style:graphic-properties draw:fill="solid" draw:fill-color="#c0c0c0" draw:opacity="100.0%" draw:stroke="none"/>
    </style:style>
    <style:style style:family="graphic" style:name="style-6">
      <style:graphic-properties draw:fill="solid" draw:fill-color="#c0c0c0" draw:opacity="100.0%" draw:stroke="none"/>
    </style:style>
    <style:style style:family="graphic" style:name="style-7">
      <style:graphic-properties draw:fill="solid" draw:fill-color="#c0c0c0" draw:opacity="100.0%" draw:stroke="none"/>
    </style:style>
    <style:style style:family="graphic" style:name="style-8">
      <style:graphic-properties draw:fill="solid" draw:fill-color="#edecf1" draw:opacity="100.0%" draw:stroke="none"/>
    </style:style>
    <style:style style:family="graphic" style:name="style-9">
      <style:graphic-properties draw:fill="solid" draw:fill-color="#edecf1" draw:opacity="100.0%" draw:stroke="none"/>
    </style:style>
    <style:style style:family="graphic" style:name="style-10">
      <style:graphic-properties draw:fill="solid" draw:fill-color="#edecf1" draw:opacity="100.0%" draw:stroke="none"/>
    </style:style>
    <style:style style:family="graphic" style:name="style-11">
      <style:graphic-properties draw:fill="solid" draw:fill-color="#1c0a7f" draw:opacity="100.0%" draw:stroke="none"/>
    </style:style>
    <style:style style:family="graphic" style:name="style-12">
      <style:graphic-properties draw:fill="solid" draw:fill-color="#807dba" draw:opacity="100.0%" draw:stroke="none"/>
    </style:style>
    <style:style style:family="graphic" style:name="style-13">
      <style:graphic-properties draw:fill="solid" draw:fill-color="#1c0a7f" draw:opacity="100.0%" draw:stroke="none"/>
    </style:style>
    <style:style style:family="graphic" style:name="style-14">
      <style:graphic-properties draw:fill="solid" draw:fill-color="#807dba" draw:opacity="100.0%" draw:stroke="none"/>
    </style:style>
    <style:style style:family="graphic" style:name="style-15">
      <style:graphic-properties draw:fill="solid" draw:fill-color="#f7f619" draw:opacity="100.0%" draw:stroke="none"/>
    </style:style>
    <style:style style:family="graphic" style:name="style-16">
      <style:graphic-properties draw:fill="solid" draw:fill-color="#cbc6d0" draw:opacity="100.0%" draw:stroke="none"/>
    </style:style>
    <style:style style:family="graphic" style:name="style-17">
      <style:graphic-properties draw:fill="solid" draw:fill-color="#cbc6d0" draw:opacity="100.0%" draw:stroke="none"/>
    </style:style>
    <style:style style:family="graphic" style:name="style-18">
      <style:graphic-properties draw:fill="solid" draw:fill-color="#cbc6d0" draw:opacity="100.0%" draw:stroke="none"/>
    </style:style>
    <style:style style:family="graphic" style:name="style-19">
      <style:graphic-properties draw:fill="solid" draw:fill-color="#cbc6d0" draw:opacity="100.0%" draw:stroke="none"/>
    </style:style>
    <style:style style:family="graphic" style:name="style-20">
      <style:graphic-properties draw:fill="solid" draw:fill-color="#cbc6d0" draw:opacity="100.0%" draw:stroke="none"/>
    </style:style>
    <style:style style:family="graphic" style:name="style-21">
      <style:graphic-properties draw:fill="solid" draw:fill-color="#cbc6d0" draw:opacity="100.0%" draw:stroke="none"/>
    </style:style>
    <style:style style:family="graphic" style:name="style-22">
      <style:graphic-properties draw:fill="solid" draw:fill-color="#cbc6d0" draw:opacity="100.0%" draw:stroke="none"/>
    </style:style>
    <style:style style:family="graphic" style:name="style-23">
      <style:graphic-properties draw:fill="solid" draw:fill-color="#dbd7e1" draw:opacity="100.0%" draw:stroke="none"/>
    </style:style>
    <style:style style:family="graphic" style:name="style-24">
      <style:graphic-properties draw:fill="solid" draw:fill-color="#dbd7e1" draw:opacity="100.0%" draw:stroke="none"/>
    </style:style>
    <style:style style:family="graphic" style:name="style-25">
      <style:graphic-properties draw:fill="solid" draw:fill-color="#dbd7e1" draw:opacity="100.0%" draw:stroke="none"/>
    </style:style>
    <style:style style:family="graphic" style:name="style-26">
      <style:graphic-properties draw:fill="gradient" draw:fill-gradient-name="gradient-2" draw:opacity="100.0%" draw:stroke="none"/>
    </style:style>
    <style:style style:family="graphic" style:name="style-27">
      <style:graphic-properties draw:fill="solid" draw:fill-color="#edecf1" draw:opacity="100.0%" draw:stroke="none"/>
    </style:style>
    <style:style style:family="graphic" style:name="style-28">
      <style:graphic-properties draw:fill="solid" draw:fill-color="#e5e0ea" draw:opacity="100.0%" draw:stroke="none"/>
    </style:style>
    <style:style style:family="graphic" style:name="style-29">
      <style:graphic-properties draw:fill="solid" draw:fill-color="#c0c0c0" draw:opacity="100.0%" draw:stroke="none"/>
    </style:style>
    <style:style style:family="graphic" style:name="style-30">
      <style:graphic-properties draw:fill="solid" draw:fill-color="#c0c0c0" draw:opacity="100.0%" draw:stroke="none"/>
    </style:style>
    <style:style style:family="graphic" style:name="style-31">
      <style:graphic-properties draw:fill="solid" draw:fill-color="#c0c0c0" draw:opacity="100.0%" draw:stroke="none"/>
    </style:style>
    <style:style style:family="graphic" style:name="style-32">
      <style:graphic-properties draw:fill="solid" draw:fill-color="#edecf1" draw:opacity="100.0%" draw:stroke="none"/>
    </style:style>
    <style:style style:family="graphic" style:name="style-33">
      <style:graphic-properties draw:fill="solid" draw:fill-color="#edecf1" draw:opacity="100.0%" draw:stroke="none"/>
    </style:style>
    <style:style style:family="graphic" style:name="style-34">
      <style:graphic-properties draw:fill="solid" draw:fill-color="#edecf1" draw:opacity="100.0%" draw:stroke="none"/>
    </style:style>
    <style:style style:family="graphic" style:name="style-35">
      <style:graphic-properties draw:fill="solid" draw:fill-color="#1c0a7f" draw:opacity="100.0%" draw:stroke="none"/>
    </style:style>
    <style:style style:family="graphic" style:name="style-36">
      <style:graphic-properties draw:fill="solid" draw:fill-color="#807dba" draw:opacity="100.0%" draw:stroke="none"/>
    </style:style>
    <style:style style:family="graphic" style:name="style-37">
      <style:graphic-properties draw:fill="solid" draw:fill-color="#1c0a7f" draw:opacity="100.0%" draw:stroke="none"/>
    </style:style>
    <style:style style:family="graphic" style:name="style-38">
      <style:graphic-properties draw:fill="solid" draw:fill-color="#807dba" draw:opacity="100.0%" draw:stroke="none"/>
    </style:style>
    <style:style style:family="graphic" style:name="style-39">
      <style:graphic-properties draw:fill="solid" draw:fill-color="#f7f619" draw:opacity="100.0%" draw:stroke="none"/>
    </style:style>
    <style:style style:family="graphic" style:name="style-40">
      <style:graphic-properties draw:fill="solid" draw:fill-color="#cbc6d0" draw:opacity="100.0%" draw:stroke="none"/>
    </style:style>
    <style:style style:family="graphic" style:name="style-41">
      <style:graphic-properties draw:fill="solid" draw:fill-color="#cbc6d0" draw:opacity="100.0%" draw:stroke="none"/>
    </style:style>
    <style:style style:family="graphic" style:name="style-42">
      <style:graphic-properties draw:fill="solid" draw:fill-color="#cbc6d0" draw:opacity="100.0%" draw:stroke="none"/>
    </style:style>
    <style:style style:family="graphic" style:name="style-43">
      <style:graphic-properties draw:fill="solid" draw:fill-color="#cbc6d0" draw:opacity="100.0%" draw:stroke="none"/>
    </style:style>
    <style:style style:family="graphic" style:name="style-44">
      <style:graphic-properties draw:fill="solid" draw:fill-color="#cbc6d0" draw:opacity="100.0%" draw:stroke="none"/>
    </style:style>
    <style:style style:family="graphic" style:name="style-45">
      <style:graphic-properties draw:fill="solid" draw:fill-color="#cbc6d0" draw:opacity="100.0%" draw:stroke="none"/>
    </style:style>
    <style:style style:family="graphic" style:name="style-46">
      <style:graphic-properties draw:fill="solid" draw:fill-color="#cbc6d0" draw:opacity="100.0%" draw:stroke="none"/>
    </style:style>
    <style:style style:family="graphic" style:name="style-47">
      <style:graphic-properties draw:fill="solid" draw:fill-color="#dbd7e1" draw:opacity="100.0%" draw:stroke="none"/>
    </style:style>
    <style:style style:family="graphic" style:name="style-48">
      <style:graphic-properties draw:fill="solid" draw:fill-color="#dbd7e1" draw:opacity="100.0%" draw:stroke="none"/>
    </style:style>
    <style:style style:family="graphic" style:name="style-49">
      <style:graphic-properties draw:fill="solid" draw:fill-color="#dbd7e1" draw:opacity="100.0%" draw:stroke="none"/>
    </style:style>
    <style:style style:family="graphic" style:name="style-50">
      <style:graphic-properties draw:fill="gradient" draw:fill-gradient-name="gradient-3" draw:opacity="100.0%" draw:stroke="none"/>
    </style:style>
    <style:style style:family="graphic" style:name="style-51">
      <style:graphic-properties draw:fill="solid" draw:fill-color="#edecf1" draw:opacity="100.0%" draw:stroke="none"/>
    </style:style>
    <style:style style:family="graphic" style:name="style-52">
      <style:graphic-properties draw:fill="solid" draw:fill-color="#e5e0ea" draw:opacity="100.0%" draw:stroke="none"/>
    </style:style>
    <style:style style:family="graphic" style:name="style-53">
      <style:graphic-properties draw:fill="solid" draw:fill-color="#c0c0c0" draw:opacity="100.0%" draw:stroke="none"/>
    </style:style>
    <style:style style:family="graphic" style:name="style-54">
      <style:graphic-properties draw:fill="solid" draw:fill-color="#c0c0c0" draw:opacity="100.0%" draw:stroke="none"/>
    </style:style>
    <style:style style:family="graphic" style:name="style-55">
      <style:graphic-properties draw:fill="solid" draw:fill-color="#c0c0c0" draw:opacity="100.0%" draw:stroke="none"/>
    </style:style>
    <style:style style:family="graphic" style:name="style-56">
      <style:graphic-properties draw:fill="solid" draw:fill-color="#edecf1" draw:opacity="100.0%" draw:stroke="none"/>
    </style:style>
    <style:style style:family="graphic" style:name="style-57">
      <style:graphic-properties draw:fill="solid" draw:fill-color="#edecf1" draw:opacity="100.0%" draw:stroke="none"/>
    </style:style>
    <style:style style:family="graphic" style:name="style-58">
      <style:graphic-properties draw:fill="solid" draw:fill-color="#edecf1" draw:opacity="100.0%" draw:stroke="none"/>
    </style:style>
    <style:style style:family="graphic" style:name="style-59">
      <style:graphic-properties draw:fill="solid" draw:fill-color="#1c0a7f" draw:opacity="100.0%" draw:stroke="none"/>
    </style:style>
    <style:style style:family="graphic" style:name="style-60">
      <style:graphic-properties draw:fill="solid" draw:fill-color="#807dba" draw:opacity="100.0%" draw:stroke="none"/>
    </style:style>
    <style:style style:family="graphic" style:name="style-61">
      <style:graphic-properties draw:fill="solid" draw:fill-color="#1c0a7f" draw:opacity="100.0%" draw:stroke="none"/>
    </style:style>
    <style:style style:family="graphic" style:name="style-62">
      <style:graphic-properties draw:fill="solid" draw:fill-color="#807dba" draw:opacity="100.0%" draw:stroke="none"/>
    </style:style>
    <style:style style:family="graphic" style:name="style-63">
      <style:graphic-properties draw:fill="solid" draw:fill-color="#f7f619" draw:opacity="100.0%" draw:stroke="none"/>
    </style:style>
    <style:style style:family="graphic" style:name="style-64">
      <style:graphic-properties draw:fill="solid" draw:fill-color="#cbc6d0" draw:opacity="100.0%" draw:stroke="none"/>
    </style:style>
    <style:style style:family="graphic" style:name="style-65">
      <style:graphic-properties draw:fill="solid" draw:fill-color="#cbc6d0" draw:opacity="100.0%" draw:stroke="none"/>
    </style:style>
    <style:style style:family="graphic" style:name="style-66">
      <style:graphic-properties draw:fill="solid" draw:fill-color="#cbc6d0" draw:opacity="100.0%" draw:stroke="none"/>
    </style:style>
    <style:style style:family="graphic" style:name="style-67">
      <style:graphic-properties draw:fill="solid" draw:fill-color="#cbc6d0" draw:opacity="100.0%" draw:stroke="none"/>
    </style:style>
    <style:style style:family="graphic" style:name="style-68">
      <style:graphic-properties draw:fill="solid" draw:fill-color="#cbc6d0" draw:opacity="100.0%" draw:stroke="none"/>
    </style:style>
    <style:style style:family="graphic" style:name="style-69">
      <style:graphic-properties draw:fill="solid" draw:fill-color="#cbc6d0" draw:opacity="100.0%" draw:stroke="none"/>
    </style:style>
    <style:style style:family="graphic" style:name="style-70">
      <style:graphic-properties draw:fill="solid" draw:fill-color="#cbc6d0" draw:opacity="100.0%" draw:stroke="none"/>
    </style:style>
    <style:style style:family="graphic" style:name="style-71">
      <style:graphic-properties draw:fill="solid" draw:fill-color="#dbd7e1" draw:opacity="100.0%" draw:stroke="none"/>
    </style:style>
    <style:style style:family="graphic" style:name="style-72">
      <style:graphic-properties draw:fill="solid" draw:fill-color="#dbd7e1" draw:opacity="100.0%" draw:stroke="none"/>
    </style:style>
    <style:style style:family="graphic" style:name="style-73">
      <style:graphic-properties draw:fill="solid" draw:fill-color="#dbd7e1" draw:opacity="100.0%" draw:stroke="none"/>
    </style:style>
    <style:style style:family="graphic" style:name="style-74">
      <style:graphic-properties draw:fill="gradient" draw:fill-gradient-name="gradient-4" draw:opacity="100.0%" draw:stroke="none"/>
    </style:style>
    <style:style style:family="graphic" style:name="style-75">
      <style:graphic-properties draw:fill="solid" draw:fill-color="#edecf1" draw:opacity="100.0%" draw:stroke="none"/>
    </style:style>
    <style:style style:family="graphic" style:name="style-76">
      <style:graphic-properties draw:fill="solid" draw:fill-color="#e5e0ea" draw:opacity="100.0%" draw:stroke="none"/>
    </style:style>
    <style:style style:family="graphic" style:name="style-77">
      <style:graphic-properties draw:fill="solid" draw:fill-color="#c0c0c0" draw:opacity="100.0%" draw:stroke="none"/>
    </style:style>
    <style:style style:family="graphic" style:name="style-78">
      <style:graphic-properties draw:fill="solid" draw:fill-color="#c0c0c0" draw:opacity="100.0%" draw:stroke="none"/>
    </style:style>
    <style:style style:family="graphic" style:name="style-79">
      <style:graphic-properties draw:fill="solid" draw:fill-color="#c0c0c0" draw:opacity="100.0%" draw:stroke="none"/>
    </style:style>
    <style:style style:family="graphic" style:name="style-80">
      <style:graphic-properties draw:fill="solid" draw:fill-color="#edecf1" draw:opacity="100.0%" draw:stroke="none"/>
    </style:style>
    <style:style style:family="graphic" style:name="style-81">
      <style:graphic-properties draw:fill="solid" draw:fill-color="#edecf1" draw:opacity="100.0%" draw:stroke="none"/>
    </style:style>
    <style:style style:family="graphic" style:name="style-82">
      <style:graphic-properties draw:fill="solid" draw:fill-color="#edecf1" draw:opacity="100.0%" draw:stroke="none"/>
    </style:style>
    <style:style style:family="graphic" style:name="style-83">
      <style:graphic-properties draw:fill="solid" draw:fill-color="#1c0a7f" draw:opacity="100.0%" draw:stroke="none"/>
    </style:style>
    <style:style style:family="graphic" style:name="style-84">
      <style:graphic-properties draw:fill="solid" draw:fill-color="#807dba" draw:opacity="100.0%" draw:stroke="none"/>
    </style:style>
    <style:style style:family="graphic" style:name="style-85">
      <style:graphic-properties draw:fill="solid" draw:fill-color="#1c0a7f" draw:opacity="100.0%" draw:stroke="none"/>
    </style:style>
    <style:style style:family="graphic" style:name="style-86">
      <style:graphic-properties draw:fill="solid" draw:fill-color="#807dba" draw:opacity="100.0%" draw:stroke="none"/>
    </style:style>
    <style:style style:family="graphic" style:name="style-87">
      <style:graphic-properties draw:fill="solid" draw:fill-color="#f7f619" draw:opacity="100.0%" draw:stroke="none"/>
    </style:style>
    <style:style style:family="graphic" style:name="style-88">
      <style:graphic-properties draw:fill="solid" draw:fill-color="#cbc6d0" draw:opacity="100.0%" draw:stroke="none"/>
    </style:style>
    <style:style style:family="graphic" style:name="style-89">
      <style:graphic-properties draw:fill="solid" draw:fill-color="#cbc6d0" draw:opacity="100.0%" draw:stroke="none"/>
    </style:style>
    <style:style style:family="graphic" style:name="style-90">
      <style:graphic-properties draw:fill="solid" draw:fill-color="#cbc6d0" draw:opacity="100.0%" draw:stroke="none"/>
    </style:style>
    <style:style style:family="graphic" style:name="style-91">
      <style:graphic-properties draw:fill="solid" draw:fill-color="#cbc6d0" draw:opacity="100.0%" draw:stroke="none"/>
    </style:style>
    <style:style style:family="graphic" style:name="style-92">
      <style:graphic-properties draw:fill="solid" draw:fill-color="#cbc6d0" draw:opacity="100.0%" draw:stroke="none"/>
    </style:style>
    <style:style style:family="graphic" style:name="style-93">
      <style:graphic-properties draw:fill="solid" draw:fill-color="#cbc6d0" draw:opacity="100.0%" draw:stroke="none"/>
    </style:style>
    <style:style style:family="graphic" style:name="style-94">
      <style:graphic-properties draw:fill="solid" draw:fill-color="#cbc6d0" draw:opacity="100.0%" draw:stroke="none"/>
    </style:style>
    <style:style style:family="graphic" style:name="style-95">
      <style:graphic-properties draw:fill="solid" draw:fill-color="#dbd7e1" draw:opacity="100.0%" draw:stroke="none"/>
    </style:style>
    <style:style style:family="graphic" style:name="style-96">
      <style:graphic-properties draw:fill="solid" draw:fill-color="#dbd7e1" draw:opacity="100.0%" draw:stroke="none"/>
    </style:style>
    <style:style style:family="graphic" style:name="style-97">
      <style:graphic-properties draw:fill="solid" draw:fill-color="#dbd7e1" draw:opacity="100.0%" draw:stroke="none"/>
    </style:style>
    <style:style style:family="graphic" style:name="style-98">
      <style:graphic-properties draw:fill="gradient" draw:fill-gradient-name="gradient-5" draw:opacity="100.0%" draw:stroke="none"/>
    </style:style>
    <style:style style:family="graphic" style:name="style-99">
      <style:graphic-properties draw:fill="solid" draw:fill-color="#edecf1" draw:opacity="100.0%" draw:stroke="none"/>
    </style:style>
    <style:style style:family="graphic" style:name="style-100">
      <style:graphic-properties draw:fill="solid" draw:fill-color="#e5e0ea" draw:opacity="100.0%" draw:stroke="none"/>
    </style:style>
    <style:style style:family="graphic" style:name="style-101">
      <style:graphic-properties draw:fill="solid" draw:fill-color="#c0c0c0" draw:opacity="100.0%" draw:stroke="none"/>
    </style:style>
    <style:style style:family="graphic" style:name="style-102">
      <style:graphic-properties draw:fill="solid" draw:fill-color="#c0c0c0" draw:opacity="100.0%" draw:stroke="none"/>
    </style:style>
    <style:style style:family="graphic" style:name="style-103">
      <style:graphic-properties draw:fill="solid" draw:fill-color="#c0c0c0" draw:opacity="100.0%" draw:stroke="none"/>
    </style:style>
    <style:style style:family="graphic" style:name="style-104">
      <style:graphic-properties draw:fill="solid" draw:fill-color="#edecf1" draw:opacity="100.0%" draw:stroke="none"/>
    </style:style>
    <style:style style:family="graphic" style:name="style-105">
      <style:graphic-properties draw:fill="solid" draw:fill-color="#edecf1" draw:opacity="100.0%" draw:stroke="none"/>
    </style:style>
    <style:style style:family="graphic" style:name="style-106">
      <style:graphic-properties draw:fill="solid" draw:fill-color="#edecf1" draw:opacity="100.0%" draw:stroke="none"/>
    </style:style>
    <style:style style:family="graphic" style:name="style-107">
      <style:graphic-properties draw:fill="solid" draw:fill-color="#1c0a7f" draw:opacity="100.0%" draw:stroke="none"/>
    </style:style>
    <style:style style:family="graphic" style:name="style-108">
      <style:graphic-properties draw:fill="solid" draw:fill-color="#807dba" draw:opacity="100.0%" draw:stroke="none"/>
    </style:style>
    <style:style style:family="graphic" style:name="style-109">
      <style:graphic-properties draw:fill="solid" draw:fill-color="#1c0a7f" draw:opacity="100.0%" draw:stroke="none"/>
    </style:style>
    <style:style style:family="graphic" style:name="style-110">
      <style:graphic-properties draw:fill="solid" draw:fill-color="#807dba" draw:opacity="100.0%" draw:stroke="none"/>
    </style:style>
    <style:style style:family="graphic" style:name="style-111">
      <style:graphic-properties draw:fill="solid" draw:fill-color="#f7f619" draw:opacity="100.0%" draw:stroke="none"/>
    </style:style>
    <style:style style:family="graphic" style:name="style-112">
      <style:graphic-properties draw:fill="solid" draw:fill-color="#cbc6d0" draw:opacity="100.0%" draw:stroke="none"/>
    </style:style>
    <style:style style:family="graphic" style:name="style-113">
      <style:graphic-properties draw:fill="solid" draw:fill-color="#cbc6d0" draw:opacity="100.0%" draw:stroke="none"/>
    </style:style>
    <style:style style:family="graphic" style:name="style-114">
      <style:graphic-properties draw:fill="solid" draw:fill-color="#cbc6d0" draw:opacity="100.0%" draw:stroke="none"/>
    </style:style>
    <style:style style:family="graphic" style:name="style-115">
      <style:graphic-properties draw:fill="solid" draw:fill-color="#cbc6d0" draw:opacity="100.0%" draw:stroke="none"/>
    </style:style>
    <style:style style:family="graphic" style:name="style-116">
      <style:graphic-properties draw:fill="solid" draw:fill-color="#cbc6d0" draw:opacity="100.0%" draw:stroke="none"/>
    </style:style>
    <style:style style:family="graphic" style:name="style-117">
      <style:graphic-properties draw:fill="solid" draw:fill-color="#cbc6d0" draw:opacity="100.0%" draw:stroke="none"/>
    </style:style>
    <style:style style:family="graphic" style:name="style-118">
      <style:graphic-properties draw:fill="solid" draw:fill-color="#cbc6d0" draw:opacity="100.0%" draw:stroke="none"/>
    </style:style>
    <style:style style:family="graphic" style:name="style-119">
      <style:graphic-properties draw:fill="solid" draw:fill-color="#dbd7e1" draw:opacity="100.0%" draw:stroke="none"/>
    </style:style>
    <style:style style:family="graphic" style:name="style-120">
      <style:graphic-properties draw:fill="solid" draw:fill-color="#dbd7e1" draw:opacity="100.0%" draw:stroke="none"/>
    </style:style>
    <style:style style:family="graphic" style:name="style-121">
      <style:graphic-properties draw:fill="solid" draw:fill-color="#dbd7e1" draw:opacity="100.0%" draw:stroke="none"/>
    </style:style>
    <style:style style:family="graphic" style:name="style-122">
      <style:graphic-properties draw:fill="gradient" draw:fill-gradient-name="gradient-6" draw:opacity="100.0%" draw:stroke="none"/>
    </style:style>
    <style:style style:family="graphic" style:name="style-123">
      <style:graphic-properties draw:fill="solid" draw:fill-color="#edecf1" draw:opacity="100.0%" draw:stroke="none"/>
    </style:style>
    <style:style style:family="graphic" style:name="style-124">
      <style:graphic-properties draw:fill="solid" draw:fill-color="#e5e0ea" draw:opacity="100.0%" draw:stroke="none"/>
    </style:style>
    <style:style style:family="graphic" style:name="style-125">
      <style:graphic-properties draw:fill="solid" draw:fill-color="#c0c0c0" draw:opacity="100.0%" draw:stroke="none"/>
    </style:style>
    <style:style style:family="graphic" style:name="style-126">
      <style:graphic-properties draw:fill="solid" draw:fill-color="#c0c0c0" draw:opacity="100.0%" draw:stroke="none"/>
    </style:style>
    <style:style style:family="graphic" style:name="style-127">
      <style:graphic-properties draw:fill="solid" draw:fill-color="#c0c0c0" draw:opacity="100.0%" draw:stroke="none"/>
    </style:style>
    <style:style style:family="graphic" style:name="style-128">
      <style:graphic-properties draw:fill="solid" draw:fill-color="#edecf1" draw:opacity="100.0%" draw:stroke="none"/>
    </style:style>
    <style:style style:family="graphic" style:name="style-129">
      <style:graphic-properties draw:fill="solid" draw:fill-color="#edecf1" draw:opacity="100.0%" draw:stroke="none"/>
    </style:style>
    <style:style style:family="graphic" style:name="style-130">
      <style:graphic-properties draw:fill="solid" draw:fill-color="#edecf1" draw:opacity="100.0%" draw:stroke="none"/>
    </style:style>
    <style:style style:family="graphic" style:name="style-131">
      <style:graphic-properties draw:fill="solid" draw:fill-color="#1c0a7f" draw:opacity="100.0%" draw:stroke="none"/>
    </style:style>
    <style:style style:family="graphic" style:name="style-132">
      <style:graphic-properties draw:fill="solid" draw:fill-color="#807dba" draw:opacity="100.0%" draw:stroke="none"/>
    </style:style>
    <style:style style:family="graphic" style:name="style-133">
      <style:graphic-properties draw:fill="solid" draw:fill-color="#1c0a7f" draw:opacity="100.0%" draw:stroke="none"/>
    </style:style>
    <style:style style:family="graphic" style:name="style-134">
      <style:graphic-properties draw:fill="solid" draw:fill-color="#807dba" draw:opacity="100.0%" draw:stroke="none"/>
    </style:style>
    <style:style style:family="graphic" style:name="style-135">
      <style:graphic-properties draw:fill="solid" draw:fill-color="#f7f619" draw:opacity="100.0%" draw:stroke="none"/>
    </style:style>
    <style:style style:family="graphic" style:name="style-136">
      <style:graphic-properties draw:fill="solid" draw:fill-color="#cbc6d0" draw:opacity="100.0%" draw:stroke="none"/>
    </style:style>
    <style:style style:family="graphic" style:name="style-137">
      <style:graphic-properties draw:fill="solid" draw:fill-color="#cbc6d0" draw:opacity="100.0%" draw:stroke="none"/>
    </style:style>
    <style:style style:family="graphic" style:name="style-138">
      <style:graphic-properties draw:fill="solid" draw:fill-color="#cbc6d0" draw:opacity="100.0%" draw:stroke="none"/>
    </style:style>
    <style:style style:family="graphic" style:name="style-139">
      <style:graphic-properties draw:fill="solid" draw:fill-color="#cbc6d0" draw:opacity="100.0%" draw:stroke="none"/>
    </style:style>
    <style:style style:family="graphic" style:name="style-140">
      <style:graphic-properties draw:fill="solid" draw:fill-color="#cbc6d0" draw:opacity="100.0%" draw:stroke="none"/>
    </style:style>
    <style:style style:family="graphic" style:name="style-141">
      <style:graphic-properties draw:fill="solid" draw:fill-color="#cbc6d0" draw:opacity="100.0%" draw:stroke="none"/>
    </style:style>
    <style:style style:family="graphic" style:name="style-142">
      <style:graphic-properties draw:fill="solid" draw:fill-color="#cbc6d0" draw:opacity="100.0%" draw:stroke="none"/>
    </style:style>
    <style:style style:family="graphic" style:name="style-143">
      <style:graphic-properties draw:fill="solid" draw:fill-color="#dbd7e1" draw:opacity="100.0%" draw:stroke="none"/>
    </style:style>
    <style:style style:family="graphic" style:name="style-144">
      <style:graphic-properties draw:fill="solid" draw:fill-color="#dbd7e1" draw:opacity="100.0%" draw:stroke="none"/>
    </style:style>
    <style:style style:family="graphic" style:name="style-145">
      <style:graphic-properties draw:fill="solid" draw:fill-color="#dbd7e1" draw:opacity="100.0%" draw:stroke="none"/>
    </style:style>
    <style:style style:family="graphic" style:name="style-146">
      <style:graphic-properties draw:fill="gradient" draw:fill-gradient-name="gradient-7" draw:opacity="100.0%" draw:stroke="none"/>
    </style:style>
    <style:style style:family="graphic" style:name="style-147">
      <style:graphic-properties draw:fill="solid" draw:fill-color="#edecf1" draw:opacity="100.0%" draw:stroke="none"/>
    </style:style>
    <style:style style:family="graphic" style:name="style-148">
      <style:graphic-properties draw:fill="solid" draw:fill-color="#e5e0ea" draw:opacity="100.0%" draw:stroke="none"/>
    </style:style>
    <style:style style:family="graphic" style:name="style-149">
      <style:graphic-properties draw:fill="solid" draw:fill-color="#c0c0c0" draw:opacity="100.0%" draw:stroke="none"/>
    </style:style>
    <style:style style:family="graphic" style:name="style-150">
      <style:graphic-properties draw:fill="solid" draw:fill-color="#c0c0c0" draw:opacity="100.0%" draw:stroke="none"/>
    </style:style>
    <style:style style:family="graphic" style:name="style-151">
      <style:graphic-properties draw:fill="solid" draw:fill-color="#c0c0c0" draw:opacity="100.0%" draw:stroke="none"/>
    </style:style>
    <style:style style:family="graphic" style:name="style-152">
      <style:graphic-properties draw:fill="solid" draw:fill-color="#edecf1" draw:opacity="100.0%" draw:stroke="none"/>
    </style:style>
    <style:style style:family="graphic" style:name="style-153">
      <style:graphic-properties draw:fill="solid" draw:fill-color="#edecf1" draw:opacity="100.0%" draw:stroke="none"/>
    </style:style>
    <style:style style:family="graphic" style:name="style-154">
      <style:graphic-properties draw:fill="solid" draw:fill-color="#edecf1" draw:opacity="100.0%" draw:stroke="none"/>
    </style:style>
    <style:style style:family="graphic" style:name="style-155">
      <style:graphic-properties draw:fill="solid" draw:fill-color="#1c0a7f" draw:opacity="100.0%" draw:stroke="none"/>
    </style:style>
    <style:style style:family="graphic" style:name="style-156">
      <style:graphic-properties draw:fill="solid" draw:fill-color="#807dba" draw:opacity="100.0%" draw:stroke="none"/>
    </style:style>
    <style:style style:family="graphic" style:name="style-157">
      <style:graphic-properties draw:fill="solid" draw:fill-color="#1c0a7f" draw:opacity="100.0%" draw:stroke="none"/>
    </style:style>
    <style:style style:family="graphic" style:name="style-158">
      <style:graphic-properties draw:fill="solid" draw:fill-color="#807dba" draw:opacity="100.0%" draw:stroke="none"/>
    </style:style>
    <style:style style:family="graphic" style:name="style-159">
      <style:graphic-properties draw:fill="solid" draw:fill-color="#f7f619" draw:opacity="100.0%" draw:stroke="none"/>
    </style:style>
    <style:style style:family="graphic" style:name="style-160">
      <style:graphic-properties draw:fill="solid" draw:fill-color="#cbc6d0" draw:opacity="100.0%" draw:stroke="none"/>
    </style:style>
    <style:style style:family="graphic" style:name="style-161">
      <style:graphic-properties draw:fill="solid" draw:fill-color="#cbc6d0" draw:opacity="100.0%" draw:stroke="none"/>
    </style:style>
    <style:style style:family="graphic" style:name="style-162">
      <style:graphic-properties draw:fill="solid" draw:fill-color="#cbc6d0" draw:opacity="100.0%" draw:stroke="none"/>
    </style:style>
    <style:style style:family="graphic" style:name="style-163">
      <style:graphic-properties draw:fill="solid" draw:fill-color="#cbc6d0" draw:opacity="100.0%" draw:stroke="none"/>
    </style:style>
    <style:style style:family="graphic" style:name="style-164">
      <style:graphic-properties draw:fill="solid" draw:fill-color="#cbc6d0" draw:opacity="100.0%" draw:stroke="none"/>
    </style:style>
    <style:style style:family="graphic" style:name="style-165">
      <style:graphic-properties draw:fill="solid" draw:fill-color="#cbc6d0" draw:opacity="100.0%" draw:stroke="none"/>
    </style:style>
    <style:style style:family="graphic" style:name="style-166">
      <style:graphic-properties draw:fill="solid" draw:fill-color="#cbc6d0" draw:opacity="100.0%" draw:stroke="none"/>
    </style:style>
    <style:style style:family="graphic" style:name="style-167">
      <style:graphic-properties draw:fill="solid" draw:fill-color="#dbd7e1" draw:opacity="100.0%" draw:stroke="none"/>
    </style:style>
    <style:style style:family="graphic" style:name="style-168">
      <style:graphic-properties draw:fill="solid" draw:fill-color="#dbd7e1" draw:opacity="100.0%" draw:stroke="none"/>
    </style:style>
    <style:style style:family="graphic" style:name="style-169">
      <style:graphic-properties draw:fill="solid" draw:fill-color="#dbd7e1" draw:opacity="100.0%" draw:stroke="none"/>
    </style:style>
    <style:style style:family="graphic" style:name="style-170">
      <style:graphic-properties draw:fill="gradient" draw:fill-gradient-name="gradient-8" draw:opacity="100.0%" draw:stroke="none"/>
    </style:style>
    <style:style style:family="graphic" style:name="style-171">
      <style:graphic-properties draw:fill="solid" draw:fill-color="#edecf1" draw:opacity="100.0%" draw:stroke="none"/>
    </style:style>
    <style:style style:family="graphic" style:name="style-172">
      <style:graphic-properties draw:fill="solid" draw:fill-color="#e5e0ea" draw:opacity="100.0%" draw:stroke="none"/>
    </style:style>
    <style:style style:family="graphic" style:name="style-173">
      <style:graphic-properties draw:fill="solid" draw:fill-color="#c0c0c0" draw:opacity="100.0%" draw:stroke="none"/>
    </style:style>
    <style:style style:family="graphic" style:name="style-174">
      <style:graphic-properties draw:fill="solid" draw:fill-color="#c0c0c0" draw:opacity="100.0%" draw:stroke="none"/>
    </style:style>
    <style:style style:family="graphic" style:name="style-175">
      <style:graphic-properties draw:fill="solid" draw:fill-color="#c0c0c0" draw:opacity="100.0%" draw:stroke="none"/>
    </style:style>
    <style:style style:family="graphic" style:name="style-176">
      <style:graphic-properties draw:fill="solid" draw:fill-color="#edecf1" draw:opacity="100.0%" draw:stroke="none"/>
    </style:style>
    <style:style style:family="graphic" style:name="style-177">
      <style:graphic-properties draw:fill="solid" draw:fill-color="#edecf1" draw:opacity="100.0%" draw:stroke="none"/>
    </style:style>
    <style:style style:family="graphic" style:name="style-178">
      <style:graphic-properties draw:fill="solid" draw:fill-color="#edecf1" draw:opacity="100.0%" draw:stroke="none"/>
    </style:style>
    <style:style style:family="graphic" style:name="style-179">
      <style:graphic-properties draw:fill="solid" draw:fill-color="#1c0a7f" draw:opacity="100.0%" draw:stroke="none"/>
    </style:style>
    <style:style style:family="graphic" style:name="style-180">
      <style:graphic-properties draw:fill="solid" draw:fill-color="#807dba" draw:opacity="100.0%" draw:stroke="none"/>
    </style:style>
    <style:style style:family="graphic" style:name="style-181">
      <style:graphic-properties draw:fill="solid" draw:fill-color="#1c0a7f" draw:opacity="100.0%" draw:stroke="none"/>
    </style:style>
    <style:style style:family="graphic" style:name="style-182">
      <style:graphic-properties draw:fill="solid" draw:fill-color="#807dba" draw:opacity="100.0%" draw:stroke="none"/>
    </style:style>
    <style:style style:family="graphic" style:name="style-183">
      <style:graphic-properties draw:fill="solid" draw:fill-color="#f7f619" draw:opacity="100.0%" draw:stroke="none"/>
    </style:style>
    <style:style style:family="graphic" style:name="style-184">
      <style:graphic-properties draw:fill="solid" draw:fill-color="#cbc6d0" draw:opacity="100.0%" draw:stroke="none"/>
    </style:style>
    <style:style style:family="graphic" style:name="style-185">
      <style:graphic-properties draw:fill="solid" draw:fill-color="#cbc6d0" draw:opacity="100.0%" draw:stroke="none"/>
    </style:style>
    <style:style style:family="graphic" style:name="style-186">
      <style:graphic-properties draw:fill="solid" draw:fill-color="#cbc6d0" draw:opacity="100.0%" draw:stroke="none"/>
    </style:style>
    <style:style style:family="graphic" style:name="style-187">
      <style:graphic-properties draw:fill="solid" draw:fill-color="#cbc6d0" draw:opacity="100.0%" draw:stroke="none"/>
    </style:style>
    <style:style style:family="graphic" style:name="style-188">
      <style:graphic-properties draw:fill="solid" draw:fill-color="#cbc6d0" draw:opacity="100.0%" draw:stroke="none"/>
    </style:style>
    <style:style style:family="graphic" style:name="style-189">
      <style:graphic-properties draw:fill="solid" draw:fill-color="#cbc6d0" draw:opacity="100.0%" draw:stroke="none"/>
    </style:style>
    <style:style style:family="graphic" style:name="style-190">
      <style:graphic-properties draw:fill="solid" draw:fill-color="#cbc6d0" draw:opacity="100.0%" draw:stroke="none"/>
    </style:style>
    <style:style style:family="graphic" style:name="style-191">
      <style:graphic-properties draw:fill="solid" draw:fill-color="#dbd7e1" draw:opacity="100.0%" draw:stroke="none"/>
    </style:style>
    <style:style style:family="graphic" style:name="style-192">
      <style:graphic-properties draw:fill="solid" draw:fill-color="#dbd7e1" draw:opacity="100.0%" draw:stroke="none"/>
    </style:style>
    <style:style style:family="graphic" style:name="style-193">
      <style:graphic-properties draw:fill="solid" draw:fill-color="#dbd7e1" draw:opacity="100.0%" draw:stroke="none"/>
    </style:style>
    <style:style style:family="graphic" style:name="style-194">
      <style:graphic-properties draw:fill="gradient" draw:fill-gradient-name="gradient-9" draw:opacity="100.0%" draw:stroke="none"/>
    </style:style>
    <style:style style:family="graphic" style:name="style-195">
      <style:graphic-properties draw:fill="solid" draw:fill-color="#edecf1" draw:opacity="100.0%" draw:stroke="none"/>
    </style:style>
    <style:style style:family="graphic" style:name="style-196">
      <style:graphic-properties draw:fill="solid" draw:fill-color="#e5e0ea" draw:opacity="100.0%" draw:stroke="none"/>
    </style:style>
    <style:style style:family="graphic" style:name="style-197">
      <style:graphic-properties draw:fill="solid" draw:fill-color="#c0c0c0" draw:opacity="100.0%" draw:stroke="none"/>
    </style:style>
    <style:style style:family="graphic" style:name="style-198">
      <style:graphic-properties draw:fill="solid" draw:fill-color="#c0c0c0" draw:opacity="100.0%" draw:stroke="none"/>
    </style:style>
    <style:style style:family="graphic" style:name="style-199">
      <style:graphic-properties draw:fill="solid" draw:fill-color="#c0c0c0" draw:opacity="100.0%" draw:stroke="none"/>
    </style:style>
    <style:style style:family="graphic" style:name="style-200">
      <style:graphic-properties draw:fill="solid" draw:fill-color="#edecf1" draw:opacity="100.0%" draw:stroke="none"/>
    </style:style>
    <style:style style:family="graphic" style:name="style-201">
      <style:graphic-properties draw:fill="solid" draw:fill-color="#edecf1" draw:opacity="100.0%" draw:stroke="none"/>
    </style:style>
    <style:style style:family="graphic" style:name="style-202">
      <style:graphic-properties draw:fill="solid" draw:fill-color="#edecf1" draw:opacity="100.0%" draw:stroke="none"/>
    </style:style>
    <style:style style:family="graphic" style:name="style-203">
      <style:graphic-properties draw:fill="solid" draw:fill-color="#1c0a7f" draw:opacity="100.0%" draw:stroke="none"/>
    </style:style>
    <style:style style:family="graphic" style:name="style-204">
      <style:graphic-properties draw:fill="solid" draw:fill-color="#807dba" draw:opacity="100.0%" draw:stroke="none"/>
    </style:style>
    <style:style style:family="graphic" style:name="style-205">
      <style:graphic-properties draw:fill="solid" draw:fill-color="#1c0a7f" draw:opacity="100.0%" draw:stroke="none"/>
    </style:style>
    <style:style style:family="graphic" style:name="style-206">
      <style:graphic-properties draw:fill="solid" draw:fill-color="#807dba" draw:opacity="100.0%" draw:stroke="none"/>
    </style:style>
    <style:style style:family="graphic" style:name="style-207">
      <style:graphic-properties draw:fill="solid" draw:fill-color="#f7f619" draw:opacity="100.0%" draw:stroke="none"/>
    </style:style>
    <style:style style:family="graphic" style:name="style-208">
      <style:graphic-properties draw:fill="solid" draw:fill-color="#cbc6d0" draw:opacity="100.0%" draw:stroke="none"/>
    </style:style>
    <style:style style:family="graphic" style:name="style-209">
      <style:graphic-properties draw:fill="solid" draw:fill-color="#cbc6d0" draw:opacity="100.0%" draw:stroke="none"/>
    </style:style>
    <style:style style:family="graphic" style:name="style-210">
      <style:graphic-properties draw:fill="solid" draw:fill-color="#cbc6d0" draw:opacity="100.0%" draw:stroke="none"/>
    </style:style>
    <style:style style:family="graphic" style:name="style-211">
      <style:graphic-properties draw:fill="solid" draw:fill-color="#cbc6d0" draw:opacity="100.0%" draw:stroke="none"/>
    </style:style>
    <style:style style:family="graphic" style:name="style-212">
      <style:graphic-properties draw:fill="solid" draw:fill-color="#cbc6d0" draw:opacity="100.0%" draw:stroke="none"/>
    </style:style>
    <style:style style:family="graphic" style:name="style-213">
      <style:graphic-properties draw:fill="solid" draw:fill-color="#cbc6d0" draw:opacity="100.0%" draw:stroke="none"/>
    </style:style>
    <style:style style:family="graphic" style:name="style-214">
      <style:graphic-properties draw:fill="solid" draw:fill-color="#cbc6d0" draw:opacity="100.0%" draw:stroke="none"/>
    </style:style>
    <style:style style:family="graphic" style:name="style-215">
      <style:graphic-properties draw:fill="solid" draw:fill-color="#dbd7e1" draw:opacity="100.0%" draw:stroke="none"/>
    </style:style>
    <style:style style:family="graphic" style:name="style-216">
      <style:graphic-properties draw:fill="solid" draw:fill-color="#dbd7e1" draw:opacity="100.0%" draw:stroke="none"/>
    </style:style>
    <style:style style:family="graphic" style:name="style-217">
      <style:graphic-properties draw:fill="solid" draw:fill-color="#dbd7e1" draw:opacity="100.0%" draw:stroke="none"/>
    </style:style>
    <style:style style:family="graphic" style:name="style-218">
      <style:graphic-properties draw:fill="gradient" draw:fill-gradient-name="gradient-10" draw:opacity="100.0%" draw:stroke="none"/>
    </style:style>
    <style:style style:family="graphic" style:name="style-219">
      <style:graphic-properties draw:fill="solid" draw:fill-color="#edecf1" draw:opacity="100.0%" draw:stroke="none"/>
    </style:style>
    <style:style style:family="graphic" style:name="style-220">
      <style:graphic-properties draw:fill="solid" draw:fill-color="#e5e0ea" draw:opacity="100.0%" draw:stroke="none"/>
    </style:style>
    <style:style style:family="graphic" style:name="style-221">
      <style:graphic-properties draw:fill="solid" draw:fill-color="#c0c0c0" draw:opacity="100.0%" draw:stroke="none"/>
    </style:style>
    <style:style style:family="graphic" style:name="style-222">
      <style:graphic-properties draw:fill="solid" draw:fill-color="#c0c0c0" draw:opacity="100.0%" draw:stroke="none"/>
    </style:style>
    <style:style style:family="graphic" style:name="style-223">
      <style:graphic-properties draw:fill="solid" draw:fill-color="#c0c0c0" draw:opacity="100.0%" draw:stroke="none"/>
    </style:style>
    <style:style style:family="graphic" style:name="style-224">
      <style:graphic-properties draw:fill="solid" draw:fill-color="#edecf1" draw:opacity="100.0%" draw:stroke="none"/>
    </style:style>
    <style:style style:family="graphic" style:name="style-225">
      <style:graphic-properties draw:fill="solid" draw:fill-color="#edecf1" draw:opacity="100.0%" draw:stroke="none"/>
    </style:style>
    <style:style style:family="graphic" style:name="style-226">
      <style:graphic-properties draw:fill="solid" draw:fill-color="#edecf1" draw:opacity="100.0%" draw:stroke="none"/>
    </style:style>
    <style:style style:family="graphic" style:name="style-227">
      <style:graphic-properties draw:fill="solid" draw:fill-color="#1c0a7f" draw:opacity="100.0%" draw:stroke="none"/>
    </style:style>
    <style:style style:family="graphic" style:name="style-228">
      <style:graphic-properties draw:fill="solid" draw:fill-color="#807dba" draw:opacity="100.0%" draw:stroke="none"/>
    </style:style>
    <style:style style:family="graphic" style:name="style-229">
      <style:graphic-properties draw:fill="solid" draw:fill-color="#1c0a7f" draw:opacity="100.0%" draw:stroke="none"/>
    </style:style>
    <style:style style:family="graphic" style:name="style-230">
      <style:graphic-properties draw:fill="solid" draw:fill-color="#807dba" draw:opacity="100.0%" draw:stroke="none"/>
    </style:style>
    <style:style style:family="graphic" style:name="style-231">
      <style:graphic-properties draw:fill="solid" draw:fill-color="#f7f619" draw:opacity="100.0%" draw:stroke="none"/>
    </style:style>
    <style:style style:family="graphic" style:name="style-232">
      <style:graphic-properties draw:fill="solid" draw:fill-color="#cbc6d0" draw:opacity="100.0%" draw:stroke="none"/>
    </style:style>
    <style:style style:family="graphic" style:name="style-233">
      <style:graphic-properties draw:fill="solid" draw:fill-color="#cbc6d0" draw:opacity="100.0%" draw:stroke="none"/>
    </style:style>
    <style:style style:family="graphic" style:name="style-234">
      <style:graphic-properties draw:fill="solid" draw:fill-color="#cbc6d0" draw:opacity="100.0%" draw:stroke="none"/>
    </style:style>
    <style:style style:family="graphic" style:name="style-235">
      <style:graphic-properties draw:fill="solid" draw:fill-color="#cbc6d0" draw:opacity="100.0%" draw:stroke="none"/>
    </style:style>
    <style:style style:family="graphic" style:name="style-236">
      <style:graphic-properties draw:fill="solid" draw:fill-color="#cbc6d0" draw:opacity="100.0%" draw:stroke="none"/>
    </style:style>
    <style:style style:family="graphic" style:name="style-237">
      <style:graphic-properties draw:fill="solid" draw:fill-color="#cbc6d0" draw:opacity="100.0%" draw:stroke="none"/>
    </style:style>
    <style:style style:family="graphic" style:name="style-238">
      <style:graphic-properties draw:fill="solid" draw:fill-color="#cbc6d0" draw:opacity="100.0%" draw:stroke="none"/>
    </style:style>
    <style:style style:family="graphic" style:name="style-239">
      <style:graphic-properties draw:fill="solid" draw:fill-color="#dbd7e1" draw:opacity="100.0%" draw:stroke="none"/>
    </style:style>
    <style:style style:family="graphic" style:name="style-240">
      <style:graphic-properties draw:fill="solid" draw:fill-color="#dbd7e1" draw:opacity="100.0%" draw:stroke="none"/>
    </style:style>
    <style:style style:family="graphic" style:name="style-241">
      <style:graphic-properties draw:fill="solid" draw:fill-color="#dbd7e1" draw:opacity="100.0%" draw:stroke="none"/>
    </style:style>
    <style:style style:family="graphic" style:name="style-242">
      <style:graphic-properties draw:fill="gradient" draw:fill-gradient-name="gradient-11" draw:opacity="100.0%" draw:stroke="none"/>
    </style:style>
    <style:style style:family="graphic" style:name="style-243">
      <style:graphic-properties draw:fill="solid" draw:fill-color="#edecf1" draw:opacity="100.0%" draw:stroke="none"/>
    </style:style>
    <style:style style:family="graphic" style:name="style-244">
      <style:graphic-properties draw:fill="solid" draw:fill-color="#e5e0ea" draw:opacity="100.0%" draw:stroke="none"/>
    </style:style>
    <style:style style:family="graphic" style:name="style-245">
      <style:graphic-properties draw:fill="solid" draw:fill-color="#c0c0c0" draw:opacity="100.0%" draw:stroke="none"/>
    </style:style>
    <style:style style:family="graphic" style:name="style-246">
      <style:graphic-properties draw:fill="solid" draw:fill-color="#c0c0c0" draw:opacity="100.0%" draw:stroke="none"/>
    </style:style>
    <style:style style:family="graphic" style:name="style-247">
      <style:graphic-properties draw:fill="solid" draw:fill-color="#c0c0c0" draw:opacity="100.0%" draw:stroke="none"/>
    </style:style>
    <style:style style:family="graphic" style:name="style-248">
      <style:graphic-properties draw:fill="solid" draw:fill-color="#edecf1" draw:opacity="100.0%" draw:stroke="none"/>
    </style:style>
    <style:style style:family="graphic" style:name="style-249">
      <style:graphic-properties draw:fill="solid" draw:fill-color="#edecf1" draw:opacity="100.0%" draw:stroke="none"/>
    </style:style>
    <style:style style:family="graphic" style:name="style-250">
      <style:graphic-properties draw:fill="solid" draw:fill-color="#edecf1" draw:opacity="100.0%" draw:stroke="none"/>
    </style:style>
    <style:style style:family="graphic" style:name="style-251">
      <style:graphic-properties draw:fill="solid" draw:fill-color="#1c0a7f" draw:opacity="100.0%" draw:stroke="none"/>
    </style:style>
    <style:style style:family="graphic" style:name="style-252">
      <style:graphic-properties draw:fill="solid" draw:fill-color="#807dba" draw:opacity="100.0%" draw:stroke="none"/>
    </style:style>
    <style:style style:family="graphic" style:name="style-253">
      <style:graphic-properties draw:fill="solid" draw:fill-color="#1c0a7f" draw:opacity="100.0%" draw:stroke="none"/>
    </style:style>
    <style:style style:family="graphic" style:name="style-254">
      <style:graphic-properties draw:fill="solid" draw:fill-color="#807dba" draw:opacity="100.0%" draw:stroke="none"/>
    </style:style>
    <style:style style:family="graphic" style:name="style-255">
      <style:graphic-properties draw:fill="solid" draw:fill-color="#f7f619" draw:opacity="100.0%" draw:stroke="none"/>
    </style:style>
    <style:style style:family="graphic" style:name="style-256">
      <style:graphic-properties draw:fill="solid" draw:fill-color="#cbc6d0" draw:opacity="100.0%" draw:stroke="none"/>
    </style:style>
    <style:style style:family="graphic" style:name="style-257">
      <style:graphic-properties draw:fill="solid" draw:fill-color="#cbc6d0" draw:opacity="100.0%" draw:stroke="none"/>
    </style:style>
    <style:style style:family="graphic" style:name="style-258">
      <style:graphic-properties draw:fill="solid" draw:fill-color="#cbc6d0" draw:opacity="100.0%" draw:stroke="none"/>
    </style:style>
    <style:style style:family="graphic" style:name="style-259">
      <style:graphic-properties draw:fill="solid" draw:fill-color="#cbc6d0" draw:opacity="100.0%" draw:stroke="none"/>
    </style:style>
    <style:style style:family="graphic" style:name="style-260">
      <style:graphic-properties draw:fill="solid" draw:fill-color="#cbc6d0" draw:opacity="100.0%" draw:stroke="none"/>
    </style:style>
    <style:style style:family="graphic" style:name="style-261">
      <style:graphic-properties draw:fill="solid" draw:fill-color="#cbc6d0" draw:opacity="100.0%" draw:stroke="none"/>
    </style:style>
    <style:style style:family="graphic" style:name="style-262">
      <style:graphic-properties draw:fill="solid" draw:fill-color="#cbc6d0" draw:opacity="100.0%" draw:stroke="none"/>
    </style:style>
    <style:style style:family="graphic" style:name="style-263">
      <style:graphic-properties draw:fill="solid" draw:fill-color="#dbd7e1" draw:opacity="100.0%" draw:stroke="none"/>
    </style:style>
    <style:style style:family="graphic" style:name="style-264">
      <style:graphic-properties draw:fill="solid" draw:fill-color="#dbd7e1" draw:opacity="100.0%" draw:stroke="none"/>
    </style:style>
    <style:style style:family="graphic" style:name="style-265">
      <style:graphic-properties draw:fill="solid" draw:fill-color="#dbd7e1" draw:opacity="100.0%" draw:stroke="none"/>
    </style:style>
    <style:style style:family="graphic" style:name="style-266">
      <style:graphic-properties draw:fill="gradient" draw:fill-gradient-name="gradient-12" draw:opacity="100.0%" draw:stroke="none"/>
    </style:style>
    <style:style style:family="graphic" style:name="style-267">
      <style:graphic-properties draw:fill="solid" draw:fill-color="#edecf1" draw:opacity="100.0%" draw:stroke="none"/>
    </style:style>
    <style:style style:family="graphic" style:name="style-268">
      <style:graphic-properties draw:fill="solid" draw:fill-color="#e5e0ea" draw:opacity="100.0%" draw:stroke="none"/>
    </style:style>
    <style:style style:family="graphic" style:name="style-269">
      <style:graphic-properties draw:fill="solid" draw:fill-color="#c0c0c0" draw:opacity="100.0%" draw:stroke="none"/>
    </style:style>
    <style:style style:family="graphic" style:name="style-270">
      <style:graphic-properties draw:fill="solid" draw:fill-color="#c0c0c0" draw:opacity="100.0%" draw:stroke="none"/>
    </style:style>
    <style:style style:family="graphic" style:name="style-271">
      <style:graphic-properties draw:fill="solid" draw:fill-color="#c0c0c0" draw:opacity="100.0%" draw:stroke="none"/>
    </style:style>
    <style:style style:family="graphic" style:name="style-272">
      <style:graphic-properties draw:fill="solid" draw:fill-color="#edecf1" draw:opacity="100.0%" draw:stroke="none"/>
    </style:style>
    <style:style style:family="graphic" style:name="style-273">
      <style:graphic-properties draw:fill="solid" draw:fill-color="#edecf1" draw:opacity="100.0%" draw:stroke="none"/>
    </style:style>
    <style:style style:family="graphic" style:name="style-274">
      <style:graphic-properties draw:fill="solid" draw:fill-color="#edecf1" draw:opacity="100.0%" draw:stroke="none"/>
    </style:style>
    <style:style style:family="graphic" style:name="style-275">
      <style:graphic-properties draw:fill="solid" draw:fill-color="#1c0a7f" draw:opacity="100.0%" draw:stroke="none"/>
    </style:style>
    <style:style style:family="graphic" style:name="style-276">
      <style:graphic-properties draw:fill="solid" draw:fill-color="#807dba" draw:opacity="100.0%" draw:stroke="none"/>
    </style:style>
    <style:style style:family="graphic" style:name="style-277">
      <style:graphic-properties draw:fill="solid" draw:fill-color="#1c0a7f" draw:opacity="100.0%" draw:stroke="none"/>
    </style:style>
    <style:style style:family="graphic" style:name="style-278">
      <style:graphic-properties draw:fill="solid" draw:fill-color="#807dba" draw:opacity="100.0%" draw:stroke="none"/>
    </style:style>
    <style:style style:family="graphic" style:name="style-279">
      <style:graphic-properties draw:fill="solid" draw:fill-color="#f7f619" draw:opacity="100.0%" draw:stroke="none"/>
    </style:style>
    <style:style style:family="graphic" style:name="style-280">
      <style:graphic-properties draw:fill="solid" draw:fill-color="#cbc6d0" draw:opacity="100.0%" draw:stroke="none"/>
    </style:style>
    <style:style style:family="graphic" style:name="style-281">
      <style:graphic-properties draw:fill="solid" draw:fill-color="#cbc6d0" draw:opacity="100.0%" draw:stroke="none"/>
    </style:style>
    <style:style style:family="graphic" style:name="style-282">
      <style:graphic-properties draw:fill="solid" draw:fill-color="#cbc6d0" draw:opacity="100.0%" draw:stroke="none"/>
    </style:style>
    <style:style style:family="graphic" style:name="style-283">
      <style:graphic-properties draw:fill="solid" draw:fill-color="#cbc6d0" draw:opacity="100.0%" draw:stroke="none"/>
    </style:style>
    <style:style style:family="graphic" style:name="style-284">
      <style:graphic-properties draw:fill="solid" draw:fill-color="#cbc6d0" draw:opacity="100.0%" draw:stroke="none"/>
    </style:style>
    <style:style style:family="graphic" style:name="style-285">
      <style:graphic-properties draw:fill="solid" draw:fill-color="#cbc6d0" draw:opacity="100.0%" draw:stroke="none"/>
    </style:style>
    <style:style style:family="graphic" style:name="style-286">
      <style:graphic-properties draw:fill="solid" draw:fill-color="#cbc6d0" draw:opacity="100.0%" draw:stroke="none"/>
    </style:style>
    <style:style style:family="graphic" style:name="style-287">
      <style:graphic-properties draw:fill="solid" draw:fill-color="#dbd7e1" draw:opacity="100.0%" draw:stroke="none"/>
    </style:style>
    <style:style style:family="graphic" style:name="style-288">
      <style:graphic-properties draw:fill="solid" draw:fill-color="#dbd7e1" draw:opacity="100.0%" draw:stroke="none"/>
    </style:style>
    <style:style style:family="graphic" style:name="style-289">
      <style:graphic-properties draw:fill="solid" draw:fill-color="#dbd7e1" draw:opacity="100.0%" draw:stroke="none"/>
    </style:style>
    <style:style style:family="graphic" style:name="style-290">
      <style:graphic-properties draw:fill="gradient" draw:fill-gradient-name="gradient-13" draw:opacity="100.0%" draw:stroke="none"/>
    </style:style>
    <style:style style:family="graphic" style:name="style-291">
      <style:graphic-properties draw:fill="solid" draw:fill-color="#edecf1" draw:opacity="100.0%" draw:stroke="none"/>
    </style:style>
    <style:style style:family="graphic" style:name="style-292">
      <style:graphic-properties draw:fill="solid" draw:fill-color="#e5e0ea" draw:opacity="100.0%" draw:stroke="none"/>
    </style:style>
    <style:style style:family="graphic" style:name="style-293">
      <style:graphic-properties draw:fill="solid" draw:fill-color="#c0c0c0" draw:opacity="100.0%" draw:stroke="none"/>
    </style:style>
    <style:style style:family="graphic" style:name="style-294">
      <style:graphic-properties draw:fill="solid" draw:fill-color="#c0c0c0" draw:opacity="100.0%" draw:stroke="none"/>
    </style:style>
    <style:style style:family="graphic" style:name="style-295">
      <style:graphic-properties draw:fill="solid" draw:fill-color="#c0c0c0" draw:opacity="100.0%" draw:stroke="none"/>
    </style:style>
    <style:style style:family="graphic" style:name="style-296">
      <style:graphic-properties draw:fill="solid" draw:fill-color="#edecf1" draw:opacity="100.0%" draw:stroke="none"/>
    </style:style>
    <style:style style:family="graphic" style:name="style-297">
      <style:graphic-properties draw:fill="solid" draw:fill-color="#edecf1" draw:opacity="100.0%" draw:stroke="none"/>
    </style:style>
    <style:style style:family="graphic" style:name="style-298">
      <style:graphic-properties draw:fill="solid" draw:fill-color="#edecf1" draw:opacity="100.0%" draw:stroke="none"/>
    </style:style>
    <style:style style:family="graphic" style:name="style-299">
      <style:graphic-properties draw:fill="solid" draw:fill-color="#1c0a7f" draw:opacity="100.0%" draw:stroke="none"/>
    </style:style>
    <style:style style:family="graphic" style:name="style-300">
      <style:graphic-properties draw:fill="solid" draw:fill-color="#807dba" draw:opacity="100.0%" draw:stroke="none"/>
    </style:style>
    <style:style style:family="graphic" style:name="style-301">
      <style:graphic-properties draw:fill="solid" draw:fill-color="#1c0a7f" draw:opacity="100.0%" draw:stroke="none"/>
    </style:style>
    <style:style style:family="graphic" style:name="style-302">
      <style:graphic-properties draw:fill="solid" draw:fill-color="#807dba" draw:opacity="100.0%" draw:stroke="none"/>
    </style:style>
    <style:style style:family="graphic" style:name="style-303">
      <style:graphic-properties draw:fill="solid" draw:fill-color="#f7f619" draw:opacity="100.0%" draw:stroke="none"/>
    </style:style>
    <style:style style:family="graphic" style:name="style-304">
      <style:graphic-properties draw:fill="solid" draw:fill-color="#cbc6d0" draw:opacity="100.0%" draw:stroke="none"/>
    </style:style>
    <style:style style:family="graphic" style:name="style-305">
      <style:graphic-properties draw:fill="solid" draw:fill-color="#cbc6d0" draw:opacity="100.0%" draw:stroke="none"/>
    </style:style>
    <style:style style:family="graphic" style:name="style-306">
      <style:graphic-properties draw:fill="solid" draw:fill-color="#cbc6d0" draw:opacity="100.0%" draw:stroke="none"/>
    </style:style>
    <style:style style:family="graphic" style:name="style-307">
      <style:graphic-properties draw:fill="solid" draw:fill-color="#cbc6d0" draw:opacity="100.0%" draw:stroke="none"/>
    </style:style>
    <style:style style:family="graphic" style:name="style-308">
      <style:graphic-properties draw:fill="solid" draw:fill-color="#cbc6d0" draw:opacity="100.0%" draw:stroke="none"/>
    </style:style>
    <style:style style:family="graphic" style:name="style-309">
      <style:graphic-properties draw:fill="solid" draw:fill-color="#cbc6d0" draw:opacity="100.0%" draw:stroke="none"/>
    </style:style>
    <style:style style:family="graphic" style:name="style-310">
      <style:graphic-properties draw:fill="solid" draw:fill-color="#cbc6d0" draw:opacity="100.0%" draw:stroke="none"/>
    </style:style>
    <style:style style:family="graphic" style:name="style-311">
      <style:graphic-properties draw:fill="solid" draw:fill-color="#dbd7e1" draw:opacity="100.0%" draw:stroke="none"/>
    </style:style>
    <style:style style:family="graphic" style:name="style-312">
      <style:graphic-properties draw:fill="solid" draw:fill-color="#dbd7e1" draw:opacity="100.0%" draw:stroke="none"/>
    </style:style>
    <style:style style:family="graphic" style:name="style-313">
      <style:graphic-properties draw:fill="solid" draw:fill-color="#dbd7e1" draw:opacity="100.0%" draw:stroke="none"/>
    </style:style>
    <style:style style:family="graphic" style:name="style-314">
      <style:graphic-properties draw:fill="gradient" draw:fill-gradient-name="gradient-14" draw:opacity="100.0%" draw:stroke="none"/>
    </style:style>
    <style:style style:family="graphic" style:name="style-315">
      <style:graphic-properties draw:fill="solid" draw:fill-color="#edecf1" draw:opacity="100.0%" draw:stroke="none"/>
    </style:style>
    <style:style style:family="graphic" style:name="style-316">
      <style:graphic-properties draw:fill="solid" draw:fill-color="#e5e0ea" draw:opacity="100.0%" draw:stroke="none"/>
    </style:style>
    <style:style style:family="graphic" style:name="style-317">
      <style:graphic-properties draw:fill="solid" draw:fill-color="#c0c0c0" draw:opacity="100.0%" draw:stroke="none"/>
    </style:style>
    <style:style style:family="graphic" style:name="style-318">
      <style:graphic-properties draw:fill="solid" draw:fill-color="#c0c0c0" draw:opacity="100.0%" draw:stroke="none"/>
    </style:style>
    <style:style style:family="graphic" style:name="style-319">
      <style:graphic-properties draw:fill="solid" draw:fill-color="#c0c0c0" draw:opacity="100.0%" draw:stroke="none"/>
    </style:style>
    <style:style style:family="graphic" style:name="style-320">
      <style:graphic-properties draw:fill="solid" draw:fill-color="#edecf1" draw:opacity="100.0%" draw:stroke="none"/>
    </style:style>
    <style:style style:family="graphic" style:name="style-321">
      <style:graphic-properties draw:fill="solid" draw:fill-color="#edecf1" draw:opacity="100.0%" draw:stroke="none"/>
    </style:style>
    <style:style style:family="graphic" style:name="style-322">
      <style:graphic-properties draw:fill="solid" draw:fill-color="#edecf1" draw:opacity="100.0%" draw:stroke="none"/>
    </style:style>
    <style:style style:family="graphic" style:name="style-323">
      <style:graphic-properties draw:fill="solid" draw:fill-color="#1c0a7f" draw:opacity="100.0%" draw:stroke="none"/>
    </style:style>
    <style:style style:family="graphic" style:name="style-324">
      <style:graphic-properties draw:fill="solid" draw:fill-color="#807dba" draw:opacity="100.0%" draw:stroke="none"/>
    </style:style>
    <style:style style:family="graphic" style:name="style-325">
      <style:graphic-properties draw:fill="solid" draw:fill-color="#1c0a7f" draw:opacity="100.0%" draw:stroke="none"/>
    </style:style>
    <style:style style:family="graphic" style:name="style-326">
      <style:graphic-properties draw:fill="solid" draw:fill-color="#807dba" draw:opacity="100.0%" draw:stroke="none"/>
    </style:style>
    <style:style style:family="graphic" style:name="style-327">
      <style:graphic-properties draw:fill="solid" draw:fill-color="#f7f619" draw:opacity="100.0%" draw:stroke="none"/>
    </style:style>
    <style:style style:family="graphic" style:name="style-328">
      <style:graphic-properties draw:fill="solid" draw:fill-color="#cbc6d0" draw:opacity="100.0%" draw:stroke="none"/>
    </style:style>
    <style:style style:family="graphic" style:name="style-329">
      <style:graphic-properties draw:fill="solid" draw:fill-color="#cbc6d0" draw:opacity="100.0%" draw:stroke="none"/>
    </style:style>
    <style:style style:family="graphic" style:name="style-330">
      <style:graphic-properties draw:fill="solid" draw:fill-color="#cbc6d0" draw:opacity="100.0%" draw:stroke="none"/>
    </style:style>
    <style:style style:family="graphic" style:name="style-331">
      <style:graphic-properties draw:fill="solid" draw:fill-color="#cbc6d0" draw:opacity="100.0%" draw:stroke="none"/>
    </style:style>
    <style:style style:family="graphic" style:name="style-332">
      <style:graphic-properties draw:fill="solid" draw:fill-color="#cbc6d0" draw:opacity="100.0%" draw:stroke="none"/>
    </style:style>
    <style:style style:family="graphic" style:name="style-333">
      <style:graphic-properties draw:fill="solid" draw:fill-color="#cbc6d0" draw:opacity="100.0%" draw:stroke="none"/>
    </style:style>
    <style:style style:family="graphic" style:name="style-334">
      <style:graphic-properties draw:fill="solid" draw:fill-color="#cbc6d0" draw:opacity="100.0%" draw:stroke="none"/>
    </style:style>
    <style:style style:family="graphic" style:name="style-335">
      <style:graphic-properties draw:fill="solid" draw:fill-color="#dbd7e1" draw:opacity="100.0%" draw:stroke="none"/>
    </style:style>
    <style:style style:family="graphic" style:name="style-336">
      <style:graphic-properties draw:fill="solid" draw:fill-color="#dbd7e1" draw:opacity="100.0%" draw:stroke="none"/>
    </style:style>
    <style:style style:family="graphic" style:name="style-337">
      <style:graphic-properties draw:fill="solid" draw:fill-color="#dbd7e1" draw:opacity="100.0%" draw:stroke="none"/>
    </style:style>
    <style:style style:family="graphic" style:name="style-338">
      <style:graphic-properties draw:fill="gradient" draw:fill-gradient-name="gradient-15" draw:opacity="100.0%" draw:stroke="none"/>
    </style:style>
    <style:style style:family="graphic" style:name="style-339">
      <style:graphic-properties draw:fill="solid" draw:fill-color="#edecf1" draw:opacity="100.0%" draw:stroke="none"/>
    </style:style>
    <style:style style:family="graphic" style:name="style-340">
      <style:graphic-properties draw:fill="solid" draw:fill-color="#e5e0ea" draw:opacity="100.0%" draw:stroke="none"/>
    </style:style>
    <style:style style:family="graphic" style:name="style-341">
      <style:graphic-properties draw:fill="solid" draw:fill-color="#c0c0c0" draw:opacity="100.0%" draw:stroke="none"/>
    </style:style>
    <style:style style:family="graphic" style:name="style-342">
      <style:graphic-properties draw:fill="solid" draw:fill-color="#c0c0c0" draw:opacity="100.0%" draw:stroke="none"/>
    </style:style>
    <style:style style:family="graphic" style:name="style-343">
      <style:graphic-properties draw:fill="solid" draw:fill-color="#c0c0c0" draw:opacity="100.0%" draw:stroke="none"/>
    </style:style>
    <style:style style:family="graphic" style:name="style-344">
      <style:graphic-properties draw:fill="solid" draw:fill-color="#edecf1" draw:opacity="100.0%" draw:stroke="none"/>
    </style:style>
    <style:style style:family="graphic" style:name="style-345">
      <style:graphic-properties draw:fill="solid" draw:fill-color="#edecf1" draw:opacity="100.0%" draw:stroke="none"/>
    </style:style>
    <style:style style:family="graphic" style:name="style-346">
      <style:graphic-properties draw:fill="solid" draw:fill-color="#edecf1" draw:opacity="100.0%" draw:stroke="none"/>
    </style:style>
    <style:style style:family="graphic" style:name="style-347">
      <style:graphic-properties draw:fill="solid" draw:fill-color="#1c0a7f" draw:opacity="100.0%" draw:stroke="none"/>
    </style:style>
    <style:style style:family="graphic" style:name="style-348">
      <style:graphic-properties draw:fill="solid" draw:fill-color="#807dba" draw:opacity="100.0%" draw:stroke="none"/>
    </style:style>
    <style:style style:family="graphic" style:name="style-349">
      <style:graphic-properties draw:fill="solid" draw:fill-color="#1c0a7f" draw:opacity="100.0%" draw:stroke="none"/>
    </style:style>
    <style:style style:family="graphic" style:name="style-350">
      <style:graphic-properties draw:fill="solid" draw:fill-color="#807dba" draw:opacity="100.0%" draw:stroke="none"/>
    </style:style>
    <style:style style:family="graphic" style:name="style-351">
      <style:graphic-properties draw:fill="solid" draw:fill-color="#f7f619" draw:opacity="100.0%" draw:stroke="none"/>
    </style:style>
    <style:style style:family="graphic" style:name="style-352">
      <style:graphic-properties draw:fill="solid" draw:fill-color="#cbc6d0" draw:opacity="100.0%" draw:stroke="none"/>
    </style:style>
    <style:style style:family="graphic" style:name="style-353">
      <style:graphic-properties draw:fill="solid" draw:fill-color="#cbc6d0" draw:opacity="100.0%" draw:stroke="none"/>
    </style:style>
    <style:style style:family="graphic" style:name="style-354">
      <style:graphic-properties draw:fill="solid" draw:fill-color="#cbc6d0" draw:opacity="100.0%" draw:stroke="none"/>
    </style:style>
    <style:style style:family="graphic" style:name="style-355">
      <style:graphic-properties draw:fill="solid" draw:fill-color="#cbc6d0" draw:opacity="100.0%" draw:stroke="none"/>
    </style:style>
    <style:style style:family="graphic" style:name="style-356">
      <style:graphic-properties draw:fill="solid" draw:fill-color="#cbc6d0" draw:opacity="100.0%" draw:stroke="none"/>
    </style:style>
    <style:style style:family="graphic" style:name="style-357">
      <style:graphic-properties draw:fill="solid" draw:fill-color="#cbc6d0" draw:opacity="100.0%" draw:stroke="none"/>
    </style:style>
    <style:style style:family="graphic" style:name="style-358">
      <style:graphic-properties draw:fill="solid" draw:fill-color="#cbc6d0" draw:opacity="100.0%" draw:stroke="none"/>
    </style:style>
    <style:style style:family="graphic" style:name="style-359">
      <style:graphic-properties draw:fill="solid" draw:fill-color="#dbd7e1" draw:opacity="100.0%" draw:stroke="none"/>
    </style:style>
    <style:style style:family="graphic" style:name="style-360">
      <style:graphic-properties draw:fill="solid" draw:fill-color="#dbd7e1" draw:opacity="100.0%" draw:stroke="none"/>
    </style:style>
    <style:style style:family="graphic" style:name="style-361">
      <style:graphic-properties draw:fill="solid" draw:fill-color="#dbd7e1" draw:opacity="100.0%" draw:stroke="none"/>
    </style:style>
    <style:style style:family="graphic" style:name="style-362">
      <style:graphic-properties draw:fill="gradient" draw:fill-gradient-name="gradient-16" draw:opacity="100.0%" draw:stroke="none"/>
    </style:style>
    <style:style style:family="graphic" style:name="style-363">
      <style:graphic-properties draw:fill="solid" draw:fill-color="#edecf1" draw:opacity="100.0%" draw:stroke="none"/>
    </style:style>
    <style:style style:family="graphic" style:name="style-364">
      <style:graphic-properties draw:fill="solid" draw:fill-color="#e5e0ea" draw:opacity="100.0%" draw:stroke="none"/>
    </style:style>
    <style:style style:family="graphic" style:name="style-365">
      <style:graphic-properties draw:fill="solid" draw:fill-color="#c0c0c0" draw:opacity="100.0%" draw:stroke="none"/>
    </style:style>
    <style:style style:family="graphic" style:name="style-366">
      <style:graphic-properties draw:fill="solid" draw:fill-color="#c0c0c0" draw:opacity="100.0%" draw:stroke="none"/>
    </style:style>
    <style:style style:family="graphic" style:name="style-367">
      <style:graphic-properties draw:fill="solid" draw:fill-color="#c0c0c0" draw:opacity="100.0%" draw:stroke="none"/>
    </style:style>
    <style:style style:family="graphic" style:name="style-368">
      <style:graphic-properties draw:fill="solid" draw:fill-color="#edecf1" draw:opacity="100.0%" draw:stroke="none"/>
    </style:style>
    <style:style style:family="graphic" style:name="style-369">
      <style:graphic-properties draw:fill="solid" draw:fill-color="#edecf1" draw:opacity="100.0%" draw:stroke="none"/>
    </style:style>
    <style:style style:family="graphic" style:name="style-370">
      <style:graphic-properties draw:fill="solid" draw:fill-color="#edecf1" draw:opacity="100.0%" draw:stroke="none"/>
    </style:style>
    <style:style style:family="graphic" style:name="style-371">
      <style:graphic-properties draw:fill="solid" draw:fill-color="#1c0a7f" draw:opacity="100.0%" draw:stroke="none"/>
    </style:style>
    <style:style style:family="graphic" style:name="style-372">
      <style:graphic-properties draw:fill="solid" draw:fill-color="#807dba" draw:opacity="100.0%" draw:stroke="none"/>
    </style:style>
    <style:style style:family="graphic" style:name="style-373">
      <style:graphic-properties draw:fill="solid" draw:fill-color="#1c0a7f" draw:opacity="100.0%" draw:stroke="none"/>
    </style:style>
    <style:style style:family="graphic" style:name="style-374">
      <style:graphic-properties draw:fill="solid" draw:fill-color="#807dba" draw:opacity="100.0%" draw:stroke="none"/>
    </style:style>
    <style:style style:family="graphic" style:name="style-375">
      <style:graphic-properties draw:fill="solid" draw:fill-color="#f7f619" draw:opacity="100.0%" draw:stroke="none"/>
    </style:style>
    <style:style style:family="graphic" style:name="style-376">
      <style:graphic-properties draw:fill="solid" draw:fill-color="#cbc6d0" draw:opacity="100.0%" draw:stroke="none"/>
    </style:style>
    <style:style style:family="graphic" style:name="style-377">
      <style:graphic-properties draw:fill="solid" draw:fill-color="#cbc6d0" draw:opacity="100.0%" draw:stroke="none"/>
    </style:style>
    <style:style style:family="graphic" style:name="style-378">
      <style:graphic-properties draw:fill="solid" draw:fill-color="#cbc6d0" draw:opacity="100.0%" draw:stroke="none"/>
    </style:style>
    <style:style style:family="graphic" style:name="style-379">
      <style:graphic-properties draw:fill="solid" draw:fill-color="#cbc6d0" draw:opacity="100.0%" draw:stroke="none"/>
    </style:style>
    <style:style style:family="graphic" style:name="style-380">
      <style:graphic-properties draw:fill="solid" draw:fill-color="#cbc6d0" draw:opacity="100.0%" draw:stroke="none"/>
    </style:style>
    <style:style style:family="graphic" style:name="style-381">
      <style:graphic-properties draw:fill="solid" draw:fill-color="#cbc6d0" draw:opacity="100.0%" draw:stroke="none"/>
    </style:style>
    <style:style style:family="graphic" style:name="style-382">
      <style:graphic-properties draw:fill="solid" draw:fill-color="#cbc6d0" draw:opacity="100.0%" draw:stroke="none"/>
    </style:style>
    <style:style style:family="graphic" style:name="style-383">
      <style:graphic-properties draw:fill="solid" draw:fill-color="#dbd7e1" draw:opacity="100.0%" draw:stroke="none"/>
    </style:style>
    <style:style style:family="graphic" style:name="style-384">
      <style:graphic-properties draw:fill="solid" draw:fill-color="#dbd7e1" draw:opacity="100.0%" draw:stroke="none"/>
    </style:style>
    <style:style style:family="graphic" style:name="style-385">
      <style:graphic-properties draw:fill="solid" draw:fill-color="#dbd7e1" draw:opacity="100.0%" draw:stroke="none"/>
    </style:style>
    <style:style style:family="graphic" style:name="style-386">
      <style:graphic-properties draw:fill="gradient" draw:fill-gradient-name="gradient-17" draw:opacity="100.0%" draw:stroke="none"/>
    </style:style>
    <style:style style:family="graphic" style:name="style-387">
      <style:graphic-properties draw:fill="solid" draw:fill-color="#edecf1" draw:opacity="100.0%" draw:stroke="none"/>
    </style:style>
    <style:style style:family="graphic" style:name="style-388">
      <style:graphic-properties draw:fill="solid" draw:fill-color="#e5e0ea" draw:opacity="100.0%" draw:stroke="none"/>
    </style:style>
    <style:style style:family="graphic" style:name="style-389">
      <style:graphic-properties draw:fill="solid" draw:fill-color="#c0c0c0" draw:opacity="100.0%" draw:stroke="none"/>
    </style:style>
    <style:style style:family="graphic" style:name="style-390">
      <style:graphic-properties draw:fill="solid" draw:fill-color="#c0c0c0" draw:opacity="100.0%" draw:stroke="none"/>
    </style:style>
    <style:style style:family="graphic" style:name="style-391">
      <style:graphic-properties draw:fill="solid" draw:fill-color="#c0c0c0" draw:opacity="100.0%" draw:stroke="none"/>
    </style:style>
    <style:style style:family="graphic" style:name="style-392">
      <style:graphic-properties draw:fill="solid" draw:fill-color="#edecf1" draw:opacity="100.0%" draw:stroke="none"/>
    </style:style>
    <style:style style:family="graphic" style:name="style-393">
      <style:graphic-properties draw:fill="solid" draw:fill-color="#edecf1" draw:opacity="100.0%" draw:stroke="none"/>
    </style:style>
    <style:style style:family="graphic" style:name="style-394">
      <style:graphic-properties draw:fill="solid" draw:fill-color="#edecf1" draw:opacity="100.0%" draw:stroke="none"/>
    </style:style>
    <style:style style:family="graphic" style:name="style-395">
      <style:graphic-properties draw:fill="solid" draw:fill-color="#1c0a7f" draw:opacity="100.0%" draw:stroke="none"/>
    </style:style>
    <style:style style:family="graphic" style:name="style-396">
      <style:graphic-properties draw:fill="solid" draw:fill-color="#807dba" draw:opacity="100.0%" draw:stroke="none"/>
    </style:style>
    <style:style style:family="graphic" style:name="style-397">
      <style:graphic-properties draw:fill="solid" draw:fill-color="#1c0a7f" draw:opacity="100.0%" draw:stroke="none"/>
    </style:style>
    <style:style style:family="graphic" style:name="style-398">
      <style:graphic-properties draw:fill="solid" draw:fill-color="#807dba" draw:opacity="100.0%" draw:stroke="none"/>
    </style:style>
    <style:style style:family="graphic" style:name="style-399">
      <style:graphic-properties draw:fill="solid" draw:fill-color="#f7f619" draw:opacity="100.0%" draw:stroke="none"/>
    </style:style>
    <style:style style:family="graphic" style:name="style-400">
      <style:graphic-properties draw:fill="solid" draw:fill-color="#cbc6d0" draw:opacity="100.0%" draw:stroke="none"/>
    </style:style>
    <style:style style:family="graphic" style:name="style-401">
      <style:graphic-properties draw:fill="solid" draw:fill-color="#cbc6d0" draw:opacity="100.0%" draw:stroke="none"/>
    </style:style>
    <style:style style:family="graphic" style:name="style-402">
      <style:graphic-properties draw:fill="solid" draw:fill-color="#cbc6d0" draw:opacity="100.0%" draw:stroke="none"/>
    </style:style>
    <style:style style:family="graphic" style:name="style-403">
      <style:graphic-properties draw:fill="solid" draw:fill-color="#cbc6d0" draw:opacity="100.0%" draw:stroke="none"/>
    </style:style>
    <style:style style:family="graphic" style:name="style-404">
      <style:graphic-properties draw:fill="solid" draw:fill-color="#cbc6d0" draw:opacity="100.0%" draw:stroke="none"/>
    </style:style>
    <style:style style:family="graphic" style:name="style-405">
      <style:graphic-properties draw:fill="solid" draw:fill-color="#cbc6d0" draw:opacity="100.0%" draw:stroke="none"/>
    </style:style>
    <style:style style:family="graphic" style:name="style-406">
      <style:graphic-properties draw:fill="solid" draw:fill-color="#cbc6d0" draw:opacity="100.0%" draw:stroke="none"/>
    </style:style>
    <style:style style:family="graphic" style:name="style-407">
      <style:graphic-properties draw:fill="solid" draw:fill-color="#dbd7e1" draw:opacity="100.0%" draw:stroke="none"/>
    </style:style>
    <style:style style:family="graphic" style:name="style-408">
      <style:graphic-properties draw:fill="solid" draw:fill-color="#dbd7e1" draw:opacity="100.0%" draw:stroke="none"/>
    </style:style>
    <style:style style:family="graphic" style:name="style-409">
      <style:graphic-properties draw:fill="solid" draw:fill-color="#dbd7e1" draw:opacity="100.0%" draw:stroke="none"/>
    </style:style>
    <style:style style:family="graphic" style:name="style-410">
      <style:graphic-properties draw:fill="gradient" draw:fill-gradient-name="gradient-18" draw:opacity="100.0%" draw:stroke="none"/>
    </style:style>
    <style:style style:family="graphic" style:name="style-411">
      <style:graphic-properties draw:fill="solid" draw:fill-color="#edecf1" draw:opacity="100.0%" draw:stroke="none"/>
    </style:style>
    <style:style style:family="graphic" style:name="style-412">
      <style:graphic-properties draw:fill="solid" draw:fill-color="#e5e0ea" draw:opacity="100.0%" draw:stroke="none"/>
    </style:style>
    <style:style style:family="graphic" style:name="style-413">
      <style:graphic-properties draw:fill="solid" draw:fill-color="#c0c0c0" draw:opacity="100.0%" draw:stroke="none"/>
    </style:style>
    <style:style style:family="graphic" style:name="style-414">
      <style:graphic-properties draw:fill="solid" draw:fill-color="#c0c0c0" draw:opacity="100.0%" draw:stroke="none"/>
    </style:style>
    <style:style style:family="graphic" style:name="style-415">
      <style:graphic-properties draw:fill="solid" draw:fill-color="#c0c0c0" draw:opacity="100.0%" draw:stroke="none"/>
    </style:style>
    <style:style style:family="graphic" style:name="style-416">
      <style:graphic-properties draw:fill="solid" draw:fill-color="#edecf1" draw:opacity="100.0%" draw:stroke="none"/>
    </style:style>
    <style:style style:family="graphic" style:name="style-417">
      <style:graphic-properties draw:fill="solid" draw:fill-color="#edecf1" draw:opacity="100.0%" draw:stroke="none"/>
    </style:style>
    <style:style style:family="graphic" style:name="style-418">
      <style:graphic-properties draw:fill="solid" draw:fill-color="#edecf1" draw:opacity="100.0%" draw:stroke="none"/>
    </style:style>
    <style:style style:family="graphic" style:name="style-419">
      <style:graphic-properties draw:fill="solid" draw:fill-color="#1c0a7f" draw:opacity="100.0%" draw:stroke="none"/>
    </style:style>
    <style:style style:family="graphic" style:name="style-420">
      <style:graphic-properties draw:fill="solid" draw:fill-color="#807dba" draw:opacity="100.0%" draw:stroke="none"/>
    </style:style>
    <style:style style:family="graphic" style:name="style-421">
      <style:graphic-properties draw:fill="solid" draw:fill-color="#1c0a7f" draw:opacity="100.0%" draw:stroke="none"/>
    </style:style>
    <style:style style:family="graphic" style:name="style-422">
      <style:graphic-properties draw:fill="solid" draw:fill-color="#807dba" draw:opacity="100.0%" draw:stroke="none"/>
    </style:style>
    <style:style style:family="graphic" style:name="style-423">
      <style:graphic-properties draw:fill="solid" draw:fill-color="#f7f619" draw:opacity="100.0%" draw:stroke="none"/>
    </style:style>
    <style:style style:family="graphic" style:name="style-424">
      <style:graphic-properties draw:fill="solid" draw:fill-color="#cbc6d0" draw:opacity="100.0%" draw:stroke="none"/>
    </style:style>
    <style:style style:family="graphic" style:name="style-425">
      <style:graphic-properties draw:fill="solid" draw:fill-color="#cbc6d0" draw:opacity="100.0%" draw:stroke="none"/>
    </style:style>
    <style:style style:family="graphic" style:name="style-426">
      <style:graphic-properties draw:fill="solid" draw:fill-color="#cbc6d0" draw:opacity="100.0%" draw:stroke="none"/>
    </style:style>
    <style:style style:family="graphic" style:name="style-427">
      <style:graphic-properties draw:fill="solid" draw:fill-color="#cbc6d0" draw:opacity="100.0%" draw:stroke="none"/>
    </style:style>
    <style:style style:family="graphic" style:name="style-428">
      <style:graphic-properties draw:fill="solid" draw:fill-color="#cbc6d0" draw:opacity="100.0%" draw:stroke="none"/>
    </style:style>
    <style:style style:family="graphic" style:name="style-429">
      <style:graphic-properties draw:fill="solid" draw:fill-color="#cbc6d0" draw:opacity="100.0%" draw:stroke="none"/>
    </style:style>
    <style:style style:family="graphic" style:name="style-430">
      <style:graphic-properties draw:fill="solid" draw:fill-color="#cbc6d0" draw:opacity="100.0%" draw:stroke="none"/>
    </style:style>
    <style:style style:family="graphic" style:name="style-431">
      <style:graphic-properties draw:fill="solid" draw:fill-color="#dbd7e1" draw:opacity="100.0%" draw:stroke="none"/>
    </style:style>
    <style:style style:family="graphic" style:name="style-432">
      <style:graphic-properties draw:fill="solid" draw:fill-color="#dbd7e1" draw:opacity="100.0%" draw:stroke="none"/>
    </style:style>
    <style:style style:family="graphic" style:name="style-433">
      <style:graphic-properties draw:fill="solid" draw:fill-color="#dbd7e1" draw:opacity="100.0%" draw:stroke="none"/>
    </style:style>
    <style:style style:family="graphic" style:name="style-434">
      <style:graphic-properties draw:fill="gradient" draw:fill-gradient-name="gradient-19" draw:opacity="100.0%" draw:stroke="none"/>
    </style:style>
    <style:style style:family="graphic" style:name="style-435">
      <style:graphic-properties draw:fill="solid" draw:fill-color="#edecf1" draw:opacity="100.0%" draw:stroke="none"/>
    </style:style>
    <style:style style:family="graphic" style:name="style-436">
      <style:graphic-properties draw:fill="solid" draw:fill-color="#e5e0ea" draw:opacity="100.0%" draw:stroke="none"/>
    </style:style>
    <style:style style:family="graphic" style:name="style-437">
      <style:graphic-properties draw:fill="solid" draw:fill-color="#c0c0c0" draw:opacity="100.0%" draw:stroke="none"/>
    </style:style>
    <style:style style:family="graphic" style:name="style-438">
      <style:graphic-properties draw:fill="solid" draw:fill-color="#c0c0c0" draw:opacity="100.0%" draw:stroke="none"/>
    </style:style>
    <style:style style:family="graphic" style:name="style-439">
      <style:graphic-properties draw:fill="solid" draw:fill-color="#c0c0c0" draw:opacity="100.0%" draw:stroke="none"/>
    </style:style>
    <style:style style:family="graphic" style:name="style-440">
      <style:graphic-properties draw:fill="solid" draw:fill-color="#edecf1" draw:opacity="100.0%" draw:stroke="none"/>
    </style:style>
    <style:style style:family="graphic" style:name="style-441">
      <style:graphic-properties draw:fill="solid" draw:fill-color="#edecf1" draw:opacity="100.0%" draw:stroke="none"/>
    </style:style>
    <style:style style:family="graphic" style:name="style-442">
      <style:graphic-properties draw:fill="solid" draw:fill-color="#edecf1" draw:opacity="100.0%" draw:stroke="none"/>
    </style:style>
    <style:style style:family="graphic" style:name="style-443">
      <style:graphic-properties draw:fill="solid" draw:fill-color="#1c0a7f" draw:opacity="100.0%" draw:stroke="none"/>
    </style:style>
    <style:style style:family="graphic" style:name="style-444">
      <style:graphic-properties draw:fill="solid" draw:fill-color="#807dba" draw:opacity="100.0%" draw:stroke="none"/>
    </style:style>
    <style:style style:family="graphic" style:name="style-445">
      <style:graphic-properties draw:fill="solid" draw:fill-color="#1c0a7f" draw:opacity="100.0%" draw:stroke="none"/>
    </style:style>
    <style:style style:family="graphic" style:name="style-446">
      <style:graphic-properties draw:fill="solid" draw:fill-color="#807dba" draw:opacity="100.0%" draw:stroke="none"/>
    </style:style>
    <style:style style:family="graphic" style:name="style-447">
      <style:graphic-properties draw:fill="solid" draw:fill-color="#f7f619" draw:opacity="100.0%" draw:stroke="none"/>
    </style:style>
    <style:style style:family="graphic" style:name="style-448">
      <style:graphic-properties draw:fill="solid" draw:fill-color="#cbc6d0" draw:opacity="100.0%" draw:stroke="none"/>
    </style:style>
    <style:style style:family="graphic" style:name="style-449">
      <style:graphic-properties draw:fill="solid" draw:fill-color="#cbc6d0" draw:opacity="100.0%" draw:stroke="none"/>
    </style:style>
    <style:style style:family="graphic" style:name="style-450">
      <style:graphic-properties draw:fill="solid" draw:fill-color="#cbc6d0" draw:opacity="100.0%" draw:stroke="none"/>
    </style:style>
    <style:style style:family="graphic" style:name="style-451">
      <style:graphic-properties draw:fill="solid" draw:fill-color="#cbc6d0" draw:opacity="100.0%" draw:stroke="none"/>
    </style:style>
    <style:style style:family="graphic" style:name="style-452">
      <style:graphic-properties draw:fill="solid" draw:fill-color="#cbc6d0" draw:opacity="100.0%" draw:stroke="none"/>
    </style:style>
    <style:style style:family="graphic" style:name="style-453">
      <style:graphic-properties draw:fill="solid" draw:fill-color="#cbc6d0" draw:opacity="100.0%" draw:stroke="none"/>
    </style:style>
    <style:style style:family="graphic" style:name="style-454">
      <style:graphic-properties draw:fill="solid" draw:fill-color="#cbc6d0" draw:opacity="100.0%" draw:stroke="none"/>
    </style:style>
    <style:style style:family="graphic" style:name="style-455">
      <style:graphic-properties draw:fill="solid" draw:fill-color="#dbd7e1" draw:opacity="100.0%" draw:stroke="none"/>
    </style:style>
    <style:style style:family="graphic" style:name="style-456">
      <style:graphic-properties draw:fill="solid" draw:fill-color="#dbd7e1" draw:opacity="100.0%" draw:stroke="none"/>
    </style:style>
    <style:style style:family="graphic" style:name="style-457">
      <style:graphic-properties draw:fill="solid" draw:fill-color="#dbd7e1" draw:opacity="100.0%" draw:stroke="none"/>
    </style:style>
    <style:style style:family="graphic" style:name="style-458">
      <style:graphic-properties draw:fill="gradient" draw:fill-gradient-name="gradient-20" draw:opacity="100.0%" draw:stroke="none"/>
    </style:style>
    <style:style style:family="graphic" style:name="style-459">
      <style:graphic-properties draw:fill="solid" draw:fill-color="#edecf1" draw:opacity="100.0%" draw:stroke="none"/>
    </style:style>
    <style:style style:family="graphic" style:name="style-460">
      <style:graphic-properties draw:fill="solid" draw:fill-color="#e5e0ea" draw:opacity="100.0%" draw:stroke="none"/>
    </style:style>
    <style:style style:family="graphic" style:name="style-461">
      <style:graphic-properties draw:fill="solid" draw:fill-color="#c0c0c0" draw:opacity="100.0%" draw:stroke="none"/>
    </style:style>
    <style:style style:family="graphic" style:name="style-462">
      <style:graphic-properties draw:fill="solid" draw:fill-color="#c0c0c0" draw:opacity="100.0%" draw:stroke="none"/>
    </style:style>
    <style:style style:family="graphic" style:name="style-463">
      <style:graphic-properties draw:fill="solid" draw:fill-color="#c0c0c0" draw:opacity="100.0%" draw:stroke="none"/>
    </style:style>
    <style:style style:family="graphic" style:name="style-464">
      <style:graphic-properties draw:fill="solid" draw:fill-color="#edecf1" draw:opacity="100.0%" draw:stroke="none"/>
    </style:style>
    <style:style style:family="graphic" style:name="style-465">
      <style:graphic-properties draw:fill="solid" draw:fill-color="#edecf1" draw:opacity="100.0%" draw:stroke="none"/>
    </style:style>
    <style:style style:family="graphic" style:name="style-466">
      <style:graphic-properties draw:fill="solid" draw:fill-color="#edecf1" draw:opacity="100.0%" draw:stroke="none"/>
    </style:style>
    <style:style style:family="graphic" style:name="style-467">
      <style:graphic-properties draw:fill="solid" draw:fill-color="#1c0a7f" draw:opacity="100.0%" draw:stroke="none"/>
    </style:style>
    <style:style style:family="graphic" style:name="style-468">
      <style:graphic-properties draw:fill="solid" draw:fill-color="#807dba" draw:opacity="100.0%" draw:stroke="none"/>
    </style:style>
    <style:style style:family="graphic" style:name="style-469">
      <style:graphic-properties draw:fill="solid" draw:fill-color="#1c0a7f" draw:opacity="100.0%" draw:stroke="none"/>
    </style:style>
    <style:style style:family="graphic" style:name="style-470">
      <style:graphic-properties draw:fill="solid" draw:fill-color="#807dba" draw:opacity="100.0%" draw:stroke="none"/>
    </style:style>
    <style:style style:family="graphic" style:name="style-471">
      <style:graphic-properties draw:fill="solid" draw:fill-color="#f7f619" draw:opacity="100.0%" draw:stroke="none"/>
    </style:style>
    <style:style style:family="graphic" style:name="style-472">
      <style:graphic-properties draw:fill="solid" draw:fill-color="#cbc6d0" draw:opacity="100.0%" draw:stroke="none"/>
    </style:style>
    <style:style style:family="graphic" style:name="style-473">
      <style:graphic-properties draw:fill="solid" draw:fill-color="#cbc6d0" draw:opacity="100.0%" draw:stroke="none"/>
    </style:style>
    <style:style style:family="graphic" style:name="style-474">
      <style:graphic-properties draw:fill="solid" draw:fill-color="#cbc6d0" draw:opacity="100.0%" draw:stroke="none"/>
    </style:style>
    <style:style style:family="graphic" style:name="style-475">
      <style:graphic-properties draw:fill="solid" draw:fill-color="#cbc6d0" draw:opacity="100.0%" draw:stroke="none"/>
    </style:style>
    <style:style style:family="graphic" style:name="style-476">
      <style:graphic-properties draw:fill="solid" draw:fill-color="#cbc6d0" draw:opacity="100.0%" draw:stroke="none"/>
    </style:style>
    <style:style style:family="graphic" style:name="style-477">
      <style:graphic-properties draw:fill="solid" draw:fill-color="#cbc6d0" draw:opacity="100.0%" draw:stroke="none"/>
    </style:style>
    <style:style style:family="graphic" style:name="style-478">
      <style:graphic-properties draw:fill="solid" draw:fill-color="#cbc6d0" draw:opacity="100.0%" draw:stroke="none"/>
    </style:style>
    <style:style style:family="graphic" style:name="style-479">
      <style:graphic-properties draw:fill="solid" draw:fill-color="#dbd7e1" draw:opacity="100.0%" draw:stroke="none"/>
    </style:style>
    <style:style style:family="graphic" style:name="style-480">
      <style:graphic-properties draw:fill="solid" draw:fill-color="#dbd7e1" draw:opacity="100.0%" draw:stroke="none"/>
    </style:style>
    <style:style style:family="graphic" style:name="style-481">
      <style:graphic-properties draw:fill="solid" draw:fill-color="#dbd7e1" draw:opacity="100.0%" draw:stroke="none"/>
    </style:style>
    <style:style style:family="graphic" style:name="style-482">
      <style:graphic-properties draw:fill="gradient" draw:fill-gradient-name="gradient-21" draw:opacity="100.0%" draw:stroke="none"/>
    </style:style>
    <style:style style:family="graphic" style:name="style-483">
      <style:graphic-properties draw:fill="solid" draw:fill-color="#edecf1" draw:opacity="100.0%" draw:stroke="none"/>
    </style:style>
    <style:style style:family="graphic" style:name="style-484">
      <style:graphic-properties draw:fill="solid" draw:fill-color="#e5e0ea" draw:opacity="100.0%" draw:stroke="none"/>
    </style:style>
    <style:style style:family="graphic" style:name="style-485">
      <style:graphic-properties draw:fill="solid" draw:fill-color="#c0c0c0" draw:opacity="100.0%" draw:stroke="none"/>
    </style:style>
    <style:style style:family="graphic" style:name="style-486">
      <style:graphic-properties draw:fill="solid" draw:fill-color="#c0c0c0" draw:opacity="100.0%" draw:stroke="none"/>
    </style:style>
    <style:style style:family="graphic" style:name="style-487">
      <style:graphic-properties draw:fill="solid" draw:fill-color="#c0c0c0" draw:opacity="100.0%" draw:stroke="none"/>
    </style:style>
    <style:style style:family="graphic" style:name="style-488">
      <style:graphic-properties draw:fill="solid" draw:fill-color="#edecf1" draw:opacity="100.0%" draw:stroke="none"/>
    </style:style>
    <style:style style:family="graphic" style:name="style-489">
      <style:graphic-properties draw:fill="solid" draw:fill-color="#edecf1" draw:opacity="100.0%" draw:stroke="none"/>
    </style:style>
    <style:style style:family="graphic" style:name="style-490">
      <style:graphic-properties draw:fill="solid" draw:fill-color="#edecf1" draw:opacity="100.0%" draw:stroke="none"/>
    </style:style>
    <style:style style:family="graphic" style:name="style-491">
      <style:graphic-properties draw:fill="solid" draw:fill-color="#1c0a7f" draw:opacity="100.0%" draw:stroke="none"/>
    </style:style>
    <style:style style:family="graphic" style:name="style-492">
      <style:graphic-properties draw:fill="solid" draw:fill-color="#807dba" draw:opacity="100.0%" draw:stroke="none"/>
    </style:style>
    <style:style style:family="graphic" style:name="style-493">
      <style:graphic-properties draw:fill="solid" draw:fill-color="#1c0a7f" draw:opacity="100.0%" draw:stroke="none"/>
    </style:style>
    <style:style style:family="graphic" style:name="style-494">
      <style:graphic-properties draw:fill="solid" draw:fill-color="#807dba" draw:opacity="100.0%" draw:stroke="none"/>
    </style:style>
    <style:style style:family="graphic" style:name="style-495">
      <style:graphic-properties draw:fill="solid" draw:fill-color="#f7f619" draw:opacity="100.0%" draw:stroke="none"/>
    </style:style>
    <style:style style:family="graphic" style:name="style-496">
      <style:graphic-properties draw:fill="solid" draw:fill-color="#cbc6d0" draw:opacity="100.0%" draw:stroke="none"/>
    </style:style>
    <style:style style:family="graphic" style:name="style-497">
      <style:graphic-properties draw:fill="solid" draw:fill-color="#cbc6d0" draw:opacity="100.0%" draw:stroke="none"/>
    </style:style>
    <style:style style:family="graphic" style:name="style-498">
      <style:graphic-properties draw:fill="solid" draw:fill-color="#cbc6d0" draw:opacity="100.0%" draw:stroke="none"/>
    </style:style>
    <style:style style:family="graphic" style:name="style-499">
      <style:graphic-properties draw:fill="solid" draw:fill-color="#cbc6d0" draw:opacity="100.0%" draw:stroke="none"/>
    </style:style>
    <style:style style:family="graphic" style:name="style-500">
      <style:graphic-properties draw:fill="solid" draw:fill-color="#cbc6d0" draw:opacity="100.0%" draw:stroke="none"/>
    </style:style>
    <style:style style:family="graphic" style:name="style-501">
      <style:graphic-properties draw:fill="solid" draw:fill-color="#cbc6d0" draw:opacity="100.0%" draw:stroke="none"/>
    </style:style>
    <style:style style:family="graphic" style:name="style-502">
      <style:graphic-properties draw:fill="solid" draw:fill-color="#cbc6d0" draw:opacity="100.0%" draw:stroke="none"/>
    </style:style>
    <style:style style:family="graphic" style:name="style-503">
      <style:graphic-properties draw:fill="solid" draw:fill-color="#dbd7e1" draw:opacity="100.0%" draw:stroke="none"/>
    </style:style>
    <style:style style:family="graphic" style:name="style-504">
      <style:graphic-properties draw:fill="solid" draw:fill-color="#dbd7e1" draw:opacity="100.0%" draw:stroke="none"/>
    </style:style>
    <style:style style:family="graphic" style:name="style-505">
      <style:graphic-properties draw:fill="solid" draw:fill-color="#dbd7e1" draw:opacity="100.0%" draw:stroke="none"/>
    </style:style>
    <style:style style:family="graphic" style:name="style-506">
      <style:graphic-properties draw:fill="gradient" draw:fill-gradient-name="gradient-22" draw:opacity="100.0%" draw:stroke="none"/>
    </style:style>
    <style:style style:family="graphic" style:name="style-507">
      <style:graphic-properties draw:fill="solid" draw:fill-color="#edecf1" draw:opacity="100.0%" draw:stroke="none"/>
    </style:style>
    <style:style style:family="graphic" style:name="style-508">
      <style:graphic-properties draw:fill="solid" draw:fill-color="#e5e0ea" draw:opacity="100.0%" draw:stroke="none"/>
    </style:style>
    <style:style style:family="graphic" style:name="style-509">
      <style:graphic-properties draw:fill="solid" draw:fill-color="#c0c0c0" draw:opacity="100.0%" draw:stroke="none"/>
    </style:style>
    <style:style style:family="graphic" style:name="style-510">
      <style:graphic-properties draw:fill="solid" draw:fill-color="#c0c0c0" draw:opacity="100.0%" draw:stroke="none"/>
    </style:style>
    <style:style style:family="graphic" style:name="style-511">
      <style:graphic-properties draw:fill="solid" draw:fill-color="#c0c0c0" draw:opacity="100.0%" draw:stroke="none"/>
    </style:style>
    <style:style style:family="graphic" style:name="style-512">
      <style:graphic-properties draw:fill="solid" draw:fill-color="#edecf1" draw:opacity="100.0%" draw:stroke="none"/>
    </style:style>
    <style:style style:family="graphic" style:name="style-513">
      <style:graphic-properties draw:fill="solid" draw:fill-color="#edecf1" draw:opacity="100.0%" draw:stroke="none"/>
    </style:style>
    <style:style style:family="graphic" style:name="style-514">
      <style:graphic-properties draw:fill="solid" draw:fill-color="#edecf1" draw:opacity="100.0%" draw:stroke="none"/>
    </style:style>
    <style:style style:family="graphic" style:name="style-515">
      <style:graphic-properties draw:fill="solid" draw:fill-color="#1c0a7f" draw:opacity="100.0%" draw:stroke="none"/>
    </style:style>
    <style:style style:family="graphic" style:name="style-516">
      <style:graphic-properties draw:fill="solid" draw:fill-color="#807dba" draw:opacity="100.0%" draw:stroke="none"/>
    </style:style>
    <style:style style:family="graphic" style:name="style-517">
      <style:graphic-properties draw:fill="solid" draw:fill-color="#1c0a7f" draw:opacity="100.0%" draw:stroke="none"/>
    </style:style>
    <style:style style:family="graphic" style:name="style-518">
      <style:graphic-properties draw:fill="solid" draw:fill-color="#807dba" draw:opacity="100.0%" draw:stroke="none"/>
    </style:style>
    <style:style style:family="graphic" style:name="style-519">
      <style:graphic-properties draw:fill="solid" draw:fill-color="#f7f619" draw:opacity="100.0%" draw:stroke="none"/>
    </style:style>
    <style:style style:family="graphic" style:name="style-520">
      <style:graphic-properties draw:fill="solid" draw:fill-color="#cbc6d0" draw:opacity="100.0%" draw:stroke="none"/>
    </style:style>
    <style:style style:family="graphic" style:name="style-521">
      <style:graphic-properties draw:fill="solid" draw:fill-color="#cbc6d0" draw:opacity="100.0%" draw:stroke="none"/>
    </style:style>
    <style:style style:family="graphic" style:name="style-522">
      <style:graphic-properties draw:fill="solid" draw:fill-color="#cbc6d0" draw:opacity="100.0%" draw:stroke="none"/>
    </style:style>
    <style:style style:family="graphic" style:name="style-523">
      <style:graphic-properties draw:fill="solid" draw:fill-color="#cbc6d0" draw:opacity="100.0%" draw:stroke="none"/>
    </style:style>
    <style:style style:family="graphic" style:name="style-524">
      <style:graphic-properties draw:fill="solid" draw:fill-color="#cbc6d0" draw:opacity="100.0%" draw:stroke="none"/>
    </style:style>
    <style:style style:family="graphic" style:name="style-525">
      <style:graphic-properties draw:fill="solid" draw:fill-color="#cbc6d0" draw:opacity="100.0%" draw:stroke="none"/>
    </style:style>
    <style:style style:family="graphic" style:name="style-526">
      <style:graphic-properties draw:fill="solid" draw:fill-color="#cbc6d0" draw:opacity="100.0%" draw:stroke="none"/>
    </style:style>
    <style:style style:family="graphic" style:name="style-527">
      <style:graphic-properties draw:fill="solid" draw:fill-color="#dbd7e1" draw:opacity="100.0%" draw:stroke="none"/>
    </style:style>
    <style:style style:family="graphic" style:name="style-528">
      <style:graphic-properties draw:fill="solid" draw:fill-color="#dbd7e1" draw:opacity="100.0%" draw:stroke="none"/>
    </style:style>
    <style:style style:family="graphic" style:name="style-529">
      <style:graphic-properties draw:fill="solid" draw:fill-color="#dbd7e1" draw:opacity="100.0%" draw:stroke="none"/>
    </style:style>
    <style:style style:family="graphic" style:name="style-530">
      <style:graphic-properties draw:fill="gradient" draw:fill-gradient-name="gradient-23" draw:opacity="100.0%" draw:stroke="none"/>
    </style:style>
    <style:style style:family="graphic" style:name="style-531">
      <style:graphic-properties draw:fill="solid" draw:fill-color="#edecf1" draw:opacity="100.0%" draw:stroke="none"/>
    </style:style>
    <style:style style:family="graphic" style:name="style-532">
      <style:graphic-properties draw:fill="solid" draw:fill-color="#e5e0ea" draw:opacity="100.0%" draw:stroke="none"/>
    </style:style>
    <style:style style:family="graphic" style:name="style-533">
      <style:graphic-properties draw:fill="solid" draw:fill-color="#c0c0c0" draw:opacity="100.0%" draw:stroke="none"/>
    </style:style>
    <style:style style:family="graphic" style:name="style-534">
      <style:graphic-properties draw:fill="solid" draw:fill-color="#c0c0c0" draw:opacity="100.0%" draw:stroke="none"/>
    </style:style>
    <style:style style:family="graphic" style:name="style-535">
      <style:graphic-properties draw:fill="solid" draw:fill-color="#c0c0c0" draw:opacity="100.0%" draw:stroke="none"/>
    </style:style>
    <style:style style:family="graphic" style:name="style-536">
      <style:graphic-properties draw:fill="solid" draw:fill-color="#edecf1" draw:opacity="100.0%" draw:stroke="none"/>
    </style:style>
    <style:style style:family="graphic" style:name="style-537">
      <style:graphic-properties draw:fill="solid" draw:fill-color="#edecf1" draw:opacity="100.0%" draw:stroke="none"/>
    </style:style>
    <style:style style:family="graphic" style:name="style-538">
      <style:graphic-properties draw:fill="solid" draw:fill-color="#edecf1" draw:opacity="100.0%" draw:stroke="none"/>
    </style:style>
    <style:style style:family="graphic" style:name="style-539">
      <style:graphic-properties draw:fill="solid" draw:fill-color="#1c0a7f" draw:opacity="100.0%" draw:stroke="none"/>
    </style:style>
    <style:style style:family="graphic" style:name="style-540">
      <style:graphic-properties draw:fill="solid" draw:fill-color="#807dba" draw:opacity="100.0%" draw:stroke="none"/>
    </style:style>
    <style:style style:family="graphic" style:name="style-541">
      <style:graphic-properties draw:fill="solid" draw:fill-color="#1c0a7f" draw:opacity="100.0%" draw:stroke="none"/>
    </style:style>
    <style:style style:family="graphic" style:name="style-542">
      <style:graphic-properties draw:fill="solid" draw:fill-color="#807dba" draw:opacity="100.0%" draw:stroke="none"/>
    </style:style>
    <style:style style:family="graphic" style:name="style-543">
      <style:graphic-properties draw:fill="solid" draw:fill-color="#f7f619" draw:opacity="100.0%" draw:stroke="none"/>
    </style:style>
    <style:style style:family="graphic" style:name="style-544">
      <style:graphic-properties draw:fill="solid" draw:fill-color="#cbc6d0" draw:opacity="100.0%" draw:stroke="none"/>
    </style:style>
    <style:style style:family="graphic" style:name="style-545">
      <style:graphic-properties draw:fill="solid" draw:fill-color="#cbc6d0" draw:opacity="100.0%" draw:stroke="none"/>
    </style:style>
    <style:style style:family="graphic" style:name="style-546">
      <style:graphic-properties draw:fill="solid" draw:fill-color="#cbc6d0" draw:opacity="100.0%" draw:stroke="none"/>
    </style:style>
    <style:style style:family="graphic" style:name="style-547">
      <style:graphic-properties draw:fill="solid" draw:fill-color="#cbc6d0" draw:opacity="100.0%" draw:stroke="none"/>
    </style:style>
    <style:style style:family="graphic" style:name="style-548">
      <style:graphic-properties draw:fill="solid" draw:fill-color="#cbc6d0" draw:opacity="100.0%" draw:stroke="none"/>
    </style:style>
    <style:style style:family="graphic" style:name="style-549">
      <style:graphic-properties draw:fill="solid" draw:fill-color="#cbc6d0" draw:opacity="100.0%" draw:stroke="none"/>
    </style:style>
    <style:style style:family="graphic" style:name="style-550">
      <style:graphic-properties draw:fill="solid" draw:fill-color="#cbc6d0" draw:opacity="100.0%" draw:stroke="none"/>
    </style:style>
    <style:style style:family="graphic" style:name="style-551">
      <style:graphic-properties draw:fill="solid" draw:fill-color="#dbd7e1" draw:opacity="100.0%" draw:stroke="none"/>
    </style:style>
    <style:style style:family="graphic" style:name="style-552">
      <style:graphic-properties draw:fill="solid" draw:fill-color="#dbd7e1" draw:opacity="100.0%" draw:stroke="none"/>
    </style:style>
    <style:style style:family="graphic" style:name="style-553">
      <style:graphic-properties draw:fill="solid" draw:fill-color="#dbd7e1" draw:opacity="100.0%" draw:stroke="none"/>
    </style:style>
    <style:style style:family="graphic" style:name="style-554">
      <style:graphic-properties draw:fill="gradient" draw:fill-gradient-name="gradient-24" draw:opacity="100.0%" draw:stroke="none"/>
    </style:style>
    <style:style style:family="graphic" style:name="style-555">
      <style:graphic-properties draw:fill="solid" draw:fill-color="#edecf1" draw:opacity="100.0%" draw:stroke="none"/>
    </style:style>
    <style:style style:family="graphic" style:name="style-556">
      <style:graphic-properties draw:fill="solid" draw:fill-color="#e5e0ea" draw:opacity="100.0%" draw:stroke="none"/>
    </style:style>
    <style:style style:family="graphic" style:name="style-557">
      <style:graphic-properties draw:fill="solid" draw:fill-color="#c0c0c0" draw:opacity="100.0%" draw:stroke="none"/>
    </style:style>
    <style:style style:family="graphic" style:name="style-558">
      <style:graphic-properties draw:fill="solid" draw:fill-color="#c0c0c0" draw:opacity="100.0%" draw:stroke="none"/>
    </style:style>
    <style:style style:family="graphic" style:name="style-559">
      <style:graphic-properties draw:fill="solid" draw:fill-color="#c0c0c0" draw:opacity="100.0%" draw:stroke="none"/>
    </style:style>
    <style:style style:family="graphic" style:name="style-560">
      <style:graphic-properties draw:fill="solid" draw:fill-color="#edecf1" draw:opacity="100.0%" draw:stroke="none"/>
    </style:style>
    <style:style style:family="graphic" style:name="style-561">
      <style:graphic-properties draw:fill="solid" draw:fill-color="#edecf1" draw:opacity="100.0%" draw:stroke="none"/>
    </style:style>
    <style:style style:family="graphic" style:name="style-562">
      <style:graphic-properties draw:fill="solid" draw:fill-color="#edecf1" draw:opacity="100.0%" draw:stroke="none"/>
    </style:style>
    <style:style style:family="graphic" style:name="style-563">
      <style:graphic-properties draw:fill="solid" draw:fill-color="#1c0a7f" draw:opacity="100.0%" draw:stroke="none"/>
    </style:style>
    <style:style style:family="graphic" style:name="style-564">
      <style:graphic-properties draw:fill="solid" draw:fill-color="#807dba" draw:opacity="100.0%" draw:stroke="none"/>
    </style:style>
    <style:style style:family="graphic" style:name="style-565">
      <style:graphic-properties draw:fill="solid" draw:fill-color="#1c0a7f" draw:opacity="100.0%" draw:stroke="none"/>
    </style:style>
    <style:style style:family="graphic" style:name="style-566">
      <style:graphic-properties draw:fill="solid" draw:fill-color="#807dba" draw:opacity="100.0%" draw:stroke="none"/>
    </style:style>
    <style:style style:family="graphic" style:name="style-567">
      <style:graphic-properties draw:fill="solid" draw:fill-color="#f7f619" draw:opacity="100.0%" draw:stroke="none"/>
    </style:style>
    <style:style style:family="graphic" style:name="style-568">
      <style:graphic-properties draw:fill="solid" draw:fill-color="#cbc6d0" draw:opacity="100.0%" draw:stroke="none"/>
    </style:style>
    <style:style style:family="graphic" style:name="style-569">
      <style:graphic-properties draw:fill="solid" draw:fill-color="#cbc6d0" draw:opacity="100.0%" draw:stroke="none"/>
    </style:style>
    <style:style style:family="graphic" style:name="style-570">
      <style:graphic-properties draw:fill="solid" draw:fill-color="#cbc6d0" draw:opacity="100.0%" draw:stroke="none"/>
    </style:style>
    <style:style style:family="graphic" style:name="style-571">
      <style:graphic-properties draw:fill="solid" draw:fill-color="#cbc6d0" draw:opacity="100.0%" draw:stroke="none"/>
    </style:style>
    <style:style style:family="graphic" style:name="style-572">
      <style:graphic-properties draw:fill="solid" draw:fill-color="#cbc6d0" draw:opacity="100.0%" draw:stroke="none"/>
    </style:style>
    <style:style style:family="graphic" style:name="style-573">
      <style:graphic-properties draw:fill="solid" draw:fill-color="#cbc6d0" draw:opacity="100.0%" draw:stroke="none"/>
    </style:style>
    <style:style style:family="graphic" style:name="style-574">
      <style:graphic-properties draw:fill="solid" draw:fill-color="#cbc6d0" draw:opacity="100.0%" draw:stroke="none"/>
    </style:style>
    <style:style style:family="graphic" style:name="style-575">
      <style:graphic-properties draw:fill="solid" draw:fill-color="#dbd7e1" draw:opacity="100.0%" draw:stroke="none"/>
    </style:style>
    <style:style style:family="graphic" style:name="style-576">
      <style:graphic-properties draw:fill="solid" draw:fill-color="#dbd7e1" draw:opacity="100.0%" draw:stroke="none"/>
    </style:style>
    <style:style style:family="graphic" style:name="style-577">
      <style:graphic-properties draw:fill="solid" draw:fill-color="#dbd7e1" draw:opacity="100.0%" draw:stroke="none"/>
    </style:style>
    <style:style style:family="graphic" style:name="style-578">
      <style:graphic-properties draw:fill="gradient" draw:fill-gradient-name="gradient-25" draw:opacity="100.0%" draw:stroke="none"/>
    </style:style>
    <style:style style:family="graphic" style:name="style-579">
      <style:graphic-properties draw:fill="solid" draw:fill-color="#edecf1" draw:opacity="100.0%" draw:stroke="none"/>
    </style:style>
    <style:style style:family="graphic" style:name="style-580">
      <style:graphic-properties draw:fill="solid" draw:fill-color="#e5e0ea" draw:opacity="100.0%" draw:stroke="none"/>
    </style:style>
    <style:style style:family="graphic" style:name="style-581">
      <style:graphic-properties draw:fill="solid" draw:fill-color="#c0c0c0" draw:opacity="100.0%" draw:stroke="none"/>
    </style:style>
    <style:style style:family="graphic" style:name="style-582">
      <style:graphic-properties draw:fill="solid" draw:fill-color="#c0c0c0" draw:opacity="100.0%" draw:stroke="none"/>
    </style:style>
    <style:style style:family="graphic" style:name="style-583">
      <style:graphic-properties draw:fill="solid" draw:fill-color="#c0c0c0" draw:opacity="100.0%" draw:stroke="none"/>
    </style:style>
    <style:style style:family="graphic" style:name="style-584">
      <style:graphic-properties draw:fill="solid" draw:fill-color="#edecf1" draw:opacity="100.0%" draw:stroke="none"/>
    </style:style>
    <style:style style:family="graphic" style:name="style-585">
      <style:graphic-properties draw:fill="solid" draw:fill-color="#edecf1" draw:opacity="100.0%" draw:stroke="none"/>
    </style:style>
    <style:style style:family="graphic" style:name="style-586">
      <style:graphic-properties draw:fill="solid" draw:fill-color="#edecf1" draw:opacity="100.0%" draw:stroke="none"/>
    </style:style>
    <style:style style:family="graphic" style:name="style-587">
      <style:graphic-properties draw:fill="solid" draw:fill-color="#1c0a7f" draw:opacity="100.0%" draw:stroke="none"/>
    </style:style>
    <style:style style:family="graphic" style:name="style-588">
      <style:graphic-properties draw:fill="solid" draw:fill-color="#807dba" draw:opacity="100.0%" draw:stroke="none"/>
    </style:style>
    <style:style style:family="graphic" style:name="style-589">
      <style:graphic-properties draw:fill="solid" draw:fill-color="#1c0a7f" draw:opacity="100.0%" draw:stroke="none"/>
    </style:style>
    <style:style style:family="graphic" style:name="style-590">
      <style:graphic-properties draw:fill="solid" draw:fill-color="#807dba" draw:opacity="100.0%" draw:stroke="none"/>
    </style:style>
    <style:style style:family="graphic" style:name="style-591">
      <style:graphic-properties draw:fill="solid" draw:fill-color="#f7f619" draw:opacity="100.0%" draw:stroke="none"/>
    </style:style>
    <style:style style:family="graphic" style:name="style-592">
      <style:graphic-properties draw:fill="solid" draw:fill-color="#cbc6d0" draw:opacity="100.0%" draw:stroke="none"/>
    </style:style>
    <style:style style:family="graphic" style:name="style-593">
      <style:graphic-properties draw:fill="solid" draw:fill-color="#cbc6d0" draw:opacity="100.0%" draw:stroke="none"/>
    </style:style>
    <style:style style:family="graphic" style:name="style-594">
      <style:graphic-properties draw:fill="solid" draw:fill-color="#cbc6d0" draw:opacity="100.0%" draw:stroke="none"/>
    </style:style>
    <style:style style:family="graphic" style:name="style-595">
      <style:graphic-properties draw:fill="solid" draw:fill-color="#cbc6d0" draw:opacity="100.0%" draw:stroke="none"/>
    </style:style>
    <style:style style:family="graphic" style:name="style-596">
      <style:graphic-properties draw:fill="solid" draw:fill-color="#cbc6d0" draw:opacity="100.0%" draw:stroke="none"/>
    </style:style>
    <style:style style:family="graphic" style:name="style-597">
      <style:graphic-properties draw:fill="solid" draw:fill-color="#cbc6d0" draw:opacity="100.0%" draw:stroke="none"/>
    </style:style>
    <style:style style:family="graphic" style:name="style-598">
      <style:graphic-properties draw:fill="solid" draw:fill-color="#cbc6d0" draw:opacity="100.0%" draw:stroke="none"/>
    </style:style>
    <style:style style:family="graphic" style:name="style-599">
      <style:graphic-properties draw:fill="solid" draw:fill-color="#dbd7e1" draw:opacity="100.0%" draw:stroke="none"/>
    </style:style>
    <style:style style:family="graphic" style:name="style-600">
      <style:graphic-properties draw:fill="solid" draw:fill-color="#dbd7e1" draw:opacity="100.0%" draw:stroke="none"/>
    </style:style>
    <style:style style:family="graphic" style:name="style-601">
      <style:graphic-properties draw:fill="solid" draw:fill-color="#dbd7e1" draw:opacity="100.0%" draw:stroke="none"/>
    </style:style>
    <style:style style:family="graphic" style:name="style-602">
      <style:graphic-properties draw:fill="gradient" draw:fill-gradient-name="gradient-26" draw:opacity="100.0%" draw:stroke="none"/>
    </style:style>
    <style:style style:family="graphic" style:name="style-603">
      <style:graphic-properties draw:fill="solid" draw:fill-color="#edecf1" draw:opacity="100.0%" draw:stroke="none"/>
    </style:style>
    <style:style style:family="graphic" style:name="style-604">
      <style:graphic-properties draw:fill="solid" draw:fill-color="#e5e0ea" draw:opacity="100.0%" draw:stroke="none"/>
    </style:style>
    <style:style style:family="graphic" style:name="style-605">
      <style:graphic-properties draw:fill="solid" draw:fill-color="#c0c0c0" draw:opacity="100.0%" draw:stroke="none"/>
    </style:style>
    <style:style style:family="graphic" style:name="style-606">
      <style:graphic-properties draw:fill="solid" draw:fill-color="#c0c0c0" draw:opacity="100.0%" draw:stroke="none"/>
    </style:style>
    <style:style style:family="graphic" style:name="style-607">
      <style:graphic-properties draw:fill="solid" draw:fill-color="#c0c0c0" draw:opacity="100.0%" draw:stroke="none"/>
    </style:style>
    <style:style style:family="graphic" style:name="style-608">
      <style:graphic-properties draw:fill="solid" draw:fill-color="#edecf1" draw:opacity="100.0%" draw:stroke="none"/>
    </style:style>
    <style:style style:family="graphic" style:name="style-609">
      <style:graphic-properties draw:fill="solid" draw:fill-color="#edecf1" draw:opacity="100.0%" draw:stroke="none"/>
    </style:style>
    <style:style style:family="graphic" style:name="style-610">
      <style:graphic-properties draw:fill="solid" draw:fill-color="#edecf1" draw:opacity="100.0%" draw:stroke="none"/>
    </style:style>
    <style:style style:family="graphic" style:name="style-611">
      <style:graphic-properties draw:fill="solid" draw:fill-color="#1c0a7f" draw:opacity="100.0%" draw:stroke="none"/>
    </style:style>
    <style:style style:family="graphic" style:name="style-612">
      <style:graphic-properties draw:fill="solid" draw:fill-color="#807dba" draw:opacity="100.0%" draw:stroke="none"/>
    </style:style>
    <style:style style:family="graphic" style:name="style-613">
      <style:graphic-properties draw:fill="solid" draw:fill-color="#1c0a7f" draw:opacity="100.0%" draw:stroke="none"/>
    </style:style>
    <style:style style:family="graphic" style:name="style-614">
      <style:graphic-properties draw:fill="solid" draw:fill-color="#807dba" draw:opacity="100.0%" draw:stroke="none"/>
    </style:style>
    <style:style style:family="graphic" style:name="style-615">
      <style:graphic-properties draw:fill="solid" draw:fill-color="#f7f619" draw:opacity="100.0%" draw:stroke="none"/>
    </style:style>
    <style:style style:family="graphic" style:name="style-616">
      <style:graphic-properties draw:fill="solid" draw:fill-color="#cbc6d0" draw:opacity="100.0%" draw:stroke="none"/>
    </style:style>
    <style:style style:family="graphic" style:name="style-617">
      <style:graphic-properties draw:fill="solid" draw:fill-color="#cbc6d0" draw:opacity="100.0%" draw:stroke="none"/>
    </style:style>
    <style:style style:family="graphic" style:name="style-618">
      <style:graphic-properties draw:fill="solid" draw:fill-color="#cbc6d0" draw:opacity="100.0%" draw:stroke="none"/>
    </style:style>
    <style:style style:family="graphic" style:name="style-619">
      <style:graphic-properties draw:fill="solid" draw:fill-color="#cbc6d0" draw:opacity="100.0%" draw:stroke="none"/>
    </style:style>
    <style:style style:family="graphic" style:name="style-620">
      <style:graphic-properties draw:fill="solid" draw:fill-color="#cbc6d0" draw:opacity="100.0%" draw:stroke="none"/>
    </style:style>
    <style:style style:family="graphic" style:name="style-621">
      <style:graphic-properties draw:fill="solid" draw:fill-color="#cbc6d0" draw:opacity="100.0%" draw:stroke="none"/>
    </style:style>
    <style:style style:family="graphic" style:name="style-622">
      <style:graphic-properties draw:fill="solid" draw:fill-color="#cbc6d0" draw:opacity="100.0%" draw:stroke="none"/>
    </style:style>
    <style:style style:family="graphic" style:name="style-623">
      <style:graphic-properties draw:fill="solid" draw:fill-color="#dbd7e1" draw:opacity="100.0%" draw:stroke="none"/>
    </style:style>
    <style:style style:family="graphic" style:name="style-624">
      <style:graphic-properties draw:fill="solid" draw:fill-color="#dbd7e1" draw:opacity="100.0%" draw:stroke="none"/>
    </style:style>
    <style:style style:family="graphic" style:name="style-625">
      <style:graphic-properties draw:fill="solid" draw:fill-color="#dbd7e1" draw:opacity="100.0%" draw:stroke="none"/>
    </style:style>
    <style:style style:family="graphic" style:name="style-626">
      <style:graphic-properties draw:fill="gradient" draw:fill-gradient-name="gradient-27" draw:opacity="100.0%" draw:stroke="none"/>
    </style:style>
    <style:style style:family="graphic" style:name="style-627">
      <style:graphic-properties draw:fill="solid" draw:fill-color="#edecf1" draw:opacity="100.0%" draw:stroke="none"/>
    </style:style>
    <style:style style:family="graphic" style:name="style-628">
      <style:graphic-properties draw:fill="solid" draw:fill-color="#e5e0ea" draw:opacity="100.0%" draw:stroke="none"/>
    </style:style>
    <style:style style:family="graphic" style:name="style-629">
      <style:graphic-properties draw:fill="solid" draw:fill-color="#c0c0c0" draw:opacity="100.0%" draw:stroke="none"/>
    </style:style>
    <style:style style:family="graphic" style:name="style-630">
      <style:graphic-properties draw:fill="solid" draw:fill-color="#c0c0c0" draw:opacity="100.0%" draw:stroke="none"/>
    </style:style>
    <style:style style:family="graphic" style:name="style-631">
      <style:graphic-properties draw:fill="solid" draw:fill-color="#c0c0c0" draw:opacity="100.0%" draw:stroke="none"/>
    </style:style>
    <style:style style:family="graphic" style:name="style-632">
      <style:graphic-properties draw:fill="solid" draw:fill-color="#edecf1" draw:opacity="100.0%" draw:stroke="none"/>
    </style:style>
    <style:style style:family="graphic" style:name="style-633">
      <style:graphic-properties draw:fill="solid" draw:fill-color="#edecf1" draw:opacity="100.0%" draw:stroke="none"/>
    </style:style>
    <style:style style:family="graphic" style:name="style-634">
      <style:graphic-properties draw:fill="solid" draw:fill-color="#edecf1" draw:opacity="100.0%" draw:stroke="none"/>
    </style:style>
    <style:style style:family="graphic" style:name="style-635">
      <style:graphic-properties draw:fill="solid" draw:fill-color="#1c0a7f" draw:opacity="100.0%" draw:stroke="none"/>
    </style:style>
    <style:style style:family="graphic" style:name="style-636">
      <style:graphic-properties draw:fill="solid" draw:fill-color="#807dba" draw:opacity="100.0%" draw:stroke="none"/>
    </style:style>
    <style:style style:family="graphic" style:name="style-637">
      <style:graphic-properties draw:fill="solid" draw:fill-color="#1c0a7f" draw:opacity="100.0%" draw:stroke="none"/>
    </style:style>
    <style:style style:family="graphic" style:name="style-638">
      <style:graphic-properties draw:fill="solid" draw:fill-color="#807dba" draw:opacity="100.0%" draw:stroke="none"/>
    </style:style>
    <style:style style:family="graphic" style:name="style-639">
      <style:graphic-properties draw:fill="solid" draw:fill-color="#f7f619" draw:opacity="100.0%" draw:stroke="none"/>
    </style:style>
    <style:style style:family="graphic" style:name="style-640">
      <style:graphic-properties draw:fill="solid" draw:fill-color="#cbc6d0" draw:opacity="100.0%" draw:stroke="none"/>
    </style:style>
    <style:style style:family="graphic" style:name="style-641">
      <style:graphic-properties draw:fill="solid" draw:fill-color="#cbc6d0" draw:opacity="100.0%" draw:stroke="none"/>
    </style:style>
    <style:style style:family="graphic" style:name="style-642">
      <style:graphic-properties draw:fill="solid" draw:fill-color="#cbc6d0" draw:opacity="100.0%" draw:stroke="none"/>
    </style:style>
    <style:style style:family="graphic" style:name="style-643">
      <style:graphic-properties draw:fill="solid" draw:fill-color="#cbc6d0" draw:opacity="100.0%" draw:stroke="none"/>
    </style:style>
    <style:style style:family="graphic" style:name="style-644">
      <style:graphic-properties draw:fill="solid" draw:fill-color="#cbc6d0" draw:opacity="100.0%" draw:stroke="none"/>
    </style:style>
    <style:style style:family="graphic" style:name="style-645">
      <style:graphic-properties draw:fill="solid" draw:fill-color="#cbc6d0" draw:opacity="100.0%" draw:stroke="none"/>
    </style:style>
    <style:style style:family="graphic" style:name="style-646">
      <style:graphic-properties draw:fill="solid" draw:fill-color="#cbc6d0" draw:opacity="100.0%" draw:stroke="none"/>
    </style:style>
    <style:style style:family="graphic" style:name="style-647">
      <style:graphic-properties draw:fill="solid" draw:fill-color="#dbd7e1" draw:opacity="100.0%" draw:stroke="none"/>
    </style:style>
    <style:style style:family="graphic" style:name="style-648">
      <style:graphic-properties draw:fill="solid" draw:fill-color="#dbd7e1" draw:opacity="100.0%" draw:stroke="none"/>
    </style:style>
    <style:style style:family="graphic" style:name="style-649">
      <style:graphic-properties draw:fill="solid" draw:fill-color="#dbd7e1" draw:opacity="100.0%" draw:stroke="none"/>
    </style:style>
    <style:style style:family="graphic" style:name="style-650">
      <style:graphic-properties draw:fill="gradient" draw:fill-gradient-name="gradient-28" draw:opacity="100.0%" draw:stroke="none"/>
    </style:style>
    <style:style style:family="graphic" style:name="style-651">
      <style:graphic-properties draw:fill="solid" draw:fill-color="#edecf1" draw:opacity="100.0%" draw:stroke="none"/>
    </style:style>
    <style:style style:family="graphic" style:name="style-652">
      <style:graphic-properties draw:fill="solid" draw:fill-color="#e5e0ea" draw:opacity="100.0%" draw:stroke="none"/>
    </style:style>
    <style:style style:family="graphic" style:name="style-653">
      <style:graphic-properties draw:fill="solid" draw:fill-color="#c0c0c0" draw:opacity="100.0%" draw:stroke="none"/>
    </style:style>
    <style:style style:family="graphic" style:name="style-654">
      <style:graphic-properties draw:fill="solid" draw:fill-color="#c0c0c0" draw:opacity="100.0%" draw:stroke="none"/>
    </style:style>
    <style:style style:family="graphic" style:name="style-655">
      <style:graphic-properties draw:fill="solid" draw:fill-color="#c0c0c0" draw:opacity="100.0%" draw:stroke="none"/>
    </style:style>
    <style:style style:family="graphic" style:name="style-656">
      <style:graphic-properties draw:fill="solid" draw:fill-color="#edecf1" draw:opacity="100.0%" draw:stroke="none"/>
    </style:style>
    <style:style style:family="graphic" style:name="style-657">
      <style:graphic-properties draw:fill="solid" draw:fill-color="#edecf1" draw:opacity="100.0%" draw:stroke="none"/>
    </style:style>
    <style:style style:family="graphic" style:name="style-658">
      <style:graphic-properties draw:fill="solid" draw:fill-color="#edecf1" draw:opacity="100.0%" draw:stroke="none"/>
    </style:style>
    <style:style style:family="graphic" style:name="style-659">
      <style:graphic-properties draw:fill="solid" draw:fill-color="#1c0a7f" draw:opacity="100.0%" draw:stroke="none"/>
    </style:style>
    <style:style style:family="graphic" style:name="style-660">
      <style:graphic-properties draw:fill="solid" draw:fill-color="#807dba" draw:opacity="100.0%" draw:stroke="none"/>
    </style:style>
    <style:style style:family="graphic" style:name="style-661">
      <style:graphic-properties draw:fill="solid" draw:fill-color="#1c0a7f" draw:opacity="100.0%" draw:stroke="none"/>
    </style:style>
    <style:style style:family="graphic" style:name="style-662">
      <style:graphic-properties draw:fill="solid" draw:fill-color="#807dba" draw:opacity="100.0%" draw:stroke="none"/>
    </style:style>
    <style:style style:family="graphic" style:name="style-663">
      <style:graphic-properties draw:fill="solid" draw:fill-color="#f7f619" draw:opacity="100.0%" draw:stroke="none"/>
    </style:style>
    <style:style style:family="graphic" style:name="style-664">
      <style:graphic-properties draw:fill="solid" draw:fill-color="#cbc6d0" draw:opacity="100.0%" draw:stroke="none"/>
    </style:style>
    <style:style style:family="graphic" style:name="style-665">
      <style:graphic-properties draw:fill="solid" draw:fill-color="#cbc6d0" draw:opacity="100.0%" draw:stroke="none"/>
    </style:style>
    <style:style style:family="graphic" style:name="style-666">
      <style:graphic-properties draw:fill="solid" draw:fill-color="#cbc6d0" draw:opacity="100.0%" draw:stroke="none"/>
    </style:style>
    <style:style style:family="graphic" style:name="style-667">
      <style:graphic-properties draw:fill="solid" draw:fill-color="#cbc6d0" draw:opacity="100.0%" draw:stroke="none"/>
    </style:style>
    <style:style style:family="graphic" style:name="style-668">
      <style:graphic-properties draw:fill="solid" draw:fill-color="#cbc6d0" draw:opacity="100.0%" draw:stroke="none"/>
    </style:style>
    <style:style style:family="graphic" style:name="style-669">
      <style:graphic-properties draw:fill="solid" draw:fill-color="#cbc6d0" draw:opacity="100.0%" draw:stroke="none"/>
    </style:style>
    <style:style style:family="graphic" style:name="style-670">
      <style:graphic-properties draw:fill="solid" draw:fill-color="#cbc6d0" draw:opacity="100.0%" draw:stroke="none"/>
    </style:style>
    <style:style style:family="graphic" style:name="style-671">
      <style:graphic-properties draw:fill="solid" draw:fill-color="#dbd7e1" draw:opacity="100.0%" draw:stroke="none"/>
    </style:style>
    <style:style style:family="graphic" style:name="style-672">
      <style:graphic-properties draw:fill="solid" draw:fill-color="#dbd7e1" draw:opacity="100.0%" draw:stroke="none"/>
    </style:style>
    <style:style style:family="graphic" style:name="style-673">
      <style:graphic-properties draw:fill="solid" draw:fill-color="#dbd7e1" draw:opacity="100.0%" draw:stroke="none"/>
    </style:style>
    <style:style style:family="graphic" style:name="style-674">
      <style:graphic-properties draw:fill="gradient" draw:fill-gradient-name="gradient-29" draw:opacity="100.0%" draw:stroke="none"/>
    </style:style>
    <style:style style:family="graphic" style:name="style-675">
      <style:graphic-properties draw:fill="solid" draw:fill-color="#edecf1" draw:opacity="100.0%" draw:stroke="none"/>
    </style:style>
    <style:style style:family="graphic" style:name="style-676">
      <style:graphic-properties draw:fill="solid" draw:fill-color="#e5e0ea" draw:opacity="100.0%" draw:stroke="none"/>
    </style:style>
    <style:style style:family="graphic" style:name="style-677">
      <style:graphic-properties draw:fill="solid" draw:fill-color="#c0c0c0" draw:opacity="100.0%" draw:stroke="none"/>
    </style:style>
    <style:style style:family="graphic" style:name="style-678">
      <style:graphic-properties draw:fill="solid" draw:fill-color="#c0c0c0" draw:opacity="100.0%" draw:stroke="none"/>
    </style:style>
    <style:style style:family="graphic" style:name="style-679">
      <style:graphic-properties draw:fill="solid" draw:fill-color="#c0c0c0" draw:opacity="100.0%" draw:stroke="none"/>
    </style:style>
    <style:style style:family="graphic" style:name="style-680">
      <style:graphic-properties draw:fill="solid" draw:fill-color="#edecf1" draw:opacity="100.0%" draw:stroke="none"/>
    </style:style>
    <style:style style:family="graphic" style:name="style-681">
      <style:graphic-properties draw:fill="solid" draw:fill-color="#edecf1" draw:opacity="100.0%" draw:stroke="none"/>
    </style:style>
    <style:style style:family="graphic" style:name="style-682">
      <style:graphic-properties draw:fill="solid" draw:fill-color="#edecf1" draw:opacity="100.0%" draw:stroke="none"/>
    </style:style>
    <style:style style:family="graphic" style:name="style-683">
      <style:graphic-properties draw:fill="solid" draw:fill-color="#1c0a7f" draw:opacity="100.0%" draw:stroke="none"/>
    </style:style>
    <style:style style:family="graphic" style:name="style-684">
      <style:graphic-properties draw:fill="solid" draw:fill-color="#807dba" draw:opacity="100.0%" draw:stroke="none"/>
    </style:style>
    <style:style style:family="graphic" style:name="style-685">
      <style:graphic-properties draw:fill="solid" draw:fill-color="#1c0a7f" draw:opacity="100.0%" draw:stroke="none"/>
    </style:style>
    <style:style style:family="graphic" style:name="style-686">
      <style:graphic-properties draw:fill="solid" draw:fill-color="#807dba" draw:opacity="100.0%" draw:stroke="none"/>
    </style:style>
    <style:style style:family="graphic" style:name="style-687">
      <style:graphic-properties draw:fill="solid" draw:fill-color="#f7f619" draw:opacity="100.0%" draw:stroke="none"/>
    </style:style>
    <style:style style:family="graphic" style:name="style-688">
      <style:graphic-properties draw:fill="solid" draw:fill-color="#cbc6d0" draw:opacity="100.0%" draw:stroke="none"/>
    </style:style>
    <style:style style:family="graphic" style:name="style-689">
      <style:graphic-properties draw:fill="solid" draw:fill-color="#cbc6d0" draw:opacity="100.0%" draw:stroke="none"/>
    </style:style>
    <style:style style:family="graphic" style:name="style-690">
      <style:graphic-properties draw:fill="solid" draw:fill-color="#cbc6d0" draw:opacity="100.0%" draw:stroke="none"/>
    </style:style>
    <style:style style:family="graphic" style:name="style-691">
      <style:graphic-properties draw:fill="solid" draw:fill-color="#cbc6d0" draw:opacity="100.0%" draw:stroke="none"/>
    </style:style>
    <style:style style:family="graphic" style:name="style-692">
      <style:graphic-properties draw:fill="solid" draw:fill-color="#cbc6d0" draw:opacity="100.0%" draw:stroke="none"/>
    </style:style>
    <style:style style:family="graphic" style:name="style-693">
      <style:graphic-properties draw:fill="solid" draw:fill-color="#cbc6d0" draw:opacity="100.0%" draw:stroke="none"/>
    </style:style>
    <style:style style:family="graphic" style:name="style-694">
      <style:graphic-properties draw:fill="solid" draw:fill-color="#cbc6d0" draw:opacity="100.0%" draw:stroke="none"/>
    </style:style>
    <style:style style:family="graphic" style:name="style-695">
      <style:graphic-properties draw:fill="solid" draw:fill-color="#dbd7e1" draw:opacity="100.0%" draw:stroke="none"/>
    </style:style>
    <style:style style:family="graphic" style:name="style-696">
      <style:graphic-properties draw:fill="solid" draw:fill-color="#dbd7e1" draw:opacity="100.0%" draw:stroke="none"/>
    </style:style>
    <style:style style:family="graphic" style:name="style-697">
      <style:graphic-properties draw:fill="solid" draw:fill-color="#dbd7e1" draw:opacity="100.0%" draw:stroke="none"/>
    </style:style>
    <style:style style:family="graphic" style:name="style-698">
      <style:graphic-properties draw:fill="gradient" draw:fill-gradient-name="gradient-30" draw:opacity="100.0%" draw:stroke="none"/>
    </style:style>
    <style:style style:family="graphic" style:name="style-699">
      <style:graphic-properties draw:fill="solid" draw:fill-color="#edecf1" draw:opacity="100.0%" draw:stroke="none"/>
    </style:style>
    <style:style style:family="graphic" style:name="style-700">
      <style:graphic-properties draw:fill="solid" draw:fill-color="#e5e0ea" draw:opacity="100.0%" draw:stroke="none"/>
    </style:style>
    <style:style style:family="graphic" style:name="style-701">
      <style:graphic-properties draw:fill="solid" draw:fill-color="#c0c0c0" draw:opacity="100.0%" draw:stroke="none"/>
    </style:style>
    <style:style style:family="graphic" style:name="style-702">
      <style:graphic-properties draw:fill="solid" draw:fill-color="#c0c0c0" draw:opacity="100.0%" draw:stroke="none"/>
    </style:style>
    <style:style style:family="graphic" style:name="style-703">
      <style:graphic-properties draw:fill="solid" draw:fill-color="#c0c0c0" draw:opacity="100.0%" draw:stroke="none"/>
    </style:style>
    <style:style style:family="graphic" style:name="style-704">
      <style:graphic-properties draw:fill="solid" draw:fill-color="#edecf1" draw:opacity="100.0%" draw:stroke="none"/>
    </style:style>
    <style:style style:family="graphic" style:name="style-705">
      <style:graphic-properties draw:fill="solid" draw:fill-color="#edecf1" draw:opacity="100.0%" draw:stroke="none"/>
    </style:style>
    <style:style style:family="graphic" style:name="style-706">
      <style:graphic-properties draw:fill="solid" draw:fill-color="#edecf1" draw:opacity="100.0%" draw:stroke="none"/>
    </style:style>
    <style:style style:family="graphic" style:name="style-707">
      <style:graphic-properties draw:fill="solid" draw:fill-color="#1c0a7f" draw:opacity="100.0%" draw:stroke="none"/>
    </style:style>
    <style:style style:family="graphic" style:name="style-708">
      <style:graphic-properties draw:fill="solid" draw:fill-color="#807dba" draw:opacity="100.0%" draw:stroke="none"/>
    </style:style>
    <style:style style:family="graphic" style:name="style-709">
      <style:graphic-properties draw:fill="solid" draw:fill-color="#1c0a7f" draw:opacity="100.0%" draw:stroke="none"/>
    </style:style>
    <style:style style:family="graphic" style:name="style-710">
      <style:graphic-properties draw:fill="solid" draw:fill-color="#807dba" draw:opacity="100.0%" draw:stroke="none"/>
    </style:style>
    <style:style style:family="graphic" style:name="style-711">
      <style:graphic-properties draw:fill="solid" draw:fill-color="#f7f619" draw:opacity="100.0%" draw:stroke="none"/>
    </style:style>
    <style:style style:family="graphic" style:name="style-712">
      <style:graphic-properties draw:fill="solid" draw:fill-color="#cbc6d0" draw:opacity="100.0%" draw:stroke="none"/>
    </style:style>
    <style:style style:family="graphic" style:name="style-713">
      <style:graphic-properties draw:fill="solid" draw:fill-color="#cbc6d0" draw:opacity="100.0%" draw:stroke="none"/>
    </style:style>
    <style:style style:family="graphic" style:name="style-714">
      <style:graphic-properties draw:fill="solid" draw:fill-color="#cbc6d0" draw:opacity="100.0%" draw:stroke="none"/>
    </style:style>
    <style:style style:family="graphic" style:name="style-715">
      <style:graphic-properties draw:fill="solid" draw:fill-color="#cbc6d0" draw:opacity="100.0%" draw:stroke="none"/>
    </style:style>
    <style:style style:family="graphic" style:name="style-716">
      <style:graphic-properties draw:fill="solid" draw:fill-color="#cbc6d0" draw:opacity="100.0%" draw:stroke="none"/>
    </style:style>
    <style:style style:family="graphic" style:name="style-717">
      <style:graphic-properties draw:fill="solid" draw:fill-color="#cbc6d0" draw:opacity="100.0%" draw:stroke="none"/>
    </style:style>
    <style:style style:family="graphic" style:name="style-718">
      <style:graphic-properties draw:fill="solid" draw:fill-color="#cbc6d0" draw:opacity="100.0%" draw:stroke="none"/>
    </style:style>
    <style:style style:family="graphic" style:name="style-719">
      <style:graphic-properties draw:fill="solid" draw:fill-color="#dbd7e1" draw:opacity="100.0%" draw:stroke="none"/>
    </style:style>
    <style:style style:family="graphic" style:name="style-720">
      <style:graphic-properties draw:fill="solid" draw:fill-color="#dbd7e1" draw:opacity="100.0%" draw:stroke="none"/>
    </style:style>
    <style:style style:family="graphic" style:name="style-721">
      <style:graphic-properties draw:fill="solid" draw:fill-color="#dbd7e1" draw:opacity="100.0%" draw:stroke="none"/>
    </style:style>
    <style:style style:family="graphic" style:name="style-722">
      <style:graphic-properties draw:fill="gradient" draw:fill-gradient-name="gradient-31" draw:opacity="100.0%" draw:stroke="none"/>
    </style:style>
    <style:style style:family="graphic" style:name="style-723">
      <style:graphic-properties draw:fill="solid" draw:fill-color="#edecf1" draw:opacity="100.0%" draw:stroke="none"/>
    </style:style>
    <style:style style:family="graphic" style:name="style-724">
      <style:graphic-properties draw:fill="solid" draw:fill-color="#e5e0ea" draw:opacity="100.0%" draw:stroke="none"/>
    </style:style>
    <style:style style:family="graphic" style:name="style-725">
      <style:graphic-properties draw:fill="solid" draw:fill-color="#c0c0c0" draw:opacity="100.0%" draw:stroke="none"/>
    </style:style>
    <style:style style:family="graphic" style:name="style-726">
      <style:graphic-properties draw:fill="solid" draw:fill-color="#c0c0c0" draw:opacity="100.0%" draw:stroke="none"/>
    </style:style>
    <style:style style:family="graphic" style:name="style-727">
      <style:graphic-properties draw:fill="solid" draw:fill-color="#c0c0c0" draw:opacity="100.0%" draw:stroke="none"/>
    </style:style>
    <style:style style:family="graphic" style:name="style-728">
      <style:graphic-properties draw:fill="solid" draw:fill-color="#edecf1" draw:opacity="100.0%" draw:stroke="none"/>
    </style:style>
    <style:style style:family="graphic" style:name="style-729">
      <style:graphic-properties draw:fill="solid" draw:fill-color="#edecf1" draw:opacity="100.0%" draw:stroke="none"/>
    </style:style>
    <style:style style:family="graphic" style:name="style-730">
      <style:graphic-properties draw:fill="solid" draw:fill-color="#edecf1" draw:opacity="100.0%" draw:stroke="none"/>
    </style:style>
    <style:style style:family="graphic" style:name="style-731">
      <style:graphic-properties draw:fill="solid" draw:fill-color="#1c0a7f" draw:opacity="100.0%" draw:stroke="none"/>
    </style:style>
    <style:style style:family="graphic" style:name="style-732">
      <style:graphic-properties draw:fill="solid" draw:fill-color="#807dba" draw:opacity="100.0%" draw:stroke="none"/>
    </style:style>
    <style:style style:family="graphic" style:name="style-733">
      <style:graphic-properties draw:fill="solid" draw:fill-color="#1c0a7f" draw:opacity="100.0%" draw:stroke="none"/>
    </style:style>
    <style:style style:family="graphic" style:name="style-734">
      <style:graphic-properties draw:fill="solid" draw:fill-color="#807dba" draw:opacity="100.0%" draw:stroke="none"/>
    </style:style>
    <style:style style:family="graphic" style:name="style-735">
      <style:graphic-properties draw:fill="solid" draw:fill-color="#f7f619" draw:opacity="100.0%" draw:stroke="none"/>
    </style:style>
    <style:style style:family="graphic" style:name="style-736">
      <style:graphic-properties draw:fill="solid" draw:fill-color="#cbc6d0" draw:opacity="100.0%" draw:stroke="none"/>
    </style:style>
    <style:style style:family="graphic" style:name="style-737">
      <style:graphic-properties draw:fill="solid" draw:fill-color="#cbc6d0" draw:opacity="100.0%" draw:stroke="none"/>
    </style:style>
    <style:style style:family="graphic" style:name="style-738">
      <style:graphic-properties draw:fill="solid" draw:fill-color="#cbc6d0" draw:opacity="100.0%" draw:stroke="none"/>
    </style:style>
    <style:style style:family="graphic" style:name="style-739">
      <style:graphic-properties draw:fill="solid" draw:fill-color="#cbc6d0" draw:opacity="100.0%" draw:stroke="none"/>
    </style:style>
    <style:style style:family="graphic" style:name="style-740">
      <style:graphic-properties draw:fill="solid" draw:fill-color="#cbc6d0" draw:opacity="100.0%" draw:stroke="none"/>
    </style:style>
    <style:style style:family="graphic" style:name="style-741">
      <style:graphic-properties draw:fill="solid" draw:fill-color="#cbc6d0" draw:opacity="100.0%" draw:stroke="none"/>
    </style:style>
    <style:style style:family="graphic" style:name="style-742">
      <style:graphic-properties draw:fill="solid" draw:fill-color="#cbc6d0" draw:opacity="100.0%" draw:stroke="none"/>
    </style:style>
    <style:style style:family="graphic" style:name="style-743">
      <style:graphic-properties draw:fill="solid" draw:fill-color="#dbd7e1" draw:opacity="100.0%" draw:stroke="none"/>
    </style:style>
    <style:style style:family="graphic" style:name="style-744">
      <style:graphic-properties draw:fill="solid" draw:fill-color="#dbd7e1" draw:opacity="100.0%" draw:stroke="none"/>
    </style:style>
    <style:style style:family="graphic" style:name="style-745">
      <style:graphic-properties draw:fill="solid" draw:fill-color="#dbd7e1" draw:opacity="100.0%" draw:stroke="none"/>
    </style:style>
    <style:style style:family="graphic" style:name="style-746">
      <style:graphic-properties draw:fill="gradient" draw:fill-gradient-name="gradient-32" draw:opacity="100.0%" draw:stroke="none"/>
    </style:style>
    <style:style style:family="graphic" style:name="style-747">
      <style:graphic-properties draw:fill="solid" draw:fill-color="#edecf1" draw:opacity="100.0%" draw:stroke="none"/>
    </style:style>
    <style:style style:family="graphic" style:name="style-748">
      <style:graphic-properties draw:fill="solid" draw:fill-color="#e5e0ea" draw:opacity="100.0%" draw:stroke="none"/>
    </style:style>
    <style:style style:family="graphic" style:name="style-749">
      <style:graphic-properties draw:fill="solid" draw:fill-color="#c0c0c0" draw:opacity="100.0%" draw:stroke="none"/>
    </style:style>
    <style:style style:family="graphic" style:name="style-750">
      <style:graphic-properties draw:fill="solid" draw:fill-color="#c0c0c0" draw:opacity="100.0%" draw:stroke="none"/>
    </style:style>
    <style:style style:family="graphic" style:name="style-751">
      <style:graphic-properties draw:fill="solid" draw:fill-color="#c0c0c0" draw:opacity="100.0%" draw:stroke="none"/>
    </style:style>
    <style:style style:family="graphic" style:name="style-752">
      <style:graphic-properties draw:fill="solid" draw:fill-color="#edecf1" draw:opacity="100.0%" draw:stroke="none"/>
    </style:style>
    <style:style style:family="graphic" style:name="style-753">
      <style:graphic-properties draw:fill="solid" draw:fill-color="#edecf1" draw:opacity="100.0%" draw:stroke="none"/>
    </style:style>
    <style:style style:family="graphic" style:name="style-754">
      <style:graphic-properties draw:fill="solid" draw:fill-color="#edecf1" draw:opacity="100.0%" draw:stroke="none"/>
    </style:style>
    <style:style style:family="graphic" style:name="style-755">
      <style:graphic-properties draw:fill="solid" draw:fill-color="#1c0a7f" draw:opacity="100.0%" draw:stroke="none"/>
    </style:style>
    <style:style style:family="graphic" style:name="style-756">
      <style:graphic-properties draw:fill="solid" draw:fill-color="#807dba" draw:opacity="100.0%" draw:stroke="none"/>
    </style:style>
    <style:style style:family="graphic" style:name="style-757">
      <style:graphic-properties draw:fill="solid" draw:fill-color="#1c0a7f" draw:opacity="100.0%" draw:stroke="none"/>
    </style:style>
    <style:style style:family="graphic" style:name="style-758">
      <style:graphic-properties draw:fill="solid" draw:fill-color="#807dba" draw:opacity="100.0%" draw:stroke="none"/>
    </style:style>
    <style:style style:family="graphic" style:name="style-759">
      <style:graphic-properties draw:fill="solid" draw:fill-color="#f7f619" draw:opacity="100.0%" draw:stroke="none"/>
    </style:style>
    <style:style style:family="graphic" style:name="style-760">
      <style:graphic-properties draw:fill="solid" draw:fill-color="#cbc6d0" draw:opacity="100.0%" draw:stroke="none"/>
    </style:style>
    <style:style style:family="graphic" style:name="style-761">
      <style:graphic-properties draw:fill="solid" draw:fill-color="#cbc6d0" draw:opacity="100.0%" draw:stroke="none"/>
    </style:style>
    <style:style style:family="graphic" style:name="style-762">
      <style:graphic-properties draw:fill="solid" draw:fill-color="#cbc6d0" draw:opacity="100.0%" draw:stroke="none"/>
    </style:style>
    <style:style style:family="graphic" style:name="style-763">
      <style:graphic-properties draw:fill="solid" draw:fill-color="#cbc6d0" draw:opacity="100.0%" draw:stroke="none"/>
    </style:style>
    <style:style style:family="graphic" style:name="style-764">
      <style:graphic-properties draw:fill="solid" draw:fill-color="#cbc6d0" draw:opacity="100.0%" draw:stroke="none"/>
    </style:style>
    <style:style style:family="graphic" style:name="style-765">
      <style:graphic-properties draw:fill="solid" draw:fill-color="#cbc6d0" draw:opacity="100.0%" draw:stroke="none"/>
    </style:style>
    <style:style style:family="graphic" style:name="style-766">
      <style:graphic-properties draw:fill="solid" draw:fill-color="#cbc6d0" draw:opacity="100.0%" draw:stroke="none"/>
    </style:style>
    <style:style style:family="graphic" style:name="style-767">
      <style:graphic-properties draw:fill="solid" draw:fill-color="#dbd7e1" draw:opacity="100.0%" draw:stroke="none"/>
    </style:style>
    <style:style style:family="graphic" style:name="style-768">
      <style:graphic-properties draw:fill="solid" draw:fill-color="#dbd7e1" draw:opacity="100.0%" draw:stroke="none"/>
    </style:style>
    <style:style style:family="graphic" style:name="style-769">
      <style:graphic-properties draw:fill="solid" draw:fill-color="#dbd7e1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_1">
              <draw:path svg:d="M 0.0 0.0 L 1738.2865 0.0 L 1738.2865 2465.2822 L 0.0 2465.2822 L 0.0 0.0 z" svg:height="24.652822mm" draw:style-name="style-2" svg:viewBox="0.0 0.0 1738.2865 2465.2822" svg:width="17.382864mm" svg:x="5.5562496mm" svg:y="4.7625mm"/>
              <draw:path svg:d="M 0.0 93.65102 C 8.727261 182.98785 17.717445 304.5276 26.96581 464.70847 C 35.68823 625.09686 42.298267 849.68384 53.93142 1047.062 C 65.039024 1244.2279 77.46075 1436.6162 92.267555 1636.2683 C 118.43985 1674.503 170.78938 1699.6367 253.54112 1714.7958 C 335.76215 1729.133 498.8804 1740.3489 583.74945 1723.7329 C 667.8155 1706.4897 724.39935 1671.3768 756.38367 1615.0734 C 776.7395 1339.5789 793.4056 1100.2394 806.3578 885.0047 C 819.052 669.96857 828.02795 471.3498 833.3236 335.68433 C 838.08875 200.22214 839.66565 116.07828 837.0227 78.47913 C 797.8934 48.77084 738.14044 28.40609 656.7079 15.110713 C 573.70306 1.6033823 444.15085 -0.67956525 349.50787 0.15058835 C 254.86008 0.15058835 154.65868 2.437876 95.96677 18.228052 C 36.749207 34.234524 6.079449 58.330578 0.0 93.65102 z" svg:height="17.32012mm" draw:style-name="style-3" svg:viewBox="0.0 0.0 838.29785 1732.0121" svg:width="8.382978mm" svg:x="10.526606mm" svg:y="10.152285mm"/>
              <draw:path svg:d="M 46.285023 1142.3268 C 66.90846 1159.5697 116.084335 1176.1986 199.8923 1178.486 C 284.7564 1179.3075 509.21924 1177.2319 549.1421 1151.467 C 586.94763 1125.7108 424.88077 1068.7888 430.15723 1024.7389 C 435.4482 979.8629 565.2583 927.92206 580.06036 885.7484 C 593.0271 843.1511 532.4857 797.2418 514.76807 771.2692 C 496.2526 744.88153 469.81726 773.75977 476.16922 728.88806 C 483.042 682.55084 562.6202 547.0972 556.7938 499.519 C 549.92126 451.72455 435.19012 481.23404 437.82846 445.29086 C 440.4713 407.68756 549.13727 329.359 572.1266 282.40775 C 594.074 235.8715 571.61487 206.15887 572.1266 167.72543 C 571.61487 128.04218 585.8865 70.90864 572.1266 49.925587 C 557.3245 29.150047 524.81464 37.04524 487.80237 43.89832 C 449.9921 49.925587 389.97638 94.17454 349.52777 89.19352 C 309.34198 83.581474 295.8543 27.485401 245.88019 13.774898 C 193.80327 -0.55824673 86.46607 -5.5434074 46.28038 7.751969 C 6.357513 21.462473 1.3342006 50.340714 7.681318 95.22079 C 13.497944 139.8892 80.6446 226.52364 80.6446 273.27173 C 78.53213 318.7702 -1.045943 330.40546 0.0103958445 369.881 C 1.6018684 409.14905 83.02959 451.9452 88.31573 508.66815 C 92.01503 564.9672 20.633732 656.8031 26.98085 704.79193 C 33.586044 751.5401 110.78397 743.01794 126.91459 792.2609 C 142.51007 842.1135 127.7081 951.8105 119.248405 1000.4265 C 109.732475 1046.9712 85.14207 1052.3716 72.978325 1075.8452 C 60.293674 1099.5304 24.868374 1124.6729 46.285023 1142.3268 z" svg:height="11.786249mm" draw:style-name="style-4" svg:viewBox="0.0 0.0 581.8654 1178.6249" svg:width="5.8186545mm" svg:x="11.716111mm" svg:y="13.093018mm"/>
              <draw:path svg:d="M 0.0 136.14458 C 37.81039 147.77945 82.225876 152.5573 134.30301 148.19891 C 186.38962 143.83206 244.2879 131.99352 310.91376 111.83647 C 348.70972 134.69179 370.12646 145.49681 376.21075 145.08157 C 381.75488 144.45903 340.26437 122.01895 345.5409 108.930885 C 350.83188 95.00853 370.65695 80.46787 407.1482 63.63569 C 380.44055 75.47837 352.94427 82.547646 322.55176 84.8306 C 292.4028 86.69842 265.17416 88.9856 226.5753 75.69022 C 187.18292 61.35274 111.57183 12.94434 88.31017 3.3889444 C 64.780846 -6.1664515 69.0059 6.294431 84.606026 18.348969 C 99.6806 29.153984 148.05821 56.159966 176.61076 69.66296 C 203.84413 82.96267 228.16214 91.4804 249.57878 96.88069 C 230.2842 106.6438 207.01295 114.12356 176.61076 120.976746 C 145.67807 127.41934 98.88235 133.23456 69.0059 136.14458 C 39.39712 138.43167 16.398384 138.43167 0.0 136.14458 z" svg:height="1.4979069mm" draw:style-name="style-5" svg:viewBox="0.0 0.0 407.1482 149.7907" svg:width="4.0714817mm" svg:x="11.832594mm" svg:y="15.068832mm"/>
              <draw:path svg:d="M 0.0 114.65183 C 11.102661 106.34171 28.022049 94.49903 53.6686 81.41117 C 78.254265 68.11569 110.24308 51.287746 149.63547 33.21028 C 107.337296 17.000637 87.2395 6.6194277 88.30069 2.875107 C 89.62449 -1.4875141 135.35924 -1.9026413 157.30649 8.902375 C 178.45567 19.499777 193.25763 56.273006 214.94205 66.24353 C 236.3589 75.79903 259.08997 75.79903 284.20615 66.24353 C 251.68661 83.694016 225.51433 90.75905 203.57173 87.434 C 181.62923 83.4866 164.9776 70.191124 153.60728 45.26048 C 132.71617 67.90818 109.98511 84.73612 84.338356 96.578804 C 58.428986 108.00202 30.665115 114.02495 0.0 114.65183 z" svg:height="1.146518mm" draw:style-name="style-6" svg:viewBox="0.0 0.0 284.20615 114.6518" svg:width="2.8420613mm" svg:x="12.255625mm" svg:y="13.503293mm"/>
              <draw:path svg:d="M 2.13246 2.2874894 C 18.789024 10.191157 176.6259 59.425472 194.07094 62.54705 C 209.39874 64.41911 129.83026 27.637402 98.09922 17.256294 C 65.584656 6.4512773 -13.993412 -4.9807196 2.13246 2.2874894 z" svg:height="0.62616086mm" draw:style-name="style-7" svg:viewBox="0.0 0.0 196.01079 62.61609" svg:width="1.9601079mm" svg:x="12.271293mm" svg:y="17.221775mm"/>
              <draw:path svg:d="M 0.72296536 27.270317 C 7.5959306 33.920227 60.208187 63.624283 100.393875 63.42101 C 140.3216 61.764942 218.31293 35.37746 238.66385 24.36049 C 256.90704 13.555474 236.28362 -0.9851829 215.66986 0.052584805 C 194.51118 0.6751243 142.1665 23.110971 115.731285 27.266079 C 89.29132 30.175905 76.864655 21.23871 58.09571 21.23871 C 37.7352 20.620611 -6.149899 20.209621 0.72296536 27.270317 z" svg:height="0.6342205mm" draw:style-name="style-8" svg:viewBox="0.0 0.0 245.70609 63.42205" svg:width="2.4570608mm" svg:x="12.748088mm" svg:y="16.699856mm"/>
              <draw:path svg:d="M 7.933745 0.39948303 C 20.360312 -3.1288464 54.198887 17.858446 76.93974 18.480986 C 98.88214 18.277912 123.735374 -3.5438726 138.27452 3.5253015 C 152.28801 10.590237 171.5826 44.034172 161.53618 60.663284 C 150.69633 76.65694 99.403145 100.13459 76.9349 99.92284 C 54.198887 98.4656 38.59886 65.22918 26.965609 54.631878 C 14.80671 43.8311 7.1355863 45.28369 3.9667716 36.55845 C 0.2674659 26.787163 -4.2299986 3.5210624 7.933745 0.39948303 z" svg:height="0.9992426mm" draw:style-name="style-9" svg:viewBox="0.0 0.0 164.32323 99.92426" svg:width="1.6432322mm" svg:x="12.752643mm" svg:y="18.235891mm"/>
              <draw:path svg:d="M 3.1197627 7.0395007 C 14.227268 2.2618532 50.971733 1.8423859 87.72104 4.129875 C 123.15119 5.7899804 175.22821 19.29287 214.35777 19.089798 C 253.49196 17.840279 302.65826 -5.010797 318.00513 1.0078923 C 332.00906 6.823509 324.60568 46.29885 298.95895 55.43932 C 271.73517 63.96129 195.06783 58.349148 160.68433 55.43932 C 126.06193 51.70792 117.86516 41.313892 95.39207 37.154343 C 71.86274 33.210785 41.98629 35.498276 26.123344 31.135654 C 9.997371 25.523514 -7.1848407 11.605395 3.1197627 7.0395007 z" svg:height="0.5995967mm" draw:style-name="style-10" svg:viewBox="0.0 0.0 324.99072 59.959667" svg:width="3.2499073mm" svg:x="12.991101mm" svg:y="20.191046mm"/>
              <draw:path svg:d="M 0.0 1056.0431 C 41.772522 951.12335 90.948395 831.8709 149.63556 691.0084 C 208.60452 549.1082 299.28525 333.44528 349.25455 217.10712 C 398.14853 101.38693 428.56503 30.123423 441.5126 0.0 L 518.1944 0.0 C 498.35953 50.276222 470.60504 119.04504 433.85583 211.08409 C 396.30362 302.70386 350.0432 422.16806 299.28525 546.2028 C 247.99205 669.8177 166.56433 858.0426 130.34077 947.3835 C 93.32854 1035.89 77.728516 1077.0304 80.63915 1074.1248 C 63.45694 1075.1625 47.331066 1073.9086 34.374012 1071.2147 C 21.153929 1067.8901 8.990185 1063.1078 0.0 1056.0431 z" svg:height="10.744878mm" draw:style-name="style-11" svg:viewBox="0.0 0.0 518.1944 1074.4878" svg:width="5.181944mm" svg:x="12.678607mm" svg:y="14.0161705mm"/>
              <draw:path svg:d="M 10.181468 1000.4682 C 26.575008 971.59015 64.648224 868.9537 110.1153 759.0533 C 154.54037 647.68713 222.73853 467.98477 275.0927 345.6059 C 326.38602 223.23592 397.2464 86.53299 417.32956 34.799633 C 436.35678 -16.310978 416.53625 -8.41589 390.3593 40.822662 C 362.07413 90.47624 304.70148 214.9257 256.0562 327.5371 C 206.6174 439.10654 143.16046 606.975 102.44893 707.7307 C 61.732742 807.46136 29.217974 875.6034 14.14834 925.0539 C -1.9775318 974.0805 -5.6769385 1027.2754 10.181468 1000.4682 z" svg:height="10.076651mm" draw:style-name="style-12" svg:viewBox="0.0 0.0 424.88947 1007.66504" svg:width="4.2488947mm" svg:x="13.07381mm" svg:y="14.451416mm"/>
              <draw:path svg:d="M 0.0 723.42346 C 52.077126 598.14355 101.2531 479.09854 149.63072 358.38895 C 197.48268 237.67928 243.22218 122.37433 287.90533 6.0272684 L 372.50208 0.0 C 363.52127 40.098183 340.25497 110.112175 299.53394 213.37137 C 258.0194 316.83365 167.34341 525.4229 130.59421 614.75964 C 93.84944 703.26624 77.19308 744.4021 80.624916 741.49225 C 63.179886 742.5343 47.85207 741.2891 34.622402 738.5867 C 20.61385 735.26605 9.7836 730.4884 0.0 723.42346 z" svg:height="7.418588mm" draw:style-name="style-13" svg:viewBox="0.0 0.0 372.50208 741.8588" svg:width="3.7250206mm" svg:x="16.44081mm" svg:y="6.389213mm"/>
              <draw:path svg:d="M 10.36062 682.8027 C 25.965286 653.9202 65.62533 551.28796 110.031334 441.38766 C 154.71469 330.2335 254.64378 89.856224 275.26733 27.940598 C 294.5713 -33.14064 257.82693 16.305477 229.26944 76.97159 C 199.38815 138.26033 138.05832 300.31332 102.369896 390.0652 C 65.62533 479.1943 29.387638 557.51855 14.05508 607.3797 C -1.2678893 656.415 -6.286357 709.6054 10.36062 682.8027 z" svg:height="6.8999777mm" draw:style-name="style-14" svg:viewBox="0.0 0.0 280.64297 689.99774" svg:width="2.8064299mm" svg:x="16.836756mm" svg:y="6.6749616mm"/>
              <draw:path svg:d="M 4.6116166 387.16638 C 16.244667 402.54153 49.02236 396.09912 81.54177 399.21667 C 113.80321 401.71136 175.92665 420.82227 196.5501 405.24384 C 215.58185 389.03854 194.16985 354.7601 200.51222 305.72482 C 206.86418 256.27875 218.75551 161.74915 235.14905 112.71386 C 250.74443 63.682823 300.45575 29.611906 296.48392 12.987235 C 291.20728 -4.666523 244.14398 -3.010455 208.18333 10.081648 C 171.43878 23.381464 109.83149 59.3202 81.54177 91.5233 C 52.731155 123.31136 50.87676 163.82457 39.243607 200.17844 C 26.812195 236.12152 17.831497 273.93677 12.273051 305.7205 C 5.6631107 337.51703 -6.758712 370.54593 4.6116166 387.16638 z" svg:height="4.1129823mm" draw:style-name="style-15" svg:viewBox="0.0 0.0 296.70898 411.29822" svg:width="2.9670897mm" svg:x="13.859284mm" svg:y="8.8230915mm"/>
              <draw:path svg:d="M 6.3347025 30.130083 C 21.404337 41.345684 62.90929 56.31015 110.498436 66.28067 C 157.56174 75.420944 214.66197 81.23646 288.95874 84.56565 C 363.25552 87.26797 475.34836 89.970276 552.7995 84.56565 C 629.7394 78.33521 710.1061 62.95572 746.06665 51.32489 C 780.17755 39.06718 768.8027 17.04646 760.87354 14.966685 C 752.68146 12.887012 734.96875 30.341835 697.689 39.274693 C 658.832 47.584908 600.9239 57.762844 534.2983 63.370846 C 466.35342 68.360344 363.76694 70.64764 300.05667 69.39812 C 236.07883 67.32268 198.80377 57.559772 158.61798 51.32489 C 117.63897 45.094448 86.17559 38.02951 62.12062 30.134323 C 38.32847 20.993954 26.164724 0.0066614146 17.442207 0.0066614146 C 7.6538644 -0.40836492 -9.265523 18.702427 6.3347025 30.130083 z" svg:height="0.87686mm" draw:style-name="style-16" svg:viewBox="0.0 0.0 769.26184 87.686" svg:width="7.6926184mm" svg:x="10.941778mm" svg:y="13.299317mm"/>
              <draw:path svg:d="M 0.0 34.057896 C 32.514668 25.74768 69.26398 18.475231 111.299324 13.074843 C 152.54619 7.047676 233.97382 -2.922847 249.57404 0.81713355 C 264.64368 4.3496013 205.42128 26.577833 203.30406 37.175236 C 200.661 47.35327 228.9506 53.173027 234.23674 64.185555 C 238.72935 75.61311 237.4103 87.66331 230.26976 103.45359 C 178.1879 102.83095 135.09148 96.80378 95.96212 85.37602 C 57.3679 73.53344 25.374136 56.705494 0.0 34.057896 z" svg:height="1.0345361mm" draw:style-name="style-17" svg:viewBox="0.0 0.0 252.02635 103.453606" svg:width="2.5202634mm" svg:x="11.219294mm" svg:y="10.332707mm"/>
              <draw:path svg:d="M 27.56665 0.0 C 16.454401 7.8950887 8.792866 18.284977 4.563069 30.335175 C -0.45539853 42.177856 -0.72781 56.515343 0.86376345 72.5088 C 14.093232 81.861015 29.679127 83.10619 50.8379 75.41438 C 70.92116 67.72671 95.52085 51.94087 123.52867 27.217834 C 91.53975 18.280638 59.55567 9.140369 27.56665 0.0 z" svg:height="0.8044768mm" draw:style-name="style-18" svg:viewBox="0.0 0.0 123.52863 80.44768" svg:width="1.2352864mm" svg:x="16.202137mm" svg:y="10.3408785mm"/>
              <draw:path svg:d="M 6.8944635 30.125744 C 23.546083 41.345886 66.64251 56.30581 117.66814 66.27634 C 168.426 75.4168 227.91112 81.232216 307.4893 84.557076 C 386.27878 87.259384 506.04263 89.9617 588.2589 84.557076 C 669.68665 78.32663 755.8795 62.94714 793.94806 51.31631 C 829.90375 38.855427 818.53357 17.452908 809.8109 15.169959 C 800.816 13.090386 782.84045 30.752724 742.64996 39.270454 C 701.41254 47.58067 639.55225 57.758602 568.4384 63.370846 C 496.79437 68.35611 386.27878 70.643394 319.3901 69.39812 C 251.97115 67.322784 210.99678 57.55553 168.95659 51.32065 C 125.33442 45.09021 92.02149 38.025272 66.112015 30.130083 C 40.728294 20.989815 28.038803 0.0067623453 18.785694 0.0067623453 C 8.213625 -0.4127049 -10.024823 18.702528 6.8944635 30.125744 z" svg:height="0.87677467mm" draw:style-name="style-19" svg:viewBox="0.0 0.0 818.67706 87.67747" svg:width="8.18677mm" svg:x="10.6347885mm" svg:y="11.00567mm"/>
              <draw:path svg:d="M 53.38165 30.229399 C 76.38523 21.504156 106.5246 14.231709 141.68709 9.242107 C 176.05624 3.6342056 223.91296 -0.7284156 260.6574 0.10163704 C 296.87634 0.93189156 356.09854 12.3594475 356.62912 15.269376 C 355.0328 17.556562 291.59494 12.982088 256.95822 15.269376 C 221.79575 16.722069 191.3887 20.46215 149.35326 27.319572 C 105.99876 34.384506 19.280254 56.405125 3.417104 57.442894 C -12.183021 57.654846 29.326677 37.916973 53.38165 30.229399 z" svg:height="0.5744458mm" draw:style-name="style-20" svg:viewBox="0.0 0.0 356.62915 57.444576" svg:width="3.5662916mm" svg:x="11.1454525mm" svg:y="12.656338mm"/>
              <draw:path svg:d="M 113.15846 33.65579 C 99.67556 28.463015 84.342995 23.062727 67.15614 17.450485 C 49.185463 11.842583 30.41158 6.022827 8.736749 0.0 L 0.0 19.945286 C 8.736749 26.802708 21.947142 30.957714 40.462643 32.622463 L 90.42245 42.385372 C 108.66584 43.838165 78.2589 44.05002 106.2855 40.51321 L 113.15846 33.65579 z" svg:height="0.43373728mm" draw:style-name="style-21" svg:viewBox="0.0 0.0 113.15846 43.373726" svg:width="1.1315846mm" svg:x="17.41888mm" svg:y="13.116534mm"/>
              <draw:path svg:d="M 113.84176 7.1105556 C 52.7794 1.5026537 17.076738 -1.4071734 3.598577 0.6725001 C -9.884228 2.1252942 17.611973 11.477416 35.066597 16.670292 C 52.506886 21.032913 74.712204 25.18802 105.649734 28.30536 L 113.84176 7.1105556 z" svg:height="0.28305373mm" draw:style-name="style-22" svg:viewBox="0.0 0.0 113.841774 28.305374" svg:width="1.1384177mm" svg:x="15.582565mm" svg:y="12.883376mm"/>
              <draw:path svg:d="M 15.414917 0.29683667 C 23.606842 5.074585 46.60568 70.51844 49.779137 102.933395 C 51.62879 134.72136 21.489622 152.37956 30.747375 190.39807 C 39.46989 228.01004 101.865746 277.03238 103.7155 326.27518 C 103.978325 374.67502 50.572655 488.52707 38.413654 480.22128 C 26.517477 470.2421 38.413654 322.3276 34.44678 272.04724 C 29.42347 221.14394 16.996902 214.70578 11.443099 181.46512 C 5.095982 147.3942 -0.72064394 106.88099 0.07277091 75.92307 C 0.60810643 44.969597 6.687556 -4.273298 15.414917 0.29683667 z" svg:height="4.806525mm" draw:style-name="style-23" svg:viewBox="0.0 0.0 103.7165 480.65253" svg:width="1.037165mm" svg:x="11.065145mm" svg:y="14.9169035mm"/>
              <draw:path svg:d="M 100.38954 0.0 L 92.718414 316.83365 C 37.209854 343.63654 6.7980747 340.31573 0.44147012 307.69336 C -5.623849 274.4527 52.795547 159.76576 54.38702 120.70524 C 54.114506 81.43297 -2.985525 92.04339 4.417931 72.2927 C 12.3470335 52.144344 43.27497 28.04819 100.38954 0.0 z" svg:height="3.3479283mm" draw:style-name="style-24" svg:viewBox="0.0 0.0 100.38947 334.79285" svg:width="1.0038948mm" svg:x="17.432962mm" svg:y="16.550821mm"/>
              <draw:path svg:d="M 0.0 14.955482 L 7.666279 180.95189 C 43.354507 206.50507 84.338455 225.62454 130.60359 238.29294 C 176.08026 250.35635 225.2514 253.66829 284.20602 256.37485 C 343.42844 259.0818 422.21783 267.18408 483.82037 253.46501 C 544.6296 239.13206 596.7066 211.92282 645.0844 171.81161 L 656.4593 0.0 C 654.33734 12.88035 622.34845 24.934685 560.48773 36.14605 C 497.30328 47.362053 378.06516 69.18808 284.20602 66.27825 C 189.82599 62.53373 96.49735 45.701546 0.0 14.955482 z" svg:height="2.6122227mm" draw:style-name="style-25" svg:viewBox="0.0 0.0 656.4593 261.22226" svg:width="6.5645933mm" svg:x="11.449282mm" svg:y="24.668049mm"/>
            </draw:g>
            <draw:g draw:id="svg_1">
              <draw:path svg:d="M 0.0 0.0 L 1738.2865 0.0 L 1738.2865 2465.2822 L 0.0 2465.2822 L 0.0 0.0 z" svg:height="24.652822mm" draw:style-name="style-26" svg:viewBox="0.0 0.0 1738.2865 2465.2822" svg:width="17.382864mm" svg:x="25.664581mm" svg:y="5.027083mm"/>
              <draw:path svg:d="M 0.0 93.651115 C 8.727261 182.98785 17.717344 304.5278 26.96581 464.70856 C 35.68823 625.09686 42.29817 849.68384 53.93142 1047.062 C 65.03923 1244.2279 77.46075 1436.6162 92.26766 1636.2683 C 118.43996 1674.503 170.78938 1699.637 253.54112 1714.7958 C 335.76196 1729.133 498.88022 1740.3489 583.74945 1723.7332 C 667.81573 1706.49 724.399 1671.3768 756.3835 1615.0734 C 776.73914 1339.579 793.4056 1100.2394 806.3578 885.0047 C 819.052 669.96857 828.02795 471.3498 833.32404 335.68423 C 838.08875 200.22214 839.66565 116.07818 837.0225 78.479034 C 797.8934 48.77084 738.14044 28.40619 656.7077 15.110814 C 573.7028 1.6032814 444.15085 -0.6794643 349.50787 0.15048741 C 254.86008 0.15048741 154.65868 2.437775 95.96677 18.228153 C 36.749207 34.234627 6.0792475 58.330475 0.0 93.651115 z" svg:height="17.32012mm" draw:style-name="style-27" svg:viewBox="0.0 0.0 838.2978 1732.0121" svg:width="8.382978mm" svg:x="30.634937mm" svg:y="10.416868mm"/>
              <draw:path svg:d="M 46.284924 1142.3268 C 66.90846 1159.5697 116.084435 1176.1986 199.8923 1178.486 C 284.7567 1179.3075 509.21933 1177.2319 549.1422 1151.467 C 586.9476 1125.7106 424.88098 1068.7888 430.15723 1024.7389 C 435.4484 979.8631 565.25836 927.92224 580.0604 885.7484 C 593.0272 843.1509 532.4854 797.2418 514.76807 771.2692 C 496.2526 744.88153 469.81726 773.75977 476.16943 728.88806 C 483.042 682.55084 562.62006 547.0972 556.79395 499.519 C 549.9214 451.72455 435.19003 481.23404 437.82877 445.29105 C 440.47153 407.68756 549.1373 329.359 572.1269 282.40775 C 594.07404 235.8715 571.615 206.15898 572.1269 167.72523 C 571.615 128.04218 585.8866 70.90864 572.1269 49.925587 C 557.32446 29.150047 524.8147 37.04524 487.80228 43.89822 C 449.9921 49.925587 389.97638 94.17474 349.52786 89.19362 C 309.34177 83.581474 295.85422 27.4853 245.8803 13.774898 C 193.80336 -0.55824673 86.46617 -5.5434074 46.280483 7.751969 C 6.357614 21.462372 1.3340997 50.340816 7.6814184 95.22079 C 13.498247 139.8894 80.6445 226.52373 80.6445 273.2715 C 78.53223 318.7702 -1.0458422 330.40546 0.010496775 369.881 C 1.6019694 409.14923 83.02969 451.9452 88.316025 508.66815 C 92.01513 564.9672 20.634035 656.8031 26.98095 704.79193 C 33.586044 751.5401 110.78397 743.01794 126.91469 792.2611 C 142.51027 842.1135 127.708206 951.81067 119.248405 1000.4265 C 109.73268 1046.9712 85.142365 1052.3716 72.97822 1075.8452 C 60.293674 1099.5304 24.868675 1124.6726 46.284924 1142.3268 z" svg:height="11.786249mm" draw:style-name="style-28" svg:viewBox="0.0 0.0 581.8654 1178.6249" svg:width="5.8186545mm" svg:x="31.824442mm" svg:y="13.357601mm"/>
              <draw:path svg:d="M 0.0 136.14458 C 37.81019 147.77945 82.225876 152.5575 134.30301 148.19891 C 186.38962 143.83185 244.28821 131.99352 310.91367 111.83647 C 348.70972 134.69199 370.12637 145.49681 376.21088 145.08157 C 381.7548 144.45903 340.26425 122.01895 345.5409 108.930885 C 350.8321 95.00853 370.65686 80.46807 407.1481 63.63569 C 380.44067 75.47847 352.94437 82.547646 322.55176 84.830696 C 292.4026 86.69831 265.17438 88.9858 226.5753 75.690025 C 187.18292 61.35284 111.57183 12.94434 88.31017 3.3890452 C 64.780846 -6.1664515 69.006 6.294431 84.606026 18.348969 C 99.6806 29.153782 148.05821 56.159966 176.61066 69.66286 C 203.84413 82.96267 228.16193 91.4804 249.57858 96.880585 C 230.28389 106.6438 207.01295 114.12356 176.61066 120.976746 C 145.67787 127.41934 98.88224 133.23456 69.006 136.14458 C 39.39702 138.43167 16.398384 138.43167 0.0 136.14458 z" svg:height="1.4979073mm" draw:style-name="style-29" svg:viewBox="0.0 0.0 407.1481 149.79073" svg:width="4.0714808mm" svg:x="31.940928mm" svg:y="15.333416mm"/>
              <draw:path svg:d="M 0.0 114.65183 C 11.102761 106.34181 28.02215 94.49903 53.668797 81.41117 C 78.254265 68.11559 110.24319 51.287846 149.63576 33.210182 C 107.33759 17.000738 87.2395 6.6194277 88.30089 2.8753088 C 89.624695 -1.4875141 135.35934 -1.9027423 157.30669 8.902476 C 178.45567 19.499777 193.25774 56.27321 214.94246 66.24353 C 236.3591 75.79923 259.09027 75.79923 284.20624 66.24353 C 251.68681 83.694016 225.51433 90.759155 203.57202 87.43389 C 181.62933 83.4865 164.97781 70.191124 153.60738 45.26048 C 132.71637 67.90807 109.98521 84.73622 84.338356 96.578804 C 58.429085 108.00212 30.665318 114.025055 0.0 114.65183 z" svg:height="1.1465178mm" draw:style-name="style-30" svg:viewBox="0.0 0.0 284.20624 114.65178" svg:width="2.8420622mm" svg:x="32.363956mm" svg:y="13.767877mm"/>
              <draw:path svg:d="M 2.13246 2.2876914 C 18.789024 10.191157 176.6262 59.425472 194.07103 62.54705 C 209.39874 64.41911 129.83017 27.637402 98.09922 17.256496 C 65.58446 6.4512773 -13.99321 -4.9807196 2.13246 2.2876914 z" svg:height="0.6261599mm" draw:style-name="style-31" svg:viewBox="0.0 0.0 196.01083 62.615993" svg:width="1.9601083mm" svg:x="32.379623mm" svg:y="17.486359mm"/>
              <draw:path svg:d="M 0.72286445 27.270218 C 7.5958295 33.920326 60.208088 63.624382 100.393776 63.42111 C 140.32149 61.76504 218.31293 35.377766 238.66376 24.360592 C 256.90674 13.555575 236.2834 -0.9850819 215.66977 0.052685734 C 194.5111 0.6752252 142.16609 23.111073 115.73118 27.265978 C 89.29122 30.176006 76.86445 21.238811 58.09541 21.238811 C 37.734898 20.620712 -6.1501007 20.209723 0.72286445 27.270218 z" svg:height="0.6342205mm" draw:style-name="style-32" svg:viewBox="0.0 0.0 245.70601 63.42205" svg:width="2.45706mm" svg:x="32.856422mm" svg:y="16.964437mm"/>
              <draw:path svg:d="M 7.933745 0.39948303 C 20.360312 -3.129048 54.198887 17.858244 76.93995 18.480783 C 98.88204 18.27771 123.735374 -3.5438726 138.27461 3.5250995 C 152.28781 10.5900345 171.5825 44.03397 161.53629 60.663082 C 150.69633 76.65674 99.403244 100.134384 76.9347 99.92264 C 54.198887 98.4654 38.59886 65.22897 26.965609 54.631474 C 14.80671 43.8311 7.1355863 45.28349 3.9667716 36.558044 C 0.2674659 26.787163 -4.2299986 3.5208604 7.933745 0.39948303 z" svg:height="0.99924105mm" draw:style-name="style-33" svg:viewBox="0.0 0.0 164.32323 99.9241" svg:width="1.6432322mm" svg:x="32.860973mm" svg:y="18.500477mm"/>
              <draw:path svg:d="M 3.1197627 7.0392985 C 14.227369 2.2618532 50.971733 1.8423859 87.72094 4.1296735 C 123.15119 5.7899804 175.22812 19.292667 214.35767 19.089798 C 253.49207 17.840279 302.65814 -5.010797 318.00525 1.0078923 C 332.00916 6.823509 324.60568 46.29885 298.95883 55.43932 C 271.73505 63.96129 195.06783 58.349148 160.68443 55.43932 C 126.06203 51.70792 117.86485 41.31369 95.39207 37.154343 C 71.86274 33.210987 41.98629 35.498276 26.123444 31.135857 C 9.997371 25.523514 -7.1848407 11.605395 3.1197627 7.0392985 z" svg:height="0.5995967mm" draw:style-name="style-34" svg:viewBox="0.0 0.0 324.99078 59.959667" svg:width="3.249908mm" svg:x="33.099434mm" svg:y="20.455627mm"/>
              <draw:path svg:d="M 0.0 1056.043 C 41.772522 951.1232 90.948296 831.8708 149.63576 691.00836 C 208.60422 549.1081 299.28506 333.4452 349.25455 217.10701 C 398.14853 101.386734 428.56494 30.123322 441.5123 0.0 L 518.19446 0.0 C 498.35962 50.27612 470.60535 119.04493 433.8557 211.08409 C 396.3035 302.70377 350.04343 422.16818 299.28506 546.2027 C 247.99216 669.81757 166.56424 858.0423 130.34067 947.38336 C 93.32864 1035.89 77.72842 1077.0303 80.63925 1074.1246 C 63.45684 1075.1625 47.330967 1073.9084 34.37391 1071.2145 C 21.15403 1067.89 8.989882 1063.1077 0.0 1056.043 z" svg:height="10.744877mm" draw:style-name="style-35" svg:viewBox="0.0 0.0 518.19446 1074.4877" svg:width="5.181945mm" svg:x="32.78694mm" svg:y="14.280755mm"/>
              <draw:path svg:d="M 10.181266 1000.4682 C 26.574806 971.59015 64.64782 868.9539 110.11541 759.0533 C 154.54018 647.68695 222.73853 467.98456 275.0924 345.6059 C 326.3861 223.23592 397.2458 86.53319 417.32935 34.799633 C 436.35678 -16.310978 416.53604 -8.41579 390.3591 40.822563 C 362.07394 90.47614 304.7014 214.9257 256.0561 327.53732 C 206.6171 439.10654 143.16046 606.975 102.44872 707.7307 C 61.73254 807.46136 29.217974 875.6034 14.148239 925.0539 C -1.9776328 974.0805 -5.6769385 1027.2754 10.181266 1000.4682 z" svg:height="10.07665mm" draw:style-name="style-36" svg:viewBox="0.0 0.0 424.8894 1007.6649" svg:width="4.248894mm" svg:x="33.182144mm" svg:y="14.716mm"/>
              <draw:path svg:d="M 0.0 723.4236 C 52.077324 598.14355 101.2531 479.09854 149.63031 358.38895 C 197.48268 237.67918 243.22198 122.37433 287.90512 6.0272684 L 372.50186 0.0 C 363.52066 40.098183 340.25497 110.112175 299.53394 213.37137 C 258.0192 316.83353 167.34322 525.4229 130.59401 614.75977 C 93.84924 703.2662 77.19288 744.402 80.62452 741.4922 C 63.179684 742.53436 47.85197 741.2891 34.621998 738.5868 C 20.613647 735.266 9.783398 730.48834 0.0 723.4236 z" svg:height="7.418588mm" draw:style-name="style-37" svg:viewBox="0.0 0.0 372.50186 741.8588" svg:width="3.7250187mm" svg:x="36.549145mm" svg:y="6.6537967mm"/>
              <draw:path svg:d="M 10.361124 682.80286 C 25.965387 653.92035 65.625435 551.28815 110.03123 441.38773 C 154.71478 330.23364 254.64409 89.85628 275.26743 27.940548 C 294.57138 -33.14059 257.82703 16.305477 229.26974 76.97159 C 199.38826 138.26044 138.05843 300.31348 102.3702 390.06546 C 65.625435 479.19458 29.38774 557.5188 14.0551815 607.38007 C -1.2676874 656.41516 -6.286357 709.6057 10.361124 682.80286 z" svg:height="6.8999796mm" draw:style-name="style-38" svg:viewBox="0.0 0.0 280.6429 689.998" svg:width="2.8064291mm" svg:x="36.945087mm" svg:y="6.9395432mm"/>
              <draw:path svg:d="M 4.6117177 387.16626 C 16.244566 402.54163 49.02236 396.09903 81.54177 399.21655 C 113.80321 401.71115 175.92676 420.82217 196.5501 405.24374 C 215.58195 389.03854 194.16974 354.7599 200.51222 305.7246 C 206.86438 256.27875 218.75562 161.74895 235.14915 112.71376 C 250.74454 63.68272 300.45605 29.611805 296.48383 12.987034 C 291.20758 -4.666523 244.14407 -3.010455 208.18375 10.081648 C 171.43898 23.381464 109.83139 59.3201 81.54177 91.5233 C 52.731354 123.31136 50.876656 163.82437 39.24381 200.17844 C 26.812397 236.12152 17.831598 273.93655 12.273152 305.72037 C 5.66301 337.51694 -6.758712 370.54584 4.6117177 387.16626 z" svg:height="4.112981mm" draw:style-name="style-39" svg:viewBox="0.0 0.0 296.7089 411.2981" svg:width="2.967089mm" svg:x="33.967617mm" svg:y="9.087676mm"/>
              <draw:path svg:d="M 6.334602 30.130184 C 21.404337 41.345585 62.90919 56.310352 110.49814 66.280876 C 157.56163 75.42114 214.66167 81.23656 288.95865 84.56565 C 363.2556 87.268166 475.34827 89.970276 552.7995 84.56565 C 629.73926 78.33541 710.1062 62.95582 746.0665 51.32499 C 780.1774 39.06738 768.80255 17.046762 760.8735 14.966786 C 752.68115 12.887214 734.9686 30.341936 697.68933 39.274895 C 658.8319 47.58511 600.9236 57.762943 534.29816 63.371048 C 466.35333 68.36045 363.76672 70.647736 300.05655 69.39822 C 236.07872 67.32268 198.80367 57.55987 158.61798 51.32499 C 117.63877 45.094547 86.17549 38.029816 62.120518 30.134626 C 38.32837 20.993954 26.164623 0.0066614146 17.442207 0.0066614146 C 7.6539655 -0.40816304 -9.265624 18.702427 6.334602 30.130184 z" svg:height="0.87686056mm" draw:style-name="style-40" svg:viewBox="0.0 0.0 769.2618 87.68606" svg:width="7.692618mm" svg:x="31.050112mm" svg:y="13.5639mm"/>
              <draw:path svg:d="M 0.0 34.057896 C 32.51477 25.74758 69.26418 18.475231 111.29952 13.074843 C 152.5464 7.047575 233.97392 -2.9229481 249.57414 0.81723446 C 264.6439 4.349702 205.42148 26.577833 203.30437 37.175236 C 200.6612 47.353172 228.9508 53.172928 234.23714 64.185455 C 238.72977 75.613014 237.4104 87.66321 230.26976 103.45359 C 178.188 102.83105 135.09148 96.80378 95.962326 85.37592 C 57.368103 73.53344 25.374338 56.705395 0.0 34.057896 z" svg:height="1.0345358mm" draw:style-name="style-41" svg:viewBox="0.0 0.0 252.0265 103.45358" svg:width="2.520265mm" svg:x="31.327623mm" svg:y="10.59729mm"/>
              <draw:path svg:d="M 27.56655 0.0 C 16.454502 7.8948865 8.792664 18.284777 4.562867 30.334972 C -0.45539853 42.177757 -0.72791094 56.51524 0.8635616 72.5088 C 14.092728 81.861015 29.678823 83.106094 50.8379 75.41418 C 70.920654 67.72671 95.52025 51.94087 123.528465 27.217632 C 91.53954 18.280537 59.55547 9.140268 27.56655 0.0 z" svg:height="0.804476mm" draw:style-name="style-42" svg:viewBox="0.0 0.0 123.528534 80.4476" svg:width="1.2352853mm" svg:x="36.31047mm" svg:y="10.605463mm"/>
              <draw:path svg:d="M 6.894564 30.125643 C 23.546083 41.345787 66.64241 56.305912 117.668236 66.27634 C 168.4258 75.4166 227.91103 81.232216 307.48907 84.557076 C 386.2787 87.259384 506.04245 89.9617 588.25885 84.557076 C 669.68634 78.32663 755.8794 62.94724 793.948 51.31641 C 829.9035 38.855526 818.53345 17.452908 809.81104 15.17006 C 800.8161 13.090386 782.8404 30.752724 742.64984 39.270454 C 701.4125 47.58077 639.5521 57.758705 568.4381 63.370747 C 496.79437 68.35611 386.2787 70.643394 319.39 69.39791 C 251.97124 67.322784 210.99667 57.55553 168.9565 51.32065 C 125.33452 45.09021 92.021385 38.025272 66.111916 30.130083 C 40.728092 20.989815 28.038702 0.0067623453 18.785795 0.0067623453 C 8.213525 -0.412604 -10.024823 18.702528 6.894564 30.125643 z" svg:height="0.8767746mm" draw:style-name="style-43" svg:viewBox="0.0 0.0 818.67694 87.67746" svg:width="8.1867695mm" svg:x="30.743122mm" svg:y="11.270253mm"/>
              <draw:path svg:d="M 53.38155 30.229399 C 76.38523 21.504156 106.5243 14.231709 141.68687 9.24231 C 176.05615 3.6342056 223.91296 -0.7284156 260.65732 0.10163704 C 296.87604 0.93189156 356.09845 12.3594475 356.62894 15.269477 C 355.03262 17.556562 291.59494 12.981987 256.958 15.269477 C 221.79584 16.722069 191.3887 20.46215 149.35316 27.319572 C 105.99865 34.384506 19.280153 56.405125 3.417104 57.442894 C -12.18292 57.654846 29.326576 37.916874 53.38155 30.229399 z" svg:height="0.5744458mm" draw:style-name="style-44" svg:viewBox="0.0 0.0 356.62894 57.444576" svg:width="3.5662894mm" svg:x="31.253786mm" svg:y="12.920921mm"/>
              <draw:path svg:d="M 113.15846 33.65589 C 99.67576 28.462812 84.3432 23.062626 67.155945 17.450283 C 49.185463 11.842381 30.41158 6.0227265 8.7365465 0.0 L 0.0 19.945084 C 8.7365465 26.802505 21.947142 30.957613 40.462643 32.62236 L 90.42245 42.38517 C 108.66584 43.837963 78.25911 44.049915 106.2855 40.51311 L 113.15846 33.65589 z" svg:height="0.43373564mm" draw:style-name="style-45" svg:viewBox="0.0 0.0 113.15846 43.37356" svg:width="1.1315846mm" svg:x="37.527214mm" svg:y="13.381119mm"/>
              <draw:path svg:d="M 113.84156 7.1106567 C 52.7794 1.5027546 17.076637 -1.4070724 3.598375 0.6725001 C -9.884328 2.1252942 17.611973 11.477517 35.066494 16.670393 C 52.50648 21.033014 74.712006 25.188122 105.649635 28.305664 L 113.84156 7.1106567 z" svg:height="0.28305623mm" draw:style-name="style-46" svg:viewBox="0.0 0.0 113.84171 28.305622" svg:width="1.1384171mm" svg:x="35.6909mm" svg:y="13.147959mm"/>
              <draw:path svg:d="M 15.414716 0.2969376 C 23.606842 5.0743833 46.60588 70.51834 49.779137 102.933395 C 51.628994 134.72125 21.489523 152.37946 30.747475 190.39796 C 39.470093 228.00993 101.865746 277.0325 103.71561 326.2751 C 103.978424 374.6747 50.572655 488.52676 38.413754 480.22137 C 26.517477 470.24197 38.413754 322.32748 34.446983 272.04712 C 29.42347 221.14403 16.996902 214.70567 11.443301 181.46481 C 5.095982 147.39389 -0.7204421 106.88099 0.072669975 75.92297 C 0.60820735 44.969597 6.6874547 -4.2733984 15.414716 0.2969376 z" svg:height="4.806525mm" draw:style-name="style-47" svg:viewBox="0.0 0.0 103.71665 480.65253" svg:width="1.0371665mm" svg:x="31.173477mm" svg:y="15.181487mm"/>
              <draw:path svg:d="M 100.38914 0.0 L 92.717606 316.83383 C 37.20945 343.63654 6.797469 340.31573 0.44126827 307.69336 C -5.624253 274.4527 52.795143 159.76576 54.386616 120.70524 C 54.114105 81.43297 -2.9859288 92.04339 4.417527 72.2927 C 12.346629 52.144344 43.27457 28.04819 100.38914 0.0 z" svg:height="3.3479288mm" draw:style-name="style-48" svg:viewBox="0.0 0.0 100.389305 334.79288" svg:width="1.003893mm" svg:x="37.541298mm" svg:y="16.815405mm"/>
              <draw:path svg:d="M 0.0 14.955684 L 7.666279 180.95209 C 43.354305 206.50526 84.33815 225.62494 130.6035 238.29314 C 176.08017 250.35655 225.2513 253.66849 284.20602 256.37503 C 343.42844 259.082 422.21762 267.1843 483.81998 253.46501 C 544.6294 239.13228 596.7063 211.92322 645.08435 171.81181 L 656.4592 0.0 C 654.3372 12.880552 622.3483 24.934887 560.4876 36.14605 C 497.30307 47.362457 378.06497 69.18828 284.20602 66.27845 C 189.8259 62.53393 96.49725 45.701748 0.0 14.955684 z" svg:height="2.612224mm" draw:style-name="style-49" svg:viewBox="0.0 0.0 656.4592 261.2224" svg:width="6.564592mm" svg:x="31.557615mm" svg:y="24.93263mm"/>
            </draw:g>
            <draw:g draw:id="svg_29">
              <draw:path svg:d="M 0.0 0.0 L 1738.2869 0.0 L 1738.2869 2465.2822 L 0.0 2465.2822 L 0.0 0.0 z" svg:height="24.652822mm" draw:style-name="style-50" svg:viewBox="0.0 0.0 1738.2869 2465.2822" svg:width="17.38287mm" svg:x="88.635414mm" svg:y="64.02916mm"/>
              <draw:path svg:d="M 0.0 93.65061 C 8.727665 182.98785 17.717749 304.5276 26.966215 464.70837 C 35.689034 625.0967 42.29877 849.6832 53.93162 1047.0614 C 65.039635 1244.2279 77.46135 1436.6161 92.268265 1636.268 C 118.440765 1674.5028 170.7898 1699.637 253.54152 1714.7952 C 335.76196 1729.1329 498.88022 1740.3491 583.7499 1723.7327 C 667.8161 1706.4897 724.39935 1671.3765 756.38385 1615.0734 C 776.7395 1339.579 793.406 1100.2396 806.3582 885.0041 C 819.052 669.96875 828.0284 471.3496 833.3244 335.68362 C 838.0892 200.22194 839.6661 116.07818 837.0225 78.47873 C 797.89374 48.77044 738.1413 28.405888 656.7081 15.110511 C 573.7037 1.6035842 444.15085 -0.67986804 349.5087 0.15018462 C 254.86089 0.15018462 154.65948 2.437674 95.96717 18.228052 C 36.750015 34.23402 6.0800548 58.32977 0.0 93.65061 z" svg:height="17.320122mm" draw:style-name="style-51" svg:viewBox="0.0 0.0 838.2981 1732.0122" svg:width="8.38298mm" svg:x="93.60577mm" svg:y="69.41895mm"/>
              <draw:path svg:d="M 46.285126 1142.3269 C 66.90806 1159.5698 116.08464 1176.1991 199.8925 1178.4858 C 284.7565 1179.3077 509.21954 1177.2327 549.142 1151.4672 C 586.9473 1125.7113 424.88037 1068.7888 430.157 1024.7388 C 435.4482 979.8634 565.25775 927.923 580.0599 885.74854 C 593.0274 843.151 532.4852 797.2421 514.7683 771.2691 C 496.25198 744.88184 469.81708 773.7601 476.16922 728.88794 C 483.0422 682.55115 562.6199 547.09753 556.7941 499.5189 C 549.9212 451.72467 435.18982 481.2343 437.82855 445.29095 C 440.4713 407.68826 549.13715 329.3597 572.1267 282.40845 C 594.07385 235.87222 571.6148 206.15907 572.1267 167.72554 C 571.6148 128.04208 585.88635 70.90894 572.1267 49.92589 C 557.32385 29.15035 524.8145 37.04554 487.8021 43.89832 C 449.99188 49.92589 389.97617 94.174644 349.52808 89.19352 C 309.34155 83.58178 295.854 27.485401 245.87968 13.774999 C 193.80276 -0.55794394 86.46597 -5.5431046 46.28028 7.7522717 C 6.3578157 21.462675 1.3338978 50.340916 7.6812167 95.22109 C 13.498045 139.88971 80.644295 226.52364 80.644295 273.27142 C 78.53202 318.7709 -1.0464478 330.40616 0.010496775 369.88132 C 1.6019694 409.14975 83.02949 451.9459 88.31583 508.66885 C 92.014725 564.9671 20.633429 656.8034 26.98075 704.79224 C 33.585644 751.54 110.78377 743.01825 126.91408 792.26105 C 142.50987 842.11426 127.7078 951.8112 119.24821 1000.42664 C 109.732475 1046.9717 85.14176 1052.372 72.978424 1075.8451 C 60.293476 1099.5306 24.868475 1124.6729 46.285126 1142.3269 z" svg:height="11.786246mm" draw:style-name="style-52" svg:viewBox="0.0 0.0 581.86505 1178.6246" svg:width="5.8186502mm" svg:x="94.79527mm" svg:y="72.35968mm"/>
              <draw:path svg:d="M 0.0 136.14479 C 37.81019 147.78006 82.22608 152.55771 134.30301 148.19911 C 186.38962 143.83165 244.28821 131.99371 310.91367 111.83668 C 348.70932 134.69218 370.12598 145.4966 376.21088 145.08157 C 381.7548 144.45903 340.26425 122.019356 345.5409 108.93069 C 350.8321 95.00873 370.65726 80.46828 407.1481 63.63629 C 380.44025 75.47827 352.94437 82.54825 322.55136 84.830894 C 292.403 86.69852 265.17438 88.98601 226.5753 75.68982 C 187.18333 61.35284 111.57183 12.944945 88.31017 3.3896508 C 64.78125 -6.1664515 69.0058 6.294835 84.60562 18.349169 C 99.6806 29.153582 148.05782 56.160168 176.61066 69.663055 C 203.84413 82.96328 228.16193 91.4802 249.57858 96.88039 C 230.28389 106.644005 207.01254 114.12417 176.61066 120.976944 C 145.67747 127.41954 98.88204 133.23476 69.0058 136.14479 C 39.396816 138.43147 16.398384 138.43147 0.0 136.14479 z" svg:height="1.4979068mm" draw:style-name="style-53" svg:viewBox="0.0 0.0 407.1481 149.79068" svg:width="4.0714808mm" svg:x="94.91176mm" svg:y="74.335495mm"/>
              <draw:path svg:d="M 0.0 114.65224 C 11.103166 106.34202 28.022352 94.49924 53.668396 81.41137 C 78.254265 68.116 110.24278 51.288048 149.63556 33.210182 C 107.33759 17.000738 87.2395 6.6194277 88.30129 2.8753088 C 89.624695 -1.4873122 135.35915 -1.9023385 157.30627 8.90288 C 178.45567 19.499777 193.25774 56.27321 214.94246 66.24353 C 236.3591 75.79883 259.09027 75.79883 284.20663 66.24353 C 251.68681 83.694016 225.51433 90.759155 203.57202 87.4341 C 181.62973 83.4865 164.97781 70.191124 153.60738 45.26048 C 132.71637 67.90768 109.98521 84.73643 84.338356 96.5784 C 58.429085 108.00212 30.665115 114.02485 0.0 114.65224 z" svg:height="1.1465195mm" draw:style-name="style-54" svg:viewBox="0.0 0.0 284.20663 114.651955" svg:width="2.8420663mm" svg:x="95.334785mm" svg:y="72.76996mm"/>
              <draw:path svg:d="M 2.13246 2.2874894 C 18.789227 10.190753 176.62599 59.425472 194.07083 62.54705 C 209.39854 64.41871 129.82976 27.637201 98.098816 17.256699 C 65.58385 6.4514794 -13.993815 -4.9811234 2.13246 2.2874894 z" svg:height="0.62616193mm" draw:style-name="style-55" svg:viewBox="0.0 0.0 196.01077 62.616196" svg:width="1.9601077mm" svg:x="95.35046mm" svg:y="76.48844mm"/>
              <draw:path svg:d="M 0.72266257 27.269814 C 7.595628 33.919926 60.207886 63.62418 100.39358 63.420704 C 140.32089 61.764637 218.31273 35.37736 238.66356 24.359785 C 256.90613 13.554566 236.2832 -0.9858894 215.66997 0.052483875 C 194.5109 0.6742159 142.1659 23.110668 115.73098 27.264969 C 89.29122 30.174997 76.863846 21.238205 58.09561 21.238205 C 37.735096 20.619703 -6.1503024 20.20952 0.72266257 27.269814 z" svg:height="0.6342191mm" draw:style-name="style-56" svg:viewBox="0.0 0.0 245.70583 63.42191" svg:width="2.4570582mm" svg:x="95.827255mm" svg:y="75.96652mm"/>
              <draw:path svg:d="M 7.9339466 0.39968488 C 20.360514 -3.1288464 54.198887 17.858244 76.93974 18.480783 C 98.88204 18.278114 123.735176 -3.5438726 138.27402 3.5253015 C 152.2872 10.589631 171.5827 44.03397 161.53648 60.663284 C 150.69655 76.656334 99.40284 100.134384 76.9349 99.92284 C 54.198887 98.4654 38.599064 65.22938 26.965406 54.631676 C 14.806912 43.831303 7.1353846 45.283894 3.966166 36.557842 C 0.26726404 26.786963 -4.2302003 3.5212643 7.9339466 0.39968488 z" svg:height="0.99924105mm" draw:style-name="style-57" svg:viewBox="0.0 0.0 164.32355 99.9241" svg:width="1.6432356mm" svg:x="95.83181mm" svg:y="77.502556mm"/>
              <draw:path svg:d="M 3.1199644 7.0392985 C 14.227167 2.2616513 50.97234 1.8425877 87.72074 4.1292696 C 123.15139 5.789375 175.22832 19.292265 214.35786 19.089596 C 253.49226 17.839672 302.65836 -5.0109987 318.00543 1.0076904 C 332.00977 6.8229036 324.6055 46.29885 298.95944 55.43912 C 271.73566 63.960884 195.06802 58.349148 160.68463 55.43912 C 126.062225 51.70792 117.86505 41.31369 95.392265 37.153736 C 71.86253 33.210987 41.98629 35.498478 26.12405 31.135857 C 9.997774 25.523312 -7.1846385 11.605395 3.1199644 7.0392985 z" svg:height="0.59959644mm" draw:style-name="style-58" svg:viewBox="0.0 0.0 324.99088 59.95965" svg:width="3.2499087mm" svg:x="96.07026mm" svg:y="79.45771mm"/>
              <draw:path svg:d="M 0.0 1056.0426 C 41.77232 951.1232 90.9481 831.8702 149.63556 691.00836 C 208.60402 549.1081 299.28485 333.44458 349.25433 217.10641 C 398.14832 101.386734 428.56473 30.123322 441.51212 0.0 L 518.1943 0.0 C 498.3594 50.275513 470.60513 119.04473 433.8551 211.08368 C 396.3033 302.70358 350.0432 422.16818 299.28485 546.2029 C 247.99196 669.81775 166.56363 858.0419 130.34007 947.3832 C 93.32844 1035.8895 77.728615 1077.0297 80.63865 1074.1245 C 63.456234 1075.162 47.330765 1073.9081 34.373707 1071.2145 C 21.15423 1067.8894 8.989277 1063.1077 0.0 1056.0426 z" svg:height="10.744874mm" draw:style-name="style-59" svg:viewBox="0.0 0.0 518.1943 1074.4874" svg:width="5.181943mm" svg:x="95.757774mm" svg:y="73.28284mm"/>
              <draw:path svg:d="M 10.181064 1000.4678 C 26.574604 971.59033 64.64722 868.9537 110.115204 759.0533 C 154.53998 647.6865 222.73833 467.98416 275.0922 345.6055 C 326.3859 223.23572 397.2456 86.53299 417.32916 34.799232 C 436.35657 -16.31118 416.53625 -8.415991 390.35892 40.821957 C 362.07413 90.47574 304.70117 214.9255 256.0559 327.53732 C 206.6169 439.10672 143.15987 606.97437 102.448524 707.7305 C 61.732338 807.4612 29.218176 875.603 14.148038 925.05414 C -1.9782383 974.0805 -5.67714 1027.2749 10.181064 1000.4678 z" svg:height="10.07665mm" draw:style-name="style-60" svg:viewBox="0.0 0.0 424.88962 1007.6649" svg:width="4.248896mm" svg:x="96.15298mm" svg:y="73.71808mm"/>
              <draw:path svg:d="M 0.0 723.4236 C 52.07773 598.1438 101.2535 479.09824 149.63072 358.38855 C 197.4831 237.67888 243.22238 122.37423 287.90555 6.0271673 L 372.5023 0.0 C 363.5211 40.098083 340.25537 110.11238 299.53436 213.37157 C 258.0196 316.83344 167.34363 525.4229 130.5944 614.75934 C 93.84924 703.26575 77.19328 744.4018 80.624916 741.49176 C 63.180088 742.5342 47.852375 741.2891 34.622402 738.5866 C 20.61405 735.26636 9.783801 730.4879 0.0 723.4236 z" svg:height="7.418585mm" draw:style-name="style-61" svg:viewBox="0.0 0.0 372.5023 741.8585" svg:width="3.7250228mm" svg:x="99.519966mm" svg:y="65.655876mm"/>
              <draw:path svg:d="M 10.361124 682.8023 C 25.964983 653.92 65.62503 551.2882 110.03123 441.38776 C 154.7152 330.23337 254.64449 89.856026 275.26743 27.940395 C 294.57098 -33.14074 257.82742 16.305124 229.26974 76.97124 C 199.38785 138.26028 138.05843 300.3127 102.3702 390.065 C 65.62503 479.1939 29.38774 557.51843 14.0551815 607.3797 C -1.2676874 656.415 -6.286761 709.6054 10.361124 682.8023 z" svg:height="6.8999777mm" draw:style-name="style-62" svg:viewBox="0.0 0.0 280.64294 689.99774" svg:width="2.8064296mm" svg:x="99.91592mm" svg:y="65.94163mm"/>
              <draw:path svg:d="M 4.611314 387.16626 C 16.244164 402.54163 49.02236 396.09903 81.54137 399.21655 C 113.8028 401.71158 175.92676 420.82217 196.54968 405.24414 C 215.58195 389.03873 194.16934 354.7603 200.51181 305.72504 C 206.86398 256.27957 218.7552 161.74884 235.14874 112.71437 C 250.74454 63.683125 300.45566 29.61221 296.48303 12.986933 C 291.20718 -4.66622 244.14368 -3.010152 208.18333 10.081748 C 171.43898 23.38197 109.830986 59.320503 81.54137 91.5238 C 52.730953 123.311264 50.87625 163.82478 39.243404 200.17834 C 26.811993 236.12172 17.830791 273.93677 12.272345 305.72098 C 5.6626062 337.51733 -6.7591157 370.54663 4.611314 387.16626 z" svg:height="4.112981mm" draw:style-name="style-63" svg:viewBox="0.0 0.0 296.70856 411.2981" svg:width="2.9670854mm" svg:x="96.938446mm" svg:y="68.08975mm"/>
              <draw:path svg:d="M 6.3343997 30.130589 C 21.40454 41.34518 62.908787 56.310352 110.49793 66.28067 C 157.56143 75.420944 214.66147 81.23615 288.95844 84.56525 C 363.25543 87.26857 475.34805 89.970276 552.79974 84.56525 C 629.73944 78.335815 710.106 62.955616 746.06635 51.32519 C 780.1776 39.06738 768.80237 17.046762 760.8732 14.966786 C 752.6809 12.886809 734.9688 30.342138 697.68915 39.274895 C 658.83167 47.58511 600.9234 57.762943 534.298 63.371452 C 466.35312 68.36065 363.76654 70.64814 300.05676 69.39822 C 236.07811 67.32308 198.80327 57.559467 158.61757 51.32519 C 117.63897 45.094143 86.17529 38.029816 62.12072 30.134626 C 38.328568 20.99355 26.164423 0.0064595537 17.441603 0.0064595537 C 7.653764 -0.40856677 -9.265422 18.702023 6.3343997 30.130589 z" svg:height="0.8768628mm" draw:style-name="style-64" svg:viewBox="0.0 0.0 769.2617 87.68629" svg:width="7.6926174mm" svg:x="94.02094mm" svg:y="72.56598mm"/>
              <draw:path svg:d="M 0.0 34.05719 C 32.514973 25.746973 69.26418 18.47513 111.29973 13.0749445 C 152.5464 7.0473733 233.97392 -2.9237554 249.57454 0.81713355 C 264.6439 4.349702 205.42188 26.577026 203.30476 37.174732 C 200.6612 47.352566 228.9508 53.172623 234.23714 64.185356 C 238.72977 75.61311 237.4104 87.663414 230.27017 103.45379 C 178.1884 102.830444 135.09187 96.80368 95.962326 85.375114 C 57.368103 73.533134 25.374743 56.705193 0.0 34.05719 z" svg:height="1.0345412mm" draw:style-name="style-65" svg:viewBox="0.0 0.0 252.02678 103.454124" svg:width="2.5202677mm" svg:x="94.298454mm" svg:y="69.59937mm"/>
              <draw:path svg:d="M 27.566145 0.0 C 16.454098 7.894382 8.79226 18.284575 4.56206 30.334871 C -0.45539853 42.177654 -0.7283147 56.51544 0.86315787 72.50849 C 14.092324 81.861115 29.67842 83.10619 50.837494 75.41448 C 70.92025 67.726 95.519844 51.940464 123.52766 27.217329 C 91.53915 18.280537 59.55547 9.140268 27.566145 0.0 z" svg:height="0.80447704mm" draw:style-name="style-66" svg:viewBox="0.0 0.0 123.52805 80.44771" svg:width="1.2352805mm" svg:x="99.2813mm" svg:y="69.607544mm"/>
              <draw:path svg:d="M 6.8947663 30.124937 C 23.545881 41.34518 66.64241 56.305508 117.66804 66.275826 C 168.4256 75.4161 227.91081 81.23212 307.4885 84.556366 C 386.2789 87.25888 506.04224 89.961395 588.2586 84.556366 C 669.68616 78.326126 755.8792 62.946735 793.94775 51.31631 C 829.90326 38.855022 818.53284 17.452099 809.81085 15.169455 C 800.8159 13.090285 782.8406 30.75232 742.64923 39.27005 C 701.41223 47.580265 639.5515 57.7581 568.4383 63.369835 C 496.7938 68.355804 386.2789 70.643295 319.3894 69.39741 C 251.97104 67.32227 210.99648 57.554623 168.95609 51.320347 C 125.333916 45.0893 92.02119 38.02497 66.111916 30.129782 C 40.728294 20.989511 28.0385 0.0064595537 18.785189 0.0064595537 C 8.213323 -0.41341144 -10.025228 18.702023 6.8947663 30.124937 z" svg:height="0.87677306mm" draw:style-name="style-67" svg:viewBox="0.0 0.0 818.6767 87.67731" svg:width="8.186768mm" svg:x="93.71395mm" svg:y="70.27234mm"/>
              <draw:path svg:d="M 53.381752 30.229904 C 76.38503 21.504662 106.5245 14.232012 141.68709 9.242814 C 176.05594 3.635114 223.91316 -0.7283147 260.65753 0.10173797 C 296.87625 0.93259805 356.09824 12.360356 356.62955 15.269577 C 355.03323 17.557068 291.59476 12.982088 256.95862 15.269577 C 221.79604 16.722977 191.38931 20.462252 149.35295 27.319876 C 105.998856 34.385014 19.280153 56.405632 3.417104 57.443195 C -12.182718 57.655556 29.32718 37.91758 53.381752 30.229904 z" svg:height="0.5744477mm" draw:style-name="style-68" svg:viewBox="0.0 0.0 356.62943 57.444767" svg:width="3.5662944mm" svg:x="94.22462mm" svg:y="71.923mm"/>
              <draw:path svg:d="M 113.15846 33.65589 C 99.67576 28.463217 84.3432 23.063028 67.155945 17.450485 C 49.185463 11.842784 30.41158 6.0227265 8.7365465 0.0 L 0.0 19.94468 C 8.7365465 26.802303 21.947142 30.95741 40.462643 32.62236 L 90.42245 42.38517 C 108.66584 43.83776 78.25911 44.050117 106.2855 40.512707 L 113.15846 33.65589 z" svg:height="0.4337351mm" draw:style-name="style-69" svg:viewBox="0.0 0.0 113.15846 43.37351" svg:width="1.1315846mm" svg:x="100.49805mm" svg:y="72.3832mm"/>
              <draw:path svg:d="M 113.84156 7.110354 C 52.7794 1.5026537 17.076637 -1.4073752 3.598779 0.67260104 C -9.884732 2.125193 17.611973 11.477012 35.066494 16.670494 C 52.50648 21.033113 74.712006 25.188223 105.65004 28.304956 L 113.84156 7.110354 z" svg:height="0.28305003mm" draw:style-name="style-70" svg:viewBox="0.0 0.0 113.841644 28.305004" svg:width="1.1384165mm" svg:x="98.66173mm" svg:y="72.15004mm"/>
              <draw:path svg:d="M 15.414917 0.29713947 C 23.607246 5.0747867 46.606487 70.51895 49.779743 102.93379 C 51.62879 134.72125 21.490128 152.37926 30.747475 190.39857 C 39.470295 228.01013 101.866356 277.0325 103.7154 326.2753 C 103.97863 374.6751 50.572655 488.52716 38.414158 480.2218 C 26.517275 470.24258 38.414158 322.3277 34.447186 272.04733 C 29.424074 221.14444 16.997509 214.70587 11.443907 181.46501 C 5.0957804 147.39409 -0.72024024 106.88139 0.072669975 75.92317 C 0.60800546 44.9698 6.6880603 -4.272995 15.414917 0.29713947 z" svg:height="4.806527mm" draw:style-name="style-71" svg:viewBox="0.0 0.0 103.716415 480.6527" svg:width="1.0371642mm" svg:x="94.1443mm" svg:y="74.18356mm"/>
              <draw:path svg:d="M 100.38954 0.0 L 92.71801 316.83383 C 37.21026 343.63614 6.797873 340.31595 0.441672 307.69357 C -5.623849 274.4527 52.795547 159.76576 54.38702 120.70564 C 54.11491 81.433174 -2.9859288 92.04299 4.418335 72.2929 C 12.347437 52.14394 43.27497 28.04819 100.38954 0.0 z" svg:height="3.3479278mm" draw:style-name="style-72" svg:viewBox="0.0 0.0 100.389305 334.7928" svg:width="1.003893mm" svg:x="100.51212mm" svg:y="75.81748mm"/>
              <draw:path svg:d="M 0.0 14.955482 L 7.6658754 180.95148 C 43.354103 206.50467 84.33755 225.62413 130.60329 238.29294 C 176.08017 250.35616 225.2511 253.66829 284.20584 256.37485 C 343.42862 259.0814 422.21744 267.18408 483.81976 253.46481 C 544.6292 239.13187 596.7061 211.92262 645.08417 171.8112 L 656.4586 0.0 C 654.3367 12.88035 622.34814 24.934685 560.4874 36.14605 C 497.30328 47.362255 378.06476 69.18828 284.20584 66.27825 C 189.82529 62.533325 96.49685 45.701344 0.0 14.955482 z" svg:height="2.6122208mm" draw:style-name="style-73" svg:viewBox="0.0 0.0 656.4586 261.22208" svg:width="6.564586mm" svg:x="94.52845mm" svg:y="83.934715mm"/>
            </draw:g>
            <draw:g draw:id="svg_57">
              <draw:path svg:d="M 0.0 0.0 L 1738.2865 0.0 L 1738.2865 2465.2822 L 0.0 2465.2822 L 0.0 0.0 z" svg:height="24.652822mm" draw:style-name="style-74" svg:viewBox="0.0 0.0 1738.2865 2465.2822" svg:width="17.382864mm" svg:x="5.5562496mm" svg:y="34.395832mm"/>
              <draw:path svg:d="M 0.0 93.65182 C 8.727261 182.98825 17.717344 304.52798 26.96581 464.70877 C 35.688427 625.09705 42.29817 849.684 53.93142 1047.0621 C 65.039024 1244.2284 77.46075 1436.6165 92.26766 1636.2683 C 118.43996 1674.5033 170.78938 1699.6373 253.54132 1714.7955 C 335.76175 1729.1333 498.88 1740.3495 583.74945 1723.7332 C 667.8155 1706.4901 724.3992 1671.3768 756.3835 1615.0737 C 776.73914 1339.5795 793.4056 1100.2396 806.3578 885.0049 C 819.052 669.96875 828.02795 471.35 833.32404 335.68445 C 838.08875 200.22235 839.66565 116.07858 837.0225 78.47913 C 797.8934 48.77084 738.14044 28.406292 656.7079 15.110915 C 573.7028 1.6035842 444.15085 -0.6794643 349.5081 0.15058835 C 254.86028 0.15058835 154.65868 2.4380777 95.96677 18.228456 C 36.74941 34.23483 6.079449 58.330173 0.0 93.65182 z" svg:height="17.320122mm" draw:style-name="style-75" svg:viewBox="0.0 0.0 838.2978 1732.0122" svg:width="8.382978mm" svg:x="10.526606mm" svg:y="39.785614mm"/>
              <draw:path svg:d="M 46.285023 1142.3264 C 66.90836 1159.5695 116.084335 1176.1987 199.8922 1178.4858 C 284.7566 1179.3074 509.21924 1177.2318 549.1421 1151.4667 C 586.94763 1125.7104 424.8809 1068.7885 430.15732 1024.7388 C 435.4481 979.86304 565.2583 927.9222 580.06036 885.7481 C 593.0271 843.15063 532.48553 797.24176 514.768 771.2691 C 496.2525 744.8814 469.81717 773.75964 476.16934 728.88794 C 483.0419 682.5508 562.6202 547.09717 556.7938 499.5189 C 549.9215 451.72427 435.19012 481.23392 437.82864 445.29095 C 440.47122 407.68747 549.13727 329.35892 572.1266 282.40765 C 594.074 235.87141 571.61487 206.15868 572.1266 167.72514 C 571.61487 128.04167 585.8865 70.90854 572.1266 49.925488 C 557.32434 29.149948 524.81464 37.045135 487.8022 43.897915 C 449.992 49.925488 389.9763 94.17424 349.52777 89.19352 C 309.34186 83.581375 295.85413 27.484997 245.88019 13.774594 C 193.80327 -0.5583477 86.46607 -5.543508 46.28038 7.7518682 C 6.357513 21.46227 1.3339988 50.34051 7.6815195 95.22069 C 13.497944 139.88931 80.6446 226.52364 80.6446 273.27142 C 78.53213 318.77008 -1.045943 330.40536 0.0103958445 369.88092 C 1.6018684 409.14935 83.02939 451.9451 88.315926 508.66806 C 92.01503 564.9671 20.633934 656.803 26.98085 704.7918 C 33.585945 751.54 110.78407 743.0178 126.91459 792.26105 C 142.51016 842.11346 127.7081 951.8108 119.24831 1000.4262 C 109.732574 1046.9713 85.14207 1052.3715 72.97812 1075.8451 C 60.293575 1099.5303 24.868576 1124.6725 46.285023 1142.3264 z" svg:height="11.786249mm" draw:style-name="style-76" svg:viewBox="0.0 0.0 581.8654 1178.6249" svg:width="5.8186545mm" svg:x="11.716111mm" svg:y="42.72635mm"/>
              <draw:path svg:d="M 0.0 136.14479 C 37.81039 147.77965 82.225876 152.55771 134.30301 148.19911 C 186.38982 143.83206 244.28801 131.99371 310.91367 111.83668 C 348.70972 134.69218 370.12637 145.49701 376.21088 145.08157 C 381.7548 144.45903 340.26425 122.019356 345.5409 108.93069 C 350.83188 95.00873 370.65686 80.46828 407.1483 63.63589 C 380.44067 75.478676 352.94415 82.54785 322.55176 84.830894 C 292.4028 86.69852 265.17416 88.98601 226.5755 75.69022 C 187.18292 61.35284 111.57183 12.944542 88.31038 3.3892472 C 64.780846 -6.1664515 69.006 6.294835 84.606026 18.349169 C 99.680405 29.153984 148.05821 56.160168 176.61066 69.663055 C 203.84393 82.962875 228.16214 91.480606 249.57878 96.88079 C 230.2841 106.644005 207.01295 114.123764 176.61066 120.976944 C 145.67767 127.41954 98.88224 133.23476 69.006 136.14479 C 39.39702 138.43147 16.398384 138.43147 0.0 136.14479 z" svg:height="1.4979079mm" draw:style-name="style-77" svg:viewBox="0.0 0.0 407.1483 149.79079" svg:width="4.071483mm" svg:x="11.832594mm" svg:y="44.702164mm"/>
              <draw:path svg:d="M 0.0 114.65183 C 11.10256 106.34202 28.021948 94.49924 53.6686 81.41137 C 78.25406 68.11559 110.24298 51.288048 149.63556 33.210182 C 107.337395 17.000738 87.2393 6.6194277 88.30069 2.8753088 C 89.624695 -1.4873122 135.35915 -1.9027423 157.30627 8.902476 C 178.45546 19.499777 193.25732 56.27321 214.94205 66.24353 C 236.3589 75.79883 259.08987 75.79883 284.20602 66.24353 C 251.68661 83.694016 225.51433 90.759155 203.57162 87.4341 C 181.62933 83.4865 164.9776 70.191124 153.60718 45.26048 C 132.71617 67.90807 109.985 84.73643 84.33815 96.5784 C 58.428883 108.00212 30.665115 114.02485 0.0 114.65183 z" svg:height="1.146517mm" draw:style-name="style-78" svg:viewBox="0.0 0.0 284.20602 114.6517" svg:width="2.8420603mm" svg:x="12.255625mm" svg:y="43.136623mm"/>
              <draw:path svg:d="M 2.13246 2.2874894 C 18.789024 10.191157 176.62599 59.425472 194.07103 62.54705 C 209.39894 64.41911 129.83017 27.637201 98.09922 17.256699 C 65.58425 6.4514794 -13.993412 -4.9807196 2.13246 2.2874894 z" svg:height="0.6261606mm" draw:style-name="style-79" svg:viewBox="0.0 0.0 196.01093 62.616062" svg:width="1.9601092mm" svg:x="12.271293mm" svg:y="46.855106mm"/>
              <draw:path svg:d="M 0.72296536 27.270218 C 7.5957284 33.920326 60.207985 63.62418 100.393875 63.42111 C 140.32118 61.76504 218.31284 35.377766 238.66365 24.360188 C 256.90665 13.555373 236.28351 -0.9854857 215.66966 0.052483875 C 194.51118 0.6750234 142.1662 23.111073 115.73108 27.265776 C 89.291115 30.175806 76.86435 21.23861 58.095306 21.23861 C 37.734997 20.62051 -6.150202 20.20952 0.72296536 27.270218 z" svg:height="0.6342226mm" draw:style-name="style-80" svg:viewBox="0.0 0.0 245.70586 63.422264" svg:width="2.4570584mm" svg:x="12.74809mm" svg:y="46.333187mm"/>
              <draw:path svg:d="M 7.933846 0.39968488 C 20.36021 -3.1288464 54.198784 17.858244 76.93984 18.480783 C 98.88194 18.27771 123.735275 -3.5438726 138.27432 3.5253015 C 152.28772 10.5900345 171.5826 44.03397 161.53638 60.663284 C 150.69624 76.65674 99.403145 100.134384 76.9348 99.92284 C 54.198784 98.4654 38.59876 65.22897 26.965508 54.631676 C 14.806609 43.831303 7.1354856 45.28349 3.9666705 36.557842 C 0.26756683 26.786963 -4.230099 3.5208604 7.933846 0.39968488 z" svg:height="0.99924105mm" draw:style-name="style-81" svg:viewBox="0.0 0.0 164.32332 99.9241" svg:width="1.6432332mm" svg:x="12.752644mm" svg:y="47.869225mm"/>
              <draw:path svg:d="M 3.1198635 7.0392985 C 14.227268 2.2616513 50.971832 1.842184 87.72084 4.1292696 C 123.15129 5.7897787 175.22841 19.292265 214.35756 19.089596 C 253.49217 17.840076 302.65845 -5.0109987 318.00534 1.0076904 C 332.00946 6.8233075 324.6058 46.29885 298.95895 55.43912 C 271.73517 63.960884 195.06792 58.349148 160.68452 55.43912 C 126.06193 51.70792 117.86516 41.31369 95.392166 37.15414 C 71.86284 33.210987 41.986393 35.498074 26.123545 31.135857 C 9.997472 25.523312 -7.1849413 11.605395 3.1198635 7.0392985 z" svg:height="0.5995963mm" draw:style-name="style-82" svg:viewBox="0.0 0.0 324.99094 59.959633" svg:width="3.2499094mm" svg:x="12.9911mm" svg:y="49.82438mm"/>
              <draw:path svg:d="M 0.0 1056.0426 C 41.772724 951.1232 90.948296 831.8706 149.63556 691.00836 C 208.60442 549.1081 299.28525 333.44498 349.25455 217.10681 C 398.1487 101.386734 428.56494 30.123322 441.5125 0.0 L 518.1943 0.0 C 498.3594 50.275917 470.60513 119.04473 433.8557 211.08368 C 396.3035 302.70358 350.0432 422.16818 299.28525 546.2025 C 247.99216 669.8174 166.56424 858.0419 130.34067 947.3832 C 93.32864 1035.8895 77.72842 1077.03 80.63905 1074.1245 C 63.45684 1075.162 47.330967 1073.9081 34.37391 1071.2145 C 21.15403 1067.8898 8.989882 1063.1077 0.0 1056.0426 z" svg:height="10.744874mm" draw:style-name="style-83" svg:viewBox="0.0 0.0 518.1943 1074.4874" svg:width="5.181943mm" svg:x="12.678608mm" svg:y="43.649506mm"/>
              <draw:path svg:d="M 10.181266 1000.4682 C 26.574806 971.59033 64.64782 868.9541 110.115204 759.05365 C 154.54018 647.68695 222.73833 467.98456 275.0924 345.6059 C 326.3859 223.23611 397.246 86.533394 417.32935 34.799633 C 436.35657 -16.310778 416.53604 -8.415587 390.35892 40.822765 C 362.07394 90.47614 304.70117 214.9259 256.0563 327.53772 C 206.6169 439.10672 143.16046 606.9752 102.44872 707.7309 C 61.73254 807.46155 29.218176 875.6034 14.148239 925.05414 C -1.9776328 974.08093 -5.6769385 1027.2754 10.181266 1000.4682 z" svg:height="10.076649mm" draw:style-name="style-84" svg:viewBox="0.0 0.0 424.88934 1007.66486" svg:width="4.2488937mm" svg:x="13.073812mm" svg:y="44.084747mm"/>
              <draw:path svg:d="M 0.0 723.4236 C 52.077324 598.1438 101.2533 479.09824 149.63072 358.38895 C 197.4829 237.67928 243.22218 122.37423 287.90533 6.0271673 L 372.50208 0.0 C 363.52087 40.098083 340.2552 110.11238 299.53415 213.37157 C 258.0194 316.83344 167.34341 525.4229 130.59421 614.75934 C 93.84944 703.2662 77.19308 744.4018 80.624916 741.4922 C 63.179886 742.5342 47.852173 741.2891 34.622402 738.5866 C 20.61385 735.266 9.7836 730.48834 0.0 723.4236 z" svg:height="7.418587mm" draw:style-name="style-85" svg:viewBox="0.0 0.0 372.50208 741.8587" svg:width="3.7250206mm" svg:x="16.44081mm" svg:y="36.022545mm"/>
              <draw:path svg:d="M 10.360922 682.8023 C 25.965387 653.92 65.625435 551.2882 110.03143 441.38736 C 154.71478 330.23337 254.64409 89.85562 275.26743 27.9408 C 294.57138 -33.14074 257.82703 16.305124 229.26974 76.97124 C 199.38826 138.26028 138.05843 300.31314 102.369995 390.065 C 65.625435 479.1943 29.38774 557.51843 14.0551815 607.3797 C -1.2678893 656.415 -6.2865586 709.6054 10.360922 682.8023 z" svg:height="6.8999763mm" draw:style-name="style-86" svg:viewBox="0.0 0.0 280.6431 689.9976" svg:width="2.806431mm" svg:x="16.836754mm" svg:y="36.308296mm"/>
              <draw:path svg:d="M 4.6116166 387.16626 C 16.244667 402.54123 49.02226 396.09863 81.54167 399.21655 C 113.80311 401.71115 175.92665 420.82217 196.54999 405.24374 C 215.58205 389.03833 194.16985 354.7599 200.51212 305.7246 C 206.86427 256.27875 218.7557 161.74843 235.14905 112.71397 C 250.74463 63.68272 300.45575 29.611805 296.48352 12.986933 C 291.20728 -4.6666236 244.14398 -3.0105557 208.18344 10.081345 C 171.43887 23.381565 109.83149 59.3201 81.54167 91.5234 C 52.731255 123.31167 50.87676 163.82437 39.243504 200.17834 C 26.812094 236.1213 17.831497 273.93634 12.273051 305.72058 C 5.6631107 337.51694 -6.758813 370.54623 4.6116166 387.16626 z" svg:height="4.1129823mm" draw:style-name="style-87" svg:viewBox="0.0 0.0 296.70868 411.29822" svg:width="2.9670868mm" svg:x="13.859284mm" svg:y="38.456425mm"/>
              <draw:path svg:d="M 6.3347025 30.130589 C 21.404438 41.34518 62.90929 56.310352 110.49824 66.28067 C 157.56154 75.420944 214.66177 81.23615 288.95874 84.56565 C 363.25552 87.268166 475.34836 89.970276 552.7996 84.56565 C 629.7394 78.335815 710.1063 62.955616 746.06665 51.32519 C 780.17755 39.06738 768.8027 17.046762 760.87354 14.966786 C 752.6812 12.887214 734.96875 30.342138 697.6892 39.274895 C 658.832 47.58511 600.9239 57.762943 534.29846 63.371048 C 466.35342 68.36065 363.76703 70.647736 300.05667 69.39822 C 236.07883 67.32308 198.80377 57.55987 158.61807 51.32519 C 117.63887 45.094547 86.1758 38.029816 62.12062 30.134626 C 38.32847 20.993954 26.164724 0.0064595537 17.442308 0.0064595537 C 7.6540666 -0.40816304 -9.265523 18.702427 6.3347025 30.130589 z" svg:height="0.8768625mm" draw:style-name="style-88" svg:viewBox="0.0 0.0 769.2618 87.68625" svg:width="7.692618mm" svg:x="10.941778mm" svg:y="42.932648mm"/>
              <draw:path svg:d="M 0.0 34.057594 C 32.51457 25.746973 69.26378 18.47513 111.299324 13.07454 C 152.54619 7.0473733 233.97351 -2.9229481 249.57394 0.81713355 C 264.64346 4.3492985 205.42128 26.57743 203.30415 37.174732 C 200.661 47.35297 228.95041 53.172623 234.23694 64.185356 C 238.72957 75.61271 237.4102 87.66301 230.26976 103.45298 C 178.1878 102.83125 135.09148 96.80368 95.96212 85.37552 C 57.3679 73.533134 25.374338 56.705193 0.0 34.057594 z" svg:height="1.0345305mm" draw:style-name="style-89" svg:viewBox="0.0 0.0 252.02623 103.45305" svg:width="2.5202622mm" svg:x="11.219294mm" svg:y="39.96604mm"/>
              <draw:path svg:d="M 27.56665 0.0 C 16.454401 7.894382 8.792967 18.284575 4.5629683 30.334871 C -0.45529762 42.177654 -0.72781 56.515038 0.86366254 72.50849 C 14.09303 81.86071 29.678722 83.10619 50.8378 75.41367 C 70.92095 67.7264 95.520546 51.940464 123.52857 27.217329 C 91.53965 18.280537 59.555573 9.140268 27.56665 0.0 z" svg:height="0.80447435mm" draw:style-name="style-90" svg:viewBox="0.0 0.0 123.528534 80.44743" svg:width="1.2352853mm" svg:x="16.202139mm" svg:y="39.974213mm"/>
              <draw:path svg:d="M 6.894564 30.12534 C 23.546083 41.345585 66.64241 56.305912 117.66804 66.27623 C 168.4258 75.416504 227.91103 81.23212 307.48907 84.55677 C 386.2787 87.259285 506.04263 89.9618 588.25885 84.55677 C 669.6866 78.32653 755.8794 62.94714 793.948 51.31631 C 829.9035 38.855427 818.53345 17.452503 809.81104 15.169858 C 800.8161 13.090285 782.8404 30.752724 742.64984 39.270454 C 701.4125 47.58067 639.5521 57.758503 568.4381 63.370644 C 496.79437 68.35621 386.2787 70.643295 319.3898 69.39781 C 251.97104 67.32268 210.99667 57.55543 168.9565 51.32075 C 125.33452 45.090107 92.02119 38.025375 66.111916 30.130184 C 40.728092 20.989916 28.038702 0.006863276 18.785997 0.006863276 C 8.213525 -0.412604 -10.024823 18.702427 6.894564 30.12534 z" svg:height="0.8767729mm" draw:style-name="style-91" svg:viewBox="0.0 0.0 818.67694 87.67729" svg:width="8.1867695mm" svg:x="10.634789mm" svg:y="40.639004mm"/>
              <draw:path svg:d="M 53.38155 30.2295 C 76.38523 21.504257 106.5245 14.231608 141.68668 9.24241 C 176.05615 3.63471 223.91296 -0.7283147 260.65753 0.10173797 C 296.87625 0.93219435 356.09845 12.359549 356.62894 15.269174 C 355.0328 17.556664 291.59494 12.982088 256.958 15.269174 C 221.79604 16.722574 191.3887 20.462252 149.35295 27.319471 C 105.99865 34.38461 19.280153 56.405228 3.417104 57.44279 C -12.18292 57.65515 29.326778 37.917175 53.38155 30.2295 z" svg:height="0.57444376mm" draw:style-name="style-92" svg:viewBox="0.0 0.0 356.62894 57.444374" svg:width="3.5662894mm" svg:x="11.145453mm" svg:y="42.28967mm"/>
              <draw:path svg:d="M 113.15866 33.65589 C 99.67596 28.462812 84.3434 23.062626 67.15614 17.450485 C 49.185665 11.842381 30.411781 6.0227265 8.73695 0.0 L 0.0 19.945084 C 8.73695 26.802303 21.947344 30.95741 40.462845 32.62236 L 90.42265 42.38517 C 108.666046 43.83776 78.25931 44.050117 106.2857 40.512707 L 113.15866 33.65589 z" svg:height="0.4337351mm" draw:style-name="style-93" svg:viewBox="0.0 0.0 113.15866 43.37351" svg:width="1.1315867mm" svg:x="17.418879mm" svg:y="42.749866mm"/>
              <draw:path svg:d="M 113.84176 7.1107574 C 52.7794 1.5030574 17.07684 -1.4069716 3.598577 0.67260104 C -9.884328 2.125597 17.611973 11.477416 35.066696 16.670897 C 52.506886 21.033113 74.71241 25.188625 105.64983 28.305765 L 113.84176 7.1107574 z" svg:height="0.283056mm" draw:style-name="style-94" svg:viewBox="0.0 0.0 113.84181 28.305601" svg:width="1.1384181mm" svg:x="15.582565mm" svg:y="42.516705mm"/>
              <draw:path svg:d="M 15.415018 0.29673573 C 23.606943 5.0743833 46.60578 70.51814 49.77924 102.933395 C 51.62889 134.72086 21.489422 152.37926 30.747576 190.39777 C 39.470398 228.00974 101.86585 277.0321 103.715706 326.27487 C 103.97873 374.6747 50.572754 488.52676 38.413857 480.22137 C 26.517578 470.2418 38.413857 322.3273 34.447285 272.04694 C 29.42357 221.14403 16.996801 214.70547 11.4432 181.46461 C 5.096285 147.39369 -0.72034115 106.88099 0.07277091 75.92277 C 0.60830826 44.969395 6.687556 -4.2733984 15.415018 0.29673573 z" svg:height="4.806527mm" draw:style-name="style-95" svg:viewBox="0.0 0.0 103.716644 480.6527" svg:width="1.0371665mm" svg:x="11.065144mm" svg:y="44.55024mm"/>
              <draw:path svg:d="M 100.38954 0.0 L 92.71801 316.83383 C 37.209854 343.63654 6.7980747 340.31595 0.44147012 307.69357 C -5.623849 274.4527 52.795547 159.76576 54.38702 120.70524 C 54.114506 81.433174 -2.985525 92.04339 4.417931 72.2929 C 12.3470335 52.144344 43.27497 28.04819 100.38954 0.0 z" svg:height="3.3479295mm" draw:style-name="style-96" svg:viewBox="0.0 0.0 100.38947 334.79294" svg:width="1.0038948mm" svg:x="17.432962mm" svg:y="46.184155mm"/>
              <draw:path svg:d="M 0.0 14.955886 L 7.666279 180.95189 C 43.354305 206.50507 84.33795 225.62454 130.6037 238.29333 C 176.08017 250.35655 225.2515 253.66869 284.20584 256.37524 C 343.42844 259.0818 422.21783 267.1845 483.82016 253.46521 C 544.6294 239.13228 596.70654 211.92302 645.08435 171.81161 L 656.4592 0.0 C 654.3372 12.8807535 622.3483 24.93509 560.4878 36.14605 C 497.30307 47.36266 378.06497 69.18828 284.20584 66.278656 C 189.8259 62.53373 96.49725 45.701748 0.0 14.955886 z" svg:height="2.6122248mm" draw:style-name="style-97" svg:viewBox="0.0 0.0 656.4592 261.22247" svg:width="6.564592mm" svg:x="11.449283mm" svg:y="54.301376mm"/>
            </draw:g>
            <draw:g draw:id="svg_85">
              <draw:path svg:d="M 0.0 0.0 L 1738.2865 0.0 L 1738.2865 2465.2822 L 0.0 2465.2822 L 0.0 0.0 z" svg:height="24.652822mm" draw:style-name="style-98" svg:viewBox="0.0 0.0 1738.2865 2465.2822" svg:width="17.382864mm" svg:x="26.458332mm" svg:y="63.235413mm"/>
              <draw:path svg:d="M 0.0 93.65142 C 8.727261 182.98785 17.717344 304.5276 26.96581 464.70837 C 35.68863 625.0967 42.29837 849.6832 53.931217 1047.0614 C 65.03923 1244.2279 77.46095 1436.6161 92.26786 1636.268 C 118.43996 1674.5028 170.78938 1699.637 253.54112 1714.7952 C 335.76154 1729.1329 498.87982 1740.3491 583.74945 1723.7327 C 667.81573 1706.4897 724.399 1671.3765 756.3835 1615.0734 C 776.73914 1339.579 793.4056 1100.2396 806.3578 885.0041 C 819.052 669.96875 828.02795 471.3496 833.32404 335.68362 C 838.08875 200.22194 839.66565 116.07818 837.0225 78.47873 C 797.8934 48.77044 738.14044 28.405888 656.7077 15.110511 C 573.7028 1.6035842 444.15085 -0.67986804 349.50827 0.15018462 C 254.86047 0.15018462 154.65868 2.437674 95.96677 18.228052 C 36.74961 34.23402 6.0796514 58.32977 0.0 93.65142 z" svg:height="17.320122mm" draw:style-name="style-99" svg:viewBox="0.0 0.0 838.2978 1732.0122" svg:width="8.382978mm" svg:x="31.428688mm" svg:y="68.6252mm"/>
              <draw:path svg:d="M 46.285126 1142.3269 C 66.90806 1159.5698 116.084236 1176.1991 199.8921 1178.4858 C 284.7565 1179.3077 509.21915 1177.2327 549.142 1151.4672 C 586.9473 1125.7113 424.88077 1068.7888 430.157 1024.7388 C 435.4482 979.8634 565.2582 927.923 580.06024 885.74854 C 593.027 843.151 532.4852 797.2421 514.7679 771.2691 C 496.25238 744.88184 469.81708 773.7601 476.16922 728.88794 C 483.04178 682.55115 562.6199 547.09753 556.79376 499.5189 C 549.9212 451.72467 435.18982 481.2343 437.82855 445.29095 C 440.4713 407.68826 549.13715 329.3597 572.1267 282.40845 C 594.07385 235.87222 571.6148 206.15907 572.1267 167.72554 C 571.6148 128.04208 585.88635 70.90894 572.1267 49.92589 C 557.3242 29.15035 524.8145 37.04554 487.8021 43.89832 C 449.99188 49.92589 389.97617 94.174644 349.52765 89.19352 C 309.34155 83.58178 295.854 27.485401 245.88008 13.774999 C 193.80316 -0.55794394 86.46597 -5.5431046 46.28028 7.7522717 C 6.357412 21.462675 1.3338978 50.340916 7.6812167 95.22109 C 13.498045 139.88971 80.644295 226.52364 80.644295 273.27142 C 78.53202 318.7709 -1.046044 330.40616 0.010496775 369.88132 C 1.6019694 409.14975 83.02949 451.9459 88.31583 508.66885 C 92.014725 564.9671 20.633833 656.8034 26.98075 704.79224 C 33.585644 751.54 110.78377 743.01825 126.91448 792.26105 C 142.50987 842.11426 127.7078 951.8112 119.24821 1000.42664 C 109.732475 1046.9717 85.14176 1052.372 72.97802 1075.8451 C 60.293476 1099.5306 24.868475 1124.6729 46.285126 1142.3269 z" svg:height="11.786246mm" draw:style-name="style-100" svg:viewBox="0.0 0.0 581.86523 1178.6246" svg:width="5.8186526mm" svg:x="32.618195mm" svg:y="71.565926mm"/>
              <draw:path svg:d="M 0.0 136.14479 C 37.81019 147.78006 82.22608 152.55771 134.30301 148.19911 C 186.38962 143.83165 244.28821 131.99371 310.91367 111.83668 C 348.70972 134.69218 370.12637 145.4966 376.21088 145.08157 C 381.7548 144.45903 340.26425 122.019356 345.5409 108.93069 C 350.8321 95.00873 370.65686 80.46828 407.1481 63.63629 C 380.44067 75.47827 352.94437 82.54825 322.55176 84.830894 C 292.403 86.69852 265.17438 88.98601 226.5753 75.68982 C 187.18292 61.35284 111.57183 12.944945 88.31017 3.3896508 C 64.780846 -6.1664515 69.0058 6.294835 84.606026 18.349169 C 99.6806 29.153582 148.05821 56.160168 176.61066 69.663055 C 203.84413 82.96328 228.16193 91.4802 249.57858 96.88039 C 230.28389 106.644005 207.01295 114.12417 176.61066 120.976944 C 145.67747 127.41954 98.88204 133.23476 69.0058 136.14479 C 39.396816 138.43147 16.398384 138.43147 0.0 136.14479 z" svg:height="1.4979068mm" draw:style-name="style-101" svg:viewBox="0.0 0.0 407.1481 149.79068" svg:width="4.0714808mm" svg:x="32.734676mm" svg:y="73.54175mm"/>
              <draw:path svg:d="M 0.0 114.65224 C 11.102761 106.34202 28.022352 94.49924 53.668797 81.41137 C 78.254265 68.116 110.24319 51.288048 149.63556 33.210182 C 107.33759 17.000738 87.2395 6.6194277 88.30089 2.8753088 C 89.624695 -1.4873122 135.35915 -1.9023385 157.30627 8.90288 C 178.45567 19.499777 193.25774 56.27321 214.94246 66.24353 C 236.3591 75.79883 259.09027 75.79883 284.20624 66.24353 C 251.68681 83.694016 225.51433 90.759155 203.57202 87.4341 C 181.62973 83.4865 164.97781 70.191124 153.60738 45.26048 C 132.71637 67.90768 109.98521 84.73643 84.338356 96.5784 C 58.429085 108.00212 30.665115 114.02485 0.0 114.65224 z" svg:height="1.1465195mm" draw:style-name="style-102" svg:viewBox="0.0 0.0 284.20624 114.651955" svg:width="2.8420622mm" svg:x="33.157703mm" svg:y="71.976204mm"/>
              <draw:path svg:d="M 2.132662 2.2874894 C 18.789024 10.190753 176.6262 59.425472 194.07103 62.54705 C 209.39874 64.41871 129.82997 27.637201 98.09902 17.256699 C 65.58405 6.4514794 -13.993614 -4.9811234 2.132662 2.2874894 z" svg:height="0.62616193mm" draw:style-name="style-103" svg:viewBox="0.0 0.0 196.01077 62.616196" svg:width="1.9601077mm" svg:x="33.173374mm" svg:y="75.69469mm"/>
              <draw:path svg:d="M 0.72286445 27.269814 C 7.5958295 33.919926 60.208088 63.62418 100.393776 63.420704 C 140.32109 61.764637 218.31293 35.37736 238.66376 24.359785 C 256.90674 13.554566 236.2834 -0.9858894 215.66977 0.052483875 C 194.5111 0.6742159 142.16609 23.110668 115.73118 27.264969 C 89.29142 30.174997 76.86445 21.238205 58.09541 21.238205 C 37.7353 20.619703 -6.1501007 20.20952 0.72286445 27.269814 z" svg:height="0.6342191mm" draw:style-name="style-104" svg:viewBox="0.0 0.0 245.70598 63.42191" svg:width="2.4570599mm" svg:x="33.65017mm" svg:y="75.172775mm"/>
              <draw:path svg:d="M 7.934149 0.39968488 C 20.360312 -3.1288464 54.19909 17.858244 76.93995 18.480783 C 98.88224 18.278114 123.735374 -3.5438726 138.27422 3.5253015 C 152.28781 10.589631 171.5829 44.03397 161.53668 60.663284 C 150.69633 76.656334 99.403046 100.134384 76.935104 99.92284 C 54.19909 98.4654 38.59886 65.22938 26.965609 54.631676 C 14.80671 43.831303 7.1355863 45.283894 3.9667716 36.557842 C 0.2674659 26.786963 -4.2299986 3.5212643 7.934149 0.39968488 z" svg:height="0.99924105mm" draw:style-name="style-105" svg:viewBox="0.0 0.0 164.32353 99.9241" svg:width="1.6432354mm" svg:x="33.654724mm" svg:y="76.70881mm"/>
              <draw:path svg:d="M 3.1195607 7.0392985 C 14.226764 2.2616513 50.97153 1.8425877 87.72034 4.1292696 C 123.150986 5.789375 175.2279 19.292265 214.35747 19.089596 C 253.49187 17.839672 302.65796 -5.0109987 318.00504 1.0076904 C 332.00934 6.8229036 324.6055 46.29885 298.95865 55.43912 C 271.73486 63.960884 195.06763 58.349148 160.68422 55.43912 C 126.06182 51.70792 117.86465 41.31369 95.39186 37.153736 C 71.86253 33.210987 41.98589 35.498478 26.123243 31.135857 C 9.997371 25.523312 -7.1850424 11.605395 3.1195607 7.0392985 z" svg:height="0.59959644mm" draw:style-name="style-106" svg:viewBox="0.0 0.0 324.99094 59.95965" svg:width="3.2499094mm" svg:x="33.893185mm" svg:y="78.66396mm"/>
              <draw:path svg:d="M 0.0 1056.0426 C 41.77232 951.1232 90.9481 831.8702 149.63556 691.00836 C 208.60402 549.1081 299.28485 333.44458 349.25433 217.10641 C 398.14832 101.386734 428.56473 30.123322 441.51212 0.0 L 518.1943 0.0 C 498.3594 50.275513 470.60513 119.04473 433.85553 211.08368 C 396.3033 302.70358 350.0432 422.16818 299.28485 546.2029 C 247.99196 669.81775 166.56403 858.0419 130.34047 947.3832 C 93.32844 1035.8895 77.72821 1077.0297 80.63865 1074.1245 C 63.45664 1075.162 47.330765 1073.9081 34.373707 1071.2145 C 21.153828 1067.8894 8.98968 1063.1077 0.0 1056.0426 z" svg:height="10.744874mm" draw:style-name="style-107" svg:viewBox="0.0 0.0 518.1943 1074.4874" svg:width="5.181943mm" svg:x="33.580692mm" svg:y="72.48909mm"/>
              <draw:path svg:d="M 10.181468 1000.4678 C 26.575008 971.59033 64.64802 868.9537 110.11561 759.0533 C 154.54037 647.6865 222.73874 467.98416 275.09262 345.6055 C 326.38632 223.23572 397.246 86.53299 417.32956 34.799232 C 436.357 -16.31118 416.53625 -8.415991 390.3593 40.821957 C 362.07413 90.47574 304.7016 214.9255 256.0563 327.53732 C 206.61731 439.10672 143.16066 606.97437 102.44893 707.7305 C 61.732742 807.4612 29.21858 875.603 14.148441 925.05414 C -1.9774308 974.0805 -5.6767364 1027.2749 10.181468 1000.4678 z" svg:height="10.07665mm" draw:style-name="style-108" svg:viewBox="0.0 0.0 424.8894 1007.6649" svg:width="4.248894mm" svg:x="33.97589mm" svg:y="72.92433mm"/>
              <draw:path svg:d="M 0.0 723.424 C 52.07773 598.14417 101.2535 479.09863 149.63072 358.38895 C 197.4831 237.67928 243.22238 122.374626 287.90555 6.027571 L 372.5023 0.0 C 363.5211 40.098488 340.25537 110.112785 299.53436 213.37198 C 258.0196 316.83383 167.34363 525.42334 130.5944 614.75977 C 93.84965 703.2662 77.19328 744.4022 80.624916 741.4922 C 63.180088 742.5346 47.852375 741.2895 34.622402 738.587 C 20.61405 735.2668 9.783801 730.48834 0.0 723.424 z" svg:height="7.418589mm" draw:style-name="style-109" svg:viewBox="0.0 0.0 372.5023 741.8589" svg:width="3.7250228mm" svg:x="37.34289mm" svg:y="64.86212mm"/>
              <draw:path svg:d="M 10.361124 682.8023 C 25.965387 653.92 65.625435 551.2882 110.03123 441.38776 C 154.71478 330.23337 254.64409 89.85562 275.26743 27.9408 C 294.57138 -33.14074 257.82703 16.305529 229.26974 76.97124 C 199.38826 138.26028 138.05843 300.3127 102.3702 390.065 C 65.625435 479.1939 29.38774 557.51843 14.0551815 607.3797 C -1.2676874 656.415 -6.286761 709.6054 10.361124 682.8023 z" svg:height="6.8999753mm" draw:style-name="style-110" svg:viewBox="0.0 0.0 280.6431 689.9975" svg:width="2.8064308mm" svg:x="37.738834mm" svg:y="65.14788mm"/>
              <draw:path svg:d="M 4.6117177 387.16626 C 16.244566 402.54163 49.02236 396.09903 81.54177 399.21655 C 113.80321 401.71158 175.92676 420.82217 196.5501 405.24414 C 215.58235 389.03873 194.16974 354.7603 200.51222 305.72504 C 206.86438 256.27957 218.75562 161.74884 235.14915 112.71437 C 250.74493 63.683125 300.45605 29.61221 296.48343 12.986933 C 291.20758 -4.66622 244.14407 -3.010152 208.18375 10.081748 C 171.43898 23.38197 109.83139 59.320503 81.54177 91.5238 C 52.731354 123.31207 50.876656 163.82478 39.24381 200.17834 C 26.812397 236.12172 17.831598 273.93677 12.273152 305.72098 C 5.66301 337.51733 -6.758712 370.54663 4.6117177 387.16626 z" svg:height="4.112981mm" draw:style-name="style-111" svg:viewBox="0.0 0.0 296.70856 411.2981" svg:width="2.9670854mm" svg:x="34.761364mm" svg:y="67.296005mm"/>
              <draw:path svg:d="M 6.334602 30.130589 C 21.404337 41.34518 62.90899 56.310352 110.49814 66.28067 C 157.56163 75.420944 214.66167 81.23615 288.95865 84.56525 C 363.2556 87.26857 475.34827 89.970276 552.7995 84.56525 C 629.73926 78.335815 710.1062 62.955616 746.0665 51.32519 C 780.1774 39.06738 768.80255 17.046762 760.8735 14.966786 C 752.68115 12.886809 734.9686 30.342138 697.68933 39.274895 C 658.8319 47.58511 600.9236 57.762943 534.29816 63.371452 C 466.35333 68.36065 363.76672 70.64814 300.05655 69.39822 C 236.07872 67.32308 198.80347 57.559467 158.61777 51.32519 C 117.63877 45.094143 86.17549 38.029816 62.120518 30.134626 C 38.32837 20.99355 26.164623 0.0064595537 17.442207 0.0064595537 C 7.6539655 -0.40856677 -9.265624 18.702023 6.334602 30.130589 z" svg:height="0.8768628mm" draw:style-name="style-112" svg:viewBox="0.0 0.0 769.2618 87.68629" svg:width="7.692618mm" svg:x="31.843863mm" svg:y="71.77223mm"/>
              <draw:path svg:d="M 0.0 34.05719 C 32.514973 25.746973 69.26418 18.47513 111.29973 13.0749445 C 152.5464 7.0473733 233.97392 -2.9229481 249.57414 0.81713355 C 264.6439 4.349702 205.42148 26.577026 203.30437 37.174732 C 200.6612 47.352566 228.9508 53.172623 234.23714 64.185356 C 238.72977 75.61311 237.4104 87.663414 230.27017 103.45298 C 178.188 102.83125 135.09187 96.80368 95.962326 85.375114 C 57.368103 73.533134 25.374743 56.705193 0.0 34.05719 z" svg:height="1.0345305mm" draw:style-name="style-113" svg:viewBox="0.0 0.0 252.0265 103.45305" svg:width="2.520265mm" svg:x="32.121376mm" svg:y="68.805626mm"/>
              <draw:path svg:d="M 27.56655 0.0 C 16.454502 7.894382 8.792664 18.284575 4.562867 30.334871 C -0.45539853 42.177654 -0.72791094 56.51544 0.8635616 72.50849 C 14.092728 81.861115 29.678823 83.10619 50.8379 75.41367 C 70.920654 67.726 95.52025 51.940464 123.528465 27.217329 C 91.53954 18.280537 59.55547 9.140268 27.56655 0.0 z" svg:height="0.80447567mm" draw:style-name="style-114" svg:viewBox="0.0 0.0 123.528534 80.44756" svg:width="1.2352853mm" svg:x="37.10422mm" svg:y="68.8138mm"/>
              <draw:path svg:d="M 6.894564 30.124937 C 23.546083 41.34518 66.64261 56.305508 117.668236 66.275826 C 168.4258 75.4161 227.91103 81.23212 307.48907 84.556366 C 386.2787 87.25888 506.04245 89.961395 588.25885 84.556366 C 669.68634 78.326126 755.8794 62.946735 793.948 51.31631 C 829.9035 38.855022 818.53345 17.452099 809.81104 15.169455 C 800.8161 13.090285 782.8404 30.75232 742.64984 39.27005 C 701.4125 47.580265 639.5521 57.7581 568.4381 63.369835 C 496.79437 68.355804 386.2787 70.643295 319.38962 69.39741 C 251.97124 67.32227 210.99667 57.554623 168.95628 51.320347 C 125.33452 45.0893 92.021385 38.02497 66.11212 30.129782 C 40.728092 20.989511 28.038702 0.0064595537 18.7862 0.0064595537 C 8.213525 -0.41341144 -10.025025 18.702023 6.894564 30.124937 z" svg:height="0.87677306mm" draw:style-name="style-115" svg:viewBox="0.0 0.0 818.677 87.67731" svg:width="8.1867695mm" svg:x="31.536871mm" svg:y="69.47859mm"/>
              <draw:path svg:d="M 53.381752 30.229904 C 76.38544 21.504662 106.5245 14.232012 141.68709 9.242814 C 176.05635 3.635114 223.91316 -0.7283147 260.65753 0.10173797 C 296.87625 0.93259805 356.09863 12.360356 356.62912 15.269577 C 355.03323 17.557068 291.59515 12.982088 256.95822 15.269577 C 221.79604 16.722977 191.3889 20.462252 149.35295 27.319876 C 105.998856 34.385014 19.280153 56.405632 3.417104 57.443195 C -12.182718 57.655556 29.32718 37.91758 53.381752 30.229904 z" svg:height="0.5744477mm" draw:style-name="style-116" svg:viewBox="0.0 0.0 356.62903 57.444767" svg:width="3.5662904mm" svg:x="32.047535mm" svg:y="71.12925mm"/>
              <draw:path svg:d="M 113.15846 33.65589 C 99.67576 28.463217 84.3432 23.063028 67.155945 17.450485 C 49.185463 11.842784 30.41158 6.0227265 8.7365465 0.0 L 0.0 19.94468 C 8.7365465 26.802303 21.947142 30.95741 40.462643 32.62236 L 90.42245 42.38517 C 108.66584 43.83776 78.25911 44.050117 106.2855 40.512707 L 113.15846 33.65589 z" svg:height="0.4337351mm" draw:style-name="style-117" svg:viewBox="0.0 0.0 113.15846 43.37351" svg:width="1.1315846mm" svg:x="38.320965mm" svg:y="71.58945mm"/>
              <draw:path svg:d="M 113.841965 7.110354 C 52.7798 1.5026537 17.077042 -1.4073752 3.598779 0.67260104 C -9.884328 2.125193 17.612377 11.477012 35.0669 16.670494 C 52.506886 21.033113 74.71241 25.188223 105.65004 28.304956 L 113.841965 7.110354 z" svg:height="0.28305003mm" draw:style-name="style-118" svg:viewBox="0.0 0.0 113.841866 28.305004" svg:width="1.1384187mm" svg:x="36.484646mm" svg:y="71.35629mm"/>
              <draw:path svg:d="M 15.414917 0.29713947 C 23.607246 5.0747867 46.60568 70.51895 49.77934 102.93379 C 51.62879 134.72125 21.48932 152.37926 30.747475 190.39857 C 39.470295 228.01013 101.86595 277.0325 103.715805 326.2753 C 103.97863 374.6751 50.572655 488.52716 38.414158 480.2218 C 26.51768 470.24258 38.414158 322.3277 34.447186 272.04733 C 29.423672 221.14444 16.9967 214.70587 11.443099 181.46501 C 5.0965877 147.39409 -0.72024024 106.88139 0.072669975 75.92317 C 0.6084092 44.9698 6.687657 -4.272995 15.414917 0.29713947 z" svg:height="4.806527mm" draw:style-name="style-119" svg:viewBox="0.0 0.0 103.71681 480.6527" svg:width="1.037168mm" svg:x="31.967224mm" svg:y="73.38982mm"/>
              <draw:path svg:d="M 100.38914 0.0 L 92.717606 316.83383 C 37.20945 343.63614 6.797469 340.31595 0.44126827 307.69357 C -5.624253 274.4527 52.795143 159.76576 54.386616 120.70564 C 54.114105 81.433174 -2.9859288 92.04299 4.417527 72.2929 C 12.346629 52.14394 43.27457 28.04819 100.38914 0.0 z" svg:height="3.3479278mm" draw:style-name="style-120" svg:viewBox="0.0 0.0 100.389305 334.7928" svg:width="1.003893mm" svg:x="38.33505mm" svg:y="75.023735mm"/>
              <draw:path svg:d="M 0.0 14.955482 L 7.6658754 180.95148 C 43.354103 206.50467 84.33755 225.62413 130.60329 238.29294 C 176.08017 250.35616 225.2511 253.66829 284.20584 256.37485 C 343.42822 259.0814 422.21744 267.18408 483.81976 253.46481 C 544.6292 239.13187 596.7061 211.92262 645.08417 171.8112 L 656.459 0.0 C 654.33704 12.88035 622.34814 24.934685 560.4874 36.14605 C 497.30286 47.362255 378.06476 69.18828 284.20584 66.27825 C 189.8257 62.533325 96.49685 45.701344 0.0 14.955482 z" svg:height="2.6122208mm" draw:style-name="style-121" svg:viewBox="0.0 0.0 656.459 261.22208" svg:width="6.56459mm" svg:x="32.351368mm" svg:y="83.14096mm"/>
            </draw:g>
            <draw:g draw:id="svg_113">
              <draw:path svg:d="M 0.0 0.0 L 1738.2865 0.0 L 1738.2865 2465.2822 L 0.0 2465.2822 L 0.0 0.0 z" svg:height="24.652822mm" draw:style-name="style-122" svg:viewBox="0.0 0.0 1738.2865 2465.2822" svg:width="17.382864mm" svg:x="26.458332mm" svg:y="34.395832mm"/>
              <draw:path svg:d="M 0.0 93.65182 C 8.727261 182.98825 17.717344 304.52798 26.96581 464.70877 C 35.68863 625.09705 42.29837 849.684 53.931217 1047.0621 C 65.03923 1244.2284 77.46095 1436.6165 92.26786 1636.2683 C 118.43996 1674.5033 170.78938 1699.6373 253.54112 1714.7955 C 335.76154 1729.1333 498.87982 1740.3495 583.74945 1723.7332 C 667.81573 1706.4901 724.399 1671.3768 756.3835 1615.0737 C 776.73914 1339.5795 793.4056 1100.2396 806.3578 885.0049 C 819.052 669.96875 828.02795 471.35 833.32404 335.68445 C 838.08875 200.22235 839.66565 116.07858 837.0225 78.47913 C 797.8934 48.77084 738.14044 28.406292 656.7077 15.110915 C 573.7028 1.6035842 444.15085 -0.6794643 349.50827 0.15058835 C 254.86047 0.15058835 154.65868 2.4380777 95.96677 18.228456 C 36.74961 34.23483 6.0796514 58.330173 0.0 93.65182 z" svg:height="17.320122mm" draw:style-name="style-123" svg:viewBox="0.0 0.0 838.2978 1732.0122" svg:width="8.382978mm" svg:x="31.428688mm" svg:y="39.785614mm"/>
              <draw:path svg:d="M 46.285126 1142.3264 C 66.90806 1159.5695 116.084236 1176.1987 199.8921 1178.4855 C 284.7565 1179.3074 509.21915 1177.2318 549.142 1151.4667 C 586.9473 1125.7104 424.88077 1068.7885 430.157 1024.7388 C 435.4482 979.86304 565.2582 927.9222 580.06024 885.7481 C 593.027 843.15063 532.4852 797.24176 514.7679 771.2691 C 496.25238 744.8814 469.81708 773.75964 476.16922 728.88794 C 483.04178 682.5508 562.6199 547.09717 556.79376 499.5189 C 549.9212 451.72427 435.18982 481.23392 437.82855 445.29095 C 440.4713 407.68747 549.13715 329.35892 572.1267 282.40765 C 594.07385 235.87141 571.6148 206.15868 572.1267 167.72514 C 571.6148 128.04167 585.88635 70.90854 572.1267 49.925488 C 557.3242 29.149948 524.8145 37.045135 487.8021 43.897915 C 449.99188 49.925488 389.97617 94.17424 349.52765 89.19352 C 309.34155 83.581375 295.854 27.484997 245.88008 13.774594 C 193.80316 -0.5583477 86.46597 -5.543508 46.28028 7.7518682 C 6.357412 21.46227 1.3338978 50.34051 7.6812167 95.22069 C 13.498045 139.88931 80.644295 226.52364 80.644295 273.27142 C 78.53202 318.77008 -1.046044 330.40536 0.010496775 369.88092 C 1.6019694 409.14935 83.02949 451.9451 88.31583 508.66806 C 92.014725 564.9671 20.633833 656.803 26.98075 704.7918 C 33.585644 751.54 110.78377 743.0178 126.91448 792.26105 C 142.50987 842.11346 127.7078 951.8108 119.24821 1000.4262 C 109.732475 1046.9713 85.14176 1052.3715 72.97802 1075.8451 C 60.293476 1099.5303 24.868475 1124.6725 46.285126 1142.3264 z" svg:height="11.786246mm" draw:style-name="style-124" svg:viewBox="0.0 0.0 581.86523 1178.6246" svg:width="5.8186526mm" svg:x="32.618195mm" svg:y="42.72635mm"/>
              <draw:path svg:d="M 0.0 136.14479 C 37.81019 147.77965 82.22608 152.55771 134.30301 148.19911 C 186.38962 143.83206 244.28821 131.99371 310.91367 111.83668 C 348.70972 134.69218 370.12637 145.49701 376.21088 145.08157 C 381.7548 144.45903 340.26425 122.019356 345.5409 108.93069 C 350.8321 95.00873 370.65686 80.46828 407.1481 63.63589 C 380.44067 75.478676 352.94437 82.54785 322.55176 84.830894 C 292.403 86.69852 265.17438 88.98601 226.5753 75.69022 C 187.18292 61.35284 111.57183 12.944542 88.31017 3.3892472 C 64.780846 -6.1664515 69.0058 6.294835 84.606026 18.349169 C 99.6806 29.153984 148.05821 56.160168 176.61066 69.663055 C 203.84413 82.962875 228.16193 91.480606 249.57858 96.88079 C 230.28389 106.644005 207.01295 114.123764 176.61066 120.976944 C 145.67747 127.41954 98.88204 133.23476 69.0058 136.14479 C 39.396816 138.43147 16.398384 138.43147 0.0 136.14479 z" svg:height="1.4979079mm" draw:style-name="style-125" svg:viewBox="0.0 0.0 407.1481 149.79079" svg:width="4.0714808mm" svg:x="32.734676mm" svg:y="44.702164mm"/>
              <draw:path svg:d="M 0.0 114.65183 C 11.102761 106.34202 28.022352 94.49924 53.668797 81.41137 C 78.254265 68.11559 110.24319 51.288048 149.63556 33.210182 C 107.33759 17.000738 87.2395 6.6194277 88.30089 2.8753088 C 89.624695 -1.4873122 135.35915 -1.9027423 157.30627 8.902476 C 178.45567 19.499777 193.25774 56.27321 214.94246 66.24353 C 236.3591 75.79883 259.09027 75.79883 284.20624 66.24353 C 251.68681 83.694016 225.51433 90.759155 203.57202 87.4341 C 181.62973 83.4865 164.97781 70.191124 153.60738 45.26048 C 132.71637 67.90807 109.98521 84.73643 84.338356 96.5784 C 58.429085 108.00212 30.665115 114.02485 0.0 114.65183 z" svg:height="1.146517mm" draw:style-name="style-126" svg:viewBox="0.0 0.0 284.20624 114.6517" svg:width="2.8420622mm" svg:x="33.157703mm" svg:y="43.136623mm"/>
              <draw:path svg:d="M 2.132662 2.2874894 C 18.789024 10.191157 176.6262 59.425472 194.07103 62.54705 C 209.39874 64.41911 129.82997 27.637201 98.09902 17.256699 C 65.58405 6.4514794 -13.993614 -4.9807196 2.132662 2.2874894 z" svg:height="0.6261606mm" draw:style-name="style-127" svg:viewBox="0.0 0.0 196.01077 62.616062" svg:width="1.9601077mm" svg:x="33.173374mm" svg:y="46.855106mm"/>
              <draw:path svg:d="M 0.72286445 27.270218 C 7.5958295 33.920326 60.208088 63.62418 100.393776 63.42111 C 140.32109 61.76504 218.31293 35.377766 238.66376 24.360188 C 256.90674 13.555373 236.2834 -0.9854857 215.66977 0.052483875 C 194.5111 0.6750234 142.16609 23.111073 115.73118 27.265776 C 89.29142 30.175806 76.86445 21.23861 58.09541 21.23861 C 37.7353 20.62051 -6.1501007 20.20952 0.72286445 27.270218 z" svg:height="0.6342226mm" draw:style-name="style-128" svg:viewBox="0.0 0.0 245.70598 63.422264" svg:width="2.4570599mm" svg:x="33.65017mm" svg:y="46.333187mm"/>
              <draw:path svg:d="M 7.934149 0.39968488 C 20.360312 -3.1288464 54.19909 17.858244 76.93995 18.480783 C 98.88224 18.27771 123.735374 -3.5438726 138.27422 3.5253015 C 152.28781 10.5900345 171.5829 44.03397 161.53668 60.663284 C 150.69633 76.65674 99.403046 100.134384 76.935104 99.92284 C 54.19909 98.4654 38.59886 65.22897 26.965609 54.631676 C 14.80671 43.831303 7.1355863 45.28349 3.9667716 36.557842 C 0.2674659 26.786963 -4.2299986 3.5208604 7.934149 0.39968488 z" svg:height="0.99924105mm" draw:style-name="style-129" svg:viewBox="0.0 0.0 164.32353 99.9241" svg:width="1.6432354mm" svg:x="33.654724mm" svg:y="47.869225mm"/>
              <draw:path svg:d="M 3.1195607 7.0392985 C 14.226764 2.2616513 50.97153 1.842184 87.72034 4.1292696 C 123.150986 5.7897787 175.2279 19.292265 214.35747 19.089596 C 253.49187 17.840076 302.65796 -5.0109987 318.00504 1.0076904 C 332.00934 6.8233075 324.6055 46.29885 298.95865 55.43912 C 271.73486 63.960884 195.06763 58.349148 160.68422 55.43912 C 126.06182 51.70792 117.86465 41.31369 95.39186 37.15414 C 71.86253 33.210987 41.98589 35.498074 26.123243 31.135857 C 9.997371 25.523312 -7.1850424 11.605395 3.1195607 7.0392985 z" svg:height="0.5995963mm" draw:style-name="style-130" svg:viewBox="0.0 0.0 324.99094 59.959633" svg:width="3.2499094mm" svg:x="33.893185mm" svg:y="49.82438mm"/>
              <draw:path svg:d="M 0.0 1056.0426 C 41.77232 951.1232 90.9481 831.8706 149.63556 691.00836 C 208.60402 549.1081 299.28485 333.44498 349.25433 217.10681 C 398.14832 101.386734 428.56473 30.123322 441.51212 0.0 L 518.1943 0.0 C 498.3594 50.275917 470.60513 119.04473 433.85553 211.08368 C 396.3033 302.70358 350.0432 422.16818 299.28485 546.2025 C 247.99196 669.8174 166.56403 858.0419 130.34047 947.3832 C 93.32844 1035.8895 77.72821 1077.03 80.63865 1074.1245 C 63.45664 1075.162 47.330765 1073.9081 34.373707 1071.2145 C 21.153828 1067.8898 8.98968 1063.1077 0.0 1056.0426 z" svg:height="10.744874mm" draw:style-name="style-131" svg:viewBox="0.0 0.0 518.1943 1074.4874" svg:width="5.181943mm" svg:x="33.580692mm" svg:y="43.649506mm"/>
              <draw:path svg:d="M 10.181468 1000.4682 C 26.575008 971.59033 64.64802 868.9541 110.11561 759.05365 C 154.54037 647.68695 222.73874 467.98456 275.09262 345.6059 C 326.38632 223.23611 397.246 86.533394 417.32956 34.799633 C 436.357 -16.310778 416.53625 -8.415587 390.3593 40.822765 C 362.07413 90.47614 304.7016 214.9259 256.0563 327.53772 C 206.61731 439.10672 143.16066 606.9752 102.44893 707.7309 C 61.732742 807.46155 29.21858 875.6034 14.148441 925.05414 C -1.9774308 974.08093 -5.6767364 1027.2754 10.181468 1000.4682 z" svg:height="10.076649mm" draw:style-name="style-132" svg:viewBox="0.0 0.0 424.8894 1007.66486" svg:width="4.248894mm" svg:x="33.97589mm" svg:y="44.084747mm"/>
              <draw:path svg:d="M 0.0 723.4236 C 52.07773 598.1438 101.2535 479.09824 149.63072 358.38895 C 197.4831 237.67928 243.22238 122.37423 287.90555 6.0271673 L 372.5023 0.0 C 363.5211 40.098083 340.25537 110.11238 299.53436 213.37157 C 258.0196 316.83344 167.34363 525.4229 130.5944 614.75934 C 93.84965 703.2662 77.19328 744.4018 80.624916 741.4922 C 63.180088 742.5342 47.852375 741.2891 34.622402 738.5866 C 20.61405 735.266 9.783801 730.48834 0.0 723.4236 z" svg:height="7.418587mm" draw:style-name="style-133" svg:viewBox="0.0 0.0 372.5023 741.8587" svg:width="3.7250228mm" svg:x="37.34289mm" svg:y="36.022545mm"/>
              <draw:path svg:d="M 10.361124 682.8023 C 25.965387 653.92 65.625435 551.2882 110.03123 441.38736 C 154.71478 330.23337 254.64409 89.85562 275.26743 27.9408 C 294.57138 -33.14074 257.82703 16.305124 229.26974 76.97124 C 199.38826 138.26028 138.05843 300.31314 102.3702 390.065 C 65.625435 479.1943 29.38774 557.51843 14.0551815 607.3797 C -1.2676874 656.415 -6.286761 709.6054 10.361124 682.8023 z" svg:height="6.8999763mm" draw:style-name="style-134" svg:viewBox="0.0 0.0 280.6431 689.9976" svg:width="2.8064308mm" svg:x="37.738834mm" svg:y="36.308296mm"/>
              <draw:path svg:d="M 4.6117177 387.16626 C 16.244566 402.54123 49.02236 396.09863 81.54177 399.21655 C 113.80321 401.71115 175.92676 420.82217 196.5501 405.24374 C 215.58235 389.03833 194.16974 354.7599 200.51222 305.7246 C 206.86438 256.27875 218.75562 161.74843 235.14915 112.71397 C 250.74493 63.68272 300.45605 29.611805 296.48343 12.986933 C 291.20758 -4.6666236 244.14407 -3.0105557 208.18375 10.081345 C 171.43898 23.381565 109.83139 59.3201 81.54177 91.5234 C 52.731354 123.31167 50.876656 163.82437 39.24381 200.17834 C 26.812397 236.1213 17.831598 273.93634 12.273152 305.72058 C 5.66301 337.51694 -6.758712 370.54623 4.6117177 387.16626 z" svg:height="4.1129823mm" draw:style-name="style-135" svg:viewBox="0.0 0.0 296.70856 411.29822" svg:width="2.9670854mm" svg:x="34.761364mm" svg:y="38.456425mm"/>
              <draw:path svg:d="M 6.334602 30.130589 C 21.404337 41.34518 62.90899 56.310352 110.49814 66.28067 C 157.56163 75.420944 214.66167 81.23615 288.95865 84.56565 C 363.2556 87.268166 475.34827 89.970276 552.7995 84.56565 C 629.73926 78.335815 710.1062 62.955616 746.0665 51.32519 C 780.1774 39.06738 768.80255 17.046762 760.8735 14.966786 C 752.68115 12.887214 734.9686 30.342138 697.68933 39.274895 C 658.8319 47.58511 600.9236 57.762943 534.29816 63.371048 C 466.35333 68.36065 363.76672 70.647736 300.05655 69.39822 C 236.07872 67.32308 198.80347 57.55987 158.61777 51.32519 C 117.63877 45.094547 86.17549 38.029816 62.120518 30.134626 C 38.32837 20.993954 26.164623 0.0064595537 17.442207 0.0064595537 C 7.6539655 -0.40816304 -9.265624 18.702427 6.334602 30.130589 z" svg:height="0.8768625mm" draw:style-name="style-136" svg:viewBox="0.0 0.0 769.2618 87.68625" svg:width="7.692618mm" svg:x="31.843863mm" svg:y="42.932648mm"/>
              <draw:path svg:d="M 0.0 34.057594 C 32.514973 25.746973 69.26418 18.47513 111.29973 13.07454 C 152.5464 7.0473733 233.97392 -2.9229481 249.57414 0.81713355 C 264.6439 4.3492985 205.42148 26.57743 203.30437 37.174732 C 200.6612 47.35297 228.9508 53.172623 234.23714 64.185356 C 238.72977 75.61271 237.4104 87.66301 230.27017 103.45298 C 178.188 102.83125 135.09187 96.80368 95.962326 85.37552 C 57.368103 73.533134 25.374743 56.705193 0.0 34.057594 z" svg:height="1.0345305mm" draw:style-name="style-137" svg:viewBox="0.0 0.0 252.0265 103.45305" svg:width="2.520265mm" svg:x="32.121376mm" svg:y="39.96604mm"/>
              <draw:path svg:d="M 27.56655 0.0 C 16.454502 7.894382 8.792664 18.284575 4.562867 30.334871 C -0.45539853 42.177654 -0.72791094 56.515038 0.8635616 72.50849 C 14.092728 81.86071 29.678823 83.10619 50.8379 75.41367 C 70.920654 67.7264 95.52025 51.940464 123.528465 27.217329 C 91.53954 18.280537 59.55547 9.140268 27.56655 0.0 z" svg:height="0.80447435mm" draw:style-name="style-138" svg:viewBox="0.0 0.0 123.528534 80.44743" svg:width="1.2352853mm" svg:x="37.10422mm" svg:y="39.974213mm"/>
              <draw:path svg:d="M 6.894564 30.12534 C 23.546083 41.345585 66.64261 56.305912 117.668236 66.27623 C 168.4258 75.416504 227.91103 81.23212 307.48907 84.55677 C 386.2787 87.259285 506.04245 89.9618 588.25885 84.55677 C 669.68634 78.32653 755.8794 62.94714 793.948 51.31631 C 829.9035 38.855427 818.53345 17.452503 809.81104 15.169858 C 800.8161 13.090285 782.8404 30.752724 742.64984 39.270454 C 701.4125 47.58067 639.5521 57.758503 568.4381 63.370644 C 496.79437 68.35621 386.2787 70.643295 319.38962 69.39781 C 251.97124 67.32268 210.99667 57.55543 168.95628 51.32075 C 125.33452 45.090107 92.021385 38.025375 66.11212 30.130184 C 40.728092 20.989916 28.038702 0.006863276 18.7862 0.006863276 C 8.213525 -0.412604 -10.025025 18.702427 6.894564 30.12534 z" svg:height="0.8767729mm" draw:style-name="style-139" svg:viewBox="0.0 0.0 818.677 87.67729" svg:width="8.1867695mm" svg:x="31.536871mm" svg:y="40.639004mm"/>
              <draw:path svg:d="M 53.381752 30.2295 C 76.38544 21.504257 106.5245 14.231608 141.68709 9.24241 C 176.05635 3.63471 223.91316 -0.7283147 260.65753 0.10173797 C 296.87625 0.93219435 356.09863 12.359549 356.62912 15.269174 C 355.03323 17.556664 291.59515 12.982088 256.95822 15.269174 C 221.79604 16.722574 191.3889 20.462252 149.35295 27.319471 C 105.998856 34.38461 19.280153 56.405228 3.417104 57.44279 C -12.182718 57.65515 29.32718 37.917175 53.381752 30.2295 z" svg:height="0.57444376mm" draw:style-name="style-140" svg:viewBox="0.0 0.0 356.62903 57.444374" svg:width="3.5662904mm" svg:x="32.047535mm" svg:y="42.28967mm"/>
              <draw:path svg:d="M 113.15846 33.65589 C 99.67576 28.462812 84.3432 23.062626 67.155945 17.450485 C 49.185463 11.842381 30.41158 6.0227265 8.7365465 0.0 L 0.0 19.945084 C 8.7365465 26.802303 21.947142 30.95741 40.462643 32.62236 L 90.42245 42.38517 C 108.66584 43.83776 78.25911 44.050117 106.2855 40.512707 L 113.15846 33.65589 z" svg:height="0.4337351mm" draw:style-name="style-141" svg:viewBox="0.0 0.0 113.15846 43.37351" svg:width="1.1315846mm" svg:x="38.320965mm" svg:y="42.749866mm"/>
              <draw:path svg:d="M 113.841965 7.1107574 C 52.7798 1.5030574 17.077042 -1.4069716 3.598779 0.67260104 C -9.884328 2.125597 17.612377 11.477416 35.0669 16.670897 C 52.506886 21.033113 74.71241 25.188625 105.65004 28.305765 L 113.841965 7.1107574 z" svg:height="0.283056mm" draw:style-name="style-142" svg:viewBox="0.0 0.0 113.841866 28.305601" svg:width="1.1384187mm" svg:x="36.484646mm" svg:y="42.516705mm"/>
              <draw:path svg:d="M 15.414917 0.29673573 C 23.607246 5.0743833 46.60568 70.51814 49.77934 102.933395 C 51.62879 134.72086 21.48932 152.37926 30.747475 190.39777 C 39.470295 228.00974 101.86595 277.0321 103.715805 326.27487 C 103.97863 374.6747 50.572655 488.52676 38.414158 480.22137 C 26.51768 470.2418 38.414158 322.3273 34.447186 272.04694 C 29.423672 221.14403 16.9967 214.70547 11.443099 181.46461 C 5.0965877 147.39369 -0.72024024 106.88099 0.072669975 75.92277 C 0.6084092 44.969395 6.687657 -4.2733984 15.414917 0.29673573 z" svg:height="4.806527mm" draw:style-name="style-143" svg:viewBox="0.0 0.0 103.71681 480.6527" svg:width="1.037168mm" svg:x="31.967224mm" svg:y="44.55024mm"/>
              <draw:path svg:d="M 100.38914 0.0 L 92.717606 316.83383 C 37.20945 343.63654 6.797469 340.31595 0.44126827 307.69357 C -5.624253 274.4527 52.795143 159.76576 54.386616 120.70524 C 54.114105 81.433174 -2.9859288 92.04339 4.417527 72.2929 C 12.346629 52.144344 43.27457 28.04819 100.38914 0.0 z" svg:height="3.3479295mm" draw:style-name="style-144" svg:viewBox="0.0 0.0 100.389305 334.79294" svg:width="1.003893mm" svg:x="38.33505mm" svg:y="46.184155mm"/>
              <draw:path svg:d="M 0.0 14.955886 L 7.6658754 180.95189 C 43.354103 206.50507 84.33755 225.62454 130.60329 238.29333 C 176.08017 250.35655 225.2511 253.66869 284.20584 256.37524 C 343.42822 259.0818 422.21744 267.1845 483.81976 253.46521 C 544.6292 239.13228 596.7061 211.92302 645.08417 171.81161 L 656.459 0.0 C 654.33704 12.8807535 622.34814 24.93509 560.4874 36.14645 C 497.30286 47.36266 378.06476 69.18868 284.20584 66.278656 C 189.8257 62.53373 96.49685 45.701748 0.0 14.955886 z" svg:height="2.6122248mm" draw:style-name="style-145" svg:viewBox="0.0 0.0 656.459 261.22247" svg:width="6.56459mm" svg:x="32.351368mm" svg:y="54.301376mm"/>
            </draw:g>
            <draw:g draw:id="svg_141">
              <draw:path svg:d="M 0.0 0.0 L 1738.2869 0.0 L 1738.2869 2465.2822 L 0.0 2465.2822 L 0.0 0.0 z" svg:height="24.652822mm" draw:style-name="style-146" svg:viewBox="0.0 0.0 1738.2869 2465.2822" svg:width="17.38287mm" svg:x="47.09583mm" svg:y="34.660416mm"/>
              <draw:path svg:d="M 0.0 93.65182 C 8.727261 182.98825 17.717344 304.52798 26.96581 464.70877 C 35.68863 625.09705 42.29837 849.684 53.931217 1047.0621 C 65.03923 1244.2284 77.46095 1436.6165 92.26786 1636.2683 C 118.43996 1674.5033 170.78938 1699.6373 253.54112 1714.7955 C 335.76154 1729.1333 498.87982 1740.3495 583.74945 1723.7332 C 667.81573 1706.4901 724.399 1671.3768 756.3835 1615.0737 C 776.73914 1339.5795 793.4056 1100.2396 806.3578 885.0049 C 819.05164 669.96875 828.02795 471.35 833.32404 335.68445 C 838.08875 200.22235 839.66565 116.07858 837.0221 78.47913 C 797.8934 48.77084 738.14087 28.406292 656.7077 15.110915 C 573.70325 1.6035842 444.15042 -0.6794643 349.50827 0.15058835 C 254.86047 0.15058835 154.65868 2.4380777 95.96677 18.228456 C 36.74961 34.23483 6.0796514 58.330173 0.0 93.65182 z" svg:height="17.320122mm" draw:style-name="style-147" svg:viewBox="0.0 0.0 838.29767 1732.0122" svg:width="8.382977mm" svg:x="52.06619mm" svg:y="40.050198mm"/>
              <draw:path svg:d="M 46.285126 1142.3264 C 66.90806 1159.5695 116.084236 1176.1987 199.8925 1178.4855 C 284.7565 1179.3074 509.21954 1177.2323 549.142 1151.4667 C 586.9473 1125.7108 424.88037 1068.7885 430.157 1024.7388 C 435.4482 979.86304 565.25775 927.9222 580.0599 885.7481 C 593.0274 843.15063 532.4852 797.24176 514.7683 771.2691 C 496.25198 744.8814 469.81708 773.75964 476.16922 728.88794 C 483.0422 682.5508 562.6199 547.09717 556.7941 499.5189 C 549.9212 451.72427 435.18982 481.23392 437.82855 445.29095 C 440.4713 407.68747 549.13715 329.35892 572.1267 282.40765 C 594.07385 235.87141 571.6148 206.15868 572.1267 167.72514 C 571.6148 128.04167 585.88635 70.90854 572.1267 49.925488 C 557.32385 29.149948 524.8145 37.045135 487.8021 43.897915 C 449.99188 49.925488 389.97617 94.17424 349.52808 89.19352 C 309.34155 83.581375 295.854 27.484997 245.87968 13.774594 C 193.80276 -0.5583477 86.46597 -5.543508 46.28028 7.7518682 C 6.357412 21.46227 1.3338978 50.34051 7.6812167 95.22069 C 13.498045 139.88931 80.644295 226.52364 80.644295 273.27142 C 78.53202 318.77008 -1.046044 330.40536 0.010496775 369.88092 C 1.6019694 409.14935 83.02949 451.9451 88.31583 508.66806 C 92.014725 564.9671 20.633833 656.803 26.98075 704.7918 C 33.585644 751.54 110.78377 743.0178 126.91448 792.26105 C 142.50987 842.11346 127.7078 951.8108 119.24821 1000.4262 C 109.732475 1046.9713 85.14176 1052.3715 72.97802 1075.8451 C 60.293476 1099.5303 24.868475 1124.6725 46.285126 1142.3264 z" svg:height="11.786246mm" draw:style-name="style-148" svg:viewBox="0.0 0.0 581.86505 1178.6246" svg:width="5.8186502mm" svg:x="53.255695mm" svg:y="42.990932mm"/>
              <draw:path svg:d="M 0.0 136.14479 C 37.81019 147.77965 82.22608 152.55771 134.30301 148.19911 C 186.38962 143.83206 244.28821 131.99371 310.91367 111.83668 C 348.70932 134.69218 370.12598 145.49701 376.21088 145.08157 C 381.7548 144.45903 340.26425 122.019356 345.5409 108.93069 C 350.8321 95.00873 370.65726 80.46828 407.1481 63.63589 C 380.44025 75.478676 352.94437 82.54785 322.55136 84.830894 C 292.403 86.69852 265.17438 88.98601 226.5753 75.69022 C 187.18333 61.35284 111.57183 12.944542 88.31017 3.3892472 C 64.780846 -6.1664515 69.0058 6.294835 84.606026 18.349169 C 99.6806 29.153984 148.05821 56.160168 176.61066 69.663055 C 203.84413 82.962875 228.16193 91.480606 249.57858 96.88079 C 230.28389 106.644005 207.01254 114.123764 176.61066 120.976944 C 145.67747 127.41954 98.88204 133.23476 69.0058 136.14479 C 39.396816 138.43147 16.398384 138.43147 0.0 136.14479 z" svg:height="1.4979079mm" draw:style-name="style-149" svg:viewBox="0.0 0.0 407.1481 149.79079" svg:width="4.0714808mm" svg:x="53.372177mm" svg:y="44.966747mm"/>
              <draw:path svg:d="M 0.0 114.65183 C 11.102761 106.34202 28.022352 94.49924 53.668797 81.41137 C 78.254265 68.11559 110.24319 51.288048 149.63556 33.210182 C 107.33759 17.000738 87.2395 6.6194277 88.30089 2.8753088 C 89.624695 -1.4873122 135.35915 -1.9027423 157.30627 8.902476 C 178.45567 19.499777 193.25774 56.27321 214.94246 66.24353 C 236.3591 75.79883 259.09027 75.79883 284.20663 66.24353 C 251.68681 83.694016 225.51433 90.759155 203.57202 87.4341 C 181.62973 83.4865 164.97781 70.191124 153.60738 45.26048 C 132.71637 67.90807 109.98521 84.73643 84.338356 96.5784 C 58.429085 108.00212 30.665115 114.02485 0.0 114.65183 z" svg:height="1.146517mm" draw:style-name="style-150" svg:viewBox="0.0 0.0 284.20663 114.6517" svg:width="2.8420663mm" svg:x="53.795204mm" svg:y="43.401207mm"/>
              <draw:path svg:d="M 2.13246 2.2874894 C 18.788822 10.191157 176.62599 59.425472 194.07083 62.54705 C 209.39854 64.41911 129.82976 27.637201 98.098816 17.256699 C 65.58385 6.4514794 -13.993815 -4.9807196 2.13246 2.2874894 z" svg:height="0.6261606mm" draw:style-name="style-151" svg:viewBox="0.0 0.0 196.01077 62.616062" svg:width="1.9601077mm" svg:x="53.810875mm" svg:y="47.11969mm"/>
              <draw:path svg:d="M 0.7230663 27.270218 C 7.596031 33.920326 60.20829 63.62418 100.39398 63.42111 C 140.32129 61.76504 218.31313 35.377766 238.66396 24.360188 C 256.90656 13.555373 236.28362 -0.9854857 215.67036 0.052483875 C 194.51129 0.6750234 142.1663 23.111073 115.731384 27.265776 C 89.29162 30.175806 76.86425 21.23861 58.09561 21.23861 C 37.7355 20.62051 -6.149899 20.20952 0.7230663 27.270218 z" svg:height="0.6342226mm" draw:style-name="style-152" svg:viewBox="0.0 0.0 245.70583 63.422264" svg:width="2.4570582mm" svg:x="54.287666mm" svg:y="46.59777mm"/>
              <draw:path svg:d="M 7.9339466 0.39968488 C 20.36011 -3.1288464 54.198887 17.858244 76.93974 18.480783 C 98.88204 18.27771 123.735176 -3.5438726 138.27402 3.5253015 C 152.2872 10.5900345 171.5827 44.03397 161.53648 60.663284 C 150.69655 76.65674 99.40284 100.134384 76.9349 99.92284 C 54.198887 98.4654 38.59866 65.22897 26.965406 54.631676 C 14.806508 43.831303 7.1353846 45.28349 3.9665697 36.557842 C 0.26726404 26.786963 -4.2302003 3.5208604 7.9339466 0.39968488 z" svg:height="0.99924105mm" draw:style-name="style-153" svg:viewBox="0.0 0.0 164.3235 99.9241" svg:width="1.643235mm" svg:x="54.292225mm" svg:y="48.13381mm"/>
              <draw:path svg:d="M 3.1195607 7.0392985 C 14.226764 2.2616513 50.971935 1.842184 87.72034 4.1292696 C 123.150986 5.7897787 175.2279 19.292265 214.35747 19.089596 C 253.49187 17.840076 302.65796 -5.0109987 318.00504 1.0076904 C 332.00934 6.8233075 324.6051 46.29885 298.95905 55.43912 C 271.73526 63.960884 195.06763 58.349148 160.68422 55.43912 C 126.06182 51.70792 117.86465 41.31369 95.39186 37.15414 C 71.86213 33.210987 41.98589 35.498074 26.123243 31.135857 C 9.997371 25.523312 -7.1850424 11.605395 3.1195607 7.0392985 z" svg:height="0.5995963mm" draw:style-name="style-154" svg:viewBox="0.0 0.0 324.99088 59.959633" svg:width="3.2499087mm" svg:x="54.530685mm" svg:y="50.088963mm"/>
              <draw:path svg:d="M 0.0 1056.0426 C 41.77232 951.1232 90.9481 831.8706 149.63556 691.00836 C 208.60402 549.1081 299.28485 333.44498 349.25433 217.10681 C 398.14832 101.386734 428.56473 30.123322 441.51212 0.0 L 518.1943 0.0 C 498.3594 50.275917 470.60513 119.04473 433.8551 211.08368 C 396.3033 302.70358 350.0432 422.16818 299.28485 546.2025 C 247.99196 669.8174 166.56363 858.0419 130.34007 947.3832 C 93.32844 1035.8895 77.72821 1077.0297 80.63865 1074.1245 C 63.45664 1075.162 47.330765 1073.9081 34.373707 1071.2145 C 21.153828 1067.8894 8.98968 1063.1077 0.0 1056.0426 z" svg:height="10.744874mm" draw:style-name="style-155" svg:viewBox="0.0 0.0 518.1943 1074.4874" svg:width="5.181943mm" svg:x="54.218193mm" svg:y="43.91409mm"/>
              <draw:path svg:d="M 10.181468 1000.4682 C 26.575008 971.59033 64.64761 868.9541 110.11561 759.05365 C 154.54037 647.68695 222.73874 467.98456 275.09262 345.6059 C 326.38632 223.23611 397.246 86.533394 417.32956 34.799633 C 436.357 -16.310778 416.53665 -8.415587 390.3593 40.822765 C 362.07452 90.47614 304.7016 214.9259 256.0563 327.53772 C 206.61731 439.10672 143.16026 606.9752 102.44893 707.7309 C 61.732742 807.46155 29.21858 875.6034 14.148441 925.05414 C -1.9774308 974.08093 -5.6767364 1027.2754 10.181468 1000.4682 z" svg:height="10.076649mm" draw:style-name="style-156" svg:viewBox="0.0 0.0 424.8895 1007.66486" svg:width="4.248895mm" svg:x="54.61339mm" svg:y="44.34933mm"/>
              <draw:path svg:d="M 0.0 723.4236 C 52.07773 598.1438 101.2535 479.09824 149.63072 358.38895 C 197.4831 237.67928 243.22238 122.37423 287.90555 6.0271673 L 372.5023 0.0 C 363.5211 40.098083 340.25537 110.11238 299.53436 213.37157 C 258.0196 316.83344 167.34363 525.4229 130.5944 614.75934 C 93.84924 703.2662 77.19328 744.4018 80.624916 741.4922 C 63.180088 742.5342 47.852375 741.2891 34.622402 738.5866 C 20.61405 735.266 9.783801 730.48834 0.0 723.4236 z" svg:height="7.418587mm" draw:style-name="style-157" svg:viewBox="0.0 0.0 372.5023 741.8587" svg:width="3.7250228mm" svg:x="57.98039mm" svg:y="36.28713mm"/>
              <draw:path svg:d="M 10.361124 682.8023 C 25.964983 653.92 65.62503 551.2882 110.03123 441.38736 C 154.7152 330.23337 254.64449 89.85562 275.26743 27.9408 C 294.57098 -33.14074 257.82742 16.305124 229.26974 76.97124 C 199.38785 138.26028 138.05843 300.31314 102.3702 390.065 C 65.62503 479.1943 29.38774 557.51843 14.0551815 607.3797 C -1.2676874 656.415 -6.286761 709.6054 10.361124 682.8023 z" svg:height="6.8999763mm" draw:style-name="style-158" svg:viewBox="0.0 0.0 280.64294 689.9976" svg:width="2.8064296mm" svg:x="58.376335mm" svg:y="36.57288mm"/>
              <draw:path svg:d="M 4.6117177 387.16626 C 16.244566 402.54123 49.022762 396.09863 81.54177 399.21655 C 113.80321 401.71115 175.92715 420.82217 196.5501 405.24374 C 215.58235 389.03833 194.16974 354.7599 200.51222 305.7246 C 206.86438 256.27875 218.75562 161.74843 235.14915 112.71397 C 250.74493 63.68272 300.45605 29.611805 296.48343 12.986933 C 291.20758 -4.6666236 244.14407 -3.0105557 208.18375 10.081345 C 171.43938 23.381565 109.83139 59.3201 81.54177 91.5234 C 52.731354 123.31167 50.876656 163.82437 39.24381 200.17834 C 26.812397 236.1213 17.831194 273.93634 12.272748 305.72058 C 5.66301 337.51694 -6.758712 370.54623 4.6117177 387.16626 z" svg:height="4.1129823mm" draw:style-name="style-159" svg:viewBox="0.0 0.0 296.70856 411.29822" svg:width="2.9670854mm" svg:x="55.398865mm" svg:y="38.72101mm"/>
              <draw:path svg:d="M 6.3348036 30.130589 C 21.40454 41.34518 62.90919 56.310352 110.49834 66.28067 C 157.56184 75.420944 214.66187 81.23615 288.95886 84.56565 C 363.25583 87.268166 475.34845 89.970276 552.8001 84.56565 C 629.73987 78.335815 710.1064 62.955616 746.0668 51.32519 C 780.17804 39.06738 768.80273 17.046762 760.87366 14.966786 C 752.68134 12.887214 734.96924 30.342138 697.6895 39.274895 C 658.8321 47.58511 600.9238 57.762943 534.29834 63.371048 C 466.35355 68.36065 363.76694 70.647736 300.05716 69.39822 C 236.07892 67.32308 198.80367 57.55987 158.61798 51.32519 C 117.63897 45.094547 86.1757 38.029816 62.12072 30.134626 C 38.328568 20.993954 26.164825 0.0064595537 17.44241 0.0064595537 C 7.654167 -0.40816304 -9.265422 18.702427 6.3348036 30.130589 z" svg:height="0.8768625mm" draw:style-name="style-160" svg:viewBox="0.0 0.0 769.26196 87.68625" svg:width="7.6926193mm" svg:x="52.481358mm" svg:y="43.19723mm"/>
              <draw:path svg:d="M 0.0 34.057594 C 32.514973 25.746973 69.26418 18.47513 111.29973 13.07454 C 152.5464 7.0473733 233.97392 -2.9229481 249.57454 0.81713355 C 264.6439 4.3492985 205.42148 26.57743 203.30437 37.174732 C 200.6612 47.35297 228.9508 53.172623 234.23714 64.185356 C 238.72977 75.61271 237.4104 87.66301 230.27017 103.45298 C 178.188 102.83125 135.09187 96.80368 95.962326 85.37552 C 57.368103 73.533134 25.374743 56.705193 0.0 34.057594 z" svg:height="1.0345305mm" draw:style-name="style-161" svg:viewBox="0.0 0.0 252.02678 103.45305" svg:width="2.5202677mm" svg:x="52.758873mm" svg:y="40.230625mm"/>
              <draw:path svg:d="M 27.56655 0.0 C 16.454502 7.894382 8.792664 18.284575 4.5624633 30.334871 C -0.45499483 42.177654 -0.72791094 56.515038 0.8635616 72.50849 C 14.092728 81.86071 29.678823 83.10619 50.8379 75.41367 C 70.920654 67.7264 95.52025 51.940464 123.52806 27.217329 C 91.53954 18.280537 59.555874 9.140268 27.56655 0.0 z" svg:height="0.80447435mm" draw:style-name="style-162" svg:viewBox="0.0 0.0 123.52805 80.44743" svg:width="1.2352805mm" svg:x="57.741722mm" svg:y="40.238796mm"/>
              <draw:path svg:d="M 6.8947663 30.12534 C 23.546284 41.345585 66.642815 56.305912 117.66844 66.27623 C 168.426 75.416504 227.91122 81.23212 307.4889 84.55677 C 386.2793 87.259285 506.04263 89.9618 588.25903 84.55677 C 669.6866 78.32653 755.87964 62.94714 793.9482 51.31631 C 829.9037 38.855427 818.53326 17.452503 809.8112 15.169858 C 800.8163 13.090285 782.841 30.752724 742.64966 39.270454 C 701.41266 47.58067 639.55194 57.758503 568.4387 63.370644 C 496.7942 68.35621 386.2793 70.643295 319.3898 69.39781 C 251.97145 67.32268 210.99689 57.55543 168.9565 51.32075 C 125.33472 45.090107 92.02159 38.025375 66.11232 30.130184 C 40.728294 20.989916 28.038904 0.006863276 18.7864 0.006863276 C 8.213726 -0.412604 -10.024823 18.702427 6.8947663 30.12534 z" svg:height="0.8767729mm" draw:style-name="style-163" svg:viewBox="0.0 0.0 818.6768 87.67729" svg:width="8.186769mm" svg:x="52.17437mm" svg:y="40.903587mm"/>
              <draw:path svg:d="M 53.381752 30.2295 C 76.38544 21.504257 106.5245 14.231608 141.68709 9.24241 C 176.05635 3.63471 223.91316 -0.7283147 260.65753 0.10173797 C 296.87625 0.93219435 356.09824 12.359549 356.62955 15.269174 C 355.03323 17.556664 291.59476 12.982088 256.95862 15.269174 C 221.79604 16.722574 191.3889 20.462252 149.35295 27.319471 C 105.998856 34.38461 19.280153 56.405228 3.417104 57.44279 C -12.182718 57.65515 29.32718 37.917175 53.381752 30.2295 z" svg:height="0.57444376mm" draw:style-name="style-164" svg:viewBox="0.0 0.0 356.62943 57.444374" svg:width="3.5662944mm" svg:x="52.68503mm" svg:y="42.554253mm"/>
              <draw:path svg:d="M 113.15846 33.65589 C 99.67576 28.462812 84.3432 23.062626 67.155945 17.450485 C 49.185463 11.842381 30.41158 6.0227265 8.7365465 0.0 L 0.0 19.945084 C 8.7365465 26.802303 21.947142 30.95741 40.462643 32.62236 L 90.42245 42.38517 C 108.66584 43.83776 78.25911 44.050117 106.2855 40.512707 L 113.15846 33.65589 z" svg:height="0.4337351mm" draw:style-name="style-165" svg:viewBox="0.0 0.0 113.15846 43.37351" svg:width="1.1315846mm" svg:x="58.95846mm" svg:y="43.01445mm"/>
              <draw:path svg:d="M 113.84156 7.1107574 C 52.7794 1.5030574 17.076637 -1.4069716 3.598779 0.67260104 C -9.884732 2.125597 17.611973 11.477416 35.066494 16.670897 C 52.50648 21.033113 74.712006 25.188625 105.65004 28.305765 L 113.84156 7.1107574 z" svg:height="0.283056mm" draw:style-name="style-166" svg:viewBox="0.0 0.0 113.841644 28.305601" svg:width="1.1384165mm" svg:x="57.122147mm" svg:y="42.78129mm"/>
              <draw:path svg:d="M 15.414917 0.29673573 C 23.607246 5.0743833 46.60568 70.51814 49.77934 102.933395 C 51.62879 134.72086 21.48932 152.37926 30.747475 190.39777 C 39.470295 228.00974 101.86595 277.0321 103.715805 326.27487 C 103.97863 374.6747 50.572655 488.52676 38.414158 480.22137 C 26.51768 470.2418 38.414158 322.3273 34.447186 272.04694 C 29.423672 221.14403 16.9967 214.70547 11.443099 181.46461 C 5.0965877 147.39369 -0.72024024 106.88099 0.072669975 75.92277 C 0.6084092 44.969395 6.687657 -4.2733984 15.414917 0.29673573 z" svg:height="4.806527mm" draw:style-name="style-167" svg:viewBox="0.0 0.0 103.71681 480.6527" svg:width="1.037168mm" svg:x="52.604725mm" svg:y="44.81482mm"/>
              <draw:path svg:d="M 100.38914 0.0 L 92.717606 316.83383 C 37.209854 343.63654 6.797469 340.31595 0.44126827 307.69357 C -5.624253 274.4527 52.795143 159.76576 54.386616 120.70524 C 54.114506 81.433174 -2.9863324 92.04339 4.417931 72.2929 C 12.3470335 52.144344 43.27457 28.04819 100.38914 0.0 z" svg:height="3.3479295mm" draw:style-name="style-168" svg:viewBox="0.0 0.0 100.389305 334.79294" svg:width="1.003893mm" svg:x="58.97255mm" svg:y="46.44874mm"/>
              <draw:path svg:d="M 0.0 14.955482 L 7.6658754 180.95148 C 43.354103 206.50467 84.33755 225.62413 130.60329 238.29294 C 176.08017 250.35616 225.2511 253.66829 284.20584 256.37485 C 343.42862 259.0814 422.21744 267.18408 483.81976 253.46481 C 544.6292 239.13187 596.7061 211.92262 645.08417 171.8112 L 656.4586 0.0 C 654.3367 12.88035 622.34814 24.934685 560.4874 36.14605 C 497.30328 47.362255 378.06476 69.18828 284.20584 66.27825 C 189.8257 62.533325 96.49685 45.701344 0.0 14.955482 z" svg:height="2.6122208mm" draw:style-name="style-169" svg:viewBox="0.0 0.0 656.4586 261.22208" svg:width="6.564586mm" svg:x="52.988865mm" svg:y="54.565964mm"/>
            </draw:g>
            <draw:g draw:id="svg_169">
              <draw:path svg:d="M 0.0 0.0 L 1738.2869 0.0 L 1738.2869 2465.2822 L 0.0 2465.2822 L 0.0 0.0 z" svg:height="24.652822mm" draw:style-name="style-170" svg:viewBox="0.0 0.0 1738.2869 2465.2822" svg:width="17.38287mm" svg:x="67.99791mm" svg:y="34.660416mm"/>
              <draw:path svg:d="M 0.0 93.65182 C 8.727665 182.98825 17.717749 304.52798 26.966215 464.70877 C 35.689034 625.09705 42.29877 849.684 53.93162 1047.0621 C 65.039635 1244.2284 77.46135 1436.6165 92.268265 1636.2683 C 118.440765 1674.5033 170.7898 1699.6373 253.54152 1714.7955 C 335.76196 1729.1333 498.88022 1740.3495 583.7499 1723.7332 C 667.8161 1706.4901 724.39935 1671.3768 756.38385 1615.0737 C 776.7395 1339.5795 793.406 1100.2396 806.3582 885.0049 C 819.052 669.96875 828.0284 471.35 833.3244 335.68445 C 838.0892 200.22235 839.6661 116.07858 837.0225 78.47913 C 797.89374 48.77084 738.1413 28.406292 656.7081 15.110915 C 573.7037 1.6035842 444.15085 -0.6794643 349.5087 0.15058835 C 254.86089 0.15058835 154.65948 2.4380777 95.96717 18.228456 C 36.750015 34.23483 6.0800548 58.330173 0.0 93.65182 z" svg:height="17.320122mm" draw:style-name="style-171" svg:viewBox="0.0 0.0 838.2981 1732.0122" svg:width="8.38298mm" svg:x="72.96826mm" svg:y="40.050198mm"/>
              <draw:path svg:d="M 46.285126 1142.3264 C 66.90806 1159.5695 116.08464 1176.1987 199.8925 1178.4855 C 284.7565 1179.3074 509.21954 1177.2323 549.142 1151.4667 C 586.9473 1125.7108 424.88037 1068.7885 430.157 1024.7388 C 435.4482 979.86304 565.25775 927.9222 580.0599 885.7481 C 593.0274 843.15063 532.4852 797.24176 514.7683 771.2691 C 496.25198 744.8814 469.81708 773.75964 476.16922 728.88794 C 483.0422 682.5508 562.6199 547.09717 556.7941 499.5189 C 549.9212 451.72427 435.18982 481.23392 437.82855 445.29095 C 440.4713 407.68747 549.13715 329.35892 572.1267 282.40765 C 594.07385 235.87141 571.6148 206.15868 572.1267 167.72514 C 571.6148 128.04167 585.88635 70.90854 572.1267 49.925488 C 557.32385 29.149948 524.8145 37.045135 487.8021 43.897915 C 449.99188 49.925488 389.97617 94.17424 349.52808 89.19352 C 309.34155 83.581375 295.854 27.484997 245.87968 13.774594 C 193.80276 -0.5583477 86.46597 -5.543508 46.28028 7.7518682 C 6.3578157 21.46227 1.3338978 50.34051 7.6812167 95.22069 C 13.498045 139.88931 80.644295 226.52364 80.644295 273.27142 C 78.53202 318.77008 -1.0464478 330.40536 0.010496775 369.88092 C 1.6019694 409.14935 83.02949 451.9451 88.31583 508.66806 C 92.014725 564.9671 20.633429 656.803 26.98075 704.7918 C 33.585644 751.54 110.78377 743.0178 126.91408 792.26105 C 142.50987 842.11346 127.7078 951.8108 119.24821 1000.4262 C 109.732475 1046.9713 85.14176 1052.3715 72.978424 1075.8447 C 60.293476 1099.5303 24.868475 1124.6725 46.285126 1142.3264 z" svg:height="11.786246mm" draw:style-name="style-172" svg:viewBox="0.0 0.0 581.86505 1178.6246" svg:width="5.8186502mm" svg:x="74.157776mm" svg:y="42.990932mm"/>
              <draw:path svg:d="M 0.0 136.14479 C 37.81019 147.77965 82.22608 152.55771 134.30301 148.19911 C 186.38962 143.83206 244.28821 131.99371 310.91367 111.83668 C 348.70932 134.69218 370.12598 145.49701 376.21088 145.08157 C 381.7548 144.45903 340.26425 122.019356 345.5409 108.93069 C 350.8321 95.00873 370.65726 80.46828 407.1481 63.63589 C 380.44025 75.478676 352.94437 82.54785 322.55136 84.830894 C 292.403 86.69852 265.17438 88.98601 226.5753 75.69022 C 187.18333 61.35284 111.57183 12.944542 88.31017 3.3892472 C 64.78125 -6.1664515 69.0058 6.294835 84.60562 18.349169 C 99.6806 29.153984 148.05782 56.160168 176.61066 69.663055 C 203.84413 82.962875 228.16193 91.480606 249.57858 96.88079 C 230.28389 106.644005 207.01254 114.123764 176.61066 120.976944 C 145.67747 127.41954 98.88204 133.23476 69.0058 136.14479 C 39.396816 138.43147 16.398384 138.43147 0.0 136.14479 z" svg:height="1.4979079mm" draw:style-name="style-173" svg:viewBox="0.0 0.0 407.1481 149.79079" svg:width="4.0714808mm" svg:x="74.27426mm" svg:y="44.966747mm"/>
              <draw:path svg:d="M 0.0 114.65183 C 11.103166 106.34202 28.022352 94.49924 53.668396 81.41137 C 78.254265 68.11559 110.24278 51.288048 149.63556 33.210182 C 107.33759 17.000738 87.2395 6.6194277 88.30129 2.8753088 C 89.624695 -1.4873122 135.35915 -1.9027423 157.30627 8.902476 C 178.45567 19.499777 193.25774 56.27321 214.94246 66.24353 C 236.3591 75.79883 259.09027 75.79883 284.20663 66.24353 C 251.68681 83.694016 225.51433 90.759155 203.57202 87.4341 C 181.62973 83.4865 164.97781 70.191124 153.60738 45.26048 C 132.71637 67.90807 109.98521 84.73643 84.338356 96.5784 C 58.429085 108.00212 30.665115 114.02485 0.0 114.65183 z" svg:height="1.146517mm" draw:style-name="style-174" svg:viewBox="0.0 0.0 284.20663 114.6517" svg:width="2.8420663mm" svg:x="74.69729mm" svg:y="43.401207mm"/>
              <draw:path svg:d="M 2.13246 2.2874894 C 18.789227 10.191157 176.62599 59.425472 194.07083 62.54705 C 209.39854 64.41911 129.82976 27.637201 98.098816 17.256699 C 65.58385 6.4514794 -13.993815 -4.9807196 2.13246 2.2874894 z" svg:height="0.6261606mm" draw:style-name="style-175" svg:viewBox="0.0 0.0 196.01077 62.616062" svg:width="1.9601077mm" svg:x="74.71296mm" svg:y="47.11969mm"/>
              <draw:path svg:d="M 0.72266257 27.270218 C 7.595628 33.920326 60.207886 63.62418 100.39358 63.42111 C 140.32089 61.76504 218.31273 35.377766 238.66356 24.360188 C 256.90613 13.555373 236.2832 -0.9854857 215.66997 0.052483875 C 194.5109 0.6750234 142.1659 23.111073 115.73098 27.265776 C 89.29122 30.175806 76.863846 21.23861 58.09561 21.23861 C 37.735096 20.62051 -6.1503024 20.20952 0.72266257 27.270218 z" svg:height="0.6342226mm" draw:style-name="style-176" svg:viewBox="0.0 0.0 245.70583 63.422264" svg:width="2.4570582mm" svg:x="75.18975mm" svg:y="46.59777mm"/>
              <draw:path svg:d="M 7.9339466 0.39968488 C 20.360514 -3.1288464 54.198887 17.858244 76.93974 18.480783 C 98.88204 18.27771 123.735176 -3.5438726 138.27402 3.5253015 C 152.2872 10.5900345 171.5827 44.03397 161.53648 60.663284 C 150.69655 76.65674 99.40284 100.134384 76.9349 99.92284 C 54.198887 98.4654 38.599064 65.22897 26.965406 54.631676 C 14.806912 43.831303 7.1353846 45.28349 3.966166 36.557842 C 0.26726404 26.786963 -4.2302003 3.5208604 7.9339466 0.39968488 z" svg:height="0.99924105mm" draw:style-name="style-177" svg:viewBox="0.0 0.0 164.32355 99.9241" svg:width="1.6432356mm" svg:x="75.194305mm" svg:y="48.13381mm"/>
              <draw:path svg:d="M 3.1199644 7.0392985 C 14.227167 2.2616513 50.97234 1.842184 87.72074 4.1292696 C 123.15139 5.7897787 175.22832 19.292265 214.35786 19.089596 C 253.49226 17.840076 302.65836 -5.0109987 318.00543 1.0076904 C 332.00977 6.8233075 324.6055 46.29885 298.95944 55.43912 C 271.73566 63.960884 195.06802 58.349148 160.68463 55.43912 C 126.062225 51.70792 117.86505 41.31369 95.392265 37.15414 C 71.86253 33.210987 41.98629 35.498074 26.12405 31.135857 C 9.997774 25.523312 -7.1846385 11.605395 3.1199644 7.0392985 z" svg:height="0.5995963mm" draw:style-name="style-178" svg:viewBox="0.0 0.0 324.99088 59.959633" svg:width="3.2499087mm" svg:x="75.43276mm" svg:y="50.088963mm"/>
              <draw:path svg:d="M 0.0 1056.0426 C 41.77232 951.1232 90.9481 831.8706 149.63556 691.00836 C 208.60402 549.1081 299.28485 333.44498 349.25433 217.10681 C 398.14832 101.386734 428.56473 30.123322 441.51212 0.0 L 518.1943 0.0 C 498.3594 50.275917 470.60513 119.04473 433.8551 211.08368 C 396.3033 302.70358 350.0432 422.16818 299.28485 546.2025 C 247.99196 669.8174 166.56363 858.0419 130.34007 947.3832 C 93.32844 1035.8895 77.728615 1077.0297 80.63865 1074.1245 C 63.456234 1075.162 47.330765 1073.9081 34.373707 1071.2145 C 21.15423 1067.8894 8.989277 1063.1077 0.0 1056.0426 z" svg:height="10.744874mm" draw:style-name="style-179" svg:viewBox="0.0 0.0 518.1943 1074.4874" svg:width="5.181943mm" svg:x="75.12027mm" svg:y="43.91409mm"/>
              <draw:path svg:d="M 10.181064 1000.4682 C 26.574604 971.59076 64.64722 868.9541 110.115204 759.05365 C 154.53998 647.68695 222.73833 467.98456 275.0922 345.6059 C 326.3859 223.23611 397.2456 86.533394 417.32916 34.799633 C 436.35657 -16.310778 416.53625 -8.415587 390.35892 40.822765 C 362.07413 90.47614 304.70117 214.9259 256.0559 327.53772 C 206.6169 439.10672 143.15987 606.9752 102.448524 707.7309 C 61.732338 807.46155 29.218176 875.6034 14.148038 925.05414 C -1.9782383 974.08093 -5.67714 1027.2754 10.181064 1000.4682 z" svg:height="10.076649mm" draw:style-name="style-180" svg:viewBox="0.0 0.0 424.88962 1007.66486" svg:width="4.248896mm" svg:x="75.51548mm" svg:y="44.34933mm"/>
              <draw:path svg:d="M 0.0 723.4236 C 52.07773 598.1438 101.2535 479.09824 149.63072 358.38895 C 197.4831 237.67928 243.22238 122.37423 287.90555 6.0271673 L 372.5023 0.0 C 363.5211 40.098083 340.25537 110.11238 299.53436 213.37157 C 258.0196 316.83344 167.34363 525.4229 130.5944 614.75934 C 93.84924 703.2662 77.19328 744.4018 80.624916 741.4922 C 63.180088 742.5342 47.852375 741.2891 34.622402 738.5866 C 20.61405 735.266 9.783801 730.48834 0.0 723.4236 z" svg:height="7.418587mm" draw:style-name="style-181" svg:viewBox="0.0 0.0 372.5023 741.8587" svg:width="3.7250228mm" svg:x="78.88247mm" svg:y="36.28713mm"/>
              <draw:path svg:d="M 10.361124 682.8023 C 25.964983 653.92 65.62503 551.2882 110.03123 441.38736 C 154.7152 330.23337 254.64449 89.85562 275.26743 27.9408 C 294.57098 -33.14074 257.82742 16.305124 229.26974 76.97124 C 199.38785 138.26028 138.05843 300.31314 102.3702 390.065 C 65.62503 479.1943 29.38774 557.51843 14.0551815 607.3797 C -1.2676874 656.415 -6.286761 709.6054 10.361124 682.8023 z" svg:height="6.8999763mm" draw:style-name="style-182" svg:viewBox="0.0 0.0 280.64294 689.9976" svg:width="2.8064296mm" svg:x="79.27842mm" svg:y="36.57288mm"/>
              <draw:path svg:d="M 4.611314 387.16626 C 16.244164 402.54123 49.02236 396.09863 81.54137 399.21655 C 113.8028 401.71115 175.92676 420.82217 196.54968 405.24374 C 215.58195 389.03833 194.16934 354.7599 200.51181 305.7246 C 206.86398 256.27875 218.7552 161.74843 235.14874 112.71397 C 250.74454 63.68272 300.45566 29.611805 296.48303 12.986933 C 291.20718 -4.6666236 244.14368 -3.0105557 208.18333 10.081345 C 171.43898 23.381565 109.830986 59.3201 81.54137 91.5234 C 52.730953 123.31167 50.87625 163.82437 39.243404 200.17834 C 26.811993 236.1213 17.830791 273.93634 12.272345 305.72058 C 5.6626062 337.51694 -6.7591157 370.54623 4.611314 387.16626 z" svg:height="4.1129823mm" draw:style-name="style-183" svg:viewBox="0.0 0.0 296.70856 411.29822" svg:width="2.9670854mm" svg:x="76.30095mm" svg:y="38.72101mm"/>
              <draw:path svg:d="M 6.3343997 30.130589 C 21.40454 41.34518 62.908787 56.310352 110.49793 66.28067 C 157.56143 75.420944 214.66147 81.23615 288.95844 84.56565 C 363.25543 87.268166 475.34805 89.970276 552.79974 84.56565 C 629.73944 78.335815 710.106 62.955616 746.06635 51.32519 C 780.1776 39.06738 768.80237 17.046762 760.8732 14.966786 C 752.6809 12.887214 734.9688 30.342138 697.68915 39.274895 C 658.83167 47.58511 600.9234 57.762943 534.298 63.371048 C 466.35312 68.36065 363.76654 70.647736 300.05676 69.39822 C 236.07811 67.32308 198.80327 57.55987 158.61757 51.32519 C 117.63897 45.094547 86.17529 38.029816 62.12072 30.134626 C 38.328568 20.993954 26.164423 0.0064595537 17.441603 0.0064595537 C 7.653764 -0.40816304 -9.265422 18.702427 6.3343997 30.130589 z" svg:height="0.8768625mm" draw:style-name="style-184" svg:viewBox="0.0 0.0 769.2617 87.68625" svg:width="7.6926174mm" svg:x="73.383446mm" svg:y="43.19723mm"/>
              <draw:path svg:d="M 0.0 34.057594 C 32.514973 25.746973 69.26418 18.47513 111.29973 13.07454 C 152.5464 7.0473733 233.97392 -2.9229481 249.57454 0.81713355 C 264.6439 4.3492985 205.42188 26.57743 203.30476 37.174732 C 200.6612 47.35297 228.9508 53.172623 234.23714 64.185356 C 238.72977 75.61271 237.4104 87.66301 230.27017 103.45298 C 178.1884 102.83125 135.09187 96.80368 95.962326 85.37552 C 57.368103 73.533134 25.374743 56.705193 0.0 34.057594 z" svg:height="1.0345305mm" draw:style-name="style-185" svg:viewBox="0.0 0.0 252.02678 103.45305" svg:width="2.5202677mm" svg:x="73.66096mm" svg:y="40.230625mm"/>
              <draw:path svg:d="M 27.566145 0.0 C 16.454098 7.894382 8.79226 18.284575 4.56206 30.334871 C -0.45539853 42.177654 -0.7283147 56.515038 0.86315787 72.50849 C 14.092324 81.86071 29.67842 83.10619 50.837494 75.41367 C 70.92025 67.7264 95.519844 51.940464 123.52766 27.217329 C 91.53915 18.280537 59.55547 9.140268 27.566145 0.0 z" svg:height="0.80447435mm" draw:style-name="style-186" svg:viewBox="0.0 0.0 123.52805 80.44743" svg:width="1.2352805mm" svg:x="78.64381mm" svg:y="40.238796mm"/>
              <draw:path svg:d="M 6.8947663 30.12534 C 23.545881 41.345585 66.64241 56.305912 117.66804 66.27623 C 168.4256 75.416504 227.91081 81.23212 307.4885 84.55677 C 386.2789 87.259285 506.04224 89.9618 588.2586 84.55677 C 669.68616 78.32653 755.8792 62.94714 793.94775 51.31631 C 829.90326 38.855427 818.53284 17.452503 809.81085 15.169858 C 800.8159 13.090285 782.8406 30.752724 742.64923 39.270454 C 701.41223 47.58067 639.5515 57.758503 568.4383 63.370644 C 496.7938 68.35621 386.2789 70.643295 319.3894 69.39781 C 251.97104 67.32268 210.99648 57.55543 168.95609 51.32075 C 125.333916 45.090107 92.02119 38.025375 66.111916 30.130184 C 40.728294 20.989916 28.0385 0.006863276 18.785997 0.006863276 C 8.213323 -0.412604 -10.025228 18.702427 6.8947663 30.12534 z" svg:height="0.8767729mm" draw:style-name="style-187" svg:viewBox="0.0 0.0 818.6767 87.67729" svg:width="8.186767mm" svg:x="73.076454mm" svg:y="40.903587mm"/>
              <draw:path svg:d="M 53.381752 30.2295 C 76.38503 21.504257 106.5245 14.231608 141.68709 9.24241 C 176.05594 3.63471 223.91316 -0.7283147 260.65753 0.10173797 C 296.87625 0.93219435 356.09824 12.359549 356.62955 15.269174 C 355.03323 17.556664 291.59476 12.982088 256.95862 15.269174 C 221.79604 16.722574 191.38931 20.462252 149.35295 27.319471 C 105.998856 34.38461 19.280153 56.405228 3.417104 57.44279 C -12.182718 57.65515 29.32718 37.917175 53.381752 30.2295 z" svg:height="0.57444376mm" draw:style-name="style-188" svg:viewBox="0.0 0.0 356.62943 57.444374" svg:width="3.5662944mm" svg:x="73.58711mm" svg:y="42.554253mm"/>
              <draw:path svg:d="M 113.15846 33.65589 C 99.67576 28.462812 84.3432 23.062626 67.155945 17.450485 C 49.185463 11.842381 30.41158 6.0227265 8.7365465 0.0 L 0.0 19.945084 C 8.7365465 26.802303 21.947142 30.95741 40.462643 32.62236 L 90.42245 42.38517 C 108.66584 43.83776 78.25911 44.050117 106.2855 40.512707 L 113.15846 33.65589 z" svg:height="0.4337351mm" draw:style-name="style-189" svg:viewBox="0.0 0.0 113.15846 43.37351" svg:width="1.1315846mm" svg:x="79.86054mm" svg:y="43.01445mm"/>
              <draw:path svg:d="M 113.84156 7.1107574 C 52.7794 1.5030574 17.076637 -1.4069716 3.598779 0.67260104 C -9.884732 2.125597 17.611973 11.477416 35.066494 16.670897 C 52.50648 21.033113 74.712006 25.188625 105.65004 28.305765 L 113.84156 7.1107574 z" svg:height="0.283056mm" draw:style-name="style-190" svg:viewBox="0.0 0.0 113.841644 28.305601" svg:width="1.1384165mm" svg:x="78.02423mm" svg:y="42.78129mm"/>
              <draw:path svg:d="M 15.414917 0.29673573 C 23.607246 5.0743833 46.60568 70.51814 49.779743 102.933395 C 51.62879 134.72086 21.48932 152.37926 30.747475 190.39777 C 39.470295 228.00974 101.866356 277.0321 103.7154 326.27487 C 103.97863 374.6747 50.572655 488.52676 38.414158 480.22137 C 26.517275 470.2418 38.414158 322.3273 34.447186 272.04694 C 29.424074 221.14403 16.9967 214.70547 11.443099 181.46461 C 5.0965877 147.39369 -0.72024024 106.88099 0.072669975 75.92277 C 0.60800546 44.969395 6.6880603 -4.2733984 15.414917 0.29673573 z" svg:height="4.806527mm" draw:style-name="style-191" svg:viewBox="0.0 0.0 103.71641 480.6527" svg:width="1.0371641mm" svg:x="73.506805mm" svg:y="44.81482mm"/>
              <draw:path svg:d="M 100.38954 0.0 L 92.71801 316.83383 C 37.21026 343.63654 6.797873 340.31595 0.441672 307.69357 C -5.623849 274.4527 52.795547 159.76576 54.38702 120.70524 C 54.11491 81.433174 -2.9859288 92.04339 4.418335 72.2929 C 12.347437 52.144344 43.27497 28.04819 100.38954 0.0 z" svg:height="3.3479295mm" draw:style-name="style-192" svg:viewBox="0.0 0.0 100.389305 334.79294" svg:width="1.003893mm" svg:x="79.874626mm" svg:y="46.44874mm"/>
              <draw:path svg:d="M 0.0 14.955482 L 7.6658754 180.95148 C 43.354103 206.50467 84.33755 225.62413 130.60329 238.29294 C 176.08017 250.35616 225.2511 253.66829 284.20584 256.37485 C 343.42862 259.0814 422.21744 267.18408 483.81976 253.46481 C 544.6292 239.13187 596.7061 211.92262 645.08417 171.8112 L 656.4586 0.0 C 654.3367 12.88035 622.34814 24.934685 560.4874 36.14605 C 497.30328 47.362255 378.06476 69.18828 284.20584 66.27825 C 189.82529 62.533325 96.49685 45.701344 0.0 14.955482 z" svg:height="2.6122208mm" draw:style-name="style-193" svg:viewBox="0.0 0.0 656.4586 261.22208" svg:width="6.564586mm" svg:x="73.890945mm" svg:y="54.565964mm"/>
            </draw:g>
            <draw:g draw:id="svg_197">
              <draw:path svg:d="M 0.0 0.0 L 1738.2865 0.0 L 1738.2865 2465.2822 L 0.0 2465.2822 L 0.0 0.0 z" svg:height="24.652822mm" draw:style-name="style-194" svg:viewBox="0.0 0.0 1738.2865 2465.2822" svg:width="17.382864mm" svg:x="46.302082mm" svg:y="5.027083mm"/>
              <draw:path svg:d="M 0.0 93.65172 C 8.727261 182.98816 17.717344 304.5279 26.96581 464.70868 C 35.68863 625.097 42.29837 849.68396 53.931217 1047.062 C 65.03923 1244.2283 77.46095 1436.6163 92.26786 1636.2682 C 118.43996 1674.5032 170.78938 1699.6372 253.54112 1714.7954 C 335.76154 1729.1332 498.87982 1740.3494 583.74945 1723.733 C 667.81573 1706.49 724.399 1671.3767 756.3835 1615.0736 C 776.73914 1339.5793 793.4056 1100.2395 806.3578 885.00476 C 819.052 669.9687 828.02795 471.34988 833.32404 335.68433 C 838.08875 200.22224 839.66565 116.07848 837.0225 78.479034 C 797.8934 48.77074 738.14044 28.40619 656.7077 15.110814 C 573.7028 1.6034833 444.15085 -0.67956525 349.50827 0.15048741 C 254.86047 0.15048741 154.65868 2.4379768 95.96677 18.228355 C 36.74961 34.234726 6.0796514 58.330074 0.0 93.65172 z" svg:height="17.320122mm" draw:style-name="style-195" svg:viewBox="0.0 0.0 838.2978 1732.0122" svg:width="8.382978mm" svg:x="51.272438mm" svg:y="10.416867mm"/>
              <draw:path svg:d="M 46.285126 1142.3265 C 66.90806 1159.5696 116.084236 1176.1989 199.8921 1178.486 C 284.7565 1179.3075 509.21915 1177.2319 549.142 1151.4668 C 586.9473 1125.7106 424.88077 1068.7886 430.157 1024.7389 C 435.4482 979.8631 565.2582 927.92224 580.06024 885.7482 C 593.027 843.1507 532.4852 797.2418 514.7679 771.2692 C 496.25238 744.88153 469.81708 773.75977 476.16922 728.88806 C 483.04178 682.55084 562.6199 547.0972 556.79376 499.519 C 549.9212 451.72437 435.18982 481.23404 437.82855 445.29105 C 440.4713 407.68756 549.13715 329.359 572.1267 282.40775 C 594.07385 235.8715 571.6148 206.15878 572.1267 167.72523 C 571.6148 128.04178 585.88635 70.90864 572.1267 49.925587 C 557.3242 29.150047 524.8145 37.04524 487.8021 43.898018 C 449.99188 49.925587 389.97617 94.17434 349.52765 89.19362 C 309.34155 83.581474 295.854 27.485098 245.88008 13.774695 C 193.80316 -0.55824673 86.46597 -5.5434074 46.28028 7.751969 C 6.357412 21.462372 1.3338978 50.340614 7.6812167 95.22079 C 13.498045 139.8894 80.644295 226.52373 80.644295 273.2715 C 78.53202 318.7702 -1.046044 330.40546 0.010496775 369.881 C 1.6019694 409.14944 83.02949 451.9452 88.31583 508.66815 C 92.014725 564.9672 20.633833 656.8031 26.98075 704.79193 C 33.585644 751.5401 110.78377 743.01794 126.91448 792.2611 C 142.50987 842.1135 127.7078 951.8109 119.24821 1000.42633 C 109.732475 1046.9714 85.14176 1052.3716 72.97802 1075.8452 C 60.293476 1099.5304 24.868475 1124.6726 46.285126 1142.3265 z" svg:height="11.786249mm" draw:style-name="style-196" svg:viewBox="0.0 0.0 581.86523 1178.6249" svg:width="5.8186526mm" svg:x="52.461945mm" svg:y="13.357601mm"/>
              <draw:path svg:d="M 0.0 136.14458 C 37.81019 147.77945 82.22608 152.5575 134.30301 148.19891 C 186.38962 143.83185 244.28821 131.99352 310.91367 111.83647 C 348.70972 134.69199 370.12637 145.49681 376.21088 145.08138 C 381.7548 144.45883 340.26425 122.01915 345.5409 108.93048 C 350.8321 95.00853 370.65686 80.46807 407.1481 63.63569 C 380.44067 75.47847 352.94437 82.547646 322.55176 84.830696 C 292.403 86.69831 265.17438 88.9858 226.5753 75.690025 C 187.18292 61.35264 111.57183 12.94434 88.31017 3.3890452 C 64.780846 -6.166653 69.0058 6.2946334 84.606026 18.348969 C 99.6806 29.153782 148.05821 56.159966 176.61066 69.66286 C 203.84413 82.96267 228.16193 91.4804 249.57858 96.880585 C 230.28389 106.6438 207.01295 114.12356 176.61066 120.976746 C 145.67747 127.41934 98.88204 133.23456 69.0058 136.14458 C 39.396816 138.43126 16.398384 138.43126 0.0 136.14458 z" svg:height="1.4979079mm" draw:style-name="style-197" svg:viewBox="0.0 0.0 407.1481 149.79079" svg:width="4.0714808mm" svg:x="52.578426mm" svg:y="15.333416mm"/>
              <draw:path svg:d="M 0.0 114.651726 C 11.102761 106.34192 28.022352 94.49913 53.668797 81.41127 C 78.254265 68.115486 110.24319 51.28795 149.63556 33.21008 C 107.33759 17.000637 87.2395 6.6193266 88.30089 2.875208 C 89.624695 -1.4874132 135.35915 -1.9028432 157.30627 8.902375 C 178.45567 19.499678 193.25774 56.27311 214.94246 66.24343 C 236.3591 75.79872 259.09027 75.79872 284.20624 66.24343 C 251.68681 83.69392 225.51433 90.75905 203.57202 87.434 C 181.62973 83.486404 164.97781 70.191025 153.60738 45.260376 C 132.71637 67.907974 109.98521 84.73633 84.338356 96.5783 C 58.429085 108.00202 30.665115 114.02475 0.0 114.651726 z" svg:height="1.146517mm" draw:style-name="style-198" svg:viewBox="0.0 0.0 284.20624 114.6517" svg:width="2.8420622mm" svg:x="53.001453mm" svg:y="13.767878mm"/>
              <draw:path svg:d="M 2.13246 2.2874894 C 18.788822 10.191157 176.62599 59.425472 194.07083 62.54705 C 209.39854 64.41911 129.82976 27.637201 98.098816 17.256699 C 65.58385 6.4514794 -13.993815 -4.9807196 2.13246 2.2874894 z" svg:height="0.6261606mm" draw:style-name="style-199" svg:viewBox="0.0 0.0 196.01077 62.616062" svg:width="1.9601077mm" svg:x="53.017128mm" svg:y="17.486359mm"/>
              <draw:path svg:d="M 0.7230663 27.270418 C 7.596031 33.92053 60.20829 63.624382 100.39398 63.42131 C 140.32129 61.765244 218.31313 35.377968 238.66396 24.36039 C 256.90695 13.555575 236.28362 -0.9852838 215.66997 0.052685734 C 194.51129 0.6752252 142.1663 23.111275 115.731384 27.265978 C 89.29162 30.176006 76.864655 21.238811 58.09561 21.238811 C 37.7355 20.620712 -6.149899 20.209723 0.7230663 27.270418 z" svg:height="0.6342226mm" draw:style-name="style-200" svg:viewBox="0.0 0.0 245.70598 63.422264" svg:width="2.4570599mm" svg:x="53.49392mm" svg:y="16.964437mm"/>
              <draw:path svg:d="M 7.9339466 0.39948303 C 20.36011 -3.129048 54.198887 17.858042 76.93974 18.480581 C 98.88204 18.27751 123.735176 -3.5440745 138.27402 3.5250995 C 152.28761 10.589832 171.5827 44.033768 161.53648 60.663082 C 150.69614 76.65653 99.40284 100.134186 76.9349 99.92264 C 54.198887 98.465195 38.59866 65.228775 26.965406 54.631474 C 14.806508 43.8311 7.1353846 45.283287 3.9665697 36.557644 C 0.26726404 26.78676 -4.2302003 3.5206587 7.9339466 0.39948303 z" svg:height="0.99924105mm" draw:style-name="style-201" svg:viewBox="0.0 0.0 164.32353 99.9241" svg:width="1.6432354mm" svg:x="53.498474mm" svg:y="18.500479mm"/>
              <draw:path svg:d="M 3.1195607 7.0395007 C 14.226764 2.2618532 50.97153 1.8423859 87.72034 4.129472 C 123.150986 5.7899804 175.2279 19.292467 214.35747 19.089798 C 253.49187 17.840279 302.65796 -5.010797 318.00504 1.0078923 C 332.00934 6.823509 324.6055 46.299053 298.95865 55.43932 C 271.73486 63.961086 195.06763 58.34935 160.68422 55.43932 C 126.06182 51.708122 117.86465 41.313892 95.39186 37.154343 C 71.86253 33.21119 41.98589 35.498276 26.123243 31.136059 C 9.997371 25.523514 -7.1850424 11.6055975 3.1195607 7.0395007 z" svg:height="0.5995963mm" draw:style-name="style-202" svg:viewBox="0.0 0.0 324.99094 59.959633" svg:width="3.2499094mm" svg:x="53.736935mm" svg:y="20.455627mm"/>
              <draw:path svg:d="M 0.0 1056.0426 C 41.77232 951.1232 90.9481 831.8706 149.63556 691.00836 C 208.60402 549.1081 299.28485 333.44498 349.25433 217.10681 C 398.14832 101.386734 428.56473 30.123322 441.51212 0.0 L 518.1943 0.0 C 498.3594 50.275917 470.60513 119.04473 433.85553 211.08368 C 396.3033 302.70358 350.0432 422.16818 299.28485 546.2025 C 247.99196 669.8174 166.56403 858.0419 130.34047 947.3832 C 93.32844 1035.8895 77.72821 1077.03 80.63865 1074.1245 C 63.45664 1075.162 47.330765 1073.9081 34.373707 1071.2145 C 21.153828 1067.8898 8.98968 1063.1077 0.0 1056.0426 z" svg:height="10.744874mm" draw:style-name="style-203" svg:viewBox="0.0 0.0 518.1943 1074.4874" svg:width="5.181943mm" svg:x="53.424442mm" svg:y="14.280757mm"/>
              <draw:path svg:d="M 10.181468 1000.468 C 26.575008 971.59015 64.64802 868.9539 110.11561 759.05347 C 154.54037 647.6867 222.73874 467.98438 275.09262 345.6057 C 326.38632 223.23592 397.246 86.53319 417.32956 34.79943 C 436.357 -16.310978 416.53625 -8.41579 390.3593 40.822563 C 362.07413 90.475945 304.7016 214.9257 256.0563 327.53754 C 206.61731 439.10654 143.16066 606.975 102.44893 707.7307 C 61.732742 807.46136 29.21858 875.6032 14.148441 925.0539 C -1.9774308 974.0807 -5.6767364 1027.2751 10.181468 1000.468 z" svg:height="10.076649mm" draw:style-name="style-204" svg:viewBox="0.0 0.0 424.8894 1007.66486" svg:width="4.248894mm" svg:x="53.81964mm" svg:y="14.716mm"/>
              <draw:path svg:d="M 0.0 723.4236 C 52.07773 598.1438 101.2535 479.09824 149.63072 358.38895 C 197.4831 237.67928 243.22238 122.37423 287.90555 6.0271673 L 372.5023 0.0 C 363.5211 40.098083 340.25537 110.11238 299.53436 213.37157 C 258.0196 316.83344 167.34363 525.4229 130.5944 614.75934 C 93.84965 703.2662 77.19328 744.4018 80.624916 741.4922 C 63.180088 742.5342 47.852375 741.2891 34.622402 738.5866 C 20.61405 735.266 9.783801 730.48834 0.0 723.4236 z" svg:height="7.418587mm" draw:style-name="style-205" svg:viewBox="0.0 0.0 372.5023 741.8587" svg:width="3.7250228mm" svg:x="57.186638mm" svg:y="6.6537967mm"/>
              <draw:path svg:d="M 10.361124 682.8023 C 25.965387 653.92004 65.625435 551.2882 110.03123 441.38742 C 154.71478 330.23343 254.64409 89.855675 275.26743 27.94085 C 294.57138 -33.14069 257.82703 16.305176 229.26974 76.97128 C 199.38826 138.26033 138.05843 300.31317 102.3702 390.06503 C 65.625435 479.19437 29.38774 557.5185 14.0551815 607.37976 C -1.2676874 656.41504 -6.286761 709.60547 10.361124 682.8023 z" svg:height="6.8999763mm" draw:style-name="style-206" svg:viewBox="0.0 0.0 280.6431 689.9976" svg:width="2.8064308mm" svg:x="57.582584mm" svg:y="6.9395466mm"/>
              <draw:path svg:d="M 4.6117177 387.16647 C 16.244566 402.5414 49.02236 396.09882 81.54177 399.21677 C 113.80321 401.71136 175.92676 420.82236 196.5501 405.24393 C 215.58235 389.03854 194.16974 354.7601 200.51222 305.72482 C 206.86438 256.27896 218.75562 161.74864 235.14915 112.714165 C 250.74493 63.682922 300.45605 29.612007 296.48343 12.987135 C 291.20758 -4.666422 244.14407 -3.0103538 208.18375 10.081547 C 171.43898 23.381767 109.83139 59.3203 81.54177 91.5236 C 52.731354 123.311874 50.876656 163.82457 39.24381 200.17854 C 26.812397 236.12152 17.831598 273.93655 12.273152 305.7208 C 5.66301 337.51712 -6.758712 370.54645 4.6117177 387.16647 z" svg:height="4.1129823mm" draw:style-name="style-207" svg:viewBox="0.0 0.0 296.70856 411.29822" svg:width="2.9670854mm" svg:x="54.605114mm" svg:y="9.087673mm"/>
              <draw:path svg:d="M 6.3348036 30.13079 C 21.40454 41.345383 62.90919 56.310555 110.49834 66.280876 C 157.56184 75.42114 214.66187 81.23636 288.95886 84.56585 C 363.25583 87.26837 475.34845 89.97048 552.79974 84.56585 C 629.73944 78.33601 710.1064 62.95582 746.0668 51.325394 C 780.1776 39.06758 768.80273 17.046965 760.87366 14.966988 C 752.68134 12.887415 734.9688 30.34234 697.6895 39.275097 C 658.8321 47.58531 600.9238 57.763145 534.29834 63.37125 C 466.35355 68.36085 363.76694 70.647934 300.05676 69.398415 C 236.07892 67.32329 198.80367 57.560074 158.61798 51.325394 C 117.63897 45.09475 86.1757 38.030018 62.12072 30.134827 C 38.328568 20.994156 26.164825 0.0066614146 17.44241 0.0066614146 C 7.654167 -0.4079612 -9.265422 18.70263 6.3348036 30.13079 z" svg:height="0.8768625mm" draw:style-name="style-208" svg:viewBox="0.0 0.0 769.2618 87.68625" svg:width="7.692618mm" svg:x="51.687607mm" svg:y="13.563898mm"/>
              <draw:path svg:d="M 0.0 34.057693 C 32.514973 25.747074 69.26418 18.475231 111.29973 13.074641 C 152.5464 7.047474 233.97392 -2.922847 249.57414 0.81723446 C 264.6439 4.349399 205.42148 26.577532 203.30437 37.17483 C 200.6612 47.35307 228.9508 53.172726 234.23714 64.185455 C 238.72977 75.61281 237.4104 87.66311 230.27017 103.45309 C 178.188 102.83135 135.09187 96.80378 95.962326 85.37562 C 57.368103 73.53324 25.374743 56.70529 0.0 34.057693 z" svg:height="1.0345305mm" draw:style-name="style-209" svg:viewBox="0.0 0.0 252.0265 103.45305" svg:width="2.520265mm" svg:x="51.965122mm" svg:y="10.597293mm"/>
              <draw:path svg:d="M 27.56655 0.0 C 16.454502 7.894382 8.792664 18.284575 4.562867 30.334871 C -0.45539853 42.177654 -0.72791094 56.515038 0.8635616 72.50849 C 14.092728 81.86071 29.678823 83.10619 50.8379 75.41367 C 70.920654 67.7264 95.52025 51.940464 123.528465 27.217329 C 91.53954 18.280537 59.55547 9.140268 27.56655 0.0 z" svg:height="0.80447435mm" draw:style-name="style-210" svg:viewBox="0.0 0.0 123.528534 80.44743" svg:width="1.2352853mm" svg:x="56.94797mm" svg:y="10.605465mm"/>
              <draw:path svg:d="M 6.8947663 30.125238 C 23.546284 41.34548 66.642815 56.30581 117.66844 66.27613 C 168.426 75.4164 227.91122 81.23202 307.4893 84.55667 C 386.2789 87.259186 506.04263 89.9617 588.25903 84.55667 C 669.6866 78.32643 755.87964 62.94704 793.9482 51.316208 C 829.9037 38.855328 818.5336 17.452402 809.8112 15.169757 C 800.8163 13.090184 782.8406 30.752623 742.65 39.27035 C 701.41266 47.580566 639.5523 57.758404 568.4383 63.370544 C 496.7946 68.35611 386.2789 70.643196 319.3898 69.39771 C 251.97145 67.32258 210.99689 57.55533 168.9565 51.32065 C 125.33472 45.090008 92.02159 38.025272 66.11232 30.130083 C 40.728294 20.989815 28.038904 0.0067623453 18.7864 0.0067623453 C 8.213726 -0.4127049 -10.024823 18.702326 6.8947663 30.125238 z" svg:height="0.8767729mm" draw:style-name="style-211" svg:viewBox="0.0 0.0 818.677 87.67729" svg:width="8.1867695mm" svg:x="51.38062mm" svg:y="11.270255mm"/>
              <draw:path svg:d="M 53.381752 30.229399 C 76.38544 21.504156 106.5245 14.231507 141.68709 9.24231 C 176.05635 3.6346092 223.91316 -0.7284156 260.65753 0.10163704 C 296.87625 0.93209344 356.09863 12.3594475 356.62912 15.269073 C 355.03323 17.556562 291.59515 12.981987 256.95822 15.269073 C 221.79604 16.722473 191.3889 20.46215 149.35295 27.31937 C 105.998856 34.384506 19.280153 56.405125 3.417104 57.44269 C -12.182718 57.65505 29.32718 37.917076 53.381752 30.229399 z" svg:height="0.57444376mm" draw:style-name="style-212" svg:viewBox="0.0 0.0 356.62903 57.444374" svg:width="3.5662904mm" svg:x="51.89128mm" svg:y="12.920921mm"/>
              <draw:path svg:d="M 113.15846 33.65589 C 99.67576 28.462812 84.3432 23.062626 67.155945 17.450485 C 49.185463 11.842381 30.41158 6.0227265 8.7365465 0.0 L 0.0 19.945084 C 8.7365465 26.802303 21.947142 30.95741 40.462643 32.62236 L 90.42245 42.38517 C 108.66584 43.83776 78.25911 44.050117 106.2855 40.512707 L 113.15846 33.65589 z" svg:height="0.4337351mm" draw:style-name="style-213" svg:viewBox="0.0 0.0 113.15846 43.37351" svg:width="1.1315846mm" svg:x="58.16471mm" svg:y="13.381119mm"/>
              <draw:path svg:d="M 113.841965 7.1105556 C 52.7798 1.5028555 17.077042 -1.4071734 3.598779 0.67239916 C -9.884328 2.125395 17.612377 11.477214 35.0669 16.670694 C 52.506886 21.032913 74.71241 25.188423 105.65004 28.305563 L 113.841965 7.1105556 z" svg:height="0.283056mm" draw:style-name="style-214" svg:viewBox="0.0 0.0 113.841866 28.305601" svg:width="1.1384187mm" svg:x="56.328396mm" svg:y="13.14796mm"/>
              <draw:path svg:d="M 15.414917 0.29683667 C 23.607246 5.074484 46.60568 70.51824 49.77934 102.933495 C 51.62879 134.72096 21.48932 152.37936 30.747475 190.39787 C 39.470295 228.00983 101.86595 277.0322 103.715805 326.275 C 103.97863 374.6748 50.572655 488.52686 38.414158 480.2215 C 26.51768 470.24188 38.414158 322.3274 34.447186 272.04703 C 29.423672 221.14413 16.9967 214.70557 11.443099 181.4647 C 5.0965877 147.3938 -0.72024024 106.88109 0.072669975 75.92287 C 0.6084092 44.969494 6.687657 -4.273298 15.414917 0.29683667 z" svg:height="4.806527mm" draw:style-name="style-215" svg:viewBox="0.0 0.0 103.71681 480.6527" svg:width="1.037168mm" svg:x="51.810974mm" svg:y="15.181488mm"/>
              <draw:path svg:d="M 100.38914 0.0 L 92.717606 316.83383 C 37.20945 343.63654 6.797469 340.31595 0.44126827 307.69357 C -5.624253 274.4527 52.795143 159.76576 54.386616 120.70524 C 54.114105 81.433174 -2.9859288 92.04339 4.417527 72.2929 C 12.346629 52.144344 43.27457 28.04819 100.38914 0.0 z" svg:height="3.3479295mm" draw:style-name="style-216" svg:viewBox="0.0 0.0 100.389305 334.79294" svg:width="1.003893mm" svg:x="58.1788mm" svg:y="16.815405mm"/>
              <draw:path svg:d="M 0.0 14.955886 L 7.6658754 180.95189 C 43.354103 206.50507 84.33755 225.62454 130.60329 238.29333 C 176.08017 250.35655 225.2511 253.66869 284.20584 256.37524 C 343.42822 259.0818 422.21744 267.1845 483.81976 253.46521 C 544.6292 239.13228 596.7061 211.92302 645.08417 171.81161 L 656.459 0.0 C 654.33704 12.8807535 622.34814 24.93509 560.4874 36.14605 C 497.30286 47.36266 378.06476 69.18828 284.20584 66.278656 C 189.8257 62.53373 96.49685 45.701748 0.0 14.955886 z" svg:height="2.6122248mm" draw:style-name="style-217" svg:viewBox="0.0 0.0 656.459 261.22247" svg:width="6.56459mm" svg:x="52.195114mm" svg:y="24.93263mm"/>
            </draw:g>
            <draw:g draw:id="svg_225">
              <draw:path svg:d="M 0.0 0.0 L 1738.2869 0.0 L 1738.2869 2465.2822 L 0.0 2465.2822 L 0.0 0.0 z" svg:height="24.652822mm" draw:style-name="style-218" svg:viewBox="0.0 0.0 1738.2869 2465.2822" svg:width="17.38287mm" svg:x="66.93958mm" svg:y="5.2916665mm"/>
              <draw:path svg:d="M 0.0 93.65172 C 8.727665 182.98816 17.717749 304.5279 26.966215 464.70868 C 35.689034 625.097 42.29877 849.68396 53.93162 1047.0616 C 65.039635 1244.2283 77.46135 1436.6163 92.268265 1636.2682 C 118.440765 1674.5032 170.7898 1699.6372 253.54152 1714.7954 C 335.76196 1729.1332 498.88022 1740.3494 583.7499 1723.733 C 667.8161 1706.49 724.39935 1671.3767 756.38385 1615.0736 C 776.7395 1339.5793 793.406 1100.24 806.3582 885.00476 C 819.052 669.9687 828.0284 471.34988 833.3244 335.68433 C 838.0892 200.22224 839.6661 116.07848 837.0225 78.479034 C 797.89374 48.77074 738.1413 28.40619 656.7081 15.110814 C 573.7037 1.6034833 444.15085 -0.67956525 349.5087 0.15048741 C 254.86089 0.15048741 154.65948 2.4379768 95.96717 18.228355 C 36.750015 34.234726 6.0800548 58.330074 0.0 93.65172 z" svg:height="17.320122mm" draw:style-name="style-219" svg:viewBox="0.0 0.0 838.2981 1732.0122" svg:width="8.38298mm" svg:x="71.909935mm" svg:y="10.681451mm"/>
              <draw:path svg:d="M 46.285126 1142.3265 C 66.90806 1159.5696 116.08464 1176.1989 199.8925 1178.4855 C 284.7565 1179.3075 509.21954 1177.2324 549.142 1151.4668 C 586.9473 1125.7109 424.88037 1068.7886 430.157 1024.7384 C 435.4482 979.8631 565.25775 927.92267 580.0599 885.7482 C 593.0274 843.1507 532.4852 797.2418 514.7683 771.2688 C 496.25198 744.88153 469.81708 773.75977 476.16922 728.88763 C 483.0422 682.55084 562.6199 547.0972 556.7941 499.519 C 549.9212 451.72437 435.18982 481.23404 437.82855 445.29105 C 440.4713 407.68756 549.13715 329.359 572.1267 282.40775 C 594.07385 235.8715 571.6148 206.15878 572.1267 167.72523 C 571.6148 128.04178 585.88635 70.90864 572.1267 49.925587 C 557.32385 29.150047 524.8145 37.04524 487.8021 43.898018 C 449.99188 49.925587 389.97617 94.17434 349.52808 89.19362 C 309.34155 83.581474 295.854 27.485098 245.87968 13.774695 C 193.80276 -0.55824673 86.46597 -5.5434074 46.28028 7.751969 C 6.3578157 21.462372 1.3338978 50.340614 7.6812167 95.22079 C 13.498045 139.8894 80.644295 226.52373 80.644295 273.2715 C 78.53202 318.7702 -1.0464478 330.40546 0.010496775 369.881 C 1.6019694 409.14944 83.02949 451.9452 88.31583 508.66815 C 92.014725 564.9672 20.633429 656.8031 26.98075 704.79193 C 33.585644 751.5397 110.78377 743.01794 126.91408 792.26074 C 142.50987 842.11395 127.7078 951.8109 119.24821 1000.42633 C 109.732475 1046.9714 85.14176 1052.3716 72.978424 1075.8448 C 60.293476 1099.5304 24.868475 1124.6726 46.285126 1142.3265 z" svg:height="11.786246mm" draw:style-name="style-220" svg:viewBox="0.0 0.0 581.86505 1178.6246" svg:width="5.8186502mm" svg:x="73.09944mm" svg:y="13.622185mm"/>
              <draw:path svg:d="M 0.0 136.14458 C 37.81019 147.77945 82.22608 152.5575 134.30301 148.19891 C 186.38962 143.83185 244.28821 131.99352 310.91367 111.83647 C 348.70932 134.69199 370.12598 145.49681 376.21088 145.08138 C 381.7548 144.45883 340.26425 122.01915 345.5409 108.93048 C 350.8321 95.00853 370.65726 80.46807 407.1481 63.63569 C 380.44025 75.47847 352.94437 82.547646 322.55136 84.830696 C 292.403 86.69831 265.17438 88.9858 226.5753 75.690025 C 187.18333 61.35264 111.57183 12.94434 88.31017 3.3890452 C 64.78125 -6.166653 69.0058 6.2946334 84.60562 18.348969 C 99.6806 29.153782 148.05782 56.159966 176.61066 69.66286 C 203.84413 82.96267 228.16193 91.4804 249.57858 96.880585 C 230.28389 106.6438 207.01254 114.12356 176.61066 120.976746 C 145.67747 127.41934 98.88204 133.23456 69.0058 136.14458 C 39.396816 138.43126 16.398384 138.43126 0.0 136.14458 z" svg:height="1.4979079mm" draw:style-name="style-221" svg:viewBox="0.0 0.0 407.1481 149.79079" svg:width="4.0714808mm" svg:x="73.21593mm" svg:y="15.598mm"/>
              <draw:path svg:d="M 0.0 114.651726 C 11.103166 106.34192 28.022352 94.49913 53.668396 81.41127 C 78.254265 68.115486 110.24278 51.28795 149.63556 33.21008 C 107.33759 17.000637 87.2395 6.6193266 88.30129 2.875208 C 89.624695 -1.4874132 135.35915 -1.9028432 157.30627 8.902375 C 178.45567 19.499678 193.25774 56.27311 214.94246 66.24343 C 236.3591 75.79872 259.09027 75.79872 284.20663 66.24343 C 251.68681 83.69392 225.51433 90.75905 203.57202 87.434 C 181.62973 83.486404 164.97781 70.191025 153.60738 45.260376 C 132.71637 67.907974 109.98521 84.73633 84.338356 96.5783 C 58.429085 108.00202 30.665115 114.02475 0.0 114.651726 z" svg:height="1.146517mm" draw:style-name="style-222" svg:viewBox="0.0 0.0 284.20663 114.6517" svg:width="2.8420663mm" svg:x="73.638954mm" svg:y="14.032461mm"/>
              <draw:path svg:d="M 2.13246 2.2874894 C 18.789227 10.191157 176.62599 59.425472 194.07083 62.54705 C 209.39854 64.41911 129.82976 27.637201 98.098816 17.256699 C 65.58385 6.4514794 -13.993815 -4.9807196 2.13246 2.2874894 z" svg:height="0.6261606mm" draw:style-name="style-223" svg:viewBox="0.0 0.0 196.01077 62.616062" svg:width="1.9601077mm" svg:x="73.654625mm" svg:y="17.750942mm"/>
              <draw:path svg:d="M 0.72266257 27.270418 C 7.595628 33.92053 60.207886 63.624382 100.39358 63.42131 C 140.32089 61.765244 218.31273 35.377968 238.66356 24.36039 C 256.90613 13.555575 236.2832 -0.9852838 215.66997 0.052685734 C 194.5109 0.6752252 142.1659 23.111275 115.73098 27.265978 C 89.29122 30.176006 76.863846 21.238811 58.09561 21.238811 C 37.735096 20.620712 -6.1503024 20.209723 0.72266257 27.270418 z" svg:height="0.6342226mm" draw:style-name="style-224" svg:viewBox="0.0 0.0 245.70583 63.422264" svg:width="2.4570582mm" svg:x="74.131424mm" svg:y="17.229021mm"/>
              <draw:path svg:d="M 7.9339466 0.39948303 C 20.360514 -3.129048 54.198887 17.858042 76.93974 18.480581 C 98.88204 18.27751 123.735176 -3.5440745 138.27402 3.5250995 C 152.2872 10.589832 171.5827 44.033768 161.53648 60.663082 C 150.69655 76.65653 99.40284 100.134186 76.9349 99.92264 C 54.198887 98.465195 38.599064 65.228775 26.965406 54.631474 C 14.806912 43.8311 7.1353846 45.283287 3.966166 36.557644 C 0.26726404 26.78676 -4.2302003 3.5206587 7.9339466 0.39948303 z" svg:height="0.99924105mm" draw:style-name="style-225" svg:viewBox="0.0 0.0 164.32355 99.9241" svg:width="1.6432356mm" svg:x="74.13597mm" svg:y="18.765062mm"/>
              <draw:path svg:d="M 3.1199644 7.0395007 C 14.227167 2.2618532 50.97234 1.8427895 87.72074 4.129472 C 123.15139 5.789577 175.22832 19.292467 214.35786 19.089798 C 253.49226 17.839874 302.65836 -5.010797 318.00543 1.0078923 C 332.00977 6.8231053 324.6055 46.299053 298.95944 55.43932 C 271.73566 63.961086 195.06802 58.34935 160.68463 55.43932 C 126.062225 51.708122 117.86505 41.313892 95.392265 37.15394 C 71.86253 33.21119 41.98629 35.49868 26.12405 31.136059 C 9.997774 25.523514 -7.1846385 11.6055975 3.1199644 7.0395007 z" svg:height="0.59959644mm" draw:style-name="style-226" svg:viewBox="0.0 0.0 324.99088 59.95965" svg:width="3.2499087mm" svg:x="74.37443mm" svg:y="20.720211mm"/>
              <draw:path svg:d="M 0.0 1056.0426 C 41.77232 951.1232 90.9481 831.8702 149.63556 691.00836 C 208.60402 549.1081 299.28485 333.44498 349.25433 217.10681 C 398.14832 101.386734 428.56473 30.123322 441.51212 0.0 L 518.1943 0.0 C 498.3594 50.275917 470.60513 119.04473 433.8551 211.08368 C 396.3033 302.70358 350.0432 422.16818 299.28485 546.2025 C 247.99196 669.81775 166.56363 858.0419 130.34007 947.3832 C 93.32844 1035.8895 77.728615 1077.0297 80.63865 1074.1245 C 63.456234 1075.162 47.330765 1073.9081 34.373707 1071.2145 C 21.15423 1067.8894 8.989277 1063.1077 0.0 1056.0426 z" svg:height="10.744874mm" draw:style-name="style-227" svg:viewBox="0.0 0.0 518.1943 1074.4874" svg:width="5.181943mm" svg:x="74.06194mm" svg:y="14.545341mm"/>
              <draw:path svg:d="M 10.181064 1000.468 C 26.574604 971.5906 64.64722 868.9539 110.115204 759.05347 C 154.53998 647.6867 222.73833 467.98438 275.0922 345.6057 C 326.3859 223.23592 397.2456 86.53319 417.32916 34.79943 C 436.35657 -16.310978 416.53625 -8.41579 390.35892 40.822563 C 362.07413 90.475945 304.70117 214.9257 256.0559 327.53754 C 206.6169 439.10654 143.15987 606.9746 102.448524 707.7307 C 61.732338 807.46136 29.218176 875.6032 14.148038 925.0543 C -1.9782383 974.0807 -5.67714 1027.2751 10.181064 1000.468 z" svg:height="10.076649mm" draw:style-name="style-228" svg:viewBox="0.0 0.0 424.88962 1007.66486" svg:width="4.248896mm" svg:x="74.457146mm" svg:y="14.980583mm"/>
              <draw:path svg:d="M 0.0 723.4236 C 52.07773 598.1438 101.2535 479.09824 149.63072 358.38895 C 197.4831 237.67928 243.22238 122.37423 287.90555 6.0271673 L 372.5023 0.0 C 363.5211 40.098083 340.25537 110.11238 299.53436 213.37157 C 258.0196 316.83344 167.34363 525.4229 130.5944 614.75934 C 93.84924 703.2662 77.19328 744.4018 80.624916 741.4922 C 63.180088 742.5342 47.852375 741.2891 34.622402 738.5866 C 20.61405 735.266 9.783801 730.48834 0.0 723.4236 z" svg:height="7.418587mm" draw:style-name="style-229" svg:viewBox="0.0 0.0 372.5023 741.8587" svg:width="3.7250228mm" svg:x="77.824135mm" svg:y="6.91838mm"/>
              <draw:path svg:d="M 10.361124 682.8023 C 25.964983 653.92004 65.62503 551.2882 110.03123 441.38742 C 154.7152 330.23343 254.64449 89.855675 275.26743 27.94085 C 294.57098 -33.14069 257.82742 16.305176 229.26974 76.97128 C 199.38785 138.26033 138.05843 300.31317 102.3702 390.06503 C 65.62503 479.19437 29.38774 557.5185 14.0551815 607.37976 C -1.2676874 656.41504 -6.286761 709.60547 10.361124 682.8023 z" svg:height="6.8999763mm" draw:style-name="style-230" svg:viewBox="0.0 0.0 280.64294 689.9976" svg:width="2.8064296mm" svg:x="78.220085mm" svg:y="7.2041297mm"/>
              <draw:path svg:d="M 4.611314 387.16647 C 16.244164 402.5414 49.02236 396.09882 81.54137 399.21677 C 113.8028 401.71136 175.92676 420.82236 196.54968 405.24393 C 215.58195 389.03854 194.16934 354.7601 200.51181 305.72482 C 206.86398 256.27896 218.7552 161.74864 235.14874 112.714165 C 250.74454 63.682922 300.45566 29.612007 296.48303 12.987135 C 291.20718 -4.666422 244.14368 -3.0103538 208.18333 10.081547 C 171.43898 23.381767 109.830986 59.3203 81.54137 91.5236 C 52.730953 123.311874 50.87625 163.82457 39.243404 200.17854 C 26.811993 236.12152 17.830791 273.93655 12.272345 305.7208 C 5.6626062 337.51712 -6.7591157 370.54645 4.611314 387.16647 z" svg:height="4.1129823mm" draw:style-name="style-231" svg:viewBox="0.0 0.0 296.70856 411.29822" svg:width="2.9670854mm" svg:x="75.242615mm" svg:y="9.352257mm"/>
              <draw:path svg:d="M 6.3343997 30.13079 C 21.40454 41.345383 62.908787 56.310555 110.49793 66.280876 C 157.56143 75.42114 214.66147 81.23636 288.95844 84.56585 C 363.25543 87.26837 475.34805 89.97048 552.79974 84.56585 C 629.73944 78.33601 710.106 62.95582 746.06635 51.325394 C 780.1776 39.06758 768.80237 17.046965 760.8732 14.966988 C 752.6809 12.887415 734.9688 30.34234 697.68915 39.275097 C 658.83167 47.58531 600.9234 57.763145 534.298 63.37125 C 466.35312 68.36085 363.76654 70.647934 300.05676 69.398415 C 236.07811 67.32329 198.80327 57.560074 158.61757 51.325394 C 117.63897 45.09475 86.17529 38.030018 62.12072 30.134827 C 38.328568 20.994156 26.164423 0.0066614146 17.441603 0.0066614146 C 7.653764 -0.4079612 -9.265422 18.70263 6.3343997 30.13079 z" svg:height="0.8768625mm" draw:style-name="style-232" svg:viewBox="0.0 0.0 769.2617 87.68625" svg:width="7.6926174mm" svg:x="72.32511mm" svg:y="13.828482mm"/>
              <draw:path svg:d="M 0.0 34.057693 C 32.514973 25.747074 69.26418 18.475231 111.29973 13.074641 C 152.5464 7.047474 233.97392 -2.922847 249.57454 0.81723446 C 264.6439 4.349399 205.42188 26.577532 203.30476 37.17483 C 200.6612 47.35307 228.9508 53.172726 234.23714 64.185455 C 238.72977 75.61281 237.4104 87.66311 230.27017 103.45309 C 178.1884 102.83135 135.09187 96.80378 95.962326 85.37562 C 57.368103 73.53324 25.374743 56.70529 0.0 34.057693 z" svg:height="1.0345305mm" draw:style-name="style-233" svg:viewBox="0.0 0.0 252.02678 103.45305" svg:width="2.5202677mm" svg:x="72.60262mm" svg:y="10.861876mm"/>
              <draw:path svg:d="M 27.566145 0.0 C 16.454098 7.894382 8.79226 18.284575 4.56206 30.334871 C -0.45539853 42.177654 -0.7283147 56.515038 0.86315787 72.50849 C 14.092324 81.86071 29.67842 83.10619 50.837494 75.41367 C 70.92025 67.7264 95.519844 51.940464 123.52766 27.217329 C 91.53915 18.280537 59.55547 9.140268 27.566145 0.0 z" svg:height="0.80447435mm" draw:style-name="style-234" svg:viewBox="0.0 0.0 123.52805 80.44743" svg:width="1.2352805mm" svg:x="77.58547mm" svg:y="10.8700485mm"/>
              <draw:path svg:d="M 6.8947663 30.125238 C 23.545881 41.34548 66.64241 56.30581 117.66804 66.27613 C 168.4256 75.4164 227.91081 81.23202 307.4885 84.55667 C 386.2789 87.259186 506.04224 89.9617 588.2586 84.55667 C 669.68616 78.32643 755.8792 62.94704 793.94775 51.316208 C 829.90326 38.855328 818.53284 17.452402 809.81085 15.169757 C 800.8159 13.090184 782.8406 30.752623 742.64923 39.27035 C 701.41223 47.580566 639.5515 57.758404 568.4383 63.370544 C 496.7938 68.35611 386.2789 70.643196 319.3894 69.39771 C 251.97104 67.32258 210.99648 57.55533 168.95609 51.32065 C 125.333916 45.090008 92.02119 38.025272 66.111916 30.130083 C 40.728294 20.989815 28.0385 0.0067623453 18.785997 0.0067623453 C 8.213323 -0.4127049 -10.025228 18.702326 6.8947663 30.125238 z" svg:height="0.8767729mm" draw:style-name="style-235" svg:viewBox="0.0 0.0 818.6767 87.67729" svg:width="8.186767mm" svg:x="72.01812mm" svg:y="11.534838mm"/>
              <draw:path svg:d="M 53.381752 30.229399 C 76.38503 21.504156 106.5245 14.231507 141.68709 9.24231 C 176.05594 3.6346092 223.91316 -0.7284156 260.65753 0.10163704 C 296.87625 0.93209344 356.09824 12.3594475 356.62955 15.269073 C 355.03323 17.556562 291.59476 12.981987 256.95862 15.269073 C 221.79604 16.722473 191.38931 20.46215 149.35295 27.31937 C 105.998856 34.384506 19.280153 56.405125 3.417104 57.44269 C -12.182718 57.65505 29.32718 37.917076 53.381752 30.229399 z" svg:height="0.57444376mm" draw:style-name="style-236" svg:viewBox="0.0 0.0 356.62943 57.444374" svg:width="3.5662944mm" svg:x="72.52878mm" svg:y="13.185504mm"/>
              <draw:path svg:d="M 113.15846 33.65589 C 99.67576 28.462812 84.3432 23.062626 67.155945 17.450485 C 49.185463 11.842381 30.41158 6.0227265 8.7365465 0.0 L 0.0 19.945084 C 8.7365465 26.802303 21.947142 30.95741 40.462643 32.62236 L 90.42245 42.38517 C 108.66584 43.83776 78.25911 44.050117 106.2855 40.512707 L 113.15846 33.65589 z" svg:height="0.4337351mm" draw:style-name="style-237" svg:viewBox="0.0 0.0 113.15846 43.37351" svg:width="1.1315846mm" svg:x="78.80221mm" svg:y="13.645702mm"/>
              <draw:path svg:d="M 113.84156 7.1105556 C 52.7794 1.5028555 17.076637 -1.4071734 3.598779 0.67239916 C -9.884732 2.125395 17.611973 11.477214 35.066494 16.670694 C 52.50648 21.032913 74.712006 25.188423 105.65004 28.305563 L 113.84156 7.1105556 z" svg:height="0.283056mm" draw:style-name="style-238" svg:viewBox="0.0 0.0 113.841644 28.305601" svg:width="1.1384165mm" svg:x="76.9659mm" svg:y="13.412542mm"/>
              <draw:path svg:d="M 15.414917 0.29683667 C 23.607246 5.074484 46.60568 70.51824 49.779743 102.933495 C 51.62879 134.72096 21.48932 152.37936 30.747475 190.39787 C 39.470295 228.00983 101.866356 277.0322 103.7154 326.275 C 103.97863 374.6748 50.572655 488.52686 38.414158 480.2215 C 26.517275 470.24188 38.414158 322.3274 34.447186 272.04703 C 29.424074 221.14413 16.9967 214.70557 11.443099 181.4647 C 5.0965877 147.3938 -0.72024024 106.88109 0.072669975 75.92287 C 0.60800546 44.969494 6.6880603 -4.273298 15.414917 0.29683667 z" svg:height="4.806527mm" draw:style-name="style-239" svg:viewBox="0.0 0.0 103.71641 480.6527" svg:width="1.0371641mm" svg:x="72.44847mm" svg:y="15.446072mm"/>
              <draw:path svg:d="M 100.38954 0.0 L 92.71801 316.83383 C 37.21026 343.63654 6.797873 340.31595 0.441672 307.69357 C -5.623849 274.4527 52.795547 159.76576 54.38702 120.70524 C 54.11491 81.433174 -2.9859288 92.04339 4.418335 72.2929 C 12.347437 52.144344 43.27497 28.04819 100.38954 0.0 z" svg:height="3.3479295mm" draw:style-name="style-240" svg:viewBox="0.0 0.0 100.389305 334.79294" svg:width="1.003893mm" svg:x="78.81629mm" svg:y="17.079988mm"/>
              <draw:path svg:d="M 0.0 14.955482 L 7.6658754 180.95148 C 43.354103 206.50467 84.33755 225.62413 130.60329 238.29294 C 176.08017 250.35616 225.2511 253.66829 284.20584 256.37485 C 343.42862 259.0814 422.21744 267.18408 483.81976 253.46481 C 544.6292 239.13187 596.7061 211.92262 645.08417 171.8112 L 656.4586 0.0 C 654.3367 12.88035 622.34814 24.934685 560.4874 36.14605 C 497.30328 47.362255 378.06476 69.18828 284.20584 66.27825 C 189.82529 62.533325 96.49685 45.701344 0.0 14.955482 z" svg:height="2.6122208mm" draw:style-name="style-241" svg:viewBox="0.0 0.0 656.4586 261.22208" svg:width="6.564586mm" svg:x="72.83261mm" svg:y="25.197218mm"/>
            </draw:g>
            <draw:g draw:id="svg_253">
              <draw:path svg:d="M 0.0 0.0 L 1738.2869 0.0 L 1738.2869 2465.2822 L 0.0 2465.2822 L 0.0 0.0 z" svg:height="24.652822mm" draw:style-name="style-242" svg:viewBox="0.0 0.0 1738.2869 2465.2822" svg:width="17.38287mm" svg:x="87.84166mm" svg:y="35.454166mm"/>
              <draw:path svg:d="M 0.0 93.65182 C 8.727665 182.98825 17.717749 304.52798 26.966215 464.70877 C 35.689034 625.09705 42.29877 849.68365 53.93162 1047.0618 C 65.039635 1244.2284 77.46135 1436.6165 92.268265 1636.2683 C 118.440765 1674.5033 170.7898 1699.6373 253.54152 1714.7955 C 335.76196 1729.1333 498.88022 1740.3495 583.7499 1723.7332 C 667.8161 1706.4901 724.39935 1671.3768 756.38385 1615.0737 C 776.7395 1339.5795 793.406 1100.24 806.3582 885.00446 C 819.052 669.9692 828.0284 471.35 833.3244 335.68402 C 838.0892 200.22235 839.6661 116.07858 837.0225 78.47913 C 797.89374 48.77084 738.1413 28.406292 656.7081 15.110915 C 573.7037 1.6039879 444.15085 -0.6794643 349.5087 0.15058835 C 254.86089 0.15058835 154.65948 2.4380777 95.96717 18.228456 C 36.750015 34.234425 6.0800548 58.330173 0.0 93.65182 z" svg:height="17.320122mm" draw:style-name="style-243" svg:viewBox="0.0 0.0 838.2981 1732.0122" svg:width="8.38298mm" svg:x="92.81201mm" svg:y="40.84395mm"/>
              <draw:path svg:d="M 46.285126 1142.3264 C 66.90806 1159.5695 116.08464 1176.1987 199.8925 1178.4855 C 284.7565 1179.3074 509.21954 1177.2323 549.142 1151.4667 C 586.9473 1125.7108 424.88037 1068.7885 430.157 1024.7384 C 435.4482 979.86304 565.25775 927.92255 580.0599 885.7481 C 593.0274 843.15063 532.4852 797.24176 514.7683 771.2687 C 496.25198 744.8814 469.81708 773.75964 476.16922 728.8876 C 483.0422 682.5508 562.6199 547.09717 556.7941 499.5185 C 549.9212 451.72427 435.18982 481.23392 437.82855 445.29056 C 440.4713 407.68787 549.13715 329.3593 572.1267 282.40805 C 594.07385 235.87181 571.6148 206.15868 572.1267 167.72514 C 571.6148 128.04167 585.88635 70.90854 572.1267 49.925488 C 557.32385 29.149948 524.8145 37.045135 487.8021 43.897915 C 449.99188 49.925488 389.97617 94.17424 349.52808 89.193115 C 309.34155 83.581375 295.854 27.484997 245.87968 13.774594 C 193.80276 -0.5583477 86.46597 -5.543508 46.28028 7.7518682 C 6.3578157 21.46227 1.3338978 50.34051 7.6812167 95.22069 C 13.498045 139.88931 80.644295 226.52322 80.644295 273.27103 C 78.53202 318.7705 -1.0464478 330.40576 0.010496775 369.88092 C 1.6019694 409.14935 83.02949 451.9455 88.31583 508.66846 C 92.014725 564.9667 20.633429 656.803 26.98075 704.7918 C 33.585644 751.5396 110.78377 743.0178 126.91408 792.2606 C 142.50987 842.11383 127.7078 951.8108 119.24821 1000.4262 C 109.732475 1046.9713 85.14176 1052.3715 72.978424 1075.8447 C 60.293476 1099.5303 24.868475 1124.6725 46.285126 1142.3264 z" svg:height="11.786246mm" draw:style-name="style-244" svg:viewBox="0.0 0.0 581.86505 1178.6246" svg:width="5.8186502mm" svg:x="94.001526mm" svg:y="43.784683mm"/>
              <draw:path svg:d="M 0.0 136.14438 C 37.81019 147.77965 82.22608 152.5573 134.30301 148.19872 C 186.38962 143.83125 244.28821 131.99332 310.91367 111.83627 C 348.70932 134.69179 370.12598 145.4962 376.21088 145.08118 C 381.7548 144.45863 340.26425 122.01895 345.5409 108.93028 C 350.8321 95.00832 370.65726 80.46787 407.1481 63.63589 C 380.44025 75.47787 352.94437 82.54785 322.55136 84.83049 C 292.403 86.69811 265.17438 88.9856 226.5753 75.689415 C 187.18333 61.352436 111.57183 12.944542 88.31017 3.3892472 C 64.78125 -6.1668553 69.0058 6.294431 84.60562 18.348766 C 99.6806 29.153177 148.05782 56.159763 176.61066 69.66265 C 203.84413 82.962875 228.16193 91.4798 249.57858 96.87998 C 230.28389 106.6436 207.01254 114.123764 176.61066 120.97654 C 145.67747 127.419136 98.88204 133.23434 69.0058 136.14438 C 39.396816 138.43106 16.398384 138.43106 0.0 136.14438 z" svg:height="1.4979068mm" draw:style-name="style-245" svg:viewBox="0.0 0.0 407.1481 149.79068" svg:width="4.0714808mm" svg:x="94.118004mm" svg:y="45.760498mm"/>
              <draw:path svg:d="M 0.0 114.65183 C 11.103166 106.34161 28.022352 94.49883 53.668396 81.410965 C 78.254265 68.11559 110.24278 51.287643 149.63556 33.209778 C 107.33759 17.000334 87.2395 6.619024 88.30129 2.874905 C 89.624695 -1.487716 135.35915 -1.9027423 157.30627 8.902476 C 178.45567 19.499374 193.25774 56.272804 214.94246 66.243126 C 236.3591 75.79842 259.09027 75.79842 284.20663 66.243126 C 251.68681 83.69361 225.51433 90.75875 203.57202 87.43369 C 181.62973 83.4861 164.97781 70.19072 153.60738 45.260075 C 132.71637 67.90727 109.98521 84.73602 84.338356 96.577995 C 58.429085 108.00172 30.665115 114.024445 0.0 114.65183 z" svg:height="1.1465195mm" draw:style-name="style-246" svg:viewBox="0.0 0.0 284.20663 114.651955" svg:width="2.8420663mm" svg:x="94.54104mm" svg:y="44.19496mm"/>
              <draw:path svg:d="M 2.13246 2.287893 C 18.789227 10.191157 176.62599 59.425877 194.07083 62.547455 C 209.39854 64.41911 129.82976 27.637604 98.098816 17.257101 C 65.58385 6.451883 -13.993815 -4.9807196 2.13246 2.287893 z" svg:height="0.62616193mm" draw:style-name="style-247" svg:viewBox="0.0 0.0 196.01077 62.616196" svg:width="1.9601077mm" svg:x="94.55671mm" svg:y="47.913437mm"/>
              <draw:path svg:d="M 0.72266257 27.269814 C 7.595628 33.919926 60.207886 63.62418 100.39358 63.420704 C 140.32089 61.764637 218.31273 35.37736 238.66356 24.359785 C 256.90613 13.554566 236.2832 -0.9858894 215.66997 0.052483875 C 194.5109 0.6742159 142.1659 23.110668 115.73098 27.264969 C 89.29122 30.174997 76.863846 21.238205 58.09561 21.238205 C 37.735096 20.619703 -6.1503024 20.20952 0.72266257 27.269814 z" svg:height="0.6342191mm" draw:style-name="style-248" svg:viewBox="0.0 0.0 245.70583 63.42191" svg:width="2.4570582mm" svg:x="95.0335mm" svg:y="47.391525mm"/>
              <draw:path svg:d="M 7.9339466 0.39968488 C 20.360514 -3.1288464 54.198887 17.858244 76.93974 18.480783 C 98.88204 18.278114 123.735176 -3.5438726 138.27402 3.5253015 C 152.2872 10.589631 171.5827 44.03397 161.53648 60.663284 C 150.69655 76.656334 99.40284 100.134384 76.9349 99.92284 C 54.198887 98.4654 38.599064 65.22938 26.965406 54.631676 C 14.806912 43.831303 7.1353846 45.283894 3.966166 36.557842 C 0.26726404 26.786963 -4.2302003 3.5212643 7.9339466 0.39968488 z" svg:height="0.99924105mm" draw:style-name="style-249" svg:viewBox="0.0 0.0 164.32355 99.9241" svg:width="1.6432356mm" svg:x="95.038055mm" svg:y="48.92756mm"/>
              <draw:path svg:d="M 3.1199644 7.0392985 C 14.227167 2.2616513 50.97234 1.8425877 87.72074 4.1292696 C 123.15139 5.789375 175.22832 19.292265 214.35786 19.089596 C 253.49226 17.839672 302.65836 -5.0109987 318.00543 1.0076904 C 332.00977 6.8229036 324.6055 46.29885 298.95944 55.43912 C 271.73566 63.960884 195.06802 58.349148 160.68463 55.43912 C 126.062225 51.70792 117.86505 41.31369 95.392265 37.153736 C 71.86253 33.210987 41.98629 35.498478 26.12405 31.135857 C 9.997774 25.523312 -7.1846385 11.605395 3.1199644 7.0392985 z" svg:height="0.59959644mm" draw:style-name="style-250" svg:viewBox="0.0 0.0 324.99088 59.95965" svg:width="3.2499087mm" svg:x="95.27651mm" svg:y="50.882713mm"/>
              <draw:path svg:d="M 0.0 1056.0426 C 41.77232 951.1232 90.9481 831.8702 149.63556 691.00836 C 208.60402 549.1081 299.28485 333.44458 349.25433 217.10641 C 398.14832 101.386734 428.56473 30.123322 441.51212 0.0 L 518.1943 0.0 C 498.3594 50.275513 470.60513 119.04473 433.8551 211.08368 C 396.3033 302.70358 350.0432 422.16818 299.28485 546.2029 C 247.99196 669.81775 166.56363 858.0419 130.34007 947.3832 C 93.32844 1035.8895 77.728615 1077.0297 80.63865 1074.1245 C 63.456234 1075.162 47.330765 1073.9081 34.373707 1071.2145 C 21.15423 1067.8894 8.989277 1063.1077 0.0 1056.0426 z" svg:height="10.744874mm" draw:style-name="style-251" svg:viewBox="0.0 0.0 518.1943 1074.4874" svg:width="5.181943mm" svg:x="94.96402mm" svg:y="44.70784mm"/>
              <draw:path svg:d="M 10.181064 1000.4682 C 26.574604 971.59076 64.64722 868.9541 110.115204 759.05365 C 154.53998 647.68695 222.73833 467.98456 275.0922 345.6059 C 326.3859 223.23611 397.2456 86.533394 417.32916 34.799633 C 436.35657 -16.310778 416.53625 -8.415587 390.35892 40.82236 C 362.07413 90.47614 304.70117 214.9259 256.0559 327.53772 C 206.6169 439.10715 143.15987 606.9748 102.448524 707.7309 C 61.732338 807.46155 29.218176 875.6034 14.148038 925.0545 C -1.9782383 974.08093 -5.67714 1027.2754 10.181064 1000.4682 z" svg:height="10.07665mm" draw:style-name="style-252" svg:viewBox="0.0 0.0 424.88962 1007.6649" svg:width="4.248896mm" svg:x="95.35922mm" svg:y="45.143078mm"/>
              <draw:path svg:d="M 0.0 723.424 C 52.07773 598.14417 101.2535 479.09863 149.63072 358.38895 C 197.4831 237.67928 243.22238 122.374626 287.90555 6.027571 L 372.5023 0.0 C 363.5211 40.098488 340.25537 110.112785 299.53436 213.37198 C 258.0196 316.83383 167.34363 525.42334 130.5944 614.75977 C 93.84924 703.2662 77.19328 744.4022 80.624916 741.4922 C 63.180088 742.5346 47.852375 741.2895 34.622402 738.587 C 20.61405 735.2668 9.783801 730.48834 0.0 723.424 z" svg:height="7.418589mm" draw:style-name="style-253" svg:viewBox="0.0 0.0 372.5023 741.8589" svg:width="3.7250228mm" svg:x="98.72622mm" svg:y="37.080875mm"/>
              <draw:path svg:d="M 10.361124 682.8023 C 25.964983 653.92 65.62503 551.2882 110.03123 441.38776 C 154.7152 330.23337 254.64449 89.85562 275.26743 27.9408 C 294.57098 -33.14074 257.82742 16.305529 229.26974 76.97124 C 199.38785 138.26028 138.05843 300.3127 102.3702 390.065 C 65.62503 479.1939 29.38774 557.51843 14.0551815 607.3797 C -1.2676874 656.415 -6.286761 709.6054 10.361124 682.8023 z" svg:height="6.8999753mm" draw:style-name="style-254" svg:viewBox="0.0 0.0 280.64294 689.9975" svg:width="2.8064296mm" svg:x="99.12217mm" svg:y="37.36663mm"/>
              <draw:path svg:d="M 4.611314 387.16626 C 16.244164 402.54163 49.02236 396.09903 81.54137 399.21655 C 113.8028 401.71158 175.92676 420.82217 196.54968 405.24414 C 215.58195 389.03873 194.16934 354.7603 200.51181 305.72504 C 206.86398 256.27957 218.7552 161.74884 235.14874 112.71437 C 250.74454 63.683125 300.45566 29.61221 296.48303 12.986933 C 291.20718 -4.66622 244.14368 -3.010152 208.18333 10.081748 C 171.43898 23.38197 109.830986 59.320503 81.54137 91.5238 C 52.730953 123.31207 50.87625 163.82478 39.243404 200.17834 C 26.811993 236.12172 17.830791 273.93677 12.272345 305.72098 C 5.6626062 337.51733 -6.7591157 370.54663 4.611314 387.16626 z" svg:height="4.112981mm" draw:style-name="style-255" svg:viewBox="0.0 0.0 296.70856 411.2981" svg:width="2.9670854mm" svg:x="96.1447mm" svg:y="39.51475mm"/>
              <draw:path svg:d="M 6.3343997 30.130589 C 21.40454 41.34518 62.908787 56.310352 110.49793 66.28067 C 157.56143 75.420944 214.66147 81.23615 288.95844 84.56525 C 363.25543 87.26857 475.34805 89.970276 552.79974 84.56525 C 629.73944 78.335815 710.106 62.955616 746.06635 51.32519 C 780.1776 39.06738 768.80237 17.046762 760.8732 14.966786 C 752.6809 12.886809 734.9688 30.342138 697.68915 39.274895 C 658.83167 47.58511 600.9234 57.762943 534.298 63.371452 C 466.35312 68.36065 363.76654 70.64814 300.05676 69.39822 C 236.07811 67.32308 198.80327 57.559467 158.61757 51.32519 C 117.63897 45.094143 86.17529 38.029816 62.12072 30.134626 C 38.328568 20.99355 26.164423 0.0064595537 17.441603 0.0064595537 C 7.653764 -0.40856677 -9.265422 18.702023 6.3343997 30.130589 z" svg:height="0.8768628mm" draw:style-name="style-256" svg:viewBox="0.0 0.0 769.2617 87.68629" svg:width="7.6926174mm" svg:x="93.227196mm" svg:y="43.990982mm"/>
              <draw:path svg:d="M 0.0 34.05719 C 32.514973 25.746973 69.26418 18.47513 111.29973 13.0749445 C 152.5464 7.0473733 233.97392 -2.9229481 249.57454 0.81713355 C 264.6439 4.349702 205.42188 26.577026 203.30476 37.174732 C 200.6612 47.352566 228.9508 53.172623 234.23714 64.185356 C 238.72977 75.61311 237.4104 87.663414 230.27017 103.45298 C 178.1884 102.83125 135.09187 96.80368 95.962326 85.375114 C 57.368103 73.533134 25.374743 56.705193 0.0 34.05719 z" svg:height="1.0345305mm" draw:style-name="style-257" svg:viewBox="0.0 0.0 252.02678 103.45305" svg:width="2.5202677mm" svg:x="93.50471mm" svg:y="41.024376mm"/>
              <draw:path svg:d="M 27.566145 0.0 C 16.454098 7.894382 8.79226 18.284575 4.56206 30.334871 C -0.45539853 42.177654 -0.7283147 56.51544 0.86315787 72.50849 C 14.092324 81.861115 29.67842 83.10619 50.837494 75.41367 C 70.92025 67.726 95.519844 51.940464 123.52766 27.217329 C 91.53915 18.280537 59.55547 9.140268 27.566145 0.0 z" svg:height="0.80447567mm" draw:style-name="style-258" svg:viewBox="0.0 0.0 123.52805 80.44756" svg:width="1.2352805mm" svg:x="98.48756mm" svg:y="41.032547mm"/>
              <draw:path svg:d="M 6.8947663 30.12534 C 23.545881 41.345585 66.64241 56.305912 117.66804 66.27623 C 168.4256 75.416504 227.91081 81.23252 307.4885 84.55677 C 386.2789 87.259285 506.04224 89.9618 588.2586 84.55677 C 669.68616 78.32653 755.8792 62.94714 793.94775 51.31671 C 829.90326 38.855427 818.53284 17.452503 809.81085 15.169858 C 800.8159 13.09069 782.8406 30.752724 742.64923 39.270454 C 701.41223 47.58067 639.5515 57.758503 568.4383 63.37024 C 496.7938 68.35621 386.2789 70.6437 319.3894 69.39781 C 251.97104 67.32268 210.99648 57.555027 168.95609 51.32075 C 125.333916 45.089703 92.02119 38.025375 66.111916 30.130184 C 40.728294 20.989916 28.0385 0.006863276 18.785997 0.006863276 C 8.213323 -0.4130077 -10.025228 18.702427 6.8947663 30.12534 z" svg:height="0.87677306mm" draw:style-name="style-259" svg:viewBox="0.0 0.0 818.6767 87.67731" svg:width="8.186767mm" svg:x="92.920204mm" svg:y="41.697334mm"/>
              <draw:path svg:d="M 53.381752 30.229904 C 76.38503 21.504662 106.5245 14.232012 141.68709 9.242814 C 176.05594 3.635114 223.91316 -0.7283147 260.65753 0.10173797 C 296.87625 0.93259805 356.09824 12.360356 356.62955 15.269577 C 355.03323 17.557068 291.59476 12.982088 256.95862 15.269577 C 221.79604 16.722977 191.38931 20.462252 149.35295 27.319876 C 105.998856 34.385014 19.280153 56.405632 3.417104 57.443195 C -12.182718 57.655556 29.32718 37.91758 53.381752 30.229904 z" svg:height="0.5744477mm" draw:style-name="style-260" svg:viewBox="0.0 0.0 356.62943 57.444767" svg:width="3.5662944mm" svg:x="93.43086mm" svg:y="43.348mm"/>
              <draw:path svg:d="M 113.15846 33.65589 C 99.67576 28.463217 84.3432 23.063028 67.155945 17.450485 C 49.185463 11.842784 30.41158 6.0227265 8.7365465 0.0 L 0.0 19.94468 C 8.7365465 26.802303 21.947142 30.95741 40.462643 32.62236 L 90.42245 42.38517 C 108.66584 43.83776 78.25911 44.050117 106.2855 40.512707 L 113.15846 33.65589 z" svg:height="0.4337351mm" draw:style-name="style-261" svg:viewBox="0.0 0.0 113.15846 43.37351" svg:width="1.1315846mm" svg:x="99.70429mm" svg:y="43.8082mm"/>
              <draw:path svg:d="M 113.84156 7.110354 C 52.7794 1.5026537 17.076637 -1.4073752 3.598779 0.67260104 C -9.884732 2.125193 17.611973 11.477012 35.066494 16.670494 C 52.50648 21.033113 74.712006 25.188223 105.65004 28.304956 L 113.84156 7.110354 z" svg:height="0.28305003mm" draw:style-name="style-262" svg:viewBox="0.0 0.0 113.841644 28.305004" svg:width="1.1384165mm" svg:x="97.86798mm" svg:y="43.575043mm"/>
              <draw:path svg:d="M 15.414917 0.29673573 C 23.607246 5.0743833 46.60568 70.51855 49.779743 102.933395 C 51.62879 134.72086 21.48932 152.37886 30.747475 190.39818 C 39.470295 228.00974 101.866356 277.0321 103.7154 326.27487 C 103.97863 374.6747 50.572655 488.52676 38.414158 480.22137 C 26.517275 470.2422 38.414158 322.3273 34.447186 272.04694 C 29.424074 221.14403 16.9967 214.70547 11.443099 181.46461 C 5.0965877 147.39369 -0.72024024 106.88099 0.072669975 75.92277 C 0.60800546 44.969395 6.6880603 -4.2733984 15.414917 0.29673573 z" svg:height="4.806527mm" draw:style-name="style-263" svg:viewBox="0.0 0.0 103.71641 480.6527" svg:width="1.0371641mm" svg:x="93.350555mm" svg:y="45.60857mm"/>
              <draw:path svg:d="M 100.38954 0.0 L 92.71801 316.83383 C 37.21026 343.63614 6.797873 340.31595 0.441672 307.69357 C -5.623849 274.4527 52.795547 159.76576 54.38702 120.70564 C 54.11491 81.433174 -2.9859288 92.04299 4.418335 72.2929 C 12.347437 52.14394 43.27497 28.04819 100.38954 0.0 z" svg:height="3.3479278mm" draw:style-name="style-264" svg:viewBox="0.0 0.0 100.389305 334.7928" svg:width="1.003893mm" svg:x="99.718376mm" svg:y="47.242485mm"/>
              <draw:path svg:d="M 0.0 14.955482 L 7.6658754 180.95148 C 43.354103 206.50467 84.33755 225.62413 130.60329 238.29294 C 176.08017 250.35616 225.2511 253.66829 284.20584 256.37485 C 343.42862 259.0814 422.21744 267.18408 483.81976 253.46481 C 544.6292 239.13187 596.7061 211.92262 645.08417 171.8112 L 656.4586 0.0 C 654.3367 12.88035 622.34814 24.934685 560.4874 36.14605 C 497.30328 47.362255 378.06476 69.18828 284.20584 66.27825 C 189.82529 62.533325 96.49685 45.701344 0.0 14.955482 z" svg:height="2.6122208mm" draw:style-name="style-265" svg:viewBox="0.0 0.0 656.4586 261.22208" svg:width="6.564586mm" svg:x="93.734695mm" svg:y="55.359715mm"/>
            </draw:g>
            <draw:g draw:id="svg_281">
              <draw:path svg:d="M 0.0 0.0 L 1738.2869 0.0 L 1738.2869 2465.2822 L 0.0 2465.2822 L 0.0 0.0 z" svg:height="24.652822mm" draw:style-name="style-266" svg:viewBox="0.0 0.0 1738.2869 2465.2822" svg:width="17.38287mm" svg:x="47.09583mm" svg:y="64.29375mm"/>
              <draw:path svg:d="M 0.0 93.65142 C 8.727665 182.98785 17.717749 304.5276 26.966215 464.70837 C 35.689034 625.0967 42.29877 849.6832 53.93162 1047.0614 C 65.039635 1244.2279 77.46135 1436.6161 92.268265 1636.268 C 118.440765 1674.5028 170.7898 1699.637 253.54152 1714.7952 C 335.76196 1729.1329 498.88022 1740.3491 583.7499 1723.7327 C 667.8161 1706.4897 724.39935 1671.3765 756.38385 1615.0734 C 776.7395 1339.579 793.406 1100.2396 806.3582 885.0041 C 819.052 669.96875 828.0284 471.3496 833.3244 335.68362 C 838.0892 200.22194 839.6661 116.07818 837.0225 78.47873 C 797.89374 48.77044 738.1413 28.405888 656.7081 15.110511 C 573.7037 1.6035842 444.15085 -0.67986804 349.5087 0.15018462 C 254.86089 0.15018462 154.65948 2.437674 95.96717 18.228052 C 36.750015 34.23402 6.0800548 58.32977 0.0 93.65142 z" svg:height="17.320122mm" draw:style-name="style-267" svg:viewBox="0.0 0.0 838.2981 1732.0122" svg:width="8.38298mm" svg:x="52.06618mm" svg:y="69.68353mm"/>
              <draw:path svg:d="M 46.285126 1142.3269 C 66.90806 1159.5698 116.08464 1176.1991 199.8925 1178.4858 C 284.7565 1179.3077 509.21954 1177.2327 549.142 1151.4672 C 586.9473 1125.7113 424.88037 1068.7888 430.157 1024.7388 C 435.4482 979.8634 565.25775 927.923 580.0599 885.74854 C 593.0274 843.151 532.4852 797.2421 514.7683 771.2691 C 496.25198 744.88184 469.81708 773.7601 476.16922 728.88794 C 483.0422 682.55115 562.6199 547.09753 556.7941 499.5189 C 549.9212 451.72467 435.18982 481.2343 437.82855 445.29095 C 440.4713 407.68826 549.13715 329.3597 572.1267 282.40845 C 594.07385 235.87222 571.6148 206.15907 572.1267 167.72554 C 571.6148 128.04208 585.88635 70.90894 572.1267 49.92589 C 557.32385 29.15035 524.8145 37.04554 487.8021 43.89832 C 449.99188 49.92589 389.97617 94.174644 349.52808 89.19352 C 309.34155 83.58178 295.854 27.485401 245.87968 13.774999 C 193.80276 -0.55794394 86.46597 -5.5431046 46.28028 7.7522717 C 6.3578157 21.462675 1.3338978 50.340916 7.6812167 95.22109 C 13.498045 139.88971 80.644295 226.52364 80.644295 273.27142 C 78.53202 318.7709 -1.0464478 330.40616 0.010496775 369.88132 C 1.6019694 409.14975 83.02949 451.9459 88.31583 508.66885 C 92.014725 564.9671 20.633429 656.8034 26.98075 704.79224 C 33.585644 751.54 110.78377 743.01825 126.91408 792.26105 C 142.50987 842.11426 127.7078 951.8112 119.24821 1000.42664 C 109.732475 1046.9717 85.14176 1052.372 72.978424 1075.8451 C 60.293476 1099.5306 24.868475 1124.6729 46.285126 1142.3269 z" svg:height="11.786246mm" draw:style-name="style-268" svg:viewBox="0.0 0.0 581.86505 1178.6246" svg:width="5.8186502mm" svg:x="53.255695mm" svg:y="72.62426mm"/>
              <draw:path svg:d="M 0.0 136.14479 C 37.81019 147.78006 82.22608 152.55771 134.30301 148.19911 C 186.38962 143.83165 244.28821 131.99371 310.91367 111.83668 C 348.70932 134.69218 370.12598 145.4966 376.21088 145.08157 C 381.7548 144.45903 340.26425 122.019356 345.5409 108.93069 C 350.8321 95.00873 370.65726 80.46828 407.1481 63.63629 C 380.44025 75.47827 352.94437 82.54825 322.55136 84.830894 C 292.403 86.69852 265.17438 88.98601 226.5753 75.68982 C 187.18333 61.35284 111.57183 12.944945 88.31017 3.3896508 C 64.78125 -6.1664515 69.0058 6.294835 84.60562 18.349169 C 99.6806 29.153582 148.05782 56.160168 176.61066 69.663055 C 203.84413 82.96328 228.16193 91.4802 249.57858 96.88039 C 230.28389 106.644005 207.01254 114.12417 176.61066 120.976944 C 145.67747 127.41954 98.88204 133.23476 69.0058 136.14479 C 39.396816 138.43147 16.398384 138.43147 0.0 136.14479 z" svg:height="1.4979068mm" draw:style-name="style-269" svg:viewBox="0.0 0.0 407.1481 149.79068" svg:width="4.0714808mm" svg:x="53.372177mm" svg:y="74.600075mm"/>
              <draw:path svg:d="M 0.0 114.65224 C 11.103166 106.34202 28.022352 94.49924 53.668396 81.41137 C 78.254265 68.116 110.24278 51.288048 149.63556 33.210182 C 107.33759 17.000738 87.2395 6.6194277 88.30129 2.8753088 C 89.624695 -1.4873122 135.35915 -1.9023385 157.30627 8.90288 C 178.45567 19.499777 193.25774 56.27321 214.94246 66.24353 C 236.3591 75.79883 259.09027 75.79883 284.20663 66.24353 C 251.68681 83.694016 225.51433 90.759155 203.57202 87.4341 C 181.62973 83.4865 164.97781 70.191124 153.60738 45.26048 C 132.71637 67.90768 109.98521 84.73643 84.338356 96.5784 C 58.429085 108.00212 30.665115 114.02485 0.0 114.65224 z" svg:height="1.1465195mm" draw:style-name="style-270" svg:viewBox="0.0 0.0 284.20663 114.651955" svg:width="2.8420663mm" svg:x="53.795204mm" svg:y="73.03454mm"/>
              <draw:path svg:d="M 2.13246 2.2874894 C 18.789227 10.190753 176.62599 59.425472 194.07083 62.54705 C 209.39854 64.41871 129.82976 27.637201 98.098816 17.256699 C 65.58385 6.4514794 -13.993815 -4.9811234 2.13246 2.2874894 z" svg:height="0.62616193mm" draw:style-name="style-271" svg:viewBox="0.0 0.0 196.01077 62.616196" svg:width="1.9601077mm" svg:x="53.810875mm" svg:y="76.75302mm"/>
              <draw:path svg:d="M 0.7230663 27.269814 C 7.596031 33.919926 60.20829 63.62418 100.39398 63.420704 C 140.32129 61.764637 218.31313 35.37736 238.66396 24.359785 C 256.90656 13.554566 236.28362 -0.9858894 215.67036 0.052483875 C 194.51129 0.6742159 142.1663 23.110668 115.731384 27.264969 C 89.29162 30.174997 76.86425 21.238205 58.096016 21.238205 C 37.7355 20.619703 -6.149899 20.20952 0.7230663 27.269814 z" svg:height="0.6342191mm" draw:style-name="style-272" svg:viewBox="0.0 0.0 245.70583 63.42191" svg:width="2.4570582mm" svg:x="54.287666mm" svg:y="76.23111mm"/>
              <draw:path svg:d="M 7.9343505 0.39968488 C 20.360916 -3.1288464 54.199287 17.858244 76.94015 18.480783 C 98.88245 18.278114 123.73558 -3.5438726 138.27441 3.5253015 C 152.28761 10.589631 171.5831 44.03397 161.53688 60.663284 C 150.69695 76.656334 99.403244 100.134384 76.9353 99.92284 C 54.199287 98.4654 38.59947 65.22938 26.96581 54.631676 C 14.807316 43.831303 7.1357884 45.283894 3.9665697 36.557842 C 0.26766777 26.786963 -4.2297964 3.5212643 7.9343505 0.39968488 z" svg:height="0.99924105mm" draw:style-name="style-273" svg:viewBox="0.0 0.0 164.32355 99.9241" svg:width="1.6432356mm" svg:x="54.29222mm" svg:y="77.76714mm"/>
              <draw:path svg:d="M 3.1195607 7.0392985 C 14.226764 2.2616513 50.971935 1.8425877 87.72034 4.1292696 C 123.150986 5.789375 175.2279 19.292265 214.35747 19.089596 C 253.49187 17.839672 302.65796 -5.0109987 318.00504 1.0076904 C 332.00934 6.8229036 324.6051 46.29885 298.95905 55.43912 C 271.73526 63.960884 195.06763 58.349148 160.68422 55.43912 C 126.06182 51.70792 117.86465 41.31369 95.39186 37.153736 C 71.86213 33.210987 41.98589 35.498478 26.123646 31.135857 C 9.997371 25.523312 -7.1850424 11.605395 3.1195607 7.0392985 z" svg:height="0.59959644mm" draw:style-name="style-274" svg:viewBox="0.0 0.0 324.99088 59.95965" svg:width="3.2499087mm" svg:x="54.530685mm" svg:y="79.72229mm"/>
              <draw:path svg:d="M 0.0 1056.0426 C 41.77232 951.1232 90.9481 831.8702 149.63556 691.00836 C 208.60402 549.1081 299.28485 333.44458 349.25433 217.10641 C 398.14832 101.386734 428.56473 30.123322 441.51212 0.0 L 518.1943 0.0 C 498.3594 50.275513 470.60513 119.04473 433.8551 211.08368 C 396.3033 302.70358 350.0432 422.16818 299.28485 546.2029 C 247.99196 669.81775 166.56363 858.0419 130.34007 947.3832 C 93.32844 1035.8895 77.728615 1077.0297 80.63865 1074.1245 C 63.456234 1075.162 47.330765 1073.9081 34.373707 1071.2145 C 21.15423 1067.8894 8.989277 1063.1077 0.0 1056.0426 z" svg:height="10.744874mm" draw:style-name="style-275" svg:viewBox="0.0 0.0 518.1943 1074.4874" svg:width="5.181943mm" svg:x="54.218193mm" svg:y="73.547424mm"/>
              <draw:path svg:d="M 10.181468 1000.4678 C 26.575008 971.59033 64.64761 868.9537 110.11561 759.0533 C 154.54037 647.6865 222.73874 467.98416 275.09262 345.6055 C 326.38632 223.23572 397.246 86.53299 417.32956 34.799232 C 436.357 -16.31118 416.53665 -8.415991 390.3593 40.821957 C 362.07452 90.47574 304.7016 214.9255 256.0563 327.53732 C 206.61731 439.10672 143.16026 606.97437 102.44893 707.7305 C 61.732742 807.4612 29.21858 875.603 14.148441 925.05414 C -1.9778346 974.0805 -5.6767364 1027.2749 10.181468 1000.4678 z" svg:height="10.07665mm" draw:style-name="style-276" svg:viewBox="0.0 0.0 424.88962 1007.6649" svg:width="4.248896mm" svg:x="54.61339mm" svg:y="73.982666mm"/>
              <draw:path svg:d="M 0.0 723.424 C 52.07773 598.14417 101.2535 479.09863 149.63072 358.38895 C 197.4831 237.67928 243.22238 122.374626 287.90555 6.027571 L 372.5023 0.0 C 363.5211 40.098488 340.25537 110.112785 299.53436 213.37198 C 258.0196 316.83383 167.34363 525.42334 130.5944 614.75977 C 93.84924 703.2662 77.19328 744.4022 80.624916 741.4922 C 63.180088 742.5346 47.852375 741.2895 34.622402 738.587 C 20.61405 735.2668 9.783801 730.48834 0.0 723.424 z" svg:height="7.418589mm" draw:style-name="style-277" svg:viewBox="0.0 0.0 372.5023 741.8589" svg:width="3.7250228mm" svg:x="57.98039mm" svg:y="65.920456mm"/>
              <draw:path svg:d="M 10.361124 682.8023 C 25.964983 653.92 65.62503 551.2882 110.03123 441.38776 C 154.7152 330.23337 254.64449 89.85562 275.26743 27.9408 C 294.57098 -33.14074 257.82742 16.305529 229.26974 76.97124 C 199.38785 138.26028 138.05843 300.3127 102.3702 390.065 C 65.62503 479.1939 29.38774 557.51843 14.0551815 607.3797 C -1.2676874 656.415 -6.286761 709.6054 10.361124 682.8023 z" svg:height="6.8999753mm" draw:style-name="style-278" svg:viewBox="0.0 0.0 280.64294 689.9975" svg:width="2.8064296mm" svg:x="58.376335mm" svg:y="66.20621mm"/>
              <draw:path svg:d="M 4.6117177 387.16626 C 16.244566 402.54163 49.022762 396.09903 81.54177 399.21655 C 113.80321 401.71158 175.92715 420.82217 196.5501 405.24414 C 215.58235 389.03873 194.16974 354.7603 200.51222 305.72504 C 206.86438 256.27957 218.75562 161.74884 235.14915 112.71437 C 250.74493 63.683125 300.45605 29.61221 296.48343 12.986933 C 291.20758 -4.66622 244.14407 -3.010152 208.18375 10.081748 C 171.43938 23.38197 109.83139 59.320503 81.54177 91.5238 C 52.731354 123.31207 50.876656 163.82478 39.24381 200.17834 C 26.812397 236.12172 17.831194 273.93677 12.272748 305.72098 C 5.66301 337.51733 -6.758712 370.54663 4.6117177 387.16626 z" svg:height="4.112981mm" draw:style-name="style-279" svg:viewBox="0.0 0.0 296.70856 411.2981" svg:width="2.9670854mm" svg:x="55.398865mm" svg:y="68.35433mm"/>
              <draw:path svg:d="M 6.3343997 30.130589 C 21.40454 41.34518 62.908787 56.310352 110.49793 66.28067 C 157.56143 75.420944 214.66147 81.23615 288.95844 84.56525 C 363.25543 87.26857 475.34805 89.970276 552.79974 84.56525 C 629.73944 78.335815 710.106 62.955616 746.06635 51.32519 C 780.1776 39.06738 768.80237 17.046762 760.8732 14.966786 C 752.6809 12.886809 734.9688 30.342138 697.68915 39.274895 C 658.83167 47.58511 600.9234 57.762943 534.298 63.371452 C 466.35312 68.36065 363.76654 70.64814 300.05676 69.39822 C 236.07811 67.32308 198.80327 57.559467 158.61757 51.32519 C 117.63897 45.094143 86.17529 38.029816 62.12072 30.134626 C 38.328568 20.99355 26.164423 0.0064595537 17.441603 0.0064595537 C 7.653764 -0.40856677 -9.265422 18.702023 6.3343997 30.130589 z" svg:height="0.8768628mm" draw:style-name="style-280" svg:viewBox="0.0 0.0 769.2617 87.68629" svg:width="7.6926174mm" svg:x="52.48136mm" svg:y="72.83057mm"/>
              <draw:path svg:d="M 0.0 34.05719 C 32.514973 25.746973 69.26418 18.47513 111.29973 13.0749445 C 152.5464 7.0473733 233.97392 -2.9229481 249.57454 0.81713355 C 264.6439 4.349702 205.42188 26.577026 203.30476 37.174732 C 200.6612 47.352566 228.9508 53.172623 234.23714 64.185356 C 238.72977 75.61311 237.4104 87.663414 230.27017 103.45298 C 178.1884 102.83125 135.09187 96.80368 95.962326 85.375114 C 57.368103 73.533134 25.374743 56.705193 0.0 34.05719 z" svg:height="1.0345305mm" draw:style-name="style-281" svg:viewBox="0.0 0.0 252.02678 103.45305" svg:width="2.5202677mm" svg:x="52.758873mm" svg:y="69.86396mm"/>
              <draw:path svg:d="M 27.56655 0.0 C 16.454502 7.894382 8.792664 18.284575 4.5624633 30.334871 C -0.45499483 42.177654 -0.72791094 56.51544 0.8635616 72.50849 C 14.092728 81.861115 29.678823 83.10619 50.8379 75.41367 C 70.920654 67.726 95.52025 51.940464 123.52806 27.217329 C 91.53954 18.280537 59.555874 9.140268 27.56655 0.0 z" svg:height="0.80447567mm" draw:style-name="style-282" svg:viewBox="0.0 0.0 123.52805 80.44756" svg:width="1.2352805mm" svg:x="57.741722mm" svg:y="69.87213mm"/>
              <draw:path svg:d="M 6.8947663 30.124937 C 23.545881 41.34518 66.64241 56.305508 117.66804 66.275826 C 168.4256 75.4161 227.91081 81.23212 307.4885 84.556366 C 386.2789 87.25888 506.04224 89.961395 588.2586 84.556366 C 669.68616 78.326126 755.8792 62.946735 793.94775 51.31631 C 829.90326 38.855022 818.53284 17.452099 809.81085 15.169455 C 800.8159 13.090285 782.8406 30.75232 742.64923 39.27005 C 701.41223 47.580265 639.5515 57.7581 568.4383 63.369835 C 496.7938 68.355804 386.2789 70.643295 319.3894 69.39741 C 251.97104 67.32227 210.99648 57.554623 168.95609 51.320347 C 125.333916 45.0893 92.02119 38.02497 66.111916 30.129782 C 40.728294 20.989511 28.0385 0.0064595537 18.785997 0.0064595537 C 8.213323 -0.41341144 -10.025228 18.702023 6.8947663 30.124937 z" svg:height="0.87677306mm" draw:style-name="style-283" svg:viewBox="0.0 0.0 818.6767 87.67731" svg:width="8.186767mm" svg:x="52.174374mm" svg:y="70.53692mm"/>
              <draw:path svg:d="M 53.381752 30.229904 C 76.38503 21.504662 106.5245 14.232012 141.68709 9.242814 C 176.05594 3.635114 223.91316 -0.7283147 260.65753 0.10173797 C 296.87625 0.93259805 356.09824 12.360356 356.62955 15.269577 C 355.03323 17.557068 291.59476 12.982088 256.95862 15.269577 C 221.79604 16.722977 191.38931 20.462252 149.35295 27.319876 C 105.998856 34.385014 19.280153 56.405632 3.417104 57.443195 C -12.182718 57.655556 29.32718 37.91758 53.381752 30.229904 z" svg:height="0.5744477mm" draw:style-name="style-284" svg:viewBox="0.0 0.0 356.62943 57.444767" svg:width="3.5662944mm" svg:x="52.68503mm" svg:y="72.18758mm"/>
              <draw:path svg:d="M 113.15846 33.65589 C 99.67576 28.463217 84.3432 23.063028 67.155945 17.450485 C 49.185463 11.842784 30.41158 6.0227265 8.7365465 0.0 L 0.0 19.94468 C 8.7365465 26.802303 21.947142 30.95741 40.462643 32.62236 L 90.42245 42.38517 C 108.66584 43.83776 78.25911 44.050117 106.2855 40.512707 L 113.15846 33.65589 z" svg:height="0.4337351mm" draw:style-name="style-285" svg:viewBox="0.0 0.0 113.15846 43.37351" svg:width="1.1315846mm" svg:x="58.95846mm" svg:y="72.64778mm"/>
              <draw:path svg:d="M 113.84156 7.110354 C 52.7794 1.5026537 17.076637 -1.4073752 3.598779 0.67260104 C -9.884732 2.125193 17.611973 11.477012 35.066494 16.670494 C 52.50648 21.033113 74.712006 25.188223 105.65004 28.304956 L 113.84156 7.110354 z" svg:height="0.28305003mm" draw:style-name="style-286" svg:viewBox="0.0 0.0 113.841644 28.305004" svg:width="1.1384165mm" svg:x="57.122147mm" svg:y="72.41463mm"/>
              <draw:path svg:d="M 15.414917 0.29713947 C 23.607246 5.0747867 46.60568 70.51895 49.779743 102.93379 C 51.62879 134.72125 21.48932 152.37926 30.747475 190.39857 C 39.470295 228.01013 101.866356 277.0325 103.7154 326.2753 C 103.97863 374.6751 50.572655 488.52716 38.414158 480.2218 C 26.517275 470.24258 38.414158 322.3277 34.447186 272.04733 C 29.424074 221.14444 16.9967 214.70587 11.443099 181.46501 C 5.0965877 147.39409 -0.72024024 106.88139 0.072669975 75.92317 C 0.60800546 44.9698 6.6880603 -4.272995 15.414917 0.29713947 z" svg:height="4.806527mm" draw:style-name="style-287" svg:viewBox="0.0 0.0 103.71641 480.6527" svg:width="1.0371641mm" svg:x="52.604725mm" svg:y="74.44815mm"/>
              <draw:path svg:d="M 100.38914 0.0 L 92.717606 316.83383 C 37.209854 343.63614 6.797469 340.31595 0.44126827 307.69357 C -5.624253 274.4527 52.795143 159.76576 54.386616 120.70564 C 54.114506 81.433174 -2.9863324 92.04299 4.417931 72.2929 C 12.3470335 52.14394 43.27457 28.04819 100.38914 0.0 z" svg:height="3.3479278mm" draw:style-name="style-288" svg:viewBox="0.0 0.0 100.389305 334.7928" svg:width="1.003893mm" svg:x="58.97255mm" svg:y="76.08207mm"/>
              <draw:path svg:d="M 0.0 14.955482 L 7.6658754 180.95148 C 43.354103 206.50467 84.33755 225.62413 130.60329 238.29294 C 176.08017 250.35616 225.2511 253.66829 284.20584 256.37485 C 343.42862 259.0814 422.21744 267.18408 483.81976 253.46481 C 544.6292 239.13187 596.7061 211.92262 645.08417 171.8112 L 656.4586 0.0 C 654.3367 12.88035 622.34814 24.934685 560.4874 36.14605 C 497.30328 47.362255 378.06476 69.18828 284.20584 66.27825 C 189.82529 62.533325 96.49685 45.701344 0.0 14.955482 z" svg:height="2.6122208mm" draw:style-name="style-289" svg:viewBox="0.0 0.0 656.4586 261.22208" svg:width="6.564586mm" svg:x="52.988865mm" svg:y="84.199295mm"/>
            </draw:g>
            <draw:g draw:id="svg_309">
              <draw:path svg:d="M 0.0 0.0 L 1738.2869 0.0 L 1738.2869 2465.2822 L 0.0 2465.2822 L 0.0 0.0 z" svg:height="24.652822mm" draw:style-name="style-290" svg:viewBox="0.0 0.0 1738.2869 2465.2822" svg:width="17.38287mm" svg:x="67.46875mm" svg:y="64.55833mm"/>
              <draw:path svg:d="M 0.0 93.65142 C 8.727665 182.98785 17.717749 304.5276 26.966215 464.70837 C 35.689034 625.0967 42.29877 849.6832 53.93162 1047.0614 C 65.039635 1244.2279 77.46135 1436.6161 92.268265 1636.268 C 118.440765 1674.5028 170.7898 1699.637 253.54152 1714.7952 C 335.76196 1729.1329 498.88022 1740.3491 583.7499 1723.7327 C 667.8161 1706.4897 724.39935 1671.3765 756.38385 1615.0734 C 776.7395 1339.579 793.406 1100.2396 806.3582 885.0041 C 819.052 669.96875 828.0284 471.3496 833.3244 335.68362 C 838.0892 200.22194 839.6661 116.07818 837.0225 78.47873 C 797.89374 48.77044 738.1413 28.405888 656.7081 15.110511 C 573.7037 1.6035842 444.15085 -0.67986804 349.5087 0.15018462 C 254.86089 0.15018462 154.65948 2.437674 95.96717 18.228052 C 36.750015 34.23402 6.0800548 58.32977 0.0 93.65142 z" svg:height="17.320122mm" draw:style-name="style-291" svg:viewBox="0.0 0.0 838.2981 1732.0122" svg:width="8.38298mm" svg:x="72.4391mm" svg:y="69.94812mm"/>
              <draw:path svg:d="M 46.285126 1142.3269 C 66.90806 1159.5698 116.08464 1176.1991 199.8925 1178.4858 C 284.7565 1179.3077 509.21954 1177.2327 549.142 1151.4672 C 586.9473 1125.7113 424.88037 1068.7888 430.157 1024.7388 C 435.4482 979.8634 565.25775 927.923 580.0599 885.74854 C 593.0274 843.151 532.4852 797.2421 514.7683 771.2691 C 496.25198 744.88184 469.81708 773.7601 476.16922 728.88794 C 483.0422 682.55115 562.6199 547.09753 556.7941 499.5189 C 549.9212 451.72467 435.18982 481.2343 437.82855 445.29095 C 440.4713 407.68826 549.13715 329.3597 572.1267 282.40845 C 594.07385 235.87222 571.6148 206.15907 572.1267 167.72554 C 571.6148 128.04208 585.88635 70.90894 572.1267 49.92589 C 557.32385 29.15035 524.8145 37.04554 487.8021 43.89832 C 449.99188 49.92589 389.97617 94.174644 349.52808 89.19352 C 309.34155 83.58178 295.854 27.485401 245.87968 13.774999 C 193.80276 -0.55794394 86.46597 -5.5431046 46.28028 7.7522717 C 6.3578157 21.462675 1.3338978 50.340916 7.6812167 95.22109 C 13.498045 139.88971 80.644295 226.52364 80.644295 273.27142 C 78.53202 318.7709 -1.0464478 330.40616 0.010496775 369.88132 C 1.6019694 409.14975 83.02949 451.9459 88.31583 508.66885 C 92.014725 564.9671 20.633429 656.8034 26.98075 704.79224 C 33.585644 751.54 110.78377 743.01825 126.91408 792.26105 C 142.50987 842.11426 127.7078 951.8112 119.24821 1000.42664 C 109.732475 1046.9717 85.14176 1052.372 72.978424 1075.8451 C 60.293476 1099.5306 24.868475 1124.6729 46.285126 1142.3269 z" svg:height="11.786246mm" draw:style-name="style-292" svg:viewBox="0.0 0.0 581.86505 1178.6246" svg:width="5.8186502mm" svg:x="73.62861mm" svg:y="72.88885mm"/>
              <draw:path svg:d="M 0.0 136.14479 C 37.81019 147.78006 82.22608 152.55771 134.30301 148.19911 C 186.38962 143.83165 244.28821 131.99371 310.91367 111.83668 C 348.70932 134.69218 370.12598 145.4966 376.21088 145.08157 C 381.7548 144.45903 340.26425 122.019356 345.5409 108.93069 C 350.8321 95.00873 370.65726 80.46828 407.1481 63.63629 C 380.44025 75.47827 352.94437 82.54825 322.55136 84.830894 C 292.403 86.69852 265.17438 88.98601 226.5753 75.68982 C 187.18333 61.35284 111.57183 12.944945 88.31017 3.3896508 C 64.78125 -6.1664515 69.0058 6.294835 84.60562 18.349169 C 99.6806 29.153582 148.05782 56.160168 176.61066 69.663055 C 203.84413 82.96328 228.16193 91.4802 249.57858 96.88039 C 230.28389 106.644005 207.01254 114.12417 176.61066 120.976944 C 145.67747 127.41954 98.88204 133.23476 69.0058 136.14479 C 39.396816 138.43147 16.398384 138.43147 0.0 136.14479 z" svg:height="1.4979068mm" draw:style-name="style-293" svg:viewBox="0.0 0.0 407.1481 149.79068" svg:width="4.0714808mm" svg:x="73.745094mm" svg:y="74.86466mm"/>
              <draw:path svg:d="M 0.0 114.65224 C 11.103166 106.34202 28.022352 94.49924 53.668396 81.41137 C 78.254265 68.116 110.24278 51.288048 149.63556 33.210182 C 107.33759 17.000738 87.2395 6.6194277 88.30129 2.8753088 C 89.624695 -1.4873122 135.35915 -1.9023385 157.30627 8.90288 C 178.45567 19.499777 193.25774 56.27321 214.94246 66.24353 C 236.3591 75.79883 259.09027 75.79883 284.20663 66.24353 C 251.68681 83.694016 225.51433 90.759155 203.57202 87.4341 C 181.62973 83.4865 164.97781 70.191124 153.60738 45.26048 C 132.71637 67.90768 109.98521 84.73643 84.338356 96.5784 C 58.429085 108.00212 30.665115 114.02485 0.0 114.65224 z" svg:height="1.1465195mm" draw:style-name="style-294" svg:viewBox="0.0 0.0 284.20663 114.651955" svg:width="2.8420663mm" svg:x="74.16812mm" svg:y="73.299126mm"/>
              <draw:path svg:d="M 2.13246 2.2874894 C 18.789227 10.190753 176.62599 59.425472 194.07083 62.54705 C 209.39854 64.41871 129.82976 27.637201 98.098816 17.256699 C 65.58385 6.4514794 -13.993815 -4.9811234 2.13246 2.2874894 z" svg:height="0.62616193mm" draw:style-name="style-295" svg:viewBox="0.0 0.0 196.01077 62.616196" svg:width="1.9601077mm" svg:x="74.18379mm" svg:y="77.01761mm"/>
              <draw:path svg:d="M 0.72266257 27.269814 C 7.595628 33.919926 60.207886 63.62418 100.39358 63.420704 C 140.32089 61.764637 218.31273 35.37736 238.66356 24.359785 C 256.90613 13.554566 236.2832 -0.9858894 215.66997 0.052483875 C 194.5109 0.6742159 142.1659 23.110668 115.73098 27.264969 C 89.29122 30.174997 76.863846 21.238205 58.09561 21.238205 C 37.735096 20.619703 -6.1503024 20.20952 0.72266257 27.269814 z" svg:height="0.6342191mm" draw:style-name="style-296" svg:viewBox="0.0 0.0 245.70583 63.42191" svg:width="2.4570582mm" svg:x="74.66059mm" svg:y="76.49569mm"/>
              <draw:path svg:d="M 7.9339466 0.39968488 C 20.360514 -3.1288464 54.198887 17.858244 76.93974 18.480783 C 98.88204 18.278114 123.735176 -3.5438726 138.27402 3.5253015 C 152.2872 10.589631 171.5827 44.03397 161.53648 60.663284 C 150.69655 76.656334 99.40284 100.134384 76.9349 99.92284 C 54.198887 98.4654 38.599064 65.22938 26.965406 54.631676 C 14.806912 43.831303 7.1353846 45.283894 3.966166 36.557842 C 0.26726404 26.786963 -4.2302003 3.5212643 7.9339466 0.39968488 z" svg:height="0.99924105mm" draw:style-name="style-297" svg:viewBox="0.0 0.0 164.32355 99.9241" svg:width="1.6432356mm" svg:x="74.66514mm" svg:y="78.03172mm"/>
              <draw:path svg:d="M 3.1199644 7.0392985 C 14.227167 2.2616513 50.97234 1.8425877 87.72074 4.1292696 C 123.15139 5.789375 175.22832 19.292265 214.35786 19.089596 C 253.49226 17.839672 302.65836 -5.0109987 318.00543 1.0076904 C 332.00977 6.8229036 324.6055 46.29885 298.95944 55.43912 C 271.73566 63.960884 195.06802 58.349148 160.68463 55.43912 C 126.062225 51.70792 117.86505 41.31369 95.392265 37.153736 C 71.86253 33.210987 41.98629 35.498478 26.12405 31.135857 C 9.997774 25.523312 -7.1846385 11.605395 3.1199644 7.0392985 z" svg:height="0.59959644mm" draw:style-name="style-298" svg:viewBox="0.0 0.0 324.99088 59.95965" svg:width="3.2499087mm" svg:x="74.903595mm" svg:y="79.98688mm"/>
              <draw:path svg:d="M 0.0 1056.0426 C 41.77232 951.1232 90.9481 831.8702 149.63556 691.00836 C 208.60402 549.1081 299.28485 333.44458 349.25433 217.10641 C 398.14832 101.386734 428.56473 30.123322 441.51212 0.0 L 518.1943 0.0 C 498.3594 50.275513 470.60513 119.04473 433.8551 211.08368 C 396.3033 302.70358 350.0432 422.16818 299.28485 546.2029 C 247.99196 669.81775 166.56363 858.0419 130.34007 947.3832 C 93.32844 1035.8895 77.728615 1077.0297 80.63865 1074.1245 C 63.456234 1075.162 47.330765 1073.9081 34.373707 1071.2145 C 21.15423 1067.8894 8.989277 1063.1077 0.0 1056.0426 z" svg:height="10.744874mm" draw:style-name="style-299" svg:viewBox="0.0 0.0 518.1943 1074.4874" svg:width="5.181943mm" svg:x="74.59111mm" svg:y="73.812004mm"/>
              <draw:path svg:d="M 10.181064 1000.4678 C 26.574604 971.59033 64.64722 868.9537 110.115204 759.0533 C 154.53998 647.6865 222.73833 467.98416 275.0922 345.6055 C 326.3859 223.23572 397.2456 86.53299 417.32916 34.799232 C 436.35657 -16.31118 416.53625 -8.415991 390.35892 40.821957 C 362.07413 90.47574 304.70117 214.9255 256.0559 327.53732 C 206.6169 439.10672 143.15987 606.97437 102.448524 707.7305 C 61.732338 807.4612 29.218176 875.603 14.148038 925.05414 C -1.9782383 974.0805 -5.67714 1027.2749 10.181064 1000.4678 z" svg:height="10.07665mm" draw:style-name="style-300" svg:viewBox="0.0 0.0 424.88962 1007.6649" svg:width="4.248896mm" svg:x="74.98631mm" svg:y="74.247246mm"/>
              <draw:path svg:d="M 0.0 723.424 C 52.07773 598.14417 101.2535 479.09863 149.63072 358.38895 C 197.4831 237.67928 243.22238 122.374626 287.90555 6.027571 L 372.5023 0.0 C 363.5211 40.098488 340.25537 110.112785 299.53436 213.37198 C 258.0196 316.83383 167.34363 525.42334 130.5944 614.75977 C 93.84924 703.2662 77.19328 744.4022 80.624916 741.4922 C 63.180088 742.5346 47.852375 741.2895 34.622402 738.587 C 20.61405 735.2668 9.783801 730.48834 0.0 723.424 z" svg:height="7.418589mm" draw:style-name="style-301" svg:viewBox="0.0 0.0 372.5023 741.8589" svg:width="3.7250228mm" svg:x="78.3533mm" svg:y="66.185036mm"/>
              <draw:path svg:d="M 10.361124 682.8023 C 25.964983 653.92 65.62503 551.2882 110.03123 441.38776 C 154.7152 330.23337 254.64449 89.85562 275.26743 27.9408 C 294.57098 -33.14074 257.82742 16.305529 229.26974 76.97124 C 199.38785 138.26028 138.05843 300.3127 102.3702 390.065 C 65.62503 479.1939 29.38774 557.51843 14.0551815 607.3797 C -1.2676874 656.415 -6.286761 709.6054 10.361124 682.8023 z" svg:height="6.8999753mm" draw:style-name="style-302" svg:viewBox="0.0 0.0 280.64294 689.9975" svg:width="2.8064296mm" svg:x="78.74925mm" svg:y="66.470795mm"/>
              <draw:path svg:d="M 4.611314 387.16626 C 16.244164 402.54163 49.02236 396.09903 81.54137 399.21655 C 113.8028 401.71158 175.92676 420.82217 196.54968 405.24414 C 215.58195 389.03873 194.16934 354.7603 200.51181 305.72504 C 206.86398 256.27957 218.7552 161.74884 235.14874 112.71437 C 250.74454 63.683125 300.45566 29.61221 296.48303 12.986933 C 291.20718 -4.66622 244.14368 -3.010152 208.18333 10.081748 C 171.43898 23.38197 109.830986 59.320503 81.54137 91.5238 C 52.730953 123.31207 50.87625 163.82478 39.243404 200.17834 C 26.811993 236.12172 17.830791 273.93677 12.272345 305.72098 C 5.6626062 337.51733 -6.7591157 370.54663 4.611314 387.16626 z" svg:height="4.112981mm" draw:style-name="style-303" svg:viewBox="0.0 0.0 296.70856 411.2981" svg:width="2.9670854mm" svg:x="75.77178mm" svg:y="68.61892mm"/>
              <draw:path svg:d="M 6.3343997 30.130589 C 21.40454 41.34518 62.908787 56.310352 110.49793 66.28067 C 157.56143 75.420944 214.66147 81.23615 288.95844 84.56525 C 363.25543 87.26857 475.34805 89.970276 552.79974 84.56525 C 629.73944 78.335815 710.106 62.955616 746.06635 51.32519 C 780.1776 39.06738 768.80237 17.046762 760.8732 14.966786 C 752.6809 12.886809 734.9688 30.342138 697.68915 39.274895 C 658.83167 47.58511 600.9234 57.762943 534.298 63.371452 C 466.35312 68.36065 363.76654 70.64814 300.05676 69.39822 C 236.07811 67.32308 198.80327 57.559467 158.61757 51.32519 C 117.63897 45.094143 86.17529 38.029816 62.12072 30.134626 C 38.328568 20.99355 26.164423 0.0064595537 17.441603 0.0064595537 C 7.653764 -0.40856677 -9.265422 18.702023 6.3343997 30.130589 z" svg:height="0.8768628mm" draw:style-name="style-304" svg:viewBox="0.0 0.0 769.2617 87.68629" svg:width="7.6926174mm" svg:x="72.85428mm" svg:y="73.095146mm"/>
              <draw:path svg:d="M 0.0 34.05719 C 32.514973 25.746973 69.26418 18.47513 111.29973 13.0749445 C 152.5464 7.0473733 233.97392 -2.9229481 249.57454 0.81713355 C 264.6439 4.349702 205.42188 26.577026 203.30476 37.174732 C 200.6612 47.352566 228.9508 53.172623 234.23714 64.185356 C 238.72977 75.61311 237.4104 87.663414 230.27017 103.45298 C 178.1884 102.83125 135.09187 96.80368 95.962326 85.375114 C 57.368103 73.533134 25.374743 56.705193 0.0 34.05719 z" svg:height="1.0345305mm" draw:style-name="style-305" svg:viewBox="0.0 0.0 252.02678 103.45305" svg:width="2.5202677mm" svg:x="73.13179mm" svg:y="70.12854mm"/>
              <draw:path svg:d="M 27.566145 0.0 C 16.454098 7.894382 8.79226 18.284575 4.56206 30.334871 C -0.45539853 42.177654 -0.7283147 56.51544 0.86315787 72.50849 C 14.092324 81.861115 29.67842 83.10619 50.837494 75.41367 C 70.92025 67.726 95.519844 51.940464 123.52766 27.217329 C 91.53915 18.280537 59.55547 9.140268 27.566145 0.0 z" svg:height="0.80447567mm" draw:style-name="style-306" svg:viewBox="0.0 0.0 123.52805 80.44756" svg:width="1.2352805mm" svg:x="78.11464mm" svg:y="70.13671mm"/>
              <draw:path svg:d="M 6.8947663 30.124937 C 23.545881 41.34518 66.64241 56.305508 117.66804 66.275826 C 168.4256 75.4161 227.91081 81.23212 307.4885 84.556366 C 386.2789 87.25888 506.04224 89.961395 588.2586 84.556366 C 669.68616 78.326126 755.8792 62.946735 793.94775 51.31631 C 829.90326 38.855022 818.53284 17.452099 809.81085 15.169455 C 800.8159 13.090285 782.8406 30.75232 742.64923 39.27005 C 701.41223 47.580265 639.5515 57.7581 568.4383 63.369835 C 496.7938 68.355804 386.2789 70.643295 319.3894 69.39741 C 251.97104 67.32227 210.99648 57.554623 168.95609 51.320347 C 125.333916 45.0893 92.02119 38.02497 66.111916 30.129782 C 40.728294 20.989511 28.0385 0.0064595537 18.785997 0.0064595537 C 8.213323 -0.41341144 -10.025228 18.702023 6.8947663 30.124937 z" svg:height="0.87677306mm" draw:style-name="style-307" svg:viewBox="0.0 0.0 818.6767 87.67731" svg:width="8.186767mm" svg:x="72.54729mm" svg:y="70.801506mm"/>
              <draw:path svg:d="M 53.381752 30.229904 C 76.38503 21.504662 106.5245 14.232012 141.68709 9.242814 C 176.05594 3.635114 223.91316 -0.7283147 260.65753 0.10173797 C 296.87625 0.93259805 356.09824 12.360356 356.62955 15.269577 C 355.03323 17.557068 291.59476 12.982088 256.95862 15.269577 C 221.79604 16.722977 191.38931 20.462252 149.35295 27.319876 C 105.998856 34.385014 19.280153 56.405632 3.417104 57.443195 C -12.182718 57.655556 29.32718 37.91758 53.381752 30.229904 z" svg:height="0.5744477mm" draw:style-name="style-308" svg:viewBox="0.0 0.0 356.62943 57.444767" svg:width="3.5662944mm" svg:x="73.057945mm" svg:y="72.45216mm"/>
              <draw:path svg:d="M 113.15846 33.65589 C 99.67576 28.463217 84.3432 23.063028 67.155945 17.450485 C 49.185463 11.842784 30.41158 6.0227265 8.7365465 0.0 L 0.0 19.94468 C 8.7365465 26.802303 21.947142 30.95741 40.462643 32.62236 L 90.42245 42.38517 C 108.66584 43.83776 78.25911 44.050117 106.2855 40.512707 L 113.15846 33.65589 z" svg:height="0.4337351mm" draw:style-name="style-309" svg:viewBox="0.0 0.0 113.15846 43.37351" svg:width="1.1315846mm" svg:x="79.331375mm" svg:y="72.91237mm"/>
              <draw:path svg:d="M 113.84156 7.110354 C 52.7794 1.5026537 17.076637 -1.4073752 3.598779 0.67260104 C -9.884732 2.125193 17.611973 11.477012 35.066494 16.670494 C 52.50648 21.033113 74.712006 25.188223 105.65004 28.304956 L 113.84156 7.110354 z" svg:height="0.28305003mm" draw:style-name="style-310" svg:viewBox="0.0 0.0 113.841644 28.305004" svg:width="1.1384165mm" svg:x="77.49506mm" svg:y="72.67921mm"/>
              <draw:path svg:d="M 15.414917 0.29713947 C 23.607246 5.0747867 46.60568 70.51895 49.779743 102.93379 C 51.62879 134.72125 21.48932 152.37926 30.747475 190.39857 C 39.470295 228.01013 101.866356 277.0325 103.7154 326.2753 C 103.97863 374.6751 50.572655 488.52716 38.414158 480.2218 C 26.517275 470.24258 38.414158 322.3277 34.447186 272.04733 C 29.424074 221.14444 16.9967 214.70587 11.443099 181.46501 C 5.0965877 147.39409 -0.72024024 106.88139 0.072669975 75.92317 C 0.60800546 44.9698 6.6880603 -4.272995 15.414917 0.29713947 z" svg:height="4.806527mm" draw:style-name="style-311" svg:viewBox="0.0 0.0 103.71641 480.6527" svg:width="1.0371641mm" svg:x="72.97764mm" svg:y="74.71273mm"/>
              <draw:path svg:d="M 100.38954 0.0 L 92.71801 316.83383 C 37.21026 343.63614 6.797873 340.31595 0.441672 307.69357 C -5.623849 274.4527 52.795547 159.76576 54.38702 120.70564 C 54.11491 81.433174 -2.9859288 92.04299 4.418335 72.2929 C 12.347437 52.14394 43.27497 28.04819 100.38954 0.0 z" svg:height="3.3479278mm" draw:style-name="style-312" svg:viewBox="0.0 0.0 100.389305 334.7928" svg:width="1.003893mm" svg:x="79.34546mm" svg:y="76.34665mm"/>
              <draw:path svg:d="M 0.0 14.955482 L 7.6658754 180.95148 C 43.354103 206.50467 84.33755 225.62413 130.60329 238.29294 C 176.08017 250.35616 225.2511 253.66829 284.20584 256.37485 C 343.42862 259.0814 422.21744 267.18408 483.81976 253.46481 C 544.6292 239.13187 596.7061 211.92262 645.08417 171.8112 L 656.4586 0.0 C 654.3367 12.88035 622.34814 24.934685 560.4874 36.14605 C 497.30328 47.362255 378.06476 69.18828 284.20584 66.27825 C 189.82529 62.533325 96.49685 45.701344 0.0 14.955482 z" svg:height="2.6122208mm" draw:style-name="style-313" svg:viewBox="0.0 0.0 656.4586 261.22208" svg:width="6.564586mm" svg:x="73.36178mm" svg:y="84.46388mm"/>
            </draw:g>
            <draw:g draw:id="svg_337">
              <draw:path svg:d="M 0.0 0.0 L 1738.2869 0.0 L 1738.2869 2465.2822 L 0.0 2465.2822 L 0.0 0.0 z" svg:height="24.652822mm" draw:style-name="style-314" svg:viewBox="0.0 0.0 1738.2869 2465.2822" svg:width="17.38287mm" svg:x="5.820833mm" svg:y="63.235413mm"/>
              <draw:path svg:d="M 0.0 93.65142 C 8.727665 182.98785 17.717749 304.5276 26.966215 464.70837 C 35.689034 625.0967 42.29877 849.6832 53.93162 1047.0614 C 65.039635 1244.2279 77.46135 1436.6161 92.268265 1636.268 C 118.440765 1674.5028 170.7898 1699.637 253.54152 1714.7952 C 335.76196 1729.1329 498.88022 1740.3491 583.7499 1723.7327 C 667.8161 1706.4897 724.39935 1671.3765 756.38385 1615.0734 C 776.7395 1339.579 793.406 1100.2396 806.3582 885.0041 C 819.052 669.96875 828.0284 471.3496 833.3244 335.68362 C 838.0892 200.22194 839.6661 116.07818 837.0225 78.47873 C 797.89374 48.77044 738.1413 28.405888 656.7081 15.110511 C 573.7037 1.6035842 444.15085 -0.67986804 349.5087 0.15018462 C 254.86089 0.15018462 154.65948 2.437674 95.96717 18.228052 C 36.750015 34.23402 6.0800548 58.32977 0.0 93.65142 z" svg:height="17.320122mm" draw:style-name="style-315" svg:viewBox="0.0 0.0 838.2981 1732.0122" svg:width="8.38298mm" svg:x="10.791185mm" svg:y="68.6252mm"/>
              <draw:path svg:d="M 46.285023 1142.3269 C 66.90796 1159.5698 116.08454 1176.1991 199.89241 1178.4858 C 284.7564 1179.3077 509.21942 1177.2327 549.1419 1151.4672 C 586.94727 1125.7113 424.88028 1068.7888 430.15692 1024.7388 C 435.4481 979.8634 565.2577 927.923 580.05975 885.74854 C 593.0273 843.151 532.4851 797.2421 514.7682 771.2691 C 496.2519 744.88184 469.81696 773.7601 476.16913 728.88794 C 483.04208 682.55115 562.61975 547.09753 556.79407 499.5189 C 549.9211 451.72467 435.18973 481.2343 437.82846 445.29095 C 440.47122 407.68826 549.1371 329.3597 572.1266 282.40845 C 594.0737 235.87222 571.6147 206.15907 572.1266 167.72554 C 571.6147 128.04208 585.8863 70.90894 572.1266 49.92589 C 557.3237 29.15035 524.8144 37.04554 487.80197 43.89832 C 449.9918 49.92589 389.97607 94.174644 349.52795 89.19352 C 309.34146 83.58178 295.8539 27.485401 245.87958 13.774999 C 193.80266 -0.55794394 86.46587 -5.5431046 46.280178 7.7522717 C 6.3577147 21.462675 1.3337969 50.340916 7.6811156 95.22109 C 13.497944 139.88971 80.644196 226.52364 80.644196 273.27142 C 78.53192 318.7709 -1.0465486 330.40616 0.0103958445 369.88132 C 1.6018684 409.14975 83.02939 451.9459 88.31573 508.66885 C 92.014626 564.9671 20.63333 656.8034 26.980648 704.79224 C 33.58554 751.54 110.78367 743.01825 126.91398 792.26105 C 142.50977 842.11426 127.707695 951.8112 119.24811 1000.42664 C 109.732376 1046.9717 85.14166 1052.372 72.978325 1075.8451 C 60.293373 1099.5306 24.868374 1124.6729 46.285023 1142.3269 z" svg:height="11.786246mm" draw:style-name="style-316" svg:viewBox="0.0 0.0 581.86505 1178.6246" svg:width="5.8186502mm" svg:x="11.980697mm" svg:y="71.565926mm"/>
              <draw:path svg:d="M 0.0 136.14479 C 37.81019 147.78006 82.22608 152.55771 134.30301 148.19911 C 186.38962 143.83165 244.28821 131.99371 310.91367 111.83668 C 348.70932 134.69218 370.12598 145.4966 376.21088 145.08157 C 381.7548 144.45903 340.26425 122.019356 345.5409 108.93069 C 350.8321 95.00873 370.65726 80.46828 407.1481 63.63629 C 380.44025 75.47827 352.94437 82.54825 322.55136 84.830894 C 292.403 86.69852 265.17438 88.98601 226.5753 75.68982 C 187.18333 61.35284 111.57183 12.944945 88.31017 3.3896508 C 64.78125 -6.1664515 69.0058 6.294835 84.60562 18.349169 C 99.6806 29.153582 148.05782 56.160168 176.61066 69.663055 C 203.84413 82.96328 228.16193 91.4802 249.57858 96.88039 C 230.28389 106.644005 207.01254 114.12417 176.61066 120.976944 C 145.67747 127.41954 98.88204 133.23476 69.0058 136.14479 C 39.396816 138.43147 16.398384 138.43147 0.0 136.14479 z" svg:height="1.4979068mm" draw:style-name="style-317" svg:viewBox="0.0 0.0 407.1481 149.79068" svg:width="4.0714808mm" svg:x="12.0971775mm" svg:y="73.54175mm"/>
              <draw:path svg:d="M 0.0 114.65224 C 11.103166 106.34202 28.022352 94.49924 53.668396 81.41137 C 78.254265 68.116 110.24278 51.288048 149.63556 33.210182 C 107.33759 17.000738 87.2395 6.6194277 88.30129 2.8753088 C 89.624695 -1.4873122 135.35915 -1.9023385 157.30627 8.90288 C 178.45567 19.499777 193.25774 56.27321 214.94246 66.24353 C 236.3591 75.79883 259.09027 75.79883 284.20663 66.24353 C 251.68681 83.694016 225.51433 90.759155 203.57202 87.4341 C 181.62973 83.4865 164.97781 70.191124 153.60738 45.26048 C 132.71637 67.90768 109.98521 84.73643 84.338356 96.5784 C 58.429085 108.00212 30.665115 114.02485 0.0 114.65224 z" svg:height="1.1465195mm" draw:style-name="style-318" svg:viewBox="0.0 0.0 284.20663 114.651955" svg:width="2.8420663mm" svg:x="12.5202055mm" svg:y="71.976204mm"/>
              <draw:path svg:d="M 2.1325612 2.2874894 C 18.789328 10.190753 176.6261 59.425472 194.07094 62.54705 C 209.39865 64.41871 129.82986 27.637201 98.09892 17.256699 C 65.58395 6.4514794 -13.993714 -4.9811234 2.1325612 2.2874894 z" svg:height="0.62616193mm" draw:style-name="style-319" svg:viewBox="0.0 0.0 196.01077 62.616196" svg:width="1.9601077mm" svg:x="12.535877mm" svg:y="75.69469mm"/>
              <draw:path svg:d="M 0.72296536 27.269814 C 7.5959306 33.919926 60.208187 63.62418 100.393875 63.420704 C 140.32118 61.764637 218.31303 35.37736 238.66385 24.359785 C 256.90643 13.554566 236.28351 -0.9858894 215.67027 0.052483875 C 194.51118 0.6742159 142.1662 23.110668 115.731285 27.264969 C 89.29152 30.174997 76.86414 21.238205 58.095913 21.238205 C 37.7354 20.619703 -6.1499996 20.20952 0.72296536 27.269814 z" svg:height="0.6342191mm" draw:style-name="style-320" svg:viewBox="0.0 0.0 245.70583 63.42191" svg:width="2.4570582mm" svg:x="13.012671mm" svg:y="75.172775mm"/>
              <draw:path svg:d="M 7.934149 0.39968488 C 20.360716 -3.1288464 54.19909 17.858244 76.93995 18.480783 C 98.88224 18.278114 123.735374 -3.5438726 138.27422 3.5253015 C 152.28741 10.589631 171.5829 44.03397 161.53668 60.663284 C 150.69675 76.656334 99.403046 100.134384 76.935104 99.92284 C 54.19909 98.4654 38.599266 65.22938 26.965609 54.631676 C 14.807114 43.831303 7.1355863 45.283894 3.9663677 36.557842 C 0.2674659 26.786963 -4.2299986 3.5212643 7.934149 0.39968488 z" svg:height="0.99924105mm" draw:style-name="style-321" svg:viewBox="0.0 0.0 164.32355 99.9241" svg:width="1.6432356mm" svg:x="13.017226mm" svg:y="76.70881mm"/>
              <draw:path svg:d="M 3.1197627 7.0392985 C 14.226965 2.2616513 50.972137 1.8425877 87.720535 4.1292696 C 123.15119 5.789375 175.22812 19.292265 214.35767 19.089596 C 253.49207 17.839672 302.65814 -5.0109987 318.00525 1.0076904 C 332.00955 6.8229036 324.6053 46.29885 298.95926 55.43912 C 271.73547 63.960884 195.06783 58.349148 160.68443 55.43912 C 126.06203 51.70792 117.86485 41.31369 95.39207 37.153736 C 71.862335 33.210987 41.98609 35.498478 26.123848 31.135857 C 9.997572 25.523312 -7.1848407 11.605395 3.1197627 7.0392985 z" svg:height="0.59959644mm" draw:style-name="style-322" svg:viewBox="0.0 0.0 324.99088 59.95965" svg:width="3.2499087mm" svg:x="13.255685mm" svg:y="78.66396mm"/>
              <draw:path svg:d="M 0.0 1056.0426 C 41.77232 951.1232 90.9481 831.8702 149.63556 691.00836 C 208.60402 549.1081 299.28485 333.44458 349.25433 217.10641 C 398.14832 101.386734 428.56473 30.123322 441.51212 0.0 L 518.1943 0.0 C 498.3594 50.275513 470.60513 119.04473 433.8551 211.08368 C 396.3033 302.70358 350.0432 422.16818 299.28485 546.2029 C 247.99196 669.81775 166.56363 858.0419 130.34007 947.3832 C 93.32844 1035.8895 77.728615 1077.0297 80.63865 1074.1245 C 63.456234 1075.162 47.330765 1073.9081 34.373707 1071.2145 C 21.15423 1067.8894 8.989277 1063.1077 0.0 1056.0426 z" svg:height="10.744874mm" draw:style-name="style-323" svg:viewBox="0.0 0.0 518.1943 1074.4874" svg:width="5.181943mm" svg:x="12.943193mm" svg:y="72.48909mm"/>
              <draw:path svg:d="M 10.181468 1000.4678 C 26.575008 971.59033 64.64761 868.9537 110.11561 759.0533 C 154.54037 647.6865 222.73874 467.98416 275.09262 345.6055 C 326.38632 223.23572 397.246 86.53299 417.32956 34.799232 C 436.357 -16.31118 416.53665 -8.415991 390.3593 40.821957 C 362.07452 90.47574 304.7016 214.9255 256.0563 327.53732 C 206.61731 439.10672 143.16026 606.97437 102.44893 707.7305 C 61.732742 807.4612 29.21858 875.603 14.148441 925.05414 C -1.9778346 974.0805 -5.6767364 1027.2749 10.181468 1000.4678 z" svg:height="10.07665mm" draw:style-name="style-324" svg:viewBox="0.0 0.0 424.88962 1007.6649" svg:width="4.248896mm" svg:x="13.338393mm" svg:y="72.92433mm"/>
              <draw:path svg:d="M 0.0 723.424 C 52.07773 598.14417 101.2535 479.09863 149.63072 358.38895 C 197.4831 237.67928 243.22238 122.374626 287.90555 6.027571 L 372.5023 0.0 C 363.5211 40.098488 340.25537 110.112785 299.53436 213.37198 C 258.0196 316.83383 167.34363 525.42334 130.5944 614.75977 C 93.84924 703.2662 77.19328 744.4022 80.624916 741.4922 C 63.180088 742.5346 47.852375 741.2895 34.622402 738.587 C 20.61405 735.2668 9.783801 730.48834 0.0 723.424 z" svg:height="7.418589mm" draw:style-name="style-325" svg:viewBox="0.0 0.0 372.5023 741.8589" svg:width="3.7250228mm" svg:x="16.70539mm" svg:y="64.86212mm"/>
              <draw:path svg:d="M 10.361124 682.8023 C 25.964983 653.92 65.62503 551.2882 110.03123 441.38776 C 154.7152 330.23337 254.64449 89.85562 275.26743 27.9408 C 294.57098 -33.14074 257.82742 16.305529 229.26974 76.97124 C 199.38785 138.26028 138.05843 300.3127 102.3702 390.065 C 65.62503 479.1939 29.38774 557.51843 14.0551815 607.3797 C -1.2676874 656.415 -6.286761 709.6054 10.361124 682.8023 z" svg:height="6.8999753mm" draw:style-name="style-326" svg:viewBox="0.0 0.0 280.64294 689.9975" svg:width="2.8064296mm" svg:x="17.101337mm" svg:y="65.14788mm"/>
              <draw:path svg:d="M 4.6117177 387.16626 C 16.244566 402.54163 49.022762 396.09903 81.54177 399.21655 C 113.80321 401.71158 175.92715 420.82217 196.5501 405.24414 C 215.58235 389.03873 194.16974 354.7603 200.51222 305.72504 C 206.86438 256.27957 218.75562 161.74884 235.14915 112.71437 C 250.74493 63.683125 300.45605 29.61221 296.48343 12.986933 C 291.20758 -4.66622 244.14407 -3.010152 208.18375 10.081748 C 171.43938 23.38197 109.83139 59.320503 81.54177 91.5238 C 52.731354 123.31207 50.876656 163.82478 39.24381 200.17834 C 26.812397 236.12172 17.831194 273.93677 12.272748 305.72098 C 5.66301 337.51733 -6.758712 370.54663 4.6117177 387.16626 z" svg:height="4.112981mm" draw:style-name="style-327" svg:viewBox="0.0 0.0 296.70856 411.2981" svg:width="2.9670854mm" svg:x="14.123867mm" svg:y="67.296005mm"/>
              <draw:path svg:d="M 6.334501 30.130589 C 21.40464 41.34518 62.908886 56.310352 110.49803 66.28067 C 157.56154 75.420944 214.66156 81.23615 288.95856 84.56525 C 363.25552 87.26857 475.34818 89.970276 552.7998 84.56525 C 629.73956 78.335815 710.1061 62.955616 746.06647 51.32519 C 780.17773 39.06738 768.8024 17.046762 760.87335 14.966786 C 752.681 12.886809 734.96893 30.342138 697.6892 39.274895 C 658.8318 47.58511 600.9235 57.762943 534.29803 63.371452 C 466.35324 68.36065 363.76663 70.64814 300.05685 69.39822 C 236.07822 67.32308 198.80336 57.559467 158.61768 51.32519 C 117.63907 45.094143 86.17539 38.029816 62.120823 30.134626 C 38.32867 20.99355 26.164524 0.0064595537 17.441704 0.0064595537 C 7.6538644 -0.40856677 -9.265322 18.702023 6.334501 30.130589 z" svg:height="0.8768628mm" draw:style-name="style-328" svg:viewBox="0.0 0.0 769.2617 87.68629" svg:width="7.6926174mm" svg:x="11.206364mm" svg:y="71.77223mm"/>
              <draw:path svg:d="M 0.0 34.05719 C 32.514973 25.746973 69.26418 18.47513 111.29973 13.0749445 C 152.5464 7.0473733 233.97392 -2.9229481 249.57454 0.81713355 C 264.6439 4.349702 205.42188 26.577026 203.30476 37.174732 C 200.6612 47.352566 228.9508 53.172623 234.23714 64.185356 C 238.72977 75.61311 237.4104 87.663414 230.27017 103.45298 C 178.1884 102.83125 135.09187 96.80368 95.962326 85.375114 C 57.368103 73.533134 25.374743 56.705193 0.0 34.05719 z" svg:height="1.0345305mm" draw:style-name="style-329" svg:viewBox="0.0 0.0 252.02678 103.45305" svg:width="2.5202677mm" svg:x="11.483875mm" svg:y="68.805626mm"/>
              <draw:path svg:d="M 27.56655 0.0 C 16.454502 7.894382 8.792664 18.284575 4.5624633 30.334871 C -0.45499483 42.177654 -0.72791094 56.51544 0.8635616 72.50849 C 14.092728 81.861115 29.678823 83.10619 50.8379 75.41367 C 70.920654 67.726 95.52025 51.940464 123.52806 27.217329 C 91.53954 18.280537 59.555874 9.140268 27.56655 0.0 z" svg:height="0.80447567mm" draw:style-name="style-330" svg:viewBox="0.0 0.0 123.52805 80.44756" svg:width="1.2352805mm" svg:x="16.466722mm" svg:y="68.8138mm"/>
              <draw:path svg:d="M 6.894867 30.124937 C 23.545982 41.34518 66.64251 56.305508 117.66814 66.275826 C 168.42569 75.4161 227.91092 81.23212 307.4886 84.556366 C 386.279 87.25888 506.04236 89.961395 588.2587 84.556366 C 669.6863 78.326126 755.87933 62.946735 793.9479 51.31631 C 829.9034 38.855022 818.53296 17.452099 809.8109 15.169455 C 800.816 13.090285 782.8407 30.75232 742.64935 39.27005 C 701.41235 47.580265 639.55164 57.7581 568.4384 63.369835 C 496.79388 68.355804 386.279 70.643295 319.3895 69.39741 C 251.97115 67.32227 210.99658 57.554623 168.95619 51.320347 C 125.334015 45.0893 92.021286 38.02497 66.112015 30.129782 C 40.728394 20.989511 28.0386 0.0064595537 18.786098 0.0064595537 C 8.213424 -0.41341144 -10.025126 18.702023 6.894867 30.124937 z" svg:height="0.87677306mm" draw:style-name="style-331" svg:viewBox="0.0 0.0 818.6767 87.67731" svg:width="8.186767mm" svg:x="10.899373mm" svg:y="69.47859mm"/>
              <draw:path svg:d="M 53.38165 30.229904 C 76.384926 21.504662 106.5244 14.232012 141.68698 9.242814 C 176.05585 3.635114 223.91306 -0.7283147 260.6574 0.10173797 C 296.87613 0.93259805 356.09814 12.360356 356.62943 15.269577 C 355.0331 17.557068 291.59464 12.982088 256.95853 15.269577 C 221.79594 16.722977 191.3892 20.462252 149.35286 27.319876 C 105.99876 34.385014 19.280052 56.405632 3.417003 57.443195 C -12.182819 57.655556 29.32708 37.91758 53.38165 30.229904 z" svg:height="0.5744477mm" draw:style-name="style-332" svg:viewBox="0.0 0.0 356.62943 57.444767" svg:width="3.5662944mm" svg:x="11.410035mm" svg:y="71.12925mm"/>
              <draw:path svg:d="M 113.15846 33.65589 C 99.67576 28.463217 84.3432 23.063028 67.155945 17.450485 C 49.185463 11.842784 30.41158 6.0227265 8.7365465 0.0 L 0.0 19.94468 C 8.7365465 26.802303 21.947142 30.95741 40.462643 32.62236 L 90.42245 42.38517 C 108.66584 43.83776 78.25911 44.050117 106.2855 40.512707 L 113.15846 33.65589 z" svg:height="0.4337351mm" draw:style-name="style-333" svg:viewBox="0.0 0.0 113.15846 43.37351" svg:width="1.1315846mm" svg:x="17.683464mm" svg:y="71.58945mm"/>
              <draw:path svg:d="M 113.84166 7.110354 C 52.7795 1.5026537 17.076738 -1.4073752 3.5988798 0.67260104 C -9.884631 2.125193 17.612074 11.477012 35.066597 16.670494 C 52.506584 21.033113 74.712105 25.188223 105.65014 28.304956 L 113.84166 7.110354 z" svg:height="0.28305003mm" draw:style-name="style-334" svg:viewBox="0.0 0.0 113.841644 28.305004" svg:width="1.1384165mm" svg:x="15.84715mm" svg:y="71.35629mm"/>
              <draw:path svg:d="M 15.414917 0.29713947 C 23.607246 5.0747867 46.60568 70.51895 49.779743 102.93379 C 51.62879 134.72125 21.48932 152.37926 30.747475 190.39857 C 39.470295 228.01013 101.866356 277.0325 103.7154 326.2753 C 103.97863 374.6751 50.572655 488.52716 38.414158 480.2218 C 26.517275 470.24258 38.414158 322.3277 34.447186 272.04733 C 29.424074 221.14444 16.9967 214.70587 11.443099 181.46501 C 5.0965877 147.39409 -0.72024024 106.88139 0.072669975 75.92317 C 0.60800546 44.9698 6.6880603 -4.272995 15.414917 0.29713947 z" svg:height="4.806527mm" draw:style-name="style-335" svg:viewBox="0.0 0.0 103.71641 480.6527" svg:width="1.0371641mm" svg:x="11.329726mm" svg:y="73.38982mm"/>
              <draw:path svg:d="M 100.389336 0.0 L 92.71781 316.83383 C 37.210056 343.63614 6.797671 340.31595 0.44147012 307.69357 C -5.6240506 274.4527 52.795345 159.76576 54.386818 120.70564 C 54.114708 81.433174 -2.9861305 92.04299 4.418133 72.2929 C 12.347235 52.14394 43.27477 28.04819 100.389336 0.0 z" svg:height="3.3479278mm" draw:style-name="style-336" svg:viewBox="0.0 0.0 100.389305 334.7928" svg:width="1.003893mm" svg:x="17.697548mm" svg:y="75.023735mm"/>
              <draw:path svg:d="M 0.0 14.955482 L 7.6658754 180.95148 C 43.354103 206.50467 84.33755 225.62413 130.60329 238.29294 C 176.08017 250.35616 225.2511 253.66829 284.20584 256.37485 C 343.42862 259.0814 422.21744 267.18408 483.81976 253.46481 C 544.6292 239.13187 596.7061 211.92262 645.08417 171.8112 L 656.4586 0.0 C 654.3367 12.88035 622.34814 24.934685 560.4874 36.14605 C 497.30328 47.362255 378.06476 69.18828 284.20584 66.27825 C 189.82529 62.533325 96.49685 45.701344 0.0 14.955482 z" svg:height="2.6122208mm" draw:style-name="style-337" svg:viewBox="0.0 0.0 656.4586 261.22208" svg:width="6.564586mm" svg:x="11.713868mm" svg:y="83.14096mm"/>
            </draw:g>
            <draw:g draw:id="svg_365">
              <draw:path svg:d="M 0.0 0.0 L 1738.2869 0.0 L 1738.2869 2465.2822 L 0.0 2465.2822 L 0.0 0.0 z" svg:height="24.652822mm" draw:style-name="style-338" svg:viewBox="0.0 0.0 1738.2869 2465.2822" svg:width="17.38287mm" svg:x="88.10625mm" svg:y="5.2916665mm"/>
              <draw:path svg:d="M 0.0 93.65172 C 8.727665 182.98816 17.717749 304.5279 26.966215 464.70868 C 35.689034 625.097 42.29877 849.68353 53.93162 1047.0616 C 65.039635 1244.2283 77.46135 1436.6163 92.268265 1636.2682 C 118.440765 1674.5032 170.7898 1699.6372 253.54152 1714.7954 C 335.76196 1729.1332 498.88022 1740.3494 583.7499 1723.733 C 667.8161 1706.49 724.39935 1671.3767 756.38385 1615.0736 C 776.7395 1339.5793 793.406 1100.24 806.3582 885.0044 C 819.052 669.96906 828.0284 471.34988 833.3244 335.68393 C 838.0892 200.22224 839.6661 116.07848 837.0225 78.479034 C 797.89374 48.77074 738.1413 28.40619 656.7081 15.110814 C 573.7037 1.603887 444.15085 -0.67956525 349.5087 0.15048741 C 254.86089 0.15048741 154.65948 2.4379768 95.96717 18.228355 C 36.750015 34.23432 6.0800548 58.330074 0.0 93.65172 z" svg:height="17.320122mm" draw:style-name="style-339" svg:viewBox="0.0 0.0 838.2981 1732.0122" svg:width="8.38298mm" svg:x="93.0766mm" svg:y="10.681451mm"/>
              <draw:path svg:d="M 46.285126 1142.3265 C 66.90806 1159.5696 116.08464 1176.1989 199.8925 1178.4855 C 284.7565 1179.3075 509.21954 1177.2324 549.142 1151.4668 C 586.9473 1125.7109 424.88037 1068.7886 430.157 1024.7384 C 435.4482 979.8631 565.25775 927.92267 580.0599 885.7482 C 593.0274 843.1507 532.4852 797.2418 514.7683 771.2688 C 496.25198 744.88153 469.81708 773.75977 476.16922 728.88763 C 483.0422 682.55084 562.6199 547.0972 556.7941 499.5186 C 549.9212 451.72437 435.18982 481.23404 437.82855 445.29065 C 440.4713 407.68796 549.13715 329.35944 572.1267 282.40814 C 594.07385 235.87192 571.6148 206.15878 572.1267 167.72523 C 571.6148 128.04178 585.88635 70.90864 572.1267 49.925587 C 557.32385 29.150047 524.8145 37.04524 487.8021 43.898018 C 449.99188 49.925587 389.97617 94.17434 349.52808 89.193214 C 309.34155 83.581474 295.854 27.485098 245.87968 13.774695 C 193.80276 -0.55824673 86.46597 -5.5434074 46.28028 7.751969 C 6.3578157 21.462372 1.3338978 50.340614 7.6812167 95.22079 C 13.498045 139.8894 80.644295 226.52333 80.644295 273.27112 C 78.53202 318.7706 -1.0464478 330.40588 0.010496775 369.881 C 1.6019694 409.14944 83.02949 451.9456 88.31583 508.66855 C 92.014725 564.9668 20.633429 656.8031 26.98075 704.79193 C 33.585644 751.5397 110.78377 743.01794 126.91408 792.26074 C 142.50987 842.11395 127.7078 951.8109 119.24821 1000.42633 C 109.732475 1046.9714 85.14176 1052.3716 72.978424 1075.8448 C 60.293476 1099.5304 24.868475 1124.6726 46.285126 1142.3265 z" svg:height="11.786246mm" draw:style-name="style-340" svg:viewBox="0.0 0.0 581.86505 1178.6246" svg:width="5.8186502mm" svg:x="94.266106mm" svg:y="13.622185mm"/>
              <draw:path svg:d="M 0.0 136.14449 C 37.81019 147.77975 82.22608 152.5574 134.30301 148.19882 C 186.38962 143.83134 244.28821 131.99341 310.91367 111.83637 C 348.70932 134.6919 370.12598 145.49629 376.21088 145.08127 C 381.7548 144.45874 340.26425 122.01905 345.5409 108.93038 C 350.8321 95.00843 370.65726 80.46797 407.1481 63.63599 C 380.44025 75.47797 352.94437 82.54795 322.55136 84.8306 C 292.403 86.69821 265.17438 88.9857 226.5753 75.689514 C 187.18333 61.35254 111.57183 12.944643 88.31017 3.389348 C 64.78125 -6.1667542 69.0058 6.2945323 84.60562 18.348867 C 99.6806 29.153278 148.05782 56.159866 176.61066 69.66275 C 203.84413 82.962975 228.16193 91.4799 249.57858 96.88008 C 230.28389 106.6437 207.01254 114.12386 176.61066 120.97664 C 145.67747 127.419235 98.88204 133.23445 69.0058 136.14449 C 39.396816 138.43117 16.398384 138.43117 0.0 136.14449 z" svg:height="1.4979068mm" draw:style-name="style-341" svg:viewBox="0.0 0.0 407.1481 149.79068" svg:width="4.0714808mm" svg:x="94.38259mm" svg:y="15.598001mm"/>
              <draw:path svg:d="M 0.0 114.65193 C 11.103166 106.34171 28.022352 94.49893 53.668396 81.411064 C 78.254265 68.11569 110.24278 51.287746 149.63556 33.209877 C 107.33759 17.000435 87.2395 6.619125 88.30129 2.875006 C 89.624695 -1.487615 135.35915 -1.9026413 157.30627 8.902577 C 178.45567 19.499475 193.25774 56.272907 214.94246 66.243225 C 236.3591 75.79852 259.09027 75.79852 284.20663 66.243225 C 251.68681 83.69371 225.51433 90.75885 203.57202 87.43379 C 181.62973 83.4862 164.97781 70.19082 153.60738 45.260174 C 132.71637 67.90737 109.98521 84.73612 84.338356 96.5781 C 58.429085 108.00182 30.665115 114.02454 0.0 114.65193 z" svg:height="1.1465195mm" draw:style-name="style-342" svg:viewBox="0.0 0.0 284.20663 114.651955" svg:width="2.8420663mm" svg:x="94.80562mm" svg:y="14.032463mm"/>
              <draw:path svg:d="M 2.13246 2.2876914 C 18.789227 10.190955 176.62599 59.425674 194.07083 62.547253 C 209.39854 64.41891 129.82976 27.637402 98.098816 17.256899 C 65.58385 6.451681 -13.993815 -4.9809213 2.13246 2.2876914 z" svg:height="0.62616193mm" draw:style-name="style-343" svg:viewBox="0.0 0.0 196.01077 62.616196" svg:width="1.9601077mm" svg:x="94.82129mm" svg:y="17.75094mm"/>
              <draw:path svg:d="M 0.72266257 27.270016 C 7.595628 33.920124 60.207886 63.624382 100.39358 63.420906 C 140.32089 61.76484 218.31273 35.377563 238.66356 24.359985 C 256.90613 13.554768 236.2832 -0.9856875 215.66997 0.052685734 C 194.5109 0.6744178 142.1659 23.11087 115.73098 27.265171 C 89.29122 30.1752 76.863846 21.238407 58.09561 21.238407 C 37.735096 20.619905 -6.1503024 20.209723 0.72266257 27.270016 z" svg:height="0.6342191mm" draw:style-name="style-344" svg:viewBox="0.0 0.0 245.70583 63.42191" svg:width="2.4570582mm" svg:x="95.29809mm" svg:y="17.229025mm"/>
              <draw:path svg:d="M 7.9339466 0.39948303 C 20.360514 -3.129048 54.198887 17.858042 76.93974 18.480581 C 98.88204 18.277912 123.735176 -3.5440745 138.27402 3.5250995 C 152.2872 10.589429 171.5827 44.033768 161.53648 60.663082 C 150.69655 76.65613 99.40284 100.134186 76.9349 99.92264 C 54.198887 98.465195 38.599064 65.22918 26.965406 54.631474 C 14.806912 43.8311 7.1353846 45.28369 3.966166 36.557644 C 0.26726404 26.78676 -4.2302003 3.5210624 7.9339466 0.39948303 z" svg:height="0.99924105mm" draw:style-name="style-345" svg:viewBox="0.0 0.0 164.32355 99.9241" svg:width="1.6432356mm" svg:x="95.30264mm" svg:y="18.765062mm"/>
              <draw:path svg:d="M 3.1199644 7.0395007 C 14.227167 2.2618532 50.97234 1.8427895 87.72074 4.129472 C 123.15139 5.789577 175.22832 19.292467 214.35786 19.089798 C 253.49226 17.839874 302.65836 -5.010797 318.00543 1.0078923 C 332.00977 6.8231053 324.6055 46.299053 298.95944 55.43932 C 271.73566 63.961086 195.06802 58.34935 160.68463 55.43932 C 126.062225 51.708122 117.86505 41.313892 95.392265 37.15394 C 71.86253 33.21119 41.98629 35.49868 26.12405 31.136059 C 9.997774 25.523514 -7.1846385 11.6055975 3.1199644 7.0395007 z" svg:height="0.59959644mm" draw:style-name="style-346" svg:viewBox="0.0 0.0 324.99088 59.95965" svg:width="3.2499087mm" svg:x="95.54109mm" svg:y="20.720211mm"/>
              <draw:path svg:d="M 0.0 1056.0426 C 41.77232 951.1232 90.9481 831.8702 149.63556 691.00836 C 208.60402 549.1081 299.28485 333.44458 349.25433 217.10641 C 398.14832 101.386734 428.56473 30.123322 441.51212 0.0 L 518.1943 0.0 C 498.3594 50.275513 470.60513 119.04473 433.8551 211.08368 C 396.3033 302.70358 350.0432 422.16818 299.28485 546.2029 C 247.99196 669.81775 166.56363 858.0419 130.34007 947.3832 C 93.32844 1035.8895 77.728615 1077.0297 80.63865 1074.1245 C 63.456234 1075.162 47.330765 1073.9081 34.373707 1071.2145 C 21.15423 1067.8894 8.989277 1063.1077 0.0 1056.0426 z" svg:height="10.744874mm" draw:style-name="style-347" svg:viewBox="0.0 0.0 518.1943 1074.4874" svg:width="5.181943mm" svg:x="95.22861mm" svg:y="14.545341mm"/>
              <draw:path svg:d="M 10.181064 1000.4681 C 26.574604 971.59064 64.64722 868.954 110.115204 759.0536 C 154.53998 647.6868 222.73833 467.98447 275.0922 345.6058 C 326.3859 223.23602 397.2456 86.533295 417.32916 34.799534 C 436.35657 -16.310877 416.53625 -8.4156885 390.35892 40.822258 C 362.07413 90.47604 304.70117 214.9258 256.0559 327.53763 C 206.6169 439.10703 143.15987 606.9747 102.448524 707.73083 C 61.732338 807.4615 29.218176 875.60333 14.148038 925.05444 C -1.9782383 974.0808 -5.67714 1027.2753 10.181064 1000.4681 z" svg:height="10.07665mm" draw:style-name="style-348" svg:viewBox="0.0 0.0 424.88962 1007.6649" svg:width="4.248896mm" svg:x="95.62381mm" svg:y="14.980582mm"/>
              <draw:path svg:d="M 0.0 723.424 C 52.07773 598.14417 101.2535 479.09863 149.63072 358.38895 C 197.4831 237.67928 243.22238 122.374626 287.90555 6.027571 L 372.5023 0.0 C 363.5211 40.098488 340.25537 110.112785 299.53436 213.37198 C 258.0196 316.83383 167.34363 525.42334 130.5944 614.75977 C 93.84924 703.2662 77.19328 744.4022 80.624916 741.4922 C 63.180088 742.5346 47.852375 741.2895 34.622402 738.587 C 20.61405 735.2668 9.783801 730.48834 0.0 723.424 z" svg:height="7.418589mm" draw:style-name="style-349" svg:viewBox="0.0 0.0 372.5023 741.8589" svg:width="3.7250228mm" svg:x="98.99081mm" svg:y="6.918376mm"/>
              <draw:path svg:d="M 10.361124 682.8023 C 25.964983 653.92 65.62503 551.2882 110.03123 441.38776 C 154.7152 330.23337 254.64449 89.85562 275.26743 27.9408 C 294.57098 -33.14074 257.82742 16.305529 229.26974 76.97124 C 199.38785 138.26028 138.05843 300.3127 102.3702 390.065 C 65.62503 479.1939 29.38774 557.51843 14.0551815 607.3797 C -1.2676874 656.415 -6.286761 709.6054 10.361124 682.8023 z" svg:height="6.8999753mm" draw:style-name="style-350" svg:viewBox="0.0 0.0 280.64294 689.9975" svg:width="2.8064296mm" svg:x="99.38675mm" svg:y="7.20413mm"/>
              <draw:path svg:d="M 4.611314 387.16608 C 16.244164 402.5414 49.02236 396.09882 81.54137 399.21637 C 113.8028 401.71136 175.92676 420.82196 196.54968 405.24393 C 215.58195 389.03854 194.16934 354.7601 200.51181 305.72482 C 206.86398 256.27936 218.7552 161.74864 235.14874 112.714165 C 250.74454 63.682922 300.45566 29.612007 296.48303 12.986731 C 291.20718 -4.666422 244.14368 -3.0103538 208.18333 10.081547 C 171.43898 23.381767 109.830986 59.3203 81.54137 91.5236 C 52.730953 123.311874 50.87625 163.82457 39.243404 200.17813 C 26.811993 236.12152 17.830791 273.93655 12.272345 305.7208 C 5.6626062 337.51712 -6.7591157 370.54645 4.611314 387.16608 z" svg:height="4.112981mm" draw:style-name="style-351" svg:viewBox="0.0 0.0 296.70856 411.2981" svg:width="2.9670854mm" svg:x="96.40929mm" svg:y="9.352257mm"/>
              <draw:path svg:d="M 6.3343997 30.13079 C 21.40454 41.345383 62.908787 56.310555 110.49793 66.280876 C 157.56143 75.42114 214.66147 81.23636 288.95844 84.56545 C 363.25543 87.268776 475.34805 89.97048 552.79974 84.56545 C 629.73944 78.33601 710.106 62.95582 746.06635 51.325394 C 780.1776 39.06758 768.80237 17.046965 760.8732 14.966988 C 752.6809 12.887012 734.9688 30.34234 697.68915 39.275097 C 658.83167 47.58531 600.9234 57.763145 534.298 63.371655 C 466.35312 68.36085 363.76654 70.64834 300.05676 69.398415 C 236.07811 67.32329 198.80327 57.55967 158.61757 51.325394 C 117.63897 45.094345 86.17529 38.030018 62.12072 30.134827 C 38.328568 20.993752 26.164423 0.0066614146 17.441603 0.0066614146 C 7.653764 -0.40836492 -9.265422 18.702225 6.3343997 30.13079 z" svg:height="0.8768628mm" draw:style-name="style-352" svg:viewBox="0.0 0.0 769.2617 87.68629" svg:width="7.6926174mm" svg:x="93.491776mm" svg:y="13.828482mm"/>
              <draw:path svg:d="M 0.0 34.05729 C 32.514973 25.747074 69.26418 18.475231 111.29973 13.075045 C 152.5464 7.047474 233.97392 -2.922847 249.57454 0.81723446 C 264.6439 4.349803 205.42188 26.577127 203.30476 37.17483 C 200.6612 47.352665 228.9508 53.172726 234.23714 64.185455 C 238.72977 75.61321 237.4104 87.66351 230.27017 103.45309 C 178.1884 102.83135 135.09187 96.80378 95.962326 85.37521 C 57.368103 73.53324 25.374743 56.70529 0.0 34.05729 z" svg:height="1.0345305mm" draw:style-name="style-353" svg:viewBox="0.0 0.0 252.02678 103.45305" svg:width="2.5202677mm" svg:x="93.76929mm" svg:y="10.861876mm"/>
              <draw:path svg:d="M 27.566145 0.0 C 16.454098 7.894382 8.79226 18.284575 4.56206 30.334871 C -0.45539853 42.177654 -0.7283147 56.51544 0.86315787 72.50849 C 14.092324 81.861115 29.67842 83.10619 50.837494 75.41367 C 70.92025 67.726 95.519844 51.940464 123.52766 27.217329 C 91.53915 18.280537 59.55547 9.140268 27.566145 0.0 z" svg:height="0.80447567mm" draw:style-name="style-354" svg:viewBox="0.0 0.0 123.52805 80.44756" svg:width="1.2352805mm" svg:x="98.75214mm" svg:y="10.8700485mm"/>
              <draw:path svg:d="M 6.8947663 30.125238 C 23.545881 41.34548 66.64241 56.30581 117.66804 66.27613 C 168.4256 75.4164 227.91081 81.23242 307.4885 84.55667 C 386.2789 87.259186 506.04224 89.9617 588.2586 84.55667 C 669.68616 78.32643 755.8792 62.94704 793.94775 51.316612 C 829.90326 38.855328 818.53284 17.452402 809.81085 15.169757 C 800.8159 13.090589 782.8406 30.752623 742.64923 39.27035 C 701.41223 47.580566 639.5515 57.758404 568.4383 63.37014 C 496.7938 68.35611 386.2789 70.6436 319.3894 69.39771 C 251.97104 67.32258 210.99648 57.554928 168.95609 51.32065 C 125.333916 45.089603 92.02119 38.025272 66.111916 30.130083 C 40.728294 20.989815 28.0385 0.0067623453 18.785997 0.0067623453 C 8.213323 -0.41310865 -10.025228 18.702326 6.8947663 30.125238 z" svg:height="0.87677306mm" draw:style-name="style-355" svg:viewBox="0.0 0.0 818.6767 87.67731" svg:width="8.186767mm" svg:x="93.184784mm" svg:y="11.534838mm"/>
              <draw:path svg:d="M 53.381752 30.229803 C 76.38503 21.50456 106.5245 14.231911 141.68709 9.242713 C 176.05594 3.6350129 223.91316 -0.7284156 260.65753 0.10163704 C 296.87625 0.93249714 356.09824 12.360255 356.62955 15.269477 C 355.03323 17.556967 291.59476 12.981987 256.95862 15.269477 C 221.79604 16.722876 191.38931 20.46215 149.35295 27.319775 C 105.998856 34.38491 19.280153 56.40553 3.417104 57.443096 C -12.182718 57.655453 29.32718 37.91748 53.381752 30.229803 z" svg:height="0.5744477mm" draw:style-name="style-356" svg:viewBox="0.0 0.0 356.62943 57.444767" svg:width="3.5662944mm" svg:x="93.69545mm" svg:y="13.1855mm"/>
              <draw:path svg:d="M 113.15846 33.65589 C 99.67576 28.463217 84.3432 23.063028 67.155945 17.450485 C 49.185463 11.842784 30.41158 6.0227265 8.7365465 0.0 L 0.0 19.94468 C 8.7365465 26.802303 21.947142 30.95741 40.462643 32.62236 L 90.42245 42.38517 C 108.66584 43.83776 78.25911 44.050117 106.2855 40.512707 L 113.15846 33.65589 z" svg:height="0.4337351mm" draw:style-name="style-357" svg:viewBox="0.0 0.0 113.15846 43.37351" svg:width="1.1315846mm" svg:x="99.96888mm" svg:y="13.645702mm"/>
              <draw:path svg:d="M 113.84156 7.110354 C 52.7794 1.5026537 17.076637 -1.4073752 3.598779 0.67260104 C -9.884732 2.125193 17.611973 11.477012 35.066494 16.670494 C 52.50648 21.033113 74.712006 25.188223 105.65004 28.304956 L 113.84156 7.110354 z" svg:height="0.28305003mm" draw:style-name="style-358" svg:viewBox="0.0 0.0 113.841644 28.305004" svg:width="1.1384165mm" svg:x="98.13256mm" svg:y="13.412544mm"/>
              <draw:path svg:d="M 15.414917 0.29683667 C 23.607246 5.074484 46.60568 70.51865 49.779743 102.933495 C 51.62879 134.72096 21.48932 152.37895 30.747475 190.39827 C 39.470295 228.00983 101.866356 277.0322 103.7154 326.275 C 103.97863 374.6748 50.572655 488.52686 38.414158 480.2215 C 26.517275 470.24228 38.414158 322.3274 34.447186 272.04703 C 29.424074 221.14413 16.9967 214.70557 11.443099 181.4647 C 5.0965877 147.3938 -0.72024024 106.88109 0.072669975 75.92287 C 0.60800546 44.969494 6.6880603 -4.273298 15.414917 0.29683667 z" svg:height="4.806527mm" draw:style-name="style-359" svg:viewBox="0.0 0.0 103.71641 480.6527" svg:width="1.0371641mm" svg:x="93.615135mm" svg:y="15.446072mm"/>
              <draw:path svg:d="M 100.38954 0.0 L 92.71801 316.83383 C 37.21026 343.63614 6.797873 340.31595 0.441672 307.69357 C -5.623849 274.4527 52.795547 159.76576 54.38702 120.70564 C 54.11491 81.433174 -2.9859288 92.04299 4.418335 72.2929 C 12.347437 52.14394 43.27497 28.04819 100.38954 0.0 z" svg:height="3.3479278mm" draw:style-name="style-360" svg:viewBox="0.0 0.0 100.389305 334.7928" svg:width="1.003893mm" svg:x="99.982956mm" svg:y="17.079988mm"/>
              <draw:path svg:d="M 0.0 14.955482 L 7.6658754 180.95148 C 43.354103 206.50467 84.33755 225.62413 130.60329 238.29294 C 176.08017 250.35616 225.2511 253.66829 284.20584 256.37485 C 343.42862 259.0814 422.21744 267.18408 483.81976 253.46481 C 544.6292 239.13187 596.7061 211.92262 645.08417 171.8112 L 656.4586 0.0 C 654.3367 12.88035 622.34814 24.934685 560.4874 36.14605 C 497.30328 47.362255 378.06476 69.18828 284.20584 66.27825 C 189.82529 62.533325 96.49685 45.701344 0.0 14.955482 z" svg:height="2.6122208mm" draw:style-name="style-361" svg:viewBox="0.0 0.0 656.4586 261.22208" svg:width="6.564586mm" svg:x="93.99928mm" svg:y="25.197218mm"/>
            </draw:g>
            <draw:g draw:id="svg_393">
              <draw:path svg:d="M 0.0 0.0 L 1738.2869 0.0 L 1738.2869 2465.2822 L 0.0 2465.2822 L 0.0 0.0 z" svg:height="24.652822mm" draw:style-name="style-362" svg:viewBox="0.0 0.0 1738.2869 2465.2822" svg:width="17.38287mm" svg:x="149.75417mm" svg:y="6.0854163mm"/>
              <draw:path svg:d="M 0.0 93.65091 C 8.728472 182.98816 17.716942 304.5279 26.967022 464.70868 C 35.689034 625.097 42.29877 849.68353 53.93243 1047.0616 C 65.039635 1244.2283 77.46135 1436.6163 92.268265 1636.2682 C 118.440765 1674.5032 170.78899 1699.6372 253.54233 1714.7954 C 335.76276 1729.1332 498.8794 1740.3494 583.7499 1723.733 C 667.8161 1706.49 724.39856 1671.3767 756.38306 1615.0736 C 776.74036 1339.5793 793.406 1100.24 806.3574 885.0044 C 819.052 669.96906 828.0292 471.34988 833.3244 335.68393 C 838.08997 200.22224 839.6661 116.07848 837.0225 78.479034 C 797.89374 48.77074 738.1413 28.40619 656.7089 15.110814 C 573.7037 1.603887 444.15085 -0.67956525 349.5087 0.15048741 C 254.86008 0.15048741 154.65948 2.4379768 95.96797 18.228355 C 36.750015 34.23432 6.0800548 58.330074 0.0 93.65091 z" svg:height="17.320122mm" draw:style-name="style-363" svg:viewBox="0.0 0.0 838.2983 1732.0122" svg:width="8.382982mm" svg:x="154.72452mm" svg:y="11.475201mm"/>
              <draw:path svg:d="M 46.28593 1142.3265 C 66.90806 1159.5696 116.08464 1176.1989 199.8925 1178.4855 C 284.7565 1179.3075 509.21954 1177.2324 549.1428 1151.4668 C 586.9473 1125.7109 424.88037 1068.7886 430.15784 1024.7384 C 435.4482 979.8631 565.25775 927.92267 580.0599 885.7482 C 593.0274 843.1507 532.4852 797.2418 514.7683 771.2688 C 496.25198 744.88153 469.81625 773.75977 476.16922 728.88763 C 483.0422 682.55084 562.62067 547.0972 556.7941 499.5186 C 549.9212 451.72437 435.18982 481.23404 437.82855 445.29065 C 440.47052 407.68796 549.13635 329.35944 572.1259 282.40814 C 594.07385 235.87192 571.6156 206.15878 572.1259 167.72523 C 571.6156 128.04178 585.88635 70.90864 572.1259 49.925587 C 557.32385 29.150047 524.8145 37.04524 487.8029 43.898018 C 449.99188 49.925587 389.97617 94.17434 349.52808 89.193214 C 309.34155 83.581474 295.854 27.485098 245.87968 13.774695 C 193.80276 -0.55824673 86.46597 -5.5434074 46.279472 7.751969 C 6.3578157 21.462372 1.3338978 50.340614 7.6804094 95.22079 C 13.497237 139.8894 80.644295 226.52333 80.644295 273.27112 C 78.53202 318.7706 -1.0464478 330.40588 0.00968933 369.881 C 1.6019694 409.14944 83.02949 451.9456 88.31502 508.66855 C 92.014725 564.9668 20.633429 656.8031 26.981556 704.79193 C 33.58645 751.5397 110.78458 743.01794 126.91408 792.26074 C 142.51068 842.11395 127.7086 951.8109 119.24821 1000.42633 C 109.73167 1046.9714 85.14176 1052.3716 72.978424 1075.8448 C 60.293476 1099.5304 24.869282 1124.6726 46.28593 1142.3265 z" svg:height="11.786246mm" draw:style-name="style-364" svg:viewBox="0.0 0.0 581.86584 1178.6246" svg:width="5.8186584mm" svg:x="155.91402mm" svg:y="14.415935mm"/>
              <draw:path svg:d="M 0.0 136.14449 C 37.809383 147.77975 82.22527 152.5574 134.3022 148.19882 C 186.38881 143.83134 244.28902 131.99341 310.91284 111.83637 C 348.70932 134.6919 370.12598 145.49629 376.21088 145.08127 C 381.7548 144.45874 340.26508 122.01905 345.5409 108.93038 C 350.8329 95.00843 370.65726 80.46797 407.14728 63.63599 C 380.44025 75.47797 352.94516 82.54795 322.55136 84.8306 C 292.403 86.69821 265.17438 88.9857 226.5753 75.689514 C 187.18333 61.35254 111.57103 12.944643 88.31017 3.389348 C 64.78125 -6.1667542 69.0058 6.2945323 84.60562 18.348867 C 99.6806 29.153278 148.05782 56.159866 176.61066 69.66275 C 203.84413 82.962975 228.16273 91.4799 249.57939 96.88008 C 230.2847 106.6437 207.01254 114.12386 176.61066 120.97664 C 145.67747 127.419235 98.88123 133.23445 69.0058 136.14449 C 39.396816 138.43117 16.399193 138.43117 0.0 136.14449 z" svg:height="1.4979068mm" draw:style-name="style-365" svg:viewBox="0.0 0.0 407.14728 149.79068" svg:width="4.0714726mm" svg:x="156.0305mm" svg:y="16.39175mm"/>
              <draw:path svg:d="M 0.0 114.65193 C 11.103972 106.34171 28.023159 94.49893 53.6692 81.411064 C 78.254265 68.11569 110.24359 51.287746 149.63556 33.209877 C 107.3384 17.000435 87.2395 6.619125 88.3021 2.875006 C 89.626305 -1.487615 135.35995 -1.9026413 157.30627 8.902577 C 178.45648 19.499475 193.25854 56.272907 214.94327 66.243225 C 236.35991 75.79852 259.0911 75.79852 284.20746 66.243225 C 251.68681 83.69371 225.51595 90.75885 203.57283 87.43379 C 181.62973 83.4862 164.97862 70.19082 153.60818 45.260174 C 132.71799 67.90737 109.986824 84.73612 84.339165 96.5781 C 58.429893 108.00182 30.66673 114.02454 0.0 114.65193 z" svg:height="1.1465195mm" draw:style-name="style-366" svg:viewBox="0.0 0.0 284.20746 114.651955" svg:width="2.8420744mm" svg:x="156.45352mm" svg:y="14.826213mm"/>
              <draw:path svg:d="M 2.1332676 2.2876914 C 18.789227 10.190955 176.6252 59.425674 194.07083 62.547253 C 209.39774 64.41891 129.82895 27.637402 98.099625 17.256899 C 65.58385 6.451681 -13.993009 -4.9809213 2.1332676 2.2876914 z" svg:height="0.62616193mm" draw:style-name="style-367" svg:viewBox="0.0 0.0 196.0098 62.616196" svg:width="1.9600979mm" svg:x="156.46921mm" svg:y="18.544691mm"/>
              <draw:path svg:d="M 0.72347003 27.270016 C 7.596435 33.920124 60.207886 63.624382 100.39439 63.420906 C 140.32089 61.76484 218.31354 35.377563 238.66437 24.359985 C 256.90613 13.554768 236.28401 -0.9856875 215.66997 0.052685734 C 194.51009 0.6744178 142.16508 23.11087 115.73098 27.265171 C 89.29041 30.1752 76.863846 21.238407 58.09561 21.238407 C 37.735096 20.619905 -6.149495 20.209723 0.72347003 27.270016 z" svg:height="0.6342191mm" draw:style-name="style-368" svg:viewBox="0.0 0.0 245.70547 63.42191" svg:width="2.4570549mm" svg:x="156.946mm" svg:y="18.022774mm"/>
              <draw:path svg:d="M 7.9339466 0.39948303 C 20.360514 -3.129048 54.198887 17.858042 76.93974 18.480581 C 98.88285 18.277912 123.73598 -3.5440745 138.27321 3.5250995 C 152.2872 10.589429 171.5819 44.033768 161.5373 60.663082 C 150.69655 76.65613 99.40284 100.134186 76.9349 99.92264 C 54.198887 98.465195 38.599064 65.22918 26.965406 54.631474 C 14.806912 43.8311 7.1345773 45.28369 3.966166 36.557644 C 0.26807147 26.78676 -4.2310076 3.5210624 7.9339466 0.39948303 z" svg:height="0.99924105mm" draw:style-name="style-369" svg:viewBox="0.0 0.0 164.32367 99.9241" svg:width="1.6432366mm" svg:x="156.95055mm" svg:y="19.558811mm"/>
              <draw:path svg:d="M 3.1199644 7.0395007 C 14.227167 2.2618532 50.97234 1.8427895 87.72074 4.129472 C 123.15139 5.789577 175.22832 19.292467 214.35706 19.089798 C 253.49226 17.839874 302.65915 -5.010797 318.00543 1.0078923 C 332.00977 6.8231053 324.6055 46.299053 298.95944 55.43932 C 271.73566 63.961086 195.06883 58.34935 160.68463 55.43932 C 126.06142 51.708122 117.86425 41.313892 95.39146 37.15394 C 71.86253 33.21119 41.9871 35.49868 26.12405 31.136059 C 9.997774 25.523514 -7.1846385 11.6055975 3.1199644 7.0395007 z" svg:height="0.59959644mm" draw:style-name="style-370" svg:viewBox="0.0 0.0 324.99088 59.95965" svg:width="3.2499087mm" svg:x="157.18901mm" svg:y="21.513962mm"/>
              <draw:path svg:d="M 0.0 1056.0426 C 41.770702 951.1232 90.94729 831.8702 149.63556 691.00836 C 208.60321 549.1081 299.28403 333.44458 349.25354 217.10641 C 398.14752 101.386734 428.56393 30.123322 441.5105 0.0 L 518.1935 0.0 C 498.3578 50.275513 470.60434 119.04473 433.8543 211.08368 C 396.3033 302.70358 350.0432 422.16818 299.28403 546.2029 C 247.99196 669.81775 166.56282 858.0419 130.33926 947.3832 C 93.32763 1035.8895 77.727806 1077.0297 80.63784 1074.1245 C 63.455425 1075.162 47.32915 1073.9081 34.372902 1071.2145 C 21.153423 1067.8894 8.988469 1063.1077 0.0 1056.0426 z" svg:height="10.744874mm" draw:style-name="style-371" svg:viewBox="0.0 0.0 518.1935 1074.4874" svg:width="5.181935mm" svg:x="156.87653mm" svg:y="15.33909mm"/>
              <draw:path svg:d="M 10.181871 1000.4681 C 26.57622 971.59064 64.64883 868.954 110.11763 759.0536 C 154.5416 647.6868 222.73994 467.98447 275.09464 345.6058 C 326.38672 223.23602 397.24802 86.533295 417.33078 34.799534 C 436.3574 -16.310877 416.53787 -8.4156885 390.3605 40.822258 C 362.07574 90.47604 304.702 214.9258 256.05832 327.53763 C 206.61852 439.10703 143.16147 606.9747 102.450134 707.73083 C 61.733955 807.4615 29.219791 875.60333 14.1496525 925.05444 C -1.9766234 974.0808 -5.676333 1027.2753 10.181871 1000.4681 z" svg:height="10.07665mm" draw:style-name="style-372" svg:viewBox="0.0 0.0 424.88977 1007.6649" svg:width="4.2488976mm" svg:x="157.27171mm" svg:y="15.774332mm"/>
              <draw:path svg:d="M 0.0 723.424 C 52.078537 598.14417 101.2535 479.09863 149.63072 358.38895 C 197.4831 237.67928 243.22319 122.374626 287.90555 6.027571 L 372.50146 0.0 C 363.5211 40.098488 340.25537 110.112785 299.53436 213.37198 C 258.0188 316.83383 167.34282 525.42334 130.5944 614.75977 C 93.84924 703.2662 77.19328 744.4022 80.624916 741.4922 C 63.17928 742.5346 47.852375 741.2895 34.621593 738.587 C 20.61405 735.2668 9.784609 730.48834 0.0 723.424 z" svg:height="7.418589mm" draw:style-name="style-373" svg:viewBox="0.0 0.0 372.50146 741.8589" svg:width="3.7250147mm" svg:x="160.63872mm" svg:y="7.712126mm"/>
              <draw:path svg:d="M 10.362739 682.8023 C 25.965792 653.92 65.62584 551.2882 110.032036 441.38776 C 154.716 330.23337 254.6453 89.85562 275.26904 27.9408 C 294.5718 -33.14074 257.82825 16.305529 229.27055 76.97124 C 199.38866 138.26028 138.05843 300.3127 102.37101 390.065 C 65.62584 479.1939 29.389355 557.51843 14.055989 607.3797 C -1.2676874 656.415 -6.286761 709.6054 10.362739 682.8023 z" svg:height="6.8999753mm" draw:style-name="style-374" svg:viewBox="0.0 0.0 280.64383 689.9975" svg:width="2.8064384mm" svg:x="161.03465mm" svg:y="7.9978805mm"/>
              <draw:path svg:d="M 4.612121 387.16608 C 16.244164 402.5414 49.023167 396.09882 81.542175 399.21637 C 113.8028 401.71136 175.92757 420.82196 196.54968 405.24393 C 215.58276 389.03854 194.16934 354.7601 200.51262 305.72482 C 206.86559 256.27936 218.75601 161.74864 235.14874 112.714165 C 250.74535 63.682922 300.45645 29.612007 296.48383 12.986731 C 291.20798 -4.666422 244.14368 -3.0103538 208.18333 10.081547 C 171.43979 23.381767 109.831795 59.3203 81.542175 91.5236 C 52.730953 123.311066 50.87706 163.82457 39.243404 200.17813 C 26.811993 236.12152 17.831598 273.93655 12.273152 305.7208 C 5.6634135 337.51712 -6.758308 370.54645 4.612121 387.16608 z" svg:height="4.112981mm" draw:style-name="style-375" svg:viewBox="0.0 0.0 296.70856 411.2981" svg:width="2.9670854mm" svg:x="158.05719mm" svg:y="10.146007mm"/>
              <draw:path svg:d="M 6.3352075 30.13079 C 21.405346 41.345383 62.90959 56.310555 110.49874 66.280876 C 157.56143 75.42114 214.66228 81.23636 288.95844 84.56545 C 363.25623 87.268776 475.34888 89.97048 552.80054 84.56545 C 629.7403 78.33601 710.1068 62.95582 746.06714 51.325394 C 780.1784 39.06758 768.80316 17.046965 760.8741 14.966988 C 752.6817 12.887012 734.9696 30.34234 697.68994 39.275097 C 658.8325 47.58531 600.9242 57.763145 534.29877 63.371655 C 466.35394 68.36085 363.76654 70.64834 300.0576 69.398415 C 236.07892 67.32329 198.80406 57.55967 158.61757 51.325394 C 117.63978 45.094345 86.1769 38.030018 62.12153 30.134827 C 38.329376 20.993752 26.164423 0.0066614146 17.44241 0.0066614146 C 7.654571 -0.40836492 -9.264615 18.702225 6.3352075 30.13079 z" svg:height="0.8768628mm" draw:style-name="style-376" svg:viewBox="0.0 0.0 769.2617 87.68629" svg:width="7.6926174mm" svg:x="155.13968mm" svg:y="14.6222315mm"/>
              <draw:path svg:d="M 0.0 34.05749 C 32.515778 25.747276 69.26418 18.475433 111.29973 13.075247 C 152.54721 7.047676 233.97311 -2.9234526 249.57454 0.81743634 C 264.64307 4.3500047 205.42188 26.57733 203.30476 37.175034 C 200.6612 47.352867 228.9508 53.172928 234.23795 64.18566 C 238.73058 75.61342 237.40959 87.66371 230.27017 103.454094 C 178.1884 102.83074 135.09187 96.803986 95.96152 85.37542 C 57.36891 73.53344 25.374743 56.705494 0.0 34.05749 z" svg:height="1.0345412mm" draw:style-name="style-377" svg:viewBox="0.0 0.0 252.02658 103.454124" svg:width="2.5202658mm" svg:x="155.4172mm" svg:y="11.655623mm"/>
              <draw:path svg:d="M 27.566145 0.0 C 16.454098 7.894382 8.791452 18.284575 4.56206 30.334871 C -0.45539853 42.177654 -0.7283147 56.51544 0.8623504 72.50849 C 14.0915165 81.861115 29.67842 83.10619 50.83669 75.41448 C 70.91944 67.726 95.52065 51.940464 123.52766 27.217329 C 91.53834 18.280537 59.55547 9.140268 27.566145 0.0 z" svg:height="0.80447704mm" draw:style-name="style-378" svg:viewBox="0.0 0.0 123.52829 80.44771" svg:width="1.2352829mm" svg:x="160.40005mm" svg:y="11.663798mm"/>
              <draw:path svg:d="M 6.8955736 30.125238 C 23.546688 41.34548 66.64322 56.30581 117.668846 66.27613 C 168.4264 75.4164 227.91243 81.23242 307.4893 84.55667 C 386.2797 87.259186 506.04306 89.9617 588.2586 84.55667 C 669.68774 78.32643 755.8808 62.94704 793.9486 51.316612 C 829.90405 38.855328 818.5336 17.452402 809.81165 15.169757 C 800.8167 13.090589 782.8414 30.752623 742.65 39.27035 C 701.4139 47.580566 639.5523 57.758404 568.4391 63.37014 C 496.7946 68.35611 386.2797 70.6436 319.3894 69.39771 C 251.97104 67.32258 210.9981 57.554928 168.95609 51.32065 C 125.33472 45.089603 92.022804 38.025272 66.11353 30.130083 C 40.7291 20.989815 28.039309 0.0067623453 18.785997 0.0067623453 C 8.213323 -0.41310865 -10.025228 18.702326 6.8955736 30.125238 z" svg:height="0.87677306mm" draw:style-name="style-379" svg:viewBox="0.0 0.0 818.67725 87.67731" svg:width="8.186772mm" svg:x="154.83269mm" svg:y="12.3285885mm"/>
              <draw:path svg:d="M 53.381752 30.229803 C 76.38583 21.50456 106.5245 14.231911 141.68709 9.242713 C 176.05675 3.6350129 223.91397 -0.7284156 260.65915 0.10163704 C 296.87787 0.93249714 356.09906 12.360255 356.63034 15.269477 C 355.03323 17.556967 291.59555 12.981987 256.95944 15.269477 C 221.79684 16.722876 191.39012 20.46215 149.35457 27.319775 C 105.999664 34.38491 19.281767 56.40553 3.417104 57.443096 C -12.182718 57.655453 29.32799 37.91748 53.381752 30.229803 z" svg:height="0.5744477mm" draw:style-name="style-380" svg:viewBox="0.0 0.0 356.63022 57.444767" svg:width="3.5663023mm" svg:x="155.34335mm" svg:y="13.97925mm"/>
              <draw:path svg:d="M 113.15846 33.65589 C 99.67576 28.463217 84.34401 23.063028 67.155136 17.450485 C 49.184658 11.842784 30.41158 6.0227265 8.7365465 0.0 L 0.0 19.94468 C 8.7365465 26.802303 21.947948 30.95741 40.462643 32.62236 L 90.42245 42.38517 C 108.66584 43.83776 78.25911 44.050117 106.2855 40.512707 L 113.15846 33.65589 z" svg:height="0.4337351mm" draw:style-name="style-381" svg:viewBox="0.0 0.0 113.15846 43.37351" svg:width="1.1315846mm" svg:x="161.61679mm" svg:y="14.439452mm"/>
              <draw:path svg:d="M 113.84156 7.110354 C 52.7794 1.5026537 17.077446 -1.4073752 3.5995862 0.67260104 C -9.884732 2.125193 17.613588 11.477012 35.067303 16.670494 C 52.5081 21.033113 74.712814 25.188223 105.65085 28.304956 L 113.84156 7.110354 z" svg:height="0.28305003mm" draw:style-name="style-382" svg:viewBox="0.0 0.0 113.841064 28.305004" svg:width="1.1384107mm" svg:x="159.78047mm" svg:y="14.206295mm"/>
              <draw:path svg:d="M 15.415725 0.29683667 C 23.608053 5.074484 46.607296 70.51865 49.780552 102.933495 C 51.629597 134.72096 21.490934 152.37895 30.74909 190.39827 C 39.471104 228.00983 101.867165 277.0322 103.71621 326.275 C 103.97944 374.6748 50.57346 488.52686 38.414967 480.2215 C 26.518084 470.24228 38.414967 322.3274 34.447186 272.04703 C 29.424883 221.14413 16.998316 214.70557 11.444715 181.4647 C 5.0965877 147.3938 -0.71862537 106.88109 0.072669975 75.92287 C 0.6088129 44.969494 6.688868 -4.273298 15.415725 0.29683667 z" svg:height="4.806527mm" draw:style-name="style-383" svg:viewBox="0.0 0.0 103.71696 480.6527" svg:width="1.0371696mm" svg:x="155.26305mm" svg:y="16.239822mm"/>
              <draw:path svg:d="M 100.38954 0.0 L 92.71882 316.83383 C 37.21026 343.63614 6.7970653 340.31595 0.44086453 307.69357 C -5.624656 274.4527 52.795547 159.76576 54.38783 120.70564 C 54.11491 81.433174 -2.9859288 92.04299 4.418335 72.2929 C 12.347437 52.14394 43.274166 28.04819 100.38954 0.0 z" svg:height="3.3479278mm" draw:style-name="style-384" svg:viewBox="0.0 0.0 100.39011 334.7928" svg:width="1.0039011mm" svg:x="161.63087mm" svg:y="17.87374mm"/>
              <draw:path svg:d="M 0.0 14.955482 L 7.6658754 180.95148 C 43.354908 206.50467 84.33755 225.62413 130.6041 238.29294 C 176.07936 250.35616 225.2511 253.66829 284.20584 256.37485 C 343.42862 259.0814 422.21744 267.18408 483.81897 253.46481 C 544.6292 239.13187 596.7061 211.92262 645.08496 171.8112 L 656.4586 0.0 C 654.3367 12.88035 622.3473 24.934685 560.4874 36.14605 C 497.30328 47.362255 378.06476 69.18828 284.20584 66.27825 C 189.82529 62.533325 96.49766 45.701344 0.0 14.955482 z" svg:height="2.6122208mm" draw:style-name="style-385" svg:viewBox="0.0 0.0 656.4586 261.22208" svg:width="6.564586mm" svg:x="155.64719mm" svg:y="25.990967mm"/>
            </draw:g>
            <draw:g draw:id="svg_421">
              <draw:path svg:d="M 0.0 0.0 L 1738.2869 0.0 L 1738.2869 2465.2822 L 0.0 2465.2822 L 0.0 0.0 z" svg:height="24.652822mm" draw:style-name="style-386" svg:viewBox="0.0 0.0 1738.2869 2465.2822" svg:width="17.38287mm" svg:x="129.64583mm" svg:y="5.820833mm"/>
              <draw:path svg:d="M 0.0 93.65091 C 8.727665 182.98816 17.717749 304.5279 26.966215 464.70868 C 35.689034 625.097 42.29877 849.68353 53.93162 1047.0616 C 65.039635 1244.2283 77.46135 1436.6163 92.268265 1636.2682 C 118.440765 1674.5032 170.78899 1699.6372 253.54233 1714.7954 C 335.76276 1729.1332 498.8794 1740.3494 583.7499 1723.733 C 667.8161 1706.49 724.39856 1671.3767 756.38306 1615.0736 C 776.74036 1339.5793 793.406 1100.24 806.3574 885.0044 C 819.052 669.96906 828.0292 471.34988 833.3244 335.68393 C 838.08997 200.22224 839.6661 116.07848 837.0225 78.479034 C 797.89374 48.77074 738.1413 28.40619 656.7089 15.110814 C 573.7037 1.603887 444.15085 -0.67956525 349.5087 0.15048741 C 254.86008 0.15048741 154.65948 2.4379768 95.96797 18.228355 C 36.750015 34.23432 6.0800548 58.330074 0.0 93.65091 z" svg:height="17.320122mm" draw:style-name="style-387" svg:viewBox="0.0 0.0 838.2983 1732.0122" svg:width="8.382982mm" svg:x="134.61618mm" svg:y="11.210617mm"/>
              <draw:path svg:d="M 46.28593 1142.3265 C 66.90806 1159.5696 116.08464 1176.1989 199.8925 1178.4855 C 284.7565 1179.3075 509.21954 1177.2324 549.1428 1151.4668 C 586.9473 1125.7109 424.88037 1068.7886 430.15784 1024.7384 C 435.4482 979.8631 565.25775 927.92267 580.0599 885.7482 C 593.0274 843.1507 532.4852 797.2418 514.7683 771.2688 C 496.25198 744.88153 469.81625 773.75977 476.16922 728.88763 C 483.0422 682.55084 562.62067 547.0972 556.7941 499.5186 C 549.9212 451.72437 435.18982 481.23404 437.82855 445.29065 C 440.47052 407.68796 549.13635 329.35944 572.1259 282.40814 C 594.07385 235.87192 571.6156 206.15878 572.1259 167.72523 C 571.6156 128.04178 585.88635 70.90864 572.1259 49.925587 C 557.32385 29.150047 524.8145 37.04524 487.8029 43.898018 C 449.99188 49.925587 389.97617 94.17434 349.52808 89.193214 C 309.34155 83.581474 295.854 27.485098 245.87968 13.774695 C 193.80276 -0.55824673 86.46597 -5.5434074 46.279472 7.751969 C 6.3578157 21.462372 1.3338978 50.340614 7.6804094 95.22079 C 13.497237 139.8894 80.644295 226.52333 80.644295 273.27112 C 78.53202 318.7706 -1.0464478 330.40588 0.00968933 369.881 C 1.6019694 409.14944 83.02949 451.9456 88.31502 508.66855 C 92.014725 564.9668 20.633429 656.8031 26.981556 704.79193 C 33.58645 751.5397 110.78458 743.01794 126.91408 792.26074 C 142.51068 842.11395 127.7086 951.8109 119.24821 1000.42633 C 109.73167 1046.9714 85.14176 1052.3716 72.978424 1075.8448 C 60.293476 1099.5304 24.869282 1124.6726 46.28593 1142.3265 z" svg:height="11.786246mm" draw:style-name="style-388" svg:viewBox="0.0 0.0 581.86584 1178.6246" svg:width="5.8186584mm" svg:x="135.8057mm" svg:y="14.151351mm"/>
              <draw:path svg:d="M 0.0 136.14449 C 37.809383 147.77975 82.22527 152.5574 134.3022 148.19882 C 186.38881 143.83134 244.28902 131.99341 310.91284 111.83637 C 348.70932 134.6919 370.12598 145.49629 376.21088 145.08127 C 381.7548 144.45874 340.26508 122.01905 345.5409 108.93038 C 350.8329 95.00843 370.65726 80.46797 407.14728 63.63599 C 380.44025 75.47797 352.94516 82.54795 322.55136 84.8306 C 292.403 86.69821 265.17438 88.9857 226.5753 75.689514 C 187.18333 61.35254 111.57103 12.944643 88.31017 3.389348 C 64.78125 -6.1667542 69.0058 6.2945323 84.60562 18.348867 C 99.6806 29.153278 148.05782 56.159866 176.61066 69.66275 C 203.84413 82.962975 228.16273 91.4799 249.57939 96.88008 C 230.2847 106.6437 207.01254 114.12386 176.61066 120.97664 C 145.67747 127.419235 98.88123 133.23445 69.0058 136.14449 C 39.396816 138.43117 16.399193 138.43117 0.0 136.14449 z" svg:height="1.4979068mm" draw:style-name="style-389" svg:viewBox="0.0 0.0 407.14728 149.79068" svg:width="4.0714726mm" svg:x="135.92216mm" svg:y="16.127167mm"/>
              <draw:path svg:d="M 0.0 114.65193 C 11.103972 106.34171 28.023159 94.49893 53.6692 81.411064 C 78.254265 68.11569 110.24359 51.287746 149.63556 33.209877 C 107.3384 17.000435 87.2395 6.619125 88.3021 2.875006 C 89.626305 -1.487615 135.35995 -1.9026413 157.30627 8.902577 C 178.45648 19.499475 193.25854 56.272907 214.94327 66.243225 C 236.35991 75.79852 259.0911 75.79852 284.20746 66.243225 C 251.68681 83.69371 225.51595 90.75885 203.57283 87.43379 C 181.62973 83.4862 164.97862 70.19082 153.60818 45.260174 C 132.71799 67.90737 109.986824 84.73612 84.339165 96.5781 C 58.429893 108.00182 30.66673 114.02454 0.0 114.65193 z" svg:height="1.1465195mm" draw:style-name="style-390" svg:viewBox="0.0 0.0 284.20746 114.651955" svg:width="2.8420744mm" svg:x="136.34518mm" svg:y="14.561629mm"/>
              <draw:path svg:d="M 2.1332676 2.2876914 C 18.789227 10.190955 176.6252 59.425674 194.07083 62.547253 C 209.39774 64.41891 129.82895 27.637402 98.099625 17.256899 C 65.58385 6.451681 -13.993009 -4.9809213 2.1332676 2.2876914 z" svg:height="0.62616193mm" draw:style-name="style-391" svg:viewBox="0.0 0.0 196.0098 62.616196" svg:width="1.9600979mm" svg:x="136.36087mm" svg:y="18.280107mm"/>
              <draw:path svg:d="M 0.72347003 27.270016 C 7.596435 33.920124 60.207886 63.624382 100.39439 63.420906 C 140.32089 61.76484 218.31354 35.377563 238.66437 24.359985 C 256.90613 13.554768 236.28401 -0.9856875 215.66997 0.052685734 C 194.51009 0.6744178 142.16508 23.11087 115.73098 27.265171 C 89.29041 30.1752 76.863846 21.238407 58.09561 21.238407 C 37.735096 20.619905 -6.149495 20.209723 0.72347003 27.270016 z" svg:height="0.6342191mm" draw:style-name="style-392" svg:viewBox="0.0 0.0 245.70547 63.42191" svg:width="2.4570549mm" svg:x="136.83766mm" svg:y="17.758192mm"/>
              <draw:path svg:d="M 7.9339466 0.39948303 C 20.360514 -3.129048 54.198887 17.858042 76.93974 18.480581 C 98.88285 18.277912 123.73598 -3.5440745 138.27321 3.5250995 C 152.2872 10.589429 171.5819 44.033768 161.5373 60.663082 C 150.69655 76.65613 99.40284 100.134186 76.9349 99.92264 C 54.198887 98.465195 38.599064 65.22918 26.965406 54.631474 C 14.806912 43.8311 7.1345773 45.28369 3.966166 36.557644 C 0.26807147 26.78676 -4.2310076 3.5210624 7.9339466 0.39948303 z" svg:height="0.99924105mm" draw:style-name="style-393" svg:viewBox="0.0 0.0 164.32367 99.9241" svg:width="1.6432366mm" svg:x="136.84222mm" svg:y="19.29423mm"/>
              <draw:path svg:d="M 3.1199644 7.0395007 C 14.227167 2.2618532 50.97234 1.8427895 87.72074 4.129472 C 123.15139 5.789577 175.22832 19.292467 214.35706 19.089798 C 253.49226 17.839874 302.65915 -5.010797 318.00543 1.0078923 C 332.00977 6.8231053 324.6055 46.299053 298.95944 55.43932 C 271.73566 63.961086 195.06883 58.34935 160.68463 55.43932 C 126.06142 51.708122 117.86425 41.313892 95.39146 37.15394 C 71.86253 33.21119 41.9871 35.49868 26.12405 31.136059 C 9.997774 25.523514 -7.1846385 11.6055975 3.1199644 7.0395007 z" svg:height="0.59959644mm" draw:style-name="style-394" svg:viewBox="0.0 0.0 324.99088 59.95965" svg:width="3.2499087mm" svg:x="137.08067mm" svg:y="21.249378mm"/>
              <draw:path svg:d="M 0.0 1056.0426 C 41.770702 951.1232 90.94729 831.8702 149.63556 691.00836 C 208.60321 549.1081 299.28403 333.44458 349.25354 217.10641 C 398.14752 101.386734 428.56393 30.123322 441.5105 0.0 L 518.1935 0.0 C 498.3578 50.275513 470.60434 119.04473 433.8543 211.08368 C 396.3033 302.70358 350.0432 422.16818 299.28403 546.2029 C 247.99196 669.81775 166.56282 858.0419 130.33926 947.3832 C 93.32763 1035.8895 77.727806 1077.0297 80.63784 1074.1245 C 63.455425 1075.162 47.32915 1073.9081 34.372902 1071.2145 C 21.153423 1067.8894 8.988469 1063.1077 0.0 1056.0426 z" svg:height="10.744874mm" draw:style-name="style-395" svg:viewBox="0.0 0.0 518.1935 1074.4874" svg:width="5.181935mm" svg:x="136.76819mm" svg:y="15.074507mm"/>
              <draw:path svg:d="M 10.181871 1000.4681 C 26.57622 971.59064 64.64883 868.954 110.11763 759.0536 C 154.5416 647.6868 222.73994 467.98447 275.09464 345.6058 C 326.38672 223.23602 397.24802 86.533295 417.33078 34.799534 C 436.3574 -16.310877 416.53787 -8.4156885 390.3605 40.822258 C 362.07574 90.47604 304.702 214.9258 256.05832 327.53763 C 206.61852 439.10703 143.16147 606.9747 102.450134 707.73083 C 61.733955 807.4615 29.219791 875.60333 14.1496525 925.05444 C -1.9766234 974.0808 -5.676333 1027.2753 10.181871 1000.4681 z" svg:height="10.07665mm" draw:style-name="style-396" svg:viewBox="0.0 0.0 424.88977 1007.6649" svg:width="4.2488976mm" svg:x="137.16338mm" svg:y="15.509748mm"/>
              <draw:path svg:d="M 0.0 723.424 C 52.078537 598.14417 101.2535 479.09863 149.63072 358.38895 C 197.4831 237.67928 243.22319 122.374626 287.90555 6.027571 L 372.50146 0.0 C 363.5211 40.098488 340.25537 110.112785 299.53436 213.37198 C 258.0188 316.83383 167.34282 525.42334 130.5944 614.75977 C 93.84924 703.2662 77.19328 744.4022 80.624916 741.4922 C 63.17928 742.5346 47.852375 741.2895 34.621593 738.587 C 20.61405 735.2668 9.784609 730.48834 0.0 723.424 z" svg:height="7.418589mm" draw:style-name="style-397" svg:viewBox="0.0 0.0 372.50146 741.8589" svg:width="3.7250147mm" svg:x="140.53038mm" svg:y="7.4475427mm"/>
              <draw:path svg:d="M 10.362739 682.8023 C 25.965792 653.92 65.62584 551.2882 110.032036 441.38776 C 154.716 330.23337 254.6453 89.85562 275.26904 27.9408 C 294.5718 -33.14074 257.82825 16.305529 229.27055 76.97124 C 199.38866 138.26028 138.05843 300.3127 102.37101 390.065 C 65.62584 479.1939 29.389355 557.51843 14.055989 607.3797 C -1.2676874 656.415 -6.286761 709.6054 10.362739 682.8023 z" svg:height="6.8999753mm" draw:style-name="style-398" svg:viewBox="0.0 0.0 280.64383 689.9975" svg:width="2.8064384mm" svg:x="140.92632mm" svg:y="7.733297mm"/>
              <draw:path svg:d="M 4.612121 387.16608 C 16.244164 402.5414 49.023167 396.09882 81.542175 399.21637 C 113.8028 401.71136 175.92757 420.82196 196.54968 405.24393 C 215.58276 389.03854 194.16934 354.7601 200.51262 305.72482 C 206.86559 256.27936 218.75601 161.74864 235.14874 112.714165 C 250.74535 63.682922 300.45645 29.612007 296.48383 12.986731 C 291.20798 -4.666422 244.14368 -3.0103538 208.18333 10.081547 C 171.43979 23.381767 109.831795 59.3203 81.542175 91.5236 C 52.730953 123.311066 50.87706 163.82457 39.243404 200.17813 C 26.811993 236.12152 17.831598 273.93655 12.273152 305.7208 C 5.6634135 337.51712 -6.758308 370.54645 4.612121 387.16608 z" svg:height="4.112981mm" draw:style-name="style-399" svg:viewBox="0.0 0.0 296.70856 411.2981" svg:width="2.9670854mm" svg:x="137.94885mm" svg:y="9.881424mm"/>
              <draw:path svg:d="M 6.3343997 30.13079 C 21.40454 41.345383 62.908787 56.310555 110.49793 66.280876 C 157.56062 75.42114 214.66147 81.23636 288.95764 84.56545 C 363.25543 87.268776 475.34805 89.97048 552.79974 84.56545 C 629.73944 78.33601 710.106 62.95582 746.06635 51.325394 C 780.1776 39.06758 768.80237 17.046965 760.8732 14.966988 C 752.6809 12.887012 734.9688 30.34234 697.68915 39.275097 C 658.83167 47.58531 600.9234 57.763145 534.298 63.371655 C 466.35312 68.36085 363.76572 70.64834 300.05676 69.398415 C 236.07811 67.32329 198.80327 57.55967 158.61676 51.325394 C 117.63897 45.094345 86.1761 38.030018 62.12072 30.134827 C 38.328568 20.993752 26.164423 0.0066614146 17.441603 0.0066614146 C 7.653764 -0.40836492 -9.265422 18.702225 6.3343997 30.13079 z" svg:height="0.8768628mm" draw:style-name="style-400" svg:viewBox="0.0 0.0 769.2617 87.68629" svg:width="7.6926174mm" svg:x="135.03136mm" svg:y="14.357648mm"/>
              <draw:path svg:d="M 0.0 34.05749 C 32.515778 25.747276 69.26418 18.475433 111.29973 13.075247 C 152.54721 7.047676 233.97311 -2.9234526 249.57454 0.81743634 C 264.64307 4.3500047 205.42188 26.57733 203.30476 37.175034 C 200.6612 47.352867 228.9508 53.172928 234.23795 64.18566 C 238.73058 75.61342 237.40959 87.66371 230.27017 103.454094 C 178.1884 102.83074 135.09187 96.803986 95.96152 85.37542 C 57.36891 73.53344 25.374743 56.705494 0.0 34.05749 z" svg:height="1.0345412mm" draw:style-name="style-401" svg:viewBox="0.0 0.0 252.02658 103.454124" svg:width="2.5202658mm" svg:x="135.30887mm" svg:y="11.391041mm"/>
              <draw:path svg:d="M 27.566145 0.0 C 16.454098 7.894382 8.791452 18.284575 4.56206 30.334871 C -0.45539853 42.177654 -0.7283147 56.51544 0.8623504 72.50849 C 14.0915165 81.861115 29.67842 83.10619 50.83669 75.41448 C 70.91944 67.726 95.52065 51.940464 123.52766 27.217329 C 91.53834 18.280537 59.55547 9.140268 27.566145 0.0 z" svg:height="0.80447704mm" draw:style-name="style-402" svg:viewBox="0.0 0.0 123.52829 80.44771" svg:width="1.2352829mm" svg:x="140.29172mm" svg:y="11.399215mm"/>
              <draw:path svg:d="M 6.8947663 30.125238 C 23.545881 41.34548 66.64241 56.30581 117.66804 66.27613 C 168.4256 75.4164 227.91162 81.23242 307.4885 84.55667 C 386.2789 87.259186 506.04224 89.9617 588.2578 84.55667 C 669.68695 78.32643 755.88 62.94704 793.94775 51.316612 C 829.90326 38.855328 818.53284 17.452402 809.81085 15.169757 C 800.8159 13.090589 782.8406 30.752623 742.64923 39.27035 C 701.4131 47.580566 639.5515 57.758404 568.4383 63.37014 C 496.7938 68.35611 386.2789 70.6436 319.38858 69.39771 C 251.97023 67.32258 210.99728 57.554928 168.95528 51.32065 C 125.333916 45.089603 92.021996 38.025272 66.111916 30.130083 C 40.728294 20.989815 28.0385 0.0067623453 18.785189 0.0067623453 C 8.213323 -0.41310865 -10.025228 18.702326 6.8947663 30.125238 z" svg:height="0.87677306mm" draw:style-name="style-403" svg:viewBox="0.0 0.0 818.6767 87.67731" svg:width="8.186768mm" svg:x="134.72437mm" svg:y="12.064005mm"/>
              <draw:path svg:d="M 53.380943 30.229803 C 76.38503 21.50456 106.52369 14.231911 141.68628 9.242713 C 176.05594 3.6350129 223.91316 -0.7284156 260.65833 0.10163704 C 296.87704 0.93249714 356.09824 12.360255 356.62955 15.269477 C 355.0324 17.556967 291.59476 12.981987 256.95862 15.269477 C 221.79604 16.722876 191.38931 20.46215 149.35376 27.319775 C 105.998856 34.38491 19.280153 56.40553 3.417104 57.443096 C -12.182718 57.655453 29.32718 37.91748 53.380943 30.229803 z" svg:height="0.5744477mm" draw:style-name="style-404" svg:viewBox="0.0 0.0 356.62943 57.444767" svg:width="3.5662944mm" svg:x="135.23503mm" svg:y="13.714667mm"/>
              <draw:path svg:d="M 113.15846 33.65589 C 99.67576 28.463217 84.34401 23.063028 67.155136 17.450485 C 49.184658 11.842784 30.41158 6.0227265 8.7365465 0.0 L 0.0 19.94468 C 8.7365465 26.802303 21.947948 30.95741 40.462643 32.62236 L 90.42245 42.38517 C 108.66584 43.83776 78.25911 44.050117 106.2855 40.512707 L 113.15846 33.65589 z" svg:height="0.4337351mm" draw:style-name="style-405" svg:viewBox="0.0 0.0 113.15846 43.37351" svg:width="1.1315846mm" svg:x="141.50845mm" svg:y="14.174869mm"/>
              <draw:path svg:d="M 113.84156 7.110354 C 52.7794 1.5026537 17.077446 -1.4073752 3.5995862 0.67260104 C -9.884732 2.125193 17.613588 11.477012 35.067303 16.670494 C 52.5081 21.033113 74.712814 25.188223 105.65085 28.304956 L 113.84156 7.110354 z" svg:height="0.28305003mm" draw:style-name="style-406" svg:viewBox="0.0 0.0 113.841064 28.305004" svg:width="1.1384107mm" svg:x="139.67213mm" svg:y="13.941711mm"/>
              <draw:path svg:d="M 15.414917 0.29683667 C 23.607246 5.074484 46.606487 70.51865 49.779743 102.933495 C 51.62879 134.72096 21.490128 152.37895 30.747475 190.39827 C 39.470295 228.00983 101.866356 277.0322 103.7154 326.275 C 103.97863 374.6748 50.572655 488.52686 38.414158 480.2215 C 26.517275 470.24228 38.414158 322.3274 34.446377 272.04703 C 29.424074 221.14413 16.997509 214.70557 11.443907 181.4647 C 5.0957804 147.3938 -0.72024024 106.88109 0.072669975 75.92287 C 0.60800546 44.969494 6.6880603 -4.273298 15.414917 0.29683667 z" svg:height="4.806527mm" draw:style-name="style-407" svg:viewBox="0.0 0.0 103.716415 480.6527" svg:width="1.0371642mm" svg:x="135.15472mm" svg:y="15.975238mm"/>
              <draw:path svg:d="M 100.38954 0.0 L 92.71882 316.83383 C 37.21026 343.63614 6.7970653 340.31595 0.44086453 307.69357 C -5.624656 274.4527 52.795547 159.76576 54.38783 120.70564 C 54.11491 81.433174 -2.9859288 92.04299 4.418335 72.2929 C 12.347437 52.14394 43.274166 28.04819 100.38954 0.0 z" svg:height="3.3479278mm" draw:style-name="style-408" svg:viewBox="0.0 0.0 100.39011 334.7928" svg:width="1.0039011mm" svg:x="141.52254mm" svg:y="17.609156mm"/>
              <draw:path svg:d="M 0.0 14.955482 L 7.6658754 180.95148 C 43.354908 206.50467 84.33755 225.62413 130.6041 238.29294 C 176.07936 250.35616 225.2511 253.66829 284.20584 256.37485 C 343.42862 259.0814 422.21744 267.18408 483.81897 253.46481 C 544.6292 239.13187 596.7061 211.92262 645.08496 171.8112 L 656.4586 0.0 C 654.3367 12.88035 622.3473 24.934685 560.4874 36.14605 C 497.30328 47.362255 378.06476 69.18828 284.20584 66.27825 C 189.82529 62.533325 96.49766 45.701344 0.0 14.955482 z" svg:height="2.6122208mm" draw:style-name="style-409" svg:viewBox="0.0 0.0 656.4586 261.22208" svg:width="6.564586mm" svg:x="135.53886mm" svg:y="25.726383mm"/>
            </draw:g>
            <draw:g draw:id="svg_449">
              <draw:path svg:d="M 0.0 0.0 L 1738.2869 0.0 L 1738.2869 2465.2822 L 0.0 2465.2822 L 0.0 0.0 z" svg:height="24.652822mm" draw:style-name="style-410" svg:viewBox="0.0 0.0 1738.2869 2465.2822" svg:width="17.38287mm" svg:x="108.743744mm" svg:y="5.820833mm"/>
              <draw:path svg:d="M 0.0 93.65091 C 8.727665 182.98816 17.717749 304.5279 26.966215 464.70868 C 35.689034 625.097 42.29877 849.68353 53.93162 1047.0616 C 65.039635 1244.2283 77.46135 1436.6163 92.268265 1636.2682 C 118.440765 1674.5032 170.7898 1699.6372 253.54152 1714.7954 C 335.76196 1729.1332 498.88022 1740.3494 583.7499 1723.733 C 667.8161 1706.49 724.39935 1671.3767 756.38385 1615.0736 C 776.7395 1339.5793 793.406 1100.24 806.3582 885.0044 C 819.052 669.96906 828.0284 471.34988 833.3244 335.68393 C 838.0892 200.22224 839.6661 116.07848 837.0225 78.479034 C 797.89374 48.77074 738.1413 28.40619 656.7081 15.110814 C 573.7037 1.603887 444.15085 -0.67956525 349.5087 0.15048741 C 254.86089 0.15048741 154.65948 2.4379768 95.96717 18.228355 C 36.750015 34.23432 6.0800548 58.330074 0.0 93.65091 z" svg:height="17.320122mm" draw:style-name="style-411" svg:viewBox="0.0 0.0 838.2981 1732.0122" svg:width="8.38298mm" svg:x="113.714096mm" svg:y="11.210617mm"/>
              <draw:path svg:d="M 46.285126 1142.3265 C 66.90806 1159.5696 116.08464 1176.1989 199.8925 1178.4855 C 284.7565 1179.3075 509.21954 1177.2324 549.142 1151.4668 C 586.9473 1125.7109 424.88037 1068.7886 430.157 1024.7384 C 435.4482 979.8631 565.25775 927.92267 580.0599 885.7482 C 593.0274 843.1507 532.4852 797.2418 514.7683 771.2688 C 496.25198 744.88153 469.81708 773.75977 476.16922 728.88763 C 483.0422 682.55084 562.6199 547.0972 556.7941 499.5186 C 549.9212 451.72437 435.18982 481.23404 437.82855 445.29065 C 440.4713 407.68796 549.13715 329.35944 572.1267 282.40814 C 594.07385 235.87192 571.6148 206.15878 572.1267 167.72523 C 571.6148 128.04178 585.88635 70.90864 572.1267 49.925587 C 557.32385 29.150047 524.8145 37.04524 487.8021 43.898018 C 449.99188 49.925587 389.97617 94.17434 349.52808 89.193214 C 309.34155 83.581474 295.854 27.485098 245.87968 13.774695 C 193.80276 -0.55824673 86.46597 -5.5434074 46.28028 7.751969 C 6.3578157 21.462372 1.3338978 50.340614 7.6812167 95.22079 C 13.498045 139.8894 80.644295 226.52333 80.644295 273.27112 C 78.53202 318.7706 -1.0464478 330.40588 0.010496775 369.881 C 1.6019694 409.14944 83.02949 451.9456 88.31583 508.66855 C 92.014725 564.9668 20.633429 656.8031 26.98075 704.79193 C 33.585644 751.5397 110.78377 743.01794 126.91408 792.26074 C 142.50987 842.11395 127.7078 951.8109 119.24821 1000.42633 C 109.732475 1046.9714 85.14176 1052.3716 72.978424 1075.8448 C 60.293476 1099.5304 24.868475 1124.6726 46.285126 1142.3265 z" svg:height="11.786246mm" draw:style-name="style-412" svg:viewBox="0.0 0.0 581.86505 1178.6246" svg:width="5.8186502mm" svg:x="114.90361mm" svg:y="14.151351mm"/>
              <draw:path svg:d="M 0.0 136.14449 C 37.81019 147.77975 82.22608 152.5574 134.30301 148.19882 C 186.38962 143.83134 244.28821 131.99341 310.91367 111.83637 C 348.70932 134.6919 370.12598 145.49629 376.21088 145.08127 C 381.7548 144.45874 340.26425 122.01905 345.5409 108.93038 C 350.8321 95.00843 370.65726 80.46797 407.1481 63.63599 C 380.44025 75.47797 352.94437 82.54795 322.55136 84.8306 C 292.403 86.69821 265.17438 88.9857 226.5753 75.689514 C 187.18333 61.35254 111.57183 12.944643 88.31017 3.389348 C 64.78125 -6.1667542 69.0058 6.2945323 84.60562 18.348867 C 99.6806 29.153278 148.05782 56.159866 176.61066 69.66275 C 203.84413 82.962975 228.16193 91.4799 249.57858 96.88008 C 230.28389 106.6437 207.01254 114.12386 176.61066 120.97664 C 145.67747 127.419235 98.88204 133.23445 69.0058 136.14449 C 39.396816 138.43117 16.398384 138.43117 0.0 136.14449 z" svg:height="1.4979068mm" draw:style-name="style-413" svg:viewBox="0.0 0.0 407.1481 149.79068" svg:width="4.0714808mm" svg:x="115.02009mm" svg:y="16.127167mm"/>
              <draw:path svg:d="M 0.0 114.65193 C 11.103166 106.34171 28.022352 94.49893 53.668396 81.411064 C 78.254265 68.11569 110.24278 51.287746 149.63556 33.209877 C 107.33759 17.000435 87.2395 6.619125 88.30129 2.875006 C 89.624695 -1.487615 135.35915 -1.9026413 157.30627 8.902577 C 178.45567 19.499475 193.25774 56.272907 214.94246 66.243225 C 236.3591 75.79852 259.09027 75.79852 284.20663 66.243225 C 251.68681 83.69371 225.51433 90.75885 203.57202 87.43379 C 181.62973 83.4862 164.97781 70.19082 153.60738 45.260174 C 132.71637 67.90737 109.98521 84.73612 84.338356 96.5781 C 58.429085 108.00182 30.665115 114.02454 0.0 114.65193 z" svg:height="1.1465195mm" draw:style-name="style-414" svg:viewBox="0.0 0.0 284.20663 114.651955" svg:width="2.8420663mm" svg:x="115.443115mm" svg:y="14.561629mm"/>
              <draw:path svg:d="M 2.13246 2.2876914 C 18.789227 10.190955 176.62599 59.425674 194.07083 62.547253 C 209.39854 64.41891 129.82976 27.637402 98.098816 17.256899 C 65.58385 6.451681 -13.993815 -4.9809213 2.13246 2.2876914 z" svg:height="0.62616193mm" draw:style-name="style-415" svg:viewBox="0.0 0.0 196.01077 62.616196" svg:width="1.9601077mm" svg:x="115.458786mm" svg:y="18.280107mm"/>
              <draw:path svg:d="M 0.72266257 27.270016 C 7.595628 33.920124 60.207886 63.624382 100.39358 63.420906 C 140.32089 61.76484 218.31273 35.377563 238.66356 24.359985 C 256.90613 13.554768 236.2832 -0.9856875 215.66997 0.052685734 C 194.5109 0.6744178 142.1659 23.11087 115.73098 27.265171 C 89.29122 30.1752 76.863846 21.238407 58.09561 21.238407 C 37.735096 20.619905 -6.1503024 20.209723 0.72266257 27.270016 z" svg:height="0.6342191mm" draw:style-name="style-416" svg:viewBox="0.0 0.0 245.70583 63.42191" svg:width="2.4570582mm" svg:x="115.935585mm" svg:y="17.758192mm"/>
              <draw:path svg:d="M 7.9339466 0.39948303 C 20.360514 -3.129048 54.198887 17.858042 76.93974 18.480581 C 98.88204 18.277912 123.735176 -3.5440745 138.27402 3.5250995 C 152.2872 10.589429 171.5827 44.033768 161.53648 60.663082 C 150.69655 76.65613 99.40284 100.134186 76.9349 99.92264 C 54.198887 98.465195 38.599064 65.22918 26.965406 54.631474 C 14.806912 43.8311 7.1353846 45.28369 3.966166 36.557644 C 0.26726404 26.78676 -4.2302003 3.5210624 7.9339466 0.39948303 z" svg:height="0.99924105mm" draw:style-name="style-417" svg:viewBox="0.0 0.0 164.32355 99.9241" svg:width="1.6432356mm" svg:x="115.94014mm" svg:y="19.29423mm"/>
              <draw:path svg:d="M 3.1199644 7.0395007 C 14.227167 2.2618532 50.97234 1.8427895 87.72074 4.129472 C 123.15139 5.789577 175.22832 19.292467 214.35786 19.089798 C 253.49226 17.839874 302.65836 -5.010797 318.00543 1.0078923 C 332.00977 6.8231053 324.6055 46.299053 298.95944 55.43932 C 271.73566 63.961086 195.06802 58.34935 160.68463 55.43932 C 126.062225 51.708122 117.86505 41.313892 95.392265 37.15394 C 71.86253 33.21119 41.98629 35.49868 26.12405 31.136059 C 9.997774 25.523514 -7.1846385 11.6055975 3.1199644 7.0395007 z" svg:height="0.59959644mm" draw:style-name="style-418" svg:viewBox="0.0 0.0 324.99088 59.95965" svg:width="3.2499087mm" svg:x="116.1786mm" svg:y="21.249378mm"/>
              <draw:path svg:d="M 0.0 1056.0426 C 41.77232 951.1232 90.9481 831.8702 149.63556 691.00836 C 208.60402 549.1081 299.28485 333.44458 349.25433 217.10641 C 398.14832 101.386734 428.56473 30.123322 441.51212 0.0 L 518.1943 0.0 C 498.3594 50.275513 470.60513 119.04473 433.8551 211.08368 C 396.3033 302.70358 350.0432 422.16818 299.28485 546.2029 C 247.99196 669.81775 166.56363 858.0419 130.34007 947.3832 C 93.32844 1035.8895 77.728615 1077.0297 80.63865 1074.1245 C 63.456234 1075.162 47.330765 1073.9081 34.373707 1071.2145 C 21.15423 1067.8894 8.989277 1063.1077 0.0 1056.0426 z" svg:height="10.744874mm" draw:style-name="style-419" svg:viewBox="0.0 0.0 518.1943 1074.4874" svg:width="5.181943mm" svg:x="115.866104mm" svg:y="15.074507mm"/>
              <draw:path svg:d="M 10.181064 1000.4681 C 26.574604 971.59064 64.64722 868.954 110.115204 759.0536 C 154.53998 647.6868 222.73833 467.98447 275.0922 345.6058 C 326.3859 223.23602 397.2456 86.533295 417.32916 34.799534 C 436.35657 -16.310877 416.53625 -8.4156885 390.35892 40.822258 C 362.07413 90.47604 304.70117 214.9258 256.0559 327.53763 C 206.6169 439.10703 143.15987 606.9747 102.448524 707.73083 C 61.732338 807.4615 29.218176 875.60333 14.148038 925.05444 C -1.9782383 974.0808 -5.67714 1027.2753 10.181064 1000.4681 z" svg:height="10.07665mm" draw:style-name="style-420" svg:viewBox="0.0 0.0 424.88962 1007.6649" svg:width="4.248896mm" svg:x="116.26131mm" svg:y="15.509748mm"/>
              <draw:path svg:d="M 0.0 723.424 C 52.07773 598.14417 101.2535 479.09863 149.63072 358.38895 C 197.4831 237.67928 243.22238 122.374626 287.90555 6.027571 L 372.5023 0.0 C 363.5211 40.098488 340.25537 110.112785 299.53436 213.37198 C 258.0196 316.83383 167.34363 525.42334 130.5944 614.75977 C 93.84924 703.2662 77.19328 744.4022 80.624916 741.4922 C 63.180088 742.5346 47.852375 741.2895 34.622402 738.587 C 20.61405 735.2668 9.783801 730.48834 0.0 723.424 z" svg:height="7.418589mm" draw:style-name="style-421" svg:viewBox="0.0 0.0 372.5023 741.8589" svg:width="3.7250228mm" svg:x="119.6283mm" svg:y="7.4475427mm"/>
              <draw:path svg:d="M 10.361124 682.8023 C 25.964983 653.92 65.62503 551.2882 110.03123 441.38776 C 154.7152 330.23337 254.64449 89.85562 275.26743 27.9408 C 294.57098 -33.14074 257.82742 16.305529 229.26974 76.97124 C 199.38785 138.26028 138.05843 300.3127 102.3702 390.065 C 65.62503 479.1939 29.38774 557.51843 14.0551815 607.3797 C -1.2676874 656.415 -6.286761 709.6054 10.361124 682.8023 z" svg:height="6.8999753mm" draw:style-name="style-422" svg:viewBox="0.0 0.0 280.64294 689.9975" svg:width="2.8064296mm" svg:x="120.02425mm" svg:y="7.733297mm"/>
              <draw:path svg:d="M 4.611314 387.16608 C 16.244164 402.5414 49.02236 396.09882 81.54137 399.21637 C 113.8028 401.71136 175.92676 420.82196 196.54968 405.24393 C 215.58195 389.03854 194.16934 354.7601 200.51181 305.72482 C 206.86398 256.27936 218.7552 161.74864 235.14874 112.714165 C 250.74454 63.682922 300.45566 29.612007 296.48303 12.986731 C 291.20718 -4.666422 244.14368 -3.0103538 208.18333 10.081547 C 171.43898 23.381767 109.830986 59.3203 81.54137 91.5236 C 52.730953 123.311066 50.87625 163.82457 39.243404 200.17813 C 26.811993 236.12152 17.830791 273.93655 12.272345 305.7208 C 5.6626062 337.51712 -6.7591157 370.54645 4.611314 387.16608 z" svg:height="4.112981mm" draw:style-name="style-423" svg:viewBox="0.0 0.0 296.70856 411.2981" svg:width="2.9670854mm" svg:x="117.04678mm" svg:y="9.881424mm"/>
              <draw:path svg:d="M 6.3343997 30.13079 C 21.40454 41.345383 62.908787 56.310555 110.49793 66.280876 C 157.56143 75.42114 214.66147 81.23636 288.95844 84.56545 C 363.25543 87.268776 475.34805 89.97048 552.79974 84.56545 C 629.73944 78.33601 710.106 62.95582 746.06635 51.325394 C 780.1776 39.06758 768.80237 17.046965 760.8732 14.966988 C 752.6809 12.887012 734.9688 30.34234 697.68915 39.275097 C 658.83167 47.58531 600.9234 57.763145 534.298 63.371655 C 466.35312 68.36085 363.76654 70.64834 300.05676 69.398415 C 236.07811 67.32329 198.80327 57.55967 158.61757 51.325394 C 117.63897 45.094345 86.17529 38.030018 62.12072 30.134827 C 38.328568 20.993752 26.164423 0.0066614146 17.441603 0.0066614146 C 7.653764 -0.40836492 -9.265422 18.702225 6.3343997 30.13079 z" svg:height="0.8768628mm" draw:style-name="style-424" svg:viewBox="0.0 0.0 769.2617 87.68629" svg:width="7.6926174mm" svg:x="114.12927mm" svg:y="14.357648mm"/>
              <draw:path svg:d="M 0.0 34.05749 C 32.514973 25.747276 69.26418 18.475433 111.29973 13.075247 C 152.5464 7.047676 233.97392 -2.9234526 249.57454 0.81743634 C 264.6439 4.3500047 205.42188 26.57733 203.30476 37.175034 C 200.6612 47.352867 228.9508 53.172928 234.23714 64.18566 C 238.72977 75.61342 237.4104 87.66371 230.27017 103.454094 C 178.1884 102.83074 135.09187 96.803986 95.962326 85.37542 C 57.368103 73.53344 25.374743 56.705494 0.0 34.05749 z" svg:height="1.0345412mm" draw:style-name="style-425" svg:viewBox="0.0 0.0 252.02678 103.454124" svg:width="2.5202677mm" svg:x="114.406784mm" svg:y="11.391041mm"/>
              <draw:path svg:d="M 27.566145 0.0 C 16.454098 7.894382 8.79226 18.284575 4.56206 30.334871 C -0.45539853 42.177654 -0.7283147 56.51544 0.86315787 72.50849 C 14.092324 81.861115 29.67842 83.10619 50.837494 75.41448 C 70.92025 67.726 95.519844 51.940464 123.52766 27.217329 C 91.53915 18.280537 59.55547 9.140268 27.566145 0.0 z" svg:height="0.80447704mm" draw:style-name="style-426" svg:viewBox="0.0 0.0 123.52805 80.44771" svg:width="1.2352805mm" svg:x="119.38964mm" svg:y="11.399215mm"/>
              <draw:path svg:d="M 6.8947663 30.125238 C 23.545881 41.34548 66.64241 56.30581 117.66804 66.27613 C 168.4256 75.4164 227.91081 81.23242 307.4885 84.55667 C 386.2789 87.259186 506.04224 89.9617 588.2586 84.55667 C 669.68616 78.32643 755.8792 62.94704 793.94775 51.316612 C 829.90326 38.855328 818.53284 17.452402 809.81085 15.169757 C 800.8159 13.090589 782.8406 30.752623 742.64923 39.27035 C 701.41223 47.580566 639.5515 57.758404 568.4383 63.37014 C 496.7938 68.35611 386.2789 70.6436 319.3894 69.39771 C 251.97104 67.32258 210.99648 57.554928 168.95609 51.32065 C 125.333916 45.089603 92.02119 38.025272 66.111916 30.130083 C 40.728294 20.989815 28.0385 0.0067623453 18.785189 0.0067623453 C 8.213323 -0.41310865 -10.025228 18.702326 6.8947663 30.125238 z" svg:height="0.87677306mm" draw:style-name="style-427" svg:viewBox="0.0 0.0 818.6767 87.67731" svg:width="8.186768mm" svg:x="113.82229mm" svg:y="12.064005mm"/>
              <draw:path svg:d="M 53.381752 30.229803 C 76.38503 21.50456 106.5245 14.231911 141.68709 9.242713 C 176.05594 3.6350129 223.91316 -0.7284156 260.65753 0.10163704 C 296.87625 0.93249714 356.09824 12.360255 356.62955 15.269477 C 355.03323 17.556967 291.59476 12.981987 256.95862 15.269477 C 221.79604 16.722876 191.38931 20.46215 149.35295 27.319775 C 105.998856 34.38491 19.280153 56.40553 3.417104 57.443096 C -12.182718 57.655453 29.32718 37.91748 53.381752 30.229803 z" svg:height="0.5744477mm" draw:style-name="style-428" svg:viewBox="0.0 0.0 356.62943 57.444767" svg:width="3.5662944mm" svg:x="114.33295mm" svg:y="13.714667mm"/>
              <draw:path svg:d="M 113.15846 33.65589 C 99.67576 28.463217 84.3432 23.063028 67.155945 17.450485 C 49.185463 11.842784 30.41158 6.0227265 8.7365465 0.0 L 0.0 19.94468 C 8.7365465 26.802303 21.947142 30.95741 40.462643 32.62236 L 90.42245 42.38517 C 108.66584 43.83776 78.25911 44.050117 106.2855 40.512707 L 113.15846 33.65589 z" svg:height="0.4337351mm" draw:style-name="style-429" svg:viewBox="0.0 0.0 113.15846 43.37351" svg:width="1.1315846mm" svg:x="120.60638mm" svg:y="14.174869mm"/>
              <draw:path svg:d="M 113.84156 7.110354 C 52.7794 1.5026537 17.076637 -1.4073752 3.598779 0.67260104 C -9.884732 2.125193 17.611973 11.477012 35.066494 16.670494 C 52.50648 21.033113 74.712006 25.188223 105.65004 28.304956 L 113.84156 7.110354 z" svg:height="0.28305003mm" draw:style-name="style-430" svg:viewBox="0.0 0.0 113.841644 28.305004" svg:width="1.1384165mm" svg:x="118.770065mm" svg:y="13.941711mm"/>
              <draw:path svg:d="M 15.414917 0.29683667 C 23.607246 5.074484 46.606487 70.51865 49.779743 102.933495 C 51.62879 134.72096 21.490128 152.37895 30.747475 190.39827 C 39.470295 228.00983 101.866356 277.0322 103.7154 326.275 C 103.97863 374.6748 50.572655 488.52686 38.414158 480.2215 C 26.517275 470.24228 38.414158 322.3274 34.447186 272.04703 C 29.424074 221.14413 16.997509 214.70557 11.443907 181.4647 C 5.0957804 147.3938 -0.72024024 106.88109 0.072669975 75.92287 C 0.60800546 44.969494 6.6880603 -4.273298 15.414917 0.29683667 z" svg:height="4.806527mm" draw:style-name="style-431" svg:viewBox="0.0 0.0 103.716415 480.6527" svg:width="1.0371642mm" svg:x="114.25264mm" svg:y="15.975238mm"/>
              <draw:path svg:d="M 100.38954 0.0 L 92.71801 316.83383 C 37.21026 343.63614 6.797873 340.31595 0.441672 307.69357 C -5.623849 274.4527 52.795547 159.76576 54.38702 120.70564 C 54.11491 81.433174 -2.9859288 92.04299 4.418335 72.2929 C 12.347437 52.14394 43.27497 28.04819 100.38954 0.0 z" svg:height="3.3479278mm" draw:style-name="style-432" svg:viewBox="0.0 0.0 100.389305 334.7928" svg:width="1.003893mm" svg:x="120.62046mm" svg:y="17.609156mm"/>
              <draw:path svg:d="M 0.0 14.955482 L 7.6658754 180.95148 C 43.354103 206.50467 84.33755 225.62413 130.60329 238.29294 C 176.08017 250.35616 225.2511 253.66829 284.20584 256.37485 C 343.42862 259.0814 422.21744 267.18408 483.81976 253.46481 C 544.6292 239.13187 596.7061 211.92262 645.08417 171.8112 L 656.4586 0.0 C 654.3367 12.88035 622.34814 24.934685 560.4874 36.14605 C 497.30328 47.362255 378.06476 69.18828 284.20584 66.27825 C 189.82529 62.533325 96.49685 45.701344 0.0 14.955482 z" svg:height="2.6122208mm" draw:style-name="style-433" svg:viewBox="0.0 0.0 656.4586 261.22208" svg:width="6.564586mm" svg:x="114.63678mm" svg:y="25.726383mm"/>
            </draw:g>
            <draw:g draw:id="svg_477">
              <draw:path svg:d="M 0.0 0.0 L 1738.2869 0.0 L 1738.2869 2465.2822 L 0.0 2465.2822 L 0.0 0.0 z" svg:height="24.652822mm" draw:style-name="style-434" svg:viewBox="0.0 0.0 1738.2869 2465.2822" svg:width="17.38287mm" svg:x="109.53749mm" svg:y="63.76458mm"/>
              <draw:path svg:d="M 0.0 93.65061 C 8.727665 182.98785 17.717749 304.5276 26.966215 464.70837 C 35.689034 625.0967 42.29877 849.6832 53.93162 1047.0614 C 65.039635 1244.2279 77.46135 1436.6161 92.268265 1636.268 C 118.440765 1674.5028 170.7898 1699.637 253.54152 1714.7952 C 335.76196 1729.1329 498.88022 1740.3491 583.7499 1723.7327 C 667.8161 1706.4897 724.39935 1671.3765 756.38385 1615.0734 C 776.7395 1339.579 793.406 1100.2396 806.3582 885.0041 C 819.052 669.96875 828.0284 471.3496 833.3244 335.68362 C 838.0892 200.22194 839.6661 116.07818 837.0225 78.47873 C 797.89374 48.77044 738.1413 28.405888 656.7081 15.110511 C 573.7037 1.6035842 444.15085 -0.67986804 349.5087 0.15018462 C 254.86089 0.15018462 154.65948 2.437674 95.96717 18.228052 C 36.750015 34.23402 6.0800548 58.32977 0.0 93.65061 z" svg:height="17.320122mm" draw:style-name="style-435" svg:viewBox="0.0 0.0 838.2981 1732.0122" svg:width="8.38298mm" svg:x="114.50784mm" svg:y="69.154366mm"/>
              <draw:path svg:d="M 46.285126 1142.3269 C 66.90806 1159.5698 116.08464 1176.1991 199.8925 1178.4858 C 284.7565 1179.3077 509.21954 1177.2327 549.142 1151.4672 C 586.9473 1125.7113 424.88037 1068.7888 430.157 1024.7388 C 435.4482 979.8634 565.25775 927.923 580.0599 885.74854 C 593.0274 843.151 532.4852 797.2421 514.7683 771.2691 C 496.25198 744.88184 469.81708 773.7601 476.16922 728.88794 C 483.0422 682.55115 562.6199 547.09753 556.7941 499.5189 C 549.9212 451.72467 435.18982 481.2343 437.82855 445.29095 C 440.4713 407.68826 549.13715 329.3597 572.1267 282.40845 C 594.07385 235.87222 571.6148 206.15907 572.1267 167.72554 C 571.6148 128.04208 585.88635 70.90894 572.1267 49.92589 C 557.32385 29.15035 524.8145 37.04554 487.8021 43.89832 C 449.99188 49.92589 389.97617 94.174644 349.52808 89.19352 C 309.34155 83.58178 295.854 27.485401 245.87968 13.774999 C 193.80276 -0.55794394 86.46597 -5.5431046 46.28028 7.7522717 C 6.3578157 21.462675 1.3338978 50.340916 7.6812167 95.22109 C 13.498045 139.88971 80.644295 226.52364 80.644295 273.27142 C 78.53202 318.7709 -1.0464478 330.40616 0.010496775 369.88132 C 1.6019694 409.14975 83.02949 451.9459 88.31583 508.66885 C 92.014725 564.9671 20.633429 656.8034 26.98075 704.79224 C 33.585644 751.54 110.78377 743.01825 126.91408 792.26105 C 142.50987 842.11426 127.7078 951.8112 119.24821 1000.42664 C 109.732475 1046.9717 85.14176 1052.372 72.978424 1075.8451 C 60.293476 1099.5306 24.868475 1124.6729 46.285126 1142.3269 z" svg:height="11.786246mm" draw:style-name="style-436" svg:viewBox="0.0 0.0 581.86505 1178.6246" svg:width="5.8186502mm" svg:x="115.69736mm" svg:y="72.09509mm"/>
              <draw:path svg:d="M 0.0 136.14479 C 37.81019 147.78006 82.22608 152.55771 134.30301 148.19911 C 186.38962 143.83165 244.28821 131.99371 310.91367 111.83668 C 348.70932 134.69218 370.12598 145.4966 376.21088 145.08157 C 381.7548 144.45903 340.26425 122.019356 345.5409 108.93069 C 350.8321 95.00873 370.65726 80.46828 407.1481 63.63629 C 380.44025 75.47827 352.94437 82.54825 322.55136 84.830894 C 292.403 86.69852 265.17438 88.98601 226.5753 75.68982 C 187.18333 61.35284 111.57183 12.944945 88.31017 3.3896508 C 64.78125 -6.1664515 69.0058 6.294835 84.60562 18.349169 C 99.6806 29.153582 148.05782 56.160168 176.61066 69.663055 C 203.84413 82.96328 228.16193 91.4802 249.57858 96.88039 C 230.28389 106.644005 207.01254 114.12417 176.61066 120.976944 C 145.67747 127.41954 98.88204 133.23476 69.0058 136.14479 C 39.396816 138.43147 16.398384 138.43147 0.0 136.14479 z" svg:height="1.4979068mm" draw:style-name="style-437" svg:viewBox="0.0 0.0 407.1481 149.79068" svg:width="4.0714808mm" svg:x="115.813835mm" svg:y="74.07091mm"/>
              <draw:path svg:d="M 0.0 114.65224 C 11.103166 106.34202 28.022352 94.49924 53.668396 81.41137 C 78.254265 68.116 110.24278 51.288048 149.63556 33.210182 C 107.33759 17.000738 87.2395 6.6194277 88.30129 2.8753088 C 89.624695 -1.4873122 135.35915 -1.9023385 157.30627 8.90288 C 178.45567 19.499777 193.25774 56.27321 214.94246 66.24353 C 236.3591 75.79883 259.09027 75.79883 284.20663 66.24353 C 251.68681 83.694016 225.51433 90.759155 203.57202 87.4341 C 181.62973 83.4865 164.97781 70.191124 153.60738 45.26048 C 132.71637 67.90768 109.98521 84.73643 84.338356 96.5784 C 58.429085 108.00212 30.665115 114.02485 0.0 114.65224 z" svg:height="1.1465195mm" draw:style-name="style-438" svg:viewBox="0.0 0.0 284.20663 114.651955" svg:width="2.8420663mm" svg:x="116.23687mm" svg:y="72.50537mm"/>
              <draw:path svg:d="M 2.13246 2.2874894 C 18.789227 10.190753 176.62599 59.425472 194.07083 62.54705 C 209.39854 64.41871 129.82976 27.637201 98.098816 17.256699 C 65.58385 6.4514794 -13.993815 -4.9811234 2.13246 2.2874894 z" svg:height="0.62616193mm" draw:style-name="style-439" svg:viewBox="0.0 0.0 196.01077 62.616196" svg:width="1.9601077mm" svg:x="116.25254mm" svg:y="76.223854mm"/>
              <draw:path svg:d="M 0.72266257 27.269814 C 7.595628 33.919926 60.207886 63.62418 100.39358 63.420704 C 140.32089 61.764637 218.31273 35.37736 238.66356 24.359785 C 256.90613 13.554566 236.2832 -0.9858894 215.66997 0.052483875 C 194.5109 0.6742159 142.1659 23.110668 115.73098 27.264969 C 89.29122 30.174997 76.863846 21.238205 58.09561 21.238205 C 37.735096 20.619703 -6.1503024 20.20952 0.72266257 27.269814 z" svg:height="0.6342191mm" draw:style-name="style-440" svg:viewBox="0.0 0.0 245.70583 63.42191" svg:width="2.4570582mm" svg:x="116.72933mm" svg:y="75.70194mm"/>
              <draw:path svg:d="M 7.9339466 0.39968488 C 20.360514 -3.1288464 54.198887 17.858244 76.93974 18.480783 C 98.88204 18.278114 123.735176 -3.5438726 138.27402 3.5253015 C 152.2872 10.589631 171.5827 44.03397 161.53648 60.663284 C 150.69655 76.656334 99.40284 100.134384 76.9349 99.92284 C 54.198887 98.4654 38.599064 65.22938 26.965406 54.631676 C 14.806912 43.831303 7.1353846 45.283894 3.966166 36.557842 C 0.26726404 26.786963 -4.2302003 3.5212643 7.9339466 0.39968488 z" svg:height="0.99924105mm" draw:style-name="style-441" svg:viewBox="0.0 0.0 164.32355 99.9241" svg:width="1.6432356mm" svg:x="116.73389mm" svg:y="77.237976mm"/>
              <draw:path svg:d="M 3.1199644 7.0392985 C 14.227167 2.2616513 50.97234 1.8425877 87.72074 4.1292696 C 123.15139 5.789375 175.22832 19.292265 214.35786 19.089596 C 253.49226 17.839672 302.65836 -5.0109987 318.00543 1.0076904 C 332.00977 6.8229036 324.6055 46.29885 298.95944 55.43912 C 271.73566 63.960884 195.06802 58.349148 160.68463 55.43912 C 126.062225 51.70792 117.86505 41.31369 95.392265 37.153736 C 71.86253 33.210987 41.98629 35.498478 26.12405 31.135857 C 9.997774 25.523312 -7.1846385 11.605395 3.1199644 7.0392985 z" svg:height="0.59959644mm" draw:style-name="style-442" svg:viewBox="0.0 0.0 324.99088 59.95965" svg:width="3.2499087mm" svg:x="116.97234mm" svg:y="79.19313mm"/>
              <draw:path svg:d="M 0.0 1056.0426 C 41.77232 951.1232 90.9481 831.8702 149.63556 691.00836 C 208.60402 549.1081 299.28485 333.44458 349.25433 217.10641 C 398.14832 101.386734 428.56473 30.123322 441.51212 0.0 L 518.1943 0.0 C 498.3594 50.275513 470.60513 119.04473 433.8551 211.08368 C 396.3033 302.70358 350.0432 422.16818 299.28485 546.2029 C 247.99196 669.81775 166.56363 858.0419 130.34007 947.3832 C 93.32844 1035.8895 77.728615 1077.0297 80.63865 1074.1245 C 63.456234 1075.162 47.330765 1073.9081 34.373707 1071.2145 C 21.15423 1067.8894 8.989277 1063.1077 0.0 1056.0426 z" svg:height="10.744874mm" draw:style-name="style-443" svg:viewBox="0.0 0.0 518.1943 1074.4874" svg:width="5.181943mm" svg:x="116.65985mm" svg:y="73.01826mm"/>
              <draw:path svg:d="M 10.181064 1000.4678 C 26.574604 971.59033 64.64722 868.9537 110.115204 759.0533 C 154.53998 647.6865 222.73833 467.98416 275.0922 345.6055 C 326.3859 223.23572 397.2456 86.53299 417.32916 34.799232 C 436.35657 -16.31118 416.53625 -8.415991 390.35892 40.821957 C 362.07413 90.47574 304.70117 214.9255 256.0559 327.53732 C 206.6169 439.10672 143.15987 606.97437 102.448524 707.7305 C 61.732338 807.4612 29.218176 875.603 14.148038 925.05414 C -1.9782383 974.0805 -5.67714 1027.2749 10.181064 1000.4678 z" svg:height="10.07665mm" draw:style-name="style-444" svg:viewBox="0.0 0.0 424.88962 1007.6649" svg:width="4.248896mm" svg:x="117.05506mm" svg:y="73.4535mm"/>
              <draw:path svg:d="M 0.0 723.424 C 52.07773 598.14417 101.2535 479.09863 149.63072 358.38895 C 197.4831 237.67928 243.22238 122.374626 287.90555 6.027571 L 372.5023 0.0 C 363.5211 40.098488 340.25537 110.112785 299.53436 213.37198 C 258.0196 316.83383 167.34363 525.42334 130.5944 614.75977 C 93.84924 703.2662 77.19328 744.4022 80.624916 741.4922 C 63.180088 742.5346 47.852375 741.2895 34.622402 738.587 C 20.61405 735.2668 9.783801 730.48834 0.0 723.424 z" svg:height="7.418589mm" draw:style-name="style-445" svg:viewBox="0.0 0.0 372.5023 741.8589" svg:width="3.7250228mm" svg:x="120.42205mm" svg:y="65.39129mm"/>
              <draw:path svg:d="M 10.361124 682.8023 C 25.964983 653.92 65.62503 551.2882 110.03123 441.38776 C 154.7152 330.23337 254.64449 89.85562 275.26743 27.9408 C 294.57098 -33.14074 257.82742 16.305529 229.26974 76.97124 C 199.38785 138.26028 138.05843 300.3127 102.3702 390.065 C 65.62503 479.1939 29.38774 557.51843 14.0551815 607.3797 C -1.2676874 656.415 -6.286761 709.6054 10.361124 682.8023 z" svg:height="6.8999753mm" draw:style-name="style-446" svg:viewBox="0.0 0.0 280.64294 689.9975" svg:width="2.8064296mm" svg:x="120.818mm" svg:y="65.67704mm"/>
              <draw:path svg:d="M 4.611314 387.16626 C 16.244164 402.54163 49.02236 396.09903 81.54137 399.21655 C 113.8028 401.71158 175.92676 420.82217 196.54968 405.24414 C 215.58195 389.03873 194.16934 354.7603 200.51181 305.72504 C 206.86398 256.27957 218.7552 161.74884 235.14874 112.71437 C 250.74454 63.683125 300.45566 29.61221 296.48303 12.986933 C 291.20718 -4.66622 244.14368 -3.010152 208.18333 10.081748 C 171.43898 23.38197 109.830986 59.320503 81.54137 91.5238 C 52.730953 123.311264 50.87625 163.82478 39.243404 200.17834 C 26.811993 236.12172 17.830791 273.93677 12.272345 305.72098 C 5.6626062 337.51733 -6.7591157 370.54663 4.611314 387.16626 z" svg:height="4.112981mm" draw:style-name="style-447" svg:viewBox="0.0 0.0 296.70856 411.2981" svg:width="2.9670854mm" svg:x="117.84053mm" svg:y="67.825165mm"/>
              <draw:path svg:d="M 6.3343997 30.130589 C 21.40454 41.34518 62.908787 56.310352 110.49793 66.28067 C 157.56143 75.420944 214.66147 81.23615 288.95844 84.56525 C 363.25543 87.26857 475.34805 89.970276 552.79974 84.56525 C 629.73944 78.335815 710.106 62.955616 746.06635 51.32519 C 780.1776 39.06738 768.80237 17.046762 760.8732 14.966786 C 752.6809 12.886809 734.9688 30.342138 697.68915 39.274895 C 658.83167 47.58511 600.9234 57.762943 534.298 63.371452 C 466.35312 68.36065 363.76654 70.64814 300.05676 69.39822 C 236.07811 67.32308 198.80327 57.559467 158.61757 51.32519 C 117.63897 45.094143 86.17529 38.029816 62.12072 30.134626 C 38.328568 20.99355 26.164423 0.0064595537 17.441603 0.0064595537 C 7.653764 -0.40856677 -9.265422 18.702023 6.3343997 30.130589 z" svg:height="0.8768628mm" draw:style-name="style-448" svg:viewBox="0.0 0.0 769.2617 87.68629" svg:width="7.6926174mm" svg:x="114.92303mm" svg:y="72.3014mm"/>
              <draw:path svg:d="M 0.0 34.05719 C 32.514973 25.746973 69.26418 18.47513 111.29973 13.0749445 C 152.5464 7.0473733 233.97392 -2.9237554 249.57454 0.81713355 C 264.6439 4.349702 205.42188 26.577026 203.30476 37.174732 C 200.6612 47.352566 228.9508 53.172623 234.23714 64.185356 C 238.72977 75.61311 237.4104 87.663414 230.27017 103.45379 C 178.1884 102.830444 135.09187 96.80368 95.962326 85.375114 C 57.368103 73.533134 25.374743 56.705193 0.0 34.05719 z" svg:height="1.0345412mm" draw:style-name="style-449" svg:viewBox="0.0 0.0 252.02678 103.454124" svg:width="2.5202677mm" svg:x="115.20054mm" svg:y="69.33479mm"/>
              <draw:path svg:d="M 27.566145 0.0 C 16.454098 7.894382 8.79226 18.284575 4.56206 30.334871 C -0.45539853 42.177654 -0.7283147 56.51544 0.86315787 72.50849 C 14.092324 81.861115 29.67842 83.10619 50.837494 75.41448 C 70.92025 67.726 95.519844 51.940464 123.52766 27.217329 C 91.53915 18.280537 59.55547 9.140268 27.566145 0.0 z" svg:height="0.80447704mm" draw:style-name="style-450" svg:viewBox="0.0 0.0 123.52805 80.44771" svg:width="1.2352805mm" svg:x="120.18339mm" svg:y="69.342964mm"/>
              <draw:path svg:d="M 6.8947663 30.124937 C 23.545881 41.34518 66.64241 56.305508 117.66804 66.275826 C 168.4256 75.4161 227.91081 81.23212 307.4885 84.556366 C 386.2789 87.25888 506.04224 89.961395 588.2586 84.556366 C 669.68616 78.326126 755.8792 62.946735 793.94775 51.31631 C 829.90326 38.855022 818.53284 17.452099 809.81085 15.169455 C 800.8159 13.090285 782.8406 30.75232 742.64923 39.27005 C 701.41223 47.580265 639.5515 57.7581 568.4383 63.369835 C 496.7938 68.355804 386.2789 70.643295 319.3894 69.39741 C 251.97104 67.32227 210.99648 57.554623 168.95609 51.320347 C 125.333916 45.0893 92.02119 38.02497 66.111916 30.129782 C 40.728294 20.989511 28.0385 0.0064595537 18.785189 0.0064595537 C 8.213323 -0.41341144 -10.025228 18.702023 6.8947663 30.124937 z" svg:height="0.87677306mm" draw:style-name="style-451" svg:viewBox="0.0 0.0 818.6767 87.67731" svg:width="8.186768mm" svg:x="114.616035mm" svg:y="70.00775mm"/>
              <draw:path svg:d="M 53.381752 30.229904 C 76.38503 21.504662 106.5245 14.232012 141.68709 9.242814 C 176.05594 3.635114 223.91316 -0.7283147 260.65753 0.10173797 C 296.87625 0.93259805 356.09824 12.360356 356.62955 15.269577 C 355.03323 17.557068 291.59476 12.982088 256.95862 15.269577 C 221.79604 16.722977 191.38931 20.462252 149.35295 27.319876 C 105.998856 34.385014 19.280153 56.405632 3.417104 57.443195 C -12.182718 57.655556 29.32718 37.91758 53.381752 30.229904 z" svg:height="0.5744477mm" draw:style-name="style-452" svg:viewBox="0.0 0.0 356.62943 57.444767" svg:width="3.5662944mm" svg:x="115.12669mm" svg:y="71.65842mm"/>
              <draw:path svg:d="M 113.15846 33.65589 C 99.67576 28.463217 84.3432 23.063028 67.155945 17.450485 C 49.185463 11.842784 30.41158 6.0227265 8.7365465 0.0 L 0.0 19.94468 C 8.7365465 26.802303 21.947142 30.95741 40.462643 32.62236 L 90.42245 42.38517 C 108.66584 43.83776 78.25911 44.050117 106.2855 40.512707 L 113.15846 33.65589 z" svg:height="0.4337351mm" draw:style-name="style-453" svg:viewBox="0.0 0.0 113.15846 43.37351" svg:width="1.1315846mm" svg:x="121.40012mm" svg:y="72.118614mm"/>
              <draw:path svg:d="M 113.84156 7.110354 C 52.7794 1.5026537 17.076637 -1.4073752 3.598779 0.67260104 C -9.884732 2.125193 17.611973 11.477012 35.066494 16.670494 C 52.50648 21.033113 74.712006 25.188223 105.65004 28.304956 L 113.84156 7.110354 z" svg:height="0.28305003mm" draw:style-name="style-454" svg:viewBox="0.0 0.0 113.841644 28.305004" svg:width="1.1384165mm" svg:x="119.56381mm" svg:y="71.88546mm"/>
              <draw:path svg:d="M 15.414917 0.29713947 C 23.607246 5.0747867 46.606487 70.51895 49.779743 102.93379 C 51.62879 134.72125 21.490128 152.37926 30.747475 190.39857 C 39.470295 228.01013 101.866356 277.0325 103.7154 326.2753 C 103.97863 374.6751 50.572655 488.52716 38.414158 480.2218 C 26.517275 470.24258 38.414158 322.3277 34.447186 272.04733 C 29.424074 221.14444 16.997509 214.70587 11.443907 181.46501 C 5.0957804 147.39409 -0.72024024 106.88139 0.072669975 75.92317 C 0.60800546 44.9698 6.6880603 -4.272995 15.414917 0.29713947 z" svg:height="4.806527mm" draw:style-name="style-455" svg:viewBox="0.0 0.0 103.716415 480.6527" svg:width="1.0371642mm" svg:x="115.04639mm" svg:y="73.91898mm"/>
              <draw:path svg:d="M 100.38954 0.0 L 92.71801 316.83383 C 37.21026 343.63614 6.797873 340.31595 0.441672 307.69357 C -5.623849 274.4527 52.795547 159.76576 54.38702 120.70564 C 54.11491 81.433174 -2.9859288 92.04299 4.418335 72.2929 C 12.347437 52.14394 43.27497 28.04819 100.38954 0.0 z" svg:height="3.3479278mm" draw:style-name="style-456" svg:viewBox="0.0 0.0 100.389305 334.7928" svg:width="1.003893mm" svg:x="121.41421mm" svg:y="75.5529mm"/>
              <draw:path svg:d="M 0.0 14.955482 L 7.6658754 180.95148 C 43.354103 206.50467 84.33755 225.62413 130.60329 238.29294 C 176.08017 250.35616 225.2511 253.66829 284.20584 256.37485 C 343.42862 259.0814 422.21744 267.18408 483.81976 253.46481 C 544.6292 239.13187 596.7061 211.92262 645.08417 171.8112 L 656.4586 0.0 C 654.3367 12.88035 622.34814 24.934685 560.4874 36.14605 C 497.30328 47.362255 378.06476 69.18828 284.20584 66.27825 C 189.82529 62.533325 96.49685 45.701344 0.0 14.955482 z" svg:height="2.6122208mm" draw:style-name="style-457" svg:viewBox="0.0 0.0 656.4586 261.22208" svg:width="6.564586mm" svg:x="115.43053mm" svg:y="83.67013mm"/>
            </draw:g>
            <draw:g draw:id="svg_505">
              <draw:path svg:d="M 0.0 0.0 L 1738.2869 0.0 L 1738.2869 2465.2822 L 0.0 2465.2822 L 0.0 0.0 z" svg:height="24.652822mm" draw:style-name="style-458" svg:viewBox="0.0 0.0 1738.2869 2465.2822" svg:width="17.38287mm" svg:x="109.27291mm" svg:y="35.98333mm"/>
              <draw:path svg:d="M 0.0 93.65102 C 8.727665 182.98825 17.717749 304.52798 26.966215 464.70877 C 35.689034 625.09705 42.29877 849.68365 53.93162 1047.0618 C 65.039635 1244.2284 77.46135 1436.6165 92.268265 1636.2683 C 118.440765 1674.5033 170.7898 1699.6373 253.54152 1714.7955 C 335.76196 1729.1333 498.88022 1740.3495 583.7499 1723.7332 C 667.8161 1706.4901 724.39935 1671.3768 756.38385 1615.0737 C 776.7395 1339.5795 793.406 1100.24 806.3582 885.00446 C 819.052 669.9692 828.0284 471.35 833.3244 335.68402 C 838.0892 200.22235 839.6661 116.07858 837.0225 78.47913 C 797.89374 48.77084 738.1413 28.406292 656.7081 15.110915 C 573.7037 1.6039879 444.15085 -0.6794643 349.5087 0.15058835 C 254.86089 0.15058835 154.65948 2.4380777 95.96717 18.228456 C 36.750015 34.234425 6.0800548 58.330173 0.0 93.65102 z" svg:height="17.320122mm" draw:style-name="style-459" svg:viewBox="0.0 0.0 838.2981 1732.0122" svg:width="8.38298mm" svg:x="114.24326mm" svg:y="41.373116mm"/>
              <draw:path svg:d="M 46.285126 1142.3264 C 66.90806 1159.5695 116.08464 1176.1987 199.8925 1178.4855 C 284.7565 1179.3074 509.21954 1177.2323 549.142 1151.4667 C 586.9473 1125.7108 424.88037 1068.7885 430.157 1024.7384 C 435.4482 979.86304 565.25775 927.92255 580.0599 885.7481 C 593.0274 843.15063 532.4852 797.24176 514.7683 771.2687 C 496.25198 744.8814 469.81708 773.75964 476.16922 728.8876 C 483.0422 682.5508 562.6199 547.09717 556.7941 499.5185 C 549.9212 451.72427 435.18982 481.23392 437.82855 445.29056 C 440.4713 407.68787 549.13715 329.3593 572.1267 282.40805 C 594.07385 235.87181 571.6148 206.15868 572.1267 167.72514 C 571.6148 128.04167 585.88635 70.90854 572.1267 49.925488 C 557.32385 29.149948 524.8145 37.045135 487.8021 43.897915 C 449.99188 49.925488 389.97617 94.17424 349.52808 89.193115 C 309.34155 83.581375 295.854 27.484997 245.87968 13.774594 C 193.80276 -0.5583477 86.46597 -5.543508 46.28028 7.7518682 C 6.3578157 21.46227 1.3338978 50.34051 7.6812167 95.22069 C 13.498045 139.88931 80.644295 226.52322 80.644295 273.27103 C 78.53202 318.7705 -1.0464478 330.40576 0.010496775 369.88092 C 1.6019694 409.14935 83.02949 451.9455 88.31583 508.66846 C 92.014725 564.9667 20.633429 656.803 26.98075 704.7918 C 33.585644 751.5396 110.78377 743.0178 126.91408 792.2606 C 142.50987 842.11383 127.7078 951.8108 119.24821 1000.4262 C 109.732475 1046.9713 85.14176 1052.3715 72.978424 1075.8447 C 60.293476 1099.5303 24.868475 1124.6725 46.285126 1142.3264 z" svg:height="11.786246mm" draw:style-name="style-460" svg:viewBox="0.0 0.0 581.86505 1178.6246" svg:width="5.8186502mm" svg:x="115.43278mm" svg:y="44.31385mm"/>
              <draw:path svg:d="M 0.0 136.14438 C 37.81019 147.77965 82.22608 152.5573 134.30301 148.19872 C 186.38962 143.83125 244.28821 131.99332 310.91367 111.83627 C 348.70932 134.69179 370.12598 145.4962 376.21088 145.08118 C 381.7548 144.45863 340.26425 122.01895 345.5409 108.93028 C 350.8321 95.00832 370.65726 80.46787 407.1481 63.63589 C 380.44025 75.47787 352.94437 82.54785 322.55136 84.83049 C 292.403 86.69811 265.17438 88.9856 226.5753 75.689415 C 187.18333 61.352436 111.57183 12.944542 88.31017 3.3892472 C 64.78125 -6.1668553 69.0058 6.294431 84.60562 18.348766 C 99.6806 29.153177 148.05782 56.159763 176.61066 69.66265 C 203.84413 82.962875 228.16193 91.4798 249.57858 96.87998 C 230.28389 106.6436 207.01254 114.123764 176.61066 120.97654 C 145.67747 127.419136 98.88204 133.23434 69.0058 136.14438 C 39.396816 138.43106 16.398384 138.43106 0.0 136.14438 z" svg:height="1.4979068mm" draw:style-name="style-461" svg:viewBox="0.0 0.0 407.1481 149.79068" svg:width="4.0714808mm" svg:x="115.549255mm" svg:y="46.289665mm"/>
              <draw:path svg:d="M 0.0 114.65183 C 11.103166 106.34161 28.022352 94.49883 53.668396 81.410965 C 78.254265 68.11559 110.24278 51.287643 149.63556 33.209778 C 107.33759 17.000334 87.2395 6.619024 88.30129 2.874905 C 89.624695 -1.487716 135.35915 -1.9027423 157.30627 8.902476 C 178.45567 19.499374 193.25774 56.272804 214.94246 66.243126 C 236.3591 75.79842 259.09027 75.79842 284.20663 66.243126 C 251.68681 83.69361 225.51433 90.75875 203.57202 87.43369 C 181.62973 83.4861 164.97781 70.19072 153.60738 45.260075 C 132.71637 67.90727 109.98521 84.73602 84.338356 96.577995 C 58.429085 108.00172 30.665115 114.024445 0.0 114.65183 z" svg:height="1.1465195mm" draw:style-name="style-462" svg:viewBox="0.0 0.0 284.20663 114.651955" svg:width="2.8420663mm" svg:x="115.97228mm" svg:y="44.72413mm"/>
              <draw:path svg:d="M 2.13246 2.287893 C 18.789227 10.191157 176.62599 59.425877 194.07083 62.547455 C 209.39854 64.41911 129.82976 27.637604 98.098816 17.257101 C 65.58385 6.451883 -13.993815 -4.9807196 2.13246 2.287893 z" svg:height="0.62616193mm" draw:style-name="style-463" svg:viewBox="0.0 0.0 196.01077 62.616196" svg:width="1.9601077mm" svg:x="115.98795mm" svg:y="48.442604mm"/>
              <draw:path svg:d="M 0.72266257 27.269814 C 7.595628 33.919926 60.207886 63.62418 100.39358 63.420704 C 140.32089 61.764637 218.31273 35.37736 238.66356 24.359785 C 256.90613 13.554566 236.2832 -0.9858894 215.66997 0.052483875 C 194.5109 0.6742159 142.1659 23.110668 115.73098 27.264969 C 89.29122 30.174997 76.863846 21.238205 58.09561 21.238205 C 37.735096 20.619703 -6.1503024 20.20952 0.72266257 27.269814 z" svg:height="0.6342191mm" draw:style-name="style-464" svg:viewBox="0.0 0.0 245.70583 63.42191" svg:width="2.4570582mm" svg:x="116.46475mm" svg:y="47.920692mm"/>
              <draw:path svg:d="M 7.9339466 0.39968488 C 20.360514 -3.1288464 54.198887 17.858244 76.93974 18.480783 C 98.88204 18.278114 123.735176 -3.5438726 138.27402 3.5253015 C 152.2872 10.589631 171.5827 44.03397 161.53648 60.663284 C 150.69655 76.656334 99.40284 100.134384 76.9349 99.92284 C 54.198887 98.4654 38.599064 65.22938 26.965406 54.631676 C 14.806912 43.831303 7.1353846 45.283894 3.966166 36.557842 C 0.26726404 26.786963 -4.2302003 3.5212643 7.9339466 0.39968488 z" svg:height="0.99924105mm" draw:style-name="style-465" svg:viewBox="0.0 0.0 164.32355 99.9241" svg:width="1.6432356mm" svg:x="116.46931mm" svg:y="49.456726mm"/>
              <draw:path svg:d="M 3.1199644 7.0392985 C 14.227167 2.2616513 50.97234 1.8425877 87.72074 4.1292696 C 123.15139 5.789375 175.22832 19.292265 214.35786 19.089596 C 253.49226 17.839672 302.65836 -5.0109987 318.00543 1.0076904 C 332.00977 6.8229036 324.6055 46.29885 298.95944 55.43912 C 271.73566 63.960884 195.06802 58.349148 160.68463 55.43912 C 126.062225 51.70792 117.86505 41.31369 95.392265 37.153736 C 71.86253 33.210987 41.98629 35.498478 26.12405 31.135857 C 9.997774 25.523312 -7.1846385 11.605395 3.1199644 7.0392985 z" svg:height="0.59959644mm" draw:style-name="style-466" svg:viewBox="0.0 0.0 324.99088 59.95965" svg:width="3.2499087mm" svg:x="116.70776mm" svg:y="51.411877mm"/>
              <draw:path svg:d="M 0.0 1056.0426 C 41.77232 951.1232 90.9481 831.8702 149.63556 691.00836 C 208.60402 549.1081 299.28485 333.44458 349.25433 217.10641 C 398.14832 101.386734 428.56473 30.123322 441.51212 0.0 L 518.1943 0.0 C 498.3594 50.275513 470.60513 119.04473 433.8551 211.08368 C 396.3033 302.70358 350.0432 422.16818 299.28485 546.2029 C 247.99196 669.81775 166.56363 858.0419 130.34007 947.3832 C 93.32844 1035.8895 77.728615 1077.0297 80.63865 1074.1245 C 63.456234 1075.162 47.330765 1073.9081 34.373707 1071.2145 C 21.15423 1067.8894 8.989277 1063.1077 0.0 1056.0426 z" svg:height="10.744874mm" draw:style-name="style-467" svg:viewBox="0.0 0.0 518.1943 1074.4874" svg:width="5.181943mm" svg:x="116.39527mm" svg:y="45.237007mm"/>
              <draw:path svg:d="M 10.181064 1000.4682 C 26.574604 971.59076 64.64722 868.9541 110.115204 759.05365 C 154.53998 647.68695 222.73833 467.98456 275.0922 345.6059 C 326.3859 223.23611 397.2456 86.533394 417.32916 34.799633 C 436.35657 -16.310778 416.53625 -8.415587 390.35892 40.82236 C 362.07413 90.47614 304.70117 214.9259 256.0559 327.53772 C 206.6169 439.10715 143.15987 606.9748 102.448524 707.7309 C 61.732338 807.46155 29.218176 875.6034 14.148038 925.0545 C -1.9782383 974.08093 -5.67714 1027.2754 10.181064 1000.4682 z" svg:height="10.07665mm" draw:style-name="style-468" svg:viewBox="0.0 0.0 424.88962 1007.6649" svg:width="4.248896mm" svg:x="116.790474mm" svg:y="45.672245mm"/>
              <draw:path svg:d="M 0.0 723.424 C 52.07773 598.14417 101.2535 479.09863 149.63072 358.38895 C 197.4831 237.67928 243.22238 122.374626 287.90555 6.027571 L 372.5023 0.0 C 363.5211 40.098488 340.25537 110.112785 299.53436 213.37198 C 258.0196 316.83383 167.34363 525.42334 130.5944 614.75977 C 93.84924 703.2662 77.19328 744.4022 80.624916 741.4922 C 63.180088 742.5346 47.852375 741.2895 34.622402 738.587 C 20.61405 735.2668 9.783801 730.48834 0.0 723.424 z" svg:height="7.418589mm" draw:style-name="style-469" svg:viewBox="0.0 0.0 372.5023 741.8589" svg:width="3.7250228mm" svg:x="120.15747mm" svg:y="37.610043mm"/>
              <draw:path svg:d="M 10.361124 682.8023 C 25.964983 653.92 65.62503 551.2882 110.03123 441.38776 C 154.7152 330.23337 254.64449 89.85562 275.26743 27.9408 C 294.57098 -33.14074 257.82742 16.305529 229.26974 76.97124 C 199.38785 138.26028 138.05843 300.3127 102.3702 390.065 C 65.62503 479.1939 29.38774 557.51843 14.0551815 607.3797 C -1.2676874 656.415 -6.286761 709.6054 10.361124 682.8023 z" svg:height="6.8999753mm" draw:style-name="style-470" svg:viewBox="0.0 0.0 280.64294 689.9975" svg:width="2.8064296mm" svg:x="120.55341mm" svg:y="37.895794mm"/>
              <draw:path svg:d="M 4.611314 387.16626 C 16.244164 402.54163 49.02236 396.09903 81.54137 399.21655 C 113.8028 401.71158 175.92676 420.82217 196.54968 405.24414 C 215.58195 389.03873 194.16934 354.7603 200.51181 305.72504 C 206.86398 256.27957 218.7552 161.74884 235.14874 112.71437 C 250.74454 63.683125 300.45566 29.61221 296.48303 12.986933 C 291.20718 -4.66622 244.14368 -3.010152 208.18333 10.081748 C 171.43898 23.38197 109.830986 59.320503 81.54137 91.5238 C 52.730953 123.311264 50.87625 163.82478 39.243404 200.17834 C 26.811993 236.12172 17.830791 273.93677 12.272345 305.72098 C 5.6626062 337.51733 -6.7591157 370.54663 4.611314 387.16626 z" svg:height="4.112981mm" draw:style-name="style-471" svg:viewBox="0.0 0.0 296.70856 411.2981" svg:width="2.9670854mm" svg:x="117.57595mm" svg:y="40.04392mm"/>
              <draw:path svg:d="M 6.3343997 30.130589 C 21.40454 41.34518 62.908787 56.310352 110.49793 66.28067 C 157.56143 75.420944 214.66147 81.23615 288.95844 84.56525 C 363.25543 87.26857 475.34805 89.970276 552.79974 84.56525 C 629.73944 78.335815 710.106 62.955616 746.06635 51.32519 C 780.1776 39.06738 768.80237 17.046762 760.8732 14.966786 C 752.6809 12.886809 734.9688 30.342138 697.68915 39.274895 C 658.83167 47.58511 600.9234 57.762943 534.298 63.371452 C 466.35312 68.36065 363.76654 70.64814 300.05676 69.39822 C 236.07811 67.32308 198.80327 57.559467 158.61757 51.32519 C 117.63897 45.094143 86.17529 38.029816 62.12072 30.134626 C 38.328568 20.99355 26.164423 0.0064595537 17.441603 0.0064595537 C 7.653764 -0.40856677 -9.265422 18.702023 6.3343997 30.130589 z" svg:height="0.8768628mm" draw:style-name="style-472" svg:viewBox="0.0 0.0 769.2617 87.68629" svg:width="7.6926174mm" svg:x="114.65844mm" svg:y="44.52015mm"/>
              <draw:path svg:d="M 0.0 34.057594 C 32.514973 25.747377 69.26418 18.475534 111.29973 13.075348 C 152.5464 7.0477767 233.97392 -2.9233518 249.57454 0.81753725 C 264.6439 4.350106 205.42188 26.57743 203.30476 37.175137 C 200.6612 47.35297 228.9508 53.173027 234.23714 64.18576 C 238.72977 75.61352 237.4104 87.66381 230.27017 103.45419 C 178.1884 102.83085 135.09187 96.804085 95.962326 85.37552 C 57.368103 73.53354 25.374743 56.705597 0.0 34.057594 z" svg:height="1.0345412mm" draw:style-name="style-473" svg:viewBox="0.0 0.0 252.02678 103.454124" svg:width="2.5202677mm" svg:x="114.93595mm" svg:y="41.55354mm"/>
              <draw:path svg:d="M 27.566145 0.0 C 16.454098 7.894382 8.79226 18.284575 4.56206 30.334871 C -0.45539853 42.177654 -0.7283147 56.51544 0.86315787 72.50849 C 14.092324 81.861115 29.67842 83.10619 50.837494 75.41448 C 70.92025 67.726 95.519844 51.940464 123.52766 27.217329 C 91.53915 18.280537 59.55547 9.140268 27.566145 0.0 z" svg:height="0.80447704mm" draw:style-name="style-474" svg:viewBox="0.0 0.0 123.52805 80.44771" svg:width="1.2352805mm" svg:x="119.91881mm" svg:y="41.561714mm"/>
              <draw:path svg:d="M 6.8947663 30.12534 C 23.545881 41.345585 66.64241 56.305912 117.66804 66.27623 C 168.4256 75.416504 227.91081 81.23252 307.4885 84.55677 C 386.2789 87.259285 506.04224 89.9618 588.2586 84.55677 C 669.68616 78.32653 755.8792 62.94714 793.94775 51.31671 C 829.90326 38.855427 818.53284 17.452503 809.81085 15.169858 C 800.8159 13.09069 782.8406 30.752724 742.64923 39.270454 C 701.41223 47.58067 639.5515 57.758503 568.4383 63.37024 C 496.7938 68.35621 386.2789 70.6437 319.3894 69.39781 C 251.97104 67.32268 210.99648 57.555027 168.95609 51.32075 C 125.333916 45.089703 92.02119 38.025375 66.111916 30.130184 C 40.728294 20.989916 28.0385 0.006863276 18.785189 0.006863276 C 8.213323 -0.4130077 -10.025228 18.702427 6.8947663 30.12534 z" svg:height="0.87677306mm" draw:style-name="style-475" svg:viewBox="0.0 0.0 818.6767 87.67731" svg:width="8.186768mm" svg:x="114.351456mm" svg:y="42.2265mm"/>
              <draw:path svg:d="M 53.381752 30.229904 C 76.38503 21.504662 106.5245 14.232012 141.68709 9.242814 C 176.05594 3.635114 223.91316 -0.7283147 260.65753 0.10173797 C 296.87625 0.93259805 356.09824 12.360356 356.62955 15.269577 C 355.03323 17.557068 291.59476 12.982088 256.95862 15.269577 C 221.79604 16.722977 191.38931 20.462252 149.35295 27.319876 C 105.998856 34.385014 19.280153 56.405632 3.417104 57.443195 C -12.182718 57.655556 29.32718 37.91758 53.381752 30.229904 z" svg:height="0.5744477mm" draw:style-name="style-476" svg:viewBox="0.0 0.0 356.62943 57.444767" svg:width="3.5662944mm" svg:x="114.862114mm" svg:y="43.877163mm"/>
              <draw:path svg:d="M 113.15846 33.65589 C 99.67576 28.463217 84.3432 23.063028 67.155945 17.450485 C 49.185463 11.842784 30.41158 6.0227265 8.7365465 0.0 L 0.0 19.94468 C 8.7365465 26.802303 21.947142 30.95741 40.462643 32.62236 L 90.42245 42.38517 C 108.66584 43.83776 78.25911 44.050117 106.2855 40.512707 L 113.15846 33.65589 z" svg:height="0.4337351mm" draw:style-name="style-477" svg:viewBox="0.0 0.0 113.15846 43.37351" svg:width="1.1315846mm" svg:x="121.135544mm" svg:y="44.337368mm"/>
              <draw:path svg:d="M 113.84156 7.110354 C 52.7794 1.5026537 17.076637 -1.4073752 3.598779 0.67260104 C -9.884732 2.125193 17.611973 11.477012 35.066494 16.670494 C 52.50648 21.033113 74.712006 25.188223 105.65004 28.304956 L 113.84156 7.110354 z" svg:height="0.28305003mm" draw:style-name="style-478" svg:viewBox="0.0 0.0 113.841644 28.305004" svg:width="1.1384165mm" svg:x="119.299225mm" svg:y="44.10421mm"/>
              <draw:path svg:d="M 15.414917 0.29673573 C 23.607246 5.0743833 46.606487 70.51855 49.779743 102.933395 C 51.62879 134.72086 21.490128 152.37886 30.747475 190.39818 C 39.470295 228.00974 101.866356 277.0321 103.7154 326.27487 C 103.97863 374.6747 50.572655 488.52676 38.414158 480.22137 C 26.517275 470.2422 38.414158 322.3273 34.447186 272.04694 C 29.424074 221.14403 16.997509 214.70547 11.443907 181.46461 C 5.0957804 147.39369 -0.72024024 106.88099 0.072669975 75.92277 C 0.60800546 44.969395 6.6880603 -4.2733984 15.414917 0.29673573 z" svg:height="4.806527mm" draw:style-name="style-479" svg:viewBox="0.0 0.0 103.716415 480.6527" svg:width="1.0371642mm" svg:x="114.78181mm" svg:y="46.137737mm"/>
              <draw:path svg:d="M 100.38954 0.0 L 92.71801 316.83383 C 37.21026 343.63614 6.797873 340.31595 0.441672 307.69357 C -5.623849 274.4527 52.795547 159.76576 54.38702 120.70564 C 54.11491 81.433174 -2.9859288 92.04299 4.418335 72.2929 C 12.347437 52.14394 43.27497 28.04819 100.38954 0.0 z" svg:height="3.3479278mm" draw:style-name="style-480" svg:viewBox="0.0 0.0 100.389305 334.7928" svg:width="1.003893mm" svg:x="121.14963mm" svg:y="47.771652mm"/>
              <draw:path svg:d="M 0.0 14.955482 L 7.6658754 180.95148 C 43.354103 206.50467 84.33755 225.62413 130.60329 238.29294 C 176.08017 250.35616 225.2511 253.66829 284.20584 256.37485 C 343.42862 259.0814 422.21744 267.18408 483.81976 253.46481 C 544.6292 239.13187 596.7061 211.92262 645.08417 171.8112 L 656.4586 0.0 C 654.3367 12.88035 622.34814 24.934685 560.4874 36.14605 C 497.30328 47.362255 378.06476 69.18828 284.20584 66.27825 C 189.82529 62.533325 96.49685 45.701344 0.0 14.955482 z" svg:height="2.6122208mm" draw:style-name="style-481" svg:viewBox="0.0 0.0 656.4586 261.22208" svg:width="6.564586mm" svg:x="115.16595mm" svg:y="55.88888mm"/>
            </draw:g>
            <draw:g draw:id="svg_533">
              <draw:path svg:d="M 0.0 0.0 L 1738.2869 0.0 L 1738.2869 2465.2822 L 0.0 2465.2822 L 0.0 0.0 z" svg:height="24.652822mm" draw:style-name="style-482" svg:viewBox="0.0 0.0 1738.2869 2465.2822" svg:width="17.38287mm" svg:x="149.48958mm" svg:y="35.71875mm"/>
              <draw:path svg:d="M 0.0 93.65102 C 8.728472 182.98825 17.716942 304.52798 26.967022 464.70877 C 35.689034 625.09705 42.29877 849.68365 53.93243 1047.0618 C 65.039635 1244.2284 77.46135 1436.6165 92.268265 1636.2683 C 118.440765 1674.5033 170.78899 1699.6373 253.54233 1714.7955 C 335.76276 1729.1333 498.8794 1740.3495 583.7499 1723.7332 C 667.8161 1706.4901 724.39856 1671.3768 756.38306 1615.0737 C 776.74036 1339.5795 793.406 1100.24 806.3574 885.00446 C 819.052 669.9692 828.0292 471.35 833.3244 335.68402 C 838.08997 200.22235 839.6661 116.07858 837.0225 78.47913 C 797.89374 48.77084 738.1413 28.406292 656.7089 15.110915 C 573.7037 1.6039879 444.15085 -0.6794643 349.5087 0.15058835 C 254.86008 0.15058835 154.65948 2.4380777 95.96797 18.228456 C 36.750015 34.234425 6.0800548 58.330173 0.0 93.65102 z" svg:height="17.320122mm" draw:style-name="style-483" svg:viewBox="0.0 0.0 838.2983 1732.0122" svg:width="8.382982mm" svg:x="154.45993mm" svg:y="41.108532mm"/>
              <draw:path svg:d="M 46.28593 1142.3264 C 66.90806 1159.5695 116.08464 1176.1987 199.8925 1178.4855 C 284.7565 1179.3074 509.21954 1177.2323 549.1428 1151.4667 C 586.9473 1125.7108 424.88037 1068.7885 430.15784 1024.7384 C 435.4482 979.86304 565.25775 927.92255 580.0599 885.7481 C 593.0274 843.15063 532.4852 797.24176 514.7683 771.2687 C 496.25198 744.8814 469.81625 773.75964 476.16922 728.8876 C 483.0422 682.5508 562.62067 547.09717 556.7941 499.5185 C 549.9212 451.72427 435.18982 481.23392 437.82855 445.29056 C 440.47052 407.68787 549.13635 329.3593 572.1259 282.40805 C 594.07385 235.87181 571.6156 206.15868 572.1259 167.72514 C 571.6156 128.04167 585.88635 70.90854 572.1259 49.925488 C 557.32385 29.149948 524.8145 37.045135 487.8029 43.897915 C 449.99188 49.925488 389.97617 94.17424 349.52808 89.193115 C 309.34155 83.581375 295.854 27.484997 245.87968 13.774594 C 193.80276 -0.5583477 86.46597 -5.543508 46.279472 7.7518682 C 6.3578157 21.46227 1.3338978 50.34051 7.6804094 95.22069 C 13.497237 139.88931 80.644295 226.52322 80.644295 273.27103 C 78.53202 318.7705 -1.0464478 330.40576 0.00968933 369.88092 C 1.6019694 409.14935 83.02949 451.9455 88.31502 508.66846 C 92.014725 564.9667 20.633429 656.803 26.981556 704.7918 C 33.58645 751.5396 110.78458 743.0178 126.91408 792.2606 C 142.51068 842.11383 127.7086 951.8108 119.24821 1000.4262 C 109.73167 1046.9713 85.14176 1052.3715 72.978424 1075.8447 C 60.293476 1099.5303 24.869282 1124.6725 46.28593 1142.3264 z" svg:height="11.786246mm" draw:style-name="style-484" svg:viewBox="0.0 0.0 581.86584 1178.6246" svg:width="5.8186584mm" svg:x="155.64944mm" svg:y="44.049267mm"/>
              <draw:path svg:d="M 0.0 136.14438 C 37.809383 147.77965 82.22527 152.5573 134.3022 148.19872 C 186.38881 143.83125 244.28902 131.99332 310.91284 111.83627 C 348.70932 134.69179 370.12598 145.4962 376.21088 145.08118 C 381.7548 144.45863 340.26508 122.01895 345.5409 108.93028 C 350.8329 95.00832 370.65726 80.46787 407.14728 63.63589 C 380.44025 75.47787 352.94516 82.54785 322.55136 84.83049 C 292.403 86.69811 265.17438 88.9856 226.5753 75.689415 C 187.18333 61.352436 111.57103 12.944542 88.31017 3.3892472 C 64.78125 -6.1668553 69.0058 6.294431 84.60562 18.348766 C 99.6806 29.153177 148.05782 56.159763 176.61066 69.66265 C 203.84413 82.962875 228.16273 91.4798 249.57939 96.87998 C 230.2847 106.6436 207.01254 114.123764 176.61066 120.97654 C 145.67747 127.419136 98.88123 133.23434 69.0058 136.14438 C 39.396816 138.43106 16.399193 138.43106 0.0 136.14438 z" svg:height="1.4979068mm" draw:style-name="style-485" svg:viewBox="0.0 0.0 407.14728 149.79068" svg:width="4.0714726mm" svg:x="155.76591mm" svg:y="46.02508mm"/>
              <draw:path svg:d="M 0.0 114.65183 C 11.103972 106.34161 28.023159 94.49883 53.6692 81.410965 C 78.254265 68.11559 110.24359 51.287643 149.63556 33.209778 C 107.3384 17.000334 87.2395 6.619024 88.3021 2.874905 C 89.626305 -1.487716 135.35995 -1.9027423 157.30627 8.902476 C 178.45648 19.499374 193.25854 56.272804 214.94327 66.243126 C 236.35991 75.79842 259.0911 75.79842 284.20746 66.243126 C 251.68681 83.69361 225.51595 90.75875 203.57283 87.43369 C 181.62973 83.4861 164.97862 70.19072 153.60818 45.260075 C 132.71799 67.90727 109.986824 84.73602 84.339165 96.577995 C 58.429893 108.00172 30.66673 114.024445 0.0 114.65183 z" svg:height="1.1465195mm" draw:style-name="style-486" svg:viewBox="0.0 0.0 284.20746 114.651955" svg:width="2.8420744mm" svg:x="156.18893mm" svg:y="44.459545mm"/>
              <draw:path svg:d="M 2.1332676 2.287893 C 18.789227 10.191157 176.6252 59.425877 194.07083 62.547455 C 209.39774 64.41911 129.82895 27.637604 98.099625 17.257101 C 65.58385 6.451883 -13.993009 -4.9807196 2.1332676 2.287893 z" svg:height="0.62616193mm" draw:style-name="style-487" svg:viewBox="0.0 0.0 196.0098 62.616196" svg:width="1.9600979mm" svg:x="156.20462mm" svg:y="48.17802mm"/>
              <draw:path svg:d="M 0.72347003 27.269814 C 7.596435 33.919926 60.207886 63.62418 100.39439 63.420704 C 140.32089 61.764637 218.31354 35.37736 238.66437 24.359785 C 256.90613 13.554566 236.28401 -0.9858894 215.66997 0.052483875 C 194.51009 0.6742159 142.16508 23.110668 115.73098 27.264969 C 89.29041 30.174997 76.863846 21.238205 58.09561 21.238205 C 37.735096 20.619703 -6.149495 20.20952 0.72347003 27.269814 z" svg:height="0.6342191mm" draw:style-name="style-488" svg:viewBox="0.0 0.0 245.70547 63.42191" svg:width="2.4570549mm" svg:x="156.68141mm" svg:y="47.65611mm"/>
              <draw:path svg:d="M 7.9339466 0.39968488 C 20.360514 -3.1288464 54.198887 17.858244 76.93974 18.480783 C 98.88285 18.278114 123.73598 -3.5438726 138.27321 3.5253015 C 152.2872 10.589631 171.5819 44.03397 161.5373 60.663284 C 150.69655 76.656334 99.40284 100.134384 76.9349 99.92284 C 54.198887 98.4654 38.599064 65.22938 26.965406 54.631676 C 14.806912 43.831303 7.1345773 45.283894 3.966166 36.557842 C 0.26807147 26.786963 -4.2310076 3.5212643 7.9339466 0.39968488 z" svg:height="0.99924105mm" draw:style-name="style-489" svg:viewBox="0.0 0.0 164.32367 99.9241" svg:width="1.6432366mm" svg:x="156.68597mm" svg:y="49.192142mm"/>
              <draw:path svg:d="M 3.1199644 7.0392985 C 14.227167 2.2616513 50.97234 1.8425877 87.72074 4.1292696 C 123.15139 5.789375 175.22832 19.292265 214.35706 19.089596 C 253.49226 17.839672 302.65915 -5.0109987 318.00543 1.0076904 C 332.00977 6.8229036 324.6055 46.29885 298.95944 55.43912 C 271.73566 63.960884 195.06883 58.349148 160.68463 55.43912 C 126.06142 51.70792 117.86425 41.31369 95.39146 37.153736 C 71.86253 33.210987 41.9871 35.498478 26.12405 31.135857 C 9.997774 25.523312 -7.1846385 11.605395 3.1199644 7.0392985 z" svg:height="0.59959644mm" draw:style-name="style-490" svg:viewBox="0.0 0.0 324.99088 59.95965" svg:width="3.2499087mm" svg:x="156.92442mm" svg:y="51.147297mm"/>
              <draw:path svg:d="M 0.0 1056.0426 C 41.770702 951.1232 90.94729 831.8702 149.63556 691.00836 C 208.60321 549.1081 299.28403 333.44458 349.25354 217.10641 C 398.14752 101.386734 428.56393 30.123322 441.5105 0.0 L 518.1935 0.0 C 498.3578 50.275513 470.60434 119.04473 433.8543 211.08368 C 396.3033 302.70358 350.0432 422.16818 299.28403 546.2029 C 247.99196 669.81775 166.56282 858.0419 130.33926 947.3832 C 93.32763 1035.8895 77.727806 1077.0297 80.63784 1074.1245 C 63.455425 1075.162 47.32915 1073.9081 34.372902 1071.2145 C 21.153423 1067.8894 8.988469 1063.1077 0.0 1056.0426 z" svg:height="10.744874mm" draw:style-name="style-491" svg:viewBox="0.0 0.0 518.1935 1074.4874" svg:width="5.181935mm" svg:x="156.61194mm" svg:y="44.972424mm"/>
              <draw:path svg:d="M 10.181871 1000.4682 C 26.57622 971.59076 64.64883 868.9541 110.11763 759.05365 C 154.5416 647.68695 222.73994 467.98456 275.09464 345.6059 C 326.38672 223.23611 397.24802 86.533394 417.33078 34.799633 C 436.3574 -16.310778 416.53787 -8.415587 390.3605 40.82236 C 362.07574 90.47614 304.702 214.9259 256.05832 327.53772 C 206.61852 439.10715 143.16147 606.9748 102.450134 707.7309 C 61.733955 807.46155 29.219791 875.6034 14.1496525 925.0545 C -1.9766234 974.08093 -5.676333 1027.2754 10.181871 1000.4682 z" svg:height="10.07665mm" draw:style-name="style-492" svg:viewBox="0.0 0.0 424.88977 1007.6649" svg:width="4.2488976mm" svg:x="157.00713mm" svg:y="45.40766mm"/>
              <draw:path svg:d="M 0.0 723.424 C 52.078537 598.14417 101.2535 479.09863 149.63072 358.38895 C 197.4831 237.67928 243.22319 122.374626 287.90555 6.027571 L 372.50146 0.0 C 363.5211 40.098488 340.25537 110.112785 299.53436 213.37198 C 258.0188 316.83383 167.34282 525.42334 130.5944 614.75977 C 93.84924 703.2662 77.19328 744.4022 80.624916 741.4922 C 63.17928 742.5346 47.852375 741.2895 34.621593 738.587 C 20.61405 735.2668 9.784609 730.48834 0.0 723.424 z" svg:height="7.418589mm" draw:style-name="style-493" svg:viewBox="0.0 0.0 372.50146 741.8589" svg:width="3.7250147mm" svg:x="160.37413mm" svg:y="37.34546mm"/>
              <draw:path svg:d="M 10.362739 682.8023 C 25.965792 653.92 65.62584 551.2882 110.032036 441.38776 C 154.716 330.23337 254.6453 89.85562 275.26904 27.9408 C 294.5718 -33.14074 257.82825 16.305529 229.27055 76.97124 C 199.38866 138.26028 138.05843 300.3127 102.37101 390.065 C 65.62584 479.1939 29.389355 557.51843 14.055989 607.3797 C -1.2676874 656.415 -6.286761 709.6054 10.362739 682.8023 z" svg:height="6.8999753mm" draw:style-name="style-494" svg:viewBox="0.0 0.0 280.64383 689.9975" svg:width="2.8064384mm" svg:x="160.77007mm" svg:y="37.63121mm"/>
              <draw:path svg:d="M 4.612121 387.16626 C 16.244164 402.54163 49.023167 396.09903 81.542175 399.21655 C 113.8028 401.71158 175.92757 420.82217 196.54968 405.24414 C 215.58276 389.03873 194.16934 354.7603 200.51262 305.72504 C 206.86559 256.27957 218.75601 161.74884 235.14874 112.71437 C 250.74535 63.683125 300.45645 29.61221 296.48383 12.986933 C 291.20798 -4.66622 244.14368 -3.010152 208.18333 10.081748 C 171.43979 23.38197 109.831795 59.320503 81.542175 91.5238 C 52.730953 123.311264 50.87706 163.82478 39.243404 200.17834 C 26.811993 236.12172 17.831598 273.93677 12.273152 305.72098 C 5.6634135 337.51733 -6.758308 370.54663 4.612121 387.16626 z" svg:height="4.112981mm" draw:style-name="style-495" svg:viewBox="0.0 0.0 296.70856 411.2981" svg:width="2.9670854mm" svg:x="157.7926mm" svg:y="39.779335mm"/>
              <draw:path svg:d="M 6.3352075 30.130589 C 21.405346 41.34518 62.90959 56.310352 110.49874 66.28067 C 157.56143 75.420944 214.66228 81.23615 288.95844 84.56525 C 363.25623 87.26857 475.34888 89.970276 552.80054 84.56525 C 629.7403 78.335815 710.1068 62.955616 746.06714 51.32519 C 780.1784 39.06738 768.80316 17.046762 760.8741 14.966786 C 752.6817 12.886809 734.9696 30.342138 697.68994 39.274895 C 658.8325 47.58511 600.9242 57.762943 534.29877 63.371452 C 466.35394 68.36065 363.76654 70.64814 300.0576 69.39822 C 236.07892 67.32308 198.80406 57.559467 158.61757 51.32519 C 117.63978 45.094143 86.1769 38.029816 62.12153 30.134626 C 38.329376 20.99355 26.164423 0.0064595537 17.44241 0.0064595537 C 7.654571 -0.40856677 -9.264615 18.702023 6.3352075 30.130589 z" svg:height="0.8768628mm" draw:style-name="style-496" svg:viewBox="0.0 0.0 769.2617 87.68629" svg:width="7.6926174mm" svg:x="154.87509mm" svg:y="44.255566mm"/>
              <draw:path svg:d="M 0.0 34.057594 C 32.515778 25.747377 69.26418 18.475534 111.29973 13.075348 C 152.54721 7.0477767 233.97311 -2.9233518 249.57454 0.81753725 C 264.64307 4.350106 205.42188 26.57743 203.30476 37.175137 C 200.6612 47.35297 228.9508 53.173027 234.23795 64.18576 C 238.73058 75.61352 237.40959 87.66381 230.27017 103.45419 C 178.1884 102.83085 135.09187 96.804085 95.96152 85.37552 C 57.36891 73.53354 25.374743 56.705597 0.0 34.057594 z" svg:height="1.0345412mm" draw:style-name="style-497" svg:viewBox="0.0 0.0 252.02658 103.454124" svg:width="2.5202658mm" svg:x="155.15262mm" svg:y="41.288956mm"/>
              <draw:path svg:d="M 27.566145 0.0 C 16.454098 7.894382 8.791452 18.284575 4.56206 30.334871 C -0.45539853 42.177654 -0.7283147 56.51544 0.8623504 72.50849 C 14.0915165 81.861115 29.67842 83.10619 50.83669 75.41448 C 70.91944 67.726 95.52065 51.940464 123.52766 27.217329 C 91.53834 18.280537 59.55547 9.140268 27.566145 0.0 z" svg:height="0.80447704mm" draw:style-name="style-498" svg:viewBox="0.0 0.0 123.52829 80.44771" svg:width="1.2352829mm" svg:x="160.13547mm" svg:y="41.29713mm"/>
              <draw:path svg:d="M 6.8955736 30.12534 C 23.546688 41.345585 66.64322 56.305912 117.668846 66.27623 C 168.4264 75.416504 227.91243 81.23252 307.4893 84.55677 C 386.2797 87.259285 506.04306 89.9618 588.2586 84.55677 C 669.68774 78.32653 755.8808 62.94714 793.9486 51.31671 C 829.90405 38.855427 818.5336 17.452503 809.81165 15.169858 C 800.8167 13.09069 782.8414 30.752724 742.65 39.270454 C 701.4139 47.58067 639.5523 57.758503 568.4391 63.37024 C 496.7946 68.35621 386.2797 70.6437 319.3894 69.39781 C 251.97104 67.32268 210.9981 57.555027 168.95609 51.32075 C 125.33472 45.089703 92.022804 38.025375 66.11353 30.130184 C 40.7291 20.989916 28.039309 0.006863276 18.785997 0.006863276 C 8.213323 -0.4130077 -10.025228 18.702427 6.8955736 30.12534 z" svg:height="0.87677306mm" draw:style-name="style-499" svg:viewBox="0.0 0.0 818.67725 87.67731" svg:width="8.186772mm" svg:x="154.56812mm" svg:y="41.961918mm"/>
              <draw:path svg:d="M 53.381752 30.229904 C 76.38583 21.504662 106.5245 14.232012 141.68709 9.242814 C 176.05675 3.635114 223.91397 -0.7283147 260.65915 0.10173797 C 296.87787 0.93259805 356.09906 12.360356 356.63034 15.269577 C 355.03323 17.557068 291.59555 12.982088 256.95944 15.269577 C 221.79684 16.722977 191.39012 20.462252 149.35457 27.319876 C 105.999664 34.385014 19.281767 56.405632 3.417104 57.443195 C -12.182718 57.655556 29.32799 37.91758 53.381752 30.229904 z" svg:height="0.5744477mm" draw:style-name="style-500" svg:viewBox="0.0 0.0 356.63022 57.444767" svg:width="3.5663023mm" svg:x="155.07877mm" svg:y="43.61258mm"/>
              <draw:path svg:d="M 113.15846 33.65589 C 99.67576 28.463217 84.34401 23.063028 67.155136 17.450485 C 49.184658 11.842784 30.41158 6.0227265 8.7365465 0.0 L 0.0 19.94468 C 8.7365465 26.802303 21.947948 30.95741 40.462643 32.62236 L 90.42245 42.38517 C 108.66584 43.83776 78.25911 44.050117 106.2855 40.512707 L 113.15846 33.65589 z" svg:height="0.4337351mm" draw:style-name="style-501" svg:viewBox="0.0 0.0 113.15846 43.37351" svg:width="1.1315846mm" svg:x="161.3522mm" svg:y="44.072784mm"/>
              <draw:path svg:d="M 113.84156 7.110354 C 52.7794 1.5026537 17.077446 -1.4073752 3.5995862 0.67260104 C -9.884732 2.125193 17.613588 11.477012 35.067303 16.670494 C 52.5081 21.033113 74.712814 25.188223 105.65085 28.304956 L 113.84156 7.110354 z" svg:height="0.28305003mm" draw:style-name="style-502" svg:viewBox="0.0 0.0 113.841064 28.305004" svg:width="1.1384107mm" svg:x="159.51588mm" svg:y="43.839626mm"/>
              <draw:path svg:d="M 15.415725 0.29673573 C 23.608053 5.0743833 46.607296 70.51855 49.780552 102.933395 C 51.629597 134.72086 21.490934 152.37886 30.74909 190.39818 C 39.471104 228.00974 101.867165 277.0321 103.71621 326.27487 C 103.97944 374.6747 50.57346 488.52676 38.414967 480.22137 C 26.518084 470.2422 38.414967 322.3273 34.447186 272.04694 C 29.424883 221.14403 16.998316 214.70547 11.444715 181.46461 C 5.0965877 147.39369 -0.71862537 106.88099 0.072669975 75.92277 C 0.6088129 44.969395 6.688868 -4.2733984 15.415725 0.29673573 z" svg:height="4.806527mm" draw:style-name="style-503" svg:viewBox="0.0 0.0 103.71696 480.6527" svg:width="1.0371696mm" svg:x="154.99846mm" svg:y="45.873154mm"/>
              <draw:path svg:d="M 100.38954 0.0 L 92.71882 316.83383 C 37.21026 343.63614 6.7970653 340.31595 0.44086453 307.69357 C -5.624656 274.4527 52.795547 159.76576 54.38783 120.70564 C 54.11491 81.433174 -2.9859288 92.04299 4.418335 72.2929 C 12.347437 52.14394 43.274166 28.04819 100.38954 0.0 z" svg:height="3.3479278mm" draw:style-name="style-504" svg:viewBox="0.0 0.0 100.39011 334.7928" svg:width="1.0039011mm" svg:x="161.36629mm" svg:y="47.50707mm"/>
              <draw:path svg:d="M 0.0 14.955482 L 7.6658754 180.95148 C 43.354908 206.50467 84.33755 225.62413 130.6041 238.29294 C 176.07936 250.35616 225.2511 253.66829 284.20584 256.37485 C 343.42862 259.0814 422.21744 267.18408 483.81897 253.46481 C 544.6292 239.13187 596.7061 211.92262 645.08496 171.8112 L 656.4586 0.0 C 654.3367 12.88035 622.3473 24.934685 560.4874 36.14605 C 497.30328 47.362255 378.06476 69.18828 284.20584 66.27825 C 189.82529 62.533325 96.49766 45.701344 0.0 14.955482 z" svg:height="2.6122208mm" draw:style-name="style-505" svg:viewBox="0.0 0.0 656.4586 261.22208" svg:width="6.564586mm" svg:x="155.38261mm" svg:y="55.6243mm"/>
            </draw:g>
            <draw:g draw:id="svg_561">
              <draw:path svg:d="M 0.0 0.0 L 1738.2869 0.0 L 1738.2869 2465.2822 L 0.0 2465.2822 L 0.0 0.0 z" svg:height="24.652822mm" draw:style-name="style-506" svg:viewBox="0.0 0.0 1738.2869 2465.2822" svg:width="17.38287mm" svg:x="129.64583mm" svg:y="36.247913mm"/>
              <draw:path svg:d="M 0.0 93.65102 C 8.728472 182.98825 17.716942 304.52798 26.967022 464.70877 C 35.689034 625.09705 42.29877 849.68365 53.93243 1047.0618 C 65.039635 1244.2284 77.46135 1436.6165 92.268265 1636.2683 C 118.440765 1674.5033 170.78899 1699.6373 253.54233 1714.7955 C 335.76276 1729.1333 498.8794 1740.3495 583.7499 1723.7332 C 667.8161 1706.4901 724.39856 1671.3768 756.38306 1615.0737 C 776.74036 1339.5795 793.406 1100.24 806.3574 885.00446 C 819.052 669.9692 828.0292 471.35 833.3244 335.68402 C 838.08997 200.22235 839.6661 116.07858 837.0225 78.47913 C 797.89374 48.77084 738.1413 28.406292 656.7089 15.110915 C 573.7037 1.6039879 444.15085 -0.6794643 349.5087 0.15058835 C 254.86008 0.15058835 154.65948 2.4380777 95.96797 18.228456 C 36.750015 34.234425 6.0800548 58.330173 0.0 93.65102 z" svg:height="17.320122mm" draw:style-name="style-507" svg:viewBox="0.0 0.0 838.2983 1732.0122" svg:width="8.382982mm" svg:x="134.61618mm" svg:y="41.6377mm"/>
              <draw:path svg:d="M 46.28593 1142.3264 C 66.90806 1159.5695 116.08464 1176.1987 199.8925 1178.4855 C 284.7565 1179.3074 509.21954 1177.2323 549.1428 1151.4667 C 586.9473 1125.7108 424.88037 1068.7885 430.15784 1024.7384 C 435.4482 979.86304 565.25775 927.92255 580.0599 885.7481 C 593.0274 843.15063 532.4852 797.24176 514.7683 771.2687 C 496.25198 744.8814 469.81625 773.75964 476.16922 728.8876 C 483.0422 682.5508 562.62067 547.09717 556.7941 499.5185 C 549.9212 451.72427 435.18982 481.23392 437.82855 445.29056 C 440.47052 407.68787 549.13635 329.3593 572.1259 282.40805 C 594.07385 235.87181 571.6156 206.15868 572.1259 167.72514 C 571.6156 128.04167 585.88635 70.90854 572.1259 49.925488 C 557.32385 29.149948 524.8145 37.045135 487.8029 43.897915 C 449.99188 49.925488 389.97617 94.17424 349.52808 89.193115 C 309.34155 83.581375 295.854 27.484997 245.87968 13.774594 C 193.80276 -0.5583477 86.46597 -5.543508 46.279472 7.7518682 C 6.3578157 21.46227 1.3338978 50.34051 7.6804094 95.22069 C 13.497237 139.88931 80.644295 226.52322 80.644295 273.27103 C 78.53202 318.7705 -1.0464478 330.40576 0.00968933 369.88092 C 1.6019694 409.14935 83.02949 451.9455 88.31502 508.66846 C 92.014725 564.9667 20.633429 656.803 26.981556 704.7918 C 33.58645 751.5396 110.78458 743.0178 126.91408 792.2606 C 142.51068 842.11383 127.7086 951.8108 119.24821 1000.4262 C 109.73167 1046.9713 85.14176 1052.3715 72.978424 1075.8447 C 60.293476 1099.5303 24.869282 1124.6725 46.28593 1142.3264 z" svg:height="11.786246mm" draw:style-name="style-508" svg:viewBox="0.0 0.0 581.86584 1178.6246" svg:width="5.8186584mm" svg:x="135.8057mm" svg:y="44.578434mm"/>
              <draw:path svg:d="M 0.0 136.14438 C 37.809383 147.77965 82.22527 152.5573 134.3022 148.19872 C 186.38881 143.83125 244.28902 131.99332 310.91284 111.83627 C 348.70932 134.69179 370.12598 145.4962 376.21088 145.08118 C 381.7548 144.45863 340.26508 122.01895 345.5409 108.93028 C 350.8329 95.00832 370.65726 80.46787 407.14728 63.63589 C 380.44025 75.47787 352.94516 82.54785 322.55136 84.83049 C 292.403 86.69811 265.17438 88.9856 226.5753 75.689415 C 187.18333 61.352436 111.57103 12.944542 88.31017 3.3892472 C 64.78125 -6.1668553 69.0058 6.294431 84.60562 18.348766 C 99.6806 29.153177 148.05782 56.159763 176.61066 69.66265 C 203.84413 82.962875 228.16273 91.4798 249.57939 96.87998 C 230.2847 106.6436 207.01254 114.123764 176.61066 120.97654 C 145.67747 127.419136 98.88123 133.23434 69.0058 136.14438 C 39.396816 138.43106 16.399193 138.43106 0.0 136.14438 z" svg:height="1.4979068mm" draw:style-name="style-509" svg:viewBox="0.0 0.0 407.14728 149.79068" svg:width="4.0714726mm" svg:x="135.92216mm" svg:y="46.55425mm"/>
              <draw:path svg:d="M 0.0 114.65183 C 11.103972 106.34161 28.023159 94.49883 53.6692 81.410965 C 78.254265 68.11559 110.24359 51.287643 149.63556 33.209778 C 107.3384 17.000334 87.2395 6.619024 88.3021 2.874905 C 89.626305 -1.487716 135.35995 -1.9027423 157.30627 8.902476 C 178.45648 19.499374 193.25854 56.272804 214.94327 66.243126 C 236.35991 75.79842 259.0911 75.79842 284.20746 66.243126 C 251.68681 83.69361 225.51595 90.75875 203.57283 87.43369 C 181.62973 83.4861 164.97862 70.19072 153.60818 45.260075 C 132.71799 67.90727 109.986824 84.73602 84.339165 96.577995 C 58.429893 108.00172 30.66673 114.024445 0.0 114.65183 z" svg:height="1.1465195mm" draw:style-name="style-510" svg:viewBox="0.0 0.0 284.20746 114.651955" svg:width="2.8420744mm" svg:x="136.34518mm" svg:y="44.988712mm"/>
              <draw:path svg:d="M 2.1332676 2.287893 C 18.789227 10.191157 176.6252 59.425877 194.07083 62.547455 C 209.39774 64.41911 129.82895 27.637604 98.099625 17.257101 C 65.58385 6.451883 -13.993009 -4.9807196 2.1332676 2.287893 z" svg:height="0.62616193mm" draw:style-name="style-511" svg:viewBox="0.0 0.0 196.0098 62.616196" svg:width="1.9600979mm" svg:x="136.36087mm" svg:y="48.707188mm"/>
              <draw:path svg:d="M 0.72347003 27.269814 C 7.596435 33.919926 60.207886 63.62418 100.39439 63.420704 C 140.32089 61.764637 218.31354 35.37736 238.66437 24.359785 C 256.90613 13.554566 236.28401 -0.9858894 215.66997 0.052483875 C 194.51009 0.6742159 142.16508 23.110668 115.73098 27.264969 C 89.29041 30.174997 76.863846 21.238205 58.09561 21.238205 C 37.735096 20.619703 -6.149495 20.20952 0.72347003 27.269814 z" svg:height="0.6342191mm" draw:style-name="style-512" svg:viewBox="0.0 0.0 245.70547 63.42191" svg:width="2.4570549mm" svg:x="136.83766mm" svg:y="48.185276mm"/>
              <draw:path svg:d="M 7.9339466 0.39968488 C 20.360514 -3.1288464 54.198887 17.858244 76.93974 18.480783 C 98.88285 18.278114 123.73598 -3.5438726 138.27321 3.5253015 C 152.2872 10.589631 171.5819 44.03397 161.5373 60.663284 C 150.69655 76.656334 99.40284 100.134384 76.9349 99.92284 C 54.198887 98.4654 38.599064 65.22938 26.965406 54.631676 C 14.806912 43.831303 7.1345773 45.283894 3.966166 36.557842 C 0.26807147 26.786963 -4.2310076 3.5212643 7.9339466 0.39968488 z" svg:height="0.99924105mm" draw:style-name="style-513" svg:viewBox="0.0 0.0 164.32367 99.9241" svg:width="1.6432366mm" svg:x="136.84222mm" svg:y="49.72131mm"/>
              <draw:path svg:d="M 3.1199644 7.0392985 C 14.227167 2.2616513 50.97234 1.8425877 87.72074 4.1292696 C 123.15139 5.789375 175.22832 19.292265 214.35706 19.089596 C 253.49226 17.839672 302.65915 -5.0109987 318.00543 1.0076904 C 332.00977 6.8229036 324.6055 46.29885 298.95944 55.43912 C 271.73566 63.960884 195.06883 58.349148 160.68463 55.43912 C 126.06142 51.70792 117.86425 41.31369 95.39146 37.153736 C 71.86253 33.210987 41.9871 35.498478 26.12405 31.135857 C 9.997774 25.523312 -7.1846385 11.605395 3.1199644 7.0392985 z" svg:height="0.59959644mm" draw:style-name="style-514" svg:viewBox="0.0 0.0 324.99088 59.95965" svg:width="3.2499087mm" svg:x="137.08067mm" svg:y="51.67646mm"/>
              <draw:path svg:d="M 0.0 1056.0426 C 41.770702 951.1232 90.94729 831.8702 149.63556 691.00836 C 208.60321 549.1081 299.28403 333.44458 349.25354 217.10641 C 398.14752 101.386734 428.56393 30.123322 441.5105 0.0 L 518.1935 0.0 C 498.3578 50.275513 470.60434 119.04473 433.8543 211.08368 C 396.3033 302.70358 350.0432 422.16818 299.28403 546.2029 C 247.99196 669.81775 166.56282 858.0419 130.33926 947.3832 C 93.32763 1035.8895 77.727806 1077.0297 80.63784 1074.1245 C 63.455425 1075.162 47.32915 1073.9081 34.372902 1071.2145 C 21.153423 1067.8894 8.988469 1063.1077 0.0 1056.0426 z" svg:height="10.744874mm" draw:style-name="style-515" svg:viewBox="0.0 0.0 518.1935 1074.4874" svg:width="5.181935mm" svg:x="136.76819mm" svg:y="45.501587mm"/>
              <draw:path svg:d="M 10.181871 1000.4682 C 26.57622 971.59076 64.64883 868.9541 110.11763 759.05365 C 154.5416 647.68695 222.73994 467.98456 275.09464 345.6059 C 326.38672 223.23611 397.24802 86.533394 417.33078 34.799633 C 436.3574 -16.310778 416.53787 -8.415587 390.3605 40.82236 C 362.07574 90.47614 304.702 214.9259 256.05832 327.53772 C 206.61852 439.10715 143.16147 606.9748 102.450134 707.7309 C 61.733955 807.46155 29.219791 875.6034 14.1496525 925.0545 C -1.9766234 974.08093 -5.676333 1027.2754 10.181871 1000.4682 z" svg:height="10.07665mm" draw:style-name="style-516" svg:viewBox="0.0 0.0 424.88977 1007.6649" svg:width="4.2488976mm" svg:x="137.16338mm" svg:y="45.93683mm"/>
              <draw:path svg:d="M 0.0 723.424 C 52.078537 598.14417 101.2535 479.09863 149.63072 358.38895 C 197.4831 237.67928 243.22319 122.374626 287.90555 6.027571 L 372.50146 0.0 C 363.5211 40.098488 340.25537 110.112785 299.53436 213.37198 C 258.0188 316.83383 167.34282 525.42334 130.5944 614.75977 C 93.84924 703.2662 77.19328 744.4022 80.624916 741.4922 C 63.17928 742.5346 47.852375 741.2895 34.621593 738.587 C 20.61405 735.2668 9.784609 730.48834 0.0 723.424 z" svg:height="7.418589mm" draw:style-name="style-517" svg:viewBox="0.0 0.0 372.50146 741.8589" svg:width="3.7250147mm" svg:x="140.53038mm" svg:y="37.874622mm"/>
              <draw:path svg:d="M 10.362739 682.8023 C 25.965792 653.92 65.62584 551.2882 110.032036 441.38776 C 154.716 330.23337 254.6453 89.85562 275.26904 27.9408 C 294.5718 -33.14074 257.82825 16.305529 229.27055 76.97124 C 199.38866 138.26028 138.05843 300.3127 102.37101 390.065 C 65.62584 479.1939 29.389355 557.51843 14.055989 607.3797 C -1.2676874 656.415 -6.286761 709.6054 10.362739 682.8023 z" svg:height="6.8999753mm" draw:style-name="style-518" svg:viewBox="0.0 0.0 280.64383 689.9975" svg:width="2.8064384mm" svg:x="140.92632mm" svg:y="38.160378mm"/>
              <draw:path svg:d="M 4.612121 387.16626 C 16.244164 402.54163 49.023167 396.09903 81.542175 399.21655 C 113.8028 401.71158 175.92757 420.82217 196.54968 405.24414 C 215.58276 389.03873 194.16934 354.7603 200.51262 305.72504 C 206.86559 256.27957 218.75601 161.74884 235.14874 112.71437 C 250.74535 63.683125 300.45645 29.61221 296.48383 12.986933 C 291.20798 -4.66622 244.14368 -3.010152 208.18333 10.081748 C 171.43979 23.38197 109.831795 59.320503 81.542175 91.5238 C 52.730953 123.311264 50.87706 163.82478 39.243404 200.17834 C 26.811993 236.12172 17.831598 273.93677 12.273152 305.72098 C 5.6634135 337.51733 -6.758308 370.54663 4.612121 387.16626 z" svg:height="4.112981mm" draw:style-name="style-519" svg:viewBox="0.0 0.0 296.70856 411.2981" svg:width="2.9670854mm" svg:x="137.94885mm" svg:y="40.308502mm"/>
              <draw:path svg:d="M 6.3343997 30.130589 C 21.40454 41.34518 62.908787 56.310352 110.49793 66.28067 C 157.56062 75.420944 214.66147 81.23615 288.95764 84.56525 C 363.25543 87.26857 475.34805 89.970276 552.79974 84.56525 C 629.73944 78.335815 710.106 62.955616 746.06635 51.32519 C 780.1776 39.06738 768.80237 17.046762 760.8732 14.966786 C 752.6809 12.886809 734.9688 30.342138 697.68915 39.274895 C 658.83167 47.58511 600.9234 57.762943 534.298 63.371452 C 466.35312 68.36065 363.76572 70.64814 300.05676 69.39822 C 236.07811 67.32308 198.80327 57.559467 158.61676 51.32519 C 117.63897 45.094143 86.1761 38.029816 62.12072 30.134626 C 38.328568 20.99355 26.163614 0.0064595537 17.441603 0.0064595537 C 7.653764 -0.40856677 -9.265422 18.702023 6.3343997 30.130589 z" svg:height="0.8768628mm" draw:style-name="style-520" svg:viewBox="0.0 0.0 769.2617 87.68629" svg:width="7.6926174mm" svg:x="135.03136mm" svg:y="44.784733mm"/>
              <draw:path svg:d="M 0.0 34.057594 C 32.515778 25.747377 69.26418 18.475534 111.29973 13.075348 C 152.54721 7.0477767 233.97311 -2.9233518 249.57454 0.81753725 C 264.64307 4.350106 205.42188 26.57743 203.30476 37.175137 C 200.6612 47.35297 228.9508 53.173027 234.23795 64.18576 C 238.73058 75.61352 237.40959 87.66381 230.27017 103.45419 C 178.1884 102.83085 135.09187 96.804085 95.96152 85.37552 C 57.36891 73.53354 25.374743 56.705597 0.0 34.057594 z" svg:height="1.0345412mm" draw:style-name="style-521" svg:viewBox="0.0 0.0 252.02658 103.454124" svg:width="2.5202658mm" svg:x="135.30887mm" svg:y="41.818123mm"/>
              <draw:path svg:d="M 27.566145 0.0 C 16.454098 7.894382 8.791452 18.284575 4.56206 30.334871 C -0.45539853 42.177654 -0.7283147 56.51544 0.8623504 72.50849 C 14.0915165 81.861115 29.67842 83.10619 50.83669 75.41448 C 70.91944 67.726 95.52065 51.940464 123.52766 27.217329 C 91.53834 18.280537 59.55547 9.140268 27.566145 0.0 z" svg:height="0.80447704mm" draw:style-name="style-522" svg:viewBox="0.0 0.0 123.52829 80.44771" svg:width="1.2352829mm" svg:x="140.29172mm" svg:y="41.826298mm"/>
              <draw:path svg:d="M 6.8947663 30.12534 C 23.545881 41.345585 66.64241 56.305912 117.66804 66.27623 C 168.4256 75.416504 227.91162 81.23252 307.4885 84.55677 C 386.2789 87.259285 506.04224 89.9618 588.2578 84.55677 C 669.68695 78.32653 755.88 62.94714 793.94775 51.31671 C 829.90326 38.855427 818.53284 17.452503 809.81085 15.169858 C 800.8159 13.09069 782.8406 30.752724 742.64923 39.270454 C 701.4131 47.58067 639.5515 57.758503 568.4383 63.37024 C 496.7938 68.35621 386.2789 70.6437 319.38858 69.39781 C 251.97023 67.32268 210.99728 57.555027 168.95528 51.32075 C 125.333916 45.089703 92.021996 38.025375 66.112724 30.130184 C 40.728294 20.989916 28.0385 0.006863276 18.785189 0.006863276 C 8.212515 -0.4130077 -10.025228 18.702427 6.8947663 30.12534 z" svg:height="0.87677306mm" draw:style-name="style-523" svg:viewBox="0.0 0.0 818.6769 87.67731" svg:width="8.186769mm" svg:x="134.72437mm" svg:y="42.491085mm"/>
              <draw:path svg:d="M 53.381752 30.229904 C 76.38583 21.504662 106.5245 14.232012 141.68709 9.242814 C 176.05675 3.635114 223.91397 -0.7283147 260.65915 0.10173797 C 296.87787 0.93259805 356.09906 12.360356 356.63034 15.269577 C 355.03323 17.557068 291.59555 12.982088 256.95944 15.269577 C 221.79684 16.722977 191.39012 20.462252 149.35457 27.319876 C 105.999664 34.385014 19.281767 56.405632 3.417104 57.443195 C -12.182718 57.655556 29.32799 37.91758 53.381752 30.229904 z" svg:height="0.5744477mm" draw:style-name="style-524" svg:viewBox="0.0 0.0 356.63022 57.444767" svg:width="3.5663023mm" svg:x="135.23502mm" svg:y="44.141747mm"/>
              <draw:path svg:d="M 113.15846 33.65589 C 99.67576 28.463217 84.34401 23.063028 67.155136 17.450485 C 49.184658 11.842784 30.41158 6.0227265 8.7365465 0.0 L 0.0 19.94468 C 8.7365465 26.802303 21.947948 30.95741 40.462643 32.62236 L 90.42245 42.38517 C 108.66584 43.83776 78.25911 44.050117 106.2855 40.512707 L 113.15846 33.65589 z" svg:height="0.4337351mm" draw:style-name="style-525" svg:viewBox="0.0 0.0 113.15846 43.37351" svg:width="1.1315846mm" svg:x="141.50845mm" svg:y="44.60195mm"/>
              <draw:path svg:d="M 113.84156 7.110354 C 52.7794 1.5026537 17.077446 -1.4073752 3.5995862 0.67260104 C -9.884732 2.125193 17.613588 11.477012 35.067303 16.670494 C 52.5081 21.033113 74.712814 25.188223 105.65085 28.304956 L 113.84156 7.110354 z" svg:height="0.28305003mm" draw:style-name="style-526" svg:viewBox="0.0 0.0 113.841064 28.305004" svg:width="1.1384107mm" svg:x="139.67213mm" svg:y="44.368793mm"/>
              <draw:path svg:d="M 15.415725 0.29673573 C 23.608053 5.0743833 46.607296 70.51855 49.780552 102.933395 C 51.629597 134.72086 21.490934 152.37886 30.74909 190.39818 C 39.471104 228.00974 101.867165 277.0321 103.71621 326.27487 C 103.97944 374.6747 50.57346 488.52676 38.414967 480.22137 C 26.518084 470.2422 38.414967 322.3273 34.447186 272.04694 C 29.424883 221.14403 16.998316 214.70547 11.444715 181.46461 C 5.0965877 147.39369 -0.71862537 106.88099 0.072669975 75.92277 C 0.6088129 44.969395 6.688868 -4.2733984 15.415725 0.29673573 z" svg:height="4.806527mm" draw:style-name="style-527" svg:viewBox="0.0 0.0 103.71696 480.6527" svg:width="1.0371696mm" svg:x="135.15471mm" svg:y="46.40232mm"/>
              <draw:path svg:d="M 100.38954 0.0 L 92.71882 316.83383 C 37.21026 343.63614 6.7970653 340.31595 0.44086453 307.69357 C -5.624656 274.4527 52.795547 159.76576 54.38783 120.70564 C 54.11491 81.433174 -2.9859288 92.04299 4.418335 72.2929 C 12.347437 52.14394 43.274166 28.04819 100.38954 0.0 z" svg:height="3.3479278mm" draw:style-name="style-528" svg:viewBox="0.0 0.0 100.39011 334.7928" svg:width="1.0039011mm" svg:x="141.52254mm" svg:y="48.036236mm"/>
              <draw:path svg:d="M 0.0 14.955482 L 7.6658754 180.95148 C 43.354908 206.50467 84.33755 225.62413 130.6041 238.29294 C 176.07936 250.35616 225.2511 253.66829 284.20584 256.37485 C 343.42862 259.0814 422.21744 267.18408 483.81897 253.46481 C 544.6292 239.13187 596.7061 211.92262 645.08496 171.8112 L 656.4586 0.0 C 654.3367 12.88035 622.3473 24.934685 560.4874 36.14605 C 497.30328 47.362255 378.06476 69.18828 284.20584 66.27825 C 189.82529 62.533325 96.49766 45.701344 0.0 14.955482 z" svg:height="2.6122208mm" draw:style-name="style-529" svg:viewBox="0.0 0.0 656.4586 261.22208" svg:width="6.564586mm" svg:x="135.53886mm" svg:y="56.153465mm"/>
            </draw:g>
            <draw:g draw:id="svg_589">
              <draw:path svg:d="M 0.0 0.0 L 1738.2869 0.0 L 1738.2869 2465.2822 L 0.0 2465.2822 L 0.0 0.0 z" svg:height="24.652822mm" draw:style-name="style-530" svg:viewBox="0.0 0.0 1738.2869 2465.2822" svg:width="17.38287mm" svg:x="110.331245mm" svg:y="93.6625mm"/>
              <draw:path svg:d="M 0.0 93.65061 C 8.727665 182.98785 17.717749 304.5276 26.966215 464.70837 C 35.689034 625.0967 42.29877 849.6832 53.93162 1047.0614 C 65.039635 1244.2279 77.46135 1436.6161 92.268265 1636.268 C 118.440765 1674.5028 170.7898 1699.637 253.54152 1714.7952 C 335.76196 1729.1329 498.88022 1740.3491 583.7499 1723.7327 C 667.8161 1706.4897 724.39935 1671.3765 756.38385 1615.0734 C 776.7395 1339.579 793.406 1100.2396 806.3582 885.0041 C 819.052 669.96875 828.0284 471.3496 833.3244 335.68362 C 838.0892 200.22194 839.6661 116.07818 837.0225 78.47873 C 797.89374 48.77044 738.1413 28.405888 656.7081 15.110511 C 573.7037 1.6035842 444.15085 -0.67986804 349.5087 0.15018462 C 254.86089 0.15018462 154.65948 2.437674 95.96717 18.228052 C 36.750015 34.23402 6.0800548 58.32977 0.0 93.65061 z" svg:height="17.320122mm" draw:style-name="style-531" svg:viewBox="0.0 0.0 838.2981 1732.0122" svg:width="8.38298mm" svg:x="115.3016mm" svg:y="99.052284mm"/>
              <draw:path svg:d="M 46.285126 1142.3269 C 66.90806 1159.5698 116.08464 1176.1991 199.8925 1178.4858 C 284.7565 1179.3077 509.21954 1177.2327 549.142 1151.4672 C 586.9473 1125.7113 424.88037 1068.7888 430.157 1024.7388 C 435.4482 979.8634 565.25775 927.923 580.0599 885.74854 C 593.0274 843.151 532.4852 797.2421 514.7683 771.2691 C 496.25198 744.88184 469.81708 773.7601 476.16922 728.88794 C 483.0422 682.55115 562.6199 547.09753 556.7941 499.5189 C 549.9212 451.72467 435.18982 481.2343 437.82855 445.29095 C 440.4713 407.68826 549.13715 329.3597 572.1267 282.40845 C 594.07385 235.87222 571.6148 206.15907 572.1267 167.72554 C 571.6148 128.04208 585.88635 70.90894 572.1267 49.92589 C 557.32385 29.15035 524.8145 37.04554 487.8021 43.89832 C 449.99188 49.92589 389.97617 94.174644 349.52808 89.19352 C 309.34155 83.58178 295.854 27.485401 245.87968 13.774999 C 193.80276 -0.55794394 86.46597 -5.5431046 46.28028 7.7522717 C 6.3578157 21.462675 1.3338978 50.340916 7.6812167 95.22109 C 13.498045 139.88971 80.644295 226.52364 80.644295 273.27142 C 78.53202 318.7709 -1.0464478 330.40616 0.010496775 369.88132 C 1.6019694 409.14975 83.02949 451.9459 88.31583 508.66885 C 92.014725 564.9671 20.633429 656.8034 26.98075 704.79224 C 33.585644 751.54 110.78377 743.01825 126.91408 792.26105 C 142.50987 842.11426 127.7078 951.8112 119.24821 1000.42664 C 109.732475 1046.9717 85.14176 1052.372 72.978424 1075.8451 C 60.293476 1099.5306 24.868475 1124.6729 46.285126 1142.3269 z" svg:height="11.786246mm" draw:style-name="style-532" svg:viewBox="0.0 0.0 581.86505 1178.6246" svg:width="5.8186502mm" svg:x="116.491104mm" svg:y="101.99301mm"/>
              <draw:path svg:d="M 0.0 136.14479 C 37.81019 147.78006 82.22608 152.55771 134.30301 148.19911 C 186.38962 143.83165 244.28821 131.99371 310.91367 111.83668 C 348.70932 134.69218 370.12598 145.4966 376.21088 145.08157 C 381.7548 144.45903 340.26425 122.019356 345.5409 108.93069 C 350.8321 95.00873 370.65726 80.46828 407.1481 63.63629 C 380.44025 75.47827 352.94437 82.54825 322.55136 84.830894 C 292.403 86.69852 265.17438 88.98601 226.5753 75.68982 C 187.18333 61.35284 111.57183 12.944945 88.31017 3.3896508 C 64.78125 -6.1664515 69.0058 6.294835 84.60562 18.349169 C 99.6806 29.153582 148.05782 56.160168 176.61066 69.663055 C 203.84413 82.96328 228.16193 91.4802 249.57858 96.88039 C 230.28389 106.644005 207.01254 114.12417 176.61066 120.976944 C 145.67747 127.41954 98.88204 133.23476 69.0058 136.14479 C 39.396816 138.43147 16.398384 138.43147 0.0 136.14479 z" svg:height="1.4979068mm" draw:style-name="style-533" svg:viewBox="0.0 0.0 407.1481 149.79068" svg:width="4.0714808mm" svg:x="116.60759mm" svg:y="103.96883mm"/>
              <draw:path svg:d="M 0.0 114.65224 C 11.103166 106.34202 28.022352 94.49924 53.668396 81.41137 C 78.254265 68.116 110.24278 51.288048 149.63556 33.210182 C 107.33759 17.000738 87.2395 6.6194277 88.30129 2.8753088 C 89.624695 -1.4873122 135.35915 -1.9023385 157.30627 8.90288 C 178.45567 19.499777 193.25774 56.27321 214.94246 66.24353 C 236.3591 75.79883 259.09027 75.79883 284.20663 66.24353 C 251.68681 83.694016 225.51433 90.759155 203.57202 87.4341 C 181.62973 83.4865 164.97781 70.191124 153.60738 45.26048 C 132.71637 67.90768 109.98521 84.73643 84.338356 96.5784 C 58.429085 108.00212 30.665115 114.02485 0.0 114.65224 z" svg:height="1.1465195mm" draw:style-name="style-534" svg:viewBox="0.0 0.0 284.20663 114.651955" svg:width="2.8420663mm" svg:x="117.03062mm" svg:y="102.40329mm"/>
              <draw:path svg:d="M 2.13246 2.2874894 C 18.789227 10.190753 176.62599 59.425472 194.07083 62.54705 C 209.39854 64.41871 129.82976 27.637201 98.098816 17.256699 C 65.58385 6.4514794 -13.993815 -4.9811234 2.13246 2.2874894 z" svg:height="0.62616193mm" draw:style-name="style-535" svg:viewBox="0.0 0.0 196.01077 62.616196" svg:width="1.9601077mm" svg:x="117.04629mm" svg:y="106.12177mm"/>
              <draw:path svg:d="M 0.72266257 27.269814 C 7.595628 33.919926 60.207886 63.62418 100.39358 63.420704 C 140.32089 61.764637 218.31273 35.37736 238.66356 24.359785 C 256.90613 13.554566 236.2832 -0.9858894 215.66997 0.052483875 C 194.5109 0.6742159 142.1659 23.110668 115.73098 27.264969 C 89.29122 30.174997 76.863846 21.238205 58.09561 21.238205 C 37.735096 20.619703 -6.1503024 20.20952 0.72266257 27.269814 z" svg:height="0.6342191mm" draw:style-name="style-536" svg:viewBox="0.0 0.0 245.70583 63.42191" svg:width="2.4570582mm" svg:x="117.52309mm" svg:y="105.59985mm"/>
              <draw:path svg:d="M 7.9339466 0.39968488 C 20.360514 -3.1288464 54.198887 17.858244 76.93974 18.480783 C 98.88204 18.278114 123.735176 -3.5438726 138.27402 3.5253015 C 152.2872 10.589631 171.5827 44.03397 161.53648 60.663284 C 150.69655 76.656334 99.40284 100.134384 76.9349 99.92284 C 54.198887 98.4654 38.599064 65.22938 26.965406 54.631676 C 14.806912 43.831303 7.1353846 45.283894 3.966166 36.557842 C 0.26726404 26.786963 -4.2302003 3.5212643 7.9339466 0.39968488 z" svg:height="0.99924105mm" draw:style-name="style-537" svg:viewBox="0.0 0.0 164.32355 99.9241" svg:width="1.6432356mm" svg:x="117.52764mm" svg:y="107.13589mm"/>
              <draw:path svg:d="M 3.1199644 7.0392985 C 14.227167 2.2616513 50.97234 1.8425877 87.72074 4.1292696 C 123.15139 5.789375 175.22832 19.292265 214.35786 19.089596 C 253.49226 17.839672 302.65836 -5.0109987 318.00543 1.0076904 C 332.00977 6.8229036 324.6055 46.29885 298.95944 55.43912 C 271.73566 63.960884 195.06802 58.349148 160.68463 55.43912 C 126.062225 51.70792 117.86505 41.31369 95.392265 37.153736 C 71.86253 33.210987 41.98629 35.498478 26.12405 31.135857 C 9.997774 25.523312 -7.1846385 11.605395 3.1199644 7.0392985 z" svg:height="0.59959644mm" draw:style-name="style-538" svg:viewBox="0.0 0.0 324.99088 59.95965" svg:width="3.2499087mm" svg:x="117.76609mm" svg:y="109.09104mm"/>
              <draw:path svg:d="M 0.0 1056.0426 C 41.77232 951.1232 90.9481 831.8702 149.63556 691.00836 C 208.60402 549.1081 299.28485 333.44458 349.25433 217.10641 C 398.14832 101.386734 428.56473 30.123322 441.51212 0.0 L 518.1943 0.0 C 498.3594 50.275513 470.60513 119.04473 433.8551 211.08368 C 396.3033 302.70358 350.0432 422.16818 299.28485 546.2029 C 247.99196 669.81775 166.56363 858.0419 130.34007 947.3832 C 93.32844 1035.8895 77.728615 1077.0297 80.63865 1074.1245 C 63.456234 1075.162 47.330765 1073.9081 34.373707 1071.2145 C 21.15423 1067.8894 8.989277 1063.1077 0.0 1056.0426 z" svg:height="10.744874mm" draw:style-name="style-539" svg:viewBox="0.0 0.0 518.1943 1074.4874" svg:width="5.181943mm" svg:x="117.453606mm" svg:y="102.91617mm"/>
              <draw:path svg:d="M 10.181064 1000.4678 C 26.574604 971.59033 64.64722 868.9537 110.115204 759.0533 C 154.53998 647.6865 222.73833 467.98416 275.0922 345.6055 C 326.3859 223.23572 397.2456 86.53299 417.32916 34.799232 C 436.35657 -16.31118 416.53625 -8.415991 390.35892 40.821957 C 362.07413 90.47574 304.70117 214.9255 256.0559 327.53732 C 206.6169 439.10672 143.15987 606.97437 102.448524 707.7305 C 61.732338 807.4612 29.218176 875.603 14.148038 925.05414 C -1.9782383 974.0805 -5.67714 1027.2749 10.181064 1000.4678 z" svg:height="10.07665mm" draw:style-name="style-540" svg:viewBox="0.0 0.0 424.88962 1007.6649" svg:width="4.248896mm" svg:x="117.84881mm" svg:y="103.35142mm"/>
              <draw:path svg:d="M 0.0 723.424 C 52.07773 598.14417 101.2535 479.09863 149.63072 358.38895 C 197.4831 237.67928 243.22238 122.374626 287.90555 6.027571 L 372.5023 0.0 C 363.5211 40.098488 340.25537 110.112785 299.53436 213.37198 C 258.0196 316.83383 167.34363 525.42334 130.5944 614.75977 C 93.84924 703.2662 77.19328 744.4022 80.624916 741.4922 C 63.180088 742.5346 47.852375 741.2895 34.622402 738.587 C 20.61405 735.2668 9.783801 730.48834 0.0 723.424 z" svg:height="7.418589mm" draw:style-name="style-541" svg:viewBox="0.0 0.0 372.5023 741.8589" svg:width="3.7250228mm" svg:x="121.215805mm" svg:y="95.28921mm"/>
              <draw:path svg:d="M 10.361124 682.8023 C 25.964983 653.92 65.62503 551.2882 110.03123 441.38776 C 154.7152 330.23337 254.64449 89.85562 275.26743 27.9408 C 294.57098 -33.14074 257.82742 16.305529 229.26974 76.97124 C 199.38785 138.26028 138.05843 300.3127 102.3702 390.065 C 65.62503 479.1939 29.38774 557.51843 14.0551815 607.3797 C -1.2676874 656.415 -6.286761 709.6054 10.361124 682.8023 z" svg:height="6.8999753mm" draw:style-name="style-542" svg:viewBox="0.0 0.0 280.64294 689.9975" svg:width="2.8064296mm" svg:x="121.61175mm" svg:y="95.57496mm"/>
              <draw:path svg:d="M 4.611314 387.16626 C 16.244164 402.54163 49.02236 396.09903 81.54137 399.21655 C 113.8028 401.71158 175.92676 420.82217 196.54968 405.24414 C 215.58195 389.03873 194.16934 354.7603 200.51181 305.72504 C 206.86398 256.27957 218.7552 161.74884 235.14874 112.71437 C 250.74454 63.683125 300.45566 29.61221 296.48303 12.986933 C 291.20718 -4.66622 244.14368 -3.010152 208.18333 10.081748 C 171.43898 23.38197 109.830986 59.320503 81.54137 91.5238 C 52.730953 123.311264 50.87625 163.82478 39.243404 200.17834 C 26.811993 236.12172 17.830791 273.93677 12.272345 305.72098 C 5.6626062 337.51733 -6.7591157 370.54663 4.611314 387.16626 z" svg:height="4.112981mm" draw:style-name="style-543" svg:viewBox="0.0 0.0 296.70856 411.2981" svg:width="2.9670854mm" svg:x="118.634285mm" svg:y="97.72308mm"/>
              <draw:path svg:d="M 6.3343997 30.130589 C 21.40454 41.34518 62.908787 56.310352 110.49793 66.28067 C 157.56143 75.420944 214.66147 81.23615 288.95844 84.56525 C 363.25543 87.26857 475.34805 89.970276 552.79974 84.56525 C 629.73944 78.335815 710.106 62.955616 746.06635 51.32519 C 780.1776 39.06738 768.80237 17.046762 760.8732 14.966786 C 752.6809 12.886809 734.9688 30.342138 697.68915 39.274895 C 658.83167 47.58511 600.9234 57.762943 534.298 63.371452 C 466.35312 68.36065 363.76654 70.64814 300.05676 69.39822 C 236.07811 67.32308 198.80327 57.559467 158.61757 51.32519 C 117.63897 45.094143 86.17529 38.029816 62.12072 30.134626 C 38.328568 20.99355 26.164423 0.0064595537 17.441603 0.0064595537 C 7.653764 -0.40856677 -9.265422 18.702023 6.3343997 30.130589 z" svg:height="0.8768628mm" draw:style-name="style-544" svg:viewBox="0.0 0.0 769.2617 87.68629" svg:width="7.6926174mm" svg:x="115.716774mm" svg:y="102.19931mm"/>
              <draw:path svg:d="M 0.0 34.05719 C 32.514973 25.746973 69.26418 18.47513 111.29973 13.0749445 C 152.5464 7.0473733 233.97392 -2.9237554 249.57454 0.81713355 C 264.6439 4.349702 205.42188 26.577026 203.30476 37.174732 C 200.6612 47.352566 228.9508 53.172623 234.23714 64.185356 C 238.72977 75.61311 237.4104 87.663414 230.27017 103.45379 C 178.1884 102.830444 135.09187 96.80368 95.962326 85.375114 C 57.368103 73.533134 25.374743 56.705193 0.0 34.05719 z" svg:height="1.0345412mm" draw:style-name="style-545" svg:viewBox="0.0 0.0 252.02678 103.454124" svg:width="2.5202677mm" svg:x="115.994286mm" svg:y="99.232704mm"/>
              <draw:path svg:d="M 27.566145 0.0 C 16.454098 7.894382 8.79226 18.284575 4.56206 30.334871 C -0.45539853 42.177654 -0.7283147 56.51544 0.86315787 72.50849 C 14.092324 81.861115 29.67842 83.10619 50.837494 75.41448 C 70.92025 67.726 95.519844 51.940464 123.52766 27.217329 C 91.53915 18.280537 59.55547 9.140268 27.566145 0.0 z" svg:height="0.80447704mm" draw:style-name="style-546" svg:viewBox="0.0 0.0 123.52805 80.44771" svg:width="1.2352805mm" svg:x="120.977135mm" svg:y="99.240875mm"/>
              <draw:path svg:d="M 6.8947663 30.124937 C 23.545881 41.34518 66.64241 56.305508 117.66804 66.275826 C 168.4256 75.4161 227.91081 81.23212 307.4885 84.556366 C 386.2789 87.25888 506.04224 89.961395 588.2586 84.556366 C 669.68616 78.326126 755.8792 62.946735 793.94775 51.31631 C 829.90326 38.855022 818.53284 17.452099 809.81085 15.169455 C 800.8159 13.090285 782.8406 30.75232 742.64923 39.27005 C 701.41223 47.580265 639.5515 57.7581 568.4383 63.369835 C 496.7938 68.355804 386.2789 70.643295 319.3894 69.39741 C 251.97104 67.32227 210.99648 57.554623 168.95609 51.320347 C 125.333916 45.0893 92.02119 38.02497 66.111916 30.129782 C 40.728294 20.989511 28.0385 0.0064595537 18.785189 0.0064595537 C 8.213323 -0.41341144 -10.025228 18.702023 6.8947663 30.124937 z" svg:height="0.87677306mm" draw:style-name="style-547" svg:viewBox="0.0 0.0 818.6767 87.67731" svg:width="8.186768mm" svg:x="115.40978mm" svg:y="99.90567mm"/>
              <draw:path svg:d="M 53.381752 30.229904 C 76.38503 21.504662 106.5245 14.232012 141.68709 9.242814 C 176.05594 3.635114 223.91316 -0.7283147 260.65753 0.10173797 C 296.87625 0.93259805 356.09824 12.360356 356.62955 15.269577 C 355.03323 17.557068 291.59476 12.982088 256.95862 15.269577 C 221.79604 16.722977 191.38931 20.462252 149.35295 27.319876 C 105.998856 34.385014 19.280153 56.405632 3.417104 57.443195 C -12.182718 57.655556 29.32718 37.91758 53.381752 30.229904 z" svg:height="0.5744477mm" draw:style-name="style-548" svg:viewBox="0.0 0.0 356.62943 57.444767" svg:width="3.5662944mm" svg:x="115.92045mm" svg:y="101.55633mm"/>
              <draw:path svg:d="M 113.15846 33.65589 C 99.67576 28.463217 84.3432 23.063028 67.155945 17.450485 C 49.185463 11.842784 30.41158 6.0227265 8.7365465 0.0 L 0.0 19.94468 C 8.7365465 26.802303 21.947142 30.95741 40.462643 32.62236 L 90.42245 42.38517 C 108.66584 43.83776 78.25911 44.050117 106.2855 40.512707 L 113.15846 33.65589 z" svg:height="0.4337351mm" draw:style-name="style-549" svg:viewBox="0.0 0.0 113.15846 43.37351" svg:width="1.1315846mm" svg:x="122.19388mm" svg:y="102.01653mm"/>
              <draw:path svg:d="M 113.84156 7.110354 C 52.7794 1.5026537 17.076637 -1.4073752 3.598779 0.67260104 C -9.884732 2.125193 17.611973 11.477012 35.066494 16.670494 C 52.50648 21.033113 74.712006 25.188223 105.65004 28.304956 L 113.84156 7.110354 z" svg:height="0.28305003mm" draw:style-name="style-550" svg:viewBox="0.0 0.0 113.841644 28.305004" svg:width="1.1384165mm" svg:x="120.35756mm" svg:y="101.78337mm"/>
              <draw:path svg:d="M 15.414917 0.29713947 C 23.607246 5.0747867 46.606487 70.51895 49.779743 102.93379 C 51.62879 134.72125 21.490128 152.37926 30.747475 190.39857 C 39.470295 228.01013 101.866356 277.0325 103.7154 326.2753 C 103.97863 374.6751 50.572655 488.52716 38.414158 480.2218 C 26.517275 470.24258 38.414158 322.3277 34.447186 272.04733 C 29.424074 221.14444 16.997509 214.70587 11.443907 181.46501 C 5.0957804 147.39409 -0.72024024 106.88139 0.072669975 75.92317 C 0.60800546 44.9698 6.6880603 -4.272995 15.414917 0.29713947 z" svg:height="4.806527mm" draw:style-name="style-551" svg:viewBox="0.0 0.0 103.716415 480.6527" svg:width="1.0371642mm" svg:x="115.84013mm" svg:y="103.816895mm"/>
              <draw:path svg:d="M 100.38954 0.0 L 92.71801 316.83383 C 37.21026 343.63614 6.797873 340.31595 0.441672 307.69357 C -5.623849 274.4527 52.795547 159.76576 54.38702 120.70564 C 54.11491 81.433174 -2.9859288 92.04299 4.418335 72.2929 C 12.347437 52.14394 43.27497 28.04819 100.38954 0.0 z" svg:height="3.3479278mm" draw:style-name="style-552" svg:viewBox="0.0 0.0 100.389305 334.7928" svg:width="1.003893mm" svg:x="122.207954mm" svg:y="105.45082mm"/>
              <draw:path svg:d="M 0.0 14.955482 L 7.6658754 180.95148 C 43.354103 206.50467 84.33755 225.62413 130.60329 238.29294 C 176.08017 250.35616 225.2511 253.66829 284.20584 256.37485 C 343.42862 259.0814 422.21744 267.18408 483.81976 253.46481 C 544.6292 239.13187 596.7061 211.92262 645.08417 171.8112 L 656.4586 0.0 C 654.3367 12.88035 622.34814 24.934685 560.4874 36.14605 C 497.30328 47.362255 378.06476 69.18828 284.20584 66.27825 C 189.82529 62.533325 96.49685 45.701344 0.0 14.955482 z" svg:height="2.6122208mm" draw:style-name="style-553" svg:viewBox="0.0 0.0 656.4586 261.22208" svg:width="6.564586mm" svg:x="116.22428mm" svg:y="113.56805mm"/>
            </draw:g>
            <draw:g draw:id="svg_617">
              <draw:path svg:d="M 0.0 0.0 L 1738.2869 0.0 L 1738.2869 2465.2822 L 0.0 2465.2822 L 0.0 0.0 z" svg:height="24.652822mm" draw:style-name="style-554" svg:viewBox="0.0 0.0 1738.2869 2465.2822" svg:width="17.38287mm" svg:x="89.42916mm" svg:y="93.6625mm"/>
              <draw:path svg:d="M 0.0 93.65061 C 8.727665 182.98785 17.717749 304.5276 26.966215 464.70837 C 35.689034 625.0967 42.29877 849.6832 53.93162 1047.0614 C 65.039635 1244.2279 77.46135 1436.6161 92.268265 1636.268 C 118.440765 1674.5028 170.7898 1699.637 253.54152 1714.7952 C 335.76196 1729.1329 498.88022 1740.3491 583.7499 1723.7327 C 667.8161 1706.4897 724.39935 1671.3765 756.38385 1615.0734 C 776.7395 1339.579 793.406 1100.2396 806.3582 885.0041 C 819.052 669.96875 828.0284 471.3496 833.3244 335.68362 C 838.0892 200.22194 839.6661 116.07818 837.0225 78.47873 C 797.89374 48.77044 738.1413 28.405888 656.7081 15.110511 C 573.7037 1.6035842 444.15085 -0.67986804 349.5087 0.15018462 C 254.86089 0.15018462 154.65948 2.437674 95.96717 18.228052 C 36.750015 34.23402 6.0800548 58.32977 0.0 93.65061 z" svg:height="17.320122mm" draw:style-name="style-555" svg:viewBox="0.0 0.0 838.2981 1732.0122" svg:width="8.38298mm" svg:x="94.39951mm" svg:y="99.052284mm"/>
              <draw:path svg:d="M 46.285126 1142.3269 C 66.90806 1159.5698 116.08464 1176.1991 199.8925 1178.4858 C 284.7565 1179.3077 509.21954 1177.2327 549.142 1151.4672 C 586.9473 1125.7113 424.88037 1068.7888 430.157 1024.7388 C 435.4482 979.8634 565.25775 927.923 580.0599 885.74854 C 593.0274 843.151 532.4852 797.2421 514.7683 771.2691 C 496.25198 744.88184 469.81708 773.7601 476.16922 728.88794 C 483.0422 682.55115 562.6199 547.09753 556.7941 499.5189 C 549.9212 451.72467 435.18982 481.2343 437.82855 445.29095 C 440.4713 407.68826 549.13715 329.3597 572.1267 282.40845 C 594.07385 235.87222 571.6148 206.15907 572.1267 167.72554 C 571.6148 128.04208 585.88635 70.90894 572.1267 49.92589 C 557.32385 29.15035 524.8145 37.04554 487.8021 43.89832 C 449.99188 49.92589 389.97617 94.174644 349.52808 89.19352 C 309.34155 83.58178 295.854 27.485401 245.87968 13.774999 C 193.80276 -0.55794394 86.46597 -5.5431046 46.28028 7.7522717 C 6.3578157 21.462675 1.3338978 50.340916 7.6812167 95.22109 C 13.498045 139.88971 80.644295 226.52364 80.644295 273.27142 C 78.53202 318.7709 -1.0464478 330.40616 0.010496775 369.88132 C 1.6019694 409.14975 83.02949 451.9459 88.31583 508.66885 C 92.014725 564.9671 20.633429 656.8034 26.98075 704.79224 C 33.585644 751.54 110.78377 743.01825 126.91408 792.26105 C 142.50987 842.11426 127.7078 951.8112 119.24821 1000.42664 C 109.732475 1046.9717 85.14176 1052.372 72.978424 1075.8451 C 60.293476 1099.5306 24.868475 1124.6729 46.285126 1142.3269 z" svg:height="11.786246mm" draw:style-name="style-556" svg:viewBox="0.0 0.0 581.86505 1178.6246" svg:width="5.8186502mm" svg:x="95.58903mm" svg:y="101.99301mm"/>
              <draw:path svg:d="M 0.0 136.14479 C 37.81019 147.78006 82.22608 152.55771 134.30301 148.19911 C 186.38962 143.83165 244.28821 131.99371 310.91367 111.83668 C 348.70932 134.69218 370.12598 145.4966 376.21088 145.08157 C 381.7548 144.45903 340.26425 122.019356 345.5409 108.93069 C 350.8321 95.00873 370.65726 80.46828 407.1481 63.63629 C 380.44025 75.47827 352.94437 82.54825 322.55136 84.830894 C 292.403 86.69852 265.17438 88.98601 226.5753 75.68982 C 187.18333 61.35284 111.57183 12.944945 88.31017 3.3896508 C 64.78125 -6.1664515 69.0058 6.294835 84.60562 18.349169 C 99.6806 29.153582 148.05782 56.160168 176.61066 69.663055 C 203.84413 82.96328 228.16193 91.4802 249.57858 96.88039 C 230.28389 106.644005 207.01254 114.12417 176.61066 120.976944 C 145.67747 127.41954 98.88204 133.23476 69.0058 136.14479 C 39.396816 138.43147 16.398384 138.43147 0.0 136.14479 z" svg:height="1.4979068mm" draw:style-name="style-557" svg:viewBox="0.0 0.0 407.1481 149.79068" svg:width="4.0714808mm" svg:x="95.705505mm" svg:y="103.96883mm"/>
              <draw:path svg:d="M 0.0 114.65224 C 11.103166 106.34202 28.022352 94.49924 53.668396 81.41137 C 78.254265 68.116 110.24278 51.288048 149.63556 33.210182 C 107.33759 17.000738 87.2395 6.6194277 88.30129 2.8753088 C 89.624695 -1.4873122 135.35915 -1.9023385 157.30627 8.90288 C 178.45567 19.499777 193.25774 56.27321 214.94246 66.24353 C 236.3591 75.79883 259.09027 75.79883 284.20663 66.24353 C 251.68681 83.694016 225.51433 90.759155 203.57202 87.4341 C 181.62973 83.4865 164.97781 70.191124 153.60738 45.26048 C 132.71637 67.90768 109.98521 84.73643 84.338356 96.5784 C 58.429085 108.00212 30.665115 114.02485 0.0 114.65224 z" svg:height="1.1465195mm" draw:style-name="style-558" svg:viewBox="0.0 0.0 284.20663 114.651955" svg:width="2.8420663mm" svg:x="96.12853mm" svg:y="102.40329mm"/>
              <draw:path svg:d="M 2.13246 2.2874894 C 18.789227 10.190753 176.62599 59.425472 194.07083 62.54705 C 209.39854 64.41871 129.82976 27.637201 98.098816 17.256699 C 65.58385 6.4514794 -13.993815 -4.9811234 2.13246 2.2874894 z" svg:height="0.62616193mm" draw:style-name="style-559" svg:viewBox="0.0 0.0 196.01077 62.616196" svg:width="1.9601077mm" svg:x="96.14421mm" svg:y="106.12177mm"/>
              <draw:path svg:d="M 0.72266257 27.269814 C 7.595628 33.919926 60.207886 63.62418 100.39358 63.420704 C 140.32089 61.764637 218.31273 35.37736 238.66356 24.359785 C 256.90613 13.554566 236.2832 -0.9858894 215.66997 0.052483875 C 194.5109 0.6742159 142.1659 23.110668 115.73098 27.264969 C 89.29122 30.174997 76.863846 21.238205 58.09561 21.238205 C 37.735096 20.619703 -6.1503024 20.20952 0.72266257 27.269814 z" svg:height="0.6342191mm" draw:style-name="style-560" svg:viewBox="0.0 0.0 245.70583 63.42191" svg:width="2.4570582mm" svg:x="96.621mm" svg:y="105.59985mm"/>
              <draw:path svg:d="M 7.9339466 0.39968488 C 20.360514 -3.1288464 54.198887 17.858244 76.93974 18.480783 C 98.88204 18.278114 123.735176 -3.5438726 138.27402 3.5253015 C 152.2872 10.589631 171.5827 44.03397 161.53648 60.663284 C 150.69655 76.656334 99.40284 100.134384 76.9349 99.92284 C 54.198887 98.4654 38.599064 65.22938 26.965406 54.631676 C 14.806912 43.831303 7.1353846 45.283894 3.966166 36.557842 C 0.26726404 26.786963 -4.2302003 3.5212643 7.9339466 0.39968488 z" svg:height="0.99924105mm" draw:style-name="style-561" svg:viewBox="0.0 0.0 164.32355 99.9241" svg:width="1.6432356mm" svg:x="96.62556mm" svg:y="107.13589mm"/>
              <draw:path svg:d="M 3.1199644 7.0392985 C 14.227167 2.2616513 50.97234 1.8425877 87.72074 4.1292696 C 123.15139 5.789375 175.22832 19.292265 214.35786 19.089596 C 253.49226 17.839672 302.65836 -5.0109987 318.00543 1.0076904 C 332.00977 6.8229036 324.6055 46.29885 298.95944 55.43912 C 271.73566 63.960884 195.06802 58.349148 160.68463 55.43912 C 126.062225 51.70792 117.86505 41.31369 95.392265 37.153736 C 71.86253 33.210987 41.98629 35.498478 26.12405 31.135857 C 9.997774 25.523312 -7.1846385 11.605395 3.1199644 7.0392985 z" svg:height="0.59959644mm" draw:style-name="style-562" svg:viewBox="0.0 0.0 324.99088 59.95965" svg:width="3.2499087mm" svg:x="96.86401mm" svg:y="109.09104mm"/>
              <draw:path svg:d="M 0.0 1056.0426 C 41.77232 951.1232 90.9481 831.8702 149.63556 691.00836 C 208.60402 549.1081 299.28485 333.44458 349.25433 217.10641 C 398.14832 101.386734 428.56473 30.123322 441.51212 0.0 L 518.1943 0.0 C 498.3594 50.275513 470.60513 119.04473 433.8551 211.08368 C 396.3033 302.70358 350.0432 422.16818 299.28485 546.2029 C 247.99196 669.81775 166.56363 858.0419 130.34007 947.3832 C 93.32844 1035.8895 77.728615 1077.0297 80.63865 1074.1245 C 63.456234 1075.162 47.330765 1073.9081 34.373707 1071.2145 C 21.15423 1067.8894 8.989277 1063.1077 0.0 1056.0426 z" svg:height="10.744874mm" draw:style-name="style-563" svg:viewBox="0.0 0.0 518.1943 1074.4874" svg:width="5.181943mm" svg:x="96.55152mm" svg:y="102.91617mm"/>
              <draw:path svg:d="M 10.181064 1000.4678 C 26.574604 971.59033 64.64722 868.9537 110.115204 759.0533 C 154.53998 647.6865 222.73833 467.98416 275.0922 345.6055 C 326.3859 223.23572 397.2456 86.53299 417.32916 34.799232 C 436.35657 -16.31118 416.53625 -8.415991 390.35892 40.821957 C 362.07413 90.47574 304.70117 214.9255 256.0559 327.53732 C 206.6169 439.10672 143.15987 606.97437 102.448524 707.7305 C 61.732338 807.4612 29.218176 875.603 14.148038 925.05414 C -1.9782383 974.0805 -5.67714 1027.2749 10.181064 1000.4678 z" svg:height="10.07665mm" draw:style-name="style-564" svg:viewBox="0.0 0.0 424.88962 1007.6649" svg:width="4.248896mm" svg:x="96.946724mm" svg:y="103.35142mm"/>
              <draw:path svg:d="M 0.0 723.424 C 52.07773 598.14417 101.2535 479.09863 149.63072 358.38895 C 197.4831 237.67928 243.22238 122.374626 287.90555 6.027571 L 372.5023 0.0 C 363.5211 40.098488 340.25537 110.112785 299.53436 213.37198 C 258.0196 316.83383 167.34363 525.42334 130.5944 614.75977 C 93.84924 703.2662 77.19328 744.4022 80.624916 741.4922 C 63.180088 742.5346 47.852375 741.2895 34.622402 738.587 C 20.61405 735.2668 9.783801 730.48834 0.0 723.424 z" svg:height="7.418589mm" draw:style-name="style-565" svg:viewBox="0.0 0.0 372.5023 741.8589" svg:width="3.7250228mm" svg:x="100.31372mm" svg:y="95.28921mm"/>
              <draw:path svg:d="M 10.361124 682.8023 C 25.964983 653.92 65.62503 551.2882 110.03123 441.38776 C 154.7152 330.23337 254.64449 89.85562 275.26743 27.9408 C 294.57098 -33.14074 257.82742 16.305529 229.26974 76.97124 C 199.38785 138.26028 138.05843 300.3127 102.3702 390.065 C 65.62503 479.1939 29.38774 557.51843 14.0551815 607.3797 C -1.2676874 656.415 -6.286761 709.6054 10.361124 682.8023 z" svg:height="6.8999753mm" draw:style-name="style-566" svg:viewBox="0.0 0.0 280.64294 689.9975" svg:width="2.8064296mm" svg:x="100.70966mm" svg:y="95.57496mm"/>
              <draw:path svg:d="M 4.611314 387.16626 C 16.244164 402.54163 49.02236 396.09903 81.54137 399.21655 C 113.8028 401.71158 175.92676 420.82217 196.54968 405.24414 C 215.58195 389.03873 194.16934 354.7603 200.51181 305.72504 C 206.86398 256.27957 218.7552 161.74884 235.14874 112.71437 C 250.74454 63.683125 300.45566 29.61221 296.48303 12.986933 C 291.20718 -4.66622 244.14368 -3.010152 208.18333 10.081748 C 171.43898 23.38197 109.830986 59.320503 81.54137 91.5238 C 52.730953 123.311264 50.87625 163.82478 39.243404 200.17834 C 26.811993 236.12172 17.830791 273.93677 12.272345 305.72098 C 5.6626062 337.51733 -6.7591157 370.54663 4.611314 387.16626 z" svg:height="4.112981mm" draw:style-name="style-567" svg:viewBox="0.0 0.0 296.70856 411.2981" svg:width="2.9670854mm" svg:x="97.7322mm" svg:y="97.72308mm"/>
              <draw:path svg:d="M 6.3343997 30.130589 C 21.40454 41.34518 62.908787 56.310352 110.49793 66.28067 C 157.56143 75.420944 214.66147 81.23615 288.95844 84.56525 C 363.25543 87.26857 475.34805 89.970276 552.79974 84.56525 C 629.73944 78.335815 710.106 62.955616 746.06635 51.32519 C 780.1776 39.06738 768.80237 17.046762 760.8732 14.966786 C 752.6809 12.886809 734.9688 30.342138 697.68915 39.274895 C 658.83167 47.58511 600.9234 57.762943 534.298 63.371452 C 466.35312 68.36065 363.76654 70.64814 300.05676 69.39822 C 236.07811 67.32308 198.80327 57.559467 158.61757 51.32519 C 117.63897 45.094143 86.17529 38.029816 62.12072 30.134626 C 38.328568 20.99355 26.164423 0.0064595537 17.441603 0.0064595537 C 7.653764 -0.40856677 -9.265422 18.702023 6.3343997 30.130589 z" svg:height="0.8768628mm" draw:style-name="style-568" svg:viewBox="0.0 0.0 769.2617 87.68629" svg:width="7.6926174mm" svg:x="94.8147mm" svg:y="102.19931mm"/>
              <draw:path svg:d="M 0.0 34.05719 C 32.514973 25.746973 69.26418 18.47513 111.29973 13.0749445 C 152.5464 7.0473733 233.97392 -2.9237554 249.57454 0.81713355 C 264.6439 4.349702 205.42188 26.577026 203.30476 37.174732 C 200.6612 47.352566 228.9508 53.172623 234.23714 64.185356 C 238.72977 75.61311 237.4104 87.663414 230.27017 103.45379 C 178.1884 102.830444 135.09187 96.80368 95.962326 85.375114 C 57.368103 73.533134 25.374743 56.705193 0.0 34.05719 z" svg:height="1.0345412mm" draw:style-name="style-569" svg:viewBox="0.0 0.0 252.02678 103.454124" svg:width="2.5202677mm" svg:x="95.0922mm" svg:y="99.232704mm"/>
              <draw:path svg:d="M 27.566145 0.0 C 16.454098 7.894382 8.79226 18.284575 4.56206 30.334871 C -0.45539853 42.177654 -0.7283147 56.51544 0.86315787 72.50849 C 14.092324 81.861115 29.67842 83.10619 50.837494 75.41448 C 70.92025 67.726 95.519844 51.940464 123.52766 27.217329 C 91.53915 18.280537 59.55547 9.140268 27.566145 0.0 z" svg:height="0.80447704mm" draw:style-name="style-570" svg:viewBox="0.0 0.0 123.52805 80.44771" svg:width="1.2352805mm" svg:x="100.07506mm" svg:y="99.240875mm"/>
              <draw:path svg:d="M 6.8947663 30.124937 C 23.545881 41.34518 66.64241 56.305508 117.66804 66.275826 C 168.4256 75.4161 227.91081 81.23212 307.4885 84.556366 C 386.2789 87.25888 506.04224 89.961395 588.2586 84.556366 C 669.68616 78.326126 755.8792 62.946735 793.94775 51.31631 C 829.90326 38.855022 818.53284 17.452099 809.81085 15.169455 C 800.8159 13.090285 782.8406 30.75232 742.64923 39.27005 C 701.41223 47.580265 639.5515 57.7581 568.4383 63.369835 C 496.7938 68.355804 386.2789 70.643295 319.3894 69.39741 C 251.97104 67.32227 210.99648 57.554623 168.95609 51.320347 C 125.333916 45.0893 92.02119 38.02497 66.111916 30.129782 C 40.728294 20.989511 28.0385 0.0064595537 18.785189 0.0064595537 C 8.213323 -0.41341144 -10.025228 18.702023 6.8947663 30.124937 z" svg:height="0.87677306mm" draw:style-name="style-571" svg:viewBox="0.0 0.0 818.6767 87.67731" svg:width="8.186768mm" svg:x="94.507706mm" svg:y="99.90567mm"/>
              <draw:path svg:d="M 53.381752 30.229904 C 76.38503 21.504662 106.5245 14.232012 141.68709 9.242814 C 176.05594 3.635114 223.91316 -0.7283147 260.65753 0.10173797 C 296.87625 0.93259805 356.09824 12.360356 356.62955 15.269577 C 355.03323 17.557068 291.59476 12.982088 256.95862 15.269577 C 221.79604 16.722977 191.38931 20.462252 149.35295 27.319876 C 105.998856 34.385014 19.280153 56.405632 3.417104 57.443195 C -12.182718 57.655556 29.32718 37.91758 53.381752 30.229904 z" svg:height="0.5744477mm" draw:style-name="style-572" svg:viewBox="0.0 0.0 356.62943 57.444767" svg:width="3.5662944mm" svg:x="95.018364mm" svg:y="101.55633mm"/>
              <draw:path svg:d="M 113.15846 33.65589 C 99.67576 28.463217 84.3432 23.063028 67.155945 17.450485 C 49.185463 11.842784 30.41158 6.0227265 8.7365465 0.0 L 0.0 19.94468 C 8.7365465 26.802303 21.947142 30.95741 40.462643 32.62236 L 90.42245 42.38517 C 108.66584 43.83776 78.25911 44.050117 106.2855 40.512707 L 113.15846 33.65589 z" svg:height="0.4337351mm" draw:style-name="style-573" svg:viewBox="0.0 0.0 113.15846 43.37351" svg:width="1.1315846mm" svg:x="101.291794mm" svg:y="102.01653mm"/>
              <draw:path svg:d="M 113.84156 7.110354 C 52.7794 1.5026537 17.076637 -1.4073752 3.598779 0.67260104 C -9.884732 2.125193 17.611973 11.477012 35.066494 16.670494 C 52.50648 21.033113 74.712006 25.188223 105.65004 28.304956 L 113.84156 7.110354 z" svg:height="0.28305003mm" draw:style-name="style-574" svg:viewBox="0.0 0.0 113.841644 28.305004" svg:width="1.1384165mm" svg:x="99.45548mm" svg:y="101.78337mm"/>
              <draw:path svg:d="M 15.414917 0.29713947 C 23.607246 5.0747867 46.606487 70.51895 49.779743 102.93379 C 51.62879 134.72125 21.490128 152.37926 30.747475 190.39857 C 39.470295 228.01013 101.866356 277.0325 103.7154 326.2753 C 103.97863 374.6751 50.572655 488.52716 38.414158 480.2218 C 26.517275 470.24258 38.414158 322.3277 34.447186 272.04733 C 29.424074 221.14444 16.997509 214.70587 11.443907 181.46501 C 5.0957804 147.39409 -0.72024024 106.88139 0.072669975 75.92317 C 0.60800546 44.9698 6.6880603 -4.272995 15.414917 0.29713947 z" svg:height="4.806527mm" draw:style-name="style-575" svg:viewBox="0.0 0.0 103.716415 480.6527" svg:width="1.0371642mm" svg:x="94.93806mm" svg:y="103.816895mm"/>
              <draw:path svg:d="M 100.38954 0.0 L 92.71801 316.83383 C 37.21026 343.63614 6.797873 340.31595 0.441672 307.69357 C -5.623849 274.4527 52.795547 159.76576 54.38702 120.70564 C 54.11491 81.433174 -2.9859288 92.04299 4.418335 72.2929 C 12.347437 52.14394 43.27497 28.04819 100.38954 0.0 z" svg:height="3.3479278mm" draw:style-name="style-576" svg:viewBox="0.0 0.0 100.389305 334.7928" svg:width="1.003893mm" svg:x="101.30588mm" svg:y="105.45082mm"/>
              <draw:path svg:d="M 0.0 14.955482 L 7.6658754 180.95148 C 43.354103 206.50467 84.33755 225.62413 130.60329 238.29294 C 176.08017 250.35616 225.2511 253.66829 284.20584 256.37485 C 343.42862 259.0814 422.21744 267.18408 483.81976 253.46481 C 544.6292 239.13187 596.7061 211.92262 645.08417 171.8112 L 656.4586 0.0 C 654.3367 12.88035 622.34814 24.934685 560.4874 36.14605 C 497.30328 47.362255 378.06476 69.18828 284.20584 66.27825 C 189.82529 62.533325 96.49685 45.701344 0.0 14.955482 z" svg:height="2.6122208mm" draw:style-name="style-577" svg:viewBox="0.0 0.0 656.4586 261.22208" svg:width="6.564586mm" svg:x="95.3222mm" svg:y="113.56805mm"/>
            </draw:g>
            <draw:g draw:id="svg_645">
              <draw:path svg:d="M 0.0 0.0 L 1738.2869 0.0 L 1738.2869 2465.2822 L 0.0 2465.2822 L 0.0 0.0 z" svg:height="24.652822mm" draw:style-name="style-578" svg:viewBox="0.0 0.0 1738.2869 2465.2822" svg:width="17.38287mm" svg:x="68.52708mm" svg:y="93.6625mm"/>
              <draw:path svg:d="M 0.0 93.65061 C 8.727665 182.98785 17.717749 304.5276 26.966215 464.70837 C 35.689034 625.0967 42.29877 849.6832 53.93162 1047.0614 C 65.039635 1244.2279 77.46135 1436.6161 92.268265 1636.268 C 118.440765 1674.5028 170.7898 1699.637 253.54152 1714.7952 C 335.76196 1729.1329 498.88022 1740.3491 583.7499 1723.7327 C 667.8161 1706.4897 724.39856 1671.3765 756.38306 1615.0734 C 776.74036 1339.579 793.406 1100.2396 806.3574 885.0041 C 819.052 669.96875 828.0292 471.3496 833.3244 335.68362 C 838.08997 200.22194 839.6661 116.07818 837.0225 78.47873 C 797.89374 48.77044 738.1413 28.405888 656.7089 15.110511 C 573.7037 1.6035842 444.15085 -0.67986804 349.5087 0.15018462 C 254.86089 0.15018462 154.65948 2.437674 95.96717 18.228052 C 36.750015 34.23402 6.0800548 58.32977 0.0 93.65061 z" svg:height="17.320122mm" draw:style-name="style-579" svg:viewBox="0.0 0.0 838.2983 1732.0122" svg:width="8.382982mm" svg:x="73.49743mm" svg:y="99.052284mm"/>
              <draw:path svg:d="M 46.285126 1142.3269 C 66.90806 1159.5698 116.08464 1176.1991 199.8925 1178.4858 C 284.7565 1179.3077 509.21954 1177.2327 549.1428 1151.4672 C 586.9473 1125.7113 424.88037 1068.7888 430.15784 1024.7388 C 435.4482 979.8634 565.25775 927.923 580.0599 885.74854 C 593.0274 843.151 532.4852 797.2421 514.7683 771.2691 C 496.25198 744.88184 469.81625 773.7601 476.16922 728.88794 C 483.0422 682.55115 562.62067 547.09753 556.7941 499.5189 C 549.9212 451.72467 435.18982 481.2343 437.82855 445.29095 C 440.47052 407.68826 549.13635 329.3597 572.1259 282.40845 C 594.07385 235.87222 571.6156 206.15907 572.1259 167.72554 C 571.6156 128.04208 585.88635 70.90894 572.1259 49.92589 C 557.32385 29.15035 524.8145 37.04554 487.8029 43.89832 C 449.99188 49.92589 389.97617 94.174644 349.52808 89.19352 C 309.34155 83.58178 295.854 27.485401 245.87968 13.774999 C 193.80276 -0.55794394 86.46597 -5.5431046 46.28028 7.7522717 C 6.3578157 21.462675 1.3338978 50.340916 7.6812167 95.22109 C 13.498045 139.88971 80.644295 226.52364 80.644295 273.27142 C 78.53202 318.7709 -1.0464478 330.40616 0.010496775 369.88132 C 1.6019694 409.14975 83.02949 451.9459 88.31583 508.66885 C 92.014725 564.9671 20.633429 656.8034 26.98075 704.79224 C 33.585644 751.54 110.78377 743.01825 126.91408 792.26105 C 142.50987 842.11426 127.7078 951.8112 119.24821 1000.42664 C 109.732475 1046.9717 85.14176 1052.372 72.978424 1075.8451 C 60.293476 1099.5306 24.868475 1124.6729 46.285126 1142.3269 z" svg:height="11.786246mm" draw:style-name="style-580" svg:viewBox="0.0 0.0 581.86505 1178.6246" svg:width="5.8186502mm" svg:x="74.68694mm" svg:y="101.99301mm"/>
              <draw:path svg:d="M 0.0 136.14479 C 37.81019 147.78006 82.22608 152.55771 134.30301 148.19911 C 186.38962 143.83165 244.28821 131.99371 310.91367 111.83668 C 348.70932 134.69218 370.12598 145.4966 376.21088 145.08157 C 381.7548 144.45903 340.26425 122.019356 345.5409 108.93069 C 350.8321 95.00873 370.65726 80.46828 407.14728 63.63629 C 380.44025 75.47827 352.94437 82.54825 322.55136 84.830894 C 292.403 86.69852 265.17438 88.98601 226.5753 75.68982 C 187.18333 61.35284 111.57183 12.944945 88.31017 3.3896508 C 64.78125 -6.1664515 69.0058 6.294835 84.60562 18.349169 C 99.6806 29.153582 148.05782 56.160168 176.61066 69.663055 C 203.84413 82.96328 228.16193 91.4802 249.57858 96.88039 C 230.28389 106.644005 207.01254 114.12417 176.61066 120.976944 C 145.67747 127.41954 98.88204 133.23476 69.0058 136.14479 C 39.396816 138.43147 16.398384 138.43147 0.0 136.14479 z" svg:height="1.4979068mm" draw:style-name="style-581" svg:viewBox="0.0 0.0 407.14728 149.79068" svg:width="4.0714726mm" svg:x="74.80342mm" svg:y="103.96883mm"/>
              <draw:path svg:d="M 0.0 114.65224 C 11.103166 106.34202 28.022352 94.49924 53.668396 81.41137 C 78.254265 68.116 110.24278 51.288048 149.63556 33.210182 C 107.33759 17.000738 87.2395 6.6194277 88.30129 2.8753088 C 89.624695 -1.4873122 135.35915 -1.9023385 157.30627 8.90288 C 178.45567 19.499777 193.25774 56.27321 214.94246 66.24353 C 236.3591 75.79883 259.09027 75.79883 284.20663 66.24353 C 251.68681 83.694016 225.51433 90.759155 203.57202 87.4341 C 181.62973 83.4865 164.97781 70.191124 153.60738 45.26048 C 132.71637 67.90768 109.98521 84.73643 84.338356 96.5784 C 58.429085 108.00212 30.665115 114.02485 0.0 114.65224 z" svg:height="1.1465195mm" draw:style-name="style-582" svg:viewBox="0.0 0.0 284.20663 114.651955" svg:width="2.8420663mm" svg:x="75.226456mm" svg:y="102.40329mm"/>
              <draw:path svg:d="M 2.13246 2.2874894 C 18.789227 10.190753 176.62599 59.425472 194.07083 62.54705 C 209.39854 64.41871 129.82976 27.637201 98.098816 17.256699 C 65.58385 6.4514794 -13.993815 -4.9811234 2.13246 2.2874894 z" svg:height="0.62616193mm" draw:style-name="style-583" svg:viewBox="0.0 0.0 196.01077 62.616196" svg:width="1.9601077mm" svg:x="75.24213mm" svg:y="106.12177mm"/>
              <draw:path svg:d="M 0.72266257 27.269814 C 7.595628 33.919926 60.207886 63.62418 100.39358 63.420704 C 140.32089 61.764637 218.31273 35.37736 238.66356 24.359785 C 256.90613 13.554566 236.2832 -0.9858894 215.66997 0.052483875 C 194.5109 0.6742159 142.1659 23.110668 115.73098 27.264969 C 89.29122 30.174997 76.863846 21.238205 58.09561 21.238205 C 37.735096 20.619703 -6.1503024 20.20952 0.72266257 27.269814 z" svg:height="0.6342191mm" draw:style-name="style-584" svg:viewBox="0.0 0.0 245.70583 63.42191" svg:width="2.4570582mm" svg:x="75.71892mm" svg:y="105.59985mm"/>
              <draw:path svg:d="M 7.9339466 0.39968488 C 20.360514 -3.1288464 54.198887 17.858244 76.93974 18.480783 C 98.88204 18.278114 123.735176 -3.5438726 138.27402 3.5253015 C 152.2872 10.589631 171.5827 44.03397 161.53648 60.663284 C 150.69655 76.656334 99.40284 100.134384 76.9349 99.92284 C 54.198887 98.4654 38.599064 65.22938 26.965406 54.631676 C 14.806912 43.831303 7.1353846 45.283894 3.966166 36.557842 C 0.26726404 26.786963 -4.2302003 3.5212643 7.9339466 0.39968488 z" svg:height="0.99924105mm" draw:style-name="style-585" svg:viewBox="0.0 0.0 164.32355 99.9241" svg:width="1.6432356mm" svg:x="75.72347mm" svg:y="107.13589mm"/>
              <draw:path svg:d="M 3.1199644 7.0392985 C 14.227167 2.2616513 50.97234 1.8425877 87.72074 4.1292696 C 123.15139 5.789375 175.22832 19.292265 214.35786 19.089596 C 253.49226 17.839672 302.65915 -5.0109987 318.00543 1.0076904 C 332.00977 6.8229036 324.6055 46.29885 298.95944 55.43912 C 271.73566 63.960884 195.06802 58.349148 160.68463 55.43912 C 126.062225 51.70792 117.86505 41.31369 95.392265 37.153736 C 71.86253 33.210987 41.98629 35.498478 26.12405 31.135857 C 9.997774 25.523312 -7.1846385 11.605395 3.1199644 7.0392985 z" svg:height="0.59959644mm" draw:style-name="style-586" svg:viewBox="0.0 0.0 324.99088 59.95965" svg:width="3.2499087mm" svg:x="75.96193mm" svg:y="109.09104mm"/>
              <draw:path svg:d="M 0.0 1056.0426 C 41.77232 951.1232 90.9481 831.8702 149.63556 691.00836 C 208.60402 549.1081 299.28485 333.44458 349.25433 217.10641 C 398.14832 101.386734 428.56473 30.123322 441.5113 0.0 L 518.1943 0.0 C 498.3586 50.275513 470.60513 119.04473 433.8551 211.08368 C 396.3041 302.70358 350.04404 422.16818 299.28485 546.2029 C 247.99196 669.81775 166.56363 858.0419 130.34007 947.3832 C 93.32844 1035.8895 77.728615 1077.0297 80.63865 1074.1245 C 63.456234 1075.162 47.330765 1073.9081 34.373707 1071.2145 C 21.15423 1067.8894 8.989277 1063.1077 0.0 1056.0426 z" svg:height="10.744874mm" draw:style-name="style-587" svg:viewBox="0.0 0.0 518.1943 1074.4874" svg:width="5.181943mm" svg:x="75.64944mm" svg:y="102.91617mm"/>
              <draw:path svg:d="M 10.181064 1000.4678 C 26.574604 971.59033 64.64722 868.9537 110.115204 759.0533 C 154.53998 647.6865 222.73833 467.98416 275.09302 345.6055 C 326.3851 223.23572 397.2464 86.53299 417.32916 34.799232 C 436.35577 -16.31118 416.53625 -8.415991 390.35892 40.821957 C 362.07413 90.47574 304.70038 214.9255 256.0567 327.53732 C 206.6169 439.10672 143.15987 606.97437 102.448524 707.7305 C 61.732338 807.4612 29.218176 875.603 14.148038 925.05414 C -1.9782383 974.0805 -5.67714 1027.2749 10.181064 1000.4678 z" svg:height="10.07665mm" draw:style-name="style-588" svg:viewBox="0.0 0.0 424.88925 1007.6649" svg:width="4.248893mm" svg:x="76.04465mm" svg:y="103.35142mm"/>
              <draw:path svg:d="M 0.0 723.424 C 52.078537 598.14417 101.2535 479.09863 149.63072 358.38895 C 197.4831 237.67928 243.22319 122.374626 287.90555 6.027571 L 372.50146 0.0 C 363.5211 40.098488 340.25537 110.112785 299.53436 213.37198 C 258.0188 316.83383 167.34282 525.42334 130.5944 614.75977 C 93.84924 703.2662 77.19328 744.4022 80.624916 741.4922 C 63.17928 742.5346 47.852375 741.2895 34.621593 738.587 C 20.61405 735.2668 9.784609 730.48834 0.0 723.424 z" svg:height="7.418589mm" draw:style-name="style-589" svg:viewBox="0.0 0.0 372.50146 741.8589" svg:width="3.7250147mm" svg:x="79.41164mm" svg:y="95.28921mm"/>
              <draw:path svg:d="M 10.362739 682.8023 C 25.965792 653.92 65.62584 551.2882 110.032036 441.38776 C 154.716 330.23337 254.6453 89.85562 275.26904 27.9408 C 294.5718 -33.14074 257.82825 16.305529 229.27055 76.97124 C 199.38866 138.26028 138.05843 300.3127 102.37101 390.065 C 65.62584 479.1939 29.389355 557.51843 14.055989 607.3797 C -1.2676874 656.415 -6.286761 709.6054 10.362739 682.8023 z" svg:height="6.8999753mm" draw:style-name="style-590" svg:viewBox="0.0 0.0 280.64383 689.9975" svg:width="2.8064384mm" svg:x="79.80758mm" svg:y="95.57496mm"/>
              <draw:path svg:d="M 4.611314 387.16626 C 16.244164 402.54163 49.02236 396.09903 81.54137 399.21655 C 113.8028 401.71158 175.92676 420.82217 196.54887 405.24414 C 215.58195 389.03873 194.16853 354.7603 200.51181 305.72504 C 206.86479 256.27957 218.7552 161.74884 235.14793 112.71437 C 250.74454 63.683125 300.45566 29.61221 296.48303 12.986933 C 291.20718 -4.66622 244.14287 -3.010152 208.18254 10.081748 C 171.43898 23.38197 109.830986 59.320503 81.54137 91.5238 C 52.730953 123.311264 50.87625 163.82478 39.243404 200.17834 C 26.811993 236.12172 17.830791 273.93677 12.272345 305.72098 C 5.6626062 337.51733 -6.7591157 370.54663 4.611314 387.16626 z" svg:height="4.112981mm" draw:style-name="style-591" svg:viewBox="0.0 0.0 296.70856 411.2981" svg:width="2.9670854mm" svg:x="76.83012mm" svg:y="97.72308mm"/>
              <draw:path svg:d="M 6.3343997 30.130589 C 21.40454 41.34518 62.908787 56.310352 110.49793 66.28067 C 157.56143 75.420944 214.66147 81.23615 288.95844 84.56525 C 363.25543 87.26857 475.34805 89.970276 552.79974 84.56525 C 629.73944 78.335815 710.106 62.955616 746.06635 51.32519 C 780.1776 39.06738 768.80237 17.046762 760.8732 14.966786 C 752.6809 12.886809 734.9688 30.342138 697.68915 39.274895 C 658.83167 47.58511 600.9234 57.762943 534.298 63.371452 C 466.35312 68.36065 363.76654 70.64814 300.05676 69.39822 C 236.07811 67.32308 198.80327 57.559467 158.61757 51.32519 C 117.63897 45.094143 86.17529 38.029816 62.12072 30.134626 C 38.328568 20.99355 26.164423 0.0064595537 17.441603 0.0064595537 C 7.653764 -0.40856677 -9.265422 18.702023 6.3343997 30.130589 z" svg:height="0.8768628mm" draw:style-name="style-592" svg:viewBox="0.0 0.0 769.2617 87.68629" svg:width="7.6926174mm" svg:x="73.91261mm" svg:y="102.19931mm"/>
              <draw:path svg:d="M 0.0 34.05719 C 32.514973 25.746973 69.26418 18.47513 111.29973 13.0749445 C 152.5464 7.0473733 233.97392 -2.9237554 249.57454 0.81713355 C 264.6439 4.349702 205.42188 26.577026 203.30476 37.174732 C 200.6612 47.352566 228.9508 53.172623 234.23714 64.185356 C 238.72977 75.61311 237.4104 87.663414 230.27017 103.45379 C 178.1884 102.830444 135.09187 96.80368 95.962326 85.375114 C 57.368103 73.533134 25.374743 56.705193 0.0 34.05719 z" svg:height="1.0345412mm" draw:style-name="style-593" svg:viewBox="0.0 0.0 252.02678 103.454124" svg:width="2.5202677mm" svg:x="74.190125mm" svg:y="99.232704mm"/>
              <draw:path svg:d="M 27.566954 0.0 C 16.454906 7.894382 8.79226 18.284575 4.562867 30.334871 C -0.4545911 42.177654 -0.72750723 56.51544 0.86315787 72.50849 C 14.092324 81.861115 29.679228 83.10619 50.837494 75.41448 C 70.92025 67.726 95.52146 51.940464 123.528465 27.217329 C 91.53915 18.280537 59.55628 9.140268 27.566954 0.0 z" svg:height="0.80447704mm" draw:style-name="style-594" svg:viewBox="0.0 0.0 123.52829 80.44771" svg:width="1.2352829mm" svg:x="79.172966mm" svg:y="99.240875mm"/>
              <draw:path svg:d="M 6.8947663 30.124937 C 23.545881 41.34518 66.64241 56.305508 117.66804 66.275826 C 168.4256 75.4161 227.91081 81.23212 307.4885 84.556366 C 386.2789 87.25888 506.04224 89.961395 588.2578 84.556366 C 669.68695 78.326126 755.88 62.946735 793.94775 51.31631 C 829.90326 38.855022 818.53284 17.452099 809.81085 15.169455 C 800.8159 13.090285 782.8406 30.75232 742.64923 39.27005 C 701.4131 47.580265 639.5515 57.7581 568.4383 63.369835 C 496.7938 68.355804 386.2789 70.643295 319.3894 69.39741 C 251.97104 67.32227 210.99648 57.554623 168.95609 51.320347 C 125.333916 45.0893 92.02119 38.02497 66.111916 30.129782 C 40.728294 20.989511 28.0385 0.0064595537 18.785189 0.0064595537 C 8.213323 -0.41341144 -10.025228 18.702023 6.8947663 30.124937 z" svg:height="0.87677306mm" draw:style-name="style-595" svg:viewBox="0.0 0.0 818.6767 87.67731" svg:width="8.186768mm" svg:x="73.60562mm" svg:y="99.90567mm"/>
              <draw:path svg:d="M 53.381752 30.229904 C 76.38503 21.504662 106.5245 14.232012 141.68709 9.242814 C 176.05594 3.635114 223.91316 -0.7283147 260.65753 0.10173797 C 296.87625 0.93259805 356.09824 12.360356 356.62955 15.269577 C 355.03323 17.557068 291.59476 12.982088 256.95862 15.269577 C 221.79604 16.722977 191.38931 20.462252 149.35295 27.319876 C 105.998856 34.385014 19.280153 56.405632 3.417104 57.443195 C -12.182718 57.655556 29.32718 37.91758 53.381752 30.229904 z" svg:height="0.5744477mm" draw:style-name="style-596" svg:viewBox="0.0 0.0 356.62943 57.444767" svg:width="3.5662944mm" svg:x="74.11628mm" svg:y="101.55633mm"/>
              <draw:path svg:d="M 113.15846 33.65589 C 99.67576 28.463217 84.34401 23.063028 67.155136 17.450485 C 49.184658 11.842784 30.41158 6.0227265 8.7365465 0.0 L 0.0 19.94468 C 8.7365465 26.802303 21.947948 30.95741 40.462643 32.62236 L 90.42245 42.38517 C 108.66584 43.83776 78.25911 44.050117 106.2855 40.512707 L 113.15846 33.65589 z" svg:height="0.4337351mm" draw:style-name="style-597" svg:viewBox="0.0 0.0 113.15846 43.37351" svg:width="1.1315846mm" svg:x="80.38971mm" svg:y="102.01653mm"/>
              <draw:path svg:d="M 113.84075 7.110354 C 52.77859 1.5026537 17.076637 -1.4073752 3.598779 0.67260104 C -9.884732 2.125193 17.612782 11.477012 35.066494 16.670494 C 52.50729 21.033113 74.712006 25.188223 105.65004 28.304956 L 113.84075 7.110354 z" svg:height="0.28305003mm" draw:style-name="style-598" svg:viewBox="0.0 0.0 113.840775 28.305004" svg:width="1.1384078mm" svg:x="78.5534mm" svg:y="101.78337mm"/>
              <draw:path svg:d="M 15.414917 0.29713947 C 23.607246 5.0747867 46.606487 70.51895 49.779743 102.93379 C 51.62879 134.72125 21.490128 152.37926 30.747475 190.39857 C 39.470295 228.01013 101.866356 277.0325 103.7154 326.2753 C 103.97863 374.6751 50.572655 488.52716 38.414158 480.2218 C 26.517275 470.24258 38.414158 322.3277 34.447186 272.04733 C 29.424074 221.14444 16.997509 214.70587 11.443907 181.46501 C 5.0957804 147.39409 -0.72024024 106.88139 0.072669975 75.92317 C 0.60800546 44.9698 6.6880603 -4.272995 15.414917 0.29713947 z" svg:height="4.806527mm" draw:style-name="style-599" svg:viewBox="0.0 0.0 103.716415 480.6527" svg:width="1.0371642mm" svg:x="74.03597mm" svg:y="103.816895mm"/>
              <draw:path svg:d="M 100.39034 0.0 L 92.71963 316.83383 C 37.211067 343.63614 6.797873 340.31595 0.441672 307.69357 C -5.623849 274.4527 52.796356 159.76576 54.388634 120.70564 C 54.11572 81.433174 -2.9851213 92.04299 4.4191422 72.2929 C 12.348245 52.14394 43.27497 28.04819 100.39034 0.0 z" svg:height="3.3479278mm" draw:style-name="style-600" svg:viewBox="0.0 0.0 100.39011 334.7928" svg:width="1.0039011mm" svg:x="80.403786mm" svg:y="105.45082mm"/>
              <draw:path svg:d="M 0.0 14.955482 L 7.6658754 180.95148 C 43.354103 206.50467 84.33755 225.62413 130.60329 238.29294 C 176.08017 250.35616 225.2511 253.66829 284.20584 256.37485 C 343.42862 259.0814 422.21744 267.18408 483.81897 253.46481 C 544.6292 239.13187 596.7061 211.92262 645.08496 171.8112 L 656.4586 0.0 C 654.3367 12.88035 622.3473 24.934685 560.4874 36.14605 C 497.30328 47.362255 378.06476 69.18828 284.20584 66.27825 C 189.82529 62.533325 96.49685 45.701344 0.0 14.955482 z" svg:height="2.6122208mm" draw:style-name="style-601" svg:viewBox="0.0 0.0 656.4586 261.22208" svg:width="6.564586mm" svg:x="74.42011mm" svg:y="113.56805mm"/>
            </draw:g>
            <draw:g draw:id="svg_673">
              <draw:path svg:d="M 0.0 0.0 L 1738.2869 0.0 L 1738.2869 2465.2822 L 0.0 2465.2822 L 0.0 0.0 z" svg:height="24.652822mm" draw:style-name="style-602" svg:viewBox="0.0 0.0 1738.2869 2465.2822" svg:width="17.38287mm" svg:x="5.820833mm" svg:y="92.604164mm"/>
              <draw:path svg:d="M 0.0 93.65061 C 8.728472 182.98785 17.716942 304.5276 26.967022 464.70837 C 35.689034 625.0967 42.29877 849.6832 53.93243 1047.0614 C 65.039635 1244.2279 77.46135 1436.6161 92.268265 1636.268 C 118.440765 1674.5028 170.78899 1699.637 253.54233 1714.7952 C 335.76276 1729.1329 498.8794 1740.3491 583.7499 1723.7327 C 667.8161 1706.4897 724.39856 1671.3765 756.38306 1615.0734 C 776.74036 1339.579 793.406 1100.2396 806.3574 885.0041 C 819.052 669.96875 828.0292 471.3496 833.3244 335.68362 C 838.08997 200.22194 839.6661 116.07818 837.0225 78.47873 C 797.89374 48.77044 738.1413 28.405888 656.7089 15.110511 C 573.7037 1.6035842 444.15085 -0.67986804 349.5087 0.15018462 C 254.86008 0.15018462 154.65948 2.437674 95.96797 18.228052 C 36.750015 34.23402 6.0800548 58.32977 0.0 93.65061 z" svg:height="17.320122mm" draw:style-name="style-603" svg:viewBox="0.0 0.0 838.2983 1732.0122" svg:width="8.382982mm" svg:x="10.791185mm" svg:y="97.99395mm"/>
              <draw:path svg:d="M 46.28664 1142.3269 C 66.90876 1159.5698 116.08534 1176.1991 199.8932 1178.4858 C 284.7572 1179.3077 509.22025 1177.2327 549.1435 1151.4672 C 586.94806 1125.7113 424.88107 1068.7888 430.15854 1024.7388 C 435.4489 979.8634 565.2585 927.923 580.06055 885.74854 C 593.02814 843.151 532.48596 797.2421 514.769 771.2691 C 496.2527 744.88184 469.81696 773.7601 476.16992 728.88794 C 483.0429 682.55115 562.6214 547.09753 556.79486 499.5189 C 549.9219 451.72467 435.19052 481.2343 437.82925 445.29095 C 440.47122 407.68826 549.1371 329.3597 572.1266 282.40845 C 594.0746 235.87222 571.6163 206.15907 572.1266 167.72554 C 571.6163 128.04208 585.8871 70.90894 572.1266 49.92589 C 557.3245 29.15035 524.81525 37.04554 487.8036 43.89832 C 449.99258 49.92589 389.97687 94.174644 349.52878 89.19352 C 309.3423 83.58178 295.85474 27.485401 245.88039 13.774999 C 193.80347 -0.55794394 86.466675 -5.5431046 46.280178 7.7522717 C 6.3585224 21.462675 1.3346044 50.340916 7.6811156 95.22109 C 13.497944 139.88971 80.645004 226.52364 80.645004 273.27142 C 78.53273 318.7709 -1.0457412 330.40616 0.0103958445 369.88132 C 1.6026758 409.14975 83.0302 451.9459 88.31573 508.66885 C 92.015434 564.9671 20.634136 656.8034 26.982262 704.79224 C 33.587154 751.54 110.785286 743.01825 126.91479 792.26105 C 142.51138 842.11426 127.70931 951.8112 119.24891 1000.42664 C 109.732376 1046.9717 85.14247 1052.372 72.979126 1075.8451 C 60.29418 1099.5306 24.869987 1124.6729 46.28664 1142.3269 z" svg:height="11.786246mm" draw:style-name="style-604" svg:viewBox="0.0 0.0 581.86584 1178.6246" svg:width="5.8186584mm" svg:x="11.980689mm" svg:y="100.93468mm"/>
              <draw:path svg:d="M 0.0 136.14479 C 37.809383 147.78006 82.22527 152.55771 134.3022 148.19911 C 186.38881 143.83165 244.28902 131.99371 310.91284 111.83668 C 348.70932 134.69218 370.12598 145.4966 376.21088 145.08157 C 381.7548 144.45903 340.26508 122.019356 345.5409 108.93069 C 350.8329 95.00873 370.65726 80.46828 407.14728 63.63629 C 380.44025 75.47827 352.94516 82.54825 322.55136 84.830894 C 292.403 86.69852 265.17438 88.98601 226.5753 75.68982 C 187.18333 61.35284 111.57103 12.944945 88.31017 3.3896508 C 64.78125 -6.1664515 69.0058 6.294835 84.60562 18.349169 C 99.6806 29.153582 148.05782 56.160168 176.61066 69.663055 C 203.84413 82.96328 228.16273 91.4802 249.57939 96.88039 C 230.2847 106.644005 207.01254 114.12417 176.61066 120.976944 C 145.67747 127.41954 98.88123 133.23476 69.0058 136.14479 C 39.396816 138.43147 16.399193 138.43147 0.0 136.14479 z" svg:height="1.4979068mm" draw:style-name="style-605" svg:viewBox="0.0 0.0 407.14728 149.79068" svg:width="4.0714726mm" svg:x="12.0971775mm" svg:y="102.91049mm"/>
              <draw:path svg:d="M 0.0 114.65224 C 11.103972 106.34202 28.023159 94.49924 53.6692 81.41137 C 78.254265 68.116 110.24359 51.288048 149.63556 33.210182 C 107.3384 17.000738 87.2395 6.6194277 88.3021 2.8753088 C 89.626305 -1.4873122 135.35995 -1.9023385 157.30627 8.90288 C 178.45648 19.499777 193.25854 56.27321 214.94327 66.24353 C 236.35991 75.79883 259.0911 75.79883 284.20746 66.24353 C 251.68681 83.694016 225.51595 90.759155 203.57283 87.4341 C 181.62973 83.4865 164.97862 70.191124 153.60818 45.26048 C 132.71799 67.90768 109.986824 84.73643 84.339165 96.5784 C 58.429893 108.00212 30.66673 114.02485 0.0 114.65224 z" svg:height="1.1465195mm" draw:style-name="style-606" svg:viewBox="0.0 0.0 284.20746 114.651955" svg:width="2.8420744mm" svg:x="12.520198mm" svg:y="101.344955mm"/>
              <draw:path svg:d="M 2.132662 2.2874894 C 18.788622 10.190753 176.62459 59.425472 194.07022 62.54705 C 209.39713 64.41871 129.82835 27.637201 98.09902 17.256699 C 65.583244 6.4514794 -13.993614 -4.9811234 2.132662 2.2874894 z" svg:height="0.62616193mm" draw:style-name="style-607" svg:viewBox="0.0 0.0 196.0098 62.616196" svg:width="1.9600979mm" svg:x="12.535884mm" svg:y="105.06344mm"/>
              <draw:path svg:d="M 0.72296536 27.269814 C 7.5959306 33.919926 60.207382 63.62418 100.393875 63.420704 C 140.32037 61.764637 218.31303 35.37736 238.66385 24.359785 C 256.90564 13.554566 236.28351 -0.9858894 215.66946 0.052483875 C 194.50958 0.6742159 142.16458 23.110668 115.73048 27.264969 C 89.28991 30.174997 76.86334 21.238205 58.095108 21.238205 C 37.734592 20.619703 -6.1499996 20.20952 0.72296536 27.269814 z" svg:height="0.6342191mm" draw:style-name="style-608" svg:viewBox="0.0 0.0 245.70547 63.42191" svg:width="2.4570549mm" svg:x="13.012679mm" svg:y="104.54152mm"/>
              <draw:path svg:d="M 7.934149 0.39968488 C 20.360716 -3.1288464 54.19909 17.858244 76.93995 18.480783 C 98.88305 18.278114 123.73618 -3.5438726 138.2734 3.5253015 C 152.28741 10.589631 171.58209 44.03397 161.53749 60.663284 C 150.69675 76.656334 99.403046 100.134384 76.935104 99.92284 C 54.19909 98.4654 38.599266 65.22938 26.965609 54.631676 C 14.807114 43.831303 7.134779 45.283894 3.9663677 36.557842 C 0.26827335 26.786963 -4.230806 3.5212643 7.934149 0.39968488 z" svg:height="0.99924105mm" draw:style-name="style-609" svg:viewBox="0.0 0.0 164.32367 99.9241" svg:width="1.6432366mm" svg:x="13.017226mm" svg:y="106.07755mm"/>
              <draw:path svg:d="M 3.1197627 7.0392985 C 14.226965 2.2616513 50.972137 1.8425877 87.720535 4.1292696 C 123.15119 5.789375 175.22812 19.292265 214.35686 19.089596 C 253.49207 17.839672 302.65897 -5.0109987 318.00525 1.0076904 C 332.00955 6.8229036 324.6053 46.29885 298.95926 55.43912 C 271.73547 63.960884 195.06863 58.349148 160.68443 55.43912 C 126.06122 51.70792 117.864044 41.31369 95.39126 37.153736 C 71.862335 33.210987 41.986897 35.498478 26.123848 31.135857 C 9.997572 25.523312 -7.1848407 11.605395 3.1197627 7.0392985 z" svg:height="0.59959644mm" draw:style-name="style-610" svg:viewBox="0.0 0.0 324.99088 59.95965" svg:width="3.2499087mm" svg:x="13.255685mm" svg:y="108.03271mm"/>
              <draw:path svg:d="M 0.0 1056.0426 C 41.770702 951.1232 90.94729 831.8702 149.63556 691.00836 C 208.60321 549.1081 299.28403 333.44458 349.25354 217.10641 C 398.14752 101.386734 428.56393 30.123322 441.5105 0.0 L 518.1935 0.0 C 498.3578 50.275513 470.60434 119.04473 433.8543 211.08368 C 396.3033 302.70358 350.0432 422.16818 299.28403 546.2029 C 247.99196 669.81775 166.56282 858.0419 130.33926 947.3832 C 93.32763 1035.8895 77.727806 1077.0297 80.63784 1074.1245 C 63.455425 1075.162 47.32915 1073.9081 34.372902 1071.2145 C 21.153423 1067.8894 8.988469 1063.1077 0.0 1056.0426 z" svg:height="10.744874mm" draw:style-name="style-611" svg:viewBox="0.0 0.0 518.1935 1074.4874" svg:width="5.181935mm" svg:x="12.943201mm" svg:y="101.857834mm"/>
              <draw:path svg:d="M 10.181064 1000.4678 C 26.57541 971.59033 64.64802 868.9537 110.11682 759.0533 C 154.54079 647.6865 222.73914 467.98416 275.0938 345.6055 C 326.3859 223.23572 397.24722 86.53299 417.32996 34.799232 C 436.35657 -16.31118 416.53705 -8.415991 390.3597 40.821957 C 362.07495 90.47574 304.70117 214.9255 256.05753 327.53732 C 206.6177 439.10672 143.16066 606.97437 102.449326 707.7305 C 61.733147 807.4612 29.218985 875.603 14.148845 925.05414 C -1.9774308 974.0805 -5.67714 1027.2749 10.181064 1000.4678 z" svg:height="10.07665mm" draw:style-name="style-612" svg:viewBox="0.0 0.0 424.88977 1007.6649" svg:width="4.2488976mm" svg:x="13.338389mm" svg:y="102.29308mm"/>
              <draw:path svg:d="M 0.0 723.424 C 52.078537 598.14417 101.2535 479.09863 149.63072 358.38895 C 197.4831 237.67928 243.22319 122.374626 287.90555 6.027571 L 372.50146 0.0 C 363.5211 40.098488 340.25537 110.112785 299.53436 213.37198 C 258.0188 316.83383 167.34282 525.42334 130.5944 614.75977 C 93.84924 703.2662 77.19328 744.4022 80.624916 741.4922 C 63.17928 742.5346 47.852375 741.2895 34.621593 738.587 C 20.61405 735.2668 9.784609 730.48834 0.0 723.424 z" svg:height="7.418589mm" draw:style-name="style-613" svg:viewBox="0.0 0.0 372.50146 741.8589" svg:width="3.7250147mm" svg:x="16.70539mm" svg:y="94.23087mm"/>
              <draw:path svg:d="M 10.362335 682.8023 C 25.965387 653.92 65.625435 551.2882 110.03163 441.38776 C 154.71559 330.23337 254.6449 89.85562 275.26865 27.9408 C 294.57138 -33.14074 257.82785 16.305529 229.27016 76.97124 C 199.38826 138.26028 138.05803 300.3127 102.370605 390.065 C 65.625435 479.1939 29.38895 557.51843 14.055585 607.3797 C -1.2680911 656.415 -6.287164 709.6054 10.362335 682.8023 z" svg:height="6.8999753mm" draw:style-name="style-614" svg:viewBox="0.0 0.0 280.64383 689.9975" svg:width="2.8064384mm" svg:x="17.101334mm" svg:y="94.516624mm"/>
              <draw:path svg:d="M 4.6117177 387.16626 C 16.24376 402.54163 49.022762 396.09903 81.54177 399.21655 C 113.8024 401.71158 175.92715 420.82217 196.54929 405.24414 C 215.58235 389.03873 194.16893 354.7603 200.51222 305.72504 C 206.86519 256.27957 218.75562 161.74884 235.14835 112.71437 C 250.74493 63.683125 300.45605 29.61221 296.48343 12.986933 C 291.20758 -4.66622 244.14328 -3.010152 208.18294 10.081748 C 171.43938 23.38197 109.83139 59.320503 81.54177 91.5238 C 52.73055 123.311264 50.876656 163.82478 39.243 200.17834 C 26.811588 236.12172 17.831194 273.93677 12.272748 305.72098 C 5.66301 337.51733 -6.758712 370.54663 4.6117177 387.16626 z" svg:height="4.112981mm" draw:style-name="style-615" svg:viewBox="0.0 0.0 296.70856 411.2981" svg:width="2.9670854mm" svg:x="14.123867mm" svg:y="96.66475mm"/>
              <draw:path svg:d="M 6.334501 30.130589 C 21.40464 41.34518 62.908886 56.310352 110.49803 66.28067 C 157.56073 75.420944 214.66156 81.23615 288.95773 84.56525 C 363.25552 87.26857 475.34818 89.970276 552.7998 84.56525 C 629.73956 78.335815 710.1061 62.955616 746.06647 51.32519 C 780.17773 39.06738 768.8024 17.046762 760.87335 14.966786 C 752.681 12.886809 734.96893 30.342138 697.6892 39.274895 C 658.8318 47.58511 600.9235 57.762943 534.29803 63.371452 C 466.35324 68.36065 363.76584 70.64814 300.05685 69.39822 C 236.07822 67.32308 198.80336 57.559467 158.61687 51.32519 C 117.63907 45.094143 86.1762 38.029816 62.120823 30.134626 C 38.32867 20.99355 26.163715 0.0064595537 17.441704 0.0064595537 C 7.6538644 -0.40856677 -9.265322 18.702023 6.334501 30.130589 z" svg:height="0.8768628mm" draw:style-name="style-616" svg:viewBox="0.0 0.0 769.2617 87.68629" svg:width="7.6926174mm" svg:x="11.206364mm" svg:y="101.140976mm"/>
              <draw:path svg:d="M 0.0 34.05719 C 32.515778 25.746973 69.26418 18.47513 111.29973 13.0749445 C 152.54721 7.0473733 233.97311 -2.9237554 249.57454 0.81713355 C 264.64307 4.349702 205.42188 26.577026 203.30476 37.174732 C 200.6612 47.352566 228.9508 53.172623 234.23795 64.185356 C 238.73058 75.61311 237.40959 87.663414 230.27017 103.45379 C 178.1884 102.830444 135.09187 96.80368 95.96152 85.375114 C 57.36891 73.533134 25.374743 56.705193 0.0 34.05719 z" svg:height="1.0345412mm" draw:style-name="style-617" svg:viewBox="0.0 0.0 252.02658 103.454124" svg:width="2.5202658mm" svg:x="11.483875mm" svg:y="98.17437mm"/>
              <draw:path svg:d="M 27.566751 0.0 C 16.454704 7.894382 8.792058 18.284575 4.5626655 30.334871 C -0.45479295 42.177654 -0.7277091 56.51544 0.862956 72.50849 C 14.092122 81.861115 29.679026 83.10619 50.83729 75.41448 C 70.920044 67.726 95.521255 51.940464 123.52827 27.217329 C 91.53894 18.280537 59.556076 9.140268 27.566751 0.0 z" svg:height="0.80447704mm" draw:style-name="style-618" svg:viewBox="0.0 0.0 123.52829 80.44771" svg:width="1.2352829mm" svg:x="16.46672mm" svg:y="98.18254mm"/>
              <draw:path svg:d="M 6.895372 30.124937 C 23.546486 41.34518 66.64301 56.305508 117.66864 66.275826 C 168.42621 75.4161 227.91223 81.23212 307.48907 84.556366 C 386.27948 87.25888 506.04285 89.961395 588.2584 84.556366 C 669.68756 78.326126 755.8806 62.946735 793.94836 51.31631 C 829.9039 38.855022 818.53345 17.452099 809.81146 15.169455 C 800.8165 13.090285 782.8412 30.75232 742.64984 39.27005 C 701.4137 47.580265 639.5521 57.7581 568.4389 63.369835 C 496.79437 68.355804 386.27948 70.643295 319.3892 69.39741 C 251.97084 67.32227 210.9979 57.554623 168.95589 51.320347 C 125.33452 45.0893 92.0226 38.02497 66.11333 30.129782 C 40.7289 20.989511 28.039106 0.0064595537 18.785795 0.0064595537 C 8.21312 -0.41341144 -10.025429 18.702023 6.895372 30.124937 z" svg:height="0.87677306mm" draw:style-name="style-619" svg:viewBox="0.0 0.0 818.67725 87.67731" svg:width="8.186772mm" svg:x="10.899368mm" svg:y="98.847336mm"/>
              <draw:path svg:d="M 53.38165 30.229904 C 76.385735 21.504662 106.5244 14.232012 141.68698 9.242814 C 176.05666 3.635114 223.91386 -0.7283147 260.65903 0.10173797 C 296.87775 0.93259805 356.09894 12.360356 356.63025 15.269577 C 355.0331 17.557068 291.59546 12.982088 256.95932 15.269577 C 221.79675 16.722977 191.39001 20.462252 149.35448 27.319876 C 105.99956 34.385014 19.281668 56.405632 3.417003 57.443195 C -12.182819 57.655556 29.327888 37.91758 53.38165 30.229904 z" svg:height="0.5744477mm" draw:style-name="style-620" svg:viewBox="0.0 0.0 356.63022 57.444767" svg:width="3.5663023mm" svg:x="11.4100275mm" svg:y="100.49799mm"/>
              <draw:path svg:d="M 113.15846 33.65589 C 99.67576 28.463217 84.34401 23.063028 67.155136 17.450485 C 49.184658 11.842784 30.41158 6.0227265 8.7365465 0.0 L 0.0 19.94468 C 8.7365465 26.802303 21.947948 30.95741 40.462643 32.62236 L 90.42245 42.38517 C 108.66584 43.83776 78.25911 44.050117 106.2855 40.512707 L 113.15846 33.65589 z" svg:height="0.4337351mm" draw:style-name="style-621" svg:viewBox="0.0 0.0 113.15846 43.37351" svg:width="1.1315846mm" svg:x="17.683464mm" svg:y="100.9582mm"/>
              <draw:path svg:d="M 113.84106 7.110354 C 52.778893 1.5026537 17.07694 -1.4073752 3.5990818 0.67260104 C -9.885237 2.125193 17.613083 11.477012 35.0668 16.670494 C 52.50759 21.033113 74.71231 25.188223 105.65034 28.304956 L 113.84106 7.110354 z" svg:height="0.28305003mm" draw:style-name="style-622" svg:viewBox="0.0 0.0 113.841064 28.305004" svg:width="1.1384107mm" svg:x="15.847147mm" svg:y="100.72504mm"/>
              <draw:path svg:d="M 15.415523 0.29713947 C 23.607853 5.0747867 46.607094 70.51895 49.78035 102.93379 C 51.629395 134.72125 21.490734 152.37926 30.748888 190.39857 C 39.4709 228.01013 101.86696 277.0325 103.716 326.2753 C 103.97923 374.6751 50.573257 488.52716 38.414764 480.2218 C 26.517881 470.24258 38.414764 322.3277 34.446983 272.04733 C 29.42468 221.14444 16.998114 214.70587 11.444512 181.46501 C 5.096386 147.39409 -0.7188272 106.88139 0.07246812 75.92317 C 0.60861105 44.9698 6.688666 -4.272995 15.415523 0.29713947 z" svg:height="4.806527mm" draw:style-name="style-623" svg:viewBox="0.0 0.0 103.71696 480.6527" svg:width="1.0371696mm" svg:x="11.3297205mm" svg:y="102.75857mm"/>
              <draw:path svg:d="M 100.390144 0.0 L 92.71942 316.83383 C 37.210865 343.63614 6.797671 340.31595 0.44147012 307.69357 C -5.6240506 274.4527 52.796154 159.76576 54.38843 120.70564 C 54.115517 81.433174 -2.9853232 92.04299 4.4189405 72.2929 C 12.3480425 52.14394 43.27477 28.04819 100.390144 0.0 z" svg:height="3.3479278mm" draw:style-name="style-624" svg:viewBox="0.0 0.0 100.39011 334.7928" svg:width="1.0039011mm" svg:x="17.69754mm" svg:y="104.39249mm"/>
              <draw:path svg:d="M 0.0 14.955482 L 7.6658754 180.95148 C 43.354908 206.50467 84.33755 225.62413 130.6041 238.29294 C 176.07936 250.35616 225.2511 253.66829 284.20584 256.37485 C 343.42862 259.0814 422.21744 267.18408 483.81897 253.46481 C 544.6292 239.13187 596.7061 211.92262 645.08496 171.8112 L 656.4586 0.0 C 654.3367 12.88035 622.3473 24.934685 560.4874 36.14605 C 497.30328 47.362255 378.06476 69.18828 284.20584 66.27825 C 189.82529 62.533325 96.49766 45.701344 0.0 14.955482 z" svg:height="2.6122208mm" draw:style-name="style-625" svg:viewBox="0.0 0.0 656.4586 261.22208" svg:width="6.564586mm" svg:x="11.713868mm" svg:y="112.50971mm"/>
            </draw:g>
            <draw:g draw:id="svg_701">
              <draw:path svg:d="M 0.0 0.0 L 1738.2869 0.0 L 1738.2869 2465.2822 L 0.0 2465.2822 L 0.0 0.0 z" svg:height="24.652822mm" draw:style-name="style-626" svg:viewBox="0.0 0.0 1738.2869 2465.2822" svg:width="17.38287mm" svg:x="47.88958mm" svg:y="93.39791mm"/>
              <draw:path svg:d="M 0.0 93.65061 C 8.728472 182.98785 17.716942 304.5276 26.967022 464.70837 C 35.689034 625.0967 42.29877 849.6832 53.93243 1047.0614 C 65.039635 1244.2279 77.46135 1436.6161 92.268265 1636.268 C 118.440765 1674.5028 170.78899 1699.637 253.54233 1714.7952 C 335.76276 1729.1329 498.8794 1740.3491 583.7499 1723.7327 C 667.8161 1706.4897 724.39856 1671.3765 756.38306 1615.0734 C 776.74036 1339.579 793.406 1100.2396 806.3574 885.0041 C 819.052 669.96875 828.0292 471.3496 833.3244 335.68362 C 838.08997 200.22194 839.6661 116.07818 837.0225 78.47873 C 797.89374 48.77044 738.1413 28.405888 656.7089 15.110511 C 573.7037 1.6035842 444.15085 -0.67986804 349.5087 0.15018462 C 254.86008 0.15018462 154.65948 2.437674 95.96797 18.228052 C 36.750015 34.23402 6.0800548 58.32977 0.0 93.65061 z" svg:height="17.320122mm" draw:style-name="style-627" svg:viewBox="0.0 0.0 838.2983 1732.0122" svg:width="8.382982mm" svg:x="52.859932mm" svg:y="98.7877mm"/>
              <draw:path svg:d="M 46.28674 1142.3269 C 66.90887 1159.5698 116.08545 1176.1991 199.89331 1178.4858 C 284.75732 1179.3077 509.22034 1177.2327 549.1436 1151.4672 C 586.9482 1125.7113 424.8812 1068.7888 430.15863 1024.7388 C 435.449 979.8634 565.2586 927.923 580.06067 885.74854 C 593.0282 843.151 532.486 797.2421 514.7691 771.2691 C 496.25278 744.88184 469.81708 773.7601 476.17004 728.88794 C 483.043 682.55115 562.62146 547.09753 556.795 499.5189 C 549.922 451.72467 435.19064 481.2343 437.82935 445.29095 C 440.4713 407.68826 549.13715 329.3597 572.1267 282.40845 C 594.07465 235.87222 571.6164 206.15907 572.1267 167.72554 C 571.6164 128.04208 585.88715 70.90894 572.1267 49.92589 C 557.32465 29.15035 524.8153 37.04554 487.80368 43.89832 C 449.9927 49.92589 389.977 94.174644 349.52887 89.19352 C 309.34238 83.58178 295.85483 27.485401 245.8805 13.774999 C 193.80357 -0.55794394 86.46678 -5.5431046 46.28028 7.7522717 C 6.358623 21.462675 1.3347052 50.340916 7.6812167 95.22109 C 13.498045 139.88971 80.6451 226.52364 80.6451 273.27142 C 78.53283 318.7709 -1.0456402 330.40616 0.010496775 369.88132 C 1.6027768 409.14975 83.0303 451.9459 88.31583 508.66885 C 92.01553 564.9671 20.634237 656.8034 26.982363 704.79224 C 33.587257 751.54 110.785385 743.01825 126.91489 792.26105 C 142.51147 842.11426 127.70941 951.8112 119.249016 1000.42664 C 109.732475 1046.9717 85.14257 1052.372 72.97923 1075.8451 C 60.29428 1099.5306 24.870089 1124.6729 46.28674 1142.3269 z" svg:height="11.786246mm" draw:style-name="style-628" svg:viewBox="0.0 0.0 581.86584 1178.6246" svg:width="5.8186584mm" svg:x="54.049435mm" svg:y="101.728424mm"/>
              <draw:path svg:d="M 0.0 136.14479 C 37.809383 147.78006 82.22527 152.55771 134.3022 148.19911 C 186.38881 143.83165 244.28902 131.99371 310.91284 111.83668 C 348.70932 134.69218 370.12598 145.4966 376.21088 145.08157 C 381.7548 144.45903 340.26508 122.019356 345.5409 108.93069 C 350.8329 95.00873 370.65726 80.46828 407.14728 63.63629 C 380.44025 75.47827 352.94516 82.54825 322.55136 84.830894 C 292.403 86.69852 265.17438 88.98601 226.5753 75.68982 C 187.18333 61.35284 111.57103 12.944945 88.31017 3.3896508 C 64.78125 -6.1664515 69.0058 6.294835 84.60562 18.349169 C 99.6806 29.153582 148.05782 56.160168 176.61066 69.663055 C 203.84413 82.96328 228.16273 91.4802 249.57939 96.88039 C 230.2847 106.644005 207.01254 114.12417 176.61066 120.976944 C 145.67747 127.41954 98.88123 133.23476 69.0058 136.14479 C 39.396816 138.43147 16.399193 138.43147 0.0 136.14479 z" svg:height="1.4979068mm" draw:style-name="style-629" svg:viewBox="0.0 0.0 407.14728 149.79068" svg:width="4.0714726mm" svg:x="54.165924mm" svg:y="103.70425mm"/>
              <draw:path svg:d="M 0.0 114.65224 C 11.103972 106.34202 28.023159 94.49924 53.6692 81.41137 C 78.254265 68.116 110.24359 51.288048 149.63556 33.210182 C 107.3384 17.000738 87.2395 6.6194277 88.3021 2.8753088 C 89.626305 -1.4873122 135.35995 -1.9023385 157.30627 8.90288 C 178.45648 19.499777 193.25854 56.27321 214.94327 66.24353 C 236.35991 75.79883 259.0911 75.79883 284.20746 66.24353 C 251.68681 83.694016 225.51595 90.759155 203.57283 87.4341 C 181.62973 83.4865 164.97862 70.191124 153.60818 45.26048 C 132.71799 67.90768 109.986824 84.73643 84.339165 96.5784 C 58.429893 108.00212 30.66673 114.02485 0.0 114.65224 z" svg:height="1.1465195mm" draw:style-name="style-630" svg:viewBox="0.0 0.0 284.20746 114.651955" svg:width="2.8420744mm" svg:x="54.588947mm" svg:y="102.1387mm"/>
              <draw:path svg:d="M 2.13246 2.2874894 C 18.78842 10.190753 176.62439 59.425472 194.07002 62.54705 C 209.39693 64.41871 129.82814 27.637201 98.098816 17.256699 C 65.58304 6.4514794 -13.993815 -4.9811234 2.13246 2.2874894 z" svg:height="0.62616193mm" draw:style-name="style-631" svg:viewBox="0.0 0.0 196.0098 62.616196" svg:width="1.9600979mm" svg:x="54.604633mm" svg:y="105.857185mm"/>
              <draw:path svg:d="M 0.7230663 27.269814 C 7.596031 33.919926 60.20748 63.62418 100.39398 63.420704 C 140.32048 61.764637 218.31313 35.37736 238.66396 24.359785 C 256.90573 13.554566 236.28362 -0.9858894 215.66956 0.052483875 C 194.50967 0.6742159 142.16469 23.110668 115.730576 27.264969 C 89.29001 30.174997 76.86344 21.238205 58.095207 21.238205 C 37.734695 20.619703 -6.149899 20.20952 0.7230663 27.269814 z" svg:height="0.6342191mm" draw:style-name="style-632" svg:viewBox="0.0 0.0 245.70547 63.42191" svg:width="2.4570549mm" svg:x="55.081425mm" svg:y="105.33527mm"/>
              <draw:path svg:d="M 7.9343505 0.39968488 C 20.360916 -3.1288464 54.199287 17.858244 76.94015 18.480783 C 98.883255 18.278114 123.73638 -3.5438726 138.2736 3.5253015 C 152.28761 10.589631 171.5823 44.03397 161.53769 60.663284 C 150.69695 76.656334 99.403244 100.134384 76.9353 99.92284 C 54.199287 98.4654 38.59947 65.22938 26.96581 54.631676 C 14.807316 43.831303 7.1349807 45.283894 3.9665697 36.557842 C 0.2684752 26.786963 -4.230604 3.5212643 7.9343505 0.39968488 z" svg:height="0.99924105mm" draw:style-name="style-633" svg:viewBox="0.0 0.0 164.32367 99.9241" svg:width="1.6432366mm" svg:x="55.08597mm" svg:y="106.87131mm"/>
              <draw:path svg:d="M 3.1195607 7.0392985 C 14.226764 2.2616513 50.971935 1.8425877 87.72034 4.1292696 C 123.150986 5.789375 175.2279 19.292265 214.35666 19.089596 C 253.49187 17.839672 302.65875 -5.0109987 318.00504 1.0076904 C 332.00934 6.8229036 324.6051 46.29885 298.95905 55.43912 C 271.73526 63.960884 195.06844 58.349148 160.68422 55.43912 C 126.06102 51.70792 117.863846 41.31369 95.39105 37.153736 C 71.86213 33.210987 41.986694 35.498478 26.123646 31.135857 C 9.997371 25.523312 -7.1850424 11.605395 3.1195607 7.0392985 z" svg:height="0.59959644mm" draw:style-name="style-634" svg:viewBox="0.0 0.0 324.99088 59.95965" svg:width="3.2499087mm" svg:x="55.324432mm" svg:y="108.82646mm"/>
              <draw:path svg:d="M 0.0 1056.0426 C 41.770702 951.1232 90.94729 831.8702 149.63556 691.00836 C 208.60321 549.1081 299.28403 333.44458 349.25354 217.10641 C 398.14752 101.386734 428.56393 30.123322 441.5105 0.0 L 518.1935 0.0 C 498.3578 50.275513 470.60434 119.04473 433.8543 211.08368 C 396.3033 302.70358 350.0432 422.16818 299.28403 546.2029 C 247.99196 669.81775 166.56282 858.0419 130.33926 947.3832 C 93.32763 1035.8895 77.727806 1077.0297 80.63784 1074.1245 C 63.455425 1075.162 47.32915 1073.9081 34.372902 1071.2145 C 21.153423 1067.8894 8.988469 1063.1077 0.0 1056.0426 z" svg:height="10.744874mm" draw:style-name="style-635" svg:viewBox="0.0 0.0 518.1935 1074.4874" svg:width="5.181935mm" svg:x="55.011948mm" svg:y="102.65159mm"/>
              <draw:path svg:d="M 10.181064 1000.4678 C 26.57541 971.59033 64.64802 868.9537 110.11682 759.0533 C 154.54079 647.6865 222.73914 467.98416 275.0938 345.6055 C 326.3859 223.23572 397.24722 86.53299 417.32996 34.799232 C 436.35657 -16.31118 416.53705 -8.415991 390.3597 40.821957 C 362.07495 90.47574 304.70117 214.9255 256.05753 327.53732 C 206.6177 439.10672 143.16066 606.97437 102.449326 707.7305 C 61.733147 807.4612 29.218985 875.603 14.148845 925.05414 C -1.9774308 974.0805 -5.67714 1027.2749 10.181064 1000.4678 z" svg:height="10.07665mm" draw:style-name="style-636" svg:viewBox="0.0 0.0 424.88977 1007.6649" svg:width="4.2488976mm" svg:x="55.407135mm" svg:y="103.08683mm"/>
              <draw:path svg:d="M 0.0 723.424 C 52.078537 598.14417 101.2535 479.09863 149.63072 358.38895 C 197.4831 237.67928 243.22319 122.374626 287.90555 6.027571 L 372.50146 0.0 C 363.5211 40.098488 340.25537 110.112785 299.53436 213.37198 C 258.0188 316.83383 167.34282 525.42334 130.5944 614.75977 C 93.84924 703.2662 77.19328 744.4022 80.624916 741.4922 C 63.17928 742.5346 47.852375 741.2895 34.621593 738.587 C 20.61405 735.2668 9.784609 730.48834 0.0 723.424 z" svg:height="7.418589mm" draw:style-name="style-637" svg:viewBox="0.0 0.0 372.50146 741.8589" svg:width="3.7250147mm" svg:x="58.77414mm" svg:y="95.02462mm"/>
              <draw:path svg:d="M 10.362335 682.8023 C 25.965387 653.92 65.625435 551.2882 110.03163 441.38776 C 154.71559 330.23337 254.6449 89.85562 275.26865 27.9408 C 294.57138 -33.14074 257.82785 16.305529 229.27016 76.97124 C 199.38826 138.26028 138.05803 300.3127 102.370605 390.065 C 65.625435 479.1939 29.38895 557.51843 14.055585 607.3797 C -1.2680911 656.415 -6.287164 709.6054 10.362335 682.8023 z" svg:height="6.8999753mm" draw:style-name="style-638" svg:viewBox="0.0 0.0 280.64383 689.9975" svg:width="2.8064384mm" svg:x="59.170082mm" svg:y="95.31038mm"/>
              <draw:path svg:d="M 4.6117177 387.16626 C 16.24376 402.54163 49.022762 396.09903 81.54177 399.21655 C 113.8024 401.71158 175.92715 420.82217 196.54929 405.24414 C 215.58235 389.03873 194.16893 354.7603 200.51222 305.72504 C 206.86519 256.27957 218.75562 161.74884 235.14835 112.71437 C 250.74493 63.683125 300.45605 29.61221 296.48343 12.986933 C 291.20758 -4.66622 244.14328 -3.010152 208.18294 10.081748 C 171.43938 23.38197 109.83139 59.320503 81.54177 91.5238 C 52.73055 123.311264 50.876656 163.82478 39.243 200.17834 C 26.811588 236.12172 17.831194 273.93677 12.272748 305.72098 C 5.66301 337.51733 -6.758712 370.54663 4.6117177 387.16626 z" svg:height="4.112981mm" draw:style-name="style-639" svg:viewBox="0.0 0.0 296.70856 411.2981" svg:width="2.9670854mm" svg:x="56.192616mm" svg:y="97.4585mm"/>
              <draw:path svg:d="M 6.3343997 30.130589 C 21.40454 41.34518 62.908787 56.310352 110.49793 66.28067 C 157.56062 75.420944 214.66147 81.23615 288.95764 84.56525 C 363.25543 87.26857 475.34805 89.970276 552.79974 84.56525 C 629.73944 78.335815 710.106 62.955616 746.06635 51.32519 C 780.1776 39.06738 768.80237 17.046762 760.8732 14.966786 C 752.6809 12.886809 734.9688 30.342138 697.68915 39.274895 C 658.83167 47.58511 600.9234 57.762943 534.298 63.371452 C 466.35312 68.36065 363.76572 70.64814 300.05676 69.39822 C 236.07811 67.32308 198.80327 57.559467 158.61676 51.32519 C 117.63897 45.094143 86.1761 38.029816 62.12072 30.134626 C 38.328568 20.99355 26.163614 0.0064595537 17.441603 0.0064595537 C 7.653764 -0.40856677 -9.265422 18.702023 6.3343997 30.130589 z" svg:height="0.8768628mm" draw:style-name="style-640" svg:viewBox="0.0 0.0 769.2617 87.68629" svg:width="7.6926174mm" svg:x="53.275112mm" svg:y="101.93473mm"/>
              <draw:path svg:d="M 0.0 34.05719 C 32.515778 25.746973 69.26418 18.47513 111.29973 13.0749445 C 152.54721 7.0473733 233.97311 -2.9237554 249.57454 0.81713355 C 264.64307 4.349702 205.42188 26.577026 203.30476 37.174732 C 200.6612 47.352566 228.9508 53.172623 234.23795 64.185356 C 238.73058 75.61311 237.40959 87.663414 230.27017 103.45379 C 178.1884 102.830444 135.09187 96.80368 95.96152 85.375114 C 57.36891 73.533134 25.374743 56.705193 0.0 34.05719 z" svg:height="1.0345412mm" draw:style-name="style-641" svg:viewBox="0.0 0.0 252.02658 103.454124" svg:width="2.5202658mm" svg:x="53.552624mm" svg:y="98.968124mm"/>
              <draw:path svg:d="M 27.566954 0.0 C 16.454906 7.894382 8.79226 18.284575 4.562867 30.334871 C -0.4545911 42.177654 -0.72750723 56.51544 0.86315787 72.50849 C 14.092324 81.861115 29.679228 83.10619 50.837494 75.41448 C 70.92025 67.726 95.52146 51.940464 123.528465 27.217329 C 91.53915 18.280537 59.55628 9.140268 27.566954 0.0 z" svg:height="0.80447704mm" draw:style-name="style-642" svg:viewBox="0.0 0.0 123.52829 80.44771" svg:width="1.2352829mm" svg:x="58.535465mm" svg:y="98.976295mm"/>
              <draw:path svg:d="M 6.8955736 30.124937 C 23.546688 41.34518 66.64322 56.305508 117.668846 66.275826 C 168.4264 75.4161 227.91243 81.23212 307.4893 84.556366 C 386.2797 87.25888 506.04306 89.961395 588.2586 84.556366 C 669.68774 78.326126 755.8808 62.946735 793.9486 51.31631 C 829.90405 38.855022 818.5336 17.452099 809.81165 15.169455 C 800.8167 13.090285 782.8414 30.75232 742.65 39.27005 C 701.4139 47.580265 639.5523 57.7581 568.4391 63.369835 C 496.7946 68.355804 386.2797 70.643295 319.3894 69.39741 C 251.97104 67.32227 210.9981 57.554623 168.95609 51.320347 C 125.33472 45.0893 92.022804 38.02497 66.11353 30.129782 C 40.7291 20.989511 28.039309 0.0064595537 18.785997 0.0064595537 C 8.213323 -0.41341144 -10.025228 18.702023 6.8955736 30.124937 z" svg:height="0.87677306mm" draw:style-name="style-643" svg:viewBox="0.0 0.0 818.67725 87.67731" svg:width="8.186772mm" svg:x="52.968113mm" svg:y="99.64108mm"/>
              <draw:path svg:d="M 53.381752 30.229904 C 76.38583 21.504662 106.5245 14.232012 141.68709 9.242814 C 176.05675 3.635114 223.91397 -0.7283147 260.65915 0.10173797 C 296.87787 0.93259805 356.09906 12.360356 356.63034 15.269577 C 355.03323 17.557068 291.59555 12.982088 256.95944 15.269577 C 221.79684 16.722977 191.39012 20.462252 149.35457 27.319876 C 105.999664 34.385014 19.281767 56.405632 3.417104 57.443195 C -12.182718 57.655556 29.32799 37.91758 53.381752 30.229904 z" svg:height="0.5744477mm" draw:style-name="style-644" svg:viewBox="0.0 0.0 356.63022 57.444767" svg:width="3.5663023mm" svg:x="53.478775mm" svg:y="101.29175mm"/>
              <draw:path svg:d="M 113.15846 33.65589 C 99.67576 28.463217 84.34401 23.063028 67.155136 17.450485 C 49.184658 11.842784 30.41158 6.0227265 8.7365465 0.0 L 0.0 19.94468 C 8.7365465 26.802303 21.947948 30.95741 40.462643 32.62236 L 90.42245 42.38517 C 108.66584 43.83776 78.25911 44.050117 106.2855 40.512707 L 113.15846 33.65589 z" svg:height="0.4337351mm" draw:style-name="style-645" svg:viewBox="0.0 0.0 113.15846 43.37351" svg:width="1.1315846mm" svg:x="59.752213mm" svg:y="101.751945mm"/>
              <draw:path svg:d="M 113.841156 7.110354 C 52.778996 1.5026537 17.077042 -1.4073752 3.5991826 0.67260104 C -9.885136 2.125193 17.613184 11.477012 35.0669 16.670494 C 52.507694 21.033113 74.71241 25.188223 105.650444 28.304956 L 113.841156 7.110354 z" svg:height="0.28305003mm" draw:style-name="style-646" svg:viewBox="0.0 0.0 113.841064 28.305004" svg:width="1.1384107mm" svg:x="57.915894mm" svg:y="101.51879mm"/>
              <draw:path svg:d="M 15.415321 0.29713947 C 23.60765 5.0747867 46.60689 70.51895 49.780148 102.93379 C 51.629192 134.72125 21.490532 152.37926 30.748686 190.39857 C 39.4707 228.01013 101.86676 277.0325 103.715805 326.2753 C 103.979034 374.6751 50.573055 488.52716 38.414562 480.2218 C 26.51768 470.24258 38.414562 322.3277 34.44678 272.04733 C 29.424479 221.14444 16.997911 214.70587 11.44431 181.46501 C 5.0961843 147.39409 -0.71902907 106.88139 0.07226626 75.92317 C 0.6084092 44.9698 6.688464 -4.272995 15.415321 0.29713947 z" svg:height="4.806527mm" draw:style-name="style-647" svg:viewBox="0.0 0.0 103.71696 480.6527" svg:width="1.0371696mm" svg:x="53.398468mm" svg:y="103.552315mm"/>
              <draw:path svg:d="M 100.389946 0.0 L 92.71922 316.83383 C 37.210663 343.63614 6.797469 340.31595 0.44126827 307.69357 C -5.624253 274.4527 52.79595 159.76576 54.38823 120.70564 C 54.115314 81.433174 -2.985525 92.04299 4.4187384 72.2929 C 12.34784 52.14394 43.27457 28.04819 100.389946 0.0 z" svg:height="3.3479278mm" draw:style-name="style-648" svg:viewBox="0.0 0.0 100.39011 334.7928" svg:width="1.0039011mm" svg:x="59.76629mm" svg:y="105.18623mm"/>
              <draw:path svg:d="M 0.0 14.955482 L 7.6658754 180.95148 C 43.354908 206.50467 84.33755 225.62413 130.6041 238.29294 C 176.07936 250.35616 225.2511 253.66829 284.20584 256.37485 C 343.42862 259.0814 422.21744 267.18408 483.81897 253.46481 C 544.6292 239.13187 596.7061 211.92262 645.08496 171.8112 L 656.4586 0.0 C 654.3367 12.88035 622.3473 24.934685 560.4874 36.14605 C 497.30328 47.362255 378.06476 69.18828 284.20584 66.27825 C 189.82529 62.533325 96.49766 45.701344 0.0 14.955482 z" svg:height="2.6122208mm" draw:style-name="style-649" svg:viewBox="0.0 0.0 656.4586 261.22208" svg:width="6.564586mm" svg:x="53.782616mm" svg:y="113.30346mm"/>
            </draw:g>
            <draw:g draw:id="svg_729">
              <draw:path svg:d="M 0.0 0.0 L 1738.2869 0.0 L 1738.2869 2465.2822 L 0.0 2465.2822 L 0.0 0.0 z" svg:height="24.652822mm" draw:style-name="style-650" svg:viewBox="0.0 0.0 1738.2869 2465.2822" svg:width="17.38287mm" svg:x="26.722916mm" svg:y="93.13333mm"/>
              <draw:path svg:d="M 0.0 93.65061 C 8.728472 182.98785 17.716942 304.5276 26.967022 464.70837 C 35.689034 625.0967 42.29877 849.6832 53.93243 1047.0614 C 65.039635 1244.2279 77.46135 1436.6161 92.268265 1636.268 C 118.440765 1674.5028 170.78899 1699.637 253.54233 1714.7952 C 335.76276 1729.1329 498.8794 1740.3491 583.7499 1723.7327 C 667.8161 1706.4897 724.39856 1671.3765 756.38306 1615.0734 C 776.74036 1339.579 793.406 1100.2396 806.3574 885.0041 C 819.052 669.96875 828.0292 471.3496 833.3244 335.68362 C 838.08997 200.22194 839.6661 116.07818 837.0225 78.47873 C 797.89374 48.77044 738.1413 28.405888 656.7089 15.110511 C 573.7037 1.6035842 444.15085 -0.67986804 349.5087 0.15018462 C 254.86008 0.15018462 154.65948 2.437674 95.96797 18.228052 C 36.750015 34.23402 6.0800548 58.32977 0.0 93.65061 z" svg:height="17.320122mm" draw:style-name="style-651" svg:viewBox="0.0 0.0 838.2983 1732.0122" svg:width="8.382982mm" svg:x="31.693268mm" svg:y="98.52312mm"/>
              <draw:path svg:d="M 46.28674 1142.3269 C 66.90887 1159.5698 116.08545 1176.1991 199.89331 1178.4858 C 284.75732 1179.3077 509.22034 1177.2327 549.1436 1151.4672 C 586.9482 1125.7113 424.8812 1068.7888 430.15863 1024.7388 C 435.449 979.8634 565.2586 927.923 580.06067 885.74854 C 593.0282 843.151 532.486 797.2421 514.7691 771.2691 C 496.25278 744.88184 469.81708 773.7601 476.17004 728.88794 C 483.043 682.55115 562.62146 547.09753 556.795 499.5189 C 549.922 451.72467 435.19064 481.2343 437.82935 445.29095 C 440.4713 407.68826 549.13715 329.3597 572.1267 282.40845 C 594.07465 235.87222 571.6164 206.15907 572.1267 167.72554 C 571.6164 128.04208 585.88715 70.90894 572.1267 49.92589 C 557.32465 29.15035 524.8153 37.04554 487.80368 43.89832 C 449.9927 49.92589 389.977 94.174644 349.52887 89.19352 C 309.34238 83.58178 295.85483 27.485401 245.8805 13.774999 C 193.80357 -0.55794394 86.46678 -5.5431046 46.28028 7.7522717 C 6.358623 21.462675 1.3347052 50.340916 7.6812167 95.22109 C 13.498045 139.88971 80.6451 226.52364 80.6451 273.27142 C 78.53283 318.7709 -1.0456402 330.40616 0.010496775 369.88132 C 1.6027768 409.14975 83.0303 451.9459 88.31583 508.66885 C 92.01553 564.9671 20.634237 656.8034 26.982363 704.79224 C 33.587257 751.54 110.785385 743.01825 126.91489 792.26105 C 142.51147 842.11426 127.70941 951.8112 119.249016 1000.42664 C 109.732475 1046.9717 85.14257 1052.372 72.97923 1075.8451 C 60.29428 1099.5306 24.870089 1124.6729 46.28674 1142.3269 z" svg:height="11.786246mm" draw:style-name="style-652" svg:viewBox="0.0 0.0 581.86584 1178.6246" svg:width="5.8186584mm" svg:x="32.88277mm" svg:y="101.463844mm"/>
              <draw:path svg:d="M 0.0 136.14479 C 37.809383 147.78006 82.22527 152.55771 134.3022 148.19911 C 186.38881 143.83165 244.28902 131.99371 310.91284 111.83668 C 348.70932 134.69218 370.12598 145.4966 376.21088 145.08157 C 381.7548 144.45903 340.26508 122.019356 345.5409 108.93069 C 350.8329 95.00873 370.65726 80.46828 407.14728 63.63629 C 380.44025 75.47827 352.94516 82.54825 322.55136 84.830894 C 292.403 86.69852 265.17438 88.98601 226.5753 75.68982 C 187.18333 61.35284 111.57103 12.944945 88.31017 3.3896508 C 64.78125 -6.1664515 69.0058 6.294835 84.60562 18.349169 C 99.6806 29.153582 148.05782 56.160168 176.61066 69.663055 C 203.84413 82.96328 228.16273 91.4802 249.57939 96.88039 C 230.2847 106.644005 207.01254 114.12417 176.61066 120.976944 C 145.67747 127.41954 98.88123 133.23476 69.0058 136.14479 C 39.396816 138.43147 16.399193 138.43147 0.0 136.14479 z" svg:height="1.4979068mm" draw:style-name="style-653" svg:viewBox="0.0 0.0 407.14728 149.79068" svg:width="4.0714726mm" svg:x="32.99926mm" svg:y="103.43966mm"/>
              <draw:path svg:d="M 0.0 114.65224 C 11.103972 106.34202 28.023159 94.49924 53.6692 81.41137 C 78.254265 68.116 110.24359 51.288048 149.63556 33.210182 C 107.3384 17.000738 87.2395 6.6194277 88.3021 2.8753088 C 89.626305 -1.4873122 135.35995 -1.9023385 157.30627 8.90288 C 178.45648 19.499777 193.25854 56.27321 214.94327 66.24353 C 236.35991 75.79883 259.0911 75.79883 284.20746 66.24353 C 251.68681 83.694016 225.51595 90.759155 203.57283 87.4341 C 181.62973 83.4865 164.97862 70.191124 153.60818 45.26048 C 132.71799 67.90768 109.986824 84.73643 84.339165 96.5784 C 58.429893 108.00212 30.66673 114.02485 0.0 114.65224 z" svg:height="1.1465195mm" draw:style-name="style-654" svg:viewBox="0.0 0.0 284.20746 114.651955" svg:width="2.8420744mm" svg:x="33.42228mm" svg:y="101.87412mm"/>
              <draw:path svg:d="M 2.132662 2.2874894 C 18.788622 10.190753 176.62459 59.425472 194.07022 62.54705 C 209.39713 64.41871 129.82835 27.637201 98.09902 17.256699 C 65.583244 6.4514794 -13.993614 -4.9811234 2.132662 2.2874894 z" svg:height="0.62616193mm" draw:style-name="style-655" svg:viewBox="0.0 0.0 196.0098 62.616196" svg:width="1.9600979mm" svg:x="33.437965mm" svg:y="105.592606mm"/>
              <draw:path svg:d="M 0.7230663 27.269814 C 7.596031 33.919926 60.20748 63.62418 100.39398 63.420704 C 140.32048 61.764637 218.31313 35.37736 238.66396 24.359785 C 256.90573 13.554566 236.28362 -0.9858894 215.66956 0.052483875 C 194.50967 0.6742159 142.16469 23.110668 115.730576 27.264969 C 89.29001 30.174997 76.86344 21.238205 58.095207 21.238205 C 37.734695 20.619703 -6.149899 20.20952 0.7230663 27.269814 z" svg:height="0.6342191mm" draw:style-name="style-656" svg:viewBox="0.0 0.0 245.70547 63.42191" svg:width="2.4570549mm" svg:x="33.91476mm" svg:y="105.07069mm"/>
              <draw:path svg:d="M 7.9343505 0.39968488 C 20.360916 -3.1288464 54.199287 17.858244 76.94015 18.480783 C 98.883255 18.278114 123.73638 -3.5438726 138.2736 3.5253015 C 152.28761 10.589631 171.5823 44.03397 161.53769 60.663284 C 150.69695 76.656334 99.403244 100.134384 76.9353 99.92284 C 54.199287 98.4654 38.59947 65.22938 26.96581 54.631676 C 14.807316 43.831303 7.1349807 45.283894 3.9665697 36.557842 C 0.2684752 26.786963 -4.230604 3.5212643 7.9343505 0.39968488 z" svg:height="0.99924105mm" draw:style-name="style-657" svg:viewBox="0.0 0.0 164.32367 99.9241" svg:width="1.6432366mm" svg:x="33.919308mm" svg:y="106.60672mm"/>
              <draw:path svg:d="M 3.1195607 7.0392985 C 14.226764 2.2616513 50.971935 1.8425877 87.72034 4.1292696 C 123.150986 5.789375 175.2279 19.292265 214.35666 19.089596 C 253.49187 17.839672 302.65875 -5.0109987 318.00504 1.0076904 C 332.00934 6.8229036 324.6051 46.29885 298.95905 55.43912 C 271.73526 63.960884 195.06844 58.349148 160.68422 55.43912 C 126.06102 51.70792 117.863846 41.31369 95.39105 37.153736 C 71.86213 33.210987 41.986694 35.498478 26.123646 31.135857 C 9.997371 25.523312 -7.1850424 11.605395 3.1195607 7.0392985 z" svg:height="0.59959644mm" draw:style-name="style-658" svg:viewBox="0.0 0.0 324.99088 59.95965" svg:width="3.2499087mm" svg:x="34.15777mm" svg:y="108.561874mm"/>
              <draw:path svg:d="M 0.0 1056.0426 C 41.770702 951.1232 90.94729 831.8702 149.63556 691.00836 C 208.60321 549.1081 299.28403 333.44458 349.25354 217.10641 C 398.14752 101.386734 428.56393 30.123322 441.5105 0.0 L 518.1935 0.0 C 498.3578 50.275513 470.60434 119.04473 433.8543 211.08368 C 396.3033 302.70358 350.0432 422.16818 299.28403 546.2029 C 247.99196 669.81775 166.56282 858.0419 130.33926 947.3832 C 93.32763 1035.8895 77.727806 1077.0297 80.63784 1074.1245 C 63.455425 1075.162 47.32915 1073.9081 34.372902 1071.2145 C 21.153423 1067.8894 8.988469 1063.1077 0.0 1056.0426 z" svg:height="10.744874mm" draw:style-name="style-659" svg:viewBox="0.0 0.0 518.1935 1074.4874" svg:width="5.181935mm" svg:x="33.845284mm" svg:y="102.387mm"/>
              <draw:path svg:d="M 10.181064 1000.4678 C 26.57541 971.59033 64.64802 868.9537 110.11682 759.0533 C 154.54079 647.6865 222.73914 467.98416 275.0938 345.6055 C 326.3859 223.23572 397.24722 86.53299 417.32996 34.799232 C 436.35657 -16.31118 416.53705 -8.415991 390.3597 40.821957 C 362.07495 90.47574 304.70117 214.9255 256.05753 327.53732 C 206.6177 439.10672 143.16066 606.97437 102.449326 707.7305 C 61.733147 807.4612 29.218985 875.603 14.148845 925.05414 C -1.9774308 974.0805 -5.67714 1027.2749 10.181064 1000.4678 z" svg:height="10.07665mm" draw:style-name="style-660" svg:viewBox="0.0 0.0 424.88977 1007.6649" svg:width="4.2488976mm" svg:x="34.24047mm" svg:y="102.82225mm"/>
              <draw:path svg:d="M 0.0 723.424 C 52.078537 598.14417 101.2535 479.09863 149.63072 358.38895 C 197.4831 237.67928 243.22319 122.374626 287.90555 6.027571 L 372.50146 0.0 C 363.5211 40.098488 340.25537 110.112785 299.53436 213.37198 C 258.0188 316.83383 167.34282 525.42334 130.5944 614.75977 C 93.84924 703.2662 77.19328 744.4022 80.624916 741.4922 C 63.17928 742.5346 47.852375 741.2895 34.621593 738.587 C 20.61405 735.2668 9.784609 730.48834 0.0 723.424 z" svg:height="7.418589mm" draw:style-name="style-661" svg:viewBox="0.0 0.0 372.50146 741.8589" svg:width="3.7250147mm" svg:x="37.60747mm" svg:y="94.76004mm"/>
              <draw:path svg:d="M 10.362335 682.8023 C 25.965387 653.92 65.625435 551.2882 110.03163 441.38776 C 154.71559 330.23337 254.6449 89.85562 275.26865 27.9408 C 294.57138 -33.14074 257.82785 16.305529 229.27016 76.97124 C 199.38826 138.26028 138.05803 300.3127 102.370605 390.065 C 65.625435 479.1939 29.38895 557.51843 14.055585 607.3797 C -1.2680911 656.415 -6.287164 709.6054 10.362335 682.8023 z" svg:height="6.8999753mm" draw:style-name="style-662" svg:viewBox="0.0 0.0 280.64383 689.9975" svg:width="2.8064384mm" svg:x="38.003414mm" svg:y="95.04579mm"/>
              <draw:path svg:d="M 4.6117177 387.16626 C 16.24376 402.54163 49.022762 396.09903 81.54177 399.21655 C 113.8024 401.71158 175.92715 420.82217 196.54929 405.24414 C 215.58235 389.03873 194.16893 354.7603 200.51222 305.72504 C 206.86519 256.27957 218.75562 161.74884 235.14835 112.71437 C 250.74493 63.683125 300.45605 29.61221 296.48343 12.986933 C 291.20758 -4.66622 244.14328 -3.010152 208.18294 10.081748 C 171.43938 23.38197 109.83139 59.320503 81.54177 91.5238 C 52.73055 123.311264 50.876656 163.82478 39.243 200.17834 C 26.811588 236.12172 17.831194 273.93677 12.272748 305.72098 C 5.66301 337.51733 -6.758712 370.54663 4.6117177 387.16626 z" svg:height="4.112981mm" draw:style-name="style-663" svg:viewBox="0.0 0.0 296.70856 411.2981" svg:width="2.9670854mm" svg:x="35.025948mm" svg:y="97.19392mm"/>
              <draw:path svg:d="M 6.334602 30.130589 C 21.404741 41.34518 62.90899 56.310352 110.49814 66.28067 C 157.56082 75.420944 214.66167 81.23615 288.95782 84.56525 C 363.2556 87.26857 475.34827 89.970276 552.7999 84.56525 C 629.7397 78.335815 710.1062 62.955616 746.0665 51.32519 C 780.17786 39.06738 768.80255 17.046762 760.8735 14.966786 C 752.68115 12.886809 734.96906 30.342138 697.68933 39.274895 C 658.8319 47.58511 600.9236 57.762943 534.29816 63.371452 C 466.35333 68.36065 363.76593 70.64814 300.05698 69.39822 C 236.07832 67.32308 198.80347 57.559467 158.61696 51.32519 C 117.63917 45.094143 86.1763 38.029816 62.120922 30.134626 C 38.32877 20.99355 26.163816 0.0064595537 17.441805 0.0064595537 C 7.6539655 -0.40856677 -9.265221 18.702023 6.334602 30.130589 z" svg:height="0.8768628mm" draw:style-name="style-664" svg:viewBox="0.0 0.0 769.2617 87.68629" svg:width="7.6926174mm" svg:x="32.108444mm" svg:y="101.67014mm"/>
              <draw:path svg:d="M 0.0 34.05719 C 32.515778 25.746973 69.26418 18.47513 111.29973 13.0749445 C 152.54721 7.0473733 233.97311 -2.9237554 249.57454 0.81713355 C 264.64307 4.349702 205.42188 26.577026 203.30476 37.174732 C 200.6612 47.352566 228.9508 53.172623 234.23795 64.185356 C 238.73058 75.61311 237.40959 87.663414 230.27017 103.45379 C 178.1884 102.830444 135.09187 96.80368 95.96152 85.375114 C 57.36891 73.533134 25.374743 56.705193 0.0 34.05719 z" svg:height="1.0345412mm" draw:style-name="style-665" svg:viewBox="0.0 0.0 252.02658 103.454124" svg:width="2.5202658mm" svg:x="32.385956mm" svg:y="98.70354mm"/>
              <draw:path svg:d="M 27.566954 0.0 C 16.454906 7.894382 8.79226 18.284575 4.562867 30.334871 C -0.4545911 42.177654 -0.72750723 56.51544 0.86315787 72.50849 C 14.092324 81.861115 29.679228 83.10619 50.837494 75.41448 C 70.92025 67.726 95.52146 51.940464 123.528465 27.217329 C 91.53915 18.280537 59.55628 9.140268 27.566954 0.0 z" svg:height="0.80447704mm" draw:style-name="style-666" svg:viewBox="0.0 0.0 123.52829 80.44771" svg:width="1.2352829mm" svg:x="37.3688mm" svg:y="98.71171mm"/>
              <draw:path svg:d="M 6.895372 30.124937 C 23.546486 41.34518 66.64301 56.305508 117.66864 66.275826 C 168.42621 75.4161 227.91223 81.23212 307.48907 84.556366 C 386.27948 87.25888 506.04285 89.961395 588.2584 84.556366 C 669.68756 78.326126 755.8806 62.946735 793.94836 51.31631 C 829.9039 38.855022 818.53345 17.452099 809.81146 15.169455 C 800.8165 13.090285 782.8412 30.75232 742.64984 39.27005 C 701.4137 47.580265 639.5521 57.7581 568.4389 63.369835 C 496.79437 68.355804 386.27948 70.643295 319.3892 69.39741 C 251.97084 67.32227 210.9979 57.554623 168.95589 51.320347 C 125.33452 45.0893 92.0226 38.02497 66.11333 30.129782 C 40.7289 20.989511 28.039106 0.0064595537 18.785795 0.0064595537 C 8.21312 -0.41341144 -10.025429 18.702023 6.895372 30.124937 z" svg:height="0.87677306mm" draw:style-name="style-667" svg:viewBox="0.0 0.0 818.67725 87.67731" svg:width="8.186772mm" svg:x="31.80145mm" svg:y="99.3765mm"/>
              <draw:path svg:d="M 53.38155 30.229904 C 76.385635 21.504662 106.5243 14.232012 141.68687 9.242814 C 176.05655 3.635114 223.91377 -0.7283147 260.65894 0.10173797 C 296.87766 0.93259805 356.09885 12.360356 356.63016 15.269577 C 355.03302 17.557068 291.59537 12.982088 256.95923 15.269577 C 221.79665 16.722977 191.38991 20.462252 149.35437 27.319876 C 105.99946 34.385014 19.281567 56.405632 3.416902 57.443195 C -12.18292 57.655556 29.327787 37.91758 53.38155 30.229904 z" svg:height="0.5744477mm" draw:style-name="style-668" svg:viewBox="0.0 0.0 356.63022 57.444767" svg:width="3.5663023mm" svg:x="32.31211mm" svg:y="101.02716mm"/>
              <draw:path svg:d="M 113.15846 33.65589 C 99.67576 28.463217 84.34401 23.063028 67.155136 17.450485 C 49.184658 11.842784 30.41158 6.0227265 8.7365465 0.0 L 0.0 19.94468 C 8.7365465 26.802303 21.947948 30.95741 40.462643 32.62236 L 90.42245 42.38517 C 108.66584 43.83776 78.25911 44.050117 106.2855 40.512707 L 113.15846 33.65589 z" svg:height="0.4337351mm" draw:style-name="style-669" svg:viewBox="0.0 0.0 113.15846 43.37351" svg:width="1.1315846mm" svg:x="38.58555mm" svg:y="101.487366mm"/>
              <draw:path svg:d="M 113.841156 7.110354 C 52.778996 1.5026537 17.077042 -1.4073752 3.5991826 0.67260104 C -9.885136 2.125193 17.613184 11.477012 35.0669 16.670494 C 52.507694 21.033113 74.71241 25.188223 105.650444 28.304956 L 113.841156 7.110354 z" svg:height="0.28305003mm" draw:style-name="style-670" svg:viewBox="0.0 0.0 113.841064 28.305004" svg:width="1.1384107mm" svg:x="36.74923mm" svg:y="101.2542mm"/>
              <draw:path svg:d="M 15.415523 0.29713947 C 23.607853 5.0747867 46.607094 70.51895 49.78035 102.93379 C 51.629395 134.72125 21.490734 152.37926 30.748888 190.39857 C 39.4709 228.01013 101.86696 277.0325 103.716 326.2753 C 103.97923 374.6751 50.573257 488.52716 38.414764 480.2218 C 26.517881 470.24258 38.414764 322.3277 34.446983 272.04733 C 29.42468 221.14444 16.998114 214.70587 11.444512 181.46501 C 5.096386 147.39409 -0.7188272 106.88139 0.07246812 75.92317 C 0.60861105 44.9698 6.688666 -4.272995 15.415523 0.29713947 z" svg:height="4.806527mm" draw:style-name="style-671" svg:viewBox="0.0 0.0 103.71696 480.6527" svg:width="1.0371696mm" svg:x="32.231804mm" svg:y="103.28773mm"/>
              <draw:path svg:d="M 100.389946 0.0 L 92.71922 316.83383 C 37.210663 343.63614 6.797469 340.31595 0.44126827 307.69357 C -5.624253 274.4527 52.79595 159.76576 54.38823 120.70564 C 54.115314 81.433174 -2.985525 92.04299 4.4187384 72.2929 C 12.34784 52.14394 43.27457 28.04819 100.389946 0.0 z" svg:height="3.3479278mm" draw:style-name="style-672" svg:viewBox="0.0 0.0 100.39011 334.7928" svg:width="1.0039011mm" svg:x="38.599625mm" svg:y="104.92165mm"/>
              <draw:path svg:d="M 0.0 14.955482 L 7.6658754 180.95148 C 43.354908 206.50467 84.33755 225.62413 130.6041 238.29294 C 176.07936 250.35616 225.2511 253.66829 284.20584 256.37485 C 343.42862 259.0814 422.21744 267.18408 483.81897 253.46481 C 544.6292 239.13187 596.7061 211.92262 645.08496 171.8112 L 656.4586 0.0 C 654.3367 12.88035 622.3473 24.934685 560.4874 36.14605 C 497.30328 47.362255 378.06476 69.18828 284.20584 66.27825 C 189.82529 62.533325 96.49766 45.701344 0.0 14.955482 z" svg:height="2.6122208mm" draw:style-name="style-673" svg:viewBox="0.0 0.0 656.4586 261.22208" svg:width="6.564586mm" svg:x="32.61595mm" svg:y="113.03888mm"/>
            </draw:g>
            <draw:g draw:id="svg_757">
              <draw:path svg:d="M 0.0 0.0 L 1738.2869 0.0 L 1738.2869 2465.2822 L 0.0 2465.2822 L 0.0 0.0 z" svg:height="24.652822mm" draw:style-name="style-674" svg:viewBox="0.0 0.0 1738.2869 2465.2822" svg:width="17.38287mm" svg:x="129.91042mm" svg:y="92.868744mm"/>
              <draw:path svg:d="M 0.0 93.65061 C 8.728472 182.98785 17.716942 304.5276 26.967022 464.70837 C 35.689034 625.0967 42.29877 849.6832 53.93243 1047.0614 C 65.039635 1244.2279 77.46135 1436.6161 92.268265 1636.268 C 118.440765 1674.5028 170.78899 1699.637 253.54233 1714.7952 C 335.76276 1729.1329 498.8794 1740.3491 583.7499 1723.7327 C 667.8161 1706.4897 724.39856 1671.3765 756.38306 1615.0734 C 776.74036 1339.579 793.406 1100.2396 806.3574 885.0041 C 819.052 669.96875 828.0292 471.3496 833.3244 335.68362 C 838.08997 200.22194 839.6661 116.07818 837.0225 78.47873 C 797.89374 48.77044 738.1413 28.405888 656.7089 15.110511 C 573.7037 1.6035842 444.15085 -0.67986804 349.5087 0.15018462 C 254.86008 0.15018462 154.65948 2.437674 95.96797 18.228052 C 36.750015 34.23402 6.0800548 58.32977 0.0 93.65061 z" svg:height="17.320122mm" draw:style-name="style-675" svg:viewBox="0.0 0.0 838.2983 1732.0122" svg:width="8.382982mm" svg:x="134.88077mm" svg:y="98.25853mm"/>
              <draw:path svg:d="M 46.28593 1142.3269 C 66.90806 1159.5698 116.08464 1176.1991 199.8925 1178.4858 C 284.7565 1179.3077 509.21954 1177.2327 549.1428 1151.4672 C 586.9473 1125.7113 424.88037 1068.7888 430.15784 1024.7388 C 435.4482 979.8634 565.25775 927.923 580.0599 885.74854 C 593.0274 843.151 532.4852 797.2421 514.7683 771.2691 C 496.25198 744.88184 469.81625 773.7601 476.16922 728.88794 C 483.0422 682.55115 562.62067 547.09753 556.7941 499.5189 C 549.9212 451.72467 435.18982 481.2343 437.82855 445.29095 C 440.47052 407.68826 549.13635 329.3597 572.1259 282.40845 C 594.07385 235.87222 571.6156 206.15907 572.1259 167.72554 C 571.6156 128.04208 585.88635 70.90894 572.1259 49.92589 C 557.32385 29.15035 524.8145 37.04554 487.8029 43.89832 C 449.99188 49.92589 389.97617 94.174644 349.52808 89.19352 C 309.34155 83.58178 295.854 27.485401 245.87968 13.774999 C 193.80276 -0.55794394 86.46597 -5.5431046 46.279472 7.7522717 C 6.3578157 21.462675 1.3338978 50.340916 7.6804094 95.22109 C 13.497237 139.88971 80.644295 226.52364 80.644295 273.27142 C 78.53202 318.7709 -1.0464478 330.40616 0.00968933 369.88132 C 1.6019694 409.14975 83.02949 451.9459 88.31502 508.66885 C 92.014725 564.9671 20.633429 656.8034 26.981556 704.79224 C 33.58645 751.54 110.78458 743.01825 126.91408 792.26105 C 142.51068 842.11426 127.7086 951.8112 119.24821 1000.42664 C 109.73167 1046.9717 85.14176 1052.372 72.978424 1075.8451 C 60.293476 1099.5306 24.869282 1124.6729 46.28593 1142.3269 z" svg:height="11.786246mm" draw:style-name="style-676" svg:viewBox="0.0 0.0 581.86584 1178.6246" svg:width="5.8186584mm" svg:x="136.07027mm" svg:y="101.19926mm"/>
              <draw:path svg:d="M 0.0 136.14479 C 37.809383 147.78006 82.22527 152.55771 134.3022 148.19911 C 186.38881 143.83165 244.28902 131.99371 310.91284 111.83668 C 348.70932 134.69218 370.12598 145.4966 376.21088 145.08157 C 381.7548 144.45903 340.26508 122.019356 345.5409 108.93069 C 350.8329 95.00873 370.65726 80.46828 407.14728 63.63629 C 380.44025 75.47827 352.94516 82.54825 322.55136 84.830894 C 292.403 86.69852 265.17438 88.98601 226.5753 75.68982 C 187.18333 61.35284 111.57103 12.944945 88.31017 3.3896508 C 64.78125 -6.1664515 69.0058 6.294835 84.60562 18.349169 C 99.6806 29.153582 148.05782 56.160168 176.61066 69.663055 C 203.84413 82.96328 228.16273 91.4802 249.57939 96.88039 C 230.2847 106.644005 207.01254 114.12417 176.61066 120.976944 C 145.67747 127.41954 98.88123 133.23476 69.0058 136.14479 C 39.396816 138.43147 16.399193 138.43147 0.0 136.14479 z" svg:height="1.4979068mm" draw:style-name="style-677" svg:viewBox="0.0 0.0 407.14728 149.79068" svg:width="4.0714726mm" svg:x="136.18675mm" svg:y="103.17508mm"/>
              <draw:path svg:d="M 0.0 114.65224 C 11.103972 106.34202 28.023159 94.49924 53.6692 81.41137 C 78.254265 68.116 110.24359 51.288048 149.63556 33.210182 C 107.3384 17.000738 87.2395 6.6194277 88.3021 2.8753088 C 89.626305 -1.4873122 135.35995 -1.9023385 157.30627 8.90288 C 178.45648 19.499777 193.25854 56.27321 214.94327 66.24353 C 236.35991 75.79883 259.0911 75.79883 284.20746 66.24353 C 251.68681 83.694016 225.51595 90.759155 203.57283 87.4341 C 181.62973 83.4865 164.97862 70.191124 153.60818 45.26048 C 132.71799 67.90768 109.986824 84.73643 84.339165 96.5784 C 58.429893 108.00212 30.66673 114.02485 0.0 114.65224 z" svg:height="1.1465195mm" draw:style-name="style-678" svg:viewBox="0.0 0.0 284.20746 114.651955" svg:width="2.8420744mm" svg:x="136.60977mm" svg:y="101.609535mm"/>
              <draw:path svg:d="M 2.1332676 2.2874894 C 18.789227 10.190753 176.6252 59.425472 194.07083 62.54705 C 209.39774 64.41871 129.82895 27.637201 98.099625 17.256699 C 65.58385 6.4514794 -13.993009 -4.9811234 2.1332676 2.2874894 z" svg:height="0.62616193mm" draw:style-name="style-679" svg:viewBox="0.0 0.0 196.0098 62.616196" svg:width="1.9600979mm" svg:x="136.62546mm" svg:y="105.32802mm"/>
              <draw:path svg:d="M 0.72347003 27.269814 C 7.596435 33.919926 60.207886 63.62418 100.39439 63.420704 C 140.32089 61.764637 218.31354 35.37736 238.66437 24.359785 C 256.90613 13.554566 236.28401 -0.9858894 215.66997 0.052483875 C 194.51009 0.6742159 142.16508 23.110668 115.73098 27.264969 C 89.29041 30.174997 76.863846 21.238205 58.09561 21.238205 C 37.735096 20.619703 -6.149495 20.20952 0.72347003 27.269814 z" svg:height="0.6342191mm" draw:style-name="style-680" svg:viewBox="0.0 0.0 245.70547 63.42191" svg:width="2.4570549mm" svg:x="137.10225mm" svg:y="104.80611mm"/>
              <draw:path svg:d="M 7.9339466 0.39968488 C 20.360514 -3.1288464 54.198887 17.858244 76.93974 18.480783 C 98.88285 18.278114 123.73598 -3.5438726 138.27321 3.5253015 C 152.2872 10.589631 171.5819 44.03397 161.5373 60.663284 C 150.69655 76.656334 99.40284 100.134384 76.9349 99.92284 C 54.198887 98.4654 38.599064 65.22938 26.965406 54.631676 C 14.806912 43.831303 7.1345773 45.283894 3.966166 36.557842 C 0.26807147 26.786963 -4.2310076 3.5212643 7.9339466 0.39968488 z" svg:height="0.99924105mm" draw:style-name="style-681" svg:viewBox="0.0 0.0 164.32367 99.9241" svg:width="1.6432366mm" svg:x="137.10681mm" svg:y="106.34214mm"/>
              <draw:path svg:d="M 3.1199644 7.0392985 C 14.227167 2.2616513 50.97234 1.8425877 87.72074 4.1292696 C 123.15139 5.789375 175.22832 19.292265 214.35706 19.089596 C 253.49226 17.839672 302.65915 -5.0109987 318.00543 1.0076904 C 332.00977 6.8229036 324.6055 46.29885 298.95944 55.43912 C 271.73566 63.960884 195.06883 58.349148 160.68463 55.43912 C 126.06142 51.70792 117.86425 41.31369 95.39146 37.153736 C 71.86253 33.210987 41.9871 35.498478 26.12405 31.135857 C 9.997774 25.523312 -7.1846385 11.605395 3.1199644 7.0392985 z" svg:height="0.59959644mm" draw:style-name="style-682" svg:viewBox="0.0 0.0 324.99088 59.95965" svg:width="3.2499087mm" svg:x="137.34526mm" svg:y="108.297295mm"/>
              <draw:path svg:d="M 0.0 1056.0426 C 41.770702 951.1232 90.94729 831.8702 149.63556 691.00836 C 208.60321 549.1081 299.28403 333.44458 349.25354 217.10641 C 398.14752 101.386734 428.56393 30.123322 441.5105 0.0 L 518.1935 0.0 C 498.3578 50.275513 470.60434 119.04473 433.8543 211.08368 C 396.3033 302.70358 350.0432 422.16818 299.28403 546.2029 C 247.99196 669.81775 166.56282 858.0419 130.33926 947.3832 C 93.32763 1035.8895 77.727806 1077.0297 80.63784 1074.1245 C 63.455425 1075.162 47.32915 1073.9081 34.372902 1071.2145 C 21.153423 1067.8894 8.988469 1063.1077 0.0 1056.0426 z" svg:height="10.744874mm" draw:style-name="style-683" svg:viewBox="0.0 0.0 518.1935 1074.4874" svg:width="5.181935mm" svg:x="137.03278mm" svg:y="102.12242mm"/>
              <draw:path svg:d="M 10.181871 1000.4678 C 26.57622 971.59033 64.64883 868.9537 110.11763 759.0533 C 154.5416 647.6865 222.73994 467.98416 275.09464 345.6055 C 326.38672 223.23572 397.24802 86.53299 417.33078 34.799232 C 436.3574 -16.31118 416.53787 -8.415991 390.3605 40.821957 C 362.07574 90.47574 304.702 214.9255 256.05832 327.53732 C 206.61852 439.10672 143.16147 606.97437 102.450134 707.7305 C 61.733955 807.4612 29.219791 875.603 14.1496525 925.05414 C -1.9766234 974.0805 -5.676333 1027.2749 10.181871 1000.4678 z" svg:height="10.07665mm" draw:style-name="style-684" svg:viewBox="0.0 0.0 424.88977 1007.6649" svg:width="4.2488976mm" svg:x="137.42796mm" svg:y="102.55766mm"/>
              <draw:path svg:d="M 0.0 723.424 C 52.078537 598.14417 101.2535 479.09863 149.63072 358.38895 C 197.4831 237.67928 243.22319 122.374626 287.90555 6.027571 L 372.50146 0.0 C 363.5211 40.098488 340.25537 110.112785 299.53436 213.37198 C 258.0188 316.83383 167.34282 525.42334 130.5944 614.75977 C 93.84924 703.2662 77.19328 744.4022 80.624916 741.4922 C 63.17928 742.5346 47.852375 741.2895 34.621593 738.587 C 20.61405 735.2668 9.784609 730.48834 0.0 723.424 z" svg:height="7.418589mm" draw:style-name="style-685" svg:viewBox="0.0 0.0 372.50146 741.8589" svg:width="3.7250147mm" svg:x="140.79497mm" svg:y="94.49545mm"/>
              <draw:path svg:d="M 10.362739 682.8023 C 25.965792 653.92 65.62584 551.2882 110.032036 441.38776 C 154.716 330.23337 254.6453 89.85562 275.26904 27.9408 C 294.5718 -33.14074 257.82825 16.305529 229.27055 76.97124 C 199.38866 138.26028 138.05843 300.3127 102.37101 390.065 C 65.62584 479.1939 29.389355 557.51843 14.055989 607.3797 C -1.2676874 656.415 -6.286761 709.6054 10.362739 682.8023 z" svg:height="6.8999753mm" draw:style-name="style-686" svg:viewBox="0.0 0.0 280.64383 689.9975" svg:width="2.8064384mm" svg:x="141.1909mm" svg:y="94.78121mm"/>
              <draw:path svg:d="M 4.612121 387.16626 C 16.244164 402.54163 49.023167 396.09903 81.542175 399.21655 C 113.8028 401.71158 175.92757 420.82217 196.54968 405.24414 C 215.58276 389.03873 194.16934 354.7603 200.51262 305.72504 C 206.86559 256.27957 218.75601 161.74884 235.14874 112.71437 C 250.74535 63.683125 300.45645 29.61221 296.48383 12.986933 C 291.20798 -4.66622 244.14368 -3.010152 208.18333 10.081748 C 171.43979 23.38197 109.831795 59.320503 81.542175 91.5238 C 52.730953 123.311264 50.87706 163.82478 39.243404 200.17834 C 26.811993 236.12172 17.831598 273.93677 12.273152 305.72098 C 5.6634135 337.51733 -6.758308 370.54663 4.612121 387.16626 z" svg:height="4.112981mm" draw:style-name="style-687" svg:viewBox="0.0 0.0 296.70856 411.2981" svg:width="2.9670854mm" svg:x="138.21344mm" svg:y="96.92934mm"/>
              <draw:path svg:d="M 6.3343997 30.130589 C 21.40454 41.34518 62.908787 56.310352 110.49793 66.28067 C 157.56062 75.420944 214.66147 81.23615 288.95764 84.56525 C 363.25543 87.26857 475.34805 89.970276 552.79974 84.56525 C 629.73944 78.335815 710.106 62.955616 746.06635 51.32519 C 780.1776 39.06738 768.80237 17.046762 760.8732 14.966786 C 752.6809 12.886809 734.9688 30.342138 697.68915 39.274895 C 658.83167 47.58511 600.9234 57.762943 534.298 63.371452 C 466.35312 68.36065 363.76572 70.64814 300.05676 69.39822 C 236.07811 67.32308 198.80327 57.559467 158.61676 51.32519 C 117.63897 45.094143 86.1761 38.029816 62.12072 30.134626 C 38.328568 20.99355 26.163614 0.0064595537 17.441603 0.0064595537 C 7.653764 -0.40856677 -9.265422 18.702023 6.3343997 30.130589 z" svg:height="0.8768628mm" draw:style-name="style-688" svg:viewBox="0.0 0.0 769.2617 87.68629" svg:width="7.6926174mm" svg:x="135.29594mm" svg:y="101.40556mm"/>
              <draw:path svg:d="M 0.0 34.05719 C 32.515778 25.746973 69.26418 18.47513 111.29973 13.0749445 C 152.54721 7.0473733 233.97311 -2.9237554 249.57454 0.81713355 C 264.64307 4.349702 205.42188 26.577026 203.30476 37.174732 C 200.6612 47.352566 228.9508 53.172623 234.23795 64.185356 C 238.73058 75.61311 237.40959 87.663414 230.27017 103.45379 C 178.1884 102.830444 135.09187 96.80368 95.96152 85.375114 C 57.36891 73.533134 25.374743 56.705193 0.0 34.05719 z" svg:height="1.0345412mm" draw:style-name="style-689" svg:viewBox="0.0 0.0 252.02658 103.454124" svg:width="2.5202658mm" svg:x="135.57346mm" svg:y="98.43896mm"/>
              <draw:path svg:d="M 27.566145 0.0 C 16.454098 7.894382 8.791452 18.284575 4.56206 30.334871 C -0.45539853 42.177654 -0.7283147 56.51544 0.8623504 72.50849 C 14.0915165 81.861115 29.67842 83.10619 50.83669 75.41448 C 70.91944 67.726 95.52065 51.940464 123.52766 27.217329 C 91.53834 18.280537 59.55547 9.140268 27.566145 0.0 z" svg:height="0.80447704mm" draw:style-name="style-690" svg:viewBox="0.0 0.0 123.52829 80.44771" svg:width="1.2352829mm" svg:x="140.5563mm" svg:y="98.44713mm"/>
              <draw:path svg:d="M 6.8947663 30.124937 C 23.545881 41.34518 66.64241 56.305508 117.66804 66.275826 C 168.4256 75.4161 227.91162 81.23212 307.4885 84.556366 C 386.2789 87.25888 506.04224 89.961395 588.2578 84.556366 C 669.68695 78.326126 755.88 62.946735 793.94775 51.31631 C 829.90326 38.855022 818.53284 17.452099 809.81085 15.169455 C 800.8159 13.090285 782.8406 30.75232 742.64923 39.27005 C 701.4131 47.580265 639.5515 57.7581 568.4383 63.369835 C 496.7938 68.355804 386.2789 70.643295 319.38858 69.39741 C 251.97023 67.32227 210.99728 57.554623 168.95528 51.320347 C 125.333916 45.0893 92.021996 38.02497 66.112724 30.129782 C 40.728294 20.989511 28.0385 0.0064595537 18.785189 0.0064595537 C 8.212515 -0.41341144 -10.025228 18.702023 6.8947663 30.124937 z" svg:height="0.87677306mm" draw:style-name="style-691" svg:viewBox="0.0 0.0 818.6769 87.67731" svg:width="8.186769mm" svg:x="134.98895mm" svg:y="99.11192mm"/>
              <draw:path svg:d="M 53.381752 30.229904 C 76.38583 21.504662 106.5245 14.232012 141.68709 9.242814 C 176.05675 3.635114 223.91397 -0.7283147 260.65915 0.10173797 C 296.87787 0.93259805 356.09906 12.360356 356.63034 15.269577 C 355.03323 17.557068 291.59555 12.982088 256.95944 15.269577 C 221.79684 16.722977 191.39012 20.462252 149.35457 27.319876 C 105.999664 34.385014 19.281767 56.405632 3.417104 57.443195 C -12.182718 57.655556 29.32799 37.91758 53.381752 30.229904 z" svg:height="0.5744477mm" draw:style-name="style-692" svg:viewBox="0.0 0.0 356.63022 57.444767" svg:width="3.5663023mm" svg:x="135.4996mm" svg:y="100.76258mm"/>
              <draw:path svg:d="M 113.15846 33.65589 C 99.67576 28.463217 84.34401 23.063028 67.155136 17.450485 C 49.184658 11.842784 30.41158 6.0227265 8.7365465 0.0 L 0.0 19.94468 C 8.7365465 26.802303 21.947948 30.95741 40.462643 32.62236 L 90.42245 42.38517 C 108.66584 43.83776 78.25911 44.050117 106.2855 40.512707 L 113.15846 33.65589 z" svg:height="0.4337351mm" draw:style-name="style-693" svg:viewBox="0.0 0.0 113.15846 43.37351" svg:width="1.1315846mm" svg:x="141.77304mm" svg:y="101.22278mm"/>
              <draw:path svg:d="M 113.84156 7.110354 C 52.7794 1.5026537 17.077446 -1.4073752 3.5995862 0.67260104 C -9.884732 2.125193 17.613588 11.477012 35.067303 16.670494 C 52.5081 21.033113 74.712814 25.188223 105.65085 28.304956 L 113.84156 7.110354 z" svg:height="0.28305003mm" draw:style-name="style-694" svg:viewBox="0.0 0.0 113.841064 28.305004" svg:width="1.1384107mm" svg:x="139.93672mm" svg:y="100.989624mm"/>
              <draw:path svg:d="M 15.415725 0.29713947 C 23.608053 5.0747867 46.607296 70.51895 49.780552 102.93379 C 51.629597 134.72125 21.490934 152.37926 30.74909 190.39857 C 39.471104 228.01013 101.867165 277.0325 103.71621 326.2753 C 103.97944 374.6751 50.57346 488.52716 38.414967 480.2218 C 26.518084 470.24258 38.414967 322.3277 34.447186 272.04733 C 29.424883 221.14444 16.998316 214.70587 11.444715 181.46501 C 5.0965877 147.39409 -0.71862537 106.88139 0.072669975 75.92317 C 0.6088129 44.9698 6.688868 -4.272995 15.415725 0.29713947 z" svg:height="4.806527mm" draw:style-name="style-695" svg:viewBox="0.0 0.0 103.71696 480.6527" svg:width="1.0371696mm" svg:x="135.4193mm" svg:y="103.02315mm"/>
              <draw:path svg:d="M 100.38954 0.0 L 92.71882 316.83383 C 37.21026 343.63614 6.7970653 340.31595 0.44086453 307.69357 C -5.624656 274.4527 52.795547 159.76576 54.38783 120.70564 C 54.11491 81.433174 -2.9859288 92.04299 4.418335 72.2929 C 12.347437 52.14394 43.274166 28.04819 100.38954 0.0 z" svg:height="3.3479278mm" draw:style-name="style-696" svg:viewBox="0.0 0.0 100.39011 334.7928" svg:width="1.0039011mm" svg:x="141.78712mm" svg:y="104.65707mm"/>
              <draw:path svg:d="M 0.0 14.955482 L 7.6658754 180.95148 C 43.354908 206.50467 84.33755 225.62413 130.6041 238.29294 C 176.07936 250.35616 225.2511 253.66829 284.20584 256.37485 C 343.42862 259.0814 422.21744 267.18408 483.81897 253.46481 C 544.6292 239.13187 596.7061 211.92262 645.08496 171.8112 L 656.4586 0.0 C 654.3367 12.88035 622.3473 24.934685 560.4874 36.14605 C 497.30328 47.362255 378.06476 69.18828 284.20584 66.27825 C 189.82529 62.533325 96.49766 45.701344 0.0 14.955482 z" svg:height="2.6122208mm" draw:style-name="style-697" svg:viewBox="0.0 0.0 656.4586 261.22208" svg:width="6.564586mm" svg:x="135.80345mm" svg:y="112.7743mm"/>
            </draw:g>
            <draw:g draw:id="svg_785">
              <draw:path svg:d="M 0.0 0.0 L 1738.2869 0.0 L 1738.2869 2465.2822 L 0.0 2465.2822 L 0.0 0.0 z" svg:height="24.652822mm" draw:style-name="style-698" svg:viewBox="0.0 0.0 1738.2869 2465.2822" svg:width="17.38287mm" svg:x="149.48958mm" svg:y="92.075mm"/>
              <draw:path svg:d="M 0.0 93.65061 C 8.728472 182.98785 17.716942 304.5276 26.967022 464.70837 C 35.689034 625.0967 42.29877 849.6832 53.93243 1047.0614 C 65.039635 1244.2279 77.46135 1436.6161 92.268265 1636.268 C 118.440765 1674.5028 170.78899 1699.637 253.54233 1714.7952 C 335.76276 1729.1329 498.8794 1740.3491 583.7499 1723.7327 C 667.8161 1706.4897 724.39856 1671.3765 756.38306 1615.0734 C 776.74036 1339.579 793.406 1100.2396 806.3574 885.0041 C 819.052 669.96875 828.0292 471.3496 833.3244 335.68362 C 838.08997 200.22194 839.6661 116.07818 837.0225 78.47873 C 797.89374 48.77044 738.1413 28.405888 656.7089 15.110511 C 573.7037 1.6035842 444.15085 -0.67986804 349.5087 0.15018462 C 254.86008 0.15018462 154.65948 2.437674 95.96797 18.228052 C 36.750015 34.23402 6.0800548 58.32977 0.0 93.65061 z" svg:height="17.320122mm" draw:style-name="style-699" svg:viewBox="0.0 0.0 838.2983 1732.0122" svg:width="8.382982mm" svg:x="154.45993mm" svg:y="97.46478mm"/>
              <draw:path svg:d="M 46.28593 1142.3269 C 66.90806 1159.5698 116.08464 1176.1991 199.8925 1178.4858 C 284.7565 1179.3077 509.21954 1177.2327 549.1428 1151.4672 C 586.9473 1125.7113 424.88037 1068.7888 430.15784 1024.7388 C 435.4482 979.8634 565.25775 927.923 580.0599 885.74854 C 593.0274 843.151 532.4852 797.2421 514.7683 771.2691 C 496.25198 744.88184 469.81625 773.7601 476.16922 728.88794 C 483.0422 682.55115 562.62067 547.09753 556.7941 499.5189 C 549.9212 451.72467 435.18982 481.2343 437.82855 445.29095 C 440.47052 407.68826 549.13635 329.3597 572.1259 282.40845 C 594.07385 235.87222 571.6156 206.15907 572.1259 167.72554 C 571.6156 128.04208 585.88635 70.90894 572.1259 49.92589 C 557.32385 29.15035 524.8145 37.04554 487.8029 43.89832 C 449.99188 49.92589 389.97617 94.174644 349.52808 89.19352 C 309.34155 83.58178 295.854 27.485401 245.87968 13.774999 C 193.80276 -0.55794394 86.46597 -5.5431046 46.279472 7.7522717 C 6.3578157 21.462675 1.3338978 50.340916 7.6804094 95.22109 C 13.497237 139.88971 80.644295 226.52364 80.644295 273.27142 C 78.53202 318.7709 -1.0464478 330.40616 0.00968933 369.88132 C 1.6019694 409.14975 83.02949 451.9459 88.31502 508.66885 C 92.014725 564.9671 20.633429 656.8034 26.981556 704.79224 C 33.58645 751.54 110.78458 743.01825 126.91408 792.26105 C 142.51068 842.11426 127.7086 951.8112 119.24821 1000.42664 C 109.73167 1046.9717 85.14176 1052.372 72.978424 1075.8451 C 60.293476 1099.5306 24.869282 1124.6729 46.28593 1142.3269 z" svg:height="11.786246mm" draw:style-name="style-700" svg:viewBox="0.0 0.0 581.86584 1178.6246" svg:width="5.8186584mm" svg:x="155.64944mm" svg:y="100.40551mm"/>
              <draw:path svg:d="M 0.0 136.14479 C 37.809383 147.78006 82.22527 152.55771 134.3022 148.19911 C 186.38881 143.83165 244.28902 131.99371 310.91284 111.83668 C 348.70932 134.69218 370.12598 145.4966 376.21088 145.08157 C 381.7548 144.45903 340.26508 122.019356 345.5409 108.93069 C 350.8329 95.00873 370.65726 80.46828 407.14728 63.63629 C 380.44025 75.47827 352.94516 82.54825 322.55136 84.830894 C 292.403 86.69852 265.17438 88.98601 226.5753 75.68982 C 187.18333 61.35284 111.57103 12.944945 88.31017 3.3896508 C 64.78125 -6.1664515 69.0058 6.294835 84.60562 18.349169 C 99.6806 29.153582 148.05782 56.160168 176.61066 69.663055 C 203.84413 82.96328 228.16273 91.4802 249.57939 96.88039 C 230.2847 106.644005 207.01254 114.12417 176.61066 120.976944 C 145.67747 127.41954 98.88123 133.23476 69.0058 136.14479 C 39.396816 138.43147 16.399193 138.43147 0.0 136.14479 z" svg:height="1.4979068mm" draw:style-name="style-701" svg:viewBox="0.0 0.0 407.14728 149.79068" svg:width="4.0714726mm" svg:x="155.76591mm" svg:y="102.381325mm"/>
              <draw:path svg:d="M 0.0 114.65224 C 11.103972 106.34202 28.023159 94.49924 53.6692 81.41137 C 78.254265 68.116 110.24359 51.288048 149.63556 33.210182 C 107.3384 17.000738 87.2395 6.6194277 88.3021 2.8753088 C 89.626305 -1.4873122 135.35995 -1.9023385 157.30627 8.90288 C 178.45648 19.499777 193.25854 56.27321 214.94327 66.24353 C 236.35991 75.79883 259.0911 75.79883 284.20746 66.24353 C 251.68681 83.694016 225.51595 90.759155 203.57283 87.4341 C 181.62973 83.4865 164.97862 70.191124 153.60818 45.26048 C 132.71799 67.90768 109.986824 84.73643 84.339165 96.5784 C 58.429893 108.00212 30.66673 114.02485 0.0 114.65224 z" svg:height="1.1465195mm" draw:style-name="style-702" svg:viewBox="0.0 0.0 284.20746 114.651955" svg:width="2.8420744mm" svg:x="156.18893mm" svg:y="100.81579mm"/>
              <draw:path svg:d="M 2.1332676 2.2874894 C 18.789227 10.190753 176.6252 59.425472 194.07083 62.54705 C 209.39774 64.41871 129.82895 27.637201 98.099625 17.256699 C 65.58385 6.4514794 -13.993009 -4.9811234 2.1332676 2.2874894 z" svg:height="0.62616193mm" draw:style-name="style-703" svg:viewBox="0.0 0.0 196.0098 62.616196" svg:width="1.9600979mm" svg:x="156.20462mm" svg:y="104.53427mm"/>
              <draw:path svg:d="M 0.72347003 27.269814 C 7.596435 33.919926 60.207886 63.62418 100.39439 63.420704 C 140.32089 61.764637 218.31354 35.37736 238.66437 24.359785 C 256.90613 13.554566 236.28401 -0.9858894 215.66997 0.052483875 C 194.51009 0.6742159 142.16508 23.110668 115.73098 27.264969 C 89.29041 30.174997 76.863846 21.238205 58.09561 21.238205 C 37.735096 20.619703 -6.149495 20.20952 0.72347003 27.269814 z" svg:height="0.6342191mm" draw:style-name="style-704" svg:viewBox="0.0 0.0 245.70547 63.42191" svg:width="2.4570549mm" svg:x="156.68141mm" svg:y="104.01235mm"/>
              <draw:path svg:d="M 7.9339466 0.39968488 C 20.360514 -3.1288464 54.198887 17.858244 76.93974 18.480783 C 98.88285 18.278114 123.73598 -3.5438726 138.27321 3.5253015 C 152.2872 10.589631 171.5819 44.03397 161.5373 60.663284 C 150.69655 76.656334 99.40284 100.134384 76.9349 99.92284 C 54.198887 98.4654 38.599064 65.22938 26.965406 54.631676 C 14.806912 43.831303 7.1345773 45.283894 3.966166 36.557842 C 0.26807147 26.786963 -4.2310076 3.5212643 7.9339466 0.39968488 z" svg:height="0.99924105mm" draw:style-name="style-705" svg:viewBox="0.0 0.0 164.32367 99.9241" svg:width="1.6432366mm" svg:x="156.68597mm" svg:y="105.548386mm"/>
              <draw:path svg:d="M 3.1199644 7.0392985 C 14.227167 2.2616513 50.97234 1.8425877 87.72074 4.1292696 C 123.15139 5.789375 175.22832 19.292265 214.35706 19.089596 C 253.49226 17.839672 302.65915 -5.0109987 318.00543 1.0076904 C 332.00977 6.8229036 324.6055 46.29885 298.95944 55.43912 C 271.73566 63.960884 195.06883 58.349148 160.68463 55.43912 C 126.06142 51.70792 117.86425 41.31369 95.39146 37.153736 C 71.86253 33.210987 41.9871 35.498478 26.12405 31.135857 C 9.997774 25.523312 -7.1846385 11.605395 3.1199644 7.0392985 z" svg:height="0.59959644mm" draw:style-name="style-706" svg:viewBox="0.0 0.0 324.99088 59.95965" svg:width="3.2499087mm" svg:x="156.92442mm" svg:y="107.50354mm"/>
              <draw:path svg:d="M 0.0 1056.0426 C 41.770702 951.1232 90.94729 831.8702 149.63556 691.00836 C 208.60321 549.1081 299.28403 333.44458 349.25354 217.10641 C 398.14752 101.386734 428.56393 30.123322 441.5105 0.0 L 518.1935 0.0 C 498.3578 50.275513 470.60434 119.04473 433.8543 211.08368 C 396.3033 302.70358 350.0432 422.16818 299.28403 546.2029 C 247.99196 669.81775 166.56282 858.0419 130.33926 947.3832 C 93.32763 1035.8895 77.727806 1077.0297 80.63784 1074.1245 C 63.455425 1075.162 47.32915 1073.9081 34.372902 1071.2145 C 21.153423 1067.8894 8.988469 1063.1077 0.0 1056.0426 z" svg:height="10.744874mm" draw:style-name="style-707" svg:viewBox="0.0 0.0 518.1935 1074.4874" svg:width="5.181935mm" svg:x="156.61194mm" svg:y="101.32867mm"/>
              <draw:path svg:d="M 10.181871 1000.4678 C 26.57622 971.59033 64.64883 868.9537 110.11763 759.0533 C 154.5416 647.6865 222.73994 467.98416 275.09464 345.6055 C 326.38672 223.23572 397.24802 86.53299 417.33078 34.799232 C 436.3574 -16.31118 416.53787 -8.415991 390.3605 40.821957 C 362.07574 90.47574 304.702 214.9255 256.05832 327.53732 C 206.61852 439.10672 143.16147 606.97437 102.450134 707.7305 C 61.733955 807.4612 29.219791 875.603 14.1496525 925.05414 C -1.9766234 974.0805 -5.676333 1027.2749 10.181871 1000.4678 z" svg:height="10.07665mm" draw:style-name="style-708" svg:viewBox="0.0 0.0 424.88977 1007.6649" svg:width="4.2488976mm" svg:x="157.00713mm" svg:y="101.763916mm"/>
              <draw:path svg:d="M 0.0 723.424 C 52.078537 598.14417 101.2535 479.09863 149.63072 358.38895 C 197.4831 237.67928 243.22319 122.374626 287.90555 6.027571 L 372.50146 0.0 C 363.5211 40.098488 340.25537 110.112785 299.53436 213.37198 C 258.0188 316.83383 167.34282 525.42334 130.5944 614.75977 C 93.84924 703.2662 77.19328 744.4022 80.624916 741.4922 C 63.17928 742.5346 47.852375 741.2895 34.621593 738.587 C 20.61405 735.2668 9.784609 730.48834 0.0 723.424 z" svg:height="7.418589mm" draw:style-name="style-709" svg:viewBox="0.0 0.0 372.50146 741.8589" svg:width="3.7250147mm" svg:x="160.37413mm" svg:y="93.701706mm"/>
              <draw:path svg:d="M 10.362739 682.8023 C 25.965792 653.92 65.62584 551.2882 110.032036 441.38776 C 154.716 330.23337 254.6453 89.85562 275.26904 27.9408 C 294.5718 -33.14074 257.82825 16.305529 229.27055 76.97124 C 199.38866 138.26028 138.05843 300.3127 102.37101 390.065 C 65.62584 479.1939 29.389355 557.51843 14.055989 607.3797 C -1.2676874 656.415 -6.286761 709.6054 10.362739 682.8023 z" svg:height="6.8999753mm" draw:style-name="style-710" svg:viewBox="0.0 0.0 280.64383 689.9975" svg:width="2.8064384mm" svg:x="160.77007mm" svg:y="93.98746mm"/>
              <draw:path svg:d="M 4.612121 387.16626 C 16.244164 402.54163 49.023167 396.09903 81.542175 399.21655 C 113.8028 401.71158 175.92757 420.82217 196.54968 405.24414 C 215.58276 389.03873 194.16934 354.7603 200.51262 305.72504 C 206.86559 256.27957 218.75601 161.74884 235.14874 112.71437 C 250.74535 63.683125 300.45645 29.61221 296.48383 12.986933 C 291.20798 -4.66622 244.14368 -3.010152 208.18333 10.081748 C 171.43979 23.38197 109.831795 59.320503 81.542175 91.5238 C 52.730953 123.311264 50.87706 163.82478 39.243404 200.17834 C 26.811993 236.12172 17.831598 273.93677 12.273152 305.72098 C 5.6634135 337.51733 -6.758308 370.54663 4.612121 387.16626 z" svg:height="4.112981mm" draw:style-name="style-711" svg:viewBox="0.0 0.0 296.70856 411.2981" svg:width="2.9670854mm" svg:x="157.7926mm" svg:y="96.13558mm"/>
              <draw:path svg:d="M 6.3352075 30.130589 C 21.405346 41.34518 62.90959 56.310352 110.49874 66.28067 C 157.56143 75.420944 214.66228 81.23615 288.95844 84.56525 C 363.25623 87.26857 475.34888 89.970276 552.80054 84.56525 C 629.7403 78.335815 710.1068 62.955616 746.06714 51.32519 C 780.1784 39.06738 768.80316 17.046762 760.8741 14.966786 C 752.6817 12.886809 734.9696 30.342138 697.68994 39.274895 C 658.8325 47.58511 600.9242 57.762943 534.29877 63.371452 C 466.35394 68.36065 363.76654 70.64814 300.0576 69.39822 C 236.07892 67.32308 198.80406 57.559467 158.61757 51.32519 C 117.63978 45.094143 86.1769 38.029816 62.12153 30.134626 C 38.329376 20.99355 26.164423 0.0064595537 17.44241 0.0064595537 C 7.654571 -0.40856677 -9.264615 18.702023 6.3352075 30.130589 z" svg:height="0.8768628mm" draw:style-name="style-712" svg:viewBox="0.0 0.0 769.2617 87.68629" svg:width="7.6926174mm" svg:x="154.87509mm" svg:y="100.61181mm"/>
              <draw:path svg:d="M 0.0 34.05719 C 32.515778 25.746973 69.26418 18.47513 111.29973 13.0749445 C 152.54721 7.0473733 233.97311 -2.9237554 249.57454 0.81713355 C 264.64307 4.349702 205.42188 26.577026 203.30476 37.174732 C 200.6612 47.352566 228.9508 53.172623 234.23795 64.185356 C 238.73058 75.61311 237.40959 87.663414 230.27017 103.45379 C 178.1884 102.830444 135.09187 96.80368 95.96152 85.375114 C 57.36891 73.533134 25.374743 56.705193 0.0 34.05719 z" svg:height="1.0345412mm" draw:style-name="style-713" svg:viewBox="0.0 0.0 252.02658 103.454124" svg:width="2.5202658mm" svg:x="155.15262mm" svg:y="97.6452mm"/>
              <draw:path svg:d="M 27.566145 0.0 C 16.454098 7.894382 8.791452 18.284575 4.56206 30.334871 C -0.45539853 42.177654 -0.7283147 56.51544 0.8623504 72.50849 C 14.0915165 81.861115 29.67842 83.10619 50.83669 75.41448 C 70.91944 67.726 95.52065 51.940464 123.52766 27.217329 C 91.53834 18.280537 59.55547 9.140268 27.566145 0.0 z" svg:height="0.80447704mm" draw:style-name="style-714" svg:viewBox="0.0 0.0 123.52829 80.44771" svg:width="1.2352829mm" svg:x="160.13547mm" svg:y="97.65337mm"/>
              <draw:path svg:d="M 6.8955736 30.124937 C 23.546688 41.34518 66.64322 56.305508 117.668846 66.275826 C 168.4264 75.4161 227.91243 81.23212 307.4893 84.556366 C 386.2797 87.25888 506.04306 89.961395 588.2586 84.556366 C 669.68774 78.326126 755.8808 62.946735 793.9486 51.31631 C 829.90405 38.855022 818.5336 17.452099 809.81165 15.169455 C 800.8167 13.090285 782.8414 30.75232 742.65 39.27005 C 701.4139 47.580265 639.5523 57.7581 568.4391 63.369835 C 496.7946 68.355804 386.2797 70.643295 319.3894 69.39741 C 251.97104 67.32227 210.9981 57.554623 168.95609 51.320347 C 125.33472 45.0893 92.022804 38.02497 66.11353 30.129782 C 40.7291 20.989511 28.039309 0.0064595537 18.785997 0.0064595537 C 8.213323 -0.41341144 -10.025228 18.702023 6.8955736 30.124937 z" svg:height="0.87677306mm" draw:style-name="style-715" svg:viewBox="0.0 0.0 818.67725 87.67731" svg:width="8.186772mm" svg:x="154.56812mm" svg:y="98.31817mm"/>
              <draw:path svg:d="M 53.381752 30.229904 C 76.38583 21.504662 106.5245 14.232012 141.68709 9.242814 C 176.05675 3.635114 223.91397 -0.7283147 260.65915 0.10173797 C 296.87787 0.93259805 356.09906 12.360356 356.63034 15.269577 C 355.03323 17.557068 291.59555 12.982088 256.95944 15.269577 C 221.79684 16.722977 191.39012 20.462252 149.35457 27.319876 C 105.999664 34.385014 19.281767 56.405632 3.417104 57.443195 C -12.182718 57.655556 29.32799 37.91758 53.381752 30.229904 z" svg:height="0.5744477mm" draw:style-name="style-716" svg:viewBox="0.0 0.0 356.63022 57.444767" svg:width="3.5663023mm" svg:x="155.07877mm" svg:y="99.96883mm"/>
              <draw:path svg:d="M 113.15846 33.65589 C 99.67576 28.463217 84.34401 23.063028 67.155136 17.450485 C 49.184658 11.842784 30.41158 6.0227265 8.7365465 0.0 L 0.0 19.94468 C 8.7365465 26.802303 21.947948 30.95741 40.462643 32.62236 L 90.42245 42.38517 C 108.66584 43.83776 78.25911 44.050117 106.2855 40.512707 L 113.15846 33.65589 z" svg:height="0.4337351mm" draw:style-name="style-717" svg:viewBox="0.0 0.0 113.15846 43.37351" svg:width="1.1315846mm" svg:x="161.3522mm" svg:y="100.42903mm"/>
              <draw:path svg:d="M 113.84156 7.110354 C 52.7794 1.5026537 17.077446 -1.4073752 3.5995862 0.67260104 C -9.884732 2.125193 17.613588 11.477012 35.067303 16.670494 C 52.5081 21.033113 74.712814 25.188223 105.65085 28.304956 L 113.84156 7.110354 z" svg:height="0.28305003mm" draw:style-name="style-718" svg:viewBox="0.0 0.0 113.841064 28.305004" svg:width="1.1384107mm" svg:x="159.51588mm" svg:y="100.19588mm"/>
              <draw:path svg:d="M 15.415725 0.29713947 C 23.608053 5.0747867 46.607296 70.51895 49.780552 102.93379 C 51.629597 134.72125 21.490934 152.37926 30.74909 190.39857 C 39.471104 228.01013 101.867165 277.0325 103.71621 326.2753 C 103.97944 374.6751 50.57346 488.52716 38.414967 480.2218 C 26.518084 470.24258 38.414967 322.3277 34.447186 272.04733 C 29.424883 221.14444 16.998316 214.70587 11.444715 181.46501 C 5.0965877 147.39409 -0.71862537 106.88139 0.072669975 75.92317 C 0.6088129 44.9698 6.688868 -4.272995 15.415725 0.29713947 z" svg:height="4.806527mm" draw:style-name="style-719" svg:viewBox="0.0 0.0 103.71696 480.6527" svg:width="1.0371696mm" svg:x="154.99846mm" svg:y="102.2294mm"/>
              <draw:path svg:d="M 100.38954 0.0 L 92.71882 316.83383 C 37.21026 343.63614 6.7970653 340.31595 0.44086453 307.69357 C -5.624656 274.4527 52.795547 159.76576 54.38783 120.70564 C 54.11491 81.433174 -2.9859288 92.04299 4.418335 72.2929 C 12.347437 52.14394 43.274166 28.04819 100.38954 0.0 z" svg:height="3.3479278mm" draw:style-name="style-720" svg:viewBox="0.0 0.0 100.39011 334.7928" svg:width="1.0039011mm" svg:x="161.36629mm" svg:y="103.86332mm"/>
              <draw:path svg:d="M 0.0 14.955482 L 7.6658754 180.95148 C 43.354908 206.50467 84.33755 225.62413 130.6041 238.29294 C 176.07936 250.35616 225.2511 253.66829 284.20584 256.37485 C 343.42862 259.0814 422.21744 267.18408 483.81897 253.46481 C 544.6292 239.13187 596.7061 211.92262 645.08496 171.8112 L 656.4586 0.0 C 654.3367 12.88035 622.3473 24.934685 560.4874 36.14605 C 497.30328 47.362255 378.06476 69.18828 284.20584 66.27825 C 189.82529 62.533325 96.49766 45.701344 0.0 14.955482 z" svg:height="2.6122208mm" draw:style-name="style-721" svg:viewBox="0.0 0.0 656.4586 261.22208" svg:width="6.564586mm" svg:x="155.38261mm" svg:y="111.980545mm"/>
            </draw:g>
            <draw:g draw:id="svg_813">
              <draw:path svg:d="M 0.0 0.0 L 1738.2869 0.0 L 1738.2869 2465.2822 L 0.0 2465.2822 L 0.0 0.0 z" svg:height="24.652822mm" draw:style-name="style-722" svg:viewBox="0.0 0.0 1738.2869 2465.2822" svg:width="17.38287mm" svg:x="149.22499mm" svg:y="63.499996mm"/>
              <draw:path svg:d="M 0.0 93.65061 C 8.728472 182.98785 17.716942 304.5276 26.967022 464.70837 C 35.689034 625.0967 42.29877 849.6832 53.93243 1047.0614 C 65.039635 1244.2279 77.46135 1436.6161 92.268265 1636.268 C 118.440765 1674.5028 170.78899 1699.637 253.54233 1714.7952 C 335.76276 1729.1329 498.8794 1740.3491 583.7499 1723.7327 C 667.8161 1706.4897 724.39856 1671.3765 756.38306 1615.0734 C 776.74036 1339.579 793.406 1100.2396 806.3574 885.0041 C 819.052 669.96875 828.0292 471.3496 833.3244 335.68362 C 838.08997 200.22194 839.6661 116.07818 837.0225 78.47873 C 797.89374 48.77044 738.1413 28.405888 656.7089 15.110511 C 573.7037 1.6035842 444.15085 -0.67986804 349.5087 0.15018462 C 254.86008 0.15018462 154.65948 2.437674 95.96797 18.228052 C 36.750015 34.23402 6.0800548 58.32977 0.0 93.65061 z" svg:height="17.320122mm" draw:style-name="style-723" svg:viewBox="0.0 0.0 838.2983 1732.0122" svg:width="8.382982mm" svg:x="154.19534mm" svg:y="68.889786mm"/>
              <draw:path svg:d="M 46.28593 1142.3269 C 66.90806 1159.5698 116.08464 1176.1991 199.8925 1178.4858 C 284.7565 1179.3077 509.21954 1177.2327 549.1428 1151.4672 C 586.9473 1125.7113 424.88037 1068.7888 430.15784 1024.7388 C 435.4482 979.8634 565.25775 927.923 580.0599 885.74854 C 593.0274 843.151 532.4852 797.2421 514.7683 771.2691 C 496.25198 744.88184 469.81625 773.7601 476.16922 728.88794 C 483.0422 682.55115 562.62067 547.09753 556.7941 499.5189 C 549.9212 451.72467 435.18982 481.2343 437.82855 445.29095 C 440.47052 407.68826 549.13635 329.3597 572.1259 282.40845 C 594.07385 235.87222 571.6156 206.15907 572.1259 167.72554 C 571.6156 128.04208 585.88635 70.90894 572.1259 49.92589 C 557.32385 29.15035 524.8145 37.04554 487.8029 43.89832 C 449.99188 49.92589 389.97617 94.174644 349.52808 89.19352 C 309.34155 83.58178 295.854 27.485401 245.87968 13.774999 C 193.80276 -0.55794394 86.46597 -5.5431046 46.279472 7.7522717 C 6.3578157 21.462675 1.3338978 50.340916 7.6804094 95.22109 C 13.497237 139.88971 80.644295 226.52364 80.644295 273.27142 C 78.53202 318.7709 -1.0464478 330.40616 0.00968933 369.88132 C 1.6019694 409.14975 83.02949 451.9459 88.31502 508.66885 C 92.014725 564.9671 20.633429 656.8034 26.981556 704.79224 C 33.58645 751.54 110.78458 743.01825 126.91408 792.26105 C 142.51068 842.11426 127.7086 951.8112 119.24821 1000.42664 C 109.73167 1046.9717 85.14176 1052.372 72.978424 1075.8451 C 60.293476 1099.5306 24.869282 1124.6729 46.28593 1142.3269 z" svg:height="11.786246mm" draw:style-name="style-724" svg:viewBox="0.0 0.0 581.86584 1178.6246" svg:width="5.8186584mm" svg:x="155.38486mm" svg:y="71.83051mm"/>
              <draw:path svg:d="M 0.0 136.14479 C 37.809383 147.78006 82.22527 152.55771 134.3022 148.19911 C 186.38881 143.83165 244.28902 131.99371 310.91284 111.83668 C 348.70932 134.69218 370.12598 145.4966 376.21088 145.08157 C 381.7548 144.45903 340.26508 122.019356 345.5409 108.93069 C 350.8329 95.00873 370.65726 80.46828 407.14728 63.63629 C 380.44025 75.47827 352.94516 82.54825 322.55136 84.830894 C 292.403 86.69852 265.17438 88.98601 226.5753 75.68982 C 187.18333 61.35284 111.57103 12.944945 88.31017 3.3896508 C 64.78125 -6.1664515 69.0058 6.294835 84.60562 18.349169 C 99.6806 29.153582 148.05782 56.160168 176.61066 69.663055 C 203.84413 82.96328 228.16273 91.4802 249.57939 96.88039 C 230.2847 106.644005 207.01254 114.12417 176.61066 120.976944 C 145.67747 127.41954 98.88123 133.23476 69.0058 136.14479 C 39.396816 138.43147 16.399193 138.43147 0.0 136.14479 z" svg:height="1.4979068mm" draw:style-name="style-725" svg:viewBox="0.0 0.0 407.14728 149.79068" svg:width="4.0714726mm" svg:x="155.50134mm" svg:y="73.80633mm"/>
              <draw:path svg:d="M 0.0 114.65224 C 11.103972 106.34202 28.023159 94.49924 53.6692 81.41137 C 78.254265 68.116 110.24359 51.288048 149.63556 33.210182 C 107.3384 17.000738 87.2395 6.6194277 88.3021 2.8753088 C 89.626305 -1.4873122 135.35995 -1.9023385 157.30627 8.90288 C 178.45648 19.499777 193.25854 56.27321 214.94327 66.24353 C 236.35991 75.79883 259.0911 75.79883 284.20746 66.24353 C 251.68681 83.694016 225.51595 90.759155 203.57283 87.4341 C 181.62973 83.4865 164.97862 70.191124 153.60818 45.26048 C 132.71799 67.90768 109.986824 84.73643 84.339165 96.5784 C 58.429893 108.00212 30.66673 114.02485 0.0 114.65224 z" svg:height="1.1465195mm" draw:style-name="style-726" svg:viewBox="0.0 0.0 284.20746 114.651955" svg:width="2.8420744mm" svg:x="155.92436mm" svg:y="72.24079mm"/>
              <draw:path svg:d="M 2.1332676 2.2874894 C 18.789227 10.190753 176.6252 59.425472 194.07083 62.54705 C 209.39774 64.41871 129.82895 27.637201 98.099625 17.256699 C 65.58385 6.4514794 -13.993009 -4.9811234 2.1332676 2.2874894 z" svg:height="0.62616193mm" draw:style-name="style-727" svg:viewBox="0.0 0.0 196.0098 62.616196" svg:width="1.9600979mm" svg:x="155.94003mm" svg:y="75.959274mm"/>
              <draw:path svg:d="M 0.72347003 27.269814 C 7.596435 33.919926 60.207886 63.62418 100.39439 63.420704 C 140.32089 61.764637 218.31354 35.37736 238.66437 24.359785 C 256.90613 13.554566 236.28401 -0.9858894 215.66997 0.052483875 C 194.51009 0.6742159 142.16508 23.110668 115.73098 27.264969 C 89.29041 30.174997 76.863846 21.238205 58.09561 21.238205 C 37.735096 20.619703 -6.149495 20.20952 0.72347003 27.269814 z" svg:height="0.6342191mm" draw:style-name="style-728" svg:viewBox="0.0 0.0 245.70547 63.42191" svg:width="2.4570549mm" svg:x="156.41684mm" svg:y="75.437355mm"/>
              <draw:path svg:d="M 7.9339466 0.39968488 C 20.360514 -3.1288464 54.198887 17.858244 76.93974 18.480783 C 98.88285 18.278114 123.73598 -3.5438726 138.27321 3.5253015 C 152.2872 10.589631 171.5819 44.03397 161.5373 60.663284 C 150.69655 76.656334 99.40284 100.134384 76.9349 99.92284 C 54.198887 98.4654 38.599064 65.22938 26.965406 54.631676 C 14.806912 43.831303 7.1345773 45.283894 3.966166 36.557842 C 0.26807147 26.786963 -4.2310076 3.5212643 7.9339466 0.39968488 z" svg:height="0.99924105mm" draw:style-name="style-729" svg:viewBox="0.0 0.0 164.32367 99.9241" svg:width="1.6432366mm" svg:x="156.42139mm" svg:y="76.97339mm"/>
              <draw:path svg:d="M 3.1199644 7.0392985 C 14.227167 2.2616513 50.97234 1.8425877 87.72074 4.1292696 C 123.15139 5.789375 175.22832 19.292265 214.35706 19.089596 C 253.49226 17.839672 302.65915 -5.0109987 318.00543 1.0076904 C 332.00977 6.8229036 324.6055 46.29885 298.95944 55.43912 C 271.73566 63.960884 195.06883 58.349148 160.68463 55.43912 C 126.06142 51.70792 117.86425 41.31369 95.39146 37.153736 C 71.86253 33.210987 41.9871 35.498478 26.12405 31.135857 C 9.997774 25.523312 -7.1846385 11.605395 3.1199644 7.0392985 z" svg:height="0.59959644mm" draw:style-name="style-730" svg:viewBox="0.0 0.0 324.99088 59.95965" svg:width="3.2499087mm" svg:x="156.65984mm" svg:y="78.92854mm"/>
              <draw:path svg:d="M 0.0 1056.0426 C 41.770702 951.1232 90.94729 831.8702 149.63556 691.00836 C 208.60321 549.1081 299.28403 333.44458 349.25354 217.10641 C 398.14752 101.386734 428.56393 30.123322 441.5105 0.0 L 518.1935 0.0 C 498.3578 50.275513 470.60434 119.04473 433.8543 211.08368 C 396.3033 302.70358 350.0432 422.16818 299.28403 546.2029 C 247.99196 669.81775 166.56282 858.0419 130.33926 947.3832 C 93.32763 1035.8895 77.727806 1077.0297 80.63784 1074.1245 C 63.455425 1075.162 47.32915 1073.9081 34.372902 1071.2145 C 21.153423 1067.8894 8.988469 1063.1077 0.0 1056.0426 z" svg:height="10.744874mm" draw:style-name="style-731" svg:viewBox="0.0 0.0 518.1935 1074.4874" svg:width="5.181935mm" svg:x="156.34737mm" svg:y="72.75367mm"/>
              <draw:path svg:d="M 10.181871 1000.4678 C 26.57622 971.59033 64.64883 868.9537 110.11763 759.0533 C 154.5416 647.6865 222.73994 467.98416 275.09464 345.6055 C 326.38672 223.23572 397.24802 86.53299 417.33078 34.799232 C 436.3574 -16.31118 416.53787 -8.415991 390.3605 40.821957 C 362.07574 90.47574 304.702 214.9255 256.05832 327.53732 C 206.61852 439.10672 143.16147 606.97437 102.450134 707.7305 C 61.733955 807.4612 29.219791 875.603 14.1496525 925.05414 C -1.9766234 974.0805 -5.676333 1027.2749 10.181871 1000.4678 z" svg:height="10.07665mm" draw:style-name="style-732" svg:viewBox="0.0 0.0 424.88977 1007.6649" svg:width="4.2488976mm" svg:x="156.74254mm" svg:y="73.18892mm"/>
              <draw:path svg:d="M 0.0 723.424 C 52.078537 598.14417 101.2535 479.09863 149.63072 358.38895 C 197.4831 237.67928 243.22319 122.374626 287.90555 6.027571 L 372.50146 0.0 C 363.5211 40.098488 340.25537 110.112785 299.53436 213.37198 C 258.0188 316.83383 167.34282 525.42334 130.5944 614.75977 C 93.84924 703.2662 77.19328 744.4022 80.624916 741.4922 C 63.17928 742.5346 47.852375 741.2895 34.621593 738.587 C 20.61405 735.2668 9.784609 730.48834 0.0 723.424 z" svg:height="7.418589mm" draw:style-name="style-733" svg:viewBox="0.0 0.0 372.50146 741.8589" svg:width="3.7250147mm" svg:x="160.10954mm" svg:y="65.12671mm"/>
              <draw:path svg:d="M 10.362739 682.8023 C 25.965792 653.92 65.62584 551.2882 110.032036 441.38776 C 154.716 330.23337 254.6453 89.85562 275.26904 27.9408 C 294.5718 -33.14074 257.82825 16.305529 229.27055 76.97124 C 199.38866 138.26028 138.05843 300.3127 102.37101 390.065 C 65.62584 479.1939 29.389355 557.51843 14.055989 607.3797 C -1.2676874 656.415 -6.286761 709.6054 10.362739 682.8023 z" svg:height="6.8999753mm" draw:style-name="style-734" svg:viewBox="0.0 0.0 280.64383 689.9975" svg:width="2.8064384mm" svg:x="160.5055mm" svg:y="65.41246mm"/>
              <draw:path svg:d="M 4.612121 387.16626 C 16.244164 402.54163 49.023167 396.09903 81.542175 399.21655 C 113.8028 401.71158 175.92757 420.82217 196.54968 405.24414 C 215.58276 389.03873 194.16934 354.7603 200.51262 305.72504 C 206.86559 256.27957 218.75601 161.74884 235.14874 112.71437 C 250.74535 63.683125 300.45645 29.61221 296.48383 12.986933 C 291.20798 -4.66622 244.14368 -3.010152 208.18333 10.081748 C 171.43979 23.38197 109.831795 59.320503 81.542175 91.5238 C 52.730953 123.311264 50.87706 163.82478 39.243404 200.17834 C 26.811993 236.12172 17.831598 273.93677 12.273152 305.72098 C 5.6634135 337.51733 -6.758308 370.54663 4.612121 387.16626 z" svg:height="4.112981mm" draw:style-name="style-735" svg:viewBox="0.0 0.0 296.70856 411.2981" svg:width="2.9670854mm" svg:x="157.52802mm" svg:y="67.560585mm"/>
              <draw:path svg:d="M 6.3352075 30.130589 C 21.405346 41.34518 62.90959 56.310352 110.49874 66.28067 C 157.56143 75.420944 214.66228 81.23615 288.95844 84.56525 C 363.25623 87.26857 475.34888 89.970276 552.80054 84.56525 C 629.7403 78.335815 710.1068 62.955616 746.06714 51.32519 C 780.1784 39.06738 768.80316 17.046762 760.8741 14.966786 C 752.6817 12.886809 734.9696 30.342138 697.68994 39.274895 C 658.8325 47.58511 600.9242 57.762943 534.29877 63.371452 C 466.35394 68.36065 363.76654 70.64814 300.0576 69.39822 C 236.07892 67.32308 198.80406 57.559467 158.61757 51.32519 C 117.63978 45.094143 86.1769 38.029816 62.12153 30.134626 C 38.329376 20.99355 26.164423 0.0064595537 17.44241 0.0064595537 C 7.654571 -0.40856677 -9.264615 18.702023 6.3352075 30.130589 z" svg:height="0.8768628mm" draw:style-name="style-736" svg:viewBox="0.0 0.0 769.2617 87.68629" svg:width="7.6926174mm" svg:x="154.61052mm" svg:y="72.03681mm"/>
              <draw:path svg:d="M 0.0 34.05719 C 32.515778 25.746973 69.26418 18.47513 111.29973 13.0749445 C 152.54721 7.0473733 233.97311 -2.9237554 249.57454 0.81713355 C 264.64307 4.349702 205.42188 26.577026 203.30476 37.174732 C 200.6612 47.352566 228.9508 53.172623 234.23795 64.185356 C 238.73058 75.61311 237.40959 87.663414 230.27017 103.45379 C 178.1884 102.830444 135.09187 96.80368 95.96152 85.375114 C 57.36891 73.533134 25.374743 56.705193 0.0 34.05719 z" svg:height="1.0345412mm" draw:style-name="style-737" svg:viewBox="0.0 0.0 252.02658 103.454124" svg:width="2.5202658mm" svg:x="154.88803mm" svg:y="69.070206mm"/>
              <draw:path svg:d="M 27.566145 0.0 C 16.454098 7.894382 8.791452 18.284575 4.56206 30.334871 C -0.45539853 42.177654 -0.7283147 56.51544 0.8623504 72.50849 C 14.0915165 81.861115 29.67842 83.10619 50.83669 75.41448 C 70.91944 67.726 95.52065 51.940464 123.52766 27.217329 C 91.53834 18.280537 59.55547 9.140268 27.566145 0.0 z" svg:height="0.80447704mm" draw:style-name="style-738" svg:viewBox="0.0 0.0 123.52829 80.44771" svg:width="1.2352829mm" svg:x="159.87088mm" svg:y="69.07838mm"/>
              <draw:path svg:d="M 6.8955736 30.124937 C 23.546688 41.34518 66.64322 56.305508 117.668846 66.275826 C 168.4264 75.4161 227.91243 81.23212 307.4893 84.556366 C 386.2797 87.25888 506.04306 89.961395 588.2586 84.556366 C 669.68774 78.326126 755.8808 62.946735 793.9486 51.31631 C 829.90405 38.855022 818.5336 17.452099 809.81165 15.169455 C 800.8167 13.090285 782.8414 30.75232 742.65 39.27005 C 701.4139 47.580265 639.5523 57.7581 568.4391 63.369835 C 496.7946 68.355804 386.2797 70.643295 319.3894 69.39741 C 251.97104 67.32227 210.9981 57.554623 168.95609 51.320347 C 125.33472 45.0893 92.022804 38.02497 66.11353 30.129782 C 40.7291 20.989511 28.039309 0.0064595537 18.785997 0.0064595537 C 8.213323 -0.41341144 -10.025228 18.702023 6.8955736 30.124937 z" svg:height="0.87677306mm" draw:style-name="style-739" svg:viewBox="0.0 0.0 818.67725 87.67731" svg:width="8.186772mm" svg:x="154.30353mm" svg:y="69.74317mm"/>
              <draw:path svg:d="M 53.381752 30.229904 C 76.38583 21.504662 106.5245 14.232012 141.68709 9.242814 C 176.05675 3.635114 223.91397 -0.7283147 260.65915 0.10173797 C 296.87787 0.93259805 356.09906 12.360356 356.63034 15.269577 C 355.03323 17.557068 291.59555 12.982088 256.95944 15.269577 C 221.79684 16.722977 191.39012 20.462252 149.35457 27.319876 C 105.999664 34.385014 19.281767 56.405632 3.417104 57.443195 C -12.182718 57.655556 29.32799 37.91758 53.381752 30.229904 z" svg:height="0.5744477mm" draw:style-name="style-740" svg:viewBox="0.0 0.0 356.63022 57.444767" svg:width="3.5663023mm" svg:x="154.81418mm" svg:y="71.39383mm"/>
              <draw:path svg:d="M 113.15846 33.65589 C 99.67576 28.463217 84.34401 23.063028 67.155136 17.450485 C 49.184658 11.842784 30.41158 6.0227265 8.7365465 0.0 L 0.0 19.94468 C 8.7365465 26.802303 21.947948 30.95741 40.462643 32.62236 L 90.42245 42.38517 C 108.66584 43.83776 78.25911 44.050117 106.2855 40.512707 L 113.15846 33.65589 z" svg:height="0.4337351mm" draw:style-name="style-741" svg:viewBox="0.0 0.0 113.15846 43.37351" svg:width="1.1315846mm" svg:x="161.08762mm" svg:y="71.854034mm"/>
              <draw:path svg:d="M 113.84156 7.110354 C 52.7794 1.5026537 17.077446 -1.4073752 3.5995862 0.67260104 C -9.884732 2.125193 17.613588 11.477012 35.067303 16.670494 C 52.5081 21.033113 74.712814 25.188223 105.65085 28.304956 L 113.84156 7.110354 z" svg:height="0.28305003mm" draw:style-name="style-742" svg:viewBox="0.0 0.0 113.841064 28.305004" svg:width="1.1384107mm" svg:x="159.2513mm" svg:y="71.62087mm"/>
              <draw:path svg:d="M 15.415725 0.29713947 C 23.608053 5.0747867 46.607296 70.51895 49.780552 102.93379 C 51.629597 134.72125 21.490934 152.37926 30.74909 190.39857 C 39.471104 228.01013 101.867165 277.0325 103.71621 326.2753 C 103.97944 374.6751 50.57346 488.52716 38.414967 480.2218 C 26.518084 470.24258 38.414967 322.3277 34.447186 272.04733 C 29.424883 221.14444 16.998316 214.70587 11.444715 181.46501 C 5.0965877 147.39409 -0.71862537 106.88139 0.072669975 75.92317 C 0.6088129 44.9698 6.688868 -4.272995 15.415725 0.29713947 z" svg:height="4.806527mm" draw:style-name="style-743" svg:viewBox="0.0 0.0 103.71696 480.6527" svg:width="1.0371696mm" svg:x="154.73387mm" svg:y="73.654396mm"/>
              <draw:path svg:d="M 100.38954 0.0 L 92.71882 316.83383 C 37.21026 343.63614 6.7970653 340.31595 0.44086453 307.69357 C -5.624656 274.4527 52.795547 159.76576 54.38783 120.70564 C 54.11491 81.433174 -2.9859288 92.04299 4.418335 72.2929 C 12.347437 52.14394 43.274166 28.04819 100.38954 0.0 z" svg:height="3.3479278mm" draw:style-name="style-744" svg:viewBox="0.0 0.0 100.39011 334.7928" svg:width="1.0039011mm" svg:x="161.1017mm" svg:y="75.28832mm"/>
              <draw:path svg:d="M 0.0 14.955482 L 7.6658754 180.95148 C 43.354908 206.50467 84.33755 225.62413 130.6041 238.29294 C 176.07936 250.35616 225.2511 253.66829 284.20584 256.37485 C 343.42862 259.0814 422.21744 267.18408 483.81897 253.46481 C 544.6292 239.13187 596.7061 211.92262 645.08496 171.8112 L 656.4586 0.0 C 654.3367 12.88035 622.3473 24.934685 560.4874 36.14605 C 497.30328 47.362255 378.06476 69.18828 284.20584 66.27825 C 189.82529 62.533325 96.49766 45.701344 0.0 14.955482 z" svg:height="2.6122208mm" draw:style-name="style-745" svg:viewBox="0.0 0.0 656.4586 261.22208" svg:width="6.564586mm" svg:x="155.11803mm" svg:y="83.40555mm"/>
            </draw:g>
            <draw:g draw:id="svg_841">
              <draw:path svg:d="M 0.0 0.0 L 1738.2869 0.0 L 1738.2869 2465.2822 L 0.0 2465.2822 L 0.0 0.0 z" svg:height="24.652822mm" draw:style-name="style-746" svg:viewBox="0.0 0.0 1738.2869 2465.2822" svg:width="17.38287mm" svg:x="129.64583mm" svg:y="64.02916mm"/>
              <draw:path svg:d="M 0.0 93.65061 C 8.728472 182.98785 17.716942 304.5276 26.967022 464.70837 C 35.689034 625.0967 42.29877 849.6832 53.93243 1047.0614 C 65.039635 1244.2279 77.46135 1436.6161 92.268265 1636.268 C 118.440765 1674.5037 170.78899 1699.6378 253.54233 1714.7952 C 335.76276 1729.1321 498.8794 1740.3491 583.7499 1723.7319 C 667.8161 1706.4897 724.39856 1671.3772 756.38306 1615.0725 C 776.74036 1339.579 793.406 1100.2396 806.3574 885.0041 C 819.052 669.96875 828.0292 471.3496 833.3244 335.68362 C 838.08997 200.22194 839.6661 116.07818 837.0225 78.47873 C 797.89374 48.77044 738.1413 28.405888 656.7089 15.110511 C 573.7037 1.6035842 444.15085 -0.67986804 349.5087 0.15018462 C 254.86008 0.15018462 154.65948 2.437674 95.96797 18.228052 C 36.750015 34.23402 6.0800548 58.32977 0.0 93.65061 z" svg:height="17.320118mm" draw:style-name="style-747" svg:viewBox="0.0 0.0 838.2983 1732.0118" svg:width="8.382982mm" svg:x="134.61618mm" svg:y="69.41895mm"/>
              <draw:path svg:d="M 46.28593 1142.3269 C 66.90806 1159.5698 116.08464 1176.1991 199.8925 1178.4858 C 284.7565 1179.3077 509.21954 1177.2327 549.1428 1151.4672 C 586.9473 1125.7113 424.88037 1068.7888 430.15784 1024.7388 C 435.4482 979.8634 565.25775 927.923 580.0599 885.74854 C 593.0274 843.151 532.4852 797.2421 514.7683 771.2691 C 496.25198 744.88184 469.81625 773.7601 476.16922 728.88794 C 483.0422 682.55115 562.62067 547.09753 556.7941 499.5189 C 549.9212 451.72467 435.18982 481.2343 437.82855 445.29095 C 440.47052 407.68826 549.13635 329.3597 572.1259 282.40845 C 594.07385 235.87222 571.6156 206.15907 572.1259 167.72554 C 571.6156 128.04208 585.88635 70.90894 572.1259 49.92589 C 557.32385 29.15035 524.8145 37.04554 487.8029 43.89832 C 449.99188 49.92589 389.97617 94.174644 349.52808 89.19352 C 309.34155 83.58178 295.854 27.485401 245.87968 13.774999 C 193.80276 -0.55794394 86.46597 -5.5431046 46.279472 7.7522717 C 6.3578157 21.462675 1.3338978 50.340916 7.6804094 95.22109 C 13.497237 139.88971 80.644295 226.52364 80.644295 273.27142 C 78.53202 318.7709 -1.0464478 330.40616 0.00968933 369.88132 C 1.6019694 409.14975 83.02949 451.9459 88.31502 508.66885 C 92.014725 564.9671 20.633429 656.8034 26.981556 704.79224 C 33.58645 751.54 110.78458 743.01825 126.91408 792.26105 C 142.51068 842.11426 127.7086 951.8112 119.24821 1000.42664 C 109.73167 1046.9717 85.14176 1052.372 72.978424 1075.8451 C 60.293476 1099.5306 24.869282 1124.6729 46.28593 1142.3269 z" svg:height="11.786246mm" draw:style-name="style-748" svg:viewBox="0.0 0.0 581.86584 1178.6246" svg:width="5.8186584mm" svg:x="135.8057mm" svg:y="72.35968mm"/>
              <draw:path svg:d="M 0.0 136.14479 C 37.809383 147.78006 82.22527 152.55771 134.3022 148.19911 C 186.38881 143.83165 244.28902 131.99371 310.91284 111.83668 C 348.70932 134.69218 370.12598 145.4966 376.21088 145.08157 C 381.7548 144.45903 340.26508 122.019356 345.5409 108.93069 C 350.8329 95.00873 370.65726 80.46828 407.14728 63.63629 C 380.44025 75.47827 352.94516 82.54825 322.55136 84.830894 C 292.403 86.69852 265.17438 88.98601 226.5753 75.68982 C 187.18333 61.35284 111.57103 12.944945 88.31017 3.3896508 C 64.78125 -6.1664515 69.0058 6.294835 84.60562 18.349169 C 99.6806 29.153582 148.05782 56.160168 176.61066 69.663055 C 203.84413 82.96328 228.16273 91.4802 249.57939 96.88039 C 230.2847 106.644005 207.01254 114.12417 176.61066 120.976944 C 145.67747 127.41954 98.88123 133.23476 69.0058 136.14479 C 39.396816 138.43147 16.399193 138.43147 0.0 136.14479 z" svg:height="1.4979068mm" draw:style-name="style-749" svg:viewBox="0.0 0.0 407.14728 149.79068" svg:width="4.0714726mm" svg:x="135.92216mm" svg:y="74.335495mm"/>
              <draw:path svg:d="M 0.0 114.65224 C 11.103972 106.34202 28.023159 94.49924 53.6692 81.41137 C 78.254265 68.116 110.24359 51.288048 149.63556 33.210182 C 107.3384 17.000738 87.2395 6.6194277 88.3021 2.8753088 C 89.626305 -1.4873122 135.35995 -1.9023385 157.30627 8.90288 C 178.45648 19.499777 193.25854 56.27321 214.94327 66.24353 C 236.35991 75.79883 259.0911 75.79883 284.20746 66.24353 C 251.68681 83.694016 225.51595 90.759155 203.57283 87.4341 C 181.62973 83.4865 164.97862 70.191124 153.60818 45.26048 C 132.71799 67.90768 109.986824 84.73643 84.339165 96.5784 C 58.429893 108.00212 30.66673 114.02485 0.0 114.65224 z" svg:height="1.1465195mm" draw:style-name="style-750" svg:viewBox="0.0 0.0 284.20746 114.651955" svg:width="2.8420744mm" svg:x="136.34518mm" svg:y="72.76996mm"/>
              <draw:path svg:d="M 2.1332676 2.2874894 C 18.789227 10.190753 176.6252 59.425472 194.07083 62.54705 C 209.39774 64.41871 129.82895 27.637201 98.099625 17.256699 C 65.58385 6.4514794 -13.993009 -4.9811234 2.1332676 2.2874894 z" svg:height="0.62616193mm" draw:style-name="style-751" svg:viewBox="0.0 0.0 196.0098 62.616196" svg:width="1.9600979mm" svg:x="136.36087mm" svg:y="76.48844mm"/>
              <draw:path svg:d="M 0.72347003 27.269814 C 7.596435 33.919926 60.207886 63.62418 100.39439 63.420704 C 140.32089 61.764637 218.31354 35.37736 238.66437 24.359785 C 256.90613 13.554566 236.28401 -0.9858894 215.66997 0.052483875 C 194.51009 0.6742159 142.16508 23.110668 115.73098 27.264969 C 89.29041 30.174997 76.863846 21.238205 58.09561 21.238205 C 37.735096 20.619703 -6.149495 20.20952 0.72347003 27.269814 z" svg:height="0.6342191mm" draw:style-name="style-752" svg:viewBox="0.0 0.0 245.70547 63.42191" svg:width="2.4570549mm" svg:x="136.83766mm" svg:y="75.96652mm"/>
              <draw:path svg:d="M 7.9339466 0.39968488 C 20.360514 -3.1288464 54.198887 17.858244 76.93974 18.480783 C 98.88285 18.278114 123.73598 -3.5438726 138.27321 3.5253015 C 152.2872 10.589631 171.5819 44.03397 161.5373 60.663284 C 150.69655 76.656334 99.40284 100.134384 76.9349 99.92284 C 54.198887 98.4654 38.599064 65.22938 26.965406 54.631676 C 14.806912 43.831303 7.1345773 45.283894 3.966166 36.557842 C 0.26807147 26.786963 -4.2310076 3.5212643 7.9339466 0.39968488 z" svg:height="0.99924105mm" draw:style-name="style-753" svg:viewBox="0.0 0.0 164.32367 99.9241" svg:width="1.6432366mm" svg:x="136.84222mm" svg:y="77.502556mm"/>
              <draw:path svg:d="M 3.1199644 7.0392985 C 14.227167 2.2616513 50.97234 1.8425877 87.72074 4.1292696 C 123.15139 5.789375 175.22832 19.292265 214.35706 19.089596 C 253.49226 17.839672 302.65915 -5.0109987 318.00543 1.0076904 C 332.00977 6.8229036 324.6055 46.29885 298.95944 55.43912 C 271.73566 63.960884 195.06883 58.349148 160.68463 55.43912 C 126.06142 51.70792 117.86425 41.31369 95.39146 37.153736 C 71.86253 33.210987 41.9871 35.498478 26.12405 31.135857 C 9.997774 25.523312 -7.1846385 11.605395 3.1199644 7.0392985 z" svg:height="0.59959644mm" draw:style-name="style-754" svg:viewBox="0.0 0.0 324.99088 59.95965" svg:width="3.2499087mm" svg:x="137.08067mm" svg:y="79.45771mm"/>
              <draw:path svg:d="M 0.0 1056.0426 C 41.770702 951.1232 90.94729 831.8702 149.63556 691.00836 C 208.60321 549.1081 299.28403 333.44458 349.25354 217.10641 C 398.14752 101.386734 428.56393 30.123322 441.5105 0.0 L 518.1935 0.0 C 498.3578 50.275513 470.60434 119.04473 433.8543 211.08368 C 396.3033 302.70358 350.0432 422.16818 299.28403 546.2029 C 247.99196 669.81775 166.56282 858.0419 130.33926 947.3832 C 93.32763 1035.8895 77.727806 1077.0297 80.63784 1074.1245 C 63.455425 1075.162 47.32915 1073.9081 34.372902 1071.2145 C 21.153423 1067.8894 8.988469 1063.1077 0.0 1056.0426 z" svg:height="10.744874mm" draw:style-name="style-755" svg:viewBox="0.0 0.0 518.1935 1074.4874" svg:width="5.181935mm" svg:x="136.76819mm" svg:y="73.28284mm"/>
              <draw:path svg:d="M 10.181871 1000.4678 C 26.57622 971.59033 64.64883 868.9537 110.11763 759.0533 C 154.5416 647.6865 222.73994 467.98416 275.09464 345.6055 C 326.38672 223.23572 397.24802 86.53299 417.33078 34.799232 C 436.3574 -16.31118 416.53787 -8.415991 390.3605 40.821957 C 362.07574 90.47574 304.702 214.9255 256.05832 327.53732 C 206.61852 439.10672 143.16147 606.97437 102.450134 707.7305 C 61.733955 807.4612 29.219791 875.603 14.1496525 925.05414 C -1.9766234 974.0805 -5.676333 1027.2749 10.181871 1000.4678 z" svg:height="10.07665mm" draw:style-name="style-756" svg:viewBox="0.0 0.0 424.88977 1007.6649" svg:width="4.2488976mm" svg:x="137.16338mm" svg:y="73.71808mm"/>
              <draw:path svg:d="M 0.0 723.424 C 52.078537 598.14417 101.2535 479.09863 149.63072 358.38895 C 197.4831 237.67928 243.22319 122.374626 287.90555 6.027571 L 372.50146 0.0 C 363.5211 40.098488 340.25537 110.112785 299.53436 213.37198 C 258.0188 316.83383 167.34282 525.42334 130.5944 614.75977 C 93.84924 703.2662 77.19328 744.4022 80.624916 741.4922 C 63.17928 742.5346 47.852375 741.2895 34.621593 738.587 C 20.61405 735.2668 9.784609 730.48834 0.0 723.424 z" svg:height="7.418589mm" draw:style-name="style-757" svg:viewBox="0.0 0.0 372.50146 741.8589" svg:width="3.7250147mm" svg:x="140.53038mm" svg:y="65.655876mm"/>
              <draw:path svg:d="M 10.362739 682.8023 C 25.965792 653.92 65.62584 551.2882 110.032036 441.38776 C 154.716 330.23337 254.6453 89.85562 275.26904 27.9408 C 294.5718 -33.14074 257.82825 16.305529 229.27055 76.97124 C 199.38866 138.26028 138.05843 300.3127 102.37101 390.065 C 65.62584 479.1939 29.389355 557.51843 14.055989 607.3797 C -1.2676874 656.415 -6.286761 709.6054 10.362739 682.8023 z" svg:height="6.8999753mm" draw:style-name="style-758" svg:viewBox="0.0 0.0 280.64383 689.9975" svg:width="2.8064384mm" svg:x="140.92632mm" svg:y="65.94163mm"/>
              <draw:path svg:d="M 4.612121 387.16626 C 16.244164 402.54163 49.023167 396.09903 81.542175 399.21655 C 113.8028 401.71158 175.92757 420.82217 196.54968 405.24414 C 215.58276 389.03873 194.16934 354.7603 200.51262 305.72504 C 206.86559 256.27957 218.75601 161.74884 235.14874 112.71437 C 250.74535 63.683125 300.45645 29.61221 296.48383 12.986933 C 291.20798 -4.66622 244.14368 -3.010152 208.18333 10.081748 C 171.43979 23.38197 109.831795 59.320503 81.542175 91.5238 C 52.730953 123.311264 50.87706 163.82478 39.243404 200.17834 C 26.811993 236.12172 17.831598 273.93677 12.273152 305.72098 C 5.6634135 337.51733 -6.758308 370.54663 4.612121 387.16626 z" svg:height="4.112981mm" draw:style-name="style-759" svg:viewBox="0.0 0.0 296.70856 411.2981" svg:width="2.9670854mm" svg:x="137.94885mm" svg:y="68.08975mm"/>
              <draw:path svg:d="M 6.3343997 30.130589 C 21.40454 41.34518 62.908787 56.310352 110.49793 66.28067 C 157.56062 75.420944 214.66147 81.23615 288.95764 84.56525 C 363.25543 87.26857 475.34805 89.970276 552.79974 84.56525 C 629.73944 78.335815 710.106 62.955616 746.06635 51.32519 C 780.1776 39.06738 768.80237 17.046762 760.8732 14.966786 C 752.6809 12.886809 734.9688 30.342138 697.68915 39.274895 C 658.83167 47.58511 600.9234 57.762943 534.298 63.371452 C 466.35312 68.36065 363.76572 70.64814 300.05676 69.39822 C 236.07811 67.32308 198.80327 57.559467 158.61676 51.32519 C 117.63897 45.094143 86.1761 38.029816 62.12072 30.134626 C 38.328568 20.99355 26.163614 0.0064595537 17.441603 0.0064595537 C 7.653764 -0.40856677 -9.265422 18.702023 6.3343997 30.130589 z" svg:height="0.8768628mm" draw:style-name="style-760" svg:viewBox="0.0 0.0 769.2617 87.68629" svg:width="7.6926174mm" svg:x="135.03136mm" svg:y="72.56598mm"/>
              <draw:path svg:d="M 0.0 34.05719 C 32.515778 25.746973 69.26418 18.47513 111.29973 13.0749445 C 152.54721 7.0473733 233.97311 -2.9237554 249.57454 0.81713355 C 264.64307 4.349702 205.42188 26.577026 203.30476 37.174732 C 200.6612 47.352566 228.9508 53.172623 234.23795 64.185356 C 238.73058 75.61311 237.40959 87.663414 230.27017 103.45379 C 178.1884 102.830444 135.09187 96.80368 95.96152 85.375114 C 57.36891 73.533134 25.374743 56.705193 0.0 34.05719 z" svg:height="1.0345412mm" draw:style-name="style-761" svg:viewBox="0.0 0.0 252.02658 103.454124" svg:width="2.5202658mm" svg:x="135.30887mm" svg:y="69.59937mm"/>
              <draw:path svg:d="M 27.566145 0.0 C 16.454098 7.894382 8.791452 18.284575 4.56206 30.334871 C -0.45539853 42.177654 -0.7283147 56.51544 0.8623504 72.50849 C 14.0915165 81.861115 29.67842 83.10619 50.83669 75.41448 C 70.91944 67.726 95.52065 51.940464 123.52766 27.217329 C 91.53834 18.280537 59.55547 9.140268 27.566145 0.0 z" svg:height="0.80447704mm" draw:style-name="style-762" svg:viewBox="0.0 0.0 123.52829 80.44771" svg:width="1.2352829mm" svg:x="140.29172mm" svg:y="69.607544mm"/>
              <draw:path svg:d="M 6.8955736 30.124937 C 23.546688 41.34518 66.64322 56.305508 117.668846 66.275826 C 168.4264 75.4161 227.91243 81.23212 307.4893 84.556366 C 386.2797 87.25888 506.04306 89.961395 588.2586 84.556366 C 669.68774 78.326126 755.8808 62.946735 793.9486 51.31631 C 829.90405 38.855022 818.5336 17.452099 809.81165 15.169455 C 800.8167 13.090285 782.8414 30.75232 742.65 39.27005 C 701.4139 47.580265 639.5523 57.7581 568.4391 63.369835 C 496.7946 68.355804 386.2797 70.643295 319.3894 69.39741 C 251.97104 67.32227 210.9981 57.554623 168.95609 51.320347 C 125.33472 45.0893 92.022804 38.02497 66.11353 30.129782 C 40.7291 20.989511 28.039309 0.0064595537 18.785997 0.0064595537 C 8.213323 -0.41341144 -10.025228 18.702023 6.8955736 30.124937 z" svg:height="0.87677306mm" draw:style-name="style-763" svg:viewBox="0.0 0.0 818.67725 87.67731" svg:width="8.186772mm" svg:x="134.72437mm" svg:y="70.27234mm"/>
              <draw:path svg:d="M 53.381752 30.229904 C 76.38583 21.504662 106.5245 14.232012 141.68709 9.242814 C 176.05675 3.635114 223.91397 -0.7283147 260.65915 0.10173797 C 296.87787 0.93259805 356.09906 12.360356 356.63034 15.269577 C 355.03323 17.557068 291.59555 12.982088 256.95944 15.269577 C 221.79684 16.722977 191.39012 20.462252 149.35457 27.319876 C 105.999664 34.385014 19.281767 56.405632 3.417104 57.443195 C -12.182718 57.655556 29.32799 37.91758 53.381752 30.229904 z" svg:height="0.5744477mm" draw:style-name="style-764" svg:viewBox="0.0 0.0 356.63022 57.444767" svg:width="3.5663023mm" svg:x="135.23502mm" svg:y="71.923mm"/>
              <draw:path svg:d="M 113.15846 33.65589 C 99.67576 28.463217 84.34401 23.063028 67.155136 17.450485 C 49.184658 11.842784 30.41158 6.0227265 8.7365465 0.0 L 0.0 19.94468 C 8.7365465 26.802303 21.947948 30.95741 40.462643 32.62236 L 90.42245 42.38517 C 108.66584 43.83776 78.25911 44.050117 106.2855 40.512707 L 113.15846 33.65589 z" svg:height="0.4337351mm" draw:style-name="style-765" svg:viewBox="0.0 0.0 113.15846 43.37351" svg:width="1.1315846mm" svg:x="141.50845mm" svg:y="72.3832mm"/>
              <draw:path svg:d="M 113.84156 7.110354 C 52.7794 1.5026537 17.077446 -1.4073752 3.5995862 0.67260104 C -9.884732 2.125193 17.613588 11.477012 35.067303 16.670494 C 52.5081 21.033113 74.712814 25.188223 105.65085 28.304956 L 113.84156 7.110354 z" svg:height="0.28305003mm" draw:style-name="style-766" svg:viewBox="0.0 0.0 113.841064 28.305004" svg:width="1.1384107mm" svg:x="139.67213mm" svg:y="72.15004mm"/>
              <draw:path svg:d="M 15.415725 0.29713947 C 23.608053 5.0747867 46.607296 70.51895 49.780552 102.93379 C 51.629597 134.72125 21.490934 152.37926 30.74909 190.39857 C 39.471104 228.01013 101.867165 277.0325 103.71621 326.2753 C 103.97944 374.6751 50.57346 488.52716 38.414967 480.2218 C 26.518084 470.24258 38.414967 322.3277 34.447186 272.04733 C 29.424883 221.14444 16.998316 214.70587 11.444715 181.46501 C 5.0965877 147.39409 -0.71862537 106.88139 0.072669975 75.92317 C 0.6088129 44.9698 6.688868 -4.272995 15.415725 0.29713947 z" svg:height="4.806527mm" draw:style-name="style-767" svg:viewBox="0.0 0.0 103.71696 480.6527" svg:width="1.0371696mm" svg:x="135.15471mm" svg:y="74.18356mm"/>
              <draw:path svg:d="M 100.38954 0.0 L 92.71882 316.83383 C 37.21026 343.63614 6.7970653 340.31595 0.44086453 307.69357 C -5.624656 274.4527 52.795547 159.76576 54.38783 120.70564 C 54.11491 81.433174 -2.9859288 92.04299 4.418335 72.2929 C 12.347437 52.14394 43.274166 28.04819 100.38954 0.0 z" svg:height="3.3479278mm" draw:style-name="style-768" svg:viewBox="0.0 0.0 100.39011 334.7928" svg:width="1.0039011mm" svg:x="141.52254mm" svg:y="75.81748mm"/>
              <draw:path svg:d="M 0.0 14.955482 L 7.6658754 180.95148 C 43.354908 206.50386 84.33755 225.62413 130.6041 238.29294 C 176.07936 250.35616 225.2511 253.66829 284.20584 256.37485 C 343.42862 259.0814 422.21744 267.1849 483.81897 253.46481 C 544.6292 239.13106 596.7061 211.92342 645.08496 171.8112 L 656.4586 0.0 C 654.3367 12.88035 622.3473 24.934685 560.4874 36.14605 C 497.30328 47.362255 378.06476 69.18828 284.20584 66.27825 C 189.82529 62.533325 96.49766 45.701344 0.0 14.955482 z" svg:height="2.612224mm" draw:style-name="style-769" svg:viewBox="0.0 0.0 656.4586 261.2224" svg:width="6.564586mm" svg:x="135.53886mm" svg:y="83.93471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350" draw:border="-347.36578%" draw:display-name="gradient-1" draw:end-color="#f6f6bf" draw:name="gradient-1" draw:start-color="#12757f" draw:style="linear"/>
    <draw:gradient draw:angle="1350" draw:border="-442.68222%" draw:display-name="gradient-2" draw:end-color="#f6f6bf" draw:name="gradient-2" draw:start-color="#12757f" draw:style="linear"/>
    <draw:gradient draw:angle="1350" draw:border="-603.1737%" draw:display-name="gradient-3" draw:end-color="#f6f6bf" draw:name="gradient-3" draw:start-color="#12757f" draw:style="linear"/>
    <draw:gradient draw:angle="1350" draw:border="-277.06955%" draw:display-name="gradient-4" draw:end-color="#f6f6bf" draw:name="gradient-4" draw:start-color="#12757f" draw:style="linear"/>
    <draw:gradient draw:angle="1350" draw:border="-308.3876%" draw:display-name="gradient-5" draw:end-color="#f6f6bf" draw:name="gradient-5" draw:start-color="#12757f" draw:style="linear"/>
    <draw:gradient draw:angle="1350" draw:border="-376.8009%" draw:display-name="gradient-6" draw:end-color="#f6f6bf" draw:name="gradient-6" draw:start-color="#12757f" draw:style="linear"/>
    <draw:gradient draw:angle="1350" draw:border="-474.64212%" draw:display-name="gradient-7" draw:end-color="#f6f6bf" draw:name="gradient-7" draw:start-color="#12757f" draw:style="linear"/>
    <draw:gradient draw:angle="1350" draw:border="-574.3734%" draw:display-name="gradient-8" draw:end-color="#f6f6bf" draw:name="gradient-8" draw:start-color="#12757f" draw:style="linear"/>
    <draw:gradient draw:angle="1350" draw:border="-541.1511%" draw:display-name="gradient-9" draw:end-color="#f6f6bf" draw:name="gradient-9" draw:start-color="#12757f" draw:style="linear"/>
    <draw:gradient draw:angle="1350" draw:border="-638.9923%" draw:display-name="gradient-10" draw:end-color="#f6f6bf" draw:name="gradient-10" draw:start-color="#12757f" draw:style="linear"/>
    <draw:gradient draw:angle="1350" draw:border="-667.1721%" draw:display-name="gradient-11" draw:end-color="#f6f6bf" draw:name="gradient-11" draw:start-color="#12757f" draw:style="linear"/>
    <draw:gradient draw:angle="1350" draw:border="-404.3459%" draw:display-name="gradient-12" draw:end-color="#f6f6bf" draw:name="gradient-12" draw:start-color="#12757f" draw:style="linear"/>
    <draw:gradient draw:angle="1350" draw:border="-500.9247%" draw:display-name="gradient-13" draw:end-color="#f6f6bf" draw:name="gradient-13" draw:start-color="#12757f" draw:style="linear"/>
    <draw:gradient draw:angle="1350" draw:border="-209.91867%" draw:display-name="gradient-14" draw:end-color="#f6f6bf" draw:name="gradient-14" draw:start-color="#12757f" draw:style="linear"/>
    <draw:gradient draw:angle="1350" draw:border="-739.9861%" draw:display-name="gradient-15" draw:end-color="#f6f6bf" draw:name="gradient-15" draw:start-color="#12757f" draw:style="linear"/>
    <draw:gradient draw:angle="1350" draw:border="-1032.2474%" draw:display-name="gradient-16" draw:end-color="#f6f6bf" draw:name="gradient-16" draw:start-color="#12757f" draw:style="linear"/>
    <draw:gradient draw:angle="1350" draw:border="-936.93097%" draw:display-name="gradient-17" draw:end-color="#f6f6bf" draw:name="gradient-17" draw:start-color="#12757f" draw:style="linear"/>
    <draw:gradient draw:angle="1350" draw:border="-837.1997%" draw:display-name="gradient-18" draw:end-color="#f6f6bf" draw:name="gradient-18" draw:start-color="#12757f" draw:style="linear"/>
    <draw:gradient draw:angle="1350" draw:border="-703.5327%" draw:display-name="gradient-19" draw:end-color="#f6f6bf" draw:name="gradient-19" draw:start-color="#12757f" draw:style="linear"/>
    <draw:gradient draw:angle="1350" draw:border="-768.173%" draw:display-name="gradient-20" draw:end-color="#f6f6bf" draw:name="gradient-20" draw:start-color="#12757f" draw:style="linear"/>
    <draw:gradient draw:angle="1350" draw:border="-960.6887%" draw:display-name="gradient-21" draw:end-color="#f6f6bf" draw:name="gradient-21" draw:start-color="#12757f" draw:style="linear"/>
    <draw:gradient draw:angle="1350" draw:border="-864.75183%" draw:display-name="gradient-22" draw:end-color="#f6f6bf" draw:name="gradient-22" draw:start-color="#12757f" draw:style="linear"/>
    <draw:gradient draw:angle="1350" draw:border="-636.39606%" draw:display-name="gradient-23" draw:end-color="#f6f6bf" draw:name="gradient-23" draw:start-color="#12757f" draw:style="linear"/>
    <draw:gradient draw:angle="1350" draw:border="-536.66473%" draw:display-name="gradient-24" draw:end-color="#f6f6bf" draw:name="gradient-24" draw:start-color="#12757f" draw:style="linear"/>
    <draw:gradient draw:angle="1350" draw:border="-436.93344%" draw:display-name="gradient-25" draw:end-color="#f6f6bf" draw:name="gradient-25" draw:start-color="#12757f" draw:style="linear"/>
    <draw:gradient draw:angle="1350" draw:border="-140.25008%" draw:display-name="gradient-26" draw:end-color="#f6f6bf" draw:name="gradient-26" draw:start-color="#12757f" draw:style="linear"/>
    <draw:gradient draw:angle="1350" draw:border="-339.0922%" draw:display-name="gradient-27" draw:end-color="#f6f6bf" draw:name="gradient-27" draw:start-color="#12757f" draw:style="linear"/>
    <draw:gradient draw:angle="1350" draw:border="-238.72609%" draw:display-name="gradient-28" draw:end-color="#f6f6bf" draw:name="gradient-28" draw:start-color="#12757f" draw:style="linear"/>
    <draw:gradient draw:angle="1350" draw:border="-731.6982%" draw:display-name="gradient-29" draw:end-color="#f6f6bf" draw:name="gradient-29" draw:start-color="#12757f" draw:style="linear"/>
    <draw:gradient draw:angle="1350" draw:border="-827.00037%" draw:display-name="gradient-30" draw:end-color="#f6f6bf" draw:name="gradient-30" draw:start-color="#12757f" draw:style="linear"/>
    <draw:gradient draw:angle="1350" draw:border="-893.52356%" draw:display-name="gradient-31" draw:end-color="#f6f6bf" draw:name="gradient-31" draw:start-color="#12757f" draw:style="linear"/>
    <draw:gradient draw:angle="1350" draw:border="-798.8491%" draw:display-name="gradient-32" draw:end-color="#f6f6bf" draw:name="gradient-32" draw:start-color="#12757f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