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7.27707mm" fo:page-width="307.71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15e84" draw:opacity="100.0%" draw:stroke="solid" svg:stroke-color="#615e84" draw:stroke-linejoin="miter" svg:stroke-opacity="100.0%" svg:stroke-width="0.26458332mm"/>
    </style:style>
    <style:style style:family="graphic" style:name="style-3">
      <style:graphic-properties draw:fill="solid" draw:fill-color="#5c6097" draw:opacity="100.0%" draw:stroke="solid" svg:stroke-color="#5c6097" draw:stroke-linejoin="miter" svg:stroke-opacity="100.0%" svg:stroke-width="0.26458332mm"/>
    </style:style>
    <style:style style:family="graphic" style:name="style-4">
      <style:graphic-properties draw:fill="solid" draw:fill-color="#34396c" draw:opacity="100.0%" draw:stroke="solid" svg:stroke-color="#34396c" draw:stroke-linejoin="miter" svg:stroke-opacity="100.0%" svg:stroke-width="0.26458332mm"/>
    </style:style>
    <style:style style:family="graphic" style:name="style-5">
      <style:graphic-properties draw:fill="solid" draw:fill-color="#9fc9f7" draw:opacity="100.0%" draw:stroke="solid" svg:stroke-color="#9fc9f7" draw:stroke-linejoin="miter" svg:stroke-opacity="100.0%" svg:stroke-width="0.26458332mm"/>
    </style:style>
    <style:style style:family="graphic" style:name="style-6">
      <style:graphic-properties draw:fill="solid" draw:fill-color="#597fde" draw:opacity="100.0%" draw:stroke="solid" svg:stroke-color="#597fde" draw:stroke-linejoin="miter" svg:stroke-opacity="100.0%" svg:stroke-width="0.26458332mm"/>
    </style:style>
    <style:style style:family="graphic" style:name="style-7">
      <style:graphic-properties draw:fill="solid" draw:fill-color="#3b5fc5" draw:opacity="100.0%" draw:stroke="solid" svg:stroke-color="#3b5fc5" draw:stroke-linejoin="miter" svg:stroke-opacity="100.0%" svg:stroke-width="0.26458332mm"/>
    </style:style>
    <style:style style:family="graphic" style:name="style-8">
      <style:graphic-properties draw:fill="solid" draw:fill-color="#6f6b90" draw:opacity="100.0%" draw:stroke="solid" svg:stroke-color="#6f6b90" draw:stroke-linejoin="miter" svg:stroke-opacity="100.0%" svg:stroke-width="0.26458332mm"/>
    </style:style>
    <style:style style:family="graphic" style:name="style-9">
      <style:graphic-properties draw:fill="solid" draw:fill-color="#595e92" draw:opacity="100.0%" draw:stroke="solid" svg:stroke-color="#595e92" draw:stroke-linejoin="miter" svg:stroke-opacity="100.0%" svg:stroke-width="0.26458332mm"/>
    </style:style>
    <style:style style:family="graphic" style:name="style-10">
      <style:graphic-properties draw:fill="solid" draw:fill-color="#2d4aac" draw:opacity="100.0%" draw:stroke="solid" svg:stroke-color="#2d4aac" draw:stroke-linejoin="miter" svg:stroke-opacity="100.0%" svg:stroke-width="0.26458332mm"/>
    </style:style>
    <style:style style:family="graphic" style:name="style-11">
      <style:graphic-properties draw:fill="solid" draw:fill-color="#5f6493" draw:opacity="100.0%" draw:stroke="solid" svg:stroke-color="#5f6493" draw:stroke-linejoin="miter" svg:stroke-opacity="100.0%" svg:stroke-width="0.26458332mm"/>
    </style:style>
    <style:style style:family="graphic" style:name="style-12">
      <style:graphic-properties draw:fill="solid" draw:fill-color="#6d698d" draw:opacity="100.0%" draw:stroke="solid" svg:stroke-color="#6d698d" draw:stroke-linejoin="miter" svg:stroke-opacity="100.0%" svg:stroke-width="0.26458332mm"/>
    </style:style>
    <style:style style:family="graphic" style:name="style-13">
      <style:graphic-properties draw:fill="solid" draw:fill-color="#68648a" draw:opacity="100.0%" draw:stroke="solid" svg:stroke-color="#68648a" draw:stroke-linejoin="miter" svg:stroke-opacity="100.0%" svg:stroke-width="0.26458332mm"/>
    </style:style>
    <style:style style:family="graphic" style:name="style-14">
      <style:graphic-properties draw:fill="solid" draw:fill-color="#77769c" draw:opacity="100.0%" draw:stroke="solid" svg:stroke-color="#77769c" draw:stroke-linejoin="miter" svg:stroke-opacity="100.0%" svg:stroke-width="0.26458332mm"/>
    </style:style>
    <style:style style:family="graphic" style:name="style-15">
      <style:graphic-properties draw:fill="solid" draw:fill-color="#9c97b8" draw:opacity="100.0%" draw:stroke="solid" svg:stroke-color="#9c97b8" draw:stroke-linejoin="miter" svg:stroke-opacity="100.0%" svg:stroke-width="0.26458332mm"/>
    </style:style>
    <style:style style:family="graphic" style:name="style-16">
      <style:graphic-properties draw:fill="solid" draw:fill-color="#716a90" draw:opacity="100.0%" draw:stroke="solid" svg:stroke-color="#716a90" draw:stroke-linejoin="miter" svg:stroke-opacity="100.0%" svg:stroke-width="0.26458332mm"/>
    </style:style>
    <style:style style:family="graphic" style:name="style-17">
      <style:graphic-properties draw:fill="solid" draw:fill-color="#0d124e" draw:opacity="100.0%" draw:stroke="solid" svg:stroke-color="#0d124e" draw:stroke-linejoin="miter" svg:stroke-opacity="100.0%" svg:stroke-width="0.26458332mm"/>
    </style:style>
    <style:style style:family="graphic" style:name="style-18">
      <style:graphic-properties draw:fill="solid" draw:fill-color="#4c5285" draw:opacity="100.0%" draw:stroke="solid" svg:stroke-color="#4c5285" draw:stroke-linejoin="miter" svg:stroke-opacity="100.0%" svg:stroke-width="0.26458332mm"/>
    </style:style>
    <style:style style:family="graphic" style:name="style-19">
      <style:graphic-properties draw:fill="solid" draw:fill-color="#434679" draw:opacity="100.0%" draw:stroke="solid" svg:stroke-color="#434679" draw:stroke-linejoin="miter" svg:stroke-opacity="100.0%" svg:stroke-width="0.26458332mm"/>
    </style:style>
    <style:style style:family="graphic" style:name="style-20">
      <style:graphic-properties draw:fill="solid" draw:fill-color="#3a4378" draw:opacity="100.0%" draw:stroke="solid" svg:stroke-color="#3a4378" draw:stroke-linejoin="miter" svg:stroke-opacity="100.0%" svg:stroke-width="0.26458332mm"/>
    </style:style>
    <style:style style:family="graphic" style:name="style-21">
      <style:graphic-properties draw:fill="solid" draw:fill-color="#55598b" draw:opacity="100.0%" draw:stroke="solid" svg:stroke-color="#55598b" draw:stroke-linejoin="miter" svg:stroke-opacity="100.0%" svg:stroke-width="0.26458332mm"/>
    </style:style>
    <style:style style:family="graphic" style:name="style-22">
      <style:graphic-properties draw:fill="solid" draw:fill-color="#4f456a" draw:opacity="100.0%" draw:stroke="solid" svg:stroke-color="#4f456a" draw:stroke-linejoin="miter" svg:stroke-opacity="100.0%" svg:stroke-width="0.26458332mm"/>
    </style:style>
    <style:style style:family="graphic" style:name="style-23">
      <style:graphic-properties draw:fill="solid" draw:fill-color="#697eb7" draw:opacity="100.0%" draw:stroke="solid" svg:stroke-color="#697eb7" draw:stroke-linejoin="miter" svg:stroke-opacity="100.0%" svg:stroke-width="0.26458332mm"/>
    </style:style>
    <style:style style:family="graphic" style:name="style-24">
      <style:graphic-properties draw:fill="solid" draw:fill-color="#456bcd" draw:opacity="100.0%" draw:stroke="solid" svg:stroke-color="#456bcd" draw:stroke-linejoin="miter" svg:stroke-opacity="100.0%" svg:stroke-width="0.26458332mm"/>
    </style:style>
    <style:style style:family="graphic" style:name="style-25">
      <style:graphic-properties draw:fill="solid" draw:fill-color="#14215b" draw:opacity="100.0%" draw:stroke="solid" svg:stroke-color="#14215b" draw:stroke-linejoin="miter" svg:stroke-opacity="100.0%" svg:stroke-width="0.26458332mm"/>
    </style:style>
    <style:style style:family="graphic" style:name="style-26">
      <style:graphic-properties draw:fill="solid" draw:fill-color="#68658d" draw:opacity="100.0%" draw:stroke="solid" svg:stroke-color="#68658d" draw:stroke-linejoin="miter" svg:stroke-opacity="100.0%" svg:stroke-width="0.26458332mm"/>
    </style:style>
    <style:style style:family="graphic" style:name="style-27">
      <style:graphic-properties draw:fill="solid" draw:fill-color="#4a5289" draw:opacity="100.0%" draw:stroke="solid" svg:stroke-color="#4a5289" draw:stroke-linejoin="miter" svg:stroke-opacity="100.0%" svg:stroke-width="0.26458332mm"/>
    </style:style>
    <style:style style:family="graphic" style:name="style-28">
      <style:graphic-properties draw:fill="solid" draw:fill-color="#b1c0ec" draw:opacity="100.0%" draw:stroke="solid" svg:stroke-color="#b1c0ec" draw:stroke-linejoin="miter" svg:stroke-opacity="100.0%" svg:stroke-width="0.26458332mm"/>
    </style:style>
    <style:style style:family="graphic" style:name="style-29">
      <style:graphic-properties draw:fill="solid" draw:fill-color="#6d6d95" draw:opacity="100.0%" draw:stroke="solid" svg:stroke-color="#6d6d95" draw:stroke-linejoin="miter" svg:stroke-opacity="100.0%" svg:stroke-width="0.26458332mm"/>
    </style:style>
    <style:style style:family="graphic" style:name="style-30">
      <style:graphic-properties draw:fill="solid" draw:fill-color="#150833" draw:opacity="100.0%" draw:stroke="solid" svg:stroke-color="#150833" draw:stroke-linejoin="miter" svg:stroke-opacity="100.0%" svg:stroke-width="0.26458332mm"/>
    </style:style>
    <style:style style:family="graphic" style:name="style-31">
      <style:graphic-properties draw:fill="solid" draw:fill-color="#616c9f" draw:opacity="100.0%" draw:stroke="solid" svg:stroke-color="#616c9f" draw:stroke-linejoin="miter" svg:stroke-opacity="100.0%" svg:stroke-width="0.26458332mm"/>
    </style:style>
    <style:style style:family="graphic" style:name="style-32">
      <style:graphic-properties draw:fill="solid" draw:fill-color="#302c58" draw:opacity="100.0%" draw:stroke="solid" svg:stroke-color="#302c58" draw:stroke-linejoin="miter" svg:stroke-opacity="100.0%" svg:stroke-width="0.26458332mm"/>
    </style:style>
    <style:style style:family="graphic" style:name="style-33">
      <style:graphic-properties draw:fill="solid" draw:fill-color="#4a548a" draw:opacity="100.0%" draw:stroke="solid" svg:stroke-color="#4a548a" draw:stroke-linejoin="miter" svg:stroke-opacity="100.0%" svg:stroke-width="0.26458332mm"/>
    </style:style>
    <style:style style:family="graphic" style:name="style-34">
      <style:graphic-properties draw:fill="solid" draw:fill-color="#223898" draw:opacity="100.0%" draw:stroke="solid" svg:stroke-color="#223898" draw:stroke-linejoin="miter" svg:stroke-opacity="100.0%" svg:stroke-width="0.26458332mm"/>
    </style:style>
    <style:style style:family="graphic" style:name="style-35">
      <style:graphic-properties draw:fill="solid" draw:fill-color="#b1accf" draw:opacity="100.0%" draw:stroke="solid" svg:stroke-color="#b1accf" draw:stroke-linejoin="miter" svg:stroke-opacity="100.0%" svg:stroke-width="0.26458332mm"/>
    </style:style>
    <style:style style:family="graphic" style:name="style-36">
      <style:graphic-properties draw:fill="solid" draw:fill-color="#5f5c83" draw:opacity="100.0%" draw:stroke="solid" svg:stroke-color="#5f5c83" draw:stroke-linejoin="miter" svg:stroke-opacity="100.0%" svg:stroke-width="0.26458332mm"/>
    </style:style>
    <style:style style:family="graphic" style:name="style-37">
      <style:graphic-properties draw:fill="solid" draw:fill-color="#241d4a" draw:opacity="100.0%" draw:stroke="solid" svg:stroke-color="#241d4a" draw:stroke-linejoin="miter" svg:stroke-opacity="100.0%" svg:stroke-width="0.26458332mm"/>
    </style:style>
    <style:style style:family="graphic" style:name="style-38">
      <style:graphic-properties draw:fill="solid" draw:fill-color="#6c698e" draw:opacity="100.0%" draw:stroke="solid" svg:stroke-color="#6c698e" draw:stroke-linejoin="miter" svg:stroke-opacity="100.0%" svg:stroke-width="0.26458332mm"/>
    </style:style>
    <style:style style:family="graphic" style:name="style-39">
      <style:graphic-properties draw:fill="solid" draw:fill-color="#7a769a" draw:opacity="100.0%" draw:stroke="solid" svg:stroke-color="#7a769a" draw:stroke-linejoin="miter" svg:stroke-opacity="100.0%" svg:stroke-width="0.26458332mm"/>
    </style:style>
    <style:style style:family="graphic" style:name="style-40">
      <style:graphic-properties draw:fill="solid" draw:fill-color="#282e64" draw:opacity="100.0%" draw:stroke="solid" svg:stroke-color="#282e64" draw:stroke-linejoin="miter" svg:stroke-opacity="100.0%" svg:stroke-width="0.26458332mm"/>
    </style:style>
    <style:style style:family="graphic" style:name="style-41">
      <style:graphic-properties draw:fill="solid" draw:fill-color="#68668d" draw:opacity="100.0%" draw:stroke="solid" svg:stroke-color="#68668d" draw:stroke-linejoin="miter" svg:stroke-opacity="100.0%" svg:stroke-width="0.26458332mm"/>
    </style:style>
    <style:style style:family="graphic" style:name="style-42">
      <style:graphic-properties draw:fill="solid" draw:fill-color="#746e92" draw:opacity="100.0%" draw:stroke="solid" svg:stroke-color="#746e92" draw:stroke-linejoin="miter" svg:stroke-opacity="100.0%" svg:stroke-width="0.26458332mm"/>
    </style:style>
    <style:style style:family="graphic" style:name="style-43">
      <style:graphic-properties draw:fill="solid" draw:fill-color="#6d99f0" draw:opacity="100.0%" draw:stroke="solid" svg:stroke-color="#6d99f0" draw:stroke-linejoin="miter" svg:stroke-opacity="100.0%" svg:stroke-width="0.26458332mm"/>
    </style:style>
    <style:style style:family="graphic" style:name="style-44">
      <style:graphic-properties draw:fill="solid" draw:fill-color="#3c3d6f" draw:opacity="100.0%" draw:stroke="solid" svg:stroke-color="#3c3d6f" draw:stroke-linejoin="miter" svg:stroke-opacity="100.0%" svg:stroke-width="0.26458332mm"/>
    </style:style>
    <style:style style:family="graphic" style:name="style-45">
      <style:graphic-properties draw:fill="solid" draw:fill-color="#6c82c1" draw:opacity="100.0%" draw:stroke="solid" svg:stroke-color="#6c82c1" draw:stroke-linejoin="miter" svg:stroke-opacity="100.0%" svg:stroke-width="0.26458332mm"/>
    </style:style>
    <style:style style:family="graphic" style:name="style-46">
      <style:graphic-properties draw:fill="solid" draw:fill-color="#676ea6" draw:opacity="100.0%" draw:stroke="solid" svg:stroke-color="#676ea6" draw:stroke-linejoin="miter" svg:stroke-opacity="100.0%" svg:stroke-width="0.26458332mm"/>
    </style:style>
    <style:style style:family="graphic" style:name="style-47">
      <style:graphic-properties draw:fill="solid" draw:fill-color="#afb6e1" draw:opacity="100.0%" draw:stroke="solid" svg:stroke-color="#afb6e1" draw:stroke-linejoin="miter" svg:stroke-opacity="100.0%" svg:stroke-width="0.26458332mm"/>
    </style:style>
    <style:style style:family="graphic" style:name="style-48">
      <style:graphic-properties draw:fill="solid" draw:fill-color="#2f4eb0" draw:opacity="100.0%" draw:stroke="solid" svg:stroke-color="#2f4eb0" draw:stroke-linejoin="miter" svg:stroke-opacity="100.0%" svg:stroke-width="0.26458332mm"/>
    </style:style>
    <style:style style:family="graphic" style:name="style-49">
      <style:graphic-properties draw:fill="solid" draw:fill-color="#a0caf7" draw:opacity="100.0%" draw:stroke="solid" svg:stroke-color="#a0caf7" draw:stroke-linejoin="miter" svg:stroke-opacity="100.0%" svg:stroke-width="0.26458332mm"/>
    </style:style>
    <style:style style:family="graphic" style:name="style-50">
      <style:graphic-properties draw:fill="solid" draw:fill-color="#4f5fa2" draw:opacity="100.0%" draw:stroke="solid" svg:stroke-color="#4f5fa2" draw:stroke-linejoin="miter" svg:stroke-opacity="100.0%" svg:stroke-width="0.26458332mm"/>
    </style:style>
    <style:style style:family="graphic" style:name="style-51">
      <style:graphic-properties draw:fill="solid" draw:fill-color="#78a7f7" draw:opacity="100.0%" draw:stroke="solid" svg:stroke-color="#78a7f7" draw:stroke-linejoin="miter" svg:stroke-opacity="100.0%" svg:stroke-width="0.26458332mm"/>
    </style:style>
    <style:style style:family="graphic" style:name="style-52">
      <style:graphic-properties draw:fill="solid" draw:fill-color="#36355d" draw:opacity="100.0%" draw:stroke="solid" svg:stroke-color="#36355d" draw:stroke-linejoin="miter" svg:stroke-opacity="100.0%" svg:stroke-width="0.26458332mm"/>
    </style:style>
    <style:style style:family="graphic" style:name="style-53">
      <style:graphic-properties draw:fill="solid" draw:fill-color="#5263a0" draw:opacity="100.0%" draw:stroke="solid" svg:stroke-color="#5263a0" draw:stroke-linejoin="miter" svg:stroke-opacity="100.0%" svg:stroke-width="0.26458332mm"/>
    </style:style>
    <style:style style:family="graphic" style:name="style-54">
      <style:graphic-properties draw:fill="solid" draw:fill-color="#625f88" draw:opacity="100.0%" draw:stroke="solid" svg:stroke-color="#625f88" draw:stroke-linejoin="miter" svg:stroke-opacity="100.0%" svg:stroke-width="0.26458332mm"/>
    </style:style>
    <style:style style:family="graphic" style:name="style-55">
      <style:graphic-properties draw:fill="solid" draw:fill-color="#15174d" draw:opacity="100.0%" draw:stroke="solid" svg:stroke-color="#15174d" draw:stroke-linejoin="miter" svg:stroke-opacity="100.0%" svg:stroke-width="0.26458332mm"/>
    </style:style>
    <style:style style:family="graphic" style:name="style-56">
      <style:graphic-properties draw:fill="solid" draw:fill-color="#313061" draw:opacity="100.0%" draw:stroke="solid" svg:stroke-color="#313061" draw:stroke-linejoin="miter" svg:stroke-opacity="100.0%" svg:stroke-width="0.26458332mm"/>
    </style:style>
    <style:style style:family="graphic" style:name="style-57">
      <style:graphic-properties draw:fill="solid" draw:fill-color="#5a659a" draw:opacity="100.0%" draw:stroke="solid" svg:stroke-color="#5a659a" draw:stroke-linejoin="miter" svg:stroke-opacity="100.0%" svg:stroke-width="0.26458332mm"/>
    </style:style>
    <style:style style:family="graphic" style:name="style-58">
      <style:graphic-properties draw:fill="solid" draw:fill-color="#91bbf5" draw:opacity="100.0%" draw:stroke="solid" svg:stroke-color="#91bbf5" draw:stroke-linejoin="miter" svg:stroke-opacity="100.0%" svg:stroke-width="0.26458332mm"/>
    </style:style>
    <style:style style:family="graphic" style:name="style-59">
      <style:graphic-properties draw:fill="solid" draw:fill-color="#3657bd" draw:opacity="100.0%" draw:stroke="solid" svg:stroke-color="#3657bd" draw:stroke-linejoin="miter" svg:stroke-opacity="100.0%" svg:stroke-width="0.26458332mm"/>
    </style:style>
    <style:style style:family="graphic" style:name="style-60">
      <style:graphic-properties draw:fill="solid" draw:fill-color="#665e81" draw:opacity="100.0%" draw:stroke="solid" svg:stroke-color="#665e81" draw:stroke-linejoin="miter" svg:stroke-opacity="100.0%" svg:stroke-width="0.26458332mm"/>
    </style:style>
    <style:style style:family="graphic" style:name="style-61">
      <style:graphic-properties draw:fill="solid" draw:fill-color="#545b8f" draw:opacity="100.0%" draw:stroke="solid" svg:stroke-color="#545b8f" draw:stroke-linejoin="miter" svg:stroke-opacity="100.0%" svg:stroke-width="0.26458332mm"/>
    </style:style>
    <style:style style:family="graphic" style:name="style-62">
      <style:graphic-properties draw:fill="solid" draw:fill-color="#6a6b9b" draw:opacity="100.0%" draw:stroke="solid" svg:stroke-color="#6a6b9b" draw:stroke-linejoin="miter" svg:stroke-opacity="100.0%" svg:stroke-width="0.26458332mm"/>
    </style:style>
    <style:style style:family="graphic" style:name="style-63">
      <style:graphic-properties draw:fill="solid" draw:fill-color="#393159" draw:opacity="100.0%" draw:stroke="solid" svg:stroke-color="#393159" draw:stroke-linejoin="miter" svg:stroke-opacity="100.0%" svg:stroke-width="0.26458332mm"/>
    </style:style>
    <style:style style:family="graphic" style:name="style-64">
      <style:graphic-properties draw:fill="solid" draw:fill-color="#958daa" draw:opacity="100.0%" draw:stroke="solid" svg:stroke-color="#958daa" draw:stroke-linejoin="miter" svg:stroke-opacity="100.0%" svg:stroke-width="0.26458332mm"/>
    </style:style>
    <style:style style:family="graphic" style:name="style-65">
      <style:graphic-properties draw:fill="solid" draw:fill-color="#7173a1" draw:opacity="100.0%" draw:stroke="solid" svg:stroke-color="#7173a1" draw:stroke-linejoin="miter" svg:stroke-opacity="100.0%" svg:stroke-width="0.26458332mm"/>
    </style:style>
    <style:style style:family="graphic" style:name="style-66">
      <style:graphic-properties draw:fill="solid" draw:fill-color="#4566c8" draw:opacity="100.0%" draw:stroke="solid" svg:stroke-color="#4566c8" draw:stroke-linejoin="miter" svg:stroke-opacity="100.0%" svg:stroke-width="0.26458332mm"/>
    </style:style>
    <style:style style:family="graphic" style:name="style-67">
      <style:graphic-properties draw:fill="solid" draw:fill-color="#7680b5" draw:opacity="100.0%" draw:stroke="solid" svg:stroke-color="#7680b5" draw:stroke-linejoin="miter" svg:stroke-opacity="100.0%" svg:stroke-width="0.26458332mm"/>
    </style:style>
    <style:style style:family="graphic" style:name="style-68">
      <style:graphic-properties draw:fill="solid" draw:fill-color="#322448" draw:opacity="100.0%" draw:stroke="solid" svg:stroke-color="#322448" draw:stroke-linejoin="miter" svg:stroke-opacity="100.0%" svg:stroke-width="0.26458332mm"/>
    </style:style>
    <style:style style:family="graphic" style:name="style-69">
      <style:graphic-properties draw:fill="solid" draw:fill-color="#4f5587" draw:opacity="100.0%" draw:stroke="solid" svg:stroke-color="#4f5587" draw:stroke-linejoin="miter" svg:stroke-opacity="100.0%" svg:stroke-width="0.26458332mm"/>
    </style:style>
    <style:style style:family="graphic" style:name="style-70">
      <style:graphic-properties draw:fill="solid" draw:fill-color="#777196" draw:opacity="100.0%" draw:stroke="solid" svg:stroke-color="#777196" draw:stroke-linejoin="miter" svg:stroke-opacity="100.0%" svg:stroke-width="0.26458332mm"/>
    </style:style>
    <style:style style:family="graphic" style:name="style-71">
      <style:graphic-properties draw:fill="solid" draw:fill-color="#9daddd" draw:opacity="100.0%" draw:stroke="solid" svg:stroke-color="#9daddd" draw:stroke-linejoin="miter" svg:stroke-opacity="100.0%" svg:stroke-width="0.26458332mm"/>
    </style:style>
    <style:style style:family="graphic" style:name="style-72">
      <style:graphic-properties draw:fill="solid" draw:fill-color="#494a78" draw:opacity="100.0%" draw:stroke="solid" svg:stroke-color="#494a78" draw:stroke-linejoin="miter" svg:stroke-opacity="100.0%" svg:stroke-width="0.26458332mm"/>
    </style:style>
    <style:style style:family="graphic" style:name="style-73">
      <style:graphic-properties draw:fill="solid" draw:fill-color="#5264a9" draw:opacity="100.0%" draw:stroke="solid" svg:stroke-color="#5264a9" draw:stroke-linejoin="miter" svg:stroke-opacity="100.0%" svg:stroke-width="0.26458332mm"/>
    </style:style>
    <style:style style:family="graphic" style:name="style-74">
      <style:graphic-properties draw:fill="solid" draw:fill-color="#9f94ba" draw:opacity="100.0%" draw:stroke="solid" svg:stroke-color="#9f94ba" draw:stroke-linejoin="miter" svg:stroke-opacity="100.0%" svg:stroke-width="0.26458332mm"/>
    </style:style>
    <style:style style:family="graphic" style:name="style-75">
      <style:graphic-properties draw:fill="solid" draw:fill-color="#889edb" draw:opacity="100.0%" draw:stroke="solid" svg:stroke-color="#889edb" draw:stroke-linejoin="miter" svg:stroke-opacity="100.0%" svg:stroke-width="0.26458332mm"/>
    </style:style>
    <style:style style:family="graphic" style:name="style-76">
      <style:graphic-properties draw:fill="solid" draw:fill-color="#6774aa" draw:opacity="100.0%" draw:stroke="solid" svg:stroke-color="#6774aa" draw:stroke-linejoin="miter" svg:stroke-opacity="100.0%" svg:stroke-width="0.26458332mm"/>
    </style:style>
    <style:style style:family="graphic" style:name="style-77">
      <style:graphic-properties draw:fill="solid" draw:fill-color="#696c9b" draw:opacity="100.0%" draw:stroke="solid" svg:stroke-color="#696c9b" draw:stroke-linejoin="miter" svg:stroke-opacity="100.0%" svg:stroke-width="0.26458332mm"/>
    </style:style>
    <style:style style:family="graphic" style:name="style-78">
      <style:graphic-properties draw:fill="solid" draw:fill-color="#747092" draw:opacity="100.0%" draw:stroke="solid" svg:stroke-color="#747092" draw:stroke-linejoin="miter" svg:stroke-opacity="100.0%" svg:stroke-width="0.26458332mm"/>
    </style:style>
    <style:style style:family="graphic" style:name="style-79">
      <style:graphic-properties draw:fill="solid" draw:fill-color="#729ef0" draw:opacity="100.0%" draw:stroke="solid" svg:stroke-color="#729ef0" draw:stroke-linejoin="miter" svg:stroke-opacity="100.0%" svg:stroke-width="0.26458332mm"/>
    </style:style>
    <style:style style:family="graphic" style:name="style-80">
      <style:graphic-properties draw:fill="solid" draw:fill-color="#cac3df" draw:opacity="100.0%" draw:stroke="solid" svg:stroke-color="#cac3df" draw:stroke-linejoin="miter" svg:stroke-opacity="100.0%" svg:stroke-width="0.26458332mm"/>
    </style:style>
    <style:style style:family="graphic" style:name="style-81">
      <style:graphic-properties draw:fill="solid" draw:fill-color="#c8cbe4" draw:opacity="100.0%" draw:stroke="solid" svg:stroke-color="#c8cbe4" draw:stroke-linejoin="miter" svg:stroke-opacity="100.0%" svg:stroke-width="0.26458332mm"/>
    </style:style>
    <style:style style:family="graphic" style:name="style-82">
      <style:graphic-properties draw:fill="solid" draw:fill-color="#7988c4" draw:opacity="100.0%" draw:stroke="solid" svg:stroke-color="#7988c4" draw:stroke-linejoin="miter" svg:stroke-opacity="100.0%" svg:stroke-width="0.26458332mm"/>
    </style:style>
    <style:style style:family="graphic" style:name="style-83">
      <style:graphic-properties draw:fill="solid" draw:fill-color="#5e5176" draw:opacity="100.0%" draw:stroke="solid" svg:stroke-color="#5e5176" draw:stroke-linejoin="miter" svg:stroke-opacity="100.0%" svg:stroke-width="0.26458332mm"/>
    </style:style>
    <style:style style:family="graphic" style:name="style-84">
      <style:graphic-properties draw:fill="solid" draw:fill-color="#606697" draw:opacity="100.0%" draw:stroke="solid" svg:stroke-color="#606697" draw:stroke-linejoin="miter" svg:stroke-opacity="100.0%" svg:stroke-width="0.26458332mm"/>
    </style:style>
    <style:style style:family="graphic" style:name="style-85">
      <style:graphic-properties draw:fill="solid" draw:fill-color="#6f6d96" draw:opacity="100.0%" draw:stroke="solid" svg:stroke-color="#6f6d96" draw:stroke-linejoin="miter" svg:stroke-opacity="100.0%" svg:stroke-width="0.26458332mm"/>
    </style:style>
    <style:style style:family="graphic" style:name="style-86">
      <style:graphic-properties draw:fill="solid" draw:fill-color="#6d96ec" draw:opacity="100.0%" draw:stroke="solid" svg:stroke-color="#6d96ec" draw:stroke-linejoin="miter" svg:stroke-opacity="100.0%" svg:stroke-width="0.26458332mm"/>
    </style:style>
    <style:style style:family="graphic" style:name="style-87">
      <style:graphic-properties draw:fill="solid" draw:fill-color="#7c94d4" draw:opacity="100.0%" draw:stroke="solid" svg:stroke-color="#7c94d4" draw:stroke-linejoin="miter" svg:stroke-opacity="100.0%" svg:stroke-width="0.26458332mm"/>
    </style:style>
    <style:style style:family="graphic" style:name="style-88">
      <style:graphic-properties draw:fill="solid" draw:fill-color="#3251b2" draw:opacity="100.0%" draw:stroke="solid" svg:stroke-color="#3251b2" draw:stroke-linejoin="miter" svg:stroke-opacity="100.0%" svg:stroke-width="0.26458332mm"/>
    </style:style>
    <style:style style:family="graphic" style:name="style-89">
      <style:graphic-properties draw:fill="solid" draw:fill-color="#787397" draw:opacity="100.0%" draw:stroke="solid" svg:stroke-color="#787397" draw:stroke-linejoin="miter" svg:stroke-opacity="100.0%" svg:stroke-width="0.26458332mm"/>
    </style:style>
    <style:style style:family="graphic" style:name="style-90">
      <style:graphic-properties draw:fill="solid" draw:fill-color="#6e6d93" draw:opacity="100.0%" draw:stroke="solid" svg:stroke-color="#6e6d93" draw:stroke-linejoin="miter" svg:stroke-opacity="100.0%" svg:stroke-width="0.26458332mm"/>
    </style:style>
    <style:style style:family="graphic" style:name="style-91">
      <style:graphic-properties draw:fill="solid" draw:fill-color="#3d447f" draw:opacity="100.0%" draw:stroke="solid" svg:stroke-color="#3d447f" draw:stroke-linejoin="miter" svg:stroke-opacity="100.0%" svg:stroke-width="0.26458332mm"/>
    </style:style>
    <style:style style:family="graphic" style:name="style-92">
      <style:graphic-properties draw:fill="solid" draw:fill-color="#585b8f" draw:opacity="100.0%" draw:stroke="solid" svg:stroke-color="#585b8f" draw:stroke-linejoin="miter" svg:stroke-opacity="100.0%" svg:stroke-width="0.26458332mm"/>
    </style:style>
    <style:style style:family="graphic" style:name="style-93">
      <style:graphic-properties draw:fill="solid" draw:fill-color="#746d92" draw:opacity="100.0%" draw:stroke="solid" svg:stroke-color="#746d92" draw:stroke-linejoin="miter" svg:stroke-opacity="100.0%" svg:stroke-width="0.26458332mm"/>
    </style:style>
    <style:style style:family="graphic" style:name="style-94">
      <style:graphic-properties draw:fill="solid" draw:fill-color="#7a779c" draw:opacity="100.0%" draw:stroke="solid" svg:stroke-color="#7a779c" draw:stroke-linejoin="miter" svg:stroke-opacity="100.0%" svg:stroke-width="0.26458332mm"/>
    </style:style>
    <style:style style:family="graphic" style:name="style-95">
      <style:graphic-properties draw:fill="solid" draw:fill-color="#6e6b91" draw:opacity="100.0%" draw:stroke="solid" svg:stroke-color="#6e6b91" draw:stroke-linejoin="miter" svg:stroke-opacity="100.0%" svg:stroke-width="0.26458332mm"/>
    </style:style>
    <style:style style:family="graphic" style:name="style-96">
      <style:graphic-properties draw:fill="solid" draw:fill-color="#615c82" draw:opacity="100.0%" draw:stroke="solid" svg:stroke-color="#615c82" draw:stroke-linejoin="miter" svg:stroke-opacity="100.0%" svg:stroke-width="0.26458332mm"/>
    </style:style>
    <style:style style:family="graphic" style:name="style-97">
      <style:graphic-properties draw:fill="solid" draw:fill-color="#43477c" draw:opacity="100.0%" draw:stroke="solid" svg:stroke-color="#43477c" draw:stroke-linejoin="miter" svg:stroke-opacity="100.0%" svg:stroke-width="0.26458332mm"/>
    </style:style>
    <style:style style:family="graphic" style:name="style-98">
      <style:graphic-properties draw:fill="solid" draw:fill-color="#6678bb" draw:opacity="100.0%" draw:stroke="solid" svg:stroke-color="#6678bb" draw:stroke-linejoin="miter" svg:stroke-opacity="100.0%" svg:stroke-width="0.26458332mm"/>
    </style:style>
    <style:style style:family="graphic" style:name="style-99">
      <style:graphic-properties draw:fill="solid" draw:fill-color="#636494" draw:opacity="100.0%" draw:stroke="solid" svg:stroke-color="#636494" draw:stroke-linejoin="miter" svg:stroke-opacity="100.0%" svg:stroke-width="0.26458332mm"/>
    </style:style>
    <style:style style:family="graphic" style:name="style-100">
      <style:graphic-properties draw:fill="solid" draw:fill-color="#1c3698" draw:opacity="100.0%" draw:stroke="solid" svg:stroke-color="#1c3698" draw:stroke-linejoin="miter" svg:stroke-opacity="100.0%" svg:stroke-width="0.26458332mm"/>
    </style:style>
    <style:style style:family="graphic" style:name="style-101">
      <style:graphic-properties draw:fill="solid" draw:fill-color="#313467" draw:opacity="100.0%" draw:stroke="solid" svg:stroke-color="#313467" draw:stroke-linejoin="miter" svg:stroke-opacity="100.0%" svg:stroke-width="0.26458332mm"/>
    </style:style>
    <style:style style:family="graphic" style:name="style-102">
      <style:graphic-properties draw:fill="solid" draw:fill-color="#615c80" draw:opacity="100.0%" draw:stroke="solid" svg:stroke-color="#615c80" draw:stroke-linejoin="miter" svg:stroke-opacity="100.0%" svg:stroke-width="0.26458332mm"/>
    </style:style>
    <style:style style:family="graphic" style:name="style-103">
      <style:graphic-properties draw:fill="solid" draw:fill-color="#61628e" draw:opacity="100.0%" draw:stroke="solid" svg:stroke-color="#61628e" draw:stroke-linejoin="miter" svg:stroke-opacity="100.0%" svg:stroke-width="0.26458332mm"/>
    </style:style>
    <style:style style:family="graphic" style:name="style-104">
      <style:graphic-properties draw:fill="solid" draw:fill-color="#a4a1bf" draw:opacity="100.0%" draw:stroke="solid" svg:stroke-color="#a4a1bf" draw:stroke-linejoin="miter" svg:stroke-opacity="100.0%" svg:stroke-width="0.26458332mm"/>
    </style:style>
    <style:style style:family="graphic" style:name="style-105">
      <style:graphic-properties draw:fill="solid" draw:fill-color="#74739a" draw:opacity="100.0%" draw:stroke="solid" svg:stroke-color="#74739a" draw:stroke-linejoin="miter" svg:stroke-opacity="100.0%" svg:stroke-width="0.26458332mm"/>
    </style:style>
    <style:style style:family="graphic" style:name="style-106">
      <style:graphic-properties draw:fill="solid" draw:fill-color="#3250b4" draw:opacity="100.0%" draw:stroke="solid" svg:stroke-color="#3250b4" draw:stroke-linejoin="miter" svg:stroke-opacity="100.0%" svg:stroke-width="0.26458332mm"/>
    </style:style>
    <style:style style:family="graphic" style:name="style-107">
      <style:graphic-properties draw:fill="solid" draw:fill-color="#666188" draw:opacity="100.0%" draw:stroke="solid" svg:stroke-color="#666188" draw:stroke-linejoin="miter" svg:stroke-opacity="100.0%" svg:stroke-width="0.26458332mm"/>
    </style:style>
    <style:style style:family="graphic" style:name="style-108">
      <style:graphic-properties draw:fill="solid" draw:fill-color="#6d688f" draw:opacity="100.0%" draw:stroke="solid" svg:stroke-color="#6d688f" draw:stroke-linejoin="miter" svg:stroke-opacity="100.0%" svg:stroke-width="0.26458332mm"/>
    </style:style>
    <style:style style:family="graphic" style:name="style-109">
      <style:graphic-properties draw:fill="solid" draw:fill-color="#5985e2" draw:opacity="100.0%" draw:stroke="solid" svg:stroke-color="#5985e2" draw:stroke-linejoin="miter" svg:stroke-opacity="100.0%" svg:stroke-width="0.26458332mm"/>
    </style:style>
    <style:style style:family="graphic" style:name="style-110">
      <style:graphic-properties draw:fill="solid" draw:fill-color="#4f5284" draw:opacity="100.0%" draw:stroke="solid" svg:stroke-color="#4f5284" draw:stroke-linejoin="miter" svg:stroke-opacity="100.0%" svg:stroke-width="0.26458332mm"/>
    </style:style>
    <style:style style:family="graphic" style:name="style-111">
      <style:graphic-properties draw:fill="solid" draw:fill-color="#5982e1" draw:opacity="100.0%" draw:stroke="solid" svg:stroke-color="#5982e1" draw:stroke-linejoin="miter" svg:stroke-opacity="100.0%" svg:stroke-width="0.26458332mm"/>
    </style:style>
    <style:style style:family="graphic" style:name="style-112">
      <style:graphic-properties draw:fill="solid" draw:fill-color="#727096" draw:opacity="100.0%" draw:stroke="solid" svg:stroke-color="#727096" draw:stroke-linejoin="miter" svg:stroke-opacity="100.0%" svg:stroke-width="0.26458332mm"/>
    </style:style>
    <style:style style:family="graphic" style:name="style-113">
      <style:graphic-properties draw:fill="solid" draw:fill-color="#cbc6e3" draw:opacity="100.0%" draw:stroke="solid" svg:stroke-color="#cbc6e3" draw:stroke-linejoin="miter" svg:stroke-opacity="100.0%" svg:stroke-width="0.26458332mm"/>
    </style:style>
    <style:style style:family="graphic" style:name="style-114">
      <style:graphic-properties draw:fill="solid" draw:fill-color="#384e9f" draw:opacity="100.0%" draw:stroke="solid" svg:stroke-color="#384e9f" draw:stroke-linejoin="miter" svg:stroke-opacity="100.0%" svg:stroke-width="0.26458332mm"/>
    </style:style>
    <style:style style:family="graphic" style:name="style-115">
      <style:graphic-properties draw:fill="solid" draw:fill-color="#58619a" draw:opacity="100.0%" draw:stroke="solid" svg:stroke-color="#58619a" draw:stroke-linejoin="miter" svg:stroke-opacity="100.0%" svg:stroke-width="0.26458332mm"/>
    </style:style>
    <style:style style:family="graphic" style:name="style-116">
      <style:graphic-properties draw:fill="solid" draw:fill-color="#5e6ba4" draw:opacity="100.0%" draw:stroke="solid" svg:stroke-color="#5e6ba4" draw:stroke-linejoin="miter" svg:stroke-opacity="100.0%" svg:stroke-width="0.26458332mm"/>
    </style:style>
    <style:style style:family="graphic" style:name="style-117">
      <style:graphic-properties draw:fill="solid" draw:fill-color="#5a6096" draw:opacity="100.0%" draw:stroke="solid" svg:stroke-color="#5a6096" draw:stroke-linejoin="miter" svg:stroke-opacity="100.0%" svg:stroke-width="0.26458332mm"/>
    </style:style>
    <style:style style:family="graphic" style:name="style-118">
      <style:graphic-properties draw:fill="solid" draw:fill-color="#6b6d9b" draw:opacity="100.0%" draw:stroke="solid" svg:stroke-color="#6b6d9b" draw:stroke-linejoin="miter" svg:stroke-opacity="100.0%" svg:stroke-width="0.26458332mm"/>
    </style:style>
    <style:style style:family="graphic" style:name="style-119">
      <style:graphic-properties draw:fill="solid" draw:fill-color="#99c2f3" draw:opacity="100.0%" draw:stroke="solid" svg:stroke-color="#99c2f3" draw:stroke-linejoin="miter" svg:stroke-opacity="100.0%" svg:stroke-width="0.26458332mm"/>
    </style:style>
    <style:style style:family="graphic" style:name="style-120">
      <style:graphic-properties draw:fill="solid" draw:fill-color="#e9f7f9" draw:opacity="100.0%" draw:stroke="solid" svg:stroke-color="#e9f7f9" draw:stroke-linejoin="miter" svg:stroke-opacity="100.0%" svg:stroke-width="0.26458332mm"/>
    </style:style>
    <style:style style:family="graphic" style:name="style-121">
      <style:graphic-properties draw:fill="solid" draw:fill-color="#69668a" draw:opacity="100.0%" draw:stroke="solid" svg:stroke-color="#69668a" draw:stroke-linejoin="miter" svg:stroke-opacity="100.0%" svg:stroke-width="0.26458332mm"/>
    </style:style>
    <style:style style:family="graphic" style:name="style-122">
      <style:graphic-properties draw:fill="solid" draw:fill-color="#7a7598" draw:opacity="100.0%" draw:stroke="solid" svg:stroke-color="#7a7598" draw:stroke-linejoin="miter" svg:stroke-opacity="100.0%" svg:stroke-width="0.26458332mm"/>
    </style:style>
    <style:style style:family="graphic" style:name="style-123">
      <style:graphic-properties draw:fill="solid" draw:fill-color="#6675ae" draw:opacity="100.0%" draw:stroke="solid" svg:stroke-color="#6675ae" draw:stroke-linejoin="miter" svg:stroke-opacity="100.0%" svg:stroke-width="0.26458332mm"/>
    </style:style>
    <style:style style:family="graphic" style:name="style-124">
      <style:graphic-properties draw:fill="solid" draw:fill-color="#434676" draw:opacity="100.0%" draw:stroke="solid" svg:stroke-color="#434676" draw:stroke-linejoin="miter" svg:stroke-opacity="100.0%" svg:stroke-width="0.26458332mm"/>
    </style:style>
    <style:style style:family="graphic" style:name="style-125">
      <style:graphic-properties draw:fill="solid" draw:fill-color="#8bb7f6" draw:opacity="100.0%" draw:stroke="solid" svg:stroke-color="#8bb7f6" draw:stroke-linejoin="miter" svg:stroke-opacity="100.0%" svg:stroke-width="0.26458332mm"/>
    </style:style>
    <style:style style:family="graphic" style:name="style-126">
      <style:graphic-properties draw:fill="solid" draw:fill-color="#364a9e" draw:opacity="100.0%" draw:stroke="solid" svg:stroke-color="#364a9e" draw:stroke-linejoin="miter" svg:stroke-opacity="100.0%" svg:stroke-width="0.26458332mm"/>
    </style:style>
    <style:style style:family="graphic" style:name="style-127">
      <style:graphic-properties draw:fill="solid" draw:fill-color="#444b7f" draw:opacity="100.0%" draw:stroke="solid" svg:stroke-color="#444b7f" draw:stroke-linejoin="miter" svg:stroke-opacity="100.0%" svg:stroke-width="0.26458332mm"/>
    </style:style>
    <style:style style:family="graphic" style:name="style-128">
      <style:graphic-properties draw:fill="solid" draw:fill-color="#7d8ac2" draw:opacity="100.0%" draw:stroke="solid" svg:stroke-color="#7d8ac2" draw:stroke-linejoin="miter" svg:stroke-opacity="100.0%" svg:stroke-width="0.26458332mm"/>
    </style:style>
    <style:style style:family="graphic" style:name="style-129">
      <style:graphic-properties draw:fill="solid" draw:fill-color="#67699b" draw:opacity="100.0%" draw:stroke="solid" svg:stroke-color="#67699b" draw:stroke-linejoin="miter" svg:stroke-opacity="100.0%" svg:stroke-width="0.26458332mm"/>
    </style:style>
    <style:style style:family="graphic" style:name="style-130">
      <style:graphic-properties draw:fill="solid" draw:fill-color="#bab0d3" draw:opacity="100.0%" draw:stroke="solid" svg:stroke-color="#bab0d3" draw:stroke-linejoin="miter" svg:stroke-opacity="100.0%" svg:stroke-width="0.26458332mm"/>
    </style:style>
    <style:style style:family="graphic" style:name="style-131">
      <style:graphic-properties draw:fill="solid" draw:fill-color="#625f82" draw:opacity="100.0%" draw:stroke="solid" svg:stroke-color="#625f82" draw:stroke-linejoin="miter" svg:stroke-opacity="100.0%" svg:stroke-width="0.26458332mm"/>
    </style:style>
    <style:style style:family="graphic" style:name="style-132">
      <style:graphic-properties draw:fill="solid" draw:fill-color="#949bc1" draw:opacity="100.0%" draw:stroke="solid" svg:stroke-color="#949bc1" draw:stroke-linejoin="miter" svg:stroke-opacity="100.0%" svg:stroke-width="0.26458332mm"/>
    </style:style>
    <style:style style:family="graphic" style:name="style-133">
      <style:graphic-properties draw:fill="solid" draw:fill-color="#59679e" draw:opacity="100.0%" draw:stroke="solid" svg:stroke-color="#59679e" draw:stroke-linejoin="miter" svg:stroke-opacity="100.0%" svg:stroke-width="0.26458332mm"/>
    </style:style>
    <style:style style:family="graphic" style:name="style-134">
      <style:graphic-properties draw:fill="solid" draw:fill-color="#7375a3" draw:opacity="100.0%" draw:stroke="solid" svg:stroke-color="#7375a3" draw:stroke-linejoin="miter" svg:stroke-opacity="100.0%" svg:stroke-width="0.26458332mm"/>
    </style:style>
    <style:style style:family="graphic" style:name="style-135">
      <style:graphic-properties draw:fill="solid" draw:fill-color="#736d90" draw:opacity="100.0%" draw:stroke="solid" svg:stroke-color="#736d90" draw:stroke-linejoin="miter" svg:stroke-opacity="100.0%" svg:stroke-width="0.26458332mm"/>
    </style:style>
    <style:style style:family="graphic" style:name="style-136">
      <style:graphic-properties draw:fill="solid" draw:fill-color="#3b3f71" draw:opacity="100.0%" draw:stroke="solid" svg:stroke-color="#3b3f71" draw:stroke-linejoin="miter" svg:stroke-opacity="100.0%" svg:stroke-width="0.26458332mm"/>
    </style:style>
    <style:style style:family="graphic" style:name="style-137">
      <style:graphic-properties draw:fill="solid" draw:fill-color="#515789" draw:opacity="100.0%" draw:stroke="solid" svg:stroke-color="#515789" draw:stroke-linejoin="miter" svg:stroke-opacity="100.0%" svg:stroke-width="0.26458332mm"/>
    </style:style>
    <style:style style:family="graphic" style:name="style-138">
      <style:graphic-properties draw:fill="solid" draw:fill-color="#3b3d6f" draw:opacity="100.0%" draw:stroke="solid" svg:stroke-color="#3b3d6f" draw:stroke-linejoin="miter" svg:stroke-opacity="100.0%" svg:stroke-width="0.26458332mm"/>
    </style:style>
    <style:style style:family="graphic" style:name="style-139">
      <style:graphic-properties draw:fill="solid" draw:fill-color="#4667c8" draw:opacity="100.0%" draw:stroke="solid" svg:stroke-color="#4667c8" draw:stroke-linejoin="miter" svg:stroke-opacity="100.0%" svg:stroke-width="0.26458332mm"/>
    </style:style>
    <style:style style:family="graphic" style:name="style-140">
      <style:graphic-properties draw:fill="solid" draw:fill-color="#6879ad" draw:opacity="100.0%" draw:stroke="solid" svg:stroke-color="#6879ad" draw:stroke-linejoin="miter" svg:stroke-opacity="100.0%" svg:stroke-width="0.26458332mm"/>
    </style:style>
    <style:style style:family="graphic" style:name="style-141">
      <style:graphic-properties draw:fill="solid" draw:fill-color="#3e5fc1" draw:opacity="100.0%" draw:stroke="solid" svg:stroke-color="#3e5fc1" draw:stroke-linejoin="miter" svg:stroke-opacity="100.0%" svg:stroke-width="0.26458332mm"/>
    </style:style>
    <style:style style:family="graphic" style:name="style-142">
      <style:graphic-properties draw:fill="solid" draw:fill-color="#9ea8db" draw:opacity="100.0%" draw:stroke="solid" svg:stroke-color="#9ea8db" draw:stroke-linejoin="miter" svg:stroke-opacity="100.0%" svg:stroke-width="0.26458332mm"/>
    </style:style>
    <style:style style:family="graphic" style:name="style-143">
      <style:graphic-properties draw:fill="solid" draw:fill-color="#485086" draw:opacity="100.0%" draw:stroke="solid" svg:stroke-color="#485086" draw:stroke-linejoin="miter" svg:stroke-opacity="100.0%" svg:stroke-width="0.26458332mm"/>
    </style:style>
    <style:style style:family="graphic" style:name="style-144">
      <style:graphic-properties draw:fill="solid" draw:fill-color="#29326c" draw:opacity="100.0%" draw:stroke="solid" svg:stroke-color="#29326c" draw:stroke-linejoin="miter" svg:stroke-opacity="100.0%" svg:stroke-width="0.26458332mm"/>
    </style:style>
    <style:style style:family="graphic" style:name="style-145">
      <style:graphic-properties draw:fill="solid" draw:fill-color="#2e2c5c" draw:opacity="100.0%" draw:stroke="solid" svg:stroke-color="#2e2c5c" draw:stroke-linejoin="miter" svg:stroke-opacity="100.0%" svg:stroke-width="0.26458332mm"/>
    </style:style>
    <style:style style:family="graphic" style:name="style-146">
      <style:graphic-properties draw:fill="solid" draw:fill-color="#5169c3" draw:opacity="100.0%" draw:stroke="solid" svg:stroke-color="#5169c3" draw:stroke-linejoin="miter" svg:stroke-opacity="100.0%" svg:stroke-width="0.26458332mm"/>
    </style:style>
    <style:style style:family="graphic" style:name="style-147">
      <style:graphic-properties draw:fill="solid" draw:fill-color="#625e88" draw:opacity="100.0%" draw:stroke="solid" svg:stroke-color="#625e88" draw:stroke-linejoin="miter" svg:stroke-opacity="100.0%" svg:stroke-width="0.26458332mm"/>
    </style:style>
    <style:style style:family="graphic" style:name="style-148">
      <style:graphic-properties draw:fill="solid" draw:fill-color="#7781b5" draw:opacity="100.0%" draw:stroke="solid" svg:stroke-color="#7781b5" draw:stroke-linejoin="miter" svg:stroke-opacity="100.0%" svg:stroke-width="0.26458332mm"/>
    </style:style>
    <style:style style:family="graphic" style:name="style-149">
      <style:graphic-properties draw:fill="solid" draw:fill-color="#344fb1" draw:opacity="100.0%" draw:stroke="solid" svg:stroke-color="#344fb1" draw:stroke-linejoin="miter" svg:stroke-opacity="100.0%" svg:stroke-width="0.26458332mm"/>
    </style:style>
    <style:style style:family="graphic" style:name="style-150">
      <style:graphic-properties draw:fill="solid" draw:fill-color="#666386" draw:opacity="100.0%" draw:stroke="solid" svg:stroke-color="#666386" draw:stroke-linejoin="miter" svg:stroke-opacity="100.0%" svg:stroke-width="0.26458332mm"/>
    </style:style>
    <style:style style:family="graphic" style:name="style-151">
      <style:graphic-properties draw:fill="solid" draw:fill-color="#6c75ac" draw:opacity="100.0%" draw:stroke="solid" svg:stroke-color="#6c75ac" draw:stroke-linejoin="miter" svg:stroke-opacity="100.0%" svg:stroke-width="0.26458332mm"/>
    </style:style>
    <style:style style:family="graphic" style:name="style-152">
      <style:graphic-properties draw:fill="solid" draw:fill-color="#4b5385" draw:opacity="100.0%" draw:stroke="solid" svg:stroke-color="#4b5385" draw:stroke-linejoin="miter" svg:stroke-opacity="100.0%" svg:stroke-width="0.26458332mm"/>
    </style:style>
    <style:style style:family="graphic" style:name="style-153">
      <style:graphic-properties draw:fill="solid" draw:fill-color="#67658c" draw:opacity="100.0%" draw:stroke="solid" svg:stroke-color="#67658c" draw:stroke-linejoin="miter" svg:stroke-opacity="100.0%" svg:stroke-width="0.26458332mm"/>
    </style:style>
    <style:style style:family="graphic" style:name="style-154">
      <style:graphic-properties draw:fill="solid" draw:fill-color="#393c6c" draw:opacity="100.0%" draw:stroke="solid" svg:stroke-color="#393c6c" draw:stroke-linejoin="miter" svg:stroke-opacity="100.0%" svg:stroke-width="0.26458332mm"/>
    </style:style>
    <style:style style:family="graphic" style:name="style-155">
      <style:graphic-properties draw:fill="solid" draw:fill-color="#282452" draw:opacity="100.0%" draw:stroke="solid" svg:stroke-color="#282452" draw:stroke-linejoin="miter" svg:stroke-opacity="100.0%" svg:stroke-width="0.26458332mm"/>
    </style:style>
    <style:style style:family="graphic" style:name="style-156">
      <style:graphic-properties draw:fill="solid" draw:fill-color="#e6f4f8" draw:opacity="100.0%" draw:stroke="solid" svg:stroke-color="#e6f4f8" draw:stroke-linejoin="miter" svg:stroke-opacity="100.0%" svg:stroke-width="0.26458332mm"/>
    </style:style>
    <style:style style:family="graphic" style:name="style-157">
      <style:graphic-properties draw:fill="solid" draw:fill-color="#889dd9" draw:opacity="100.0%" draw:stroke="solid" svg:stroke-color="#889dd9" draw:stroke-linejoin="miter" svg:stroke-opacity="100.0%" svg:stroke-width="0.26458332mm"/>
    </style:style>
    <style:style style:family="graphic" style:name="style-158">
      <style:graphic-properties draw:fill="solid" draw:fill-color="#615f88" draw:opacity="100.0%" draw:stroke="solid" svg:stroke-color="#615f88" draw:stroke-linejoin="miter" svg:stroke-opacity="100.0%" svg:stroke-width="0.26458332mm"/>
    </style:style>
    <style:style style:family="graphic" style:name="style-159">
      <style:graphic-properties draw:fill="solid" draw:fill-color="#a8a3c7" draw:opacity="100.0%" draw:stroke="solid" svg:stroke-color="#a8a3c7" draw:stroke-linejoin="miter" svg:stroke-opacity="100.0%" svg:stroke-width="0.26458332mm"/>
    </style:style>
    <style:style style:family="graphic" style:name="style-160">
      <style:graphic-properties draw:fill="solid" draw:fill-color="#716788" draw:opacity="100.0%" draw:stroke="solid" svg:stroke-color="#716788" draw:stroke-linejoin="miter" svg:stroke-opacity="100.0%" svg:stroke-width="0.26458332mm"/>
    </style:style>
    <style:style style:family="graphic" style:name="style-161">
      <style:graphic-properties draw:fill="solid" draw:fill-color="#222557" draw:opacity="100.0%" draw:stroke="solid" svg:stroke-color="#222557" draw:stroke-linejoin="miter" svg:stroke-opacity="100.0%" svg:stroke-width="0.26458332mm"/>
    </style:style>
    <style:style style:family="graphic" style:name="style-162">
      <style:graphic-properties draw:fill="solid" draw:fill-color="#565b8e" draw:opacity="100.0%" draw:stroke="solid" svg:stroke-color="#565b8e" draw:stroke-linejoin="miter" svg:stroke-opacity="100.0%" svg:stroke-width="0.26458332mm"/>
    </style:style>
    <style:style style:family="graphic" style:name="style-163">
      <style:graphic-properties draw:fill="solid" draw:fill-color="#2644a9" draw:opacity="100.0%" draw:stroke="solid" svg:stroke-color="#2644a9" draw:stroke-linejoin="miter" svg:stroke-opacity="100.0%" svg:stroke-width="0.26458332mm"/>
    </style:style>
    <style:style style:family="graphic" style:name="style-164">
      <style:graphic-properties draw:fill="solid" draw:fill-color="#4b446c" draw:opacity="100.0%" draw:stroke="solid" svg:stroke-color="#4b446c" draw:stroke-linejoin="miter" svg:stroke-opacity="100.0%" svg:stroke-width="0.26458332mm"/>
    </style:style>
    <style:style style:family="graphic" style:name="style-165">
      <style:graphic-properties draw:fill="solid" draw:fill-color="#626084" draw:opacity="100.0%" draw:stroke="solid" svg:stroke-color="#626084" draw:stroke-linejoin="miter" svg:stroke-opacity="100.0%" svg:stroke-width="0.26458332mm"/>
    </style:style>
    <style:style style:family="graphic" style:name="style-166">
      <style:graphic-properties draw:fill="solid" draw:fill-color="#5663a0" draw:opacity="100.0%" draw:stroke="solid" svg:stroke-color="#5663a0" draw:stroke-linejoin="miter" svg:stroke-opacity="100.0%" svg:stroke-width="0.26458332mm"/>
    </style:style>
    <style:style style:family="graphic" style:name="style-167">
      <style:graphic-properties draw:fill="solid" draw:fill-color="#4b4f86" draw:opacity="100.0%" draw:stroke="solid" svg:stroke-color="#4b4f86" draw:stroke-linejoin="miter" svg:stroke-opacity="100.0%" svg:stroke-width="0.26458332mm"/>
    </style:style>
    <style:style style:family="graphic" style:name="style-168">
      <style:graphic-properties draw:fill="solid" draw:fill-color="#58629b" draw:opacity="100.0%" draw:stroke="solid" svg:stroke-color="#58629b" draw:stroke-linejoin="miter" svg:stroke-opacity="100.0%" svg:stroke-width="0.26458332mm"/>
    </style:style>
    <style:style style:family="graphic" style:name="style-169">
      <style:graphic-properties draw:fill="solid" draw:fill-color="#535b8f" draw:opacity="100.0%" draw:stroke="solid" svg:stroke-color="#535b8f" draw:stroke-linejoin="miter" svg:stroke-opacity="100.0%" svg:stroke-width="0.26458332mm"/>
    </style:style>
    <style:style style:family="graphic" style:name="style-170">
      <style:graphic-properties draw:fill="solid" draw:fill-color="#4163c3" draw:opacity="100.0%" draw:stroke="solid" svg:stroke-color="#4163c3" draw:stroke-linejoin="miter" svg:stroke-opacity="100.0%" svg:stroke-width="0.26458332mm"/>
    </style:style>
    <style:style style:family="graphic" style:name="style-171">
      <style:graphic-properties draw:fill="solid" draw:fill-color="#646595" draw:opacity="100.0%" draw:stroke="solid" svg:stroke-color="#646595" draw:stroke-linejoin="miter" svg:stroke-opacity="100.0%" svg:stroke-width="0.26458332mm"/>
    </style:style>
    <style:style style:family="graphic" style:name="style-172">
      <style:graphic-properties draw:fill="solid" draw:fill-color="#767194" draw:opacity="100.0%" draw:stroke="solid" svg:stroke-color="#767194" draw:stroke-linejoin="miter" svg:stroke-opacity="100.0%" svg:stroke-width="0.26458332mm"/>
    </style:style>
    <style:style style:family="graphic" style:name="style-173">
      <style:graphic-properties draw:fill="solid" draw:fill-color="#666289" draw:opacity="100.0%" draw:stroke="solid" svg:stroke-color="#666289" draw:stroke-linejoin="miter" svg:stroke-opacity="100.0%" svg:stroke-width="0.26458332mm"/>
    </style:style>
    <style:style style:family="graphic" style:name="style-174">
      <style:graphic-properties draw:fill="solid" draw:fill-color="#4762ba" draw:opacity="100.0%" draw:stroke="solid" svg:stroke-color="#4762ba" draw:stroke-linejoin="miter" svg:stroke-opacity="100.0%" svg:stroke-width="0.26458332mm"/>
    </style:style>
    <style:style style:family="graphic" style:name="style-175">
      <style:graphic-properties draw:fill="solid" draw:fill-color="#545789" draw:opacity="100.0%" draw:stroke="solid" svg:stroke-color="#545789" draw:stroke-linejoin="miter" svg:stroke-opacity="100.0%" svg:stroke-width="0.26458332mm"/>
    </style:style>
    <style:style style:family="graphic" style:name="style-176">
      <style:graphic-properties draw:fill="solid" draw:fill-color="#757399" draw:opacity="100.0%" draw:stroke="solid" svg:stroke-color="#757399" draw:stroke-linejoin="miter" svg:stroke-opacity="100.0%" svg:stroke-width="0.26458332mm"/>
    </style:style>
    <style:style style:family="graphic" style:name="style-177">
      <style:graphic-properties draw:fill="solid" draw:fill-color="#7279af" draw:opacity="100.0%" draw:stroke="solid" svg:stroke-color="#7279af" draw:stroke-linejoin="miter" svg:stroke-opacity="100.0%" svg:stroke-width="0.26458332mm"/>
    </style:style>
    <style:style style:family="graphic" style:name="style-178">
      <style:graphic-properties draw:fill="solid" draw:fill-color="#555b90" draw:opacity="100.0%" draw:stroke="solid" svg:stroke-color="#555b90" draw:stroke-linejoin="miter" svg:stroke-opacity="100.0%" svg:stroke-width="0.26458332mm"/>
    </style:style>
    <style:style style:family="graphic" style:name="style-179">
      <style:graphic-properties draw:fill="solid" draw:fill-color="#323368" draw:opacity="100.0%" draw:stroke="solid" svg:stroke-color="#323368" draw:stroke-linejoin="miter" svg:stroke-opacity="100.0%" svg:stroke-width="0.26458332mm"/>
    </style:style>
    <style:style style:family="graphic" style:name="style-180">
      <style:graphic-properties draw:fill="solid" draw:fill-color="#4b4f84" draw:opacity="100.0%" draw:stroke="solid" svg:stroke-color="#4b4f84" draw:stroke-linejoin="miter" svg:stroke-opacity="100.0%" svg:stroke-width="0.26458332mm"/>
    </style:style>
    <style:style style:family="graphic" style:name="style-181">
      <style:graphic-properties draw:fill="solid" draw:fill-color="#3d5199" draw:opacity="100.0%" draw:stroke="solid" svg:stroke-color="#3d5199" draw:stroke-linejoin="miter" svg:stroke-opacity="100.0%" svg:stroke-width="0.26458332mm"/>
    </style:style>
    <style:style style:family="graphic" style:name="style-182">
      <style:graphic-properties draw:fill="solid" draw:fill-color="#1b2971" draw:opacity="100.0%" draw:stroke="solid" svg:stroke-color="#1b2971" draw:stroke-linejoin="miter" svg:stroke-opacity="100.0%" svg:stroke-width="0.26458332mm"/>
    </style:style>
    <style:style style:family="graphic" style:name="style-183">
      <style:graphic-properties draw:fill="solid" draw:fill-color="#615b7f" draw:opacity="100.0%" draw:stroke="solid" svg:stroke-color="#615b7f" draw:stroke-linejoin="miter" svg:stroke-opacity="100.0%" svg:stroke-width="0.26458332mm"/>
    </style:style>
    <style:style style:family="graphic" style:name="style-184">
      <style:graphic-properties draw:fill="solid" draw:fill-color="#5c63a1" draw:opacity="100.0%" draw:stroke="solid" svg:stroke-color="#5c63a1" draw:stroke-linejoin="miter" svg:stroke-opacity="100.0%" svg:stroke-width="0.26458332mm"/>
    </style:style>
    <style:style style:family="graphic" style:name="style-185">
      <style:graphic-properties draw:fill="solid" draw:fill-color="#373763" draw:opacity="100.0%" draw:stroke="solid" svg:stroke-color="#373763" draw:stroke-linejoin="miter" svg:stroke-opacity="100.0%" svg:stroke-width="0.26458332mm"/>
    </style:style>
    <style:style style:family="graphic" style:name="style-186">
      <style:graphic-properties draw:fill="solid" draw:fill-color="#150936" draw:opacity="100.0%" draw:stroke="solid" svg:stroke-color="#150936" draw:stroke-linejoin="miter" svg:stroke-opacity="100.0%" svg:stroke-width="0.26458332mm"/>
    </style:style>
    <style:style style:family="graphic" style:name="style-187">
      <style:graphic-properties draw:fill="solid" draw:fill-color="#8f97cb" draw:opacity="100.0%" draw:stroke="solid" svg:stroke-color="#8f97cb" draw:stroke-linejoin="miter" svg:stroke-opacity="100.0%" svg:stroke-width="0.26458332mm"/>
    </style:style>
    <style:style style:family="graphic" style:name="style-188">
      <style:graphic-properties draw:fill="solid" draw:fill-color="#6b678f" draw:opacity="100.0%" draw:stroke="solid" svg:stroke-color="#6b678f" draw:stroke-linejoin="miter" svg:stroke-opacity="100.0%" svg:stroke-width="0.26458332mm"/>
    </style:style>
    <style:style style:family="graphic" style:name="style-189">
      <style:graphic-properties draw:fill="solid" draw:fill-color="#a6b6e0" draw:opacity="100.0%" draw:stroke="solid" svg:stroke-color="#a6b6e0" draw:stroke-linejoin="miter" svg:stroke-opacity="100.0%" svg:stroke-width="0.26458332mm"/>
    </style:style>
    <style:style style:family="graphic" style:name="style-190">
      <style:graphic-properties draw:fill="solid" draw:fill-color="#7e8fcc" draw:opacity="100.0%" draw:stroke="solid" svg:stroke-color="#7e8fcc" draw:stroke-linejoin="miter" svg:stroke-opacity="100.0%" svg:stroke-width="0.26458332mm"/>
    </style:style>
    <style:style style:family="graphic" style:name="style-191">
      <style:graphic-properties draw:fill="solid" draw:fill-color="#6e688d" draw:opacity="100.0%" draw:stroke="solid" svg:stroke-color="#6e688d" draw:stroke-linejoin="miter" svg:stroke-opacity="100.0%" svg:stroke-width="0.26458332mm"/>
    </style:style>
    <style:style style:family="graphic" style:name="style-192">
      <style:graphic-properties draw:fill="solid" draw:fill-color="#9da7d1" draw:opacity="100.0%" draw:stroke="solid" svg:stroke-color="#9da7d1" draw:stroke-linejoin="miter" svg:stroke-opacity="100.0%" svg:stroke-width="0.26458332mm"/>
    </style:style>
    <style:style style:family="graphic" style:name="style-193">
      <style:graphic-properties draw:fill="solid" draw:fill-color="#282754" draw:opacity="100.0%" draw:stroke="solid" svg:stroke-color="#282754" draw:stroke-linejoin="miter" svg:stroke-opacity="100.0%" svg:stroke-width="0.26458332mm"/>
    </style:style>
    <style:style style:family="graphic" style:name="style-194">
      <style:graphic-properties draw:fill="solid" draw:fill-color="#576fb1" draw:opacity="100.0%" draw:stroke="solid" svg:stroke-color="#576fb1" draw:stroke-linejoin="miter" svg:stroke-opacity="100.0%" svg:stroke-width="0.26458332mm"/>
    </style:style>
    <style:style style:family="graphic" style:name="style-195">
      <style:graphic-properties draw:fill="solid" draw:fill-color="#615d82" draw:opacity="100.0%" draw:stroke="solid" svg:stroke-color="#615d82" draw:stroke-linejoin="miter" svg:stroke-opacity="100.0%" svg:stroke-width="0.26458332mm"/>
    </style:style>
    <style:style style:family="graphic" style:name="style-196">
      <style:graphic-properties draw:fill="solid" draw:fill-color="#737092" draw:opacity="100.0%" draw:stroke="solid" svg:stroke-color="#737092" draw:stroke-linejoin="miter" svg:stroke-opacity="100.0%" svg:stroke-width="0.26458332mm"/>
    </style:style>
    <style:style style:family="graphic" style:name="style-197">
      <style:graphic-properties draw:fill="solid" draw:fill-color="#15124c" draw:opacity="100.0%" draw:stroke="solid" svg:stroke-color="#15124c" draw:stroke-linejoin="miter" svg:stroke-opacity="100.0%" svg:stroke-width="0.26458332mm"/>
    </style:style>
    <style:style style:family="graphic" style:name="style-198">
      <style:graphic-properties draw:fill="solid" draw:fill-color="#608ae3" draw:opacity="100.0%" draw:stroke="solid" svg:stroke-color="#608ae3" draw:stroke-linejoin="miter" svg:stroke-opacity="100.0%" svg:stroke-width="0.26458332mm"/>
    </style:style>
    <style:style style:family="graphic" style:name="style-199">
      <style:graphic-properties draw:fill="solid" draw:fill-color="#57659d" draw:opacity="100.0%" draw:stroke="solid" svg:stroke-color="#57659d" draw:stroke-linejoin="miter" svg:stroke-opacity="100.0%" svg:stroke-width="0.26458332mm"/>
    </style:style>
    <style:style style:family="graphic" style:name="style-200">
      <style:graphic-properties draw:fill="solid" draw:fill-color="#67698d" draw:opacity="100.0%" draw:stroke="solid" svg:stroke-color="#67698d" draw:stroke-linejoin="miter" svg:stroke-opacity="100.0%" svg:stroke-width="0.26458332mm"/>
    </style:style>
    <style:style style:family="graphic" style:name="style-201">
      <style:graphic-properties draw:fill="solid" draw:fill-color="#515482" draw:opacity="100.0%" draw:stroke="solid" svg:stroke-color="#515482" draw:stroke-linejoin="miter" svg:stroke-opacity="100.0%" svg:stroke-width="0.26458332mm"/>
    </style:style>
    <style:style style:family="graphic" style:name="style-202">
      <style:graphic-properties draw:fill="solid" draw:fill-color="#777295" draw:opacity="100.0%" draw:stroke="solid" svg:stroke-color="#777295" draw:stroke-linejoin="miter" svg:stroke-opacity="100.0%" svg:stroke-width="0.26458332mm"/>
    </style:style>
    <style:style style:family="graphic" style:name="style-203">
      <style:graphic-properties draw:fill="solid" draw:fill-color="#766e92" draw:opacity="100.0%" draw:stroke="solid" svg:stroke-color="#766e92" draw:stroke-linejoin="miter" svg:stroke-opacity="100.0%" svg:stroke-width="0.26458332mm"/>
    </style:style>
    <style:style style:family="graphic" style:name="style-204">
      <style:graphic-properties draw:fill="solid" draw:fill-color="#6a7cb3" draw:opacity="100.0%" draw:stroke="solid" svg:stroke-color="#6a7cb3" draw:stroke-linejoin="miter" svg:stroke-opacity="100.0%" svg:stroke-width="0.26458332mm"/>
    </style:style>
    <style:style style:family="graphic" style:name="style-205">
      <style:graphic-properties draw:fill="solid" draw:fill-color="#b6dff8" draw:opacity="100.0%" draw:stroke="solid" svg:stroke-color="#b6dff8" draw:stroke-linejoin="miter" svg:stroke-opacity="100.0%" svg:stroke-width="0.26458332mm"/>
    </style:style>
    <style:style style:family="graphic" style:name="style-206">
      <style:graphic-properties draw:fill="solid" draw:fill-color="#203896" draw:opacity="100.0%" draw:stroke="solid" svg:stroke-color="#203896" draw:stroke-linejoin="miter" svg:stroke-opacity="100.0%" svg:stroke-width="0.26458332mm"/>
    </style:style>
    <style:style style:family="graphic" style:name="style-207">
      <style:graphic-properties draw:fill="solid" draw:fill-color="#a8abce" draw:opacity="100.0%" draw:stroke="solid" svg:stroke-color="#a8abce" draw:stroke-linejoin="miter" svg:stroke-opacity="100.0%" svg:stroke-width="0.26458332mm"/>
    </style:style>
    <style:style style:family="graphic" style:name="style-208">
      <style:graphic-properties draw:fill="solid" draw:fill-color="#2a397a" draw:opacity="100.0%" draw:stroke="solid" svg:stroke-color="#2a397a" draw:stroke-linejoin="miter" svg:stroke-opacity="100.0%" svg:stroke-width="0.26458332mm"/>
    </style:style>
    <style:style style:family="graphic" style:name="style-209">
      <style:graphic-properties draw:fill="solid" draw:fill-color="#5d6498" draw:opacity="100.0%" draw:stroke="solid" svg:stroke-color="#5d6498" draw:stroke-linejoin="miter" svg:stroke-opacity="100.0%" svg:stroke-width="0.26458332mm"/>
    </style:style>
    <style:style style:family="graphic" style:name="style-210">
      <style:graphic-properties draw:fill="solid" draw:fill-color="#4f5b9e" draw:opacity="100.0%" draw:stroke="solid" svg:stroke-color="#4f5b9e" draw:stroke-linejoin="miter" svg:stroke-opacity="100.0%" svg:stroke-width="0.26458332mm"/>
    </style:style>
    <style:style style:family="graphic" style:name="style-211">
      <style:graphic-properties draw:fill="solid" draw:fill-color="#100535" draw:opacity="100.0%" draw:stroke="solid" svg:stroke-color="#100535" draw:stroke-linejoin="miter" svg:stroke-opacity="100.0%" svg:stroke-width="0.26458332mm"/>
    </style:style>
    <style:style style:family="graphic" style:name="style-212">
      <style:graphic-properties draw:fill="solid" draw:fill-color="#5d76c2" draw:opacity="100.0%" draw:stroke="solid" svg:stroke-color="#5d76c2" draw:stroke-linejoin="miter" svg:stroke-opacity="100.0%" svg:stroke-width="0.26458332mm"/>
    </style:style>
    <style:style style:family="graphic" style:name="style-213">
      <style:graphic-properties draw:fill="solid" draw:fill-color="#8a8bbb" draw:opacity="100.0%" draw:stroke="solid" svg:stroke-color="#8a8bbb" draw:stroke-linejoin="miter" svg:stroke-opacity="100.0%" svg:stroke-width="0.26458332mm"/>
    </style:style>
    <style:style style:family="graphic" style:name="style-214">
      <style:graphic-properties draw:fill="solid" draw:fill-color="#3a4da4" draw:opacity="100.0%" draw:stroke="solid" svg:stroke-color="#3a4da4" draw:stroke-linejoin="miter" svg:stroke-opacity="100.0%" svg:stroke-width="0.26458332mm"/>
    </style:style>
    <style:style style:family="graphic" style:name="style-215">
      <style:graphic-properties draw:fill="solid" draw:fill-color="#5d608e" draw:opacity="100.0%" draw:stroke="solid" svg:stroke-color="#5d608e" draw:stroke-linejoin="miter" svg:stroke-opacity="100.0%" svg:stroke-width="0.26458332mm"/>
    </style:style>
    <style:style style:family="graphic" style:name="style-216">
      <style:graphic-properties draw:fill="solid" draw:fill-color="#6f7ab1" draw:opacity="100.0%" draw:stroke="solid" svg:stroke-color="#6f7ab1" draw:stroke-linejoin="miter" svg:stroke-opacity="100.0%" svg:stroke-width="0.26458332mm"/>
    </style:style>
    <style:style style:family="graphic" style:name="style-217">
      <style:graphic-properties draw:fill="solid" draw:fill-color="#626597" draw:opacity="100.0%" draw:stroke="solid" svg:stroke-color="#626597" draw:stroke-linejoin="miter" svg:stroke-opacity="100.0%" svg:stroke-width="0.26458332mm"/>
    </style:style>
    <style:style style:family="graphic" style:name="style-218">
      <style:graphic-properties draw:fill="solid" draw:fill-color="#5077d6" draw:opacity="100.0%" draw:stroke="solid" svg:stroke-color="#5077d6" draw:stroke-linejoin="miter" svg:stroke-opacity="100.0%" svg:stroke-width="0.26458332mm"/>
    </style:style>
    <style:style style:family="graphic" style:name="style-219">
      <style:graphic-properties draw:fill="solid" draw:fill-color="#827a9c" draw:opacity="100.0%" draw:stroke="solid" svg:stroke-color="#827a9c" draw:stroke-linejoin="miter" svg:stroke-opacity="100.0%" svg:stroke-width="0.26458332mm"/>
    </style:style>
    <style:style style:family="graphic" style:name="style-220">
      <style:graphic-properties draw:fill="solid" draw:fill-color="#6b6a92" draw:opacity="100.0%" draw:stroke="solid" svg:stroke-color="#6b6a92" draw:stroke-linejoin="miter" svg:stroke-opacity="100.0%" svg:stroke-width="0.26458332mm"/>
    </style:style>
    <style:style style:family="graphic" style:name="style-221">
      <style:graphic-properties draw:fill="solid" draw:fill-color="#2a429c" draw:opacity="100.0%" draw:stroke="solid" svg:stroke-color="#2a429c" draw:stroke-linejoin="miter" svg:stroke-opacity="100.0%" svg:stroke-width="0.26458332mm"/>
    </style:style>
    <style:style style:family="graphic" style:name="style-222">
      <style:graphic-properties draw:fill="solid" draw:fill-color="#616293" draw:opacity="100.0%" draw:stroke="solid" svg:stroke-color="#616293" draw:stroke-linejoin="miter" svg:stroke-opacity="100.0%" svg:stroke-width="0.26458332mm"/>
    </style:style>
    <style:style style:family="graphic" style:name="style-223">
      <style:graphic-properties draw:fill="solid" draw:fill-color="#847696" draw:opacity="100.0%" draw:stroke="solid" svg:stroke-color="#847696" draw:stroke-linejoin="miter" svg:stroke-opacity="100.0%" svg:stroke-width="0.26458332mm"/>
    </style:style>
    <style:style style:family="graphic" style:name="style-224">
      <style:graphic-properties draw:fill="solid" draw:fill-color="#bac3ec" draw:opacity="100.0%" draw:stroke="solid" svg:stroke-color="#bac3ec" draw:stroke-linejoin="miter" svg:stroke-opacity="100.0%" svg:stroke-width="0.26458332mm"/>
    </style:style>
    <style:style style:family="graphic" style:name="style-225">
      <style:graphic-properties draw:fill="solid" draw:fill-color="#b6bbe5" draw:opacity="100.0%" draw:stroke="solid" svg:stroke-color="#b6bbe5" draw:stroke-linejoin="miter" svg:stroke-opacity="100.0%" svg:stroke-width="0.26458332mm"/>
    </style:style>
    <style:style style:family="graphic" style:name="style-226">
      <style:graphic-properties draw:fill="solid" draw:fill-color="#907a97" draw:opacity="100.0%" draw:stroke="solid" svg:stroke-color="#907a97" draw:stroke-linejoin="miter" svg:stroke-opacity="100.0%" svg:stroke-width="0.26458332mm"/>
    </style:style>
    <style:style style:family="graphic" style:name="style-227">
      <style:graphic-properties draw:fill="solid" draw:fill-color="#cdc9e4" draw:opacity="100.0%" draw:stroke="solid" svg:stroke-color="#cdc9e4" draw:stroke-linejoin="miter" svg:stroke-opacity="100.0%" svg:stroke-width="0.26458332mm"/>
    </style:style>
    <style:style style:family="graphic" style:name="style-228">
      <style:graphic-properties draw:fill="solid" draw:fill-color="#6e99f0" draw:opacity="100.0%" draw:stroke="solid" svg:stroke-color="#6e99f0" draw:stroke-linejoin="miter" svg:stroke-opacity="100.0%" svg:stroke-width="0.26458332mm"/>
    </style:style>
    <style:style style:family="graphic" style:name="style-229">
      <style:graphic-properties draw:fill="solid" draw:fill-color="#5176d4" draw:opacity="100.0%" draw:stroke="solid" svg:stroke-color="#5176d4" draw:stroke-linejoin="miter" svg:stroke-opacity="100.0%" svg:stroke-width="0.26458332mm"/>
    </style:style>
    <style:style style:family="graphic" style:name="style-230">
      <style:graphic-properties draw:fill="solid" draw:fill-color="#acbbe1" draw:opacity="100.0%" draw:stroke="solid" svg:stroke-color="#acbbe1" draw:stroke-linejoin="miter" svg:stroke-opacity="100.0%" svg:stroke-width="0.26458332mm"/>
    </style:style>
    <style:style style:family="graphic" style:name="style-231">
      <style:graphic-properties draw:fill="solid" draw:fill-color="#4c5285" draw:opacity="100.0%" draw:stroke="solid" svg:stroke-color="#4c5285" draw:stroke-linejoin="miter" svg:stroke-opacity="100.0%" svg:stroke-width="0.26458332mm"/>
    </style:style>
    <style:style style:family="graphic" style:name="style-232">
      <style:graphic-properties draw:fill="solid" draw:fill-color="#6675b7" draw:opacity="100.0%" draw:stroke="solid" svg:stroke-color="#6675b7" draw:stroke-linejoin="miter" svg:stroke-opacity="100.0%" svg:stroke-width="0.26458332mm"/>
    </style:style>
    <style:style style:family="graphic" style:name="style-233">
      <style:graphic-properties draw:fill="solid" draw:fill-color="#bfcaed" draw:opacity="100.0%" draw:stroke="solid" svg:stroke-color="#bfcaed" draw:stroke-linejoin="miter" svg:stroke-opacity="100.0%" svg:stroke-width="0.26458332mm"/>
    </style:style>
    <style:style style:family="graphic" style:name="style-234">
      <style:graphic-properties draw:fill="solid" draw:fill-color="#8a96c9" draw:opacity="100.0%" draw:stroke="solid" svg:stroke-color="#8a96c9" draw:stroke-linejoin="miter" svg:stroke-opacity="100.0%" svg:stroke-width="0.26458332mm"/>
    </style:style>
    <style:style style:family="graphic" style:name="style-235">
      <style:graphic-properties draw:fill="solid" draw:fill-color="#7a85c6" draw:opacity="100.0%" draw:stroke="solid" svg:stroke-color="#7a85c6" draw:stroke-linejoin="miter" svg:stroke-opacity="100.0%" svg:stroke-width="0.26458332mm"/>
    </style:style>
    <style:style style:family="graphic" style:name="style-236">
      <style:graphic-properties draw:fill="solid" draw:fill-color="#3b3d6f" draw:opacity="100.0%" draw:stroke="solid" svg:stroke-color="#3b3d6f" draw:stroke-linejoin="miter" svg:stroke-opacity="100.0%" svg:stroke-width="0.26458332mm"/>
    </style:style>
    <style:style style:family="graphic" style:name="style-237">
      <style:graphic-properties draw:fill="solid" draw:fill-color="#4a6ac9" draw:opacity="100.0%" draw:stroke="solid" svg:stroke-color="#4a6ac9" draw:stroke-linejoin="miter" svg:stroke-opacity="100.0%" svg:stroke-width="0.26458332mm"/>
    </style:style>
    <style:style style:family="graphic" style:name="style-238">
      <style:graphic-properties draw:fill="solid" draw:fill-color="#4a5898" draw:opacity="100.0%" draw:stroke="solid" svg:stroke-color="#4a5898" draw:stroke-linejoin="miter" svg:stroke-opacity="100.0%" svg:stroke-width="0.26458332mm"/>
    </style:style>
    <style:style style:family="graphic" style:name="style-239">
      <style:graphic-properties draw:fill="solid" draw:fill-color="#404d92" draw:opacity="100.0%" draw:stroke="solid" svg:stroke-color="#404d92" draw:stroke-linejoin="miter" svg:stroke-opacity="100.0%" svg:stroke-width="0.26458332mm"/>
    </style:style>
    <style:style style:family="graphic" style:name="style-240">
      <style:graphic-properties draw:fill="solid" draw:fill-color="#4666c4" draw:opacity="100.0%" draw:stroke="solid" svg:stroke-color="#4666c4" draw:stroke-linejoin="miter" svg:stroke-opacity="100.0%" svg:stroke-width="0.26458332mm"/>
    </style:style>
    <style:style style:family="graphic" style:name="style-241">
      <style:graphic-properties draw:fill="solid" draw:fill-color="#7882b6" draw:opacity="100.0%" draw:stroke="solid" svg:stroke-color="#7882b6" draw:stroke-linejoin="miter" svg:stroke-opacity="100.0%" svg:stroke-width="0.26458332mm"/>
    </style:style>
    <style:style style:family="graphic" style:name="style-242">
      <style:graphic-properties draw:fill="solid" draw:fill-color="#817798" draw:opacity="100.0%" draw:stroke="solid" svg:stroke-color="#817798" draw:stroke-linejoin="miter" svg:stroke-opacity="100.0%" svg:stroke-width="0.26458332mm"/>
    </style:style>
    <style:style style:family="graphic" style:name="style-243">
      <style:graphic-properties draw:fill="solid" draw:fill-color="#c7c9e2" draw:opacity="100.0%" draw:stroke="solid" svg:stroke-color="#c7c9e2" draw:stroke-linejoin="miter" svg:stroke-opacity="100.0%" svg:stroke-width="0.26458332mm"/>
    </style:style>
    <style:style style:family="graphic" style:name="style-244">
      <style:graphic-properties draw:fill="solid" draw:fill-color="#75708f" draw:opacity="100.0%" draw:stroke="solid" svg:stroke-color="#75708f" draw:stroke-linejoin="miter" svg:stroke-opacity="100.0%" svg:stroke-width="0.26458332mm"/>
    </style:style>
    <style:style style:family="graphic" style:name="style-245">
      <style:graphic-properties draw:fill="solid" draw:fill-color="#757193" draw:opacity="100.0%" draw:stroke="solid" svg:stroke-color="#757193" draw:stroke-linejoin="miter" svg:stroke-opacity="100.0%" svg:stroke-width="0.26458332mm"/>
    </style:style>
    <style:style style:family="graphic" style:name="style-246">
      <style:graphic-properties draw:fill="solid" draw:fill-color="#233b9e" draw:opacity="100.0%" draw:stroke="solid" svg:stroke-color="#233b9e" draw:stroke-linejoin="miter" svg:stroke-opacity="100.0%" svg:stroke-width="0.26458332mm"/>
    </style:style>
    <style:style style:family="graphic" style:name="style-247">
      <style:graphic-properties draw:fill="solid" draw:fill-color="#63689f" draw:opacity="100.0%" draw:stroke="solid" svg:stroke-color="#63689f" draw:stroke-linejoin="miter" svg:stroke-opacity="100.0%" svg:stroke-width="0.26458332mm"/>
    </style:style>
    <style:style style:family="graphic" style:name="style-248">
      <style:graphic-properties draw:fill="solid" draw:fill-color="#7c87c4" draw:opacity="100.0%" draw:stroke="solid" svg:stroke-color="#7c87c4" draw:stroke-linejoin="miter" svg:stroke-opacity="100.0%" svg:stroke-width="0.26458332mm"/>
    </style:style>
    <style:style style:family="graphic" style:name="style-249">
      <style:graphic-properties draw:fill="solid" draw:fill-color="#626da9" draw:opacity="100.0%" draw:stroke="solid" svg:stroke-color="#626da9" draw:stroke-linejoin="miter" svg:stroke-opacity="100.0%" svg:stroke-width="0.26458332mm"/>
    </style:style>
    <style:style style:family="graphic" style:name="style-250">
      <style:graphic-properties draw:fill="solid" draw:fill-color="#3656b9" draw:opacity="100.0%" draw:stroke="solid" svg:stroke-color="#3656b9" draw:stroke-linejoin="miter" svg:stroke-opacity="100.0%" svg:stroke-width="0.26458332mm"/>
    </style:style>
    <style:style style:family="graphic" style:name="style-251">
      <style:graphic-properties draw:fill="solid" draw:fill-color="#6975b8" draw:opacity="100.0%" draw:stroke="solid" svg:stroke-color="#6975b8" draw:stroke-linejoin="miter" svg:stroke-opacity="100.0%" svg:stroke-width="0.26458332mm"/>
    </style:style>
    <style:style style:family="graphic" style:name="style-252">
      <style:graphic-properties draw:fill="solid" draw:fill-color="#38386d" draw:opacity="100.0%" draw:stroke="solid" svg:stroke-color="#38386d" draw:stroke-linejoin="miter" svg:stroke-opacity="100.0%" svg:stroke-width="0.26458332mm"/>
    </style:style>
    <style:style style:family="graphic" style:name="style-253">
      <style:graphic-properties draw:fill="solid" draw:fill-color="#4e5da3" draw:opacity="100.0%" draw:stroke="solid" svg:stroke-color="#4e5da3" draw:stroke-linejoin="miter" svg:stroke-opacity="100.0%" svg:stroke-width="0.26458332mm"/>
    </style:style>
    <style:style style:family="graphic" style:name="style-254">
      <style:graphic-properties draw:fill="solid" draw:fill-color="#5d5e84" draw:opacity="100.0%" draw:stroke="solid" svg:stroke-color="#5d5e84" draw:stroke-linejoin="miter" svg:stroke-opacity="100.0%" svg:stroke-width="0.26458332mm"/>
    </style:style>
    <style:style style:family="graphic" style:name="style-255">
      <style:graphic-properties draw:fill="solid" draw:fill-color="#5a6297" draw:opacity="100.0%" draw:stroke="solid" svg:stroke-color="#5a6297" draw:stroke-linejoin="miter" svg:stroke-opacity="100.0%" svg:stroke-width="0.26458332mm"/>
    </style:style>
    <style:style style:family="graphic" style:name="style-256">
      <style:graphic-properties draw:fill="solid" draw:fill-color="#383d7c" draw:opacity="100.0%" draw:stroke="solid" svg:stroke-color="#383d7c" draw:stroke-linejoin="miter" svg:stroke-opacity="100.0%" svg:stroke-width="0.26458332mm"/>
    </style:style>
    <style:style style:family="graphic" style:name="style-257">
      <style:graphic-properties draw:fill="solid" draw:fill-color="#3c3f77" draw:opacity="100.0%" draw:stroke="solid" svg:stroke-color="#3c3f77" draw:stroke-linejoin="miter" svg:stroke-opacity="100.0%" svg:stroke-width="0.26458332mm"/>
    </style:style>
    <style:style style:family="graphic" style:name="style-258">
      <style:graphic-properties draw:fill="solid" draw:fill-color="#3556b8" draw:opacity="100.0%" draw:stroke="solid" svg:stroke-color="#3556b8" draw:stroke-linejoin="miter" svg:stroke-opacity="100.0%" svg:stroke-width="0.26458332mm"/>
    </style:style>
    <style:style style:family="graphic" style:name="style-259">
      <style:graphic-properties draw:fill="solid" draw:fill-color="#b0b0d0" draw:opacity="100.0%" draw:stroke="solid" svg:stroke-color="#b0b0d0" draw:stroke-linejoin="miter" svg:stroke-opacity="100.0%" svg:stroke-width="0.26458332mm"/>
    </style:style>
    <style:style style:family="graphic" style:name="style-260">
      <style:graphic-properties draw:fill="solid" draw:fill-color="#6970a3" draw:opacity="100.0%" draw:stroke="solid" svg:stroke-color="#6970a3" draw:stroke-linejoin="miter" svg:stroke-opacity="100.0%" svg:stroke-width="0.26458332mm"/>
    </style:style>
    <style:style style:family="graphic" style:name="style-261">
      <style:graphic-properties draw:fill="solid" draw:fill-color="#586093" draw:opacity="100.0%" draw:stroke="solid" svg:stroke-color="#586093" draw:stroke-linejoin="miter" svg:stroke-opacity="100.0%" svg:stroke-width="0.26458332mm"/>
    </style:style>
    <style:style style:family="graphic" style:name="style-262">
      <style:graphic-properties draw:fill="solid" draw:fill-color="#aaafd8" draw:opacity="100.0%" draw:stroke="solid" svg:stroke-color="#aaafd8" draw:stroke-linejoin="miter" svg:stroke-opacity="100.0%" svg:stroke-width="0.26458332mm"/>
    </style:style>
    <style:style style:family="graphic" style:name="style-263">
      <style:graphic-properties draw:fill="solid" draw:fill-color="#535e92" draw:opacity="100.0%" draw:stroke="solid" svg:stroke-color="#535e92" draw:stroke-linejoin="miter" svg:stroke-opacity="100.0%" svg:stroke-width="0.26458332mm"/>
    </style:style>
    <style:style style:family="graphic" style:name="style-264">
      <style:graphic-properties draw:fill="solid" draw:fill-color="#3c5cbf" draw:opacity="100.0%" draw:stroke="solid" svg:stroke-color="#3c5cbf" draw:stroke-linejoin="miter" svg:stroke-opacity="100.0%" svg:stroke-width="0.26458332mm"/>
    </style:style>
    <style:style style:family="graphic" style:name="style-265">
      <style:graphic-properties draw:fill="solid" draw:fill-color="#6d688f" draw:opacity="100.0%" draw:stroke="solid" svg:stroke-color="#6d688f" draw:stroke-linejoin="miter" svg:stroke-opacity="100.0%" svg:stroke-width="0.26458332mm"/>
    </style:style>
    <style:style style:family="graphic" style:name="style-266">
      <style:graphic-properties draw:fill="solid" draw:fill-color="#7183c0" draw:opacity="100.0%" draw:stroke="solid" svg:stroke-color="#7183c0" draw:stroke-linejoin="miter" svg:stroke-opacity="100.0%" svg:stroke-width="0.26458332mm"/>
    </style:style>
    <style:style style:family="graphic" style:name="style-267">
      <style:graphic-properties draw:fill="solid" draw:fill-color="#e7f5f8" draw:opacity="100.0%" draw:stroke="solid" svg:stroke-color="#e7f5f8" draw:stroke-linejoin="miter" svg:stroke-opacity="100.0%" svg:stroke-width="0.26458332mm"/>
    </style:style>
    <style:style style:family="graphic" style:name="style-268">
      <style:graphic-properties draw:fill="solid" draw:fill-color="#2c47a8" draw:opacity="100.0%" draw:stroke="solid" svg:stroke-color="#2c47a8" draw:stroke-linejoin="miter" svg:stroke-opacity="100.0%" svg:stroke-width="0.26458332mm"/>
    </style:style>
    <style:style style:family="graphic" style:name="style-269">
      <style:graphic-properties draw:fill="solid" draw:fill-color="#1b1645" draw:opacity="100.0%" draw:stroke="solid" svg:stroke-color="#1b1645" draw:stroke-linejoin="miter" svg:stroke-opacity="100.0%" svg:stroke-width="0.26458332mm"/>
    </style:style>
    <style:style style:family="graphic" style:name="style-270">
      <style:graphic-properties draw:fill="solid" draw:fill-color="#2844a7" draw:opacity="100.0%" draw:stroke="solid" svg:stroke-color="#2844a7" draw:stroke-linejoin="miter" svg:stroke-opacity="100.0%" svg:stroke-width="0.26458332mm"/>
    </style:style>
    <style:style style:family="graphic" style:name="style-271">
      <style:graphic-properties draw:fill="solid" draw:fill-color="#7e8dcf" draw:opacity="100.0%" draw:stroke="solid" svg:stroke-color="#7e8dcf" draw:stroke-linejoin="miter" svg:stroke-opacity="100.0%" svg:stroke-width="0.26458332mm"/>
    </style:style>
    <style:style style:family="graphic" style:name="style-272">
      <style:graphic-properties draw:fill="solid" draw:fill-color="#767496" draw:opacity="100.0%" draw:stroke="solid" svg:stroke-color="#767496" draw:stroke-linejoin="miter" svg:stroke-opacity="100.0%" svg:stroke-width="0.26458332mm"/>
    </style:style>
    <style:style style:family="graphic" style:name="style-273">
      <style:graphic-properties draw:fill="solid" draw:fill-color="#4e588f" draw:opacity="100.0%" draw:stroke="solid" svg:stroke-color="#4e588f" draw:stroke-linejoin="miter" svg:stroke-opacity="100.0%" svg:stroke-width="0.26458332mm"/>
    </style:style>
    <style:style style:family="graphic" style:name="style-274">
      <style:graphic-properties draw:fill="solid" draw:fill-color="#2a2452" draw:opacity="100.0%" draw:stroke="solid" svg:stroke-color="#2a2452" draw:stroke-linejoin="miter" svg:stroke-opacity="100.0%" svg:stroke-width="0.26458332mm"/>
    </style:style>
    <style:style style:family="graphic" style:name="style-275">
      <style:graphic-properties draw:fill="solid" draw:fill-color="#65648a" draw:opacity="100.0%" draw:stroke="solid" svg:stroke-color="#65648a" draw:stroke-linejoin="miter" svg:stroke-opacity="100.0%" svg:stroke-width="0.26458332mm"/>
    </style:style>
    <style:style style:family="graphic" style:name="style-276">
      <style:graphic-properties draw:fill="solid" draw:fill-color="#5268a3" draw:opacity="100.0%" draw:stroke="solid" svg:stroke-color="#5268a3" draw:stroke-linejoin="miter" svg:stroke-opacity="100.0%" svg:stroke-width="0.26458332mm"/>
    </style:style>
    <style:style style:family="graphic" style:name="style-277">
      <style:graphic-properties draw:fill="solid" draw:fill-color="#4b579d" draw:opacity="100.0%" draw:stroke="solid" svg:stroke-color="#4b579d" draw:stroke-linejoin="miter" svg:stroke-opacity="100.0%" svg:stroke-width="0.26458332mm"/>
    </style:style>
    <style:style style:family="graphic" style:name="style-278">
      <style:graphic-properties draw:fill="solid" draw:fill-color="#c6cde3" draw:opacity="100.0%" draw:stroke="solid" svg:stroke-color="#c6cde3" draw:stroke-linejoin="miter" svg:stroke-opacity="100.0%" svg:stroke-width="0.26458332mm"/>
    </style:style>
    <style:style style:family="graphic" style:name="style-279">
      <style:graphic-properties draw:fill="solid" draw:fill-color="#45569d" draw:opacity="100.0%" draw:stroke="solid" svg:stroke-color="#45569d" draw:stroke-linejoin="miter" svg:stroke-opacity="100.0%" svg:stroke-width="0.26458332mm"/>
    </style:style>
    <style:style style:family="graphic" style:name="style-280">
      <style:graphic-properties draw:fill="solid" draw:fill-color="#60679c" draw:opacity="100.0%" draw:stroke="solid" svg:stroke-color="#60679c" draw:stroke-linejoin="miter" svg:stroke-opacity="100.0%" svg:stroke-width="0.26458332mm"/>
    </style:style>
    <style:style style:family="graphic" style:name="style-281">
      <style:graphic-properties draw:fill="solid" draw:fill-color="#aed4f7" draw:opacity="100.0%" draw:stroke="solid" svg:stroke-color="#aed4f7" draw:stroke-linejoin="miter" svg:stroke-opacity="100.0%" svg:stroke-width="0.26458332mm"/>
    </style:style>
    <style:style style:family="graphic" style:name="style-282">
      <style:graphic-properties draw:fill="solid" draw:fill-color="#6a678a" draw:opacity="100.0%" draw:stroke="solid" svg:stroke-color="#6a678a" draw:stroke-linejoin="miter" svg:stroke-opacity="100.0%" svg:stroke-width="0.26458332mm"/>
    </style:style>
    <style:style style:family="graphic" style:name="style-283">
      <style:graphic-properties draw:fill="solid" draw:fill-color="#5b6aa9" draw:opacity="100.0%" draw:stroke="solid" svg:stroke-color="#5b6aa9" draw:stroke-linejoin="miter" svg:stroke-opacity="100.0%" svg:stroke-width="0.26458332mm"/>
    </style:style>
    <style:style style:family="graphic" style:name="style-284">
      <style:graphic-properties draw:fill="solid" draw:fill-color="#3a5bbd" draw:opacity="100.0%" draw:stroke="solid" svg:stroke-color="#3a5bbd" draw:stroke-linejoin="miter" svg:stroke-opacity="100.0%" svg:stroke-width="0.26458332mm"/>
    </style:style>
    <style:style style:family="graphic" style:name="style-285">
      <style:graphic-properties draw:fill="solid" draw:fill-color="#2f4bae" draw:opacity="100.0%" draw:stroke="solid" svg:stroke-color="#2f4bae" draw:stroke-linejoin="miter" svg:stroke-opacity="100.0%" svg:stroke-width="0.26458332mm"/>
    </style:style>
    <style:style style:family="graphic" style:name="style-286">
      <style:graphic-properties draw:fill="solid" draw:fill-color="#57517a" draw:opacity="100.0%" draw:stroke="solid" svg:stroke-color="#57517a" draw:stroke-linejoin="miter" svg:stroke-opacity="100.0%" svg:stroke-width="0.26458332mm"/>
    </style:style>
    <style:style style:family="graphic" style:name="style-287">
      <style:graphic-properties draw:fill="solid" draw:fill-color="#2b2a5c" draw:opacity="100.0%" draw:stroke="solid" svg:stroke-color="#2b2a5c" draw:stroke-linejoin="miter" svg:stroke-opacity="100.0%" svg:stroke-width="0.26458332mm"/>
    </style:style>
    <style:style style:family="graphic" style:name="style-288">
      <style:graphic-properties draw:fill="solid" draw:fill-color="#c8cceb" draw:opacity="100.0%" draw:stroke="solid" svg:stroke-color="#c8cceb" draw:stroke-linejoin="miter" svg:stroke-opacity="100.0%" svg:stroke-width="0.26458332mm"/>
    </style:style>
    <style:style style:family="graphic" style:name="style-289">
      <style:graphic-properties draw:fill="solid" draw:fill-color="#646289" draw:opacity="100.0%" draw:stroke="solid" svg:stroke-color="#646289" draw:stroke-linejoin="miter" svg:stroke-opacity="100.0%" svg:stroke-width="0.26458332mm"/>
    </style:style>
    <style:style style:family="graphic" style:name="style-290">
      <style:graphic-properties draw:fill="solid" draw:fill-color="#6f6586" draw:opacity="100.0%" draw:stroke="solid" svg:stroke-color="#6f6586" draw:stroke-linejoin="miter" svg:stroke-opacity="100.0%" svg:stroke-width="0.26458332mm"/>
    </style:style>
    <style:style style:family="graphic" style:name="style-291">
      <style:graphic-properties draw:fill="solid" draw:fill-color="#6a7daf" draw:opacity="100.0%" draw:stroke="solid" svg:stroke-color="#6a7daf" draw:stroke-linejoin="miter" svg:stroke-opacity="100.0%" svg:stroke-width="0.26458332mm"/>
    </style:style>
    <style:style style:family="graphic" style:name="style-292">
      <style:graphic-properties draw:fill="solid" draw:fill-color="#67648a" draw:opacity="100.0%" draw:stroke="solid" svg:stroke-color="#67648a" draw:stroke-linejoin="miter" svg:stroke-opacity="100.0%" svg:stroke-width="0.26458332mm"/>
    </style:style>
    <style:style style:family="graphic" style:name="style-293">
      <style:graphic-properties draw:fill="solid" draw:fill-color="#706c94" draw:opacity="100.0%" draw:stroke="solid" svg:stroke-color="#706c94" draw:stroke-linejoin="miter" svg:stroke-opacity="100.0%" svg:stroke-width="0.26458332mm"/>
    </style:style>
    <style:style style:family="graphic" style:name="style-294">
      <style:graphic-properties draw:fill="solid" draw:fill-color="#787496" draw:opacity="100.0%" draw:stroke="solid" svg:stroke-color="#787496" draw:stroke-linejoin="miter" svg:stroke-opacity="100.0%" svg:stroke-width="0.26458332mm"/>
    </style:style>
    <style:style style:family="graphic" style:name="style-295">
      <style:graphic-properties draw:fill="solid" draw:fill-color="#636693" draw:opacity="100.0%" draw:stroke="solid" svg:stroke-color="#636693" draw:stroke-linejoin="miter" svg:stroke-opacity="100.0%" svg:stroke-width="0.26458332mm"/>
    </style:style>
    <style:style style:family="graphic" style:name="style-296">
      <style:graphic-properties draw:fill="solid" draw:fill-color="#646289" draw:opacity="100.0%" draw:stroke="solid" svg:stroke-color="#646289" draw:stroke-linejoin="miter" svg:stroke-opacity="100.0%" svg:stroke-width="0.26458332mm"/>
    </style:style>
    <style:style style:family="graphic" style:name="style-297">
      <style:graphic-properties draw:fill="solid" draw:fill-color="#7a6786" draw:opacity="100.0%" draw:stroke="solid" svg:stroke-color="#7a6786" draw:stroke-linejoin="miter" svg:stroke-opacity="100.0%" svg:stroke-width="0.26458332mm"/>
    </style:style>
    <style:style style:family="graphic" style:name="style-298">
      <style:graphic-properties draw:fill="solid" draw:fill-color="#5f5b81" draw:opacity="100.0%" draw:stroke="solid" svg:stroke-color="#5f5b81" draw:stroke-linejoin="miter" svg:stroke-opacity="100.0%" svg:stroke-width="0.26458332mm"/>
    </style:style>
    <style:style style:family="graphic" style:name="style-299">
      <style:graphic-properties draw:fill="solid" draw:fill-color="#5c6aa1" draw:opacity="100.0%" draw:stroke="solid" svg:stroke-color="#5c6aa1" draw:stroke-linejoin="miter" svg:stroke-opacity="100.0%" svg:stroke-width="0.26458332mm"/>
    </style:style>
    <style:style style:family="graphic" style:name="style-300">
      <style:graphic-properties draw:fill="solid" draw:fill-color="#495aa5" draw:opacity="100.0%" draw:stroke="solid" svg:stroke-color="#495aa5" draw:stroke-linejoin="miter" svg:stroke-opacity="100.0%" svg:stroke-width="0.26458332mm"/>
    </style:style>
    <style:style style:family="graphic" style:name="style-301">
      <style:graphic-properties draw:fill="solid" draw:fill-color="#637cbe" draw:opacity="100.0%" draw:stroke="solid" svg:stroke-color="#637cbe" draw:stroke-linejoin="miter" svg:stroke-opacity="100.0%" svg:stroke-width="0.26458332mm"/>
    </style:style>
    <style:style style:family="graphic" style:name="style-302">
      <style:graphic-properties draw:fill="solid" draw:fill-color="#212358" draw:opacity="100.0%" draw:stroke="solid" svg:stroke-color="#212358" draw:stroke-linejoin="miter" svg:stroke-opacity="100.0%" svg:stroke-width="0.26458332mm"/>
    </style:style>
    <style:style style:family="graphic" style:name="style-303">
      <style:graphic-properties draw:fill="solid" draw:fill-color="#565c92" draw:opacity="100.0%" draw:stroke="solid" svg:stroke-color="#565c92" draw:stroke-linejoin="miter" svg:stroke-opacity="100.0%" svg:stroke-width="0.26458332mm"/>
    </style:style>
    <style:style style:family="graphic" style:name="style-304">
      <style:graphic-properties draw:fill="solid" draw:fill-color="#686b9c" draw:opacity="100.0%" draw:stroke="solid" svg:stroke-color="#686b9c" draw:stroke-linejoin="miter" svg:stroke-opacity="100.0%" svg:stroke-width="0.26458332mm"/>
    </style:style>
    <style:style style:family="graphic" style:name="style-305">
      <style:graphic-properties draw:fill="solid" draw:fill-color="#2b47a9" draw:opacity="100.0%" draw:stroke="solid" svg:stroke-color="#2b47a9" draw:stroke-linejoin="miter" svg:stroke-opacity="100.0%" svg:stroke-width="0.26458332mm"/>
    </style:style>
    <style:style style:family="graphic" style:name="style-306">
      <style:graphic-properties draw:fill="solid" draw:fill-color="#41436e" draw:opacity="100.0%" draw:stroke="solid" svg:stroke-color="#41436e" draw:stroke-linejoin="miter" svg:stroke-opacity="100.0%" svg:stroke-width="0.26458332mm"/>
    </style:style>
    <style:style style:family="graphic" style:name="style-307">
      <style:graphic-properties draw:fill="solid" draw:fill-color="#6c698d" draw:opacity="100.0%" draw:stroke="solid" svg:stroke-color="#6c698d" draw:stroke-linejoin="miter" svg:stroke-opacity="100.0%" svg:stroke-width="0.26458332mm"/>
    </style:style>
    <style:style style:family="graphic" style:name="style-308">
      <style:graphic-properties draw:fill="solid" draw:fill-color="#605d83" draw:opacity="100.0%" draw:stroke="solid" svg:stroke-color="#605d83" draw:stroke-linejoin="miter" svg:stroke-opacity="100.0%" svg:stroke-width="0.26458332mm"/>
    </style:style>
    <style:style style:family="graphic" style:name="style-309">
      <style:graphic-properties draw:fill="solid" draw:fill-color="#757296" draw:opacity="100.0%" draw:stroke="solid" svg:stroke-color="#757296" draw:stroke-linejoin="miter" svg:stroke-opacity="100.0%" svg:stroke-width="0.26458332mm"/>
    </style:style>
    <style:style style:family="graphic" style:name="style-310">
      <style:graphic-properties draw:fill="solid" draw:fill-color="#777296" draw:opacity="100.0%" draw:stroke="solid" svg:stroke-color="#777296" draw:stroke-linejoin="miter" svg:stroke-opacity="100.0%" svg:stroke-width="0.26458332mm"/>
    </style:style>
    <style:style style:family="graphic" style:name="style-311">
      <style:graphic-properties draw:fill="solid" draw:fill-color="#a3b5e6" draw:opacity="100.0%" draw:stroke="solid" svg:stroke-color="#a3b5e6" draw:stroke-linejoin="miter" svg:stroke-opacity="100.0%" svg:stroke-width="0.26458332mm"/>
    </style:style>
    <style:style style:family="graphic" style:name="style-312">
      <style:graphic-properties draw:fill="solid" draw:fill-color="#c7c2e0" draw:opacity="100.0%" draw:stroke="solid" svg:stroke-color="#c7c2e0" draw:stroke-linejoin="miter" svg:stroke-opacity="100.0%" svg:stroke-width="0.26458332mm"/>
    </style:style>
    <style:style style:family="graphic" style:name="style-313">
      <style:graphic-properties draw:fill="solid" draw:fill-color="#777599" draw:opacity="100.0%" draw:stroke="solid" svg:stroke-color="#777599" draw:stroke-linejoin="miter" svg:stroke-opacity="100.0%" svg:stroke-width="0.26458332mm"/>
    </style:style>
    <style:style style:family="graphic" style:name="style-314">
      <style:graphic-properties draw:fill="solid" draw:fill-color="#4062c3" draw:opacity="100.0%" draw:stroke="solid" svg:stroke-color="#4062c3" draw:stroke-linejoin="miter" svg:stroke-opacity="100.0%" svg:stroke-width="0.26458332mm"/>
    </style:style>
    <style:style style:family="graphic" style:name="style-315">
      <style:graphic-properties draw:fill="solid" draw:fill-color="#747196" draw:opacity="100.0%" draw:stroke="solid" svg:stroke-color="#747196" draw:stroke-linejoin="miter" svg:stroke-opacity="100.0%" svg:stroke-width="0.26458332mm"/>
    </style:style>
    <style:style style:family="graphic" style:name="style-316">
      <style:graphic-properties draw:fill="solid" draw:fill-color="#424573" draw:opacity="100.0%" draw:stroke="solid" svg:stroke-color="#424573" draw:stroke-linejoin="miter" svg:stroke-opacity="100.0%" svg:stroke-width="0.26458332mm"/>
    </style:style>
    <style:style style:family="graphic" style:name="style-317">
      <style:graphic-properties draw:fill="solid" draw:fill-color="#7b769c" draw:opacity="100.0%" draw:stroke="solid" svg:stroke-color="#7b769c" draw:stroke-linejoin="miter" svg:stroke-opacity="100.0%" svg:stroke-width="0.26458332mm"/>
    </style:style>
    <style:style style:family="graphic" style:name="style-318">
      <style:graphic-properties draw:fill="solid" draw:fill-color="#c6c2df" draw:opacity="100.0%" draw:stroke="solid" svg:stroke-color="#c6c2df" draw:stroke-linejoin="miter" svg:stroke-opacity="100.0%" svg:stroke-width="0.26458332mm"/>
    </style:style>
    <style:style style:family="graphic" style:name="style-319">
      <style:graphic-properties draw:fill="solid" draw:fill-color="#5a6295" draw:opacity="100.0%" draw:stroke="solid" svg:stroke-color="#5a6295" draw:stroke-linejoin="miter" svg:stroke-opacity="100.0%" svg:stroke-width="0.26458332mm"/>
    </style:style>
    <style:style style:family="graphic" style:name="style-320">
      <style:graphic-properties draw:fill="solid" draw:fill-color="#a2acd6" draw:opacity="100.0%" draw:stroke="solid" svg:stroke-color="#a2acd6" draw:stroke-linejoin="miter" svg:stroke-opacity="100.0%" svg:stroke-width="0.26458332mm"/>
    </style:style>
    <style:style style:family="graphic" style:name="style-321">
      <style:graphic-properties draw:fill="solid" draw:fill-color="#98c1f6" draw:opacity="100.0%" draw:stroke="solid" svg:stroke-color="#98c1f6" draw:stroke-linejoin="miter" svg:stroke-opacity="100.0%" svg:stroke-width="0.26458332mm"/>
    </style:style>
    <style:style style:family="graphic" style:name="style-322">
      <style:graphic-properties draw:fill="solid" draw:fill-color="#69638d" draw:opacity="100.0%" draw:stroke="solid" svg:stroke-color="#69638d" draw:stroke-linejoin="miter" svg:stroke-opacity="100.0%" svg:stroke-width="0.26458332mm"/>
    </style:style>
    <style:style style:family="graphic" style:name="style-323">
      <style:graphic-properties draw:fill="solid" draw:fill-color="#505385" draw:opacity="100.0%" draw:stroke="solid" svg:stroke-color="#505385" draw:stroke-linejoin="miter" svg:stroke-opacity="100.0%" svg:stroke-width="0.26458332mm"/>
    </style:style>
    <style:style style:family="graphic" style:name="style-324">
      <style:graphic-properties draw:fill="solid" draw:fill-color="#6672a8" draw:opacity="100.0%" draw:stroke="solid" svg:stroke-color="#6672a8" draw:stroke-linejoin="miter" svg:stroke-opacity="100.0%" svg:stroke-width="0.26458332mm"/>
    </style:style>
    <style:style style:family="graphic" style:name="style-325">
      <style:graphic-properties draw:fill="solid" draw:fill-color="#222960" draw:opacity="100.0%" draw:stroke="solid" svg:stroke-color="#222960" draw:stroke-linejoin="miter" svg:stroke-opacity="100.0%" svg:stroke-width="0.26458332mm"/>
    </style:style>
    <style:style style:family="graphic" style:name="style-326">
      <style:graphic-properties draw:fill="solid" draw:fill-color="#4a5186" draw:opacity="100.0%" draw:stroke="solid" svg:stroke-color="#4a5186" draw:stroke-linejoin="miter" svg:stroke-opacity="100.0%" svg:stroke-width="0.26458332mm"/>
    </style:style>
    <style:style style:family="graphic" style:name="style-327">
      <style:graphic-properties draw:fill="solid" draw:fill-color="#807d9d" draw:opacity="100.0%" draw:stroke="solid" svg:stroke-color="#807d9d" draw:stroke-linejoin="miter" svg:stroke-opacity="100.0%" svg:stroke-width="0.26458332mm"/>
    </style:style>
    <style:style style:family="graphic" style:name="style-328">
      <style:graphic-properties draw:fill="solid" draw:fill-color="#2e50b4" draw:opacity="100.0%" draw:stroke="solid" svg:stroke-color="#2e50b4" draw:stroke-linejoin="miter" svg:stroke-opacity="100.0%" svg:stroke-width="0.26458332mm"/>
    </style:style>
    <style:style style:family="graphic" style:name="style-329">
      <style:graphic-properties draw:fill="solid" draw:fill-color="#6b6c93" draw:opacity="100.0%" draw:stroke="solid" svg:stroke-color="#6b6c93" draw:stroke-linejoin="miter" svg:stroke-opacity="100.0%" svg:stroke-width="0.26458332mm"/>
    </style:style>
    <style:style style:family="graphic" style:name="style-330">
      <style:graphic-properties draw:fill="solid" draw:fill-color="#a2a2c6" draw:opacity="100.0%" draw:stroke="solid" svg:stroke-color="#a2a2c6" draw:stroke-linejoin="miter" svg:stroke-opacity="100.0%" svg:stroke-width="0.26458332mm"/>
    </style:style>
    <style:style style:family="graphic" style:name="style-331">
      <style:graphic-properties draw:fill="solid" draw:fill-color="#6a6da1" draw:opacity="100.0%" draw:stroke="solid" svg:stroke-color="#6a6da1" draw:stroke-linejoin="miter" svg:stroke-opacity="100.0%" svg:stroke-width="0.26458332mm"/>
    </style:style>
    <style:style style:family="graphic" style:name="style-332">
      <style:graphic-properties draw:fill="solid" draw:fill-color="#6f7bb0" draw:opacity="100.0%" draw:stroke="solid" svg:stroke-color="#6f7bb0" draw:stroke-linejoin="miter" svg:stroke-opacity="100.0%" svg:stroke-width="0.26458332mm"/>
    </style:style>
    <style:style style:family="graphic" style:name="style-333">
      <style:graphic-properties draw:fill="solid" draw:fill-color="#585886" draw:opacity="100.0%" draw:stroke="solid" svg:stroke-color="#585886" draw:stroke-linejoin="miter" svg:stroke-opacity="100.0%" svg:stroke-width="0.26458332mm"/>
    </style:style>
    <style:style style:family="graphic" style:name="style-334">
      <style:graphic-properties draw:fill="solid" draw:fill-color="#5e6da4" draw:opacity="100.0%" draw:stroke="solid" svg:stroke-color="#5e6da4" draw:stroke-linejoin="miter" svg:stroke-opacity="100.0%" svg:stroke-width="0.26458332mm"/>
    </style:style>
    <style:style style:family="graphic" style:name="style-335">
      <style:graphic-properties draw:fill="solid" draw:fill-color="#19113f" draw:opacity="100.0%" draw:stroke="solid" svg:stroke-color="#19113f" draw:stroke-linejoin="miter" svg:stroke-opacity="100.0%" svg:stroke-width="0.26458332mm"/>
    </style:style>
    <style:style style:family="graphic" style:name="style-336">
      <style:graphic-properties draw:fill="solid" draw:fill-color="#3b5cbe" draw:opacity="100.0%" draw:stroke="solid" svg:stroke-color="#3b5cbe" draw:stroke-linejoin="miter" svg:stroke-opacity="100.0%" svg:stroke-width="0.26458332mm"/>
    </style:style>
    <style:style style:family="graphic" style:name="style-337">
      <style:graphic-properties draw:fill="solid" draw:fill-color="#68668d" draw:opacity="100.0%" draw:stroke="solid" svg:stroke-color="#68668d" draw:stroke-linejoin="miter" svg:stroke-opacity="100.0%" svg:stroke-width="0.26458332mm"/>
    </style:style>
    <style:style style:family="graphic" style:name="style-338">
      <style:graphic-properties draw:fill="solid" draw:fill-color="#646185" draw:opacity="100.0%" draw:stroke="solid" svg:stroke-color="#646185" draw:stroke-linejoin="miter" svg:stroke-opacity="100.0%" svg:stroke-width="0.26458332mm"/>
    </style:style>
    <style:style style:family="graphic" style:name="style-339">
      <style:graphic-properties draw:fill="solid" draw:fill-color="#869ad0" draw:opacity="100.0%" draw:stroke="solid" svg:stroke-color="#869ad0" draw:stroke-linejoin="miter" svg:stroke-opacity="100.0%" svg:stroke-width="0.26458332mm"/>
    </style:style>
    <style:style style:family="graphic" style:name="style-340">
      <style:graphic-properties draw:fill="solid" draw:fill-color="#28285c" draw:opacity="100.0%" draw:stroke="solid" svg:stroke-color="#28285c" draw:stroke-linejoin="miter" svg:stroke-opacity="100.0%" svg:stroke-width="0.26458332mm"/>
    </style:style>
    <style:style style:family="graphic" style:name="style-341">
      <style:graphic-properties draw:fill="solid" draw:fill-color="#2848ae" draw:opacity="100.0%" draw:stroke="solid" svg:stroke-color="#2848ae" draw:stroke-linejoin="miter" svg:stroke-opacity="100.0%" svg:stroke-width="0.26458332mm"/>
    </style:style>
    <style:style style:family="graphic" style:name="style-342">
      <style:graphic-properties draw:fill="solid" draw:fill-color="#737096" draw:opacity="100.0%" draw:stroke="solid" svg:stroke-color="#737096" draw:stroke-linejoin="miter" svg:stroke-opacity="100.0%" svg:stroke-width="0.26458332mm"/>
    </style:style>
    <style:style style:family="graphic" style:name="style-343">
      <style:graphic-properties draw:fill="solid" draw:fill-color="#212059" draw:opacity="100.0%" draw:stroke="solid" svg:stroke-color="#212059" draw:stroke-linejoin="miter" svg:stroke-opacity="100.0%" svg:stroke-width="0.26458332mm"/>
    </style:style>
    <style:style style:family="graphic" style:name="style-344">
      <style:graphic-properties draw:fill="solid" draw:fill-color="#3e457e" draw:opacity="100.0%" draw:stroke="solid" svg:stroke-color="#3e457e" draw:stroke-linejoin="miter" svg:stroke-opacity="100.0%" svg:stroke-width="0.26458332mm"/>
    </style:style>
    <style:style style:family="graphic" style:name="style-345">
      <style:graphic-properties draw:fill="solid" draw:fill-color="#69678b" draw:opacity="100.0%" draw:stroke="solid" svg:stroke-color="#69678b" draw:stroke-linejoin="miter" svg:stroke-opacity="100.0%" svg:stroke-width="0.26458332mm"/>
    </style:style>
    <style:style style:family="graphic" style:name="style-346">
      <style:graphic-properties draw:fill="solid" draw:fill-color="#596099" draw:opacity="100.0%" draw:stroke="solid" svg:stroke-color="#596099" draw:stroke-linejoin="miter" svg:stroke-opacity="100.0%" svg:stroke-width="0.26458332mm"/>
    </style:style>
    <style:style style:family="graphic" style:name="style-347">
      <style:graphic-properties draw:fill="solid" draw:fill-color="#636fab" draw:opacity="100.0%" draw:stroke="solid" svg:stroke-color="#636fab" draw:stroke-linejoin="miter" svg:stroke-opacity="100.0%" svg:stroke-width="0.26458332mm"/>
    </style:style>
    <style:style style:family="graphic" style:name="style-348">
      <style:graphic-properties draw:fill="solid" draw:fill-color="#62689e" draw:opacity="100.0%" draw:stroke="solid" svg:stroke-color="#62689e" draw:stroke-linejoin="miter" svg:stroke-opacity="100.0%" svg:stroke-width="0.26458332mm"/>
    </style:style>
    <style:style style:family="graphic" style:name="style-349">
      <style:graphic-properties draw:fill="solid" draw:fill-color="#567ddb" draw:opacity="100.0%" draw:stroke="solid" svg:stroke-color="#567ddb" draw:stroke-linejoin="miter" svg:stroke-opacity="100.0%" svg:stroke-width="0.26458332mm"/>
    </style:style>
    <style:style style:family="graphic" style:name="style-350">
      <style:graphic-properties draw:fill="solid" draw:fill-color="#71698c" draw:opacity="100.0%" draw:stroke="solid" svg:stroke-color="#71698c" draw:stroke-linejoin="miter" svg:stroke-opacity="100.0%" svg:stroke-width="0.26458332mm"/>
    </style:style>
    <style:style style:family="graphic" style:name="style-351">
      <style:graphic-properties draw:fill="solid" draw:fill-color="#70678c" draw:opacity="100.0%" draw:stroke="solid" svg:stroke-color="#70678c" draw:stroke-linejoin="miter" svg:stroke-opacity="100.0%" svg:stroke-width="0.26458332mm"/>
    </style:style>
    <style:style style:family="graphic" style:name="style-352">
      <style:graphic-properties draw:fill="solid" draw:fill-color="#6a6690" draw:opacity="100.0%" draw:stroke="solid" svg:stroke-color="#6a6690" draw:stroke-linejoin="miter" svg:stroke-opacity="100.0%" svg:stroke-width="0.26458332mm"/>
    </style:style>
    <style:style style:family="graphic" style:name="style-353">
      <style:graphic-properties draw:fill="solid" draw:fill-color="#190f3c" draw:opacity="100.0%" draw:stroke="solid" svg:stroke-color="#190f3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217.0833 0.0 L 1243.5416 0.0 L 1243.5416 0.0 L 1243.5416 26.458332 L 1296.4583 26.458332 L 1349.3749 26.458332 L 1349.3749 79.37499 L 1349.3749 105.83333 L 1296.4583 132.29166 Q 1243.5416 132.29166 1243.5416 158.74998 Q 1243.5416 185.20833 1217.0833 211.66666 L 1217.0833 238.12498 L 1190.6249 238.12498 Q 1137.7083 238.12498 1137.7083 291.04166 Q 1111.25 343.9583 952.49994 396.87497 Q 793.74994 449.79166 767.2916 449.79166 L 767.2916 449.79166 L 767.2916 449.79166 L 767.2916 449.79166 L 740.8333 449.79166 L 740.8333 449.79166 L 740.8333 476.24997 L 714.37494 476.24997 L 714.37494 476.24997 L 714.37494 502.7083 L 714.37494 502.7083 L 714.37494 502.7083 L 740.8333 502.7083 L 740.8333 502.7083 L 740.8333 529.1666 L 714.37494 529.1666 L 714.37494 555.625 Q 714.37494 608.5416 767.2916 608.5416 L 846.6666 608.5416 L 846.6666 634.99994 L 846.6666 661.4583 L 714.37494 661.4583 Q 608.5416 687.9166 608.5416 740.8333 Q 582.0833 767.2916 555.625 793.74994 Q 529.1666 820.2083 502.7083 820.2083 L 449.79166 820.2083 L 449.79166 846.6666 L 449.79166 846.6666 L 423.3333 846.6666 L 423.3333 873.12494 L 396.87497 873.12494 L 396.87497 873.12494 L 343.9583 873.12494 Q 317.49997 873.12494 291.04166 899.5833 L 238.12498 899.5833 L 238.12498 899.5833 Q 211.66666 926.0416 211.66666 926.0416 L 185.20833 926.0416 L 185.20833 926.0416 L 185.20833 952.49994 L 185.20833 952.49994 L 185.20833 978.95825 L 158.74998 978.95825 L 132.29166 978.95825 L 132.29166 978.95825 L 132.29166 978.95825 L 105.83333 952.49994 L 79.37499 926.0416 L 79.37499 926.0416 L 79.37499 926.0416 L 79.37499 873.12494 L 79.37499 793.74994 L 79.37499 793.74994 L 79.37499 767.2916 L 52.916664 767.2916 L 26.458332 767.2916 L 26.458332 740.8333 L 26.458332 714.37494 L 0.0 714.37494 L 0.0 714.37494 L 26.458332 687.9166 Q 52.916664 661.4583 79.37499 661.4583 Q 79.37499 661.4583 79.37499 582.0833 L 105.83333 529.1666 L 132.29166 529.1666 Q 132.29166 502.7083 132.29166 502.7083 L 132.29166 502.7083 L 132.29166 502.7083 Q 132.29166 476.24997 185.20833 449.79166 Q 185.20833 423.3333 291.04166 370.41666 Q 396.87497 317.49997 449.79166 317.49997 Q 502.7083 317.49997 502.7083 291.04166 Q 502.7083 238.12498 555.625 238.12498 Q 608.5416 238.12498 608.5416 211.66666 Q 608.5416 185.20833 767.2916 132.29166 Q 899.5833 79.37499 1058.3333 52.916664 L 1217.0833 26.458332 L 1217.0833 0.0 z M 132.29166 740.8333 Q 132.29166 740.8333 158.74998 740.8333 Q 158.74998 767.2916 132.29166 767.2916 Q 132.29166 767.2916 132.29166 740.8333 z" svg:height="9.789583mm" draw:style-name="style-2" svg:viewBox="0.0 0.0 1349.3749 978.95825" svg:width="13.49375mm" svg:x="42.06875mm" svg:y="193.93958mm"/>
          <draw:path svg:d="M 899.5833 0.0 L 926.0416 0.0 L 926.0416 0.0 L 926.0416 26.458332 L 926.0416 26.458332 L 952.49994 26.458332 L 952.49994 26.458332 L 952.49994 26.458332 L 1005.4166 26.458332 Q 1084.7916 26.458332 1084.7916 79.37499 Q 1084.7916 105.83333 1217.0833 105.83333 Q 1322.9166 132.29166 1455.2083 132.29166 Q 1587.4999 185.20833 1746.2499 238.12498 Q 1931.4583 291.04166 1957.9165 343.9583 Q 1984.3749 396.87497 2010.8333 396.87497 Q 2063.75 396.87497 2063.75 449.79166 Q 2090.2083 529.1666 2116.6665 529.1666 Q 2143.125 502.7083 2169.5833 502.7083 L 2169.5833 502.7083 L 2169.5833 555.625 Q 2169.5833 582.0833 2222.5 608.5416 Q 2301.875 608.5416 2328.3333 661.4583 Q 2354.7915 740.8333 2328.3333 740.8333 Q 2301.875 767.2916 2328.3333 767.2916 Q 2354.7915 767.2916 2381.2498 820.2083 Q 2381.2498 873.12494 2407.7083 873.12494 Q 2434.1665 899.5833 2434.1665 926.0416 Q 2434.1665 926.0416 2381.2498 952.49994 Q 2354.7915 978.95825 2381.2498 978.95825 Q 2434.1665 1005.4166 2434.1665 1031.875 Q 2460.6248 1031.875 2381.2498 1111.25 Q 2328.3333 1190.6249 2354.7915 1190.6249 Q 2381.2498 1190.6249 2381.2498 1243.5416 Q 2381.2498 1296.4583 2328.3333 1296.4583 Q 2275.4165 1322.9166 2275.4165 1349.3749 Q 2275.4165 1375.8333 2248.9583 1375.8333 Q 2222.5 1375.8333 2196.0415 1428.7499 Q 2169.5833 1481.6666 2169.5833 1534.5833 L 2169.5833 1587.4999 L 2116.6665 1587.4999 L 2090.2083 1561.0416 L 2063.75 1561.0416 L 2010.8333 1561.0416 L 2010.8333 1587.4999 L 2010.8333 1587.4999 L 1984.3749 1587.4999 L 1984.3749 1613.9583 L 1984.3749 1613.9583 L 1957.9165 1613.9583 L 1957.9165 1587.4999 Q 1957.9165 1561.0416 1984.3749 1508.1249 L 2010.8333 1455.2083 L 1984.3749 1428.7499 L 1957.9165 1402.2916 L 1957.9165 1402.2916 L 1957.9165 1402.2916 L 1931.4583 1402.2916 L 1931.4583 1402.2916 L 1904.9999 1375.8333 L 1878.5416 1375.8333 L 1904.9999 1428.7499 Q 1904.9999 1455.2083 1852.0833 1481.6666 L 1825.6249 1481.6666 L 1825.6249 1455.2083 Q 1799.1666 1428.7499 1772.7083 1455.2083 Q 1746.2499 1455.2083 1746.2499 1402.2916 Q 1746.2499 1349.3749 1719.7916 1349.3749 Q 1693.3333 1322.9166 1693.3333 1349.3749 Q 1666.8749 1402.2916 1613.9583 1349.3749 Q 1561.0416 1349.3749 1481.6666 1349.3749 L 1375.8333 1349.3749 L 1375.8333 1322.9166 L 1375.8333 1322.9166 L 1349.3749 1322.9166 L 1349.3749 1349.3749 L 1322.9166 1349.3749 L 1269.9999 1349.3749 L 1269.9999 1375.8333 L 1269.9999 1402.2916 L 1243.5416 1455.2083 L 1217.0833 1508.1249 L 1217.0833 1534.5833 Q 1217.0833 1561.0416 1243.5416 1561.0416 Q 1269.9999 1561.0416 1296.4583 1613.9583 Q 1322.9166 1640.4166 1322.9166 1666.8749 L 1322.9166 1693.3333 L 1349.3749 1693.3333 L 1349.3749 1719.7916 L 1349.3749 1719.7916 L 1375.8333 1719.7916 L 1375.8333 1772.7083 L 1375.8333 1799.1666 L 1349.3749 1799.1666 L 1322.9166 1799.1666 L 1322.9166 1772.7083 L 1322.9166 1719.7916 L 1296.4583 1719.7916 L 1296.4583 1719.7916 L 1190.6249 1693.3333 Q 1084.7916 1666.8749 767.2916 1613.9583 L 449.79166 1561.0416 L 396.87497 1534.5833 L 343.9583 1534.5833 L 343.9583 1508.1249 L 343.9583 1508.1249 L 370.41666 1508.1249 L 423.3333 1508.1249 L 423.3333 1481.6666 Q 423.3333 1481.6666 449.79166 1455.2083 L 449.79166 1428.7499 L 449.79166 1428.7499 Q 449.79166 1402.2916 476.24997 1402.2916 L 502.7083 1402.2916 L 502.7083 1375.8333 L 529.1666 1349.3749 L 529.1666 1349.3749 Q 529.1666 1349.3749 555.625 1322.9166 Q 582.0833 1296.4583 529.1666 1217.0833 L 529.1666 1137.7083 L 502.7083 1137.7083 L 502.7083 1137.7083 L 502.7083 1111.25 Q 476.24997 1111.25 476.24997 1058.3333 L 476.24997 1005.4166 L 476.24997 978.95825 L 476.24997 978.95825 L 476.24997 978.95825 L 476.24997 978.95825 L 476.24997 952.49994 L 476.24997 952.49994 L 449.79166 952.49994 L 449.79166 978.95825 L 449.79166 978.95825 Q 423.3333 978.95825 370.41666 1005.4166 Q 264.5833 1031.875 238.12498 1031.875 Q 185.20833 1031.875 158.74998 978.95825 Q 132.29166 926.0416 105.83333 899.5833 Q 105.83333 873.12494 52.916664 846.6666 Q 0.0 820.2083 0.0 714.37494 L 0.0 608.5416 L 0.0 608.5416 Q 0.0 608.5416 26.458332 608.5416 L 26.458332 582.0833 L 52.916664 449.79166 Q 105.83333 343.9583 132.29166 291.04166 Q 158.74998 238.12498 185.20833 211.66666 Q 211.66666 185.20833 211.66666 132.29166 Q 211.66666 79.37499 264.5833 79.37499 Q 317.49997 79.37499 423.3333 52.916664 Q 529.1666 26.458332 555.625 26.458332 Q 582.0833 26.458332 582.0833 0.0 Q 582.0833 -26.458332 661.4583 0.0 Q 740.8333 26.458332 793.74994 26.458332 Q 873.12494 52.916664 873.12494 26.458332 Q 873.12494 0.0 899.5833 0.0 z M 529.1666 1031.875 Q 529.1666 1005.4166 555.625 1031.875 Q 555.625 1084.7916 529.1666 1058.3333 Q 529.1666 1031.875 529.1666 1031.875 z" svg:height="17.991665mm" draw:style-name="style-3" svg:viewBox="0.0 0.0 2434.1665 1799.1666" svg:width="24.341665mm" svg:x="230.71666mm" svg:y="166.95207mm"/>
          <draw:path svg:d="M 26.458332 264.5833 L 0.0 0.0 L 79.37499 0.0 L 185.20833 0.0 L 211.66666 0.0 L 238.12498 26.458332 L 238.12498 26.458332 L 238.12498 26.458332 L 238.12498 238.12498 Q 238.12498 423.3333 238.12498 449.79166 L 238.12498 476.24997 L 211.66666 476.24997 Q 185.20833 449.79166 132.29166 449.79166 Q 79.37499 449.79166 79.37499 502.7083 L 52.916664 529.1666 L 52.916664 529.1666 Q 26.458332 529.1666 26.458332 264.5833 z" svg:height="5.2916665mm" draw:style-name="style-4" svg:viewBox="0.0 0.0 238.12498 529.1666" svg:width="2.38125mm" svg:x="126.206245mm" svg:y="93.39791mm"/>
          <draw:path svg:d="M 4101.0415 158.74998 L 4312.708 158.74998 L 4312.708 185.20833 L 4312.708 185.20833 L 4233.333 185.20833 L 4127.5 211.66666 L 4127.5 211.66666 L 4127.5 211.66666 L 4101.0415 211.66666 L 4101.0415 211.66666 L 4101.0415 238.12498 L 4074.583 238.12498 L 4074.583 238.12498 Q 4074.583 264.5833 4074.583 264.5833 Q 4074.583 264.5833 3677.7083 317.49997 Q 3280.8333 370.41666 2143.125 370.41666 L 1005.4166 396.87497 L 1005.4166 396.87497 L 1005.4166 370.41666 L 846.6666 370.41666 Q 661.4583 370.41666 396.87497 317.49997 L 132.29166 264.5833 L 158.74998 238.12498 L 211.66666 211.66666 L 105.83333 211.66666 L 26.458332 211.66666 L 26.458332 185.20833 L 0.0 185.20833 L 0.0 185.20833 L 0.0 158.74998 L 0.0 158.74998 L 0.0 158.74998 L 926.0416 105.83333 Q 1852.0833 52.916664 2143.125 52.916664 Q 2434.1665 52.916664 2645.8333 26.458332 Q 2857.4998 0.0 3227.9165 0.0 Q 3571.8748 0.0 3571.8748 26.458332 Q 3571.8748 52.916664 3704.1665 105.83333 Q 3862.9165 158.74998 3862.9165 158.74998 Q 3889.3748 158.74998 4101.0415 158.74998 z" svg:height="3.9687498mm" draw:style-name="style-5" svg:viewBox="0.0 0.0 4312.708 396.87497" svg:width="43.127083mm" svg:x="263.525mm" svg:y="55.03333mm"/>
          <draw:path svg:d="M 6191.2495 26.458332 L 6270.6245 26.458332 L 6270.6245 0.0 L 6270.6245 0.0 L 6508.7495 0.0 L 6746.8745 0.0 L 6746.8745 0.0 Q 6746.8745 26.458332 6746.8745 52.916664 Q 6746.8745 105.83333 6614.583 105.83333 Q 6482.2915 132.29166 6508.7495 158.74998 Q 6508.7495 185.20833 6429.3745 185.20833 L 6349.9995 211.66666 L 6349.9995 238.12498 L 6349.9995 264.5833 L 6297.083 264.5833 L 6270.6245 291.04166 L 6244.1665 291.04166 L 6217.708 291.04166 L 6349.9995 343.9583 Q 6455.833 343.9583 6455.833 449.79166 Q 6455.833 555.625 6482.2915 555.625 L 6482.2915 555.625 L 6482.2915 582.0833 L 6455.833 582.0833 L 6455.833 582.0833 L 6455.833 608.5416 L 6455.833 608.5416 L 6455.833 608.5416 L 6429.3745 634.99994 Q 6429.3745 661.4583 6455.833 661.4583 Q 6508.7495 661.4583 6508.7495 687.9166 L 6508.7495 714.37494 L 6482.2915 714.37494 Q 6482.2915 714.37494 6349.9995 767.2916 L 6217.708 767.2916 L 6191.2495 793.74994 L 6164.7915 820.2083 L 6217.708 820.2083 L 6270.6245 820.2083 L 6270.6245 846.6666 L 6297.083 846.6666 L 6297.083 873.12494 L 6297.083 899.5833 L 6323.5415 926.0416 L 6323.5415 952.49994 L 6349.9995 952.49994 L 6376.458 952.49994 L 6402.9165 926.0416 Q 6402.9165 873.12494 6429.3745 926.0416 Q 6429.3745 952.49994 6482.2915 926.0416 Q 6535.208 926.0416 6667.4995 952.49994 Q 6773.333 978.95825 6773.333 1005.4166 Q 6773.333 1005.4166 6746.8745 1031.875 L 6746.8745 1031.875 L 6693.958 1031.875 L 6641.0415 1031.875 L 6720.4165 1058.3333 L 6799.7915 1058.3333 L 6826.2495 1084.7916 Q 6826.2495 1137.7083 6799.7915 1137.7083 Q 6773.333 1137.7083 6799.7915 1164.1666 Q 6826.2495 1190.6249 6879.1665 1190.6249 L 6958.5415 1190.6249 L 6958.5415 1217.0833 L 6932.083 1217.0833 L 6932.083 1217.0833 L 6932.083 1243.5416 L 6932.083 1243.5416 L 6932.083 1243.5416 L 6905.6245 1243.5416 L 6905.6245 1243.5416 L 6905.6245 1269.9999 L 6932.083 1269.9999 L 6932.083 1269.9999 L 6932.083 1296.4583 L 6984.9995 1296.4583 L 7064.3745 1296.4583 L 6984.9995 1322.9166 L 6932.083 1349.3749 L 6932.083 1349.3749 L 6932.083 1349.3749 L 6799.7915 1349.3749 Q 6667.4995 1349.3749 6455.833 1402.2916 Q 6270.6245 1455.2083 6270.6245 1508.1249 Q 6270.6245 1534.5833 5953.1245 1508.1249 Q 5635.6245 1508.1249 5423.958 1508.1249 Q 5212.2915 1561.0416 4841.8745 1561.0416 L 4471.458 1587.4999 L 4471.458 1587.4999 Q 4445.0 1587.4999 4339.1665 1613.9583 Q 4206.875 1613.9583 4206.875 1640.4166 Q 4206.875 1666.8749 3942.2915 1719.7916 Q 3677.7083 1772.7083 3201.4583 1825.6249 L 2725.2083 1825.6249 L 2645.8333 1825.6249 L 2592.9165 1825.6249 L 2672.2915 1799.1666 L 2751.6665 1772.7083 L 2645.8333 1772.7083 Q 2513.5415 1772.7083 2434.1665 1719.7916 Q 2381.2498 1719.7916 2275.4165 1693.3333 L 2169.5833 1666.8749 L 2169.5833 1666.8749 Q 2169.5833 1640.4166 2143.125 1613.9583 L 2116.6665 1613.9583 L 1799.1666 1587.4999 Q 1508.1249 1561.0416 1508.1249 1561.0416 Q 1481.6666 1561.0416 1375.8333 1561.0416 Q 1269.9999 1561.0416 1269.9999 1534.5833 Q 1296.4583 1508.1249 1005.4166 1508.1249 Q 687.9166 1508.1249 370.41666 1534.5833 L 26.458332 1561.0416 L 26.458332 1534.5833 L 0.0 1534.5833 L 0.0 1534.5833 L 0.0 1534.5833 L 0.0 1349.3749 L 0.0 1164.1666 L 0.0 1164.1666 L 26.458332 1137.7083 L 52.916664 1137.7083 L 105.83333 1137.7083 L 132.29166 1137.7083 Q 158.74998 1137.7083 396.87497 1058.3333 Q 634.99994 978.95825 634.99994 1005.4166 Q 634.99994 1031.875 767.2916 1005.4166 Q 899.5833 978.95825 873.12494 952.49994 Q 846.6666 926.0416 952.49994 926.0416 Q 1031.875 873.12494 1005.4166 873.12494 Q 952.49994 820.2083 1058.3333 820.2083 L 1190.6249 820.2083 L 1269.9999 793.74994 L 1322.9166 767.2916 L 1322.9166 767.2916 L 1322.9166 767.2916 L 1349.3749 767.2916 L 1349.3749 767.2916 L 1296.4583 740.8333 L 1243.5416 740.8333 L 1243.5416 714.37494 Q 1269.9999 687.9166 1269.9999 687.9166 L 1269.9999 661.4583 L 1269.9999 661.4583 Q 1269.9999 661.4583 1164.1666 634.99994 L 1084.7916 608.5416 L 1084.7916 582.0833 L 1058.3333 582.0833 L 1058.3333 582.0833 L 1058.3333 555.625 L 1058.3333 555.625 L 1058.3333 555.625 L 1031.875 529.1666 L 1031.875 502.7083 L 1111.25 502.7083 Q 1190.6249 502.7083 1164.1666 476.24997 L 1111.25 449.79166 L 1084.7916 449.79166 L 1058.3333 449.79166 L 1058.3333 449.79166 L 1058.3333 423.3333 L 1084.7916 423.3333 L 1084.7916 396.87497 L 1904.9999 396.87497 Q 2725.2083 343.9583 3122.0833 343.9583 Q 3492.4998 317.49997 3492.4998 291.04166 Q 3492.4998 264.5833 3704.1665 264.5833 Q 3889.3748 238.12498 4206.875 211.66666 Q 4524.375 185.20833 5027.083 185.20833 Q 5503.333 185.20833 5662.083 158.74998 Q 5794.3745 158.74998 5767.9165 132.29166 Q 5767.9165 79.37499 5873.7495 26.458332 Q 6006.0415 -26.458332 6085.4165 0.0 Q 6138.333 26.458332 6191.2495 26.458332 z" svg:height="18.256248mm" draw:style-name="style-6" svg:viewBox="0.0 0.0 7064.3745 1825.6249" svg:width="70.643745mm" svg:x="0.0mm" svg:y="62.17708mm"/>
          <draw:path svg:d="M 2328.3333 0.0 L 2460.6248 0.0 L 2513.5415 0.0 L 2539.9998 0.0 L 2698.7498 26.458332 Q 2831.0415 52.916664 2883.9583 105.83333 Q 2883.9583 132.29166 3042.7083 185.20833 Q 3174.9998 211.66666 3122.0833 264.5833 Q 3069.1665 317.49997 3148.5415 343.9583 Q 3254.3748 370.41666 3201.4583 396.87497 Q 3148.5415 423.3333 3148.5415 449.79166 Q 3148.5415 476.24997 3174.9998 476.24997 Q 3201.4583 476.24997 3280.8333 502.7083 L 3360.2083 529.1666 L 3360.2083 529.1666 L 3360.2083 529.1666 L 3386.6665 529.1666 L 3386.6665 529.1666 L 3413.1248 555.625 L 3466.0415 582.0833 L 3466.0415 582.0833 L 3466.0415 582.0833 L 3439.5833 582.0833 L 3439.5833 582.0833 L 3307.2915 608.5416 Q 3201.4583 634.99994 2910.4165 634.99994 Q 2619.3748 634.99994 2407.7083 740.8333 L 2169.5833 793.74994 L 2090.2083 820.2083 L 2037.2915 820.2083 L 1984.3749 820.2083 Q 1957.9165 846.6666 1613.9583 899.5833 Q 1296.4583 952.49994 714.37494 952.49994 L 105.83333 952.49994 L 185.20833 952.49994 L 238.12498 952.49994 L 238.12498 926.0416 L 238.12498 899.5833 L 185.20833 899.5833 L 105.83333 899.5833 L 105.83333 873.12494 L 79.37499 873.12494 L 79.37499 873.12494 L 79.37499 873.12494 L 79.37499 873.12494 L 79.37499 846.6666 L 132.29166 846.6666 L 158.74998 846.6666 L 238.12498 793.74994 Q 317.49997 793.74994 317.49997 767.2916 L 343.9583 767.2916 L 343.9583 767.2916 L 343.9583 740.8333 L 343.9583 740.8333 Q 343.9583 740.8333 343.9583 740.8333 Q 343.9583 714.37494 317.49997 687.9166 Q 291.04166 687.9166 291.04166 634.99994 Q 264.5833 555.625 317.49997 529.1666 Q 370.41666 529.1666 317.49997 476.24997 Q 264.5833 476.24997 238.12498 423.3333 Q 238.12498 370.41666 158.74998 370.41666 L 105.83333 343.9583 L 105.83333 317.49997 L 105.83333 291.04166 L 52.916664 291.04166 L 0.0 291.04166 L 0.0 264.5833 L 0.0 238.12498 L 370.41666 211.66666 Q 740.8333 211.66666 952.49994 158.74998 Q 1164.1666 158.74998 1481.6666 158.74998 Q 1799.1666 185.20833 1799.1666 158.74998 Q 1799.1666 105.83333 1984.3749 52.916664 Q 2196.0415 0.0 2328.3333 0.0 z" svg:height="9.525mm" draw:style-name="style-7" svg:viewBox="0.0 0.0 3466.0415 952.49994" svg:width="34.660416mm" svg:x="44.71458mm" svg:y="75.67083mm"/>
          <draw:path svg:d="M 820.2083 0.0 L 846.6666 0.0 L 846.6666 26.458332 Q 820.2083 79.37499 846.6666 79.37499 Q 899.5833 79.37499 899.5833 105.83333 L 899.5833 132.29166 L 926.0416 132.29166 L 952.49994 132.29166 L 978.95825 132.29166 L 1005.4166 132.29166 L 1058.3333 158.74998 Q 1137.7083 158.74998 1137.7083 185.20833 Q 1111.25 211.66666 1111.25 238.12498 L 1111.25 264.5833 L 1058.3333 317.49997 Q 1005.4166 343.9583 1058.3333 396.87497 Q 1084.7916 449.79166 1058.3333 449.79166 Q 1058.3333 476.24997 1058.3333 502.7083 Q 1058.3333 529.1666 1058.3333 555.625 Q 1058.3333 582.0833 1111.25 582.0833 L 1164.1666 582.0833 L 1164.1666 608.5416 L 1164.1666 634.99994 L 1137.7083 634.99994 L 1137.7083 661.4583 L 1058.3333 661.4583 L 1005.4166 661.4583 L 1005.4166 687.9166 L 1005.4166 687.9166 L 502.7083 687.9166 L 0.0 687.9166 L 0.0 661.4583 L 0.0 608.5416 L 26.458332 555.625 L 52.916664 529.1666 L 52.916664 529.1666 L 52.916664 502.7083 L 52.916664 502.7083 L 52.916664 502.7083 L 79.37499 502.7083 L 79.37499 502.7083 L 79.37499 476.24997 L 105.83333 476.24997 L 105.83333 476.24997 L 105.83333 449.79166 L 105.83333 449.79166 Q 105.83333 449.79166 211.66666 423.3333 Q 317.49997 396.87497 317.49997 370.41666 Q 317.49997 343.9583 370.41666 343.9583 Q 423.3333 317.49997 449.79166 238.12498 Q 476.24997 185.20833 634.99994 132.29166 Q 793.74994 105.83333 793.74994 52.916664 Q 793.74994 0.0 820.2083 0.0 z" svg:height="6.879166mm" draw:style-name="style-8" svg:viewBox="0.0 0.0 1164.1666 687.9166" svg:width="11.641666mm" svg:x="58.208332mm" svg:y="220.3979mm"/>
          <draw:path svg:d="M 1878.5416 0.0 L 1904.9999 0.0 L 1904.9999 52.916664 Q 1904.9999 105.83333 2037.2915 211.66666 Q 2143.125 264.5833 2222.5 291.04166 Q 2301.875 317.49997 2407.7083 317.49997 L 2539.9998 317.49997 L 2539.9998 317.49997 L 2539.9998 317.49997 L 2619.3748 343.9583 L 2672.2915 370.41666 L 2725.2083 370.41666 Q 2751.6665 370.41666 2778.1248 423.3333 Q 2778.1248 476.24997 2804.5833 476.24997 Q 2831.0415 476.24997 2910.4165 502.7083 L 2989.7915 529.1666 L 2989.7915 529.1666 L 2989.7915 529.1666 L 2963.3333 529.1666 L 2963.3333 529.1666 L 2963.3333 555.625 L 2936.8748 555.625 L 2936.8748 555.625 L 2936.8748 582.0833 L 2936.8748 582.0833 L 2936.8748 582.0833 L 2910.4165 582.0833 L 2910.4165 582.0833 L 2910.4165 608.5416 Q 2883.9583 608.5416 2831.0415 661.4583 Q 2778.1248 740.8333 2778.1248 767.2916 Q 2751.6665 820.2083 2698.7498 846.6666 L 2672.2915 899.5833 L 2645.8333 926.0416 L 2619.3748 952.49994 L 2619.3748 952.49994 L 2619.3748 952.49994 L 2592.9165 978.95825 L 2566.4583 1005.4166 L 2566.4583 1005.4166 L 2566.4583 1005.4166 L 2539.9998 1031.875 L 2539.9998 1058.3333 L 2672.2915 1058.3333 L 2778.1248 1058.3333 L 2778.1248 1058.3333 L 2778.1248 1084.7916 L 2751.6665 1084.7916 L 2751.6665 1111.25 L 2751.6665 1111.25 L 2725.2083 1111.25 L 2725.2083 1137.7083 L 2725.2083 1164.1666 L 2778.1248 1164.1666 L 2831.0415 1164.1666 L 2831.0415 1190.6249 L 2831.0415 1190.6249 L 2804.5833 1190.6249 L 2778.1248 1217.0833 L 2725.2083 1217.0833 L 2698.7498 1217.0833 L 2698.7498 1269.9999 L 2725.2083 1296.4583 L 2725.2083 1296.4583 Q 2725.2083 1322.9166 2698.7498 1322.9166 L 2672.2915 1322.9166 L 2698.7498 1349.3749 Q 2725.2083 1375.8333 2725.2083 1402.2916 Q 2725.2083 1428.7499 2778.1248 1455.2083 Q 2804.5833 1481.6666 2751.6665 1481.6666 Q 2672.2915 1508.1249 2672.2915 1534.5833 Q 2672.2915 1561.0416 2725.2083 1561.0416 Q 2751.6665 1587.4999 2725.2083 1587.4999 L 2698.7498 1587.4999 L 2698.7498 1613.9583 L 2725.2083 1613.9583 L 2725.2083 1613.9583 L 2725.2083 1640.4166 L 2751.6665 1640.4166 L 2778.1248 1640.4166 L 2804.5833 1666.8749 L 2831.0415 1693.3333 L 2831.0415 1693.3333 L 2831.0415 1693.3333 L 2804.5833 1693.3333 L 2804.5833 1693.3333 L 2804.5833 1719.7916 L 2804.5833 1719.7916 L 2275.4165 1719.7916 Q 1746.2499 1693.3333 1693.3333 1693.3333 Q 1640.4166 1693.3333 1666.8749 1640.4166 Q 1666.8749 1613.9583 1587.4999 1613.9583 Q 1508.1249 1587.4999 1508.1249 1587.4999 Q 1508.1249 1561.0416 1508.1249 1481.6666 L 1534.5833 1375.8333 L 1402.2916 1375.8333 Q 1296.4583 1375.8333 1243.5416 1375.8333 Q 1217.0833 1375.8333 1031.875 1349.3749 Q 846.6666 1322.9166 846.6666 1375.8333 Q 873.12494 1402.2916 767.2916 1428.7499 Q 687.9166 1428.7499 687.9166 1428.7499 Q 714.37494 1402.2916 529.1666 1349.3749 Q 343.9583 1296.4583 343.9583 1375.8333 L 343.9583 1428.7499 L 343.9583 1428.7499 L 343.9583 1428.7499 L 291.04166 1455.2083 L 264.5833 1455.2083 L 264.5833 1455.2083 L 264.5833 1428.7499 L 291.04166 1428.7499 L 317.49997 1428.7499 L 317.49997 1375.8333 L 291.04166 1349.3749 L 291.04166 1349.3749 L 291.04166 1322.9166 L 291.04166 1322.9166 Q 291.04166 1322.9166 264.5833 1296.4583 Q 264.5833 1269.9999 238.12498 1269.9999 Q 211.66666 1269.9999 291.04166 1217.0833 Q 343.9583 1217.0833 317.49997 1137.7083 Q 291.04166 1084.7916 264.5833 1058.3333 Q 211.66666 1005.4166 185.20833 978.95825 Q 185.20833 926.0416 79.37499 899.5833 L 0.0 899.5833 L 26.458332 873.12494 L 52.916664 846.6666 L 52.916664 846.6666 L 79.37499 846.6666 L 79.37499 846.6666 L 79.37499 846.6666 L 52.916664 820.2083 L 26.458332 820.2083 L 26.458332 793.74994 L 26.458332 767.2916 L 52.916664 767.2916 L 79.37499 740.8333 L 79.37499 740.8333 L 79.37499 740.8333 L 52.916664 740.8333 L 52.916664 740.8333 L 52.916664 714.37494 L 52.916664 714.37494 L 79.37499 714.37494 L 105.83333 714.37494 L 105.83333 740.8333 Q 105.83333 767.2916 211.66666 767.2916 L 317.49997 767.2916 L 317.49997 740.8333 Q 317.49997 687.9166 264.5833 661.4583 L 211.66666 634.99994 L 317.49997 634.99994 Q 423.3333 582.0833 714.37494 476.24997 Q 1031.875 370.41666 1375.8333 211.66666 Q 1719.7916 79.37499 1772.7083 52.916664 Q 1852.0833 0.0 1878.5416 0.0 z" svg:height="17.197916mm" draw:style-name="style-9" svg:viewBox="0.0 0.0 2989.7915 1719.7916" svg:width="29.897915mm" svg:x="219.33957mm" svg:y="32.279163mm"/>
          <draw:path svg:d="M 1111.25 52.916664 L 1243.5416 0.0 L 1164.1666 132.29166 Q 1111.25 264.5833 1111.25 264.5833 Q 1111.25 264.5833 1137.7083 317.49997 L 1164.1666 370.41666 L 1164.1666 370.41666 Q 1164.1666 396.87497 1190.6249 423.3333 L 1190.6249 423.3333 L 1084.7916 423.3333 Q 978.95825 423.3333 978.95825 529.1666 L 1005.4166 661.4583 L 1005.4166 740.8333 Q 1031.875 846.6666 1111.25 899.5833 Q 1217.0833 952.49994 1217.0833 978.95825 Q 1217.0833 1005.4166 1269.9999 1005.4166 Q 1322.9166 1031.875 1349.3749 1084.7916 Q 1375.8333 1111.25 1428.7499 1137.7083 Q 1455.2083 1137.7083 1481.6666 1190.6249 Q 1508.1249 1269.9999 1799.1666 1349.3749 Q 2116.6665 1428.7499 2169.5833 1455.2083 L 2248.9583 1481.6666 L 2275.4165 1481.6666 L 2275.4165 1481.6666 L 2275.4165 1481.6666 L 2275.4165 1481.6666 L 2275.4165 1508.1249 L 2275.4165 1508.1249 L 2301.875 1534.5833 L 2328.3333 1561.0416 L 2328.3333 1561.0416 L 2328.3333 1587.4999 L 2328.3333 1587.4999 L 2328.3333 1587.4999 L 2354.7915 1587.4999 L 2354.7915 1587.4999 L 2275.4165 1613.9583 Q 2196.0415 1640.4166 2169.5833 1640.4166 L 2143.125 1640.4166 L 2196.0415 1693.3333 Q 2275.4165 1719.7916 2275.4165 1772.7083 Q 2275.4165 1852.0833 2222.5 1852.0833 Q 2143.125 1852.0833 2169.5833 1904.9999 Q 2196.0415 1904.9999 2222.5 1931.4583 L 2248.9583 1957.9165 L 2169.5833 1984.3749 Q 2090.2083 2010.8333 1455.2083 2143.125 Q 820.2083 2275.4165 793.74994 2275.4165 Q 767.2916 2275.4165 740.8333 2328.3333 Q 687.9166 2381.2498 634.99994 2381.2498 Q 608.5416 2381.2498 582.0833 2407.7083 L 582.0833 2407.7083 L 582.0833 2407.7083 Q 582.0833 2407.7083 555.625 2434.1665 L 555.625 2434.1665 L 370.41666 2487.0833 Q 158.74998 2539.9998 158.74998 2539.9998 Q 158.74998 2539.9998 105.83333 2566.4583 L 52.916664 2592.9165 L 52.916664 2592.9165 L 52.916664 2592.9165 L 26.458332 2566.4583 L 0.0 2539.9998 L 0.0 2539.9998 L 0.0 2539.9998 L 0.0 1428.7499 L 0.0 291.04166 L 0.0 291.04166 L 26.458332 264.5833 L 26.458332 264.5833 L 52.916664 264.5833 L 52.916664 264.5833 L 52.916664 264.5833 L 105.83333 264.5833 Q 132.29166 264.5833 211.66666 238.12498 Q 317.49997 211.66666 370.41666 211.66666 Q 449.79166 211.66666 740.8333 158.74998 Q 1005.4166 105.83333 1111.25 52.916664 z" svg:height="25.929165mm" draw:style-name="style-10" svg:viewBox="0.0 0.0 2354.7915 2592.9165" svg:width="23.547915mm" svg:x="0.0mm" svg:y="111.12499mm"/>
          <draw:path svg:d="M 105.83333 52.916664 L 105.83333 0.0 L 132.29166 0.0 L 132.29166 0.0 L 264.5833 105.83333 Q 423.3333 211.66666 502.7083 238.12498 Q 582.0833 291.04166 582.0833 317.49997 Q 582.0833 370.41666 634.99994 370.41666 Q 687.9166 396.87497 687.9166 449.79166 L 687.9166 502.7083 L 714.37494 502.7083 L 740.8333 529.1666 L 767.2916 529.1666 L 793.74994 529.1666 L 820.2083 582.0833 Q 846.6666 634.99994 873.12494 634.99994 L 873.12494 661.4583 L 873.12494 687.9166 Q 873.12494 687.9166 873.12494 714.37494 Q 899.5833 714.37494 899.5833 740.8333 L 899.5833 767.2916 L 846.6666 767.2916 L 820.2083 793.74994 L 793.74994 793.74994 L 740.8333 793.74994 L 740.8333 820.2083 L 740.8333 846.6666 L 767.2916 846.6666 L 767.2916 846.6666 L 767.2916 873.12494 L 793.74994 873.12494 L 793.74994 899.5833 L 793.74994 899.5833 L 767.2916 899.5833 L 767.2916 899.5833 L 767.2916 926.0416 L 740.8333 926.0416 L 740.8333 926.0416 L 740.8333 899.5833 L 740.8333 899.5833 L 740.8333 899.5833 L 714.37494 899.5833 L 714.37494 899.5833 L 687.9166 873.12494 Q 661.4583 846.6666 529.1666 767.2916 L 423.3333 687.9166 L 423.3333 661.4583 Q 423.3333 634.99994 370.41666 608.5416 Q 370.41666 582.0833 211.66666 476.24997 Q 52.916664 370.41666 52.916664 317.49997 Q 79.37499 264.5833 52.916664 264.5833 L 26.458332 264.5833 L 26.458332 238.12498 L 0.0 238.12498 L 0.0 211.66666 L 0.0 158.74998 L 0.0 158.74998 L 0.0 158.74998 L 26.458332 158.74998 L 26.458332 132.29166 L 52.916664 105.83333 Q 52.916664 105.83333 79.37499 79.37499 Q 105.83333 79.37499 105.83333 52.916664 z M 740.8333 740.8333 Q 740.8333 740.8333 740.8333 714.37494 Q 740.8333 714.37494 740.8333 740.8333 Q 740.8333 740.8333 740.8333 740.8333 z" svg:height="9.260416mm" draw:style-name="style-11" svg:viewBox="0.0 0.0 899.5833 926.0416" svg:width="8.995832mm" svg:x="266.69998mm" svg:y="25.929165mm"/>
          <draw:path svg:d="M 1852.0833 0.0 L 1931.4583 0.0 L 1904.9999 52.916664 Q 1904.9999 105.83333 1878.5416 105.83333 Q 1852.0833 105.83333 1904.9999 158.74998 Q 1931.4583 211.66666 1957.9165 211.66666 L 1957.9165 211.66666 L 2010.8333 211.66666 Q 2037.2915 211.66666 2037.2915 238.12498 Q 2037.2915 264.5833 2090.2083 264.5833 Q 2169.5833 291.04166 2143.125 396.87497 Q 2143.125 529.1666 2116.6665 529.1666 Q 2063.75 555.625 2063.75 634.99994 L 2063.75 740.8333 L 2037.2915 740.8333 L 2037.2915 740.8333 L 2063.75 767.2916 L 2090.2083 793.74994 L 2116.6665 793.74994 L 2116.6665 793.74994 L 2143.125 793.74994 L 2169.5833 793.74994 L 2196.0415 793.74994 Q 2222.5 793.74994 2222.5 767.2916 Q 2248.9583 740.8333 2301.875 740.8333 Q 2354.7915 740.8333 2354.7915 793.74994 Q 2354.7915 793.74994 2381.2498 793.74994 Q 2434.1665 793.74994 2434.1665 820.2083 L 2434.1665 846.6666 L 2434.1665 846.6666 Q 2434.1665 846.6666 2434.1665 873.12494 L 2434.1665 873.12494 L 2407.7083 952.49994 L 2407.7083 1005.4166 L 2434.1665 1005.4166 L 2460.6248 1005.4166 L 2487.0833 1031.875 L 2539.9998 1058.3333 L 2539.9998 1058.3333 L 2539.9998 1058.3333 L 2513.5415 1058.3333 L 2513.5415 1058.3333 L 2539.9998 1084.7916 L 2539.9998 1084.7916 L 2539.9998 1084.7916 Q 2539.9998 1111.25 2592.9165 1111.25 L 2672.2915 1111.25 L 2672.2915 1137.7083 L 2672.2915 1164.1666 L 2619.3748 1164.1666 L 2566.4583 1164.1666 L 2539.9998 1164.1666 L 2539.9998 1164.1666 L 2513.5415 1217.0833 Q 2487.0833 1217.0833 2434.1665 1243.5416 Q 2354.7915 1243.5416 2328.3333 1296.4583 Q 2328.3333 1322.9166 2222.5 1375.8333 Q 2116.6665 1428.7499 2143.125 1455.2083 Q 2169.5833 1455.2083 2143.125 1508.1249 Q 2116.6665 1587.4999 2010.8333 1640.4166 Q 1904.9999 1719.7916 1878.5416 1746.2499 Q 1878.5416 1799.1666 1799.1666 1852.0833 Q 1746.2499 1878.5416 1666.8749 1931.4583 Q 1587.4999 1984.3749 1587.4999 2037.2915 Q 1561.0416 2116.6665 1428.7499 2169.5833 Q 1296.4583 2275.4165 1296.4583 2275.4165 L 1322.9166 2275.4165 L 1322.9166 2275.4165 L 1322.9166 2275.4165 L 1322.9166 2301.875 L 1322.9166 2301.875 L 1296.4583 2301.875 L 1296.4583 2328.3333 L 1269.9999 2328.3333 L 1269.9999 2328.3333 L 1269.9999 2301.875 L 1269.9999 2301.875 L 1243.5416 2275.4165 Q 1217.0833 2222.5 1217.0833 2196.0415 Q 1190.6249 2169.5833 1137.7083 2143.125 Q 1084.7916 2116.6665 1058.3333 2037.2915 L 1058.3333 1984.3749 L 1031.875 1984.3749 L 1031.875 2010.8333 L 1031.875 2010.8333 L 1005.4166 2010.8333 L 1005.4166 2037.2915 L 1005.4166 2063.75 L 978.95825 2063.75 L 978.95825 2063.75 L 978.95825 2037.2915 L 952.49994 2037.2915 L 926.0416 2063.75 Q 899.5833 2116.6665 873.12494 2169.5833 Q 846.6666 2275.4165 846.6666 2275.4165 L 846.6666 2275.4165 L 820.2083 2275.4165 L 820.2083 2275.4165 L 793.74994 2301.875 L 767.2916 2328.3333 L 767.2916 2328.3333 L 740.8333 2328.3333 L 740.8333 2328.3333 L 740.8333 2328.3333 L 714.37494 2354.7915 L 687.9166 2354.7915 L 687.9166 2328.3333 L 687.9166 2328.3333 L 714.37494 2328.3333 L 714.37494 2328.3333 L 714.37494 2301.875 L 740.8333 2301.875 L 740.8333 2275.4165 L 740.8333 2222.5 L 714.37494 2222.5 L 714.37494 2222.5 L 714.37494 2196.0415 L 687.9166 2196.0415 L 687.9166 2196.0415 L 687.9166 2169.5833 L 608.5416 2169.5833 Q 529.1666 2169.5833 423.3333 2169.5833 Q 343.9583 2169.5833 343.9583 2116.6665 Q 317.49997 2037.2915 211.66666 2037.2915 Q 105.83333 2063.75 79.37499 2090.2083 L 52.916664 2116.6665 L 52.916664 2063.75 Q 52.916664 2037.2915 52.916664 2010.8333 Q 52.916664 1984.3749 52.916664 1957.9165 Q 26.458332 1957.9165 26.458332 1931.4583 Q 52.916664 1904.9999 26.458332 1904.9999 Q 0.0 1878.5416 0.0 1852.0833 L 0.0 1799.1666 L 0.0 1799.1666 Q 0.0 1799.1666 26.458332 1746.2499 L 26.458332 1719.7916 L 26.458332 1693.3333 Q 52.916664 1640.4166 79.37499 1534.5833 Q 105.83333 1455.2083 105.83333 1375.8333 Q 79.37499 1296.4583 105.83333 1296.4583 Q 132.29166 1269.9999 185.20833 1217.0833 L 238.12498 1137.7083 L 317.49997 1137.7083 Q 370.41666 1111.25 476.24997 1058.3333 Q 555.625 1005.4166 582.0833 978.95825 Q 582.0833 926.0416 661.4583 846.6666 Q 714.37494 793.74994 740.8333 687.9166 Q 793.74994 582.0833 846.6666 529.1666 Q 899.5833 476.24997 952.49994 370.41666 Q 1005.4166 291.04166 1058.3333 264.5833 Q 1111.25 211.66666 1111.25 185.20833 L 1137.7083 158.74998 L 1164.1666 158.74998 L 1164.1666 158.74998 L 1217.0833 105.83333 Q 1243.5416 52.916664 1455.2083 79.37499 Q 1666.8749 105.83333 1746.2499 52.916664 Q 1799.1666 0.0 1852.0833 0.0 z" svg:height="23.547915mm" draw:style-name="style-12" svg:viewBox="0.0 0.0 2672.2915 2354.7915" svg:width="26.722916mm" svg:x="145.52083mm" svg:y="196.84999mm"/>
          <draw:path svg:d="M 661.4583 0.0 L 793.74994 0.0 L 793.74994 26.458332 Q 793.74994 52.916664 767.2916 52.916664 L 767.2916 52.916664 L 767.2916 79.37499 L 740.8333 79.37499 L 740.8333 105.83333 L 740.8333 132.29166 L 846.6666 105.83333 Q 952.49994 79.37499 978.95825 52.916664 Q 1031.875 0.0 1058.3333 26.458332 Q 1058.3333 52.916664 1058.3333 52.916664 L 1058.3333 52.916664 L 1111.25 79.37499 Q 1137.7083 105.83333 1164.1666 105.83333 L 1164.1666 105.83333 L 1190.6249 105.83333 L 1217.0833 105.83333 L 1217.0833 105.83333 L 1217.0833 105.83333 L 1190.6249 158.74998 L 1190.6249 185.20833 L 1164.1666 185.20833 Q 1111.25 211.66666 1084.7916 211.66666 L 1058.3333 211.66666 L 1058.3333 238.12498 L 1058.3333 264.5833 L 1164.1666 264.5833 L 1296.4583 264.5833 L 1296.4583 211.66666 Q 1296.4583 185.20833 1349.3749 185.20833 Q 1402.2916 158.74998 1428.7499 132.29166 Q 1428.7499 105.83333 1508.1249 79.37499 Q 1561.0416 52.916664 1640.4166 26.458332 L 1693.3333 0.0 L 1719.7916 0.0 Q 1746.2499 0.0 1746.2499 52.916664 Q 1746.2499 79.37499 1746.2499 105.83333 L 1746.2499 132.29166 L 1746.2499 158.74998 L 1746.2499 185.20833 L 1746.2499 238.12498 L 1746.2499 291.04166 L 1772.7083 291.04166 L 1799.1666 317.49997 L 1852.0833 317.49997 L 1904.9999 317.49997 L 1904.9999 343.9583 L 1904.9999 343.9583 L 1904.9999 343.9583 L 1904.9999 343.9583 L 1878.5416 343.9583 L 1878.5416 370.41666 L 1852.0833 370.41666 L 1825.6249 370.41666 L 1825.6249 396.87497 L 1825.6249 423.3333 L 1904.9999 423.3333 Q 1984.3749 396.87497 1984.3749 449.79166 L 2010.8333 502.7083 L 2010.8333 529.1666 Q 2010.8333 582.0833 1957.9165 582.0833 Q 1904.9999 608.5416 1904.9999 740.8333 Q 1904.9999 873.12494 1825.6249 899.5833 Q 1746.2499 952.49994 1746.2499 1031.875 Q 1719.7916 1111.25 1693.3333 1111.25 Q 1640.4166 1137.7083 1640.4166 1164.1666 Q 1640.4166 1190.6249 1561.0416 1217.0833 Q 1481.6666 1217.0833 1402.2916 1322.9166 Q 1322.9166 1428.7499 1296.4583 1428.7499 Q 1269.9999 1428.7499 1269.9999 1455.2083 L 1269.9999 1455.2083 L 1243.5416 1455.2083 L 1243.5416 1481.6666 L 1243.5416 1481.6666 L 1217.0833 1481.6666 L 1217.0833 1481.6666 L 1217.0833 1481.6666 L 1217.0833 1508.1249 L 1217.0833 1508.1249 L 1243.5416 1508.1249 L 1243.5416 1534.5833 L 1243.5416 1534.5833 L 1217.0833 1534.5833 L 1217.0833 1534.5833 L 1217.0833 1534.5833 L 1190.6249 1561.0416 L 1164.1666 1587.4999 L 1164.1666 1587.4999 L 1164.1666 1587.4999 L 1084.7916 1587.4999 Q 1005.4166 1613.9583 1005.4166 1666.8749 Q 978.95825 1693.3333 846.6666 1693.3333 Q 687.9166 1666.8749 687.9166 1719.7916 Q 687.9166 1772.7083 634.99994 1772.7083 Q 555.625 1772.7083 529.1666 1852.0833 Q 502.7083 1904.9999 476.24997 1931.4583 L 476.24997 1931.4583 L 476.24997 1904.9999 Q 476.24997 1878.5416 502.7083 1852.0833 Q 502.7083 1825.6249 423.3333 1825.6249 L 370.41666 1799.1666 L 343.9583 1799.1666 L 317.49997 1799.1666 L 291.04166 1799.1666 L 264.5833 1799.1666 L 264.5833 1772.7083 Q 264.5833 1746.2499 211.66666 1746.2499 L 185.20833 1746.2499 L 185.20833 1719.7916 L 185.20833 1693.3333 L 211.66666 1693.3333 Q 211.66666 1693.3333 211.66666 1666.8749 L 211.66666 1666.8749 L 211.66666 1666.8749 Q 238.12498 1640.4166 291.04166 1613.9583 Q 343.9583 1561.0416 343.9583 1481.6666 L 370.41666 1375.8333 L 370.41666 1349.3749 L 370.41666 1322.9166 L 317.49997 1322.9166 L 291.04166 1322.9166 L 291.04166 1296.4583 L 264.5833 1269.9999 L 264.5833 1269.9999 L 264.5833 1269.9999 L 264.5833 1243.5416 L 264.5833 1243.5416 L 238.12498 1217.0833 L 211.66666 1164.1666 L 158.74998 1217.0833 Q 79.37499 1269.9999 79.37499 1269.9999 L 52.916664 1269.9999 L 52.916664 1296.4583 L 52.916664 1322.9166 L 26.458332 1322.9166 L 0.0 1322.9166 L 0.0 1296.4583 L 0.0 1269.9999 L 26.458332 1269.9999 L 26.458332 1269.9999 L 26.458332 1243.5416 L 52.916664 1243.5416 L 52.916664 1190.6249 L 52.916664 1137.7083 L 79.37499 1137.7083 L 79.37499 1111.25 L 52.916664 1111.25 L 26.458332 1111.25 L 26.458332 1058.3333 Q 52.916664 1031.875 52.916664 1005.4166 L 52.916664 1005.4166 L 52.916664 1005.4166 Q 79.37499 1005.4166 52.916664 978.95825 L 52.916664 978.95825 L 52.916664 952.49994 Q 52.916664 952.49994 158.74998 899.5833 L 238.12498 846.6666 L 238.12498 846.6666 L 264.5833 846.6666 L 264.5833 846.6666 L 264.5833 846.6666 L 264.5833 820.2083 L 264.5833 820.2083 L 291.04166 793.74994 L 317.49997 767.2916 L 317.49997 714.37494 L 317.49997 661.4583 L 343.9583 661.4583 L 343.9583 634.99994 L 317.49997 634.99994 L 264.5833 634.99994 L 264.5833 634.99994 Q 264.5833 608.5416 317.49997 555.625 Q 343.9583 502.7083 423.3333 449.79166 Q 529.1666 396.87497 529.1666 264.5833 Q 529.1666 158.74998 529.1666 79.37499 Q 529.1666 0.0 661.4583 0.0 z" svg:height="19.314583mm" draw:style-name="style-13" svg:viewBox="0.0 0.0 2010.8333 1931.4583" svg:width="20.108332mm" svg:x="64.55833mm" svg:y="203.72916mm"/>
          <draw:path svg:d="M 2619.3748 317.49997 L 2619.3748 343.9583 L 2619.3748 343.9583 L 2645.8333 343.9583 L 2645.8333 343.9583 L 2645.8333 343.9583 L 2645.8333 370.41666 L 2645.8333 370.41666 L 2672.2915 370.41666 L 2672.2915 396.87497 L 2672.2915 396.87497 L 2698.7498 396.87497 L 2698.7498 396.87497 L 2698.7498 396.87497 L 2698.7498 396.87497 L 2725.2083 396.87497 L 2751.6665 396.87497 L 2778.1248 396.87497 L 2778.1248 370.41666 L 2804.5833 370.41666 L 2804.5833 370.41666 L 2804.5833 343.9583 L 2804.5833 343.9583 L 2804.5833 343.9583 L 2831.0415 370.41666 L 2857.4998 396.87497 L 2857.4998 396.87497 L 2857.4998 396.87497 L 2857.4998 396.87497 L 2857.4998 396.87497 L 2857.4998 423.3333 L 2857.4998 423.3333 L 2831.0415 423.3333 L 2831.0415 449.79166 L 2831.0415 449.79166 L 2804.5833 449.79166 L 2804.5833 449.79166 L 2804.5833 449.79166 L 2804.5833 476.24997 L 2804.5833 476.24997 L 2778.1248 476.24997 L 2778.1248 502.7083 L 2778.1248 502.7083 L 2804.5833 502.7083 L 2804.5833 502.7083 Q 2804.5833 502.7083 2804.5833 529.1666 L 2804.5833 529.1666 L 2831.0415 529.1666 L 2831.0415 555.625 L 2857.4998 555.625 Q 2910.4165 555.625 3016.2498 555.625 L 3148.5415 555.625 L 3148.5415 582.0833 L 3122.0833 582.0833 L 3122.0833 582.0833 L 3122.0833 608.5416 L 3095.6248 608.5416 L 3069.1665 608.5416 L 3069.1665 634.99994 L 3069.1665 634.99994 L 3042.7083 634.99994 L 3042.7083 661.4583 L 3042.7083 661.4583 L 3016.2498 661.4583 L 3016.2498 661.4583 L 3016.2498 661.4583 L 3016.2498 687.9166 L 3016.2498 687.9166 L 2989.7915 740.8333 Q 2989.7915 820.2083 2963.3333 820.2083 Q 2936.8748 820.2083 2910.4165 873.12494 Q 2883.9583 952.49994 2831.0415 978.95825 Q 2751.6665 978.95825 2751.6665 1005.4166 Q 2751.6665 1031.875 2725.2083 1031.875 Q 2698.7498 1058.3333 2698.7498 1111.25 Q 2672.2915 1190.6249 2645.8333 1190.6249 Q 2592.9165 1190.6249 2592.9165 1269.9999 Q 2619.3748 1349.3749 2619.3748 1375.8333 Q 2592.9165 1428.7499 2592.9165 1455.2083 L 2592.9165 1481.6666 L 2619.3748 1481.6666 L 2619.3748 1508.1249 L 2619.3748 1508.1249 L 2645.8333 1508.1249 L 2645.8333 1508.1249 L 2645.8333 1508.1249 L 2645.8333 1534.5833 L 2645.8333 1534.5833 L 2619.3748 1534.5833 L 2619.3748 1561.0416 L 2645.8333 1561.0416 L 2698.7498 1561.0416 L 2698.7498 1587.4999 L 2698.7498 1587.4999 L 1428.7499 1587.4999 L 132.29166 1587.4999 L 132.29166 1561.0416 L 158.74998 1561.0416 L 158.74998 1561.0416 L 158.74998 1561.0416 L 158.74998 1534.5833 L 158.74998 1534.5833 L 158.74998 1508.1249 L 158.74998 1455.2083 L 158.74998 1428.7499 Q 158.74998 1402.2916 105.83333 1375.8333 Q 26.458332 1349.3749 26.458332 1296.4583 L 0.0 1243.5416 L 0.0 1190.6249 L 0.0 1164.1666 L 26.458332 1111.25 L 52.916664 1058.3333 L 52.916664 1058.3333 L 52.916664 1058.3333 L 52.916664 1058.3333 L 52.916664 1058.3333 L 52.916664 1111.25 L 52.916664 1164.1666 L 52.916664 1217.0833 L 52.916664 1269.9999 L 79.37499 1296.4583 Q 105.83333 1322.9166 105.83333 1322.9166 L 105.83333 1349.3749 L 105.83333 1349.3749 L 132.29166 1349.3749 L 158.74998 1349.3749 L 185.20833 1349.3749 L 211.66666 1349.3749 L 211.66666 1349.3749 L 211.66666 1322.9166 L 211.66666 1322.9166 L 238.12498 1322.9166 L 238.12498 1349.3749 L 264.5833 1349.3749 L 291.04166 1349.3749 L 317.49997 1375.8333 L 370.41666 1375.8333 L 370.41666 1349.3749 Q 370.41666 1322.9166 396.87497 1243.5416 Q 423.3333 1137.7083 449.79166 1111.25 Q 476.24997 1084.7916 555.625 1058.3333 Q 608.5416 1031.875 634.99994 978.95825 Q 661.4583 926.0416 714.37494 926.0416 Q 767.2916 926.0416 873.12494 793.74994 Q 978.95825 661.4583 1005.4166 608.5416 L 1031.875 529.1666 L 1137.7083 555.625 Q 1217.0833 555.625 1217.0833 608.5416 Q 1190.6249 687.9166 1375.8333 687.9166 Q 1587.4999 687.9166 1587.4999 634.99994 Q 1613.9583 608.5416 1640.4166 582.0833 Q 1666.8749 582.0833 1693.3333 502.7083 Q 1693.3333 449.79166 1746.2499 423.3333 Q 1825.6249 396.87497 1799.1666 317.49997 Q 1799.1666 238.12498 1878.5416 211.66666 Q 1957.9165 211.66666 2010.8333 132.29166 Q 2037.2915 26.458332 2090.2083 26.458332 Q 2169.5833 0.0 2169.5833 0.0 L 2169.5833 0.0 L 2354.7915 0.0 Q 2539.9998 0.0 2539.9998 52.916664 Q 2566.4583 79.37499 2592.9165 105.83333 Q 2619.3748 105.83333 2592.9165 185.20833 Q 2592.9165 264.5833 2592.9165 291.04166 Q 2592.9165 317.49997 2619.3748 317.49997 z" svg:height="15.874999mm" draw:style-name="style-14" svg:viewBox="0.0 0.0 3148.5415 1587.4999" svg:width="31.485415mm" svg:x="174.62498mm" svg:y="211.40207mm"/>
          <draw:path svg:d="M 52.916664 26.458332 L 52.916664 0.0 L 79.37499 26.458332 Q 132.29166 52.916664 185.20833 52.916664 L 264.5833 52.916664 L 264.5833 79.37499 L 291.04166 79.37499 L 291.04166 79.37499 L 291.04166 52.916664 L 291.04166 52.916664 L 291.04166 52.916664 L 317.49997 26.458332 L 317.49997 0.0 L 343.9583 0.0 L 343.9583 0.0 L 343.9583 52.916664 Q 343.9583 79.37499 370.41666 79.37499 Q 396.87497 79.37499 370.41666 211.66666 Q 343.9583 317.49997 317.49997 317.49997 L 317.49997 317.49997 L 317.49997 264.5833 Q 317.49997 211.66666 185.20833 185.20833 Q 79.37499 158.74998 79.37499 211.66666 L 52.916664 238.12498 L 52.916664 211.66666 L 52.916664 158.74998 L 26.458332 158.74998 Q 0.0 158.74998 0.0 105.83333 Q -26.458332 79.37499 26.458332 52.916664 Q 52.916664 52.916664 52.916664 26.458332 z" svg:height="3.1749997mm" draw:style-name="style-15" svg:viewBox="0.0 0.0 370.41666 317.49997" svg:width="3.7041664mm" svg:x="106.09791mm" svg:y="103.71666mm"/>
          <draw:path svg:d="M 793.74994 0.0 L 820.2083 0.0 L 873.12494 0.0 Q 899.5833 26.458332 899.5833 26.458332 Q 899.5833 52.916664 899.5833 52.916664 L 899.5833 52.916664 L 899.5833 79.37499 L 899.5833 105.83333 L 899.5833 105.83333 L 899.5833 105.83333 L 899.5833 132.29166 L 899.5833 132.29166 L 926.0416 132.29166 L 926.0416 158.74998 L 926.0416 158.74998 L 952.49994 158.74998 L 952.49994 158.74998 L 952.49994 158.74998 L 978.95825 158.74998 L 1005.4166 158.74998 L 1005.4166 158.74998 L 1005.4166 158.74998 L 1005.4166 132.29166 Q 978.95825 105.83333 1058.3333 52.916664 Q 1137.7083 52.916664 1217.0833 52.916664 Q 1322.9166 52.916664 1375.8333 79.37499 L 1428.7499 79.37499 L 1375.8333 132.29166 Q 1296.4583 185.20833 1322.9166 211.66666 Q 1322.9166 264.5833 1349.3749 264.5833 Q 1375.8333 264.5833 1375.8333 291.04166 Q 1375.8333 317.49997 1402.2916 317.49997 Q 1428.7499 343.9583 1428.7499 396.87497 Q 1428.7499 449.79166 1481.6666 449.79166 Q 1508.1249 423.3333 1534.5833 423.3333 L 1561.0416 423.3333 L 1561.0416 449.79166 Q 1534.5833 476.24997 1534.5833 529.1666 L 1534.5833 555.625 L 1534.5833 582.0833 Q 1534.5833 634.99994 1481.6666 634.99994 Q 1402.2916 634.99994 1402.2916 661.4583 Q 1402.2916 687.9166 1428.7499 714.37494 Q 1481.6666 740.8333 1455.2083 740.8333 L 1455.2083 740.8333 L 1428.7499 767.2916 L 1375.8333 793.74994 L 1375.8333 793.74994 L 1375.8333 793.74994 L 1349.3749 793.74994 L 1349.3749 793.74994 L 1349.3749 820.2083 L 1322.9166 820.2083 L 1322.9166 846.6666 L 1322.9166 873.12494 L 1349.3749 873.12494 L 1349.3749 899.5833 L 1375.8333 899.5833 L 1428.7499 899.5833 L 1349.3749 952.49994 Q 1269.9999 978.95825 1243.5416 1005.4166 Q 1217.0833 1058.3333 1111.25 1058.3333 Q 978.95825 1084.7916 952.49994 1137.7083 Q 952.49994 1217.0833 952.49994 1217.0833 L 952.49994 1217.0833 L 926.0416 1243.5416 L 926.0416 1269.9999 L 899.5833 1269.9999 L 873.12494 1269.9999 L 873.12494 1269.9999 L 846.6666 1243.5416 L 846.6666 1243.5416 L 846.6666 1217.0833 L 820.2083 1217.0833 L 793.74994 1217.0833 L 820.2083 1190.6249 Q 846.6666 1164.1666 873.12494 1164.1666 L 899.5833 1137.7083 L 873.12494 1137.7083 L 873.12494 1111.25 L 873.12494 1111.25 L 846.6666 1111.25 L 846.6666 1111.25 L 846.6666 1111.25 L 793.74994 1084.7916 Q 714.37494 1084.7916 714.37494 1111.25 Q 714.37494 1164.1666 582.0833 1164.1666 Q 423.3333 1190.6249 423.3333 1217.0833 Q 423.3333 1269.9999 396.87497 1296.4583 L 370.41666 1322.9166 L 370.41666 1322.9166 L 370.41666 1322.9166 L 343.9583 1349.3749 L 317.49997 1349.3749 L 317.49997 1322.9166 Q 317.49997 1322.9166 317.49997 1269.9999 Q 317.49997 1190.6249 264.5833 1217.0833 L 211.66666 1217.0833 L 185.20833 1243.5416 L 158.74998 1269.9999 L 158.74998 1269.9999 L 132.29166 1269.9999 L 132.29166 1243.5416 L 105.83333 1243.5416 L 105.83333 1243.5416 L 105.83333 1217.0833 L 105.83333 1217.0833 L 105.83333 1217.0833 L 79.37499 1217.0833 L 79.37499 1217.0833 L 79.37499 1190.6249 L 105.83333 1164.1666 L 105.83333 1137.7083 L 105.83333 1111.25 L 132.29166 1111.25 Q 132.29166 1111.25 105.83333 1058.3333 L 52.916664 1031.875 L 52.916664 1031.875 Q 52.916664 1005.4166 132.29166 952.49994 L 211.66666 899.5833 L 211.66666 846.6666 L 211.66666 820.2083 L 211.66666 820.2083 L 211.66666 793.74994 L 158.74998 793.74994 Q 105.83333 793.74994 52.916664 767.2916 Q 26.458332 767.2916 26.458332 740.8333 L 0.0 687.9166 L 0.0 661.4583 L 0.0 634.99994 L 0.0 634.99994 L 26.458332 634.99994 L 26.458332 608.5416 L 52.916664 608.5416 L 52.916664 608.5416 L 52.916664 582.0833 L 105.83333 582.0833 Q 132.29166 582.0833 158.74998 555.625 Q 185.20833 529.1666 211.66666 502.7083 Q 211.66666 449.79166 317.49997 423.3333 L 449.79166 423.3333 L 449.79166 396.87497 L 449.79166 370.41666 L 370.41666 370.41666 Q 317.49997 370.41666 317.49997 317.49997 L 317.49997 291.04166 L 343.9583 291.04166 L 343.9583 264.5833 L 343.9583 264.5833 L 317.49997 264.5833 L 317.49997 264.5833 L 317.49997 264.5833 L 317.49997 238.12498 L 317.49997 238.12498 L 343.9583 238.12498 L 343.9583 211.66666 L 343.9583 211.66666 L 370.41666 211.66666 L 370.41666 211.66666 L 370.41666 211.66666 L 370.41666 211.66666 Q 396.87497 211.66666 555.625 158.74998 Q 714.37494 105.83333 740.8333 52.916664 Q 740.8333 0.0 793.74994 0.0 z" svg:height="13.49375mm" draw:style-name="style-16" svg:viewBox="0.0 0.0 1561.0416 1349.3749" svg:width="15.610415mm" svg:x="46.0375mm" svg:y="196.32082mm"/>
          <draw:path svg:d="M 79.37499 26.458332 L 158.74998 0.0 L 264.5833 26.458332 Q 370.41666 52.916664 423.3333 105.83333 Q 449.79166 158.74998 476.24997 370.41666 Q 476.24997 555.625 555.625 582.0833 Q 608.5416 582.0833 634.99994 582.0833 L 634.99994 608.5416 L 502.7083 608.5416 L 396.87497 582.0833 L 370.41666 582.0833 L 343.9583 582.0833 L 343.9583 476.24997 Q 343.9583 396.87497 317.49997 396.87497 Q 291.04166 396.87497 264.5833 264.5833 Q 238.12498 132.29166 185.20833 105.83333 L 132.29166 105.83333 L 79.37499 79.37499 Q 26.458332 52.916664 26.458332 52.916664 L 0.0 26.458332 L 79.37499 26.458332 z" svg:height="6.0854163mm" draw:style-name="style-17" svg:viewBox="0.0 0.0 634.99994 608.5416" svg:width="6.3499994mm" svg:x="257.96875mm" svg:y="144.99165mm"/>
          <draw:path svg:d="M 1561.0416 0.0 L 1613.9583 0.0 L 1561.0416 52.916664 Q 1534.5833 79.37499 1561.0416 105.83333 Q 1587.4999 105.83333 1561.0416 132.29166 Q 1561.0416 185.20833 1613.9583 185.20833 Q 1666.8749 185.20833 1666.8749 238.12498 Q 1666.8749 317.49997 1640.4166 343.9583 Q 1613.9583 343.9583 1613.9583 396.87497 Q 1613.9583 449.79166 1640.4166 449.79166 Q 1666.8749 449.79166 1666.8749 476.24997 Q 1666.8749 502.7083 1640.4166 502.7083 L 1640.4166 502.7083 L 1666.8749 529.1666 L 1693.3333 555.625 L 1772.7083 555.625 L 1878.5416 555.625 L 1878.5416 555.625 Q 1878.5416 555.625 1799.1666 608.5416 Q 1719.7916 608.5416 1455.2083 687.9166 L 1164.1666 767.2916 L 1164.1666 740.8333 Q 1164.1666 714.37494 1190.6249 714.37494 Q 1217.0833 714.37494 1164.1666 687.9166 Q 1111.25 661.4583 1137.7083 608.5416 L 1164.1666 555.625 L 1111.25 555.625 Q 1058.3333 555.625 820.2083 608.5416 L 608.5416 714.37494 L 582.0833 714.37494 L 555.625 714.37494 L 502.7083 740.8333 L 476.24997 767.2916 L 449.79166 767.2916 L 423.3333 767.2916 L 423.3333 740.8333 L 449.79166 740.8333 L 449.79166 740.8333 L 449.79166 714.37494 L 449.79166 714.37494 L 449.79166 714.37494 L 476.24997 661.4583 L 476.24997 634.99994 L 502.7083 608.5416 Q 555.625 582.0833 555.625 582.0833 L 555.625 555.625 L 555.625 555.625 L 555.625 555.625 L 555.625 555.625 L 555.625 529.1666 L 555.625 529.1666 L 555.625 502.7083 L 502.7083 502.7083 Q 476.24997 502.7083 291.04166 449.79166 L 132.29166 396.87497 L 132.29166 396.87497 L 132.29166 370.41666 L 105.83333 370.41666 L 105.83333 343.9583 L 158.74998 343.9583 L 211.66666 343.9583 L 211.66666 291.04166 Q 185.20833 238.12498 185.20833 211.66666 Q 185.20833 185.20833 158.74998 185.20833 L 132.29166 185.20833 L 79.37499 158.74998 L 26.458332 132.29166 L 26.458332 132.29166 L 26.458332 132.29166 L 0.0 132.29166 L 0.0 132.29166 L 0.0 132.29166 L 0.0 105.83333 L 0.0 105.83333 L 0.0 79.37499 L 608.5416 79.37499 Q 1243.5416 79.37499 1349.3749 79.37499 Q 1428.7499 79.37499 1455.2083 79.37499 Q 1508.1249 79.37499 1508.1249 52.916664 Q 1534.5833 26.458332 1561.0416 0.0 z" svg:height="7.6729164mm" draw:style-name="style-18" svg:viewBox="0.0 0.0 1878.5416 767.2916" svg:width="18.785416mm" svg:x="198.17291mm" svg:y="34.660416mm"/>
          <draw:path svg:d="M 449.79166 26.458332 L 476.24997 0.0 L 502.7083 0.0 L 529.1666 0.0 L 529.1666 26.458332 L 555.625 26.458332 L 555.625 52.916664 Q 555.625 105.83333 502.7083 185.20833 L 449.79166 264.5833 L 476.24997 264.5833 L 476.24997 264.5833 L 502.7083 264.5833 L 555.625 264.5833 L 555.625 264.5833 L 555.625 264.5833 L 582.0833 264.5833 L 582.0833 264.5833 L 740.8333 211.66666 Q 899.5833 158.74998 1031.875 158.74998 Q 1137.7083 132.29166 1164.1666 105.83333 L 1164.1666 105.83333 L 1217.0833 105.83333 L 1269.9999 105.83333 L 1296.4583 105.83333 L 1322.9166 105.83333 L 1322.9166 79.37499 L 1349.3749 79.37499 L 1349.3749 105.83333 Q 1375.8333 158.74998 1402.2916 158.74998 Q 1428.7499 158.74998 1455.2083 132.29166 L 1481.6666 105.83333 L 1508.1249 105.83333 L 1534.5833 105.83333 L 1534.5833 132.29166 L 1508.1249 158.74998 L 1508.1249 158.74998 L 1508.1249 158.74998 L 1481.6666 185.20833 L 1455.2083 185.20833 L 1455.2083 238.12498 Q 1455.2083 291.04166 1402.2916 317.49997 L 1349.3749 343.9583 L 1349.3749 370.41666 L 1349.3749 396.87497 L 1322.9166 396.87497 L 1322.9166 423.3333 L 1322.9166 423.3333 L 1296.4583 423.3333 L 1296.4583 423.3333 L 1296.4583 423.3333 L 1296.4583 449.79166 L 1296.4583 449.79166 L 1269.9999 449.79166 Q 1243.5416 476.24997 1031.875 582.0833 Q 820.2083 687.9166 661.4583 793.74994 Q 502.7083 899.5833 370.41666 926.0416 L 238.12498 952.49994 L 132.29166 952.49994 L 0.0 952.49994 L 0.0 926.0416 L 26.458332 899.5833 L 26.458332 899.5833 L 26.458332 899.5833 L 52.916664 873.12494 L 79.37499 846.6666 L 79.37499 846.6666 L 79.37499 846.6666 L 105.83333 820.2083 L 132.29166 793.74994 L 158.74998 740.8333 Q 211.66666 714.37494 238.12498 661.4583 Q 238.12498 634.99994 291.04166 555.625 Q 343.9583 502.7083 370.41666 502.7083 L 370.41666 476.24997 L 370.41666 476.24997 L 396.87497 476.24997 L 396.87497 476.24997 L 396.87497 476.24997 L 396.87497 449.79166 L 396.87497 449.79166 L 423.3333 449.79166 L 423.3333 423.3333 L 423.3333 423.3333 L 449.79166 423.3333 L 449.79166 423.3333 L 449.79166 423.3333 L 370.41666 396.87497 Q 291.04166 370.41666 264.5833 370.41666 Q 238.12498 370.41666 238.12498 317.49997 Q 211.66666 264.5833 185.20833 264.5833 L 132.29166 264.5833 L 79.37499 238.12498 L 0.0 211.66666 L 0.0 211.66666 L 0.0 211.66666 L 52.916664 211.66666 L 105.83333 211.66666 L 132.29166 185.20833 L 158.74998 158.74998 L 158.74998 158.74998 L 185.20833 158.74998 L 185.20833 158.74998 L 185.20833 158.74998 L 185.20833 132.29166 L 185.20833 132.29166 L 211.66666 132.29166 L 211.66666 105.83333 L 264.5833 105.83333 Q 317.49997 52.916664 343.9583 52.916664 L 396.87497 52.916664 L 449.79166 26.458332 z" svg:height="9.525mm" draw:style-name="style-19" svg:viewBox="0.0 0.0 1534.5833 952.49994" svg:width="15.345833mm" svg:x="244.73956mm" svg:y="33.337498mm"/>
          <draw:path svg:d="M 2963.3333 158.74998 L 2989.7915 158.74998 L 2989.7915 158.74998 Q 2989.7915 158.74998 3016.2498 185.20833 L 3016.2498 185.20833 L 3016.2498 185.20833 Q 3016.2498 211.66666 3016.2498 211.66666 L 3042.7083 211.66666 L 3042.7083 264.5833 Q 3069.1665 291.04166 3042.7083 291.04166 L 3042.7083 317.49997 L 3042.7083 317.49997 L 3016.2498 317.49997 L 3016.2498 317.49997 L 3016.2498 317.49997 L 2910.4165 343.9583 Q 2804.5833 370.41666 2778.1248 370.41666 L 2751.6665 370.41666 L 2751.6665 396.87497 L 2751.6665 423.3333 L 2778.1248 423.3333 L 2778.1248 423.3333 L 2698.7498 449.79166 L 2619.3748 476.24997 L 2619.3748 476.24997 L 2619.3748 476.24997 L 2513.5415 476.24997 Q 2407.7083 476.24997 2328.3333 423.3333 Q 2248.9583 423.3333 1852.0833 449.79166 L 1481.6666 476.24997 L 1481.6666 476.24997 Q 1481.6666 476.24997 1164.1666 449.79166 Q 846.6666 423.3333 555.625 449.79166 L 264.5833 476.24997 L 132.29166 476.24997 L 0.0 476.24997 L 0.0 449.79166 L 0.0 423.3333 L 26.458332 396.87497 L 26.458332 370.41666 L 52.916664 370.41666 L 79.37499 370.41666 L 79.37499 343.9583 L 52.916664 317.49997 L 52.916664 291.04166 L 52.916664 264.5833 L 26.458332 264.5833 L 0.0 264.5833 L 0.0 238.12498 L 0.0 238.12498 L 264.5833 238.12498 Q 529.1666 211.66666 740.8333 185.20833 Q 952.49994 158.74998 952.49994 158.74998 L 952.49994 132.29166 L 978.95825 132.29166 L 1005.4166 105.83333 L 1058.3333 105.83333 L 1137.7083 105.83333 L 1137.7083 79.37499 L 1164.1666 52.916664 L 1164.1666 52.916664 L 1164.1666 26.458332 L 1217.0833 26.458332 Q 1269.9999 26.458332 1269.9999 0.0 Q 1296.4583 0.0 1587.4999 0.0 Q 1878.5416 0.0 2063.75 52.916664 Q 2248.9583 52.916664 2434.1665 52.916664 Q 2619.3748 52.916664 2778.1248 105.83333 Q 2936.8748 158.74998 2963.3333 158.74998 z" svg:height="4.7625mm" draw:style-name="style-20" svg:viewBox="0.0 0.0 3042.7083 476.24997" svg:width="30.427082mm" svg:x="125.41249mm" svg:y="30.162498mm"/>
          <draw:path svg:d="M 1402.2916 26.458332 L 1402.2916 26.458332 L 1508.1249 105.83333 Q 1640.4166 185.20833 1666.8749 211.66666 L 1693.3333 238.12498 L 1693.3333 238.12498 L 1719.7916 238.12498 L 1719.7916 238.12498 L 1719.7916 238.12498 L 1719.7916 264.5833 L 1719.7916 264.5833 L 1746.2499 264.5833 L 1746.2499 238.12498 L 1746.2499 238.12498 L 1772.7083 238.12498 L 1772.7083 238.12498 L 1772.7083 211.66666 L 1746.2499 211.66666 L 1746.2499 185.20833 L 1746.2499 185.20833 L 1719.7916 185.20833 L 1719.7916 132.29166 Q 1719.7916 52.916664 1772.7083 79.37499 Q 1799.1666 79.37499 1825.6249 105.83333 L 1878.5416 105.83333 L 1878.5416 79.37499 Q 1878.5416 52.916664 1852.0833 52.916664 Q 1852.0833 26.458332 1852.0833 26.458332 L 1852.0833 0.0 L 1957.9165 52.916664 Q 2037.2915 105.83333 2063.75 185.20833 Q 2090.2083 238.12498 2196.0415 343.9583 Q 2328.3333 449.79166 2672.2915 476.24997 Q 3016.2498 502.7083 3016.2498 529.1666 L 3016.2498 529.1666 L 2989.7915 555.625 Q 2936.8748 555.625 2936.8748 582.0833 Q 2936.8748 608.5416 3016.2498 634.99994 Q 3095.6248 661.4583 3095.6248 661.4583 L 3095.6248 661.4583 L 3095.6248 687.9166 L 3095.6248 687.9166 L 3122.0833 687.9166 L 3122.0833 714.37494 L 3174.9998 767.2916 Q 3227.9165 820.2083 3307.2915 846.6666 Q 3413.1248 873.12494 3439.5833 899.5833 Q 3492.4998 926.0416 3518.9583 873.12494 Q 3571.8748 820.2083 3730.6248 793.74994 Q 3889.3748 767.2916 3836.4583 740.8333 Q 3783.5415 714.37494 3942.2915 714.37494 L 4074.583 714.37494 L 4392.083 687.9166 Q 4709.583 661.4583 4736.0415 687.9166 Q 4736.0415 714.37494 4762.4995 740.8333 Q 4788.958 767.2916 4921.2495 767.2916 L 5053.5415 767.2916 L 5053.5415 714.37494 L 5053.5415 661.4583 L 5079.9995 661.4583 L 5079.9995 661.4583 L 5079.9995 873.12494 L 5079.9995 1084.7916 L 5079.9995 1084.7916 Q 5053.5415 1084.7916 5053.5415 1164.1666 L 5053.5415 1243.5416 L 5027.083 1243.5416 Q 5000.6245 1243.5416 4947.708 1217.0833 Q 4868.333 1190.6249 4736.0415 1190.6249 L 4577.2915 1190.6249 L 4577.2915 1190.6249 L 4577.2915 1190.6249 L 4603.75 1243.5416 Q 4603.75 1296.4583 4524.375 1296.4583 Q 4471.458 1296.4583 4497.9165 1349.3749 Q 4524.375 1402.2916 4550.833 1428.7499 Q 4577.2915 1428.7499 4550.833 1481.6666 Q 4524.375 1534.5833 4550.833 1534.5833 L 4550.833 1561.0416 L 4577.2915 1561.0416 L 4603.75 1561.0416 L 4471.458 1587.4999 L 4312.708 1613.9583 L 4418.5415 1613.9583 L 4550.833 1613.9583 L 4550.833 1640.4166 L 4550.833 1666.8749 L 4365.625 1666.8749 Q 4180.4165 1666.8749 4180.4165 1693.3333 L 4180.4165 1693.3333 L 2831.0415 1693.3333 L 1481.6666 1693.3333 L 1481.6666 1693.3333 L 1481.6666 1666.8749 L 1190.6249 1666.8749 L 873.12494 1666.8749 L 873.12494 1613.9583 Q 873.12494 1587.4999 926.0416 1587.4999 Q 952.49994 1587.4999 952.49994 1561.0416 L 952.49994 1534.5833 L 899.5833 1534.5833 Q 846.6666 1508.1249 767.2916 1508.1249 L 687.9166 1508.1249 L 714.37494 1508.1249 L 767.2916 1508.1249 L 740.8333 1481.6666 L 714.37494 1455.2083 L 714.37494 1455.2083 L 714.37494 1455.2083 L 687.9166 1455.2083 L 687.9166 1455.2083 L 714.37494 1402.2916 Q 767.2916 1402.2916 820.2083 1375.8333 L 846.6666 1349.3749 L 846.6666 1349.3749 L 873.12494 1349.3749 L 873.12494 1349.3749 L 873.12494 1349.3749 L 873.12494 1322.9166 L 873.12494 1322.9166 L 899.5833 1322.9166 L 899.5833 1296.4583 L 687.9166 1296.4583 Q 476.24997 1296.4583 449.79166 1269.9999 Q 423.3333 1269.9999 423.3333 1217.0833 Q 423.3333 1164.1666 396.87497 1164.1666 Q 370.41666 1164.1666 370.41666 1137.7083 Q 370.41666 1111.25 291.04166 1111.25 Q 211.66666 1084.7916 185.20833 1084.7916 L 132.29166 1031.875 L 132.29166 1031.875 Q 132.29166 1031.875 132.29166 1005.4166 L 105.83333 978.95825 L 105.83333 978.95825 L 79.37499 978.95825 L 79.37499 978.95825 L 79.37499 978.95825 L 26.458332 952.49994 L 0.0 952.49994 L 0.0 952.49994 L 0.0 926.0416 L 0.0 926.0416 L 26.458332 926.0416 L 26.458332 926.0416 L 26.458332 926.0416 L 79.37499 899.5833 L 132.29166 873.12494 L 185.20833 873.12494 Q 264.5833 873.12494 264.5833 820.2083 Q 264.5833 767.2916 370.41666 740.8333 Q 476.24997 714.37494 476.24997 661.4583 L 476.24997 608.5416 L 502.7083 634.99994 Q 555.625 661.4583 608.5416 661.4583 Q 687.9166 661.4583 661.4583 661.4583 Q 634.99994 661.4583 767.2916 608.5416 Q 873.12494 582.0833 873.12494 502.7083 Q 846.6666 449.79166 873.12494 449.79166 Q 926.0416 476.24997 926.0416 449.79166 Q 926.0416 423.3333 978.95825 423.3333 Q 1031.875 423.3333 1031.875 396.87497 Q 1005.4166 343.9583 1058.3333 317.49997 Q 1084.7916 291.04166 1084.7916 291.04166 Q 1084.7916 264.5833 1058.3333 264.5833 L 1058.3333 238.12498 L 1137.7083 291.04166 Q 1243.5416 291.04166 1243.5416 317.49997 L 1243.5416 317.49997 L 1269.9999 317.49997 L 1269.9999 291.04166 L 1296.4583 291.04166 L 1322.9166 291.04166 L 1322.9166 264.5833 L 1349.3749 264.5833 L 1349.3749 238.12498 L 1349.3749 238.12498 L 1296.4583 132.29166 Q 1296.4583 26.458332 1322.9166 26.458332 Q 1375.8333 26.458332 1402.2916 26.458332 z M 978.95825 476.24997 Q 978.95825 449.79166 978.95825 449.79166 Q 978.95825 449.79166 978.95825 449.79166 Q 978.95825 476.24997 978.95825 476.24997 z" svg:height="16.933332mm" draw:style-name="style-21" svg:viewBox="0.0 0.0 5079.9995 1693.3333" svg:width="50.799995mm" svg:x="256.9104mm" svg:y="32.543747mm"/>
          <draw:path svg:d="M 0.0 26.458332 L 0.0 26.458332 L 79.37499 0.0 L 158.74998 0.0 L 158.74998 79.37499 Q 158.74998 158.74998 185.20833 238.12498 L 185.20833 317.49997 L 185.20833 476.24997 L 211.66666 634.99994 L 211.66666 687.9166 L 211.66666 740.8333 L 185.20833 740.8333 L 185.20833 767.2916 L 185.20833 767.2916 L 211.66666 767.2916 L 211.66666 767.2916 L 211.66666 793.74994 L 211.66666 873.12494 L 211.66666 926.0416 L 185.20833 926.0416 L 185.20833 926.0416 L 185.20833 952.49994 L 211.66666 952.49994 L 211.66666 978.95825 L 211.66666 978.95825 L 211.66666 1084.7916 L 211.66666 1164.1666 L 185.20833 1164.1666 L 185.20833 1190.6249 L 185.20833 1190.6249 L 185.20833 1190.6249 L 158.74998 1190.6249 L 158.74998 1190.6249 L 132.29166 1217.0833 L 105.83333 1243.5416 L 105.83333 1243.5416 L 105.83333 1243.5416 L 79.37499 1243.5416 L 79.37499 1243.5416 L 79.37499 1217.0833 L 52.916664 1217.0833 L 52.916664 978.95825 Q 52.916664 714.37494 26.458332 608.5416 L 0.0 529.1666 L 0.0 396.87497 L 0.0 264.5833 L 0.0 185.20833 L 0.0 132.29166 L 0.0 79.37499 L 0.0 26.458332 L 0.0 26.458332 z" svg:height="12.435416mm" draw:style-name="style-22" svg:viewBox="0.0 0.0 211.66666 1243.5416" svg:width="2.1166666mm" svg:x="116.94582mm" svg:y="51.593746mm"/>
          <draw:path svg:d="M 1164.1666 0.0 L 1190.6249 0.0 L 1190.6249 0.0 L 1164.1666 26.458332 L 1111.25 79.37499 Q 1058.3333 132.29166 1190.6249 158.74998 Q 1322.9166 211.66666 1322.9166 211.66666 L 1349.3749 211.66666 L 1375.8333 211.66666 Q 1402.2916 211.66666 1375.8333 238.12498 Q 1322.9166 264.5833 1322.9166 317.49997 Q 1322.9166 396.87497 1190.6249 396.87497 L 1058.3333 396.87497 L 952.49994 396.87497 Q 873.12494 370.41666 582.0833 370.41666 L 264.5833 343.9583 L 211.66666 343.9583 L 132.29166 343.9583 L 132.29166 317.49997 L 132.29166 291.04166 L 79.37499 291.04166 L 26.458332 264.5833 L 26.458332 264.5833 L 0.0 264.5833 L 0.0 264.5833 L 0.0 264.5833 L 0.0 238.12498 L 0.0 238.12498 L 0.0 211.66666 L 0.0 211.66666 L 0.0 211.66666 L 0.0 211.66666 L 52.916664 185.20833 L 79.37499 158.74998 L 79.37499 158.74998 L 79.37499 158.74998 L 529.1666 132.29166 Q 978.95825 105.83333 1058.3333 52.916664 Q 1111.25 0.0 1164.1666 0.0 z" svg:height="3.9687498mm" draw:style-name="style-23" svg:viewBox="0.0 0.0 1375.8333 396.87497" svg:width="13.758332mm" svg:x="50.799995mm" svg:y="39.158333mm"/>
          <draw:path svg:d="M 7302.4995 0.0 L 7408.333 0.0 L 7461.2495 0.0 L 7487.708 0.0 L 7514.1665 26.458332 L 7540.6245 52.916664 L 7567.083 52.916664 Q 7593.5415 105.83333 7672.9165 105.83333 L 7778.7495 105.83333 L 7805.208 132.29166 L 7831.666 158.74998 L 7725.833 158.74998 L 7646.458 158.74998 L 7725.833 211.66666 Q 7805.208 264.5833 7805.208 264.5833 L 7831.666 264.5833 L 7831.666 264.5833 L 7831.666 291.04166 L 7805.208 291.04166 L 7805.208 291.04166 L 7778.7495 291.04166 Q 7752.291 317.49997 7752.291 317.49997 L 7752.291 317.49997 L 7725.833 317.49997 Q 7699.3745 317.49997 7619.9995 370.41666 Q 7540.6245 423.3333 7567.083 423.3333 Q 7619.9995 476.24997 7487.708 476.24997 Q 7355.4165 476.24997 7408.333 476.24997 Q 7434.7915 476.24997 7249.583 502.7083 Q 7064.3745 529.1666 6958.5415 555.625 L 6852.708 582.0833 L 6826.2495 608.5416 L 6773.333 634.99994 L 6773.333 634.99994 L 6773.333 634.99994 L 6773.333 634.99994 L 6773.333 661.4583 L 6773.333 661.4583 L 6773.333 687.9166 L 6773.333 687.9166 L 6773.333 687.9166 L 6746.8745 687.9166 L 6746.8745 687.9166 L 6852.708 714.37494 L 6958.5415 740.8333 L 6879.1665 740.8333 Q 6773.333 740.8333 6323.5415 793.74994 L 5873.7495 846.6666 L 5820.833 846.6666 L 5794.3745 846.6666 L 5900.208 873.12494 L 6006.0415 899.5833 L 6058.958 899.5833 Q 6111.8745 899.5833 6164.7915 899.5833 L 6217.708 899.5833 L 6217.708 899.5833 L 6244.1665 899.5833 L 6244.1665 899.5833 L 6244.1665 899.5833 L 6244.1665 926.0416 L 6244.1665 926.0416 L 6270.6245 926.0416 L 6270.6245 952.49994 L 6270.6245 952.49994 L 6297.083 952.49994 L 6297.083 952.49994 L 6297.083 952.49994 L 6297.083 926.0416 L 6297.083 926.0416 L 6323.5415 952.49994 L 6323.5415 1005.4166 L 6297.083 1005.4166 L 6244.1665 1005.4166 L 6244.1665 1031.875 L 6244.1665 1031.875 L 6217.708 1031.875 L 6217.708 1058.3333 L 6164.7915 1058.3333 Q 6111.8745 1058.3333 6111.8745 1084.7916 Q 6111.8745 1111.25 6138.333 1111.25 Q 6164.7915 1111.25 6138.333 1137.7083 Q 6111.8745 1164.1666 5767.9165 1243.5416 Q 5423.958 1322.9166 5423.958 1375.8333 Q 5423.958 1428.7499 5238.7495 1455.2083 Q 5079.9995 1481.6666 4868.333 1561.0416 Q 4683.1245 1640.4166 4683.1245 1640.4166 Q 4683.1245 1693.3333 4339.1665 1719.7916 L 3968.7498 1746.2499 L 3968.7498 1772.7083 L 3968.7498 1772.7083 L 3995.208 1772.7083 L 3995.208 1799.1666 L 4021.6665 1799.1666 L 4074.583 1799.1666 L 4127.5 1825.6249 L 4153.958 1852.0833 L 4127.5 1852.0833 L 4074.583 1852.0833 L 4021.6665 1878.5416 L 3942.2915 1904.9999 L 3942.2915 1904.9999 L 3942.2915 1904.9999 L 3942.2915 1904.9999 Q 3915.833 1904.9999 3968.7498 1984.3749 Q 3968.7498 2063.75 3968.7498 2090.2083 Q 3942.2915 2116.6665 3598.3333 2143.125 L 3254.3748 2169.5833 L 3227.9165 2169.5833 Q 3227.9165 2169.5833 3227.9165 2196.0415 L 3227.9165 2196.0415 L 3201.4583 2196.0415 Q 3174.9998 2222.5 3016.2498 2222.5 L 2857.4998 2222.5 L 2831.0415 2248.9583 L 2804.5833 2248.9583 L 2804.5833 2222.5 L 2804.5833 2196.0415 L 2857.4998 2196.0415 L 2910.4165 2169.5833 L 2936.8748 2169.5833 Q 2963.3333 2169.5833 2963.3333 2090.2083 Q 2963.3333 2037.2915 2989.7915 2010.8333 L 3016.2498 1984.3749 L 3016.2498 1931.4583 L 3016.2498 1878.5416 L 2989.7915 1878.5416 L 2989.7915 1852.0833 L 2989.7915 1852.0833 L 2963.3333 1852.0833 L 2963.3333 1852.0833 L 2963.3333 1852.0833 L 2936.8748 1825.6249 L 2910.4165 1799.1666 L 2857.4998 1799.1666 Q 2804.5833 1799.1666 2778.1248 1772.7083 Q 2751.6665 1746.2499 2592.9165 1799.1666 Q 2460.6248 1799.1666 2275.4165 1799.1666 Q 2090.2083 1746.2499 1799.1666 1746.2499 Q 1481.6666 1746.2499 1322.9166 1746.2499 Q 1190.6249 1693.3333 1217.0833 1693.3333 Q 1243.5416 1693.3333 1217.0833 1666.8749 Q 1217.0833 1640.4166 1164.1666 1613.9583 Q 1137.7083 1587.4999 952.49994 1640.4166 Q 740.8333 1693.3333 714.37494 1666.8749 Q 687.9166 1640.4166 634.99994 1640.4166 Q 582.0833 1640.4166 555.625 1587.4999 L 529.1666 1508.1249 L 502.7083 1508.1249 L 476.24997 1508.1249 L 476.24997 1534.5833 Q 476.24997 1561.0416 423.3333 1613.9583 L 370.41666 1640.4166 L 370.41666 1666.8749 L 370.41666 1666.8749 L 343.9583 1666.8749 L 343.9583 1693.3333 L 343.9583 1693.3333 L 317.49997 1693.3333 L 317.49997 1719.7916 L 317.49997 1746.2499 L 291.04166 1746.2499 L 264.5833 1746.2499 L 264.5833 1719.7916 L 264.5833 1693.3333 L 291.04166 1693.3333 L 291.04166 1693.3333 L 291.04166 1693.3333 L 291.04166 1693.3333 L 291.04166 1666.8749 L 317.49997 1666.8749 L 317.49997 1666.8749 L 317.49997 1640.4166 L 317.49997 1640.4166 L 317.49997 1640.4166 L 343.9583 1640.4166 L 343.9583 1640.4166 L 343.9583 1613.9583 L 370.41666 1613.9583 L 370.41666 1534.5833 Q 370.41666 1481.6666 370.41666 1322.9166 Q 370.41666 1190.6249 317.49997 1164.1666 L 238.12498 1164.1666 L 238.12498 1111.25 Q 238.12498 1084.7916 264.5833 1084.7916 Q 317.49997 1058.3333 317.49997 1005.4166 Q 343.9583 952.49994 264.5833 952.49994 Q 185.20833 952.49994 211.66666 926.0416 L 211.66666 899.5833 L 211.66666 899.5833 Q 211.66666 899.5833 238.12498 899.5833 L 238.12498 873.12494 L 238.12498 846.6666 Q 264.5833 820.2083 264.5833 793.74994 Q 264.5833 767.2916 211.66666 740.8333 Q 158.74998 740.8333 158.74998 634.99994 L 158.74998 555.625 L 158.74998 476.24997 Q 158.74998 423.3333 79.37499 423.3333 L 0.0 396.87497 L 0.0 396.87497 Q 0.0 370.41666 0.0 317.49997 L 26.458332 264.5833 L 26.458332 264.5833 L 26.458332 264.5833 L 26.458332 238.12498 L 52.916664 238.12498 L 52.916664 158.74998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132.29166 132.29166 L 158.74998 132.29166 L 238.12498 105.83333 Q 343.9583 79.37499 370.41666 132.29166 Q 370.41666 185.20833 529.1666 211.66666 Q 634.99994 211.66666 661.4583 211.66666 Q 687.9166 238.12498 687.9166 211.66666 Q 687.9166 185.20833 820.2083 211.66666 Q 952.49994 211.66666 1111.25 211.66666 Q 1269.9999 185.20833 1296.4583 211.66666 Q 1296.4583 238.12498 1349.3749 264.5833 Q 1375.8333 264.5833 1402.2916 291.04166 Q 1402.2916 317.49997 1693.3333 291.04166 Q 2010.8333 264.5833 1984.3749 211.66666 Q 1957.9165 158.74998 2063.75 158.74998 Q 2143.125 132.29166 2143.125 158.74998 Q 2143.125 185.20833 2248.9583 158.74998 Q 2354.7915 158.74998 3042.7083 132.29166 Q 3730.6248 105.83333 4286.25 105.83333 Q 4815.4165 52.916664 5053.5415 105.83333 Q 5291.6665 132.29166 5318.1245 158.74998 Q 5318.1245 185.20833 5714.9995 185.20833 Q 6138.333 158.74998 6429.3745 132.29166 Q 6720.4165 105.83333 6932.083 52.916664 Q 7170.208 0.0 7302.4995 0.0 z" svg:height="22.489582mm" draw:style-name="style-24" svg:viewBox="0.0 0.0 7831.666 2248.9583" svg:width="78.316666mm" svg:x="118.533325mm" svg:y="60.854164mm"/>
          <draw:path svg:d="M 26.458332 0.0 L 26.458332 0.0 L 52.916664 0.0 L 79.37499 0.0 L 79.37499 0.0 L 105.83333 0.0 L 105.83333 52.916664 Q 105.83333 105.83333 158.74998 105.83333 Q 211.66666 79.37499 211.66666 52.916664 Q 264.5833 0.0 264.5833 79.37499 L 264.5833 158.74998 L 291.04166 211.66666 L 291.04166 238.12498 L 291.04166 238.12498 L 264.5833 238.12498 L 264.5833 264.5833 Q 264.5833 291.04166 132.29166 317.49997 L 26.458332 317.49997 L 26.458332 238.12498 Q 0.0 158.74998 0.0 158.74998 L 0.0 158.74998 L 0.0 79.37499 L 0.0 0.0 L 26.458332 0.0 z" svg:height="3.1749997mm" draw:style-name="style-25" svg:viewBox="0.0 0.0 291.04166 317.49997" svg:width="2.9104166mm" svg:x="105.83333mm" svg:y="94.19166mm"/>
          <draw:path svg:d="M 926.0416 26.458332 L 926.0416 0.0 L 952.49994 0.0 L 952.49994 26.458332 L 952.49994 26.458332 L 978.95825 26.458332 L 978.95825 79.37499 Q 978.95825 132.29166 978.95825 185.20833 L 978.95825 211.66666 L 978.95825 238.12498 L 978.95825 264.5833 L 978.95825 264.5833 L 978.95825 291.04166 L 978.95825 291.04166 L 1005.4166 291.04166 L 1005.4166 291.04166 L 1005.4166 291.04166 L 1084.7916 317.49997 Q 1137.7083 317.49997 1137.7083 370.41666 Q 1137.7083 449.79166 1084.7916 449.79166 Q 1031.875 502.7083 1084.7916 529.1666 Q 1137.7083 555.625 1111.25 582.0833 Q 1111.25 608.5416 1058.3333 634.99994 Q 1005.4166 661.4583 978.95825 661.4583 L 926.0416 661.4583 L 926.0416 687.9166 L 926.0416 687.9166 L 899.5833 687.9166 L 899.5833 714.37494 L 1005.4166 714.37494 Q 1137.7083 740.8333 1111.25 820.2083 Q 1084.7916 926.0416 1111.25 952.49994 Q 1111.25 978.95825 1190.6249 978.95825 Q 1243.5416 978.95825 1269.9999 1005.4166 L 1296.4583 1031.875 L 1296.4583 1031.875 L 1322.9166 1031.875 L 1322.9166 1031.875 L 1322.9166 1031.875 L 1322.9166 1058.3333 L 1296.4583 1058.3333 L 1296.4583 1058.3333 L 1296.4583 1084.7916 L 1243.5416 1084.7916 Q 1164.1666 1137.7083 1190.6249 1137.7083 Q 1190.6249 1137.7083 1111.25 1190.6249 Q 1031.875 1217.0833 1031.875 1243.5416 Q 1005.4166 1296.4583 899.5833 1296.4583 Q 820.2083 1322.9166 767.2916 1349.3749 Q 767.2916 1402.2916 767.2916 1349.3749 Q 767.2916 1296.4583 634.99994 1269.9999 Q 502.7083 1243.5416 502.7083 1217.0833 Q 476.24997 1164.1666 423.3333 1217.0833 Q 370.41666 1243.5416 291.04166 1269.9999 L 238.12498 1296.4583 L 238.12498 1296.4583 L 238.12498 1296.4583 L 211.66666 1269.9999 L 185.20833 1243.5416 L 185.20833 1243.5416 L 185.20833 1243.5416 L 158.74998 1217.0833 L 132.29166 1217.0833 L 132.29166 1217.0833 L 132.29166 1190.6249 L 158.74998 1190.6249 L 185.20833 1190.6249 L 185.20833 1164.1666 L 185.20833 1164.1666 L 158.74998 1164.1666 L 158.74998 1164.1666 L 158.74998 1137.7083 L 132.29166 1111.25 L 132.29166 1111.25 L 132.29166 1084.7916 L 132.29166 1084.7916 L 132.29166 1084.7916 L 158.74998 1084.7916 Q 158.74998 1084.7916 211.66666 1031.875 Q 238.12498 1005.4166 343.9583 978.95825 L 423.3333 952.49994 L 423.3333 926.0416 L 396.87497 899.5833 L 396.87497 899.5833 L 396.87497 873.12494 L 396.87497 873.12494 L 396.87497 873.12494 L 370.41666 873.12494 L 370.41666 873.12494 L 343.9583 846.6666 L 317.49997 846.6666 L 317.49997 820.2083 Q 291.04166 767.2916 291.04166 767.2916 Q 291.04166 740.8333 291.04166 714.37494 Q 264.5833 714.37494 132.29166 661.4583 L 0.0 661.4583 L 0.0 634.99994 L 0.0 634.99994 L 79.37499 634.99994 L 132.29166 608.5416 L 158.74998 608.5416 Q 185.20833 608.5416 185.20833 555.625 Q 185.20833 502.7083 291.04166 449.79166 Q 396.87497 396.87497 396.87497 317.49997 Q 396.87497 238.12498 502.7083 238.12498 Q 608.5416 211.66666 608.5416 185.20833 Q 608.5416 132.29166 687.9166 132.29166 Q 767.2916 132.29166 767.2916 105.83333 Q 767.2916 79.37499 846.6666 79.37499 L 926.0416 52.916664 L 926.0416 26.458332 z" svg:height="13.49375mm" draw:style-name="style-26" svg:viewBox="0.0 0.0 1322.9166 1349.3749" svg:width="13.229166mm" svg:x="18.256248mm" svg:y="186.53123mm"/>
          <draw:path svg:d="M 264.5833 0.0 L 264.5833 0.0 L 370.41666 0.0 Q 502.7083 0.0 608.5416 26.458332 L 714.37494 26.458332 L 740.8333 52.916664 Q 793.74994 79.37499 740.8333 105.83333 Q 687.9166 105.83333 687.9166 132.29166 L 687.9166 158.74998 L 714.37494 158.74998 L 740.8333 158.74998 L 740.8333 185.20833 L 740.8333 185.20833 L 767.2916 185.20833 L 767.2916 211.66666 L 767.2916 211.66666 L 793.74994 211.66666 L 793.74994 211.66666 L 793.74994 238.12498 L 793.74994 238.12498 L 793.74994 264.5833 L 793.74994 264.5833 L 793.74994 264.5833 L 820.2083 317.49997 Q 820.2083 396.87497 873.12494 396.87497 L 926.0416 396.87497 L 899.5833 423.3333 Q 899.5833 476.24997 899.5833 476.24997 L 899.5833 476.24997 L 846.6666 476.24997 Q 820.2083 476.24997 820.2083 502.7083 L 793.74994 502.7083 L 793.74994 476.24997 L 793.74994 449.79166 L 767.2916 449.79166 L 740.8333 449.79166 L 740.8333 423.3333 Q 740.8333 423.3333 634.99994 396.87497 Q 529.1666 370.41666 396.87497 423.3333 Q 264.5833 423.3333 238.12498 476.24997 L 211.66666 502.7083 L 211.66666 476.24997 L 211.66666 423.3333 L 185.20833 370.41666 L 158.74998 343.9583 L 158.74998 317.49997 L 158.74998 291.04166 L 132.29166 291.04166 L 105.83333 264.5833 L 79.37499 264.5833 L 52.916664 264.5833 L 52.916664 238.12498 L 52.916664 238.12498 L 26.458332 238.12498 L 26.458332 238.12498 L 26.458332 211.66666 L 0.0 211.66666 L 0.0 211.66666 L 0.0 211.66666 L 0.0 211.66666 L 0.0 211.66666 L 26.458332 185.20833 L 52.916664 158.74998 L 79.37499 158.74998 Q 105.83333 158.74998 132.29166 132.29166 L 158.74998 105.83333 L 158.74998 105.83333 L 158.74998 105.83333 L 185.20833 105.83333 L 185.20833 105.83333 L 211.66666 79.37499 L 238.12498 52.916664 L 291.04166 52.916664 L 343.9583 52.916664 L 317.49997 26.458332 L 264.5833 0.0 L 264.5833 0.0 z" svg:height="5.027083mm" draw:style-name="style-27" svg:viewBox="0.0 0.0 926.0416 502.7083" svg:width="9.260416mm" svg:x="139.17082mm" svg:y="110.06666mm"/>
          <draw:path svg:d="M 0.0 0.0 L 0.0 0.0 L 52.916664 0.0 L 105.83333 0.0 L 158.74998 52.916664 Q 211.66666 105.83333 238.12498 79.37499 L 264.5833 79.37499 L 264.5833 105.83333 Q 291.04166 158.74998 502.7083 132.29166 Q 714.37494 105.83333 740.8333 105.83333 L 740.8333 105.83333 L 740.8333 158.74998 Q 740.8333 211.66666 740.8333 264.5833 L 740.8333 291.04166 L 714.37494 370.41666 Q 687.9166 449.79166 661.4583 449.79166 Q 634.99994 449.79166 634.99994 529.1666 Q 634.99994 608.5416 661.4583 634.99994 L 661.4583 661.4583 L 634.99994 661.4583 Q 608.5416 661.4583 608.5416 634.99994 Q 582.0833 608.5416 555.625 634.99994 L 529.1666 634.99994 L 529.1666 608.5416 Q 529.1666 582.0833 555.625 555.625 Q 555.625 529.1666 529.1666 529.1666 Q 476.24997 529.1666 449.79166 608.5416 Q 423.3333 661.4583 449.79166 661.4583 L 476.24997 661.4583 L 476.24997 661.4583 Q 476.24997 687.9166 449.79166 687.9166 L 423.3333 714.37494 L 370.41666 714.37494 Q 317.49997 714.37494 291.04166 687.9166 L 264.5833 634.99994 L 264.5833 661.4583 L 264.5833 661.4583 L 238.12498 687.9166 L 238.12498 714.37494 L 264.5833 714.37494 Q 291.04166 714.37494 291.04166 740.8333 Q 291.04166 767.2916 264.5833 793.74994 Q 211.66666 793.74994 211.66666 846.6666 L 211.66666 899.5833 L 264.5833 899.5833 L 291.04166 899.5833 L 291.04166 926.0416 L 291.04166 926.0416 L 238.12498 926.0416 L 185.20833 926.0416 L 158.74998 926.0416 L 158.74998 899.5833 L 158.74998 899.5833 L 158.74998 899.5833 L 132.29166 899.5833 L 132.29166 899.5833 L 132.29166 899.5833 L 105.83333 873.12494 L 105.83333 873.12494 L 105.83333 846.6666 L 105.83333 846.6666 L 105.83333 846.6666 L 132.29166 846.6666 L 132.29166 846.6666 L 105.83333 820.2083 L 79.37499 793.74994 L 79.37499 793.74994 L 52.916664 793.74994 L 52.916664 767.2916 Q 52.916664 740.8333 52.916664 687.9166 L 52.916664 634.99994 L 52.916664 634.99994 L 79.37499 634.99994 L 79.37499 634.99994 Q 79.37499 634.99994 79.37499 608.5416 Q 105.83333 608.5416 79.37499 582.0833 Q 52.916664 582.0833 105.83333 502.7083 L 132.29166 449.79166 L 132.29166 449.79166 Q 158.74998 449.79166 185.20833 449.79166 Q 211.66666 476.24997 185.20833 343.9583 Q 158.74998 238.12498 105.83333 211.66666 Q 52.916664 211.66666 26.458332 105.83333 L 0.0 26.458332 L 0.0 0.0 z M 105.83333 661.4583 Q 105.83333 634.99994 105.83333 634.99994 Q 105.83333 634.99994 105.83333 634.99994 Q 105.83333 661.4583 105.83333 661.4583 z" svg:height="9.260416mm" draw:style-name="style-28" svg:viewBox="0.0 0.0 740.8333 926.0416" svg:width="7.408333mm" svg:x="115.35833mm" svg:y="89.95833mm"/>
          <draw:path svg:d="M 873.12494 26.458332 L 873.12494 0.0 L 978.95825 26.458332 Q 1084.7916 52.916664 1190.6249 52.916664 L 1296.4583 52.916664 L 1375.8333 79.37499 Q 1481.6666 105.83333 1534.5833 158.74998 Q 1561.0416 158.74998 1719.7916 158.74998 Q 1878.5416 158.74998 1957.9165 158.74998 L 2037.2915 158.74998 L 2222.5 158.74998 Q 2407.7083 185.20833 2434.1665 211.66666 Q 2460.6248 264.5833 2487.0833 264.5833 Q 2539.9998 264.5833 2592.9165 264.5833 L 2619.3748 264.5833 L 2566.4583 370.41666 Q 2513.5415 502.7083 2434.1665 529.1666 Q 2328.3333 582.0833 2328.3333 608.5416 Q 2301.875 634.99994 2196.0415 661.4583 Q 2116.6665 687.9166 2010.8333 740.8333 Q 1957.9165 793.74994 1957.9165 899.5833 Q 1957.9165 978.95825 1957.9165 1005.4166 L 1957.9165 1058.3333 L 1957.9165 1058.3333 L 1957.9165 1058.3333 L 1957.9165 1084.7916 L 1957.9165 1084.7916 L 1984.3749 1084.7916 L 1984.3749 1111.25 L 2090.2083 1190.6249 Q 2169.5833 1269.9999 2196.0415 1296.4583 L 2196.0415 1322.9166 L 2169.5833 1375.8333 Q 2169.5833 1428.7499 2169.5833 1481.6666 Q 2169.5833 1508.1249 2143.125 1508.1249 L 2143.125 1534.5833 L 2143.125 1534.5833 L 2169.5833 1534.5833 L 2169.5833 1534.5833 L 2169.5833 1561.0416 L 2143.125 1587.4999 L 2143.125 1613.9583 L 2116.6665 1613.9583 L 2063.75 1640.4166 L 2063.75 1640.4166 L 2063.75 1640.4166 L 2063.75 1693.3333 Q 2037.2915 1746.2499 1984.3749 1746.2499 Q 1931.4583 1746.2499 1984.3749 1772.7083 Q 2037.2915 1772.7083 2037.2915 1799.1666 L 2010.8333 1852.0833 L 2010.8333 1852.0833 L 2010.8333 1852.0833 L 1904.9999 1852.0833 Q 1799.1666 1852.0833 1799.1666 1852.0833 Q 1772.7083 1852.0833 1746.2499 1878.5416 Q 1746.2499 1904.9999 1719.7916 1904.9999 Q 1693.3333 1904.9999 1666.8749 1852.0833 L 1640.4166 1772.7083 L 1640.4166 1852.0833 Q 1640.4166 1904.9999 1613.9583 1904.9999 Q 1613.9583 1904.9999 1508.1249 1984.3749 Q 1402.2916 2063.75 1375.8333 2010.8333 Q 1349.3749 1957.9165 1322.9166 1984.3749 Q 1269.9999 2010.8333 1217.0833 2037.2915 L 1164.1666 2063.75 L 1164.1666 2063.75 L 1164.1666 2063.75 L 1137.7083 2090.2083 L 1111.25 2116.6665 L 1111.25 2116.6665 L 1111.25 2116.6665 L 1111.25 2143.125 L 1111.25 2143.125 L 1084.7916 2143.125 L 1084.7916 2169.5833 L 1058.3333 2169.5833 L 1005.4166 2169.5833 L 1005.4166 2169.5833 L 1005.4166 2143.125 L 1031.875 2037.2915 L 1031.875 1931.4583 L 1005.4166 1931.4583 Q 978.95825 1931.4583 978.95825 1957.9165 Q 978.95825 2010.8333 952.49994 2010.8333 L 899.5833 2010.8333 L 899.5833 1984.3749 L 899.5833 1984.3749 L 899.5833 1957.9165 Q 899.5833 1931.4583 899.5833 1931.4583 Q 899.5833 1904.9999 899.5833 1852.0833 L 899.5833 1799.1666 L 899.5833 1799.1666 L 899.5833 1799.1666 L 899.5833 1772.7083 L 899.5833 1772.7083 L 873.12494 1772.7083 L 873.12494 1799.1666 L 846.6666 1799.1666 Q 793.74994 1799.1666 740.8333 1799.1666 Q 661.4583 1799.1666 608.5416 1772.7083 Q 555.625 1746.2499 396.87497 1719.7916 Q 238.12498 1719.7916 238.12498 1693.3333 Q 238.12498 1666.8749 158.74998 1693.3333 L 79.37499 1693.3333 L 79.37499 1693.3333 L 52.916664 1693.3333 L 52.916664 1693.3333 L 52.916664 1693.3333 L 52.916664 1666.8749 L 52.916664 1666.8749 L 52.916664 1640.4166 L 52.916664 1613.9583 L 52.916664 1613.9583 L 52.916664 1640.4166 L 52.916664 1640.4166 L 26.458332 1640.4166 L 0.0 1640.4166 L 0.0 1640.4166 L 0.0 1613.9583 L 0.0 1613.9583 L 0.0 1534.5833 L 0.0 1481.6666 L 0.0 1428.7499 Q 0.0 1402.2916 52.916664 1375.8333 Q 105.83333 1322.9166 185.20833 1217.0833 L 264.5833 1111.25 L 264.5833 1084.7916 L 264.5833 1084.7916 L 291.04166 1084.7916 L 291.04166 1058.3333 L 291.04166 1058.3333 L 317.49997 1058.3333 L 317.49997 1058.3333 L 317.49997 1058.3333 L 317.49997 1031.875 L 317.49997 1031.875 L 343.9583 1005.4166 L 343.9583 978.95825 L 317.49997 978.95825 Q 264.5833 1005.4166 211.66666 1005.4166 L 132.29166 1031.875 L 132.29166 1005.4166 L 105.83333 978.95825 L 105.83333 978.95825 L 105.83333 952.49994 L 105.83333 952.49994 L 105.83333 952.49994 L 105.83333 899.5833 L 105.83333 873.12494 L 105.83333 873.12494 L 105.83333 846.6666 L 105.83333 846.6666 L 105.83333 846.6666 L 132.29166 846.6666 L 132.29166 846.6666 L 132.29166 820.2083 L 132.29166 820.2083 L 132.29166 820.2083 L 158.74998 820.2083 L 158.74998 793.74994 L 158.74998 767.2916 L 317.49997 661.4583 Q 476.24997 582.0833 476.24997 555.625 L 476.24997 555.625 L 476.24997 555.625 Q 502.7083 529.1666 529.1666 529.1666 Q 555.625 529.1666 582.0833 502.7083 Q 634.99994 476.24997 634.99994 370.41666 Q 661.4583 238.12498 714.37494 238.12498 Q 767.2916 264.5833 740.8333 185.20833 Q 714.37494 105.83333 740.8333 105.83333 Q 767.2916 105.83333 846.6666 105.83333 Q 926.0416 52.916664 899.5833 52.916664 Q 873.12494 52.916664 873.12494 26.458332 z M 132.29166 1561.0416 Q 158.74998 1561.0416 158.74998 1561.0416 Q 158.74998 1587.4999 158.74998 1587.4999 Q 132.29166 1587.4999 132.29166 1561.0416 z" svg:height="21.695831mm" draw:style-name="style-29" svg:viewBox="0.0 0.0 2619.3748 2169.5833" svg:width="26.193748mm" svg:x="184.15mm" svg:y="185.73749mm"/>
          <draw:path svg:d="M 2672.2915 26.458332 L 2698.7498 0.0 L 2725.2083 0.0 L 2725.2083 0.0 L 2725.2083 0.0 L 2725.2083 0.0 L 2751.6665 0.0 L 2751.6665 0.0 L 2883.9583 52.916664 Q 3016.2498 52.916664 3333.7498 79.37499 L 3651.2498 79.37499 L 3677.7083 105.83333 Q 3704.1665 158.74998 3757.0833 158.74998 Q 3809.9998 158.74998 3783.5415 238.12498 Q 3783.5415 317.49997 3757.0833 396.87497 Q 3730.6248 476.24997 3730.6248 476.24997 Q 3730.6248 502.7083 3757.0833 582.0833 L 3757.0833 661.4583 L 3836.4583 634.99994 Q 3889.3748 608.5416 3915.833 582.0833 L 3915.833 582.0833 L 3915.833 582.0833 Q 3942.2915 582.0833 3942.2915 582.0833 L 3942.2915 555.625 L 3942.2915 555.625 Q 3942.2915 555.625 3968.7498 529.1666 L 3968.7498 529.1666 L 3968.7498 529.1666 Q 3995.208 529.1666 3995.208 529.1666 L 3995.208 502.7083 L 4048.1248 476.24997 Q 4101.0415 449.79166 4101.0415 423.3333 L 4101.0415 423.3333 L 4101.0415 423.3333 Q 4101.0415 423.3333 4127.5 423.3333 L 4127.5 396.87497 L 4127.5 396.87497 Q 4153.958 396.87497 4153.958 370.41666 L 4153.958 370.41666 L 4180.4165 370.41666 L 4206.875 370.41666 L 4206.875 423.3333 Q 4206.875 476.24997 4206.875 476.24997 L 4206.875 476.24997 L 4233.333 476.24997 L 4233.333 476.24997 L 4233.333 502.7083 L 4259.7915 502.7083 L 4259.7915 529.1666 L 4259.7915 555.625 L 4312.708 555.625 L 4365.625 582.0833 L 4365.625 582.0833 L 4365.625 582.0833 L 4392.083 582.0833 L 4392.083 582.0833 L 4392.083 608.5416 L 4418.5415 608.5416 L 4418.5415 634.99994 L 4418.5415 634.99994 L 4339.1665 634.99994 Q 4259.7915 661.4583 4259.7915 1217.0833 L 4259.7915 1746.2499 L 4259.7915 1746.2499 L 4233.333 1746.2499 L 4206.875 1746.2499 Q 4153.958 1746.2499 4048.1248 1746.2499 Q 3915.833 1746.2499 3624.7915 1719.7916 L 3333.7498 1666.8749 L 3333.7498 1640.4166 Q 3307.2915 1640.4166 3254.3748 1640.4166 Q 3174.9998 1613.9583 3174.9998 1428.7499 Q 3148.5415 1217.0833 3122.0833 1164.1666 Q 3069.1665 1111.25 2963.3333 1084.7916 L 2857.4998 1058.3333 L 2778.1248 1084.7916 L 2698.7498 1084.7916 L 2698.7498 1084.7916 Q 2672.2915 1084.7916 2672.2915 1005.4166 Q 2619.3748 926.0416 2354.7915 926.0416 Q 2063.75 952.49994 1243.5416 978.95825 L 396.87497 1031.875 L 396.87497 1031.875 L 396.87497 1005.4166 L 185.20833 1005.4166 L 0.0 1005.4166 L 26.458332 978.95825 L 52.916664 952.49994 L 79.37499 952.49994 L 132.29166 952.49994 L 132.29166 899.5833 L 132.29166 873.12494 L 158.74998 873.12494 Q 185.20833 846.6666 264.5833 846.6666 L 343.9583 846.6666 L 291.04166 820.2083 L 264.5833 793.74994 L 264.5833 793.74994 L 264.5833 793.74994 L 370.41666 740.8333 Q 502.7083 687.9166 608.5416 529.1666 Q 714.37494 396.87497 767.2916 343.9583 Q 793.74994 264.5833 873.12494 238.12498 Q 978.95825 185.20833 978.95825 158.74998 Q 978.95825 132.29166 1031.875 132.29166 Q 1058.3333 158.74998 1111.25 132.29166 Q 1137.7083 105.83333 1190.6249 79.37499 Q 1243.5416 52.916664 1243.5416 52.916664 L 1269.9999 52.916664 L 1402.2916 52.916664 Q 1508.1249 79.37499 1534.5833 79.37499 Q 1534.5833 52.916664 1613.9583 52.916664 L 1666.8749 52.916664 L 1666.8749 52.916664 L 1666.8749 52.916664 L 1719.7916 79.37499 L 1772.7083 105.83333 L 1799.1666 105.83333 L 1825.6249 105.83333 L 1825.6249 132.29166 L 1825.6249 132.29166 L 1799.1666 132.29166 L 1799.1666 158.74998 L 1799.1666 158.74998 L 1825.6249 158.74998 L 1825.6249 158.74998 L 1825.6249 158.74998 L 1825.6249 185.20833 L 1825.6249 185.20833 L 1852.0833 211.66666 Q 1878.5416 211.66666 2090.2083 238.12498 Q 2301.875 238.12498 2328.3333 291.04166 Q 2354.7915 370.41666 2407.7083 396.87497 Q 2487.0833 423.3333 2487.0833 449.79166 L 2513.5415 449.79166 L 2513.5415 449.79166 L 2513.5415 476.24997 L 2513.5415 476.24997 L 2513.5415 476.24997 L 2539.9998 476.24997 L 2539.9998 476.24997 L 2539.9998 502.7083 L 2566.4583 502.7083 L 2566.4583 502.7083 L 2566.4583 529.1666 L 2566.4583 529.1666 L 2566.4583 529.1666 L 2592.9165 529.1666 L 2592.9165 529.1666 L 2619.3748 502.7083 L 2645.8333 502.7083 L 2645.8333 264.5833 Q 2619.3748 52.916664 2672.2915 26.458332 z" svg:height="17.4625mm" draw:style-name="style-30" svg:viewBox="0.0 0.0 4418.5415 1746.2499" svg:width="44.185413mm" svg:x="230.98123mm" svg:y="134.40833mm"/>
          <draw:path svg:d="M 1375.8333 26.458332 L 1375.8333 26.458332 L 1269.9999 26.458332 L 1137.7083 26.458332 L 1137.7083 52.916664 L 1164.1666 52.916664 L 1164.1666 52.916664 L 1164.1666 79.37499 L 1111.25 79.37499 L 1058.3333 79.37499 L 1058.3333 105.83333 L 1058.3333 105.83333 L 1031.875 105.83333 L 1031.875 132.29166 L 1031.875 132.29166 L 1031.875 132.29166 L 952.49994 132.29166 Q 846.6666 132.29166 476.24997 132.29166 L 105.83333 132.29166 L 52.916664 105.83333 L 0.0 105.83333 L 0.0 79.37499 L 0.0 52.916664 L 79.37499 52.916664 L 158.74998 26.458332 L 158.74998 26.458332 L 158.74998 26.458332 L 449.79166 0.0 Q 740.8333 -26.458332 1058.3333 0.0 Q 1375.8333 26.458332 1375.8333 26.458332 z" svg:height="1.3229166mm" draw:style-name="style-31" svg:viewBox="0.0 0.0 1375.8333 132.29166" svg:width="13.758332mm" svg:x="126.470825mm" svg:y="34.660416mm"/>
          <draw:path svg:d="M 1031.875 52.916664 L 1031.875 52.916664 L 1005.4166 79.37499 Q 952.49994 105.83333 978.95825 317.49997 L 978.95825 555.625 L 952.49994 555.625 L 926.0416 582.0833 L 926.0416 582.0833 L 899.5833 582.0833 L 899.5833 582.0833 L 899.5833 582.0833 L 899.5833 555.625 L 899.5833 555.625 L 873.12494 555.625 L 873.12494 529.1666 L 873.12494 529.1666 L 846.6666 529.1666 L 846.6666 529.1666 L 846.6666 529.1666 L 846.6666 502.7083 L 846.6666 502.7083 L 820.2083 502.7083 Q 820.2083 476.24997 740.8333 449.79166 Q 687.9166 423.3333 661.4583 343.9583 Q 634.99994 291.04166 423.3333 291.04166 Q 211.66666 264.5833 185.20833 264.5833 L 158.74998 238.12498 L 158.74998 238.12498 L 158.74998 211.66666 L 158.74998 211.66666 L 158.74998 211.66666 L 132.29166 211.66666 L 132.29166 211.66666 L 132.29166 185.20833 L 158.74998 185.20833 L 158.74998 185.20833 L 158.74998 158.74998 L 132.29166 158.74998 L 105.83333 158.74998 L 52.916664 132.29166 L 0.0 105.83333 L 0.0 105.83333 L 0.0 105.83333 L 105.83333 105.83333 L 185.20833 105.83333 L 211.66666 52.916664 Q 238.12498 0.0 529.1666 0.0 Q 820.2083 0.0 899.5833 0.0 Q 1005.4166 0.0 1005.4166 26.458332 Q 1005.4166 26.458332 1031.875 52.916664 z" svg:height="5.820833mm" draw:style-name="style-32" svg:viewBox="0.0 0.0 1031.875 582.0833" svg:width="10.318749mm" svg:x="247.65mm" svg:y="133.87917mm"/>
          <draw:path svg:d="M 2222.5 317.49997 L 2222.5 343.9583 L 2169.5833 370.41666 Q 2090.2083 370.41666 2143.125 396.87497 Q 2196.0415 423.3333 2169.5833 502.7083 Q 2169.5833 582.0833 2143.125 608.5416 Q 2116.6665 608.5416 2063.75 661.4583 Q 2037.2915 740.8333 2010.8333 740.8333 Q 1984.3749 740.8333 1984.3749 767.2916 L 1957.9165 793.74994 L 1957.9165 793.74994 L 1957.9165 793.74994 L 1957.9165 820.2083 L 1957.9165 820.2083 L 1984.3749 820.2083 L 1984.3749 846.6666 L 2037.2915 846.6666 L 2090.2083 846.6666 L 2090.2083 873.12494 L 2063.75 873.12494 L 2063.75 899.5833 L 2063.75 926.0416 L 2090.2083 952.49994 L 2090.2083 1005.4166 L 2116.6665 1005.4166 Q 2143.125 1005.4166 2328.3333 978.95825 L 2513.5415 978.95825 L 2513.5415 978.95825 L 2513.5415 1005.4166 L 2487.0833 1005.4166 L 2460.6248 1005.4166 L 2460.6248 1031.875 L 2460.6248 1058.3333 L 2434.1665 1058.3333 L 2381.2498 1058.3333 L 2354.7915 1084.7916 L 2328.3333 1111.25 L 2328.3333 1111.25 L 2328.3333 1111.25 L 2169.5833 1111.25 L 1984.3749 1111.25 L 1957.9165 1111.25 L 1931.4583 1111.25 L 1931.4583 1084.7916 L 1904.9999 1084.7916 L 1904.9999 1084.7916 L 1904.9999 1058.3333 L 1904.9999 1058.3333 L 1904.9999 1058.3333 L 1878.5416 1058.3333 L 1878.5416 1058.3333 L 1878.5416 1031.875 L 1852.0833 1031.875 L 1852.0833 1005.4166 Q 1852.0833 978.95825 1825.6249 978.95825 Q 1825.6249 952.49994 1666.8749 952.49994 Q 1508.1249 899.5833 1402.2916 899.5833 Q 1296.4583 846.6666 1322.9166 820.2083 Q 1322.9166 793.74994 1269.9999 740.8333 Q 1217.0833 714.37494 1111.25 714.37494 Q 1031.875 714.37494 1005.4166 608.5416 Q 1005.4166 502.7083 529.1666 476.24997 L 79.37499 449.79166 L 79.37499 423.3333 L 52.916664 423.3333 L 52.916664 423.3333 L 52.916664 423.3333 L 52.916664 423.3333 L 52.916664 423.3333 L 26.458332 396.87497 L 0.0 396.87497 L 0.0 370.41666 L 0.0 343.9583 L 52.916664 343.9583 L 79.37499 317.49997 L 79.37499 317.49997 L 105.83333 317.49997 L 105.83333 317.49997 L 105.83333 317.49997 L 105.83333 291.04166 Q 105.83333 291.04166 158.74998 264.5833 Q 211.66666 238.12498 211.66666 132.29166 L 211.66666 26.458332 L 211.66666 26.458332 L 211.66666 26.458332 L 238.12498 0.0 L 238.12498 0.0 L 449.79166 0.0 Q 661.4583 0.0 846.6666 52.916664 Q 1005.4166 105.83333 1058.3333 105.83333 Q 1111.25 132.29166 1217.0833 158.74998 Q 1269.9999 211.66666 1296.4583 238.12498 Q 1296.4583 264.5833 1587.4999 291.04166 Q 1904.9999 317.49997 2063.75 317.49997 Q 2222.5 291.04166 2222.5 317.49997 z" svg:height="11.112499mm" draw:style-name="style-33" svg:viewBox="0.0 0.0 2513.5415 1111.25" svg:width="25.135416mm" svg:x="195.79166mm" svg:y="121.70833mm"/>
          <draw:path svg:d="M 3413.1248 1349.3749 L 3413.1248 1349.3749 L 3413.1248 2169.5833 L 3413.1248 2963.3333 L 3413.1248 2963.3333 Q 3386.6665 2963.3333 3386.6665 3042.7083 Q 3386.6665 3122.0833 3280.8333 3227.9165 Q 3174.9998 3307.2915 3174.9998 3307.2915 Q 3148.5415 3280.8333 3122.0833 3280.8333 Q 3122.0833 3254.3748 3069.1665 3254.3748 Q 3042.7083 3280.8333 3016.2498 3307.2915 Q 2963.3333 3360.2083 2936.8748 3360.2083 Q 2910.4165 3360.2083 2910.4165 3333.7498 Q 2910.4165 3307.2915 2883.9583 3307.2915 Q 2857.4998 3333.7498 2804.5833 3333.7498 Q 2751.6665 3386.6665 2619.3748 3360.2083 Q 2487.0833 3333.7498 2222.5 3360.2083 L 1957.9165 3386.6665 L 1825.6249 3386.6665 Q 1693.3333 3386.6665 1428.7499 3307.2915 Q 1164.1666 3227.9165 1005.4166 3227.9165 Q 873.12494 3227.9165 846.6666 3174.9998 Q 846.6666 3122.0833 687.9166 3095.6248 Q 502.7083 3069.1665 449.79166 3122.0833 Q 396.87497 3122.0833 370.41666 3122.0833 Q 370.41666 3095.6248 238.12498 3148.5415 L 105.83333 3174.9998 L 79.37499 3201.4583 L 52.916664 3227.9165 L 26.458332 3227.9165 L 0.0 3227.9165 L 0.0 2698.7498 Q 0.0 2143.125 79.37499 2116.6665 L 158.74998 2116.6665 L 740.8333 2063.75 Q 1349.3749 2010.8333 1375.8333 1984.3749 L 1402.2916 1984.3749 L 1402.2916 1957.9165 L 1428.7499 1931.4583 L 1428.7499 1904.9999 L 1428.7499 1904.9999 L 1402.2916 1904.9999 L 1402.2916 1904.9999 L 1375.8333 1878.5416 L 1349.3749 1852.0833 L 1349.3749 1852.0833 L 1349.3749 1852.0833 L 1349.3749 1852.0833 L 1349.3749 1852.0833 L 1375.8333 1825.6249 L 1402.2916 1825.6249 L 1402.2916 1799.1666 L 1428.7499 1746.2499 L 1428.7499 1746.2499 L 1428.7499 1746.2499 L 1402.2916 1719.7916 Q 1375.8333 1719.7916 1375.8333 1693.3333 Q 1375.8333 1666.8749 1217.0833 1613.9583 L 1031.875 1561.0416 L 1058.3333 1561.0416 L 1084.7916 1534.5833 L 1111.25 1534.5833 L 1137.7083 1534.5833 L 1137.7083 1508.1249 L 1111.25 1508.1249 L 1111.25 1508.1249 L 1111.25 1481.6666 L 1111.25 1481.6666 Q 1111.25 1481.6666 1058.3333 1455.2083 L 1031.875 1428.7499 L 1005.4166 1402.2916 L 952.49994 1402.2916 L 952.49994 1375.8333 L 952.49994 1349.3749 L 978.95825 1349.3749 L 978.95825 1322.9166 L 978.95825 1322.9166 L 1005.4166 1322.9166 L 1005.4166 1322.9166 L 1005.4166 1322.9166 L 1031.875 1322.9166 Q 1058.3333 1322.9166 1058.3333 1322.9166 L 1058.3333 1322.9166 L 1058.3333 1269.9999 L 1058.3333 1243.5416 L 1058.3333 1243.5416 L 1058.3333 1217.0833 L 1058.3333 1217.0833 L 1058.3333 1217.0833 L 1084.7916 1217.0833 L 1084.7916 1217.0833 L 1137.7083 1217.0833 Q 1190.6249 1217.0833 1243.5416 1164.1666 Q 1322.9166 1111.25 1349.3749 1164.1666 Q 1402.2916 1217.0833 1561.0416 978.95825 Q 1693.3333 767.2916 1772.7083 634.99994 Q 1852.0833 529.1666 1931.4583 476.24997 Q 2010.8333 423.3333 2169.5833 449.79166 Q 2354.7915 476.24997 2434.1665 476.24997 Q 2487.0833 529.1666 2566.4583 502.7083 Q 2645.8333 476.24997 2672.2915 396.87497 Q 2698.7498 317.49997 2751.6665 291.04166 Q 2804.5833 264.5833 2804.5833 185.20833 Q 2831.0415 105.83333 2857.4998 52.916664 Q 2910.4165 0.0 2963.3333 0.0 Q 3016.2498 0.0 3042.7083 132.29166 Q 3069.1665 264.5833 3069.1665 238.12498 Q 3095.6248 211.66666 3148.5415 238.12498 Q 3174.9998 264.5833 3174.9998 343.9583 Q 3174.9998 423.3333 3148.5415 449.79166 Q 3122.0833 449.79166 3148.5415 529.1666 Q 3174.9998 582.0833 3122.0833 661.4583 Q 3122.0833 740.8333 3148.5415 899.5833 Q 3174.9998 1084.7916 3280.8333 1164.1666 Q 3386.6665 1243.5416 3386.6665 1296.4583 Q 3386.6665 1349.3749 3413.1248 1349.3749 z M 3095.6248 343.9583 Q 3095.6248 317.49997 3122.0833 317.49997 Q 3174.9998 343.9583 3122.0833 370.41666 Q 3095.6248 370.41666 3095.6248 343.9583 z" svg:height="33.866665mm" draw:style-name="style-34" svg:viewBox="0.0 0.0 3413.1248 3386.6665" svg:width="34.13125mm" svg:x="273.57916mm" svg:y="119.59166mm"/>
          <draw:path svg:d="M 105.83333 0.0 L 132.29166 0.0 L 132.29166 0.0 L 105.83333 0.0 L 105.83333 26.458332 L 132.29166 26.458332 L 132.29166 52.916664 L 132.29166 105.83333 L 185.20833 105.83333 L 211.66666 105.83333 L 211.66666 105.83333 Q 211.66666 105.83333 238.12498 132.29166 L 264.5833 132.29166 L 264.5833 158.74998 Q 238.12498 158.74998 211.66666 158.74998 Q 185.20833 185.20833 185.20833 211.66666 Q 185.20833 238.12498 158.74998 264.5833 L 132.29166 264.5833 L 105.83333 264.5833 Q 79.37499 264.5833 79.37499 291.04166 L 79.37499 291.04166 L 52.916664 291.04166 L 52.916664 317.49997 L 52.916664 317.49997 L 26.458332 317.49997 L 26.458332 317.49997 L 26.458332 317.49997 L 26.458332 343.9583 L 26.458332 343.9583 L 0.0 343.9583 L 0.0 343.9583 L 0.0 317.49997 Q -26.458332 317.49997 0.0 264.5833 L 26.458332 185.20833 L 0.0 158.74998 Q 0.0 105.83333 26.458332 105.83333 Q 52.916664 105.83333 52.916664 52.916664 Q 79.37499 0.0 105.83333 0.0 z" svg:height="3.439583mm" draw:style-name="style-35" svg:viewBox="0.0 0.0 264.5833 343.9583" svg:width="2.6458333mm" svg:x="120.91457mm" svg:y="102.658325mm"/>
          <draw:path svg:d="M 1481.6666 26.458332 L 1693.3333 0.0 L 1693.3333 0.0 L 1719.7916 0.0 L 1719.7916 0.0 L 1719.7916 26.458332 L 1693.3333 26.458332 L 1666.8749 26.458332 L 1666.8749 52.916664 L 1666.8749 52.916664 L 1587.4999 132.29166 Q 1508.1249 185.20833 1508.1249 238.12498 Q 1534.5833 317.49997 1481.6666 317.49997 Q 1428.7499 317.49997 1428.7499 370.41666 Q 1428.7499 396.87497 1402.2916 449.79166 Q 1349.3749 502.7083 1322.9166 502.7083 L 1296.4583 502.7083 L 1296.4583 555.625 L 1296.4583 634.99994 L 1322.9166 661.4583 Q 1349.3749 661.4583 1349.3749 661.4583 Q 1375.8333 661.4583 1402.2916 661.4583 L 1455.2083 661.4583 L 1455.2083 687.9166 L 1455.2083 687.9166 L 1481.6666 687.9166 L 1481.6666 714.37494 L 1481.6666 714.37494 L 1455.2083 714.37494 L 1455.2083 714.37494 L 1455.2083 714.37494 L 1455.2083 740.8333 L 1428.7499 740.8333 L 1428.7499 740.8333 L 1402.2916 740.8333 L 1402.2916 740.8333 L 1402.2916 767.2916 L 1243.5416 820.2083 Q 1084.7916 899.5833 1084.7916 846.6666 Q 1058.3333 793.74994 1031.875 793.74994 Q 1005.4166 793.74994 978.95825 846.6666 Q 978.95825 873.12494 926.0416 926.0416 Q 899.5833 978.95825 767.2916 1031.875 Q 661.4583 1084.7916 661.4583 1084.7916 Q 661.4583 1084.7916 634.99994 1084.7916 L 634.99994 1111.25 L 634.99994 1111.25 Q 608.5416 1111.25 608.5416 1137.7083 L 608.5416 1137.7083 L 449.79166 1190.6249 Q 317.49997 1243.5416 264.5833 1243.5416 L 211.66666 1243.5416 L 185.20833 1269.9999 L 132.29166 1269.9999 L 132.29166 1269.9999 L 132.29166 1243.5416 L 79.37499 1243.5416 L 26.458332 1243.5416 L 26.458332 1217.0833 L 26.458332 1217.0833 L 0.0 1217.0833 L 0.0 1190.6249 L 26.458332 1190.6249 L 52.916664 1190.6249 L 52.916664 1164.1666 L 79.37499 1164.1666 L 79.37499 1084.7916 L 79.37499 1031.875 L 105.83333 1005.4166 Q 132.29166 978.95825 185.20833 926.0416 L 238.12498 873.12494 L 238.12498 873.12494 Q 264.5833 873.12494 264.5833 846.6666 L 264.5833 846.6666 L 291.04166 846.6666 Q 291.04166 820.2083 291.04166 820.2083 L 291.04166 820.2083 L 291.04166 820.2083 Q 317.49997 820.2083 317.49997 793.74994 L 317.49997 793.74994 L 370.41666 793.74994 Q 423.3333 767.2916 423.3333 740.8333 Q 423.3333 687.9166 502.7083 714.37494 L 582.0833 714.37494 L 582.0833 687.9166 Q 555.625 661.4583 555.625 634.99994 Q 529.1666 608.5416 502.7083 555.625 L 476.24997 476.24997 L 502.7083 476.24997 Q 529.1666 449.79166 687.9166 423.3333 Q 846.6666 396.87497 846.6666 343.9583 Q 846.6666 343.9583 926.0416 291.04166 Q 1005.4166 291.04166 1084.7916 238.12498 Q 1164.1666 185.20833 1164.1666 105.83333 Q 1190.6249 52.916664 1190.6249 26.458332 Q 1217.0833 26.458332 1243.5416 26.458332 Q 1243.5416 26.458332 1481.6666 26.458332 z" svg:height="12.699999mm" draw:style-name="style-36" svg:viewBox="0.0 0.0 1719.7916 1269.9999" svg:width="17.197916mm" svg:x="2.9104166mm" svg:y="198.17291mm"/>
          <draw:path svg:d="M 476.24997 79.37499 L 476.24997 132.29166 L 423.3333 158.74998 Q 396.87497 185.20833 396.87497 264.5833 Q 396.87497 343.9583 449.79166 343.9583 L 476.24997 343.9583 L 476.24997 370.41666 L 476.24997 396.87497 L 502.7083 396.87497 L 529.1666 396.87497 L 529.1666 396.87497 L 529.1666 396.87497 L 582.0833 423.3333 L 634.99994 449.79166 L 634.99994 449.79166 L 608.5416 449.79166 L 608.5416 449.79166 L 608.5416 449.79166 L 608.5416 476.24997 L 608.5416 476.24997 L 555.625 476.24997 Q 529.1666 502.7083 476.24997 502.7083 Q 423.3333 502.7083 423.3333 476.24997 Q 396.87497 449.79166 370.41666 476.24997 L 317.49997 502.7083 L 317.49997 502.7083 L 291.04166 502.7083 L 291.04166 476.24997 L 291.04166 449.79166 L 238.12498 449.79166 Q 211.66666 449.79166 185.20833 449.79166 Q 158.74998 449.79166 132.29166 476.24997 Q 132.29166 502.7083 105.83333 502.7083 L 79.37499 502.7083 L 79.37499 449.79166 Q 79.37499 396.87497 105.83333 370.41666 Q 105.83333 343.9583 79.37499 343.9583 L 26.458332 343.9583 L 26.458332 343.9583 L 26.458332 343.9583 L 0.0 343.9583 L 0.0 343.9583 L 0.0 317.49997 L 26.458332 317.49997 L 26.458332 317.49997 L 26.458332 291.04166 L 26.458332 291.04166 L 26.458332 291.04166 L 52.916664 264.5833 Q 79.37499 238.12498 52.916664 158.74998 L 26.458332 79.37499 L 26.458332 79.37499 L 26.458332 79.37499 L 26.458332 79.37499 L 26.458332 79.37499 L 52.916664 52.916664 L 79.37499 52.916664 L 79.37499 52.916664 L 79.37499 52.916664 L 105.83333 79.37499 Q 105.83333 105.83333 158.74998 105.83333 Q 211.66666 105.83333 211.66666 79.37499 L 211.66666 52.916664 L 238.12498 26.458332 Q 238.12498 -26.458332 343.9583 0.0 Q 476.24997 26.458332 476.24997 79.37499 z" svg:height="5.027083mm" draw:style-name="style-37" svg:viewBox="0.0 0.0 634.99994 502.7083" svg:width="6.3499994mm" svg:x="104.510414mm" svg:y="105.56874mm"/>
          <draw:path svg:d="M 1217.0833 0.0 L 1217.0833 0.0 L 1243.5416 0.0 L 1296.4583 0.0 L 1322.9166 52.916664 Q 1349.3749 105.83333 1322.9166 132.29166 L 1322.9166 158.74998 L 1349.3749 158.74998 L 1375.8333 158.74998 L 1402.2916 158.74998 L 1455.2083 158.74998 L 1455.2083 158.74998 L 1455.2083 158.74998 L 1481.6666 105.83333 L 1508.1249 52.916664 L 1508.1249 52.916664 L 1508.1249 52.916664 L 1561.0416 26.458332 L 1587.4999 26.458332 L 1587.4999 26.458332 L 1587.4999 52.916664 L 1587.4999 52.916664 L 1561.0416 52.916664 L 1561.0416 52.916664 L 1561.0416 52.916664 L 1561.0416 79.37499 L 1561.0416 79.37499 L 1561.0416 105.83333 L 1561.0416 158.74998 L 1561.0416 158.74998 L 1561.0416 158.74998 L 1561.0416 185.20833 L 1561.0416 185.20833 L 1587.4999 211.66666 L 1587.4999 238.12498 L 1666.8749 211.66666 Q 1719.7916 211.66666 1772.7083 185.20833 L 1799.1666 185.20833 L 1799.1666 211.66666 L 1772.7083 238.12498 L 1772.7083 238.12498 L 1772.7083 264.5833 L 1772.7083 264.5833 L 1772.7083 264.5833 L 1746.2499 264.5833 L 1746.2499 264.5833 L 1746.2499 291.04166 L 1719.7916 291.04166 L 1719.7916 291.04166 L 1719.7916 317.49997 L 1640.4166 423.3333 Q 1561.0416 529.1666 1508.1249 582.0833 Q 1455.2083 608.5416 1455.2083 634.99994 L 1455.2083 687.9166 L 1455.2083 740.8333 L 1455.2083 820.2083 L 1455.2083 820.2083 L 1455.2083 846.6666 L 1455.2083 846.6666 L 1481.6666 846.6666 L 1455.2083 899.5833 Q 1428.7499 978.95825 1322.9166 1005.4166 Q 1243.5416 1005.4166 1243.5416 1111.25 Q 1243.5416 1217.0833 1190.6249 1243.5416 Q 1164.1666 1243.5416 1164.1666 1269.9999 Q 1164.1666 1322.9166 1190.6249 1349.3749 Q 1243.5416 1375.8333 1217.0833 1375.8333 Q 1190.6249 1402.2916 1190.6249 1428.7499 L 1190.6249 1481.6666 L 1164.1666 1481.6666 Q 1164.1666 1481.6666 1137.7083 1455.2083 L 1137.7083 1455.2083 L 1137.7083 1428.7499 Q 1137.7083 1428.7499 1111.25 1428.7499 L 1111.25 1428.7499 L 1084.7916 1428.7499 L 1031.875 1428.7499 L 1031.875 1455.2083 L 1031.875 1455.2083 L 1005.4166 1455.2083 L 1005.4166 1481.6666 L 1005.4166 1481.6666 L 978.95825 1481.6666 L 978.95825 1481.6666 L 978.95825 1481.6666 L 978.95825 1508.1249 L 978.95825 1508.1249 L 952.49994 1508.1249 L 952.49994 1534.5833 L 952.49994 1534.5833 L 926.0416 1534.5833 L 926.0416 1534.5833 L 926.0416 1534.5833 L 899.5833 1561.0416 L 873.12494 1561.0416 L 873.12494 1534.5833 L 873.12494 1508.1249 L 899.5833 1508.1249 L 899.5833 1481.6666 L 926.0416 1481.6666 L 952.49994 1481.6666 L 952.49994 1455.2083 L 978.95825 1455.2083 L 978.95825 1455.2083 Q 978.95825 1428.7499 1005.4166 1349.3749 L 1031.875 1243.5416 L 1005.4166 1243.5416 L 1005.4166 1217.0833 L 1005.4166 1217.0833 L 978.95825 1217.0833 L 978.95825 1164.1666 L 978.95825 1137.7083 L 952.49994 1137.7083 L 952.49994 1111.25 L 952.49994 1111.25 L 926.0416 1111.25 L 926.0416 1111.25 L 926.0416 1111.25 L 899.5833 1111.25 L 873.12494 1111.25 L 846.6666 1111.25 L 820.2083 1111.25 L 767.2916 1137.7083 Q 740.8333 1164.1666 687.9166 1164.1666 Q 634.99994 1217.0833 555.625 1243.5416 Q 502.7083 1296.4583 343.9583 1322.9166 L 185.20833 1375.8333 L 158.74998 1375.8333 L 158.74998 1375.8333 L 132.29166 1402.2916 L 132.29166 1402.2916 L 132.29166 1402.2916 L 105.83333 1375.8333 L 105.83333 1375.8333 L 132.29166 1375.8333 L 132.29166 1375.8333 L 132.29166 1375.8333 L 79.37499 1349.3749 L 52.916664 1322.9166 L 26.458332 1322.9166 L 0.0 1322.9166 L 0.0 1269.9999 L 26.458332 1190.6249 L 26.458332 1190.6249 Q 26.458332 1164.1666 26.458332 1164.1666 L 26.458332 1164.1666 L 26.458332 1164.1666 L 26.458332 1164.1666 L 52.916664 1111.25 Q 52.916664 1084.7916 79.37499 1084.7916 Q 105.83333 1058.3333 132.29166 1031.875 Q 132.29166 978.95825 105.83333 978.95825 Q 79.37499 978.95825 132.29166 926.0416 Q 158.74998 899.5833 317.49997 740.8333 Q 476.24997 582.0833 582.0833 529.1666 Q 687.9166 476.24997 714.37494 423.3333 Q 714.37494 396.87497 767.2916 396.87497 Q 793.74994 370.41666 873.12494 291.04166 Q 926.0416 211.66666 1058.3333 132.29166 Q 1190.6249 52.916664 1190.6249 26.458332 L 1190.6249 0.0 L 1217.0833 0.0 z" svg:height="15.610415mm" draw:style-name="style-38" svg:viewBox="0.0 0.0 1799.1666 1561.0416" svg:width="17.991665mm" svg:x="169.5979mm" svg:y="193.67499mm"/>
          <draw:path svg:d="M 1561.0416 26.458332 L 1561.0416 0.0 L 1587.4999 0.0 L 1640.4166 0.0 L 1640.4166 26.458332 L 1640.4166 26.458332 L 1666.8749 52.916664 L 1693.3333 79.37499 L 1693.3333 79.37499 L 1693.3333 105.83333 L 1693.3333 105.83333 L 1693.3333 105.83333 L 1719.7916 105.83333 L 1719.7916 105.83333 L 1719.7916 132.29166 L 1746.2499 132.29166 L 1719.7916 185.20833 Q 1719.7916 211.66666 1666.8749 238.12498 Q 1640.4166 238.12498 1613.9583 238.12498 L 1613.9583 264.5833 L 1613.9583 264.5833 L 1587.4999 264.5833 L 1587.4999 291.04166 L 1587.4999 317.49997 L 1613.9583 343.9583 L 1613.9583 370.41666 L 1693.3333 370.41666 L 1772.7083 370.41666 L 1825.6249 370.41666 Q 1878.5416 396.87497 1852.0833 476.24997 Q 1852.0833 555.625 1878.5416 555.625 Q 1904.9999 582.0833 1878.5416 582.0833 L 1852.0833 582.0833 L 1852.0833 608.5416 L 1852.0833 608.5416 L 1825.6249 608.5416 L 1825.6249 634.99994 L 1825.6249 634.99994 L 1799.1666 634.99994 L 1799.1666 687.9166 L 1799.1666 767.2916 L 1825.6249 767.2916 L 1825.6249 767.2916 L 1825.6249 767.2916 L 1825.6249 793.74994 L 1852.0833 793.74994 L 1878.5416 793.74994 L 1904.9999 793.74994 L 1957.9165 793.74994 L 1984.3749 793.74994 L 2010.8333 793.74994 L 2037.2915 767.2916 L 2063.75 740.8333 L 2275.4165 661.4583 Q 2487.0833 582.0833 2592.9165 582.0833 Q 2698.7498 608.5416 2698.7498 687.9166 Q 2725.2083 740.8333 2936.8748 634.99994 Q 3122.0833 555.625 3148.5415 502.7083 Q 3148.5415 476.24997 3201.4583 449.79166 Q 3280.8333 449.79166 3254.3748 476.24997 Q 3254.3748 502.7083 3360.2083 529.1666 Q 3439.5833 555.625 3439.5833 582.0833 Q 3439.5833 582.0833 3439.5833 608.5416 L 3439.5833 634.99994 L 3439.5833 634.99994 L 3439.5833 634.99994 L 3466.0415 634.99994 L 3492.4998 634.99994 L 3492.4998 634.99994 L 3492.4998 634.99994 L 3439.5833 687.9166 Q 3413.1248 740.8333 3439.5833 740.8333 L 3492.4998 740.8333 L 3492.4998 767.2916 L 3492.4998 793.74994 L 3492.4998 926.0416 Q 3492.4998 1058.3333 3571.8748 1031.875 Q 3624.7915 1005.4166 3598.3333 1084.7916 Q 3598.3333 1164.1666 3624.7915 1164.1666 Q 3651.2498 1164.1666 3651.2498 1217.0833 Q 3651.2498 1243.5416 3704.1665 1243.5416 L 3757.0833 1243.5416 L 3757.0833 1269.9999 L 3757.0833 1296.4583 L 3757.0833 1296.4583 L 3757.0833 1322.9166 L 3677.7083 1322.9166 Q 3598.3333 1375.8333 3624.7915 1375.8333 Q 3651.2498 1375.8333 3651.2498 1402.2916 Q 3651.2498 1428.7499 3624.7915 1428.7499 Q 3598.3333 1428.7499 3598.3333 1455.2083 Q 3598.3333 1481.6666 3518.9583 1481.6666 Q 3439.5833 1508.1249 3413.1248 1561.0416 Q 3386.6665 1613.9583 3360.2083 1693.3333 Q 3333.7498 1772.7083 3386.6665 1799.1666 Q 3439.5833 1799.1666 3439.5833 1852.0833 Q 3439.5833 1904.9999 3413.1248 1904.9999 Q 3386.6665 1904.9999 3386.6665 1957.9165 Q 3386.6665 1984.3749 3333.7498 1984.3749 Q 3307.2915 1984.3749 3280.8333 2037.2915 Q 3227.9165 2090.2083 3227.9165 2169.5833 L 3227.9165 2248.9583 L 3201.4583 2248.9583 L 3201.4583 2275.4165 L 3201.4583 2275.4165 L 3174.9998 2275.4165 L 3174.9998 2275.4165 L 3174.9998 2275.4165 L 3174.9998 2301.875 L 3174.9998 2301.875 L 3201.4583 2301.875 L 3201.4583 2328.3333 L 3201.4583 2328.3333 L 3227.9165 2328.3333 L 3227.9165 2328.3333 L 3227.9165 2328.3333 L 3227.9165 2354.7915 L 3227.9165 2354.7915 L 3254.3748 2354.7915 L 3254.3748 2381.2498 L 3386.6665 2381.2498 L 3492.4998 2381.2498 L 3492.4998 2407.7083 L 3492.4998 2407.7083 L 2381.2498 2407.7083 L 1296.4583 2407.7083 L 1296.4583 2381.2498 L 1322.9166 2381.2498 L 1322.9166 2354.7915 L 1322.9166 2328.3333 L 1322.9166 2301.875 L 1322.9166 2275.4165 L 1322.9166 2222.5 Q 1322.9166 2196.0415 1375.8333 2116.6665 Q 1402.2916 2037.2915 1428.7499 2037.2915 L 1455.2083 2037.2915 L 1455.2083 2010.8333 L 1481.6666 1957.9165 L 1481.6666 1904.9999 L 1481.6666 1878.5416 L 1428.7499 1878.5416 L 1375.8333 1904.9999 L 1349.3749 1904.9999 L 1322.9166 1904.9999 L 1322.9166 1931.4583 L 1322.9166 1957.9165 L 1296.4583 1957.9165 L 1296.4583 1957.9165 L 1137.7083 2063.75 Q 1005.4166 2143.125 952.49994 2196.0415 Q 926.0416 2222.5 873.12494 2248.9583 L 820.2083 2275.4165 L 820.2083 2275.4165 L 793.74994 2275.4165 L 793.74994 2275.4165 L 793.74994 2275.4165 L 793.74994 2301.875 L 793.74994 2301.875 L 767.2916 2328.3333 L 767.2916 2381.2498 L 740.8333 2381.2498 L 714.37494 2381.2498 L 714.37494 2407.7083 L 714.37494 2407.7083 L 634.99994 2407.7083 L 582.0833 2407.7083 L 582.0833 2381.2498 L 582.0833 2328.3333 L 608.5416 2328.3333 L 608.5416 2328.3333 L 608.5416 2301.875 L 582.0833 2301.875 L 582.0833 2301.875 L 582.0833 2275.4165 L 582.0833 2275.4165 L 582.0833 2275.4165 L 555.625 2275.4165 L 555.625 2275.4165 L 529.1666 2301.875 Q 502.7083 2301.875 502.7083 2275.4165 Q 476.24997 2248.9583 476.24997 2222.5 Q 476.24997 2196.0415 449.79166 2169.5833 Q 396.87497 2169.5833 423.3333 2090.2083 Q 423.3333 2010.8333 502.7083 1984.3749 L 582.0833 1957.9165 L 582.0833 1931.4583 L 582.0833 1904.9999 L 529.1666 1904.9999 L 502.7083 1904.9999 L 502.7083 1878.5416 L 476.24997 1878.5416 L 476.24997 1878.5416 L 476.24997 1852.0833 L 343.9583 1852.0833 Q 211.66666 1852.0833 211.66666 1746.2499 Q 211.66666 1640.4166 105.83333 1640.4166 L 0.0 1640.4166 L 0.0 1640.4166 L 0.0 1640.4166 L 26.458332 1613.9583 L 52.916664 1587.4999 L 52.916664 1587.4999 L 52.916664 1587.4999 L 79.37499 1587.4999 L 79.37499 1587.4999 L 79.37499 1561.0416 L 52.916664 1561.0416 L 52.916664 1561.0416 L 52.916664 1534.5833 L 52.916664 1534.5833 L 52.916664 1534.5833 L 79.37499 1534.5833 L 79.37499 1534.5833 L 79.37499 1508.1249 L 105.83333 1508.1249 L 105.83333 1508.1249 Q 105.83333 1481.6666 132.29166 1481.6666 Q 158.74998 1481.6666 238.12498 1375.8333 Q 317.49997 1269.9999 396.87497 1269.9999 Q 476.24997 1243.5416 476.24997 1217.0833 Q 476.24997 1190.6249 529.1666 1164.1666 Q 555.625 1164.1666 582.0833 1084.7916 Q 582.0833 1005.4166 661.4583 952.49994 Q 740.8333 926.0416 740.8333 793.74994 Q 740.8333 661.4583 793.74994 634.99994 Q 846.6666 634.99994 846.6666 582.0833 L 846.6666 555.625 L 820.2083 502.7083 Q 820.2083 449.79166 740.8333 476.24997 L 661.4583 476.24997 L 661.4583 449.79166 L 661.4583 423.3333 L 687.9166 423.3333 L 714.37494 423.3333 L 714.37494 396.87497 L 740.8333 396.87497 L 740.8333 396.87497 L 740.8333 396.87497 L 793.74994 396.87497 Q 846.6666 396.87497 846.6666 370.41666 Q 846.6666 343.9583 899.5833 343.9583 Q 978.95825 317.49997 1031.875 264.5833 Q 1084.7916 158.74998 1322.9166 105.83333 L 1534.5833 52.916664 L 1534.5833 26.458332 L 1534.5833 26.458332 L 1561.0416 26.458332 z" svg:height="24.077082mm" draw:style-name="style-39" svg:viewBox="0.0 0.0 3757.0833 2407.7083" svg:width="37.57083mm" svg:x="76.2mm" svg:y="203.19998mm"/>
          <draw:path svg:d="M 211.66666 0.0 L 396.87497 0.0 L 396.87497 0.0 L 396.87497 26.458332 L 449.79166 26.458332 L 529.1666 26.458332 L 529.1666 79.37499 L 502.7083 105.83333 L 502.7083 132.29166 L 502.7083 132.29166 L 291.04166 132.29166 Q 52.916664 132.29166 26.458332 105.83333 Q 0.0 105.83333 0.0 79.37499 L 0.0 26.458332 L 26.458332 26.458332 Q 26.458332 26.458332 211.66666 0.0 z" svg:height="1.3229166mm" draw:style-name="style-40" svg:viewBox="0.0 0.0 529.1666 132.29166" svg:width="5.2916665mm" svg:x="70.11458mm" svg:y="102.92291mm"/>
          <draw:path svg:d="M 1296.4583 26.458332 L 1428.7499 0.0 L 1428.7499 0.0 Q 1428.7499 26.458332 1455.2083 52.916664 L 1481.6666 79.37499 L 1481.6666 79.37499 L 1481.6666 105.83333 L 1481.6666 105.83333 L 1481.6666 105.83333 L 1455.2083 105.83333 L 1455.2083 105.83333 L 1455.2083 132.29166 L 1428.7499 132.29166 L 1428.7499 158.74998 L 1428.7499 211.66666 L 1455.2083 211.66666 L 1481.6666 211.66666 L 1481.6666 185.20833 L 1481.6666 185.20833 L 1508.1249 185.20833 L 1508.1249 158.74998 L 1534.5833 185.20833 Q 1587.4999 211.66666 1666.8749 211.66666 L 1746.2499 211.66666 L 1772.7083 185.20833 L 1799.1666 158.74998 L 1825.6249 158.74998 L 1852.0833 158.74998 L 1852.0833 211.66666 L 1852.0833 264.5833 L 1852.0833 343.9583 Q 1852.0833 423.3333 1904.9999 423.3333 Q 1957.9165 423.3333 1957.9165 476.24997 Q 1931.4583 529.1666 2010.8333 529.1666 Q 2063.75 555.625 2063.75 529.1666 Q 2063.75 502.7083 2116.6665 502.7083 Q 2196.0415 529.1666 2196.0415 529.1666 L 2196.0415 529.1666 L 2196.0415 582.0833 Q 2196.0415 634.99994 2037.2915 740.8333 Q 1878.5416 846.6666 1878.5416 846.6666 Q 1878.5416 899.5833 1772.7083 926.0416 Q 1693.3333 952.49994 1666.8749 1005.4166 Q 1640.4166 1058.3333 1613.9583 1058.3333 Q 1587.4999 1058.3333 1587.4999 1137.7083 Q 1587.4999 1217.0833 1534.5833 1217.0833 Q 1508.1249 1217.0833 1534.5833 1190.6249 Q 1534.5833 1164.1666 1428.7499 1190.6249 Q 1322.9166 1217.0833 1322.9166 1243.5416 Q 1322.9166 1269.9999 1217.0833 1296.4583 Q 1111.25 1322.9166 1084.7916 1349.3749 Q 1084.7916 1375.8333 1005.4166 1428.7499 Q 926.0416 1481.6666 873.12494 1481.6666 Q 820.2083 1481.6666 820.2083 1534.5833 L 793.74994 1561.0416 L 793.74994 1561.0416 L 793.74994 1561.0416 L 740.8333 1561.0416 L 687.9166 1534.5833 L 687.9166 1534.5833 L 687.9166 1534.5833 L 661.4583 1455.2083 Q 634.99994 1375.8333 608.5416 1349.3749 L 555.625 1322.9166 L 555.625 1322.9166 L 582.0833 1322.9166 L 582.0833 1296.4583 Q 582.0833 1269.9999 634.99994 1217.0833 L 634.99994 1137.7083 L 634.99994 1111.25 L 634.99994 1058.3333 L 502.7083 1058.3333 Q 370.41666 1058.3333 343.9583 1084.7916 Q 317.49997 1111.25 211.66666 1164.1666 L 105.83333 1217.0833 L 79.37499 1217.0833 L 52.916664 1217.0833 L 52.916664 1190.6249 L 52.916664 1164.1666 L 26.458332 1164.1666 L 26.458332 1164.1666 L 26.458332 1137.7083 L 0.0 1137.7083 L 0.0 1111.25 L 0.0 1058.3333 L 26.458332 1058.3333 L 26.458332 1058.3333 L 26.458332 1031.875 L 52.916664 1031.875 L 52.916664 1031.875 L 52.916664 1005.4166 L 52.916664 1005.4166 L 52.916664 1005.4166 L 26.458332 1005.4166 L 26.458332 1005.4166 L 26.458332 978.95825 L 0.0 978.95825 L 0.0 978.95825 L 0.0 952.49994 L 0.0 952.49994 L 0.0 952.49994 L 26.458332 952.49994 L 26.458332 952.49994 L 26.458332 926.0416 L 52.916664 926.0416 L 52.916664 926.0416 Q 52.916664 952.49994 105.83333 952.49994 Q 132.29166 952.49994 158.74998 899.5833 Q 158.74998 846.6666 264.5833 793.74994 Q 370.41666 740.8333 396.87497 687.9166 Q 423.3333 634.99994 529.1666 634.99994 L 608.5416 634.99994 L 608.5416 608.5416 L 634.99994 608.5416 L 634.99994 582.0833 L 634.99994 555.625 L 582.0833 555.625 Q 529.1666 529.1666 555.625 529.1666 Q 582.0833 529.1666 555.625 502.7083 L 529.1666 476.24997 L 502.7083 476.24997 L 502.7083 476.24997 L 502.7083 449.79166 L 476.24997 449.79166 L 476.24997 449.79166 L 476.24997 423.3333 L 502.7083 423.3333 L 529.1666 423.3333 L 582.0833 396.87497 Q 608.5416 370.41666 608.5416 370.41666 L 608.5416 370.41666 L 634.99994 370.41666 L 634.99994 370.41666 L 634.99994 343.9583 L 634.99994 343.9583 L 661.4583 343.9583 L 661.4583 317.49997 L 687.9166 317.49997 Q 740.8333 317.49997 793.74994 264.5833 Q 846.6666 238.12498 926.0416 211.66666 Q 1005.4166 211.66666 1005.4166 158.74998 Q 1031.875 132.29166 1084.7916 132.29166 Q 1137.7083 105.83333 1164.1666 79.37499 Q 1164.1666 52.916664 1296.4583 26.458332 z M 1693.3333 370.41666 L 1693.3333 370.41666 L 1746.2499 343.9583 Q 1799.1666 343.9583 1799.1666 370.41666 Q 1799.1666 423.3333 1772.7083 423.3333 L 1772.7083 423.3333 L 1719.7916 396.87497 L 1666.8749 370.41666 L 1666.8749 370.41666 L 1693.3333 370.41666 L 1693.3333 370.41666 z M 687.9166 1322.9166 Q 687.9166 1296.4583 714.37494 1296.4583 L 740.8333 1296.4583 L 740.8333 1322.9166 L 740.8333 1349.3749 L 714.37494 1349.3749 Q 687.9166 1349.3749 687.9166 1322.9166 z" svg:height="15.610415mm" draw:style-name="style-41" svg:viewBox="0.0 0.0 2196.0415 1561.0416" svg:width="21.960415mm" svg:x="53.44583mm" svg:y="178.32916mm"/>
          <draw:path svg:d="M 1931.4583 26.458332 L 1931.4583 0.0 L 1957.9165 52.916664 Q 1957.9165 105.83333 1904.9999 132.29166 Q 1825.6249 185.20833 1852.0833 185.20833 Q 1904.9999 211.66666 1904.9999 238.12498 L 1904.9999 264.5833 L 1878.5416 264.5833 L 1852.0833 291.04166 L 1852.0833 291.04166 L 1852.0833 291.04166 L 1825.6249 291.04166 L 1825.6249 291.04166 L 1825.6249 317.49997 L 1852.0833 317.49997 L 1852.0833 317.49997 L 1852.0833 343.9583 L 1878.5416 343.9583 L 1904.9999 343.9583 L 1904.9999 370.41666 L 1904.9999 370.41666 L 1931.4583 370.41666 L 1931.4583 396.87497 L 1957.9165 396.87497 Q 2010.8333 396.87497 2010.8333 343.9583 Q 1984.3749 291.04166 2037.2915 291.04166 Q 2090.2083 291.04166 2090.2083 343.9583 Q 2090.2083 396.87497 2169.5833 396.87497 Q 2248.9583 396.87497 2275.4165 396.87497 Q 2328.3333 396.87497 2354.7915 370.41666 L 2381.2498 370.41666 L 2354.7915 502.7083 Q 2328.3333 608.5416 2381.2498 687.9166 Q 2434.1665 767.2916 2407.7083 820.2083 Q 2407.7083 846.6666 2487.0833 899.5833 Q 2592.9165 952.49994 2592.9165 978.95825 L 2592.9165 1031.875 L 2645.8333 1031.875 L 2672.2915 1031.875 L 2672.2915 1084.7916 L 2645.8333 1111.25 L 2645.8333 1111.25 L 2645.8333 1137.7083 L 2645.8333 1137.7083 L 2645.8333 1137.7083 L 2619.3748 1137.7083 L 2619.3748 1137.7083 L 2619.3748 1164.1666 L 2592.9165 1164.1666 L 2592.9165 1164.1666 L 2592.9165 1164.1666 L 2434.1665 1164.1666 Q 2275.4165 1137.7083 2116.6665 1164.1666 Q 1931.4583 1190.6249 1931.4583 1137.7083 Q 1904.9999 1111.25 1904.9999 1031.875 L 1852.0833 978.95825 L 1852.0833 978.95825 L 1852.0833 952.49994 L 1852.0833 952.49994 L 1852.0833 926.0416 L 1799.1666 926.0416 L 1772.7083 926.0416 L 1746.2499 1005.4166 Q 1746.2499 1084.7916 1640.4166 1111.25 Q 1561.0416 1137.7083 1534.5833 1243.5416 Q 1481.6666 1349.3749 1375.8333 1402.2916 Q 1296.4583 1455.2083 1296.4583 1508.1249 L 1269.9999 1534.5833 L 1269.9999 1534.5833 L 1269.9999 1561.0416 L 1269.9999 1561.0416 L 1269.9999 1561.0416 L 1243.5416 1561.0416 L 1243.5416 1561.0416 L 1217.0833 1587.4999 L 1190.6249 1587.4999 L 1190.6249 1613.9583 L 1164.1666 1640.4166 L 1164.1666 1640.4166 L 1164.1666 1640.4166 L 1164.1666 1613.9583 Q 1164.1666 1587.4999 1137.7083 1561.0416 Q 1111.25 1534.5833 1084.7916 1508.1249 L 1031.875 1508.1249 L 1031.875 1508.1249 L 1005.4166 1508.1249 L 1005.4166 1508.1249 L 1005.4166 1508.1249 L 1005.4166 1534.5833 L 1005.4166 1534.5833 L 978.95825 1561.0416 Q 952.49994 1587.4999 899.5833 1693.3333 Q 846.6666 1799.1666 687.9166 1799.1666 Q 529.1666 1772.7083 423.3333 1825.6249 L 317.49997 1852.0833 L 317.49997 1852.0833 L 317.49997 1878.5416 L 317.49997 1878.5416 L 317.49997 1878.5416 L 291.04166 1904.9999 L 291.04166 1931.4583 L 264.5833 1931.4583 L 211.66666 1931.4583 L 211.66666 1957.9165 L 211.66666 1957.9165 L 185.20833 1957.9165 L 185.20833 1931.4583 L 158.74998 1931.4583 L 132.29166 1931.4583 L 185.20833 1904.9999 L 238.12498 1904.9999 L 238.12498 1878.5416 Q 264.5833 1825.6249 264.5833 1799.1666 L 264.5833 1772.7083 L 291.04166 1746.2499 L 291.04166 1719.7916 L 264.5833 1719.7916 Q 238.12498 1719.7916 158.74998 1693.3333 Q 105.83333 1666.8749 79.37499 1613.9583 L 52.916664 1534.5833 L 26.458332 1534.5833 L 0.0 1534.5833 L 0.0 1508.1249 L 0.0 1455.2083 L 26.458332 1455.2083 L 26.458332 1455.2083 L 211.66666 1428.7499 L 396.87497 1402.2916 L 343.9583 1402.2916 Q 291.04166 1402.2916 264.5833 1375.8333 L 264.5833 1349.3749 L 343.9583 1349.3749 Q 423.3333 1349.3749 476.24997 1322.9166 L 555.625 1322.9166 L 555.625 1296.4583 Q 529.1666 1243.5416 529.1666 1217.0833 Q 529.1666 1190.6249 555.625 1190.6249 Q 582.0833 1190.6249 555.625 1164.1666 Q 529.1666 1164.1666 529.1666 1058.3333 Q 529.1666 952.49994 555.625 926.0416 Q 582.0833 926.0416 634.99994 899.5833 Q 661.4583 873.12494 687.9166 820.2083 Q 687.9166 767.2916 714.37494 767.2916 Q 740.8333 767.2916 740.8333 714.37494 L 740.8333 634.99994 L 793.74994 661.4583 Q 873.12494 661.4583 873.12494 714.37494 Q 873.12494 740.8333 926.0416 740.8333 Q 978.95825 740.8333 978.95825 714.37494 Q 1005.4166 687.9166 1005.4166 661.4583 L 1005.4166 661.4583 L 1111.25 661.4583 Q 1217.0833 687.9166 1243.5416 714.37494 L 1269.9999 767.2916 L 1269.9999 767.2916 L 1269.9999 767.2916 L 1269.9999 793.74994 L 1269.9999 793.74994 L 1296.4583 793.74994 L 1296.4583 767.2916 L 1296.4583 767.2916 L 1322.9166 767.2916 L 1322.9166 767.2916 L 1322.9166 767.2916 L 1349.3749 740.8333 L 1375.8333 740.8333 L 1375.8333 714.37494 L 1375.8333 687.9166 L 1402.2916 687.9166 L 1402.2916 661.4583 L 1402.2916 661.4583 L 1428.7499 661.4583 L 1428.7499 661.4583 L 1428.7499 661.4583 L 1428.7499 634.99994 L 1428.7499 634.99994 L 1455.2083 608.5416 Q 1481.6666 555.625 1481.6666 423.3333 Q 1481.6666 291.04166 1428.7499 291.04166 Q 1402.2916 291.04166 1402.2916 185.20833 Q 1428.7499 52.916664 1481.6666 26.458332 Q 1534.5833 26.458332 1534.5833 79.37499 Q 1534.5833 132.29166 1587.4999 158.74998 Q 1666.8749 185.20833 1746.2499 79.37499 Q 1799.1666 26.458332 1852.0833 26.458332 Q 1931.4583 52.916664 1931.4583 26.458332 z M 1799.1666 79.37499 L 1799.1666 79.37499 L 1825.6249 52.916664 Q 1852.0833 52.916664 1852.0833 79.37499 Q 1825.6249 79.37499 1799.1666 79.37499 z M 2301.875 449.79166 Q 2301.875 449.79166 2301.875 423.3333 L 2328.3333 423.3333 L 2328.3333 449.79166 Q 2328.3333 449.79166 2301.875 449.79166 z M 2275.4165 476.24997 L 2275.4165 502.7083 L 2248.9583 502.7083 L 2248.9583 502.7083 L 2248.9583 476.24997 L 2222.5 476.24997 L 2248.9583 449.79166 Q 2275.4165 449.79166 2275.4165 476.24997 z M 1164.1666 1402.2916 Q 1190.6249 1402.2916 1164.1666 1428.7499 Q 1164.1666 1455.2083 1137.7083 1455.2083 Q 1111.25 1428.7499 1164.1666 1402.2916 z" svg:height="19.579166mm" draw:style-name="style-42" svg:viewBox="0.0 0.0 2672.2915 1957.9165" svg:width="26.722916mm" svg:x="227.01248mm" svg:y="197.11458mm"/>
          <draw:path svg:d="M 0.0 449.79166 L 0.0 0.0 L 0.0 0.0 L 0.0 0.0 L 26.458332 0.0 L 26.458332 0.0 L 52.916664 26.458332 L 52.916664 26.458332 L 52.916664 26.458332 L 52.916664 52.916664 L 105.83333 52.916664 L 158.74998 52.916664 L 1111.25 105.83333 Q 2063.75 105.83333 2116.6665 105.83333 Q 2143.125 105.83333 2751.6665 132.29166 Q 3333.7498 158.74998 3862.9165 158.74998 Q 4392.083 158.74998 4736.0415 158.74998 L 5079.9995 158.74998 L 5503.333 211.66666 Q 5953.1245 264.5833 5979.583 264.5833 Q 6006.0415 264.5833 6138.333 291.04166 L 6270.6245 317.49997 L 6297.083 317.49997 L 6323.5415 317.49997 L 6323.5415 343.9583 L 6297.083 343.9583 L 6297.083 343.9583 L 6297.083 370.41666 L 6297.083 370.41666 L 6297.083 370.41666 L 6323.5415 370.41666 L 6323.5415 370.41666 L 6270.6245 396.87497 L 6217.708 423.3333 L 6244.1665 423.3333 L 6270.6245 423.3333 L 6270.6245 449.79166 L 6270.6245 449.79166 L 6270.6245 449.79166 L 6270.6245 476.24997 L 6191.2495 476.24997 Q 6138.333 476.24997 6085.4165 449.79166 Q 6006.0415 423.3333 5873.7495 476.24997 Q 5767.9165 529.1666 5767.9165 582.0833 Q 5794.3745 608.5416 5662.083 608.5416 Q 5503.333 634.99994 5027.083 634.99994 Q 4524.375 634.99994 4206.875 661.4583 Q 3889.3748 687.9166 3704.1665 714.37494 Q 3492.4998 714.37494 3492.4998 740.8333 Q 3492.4998 767.2916 3122.0833 793.74994 Q 2725.2083 793.74994 1904.9999 846.6666 L 1084.7916 846.6666 L 1084.7916 873.12494 L 1058.3333 873.12494 L 1058.3333 899.5833 L 1058.3333 899.5833 L 952.49994 899.5833 Q 846.6666 899.5833 767.2916 899.5833 Q 687.9166 899.5833 370.41666 899.5833 L 26.458332 899.5833 L 26.458332 899.5833 L 0.0 899.5833 L 0.0 899.5833 L 0.0 899.5833 L 0.0 449.79166 z" svg:height="8.995832mm" draw:style-name="style-43" svg:viewBox="0.0 0.0 6323.5415 899.5833" svg:width="63.235413mm" svg:x="0.0mm" svg:y="57.679165mm"/>
          <draw:path svg:d="M 0.0 52.916664 L 0.0 0.0 L 132.29166 26.458332 Q 238.12498 26.458332 264.5833 52.916664 Q 264.5833 105.83333 343.9583 52.916664 Q 423.3333 0.0 767.2916 26.458332 Q 1137.7083 52.916664 1296.4583 52.916664 Q 1428.7499 52.916664 1428.7499 79.37499 L 1455.2083 79.37499 L 1455.2083 79.37499 L 1455.2083 105.83333 L 1508.1249 105.83333 L 1534.5833 105.83333 L 1534.5833 158.74998 L 1508.1249 185.20833 L 1508.1249 185.20833 L 1508.1249 211.66666 L 1481.6666 211.66666 Q 1455.2083 211.66666 1508.1249 238.12498 Q 1534.5833 264.5833 1481.6666 317.49997 Q 1428.7499 370.41666 1402.2916 370.41666 L 1349.3749 370.41666 L 1349.3749 396.87497 L 1349.3749 396.87497 L 1322.9166 396.87497 L 1322.9166 423.3333 L 1322.9166 423.3333 L 1296.4583 423.3333 L 1296.4583 423.3333 L 1296.4583 423.3333 L 1296.4583 449.79166 L 1296.4583 449.79166 L 1296.4583 449.79166 Q 1269.9999 476.24997 1190.6249 449.79166 Q 1111.25 423.3333 846.6666 423.3333 L 582.0833 396.87497 L 502.7083 396.87497 Q 423.3333 423.3333 317.49997 396.87497 Q 238.12498 370.41666 211.66666 264.5833 Q 211.66666 185.20833 185.20833 185.20833 L 132.29166 158.74998 L 79.37499 158.74998 L 52.916664 158.74998 L 52.916664 158.74998 Q 26.458332 132.29166 26.458332 105.83333 Q 0.0 52.916664 0.0 52.916664 z" svg:height="4.497916mm" draw:style-name="style-44" svg:viewBox="0.0 0.0 1534.5833 449.79166" svg:width="15.345833mm" svg:x="118.79791mm" svg:y="118.533325mm"/>
          <draw:path svg:d="M 1269.9999 26.458332 L 1269.9999 26.458332 L 1217.0833 26.458332 Q 1164.1666 52.916664 1031.875 79.37499 Q 899.5833 132.29166 899.5833 158.74998 Q 899.5833 185.20833 926.0416 185.20833 Q 952.49994 211.66666 926.0416 211.66666 L 873.12494 211.66666 L 873.12494 238.12498 L 873.12494 238.12498 L 846.6666 264.5833 L 846.6666 291.04166 L 793.74994 291.04166 L 740.8333 291.04166 L 661.4583 291.04166 Q 608.5416 264.5833 582.0833 264.5833 Q 555.625 264.5833 555.625 238.12498 Q 555.625 211.66666 343.9583 185.20833 L 105.83333 158.74998 L 105.83333 132.29166 L 79.37499 105.83333 L 79.37499 105.83333 L 79.37499 105.83333 L 26.458332 79.37499 L 0.0 79.37499 L 0.0 79.37499 L 0.0 52.916664 L 79.37499 52.916664 L 158.74998 52.916664 L 423.3333 52.916664 Q 687.9166 0.0 978.95825 0.0 Q 1269.9999 0.0 1269.9999 26.458332 z" svg:height="2.9104166mm" draw:style-name="style-45" svg:viewBox="0.0 0.0 1269.9999 291.04166" svg:width="12.699999mm" svg:x="100.27708mm" svg:y="33.337498mm"/>
          <draw:path svg:d="M 158.74998 0.0 L 185.20833 0.0 L 185.20833 26.458332 L 185.20833 26.458332 L 185.20833 52.916664 Q 158.74998 79.37499 132.29166 105.83333 Q 105.83333 105.83333 105.83333 185.20833 L 132.29166 238.12498 L 132.29166 291.04166 L 132.29166 317.49997 L 132.29166 317.49997 L 105.83333 317.49997 L 105.83333 291.04166 Q 105.83333 264.5833 26.458332 264.5833 Q -26.458332 264.5833 0.0 185.20833 Q 26.458332 79.37499 79.37499 52.916664 L 132.29166 26.458332 L 132.29166 26.458332 Q 158.74998 26.458332 158.74998 0.0 z" svg:height="3.1749997mm" draw:style-name="style-46" svg:viewBox="0.0 0.0 185.20833 317.49997" svg:width="1.8520832mm" svg:x="108.21458mm" svg:y="98.689575mm"/>
          <draw:path svg:d="M 158.74998 0.0 L 211.66666 0.0 L 211.66666 0.0 L 238.12498 0.0 L 264.5833 0.0 Q 264.5833 26.458332 264.5833 52.916664 Q 211.66666 105.83333 211.66666 132.29166 L 211.66666 158.74998 L 238.12498 158.74998 L 238.12498 158.74998 L 264.5833 185.20833 L 291.04166 211.66666 L 291.04166 211.66666 L 264.5833 211.66666 L 264.5833 211.66666 L 264.5833 211.66666 L 264.5833 238.12498 L 264.5833 238.12498 L 291.04166 264.5833 L 291.04166 264.5833 L 264.5833 264.5833 Q 264.5833 264.5833 185.20833 264.5833 Q 105.83333 211.66666 52.916664 238.12498 Q 0.0 264.5833 0.0 211.66666 L 26.458332 158.74998 L 26.458332 158.74998 Q 52.916664 158.74998 52.916664 158.74998 L 52.916664 132.29166 L 52.916664 132.29166 Q 52.916664 132.29166 79.37499 79.37499 L 79.37499 26.458332 L 79.37499 26.458332 L 105.83333 26.458332 L 105.83333 26.458332 Q 105.83333 0.0 158.74998 0.0 z" svg:height="2.6458333mm" draw:style-name="style-47" svg:viewBox="0.0 0.0 291.04166 264.5833" svg:width="2.9104166mm" svg:x="113.77083mm" svg:y="96.30833mm"/>
          <draw:path svg:d="M 1931.4583 0.0 L 1957.9165 0.0 L 1931.4583 79.37499 Q 1931.4583 132.29166 1984.3749 158.74998 Q 2010.8333 158.74998 2010.8333 185.20833 Q 2037.2915 211.66666 2037.2915 238.12498 L 2037.2915 238.12498 L 2037.2915 291.04166 Q 2010.8333 317.49997 1984.3749 317.49997 Q 1931.4583 317.49997 1904.9999 423.3333 Q 1878.5416 529.1666 1957.9165 529.1666 Q 2037.2915 529.1666 2037.2915 555.625 Q 2037.2915 608.5416 2063.75 608.5416 L 2063.75 608.5416 L 2090.2083 634.99994 Q 2116.6665 661.4583 2090.2083 687.9166 Q 2063.75 687.9166 2037.2915 740.8333 Q 1984.3749 793.74994 1984.3749 846.6666 L 1984.3749 899.5833 L 1957.9165 899.5833 Q 1957.9165 926.0416 1931.4583 926.0416 Q 1904.9999 926.0416 1904.9999 952.49994 L 1904.9999 978.95825 L 1931.4583 1084.7916 Q 1931.4583 1164.1666 1984.3749 1164.1666 L 2010.8333 1164.1666 L 2010.8333 1217.0833 Q 1984.3749 1269.9999 1984.3749 1269.9999 L 1984.3749 1269.9999 L 1931.4583 1269.9999 Q 1878.5416 1296.4583 1772.7083 1296.4583 Q 1693.3333 1296.4583 1666.8749 1269.9999 Q 1666.8749 1243.5416 1561.0416 1269.9999 L 1481.6666 1269.9999 L 1481.6666 1243.5416 Q 1481.6666 1217.0833 1455.2083 1217.0833 Q 1428.7499 1217.0833 1428.7499 1190.6249 L 1428.7499 1164.1666 L 1428.7499 1137.7083 L 1402.2916 1084.7916 L 1402.2916 1005.4166 Q 1402.2916 926.0416 1349.3749 978.95825 Q 1349.3749 1005.4166 1296.4583 1031.875 Q 1243.5416 1031.875 1243.5416 978.95825 L 1243.5416 926.0416 L 1217.0833 926.0416 L 1217.0833 926.0416 L 1190.6249 926.0416 L 1164.1666 926.0416 L 1164.1666 926.0416 L 1137.7083 926.0416 L 1137.7083 1005.4166 L 1137.7083 1084.7916 L 1111.25 1137.7083 Q 1084.7916 1164.1666 1084.7916 1190.6249 L 1084.7916 1243.5416 L 1031.875 1243.5416 Q 952.49994 1243.5416 714.37494 1190.6249 L 449.79166 1164.1666 L 449.79166 1190.6249 L 449.79166 1217.0833 L 396.87497 1217.0833 L 343.9583 1190.6249 L 370.41666 1190.6249 L 396.87497 1190.6249 L 396.87497 1164.1666 L 396.87497 1164.1666 L 370.41666 1164.1666 L 370.41666 1137.7083 L 396.87497 1137.7083 L 423.3333 1137.7083 L 449.79166 1111.25 Q 476.24997 1084.7916 423.3333 1084.7916 Q 396.87497 1058.3333 396.87497 1058.3333 Q 396.87497 1031.875 476.24997 1031.875 L 555.625 1031.875 L 582.0833 1005.4166 L 608.5416 978.95825 L 608.5416 978.95825 L 608.5416 978.95825 L 608.5416 978.95825 L 608.5416 952.49994 L 608.5416 926.0416 L 608.5416 899.5833 L 555.625 899.5833 Q 529.1666 873.12494 502.7083 873.12494 L 476.24997 873.12494 L 476.24997 873.12494 L 476.24997 873.12494 L 449.79166 846.6666 Q 423.3333 820.2083 396.87497 820.2083 Q 343.9583 820.2083 343.9583 793.74994 Q 343.9583 767.2916 370.41666 767.2916 Q 396.87497 767.2916 291.04166 714.37494 L 158.74998 714.37494 L 158.74998 687.9166 L 132.29166 687.9166 L 132.29166 687.9166 L 132.29166 661.4583 L 132.29166 661.4583 L 132.29166 661.4583 L 105.83333 661.4583 L 105.83333 661.4583 L 185.20833 634.99994 Q 291.04166 608.5416 317.49997 608.5416 L 343.9583 608.5416 L 343.9583 582.0833 L 343.9583 582.0833 L 317.49997 582.0833 L 317.49997 555.625 L 291.04166 555.625 L 264.5833 555.625 L 291.04166 529.1666 L 317.49997 529.1666 L 317.49997 502.7083 L 317.49997 476.24997 L 238.12498 476.24997 Q 158.74998 449.79166 132.29166 396.87497 L 132.29166 343.9583 L 79.37499 343.9583 L 52.916664 343.9583 L 26.458332 317.49997 L 0.0 317.49997 L 0.0 317.49997 L 0.0 291.04166 L 291.04166 291.04166 Q 608.5416 291.04166 661.4583 264.5833 Q 740.8333 238.12498 740.8333 264.5833 Q 740.8333 291.04166 899.5833 264.5833 Q 1058.3333 238.12498 1349.3749 211.66666 Q 1640.4166 185.20833 1693.3333 158.74998 Q 1772.7083 132.29166 1772.7083 105.83333 Q 1772.7083 79.37499 1825.6249 79.37499 Q 1878.5416 79.37499 1878.5416 52.916664 Q 1904.9999 26.458332 1931.4583 0.0 z" svg:height="12.964582mm" draw:style-name="style-48" svg:viewBox="0.0 0.0 2090.2083 1296.4583" svg:width="20.902082mm" svg:x="94.456245mm" svg:y="84.931244mm"/>
          <draw:path svg:d="M 6535.208 26.458332 L 6535.208 26.458332 L 6508.7495 26.458332 Q 6482.2915 52.916664 6482.2915 52.916664 Q 6508.7495 52.916664 5767.9165 105.83333 L 5053.5415 158.74998 L 5053.5415 185.20833 L 5027.083 185.20833 L 5027.083 185.20833 L 5027.083 211.66666 L 4974.1665 211.66666 L 4894.7915 211.66666 L 4974.1665 238.12498 L 5027.083 264.5833 L 5027.083 264.5833 L 5027.083 264.5833 L 4683.1245 264.5833 Q 4339.1665 264.5833 3809.9998 264.5833 Q 3280.8333 264.5833 2698.7498 238.12498 Q 2090.2083 211.66666 2063.75 211.66666 Q 2010.8333 211.66666 1058.3333 211.66666 L 105.83333 158.74998 L 52.916664 158.74998 L 0.0 158.74998 L 0.0 132.29166 L 0.0 132.29166 L 52.916664 132.29166 L 105.83333 105.83333 L 132.29166 105.83333 L 158.74998 105.83333 L 952.49994 52.916664 Q 1719.7916 0.0 4101.0415 0.0 Q 6482.2915 0.0 6508.7495 0.0 Q 6535.208 0.0 6535.208 26.458332 z" svg:height="2.6458333mm" draw:style-name="style-49" svg:viewBox="0.0 0.0 6535.208 264.5833" svg:width="65.35208mm" svg:x="0.52916664mm" svg:y="56.62083mm"/>
          <draw:path svg:d="M 291.04166 52.916664 L 291.04166 0.0 L 317.49997 0.0 L 343.9583 0.0 L 343.9583 26.458332 Q 343.9583 52.916664 370.41666 52.916664 Q 396.87497 52.916664 423.3333 105.83333 Q 449.79166 158.74998 423.3333 132.29166 Q 423.3333 105.83333 502.7083 79.37499 Q 555.625 79.37499 555.625 132.29166 Q 555.625 185.20833 661.4583 158.74998 Q 767.2916 105.83333 899.5833 105.83333 L 1031.875 105.83333 L 1111.25 105.83333 L 1190.6249 105.83333 L 1190.6249 132.29166 L 1190.6249 158.74998 L 1164.1666 185.20833 L 1137.7083 211.66666 L 1137.7083 211.66666 L 1137.7083 211.66666 L 1111.25 238.12498 L 1084.7916 264.5833 L 1084.7916 264.5833 L 1084.7916 264.5833 L 1058.3333 264.5833 L 1058.3333 264.5833 L 1058.3333 291.04166 L 1031.875 291.04166 L 1031.875 291.04166 L 1031.875 317.49997 L 978.95825 317.49997 Q 952.49994 317.49997 952.49994 343.9583 Q 926.0416 370.41666 873.12494 396.87497 L 793.74994 423.3333 L 714.37494 449.79166 L 661.4583 449.79166 L 502.7083 449.79166 Q 343.9583 423.3333 238.12498 423.3333 L 158.74998 370.41666 L 79.37499 370.41666 L 0.0 370.41666 L 0.0 343.9583 L 0.0 343.9583 L 26.458332 343.9583 L 52.916664 317.49997 L 105.83333 317.49997 Q 158.74998 317.49997 158.74998 291.04166 Q 185.20833 291.04166 158.74998 238.12498 Q 132.29166 185.20833 185.20833 185.20833 Q 264.5833 185.20833 264.5833 158.74998 Q 264.5833 105.83333 291.04166 105.83333 Q 317.49997 105.83333 291.04166 52.916664 z" svg:height="4.497916mm" draw:style-name="style-50" svg:viewBox="0.0 0.0 1190.6249 449.79166" svg:width="11.906249mm" svg:x="134.14374mm" svg:y="161.92499mm"/>
          <draw:path svg:d="M 11800.416 714.37494 L 11800.416 714.37494 L 11853.333 714.37494 L 11932.708 687.9166 L 12170.833 687.9166 Q 12435.416 687.9166 12461.874 687.9166 Q 12488.333 661.4583 12488.333 687.9166 Q 12514.791 740.8333 12752.916 740.8333 Q 12964.583 740.8333 12991.041 740.8333 L 13017.499 740.8333 L 13070.416 767.2916 L 13096.874 793.74994 L 13123.333 793.74994 L 13149.791 793.74994 L 13096.874 793.74994 Q 13043.958 793.74994 13017.499 793.74994 L 12964.583 793.74994 L 12991.041 820.2083 L 13017.499 846.6666 L 13229.166 846.6666 L 13440.833 846.6666 L 13467.291 873.12494 L 13493.749 899.5833 L 13493.749 899.5833 L 13493.749 899.5833 L 13520.208 899.5833 L 13520.208 899.5833 L 13520.208 926.0416 L 13546.666 926.0416 L 13546.666 926.0416 L 13546.666 952.49994 L 13493.749 952.49994 Q 13440.833 952.49994 13440.833 978.95825 L 13440.833 1005.4166 L 13414.374 1005.4166 L 13414.374 1005.4166 L 13440.833 1031.875 L 13493.749 1058.3333 L 13599.583 1058.3333 L 13678.958 1058.3333 L 13678.958 1111.25 L 13705.416 1137.7083 L 13705.416 1137.7083 L 13705.416 1137.7083 L 13705.416 1164.1666 L 13705.416 1164.1666 L 13678.958 1190.6249 L 13678.958 1217.0833 L 13599.583 1217.0833 L 13546.666 1217.0833 L 13520.208 1243.5416 L 13493.749 1243.5416 L 13255.624 1243.5416 Q 13017.499 1243.5416 13017.499 1269.9999 Q 13017.499 1296.4583 12805.833 1296.4583 L 12620.624 1322.9166 L 12488.333 1322.9166 L 12382.499 1322.9166 L 12329.583 1322.9166 Q 12303.124 1322.9166 12012.083 1428.7499 L 11721.041 1508.1249 L 11694.583 1508.1249 Q 11694.583 1534.5833 11694.583 1534.5833 L 11694.583 1534.5833 L 11588.749 1534.5833 Q 11456.458 1534.5833 11456.458 1508.1249 Q 11429.999 1508.1249 11377.083 1481.6666 L 11297.708 1455.2083 L 11297.708 1455.2083 Q 11297.708 1428.7499 11006.666 1428.7499 Q 10715.624 1428.7499 10451.041 1481.6666 L 10186.458 1481.6666 L 10107.083 1481.6666 L 10027.708 1481.6666 L 10027.708 1508.1249 L 10027.708 1508.1249 L 10001.249 1508.1249 Q 10001.249 1534.5833 9657.291 1613.9583 L 9313.333 1693.3333 L 9154.583 1693.3333 Q 8969.375 1693.3333 8969.375 1666.8749 Q 8969.375 1640.4166 8731.25 1640.4166 Q 8466.666 1640.4166 8360.833 1666.8749 Q 8255.0 1693.3333 7911.041 1746.2499 Q 7567.083 1799.1666 7408.333 1852.0833 L 7276.0415 1904.9999 L 7276.0415 1931.4583 L 7276.0415 1931.4583 L 7170.208 1931.4583 Q 7064.3745 1957.9165 6958.5415 1957.9165 L 6852.708 1984.3749 L 6773.333 1984.3749 Q 6720.4165 2010.8333 6508.7495 2010.8333 L 6270.6245 2010.8333 L 6244.1665 2010.8333 Q 6191.2495 2010.8333 6138.333 2063.75 Q 6058.958 2116.6665 5609.1665 2143.125 L 5159.3745 2169.5833 L 5106.458 2169.5833 Q 5053.5415 2169.5833 4603.75 2196.0415 L 4127.5 2222.5 L 4127.5 2222.5 Q 4127.5 2222.5 3651.2498 2248.9583 L 3201.4583 2275.4165 L 3201.4583 2301.875 L 3174.9998 2301.875 L 3174.9998 2328.3333 L 3174.9998 2328.3333 L 3148.5415 2328.3333 Q 3122.0833 2328.3333 3042.7083 2354.7915 L 2963.3333 2354.7915 L 2963.3333 2328.3333 Q 2963.3333 2328.3333 2963.3333 2301.875 Q 2963.3333 2275.4165 2751.6665 2196.0415 Q 2539.9998 2116.6665 2566.4583 2116.6665 Q 2592.9165 2116.6665 2063.75 2063.75 Q 1534.5833 2063.75 978.95825 2037.2915 Q 423.3333 2010.8333 238.12498 2010.8333 Q 52.916664 1984.3749 52.916664 1957.9165 Q 52.916664 1931.4583 26.458332 1957.9165 L 0.0 1957.9165 L 0.0 1031.875 L 0.0 105.83333 L 0.0 105.83333 L 0.0 105.83333 L 26.458332 52.916664 Q 26.458332 26.458332 105.83333 0.0 Q 211.66666 0.0 238.12498 52.916664 Q 264.5833 105.83333 291.04166 52.916664 Q 317.49997 52.916664 449.79166 105.83333 Q 582.0833 158.74998 820.2083 211.66666 Q 1058.3333 264.5833 1269.9999 264.5833 Q 1455.2083 264.5833 1587.4999 211.66666 Q 1719.7916 158.74998 2010.8333 211.66666 Q 2275.4165 211.66666 2698.7498 317.49997 Q 3095.6248 423.3333 3307.2915 476.24997 Q 3518.9583 529.1666 4101.0415 529.1666 Q 4683.1245 529.1666 4815.4165 529.1666 Q 4947.708 582.0833 5873.7495 449.79166 Q 6826.2495 317.49997 7276.0415 343.9583 Q 7725.833 370.41666 8307.916 476.24997 Q 8863.541 582.0833 9128.125 582.0833 Q 9392.708 529.1666 9630.833 476.24997 Q 9895.416 423.3333 10212.916 423.3333 Q 10503.958 423.3333 10900.833 502.7083 Q 11297.708 582.0833 11482.916 634.99994 Q 11641.666 740.8333 11694.583 740.8333 Q 11773.958 740.8333 11800.416 714.37494 z" svg:height="23.547915mm" draw:style-name="style-51" svg:viewBox="0.0 0.0 13705.416 2354.7915" svg:width="137.05415mm" svg:x="0.0mm" svg:y="19.05mm"/>
          <draw:path svg:d="M 185.20833 52.916664 L 185.20833 52.916664 L 291.04166 26.458332 Q 396.87497 0.0 396.87497 0.0 L 423.3333 0.0 L 423.3333 0.0 Q 423.3333 0.0 449.79166 26.458332 L 449.79166 26.458332 L 502.7083 52.916664 Q 582.0833 52.916664 608.5416 79.37499 Q 608.5416 105.83333 687.9166 132.29166 Q 767.2916 158.74998 820.2083 158.74998 L 873.12494 158.74998 L 1031.875 211.66666 Q 1190.6249 264.5833 1190.6249 264.5833 L 1190.6249 264.5833 L 1084.7916 264.5833 L 1005.4166 264.5833 L 740.8333 264.5833 Q 476.24997 264.5833 291.04166 264.5833 L 132.29166 264.5833 L 132.29166 291.04166 L 132.29166 317.49997 L 132.29166 317.49997 Q 105.83333 317.49997 79.37499 343.9583 L 26.458332 370.41666 L 26.458332 343.9583 Q 26.458332 317.49997 52.916664 317.49997 L 52.916664 317.49997 L 52.916664 317.49997 Q 52.916664 317.49997 52.916664 264.5833 L 79.37499 238.12498 L 52.916664 238.12498 L 52.916664 211.66666 L 52.916664 211.66666 L 26.458332 211.66666 L 26.458332 211.66666 L 26.458332 211.66666 L 79.37499 185.20833 Q 132.29166 158.74998 79.37499 105.83333 L 0.0 52.916664 L 52.916664 26.458332 Q 105.83333 0.0 132.29166 52.916664 Q 132.29166 79.37499 158.74998 79.37499 Q 185.20833 52.916664 185.20833 52.916664 z" svg:height="3.7041664mm" draw:style-name="style-52" svg:viewBox="0.0 0.0 1190.6249 370.41666" svg:width="11.906249mm" svg:x="271.72708mm" svg:y="134.9375mm"/>
          <draw:path svg:d="M 582.0833 0.0 L 661.4583 0.0 L 661.4583 26.458332 Q 634.99994 52.916664 687.9166 79.37499 Q 687.9166 105.83333 634.99994 132.29166 Q 555.625 185.20833 396.87497 211.66666 L 238.12498 238.12498 L 211.66666 238.12498 Q 211.66666 238.12498 79.37499 185.20833 Q -52.916664 158.74998 0.0 105.83333 L 52.916664 52.916664 L 79.37499 26.458332 L 79.37499 26.458332 L 317.49997 26.458332 Q 529.1666 26.458332 582.0833 0.0 z" svg:height="2.38125mm" draw:style-name="style-53" svg:viewBox="0.0 0.0 687.9166 238.12498" svg:width="6.879166mm" svg:x="61.9125mm" svg:y="38.89375mm"/>
          <draw:path svg:d="M 238.12498 52.916664 L 238.12498 0.0 L 317.49997 0.0 L 370.41666 0.0 L 529.1666 26.458332 Q 714.37494 52.916664 767.2916 52.916664 L 820.2083 52.916664 L 1111.25 132.29166 Q 1428.7499 211.66666 1481.6666 211.66666 L 1534.5833 211.66666 L 1587.4999 211.66666 L 1613.9583 211.66666 L 1613.9583 238.12498 L 1613.9583 238.12498 L 1481.6666 238.12498 L 1375.8333 264.5833 L 1349.3749 264.5833 Q 1322.9166 264.5833 1269.9999 317.49997 Q 1243.5416 370.41666 1058.3333 370.41666 Q 899.5833 370.41666 820.2083 396.87497 Q 740.8333 423.3333 608.5416 449.79166 L 476.24997 476.24997 L 476.24997 476.24997 Q 449.79166 476.24997 317.49997 449.79166 Q 211.66666 423.3333 158.74998 449.79166 L 132.29166 476.24997 L 132.29166 476.24997 Q 158.74998 449.79166 158.74998 370.41666 L 158.74998 317.49997 L 132.29166 317.49997 L 132.29166 317.49997 L 105.83333 317.49997 L 79.37499 317.49997 L 52.916664 317.49997 L 0.0 317.49997 L 0.0 291.04166 L 0.0 264.5833 L 26.458332 264.5833 L 26.458332 264.5833 L 26.458332 238.12498 L 52.916664 238.12498 L 52.916664 238.12498 L 52.916664 211.66666 L 52.916664 211.66666 L 52.916664 211.66666 L 79.37499 185.20833 Q 79.37499 158.74998 158.74998 132.29166 Q 238.12498 105.83333 238.12498 52.916664 z" svg:height="4.7625mm" draw:style-name="style-54" svg:viewBox="0.0 0.0 1613.9583 476.24997" svg:width="16.139582mm" svg:x="162.45416mm" svg:y="180.97499mm"/>
          <draw:path svg:d="M 26.458332 26.458332 L 26.458332 0.0 L 158.74998 0.0 L 317.49997 0.0 L 476.24997 26.458332 Q 634.99994 52.916664 634.99994 132.29166 Q 634.99994 211.66666 634.99994 211.66666 L 634.99994 238.12498 L 608.5416 238.12498 L 582.0833 264.5833 L 582.0833 264.5833 L 582.0833 264.5833 L 555.625 264.5833 L 555.625 264.5833 L 529.1666 291.04166 L 502.7083 291.04166 L 476.24997 291.04166 Q 423.3333 317.49997 238.12498 317.49997 L 52.916664 317.49997 L 52.916664 291.04166 L 52.916664 291.04166 L 26.458332 291.04166 L 26.458332 291.04166 L 26.458332 211.66666 Q 0.0 132.29166 0.0 79.37499 L 0.0 26.458332 L 26.458332 26.458332 z" svg:height="3.1749997mm" draw:style-name="style-55" svg:viewBox="0.0 0.0 634.99994 317.49997" svg:width="6.3499994mm" svg:x="43.92083mm" svg:y="101.07083mm"/>
          <draw:path svg:d="M 1005.4166 26.458332 L 1005.4166 0.0 L 1058.3333 0.0 Q 1084.7916 0.0 1217.0833 26.458332 L 1322.9166 26.458332 L 1904.9999 52.916664 Q 2513.5415 105.83333 2566.4583 105.83333 Q 2619.3748 105.83333 2645.8333 105.83333 L 2698.7498 105.83333 L 3386.6665 158.74998 Q 4074.583 238.12498 4101.0415 264.5833 Q 4101.0415 291.04166 4127.5 291.04166 Q 4153.958 291.04166 4153.958 264.5833 Q 4153.958 238.12498 4339.1665 291.04166 Q 4497.9165 317.49997 4471.458 370.41666 Q 4445.0 370.41666 4577.2915 423.3333 Q 4709.583 449.79166 4709.583 449.79166 Q 4709.583 476.24997 4762.4995 476.24997 L 4841.8745 476.24997 L 4868.333 476.24997 L 4921.2495 476.24997 L 4974.1665 502.7083 Q 5000.6245 502.7083 5000.6245 582.0833 Q 5027.083 687.9166 5106.458 714.37494 Q 5212.2915 740.8333 5291.6665 714.37494 L 5371.0415 714.37494 L 5371.0415 714.37494 L 5371.0415 740.8333 L 5291.6665 740.8333 L 5238.7495 740.8333 L 5238.7495 767.2916 L 5238.7495 793.74994 L 5265.208 793.74994 L 5291.6665 793.74994 L 5238.7495 820.2083 Q 5212.2915 846.6666 5185.833 846.6666 Q 5185.833 873.12494 5132.9165 899.5833 Q 5106.458 899.5833 4815.4165 926.0416 L 4524.375 926.0416 L 4497.9165 926.0416 L 4471.458 899.5833 L 4445.0 899.5833 L 4392.083 899.5833 L 4339.1665 899.5833 Q 4312.708 899.5833 3598.3333 846.6666 Q 2883.9583 846.6666 2857.4998 873.12494 Q 2857.4998 899.5833 2804.5833 846.6666 Q 2778.1248 793.74994 2487.0833 767.2916 Q 2196.0415 740.8333 2196.0415 767.2916 Q 2196.0415 793.74994 2143.125 793.74994 Q 2090.2083 767.2916 2090.2083 740.8333 Q 2090.2083 687.9166 1746.2499 687.9166 Q 1428.7499 687.9166 1005.4166 634.99994 Q 608.5416 582.0833 317.49997 555.625 L 0.0 529.1666 L 0.0 529.1666 L 0.0 529.1666 L 0.0 502.7083 L 0.0 476.24997 L 0.0 476.24997 L 0.0 476.24997 L 26.458332 449.79166 L 52.916664 423.3333 L 52.916664 423.3333 L 52.916664 423.3333 L 79.37499 370.41666 L 79.37499 343.9583 L 79.37499 343.9583 L 105.83333 343.9583 L 105.83333 343.9583 L 105.83333 370.41666 L 105.83333 370.41666 L 105.83333 370.41666 L 132.29166 343.9583 L 132.29166 317.49997 L 185.20833 317.49997 Q 238.12498 317.49997 238.12498 343.9583 Q 238.12498 370.41666 317.49997 343.9583 Q 396.87497 317.49997 634.99994 343.9583 Q 899.5833 343.9583 926.0416 317.49997 Q 978.95825 264.5833 952.49994 211.66666 Q 952.49994 158.74998 952.49994 132.29166 Q 952.49994 132.29166 926.0416 105.83333 L 926.0416 52.916664 L 952.49994 52.916664 Q 1005.4166 52.916664 1005.4166 26.458332 z" svg:height="9.260416mm" draw:style-name="style-56" svg:viewBox="0.0 0.0 5371.0415 926.0416" svg:width="53.710415mm" svg:x="70.90833mm" svg:y="115.35833mm"/>
          <draw:path svg:d="M 238.12498 0.0 L 238.12498 0.0 L 502.7083 26.458332 Q 767.2916 79.37499 820.2083 52.916664 Q 873.12494 26.458332 873.12494 79.37499 Q 873.12494 105.83333 1005.4166 105.83333 Q 1137.7083 132.29166 1190.6249 132.29166 L 1269.9999 132.29166 L 1296.4583 132.29166 Q 1322.9166 132.29166 1296.4583 158.74998 Q 1296.4583 185.20833 1269.9999 211.66666 Q 1243.5416 211.66666 1243.5416 264.5833 Q 1217.0833 291.04166 1190.6249 317.49997 Q 1137.7083 343.9583 1137.7083 343.9583 L 1137.7083 370.41666 L 1111.25 370.41666 L 1084.7916 396.87497 L 1031.875 396.87497 Q 1005.4166 396.87497 873.12494 370.41666 Q 740.8333 343.9583 740.8333 317.49997 Q 767.2916 291.04166 555.625 291.04166 Q 370.41666 291.04166 343.9583 291.04166 Q 317.49997 343.9583 238.12498 343.9583 L 158.74998 343.9583 L 79.37499 317.49997 L 0.0 317.49997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32.29166 185.20833 Q 158.74998 185.20833 132.29166 158.74998 L 132.29166 132.29166 L 132.29166 105.83333 L 132.29166 105.83333 L 105.83333 79.37499 L 105.83333 52.916664 L 185.20833 52.916664 Q 291.04166 26.458332 264.5833 26.458332 Q 238.12498 26.458332 238.12498 0.0 z" svg:height="3.9687498mm" draw:style-name="style-57" svg:viewBox="0.0 0.0 1296.4583 396.87497" svg:width="12.964582mm" svg:x="86.518745mm" svg:y="107.15624mm"/>
          <draw:path svg:d="M 3809.9998 158.74998 L 3809.9998 158.74998 L 3809.9998 158.74998 L 3809.9998 158.74998 L 3809.9998 185.20833 L 3809.9998 185.20833 L 3836.4583 185.20833 L 3836.4583 211.66666 L 3915.833 211.66666 L 4021.6665 211.66666 L 3968.7498 238.12498 L 3942.2915 264.5833 L 4206.875 317.49997 Q 4471.458 370.41666 4656.6665 370.41666 L 4815.4165 370.41666 L 4815.4165 396.87497 L 4815.4165 396.87497 L 4709.583 396.87497 L 4603.75 423.3333 L 4445.0 423.3333 L 4312.708 423.3333 L 4286.25 449.79166 L 4259.7915 449.79166 L 4233.333 449.79166 Q 4206.875 476.24997 3280.8333 502.7083 Q 2328.3333 529.1666 1164.1666 529.1666 L 0.0 502.7083 L 0.0 502.7083 L 0.0 476.24997 L 52.916664 476.24997 L 132.29166 476.24997 L 158.74998 449.79166 L 185.20833 423.3333 L 264.5833 423.3333 Q 343.9583 370.41666 476.24997 370.41666 Q 634.99994 317.49997 634.99994 317.49997 Q 608.5416 317.49997 740.8333 291.04166 L 873.12494 264.5833 L 687.9166 264.5833 L 529.1666 264.5833 L 793.74994 211.66666 Q 1058.3333 211.66666 1005.4166 185.20833 Q 952.49994 158.74998 1058.3333 158.74998 L 1137.7083 158.74998 L 1137.7083 132.29166 L 1164.1666 132.29166 L 1164.1666 132.29166 L 1164.1666 105.83333 L 1190.6249 105.83333 L 1217.0833 105.83333 L 1217.0833 79.37499 L 1217.0833 79.37499 L 1243.5416 52.916664 L 1243.5416 52.916664 L 1269.9999 52.916664 Q 1322.9166 52.916664 1322.9166 26.458332 Q 1322.9166 0.0 1375.8333 0.0 Q 1455.2083 0.0 1481.6666 0.0 Q 1534.5833 0.0 1640.4166 0.0 Q 1719.7916 52.916664 2010.8333 0.0 Q 2328.3333 0.0 2804.5833 0.0 Q 3280.8333 0.0 3386.6665 52.916664 Q 3518.9583 52.916664 3651.2498 105.83333 Q 3783.5415 158.74998 3809.9998 158.74998 z" svg:height="5.2916665mm" draw:style-name="style-58" svg:viewBox="0.0 0.0 4815.4165 529.1666" svg:width="48.154163mm" svg:x="225.42499mm" svg:y="55.03333mm"/>
          <draw:path svg:d="M 5027.083 52.916664 L 5053.5415 52.916664 L 5053.5415 79.37499 L 5027.083 79.37499 L 5027.083 105.83333 L 5027.083 132.29166 L 5027.083 158.74998 Q 5027.083 185.20833 5027.083 185.20833 L 5027.083 185.20833 L 5027.083 185.20833 Q 5027.083 185.20833 5027.083 211.66666 L 5053.5415 211.66666 L 5027.083 264.5833 Q 5027.083 343.9583 5000.6245 343.9583 Q 4974.1665 343.9583 4974.1665 370.41666 Q 4974.1665 396.87497 4974.1665 555.625 L 4974.1665 740.8333 L 4974.1665 767.2916 L 4974.1665 820.2083 L 4974.1665 926.0416 Q 4974.1665 1031.875 5000.6245 1031.875 L 5000.6245 1058.3333 L 5000.6245 1058.3333 Q 5000.6245 1084.7916 5027.083 1084.7916 L 5053.5415 1084.7916 L 5053.5415 1084.7916 Q 5053.5415 1084.7916 5079.9995 1111.25 L 5079.9995 1111.25 L 5079.9995 1137.7083 Q 5079.9995 1137.7083 5027.083 1164.1666 L 5000.6245 1190.6249 L 4974.1665 1296.4583 Q 4974.1665 1375.8333 4947.708 1402.2916 Q 4921.2495 1402.2916 4921.2495 1402.2916 L 4921.2495 1402.2916 L 4921.2495 1428.7499 L 4921.2495 1428.7499 L 4894.7915 1428.7499 L 4894.7915 1428.7499 L 4868.333 1428.7499 Q 4868.333 1455.2083 4868.333 1455.2083 L 4868.333 1455.2083 L 4868.333 1455.2083 Q 4841.8745 1455.2083 4841.8745 1481.6666 L 4841.8745 1481.6666 L 4815.4165 1481.6666 Q 4815.4165 1508.1249 4762.4995 1508.1249 Q 4709.583 1508.1249 4709.583 1534.5833 Q 4709.583 1561.0416 4577.2915 1587.4999 Q 4445.0 1613.9583 4180.4165 1666.8749 Q 3942.2915 1719.7916 3942.2915 1693.3333 Q 3942.2915 1666.8749 3809.9998 1693.3333 Q 3677.7083 1719.7916 3677.7083 1693.3333 Q 3677.7083 1666.8749 3598.3333 1693.3333 Q 3545.4165 1719.7916 3227.9165 1719.7916 L 2936.8748 1719.7916 L 2936.8748 1746.2499 L 2936.8748 1746.2499 L 2910.4165 1746.2499 Q 2857.4998 1772.7083 2804.5833 1772.7083 Q 2751.6665 1772.7083 2354.7915 1772.7083 Q 1957.9165 1772.7083 1587.4999 1852.0833 L 1190.6249 1931.4583 L 1164.1666 1931.4583 L 1137.7083 1931.4583 L 1111.25 1931.4583 L 1084.7916 1931.4583 L 1084.7916 1931.4583 L 1084.7916 1931.4583 L 1084.7916 1931.4583 L 1084.7916 1931.4583 L 1111.25 1904.9999 L 1137.7083 1904.9999 L 1137.7083 1878.5416 L 1137.7083 1852.0833 L 1164.1666 1852.0833 L 1190.6249 1825.6249 L 1322.9166 1799.1666 Q 1455.2083 1772.7083 1508.1249 1746.2499 L 1561.0416 1719.7916 L 1587.4999 1719.7916 L 1613.9583 1719.7916 L 1613.9583 1693.3333 L 1640.4166 1693.3333 L 1640.4166 1693.3333 L 1640.4166 1666.8749 L 1587.4999 1666.8749 L 1508.1249 1666.8749 L 1508.1249 1640.4166 L 1481.6666 1640.4166 L 1481.6666 1640.4166 L 1481.6666 1613.9583 L 1455.2083 1613.9583 L 1428.7499 1613.9583 L 1428.7499 1587.4999 L 1428.7499 1587.4999 L 1455.2083 1561.0416 Q 1481.6666 1534.5833 1481.6666 1534.5833 Q 1481.6666 1508.1249 1217.0833 1508.1249 Q 978.95825 1455.2083 1005.4166 1455.2083 Q 1058.3333 1428.7499 793.74994 1402.2916 Q 529.1666 1402.2916 264.5833 1349.3749 L 0.0 1349.3749 L 0.0 1322.9166 L 0.0 1322.9166 L 52.916664 1322.9166 L 132.29166 1296.4583 L 370.41666 1243.5416 Q 582.0833 1137.7083 873.12494 1137.7083 Q 1164.1666 1137.7083 1269.9999 1111.25 L 1402.2916 1084.7916 L 1402.2916 1084.7916 L 1428.7499 1084.7916 L 1428.7499 1084.7916 L 1428.7499 1084.7916 L 1375.8333 1058.3333 L 1349.3749 1031.875 L 1349.3749 1031.875 L 1322.9166 1031.875 L 1322.9166 1031.875 L 1322.9166 1031.875 L 1243.5416 1005.4166 Q 1164.1666 978.95825 1137.7083 978.95825 Q 1111.25 978.95825 1111.25 952.49994 Q 1111.25 926.0416 1164.1666 899.5833 Q 1217.0833 873.12494 1111.25 846.6666 Q 1031.875 820.2083 1084.7916 767.2916 Q 1137.7083 714.37494 1005.4166 687.9166 Q 846.6666 634.99994 846.6666 608.5416 Q 793.74994 555.625 661.4583 529.1666 L 502.7083 502.7083 L 476.24997 502.7083 L 423.3333 502.7083 L 423.3333 502.7083 L 423.3333 502.7083 L 476.24997 476.24997 L 555.625 449.79166 L 476.24997 449.79166 L 423.3333 449.79166 L 423.3333 423.3333 L 423.3333 423.3333 L 396.87497 423.3333 L 396.87497 396.87497 L 396.87497 396.87497 L 423.3333 396.87497 L 423.3333 396.87497 L 423.3333 396.87497 L 423.3333 370.41666 L 423.3333 370.41666 L 449.79166 370.41666 L 449.79166 343.9583 L 370.41666 343.9583 Q 317.49997 343.9583 291.04166 317.49997 Q 264.5833 291.04166 291.04166 291.04166 Q 317.49997 291.04166 317.49997 238.12498 L 291.04166 211.66666 L 211.66666 211.66666 L 132.29166 185.20833 L 185.20833 185.20833 L 238.12498 185.20833 L 264.5833 185.20833 Q 317.49997 185.20833 317.49997 158.74998 Q 317.49997 132.29166 396.87497 132.29166 Q 476.24997 158.74998 476.24997 185.20833 Q 502.7083 238.12498 687.9166 185.20833 Q 899.5833 185.20833 952.49994 185.20833 Q 1031.875 211.66666 1031.875 238.12498 Q 1031.875 291.04166 1111.25 264.5833 Q 1164.1666 238.12498 1269.9999 238.12498 L 1349.3749 238.12498 L 1296.4583 291.04166 Q 1269.9999 317.49997 1243.5416 343.9583 L 1243.5416 370.41666 L 1852.0833 343.9583 Q 2460.6248 317.49997 2487.0833 264.5833 Q 2487.0833 238.12498 2566.4583 211.66666 Q 2645.8333 185.20833 2645.8333 132.29166 Q 2645.8333 79.37499 2645.8333 79.37499 L 2645.8333 79.37499 L 2645.8333 52.916664 L 2645.8333 52.916664 L 2672.2915 52.916664 L 2672.2915 26.458332 L 2725.2083 26.458332 L 2778.1248 26.458332 L 2778.1248 79.37499 Q 2778.1248 105.83333 2751.6665 79.37499 Q 2698.7498 79.37499 2698.7498 105.83333 Q 2698.7498 132.29166 2725.2083 158.74998 L 2751.6665 185.20833 L 2751.6665 185.20833 L 2751.6665 185.20833 L 2910.4165 185.20833 Q 3042.7083 185.20833 3042.7083 158.74998 Q 3042.7083 132.29166 3016.2498 132.29166 Q 2989.7915 132.29166 3095.6248 79.37499 Q 3201.4583 79.37499 3227.9165 79.37499 Q 3280.8333 79.37499 3280.8333 52.916664 Q 3307.2915 26.458332 3518.9583 26.458332 Q 3730.6248 26.458332 4074.583 26.458332 Q 4445.0 26.458332 4603.75 26.458332 Q 4762.4995 -26.458332 4868.333 0.0 Q 4974.1665 26.458332 4974.1665 26.458332 Q 5000.6245 26.458332 5027.083 52.916664 z" svg:height="19.314583mm" draw:style-name="style-59" svg:viewBox="0.0 0.0 5079.9995 1931.4583" svg:width="50.799995mm" svg:x="65.087494mm" svg:y="70.643745mm"/>
          <draw:path svg:d="M 582.0833 79.37499 L 608.5416 0.0 L 634.99994 0.0 L 687.9166 0.0 L 687.9166 26.458332 L 687.9166 26.458332 L 687.9166 52.916664 L 687.9166 52.916664 L 740.8333 105.83333 Q 740.8333 185.20833 767.2916 211.66666 Q 767.2916 264.5833 952.49994 238.12498 Q 1111.25 211.66666 1269.9999 238.12498 L 1428.7499 238.12498 L 1428.7499 264.5833 L 1428.7499 264.5833 L 1428.7499 291.04166 Q 1428.7499 317.49997 1322.9166 317.49997 Q 1217.0833 343.9583 1217.0833 396.87497 Q 1217.0833 449.79166 1137.7083 449.79166 Q 1058.3333 476.24997 1058.3333 529.1666 Q 1058.3333 608.5416 1084.7916 608.5416 Q 1111.25 608.5416 1111.25 661.4583 Q 1111.25 687.9166 1111.25 714.37494 Q 1111.25 714.37494 1137.7083 793.74994 L 1137.7083 846.6666 L 1111.25 846.6666 L 1084.7916 846.6666 L 1058.3333 873.12494 L 1031.875 873.12494 L 1031.875 846.6666 L 1005.4166 820.2083 L 1005.4166 820.2083 L 1005.4166 793.74994 L 1005.4166 793.74994 Q 1005.4166 793.74994 952.49994 740.8333 Q 926.0416 687.9166 846.6666 661.4583 Q 740.8333 634.99994 634.99994 687.9166 Q 529.1666 740.8333 529.1666 793.74994 Q 529.1666 820.2083 476.24997 846.6666 Q 449.79166 846.6666 396.87497 793.74994 Q 317.49997 740.8333 238.12498 740.8333 L 132.29166 740.8333 L 105.83333 740.8333 L 52.916664 740.8333 L 26.458332 740.8333 L 0.0 740.8333 L 0.0 740.8333 L 0.0 714.37494 L 0.0 714.37494 L 0.0 714.37494 L 26.458332 687.9166 L 26.458332 661.4583 L 52.916664 661.4583 L 79.37499 634.99994 L 79.37499 634.99994 L 105.83333 634.99994 L 105.83333 634.99994 L 105.83333 634.99994 L 105.83333 608.5416 L 105.83333 608.5416 L 132.29166 582.0833 Q 132.29166 529.1666 211.66666 476.24997 Q 317.49997 423.3333 370.41666 317.49997 Q 396.87497 211.66666 476.24997 185.20833 Q 582.0833 158.74998 582.0833 79.37499 z" svg:height="8.73125mm" draw:style-name="style-60" svg:viewBox="0.0 0.0 1428.7499 873.12494" svg:width="14.287499mm" svg:x="238.65416mm" svg:y="206.37498mm"/>
          <draw:path svg:d="M 1402.2916 52.916664 L 1508.1249 52.916664 L 1534.5833 52.916664 L 1587.4999 52.916664 L 1587.4999 79.37499 L 1587.4999 79.37499 L 1534.5833 79.37499 Q 1508.1249 105.83333 1508.1249 105.83333 Q 1481.6666 105.83333 1561.0416 132.29166 Q 1613.9583 158.74998 1534.5833 185.20833 Q 1455.2083 211.66666 1455.2083 238.12498 Q 1455.2083 264.5833 1375.8333 264.5833 Q 1296.4583 264.5833 1349.3749 291.04166 Q 1375.8333 317.49997 1349.3749 370.41666 L 1296.4583 423.3333 L 1217.0833 423.3333 Q 1164.1666 423.3333 582.0833 423.3333 L 0.0 423.3333 L 0.0 423.3333 L 0.0 423.3333 L 26.458332 396.87497 L 52.916664 370.41666 L 52.916664 370.41666 L 52.916664 370.41666 L 79.37499 370.41666 L 79.37499 370.41666 L 132.29166 370.41666 Q 211.66666 370.41666 211.66666 370.41666 L 211.66666 370.41666 L 211.66666 343.9583 L 211.66666 343.9583 L 238.12498 343.9583 L 238.12498 317.49997 L 238.12498 317.49997 L 264.5833 317.49997 L 264.5833 317.49997 L 264.5833 317.49997 L 264.5833 291.04166 L 264.5833 291.04166 L 264.5833 264.5833 L 264.5833 238.12498 L 264.5833 211.66666 L 264.5833 185.20833 L 238.12498 185.20833 Q 211.66666 158.74998 105.83333 158.74998 L 26.458332 158.74998 L 26.458332 158.74998 L 26.458332 158.74998 L 26.458332 132.29166 L 52.916664 132.29166 L 52.916664 132.29166 L 52.916664 105.83333 L 105.83333 105.83333 L 158.74998 105.83333 L 158.74998 79.37499 L 158.74998 79.37499 L 132.29166 79.37499 L 132.29166 52.916664 L 264.5833 52.916664 L 370.41666 52.916664 L 740.8333 26.458332 Q 1137.7083 0.0 1217.0833 0.0 Q 1296.4583 52.916664 1402.2916 52.916664 z" svg:height="4.233333mm" draw:style-name="style-61" svg:viewBox="0.0 0.0 1587.4999 423.3333" svg:width="15.874999mm" svg:x="136.525mm" svg:y="34.395832mm"/>
          <draw:path svg:d="M 793.74994 0.0 L 820.2083 0.0 L 820.2083 0.0 Q 820.2083 0.0 767.2916 26.458332 L 687.9166 26.458332 L 687.9166 52.916664 L 714.37494 79.37499 L 714.37494 79.37499 L 714.37494 105.83333 L 714.37494 105.83333 L 714.37494 105.83333 L 687.9166 105.83333 L 687.9166 105.83333 L 687.9166 132.29166 L 661.4583 132.29166 L 661.4583 132.29166 L 661.4583 158.74998 L 661.4583 158.74998 L 661.4583 158.74998 L 634.99994 158.74998 L 634.99994 158.74998 L 687.9166 158.74998 L 740.8333 158.74998 L 793.74994 158.74998 Q 846.6666 158.74998 899.5833 132.29166 L 952.49994 105.83333 L 952.49994 105.83333 L 978.95825 105.83333 L 978.95825 105.83333 L 978.95825 105.83333 L 978.95825 132.29166 L 978.95825 132.29166 L 978.95825 185.20833 Q 978.95825 264.5833 1005.4166 264.5833 Q 1031.875 264.5833 1005.4166 291.04166 Q 978.95825 291.04166 978.95825 317.49997 Q 978.95825 370.41666 1031.875 370.41666 Q 1084.7916 396.87497 1084.7916 476.24997 Q 1084.7916 555.625 1084.7916 582.0833 Q 1137.7083 634.99994 1137.7083 661.4583 Q 1137.7083 687.9166 1137.7083 687.9166 L 1137.7083 714.37494 L 1031.875 714.37494 Q 952.49994 740.8333 926.0416 740.8333 Q 873.12494 740.8333 926.0416 767.2916 Q 952.49994 767.2916 926.0416 793.74994 Q 926.0416 846.6666 899.5833 846.6666 Q 873.12494 873.12494 873.12494 873.12494 Q 873.12494 899.5833 820.2083 899.5833 L 793.74994 899.5833 L 767.2916 899.5833 Q 740.8333 899.5833 661.4583 899.5833 Q 582.0833 899.5833 396.87497 846.6666 Q 185.20833 846.6666 132.29166 846.6666 L 105.83333 873.12494 L 105.83333 846.6666 L 79.37499 820.2083 L 79.37499 820.2083 L 79.37499 793.74994 L 79.37499 793.74994 L 79.37499 793.74994 L 52.916664 793.74994 L 52.916664 793.74994 L 52.916664 767.2916 L 26.458332 767.2916 L 26.458332 767.2916 L 26.458332 767.2916 L 26.458332 740.8333 L 26.458332 740.8333 L 52.916664 740.8333 L 52.916664 740.8333 L 52.916664 714.37494 L 26.458332 714.37494 L 26.458332 714.37494 L 26.458332 687.9166 L 79.37499 687.9166 Q 105.83333 687.9166 105.83333 661.4583 Q 132.29166 661.4583 79.37499 634.99994 Q 26.458332 634.99994 26.458332 608.5416 Q 26.458332 582.0833 105.83333 555.625 Q 185.20833 529.1666 185.20833 476.24997 L 185.20833 449.79166 L 185.20833 449.79166 L 185.20833 423.3333 L 185.20833 423.3333 L 185.20833 423.3333 L 211.66666 423.3333 L 211.66666 423.3333 L 132.29166 396.87497 Q 79.37499 370.41666 26.458332 370.41666 L 0.0 370.41666 L 0.0 343.9583 L 26.458332 343.9583 L 26.458332 317.49997 L 26.458332 291.04166 L 52.916664 291.04166 L 52.916664 264.5833 L 52.916664 264.5833 L 79.37499 264.5833 L 79.37499 238.12498 Q 79.37499 211.66666 158.74998 185.20833 L 211.66666 158.74998 L 211.66666 132.29166 L 211.66666 132.29166 L 211.66666 132.29166 L 238.12498 132.29166 L 238.12498 105.83333 L 238.12498 79.37499 L 317.49997 79.37499 Q 396.87497 52.916664 396.87497 52.916664 Q 423.3333 52.916664 582.0833 0.0 Q 767.2916 -26.458332 793.74994 0.0 z" svg:height="8.995832mm" draw:style-name="style-62" svg:viewBox="0.0 0.0 1137.7083 899.5833" svg:width="11.377083mm" svg:x="11.906249mm" svg:y="165.62915mm"/>
          <draw:path svg:d="M 370.41666 0.0 L 449.79166 0.0 L 476.24997 52.916664 Q 476.24997 105.83333 502.7083 105.83333 Q 529.1666 105.83333 502.7083 158.74998 Q 476.24997 211.66666 476.24997 238.12498 L 476.24997 264.5833 L 476.24997 264.5833 Q 476.24997 264.5833 449.79166 264.5833 L 449.79166 291.04166 L 211.66666 291.04166 L 0.0 291.04166 L 0.0 264.5833 Q 0.0 238.12498 52.916664 211.66666 Q 105.83333 158.74998 79.37499 158.74998 L 52.916664 105.83333 L 52.916664 105.83333 L 52.916664 105.83333 L 52.916664 52.916664 Q 79.37499 0.0 211.66666 0.0 Q 317.49997 0.0 370.41666 0.0 z" svg:height="2.9104166mm" draw:style-name="style-63" svg:viewBox="0.0 0.0 502.7083 291.04166" svg:width="5.027083mm" svg:x="82.02083mm" svg:y="104.24583mm"/>
          <draw:path svg:d="M 132.29166 0.0 L 158.74998 0.0 L 158.74998 0.0 Q 158.74998 0.0 158.74998 26.458332 L 185.20833 26.458332 L 185.20833 52.916664 L 158.74998 52.916664 L 158.74998 79.37499 L 158.74998 105.83333 L 132.29166 158.74998 L 132.29166 185.20833 L 211.66666 158.74998 Q 317.49997 105.83333 317.49997 132.29166 Q 317.49997 132.29166 343.9583 158.74998 L 343.9583 185.20833 L 317.49997 185.20833 Q 291.04166 158.74998 238.12498 211.66666 Q 185.20833 211.66666 158.74998 317.49997 Q 132.29166 396.87497 105.83333 396.87497 L 79.37499 396.87497 L 79.37499 370.41666 L 79.37499 370.41666 L 79.37499 370.41666 L 79.37499 343.9583 L 79.37499 343.9583 Q 79.37499 317.49997 52.916664 264.5833 L 52.916664 211.66666 L 52.916664 211.66666 L 52.916664 211.66666 L 26.458332 211.66666 Q 26.458332 211.66666 0.0 105.83333 L 0.0 0.0 L 52.916664 0.0 Q 105.83333 0.0 132.29166 0.0 z" svg:height="3.9687498mm" draw:style-name="style-64" svg:viewBox="0.0 0.0 343.9583 396.87497" svg:width="3.439583mm" svg:x="113.24166mm" svg:y="103.18749mm"/>
          <draw:path svg:d="M 26.458332 26.458332 L 26.458332 0.0 L 52.916664 0.0 L 79.37499 0.0 L 105.83333 26.458332 Q 105.83333 52.916664 158.74998 79.37499 L 185.20833 79.37499 L 185.20833 105.83333 Q 158.74998 132.29166 158.74998 132.29166 L 158.74998 158.74998 L 105.83333 158.74998 L 79.37499 158.74998 L 52.916664 158.74998 Q 0.0 158.74998 0.0 105.83333 L 0.0 79.37499 L 0.0 52.916664 L 0.0 26.458332 L 26.458332 26.458332 z" svg:height="1.5874999mm" draw:style-name="style-65" svg:viewBox="0.0 0.0 185.20833 158.74998" svg:width="1.8520832mm" svg:x="233.36249mm" svg:y="180.44583mm"/>
          <draw:path svg:d="M 2566.4583 26.458332 L 2672.2915 26.458332 L 2672.2915 26.458332 Q 2672.2915 52.916664 2619.3748 52.916664 L 2566.4583 52.916664 L 2513.5415 79.37499 L 2460.6248 105.83333 L 2460.6248 105.83333 L 2460.6248 105.83333 L 2487.0833 132.29166 L 2487.0833 158.74998 L 2513.5415 158.74998 L 2539.9998 158.74998 L 2539.9998 132.29166 L 2539.9998 105.83333 L 2592.9165 105.83333 L 2645.8333 105.83333 L 2645.8333 158.74998 Q 2645.8333 185.20833 2778.1248 211.66666 Q 2883.9583 211.66666 2883.9583 238.12498 Q 2910.4165 264.5833 2936.8748 264.5833 L 2989.7915 264.5833 L 2989.7915 238.12498 L 2989.7915 211.66666 L 3016.2498 211.66666 L 3042.7083 211.66666 L 3069.1665 238.12498 L 3095.6248 238.12498 L 3095.6248 264.5833 L 3095.6248 291.04166 L 3069.1665 291.04166 L 3042.7083 317.49997 L 3042.7083 317.49997 L 3042.7083 317.49997 L 3016.2498 370.41666 L 3016.2498 396.87497 L 2989.7915 396.87497 Q 2936.8748 423.3333 2857.4998 423.3333 L 2778.1248 423.3333 L 2778.1248 449.79166 L 2778.1248 449.79166 L 2751.6665 449.79166 Q 2751.6665 476.24997 2725.2083 476.24997 L 2725.2083 502.7083 L 2460.6248 502.7083 Q 2222.5 529.1666 1825.6249 582.0833 Q 1428.7499 634.99994 1137.7083 687.9166 Q 846.6666 740.8333 502.7083 714.37494 L 158.74998 687.9166 L 158.74998 687.9166 L 158.74998 687.9166 L 132.29166 661.4583 L 79.37499 634.99994 L 79.37499 634.99994 L 79.37499 634.99994 L 52.916664 634.99994 L 52.916664 634.99994 L 52.916664 608.5416 L 79.37499 608.5416 L 79.37499 608.5416 L 79.37499 582.0833 L 79.37499 582.0833 L 79.37499 582.0833 L 105.83333 582.0833 L 105.83333 582.0833 L 105.83333 555.625 L 132.29166 555.625 L 132.29166 555.625 L 132.29166 529.1666 L 238.12498 502.7083 Q 317.49997 476.24997 291.04166 449.79166 Q 264.5833 423.3333 343.9583 423.3333 L 396.87497 423.3333 L 396.87497 396.87497 L 396.87497 396.87497 L 423.3333 396.87497 L 423.3333 370.41666 L 423.3333 370.41666 L 449.79166 370.41666 L 449.79166 370.41666 L 449.79166 370.41666 L 343.9583 343.9583 Q 264.5833 317.49997 291.04166 291.04166 Q 291.04166 264.5833 185.20833 264.5833 L 79.37499 264.5833 L 26.458332 238.12498 L 0.0 238.12498 L 0.0 238.12498 L 0.0 211.66666 L 238.12498 211.66666 Q 449.79166 211.66666 476.24997 238.12498 Q 502.7083 264.5833 582.0833 264.5833 L 661.4583 264.5833 L 661.4583 238.12498 L 661.4583 238.12498 L 608.5416 211.66666 Q 555.625 211.66666 608.5416 185.20833 Q 661.4583 185.20833 661.4583 158.74998 Q 661.4583 132.29166 1164.1666 79.37499 Q 1666.8749 52.916664 1719.7916 0.0 Q 1772.7083 0.0 1878.5416 0.0 Q 1984.3749 0.0 2143.125 0.0 Q 2301.875 0.0 2407.7083 0.0 Q 2487.0833 0.0 2566.4583 26.458332 z" svg:height="7.1437497mm" draw:style-name="style-66" svg:viewBox="0.0 0.0 3095.6248 714.37494" svg:width="30.95625mm" svg:x="169.06874mm" svg:y="78.84583mm"/>
          <draw:path svg:d="M 3386.6665 79.37499 L 3518.9583 79.37499 L 4418.5415 105.83333 Q 5318.1245 105.83333 5344.583 105.83333 L 5344.583 105.83333 L 5344.583 105.83333 L 5344.583 105.83333 L 5344.583 132.29166 L 5344.583 132.29166 L 5371.0415 158.74998 Q 5371.0415 185.20833 5397.4995 211.66666 Q 5450.4165 211.66666 5423.958 238.12498 Q 5397.4995 264.5833 5423.958 264.5833 L 5450.4165 264.5833 L 5450.4165 291.04166 L 5450.4165 291.04166 L 5423.958 291.04166 L 5423.958 317.49997 L 5291.6665 317.49997 Q 5132.9165 317.49997 5132.9165 370.41666 Q 5106.458 423.3333 4736.0415 449.79166 L 4365.625 476.24997 L 4418.5415 476.24997 L 4471.458 476.24997 L 4550.833 502.7083 L 4630.208 529.1666 L 4550.833 529.1666 L 4445.0 529.1666 L 4445.0 555.625 L 4445.0 555.625 L 2222.5 555.625 L 0.0 555.625 L 0.0 555.625 L 0.0 529.1666 L 26.458332 529.1666 L 52.916664 529.1666 L 105.83333 502.7083 L 185.20833 476.24997 L 185.20833 476.24997 L 211.66666 476.24997 L 211.66666 476.24997 L 211.66666 476.24997 L 370.41666 449.79166 Q 529.1666 423.3333 634.99994 423.3333 L 767.2916 423.3333 L 793.74994 396.87497 L 846.6666 396.87497 L 1111.25 396.87497 Q 1402.2916 370.41666 1481.6666 370.41666 L 1561.0416 370.41666 L 1561.0416 343.9583 L 1587.4999 343.9583 L 1587.4999 343.9583 L 1587.4999 317.49997 L 1587.4999 317.49997 L 1587.4999 317.49997 L 1613.9583 317.49997 L 1613.9583 317.49997 L 1613.9583 291.04166 L 1640.4166 291.04166 L 1640.4166 291.04166 L 1640.4166 264.5833 L 1587.4999 264.5833 Q 1534.5833 264.5833 1534.5833 211.66666 Q 1561.0416 185.20833 1534.5833 185.20833 L 1481.6666 158.74998 L 1481.6666 158.74998 L 1481.6666 158.74998 L 1508.1249 158.74998 L 1508.1249 158.74998 L 1561.0416 132.29166 Q 1613.9583 105.83333 1613.9583 105.83333 L 1613.9583 105.83333 L 1825.6249 79.37499 Q 2063.75 52.916664 2063.75 0.0 Q 2063.75 -26.458332 2222.5 0.0 Q 2407.7083 0.0 2804.5833 52.916664 Q 3227.9165 52.916664 3386.6665 79.37499 z" svg:height="5.5562496mm" draw:style-name="style-67" svg:viewBox="0.0 0.0 5450.4165 555.625" svg:width="54.504166mm" svg:x="104.24583mm" svg:y="43.92083mm"/>
          <draw:path svg:d="M 158.74998 26.458332 L 185.20833 26.458332 L 211.66666 238.12498 Q 238.12498 449.79166 264.5833 449.79166 Q 291.04166 449.79166 291.04166 502.7083 Q 291.04166 582.0833 291.04166 582.0833 L 291.04166 582.0833 L 264.5833 582.0833 Q 238.12498 582.0833 238.12498 608.5416 Q 264.5833 634.99994 317.49997 661.4583 Q 343.9583 687.9166 343.9583 687.9166 Q 343.9583 687.9166 343.9583 714.37494 L 343.9583 714.37494 L 317.49997 714.37494 L 317.49997 740.8333 L 291.04166 740.8333 L 264.5833 740.8333 L 264.5833 714.37494 L 238.12498 714.37494 L 238.12498 714.37494 L 238.12498 740.8333 L 238.12498 740.8333 L 238.12498 740.8333 L 211.66666 793.74994 L 211.66666 820.2083 L 211.66666 846.6666 L 185.20833 873.12494 L 185.20833 873.12494 L 185.20833 899.5833 L 158.74998 899.5833 L 132.29166 899.5833 L 105.83333 899.5833 L 79.37499 899.5833 L 52.916664 899.5833 L 26.458332 899.5833 L 26.458332 793.74994 Q 26.458332 687.9166 0.0 370.41666 L 0.0 79.37499 L 26.458332 52.916664 Q 26.458332 0.0 79.37499 0.0 Q 132.29166 0.0 158.74998 26.458332 z" svg:height="8.995832mm" draw:style-name="style-68" svg:viewBox="0.0 0.0 343.9583 899.5833" svg:width="3.439583mm" svg:x="126.73541mm" svg:y="97.89583mm"/>
          <draw:path svg:d="M 687.9166 370.41666 L 740.8333 370.41666 L 740.8333 396.87497 L 740.8333 396.87497 L 634.99994 396.87497 Q 555.625 370.41666 423.3333 370.41666 Q 291.04166 317.49997 211.66666 291.04166 L 158.74998 264.5833 L 158.74998 264.5833 Q 158.74998 238.12498 132.29166 185.20833 L 105.83333 132.29166 L 52.916664 132.29166 L 0.0 132.29166 L 0.0 105.83333 L 0.0 52.916664 L 52.916664 52.916664 Q 132.29166 52.916664 158.74998 79.37499 Q 185.20833 79.37499 185.20833 52.916664 Q 185.20833 0.0 238.12498 0.0 Q 317.49997 26.458332 317.49997 105.83333 Q 343.9583 158.74998 370.41666 158.74998 Q 396.87497 158.74998 396.87497 185.20833 Q 396.87497 211.66666 476.24997 238.12498 Q 582.0833 264.5833 582.0833 317.49997 Q 608.5416 370.41666 687.9166 370.41666 z" svg:height="3.9687498mm" draw:style-name="style-69" svg:viewBox="0.0 0.0 740.8333 396.87497" svg:width="7.408333mm" svg:x="205.31665mm" svg:y="177.27083mm"/>
          <draw:path svg:d="M 343.9583 52.916664 L 370.41666 52.916664 L 370.41666 79.37499 Q 370.41666 105.83333 317.49997 132.29166 L 291.04166 158.74998 L 291.04166 158.74998 L 264.5833 158.74998 L 264.5833 185.20833 L 264.5833 211.66666 L 291.04166 211.66666 L 291.04166 211.66666 L 291.04166 238.12498 L 317.49997 238.12498 L 317.49997 238.12498 L 317.49997 264.5833 L 317.49997 264.5833 L 317.49997 264.5833 L 343.9583 317.49997 L 343.9583 370.41666 L 370.41666 370.41666 Q 423.3333 370.41666 476.24997 317.49997 L 555.625 317.49997 L 555.625 291.04166 L 582.0833 291.04166 L 582.0833 291.04166 L 582.0833 317.49997 L 582.0833 317.49997 L 582.0833 317.49997 L 608.5416 370.41666 L 608.5416 396.87497 L 608.5416 396.87497 Q 582.0833 396.87497 582.0833 423.3333 L 582.0833 423.3333 L 582.0833 423.3333 Q 582.0833 423.3333 555.625 423.3333 L 555.625 449.79166 L 555.625 449.79166 Q 529.1666 449.79166 529.1666 476.24997 L 529.1666 476.24997 L 476.24997 529.1666 Q 423.3333 582.0833 396.87497 608.5416 L 370.41666 634.99994 L 370.41666 687.9166 L 370.41666 767.2916 L 343.9583 767.2916 L 343.9583 793.74994 L 317.49997 793.74994 L 291.04166 793.74994 L 291.04166 820.2083 L 317.49997 820.2083 L 317.49997 820.2083 L 317.49997 846.6666 L 370.41666 846.6666 L 423.3333 846.6666 L 423.3333 873.12494 L 423.3333 873.12494 L 396.87497 899.5833 Q 370.41666 899.5833 370.41666 952.49994 L 370.41666 978.95825 L 317.49997 978.95825 Q 264.5833 1005.4166 211.66666 1005.4166 L 158.74998 1005.4166 L 132.29166 1031.875 L 105.83333 1031.875 L 105.83333 1058.3333 L 105.83333 1084.7916 L 79.37499 1084.7916 L 79.37499 1111.25 L 52.916664 1111.25 L 52.916664 1111.25 L 52.916664 1084.7916 L 52.916664 1084.7916 L 26.458332 1111.25 L 0.0 1164.1666 L 0.0 1164.1666 L 0.0 1164.1666 L 0.0 634.99994 L 0.0 79.37499 L 0.0 79.37499 L 26.458332 52.916664 L 52.916664 52.916664 L 105.83333 52.916664 L 211.66666 0.0 Q 291.04166 0.0 317.49997 26.458332 Q 317.49997 52.916664 343.9583 52.916664 z" svg:height="11.641666mm" draw:style-name="style-70" svg:viewBox="0.0 0.0 608.5416 1164.1666" svg:width="6.0854163mm" svg:x="0.0mm" svg:y="202.14166mm"/>
          <draw:path svg:d="M 52.916664 26.458332 L 52.916664 0.0 L 132.29166 26.458332 Q 211.66666 26.458332 211.66666 79.37499 L 211.66666 158.74998 L 211.66666 185.20833 Q 211.66666 211.66666 158.74998 238.12498 Q 105.83333 238.12498 105.83333 185.20833 Q 105.83333 105.83333 52.916664 79.37499 L 0.0 79.37499 L 0.0 79.37499 L 0.0 52.916664 L 26.458332 26.458332 Q 52.916664 26.458332 52.916664 26.458332 z" svg:height="2.38125mm" draw:style-name="style-71" svg:viewBox="0.0 0.0 211.66666 238.12498" svg:width="2.1166666mm" svg:x="118.00416mm" svg:y="64.822914mm"/>
          <draw:path svg:d="M 0.0 0.0 L 0.0 0.0 L 185.20833 0.0 Q 370.41666 0.0 555.625 26.458332 L 714.37494 52.916664 L 714.37494 52.916664 Q 714.37494 52.916664 740.8333 79.37499 L 740.8333 105.83333 L 661.4583 105.83333 Q 582.0833 105.83333 423.3333 105.83333 Q 264.5833 105.83333 238.12498 105.83333 Q 185.20833 52.916664 79.37499 26.458332 L 0.0 0.0 L 0.0 0.0 z" svg:height="1.0583333mm" draw:style-name="style-72" svg:viewBox="0.0 0.0 740.8333 105.83333" svg:width="7.408333mm" svg:x="197.11458mm" svg:y="186.26666mm"/>
          <draw:path svg:d="M 2963.3333 52.916664 L 2989.7915 52.916664 L 2883.9583 185.20833 Q 2751.6665 317.49997 2751.6665 343.9583 Q 2751.6665 396.87497 2725.2083 396.87497 L 2698.7498 396.87497 L 2698.7498 423.3333 L 2698.7498 423.3333 L 2672.2915 502.7083 L 2645.8333 555.625 L 2645.8333 555.625 L 2645.8333 555.625 L 2645.8333 582.0833 L 2645.8333 582.0833 L 2672.2915 582.0833 L 2672.2915 608.5416 L 2725.2083 608.5416 L 2778.1248 608.5416 L 2804.5833 608.5416 L 2857.4998 608.5416 L 2910.4165 634.99994 Q 2963.3333 661.4583 3042.7083 661.4583 L 3122.0833 661.4583 L 3122.0833 714.37494 L 3122.0833 740.8333 L 3095.6248 740.8333 L 3095.6248 767.2916 L 3095.6248 767.2916 L 3069.1665 767.2916 L 3069.1665 767.2916 L 3069.1665 767.2916 L 3016.2498 793.74994 L 2989.7915 820.2083 L 2989.7915 820.2083 L 2963.3333 820.2083 L 2963.3333 820.2083 L 2963.3333 820.2083 L 3016.2498 846.6666 L 3069.1665 846.6666 L 3069.1665 846.6666 L 3069.1665 873.12494 L 3016.2498 873.12494 Q 2989.7915 873.12494 2989.7915 899.5833 L 2963.3333 926.0416 L 2963.3333 926.0416 L 2963.3333 926.0416 L 2857.4998 926.0416 Q 2778.1248 926.0416 2645.8333 952.49994 Q 2513.5415 978.95825 2381.2498 1031.875 Q 2275.4165 1084.7916 2090.2083 1084.7916 L 1904.9999 1111.25 L 1693.3333 1111.25 Q 1508.1249 1084.7916 1005.4166 1084.7916 Q 502.7083 1084.7916 291.04166 1005.4166 L 79.37499 926.0416 L 79.37499 926.0416 Q 52.916664 899.5833 52.916664 873.12494 L 52.916664 873.12494 L 26.458332 820.2083 Q 0.0 767.2916 0.0 767.2916 Q 0.0 767.2916 52.916664 634.99994 L 132.29166 502.7083 L 211.66666 423.3333 Q 317.49997 343.9583 502.7083 291.04166 Q 687.9166 238.12498 1111.25 185.20833 Q 1534.5833 132.29166 1852.0833 79.37499 Q 2143.125 26.458332 2354.7915 26.458332 Q 2592.9165 26.458332 2751.6665 0.0 Q 2910.4165 -26.458332 2936.8748 0.0 Q 2963.3333 26.458332 2936.8748 26.458332 Q 2936.8748 26.458332 2963.3333 52.916664 z" svg:height="11.112499mm" draw:style-name="style-73" svg:viewBox="0.0 0.0 3122.0833 1111.25" svg:width="31.22083mm" svg:x="11.112499mm" svg:y="106.09791mm"/>
          <draw:path svg:d="M 317.49997 26.458332 L 317.49997 79.37499 L 291.04166 105.83333 Q 238.12498 132.29166 238.12498 238.12498 Q 238.12498 343.9583 291.04166 343.9583 Q 317.49997 343.9583 343.9583 343.9583 L 370.41666 343.9583 L 370.41666 370.41666 Q 370.41666 396.87497 291.04166 396.87497 L 211.66666 396.87497 L 185.20833 370.41666 L 158.74998 370.41666 L 158.74998 370.41666 Q 158.74998 343.9583 132.29166 343.9583 Q 79.37499 343.9583 79.37499 396.87497 L 79.37499 423.3333 L 79.37499 423.3333 Q 52.916664 396.87497 52.916664 291.04166 Q 79.37499 185.20833 52.916664 185.20833 L 26.458332 158.74998 L 26.458332 132.29166 Q 26.458332 132.29166 0.0 132.29166 L 0.0 132.29166 L 0.0 105.83333 L 0.0 105.83333 L 0.0 105.83333 L 26.458332 105.83333 L 26.458332 105.83333 L 26.458332 79.37499 L 26.458332 79.37499 L 26.458332 79.37499 L 52.916664 79.37499 L 52.916664 79.37499 L 52.916664 52.916664 L 79.37499 52.916664 L 79.37499 52.916664 Q 79.37499 26.458332 105.83333 26.458332 L 132.29166 26.458332 L 211.66666 26.458332 Q 291.04166 26.458332 291.04166 0.0 Q 291.04166 0.0 317.49997 26.458332 z" svg:height="4.233333mm" draw:style-name="style-74" svg:viewBox="0.0 0.0 370.41666 423.3333" svg:width="3.7041664mm" svg:x="120.91457mm" svg:y="105.03958mm"/>
          <draw:path svg:d="M 185.20833 26.458332 L 185.20833 0.0 L 211.66666 79.37499 Q 238.12498 185.20833 291.04166 185.20833 Q 343.9583 211.66666 370.41666 317.49997 Q 396.87497 449.79166 370.41666 423.3333 Q 343.9583 423.3333 317.49997 423.3333 L 317.49997 423.3333 L 291.04166 423.3333 Q 238.12498 449.79166 185.20833 449.79166 Q 105.83333 449.79166 52.916664 449.79166 L 0.0 449.79166 L 0.0 423.3333 Q 0.0 396.87497 26.458332 396.87497 Q 52.916664 396.87497 52.916664 370.41666 L 79.37499 370.41666 L 79.37499 317.49997 Q 79.37499 264.5833 132.29166 211.66666 Q 158.74998 158.74998 185.20833 158.74998 Q 211.66666 132.29166 185.20833 105.83333 L 158.74998 79.37499 L 158.74998 79.37499 Q 185.20833 79.37499 185.20833 26.458332 z" svg:height="4.497916mm" draw:style-name="style-75" svg:viewBox="0.0 0.0 370.41666 449.79166" svg:width="3.7041664mm" svg:x="113.50624mm" svg:y="90.222916mm"/>
          <draw:path svg:d="M 79.37499 26.458332 L 0.0 0.0 L 158.74998 26.458332 Q 317.49997 52.916664 343.9583 52.916664 Q 370.41666 52.916664 370.41666 52.916664 Q 396.87497 52.916664 396.87497 79.37499 L 396.87497 105.83333 L 396.87497 105.83333 Q 396.87497 105.83333 370.41666 132.29166 L 343.9583 158.74998 L 343.9583 158.74998 Q 317.49997 158.74998 238.12498 105.83333 Q 132.29166 105.83333 132.29166 79.37499 Q 132.29166 52.916664 79.37499 26.458332 z" svg:height="1.5874999mm" draw:style-name="style-76" svg:viewBox="0.0 0.0 396.87497 158.74998" svg:width="3.9687498mm" svg:x="179.65207mm" svg:y="33.866665mm"/>
          <draw:path svg:d="M 1296.4583 52.916664 L 1296.4583 79.37499 L 1243.5416 185.20833 Q 1164.1666 291.04166 1137.7083 317.49997 Q 1084.7916 317.49997 1111.25 343.9583 Q 1137.7083 343.9583 1111.25 396.87497 Q 1084.7916 449.79166 1111.25 476.24997 Q 1111.25 502.7083 1084.7916 502.7083 Q 1058.3333 502.7083 1031.875 555.625 Q 1031.875 608.5416 1031.875 661.4583 Q 1031.875 687.9166 952.49994 714.37494 L 873.12494 740.8333 L 820.2083 740.8333 L 793.74994 740.8333 L 793.74994 767.2916 L 767.2916 767.2916 L 767.2916 793.74994 L 767.2916 793.74994 L 714.37494 793.74994 Q 661.4583 793.74994 502.7083 846.6666 Q 370.41666 873.12494 370.41666 820.2083 Q 343.9583 767.2916 317.49997 793.74994 Q 291.04166 793.74994 291.04166 820.2083 Q 291.04166 846.6666 238.12498 820.2083 L 158.74998 793.74994 L 158.74998 793.74994 L 158.74998 793.74994 L 132.29166 767.2916 L 105.83333 740.8333 L 79.37499 740.8333 L 52.916664 740.8333 L 52.916664 767.2916 L 52.916664 793.74994 L 26.458332 793.74994 L 26.458332 793.74994 L 26.458332 767.2916 L 26.458332 767.2916 L 0.0 767.2916 L 0.0 740.8333 L 0.0 740.8333 L 0.0 740.8333 L 26.458332 740.8333 L 26.458332 740.8333 L 26.458332 714.37494 L 26.458332 714.37494 L 52.916664 714.37494 L 52.916664 687.9166 L 79.37499 687.9166 Q 105.83333 687.9166 105.83333 661.4583 Q 105.83333 634.99994 79.37499 634.99994 L 26.458332 634.99994 L 26.458332 608.5416 L 26.458332 608.5416 L 0.0 608.5416 L 0.0 582.0833 L 0.0 582.0833 L 26.458332 582.0833 L 26.458332 582.0833 L 26.458332 582.0833 L 79.37499 555.625 Q 105.83333 529.1666 185.20833 529.1666 Q 238.12498 476.24997 238.12498 423.3333 L 238.12498 370.41666 L 264.5833 370.41666 L 264.5833 370.41666 L 291.04166 343.9583 L 317.49997 343.9583 L 291.04166 370.41666 Q 291.04166 423.3333 317.49997 423.3333 Q 343.9583 423.3333 343.9583 449.79166 Q 343.9583 476.24997 423.3333 476.24997 L 502.7083 476.24997 L 529.1666 449.79166 Q 555.625 423.3333 529.1666 423.3333 Q 502.7083 423.3333 502.7083 396.87497 Q 502.7083 370.41666 529.1666 370.41666 Q 555.625 370.41666 582.0833 343.9583 L 608.5416 291.04166 L 634.99994 264.5833 L 634.99994 238.12498 L 687.9166 264.5833 Q 714.37494 264.5833 714.37494 317.49997 Q 687.9166 343.9583 714.37494 343.9583 L 740.8333 370.41666 L 767.2916 370.41666 L 767.2916 370.41666 L 793.74994 343.9583 L 820.2083 343.9583 L 846.6666 291.04166 Q 873.12494 238.12498 846.6666 211.66666 Q 846.6666 185.20833 926.0416 185.20833 Q 1005.4166 185.20833 978.95825 132.29166 Q 978.95825 79.37499 1058.3333 105.83333 Q 1137.7083 105.83333 1137.7083 79.37499 Q 1137.7083 52.916664 1164.1666 52.916664 Q 1190.6249 52.916664 1190.6249 26.458332 Q 1190.6249 0.0 1243.5416 0.0 Q 1296.4583 26.458332 1296.4583 52.916664 z" svg:height="8.466666mm" draw:style-name="style-77" svg:viewBox="0.0 0.0 1296.4583 846.6666" svg:width="12.964582mm" svg:x="88.635414mm" svg:y="169.33333mm"/>
          <draw:path svg:d="M 1217.0833 0.0 L 1217.0833 0.0 L 1243.5416 0.0 L 1243.5416 0.0 L 1243.5416 26.458332 L 1269.9999 26.458332 L 1269.9999 52.916664 L 1269.9999 105.83333 L 1243.5416 105.83333 L 1243.5416 105.83333 L 1217.0833 132.29166 L 1190.6249 158.74998 L 1190.6249 158.74998 L 1164.1666 158.74998 L 1164.1666 211.66666 Q 1164.1666 264.5833 1137.7083 370.41666 Q 1111.25 449.79166 1111.25 529.1666 Q 1111.25 608.5416 1058.3333 634.99994 Q 1005.4166 634.99994 1005.4166 661.4583 Q 1005.4166 687.9166 1005.4166 740.8333 L 1005.4166 793.74994 L 978.95825 793.74994 L 978.95825 793.74994 L 952.49994 820.2083 L 899.5833 820.2083 L 899.5833 846.6666 L 899.5833 899.5833 L 926.0416 899.5833 L 926.0416 899.5833 L 926.0416 873.12494 L 952.49994 873.12494 L 952.49994 899.5833 L 952.49994 952.49994 L 952.49994 1005.4166 L 952.49994 1031.875 L 926.0416 1031.875 L 899.5833 1031.875 L 899.5833 1058.3333 L 899.5833 1084.7916 L 449.79166 1084.7916 L 0.0 1084.7916 L 0.0 1058.3333 L 0.0 1031.875 L 26.458332 1031.875 L 26.458332 1005.4166 L 26.458332 1005.4166 L 52.916664 1005.4166 L 52.916664 952.49994 L 52.916664 926.0416 L 79.37499 899.5833 L 79.37499 846.6666 L 105.83333 846.6666 Q 158.74998 846.6666 158.74998 793.74994 Q 158.74998 740.8333 211.66666 740.8333 Q 238.12498 740.8333 317.49997 661.4583 L 370.41666 608.5416 L 396.87497 608.5416 L 423.3333 582.0833 L 423.3333 582.0833 L 423.3333 582.0833 L 449.79166 582.0833 L 449.79166 582.0833 L 449.79166 555.625 L 476.24997 555.625 L 476.24997 555.625 L 476.24997 529.1666 L 476.24997 529.1666 L 476.24997 529.1666 L 502.7083 529.1666 L 502.7083 529.1666 L 502.7083 502.7083 Q 529.1666 502.7083 529.1666 502.7083 Q 529.1666 476.24997 634.99994 396.87497 Q 714.37494 291.04166 740.8333 291.04166 Q 793.74994 264.5833 899.5833 211.66666 Q 978.95825 158.74998 1031.875 132.29166 L 1111.25 105.83333 L 1111.25 79.37499 L 1111.25 52.916664 L 1137.7083 52.916664 L 1137.7083 52.916664 L 1164.1666 26.458332 L 1217.0833 0.0 L 1217.0833 0.0 z M 899.5833 714.37494 Q 899.5833 714.37494 926.0416 714.37494 Q 926.0416 740.8333 899.5833 740.8333 Q 899.5833 740.8333 899.5833 714.37494 z" svg:height="10.847916mm" draw:style-name="style-78" svg:viewBox="0.0 0.0 1269.9999 1084.7916" svg:width="12.699999mm" svg:x="121.70833mm" svg:y="216.42915mm"/>
          <draw:path svg:d="M 2275.4165 0.0 L 2275.4165 0.0 L 2539.9998 0.0 Q 2804.5833 26.458332 2883.9583 26.458332 L 2963.3333 26.458332 L 2963.3333 26.458332 L 2963.3333 26.458332 L 3042.7083 52.916664 L 3122.0833 79.37499 L 4841.8745 132.29166 Q 6588.1245 185.20833 6746.8745 185.20833 L 6879.1665 185.20833 L 6879.1665 185.20833 L 6879.1665 185.20833 L 6879.1665 211.66666 L 6905.6245 211.66666 L 6905.6245 211.66666 L 6905.6245 238.12498 L 6799.7915 238.12498 L 6693.958 238.12498 L 6773.333 264.5833 L 6852.708 291.04166 L 7143.7495 291.04166 Q 7434.7915 343.9583 7514.1665 343.9583 L 7593.5415 343.9583 L 7593.5415 343.9583 Q 7593.5415 343.9583 7540.6245 370.41666 L 7487.708 370.41666 L 7487.708 396.87497 L 7487.708 423.3333 L 7434.7915 423.3333 L 7381.8745 449.79166 L 7381.8745 449.79166 L 7381.8745 449.79166 L 7276.0415 449.79166 Q 7143.7495 449.79166 6905.6245 502.7083 Q 6693.958 555.625 6402.9165 582.0833 Q 6111.8745 608.5416 5688.5415 634.99994 Q 5291.6665 634.99994 5291.6665 608.5416 Q 5265.208 582.0833 5027.083 555.625 Q 4788.958 502.7083 4259.7915 555.625 Q 3704.1665 555.625 3016.2498 582.0833 Q 2328.3333 608.5416 2222.5 608.5416 Q 2116.6665 634.99994 2116.6665 608.5416 Q 2116.6665 582.0833 2037.2915 608.5416 Q 1931.4583 608.5416 1957.9165 661.4583 Q 1984.3749 714.37494 1666.8749 740.8333 Q 1375.8333 767.2916 1375.8333 740.8333 Q 1349.3749 714.37494 1322.9166 714.37494 Q 1269.9999 687.9166 1269.9999 661.4583 Q 1243.5416 634.99994 1084.7916 661.4583 Q 926.0416 661.4583 793.74994 661.4583 Q 661.4583 634.99994 661.4583 661.4583 Q 661.4583 687.9166 634.99994 661.4583 Q 608.5416 661.4583 502.7083 661.4583 Q 343.9583 634.99994 343.9583 582.0833 Q 317.49997 529.1666 211.66666 555.625 L 132.29166 582.0833 L 105.83333 582.0833 L 105.83333 555.625 L 105.83333 555.625 L 79.37499 555.625 L 79.37499 555.625 L 79.37499 555.625 L 79.37499 529.1666 L 79.37499 529.1666 L 52.916664 529.1666 L 52.916664 502.7083 L 52.916664 502.7083 L 26.458332 502.7083 L 26.458332 502.7083 L 26.458332 502.7083 L 26.458332 502.7083 L 26.458332 476.24997 L 0.0 476.24997 L 0.0 449.79166 L 0.0 449.79166 L 26.458332 449.79166 L 26.458332 396.87497 L 26.458332 317.49997 L 52.916664 317.49997 L 79.37499 317.49997 L 79.37499 291.04166 L 79.37499 264.5833 L 105.83333 264.5833 L 105.83333 291.04166 L 238.12498 291.04166 Q 370.41666 291.04166 502.7083 238.12498 Q 634.99994 238.12498 1111.25 185.20833 Q 1561.0416 158.74998 1984.3749 105.83333 Q 2407.7083 79.37499 2354.7915 26.458332 Q 2275.4165 26.458332 2275.4165 0.0 z" svg:height="7.408333mm" draw:style-name="style-79" svg:viewBox="0.0 0.0 7593.5415 740.8333" svg:width="75.93541mm" svg:x="118.79791mm" svg:y="56.356247mm"/>
          <draw:path svg:d="M 52.916664 26.458332 L 79.37499 0.0 L 79.37499 26.458332 Q 105.83333 52.916664 105.83333 52.916664 L 105.83333 52.916664 L 105.83333 52.916664 L 105.83333 52.916664 L 132.29166 79.37499 L 158.74998 79.37499 L 158.74998 158.74998 Q 132.29166 264.5833 132.29166 264.5833 L 132.29166 264.5833 L 105.83333 264.5833 Q 105.83333 264.5833 105.83333 291.04166 L 105.83333 291.04166 L 52.916664 291.04166 Q 26.458332 264.5833 26.458332 264.5833 Q 0.0 264.5833 0.0 158.74998 Q 0.0 52.916664 52.916664 26.458332 z" svg:height="2.9104166mm" draw:style-name="style-80" svg:viewBox="0.0 0.0 158.74998 291.04166" svg:width="1.5874999mm" svg:x="123.29583mm" svg:y="105.83333mm"/>
          <draw:path svg:d="M 211.66666 79.37499 L 211.66666 105.83333 L 238.12498 105.83333 L 238.12498 132.29166 L 211.66666 132.29166 L 158.74998 132.29166 L 158.74998 158.74998 L 158.74998 185.20833 L 185.20833 185.20833 L 211.66666 185.20833 L 211.66666 264.5833 Q 211.66666 343.9583 264.5833 343.9583 Q 291.04166 343.9583 291.04166 370.41666 L 291.04166 423.3333 L 291.04166 449.79166 Q 264.5833 476.24997 264.5833 476.24997 Q 264.5833 476.24997 264.5833 476.24997 Q 238.12498 449.79166 185.20833 449.79166 Q 132.29166 449.79166 105.83333 423.3333 L 105.83333 396.87497 L 105.83333 370.41666 Q 105.83333 370.41666 79.37499 370.41666 L 79.37499 370.41666 L 79.37499 370.41666 Q 79.37499 370.41666 52.916664 343.9583 L 26.458332 343.9583 L 26.458332 317.49997 Q 0.0 317.49997 0.0 211.66666 L 0.0 105.83333 L 0.0 105.83333 L 0.0 105.83333 L 26.458332 52.916664 Q 26.458332 -26.458332 52.916664 0.0 Q 105.83333 0.0 79.37499 26.458332 Q 79.37499 52.916664 158.74998 52.916664 Q 211.66666 52.916664 211.66666 79.37499 z" svg:height="4.7625mm" draw:style-name="style-81" svg:viewBox="0.0 0.0 291.04166 476.24997" svg:width="2.9104166mm" svg:x="114.82916mm" svg:y="77.7875mm"/>
          <draw:path svg:d="M 158.74998 26.458332 L 158.74998 0.0 L 185.20833 0.0 L 185.20833 0.0 L 185.20833 0.0 Q 185.20833 0.0 211.66666 26.458332 L 211.66666 26.458332 L 238.12498 52.916664 Q 291.04166 79.37499 238.12498 185.20833 Q 238.12498 317.49997 185.20833 343.9583 Q 158.74998 396.87497 185.20833 396.87497 L 185.20833 396.87497 L 185.20833 396.87497 Q 185.20833 396.87497 158.74998 423.3333 L 132.29166 423.3333 L 132.29166 317.49997 Q 132.29166 211.66666 79.37499 211.66666 Q 26.458332 185.20833 26.458332 185.20833 L 0.0 158.74998 L 0.0 158.74998 L 26.458332 158.74998 L 26.458332 132.29166 Q 26.458332 105.83333 79.37499 105.83333 L 132.29166 132.29166 L 185.20833 132.29166 L 211.66666 132.29166 L 211.66666 79.37499 Q 211.66666 52.916664 185.20833 52.916664 Q 158.74998 52.916664 158.74998 26.458332 z" svg:height="4.233333mm" draw:style-name="style-82" svg:viewBox="0.0 0.0 238.12498 423.3333" svg:width="2.38125mm" svg:x="120.91457mm" svg:y="83.34374mm"/>
          <draw:path svg:d="M 476.24997 0.0 L 476.24997 0.0 L 476.24997 52.916664 Q 476.24997 79.37499 502.7083 79.37499 Q 529.1666 105.83333 767.2916 105.83333 L 978.95825 105.83333 L 1349.3749 158.74998 Q 1719.7916 185.20833 1719.7916 211.66666 L 1719.7916 211.66666 L 1719.7916 211.66666 L 1719.7916 211.66666 L 1746.2499 264.5833 Q 1772.7083 264.5833 1719.7916 317.49997 Q 1666.8749 343.9583 1666.8749 370.41666 L 1666.8749 396.87497 L 1613.9583 396.87497 Q 1587.4999 370.41666 1561.0416 370.41666 L 1508.1249 370.41666 L 1375.8333 370.41666 Q 1243.5416 370.41666 926.0416 396.87497 Q 582.0833 423.3333 529.1666 449.79166 Q 449.79166 476.24997 476.24997 502.7083 Q 502.7083 529.1666 317.49997 529.1666 L 132.29166 529.1666 L 132.29166 529.1666 Q 132.29166 502.7083 185.20833 476.24997 Q 185.20833 449.79166 185.20833 370.41666 Q 132.29166 291.04166 105.83333 264.5833 L 79.37499 264.5833 L 79.37499 238.12498 L 79.37499 211.66666 L 52.916664 211.66666 L 52.916664 211.66666 L 52.916664 185.20833 L 26.458332 185.20833 L 26.458332 185.20833 L 26.458332 158.74998 L 26.458332 158.74998 L 26.458332 158.74998 L 0.0 158.74998 L 0.0 158.74998 L 0.0 132.29166 L 0.0 132.29166 L 0.0 132.29166 L 0.0 105.83333 L 26.458332 105.83333 L 52.916664 105.83333 L 79.37499 79.37499 L 132.29166 52.916664 L 291.04166 26.458332 Q 449.79166 0.0 476.24997 0.0 z" svg:height="5.2916665mm" draw:style-name="style-83" svg:viewBox="0.0 0.0 1746.2499 529.1666" svg:width="17.4625mm" svg:x="65.35208mm" svg:y="103.18749mm"/>
          <draw:path svg:d="M 52.916664 0.0 L 79.37499 0.0 L 291.04166 0.0 L 502.7083 0.0 L 502.7083 52.916664 Q 476.24997 79.37499 449.79166 132.29166 L 423.3333 185.20833 L 396.87497 185.20833 Q 370.41666 158.74998 264.5833 158.74998 Q 158.74998 158.74998 79.37499 105.83333 L 0.0 52.916664 L 26.458332 26.458332 Q 52.916664 0.0 52.916664 0.0 z" svg:height="1.8520832mm" draw:style-name="style-84" svg:viewBox="0.0 0.0 502.7083 185.20833" svg:width="5.027083mm" svg:x="169.33333mm" svg:y="34.925mm"/>
          <draw:path svg:d="M 1111.25 0.0 L 1137.7083 0.0 L 1137.7083 79.37499 Q 1137.7083 132.29166 1111.25 158.74998 Q 1111.25 185.20833 1084.7916 211.66666 L 1058.3333 238.12498 L 1058.3333 264.5833 L 1058.3333 291.04166 L 1164.1666 291.04166 L 1269.9999 291.04166 L 1269.9999 317.49997 L 1269.9999 343.9583 L 1296.4583 343.9583 L 1296.4583 343.9583 L 1269.9999 370.41666 L 1217.0833 396.87497 L 1137.7083 396.87497 Q 1058.3333 423.3333 1058.3333 449.79166 Q 1031.875 502.7083 978.95825 476.24997 Q 899.5833 476.24997 899.5833 502.7083 Q 899.5833 529.1666 846.6666 555.625 Q 793.74994 555.625 793.74994 608.5416 Q 767.2916 661.4583 740.8333 687.9166 Q 687.9166 687.9166 687.9166 714.37494 Q 661.4583 767.2916 582.0833 767.2916 L 476.24997 767.2916 L 423.3333 767.2916 Q 370.41666 767.2916 370.41666 820.2083 Q 343.9583 846.6666 317.49997 846.6666 Q 291.04166 820.2083 317.49997 820.2083 Q 317.49997 820.2083 238.12498 767.2916 Q 158.74998 740.8333 185.20833 714.37494 Q 211.66666 661.4583 105.83333 634.99994 L 26.458332 608.5416 L 26.458332 634.99994 L 0.0 634.99994 L 0.0 608.5416 L 0.0 582.0833 L 26.458332 582.0833 L 26.458332 555.625 L 26.458332 555.625 L 52.916664 555.625 L 52.916664 555.625 L 52.916664 555.625 L 105.83333 529.1666 Q 185.20833 529.1666 185.20833 502.7083 Q 211.66666 449.79166 264.5833 396.87497 Q 317.49997 317.49997 317.49997 238.12498 L 343.9583 132.29166 L 370.41666 132.29166 L 370.41666 132.29166 L 476.24997 105.83333 Q 582.0833 79.37499 687.9166 79.37499 Q 820.2083 79.37499 952.49994 26.458332 Q 1058.3333 26.458332 1111.25 0.0 z M 502.7083 132.29166 Q 529.1666 132.29166 555.625 158.74998 Q 555.625 185.20833 502.7083 158.74998 Q 476.24997 132.29166 502.7083 132.29166 z" svg:height="8.466666mm" draw:style-name="style-85" svg:viewBox="0.0 0.0 1296.4583 846.6666" svg:width="12.964582mm" svg:x="22.754166mm" svg:y="171.71457mm"/>
          <draw:path svg:d="M 3677.7083 26.458332 L 3677.7083 26.458332 L 3783.5415 0.0 L 3862.9165 0.0 L 3889.3748 0.0 Q 3942.2915 26.458332 3942.2915 26.458332 L 3968.7498 26.458332 L 3968.7498 476.24997 L 3968.7498 926.0416 L 3968.7498 926.0416 Q 3942.2915 926.0416 3942.2915 873.12494 Q 3915.833 793.74994 3836.4583 793.74994 Q 3730.6248 767.2916 3730.6248 740.8333 Q 3704.1665 687.9166 3651.2498 714.37494 Q 3598.3333 714.37494 3201.4583 740.8333 Q 2831.0415 767.2916 2804.5833 714.37494 Q 2778.1248 687.9166 2566.4583 661.4583 Q 2354.7915 661.4583 2381.2498 634.99994 Q 2407.7083 608.5416 2222.5 608.5416 Q 2037.2915 608.5416 1931.4583 555.625 Q 1799.1666 502.7083 1772.7083 476.24997 Q 1772.7083 449.79166 1640.4166 423.3333 Q 1508.1249 396.87497 1508.1249 370.41666 Q 1508.1249 343.9583 1455.2083 343.9583 Q 1402.2916 343.9583 714.37494 291.04166 L 0.0 291.04166 L 0.0 264.5833 L 0.0 264.5833 L 26.458332 264.5833 L 52.916664 238.12498 L 185.20833 238.12498 L 343.9583 238.12498 L 449.79166 211.66666 L 555.625 211.66666 L 1693.3333 185.20833 Q 2831.0415 185.20833 3227.9165 132.29166 Q 3624.7915 79.37499 3624.7915 79.37499 Q 3624.7915 79.37499 3624.7915 52.916664 L 3624.7915 52.916664 L 3651.2498 52.916664 L 3651.2498 26.458332 L 3651.2498 26.458332 L 3677.7083 26.458332 L 3677.7083 26.458332 z" svg:height="9.260416mm" draw:style-name="style-86" svg:viewBox="0.0 0.0 3968.7498 926.0416" svg:width="39.687496mm" svg:x="268.0229mm" svg:y="56.885414mm"/>
          <draw:path svg:d="M 238.12498 26.458332 L 264.5833 26.458332 L 291.04166 52.916664 Q 343.9583 52.916664 343.9583 79.37499 L 343.9583 105.83333 L 343.9583 158.74998 L 343.9583 211.66666 L 317.49997 211.66666 L 317.49997 211.66666 L 291.04166 238.12498 L 264.5833 264.5833 L 264.5833 264.5833 L 264.5833 264.5833 L 238.12498 264.5833 Q 238.12498 264.5833 132.29166 264.5833 Q 52.916664 291.04166 52.916664 343.9583 L 52.916664 396.87497 L 26.458332 396.87497 Q 0.0 396.87497 0.0 343.9583 L 26.458332 291.04166 L 26.458332 291.04166 L 26.458332 264.5833 L 26.458332 264.5833 L 26.458332 264.5833 L 52.916664 264.5833 L 52.916664 238.12498 L 52.916664 211.66666 L 26.458332 211.66666 L 26.458332 158.74998 Q 26.458332 132.29166 52.916664 52.916664 Q 105.83333 -26.458332 185.20833 0.0 Q 238.12498 0.0 238.12498 26.458332 z" svg:height="3.9687498mm" draw:style-name="style-87" svg:viewBox="0.0 0.0 343.9583 396.87497" svg:width="3.439583mm" svg:x="115.09374mm" svg:y="68.791664mm"/>
          <draw:path svg:d="M 2645.8333 132.29166 L 2751.6665 132.29166 L 2751.6665 132.29166 Q 2751.6665 158.74998 2592.9165 185.20833 L 2434.1665 211.66666 L 2434.1665 238.12498 L 2434.1665 238.12498 L 2407.7083 264.5833 L 2381.2498 291.04166 L 2381.2498 291.04166 L 2381.2498 317.49997 L 2434.1665 317.49997 Q 2460.6248 317.49997 2460.6248 343.9583 Q 2460.6248 370.41666 2487.0833 370.41666 Q 2539.9998 396.87497 2539.9998 423.3333 L 2539.9998 449.79166 L 2513.5415 449.79166 Q 2487.0833 476.24997 2487.0833 502.7083 Q 2460.6248 555.625 2381.2498 555.625 L 2328.3333 582.0833 L 2460.6248 582.0833 L 2592.9165 582.0833 L 2645.8333 608.5416 L 2672.2915 608.5416 L 2672.2915 608.5416 L 2672.2915 634.99994 L 2672.2915 634.99994 L 2698.7498 634.99994 L 2698.7498 634.99994 L 2698.7498 634.99994 L 2672.2915 661.4583 L 2645.8333 687.9166 L 2619.3748 687.9166 L 2592.9165 687.9166 L 2513.5415 687.9166 Q 2434.1665 687.9166 2143.125 740.8333 L 1852.0833 740.8333 L 1799.1666 767.2916 L 1746.2499 767.2916 L 1561.0416 767.2916 Q 1375.8333 793.74994 1375.8333 793.74994 L 1349.3749 793.74994 L 1349.3749 793.74994 Q 1322.9166 793.74994 1164.1666 820.2083 L 1005.4166 846.6666 L 952.49994 873.12494 L 926.0416 899.5833 L 899.5833 899.5833 L 873.12494 899.5833 L 873.12494 926.0416 L 873.12494 926.0416 L 846.6666 926.0416 Q 820.2083 952.49994 793.74994 926.0416 Q 793.74994 926.0416 582.0833 899.5833 L 370.41666 899.5833 L 264.5833 899.5833 Q 158.74998 899.5833 185.20833 846.6666 Q 211.66666 793.74994 158.74998 793.74994 Q 132.29166 767.2916 132.29166 714.37494 Q 132.29166 661.4583 52.916664 634.99994 Q 0.0 634.99994 0.0 608.5416 L 0.0 582.0833 L 0.0 555.625 Q 0.0 529.1666 26.458332 529.1666 Q 26.458332 529.1666 52.916664 529.1666 Q 52.916664 502.7083 26.458332 502.7083 Q 0.0 502.7083 0.0 423.3333 L 0.0 317.49997 L 26.458332 317.49997 L 26.458332 317.49997 L 26.458332 291.04166 L 26.458332 291.04166 L 185.20833 264.5833 Q 370.41666 238.12498 476.24997 185.20833 Q 608.5416 105.83333 687.9166 105.83333 Q 793.74994 105.83333 899.5833 79.37499 L 1005.4166 79.37499 L 1322.9166 52.916664 Q 1613.9583 52.916664 1746.2499 0.0 Q 1904.9999 0.0 2010.8333 0.0 Q 2143.125 0.0 2169.5833 26.458332 Q 2169.5833 52.916664 2275.4165 105.83333 Q 2407.7083 105.83333 2487.0833 105.83333 Q 2539.9998 105.83333 2645.8333 132.29166 z" svg:height="9.260416mm" draw:style-name="style-88" svg:viewBox="0.0 0.0 2751.6665 926.0416" svg:width="27.516665mm" svg:x="56.62083mm" svg:y="95.24999mm"/>
          <draw:path svg:d="M 2116.6665 0.0 L 2169.5833 26.458332 L 2169.5833 26.458332 L 2169.5833 26.458332 L 2196.0415 26.458332 L 2196.0415 26.458332 L 2196.0415 52.916664 L 2222.5 52.916664 L 2196.0415 79.37499 Q 2169.5833 79.37499 2143.125 105.83333 L 2116.6665 132.29166 L 2143.125 132.29166 L 2169.5833 132.29166 L 2169.5833 158.74998 L 2169.5833 158.74998 L 2196.0415 185.20833 L 2196.0415 185.20833 L 2116.6665 185.20833 L 2063.75 185.20833 L 2063.75 238.12498 L 2063.75 264.5833 L 2063.75 317.49997 L 2063.75 370.41666 L 2063.75 370.41666 L 2063.75 396.87497 L 2196.0415 423.3333 Q 2328.3333 449.79166 2354.7915 476.24997 L 2381.2498 476.24997 L 2354.7915 529.1666 Q 2328.3333 582.0833 2354.7915 608.5416 Q 2381.2498 661.4583 2328.3333 661.4583 L 2301.875 661.4583 L 2301.875 687.9166 L 2301.875 714.37494 L 2407.7083 714.37494 Q 2513.5415 714.37494 2672.2915 661.4583 Q 2831.0415 608.5416 2857.4998 555.625 Q 2883.9583 555.625 3016.2498 502.7083 Q 3174.9998 449.79166 3227.9165 449.79166 Q 3280.8333 476.24997 3307.2915 396.87497 L 3333.7498 317.49997 L 3333.7498 317.49997 L 3333.7498 291.04166 L 3386.6665 291.04166 L 3439.5833 291.04166 L 3492.4998 291.04166 L 3518.9583 291.04166 L 3518.9583 317.49997 L 3492.4998 317.49997 L 3492.4998 370.41666 L 3492.4998 423.3333 L 3466.0415 449.79166 L 3439.5833 476.24997 L 3439.5833 476.24997 L 3439.5833 502.7083 L 3439.5833 502.7083 L 3439.5833 502.7083 L 3413.1248 502.7083 L 3413.1248 502.7083 L 3333.7498 555.625 Q 3227.9165 608.5416 3227.9165 608.5416 L 3227.9165 634.99994 L 3227.9165 661.4583 L 3227.9165 661.4583 L 3122.0833 661.4583 Q 3042.7083 634.99994 3016.2498 687.9166 Q 2989.7915 767.2916 2936.8748 767.2916 Q 2857.4998 767.2916 2831.0415 820.2083 Q 2804.5833 873.12494 2698.7498 899.5833 Q 2619.3748 926.0416 2592.9165 952.49994 Q 2566.4583 1005.4166 2434.1665 1058.3333 Q 2328.3333 1084.7916 2196.0415 1164.1666 Q 2063.75 1243.5416 2010.8333 1269.9999 Q 1957.9165 1296.4583 1772.7083 1349.3749 Q 1587.4999 1402.2916 1587.4999 1428.7499 Q 1587.4999 1455.2083 1640.4166 1455.2083 Q 1666.8749 1455.2083 1666.8749 1481.6666 Q 1666.8749 1508.1249 1587.4999 1508.1249 Q 1534.5833 1534.5833 1534.5833 1561.0416 Q 1534.5833 1561.0416 1534.5833 1613.9583 L 1534.5833 1640.4166 L 1534.5833 1640.4166 L 1534.5833 1666.8749 L 1534.5833 1666.8749 L 1534.5833 1666.8749 L 1508.1249 1666.8749 L 1508.1249 1666.8749 L 1481.6666 1693.3333 L 1481.6666 1693.3333 L 1428.7499 1693.3333 L 1402.2916 1719.7916 L 1349.3749 1719.7916 L 1296.4583 1719.7916 L 1296.4583 1746.2499 L 1269.9999 1746.2499 L 1269.9999 1772.7083 L 1269.9999 1799.1666 L 1243.5416 1799.1666 L 1243.5416 1825.6249 L 1243.5416 1825.6249 L 1269.9999 1825.6249 L 1269.9999 1825.6249 L 1269.9999 1825.6249 L 1243.5416 1852.0833 L 1217.0833 1878.5416 L 1243.5416 1878.5416 L 1269.9999 1878.5416 L 1296.4583 1904.9999 L 1322.9166 1931.4583 L 1322.9166 1931.4583 L 1322.9166 1931.4583 L 1349.3749 1931.4583 L 1349.3749 1931.4583 L 1322.9166 1957.9165 L 1296.4583 1957.9165 L 1296.4583 1984.3749 L 1296.4583 2010.8333 L 1111.25 2010.8333 L 899.5833 2010.8333 L 899.5833 1984.3749 L 899.5833 1957.9165 L 899.5833 1931.4583 L 899.5833 1904.9999 L 899.5833 1904.9999 L 899.5833 1878.5416 L 846.6666 1878.5416 L 767.2916 1878.5416 L 767.2916 1852.0833 Q 740.8333 1825.6249 608.5416 1825.6249 L 476.24997 1799.1666 L 476.24997 1772.7083 L 476.24997 1746.2499 L 449.79166 1746.2499 L 449.79166 1719.7916 L 423.3333 1719.7916 L 370.41666 1719.7916 L 370.41666 1693.3333 L 370.41666 1693.3333 L 396.87497 1693.3333 L 396.87497 1666.8749 L 423.3333 1666.8749 Q 449.79166 1666.8749 502.7083 1640.4166 L 529.1666 1613.9583 L 555.625 1613.9583 L 555.625 1613.9583 L 555.625 1587.4999 L 582.0833 1587.4999 L 582.0833 1561.0416 L 582.0833 1534.5833 L 555.625 1534.5833 L 555.625 1508.1249 L 502.7083 1508.1249 L 449.79166 1508.1249 L 317.49997 1587.4999 Q 185.20833 1666.8749 158.74998 1666.8749 L 105.83333 1666.8749 L 52.916664 1640.4166 L 0.0 1640.4166 L 0.0 1587.4999 L 0.0 1534.5833 L 0.0 1508.1249 Q 0.0 1481.6666 0.0 1455.2083 Q 52.916664 1402.2916 79.37499 1349.3749 Q 132.29166 1322.9166 132.29166 1296.4583 Q 105.83333 1269.9999 79.37499 1243.5416 Q 26.458332 1243.5416 26.458332 1217.0833 L 0.0 1190.6249 L 0.0 1164.1666 L 0.0 1137.7083 L 26.458332 1137.7083 L 52.916664 1137.7083 L 52.916664 1164.1666 L 79.37499 1164.1666 L 79.37499 1190.6249 Q 105.83333 1217.0833 105.83333 1190.6249 L 105.83333 1164.1666 L 158.74998 1164.1666 Q 238.12498 1164.1666 264.5833 1111.25 L 264.5833 1058.3333 L 317.49997 1058.3333 L 343.9583 1084.7916 L 370.41666 1084.7916 Q 370.41666 1084.7916 370.41666 1058.3333 Q 370.41666 1058.3333 502.7083 1058.3333 Q 608.5416 1031.875 634.99994 1005.4166 Q 634.99994 978.95825 740.8333 952.49994 Q 820.2083 926.0416 978.95825 820.2083 Q 1137.7083 714.37494 1375.8333 502.7083 L 1640.4166 264.5833 L 1666.8749 264.5833 L 1693.3333 238.12498 L 1693.3333 238.12498 L 1693.3333 238.12498 L 1719.7916 211.66666 Q 1746.2499 185.20833 1746.2499 132.29166 Q 1746.2499 105.83333 1904.9999 79.37499 Q 2037.2915 79.37499 2037.2915 26.458332 Q 2037.2915 0.0 2116.6665 0.0 z" svg:height="20.108332mm" draw:style-name="style-89" svg:viewBox="0.0 0.0 3518.9583 2010.8333" svg:width="35.189583mm" svg:x="32.80833mm" svg:y="207.16873mm"/>
          <draw:path svg:d="M 2619.3748 158.74998 L 2619.3748 185.20833 L 2619.3748 211.66666 L 2619.3748 211.66666 L 2539.9998 264.5833 Q 2460.6248 343.9583 2460.6248 396.87497 Q 2434.1665 423.3333 2407.7083 449.79166 Q 2381.2498 449.79166 2381.2498 502.7083 Q 2381.2498 555.625 2407.7083 555.625 Q 2434.1665 555.625 2434.1665 582.0833 Q 2434.1665 634.99994 2407.7083 634.99994 Q 2381.2498 634.99994 2354.7915 740.8333 Q 2301.875 846.6666 2381.2498 846.6666 Q 2460.6248 846.6666 2460.6248 899.5833 Q 2460.6248 978.95825 2460.6248 1005.4166 Q 2460.6248 1058.3333 2539.9998 1084.7916 Q 2592.9165 1111.25 2539.9998 1217.0833 Q 2460.6248 1322.9166 2513.5415 1322.9166 Q 2539.9998 1349.3749 2539.9998 1428.7499 Q 2566.4583 1481.6666 2566.4583 1508.1249 L 2566.4583 1534.5833 L 2566.4583 1534.5833 L 2566.4583 1561.0416 L 1455.2083 1561.0416 L 343.9583 1561.0416 L 343.9583 1534.5833 L 343.9583 1534.5833 L 317.49997 1534.5833 L 317.49997 1534.5833 L 317.49997 1508.1249 L 343.9583 1508.1249 L 343.9583 1481.6666 Q 343.9583 1428.7499 396.87497 1402.2916 Q 396.87497 1375.8333 423.3333 1217.0833 Q 449.79166 1084.7916 423.3333 1084.7916 Q 396.87497 1058.3333 343.9583 1031.875 Q 291.04166 978.95825 291.04166 846.6666 Q 291.04166 687.9166 158.74998 634.99994 L 26.458332 582.0833 L 26.458332 555.625 L 26.458332 555.625 L 0.0 555.625 L 0.0 529.1666 L 0.0 529.1666 L 26.458332 529.1666 L 26.458332 502.7083 L 26.458332 476.24997 L 52.916664 476.24997 L 52.916664 476.24997 L 52.916664 449.79166 L 52.916664 449.79166 L 132.29166 449.79166 L 238.12498 449.79166 L 238.12498 396.87497 Q 264.5833 370.41666 317.49997 343.9583 Q 343.9583 317.49997 343.9583 264.5833 Q 317.49997 211.66666 370.41666 211.66666 Q 423.3333 211.66666 449.79166 211.66666 Q 476.24997 211.66666 449.79166 185.20833 Q 449.79166 158.74998 502.7083 158.74998 Q 555.625 158.74998 555.625 185.20833 Q 555.625 211.66666 661.4583 238.12498 Q 767.2916 264.5833 793.74994 317.49997 Q 820.2083 370.41666 873.12494 370.41666 Q 926.0416 343.9583 926.0416 317.49997 Q 952.49994 317.49997 1058.3333 317.49997 Q 1137.7083 343.9583 1164.1666 370.41666 Q 1190.6249 370.41666 1217.0833 317.49997 Q 1243.5416 264.5833 1349.3749 185.20833 Q 1455.2083 105.83333 1455.2083 105.83333 L 1455.2083 79.37499 L 1481.6666 79.37499 L 1508.1249 79.37499 L 1534.5833 158.74998 Q 1561.0416 211.66666 1613.9583 238.12498 Q 1693.3333 264.5833 1719.7916 264.5833 L 1746.2499 264.5833 L 1746.2499 291.04166 L 1719.7916 317.49997 L 1719.7916 343.9583 Q 1719.7916 370.41666 1693.3333 396.87497 L 1693.3333 423.3333 L 1719.7916 423.3333 L 1772.7083 423.3333 L 1772.7083 396.87497 L 1772.7083 396.87497 L 1878.5416 370.41666 Q 1984.3749 317.49997 2143.125 343.9583 Q 2301.875 343.9583 2354.7915 238.12498 Q 2407.7083 132.29166 2434.1665 105.83333 L 2460.6248 79.37499 L 2460.6248 79.37499 L 2460.6248 52.916664 L 2460.6248 52.916664 L 2460.6248 52.916664 L 2487.0833 52.916664 L 2487.0833 52.916664 L 2566.4583 0.0 Q 2645.8333 -52.916664 2619.3748 0.0 Q 2566.4583 79.37499 2592.9165 105.83333 Q 2619.3748 132.29166 2619.3748 158.74998 z M 1613.9583 476.24997 L 1587.4999 476.24997 L 1640.4166 476.24997 Q 1666.8749 476.24997 1666.8749 476.24997 L 1666.8749 476.24997 L 1666.8749 502.7083 L 1666.8749 502.7083 L 1640.4166 502.7083 L 1640.4166 476.24997 L 1613.9583 476.24997 z" svg:height="15.610415mm" draw:style-name="style-90" svg:viewBox="0.0 0.0 2619.3748 1561.0416" svg:width="26.193748mm" svg:x="212.4604mm" svg:y="211.66666mm"/>
          <draw:path svg:d="M 926.0416 0.0 L 926.0416 0.0 L 1084.7916 26.458332 Q 1217.0833 52.916664 1190.6249 79.37499 Q 1164.1666 79.37499 1217.0833 158.74998 Q 1269.9999 211.66666 1269.9999 238.12498 Q 1269.9999 291.04166 1269.9999 291.04166 L 1243.5416 291.04166 L 1164.1666 291.04166 Q 1111.25 291.04166 1005.4166 291.04166 Q 873.12494 291.04166 846.6666 343.9583 L 846.6666 396.87497 L 846.6666 396.87497 Q 846.6666 370.41666 476.24997 343.9583 L 105.83333 291.04166 L 105.83333 291.04166 L 105.83333 264.5833 L 132.29166 238.12498 L 132.29166 185.20833 L 52.916664 185.20833 L 0.0 185.20833 L 0.0 158.74998 L 0.0 158.74998 L 52.916664 158.74998 L 105.83333 132.29166 L 396.87497 132.29166 Q 687.9166 79.37499 767.2916 79.37499 L 846.6666 79.37499 L 873.12494 79.37499 L 899.5833 79.37499 L 926.0416 52.916664 L 952.49994 26.458332 L 952.49994 26.458332 L 952.49994 26.458332 L 926.0416 26.458332 L 926.0416 26.458332 L 926.0416 0.0 z" svg:height="3.9687498mm" draw:style-name="style-91" svg:viewBox="0.0 0.0 1269.9999 396.87497" svg:width="12.699999mm" svg:x="74.08333mm" svg:y="101.33541mm"/>
          <draw:path svg:d="M 185.20833 132.29166 L 0.0 0.0 L 343.9583 26.458332 Q 687.9166 26.458332 687.9166 52.916664 L 687.9166 52.916664 L 582.0833 52.916664 Q 476.24997 79.37499 476.24997 79.37499 Q 449.79166 79.37499 502.7083 132.29166 Q 529.1666 211.66666 555.625 211.66666 L 582.0833 238.12498 L 634.99994 238.12498 Q 687.9166 291.04166 714.37494 291.04166 L 740.8333 291.04166 L 740.8333 317.49997 L 767.2916 317.49997 L 767.2916 317.49997 L 767.2916 343.9583 L 740.8333 343.9583 L 714.37494 343.9583 L 714.37494 370.41666 L 714.37494 396.87497 L 687.9166 396.87497 L 661.4583 396.87497 L 661.4583 370.41666 L 661.4583 370.41666 L 634.99994 370.41666 L 634.99994 343.9583 L 582.0833 343.9583 Q 529.1666 343.9583 449.79166 291.04166 Q 343.9583 238.12498 185.20833 132.29166 z" svg:height="3.9687498mm" draw:style-name="style-92" svg:viewBox="0.0 0.0 767.2916 396.87497" svg:width="7.6729164mm" svg:x="289.71875mm" svg:y="14.552083mm"/>
          <draw:path svg:d="M 0.0 449.79166 L 0.0 0.0 L 52.916664 26.458332 Q 105.83333 26.458332 105.83333 52.916664 Q 132.29166 79.37499 185.20833 105.83333 Q 238.12498 105.83333 238.12498 132.29166 Q 238.12498 158.74998 317.49997 158.74998 Q 370.41666 132.29166 449.79166 158.74998 Q 529.1666 185.20833 582.0833 158.74998 L 634.99994 132.29166 L 687.9166 132.29166 L 714.37494 132.29166 L 714.37494 158.74998 L 687.9166 158.74998 L 687.9166 158.74998 L 687.9166 185.20833 L 687.9166 185.20833 L 687.9166 185.20833 L 661.4583 185.20833 L 661.4583 185.20833 L 634.99994 211.66666 Q 582.0833 238.12498 582.0833 264.5833 L 582.0833 291.04166 L 608.5416 291.04166 L 608.5416 291.04166 L 608.5416 317.49997 L 634.99994 317.49997 L 634.99994 343.9583 L 634.99994 370.41666 L 634.99994 370.41666 Q 634.99994 370.41666 608.5416 396.87497 L 608.5416 396.87497 L 529.1666 423.3333 Q 423.3333 449.79166 423.3333 449.79166 L 423.3333 449.79166 L 476.24997 529.1666 Q 502.7083 608.5416 476.24997 608.5416 Q 449.79166 608.5416 449.79166 634.99994 Q 449.79166 661.4583 476.24997 661.4583 Q 529.1666 687.9166 502.7083 714.37494 Q 476.24997 767.2916 502.7083 767.2916 L 502.7083 767.2916 L 449.79166 820.2083 Q 370.41666 846.6666 370.41666 873.12494 L 370.41666 873.12494 L 343.9583 873.12494 Q 317.49997 873.12494 317.49997 846.6666 Q 291.04166 820.2083 211.66666 820.2083 L 105.83333 873.12494 L 52.916664 873.12494 L 26.458332 873.12494 L 0.0 899.5833 L 0.0 899.5833 L 0.0 449.79166 z" svg:height="8.995832mm" draw:style-name="style-93" svg:viewBox="0.0 0.0 714.37494 899.5833" svg:width="7.1437497mm" svg:x="0.0mm" svg:y="193.93958mm"/>
          <draw:path svg:d="M 687.9166 79.37499 L 687.9166 79.37499 L 687.9166 79.37499 L 687.9166 79.37499 L 714.37494 105.83333 L 740.8333 132.29166 L 740.8333 132.29166 L 740.8333 132.29166 L 767.2916 158.74998 L 767.2916 185.20833 L 899.5833 185.20833 Q 1058.3333 185.20833 1137.7083 291.04166 Q 1217.0833 370.41666 1243.5416 370.41666 L 1243.5416 370.41666 L 1243.5416 370.41666 L 1243.5416 396.87497 L 1243.5416 396.87497 L 1217.0833 396.87497 L 1217.0833 423.3333 L 1217.0833 449.79166 L 1190.6249 449.79166 L 1190.6249 449.79166 L 1190.6249 476.24997 L 1217.0833 476.24997 L 1217.0833 476.24997 L 1217.0833 502.7083 L 1349.3749 555.625 Q 1481.6666 608.5416 1481.6666 767.2916 Q 1481.6666 899.5833 1508.1249 926.0416 Q 1561.0416 926.0416 1587.4999 926.0416 Q 1613.9583 926.0416 1613.9583 1111.25 Q 1587.4999 1296.4583 1587.4999 1322.9166 Q 1534.5833 1349.3749 1534.5833 1402.2916 L 1534.5833 1428.7499 L 1508.1249 1428.7499 L 1508.1249 1455.2083 L 1508.1249 1455.2083 L 1534.5833 1455.2083 L 1534.5833 1455.2083 L 1534.5833 1481.6666 L 820.2083 1481.6666 L 105.83333 1481.6666 L 105.83333 1481.6666 L 105.83333 1455.2083 L 52.916664 1455.2083 L 26.458332 1455.2083 L 26.458332 1428.7499 L 52.916664 1428.7499 L 52.916664 1428.7499 L 52.916664 1402.2916 L 52.916664 1402.2916 L 52.916664 1402.2916 L 26.458332 1402.2916 L 26.458332 1402.2916 L 26.458332 1375.8333 L 0.0 1375.8333 L 0.0 1349.3749 Q 0.0 1322.9166 26.458332 1269.9999 Q 26.458332 1243.5416 0.0 1164.1666 Q 0.0 1084.7916 52.916664 1084.7916 Q 79.37499 1084.7916 105.83333 1005.4166 Q 105.83333 952.49994 132.29166 926.0416 Q 158.74998 926.0416 158.74998 899.5833 Q 158.74998 873.12494 238.12498 873.12494 Q 291.04166 846.6666 317.49997 767.2916 Q 343.9583 714.37494 370.41666 714.37494 Q 396.87497 714.37494 396.87497 634.99994 L 423.3333 582.0833 L 423.3333 582.0833 L 423.3333 555.625 L 423.3333 555.625 L 423.3333 555.625 L 449.79166 555.625 L 449.79166 555.625 L 449.79166 529.1666 L 476.24997 529.1666 L 476.24997 529.1666 L 476.24997 502.7083 L 502.7083 502.7083 L 529.1666 502.7083 L 529.1666 476.24997 L 529.1666 476.24997 L 555.625 476.24997 L 555.625 449.79166 L 423.3333 449.79166 Q 317.49997 449.79166 264.5833 449.79166 L 238.12498 449.79166 L 238.12498 423.3333 L 211.66666 423.3333 L 211.66666 423.3333 Q 211.66666 396.87497 211.66666 396.87497 L 211.66666 396.87497 L 185.20833 396.87497 L 185.20833 396.87497 L 185.20833 370.41666 L 211.66666 370.41666 L 211.66666 370.41666 L 211.66666 343.9583 L 211.66666 343.9583 L 211.66666 343.9583 L 238.12498 343.9583 L 238.12498 343.9583 L 238.12498 317.49997 L 264.5833 317.49997 L 264.5833 317.49997 L 264.5833 291.04166 L 264.5833 291.04166 L 264.5833 291.04166 L 264.5833 238.12498 L 264.5833 211.66666 L 238.12498 185.20833 L 211.66666 158.74998 L 211.66666 158.74998 L 211.66666 132.29166 L 264.5833 105.83333 Q 317.49997 79.37499 343.9583 26.458332 Q 370.41666 -26.458332 423.3333 0.0 Q 476.24997 26.458332 502.7083 26.458332 Q 529.1666 52.916664 529.1666 26.458332 Q 555.625 -26.458332 634.99994 26.458332 Q 687.9166 79.37499 687.9166 79.37499 z" svg:height="14.816666mm" draw:style-name="style-94" svg:viewBox="0.0 0.0 1613.9583 1481.6666" svg:width="16.139582mm" svg:x="200.55415mm" svg:y="212.4604mm"/>
          <draw:path svg:d="M 582.0833 105.83333 L 661.4583 0.0 L 952.49994 26.458332 Q 1269.9999 52.916664 1269.9999 79.37499 Q 1269.9999 105.83333 1428.7499 132.29166 Q 1561.0416 132.29166 1587.4999 158.74998 L 1640.4166 158.74998 L 1772.7083 185.20833 Q 1904.9999 238.12498 2010.8333 264.5833 Q 2143.125 291.04166 2169.5833 291.04166 L 2196.0415 291.04166 L 2196.0415 343.9583 Q 2196.0415 396.87497 2116.6665 423.3333 Q 2037.2915 449.79166 2037.2915 476.24997 L 2010.8333 502.7083 L 2010.8333 502.7083 L 2010.8333 502.7083 L 2010.8333 529.1666 L 2010.8333 529.1666 L 1984.3749 529.1666 L 1984.3749 555.625 L 1984.3749 555.625 L 1957.9165 555.625 L 1957.9165 582.0833 L 1957.9165 608.5416 L 2010.8333 608.5416 L 2037.2915 608.5416 L 2063.75 608.5416 L 2090.2083 608.5416 L 2090.2083 608.5416 L 2116.6665 608.5416 L 2116.6665 661.4583 Q 2116.6665 740.8333 2090.2083 767.2916 L 2090.2083 767.2916 L 2037.2915 767.2916 Q 1984.3749 767.2916 1904.9999 767.2916 Q 1825.6249 767.2916 1799.1666 740.8333 Q 1746.2499 687.9166 1719.7916 714.37494 Q 1666.8749 740.8333 1666.8749 767.2916 Q 1640.4166 820.2083 1613.9583 820.2083 Q 1587.4999 846.6666 1587.4999 899.5833 Q 1587.4999 952.49994 1534.5833 1005.4166 Q 1481.6666 1084.7916 1322.9166 1111.25 L 1190.6249 1137.7083 L 1190.6249 1137.7083 L 1164.1666 1137.7083 L 1164.1666 1137.7083 L 1164.1666 1137.7083 L 1111.25 1137.7083 Q 1084.7916 1137.7083 1058.3333 1137.7083 L 1031.875 1137.7083 L 1005.4166 1111.25 L 978.95825 1111.25 L 978.95825 1084.7916 Q 1005.4166 1031.875 1005.4166 1031.875 Q 1005.4166 1005.4166 1005.4166 926.0416 L 1005.4166 873.12494 L 1005.4166 873.12494 L 1005.4166 873.12494 L 1005.4166 846.6666 L 1005.4166 846.6666 L 1031.875 846.6666 L 1031.875 820.2083 L 1005.4166 820.2083 L 978.95825 820.2083 L 952.49994 846.6666 L 926.0416 846.6666 L 846.6666 846.6666 Q 767.2916 820.2083 793.74994 793.74994 Q 793.74994 740.8333 687.9166 767.2916 Q 555.625 767.2916 555.625 714.37494 Q 529.1666 661.4583 502.7083 661.4583 Q 449.79166 634.99994 449.79166 608.5416 Q 449.79166 555.625 423.3333 555.625 Q 396.87497 555.625 370.41666 555.625 Q 343.9583 555.625 264.5833 582.0833 Q 185.20833 608.5416 158.74998 555.625 Q 158.74998 502.7083 105.83333 502.7083 L 26.458332 502.7083 L 0.0 502.7083 L 0.0 502.7083 L 0.0 476.24997 L 0.0 449.79166 L 26.458332 449.79166 L 26.458332 449.79166 L 26.458332 423.3333 L 0.0 423.3333 L 0.0 423.3333 L 0.0 396.87497 L 0.0 396.87497 L 0.0 396.87497 L 0.0 370.41666 L 0.0 343.9583 L 0.0 343.9583 L 0.0 343.9583 L 0.0 317.49997 L 0.0 317.49997 L 26.458332 317.49997 L 26.458332 291.04166 L 26.458332 291.04166 L 52.916664 291.04166 L 52.916664 291.04166 L 52.916664 291.04166 L 52.916664 317.49997 L 52.916664 317.49997 L 79.37499 317.49997 L 79.37499 343.9583 L 79.37499 343.9583 L 105.83333 343.9583 L 105.83333 317.49997 L 105.83333 291.04166 L 158.74998 291.04166 Q 185.20833 291.04166 185.20833 343.9583 Q 185.20833 370.41666 211.66666 343.9583 Q 211.66666 343.9583 238.12498 291.04166 Q 264.5833 264.5833 291.04166 291.04166 Q 343.9583 291.04166 370.41666 317.49997 Q 370.41666 343.9583 396.87497 343.9583 L 423.3333 343.9583 L 423.3333 343.9583 L 423.3333 343.9583 L 449.79166 343.9583 L 449.79166 343.9583 L 449.79166 317.49997 Q 476.24997 317.49997 423.3333 291.04166 Q 370.41666 291.04166 423.3333 238.12498 Q 476.24997 238.12498 582.0833 105.83333 z M 132.29166 449.79166 Q 132.29166 423.3333 158.74998 423.3333 Q 185.20833 423.3333 185.20833 449.79166 Q 185.20833 476.24997 158.74998 476.24997 L 132.29166 476.24997 L 132.29166 449.79166 z" svg:height="11.377083mm" draw:style-name="style-95" svg:viewBox="0.0 0.0 2196.0415 1137.7083" svg:width="21.960415mm" svg:x="142.875mm" svg:y="178.06458mm"/>
          <draw:path svg:d="M 1587.4999 105.83333 L 1587.4999 132.29166 L 1322.9166 370.41666 Q 1084.7916 582.0833 926.0416 687.9166 Q 767.2916 793.74994 687.9166 820.2083 Q 582.0833 846.6666 582.0833 873.12494 Q 555.625 899.5833 449.79166 926.0416 Q 317.49997 926.0416 317.49997 926.0416 Q 317.49997 952.49994 317.49997 952.49994 L 291.04166 952.49994 L 264.5833 926.0416 L 211.66666 926.0416 L 158.74998 926.0416 L 79.37499 926.0416 L 79.37499 873.12494 Q 105.83333 820.2083 158.74998 793.74994 L 211.66666 740.8333 L 211.66666 687.9166 L 211.66666 661.4583 L 158.74998 661.4583 Q 132.29166 687.9166 79.37499 661.4583 L 26.458332 634.99994 L 26.458332 634.99994 L 0.0 634.99994 L 0.0 582.0833 L 0.0 555.625 L 52.916664 555.625 Q 79.37499 555.625 105.83333 476.24997 Q 105.83333 370.41666 79.37499 317.49997 L 52.916664 264.5833 L 79.37499 264.5833 Q 105.83333 264.5833 132.29166 264.5833 Q 158.74998 264.5833 211.66666 238.12498 L 291.04166 211.66666 L 317.49997 211.66666 L 343.9583 211.66666 L 423.3333 185.20833 L 502.7083 158.74998 L 502.7083 158.74998 L 529.1666 158.74998 L 529.1666 158.74998 L 529.1666 158.74998 L 529.1666 132.29166 L 529.1666 132.29166 L 555.625 132.29166 L 555.625 105.83333 L 555.625 105.83333 L 529.1666 105.83333 L 529.1666 105.83333 Q 529.1666 105.83333 476.24997 79.37499 Q 449.79166 79.37499 449.79166 52.916664 L 476.24997 26.458332 L 476.24997 26.458332 L 476.24997 0.0 L 502.7083 0.0 L 529.1666 0.0 L 529.1666 0.0 L 529.1666 0.0 L 555.625 0.0 L 555.625 0.0 L 555.625 26.458332 L 582.0833 26.458332 L 582.0833 26.458332 L 582.0833 52.916664 L 608.5416 52.916664 L 634.99994 52.916664 L 661.4583 26.458332 L 687.9166 26.458332 L 687.9166 26.458332 L 687.9166 52.916664 L 687.9166 52.916664 L 687.9166 52.916664 L 661.4583 105.83333 Q 661.4583 158.74998 687.9166 158.74998 Q 740.8333 158.74998 740.8333 185.20833 L 740.8333 211.66666 L 793.74994 211.66666 Q 820.2083 211.66666 846.6666 185.20833 Q 846.6666 158.74998 1084.7916 158.74998 Q 1322.9166 105.83333 1322.9166 52.916664 L 1349.3749 0.0 L 1349.3749 0.0 L 1375.8333 0.0 L 1375.8333 0.0 L 1375.8333 0.0 L 1375.8333 26.458332 L 1375.8333 26.458332 L 1402.2916 26.458332 L 1402.2916 52.916664 L 1428.7499 52.916664 L 1428.7499 52.916664 L 1455.2083 26.458332 L 1481.6666 0.0 L 1534.5833 0.0 Q 1587.4999 -26.458332 1587.4999 52.916664 Q 1587.4999 105.83333 1587.4999 105.83333 z" svg:height="9.525mm" draw:style-name="style-96" svg:viewBox="0.0 0.0 1587.4999 952.49994" svg:width="15.874999mm" svg:x="33.337498mm" svg:y="208.49165mm"/>
          <draw:path svg:d="M 105.83333 52.916664 L 0.0 0.0 L 185.20833 0.0 L 343.9583 0.0 L 396.87497 0.0 L 449.79166 0.0 L 476.24997 52.916664 Q 502.7083 105.83333 502.7083 132.29166 L 502.7083 132.29166 L 396.87497 132.29166 L 264.5833 132.29166 L 238.12498 105.83333 Q 211.66666 79.37499 105.83333 52.916664 z" svg:height="1.3229166mm" draw:style-name="style-97" svg:viewBox="0.0 0.0 502.7083 132.29166" svg:width="5.027083mm" svg:x="201.87708mm" svg:y="178.59373mm"/>
          <draw:path svg:d="M 158.74998 79.37499 L 132.29166 0.0 L 238.12498 26.458332 Q 343.9583 52.916664 449.79166 79.37499 Q 582.0833 105.83333 687.9166 79.37499 L 793.74994 79.37499 L 793.74994 79.37499 L 793.74994 105.83333 L 873.12494 105.83333 L 926.0416 105.83333 L 1561.0416 211.66666 Q 2169.5833 264.5833 2619.3748 343.9583 Q 3042.7083 423.3333 3095.6248 423.3333 L 3122.0833 423.3333 L 3122.0833 423.3333 Q 3122.0833 423.3333 3148.5415 449.79166 L 3148.5415 449.79166 L 3148.5415 502.7083 Q 3174.9998 529.1666 3174.9998 582.0833 Q 3174.9998 582.0833 3174.9998 608.5416 Q 3201.4583 608.5416 3201.4583 608.5416 L 3201.4583 582.0833 L 3254.3748 582.0833 L 3280.8333 582.0833 L 3280.8333 608.5416 L 3254.3748 608.5416 L 3254.3748 608.5416 L 3254.3748 634.99994 L 3227.9165 634.99994 Q 3201.4583 661.4583 3227.9165 661.4583 L 3227.9165 687.9166 L 3227.9165 687.9166 L 3254.3748 687.9166 L 3254.3748 687.9166 L 3254.3748 714.37494 L 3227.9165 714.37494 Q 3227.9165 740.8333 3174.9998 767.2916 L 3122.0833 793.74994 L 3095.6248 793.74994 L 3042.7083 793.74994 L 3016.2498 793.74994 L 2989.7915 793.74994 L 2989.7915 820.2083 L 2989.7915 846.6666 L 3016.2498 873.12494 L 3016.2498 899.5833 L 2831.0415 899.5833 Q 2619.3748 899.5833 2381.2498 846.6666 Q 2143.125 846.6666 2143.125 793.74994 Q 2116.6665 767.2916 2090.2083 767.2916 L 2037.2915 767.2916 L 2037.2915 740.8333 Q 2037.2915 740.8333 2010.8333 740.8333 L 2010.8333 740.8333 L 2010.8333 740.8333 Q 2010.8333 740.8333 1878.5416 740.8333 Q 1719.7916 740.8333 1402.2916 714.37494 Q 1111.25 687.9166 1111.25 661.4583 Q 1084.7916 634.99994 1031.875 582.0833 Q 926.0416 555.625 873.12494 529.1666 Q 820.2083 529.1666 661.4583 476.24997 Q 476.24997 423.3333 264.5833 423.3333 L 52.916664 423.3333 L 52.916664 423.3333 L 26.458332 449.79166 L 26.458332 449.79166 L 26.458332 449.79166 L 26.458332 449.79166 L 26.458332 449.79166 L 0.0 423.3333 L 0.0 396.87497 L 26.458332 396.87497 L 52.916664 370.41666 L 52.916664 370.41666 L 79.37499 370.41666 L 79.37499 370.41666 L 79.37499 370.41666 L 79.37499 343.9583 L 79.37499 343.9583 L 105.83333 343.9583 L 105.83333 317.49997 L 105.83333 317.49997 L 132.29166 317.49997 L 132.29166 317.49997 L 132.29166 317.49997 L 132.29166 291.04166 Q 132.29166 291.04166 158.74998 211.66666 Q 185.20833 158.74998 158.74998 79.37499 z" svg:height="8.995832mm" draw:style-name="style-98" svg:viewBox="0.0 0.0 3280.8333 899.5833" svg:width="32.80833mm" svg:x="197.64374mm" svg:y="117.47499mm"/>
          <draw:path svg:d="M 529.1666 0.0 L 529.1666 0.0 L 529.1666 0.0 L 555.625 0.0 L 529.1666 132.29166 Q 529.1666 238.12498 582.0833 264.5833 Q 634.99994 291.04166 634.99994 317.49997 Q 661.4583 343.9583 687.9166 396.87497 Q 714.37494 449.79166 767.2916 449.79166 Q 793.74994 449.79166 899.5833 423.3333 Q 952.49994 396.87497 978.95825 396.87497 L 978.95825 396.87497 L 978.95825 370.41666 L 1005.4166 370.41666 L 1005.4166 370.41666 L 1005.4166 396.87497 L 1005.4166 396.87497 L 1005.4166 396.87497 L 1005.4166 396.87497 L 1005.4166 423.3333 L 1031.875 449.79166 Q 1031.875 449.79166 1058.3333 449.79166 Q 1084.7916 449.79166 1058.3333 476.24997 Q 1058.3333 502.7083 1058.3333 529.1666 Q 1058.3333 529.1666 1031.875 529.1666 L 1031.875 555.625 L 1031.875 555.625 L 1058.3333 555.625 L 1058.3333 634.99994 Q 1111.25 714.37494 1084.7916 740.8333 Q 1058.3333 767.2916 1058.3333 767.2916 L 1058.3333 767.2916 L 1031.875 793.74994 L 1031.875 820.2083 L 1005.4166 820.2083 Q 978.95825 820.2083 978.95825 846.6666 L 978.95825 846.6666 L 952.49994 846.6666 Q 899.5833 820.2083 899.5833 793.74994 L 873.12494 767.2916 L 846.6666 767.2916 L 820.2083 767.2916 L 820.2083 793.74994 L 793.74994 793.74994 L 793.74994 820.2083 L 793.74994 846.6666 L 793.74994 873.12494 Q 793.74994 926.0416 846.6666 926.0416 L 873.12494 926.0416 L 873.12494 926.0416 L 873.12494 952.49994 L 873.12494 952.49994 Q 873.12494 978.95825 820.2083 1005.4166 Q 767.2916 1031.875 423.3333 1084.7916 L 79.37499 1137.7083 L 52.916664 1137.7083 L 26.458332 1137.7083 L 26.458332 1137.7083 L 26.458332 1137.7083 L 26.458332 1137.7083 L 26.458332 1137.7083 L 26.458332 1111.25 L 52.916664 1111.25 L 52.916664 1111.25 L 52.916664 1084.7916 L 79.37499 1084.7916 L 105.83333 1084.7916 L 105.83333 1058.3333 L 105.83333 1058.3333 L 79.37499 1058.3333 L 79.37499 1031.875 L 79.37499 1031.875 L 52.916664 1031.875 L 52.916664 1031.875 Q 52.916664 1031.875 79.37499 926.0416 Q 105.83333 846.6666 52.916664 820.2083 Q 26.458332 820.2083 0.0 661.4583 Q 0.0 502.7083 26.458332 502.7083 Q 52.916664 476.24997 79.37499 423.3333 Q 79.37499 343.9583 79.37499 343.9583 Q 79.37499 291.04166 185.20833 291.04166 Q 291.04166 238.12498 317.49997 211.66666 Q 370.41666 185.20833 317.49997 158.74998 Q 291.04166 132.29166 370.41666 105.83333 Q 423.3333 52.916664 423.3333 79.37499 Q 423.3333 105.83333 449.79166 105.83333 Q 476.24997 105.83333 476.24997 79.37499 L 502.7083 26.458332 L 502.7083 26.458332 Q 502.7083 26.458332 529.1666 0.0 z" svg:height="11.377083mm" draw:style-name="style-99" svg:viewBox="0.0 0.0 1084.7916 1137.7083" svg:width="10.847916mm" svg:x="225.42499mm" svg:y="172.7729mm"/>
          <draw:path svg:d="M 1904.9999 0.0 L 1904.9999 0.0 L 1957.9165 0.0 Q 1984.3749 0.0 2063.75 26.458332 L 2169.5833 26.458332 L 2169.5833 26.458332 L 2169.5833 52.916664 L 2672.2915 132.29166 Q 3174.9998 211.66666 4656.6665 370.41666 Q 6111.8745 529.1666 6693.958 582.0833 Q 7276.0415 634.99994 7567.083 661.4583 Q 7858.1245 687.9166 8413.75 740.8333 Q 8942.916 793.74994 9630.833 846.6666 Q 10292.291 952.49994 10689.166 952.49994 Q 11059.583 978.95825 11086.041 1005.4166 Q 11112.499 1005.4166 11112.499 1031.875 L 11138.958 1031.875 L 11191.874 1031.875 L 11244.791 1058.3333 L 11244.791 1058.3333 L 11271.249 1058.3333 L 11271.249 1058.3333 L 11271.249 1058.3333 L 11377.083 1084.7916 Q 11456.458 1111.25 11773.958 1111.25 L 12091.458 1111.25 L 12117.916 1137.7083 Q 12170.833 1164.1666 12964.583 1217.0833 Q 13784.791 1269.9999 13864.166 1322.9166 Q 13969.999 1322.9166 14128.749 1349.3749 L 14313.958 1349.3749 L 14313.958 1349.3749 L 14313.958 1375.8333 L 14287.499 1375.8333 L 14261.041 1375.8333 L 14102.291 1402.2916 Q 13943.541 1428.7499 13890.624 1428.7499 Q 13837.708 1428.7499 13837.708 1481.6666 L 13811.249 1508.1249 L 13811.249 1508.1249 L 13811.249 1534.5833 L 13811.249 1534.5833 L 13811.249 1534.5833 L 13784.791 1534.5833 L 13784.791 1534.5833 L 13784.791 1613.9583 Q 13758.333 1693.3333 13811.249 1799.1666 Q 13864.166 1904.9999 13890.624 1931.4583 Q 13917.083 1957.9165 14049.374 2063.75 Q 14155.208 2169.5833 14181.666 2169.5833 Q 14234.583 2196.0415 14287.499 2248.9583 Q 14340.416 2275.4165 14446.249 2301.875 L 14525.624 2328.3333 L 14552.083 2328.3333 L 14578.541 2328.3333 L 14578.541 2354.7915 L 14604.999 2354.7915 L 14604.999 2381.2498 L 14604.999 2381.2498 L 14552.083 2381.2498 L 14499.166 2381.2498 L 14287.499 2354.7915 Q 14102.291 2328.3333 13943.541 2275.4165 Q 13784.791 2222.5 13546.666 2222.5 Q 13308.541 2222.5 13176.249 2222.5 Q 13070.416 2222.5 12964.583 2222.5 Q 12885.208 2222.5 12726.458 2222.5 Q 12541.249 2196.0415 12461.874 2169.5833 Q 12382.499 2116.6665 12329.583 2063.75 Q 12276.666 2010.8333 12144.374 2037.2915 Q 12012.083 2063.75 11959.166 2090.2083 Q 11906.249 2116.6665 11429.999 2169.5833 Q 10927.291 2222.5 10900.833 2196.0415 Q 10900.833 2169.5833 10768.541 2196.0415 Q 10662.708 2222.5 10636.249 2248.9583 Q 10636.249 2275.4165 10424.583 2328.3333 Q 10212.916 2407.7083 10212.916 2434.1665 Q 10212.916 2460.6248 10054.166 2487.0833 Q 9868.958 2513.5415 9868.958 2460.6248 Q 9868.958 2407.7083 9789.583 2434.1665 Q 9710.208 2434.1665 9577.916 2407.7083 Q 9472.083 2381.2498 9472.083 2328.3333 Q 9498.541 2275.4165 9419.166 2248.9583 Q 9366.249 2222.5 9101.666 2222.5 Q 8810.625 2222.5 8704.791 2275.4165 Q 8598.958 2275.4165 8307.916 2381.2498 Q 8043.333 2487.0833 7990.416 2513.5415 Q 7937.4995 2539.9998 7672.9165 2592.9165 Q 7434.7915 2645.8333 7408.333 2645.8333 L 7355.4165 2698.7498 L 7355.4165 2698.7498 L 7355.4165 2698.7498 L 7328.958 2698.7498 L 7328.958 2698.7498 L 7302.4995 2725.2083 L 7276.0415 2751.6665 L 7249.583 2751.6665 L 7223.1245 2751.6665 L 7223.1245 2778.1248 L 7196.6665 2778.1248 L 7196.6665 2831.0415 L 7196.6665 2883.9583 L 7196.6665 2883.9583 Q 7170.208 2857.4998 6773.333 2804.5833 Q 6376.458 2698.7498 5344.583 2539.9998 Q 4286.25 2328.3333 3809.9998 2275.4165 Q 3333.7498 2222.5 3280.8333 2169.5833 Q 3227.9165 2169.5833 2910.4165 2169.5833 Q 2619.3748 2222.5 2434.1665 2222.5 Q 2275.4165 2275.4165 2116.6665 2222.5 Q 1984.3749 2169.5833 1825.6249 2169.5833 Q 1666.8749 2169.5833 1481.6666 2222.5 L 1322.9166 2301.875 L 1296.4583 2301.875 L 1296.4583 2328.3333 L 1269.9999 2328.3333 L 1217.0833 2328.3333 L 1217.0833 2354.7915 L 1217.0833 2354.7915 L 1190.6249 2354.7915 L 1190.6249 2381.2498 L 1190.6249 2381.2498 L 1164.1666 2381.2498 L 1164.1666 2407.7083 L 1164.1666 2434.1665 L 1164.1666 2460.6248 L 1164.1666 2487.0833 L 1164.1666 2487.0833 L 1164.1666 2513.5415 L 1111.25 2513.5415 Q 1084.7916 2487.0833 1058.3333 2487.0833 Q 1058.3333 2487.0833 846.6666 2434.1665 Q 661.4583 2381.2498 582.0833 2328.3333 L 476.24997 2275.4165 L 449.79166 2275.4165 L 423.3333 2275.4165 L 396.87497 2248.9583 L 370.41666 2248.9583 L 370.41666 2222.5 L 370.41666 2196.0415 L 396.87497 2196.0415 L 396.87497 2169.5833 L 396.87497 2169.5833 L 370.41666 2169.5833 L 370.41666 2169.5833 L 370.41666 2169.5833 L 370.41666 2143.125 L 370.41666 2143.125 L 396.87497 2116.6665 Q 423.3333 2063.75 529.1666 1984.3749 Q 661.4583 1904.9999 661.4583 1825.6249 Q 634.99994 1746.2499 529.1666 1587.4999 Q 396.87497 1402.2916 238.12498 1322.9166 L 52.916664 1217.0833 L 52.916664 1190.6249 L 52.916664 1164.1666 L 26.458332 1164.1666 L 0.0 1164.1666 L 0.0 1137.7083 L 0.0 1137.7083 L 26.458332 1137.7083 L 26.458332 1111.25 L 52.916664 1111.25 L 79.37499 1111.25 L 79.37499 1084.7916 L 105.83333 1058.3333 L 105.83333 1058.3333 Q 105.83333 1058.3333 158.74998 1005.4166 L 185.20833 952.49994 L 211.66666 952.49994 Q 211.66666 952.49994 211.66666 926.0416 L 211.66666 926.0416 L 211.66666 926.0416 Q 238.12498 899.5833 264.5833 899.5833 Q 317.49997 899.5833 370.41666 846.6666 Q 396.87497 793.74994 423.3333 793.74994 Q 449.79166 793.74994 1084.7916 661.4583 Q 1719.7916 529.1666 1799.1666 502.7083 L 1878.5416 476.24997 L 1852.0833 449.79166 Q 1825.6249 423.3333 1799.1666 423.3333 Q 1772.7083 370.41666 1852.0833 370.41666 Q 1904.9999 370.41666 1904.9999 291.04166 Q 1904.9999 238.12498 1825.6249 211.66666 L 1772.7083 158.74998 L 1799.1666 158.74998 Q 1825.6249 158.74998 1904.9999 132.29166 L 1984.3749 105.83333 L 1984.3749 105.83333 L 1957.9165 105.83333 L 1957.9165 105.83333 L 1957.9165 105.83333 L 1957.9165 79.37499 L 1957.9165 79.37499 L 1931.4583 52.916664 L 1904.9999 26.458332 L 1904.9999 26.458332 L 1904.9999 0.0 L 1904.9999 0.0 z" svg:height="28.839582mm" draw:style-name="style-100" svg:viewBox="0.0 0.0 14604.999 2883.9583" svg:width="146.04999mm" svg:x="3.7041664mm" svg:y="125.94166mm"/>
          <draw:path svg:d="M 211.66666 26.458332 L 211.66666 0.0 L 740.8333 0.0 Q 1269.9999 0.0 1322.9166 52.916664 Q 1375.8333 79.37499 1402.2916 158.74998 Q 1428.7499 264.5833 1561.0416 291.04166 Q 1719.7916 317.49997 1852.0833 291.04166 Q 1957.9165 264.5833 2037.2915 238.12498 Q 2116.6665 211.66666 2169.5833 211.66666 Q 2248.9583 158.74998 2275.4165 158.74998 Q 2328.3333 158.74998 2328.3333 158.74998 L 2328.3333 158.74998 L 2381.2498 132.29166 L 2434.1665 132.29166 L 2487.0833 132.29166 L 2539.9998 132.29166 L 2539.9998 158.74998 L 2539.9998 211.66666 L 2487.0833 211.66666 L 2460.6248 211.66666 L 2434.1665 238.12498 L 2407.7083 264.5833 L 2407.7083 264.5833 L 2381.2498 264.5833 L 2381.2498 317.49997 L 2381.2498 343.9583 L 2434.1665 343.9583 L 2460.6248 370.41666 L 2460.6248 370.41666 L 2460.6248 370.41666 L 2434.1665 370.41666 Q 2434.1665 370.41666 2381.2498 396.87497 Q 2328.3333 423.3333 2301.875 449.79166 Q 2248.9583 476.24997 2222.5 449.79166 Q 2169.5833 449.79166 2169.5833 476.24997 Q 2169.5833 502.7083 2063.75 555.625 Q 1984.3749 582.0833 1957.9165 661.4583 Q 1904.9999 714.37494 1799.1666 846.6666 Q 1693.3333 1005.4166 1561.0416 1058.3333 L 1455.2083 1111.25 L 1243.5416 1111.25 Q 1031.875 1111.25 1005.4166 1084.7916 L 978.95825 1058.3333 L 978.95825 1058.3333 L 952.49994 1058.3333 L 952.49994 1058.3333 L 952.49994 1058.3333 L 952.49994 1031.875 L 952.49994 1031.875 L 926.0416 1005.4166 L 899.5833 978.95825 L 899.5833 952.49994 Q 899.5833 899.5833 899.5833 846.6666 Q 899.5833 793.74994 926.0416 714.37494 Q 952.49994 634.99994 1005.4166 529.1666 Q 1058.3333 423.3333 1111.25 396.87497 L 1137.7083 370.41666 L 1164.1666 343.9583 L 1190.6249 343.9583 L 1190.6249 317.49997 L 1190.6249 264.5833 L 1164.1666 264.5833 L 1111.25 264.5833 L 1058.3333 238.12498 Q 1031.875 211.66666 978.95825 211.66666 Q 926.0416 211.66666 476.24997 185.20833 L 0.0 158.74998 L 0.0 158.74998 L 0.0 158.74998 L 26.458332 132.29166 L 52.916664 105.83333 L 105.83333 105.83333 L 132.29166 105.83333 L 132.29166 79.37499 L 132.29166 52.916664 L 158.74998 52.916664 L 185.20833 52.916664 L 185.20833 26.458332 L 185.20833 26.458332 L 185.20833 26.458332 Q 211.66666 26.458332 211.66666 26.458332 z" svg:height="11.112499mm" draw:style-name="style-101" svg:viewBox="0.0 0.0 2539.9998 1111.25" svg:width="25.399998mm" svg:x="219.07498mm" svg:y="131.23332mm"/>
          <draw:path svg:d="M 1005.4166 158.74998 L 1005.4166 158.74998 L 1005.4166 291.04166 Q 978.95825 423.3333 926.0416 449.79166 Q 899.5833 476.24997 899.5833 476.24997 Q 899.5833 502.7083 926.0416 529.1666 L 926.0416 555.625 L 899.5833 582.0833 Q 846.6666 582.0833 846.6666 608.5416 Q 846.6666 634.99994 767.2916 687.9166 Q 687.9166 767.2916 687.9166 793.74994 Q 687.9166 820.2083 661.4583 820.2083 Q 634.99994 820.2083 634.99994 846.6666 Q 634.99994 899.5833 634.99994 1005.4166 Q 661.4583 1111.25 634.99994 1190.6249 Q 608.5416 1243.5416 582.0833 1243.5416 L 555.625 1243.5416 L 529.1666 1243.5416 Q 476.24997 1269.9999 476.24997 1269.9999 L 476.24997 1269.9999 L 476.24997 1269.9999 Q 449.79166 1269.9999 370.41666 1269.9999 Q 264.5833 1269.9999 238.12498 1322.9166 L 211.66666 1375.8333 L 211.66666 1402.2916 L 211.66666 1402.2916 L 185.20833 1402.2916 L 185.20833 1375.8333 L 185.20833 1375.8333 L 158.74998 1375.8333 L 158.74998 1349.3749 Q 158.74998 1322.9166 132.29166 1322.9166 L 105.83333 1322.9166 L 105.83333 1296.4583 L 105.83333 1296.4583 L 79.37499 1243.5416 L 52.916664 1190.6249 L 52.916664 1164.1666 Q 52.916664 1137.7083 0.0 1137.7083 Q -52.916664 1111.25 0.0 1084.7916 Q 52.916664 1058.3333 79.37499 1005.4166 Q 105.83333 952.49994 132.29166 846.6666 Q 158.74998 740.8333 158.74998 687.9166 Q 132.29166 608.5416 158.74998 608.5416 L 211.66666 608.5416 L 211.66666 608.5416 L 211.66666 608.5416 L 238.12498 608.5416 L 238.12498 582.0833 L 238.12498 582.0833 L 264.5833 582.0833 L 291.04166 502.7083 Q 317.49997 423.3333 343.9583 396.87497 Q 370.41666 370.41666 396.87497 317.49997 Q 396.87497 264.5833 370.41666 264.5833 Q 343.9583 264.5833 343.9583 238.12498 Q 343.9583 211.66666 396.87497 211.66666 Q 423.3333 185.20833 449.79166 158.74998 Q 449.79166 132.29166 476.24997 105.83333 Q 529.1666 105.83333 529.1666 52.916664 Q 555.625 0.0 634.99994 0.0 Q 740.8333 0.0 740.8333 79.37499 Q 740.8333 158.74998 846.6666 185.20833 Q 952.49994 211.66666 952.49994 185.20833 Q 978.95825 158.74998 1005.4166 158.74998 z" svg:height="14.022916mm" draw:style-name="style-102" svg:viewBox="0.0 0.0 1005.4166 1402.2916" svg:width="10.054166mm" svg:x="254.52916mm" svg:y="204.25832mm"/>
          <draw:path svg:d="M 26.458332 158.74998 L 26.458332 0.0 L 264.5833 26.458332 Q 502.7083 52.916664 820.2083 105.83333 Q 1164.1666 158.74998 1164.1666 185.20833 Q 1164.1666 211.66666 1190.6249 211.66666 Q 1217.0833 211.66666 1217.0833 238.12498 L 1217.0833 238.12498 L 1137.7083 343.9583 Q 1031.875 476.24997 978.95825 476.24997 Q 926.0416 529.1666 978.95825 529.1666 Q 1031.875 555.625 1005.4166 555.625 L 1005.4166 582.0833 L 1005.4166 582.0833 L 978.95825 582.0833 L 978.95825 582.0833 L 978.95825 582.0833 L 952.49994 582.0833 Q 926.0416 582.0833 926.0416 555.625 Q 899.5833 529.1666 846.6666 529.1666 Q 820.2083 502.7083 793.74994 555.625 Q 767.2916 608.5416 793.74994 634.99994 Q 820.2083 661.4583 740.8333 687.9166 L 687.9166 714.37494 L 687.9166 687.9166 Q 714.37494 661.4583 714.37494 582.0833 Q 740.8333 529.1666 714.37494 529.1666 L 661.4583 529.1666 L 661.4583 555.625 L 661.4583 582.0833 L 634.99994 582.0833 L 634.99994 582.0833 L 634.99994 555.625 L 608.5416 555.625 L 608.5416 555.625 L 608.5416 529.1666 L 608.5416 529.1666 L 608.5416 529.1666 L 582.0833 529.1666 L 582.0833 529.1666 L 582.0833 555.625 L 555.625 555.625 L 555.625 555.625 L 555.625 582.0833 L 555.625 582.0833 L 555.625 582.0833 L 555.625 608.5416 L 555.625 634.99994 L 555.625 634.99994 L 555.625 634.99994 L 555.625 661.4583 L 555.625 661.4583 L 582.0833 661.4583 L 582.0833 687.9166 L 582.0833 687.9166 L 555.625 687.9166 L 555.625 714.37494 L 555.625 740.8333 L 555.625 740.8333 L 529.1666 740.8333 L 529.1666 714.37494 L 502.7083 714.37494 L 502.7083 714.37494 L 502.7083 687.9166 L 449.79166 687.9166 Q 396.87497 687.9166 396.87497 634.99994 Q 396.87497 582.0833 343.9583 582.0833 Q 291.04166 555.625 238.12498 608.5416 L 185.20833 687.9166 L 158.74998 687.9166 L 132.29166 687.9166 L 132.29166 714.37494 L 132.29166 714.37494 L 105.83333 714.37494 L 105.83333 740.8333 L 105.83333 740.8333 L 79.37499 740.8333 L 79.37499 740.8333 L 79.37499 740.8333 L 26.458332 740.8333 L 0.0 740.8333 L 0.0 740.8333 L 26.458332 740.8333 L 26.458332 740.8333 L 26.458332 740.8333 L 26.458332 714.37494 L 26.458332 714.37494 L 52.916664 714.37494 L 52.916664 687.9166 L 52.916664 687.9166 L 79.37499 687.9166 L 79.37499 687.9166 L 79.37499 687.9166 L 79.37499 661.4583 L 79.37499 661.4583 L 105.83333 661.4583 L 105.83333 634.99994 L 105.83333 634.99994 L 132.29166 634.99994 L 132.29166 634.99994 L 132.29166 634.99994 L 132.29166 608.5416 Q 132.29166 608.5416 158.74998 582.0833 L 185.20833 582.0833 L 185.20833 555.625 L 185.20833 555.625 L 185.20833 529.1666 Q 185.20833 476.24997 105.83333 449.79166 Q 26.458332 423.3333 79.37499 423.3333 Q 132.29166 396.87497 132.29166 370.41666 Q 132.29166 343.9583 79.37499 317.49997 Q 26.458332 317.49997 26.458332 158.74998 z" svg:height="7.408333mm" draw:style-name="style-103" svg:viewBox="0.0 0.0 1217.0833 740.8333" svg:width="12.170833mm" svg:x="137.31874mm" svg:y="175.68332mm"/>
          <draw:path svg:d="M 0.0 26.458332 L 0.0 0.0 L 26.458332 0.0 L 26.458332 0.0 L 26.458332 26.458332 Q 26.458332 52.916664 79.37499 52.916664 Q 105.83333 79.37499 132.29166 79.37499 L 158.74998 79.37499 L 158.74998 132.29166 L 132.29166 211.66666 L 132.29166 211.66666 Q 132.29166 185.20833 79.37499 185.20833 Q 52.916664 132.29166 26.458332 158.74998 L 26.458332 185.20833 L 26.458332 185.20833 L 0.0 185.20833 L 0.0 132.29166 L 0.0 52.916664 L 0.0 26.458332 z" svg:height="2.1166666mm" draw:style-name="style-104" svg:viewBox="0.0 0.0 158.74998 211.66666" svg:width="1.5874999mm" svg:x="109.27291mm" svg:y="101.86458mm"/>
          <draw:path svg:d="M 2248.9583 0.0 L 2248.9583 0.0 L 2354.7915 26.458332 Q 2460.6248 52.916664 2539.9998 52.916664 Q 2619.3748 105.83333 2645.8333 105.83333 L 2672.2915 105.83333 L 2672.2915 264.5833 Q 2672.2915 423.3333 2725.2083 423.3333 Q 2778.1248 449.79166 2778.1248 476.24997 Q 2778.1248 502.7083 2725.2083 529.1666 Q 2672.2915 529.1666 2751.6665 555.625 Q 2831.0415 582.0833 2831.0415 634.99994 L 2831.0415 661.4583 L 2831.0415 661.4583 L 2831.0415 687.9166 L 2804.5833 687.9166 Q 2778.1248 714.37494 2778.1248 714.37494 L 2778.1248 740.8333 L 2778.1248 740.8333 L 2778.1248 740.8333 L 2751.6665 740.8333 L 2751.6665 740.8333 L 2751.6665 767.2916 L 2725.2083 767.2916 L 2725.2083 767.2916 L 2725.2083 793.74994 L 2725.2083 793.74994 L 2725.2083 793.74994 L 2698.7498 793.74994 L 2698.7498 793.74994 L 2698.7498 820.2083 L 2672.2915 820.2083 L 2672.2915 820.2083 L 2672.2915 846.6666 L 2672.2915 846.6666 L 2672.2915 846.6666 L 2645.8333 846.6666 L 2645.8333 846.6666 L 2672.2915 846.6666 L 2725.2083 846.6666 L 2725.2083 846.6666 L 2725.2083 846.6666 L 2751.6665 846.6666 L 2751.6665 846.6666 L 2751.6665 820.2083 L 2778.1248 820.2083 L 2778.1248 820.2083 L 2778.1248 793.74994 L 2804.5833 793.74994 L 2831.0415 793.74994 L 2883.9583 714.37494 Q 2936.8748 661.4583 2989.7915 687.9166 Q 3042.7083 687.9166 3042.7083 740.8333 Q 3042.7083 793.74994 3095.6248 793.74994 L 3148.5415 793.74994 L 3148.5415 820.2083 L 3148.5415 820.2083 L 3174.9998 820.2083 L 3174.9998 846.6666 L 3201.4583 846.6666 L 3201.4583 846.6666 L 3174.9998 846.6666 Q 3148.5415 873.12494 3148.5415 952.49994 Q 3148.5415 1005.4166 3148.5415 1031.875 L 3148.5415 1058.3333 L 3122.0833 1058.3333 L 3122.0833 1058.3333 L 3122.0833 1084.7916 L 3095.6248 1084.7916 L 3095.6248 1084.7916 L 3095.6248 1111.25 L 3095.6248 1111.25 L 3095.6248 1111.25 L 3069.1665 1111.25 L 3069.1665 1111.25 L 3201.4583 1111.25 Q 3307.2915 1111.25 3333.7498 1084.7916 Q 3360.2083 1058.3333 3386.6665 1031.875 L 3413.1248 1031.875 L 3413.1248 1058.3333 L 3413.1248 1084.7916 L 3439.5833 1084.7916 L 3439.5833 1111.25 L 3439.5833 1111.25 L 3466.0415 1111.25 L 3466.0415 1164.1666 L 3466.0415 1190.6249 L 3492.4998 1217.0833 L 3518.9583 1243.5416 L 3518.9583 1243.5416 L 3518.9583 1269.9999 L 3518.9583 1269.9999 L 3518.9583 1269.9999 L 3518.9583 1296.4583 L 3518.9583 1322.9166 L 3518.9583 1322.9166 L 3518.9583 1322.9166 L 3518.9583 1349.3749 L 3518.9583 1349.3749 L 3439.5833 1375.8333 Q 3386.6665 1375.8333 3360.2083 1428.7499 Q 3360.2083 1481.6666 3254.3748 1534.5833 Q 3148.5415 1613.9583 3069.1665 1693.3333 Q 2989.7915 1746.2499 2936.8748 1772.7083 Q 2883.9583 1799.1666 2857.4998 1852.0833 Q 2831.0415 1904.9999 2672.2915 1957.9165 Q 2513.5415 2010.8333 2513.5415 2090.2083 Q 2513.5415 2169.5833 2460.6248 2222.5 Q 2407.7083 2248.9583 2407.7083 2275.4165 L 2407.7083 2275.4165 L 2407.7083 2275.4165 Q 2407.7083 2275.4165 2381.2498 2222.5 Q 2381.2498 2196.0415 2037.2915 2222.5 L 1719.7916 2275.4165 L 1719.7916 2248.9583 L 1719.7916 2248.9583 L 1693.3333 2328.3333 L 1693.3333 2381.2498 L 1693.3333 2381.2498 Q 1666.8749 2381.2498 1666.8749 2328.3333 Q 1666.8749 2248.9583 1534.5833 2248.9583 Q 1402.2916 2222.5 1349.3749 2301.875 Q 1322.9166 2354.7915 1217.0833 2381.2498 L 1111.25 2381.2498 L 1111.25 2407.7083 L 1084.7916 2407.7083 L 1084.7916 2407.7083 L 1084.7916 2434.1665 L 1084.7916 2434.1665 L 1084.7916 2434.1665 L 1058.3333 2434.1665 L 1058.3333 2460.6248 L 1058.3333 2460.6248 L 1031.875 2460.6248 L 1031.875 2487.0833 L 1031.875 2487.0833 L 1005.4166 2487.0833 L 978.95825 2487.0833 L 978.95825 2434.1665 L 978.95825 2407.7083 L 1005.4166 2407.7083 L 1005.4166 2381.2498 L 1005.4166 2381.2498 L 978.95825 2381.2498 L 978.95825 2381.2498 L 978.95825 2381.2498 L 1005.4166 2354.7915 L 1031.875 2328.3333 L 1031.875 2328.3333 L 1031.875 2328.3333 L 1058.3333 2275.4165 Q 1084.7916 2222.5 1111.25 2196.0415 Q 1137.7083 2169.5833 1164.1666 2116.6665 Q 1190.6249 2063.75 1243.5416 2037.2915 Q 1269.9999 2010.8333 1243.5416 1984.3749 Q 1243.5416 1957.9165 1296.4583 1957.9165 Q 1375.8333 1957.9165 1455.2083 1878.5416 L 1534.5833 1799.1666 L 1534.5833 1772.7083 L 1561.0416 1772.7083 L 1561.0416 1746.2499 L 1561.0416 1719.7916 L 1561.0416 1693.3333 L 1561.0416 1666.8749 L 1561.0416 1666.8749 L 1561.0416 1640.4166 L 1561.0416 1640.4166 L 1561.0416 1640.4166 L 1534.5833 1640.4166 L 1534.5833 1640.4166 L 1508.1249 1640.4166 L 1508.1249 1640.4166 L 1508.1249 1640.4166 L 1508.1249 1640.4166 L 1481.6666 1587.4999 L 1481.6666 1561.0416 L 1428.7499 1561.0416 L 1375.8333 1587.4999 L 1269.9999 1587.4999 Q 1164.1666 1587.4999 1137.7083 1640.4166 Q 1137.7083 1666.8749 1084.7916 1693.3333 Q 1031.875 1693.3333 1031.875 1719.7916 Q 1031.875 1746.2499 978.95825 1746.2499 Q 899.5833 1772.7083 899.5833 1825.6249 Q 873.12494 1878.5416 793.74994 1904.9999 Q 687.9166 1904.9999 634.99994 1878.5416 Q 582.0833 1852.0833 555.625 1852.0833 Q 555.625 1878.5416 423.3333 1931.4583 Q 291.04166 1957.9165 264.5833 2010.8333 Q 238.12498 2063.75 185.20833 2063.75 L 105.83333 2063.75 L 105.83333 2063.75 L 105.83333 2063.75 L 79.37499 2037.2915 L 52.916664 2037.2915 L 52.916664 2010.8333 L 52.916664 1984.3749 L 26.458332 1984.3749 L 0.0 1957.9165 L 0.0 1957.9165 L 26.458332 1957.9165 L 26.458332 1957.9165 L 26.458332 1957.9165 L 26.458332 1931.4583 L 26.458332 1931.4583 L 52.916664 1931.4583 L 52.916664 1904.9999 L 52.916664 1904.9999 Q 79.37499 1904.9999 52.916664 1852.0833 L 52.916664 1772.7083 L 52.916664 1746.2499 Q 79.37499 1746.2499 79.37499 1719.7916 L 105.83333 1693.3333 L 105.83333 1693.3333 Q 79.37499 1693.3333 79.37499 1640.4166 Q 26.458332 1587.4999 79.37499 1561.0416 Q 105.83333 1534.5833 105.83333 1534.5833 Q 105.83333 1481.6666 291.04166 1402.2916 Q 502.7083 1322.9166 529.1666 1269.9999 Q 555.625 1243.5416 608.5416 1217.0833 Q 661.4583 1164.1666 714.37494 1111.25 Q 740.8333 1058.3333 767.2916 1084.7916 Q 767.2916 1111.25 846.6666 1111.25 Q 926.0416 1111.25 978.95825 1031.875 Q 1031.875 952.49994 1111.25 926.0416 L 1217.0833 899.5833 L 1217.0833 899.5833 L 1243.5416 899.5833 L 1243.5416 899.5833 L 1243.5416 899.5833 L 1190.6249 899.5833 Q 1164.1666 899.5833 1137.7083 899.5833 L 1084.7916 899.5833 L 1084.7916 873.12494 L 1084.7916 873.12494 L 1111.25 873.12494 L 1111.25 846.6666 L 1137.7083 846.6666 L 1164.1666 846.6666 L 1164.1666 793.74994 Q 1190.6249 767.2916 1217.0833 740.8333 L 1269.9999 714.37494 L 1269.9999 714.37494 Q 1296.4583 714.37494 1296.4583 687.9166 L 1296.4583 661.4583 L 1322.9166 661.4583 Q 1349.3749 661.4583 1349.3749 634.99994 Q 1322.9166 582.0833 1508.1249 476.24997 Q 1666.8749 370.41666 1666.8749 317.49997 Q 1666.8749 238.12498 1666.8749 185.20833 L 1693.3333 158.74998 L 1719.7916 132.29166 Q 1746.2499 105.83333 1772.7083 105.83333 L 1825.6249 105.83333 L 1825.6249 132.29166 Q 1825.6249 158.74998 1904.9999 158.74998 Q 1984.3749 132.29166 2037.2915 79.37499 Q 2063.75 52.916664 2143.125 26.458332 Q 2248.9583 0.0 2248.9583 0.0 z M 2116.6665 2196.0415 Q 2143.125 2196.0415 2143.125 2196.0415 Q 2143.125 2222.5 2143.125 2222.5 Q 2116.6665 2222.5 2116.6665 2196.0415 z" svg:height="24.870832mm" draw:style-name="style-105" svg:viewBox="0.0 0.0 3518.9583 2487.0833" svg:width="35.189583mm" svg:x="110.86041mm" svg:y="174.62498mm"/>
          <draw:path svg:d="M 5767.9165 370.41666 L 5767.9165 555.625 L 5794.3745 555.625 L 5794.3745 555.625 L 5794.3745 1719.7916 L 5794.3745 2910.4165 L 5767.9165 2910.4165 L 5767.9165 2883.9583 L 5741.458 2883.9583 L 5714.9995 2883.9583 L 5714.9995 2857.4998 L 5714.9995 2857.4998 L 5688.5415 2857.4998 L 5688.5415 2831.0415 L 5688.5415 2831.0415 L 5662.083 2831.0415 L 5662.083 2831.0415 L 5662.083 2831.0415 L 5662.083 2804.5833 L 5662.083 2804.5833 L 5635.6245 2751.6665 Q 5609.1665 2698.7498 5556.2495 2513.5415 Q 5476.8745 2301.875 5397.4995 2275.4165 Q 5291.6665 2248.9583 4868.333 2222.5 Q 4471.458 2196.0415 4471.458 2169.5833 Q 4471.458 2143.125 4418.5415 2143.125 Q 4365.625 2143.125 4418.5415 2116.6665 Q 4471.458 2090.2083 4471.458 2063.75 Q 4445.0 2037.2915 4206.875 1984.3749 Q 3968.7498 1957.9165 3968.7498 1984.3749 Q 3968.7498 2010.8333 3598.3333 2037.2915 Q 3227.9165 2037.2915 3227.9165 2090.2083 Q 3254.3748 2143.125 3148.5415 2143.125 L 3042.7083 2169.5833 L 3042.7083 2196.0415 L 3069.1665 2222.5 L 3069.1665 2248.9583 L 3069.1665 2275.4165 L 3042.7083 2275.4165 L 3042.7083 2248.9583 L 3016.2498 2248.9583 L 2989.7915 2248.9583 L 2989.7915 2222.5 L 2963.3333 2222.5 L 2963.3333 2222.5 L 2963.3333 2196.0415 L 2963.3333 2196.0415 L 2963.3333 2196.0415 L 2989.7915 2196.0415 L 2989.7915 2196.0415 L 2989.7915 2169.5833 Q 3016.2498 2169.5833 3016.2498 2090.2083 L 3042.7083 2010.8333 L 2910.4165 2010.8333 Q 2804.5833 1984.3749 2619.3748 1984.3749 Q 2434.1665 1957.9165 2434.1665 1931.4583 Q 2434.1665 1904.9999 2407.7083 1904.9999 Q 2381.2498 1931.4583 2116.6665 1931.4583 Q 1825.6249 1957.9165 1825.6249 1984.3749 Q 1825.6249 2010.8333 1746.2499 2037.2915 Q 1640.4166 2063.75 1640.4166 2090.2083 Q 1640.4166 2116.6665 1693.3333 2116.6665 Q 1719.7916 2143.125 1719.7916 2169.5833 L 1746.2499 2196.0415 L 1719.7916 2196.0415 L 1719.7916 2196.0415 L 1719.7916 2222.5 L 1693.3333 2222.5 L 1693.3333 2222.5 L 1693.3333 2248.9583 L 1666.8749 2248.9583 L 1640.4166 2248.9583 L 1640.4166 2222.5 Q 1640.4166 2222.5 1613.9583 2222.5 Q 1613.9583 2196.0415 1561.0416 2222.5 L 1508.1249 2248.9583 L 1508.1249 2248.9583 L 1508.1249 2248.9583 L 1455.2083 2248.9583 Q 1402.2916 2248.9583 1322.9166 2222.5 Q 1269.9999 2196.0415 1296.4583 2196.0415 Q 1322.9166 2196.0415 1111.25 2143.125 Q 899.5833 2143.125 820.2083 2090.2083 Q 740.8333 2063.75 793.74994 2010.8333 Q 820.2083 1984.3749 740.8333 1957.9165 Q 661.4583 1931.4583 502.7083 1931.4583 Q 343.9583 1904.9999 343.9583 1878.5416 Q 343.9583 1852.0833 264.5833 1825.6249 Q 211.66666 1799.1666 185.20833 1719.7916 Q 158.74998 1666.8749 105.83333 1508.1249 Q 52.916664 1349.3749 52.916664 1243.5416 L 79.37499 1137.7083 L 79.37499 1137.7083 L 79.37499 1137.7083 L 52.916664 1111.25 L 0.0 1111.25 L 0.0 1031.875 Q 0.0 978.95825 52.916664 926.0416 Q 79.37499 873.12494 0.0 873.12494 Q -52.916664 820.2083 0.0 820.2083 Q 52.916664 793.74994 132.29166 687.9166 Q 211.66666 582.0833 238.12498 555.625 L 238.12498 555.625 L 317.49997 555.625 Q 370.41666 529.1666 370.41666 502.7083 Q 370.41666 476.24997 582.0833 449.79166 Q 793.74994 423.3333 820.2083 396.87497 Q 820.2083 370.41666 899.5833 317.49997 Q 1005.4166 291.04166 1031.875 238.12498 Q 1058.3333 185.20833 1322.9166 132.29166 Q 1561.0416 79.37499 2063.75 79.37499 Q 2566.4583 79.37499 2857.4998 26.458332 Q 3174.9998 -26.458332 3809.9998 0.0 Q 4445.0 26.458332 4709.583 52.916664 Q 4974.1665 79.37499 5265.208 105.83333 Q 5556.2495 132.29166 5662.083 158.74998 Q 5767.9165 185.20833 5767.9165 370.41666 z" svg:height="29.104166mm" draw:style-name="style-106" svg:viewBox="0.0 0.0 5794.3745 2910.4165" svg:width="57.94375mm" svg:x="249.76665mm" svg:y="71.70208mm"/>
          <draw:path svg:d="M 1058.3333 52.916664 L 1058.3333 0.0 L 1084.7916 0.0 L 1111.25 0.0 L 1137.7083 26.458332 L 1164.1666 52.916664 L 1164.1666 52.916664 L 1164.1666 52.916664 L 1243.5416 52.916664 Q 1322.9166 52.916664 1322.9166 26.458332 Q 1322.9166 0.0 1375.8333 0.0 L 1428.7499 0.0 L 1428.7499 26.458332 L 1428.7499 26.458332 L 1402.2916 26.458332 L 1402.2916 52.916664 L 1402.2916 52.916664 L 1375.8333 52.916664 L 1428.7499 105.83333 Q 1455.2083 158.74998 1428.7499 158.74998 Q 1375.8333 185.20833 1402.2916 211.66666 Q 1402.2916 264.5833 1428.7499 264.5833 Q 1455.2083 264.5833 1428.7499 291.04166 Q 1428.7499 317.49997 1428.7499 370.41666 Q 1428.7499 423.3333 1402.2916 476.24997 L 1402.2916 502.7083 L 1508.1249 529.1666 Q 1640.4166 529.1666 1640.4166 555.625 L 1640.4166 582.0833 L 1666.8749 582.0833 Q 1693.3333 608.5416 1693.3333 634.99994 L 1693.3333 661.4583 L 1693.3333 687.9166 L 1693.3333 687.9166 L 1693.3333 687.9166 L 1693.3333 687.9166 L 1640.4166 714.37494 Q 1587.4999 740.8333 1613.9583 740.8333 Q 1640.4166 740.8333 1640.4166 767.2916 Q 1640.4166 793.74994 1587.4999 846.6666 Q 1534.5833 873.12494 1508.1249 899.5833 Q 1508.1249 952.49994 1481.6666 952.49994 Q 1455.2083 952.49994 1455.2083 1005.4166 Q 1428.7499 1058.3333 1455.2083 1111.25 L 1455.2083 1137.7083 L 1428.7499 1137.7083 L 1402.2916 1111.25 L 1402.2916 1111.25 L 1375.8333 1111.25 L 1375.8333 1111.25 L 1375.8333 1111.25 L 1375.8333 1084.7916 L 1375.8333 1084.7916 L 1349.3749 1084.7916 L 1349.3749 1111.25 L 1322.9166 1111.25 L 1322.9166 1111.25 L 1322.9166 1111.25 Q 1322.9166 1111.25 1269.9999 1058.3333 Q 1190.6249 1005.4166 1164.1666 1058.3333 Q 1164.1666 1084.7916 1137.7083 1058.3333 Q 1111.25 1058.3333 1058.3333 1031.875 Q 1005.4166 1005.4166 978.95825 1058.3333 Q 952.49994 1111.25 899.5833 1137.7083 L 846.6666 1164.1666 L 846.6666 1190.6249 L 846.6666 1190.6249 L 873.12494 1217.0833 L 899.5833 1243.5416 L 899.5833 1269.9999 L 899.5833 1322.9166 L 899.5833 1322.9166 L 899.5833 1322.9166 L 873.12494 1296.4583 L 846.6666 1269.9999 L 846.6666 1269.9999 L 846.6666 1269.9999 L 846.6666 1296.4583 L 846.6666 1296.4583 L 820.2083 1296.4583 L 820.2083 1322.9166 L 793.74994 1322.9166 L 767.2916 1322.9166 L 740.8333 1322.9166 L 740.8333 1322.9166 L 740.8333 1322.9166 L 740.8333 1322.9166 L 714.37494 1322.9166 L 714.37494 1322.9166 L 714.37494 1296.4583 L 687.9166 1296.4583 L 687.9166 1296.4583 L 687.9166 1269.9999 L 687.9166 1269.9999 L 687.9166 1269.9999 L 661.4583 1269.9999 L 661.4583 1269.9999 L 661.4583 1243.5416 Q 634.99994 1243.5416 634.99994 1217.0833 Q 634.99994 1190.6249 634.99994 1111.25 Q 661.4583 1031.875 634.99994 1031.875 Q 608.5416 1005.4166 582.0833 978.95825 Q 582.0833 926.0416 396.87497 926.0416 L 211.66666 926.0416 L 211.66666 926.0416 L 211.66666 899.5833 L 185.20833 899.5833 L 158.74998 899.5833 L 158.74998 873.12494 L 158.74998 873.12494 L 132.29166 846.6666 Q 105.83333 820.2083 132.29166 793.74994 Q 132.29166 740.8333 158.74998 687.9166 L 158.74998 634.99994 L 185.20833 608.5416 L 185.20833 582.0833 L 158.74998 582.0833 Q 105.83333 582.0833 52.916664 608.5416 L 0.0 634.99994 L 0.0 608.5416 L 0.0 608.5416 L 0.0 582.0833 L 0.0 529.1666 L 0.0 529.1666 L 0.0 529.1666 L 52.916664 529.1666 L 79.37499 529.1666 L 79.37499 502.7083 L 105.83333 502.7083 L 105.83333 502.7083 L 105.83333 476.24997 L 105.83333 476.24997 L 105.83333 476.24997 L 132.29166 449.79166 L 158.74998 423.3333 L 158.74998 423.3333 L 158.74998 423.3333 L 211.66666 396.87497 Q 264.5833 370.41666 317.49997 343.9583 Q 343.9583 317.49997 370.41666 370.41666 Q 396.87497 423.3333 502.7083 343.9583 Q 608.5416 264.5833 608.5416 264.5833 Q 634.99994 264.5833 634.99994 211.66666 L 634.99994 132.29166 L 661.4583 158.74998 Q 687.9166 211.66666 740.8333 211.66666 Q 793.74994 211.66666 793.74994 211.66666 Q 793.74994 211.66666 899.5833 211.66666 L 1005.4166 211.66666 L 1005.4166 211.66666 L 1005.4166 211.66666 L 1031.875 158.74998 Q 1031.875 132.29166 978.95825 132.29166 Q 926.0416 105.83333 978.95825 105.83333 Q 1031.875 105.83333 1058.3333 52.916664 z" svg:height="13.229166mm" draw:style-name="style-107" svg:viewBox="0.0 0.0 1693.3333 1322.9166" svg:width="16.933332mm" svg:x="194.20416mm" svg:y="202.14166mm"/>
          <draw:path svg:d="M 423.3333 0.0 L 423.3333 0.0 L 476.24997 0.0 Q 502.7083 0.0 502.7083 132.29166 Q 502.7083 291.04166 529.1666 264.5833 Q 582.0833 264.5833 582.0833 370.41666 Q 582.0833 449.79166 582.0833 555.625 Q 608.5416 608.5416 634.99994 634.99994 Q 661.4583 634.99994 661.4583 661.4583 Q 687.9166 687.9166 687.9166 687.9166 L 687.9166 714.37494 L 634.99994 714.37494 Q 608.5416 714.37494 476.24997 767.2916 Q 343.9583 820.2083 343.9583 873.12494 Q 370.41666 899.5833 317.49997 926.0416 L 291.04166 926.0416 L 291.04166 926.0416 Q 317.49997 899.5833 317.49997 846.6666 Q 317.49997 793.74994 370.41666 767.2916 L 423.3333 740.8333 L 423.3333 714.37494 L 423.3333 661.4583 L 396.87497 634.99994 L 370.41666 608.5416 L 370.41666 608.5416 L 370.41666 608.5416 L 343.9583 608.5416 Q 317.49997 608.5416 264.5833 608.5416 Q 211.66666 661.4583 211.66666 608.5416 Q 211.66666 555.625 158.74998 502.7083 L 79.37499 449.79166 L 79.37499 449.79166 L 52.916664 449.79166 L 52.916664 449.79166 L 52.916664 449.79166 L 52.916664 423.3333 L 52.916664 423.3333 L 26.458332 423.3333 L 26.458332 396.87497 L 26.458332 396.87497 L 0.0 396.87497 L 0.0 396.87497 L 0.0 396.87497 L 0.0 370.41666 L 0.0 370.41666 L 26.458332 343.9583 L 52.916664 291.04166 L 52.916664 291.04166 L 52.916664 291.04166 L 185.20833 211.66666 Q 317.49997 158.74998 317.49997 79.37499 Q 343.9583 26.458332 370.41666 26.458332 Q 423.3333 0.0 423.3333 0.0 z" svg:height="9.260416mm" draw:style-name="style-108" svg:viewBox="0.0 0.0 687.9166 926.0416" svg:width="6.879166mm" svg:x="164.04166mm" svg:y="187.58957mm"/>
          <draw:path svg:d="M 0.0 1005.4166 L 0.0 0.0 L 11641.666 0.0 L 23309.791 0.0 L 23389.166 26.458332 Q 23494.998 52.916664 23468.541 52.916664 Q 23442.082 52.916664 23494.998 79.37499 L 23547.916 105.83333 L 23547.916 105.83333 L 23547.916 105.83333 L 23574.373 105.83333 L 23574.373 105.83333 L 23521.457 132.29166 Q 23468.541 158.74998 23415.623 158.74998 L 23362.707 211.66666 L 23389.166 211.66666 L 23442.082 211.66666 L 23389.166 238.12498 L 23362.707 264.5833 L 23442.082 264.5833 L 23494.998 264.5833 L 23547.916 211.66666 Q 23600.832 211.66666 23653.748 185.20833 L 23733.123 185.20833 L 23733.123 211.66666 L 23733.123 238.12498 L 23786.041 238.12498 L 23838.957 264.5833 L 23838.957 264.5833 L 23812.498 264.5833 L 23812.498 317.49997 L 23812.498 343.9583 L 23812.498 370.41666 L 23812.498 370.41666 L 23812.498 423.3333 L 23812.498 449.79166 L 23786.041 449.79166 L 23786.041 476.24997 L 23786.041 476.24997 L 23759.582 476.24997 L 23759.582 476.24997 L 23759.582 476.24997 L 23759.582 502.7083 L 23759.582 502.7083 L 23733.123 502.7083 Q 23733.123 529.1666 23494.998 582.0833 Q 23283.332 634.99994 23283.332 661.4583 L 23283.332 687.9166 L 23256.873 687.9166 L 23256.873 687.9166 L 23230.416 714.37494 L 23203.957 740.8333 L 23203.957 740.8333 L 23177.498 740.8333 L 23177.498 740.8333 L 23177.498 740.8333 L 23203.957 767.2916 L 23230.416 793.74994 L 23177.498 793.74994 L 23151.041 793.74994 L 23151.041 820.2083 L 23124.582 820.2083 L 23124.582 820.2083 L 23124.582 846.6666 L 23203.957 820.2083 Q 23283.332 793.74994 23309.791 793.74994 L 23336.248 793.74994 L 23336.248 820.2083 L 23336.248 820.2083 L 23309.791 820.2083 L 23309.791 846.6666 L 23309.791 846.6666 L 23283.332 846.6666 L 23283.332 846.6666 Q 23283.332 846.6666 23283.332 899.5833 Q 23256.873 952.49994 23283.332 952.49994 Q 23309.791 952.49994 23309.791 1005.4166 Q 23283.332 1031.875 23336.248 1058.3333 Q 23389.166 1084.7916 23309.791 1164.1666 Q 23256.873 1217.0833 23283.332 1269.9999 Q 23283.332 1296.4583 23336.248 1322.9166 Q 23362.707 1322.9166 23362.707 1349.3749 Q 23362.707 1375.8333 23283.332 1375.8333 L 23203.957 1375.8333 L 23203.957 1402.2916 L 23230.416 1402.2916 L 23230.416 1428.7499 L 23230.416 1455.2083 L 23256.873 1455.2083 L 23283.332 1481.6666 L 23389.166 1534.5833 Q 23494.998 1587.4999 23494.998 1613.9583 Q 23521.457 1640.4166 23600.832 1666.8749 L 23680.207 1693.3333 L 23706.666 1693.3333 L 23733.123 1693.3333 L 23733.123 1719.7916 L 23759.582 1719.7916 L 23759.582 1746.2499 L 23759.582 1746.2499 L 23706.666 1746.2499 L 23680.207 1746.2499 L 23680.207 1719.7916 L 23653.748 1719.7916 L 23653.748 1719.7916 L 23653.748 1693.3333 L 23574.373 1693.3333 Q 23494.998 1693.3333 23494.998 1666.8749 Q 23494.998 1666.8749 23362.707 1640.4166 Q 23256.873 1613.9583 23256.873 1587.4999 Q 23256.873 1561.0416 23071.666 1561.0416 Q 22912.916 1587.4999 22701.248 1640.4166 Q 22463.123 1693.3333 22092.707 1640.4166 Q 21722.291 1587.4999 21537.082 1613.9583 Q 21351.873 1640.4166 21060.832 1666.8749 Q 20796.248 1693.3333 20690.416 1746.2499 Q 20611.041 1799.1666 20558.123 1904.9999 Q 20505.207 2010.8333 20478.748 2010.8333 Q 20425.832 2010.8333 20267.082 2037.2915 Q 20081.873 2063.75 20081.873 2037.2915 Q 20055.416 2010.8333 19923.123 1984.3749 Q 19790.832 1957.9165 19526.248 1904.9999 Q 19235.207 1852.0833 18679.582 1904.9999 Q 18150.416 2010.8333 17965.207 2010.8333 Q 17780.0 2010.8333 17647.707 1957.9165 Q 17515.416 1904.9999 17197.916 1904.9999 Q 16853.957 1904.9999 16801.041 1957.9165 Q 16748.125 2010.8333 16615.832 2063.75 Q 16483.541 2116.6665 16457.082 2143.125 Q 16430.625 2196.0415 16245.416 2222.5 Q 16060.207 2275.4165 16060.207 2301.875 Q 16060.207 2328.3333 15927.916 2301.875 Q 15769.166 2275.4165 15769.166 2248.9583 Q 15742.707 2222.5 15663.332 2169.5833 Q 15583.957 2116.6665 15054.791 2116.6665 Q 14525.624 2116.6665 14261.041 2169.5833 Q 13996.458 2222.5 13546.666 2275.4165 Q 13070.416 2328.3333 12805.833 2328.3333 Q 12541.249 2328.3333 12250.208 2328.3333 L 11959.166 2328.3333 L 11959.166 2328.3333 L 11959.166 2328.3333 L 11959.166 2354.7915 L 11959.166 2354.7915 L 11932.708 2354.7915 L 11932.708 2381.2498 L 11932.708 2381.2498 L 11906.249 2381.2498 L 11906.249 2434.1665 L 11906.249 2487.0833 L 11879.791 2487.0833 L 11879.791 2487.0833 L 11853.333 2513.5415 L 11826.874 2539.9998 L 11826.874 2539.9998 L 11800.416 2539.9998 L 11800.416 2592.9165 L 11800.416 2619.3748 L 11800.416 2619.3748 Q 11773.958 2645.8333 11694.583 2645.8333 Q 11641.666 2645.8333 11482.916 2539.9998 Q 11297.708 2487.0833 10900.833 2407.7083 Q 10503.958 2328.3333 10212.916 2328.3333 Q 9895.416 2328.3333 9630.833 2381.2498 Q 9392.708 2434.1665 9128.125 2487.0833 Q 8863.541 2487.0833 8307.916 2381.2498 Q 7725.833 2275.4165 7276.0415 2248.9583 Q 6826.2495 2222.5 5873.7495 2354.7915 Q 4947.708 2487.0833 4815.4165 2434.1665 Q 4683.1245 2434.1665 4101.0415 2434.1665 Q 3518.9583 2434.1665 3307.2915 2381.2498 Q 3095.6248 2328.3333 2698.7498 2222.5 Q 2275.4165 2116.6665 2010.8333 2116.6665 Q 1719.7916 2063.75 1587.4999 2116.6665 Q 1455.2083 2169.5833 1269.9999 2169.5833 Q 1058.3333 2169.5833 820.2083 2116.6665 Q 582.0833 2063.75 449.79166 2010.8333 Q 317.49997 1957.9165 291.04166 1957.9165 Q 264.5833 2010.8333 238.12498 1957.9165 Q 211.66666 1904.9999 105.83333 1904.9999 Q 26.458332 1931.4583 26.458332 1957.9165 L 0.0 2010.8333 L 0.0 2010.8333 L 0.0 2010.8333 L 0.0 1005.4166 z" svg:height="26.458332mm" draw:style-name="style-109" svg:viewBox="0.0 0.0 23838.957 2645.8333" svg:width="238.38957mm" svg:x="0.0mm" svg:y="0.0mm"/>
          <draw:path svg:d="M 1190.6249 0.0 L 1217.0833 0.0 L 1296.4583 0.0 Q 1375.8333 0.0 1375.8333 26.458332 Q 1375.8333 52.916664 1428.7499 52.916664 Q 1481.6666 79.37499 1508.1249 105.83333 L 1508.1249 105.83333 L 1508.1249 158.74998 Q 1508.1249 211.66666 1402.2916 238.12498 Q 1296.4583 264.5833 1296.4583 317.49997 Q 1296.4583 370.41666 1217.0833 370.41666 L 1164.1666 370.41666 L 1111.25 396.87497 L 1058.3333 423.3333 L 1058.3333 423.3333 L 1058.3333 423.3333 L 1031.875 423.3333 L 1031.875 423.3333 L 1031.875 449.79166 L 1031.875 449.79166 L 1031.875 449.79166 Q 1031.875 476.24997 1058.3333 529.1666 Q 1058.3333 582.0833 1005.4166 582.0833 Q 952.49994 608.5416 952.49994 634.99994 Q 952.49994 661.4583 846.6666 661.4583 Q 714.37494 661.4583 714.37494 687.9166 Q 714.37494 740.8333 582.0833 767.2916 Q 449.79166 793.74994 396.87497 767.2916 Q 317.49997 740.8333 238.12498 714.37494 L 132.29166 687.9166 L 132.29166 687.9166 L 158.74998 687.9166 L 158.74998 687.9166 L 158.74998 687.9166 L 132.29166 661.4583 L 105.83333 661.4583 L 105.83333 661.4583 L 105.83333 634.99994 L 52.916664 634.99994 L 0.0 634.99994 L 0.0 608.5416 L 0.0 582.0833 L 26.458332 582.0833 L 26.458332 582.0833 L 26.458332 555.625 L 52.916664 555.625 L 52.916664 529.1666 L 52.916664 529.1666 L 185.20833 502.7083 Q 317.49997 476.24997 476.24997 370.41666 Q 634.99994 264.5833 846.6666 158.74998 Q 1058.3333 52.916664 1084.7916 26.458332 L 1111.25 26.458332 L 1137.7083 26.458332 L 1164.1666 0.0 L 1190.6249 0.0 z" svg:height="7.6729164mm" draw:style-name="style-110" svg:viewBox="0.0 0.0 1508.1249 767.2916" svg:width="15.081249mm" svg:x="246.59166mm" svg:y="37.57083mm"/>
          <draw:path svg:d="M 5529.7915 132.29166 L 5529.7915 0.0 L 5556.2495 79.37499 Q 5582.708 185.20833 5582.708 449.79166 L 5582.708 687.9166 L 5609.1665 687.9166 L 5609.1665 714.37494 L 5609.1665 714.37494 L 5635.6245 714.37494 L 5635.6245 714.37494 L 5635.6245 714.37494 L 5662.083 687.9166 L 5688.5415 661.4583 L 5688.5415 661.4583 L 5714.9995 661.4583 L 5688.5415 714.37494 Q 5688.5415 767.2916 5688.5415 793.74994 L 5688.5415 793.74994 L 5688.5415 820.2083 Q 5688.5415 820.2083 5662.083 820.2083 L 5635.6245 846.6666 L 5635.6245 846.6666 Q 5609.1665 873.12494 5635.6245 873.12494 L 5635.6245 873.12494 L 5662.083 873.12494 Q 5688.5415 899.5833 5688.5415 926.0416 Q 5688.5415 952.49994 5662.083 978.95825 L 5635.6245 1005.4166 L 5635.6245 1031.875 L 5635.6245 1058.3333 L 5609.1665 1058.3333 Q 5582.708 1058.3333 5635.6245 1111.25 Q 5662.083 1190.6249 5635.6245 1190.6249 Q 5609.1665 1190.6249 5609.1665 1217.0833 L 5609.1665 1217.0833 L 5582.708 1217.0833 Q 5582.708 1190.6249 5529.7915 1190.6249 Q 5450.4165 1164.1666 5397.4995 1243.5416 Q 5371.0415 1322.9166 5371.0415 1349.3749 L 5371.0415 1402.2916 L 5397.4995 1402.2916 L 5397.4995 1428.7499 L 5371.0415 1428.7499 Q 5344.583 1402.2916 5318.1245 1402.2916 Q 5318.1245 1402.2916 5212.2915 1375.8333 Q 5106.458 1349.3749 4947.708 1402.2916 Q 4788.958 1402.2916 4418.5415 1402.2916 Q 4074.583 1402.2916 3862.9165 1402.2916 Q 3651.2498 1402.2916 3624.7915 1428.7499 Q 3624.7915 1455.2083 3571.8748 1455.2083 Q 3545.4165 1455.2083 3439.5833 1455.2083 Q 3333.7498 1508.1249 3360.2083 1508.1249 Q 3386.6665 1508.1249 3386.6665 1534.5833 Q 3386.6665 1561.0416 3254.3748 1561.0416 L 3095.6248 1561.0416 L 3095.6248 1561.0416 L 3095.6248 1561.0416 L 3069.1665 1534.5833 Q 3042.7083 1508.1249 3042.7083 1481.6666 Q 3042.7083 1455.2083 3095.6248 1455.2083 Q 3122.0833 1481.6666 3122.0833 1455.2083 L 3122.0833 1402.2916 L 3069.1665 1402.2916 L 3016.2498 1402.2916 L 3016.2498 1428.7499 L 2989.7915 1428.7499 L 2989.7915 1428.7499 L 2989.7915 1455.2083 L 2989.7915 1455.2083 Q 2989.7915 1455.2083 2989.7915 1508.1249 Q 2989.7915 1561.0416 2910.4165 1587.4999 Q 2831.0415 1613.9583 2831.0415 1640.4166 Q 2804.5833 1693.3333 2196.0415 1719.7916 L 1587.4999 1746.2499 L 1587.4999 1719.7916 Q 1613.9583 1693.3333 1640.4166 1666.8749 L 1693.3333 1613.9583 L 1613.9583 1613.9583 Q 1508.1249 1613.9583 1455.2083 1640.4166 Q 1375.8333 1666.8749 1375.8333 1613.9583 Q 1375.8333 1587.4999 1296.4583 1561.0416 Q 1243.5416 1561.0416 1031.875 1561.0416 Q 846.6666 1613.9583 820.2083 1561.0416 Q 820.2083 1534.5833 740.8333 1508.1249 Q 661.4583 1508.1249 661.4583 1534.5833 Q 661.4583 1561.0416 608.5416 1561.0416 L 582.0833 1561.0416 L 582.0833 1561.0416 Q 608.5416 1534.5833 608.5416 1534.5833 Q 608.5416 1508.1249 502.7083 1481.6666 Q 370.41666 1455.2083 317.49997 1455.2083 Q 264.5833 1481.6666 264.5833 1455.2083 Q 238.12498 1402.2916 238.12498 1455.2083 L 211.66666 1481.6666 L 185.20833 1481.6666 L 158.74998 1481.6666 L 158.74998 1455.2083 L 132.29166 1428.7499 L 132.29166 1402.2916 L 132.29166 1375.8333 L 105.83333 1375.8333 L 105.83333 1349.3749 L 52.916664 1349.3749 L 0.0 1349.3749 L 26.458332 1322.9166 L 52.916664 1296.4583 L 185.20833 1296.4583 Q 317.49997 1243.5416 317.49997 1243.5416 L 343.9583 1243.5416 L 343.9583 1217.0833 Q 343.9583 1190.6249 291.04166 1190.6249 Q 264.5833 1190.6249 264.5833 1164.1666 L 291.04166 1137.7083 L 291.04166 1137.7083 L 291.04166 1137.7083 L 291.04166 1111.25 L 291.04166 1111.25 L 317.49997 1111.25 L 317.49997 1084.7916 L 317.49997 1084.7916 Q 291.04166 1084.7916 291.04166 978.95825 Q 291.04166 873.12494 185.20833 873.12494 L 52.916664 820.2083 L 79.37499 820.2083 L 105.83333 820.2083 L 132.29166 793.74994 L 185.20833 793.74994 L 185.20833 767.2916 L 185.20833 740.8333 L 264.5833 714.37494 Q 343.9583 714.37494 343.9583 687.9166 Q 317.49997 661.4583 449.79166 634.99994 Q 582.0833 634.99994 582.0833 582.0833 Q 582.0833 555.625 582.0833 529.1666 L 582.0833 529.1666 L 714.37494 529.1666 Q 846.6666 502.7083 899.5833 502.7083 Q 952.49994 449.79166 978.95825 476.24997 Q 1005.4166 502.7083 1402.2916 476.24997 Q 1772.7083 449.79166 1825.6249 502.7083 Q 1852.0833 555.625 1931.4583 555.625 Q 2037.2915 555.625 2063.75 502.7083 Q 2090.2083 449.79166 2090.2083 449.79166 Q 2116.6665 449.79166 2592.9165 396.87497 Q 3069.1665 343.9583 3466.0415 343.9583 Q 3862.9165 343.9583 4101.0415 317.49997 Q 4312.708 291.04166 4736.0415 291.04166 Q 5132.9165 291.04166 5265.208 291.04166 Q 5397.4995 238.12498 5450.4165 238.12498 Q 5503.333 238.12498 5503.333 238.12498 Q 5529.7915 238.12498 5529.7915 132.29166 z" svg:height="17.4625mm" draw:style-name="style-111" svg:viewBox="0.0 0.0 5714.9995 1746.2499" svg:width="57.149998mm" svg:x="61.647915mm" svg:y="56.885414mm"/>
          <draw:path svg:d="M 1693.3333 26.458332 L 1746.2499 0.0 L 1772.7083 0.0 L 1799.1666 26.458332 L 1799.1666 26.458332 L 1799.1666 26.458332 L 1825.6249 26.458332 L 1825.6249 26.458332 L 1852.0833 52.916664 Q 1904.9999 79.37499 1904.9999 52.916664 Q 1904.9999 26.458332 1957.9165 26.458332 Q 1984.3749 26.458332 1984.3749 79.37499 Q 1957.9165 105.83333 1984.3749 105.83333 L 1984.3749 132.29166 L 2010.8333 132.29166 L 2037.2915 132.29166 L 2037.2915 158.74998 L 2063.75 158.74998 L 2063.75 185.20833 L 2063.75 238.12498 L 1931.4583 291.04166 Q 1799.1666 370.41666 1799.1666 396.87497 Q 1772.7083 449.79166 1825.6249 449.79166 Q 1878.5416 449.79166 1852.0833 555.625 Q 1799.1666 661.4583 1825.6249 661.4583 Q 1852.0833 634.99994 1852.0833 714.37494 Q 1852.0833 793.74994 1852.0833 793.74994 Q 1852.0833 820.2083 1799.1666 820.2083 L 1772.7083 820.2083 L 1772.7083 846.6666 L 1772.7083 873.12494 L 1799.1666 873.12494 L 1825.6249 873.12494 L 1904.9999 846.6666 Q 1984.3749 846.6666 2063.75 978.95825 Q 2169.5833 1084.7916 2301.875 1084.7916 Q 2434.1665 1084.7916 2513.5415 978.95825 Q 2566.4583 899.5833 2619.3748 926.0416 Q 2698.7498 952.49994 2698.7498 873.12494 Q 2725.2083 767.2916 2804.5833 767.2916 Q 2857.4998 740.8333 2857.4998 687.9166 Q 2883.9583 661.4583 2910.4165 634.99994 Q 2963.3333 608.5416 2963.3333 608.5416 L 2963.3333 608.5416 L 3016.2498 582.0833 L 3069.1665 555.625 L 3069.1665 555.625 L 3069.1665 555.625 L 3095.6248 502.7083 L 3122.0833 476.24997 L 3122.0833 476.24997 L 3122.0833 476.24997 L 3122.0833 476.24997 L 3122.0833 476.24997 L 3148.5415 476.24997 L 3148.5415 502.7083 L 3148.5415 502.7083 L 3174.9998 502.7083 L 3174.9998 555.625 L 3174.9998 582.0833 L 3148.5415 582.0833 L 3148.5415 608.5416 L 3148.5415 608.5416 L 3122.0833 608.5416 L 3122.0833 608.5416 L 3122.0833 608.5416 L 3122.0833 634.99994 L 3122.0833 634.99994 L 3095.6248 634.99994 L 3095.6248 661.4583 L 3095.6248 661.4583 L 3122.0833 661.4583 L 3122.0833 661.4583 L 3122.0833 661.4583 L 3122.0833 687.9166 L 3122.0833 687.9166 L 3095.6248 687.9166 L 3095.6248 714.37494 L 3095.6248 714.37494 L 3122.0833 714.37494 L 3122.0833 714.37494 L 3122.0833 714.37494 L 3122.0833 740.8333 L 3122.0833 740.8333 L 3148.5415 767.2916 L 3148.5415 793.74994 L 3174.9998 793.74994 L 3227.9165 793.74994 L 3148.5415 873.12494 Q 3069.1665 952.49994 3069.1665 978.95825 Q 3069.1665 1005.4166 2989.7915 1031.875 Q 2910.4165 1058.3333 2910.4165 1084.7916 Q 2883.9583 1084.7916 2831.0415 1111.25 L 2778.1248 1137.7083 L 2804.5833 1164.1666 Q 2857.4998 1190.6249 2857.4998 1217.0833 Q 2857.4998 1243.5416 2910.4165 1243.5416 L 2936.8748 1243.5416 L 2936.8748 1269.9999 L 2963.3333 1269.9999 L 2963.3333 1269.9999 L 2963.3333 1296.4583 L 2963.3333 1296.4583 L 2963.3333 1296.4583 L 2936.8748 1296.4583 L 2936.8748 1296.4583 L 2936.8748 1322.9166 L 2910.4165 1322.9166 L 2910.4165 1322.9166 L 2910.4165 1349.3749 L 2910.4165 1349.3749 L 2910.4165 1349.3749 L 2804.5833 1428.7499 Q 2725.2083 1508.1249 2725.2083 1455.2083 Q 2725.2083 1455.2083 2672.2915 1455.2083 Q 2592.9165 1481.6666 2539.9998 1561.0416 Q 2487.0833 1640.4166 2487.0833 1746.2499 Q 2487.0833 1852.0833 2381.2498 1931.4583 Q 2275.4165 1984.3749 2275.4165 2037.2915 Q 2275.4165 2063.75 2248.9583 2063.75 Q 2222.5 2090.2083 2222.5 2090.2083 L 2222.5 2090.2083 L 2169.5833 2116.6665 Q 2090.2083 2143.125 2037.2915 2169.5833 Q 1957.9165 2196.0415 1957.9165 2222.5 Q 1931.4583 2248.9583 1878.5416 2275.4165 Q 1825.6249 2275.4165 1825.6249 2301.875 L 1825.6249 2354.7915 L 1693.3333 2354.7915 L 1587.4999 2354.7915 L 1587.4999 2328.3333 L 1587.4999 2301.875 L 1613.9583 2301.875 Q 1640.4166 2301.875 1693.3333 2275.4165 L 1719.7916 2275.4165 L 1719.7916 2248.9583 L 1746.2499 2196.0415 L 1746.2499 2196.0415 L 1746.2499 2196.0415 L 1719.7916 2196.0415 L 1693.3333 2196.0415 L 1693.3333 2196.0415 L 1693.3333 2196.0415 L 1666.8749 2196.0415 L 1666.8749 2196.0415 L 1640.4166 2222.5 L 1613.9583 2222.5 L 1613.9583 2196.0415 L 1587.4999 2143.125 L 1587.4999 2143.125 Q 1587.4999 2143.125 1587.4999 2116.6665 Q 1561.0416 2090.2083 1508.1249 2143.125 Q 1481.6666 2169.5833 1375.8333 2196.0415 L 1269.9999 2222.5 L 1269.9999 2196.0415 L 1269.9999 2169.5833 L 1296.4583 2169.5833 L 1296.4583 2143.125 L 1296.4583 2143.125 Q 1322.9166 2143.125 1322.9166 2116.6665 L 1322.9166 2090.2083 L 1322.9166 2090.2083 Q 1322.9166 2063.75 1349.3749 2010.8333 L 1375.8333 1957.9165 L 1322.9166 1957.9165 L 1243.5416 1957.9165 L 1243.5416 1931.4583 L 1243.5416 1904.9999 L 1217.0833 1904.9999 Q 1164.1666 1931.4583 1058.3333 1984.3749 Q 926.0416 2037.2915 793.74994 2037.2915 Q 634.99994 2037.2915 529.1666 2037.2915 Q 423.3333 2037.2915 291.04166 2143.125 L 158.74998 2248.9583 L 132.29166 2248.9583 L 105.83333 2248.9583 L 52.916664 2248.9583 L 26.458332 2248.9583 L 26.458332 2222.5 L 0.0 2222.5 L 0.0 2196.0415 L 0.0 2169.5833 L 26.458332 2169.5833 L 26.458332 2143.125 L 26.458332 2143.125 L 52.916664 2143.125 L 52.916664 2143.125 L 52.916664 2143.125 L 105.83333 2116.6665 L 132.29166 2090.2083 L 132.29166 2090.2083 Q 158.74998 2090.2083 105.83333 2063.75 Q 79.37499 2037.2915 79.37499 2010.8333 Q 79.37499 1984.3749 158.74998 1984.3749 Q 211.66666 1984.3749 211.66666 1931.4583 L 211.66666 1904.9999 L 211.66666 1878.5416 Q 211.66666 1825.6249 238.12498 1799.1666 L 238.12498 1772.7083 L 211.66666 1772.7083 Q 185.20833 1772.7083 158.74998 1799.1666 Q 105.83333 1799.1666 105.83333 1746.2499 Q 105.83333 1693.3333 79.37499 1666.8749 Q 52.916664 1666.8749 52.916664 1640.4166 Q 52.916664 1613.9583 26.458332 1613.9583 Q 0.0 1613.9583 0.0 1561.0416 Q -26.458332 1534.5833 52.916664 1481.6666 L 105.83333 1428.7499 L 105.83333 1428.7499 L 132.29166 1402.2916 L 132.29166 1402.2916 Q 105.83333 1402.2916 105.83333 1375.8333 Q 105.83333 1349.3749 158.74998 1349.3749 L 185.20833 1349.3749 L 185.20833 1322.9166 L 211.66666 1322.9166 L 211.66666 1296.4583 L 211.66666 1269.9999 L 185.20833 1269.9999 Q 158.74998 1269.9999 158.74998 1243.5416 Q 158.74998 1217.0833 185.20833 1190.6249 Q 211.66666 1190.6249 211.66666 1137.7083 L 211.66666 1111.25 L 211.66666 1111.25 L 211.66666 1111.25 L 238.12498 1084.7916 Q 238.12498 1031.875 291.04166 1031.875 Q 343.9583 1031.875 423.3333 978.95825 Q 502.7083 926.0416 502.7083 899.5833 Q 529.1666 873.12494 634.99994 846.6666 Q 740.8333 820.2083 740.8333 793.74994 Q 740.8333 767.2916 873.12494 714.37494 Q 1005.4166 687.9166 1005.4166 661.4583 Q 1005.4166 608.5416 1031.875 608.5416 Q 1058.3333 608.5416 1084.7916 555.625 Q 1111.25 502.7083 1190.6249 476.24997 Q 1296.4583 449.79166 1296.4583 396.87497 Q 1296.4583 396.87497 1455.2083 291.04166 Q 1613.9583 185.20833 1613.9583 132.29166 L 1613.9583 79.37499 L 1640.4166 79.37499 Q 1666.8749 79.37499 1693.3333 26.458332 z" svg:height="23.547915mm" draw:style-name="style-112" svg:viewBox="0.0 0.0 3227.9165 2354.7915" svg:width="32.279163mm" svg:x="59.266663mm" svg:y="182.82707mm"/>
          <draw:path svg:d="M 238.12498 132.29166 L 264.5833 0.0 L 317.49997 0.0 L 370.41666 0.0 L 396.87497 0.0 Q 449.79166 0.0 449.79166 26.458332 L 449.79166 52.916664 L 423.3333 132.29166 Q 396.87497 211.66666 370.41666 291.04166 Q 343.9583 370.41666 317.49997 396.87497 Q 317.49997 449.79166 343.9583 449.79166 Q 343.9583 476.24997 343.9583 529.1666 Q 317.49997 608.5416 317.49997 608.5416 L 317.49997 608.5416 L 291.04166 608.5416 Q 238.12498 608.5416 238.12498 582.0833 L 211.66666 582.0833 L 211.66666 555.625 Q 185.20833 555.625 185.20833 555.625 L 185.20833 555.625 L 185.20833 529.1666 Q 185.20833 502.7083 79.37499 555.625 L 0.0 582.0833 L 0.0 555.625 L 26.458332 502.7083 L 26.458332 476.24997 L 26.458332 449.79166 L 52.916664 449.79166 L 52.916664 423.3333 L 52.916664 396.87497 L 26.458332 396.87497 L 26.458332 396.87497 L 26.458332 396.87497 L 26.458332 396.87497 Q 26.458332 370.41666 26.458332 317.49997 Q 52.916664 264.5833 132.29166 264.5833 Q 238.12498 238.12498 238.12498 132.29166 z" svg:height="6.0854163mm" draw:style-name="style-113" svg:viewBox="0.0 0.0 449.79166 608.5416" svg:width="4.497916mm" svg:x="114.564575mm" svg:y="99.21874mm"/>
          <draw:path svg:d="M 7090.833 317.49997 L 7302.4995 343.9583 L 7355.4165 343.9583 L 7408.333 343.9583 L 7619.9995 291.04166 Q 7858.1245 238.12498 8016.8745 291.04166 Q 8175.6245 291.04166 8255.0 343.9583 Q 8334.375 343.9583 8387.291 370.41666 Q 8466.666 370.41666 8466.666 396.87497 Q 8466.666 449.79166 8572.5 423.3333 Q 8651.875 396.87497 9048.75 449.79166 Q 9445.624 502.7083 9472.083 502.7083 L 9498.541 502.7083 L 9498.541 529.1666 L 9524.999 529.1666 L 9524.999 529.1666 L 9524.999 502.7083 L 9524.999 502.7083 L 9524.999 502.7083 L 9551.458 529.1666 L 9551.458 555.625 L 9577.916 555.625 L 9604.374 555.625 L 9604.374 608.5416 L 9604.374 634.99994 L 9630.833 634.99994 L 9657.291 661.4583 L 9657.291 661.4583 L 9657.291 661.4583 L 9657.291 661.4583 L 9657.291 661.4583 L 9577.916 661.4583 L 9524.999 661.4583 L 9524.999 661.4583 L 9524.999 661.4583 L 9498.541 661.4583 L 9498.541 661.4583 L 9472.083 634.99994 Q 9419.166 634.99994 9419.166 608.5416 Q 9419.166 582.0833 9366.249 582.0833 Q 9286.875 555.625 9048.75 687.9166 Q 8810.625 820.2083 8731.25 820.2083 Q 8651.875 820.2083 8387.291 793.74994 L 8122.708 767.2916 L 8122.708 793.74994 L 8096.2495 793.74994 L 8096.2495 793.74994 L 8096.2495 820.2083 L 8096.2495 820.2083 L 8096.2495 820.2083 L 8069.791 820.2083 L 8069.791 820.2083 L 8069.791 846.6666 L 8043.333 846.6666 L 8043.333 846.6666 L 8043.333 873.12494 L 8096.2495 873.12494 L 8175.6245 873.12494 L 8175.6245 899.5833 L 8149.166 899.5833 L 8149.166 899.5833 L 8149.166 926.0416 L 8149.166 926.0416 L 8149.166 926.0416 L 8122.708 926.0416 L 8122.708 926.0416 L 8122.708 952.49994 L 8096.2495 952.49994 L 8096.2495 952.49994 L 8096.2495 926.0416 L 8096.2495 926.0416 L 8096.2495 926.0416 L 8069.791 926.0416 L 8069.791 926.0416 L 8069.791 952.49994 Q 8043.333 952.49994 7725.833 978.95825 Q 7408.333 1031.875 7408.333 1031.875 Q 7408.333 1058.3333 7328.958 1084.7916 Q 7249.583 1084.7916 7249.583 1058.3333 Q 7276.0415 1031.875 7196.6665 1058.3333 Q 7143.7495 1084.7916 7117.2915 1137.7083 Q 7090.833 1190.6249 7037.9165 1190.6249 Q 7011.458 1190.6249 6984.9995 1269.9999 Q 6984.9995 1349.3749 6932.083 1508.1249 L 6879.1665 1666.8749 L 6746.8745 1666.8749 Q 6614.583 1666.8749 6508.7495 1719.7916 Q 6402.9165 1746.2499 6402.9165 1693.3333 Q 6402.9165 1640.4166 6349.9995 1640.4166 Q 6270.6245 1666.8749 6270.6245 1693.3333 Q 6297.083 1719.7916 6270.6245 1666.8749 Q 6244.1665 1613.9583 6217.708 1613.9583 Q 6191.2495 1613.9583 6191.2495 1587.4999 L 6191.2495 1561.0416 L 6164.7915 1561.0416 L 6138.333 1561.0416 L 6138.333 1613.9583 Q 6164.7915 1666.8749 6138.333 1666.8749 Q 6111.8745 1666.8749 6111.8745 1719.7916 Q 6111.8745 1746.2499 6032.4995 1746.2499 Q 5979.583 1746.2499 6006.0415 1799.1666 Q 6032.4995 1852.0833 6006.0415 1852.0833 Q 6006.0415 1878.5416 5953.1245 1878.5416 L 5900.208 1878.5416 L 5873.7495 1904.9999 L 5847.2915 1904.9999 L 5794.3745 1904.9999 Q 5741.458 1878.5416 5265.208 1799.1666 Q 4788.958 1719.7916 4418.5415 1666.8749 Q 4048.1248 1613.9583 4048.1248 1587.4999 Q 4048.1248 1561.0416 3889.3748 1534.5833 Q 3730.6248 1508.1249 3757.0833 1508.1249 Q 3783.5415 1508.1249 3783.5415 1481.6666 Q 3757.0833 1455.2083 3254.3748 1402.2916 Q 2725.2083 1349.3749 1799.1666 1164.1666 Q 899.5833 978.95825 449.79166 926.0416 L 0.0 846.6666 L 0.0 793.74994 L 0.0 740.8333 L 26.458332 740.8333 L 26.458332 714.37494 L 52.916664 714.37494 L 79.37499 714.37494 L 105.83333 687.9166 L 132.29166 661.4583 L 132.29166 661.4583 L 158.74998 661.4583 L 158.74998 661.4583 L 158.74998 661.4583 L 211.66666 608.5416 Q 238.12498 608.5416 476.24997 555.625 Q 740.8333 502.7083 793.74994 476.24997 Q 846.6666 449.79166 1111.25 343.9583 Q 1402.2916 238.12498 1508.1249 238.12498 Q 1613.9583 185.20833 1904.9999 185.20833 Q 2169.5833 185.20833 2222.5 211.66666 Q 2301.875 238.12498 2275.4165 291.04166 Q 2275.4165 343.9583 2381.2498 370.41666 Q 2513.5415 396.87497 2592.9165 396.87497 Q 2672.2915 370.41666 2672.2915 423.3333 Q 2672.2915 476.24997 2857.4998 449.79166 Q 3016.2498 423.3333 3016.2498 396.87497 Q 3016.2498 370.41666 3227.9165 291.04166 Q 3439.5833 238.12498 3439.5833 211.66666 Q 3466.0415 185.20833 3571.8748 158.74998 Q 3704.1665 132.29166 3704.1665 158.74998 Q 3730.6248 185.20833 4233.333 132.29166 Q 4709.583 79.37499 4762.4995 52.916664 Q 4815.4165 26.458332 4947.708 0.0 Q 5079.9995 -26.458332 5132.9165 26.458332 Q 5185.833 79.37499 5265.208 132.29166 Q 5344.583 158.74998 5529.7915 185.20833 Q 5688.5415 185.20833 5767.9165 185.20833 Q 5873.7495 185.20833 5979.583 185.20833 Q 6111.8745 185.20833 6349.9995 185.20833 Q 6588.1245 185.20833 6746.8745 238.12498 Q 6905.6245 291.04166 7090.833 317.49997 z" svg:height="19.05mm" draw:style-name="style-114" svg:viewBox="0.0 0.0 9657.291 1904.9999" svg:width="96.572914mm" svg:x="75.67083mm" svg:y="146.31458mm"/>
          <draw:path svg:d="M 767.2916 0.0 L 793.74994 0.0 L 793.74994 0.0 L 793.74994 0.0 L 793.74994 26.458332 L 793.74994 26.458332 L 820.2083 52.916664 L 820.2083 79.37499 L 820.2083 79.37499 Q 793.74994 79.37499 793.74994 105.83333 L 793.74994 158.74998 L 820.2083 158.74998 L 820.2083 158.74998 L 1058.3333 185.20833 Q 1322.9166 211.66666 1349.3749 211.66666 L 1375.8333 211.66666 L 1375.8333 238.12498 L 1375.8333 238.12498 L 1402.2916 238.12498 L 1402.2916 264.5833 L 1428.7499 264.5833 L 1481.6666 264.5833 L 1481.6666 291.04166 L 1481.6666 291.04166 L 1428.7499 317.49997 Q 1402.2916 317.49997 1375.8333 423.3333 Q 1322.9166 502.7083 1322.9166 529.1666 L 1322.9166 582.0833 L 1322.9166 582.0833 L 1322.9166 608.5416 L 1322.9166 634.99994 L 1322.9166 661.4583 L 1269.9999 661.4583 Q 1190.6249 634.99994 1058.3333 634.99994 Q 952.49994 634.99994 952.49994 582.0833 Q 926.0416 555.625 793.74994 555.625 Q 661.4583 582.0833 370.41666 502.7083 L 105.83333 423.3333 L 105.83333 423.3333 L 105.83333 423.3333 L 79.37499 423.3333 L 79.37499 423.3333 L 52.916664 423.3333 L 26.458332 423.3333 L 26.458332 423.3333 L 0.0 396.87497 L 0.0 370.41666 L 0.0 343.9583 L 26.458332 343.9583 L 52.916664 343.9583 L 52.916664 317.49997 L 52.916664 264.5833 L 79.37499 264.5833 L 79.37499 264.5833 L 158.74998 211.66666 Q 211.66666 185.20833 291.04166 105.83333 Q 343.9583 0.0 555.625 0.0 Q 767.2916 0.0 767.2916 0.0 z" svg:height="6.614583mm" draw:style-name="style-115" svg:viewBox="0.0 0.0 1481.6666 661.4583" svg:width="14.816666mm" svg:x="171.97916mm" svg:y="168.275mm"/>
          <draw:path svg:d="M 1931.4583 0.0 L 1984.3749 0.0 L 1984.3749 0.0 L 1984.3749 0.0 L 1957.9165 26.458332 L 1904.9999 52.916664 L 1904.9999 52.916664 L 1904.9999 52.916664 L 1904.9999 52.916664 L 1904.9999 79.37499 L 1904.9999 79.37499 L 1904.9999 105.83333 L 1904.9999 105.83333 L 1904.9999 105.83333 L 1931.4583 105.83333 L 1931.4583 105.83333 L 1984.3749 132.29166 L 2037.2915 132.29166 L 2037.2915 158.74998 L 2037.2915 185.20833 L 2116.6665 185.20833 L 2169.5833 185.20833 L 2169.5833 185.20833 Q 2169.5833 211.66666 2063.75 264.5833 L 1984.3749 317.49997 L 1957.9165 317.49997 L 1931.4583 317.49997 L 1904.9999 343.9583 L 1878.5416 370.41666 L 1904.9999 370.41666 L 1931.4583 370.41666 L 1931.4583 423.3333 L 1931.4583 449.79166 L 1957.9165 449.79166 L 2010.8333 476.24997 L 1984.3749 476.24997 L 1957.9165 476.24997 L 1957.9165 502.7083 L 1957.9165 502.7083 L 1799.1666 502.7083 Q 1613.9583 529.1666 1349.3749 529.1666 Q 1111.25 555.625 978.95825 582.0833 L 846.6666 634.99994 L 846.6666 634.99994 Q 846.6666 634.99994 740.8333 582.0833 Q 634.99994 582.0833 555.625 529.1666 Q 476.24997 502.7083 343.9583 476.24997 L 211.66666 476.24997 L 185.20833 449.79166 L 158.74998 449.79166 L 158.74998 449.79166 L 158.74998 423.3333 L 211.66666 423.3333 Q 291.04166 423.3333 211.66666 370.41666 Q 105.83333 370.41666 158.74998 343.9583 Q 211.66666 317.49997 132.29166 291.04166 L 52.916664 264.5833 L 52.916664 238.12498 L 52.916664 238.12498 L 26.458332 238.12498 L 26.458332 211.66666 L 26.458332 211.66666 L 0.0 211.66666 L 0.0 185.20833 L 0.0 158.74998 L 396.87497 185.20833 Q 793.74994 211.66666 899.5833 158.74998 Q 978.95825 132.29166 952.49994 105.83333 Q 952.49994 52.916664 952.49994 52.916664 L 952.49994 52.916664 L 1428.7499 26.458332 Q 1878.5416 0.0 1931.4583 0.0 z" svg:height="6.3499994mm" draw:style-name="style-116" svg:viewBox="0.0 0.0 2169.5833 634.99994" svg:width="21.695831mm" svg:x="31.749998mm" svg:y="40.74583mm"/>
          <draw:path svg:d="M 2645.8333 0.0 L 2672.2915 0.0 L 2672.2915 0.0 L 2672.2915 26.458332 L 2672.2915 26.458332 L 2698.7498 26.458332 L 2698.7498 79.37499 L 2698.7498 132.29166 L 2672.2915 132.29166 L 2672.2915 132.29166 L 2645.8333 158.74998 L 2619.3748 185.20833 L 2698.7498 185.20833 Q 2804.5833 211.66666 2804.5833 264.5833 Q 2831.0415 291.04166 2883.9583 343.9583 Q 2910.4165 370.41666 2936.8748 423.3333 Q 2963.3333 502.7083 2910.4165 502.7083 Q 2831.0415 555.625 2857.4998 555.625 Q 2883.9583 555.625 2883.9583 582.0833 Q 2910.4165 608.5416 2910.4165 608.5416 L 2910.4165 608.5416 L 2910.4165 634.99994 L 2910.4165 634.99994 L 2936.8748 661.4583 Q 2963.3333 661.4583 2963.3333 661.4583 L 2963.3333 687.9166 L 2963.3333 687.9166 Q 2936.8748 714.37494 2910.4165 714.37494 L 2883.9583 714.37494 L 2883.9583 740.8333 L 2883.9583 740.8333 L 2804.5833 740.8333 Q 2751.6665 714.37494 2566.4583 661.4583 L 2381.2498 608.5416 L 2328.3333 582.0833 L 2301.875 555.625 L 2222.5 555.625 L 2169.5833 555.625 L 2196.0415 582.0833 L 2222.5 608.5416 L 2275.4165 608.5416 Q 2301.875 608.5416 2301.875 634.99994 Q 2328.3333 661.4583 2328.3333 714.37494 L 2328.3333 767.2916 L 2275.4165 767.2916 Q 2222.5 767.2916 2169.5833 793.74994 Q 2143.125 820.2083 2169.5833 846.6666 Q 2169.5833 873.12494 1799.1666 899.5833 Q 1455.2083 926.0416 1058.3333 926.0416 L 634.99994 926.0416 L 529.1666 926.0416 Q 449.79166 926.0416 476.24997 873.12494 Q 476.24997 846.6666 449.79166 820.2083 Q 396.87497 820.2083 396.87497 793.74994 Q 370.41666 767.2916 211.66666 714.37494 L 26.458332 661.4583 L 26.458332 661.4583 L 52.916664 661.4583 L 52.916664 661.4583 L 52.916664 661.4583 L 26.458332 634.99994 L 0.0 608.5416 L 0.0 608.5416 L 0.0 608.5416 L 26.458332 608.5416 L 26.458332 608.5416 L 26.458332 582.0833 L 52.916664 582.0833 L 52.916664 555.625 Q 52.916664 529.1666 105.83333 502.7083 Q 158.74998 502.7083 158.74998 476.24997 L 158.74998 449.79166 L 185.20833 423.3333 L 211.66666 396.87497 L 211.66666 396.87497 L 211.66666 370.41666 L 211.66666 370.41666 L 211.66666 343.9583 L 105.83333 343.9583 L 0.0 343.9583 L 291.04166 343.9583 Q 582.0833 343.9583 582.0833 317.49997 Q 582.0833 291.04166 661.4583 291.04166 L 740.8333 291.04166 L 740.8333 291.04166 Q 740.8333 291.04166 767.2916 291.04166 L 767.2916 264.5833 L 767.2916 264.5833 Q 793.74994 264.5833 793.74994 238.12498 L 793.74994 238.12498 L 846.6666 211.66666 Q 926.0416 185.20833 952.49994 158.74998 L 978.95825 158.74998 L 978.95825 185.20833 L 952.49994 238.12498 L 952.49994 238.12498 L 952.49994 238.12498 L 952.49994 264.5833 L 952.49994 264.5833 L 926.0416 264.5833 L 926.0416 291.04166 L 952.49994 291.04166 L 978.95825 291.04166 L 1005.4166 264.5833 L 1058.3333 238.12498 L 1084.7916 238.12498 L 1111.25 238.12498 L 1322.9166 132.29166 Q 1561.0416 79.37499 1613.9583 79.37499 L 1666.8749 79.37499 L 1640.4166 132.29166 Q 1613.9583 185.20833 1666.8749 211.66666 Q 1719.7916 238.12498 1693.3333 238.12498 Q 1666.8749 238.12498 1666.8749 264.5833 L 1666.8749 291.04166 L 1957.9165 211.66666 Q 2222.5 132.29166 2301.875 132.29166 Q 2381.2498 79.37499 2381.2498 79.37499 L 2381.2498 79.37499 L 2487.0833 79.37499 Q 2592.9165 79.37499 2619.3748 26.458332 Q 2619.3748 0.0 2645.8333 0.0 z" svg:height="9.260416mm" draw:style-name="style-117" svg:viewBox="0.0 0.0 2963.3333 926.0416" svg:width="29.633331mm" svg:x="193.14583mm" svg:y="39.422916mm"/>
          <draw:path svg:d="M 396.87497 0.0 L 396.87497 0.0 L 767.2916 79.37499 Q 1111.25 132.29166 1137.7083 158.74998 L 1190.6249 158.74998 L 1296.4583 185.20833 Q 1375.8333 185.20833 1375.8333 211.66666 L 1402.2916 238.12498 L 1428.7499 238.12498 Q 1455.2083 264.5833 1428.7499 317.49997 Q 1402.2916 370.41666 1402.2916 396.87497 L 1402.2916 396.87497 L 1349.3749 396.87497 Q 1322.9166 396.87497 1296.4583 423.3333 L 1269.9999 449.79166 L 1243.5416 476.24997 Q 1243.5416 529.1666 1243.5416 608.5416 Q 1243.5416 661.4583 1084.7916 767.2916 Q 899.5833 873.12494 899.5833 926.0416 Q 873.12494 978.95825 873.12494 978.95825 Q 873.12494 978.95825 873.12494 1005.4166 L 846.6666 1005.4166 L 846.6666 978.95825 Q 873.12494 926.0416 873.12494 926.0416 Q 873.12494 926.0416 740.8333 952.49994 Q 608.5416 978.95825 608.5416 952.49994 Q 582.0833 926.0416 502.7083 926.0416 Q 396.87497 926.0416 396.87497 899.5833 Q 370.41666 846.6666 238.12498 793.74994 L 132.29166 767.2916 L 158.74998 740.8333 Q 185.20833 740.8333 185.20833 714.37494 Q 185.20833 687.9166 238.12498 661.4583 Q 291.04166 608.5416 238.12498 529.1666 Q 185.20833 449.79166 185.20833 370.41666 Q 185.20833 291.04166 158.74998 291.04166 L 132.29166 291.04166 L 132.29166 291.04166 Q 132.29166 264.5833 79.37499 238.12498 L 52.916664 238.12498 L 52.916664 211.66666 L 26.458332 185.20833 L 26.458332 185.20833 L 26.458332 185.20833 L 26.458332 158.74998 L 26.458332 158.74998 L 0.0 158.74998 L 0.0 132.29166 L 0.0 132.29166 L 26.458332 132.29166 L 26.458332 132.29166 L 26.458332 132.29166 L 79.37499 105.83333 L 105.83333 79.37499 L 105.83333 79.37499 L 132.29166 79.37499 L 132.29166 52.916664 L 132.29166 26.458332 L 264.5833 26.458332 L 396.87497 26.458332 L 396.87497 0.0 z" svg:height="10.054166mm" draw:style-name="style-118" svg:viewBox="0.0 0.0 1428.7499 1005.4166" svg:width="14.287499mm" svg:x="115.09374mm" svg:y="171.71457mm"/>
          <draw:path svg:d="M 0.0 158.74998 L 0.0 0.0 L 26.458332 52.916664 Q 52.916664 105.83333 105.83333 132.29166 Q 158.74998 132.29166 1164.1666 158.74998 Q 2169.5833 185.20833 2222.5 158.74998 L 2275.4165 158.74998 L 2275.4165 158.74998 Q 2275.4165 185.20833 2354.7915 185.20833 Q 2407.7083 238.12498 1984.3749 264.5833 Q 1561.0416 317.49997 1111.25 343.9583 Q 634.99994 396.87497 502.7083 396.87497 Q 370.41666 449.79166 238.12498 449.79166 L 105.83333 449.79166 L 105.83333 423.3333 L 79.37499 423.3333 L 79.37499 449.79166 L 79.37499 476.24997 L 52.916664 476.24997 L 26.458332 476.24997 L 26.458332 449.79166 L 26.458332 449.79166 L 0.0 449.79166 L 0.0 449.79166 L 0.0 423.3333 L 26.458332 423.3333 L 26.458332 370.41666 L 26.458332 317.49997 L 0.0 158.74998 z" svg:height="4.7625mm" draw:style-name="style-119" svg:viewBox="0.0 0.0 2354.7915 476.24997" svg:width="23.547915mm" svg:x="118.79791mm" svg:y="54.768745mm"/>
          <draw:path svg:d="M 79.37499 0.0 L 105.83333 0.0 L 105.83333 0.0 L 105.83333 0.0 L 1402.2916 0.0 Q 2698.7498 0.0 3016.2498 0.0 L 3307.2915 0.0 L 6111.8745 0.0 L 8916.458 0.0 L 8916.458 0.0 L 8916.458 0.0 L 9207.5 52.916664 Q 9472.083 52.916664 9842.499 79.37499 L 10186.458 105.83333 L 10159.999 105.83333 L 10107.083 105.83333 L 10107.083 132.29166 L 10107.083 132.29166 L 10080.624 158.74998 L 10080.624 185.20833 L 10001.249 185.20833 L 9921.874 211.66666 L 9895.416 211.66666 L 9842.499 211.66666 L 9842.499 238.12498 L 9842.499 238.12498 L 9816.041 238.12498 L 9816.041 264.5833 L 9948.333 264.5833 Q 10080.624 264.5833 10054.166 291.04166 Q 10054.166 317.49997 10054.166 343.9583 Q 10107.083 370.41666 10107.083 423.3333 Q 10159.999 449.79166 10212.916 502.7083 Q 10292.291 529.1666 10345.208 529.1666 L 10398.124 529.1666 L 10398.124 529.1666 L 10424.583 529.1666 L 10424.583 555.625 L 10424.583 582.0833 L 10477.499 582.0833 L 10530.416 582.0833 L 10503.958 608.5416 L 10477.499 634.99994 L 10477.499 634.99994 L 10477.499 634.99994 L 10477.499 634.99994 L 10451.041 634.99994 L 10451.041 661.4583 L 10451.041 661.4583 L 10318.749 661.4583 Q 10159.999 634.99994 9472.083 634.99994 Q 8757.708 634.99994 7672.9165 661.4583 L 6588.1245 714.37494 L 6588.1245 714.37494 Q 6588.1245 687.9166 6561.6665 687.9166 Q 6535.208 687.9166 4153.958 687.9166 Q 1772.7083 687.9166 1005.4166 740.8333 L 211.66666 793.74994 L 185.20833 793.74994 L 158.74998 793.74994 L 105.83333 820.2083 L 52.916664 820.2083 L 52.916664 820.2083 L 26.458332 793.74994 L 26.458332 793.74994 L 0.0 793.74994 L 0.0 793.74994 L 0.0 793.74994 L 0.0 423.3333 L 0.0 26.458332 L 52.916664 26.458332 L 79.37499 0.0 L 79.37499 0.0 z" svg:height="8.202083mm" draw:style-name="style-120" svg:viewBox="0.0 0.0 10530.416 820.2083" svg:width="105.30416mm" svg:x="0.0mm" svg:y="49.741665mm"/>
          <draw:path svg:d="M 555.625 0.0 L 555.625 0.0 L 555.625 0.0 Q 555.625 0.0 555.625 26.458332 L 582.0833 26.458332 L 608.5416 26.458332 Q 634.99994 52.916664 634.99994 26.458332 L 634.99994 26.458332 L 661.4583 26.458332 L 661.4583 26.458332 L 661.4583 79.37499 Q 661.4583 105.83333 661.4583 158.74998 Q 687.9166 185.20833 634.99994 211.66666 Q 608.5416 264.5833 555.625 317.49997 Q 555.625 343.9583 555.625 370.41666 L 555.625 396.87497 L 555.625 449.79166 L 555.625 502.7083 L 608.5416 502.7083 L 661.4583 529.1666 L 714.37494 529.1666 Q 740.8333 529.1666 873.12494 449.79166 L 1005.4166 370.41666 L 1058.3333 370.41666 L 1111.25 370.41666 L 1111.25 396.87497 L 1137.7083 396.87497 L 1137.7083 423.3333 L 1137.7083 449.79166 L 1111.25 449.79166 L 1111.25 476.24997 L 1111.25 476.24997 L 1084.7916 476.24997 L 1058.3333 502.7083 Q 1005.4166 529.1666 978.95825 529.1666 L 952.49994 529.1666 L 952.49994 555.625 L 926.0416 555.625 L 926.0416 555.625 L 926.0416 582.0833 L 978.95825 582.0833 L 1005.4166 582.0833 L 1005.4166 608.5416 L 1031.875 608.5416 L 1031.875 634.99994 L 1031.875 661.4583 L 1164.1666 687.9166 Q 1296.4583 687.9166 1322.9166 714.37494 L 1322.9166 740.8333 L 1402.2916 740.8333 L 1455.2083 740.8333 L 1455.2083 767.2916 L 1455.2083 767.2916 L 1455.2083 793.74994 L 1455.2083 820.2083 L 1455.2083 846.6666 L 1455.2083 873.12494 L 714.37494 873.12494 L 0.0 873.12494 L 0.0 873.12494 L 0.0 846.6666 L 26.458332 846.6666 L 79.37499 846.6666 L 79.37499 820.2083 L 79.37499 793.74994 L 52.916664 793.74994 L 26.458332 793.74994 L 52.916664 767.2916 Q 79.37499 740.8333 132.29166 740.8333 Q 158.74998 687.9166 185.20833 608.5416 Q 185.20833 502.7083 211.66666 343.9583 L 238.12498 185.20833 L 238.12498 158.74998 Q 238.12498 158.74998 291.04166 132.29166 L 291.04166 105.83333 L 317.49997 52.916664 L 317.49997 26.458332 L 343.9583 26.458332 Q 396.87497 26.458332 396.87497 79.37499 Q 396.87497 132.29166 449.79166 105.83333 Q 502.7083 105.83333 502.7083 52.916664 Q 476.24997 26.458332 502.7083 0.0 Q 555.625 0.0 555.625 0.0 z" svg:height="8.73125mm" draw:style-name="style-121" svg:viewBox="0.0 0.0 1455.2083 873.12494" svg:width="14.552083mm" svg:x="27.252083mm" svg:y="218.54582mm"/>
          <draw:path svg:d="M 2116.6665 52.916664 L 2169.5833 0.0 L 2196.0415 52.916664 L 2222.5 79.37499 L 2222.5 79.37499 L 2222.5 105.83333 L 2275.4165 105.83333 Q 2301.875 105.83333 2301.875 132.29166 Q 2328.3333 158.74998 2328.3333 185.20833 L 2328.3333 211.66666 L 2301.875 317.49997 Q 2301.875 396.87497 2248.9583 449.79166 Q 2196.0415 476.24997 2169.5833 502.7083 L 2169.5833 502.7083 L 2169.5833 502.7083 Q 2169.5833 502.7083 2143.125 529.1666 L 2143.125 529.1666 L 2116.6665 582.0833 Q 2116.6665 608.5416 2063.75 608.5416 Q 2037.2915 608.5416 2037.2915 634.99994 Q 2037.2915 661.4583 1904.9999 687.9166 Q 1799.1666 687.9166 1772.7083 740.8333 Q 1746.2499 820.2083 1693.3333 846.6666 Q 1640.4166 846.6666 1640.4166 873.12494 Q 1640.4166 899.5833 1534.5833 926.0416 Q 1428.7499 952.49994 1428.7499 952.49994 L 1428.7499 952.49994 L 1428.7499 978.95825 L 1428.7499 978.95825 L 1402.2916 978.95825 L 1402.2916 1005.4166 L 1402.2916 1005.4166 L 1375.8333 1005.4166 L 1375.8333 1005.4166 L 1375.8333 1005.4166 L 1375.8333 1031.875 L 1375.8333 1031.875 L 1349.3749 1058.3333 L 1322.9166 1111.25 L 1322.9166 1164.1666 L 1322.9166 1190.6249 L 687.9166 1190.6249 L 79.37499 1190.6249 L 79.37499 1164.1666 L 79.37499 1137.7083 L 105.83333 1137.7083 L 132.29166 1111.25 L 132.29166 1111.25 L 105.83333 1111.25 L 105.83333 1111.25 L 105.83333 1111.25 L 79.37499 1084.7916 L 52.916664 1058.3333 L 26.458332 1058.3333 L 0.0 1058.3333 L 26.458332 1031.875 L 52.916664 1005.4166 L 52.916664 1005.4166 L 52.916664 1005.4166 L 26.458332 1005.4166 L 26.458332 1005.4166 L 26.458332 978.95825 L 52.916664 978.95825 L 52.916664 952.49994 L 52.916664 926.0416 L 79.37499 926.0416 L 79.37499 899.5833 L 132.29166 899.5833 L 185.20833 899.5833 L 211.66666 873.12494 L 264.5833 873.12494 L 264.5833 873.12494 L 264.5833 899.5833 L 238.12498 899.5833 L 211.66666 899.5833 L 211.66666 926.0416 L 211.66666 952.49994 L 238.12498 978.95825 L 264.5833 1005.4166 L 264.5833 1005.4166 L 264.5833 1005.4166 L 291.04166 978.95825 L 317.49997 952.49994 L 317.49997 952.49994 L 317.49997 952.49994 L 343.9583 926.0416 L 370.41666 899.5833 L 370.41666 899.5833 L 370.41666 899.5833 L 370.41666 873.12494 L 370.41666 873.12494 L 396.87497 873.12494 Q 396.87497 846.6666 529.1666 846.6666 Q 661.4583 793.74994 687.9166 767.2916 Q 687.9166 740.8333 740.8333 740.8333 Q 767.2916 740.8333 793.74994 687.9166 Q 820.2083 634.99994 952.49994 608.5416 Q 1084.7916 582.0833 1084.7916 555.625 Q 1111.25 529.1666 1137.7083 529.1666 Q 1164.1666 502.7083 1164.1666 476.24997 Q 1164.1666 449.79166 1243.5416 423.3333 Q 1322.9166 423.3333 1481.6666 317.49997 Q 1613.9583 264.5833 1640.4166 264.5833 Q 1640.4166 291.04166 1693.3333 291.04166 Q 1719.7916 264.5833 1746.2499 238.12498 Q 1799.1666 185.20833 1878.5416 158.74998 L 1957.9165 158.74998 L 1957.9165 158.74998 Q 1984.3749 158.74998 1984.3749 132.29166 L 1984.3749 132.29166 L 2010.8333 132.29166 Q 2010.8333 105.83333 2010.8333 105.83333 L 2010.8333 105.83333 L 2037.2915 105.83333 Q 2037.2915 105.83333 2116.6665 52.916664 z" svg:height="11.906249mm" draw:style-name="style-122" svg:viewBox="0.0 0.0 2328.3333 1190.6249" svg:width="23.283333mm" svg:x="44.979164mm" svg:y="215.37082mm"/>
          <draw:path svg:d="M 185.20833 26.458332 L 238.12498 0.0 L 370.41666 26.458332 Q 502.7083 26.458332 502.7083 52.916664 Q 502.7083 79.37499 846.6666 79.37499 Q 1190.6249 79.37499 1243.5416 52.916664 L 1296.4583 52.916664 L 1322.9166 52.916664 L 1349.3749 79.37499 L 1481.6666 79.37499 Q 1613.9583 105.83333 1693.3333 132.29166 Q 1772.7083 185.20833 1878.5416 185.20833 Q 1984.3749 238.12498 1984.3749 238.12498 L 1984.3749 238.12498 L 1931.4583 238.12498 Q 1852.0833 238.12498 1508.1249 291.04166 L 1190.6249 343.9583 L 1137.7083 343.9583 L 1058.3333 343.9583 L 1058.3333 370.41666 L 1031.875 370.41666 L 1031.875 370.41666 L 1031.875 396.87497 L 1031.875 396.87497 L 1031.875 396.87497 L 1005.4166 396.87497 L 1005.4166 423.3333 L 978.95825 423.3333 Q 952.49994 396.87497 767.2916 423.3333 Q 582.0833 423.3333 582.0833 396.87497 Q 582.0833 370.41666 502.7083 370.41666 Q 423.3333 370.41666 423.3333 343.9583 Q 423.3333 317.49997 343.9583 317.49997 L 238.12498 343.9583 L 132.29166 317.49997 L 26.458332 291.04166 L 26.458332 291.04166 L 26.458332 291.04166 L 0.0 291.04166 L 0.0 291.04166 L 0.0 291.04166 L 0.0 291.04166 L 185.20833 264.5833 Q 343.9583 238.12498 449.79166 238.12498 L 555.625 238.12498 L 529.1666 211.66666 L 502.7083 185.20833 L 555.625 185.20833 L 582.0833 185.20833 L 476.24997 158.74998 Q 370.41666 132.29166 291.04166 132.29166 L 185.20833 132.29166 L 132.29166 105.83333 L 105.83333 105.83333 L 105.83333 79.37499 Q 132.29166 79.37499 132.29166 79.37499 Q 132.29166 52.916664 185.20833 26.458332 z" svg:height="4.233333mm" draw:style-name="style-123" svg:viewBox="0.0 0.0 1984.3749 423.3333" svg:width="19.843748mm" svg:x="20.372915mm" svg:y="44.71458mm"/>
          <draw:path svg:d="M 1640.4166 317.49997 L 1666.8749 317.49997 L 1666.8749 370.41666 Q 1640.4166 396.87497 1640.4166 423.3333 L 1640.4166 449.79166 L 1640.4166 476.24997 L 1640.4166 476.24997 L 1640.4166 476.24997 L 1640.4166 476.24997 L 1640.4166 502.7083 L 1640.4166 502.7083 L 1640.4166 529.1666 L 1640.4166 529.1666 L 1640.4166 529.1666 L 1640.4166 529.1666 L 1613.9583 555.625 L 1587.4999 582.0833 L 1587.4999 582.0833 L 1587.4999 582.0833 L 1561.0416 582.0833 L 1561.0416 582.0833 L 1561.0416 608.5416 L 1534.5833 608.5416 L 1534.5833 608.5416 L 1534.5833 634.99994 L 1534.5833 634.99994 L 1534.5833 634.99994 L 1534.5833 634.99994 L 1508.1249 634.99994 L 1508.1249 634.99994 Q 1481.6666 608.5416 1481.6666 608.5416 Q 1481.6666 582.0833 1375.8333 582.0833 Q 1296.4583 582.0833 1005.4166 582.0833 Q 714.37494 582.0833 687.9166 634.99994 L 661.4583 687.9166 L 582.0833 687.9166 L 476.24997 687.9166 L 423.3333 687.9166 Q 343.9583 687.9166 343.9583 714.37494 Q 317.49997 714.37494 211.66666 687.9166 L 79.37499 687.9166 L 79.37499 687.9166 L 79.37499 687.9166 L 52.916664 661.4583 L 0.0 661.4583 L 0.0 634.99994 L 0.0 582.0833 L 26.458332 582.0833 L 26.458332 582.0833 L 52.916664 555.625 L 79.37499 529.1666 L 105.83333 529.1666 L 158.74998 529.1666 L 158.74998 476.24997 L 158.74998 449.79166 L 105.83333 449.79166 L 52.916664 449.79166 L 52.916664 449.79166 Q 52.916664 423.3333 52.916664 396.87497 Q 52.916664 370.41666 105.83333 343.9583 Q 132.29166 317.49997 105.83333 291.04166 Q 52.916664 291.04166 52.916664 264.5833 Q 52.916664 238.12498 132.29166 211.66666 Q 185.20833 185.20833 211.66666 105.83333 L 211.66666 52.916664 L 238.12498 52.916664 L 238.12498 26.458332 L 317.49997 0.0 Q 370.41666 0.0 370.41666 79.37499 Q 396.87497 185.20833 793.74994 211.66666 Q 1217.0833 238.12498 1217.0833 211.66666 Q 1217.0833 185.20833 1269.9999 211.66666 Q 1349.3749 264.5833 1428.7499 264.5833 Q 1534.5833 264.5833 1587.4999 291.04166 Q 1613.9583 317.49997 1640.4166 317.49997 z" svg:height="7.1437497mm" draw:style-name="style-124" svg:viewBox="0.0 0.0 1666.8749 714.37494" svg:width="16.668749mm" svg:x="242.88748mm" svg:y="128.05832mm"/>
          <draw:path svg:d="M 6720.4165 79.37499 L 6746.8745 0.0 L 6746.8745 0.0 L 6746.8745 0.0 L 6746.8745 132.29166 L 6746.8745 264.5833 L 6746.8745 396.87497 Q 6746.8745 502.7083 6720.4165 502.7083 Q 6720.4165 502.7083 6667.4995 502.7083 Q 6614.583 502.7083 6482.2915 555.625 Q 6349.9995 555.625 5953.1245 555.625 Q 5529.7915 555.625 5318.1245 582.0833 Q 5079.9995 608.5416 4683.1245 608.5416 Q 4286.25 608.5416 3809.9998 661.4583 Q 3333.7498 714.37494 3307.2915 714.37494 Q 3307.2915 714.37494 3280.8333 767.2916 Q 3254.3748 820.2083 3148.5415 820.2083 Q 3069.1665 820.2083 3042.7083 767.2916 Q 2989.7915 714.37494 2619.3748 740.8333 Q 2222.5 767.2916 2196.0415 740.8333 Q 2169.5833 714.37494 2116.6665 767.2916 Q 2063.75 767.2916 1931.4583 793.74994 L 1799.1666 793.74994 L 1561.0416 793.74994 L 1322.9166 793.74994 L 1322.9166 793.74994 L 1322.9166 767.2916 L 1296.4583 767.2916 L 1269.9999 767.2916 L 1322.9166 740.8333 L 1375.8333 714.37494 L 1375.8333 714.37494 L 1349.3749 714.37494 L 1349.3749 714.37494 L 1349.3749 714.37494 L 1349.3749 687.9166 L 1349.3749 687.9166 L 1375.8333 687.9166 L 1375.8333 661.4583 L 1349.3749 661.4583 L 1322.9166 661.4583 L 1190.6249 634.99994 Q 1058.3333 608.5416 1031.875 608.5416 Q 1005.4166 608.5416 555.625 555.625 L 132.29166 502.7083 L 132.29166 502.7083 L 132.29166 502.7083 L 79.37499 476.24997 L 0.0 449.79166 L 79.37499 449.79166 L 132.29166 449.79166 L 132.29166 423.3333 L 132.29166 423.3333 L 158.74998 423.3333 L 158.74998 396.87497 L 873.12494 343.9583 Q 1613.9583 291.04166 1587.4999 291.04166 Q 1587.4999 291.04166 1613.9583 264.5833 L 1640.4166 264.5833 L 2725.2083 211.66666 Q 3809.9998 185.20833 4524.375 185.20833 Q 5212.2915 185.20833 5371.0415 211.66666 L 5503.333 211.66666 L 5503.333 211.66666 Q 5529.7915 211.66666 5529.7915 185.20833 L 5529.7915 185.20833 L 6085.4165 211.66666 Q 6641.0415 238.12498 6667.4995 238.12498 L 6693.958 238.12498 L 6693.958 185.20833 Q 6693.958 158.74998 6720.4165 79.37499 z" svg:height="8.202083mm" draw:style-name="style-125" svg:viewBox="0.0 0.0 6746.8745 820.2083" svg:width="67.46875mm" svg:x="49.47708mm" svg:y="54.239582mm"/>
          <draw:path svg:d="M 846.6666 158.74998 L 793.74994 185.20833 L 793.74994 185.20833 L 793.74994 185.20833 L 396.87497 185.20833 L 0.0 185.20833 L 0.0 185.20833 L 0.0 158.74998 L 0.0 132.29166 L 0.0 105.83333 L 0.0 79.37499 L 0.0 52.916664 L 132.29166 26.458332 Q 264.5833 -26.458332 502.7083 0.0 Q 740.8333 0.0 820.2083 79.37499 Q 899.5833 158.74998 846.6666 158.74998 z" svg:height="1.8520832mm" draw:style-name="style-126" svg:viewBox="0.0 0.0 846.6666 185.20833" svg:width="8.466666mm" svg:x="44.449997mm" svg:y="93.92708mm"/>
          <draw:path svg:d="M 3333.7498 0.0 L 3386.6665 0.0 L 3386.6665 0.0 L 3386.6665 0.0 L 3466.0415 26.458332 L 3545.4165 26.458332 L 3545.4165 26.458332 L 3545.4165 52.916664 L 3571.8748 52.916664 L 3598.3333 52.916664 L 3598.3333 79.37499 L 3598.3333 105.83333 L 3624.7915 132.29166 L 3624.7915 158.74998 L 3598.3333 158.74998 L 3571.8748 158.74998 L 3571.8748 185.20833 L 3545.4165 211.66666 L 3545.4165 238.12498 L 3545.4165 264.5833 L 3677.7083 264.5833 L 3809.9998 264.5833 L 3809.9998 264.5833 L 3809.9998 264.5833 L 3730.6248 291.04166 L 3651.2498 291.04166 L 3651.2498 317.49997 L 3651.2498 343.9583 L 3704.1665 343.9583 L 3757.0833 370.41666 L 4127.5 370.41666 Q 4497.9165 370.41666 4603.75 370.41666 L 4683.1245 370.41666 L 4762.4995 370.41666 Q 4868.333 370.41666 4894.7915 396.87497 L 4921.2495 396.87497 L 4921.2495 423.3333 L 4921.2495 449.79166 L 4921.2495 476.24997 L 4921.2495 502.7083 L 4921.2495 502.7083 L 4921.2495 529.1666 L 4921.2495 529.1666 L 4921.2495 529.1666 L 4894.7915 529.1666 L 4894.7915 529.1666 L 4894.7915 555.625 L 4868.333 555.625 L 4868.333 555.625 L 4868.333 582.0833 L 4868.333 582.0833 Q 4868.333 582.0833 4788.958 582.0833 L 4736.0415 582.0833 L 4736.0415 582.0833 L 4709.583 582.0833 L 4709.583 582.0833 L 4709.583 582.0833 L 4683.1245 608.5416 L 4656.6665 634.99994 L 4656.6665 634.99994 L 4656.6665 634.99994 L 4656.6665 634.99994 L 4630.208 634.99994 L 4630.208 661.4583 L 4603.75 661.4583 L 4603.75 661.4583 L 4603.75 661.4583 L 4577.2915 661.4583 Q 4550.833 687.9166 4497.9165 687.9166 Q 4418.5415 687.9166 3915.833 767.2916 Q 3413.1248 846.6666 2963.3333 926.0416 L 2487.0833 1005.4166 L 2460.6248 1005.4166 Q 2434.1665 1005.4166 2116.6665 1084.7916 L 1772.7083 1164.1666 L 1746.2499 1164.1666 L 1693.3333 1164.1666 L 1666.8749 1190.6249 L 1640.4166 1190.6249 L 1587.4999 1190.6249 Q 1508.1249 1217.0833 1481.6666 1217.0833 Q 1428.7499 1269.9999 899.5833 1269.9999 L 370.41666 1322.9166 L 343.9583 1322.9166 L 317.49997 1322.9166 L 317.49997 1322.9166 L 317.49997 1322.9166 L 317.49997 1296.4583 L 317.49997 1296.4583 L 343.9583 1296.4583 L 343.9583 1269.9999 L 343.9583 1269.9999 L 370.41666 1269.9999 L 370.41666 1269.9999 L 370.41666 1243.5416 L 343.9583 1243.5416 L 343.9583 1217.0833 L 370.41666 1217.0833 L 423.3333 1217.0833 L 423.3333 1190.6249 L 423.3333 1190.6249 L 396.87497 1190.6249 L 396.87497 1164.1666 L 291.04166 1164.1666 Q 185.20833 1164.1666 185.20833 1137.7083 Q 158.74998 1137.7083 79.37499 1137.7083 L 0.0 1137.7083 L 0.0 1058.3333 L 0.0 1005.4166 L 26.458332 1005.4166 L 26.458332 1005.4166 L 26.458332 978.95825 L 52.916664 978.95825 L 52.916664 952.49994 L 52.916664 926.0416 L 52.916664 926.0416 L 52.916664 926.0416 L 79.37499 926.0416 L 79.37499 899.5833 L 264.5833 873.12494 Q 476.24997 820.2083 476.24997 793.74994 L 476.24997 767.2916 L 529.1666 767.2916 Q 582.0833 740.8333 661.4583 740.8333 L 740.8333 740.8333 L 740.8333 740.8333 L 740.8333 740.8333 L 687.9166 767.2916 L 661.4583 793.74994 L 899.5833 793.74994 Q 1164.1666 846.6666 1269.9999 846.6666 Q 1402.2916 846.6666 1428.7499 846.6666 L 1455.2083 846.6666 L 1693.3333 820.2083 Q 1931.4583 793.74994 1904.9999 740.8333 Q 1904.9999 714.37494 1904.9999 687.9166 Q 1931.4583 687.9166 1957.9165 661.4583 L 1984.3749 634.99994 L 1984.3749 634.99994 L 2010.8333 634.99994 L 1984.3749 582.0833 Q 1984.3749 529.1666 2010.8333 529.1666 L 2063.75 529.1666 L 2063.75 502.7083 L 2063.75 476.24997 L 2037.2915 476.24997 L 2037.2915 476.24997 L 2010.8333 476.24997 Q 1957.9165 476.24997 1904.9999 476.24997 L 1825.6249 476.24997 L 1825.6249 449.79166 L 1852.0833 449.79166 L 1852.0833 423.3333 L 1852.0833 423.3333 L 2010.8333 396.87497 Q 2196.0415 370.41666 2328.3333 317.49997 Q 2487.0833 264.5833 2592.9165 238.12498 Q 2698.7498 211.66666 2698.7498 211.66666 L 2698.7498 211.66666 L 2698.7498 211.66666 Q 2698.7498 211.66666 2725.2083 211.66666 L 2725.2083 185.20833 L 3016.2498 105.83333 Q 3307.2915 0.0 3333.7498 0.0 z" svg:height="13.229166mm" draw:style-name="style-127" svg:viewBox="0.0 0.0 4921.2495 1322.9166" svg:width="49.212498mm" svg:x="89.95833mm" svg:y="32.279163mm"/>
          <draw:path svg:d="M 1931.4583 0.0 L 2090.2083 0.0 L 2487.0833 26.458332 Q 2883.9583 79.37499 2989.7915 52.916664 Q 3122.0833 26.458332 3148.5415 26.458332 L 3148.5415 26.458332 L 3360.2083 52.916664 Q 3598.3333 79.37499 3730.6248 79.37499 Q 3862.9165 79.37499 4206.875 79.37499 Q 4524.375 79.37499 4788.958 105.83333 L 5053.5415 105.83333 L 5291.6665 105.83333 L 5529.7915 132.29166 L 5476.8745 132.29166 Q 5423.958 132.29166 5423.958 158.74998 Q 5423.958 185.20833 5741.458 211.66666 Q 6032.4995 238.12498 6111.8745 238.12498 L 6217.708 238.12498 L 6217.708 264.5833 L 6217.708 264.5833 L 6217.708 291.04166 L 6217.708 291.04166 L 6217.708 291.04166 L 6217.708 291.04166 L 6217.708 317.49997 L 6217.708 317.49997 L 6244.1665 317.49997 L 6244.1665 343.9583 L 6244.1665 343.9583 L 6270.6245 343.9583 L 6270.6245 343.9583 L 6270.6245 370.41666 L 6217.708 370.41666 L 6191.2495 396.87497 L 6032.4995 396.87497 L 5873.7495 396.87497 L 3069.1665 396.87497 L 264.5833 396.87497 L 264.5833 396.87497 L 264.5833 396.87497 L 238.12498 370.41666 L 185.20833 343.9583 L 132.29166 343.9583 L 52.916664 343.9583 L 52.916664 317.49997 L 26.458332 317.49997 L 26.458332 317.49997 L 26.458332 343.9583 L 26.458332 343.9583 L 0.0 343.9583 L 0.0 317.49997 L 0.0 317.49997 L 0.0 291.04166 L 26.458332 291.04166 L 26.458332 291.04166 L 26.458332 291.04166 L 26.458332 264.5833 L 26.458332 264.5833 L 52.916664 264.5833 L 52.916664 238.12498 L 132.29166 238.12498 L 185.20833 238.12498 L 502.7083 185.20833 Q 846.6666 132.29166 926.0416 132.29166 L 978.95825 132.29166 L 1111.25 79.37499 Q 1243.5416 52.916664 1481.6666 26.458332 Q 1746.2499 26.458332 1931.4583 0.0 z" svg:height="3.9687498mm" draw:style-name="style-128" svg:viewBox="0.0 0.0 6270.6245 396.87497" svg:width="62.706245mm" svg:x="30.427082mm" svg:y="45.772915mm"/>
          <draw:path svg:d="M 1640.4166 26.458332 L 1613.9583 0.0 L 1719.7916 26.458332 Q 1825.6249 52.916664 1852.0833 52.916664 Q 1878.5416 52.916664 1957.9165 79.37499 L 2037.2915 79.37499 L 2063.75 105.83333 Q 2116.6665 105.83333 2063.75 132.29166 Q 2010.8333 158.74998 1984.3749 211.66666 Q 1957.9165 291.04166 1904.9999 291.04166 L 1878.5416 317.49997 L 1957.9165 370.41666 Q 2063.75 423.3333 2063.75 449.79166 Q 2063.75 476.24997 2037.2915 476.24997 Q 2010.8333 476.24997 2010.8333 529.1666 Q 2010.8333 555.625 2116.6665 582.0833 Q 2248.9583 582.0833 2275.4165 608.5416 L 2301.875 634.99994 L 2301.875 634.99994 L 2328.3333 634.99994 L 2301.875 687.9166 Q 2275.4165 740.8333 2275.4165 793.74994 Q 2275.4165 846.6666 2328.3333 873.12494 L 2407.7083 873.12494 L 2407.7083 899.5833 L 2407.7083 926.0416 L 2381.2498 926.0416 L 2354.7915 952.49994 L 2354.7915 952.49994 L 2381.2498 952.49994 L 2381.2498 1005.4166 Q 2381.2498 1031.875 2354.7915 1005.4166 Q 2328.3333 1005.4166 2301.875 1005.4166 L 2301.875 1005.4166 L 2248.9583 952.49994 Q 2196.0415 952.49994 2090.2083 978.95825 Q 1957.9165 1031.875 1904.9999 1084.7916 Q 1852.0833 1164.1666 1746.2499 1190.6249 Q 1640.4166 1217.0833 1640.4166 1243.5416 Q 1640.4166 1269.9999 1587.4999 1296.4583 Q 1534.5833 1322.9166 1587.4999 1375.8333 Q 1640.4166 1402.2916 1640.4166 1428.7499 Q 1640.4166 1428.7499 1640.4166 1508.1249 L 1640.4166 1587.4999 L 1666.8749 1613.9583 L 1666.8749 1640.4166 L 1587.4999 1640.4166 L 1481.6666 1640.4166 L 1349.3749 1666.8749 Q 1217.0833 1693.3333 1217.0833 1719.7916 Q 1190.6249 1746.2499 1137.7083 1772.7083 Q 1084.7916 1772.7083 1058.3333 1799.1666 Q 1058.3333 1852.0833 978.95825 1852.0833 Q 899.5833 1878.5416 846.6666 1904.9999 Q 793.74994 1957.9165 740.8333 1957.9165 L 714.37494 1957.9165 L 714.37494 1984.3749 L 687.9166 1984.3749 L 687.9166 1984.3749 L 687.9166 2010.8333 L 687.9166 2010.8333 L 661.4583 2010.8333 L 661.4583 1984.3749 L 687.9166 1957.9165 L 687.9166 1957.9165 L 687.9166 1957.9165 L 687.9166 1931.4583 L 687.9166 1931.4583 L 714.37494 1931.4583 L 714.37494 1904.9999 L 714.37494 1904.9999 L 740.8333 1904.9999 L 740.8333 1878.5416 L 740.8333 1852.0833 L 714.37494 1852.0833 L 687.9166 1852.0833 L 634.99994 1825.6249 L 608.5416 1799.1666 L 608.5416 1799.1666 L 634.99994 1799.1666 L 634.99994 1799.1666 L 634.99994 1799.1666 L 634.99994 1772.7083 L 634.99994 1772.7083 L 661.4583 1772.7083 Q 661.4583 1746.2499 687.9166 1746.2499 Q 714.37494 1746.2499 714.37494 1693.3333 L 714.37494 1640.4166 L 767.2916 1640.4166 Q 820.2083 1640.4166 899.5833 1587.4999 L 1005.4166 1534.5833 L 1005.4166 1534.5833 L 1005.4166 1534.5833 L 1005.4166 1508.1249 L 1005.4166 1508.1249 L 1031.875 1508.1249 L 1031.875 1481.6666 L 1031.875 1481.6666 L 1058.3333 1481.6666 L 1058.3333 1481.6666 L 1058.3333 1481.6666 L 1058.3333 1455.2083 L 1058.3333 1455.2083 L 1084.7916 1455.2083 L 1084.7916 1428.7499 L 1111.25 1428.7499 L 1164.1666 1428.7499 L 1164.1666 1402.2916 L 1164.1666 1402.2916 L 1137.7083 1402.2916 L 1137.7083 1375.8333 L 1111.25 1375.8333 L 1084.7916 1375.8333 L 952.49994 1402.2916 Q 793.74994 1428.7499 634.99994 1481.6666 Q 476.24997 1534.5833 317.49997 1481.6666 L 158.74998 1428.7499 L 158.74998 1428.7499 L 158.74998 1428.7499 L 158.74998 1402.2916 L 158.74998 1402.2916 L 158.74998 1375.8333 L 158.74998 1349.3749 L 105.83333 1349.3749 L 79.37499 1322.9166 L 52.916664 1322.9166 L 0.0 1322.9166 L 0.0 1322.9166 L 0.0 1322.9166 L 26.458332 1296.4583 L 52.916664 1269.9999 L 79.37499 1269.9999 L 105.83333 1269.9999 L 105.83333 1243.5416 Q 105.83333 1243.5416 132.29166 1217.0833 Q 158.74998 1190.6249 264.5833 1111.25 Q 370.41666 1058.3333 370.41666 1005.4166 Q 396.87497 952.49994 423.3333 952.49994 Q 449.79166 952.49994 423.3333 926.0416 Q 423.3333 899.5833 423.3333 846.6666 Q 423.3333 846.6666 476.24997 846.6666 Q 529.1666 846.6666 529.1666 820.2083 Q 502.7083 793.74994 582.0833 740.8333 Q 687.9166 687.9166 714.37494 661.4583 Q 740.8333 634.99994 820.2083 582.0833 Q 926.0416 529.1666 899.5833 502.7083 Q 899.5833 476.24997 899.5833 423.3333 Q 899.5833 396.87497 952.49994 370.41666 Q 1005.4166 370.41666 1058.3333 343.9583 Q 1137.7083 317.49997 1164.1666 317.49997 Q 1164.1666 291.04166 1322.9166 291.04166 Q 1455.2083 291.04166 1428.7499 238.12498 Q 1402.2916 211.66666 1481.6666 185.20833 Q 1587.4999 185.20833 1587.4999 158.74998 Q 1587.4999 132.29166 1561.0416 132.29166 Q 1534.5833 105.83333 1587.4999 105.83333 Q 1666.8749 52.916664 1640.4166 26.458332 z M 1931.4583 555.625 L 1957.9165 555.625 L 1957.9165 555.625 Q 1957.9165 582.0833 1957.9165 582.0833 L 1931.4583 582.0833 L 1931.4583 555.625 z" svg:height="20.108332mm" draw:style-name="style-129" svg:viewBox="0.0 0.0 2407.7083 2010.8333" svg:width="24.077082mm" svg:x="52.916664mm" svg:y="161.92499mm"/>
          <draw:path svg:d="M 26.458332 26.458332 L 0.0 0.0 L 52.916664 0.0 L 105.83333 26.458332 L 105.83333 26.458332 Q 132.29166 26.458332 158.74998 0.0 L 158.74998 0.0 L 185.20833 26.458332 Q 211.66666 26.458332 185.20833 132.29166 Q 185.20833 238.12498 211.66666 264.5833 L 211.66666 264.5833 L 211.66666 264.5833 Q 211.66666 291.04166 158.74998 291.04166 L 79.37499 291.04166 L 79.37499 238.12498 Q 52.916664 185.20833 52.916664 132.29166 Q 52.916664 52.916664 26.458332 26.458332 z" svg:height="2.9104166mm" draw:style-name="style-130" svg:viewBox="0.0 0.0 211.66666 291.04166" svg:width="2.1166666mm" svg:x="119.59166mm" svg:y="106.627075mm"/>
          <draw:path svg:d="M 740.8333 0.0 L 767.2916 0.0 L 767.2916 26.458332 Q 740.8333 52.916664 767.2916 52.916664 L 793.74994 52.916664 L 820.2083 52.916664 Q 846.6666 52.916664 873.12494 52.916664 L 899.5833 52.916664 L 899.5833 26.458332 L 926.0416 26.458332 L 926.0416 26.458332 L 926.0416 52.916664 L 926.0416 52.916664 L 926.0416 52.916664 L 926.0416 105.83333 Q 926.0416 158.74998 899.5833 132.29166 Q 873.12494 105.83333 873.12494 158.74998 Q 873.12494 185.20833 899.5833 211.66666 Q 926.0416 211.66666 926.0416 291.04166 Q 926.0416 370.41666 873.12494 396.87497 Q 820.2083 449.79166 767.2916 502.7083 Q 767.2916 555.625 740.8333 555.625 L 740.8333 555.625 L 661.4583 555.625 Q 582.0833 529.1666 555.625 529.1666 Q 555.625 502.7083 529.1666 582.0833 Q 502.7083 634.99994 476.24997 634.99994 Q 449.79166 634.99994 449.79166 661.4583 Q 449.79166 687.9166 396.87497 687.9166 L 343.9583 687.9166 L 317.49997 687.9166 L 317.49997 687.9166 L 291.04166 661.4583 L 264.5833 634.99994 L 238.12498 634.99994 L 211.66666 634.99994 L 185.20833 608.5416 Q 132.29166 608.5416 132.29166 476.24997 Q 132.29166 370.41666 132.29166 343.9583 Q 185.20833 317.49997 158.74998 291.04166 L 132.29166 264.5833 L 132.29166 264.5833 L 132.29166 264.5833 L 105.83333 264.5833 L 105.83333 264.5833 L 105.83333 238.12498 L 79.37499 238.12498 L 79.37499 238.12498 L 79.37499 211.66666 L 26.458332 211.66666 L 0.0 211.66666 L 0.0 185.20833 L 0.0 185.20833 L 52.916664 185.20833 L 105.83333 211.66666 L 132.29166 211.66666 L 158.74998 211.66666 L 291.04166 238.12498 Q 423.3333 238.12498 423.3333 264.5833 Q 423.3333 291.04166 502.7083 291.04166 Q 555.625 291.04166 555.625 238.12498 Q 555.625 211.66666 634.99994 132.29166 Q 714.37494 52.916664 714.37494 26.458332 Q 714.37494 0.0 740.8333 0.0 z" svg:height="6.879166mm" draw:style-name="style-131" svg:viewBox="0.0 0.0 926.0416 687.9166" svg:width="9.260416mm" svg:x="228.3354mm" svg:y="193.67499mm"/>
          <draw:path svg:d="M 52.916664 26.458332 L 52.916664 0.0 L 79.37499 52.916664 Q 105.83333 79.37499 158.74998 79.37499 L 211.66666 79.37499 L 211.66666 185.20833 L 211.66666 291.04166 L 211.66666 317.49997 Q 211.66666 343.9583 185.20833 343.9583 L 158.74998 343.9583 L 158.74998 317.49997 Q 158.74998 291.04166 105.83333 291.04166 L 79.37499 291.04166 L 79.37499 291.04166 L 79.37499 264.5833 L 52.916664 264.5833 L 0.0 264.5833 L 0.0 211.66666 Q 0.0 158.74998 52.916664 158.74998 Q 79.37499 132.29166 79.37499 105.83333 Q 79.37499 79.37499 52.916664 79.37499 L 26.458332 79.37499 L 26.458332 52.916664 L 52.916664 26.458332 L 52.916664 26.458332 z" svg:height="3.439583mm" draw:style-name="style-132" svg:viewBox="0.0 0.0 211.66666 343.9583" svg:width="2.1166666mm" svg:x="117.47499mm" svg:y="96.30833mm"/>
          <draw:path svg:d="M 1375.8333 0.0 L 1402.2916 0.0 L 1402.2916 26.458332 L 1402.2916 52.916664 L 1428.7499 52.916664 L 1428.7499 52.916664 L 1428.7499 79.37499 L 1455.2083 79.37499 L 1455.2083 79.37499 L 1455.2083 105.83333 L 1534.5833 132.29166 Q 1613.9583 158.74998 1561.0416 185.20833 Q 1508.1249 211.66666 1613.9583 211.66666 Q 1693.3333 264.5833 1613.9583 264.5833 L 1561.0416 264.5833 L 1561.0416 291.04166 L 1561.0416 291.04166 L 1508.1249 291.04166 Q 1455.2083 317.49997 1111.25 317.49997 Q 767.2916 317.49997 767.2916 291.04166 Q 767.2916 264.5833 634.99994 264.5833 L 502.7083 238.12498 L 343.9583 238.12498 L 211.66666 211.66666 L 105.83333 211.66666 L 0.0 211.66666 L 0.0 185.20833 L 0.0 185.20833 L 26.458332 185.20833 L 79.37499 158.74998 L 502.7083 105.83333 Q 899.5833 52.916664 952.49994 52.916664 L 1005.4166 52.916664 L 1084.7916 26.458332 L 1190.6249 26.458332 L 1269.9999 26.458332 Q 1349.3749 0.0 1375.8333 0.0 z" svg:height="3.1749997mm" draw:style-name="style-133" svg:viewBox="0.0 0.0 1613.9583 317.49997" svg:width="16.139582mm" svg:x="17.727083mm" svg:y="42.333332mm"/>
          <draw:path svg:d="M 1269.9999 238.12498 L 1269.9999 238.12498 L 1296.4583 238.12498 L 1296.4583 264.5833 L 1375.8333 264.5833 L 1481.6666 264.5833 L 1481.6666 291.04166 L 1481.6666 291.04166 L 1455.2083 291.04166 L 1455.2083 317.49997 L 1455.2083 317.49997 L 1428.7499 317.49997 L 1428.7499 317.49997 L 1428.7499 317.49997 L 1428.7499 343.9583 L 1428.7499 343.9583 L 1402.2916 370.41666 Q 1402.2916 396.87497 1349.3749 423.3333 Q 1322.9166 423.3333 1296.4583 423.3333 L 1296.4583 423.3333 L 1296.4583 449.79166 L 1269.9999 449.79166 L 1269.9999 449.79166 L 1269.9999 476.24997 L 1269.9999 476.24997 L 1269.9999 476.24997 L 1243.5416 476.24997 L 1243.5416 476.24997 L 1322.9166 502.7083 L 1375.8333 529.1666 L 1375.8333 529.1666 L 1375.8333 529.1666 L 1402.2916 529.1666 L 1402.2916 555.625 L 1402.2916 555.625 L 1402.2916 582.0833 L 1349.3749 608.5416 Q 1269.9999 634.99994 1269.9999 661.4583 L 1269.9999 687.9166 L 1243.5416 687.9166 L 1243.5416 687.9166 L 1243.5416 714.37494 L 1217.0833 714.37494 L 1217.0833 740.8333 L 1217.0833 767.2916 L 1190.6249 767.2916 L 1190.6249 793.74994 L 1217.0833 793.74994 Q 1269.9999 793.74994 1322.9166 820.2083 L 1402.2916 846.6666 L 1402.2916 846.6666 L 1375.8333 846.6666 L 1375.8333 846.6666 L 1375.8333 846.6666 L 1375.8333 873.12494 L 1375.8333 873.12494 L 1375.8333 899.5833 Q 1375.8333 952.49994 1296.4583 978.95825 Q 1217.0833 1005.4166 1217.0833 1031.875 Q 1217.0833 1058.3333 1269.9999 1058.3333 Q 1322.9166 1084.7916 1296.4583 1084.7916 Q 1296.4583 1111.25 1269.9999 1111.25 L 1217.0833 1111.25 L 1217.0833 1137.7083 L 1217.0833 1137.7083 L 1243.5416 1137.7083 L 1243.5416 1164.1666 L 1243.5416 1164.1666 L 1217.0833 1164.1666 L 1217.0833 1164.1666 L 1217.0833 1190.6249 L 1164.1666 1217.0833 Q 1137.7083 1269.9999 1058.3333 1296.4583 Q 952.49994 1322.9166 846.6666 1375.8333 Q 714.37494 1428.7499 687.9166 1481.6666 Q 634.99994 1534.5833 555.625 1587.4999 Q 476.24997 1640.4166 476.24997 1640.4166 Q 502.7083 1640.4166 396.87497 1693.3333 Q 317.49997 1746.2499 264.5833 1799.1666 Q 264.5833 1852.0833 238.12498 1878.5416 L 211.66666 1904.9999 L 211.66666 1904.9999 L 211.66666 1904.9999 L 158.74998 1931.4583 L 132.29166 1957.9165 L 105.83333 1957.9165 L 79.37499 1957.9165 L 52.916664 1984.3749 L 52.916664 1984.3749 L 52.916664 1984.3749 L 52.916664 1957.9165 L 26.458332 1957.9165 L 0.0 1957.9165 L 0.0 1005.4166 L 0.0 26.458332 L 0.0 26.458332 L 26.458332 0.0 L 52.916664 26.458332 Q 79.37499 52.916664 105.83333 0.0 Q 132.29166 -52.916664 158.74998 26.458332 Q 211.66666 79.37499 264.5833 79.37499 Q 317.49997 79.37499 317.49997 105.83333 Q 317.49997 132.29166 423.3333 158.74998 Q 529.1666 158.74998 529.1666 211.66666 Q 529.1666 264.5833 714.37494 238.12498 Q 899.5833 211.66666 952.49994 211.66666 Q 1031.875 211.66666 1005.4166 238.12498 Q 1005.4166 264.5833 1111.25 264.5833 Q 1243.5416 264.5833 1269.9999 264.5833 Q 1269.9999 264.5833 1269.9999 238.12498 z" svg:height="19.843748mm" draw:style-name="style-134" svg:viewBox="0.0 0.0 1481.6666 1984.3749" svg:width="14.816666mm" svg:x="0.0mm" svg:y="161.39583mm"/>
          <draw:path svg:d="M 1428.7499 52.916664 L 1481.6666 52.916664 L 1481.6666 52.916664 L 1481.6666 79.37499 L 1481.6666 79.37499 L 1481.6666 79.37499 L 1508.1249 132.29166 L 1534.5833 158.74998 L 1534.5833 158.74998 L 1534.5833 185.20833 L 1561.0416 185.20833 L 1587.4999 185.20833 L 1587.4999 211.66666 L 1587.4999 238.12498 L 1693.3333 264.5833 Q 1825.6249 291.04166 1825.6249 291.04166 L 1825.6249 291.04166 L 1746.2499 291.04166 L 1640.4166 291.04166 L 1640.4166 317.49997 Q 1640.4166 317.49997 1640.4166 343.9583 Q 1587.4999 396.87497 1613.9583 449.79166 Q 1640.4166 502.7083 1534.5833 529.1666 L 1455.2083 555.625 L 1481.6666 582.0833 Q 1481.6666 634.99994 1534.5833 634.99994 Q 1561.0416 634.99994 1561.0416 687.9166 L 1561.0416 740.8333 L 1481.6666 740.8333 Q 1402.2916 714.37494 1375.8333 714.37494 Q 1375.8333 714.37494 1269.9999 740.8333 Q 1137.7083 740.8333 1111.25 820.2083 L 1111.25 926.0416 L 1111.25 926.0416 Q 1084.7916 926.0416 1058.3333 952.49994 Q 1058.3333 978.95825 952.49994 952.49994 Q 846.6666 926.0416 846.6666 846.6666 Q 846.6666 767.2916 740.8333 767.2916 Q 661.4583 767.2916 634.99994 820.2083 Q 634.99994 873.12494 582.0833 873.12494 Q 555.625 899.5833 555.625 926.0416 Q 529.1666 952.49994 502.7083 978.95825 Q 449.79166 978.95825 449.79166 1005.4166 Q 449.79166 1031.875 476.24997 1031.875 Q 502.7083 1031.875 502.7083 1084.7916 Q 476.24997 1137.7083 449.79166 1164.1666 Q 423.3333 1190.6249 396.87497 1269.9999 L 370.41666 1349.3749 L 343.9583 1349.3749 L 343.9583 1349.3749 L 343.9583 1375.8333 L 317.49997 1375.8333 L 317.49997 1375.8333 L 317.49997 1375.8333 L 317.49997 1375.8333 L 317.49997 1349.3749 L 291.04166 1349.3749 L 264.5833 1349.3749 L 211.66666 1349.3749 L 185.20833 1349.3749 L 185.20833 1349.3749 L 158.74998 1349.3749 L 158.74998 1349.3749 L 158.74998 1349.3749 L 158.74998 1322.9166 L 158.74998 1322.9166 L 132.29166 1322.9166 L 132.29166 1296.4583 L 132.29166 1296.4583 L 105.83333 1296.4583 L 105.83333 1296.4583 L 105.83333 1296.4583 L 105.83333 1269.9999 L 105.83333 1269.9999 L 79.37499 1269.9999 L 79.37499 1243.5416 L 79.37499 1243.5416 L 79.37499 1243.5416 L 79.37499 1243.5416 L 79.37499 1243.5416 L 105.83333 1217.0833 L 158.74998 1190.6249 L 158.74998 1190.6249 L 158.74998 1190.6249 L 185.20833 1190.6249 L 185.20833 1190.6249 L 185.20833 1164.1666 L 211.66666 1164.1666 L 211.66666 1164.1666 L 211.66666 1137.7083 L 264.5833 1137.7083 L 291.04166 1137.7083 L 291.04166 1031.875 Q 291.04166 952.49994 211.66666 952.49994 Q 158.74998 978.95825 185.20833 873.12494 L 211.66666 767.2916 L 238.12498 767.2916 L 264.5833 767.2916 L 211.66666 740.8333 Q 132.29166 740.8333 105.83333 767.2916 L 105.83333 820.2083 L 52.916664 820.2083 L 26.458332 820.2083 L 26.458332 793.74994 L 0.0 793.74994 L 0.0 767.2916 L 0.0 740.8333 L 26.458332 740.8333 L 26.458332 714.37494 L 26.458332 714.37494 L 52.916664 714.37494 L 52.916664 714.37494 L 52.916664 714.37494 L 52.916664 687.9166 L 52.916664 687.9166 L 79.37499 687.9166 L 79.37499 661.4583 L 105.83333 661.4583 L 132.29166 661.4583 L 158.74998 634.99994 Q 211.66666 634.99994 264.5833 529.1666 Q 343.9583 449.79166 396.87497 449.79166 Q 449.79166 449.79166 582.0833 449.79166 L 687.9166 449.79166 L 687.9166 423.3333 Q 687.9166 396.87497 687.9166 264.5833 L 714.37494 132.29166 L 740.8333 132.29166 L 767.2916 132.29166 L 767.2916 105.83333 L 793.74994 105.83333 L 793.74994 105.83333 L 793.74994 79.37499 L 793.74994 79.37499 L 793.74994 79.37499 L 820.2083 79.37499 L 820.2083 79.37499 L 846.6666 79.37499 L 873.12494 79.37499 L 873.12494 79.37499 L 899.5833 79.37499 L 899.5833 79.37499 L 899.5833 79.37499 L 899.5833 105.83333 L 899.5833 105.83333 L 926.0416 105.83333 L 926.0416 132.29166 L 926.0416 132.29166 L 952.49994 132.29166 L 978.95825 211.66666 Q 1005.4166 291.04166 1005.4166 317.49997 Q 1005.4166 317.49997 1031.875 317.49997 L 1031.875 343.9583 L 1031.875 343.9583 L 1058.3333 343.9583 L 1058.3333 396.87497 L 1058.3333 449.79166 L 1084.7916 449.79166 L 1084.7916 449.79166 L 1111.25 423.3333 L 1164.1666 396.87497 L 1164.1666 396.87497 L 1164.1666 396.87497 L 1137.7083 396.87497 L 1137.7083 396.87497 L 1137.7083 370.41666 L 1111.25 370.41666 L 1111.25 343.9583 L 1111.25 317.49997 L 1137.7083 317.49997 L 1137.7083 343.9583 L 1137.7083 343.9583 L 1164.1666 343.9583 L 1164.1666 317.49997 Q 1164.1666 291.04166 1137.7083 291.04166 Q 1111.25 264.5833 1111.25 185.20833 L 1111.25 79.37499 L 1164.1666 79.37499 Q 1164.1666 79.37499 1190.6249 26.458332 Q 1190.6249 0.0 1217.0833 0.0 Q 1243.5416 0.0 1269.9999 52.916664 Q 1322.9166 132.29166 1349.3749 132.29166 Q 1375.8333 132.29166 1375.8333 105.83333 Q 1402.2916 79.37499 1428.7499 52.916664 z" svg:height="13.758332mm" draw:style-name="style-135" svg:viewBox="0.0 0.0 1825.6249 1375.8333" svg:width="18.256248mm" svg:x="253.47083mm" svg:y="196.5854mm"/>
          <draw:path svg:d="M 4127.5 0.0 L 4153.958 0.0 L 4153.958 26.458332 Q 4153.958 52.916664 4101.0415 105.83333 Q 4048.1248 185.20833 4048.1248 264.5833 Q 3995.208 317.49997 3915.833 423.3333 Q 3836.4583 529.1666 3809.9998 634.99994 Q 3783.5415 767.2916 3836.4583 820.2083 Q 3889.3748 846.6666 3889.3748 1005.4166 Q 3889.3748 1164.1666 3915.833 1190.6249 Q 3942.2915 1217.0833 3942.2915 1217.0833 L 3915.833 1217.0833 L 4101.0415 1217.0833 Q 4259.7915 1217.0833 4286.25 1243.5416 L 4286.25 1269.9999 L 4286.25 1269.9999 Q 4259.7915 1296.4583 4153.958 1322.9166 Q 4021.6665 1322.9166 3862.9165 1375.8333 L 3704.1665 1428.7499 L 3704.1665 1428.7499 L 3677.7083 1428.7499 L 3677.7083 1428.7499 L 3677.7083 1428.7499 L 3624.7915 1428.7499 L 3598.3333 1428.7499 L 3598.3333 1428.7499 L 3571.8748 1428.7499 L 3624.7915 1349.3749 Q 3677.7083 1269.9999 3677.7083 1217.0833 L 3677.7083 1190.6249 L 3651.2498 1190.6249 L 3651.2498 1164.1666 L 3624.7915 1164.1666 L 3598.3333 1164.1666 L 3571.8748 1190.6249 L 3518.9583 1217.0833 L 3466.0415 1217.0833 Q 3439.5833 1217.0833 3386.6665 1269.9999 L 3333.7498 1269.9999 L 3333.7498 1296.4583 L 3307.2915 1296.4583 L 3307.2915 1296.4583 L 3307.2915 1322.9166 L 3307.2915 1322.9166 L 3307.2915 1322.9166 L 3280.8333 1322.9166 L 3280.8333 1322.9166 L 3254.3748 1349.3749 L 3227.9165 1375.8333 L 3174.9998 1375.8333 L 3122.0833 1375.8333 L 2989.7915 1375.8333 Q 2883.9583 1375.8333 2804.5833 1349.3749 Q 2725.2083 1322.9166 2619.3748 1269.9999 Q 2487.0833 1164.1666 2487.0833 1111.25 L 2487.0833 1058.3333 L 2460.6248 1058.3333 Q 2434.1665 1058.3333 2354.7915 1111.25 Q 2301.875 1137.7083 1957.9165 1269.9999 Q 1613.9583 1428.7499 1296.4583 1534.5833 Q 1005.4166 1640.4166 899.5833 1693.3333 L 793.74994 1693.3333 L 846.6666 1719.7916 Q 899.5833 1746.2499 899.5833 1799.1666 L 899.5833 1825.6249 L 793.74994 1825.6249 Q 687.9166 1825.6249 687.9166 1799.1666 L 687.9166 1772.7083 L 661.4583 1772.7083 L 634.99994 1772.7083 L 608.5416 1772.7083 Q 582.0833 1772.7083 582.0833 1799.1666 Q 555.625 1852.0833 449.79166 1852.0833 L 343.9583 1852.0833 L 238.12498 1852.0833 L 158.74998 1852.0833 L 132.29166 1825.6249 L 105.83333 1799.1666 L 105.83333 1799.1666 Q 132.29166 1799.1666 132.29166 1772.7083 Q 132.29166 1746.2499 105.83333 1746.2499 Q 79.37499 1746.2499 79.37499 1693.3333 Q 79.37499 1640.4166 105.83333 1640.4166 Q 132.29166 1613.9583 132.29166 1534.5833 Q 132.29166 1481.6666 79.37499 1481.6666 Q 0.0 1481.6666 0.0 1428.7499 L 0.0 1349.3749 L 0.0 1349.3749 L 26.458332 1349.3749 L 26.458332 1322.9166 L 26.458332 1322.9166 L 52.916664 1322.9166 Q 79.37499 1322.9166 79.37499 1296.4583 L 79.37499 1296.4583 L 291.04166 1084.7916 Q 529.1666 846.6666 687.9166 820.2083 Q 873.12494 793.74994 873.12494 767.2916 Q 873.12494 740.8333 899.5833 740.8333 L 926.0416 740.8333 L 1111.25 687.9166 Q 1296.4583 661.4583 1349.3749 634.99994 Q 1349.3749 582.0833 1375.8333 582.0833 L 1375.8333 555.625 L 1455.2083 529.1666 Q 1561.0416 502.7083 1561.0416 476.24997 Q 1561.0416 449.79166 1931.4583 423.3333 Q 2328.3333 370.41666 2407.7083 370.41666 Q 2513.5415 317.49997 3095.6248 317.49997 Q 3704.1665 264.5833 3889.3748 185.20833 Q 4048.1248 79.37499 4074.583 52.916664 Q 4101.0415 0.0 4127.5 0.0 z" svg:height="18.520832mm" draw:style-name="style-136" svg:viewBox="0.0 0.0 4286.25 1852.0833" svg:width="42.8625mm" svg:x="213.51874mm" svg:y="21.695831mm"/>
          <draw:path svg:d="M 26.458332 26.458332 L 26.458332 0.0 L 449.79166 26.458332 Q 846.6666 26.458332 873.12494 52.916664 Q 899.5833 79.37499 1005.4166 79.37499 Q 1111.25 79.37499 1164.1666 79.37499 L 1217.0833 79.37499 L 1217.0833 79.37499 L 1217.0833 79.37499 L 1243.5416 79.37499 L 1243.5416 105.83333 L 1243.5416 132.29166 Q 1217.0833 132.29166 1217.0833 158.74998 Q 1217.0833 185.20833 1137.7083 211.66666 L 1058.3333 238.12498 L 1031.875 238.12498 Q 1005.4166 238.12498 582.0833 185.20833 L 158.74998 132.29166 L 105.83333 105.83333 L 26.458332 105.83333 L 26.458332 79.37499 L 0.0 79.37499 L 0.0 79.37499 L 0.0 79.37499 L 0.0 52.916664 L 0.0 52.916664 L 26.458332 26.458332 z" svg:height="2.38125mm" draw:style-name="style-137" svg:viewBox="0.0 0.0 1243.5416 238.12498" svg:width="12.435416mm" svg:x="126.99999mm" svg:y="111.38958mm"/>
          <draw:path svg:d="M 1693.3333 158.74998 L 1719.7916 158.74998 L 1719.7916 158.74998 L 1746.2499 158.74998 L 1746.2499 158.74998 L 1746.2499 185.20833 L 1746.2499 185.20833 L 1746.2499 185.20833 L 1772.7083 185.20833 L 1772.7083 185.20833 L 1799.1666 211.66666 L 1825.6249 211.66666 L 1825.6249 238.12498 L 1852.0833 264.5833 L 1852.0833 264.5833 L 1852.0833 291.04166 L 1957.9165 291.04166 Q 2063.75 291.04166 2063.75 317.49997 L 2090.2083 317.49997 L 2090.2083 317.49997 L 2090.2083 343.9583 L 2090.2083 343.9583 L 2116.6665 343.9583 L 2116.6665 343.9583 L 2116.6665 343.9583 L 2169.5833 370.41666 L 2196.0415 396.87497 L 2196.0415 396.87497 L 2169.5833 396.87497 L 2169.5833 396.87497 L 2169.5833 396.87497 L 2143.125 423.3333 L 2116.6665 449.79166 L 2116.6665 449.79166 L 2116.6665 449.79166 L 2143.125 449.79166 L 2143.125 449.79166 L 2196.0415 476.24997 Q 2248.9583 502.7083 2328.3333 502.7083 L 2434.1665 502.7083 L 2434.1665 529.1666 L 2434.1665 529.1666 L 2460.6248 555.625 L 2460.6248 582.0833 L 2487.0833 582.0833 L 2513.5415 582.0833 L 2513.5415 634.99994 L 2487.0833 687.9166 L 2487.0833 687.9166 L 2487.0833 714.37494 L 2487.0833 714.37494 L 2487.0833 714.37494 L 2460.6248 714.37494 L 2460.6248 714.37494 L 2460.6248 740.8333 L 2434.1665 740.8333 L 2434.1665 740.8333 L 2434.1665 767.2916 L 2407.7083 767.2916 L 2381.2498 767.2916 L 2381.2498 793.74994 L 2381.2498 793.74994 L 2354.7915 793.74994 L 2354.7915 820.2083 L 2328.3333 820.2083 Q 2275.4165 820.2083 2222.5 793.74994 L 2143.125 793.74994 L 1772.7083 793.74994 Q 1402.2916 767.2916 846.6666 767.2916 L 264.5833 740.8333 L 264.5833 740.8333 L 264.5833 714.37494 L 291.04166 714.37494 L 317.49997 714.37494 L 317.49997 661.4583 L 317.49997 634.99994 L 343.9583 634.99994 Q 343.9583 608.5416 343.9583 608.5416 Q 370.41666 608.5416 370.41666 502.7083 Q 396.87497 396.87497 449.79166 396.87497 L 502.7083 396.87497 L 502.7083 370.41666 L 529.1666 370.41666 L 529.1666 343.9583 L 529.1666 317.49997 L 502.7083 317.49997 L 476.24997 343.9583 L 423.3333 343.9583 Q 370.41666 343.9583 317.49997 343.9583 Q 264.5833 343.9583 264.5833 291.04166 Q 264.5833 264.5833 132.29166 264.5833 L 26.458332 291.04166 L 26.458332 264.5833 L 0.0 264.5833 L 0.0 238.12498 L 0.0 211.66666 L 26.458332 211.66666 L 52.916664 211.66666 L 52.916664 238.12498 L 52.916664 264.5833 L 79.37499 264.5833 Q 79.37499 238.12498 105.83333 238.12498 L 132.29166 238.12498 L 158.74998 211.66666 L 185.20833 211.66666 L 185.20833 185.20833 L 185.20833 158.74998 L 132.29166 158.74998 Q 79.37499 158.74998 79.37499 79.37499 L 52.916664 26.458332 L 52.916664 26.458332 L 52.916664 26.458332 L 52.916664 0.0 L 52.916664 0.0 L 105.83333 0.0 L 132.29166 26.458332 L 264.5833 26.458332 Q 396.87497 26.458332 529.1666 0.0 Q 634.99994 -26.458332 634.99994 0.0 Q 608.5416 26.458332 846.6666 79.37499 Q 1058.3333 132.29166 1269.9999 158.74998 Q 1455.2083 185.20833 1561.0416 132.29166 Q 1666.8749 79.37499 1693.3333 105.83333 Q 1693.3333 132.29166 1693.3333 158.74998 z" svg:height="8.202083mm" draw:style-name="style-138" svg:viewBox="0.0 0.0 2513.5415 820.2083" svg:width="25.135416mm" svg:x="146.57916mm" svg:y="112.447914mm"/>
          <draw:path svg:d="M 1058.3333 52.916664 L 1031.875 0.0 L 1137.7083 26.458332 Q 1269.9999 26.458332 1296.4583 26.458332 Q 1322.9166 52.916664 1322.9166 26.458332 Q 1322.9166 0.0 1349.3749 0.0 Q 1375.8333 26.458332 1561.0416 26.458332 L 1746.2499 26.458332 L 1746.2499 26.458332 Q 1746.2499 52.916664 1693.3333 79.37499 L 1666.8749 79.37499 L 1666.8749 105.83333 L 1693.3333 105.83333 L 1693.3333 105.83333 L 1693.3333 132.29166 L 1772.7083 132.29166 Q 1852.0833 158.74998 1852.0833 185.20833 Q 1852.0833 211.66666 1799.1666 211.66666 L 1772.7083 238.12498 L 1772.7083 238.12498 L 1746.2499 238.12498 L 1746.2499 238.12498 L 1746.2499 238.12498 L 1746.2499 264.5833 L 1746.2499 264.5833 L 1719.7916 264.5833 L 1719.7916 291.04166 L 1799.1666 291.04166 Q 1904.9999 291.04166 1957.9165 291.04166 Q 2010.8333 291.04166 2037.2915 264.5833 L 2063.75 264.5833 L 2063.75 291.04166 Q 2063.75 317.49997 2010.8333 343.9583 Q 1931.4583 343.9583 1904.9999 343.9583 Q 1852.0833 343.9583 1852.0833 370.41666 Q 1852.0833 396.87497 1587.4999 476.24997 Q 1349.3749 555.625 1322.9166 661.4583 Q 1269.9999 740.8333 767.2916 793.74994 L 264.5833 846.6666 L 264.5833 820.2083 L 264.5833 820.2083 L 238.12498 820.2083 L 238.12498 820.2083 L 211.66666 793.74994 L 185.20833 767.2916 L 238.12498 767.2916 L 291.04166 767.2916 L 291.04166 793.74994 L 317.49997 793.74994 L 317.49997 793.74994 L 317.49997 767.2916 L 396.87497 767.2916 Q 476.24997 767.2916 529.1666 740.8333 L 555.625 740.8333 L 555.625 714.37494 L 582.0833 661.4583 L 582.0833 661.4583 L 582.0833 661.4583 L 608.5416 634.99994 L 634.99994 634.99994 L 634.99994 608.5416 L 634.99994 582.0833 L 608.5416 582.0833 L 582.0833 555.625 L 555.625 555.625 L 529.1666 555.625 L 529.1666 582.0833 L 529.1666 608.5416 L 476.24997 608.5416 Q 449.79166 608.5416 423.3333 582.0833 Q 423.3333 555.625 317.49997 555.625 Q 185.20833 529.1666 185.20833 502.7083 L 185.20833 449.79166 L 132.29166 449.79166 L 79.37499 449.79166 L 79.37499 476.24997 L 79.37499 502.7083 L 52.916664 502.7083 L 26.458332 502.7083 L 26.458332 476.24997 L 0.0 449.79166 L 0.0 449.79166 L 0.0 449.79166 L 52.916664 423.3333 L 105.83333 396.87497 L 158.74998 396.87497 Q 211.66666 396.87497 211.66666 370.41666 L 211.66666 370.41666 L 317.49997 370.41666 Q 396.87497 370.41666 370.41666 343.9583 Q 370.41666 291.04166 449.79166 291.04166 Q 529.1666 291.04166 529.1666 238.12498 Q 555.625 185.20833 846.6666 158.74998 L 1137.7083 132.29166 L 1111.25 132.29166 Q 1058.3333 132.29166 1058.3333 52.916664 z" svg:height="8.466666mm" draw:style-name="style-139" svg:viewBox="0.0 0.0 2063.75 846.6666" svg:width="20.637499mm" svg:x="193.67499mm" svg:y="75.40624mm"/>
          <draw:path svg:d="M 820.2083 0.0 L 952.49994 0.0 L 952.49994 0.0 L 952.49994 26.458332 L 1058.3333 26.458332 L 1164.1666 26.458332 L 1296.4583 52.916664 L 1455.2083 52.916664 L 1402.2916 79.37499 Q 1349.3749 105.83333 1349.3749 132.29166 Q 1349.3749 132.29166 1322.9166 132.29166 L 1322.9166 158.74998 L 1243.5416 158.74998 Q 1190.6249 132.29166 1084.7916 185.20833 Q 1005.4166 185.20833 555.625 185.20833 L 79.37499 132.29166 L 52.916664 132.29166 L 26.458332 132.29166 L 26.458332 105.83333 L 26.458332 105.83333 L 0.0 105.83333 L 0.0 79.37499 L 0.0 79.37499 L 26.458332 79.37499 L 26.458332 79.37499 L 26.458332 79.37499 L 26.458332 52.916664 L 26.458332 52.916664 L 343.9583 26.458332 Q 661.4583 26.458332 820.2083 0.0 z" svg:height="1.8520832mm" draw:style-name="style-140" svg:viewBox="0.0 0.0 1455.2083 185.20833" svg:width="14.552083mm" svg:x="8.202083mm" svg:y="44.185413mm"/>
          <draw:path svg:d="M 4471.458 0.0 L 4471.458 0.0 L 4471.458 26.458332 L 4471.458 52.916664 L 4524.375 52.916664 L 4577.2915 52.916664 L 4577.2915 79.37499 L 4577.2915 105.83333 L 4630.208 132.29166 Q 4709.583 132.29166 4709.583 185.20833 Q 4736.0415 238.12498 4788.958 238.12498 Q 4841.8745 291.04166 4788.958 291.04166 Q 4736.0415 317.49997 4762.4995 396.87497 Q 4762.4995 449.79166 4788.958 449.79166 Q 4815.4165 476.24997 4815.4165 502.7083 Q 4815.4165 502.7083 4815.4165 502.7083 L 4815.4165 502.7083 L 4815.4165 529.1666 L 4815.4165 529.1666 L 4788.958 529.1666 Q 4788.958 555.625 4709.583 555.625 L 4630.208 608.5416 L 4603.75 608.5416 L 4550.833 608.5416 L 4550.833 634.99994 L 4550.833 634.99994 L 4471.458 634.99994 Q 4392.083 661.4583 3889.3748 661.4583 Q 3386.6665 661.4583 3333.7498 714.37494 Q 3280.8333 740.8333 3069.1665 767.2916 Q 2883.9583 793.74994 2883.9583 820.2083 Q 2883.9583 846.6666 2804.5833 873.12494 L 2698.7498 899.5833 L 2698.7498 926.0416 L 2698.7498 952.49994 L 2672.2915 952.49994 L 2672.2915 978.95825 L 2672.2915 978.95825 L 2645.8333 978.95825 L 2645.8333 1005.4166 L 2645.8333 1031.875 L 2672.2915 1031.875 L 2698.7498 1031.875 L 2698.7498 1058.3333 L 2698.7498 1084.7916 L 2672.2915 1084.7916 L 2645.8333 1084.7916 L 2672.2915 1111.25 L 2698.7498 1137.7083 L 2698.7498 1137.7083 L 2698.7498 1137.7083 L 2116.6665 1190.6249 Q 1508.1249 1243.5416 1534.5833 1243.5416 Q 1587.4999 1243.5416 1534.5833 1269.9999 Q 1455.2083 1296.4583 1428.7499 1322.9166 Q 1428.7499 1349.3749 1058.3333 1402.2916 Q 714.37494 1455.2083 555.625 1534.5833 Q 423.3333 1587.4999 343.9583 1799.1666 Q 264.5833 1984.3749 238.12498 2063.75 Q 211.66666 2116.6665 211.66666 2196.0415 Q 158.74998 2248.9583 158.74998 2248.9583 L 158.74998 2248.9583 L 158.74998 2275.4165 L 158.74998 2275.4165 L 132.29166 2275.4165 L 132.29166 2301.875 L 132.29166 2301.875 L 105.83333 2301.875 L 105.83333 2301.875 L 105.83333 2301.875 L 105.83333 2328.3333 L 105.83333 2328.3333 L 132.29166 2328.3333 L 132.29166 2354.7915 L 132.29166 2354.7915 L 105.83333 2354.7915 L 105.83333 2354.7915 L 105.83333 2354.7915 L 105.83333 2381.2498 L 105.83333 2381.2498 L 132.29166 2381.2498 L 132.29166 2407.7083 L 105.83333 2407.7083 L 79.37499 2407.7083 L 79.37499 2381.2498 L 52.916664 2381.2498 L 52.916664 2354.7915 L 52.916664 2328.3333 L 26.458332 2328.3333 L 0.0 2328.3333 L 0.0 1349.3749 L 0.0 370.41666 L 0.0 370.41666 L 0.0 370.41666 L 26.458332 343.9583 L 26.458332 317.49997 L 423.3333 291.04166 Q 846.6666 291.04166 1217.0833 264.5833 Q 1587.4999 238.12498 1587.4999 211.66666 Q 1587.4999 185.20833 1693.3333 158.74998 Q 1825.6249 132.29166 1904.9999 105.83333 L 2010.8333 79.37499 L 2090.2083 79.37499 L 2169.5833 79.37499 L 2275.4165 105.83333 Q 2381.2498 132.29166 2434.1665 132.29166 Q 2513.5415 185.20833 2645.8333 185.20833 L 2751.6665 185.20833 L 2672.2915 211.66666 L 2592.9165 238.12498 L 2645.8333 238.12498 L 2725.2083 238.12498 L 3201.4583 238.12498 Q 3677.7083 185.20833 3942.2915 132.29166 Q 4206.875 79.37499 4206.875 52.916664 Q 4206.875 26.458332 4339.1665 26.458332 Q 4445.0 0.0 4471.458 0.0 z" svg:height="24.077082mm" draw:style-name="style-141" svg:viewBox="0.0 0.0 4815.4165 2407.7083" svg:width="48.154163mm" svg:x="0.0mm" svg:y="78.05208mm"/>
          <draw:path svg:d="M 79.37499 26.458332 L 79.37499 0.0 L 132.29166 0.0 Q 185.20833 0.0 211.66666 52.916664 Q 238.12498 105.83333 238.12498 105.83333 Q 238.12498 105.83333 238.12498 79.37499 L 264.5833 79.37499 L 264.5833 105.83333 L 264.5833 158.74998 L 238.12498 158.74998 Q 185.20833 158.74998 132.29166 185.20833 Q 105.83333 211.66666 79.37499 238.12498 L 26.458332 291.04166 L 26.458332 264.5833 L 26.458332 211.66666 L 0.0 158.74998 Q 0.0 79.37499 26.458332 79.37499 Q 52.916664 52.916664 79.37499 26.458332 z" svg:height="2.9104166mm" draw:style-name="style-142" svg:viewBox="0.0 0.0 264.5833 291.04166" svg:width="2.6458333mm" svg:x="109.27291mm" svg:y="98.95416mm"/>
          <draw:path svg:d="M 1031.875 0.0 L 1058.3333 0.0 L 1084.7916 0.0 L 1137.7083 26.458332 L 1137.7083 26.458332 L 1137.7083 26.458332 L 1164.1666 52.916664 L 1164.1666 79.37499 L 1402.2916 105.83333 Q 1613.9583 132.29166 1613.9583 158.74998 Q 1613.9583 185.20833 1640.4166 185.20833 Q 1666.8749 185.20833 1719.7916 211.66666 L 1799.1666 211.66666 L 1799.1666 211.66666 L 1799.1666 238.12498 L 1825.6249 238.12498 L 1878.5416 238.12498 L 1878.5416 238.12498 L 1878.5416 264.5833 L 1852.0833 264.5833 L 1852.0833 291.04166 L 1931.4583 291.04166 Q 1984.3749 291.04166 2037.2915 291.04166 L 2063.75 291.04166 L 2063.75 291.04166 L 2090.2083 291.04166 L 2090.2083 317.49997 L 2090.2083 343.9583 L 2037.2915 343.9583 Q 2010.8333 343.9583 2010.8333 396.87497 L 2037.2915 449.79166 L 2010.8333 449.79166 L 2010.8333 449.79166 L 1984.3749 476.24997 Q 1957.9165 502.7083 1931.4583 502.7083 Q 1931.4583 529.1666 1931.4583 555.625 Q 1957.9165 608.5416 1719.7916 634.99994 L 1481.6666 661.4583 L 1481.6666 661.4583 Q 1481.6666 661.4583 1481.6666 634.99994 Q 1508.1249 634.99994 1375.8333 582.0833 Q 1243.5416 555.625 1269.9999 502.7083 Q 1296.4583 449.79166 1031.875 476.24997 L 793.74994 502.7083 L 793.74994 529.1666 L 767.2916 529.1666 L 767.2916 529.1666 L 767.2916 555.625 L 767.2916 555.625 L 767.2916 555.625 L 687.9166 555.625 Q 608.5416 555.625 555.625 582.0833 L 502.7083 582.0833 L 502.7083 582.0833 Q 476.24997 555.625 291.04166 555.625 L 105.83333 555.625 L 79.37499 529.1666 L 26.458332 502.7083 L 26.458332 502.7083 L 26.458332 502.7083 L 0.0 502.7083 L 0.0 502.7083 L 26.458332 476.24997 L 52.916664 449.79166 L 52.916664 449.79166 L 79.37499 449.79166 L 79.37499 423.3333 L 79.37499 396.87497 L 105.83333 396.87497 L 105.83333 396.87497 L 105.83333 370.41666 L 132.29166 370.41666 L 132.29166 370.41666 L 132.29166 343.9583 L 132.29166 343.9583 L 132.29166 343.9583 L 132.29166 317.49997 L 132.29166 291.04166 L 132.29166 291.04166 L 132.29166 291.04166 L 238.12498 238.12498 Q 343.9583 211.66666 343.9583 185.20833 L 343.9583 185.20833 L 687.9166 105.83333 Q 1031.875 26.458332 1031.875 0.0 z" svg:height="6.614583mm" draw:style-name="style-143" svg:viewBox="0.0 0.0 2090.2083 661.4583" svg:width="20.902082mm" svg:x="89.69375mm" svg:y="34.13125mm"/>
          <draw:path svg:d="M 26.458332 0.0 L 52.916664 0.0 L 449.79166 0.0 L 846.6666 0.0 L 1031.875 0.0 Q 1217.0833 26.458332 1217.0833 105.83333 Q 1269.9999 158.74998 1269.9999 158.74998 L 1269.9999 158.74998 L 1269.9999 185.20833 L 1269.9999 211.66666 L 1296.4583 211.66666 L 1296.4583 238.12498 L 1296.4583 238.12498 L 1296.4583 264.5833 L 1296.4583 264.5833 L 1269.9999 264.5833 L 1269.9999 370.41666 Q 1269.9999 449.79166 1296.4583 449.79166 Q 1322.9166 449.79166 1322.9166 476.24997 Q 1296.4583 476.24997 1296.4583 476.24997 Q 1269.9999 476.24997 1269.9999 502.7083 L 1269.9999 529.1666 L 1269.9999 529.1666 Q 1269.9999 529.1666 1243.5416 582.0833 Q 1217.0833 634.99994 926.0416 714.37494 L 634.99994 767.2916 L 634.99994 740.8333 Q 634.99994 740.8333 634.99994 661.4583 Q 634.99994 582.0833 476.24997 555.625 L 317.49997 529.1666 L 317.49997 529.1666 L 317.49997 502.7083 L 370.41666 502.7083 Q 423.3333 476.24997 476.24997 476.24997 L 529.1666 476.24997 L 529.1666 449.79166 L 529.1666 423.3333 L 502.7083 423.3333 L 502.7083 423.3333 L 476.24997 396.87497 L 423.3333 370.41666 L 264.5833 370.41666 L 132.29166 370.41666 L 79.37499 370.41666 L 26.458332 370.41666 L 26.458332 343.9583 L 52.916664 317.49997 L 52.916664 317.49997 L 52.916664 317.49997 L 52.916664 291.04166 L 52.916664 291.04166 L 26.458332 158.74998 Q 0.0 52.916664 0.0 26.458332 Q 0.0 0.0 26.458332 0.0 z" svg:height="7.6729164mm" draw:style-name="style-144" svg:viewBox="0.0 0.0 1322.9166 767.2916" svg:width="13.229166mm" svg:x="43.92083mm" svg:y="95.77916mm"/>
          <draw:path svg:d="M 2037.2915 79.37499 L 2037.2915 0.0 L 2037.2915 0.0 Q 2063.75 0.0 2063.75 105.83333 L 2063.75 211.66666 L 2090.2083 211.66666 L 2090.2083 238.12498 L 2381.2498 238.12498 Q 2645.8333 238.12498 2751.6665 238.12498 L 2831.0415 238.12498 L 2883.9583 264.5833 L 2936.8748 264.5833 L 3016.2498 264.5833 L 3069.1665 291.04166 L 3492.4998 343.9583 Q 3915.833 396.87497 3942.2915 396.87497 L 3968.7498 396.87497 L 4048.1248 370.41666 Q 4127.5 343.9583 4127.5 317.49997 Q 4127.5 291.04166 4153.958 291.04166 L 4153.958 264.5833 L 4153.958 264.5833 L 4180.4165 264.5833 L 4180.4165 264.5833 L 4180.4165 291.04166 L 4206.875 291.04166 L 4233.333 291.04166 L 4259.7915 317.49997 L 4286.25 317.49997 L 4286.25 343.9583 L 4286.25 370.41666 L 4312.708 396.87497 L 4339.1665 449.79166 L 4339.1665 502.7083 L 4339.1665 529.1666 L 4365.625 502.7083 Q 4392.083 449.79166 4524.375 449.79166 Q 4656.6665 396.87497 4762.4995 423.3333 Q 4868.333 449.79166 4868.333 449.79166 L 4868.333 476.24997 L 4868.333 502.7083 L 4868.333 529.1666 L 4894.7915 529.1666 L 4894.7915 555.625 L 4947.708 529.1666 Q 5027.083 529.1666 5027.083 502.7083 L 5027.083 502.7083 L 5079.9995 502.7083 Q 5132.9165 529.1666 5132.9165 555.625 Q 5132.9165 608.5416 5185.833 608.5416 Q 5238.7495 608.5416 5291.6665 608.5416 L 5344.583 608.5416 L 5371.0415 582.0833 L 5397.4995 582.0833 L 5397.4995 608.5416 L 5397.4995 634.99994 L 5371.0415 634.99994 L 5371.0415 661.4583 L 5318.1245 661.4583 Q 5265.208 661.4583 5238.7495 767.2916 Q 5238.7495 873.12494 5212.2915 873.12494 Q 5212.2915 873.12494 5212.2915 899.5833 L 5185.833 899.5833 L 5185.833 926.0416 L 5185.833 978.95825 L 5159.3745 978.95825 L 5132.9165 978.95825 L 5132.9165 1005.4166 L 5132.9165 1005.4166 L 4868.333 1005.4166 Q 4577.2915 1031.875 4550.833 1031.875 Q 4497.9165 1031.875 4445.0 1111.25 L 4392.083 1190.6249 L 4392.083 1190.6249 L 4392.083 1190.6249 L 4392.083 1217.0833 L 4392.083 1217.0833 L 4365.625 1217.0833 L 4365.625 1217.0833 L 4365.625 1190.6249 Q 4365.625 1164.1666 4286.25 1164.1666 Q 4180.4165 1164.1666 4180.4165 1190.6249 Q 4180.4165 1243.5416 4101.0415 1243.5416 Q 4021.6665 1243.5416 3995.208 1269.9999 Q 3968.7498 1296.4583 3783.5415 1322.9166 L 3598.3333 1349.3749 L 3492.4998 1322.9166 L 3386.6665 1322.9166 L 3386.6665 1322.9166 L 3386.6665 1296.4583 L 3386.6665 1296.4583 L 3386.6665 1296.4583 L 3413.1248 1296.4583 L 3413.1248 1296.4583 L 3413.1248 1269.9999 L 3439.5833 1269.9999 L 3439.5833 1269.9999 L 3439.5833 1243.5416 L 3492.4998 1243.5416 Q 3518.9583 1243.5416 3571.8748 1190.6249 Q 3624.7915 1137.7083 3598.3333 1111.25 Q 3545.4165 1084.7916 3571.8748 1084.7916 L 3598.3333 1084.7916 L 3598.3333 1058.3333 L 3598.3333 1058.3333 L 3624.7915 1031.875 L 3624.7915 978.95825 L 3598.3333 978.95825 L 3545.4165 978.95825 L 3545.4165 952.49994 L 3545.4165 952.49994 L 3518.9583 952.49994 Q 3518.9583 926.0416 3333.7498 952.49994 Q 3174.9998 952.49994 3174.9998 926.0416 Q 3174.9998 899.5833 2857.4998 899.5833 Q 2513.5415 873.12494 2434.1665 926.0416 Q 2354.7915 978.95825 2354.7915 926.0416 Q 2328.3333 899.5833 2222.5 899.5833 L 2090.2083 873.12494 L 2090.2083 926.0416 Q 2090.2083 926.0416 2116.6665 978.95825 Q 2116.6665 1005.4166 2143.125 1031.875 L 2143.125 1031.875 L 2063.75 1031.875 Q 2010.8333 1031.875 2010.8333 1005.4166 Q 2010.8333 1005.4166 1878.5416 978.95825 Q 1746.2499 926.0416 1772.7083 926.0416 Q 1799.1666 873.12494 1640.4166 846.6666 Q 1455.2083 793.74994 1455.2083 820.2083 Q 1455.2083 846.6666 1428.7499 846.6666 Q 1402.2916 846.6666 1402.2916 820.2083 Q 1375.8333 793.74994 687.9166 714.37494 L 0.0 661.4583 L 0.0 661.4583 L 0.0 634.99994 L 26.458332 634.99994 L 26.458332 608.5416 L 26.458332 608.5416 L 0.0 608.5416 L 0.0 608.5416 L 0.0 608.5416 L 26.458332 582.0833 L 52.916664 555.625 L 26.458332 555.625 L 0.0 555.625 L 52.916664 529.1666 L 79.37499 502.7083 L 52.916664 502.7083 L 26.458332 502.7083 L 26.458332 476.24997 L 26.458332 476.24997 L 211.66666 449.79166 Q 396.87497 449.79166 476.24997 449.79166 Q 529.1666 476.24997 582.0833 396.87497 Q 661.4583 343.9583 714.37494 264.5833 Q 767.2916 211.66666 740.8333 211.66666 Q 687.9166 211.66666 740.8333 158.74998 Q 767.2916 132.29166 873.12494 105.83333 L 978.95825 79.37499 L 978.95825 79.37499 L 978.95825 79.37499 L 1031.875 52.916664 Q 1058.3333 26.458332 1084.7916 52.916664 Q 1084.7916 79.37499 1137.7083 79.37499 Q 1190.6249 79.37499 1217.0833 52.916664 L 1269.9999 52.916664 L 1402.2916 26.458332 Q 1534.5833 26.458332 1534.5833 79.37499 Q 1534.5833 105.83333 1587.4999 105.83333 Q 1613.9583 105.83333 1613.9583 132.29166 Q 1613.9583 158.74998 1825.6249 132.29166 Q 2037.2915 132.29166 2037.2915 79.37499 z" svg:height="13.49375mm" draw:style-name="style-145" svg:viewBox="0.0 0.0 5397.4995 1349.3749" svg:width="53.975mm" svg:x="97.89583mm" svg:y="109.80208mm"/>
          <draw:path svg:d="M 0.0 26.458332 L 0.0 0.0 L 26.458332 0.0 L 52.916664 26.458332 L 317.49997 26.458332 Q 582.0833 79.37499 661.4583 105.83333 Q 740.8333 158.74998 767.2916 185.20833 Q 767.2916 185.20833 740.8333 211.66666 Q 714.37494 238.12498 714.37494 238.12498 L 714.37494 238.12498 L 687.9166 238.12498 Q 687.9166 238.12498 661.4583 238.12498 L 634.99994 238.12498 L 582.0833 238.12498 L 529.1666 238.12498 L 529.1666 264.5833 L 529.1666 264.5833 L 423.3333 264.5833 L 343.9583 264.5833 L 317.49997 264.5833 Q 317.49997 291.04166 238.12498 291.04166 Q 158.74998 317.49997 158.74998 396.87497 L 158.74998 449.79166 L 132.29166 476.24997 L 105.83333 502.7083 L 105.83333 502.7083 L 105.83333 502.7083 L 105.83333 449.79166 L 105.83333 423.3333 L 79.37499 343.9583 L 52.916664 291.04166 L 52.916664 291.04166 L 52.916664 291.04166 L 52.916664 264.5833 L 52.916664 264.5833 L 26.458332 238.12498 Q 0.0 211.66666 0.0 211.66666 L 0.0 211.66666 L 0.0 185.20833 Q 0.0 132.29166 0.0 79.37499 L 0.0 26.458332 L 0.0 26.458332 z" svg:height="5.027083mm" draw:style-name="style-146" svg:viewBox="0.0 0.0 767.2916 502.7083" svg:width="7.6729164mm" svg:x="122.76666mm" svg:y="90.752075mm"/>
          <draw:path svg:d="M 26.458332 0.0 L 79.37499 0.0 L 158.74998 26.458332 Q 264.5833 26.458332 264.5833 52.916664 L 264.5833 79.37499 L 264.5833 79.37499 L 264.5833 105.83333 L 238.12498 105.83333 Q 238.12498 132.29166 238.12498 132.29166 L 238.12498 132.29166 L 238.12498 132.29166 Q 238.12498 158.74998 185.20833 185.20833 L 132.29166 211.66666 L 132.29166 211.66666 Q 105.83333 238.12498 105.83333 238.12498 L 105.83333 238.12498 L 79.37499 238.12498 Q 79.37499 238.12498 79.37499 264.5833 L 79.37499 264.5833 L 79.37499 264.5833 L 52.916664 291.04166 L 52.916664 291.04166 L 52.916664 291.04166 L 26.458332 291.04166 L 0.0 291.04166 L 0.0 132.29166 Q 26.458332 0.0 26.458332 0.0 z" svg:height="2.9104166mm" draw:style-name="style-147" svg:viewBox="0.0 0.0 264.5833 291.04166" svg:width="2.6458333mm" svg:x="269.6104mm" svg:y="137.31874mm"/>
          <draw:path svg:d="M 4683.1245 0.0 L 4736.0415 0.0 L 4736.0415 26.458332 L 4736.0415 26.458332 L 4709.583 52.916664 L 4683.1245 79.37499 L 4683.1245 105.83333 Q 4683.1245 132.29166 4630.208 132.29166 Q 4577.2915 158.74998 4577.2915 185.20833 L 4577.2915 211.66666 L 4550.833 211.66666 L 4550.833 238.12498 L 4550.833 238.12498 L 4524.375 238.12498 L 4524.375 238.12498 L 4524.375 238.12498 L 4550.833 264.5833 L 4577.2915 291.04166 L 4577.2915 291.04166 L 4577.2915 291.04166 L 4550.833 291.04166 L 4550.833 291.04166 L 4736.0415 343.9583 Q 4894.7915 396.87497 4921.2495 423.3333 Q 4921.2495 449.79166 4974.1665 449.79166 Q 5000.6245 476.24997 5000.6245 502.7083 Q 4974.1665 555.625 5053.5415 555.625 L 5159.3745 555.625 L 5159.3745 555.625 Q 5159.3745 555.625 5106.458 582.0833 L 5027.083 608.5416 L 4947.708 608.5416 L 4841.8745 608.5416 L 4788.958 634.99994 L 4736.0415 661.4583 L 4736.0415 661.4583 L 4736.0415 661.4583 L 4312.708 661.4583 Q 3862.9165 661.4583 3624.7915 661.4583 Q 3360.2083 661.4583 3360.2083 634.99994 Q 3333.7498 608.5416 1719.7916 608.5416 L 79.37499 634.99994 L 79.37499 634.99994 L 79.37499 608.5416 L 185.20833 608.5416 L 264.5833 608.5416 L 185.20833 582.0833 L 105.83333 555.625 L 52.916664 555.625 L 0.0 555.625 L 370.41666 529.1666 Q 740.8333 502.7083 767.2916 449.79166 Q 767.2916 396.87497 926.0416 396.87497 L 1058.3333 396.87497 L 1058.3333 370.41666 L 1084.7916 370.41666 L 1084.7916 370.41666 L 1084.7916 343.9583 L 1058.3333 343.9583 Q 1031.875 343.9583 1058.3333 317.49997 Q 1084.7916 291.04166 1031.875 291.04166 Q 1005.4166 264.5833 1005.4166 238.12498 L 978.95825 211.66666 L 978.95825 211.66666 L 978.95825 185.20833 L 978.95825 185.20833 L 978.95825 185.20833 L 1878.5416 158.74998 Q 2778.1248 132.29166 3069.1665 132.29166 Q 3360.2083 132.29166 3651.2498 132.29166 L 3942.2915 132.29166 L 3995.208 132.29166 L 4021.6665 132.29166 L 4021.6665 79.37499 Q 4021.6665 26.458332 4101.0415 26.458332 L 4153.958 26.458332 L 4392.083 26.458332 Q 4630.208 26.458332 4683.1245 0.0 z" svg:height="6.614583mm" draw:style-name="style-148" svg:viewBox="0.0 0.0 5159.3745 661.4583" svg:width="51.593746mm" svg:x="147.90207mm" svg:y="43.127083mm"/>
          <draw:path svg:d="M 4656.6665 0.0 L 4762.4995 0.0 L 5027.083 0.0 Q 5291.6665 0.0 5291.6665 0.0 L 5291.6665 0.0 L 5265.208 0.0 L 5238.7495 0.0 L 5212.2915 26.458332 L 5185.833 52.916664 L 5185.833 52.916664 L 5212.2915 52.916664 L 5212.2915 52.916664 L 5212.2915 52.916664 L 5238.7495 79.37499 L 5265.208 105.83333 L 5265.208 105.83333 L 5265.208 105.83333 L 5291.6665 105.83333 L 5291.6665 105.83333 L 5318.1245 132.29166 L 5344.583 158.74998 L 5423.958 158.74998 Q 5476.8745 185.20833 5503.333 211.66666 Q 5503.333 238.12498 5476.8745 238.12498 Q 5423.958 238.12498 5423.958 264.5833 Q 5450.4165 317.49997 5529.7915 317.49997 Q 5582.708 370.41666 5794.3745 370.41666 Q 6006.0415 370.41666 6058.958 396.87497 L 6138.333 396.87497 L 6138.333 423.3333 L 6164.7915 476.24997 L 6164.7915 476.24997 L 6164.7915 502.7083 L 6138.333 529.1666 L 6111.8745 582.0833 L 6111.8745 582.0833 L 6111.8745 582.0833 L 6111.8745 608.5416 L 6111.8745 608.5416 L 6138.333 634.99994 L 6138.333 661.4583 L 6111.8745 661.4583 L 6085.4165 687.9166 L 6006.0415 687.9166 Q 5900.208 687.9166 5423.958 740.8333 L 4974.1665 793.74994 L 4974.1665 793.74994 L 4947.708 793.74994 L 4947.708 793.74994 L 4947.708 793.74994 L 4947.708 820.2083 L 4947.708 820.2083 L 4921.2495 846.6666 L 4894.7915 873.12494 L 4894.7915 873.12494 L 4894.7915 899.5833 L 4868.333 899.5833 L 4841.8745 899.5833 L 4841.8745 926.0416 L 4841.8745 926.0416 L 4815.4165 926.0416 L 4815.4165 952.49994 L 4815.4165 952.49994 L 4788.958 952.49994 L 4788.958 952.49994 L 4788.958 952.49994 L 4788.958 978.95825 L 4788.958 978.95825 L 4815.4165 978.95825 L 4815.4165 1005.4166 L 4841.8745 1005.4166 L 4868.333 1005.4166 L 5027.083 1058.3333 Q 5185.833 1111.25 5212.2915 1111.25 Q 5212.2915 1137.7083 5238.7495 1137.7083 L 5238.7495 1164.1666 L 5265.208 1164.1666 L 5291.6665 1164.1666 L 5318.1245 1190.6249 L 5344.583 1217.0833 L 5344.583 1217.0833 L 5371.0415 1217.0833 L 5371.0415 1217.0833 L 5371.0415 1217.0833 L 5371.0415 1243.5416 L 5371.0415 1243.5416 L 5371.0415 1269.9999 L 5371.0415 1296.4583 L 5371.0415 1296.4583 L 5371.0415 1322.9166 L 5371.0415 1322.9166 L 5371.0415 1322.9166 L 5344.583 1322.9166 L 5344.583 1322.9166 L 5265.208 1349.3749 L 5212.2915 1375.8333 L 5212.2915 1375.8333 L 5212.2915 1375.8333 L 5185.833 1375.8333 L 5185.833 1375.8333 L 5053.5415 1375.8333 Q 4894.7915 1375.8333 4788.958 1349.3749 Q 4656.6665 1322.9166 4630.208 1269.9999 Q 4630.208 1243.5416 4577.2915 1243.5416 Q 4497.9165 1269.9999 4471.458 1269.9999 L 4418.5415 1322.9166 L 4392.083 1322.9166 L 4365.625 1322.9166 L 4365.625 1349.3749 L 4365.625 1349.3749 L 4339.1665 1349.3749 L 4339.1665 1375.8333 L 4339.1665 1375.8333 L 4312.708 1375.8333 L 4312.708 1402.2916 L 4312.708 1428.7499 L 4286.25 1481.6666 Q 4259.7915 1508.1249 4286.25 1561.0416 Q 4286.25 1613.9583 4312.708 1613.9583 Q 4339.1665 1613.9583 4392.083 1666.8749 Q 4418.5415 1719.7916 4418.5415 1746.2499 Q 4418.5415 1799.1666 4392.083 1799.1666 Q 4365.625 1799.1666 4365.625 1852.0833 Q 4365.625 1904.9999 4365.625 1931.4583 L 4365.625 1931.4583 L 4392.083 1931.4583 L 4392.083 1957.9165 L 4392.083 1957.9165 L 4418.5415 1957.9165 L 4418.5415 1957.9165 L 4418.5415 1984.3749 L 4392.083 2010.8333 L 4392.083 2037.2915 L 4418.5415 2037.2915 L 4445.0 2063.75 L 4445.0 2063.75 L 4445.0 2063.75 L 4365.625 2063.75 Q 4312.708 2063.75 4286.25 2037.2915 Q 4259.7915 2010.8333 4048.1248 1984.3749 L 3836.4583 1957.9165 L 3836.4583 1957.9165 Q 3809.9998 1957.9165 3624.7915 1904.9999 Q 3466.0415 1852.0833 2936.8748 1746.2499 L 2407.7083 1666.8749 L 2407.7083 1640.4166 Q 2407.7083 1640.4166 2381.2498 1640.4166 L 2381.2498 1640.4166 L 2354.7915 1640.4166 Q 2301.875 1640.4166 1878.5416 1561.0416 Q 1428.7499 1481.6666 820.2083 1428.7499 L 185.20833 1322.9166 L 132.29166 1322.9166 L 52.916664 1322.9166 L 52.916664 1296.4583 L 52.916664 1296.4583 L 185.20833 1296.4583 L 317.49997 1296.4583 L 317.49997 1217.0833 L 343.9583 1137.7083 L 343.9583 1084.7916 L 343.9583 1031.875 L 370.41666 1005.4166 L 370.41666 952.49994 L 343.9583 952.49994 Q 317.49997 952.49994 317.49997 899.5833 Q 291.04166 820.2083 211.66666 793.74994 L 132.29166 740.8333 L 105.83333 740.8333 L 105.83333 740.8333 L 105.83333 767.2916 L 79.37499 767.2916 L 79.37499 740.8333 L 79.37499 714.37494 L 26.458332 714.37494 L 0.0 714.37494 L 0.0 714.37494 L 0.0 687.9166 L 26.458332 687.9166 L 79.37499 687.9166 L 79.37499 661.4583 L 79.37499 661.4583 L 105.83333 661.4583 L 105.83333 634.99994 L 264.5833 634.99994 Q 423.3333 634.99994 476.24997 608.5416 Q 529.1666 582.0833 555.625 555.625 L 582.0833 555.625 L 582.0833 555.625 L 582.0833 582.0833 L 608.5416 582.0833 L 661.4583 582.0833 L 634.99994 608.5416 L 608.5416 608.5416 L 608.5416 634.99994 L 608.5416 661.4583 L 661.4583 661.4583 L 687.9166 661.4583 L 687.9166 634.99994 L 714.37494 608.5416 L 714.37494 608.5416 L 714.37494 582.0833 L 740.8333 582.0833 Q 767.2916 555.625 793.74994 529.1666 L 793.74994 529.1666 L 926.0416 529.1666 Q 1084.7916 529.1666 1243.5416 529.1666 L 1375.8333 529.1666 L 1402.2916 529.1666 L 1428.7499 529.1666 L 1428.7499 529.1666 L 1455.2083 529.1666 L 1455.2083 555.625 L 1455.2083 582.0833 L 1481.6666 582.0833 L 1508.1249 582.0833 L 1534.5833 608.5416 L 1561.0416 634.99994 L 1508.1249 634.99994 L 1481.6666 634.99994 L 1402.2916 661.4583 Q 1322.9166 687.9166 1296.4583 740.8333 Q 1243.5416 793.74994 1190.6249 793.74994 Q 1111.25 793.74994 1058.3333 846.6666 L 978.95825 873.12494 L 978.95825 873.12494 L 978.95825 899.5833 L 899.5833 899.5833 L 820.2083 899.5833 L 820.2083 926.0416 L 820.2083 926.0416 L 846.6666 926.0416 L 846.6666 952.49994 L 846.6666 952.49994 L 873.12494 952.49994 L 873.12494 978.95825 L 873.12494 1005.4166 L 899.5833 1005.4166 L 899.5833 1005.4166 L 899.5833 1031.875 L 926.0416 1031.875 L 926.0416 1031.875 L 926.0416 1058.3333 L 978.95825 1058.3333 L 1005.4166 1058.3333 L 1243.5416 1058.3333 Q 1481.6666 1005.4166 1613.9583 1005.4166 Q 1719.7916 978.95825 1746.2499 926.0416 Q 1746.2499 873.12494 1799.1666 873.12494 Q 1852.0833 899.5833 1825.6249 899.5833 Q 1799.1666 899.5833 1799.1666 926.0416 Q 1799.1666 952.49994 1825.6249 952.49994 Q 1878.5416 952.49994 1878.5416 926.0416 Q 1878.5416 899.5833 1904.9999 926.0416 Q 1931.4583 952.49994 1931.4583 899.5833 Q 1931.4583 899.5833 2196.0415 820.2083 Q 2434.1665 740.8333 2619.3748 740.8333 Q 2804.5833 714.37494 2831.0415 793.74994 Q 2857.4998 846.6666 2857.4998 899.5833 Q 2857.4998 899.5833 2936.8748 952.49994 Q 3042.7083 1005.4166 3095.6248 1005.4166 L 3174.9998 1005.4166 L 3174.9998 978.95825 L 3201.4583 978.95825 L 3201.4583 978.95825 L 3201.4583 952.49994 L 3254.3748 952.49994 L 3307.2915 952.49994 L 3307.2915 899.5833 Q 3280.8333 820.2083 3333.7498 846.6666 Q 3360.2083 846.6666 3333.7498 793.74994 Q 3307.2915 740.8333 3307.2915 661.4583 Q 3280.8333 582.0833 3307.2915 529.1666 Q 3307.2915 476.24997 3439.5833 449.79166 Q 3571.8748 396.87497 3571.8748 343.9583 Q 3571.8748 291.04166 3571.8748 264.5833 Q 3545.4165 211.66666 3571.8748 211.66666 Q 3598.3333 211.66666 3598.3333 185.20833 Q 3598.3333 158.74998 3862.9165 79.37499 Q 4127.5 0.0 4339.1665 0.0 L 4550.833 0.0 L 4656.6665 0.0 z" svg:height="20.637499mm" draw:style-name="style-149" svg:viewBox="0.0 0.0 6164.7915 2063.75" svg:width="61.647915mm" svg:x="205.05208mm" svg:y="105.30416mm"/>
          <draw:path svg:d="M 634.99994 26.458332 L 661.4583 26.458332 L 714.37494 0.0 L 767.2916 0.0 L 767.2916 26.458332 L 767.2916 79.37499 L 740.8333 132.29166 L 740.8333 158.74998 L 714.37494 158.74998 Q 687.9166 158.74998 661.4583 238.12498 Q 608.5416 317.49997 608.5416 343.9583 L 608.5416 396.87497 L 608.5416 423.3333 L 608.5416 449.79166 L 608.5416 476.24997 L 608.5416 502.7083 L 582.0833 502.7083 L 582.0833 529.1666 L 291.04166 529.1666 L 0.0 529.1666 L 0.0 529.1666 L 0.0 502.7083 L 26.458332 502.7083 L 52.916664 502.7083 L 52.916664 449.79166 L 79.37499 423.3333 L 79.37499 423.3333 L 79.37499 396.87497 L 79.37499 396.87497 L 79.37499 396.87497 L 105.83333 396.87497 L 105.83333 396.87497 L 158.74998 370.41666 Q 211.66666 343.9583 238.12498 317.49997 Q 291.04166 264.5833 423.3333 185.20833 L 582.0833 79.37499 L 582.0833 79.37499 L 608.5416 79.37499 L 608.5416 52.916664 L 608.5416 26.458332 L 634.99994 26.458332 z" svg:height="5.2916665mm" draw:style-name="style-150" svg:viewBox="0.0 0.0 767.2916 529.1666" svg:width="7.6729164mm" svg:x="83.34374mm" svg:y="221.98541mm"/>
          <draw:path svg:d="M 1455.2083 52.916664 L 1587.4999 52.916664 L 1587.4999 52.916664 Q 1587.4999 79.37499 1508.1249 105.83333 Q 1455.2083 105.83333 1481.6666 132.29166 Q 1508.1249 132.29166 1508.1249 158.74998 L 1534.5833 185.20833 L 1534.5833 211.66666 L 1534.5833 238.12498 L 1534.5833 264.5833 L 1534.5833 291.04166 L 1534.5833 291.04166 L 1534.5833 317.49997 L 1481.6666 317.49997 L 1455.2083 317.49997 L 1455.2083 370.41666 L 1455.2083 396.87497 L 1481.6666 396.87497 L 1534.5833 423.3333 L 1534.5833 423.3333 L 1534.5833 423.3333 L 1481.6666 423.3333 Q 1402.2916 423.3333 1402.2916 476.24997 L 1402.2916 529.1666 L 1375.8333 529.1666 L 1322.9166 529.1666 L 1322.9166 502.7083 L 1322.9166 476.24997 L 1296.4583 476.24997 L 1269.9999 476.24997 L 1269.9999 449.79166 L 1269.9999 449.79166 L 1243.5416 449.79166 L 1243.5416 423.3333 L 1217.0833 423.3333 L 1190.6249 423.3333 L 952.49994 396.87497 Q 740.8333 370.41666 582.0833 317.49997 Q 396.87497 264.5833 238.12498 264.5833 L 79.37499 211.66666 L 52.916664 211.66666 L 26.458332 211.66666 L 26.458332 185.20833 L 0.0 185.20833 L 0.0 185.20833 L 0.0 185.20833 L 0.0 158.74998 L 0.0 132.29166 L 105.83333 132.29166 L 185.20833 105.83333 L 264.5833 105.83333 L 370.41666 105.83333 L 502.7083 79.37499 Q 634.99994 52.916664 582.0833 52.916664 Q 555.625 26.458332 555.625 0.0 Q 555.625 -26.458332 952.49994 0.0 Q 1322.9166 52.916664 1455.2083 52.916664 z" svg:height="5.2916665mm" draw:style-name="style-151" svg:viewBox="0.0 0.0 1587.4999 529.1666" svg:width="15.874999mm" svg:x="174.09583mm" svg:y="39.158333mm"/>
          <draw:path svg:d="M 1111.25 79.37499 L 1137.7083 79.37499 L 1217.0833 105.83333 Q 1269.9999 132.29166 1269.9999 158.74998 Q 1269.9999 185.20833 1375.8333 185.20833 Q 1455.2083 238.12498 1481.6666 238.12498 L 1481.6666 238.12498 L 1587.4999 291.04166 Q 1693.3333 343.9583 1799.1666 343.9583 Q 1878.5416 343.9583 2010.8333 370.41666 L 2116.6665 370.41666 L 2169.5833 370.41666 L 2196.0415 370.41666 L 2196.0415 396.87497 L 2169.5833 423.3333 L 2169.5833 423.3333 L 2169.5833 449.79166 L 2196.0415 449.79166 L 2222.5 449.79166 L 2434.1665 502.7083 Q 2645.8333 555.625 2751.6665 582.0833 L 2831.0415 608.5416 L 2857.4998 608.5416 L 2910.4165 608.5416 L 2910.4165 608.5416 L 2910.4165 634.99994 L 2883.9583 634.99994 L 2883.9583 661.4583 L 2883.9583 661.4583 L 2857.4998 661.4583 L 2857.4998 661.4583 L 2857.4998 661.4583 L 2725.2083 687.9166 L 2592.9165 714.37494 L 2592.9165 714.37494 L 2592.9165 714.37494 L 2460.6248 714.37494 Q 2328.3333 714.37494 2328.3333 687.9166 Q 2328.3333 661.4583 2248.9583 661.4583 L 2169.5833 661.4583 L 2037.2915 661.4583 Q 1904.9999 661.4583 1534.5833 608.5416 Q 1137.7083 582.0833 1137.7083 608.5416 Q 1137.7083 634.99994 1164.1666 661.4583 Q 1217.0833 661.4583 1084.7916 687.9166 L 952.49994 714.37494 L 952.49994 687.9166 L 952.49994 661.4583 L 926.0416 661.4583 L 899.5833 661.4583 L 899.5833 608.5416 L 899.5833 582.0833 L 846.6666 582.0833 Q 793.74994 555.625 793.74994 555.625 Q 767.2916 555.625 634.99994 476.24997 L 529.1666 423.3333 L 502.7083 423.3333 L 502.7083 396.87497 L 502.7083 396.87497 Q 529.1666 396.87497 529.1666 396.87497 L 529.1666 370.41666 L 555.625 317.49997 Q 582.0833 264.5833 608.5416 238.12498 L 608.5416 185.20833 L 396.87497 185.20833 L 185.20833 185.20833 L 185.20833 185.20833 L 185.20833 185.20833 L 158.74998 158.74998 L 105.83333 132.29166 L 52.916664 132.29166 L 0.0 132.29166 L 0.0 105.83333 L 0.0 105.83333 L 26.458332 105.83333 L 26.458332 79.37499 L 105.83333 79.37499 L 185.20833 79.37499 L 211.66666 52.916664 Q 238.12498 26.458332 238.12498 26.458332 L 238.12498 26.458332 L 317.49997 0.0 Q 423.3333 -26.458332 687.9166 0.0 Q 926.0416 26.458332 1005.4166 26.458332 Q 1058.3333 79.37499 1111.25 79.37499 z" svg:height="7.1437497mm" draw:style-name="style-152" svg:viewBox="0.0 0.0 2910.4165 714.37494" svg:width="29.104166mm" svg:x="168.275mm" svg:y="33.072914mm"/>
          <draw:path svg:d="M 793.74994 26.458332 L 820.2083 26.458332 L 873.12494 0.0 L 926.0416 0.0 L 952.49994 52.916664 Q 978.95825 132.29166 1058.3333 105.83333 Q 1137.7083 79.37499 1164.1666 79.37499 Q 1190.6249 79.37499 1217.0833 79.37499 Q 1243.5416 79.37499 1243.5416 132.29166 Q 1243.5416 158.74998 1296.4583 185.20833 Q 1322.9166 185.20833 1349.3749 238.12498 Q 1349.3749 291.04166 1481.6666 291.04166 Q 1587.4999 264.5833 1587.4999 317.49997 Q 1561.0416 343.9583 1640.4166 370.41666 L 1719.7916 370.41666 L 1719.7916 370.41666 L 1719.7916 396.87497 L 1719.7916 396.87497 L 1693.3333 396.87497 L 1693.3333 396.87497 L 1693.3333 396.87497 L 1693.3333 423.3333 L 1693.3333 423.3333 L 1666.8749 423.3333 L 1666.8749 449.79166 L 1640.4166 449.79166 L 1613.9583 449.79166 L 1613.9583 502.7083 Q 1613.9583 529.1666 1561.0416 555.625 Q 1481.6666 555.625 1534.5833 740.8333 Q 1587.4999 926.0416 1561.0416 952.49994 Q 1561.0416 978.95825 1508.1249 1005.4166 Q 1428.7499 1031.875 1428.7499 1084.7916 Q 1428.7499 1164.1666 1455.2083 1137.7083 Q 1481.6666 1137.7083 1455.2083 1190.6249 Q 1428.7499 1243.5416 1375.8333 1296.4583 Q 1349.3749 1349.3749 1322.9166 1375.8333 L 1296.4583 1402.2916 L 1296.4583 1402.2916 L 1269.9999 1402.2916 L 1269.9999 1402.2916 L 1269.9999 1402.2916 L 1269.9999 1428.7499 L 1269.9999 1428.7499 L 1243.5416 1428.7499 L 1243.5416 1455.2083 L 1322.9166 1455.2083 Q 1402.2916 1508.1249 1402.2916 1508.1249 L 1428.7499 1508.1249 L 1428.7499 1561.0416 L 1428.7499 1613.9583 L 1402.2916 1613.9583 L 1375.8333 1613.9583 L 1375.8333 1640.4166 L 1375.8333 1640.4166 L 1322.9166 1666.8749 Q 1269.9999 1666.8749 1190.6249 1746.2499 Q 1111.25 1825.6249 1084.7916 1825.6249 Q 1058.3333 1825.6249 1031.875 1878.5416 Q 1005.4166 1931.4583 1005.4166 1957.9165 L 1005.4166 1984.3749 L 978.95825 1984.3749 L 952.49994 1984.3749 L 952.49994 1957.9165 Q 952.49994 1931.4583 978.95825 1931.4583 Q 978.95825 1931.4583 899.5833 1878.5416 Q 846.6666 1878.5416 846.6666 1825.6249 Q 820.2083 1799.1666 740.8333 1799.1666 L 661.4583 1799.1666 L 661.4583 1825.6249 L 661.4583 1878.5416 L 634.99994 1878.5416 Q 608.5416 1878.5416 608.5416 1852.0833 Q 582.0833 1825.6249 529.1666 1799.1666 Q 449.79166 1772.7083 423.3333 1719.7916 Q 423.3333 1666.8749 343.9583 1719.7916 Q 264.5833 1719.7916 238.12498 1799.1666 Q 211.66666 1852.0833 105.83333 1878.5416 L 0.0 1878.5416 L 0.0 1852.0833 L 0.0 1825.6249 L 0.0 1799.1666 L 0.0 1772.7083 L 0.0 1693.3333 Q 0.0 1613.9583 26.458332 1587.4999 Q 52.916664 1561.0416 26.458332 1561.0416 Q 0.0 1534.5833 0.0 1508.1249 L 0.0 1455.2083 L 0.0 1455.2083 Q 0.0 1428.7499 52.916664 1402.2916 Q 105.83333 1349.3749 105.83333 1269.9999 Q 105.83333 1190.6249 264.5833 1137.7083 Q 423.3333 1084.7916 449.79166 1031.875 Q 476.24997 978.95825 529.1666 952.49994 Q 582.0833 926.0416 661.4583 873.12494 Q 740.8333 793.74994 846.6666 714.37494 Q 952.49994 661.4583 952.49994 608.5416 Q 978.95825 555.625 1031.875 555.625 L 1111.25 529.1666 L 1111.25 529.1666 L 1111.25 502.7083 L 1111.25 502.7083 L 1111.25 502.7083 L 1111.25 476.24997 L 1111.25 449.79166 L 1111.25 449.79166 L 1111.25 449.79166 L 1111.25 423.3333 L 1111.25 423.3333 L 1084.7916 396.87497 L 1058.3333 370.41666 L 1058.3333 343.9583 L 1058.3333 291.04166 L 1031.875 291.04166 L 1031.875 291.04166 L 1031.875 264.5833 L 1005.4166 264.5833 L 1005.4166 238.12498 L 1005.4166 211.66666 L 978.95825 211.66666 Q 952.49994 238.12498 926.0416 264.5833 Q 899.5833 291.04166 793.74994 291.04166 L 661.4583 291.04166 L 661.4583 291.04166 L 687.9166 291.04166 L 687.9166 291.04166 L 687.9166 291.04166 L 687.9166 264.5833 L 687.9166 264.5833 L 714.37494 264.5833 L 714.37494 238.12498 L 714.37494 238.12498 L 740.8333 238.12498 L 740.8333 211.66666 Q 740.8333 185.20833 740.8333 132.29166 Q 740.8333 52.916664 767.2916 26.458332 L 793.74994 26.458332 L 793.74994 26.458332 z" svg:height="19.843748mm" draw:style-name="style-153" svg:viewBox="0.0 0.0 1719.7916 1984.3749" svg:width="17.197916mm" svg:x="134.9375mm" svg:y="182.82707mm"/>
          <draw:path svg:d="M 3783.5415 79.37499 L 3809.9998 79.37499 L 3995.208 211.66666 Q 4153.958 317.49997 4259.7915 370.41666 Q 4339.1665 423.3333 4392.083 423.3333 L 4445.0 423.3333 L 4471.458 449.79166 L 4497.9165 449.79166 L 4497.9165 449.79166 Q 4497.9165 476.24997 4524.375 476.24997 L 4524.375 476.24997 L 4524.375 476.24997 Q 4524.375 476.24997 4550.833 476.24997 L 4550.833 502.7083 L 4550.833 502.7083 Q 4550.833 529.1666 4577.2915 529.1666 L 4603.75 529.1666 L 4603.75 555.625 L 4577.2915 582.0833 L 4577.2915 582.0833 L 4577.2915 582.0833 L 4577.2915 608.5416 L 4577.2915 608.5416 L 4603.75 608.5416 L 4603.75 634.99994 L 4630.208 634.99994 L 4656.6665 634.99994 L 4656.6665 661.4583 L 4630.208 687.9166 L 4630.208 687.9166 L 4630.208 687.9166 L 4630.208 714.37494 L 4630.208 714.37494 L 4603.75 714.37494 L 4603.75 740.8333 L 4603.75 740.8333 L 4577.2915 740.8333 L 4577.2915 767.2916 L 4577.2915 793.74994 L 4550.833 793.74994 L 4550.833 793.74994 L 4524.375 820.2083 Q 4497.9165 846.6666 4365.625 873.12494 Q 4233.333 899.5833 4153.958 899.5833 Q 4048.1248 873.12494 4021.6665 820.2083 L 3995.208 793.74994 L 3995.208 767.2916 L 3995.208 767.2916 L 3968.7498 767.2916 L 3968.7498 740.8333 L 3968.7498 740.8333 L 3942.2915 740.8333 L 3942.2915 767.2916 Q 3942.2915 793.74994 3889.3748 899.5833 L 3889.3748 978.95825 L 3862.9165 978.95825 L 3862.9165 952.49994 L 3862.9165 952.49994 L 3836.4583 952.49994 L 3836.4583 926.0416 Q 3836.4583 899.5833 3809.9998 846.6666 Q 3783.5415 820.2083 3545.4165 793.74994 Q 3307.2915 740.8333 3254.3748 687.9166 Q 3201.4583 634.99994 3148.5415 634.99994 Q 3069.1665 634.99994 3042.7083 582.0833 Q 2989.7915 529.1666 2910.4165 476.24997 Q 2831.0415 476.24997 2831.0415 502.7083 Q 2804.5833 529.1666 2725.2083 582.0833 Q 2619.3748 608.5416 2566.4583 687.9166 Q 2539.9998 767.2916 2354.7915 873.12494 Q 2196.0415 1005.4166 2169.5833 1031.875 Q 2143.125 1084.7916 2143.125 1058.3333 Q 2143.125 1031.875 2090.2083 1084.7916 Q 2037.2915 1164.1666 2090.2083 1217.0833 Q 2116.6665 1269.9999 2143.125 1322.9166 Q 2196.0415 1402.2916 2248.9583 1455.2083 L 2301.875 1534.5833 L 2301.875 1534.5833 L 2301.875 1534.5833 L 2328.3333 1587.4999 L 2354.7915 1666.8749 L 2354.7915 1666.8749 L 2354.7915 1693.3333 L 2354.7915 1693.3333 L 2354.7915 1693.3333 L 2381.2498 1693.3333 L 2381.2498 1693.3333 L 2354.7915 1719.7916 L 2328.3333 1746.2499 L 2328.3333 1746.2499 L 2301.875 1746.2499 L 2301.875 1746.2499 L 2301.875 1746.2499 L 2275.4165 1746.2499 L 2248.9583 1746.2499 L 2222.5 1719.7916 L 2196.0415 1719.7916 L 2196.0415 1666.8749 Q 2196.0415 1613.9583 2143.125 1587.4999 Q 2090.2083 1587.4999 2090.2083 1534.5833 Q 2090.2083 1508.1249 2010.8333 1455.2083 Q 1931.4583 1428.7499 1772.7083 1322.9166 L 1640.4166 1217.0833 L 1640.4166 1217.0833 L 1613.9583 1217.0833 L 1613.9583 1269.9999 Q 1613.9583 1296.4583 1587.4999 1296.4583 Q 1561.0416 1322.9166 1561.0416 1322.9166 L 1534.5833 1349.3749 L 1508.1249 1349.3749 Q 1508.1249 1375.8333 1508.1249 1375.8333 L 1508.1249 1375.8333 L 1508.1249 1375.8333 Q 1481.6666 1375.8333 1455.2083 1402.2916 Q 1428.7499 1402.2916 1428.7499 1481.6666 Q 1402.2916 1561.0416 1375.8333 1587.4999 Q 1322.9166 1587.4999 1296.4583 1640.4166 Q 1269.9999 1693.3333 1243.5416 1693.3333 Q 1217.0833 1693.3333 952.49994 1852.0833 L 687.9166 1957.9165 L 661.4583 1984.3749 L 634.99994 2010.8333 L 634.99994 2010.8333 L 608.5416 2010.8333 L 608.5416 2010.8333 L 608.5416 2010.8333 L 608.5416 2037.2915 L 608.5416 2037.2915 L 582.0833 2037.2915 L 582.0833 2063.75 L 582.0833 2063.75 L 582.0833 2063.75 L 529.1666 2063.75 L 476.24997 2063.75 L 476.24997 2037.2915 Q 449.79166 2010.8333 291.04166 2010.8333 L 105.83333 2010.8333 L 132.29166 2010.8333 Q 132.29166 2010.8333 105.83333 1984.3749 Q 79.37499 1957.9165 79.37499 1799.1666 Q 79.37499 1640.4166 26.458332 1613.9583 Q -26.458332 1561.0416 0.0 1428.7499 Q 26.458332 1322.9166 105.83333 1217.0833 Q 185.20833 1111.25 238.12498 1058.3333 Q 238.12498 978.95825 264.5833 952.49994 Q 291.04166 899.5833 291.04166 873.12494 L 291.04166 846.6666 L 291.04166 846.6666 Q 291.04166 846.6666 317.49997 846.6666 L 317.49997 820.2083 L 317.49997 820.2083 Q 343.9583 820.2083 343.9583 793.74994 L 343.9583 793.74994 L 343.9583 793.74994 L 343.9583 767.2916 L 343.9583 767.2916 L 343.9583 767.2916 L 370.41666 767.2916 L 370.41666 740.8333 L 370.41666 740.8333 L 396.87497 740.8333 L 396.87497 740.8333 L 396.87497 740.8333 L 396.87497 714.37494 L 396.87497 714.37494 L 529.1666 582.0833 Q 634.99994 476.24997 661.4583 449.79166 Q 687.9166 449.79166 687.9166 423.3333 Q 687.9166 396.87497 767.2916 343.9583 Q 846.6666 317.49997 899.5833 291.04166 Q 952.49994 291.04166 952.49994 264.5833 Q 952.49994 238.12498 1084.7916 211.66666 Q 1243.5416 158.74998 1243.5416 132.29166 Q 1269.9999 105.83333 1402.2916 79.37499 Q 1561.0416 52.916664 1587.4999 26.458332 Q 1613.9583 0.0 2460.6248 0.0 Q 3333.7498 -52.916664 3545.4165 0.0 Q 3757.0833 52.916664 3783.5415 52.916664 Q 3783.5415 52.916664 3783.5415 79.37499 z" svg:height="20.637499mm" draw:style-name="style-154" svg:viewBox="0.0 0.0 4656.6665 2063.75" svg:width="46.566666mm" svg:x="251.61874mm" svg:y="13.758332mm"/>
          <draw:path svg:d="M 1719.7916 0.0 L 1719.7916 0.0 L 1719.7916 0.0 Q 1719.7916 0.0 1719.7916 26.458332 L 1746.2499 26.458332 L 2196.0415 52.916664 Q 2672.2915 79.37499 2672.2915 185.20833 Q 2698.7498 291.04166 2778.1248 291.04166 Q 2883.9583 291.04166 2936.8748 317.49997 Q 2989.7915 370.41666 2989.7915 396.87497 Q 2963.3333 423.3333 3069.1665 476.24997 Q 3174.9998 476.24997 3333.7498 529.1666 Q 3492.4998 529.1666 3492.4998 555.625 Q 3518.9583 555.625 3518.9583 582.0833 L 3518.9583 608.5416 L 3545.4165 608.5416 L 3545.4165 634.99994 L 3545.4165 634.99994 L 3571.8748 634.99994 L 3571.8748 634.99994 L 3571.8748 634.99994 L 3571.8748 661.4583 L 3571.8748 661.4583 L 3598.3333 661.4583 L 3598.3333 687.9166 L 3624.7915 687.9166 L 3651.2498 687.9166 L 3651.2498 687.9166 L 3624.7915 714.37494 L 3624.7915 740.8333 L 3624.7915 793.74994 L 3651.2498 793.74994 L 3651.2498 793.74994 L 3624.7915 820.2083 L 3571.8748 846.6666 L 3518.9583 846.6666 Q 3439.5833 846.6666 3016.2498 846.6666 Q 2592.9165 846.6666 2513.5415 846.6666 Q 2460.6248 793.74994 2196.0415 793.74994 L 1904.9999 793.74994 L 1904.9999 820.2083 L 1904.9999 820.2083 L 1878.5416 820.2083 Q 1852.0833 793.74994 1825.6249 820.2083 Q 1772.7083 846.6666 1666.8749 846.6666 Q 1561.0416 873.12494 1402.2916 899.5833 Q 1243.5416 926.0416 1243.5416 978.95825 Q 1243.5416 1031.875 1190.6249 1031.875 Q 1137.7083 1058.3333 1111.25 1005.4166 Q 1084.7916 952.49994 1084.7916 1005.4166 L 1084.7916 1058.3333 L 1058.3333 1058.3333 L 1031.875 1058.3333 L 1031.875 1031.875 L 1031.875 1031.875 L 1031.875 1005.4166 Q 1031.875 952.49994 1031.875 926.0416 Q 1031.875 899.5833 978.95825 899.5833 Q 926.0416 899.5833 926.0416 793.74994 Q 952.49994 687.9166 926.0416 714.37494 Q 926.0416 740.8333 873.12494 740.8333 Q 820.2083 740.8333 820.2083 714.37494 Q 820.2083 687.9166 396.87497 661.4583 L 0.0 634.99994 L 0.0 608.5416 L 0.0 582.0833 L 26.458332 582.0833 L 52.916664 582.0833 L 52.916664 529.1666 L 26.458332 476.24997 L 26.458332 476.24997 L 26.458332 476.24997 L 26.458332 449.79166 L 26.458332 449.79166 L 26.458332 423.3333 L 26.458332 396.87497 L 26.458332 396.87497 L 26.458332 370.41666 L 26.458332 370.41666 L 26.458332 370.41666 L 79.37499 370.41666 L 105.83333 370.41666 L 158.74998 396.87497 Q 211.66666 423.3333 396.87497 423.3333 L 582.0833 423.3333 L 582.0833 396.87497 L 555.625 396.87497 L 555.625 396.87497 L 555.625 370.41666 L 555.625 370.41666 L 555.625 370.41666 L 582.0833 343.9583 L 608.5416 317.49997 L 608.5416 317.49997 L 608.5416 291.04166 L 873.12494 264.5833 Q 1137.7083 211.66666 1322.9166 211.66666 Q 1508.1249 211.66666 1613.9583 105.83333 Q 1693.3333 0.0 1719.7916 0.0 z" svg:height="10.583333mm" draw:style-name="style-155" svg:viewBox="0.0 0.0 3651.2498 1058.3333" svg:width="36.512497mm" svg:x="179.12291mm" svg:y="125.94166mm"/>
          <draw:path svg:d="M 3360.2083 0.0 L 3360.2083 0.0 L 4418.5415 0.0 L 5503.333 0.0 L 6852.708 0.0 L 8202.083 0.0 L 8651.875 0.0 L 9101.666 0.0 L 9101.666 396.87497 L 9101.666 767.2916 L 9075.208 767.2916 Q 9075.208 767.2916 9022.291 740.8333 L 8995.833 740.8333 L 8995.833 740.8333 L 8995.833 714.37494 L 8784.166 714.37494 Q 8572.5 714.37494 8546.041 714.37494 Q 8546.041 714.37494 8387.291 661.4583 Q 8255.0 608.5416 8255.0 582.0833 Q 8255.0 555.625 7911.041 555.625 Q 7540.6245 555.625 7328.958 582.0833 Q 7117.2915 608.5416 6826.2495 608.5416 Q 6535.208 608.5416 5609.1665 661.4583 L 4683.1245 714.37494 L 4683.1245 714.37494 Q 4656.6665 714.37494 4524.375 661.4583 Q 4392.083 608.5416 4259.7915 608.5416 Q 4153.958 555.625 3677.7083 555.625 Q 3201.4583 555.625 2883.9583 555.625 Q 2592.9165 608.5416 2513.5415 555.625 Q 2407.7083 555.625 2354.7915 555.625 Q 2328.3333 555.625 2248.9583 555.625 Q 2196.0415 555.625 2196.0415 582.0833 Q 2196.0415 608.5416 2143.125 608.5416 L 2116.6665 608.5416 L 2010.8333 608.5416 L 1904.9999 608.5416 L 1825.6249 582.0833 Q 1772.7083 555.625 1269.9999 555.625 L 767.2916 555.625 L 687.9166 582.0833 L 608.5416 608.5416 L 582.0833 608.5416 L 555.625 608.5416 L 555.625 582.0833 L 555.625 582.0833 L 555.625 582.0833 L 555.625 555.625 L 555.625 555.625 L 555.625 555.625 L 582.0833 555.625 L 582.0833 555.625 L 661.4583 529.1666 Q 714.37494 529.1666 714.37494 502.7083 Q 714.37494 476.24997 767.2916 476.24997 L 793.74994 449.79166 L 793.74994 449.79166 Q 793.74994 396.87497 740.8333 396.87497 Q 687.9166 396.87497 714.37494 343.9583 Q 767.2916 317.49997 767.2916 264.5833 Q 767.2916 211.66666 899.5833 211.66666 Q 1031.875 211.66666 1031.875 185.20833 Q 1031.875 158.74998 1190.6249 158.74998 L 1322.9166 132.29166 L 1243.5416 132.29166 L 1164.1666 132.29166 L 1005.4166 105.83333 Q 846.6666 79.37499 423.3333 79.37499 L 0.0 79.37499 L 0.0 52.916664 L 0.0 52.916664 L 105.83333 52.916664 L 211.66666 26.458332 L 1772.7083 26.458332 L 3360.2083 26.458332 L 3360.2083 0.0 z" svg:height="7.6729164mm" draw:style-name="style-156" svg:viewBox="0.0 0.0 9101.666 767.2916" svg:width="91.01666mm" svg:x="216.69374mm" svg:y="49.47708mm"/>
          <draw:path svg:d="M 0.0 26.458332 L 26.458332 0.0 L 52.916664 0.0 L 79.37499 0.0 L 79.37499 26.458332 Q 79.37499 52.916664 132.29166 79.37499 Q 185.20833 79.37499 158.74998 132.29166 Q 158.74998 185.20833 105.83333 211.66666 Q 79.37499 211.66666 79.37499 238.12498 L 79.37499 291.04166 L 52.916664 291.04166 L 52.916664 291.04166 L 26.458332 264.5833 L 0.0 264.5833 L 0.0 185.20833 Q 0.0 132.29166 0.0 79.37499 Q 0.0 26.458332 0.0 26.458332 z" svg:height="2.9104166mm" draw:style-name="style-157" svg:viewBox="0.0 0.0 158.74998 291.04166" svg:width="1.5874999mm" svg:x="120.12083mm" svg:y="69.58541mm"/>
          <draw:path svg:d="M 846.6666 26.458332 L 978.95825 0.0 L 1005.4166 0.0 L 1031.875 0.0 L 1031.875 26.458332 L 1058.3333 26.458332 L 1058.3333 26.458332 L 1058.3333 52.916664 L 1005.4166 52.916664 L 978.95825 52.916664 L 978.95825 79.37499 L 952.49994 79.37499 L 952.49994 79.37499 L 952.49994 105.83333 L 952.49994 105.83333 L 952.49994 105.83333 L 926.0416 105.83333 L 926.0416 105.83333 L 926.0416 132.29166 L 899.5833 132.29166 L 899.5833 132.29166 L 899.5833 158.74998 L 899.5833 158.74998 L 899.5833 158.74998 L 793.74994 211.66666 Q 714.37494 264.5833 661.4583 264.5833 L 608.5416 264.5833 L 582.0833 264.5833 Q 529.1666 264.5833 370.41666 317.49997 Q 211.66666 370.41666 211.66666 291.04166 Q 211.66666 211.66666 158.74998 211.66666 Q 79.37499 238.12498 79.37499 264.5833 L 79.37499 291.04166 L 52.916664 291.04166 L 26.458332 291.04166 L 26.458332 264.5833 L 52.916664 238.12498 L 52.916664 238.12498 L 52.916664 211.66666 L 52.916664 211.66666 L 52.916664 211.66666 L 79.37499 211.66666 L 79.37499 211.66666 L 79.37499 185.20833 L 52.916664 185.20833 L 52.916664 185.20833 L 52.916664 158.74998 L 52.916664 158.74998 L 52.916664 158.74998 L 26.458332 158.74998 L 26.458332 158.74998 L 0.0 132.29166 Q -26.458332 105.83333 0.0 105.83333 Q 52.916664 79.37499 52.916664 52.916664 L 52.916664 26.458332 L 79.37499 0.0 Q 105.83333 0.0 105.83333 26.458332 Q 79.37499 52.916664 211.66666 105.83333 Q 370.41666 158.74998 529.1666 105.83333 Q 687.9166 52.916664 846.6666 26.458332 z" svg:height="3.1749997mm" draw:style-name="style-158" svg:viewBox="0.0 0.0 1058.3333 317.49997" svg:width="10.583333mm" svg:x="53.975mm" svg:y="175.68332mm"/>
          <draw:path svg:d="M 343.9583 0.0 L 343.9583 0.0 L 343.9583 0.0 Q 370.41666 0.0 370.41666 26.458332 L 370.41666 26.458332 L 370.41666 26.458332 Q 370.41666 52.916664 343.9583 52.916664 L 343.9583 52.916664 L 343.9583 105.83333 Q 317.49997 158.74998 264.5833 185.20833 L 185.20833 185.20833 L 185.20833 211.66666 L 158.74998 211.66666 L 158.74998 211.66666 L 158.74998 238.12498 L 132.29166 238.12498 L 105.83333 238.12498 L 79.37499 238.12498 L 52.916664 238.12498 L 0.0 132.29166 Q -52.916664 26.458332 52.916664 0.0 Q 158.74998 -26.458332 238.12498 26.458332 Q 317.49997 52.916664 317.49997 26.458332 Q 317.49997 0.0 343.9583 0.0 z" svg:height="2.38125mm" draw:style-name="style-159" svg:viewBox="0.0 0.0 370.41666 238.12498" svg:width="3.7041664mm" svg:x="110.595825mm" svg:y="106.627075mm"/>
          <draw:path svg:d="M 1243.5416 105.83333 L 1243.5416 105.83333 L 1243.5416 132.29166 L 1269.9999 132.29166 L 1269.9999 52.916664 Q 1269.9999 -26.458332 1296.4583 0.0 L 1296.4583 0.0 L 1296.4583 26.458332 L 1322.9166 52.916664 L 1322.9166 52.916664 L 1322.9166 52.916664 L 1349.3749 79.37499 Q 1375.8333 105.83333 1375.8333 105.83333 L 1375.8333 105.83333 L 1375.8333 132.29166 L 1375.8333 132.29166 L 1428.7499 158.74998 Q 1481.6666 185.20833 1428.7499 291.04166 Q 1402.2916 370.41666 1375.8333 423.3333 Q 1375.8333 449.79166 1455.2083 476.24997 Q 1534.5833 502.7083 1534.5833 529.1666 Q 1534.5833 582.0833 1587.4999 582.0833 Q 1613.9583 582.0833 1613.9583 634.99994 Q 1613.9583 661.4583 1666.8749 687.9166 Q 1746.2499 687.9166 1746.2499 740.8333 L 1746.2499 767.2916 L 1772.7083 793.74994 L 1772.7083 793.74994 L 1746.2499 873.12494 Q 1693.3333 952.49994 1666.8749 952.49994 Q 1640.4166 978.95825 1640.4166 1058.3333 Q 1587.4999 1137.7083 1587.4999 1269.9999 L 1587.4999 1375.8333 L 1613.9583 1375.8333 L 1613.9583 1402.2916 L 1587.4999 1402.2916 L 1561.0416 1402.2916 L 1561.0416 1375.8333 L 1534.5833 1349.3749 L 1534.5833 1322.9166 Q 1534.5833 1296.4583 1534.5833 1269.9999 Q 1534.5833 1217.0833 1428.7499 1217.0833 L 1349.3749 1217.0833 L 1269.9999 1217.0833 L 1217.0833 1217.0833 L 1217.0833 1217.0833 L 1217.0833 1217.0833 L 1217.0833 1243.5416 Q 1217.0833 1269.9999 1217.0833 1322.9166 Q 1217.0833 1349.3749 1164.1666 1534.5833 Q 1058.3333 1693.3333 1058.3333 1693.3333 Q 1058.3333 1666.8749 1005.4166 1719.7916 Q 952.49994 1772.7083 899.5833 1799.1666 Q 820.2083 1799.1666 820.2083 1931.4583 Q 793.74994 2063.75 767.2916 2090.2083 Q 740.8333 2116.6665 582.0833 2143.125 Q 449.79166 2169.5833 238.12498 2143.125 L 26.458332 2116.6665 L 26.458332 2063.75 Q 26.458332 2010.8333 0.0 2010.8333 Q -26.458332 2010.8333 0.0 1904.9999 L 26.458332 1825.6249 L 52.916664 1825.6249 L 79.37499 1799.1666 L 79.37499 1799.1666 L 79.37499 1799.1666 L 79.37499 1746.2499 Q 52.916664 1693.3333 79.37499 1640.4166 Q 105.83333 1561.0416 52.916664 1534.5833 Q 52.916664 1508.1249 52.916664 1481.6666 Q 79.37499 1481.6666 79.37499 1455.2083 Q 105.83333 1428.7499 105.83333 1375.8333 Q 105.83333 1349.3749 132.29166 1322.9166 Q 158.74998 1296.4583 132.29166 1217.0833 Q 105.83333 1111.25 158.74998 1084.7916 Q 211.66666 1058.3333 158.74998 1031.875 Q 79.37499 1031.875 52.916664 952.49994 L 52.916664 846.6666 L 52.916664 846.6666 L 52.916664 846.6666 L 105.83333 820.2083 Q 132.29166 820.2083 158.74998 687.9166 Q 211.66666 582.0833 238.12498 529.1666 Q 264.5833 502.7083 291.04166 423.3333 Q 291.04166 317.49997 317.49997 317.49997 Q 343.9583 317.49997 343.9583 291.04166 Q 343.9583 264.5833 264.5833 264.5833 Q 211.66666 264.5833 211.66666 238.12498 L 211.66666 211.66666 L 238.12498 211.66666 Q 264.5833 211.66666 264.5833 185.20833 L 264.5833 185.20833 L 291.04166 158.74998 L 291.04166 158.74998 L 317.49997 105.83333 Q 370.41666 52.916664 396.87497 79.37499 Q 423.3333 132.29166 423.3333 79.37499 Q 423.3333 26.458332 502.7083 26.458332 Q 582.0833 26.458332 634.99994 0.0 Q 687.9166 0.0 714.37494 26.458332 Q 740.8333 52.916664 899.5833 52.916664 Q 1058.3333 52.916664 1058.3333 26.458332 Q 1058.3333 0.0 1084.7916 26.458332 Q 1111.25 52.916664 1164.1666 79.37499 Q 1217.0833 105.83333 1243.5416 105.83333 z M 105.83333 926.0416 Q 79.37499 846.6666 105.83333 873.12494 Q 158.74998 899.5833 158.74998 952.49994 Q 158.74998 1005.4166 105.83333 926.0416 z" svg:height="21.43125mm" draw:style-name="style-160" svg:viewBox="0.0 0.0 1772.7083 2143.125" svg:width="17.727083mm" svg:x="278.34164mm" svg:y="198.43748mm"/>
          <draw:path svg:d="M 1534.5833 0.0 L 1534.5833 0.0 L 1772.7083 52.916664 Q 1984.3749 132.29166 2037.2915 132.29166 L 2116.6665 132.29166 L 2116.6665 158.74998 Q 2116.6665 185.20833 2275.4165 211.66666 L 2434.1665 211.66666 L 2460.6248 211.66666 L 2487.0833 211.66666 L 2592.9165 264.5833 Q 2698.7498 291.04166 2725.2083 317.49997 L 2751.6665 343.9583 L 2883.9583 343.9583 L 2989.7915 343.9583 L 3042.7083 370.41666 Q 3122.0833 396.87497 3254.3748 449.79166 Q 3386.6665 449.79166 3466.0415 476.24997 L 3571.8748 476.24997 L 3624.7915 476.24997 L 3677.7083 476.24997 L 3677.7083 476.24997 L 3677.7083 502.7083 L 3677.7083 502.7083 L 3677.7083 502.7083 L 3704.1665 502.7083 L 3704.1665 502.7083 L 3730.6248 529.1666 L 3783.5415 555.625 L 3809.9998 555.625 L 3836.4583 555.625 L 4074.583 634.99994 Q 4312.708 687.9166 4524.375 714.37494 Q 4736.0415 767.2916 4788.958 767.2916 L 4868.333 767.2916 L 4868.333 767.2916 L 4868.333 767.2916 L 4894.7915 767.2916 L 4921.2495 767.2916 L 5265.208 714.37494 Q 5609.1665 661.4583 5662.083 634.99994 Q 5714.9995 608.5416 5714.9995 582.0833 L 5714.9995 582.0833 L 5767.9165 582.0833 L 5820.833 608.5416 L 6138.333 661.4583 Q 6455.833 714.37494 6561.6665 740.8333 L 6667.4995 767.2916 L 6667.4995 767.2916 L 6693.958 767.2916 L 6693.958 767.2916 L 6693.958 767.2916 L 6693.958 793.74994 L 6693.958 793.74994 L 6720.4165 820.2083 L 6720.4165 820.2083 L 6693.958 820.2083 L 6693.958 820.2083 L 6693.958 846.6666 L 6693.958 846.6666 L 6693.958 873.12494 L 6693.958 873.12494 L 6667.4995 873.12494 L 6667.4995 873.12494 L 6667.4995 899.5833 Q 6641.0415 899.5833 6641.0415 926.0416 Q 6614.583 926.0416 6535.208 1031.875 Q 6482.2915 1137.7083 6455.833 1137.7083 L 6429.3745 1137.7083 L 6429.3745 1164.1666 L 6429.3745 1164.1666 L 6429.3745 1190.6249 L 6429.3745 1217.0833 L 6429.3745 1217.0833 L 6429.3745 1243.5416 L 6455.833 1243.5416 L 6482.2915 1243.5416 L 6508.7495 1269.9999 L 6535.208 1296.4583 L 6799.7915 1349.3749 Q 7064.3745 1428.7499 7064.3745 1455.2083 Q 7064.3745 1481.6666 7170.208 1481.6666 L 7302.4995 1508.1249 L 7302.4995 1508.1249 L 7328.958 1508.1249 L 7328.958 1508.1249 L 7328.958 1508.1249 L 7381.8745 1534.5833 L 7408.333 1561.0416 L 7408.333 1561.0416 L 7434.7915 1561.0416 L 7434.7915 1587.4999 L 7434.7915 1613.9583 L 7302.4995 1613.9583 L 7170.208 1613.9583 L 7143.7495 1613.9583 L 7117.2915 1613.9583 L 7117.2915 1613.9583 Q 7117.2915 1613.9583 7064.3745 1561.0416 Q 6984.9995 1561.0416 6826.2495 1534.5833 L 6667.4995 1534.5833 L 6588.1245 1534.5833 Q 6508.7495 1508.1249 6297.083 1508.1249 Q 6085.4165 1508.1249 6006.0415 1587.4999 L 5926.6665 1666.8749 L 5926.6665 1693.3333 L 5900.208 1693.3333 L 5900.208 1693.3333 L 5900.208 1719.7916 L 5900.208 1719.7916 L 5900.208 1719.7916 L 5900.208 1719.7916 Q 5873.7495 1719.7916 5873.7495 1746.2499 L 5873.7495 1746.2499 L 5847.2915 1746.2499 Q 5847.2915 1772.7083 5767.9165 1825.6249 Q 5688.5415 1931.4583 5688.5415 1957.9165 Q 5688.5415 2010.8333 5635.6245 2010.8333 Q 5556.2495 2010.8333 5556.2495 1984.3749 Q 5556.2495 1957.9165 5423.958 1957.9165 L 5291.6665 1931.4583 L 5265.208 1931.4583 L 5238.7495 1931.4583 L 5185.833 1904.9999 L 5132.9165 1904.9999 L 5106.458 1904.9999 Q 5079.9995 1878.5416 4921.2495 1878.5416 L 4762.4995 1852.0833 L 4762.4995 1825.6249 Q 4736.0415 1825.6249 4736.0415 1825.6249 L 4736.0415 1825.6249 L 4683.1245 1825.6249 Q 4656.6665 1825.6249 4630.208 1799.1666 Q 4603.75 1772.7083 4524.375 1772.7083 L 4445.0 1746.2499 L 4445.0 1719.7916 L 4445.0 1693.3333 L 4471.458 1693.3333 Q 4497.9165 1719.7916 4524.375 1719.7916 Q 4550.833 1719.7916 4550.833 1640.4166 Q 4550.833 1561.0416 4524.375 1561.0416 Q 4497.9165 1561.0416 4471.458 1428.7499 Q 4418.5415 1296.4583 4259.7915 1296.4583 Q 4127.5 1296.4583 3730.6248 1243.5416 L 3333.7498 1190.6249 L 3307.2915 1190.6249 Q 3254.3748 1190.6249 3201.4583 1190.6249 Q 3174.9998 1190.6249 3148.5415 1137.7083 Q 3122.0833 1111.25 2936.8748 1084.7916 L 2751.6665 1084.7916 L 2751.6665 1058.3333 Q 2725.2083 1031.875 2725.2083 1031.875 L 2725.2083 1031.875 L 2566.4583 1005.4166 Q 2381.2498 978.95825 2196.0415 978.95825 L 2010.8333 978.95825 L 2010.8333 978.95825 L 2010.8333 978.95825 L 1904.9999 978.95825 Q 1799.1666 978.95825 1693.3333 952.49994 L 1587.4999 926.0416 L 1561.0416 926.0416 Q 1508.1249 926.0416 1243.5416 873.12494 L 1005.4166 820.2083 L 1005.4166 820.2083 Q 1005.4166 820.2083 714.37494 767.2916 L 396.87497 714.37494 L 343.9583 714.37494 Q 291.04166 714.37494 238.12498 687.9166 L 158.74998 687.9166 L 158.74998 687.9166 L 158.74998 661.4583 L 132.29166 661.4583 L 79.37499 661.4583 L 79.37499 661.4583 L 79.37499 634.99994 L 52.916664 634.99994 L 52.916664 608.5416 L 26.458332 608.5416 L 0.0 608.5416 L 0.0 582.0833 L 26.458332 582.0833 L 26.458332 582.0833 L 26.458332 555.625 L 52.916664 555.625 L 79.37499 555.625 L 79.37499 529.1666 L 79.37499 529.1666 L 105.83333 502.7083 L 105.83333 449.79166 L 132.29166 449.79166 L 158.74998 449.79166 L 264.5833 449.79166 Q 396.87497 449.79166 370.41666 396.87497 Q 370.41666 343.9583 423.3333 370.41666 Q 476.24997 396.87497 502.7083 343.9583 Q 502.7083 291.04166 555.625 291.04166 Q 634.99994 291.04166 634.99994 264.5833 Q 634.99994 238.12498 687.9166 238.12498 Q 767.2916 211.66666 793.74994 211.66666 Q 846.6666 238.12498 899.5833 211.66666 Q 952.49994 185.20833 1190.6249 211.66666 Q 1428.7499 238.12498 1481.6666 211.66666 L 1534.5833 185.20833 L 1613.9583 185.20833 L 1719.7916 185.20833 L 1719.7916 158.74998 L 1719.7916 132.29166 L 1666.8749 132.29166 L 1640.4166 132.29166 L 1640.4166 105.83333 L 1613.9583 105.83333 L 1613.9583 105.83333 L 1613.9583 79.37499 L 1613.9583 79.37499 L 1613.9583 79.37499 L 1587.4999 79.37499 L 1587.4999 79.37499 L 1587.4999 52.916664 L 1561.0416 52.916664 L 1561.0416 52.916664 L 1561.0416 26.458332 L 1561.0416 26.458332 L 1561.0416 26.458332 L 1534.5833 26.458332 L 1534.5833 26.458332 L 1534.5833 0.0 z" svg:height="20.108332mm" draw:style-name="style-161" svg:viewBox="0.0 0.0 7434.7915 2010.8333" svg:width="74.347916mm" svg:x="177.00624mm" svg:y="176.47708mm"/>
          <draw:path svg:d="M 79.37499 52.916664 L 79.37499 0.0 L 105.83333 0.0 L 132.29166 0.0 L 158.74998 26.458332 Q 185.20833 52.916664 185.20833 132.29166 Q 185.20833 185.20833 211.66666 238.12498 L 211.66666 291.04166 L 291.04166 291.04166 Q 343.9583 291.04166 343.9583 264.5833 L 343.9583 264.5833 L 343.9583 238.12498 Q 343.9583 185.20833 396.87497 185.20833 Q 423.3333 185.20833 423.3333 211.66666 L 423.3333 211.66666 L 423.3333 211.66666 L 423.3333 238.12498 L 423.3333 238.12498 L 449.79166 238.12498 L 449.79166 238.12498 L 449.79166 238.12498 L 449.79166 264.5833 L 449.79166 264.5833 L 476.24997 264.5833 L 476.24997 291.04166 L 582.0833 291.04166 Q 687.9166 317.49997 714.37494 370.41666 Q 714.37494 396.87497 740.8333 423.3333 L 767.2916 449.79166 L 820.2083 449.79166 L 846.6666 449.79166 L 873.12494 476.24997 L 899.5833 476.24997 L 899.5833 502.7083 L 873.12494 529.1666 L 873.12494 529.1666 L 873.12494 555.625 L 873.12494 555.625 L 873.12494 555.625 L 899.5833 555.625 L 899.5833 582.0833 L 846.6666 582.0833 L 793.74994 555.625 L 714.37494 555.625 Q 608.5416 555.625 343.9583 555.625 L 52.916664 555.625 L 52.916664 529.1666 L 26.458332 529.1666 L 26.458332 423.3333 Q 26.458332 317.49997 0.0 317.49997 L 0.0 317.49997 L 0.0 291.04166 L 0.0 264.5833 L 0.0 264.5833 Q 26.458332 264.5833 79.37499 291.04166 Q 132.29166 317.49997 105.83333 211.66666 Q 79.37499 105.83333 79.37499 52.916664 z" svg:height="5.820833mm" draw:style-name="style-162" svg:viewBox="0.0 0.0 899.5833 582.0833" svg:width="8.995832mm" svg:x="118.268745mm" svg:y="106.627075mm"/>
          <draw:path svg:d="M 5873.7495 873.12494 L 5873.7495 899.5833 L 5847.2915 899.5833 L 5820.833 899.5833 L 5820.833 899.5833 L 5794.3745 899.5833 L 5794.3745 899.5833 L 5767.9165 899.5833 L 5767.9165 926.0416 L 5767.9165 952.49994 L 5741.458 952.49994 L 5741.458 952.49994 L 5714.9995 978.95825 L 5662.083 1005.4166 L 5662.083 1005.4166 L 5662.083 1005.4166 L 5662.083 1005.4166 Q 5662.083 1005.4166 5609.1665 952.49994 Q 5609.1665 873.12494 5423.958 846.6666 L 5238.7495 846.6666 L 5238.7495 846.6666 L 5238.7495 846.6666 L 5291.6665 820.2083 Q 5344.583 820.2083 5265.208 740.8333 Q 5185.833 661.4583 4947.708 661.4583 Q 4709.583 634.99994 4577.2915 687.9166 L 4445.0 714.37494 L 4445.0 740.8333 L 4445.0 767.2916 L 4445.0 793.74994 L 4445.0 820.2083 L 4445.0 846.6666 L 4445.0 846.6666 L 4418.5415 846.6666 Q 4392.083 846.6666 4392.083 873.12494 Q 4392.083 899.5833 4418.5415 1005.4166 L 4445.0 1137.7083 L 4445.0 1137.7083 L 4445.0 1164.1666 L 4445.0 1164.1666 L 4445.0 1164.1666 L 4418.5415 1190.6249 L 4418.5415 1217.0833 L 4471.458 1217.0833 L 4524.375 1217.0833 L 4524.375 1217.0833 L 4524.375 1217.0833 L 4524.375 1243.5416 L 4497.9165 1243.5416 L 4497.9165 1243.5416 L 4497.9165 1269.9999 L 4497.9165 1269.9999 L 4497.9165 1269.9999 L 4471.458 1269.9999 Q 4471.458 1269.9999 4392.083 1296.4583 L 4286.25 1322.9166 L 4286.25 1322.9166 L 4286.25 1322.9166 L 4312.708 1322.9166 L 4312.708 1322.9166 L 4497.9165 1349.3749 L 4709.583 1349.3749 L 4709.583 1375.8333 L 4709.583 1375.8333 L 4550.833 1375.8333 L 4418.5415 1375.8333 L 4418.5415 1402.2916 L 4392.083 1402.2916 L 4392.083 1455.2083 Q 4392.083 1508.1249 4418.5415 1587.4999 L 4418.5415 1666.8749 L 4418.5415 1746.2499 Q 4418.5415 1825.6249 4312.708 1825.6249 Q 4206.875 1852.0833 4180.4165 1878.5416 Q 4153.958 1931.4583 4127.5 1931.4583 L 4101.0415 1931.4583 L 4074.583 1931.4583 Q 4048.1248 1904.9999 4048.1248 1904.9999 Q 4074.583 1904.9999 4048.1248 1878.5416 Q 4021.6665 1852.0833 3862.9165 1878.5416 Q 3704.1665 1904.9999 3466.0415 1904.9999 Q 3254.3748 1904.9999 2963.3333 1957.9165 Q 2645.8333 2010.8333 2222.5 2063.75 Q 1799.1666 2116.6665 1613.9583 2169.5833 Q 1428.7499 2222.5 1322.9166 2301.875 L 1243.5416 2381.2498 L 1111.25 2434.1665 Q 1005.4166 2487.0833 740.8333 2539.9998 Q 449.79166 2592.9165 370.41666 2592.9165 Q 317.49997 2592.9165 211.66666 2619.3748 Q 132.29166 2645.8333 105.83333 2645.8333 L 52.916664 2645.8333 L 52.916664 2645.8333 L 52.916664 2645.8333 L 26.458332 2645.8333 L 26.458332 2645.8333 L 0.0 2672.2915 L 0.0 2672.2915 L 0.0 2037.2915 L 0.0 1402.2916 L 26.458332 1402.2916 L 52.916664 1402.2916 L 52.916664 1428.7499 L 52.916664 1455.2083 L 79.37499 1455.2083 L 79.37499 1481.6666 L 105.83333 1481.6666 L 132.29166 1481.6666 L 132.29166 1455.2083 L 105.83333 1455.2083 L 105.83333 1455.2083 L 105.83333 1428.7499 L 105.83333 1428.7499 L 105.83333 1428.7499 L 132.29166 1428.7499 L 132.29166 1428.7499 L 132.29166 1402.2916 L 105.83333 1402.2916 L 105.83333 1402.2916 L 105.83333 1375.8333 L 105.83333 1375.8333 L 105.83333 1375.8333 L 132.29166 1375.8333 L 132.29166 1375.8333 L 132.29166 1349.3749 L 158.74998 1349.3749 L 158.74998 1349.3749 L 158.74998 1322.9166 L 158.74998 1322.9166 Q 158.74998 1322.9166 211.66666 1269.9999 Q 211.66666 1190.6249 238.12498 1137.7083 Q 264.5833 1058.3333 343.9583 873.12494 Q 423.3333 661.4583 555.625 608.5416 Q 714.37494 529.1666 1058.3333 476.24997 Q 1428.7499 423.3333 1428.7499 396.87497 Q 1455.2083 370.41666 1534.5833 343.9583 Q 1587.4999 317.49997 1534.5833 317.49997 Q 1508.1249 317.49997 2116.6665 264.5833 L 2698.7498 211.66666 L 2778.1248 211.66666 Q 2857.4998 185.20833 2857.4998 158.74998 Q 2857.4998 132.29166 3307.2915 105.83333 Q 3757.0833 79.37499 3757.0833 105.83333 Q 3757.0833 132.29166 3942.2915 158.74998 Q 4127.5 211.66666 4127.5 211.66666 Q 4101.0415 211.66666 4259.7915 238.12498 Q 4418.5415 238.12498 4445.0 158.74998 Q 4471.458 105.83333 4762.4995 52.916664 Q 5027.083 0.0 5291.6665 0.0 Q 5582.708 0.0 5609.1665 52.916664 Q 5662.083 105.83333 5635.6245 105.83333 Q 5609.1665 105.83333 5662.083 158.74998 Q 5688.5415 211.66666 5767.9165 238.12498 Q 5820.833 264.5833 5873.7495 370.41666 Q 5926.6665 476.24997 5926.6665 529.1666 Q 5873.7495 608.5416 5873.7495 687.9166 Q 5873.7495 767.2916 5794.3745 793.74994 Q 5741.458 793.74994 5794.3745 820.2083 Q 5873.7495 846.6666 5873.7495 873.12494 z" svg:height="26.722916mm" draw:style-name="style-163" svg:viewBox="0.0 0.0 5926.6665 2672.2915" svg:width="59.266663mm" svg:x="0.0mm" svg:y="87.31249mm"/>
          <draw:path svg:d="M 449.79166 79.37499 L 449.79166 79.37499 L 449.79166 79.37499 Q 423.3333 79.37499 343.9583 79.37499 Q 264.5833 79.37499 132.29166 52.916664 L 0.0 26.458332 L 0.0 0.0 L 0.0 0.0 L 158.74998 0.0 Q 317.49997 26.458332 396.87497 26.458332 Q 449.79166 79.37499 449.79166 79.37499 z" svg:height="0.7937499mm" draw:style-name="style-164" svg:viewBox="0.0 0.0 449.79166 79.37499" svg:width="4.497916mm" svg:x="243.68124mm" svg:y="191.8229mm"/>
          <draw:path svg:d="M 1243.5416 132.29166 L 1243.5416 132.29166 L 1243.5416 132.29166 Q 1243.5416 132.29166 1269.9999 158.74998 Q 1296.4583 185.20833 1269.9999 238.12498 Q 1269.9999 291.04166 1190.6249 343.9583 Q 1111.25 396.87497 1111.25 423.3333 Q 1084.7916 449.79166 899.5833 449.79166 Q 687.9166 449.79166 634.99994 502.7083 Q 582.0833 529.1666 502.7083 555.625 Q 396.87497 555.625 370.41666 608.5416 Q 317.49997 661.4583 238.12498 687.9166 L 132.29166 714.37494 L 105.83333 714.37494 L 79.37499 714.37494 L 79.37499 714.37494 L 52.916664 714.37494 L 52.916664 714.37494 L 52.916664 714.37494 L 52.916664 714.37494 L 52.916664 687.9166 L 26.458332 687.9166 L 26.458332 661.4583 L 26.458332 661.4583 L 0.0 661.4583 L 0.0 634.99994 L 0.0 608.5416 L 26.458332 608.5416 L 26.458332 608.5416 L 52.916664 582.0833 L 79.37499 555.625 L 132.29166 555.625 Q 185.20833 555.625 238.12498 529.1666 Q 291.04166 502.7083 291.04166 449.79166 Q 317.49997 423.3333 343.9583 396.87497 Q 370.41666 396.87497 370.41666 423.3333 Q 370.41666 449.79166 396.87497 449.79166 Q 423.3333 449.79166 423.3333 396.87497 Q 423.3333 343.9583 502.7083 291.04166 L 582.0833 238.12498 L 582.0833 238.12498 Q 608.5416 238.12498 608.5416 211.66666 L 608.5416 211.66666 L 608.5416 185.20833 L 634.99994 185.20833 L 634.99994 185.20833 L 634.99994 185.20833 L 634.99994 158.74998 L 634.99994 158.74998 L 661.4583 158.74998 L 661.4583 132.29166 L 767.2916 132.29166 Q 873.12494 105.83333 899.5833 52.916664 Q 952.49994 -26.458332 1084.7916 0.0 Q 1217.0833 0.0 1217.0833 79.37499 Q 1217.0833 132.29166 1243.5416 132.29166 z" svg:height="7.1437497mm" draw:style-name="style-165" svg:viewBox="0.0 0.0 1269.9999 714.37494" svg:width="12.699999mm" svg:x="115.35833mm" svg:y="197.11458mm"/>
          <draw:path svg:d="M 978.95825 0.0 L 978.95825 0.0 L 1084.7916 26.458332 Q 1217.0833 52.916664 1799.1666 158.74998 Q 2381.2498 264.5833 2460.6248 264.5833 L 2566.4583 264.5833 L 2592.9165 291.04166 L 2619.3748 291.04166 L 2857.4998 343.9583 Q 3095.6248 423.3333 3122.0833 423.3333 L 3148.5415 423.3333 L 3174.9998 502.7083 Q 3201.4583 582.0833 3174.9998 634.99994 Q 3148.5415 714.37494 3148.5415 714.37494 L 3148.5415 740.8333 L 3148.5415 740.8333 L 3148.5415 740.8333 L 3122.0833 740.8333 L 3122.0833 740.8333 L 3122.0833 767.2916 L 3095.6248 767.2916 L 3095.6248 767.2916 L 3095.6248 793.74994 L 3095.6248 793.74994 L 3095.6248 793.74994 L 3069.1665 820.2083 L 3069.1665 846.6666 L 3069.1665 846.6666 L 3042.7083 873.12494 L 3042.7083 873.12494 L 3042.7083 873.12494 L 3042.7083 926.0416 Q 3042.7083 952.49994 3095.6248 952.49994 Q 3122.0833 952.49994 3042.7083 1058.3333 Q 2936.8748 1137.7083 2936.8748 1137.7083 L 2936.8748 1164.1666 L 2936.8748 1164.1666 L 2936.8748 1164.1666 L 2910.4165 1164.1666 L 2910.4165 1164.1666 L 2883.9583 1190.6249 L 2831.0415 1190.6249 L 2831.0415 1217.0833 L 2831.0415 1243.5416 L 2883.9583 1243.5416 Q 2910.4165 1243.5416 2910.4165 1269.9999 L 2910.4165 1296.4583 L 2883.9583 1296.4583 Q 2831.0415 1322.9166 2751.6665 1375.8333 Q 2672.2915 1481.6666 2487.0833 1481.6666 Q 2301.875 1481.6666 2037.2915 1534.5833 L 1772.7083 1561.0416 L 1719.7916 1561.0416 L 1693.3333 1534.5833 L 1666.8749 1534.5833 Q 1613.9583 1534.5833 1640.4166 1481.6666 Q 1666.8749 1455.2083 1508.1249 1428.7499 L 1375.8333 1375.8333 L 1375.8333 1375.8333 L 1349.3749 1375.8333 L 1349.3749 1375.8333 L 1349.3749 1375.8333 L 1322.9166 1349.3749 L 1296.4583 1322.9166 L 1296.4583 1322.9166 L 1296.4583 1322.9166 L 1269.9999 1322.9166 L 1269.9999 1322.9166 L 1349.3749 1269.9999 Q 1428.7499 1217.0833 1428.7499 1217.0833 L 1455.2083 1217.0833 L 1455.2083 1164.1666 L 1455.2083 1137.7083 L 1402.2916 1137.7083 L 1375.8333 1111.25 L 1296.4583 1111.25 Q 1217.0833 1111.25 978.95825 1084.7916 Q 767.2916 1058.3333 449.79166 1031.875 L 105.83333 1005.4166 L 105.83333 978.95825 L 79.37499 978.95825 L 79.37499 978.95825 L 79.37499 952.49994 L 79.37499 952.49994 L 79.37499 952.49994 L 52.916664 952.49994 L 52.916664 952.49994 L 79.37499 926.0416 Q 132.29166 926.0416 158.74998 873.12494 Q 185.20833 820.2083 158.74998 820.2083 L 158.74998 793.74994 L 79.37499 793.74994 L 0.0 793.74994 L 26.458332 767.2916 L 52.916664 767.2916 L 52.916664 740.8333 L 52.916664 714.37494 L 132.29166 714.37494 Q 185.20833 740.8333 238.12498 740.8333 L 264.5833 740.8333 L 264.5833 714.37494 L 291.04166 714.37494 L 291.04166 714.37494 L 291.04166 687.9166 L 317.49997 687.9166 L 343.9583 687.9166 L 343.9583 661.4583 L 343.9583 661.4583 L 370.41666 661.4583 L 370.41666 634.99994 L 370.41666 634.99994 L 396.87497 634.99994 L 396.87497 634.99994 L 396.87497 634.99994 L 396.87497 608.5416 L 396.87497 608.5416 L 423.3333 555.625 L 423.3333 502.7083 L 396.87497 502.7083 L 370.41666 502.7083 L 370.41666 476.24997 L 343.9583 449.79166 L 343.9583 449.79166 L 343.9583 423.3333 L 238.12498 423.3333 Q 158.74998 423.3333 105.83333 396.87497 L 52.916664 370.41666 L 52.916664 370.41666 L 26.458332 370.41666 L 26.458332 370.41666 L 26.458332 370.41666 L 52.916664 343.9583 L 79.37499 317.49997 L 79.37499 317.49997 L 79.37499 317.49997 L 105.83333 317.49997 L 105.83333 317.49997 L 79.37499 291.04166 L 26.458332 264.5833 L 26.458332 264.5833 L 26.458332 264.5833 L 0.0 264.5833 L 0.0 264.5833 L 0.0 238.12498 L 0.0 238.12498 L 370.41666 238.12498 Q 740.8333 211.66666 846.6666 185.20833 Q 978.95825 158.74998 952.49994 132.29166 Q 952.49994 105.83333 978.95825 79.37499 Q 1005.4166 79.37499 978.95825 52.916664 Q 978.95825 0.0 978.95825 0.0 z" svg:height="15.610415mm" draw:style-name="style-166" svg:viewBox="0.0 0.0 3174.9998 1561.0416" svg:width="31.749998mm" svg:x="167.48125mm" svg:y="113.24166mm"/>
          <draw:path svg:d="M 1243.5416 0.0 L 1375.8333 0.0 L 1322.9166 79.37499 Q 1269.9999 158.74998 1269.9999 158.74998 Q 1269.9999 158.74998 1296.4583 185.20833 L 1322.9166 211.66666 L 1322.9166 211.66666 L 1322.9166 211.66666 L 1349.3749 211.66666 L 1349.3749 211.66666 L 1349.3749 238.12498 L 1375.8333 238.12498 L 1375.8333 211.66666 L 1375.8333 185.20833 L 1402.2916 185.20833 L 1402.2916 211.66666 L 1534.5833 211.66666 Q 1693.3333 211.66666 1693.3333 238.12498 L 1693.3333 238.12498 L 1693.3333 238.12498 L 1666.8749 238.12498 L 1666.8749 238.12498 Q 1640.4166 238.12498 1640.4166 264.5833 L 1640.4166 264.5833 L 1640.4166 264.5833 Q 1640.4166 264.5833 1613.9583 291.04166 Q 1587.4999 317.49997 1508.1249 343.9583 Q 1428.7499 370.41666 1375.8333 370.41666 Q 1322.9166 370.41666 820.2083 370.41666 Q 317.49997 370.41666 238.12498 343.9583 L 158.74998 343.9583 L 158.74998 317.49997 L 158.74998 264.5833 L 132.29166 264.5833 L 132.29166 264.5833 L 132.29166 238.12498 L 105.83333 238.12498 L 105.83333 238.12498 L 105.83333 238.12498 L 105.83333 238.12498 L 105.83333 211.66666 L 52.916664 211.66666 L 26.458332 211.66666 L 26.458332 185.20833 L 0.0 185.20833 L 0.0 185.20833 L 0.0 158.74998 L 0.0 158.74998 L 0.0 158.74998 L 185.20833 158.74998 Q 370.41666 158.74998 343.9583 132.29166 Q 317.49997 105.83333 396.87497 79.37499 Q 449.79166 52.916664 793.74994 26.458332 Q 1111.25 0.0 1243.5416 0.0 z" svg:height="3.7041664mm" draw:style-name="style-167" svg:viewBox="0.0 0.0 1693.3333 370.41666" svg:width="16.933332mm" svg:x="66.674995mm" svg:y="106.89166mm"/>
          <draw:path svg:d="M 476.24997 0.0 L 529.1666 0.0 L 608.5416 26.458332 Q 661.4583 52.916664 793.74994 52.916664 Q 899.5833 79.37499 926.0416 52.916664 L 952.49994 52.916664 L 952.49994 79.37499 Q 952.49994 105.83333 820.2083 105.83333 Q 714.37494 132.29166 555.625 185.20833 Q 423.3333 238.12498 238.12498 264.5833 L 79.37499 291.04166 L 26.458332 291.04166 L 0.0 291.04166 L 0.0 264.5833 L 0.0 264.5833 L 52.916664 264.5833 L 105.83333 264.5833 L 105.83333 238.12498 L 132.29166 211.66666 L 132.29166 211.66666 L 132.29166 185.20833 L 185.20833 185.20833 Q 211.66666 185.20833 185.20833 158.74998 Q 158.74998 158.74998 158.74998 132.29166 Q 158.74998 105.83333 291.04166 52.916664 Q 423.3333 26.458332 476.24997 0.0 z" svg:height="2.9104166mm" draw:style-name="style-168" svg:viewBox="0.0 0.0 952.49994 291.04166" svg:width="9.525mm" svg:x="107.68541mm" svg:y="33.60208mm"/>
          <draw:path svg:d="M 2090.2083 0.0 L 2116.6665 0.0 L 2116.6665 26.458332 L 2116.6665 52.916664 L 2090.2083 52.916664 L 2063.75 79.37499 L 2037.2915 79.37499 L 2010.8333 79.37499 L 1984.3749 105.83333 L 1957.9165 105.83333 L 1957.9165 132.29166 L 1957.9165 158.74998 L 2116.6665 185.20833 Q 2301.875 185.20833 2328.3333 238.12498 Q 2354.7915 238.12498 2381.2498 264.5833 L 2381.2498 264.5833 L 2381.2498 264.5833 L 2381.2498 291.04166 L 2407.7083 291.04166 L 2434.1665 291.04166 L 2434.1665 291.04166 L 2460.6248 291.04166 L 2460.6248 317.49997 Q 2434.1665 343.9583 2434.1665 343.9583 L 2434.1665 343.9583 L 2460.6248 370.41666 Q 2487.0833 370.41666 2487.0833 396.87497 Q 2487.0833 449.79166 2487.0833 449.79166 L 2487.0833 476.24997 L 2460.6248 476.24997 L 2460.6248 502.7083 L 2460.6248 502.7083 L 2487.0833 502.7083 L 2487.0833 529.1666 L 2487.0833 555.625 L 2460.6248 555.625 L 2460.6248 555.625 L 2460.6248 582.0833 L 2460.6248 582.0833 L 2328.3333 582.0833 Q 2169.5833 555.625 1746.2499 555.625 Q 1349.3749 502.7083 1164.1666 502.7083 Q 1005.4166 476.24997 1005.4166 502.7083 Q 1005.4166 555.625 767.2916 582.0833 L 555.625 608.5416 L 423.3333 608.5416 Q 291.04166 608.5416 264.5833 582.0833 Q 211.66666 582.0833 211.66666 555.625 Q 211.66666 529.1666 105.83333 529.1666 L 0.0 529.1666 L 0.0 476.24997 L 0.0 423.3333 L 52.916664 423.3333 L 105.83333 396.87497 L 105.83333 396.87497 L 105.83333 396.87497 L 132.29166 396.87497 Q 132.29166 396.87497 52.916664 370.41666 L 0.0 343.9583 L 0.0 343.9583 L 0.0 343.9583 L 476.24997 264.5833 Q 926.0416 185.20833 1428.7499 105.83333 Q 1931.4583 26.458332 2010.8333 26.458332 Q 2063.75 26.458332 2090.2083 0.0 z" svg:height="6.0854163mm" draw:style-name="style-169" svg:viewBox="0.0 0.0 2487.0833 608.5416" svg:width="24.870832mm" svg:x="114.82916mm" svg:y="38.89375mm"/>
          <draw:path svg:d="M 1799.1666 79.37499 L 2116.6665 105.83333 L 2143.125 105.83333 Q 2169.5833 132.29166 2169.5833 158.74998 L 2169.5833 158.74998 L 2090.2083 158.74998 L 2010.8333 158.74998 L 1904.9999 185.20833 Q 1825.6249 211.66666 1693.3333 238.12498 Q 1587.4999 264.5833 1587.4999 291.04166 Q 1587.4999 317.49997 1217.0833 343.9583 Q 846.6666 370.41666 423.3333 370.41666 L 26.458332 396.87497 L 26.458332 423.3333 L 0.0 449.79166 L 0.0 449.79166 L 0.0 449.79166 L 0.0 238.12498 L 0.0 26.458332 L 0.0 26.458332 L 0.0 26.458332 L 26.458332 26.458332 L 26.458332 52.916664 L 370.41666 26.458332 Q 687.9166 0.0 1005.4166 0.0 Q 1296.4583 0.0 1269.9999 26.458332 Q 1269.9999 52.916664 1375.8333 52.916664 Q 1481.6666 52.916664 1508.1249 52.916664 Q 1508.1249 52.916664 1799.1666 79.37499 z" svg:height="4.497916mm" draw:style-name="style-170" svg:viewBox="0.0 0.0 2169.5833 449.79166" svg:width="21.695831mm" svg:x="0.0mm" svg:y="77.25833mm"/>
          <draw:path svg:d="M 608.5416 26.458332 L 582.0833 0.0 L 661.4583 0.0 Q 740.8333 26.458332 767.2916 52.916664 Q 767.2916 52.916664 1058.3333 105.83333 Q 1375.8333 158.74998 1534.5833 211.66666 Q 1666.8749 211.66666 1693.3333 238.12498 L 1719.7916 238.12498 L 1799.1666 264.5833 Q 1852.0833 317.49997 1825.6249 317.49997 Q 1799.1666 317.49997 1825.6249 343.9583 L 1852.0833 343.9583 L 1852.0833 370.41666 Q 1852.0833 423.3333 1904.9999 396.87497 Q 1957.9165 370.41666 1984.3749 370.41666 L 2010.8333 370.41666 L 2010.8333 396.87497 L 2010.8333 423.3333 L 1984.3749 423.3333 L 1984.3749 423.3333 L 1957.9165 449.79166 L 1904.9999 476.24997 L 1904.9999 476.24997 L 1904.9999 476.24997 L 1878.5416 476.24997 L 1878.5416 476.24997 L 1878.5416 502.7083 L 1904.9999 502.7083 L 1904.9999 502.7083 L 1904.9999 529.1666 L 1904.9999 529.1666 L 1904.9999 529.1666 L 1931.4583 555.625 L 1931.4583 582.0833 L 1957.9165 582.0833 Q 2010.8333 608.5416 2010.8333 634.99994 L 2010.8333 634.99994 L 2010.8333 634.99994 L 2010.8333 634.99994 L 1984.3749 661.4583 L 1984.3749 687.9166 L 1957.9165 687.9166 L 1931.4583 687.9166 L 1799.1666 687.9166 Q 1693.3333 687.9166 1666.8749 661.4583 Q 1640.4166 634.99994 1640.4166 661.4583 Q 1640.4166 687.9166 1640.4166 714.37494 Q 1640.4166 740.8333 1561.0416 740.8333 Q 1481.6666 740.8333 1455.2083 793.74994 Q 1428.7499 846.6666 1322.9166 899.5833 Q 1243.5416 952.49994 1164.1666 952.49994 Q 1058.3333 952.49994 978.95825 952.49994 Q 899.5833 1005.4166 793.74994 1005.4166 Q 714.37494 1005.4166 714.37494 1058.3333 Q 714.37494 1111.25 661.4583 1111.25 L 608.5416 1111.25 L 582.0833 1137.7083 L 555.625 1137.7083 L 555.625 1111.25 L 529.1666 1084.7916 L 529.1666 1084.7916 L 529.1666 1058.3333 L 529.1666 1058.3333 Q 529.1666 1058.3333 582.0833 1058.3333 Q 634.99994 1031.875 634.99994 1005.4166 L 634.99994 952.49994 L 608.5416 952.49994 L 608.5416 952.49994 L 582.0833 952.49994 L 529.1666 952.49994 L 529.1666 952.49994 L 529.1666 952.49994 L 476.24997 978.95825 Q 423.3333 1005.4166 423.3333 1031.875 L 396.87497 1031.875 L 396.87497 1031.875 Q 370.41666 1031.875 343.9583 1058.3333 Q 291.04166 1058.3333 291.04166 1031.875 Q 264.5833 978.95825 238.12498 952.49994 L 211.66666 952.49994 L 211.66666 926.0416 L 211.66666 926.0416 L 185.20833 926.0416 L 185.20833 899.5833 L 105.83333 899.5833 L 0.0 899.5833 L 0.0 899.5833 L 0.0 873.12494 L 26.458332 873.12494 L 26.458332 846.6666 L 52.916664 846.6666 L 105.83333 846.6666 L 185.20833 820.2083 Q 264.5833 793.74994 264.5833 767.2916 Q 264.5833 714.37494 264.5833 661.4583 Q 291.04166 608.5416 317.49997 608.5416 Q 343.9583 608.5416 343.9583 582.0833 Q 317.49997 555.625 343.9583 502.7083 Q 370.41666 449.79166 343.9583 449.79166 Q 317.49997 423.3333 370.41666 423.3333 Q 396.87497 396.87497 476.24997 291.04166 L 529.1666 185.20833 L 529.1666 185.20833 Q 555.625 158.74998 555.625 132.29166 Q 555.625 79.37499 582.0833 52.916664 Q 634.99994 52.916664 608.5416 26.458332 z" svg:height="11.377083mm" draw:style-name="style-171" svg:viewBox="0.0 0.0 2010.8333 1137.7083" svg:width="20.108332mm" svg:x="96.30833mm" svg:y="168.275mm"/>
          <draw:path svg:d="M 1693.3333 26.458332 L 1693.3333 0.0 L 1746.2499 0.0 L 1825.6249 0.0 L 1825.6249 0.0 L 1825.6249 0.0 L 1825.6249 26.458332 L 1852.0833 26.458332 L 1852.0833 26.458332 L 1852.0833 52.916664 L 1852.0833 52.916664 L 1852.0833 52.916664 L 1878.5416 52.916664 L 1878.5416 52.916664 L 1878.5416 79.37499 L 1904.9999 79.37499 L 1904.9999 79.37499 L 1904.9999 105.83333 L 1904.9999 105.83333 L 1904.9999 105.83333 L 1931.4583 105.83333 L 1931.4583 105.83333 L 1957.9165 105.83333 L 2010.8333 105.83333 L 2037.2915 105.83333 L 2063.75 105.83333 L 2063.75 132.29166 L 2063.75 132.29166 L 2010.8333 132.29166 Q 1984.3749 132.29166 2010.8333 211.66666 Q 2010.8333 264.5833 1984.3749 370.41666 Q 1957.9165 476.24997 1931.4583 529.1666 Q 1904.9999 582.0833 1852.0833 608.5416 Q 1799.1666 634.99994 1852.0833 661.4583 Q 1904.9999 661.4583 1904.9999 687.9166 L 1904.9999 714.37494 L 1931.4583 767.2916 L 1957.9165 820.2083 L 1957.9165 820.2083 L 1957.9165 846.6666 L 1984.3749 846.6666 Q 2010.8333 846.6666 2010.8333 873.12494 L 2010.8333 899.5833 L 2037.2915 899.5833 L 2037.2915 899.5833 L 2037.2915 926.0416 L 2063.75 926.0416 L 2063.75 926.0416 L 2063.75 899.5833 L 2090.2083 846.6666 Q 2116.6665 793.74994 2196.0415 793.74994 Q 2275.4165 793.74994 2328.3333 767.2916 L 2407.7083 767.2916 L 2407.7083 767.2916 L 2407.7083 793.74994 L 2381.2498 793.74994 L 2354.7915 793.74994 L 2354.7915 820.2083 Q 2354.7915 846.6666 2381.2498 846.6666 Q 2407.7083 846.6666 2381.2498 899.5833 Q 2381.2498 952.49994 2460.6248 978.95825 Q 2539.9998 978.95825 2487.0833 1031.875 Q 2434.1665 1084.7916 2487.0833 1243.5416 Q 2487.0833 1402.2916 2487.0833 1455.2083 Q 2487.0833 1508.1249 2487.0833 1561.0416 L 2487.0833 1613.9583 L 2513.5415 1613.9583 L 2513.5415 1640.4166 L 2566.4583 1613.9583 Q 2592.9165 1613.9583 2619.3748 1587.4999 Q 2619.3748 1534.5833 2645.8333 1534.5833 L 2672.2915 1534.5833 L 2672.2915 1561.0416 L 2698.7498 1587.4999 L 2698.7498 1666.8749 L 2698.7498 1746.2499 L 2725.2083 1746.2499 L 2725.2083 1746.2499 L 2751.6665 1772.7083 L 2778.1248 1799.1666 L 2751.6665 1799.1666 L 2698.7498 1799.1666 L 2698.7498 1825.6249 L 2698.7498 1825.6249 L 1455.2083 1825.6249 L 211.66666 1825.6249 L 211.66666 1799.1666 L 211.66666 1799.1666 L 211.66666 1772.7083 Q 211.66666 1746.2499 185.20833 1693.3333 Q 185.20833 1613.9583 158.74998 1587.4999 Q 105.83333 1587.4999 185.20833 1481.6666 Q 238.12498 1375.8333 185.20833 1349.3749 Q 105.83333 1322.9166 105.83333 1269.9999 Q 105.83333 1243.5416 105.83333 1164.1666 Q 105.83333 1111.25 26.458332 1111.25 Q -52.916664 1111.25 0.0 1005.4166 Q 26.458332 899.5833 52.916664 899.5833 Q 79.37499 899.5833 79.37499 846.6666 Q 79.37499 820.2083 52.916664 820.2083 Q 26.458332 820.2083 26.458332 767.2916 Q 26.458332 714.37494 52.916664 714.37494 Q 79.37499 687.9166 105.83333 661.4583 Q 105.83333 608.5416 185.20833 529.1666 L 264.5833 476.24997 L 291.04166 476.24997 L 317.49997 476.24997 L 370.41666 476.24997 L 396.87497 476.24997 L 502.7083 476.24997 Q 582.0833 476.24997 661.4583 529.1666 Q 714.37494 582.0833 740.8333 582.0833 Q 793.74994 555.625 793.74994 529.1666 Q 793.74994 476.24997 899.5833 423.3333 Q 1005.4166 370.41666 1111.25 396.87497 Q 1190.6249 423.3333 1217.0833 476.24997 Q 1269.9999 529.1666 1269.9999 529.1666 L 1269.9999 529.1666 L 1269.9999 555.625 L 1269.9999 555.625 L 1296.4583 582.0833 L 1296.4583 608.5416 L 1322.9166 608.5416 L 1349.3749 582.0833 L 1375.8333 582.0833 L 1402.2916 582.0833 L 1402.2916 529.1666 Q 1375.8333 449.79166 1375.8333 449.79166 Q 1375.8333 423.3333 1375.8333 396.87497 Q 1375.8333 343.9583 1349.3749 343.9583 Q 1322.9166 343.9583 1322.9166 264.5833 Q 1322.9166 211.66666 1402.2916 185.20833 Q 1481.6666 185.20833 1481.6666 132.29166 Q 1481.6666 79.37499 1587.4999 52.916664 Q 1693.3333 52.916664 1693.3333 26.458332 z" svg:height="18.256248mm" draw:style-name="style-172" svg:viewBox="0.0 0.0 2778.1248 1825.6249" svg:width="27.781248mm" svg:x="236.00832mm" svg:y="209.02083mm"/>
          <draw:path svg:d="M 820.2083 0.0 L 820.2083 0.0 L 846.6666 0.0 L 846.6666 0.0 L 873.12494 79.37499 Q 926.0416 132.29166 1031.875 185.20833 Q 1111.25 185.20833 1111.25 211.66666 L 1137.7083 211.66666 L 1137.7083 238.12498 L 1137.7083 264.5833 L 1137.7083 291.04166 L 1137.7083 317.49997 L 1137.7083 317.49997 L 1137.7083 343.9583 L 1137.7083 343.9583 L 1137.7083 343.9583 L 1111.25 343.9583 L 1111.25 343.9583 L 1031.875 396.87497 Q 952.49994 449.79166 899.5833 476.24997 Q 873.12494 502.7083 873.12494 555.625 Q 873.12494 608.5416 899.5833 608.5416 Q 926.0416 634.99994 873.12494 714.37494 Q 793.74994 767.2916 767.2916 767.2916 L 714.37494 767.2916 L 714.37494 820.2083 L 714.37494 846.6666 L 687.9166 846.6666 L 661.4583 846.6666 L 608.5416 846.6666 Q 555.625 820.2083 396.87497 820.2083 L 211.66666 820.2083 L 211.66666 846.6666 L 185.20833 846.6666 L 185.20833 846.6666 L 185.20833 873.12494 L 185.20833 873.12494 L 158.74998 873.12494 L 158.74998 846.6666 L 132.29166 846.6666 L 132.29166 793.74994 Q 132.29166 740.8333 158.74998 714.37494 Q 185.20833 714.37494 211.66666 634.99994 L 238.12498 582.0833 L 238.12498 555.625 L 238.12498 502.7083 L 211.66666 502.7083 L 185.20833 502.7083 L 185.20833 555.625 Q 158.74998 608.5416 132.29166 608.5416 Q 132.29166 608.5416 105.83333 582.0833 L 79.37499 555.625 L 26.458332 555.625 L 0.0 555.625 L 0.0 529.1666 L 26.458332 502.7083 L 26.458332 502.7083 L 26.458332 502.7083 L 26.458332 476.24997 L 26.458332 476.24997 L 52.916664 476.24997 L 52.916664 449.79166 L 52.916664 449.79166 L 79.37499 449.79166 L 79.37499 449.79166 L 79.37499 449.79166 L 79.37499 423.3333 L 79.37499 423.3333 L 79.37499 396.87497 L 79.37499 370.41666 L 79.37499 370.41666 L 79.37499 396.87497 L 52.916664 396.87497 L 26.458332 396.87497 L 26.458332 370.41666 Q 26.458332 343.9583 185.20833 291.04166 Q 317.49997 238.12498 343.9583 185.20833 Q 396.87497 132.29166 396.87497 105.83333 Q 423.3333 52.916664 449.79166 52.916664 Q 476.24997 52.916664 502.7083 105.83333 Q 502.7083 158.74998 661.4583 79.37499 L 820.2083 26.458332 L 820.2083 0.0 z M 608.5416 793.74994 Q 608.5416 767.2916 634.99994 767.2916 Q 661.4583 793.74994 634.99994 820.2083 Q 608.5416 820.2083 608.5416 793.74994 z" svg:height="8.73125mm" draw:style-name="style-173" svg:viewBox="0.0 0.0 1137.7083 873.12494" svg:width="11.377083mm" svg:x="8.73125mm" svg:y="205.58124mm"/>
          <draw:path svg:d="M 449.79166 0.0 L 502.7083 0.0 L 502.7083 26.458332 Q 502.7083 26.458332 476.24997 26.458332 L 476.24997 26.458332 L 449.79166 26.458332 Q 423.3333 26.458332 396.87497 79.37499 L 396.87497 132.29166 L 370.41666 132.29166 Q 370.41666 132.29166 317.49997 158.74998 Q 264.5833 158.74998 264.5833 185.20833 L 264.5833 211.66666 L 238.12498 211.66666 Q 238.12498 238.12498 238.12498 238.12498 Q 238.12498 238.12498 211.66666 185.20833 Q 185.20833 132.29166 132.29166 132.29166 L 79.37499 132.29166 L 79.37499 132.29166 L 79.37499 105.83333 L 52.916664 105.83333 Q 52.916664 132.29166 26.458332 132.29166 L 26.458332 132.29166 L 26.458332 132.29166 Q 26.458332 105.83333 0.0 52.916664 L 0.0 0.0 L 79.37499 0.0 Q 185.20833 -26.458332 185.20833 0.0 Q 211.66666 26.458332 291.04166 26.458332 Q 396.87497 26.458332 449.79166 0.0 z" svg:height="2.38125mm" draw:style-name="style-174" svg:viewBox="0.0 0.0 502.7083 238.12498" svg:width="5.027083mm" svg:x="109.27291mm" svg:y="97.63125mm"/>
          <draw:path svg:d="M 105.83333 26.458332 L 0.0 0.0 L 158.74998 0.0 Q 291.04166 0.0 317.49997 26.458332 Q 317.49997 79.37499 423.3333 79.37499 Q 529.1666 132.29166 582.0833 132.29166 L 634.99994 132.29166 L 634.99994 132.29166 Q 634.99994 132.29166 529.1666 158.74998 Q 449.79166 185.20833 423.3333 211.66666 Q 370.41666 264.5833 291.04166 291.04166 Q 211.66666 291.04166 211.66666 264.5833 L 211.66666 238.12498 L 211.66666 238.12498 Q 211.66666 211.66666 238.12498 158.74998 Q 264.5833 105.83333 238.12498 79.37499 L 211.66666 79.37499 L 185.20833 52.916664 Q 185.20833 26.458332 105.83333 26.458332 z" svg:height="2.9104166mm" draw:style-name="style-175" svg:viewBox="0.0 0.0 634.99994 291.04166" svg:width="6.3499994mm" svg:x="126.99999mm" svg:y="173.30208mm"/>
          <draw:path svg:d="M 3254.3748 26.458332 L 3280.8333 26.458332 L 3280.8333 79.37499 Q 3280.8333 132.29166 3254.3748 132.29166 Q 3227.9165 132.29166 3227.9165 158.74998 L 3201.4583 158.74998 L 3201.4583 158.74998 L 3201.4583 185.20833 L 3201.4583 185.20833 L 3201.4583 185.20833 L 3174.9998 185.20833 L 3174.9998 185.20833 L 3201.4583 211.66666 L 3254.3748 238.12498 L 3280.8333 238.12498 L 3307.2915 238.12498 L 3307.2915 264.5833 L 3307.2915 291.04166 L 3280.8333 291.04166 L 3280.8333 291.04166 L 3280.8333 317.49997 L 3254.3748 317.49997 L 3254.3748 317.49997 L 3254.3748 343.9583 L 3254.3748 343.9583 L 3254.3748 343.9583 L 3227.9165 370.41666 L 3227.9165 396.87497 L 3227.9165 396.87497 Q 3227.9165 396.87497 3201.4583 423.3333 L 3148.5415 449.79166 L 3122.0833 449.79166 L 3095.6248 449.79166 L 3095.6248 476.24997 L 3095.6248 476.24997 L 3122.0833 476.24997 L 3122.0833 502.7083 L 3122.0833 502.7083 L 3148.5415 502.7083 L 3174.9998 529.1666 Q 3201.4583 555.625 3174.9998 555.625 Q 3148.5415 555.625 3201.4583 582.0833 L 3254.3748 582.0833 L 3254.3748 608.5416 L 3254.3748 634.99994 L 3227.9165 634.99994 L 3227.9165 661.4583 L 3148.5415 661.4583 Q 3042.7083 661.4583 3016.2498 714.37494 Q 2989.7915 767.2916 2883.9583 820.2083 Q 2778.1248 873.12494 2778.1248 926.0416 Q 2751.6665 978.95825 2725.2083 978.95825 Q 2672.2915 978.95825 2672.2915 952.49994 L 2672.2915 952.49994 L 2645.8333 952.49994 L 2645.8333 978.95825 L 2645.8333 978.95825 L 2619.3748 978.95825 L 2619.3748 978.95825 L 2619.3748 978.95825 L 2619.3748 1005.4166 L 2619.3748 1005.4166 L 2645.8333 1005.4166 L 2645.8333 1031.875 L 2645.8333 1031.875 L 2672.2915 1031.875 L 2672.2915 1031.875 L 2672.2915 1031.875 L 2672.2915 1058.3333 L 2672.2915 1058.3333 L 2645.8333 1058.3333 L 2645.8333 1084.7916 L 2645.8333 1084.7916 L 2619.3748 1084.7916 L 2619.3748 1137.7083 L 2619.3748 1164.1666 L 2645.8333 1164.1666 L 2645.8333 1190.6249 L 2645.8333 1190.6249 L 2672.2915 1190.6249 L 2672.2915 1217.0833 L 2672.2915 1243.5416 L 2698.7498 1243.5416 L 2725.2083 1243.5416 L 2831.0415 1190.6249 Q 2936.8748 1137.7083 2963.3333 1111.25 Q 2989.7915 1084.7916 3122.0833 1084.7916 L 3254.3748 1084.7916 L 3254.3748 1137.7083 L 3254.3748 1164.1666 L 3254.3748 1243.5416 Q 3201.4583 1296.4583 3201.4583 1322.9166 L 3201.4583 1349.3749 L 3174.9998 1349.3749 L 3174.9998 1349.3749 L 3254.3748 1349.3749 Q 3307.2915 1349.3749 3333.7498 1322.9166 L 3360.2083 1322.9166 L 3360.2083 1349.3749 L 3360.2083 1375.8333 L 3333.7498 1402.2916 Q 3307.2915 1402.2916 3307.2915 1481.6666 L 3307.2915 1561.0416 L 3333.7498 1561.0416 Q 3360.2083 1534.5833 3360.2083 1561.0416 Q 3360.2083 1587.4999 3386.6665 1587.4999 L 3413.1248 1587.4999 L 3413.1248 1613.9583 Q 3413.1248 1666.8749 3386.6665 1666.8749 Q 3360.2083 1693.3333 3360.2083 1719.7916 Q 3360.2083 1746.2499 3386.6665 1746.2499 L 3413.1248 1746.2499 L 3413.1248 1772.7083 L 3413.1248 1799.1666 L 3386.6665 1799.1666 L 3386.6665 1825.6249 L 3360.2083 1825.6249 Q 3307.2915 1825.6249 3307.2915 1852.0833 Q 3307.2915 1878.5416 3333.7498 1878.5416 L 3333.7498 1878.5416 L 3307.2915 1904.9999 L 3307.2915 1904.9999 L 3254.3748 1904.9999 Q 3201.4583 1878.5416 3095.6248 1878.5416 Q 3016.2498 1878.5416 2936.8748 1878.5416 Q 2857.4998 1931.4583 2883.9583 1957.9165 L 2883.9583 1984.3749 L 2883.9583 1984.3749 L 2883.9583 1984.3749 L 2857.4998 1984.3749 L 2831.0415 1984.3749 L 2831.0415 1984.3749 L 2831.0415 1984.3749 L 2804.5833 1984.3749 L 2804.5833 1984.3749 L 2804.5833 1957.9165 L 2778.1248 1957.9165 L 2778.1248 1957.9165 L 2778.1248 1931.4583 L 2778.1248 1931.4583 L 2778.1248 1931.4583 L 2778.1248 1904.9999 L 2778.1248 1878.5416 L 2778.1248 1878.5416 Q 2778.1248 1878.5416 2778.1248 1852.0833 Q 2778.1248 1852.0833 2751.6665 1825.6249 L 2698.7498 1825.6249 L 2698.7498 1799.1666 Q 2725.2083 1772.7083 2725.2083 1746.2499 Q 2725.2083 1719.7916 2778.1248 1719.7916 L 2831.0415 1693.3333 L 2831.0415 1666.8749 L 2831.0415 1613.9583 L 2778.1248 1613.9583 L 2725.2083 1613.9583 L 2725.2083 1587.4999 L 2725.2083 1587.4999 L 2698.7498 1587.4999 L 2698.7498 1613.9583 L 2539.9998 1640.4166 Q 2381.2498 1666.8749 2248.9583 1719.7916 Q 2090.2083 1772.7083 2090.2083 1799.1666 Q 2090.2083 1825.6249 2037.2915 1825.6249 Q 1984.3749 1825.6249 1984.3749 1878.5416 Q 1984.3749 1904.9999 1931.4583 1904.9999 Q 1878.5416 1904.9999 1772.7083 1957.9165 Q 1666.8749 2010.8333 1666.8749 2037.2915 Q 1613.9583 2063.75 1613.9583 2090.2083 L 1613.9583 2090.2083 L 1613.9583 2090.2083 L 1613.9583 2090.2083 L 1587.4999 2090.2083 L 1587.4999 2116.6665 L 1561.0416 2116.6665 L 1534.5833 2090.2083 L 1534.5833 2090.2083 L 1561.0416 2090.2083 L 1561.0416 2090.2083 L 1561.0416 2090.2083 L 1561.0416 2063.75 L 1561.0416 2063.75 L 1587.4999 2063.75 Q 1587.4999 2037.2915 1561.0416 2037.2915 Q 1534.5833 2037.2915 1534.5833 1957.9165 L 1534.5833 1904.9999 L 1508.1249 1904.9999 L 1455.2083 1878.5416 L 1455.2083 1878.5416 L 1455.2083 1878.5416 L 1428.7499 1878.5416 Q 1428.7499 1878.5416 1402.2916 1931.4583 Q 1402.2916 1957.9165 1243.5416 1984.3749 Q 1111.25 1984.3749 1084.7916 1957.9165 Q 1084.7916 1931.4583 1058.3333 1931.4583 Q 1031.875 1931.4583 1031.875 1957.9165 Q 1031.875 1984.3749 926.0416 1957.9165 Q 820.2083 1931.4583 608.5416 1904.9999 L 423.3333 1878.5416 L 396.87497 1878.5416 L 396.87497 1878.5416 L 370.41666 1852.0833 Q 343.9583 1825.6249 291.04166 1825.6249 Q 211.66666 1825.6249 211.66666 1799.1666 Q 185.20833 1772.7083 211.66666 1666.8749 Q 238.12498 1587.4999 105.83333 1561.0416 L 0.0 1561.0416 L 0.0 1534.5833 L 26.458332 1534.5833 L 26.458332 1534.5833 L 26.458332 1508.1249 L 79.37499 1508.1249 Q 105.83333 1508.1249 158.74998 1481.6666 Q 211.66666 1455.2083 211.66666 1428.7499 Q 238.12498 1402.2916 185.20833 1375.8333 Q 132.29166 1349.3749 185.20833 1296.4583 Q 238.12498 1296.4583 238.12498 1217.0833 Q 238.12498 1164.1666 185.20833 1164.1666 L 105.83333 1137.7083 L 105.83333 1137.7083 L 105.83333 1137.7083 L 105.83333 1111.25 L 132.29166 1084.7916 L 132.29166 1058.3333 L 132.29166 1031.875 L 158.74998 1031.875 L 185.20833 1031.875 L 185.20833 1005.4166 L 185.20833 1005.4166 L 211.66666 1005.4166 Q 211.66666 978.95825 317.49997 978.95825 Q 423.3333 978.95825 449.79166 952.49994 Q 449.79166 926.0416 502.7083 926.0416 Q 555.625 926.0416 529.1666 873.12494 Q 502.7083 820.2083 555.625 820.2083 L 608.5416 820.2083 L 608.5416 820.2083 L 608.5416 820.2083 L 634.99994 820.2083 L 634.99994 820.2083 L 634.99994 793.74994 L 608.5416 793.74994 L 608.5416 793.74994 L 608.5416 767.2916 L 608.5416 767.2916 L 608.5416 767.2916 L 661.4583 767.2916 L 687.9166 767.2916 L 714.37494 740.8333 L 740.8333 740.8333 L 767.2916 740.8333 Q 793.74994 740.8333 793.74994 714.37494 Q 820.2083 661.4583 873.12494 661.4583 L 926.0416 634.99994 L 926.0416 714.37494 Q 926.0416 767.2916 978.95825 820.2083 Q 1031.875 846.6666 1058.3333 873.12494 Q 1084.7916 873.12494 1058.3333 899.5833 Q 1031.875 926.0416 1058.3333 926.0416 Q 1084.7916 952.49994 1111.25 978.95825 L 1111.25 1031.875 L 1190.6249 1031.875 Q 1269.9999 1031.875 1269.9999 978.95825 Q 1269.9999 952.49994 1481.6666 926.0416 Q 1693.3333 873.12494 1666.8749 846.6666 Q 1666.8749 820.2083 1719.7916 820.2083 Q 1746.2499 820.2083 1772.7083 873.12494 Q 1772.7083 926.0416 1931.4583 873.12494 Q 2116.6665 846.6666 2116.6665 820.2083 Q 2116.6665 793.74994 2143.125 793.74994 Q 2169.5833 767.2916 2196.0415 714.37494 Q 2248.9583 661.4583 2248.9583 608.5416 Q 2248.9583 555.625 2301.875 555.625 Q 2328.3333 555.625 2354.7915 502.7083 Q 2354.7915 476.24997 2301.875 476.24997 Q 2222.5 449.79166 2275.4165 423.3333 Q 2328.3333 396.87497 2328.3333 317.49997 Q 2354.7915 264.5833 2434.1665 185.20833 Q 2513.5415 132.29166 2619.3748 79.37499 L 2698.7498 52.916664 L 2725.2083 52.916664 Q 2725.2083 26.458332 2725.2083 26.458332 L 2725.2083 26.458332 L 2804.5833 0.0 Q 2883.9583 -26.458332 2883.9583 52.916664 Q 2883.9583 132.29166 3042.7083 79.37499 Q 3201.4583 26.458332 3254.3748 26.458332 z" svg:height="21.166666mm" draw:style-name="style-176" svg:viewBox="0.0 0.0 3413.1248 2116.6665" svg:width="34.13125mm" svg:x="27.252083mm" svg:y="178.06458mm"/>
          <draw:path svg:d="M 105.83333 52.916664 L 79.37499 0.0 L 105.83333 0.0 Q 158.74998 0.0 158.74998 26.458332 Q 158.74998 52.916664 211.66666 52.916664 Q 264.5833 52.916664 238.12498 105.83333 Q 211.66666 185.20833 211.66666 211.66666 L 211.66666 264.5833 L 211.66666 264.5833 Q 211.66666 264.5833 185.20833 238.12498 L 185.20833 211.66666 L 185.20833 158.74998 Q 158.74998 132.29166 158.74998 132.29166 Q 158.74998 158.74998 79.37499 158.74998 L 0.0 158.74998 L 0.0 158.74998 Q 0.0 158.74998 26.458332 132.29166 Q 52.916664 132.29166 52.916664 105.83333 Q 52.916664 79.37499 79.37499 79.37499 Q 105.83333 79.37499 105.83333 52.916664 z" svg:height="2.6458333mm" draw:style-name="style-177" svg:viewBox="0.0 0.0 238.12498 264.5833" svg:width="2.38125mm" svg:x="122.237495mm" svg:y="103.71666mm"/>
          <draw:path svg:d="M 476.24997 0.0 L 529.1666 0.0 L 687.9166 52.916664 Q 873.12494 105.83333 899.5833 105.83333 L 952.49994 105.83333 L 952.49994 132.29166 L 952.49994 132.29166 L 952.49994 158.74998 L 952.49994 158.74998 L 952.49994 158.74998 L 952.49994 158.74998 L 952.49994 185.20833 Q 952.49994 185.20833 899.5833 211.66666 L 873.12494 238.12498 L 846.6666 238.12498 Q 820.2083 264.5833 740.8333 317.49997 L 634.99994 370.41666 L 634.99994 343.9583 Q 634.99994 317.49997 687.9166 317.49997 Q 714.37494 291.04166 714.37494 264.5833 Q 714.37494 238.12498 370.41666 211.66666 L 0.0 158.74998 L 0.0 158.74998 L 0.0 158.74998 L 132.29166 132.29166 L 264.5833 105.83333 L 264.5833 105.83333 L 264.5833 105.83333 L 291.04166 105.83333 L 291.04166 105.83333 L 291.04166 79.37499 L 317.49997 79.37499 L 317.49997 52.916664 L 317.49997 52.916664 L 370.41666 26.458332 Q 396.87497 0.0 476.24997 0.0 z" svg:height="3.7041664mm" draw:style-name="style-178" svg:viewBox="0.0 0.0 952.49994 370.41666" svg:width="9.525mm" svg:x="194.20416mm" svg:y="38.629166mm"/>
          <draw:path svg:d="M 608.5416 79.37499 L 634.99994 0.0 L 634.99994 0.0 L 634.99994 0.0 L 661.4583 0.0 L 661.4583 26.458332 L 661.4583 26.458332 L 687.9166 26.458332 L 687.9166 79.37499 L 687.9166 105.83333 L 767.2916 105.83333 Q 846.6666 132.29166 1349.3749 132.29166 Q 1852.0833 132.29166 1904.9999 132.29166 Q 1957.9165 132.29166 2037.2915 105.83333 Q 2116.6665 79.37499 2116.6665 26.458332 Q 2143.125 0.0 2169.5833 0.0 L 2196.0415 0.0 L 2143.125 132.29166 Q 2063.75 291.04166 2116.6665 343.9583 Q 2169.5833 370.41666 2143.125 449.79166 Q 2116.6665 502.7083 2169.5833 529.1666 Q 2169.5833 555.625 2196.0415 555.625 L 2196.0415 555.625 L 2222.5 582.0833 L 2248.9583 608.5416 L 2248.9583 608.5416 L 2275.4165 608.5416 L 2275.4165 608.5416 L 2275.4165 634.99994 L 2169.5833 634.99994 Q 2037.2915 608.5416 2010.8333 608.5416 L 1957.9165 608.5416 L 1957.9165 634.99994 Q 1957.9165 661.4583 1904.9999 661.4583 L 1878.5416 661.4583 L 1878.5416 714.37494 Q 1904.9999 740.8333 1904.9999 740.8333 Q 1904.9999 767.2916 1904.9999 820.2083 Q 1931.4583 873.12494 1878.5416 926.0416 Q 1852.0833 952.49994 1587.4999 952.49994 Q 1349.3749 926.0416 1269.9999 952.49994 Q 1190.6249 978.95825 1190.6249 952.49994 Q 1190.6249 926.0416 1137.7083 926.0416 L 1084.7916 926.0416 L 1084.7916 952.49994 L 1058.3333 978.95825 L 1058.3333 978.95825 L 1058.3333 978.95825 L 1058.3333 952.49994 L 1058.3333 952.49994 L 1031.875 952.49994 L 1031.875 952.49994 L 1031.875 952.49994 Q 1031.875 926.0416 529.1666 899.5833 L 0.0 846.6666 L 0.0 820.2083 L 0.0 820.2083 L 26.458332 820.2083 L 26.458332 820.2083 L 185.20833 793.74994 Q 343.9583 793.74994 370.41666 740.8333 Q 370.41666 714.37494 529.1666 687.9166 L 661.4583 661.4583 L 687.9166 661.4583 L 714.37494 661.4583 L 714.37494 634.99994 L 740.8333 634.99994 L 740.8333 608.5416 L 740.8333 555.625 L 714.37494 555.625 Q 687.9166 555.625 608.5416 529.1666 L 529.1666 502.7083 L 529.1666 502.7083 L 529.1666 502.7083 L 502.7083 502.7083 L 502.7083 502.7083 L 502.7083 476.24997 L 529.1666 476.24997 L 529.1666 449.79166 Q 529.1666 423.3333 582.0833 370.41666 Q 634.99994 343.9583 634.99994 264.5833 Q 634.99994 185.20833 582.0833 185.20833 Q 529.1666 185.20833 555.625 158.74998 Q 582.0833 132.29166 608.5416 79.37499 z" svg:height="9.789583mm" draw:style-name="style-179" svg:viewBox="0.0 0.0 2275.4165 978.95825" svg:width="22.754166mm" svg:x="61.38333mm" svg:y="109.27291mm"/>
          <draw:path svg:d="M 79.37499 26.458332 L 0.0 0.0 L 185.20833 26.458332 Q 370.41666 26.458332 343.9583 79.37499 Q 343.9583 105.83333 449.79166 105.83333 L 555.625 105.83333 L 555.625 105.83333 L 555.625 132.29166 L 423.3333 132.29166 L 291.04166 132.29166 L 264.5833 132.29166 Q 238.12498 132.29166 185.20833 158.74998 Q 132.29166 185.20833 132.29166 132.29166 L 132.29166 105.83333 L 105.83333 105.83333 Q 79.37499 79.37499 105.83333 79.37499 Q 132.29166 79.37499 79.37499 26.458332 z" svg:height="1.5874999mm" draw:style-name="style-180" svg:viewBox="0.0 0.0 555.625 158.74998" svg:width="5.5562496mm" svg:x="113.50624mm" svg:y="170.65623mm"/>
          <draw:path svg:d="M 767.2916 0.0 L 767.2916 0.0 L 767.2916 26.458332 Q 767.2916 52.916664 820.2083 52.916664 Q 899.5833 79.37499 899.5833 132.29166 Q 899.5833 185.20833 926.0416 211.66666 Q 978.95825 211.66666 952.49994 264.5833 Q 926.0416 317.49997 1031.875 317.49997 L 1137.7083 317.49997 L 1217.0833 343.9583 Q 1296.4583 370.41666 1243.5416 396.87497 L 1217.0833 423.3333 L 1031.875 423.3333 Q 820.2083 423.3333 634.99994 449.79166 L 449.79166 476.24997 L 343.9583 476.24997 L 238.12498 476.24997 L 238.12498 476.24997 Q 238.12498 449.79166 211.66666 449.79166 L 211.66666 423.3333 L 211.66666 423.3333 L 185.20833 423.3333 L 185.20833 423.3333 L 185.20833 423.3333 L 158.74998 396.87497 L 132.29166 370.41666 L 79.37499 370.41666 L 26.458332 370.41666 L 26.458332 343.9583 L 26.458332 343.9583 L 0.0 317.49997 L 0.0 291.04166 L 26.458332 291.04166 L 52.916664 264.5833 L 52.916664 264.5833 L 79.37499 264.5833 L 79.37499 264.5833 L 79.37499 264.5833 L 105.83333 238.12498 L 132.29166 238.12498 L 423.3333 185.20833 Q 714.37494 105.83333 740.8333 52.916664 Q 767.2916 0.0 767.2916 0.0 z" svg:height="4.7625mm" draw:style-name="style-181" svg:viewBox="0.0 0.0 1243.5416 476.24997" svg:width="12.435416mm" svg:x="48.947914mm" svg:y="101.07083mm"/>
          <draw:path svg:d="M 6032.4995 714.37494 L 6032.4995 714.37494 L 6482.2915 793.74994 Q 6932.083 846.6666 7831.666 1031.875 Q 8757.708 1217.0833 9286.875 1269.9999 Q 9789.583 1322.9166 9816.041 1349.3749 Q 9816.041 1375.8333 9789.583 1375.8333 Q 9763.124 1375.8333 9921.874 1402.2916 Q 10080.624 1428.7499 10080.624 1455.2083 Q 10080.624 1481.6666 10451.041 1534.5833 Q 10821.458 1587.4999 11297.708 1666.8749 Q 11773.958 1746.2499 11826.874 1772.7083 L 11879.791 1772.7083 L 11879.791 1772.7083 L 11879.791 1799.1666 L 11959.166 1799.1666 L 12038.541 1799.1666 L 12117.916 1852.0833 Q 12223.749 1852.0833 12382.499 1878.5416 L 12541.249 1878.5416 L 12541.249 1878.5416 L 12541.249 1904.9999 L 12594.166 1904.9999 L 12647.083 1904.9999 L 13149.791 2010.8333 Q 13652.499 2116.6665 14022.916 2169.5833 Q 14366.874 2222.5 14816.666 2301.875 Q 15266.458 2381.2498 15266.458 2407.7083 Q 15266.458 2434.1665 15398.749 2434.1665 Q 15557.499 2434.1665 15583.957 2460.6248 L 15610.416 2487.0833 L 15663.332 2487.0833 L 15689.791 2487.0833 L 15716.249 2487.0833 L 15742.707 2487.0833 L 15742.707 2487.0833 L 15742.707 2487.0833 L 15663.332 2513.5415 L 15583.957 2513.5415 L 15583.957 2539.9998 L 15583.957 2566.4583 L 15557.499 2592.9165 Q 15557.499 2592.9165 15583.957 2619.3748 Q 15610.416 2645.8333 15557.499 2645.8333 Q 15478.124 2645.8333 15504.582 2672.2915 Q 15557.499 2698.7498 15478.124 2698.7498 Q 15398.749 2725.2083 15425.208 2963.3333 Q 15451.666 3174.9998 15504.582 3174.9998 Q 15531.041 3174.9998 15531.041 3227.9165 Q 15531.041 3280.8333 15478.124 3307.2915 Q 15425.208 3333.7498 15504.582 3333.7498 L 15583.957 3333.7498 L 15583.957 3360.2083 L 15583.957 3386.6665 L 15557.499 3386.6665 L 15531.041 3386.6665 L 15478.124 3386.6665 Q 15425.208 3386.6665 15239.999 3360.2083 L 15081.249 3333.7498 L 15081.249 3333.7498 Q 15081.249 3333.7498 14948.958 3307.2915 Q 14816.666 3280.8333 14816.666 3254.3748 Q 14816.666 3227.9165 14604.999 3227.9165 L 14393.333 3201.4583 L 14340.416 3201.4583 Q 14313.958 3174.9998 14181.666 3174.9998 Q 14022.916 3148.5415 14022.916 3122.0833 Q 14022.916 3095.6248 13705.416 3069.1665 L 13414.374 3042.7083 L 13414.374 3042.7083 Q 13414.374 3016.2498 13387.916 3016.2498 Q 13361.458 3016.2498 13361.458 2989.7915 Q 13361.458 2963.3333 13017.499 2910.4165 Q 12699.999 2857.4998 12461.874 2831.0415 L 12223.749 2804.5833 L 12197.291 2804.5833 Q 12170.833 2804.5833 12091.458 2751.6665 Q 12012.083 2751.6665 11906.249 2725.2083 L 11800.416 2698.7498 L 11747.499 2698.7498 Q 11694.583 2698.7498 11588.749 2645.8333 Q 11482.916 2645.8333 11482.916 2592.9165 Q 11456.458 2566.4583 11324.166 2566.4583 L 11165.416 2566.4583 L 11112.499 2566.4583 Q 11086.041 2539.9998 10742.083 2487.0833 L 10371.666 2407.7083 L 10265.833 2407.7083 Q 10159.999 2407.7083 10159.999 2381.2498 Q 10186.458 2328.3333 10001.249 2328.3333 L 9816.041 2301.875 L 9789.583 2301.875 Q 9763.124 2275.4165 9630.833 2275.4165 Q 9472.083 2222.5 9154.583 2169.5833 Q 8863.541 2116.6665 8863.541 2116.6665 Q 8837.083 2090.2083 8757.708 2063.75 L 8678.333 2063.75 L 8598.958 2063.75 Q 8519.583 2063.75 8413.75 2010.8333 Q 8281.458 2010.8333 7567.083 1852.0833 Q 6852.708 1746.2499 6561.6665 1693.3333 Q 6244.1665 1640.4166 6032.4995 1561.0416 L 5794.3745 1508.1249 L 5714.9995 1508.1249 Q 5635.6245 1481.6666 5609.1665 1481.6666 Q 5582.708 1481.6666 5476.8745 1455.2083 L 5371.0415 1428.7499 L 5344.583 1428.7499 Q 5318.1245 1428.7499 4656.6665 1269.9999 Q 3995.208 1164.1666 3704.1665 1111.25 Q 3386.6665 1058.3333 3386.6665 1031.875 Q 3386.6665 1005.4166 3280.8333 1005.4166 L 3201.4583 1005.4166 L 3174.9998 1005.4166 Q 3174.9998 1005.4166 2645.8333 899.5833 Q 2143.125 793.74994 2143.125 767.2916 Q 2143.125 740.8333 1957.9165 714.37494 Q 1799.1666 687.9166 1481.6666 634.99994 Q 1190.6249 582.0833 634.99994 476.24997 L 79.37499 370.41666 L 52.916664 343.9583 L 0.0 343.9583 L 0.0 317.49997 L 0.0 317.49997 L 0.0 291.04166 L 0.0 264.5833 L 0.0 238.12498 L 0.0 211.66666 L 26.458332 211.66666 L 26.458332 211.66666 L 26.458332 185.20833 L 52.916664 185.20833 L 52.916664 185.20833 L 52.916664 158.74998 L 105.83333 158.74998 L 132.29166 158.74998 L 132.29166 132.29166 L 158.74998 132.29166 L 317.49997 52.916664 Q 502.7083 0.0 661.4583 0.0 Q 820.2083 0.0 952.49994 52.916664 Q 1111.25 105.83333 1269.9999 52.916664 Q 1455.2083 52.916664 1746.2499 0.0 Q 2063.75 0.0 2116.6665 0.0 Q 2169.5833 52.916664 2645.8333 105.83333 Q 3122.0833 158.74998 4180.4165 370.41666 Q 5212.2915 529.1666 5609.1665 634.99994 Q 6006.0415 687.9166 6032.4995 714.37494 z" svg:height="33.866665mm" draw:style-name="style-182" svg:viewBox="0.0 0.0 15742.707 3386.6665" svg:width="157.42708mm" svg:x="15.345833mm" svg:y="147.6375mm"/>
          <draw:path svg:d="M 132.29166 185.20833 L 132.29166 0.0 L 555.625 52.916664 Q 952.49994 132.29166 978.95825 158.74998 Q 978.95825 211.66666 1005.4166 238.12498 L 1005.4166 291.04166 L 978.95825 423.3333 Q 978.95825 555.625 978.95825 582.0833 L 978.95825 608.5416 L 873.12494 608.5416 Q 740.8333 608.5416 687.9166 608.5416 Q 634.99994 608.5416 555.625 687.9166 Q 502.7083 793.74994 449.79166 793.74994 L 423.3333 820.2083 L 396.87497 820.2083 L 370.41666 820.2083 L 370.41666 846.6666 L 343.9583 846.6666 L 343.9583 846.6666 L 343.9583 873.12494 L 343.9583 873.12494 L 343.9583 873.12494 L 317.49997 873.12494 L 317.49997 873.12494 L 317.49997 899.5833 L 291.04166 899.5833 L 291.04166 926.0416 L 291.04166 952.49994 L 317.49997 952.49994 L 317.49997 978.95825 L 343.9583 978.95825 L 396.87497 978.95825 L 396.87497 926.0416 Q 423.3333 899.5833 502.7083 899.5833 L 555.625 926.0416 L 529.1666 926.0416 L 502.7083 926.0416 L 476.24997 1031.875 Q 449.79166 1137.7083 502.7083 1111.25 Q 582.0833 1111.25 582.0833 1190.6249 L 582.0833 1296.4583 L 555.625 1296.4583 L 502.7083 1296.4583 L 502.7083 1322.9166 L 502.7083 1322.9166 L 476.24997 1322.9166 L 476.24997 1349.3749 L 476.24997 1349.3749 L 449.79166 1349.3749 L 449.79166 1349.3749 L 449.79166 1349.3749 L 396.87497 1375.8333 L 370.41666 1402.2916 L 370.41666 1402.2916 L 370.41666 1402.2916 L 291.04166 1402.2916 L 238.12498 1402.2916 L 238.12498 1402.2916 L 238.12498 1375.8333 L 238.12498 1375.8333 L 238.12498 1375.8333 L 264.5833 1375.8333 L 264.5833 1349.3749 L 264.5833 1349.3749 L 291.04166 1349.3749 L 291.04166 1349.3749 L 291.04166 1349.3749 L 291.04166 1322.9166 L 291.04166 1322.9166 L 317.49997 1296.4583 L 317.49997 1243.5416 L 291.04166 1243.5416 L 238.12498 1243.5416 L 238.12498 1190.6249 Q 238.12498 1164.1666 132.29166 1111.25 Q 52.916664 1058.3333 52.916664 1031.875 Q 79.37499 978.95825 26.458332 899.5833 Q -26.458332 820.2083 0.0 714.37494 L 26.458332 582.0833 L 26.458332 582.0833 Q 26.458332 582.0833 79.37499 502.7083 Q 132.29166 396.87497 132.29166 185.20833 z" svg:height="14.022916mm" draw:style-name="style-183" svg:viewBox="0.0 0.0 1005.4166 1402.2916" svg:width="10.054166mm" svg:x="250.56041mm" svg:y="194.99791mm"/>
          <draw:path svg:d="M 132.29166 26.458332 L 132.29166 0.0 L 343.9583 52.916664 Q 529.1666 79.37499 529.1666 105.83333 L 529.1666 105.83333 L 582.0833 132.29166 Q 608.5416 185.20833 634.99994 185.20833 L 634.99994 185.20833 L 608.5416 211.66666 L 555.625 238.12498 L 502.7083 238.12498 L 449.79166 238.12498 L 396.87497 238.12498 Q 343.9583 238.12498 264.5833 211.66666 Q 185.20833 185.20833 185.20833 158.74998 Q 158.74998 132.29166 79.37499 132.29166 L 0.0 132.29166 L 0.0 105.83333 L 0.0 79.37499 L 52.916664 79.37499 Q 105.83333 105.83333 105.83333 79.37499 Q 132.29166 26.458332 132.29166 26.458332 z" svg:height="2.38125mm" draw:style-name="style-184" svg:viewBox="0.0 0.0 634.99994 238.12498" svg:width="6.3499994mm" svg:x="275.9604mm" svg:y="134.14374mm"/>
          <draw:path svg:d="M 1746.2499 449.79166 L 1746.2499 476.24997 L 1772.7083 476.24997 L 1772.7083 476.24997 L 1772.7083 502.7083 L 1799.1666 502.7083 L 1799.1666 423.3333 Q 1852.0833 317.49997 1852.0833 291.04166 L 1852.0833 264.5833 L 1878.5416 264.5833 L 1878.5416 264.5833 L 1878.5416 291.04166 L 1904.9999 291.04166 L 1904.9999 291.04166 L 1904.9999 317.49997 L 1931.4583 343.9583 Q 1957.9165 396.87497 2063.75 423.3333 Q 2143.125 423.3333 2275.4165 396.87497 Q 2407.7083 370.41666 2434.1665 343.9583 L 2460.6248 317.49997 L 2460.6248 317.49997 L 2487.0833 317.49997 L 2487.0833 291.04166 L 2487.0833 264.5833 L 2513.5415 264.5833 L 2513.5415 264.5833 L 2513.5415 238.12498 L 2539.9998 238.12498 L 2539.9998 238.12498 L 2539.9998 211.66666 L 2539.9998 211.66666 L 2539.9998 211.66666 L 2566.4583 185.20833 L 2566.4583 158.74998 L 2539.9998 158.74998 L 2513.5415 158.74998 L 2513.5415 132.29166 L 2487.0833 132.29166 L 2487.0833 132.29166 L 2487.0833 105.83333 L 2487.0833 105.83333 L 2487.0833 105.83333 L 2513.5415 79.37499 L 2513.5415 52.916664 L 2513.5415 52.916664 L 2539.9998 52.916664 L 2539.9998 52.916664 L 2539.9998 52.916664 L 2539.9998 79.37499 L 2539.9998 79.37499 L 2566.4583 105.83333 L 2566.4583 132.29166 L 2592.9165 132.29166 L 2619.3748 132.29166 L 2619.3748 132.29166 L 2619.3748 158.74998 L 2619.3748 158.74998 L 2645.8333 158.74998 L 2645.8333 185.20833 L 2645.8333 211.66666 L 2698.7498 211.66666 L 2751.6665 211.66666 L 2751.6665 185.20833 L 2751.6665 185.20833 L 2778.1248 185.20833 L 2778.1248 158.74998 L 2936.8748 185.20833 Q 3069.1665 211.66666 3122.0833 238.12498 Q 3174.9998 264.5833 3174.9998 238.12498 L 3201.4583 238.12498 L 3201.4583 291.04166 Q 3201.4583 343.9583 3254.3748 343.9583 Q 3307.2915 343.9583 3307.2915 370.41666 Q 3307.2915 423.3333 3333.7498 423.3333 Q 3386.6665 449.79166 3386.6665 476.24997 Q 3386.6665 502.7083 3413.1248 529.1666 Q 3439.5833 529.1666 3439.5833 687.9166 Q 3439.5833 846.6666 3439.5833 926.0416 Q 3439.5833 1005.4166 3466.0415 1084.7916 L 3492.4998 1164.1666 L 3492.4998 1190.6249 L 3492.4998 1217.0833 L 3518.9583 1217.0833 L 3518.9583 1217.0833 L 3518.9583 1640.4166 L 3518.9583 2063.75 L 3518.9583 2063.75 L 3492.4998 2063.75 L 3492.4998 2116.6665 L 3492.4998 2169.5833 L 3360.2083 2169.5833 Q 3227.9165 2169.5833 3201.4583 2143.125 Q 3174.9998 2116.6665 3174.9998 2090.2083 Q 3148.5415 2063.75 2831.0415 2090.2083 L 2513.5415 2116.6665 L 2513.5415 2116.6665 L 2513.5415 2116.6665 L 2328.3333 2090.2083 Q 2143.125 2063.75 1957.9165 2063.75 Q 1746.2499 2010.8333 1587.4999 1984.3749 L 1455.2083 1931.4583 L 1455.2083 1931.4583 Q 1455.2083 1904.9999 1111.25 1878.5416 Q 767.2916 1852.0833 634.99994 1746.2499 Q 529.1666 1640.4166 502.7083 1587.4999 Q 476.24997 1508.1249 396.87497 1455.2083 L 291.04166 1402.2916 L 291.04166 1375.8333 Q 264.5833 1375.8333 238.12498 1322.9166 L 211.66666 1269.9999 L 211.66666 1269.9999 L 211.66666 1269.9999 L 238.12498 1269.9999 L 238.12498 1269.9999 L 264.5833 1243.5416 L 291.04166 1217.0833 L 291.04166 1217.0833 L 264.5833 1217.0833 L 264.5833 1217.0833 L 264.5833 1217.0833 L 264.5833 1190.6249 L 264.5833 1190.6249 L 238.12498 1111.25 L 211.66666 1058.3333 L 211.66666 1058.3333 L 211.66666 1058.3333 L 158.74998 978.95825 Q 105.83333 926.0416 52.916664 846.6666 Q 26.458332 793.74994 0.0 740.8333 Q -52.916664 687.9166 0.0 608.5416 Q 52.916664 555.625 52.916664 582.0833 Q 52.916664 608.5416 79.37499 555.625 Q 105.83333 529.1666 264.5833 396.87497 Q 449.79166 291.04166 476.24997 211.66666 Q 529.1666 132.29166 634.99994 105.83333 Q 714.37494 52.916664 740.8333 26.458332 Q 740.8333 0.0 820.2083 0.0 Q 899.5833 52.916664 952.49994 105.83333 Q 978.95825 158.74998 1058.3333 158.74998 Q 1111.25 158.74998 1164.1666 211.66666 Q 1217.0833 264.5833 1455.2083 317.49997 Q 1693.3333 343.9583 1719.7916 370.41666 Q 1746.2499 423.3333 1746.2499 449.79166 z" svg:height="21.695831mm" draw:style-name="style-185" svg:viewBox="0.0 0.0 3518.9583 2169.5833" svg:width="35.189583mm" svg:x="272.5208mm" svg:y="18.520832mm"/>
          <draw:path svg:d="M 2883.9583 26.458332 L 2883.9583 52.916664 L 2883.9583 52.916664 L 2883.9583 79.37499 L 2857.4998 79.37499 L 2831.0415 79.37499 L 2831.0415 105.83333 L 2804.5833 132.29166 L 2804.5833 158.74998 L 2804.5833 185.20833 L 2778.1248 185.20833 L 2778.1248 185.20833 L 2804.5833 211.66666 L 2831.0415 238.12498 L 3174.9998 291.04166 Q 3492.4998 343.9583 3915.833 370.41666 Q 4339.1665 396.87497 4339.1665 423.3333 Q 4339.1665 449.79166 4312.708 449.79166 Q 4286.25 476.24997 4365.625 502.7083 Q 4445.0 502.7083 4497.9165 529.1666 Q 4550.833 555.625 4497.9165 555.625 Q 4471.458 555.625 4471.458 582.0833 Q 4471.458 608.5416 5000.6245 661.4583 Q 5529.7915 687.9166 5529.7915 661.4583 Q 5529.7915 634.99994 5900.208 661.4583 Q 6270.6245 714.37494 6402.9165 714.37494 Q 6508.7495 714.37494 6561.6665 767.2916 Q 6588.1245 820.2083 6614.583 820.2083 L 6667.4995 820.2083 L 6667.4995 820.2083 L 6667.4995 820.2083 L 6667.4995 846.6666 L 6667.4995 846.6666 L 6667.4995 873.12494 L 6667.4995 899.5833 L 6667.4995 899.5833 L 6667.4995 926.0416 L 6667.4995 926.0416 L 6667.4995 926.0416 L 6693.958 978.95825 L 6693.958 1031.875 L 6667.4995 1031.875 L 6641.0415 1031.875 L 6641.0415 1058.3333 L 6641.0415 1084.7916 L 7037.9165 1111.25 Q 7461.2495 1137.7083 7461.2495 1164.1666 Q 7461.2495 1190.6249 7514.1665 1190.6249 Q 7567.083 1190.6249 7567.083 1164.1666 Q 7593.5415 1137.7083 7567.083 1217.0833 Q 7567.083 1296.4583 7593.5415 1296.4583 Q 7619.9995 1296.4583 7619.9995 1322.9166 Q 7619.9995 1349.3749 7646.458 1349.3749 Q 7672.9165 1349.3749 7672.9165 1375.8333 Q 7672.9165 1402.2916 7672.9165 1455.2083 L 7672.9165 1481.6666 L 7672.9165 1481.6666 L 7672.9165 1508.1249 L 7699.3745 1508.1249 L 7725.833 1508.1249 L 7725.833 1455.2083 Q 7725.833 1402.2916 7752.291 1455.2083 Q 7778.7495 1508.1249 7831.666 1481.6666 Q 7884.583 1481.6666 7884.583 1428.7499 Q 7884.583 1375.8333 8043.333 1349.3749 Q 8202.083 1322.9166 8307.916 1296.4583 Q 8413.75 1296.4583 8466.666 1269.9999 Q 8493.125 1243.5416 8519.583 1269.9999 L 8546.041 1269.9999 L 8572.5 1269.9999 L 8598.958 1296.4583 L 8678.333 1296.4583 L 8784.166 1296.4583 L 8757.708 1322.9166 L 8731.25 1349.3749 L 8678.333 1349.3749 Q 8625.416 1349.3749 8625.416 1375.8333 Q 8625.416 1402.2916 8598.958 1402.2916 L 8572.5 1402.2916 L 8572.5 1455.2083 L 8572.5 1534.5833 L 8625.416 1534.5833 Q 8678.333 1561.0416 8731.25 1534.5833 L 8757.708 1534.5833 L 8757.708 1561.0416 L 8784.166 1587.4999 L 8784.166 1613.9583 L 8784.166 1640.4166 L 8704.791 1640.4166 L 8625.416 1640.4166 L 8625.416 1666.8749 L 8625.416 1693.3333 L 8598.958 1693.3333 Q 8598.958 1666.8749 8519.583 1666.8749 Q 8466.666 1666.8749 8466.666 1693.3333 Q 8466.666 1719.7916 8413.75 1719.7916 Q 8360.833 1746.2499 8334.375 1772.7083 Q 8307.916 1772.7083 8307.916 1825.6249 Q 8307.916 1878.5416 8255.0 1878.5416 Q 8202.083 1878.5416 8149.166 1931.4583 Q 8096.2495 2010.8333 8043.333 2037.2915 Q 8043.333 2063.75 7911.041 2037.2915 Q 7778.7495 2037.2915 7408.333 2037.2915 L 7037.9165 2090.2083 L 7011.458 2090.2083 L 6984.9995 2090.2083 L 6984.9995 2116.6665 L 6984.9995 2143.125 L 6932.083 2143.125 Q 6879.1665 2143.125 6191.2495 2090.2083 Q 5476.8745 2037.2915 4445.0 1904.9999 L 3413.1248 1799.1666 L 3227.9165 1799.1666 Q 3069.1665 1772.7083 2963.3333 1772.7083 Q 2883.9583 1719.7916 2063.75 1666.8749 Q 1269.9999 1613.9583 1217.0833 1587.4999 L 1190.6249 1561.0416 L 1190.6249 1561.0416 Q 1190.6249 1561.0416 1058.3333 1534.5833 Q 899.5833 1508.1249 899.5833 1455.2083 Q 899.5833 1428.7499 793.74994 1402.2916 Q 661.4583 1375.8333 661.4583 1349.3749 Q 634.99994 1322.9166 608.5416 1296.4583 Q 582.0833 1296.4583 582.0833 1322.9166 Q 582.0833 1349.3749 502.7083 1349.3749 L 423.3333 1349.3749 L 423.3333 1349.3749 L 423.3333 1349.3749 L 396.87497 1322.9166 L 370.41666 1296.4583 L 370.41666 1296.4583 L 370.41666 1296.4583 L 396.87497 1296.4583 L 396.87497 1296.4583 L 396.87497 1269.9999 L 423.3333 1269.9999 L 423.3333 1243.5416 Q 423.3333 1217.0833 370.41666 1217.0833 L 343.9583 1217.0833 L 343.9583 1190.6249 Q 370.41666 1164.1666 396.87497 1084.7916 Q 423.3333 1031.875 502.7083 952.49994 Q 582.0833 873.12494 555.625 873.12494 Q 529.1666 873.12494 529.1666 820.2083 Q 529.1666 793.74994 529.1666 714.37494 Q 529.1666 661.4583 555.625 634.99994 L 582.0833 608.5416 L 555.625 608.5416 Q 529.1666 608.5416 476.24997 582.0833 Q 449.79166 582.0833 449.79166 555.625 Q 449.79166 529.1666 291.04166 502.7083 L 132.29166 502.7083 L 132.29166 476.24997 L 132.29166 449.79166 L 79.37499 449.79166 L 26.458332 449.79166 L 26.458332 423.3333 L 0.0 423.3333 L 0.0 423.3333 L 0.0 396.87497 L 52.916664 396.87497 L 105.83333 396.87497 L 132.29166 396.87497 L 158.74998 396.87497 L 158.74998 396.87497 L 158.74998 396.87497 L 185.20833 396.87497 L 185.20833 396.87497 L 211.66666 396.87497 L 264.5833 396.87497 L 264.5833 396.87497 L 264.5833 396.87497 L 238.12498 370.41666 L 238.12498 343.9583 L 291.04166 343.9583 L 343.9583 343.9583 L 343.9583 317.49997 L 343.9583 317.49997 L 634.99994 317.49997 Q 926.0416 291.04166 952.49994 291.04166 Q 1005.4166 264.5833 1005.4166 238.12498 Q 1031.875 238.12498 1058.3333 211.66666 L 1111.25 185.20833 L 1084.7916 185.20833 L 1058.3333 185.20833 L 1058.3333 158.74998 L 1058.3333 132.29166 L 1111.25 132.29166 L 1190.6249 132.29166 L 1190.6249 105.83333 L 1190.6249 105.83333 L 1455.2083 132.29166 Q 1719.7916 132.29166 1799.1666 158.74998 Q 1878.5416 185.20833 1904.9999 158.74998 L 1904.9999 158.74998 L 2010.8333 158.74998 L 2116.6665 185.20833 L 2301.875 158.74998 Q 2487.0833 132.29166 2513.5415 105.83333 Q 2539.9998 79.37499 2619.3748 79.37499 Q 2698.7498 79.37499 2698.7498 26.458332 Q 2698.7498 0.0 2804.5833 0.0 Q 2883.9583 0.0 2883.9583 26.458332 z" svg:height="21.43125mm" draw:style-name="style-186" svg:viewBox="0.0 0.0 8784.166 2143.125" svg:width="87.84166mm" svg:x="112.712494mm" svg:y="121.44374mm"/>
          <draw:path svg:d="M 79.37499 26.458332 L 0.0 0.0 L 79.37499 0.0 Q 185.20833 26.458332 185.20833 211.66666 Q 185.20833 370.41666 158.74998 396.87497 Q 132.29166 423.3333 158.74998 449.79166 L 158.74998 476.24997 L 132.29166 476.24997 L 132.29166 476.24997 L 132.29166 476.24997 Q 105.83333 476.24997 105.83333 449.79166 L 105.83333 449.79166 L 79.37499 449.79166 Q 79.37499 423.3333 26.458332 396.87497 Q 0.0 370.41666 26.458332 343.9583 Q 79.37499 317.49997 79.37499 317.49997 Q 79.37499 264.5833 79.37499 264.5833 Q 79.37499 211.66666 105.83333 132.29166 Q 132.29166 52.916664 79.37499 26.458332 z" svg:height="4.7625mm" draw:style-name="style-187" svg:viewBox="0.0 0.0 185.20833 476.24997" svg:width="1.8520832mm" svg:x="121.44374mm" svg:y="78.84583mm"/>
          <draw:path svg:d="M 1508.1249 52.916664 L 1561.0416 26.458332 L 1561.0416 26.458332 L 1561.0416 52.916664 L 1693.3333 52.916664 Q 1825.6249 105.83333 1852.0833 105.83333 Q 1852.0833 132.29166 1852.0833 158.74998 Q 1852.0833 158.74998 1878.5416 211.66666 L 1878.5416 238.12498 L 1904.9999 238.12498 L 1931.4583 264.5833 L 1931.4583 264.5833 L 1957.9165 264.5833 L 1957.9165 264.5833 L 1957.9165 264.5833 L 1957.9165 291.04166 L 1957.9165 291.04166 L 1984.3749 317.49997 L 1984.3749 343.9583 L 1904.9999 370.41666 Q 1799.1666 396.87497 1772.7083 423.3333 Q 1719.7916 476.24997 1719.7916 476.24997 L 1693.3333 476.24997 L 1693.3333 476.24997 L 1693.3333 476.24997 L 1693.3333 502.7083 L 1693.3333 502.7083 L 1719.7916 529.1666 L 1719.7916 555.625 L 1508.1249 582.0833 Q 1269.9999 582.0833 1269.9999 582.0833 Q 1243.5416 582.0833 1217.0833 582.0833 Q 1217.0833 608.5416 1190.6249 661.4583 Q 1190.6249 740.8333 1111.25 793.74994 Q 1031.875 846.6666 952.49994 846.6666 Q 873.12494 899.5833 873.12494 899.5833 Q 873.12494 952.49994 714.37494 978.95825 Q 555.625 1005.4166 529.1666 1031.875 L 502.7083 1031.875 L 529.1666 1111.25 Q 555.625 1164.1666 582.0833 1190.6249 Q 582.0833 1217.0833 608.5416 1243.5416 L 608.5416 1269.9999 L 529.1666 1296.4583 Q 476.24997 1322.9166 449.79166 1322.9166 Q 449.79166 1322.9166 423.3333 1349.3749 L 370.41666 1375.8333 L 370.41666 1375.8333 L 370.41666 1375.8333 L 343.9583 1375.8333 L 343.9583 1375.8333 L 343.9583 1402.2916 L 317.49997 1402.2916 L 317.49997 1402.2916 L 317.49997 1428.7499 L 291.04166 1428.7499 L 264.5833 1428.7499 L 264.5833 1402.2916 Q 264.5833 1375.8333 317.49997 1322.9166 L 317.49997 1269.9999 L 317.49997 1269.9999 L 317.49997 1269.9999 L 317.49997 1243.5416 L 317.49997 1243.5416 L 291.04166 1243.5416 L 291.04166 1269.9999 L 211.66666 1269.9999 Q 158.74998 1322.9166 105.83333 1322.9166 L 79.37499 1322.9166 L 79.37499 1269.9999 L 52.916664 1217.0833 L 52.916664 1217.0833 L 52.916664 1217.0833 L 52.916664 1190.6249 L 52.916664 1190.6249 L 26.458332 1190.6249 L 26.458332 1164.1666 L 26.458332 1164.1666 L 0.0 1164.1666 L 0.0 1137.7083 L 0.0 1111.25 L 26.458332 1111.25 L 26.458332 1111.25 L 52.916664 1084.7916 Q 105.83333 1058.3333 105.83333 1031.875 L 105.83333 1005.4166 L 105.83333 1005.4166 Q 105.83333 978.95825 185.20833 952.49994 L 238.12498 899.5833 L 238.12498 899.5833 Q 211.66666 899.5833 238.12498 846.6666 Q 264.5833 820.2083 211.66666 793.74994 Q 185.20833 793.74994 185.20833 767.2916 Q 185.20833 740.8333 211.66666 740.8333 Q 238.12498 740.8333 211.66666 661.4583 L 158.74998 582.0833 L 158.74998 582.0833 Q 158.74998 582.0833 264.5833 555.625 L 343.9583 529.1666 L 370.41666 529.1666 Q 370.41666 529.1666 370.41666 502.7083 L 370.41666 502.7083 L 396.87497 502.7083 Q 423.3333 502.7083 423.3333 476.24997 L 423.3333 449.79166 L 476.24997 449.79166 L 502.7083 476.24997 L 529.1666 476.24997 Q 582.0833 476.24997 687.9166 423.3333 L 767.2916 396.87497 L 767.2916 370.41666 Q 767.2916 317.49997 740.8333 317.49997 Q 687.9166 317.49997 687.9166 291.04166 L 687.9166 264.5833 L 687.9166 264.5833 L 687.9166 264.5833 L 714.37494 238.12498 L 740.8333 238.12498 L 740.8333 211.66666 L 740.8333 185.20833 L 793.74994 185.20833 Q 873.12494 211.66666 899.5833 238.12498 Q 899.5833 291.04166 926.0416 238.12498 Q 952.49994 211.66666 952.49994 158.74998 Q 952.49994 105.83333 978.95825 132.29166 Q 1005.4166 158.74998 1084.7916 132.29166 Q 1164.1666 105.83333 1217.0833 79.37499 Q 1296.4583 52.916664 1296.4583 26.458332 Q 1296.4583 0.0 1322.9166 0.0 Q 1349.3749 0.0 1349.3749 52.916664 Q 1349.3749 132.29166 1402.2916 105.83333 Q 1428.7499 52.916664 1508.1249 52.916664 z" svg:height="14.287499mm" draw:style-name="style-188" svg:viewBox="0.0 0.0 1984.3749 1428.7499" svg:width="19.843748mm" svg:x="2.6458333mm" svg:y="192.61665mm"/>
          <draw:path svg:d="M 264.5833 0.0 L 291.04166 0.0 L 291.04166 0.0 L 317.49997 0.0 L 317.49997 0.0 L 317.49997 0.0 L 317.49997 26.458332 L 317.49997 26.458332 L 343.9583 52.916664 Q 370.41666 52.916664 370.41666 79.37499 L 370.41666 105.83333 L 370.41666 132.29166 Q 370.41666 158.74998 370.41666 158.74998 L 370.41666 158.74998 L 370.41666 211.66666 Q 396.87497 264.5833 423.3333 264.5833 L 449.79166 264.5833 L 423.3333 317.49997 Q 370.41666 343.9583 423.3333 370.41666 Q 476.24997 423.3333 476.24997 449.79166 L 476.24997 476.24997 L 396.87497 502.7083 Q 317.49997 529.1666 291.04166 529.1666 Q 264.5833 555.625 264.5833 608.5416 Q 264.5833 661.4583 291.04166 661.4583 Q 317.49997 661.4583 317.49997 687.9166 L 317.49997 714.37494 L 343.9583 740.8333 L 343.9583 793.74994 L 317.49997 793.74994 L 264.5833 793.74994 L 264.5833 767.2916 L 264.5833 767.2916 L 238.12498 767.2916 L 238.12498 767.2916 L 238.12498 740.8333 L 211.66666 740.8333 L 211.66666 714.37494 Q 211.66666 687.9166 158.74998 687.9166 Q 79.37499 687.9166 79.37499 661.4583 Q 105.83333 634.99994 52.916664 634.99994 Q 26.458332 608.5416 26.458332 687.9166 L 0.0 740.8333 L 0.0 740.8333 L 0.0 740.8333 L 0.0 687.9166 L 0.0 661.4583 L 0.0 476.24997 Q 0.0 317.49997 0.0 291.04166 Q 0.0 264.5833 26.458332 264.5833 Q 52.916664 264.5833 52.916664 185.20833 L 79.37499 132.29166 L 79.37499 105.83333 Q 52.916664 105.83333 52.916664 105.83333 L 52.916664 105.83333 L 52.916664 79.37499 L 52.916664 52.916664 L 158.74998 26.458332 Q 264.5833 0.0 264.5833 0.0 z" svg:height="7.9374995mm" draw:style-name="style-189" svg:viewBox="0.0 0.0 476.24997 793.74994" svg:width="4.7625mm" svg:x="114.82916mm" svg:y="71.4375mm"/>
          <draw:path svg:d="M 132.29166 105.83333 L 158.74998 0.0 L 185.20833 105.83333 Q 185.20833 211.66666 238.12498 211.66666 Q 291.04166 238.12498 291.04166 264.5833 Q 291.04166 291.04166 317.49997 291.04166 L 317.49997 291.04166 L 291.04166 370.41666 Q 291.04166 423.3333 343.9583 423.3333 Q 396.87497 423.3333 396.87497 449.79166 L 396.87497 476.24997 L 370.41666 476.24997 L 370.41666 476.24997 L 317.49997 502.7083 Q 264.5833 502.7083 264.5833 529.1666 Q 238.12498 555.625 211.66666 555.625 L 158.74998 582.0833 L 158.74998 582.0833 L 132.29166 582.0833 L 132.29166 582.0833 L 132.29166 582.0833 L 132.29166 529.1666 L 132.29166 476.24997 L 132.29166 476.24997 Q 132.29166 449.79166 105.83333 423.3333 Q 105.83333 396.87497 79.37499 396.87497 Q 26.458332 370.41666 26.458332 343.9583 L 0.0 291.04166 L 0.0 291.04166 Q 26.458332 291.04166 26.458332 264.5833 L 26.458332 264.5833 L 26.458332 264.5833 Q 26.458332 264.5833 52.916664 264.5833 L 52.916664 238.12498 L 52.916664 238.12498 L 79.37499 238.12498 L 79.37499 238.12498 L 79.37499 211.66666 L 79.37499 211.66666 Q 79.37499 211.66666 105.83333 211.66666 Q 132.29166 185.20833 132.29166 105.83333 z" svg:height="5.820833mm" draw:style-name="style-190" svg:viewBox="0.0 0.0 396.87497 582.0833" svg:width="3.9687498mm" svg:x="113.50624mm" svg:y="82.549995mm"/>
          <draw:path svg:d="M 1613.9583 0.0 L 1613.9583 0.0 L 1799.1666 26.458332 Q 2010.8333 52.916664 2116.6665 79.37499 Q 2222.5 105.83333 2222.5 79.37499 Q 2222.5 52.916664 2248.9583 52.916664 Q 2275.4165 52.916664 2275.4165 79.37499 Q 2301.875 105.83333 2434.1665 105.83333 Q 2592.9165 79.37499 2592.9165 52.916664 Q 2619.3748 0.0 2619.3748 0.0 L 2645.8333 0.0 L 2645.8333 0.0 L 2645.8333 0.0 L 2698.7498 26.458332 L 2725.2083 26.458332 L 2725.2083 79.37499 Q 2725.2083 158.74998 2751.6665 158.74998 Q 2778.1248 158.74998 2778.1248 185.20833 L 2804.5833 211.66666 L 2804.5833 211.66666 L 2804.5833 211.66666 L 2804.5833 238.12498 Q 2804.5833 264.5833 2778.1248 264.5833 Q 2751.6665 264.5833 2751.6665 317.49997 Q 2751.6665 370.41666 2751.6665 370.41666 Q 2725.2083 370.41666 2698.7498 396.87497 L 2672.2915 423.3333 L 2672.2915 423.3333 L 2698.7498 423.3333 L 2698.7498 449.79166 L 2698.7498 476.24997 L 2751.6665 476.24997 Q 2831.0415 449.79166 2857.4998 529.1666 Q 2883.9583 582.0833 2910.4165 608.5416 L 2910.4165 608.5416 L 2910.4165 634.99994 Q 2883.9583 634.99994 2857.4998 661.4583 L 2857.4998 661.4583 L 2857.4998 634.99994 Q 2857.4998 634.99994 2804.5833 582.0833 Q 2804.5833 529.1666 2778.1248 582.0833 L 2751.6665 634.99994 L 2751.6665 634.99994 L 2751.6665 634.99994 L 2778.1248 661.4583 L 2804.5833 687.9166 L 2804.5833 687.9166 L 2804.5833 687.9166 L 2804.5833 714.37494 Q 2778.1248 740.8333 2698.7498 740.8333 Q 2645.8333 740.8333 2592.9165 846.6666 Q 2513.5415 952.49994 2487.0833 978.95825 Q 2434.1665 1005.4166 2434.1665 1005.4166 L 2434.1665 1005.4166 L 2381.2498 1031.875 L 2354.7915 1031.875 L 2354.7915 1058.3333 L 2354.7915 1084.7916 L 2328.3333 1084.7916 L 2301.875 1111.25 L 2301.875 1111.25 L 2328.3333 1111.25 L 2328.3333 1137.7083 L 2328.3333 1164.1666 L 2301.875 1164.1666 L 2275.4165 1164.1666 L 2275.4165 1190.6249 L 2275.4165 1190.6249 L 2248.9583 1217.0833 Q 2248.9583 1243.5416 2275.4165 1243.5416 Q 2328.3333 1269.9999 2328.3333 1269.9999 L 2328.3333 1269.9999 L 2354.7915 1269.9999 L 2354.7915 1269.9999 L 2354.7915 1296.4583 L 2328.3333 1296.4583 L 2328.3333 1296.4583 L 2328.3333 1322.9166 L 2328.3333 1322.9166 L 2328.3333 1322.9166 L 2301.875 1322.9166 L 2301.875 1322.9166 L 2222.5 1349.3749 L 2143.125 1375.8333 L 2116.6665 1375.8333 L 2090.2083 1375.8333 L 2090.2083 1375.8333 L 2116.6665 1349.3749 L 2116.6665 1349.3749 Q 2116.6665 1322.9166 2143.125 1269.9999 L 2169.5833 1190.6249 L 2116.6665 1190.6249 L 2090.2083 1217.0833 L 2063.75 1217.0833 L 2063.75 1217.0833 L 2037.2915 1217.0833 Q 2010.8333 1217.0833 1984.3749 1269.9999 Q 1984.3749 1296.4583 1799.1666 1269.9999 Q 1640.4166 1269.9999 1640.4166 1322.9166 Q 1640.4166 1349.3749 1587.4999 1428.7499 Q 1508.1249 1534.5833 1481.6666 1534.5833 L 1455.2083 1534.5833 L 1349.3749 1481.6666 Q 1243.5416 1481.6666 1269.9999 1428.7499 Q 1269.9999 1402.2916 1296.4583 1402.2916 Q 1322.9166 1375.8333 1111.25 1375.8333 Q 926.0416 1375.8333 873.12494 1428.7499 Q 820.2083 1481.6666 661.4583 1561.0416 Q 529.1666 1613.9583 396.87497 1666.8749 Q 264.5833 1746.2499 238.12498 1746.2499 L 211.66666 1746.2499 L 158.74998 1772.7083 L 79.37499 1799.1666 L 52.916664 1799.1666 L 26.458332 1799.1666 L 26.458332 1772.7083 L 0.0 1772.7083 L 0.0 1746.2499 L 0.0 1719.7916 L 26.458332 1719.7916 L 52.916664 1719.7916 L 52.916664 1693.3333 L 52.916664 1640.4166 L 105.83333 1640.4166 Q 132.29166 1640.4166 211.66666 1587.4999 Q 264.5833 1508.1249 238.12498 1481.6666 Q 211.66666 1481.6666 211.66666 1428.7499 Q 211.66666 1375.8333 238.12498 1349.3749 Q 291.04166 1322.9166 370.41666 1269.9999 L 449.79166 1217.0833 L 449.79166 1217.0833 L 476.24997 1217.0833 L 476.24997 1217.0833 L 476.24997 1217.0833 L 476.24997 1190.6249 L 476.24997 1190.6249 L 476.24997 1164.1666 L 476.24997 1137.7083 L 476.24997 1111.25 L 476.24997 1084.7916 L 449.79166 1084.7916 Q 449.79166 1058.3333 370.41666 1058.3333 Q 264.5833 1005.4166 211.66666 952.49994 L 185.20833 873.12494 L 211.66666 873.12494 L 211.66666 846.6666 L 211.66666 846.6666 L 211.66666 846.6666 L 238.12498 846.6666 L 238.12498 846.6666 L 238.12498 820.2083 L 211.66666 820.2083 L 211.66666 820.2083 L 211.66666 793.74994 L 158.74998 793.74994 Q 132.29166 793.74994 105.83333 793.74994 Q 105.83333 793.74994 79.37499 793.74994 L 52.916664 767.2916 L 52.916664 687.9166 L 52.916664 634.99994 L 79.37499 634.99994 Q 105.83333 634.99994 158.74998 582.0833 Q 185.20833 529.1666 185.20833 502.7083 Q 185.20833 449.79166 238.12498 449.79166 Q 291.04166 449.79166 264.5833 370.41666 Q 264.5833 317.49997 343.9583 264.5833 L 423.3333 185.20833 L 449.79166 185.20833 L 476.24997 211.66666 L 476.24997 211.66666 L 476.24997 211.66666 L 502.7083 238.12498 L 529.1666 264.5833 L 529.1666 264.5833 L 529.1666 264.5833 L 582.0833 238.12498 Q 661.4583 211.66666 714.37494 185.20833 Q 767.2916 132.29166 767.2916 158.74998 Q 793.74994 211.66666 926.0416 238.12498 Q 1058.3333 264.5833 1058.3333 317.49997 Q 1058.3333 370.41666 1058.3333 317.49997 Q 1111.25 291.04166 1190.6249 264.5833 Q 1296.4583 264.5833 1322.9166 211.66666 Q 1322.9166 185.20833 1402.2916 158.74998 Q 1481.6666 105.83333 1481.6666 105.83333 Q 1455.2083 105.83333 1534.5833 52.916664 L 1587.4999 52.916664 L 1587.4999 26.458332 L 1587.4999 26.458332 L 1613.9583 26.458332 L 1613.9583 0.0 L 1613.9583 0.0 z M 873.12494 1296.4583 L 899.5833 1296.4583 L 899.5833 1322.9166 Q 899.5833 1349.3749 873.12494 1322.9166 Q 846.6666 1322.9166 873.12494 1322.9166 L 873.12494 1322.9166 L 873.12494 1296.4583 z" svg:height="17.991665mm" draw:style-name="style-191" svg:viewBox="0.0 0.0 2910.4165 1799.1666" svg:width="29.104166mm" svg:x="15.345833mm" svg:y="196.84999mm"/>
          <draw:path svg:d="M 291.04166 0.0 L 291.04166 0.0 L 291.04166 26.458332 Q 291.04166 52.916664 317.49997 52.916664 L 317.49997 52.916664 L 343.9583 105.83333 Q 343.9583 158.74998 370.41666 185.20833 L 370.41666 211.66666 L 343.9583 291.04166 Q 317.49997 343.9583 317.49997 370.41666 Q 291.04166 370.41666 291.04166 370.41666 L 291.04166 370.41666 L 291.04166 370.41666 Q 264.5833 343.9583 185.20833 343.9583 Q 132.29166 343.9583 132.29166 370.41666 L 132.29166 396.87497 L 132.29166 396.87497 Q 105.83333 396.87497 52.916664 396.87497 L 0.0 370.41666 L 0.0 370.41666 Q 0.0 343.9583 26.458332 264.5833 Q 52.916664 185.20833 79.37499 185.20833 L 132.29166 158.74998 L 132.29166 158.74998 L 132.29166 132.29166 L 132.29166 132.29166 L 132.29166 132.29166 L 158.74998 105.83333 L 185.20833 79.37499 L 185.20833 79.37499 L 185.20833 79.37499 L 238.12498 52.916664 Q 264.5833 26.458332 291.04166 0.0 z" svg:height="3.9687498mm" draw:style-name="style-192" svg:viewBox="0.0 0.0 370.41666 396.87497" svg:width="3.7041664mm" svg:x="102.92291mm" svg:y="99.21874mm"/>
          <draw:path svg:d="M 634.99994 0.0 L 661.4583 0.0 L 661.4583 0.0 Q 661.4583 0.0 661.4583 26.458332 L 687.9166 26.458332 L 714.37494 26.458332 Q 714.37494 52.916664 767.2916 52.916664 L 793.74994 52.916664 L 793.74994 52.916664 L 793.74994 52.916664 L 793.74994 79.37499 L 820.2083 79.37499 L 820.2083 105.83333 L 820.2083 132.29166 L 846.6666 158.74998 L 846.6666 158.74998 L 846.6666 158.74998 Q 846.6666 158.74998 873.12494 185.20833 L 873.12494 185.20833 L 873.12494 264.5833 Q 873.12494 370.41666 846.6666 423.3333 L 846.6666 449.79166 L 846.6666 476.24997 L 846.6666 502.7083 L 846.6666 582.0833 Q 846.6666 634.99994 634.99994 634.99994 Q 423.3333 661.4583 423.3333 634.99994 Q 423.3333 608.5416 396.87497 608.5416 Q 343.9583 608.5416 343.9583 582.0833 Q 343.9583 529.1666 211.66666 529.1666 L 79.37499 555.625 L 79.37499 555.625 L 79.37499 529.1666 L 79.37499 529.1666 L 79.37499 529.1666 L 105.83333 529.1666 L 105.83333 529.1666 L 52.916664 502.7083 L 0.0 476.24997 L 0.0 476.24997 L 0.0 476.24997 L 79.37499 476.24997 L 158.74998 476.24997 L 158.74998 449.79166 Q 185.20833 449.79166 185.20833 423.3333 L 185.20833 423.3333 L 211.66666 423.3333 L 238.12498 423.3333 L 238.12498 396.87497 L 238.12498 396.87497 L 264.5833 396.87497 L 264.5833 370.41666 L 343.9583 370.41666 Q 396.87497 343.9583 423.3333 291.04166 L 423.3333 238.12498 L 423.3333 238.12498 Q 449.79166 238.12498 449.79166 211.66666 L 449.79166 211.66666 L 502.7083 132.29166 Q 529.1666 52.916664 555.625 52.916664 Q 608.5416 0.0 634.99994 0.0 z" svg:height="6.3499994mm" draw:style-name="style-193" svg:viewBox="0.0 0.0 873.12494 634.99994" svg:width="8.73125mm" svg:x="109.80208mm" svg:y="104.774994mm"/>
          <draw:path svg:d="M 873.12494 0.0 L 1111.25 0.0 L 1111.25 26.458332 Q 1111.25 26.458332 899.5833 52.916664 Q 687.9166 79.37499 423.3333 105.83333 L 158.74998 105.83333 L 79.37499 105.83333 L 0.0 79.37499 L 0.0 79.37499 L 0.0 79.37499 L 105.83333 79.37499 L 238.12498 79.37499 L 423.3333 52.916664 Q 634.99994 52.916664 634.99994 26.458332 Q 634.99994 0.0 873.12494 0.0 z" svg:height="1.0583333mm" draw:style-name="style-194" svg:viewBox="0.0 0.0 1111.25 105.83333" svg:width="11.112499mm" svg:x="123.825mm" svg:y="31.485415mm"/>
          <draw:path svg:d="M 740.8333 26.458332 L 820.2083 26.458332 L 820.2083 26.458332 L 820.2083 52.916664 L 952.49994 79.37499 Q 1084.7916 105.83333 1164.1666 105.83333 Q 1243.5416 105.83333 1269.9999 105.83333 L 1269.9999 105.83333 L 1296.4583 105.83333 L 1322.9166 105.83333 L 1322.9166 158.74998 Q 1296.4583 211.66666 1269.9999 238.12498 Q 1217.0833 264.5833 1190.6249 317.49997 Q 1164.1666 370.41666 1137.7083 423.3333 Q 1111.25 449.79166 1111.25 476.24997 Q 1111.25 502.7083 1084.7916 529.1666 L 1084.7916 555.625 L 1084.7916 582.0833 L 1084.7916 634.99994 L 1058.3333 634.99994 L 1031.875 634.99994 L 1031.875 608.5416 Q 1031.875 582.0833 978.95825 582.0833 Q 952.49994 582.0833 873.12494 661.4583 Q 820.2083 740.8333 740.8333 714.37494 Q 687.9166 687.9166 687.9166 634.99994 Q 687.9166 582.0833 634.99994 582.0833 Q 582.0833 608.5416 555.625 740.8333 Q 555.625 846.6666 582.0833 846.6666 Q 634.99994 846.6666 634.99994 978.95825 Q 634.99994 1111.25 608.5416 1164.1666 L 582.0833 1190.6249 L 582.0833 1190.6249 L 582.0833 1217.0833 L 582.0833 1217.0833 L 582.0833 1217.0833 L 555.625 1217.0833 L 555.625 1217.0833 L 555.625 1243.5416 L 529.1666 1243.5416 L 529.1666 1269.9999 L 529.1666 1296.4583 L 502.7083 1296.4583 L 476.24997 1322.9166 L 476.24997 1322.9166 L 476.24997 1322.9166 L 449.79166 1322.9166 L 449.79166 1322.9166 L 449.79166 1349.3749 L 423.3333 1349.3749 L 423.3333 1349.3749 L 423.3333 1322.9166 L 423.3333 1322.9166 L 423.3333 1322.9166 L 396.87497 1269.9999 Q 370.41666 1243.5416 264.5833 1217.0833 L 158.74998 1217.0833 L 132.29166 1217.0833 Q 105.83333 1217.0833 79.37499 1190.6249 L 52.916664 1190.6249 L 52.916664 1137.7083 L 52.916664 1084.7916 L 52.916664 1058.3333 Q 52.916664 1031.875 52.916664 1031.875 L 52.916664 1005.4166 L 52.916664 1005.4166 L 52.916664 1005.4166 L 26.458332 1005.4166 L 26.458332 1005.4166 L 26.458332 978.95825 L 0.0 978.95825 L 0.0 952.49994 L 0.0 926.0416 L 52.916664 952.49994 Q 105.83333 1005.4166 132.29166 1005.4166 L 132.29166 1005.4166 L 132.29166 978.95825 L 158.74998 978.95825 L 158.74998 926.0416 L 158.74998 873.12494 L 132.29166 873.12494 Q 105.83333 846.6666 52.916664 820.2083 L 26.458332 767.2916 L 26.458332 767.2916 Q 52.916664 767.2916 52.916664 714.37494 Q 105.83333 661.4583 158.74998 608.5416 Q 211.66666 582.0833 211.66666 502.7083 Q 211.66666 423.3333 185.20833 423.3333 Q 158.74998 396.87497 158.74998 370.41666 Q 158.74998 317.49997 185.20833 343.9583 Q 211.66666 370.41666 211.66666 317.49997 L 211.66666 264.5833 L 211.66666 264.5833 L 211.66666 264.5833 L 211.66666 238.12498 L 211.66666 238.12498 L 185.20833 238.12498 L 185.20833 264.5833 L 158.74998 264.5833 Q 132.29166 264.5833 105.83333 264.5833 L 79.37499 264.5833 L 52.916664 291.04166 L 26.458332 291.04166 L 26.458332 264.5833 L 26.458332 238.12498 L 26.458332 238.12498 L 52.916664 238.12498 L 52.916664 211.66666 L 52.916664 211.66666 L 52.916664 211.66666 L 52.916664 211.66666 L 52.916664 185.20833 L 52.916664 185.20833 L 79.37499 185.20833 L 79.37499 158.74998 L 158.74998 79.37499 Q 238.12498 0.0 449.79166 0.0 Q 661.4583 0.0 740.8333 26.458332 z" svg:height="13.49375mm" draw:style-name="style-195" svg:viewBox="0.0 0.0 1322.9166 1349.3749" svg:width="13.229166mm" svg:x="235.47916mm" svg:y="191.55832mm"/>
          <draw:path svg:d="M 3095.6248 0.0 L 3122.0833 0.0 L 3148.5415 0.0 L 3174.9998 0.0 L 3174.9998 0.0 L 3174.9998 0.0 L 3201.4583 0.0 L 3201.4583 0.0 L 3201.4583 26.458332 L 3227.9165 26.458332 L 3227.9165 52.916664 L 3227.9165 105.83333 L 3254.3748 105.83333 L 3254.3748 105.83333 L 3254.3748 132.29166 L 3280.8333 132.29166 L 3254.3748 238.12498 Q 3227.9165 317.49997 3227.9165 343.9583 L 3227.9165 343.9583 L 3227.9165 370.41666 L 3227.9165 396.87497 L 3227.9165 396.87497 L 3227.9165 370.41666 L 3227.9165 370.41666 L 3227.9165 370.41666 L 3254.3748 370.41666 L 3254.3748 370.41666 L 3254.3748 343.9583 L 3280.8333 343.9583 L 3280.8333 343.9583 L 3280.8333 317.49997 L 3333.7498 317.49997 L 3360.2083 317.49997 L 3360.2083 317.49997 Q 3360.2083 317.49997 3386.6665 343.9583 L 3386.6665 343.9583 L 3386.6665 396.87497 Q 3360.2083 423.3333 3333.7498 449.79166 Q 3280.8333 449.79166 3307.2915 582.0833 Q 3333.7498 687.9166 3280.8333 687.9166 Q 3280.8333 687.9166 3201.4583 767.2916 Q 3122.0833 846.6666 3148.5415 846.6666 Q 3174.9998 873.12494 3069.1665 952.49994 Q 2989.7915 1005.4166 2963.3333 1031.875 L 2936.8748 1031.875 L 2936.8748 1058.3333 L 2963.3333 1084.7916 L 2963.3333 1084.7916 L 2963.3333 1111.25 L 2989.7915 1137.7083 Q 3016.2498 1164.1666 3042.7083 1164.1666 L 3042.7083 1190.6249 L 3016.2498 1190.6249 Q 2963.3333 1217.0833 2910.4165 1243.5416 Q 2883.9583 1269.9999 2751.6665 1269.9999 L 2592.9165 1269.9999 L 2566.4583 1322.9166 Q 2539.9998 1349.3749 2592.9165 1402.2916 Q 2592.9165 1455.2083 2539.9998 1508.1249 Q 2487.0833 1587.4999 2434.1665 1561.0416 Q 2407.7083 1561.0416 2407.7083 1640.4166 Q 2407.7083 1693.3333 2328.3333 1719.7916 Q 2275.4165 1746.2499 2275.4165 1746.2499 Q 2275.4165 1772.7083 2222.5 1878.5416 Q 2143.125 2010.8333 2090.2083 2010.8333 Q 2063.75 2037.2915 2010.8333 2090.2083 Q 1984.3749 2169.5833 1957.9165 2169.5833 L 1904.9999 2169.5833 L 1852.0833 2196.0415 L 1799.1666 2222.5 L 1772.7083 2222.5 L 1746.2499 2222.5 L 1746.2499 2248.9583 L 1746.2499 2248.9583 L 873.12494 2248.9583 L 0.0 2248.9583 L 0.0 2248.9583 L 0.0 2222.5 L 52.916664 2222.5 L 79.37499 2222.5 L 79.37499 2196.0415 L 105.83333 2196.0415 L 105.83333 2169.5833 L 105.83333 2143.125 L 132.29166 2143.125 L 132.29166 2116.6665 L 132.29166 2116.6665 Q 158.74998 2116.6665 158.74998 2010.8333 Q 211.66666 1931.4583 343.9583 1746.2499 L 502.7083 1587.4999 L 502.7083 1561.0416 L 529.1666 1561.0416 L 529.1666 1561.0416 L 529.1666 1561.0416 L 555.625 1561.0416 L 582.0833 1534.5833 L 582.0833 1534.5833 L 582.0833 1534.5833 L 608.5416 1534.5833 L 608.5416 1534.5833 L 634.99994 1508.1249 L 661.4583 1481.6666 L 661.4583 1481.6666 L 687.9166 1481.6666 L 687.9166 1481.6666 Q 687.9166 1481.6666 714.37494 1375.8333 Q 740.8333 1322.9166 767.2916 1269.9999 L 793.74994 1243.5416 L 820.2083 1243.5416 L 820.2083 1269.9999 L 820.2083 1269.9999 L 846.6666 1269.9999 L 846.6666 1243.5416 L 846.6666 1217.0833 L 873.12494 1217.0833 L 873.12494 1217.0833 L 873.12494 1190.6249 L 899.5833 1190.6249 L 899.5833 1243.5416 Q 926.0416 1322.9166 978.95825 1349.3749 Q 1031.875 1375.8333 1058.3333 1402.2916 Q 1058.3333 1428.7499 1084.7916 1481.6666 L 1111.25 1508.1249 L 1111.25 1508.1249 L 1111.25 1534.5833 L 1111.25 1534.5833 L 1137.7083 1534.5833 L 1137.7083 1508.1249 L 1164.1666 1508.1249 L 1164.1666 1508.1249 L 1164.1666 1481.6666 L 1164.1666 1481.6666 L 1164.1666 1481.6666 L 1137.7083 1481.6666 Q 1137.7083 1481.6666 1269.9999 1375.8333 Q 1402.2916 1322.9166 1428.7499 1243.5416 Q 1428.7499 1190.6249 1481.6666 1164.1666 Q 1508.1249 1164.1666 1587.4999 1058.3333 Q 1666.8749 952.49994 1799.1666 873.12494 Q 1957.9165 793.74994 1984.3749 714.37494 Q 2010.8333 661.4583 1984.3749 661.4583 Q 1957.9165 634.99994 2063.75 582.0833 Q 2169.5833 529.1666 2169.5833 502.7083 Q 2196.0415 449.79166 2275.4165 449.79166 Q 2328.3333 423.3333 2354.7915 370.41666 L 2381.2498 291.04166 L 2381.2498 291.04166 L 2407.7083 264.5833 L 2407.7083 264.5833 L 2434.1665 264.5833 L 2592.9165 211.66666 Q 2751.6665 185.20833 2804.5833 132.29166 Q 2883.9583 105.83333 2936.8748 52.916664 Q 2989.7915 52.916664 3016.2498 26.458332 L 3069.1665 0.0 L 3095.6248 0.0 z M 2434.1665 343.9583 Q 2434.1665 317.49997 2487.0833 317.49997 L 2513.5415 317.49997 L 2513.5415 343.9583 L 2513.5415 370.41666 L 2487.0833 370.41666 Q 2434.1665 370.41666 2434.1665 343.9583 z M 3122.0833 423.3333 Q 3122.0833 423.3333 3148.5415 423.3333 Q 3148.5415 423.3333 3122.0833 423.3333 Q 3122.0833 423.3333 3122.0833 423.3333 z" svg:height="22.489582mm" draw:style-name="style-196" svg:viewBox="0.0 0.0 3386.6665 2248.9583" svg:width="33.866665mm" svg:x="147.10832mm" svg:y="204.78749mm"/>
          <draw:path svg:d="M 952.49994 264.5833 L 952.49994 264.5833 L 634.99994 264.5833 Q 317.49997 264.5833 238.12498 238.12498 L 132.29166 211.66666 L 132.29166 211.66666 L 132.29166 211.66666 L 105.83333 211.66666 L 105.83333 211.66666 L 52.916664 185.20833 L 0.0 185.20833 L 0.0 158.74998 L 26.458332 158.74998 L 26.458332 158.74998 L 26.458332 158.74998 L 52.916664 132.29166 L 79.37499 105.83333 L 105.83333 105.83333 L 132.29166 105.83333 L 132.29166 79.37499 L 132.29166 52.916664 L 158.74998 52.916664 L 185.20833 52.916664 L 264.5833 52.916664 Q 343.9583 52.916664 343.9583 26.458332 Q 343.9583 0.0 370.41666 0.0 Q 396.87497 26.458332 423.3333 52.916664 Q 423.3333 79.37499 555.625 105.83333 Q 661.4583 132.29166 661.4583 158.74998 Q 661.4583 211.66666 820.2083 238.12498 Q 952.49994 264.5833 952.49994 264.5833 z" svg:height="2.6458333mm" draw:style-name="style-197" svg:viewBox="0.0 0.0 952.49994 264.5833" svg:width="9.525mm" svg:x="115.09374mm" svg:y="134.40833mm"/>
          <draw:path svg:d="M 264.5833 26.458332 L 185.20833 0.0 L 3915.833 0.0 L 7646.458 0.0 L 7646.458 952.49994 L 7646.458 1904.9999 L 7646.458 1904.9999 Q 7619.9995 1904.9999 7619.9995 1878.5416 Q 7619.9995 1852.0833 7170.208 1693.3333 Q 6720.4165 1534.5833 6614.583 1534.5833 L 6535.208 1508.1249 L 6535.208 1508.1249 Q 6535.208 1481.6666 6191.2495 1481.6666 L 5847.2915 1455.2083 L 5820.833 1455.2083 Q 5820.833 1428.7499 5820.833 1428.7499 Q 5794.3745 1428.7499 5582.708 1375.8333 Q 5371.0415 1322.9166 4497.9165 1375.8333 Q 3651.2498 1375.8333 3624.7915 1402.2916 Q 3598.3333 1428.7499 3439.5833 1455.2083 Q 3307.2915 1481.6666 3280.8333 1508.1249 Q 3280.8333 1534.5833 3122.0833 1587.4999 Q 2989.7915 1613.9583 2989.7915 1640.4166 Q 2989.7915 1666.8749 2936.8748 1666.8749 Q 2883.9583 1693.3333 2804.5833 1719.7916 Q 2725.2083 1772.7083 2725.2083 1799.1666 Q 2725.2083 1825.6249 2698.7498 1825.6249 Q 2672.2915 1852.0833 2566.4583 1957.9165 L 2434.1665 2090.2083 L 2434.1665 2090.2083 L 2434.1665 2116.6665 L 2434.1665 2116.6665 L 2434.1665 2116.6665 L 2407.7083 2116.6665 L 2407.7083 2116.6665 L 2407.7083 2143.125 L 2381.2498 2143.125 L 2381.2498 2143.125 L 2381.2498 2143.125 L 2381.2498 2116.6665 L 2381.2498 2090.2083 L 2381.2498 2063.75 L 2381.2498 2063.75 L 2381.2498 2063.75 L 2381.2498 2063.75 L 2301.875 2037.2915 Q 2222.5 2037.2915 2222.5 2010.8333 Q 2222.5 1984.3749 2275.4165 1984.3749 L 2301.875 1957.9165 L 2301.875 1957.9165 L 2328.3333 1957.9165 L 2328.3333 1904.9999 L 2328.3333 1878.5416 L 2301.875 1878.5416 L 2301.875 1852.0833 L 2275.4165 1852.0833 L 2222.5 1852.0833 L 2169.5833 1852.0833 Q 2116.6665 1852.0833 1984.3749 1904.9999 Q 1852.0833 1957.9165 1693.3333 1984.3749 Q 1508.1249 2010.8333 1058.3333 1878.5416 L 634.99994 1746.2499 L 634.99994 1746.2499 L 634.99994 1719.7916 L 608.5416 1719.7916 L 608.5416 1693.3333 L 582.0833 1693.3333 L 555.625 1693.3333 L 476.24997 1666.8749 Q 396.87497 1640.4166 370.41666 1613.9583 Q 370.41666 1587.4999 264.5833 1534.5833 L 158.74998 1481.6666 L 132.29166 1455.2083 L 105.83333 1455.2083 L 105.83333 1428.7499 L 105.83333 1402.2916 L 79.37499 1402.2916 L 79.37499 1375.8333 L 158.74998 1375.8333 Q 238.12498 1375.8333 238.12498 1349.3749 Q 238.12498 1322.9166 211.66666 1322.9166 Q 158.74998 1296.4583 158.74998 1269.9999 Q 132.29166 1217.0833 185.20833 1164.1666 Q 264.5833 1084.7916 211.66666 1058.3333 Q 158.74998 1031.875 185.20833 1005.4166 Q 185.20833 952.49994 158.74998 952.49994 Q 132.29166 952.49994 158.74998 899.5833 Q 158.74998 846.6666 158.74998 846.6666 L 158.74998 846.6666 L 185.20833 846.6666 L 185.20833 846.6666 L 185.20833 820.2083 L 211.66666 820.2083 L 211.66666 820.2083 L 211.66666 793.74994 L 185.20833 793.74994 Q 158.74998 793.74994 79.37499 820.2083 L 0.0 846.6666 L 0.0 820.2083 L 0.0 820.2083 L 26.458332 820.2083 L 26.458332 793.74994 L 52.916664 793.74994 L 105.83333 793.74994 L 79.37499 767.2916 L 52.916664 740.8333 L 52.916664 740.8333 L 52.916664 740.8333 L 79.37499 740.8333 L 79.37499 740.8333 L 105.83333 714.37494 L 132.29166 687.9166 L 132.29166 687.9166 L 158.74998 687.9166 L 158.74998 661.4583 Q 158.74998 634.99994 370.41666 582.0833 Q 608.5416 529.1666 608.5416 502.7083 L 634.99994 502.7083 L 634.99994 502.7083 L 634.99994 476.24997 L 634.99994 476.24997 L 634.99994 476.24997 L 661.4583 476.24997 L 661.4583 476.24997 L 661.4583 449.79166 L 687.9166 449.79166 L 687.9166 423.3333 L 687.9166 370.41666 L 687.9166 370.41666 L 687.9166 343.9583 L 687.9166 317.49997 L 687.9166 264.5833 L 714.37494 264.5833 L 714.37494 264.5833 L 661.4583 238.12498 L 608.5416 238.12498 L 608.5416 211.66666 L 608.5416 185.20833 L 529.1666 185.20833 Q 476.24997 211.66666 423.3333 211.66666 L 370.41666 264.5833 L 317.49997 264.5833 L 238.12498 264.5833 L 264.5833 238.12498 L 317.49997 211.66666 L 264.5833 211.66666 L 238.12498 211.66666 L 291.04166 158.74998 Q 343.9583 158.74998 396.87497 132.29166 L 449.79166 105.83333 L 449.79166 105.83333 L 423.3333 105.83333 L 423.3333 105.83333 L 423.3333 105.83333 L 370.41666 79.37499 Q 317.49997 52.916664 343.9583 52.916664 Q 370.41666 52.916664 264.5833 26.458332 z" svg:height="21.43125mm" draw:style-name="style-198" svg:viewBox="0.0 0.0 7646.458 2143.125" svg:width="76.46458mm" svg:x="231.24582mm" svg:y="0.0mm"/>
          <draw:path svg:d="M 1878.5416 52.916664 L 2037.2915 52.916664 L 2037.2915 52.916664 Q 2037.2915 79.37499 1931.4583 105.83333 L 1825.6249 158.74998 L 1825.6249 158.74998 L 1825.6249 158.74998 L 1825.6249 185.20833 L 1825.6249 211.66666 L 1825.6249 211.66666 L 1825.6249 211.66666 L 1825.6249 238.12498 L 1825.6249 238.12498 L 1799.1666 238.12498 L 1799.1666 264.5833 L 1799.1666 264.5833 L 1772.7083 264.5833 L 1772.7083 291.04166 L 1772.7083 317.49997 L 1746.2499 317.49997 L 1746.2499 317.49997 L 1719.7916 343.9583 L 1693.3333 370.41666 L 1693.3333 370.41666 L 1719.7916 370.41666 L 1719.7916 370.41666 L 1719.7916 370.41666 L 1772.7083 396.87497 L 1799.1666 423.3333 L 1984.3749 423.3333 Q 2169.5833 423.3333 2196.0415 449.79166 L 2196.0415 449.79166 L 2196.0415 476.24997 Q 2196.0415 502.7083 1984.3749 555.625 L 1799.1666 582.0833 L 1799.1666 608.5416 L 1772.7083 608.5416 L 1772.7083 608.5416 L 1772.7083 608.5416 L 1746.2499 608.5416 Q 1719.7916 634.99994 1666.8749 634.99994 Q 1613.9583 634.99994 1613.9583 582.0833 Q 1640.4166 529.1666 1561.0416 529.1666 Q 1481.6666 529.1666 1481.6666 582.0833 Q 1481.6666 608.5416 1031.875 634.99994 Q 582.0833 634.99994 582.0833 608.5416 Q 582.0833 582.0833 343.9583 582.0833 L 79.37499 582.0833 L 79.37499 555.625 L 79.37499 555.625 L 52.916664 555.625 L 52.916664 529.1666 L 52.916664 529.1666 L 79.37499 529.1666 L 79.37499 502.7083 Q 79.37499 476.24997 79.37499 449.79166 L 79.37499 423.3333 L 79.37499 423.3333 L 79.37499 423.3333 L 52.916664 423.3333 L 52.916664 423.3333 L 52.916664 396.87497 L 79.37499 396.87497 L 79.37499 396.87497 L 79.37499 370.41666 L 105.83333 370.41666 Q 132.29166 370.41666 132.29166 343.9583 Q 132.29166 343.9583 79.37499 317.49997 L 26.458332 291.04166 L 0.0 291.04166 L 0.0 291.04166 L 0.0 291.04166 L 0.0 264.5833 L 132.29166 211.66666 Q 291.04166 158.74998 634.99994 105.83333 Q 978.95825 52.916664 1084.7916 26.458332 Q 1190.6249 0.0 1455.2083 0.0 Q 1693.3333 0.0 1693.3333 26.458332 Q 1693.3333 52.916664 1878.5416 52.916664 z" svg:height="6.3499994mm" draw:style-name="style-199" svg:viewBox="0.0 0.0 2196.0415 634.99994" svg:width="21.960415mm" svg:x="72.760414mm" svg:y="35.454166mm"/>
          <draw:path svg:d="M 502.7083 26.458332 L 555.625 26.458332 L 555.625 0.0 L 555.625 0.0 L 582.0833 0.0 L 582.0833 26.458332 L 582.0833 26.458332 L 608.5416 26.458332 L 555.625 105.83333 Q 555.625 185.20833 529.1666 185.20833 L 529.1666 185.20833 L 529.1666 211.66666 L 502.7083 211.66666 L 502.7083 238.12498 L 502.7083 264.5833 L 502.7083 264.5833 Q 502.7083 291.04166 343.9583 370.41666 L 185.20833 476.24997 L 185.20833 502.7083 L 185.20833 529.1666 L 158.74998 529.1666 L 158.74998 529.1666 L 158.74998 502.7083 L 158.74998 449.79166 L 132.29166 449.79166 L 79.37499 449.79166 L 79.37499 423.3333 L 79.37499 423.3333 L 52.916664 423.3333 L 52.916664 396.87497 L 52.916664 396.87497 L 26.458332 396.87497 L 26.458332 343.9583 L 26.458332 317.49997 L 0.0 317.49997 L 0.0 291.04166 L 0.0 291.04166 L 26.458332 291.04166 L 26.458332 291.04166 L 26.458332 291.04166 L 132.29166 264.5833 Q 238.12498 238.12498 291.04166 158.74998 Q 343.9583 79.37499 370.41666 79.37499 L 396.87497 79.37499 L 396.87497 52.916664 L 396.87497 52.916664 L 423.3333 52.916664 L 423.3333 26.458332 L 502.7083 26.458332 z" svg:height="5.2916665mm" draw:style-name="style-200" svg:viewBox="0.0 0.0 608.5416 529.1666" svg:width="6.0854163mm" svg:x="183.8854mm" svg:y="188.6479mm"/>
          <draw:path svg:d="M 476.24997 0.0 L 476.24997 0.0 L 899.5833 105.83333 Q 1296.4583 238.12498 1322.9166 238.12498 L 1375.8333 238.12498 L 1375.8333 264.5833 Q 1402.2916 291.04166 1375.8333 291.04166 Q 1322.9166 317.49997 1402.2916 343.9583 Q 1481.6666 396.87497 1481.6666 449.79166 Q 1534.5833 476.24997 1534.5833 502.7083 L 1534.5833 502.7083 L 1534.5833 502.7083 Q 1534.5833 502.7083 1508.1249 529.1666 Q 1481.6666 529.1666 1481.6666 502.7083 Q 1455.2083 449.79166 1402.2916 476.24997 L 1349.3749 502.7083 L 1296.4583 502.7083 Q 1243.5416 502.7083 1084.7916 476.24997 L 926.0416 476.24997 L 608.5416 476.24997 Q 291.04166 449.79166 158.74998 449.79166 L 26.458332 396.87497 L 26.458332 396.87497 L 0.0 396.87497 L 0.0 396.87497 L 0.0 396.87497 L 0.0 396.87497 L 0.0 396.87497 L 0.0 370.41666 L 0.0 370.41666 L 26.458332 370.41666 L 26.458332 343.9583 L 26.458332 343.9583 L 52.916664 343.9583 L 52.916664 343.9583 L 52.916664 343.9583 L 79.37499 317.49997 L 105.83333 291.04166 L 105.83333 291.04166 L 105.83333 291.04166 L 105.83333 291.04166 L 105.83333 264.5833 L 105.83333 264.5833 L 105.83333 238.12498 L 105.83333 238.12498 L 105.83333 238.12498 L 105.83333 238.12498 L 105.83333 211.66666 L 105.83333 185.20833 Q 105.83333 158.74998 132.29166 132.29166 L 132.29166 79.37499 L 158.74998 79.37499 Q 185.20833 79.37499 264.5833 79.37499 L 343.9583 79.37499 L 396.87497 79.37499 L 449.79166 79.37499 L 449.79166 52.916664 L 423.3333 52.916664 L 423.3333 52.916664 L 423.3333 26.458332 L 423.3333 26.458332 L 423.3333 26.458332 L 449.79166 26.458332 L 476.24997 26.458332 L 476.24997 0.0 z" svg:height="5.2916665mm" draw:style-name="style-201" svg:viewBox="0.0 0.0 1534.5833 529.1666" svg:width="15.345833mm" svg:x="258.2333mm" svg:y="130.43958mm"/>
          <draw:path svg:d="M 1137.7083 211.66666 L 1269.9999 211.66666 L 1269.9999 238.12498 L 1269.9999 238.12498 L 1296.4583 238.12498 L 1296.4583 264.5833 L 1322.9166 264.5833 L 1375.8333 264.5833 L 1375.8333 291.04166 L 1375.8333 317.49997 L 1296.4583 343.9583 Q 1217.0833 370.41666 1217.0833 449.79166 Q 1190.6249 529.1666 1243.5416 529.1666 Q 1269.9999 555.625 1269.9999 582.0833 Q 1269.9999 608.5416 1296.4583 634.99994 Q 1296.4583 661.4583 1322.9166 661.4583 L 1349.3749 634.99994 L 1349.3749 634.99994 L 1375.8333 634.99994 L 1375.8333 634.99994 L 1375.8333 634.99994 L 1375.8333 661.4583 L 1375.8333 661.4583 L 1402.2916 661.4583 L 1402.2916 687.9166 L 1402.2916 687.9166 L 1375.8333 687.9166 L 1375.8333 740.8333 L 1375.8333 767.2916 L 687.9166 767.2916 L 0.0 767.2916 L 0.0 767.2916 L 0.0 740.8333 L 52.916664 740.8333 L 132.29166 740.8333 L 132.29166 714.37494 L 158.74998 714.37494 L 158.74998 687.9166 L 158.74998 661.4583 L 105.83333 661.4583 Q 52.916664 661.4583 52.916664 634.99994 Q 52.916664 608.5416 52.916664 582.0833 Q 52.916664 555.625 52.916664 529.1666 Q 79.37499 529.1666 52.916664 476.24997 Q 0.0 423.3333 52.916664 396.87497 L 105.83333 343.9583 L 105.83333 343.9583 Q 132.29166 317.49997 158.74998 264.5833 Q 185.20833 185.20833 264.5833 185.20833 Q 317.49997 185.20833 317.49997 132.29166 Q 317.49997 79.37499 476.24997 105.83333 Q 608.5416 105.83333 634.99994 79.37499 Q 634.99994 26.458332 714.37494 0.0 L 793.74994 0.0 L 899.5833 0.0 Q 1005.4166 0.0 1005.4166 105.83333 Q 1005.4166 211.66666 1137.7083 211.66666 z" svg:height="7.6729164mm" draw:style-name="style-202" svg:viewBox="0.0 0.0 1402.2916 767.2916" svg:width="14.022916mm" svg:x="68.2625mm" svg:y="219.60416mm"/>
          <draw:path svg:d="M 714.37494 0.0 L 767.2916 0.0 L 767.2916 26.458332 L 767.2916 52.916664 L 793.74994 105.83333 Q 793.74994 132.29166 820.2083 132.29166 Q 873.12494 158.74998 926.0416 158.74998 L 978.95825 158.74998 L 978.95825 185.20833 L 978.95825 185.20833 L 978.95825 211.66666 L 978.95825 264.5833 L 899.5833 317.49997 Q 820.2083 370.41666 820.2083 396.87497 L 820.2083 396.87497 L 582.0833 502.7083 Q 343.9583 582.0833 264.5833 608.5416 L 185.20833 608.5416 L 158.74998 608.5416 L 132.29166 634.99994 L 105.83333 634.99994 L 79.37499 634.99994 L 79.37499 608.5416 L 79.37499 608.5416 L 52.916664 608.5416 L 52.916664 582.0833 L 52.916664 582.0833 L 26.458332 582.0833 L 26.458332 582.0833 L 26.458332 582.0833 L 26.458332 555.625 L 26.458332 529.1666 L 0.0 529.1666 L 0.0 529.1666 L 26.458332 502.7083 L 52.916664 502.7083 L 52.916664 476.24997 L 52.916664 449.79166 L 79.37499 449.79166 L 132.29166 423.3333 L 132.29166 423.3333 Q 132.29166 423.3333 185.20833 396.87497 Q 211.66666 370.41666 291.04166 264.5833 Q 343.9583 158.74998 396.87497 158.74998 Q 476.24997 158.74998 502.7083 132.29166 L 502.7083 105.83333 L 529.1666 105.83333 L 555.625 105.83333 L 555.625 79.37499 L 555.625 79.37499 L 555.625 79.37499 Q 582.0833 52.916664 608.5416 52.916664 L 608.5416 26.458332 L 661.4583 26.458332 Q 687.9166 0.0 714.37494 0.0 z" svg:height="6.3499994mm" draw:style-name="style-203" svg:viewBox="0.0 0.0 978.95825 634.99994" svg:width="9.789583mm" svg:x="38.364582mm" svg:y="202.67082mm"/>
          <draw:path svg:d="M 52.916664 0.0 L 52.916664 0.0 L 529.1666 26.458332 Q 978.95825 52.916664 1005.4166 26.458332 Q 1058.3333 0.0 1084.7916 0.0 L 1111.25 0.0 L 1111.25 26.458332 Q 1111.25 52.916664 1084.7916 79.37499 Q 1084.7916 105.83333 926.0416 132.29166 L 767.2916 158.74998 L 687.9166 158.74998 L 634.99994 158.74998 L 634.99994 185.20833 L 634.99994 185.20833 L 529.1666 185.20833 Q 396.87497 158.74998 317.49997 158.74998 Q 211.66666 158.74998 105.83333 105.83333 L 0.0 52.916664 L 26.458332 26.458332 Q 52.916664 0.0 52.916664 0.0 z" svg:height="1.8520832mm" draw:style-name="style-204" svg:viewBox="0.0 0.0 1111.25 185.20833" svg:width="11.112499mm" svg:x="183.09166mm" svg:y="34.925mm"/>
          <draw:path svg:d="M 2963.3333 370.41666 L 2963.3333 396.87497 L 2857.4998 396.87497 L 2778.1248 423.3333 L 2725.2083 423.3333 Q 2672.2915 423.3333 2275.4165 476.24997 L 1852.0833 529.1666 L 1799.1666 555.625 L 1772.7083 555.625 L 1640.4166 555.625 Q 1481.6666 582.0833 1164.1666 582.0833 L 846.6666 608.5416 L 767.2916 634.99994 Q 687.9166 687.9166 370.41666 687.9166 L 52.916664 687.9166 L 52.916664 687.9166 L 26.458332 687.9166 L 26.458332 687.9166 L 0.0 687.9166 L 0.0 687.9166 L 0.0 687.9166 L 0.0 343.9583 L 0.0 0.0 L 26.458332 0.0 Q 52.916664 -26.458332 52.916664 0.0 Q 52.916664 26.458332 238.12498 52.916664 Q 423.3333 52.916664 978.95825 79.37499 Q 1534.5833 105.83333 2063.75 105.83333 Q 2592.9165 158.74998 2566.4583 158.74998 Q 2539.9998 158.74998 2751.6665 238.12498 Q 2963.3333 317.49997 2963.3333 343.9583 Q 2963.3333 370.41666 2963.3333 370.41666 z" svg:height="6.879166mm" draw:style-name="style-205" svg:viewBox="0.0 0.0 2963.3333 687.9166" svg:width="29.633331mm" svg:x="0.0mm" svg:y="38.629166mm"/>
          <draw:path svg:d="M 529.1666 0.0 L 529.1666 0.0 L 1561.0416 105.83333 Q 2592.9165 238.12498 3307.2915 291.04166 Q 3995.208 343.9583 4048.1248 343.9583 L 4101.0415 343.9583 L 4206.875 343.9583 L 4312.708 343.9583 L 5000.6245 449.79166 Q 5688.5415 502.7083 5873.7495 529.1666 L 6058.958 529.1666 L 6058.958 555.625 L 6058.958 555.625 L 6032.4995 555.625 L 6032.4995 555.625 L 6032.4995 582.0833 L 6006.0415 582.0833 L 6006.0415 608.5416 L 6006.0415 661.4583 L 5953.1245 661.4583 Q 5900.208 661.4583 5953.1245 687.9166 Q 5979.583 714.37494 5953.1245 714.37494 Q 5953.1245 740.8333 5953.1245 767.2916 Q 5979.583 767.2916 5953.1245 820.2083 Q 5953.1245 846.6666 5794.3745 926.0416 Q 5662.083 978.95825 5662.083 1031.875 Q 5662.083 1058.3333 5635.6245 1031.875 Q 5635.6245 1031.875 5582.708 1031.875 Q 5556.2495 1005.4166 5556.2495 1031.875 Q 5556.2495 1058.3333 5529.7915 1058.3333 Q 5503.333 1084.7916 5212.2915 1084.7916 Q 4894.7915 1137.7083 4815.4165 1084.7916 Q 4736.0415 1031.875 4550.833 1031.875 Q 4365.625 1031.875 4259.7915 1058.3333 Q 4153.958 1084.7916 4048.1248 1111.25 L 3968.7498 1137.7083 L 3968.7498 1164.1666 L 3942.2915 1164.1666 L 3942.2915 1164.1666 L 3942.2915 1190.6249 L 3915.833 1190.6249 L 3889.3748 1190.6249 L 3889.3748 1217.0833 L 3889.3748 1217.0833 L 3862.9165 1243.5416 L 3836.4583 1296.4583 L 3836.4583 1296.4583 L 3836.4583 1296.4583 L 3836.4583 1322.9166 L 3836.4583 1322.9166 L 3783.5415 1322.9166 Q 3757.0833 1349.3749 3651.2498 1349.3749 L 3545.4165 1375.8333 L 3545.4165 1375.8333 Q 3545.4165 1349.3749 3466.0415 1349.3749 Q 3360.2083 1296.4583 3307.2915 1322.9166 Q 3280.8333 1349.3749 3174.9998 1349.3749 L 3069.1665 1349.3749 L 3069.1665 1349.3749 L 3069.1665 1349.3749 L 3042.7083 1322.9166 L 3016.2498 1322.9166 L 3016.2498 1296.4583 L 3016.2498 1243.5416 L 2989.7915 1243.5416 L 2963.3333 1243.5416 L 2963.3333 1217.0833 L 2936.8748 1190.6249 L 2936.8748 1190.6249 L 2936.8748 1190.6249 L 2936.8748 1217.0833 L 2936.8748 1217.0833 L 2910.4165 1217.0833 L 2910.4165 1190.6249 L 2883.9583 1190.6249 Q 2857.4998 1190.6249 2460.6248 1137.7083 Q 2063.75 1084.7916 1984.3749 1111.25 Q 1878.5416 1137.7083 1878.5416 1084.7916 Q 1878.5416 1058.3333 1799.1666 1058.3333 Q 1746.2499 1031.875 1666.8749 1031.875 Q 1587.4999 978.95825 1428.7499 978.95825 Q 1269.9999 926.0416 1031.875 978.95825 L 820.2083 1031.875 L 820.2083 1031.875 L 820.2083 1005.4166 L 793.74994 1005.4166 L 793.74994 978.95825 L 767.2916 978.95825 L 740.8333 978.95825 L 661.4583 952.49994 Q 555.625 926.0416 502.7083 899.5833 Q 449.79166 846.6666 396.87497 820.2083 Q 370.41666 820.2083 264.5833 714.37494 Q 132.29166 608.5416 105.83333 582.0833 Q 79.37499 555.625 26.458332 449.79166 Q -26.458332 343.9583 0.0 264.5833 L 0.0 185.20833 L 0.0 185.20833 L 26.458332 185.20833 L 26.458332 185.20833 L 26.458332 185.20833 L 26.458332 158.74998 L 26.458332 158.74998 L 52.916664 132.29166 Q 52.916664 79.37499 105.83333 79.37499 Q 158.74998 79.37499 317.49997 52.916664 L 476.24997 26.458332 L 502.7083 26.458332 L 529.1666 26.458332 L 529.1666 0.0 z" svg:height="13.758332mm" draw:style-name="style-206" svg:viewBox="0.0 0.0 6058.958 1375.8333" svg:width="60.58958mm" svg:x="141.55208mm" svg:y="139.43541mm"/>
          <draw:path svg:d="M 185.20833 0.0 L 211.66666 0.0 L 185.20833 52.916664 Q 185.20833 105.83333 238.12498 79.37499 Q 291.04166 52.916664 370.41666 105.83333 Q 449.79166 105.83333 449.79166 105.83333 L 476.24997 105.83333 L 476.24997 105.83333 L 502.7083 105.83333 L 502.7083 105.83333 L 502.7083 105.83333 L 502.7083 132.29166 L 529.1666 132.29166 L 502.7083 264.5833 Q 502.7083 370.41666 396.87497 396.87497 Q 317.49997 396.87497 291.04166 449.79166 Q 264.5833 476.24997 291.04166 502.7083 Q 317.49997 502.7083 317.49997 529.1666 L 317.49997 555.625 L 291.04166 555.625 Q 264.5833 529.1666 185.20833 529.1666 L 132.29166 529.1666 L 132.29166 529.1666 Q 105.83333 529.1666 52.916664 476.24997 L 0.0 423.3333 L 0.0 423.3333 L 26.458332 423.3333 L 26.458332 423.3333 L 26.458332 423.3333 L 26.458332 396.87497 Q 26.458332 396.87497 26.458332 317.49997 L 26.458332 264.5833 L 0.0 264.5833 L 0.0 264.5833 L 0.0 211.66666 L 0.0 185.20833 L 0.0 158.74998 Q 0.0 132.29166 52.916664 132.29166 Q 105.83333 105.83333 105.83333 105.83333 L 132.29166 105.83333 L 132.29166 52.916664 Q 158.74998 0.0 185.20833 0.0 z" svg:height="5.5562496mm" draw:style-name="style-207" svg:viewBox="0.0 0.0 529.1666 555.625" svg:width="5.2916665mm" svg:x="111.91875mm" svg:y="97.89583mm"/>
          <draw:path svg:d="M 661.4583 79.37499 L 661.4583 0.0 L 661.4583 0.0 L 687.9166 0.0 L 687.9166 0.0 L 687.9166 26.458332 L 873.12494 26.458332 Q 1058.3333 26.458332 1111.25 0.0 L 1137.7083 0.0 L 1137.7083 26.458332 L 1164.1666 52.916664 L 1164.1666 52.916664 L 1164.1666 79.37499 L 1217.0833 79.37499 L 1269.9999 79.37499 L 1296.4583 105.83333 L 1322.9166 132.29166 L 1322.9166 132.29166 L 1322.9166 132.29166 L 1349.3749 132.29166 L 1349.3749 132.29166 L 1349.3749 158.74998 Q 1375.8333 158.74998 1375.8333 185.20833 L 1375.8333 185.20833 L 1111.25 211.66666 Q 873.12494 238.12498 661.4583 423.3333 Q 476.24997 608.5416 449.79166 661.4583 Q 423.3333 740.8333 370.41666 767.2916 Q 343.9583 767.2916 238.12498 793.74994 L 132.29166 820.2083 L 132.29166 820.2083 L 132.29166 820.2083 L 79.37499 820.2083 L 26.458332 820.2083 L 26.458332 793.74994 L 0.0 793.74994 L 0.0 793.74994 L 0.0 767.2916 L 0.0 767.2916 L 0.0 767.2916 L 26.458332 714.37494 L 52.916664 634.99994 L 52.916664 634.99994 L 52.916664 608.5416 L 79.37499 608.5416 Q 105.83333 608.5416 105.83333 555.625 Q 105.83333 529.1666 238.12498 396.87497 L 343.9583 264.5833 L 370.41666 264.5833 Q 396.87497 264.5833 423.3333 211.66666 Q 449.79166 185.20833 555.625 158.74998 Q 661.4583 158.74998 661.4583 79.37499 z" svg:height="8.202083mm" draw:style-name="style-208" svg:viewBox="0.0 0.0 1375.8333 820.2083" svg:width="13.758332mm" svg:x="37.57083mm" svg:y="103.98125mm"/>
          <draw:path svg:d="M 1084.7916 0.0 L 1084.7916 0.0 L 1111.25 0.0 L 1164.1666 26.458332 L 1164.1666 26.458332 L 1164.1666 26.458332 L 1190.6249 26.458332 L 1190.6249 26.458332 L 1217.0833 52.916664 Q 1217.0833 79.37499 1217.0833 79.37499 L 1217.0833 79.37499 L 1269.9999 132.29166 Q 1296.4583 132.29166 1375.8333 158.74998 Q 1455.2083 158.74998 1455.2083 185.20833 Q 1455.2083 211.66666 1481.6666 211.66666 Q 1508.1249 211.66666 1508.1249 264.5833 Q 1508.1249 317.49997 1534.5833 317.49997 Q 1561.0416 343.9583 1772.7083 343.9583 L 1984.3749 343.9583 L 1984.3749 370.41666 L 1957.9165 370.41666 L 1957.9165 370.41666 L 1957.9165 396.87497 L 1957.9165 396.87497 L 1957.9165 396.87497 L 1931.4583 396.87497 L 1931.4583 396.87497 L 1904.9999 423.3333 Q 1852.0833 449.79166 1799.1666 449.79166 L 1772.7083 502.7083 L 1772.7083 502.7083 L 1799.1666 502.7083 L 1799.1666 502.7083 L 1799.1666 502.7083 L 1852.0833 555.625 Q 1931.4583 555.625 1984.3749 582.0833 L 2037.2915 582.0833 L 2037.2915 608.5416 Q 2037.2915 634.99994 2010.8333 634.99994 Q 1957.9165 634.99994 1957.9165 661.4583 L 1957.9165 714.37494 L 2275.4165 714.37494 L 2566.4583 714.37494 L 2566.4583 740.8333 L 2566.4583 740.8333 L 1481.6666 740.8333 L 423.3333 740.8333 L 264.5833 740.8333 L 132.29166 740.8333 L 132.29166 740.8333 L 132.29166 714.37494 L 132.29166 714.37494 L 158.74998 714.37494 L 158.74998 714.37494 L 158.74998 714.37494 L 132.29166 687.9166 L 105.83333 661.4583 L 79.37499 661.4583 L 52.916664 661.4583 L 52.916664 634.99994 L 52.916664 634.99994 L 26.458332 634.99994 L 26.458332 608.5416 L 52.916664 608.5416 Q 79.37499 608.5416 52.916664 582.0833 Q 0.0 582.0833 0.0 555.625 Q 0.0 529.1666 79.37499 502.7083 Q 132.29166 502.7083 105.83333 476.24997 Q 52.916664 449.79166 52.916664 423.3333 Q 52.916664 396.87497 26.458332 370.41666 L 0.0 343.9583 L 26.458332 343.9583 Q 52.916664 343.9583 52.916664 317.49997 L 52.916664 317.49997 L 26.458332 291.04166 L 26.458332 238.12498 L 52.916664 238.12498 L 105.83333 238.12498 L 132.29166 211.66666 L 158.74998 211.66666 L 185.20833 211.66666 L 211.66666 238.12498 L 211.66666 238.12498 L 211.66666 238.12498 L 185.20833 238.12498 L 185.20833 238.12498 L 291.04166 264.5833 Q 370.41666 291.04166 449.79166 317.49997 Q 502.7083 343.9583 634.99994 317.49997 Q 767.2916 291.04166 767.2916 238.12498 Q 767.2916 211.66666 899.5833 211.66666 Q 1005.4166 211.66666 1005.4166 185.20833 Q 1005.4166 158.74998 1058.3333 132.29166 Q 1111.25 132.29166 1111.25 79.37499 Q 1084.7916 26.458332 1084.7916 0.0 z" svg:height="7.408333mm" draw:style-name="style-209" svg:viewBox="0.0 0.0 2566.4583 740.8333" svg:width="25.664581mm" svg:x="246.06248mm" svg:y="42.06875mm"/>
          <draw:path svg:d="M 502.7083 26.458332 L 502.7083 0.0 L 555.625 26.458332 Q 608.5416 26.458332 714.37494 79.37499 Q 846.6666 79.37499 899.5833 79.37499 Q 978.95825 52.916664 1031.875 52.916664 Q 1084.7916 52.916664 1137.7083 105.83333 Q 1190.6249 132.29166 1402.2916 132.29166 Q 1613.9583 132.29166 1666.8749 79.37499 Q 1693.3333 26.458332 1825.6249 26.458332 Q 1984.3749 26.458332 2090.2083 52.916664 Q 2196.0415 79.37499 2222.5 132.29166 Q 2248.9583 185.20833 2328.3333 238.12498 Q 2407.7083 317.49997 2434.1665 396.87497 Q 2460.6248 449.79166 2487.0833 449.79166 L 2487.0833 476.24997 L 2460.6248 476.24997 L 2434.1665 502.7083 L 2434.1665 502.7083 L 2434.1665 502.7083 L 2434.1665 529.1666 L 2407.7083 555.625 L 2407.7083 582.0833 L 2407.7083 608.5416 L 2434.1665 608.5416 L 2434.1665 608.5416 L 2434.1665 634.99994 L 2460.6248 634.99994 L 2460.6248 661.4583 L 2460.6248 687.9166 L 2513.5415 687.9166 L 2566.4583 661.4583 L 2645.8333 634.99994 Q 2725.2083 582.0833 2751.6665 555.625 Q 2778.1248 555.625 2804.5833 555.625 Q 2831.0415 555.625 2910.4165 555.625 Q 2989.7915 555.625 2989.7915 582.0833 Q 2989.7915 608.5416 3095.6248 661.4583 Q 3201.4583 687.9166 3201.4583 767.2916 Q 3201.4583 846.6666 3174.9998 873.12494 Q 3148.5415 873.12494 3201.4583 926.0416 Q 3254.3748 952.49994 3254.3748 1031.875 Q 3254.3748 1084.7916 3280.8333 1084.7916 L 3280.8333 1058.3333 L 3280.8333 1137.7083 Q 3280.8333 1190.6249 3254.3748 1217.0833 Q 3201.4583 1243.5416 3174.9998 1322.9166 Q 3148.5415 1402.2916 3122.0833 1428.7499 Q 3095.6248 1481.6666 3069.1665 1561.0416 Q 3069.1665 1613.9583 3042.7083 1613.9583 Q 2989.7915 1613.9583 2963.3333 1719.7916 Q 2936.8748 1799.1666 2910.4165 1825.6249 L 2910.4165 1878.5416 L 2883.9583 1878.5416 L 2857.4998 1878.5416 L 2857.4998 1904.9999 L 2831.0415 1904.9999 L 2831.0415 1904.9999 L 2831.0415 1931.4583 L 2831.0415 1931.4583 L 2831.0415 1931.4583 L 2831.0415 1931.4583 L 2804.5833 1931.4583 L 2804.5833 1957.9165 L 2778.1248 1957.9165 L 2778.1248 1957.9165 L 2778.1248 1984.3749 L 2725.2083 1984.3749 L 2698.7498 1984.3749 L 2698.7498 1957.9165 L 2672.2915 1957.9165 L 2672.2915 1931.4583 L 2672.2915 1904.9999 L 2645.8333 1904.9999 Q 2645.8333 1878.5416 2592.9165 1719.7916 Q 2513.5415 1561.0416 2434.1665 1561.0416 Q 2328.3333 1534.5833 2328.3333 1508.1249 Q 2301.875 1481.6666 2275.4165 1481.6666 Q 2248.9583 1455.2083 2222.5 1534.5833 Q 2196.0415 1587.4999 2090.2083 1587.4999 L 2010.8333 1613.9583 L 1957.9165 1613.9583 L 1904.9999 1613.9583 L 1931.4583 1587.4999 Q 1957.9165 1561.0416 1984.3749 1561.0416 Q 2010.8333 1561.0416 2010.8333 1534.5833 Q 1984.3749 1508.1249 1931.4583 1481.6666 Q 1852.0833 1455.2083 1825.6249 1428.7499 Q 1772.7083 1402.2916 1772.7083 1296.4583 Q 1772.7083 1190.6249 1666.8749 1217.0833 Q 1587.4999 1243.5416 1587.4999 1217.0833 Q 1587.4999 1190.6249 1428.7499 1164.1666 Q 1269.9999 1137.7083 1243.5416 1164.1666 L 1243.5416 1190.6249 L 1243.5416 1190.6249 Q 1217.0833 1190.6249 1190.6249 1217.0833 Q 1164.1666 1217.0833 1137.7083 1137.7083 Q 1137.7083 1084.7916 1084.7916 1084.7916 Q 1058.3333 1084.7916 1031.875 1031.875 Q 1005.4166 978.95825 820.2083 926.0416 Q 661.4583 873.12494 529.1666 820.2083 Q 396.87497 820.2083 291.04166 793.74994 Q 158.74998 793.74994 158.74998 767.2916 Q 158.74998 714.37494 79.37499 714.37494 L 26.458332 714.37494 L 26.458332 714.37494 L 26.458332 714.37494 L 0.0 714.37494 L 0.0 714.37494 L 0.0 687.9166 L 0.0 687.9166 L 52.916664 661.4583 Q 79.37499 661.4583 105.83333 555.625 Q 105.83333 423.3333 132.29166 396.87497 Q 185.20833 370.41666 185.20833 291.04166 Q 185.20833 185.20833 317.49997 185.20833 Q 449.79166 185.20833 476.24997 185.20833 L 502.7083 185.20833 L 555.625 185.20833 L 582.0833 185.20833 L 582.0833 185.20833 L 608.5416 185.20833 L 608.5416 158.74998 L 608.5416 132.29166 L 582.0833 132.29166 L 555.625 132.29166 L 555.625 105.83333 L 555.625 105.83333 L 529.1666 105.83333 L 529.1666 79.37499 L 529.1666 79.37499 L 502.7083 79.37499 L 502.7083 26.458332 z" svg:height="19.843748mm" draw:style-name="style-210" svg:viewBox="0.0 0.0 3280.8333 1984.3749" svg:width="32.80833mm" svg:x="239.97707mm" svg:y="160.0729mm"/>
          <draw:path svg:d="M 3545.4165 26.458332 L 3598.3333 26.458332 L 4127.5 79.37499 Q 4630.208 105.83333 4630.208 132.29166 L 4630.208 132.29166 L 4630.208 158.74998 L 4603.75 211.66666 L 4603.75 211.66666 L 4603.75 211.66666 L 4577.2915 238.12498 L 4550.833 264.5833 L 4550.833 264.5833 L 4550.833 264.5833 L 4550.833 291.04166 L 4550.833 317.49997 L 4550.833 317.49997 L 4550.833 317.49997 L 4868.333 343.9583 Q 5159.3745 370.41666 5556.2495 423.3333 Q 5979.583 476.24997 6297.083 476.24997 Q 6641.0415 476.24997 6641.0415 529.1666 Q 6641.0415 555.625 6693.958 582.0833 Q 6746.8745 582.0833 6746.8745 555.625 Q 6746.8745 529.1666 7037.9165 555.625 Q 7328.958 582.0833 7355.4165 634.99994 Q 7408.333 687.9166 7408.333 661.4583 Q 7434.7915 634.99994 8149.166 634.99994 Q 8863.541 687.9166 8890.0 687.9166 L 8942.916 687.9166 L 8995.833 687.9166 L 9022.291 687.9166 L 9048.75 714.37494 L 9075.208 714.37494 L 9075.208 714.37494 L 9075.208 740.8333 L 9022.291 740.8333 L 8969.375 740.8333 L 8969.375 767.2916 L 8995.833 793.74994 L 8995.833 793.74994 L 8995.833 793.74994 L 8942.916 793.74994 L 8916.458 793.74994 L 8916.458 793.74994 L 8890.0 793.74994 L 8890.0 793.74994 L 8890.0 793.74994 L 8863.541 793.74994 L 8837.083 793.74994 L 8784.166 793.74994 L 8731.25 793.74994 L 8731.25 820.2083 L 8731.25 820.2083 L 8757.708 820.2083 L 8757.708 846.6666 L 8810.625 846.6666 L 8863.541 846.6666 L 8863.541 873.12494 L 8863.541 899.5833 L 9022.291 899.5833 Q 9181.041 926.0416 9181.041 952.49994 Q 9181.041 978.95825 9207.5 978.95825 Q 9260.416 1005.4166 9286.875 1005.4166 L 9313.333 1005.4166 L 9286.875 1031.875 Q 9260.416 1058.3333 9260.416 1111.25 Q 9260.416 1190.6249 9260.416 1217.0833 Q 9260.416 1269.9999 9286.875 1269.9999 Q 9313.333 1269.9999 9233.958 1349.3749 Q 9154.583 1428.7499 9128.125 1481.6666 Q 9101.666 1561.0416 9075.208 1587.4999 L 9075.208 1613.9583 L 9101.666 1613.9583 Q 9154.583 1613.9583 9154.583 1640.4166 L 9154.583 1666.8749 L 9128.125 1666.8749 L 9128.125 1693.3333 L 9128.125 1693.3333 L 9101.666 1693.3333 L 9101.666 1693.3333 L 9101.666 1693.3333 L 9128.125 1719.7916 L 9154.583 1746.2499 L 9154.583 1746.2499 L 9154.583 1746.2499 L 9128.125 1746.2499 L 9101.666 1746.2499 L 9101.666 1772.7083 L 9101.666 1799.1666 L 9075.208 1799.1666 L 9048.75 1799.1666 L 9022.291 1825.6249 L 8995.833 1852.0833 L 8995.833 1852.0833 L 8995.833 1852.0833 L 8969.375 1852.0833 L 8969.375 1878.5416 L 8942.916 1878.5416 Q 8942.916 1852.0833 8916.458 1852.0833 Q 8890.0 1825.6249 8519.583 1799.1666 Q 8122.708 1799.1666 7461.2495 1693.3333 Q 6773.333 1640.4166 6244.1665 1587.4999 Q 5688.5415 1534.5833 5397.4995 1508.1249 Q 5106.458 1481.6666 4524.375 1428.7499 Q 3942.2915 1375.8333 2487.0833 1217.0833 Q 1005.4166 1058.3333 502.7083 978.95825 L 0.0 899.5833 L 0.0 873.12494 L 0.0 873.12494 L 52.916664 873.12494 L 105.83333 846.6666 L 105.83333 846.6666 L 105.83333 846.6666 L 79.37499 846.6666 L 79.37499 846.6666 L 105.83333 820.2083 L 132.29166 820.2083 L 132.29166 793.74994 Q 158.74998 740.8333 158.74998 714.37494 Q 158.74998 687.9166 238.12498 661.4583 Q 317.49997 634.99994 529.1666 582.0833 Q 714.37494 529.1666 793.74994 502.7083 L 846.6666 476.24997 L 846.6666 423.3333 L 846.6666 396.87497 L 820.2083 396.87497 L 820.2083 370.41666 L 793.74994 370.41666 L 767.2916 370.41666 L 740.8333 343.9583 L 714.37494 317.49997 L 714.37494 317.49997 L 740.8333 317.49997 L 740.8333 317.49997 L 740.8333 317.49997 L 767.2916 291.04166 L 793.74994 264.5833 L 820.2083 264.5833 L 846.6666 264.5833 L 846.6666 238.12498 L 846.6666 238.12498 L 873.12494 238.12498 L 873.12494 211.66666 L 873.12494 211.66666 L 873.12494 211.66666 L 952.49994 211.66666 Q 1031.875 211.66666 1058.3333 185.20833 Q 1058.3333 158.74998 1084.7916 211.66666 Q 1111.25 211.66666 1217.0833 264.5833 Q 1349.3749 264.5833 1640.4166 291.04166 Q 1904.9999 291.04166 1904.9999 264.5833 Q 1904.9999 238.12498 2460.6248 185.20833 Q 3016.2498 105.83333 3016.2498 105.83333 Q 3016.2498 105.83333 3042.7083 105.83333 L 3042.7083 105.83333 L 3069.1665 132.29166 L 3095.6248 132.29166 L 3095.6248 79.37499 L 3095.6248 26.458332 L 3174.9998 26.458332 L 3227.9165 0.0 L 3227.9165 0.0 L 3227.9165 0.0 L 3360.2083 0.0 Q 3492.4998 0.0 3545.4165 26.458332 z" svg:height="18.785416mm" draw:style-name="style-211" svg:viewBox="0.0 0.0 9313.333 1878.5416" svg:width="93.13333mm" svg:x="25.399998mm" svg:y="117.47499mm"/>
          <draw:path svg:d="M 873.12494 26.458332 L 793.74994 0.0 L 1005.4166 0.0 Q 1217.0833 26.458332 1217.0833 26.458332 Q 1243.5416 52.916664 1269.9999 26.458332 L 1296.4583 26.458332 L 1296.4583 26.458332 L 1296.4583 52.916664 L 1296.4583 52.916664 L 1322.9166 52.916664 L 1322.9166 52.916664 L 1322.9166 52.916664 L 1322.9166 79.37499 L 1322.9166 79.37499 L 1349.3749 79.37499 L 1349.3749 105.83333 L 1349.3749 105.83333 L 1375.8333 105.83333 L 1375.8333 132.29166 L 1375.8333 158.74998 L 1402.2916 158.74998 Q 1428.7499 185.20833 1481.6666 264.5833 Q 1481.6666 343.9583 1481.6666 370.41666 Q 1428.7499 396.87497 1428.7499 423.3333 L 1428.7499 423.3333 L 1375.8333 423.3333 L 1349.3749 423.3333 L 1111.25 423.3333 Q 873.12494 423.3333 608.5416 423.3333 Q 343.9583 370.41666 343.9583 343.9583 Q 370.41666 291.04166 185.20833 264.5833 L 26.458332 211.66666 L 26.458332 211.66666 L 0.0 211.66666 L 0.0 211.66666 L 0.0 211.66666 L 52.916664 185.20833 L 105.83333 158.74998 L 105.83333 158.74998 L 105.83333 158.74998 L 291.04166 132.29166 Q 476.24997 105.83333 687.9166 105.83333 L 873.12494 105.83333 L 899.5833 79.37499 Q 952.49994 52.916664 873.12494 26.458332 z" svg:height="4.233333mm" draw:style-name="style-212" svg:viewBox="0.0 0.0 1481.6666 423.3333" svg:width="14.816666mm" svg:x="52.387497mm" svg:y="104.24583mm"/>
          <draw:path svg:d="M 52.916664 0.0 L 79.37499 0.0 L 238.12498 26.458332 Q 423.3333 52.916664 423.3333 52.916664 Q 449.79166 52.916664 449.79166 105.83333 L 449.79166 132.29166 L 449.79166 132.29166 Q 423.3333 105.83333 370.41666 79.37499 Q 317.49997 52.916664 317.49997 105.83333 Q 317.49997 132.29166 185.20833 158.74998 Q 26.458332 185.20833 26.458332 211.66666 L 0.0 238.12498 L 0.0 211.66666 L 26.458332 158.74998 L 26.458332 158.74998 L 26.458332 158.74998 L 26.458332 132.29166 L 26.458332 132.29166 L 52.916664 132.29166 L 52.916664 158.74998 L 79.37499 158.74998 L 105.83333 158.74998 L 105.83333 132.29166 L 132.29166 132.29166 L 132.29166 132.29166 Q 132.29166 105.83333 132.29166 105.83333 Q 132.29166 105.83333 105.83333 79.37499 Q 52.916664 52.916664 26.458332 26.458332 Q 26.458332 0.0 52.916664 0.0 z" svg:height="2.38125mm" draw:style-name="style-213" svg:viewBox="0.0 0.0 449.79166 238.12498" svg:width="4.497916mm" svg:x="128.85208mm" svg:y="103.71666mm"/>
          <draw:path svg:d="M 396.87497 0.0 L 423.3333 0.0 L 449.79166 264.5833 Q 449.79166 529.1666 476.24997 529.1666 L 476.24997 529.1666 L 476.24997 820.2083 Q 502.7083 1137.7083 502.7083 1243.5416 Q 529.1666 1349.3749 555.625 1349.3749 L 555.625 1349.3749 L 555.625 1349.3749 Q 555.625 1349.3749 502.7083 1375.8333 Q 476.24997 1375.8333 476.24997 1296.4583 Q 476.24997 1190.6249 423.3333 1190.6249 L 370.41666 1190.6249 L 343.9583 1243.5416 Q 343.9583 1296.4583 317.49997 1296.4583 L 291.04166 1296.4583 L 291.04166 1322.9166 L 291.04166 1322.9166 L 264.5833 1322.9166 L 238.12498 1296.4583 L 238.12498 1296.4583 L 238.12498 1296.4583 L 238.12498 1243.5416 Q 238.12498 1217.0833 264.5833 1137.7083 Q 291.04166 1084.7916 238.12498 1084.7916 L 158.74998 1058.3333 L 158.74998 1058.3333 Q 158.74998 1031.875 132.29166 1031.875 L 105.83333 1031.875 L 79.37499 1031.875 L 26.458332 1031.875 L 26.458332 978.95825 L 26.458332 952.49994 L 0.0 952.49994 L 0.0 926.0416 L 26.458332 926.0416 L 26.458332 926.0416 L 26.458332 926.0416 Q 26.458332 926.0416 52.916664 926.0416 Q 52.916664 926.0416 105.83333 926.0416 Q 132.29166 899.5833 105.83333 846.6666 Q 79.37499 820.2083 79.37499 767.2916 L 79.37499 714.37494 L 79.37499 714.37494 Q 79.37499 714.37494 79.37499 661.4583 Q 79.37499 608.5416 132.29166 555.625 L 132.29166 529.1666 L 132.29166 502.7083 Q 132.29166 449.79166 158.74998 423.3333 L 158.74998 396.87497 L 158.74998 396.87497 Q 132.29166 370.41666 158.74998 291.04166 L 185.20833 238.12498 L 185.20833 238.12498 L 185.20833 238.12498 L 211.66666 211.66666 L 238.12498 185.20833 L 238.12498 132.29166 Q 238.12498 52.916664 317.49997 26.458332 Q 396.87497 26.458332 396.87497 0.0 z" svg:height="13.758332mm" draw:style-name="style-214" svg:viewBox="0.0 0.0 555.625 1375.8333" svg:width="5.5562496mm" svg:x="121.97291mm" svg:y="93.39791mm"/>
          <draw:path svg:d="M 899.5833 0.0 L 899.5833 0.0 L 899.5833 317.49997 L 899.5833 608.5416 L 449.79166 608.5416 L 0.0 608.5416 L 0.0 608.5416 Q 0.0 582.0833 185.20833 582.0833 L 370.41666 582.0833 L 370.41666 555.625 L 370.41666 529.1666 L 238.12498 529.1666 L 132.29166 529.1666 L 291.04166 502.7083 L 423.3333 476.24997 L 396.87497 476.24997 L 370.41666 476.24997 L 370.41666 449.79166 Q 343.9583 449.79166 370.41666 396.87497 Q 396.87497 343.9583 370.41666 343.9583 Q 343.9583 317.49997 317.49997 264.5833 Q 291.04166 211.66666 343.9583 211.66666 Q 423.3333 211.66666 423.3333 158.74998 L 396.87497 105.83333 L 396.87497 105.83333 L 396.87497 105.83333 L 555.625 105.83333 Q 687.9166 105.83333 767.2916 132.29166 Q 820.2083 158.74998 846.6666 158.74998 L 873.12494 158.74998 L 873.12494 79.37499 Q 873.12494 0.0 899.5833 0.0 z" svg:height="6.0854163mm" draw:style-name="style-215" svg:viewBox="0.0 0.0 899.5833 608.5416" svg:width="8.995832mm" svg:x="298.71457mm" svg:y="43.391663mm"/>
          <draw:path svg:d="M 2487.0833 0.0 L 2539.9998 0.0 L 2539.9998 0.0 L 2539.9998 26.458332 L 2592.9165 26.458332 L 2619.3748 26.458332 L 2619.3748 52.916664 L 2645.8333 52.916664 L 2645.8333 52.916664 L 2645.8333 79.37499 L 2619.3748 79.37499 L 2592.9165 79.37499 L 2592.9165 105.83333 L 2592.9165 105.83333 L 2619.3748 105.83333 L 2619.3748 132.29166 L 2804.5833 132.29166 Q 2989.7915 132.29166 3174.9998 132.29166 L 3360.2083 132.29166 L 3280.8333 158.74998 Q 3174.9998 185.20833 3122.0833 185.20833 Q 3095.6248 185.20833 3122.0833 264.5833 L 3148.5415 317.49997 L 3069.1665 317.49997 L 2989.7915 343.9583 L 3069.1665 343.9583 L 3174.9998 343.9583 L 3174.9998 370.41666 L 3174.9998 370.41666 L 3122.0833 370.41666 L 3095.6248 396.87497 L 2963.3333 396.87497 Q 2857.4998 396.87497 2698.7498 423.3333 L 2539.9998 449.79166 L 2539.9998 449.79166 L 2539.9998 449.79166 L 2513.5415 449.79166 L 2513.5415 449.79166 L 2434.1665 476.24997 L 2381.2498 502.7083 L 2354.7915 502.7083 L 2328.3333 502.7083 L 2328.3333 529.1666 L 2328.3333 529.1666 L 1772.7083 529.1666 L 1217.0833 529.1666 L 1217.0833 502.7083 L 1217.0833 502.7083 L 1190.6249 502.7083 L 1190.6249 502.7083 L 1190.6249 476.24997 L 1164.1666 476.24997 L 1164.1666 476.24997 L 1164.1666 449.79166 L 1164.1666 449.79166 L 1164.1666 449.79166 L 1164.1666 449.79166 L 1164.1666 423.3333 L 1164.1666 423.3333 L 1164.1666 396.87497 L 1058.3333 396.87497 Q 978.95825 396.87497 687.9166 370.41666 Q 370.41666 343.9583 370.41666 317.49997 Q 370.41666 291.04166 423.3333 291.04166 L 476.24997 291.04166 L 238.12498 264.5833 L 0.0 264.5833 L 0.0 264.5833 L 0.0 238.12498 L 529.1666 185.20833 Q 1058.3333 132.29166 1137.7083 132.29166 L 1217.0833 132.29166 L 1243.5416 132.29166 L 1269.9999 132.29166 L 1799.1666 79.37499 Q 2328.3333 79.37499 2381.2498 26.458332 Q 2407.7083 26.458332 2487.0833 0.0 z" svg:height="5.2916665mm" draw:style-name="style-216" svg:viewBox="0.0 0.0 3360.2083 529.1666" svg:width="33.60208mm" svg:x="80.962494mm" svg:y="44.185413mm"/>
          <draw:path svg:d="M 582.0833 26.458332 L 555.625 0.0 L 793.74994 52.916664 Q 1005.4166 132.29166 1322.9166 185.20833 Q 1613.9583 238.12498 2328.3333 343.9583 Q 3042.7083 502.7083 3174.9998 502.7083 Q 3280.8333 555.625 3360.2083 555.625 L 3439.5833 555.625 L 3466.0415 582.0833 Q 3492.4998 608.5416 3439.5833 608.5416 Q 3413.1248 634.99994 3413.1248 687.9166 Q 3413.1248 714.37494 3386.6665 740.8333 L 3386.6665 740.8333 L 3386.6665 714.37494 Q 3386.6665 687.9166 3333.7498 661.4583 Q 3280.8333 661.4583 3280.8333 714.37494 Q 3280.8333 767.2916 3174.9998 767.2916 Q 3069.1665 740.8333 3069.1665 793.74994 Q 3095.6248 846.6666 3016.2498 846.6666 Q 2936.8748 846.6666 2936.8748 873.12494 Q 2963.3333 899.5833 2936.8748 952.49994 L 2910.4165 1005.4166 L 2883.9583 1005.4166 L 2857.4998 1031.875 L 2857.4998 1031.875 L 2831.0415 1031.875 L 2804.5833 1005.4166 Q 2778.1248 1005.4166 2804.5833 978.95825 Q 2804.5833 926.0416 2778.1248 926.0416 L 2725.2083 899.5833 L 2725.2083 926.0416 L 2698.7498 952.49994 L 2672.2915 1005.4166 Q 2645.8333 1031.875 2619.3748 1031.875 Q 2592.9165 1031.875 2592.9165 1058.3333 Q 2592.9165 1084.7916 2619.3748 1084.7916 Q 2645.8333 1084.7916 2619.3748 1111.25 L 2592.9165 1137.7083 L 2487.0833 1137.7083 Q 2381.2498 1137.7083 2354.7915 1084.7916 L 2328.3333 1031.875 L 2328.3333 1084.7916 Q 2328.3333 1137.7083 2275.4165 1190.6249 Q 2196.0415 1190.6249 2169.5833 1217.0833 L 2116.6665 1243.5416 L 2116.6665 1243.5416 L 2116.6665 1243.5416 L 2090.2083 1243.5416 L 2090.2083 1243.5416 L 2090.2083 1269.9999 L 2116.6665 1269.9999 L 2116.6665 1269.9999 L 2116.6665 1296.4583 L 2169.5833 1296.4583 Q 2222.5 1322.9166 2222.5 1349.3749 L 2222.5 1375.8333 L 2196.0415 1402.2916 L 2196.0415 1428.7499 L 2222.5 1428.7499 L 2248.9583 1455.2083 L 2248.9583 1455.2083 L 2248.9583 1455.2083 L 2196.0415 1455.2083 L 2143.125 1455.2083 L 2143.125 1428.7499 Q 2169.5833 1402.2916 2169.5833 1375.8333 L 2169.5833 1349.3749 L 2143.125 1349.3749 L 2143.125 1349.3749 L 2143.125 1375.8333 L 2116.6665 1375.8333 L 2116.6665 1375.8333 L 2116.6665 1402.2916 L 2116.6665 1402.2916 L 2090.2083 1402.2916 L 2037.2915 1402.2916 Q 1984.3749 1428.7499 1984.3749 1455.2083 Q 1984.3749 1481.6666 1852.0833 1561.0416 Q 1719.7916 1613.9583 1640.4166 1640.4166 Q 1534.5833 1666.8749 1534.5833 1640.4166 Q 1534.5833 1613.9583 1455.2083 1666.8749 Q 1375.8333 1693.3333 1322.9166 1772.7083 Q 1269.9999 1825.6249 1164.1666 1852.0833 Q 1058.3333 1878.5416 1058.3333 1904.9999 L 1058.3333 1931.4583 L 1031.875 1931.4583 L 1031.875 1931.4583 L 1031.875 1957.9165 L 1005.4166 1957.9165 L 1005.4166 1957.9165 L 1005.4166 1984.3749 L 952.49994 1984.3749 L 899.5833 1984.3749 L 899.5833 2010.8333 L 899.5833 2010.8333 L 846.6666 2037.2915 Q 820.2083 2090.2083 793.74994 2090.2083 L 767.2916 2090.2083 L 767.2916 2090.2083 Q 767.2916 2090.2083 687.9166 2063.75 Q 634.99994 2063.75 634.99994 2090.2083 Q 634.99994 2116.6665 582.0833 2090.2083 Q 502.7083 2090.2083 529.1666 2037.2915 Q 529.1666 1984.3749 476.24997 1984.3749 Q 423.3333 1984.3749 396.87497 1957.9165 Q 370.41666 1931.4583 370.41666 1957.9165 L 343.9583 1984.3749 L 291.04166 1957.9165 L 238.12498 1931.4583 L 238.12498 1931.4583 L 264.5833 1931.4583 L 264.5833 1931.4583 L 264.5833 1931.4583 L 317.49997 1904.9999 Q 343.9583 1878.5416 370.41666 1878.5416 L 396.87497 1825.6249 L 396.87497 1825.6249 L 423.3333 1825.6249 L 423.3333 1772.7083 L 423.3333 1719.7916 L 396.87497 1719.7916 L 370.41666 1719.7916 L 343.9583 1746.2499 L 317.49997 1772.7083 L 238.12498 1772.7083 Q 158.74998 1772.7083 105.83333 1746.2499 L 79.37499 1719.7916 L 79.37499 1746.2499 L 52.916664 1746.2499 L 52.916664 1746.2499 L 52.916664 1772.7083 L 26.458332 1772.7083 L 0.0 1772.7083 L 0.0 1719.7916 L 0.0 1693.3333 L 26.458332 1693.3333 L 26.458332 1666.8749 L 26.458332 1666.8749 L 52.916664 1666.8749 L 52.916664 1666.8749 L 52.916664 1666.8749 L 52.916664 1640.4166 L 52.916664 1640.4166 L 26.458332 1613.9583 Q 0.0 1587.4999 0.0 1561.0416 L 0.0 1561.0416 L 105.83333 1561.0416 L 185.20833 1561.0416 L 185.20833 1534.5833 L 158.74998 1508.1249 L 158.74998 1428.7499 Q 158.74998 1349.3749 158.74998 1349.3749 Q 158.74998 1322.9166 105.83333 1296.4583 Q 52.916664 1243.5416 105.83333 1217.0833 Q 158.74998 1190.6249 158.74998 1164.1666 Q 158.74998 1137.7083 264.5833 1111.25 Q 370.41666 1084.7916 423.3333 1005.4166 Q 476.24997 952.49994 608.5416 899.5833 Q 714.37494 873.12494 767.2916 873.12494 L 820.2083 926.0416 L 846.6666 926.0416 L 846.6666 926.0416 L 873.12494 899.5833 L 899.5833 873.12494 L 899.5833 873.12494 L 899.5833 873.12494 L 873.12494 873.12494 L 873.12494 873.12494 L 899.5833 846.6666 L 926.0416 846.6666 L 926.0416 820.2083 L 926.0416 793.74994 L 846.6666 793.74994 Q 793.74994 767.2916 793.74994 714.37494 Q 793.74994 661.4583 820.2083 608.5416 L 846.6666 555.625 L 820.2083 555.625 L 820.2083 555.625 L 793.74994 529.1666 Q 767.2916 502.7083 634.99994 502.7083 L 529.1666 502.7083 L 476.24997 502.7083 L 449.79166 502.7083 L 449.79166 476.24997 L 476.24997 476.24997 L 476.24997 476.24997 L 476.24997 449.79166 L 502.7083 449.79166 Q 529.1666 449.79166 529.1666 423.3333 Q 529.1666 396.87497 555.625 396.87497 Q 582.0833 396.87497 582.0833 370.41666 Q 582.0833 343.9583 476.24997 291.04166 L 396.87497 238.12498 L 423.3333 211.66666 Q 476.24997 211.66666 502.7083 132.29166 Q 529.1666 79.37499 582.0833 52.916664 Q 634.99994 26.458332 582.0833 26.458332 z" svg:height="20.902082mm" draw:style-name="style-217" svg:viewBox="0.0 0.0 3466.0415 2090.2083" svg:width="34.660416mm" svg:x="67.73333mm" svg:y="162.71873mm"/>
          <draw:path svg:d="M 0.0 370.41666 L 0.0 0.0 L 0.0 0.0 L 0.0 0.0 L 26.458332 0.0 L 26.458332 0.0 L 370.41666 0.0 Q 687.9166 0.0 767.2916 0.0 Q 846.6666 0.0 952.49994 0.0 L 1058.3333 0.0 L 1084.7916 0.0 L 1111.25 0.0 L 1164.1666 26.458332 Q 1190.6249 52.916664 1111.25 52.916664 L 1031.875 52.916664 L 1031.875 79.37499 L 1058.3333 105.83333 L 1058.3333 105.83333 L 1058.3333 105.83333 L 1058.3333 132.29166 L 1058.3333 132.29166 L 1084.7916 132.29166 L 1084.7916 158.74998 L 1164.1666 185.20833 Q 1269.9999 211.66666 1269.9999 211.66666 L 1269.9999 211.66666 L 1269.9999 238.12498 Q 1269.9999 238.12498 1243.5416 264.5833 L 1243.5416 291.04166 L 1296.4583 291.04166 L 1349.3749 317.49997 L 1349.3749 317.49997 L 1322.9166 317.49997 L 1322.9166 317.49997 L 1322.9166 317.49997 L 1269.9999 343.9583 L 1190.6249 370.41666 L 1058.3333 370.41666 Q 952.49994 370.41666 1005.4166 423.3333 Q 1031.875 423.3333 952.49994 476.24997 Q 846.6666 476.24997 873.12494 502.7083 Q 899.5833 529.1666 767.2916 555.625 Q 634.99994 582.0833 634.99994 555.625 Q 634.99994 529.1666 396.87497 608.5416 Q 158.74998 687.9166 132.29166 687.9166 L 105.83333 687.9166 L 52.916664 687.9166 L 26.458332 687.9166 L 0.0 714.37494 L 0.0 714.37494 L 0.0 370.41666 z" svg:height="7.1437497mm" draw:style-name="style-218" svg:viewBox="0.0 0.0 1349.3749 714.37494" svg:width="13.49375mm" svg:x="0.0mm" svg:y="66.674995mm"/>
          <draw:path svg:d="M 3571.8748 26.458332 L 3598.3333 26.458332 L 3598.3333 26.458332 L 3624.7915 26.458332 L 3651.2498 0.0 L 3704.1665 0.0 L 3677.7083 79.37499 Q 3651.2498 132.29166 3651.2498 158.74998 L 3651.2498 158.74998 L 3624.7915 185.20833 L 3624.7915 185.20833 L 3545.4165 211.66666 Q 3492.4998 238.12498 3466.0415 238.12498 Q 3439.5833 238.12498 3413.1248 238.12498 L 3386.6665 238.12498 L 3413.1248 291.04166 Q 3439.5833 343.9583 3439.5833 449.79166 Q 3413.1248 529.1666 3386.6665 529.1666 L 3333.7498 529.1666 L 3333.7498 555.625 L 3333.7498 608.5416 L 3360.2083 608.5416 L 3360.2083 608.5416 L 3413.1248 634.99994 Q 3466.0415 661.4583 3492.4998 634.99994 L 3545.4165 634.99994 L 3545.4165 661.4583 L 3545.4165 714.37494 L 3492.4998 767.2916 Q 3439.5833 793.74994 3413.1248 846.6666 L 3413.1248 899.5833 L 3492.4998 899.5833 L 3545.4165 899.5833 L 3545.4165 952.49994 Q 3518.9583 1005.4166 3439.5833 1005.4166 L 3386.6665 1005.4166 L 3386.6665 1005.4166 L 3360.2083 1005.4166 L 3333.7498 1005.4166 L 3307.2915 1005.4166 L 3307.2915 978.95825 Q 3280.8333 978.95825 3280.8333 978.95825 L 3280.8333 978.95825 L 3280.8333 978.95825 Q 3280.8333 978.95825 3227.9165 978.95825 Q 3201.4583 1005.4166 3227.9165 1031.875 Q 3227.9165 1084.7916 3174.9998 1084.7916 Q 3122.0833 1111.25 3122.0833 1058.3333 Q 3122.0833 1005.4166 3069.1665 1005.4166 L 3042.7083 1005.4166 L 3042.7083 1031.875 L 3016.2498 1084.7916 L 3016.2498 1111.25 Q 2963.3333 1137.7083 2963.3333 1137.7083 L 2963.3333 1164.1666 L 2804.5833 1190.6249 Q 2645.8333 1217.0833 2645.8333 1243.5416 Q 2619.3748 1296.4583 2539.9998 1296.4583 Q 2487.0833 1322.9166 2434.1665 1375.8333 Q 2407.7083 1402.2916 2381.2498 1455.2083 Q 2328.3333 1508.1249 2222.5 1508.1249 Q 2116.6665 1534.5833 2063.75 1587.4999 Q 2037.2915 1666.8749 1984.3749 1666.8749 L 1931.4583 1666.8749 L 1904.9999 1693.3333 L 1878.5416 1719.7916 L 1878.5416 1719.7916 L 1852.0833 1719.7916 L 1852.0833 1772.7083 L 1852.0833 1799.1666 L 1825.6249 1799.1666 L 1825.6249 1825.6249 L 1825.6249 1825.6249 L 1852.0833 1825.6249 L 1852.0833 1825.6249 L 1852.0833 1852.0833 L 926.0416 1852.0833 L 0.0 1852.0833 L 0.0 1190.6249 L 0.0 502.7083 L 0.0 502.7083 L 0.0 502.7083 L 26.458332 449.79166 L 52.916664 423.3333 L 52.916664 423.3333 L 52.916664 449.79166 L 52.916664 449.79166 L 79.37499 449.79166 L 79.37499 423.3333 L 105.83333 423.3333 L 105.83333 396.87497 L 105.83333 370.41666 L 132.29166 370.41666 L 158.74998 343.9583 L 211.66666 343.9583 Q 264.5833 343.9583 317.49997 317.49997 L 370.41666 317.49997 L 370.41666 291.04166 Q 370.41666 238.12498 396.87497 238.12498 L 423.3333 211.66666 L 476.24997 211.66666 L 502.7083 185.20833 L 555.625 185.20833 Q 608.5416 185.20833 740.8333 132.29166 L 899.5833 79.37499 L 899.5833 79.37499 L 926.0416 79.37499 L 926.0416 52.916664 L 926.0416 52.916664 L 952.49994 52.916664 L 978.95825 52.916664 L 978.95825 79.37499 L 952.49994 105.83333 L 952.49994 105.83333 L 952.49994 132.29166 L 952.49994 132.29166 L 952.49994 132.29166 L 926.0416 132.29166 L 926.0416 132.29166 L 926.0416 158.74998 L 899.5833 158.74998 L 899.5833 158.74998 L 899.5833 185.20833 L 899.5833 185.20833 L 899.5833 185.20833 L 873.12494 211.66666 L 873.12494 238.12498 L 899.5833 238.12498 L 952.49994 238.12498 L 978.95825 264.5833 Q 1005.4166 291.04166 1005.4166 291.04166 Q 1031.875 291.04166 1058.3333 238.12498 L 1058.3333 185.20833 L 1084.7916 185.20833 L 1111.25 185.20833 L 1111.25 238.12498 L 1111.25 264.5833 L 1084.7916 317.49997 Q 1058.3333 396.87497 1031.875 396.87497 Q 1005.4166 423.3333 1005.4166 476.24997 L 1005.4166 529.1666 L 1031.875 529.1666 L 1031.875 555.625 L 1058.3333 555.625 L 1058.3333 555.625 L 1058.3333 529.1666 L 1058.3333 529.1666 L 1084.7916 529.1666 L 1084.7916 502.7083 L 1269.9999 502.7083 Q 1428.7499 502.7083 1481.6666 502.7083 Q 1508.1249 502.7083 1481.6666 502.7083 Q 1481.6666 502.7083 1508.1249 529.1666 L 1534.5833 529.1666 L 1534.5833 555.625 L 1534.5833 582.0833 L 1561.0416 582.0833 L 1561.0416 608.5416 L 1587.4999 608.5416 L 1613.9583 608.5416 L 1693.3333 582.0833 L 1746.2499 555.625 L 1772.7083 555.625 Q 1799.1666 555.625 1931.4583 476.24997 Q 2063.75 423.3333 2196.0415 370.41666 Q 2354.7915 291.04166 2407.7083 264.5833 Q 2434.1665 211.66666 2407.7083 185.20833 Q 2381.2498 132.29166 2381.2498 132.29166 L 2407.7083 132.29166 L 2407.7083 105.83333 L 2434.1665 105.83333 L 2645.8333 158.74998 Q 2857.4998 185.20833 2831.0415 211.66666 Q 2804.5833 211.66666 2804.5833 264.5833 Q 2804.5833 291.04166 2910.4165 317.49997 L 2989.7915 343.9583 L 3016.2498 343.9583 Q 3042.7083 343.9583 3122.0833 238.12498 Q 3174.9998 158.74998 3174.9998 132.29166 Q 3174.9998 79.37499 3333.7498 79.37499 Q 3518.9583 105.83333 3518.9583 79.37499 Q 3545.4165 26.458332 3571.8748 26.458332 z" svg:height="18.520832mm" draw:style-name="style-219" svg:viewBox="0.0 0.0 3704.1665 1852.0833" svg:width="37.041664mm" svg:x="0.0mm" svg:y="208.75624mm"/>
          <draw:path svg:d="M 2407.7083 52.916664 L 2539.9998 52.916664 L 2566.4583 52.916664 L 2592.9165 52.916664 L 2592.9165 26.458332 L 2619.3748 0.0 L 2619.3748 0.0 L 2619.3748 0.0 L 2645.8333 0.0 Q 2672.2915 0.0 2672.2915 79.37499 Q 2672.2915 158.74998 2725.2083 238.12498 Q 2778.1248 317.49997 2725.2083 370.41666 Q 2672.2915 396.87497 2672.2915 423.3333 Q 2672.2915 449.79166 2645.8333 449.79166 L 2619.3748 476.24997 L 2725.2083 502.7083 Q 2857.4998 555.625 2883.9583 608.5416 Q 2883.9583 634.99994 2989.7915 634.99994 Q 3069.1665 634.99994 3095.6248 661.4583 Q 3095.6248 687.9166 3227.9165 661.4583 Q 3360.2083 608.5416 3360.2083 634.99994 L 3360.2083 661.4583 L 3360.2083 661.4583 Q 3360.2083 661.4583 3333.7498 687.9166 L 3333.7498 714.37494 L 3280.8333 740.8333 Q 3254.3748 767.2916 3227.9165 793.74994 L 3227.9165 846.6666 L 3201.4583 846.6666 L 3174.9998 846.6666 L 3174.9998 873.12494 L 3148.5415 873.12494 L 3148.5415 873.12494 L 3148.5415 899.5833 L 3201.4583 873.12494 Q 3254.3748 873.12494 3254.3748 846.6666 Q 3254.3748 820.2083 3280.8333 820.2083 Q 3307.2915 820.2083 3307.2915 846.6666 L 3307.2915 899.5833 L 3280.8333 899.5833 L 3280.8333 899.5833 L 3174.9998 926.0416 Q 3095.6248 952.49994 3042.7083 1031.875 Q 2989.7915 1111.25 2910.4165 1111.25 Q 2831.0415 1111.25 2831.0415 1084.7916 Q 2804.5833 1058.3333 2778.1248 1111.25 Q 2725.2083 1164.1666 2672.2915 1217.0833 Q 2619.3748 1243.5416 2592.9165 1269.9999 Q 2566.4583 1322.9166 2354.7915 1402.2916 Q 2169.5833 1481.6666 2169.5833 1534.5833 Q 2169.5833 1534.5833 2143.125 1613.9583 Q 2143.125 1693.3333 2143.125 1693.3333 Q 2143.125 1693.3333 2169.5833 1693.3333 L 2169.5833 1693.3333 L 2143.125 1719.7916 Q 2143.125 1746.2499 2116.6665 1746.2499 L 2116.6665 1772.7083 L 2090.2083 1772.7083 Q 2063.75 1772.7083 2063.75 1746.2499 Q 2037.2915 1719.7916 2010.8333 1719.7916 L 1984.3749 1719.7916 L 1957.9165 1719.7916 L 1957.9165 1746.2499 L 1957.9165 1746.2499 L 1931.4583 1746.2499 L 1931.4583 1746.2499 L 1931.4583 1746.2499 L 1878.5416 1772.7083 L 1852.0833 1799.1666 L 1825.6249 1799.1666 L 1799.1666 1799.1666 L 1799.1666 1772.7083 L 1825.6249 1772.7083 L 1825.6249 1772.7083 L 1825.6249 1746.2499 L 1825.6249 1746.2499 L 1825.6249 1746.2499 L 1852.0833 1746.2499 L 1852.0833 1746.2499 L 1825.6249 1719.7916 L 1799.1666 1719.7916 L 1799.1666 1693.3333 Q 1799.1666 1666.8749 1852.0833 1666.8749 L 1904.9999 1640.4166 L 1904.9999 1640.4166 L 1878.5416 1640.4166 L 1878.5416 1613.9583 L 1878.5416 1587.4999 L 1852.0833 1613.9583 L 1852.0833 1640.4166 L 1825.6249 1640.4166 L 1772.7083 1640.4166 L 1772.7083 1666.8749 Q 1772.7083 1693.3333 1719.7916 1693.3333 Q 1666.8749 1693.3333 1640.4166 1746.2499 Q 1613.9583 1772.7083 1508.1249 1799.1666 Q 1402.2916 1852.0833 1296.4583 1904.9999 Q 1190.6249 1957.9165 1111.25 2037.2915 Q 1031.875 2116.6665 978.95825 2143.125 Q 899.5833 2169.5833 899.5833 2143.125 Q 899.5833 2116.6665 846.6666 2116.6665 L 793.74994 2116.6665 L 793.74994 2143.125 L 767.2916 2143.125 L 767.2916 2143.125 L 767.2916 2169.5833 L 740.8333 2169.5833 L 714.37494 2169.5833 L 714.37494 2143.125 L 714.37494 2116.6665 L 740.8333 2116.6665 L 740.8333 2116.6665 L 767.2916 2090.2083 Q 793.74994 2090.2083 793.74994 2063.75 Q 793.74994 2037.2915 714.37494 2037.2915 Q 661.4583 2063.75 740.8333 1957.9165 Q 820.2083 1878.5416 793.74994 1852.0833 Q 767.2916 1852.0833 767.2916 1799.1666 L 767.2916 1772.7083 L 793.74994 1772.7083 L 793.74994 1746.2499 L 767.2916 1746.2499 Q 714.37494 1746.2499 687.9166 1746.2499 Q 661.4583 1772.7083 661.4583 1799.1666 Q 634.99994 1799.1666 634.99994 1772.7083 Q 608.5416 1746.2499 582.0833 1719.7916 Q 529.1666 1693.3333 502.7083 1666.8749 Q 502.7083 1613.9583 502.7083 1561.0416 L 529.1666 1481.6666 L 502.7083 1481.6666 L 476.24997 1481.6666 L 396.87497 1508.1249 Q 291.04166 1534.5833 291.04166 1534.5833 Q 291.04166 1534.5833 211.66666 1587.4999 L 132.29166 1613.9583 L 79.37499 1613.9583 L 52.916664 1613.9583 L 52.916664 1587.4999 L 26.458332 1561.0416 L 26.458332 1561.0416 L 26.458332 1534.5833 L 26.458332 1534.5833 L 26.458332 1534.5833 L 0.0 1534.5833 L 0.0 1534.5833 L 0.0 1508.1249 L 26.458332 1508.1249 L 26.458332 1508.1249 L 26.458332 1481.6666 L 26.458332 1481.6666 L 26.458332 1481.6666 L 0.0 1481.6666 L 0.0 1481.6666 L 0.0 1455.2083 L 26.458332 1455.2083 L 26.458332 1455.2083 L 26.458332 1428.7499 L 26.458332 1428.7499 L 26.458332 1428.7499 L 52.916664 1428.7499 L 52.916664 1428.7499 L 52.916664 1402.2916 L 79.37499 1402.2916 L 79.37499 1375.8333 L 79.37499 1322.9166 L 52.916664 1322.9166 L 52.916664 1322.9166 L 52.916664 1296.4583 L 26.458332 1296.4583 L 26.458332 1296.4583 L 26.458332 1296.4583 L 26.458332 1269.9999 Q 26.458332 1269.9999 264.5833 1164.1666 Q 502.7083 1084.7916 529.1666 1005.4166 Q 555.625 952.49994 661.4583 926.0416 Q 767.2916 899.5833 740.8333 846.6666 Q 714.37494 793.74994 767.2916 767.2916 Q 820.2083 740.8333 873.12494 661.4583 Q 926.0416 555.625 952.49994 555.625 Q 978.95825 555.625 978.95825 502.7083 L 978.95825 449.79166 L 1005.4166 423.3333 L 1005.4166 396.87497 L 1031.875 396.87497 Q 1031.875 370.41666 1084.7916 343.9583 L 1137.7083 317.49997 L 1137.7083 317.49997 L 1137.7083 317.49997 L 1190.6249 317.49997 L 1217.0833 317.49997 L 1296.4583 317.49997 Q 1349.3749 317.49997 1322.9166 343.9583 Q 1296.4583 370.41666 1402.2916 370.41666 Q 1508.1249 370.41666 1587.4999 317.49997 Q 1666.8749 317.49997 1772.7083 317.49997 Q 1852.0833 317.49997 1931.4583 264.5833 Q 2037.2915 211.66666 2063.75 158.74998 Q 2090.2083 105.83333 2169.5833 105.83333 Q 2248.9583 105.83333 2248.9583 79.37499 Q 2248.9583 52.916664 2248.9583 26.458332 Q 2248.9583 0.0 2275.4165 26.458332 Q 2301.875 52.916664 2407.7083 52.916664 z M 1269.9999 476.24997 L 1217.0833 476.24997 L 1190.6249 502.7083 L 1164.1666 502.7083 L 1164.1666 476.24997 L 1137.7083 449.79166 L 1137.7083 449.79166 L 1137.7083 423.3333 L 1190.6249 423.3333 Q 1269.9999 370.41666 1296.4583 423.3333 Q 1322.9166 476.24997 1269.9999 476.24997 z" svg:height="21.695831mm" draw:style-name="style-220" svg:viewBox="0.0 0.0 3360.2083 2169.5833" svg:width="33.60208mm" svg:x="90.222916mm" svg:y="174.62498mm"/>
          <draw:path svg:d="M 7805.208 158.74998 L 7805.208 158.74998 L 7831.666 185.20833 Q 7831.666 185.20833 7884.583 211.66666 L 7937.4995 238.12498 L 7990.416 238.12498 Q 8043.333 264.5833 8069.791 396.87497 Q 8096.2495 529.1666 8122.708 529.1666 Q 8149.166 529.1666 8149.166 608.5416 L 8149.166 714.37494 L 8175.6245 714.37494 L 8202.083 714.37494 L 8307.916 740.8333 L 8440.208 740.8333 L 8731.25 793.74994 Q 9022.291 820.2083 9154.583 820.2083 Q 9260.416 820.2083 9313.333 820.2083 L 9339.791 820.2083 L 9366.249 820.2083 L 9366.249 820.2083 L 9392.708 820.2083 L 9419.166 820.2083 L 9445.624 793.74994 L 9472.083 767.2916 L 9604.374 740.8333 Q 9736.666 687.9166 9736.666 714.37494 Q 9763.124 714.37494 9816.041 714.37494 Q 9868.958 661.4583 10054.166 687.9166 Q 10212.916 714.37494 10212.916 767.2916 Q 10239.374 820.2083 10371.666 820.2083 Q 10530.416 820.2083 10794.999 899.5833 Q 11059.583 978.95825 11191.874 978.95825 L 11324.166 978.95825 L 11324.166 978.95825 L 11324.166 978.95825 L 11112.499 978.95825 Q 10900.833 978.95825 10847.916 978.95825 Q 10821.458 978.95825 10742.083 1005.4166 Q 10636.249 1031.875 10636.249 1058.3333 Q 10636.249 1084.7916 10583.333 1084.7916 Q 10556.874 1058.3333 10556.874 1031.875 Q 10556.874 1005.4166 10477.499 978.95825 Q 10398.124 926.0416 10239.374 978.95825 L 10080.624 978.95825 L 10080.624 1005.4166 L 10054.166 1005.4166 L 10054.166 1005.4166 L 10054.166 1031.875 L 10054.166 1031.875 L 10054.166 1031.875 L 10027.708 1058.3333 L 10027.708 1084.7916 L 10001.249 1084.7916 L 9974.791 1084.7916 L 10054.166 1111.25 L 10133.541 1137.7083 L 10027.708 1137.7083 Q 9921.874 1137.7083 9736.666 1190.6249 Q 9577.916 1190.6249 9524.999 1296.4583 Q 9472.083 1375.8333 9419.166 1402.2916 Q 9392.708 1428.7499 9392.708 1455.2083 Q 9366.249 1481.6666 9286.875 1481.6666 Q 9181.041 1455.2083 9207.5 1481.6666 Q 9207.5 1508.1249 9207.5 1534.5833 Q 9181.041 1561.0416 8995.833 1587.4999 Q 8837.083 1613.9583 8837.083 1640.4166 Q 8837.083 1666.8749 8837.083 1772.7083 Q 8837.083 1852.0833 8757.708 1878.5416 Q 8678.333 1931.4583 8678.333 1957.9165 Q 8678.333 1984.3749 8625.416 1984.3749 Q 8598.958 2010.8333 8598.958 2037.2915 L 8598.958 2063.75 L 8572.5 2063.75 L 8519.583 2090.2083 L 8546.041 2090.2083 L 8572.5 2090.2083 L 8546.041 2116.6665 L 8519.583 2143.125 L 8466.666 2143.125 L 8440.208 2143.125 L 8440.208 2143.125 L 8440.208 2143.125 L 8440.208 2116.6665 L 8466.666 2116.6665 L 8466.666 2090.2083 Q 8466.666 2063.75 8413.75 2010.8333 Q 8413.75 1957.9165 8334.375 1878.5416 Q 8255.0 1825.6249 8228.541 1772.7083 Q 8202.083 1719.7916 8096.2495 1693.3333 Q 7990.416 1666.8749 7831.666 1666.8749 Q 7699.3745 1666.8749 7672.9165 1719.7916 Q 7619.9995 1772.7083 7408.333 1772.7083 Q 7196.6665 1772.7083 7143.7495 1719.7916 Q 7090.833 1666.8749 6984.9995 1719.7916 Q 6879.1665 1719.7916 6826.2495 1746.2499 Q 6773.333 1772.7083 6773.333 1719.7916 Q 6773.333 1693.3333 6693.958 1693.3333 Q 6614.583 1666.8749 6561.6665 1666.8749 L 6508.7495 1640.4166 L 6508.7495 1587.4999 Q 6508.7495 1534.5833 6429.3745 1508.1249 Q 6349.9995 1455.2083 6349.9995 1402.2916 Q 6349.9995 1349.3749 6297.083 1322.9166 Q 6244.1665 1296.4583 6085.4165 1296.4583 Q 5926.6665 1296.4583 5741.458 1296.4583 Q 5556.2495 1269.9999 5556.2495 1243.5416 Q 5529.7915 1190.6249 5344.583 1137.7083 Q 5132.9165 1058.3333 5132.9165 1031.875 Q 5132.9165 1005.4166 5079.9995 978.95825 Q 5027.083 952.49994 4656.6665 926.0416 Q 4286.25 899.5833 4286.25 926.0416 Q 4286.25 952.49994 3915.833 978.95825 Q 3518.9583 1005.4166 3439.5833 1111.25 Q 3360.2083 1217.0833 3307.2915 1243.5416 Q 3280.8333 1243.5416 3254.3748 1190.6249 Q 3227.9165 1164.1666 3122.0833 1164.1666 Q 3016.2498 1137.7083 2698.7498 1137.7083 Q 2354.7915 1137.7083 2328.3333 1137.7083 Q 2301.875 1084.7916 2275.4165 1137.7083 Q 2222.5 1137.7083 2196.0415 1111.25 Q 2169.5833 1084.7916 2010.8333 1137.7083 Q 1825.6249 1164.1666 1825.6249 1190.6249 Q 1825.6249 1243.5416 1799.1666 1243.5416 Q 1772.7083 1243.5416 1746.2499 1190.6249 Q 1746.2499 1137.7083 1693.3333 1137.7083 Q 1613.9583 1137.7083 1508.1249 1084.7916 Q 1402.2916 1084.7916 1269.9999 1031.875 Q 1111.25 1031.875 1058.3333 978.95825 Q 1005.4166 926.0416 926.0416 899.5833 Q 820.2083 873.12494 634.99994 846.6666 Q 423.3333 820.2083 264.5833 873.12494 L 105.83333 873.12494 L 52.916664 899.5833 L 0.0 899.5833 L 0.0 899.5833 L 0.0 873.12494 L 0.0 873.12494 L 0.0 873.12494 L 26.458332 820.2083 L 52.916664 793.74994 L 52.916664 793.74994 L 52.916664 767.2916 L 79.37499 767.2916 L 105.83333 767.2916 L 105.83333 740.8333 L 105.83333 740.8333 L 132.29166 740.8333 L 132.29166 714.37494 L 211.66666 687.9166 Q 317.49997 661.4583 423.3333 634.99994 Q 529.1666 608.5416 714.37494 608.5416 Q 899.5833 608.5416 978.95825 661.4583 Q 1058.3333 714.37494 1375.8333 661.4583 Q 1666.8749 661.4583 1693.3333 634.99994 Q 1719.7916 634.99994 1719.7916 608.5416 Q 1719.7916 582.0833 1746.2499 608.5416 Q 1799.1666 608.5416 1799.1666 608.5416 Q 1825.6249 634.99994 1825.6249 608.5416 Q 1825.6249 555.625 1957.9165 502.7083 Q 2116.6665 423.3333 2116.6665 396.87497 Q 2143.125 343.9583 2116.6665 343.9583 Q 2116.6665 317.49997 2116.6665 291.04166 Q 2143.125 291.04166 2116.6665 264.5833 Q 2063.75 238.12498 2116.6665 238.12498 L 2169.5833 238.12498 L 2169.5833 185.20833 L 2169.5833 158.74998 L 2196.0415 158.74998 L 2196.0415 132.29166 L 2196.0415 132.29166 L 2222.5 132.29166 L 2222.5 132.29166 L 2222.5 105.83333 L 2645.8333 132.29166 Q 3095.6248 132.29166 4180.4165 132.29166 Q 5238.7495 132.29166 5371.0415 105.83333 L 5503.333 105.83333 L 6349.9995 52.916664 Q 7170.208 26.458332 7461.2495 0.0 Q 7725.833 0.0 7778.7495 79.37499 Q 7778.7495 158.74998 7805.208 158.74998 z" svg:height="21.43125mm" draw:style-name="style-221" svg:viewBox="0.0 0.0 11324.166 2143.125" svg:width="113.24166mm" svg:x="179.91666mm" svg:y="143.66875mm"/>
          <draw:path svg:d="M 873.12494 26.458332 L 873.12494 0.0 L 899.5833 0.0 L 952.49994 0.0 L 899.5833 52.916664 Q 873.12494 52.916664 899.5833 79.37499 Q 926.0416 79.37499 952.49994 132.29166 Q 1005.4166 185.20833 1005.4166 158.74998 Q 1005.4166 105.83333 1031.875 132.29166 Q 1031.875 158.74998 1164.1666 158.74998 Q 1322.9166 158.74998 1428.7499 211.66666 Q 1508.1249 211.66666 1534.5833 211.66666 Q 1561.0416 211.66666 1587.4999 211.66666 Q 1640.4166 211.66666 1666.8749 185.20833 L 1693.3333 185.20833 L 1693.3333 211.66666 L 1693.3333 211.66666 L 1666.8749 211.66666 Q 1640.4166 238.12498 1640.4166 264.5833 Q 1640.4166 291.04166 1613.9583 291.04166 Q 1587.4999 291.04166 1587.4999 264.5833 Q 1587.4999 238.12498 1534.5833 291.04166 Q 1455.2083 317.49997 1481.6666 343.9583 Q 1534.5833 370.41666 1481.6666 396.87497 Q 1455.2083 423.3333 1349.3749 476.24997 Q 1243.5416 476.24997 1243.5416 529.1666 Q 1243.5416 529.1666 1243.5416 608.5416 Q 1217.0833 661.4583 1190.6249 687.9166 Q 1164.1666 687.9166 1164.1666 846.6666 Q 1190.6249 1005.4166 1217.0833 1005.4166 Q 1269.9999 1031.875 1243.5416 1111.25 Q 1217.0833 1217.0833 1217.0833 1217.0833 L 1217.0833 1217.0833 L 1243.5416 1217.0833 L 1243.5416 1217.0833 L 1243.5416 1243.5416 L 1269.9999 1243.5416 L 1269.9999 1243.5416 L 1269.9999 1269.9999 L 1243.5416 1269.9999 L 1217.0833 1269.9999 L 1217.0833 1296.4583 L 1217.0833 1296.4583 L 1190.6249 1296.4583 L 1190.6249 1322.9166 L 1190.6249 1322.9166 L 1190.6249 1322.9166 L 1111.25 1322.9166 Q 1058.3333 1322.9166 846.6666 1269.9999 Q 634.99994 1243.5416 396.87497 1190.6249 L 158.74998 1111.25 L 132.29166 1111.25 L 105.83333 1111.25 L 52.916664 1084.7916 L 26.458332 1058.3333 L 26.458332 1058.3333 L 0.0 1058.3333 L 0.0 1058.3333 L 0.0 1058.3333 L 0.0 1031.875 L 0.0 1031.875 L 26.458332 1031.875 L 52.916664 1058.3333 L 105.83333 1058.3333 L 158.74998 1058.3333 L 158.74998 1031.875 L 158.74998 1031.875 L 185.20833 1031.875 L 185.20833 1005.4166 L 211.66666 1005.4166 Q 264.5833 1005.4166 264.5833 978.95825 Q 264.5833 952.49994 343.9583 926.0416 Q 423.3333 899.5833 502.7083 793.74994 Q 582.0833 687.9166 582.0833 608.5416 Q 582.0833 529.1666 555.625 529.1666 Q 529.1666 502.7083 529.1666 396.87497 Q 529.1666 291.04166 555.625 264.5833 Q 608.5416 264.5833 714.37494 158.74998 L 846.6666 52.916664 L 846.6666 52.916664 L 846.6666 52.916664 L 846.6666 26.458332 L 846.6666 26.458332 L 873.12494 26.458332 z" svg:height="13.229166mm" draw:style-name="style-222" svg:viewBox="0.0 0.0 1693.3333 1322.9166" svg:width="16.933332mm" svg:x="213.78333mm" svg:y="170.92082mm"/>
          <draw:path svg:d="M 1799.1666 0.0 L 1799.1666 0.0 L 1852.0833 0.0 L 1931.4583 0.0 L 2010.8333 0.0 Q 2116.6665 0.0 2116.6665 52.916664 Q 2116.6665 79.37499 2116.6665 105.83333 L 2116.6665 132.29166 L 2143.125 158.74998 L 2143.125 185.20833 L 2169.5833 185.20833 L 2196.0415 185.20833 L 2222.5 211.66666 Q 2222.5 264.5833 2222.5 291.04166 Q 2222.5 317.49997 2196.0415 343.9583 Q 2196.0415 370.41666 2143.125 423.3333 Q 2063.75 476.24997 2063.75 529.1666 Q 2037.2915 582.0833 2037.2915 582.0833 L 2010.8333 582.0833 L 2010.8333 634.99994 L 2010.8333 661.4583 L 2037.2915 661.4583 L 2037.2915 687.9166 L 2063.75 687.9166 L 2116.6665 687.9166 L 2169.5833 740.8333 Q 2196.0415 793.74994 2222.5 793.74994 Q 2275.4165 793.74994 2275.4165 740.8333 Q 2275.4165 687.9166 2301.875 687.9166 L 2328.3333 687.9166 L 2328.3333 714.37494 L 2328.3333 714.37494 L 2354.7915 740.8333 L 2381.2498 767.2916 L 2354.7915 846.6666 Q 2328.3333 952.49994 2381.2498 1005.4166 Q 2434.1665 1031.875 2434.1665 1084.7916 Q 2434.1665 1137.7083 2434.1665 1164.1666 L 2434.1665 1190.6249 L 2566.4583 1190.6249 Q 2698.7498 1190.6249 2698.7498 1164.1666 Q 2725.2083 1111.25 2804.5833 1111.25 L 2883.9583 1111.25 L 2910.4165 1111.25 L 2936.8748 1111.25 L 2963.3333 1111.25 L 2963.3333 1111.25 L 2963.3333 1111.25 L 2963.3333 1111.25 L 2989.7915 1137.7083 L 2989.7915 1164.1666 L 2936.8748 1164.1666 L 2883.9583 1164.1666 L 2883.9583 1190.6249 L 2910.4165 1190.6249 L 2910.4165 1190.6249 L 2910.4165 1217.0833 L 2857.4998 1217.0833 Q 2831.0415 1217.0833 2831.0415 1402.2916 Q 2831.0415 1587.4999 2857.4998 1587.4999 L 2883.9583 1587.4999 L 2883.9583 1613.9583 L 2910.4165 1613.9583 L 2910.4165 1640.4166 L 2910.4165 1666.8749 L 1481.6666 1666.8749 L 52.916664 1666.8749 L 52.916664 1666.8749 L 52.916664 1640.4166 L 105.83333 1640.4166 L 158.74998 1640.4166 L 158.74998 1613.9583 L 158.74998 1613.9583 L 132.29166 1613.9583 L 132.29166 1587.4999 L 158.74998 1587.4999 L 185.20833 1587.4999 L 185.20833 1561.0416 L 158.74998 1561.0416 L 158.74998 1534.5833 L 158.74998 1508.1249 L 158.74998 1481.6666 Q 158.74998 1455.2083 158.74998 1428.7499 Q 158.74998 1428.7499 132.29166 1428.7499 Q 105.83333 1428.7499 52.916664 1375.8333 L 0.0 1349.3749 L 0.0 1322.9166 Q 0.0 1296.4583 0.0 1243.5416 Q 0.0 1190.6249 52.916664 1190.6249 Q 79.37499 1190.6249 79.37499 1164.1666 Q 79.37499 1111.25 105.83333 1111.25 L 132.29166 1111.25 L 132.29166 1058.3333 Q 105.83333 1031.875 105.83333 1031.875 L 105.83333 1031.875 L 105.83333 1005.4166 Q 105.83333 1005.4166 79.37499 952.49994 L 79.37499 926.0416 L 105.83333 926.0416 L 132.29166 899.5833 L 264.5833 899.5833 Q 396.87497 899.5833 423.3333 899.5833 Q 476.24997 873.12494 449.79166 846.6666 Q 423.3333 820.2083 476.24997 740.8333 Q 529.1666 661.4583 529.1666 661.4583 L 529.1666 634.99994 L 529.1666 634.99994 L 529.1666 634.99994 L 529.1666 634.99994 L 529.1666 608.5416 L 529.1666 555.625 L 529.1666 502.7083 L 555.625 529.1666 L 555.625 582.0833 L 608.5416 582.0833 L 661.4583 582.0833 L 661.4583 582.0833 L 661.4583 582.0833 L 634.99994 608.5416 L 608.5416 608.5416 L 582.0833 687.9166 Q 555.625 793.74994 582.0833 793.74994 Q 608.5416 793.74994 608.5416 846.6666 L 608.5416 899.5833 L 820.2083 926.0416 Q 1031.875 952.49994 1164.1666 926.0416 Q 1322.9166 899.5833 1349.3749 873.12494 Q 1375.8333 846.6666 1402.2916 714.37494 Q 1402.2916 582.0833 1481.6666 582.0833 Q 1534.5833 555.625 1587.4999 502.7083 Q 1640.4166 449.79166 1640.4166 476.24997 Q 1640.4166 476.24997 1746.2499 317.49997 Q 1799.1666 132.29166 1799.1666 105.83333 Q 1799.1666 52.916664 1799.1666 26.458332 L 1799.1666 0.0 L 1799.1666 0.0 z" svg:height="16.668749mm" draw:style-name="style-223" svg:viewBox="0.0 0.0 2989.7915 1666.8749" svg:width="29.897915mm" svg:x="272.5208mm" svg:y="210.60832mm"/>
          <draw:path svg:d="M 291.04166 0.0 L 317.49997 0.0 L 291.04166 52.916664 Q 238.12498 132.29166 264.5833 132.29166 Q 291.04166 158.74998 264.5833 158.74998 Q 264.5833 185.20833 264.5833 185.20833 L 264.5833 185.20833 L 238.12498 185.20833 L 238.12498 185.20833 L 185.20833 185.20833 Q 132.29166 185.20833 132.29166 211.66666 L 132.29166 211.66666 L 105.83333 211.66666 L 105.83333 211.66666 L 79.37499 211.66666 Q 26.458332 211.66666 26.458332 132.29166 L 0.0 26.458332 L 52.916664 26.458332 Q 105.83333 26.458332 185.20833 26.458332 Q 238.12498 26.458332 291.04166 0.0 z" svg:height="2.1166666mm" draw:style-name="style-224" svg:viewBox="0.0 0.0 317.49997 211.66666" svg:width="3.1749997mm" svg:x="113.50624mm" svg:y="94.456245mm"/>
          <draw:path svg:d="M 211.66666 0.0 L 238.12498 0.0 L 264.5833 52.916664 Q 291.04166 132.29166 317.49997 132.29166 L 317.49997 132.29166 L 317.49997 158.74998 L 317.49997 185.20833 L 158.74998 185.20833 Q 0.0 185.20833 0.0 132.29166 L 26.458332 105.83333 L 105.83333 52.916664 Q 185.20833 26.458332 211.66666 0.0 z" svg:height="1.8520832mm" draw:style-name="style-225" svg:viewBox="0.0 0.0 317.49997 185.20833" svg:width="3.1749997mm" svg:x="133.34999mm" svg:y="107.68541mm"/>
          <draw:path svg:d="M 661.4583 52.916664 L 687.9166 52.916664 L 687.9166 502.7083 L 687.9166 952.49994 L 396.87497 952.49994 L 79.37499 952.49994 L 79.37499 926.0416 L 79.37499 899.5833 L 52.916664 899.5833 L 52.916664 873.12494 L 26.458332 873.12494 Q 0.0 873.12494 0.0 687.9166 Q 0.0 502.7083 26.458332 502.7083 L 79.37499 502.7083 L 79.37499 476.24997 L 79.37499 476.24997 L 52.916664 476.24997 L 52.916664 449.79166 L 105.83333 449.79166 L 158.74998 449.79166 L 158.74998 423.3333 L 132.29166 396.87497 L 132.29166 396.87497 L 132.29166 396.87497 L 158.74998 396.87497 Q 185.20833 396.87497 238.12498 396.87497 L 264.5833 396.87497 L 264.5833 370.41666 L 291.04166 343.9583 L 291.04166 343.9583 L 291.04166 343.9583 L 291.04166 370.41666 L 291.04166 370.41666 L 317.49997 370.41666 L 317.49997 396.87497 L 317.49997 396.87497 L 343.9583 396.87497 L 343.9583 396.87497 L 343.9583 396.87497 L 343.9583 370.41666 L 343.9583 370.41666 L 343.9583 343.9583 L 343.9583 291.04166 L 343.9583 291.04166 L 343.9583 291.04166 L 317.49997 291.04166 Q 291.04166 291.04166 238.12498 264.5833 Q 158.74998 238.12498 132.29166 211.66666 L 132.29166 185.20833 L 132.29166 105.83333 Q 132.29166 26.458332 238.12498 0.0 Q 370.41666 -26.458332 449.79166 0.0 Q 502.7083 26.458332 529.1666 52.916664 Q 529.1666 79.37499 608.5416 79.37499 Q 661.4583 79.37499 661.4583 52.916664 z" svg:height="9.525mm" draw:style-name="style-226" svg:viewBox="0.0 0.0 687.9166 952.49994" svg:width="6.879166mm" svg:x="300.83124mm" svg:y="217.75208mm"/>
          <draw:path svg:d="M 238.12498 0.0 L 264.5833 0.0 L 264.5833 0.0 L 291.04166 0.0 L 291.04166 52.916664 Q 291.04166 132.29166 291.04166 132.29166 L 291.04166 158.74998 L 291.04166 158.74998 L 291.04166 158.74998 L 264.5833 158.74998 L 264.5833 158.74998 L 317.49997 211.66666 Q 370.41666 264.5833 396.87497 264.5833 L 396.87497 264.5833 L 396.87497 370.41666 Q 423.3333 476.24997 423.3333 476.24997 L 449.79166 476.24997 L 449.79166 476.24997 L 449.79166 476.24997 L 449.79166 529.1666 Q 476.24997 582.0833 476.24997 608.5416 L 476.24997 608.5416 L 476.24997 634.99994 L 476.24997 634.99994 L 449.79166 634.99994 Q 449.79166 634.99994 370.41666 634.99994 Q 291.04166 582.0833 185.20833 608.5416 Q 79.37499 634.99994 79.37499 661.4583 Q 79.37499 687.9166 185.20833 714.37494 Q 264.5833 740.8333 238.12498 767.2916 L 238.12498 793.74994 L 211.66666 793.74994 L 211.66666 793.74994 L 211.66666 820.2083 L 185.20833 820.2083 L 185.20833 820.2083 L 185.20833 846.6666 L 185.20833 846.6666 L 185.20833 846.6666 L 158.74998 846.6666 L 132.29166 846.6666 L 79.37499 846.6666 L 52.916664 846.6666 L 52.916664 846.6666 L 26.458332 846.6666 L 26.458332 846.6666 L 26.458332 846.6666 L 26.458332 820.2083 L 26.458332 820.2083 L 0.0 740.8333 L 0.0 634.99994 L 0.0 634.99994 Q 26.458332 634.99994 52.916664 529.1666 Q 79.37499 396.87497 52.916664 396.87497 Q 26.458332 396.87497 26.458332 370.41666 L 26.458332 317.49997 L 26.458332 291.04166 Q 52.916664 264.5833 79.37499 317.49997 Q 132.29166 317.49997 132.29166 343.9583 L 132.29166 343.9583 L 158.74998 264.5833 L 158.74998 211.66666 L 132.29166 211.66666 Q 105.83333 211.66666 79.37499 185.20833 Q 26.458332 185.20833 26.458332 158.74998 L 26.458332 132.29166 L 79.37499 79.37499 Q 105.83333 52.916664 132.29166 26.458332 Q 185.20833 0.0 238.12498 0.0 z" svg:height="8.466666mm" draw:style-name="style-227" svg:viewBox="0.0 0.0 476.24997 846.6666" svg:width="4.7625mm" svg:x="109.27291mm" svg:y="100.541664mm"/>
          <draw:path svg:d="M 11773.958 132.29166 L 11853.333 132.29166 L 11853.333 158.74998 L 11853.333 158.74998 L 11879.791 158.74998 L 11879.791 185.20833 L 11906.249 185.20833 L 11959.166 185.20833 L 12382.499 317.49997 Q 12832.291 449.79166 13017.499 423.3333 Q 13176.249 396.87497 13308.541 343.9583 Q 13440.833 291.04166 13493.749 291.04166 L 13546.666 291.04166 L 13599.583 291.04166 L 13626.041 291.04166 L 13626.041 317.49997 L 13652.499 317.49997 L 13652.499 343.9583 L 13652.499 396.87497 L 13626.041 396.87497 L 13626.041 396.87497 L 13626.041 423.3333 L 13599.583 423.3333 L 13599.583 449.79166 Q 13599.583 476.24997 13652.499 476.24997 L 13705.416 502.7083 L 13705.416 502.7083 L 13705.416 502.7083 L 13705.416 502.7083 L 13705.416 529.1666 L 13705.416 555.625 L 13705.416 582.0833 L 13705.416 608.5416 L 13705.416 608.5416 L 13705.416 608.5416 Q 13678.958 608.5416 13678.958 634.99994 L 13678.958 634.99994 L 13652.499 634.99994 Q 13652.499 661.4583 13652.499 661.4583 L 13652.499 661.4583 L 13652.499 661.4583 Q 13626.041 661.4583 13440.833 767.2916 Q 13255.624 873.12494 12647.083 926.0416 Q 12064.999 926.0416 11959.166 978.95825 Q 11879.791 978.95825 11482.916 1031.875 Q 11112.499 1058.3333 11112.499 1084.7916 Q 11112.499 1111.25 11006.666 1137.7083 L 10927.291 1164.1666 L 10874.374 1164.1666 Q 10821.458 1190.6249 10689.166 1243.5416 Q 10556.874 1296.4583 10530.416 1322.9166 L 10477.499 1349.3749 L 10451.041 1349.3749 Q 10424.583 1349.3749 10424.583 1375.8333 Q 10424.583 1402.2916 10239.374 1428.7499 Q 10080.624 1455.2083 9842.499 1693.3333 L 9630.833 1904.9999 L 9604.374 1904.9999 Q 9577.916 1931.4583 9577.916 1931.4583 L 9577.916 1931.4583 L 9577.916 1931.4583 Q 9551.458 1931.4583 9551.458 1957.9165 L 9551.458 1957.9165 L 9524.999 1957.9165 Q 9524.999 1984.3749 9472.083 1984.3749 Q 9445.624 1984.3749 9366.249 1984.3749 Q 9260.416 1984.3749 8625.416 1984.3749 L 8016.8745 1984.3749 L 8016.8745 2010.8333 L 8016.8745 2010.8333 L 7990.416 2010.8333 Q 7990.416 2037.2915 7990.416 2037.2915 L 8016.8745 2037.2915 L 8016.8745 2037.2915 Q 7990.416 2063.75 7911.041 2063.75 Q 7831.666 2037.2915 7805.208 2010.8333 Q 7778.7495 1957.9165 7699.3745 1931.4583 L 7619.9995 1931.4583 L 7619.9995 1931.4583 Q 7593.5415 1931.4583 7593.5415 1957.9165 L 7593.5415 1957.9165 L 7567.083 1957.9165 Q 7514.1665 1984.3749 7514.1665 1984.3749 Q 7487.708 1984.3749 7037.9165 1957.9165 L 6561.6665 1931.4583 L 6561.6665 1904.9999 Q 6561.6665 1878.5416 6535.208 1878.5416 Q 6535.208 1878.5416 6508.7495 1878.5416 Q 6482.2915 1878.5416 6323.5415 1852.0833 L 6164.7915 1825.6249 L 6138.333 1825.6249 Q 6085.4165 1825.6249 6032.4995 1772.7083 Q 5953.1245 1772.7083 5714.9995 1746.2499 Q 5450.4165 1719.7916 5344.583 1746.2499 L 5265.208 1772.7083 L 5185.833 1772.7083 Q 5106.458 1772.7083 5027.083 1746.2499 Q 4921.2495 1719.7916 4815.4165 1719.7916 Q 4683.1245 1719.7916 4656.6665 1772.7083 Q 4656.6665 1799.1666 4445.0 1799.1666 Q 4206.875 1825.6249 3995.208 1746.2499 L 3783.5415 1666.8749 L 3783.5415 1666.8749 Q 3757.0833 1640.4166 3757.0833 1640.4166 L 3757.0833 1640.4166 L 3757.0833 1613.9583 Q 3757.0833 1613.9583 3730.6248 1613.9583 L 3730.6248 1613.9583 L 3704.1665 1613.9583 Q 3677.7083 1613.9583 3518.9583 1561.0416 Q 3360.2083 1508.1249 3174.9998 1508.1249 Q 2989.7915 1508.1249 2804.5833 1508.1249 Q 2619.3748 1455.2083 2328.3333 1455.2083 Q 2037.2915 1455.2083 2010.8333 1455.2083 Q 2010.8333 1481.6666 1957.9165 1481.6666 L 1904.9999 1481.6666 L 1904.9999 1481.6666 L 1904.9999 1481.6666 L 1878.5416 1455.2083 L 1878.5416 1402.2916 L 1799.1666 1402.2916 L 1693.3333 1402.2916 L 1640.4166 1375.8333 L 1613.9583 1349.3749 L 1613.9583 1349.3749 L 1640.4166 1349.3749 L 1640.4166 1322.9166 Q 1640.4166 1296.4583 1693.3333 1296.4583 L 1746.2499 1296.4583 L 1746.2499 1269.9999 L 1746.2499 1269.9999 L 1719.7916 1269.9999 L 1719.7916 1243.5416 L 1719.7916 1243.5416 L 1693.3333 1243.5416 L 1693.3333 1243.5416 L 1693.3333 1243.5416 L 1666.8749 1217.0833 L 1640.4166 1190.6249 L 1428.7499 1190.6249 L 1217.0833 1190.6249 L 1190.6249 1164.1666 L 1164.1666 1137.7083 L 1217.0833 1137.7083 Q 1243.5416 1137.7083 1296.4583 1137.7083 L 1349.3749 1137.7083 L 1322.9166 1137.7083 L 1296.4583 1137.7083 L 1269.9999 1111.25 L 1217.0833 1084.7916 L 1190.6249 1084.7916 Q 1164.1666 1084.7916 952.49994 1084.7916 Q 714.37494 1084.7916 687.9166 1031.875 Q 687.9166 1005.4166 661.4583 1031.875 Q 634.99994 1031.875 370.41666 1031.875 L 132.29166 1031.875 L 52.916664 1058.3333 L 0.0 1058.3333 L 0.0 1031.875 L 0.0 978.95825 L 26.458332 978.95825 L 26.458332 978.95825 L 52.916664 952.49994 L 79.37499 926.0416 L 79.37499 926.0416 L 105.83333 926.0416 L 105.83333 873.12494 L 105.83333 820.2083 L 132.29166 820.2083 L 132.29166 820.2083 L 132.29166 793.74994 L 158.74998 793.74994 L 158.74998 793.74994 L 158.74998 767.2916 L 158.74998 767.2916 L 158.74998 767.2916 L 449.79166 767.2916 Q 740.8333 767.2916 1005.4166 767.2916 Q 1269.9999 767.2916 1746.2499 714.37494 Q 2196.0415 661.4583 2460.6248 608.5416 Q 2725.2083 555.625 3254.3748 555.625 Q 3783.5415 555.625 3862.9165 608.5416 Q 3942.2915 661.4583 3968.7498 687.9166 Q 3968.7498 714.37494 4127.5 740.8333 Q 4259.7915 767.2916 4259.7915 740.8333 Q 4259.7915 714.37494 4445.0 661.4583 Q 4630.208 634.99994 4656.6665 582.0833 Q 4683.1245 555.625 4815.4165 502.7083 Q 4947.708 449.79166 5000.6245 396.87497 Q 5053.5415 343.9583 5397.4995 343.9583 Q 5714.9995 343.9583 5847.2915 396.87497 Q 5979.583 449.79166 6164.7915 449.79166 Q 6349.9995 449.79166 6879.1665 343.9583 Q 7434.7915 291.04166 7725.833 343.9583 Q 7990.416 396.87497 8122.708 423.3333 Q 8255.0 449.79166 8281.458 476.24997 Q 8281.458 502.7083 8466.666 476.24997 Q 8625.416 449.79166 8678.333 449.79166 Q 8704.791 449.79166 8757.708 343.9583 Q 8810.625 238.12498 8890.0 185.20833 Q 8995.833 132.29166 9260.416 105.83333 Q 9551.458 79.37499 9736.666 52.916664 Q 9921.874 26.458332 10292.291 79.37499 Q 10662.708 132.29166 10900.833 79.37499 Q 11112.499 26.458332 11271.249 0.0 Q 11456.458 0.0 11456.458 26.458332 Q 11456.458 52.916664 11562.291 79.37499 Q 11694.583 105.83333 11694.583 105.83333 Q 11694.583 132.29166 11773.958 132.29166 z" svg:height="20.637499mm" draw:style-name="style-228" svg:viewBox="0.0 0.0 13705.416 2063.75" svg:width="137.05415mm" svg:x="118.00416mm" svg:y="15.610415mm"/>
          <draw:path svg:d="M 3836.4583 0.0 L 3862.9165 0.0 L 3862.9165 26.458332 Q 3836.4583 26.458332 3757.0833 79.37499 L 3677.7083 132.29166 L 3677.7083 132.29166 L 3677.7083 132.29166 L 3730.6248 158.74998 Q 3783.5415 185.20833 3836.4583 185.20833 L 3862.9165 185.20833 L 3862.9165 211.66666 L 3836.4583 211.66666 L 3836.4583 211.66666 Q 3836.4583 238.12498 3809.9998 238.12498 L 3783.5415 238.12498 L 3783.5415 264.5833 L 3783.5415 264.5833 L 3757.0833 264.5833 L 3757.0833 291.04166 L 3730.6248 291.04166 L 3704.1665 291.04166 L 3704.1665 317.49997 L 3677.7083 317.49997 L 3677.7083 317.49997 L 3677.7083 343.9583 L 3677.7083 343.9583 L 3677.7083 343.9583 L 3704.1665 343.9583 L 3704.1665 343.9583 L 3995.208 343.9583 Q 4259.7915 291.04166 4497.9165 291.04166 Q 4736.0415 238.12498 4815.4165 185.20833 Q 4894.7915 132.29166 5106.458 132.29166 Q 5318.1245 132.29166 5318.1245 158.74998 Q 5344.583 185.20833 5371.0415 211.66666 Q 5371.0415 238.12498 5476.8745 291.04166 Q 5582.708 343.9583 5635.6245 343.9583 L 5688.5415 343.9583 L 5688.5415 343.9583 Q 5688.5415 343.9583 5662.083 370.41666 Q 5635.6245 396.87497 5635.6245 396.87497 Q 5635.6245 423.3333 5556.2495 423.3333 Q 5450.4165 396.87497 5450.4165 449.79166 Q 5476.8745 476.24997 5397.4995 476.24997 L 5344.583 476.24997 L 5344.583 502.7083 L 5344.583 529.1666 L 5291.6665 529.1666 L 5238.7495 555.625 L 5265.208 555.625 L 5318.1245 555.625 L 5344.583 582.0833 Q 5371.0415 582.0833 5371.0415 608.5416 Q 5371.0415 661.4583 5344.583 661.4583 Q 5318.1245 661.4583 5423.958 687.9166 L 5503.333 714.37494 L 5529.7915 714.37494 L 5556.2495 714.37494 L 5582.708 740.8333 L 5609.1665 767.2916 L 5556.2495 767.2916 L 5503.333 767.2916 L 5503.333 793.74994 L 5529.7915 793.74994 L 5529.7915 820.2083 Q 5529.7915 846.6666 5423.958 873.12494 L 5291.6665 873.12494 L 5291.6665 899.5833 L 5318.1245 899.5833 L 5318.1245 926.0416 L 5318.1245 952.49994 L 5344.583 978.95825 Q 5371.0415 978.95825 5397.4995 1031.875 Q 5397.4995 1084.7916 5423.958 1084.7916 L 5450.4165 1084.7916 L 5476.8745 1111.25 L 5503.333 1137.7083 L 5450.4165 1137.7083 Q 5397.4995 1137.7083 5397.4995 1164.1666 L 5371.0415 1164.1666 L 5371.0415 1164.1666 Q 5371.0415 1190.6249 5344.583 1190.6249 L 5318.1245 1190.6249 L 5132.9165 1190.6249 Q 4947.708 1190.6249 4894.7915 1190.6249 Q 4841.8745 1190.6249 4709.583 1190.6249 L 4603.75 1164.1666 L 4630.208 1217.0833 Q 4630.208 1296.4583 4683.1245 1296.4583 L 4709.583 1296.4583 L 4418.5415 1322.9166 Q 4127.5 1349.3749 4101.0415 1402.2916 Q 4101.0415 1455.2083 4021.6665 1455.2083 Q 3942.2915 1455.2083 3942.2915 1508.1249 Q 3968.7498 1534.5833 3889.3748 1534.5833 L 3783.5415 1534.5833 L 3677.7083 1534.5833 Q 3598.3333 1508.1249 3518.9583 1508.1249 Q 3413.1248 1508.1249 3254.3748 1508.1249 Q 3095.6248 1508.1249 2989.7915 1508.1249 Q 2883.9583 1508.1249 2831.0415 1508.1249 Q 2778.1248 1561.0416 2275.4165 1587.4999 Q 1772.7083 1640.4166 1772.7083 1666.8749 Q 1772.7083 1693.3333 1719.7916 1693.3333 Q 1666.8749 1719.7916 1719.7916 1719.7916 L 1772.7083 1746.2499 L 1772.7083 1746.2499 L 1772.7083 1772.7083 L 1693.3333 1772.7083 Q 1613.9583 1772.7083 1587.4999 1746.2499 Q 1561.0416 1719.7916 1349.3749 1719.7916 L 1111.25 1719.7916 L 1111.25 1746.2499 L 1111.25 1746.2499 L 1031.875 1746.2499 Q 952.49994 1719.7916 846.6666 1719.7916 Q 740.8333 1693.3333 740.8333 1719.7916 Q 740.8333 1746.2499 634.99994 1772.7083 Q 529.1666 1772.7083 502.7083 1825.6249 Q 502.7083 1852.0833 396.87497 1852.0833 L 264.5833 1878.5416 L 238.12498 1878.5416 Q 211.66666 1878.5416 185.20833 1852.0833 L 132.29166 1852.0833 L 132.29166 1825.6249 Q 132.29166 1799.1666 158.74998 1719.7916 Q 185.20833 1640.4166 132.29166 1640.4166 L 52.916664 1666.8749 L 26.458332 1640.4166 L 0.0 1613.9583 L 0.0 1613.9583 L 0.0 1613.9583 L 0.0 1613.9583 L 0.0 1613.9583 L 79.37499 1587.4999 L 132.29166 1561.0416 L 185.20833 1561.0416 L 211.66666 1561.0416 L 185.20833 1534.5833 L 132.29166 1508.1249 L 79.37499 1508.1249 L 52.916664 1508.1249 L 52.916664 1481.6666 L 26.458332 1481.6666 L 26.458332 1481.6666 L 26.458332 1455.2083 L 396.87497 1428.7499 Q 740.8333 1402.2916 740.8333 1349.3749 Q 740.8333 1349.3749 926.0416 1269.9999 Q 1137.7083 1190.6249 1296.4583 1164.1666 Q 1481.6666 1137.7083 1481.6666 1084.7916 Q 1481.6666 1031.875 1825.6249 952.49994 Q 2169.5833 873.12494 2196.0415 846.6666 Q 2222.5 820.2083 2196.0415 820.2083 Q 2169.5833 820.2083 2169.5833 793.74994 Q 2169.5833 767.2916 2222.5 767.2916 L 2275.4165 767.2916 L 2275.4165 740.8333 L 2301.875 740.8333 L 2301.875 740.8333 L 2301.875 714.37494 L 2354.7915 714.37494 L 2381.2498 714.37494 L 2381.2498 661.4583 L 2354.7915 634.99994 L 2354.7915 634.99994 L 2354.7915 661.4583 L 2354.7915 661.4583 L 2354.7915 661.4583 L 2328.3333 661.4583 L 2328.3333 661.4583 L 2328.3333 634.99994 L 2301.875 634.99994 L 2301.875 634.99994 L 2301.875 608.5416 L 2301.875 608.5416 L 2301.875 608.5416 L 2275.4165 608.5416 L 2275.4165 608.5416 L 2222.5 608.5416 Q 2169.5833 608.5416 2116.6665 608.5416 L 2063.75 608.5416 L 1957.9165 582.0833 L 1852.0833 555.625 L 1878.5416 555.625 L 1931.4583 555.625 L 2381.2498 502.7083 Q 2831.0415 449.79166 2936.8748 449.79166 L 3016.2498 449.79166 L 2910.4165 423.3333 L 2804.5833 396.87497 L 2804.5833 396.87497 L 2831.0415 396.87497 L 2831.0415 396.87497 L 2831.0415 396.87497 L 2831.0415 370.41666 L 2831.0415 370.41666 L 2831.0415 343.9583 L 2831.0415 343.9583 L 2831.0415 343.9583 L 2831.0415 343.9583 L 2883.9583 317.49997 L 2910.4165 291.04166 L 3016.2498 264.5833 Q 3122.0833 238.12498 3307.2915 211.66666 Q 3492.4998 185.20833 3466.0415 185.20833 Q 3413.1248 185.20833 3545.4165 185.20833 Q 3677.7083 185.20833 3624.7915 132.29166 Q 3598.3333 132.29166 3677.7083 79.37499 Q 3783.5415 26.458332 3836.4583 0.0 z" svg:height="18.785416mm" draw:style-name="style-229" svg:viewBox="0.0 0.0 5688.5415 1878.5416" svg:width="56.885414mm" svg:x="157.95624mm" svg:y="63.76458mm"/>
          <draw:path svg:d="M 158.74998 105.83333 L 158.74998 105.83333 L 132.29166 105.83333 Q 105.83333 132.29166 52.916664 79.37499 L 0.0 26.458332 L 0.0 0.0 Q 0.0 -26.458332 79.37499 26.458332 Q 158.74998 79.37499 158.74998 79.37499 Q 158.74998 79.37499 158.74998 105.83333 z" svg:height="1.0583333mm" draw:style-name="style-230" svg:viewBox="0.0 0.0 158.74998 105.83333" svg:width="1.5874999mm" svg:x="116.416664mm" svg:y="89.69375mm"/>
          <draw:path svg:d="M 1693.3333 52.916664 L 1852.0833 52.916664 L 1852.0833 26.458332 L 1852.0833 26.458332 L 2063.75 26.458332 Q 2301.875 0.0 2460.6248 26.458332 L 2619.3748 26.458332 L 2857.4998 26.458332 Q 3095.6248 0.0 3333.7498 26.458332 L 3545.4165 26.458332 L 3545.4165 26.458332 L 3545.4165 26.458332 L 3571.8748 26.458332 L 3571.8748 52.916664 L 3598.3333 52.916664 L 3624.7915 52.916664 L 3783.5415 105.83333 Q 3942.2915 105.83333 4127.5 158.74998 Q 4286.25 211.66666 4497.9165 238.12498 L 4736.0415 264.5833 L 4762.4995 264.5833 L 4788.958 264.5833 L 4788.958 291.04166 L 4815.4165 291.04166 L 4815.4165 291.04166 L 4815.4165 317.49997 L 4841.8745 317.49997 L 4868.333 317.49997 L 4868.333 343.9583 L 4868.333 370.41666 L 4577.2915 370.41666 Q 4286.25 370.41666 3995.208 370.41666 Q 3704.1665 370.41666 2804.5833 396.87497 L 1904.9999 423.3333 L 1904.9999 423.3333 Q 1878.5416 423.3333 978.95825 423.3333 L 79.37499 396.87497 L 79.37499 396.87497 L 79.37499 370.41666 L 79.37499 370.41666 L 105.83333 370.41666 L 105.83333 343.9583 L 105.83333 317.49997 L 79.37499 317.49997 L 79.37499 317.49997 L 79.37499 291.04166 L 105.83333 291.04166 L 105.83333 264.5833 Q 105.83333 264.5833 105.83333 211.66666 Q 105.83333 185.20833 79.37499 185.20833 L 52.916664 158.74998 L 52.916664 158.74998 L 52.916664 158.74998 L 26.458332 132.29166 L 0.0 105.83333 L 0.0 105.83333 L 0.0 105.83333 L 0.0 79.37499 L 0.0 79.37499 L 26.458332 79.37499 L 52.916664 105.83333 L 52.916664 105.83333 L 52.916664 105.83333 L 52.916664 105.83333 L 79.37499 105.83333 L 105.83333 105.83333 Q 158.74998 79.37499 158.74998 26.458332 Q 185.20833 -52.916664 370.41666 0.0 Q 555.625 0.0 846.6666 26.458332 Q 1137.7083 52.916664 1296.4583 52.916664 Q 1455.2083 52.916664 1481.6666 52.916664 Q 1508.1249 52.916664 1693.3333 52.916664 z" svg:height="4.233333mm" draw:style-name="style-231" svg:viewBox="0.0 0.0 4868.333 423.3333" svg:width="48.68333mm" svg:x="138.64166mm" svg:y="40.74583mm"/>
          <draw:path svg:d="M 132.29166 26.458332 L 132.29166 0.0 L 793.74994 132.29166 Q 1428.7499 264.5833 1481.6666 264.5833 Q 1561.0416 317.49997 1587.4999 317.49997 L 1587.4999 317.49997 L 1587.4999 317.49997 Q 1587.4999 317.49997 1587.4999 343.9583 Q 1587.4999 343.9583 1561.0416 370.41666 L 1534.5833 370.41666 L 1481.6666 370.41666 L 1428.7499 370.41666 L 1428.7499 396.87497 Q 1428.7499 423.3333 1349.3749 423.3333 Q 1269.9999 423.3333 1217.0833 476.24997 Q 1190.6249 529.1666 1058.3333 529.1666 Q 899.5833 529.1666 846.6666 529.1666 Q 793.74994 502.7083 793.74994 476.24997 Q 793.74994 449.79166 634.99994 449.79166 Q 449.79166 449.79166 449.79166 423.3333 Q 449.79166 370.41666 317.49997 396.87497 L 185.20833 423.3333 L 185.20833 449.79166 L 158.74998 449.79166 L 158.74998 449.79166 L 158.74998 476.24997 L 105.83333 476.24997 L 26.458332 476.24997 L 26.458332 449.79166 L 0.0 423.3333 L 0.0 396.87497 L 0.0 370.41666 L 26.458332 370.41666 L 52.916664 370.41666 L 105.83333 370.41666 L 132.29166 370.41666 L 185.20833 343.9583 Q 238.12498 317.49997 238.12498 291.04166 L 264.5833 291.04166 L 264.5833 264.5833 L 264.5833 264.5833 L 238.12498 264.5833 L 238.12498 264.5833 L 238.12498 238.12498 Q 211.66666 238.12498 238.12498 211.66666 L 264.5833 211.66666 L 264.5833 185.20833 L 264.5833 185.20833 L 291.04166 185.20833 L 291.04166 158.74998 L 264.5833 158.74998 L 211.66666 158.74998 L 211.66666 185.20833 Q 211.66666 185.20833 185.20833 158.74998 Q 158.74998 158.74998 185.20833 132.29166 Q 211.66666 105.83333 158.74998 79.37499 Q 132.29166 52.916664 132.29166 26.458332 z" svg:height="5.2916665mm" draw:style-name="style-232" svg:viewBox="0.0 0.0 1587.4999 529.1666" svg:width="15.874999mm" svg:x="227.54166mm" svg:y="121.70833mm"/>
          <draw:path svg:d="M 608.5416 0.0 L 608.5416 26.458332 L 634.99994 26.458332 L 634.99994 26.458332 L 661.4583 52.916664 Q 661.4583 52.916664 714.37494 79.37499 Q 767.2916 79.37499 767.2916 185.20833 L 767.2916 291.04166 L 793.74994 423.3333 Q 820.2083 582.0833 820.2083 582.0833 L 820.2083 582.0833 L 820.2083 582.0833 L 820.2083 608.5416 L 820.2083 634.99994 L 820.2083 634.99994 L 820.2083 634.99994 Q 793.74994 634.99994 582.0833 661.4583 Q 370.41666 687.9166 343.9583 634.99994 L 343.9583 608.5416 L 343.9583 608.5416 Q 343.9583 582.0833 343.9583 582.0833 Q 343.9583 582.0833 264.5833 529.1666 Q 185.20833 476.24997 185.20833 502.7083 L 185.20833 529.1666 L 132.29166 529.1666 L 79.37499 529.1666 L 79.37499 529.1666 L 52.916664 529.1666 L 52.916664 502.7083 L 26.458332 502.7083 L 26.458332 476.24997 L 26.458332 449.79166 L 0.0 449.79166 L 0.0 423.3333 L 0.0 423.3333 L 26.458332 423.3333 L 26.458332 396.87497 L 26.458332 370.41666 L 26.458332 370.41666 L 26.458332 370.41666 L 52.916664 370.41666 L 52.916664 370.41666 L 105.83333 343.9583 Q 132.29166 343.9583 158.74998 317.49997 Q 158.74998 291.04166 211.66666 291.04166 L 264.5833 264.5833 L 264.5833 264.5833 L 291.04166 264.5833 L 291.04166 238.12498 Q 291.04166 211.66666 238.12498 211.66666 Q 185.20833 211.66666 185.20833 158.74998 L 211.66666 79.37499 L 291.04166 52.916664 Q 343.9583 26.458332 370.41666 0.0 L 370.41666 0.0 L 370.41666 0.0 L 396.87497 0.0 L 502.7083 0.0 Q 608.5416 -26.458332 608.5416 0.0 z" svg:height="6.614583mm" draw:style-name="style-233" svg:viewBox="0.0 0.0 820.2083 661.4583" svg:width="8.202083mm" svg:x="114.564575mm" svg:y="84.666664mm"/>
          <draw:path svg:d="M 1931.4583 0.0 L 2037.2915 0.0 L 2037.2915 0.0 L 2063.75 0.0 L 2063.75 0.0 L 2063.75 0.0 L 2169.5833 26.458332 L 2275.4165 52.916664 L 2381.2498 26.458332 Q 2460.6248 26.458332 2460.6248 52.916664 Q 2460.6248 79.37499 2539.9998 79.37499 Q 2619.3748 79.37499 2619.3748 105.83333 Q 2619.3748 132.29166 2804.5833 132.29166 Q 2989.7915 105.83333 3016.2498 132.29166 L 3042.7083 132.29166 L 3042.7083 132.29166 L 3042.7083 158.74998 L 3069.1665 158.74998 L 3069.1665 158.74998 L 3069.1665 132.29166 L 3069.1665 132.29166 L 3095.6248 132.29166 L 3095.6248 158.74998 L 3174.9998 158.74998 L 3227.9165 158.74998 L 3280.8333 185.20833 L 3307.2915 211.66666 L 3307.2915 211.66666 L 3307.2915 211.66666 L 3016.2498 211.66666 Q 2698.7498 211.66666 1402.2916 211.66666 L 105.83333 211.66666 L 105.83333 211.66666 L 105.83333 211.66666 L 79.37499 211.66666 L 79.37499 211.66666 L 52.916664 238.12498 L 0.0 238.12498 L 0.0 158.74998 L 0.0 52.916664 L 899.5833 26.458332 Q 1825.6249 0.0 1931.4583 0.0 z" svg:height="2.38125mm" draw:style-name="style-234" svg:viewBox="0.0 0.0 3307.2915 238.12498" svg:width="33.072914mm" svg:x="0.0mm" svg:y="47.624996mm"/>
          <draw:path svg:d="M 0.0 52.916664 L 26.458332 0.0 L 79.37499 79.37499 Q 132.29166 158.74998 158.74998 158.74998 Q 185.20833 158.74998 185.20833 211.66666 Q 185.20833 291.04166 158.74998 291.04166 Q 132.29166 317.49997 132.29166 317.49997 L 132.29166 317.49997 L 132.29166 317.49997 Q 105.83333 317.49997 105.83333 343.9583 L 105.83333 370.41666 L 105.83333 370.41666 Q 79.37499 370.41666 52.916664 291.04166 L 26.458332 238.12498 L 26.458332 238.12498 Q 26.458332 211.66666 52.916664 211.66666 Q 79.37499 211.66666 52.916664 158.74998 Q 52.916664 105.83333 26.458332 105.83333 Q 0.0 79.37499 0.0 52.916664 z" svg:height="3.7041664mm" draw:style-name="style-235" svg:viewBox="0.0 0.0 185.20833 370.41666" svg:width="1.8520832mm" svg:x="135.46666mm" svg:y="105.30416mm"/>
          <draw:path svg:d="M 608.5416 0.0 L 873.12494 0.0 L 1455.2083 26.458332 Q 2010.8333 26.458332 2381.2498 52.916664 L 2751.6665 52.916664 L 2751.6665 79.37499 L 2751.6665 105.83333 L 2725.2083 105.83333 L 2698.7498 132.29166 L 2778.1248 132.29166 L 2857.4998 132.29166 L 2857.4998 158.74998 Q 2883.9583 158.74998 2857.4998 211.66666 Q 2831.0415 264.5833 2778.1248 264.5833 L 2751.6665 291.04166 L 2751.6665 291.04166 L 2778.1248 291.04166 L 2778.1248 291.04166 L 2778.1248 291.04166 L 2778.1248 317.49997 L 2778.1248 317.49997 L 2804.5833 317.49997 L 2804.5833 343.9583 L 3148.5415 370.41666 Q 3466.0415 396.87497 3677.7083 423.3333 Q 3915.833 449.79166 3995.208 449.79166 L 4074.583 449.79166 L 4101.0415 476.24997 L 4153.958 476.24997 L 4153.958 502.7083 L 4153.958 555.625 L 4127.5 555.625 Q 4127.5 555.625 4048.1248 608.5416 L 3968.7498 661.4583 L 3968.7498 661.4583 L 3995.208 661.4583 L 3995.208 661.4583 L 3995.208 661.4583 L 4021.6665 687.9166 L 4048.1248 714.37494 L 4048.1248 714.37494 L 4048.1248 714.37494 L 4074.583 714.37494 L 4074.583 714.37494 L 4206.875 767.2916 Q 4365.625 793.74994 4339.1665 820.2083 Q 4312.708 873.12494 4365.625 873.12494 L 4392.083 873.12494 L 4418.5415 899.5833 L 4471.458 899.5833 L 4471.458 926.0416 L 4471.458 926.0416 L 4445.0 952.49994 L 4418.5415 978.95825 L 4418.5415 978.95825 L 4418.5415 978.95825 L 4418.5415 1005.4166 L 4418.5415 1005.4166 L 4445.0 1005.4166 L 4445.0 1031.875 L 4259.7915 1031.875 Q 4074.583 1031.875 4021.6665 1005.4166 L 3968.7498 978.95825 L 3942.2915 978.95825 L 3889.3748 978.95825 L 3836.4583 978.95825 Q 3809.9998 978.95825 3783.5415 926.0416 Q 3730.6248 873.12494 3624.7915 873.12494 Q 3492.4998 873.12494 3122.0833 820.2083 Q 2751.6665 793.74994 2751.6665 820.2083 Q 2751.6665 846.6666 2222.5 820.2083 Q 1693.3333 767.2916 1693.3333 740.8333 Q 1693.3333 714.37494 1719.7916 714.37494 Q 1772.7083 714.37494 1719.7916 687.9166 Q 1666.8749 661.4583 1587.4999 661.4583 Q 1508.1249 634.99994 1534.5833 608.5416 Q 1561.0416 608.5416 1561.0416 582.0833 Q 1561.0416 555.625 1137.7083 529.1666 Q 714.37494 502.7083 396.87497 449.79166 L 52.916664 396.87497 L 26.458332 370.41666 L 0.0 343.9583 L 0.0 343.9583 L 26.458332 343.9583 L 26.458332 317.49997 L 26.458332 291.04166 L 52.916664 264.5833 L 52.916664 238.12498 L 79.37499 238.12498 L 105.83333 238.12498 L 105.83333 211.66666 L 105.83333 211.66666 L 105.83333 211.66666 L 132.29166 211.66666 L 132.29166 211.66666 L 132.29166 185.20833 L 132.29166 185.20833 L 132.29166 185.20833 L 185.20833 105.83333 Q 238.12498 26.458332 291.04166 26.458332 Q 317.49997 26.458332 608.5416 0.0 z" svg:height="10.318749mm" draw:style-name="style-236" svg:viewBox="0.0 0.0 4471.458 1031.875" svg:width="44.71458mm" svg:x="140.49374mm" svg:y="119.85625mm"/>
          <draw:path svg:d="M 4815.4165 0.0 L 4921.2495 0.0 L 4921.2495 0.0 Q 4921.2495 26.458332 4974.1665 26.458332 L 5000.6245 26.458332 L 4974.1665 132.29166 Q 4974.1665 238.12498 5027.083 396.87497 Q 5079.9995 555.625 5106.458 608.5416 Q 5132.9165 687.9166 5185.833 714.37494 Q 5265.208 740.8333 5265.208 767.2916 Q 5265.208 793.74994 5423.958 820.2083 Q 5582.708 820.2083 5662.083 846.6666 Q 5741.458 873.12494 5714.9995 899.5833 Q 5662.083 952.49994 5741.458 978.95825 Q 5820.833 1031.875 6032.4995 1031.875 Q 6244.1665 1084.7916 6217.708 1084.7916 Q 6191.2495 1084.7916 6244.1665 1111.25 Q 6323.5415 1137.7083 6376.458 1137.7083 L 6429.3745 1137.7083 L 6429.3745 1137.7083 L 6429.3745 1137.7083 L 6455.833 1164.1666 L 6482.2915 1164.1666 L 6482.2915 1190.6249 L 6482.2915 1217.0833 L 6561.6665 1217.0833 Q 6641.0415 1243.5416 6641.0415 1243.5416 L 6667.4995 1243.5416 L 6667.4995 1269.9999 L 6667.4995 1296.4583 L 6667.4995 1296.4583 L 6667.4995 1322.9166 L 6667.4995 1349.3749 L 6667.4995 1402.2916 L 6641.0415 1402.2916 L 6641.0415 1402.2916 L 6641.0415 1428.7499 L 6614.583 1428.7499 L 6614.583 1428.7499 L 6614.583 1455.2083 L 6429.3745 1455.2083 Q 6244.1665 1455.2083 6058.958 1508.1249 L 5873.7495 1508.1249 L 5873.7495 1534.5833 L 5873.7495 1534.5833 L 5900.208 1534.5833 L 5900.208 1561.0416 L 5953.1245 1561.0416 Q 6006.0415 1561.0416 6032.4995 1587.4999 L 6085.4165 1613.9583 L 6085.4165 1613.9583 L 6085.4165 1613.9583 L 6111.8745 1613.9583 L 6111.8745 1613.9583 L 6006.0415 1640.4166 Q 5900.208 1666.8749 5820.833 1666.8749 Q 5714.9995 1693.3333 5476.8745 1719.7916 Q 5212.2915 1719.7916 5212.2915 1825.6249 Q 5185.833 1904.9999 5132.9165 1931.4583 L 5079.9995 1984.3749 L 5079.9995 1984.3749 L 5079.9995 1984.3749 L 5053.5415 1984.3749 L 5053.5415 1984.3749 L 5106.458 2010.8333 Q 5159.3745 2037.2915 5185.833 2010.8333 L 5238.7495 1984.3749 L 5238.7495 1984.3749 L 5238.7495 1984.3749 L 5265.208 2010.8333 L 5265.208 2037.2915 L 5238.7495 2037.2915 L 5212.2915 2037.2915 L 5212.2915 2063.75 L 5238.7495 2063.75 L 5238.7495 2063.75 L 5238.7495 2090.2083 L 5238.7495 2090.2083 L 5238.7495 2090.2083 L 5265.208 2090.2083 L 5265.208 2090.2083 L 5238.7495 2116.6665 L 5185.833 2143.125 L 5185.833 2143.125 L 5185.833 2143.125 L 5159.3745 2143.125 L 5159.3745 2143.125 L 5132.9165 2169.5833 Q 5106.458 2196.0415 5079.9995 2196.0415 L 5027.083 2196.0415 L 5027.083 2222.5 L 5027.083 2222.5 L 5000.6245 2222.5 L 5000.6245 2248.9583 L 5000.6245 2248.9583 L 5000.6245 2248.9583 L 4788.958 2248.9583 Q 4577.2915 2248.9583 4312.708 2328.3333 Q 4048.1248 2407.7083 4048.1248 2434.1665 Q 4048.1248 2460.6248 4021.6665 2460.6248 Q 3995.208 2460.6248 4021.6665 2513.5415 Q 4021.6665 2539.9998 4021.6665 2592.9165 Q 4021.6665 2645.8333 3889.3748 2698.7498 Q 3757.0833 2725.2083 3757.0833 2778.1248 Q 3730.6248 2831.0415 3757.0833 2910.4165 Q 3757.0833 2989.7915 3783.5415 3042.7083 Q 3809.9998 3095.6248 3783.5415 3095.6248 Q 3730.6248 3069.1665 3757.0833 3148.5415 L 3757.0833 3201.4583 L 3704.1665 3201.4583 L 3651.2498 3201.4583 L 3651.2498 3227.9165 L 3651.2498 3227.9165 L 3624.7915 3227.9165 L 3624.7915 3254.3748 L 3545.4165 3254.3748 Q 3492.4998 3254.3748 3386.6665 3201.4583 Q 3307.2915 3148.5415 3307.2915 3148.5415 Q 3307.2915 3095.6248 3280.8333 3042.7083 Q 3254.3748 2963.3333 3069.1665 2989.7915 Q 2883.9583 2989.7915 2645.8333 3069.1665 Q 2381.2498 3148.5415 2381.2498 3148.5415 Q 2381.2498 3201.4583 2354.7915 3174.9998 Q 2328.3333 3148.5415 2328.3333 3174.9998 Q 2328.3333 3201.4583 2275.4165 3201.4583 Q 2248.9583 3201.4583 2248.9583 3174.9998 Q 2248.9583 3148.5415 2275.4165 3148.5415 Q 2301.875 3148.5415 2248.9583 3122.0833 Q 2196.0415 3122.0833 2196.0415 3174.9998 Q 2169.5833 3227.9165 2063.75 3254.3748 Q 1931.4583 3254.3748 1693.3333 3307.2915 L 1455.2083 3307.2915 L 1428.7499 3307.2915 L 1375.8333 3307.2915 L 1375.8333 3280.8333 L 1375.8333 3280.8333 L 1349.3749 3280.8333 L 1349.3749 3254.3748 L 1349.3749 3254.3748 L 1322.9166 3254.3748 L 1322.9166 3227.9165 L 1322.9166 3201.4583 L 1296.4583 3201.4583 L 1296.4583 3201.4583 L 1296.4583 3174.9998 L 1269.9999 3174.9998 L 1269.9999 3174.9998 L 1269.9999 3148.5415 L 1349.3749 3148.5415 L 1428.7499 3148.5415 L 1428.7499 3122.0833 L 1428.7499 3122.0833 L 1508.1249 3095.6248 Q 1561.0416 3042.7083 1640.4166 3042.7083 Q 1693.3333 3042.7083 1746.2499 2989.7915 Q 1772.7083 2936.8748 1852.0833 2910.4165 L 1931.4583 2883.9583 L 1957.9165 2883.9583 L 2010.8333 2883.9583 L 1984.3749 2857.4998 L 1957.9165 2831.0415 L 1931.4583 2831.0415 L 1904.9999 2831.0415 L 1904.9999 2804.5833 L 1904.9999 2778.1248 L 1878.5416 2778.1248 L 1878.5416 2778.1248 L 1852.0833 2778.1248 L 1825.6249 2778.1248 L 1693.3333 2778.1248 Q 1534.5833 2778.1248 1428.7499 2778.1248 Q 1322.9166 2778.1248 1243.5416 2804.5833 L 1164.1666 2831.0415 L 1164.1666 2857.4998 L 1164.1666 2857.4998 L 1137.7083 2883.9583 L 1137.7083 2910.4165 L 1111.25 2910.4165 L 1058.3333 2910.4165 L 1058.3333 2883.9583 L 1058.3333 2857.4998 L 1084.7916 2857.4998 L 1111.25 2831.0415 L 1058.3333 2831.0415 L 1031.875 2831.0415 L 1031.875 2804.5833 L 1031.875 2804.5833 L 1058.3333 2804.5833 L 1084.7916 2778.1248 L 1217.0833 2751.6665 Q 1322.9166 2698.7498 1296.4583 2672.2915 Q 1243.5416 2672.2915 1269.9999 2645.8333 Q 1322.9166 2619.3748 1322.9166 2592.9165 L 1322.9166 2566.4583 L 1428.7499 2566.4583 Q 1508.1249 2566.4583 1613.9583 2513.5415 Q 1719.7916 2513.5415 1746.2499 2487.0833 L 1799.1666 2487.0833 L 1799.1666 2434.1665 L 1799.1666 2381.2498 L 1825.6249 2381.2498 L 1825.6249 2354.7915 L 1825.6249 2354.7915 L 1852.0833 2354.7915 L 1852.0833 2301.875 L 1852.0833 2248.9583 L 1825.6249 2248.9583 L 1825.6249 2248.9583 L 1825.6249 2222.5 L 1799.1666 2222.5 L 1799.1666 2196.0415 L 1799.1666 2169.5833 L 1693.3333 2169.5833 Q 1587.4999 2143.125 1481.6666 2169.5833 Q 1349.3749 2196.0415 1164.1666 2143.125 Q 978.95825 2090.2083 1005.4166 2010.8333 Q 1005.4166 1931.4583 740.8333 1931.4583 Q 502.7083 1931.4583 370.41666 1904.9999 Q 238.12498 1878.5416 238.12498 1825.6249 Q 238.12498 1799.1666 132.29166 1772.7083 L 26.458332 1772.7083 L 26.458332 1746.2499 L 0.0 1746.2499 L 0.0 1746.2499 L 0.0 1719.7916 L 26.458332 1719.7916 L 52.916664 1719.7916 L 52.916664 1693.3333 L 52.916664 1693.3333 L 79.37499 1666.8749 L 79.37499 1640.4166 L 158.74998 1613.9583 Q 211.66666 1561.0416 238.12498 1561.0416 L 238.12498 1534.5833 L 317.49997 1508.1249 Q 370.41666 1508.1249 396.87497 1481.6666 L 423.3333 1455.2083 L 423.3333 1455.2083 L 423.3333 1455.2083 L 396.87497 1428.7499 L 370.41666 1402.2916 L 370.41666 1402.2916 L 370.41666 1402.2916 L 370.41666 1375.8333 L 370.41666 1375.8333 L 396.87497 1375.8333 L 396.87497 1349.3749 L 476.24997 1349.3749 L 529.1666 1349.3749 L 634.99994 1322.9166 Q 740.8333 1296.4583 767.2916 1269.9999 Q 820.2083 1243.5416 1269.9999 1190.6249 Q 1693.3333 1137.7083 1984.3749 1137.7083 Q 2275.4165 1137.7083 2328.3333 1111.25 L 2381.2498 1111.25 L 2381.2498 1031.875 Q 2381.2498 978.95825 2434.1665 978.95825 Q 2487.0833 978.95825 2434.1665 952.49994 Q 2381.2498 926.0416 2407.7083 820.2083 Q 2460.6248 714.37494 2539.9998 608.5416 Q 2619.3748 502.7083 2698.7498 476.24997 Q 2804.5833 449.79166 2804.5833 396.87497 Q 2804.5833 343.9583 2831.0415 343.9583 Q 2857.4998 343.9583 2857.4998 291.04166 Q 2857.4998 264.5833 2883.9583 238.12498 L 2883.9583 238.12498 L 2883.9583 238.12498 Q 2910.4165 238.12498 2910.4165 238.12498 L 2910.4165 211.66666 L 3095.6248 211.66666 L 3280.8333 211.66666 L 3704.1665 185.20833 Q 4127.5 185.20833 4286.25 132.29166 Q 4445.0 105.83333 4471.458 52.916664 Q 4497.9165 26.458332 4603.75 26.458332 Q 4683.1245 26.458332 4815.4165 0.0 z M 2328.3333 1957.9165 L 2222.5 1931.4583 L 2196.0415 1931.4583 L 2169.5833 1931.4583 L 2169.5833 1904.9999 L 2169.5833 1904.9999 L 2143.125 1904.9999 L 2143.125 1878.5416 L 2143.125 1878.5416 L 2116.6665 1878.5416 L 2116.6665 1825.6249 L 2116.6665 1799.1666 L 2063.75 1799.1666 L 2037.2915 1772.7083 L 2063.75 1772.7083 L 2090.2083 1772.7083 L 2143.125 1746.2499 L 2196.0415 1719.7916 L 2381.2498 1693.3333 Q 2566.4583 1666.8749 2778.1248 1666.8749 Q 2963.3333 1693.3333 3174.9998 1666.8749 Q 3360.2083 1666.8749 3333.7498 1693.3333 Q 3333.7498 1719.7916 3280.8333 1825.6249 Q 3201.4583 1878.5416 2963.3333 1931.4583 Q 2698.7498 1984.3749 2592.9165 1984.3749 Q 2460.6248 1984.3749 2328.3333 1957.9165 z" svg:height="33.072914mm" draw:style-name="style-237" svg:viewBox="0.0 0.0 6667.4995 3307.2915" svg:width="66.674995mm" svg:x="200.55415mm" svg:y="82.814575mm"/>
          <draw:path svg:d="M 978.95825 26.458332 L 1243.5416 0.0 L 1349.3749 0.0 L 1455.2083 0.0 L 1455.2083 0.0 L 1455.2083 0.0 L 1402.2916 26.458332 L 1349.3749 52.916664 L 1349.3749 52.916664 L 1349.3749 52.916664 L 1375.8333 52.916664 L 1375.8333 52.916664 L 1534.5833 105.83333 Q 1719.7916 132.29166 1693.3333 185.20833 Q 1693.3333 211.66666 1957.9165 264.5833 Q 2222.5 264.5833 2460.6248 264.5833 L 2698.7498 264.5833 L 2672.2915 291.04166 Q 2672.2915 317.49997 2619.3748 317.49997 Q 2592.9165 343.9583 2592.9165 370.41666 Q 2566.4583 396.87497 2566.4583 396.87497 L 2566.4583 423.3333 L 2513.5415 423.3333 Q 2487.0833 423.3333 2381.2498 449.79166 Q 2275.4165 476.24997 2196.0415 502.7083 Q 2090.2083 555.625 1957.9165 608.5416 Q 1825.6249 634.99994 1481.6666 687.9166 Q 1137.7083 740.8333 1111.25 793.74994 Q 1084.7916 846.6666 1031.875 846.6666 L 978.95825 846.6666 L 952.49994 873.12494 L 926.0416 899.5833 L 926.0416 899.5833 L 899.5833 899.5833 L 661.4583 899.5833 Q 449.79166 899.5833 370.41666 899.5833 L 291.04166 873.12494 L 238.12498 873.12494 L 185.20833 846.6666 L 185.20833 846.6666 L 185.20833 846.6666 L 211.66666 846.6666 L 211.66666 846.6666 L 238.12498 820.2083 L 291.04166 793.74994 L 291.04166 793.74994 L 291.04166 793.74994 L 317.49997 793.74994 L 317.49997 793.74994 L 317.49997 767.2916 L 343.9583 767.2916 L 343.9583 740.8333 L 343.9583 687.9166 L 264.5833 687.9166 Q 185.20833 687.9166 132.29166 661.4583 L 79.37499 634.99994 L 26.458332 634.99994 L 0.0 634.99994 L 0.0 634.99994 L 0.0 634.99994 L 105.83333 608.5416 Q 211.66666 582.0833 238.12498 582.0833 Q 291.04166 555.625 317.49997 476.24997 Q 343.9583 423.3333 529.1666 238.12498 Q 740.8333 52.916664 978.95825 26.458332 z" svg:height="8.995832mm" draw:style-name="style-238" svg:viewBox="0.0 0.0 2698.7498 899.5833" svg:width="26.9875mm" svg:x="38.89375mm" svg:y="105.83333mm"/>
          <draw:path svg:d="M 291.04166 0.0 L 343.9583 0.0 L 529.1666 52.916664 Q 687.9166 105.83333 687.9166 132.29166 Q 687.9166 158.74998 714.37494 158.74998 L 740.8333 185.20833 L 740.8333 185.20833 L 740.8333 185.20833 L 714.37494 238.12498 L 714.37494 264.5833 L 687.9166 264.5833 L 661.4583 291.04166 L 661.4583 291.04166 L 661.4583 291.04166 L 608.5416 291.04166 Q 555.625 291.04166 423.3333 264.5833 L 317.49997 238.12498 L 317.49997 238.12498 Q 317.49997 238.12498 158.74998 185.20833 L 0.0 132.29166 L 52.916664 132.29166 L 105.83333 132.29166 L 158.74998 105.83333 L 185.20833 79.37499 L 185.20833 79.37499 Q 158.74998 79.37499 132.29166 26.458332 L 79.37499 0.0 L 158.74998 0.0 Q 238.12498 -26.458332 291.04166 0.0 z" svg:height="2.9104166mm" draw:style-name="style-239" svg:viewBox="0.0 0.0 740.8333 291.04166" svg:width="7.408333mm" svg:x="280.4583mm" svg:y="135.20207mm"/>
          <draw:path svg:d="M 1296.4583 0.0 L 1375.8333 0.0 L 1375.8333 26.458332 Q 1349.3749 26.458332 1296.4583 79.37499 L 1217.0833 105.83333 L 1217.0833 132.29166 L 1190.6249 158.74998 L 1190.6249 158.74998 L 1190.6249 185.20833 L 1164.1666 185.20833 L 1137.7083 185.20833 L 1137.7083 211.66666 L 1137.7083 211.66666 L 1164.1666 211.66666 L 1164.1666 238.12498 L 1269.9999 238.12498 Q 1375.8333 264.5833 1375.8333 291.04166 Q 1375.8333 343.9583 1508.1249 370.41666 Q 1640.4166 396.87497 1878.5416 396.87497 Q 2143.125 396.87497 2143.125 476.24997 Q 2116.6665 555.625 2301.875 608.5416 Q 2487.0833 661.4583 2619.3748 634.99994 Q 2725.2083 608.5416 2831.0415 634.99994 L 2936.8748 634.99994 L 2936.8748 661.4583 L 2936.8748 687.9166 L 2963.3333 687.9166 L 2963.3333 714.37494 L 2963.3333 714.37494 L 2989.7915 714.37494 L 2989.7915 767.2916 L 2989.7915 820.2083 L 2963.3333 820.2083 L 2963.3333 820.2083 L 2963.3333 846.6666 L 2936.8748 846.6666 L 2936.8748 899.5833 L 2936.8748 952.49994 L 2883.9583 952.49994 Q 2857.4998 978.95825 2751.6665 978.95825 Q 2645.8333 1031.875 2566.4583 1031.875 L 2460.6248 1031.875 L 2407.7083 1084.7916 Q 2381.2498 1137.7083 2434.1665 1137.7083 Q 2460.6248 1164.1666 2434.1665 1190.6249 Q 2381.2498 1243.5416 2381.2498 1243.5416 L 2381.2498 1243.5416 L 2301.875 1243.5416 L 2222.5 1243.5416 L 2196.0415 1269.9999 L 2169.5833 1269.9999 L 2143.125 1269.9999 Q 2116.6665 1296.4583 2063.75 1322.9166 Q 2010.8333 1349.3749 1852.0833 1349.3749 L 1693.3333 1349.3749 L 1693.3333 1375.8333 L 1666.8749 1375.8333 L 1666.8749 1375.8333 L 1666.8749 1402.2916 L 1613.9583 1402.2916 L 1587.4999 1402.2916 L 1587.4999 1428.7499 L 1587.4999 1428.7499 L 1561.0416 1428.7499 Q 1534.5833 1455.2083 1296.4583 1455.2083 L 1031.875 1481.6666 L 1031.875 1455.2083 L 1031.875 1455.2083 L 1005.4166 1428.7499 L 1005.4166 1402.2916 L 978.95825 1402.2916 L 952.49994 1402.2916 L 926.0416 1375.8333 L 873.12494 1349.3749 L 767.2916 1349.3749 Q 661.4583 1349.3749 608.5416 1322.9166 Q 582.0833 1296.4583 370.41666 1296.4583 L 158.74998 1243.5416 L 158.74998 1243.5416 L 132.29166 1243.5416 L 132.29166 1243.5416 Q 132.29166 1243.5416 132.29166 1190.6249 Q 132.29166 1137.7083 132.29166 1111.25 Q 185.20833 1084.7916 132.29166 1005.4166 Q 79.37499 926.0416 79.37499 846.6666 Q 79.37499 767.2916 26.458332 740.8333 L 0.0 714.37494 L 26.458332 714.37494 L 52.916664 714.37494 L 52.916664 687.9166 L 26.458332 661.4583 L 26.458332 661.4583 L 26.458332 661.4583 L 26.458332 634.99994 L 26.458332 634.99994 L 52.916664 634.99994 L 52.916664 608.5416 L 396.87497 634.99994 Q 740.8333 661.4583 926.0416 661.4583 Q 1137.7083 661.4583 1137.7083 634.99994 L 1137.7083 634.99994 L 1164.1666 634.99994 L 1164.1666 608.5416 L 1243.5416 608.5416 L 1322.9166 608.5416 L 1322.9166 582.0833 L 1349.3749 582.0833 L 1349.3749 555.625 L 1349.3749 529.1666 L 1349.3749 502.7083 L 1349.3749 502.7083 L 1349.3749 502.7083 L 1349.3749 502.7083 L 1296.4583 476.24997 L 1269.9999 449.79166 L 1190.6249 449.79166 Q 1111.25 449.79166 1084.7916 396.87497 Q 1058.3333 396.87497 926.0416 343.9583 L 767.2916 291.04166 L 714.37494 291.04166 L 661.4583 291.04166 L 608.5416 264.5833 L 582.0833 264.5833 L 582.0833 238.12498 L 582.0833 211.66666 L 634.99994 211.66666 L 687.9166 185.20833 L 714.37494 185.20833 L 740.8333 185.20833 L 978.95825 79.37499 Q 1243.5416 26.458332 1296.4583 0.0 z" svg:height="14.816666mm" draw:style-name="style-240" svg:viewBox="0.0 0.0 2989.7915 1481.6666" svg:width="29.897915mm" svg:x="189.17708mm" svg:y="98.16041mm"/>
          <draw:path svg:d="M 1984.3749 26.458332 L 1957.9165 0.0 L 2010.8333 0.0 L 2090.2083 0.0 L 2116.6665 26.458332 L 2169.5833 52.916664 L 2354.7915 105.83333 Q 2539.9998 158.74998 2592.9165 185.20833 L 2672.2915 185.20833 L 2698.7498 185.20833 Q 2751.6665 185.20833 2751.6665 158.74998 L 2751.6665 132.29166 L 2751.6665 79.37499 Q 2751.6665 26.458332 2963.3333 79.37499 Q 3174.9998 158.74998 3227.9165 132.29166 Q 3280.8333 132.29166 3254.3748 105.83333 Q 3254.3748 52.916664 3439.5833 79.37499 Q 3624.7915 105.83333 3651.2498 105.83333 Q 3704.1665 105.83333 3809.9998 105.83333 L 3942.2915 105.83333 L 3915.833 211.66666 Q 3915.833 291.04166 3915.833 317.49997 Q 3915.833 317.49997 3995.208 343.9583 Q 4074.583 343.9583 4074.583 370.41666 Q 4048.1248 423.3333 4101.0415 423.3333 Q 4153.958 423.3333 4683.1245 449.79166 L 5212.2915 449.79166 L 5344.583 449.79166 L 5503.333 449.79166 L 5503.333 449.79166 L 5503.333 476.24997 L 3915.833 476.24997 L 2354.7915 476.24997 L 2248.9583 502.7083 L 2143.125 502.7083 L 2010.8333 502.7083 Q 1904.9999 476.24997 952.49994 476.24997 L 0.0 476.24997 L 0.0 476.24997 L 0.0 476.24997 L 52.916664 449.79166 L 105.83333 423.3333 L 211.66666 423.3333 L 291.04166 423.3333 L 370.41666 396.87497 Q 423.3333 370.41666 423.3333 370.41666 L 423.3333 370.41666 L 846.6666 370.41666 Q 1243.5416 370.41666 1587.4999 343.9583 Q 1957.9165 317.49997 1957.9165 291.04166 Q 1931.4583 264.5833 1957.9165 238.12498 Q 2010.8333 211.66666 2063.75 211.66666 L 2116.6665 211.66666 L 2116.6665 158.74998 Q 2116.6665 105.83333 2090.2083 79.37499 Q 2090.2083 52.916664 2063.75 52.916664 L 2010.8333 52.916664 L 1984.3749 26.458332 z M 3095.6248 185.20833 Q 3095.6248 158.74998 3095.6248 158.74998 Q 3122.0833 158.74998 3122.0833 158.74998 Q 3122.0833 185.20833 3095.6248 185.20833 z" svg:height="5.027083mm" draw:style-name="style-241" svg:viewBox="0.0 0.0 5503.333 502.7083" svg:width="55.03333mm" svg:x="195.2625mm" svg:y="44.979164mm"/>
          <draw:path svg:d="M 423.3333 26.458332 L 449.79166 0.0 L 502.7083 105.83333 Q 555.625 185.20833 582.0833 211.66666 Q 634.99994 238.12498 634.99994 317.49997 Q 661.4583 396.87497 714.37494 396.87497 Q 767.2916 449.79166 740.8333 476.24997 Q 687.9166 502.7083 687.9166 608.5416 Q 687.9166 714.37494 661.4583 740.8333 Q 634.99994 767.2916 634.99994 793.74994 L 634.99994 820.2083 L 687.9166 846.6666 Q 740.8333 873.12494 820.2083 873.12494 Q 899.5833 899.5833 926.0416 978.95825 Q 952.49994 1058.3333 1031.875 1058.3333 L 1111.25 1084.7916 L 1111.25 1084.7916 L 1111.25 1084.7916 L 1137.7083 1084.7916 Q 1137.7083 1084.7916 1164.1666 1031.875 Q 1190.6249 1031.875 1217.0833 952.49994 L 1243.5416 873.12494 L 1296.4583 873.12494 L 1349.3749 873.12494 L 1349.3749 926.0416 L 1322.9166 952.49994 L 1322.9166 978.95825 L 1322.9166 1031.875 L 1349.3749 1084.7916 L 1349.3749 1137.7083 L 1375.8333 1137.7083 L 1428.7499 1137.7083 L 1428.7499 1111.25 L 1428.7499 1111.25 L 1428.7499 1111.25 Q 1428.7499 1111.25 1455.2083 1137.7083 L 1455.2083 1190.6249 L 1428.7499 1190.6249 Q 1402.2916 1190.6249 1402.2916 1243.5416 Q 1402.2916 1269.9999 1375.8333 1269.9999 Q 1322.9166 1269.9999 1322.9166 1322.9166 Q 1322.9166 1375.8333 1322.9166 1402.2916 L 1322.9166 1428.7499 L 1375.8333 1455.2083 Q 1428.7499 1508.1249 1455.2083 1508.1249 Q 1481.6666 1508.1249 1481.6666 1508.1249 Q 1481.6666 1534.5833 1481.6666 1561.0416 L 1481.6666 1587.4999 L 1481.6666 1613.9583 L 1481.6666 1640.4166 L 1508.1249 1640.4166 L 1508.1249 1666.8749 L 1481.6666 1666.8749 L 1455.2083 1666.8749 L 1455.2083 1693.3333 L 1481.6666 1693.3333 L 1481.6666 1693.3333 L 1481.6666 1719.7916 L 1428.7499 1719.7916 L 1375.8333 1719.7916 L 1375.8333 1746.2499 L 1375.8333 1746.2499 L 873.12494 1746.2499 L 370.41666 1746.2499 L 370.41666 1746.2499 L 370.41666 1719.7916 L 423.3333 1719.7916 L 449.79166 1719.7916 L 423.3333 1693.3333 L 396.87497 1666.8749 L 396.87497 1666.8749 L 370.41666 1666.8749 L 370.41666 1587.4999 L 370.41666 1508.1249 L 343.9583 1481.6666 L 343.9583 1455.2083 L 317.49997 1455.2083 Q 291.04166 1455.2083 291.04166 1508.1249 Q 264.5833 1534.5833 238.12498 1534.5833 L 185.20833 1561.0416 L 185.20833 1534.5833 L 158.74998 1534.5833 L 158.74998 1481.6666 Q 158.74998 1428.7499 158.74998 1375.8333 Q 158.74998 1322.9166 158.74998 1164.1666 Q 105.83333 1005.4166 158.74998 952.49994 Q 211.66666 899.5833 132.29166 899.5833 Q 52.916664 873.12494 52.916664 820.2083 Q 79.37499 767.2916 52.916664 767.2916 L 26.458332 767.2916 L 26.458332 740.8333 L 0.0 740.8333 L 0.0 740.8333 L 0.0 714.37494 L 0.0 714.37494 L 0.0 714.37494 L 52.916664 714.37494 L 79.37499 714.37494 L 79.37499 687.9166 L 79.37499 687.9166 L 105.83333 687.9166 Q 132.29166 687.9166 158.74998 634.99994 Q 185.20833 555.625 158.74998 449.79166 Q 158.74998 343.9583 158.74998 291.04166 Q 158.74998 264.5833 185.20833 264.5833 Q 211.66666 264.5833 211.66666 238.12498 Q 211.66666 211.66666 291.04166 132.29166 Q 370.41666 79.37499 370.41666 52.916664 Q 370.41666 26.458332 423.3333 26.458332 z" svg:height="17.4625mm" draw:style-name="style-242" svg:viewBox="0.0 0.0 1508.1249 1746.2499" svg:width="15.081249mm" svg:x="259.29166mm" svg:y="209.81458mm"/>
          <draw:path svg:d="M 211.66666 52.916664 L 291.04166 0.0 L 291.04166 0.0 Q 291.04166 26.458332 317.49997 26.458332 L 317.49997 26.458332 L 370.41666 26.458332 Q 423.3333 26.458332 449.79166 52.916664 Q 476.24997 79.37499 476.24997 105.83333 Q 476.24997 132.29166 476.24997 158.74998 L 476.24997 185.20833 L 502.7083 185.20833 L 502.7083 185.20833 L 502.7083 185.20833 L 502.7083 211.66666 L 476.24997 211.66666 Q 476.24997 238.12498 476.24997 238.12498 L 476.24997 238.12498 L 476.24997 264.5833 L 476.24997 291.04166 L 502.7083 291.04166 L 502.7083 291.04166 L 582.0833 317.49997 Q 634.99994 343.9583 608.5416 423.3333 Q 582.0833 502.7083 582.0833 555.625 Q 582.0833 555.625 582.0833 608.5416 Q 582.0833 608.5416 529.1666 634.99994 Q 502.7083 661.4583 529.1666 687.9166 Q 582.0833 714.37494 582.0833 740.8333 L 608.5416 740.8333 L 608.5416 740.8333 Q 608.5416 767.2916 634.99994 767.2916 L 634.99994 767.2916 L 634.99994 767.2916 L 634.99994 767.2916 L 634.99994 793.74994 L 634.99994 793.74994 L 661.4583 820.2083 L 661.4583 873.12494 L 634.99994 873.12494 L 582.0833 873.12494 L 529.1666 846.6666 Q 476.24997 846.6666 476.24997 873.12494 L 476.24997 899.5833 L 449.79166 899.5833 L 449.79166 899.5833 L 449.79166 899.5833 L 423.3333 899.5833 L 423.3333 873.12494 Q 423.3333 846.6666 370.41666 873.12494 Q 291.04166 899.5833 291.04166 873.12494 Q 291.04166 846.6666 238.12498 873.12494 L 211.66666 873.12494 L 185.20833 873.12494 L 185.20833 873.12494 L 185.20833 873.12494 Q 158.74998 846.6666 185.20833 820.2083 Q 211.66666 767.2916 158.74998 687.9166 L 132.29166 608.5416 L 132.29166 555.625 Q 132.29166 529.1666 105.83333 529.1666 Q 52.916664 529.1666 52.916664 449.79166 L 52.916664 370.41666 L 26.458332 370.41666 L 0.0 370.41666 L 0.0 343.9583 L 0.0 317.49997 L 52.916664 317.49997 L 79.37499 317.49997 L 79.37499 317.49997 L 105.83333 317.49997 L 105.83333 317.49997 L 105.83333 343.9583 L 158.74998 343.9583 L 185.20833 343.9583 L 185.20833 291.04166 L 158.74998 264.5833 L 158.74998 238.12498 Q 158.74998 211.66666 132.29166 211.66666 Q 105.83333 211.66666 105.83333 158.74998 Q 105.83333 105.83333 211.66666 52.916664 z" svg:height="8.995832mm" draw:style-name="style-243" svg:viewBox="0.0 0.0 661.4583 899.5833" svg:width="6.614583mm" svg:x="116.416664mm" svg:y="75.93541mm"/>
          <draw:path svg:d="M 52.916664 79.37499 L 79.37499 0.0 L 158.74998 52.916664 Q 264.5833 79.37499 264.5833 105.83333 L 264.5833 105.83333 L 291.04166 105.83333 Q 317.49997 132.29166 317.49997 105.83333 L 343.9583 105.83333 L 343.9583 185.20833 L 343.9583 238.12498 L 343.9583 264.5833 L 317.49997 291.04166 L 317.49997 291.04166 L 317.49997 291.04166 L 317.49997 317.49997 L 317.49997 317.49997 L 291.04166 317.49997 L 291.04166 291.04166 L 211.66666 291.04166 Q 158.74998 291.04166 132.29166 264.5833 L 105.83333 264.5833 L 105.83333 238.12498 Q 105.83333 238.12498 79.37499 238.12498 L 79.37499 238.12498 L 52.916664 238.12498 Q 26.458332 238.12498 26.458332 211.66666 L 0.0 211.66666 L 0.0 185.20833 L 0.0 158.74998 L 0.0 158.74998 Q 0.0 158.74998 26.458332 158.74998 Q 26.458332 132.29166 52.916664 79.37499 z" svg:height="3.1749997mm" draw:style-name="style-244" svg:viewBox="0.0 0.0 343.9583 317.49997" svg:width="3.439583mm" svg:x="105.83333mm" svg:y="101.33541mm"/>
          <draw:path svg:d="M 1561.0416 238.12498 L 1561.0416 291.04166 L 1587.4999 291.04166 L 1613.9583 291.04166 L 1613.9583 264.5833 Q 1613.9583 238.12498 1693.3333 238.12498 Q 1746.2499 238.12498 1746.2499 211.66666 L 1746.2499 185.20833 L 1746.2499 158.74998 L 1746.2499 158.74998 L 1772.7083 158.74998 L 1772.7083 132.29166 L 1799.1666 132.29166 L 1852.0833 132.29166 L 1852.0833 158.74998 L 1852.0833 185.20833 L 1852.0833 238.12498 L 1852.0833 264.5833 L 1852.0833 291.04166 L 1852.0833 317.49997 L 1825.6249 343.9583 L 1799.1666 370.41666 L 1746.2499 449.79166 Q 1693.3333 529.1666 1640.4166 555.625 Q 1640.4166 608.5416 1613.9583 608.5416 L 1613.9583 608.5416 L 1613.9583 634.99994 L 1587.4999 634.99994 L 1587.4999 634.99994 L 1587.4999 661.4583 L 1587.4999 661.4583 L 1561.0416 661.4583 L 1428.7499 767.2916 Q 1269.9999 873.12494 1217.0833 899.5833 Q 1190.6249 899.5833 1164.1666 926.0416 Q 1164.1666 978.95825 952.49994 1084.7916 Q 740.8333 1243.5416 740.8333 1243.5416 Q 740.8333 1243.5416 714.37494 1243.5416 L 714.37494 1243.5416 L 687.9166 1269.9999 L 661.4583 1296.4583 L 661.4583 1296.4583 L 634.99994 1296.4583 L 634.99994 1296.4583 L 634.99994 1296.4583 L 634.99994 1322.9166 L 634.99994 1322.9166 L 661.4583 1322.9166 L 661.4583 1349.3749 L 608.5416 1349.3749 L 555.625 1349.3749 L 555.625 1375.8333 L 555.625 1375.8333 L 423.3333 1375.8333 L 317.49997 1375.8333 L 317.49997 1375.8333 L 317.49997 1349.3749 L 211.66666 1349.3749 L 79.37499 1349.3749 L 79.37499 1322.9166 L 52.916664 1322.9166 L 52.916664 1322.9166 L 52.916664 1296.4583 L 52.916664 1296.4583 L 52.916664 1296.4583 L 26.458332 1296.4583 L 26.458332 1296.4583 L 26.458332 1269.9999 L 0.0 1269.9999 L 0.0 1269.9999 L 0.0 1243.5416 L 0.0 1243.5416 L 0.0 1243.5416 L 26.458332 1243.5416 L 26.458332 1243.5416 L 26.458332 1217.0833 L 52.916664 1217.0833 L 52.916664 1137.7083 Q 52.916664 1058.3333 105.83333 1005.4166 Q 132.29166 952.49994 158.74998 952.49994 Q 211.66666 952.49994 211.66666 926.0416 Q 211.66666 873.12494 238.12498 873.12494 Q 264.5833 873.12494 264.5833 820.2083 Q 264.5833 767.2916 211.66666 767.2916 Q 158.74998 740.8333 185.20833 661.4583 Q 211.66666 582.0833 238.12498 529.1666 Q 264.5833 476.24997 343.9583 449.79166 Q 423.3333 449.79166 423.3333 396.87497 Q 423.3333 317.49997 502.7083 291.04166 L 582.0833 291.04166 L 582.0833 264.5833 L 582.0833 264.5833 L 661.4583 291.04166 Q 740.8333 291.04166 740.8333 238.12498 Q 740.8333 211.66666 846.6666 185.20833 Q 926.0416 132.29166 926.0416 105.83333 Q 926.0416 79.37499 1005.4166 79.37499 Q 1058.3333 52.916664 1084.7916 0.0 Q 1111.25 -52.916664 1137.7083 26.458332 Q 1164.1666 79.37499 1190.6249 52.916664 Q 1217.0833 26.458332 1217.0833 26.458332 Q 1243.5416 0.0 1375.8333 26.458332 Q 1508.1249 26.458332 1508.1249 79.37499 Q 1508.1249 79.37499 1481.6666 105.83333 Q 1481.6666 132.29166 1508.1249 132.29166 Q 1534.5833 158.74998 1508.1249 185.20833 Q 1508.1249 211.66666 1534.5833 211.66666 Q 1561.0416 211.66666 1561.0416 238.12498 z M 1772.7083 185.20833 L 1799.1666 185.20833 L 1799.1666 185.20833 Q 1799.1666 185.20833 1799.1666 185.20833 Q 1772.7083 185.20833 1772.7083 185.20833 z" svg:height="13.758332mm" draw:style-name="style-245" svg:viewBox="0.0 0.0 1852.0833 1375.8333" svg:width="18.520832mm" svg:x="107.95mm" svg:y="213.51874mm"/>
          <draw:path svg:d="M 5900.208 952.49994 L 5900.208 1031.875 L 5926.6665 1084.7916 L 5953.1245 1137.7083 L 5953.1245 1137.7083 L 5953.1245 1164.1666 L 5953.1245 1164.1666 L 5979.583 1164.1666 L 5979.583 2169.5833 L 5979.583 3201.4583 L 5979.583 3201.4583 Q 5953.1245 3201.4583 5953.1245 3148.5415 Q 5953.1245 3095.6248 5847.2915 3016.2498 Q 5741.458 2936.8748 5714.9995 2751.6665 Q 5688.5415 2592.9165 5688.5415 2513.5415 Q 5741.458 2434.1665 5714.9995 2381.2498 Q 5688.5415 2301.875 5714.9995 2301.875 Q 5741.458 2275.4165 5741.458 2248.9583 Q 5741.458 2222.5 5714.9995 2222.5 Q 5688.5415 2196.0415 5688.5415 2169.5833 Q 5714.9995 2169.5833 5714.9995 2143.125 Q 5741.458 2116.6665 5688.5415 2090.2083 Q 5662.083 2063.75 5635.6245 2090.2083 Q 5635.6245 2116.6665 5609.1665 1984.3749 Q 5582.708 1852.0833 5529.7915 1852.0833 Q 5476.8745 1852.0833 5423.958 1904.9999 Q 5397.4995 1957.9165 5371.0415 2037.2915 Q 5371.0415 2116.6665 5318.1245 2143.125 Q 5265.208 2169.5833 5238.7495 2248.9583 Q 5212.2915 2328.3333 5132.9165 2354.7915 Q 5053.5415 2381.2498 5000.6245 2328.3333 Q 4921.2495 2328.3333 4736.0415 2301.875 Q 4577.2915 2275.4165 4497.9165 2328.3333 Q 4418.5415 2381.2498 4339.1665 2487.0833 Q 4259.7915 2619.3748 4127.5 2831.0415 Q 3968.7498 3069.1665 3915.833 3016.2498 Q 3889.3748 2963.3333 3809.9998 3016.2498 Q 3757.0833 3069.1665 3704.1665 3069.1665 L 3651.2498 3069.1665 L 3651.2498 3069.1665 L 3624.7915 3069.1665 L 3624.7915 3069.1665 L 3624.7915 3069.1665 L 3624.7915 3095.6248 L 3624.7915 3095.6248 L 3624.7915 3122.0833 L 3624.7915 3174.9998 L 3598.3333 3227.9165 Q 3571.8748 3254.3748 3598.3333 3254.3748 L 3598.3333 3280.8333 L 3624.7915 3307.2915 Q 3677.7083 3333.7498 3677.7083 3333.7498 L 3677.7083 3333.7498 L 3677.7083 3360.2083 L 3677.7083 3360.2083 L 3704.1665 3360.2083 L 3704.1665 3386.6665 L 3677.7083 3386.6665 L 3651.2498 3386.6665 L 3624.7915 3413.1248 L 3598.3333 3413.1248 L 3545.4165 3413.1248 Q 3492.4998 3386.6665 3413.1248 3413.1248 L 3333.7498 3413.1248 L 3333.7498 3413.1248 Q 3333.7498 3386.6665 3148.5415 3360.2083 L 2936.8748 3307.2915 L 2936.8748 3307.2915 Q 2936.8748 3280.8333 2910.4165 3280.8333 L 2883.9583 3280.8333 L 2883.9583 3254.3748 L 2883.9583 3254.3748 L 2910.4165 3254.3748 L 2936.8748 3227.9165 L 2936.8748 3227.9165 L 2936.8748 3227.9165 L 2936.8748 3227.9165 L 2936.8748 3201.4583 L 2936.8748 3174.9998 L 2936.8748 3148.5415 L 2936.8748 3122.0833 L 2936.8748 3095.6248 L 2936.8748 3069.1665 L 2936.8748 3042.7083 L 2936.8748 3016.2498 L 2936.8748 2989.7915 L 2936.8748 2857.4998 Q 2936.8748 2725.2083 2831.0415 2725.2083 Q 2725.2083 2698.7498 2698.7498 2407.7083 Q 2672.2915 2116.6665 2037.2915 2063.75 Q 1402.2916 2037.2915 1349.3749 2354.7915 Q 1322.9166 2645.8333 1349.3749 2751.6665 L 1349.3749 2857.4998 L 1349.3749 2857.4998 L 1349.3749 2857.4998 L 1375.8333 2857.4998 L 1375.8333 2857.4998 L 1402.2916 2883.9583 L 1428.7499 2910.4165 L 1455.2083 2910.4165 L 1481.6666 2910.4165 L 1508.1249 2936.8748 L 1508.1249 2936.8748 L 1508.1249 2936.8748 L 1508.1249 2963.3333 L 1481.6666 2963.3333 L 1455.2083 2963.3333 L 1455.2083 2963.3333 L 1455.2083 2963.3333 L 1402.2916 2936.8748 L 1349.3749 2910.4165 L 1349.3749 2910.4165 L 1349.3749 2910.4165 L 1322.9166 2910.4165 L 1322.9166 2910.4165 L 1296.4583 2883.9583 Q 1269.9999 2857.4998 1137.7083 2804.5833 Q 978.95825 2698.7498 767.2916 2645.8333 Q 555.625 2592.9165 555.625 2592.9165 Q 555.625 2566.4583 343.9583 2539.9998 L 158.74998 2487.0833 L 158.74998 2487.0833 L 158.74998 2487.0833 L 132.29166 2460.6248 L 105.83333 2460.6248 L 105.83333 2434.1665 L 132.29166 2407.7083 L 132.29166 2381.2498 L 132.29166 2381.2498 L 105.83333 2381.2498 L 105.83333 2381.2498 L 105.83333 2354.7915 L 79.37499 2354.7915 L 79.37499 2354.7915 Q 79.37499 2328.3333 79.37499 2275.4165 Q 79.37499 2222.5 105.83333 2222.5 Q 132.29166 2222.5 132.29166 2169.5833 Q 132.29166 2143.125 105.83333 2090.2083 Q 52.916664 2037.2915 26.458332 2037.2915 Q 0.0 2037.2915 0.0 1984.3749 Q -26.458332 1931.4583 0.0 1904.9999 L 26.458332 1852.0833 L 26.458332 1825.6249 L 26.458332 1799.1666 L 52.916664 1799.1666 L 52.916664 1799.1666 L 52.916664 1772.7083 L 79.37499 1772.7083 L 79.37499 1772.7083 L 79.37499 1746.2499 L 105.83333 1746.2499 L 132.29166 1746.2499 L 185.20833 1693.3333 Q 211.66666 1693.3333 291.04166 1666.8749 Q 343.9583 1666.8749 343.9583 1693.3333 Q 370.41666 1746.2499 502.7083 1772.7083 Q 608.5416 1799.1666 767.2916 1799.1666 L 899.5833 1799.1666 L 899.5833 1799.1666 L 926.0416 1799.1666 L 926.0416 1799.1666 L 926.0416 1799.1666 L 978.95825 1772.7083 L 1058.3333 1746.2499 L 1058.3333 1746.2499 L 1084.7916 1746.2499 L 1084.7916 1746.2499 L 1084.7916 1746.2499 L 1084.7916 1719.7916 L 1084.7916 1719.7916 L 1084.7916 1693.3333 L 1084.7916 1666.8749 L 1084.7916 1666.8749 L 1084.7916 1640.4166 L 1084.7916 1640.4166 L 1084.7916 1640.4166 L 1058.3333 1640.4166 L 1058.3333 1640.4166 L 1031.875 1613.9583 L 1005.4166 1587.4999 L 978.95825 1587.4999 L 952.49994 1587.4999 L 952.49994 1561.0416 Q 926.0416 1561.0416 926.0416 1534.5833 Q 899.5833 1534.5833 740.8333 1481.6666 L 582.0833 1428.7499 L 555.625 1428.7499 L 529.1666 1428.7499 L 529.1666 1402.2916 L 502.7083 1402.2916 L 502.7083 1402.2916 L 502.7083 1375.8333 L 502.7083 1375.8333 L 502.7083 1375.8333 L 529.1666 1375.8333 L 529.1666 1375.8333 L 529.1666 1349.3749 L 555.625 1349.3749 L 555.625 1349.3749 L 555.625 1322.9166 L 582.0833 1322.9166 L 608.5416 1322.9166 L 608.5416 1296.4583 L 608.5416 1296.4583 L 634.99994 1269.9999 L 661.4583 1243.5416 L 661.4583 1243.5416 L 661.4583 1217.0833 L 661.4583 1217.0833 L 661.4583 1217.0833 L 687.9166 1217.0833 L 687.9166 1217.0833 L 1137.7083 1164.1666 Q 1613.9583 1111.25 1719.7916 1111.25 L 1799.1666 1111.25 L 1825.6249 1084.7916 L 1852.0833 1084.7916 L 1852.0833 1058.3333 L 1825.6249 1031.875 L 1825.6249 1031.875 L 1825.6249 1005.4166 L 1825.6249 1005.4166 L 1825.6249 1005.4166 L 1852.0833 952.49994 L 1878.5416 926.0416 L 1878.5416 899.5833 L 1878.5416 899.5833 L 1852.0833 846.6666 L 1852.0833 820.2083 L 1772.7083 820.2083 Q 1719.7916 793.74994 1508.1249 793.74994 Q 1296.4583 793.74994 1243.5416 740.8333 Q 1164.1666 740.8333 1137.7083 687.9166 Q 1137.7083 661.4583 1190.6249 661.4583 Q 1217.0833 661.4583 1217.0833 634.99994 Q 1190.6249 608.5416 1137.7083 582.0833 L 1058.3333 582.0833 L 1031.875 555.625 L 1005.4166 529.1666 L 1005.4166 529.1666 L 978.95825 529.1666 L 978.95825 529.1666 L 978.95825 529.1666 L 952.49994 502.7083 L 926.0416 476.24997 L 926.0416 476.24997 L 926.0416 476.24997 L 899.5833 476.24997 L 899.5833 476.24997 L 926.0416 449.79166 L 952.49994 423.3333 L 978.95825 423.3333 L 1005.4166 423.3333 L 1058.3333 423.3333 L 1111.25 423.3333 L 1428.7499 370.41666 Q 1746.2499 317.49997 3069.1665 264.5833 Q 4392.083 264.5833 4683.1245 238.12498 Q 4947.708 238.12498 4947.708 211.66666 Q 4947.708 158.74998 5053.5415 132.29166 Q 5132.9165 105.83333 5212.2915 52.916664 Q 5291.6665 0.0 5397.4995 0.0 Q 5529.7915 26.458332 5556.2495 105.83333 Q 5582.708 211.66666 5714.9995 476.24997 Q 5847.2915 740.8333 5873.7495 820.2083 Q 5900.208 899.5833 5900.208 952.49994 z" svg:height="34.13125mm" draw:style-name="style-246" svg:viewBox="0.0 0.0 5979.583 3413.1248" svg:width="59.79583mm" svg:x="247.91457mm" svg:y="101.07083mm"/>
          <draw:path svg:d="M 1984.3749 0.0 L 1984.3749 0.0 L 2063.75 0.0 Q 2169.5833 0.0 2169.5833 26.458332 Q 2169.5833 52.916664 2487.0833 105.83333 Q 2778.1248 158.74998 3439.5833 264.5833 Q 4101.0415 423.3333 4127.5 423.3333 L 4153.958 423.3333 L 4180.4165 449.79166 Q 4206.875 476.24997 4127.5 529.1666 Q 4074.583 529.1666 4101.0415 555.625 Q 4127.5 555.625 4127.5 582.0833 Q 4127.5 608.5416 4021.6665 608.5416 Q 3942.2915 634.99994 3968.7498 661.4583 Q 3995.208 714.37494 3862.9165 714.37494 Q 3704.1665 714.37494 3704.1665 740.8333 Q 3677.7083 740.8333 3598.3333 767.2916 Q 3545.4165 793.74994 3492.4998 793.74994 Q 3439.5833 820.2083 3439.5833 846.6666 Q 3439.5833 899.5833 3439.5833 926.0416 Q 3466.0415 952.49994 3360.2083 1005.4166 Q 3280.8333 1058.3333 3254.3748 1084.7916 Q 3227.9165 1111.25 3122.0833 1164.1666 Q 3042.7083 1217.0833 3069.1665 1243.5416 Q 3069.1665 1269.9999 3016.2498 1269.9999 Q 2963.3333 1269.9999 2963.3333 1269.9999 Q 2963.3333 1322.9166 2963.3333 1349.3749 Q 2989.7915 1375.8333 2963.3333 1375.8333 Q 2936.8748 1375.8333 2910.4165 1428.7499 Q 2910.4165 1481.6666 2804.5833 1534.5833 Q 2698.7498 1613.9583 2672.2915 1640.4166 Q 2645.8333 1666.8749 2645.8333 1666.8749 L 2645.8333 1693.3333 L 2619.3748 1693.3333 L 2592.9165 1693.3333 L 2566.4583 1719.7916 L 2539.9998 1746.2499 L 2539.9998 1746.2499 L 2539.9998 1746.2499 L 2354.7915 1799.1666 Q 2169.5833 1825.6249 2169.5833 1852.0833 Q 2196.0415 1904.9999 2143.125 1878.5416 Q 2063.75 1878.5416 2063.75 1852.0833 Q 2037.2915 1852.0833 1852.0833 1852.0833 Q 1693.3333 1852.0833 1693.3333 1878.5416 Q 1666.8749 1904.9999 1481.6666 1984.3749 Q 1269.9999 2063.75 1164.1666 2116.6665 Q 1058.3333 2222.5 952.49994 2222.5 Q 820.2083 2275.4165 820.2083 2275.4165 Q 793.74994 2275.4165 793.74994 2275.4165 L 793.74994 2301.875 L 767.2916 2301.875 Q 740.8333 2328.3333 634.99994 2328.3333 Q 555.625 2328.3333 529.1666 2328.3333 Q 476.24997 2275.4165 317.49997 2328.3333 L 185.20833 2354.7915 L 185.20833 2328.3333 L 158.74998 2328.3333 L 158.74998 2328.3333 L 158.74998 2328.3333 L 158.74998 2301.875 L 158.74998 2301.875 L 132.29166 2301.875 L 132.29166 2275.4165 L 132.29166 2275.4165 L 158.74998 2275.4165 L 158.74998 2275.4165 L 158.74998 2275.4165 L 158.74998 2248.9583 L 158.74998 2248.9583 L 132.29166 2248.9583 L 132.29166 2222.5 L 79.37499 2222.5 L 26.458332 2222.5 L 26.458332 2196.0415 L 0.0 2196.0415 L 0.0 2196.0415 L 0.0 2169.5833 L 0.0 2169.5833 L 0.0 2169.5833 L 105.83333 2169.5833 Q 185.20833 2169.5833 211.66666 2116.6665 Q 211.66666 2090.2083 264.5833 2090.2083 Q 291.04166 2063.75 317.49997 2010.8333 Q 317.49997 1957.9165 370.41666 1957.9165 Q 423.3333 1931.4583 423.3333 1904.9999 Q 423.3333 1878.5416 502.7083 1878.5416 Q 555.625 1904.9999 582.0833 1852.0833 Q 582.0833 1825.6249 661.4583 1799.1666 L 740.8333 1799.1666 L 793.74994 1772.7083 L 820.2083 1746.2499 L 820.2083 1746.2499 L 793.74994 1746.2499 L 793.74994 1719.7916 L 793.74994 1693.3333 L 687.9166 1693.3333 L 582.0833 1693.3333 L 582.0833 1666.8749 L 582.0833 1640.4166 L 608.5416 1613.9583 Q 634.99994 1587.4999 634.99994 1561.0416 Q 661.4583 1534.5833 661.4583 1481.6666 L 661.4583 1402.2916 L 687.9166 1402.2916 Q 687.9166 1375.8333 740.8333 1375.8333 Q 820.2083 1349.3749 873.12494 1296.4583 L 926.0416 1217.0833 L 926.0416 1217.0833 L 952.49994 1217.0833 L 952.49994 1217.0833 L 952.49994 1217.0833 L 952.49994 1190.6249 L 952.49994 1190.6249 L 952.49994 1164.1666 L 952.49994 1137.7083 L 952.49994 1137.7083 L 952.49994 1111.25 L 952.49994 1111.25 L 952.49994 1111.25 L 926.0416 1111.25 Q 926.0416 1111.25 899.5833 1084.7916 Q 846.6666 1058.3333 820.2083 1031.875 L 793.74994 978.95825 L 820.2083 952.49994 L 820.2083 926.0416 L 846.6666 926.0416 L 846.6666 899.5833 L 846.6666 899.5833 L 846.6666 899.5833 L 846.6666 899.5833 L 846.6666 873.12494 L 952.49994 846.6666 Q 1031.875 846.6666 1058.3333 820.2083 Q 1058.3333 793.74994 1164.1666 793.74994 Q 1243.5416 793.74994 1217.0833 793.74994 Q 1190.6249 793.74994 1296.4583 820.2083 Q 1428.7499 820.2083 1428.7499 793.74994 Q 1455.2083 740.8333 1481.6666 740.8333 Q 1534.5833 740.8333 1534.5833 767.2916 Q 1534.5833 793.74994 1640.4166 740.8333 Q 1746.2499 687.9166 1852.0833 634.99994 Q 1984.3749 582.0833 2010.8333 582.0833 L 2063.75 582.0833 L 2063.75 555.625 L 2063.75 555.625 L 2090.2083 555.625 L 2090.2083 529.1666 L 2090.2083 529.1666 L 2116.6665 529.1666 L 2116.6665 476.24997 L 2116.6665 449.79166 L 2090.2083 449.79166 L 2090.2083 423.3333 L 2063.75 423.3333 Q 2037.2915 423.3333 2037.2915 449.79166 Q 2037.2915 476.24997 2010.8333 476.24997 L 1957.9165 476.24997 L 1957.9165 449.79166 L 1957.9165 449.79166 L 1984.3749 423.3333 L 1984.3749 396.87497 L 2010.8333 396.87497 Q 2037.2915 396.87497 2063.75 343.9583 L 2116.6665 317.49997 L 2116.6665 291.04166 Q 2116.6665 291.04166 2010.8333 238.12498 Q 1957.9165 185.20833 1957.9165 132.29166 Q 1957.9165 79.37499 1984.3749 52.916664 L 2010.8333 52.916664 L 2010.8333 26.458332 L 2010.8333 26.458332 L 1984.3749 26.458332 Q 1984.3749 0.0 1984.3749 0.0 z" svg:height="23.547915mm" draw:style-name="style-247" svg:viewBox="0.0 0.0 4180.4165 2354.7915" svg:width="41.804165mm" svg:x="27.516665mm" svg:y="157.69167mm"/>
          <draw:path svg:d="M 79.37499 79.37499 L 105.83333 0.0 L 105.83333 0.0 Q 105.83333 0.0 132.29166 26.458332 L 158.74998 52.916664 L 158.74998 52.916664 L 158.74998 79.37499 L 158.74998 79.37499 L 158.74998 79.37499 L 185.20833 132.29166 L 211.66666 211.66666 L 211.66666 238.12498 L 211.66666 291.04166 L 185.20833 343.9583 Q 158.74998 423.3333 185.20833 449.79166 L 185.20833 449.79166 L 158.74998 449.79166 Q 132.29166 449.79166 79.37499 396.87497 L 26.458332 370.41666 L 26.458332 343.9583 Q 0.0 343.9583 0.0 343.9583 L 0.0 343.9583 L 0.0 238.12498 Q 0.0 158.74998 26.458332 158.74998 Q 52.916664 158.74998 79.37499 79.37499 z" svg:height="4.497916mm" draw:style-name="style-248" svg:viewBox="0.0 0.0 211.66666 449.79166" svg:width="2.1166666mm" svg:x="121.70833mm" svg:y="92.868744mm"/>
          <draw:path svg:d="M 79.37499 0.0 L 79.37499 0.0 L 291.04166 26.458332 Q 502.7083 52.916664 529.1666 79.37499 Q 555.625 105.83333 608.5416 105.83333 L 687.9166 105.83333 L 873.12494 158.74998 Q 1084.7916 185.20833 1084.7916 211.66666 Q 1084.7916 211.66666 1296.4583 264.5833 Q 1508.1249 317.49997 1666.8749 423.3333 Q 1799.1666 476.24997 1825.6249 502.7083 L 1852.0833 529.1666 L 1852.0833 529.1666 L 1878.5416 529.1666 L 1878.5416 529.1666 L 1878.5416 529.1666 L 1931.4583 555.625 L 1984.3749 582.0833 L 1984.3749 582.0833 L 1984.3749 582.0833 L 1984.3749 582.0833 L 1984.3749 582.0833 L 1984.3749 608.5416 L 1984.3749 608.5416 L 2010.8333 608.5416 L 2010.8333 634.99994 L 1957.9165 634.99994 L 1904.9999 634.99994 L 1825.6249 634.99994 Q 1746.2499 634.99994 1719.7916 634.99994 L 1693.3333 634.99994 L 1666.8749 634.99994 Q 1640.4166 634.99994 1613.9583 608.5416 Q 1561.0416 582.0833 1455.2083 582.0833 Q 1375.8333 582.0833 1296.4583 529.1666 Q 1243.5416 502.7083 1243.5416 529.1666 Q 1243.5416 555.625 820.2083 529.1666 Q 423.3333 502.7083 396.87497 396.87497 Q 396.87497 317.49997 343.9583 317.49997 L 264.5833 343.9583 L 238.12498 343.9583 Q 211.66666 370.41666 132.29166 343.9583 L 52.916664 317.49997 L 26.458332 317.49997 L 0.0 317.49997 L 0.0 264.5833 L 26.458332 211.66666 L 26.458332 211.66666 L 26.458332 211.66666 L 52.916664 185.20833 L 79.37499 185.20833 L 79.37499 158.74998 L 79.37499 132.29166 L 52.916664 132.29166 L 26.458332 132.29166 L 26.458332 105.83333 L 26.458332 52.916664 L 52.916664 52.916664 Q 79.37499 26.458332 79.37499 26.458332 Q 79.37499 0.0 79.37499 0.0 z" svg:height="6.3499994mm" draw:style-name="style-249" svg:viewBox="0.0 0.0 2010.8333 634.99994" svg:width="20.108332mm" svg:x="242.62291mm" svg:y="124.88332mm"/>
          <draw:path svg:d="M 211.66666 26.458332 L 211.66666 0.0 L 238.12498 0.0 L 264.5833 0.0 L 291.04166 79.37499 Q 317.49997 132.29166 370.41666 132.29166 Q 423.3333 132.29166 449.79166 158.74998 Q 476.24997 185.20833 687.9166 132.29166 Q 873.12494 79.37499 899.5833 105.83333 Q 952.49994 132.29166 952.49994 158.74998 Q 978.95825 185.20833 952.49994 185.20833 Q 926.0416 185.20833 1058.3333 238.12498 Q 1217.0833 238.12498 1534.5833 238.12498 Q 1825.6249 238.12498 2010.8333 291.04166 Q 2196.0415 291.04166 2328.3333 291.04166 Q 2487.0833 238.12498 2513.5415 264.5833 Q 2539.9998 291.04166 2592.9165 291.04166 L 2645.8333 291.04166 L 2672.2915 317.49997 L 2698.7498 343.9583 L 2698.7498 343.9583 L 2698.7498 343.9583 L 2725.2083 343.9583 L 2725.2083 343.9583 L 2725.2083 370.41666 L 2751.6665 370.41666 L 2751.6665 423.3333 L 2751.6665 476.24997 L 2725.2083 502.7083 Q 2698.7498 529.1666 2698.7498 582.0833 Q 2698.7498 661.4583 2672.2915 661.4583 L 2645.8333 661.4583 L 2619.3748 687.9166 Q 2592.9165 714.37494 2751.6665 687.9166 Q 2936.8748 661.4583 2963.3333 661.4583 L 2989.7915 661.4583 L 2989.7915 687.9166 Q 2963.3333 714.37494 2963.3333 714.37494 Q 2963.3333 714.37494 2831.0415 767.2916 Q 2698.7498 767.2916 2698.7498 820.2083 Q 2725.2083 846.6666 2645.8333 846.6666 Q 2566.4583 873.12494 2566.4583 873.12494 Q 2592.9165 899.5833 2487.0833 926.0416 L 2407.7083 926.0416 L 2407.7083 952.49994 L 2434.1665 952.49994 L 2434.1665 952.49994 L 2434.1665 978.95825 L 2513.5415 978.95825 L 2592.9165 978.95825 L 2592.9165 1005.4166 L 2592.9165 1005.4166 L 2566.4583 1031.875 L 2566.4583 1058.3333 L 2460.6248 1058.3333 L 2354.7915 1084.7916 L 2354.7915 1084.7916 L 2381.2498 1084.7916 L 2381.2498 1084.7916 L 2381.2498 1084.7916 L 2381.2498 1111.25 L 2381.2498 1111.25 L 2407.7083 1137.7083 Q 2434.1665 1137.7083 2487.0833 1164.1666 L 2539.9998 1190.6249 L 2487.0833 1190.6249 Q 2407.7083 1190.6249 2407.7083 1217.0833 L 2381.2498 1217.0833 L 2381.2498 1217.0833 L 2381.2498 1243.5416 L 2381.2498 1243.5416 L 2381.2498 1243.5416 L 2407.7083 1243.5416 L 2407.7083 1243.5416 L 2460.6248 1269.9999 Q 2513.5415 1296.4583 2592.9165 1296.4583 L 2672.2915 1296.4583 L 2672.2915 1322.9166 L 2645.8333 1322.9166 L 2645.8333 1322.9166 L 2645.8333 1349.3749 L 2619.3748 1349.3749 L 2592.9165 1349.3749 L 2592.9165 1375.8333 L 2592.9165 1375.8333 L 2566.4583 1375.8333 Q 2566.4583 1402.2916 2513.5415 1428.7499 L 2460.6248 1455.2083 L 2434.1665 1481.6666 L 2381.2498 1481.6666 L 2381.2498 1508.1249 L 2381.2498 1534.5833 L 2487.0833 1534.5833 L 2566.4583 1561.0416 L 2592.9165 1561.0416 L 2619.3748 1561.0416 L 2619.3748 1613.9583 L 2592.9165 1640.4166 L 2592.9165 1640.4166 L 2592.9165 1666.8749 L 2566.4583 1666.8749 L 2539.9998 1666.8749 L 2513.5415 1693.3333 L 2487.0833 1719.7916 L 2487.0833 1719.7916 L 2487.0833 1719.7916 L 2460.6248 1746.2499 L 2460.6248 1772.7083 L 2434.1665 1772.7083 Q 2407.7083 1772.7083 1984.3749 1772.7083 Q 1561.0416 1772.7083 1217.0833 1746.2499 L 873.12494 1719.7916 L 873.12494 1719.7916 Q 873.12494 1719.7916 899.5833 1693.3333 Q 926.0416 1666.8749 926.0416 1666.8749 Q 899.5833 1640.4166 820.2083 1587.4999 Q 740.8333 1561.0416 476.24997 1508.1249 L 211.66666 1508.1249 L 185.20833 1481.6666 L 158.74998 1481.6666 L 158.74998 1455.2083 L 158.74998 1455.2083 L 158.74998 1455.2083 L 158.74998 1455.2083 L 158.74998 1428.7499 L 158.74998 1428.7499 L 185.20833 1428.7499 Q 185.20833 1402.2916 185.20833 1402.2916 Q 211.66666 1402.2916 211.66666 1296.4583 Q 264.5833 1164.1666 211.66666 1137.7083 L 158.74998 1137.7083 L 158.74998 1137.7083 Q 132.29166 1137.7083 158.74998 1084.7916 Q 211.66666 1058.3333 211.66666 926.0416 Q 264.5833 820.2083 211.66666 793.74994 L 185.20833 767.2916 L 185.20833 767.2916 Q 158.74998 740.8333 158.74998 740.8333 L 158.74998 740.8333 L 158.74998 714.37494 Q 158.74998 687.9166 185.20833 687.9166 Q 211.66666 661.4583 211.66666 502.7083 Q 211.66666 317.49997 105.83333 291.04166 L 26.458332 291.04166 L 26.458332 291.04166 L 0.0 291.04166 L 0.0 264.5833 L 0.0 238.12498 L 0.0 238.12498 L 0.0 238.12498 L 26.458332 238.12498 L 26.458332 211.66666 L 26.458332 211.66666 L 52.916664 211.66666 L 52.916664 211.66666 L 52.916664 185.20833 L 52.916664 185.20833 L 52.916664 185.20833 L 79.37499 185.20833 L 79.37499 185.20833 L 79.37499 158.74998 L 105.83333 158.74998 L 105.83333 158.74998 L 105.83333 132.29166 L 158.74998 105.83333 Q 211.66666 52.916664 211.66666 26.458332 z" svg:height="17.727083mm" draw:style-name="style-250" svg:viewBox="0.0 0.0 2989.7915 1772.7083" svg:width="29.897915mm" svg:x="121.17916mm" svg:y="75.93541mm"/>
          <draw:path svg:d="M 238.12498 0.0 L 238.12498 0.0 L 370.41666 0.0 L 529.1666 0.0 L 582.0833 26.458332 L 608.5416 52.916664 L 608.5416 52.916664 L 634.99994 52.916664 L 634.99994 79.37499 L 634.99994 105.83333 L 582.0833 105.83333 Q 529.1666 105.83333 476.24997 132.29166 L 423.3333 132.29166 L 211.66666 132.29166 L 26.458332 105.83333 L 26.458332 105.83333 L 0.0 105.83333 L 0.0 105.83333 L 0.0 105.83333 L 105.83333 79.37499 Q 185.20833 52.916664 185.20833 52.916664 L 211.66666 52.916664 L 211.66666 52.916664 L 211.66666 52.916664 L 211.66666 26.458332 L 211.66666 26.458332 L 238.12498 26.458332 L 238.12498 0.0 L 238.12498 0.0 z" svg:height="1.3229166mm" draw:style-name="style-251" svg:viewBox="0.0 0.0 634.99994 132.29166" svg:width="6.3499994mm" svg:x="42.8625mm" svg:y="99.48333mm"/>
          <draw:path svg:d="M 132.29166 26.458332 L 0.0 0.0 L 211.66666 26.458332 Q 423.3333 26.458332 423.3333 52.916664 Q 423.3333 79.37499 555.625 105.83333 Q 687.9166 132.29166 687.9166 132.29166 L 687.9166 132.29166 L 634.99994 132.29166 L 555.625 132.29166 L 529.1666 132.29166 Q 502.7083 132.29166 370.41666 105.83333 Q 264.5833 79.37499 132.29166 26.458332 z" svg:height="1.3229166mm" draw:style-name="style-252" svg:viewBox="0.0 0.0 687.9166 132.29166" svg:width="6.879166mm" svg:x="159.27916mm" svg:y="179.65207mm"/>
          <draw:path svg:d="M 7011.458 740.8333 L 7011.458 793.74994 L 7011.458 820.2083 L 7011.458 873.12494 L 7037.9165 873.12494 L 7037.9165 873.12494 L 7037.9165 899.5833 L 7064.3745 899.5833 L 7064.3745 899.5833 L 7064.3745 926.0416 L 7090.833 926.0416 L 7117.2915 926.0416 L 7117.2915 952.49994 L 7117.2915 978.95825 L 7090.833 978.95825 L 7090.833 978.95825 L 7064.3745 978.95825 L 7011.458 978.95825 L 6984.9995 978.95825 Q 6958.5415 978.95825 6826.2495 978.95825 Q 6693.958 978.95825 6693.958 1084.7916 Q 6693.958 1164.1666 6641.0415 1190.6249 Q 6614.583 1217.0833 6614.583 1349.3749 Q 6588.1245 1455.2083 6561.6665 1455.2083 L 6508.7495 1481.6666 L 6482.2915 1481.6666 Q 6455.833 1481.6666 6455.833 1508.1249 Q 6455.833 1534.5833 6376.458 1508.1249 Q 6323.5415 1508.1249 6244.1665 1481.6666 Q 6164.7915 1455.2083 6164.7915 1481.6666 Q 6164.7915 1508.1249 6138.333 1508.1249 Q 6111.8745 1508.1249 6006.0415 1534.5833 Q 5900.208 1561.0416 5847.2915 1561.0416 Q 5794.3745 1561.0416 5794.3745 1613.9583 Q 5794.3745 1666.8749 5767.9165 1693.3333 Q 5741.458 1719.7916 5714.9995 1772.7083 Q 5688.5415 1825.6249 5635.6245 1931.4583 L 5609.1665 2063.75 L 5582.708 2063.75 L 5582.708 2063.75 L 5582.708 2063.75 Q 5556.2495 2090.2083 5556.2495 2090.2083 L 5556.2495 2090.2083 L 5503.333 2090.2083 Q 5450.4165 2090.2083 5423.958 2090.2083 Q 5397.4995 2090.2083 5318.1245 2090.2083 Q 5212.2915 2037.2915 5053.5415 2037.2915 Q 4921.2495 2037.2915 4921.2495 2010.8333 Q 4894.7915 1984.3749 4894.7915 2037.2915 Q 4894.7915 2063.75 4815.4165 2037.2915 Q 4762.4995 2010.8333 4762.4995 1984.3749 Q 4788.958 1931.4583 4815.4165 1904.9999 L 4841.8745 1878.5416 L 4788.958 1878.5416 L 4762.4995 1878.5416 L 4762.4995 1904.9999 L 4736.0415 1904.9999 L 4736.0415 1904.9999 L 4736.0415 1931.4583 L 4736.0415 1931.4583 L 4736.0415 1931.4583 L 4603.75 2037.2915 Q 4497.9165 2143.125 4445.0 2143.125 Q 4418.5415 2169.5833 4418.5415 2275.4165 Q 4418.5415 2381.2498 4445.0 2407.7083 Q 4471.458 2407.7083 4471.458 2487.0833 Q 4471.458 2566.4583 4392.083 2672.2915 Q 4312.708 2778.1248 4233.333 2804.5833 Q 4153.958 2831.0415 4153.958 2857.4998 Q 4153.958 2883.9583 4101.0415 2883.9583 L 4074.583 2883.9583 L 4074.583 2910.4165 L 4048.1248 2910.4165 L 4048.1248 2910.4165 L 4048.1248 2936.8748 L 3995.208 2936.8748 L 3942.2915 2936.8748 L 3915.833 2910.4165 L 3889.3748 2910.4165 L 3836.4583 2910.4165 L 3783.5415 2910.4165 L 3783.5415 2910.4165 L 3783.5415 2883.9583 L 3730.6248 2883.9583 Q 3651.2498 2883.9583 3624.7915 2831.0415 Q 3624.7915 2778.1248 3518.9583 2751.6665 Q 3439.5833 2725.2083 3439.5833 2698.7498 Q 3439.5833 2672.2915 3413.1248 2672.2915 Q 3386.6665 2672.2915 3360.2083 2619.3748 Q 3360.2083 2539.9998 3280.8333 2513.5415 Q 3227.9165 2513.5415 3227.9165 2566.4583 Q 3227.9165 2592.9165 3201.4583 2592.9165 Q 3174.9998 2566.4583 3095.6248 2566.4583 L 3042.7083 2566.4583 L 3042.7083 2619.3748 L 3042.7083 2645.8333 L 2883.9583 2645.8333 L 2698.7498 2645.8333 L 2672.2915 2645.8333 L 2645.8333 2645.8333 L 2645.8333 2645.8333 Q 2645.8333 2619.3748 2487.0833 2592.9165 L 2328.3333 2566.4583 L 2248.9583 2566.4583 Q 2196.0415 2566.4583 1984.3749 2487.0833 L 1746.2499 2434.1665 L 1666.8749 2434.1665 Q 1561.0416 2407.7083 1561.0416 2407.7083 Q 1534.5833 2407.7083 1296.4583 2328.3333 L 1031.875 2275.4165 L 1031.875 2248.9583 L 1031.875 2222.5 L 1031.875 2196.0415 L 1031.875 2196.0415 L 1031.875 2143.125 Q 1031.875 2116.6665 1084.7916 2037.2915 Q 1111.25 1931.4583 1137.7083 1931.4583 L 1190.6249 1904.9999 L 1190.6249 1904.9999 L 1190.6249 1878.5416 L 1137.7083 1878.5416 L 1111.25 1878.5416 L 1111.25 1852.0833 L 1084.7916 1852.0833 L 1084.7916 1852.0833 L 1084.7916 1825.6249 L 1058.3333 1825.6249 Q 1031.875 1825.6249 767.2916 1799.1666 L 529.1666 1772.7083 L 529.1666 1772.7083 L 502.7083 1772.7083 L 502.7083 1719.7916 Q 502.7083 1693.3333 529.1666 1693.3333 L 529.1666 1693.3333 L 555.625 1693.3333 L 582.0833 1693.3333 L 582.0833 1666.8749 L 555.625 1640.4166 L 555.625 1640.4166 L 555.625 1613.9583 L 555.625 1613.9583 L 555.625 1613.9583 L 529.1666 1587.4999 L 529.1666 1561.0416 L 502.7083 1561.0416 Q 476.24997 1561.0416 476.24997 1375.8333 Q 449.79166 1217.0833 476.24997 1190.6249 Q 502.7083 1137.7083 449.79166 1084.7916 Q 396.87497 1058.3333 396.87497 1005.4166 Q 396.87497 952.49994 529.1666 873.12494 Q 634.99994 767.2916 661.4583 793.74994 Q 687.9166 820.2083 714.37494 767.2916 Q 767.2916 714.37494 767.2916 740.8333 Q 767.2916 767.2916 793.74994 767.2916 Q 820.2083 767.2916 820.2083 740.8333 Q 820.2083 714.37494 873.12494 714.37494 L 899.5833 714.37494 L 899.5833 687.9166 L 873.12494 661.4583 L 873.12494 661.4583 L 873.12494 661.4583 L 873.12494 687.9166 L 873.12494 687.9166 L 873.12494 661.4583 Q 873.12494 634.99994 873.12494 608.5416 L 873.12494 582.0833 L 899.5833 582.0833 L 926.0416 555.625 L 899.5833 555.625 L 873.12494 555.625 L 873.12494 502.7083 Q 873.12494 449.79166 846.6666 423.3333 Q 820.2083 396.87497 661.4583 396.87497 Q 502.7083 370.41666 502.7083 343.9583 Q 502.7083 317.49997 449.79166 317.49997 Q 423.3333 317.49997 423.3333 291.04166 Q 423.3333 264.5833 370.41666 291.04166 Q 317.49997 291.04166 317.49997 264.5833 Q 317.49997 238.12498 238.12498 211.66666 L 185.20833 185.20833 L 79.37499 158.74998 L 0.0 132.29166 L 79.37499 132.29166 L 132.29166 132.29166 L 185.20833 105.83333 L 211.66666 105.83333 L 317.49997 79.37499 Q 423.3333 79.37499 449.79166 52.916664 L 502.7083 52.916664 L 555.625 52.916664 L 608.5416 26.458332 L 767.2916 26.458332 Q 926.0416 -26.458332 1137.7083 0.0 Q 1322.9166 26.458332 1428.7499 52.916664 Q 1508.1249 79.37499 1561.0416 132.29166 Q 1613.9583 185.20833 1772.7083 185.20833 Q 1904.9999 238.12498 2010.8333 238.12498 Q 2116.6665 291.04166 2196.0415 291.04166 Q 2248.9583 291.04166 2248.9583 343.9583 Q 2275.4165 396.87497 2301.875 396.87497 Q 2328.3333 396.87497 2328.3333 343.9583 Q 2328.3333 317.49997 2513.5415 291.04166 Q 2672.2915 238.12498 2698.7498 264.5833 Q 2725.2083 291.04166 2778.1248 291.04166 Q 2804.5833 238.12498 2831.0415 291.04166 Q 2857.4998 291.04166 3201.4583 291.04166 Q 3518.9583 291.04166 3624.7915 317.49997 Q 3730.6248 317.49997 3757.0833 343.9583 Q 3783.5415 396.87497 3809.9998 396.87497 Q 3862.9165 370.41666 3942.2915 264.5833 Q 4021.6665 158.74998 4418.5415 132.29166 Q 4788.958 105.83333 4788.958 79.37499 Q 4788.958 52.916664 5159.3745 79.37499 Q 5529.7915 105.83333 5582.708 132.29166 Q 5635.6245 158.74998 5635.6245 185.20833 Q 5635.6245 211.66666 5847.2915 291.04166 Q 6032.4995 343.9583 6058.958 396.87497 Q 6058.958 423.3333 6244.1665 449.79166 Q 6429.3745 449.79166 6588.1245 449.79166 Q 6746.8745 449.79166 6799.7915 476.24997 Q 6852.708 502.7083 6852.708 555.625 Q 6852.708 608.5416 6932.083 661.4583 Q 7011.458 687.9166 7011.458 740.8333 z" svg:height="29.368748mm" draw:style-name="style-253" svg:viewBox="0.0 0.0 7117.2915 2936.8748" svg:width="71.17291mm" svg:x="174.88957mm" svg:y="152.1354mm"/>
          <draw:path svg:d="M 26.458332 79.37499 L 0.0 0.0 L 317.49997 52.916664 Q 608.5416 105.83333 608.5416 105.83333 L 608.5416 105.83333 L 529.1666 105.83333 Q 423.3333 105.83333 449.79166 158.74998 Q 476.24997 158.74998 396.87497 211.66666 Q 317.49997 264.5833 291.04166 211.66666 Q 264.5833 211.66666 211.66666 211.66666 L 132.29166 211.66666 L 132.29166 211.66666 L 105.83333 211.66666 L 105.83333 185.20833 Q 105.83333 158.74998 79.37499 158.74998 Q 52.916664 158.74998 26.458332 79.37499 z" svg:height="2.1166666mm" draw:style-name="style-254" svg:viewBox="0.0 0.0 608.5416 211.66666" svg:width="6.0854163mm" svg:x="180.97499mm" svg:y="183.62082mm"/>
          <draw:path svg:d="M 740.8333 0.0 L 793.74994 0.0 L 793.74994 0.0 L 793.74994 0.0 L 793.74994 26.458332 L 793.74994 26.458332 L 820.2083 26.458332 L 820.2083 52.916664 L 820.2083 52.916664 L 846.6666 52.916664 L 846.6666 105.83333 L 846.6666 132.29166 L 873.12494 158.74998 L 873.12494 185.20833 L 846.6666 185.20833 L 820.2083 211.66666 L 846.6666 211.66666 L 873.12494 211.66666 L 952.49994 238.12498 Q 1005.4166 264.5833 1005.4166 317.49997 Q 978.95825 370.41666 1005.4166 370.41666 Q 1031.875 370.41666 1031.875 396.87497 L 1031.875 396.87497 L 873.12494 396.87497 Q 714.37494 370.41666 476.24997 396.87497 L 264.5833 396.87497 L 211.66666 396.87497 L 132.29166 370.41666 L 132.29166 370.41666 L 105.83333 370.41666 L 105.83333 343.9583 L 105.83333 317.49997 L 52.916664 317.49997 L 0.0 317.49997 L 0.0 291.04166 L 0.0 291.04166 L 26.458332 291.04166 L 26.458332 264.5833 L 52.916664 264.5833 L 79.37499 264.5833 L 105.83333 238.12498 L 158.74998 211.66666 L 158.74998 211.66666 L 158.74998 211.66666 L 185.20833 211.66666 L 185.20833 211.66666 L 264.5833 158.74998 Q 317.49997 105.83333 370.41666 105.83333 L 396.87497 105.83333 L 423.3333 105.83333 L 449.79166 105.83333 L 529.1666 105.83333 Q 634.99994 105.83333 661.4583 52.916664 Q 687.9166 0.0 740.8333 0.0 z" svg:height="3.9687498mm" draw:style-name="style-255" svg:viewBox="0.0 0.0 1031.875 396.87497" svg:width="10.318749mm" svg:x="154.51666mm" svg:y="37.041664mm"/>
          <draw:path svg:d="M 26.458332 52.916664 L 52.916664 0.0 L 52.916664 0.0 Q 52.916664 0.0 79.37499 79.37499 L 79.37499 158.74998 L 185.20833 158.74998 Q 317.49997 132.29166 317.49997 105.83333 L 317.49997 79.37499 L 343.9583 79.37499 L 343.9583 79.37499 L 370.41666 79.37499 Q 396.87497 79.37499 396.87497 132.29166 L 396.87497 185.20833 L 396.87497 238.12498 Q 423.3333 291.04166 423.3333 317.49997 L 423.3333 317.49997 L 370.41666 343.9583 Q 317.49997 370.41666 291.04166 476.24997 Q 264.5833 555.625 317.49997 555.625 Q 396.87497 555.625 396.87497 582.0833 L 396.87497 608.5416 L 396.87497 634.99994 L 396.87497 661.4583 L 370.41666 661.4583 Q 370.41666 687.9166 343.9583 661.4583 L 317.49997 661.4583 L 317.49997 661.4583 Q 317.49997 634.99994 211.66666 608.5416 L 132.29166 555.625 L 132.29166 529.1666 Q 105.83333 502.7083 105.83333 449.79166 L 79.37499 396.87497 L 79.37499 370.41666 Q 52.916664 343.9583 52.916664 343.9583 L 52.916664 343.9583 L 52.916664 264.5833 Q 52.916664 185.20833 26.458332 158.74998 L 0.0 158.74998 L 0.0 105.83333 Q 0.0 79.37499 26.458332 52.916664 z" svg:height="6.614583mm" draw:style-name="style-256" svg:viewBox="0.0 0.0 423.3333 661.4583" svg:width="4.233333mm" svg:x="105.30416mm" svg:y="95.77916mm"/>
          <draw:path svg:d="M 0.0 26.458332 L 0.0 0.0 L 158.74998 26.458332 Q 317.49997 52.916664 317.49997 79.37499 L 317.49997 79.37499 L 158.74998 79.37499 Q 0.0 52.916664 0.0 26.458332 z" svg:height="0.7937499mm" draw:style-name="style-257" svg:viewBox="0.0 0.0 317.49997 79.37499" svg:width="3.1749997mm" svg:x="198.17291mm" svg:y="177.79999mm"/>
          <draw:path svg:d="M 291.04166 291.04166 L 185.20833 264.5833 L 158.74998 264.5833 L 132.29166 264.5833 L 132.29166 238.12498 L 132.29166 238.12498 L 105.83333 238.12498 L 105.83333 211.66666 L 105.83333 211.66666 L 79.37499 211.66666 L 79.37499 158.74998 L 79.37499 132.29166 L 26.458332 132.29166 L 0.0 105.83333 L 26.458332 105.83333 L 52.916664 105.83333 L 105.83333 79.37499 L 158.74998 52.916664 L 343.9583 26.458332 Q 529.1666 0.0 740.8333 0.0 Q 926.0416 26.458332 1137.7083 0.0 Q 1322.9166 0.0 1296.4583 26.458332 Q 1296.4583 52.916664 1243.5416 158.74998 Q 1164.1666 211.66666 926.0416 264.5833 Q 661.4583 317.49997 555.625 317.49997 Q 423.3333 317.49997 291.04166 291.04166 z" svg:height="3.1749997mm" draw:style-name="style-258" svg:viewBox="0.0 0.0 1296.4583 317.49997" svg:width="12.964582mm" svg:x="220.92708mm" svg:y="99.48333mm"/>
          <draw:path svg:d="M 158.74998 26.458332 L 158.74998 26.458332 L 158.74998 52.916664 L 158.74998 79.37499 L 185.20833 79.37499 Q 185.20833 105.83333 211.66666 105.83333 L 238.12498 105.83333 L 238.12498 105.83333 Q 238.12498 105.83333 264.5833 132.29166 L 264.5833 132.29166 L 264.5833 158.74998 Q 264.5833 211.66666 211.66666 185.20833 Q 158.74998 185.20833 185.20833 211.66666 Q 185.20833 264.5833 211.66666 264.5833 L 238.12498 264.5833 L 238.12498 317.49997 L 238.12498 343.9583 L 238.12498 370.41666 Q 238.12498 396.87497 158.74998 370.41666 L 105.83333 370.41666 L 105.83333 370.41666 L 105.83333 343.9583 L 105.83333 317.49997 Q 105.83333 264.5833 79.37499 264.5833 Q 52.916664 264.5833 26.458332 158.74998 L 0.0 52.916664 L 0.0 26.458332 Q 0.0 0.0 52.916664 0.0 Q 132.29166 0.0 158.74998 26.458332 z" svg:height="3.7041664mm" draw:style-name="style-259" svg:viewBox="0.0 0.0 264.5833 370.41666" svg:width="2.6458333mm" svg:x="104.24583mm" svg:y="102.658325mm"/>
          <draw:path svg:d="M 396.87497 0.0 L 423.3333 0.0 L 396.87497 52.916664 Q 396.87497 79.37499 423.3333 105.83333 Q 449.79166 105.83333 449.79166 158.74998 Q 476.24997 211.66666 449.79166 211.66666 Q 423.3333 211.66666 423.3333 238.12498 L 423.3333 238.12498 L 396.87497 238.12498 Q 370.41666 264.5833 291.04166 291.04166 L 211.66666 343.9583 L 105.83333 343.9583 Q 0.0 317.49997 0.0 317.49997 L 0.0 291.04166 L 0.0 291.04166 Q 0.0 264.5833 79.37499 264.5833 Q 158.74998 264.5833 185.20833 211.66666 Q 185.20833 158.74998 132.29166 158.74998 Q 52.916664 158.74998 52.916664 132.29166 L 52.916664 105.83333 L 132.29166 105.83333 Q 238.12498 105.83333 238.12498 52.916664 Q 238.12498 26.458332 211.66666 26.458332 Q 185.20833 0.0 185.20833 0.0 L 185.20833 0.0 L 291.04166 0.0 Q 396.87497 0.0 396.87497 0.0 z" svg:height="3.439583mm" draw:style-name="style-260" svg:viewBox="0.0 0.0 449.79166 343.9583" svg:width="4.497916mm" svg:x="131.49791mm" svg:y="105.30416mm"/>
          <draw:path svg:d="M 476.24997 0.0 L 476.24997 0.0 L 555.625 0.0 Q 634.99994 26.458332 661.4583 79.37499 Q 687.9166 105.83333 767.2916 132.29166 Q 846.6666 158.74998 846.6666 105.83333 Q 846.6666 79.37499 873.12494 79.37499 L 873.12494 79.37499 L 899.5833 105.83333 Q 899.5833 132.29166 952.49994 132.29166 L 1005.4166 158.74998 L 1031.875 158.74998 Q 1058.3333 158.74998 1058.3333 185.20833 Q 1058.3333 211.66666 1084.7916 264.5833 L 1084.7916 317.49997 L 1031.875 317.49997 L 978.95825 317.49997 L 978.95825 343.9583 L 1005.4166 343.9583 L 1005.4166 370.41666 L 1005.4166 370.41666 L 952.49994 370.41666 Q 873.12494 370.41666 846.6666 396.87497 L 793.74994 423.3333 L 740.8333 423.3333 L 714.37494 423.3333 L 634.99994 396.87497 Q 529.1666 370.41666 317.49997 317.49997 L 105.83333 264.5833 L 79.37499 264.5833 L 52.916664 264.5833 L 52.916664 238.12498 L 52.916664 238.12498 L 79.37499 211.66666 L 79.37499 185.20833 L 52.916664 185.20833 L 0.0 185.20833 L 0.0 185.20833 L 0.0 158.74998 L 52.916664 158.74998 L 132.29166 158.74998 L 291.04166 132.29166 Q 449.79166 105.83333 449.79166 52.916664 L 449.79166 26.458332 L 449.79166 26.458332 Q 476.24997 26.458332 476.24997 0.0 z" svg:height="4.233333mm" draw:style-name="style-261" svg:viewBox="0.0 0.0 1084.7916 423.3333" svg:width="10.847916mm" svg:x="189.44165mm" svg:y="34.925mm"/>
          <draw:path svg:d="M 26.458332 26.458332 L 79.37499 0.0 L 132.29166 26.458332 Q 185.20833 26.458332 211.66666 26.458332 L 211.66666 26.458332 L 238.12498 132.29166 Q 264.5833 238.12498 291.04166 238.12498 Q 317.49997 238.12498 317.49997 291.04166 L 317.49997 317.49997 L 291.04166 317.49997 L 264.5833 343.9583 L 264.5833 343.9583 L 264.5833 343.9583 L 264.5833 343.9583 Q 264.5833 343.9583 238.12498 370.41666 Q 211.66666 396.87497 158.74998 396.87497 L 105.83333 396.87497 L 105.83333 396.87497 L 105.83333 370.41666 L 79.37499 370.41666 L 79.37499 343.9583 L 52.916664 343.9583 Q 26.458332 343.9583 0.0 211.66666 Q -52.916664 79.37499 26.458332 26.458332 z" svg:height="3.9687498mm" draw:style-name="style-262" svg:viewBox="0.0 0.0 317.49997 396.87497" svg:width="3.1749997mm" svg:x="102.12916mm" svg:y="102.92291mm"/>
          <draw:path svg:d="M 396.87497 52.916664 L 370.41666 0.0 L 608.5416 105.83333 Q 846.6666 211.66666 1084.7916 185.20833 Q 1296.4583 185.20833 1296.4583 158.74998 Q 1322.9166 105.83333 1455.2083 105.83333 Q 1561.0416 105.83333 1666.8749 132.29166 Q 1746.2499 158.74998 1825.6249 158.74998 L 1904.9999 158.74998 L 1904.9999 158.74998 Q 1904.9999 158.74998 1878.5416 185.20833 L 1852.0833 211.66666 L 1772.7083 211.66666 L 1693.3333 211.66666 L 1693.3333 238.12498 L 1666.8749 238.12498 L 1666.8749 238.12498 L 1666.8749 264.5833 L 1719.7916 264.5833 L 1772.7083 264.5833 L 1825.6249 291.04166 L 1852.0833 317.49997 L 1852.0833 317.49997 L 1852.0833 317.49997 L 1825.6249 317.49997 Q 1825.6249 317.49997 1799.1666 343.9583 L 1772.7083 370.41666 L 1772.7083 370.41666 Q 1746.2499 370.41666 1746.2499 423.3333 Q 1746.2499 476.24997 1428.7499 502.7083 L 1111.25 529.1666 L 1111.25 529.1666 L 1084.7916 529.1666 L 1084.7916 529.1666 L 1084.7916 529.1666 L 1031.875 529.1666 Q 978.95825 529.1666 952.49994 582.0833 Q 926.0416 634.99994 820.2083 634.99994 L 740.8333 634.99994 L 714.37494 634.99994 L 687.9166 634.99994 L 687.9166 634.99994 L 687.9166 634.99994 L 687.9166 608.5416 L 714.37494 608.5416 L 714.37494 608.5416 L 714.37494 582.0833 L 714.37494 582.0833 L 714.37494 582.0833 L 767.2916 555.625 Q 820.2083 529.1666 846.6666 529.1666 L 873.12494 529.1666 L 873.12494 502.7083 L 873.12494 502.7083 L 846.6666 502.7083 L 846.6666 476.24997 L 846.6666 476.24997 L 820.2083 476.24997 L 820.2083 476.24997 L 820.2083 476.24997 L 767.2916 449.79166 L 740.8333 423.3333 L 502.7083 423.3333 Q 291.04166 423.3333 238.12498 370.41666 L 158.74998 370.41666 L 132.29166 343.9583 L 79.37499 343.9583 L 79.37499 343.9583 L 79.37499 317.49997 L 26.458332 317.49997 L 0.0 317.49997 L 0.0 317.49997 L 0.0 317.49997 L 79.37499 291.04166 L 158.74998 264.5833 L 158.74998 264.5833 L 132.29166 264.5833 L 132.29166 238.12498 L 132.29166 211.66666 L 158.74998 211.66666 Q 185.20833 211.66666 291.04166 185.20833 L 396.87497 158.74998 L 396.87497 158.74998 L 396.87497 158.74998 L 423.3333 158.74998 L 423.3333 158.74998 L 423.3333 132.29166 Q 449.79166 132.29166 396.87497 52.916664 z" svg:height="6.3499994mm" draw:style-name="style-263" svg:viewBox="0.0 0.0 1904.9999 634.99994" svg:width="19.05mm" svg:x="151.60625mm" svg:y="31.749998mm"/>
          <draw:path svg:d="M 1217.0833 0.0 L 1243.5416 0.0 L 1269.9999 0.0 Q 1296.4583 0.0 1322.9166 26.458332 L 1375.8333 26.458332 L 1375.8333 52.916664 L 1375.8333 79.37499 L 1375.8333 105.83333 L 1375.8333 105.83333 L 1375.8333 105.83333 L 1375.8333 105.83333 L 1349.3749 132.29166 L 1322.9166 158.74998 L 1243.5416 158.74998 Q 1164.1666 158.74998 1164.1666 185.20833 Q 1164.1666 185.20833 1190.6249 211.66666 Q 1243.5416 211.66666 1217.0833 238.12498 L 1190.6249 264.5833 L 1164.1666 264.5833 L 1137.7083 264.5833 L 1137.7083 291.04166 L 1164.1666 291.04166 L 1164.1666 291.04166 L 1164.1666 317.49997 L 1137.7083 317.49997 L 1111.25 317.49997 L 1164.1666 343.9583 L 1217.0833 343.9583 L 1217.0833 317.49997 L 1217.0833 291.04166 L 1481.6666 317.49997 Q 1719.7916 370.41666 1799.1666 370.41666 L 1852.0833 370.41666 L 1878.5416 449.79166 Q 1904.9999 529.1666 1931.4583 582.0833 L 1931.4583 608.5416 L 1904.9999 608.5416 Q 1904.9999 582.0833 1852.0833 608.5416 L 1799.1666 634.99994 L 1799.1666 634.99994 Q 1799.1666 608.5416 1746.2499 608.5416 Q 1693.3333 608.5416 1640.4166 634.99994 Q 1587.4999 634.99994 1322.9166 634.99994 Q 1031.875 634.99994 634.99994 634.99994 L 211.66666 634.99994 L 158.74998 634.99994 L 79.37499 634.99994 L 79.37499 634.99994 L 52.916664 634.99994 L 52.916664 634.99994 L 52.916664 634.99994 L 26.458332 608.5416 L 0.0 608.5416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476.24997 L 105.83333 476.24997 L 105.83333 449.79166 L 105.83333 449.79166 L 132.29166 449.79166 L 132.29166 423.3333 L 185.20833 396.87497 Q 211.66666 370.41666 238.12498 370.41666 L 238.12498 370.41666 L 476.24997 317.49997 Q 687.9166 264.5833 634.99994 238.12498 Q 582.0833 211.66666 740.8333 105.83333 Q 899.5833 52.916664 1058.3333 26.458332 Q 1217.0833 0.0 1217.0833 0.0 z" svg:height="6.3499994mm" draw:style-name="style-264" svg:viewBox="0.0 0.0 1931.4583 634.99994" svg:width="19.314583mm" svg:x="86.783325mm" svg:y="93.6625mm"/>
          <draw:path svg:d="M 1005.4166 132.29166 L 1058.3333 132.29166 L 899.5833 211.66666 Q 740.8333 317.49997 661.4583 317.49997 Q 555.625 317.49997 555.625 264.5833 Q 555.625 238.12498 502.7083 264.5833 Q 449.79166 264.5833 476.24997 291.04166 Q 502.7083 317.49997 370.41666 317.49997 Q 238.12498 291.04166 238.12498 317.49997 Q 211.66666 317.49997 211.66666 317.49997 L 185.20833 317.49997 L 185.20833 291.04166 L 185.20833 264.5833 L 158.74998 264.5833 L 132.29166 264.5833 L 105.83333 291.04166 L 79.37499 291.04166 L 79.37499 238.12498 L 79.37499 185.20833 L 26.458332 185.20833 L 0.0 185.20833 L 0.0 185.20833 L 0.0 158.74998 L 105.83333 158.74998 Q 211.66666 158.74998 211.66666 132.29166 Q 211.66666 105.83333 502.7083 52.916664 Q 820.2083 0.0 846.6666 0.0 Q 873.12494 0.0 873.12494 26.458332 Q 846.6666 52.916664 899.5833 79.37499 Q 952.49994 79.37499 952.49994 105.83333 Q 952.49994 132.29166 1005.4166 132.29166 z" svg:height="3.1749997mm" draw:style-name="style-265" svg:viewBox="0.0 0.0 1058.3333 317.49997" svg:width="10.583333mm" svg:x="3.9687498mm" svg:y="179.3875mm"/>
          <draw:path svg:d="M 105.83333 158.74998 L 79.37499 158.74998 L 52.916664 158.74998 Q 26.458332 158.74998 0.0 105.83333 L 0.0 52.916664 L 0.0 26.458332 L 0.0 0.0 L 52.916664 0.0 Q 105.83333 0.0 105.83333 26.458332 Q 105.83333 52.916664 132.29166 52.916664 Q 158.74998 52.916664 185.20833 105.83333 Q 211.66666 185.20833 158.74998 185.20833 Q 132.29166 158.74998 105.83333 158.74998 z" svg:height="1.8520832mm" draw:style-name="style-266" svg:viewBox="0.0 0.0 185.20833 185.20833" svg:width="1.8520832mm" svg:x="118.533325mm" svg:y="72.49583mm"/>
          <draw:path svg:d="M 10186.458 52.916664 L 10609.791 52.916664 L 11562.291 52.916664 Q 12514.791 52.916664 12620.624 79.37499 L 12752.916 79.37499 L 12752.916 79.37499 L 12752.916 105.83333 L 13176.249 105.83333 Q 13599.583 105.83333 13758.333 132.29166 L 13917.083 158.74998 L 13996.458 158.74998 L 14075.833 158.74998 L 13943.541 185.20833 Q 13784.791 185.20833 13784.791 211.66666 Q 13784.791 238.12498 13652.499 238.12498 Q 13520.208 238.12498 13520.208 291.04166 Q 13520.208 343.9583 13467.291 370.41666 Q 13440.833 423.3333 13493.749 423.3333 Q 13546.666 423.3333 13546.666 476.24997 L 13546.666 476.24997 L 13520.208 502.7083 Q 13467.291 502.7083 13467.291 529.1666 Q 13467.291 555.625 13414.374 555.625 Q 13334.999 555.625 13334.999 582.0833 L 13334.999 608.5416 L 13308.541 608.5416 L 13308.541 608.5416 L 13123.333 608.5416 Q 12938.124 582.0833 12726.458 582.0833 Q 12514.791 582.0833 12091.458 608.5416 L 11641.666 634.99994 L 11535.833 634.99994 L 11429.999 634.99994 L 11059.583 608.5416 Q 10689.166 582.0833 9551.458 608.5416 Q 8387.291 634.99994 7646.458 661.4583 Q 6905.6245 687.9166 6455.833 714.37494 L 6006.0415 740.8333 L 5953.1245 740.8333 L 5926.6665 740.8333 L 5847.2915 740.8333 Q 5767.9165 740.8333 5503.333 714.37494 L 5238.7495 714.37494 L 5185.833 714.37494 Q 5132.9165 740.8333 4127.5 714.37494 Q 3122.0833 687.9166 3069.1665 687.9166 Q 3016.2498 661.4583 2989.7915 608.5416 L 2963.3333 555.625 L 2963.3333 476.24997 Q 2936.8748 396.87497 2936.8748 317.49997 L 2936.8748 238.12498 L 2857.4998 238.12498 L 2778.1248 264.5833 L 2778.1248 264.5833 L 2778.1248 264.5833 L 2778.1248 317.49997 L 2778.1248 370.41666 L 2778.1248 423.3333 L 2778.1248 502.7083 L 2778.1248 502.7083 L 2778.1248 502.7083 L 2751.6665 582.0833 Q 2725.2083 661.4583 2725.2083 687.9166 L 2725.2083 740.8333 L 2698.7498 740.8333 Q 2672.2915 740.8333 2090.2083 714.37494 L 1534.5833 714.37494 L 1534.5833 687.9166 Q 1534.5833 661.4583 1561.0416 661.4583 L 1613.9583 634.99994 L 1561.0416 634.99994 L 1508.1249 634.99994 L 1508.1249 608.5416 L 1508.1249 582.0833 L 1481.6666 582.0833 L 1481.6666 582.0833 L 1428.7499 582.0833 Q 1375.8333 582.0833 1296.4583 555.625 Q 1243.5416 502.7083 1190.6249 476.24997 Q 1190.6249 423.3333 1137.7083 396.87497 Q 1137.7083 370.41666 1137.7083 343.9583 Q 1164.1666 317.49997 1031.875 317.49997 L 899.5833 317.49997 L 899.5833 291.04166 L 926.0416 291.04166 L 926.0416 291.04166 L 926.0416 264.5833 L 978.95825 264.5833 L 1005.4166 264.5833 L 1084.7916 238.12498 L 1164.1666 238.12498 L 1164.1666 211.66666 L 1190.6249 185.20833 L 1190.6249 185.20833 L 1190.6249 158.74998 L 1243.5416 158.74998 L 1269.9999 158.74998 L 926.0416 132.29166 Q 555.625 105.83333 291.04166 105.83333 L 0.0 52.916664 L 0.0 52.916664 L 0.0 52.916664 L 158.74998 52.916664 L 317.49997 52.916664 L 343.9583 26.458332 L 396.87497 26.458332 L 952.49994 26.458332 L 1508.1249 26.458332 L 3730.6248 26.458332 L 5953.1245 26.458332 L 7593.5415 0.0 Q 9207.5 0.0 9233.958 26.458332 Q 9233.958 52.916664 9498.541 52.916664 Q 9736.666 52.916664 10186.458 52.916664 z" svg:height="7.408333mm" draw:style-name="style-267" svg:viewBox="0.0 0.0 14075.833 740.8333" svg:width="140.75833mm" svg:x="89.16458mm" svg:y="49.212498mm"/>
          <draw:path svg:d="M 926.0416 105.83333 L 926.0416 105.83333 L 926.0416 105.83333 Q 899.5833 105.83333 873.12494 132.29166 L 820.2083 158.74998 L 820.2083 185.20833 L 793.74994 185.20833 L 793.74994 185.20833 L 793.74994 211.66666 L 793.74994 211.66666 L 793.74994 211.66666 L 767.2916 211.66666 L 767.2916 211.66666 L 767.2916 238.12498 L 740.8333 238.12498 L 740.8333 238.12498 L 740.8333 264.5833 L 740.8333 264.5833 L 740.8333 264.5833 L 714.37494 264.5833 L 714.37494 264.5833 L 714.37494 291.04166 L 687.9166 291.04166 L 687.9166 317.49997 L 687.9166 343.9583 L 714.37494 343.9583 L 740.8333 370.41666 L 740.8333 370.41666 L 740.8333 370.41666 L 767.2916 370.41666 L 767.2916 370.41666 L 846.6666 370.41666 L 899.5833 370.41666 L 1322.9166 370.41666 Q 1719.7916 370.41666 2010.8333 396.87497 Q 2275.4165 396.87497 2275.4165 370.41666 Q 2275.4165 317.49997 2328.3333 343.9583 Q 2381.2498 370.41666 2434.1665 317.49997 Q 2513.5415 291.04166 2487.0833 317.49997 Q 2487.0833 370.41666 2487.0833 370.41666 L 2487.0833 370.41666 L 2487.0833 370.41666 L 2487.0833 370.41666 L 2460.6248 396.87497 L 2434.1665 423.3333 L 2434.1665 423.3333 L 2434.1665 423.3333 L 2434.1665 449.79166 L 2434.1665 449.79166 L 2381.2498 476.24997 Q 2354.7915 476.24997 2328.3333 555.625 Q 2301.875 634.99994 2301.875 661.4583 L 2301.875 661.4583 L 2248.9583 687.9166 Q 2169.5833 740.8333 2222.5 873.12494 Q 2248.9583 1005.4166 2275.4165 1005.4166 L 2301.875 1005.4166 L 2301.875 1031.875 L 2328.3333 1031.875 L 2328.3333 1058.3333 L 2328.3333 1058.3333 L 2275.4165 1058.3333 L 2248.9583 1058.3333 L 2248.9583 1084.7916 L 2248.9583 1111.25 L 2169.5833 1111.25 Q 2090.2083 1111.25 2010.8333 1111.25 L 1931.4583 1111.25 L 1931.4583 1111.25 L 1904.9999 1111.25 L 1904.9999 1137.7083 Q 1904.9999 1164.1666 1931.4583 1190.6249 L 1931.4583 1217.0833 L 1852.0833 1217.0833 Q 1799.1666 1217.0833 1666.8749 1190.6249 Q 1534.5833 1190.6249 1534.5833 1164.1666 Q 1534.5833 1111.25 1481.6666 1137.7083 Q 1428.7499 1164.1666 1164.1666 1111.25 L 899.5833 1084.7916 L 793.74994 1084.7916 L 661.4583 1084.7916 L 661.4583 1058.3333 Q 687.9166 1031.875 714.37494 952.49994 Q 740.8333 899.5833 714.37494 899.5833 Q 687.9166 899.5833 687.9166 846.6666 L 661.4583 793.74994 L 687.9166 793.74994 Q 687.9166 793.74994 687.9166 740.8333 Q 687.9166 714.37494 634.99994 661.4583 Q 582.0833 582.0833 608.5416 582.0833 Q 634.99994 555.625 502.7083 529.1666 L 343.9583 502.7083 L 317.49997 502.7083 L 264.5833 476.24997 L 132.29166 476.24997 L 0.0 476.24997 L 52.916664 449.79166 Q 132.29166 449.79166 158.74998 396.87497 Q 158.74998 370.41666 185.20833 343.9583 L 211.66666 343.9583 L 211.66666 317.49997 Q 211.66666 291.04166 158.74998 264.5833 Q 132.29166 264.5833 132.29166 238.12498 Q 132.29166 211.66666 105.83333 211.66666 L 52.916664 211.66666 L 52.916664 185.20833 L 52.916664 185.20833 L 79.37499 158.74998 L 105.83333 132.29166 L 105.83333 132.29166 L 105.83333 105.83333 L 264.5833 79.37499 Q 423.3333 52.916664 423.3333 26.458332 L 423.3333 26.458332 L 661.4583 0.0 Q 899.5833 0.0 952.49994 0.0 Q 978.95825 26.458332 978.95825 52.916664 Q 978.95825 79.37499 952.49994 79.37499 Q 926.0416 105.83333 926.0416 105.83333 z" svg:height="12.170833mm" draw:style-name="style-268" svg:viewBox="0.0 0.0 2487.0833 1217.0833" svg:width="24.870832mm" svg:x="79.90416mm" svg:y="96.30833mm"/>
          <draw:path svg:d="M 3307.2915 0.0 L 3307.2915 0.0 L 3492.4998 0.0 L 3651.2498 0.0 L 4127.5 26.458332 Q 4577.2915 52.916664 4630.208 52.916664 Q 4683.1245 52.916664 4709.583 79.37499 L 4762.4995 105.83333 L 4815.4165 105.83333 L 4841.8745 105.83333 L 4841.8745 158.74998 L 4841.8745 185.20833 L 4815.4165 185.20833 L 4788.958 211.66666 L 4762.4995 238.12498 Q 4709.583 264.5833 4656.6665 370.41666 Q 4603.75 476.24997 4577.2915 555.625 Q 4550.833 634.99994 4550.833 687.9166 Q 4550.833 740.8333 4550.833 793.74994 L 4550.833 820.2083 L 4577.2915 846.6666 L 4603.75 873.12494 L 4603.75 873.12494 L 4603.75 899.5833 L 4603.75 899.5833 L 4603.75 899.5833 L 4630.208 899.5833 L 4630.208 899.5833 L 4656.6665 926.0416 Q 4683.1245 952.49994 4894.7915 952.49994 L 5106.458 952.49994 L 5106.458 952.49994 L 5106.458 952.49994 L 5132.9165 978.95825 L 5185.833 1005.4166 L 5106.458 1005.4166 Q 5027.083 1005.4166 5000.6245 1031.875 L 4974.1665 1031.875 L 4974.1665 1058.3333 L 4974.1665 1111.25 L 4921.2495 1111.25 L 4894.7915 1111.25 L 4868.333 1137.7083 L 4841.8745 1164.1666 L 5027.083 1164.1666 L 5238.7495 1164.1666 L 5238.7495 1190.6249 L 5238.7495 1190.6249 L 5106.458 1190.6249 Q 4974.1665 1217.0833 3915.833 1217.0833 Q 2831.0415 1217.0833 2381.2498 1217.0833 L 1957.9165 1190.6249 L 1772.7083 1190.6249 Q 1587.4999 1164.1666 899.5833 1111.25 L 211.66666 1005.4166 L 105.83333 1005.4166 L 0.0 1005.4166 L 0.0 978.95825 L 0.0 952.49994 L 26.458332 952.49994 L 52.916664 952.49994 L 423.3333 899.5833 Q 793.74994 899.5833 926.0416 899.5833 Q 1058.3333 926.0416 1058.3333 899.5833 Q 1111.25 873.12494 1164.1666 793.74994 Q 1217.0833 740.8333 1269.9999 740.8333 Q 1322.9166 740.8333 1322.9166 687.9166 Q 1322.9166 634.99994 1349.3749 634.99994 Q 1375.8333 608.5416 1428.7499 582.0833 Q 1481.6666 582.0833 1455.2083 555.625 Q 1428.7499 555.625 1428.7499 529.1666 Q 1428.7499 502.7083 1534.5833 529.1666 Q 1613.9583 529.1666 1613.9583 555.625 L 1640.4166 555.625 L 1640.4166 529.1666 L 1640.4166 502.7083 L 1719.7916 502.7083 L 1799.1666 502.7083 L 1799.1666 476.24997 L 1799.1666 449.79166 L 1772.7083 423.3333 L 1772.7083 396.87497 L 1746.2499 396.87497 Q 1693.3333 423.3333 1640.4166 396.87497 L 1587.4999 396.87497 L 1587.4999 317.49997 L 1587.4999 264.5833 L 1613.9583 264.5833 Q 1640.4166 264.5833 1640.4166 238.12498 Q 1640.4166 211.66666 1693.3333 211.66666 L 1746.2499 211.66666 L 1772.7083 185.20833 L 1799.1666 158.74998 L 1693.3333 158.74998 L 1613.9583 158.74998 L 1587.4999 132.29166 L 1561.0416 132.29166 L 1561.0416 132.29166 L 1561.0416 105.83333 L 1852.0833 105.83333 Q 2116.6665 105.83333 2169.5833 158.74998 Q 2248.9583 158.74998 2672.2915 158.74998 Q 3095.6248 158.74998 3174.9998 158.74998 L 3227.9165 158.74998 L 3280.8333 132.29166 L 3307.2915 105.83333 L 3307.2915 105.83333 L 3280.8333 105.83333 L 3280.8333 52.916664 L 3280.8333 26.458332 L 3307.2915 0.0 z" svg:height="12.170833mm" draw:style-name="style-269" svg:viewBox="0.0 0.0 5238.7495 1217.0833" svg:width="52.387497mm" svg:x="182.56248mm" svg:y="132.82083mm"/>
          <draw:path svg:d="M 10794.999 26.458332 L 10980.208 26.458332 L 10980.208 26.458332 L 11006.666 26.458332 L 11006.666 26.458332 L 11006.666 26.458332 L 11059.583 52.916664 Q 11086.041 52.916664 11059.583 79.37499 Q 11059.583 132.29166 11112.499 132.29166 L 11138.958 132.29166 L 11138.958 158.74998 L 11138.958 185.20833 L 11006.666 185.20833 Q 10900.833 185.20833 10874.374 211.66666 Q 10847.916 238.12498 10794.999 264.5833 Q 10768.541 317.49997 10794.999 317.49997 Q 10847.916 343.9583 10821.458 370.41666 Q 10794.999 423.3333 10689.166 476.24997 L 10609.791 502.7083 L 10583.333 529.1666 L 10556.874 555.625 L 10556.874 555.625 L 10583.333 555.625 L 10583.333 555.625 L 10583.333 555.625 L 10689.166 582.0833 L 10768.541 582.0833 L 10768.541 608.5416 L 10768.541 634.99994 L 10742.083 634.99994 L 10689.166 661.4583 L 10689.166 661.4583 L 10689.166 661.4583 L 10715.624 661.4583 L 10715.624 661.4583 L 10689.166 687.9166 Q 10662.708 714.37494 10583.333 714.37494 L 10530.416 714.37494 L 10530.416 740.8333 L 10530.416 740.8333 L 10345.208 740.8333 L 10159.999 740.8333 L 10159.999 740.8333 Q 10133.541 767.2916 10133.541 767.2916 L 10133.541 767.2916 L 10107.083 767.2916 Q 10080.624 767.2916 9974.791 793.74994 Q 9868.958 793.74994 9868.958 820.2083 Q 9868.958 846.6666 9816.041 820.2083 Q 9736.666 820.2083 9736.666 820.2083 Q 9710.208 793.74994 9710.208 820.2083 Q 9683.749 846.6666 9630.833 846.6666 Q 9551.458 873.12494 9498.541 899.5833 Q 9419.166 926.0416 9472.083 978.95825 Q 9472.083 1031.875 9445.624 1058.3333 Q 9419.166 1084.7916 9419.166 1111.25 Q 9445.624 1137.7083 9339.791 1190.6249 Q 9233.958 1243.5416 9260.416 1269.9999 Q 9313.333 1269.9999 9313.333 1296.4583 Q 9313.333 1322.9166 8995.833 1349.3749 Q 8704.791 1349.3749 8651.875 1349.3749 Q 8625.416 1322.9166 8651.875 1296.4583 Q 8678.333 1269.9999 8678.333 1243.5416 Q 8678.333 1190.6249 8546.041 1190.6249 Q 8440.208 1190.6249 8360.833 1190.6249 Q 8281.458 1190.6249 8255.0 1243.5416 Q 8202.083 1296.4583 8149.166 1322.9166 Q 8069.791 1349.3749 8069.791 1375.8333 Q 8043.333 1402.2916 8069.791 1428.7499 Q 8096.2495 1455.2083 8043.333 1455.2083 Q 7990.416 1455.2083 7990.416 1481.6666 Q 7990.416 1508.1249 7778.7495 1561.0416 L 7593.5415 1613.9583 L 7567.083 1613.9583 L 7540.6245 1613.9583 L 7540.6245 1640.4166 L 7514.1665 1640.4166 L 7514.1665 1640.4166 L 7514.1665 1666.8749 L 7514.1665 1666.8749 L 7514.1665 1666.8749 L 7487.708 1719.7916 L 7487.708 1772.7083 L 7540.6245 1772.7083 L 7593.5415 1772.7083 L 7672.9165 1799.1666 L 7778.7495 1799.1666 L 7778.7495 1825.6249 L 7778.7495 1878.5416 L 7725.833 1878.5416 L 7646.458 1878.5416 L 7646.458 1904.9999 L 7619.9995 1904.9999 L 7619.9995 1904.9999 L 7619.9995 1931.4583 L 7619.9995 1931.4583 L 7619.9995 1931.4583 L 7646.458 1957.9165 L 7672.9165 1984.3749 L 7672.9165 1984.3749 L 7672.9165 1984.3749 L 7646.458 2010.8333 Q 7619.9995 2037.2915 7567.083 2037.2915 L 7487.708 2063.75 L 7408.333 2063.75 Q 7355.4165 2090.2083 7090.833 2143.125 L 6852.708 2248.9583 L 6826.2495 2248.9583 L 6799.7915 2248.9583 L 6746.8745 2275.4165 L 6693.958 2275.4165 L 6693.958 2301.875 L 6693.958 2328.3333 L 6720.4165 2328.3333 L 6773.333 2354.7915 L 6826.2495 2354.7915 L 6879.1665 2354.7915 L 7037.9165 2407.7083 Q 7170.208 2460.6248 7196.6665 2460.6248 Q 7223.1245 2513.5415 7302.4995 2513.5415 L 7381.8745 2513.5415 L 7408.333 2539.9998 L 7461.2495 2566.4583 L 7461.2495 2566.4583 L 7461.2495 2566.4583 L 7461.2495 2566.4583 L 7461.2495 2592.9165 L 7461.2495 2619.3748 L 7461.2495 2645.8333 L 7434.7915 2645.8333 L 7434.7915 2672.2915 L 7355.4165 2672.2915 L 7276.0415 2672.2915 L 7276.0415 2698.7498 L 7249.583 2698.7498 L 7249.583 2698.7498 Q 7249.583 2725.2083 7037.9165 2725.2083 Q 6852.708 2725.2083 6508.7495 2698.7498 L 6164.7915 2672.2915 L 6164.7915 2698.7498 L 6138.333 2698.7498 L 6138.333 2698.7498 L 6138.333 2725.2083 L 6138.333 2725.2083 L 6138.333 2725.2083 L 6164.7915 2751.6665 L 6164.7915 2778.1248 L 6138.333 2778.1248 L 6111.8745 2778.1248 L 6138.333 2804.5833 Q 6191.2495 2831.0415 6191.2495 2910.4165 Q 6191.2495 2989.7915 6244.1665 3069.1665 Q 6297.083 3148.5415 6244.1665 3174.9998 Q 6244.1665 3201.4583 6244.1665 3254.3748 Q 6244.1665 3307.2915 6244.1665 3307.2915 L 6244.1665 3307.2915 L 6270.6245 3307.2915 L 6270.6245 3307.2915 L 6482.2915 3360.2083 Q 6693.958 3360.2083 6720.4165 3386.6665 Q 6773.333 3413.1248 6879.1665 3413.1248 L 6984.9995 3413.1248 L 7037.9165 3439.5833 L 7064.3745 3466.0415 L 7090.833 3466.0415 L 7117.2915 3466.0415 L 7117.2915 3492.4998 L 7143.7495 3518.9583 L 7143.7495 3518.9583 L 7143.7495 3545.4165 L 7117.2915 3545.4165 L 7090.833 3518.9583 L 6852.708 3518.9583 Q 6614.583 3518.9583 6561.6665 3518.9583 L 6482.2915 3518.9583 L 6482.2915 3545.4165 L 6455.833 3545.4165 L 6455.833 3545.4165 L 6455.833 3571.8748 L 6402.9165 3571.8748 L 6376.458 3571.8748 L 6376.458 3598.3333 L 6349.9995 3598.3333 L 6349.9995 3624.7915 L 6349.9995 3651.2498 L 6402.9165 3651.2498 L 6455.833 3651.2498 L 6455.833 3677.7083 L 6455.833 3704.1665 L 6482.2915 3704.1665 Q 6508.7495 3730.6248 6508.7495 3730.6248 L 6508.7495 3730.6248 L 6508.7495 3757.0833 L 6508.7495 3783.5415 L 6508.7495 3783.5415 L 6508.7495 3783.5415 L 6508.7495 3809.9998 L 6508.7495 3809.9998 L 6535.208 3809.9998 L 6535.208 3836.4583 L 6535.208 3836.4583 L 6561.6665 3836.4583 L 6561.6665 3836.4583 L 6561.6665 3862.9165 L 6535.208 3862.9165 L 6508.7495 3836.4583 L 6402.9165 3836.4583 Q 6323.5415 3836.4583 5741.458 3730.6248 Q 5159.3745 3624.7915 5027.083 3598.3333 L 4921.2495 3571.8748 L 4868.333 3571.8748 Q 4815.4165 3571.8748 4603.75 3518.9583 Q 4365.625 3466.0415 4021.6665 3466.0415 L 3704.1665 3466.0415 L 3704.1665 3466.0415 Q 3677.7083 3466.0415 3651.2498 3413.1248 Q 3598.3333 3413.1248 2698.7498 3333.7498 L 1825.6249 3280.8333 L 1719.7916 3280.8333 Q 1613.9583 3254.3748 1481.6666 3254.3748 L 1375.8333 3254.3748 L 1375.8333 3254.3748 L 1349.3749 3254.3748 L 1296.4583 3254.3748 Q 1243.5416 3254.3748 1058.3333 3227.9165 L 873.12494 3201.4583 L 873.12494 3148.5415 L 873.12494 3095.6248 L 873.12494 3095.6248 Q 873.12494 3095.6248 899.5833 3069.1665 Q 926.0416 3069.1665 926.0416 2989.7915 Q 926.0416 2936.8748 899.5833 2936.8748 Q 873.12494 2936.8748 820.2083 2857.4998 L 767.2916 2778.1248 L 740.8333 2778.1248 Q 740.8333 2778.1248 634.99994 2778.1248 L 529.1666 2778.1248 L 529.1666 2778.1248 L 529.1666 2751.6665 L 529.1666 2725.2083 Q 529.1666 2672.2915 502.7083 2672.2915 Q 502.7083 2672.2915 317.49997 2645.8333 L 158.74998 2619.3748 L 158.74998 2619.3748 Q 158.74998 2619.3748 158.74998 2539.9998 Q 158.74998 2487.0833 132.29166 2487.0833 Q 105.83333 2487.0833 79.37499 2275.4165 L 52.916664 2063.75 L 52.916664 2037.2915 Q 52.916664 2010.8333 52.916664 1825.6249 L 52.916664 1613.9583 L 52.916664 1613.9583 L 52.916664 1613.9583 L 26.458332 1587.4999 L 0.0 1587.4999 L 0.0 1587.4999 L 0.0 1561.0416 L 52.916664 1561.0416 L 105.83333 1561.0416 L 132.29166 1561.0416 Q 158.74998 1561.0416 158.74998 1561.0416 L 185.20833 1561.0416 L 529.1666 1587.4999 Q 873.12494 1613.9583 1296.4583 1613.9583 Q 1719.7916 1613.9583 1746.2499 1613.9583 L 1772.7083 1613.9583 L 1772.7083 1587.4999 L 1799.1666 1561.0416 L 1799.1666 1561.0416 L 1799.1666 1561.0416 L 1825.6249 1534.5833 L 1852.0833 1508.1249 L 1878.5416 1508.1249 L 1904.9999 1508.1249 L 1904.9999 1481.6666 L 1904.9999 1481.6666 L 1931.4583 1455.2083 L 1931.4583 1402.2916 L 1904.9999 1349.3749 Q 1904.9999 1296.4583 2010.8333 1322.9166 Q 2116.6665 1349.3749 2645.8333 1349.3749 Q 3148.5415 1349.3749 3174.9998 1322.9166 Q 3201.4583 1322.9166 3227.9165 1296.4583 Q 3227.9165 1296.4583 3413.1248 1296.4583 Q 3598.3333 1296.4583 3598.3333 1269.9999 Q 3624.7915 1243.5416 3836.4583 1190.6249 Q 4048.1248 1137.7083 4127.5 1084.7916 Q 4206.875 1084.7916 4206.875 1058.3333 L 4233.333 1058.3333 L 4233.333 1058.3333 L 4233.333 1031.875 L 4233.333 1031.875 L 4233.333 1031.875 L 4259.7915 1031.875 L 4259.7915 1031.875 L 4286.25 1005.4166 L 4312.708 978.95825 L 4286.25 978.95825 Q 4259.7915 978.95825 4206.875 952.49994 L 4180.4165 926.0416 L 4180.4165 899.5833 L 4180.4165 873.12494 L 4180.4165 873.12494 L 4180.4165 873.12494 L 4206.875 846.6666 L 4233.333 820.2083 L 4233.333 820.2083 L 4259.7915 820.2083 L 4603.75 846.6666 Q 4947.708 873.12494 5238.7495 820.2083 Q 5529.7915 767.2916 5926.6665 714.37494 Q 6323.5415 661.4583 6561.6665 634.99994 L 6826.2495 634.99994 L 7328.958 582.0833 Q 7831.666 529.1666 7884.583 449.79166 Q 7911.041 343.9583 8149.166 264.5833 Q 8413.75 185.20833 8413.75 158.74998 Q 8413.75 132.29166 8466.666 132.29166 Q 8493.125 132.29166 8519.583 132.29166 Q 8546.041 132.29166 8546.041 105.83333 L 8546.041 105.83333 L 8572.5 105.83333 Q 8598.958 79.37499 8598.958 79.37499 L 8598.958 79.37499 L 8598.958 79.37499 Q 8625.416 79.37499 8625.416 79.37499 L 8625.416 52.916664 L 8890.0 26.458332 Q 9154.583 -26.458332 9154.583 0.0 Q 9154.583 26.458332 9419.166 26.458332 Q 9683.749 26.458332 10001.249 26.458332 Q 10318.749 -26.458332 10451.041 26.458332 Q 10583.333 26.458332 10794.999 26.458332 z" svg:height="38.629166mm" draw:style-name="style-270" svg:viewBox="0.0 0.0 11138.958 3862.9165" svg:width="111.38958mm" svg:x="128.05832mm" svg:y="77.52291mm"/>
          <draw:path svg:d="M 52.916664 0.0 L 52.916664 0.0 L 105.83333 0.0 Q 158.74998 26.458332 105.83333 158.74998 Q 105.83333 264.5833 79.37499 264.5833 Q 79.37499 264.5833 79.37499 291.04166 L 52.916664 291.04166 L 52.916664 291.04166 L 52.916664 317.49997 L 52.916664 317.49997 L 52.916664 317.49997 L 52.916664 317.49997 Q 52.916664 317.49997 26.458332 158.74998 L 0.0 26.458332 L 26.458332 26.458332 Q 52.916664 0.0 52.916664 0.0 z" svg:height="3.1749997mm" draw:style-name="style-271" svg:viewBox="0.0 0.0 105.83333 317.49997" svg:width="1.0583333mm" svg:x="122.237495mm" svg:y="87.31249mm"/>
          <draw:path svg:d="M 1402.2916 52.916664 L 1402.2916 52.916664 L 1322.9166 185.20833 Q 1217.0833 317.49997 1243.5416 396.87497 Q 1243.5416 476.24997 1164.1666 502.7083 Q 1058.3333 529.1666 1058.3333 529.1666 L 1058.3333 555.625 L 1058.3333 555.625 L 1058.3333 555.625 L 1031.875 555.625 Q 1031.875 582.0833 1058.3333 582.0833 L 1058.3333 582.0833 L 1058.3333 608.5416 L 1058.3333 634.99994 L 1058.3333 634.99994 Q 1058.3333 634.99994 1031.875 634.99994 L 1005.4166 661.4583 L 1005.4166 687.9166 L 1005.4166 740.8333 L 1031.875 793.74994 Q 1058.3333 820.2083 1058.3333 820.2083 L 1058.3333 820.2083 L 1111.25 846.6666 Q 1164.1666 899.5833 1164.1666 926.0416 L 1164.1666 952.49994 L 1164.1666 1005.4166 L 1164.1666 1031.875 L 1164.1666 1031.875 L 1164.1666 1058.3333 L 1164.1666 1058.3333 L 1164.1666 1058.3333 L 1137.7083 1058.3333 L 1137.7083 1084.7916 L 582.0833 1084.7916 L 0.0 1084.7916 L 0.0 1084.7916 L 0.0 1058.3333 L 26.458332 1058.3333 L 52.916664 1058.3333 L 105.83333 1031.875 L 158.74998 1005.4166 L 211.66666 1005.4166 Q 238.12498 1005.4166 264.5833 926.0416 Q 317.49997 873.12494 343.9583 846.6666 Q 396.87497 846.6666 476.24997 714.37494 Q 529.1666 608.5416 529.1666 582.0833 Q 529.1666 582.0833 582.0833 555.625 Q 661.4583 529.1666 661.4583 476.24997 Q 661.4583 396.87497 687.9166 396.87497 Q 740.8333 423.3333 793.74994 343.9583 Q 846.6666 291.04166 846.6666 238.12498 Q 793.74994 185.20833 820.2083 158.74998 L 846.6666 105.83333 L 1005.4166 105.83333 Q 1137.7083 105.83333 1164.1666 79.37499 Q 1217.0833 52.916664 1269.9999 26.458332 L 1296.4583 26.458332 L 1322.9166 0.0 Q 1375.8333 0.0 1375.8333 26.458332 Q 1375.8333 52.916664 1402.2916 52.916664 z" svg:height="10.847916mm" draw:style-name="style-272" svg:viewBox="0.0 0.0 1402.2916 1084.7916" svg:width="14.022916mm" svg:x="164.57083mm" svg:y="216.42915mm"/>
          <draw:path svg:d="M 1190.6249 0.0 L 1296.4583 0.0 L 1296.4583 0.0 L 1322.9166 0.0 L 1375.8333 26.458332 Q 1428.7499 52.916664 1428.7499 52.916664 Q 1428.7499 79.37499 1402.2916 79.37499 L 1375.8333 79.37499 L 1375.8333 105.83333 L 1375.8333 105.83333 L 1349.3749 105.83333 L 1349.3749 132.29166 L 1349.3749 132.29166 L 1375.8333 132.29166 L 1375.8333 132.29166 L 1375.8333 132.29166 L 1375.8333 158.74998 Q 1375.8333 185.20833 1375.8333 211.66666 L 1375.8333 238.12498 L 1349.3749 238.12498 L 1349.3749 238.12498 L 1349.3749 264.5833 L 1375.8333 264.5833 L 1375.8333 264.5833 L 1375.8333 291.04166 L 1640.4166 291.04166 Q 1878.5416 291.04166 1878.5416 317.49997 Q 1878.5416 343.9583 2328.3333 317.49997 Q 2778.1248 291.04166 2778.1248 264.5833 Q 2778.1248 238.12498 2857.4998 238.12498 Q 2936.8748 238.12498 2910.4165 291.04166 Q 2910.4165 343.9583 2963.3333 343.9583 Q 3016.2498 343.9583 3042.7083 317.49997 L 3069.1665 317.49997 L 3069.1665 343.9583 L 3069.1665 370.41666 L 3042.7083 370.41666 L 3042.7083 396.87497 L 3042.7083 396.87497 L 3016.2498 396.87497 L 3016.2498 449.79166 L 3016.2498 529.1666 L 3095.6248 529.1666 Q 3174.9998 529.1666 3201.4583 529.1666 Q 3201.4583 555.625 3307.2915 555.625 L 3413.1248 555.625 L 3413.1248 582.0833 L 3439.5833 582.0833 L 3439.5833 582.0833 L 3439.5833 608.5416 L 3386.6665 608.5416 L 3360.2083 608.5416 L 3360.2083 634.99994 L 3386.6665 634.99994 L 3386.6665 661.4583 L 3386.6665 661.4583 L 3360.2083 661.4583 L 3360.2083 661.4583 L 3360.2083 687.9166 L 3333.7498 687.9166 L 3333.7498 687.9166 L 3333.7498 714.37494 L 3333.7498 714.37494 L 3333.7498 714.37494 L 3254.3748 714.37494 Q 3174.9998 714.37494 2645.8333 767.2916 L 2116.6665 820.2083 L 2116.6665 846.6666 L 2116.6665 846.6666 L 1852.0833 846.6666 Q 1587.4999 820.2083 1269.9999 820.2083 Q 926.0416 820.2083 793.74994 820.2083 Q 661.4583 820.2083 423.3333 793.74994 L 211.66666 767.2916 L 211.66666 767.2916 Q 211.66666 740.8333 211.66666 687.9166 Q 211.66666 634.99994 132.29166 608.5416 L 26.458332 608.5416 L 26.458332 582.0833 L 0.0 582.0833 L 0.0 582.0833 L 0.0 555.625 L 0.0 555.625 L 0.0 555.625 L 26.458332 555.625 L 26.458332 555.625 L 79.37499 529.1666 L 132.29166 502.7083 L 132.29166 502.7083 L 158.74998 502.7083 L 158.74998 502.7083 L 158.74998 476.24997 L 291.04166 476.24997 Q 423.3333 476.24997 423.3333 396.87497 Q 423.3333 343.9583 476.24997 317.49997 Q 502.7083 291.04166 476.24997 291.04166 L 449.79166 291.04166 L 608.5416 264.5833 Q 767.2916 238.12498 846.6666 185.20833 Q 899.5833 158.74998 899.5833 132.29166 Q 846.6666 105.83333 873.12494 79.37499 L 873.12494 52.916664 L 978.95825 26.458332 Q 1084.7916 26.458332 1190.6249 0.0 z" svg:height="8.466666mm" draw:style-name="style-273" svg:viewBox="0.0 0.0 3439.5833 846.6666" svg:width="34.395832mm" svg:x="59.79583mm" svg:y="38.364582mm"/>
          <draw:path svg:d="M 370.41666 26.458332 L 423.3333 26.458332 L 502.7083 79.37499 Q 555.625 132.29166 502.7083 158.74998 L 449.79166 185.20833 L 449.79166 185.20833 L 449.79166 185.20833 L 476.24997 185.20833 L 476.24997 185.20833 L 476.24997 211.66666 L 502.7083 211.66666 L 502.7083 238.12498 L 502.7083 291.04166 L 502.7083 291.04166 L 476.24997 291.04166 L 476.24997 264.5833 Q 476.24997 238.12498 370.41666 238.12498 L 291.04166 211.66666 L 238.12498 211.66666 Q 238.12498 211.66666 238.12498 343.9583 Q 238.12498 502.7083 264.5833 449.79166 Q 291.04166 449.79166 317.49997 423.3333 L 343.9583 423.3333 L 343.9583 449.79166 Q 343.9583 476.24997 317.49997 502.7083 Q 291.04166 502.7083 185.20833 555.625 L 105.83333 582.0833 L 105.83333 502.7083 Q 79.37499 423.3333 79.37499 396.87497 Q 79.37499 396.87497 105.83333 317.49997 Q 132.29166 238.12498 132.29166 158.74998 Q 158.74998 79.37499 105.83333 79.37499 Q 52.916664 79.37499 26.458332 26.458332 L 0.0 0.0 L 158.74998 0.0 Q 317.49997 26.458332 370.41666 26.458332 z" svg:height="5.820833mm" draw:style-name="style-274" svg:viewBox="0.0 0.0 502.7083 582.0833" svg:width="5.027083mm" svg:x="267.49374mm" svg:y="135.20207mm"/>
          <draw:path svg:d="M 1269.9999 26.458332 L 1349.3749 0.0 L 1375.8333 0.0 L 1402.2916 0.0 L 1375.8333 79.37499 Q 1375.8333 132.29166 1375.8333 185.20833 Q 1402.2916 211.66666 1455.2083 238.12498 Q 1481.6666 264.5833 1508.1249 291.04166 Q 1508.1249 317.49997 1534.5833 317.49997 Q 1534.5833 291.04166 1561.0416 264.5833 Q 1587.4999 264.5833 1666.8749 291.04166 Q 1746.2499 317.49997 1640.4166 449.79166 Q 1534.5833 582.0833 1587.4999 555.625 Q 1666.8749 555.625 1666.8749 582.0833 Q 1640.4166 608.5416 1640.4166 634.99994 L 1640.4166 634.99994 L 1640.4166 634.99994 Q 1640.4166 634.99994 1613.9583 634.99994 L 1613.9583 661.4583 L 1613.9583 661.4583 Q 1587.4999 661.4583 1587.4999 687.9166 L 1587.4999 687.9166 L 1587.4999 767.2916 Q 1561.0416 846.6666 1534.5833 846.6666 L 1508.1249 846.6666 L 1508.1249 899.5833 L 1534.5833 926.0416 L 1534.5833 926.0416 L 1534.5833 952.49994 L 1534.5833 952.49994 L 1534.5833 952.49994 L 1508.1249 952.49994 L 1508.1249 952.49994 L 1508.1249 978.95825 L 1481.6666 978.95825 L 1481.6666 978.95825 L 1481.6666 1005.4166 L 1481.6666 1005.4166 L 1481.6666 1005.4166 L 1455.2083 1005.4166 L 1455.2083 1005.4166 L 1455.2083 1031.875 L 1481.6666 1031.875 L 1481.6666 1031.875 L 1481.6666 1058.3333 L 1481.6666 1058.3333 L 1481.6666 1058.3333 L 1508.1249 1084.7916 L 1508.1249 1111.25 L 1587.4999 1111.25 Q 1640.4166 1111.25 1693.3333 1084.7916 L 1746.2499 1058.3333 L 1746.2499 1058.3333 L 1746.2499 1058.3333 L 1772.7083 1058.3333 L 1772.7083 1058.3333 L 1799.1666 1031.875 L 1852.0833 1031.875 L 1852.0833 1058.3333 L 1852.0833 1084.7916 L 1878.5416 1084.7916 L 1878.5416 1111.25 L 1852.0833 1111.25 L 1825.6249 1111.25 L 1799.1666 1111.25 L 1746.2499 1111.25 L 1746.2499 1111.25 L 1746.2499 1111.25 L 1719.7916 1111.25 L 1719.7916 1111.25 L 1719.7916 1137.7083 L 1693.3333 1137.7083 L 1719.7916 1164.1666 Q 1746.2499 1217.0833 1693.3333 1322.9166 Q 1666.8749 1402.2916 1640.4166 1402.2916 Q 1587.4999 1402.2916 1587.4999 1455.2083 Q 1561.0416 1534.5833 1481.6666 1534.5833 Q 1375.8333 1534.5833 1375.8333 1534.5833 Q 1375.8333 1587.4999 1375.8333 1613.9583 Q 1375.8333 1666.8749 1349.3749 1666.8749 Q 1322.9166 1666.8749 1322.9166 1693.3333 L 1322.9166 1719.7916 L 1296.4583 1719.7916 L 1296.4583 1746.2499 L 1269.9999 1746.2499 L 1243.5416 1746.2499 L 1164.1666 1746.2499 L 1084.7916 1746.2499 L 1084.7916 1719.7916 L 1058.3333 1693.3333 L 1058.3333 1666.8749 L 1058.3333 1640.4166 L 1084.7916 1640.4166 L 1084.7916 1640.4166 L 1084.7916 1613.9583 Q 1111.25 1613.9583 1137.7083 1613.9583 Q 1190.6249 1587.4999 1190.6249 1561.0416 L 1217.0833 1508.1249 L 1190.6249 1508.1249 L 1190.6249 1481.6666 L 1190.6249 1481.6666 L 1164.1666 1481.6666 L 1164.1666 1481.6666 L 1164.1666 1481.6666 L 1164.1666 1455.2083 L 1164.1666 1455.2083 L 1137.7083 1428.7499 L 1111.25 1402.2916 L 1111.25 1402.2916 L 1111.25 1375.8333 L 1058.3333 1375.8333 L 1031.875 1375.8333 L 1031.875 1402.2916 L 1005.4166 1402.2916 L 1005.4166 1402.2916 L 1005.4166 1428.7499 L 793.74994 1481.6666 Q 555.625 1534.5833 502.7083 1640.4166 Q 449.79166 1693.3333 370.41666 1719.7916 Q 317.49997 1719.7916 317.49997 1746.2499 Q 317.49997 1772.7083 264.5833 1772.7083 L 211.66666 1772.7083 L 211.66666 1772.7083 L 211.66666 1746.2499 L 158.74998 1746.2499 L 105.83333 1746.2499 L 79.37499 1719.7916 L 52.916664 1719.7916 L 52.916664 1666.8749 L 52.916664 1613.9583 L 52.916664 1587.4999 L 52.916664 1561.0416 L 52.916664 1534.5833 Q 52.916664 1508.1249 52.916664 1481.6666 Q 52.916664 1428.7499 26.458332 1428.7499 L 0.0 1428.7499 L 0.0 1428.7499 Q 0.0 1428.7499 26.458332 1402.2916 Q 52.916664 1402.2916 52.916664 1375.8333 Q 52.916664 1322.9166 158.74998 1269.9999 Q 264.5833 1190.6249 264.5833 1084.7916 Q 264.5833 978.95825 317.49997 899.5833 Q 370.41666 820.2083 449.79166 793.74994 Q 502.7083 793.74994 502.7083 793.74994 Q 502.7083 846.6666 582.0833 767.2916 L 687.9166 687.9166 L 687.9166 687.9166 L 687.9166 687.9166 L 687.9166 661.4583 L 687.9166 661.4583 L 714.37494 661.4583 L 714.37494 634.99994 L 714.37494 634.99994 L 740.8333 634.99994 L 740.8333 634.99994 L 740.8333 634.99994 L 740.8333 608.5416 L 740.8333 608.5416 L 714.37494 608.5416 L 714.37494 582.0833 L 687.9166 582.0833 Q 634.99994 582.0833 634.99994 555.625 Q 634.99994 529.1666 582.0833 502.7083 L 555.625 476.24997 L 608.5416 449.79166 Q 661.4583 423.3333 687.9166 423.3333 Q 687.9166 396.87497 767.2916 370.41666 Q 846.6666 343.9583 846.6666 317.49997 Q 846.6666 291.04166 926.0416 211.66666 L 1005.4166 132.29166 L 1084.7916 105.83333 Q 1164.1666 52.916664 1164.1666 52.916664 Q 1164.1666 52.916664 1269.9999 26.458332 z" svg:height="17.727083mm" draw:style-name="style-275" svg:viewBox="0.0 0.0 1878.5416 1772.7083" svg:width="18.785416mm" svg:x="81.49166mm" svg:y="189.44165mm"/>
          <draw:path svg:d="M 396.87497 0.0 L 449.79166 0.0 L 449.79166 26.458332 Q 423.3333 26.458332 423.3333 79.37499 Q 370.41666 105.83333 185.20833 132.29166 L 0.0 185.20833 L 52.916664 158.74998 Q 79.37499 132.29166 211.66666 79.37499 Q 343.9583 26.458332 396.87497 0.0 z" svg:height="1.8520832mm" draw:style-name="style-276" svg:viewBox="0.0 0.0 449.79166 185.20833" svg:width="4.497916mm" svg:x="222.77916mm" svg:y="27.252083mm"/>
          <draw:path svg:d="M 4365.625 0.0 L 4365.625 0.0 L 4365.625 1799.1666 L 4365.625 3571.8748 L 4339.1665 3571.8748 Q 4339.1665 3598.3333 4259.7915 3598.3333 Q 4180.4165 3598.3333 4153.958 3545.4165 Q 4127.5 3492.4998 4127.5 3492.4998 Q 4127.5 3518.9583 4048.1248 3518.9583 Q 3995.208 3518.9583 3995.208 3492.4998 Q 3995.208 3439.5833 3651.2498 3439.5833 Q 3333.7498 3439.5833 3307.2915 3439.5833 Q 3280.8333 3413.1248 3201.4583 3492.4998 Q 3122.0833 3598.3333 3069.1665 3598.3333 Q 3016.2498 3598.3333 2936.8748 3624.7915 L 2857.4998 3651.2498 L 2857.4998 3651.2498 Q 2857.4998 3651.2498 2857.4998 3598.3333 L 2857.4998 3571.8748 L 2857.4998 3571.8748 L 2857.4998 3545.4165 L 2857.4998 3545.4165 L 2857.4998 3545.4165 L 2883.9583 3545.4165 L 2883.9583 3545.4165 L 2883.9583 3518.9583 L 2910.4165 3518.9583 L 2910.4165 3518.9583 L 2910.4165 3492.4998 L 2910.4165 3492.4998 L 2910.4165 3492.4998 L 2910.4165 3492.4998 L 2910.4165 3466.0415 L 2910.4165 3439.5833 L 2910.4165 3413.1248 L 2963.3333 3413.1248 L 3016.2498 3386.6665 L 3016.2498 3386.6665 L 3016.2498 3386.6665 L 2989.7915 3386.6665 Q 2989.7915 3386.6665 2936.8748 3333.7498 Q 2857.4998 3307.2915 2857.4998 3227.9165 Q 2857.4998 3148.5415 2804.5833 3148.5415 Q 2725.2083 3148.5415 2725.2083 3122.0833 Q 2725.2083 3095.6248 2698.7498 3095.6248 Q 2672.2915 3095.6248 2672.2915 3069.1665 Q 2645.8333 3042.7083 2619.3748 3069.1665 Q 2566.4583 3069.1665 2566.4583 3016.2498 Q 2539.9998 2936.8748 2513.5415 2936.8748 Q 2460.6248 2936.8748 2460.6248 2857.4998 L 2487.0833 2804.5833 L 2460.6248 2804.5833 L 2460.6248 2804.5833 L 2460.6248 2831.0415 L 2434.1665 2831.0415 L 2434.1665 2831.0415 Q 2434.1665 2857.4998 2381.2498 2857.4998 Q 2328.3333 2883.9583 2328.3333 2910.4165 Q 2328.3333 2936.8748 2222.5 2963.3333 Q 2143.125 3016.2498 2063.75 2989.7915 L 2010.8333 2963.3333 L 1984.3749 2963.3333 L 1957.9165 2963.3333 L 1957.9165 2936.8748 L 1957.9165 2936.8748 L 1931.4583 2910.4165 L 1931.4583 2883.9583 L 1957.9165 2883.9583 Q 1984.3749 2883.9583 1957.9165 2857.4998 Q 1957.9165 2804.5833 1931.4583 2698.7498 Q 1931.4583 2619.3748 1904.9999 2592.9165 Q 1852.0833 2592.9165 1904.9999 2592.9165 Q 1931.4583 2566.4583 1904.9999 2513.5415 Q 1878.5416 2487.0833 1799.1666 2460.6248 Q 1719.7916 2434.1665 1719.7916 2407.7083 Q 1693.3333 2381.2498 1640.4166 2381.2498 Q 1561.0416 2354.7915 1561.0416 2381.2498 Q 1561.0416 2407.7083 1534.5833 2434.1665 Q 1481.6666 2434.1665 1402.2916 2460.6248 L 1296.4583 2487.0833 L 1269.9999 2487.0833 L 1243.5416 2487.0833 L 1243.5416 2487.0833 L 1217.0833 2487.0833 L 1217.0833 2460.6248 Q 1217.0833 2434.1665 1217.0833 2381.2498 Q 1217.0833 2354.7915 1217.0833 2275.4165 Q 1217.0833 2196.0415 1084.7916 2169.5833 Q 952.49994 2116.6665 926.0416 2090.2083 Q 899.5833 2063.75 899.5833 2116.6665 L 873.12494 2143.125 L 873.12494 2169.5833 Q 846.6666 2169.5833 846.6666 2116.6665 Q 846.6666 2037.2915 793.74994 2010.8333 Q 740.8333 1957.9165 767.2916 1957.9165 Q 793.74994 1931.4583 793.74994 1852.0833 Q 793.74994 1772.7083 687.9166 1746.2499 Q 582.0833 1693.3333 582.0833 1666.8749 Q 582.0833 1640.4166 502.7083 1640.4166 Q 423.3333 1640.4166 396.87497 1640.4166 Q 370.41666 1640.4166 343.9583 1640.4166 Q 317.49997 1666.8749 238.12498 1719.7916 L 158.74998 1746.2499 L 105.83333 1772.7083 L 52.916664 1772.7083 L 52.916664 1746.2499 L 52.916664 1719.7916 L 26.458332 1719.7916 L 26.458332 1693.3333 L 26.458332 1693.3333 L 0.0 1693.3333 L 0.0 1666.8749 L 0.0 1640.4166 L 26.458332 1613.9583 L 26.458332 1587.4999 L 52.916664 1587.4999 L 79.37499 1587.4999 L 79.37499 1561.0416 L 79.37499 1561.0416 L 105.83333 1561.0416 L 158.74998 1534.5833 L 132.29166 1534.5833 L 105.83333 1534.5833 L 158.74998 1508.1249 L 185.20833 1508.1249 L 185.20833 1481.6666 Q 185.20833 1455.2083 211.66666 1428.7499 Q 264.5833 1428.7499 264.5833 1402.2916 Q 264.5833 1375.8333 343.9583 1322.9166 Q 423.3333 1296.4583 423.3333 1217.0833 Q 423.3333 1111.25 423.3333 1084.7916 Q 423.3333 1058.3333 582.0833 1031.875 Q 767.2916 1005.4166 793.74994 978.95825 Q 793.74994 952.49994 793.74994 926.0416 Q 767.2916 899.5833 873.12494 926.0416 Q 952.49994 926.0416 978.95825 899.5833 Q 978.95825 873.12494 1005.4166 846.6666 Q 1058.3333 820.2083 1111.25 740.8333 Q 1164.1666 634.99994 1322.9166 634.99994 Q 1508.1249 582.0833 1613.9583 582.0833 L 1719.7916 582.0833 L 1640.4166 555.625 L 1561.0416 529.1666 L 1587.4999 529.1666 L 1613.9583 529.1666 L 1613.9583 502.7083 L 1640.4166 476.24997 L 1640.4166 476.24997 L 1640.4166 476.24997 L 1640.4166 449.79166 L 1640.4166 449.79166 L 1666.8749 449.79166 L 1666.8749 423.3333 L 1825.6249 423.3333 Q 1984.3749 370.41666 2063.75 423.3333 Q 2143.125 449.79166 2143.125 476.24997 Q 2143.125 502.7083 2169.5833 529.1666 Q 2222.5 529.1666 2222.5 502.7083 Q 2222.5 476.24997 2328.3333 449.79166 Q 2407.7083 423.3333 2434.1665 423.3333 Q 2487.0833 423.3333 2698.7498 423.3333 L 2910.4165 423.3333 L 2910.4165 423.3333 L 2910.4165 423.3333 L 3174.9998 396.87497 Q 3439.5833 370.41666 3571.8748 396.87497 Q 3704.1665 423.3333 3757.0833 370.41666 Q 3809.9998 370.41666 3836.4583 343.9583 Q 3862.9165 343.9583 3862.9165 370.41666 Q 3862.9165 396.87497 3889.3748 396.87497 Q 3915.833 396.87497 3968.7498 343.9583 Q 3995.208 317.49997 4021.6665 291.04166 Q 4074.583 291.04166 4074.583 317.49997 Q 4101.0415 317.49997 4127.5 343.9583 Q 4127.5 343.9583 4233.333 264.5833 Q 4339.1665 158.74998 4339.1665 79.37499 Q 4339.1665 0.0 4365.625 0.0 z" svg:height="36.512497mm" draw:style-name="style-277" svg:viewBox="0.0 0.0 4365.625 3651.2498" svg:width="43.656246mm" svg:x="264.05414mm" svg:y="149.22499mm"/>
          <draw:path svg:d="M 26.458332 52.916664 L 0.0 0.0 L 52.916664 26.458332 Q 79.37499 26.458332 105.83333 79.37499 Q 105.83333 105.83333 158.74998 105.83333 Q 211.66666 105.83333 238.12498 132.29166 Q 238.12498 132.29166 238.12498 132.29166 Q 238.12498 132.29166 264.5833 105.83333 L 264.5833 79.37499 L 291.04166 158.74998 Q 343.9583 238.12498 317.49997 291.04166 Q 291.04166 317.49997 317.49997 343.9583 L 317.49997 343.9583 L 317.49997 343.9583 Q 291.04166 370.41666 238.12498 396.87497 L 158.74998 423.3333 L 158.74998 423.3333 Q 132.29166 423.3333 132.29166 396.87497 Q 132.29166 370.41666 79.37499 343.9583 Q 26.458332 343.9583 26.458332 238.12498 L 0.0 132.29166 L 0.0 132.29166 Q 0.0 132.29166 26.458332 105.83333 Q 52.916664 105.83333 26.458332 52.916664 z" svg:height="4.233333mm" draw:style-name="style-278" svg:viewBox="0.0 0.0 317.49997 423.3333" svg:width="3.1749997mm" svg:x="115.09374mm" svg:y="81.22708mm"/>
          <draw:path svg:d="M 2963.3333 52.916664 L 2989.7915 79.37499 L 2989.7915 79.37499 L 3016.2498 79.37499 L 3016.2498 79.37499 L 3016.2498 79.37499 L 3069.1665 79.37499 L 3148.5415 79.37499 L 3148.5415 79.37499 L 3148.5415 79.37499 L 3254.3748 79.37499 Q 3360.2083 79.37499 3386.6665 52.916664 Q 3439.5833 26.458332 3545.4165 79.37499 Q 3624.7915 79.37499 3624.7915 105.83333 L 3624.7915 105.83333 L 3598.3333 105.83333 L 3545.4165 132.29166 L 3492.4998 132.29166 L 3413.1248 132.29166 L 3492.4998 158.74998 L 3598.3333 185.20833 L 3704.1665 211.66666 Q 3836.4583 264.5833 3836.4583 291.04166 Q 3836.4583 317.49997 3862.9165 317.49997 Q 3915.833 317.49997 3915.833 343.9583 Q 3915.833 370.41666 4074.583 396.87497 Q 4233.333 396.87497 4259.7915 423.3333 Q 4286.25 449.79166 4286.25 502.7083 L 4286.25 555.625 L 4312.708 555.625 L 4339.1665 555.625 L 4312.708 582.0833 L 4286.25 582.0833 L 4286.25 608.5416 Q 4286.25 634.99994 4286.25 661.4583 L 4286.25 687.9166 L 4286.25 687.9166 L 4286.25 661.4583 L 4286.25 661.4583 L 4286.25 661.4583 L 4312.708 687.9166 L 4312.708 714.37494 L 4286.25 714.37494 Q 4233.333 714.37494 4233.333 740.8333 Q 4233.333 767.2916 4206.875 767.2916 Q 4180.4165 767.2916 4180.4165 740.8333 Q 4180.4165 714.37494 4127.5 767.2916 Q 4101.0415 820.2083 4074.583 793.74994 Q 4048.1248 767.2916 3942.2915 873.12494 Q 3809.9998 952.49994 3809.9998 1005.4166 Q 3809.9998 1058.3333 3862.9165 1084.7916 Q 3915.833 1137.7083 3889.3748 1190.6249 Q 3862.9165 1217.0833 3889.3748 1375.8333 Q 3889.3748 1561.0416 3915.833 1561.0416 L 3942.2915 1561.0416 L 3942.2915 1587.4999 L 3968.7498 1613.9583 L 3968.7498 1613.9583 L 3968.7498 1613.9583 L 3968.7498 1640.4166 L 3968.7498 1640.4166 L 3995.208 1666.8749 L 3995.208 1693.3333 L 3968.7498 1693.3333 L 3942.2915 1693.3333 L 3942.2915 1666.8749 L 3915.833 1640.4166 L 3915.833 1640.4166 L 3915.833 1613.9583 L 3915.833 1613.9583 L 3915.833 1613.9583 L 3889.3748 1613.9583 Q 3889.3748 1613.9583 3677.7083 1613.9583 Q 3466.0415 1613.9583 3413.1248 1719.7916 Q 3333.7498 1799.1666 3280.8333 1825.6249 L 3201.4583 1878.5416 L 3201.4583 1878.5416 L 3174.9998 1878.5416 L 3174.9998 1931.4583 L 3174.9998 1957.9165 L 3148.5415 1957.9165 L 3122.0833 1957.9165 L 3122.0833 1984.3749 L 3122.0833 2010.8333 L 3148.5415 2037.2915 L 3148.5415 2037.2915 L 3122.0833 2037.2915 L 3069.1665 2037.2915 L 3042.7083 2010.8333 Q 3016.2498 1984.3749 2857.4998 1984.3749 Q 2725.2083 1984.3749 2725.2083 1957.9165 Q 2725.2083 1931.4583 2275.4165 1852.0833 Q 1825.6249 1772.7083 1481.6666 1719.7916 Q 1111.25 1666.8749 608.5416 1561.0416 L 105.83333 1455.2083 L 52.916664 1455.2083 L 0.0 1455.2083 L 0.0 1428.7499 L 0.0 1428.7499 L 52.916664 1428.7499 L 132.29166 1402.2916 L 211.66666 1375.8333 Q 264.5833 1349.3749 291.04166 1322.9166 Q 291.04166 1296.4583 317.49997 1296.4583 L 370.41666 1296.4583 L 370.41666 1269.9999 L 370.41666 1269.9999 L 396.87497 1269.9999 L 396.87497 1243.5416 L 396.87497 1243.5416 L 423.3333 1243.5416 L 423.3333 1243.5416 L 423.3333 1243.5416 L 449.79166 1217.0833 L 476.24997 1190.6249 L 476.24997 1190.6249 L 476.24997 1190.6249 L 502.7083 1164.1666 L 529.1666 1137.7083 L 529.1666 1111.25 L 529.1666 1084.7916 L 449.79166 1084.7916 L 370.41666 1084.7916 L 423.3333 926.0416 Q 476.24997 767.2916 476.24997 687.9166 Q 502.7083 608.5416 529.1666 608.5416 Q 582.0833 608.5416 608.5416 555.625 Q 634.99994 502.7083 687.9166 476.24997 Q 767.2916 449.79166 740.8333 476.24997 Q 740.8333 502.7083 820.2083 502.7083 Q 899.5833 476.24997 899.5833 449.79166 Q 899.5833 449.79166 1217.0833 396.87497 Q 1534.5833 370.41666 1561.0416 370.41666 L 1561.0416 343.9583 L 1561.0416 343.9583 L 1587.4999 343.9583 L 1587.4999 343.9583 L 1587.4999 343.9583 L 1587.4999 370.41666 L 1587.4999 370.41666 L 1613.9583 370.41666 L 1613.9583 343.9583 L 1613.9583 343.9583 L 1640.4166 343.9583 L 1640.4166 343.9583 L 1640.4166 343.9583 L 1640.4166 317.49997 L 1640.4166 317.49997 L 1666.8749 317.49997 L 1666.8749 291.04166 L 1587.4999 291.04166 L 1534.5833 291.04166 L 1534.5833 264.5833 L 1534.5833 264.5833 L 1561.0416 264.5833 L 1561.0416 238.12498 L 1561.0416 238.12498 L 1587.4999 238.12498 L 1587.4999 238.12498 L 1587.4999 238.12498 L 1587.4999 211.66666 L 1587.4999 211.66666 L 1613.9583 211.66666 L 1613.9583 185.20833 L 1878.5416 211.66666 Q 2143.125 238.12498 2222.5 238.12498 Q 2301.875 238.12498 2539.9998 105.83333 Q 2778.1248 -26.458332 2857.4998 0.0 Q 2910.4165 0.0 2910.4165 26.458332 Q 2910.4165 52.916664 2963.3333 52.916664 z" svg:height="20.372915mm" draw:style-name="style-279" svg:viewBox="0.0 0.0 4339.1665 2037.2915" svg:width="43.391663mm" svg:x="140.75833mm" svg:y="152.1354mm"/>
          <draw:path svg:d="M 1746.2499 0.0 L 1799.1666 0.0 L 1852.0833 0.0 L 1878.5416 26.458332 L 1957.9165 26.458332 Q 2010.8333 79.37499 2222.5 79.37499 L 2460.6248 79.37499 L 2487.0833 105.83333 L 2539.9998 132.29166 L 2539.9998 132.29166 L 2539.9998 132.29166 L 2566.4583 132.29166 L 2566.4583 132.29166 L 2566.4583 158.74998 L 2592.9165 158.74998 L 2592.9165 158.74998 L 2592.9165 185.20833 L 2566.4583 185.20833 Q 2539.9998 185.20833 2487.0833 211.66666 L 2434.1665 238.12498 L 2434.1665 238.12498 L 2434.1665 238.12498 L 2434.1665 264.5833 L 2434.1665 264.5833 L 2407.7083 264.5833 L 2407.7083 291.04166 L 2407.7083 291.04166 L 2407.7083 291.04166 L 2381.2498 291.04166 Q 2328.3333 291.04166 2275.4165 343.9583 L 2196.0415 396.87497 L 2196.0415 396.87497 L 2169.5833 396.87497 L 2169.5833 396.87497 L 2169.5833 396.87497 L 2116.6665 423.3333 L 2090.2083 449.79166 L 2063.75 449.79166 L 2037.2915 449.79166 L 2037.2915 476.24997 L 2010.8333 476.24997 L 2010.8333 476.24997 L 2010.8333 502.7083 L 2063.75 502.7083 L 2116.6665 502.7083 L 2116.6665 529.1666 L 2116.6665 555.625 L 2143.125 555.625 L 2143.125 555.625 L 2222.5 582.0833 L 2275.4165 582.0833 L 2275.4165 582.0833 L 2275.4165 608.5416 L 2116.6665 608.5416 Q 1931.4583 608.5416 1904.9999 608.5416 Q 1878.5416 608.5416 1719.7916 608.5416 Q 1561.0416 608.5416 1269.9999 582.0833 Q 978.95825 555.625 793.74994 555.625 Q 608.5416 502.7083 582.0833 582.0833 Q 582.0833 634.99994 529.1666 661.4583 L 502.7083 661.4583 L 476.24997 661.4583 L 476.24997 661.4583 L 476.24997 661.4583 L 476.24997 661.4583 L 449.79166 634.99994 L 423.3333 634.99994 L 423.3333 634.99994 Q 396.87497 608.5416 370.41666 608.5416 Q 343.9583 555.625 158.74998 555.625 L 0.0 529.1666 L 0.0 502.7083 L 0.0 476.24997 L 26.458332 476.24997 L 52.916664 449.79166 L 79.37499 449.79166 L 105.83333 449.79166 L 132.29166 423.3333 L 158.74998 423.3333 L 158.74998 396.87497 L 158.74998 370.41666 L 158.74998 370.41666 L 158.74998 370.41666 L 185.20833 370.41666 L 185.20833 343.9583 L 211.66666 343.9583 L 211.66666 343.9583 L 793.74994 343.9583 Q 1375.8333 343.9583 1428.7499 343.9583 L 1508.1249 343.9583 L 1561.0416 291.04166 Q 1587.4999 238.12498 1561.0416 211.66666 Q 1508.1249 185.20833 1587.4999 185.20833 Q 1666.8749 185.20833 1666.8749 158.74998 Q 1666.8749 132.29166 1746.2499 105.83333 Q 1825.6249 79.37499 1772.7083 52.916664 Q 1693.3333 26.458332 1719.7916 26.458332 Q 1719.7916 26.458332 1746.2499 0.0 z" svg:height="6.614583mm" draw:style-name="style-280" svg:viewBox="0.0 0.0 2592.9165 661.4583" svg:width="25.929165mm" svg:x="134.40833mm" svg:y="35.189583mm"/>
          <draw:path svg:d="M 5132.9165 0.0 L 5503.333 26.458332 L 5609.1665 26.458332 L 5714.9995 26.458332 L 5714.9995 26.458332 Q 5741.458 26.458332 5741.458 26.458332 L 5741.458 26.458332 L 5714.9995 52.916664 L 5688.5415 79.37499 L 5582.708 79.37499 Q 5476.8745 79.37499 5423.958 105.83333 Q 5344.583 132.29166 4894.7915 185.20833 Q 4471.458 238.12498 4206.875 264.5833 L 3915.833 291.04166 L 3783.5415 291.04166 Q 3624.7915 291.04166 1878.5416 238.12498 L 158.74998 185.20833 L 79.37499 158.74998 L 0.0 132.29166 L 0.0 132.29166 L 0.0 132.29166 L 26.458332 132.29166 L 79.37499 132.29166 L 529.1666 105.83333 Q 978.95825 79.37499 1719.7916 52.916664 Q 2460.6248 26.458332 3624.7915 0.0 Q 4762.4995 -26.458332 5132.9165 0.0 z" svg:height="2.9104166mm" draw:style-name="style-281" svg:viewBox="0.0 0.0 5741.458 291.04166" svg:width="57.41458mm" svg:x="148.43124mm" svg:y="55.297913mm"/>
          <draw:path svg:d="M 978.95825 79.37499 L 952.49994 79.37499 L 952.49994 79.37499 L 952.49994 105.83333 L 952.49994 105.83333 L 952.49994 105.83333 L 978.95825 105.83333 L 978.95825 105.83333 L 1058.3333 105.83333 Q 1137.7083 79.37499 1137.7083 105.83333 Q 1137.7083 132.29166 1296.4583 132.29166 Q 1455.2083 158.74998 1508.1249 185.20833 Q 1561.0416 211.66666 1640.4166 211.66666 Q 1693.3333 211.66666 1746.2499 211.66666 L 1772.7083 211.66666 L 1772.7083 185.20833 L 1799.1666 185.20833 L 1799.1666 185.20833 L 1799.1666 211.66666 L 1799.1666 211.66666 L 1799.1666 211.66666 L 1799.1666 264.5833 Q 1799.1666 317.49997 1799.1666 343.9583 Q 1799.1666 343.9583 1799.1666 370.41666 L 1799.1666 396.87497 L 1799.1666 396.87497 L 1799.1666 423.3333 L 1852.0833 423.3333 Q 1878.5416 423.3333 1904.9999 370.41666 Q 1904.9999 291.04166 1931.4583 291.04166 Q 1957.9165 291.04166 1957.9165 317.49997 Q 1957.9165 343.9583 1931.4583 449.79166 L 1904.9999 555.625 L 1904.9999 582.0833 L 1904.9999 582.0833 L 1904.9999 582.0833 L 1904.9999 582.0833 L 1878.5416 582.0833 L 1878.5416 582.0833 L 1904.9999 608.5416 Q 1931.4583 608.5416 1931.4583 634.99994 Q 1904.9999 661.4583 1904.9999 661.4583 L 1904.9999 687.9166 L 1957.9165 661.4583 Q 2010.8333 634.99994 2063.75 634.99994 L 2090.2083 634.99994 L 2090.2083 661.4583 L 2063.75 687.9166 L 2063.75 793.74994 Q 2063.75 873.12494 2063.75 899.5833 L 2063.75 926.0416 L 2063.75 926.0416 L 2063.75 952.49994 L 2090.2083 952.49994 L 2116.6665 952.49994 L 2116.6665 978.95825 L 2116.6665 978.95825 L 2116.6665 978.95825 Q 2116.6665 978.95825 2037.2915 1005.4166 Q 1984.3749 1005.4166 1957.9165 1111.25 Q 1904.9999 1190.6249 1825.6249 1190.6249 Q 1746.2499 1217.0833 1746.2499 1296.4583 Q 1772.7083 1375.8333 1693.3333 1402.2916 Q 1640.4166 1428.7499 1640.4166 1481.6666 Q 1613.9583 1561.0416 1587.4999 1561.0416 Q 1561.0416 1587.4999 1534.5833 1613.9583 Q 1534.5833 1666.8749 1322.9166 1666.8749 Q 1137.7083 1666.8749 1164.1666 1587.4999 Q 1164.1666 1534.5833 1084.7916 1534.5833 L 978.95825 1508.1249 L 952.49994 1587.4999 Q 926.0416 1640.4166 820.2083 1772.7083 Q 714.37494 1904.9999 661.4583 1904.9999 Q 608.5416 1904.9999 582.0833 1957.9165 Q 555.625 2010.8333 502.7083 2037.2915 Q 423.3333 2063.75 396.87497 2090.2083 Q 370.41666 2116.6665 343.9583 2222.5 Q 317.49997 2301.875 317.49997 2328.3333 L 317.49997 2354.7915 L 264.5833 2354.7915 L 238.12498 2328.3333 L 211.66666 2328.3333 L 185.20833 2328.3333 L 185.20833 2301.875 L 158.74998 2301.875 L 158.74998 2301.875 L 158.74998 2328.3333 L 158.74998 2328.3333 L 132.29166 2328.3333 L 105.83333 2328.3333 L 79.37499 2328.3333 L 52.916664 2328.3333 L 52.916664 2328.3333 L 26.458332 2301.875 L 0.0 2301.875 L 0.0 2275.4165 L 0.0 2275.4165 L 26.458332 2275.4165 L 26.458332 2275.4165 L 26.458332 2248.9583 L 0.0 2248.9583 L 0.0 2169.5833 L 0.0 2116.6665 L 0.0 2116.6665 Q 0.0 2116.6665 0.0 2090.2083 L 0.0 2063.75 L 0.0 2063.75 L 0.0 2037.2915 L 0.0 2010.8333 Q 0.0 2010.8333 105.83333 1984.3749 Q 185.20833 1957.9165 185.20833 1878.5416 Q 158.74998 1799.1666 264.5833 1666.8749 L 343.9583 1534.5833 L 343.9583 1534.5833 Q 317.49997 1534.5833 317.49997 1508.1249 Q 317.49997 1481.6666 264.5833 1481.6666 L 238.12498 1508.1249 L 238.12498 1481.6666 Q 211.66666 1481.6666 185.20833 1455.2083 L 158.74998 1428.7499 L 158.74998 1402.2916 L 158.74998 1402.2916 L 132.29166 1375.8333 L 132.29166 1349.3749 L 158.74998 1349.3749 Q 185.20833 1322.9166 264.5833 1269.9999 Q 370.41666 1190.6249 343.9583 1164.1666 Q 317.49997 1164.1666 396.87497 1084.7916 Q 476.24997 1005.4166 476.24997 1005.4166 Q 529.1666 1005.4166 502.7083 899.5833 Q 476.24997 767.2916 529.1666 767.2916 Q 555.625 740.8333 555.625 687.9166 L 555.625 634.99994 L 582.0833 634.99994 Q 608.5416 634.99994 608.5416 661.4583 L 634.99994 687.9166 L 634.99994 634.99994 Q 634.99994 608.5416 661.4583 582.0833 Q 687.9166 582.0833 634.99994 555.625 Q 608.5416 529.1666 608.5416 476.24997 Q 608.5416 449.79166 634.99994 449.79166 Q 687.9166 423.3333 687.9166 317.49997 Q 687.9166 211.66666 767.2916 211.66666 Q 873.12494 185.20833 899.5833 105.83333 L 926.0416 52.916664 L 952.49994 52.916664 L 952.49994 52.916664 L 952.49994 26.458332 L 952.49994 26.458332 L 1005.4166 0.0 Q 1058.3333 -26.458332 1005.4166 26.458332 Q 978.95825 52.916664 978.95825 79.37499 z M 2010.8333 793.74994 Q 2010.8333 793.74994 2037.2915 793.74994 Q 2037.2915 793.74994 2010.8333 793.74994 Q 2010.8333 793.74994 2010.8333 793.74994 z" svg:height="23.547915mm" draw:style-name="style-282" svg:viewBox="0.0 0.0 2116.6665 2354.7915" svg:width="21.166666mm" svg:x="175.15416mm" svg:y="201.61249mm"/>
          <draw:path svg:d="M 52.916664 26.458332 L 26.458332 0.0 L 899.5833 52.916664 Q 1799.1666 132.29166 1852.0833 132.29166 Q 1878.5416 185.20833 1904.9999 185.20833 L 1904.9999 185.20833 L 1852.0833 211.66666 Q 1799.1666 238.12498 1825.6249 291.04166 L 1825.6249 317.49997 L 1799.1666 317.49997 L 1772.7083 317.49997 L 1772.7083 343.9583 L 1772.7083 370.41666 L 1746.2499 370.41666 Q 1746.2499 343.9583 1746.2499 317.49997 Q 1719.7916 291.04166 1613.9583 343.9583 Q 1508.1249 396.87497 1322.9166 370.41666 Q 1111.25 343.9583 899.5833 291.04166 Q 661.4583 238.12498 687.9166 211.66666 Q 687.9166 185.20833 582.0833 211.66666 Q 449.79166 238.12498 317.49997 238.12498 L 185.20833 238.12498 L 158.74998 211.66666 L 105.83333 211.66666 L 105.83333 185.20833 L 105.83333 185.20833 L 79.37499 185.20833 L 79.37499 185.20833 L 79.37499 158.74998 L 52.916664 158.74998 L 52.916664 158.74998 L 52.916664 132.29166 L 26.458332 132.29166 L 0.0 132.29166 L 0.0 105.83333 Q 0.0 79.37499 52.916664 79.37499 Q 105.83333 52.916664 52.916664 26.458332 z" svg:height="3.7041664mm" draw:style-name="style-283" svg:viewBox="0.0 0.0 1904.9999 370.41666" svg:width="19.05mm" svg:x="146.04999mm" svg:y="110.331245mm"/>
          <draw:path svg:d="M 2645.8333 0.0 L 2672.2915 0.0 L 2672.2915 26.458332 Q 2672.2915 52.916664 2645.8333 52.916664 Q 2619.3748 52.916664 2619.3748 79.37499 Q 2619.3748 132.29166 2592.9165 132.29166 Q 2566.4583 132.29166 2566.4583 185.20833 Q 2566.4583 238.12498 2460.6248 264.5833 Q 2381.2498 291.04166 2301.875 396.87497 Q 2222.5 502.7083 2169.5833 608.5416 Q 2143.125 714.37494 2196.0415 740.8333 Q 2248.9583 767.2916 2196.0415 767.2916 Q 2143.125 767.2916 2143.125 820.2083 L 2143.125 899.5833 L 2090.2083 899.5833 Q 2037.2915 926.0416 1746.2499 926.0416 Q 1455.2083 926.0416 1031.875 978.95825 Q 582.0833 1031.875 529.1666 1058.3333 Q 502.7083 1084.7916 396.87497 1111.25 L 291.04166 1137.7083 L 291.04166 1084.7916 L 291.04166 1058.3333 L 185.20833 1058.3333 L 105.83333 1031.875 L 52.916664 1031.875 L 0.0 1031.875 L 0.0 978.95825 L 26.458332 926.0416 L 26.458332 926.0416 L 26.458332 926.0416 L 26.458332 899.5833 L 26.458332 899.5833 L 52.916664 899.5833 L 52.916664 873.12494 L 79.37499 873.12494 L 105.83333 873.12494 L 291.04166 820.2083 Q 502.7083 767.2916 502.7083 740.8333 Q 502.7083 714.37494 555.625 714.37494 Q 608.5416 714.37494 582.0833 687.9166 Q 555.625 661.4583 582.0833 634.99994 Q 582.0833 608.5416 661.4583 582.0833 Q 714.37494 555.625 767.2916 502.7083 Q 793.74994 449.79166 873.12494 449.79166 Q 952.49994 449.79166 1058.3333 449.79166 Q 1190.6249 449.79166 1190.6249 502.7083 Q 1190.6249 529.1666 1164.1666 555.625 Q 1137.7083 582.0833 1164.1666 608.5416 Q 1217.0833 608.5416 1508.1249 608.5416 Q 1825.6249 582.0833 1825.6249 555.625 Q 1825.6249 529.1666 1772.7083 529.1666 Q 1746.2499 502.7083 1799.1666 476.24997 Q 1878.5416 449.79166 1852.0833 396.87497 Q 1852.0833 370.41666 1904.9999 396.87497 Q 1957.9165 396.87497 1931.4583 370.41666 Q 1931.4583 343.9583 1957.9165 317.49997 Q 1984.3749 291.04166 1984.3749 238.12498 Q 1931.4583 185.20833 2010.8333 158.74998 Q 2063.75 132.29166 2143.125 105.83333 Q 2196.0415 105.83333 2222.5 79.37499 Q 2222.5 52.916664 2248.9583 79.37499 Q 2248.9583 79.37499 2301.875 79.37499 Q 2328.3333 105.83333 2328.3333 79.37499 Q 2328.3333 52.916664 2460.6248 26.458332 Q 2619.3748 26.458332 2645.8333 0.0 z" svg:height="11.377083mm" draw:style-name="style-284" svg:viewBox="0.0 0.0 2672.2915 1137.7083" svg:width="26.722916mm" svg:x="202.93541mm" svg:y="84.931244mm"/>
          <draw:path svg:d="M 2831.0415 105.83333 L 2963.3333 105.83333 L 2963.3333 185.20833 Q 2963.3333 291.04166 3069.1665 264.5833 Q 3174.9998 238.12498 3148.5415 185.20833 Q 3148.5415 132.29166 3518.9583 132.29166 Q 3889.3748 105.83333 3889.3748 79.37499 Q 3889.3748 52.916664 4127.5 79.37499 Q 4365.625 132.29166 4392.083 158.74998 Q 4392.083 185.20833 4339.1665 211.66666 Q 4286.25 238.12498 4339.1665 238.12498 Q 4392.083 238.12498 4392.083 264.5833 Q 4392.083 291.04166 4788.958 317.49997 Q 5212.2915 343.9583 5318.1245 370.41666 Q 5397.4995 396.87497 5476.8745 608.5416 Q 5529.7915 793.74994 5556.2495 846.6666 L 5582.708 899.5833 L 5582.708 899.5833 L 5582.708 926.0416 L 5582.708 926.0416 L 5582.708 926.0416 L 5609.1665 926.0416 L 5609.1665 926.0416 L 5609.1665 952.49994 L 5635.6245 952.49994 L 5635.6245 952.49994 L 5635.6245 978.95825 L 5662.083 978.95825 L 5688.5415 978.95825 L 5688.5415 1005.4166 L 5714.9995 1005.4166 L 5714.9995 1613.9583 L 5714.9995 2196.0415 L 5688.5415 2196.0415 L 5688.5415 2196.0415 L 5688.5415 2169.5833 L 5688.5415 2169.5833 L 5662.083 2116.6665 L 5635.6245 2063.75 L 5635.6245 1984.3749 Q 5635.6245 1931.4583 5609.1665 1852.0833 Q 5582.708 1772.7083 5450.4165 1508.1249 Q 5318.1245 1243.5416 5291.6665 1137.7083 Q 5265.208 1058.3333 5132.9165 1031.875 Q 5027.083 1031.875 4947.708 1084.7916 Q 4868.333 1137.7083 4788.958 1164.1666 Q 4683.1245 1190.6249 4683.1245 1243.5416 Q 4683.1245 1269.9999 4418.5415 1269.9999 Q 4127.5 1296.4583 2804.5833 1296.4583 Q 1481.6666 1349.3749 1164.1666 1402.2916 L 846.6666 1455.2083 L 793.74994 1455.2083 L 740.8333 1455.2083 L 740.8333 1455.2083 Q 740.8333 1455.2083 476.24997 1455.2083 L 211.66666 1455.2083 L 105.83333 1455.2083 L 0.0 1455.2083 L 0.0 1455.2083 L 0.0 1455.2083 L 0.0 1428.7499 L 26.458332 1428.7499 L 26.458332 1428.7499 L 26.458332 1402.2916 L 79.37499 1402.2916 Q 105.83333 1402.2916 132.29166 1375.8333 L 158.74998 1349.3749 L 158.74998 1349.3749 L 185.20833 1349.3749 L 185.20833 1349.3749 L 185.20833 1349.3749 L 238.12498 1322.9166 L 264.5833 1296.4583 L 264.5833 1296.4583 L 238.12498 1296.4583 L 238.12498 1296.4583 L 238.12498 1296.4583 L 185.20833 1269.9999 Q 158.74998 1243.5416 105.83333 1243.5416 L 52.916664 1190.6249 L 52.916664 1190.6249 L 79.37499 1190.6249 L 79.37499 1190.6249 L 79.37499 1190.6249 L 132.29166 1137.7083 Q 185.20833 1111.25 211.66666 1031.875 Q 211.66666 926.0416 476.24997 926.0416 Q 714.37494 899.5833 820.2083 873.12494 Q 899.5833 873.12494 1005.4166 846.6666 L 1111.25 820.2083 L 1111.25 820.2083 L 1084.7916 820.2083 L 1084.7916 820.2083 L 1084.7916 820.2083 L 1031.875 793.74994 Q 1005.4166 767.2916 952.49994 767.2916 L 899.5833 767.2916 L 899.5833 740.8333 L 873.12494 740.8333 L 873.12494 740.8333 L 873.12494 714.37494 L 1058.3333 714.37494 Q 1243.5416 661.4583 1428.7499 661.4583 L 1613.9583 661.4583 L 1613.9583 634.99994 L 1613.9583 634.99994 L 1640.4166 634.99994 L 1640.4166 608.5416 L 1640.4166 608.5416 L 1666.8749 608.5416 L 1666.8749 555.625 L 1666.8749 529.1666 L 1666.8749 502.7083 L 1666.8749 502.7083 L 1666.8749 476.24997 L 1666.8749 449.79166 L 1640.4166 449.79166 Q 1640.4166 449.79166 1561.0416 423.3333 L 1481.6666 423.3333 L 1481.6666 396.87497 L 1481.6666 370.41666 L 1455.2083 370.41666 L 1428.7499 343.9583 L 1428.7499 343.9583 L 1428.7499 343.9583 L 1428.7499 343.9583 L 1428.7499 343.9583 L 1481.6666 317.49997 Q 1534.5833 291.04166 1534.5833 317.49997 Q 1561.0416 317.49997 1561.0416 317.49997 L 1561.0416 343.9583 L 1587.4999 343.9583 L 1613.9583 343.9583 L 1613.9583 317.49997 L 1613.9583 317.49997 L 1640.4166 317.49997 L 1640.4166 291.04166 L 1640.4166 291.04166 L 1666.8749 291.04166 L 1640.4166 264.5833 Q 1640.4166 238.12498 1613.9583 211.66666 Q 1561.0416 211.66666 1561.0416 185.20833 Q 1561.0416 158.74998 1666.8749 132.29166 Q 1746.2499 105.83333 1746.2499 79.37499 Q 1746.2499 52.916664 2037.2915 26.458332 Q 2301.875 26.458332 2354.7915 0.0 Q 2407.7083 0.0 2407.7083 26.458332 Q 2407.7083 52.916664 2566.4583 79.37499 Q 2725.2083 79.37499 2831.0415 105.83333 z M 238.12498 1217.0833 L 238.12498 1190.6249 L 238.12498 1190.6249 L 238.12498 1190.6249 L 264.5833 1217.0833 L 264.5833 1243.5416 L 238.12498 1243.5416 Q 211.66666 1243.5416 238.12498 1217.0833 z" svg:height="21.960415mm" draw:style-name="style-285" svg:viewBox="0.0 0.0 5714.9995 2196.0415" svg:width="57.149998mm" svg:x="250.56041mm" svg:y="90.752075mm"/>
          <draw:path svg:d="M 423.3333 105.83333 L 661.4583 0.0 L 714.37494 26.458332 Q 740.8333 79.37499 740.8333 79.37499 L 714.37494 79.37499 L 714.37494 105.83333 L 714.37494 132.29166 L 687.9166 158.74998 L 687.9166 185.20833 L 661.4583 238.12498 Q 661.4583 291.04166 423.3333 343.9583 Q 185.20833 343.9583 185.20833 370.41666 Q 158.74998 396.87497 132.29166 396.87497 L 79.37499 396.87497 L 79.37499 370.41666 Q 79.37499 343.9583 26.458332 343.9583 Q 0.0 343.9583 0.0 291.04166 L 26.458332 238.12498 L 26.458332 238.12498 L 26.458332 238.12498 L 26.458332 211.66666 L 26.458332 211.66666 L 105.83333 211.66666 Q 185.20833 185.20833 423.3333 105.83333 z" svg:height="3.9687498mm" draw:style-name="style-286" svg:viewBox="0.0 0.0 740.8333 396.87497" svg:width="7.408333mm" svg:x="39.95208mm" svg:y="206.63957mm"/>
          <draw:path svg:d="M 79.37499 0.0 L 79.37499 0.0 L 105.83333 0.0 L 105.83333 0.0 L 211.66666 0.0 Q 343.9583 0.0 343.9583 52.916664 Q 343.9583 105.83333 370.41666 105.83333 L 396.87497 105.83333 L 476.24997 105.83333 L 555.625 132.29166 L 634.99994 132.29166 Q 714.37494 132.29166 740.8333 79.37499 Q 767.2916 79.37499 952.49994 79.37499 Q 1164.1666 79.37499 1137.7083 105.83333 Q 1137.7083 132.29166 1269.9999 158.74998 Q 1402.2916 185.20833 1428.7499 185.20833 L 1481.6666 185.20833 L 1508.1249 158.74998 L 1534.5833 158.74998 L 1534.5833 185.20833 L 1534.5833 238.12498 L 1481.6666 264.5833 Q 1455.2083 291.04166 1455.2083 317.49997 L 1428.7499 317.49997 L 1428.7499 343.9583 L 1428.7499 396.87497 L 1428.7499 449.79166 L 1428.7499 502.7083 L 1428.7499 502.7083 L 1428.7499 502.7083 L 1481.6666 529.1666 L 1561.0416 529.1666 L 1561.0416 529.1666 L 1561.0416 555.625 L 1587.4999 555.625 L 1613.9583 555.625 L 1587.4999 582.0833 L 1534.5833 608.5416 L 1561.0416 608.5416 L 1587.4999 608.5416 L 1561.0416 634.99994 L 1534.5833 661.4583 L 1534.5833 661.4583 L 1534.5833 661.4583 L 1561.0416 661.4583 L 1561.0416 661.4583 L 1561.0416 687.9166 L 1534.5833 687.9166 L 1534.5833 714.37494 L 1534.5833 714.37494 L 1481.6666 714.37494 Q 1455.2083 714.37494 1402.2916 714.37494 Q 1349.3749 714.37494 740.8333 661.4583 L 158.74998 634.99994 L 158.74998 608.5416 L 158.74998 608.5416 L 132.29166 608.5416 L 132.29166 608.5416 L 105.83333 582.0833 L 79.37499 555.625 L 79.37499 555.625 Q 52.916664 555.625 52.916664 529.1666 Q 0.0 502.7083 26.458332 449.79166 Q 52.916664 370.41666 0.0 343.9583 Q 0.0 317.49997 0.0 264.5833 Q 0.0 211.66666 26.458332 132.29166 L 52.916664 26.458332 L 52.916664 26.458332 Q 79.37499 26.458332 79.37499 0.0 z" svg:height="7.1437497mm" draw:style-name="style-287" svg:viewBox="0.0 0.0 1613.9583 714.37494" svg:width="16.139582mm" svg:x="82.549995mm" svg:y="109.27291mm"/>
          <draw:path svg:d="M 132.29166 26.458332 L 132.29166 0.0 L 158.74998 0.0 Q 185.20833 26.458332 211.66666 26.458332 L 211.66666 26.458332 L 211.66666 26.458332 Q 211.66666 26.458332 211.66666 52.916664 L 238.12498 52.916664 L 291.04166 79.37499 Q 343.9583 132.29166 370.41666 132.29166 L 396.87497 132.29166 L 396.87497 158.74998 Q 370.41666 185.20833 370.41666 238.12498 L 370.41666 264.5833 L 370.41666 291.04166 Q 317.49997 343.9583 317.49997 396.87497 Q 317.49997 449.79166 317.49997 449.79166 L 317.49997 449.79166 L 317.49997 423.3333 Q 317.49997 396.87497 185.20833 396.87497 Q 79.37499 370.41666 79.37499 396.87497 L 79.37499 423.3333 L 52.916664 423.3333 Q 26.458332 423.3333 0.0 370.41666 L 0.0 317.49997 L 0.0 211.66666 L 0.0 105.83333 L 26.458332 79.37499 Q 52.916664 79.37499 52.916664 52.916664 L 52.916664 52.916664 L 52.916664 52.916664 Q 79.37499 26.458332 105.83333 26.458332 L 105.83333 26.458332 L 105.83333 26.458332 Q 105.83333 26.458332 132.29166 26.458332 z" svg:height="4.497916mm" draw:style-name="style-288" svg:viewBox="0.0 0.0 396.87497 449.79166" svg:width="3.9687498mm" svg:x="119.59166mm" svg:y="96.04375mm"/>
          <draw:path svg:d="M 1746.2499 52.916664 L 1931.4583 0.0 L 1984.3749 0.0 L 2010.8333 0.0 L 2037.2915 26.458332 L 2090.2083 26.458332 L 2090.2083 52.916664 L 2090.2083 79.37499 L 2090.2083 105.83333 Q 2090.2083 132.29166 2037.2915 158.74998 Q 2010.8333 158.74998 2037.2915 185.20833 L 2063.75 211.66666 L 2063.75 211.66666 L 2090.2083 211.66666 L 2090.2083 211.66666 L 2090.2083 211.66666 L 2090.2083 238.12498 L 2090.2083 238.12498 L 2116.6665 238.12498 L 2116.6665 264.5833 L 2116.6665 264.5833 L 2090.2083 264.5833 L 2090.2083 291.04166 L 2090.2083 317.49997 L 2090.2083 317.49997 Q 2090.2083 317.49997 2063.75 317.49997 L 2063.75 343.9583 L 1984.3749 370.41666 Q 1878.5416 423.3333 1799.1666 476.24997 Q 1719.7916 555.625 1693.3333 608.5416 Q 1693.3333 687.9166 1640.4166 714.37494 Q 1587.4999 740.8333 1666.8749 767.2916 Q 1719.7916 767.2916 1719.7916 793.74994 Q 1693.3333 846.6666 1666.8749 846.6666 Q 1613.9583 846.6666 1613.9583 899.5833 Q 1613.9583 952.49994 1561.0416 1005.4166 Q 1534.5833 1058.3333 1508.1249 1084.7916 Q 1481.6666 1084.7916 1481.6666 1111.25 Q 1481.6666 1137.7083 1296.4583 1164.1666 Q 1137.7083 1217.0833 1137.7083 1164.1666 Q 1111.25 1111.25 1084.7916 1111.25 Q 1031.875 1111.25 1031.875 1137.7083 Q 1058.3333 1164.1666 846.6666 1217.0833 Q 634.99994 1243.5416 634.99994 1269.9999 Q 634.99994 1322.9166 555.625 1322.9166 L 476.24997 1322.9166 L 476.24997 1269.9999 Q 449.79166 1243.5416 423.3333 1217.0833 Q 396.87497 1217.0833 423.3333 1190.6249 Q 449.79166 1164.1666 423.3333 1164.1666 Q 396.87497 1137.7083 343.9583 1111.25 Q 264.5833 1084.7916 291.04166 1005.4166 L 291.04166 926.0416 L 238.12498 952.49994 Q 185.20833 952.49994 158.74998 1005.4166 Q 158.74998 1031.875 132.29166 1031.875 L 105.83333 1031.875 L 105.83333 1005.4166 L 132.29166 1005.4166 L 132.29166 1005.4166 L 132.29166 1005.4166 L 132.29166 978.95825 L 132.29166 978.95825 L 105.83333 952.49994 Q 105.83333 926.0416 79.37499 926.0416 L 52.916664 926.0416 L 52.916664 899.5833 L 79.37499 873.12494 L 79.37499 846.6666 Q 79.37499 793.74994 26.458332 793.74994 L 0.0 793.74994 L 0.0 767.2916 Q 26.458332 767.2916 132.29166 687.9166 Q 238.12498 634.99994 211.66666 582.0833 L 185.20833 555.625 L 185.20833 529.1666 Q 185.20833 529.1666 211.66666 529.1666 Q 211.66666 529.1666 343.9583 476.24997 Q 449.79166 476.24997 555.625 370.41666 Q 661.4583 317.49997 873.12494 238.12498 Q 1058.3333 158.74998 1084.7916 132.29166 Q 1084.7916 105.83333 1243.5416 105.83333 Q 1428.7499 105.83333 1455.2083 105.83333 Q 1455.2083 132.29166 1534.5833 132.29166 Q 1587.4999 158.74998 1561.0416 105.83333 Q 1561.0416 79.37499 1746.2499 52.916664 z" svg:height="13.229166mm" draw:style-name="style-289" svg:viewBox="0.0 0.0 2116.6665 1322.9166" svg:width="21.166666mm" svg:x="33.60208mm" svg:y="175.15416mm"/>
          <draw:path svg:d="M 1296.4583 396.87497 L 1349.3749 396.87497 L 1349.3749 449.79166 L 1349.3749 502.7083 L 1322.9166 502.7083 Q 1296.4583 529.1666 1243.5416 529.1666 L 1217.0833 529.1666 L 1217.0833 529.1666 L 1190.6249 529.1666 L 1190.6249 529.1666 L 1190.6249 529.1666 L 1243.5416 555.625 L 1296.4583 555.625 L 1296.4583 582.0833 L 1296.4583 608.5416 L 1322.9166 608.5416 L 1322.9166 582.0833 L 1349.3749 582.0833 L 1375.8333 582.0833 L 1402.2916 555.625 L 1428.7499 529.1666 L 1455.2083 529.1666 Q 1508.1249 529.1666 1561.0416 555.625 L 1613.9583 582.0833 L 1613.9583 582.0833 L 1640.4166 582.0833 L 1640.4166 608.5416 L 1640.4166 634.99994 L 1613.9583 634.99994 L 1587.4999 634.99994 L 1587.4999 687.9166 L 1561.0416 740.8333 L 1561.0416 793.74994 L 1561.0416 820.2083 L 1561.0416 846.6666 L 1561.0416 846.6666 L 1561.0416 846.6666 L 1561.0416 846.6666 L 1508.1249 873.12494 Q 1428.7499 899.5833 1402.2916 899.5833 Q 1402.2916 899.5833 1402.2916 899.5833 Q 1375.8333 873.12494 1349.3749 873.12494 Q 1322.9166 846.6666 1322.9166 846.6666 Q 1349.3749 820.2083 1190.6249 820.2083 Q 1058.3333 820.2083 1058.3333 846.6666 Q 1058.3333 873.12494 1031.875 873.12494 Q 1005.4166 873.12494 978.95825 846.6666 Q 978.95825 793.74994 926.0416 846.6666 Q 846.6666 846.6666 767.2916 873.12494 Q 714.37494 899.5833 714.37494 873.12494 Q 714.37494 846.6666 687.9166 846.6666 Q 661.4583 846.6666 634.99994 873.12494 Q 608.5416 926.0416 582.0833 952.49994 Q 529.1666 1005.4166 529.1666 1005.4166 L 555.625 1031.875 L 529.1666 1031.875 L 529.1666 1058.3333 L 502.7083 1058.3333 L 476.24997 1058.3333 L 476.24997 1058.3333 L 449.79166 1031.875 L 449.79166 1005.4166 Q 449.79166 952.49994 370.41666 952.49994 Q 317.49997 926.0416 317.49997 899.5833 Q 317.49997 846.6666 291.04166 846.6666 Q 238.12498 846.6666 238.12498 793.74994 Q 238.12498 767.2916 158.74998 740.8333 Q 79.37499 714.37494 79.37499 687.9166 Q 105.83333 634.99994 132.29166 555.625 Q 185.20833 449.79166 132.29166 423.3333 L 79.37499 396.87497 L 79.37499 396.87497 L 79.37499 370.41666 L 79.37499 370.41666 Q 79.37499 370.41666 52.916664 343.9583 L 26.458332 317.49997 L 26.458332 317.49997 L 26.458332 317.49997 L 0.0 291.04166 L 0.0 264.5833 L 26.458332 264.5833 L 52.916664 264.5833 L 52.916664 238.12498 L 79.37499 238.12498 L 79.37499 211.66666 L 79.37499 185.20833 L 52.916664 185.20833 L 52.916664 158.74998 L 52.916664 158.74998 L 26.458332 158.74998 L 26.458332 158.74998 L 26.458332 158.74998 L 26.458332 132.29166 L 26.458332 132.29166 L 26.458332 132.29166 L 26.458332 105.83333 L 105.83333 105.83333 Q 185.20833 79.37499 185.20833 52.916664 Q 185.20833 0.0 238.12498 0.0 Q 291.04166 26.458332 291.04166 52.916664 Q 291.04166 79.37499 370.41666 105.83333 Q 449.79166 132.29166 449.79166 158.74998 Q 449.79166 185.20833 529.1666 185.20833 Q 608.5416 185.20833 608.5416 211.66666 Q 608.5416 238.12498 634.99994 211.66666 Q 634.99994 185.20833 740.8333 211.66666 Q 846.6666 211.66666 899.5833 238.12498 Q 978.95825 238.12498 1005.4166 211.66666 Q 1031.875 158.74998 1084.7916 238.12498 Q 1111.25 317.49997 1164.1666 343.9583 Q 1217.0833 370.41666 1296.4583 396.87497 z" svg:height="10.583333mm" draw:style-name="style-290" svg:viewBox="0.0 0.0 1640.4166 1058.3333" svg:width="16.404165mm" svg:x="291.30624mm" svg:y="195.79166mm"/>
          <draw:path svg:d="M 952.49994 0.0 L 952.49994 0.0 L 952.49994 0.0 Q 952.49994 0.0 952.49994 52.916664 Q 978.95825 79.37499 899.5833 105.83333 Q 793.74994 158.74998 396.87497 132.29166 L 0.0 105.83333 L 0.0 105.83333 L 0.0 79.37499 L 26.458332 79.37499 L 26.458332 52.916664 L 476.24997 26.458332 Q 952.49994 0.0 952.49994 0.0 z" svg:height="1.3229166mm" draw:style-name="style-291" svg:viewBox="0.0 0.0 952.49994 132.29166" svg:width="9.525mm" svg:x="31.749998mm" svg:y="41.274998mm"/>
          <draw:path svg:d="M 2910.4165 26.458332 L 3016.2498 26.458332 L 3069.1665 0.0 L 3122.0833 0.0 L 3122.0833 26.458332 L 3148.5415 79.37499 L 3148.5415 79.37499 L 3148.5415 79.37499 L 3148.5415 79.37499 L 3174.9998 79.37499 L 3174.9998 79.37499 L 3201.4583 79.37499 L 3201.4583 79.37499 L 3201.4583 79.37499 L 3201.4583 105.83333 L 3201.4583 105.83333 L 3201.4583 132.29166 L 3201.4583 158.74998 L 3201.4583 185.20833 L 3201.4583 211.66666 L 3174.9998 211.66666 L 3174.9998 238.12498 L 3095.6248 317.49997 Q 3016.2498 396.87497 2936.8748 396.87497 Q 2883.9583 396.87497 2883.9583 423.3333 Q 2910.4165 449.79166 2883.9583 476.24997 Q 2831.0415 502.7083 2804.5833 555.625 Q 2778.1248 608.5416 2751.6665 634.99994 Q 2725.2083 661.4583 2698.7498 714.37494 L 2672.2915 767.2916 L 2672.2915 767.2916 L 2672.2915 767.2916 L 2645.8333 793.74994 L 2619.3748 820.2083 L 2619.3748 820.2083 L 2619.3748 820.2083 L 2645.8333 820.2083 L 2645.8333 820.2083 L 2645.8333 846.6666 L 2619.3748 846.6666 L 2645.8333 873.12494 Q 2645.8333 926.0416 2672.2915 899.5833 L 2698.7498 899.5833 L 2698.7498 926.0416 Q 2698.7498 952.49994 2619.3748 978.95825 Q 2513.5415 1005.4166 2513.5415 1084.7916 Q 2513.5415 1137.7083 2487.0833 1137.7083 Q 2460.6248 1137.7083 2460.6248 1111.25 Q 2460.6248 1084.7916 2434.1665 1084.7916 Q 2407.7083 1111.25 2381.2498 1137.7083 Q 2381.2498 1190.6249 2328.3333 1217.0833 Q 2275.4165 1243.5416 2222.5 1243.5416 L 2169.5833 1243.5416 L 2143.125 1269.9999 L 2116.6665 1296.4583 L 2116.6665 1296.4583 L 2090.2083 1296.4583 L 2090.2083 1322.9166 L 2090.2083 1349.3749 L 2116.6665 1349.3749 L 2116.6665 1349.3749 L 2116.6665 1375.8333 L 2143.125 1375.8333 L 2143.125 1402.2916 L 2143.125 1402.2916 L 2143.125 1455.2083 Q 2143.125 1481.6666 2037.2915 1481.6666 Q 1931.4583 1481.6666 1931.4583 1534.5833 Q 1904.9999 1613.9583 1878.5416 1613.9583 Q 1825.6249 1613.9583 1799.1666 1693.3333 Q 1772.7083 1772.7083 1746.2499 1772.7083 Q 1719.7916 1799.1666 1719.7916 1852.0833 L 1719.7916 1904.9999 L 1693.3333 1904.9999 L 1693.3333 1931.4583 L 1666.8749 1931.4583 L 1666.8749 1931.4583 L 1666.8749 1931.4583 L 1666.8749 1931.4583 L 1640.4166 1931.4583 L 1613.9583 1931.4583 L 1613.9583 1931.4583 L 1613.9583 1931.4583 L 1613.9583 1904.9999 Q 1613.9583 1878.5416 1613.9583 1878.5416 Q 1613.9583 1852.0833 1534.5833 1825.6249 Q 1428.7499 1799.1666 1428.7499 1772.7083 Q 1455.2083 1746.2499 1375.8333 1746.2499 Q 1322.9166 1772.7083 1322.9166 1799.1666 Q 1296.4583 1852.0833 1111.25 1931.4583 Q 899.5833 2037.2915 873.12494 1984.3749 Q 873.12494 1904.9999 767.2916 1878.5416 Q 661.4583 1878.5416 449.79166 1957.9165 L 238.12498 2037.2915 L 211.66666 2063.75 L 185.20833 2090.2083 L 158.74998 2090.2083 L 132.29166 2090.2083 L 79.37499 2090.2083 L 52.916664 2090.2083 L 26.458332 2090.2083 L 0.0 2090.2083 L 0.0 2063.75 L 0.0 2063.75 L 0.0 2037.2915 L 26.458332 2037.2915 L 26.458332 2037.2915 L 26.458332 2037.2915 L 52.916664 2010.8333 L 79.37499 1984.3749 L 79.37499 1984.3749 L 79.37499 1984.3749 L 105.83333 1984.3749 L 105.83333 1984.3749 L 105.83333 1957.9165 L 132.29166 1957.9165 L 132.29166 1957.9165 L 132.29166 1931.4583 L 132.29166 1931.4583 L 132.29166 1931.4583 L 158.74998 1931.4583 L 158.74998 1931.4583 L 185.20833 1904.9999 Q 211.66666 1878.5416 238.12498 1878.5416 Q 238.12498 1852.0833 238.12498 1825.6249 Q 238.12498 1799.1666 264.5833 1772.7083 Q 317.49997 1719.7916 449.79166 1693.3333 Q 555.625 1666.8749 608.5416 1587.4999 Q 687.9166 1508.1249 820.2083 1455.2083 Q 978.95825 1402.2916 1031.875 1349.3749 Q 1084.7916 1296.4583 1217.0833 1243.5416 Q 1349.3749 1190.6249 1349.3749 1164.1666 Q 1349.3749 1137.7083 1428.7499 1111.25 Q 1508.1249 1084.7916 1534.5833 1005.4166 Q 1561.0416 952.49994 1613.9583 926.0416 L 1666.8749 873.12494 L 1666.8749 873.12494 L 1666.8749 873.12494 L 1666.8749 846.6666 L 1666.8749 846.6666 L 1693.3333 846.6666 L 1693.3333 820.2083 L 1693.3333 820.2083 L 1719.7916 820.2083 L 1719.7916 793.74994 L 1719.7916 767.2916 L 1746.2499 767.2916 L 1746.2499 767.2916 L 1746.2499 740.8333 L 1772.7083 740.8333 L 1772.7083 714.37494 L 1772.7083 687.9166 L 1746.2499 687.9166 L 1719.7916 714.37494 L 1666.8749 714.37494 Q 1640.4166 714.37494 1640.4166 767.2916 Q 1640.4166 793.74994 1613.9583 793.74994 L 1587.4999 820.2083 L 1561.0416 820.2083 L 1534.5833 820.2083 L 1508.1249 793.74994 L 1481.6666 767.2916 L 1481.6666 767.2916 L 1455.2083 767.2916 L 1455.2083 740.8333 L 1455.2083 714.37494 L 1481.6666 714.37494 L 1508.1249 714.37494 L 1561.0416 687.9166 L 1587.4999 661.4583 L 1587.4999 661.4583 L 1613.9583 661.4583 L 1613.9583 661.4583 L 1613.9583 661.4583 L 1613.9583 634.99994 Q 1613.9583 634.99994 1640.4166 582.0833 Q 1640.4166 529.1666 1693.3333 502.7083 L 1746.2499 502.7083 L 1825.6249 502.7083 Q 1878.5416 502.7083 1904.9999 449.79166 Q 1931.4583 396.87497 2063.75 370.41666 Q 2196.0415 317.49997 2196.0415 291.04166 Q 2222.5 291.04166 2275.4165 317.49997 Q 2328.3333 343.9583 2434.1665 343.9583 Q 2513.5415 317.49997 2539.9998 264.5833 Q 2539.9998 211.66666 2619.3748 185.20833 Q 2672.2915 185.20833 2672.2915 158.74998 Q 2672.2915 132.29166 2725.2083 132.29166 Q 2778.1248 105.83333 2778.1248 79.37499 Q 2804.5833 26.458332 2910.4165 26.458332 z" svg:height="20.902082mm" draw:style-name="style-292" svg:viewBox="0.0 0.0 3201.4583 2090.2083" svg:width="32.01458mm" svg:x="94.456245mm" svg:y="190.23541mm"/>
          <draw:path svg:d="M 2513.5415 740.8333 L 2539.9998 740.8333 L 2539.9998 767.2916 L 2539.9998 793.74994 L 2566.4583 793.74994 L 2566.4583 820.2083 L 2592.9165 820.2083 L 2645.8333 820.2083 L 2645.8333 793.74994 L 2645.8333 793.74994 L 2672.2915 793.74994 L 2672.2915 767.2916 L 2698.7498 767.2916 L 2698.7498 767.2916 L 2698.7498 846.6666 Q 2672.2915 926.0416 2698.7498 926.0416 Q 2751.6665 952.49994 2698.7498 1005.4166 Q 2645.8333 1058.3333 2645.8333 1111.25 Q 2645.8333 1164.1666 2698.7498 1190.6249 Q 2725.2083 1190.6249 2698.7498 1217.0833 Q 2672.2915 1217.0833 2672.2915 1269.9999 L 2672.2915 1322.9166 L 2698.7498 1322.9166 Q 2725.2083 1322.9166 2725.2083 1349.3749 L 2725.2083 1375.8333 L 2751.6665 1375.8333 Q 2778.1248 1375.8333 2804.5833 1349.3749 Q 2804.5833 1296.4583 2857.4998 1296.4583 Q 2883.9583 1296.4583 2910.4165 1322.9166 L 2936.8748 1322.9166 L 2963.3333 1402.2916 Q 2989.7915 1455.2083 2963.3333 1561.0416 Q 2963.3333 1666.8749 2936.8748 1719.7916 Q 2910.4165 1746.2499 2936.8748 1772.7083 Q 2963.3333 1825.6249 2910.4165 1825.6249 Q 2857.4998 1825.6249 2910.4165 1878.5416 Q 2963.3333 1904.9999 2989.7915 1984.3749 Q 3016.2498 2090.2083 3069.1665 2090.2083 L 3148.5415 2090.2083 L 3148.5415 2143.125 L 3174.9998 2169.5833 L 3174.9998 2169.5833 L 3174.9998 2196.0415 L 3174.9998 2196.0415 L 3174.9998 2196.0415 L 3201.4583 2196.0415 L 3201.4583 2196.0415 L 3148.5415 2196.0415 Q 3095.6248 2196.0415 3069.1665 2196.0415 Q 3016.2498 2196.0415 2989.7915 2222.5 Q 2963.3333 2275.4165 2963.3333 2301.875 Q 2936.8748 2301.875 2910.4165 2354.7915 Q 2857.4998 2407.7083 2831.0415 2407.7083 Q 2804.5833 2407.7083 2804.5833 2460.6248 Q 2778.1248 2487.0833 2725.2083 2487.0833 L 2672.2915 2513.5415 L 2672.2915 2513.5415 L 2698.7498 2513.5415 L 2698.7498 2513.5415 L 2698.7498 2539.9998 L 2645.8333 2539.9998 Q 2619.3748 2566.4583 2592.9165 2592.9165 Q 2592.9165 2619.3748 2566.4583 2619.3748 Q 2539.9998 2592.9165 2460.6248 2566.4583 Q 2407.7083 2566.4583 2407.7083 2592.9165 Q 2407.7083 2645.8333 2381.2498 2645.8333 L 2354.7915 2645.8333 L 2354.7915 2619.3748 L 2328.3333 2566.4583 L 2328.3333 2672.2915 Q 2328.3333 2751.6665 2354.7915 2778.1248 Q 2381.2498 2778.1248 2381.2498 2804.5833 L 2381.2498 2831.0415 L 2354.7915 2831.0415 L 2354.7915 2831.0415 L 2354.7915 2804.5833 L 2328.3333 2804.5833 L 2328.3333 2831.0415 L 2328.3333 2857.4998 L 2354.7915 2857.4998 L 2354.7915 2883.9583 L 2354.7915 2883.9583 L 2381.2498 2883.9583 L 2381.2498 2883.9583 L 2381.2498 2883.9583 L 2328.3333 2910.4165 L 2301.875 2936.8748 L 2301.875 2936.8748 L 2275.4165 2936.8748 L 2275.4165 2883.9583 L 2275.4165 2831.0415 L 2248.9583 2831.0415 L 2248.9583 2831.0415 L 2248.9583 2804.5833 Q 2222.5 2804.5833 2222.5 2804.5833 Q 2222.5 2778.1248 2196.0415 2698.7498 L 2169.5833 2619.3748 L 2143.125 2619.3748 L 2143.125 2619.3748 L 2143.125 2592.9165 L 2116.6665 2592.9165 L 2116.6665 2592.9165 L 2116.6665 2566.4583 L 2116.6665 2566.4583 L 2116.6665 2566.4583 L 2090.2083 2566.4583 L 2090.2083 2566.4583 L 2063.75 2566.4583 L 2037.2915 2566.4583 L 2037.2915 2566.4583 L 2010.8333 2566.4583 L 2010.8333 2566.4583 L 2010.8333 2566.4583 L 2010.8333 2592.9165 L 2010.8333 2592.9165 L 1984.3749 2592.9165 L 1984.3749 2619.3748 L 1957.9165 2619.3748 L 1931.4583 2619.3748 L 1931.4583 2566.4583 Q 1904.9999 2539.9998 1904.9999 2487.0833 Q 1878.5416 2460.6248 1481.6666 2381.2498 L 1058.3333 2328.3333 L 1058.3333 2513.5415 Q 1058.3333 2725.2083 1005.4166 2831.0415 Q 952.49994 2910.4165 952.49994 2910.4165 L 952.49994 2910.4165 L 926.0416 2910.4165 Q 899.5833 2936.8748 899.5833 2936.8748 L 899.5833 2936.8748 L 873.12494 2936.8748 L 873.12494 2936.8748 L 873.12494 2963.3333 L 899.5833 2963.3333 L 899.5833 2963.3333 L 899.5833 2989.7915 L 873.12494 2989.7915 Q 846.6666 2989.7915 846.6666 3016.2498 L 846.6666 3042.7083 L 820.2083 3042.7083 L 820.2083 3042.7083 L 820.2083 3016.2498 L 793.74994 3016.2498 L 793.74994 3016.2498 Q 793.74994 2989.7915 793.74994 2989.7915 Q 793.74994 2963.3333 740.8333 2936.8748 Q 661.4583 2936.8748 661.4583 2883.9583 Q 661.4583 2831.0415 608.5416 2831.0415 Q 555.625 2831.0415 582.0833 2883.9583 Q 582.0833 2936.8748 529.1666 2936.8748 L 502.7083 2936.8748 L 502.7083 2910.4165 L 476.24997 2910.4165 L 476.24997 2910.4165 L 476.24997 2883.9583 L 449.79166 2883.9583 L 423.3333 2883.9583 L 423.3333 2857.4998 L 423.3333 2857.4998 L 396.87497 2857.4998 L 396.87497 2831.0415 L 396.87497 2831.0415 L 423.3333 2831.0415 L 423.3333 2831.0415 L 423.3333 2831.0415 L 449.79166 2804.5833 L 476.24997 2804.5833 L 476.24997 2778.1248 Q 476.24997 2751.6665 449.79166 2725.2083 Q 423.3333 2698.7498 396.87497 2645.8333 L 370.41666 2619.3748 L 396.87497 2619.3748 Q 423.3333 2619.3748 423.3333 2619.3748 L 449.79166 2619.3748 L 476.24997 2619.3748 Q 476.24997 2645.8333 502.7083 2619.3748 L 502.7083 2619.3748 L 502.7083 2619.3748 Q 529.1666 2619.3748 502.7083 2566.4583 L 502.7083 2539.9998 L 502.7083 2513.5415 Q 529.1666 2487.0833 529.1666 2460.6248 Q 529.1666 2434.1665 555.625 2407.7083 Q 582.0833 2354.7915 608.5416 2301.875 Q 634.99994 2248.9583 687.9166 2222.5 Q 714.37494 2196.0415 740.8333 2143.125 L 740.8333 2090.2083 L 873.12494 2090.2083 L 1005.4166 2090.2083 L 1005.4166 2063.75 L 1005.4166 2037.2915 L 978.95825 2037.2915 L 978.95825 2037.2915 L 952.49994 2010.8333 L 899.5833 1984.3749 L 899.5833 1984.3749 L 899.5833 1984.3749 L 873.12494 1984.3749 L 873.12494 1984.3749 L 740.8333 1957.9165 Q 634.99994 1957.9165 634.99994 1931.4583 Q 634.99994 1904.9999 370.41666 1825.6249 L 105.83333 1772.7083 L 79.37499 1746.2499 L 52.916664 1719.7916 L 26.458332 1719.7916 L 0.0 1719.7916 L 0.0 1693.3333 L 0.0 1693.3333 L 0.0 1666.8749 L 0.0 1640.4166 L 0.0 1640.4166 L 0.0 1613.9583 L 26.458332 1613.9583 Q 52.916664 1613.9583 105.83333 1508.1249 Q 185.20833 1402.2916 211.66666 1402.2916 Q 211.66666 1375.8333 238.12498 1375.8333 L 238.12498 1349.3749 L 238.12498 1349.3749 L 264.5833 1349.3749 L 264.5833 1349.3749 L 264.5833 1322.9166 L 264.5833 1322.9166 Q 264.5833 1322.9166 291.04166 1296.4583 L 291.04166 1296.4583 L 291.04166 1296.4583 Q 317.49997 1296.4583 317.49997 1269.9999 L 317.49997 1243.5416 L 291.04166 1243.5416 L 291.04166 1243.5416 L 291.04166 1217.0833 L 264.5833 1217.0833 L 264.5833 1190.6249 Q 264.5833 1164.1666 238.12498 1137.7083 Q 211.66666 1084.7916 185.20833 1084.7916 Q 158.74998 1084.7916 158.74998 1058.3333 L 158.74998 1031.875 L 185.20833 978.95825 L 211.66666 926.0416 L 211.66666 899.5833 L 211.66666 873.12494 L 264.5833 873.12494 L 291.04166 873.12494 L 291.04166 846.6666 L 317.49997 846.6666 L 317.49997 846.6666 L 317.49997 873.12494 L 423.3333 873.12494 Q 502.7083 873.12494 555.625 873.12494 Q 608.5416 926.0416 634.99994 873.12494 Q 634.99994 846.6666 687.9166 899.5833 Q 767.2916 926.0416 793.74994 926.0416 Q 820.2083 926.0416 846.6666 926.0416 L 873.12494 926.0416 L 873.12494 926.0416 L 899.5833 926.0416 L 899.5833 926.0416 L 899.5833 926.0416 L 926.0416 952.49994 L 952.49994 978.95825 L 926.0416 1031.875 Q 899.5833 1084.7916 899.5833 1111.25 L 899.5833 1137.7083 L 926.0416 1137.7083 L 926.0416 1137.7083 L 926.0416 1111.25 L 952.49994 1111.25 L 952.49994 1111.25 L 952.49994 1084.7916 L 1005.4166 1084.7916 L 1031.875 1084.7916 L 1058.3333 1111.25 L 1111.25 1111.25 L 1111.25 1058.3333 Q 1111.25 1005.4166 1137.7083 952.49994 Q 1164.1666 899.5833 1190.6249 899.5833 Q 1217.0833 899.5833 1217.0833 873.12494 Q 1217.0833 846.6666 1269.9999 820.2083 Q 1322.9166 820.2083 1322.9166 767.2916 Q 1322.9166 714.37494 1296.4583 714.37494 Q 1269.9999 714.37494 1322.9166 634.99994 Q 1402.2916 555.625 1375.8333 555.625 Q 1375.8333 529.1666 1322.9166 502.7083 Q 1296.4583 502.7083 1322.9166 476.24997 Q 1375.8333 449.79166 1375.8333 449.79166 Q 1375.8333 423.3333 1349.3749 396.87497 Q 1322.9166 396.87497 1322.9166 343.9583 Q 1296.4583 291.04166 1269.9999 291.04166 Q 1243.5416 291.04166 1269.9999 264.5833 Q 1296.4583 264.5833 1269.9999 185.20833 Q 1243.5416 132.29166 1164.1666 132.29166 Q 1111.25 105.83333 1111.25 79.37499 L 1111.25 26.458332 L 1111.25 0.0 Q 1137.7083 -26.458332 1296.4583 0.0 Q 1455.2083 26.458332 1455.2083 52.916664 Q 1455.2083 79.37499 1534.5833 52.916664 Q 1640.4166 26.458332 1640.4166 132.29166 Q 1640.4166 238.12498 1693.3333 264.5833 Q 1719.7916 291.04166 1799.1666 317.49997 Q 1852.0833 343.9583 1878.5416 396.87497 Q 1878.5416 423.3333 1957.9165 423.3333 Q 2063.75 423.3333 2090.2083 370.41666 Q 2116.6665 291.04166 2143.125 317.49997 Q 2169.5833 317.49997 2196.0415 343.9583 Q 2196.0415 370.41666 2301.875 396.87497 Q 2381.2498 396.87497 2460.6248 555.625 Q 2513.5415 714.37494 2513.5415 740.8333 z" svg:height="30.427082mm" draw:style-name="style-293" svg:viewBox="0.0 0.0 3201.4583 3042.7083" svg:width="32.01458mm" svg:x="241.29999mm" svg:y="171.71457mm"/>
          <draw:path svg:d="M 2592.9165 52.916664 L 2592.9165 52.916664 L 2592.9165 105.83333 Q 2592.9165 132.29166 2619.3748 158.74998 Q 2645.8333 158.74998 2619.3748 185.20833 Q 2592.9165 211.66666 2592.9165 291.04166 L 2592.9165 370.41666 L 2592.9165 396.87497 L 2592.9165 423.3333 L 2592.9165 449.79166 L 2592.9165 476.24997 L 2698.7498 476.24997 Q 2804.5833 449.79166 2831.0415 396.87497 Q 2857.4998 317.49997 2936.8748 317.49997 Q 3016.2498 264.5833 3016.2498 317.49997 Q 3042.7083 370.41666 3122.0833 396.87497 Q 3174.9998 423.3333 3201.4583 449.79166 Q 3201.4583 476.24997 3227.9165 476.24997 L 3254.3748 476.24997 L 3280.8333 476.24997 L 3307.2915 476.24997 L 3307.2915 449.79166 L 3333.7498 449.79166 L 3333.7498 449.79166 L 3333.7498 476.24997 L 3333.7498 476.24997 L 3333.7498 476.24997 L 3333.7498 502.7083 L 3333.7498 529.1666 L 3333.7498 634.99994 Q 3333.7498 740.8333 3439.5833 740.8333 Q 3571.8748 740.8333 3571.8748 793.74994 Q 3571.8748 820.2083 3545.4165 846.6666 Q 3545.4165 846.6666 3624.7915 873.12494 Q 3704.1665 899.5833 3704.1665 873.12494 L 3704.1665 873.12494 L 3704.1665 952.49994 Q 3677.7083 1005.4166 3704.1665 1005.4166 Q 3757.0833 1031.875 3757.0833 1058.3333 Q 3757.0833 1084.7916 3730.6248 1111.25 L 3730.6248 1137.7083 L 3757.0833 1137.7083 L 3809.9998 1111.25 L 3836.4583 1111.25 Q 3862.9165 1111.25 3862.9165 1137.7083 L 3889.3748 1137.7083 L 3836.4583 1217.0833 Q 3783.5415 1269.9999 3757.0833 1296.4583 Q 3730.6248 1296.4583 3757.0833 1375.8333 Q 3757.0833 1455.2083 3730.6248 1534.5833 Q 3704.1665 1640.4166 3677.7083 1693.3333 L 3677.7083 1719.7916 L 3677.7083 1719.7916 Q 3651.2498 1719.7916 3651.2498 1746.2499 L 3651.2498 1799.1666 L 3651.2498 1852.0833 Q 3624.7915 1878.5416 3598.3333 1878.5416 Q 3571.8748 1878.5416 3545.4165 1904.9999 Q 3545.4165 1957.9165 3386.6665 1957.9165 Q 3227.9165 1957.9165 3227.9165 2063.75 Q 3227.9165 2143.125 3148.5415 2222.5 Q 3069.1665 2275.4165 2963.3333 2381.2498 Q 2883.9583 2434.1665 2804.5833 2513.5415 Q 2751.6665 2592.9165 2698.7498 2592.9165 Q 2645.8333 2619.3748 2619.3748 2645.8333 Q 2619.3748 2698.7498 2487.0833 2751.6665 Q 2381.2498 2778.1248 2381.2498 2804.5833 Q 2381.2498 2804.5833 2381.2498 2831.0415 L 2381.2498 2857.4998 L 2354.7915 2857.4998 L 2354.7915 2857.4998 L 2328.3333 2883.9583 L 2275.4165 2910.4165 L 2248.9583 2910.4165 L 2222.5 2910.4165 L 2222.5 2857.4998 L 2222.5 2831.0415 L 2196.0415 2831.0415 L 2196.0415 2857.4998 L 2196.0415 2857.4998 L 2169.5833 2857.4998 L 2169.5833 2804.5833 L 2169.5833 2778.1248 L 2222.5 2778.1248 L 2248.9583 2751.6665 L 2248.9583 2751.6665 L 2275.4165 2751.6665 L 2275.4165 2698.7498 Q 2275.4165 2645.8333 2222.5 2672.2915 L 2169.5833 2698.7498 L 2169.5833 2672.2915 L 2169.5833 2645.8333 L 2196.0415 2645.8333 L 2196.0415 2645.8333 L 2222.5 2619.3748 Q 2248.9583 2592.9165 2275.4165 2592.9165 Q 2275.4165 2592.9165 2328.3333 2592.9165 Q 2381.2498 2566.4583 2381.2498 2487.0833 Q 2381.2498 2407.7083 2407.7083 2328.3333 Q 2434.1665 2222.5 2434.1665 2169.5833 L 2434.1665 2116.6665 L 2460.6248 2116.6665 L 2460.6248 2116.6665 L 2487.0833 2090.2083 L 2513.5415 2063.75 L 2513.5415 2063.75 L 2539.9998 2063.75 L 2539.9998 2010.8333 L 2539.9998 1984.3749 L 2513.5415 1984.3749 L 2513.5415 1957.9165 L 2513.5415 1957.9165 L 2487.0833 1957.9165 L 2487.0833 1957.9165 L 2487.0833 1957.9165 L 2434.1665 1984.3749 L 2407.7083 2010.8333 L 2407.7083 2010.8333 L 2381.2498 2010.8333 L 2381.2498 2037.2915 L 2381.2498 2063.75 L 2301.875 2090.2083 Q 2248.9583 2116.6665 2169.5833 2169.5833 Q 2063.75 2222.5 2010.8333 2248.9583 Q 1984.3749 2248.9583 1904.9999 2354.7915 Q 1799.1666 2434.1665 1799.1666 2460.6248 Q 1799.1666 2460.6248 1772.7083 2460.6248 L 1772.7083 2487.0833 L 1772.7083 2487.0833 L 1746.2499 2487.0833 L 1746.2499 2487.0833 L 1746.2499 2487.0833 L 1746.2499 2513.5415 L 1746.2499 2513.5415 L 1719.7916 2513.5415 L 1719.7916 2539.9998 L 1719.7916 2539.9998 L 1693.3333 2539.9998 L 1693.3333 2539.9998 L 1693.3333 2539.9998 L 1666.8749 2566.4583 L 1640.4166 2566.4583 L 1640.4166 2539.9998 L 1640.4166 2539.9998 L 1666.8749 2539.9998 L 1666.8749 2539.9998 L 1666.8749 2513.5415 L 1693.3333 2513.5415 L 1693.3333 2513.5415 L 1693.3333 2487.0833 L 1693.3333 2487.0833 Q 1693.3333 2487.0833 1719.7916 2460.6248 L 1746.2499 2434.1665 L 1746.2499 2434.1665 L 1746.2499 2434.1665 L 1719.7916 2434.1665 L 1719.7916 2434.1665 L 1719.7916 2407.7083 L 1693.3333 2407.7083 L 1693.3333 2407.7083 L 1693.3333 2381.2498 L 1693.3333 2381.2498 L 1693.3333 2381.2498 L 1666.8749 2354.7915 L 1640.4166 2328.3333 L 1640.4166 2381.2498 Q 1613.9583 2434.1665 1587.4999 2434.1665 Q 1561.0416 2434.1665 1561.0416 2407.7083 L 1534.5833 2407.7083 L 1534.5833 2381.2498 L 1534.5833 2354.7915 L 1481.6666 2354.7915 L 1455.2083 2328.3333 L 1455.2083 2328.3333 L 1455.2083 2328.3333 L 1481.6666 2328.3333 L 1481.6666 2328.3333 L 1481.6666 2301.875 L 1481.6666 2301.875 L 1508.1249 2301.875 L 1508.1249 2275.4165 L 1508.1249 2275.4165 Q 1534.5833 2275.4165 1534.5833 2222.5 Q 1587.4999 2196.0415 1640.4166 2116.6665 L 1693.3333 2037.2915 L 1719.7916 2010.8333 L 1746.2499 1984.3749 L 1746.2499 1957.9165 L 1746.2499 1931.4583 L 1746.2499 1904.9999 L 1746.2499 1852.0833 L 1746.2499 1825.6249 L 1746.2499 1799.1666 L 1693.3333 1799.1666 L 1666.8749 1799.1666 L 1666.8749 1825.6249 L 1693.3333 1852.0833 L 1693.3333 1904.9999 Q 1693.3333 1931.4583 1640.4166 1904.9999 Q 1587.4999 1904.9999 1561.0416 1931.4583 L 1561.0416 1957.9165 L 1508.1249 1957.9165 L 1455.2083 1957.9165 L 1455.2083 1904.9999 Q 1455.2083 1878.5416 1428.7499 1878.5416 Q 1402.2916 1878.5416 1402.2916 1852.0833 Q 1428.7499 1825.6249 1402.2916 1799.1666 Q 1375.8333 1799.1666 1375.8333 1772.7083 Q 1402.2916 1746.2499 1402.2916 1746.2499 Q 1402.2916 1693.3333 1269.9999 1693.3333 Q 1137.7083 1666.8749 1111.25 1693.3333 Q 1111.25 1693.3333 1084.7916 1719.7916 Q 1058.3333 1746.2499 1031.875 1693.3333 Q 1005.4166 1613.9583 978.95825 1666.8749 Q 952.49994 1719.7916 899.5833 1746.2499 Q 820.2083 1746.2499 820.2083 1772.7083 Q 820.2083 1799.1666 740.8333 1852.0833 Q 634.99994 1878.5416 634.99994 1904.9999 Q 634.99994 1957.9165 555.625 1957.9165 L 476.24997 1931.4583 L 476.24997 1904.9999 L 476.24997 1878.5416 L 423.3333 1878.5416 Q 370.41666 1878.5416 370.41666 1852.0833 Q 370.41666 1799.1666 343.9583 1799.1666 Q 317.49997 1799.1666 317.49997 1719.7916 Q 343.9583 1640.4166 291.04166 1666.8749 Q 211.66666 1693.3333 211.66666 1561.0416 L 211.66666 1428.7499 L 211.66666 1402.2916 L 211.66666 1375.8333 L 185.20833 1375.8333 L 158.74998 1375.8333 L 158.74998 1402.2916 Q 158.74998 1428.7499 79.37499 1428.7499 L 0.0 1428.7499 L 52.916664 1428.7499 L 79.37499 1428.7499 L 79.37499 1402.2916 L 105.83333 1402.2916 L 105.83333 1402.2916 L 105.83333 1375.8333 L 105.83333 1375.8333 L 105.83333 1375.8333 L 132.29166 1375.8333 Q 132.29166 1375.8333 158.74998 1322.9166 L 211.66666 1269.9999 L 211.66666 1269.9999 L 238.12498 1269.9999 L 238.12498 1243.5416 L 264.5833 1243.5416 L 264.5833 1190.6249 Q 264.5833 1137.7083 291.04166 1111.25 Q 317.49997 1111.25 343.9583 1031.875 Q 370.41666 952.49994 423.3333 952.49994 Q 449.79166 952.49994 476.24997 873.12494 Q 476.24997 820.2083 582.0833 820.2083 Q 687.9166 820.2083 687.9166 793.74994 L 687.9166 740.8333 L 687.9166 740.8333 L 687.9166 740.8333 L 714.37494 740.8333 L 714.37494 740.8333 L 740.8333 740.8333 L 767.2916 740.8333 L 873.12494 714.37494 Q 952.49994 687.9166 1005.4166 634.99994 Q 1031.875 582.0833 1137.7083 582.0833 Q 1217.0833 555.625 1269.9999 529.1666 Q 1322.9166 476.24997 1534.5833 476.24997 Q 1719.7916 476.24997 1746.2499 449.79166 Q 1746.2499 423.3333 1825.6249 370.41666 Q 1904.9999 317.49997 1904.9999 264.5833 Q 1931.4583 211.66666 1904.9999 185.20833 Q 1878.5416 158.74998 1878.5416 158.74998 L 1878.5416 158.74998 L 1878.5416 105.83333 L 1904.9999 26.458332 L 1904.9999 26.458332 L 1904.9999 52.916664 L 2063.75 26.458332 Q 2248.9583 26.458332 2248.9583 0.0 Q 2248.9583 -26.458332 2275.4165 0.0 Q 2328.3333 0.0 2434.1665 0.0 Q 2566.4583 -26.458332 2566.4583 0.0 Q 2592.9165 52.916664 2592.9165 52.916664 z M 1746.2499 2354.7915 Q 1746.2499 2354.7915 1772.7083 2354.7915 Q 1772.7083 2381.2498 1746.2499 2381.2498 Q 1746.2499 2381.2498 1746.2499 2354.7915 z" svg:height="29.104166mm" draw:style-name="style-294" svg:viewBox="0.0 0.0 3889.3748 2910.4165" svg:width="38.89375mm" svg:x="109.00833mm" svg:y="196.84999mm"/>
          <draw:path svg:d="M 0.0 26.458332 L 0.0 0.0 L 185.20833 26.458332 Q 370.41666 52.916664 423.3333 79.37499 L 476.24997 79.37499 L 476.24997 79.37499 L 476.24997 105.83333 L 502.7083 105.83333 Q 529.1666 105.83333 529.1666 132.29166 L 529.1666 132.29166 L 529.1666 158.74998 Q 529.1666 158.74998 502.7083 211.66666 Q 502.7083 238.12498 476.24997 238.12498 L 423.3333 238.12498 L 423.3333 211.66666 Q 423.3333 211.66666 396.87497 211.66666 L 396.87497 211.66666 L 370.41666 211.66666 Q 370.41666 211.66666 264.5833 238.12498 L 158.74998 264.5833 L 158.74998 264.5833 Q 158.74998 238.12498 105.83333 211.66666 Q 105.83333 158.74998 26.458332 105.83333 Q -52.916664 79.37499 0.0 52.916664 Q 26.458332 52.916664 0.0 26.458332 z" svg:height="2.6458333mm" draw:style-name="style-295" svg:viewBox="0.0 0.0 529.1666 264.5833" svg:width="5.2916665mm" svg:x="271.99164mm" svg:y="132.82083mm"/>
          <draw:path svg:d="M 1137.7083 0.0 L 1190.6249 0.0 L 1190.6249 0.0 L 1190.6249 0.0 L 1190.6249 26.458332 L 1217.0833 26.458332 L 1217.0833 26.458332 L 1217.0833 52.916664 L 1217.0833 52.916664 L 1243.5416 52.916664 L 1296.4583 52.916664 L 1349.3749 52.916664 L 1428.7499 79.37499 Q 1481.6666 105.83333 1481.6666 79.37499 Q 1481.6666 52.916664 1508.1249 52.916664 Q 1534.5833 26.458332 1561.0416 79.37499 Q 1561.0416 132.29166 1693.3333 105.83333 Q 1852.0833 52.916664 1904.9999 52.916664 L 1957.9165 52.916664 L 2063.75 52.916664 L 2143.125 52.916664 L 2143.125 79.37499 L 2169.5833 79.37499 L 2169.5833 79.37499 L 2169.5833 105.83333 L 2196.0415 105.83333 Q 2222.5 132.29166 2248.9583 185.20833 Q 2248.9583 211.66666 2301.875 211.66666 Q 2328.3333 185.20833 2354.7915 185.20833 L 2354.7915 185.20833 L 2354.7915 211.66666 L 2328.3333 238.12498 L 2328.3333 291.04166 Q 2328.3333 343.9583 2301.875 343.9583 Q 2275.4165 343.9583 2222.5 449.79166 Q 2169.5833 529.1666 2116.6665 555.625 Q 2063.75 582.0833 2090.2083 634.99994 Q 2116.6665 687.9166 2010.8333 714.37494 Q 1904.9999 740.8333 1878.5416 793.74994 Q 1852.0833 873.12494 1613.9583 952.49994 Q 1375.8333 1058.3333 1375.8333 1058.3333 L 1375.8333 1084.7916 L 1375.8333 1084.7916 L 1375.8333 1084.7916 L 1349.3749 1111.25 L 1322.9166 1164.1666 L 1322.9166 1164.1666 L 1322.9166 1164.1666 L 1269.9999 1190.6249 L 1217.0833 1217.0833 L 1217.0833 1217.0833 Q 1217.0833 1217.0833 1164.1666 1243.5416 Q 1137.7083 1269.9999 1111.25 1296.4583 Q 1111.25 1349.3749 1058.3333 1375.8333 Q 978.95825 1375.8333 952.49994 1481.6666 Q 952.49994 1561.0416 873.12494 1534.5833 Q 820.2083 1508.1249 767.2916 1587.4999 Q 687.9166 1693.3333 555.625 1693.3333 Q 423.3333 1693.3333 317.49997 1587.4999 Q 238.12498 1455.2083 158.74998 1455.2083 L 79.37499 1481.6666 L 52.916664 1481.6666 L 26.458332 1481.6666 L 26.458332 1455.2083 L 26.458332 1428.7499 L 52.916664 1428.7499 Q 105.83333 1428.7499 105.83333 1402.2916 Q 105.83333 1402.2916 105.83333 1322.9166 Q 105.83333 1243.5416 79.37499 1269.9999 Q 52.916664 1269.9999 105.83333 1164.1666 Q 132.29166 1058.3333 79.37499 1058.3333 Q 26.458332 1058.3333 52.916664 1005.4166 Q 52.916664 978.95825 185.20833 899.5833 L 317.49997 846.6666 L 317.49997 793.74994 L 317.49997 767.2916 L 291.04166 767.2916 L 291.04166 740.8333 L 264.5833 740.8333 L 238.12498 740.8333 L 238.12498 714.37494 Q 211.66666 714.37494 238.12498 687.9166 Q 238.12498 634.99994 211.66666 634.99994 Q 158.74998 634.99994 158.74998 661.4583 Q 158.74998 687.9166 105.83333 661.4583 L 79.37499 634.99994 L 79.37499 634.99994 L 52.916664 634.99994 L 52.916664 634.99994 L 52.916664 634.99994 L 26.458332 608.5416 L 0.0 608.5416 L 0.0 608.5416 L 0.0 582.0833 L 52.916664 582.0833 L 105.83333 582.0833 L 105.83333 555.625 L 105.83333 555.625 L 132.29166 555.625 L 132.29166 529.1666 L 132.29166 529.1666 L 158.74998 529.1666 L 158.74998 502.7083 Q 158.74998 476.24997 264.5833 449.79166 Q 370.41666 423.3333 423.3333 370.41666 Q 476.24997 291.04166 555.625 264.5833 Q 634.99994 211.66666 634.99994 238.12498 Q 634.99994 264.5833 740.8333 238.12498 Q 820.2083 211.66666 952.49994 158.74998 Q 1084.7916 79.37499 1084.7916 52.916664 Q 1084.7916 26.458332 1137.7083 0.0 z" svg:height="16.933332mm" draw:style-name="style-296" svg:viewBox="0.0 0.0 2354.7915 1693.3333" svg:width="23.547915mm" svg:x="76.729164mm" svg:y="176.74165mm"/>
          <draw:path svg:d="M 1455.2083 52.916664 L 1455.2083 0.0 L 1481.6666 0.0 L 1508.1249 0.0 L 1508.1249 793.74994 L 1508.1249 1613.9583 L 1481.6666 1613.9583 Q 1481.6666 1640.4166 1428.7499 1640.4166 Q 1349.3749 1640.4166 1349.3749 1613.9583 Q 1322.9166 1587.4999 1269.9999 1561.0416 Q 1190.6249 1534.5833 1058.3333 1561.0416 Q 952.49994 1587.4999 952.49994 1640.4166 Q 978.95825 1719.7916 952.49994 1746.2499 L 952.49994 1746.2499 L 952.49994 1772.7083 Q 978.95825 1799.1666 1058.3333 1825.6249 Q 1111.25 1852.0833 1137.7083 1852.0833 L 1164.1666 1852.0833 L 1164.1666 1852.0833 L 1164.1666 1852.0833 L 1164.1666 1904.9999 L 1164.1666 1931.4583 L 1164.1666 1931.4583 L 1164.1666 1957.9165 L 1164.1666 1957.9165 L 1164.1666 1957.9165 L 1137.7083 1957.9165 L 1137.7083 1957.9165 L 1137.7083 1931.4583 L 1111.25 1931.4583 L 1111.25 1931.4583 L 1111.25 1904.9999 L 1111.25 1904.9999 L 1111.25 1904.9999 L 1084.7916 1931.4583 L 1084.7916 1957.9165 L 1058.3333 1957.9165 Q 1005.4166 1957.9165 978.95825 1957.9165 L 952.49994 1957.9165 L 952.49994 1957.9165 L 926.0416 1957.9165 L 899.5833 1957.9165 L 873.12494 1957.9165 L 793.74994 1957.9165 Q 714.37494 1957.9165 687.9166 2010.8333 Q 687.9166 2037.2915 555.625 2037.2915 L 423.3333 2037.2915 L 423.3333 2010.8333 Q 423.3333 1984.3749 423.3333 1931.4583 Q 423.3333 1878.5416 370.41666 1852.0833 Q 317.49997 1799.1666 343.9583 1693.3333 L 370.41666 1613.9583 L 343.9583 1587.4999 L 317.49997 1561.0416 L 317.49997 1561.0416 L 317.49997 1534.5833 L 291.04166 1534.5833 Q 264.5833 1534.5833 264.5833 1587.4999 Q 264.5833 1640.4166 211.66666 1640.4166 Q 185.20833 1640.4166 158.74998 1587.4999 L 105.83333 1534.5833 L 52.916664 1534.5833 L 26.458332 1534.5833 L 26.458332 1508.1249 L 0.0 1508.1249 L 0.0 1481.6666 L 0.0 1428.7499 L 26.458332 1428.7499 Q 26.458332 1428.7499 52.916664 1375.8333 Q 52.916664 1322.9166 132.29166 1269.9999 Q 185.20833 1217.0833 185.20833 1190.6249 Q 211.66666 1164.1666 211.66666 1137.7083 Q 211.66666 1111.25 211.66666 1058.3333 L 185.20833 1031.875 L 185.20833 1005.4166 L 158.74998 1005.4166 L 158.74998 899.5833 Q 158.74998 767.2916 211.66666 687.9166 Q 211.66666 608.5416 238.12498 582.0833 Q 264.5833 582.0833 317.49997 502.7083 L 343.9583 423.3333 L 370.41666 423.3333 L 396.87497 423.3333 L 396.87497 396.87497 L 423.3333 396.87497 L 396.87497 370.41666 Q 396.87497 370.41666 449.79166 317.49997 Q 476.24997 291.04166 502.7083 238.12498 Q 529.1666 211.66666 555.625 211.66666 Q 582.0833 211.66666 582.0833 238.12498 Q 582.0833 264.5833 634.99994 238.12498 Q 714.37494 211.66666 793.74994 211.66666 Q 846.6666 158.74998 846.6666 211.66666 Q 873.12494 238.12498 899.5833 238.12498 Q 926.0416 238.12498 926.0416 211.66666 Q 926.0416 185.20833 1058.3333 185.20833 Q 1217.0833 185.20833 1190.6249 211.66666 Q 1190.6249 211.66666 1217.0833 238.12498 Q 1243.5416 238.12498 1269.9999 264.5833 Q 1269.9999 264.5833 1269.9999 264.5833 Q 1296.4583 264.5833 1375.8333 238.12498 L 1428.7499 211.66666 L 1428.7499 211.66666 L 1428.7499 211.66666 L 1428.7499 211.66666 L 1428.7499 185.20833 L 1428.7499 158.74998 L 1428.7499 105.83333 L 1455.2083 52.916664 z" svg:height="20.372915mm" draw:style-name="style-297" svg:viewBox="0.0 0.0 1508.1249 2037.2915" svg:width="15.081249mm" svg:x="292.62915mm" svg:y="202.14166mm"/>
          <draw:path svg:d="M 978.95825 26.458332 L 1137.7083 0.0 L 1164.1666 0.0 Q 1190.6249 0.0 1190.6249 26.458332 Q 1190.6249 52.916664 1164.1666 52.916664 Q 1137.7083 52.916664 1111.25 185.20833 Q 1084.7916 317.49997 1084.7916 423.3333 Q 1058.3333 502.7083 1031.875 555.625 Q 978.95825 555.625 952.49994 582.0833 L 926.0416 608.5416 L 952.49994 608.5416 L 978.95825 608.5416 L 978.95825 634.99994 L 978.95825 661.4583 L 926.0416 661.4583 L 899.5833 661.4583 L 899.5833 687.9166 L 899.5833 687.9166 L 449.79166 687.9166 L 26.458332 687.9166 L 26.458332 661.4583 L 26.458332 661.4583 L 0.0 661.4583 L 0.0 661.4583 L 0.0 634.99994 L 26.458332 634.99994 L 26.458332 608.5416 L 26.458332 555.625 L 52.916664 555.625 L 52.916664 555.625 L 79.37499 529.1666 L 105.83333 502.7083 L 158.74998 502.7083 Q 211.66666 502.7083 238.12498 423.3333 Q 291.04166 370.41666 396.87497 343.9583 Q 502.7083 343.9583 555.625 291.04166 Q 582.0833 238.12498 608.5416 211.66666 Q 661.4583 158.74998 714.37494 132.29166 Q 793.74994 132.29166 820.2083 79.37499 Q 820.2083 52.916664 978.95825 26.458332 z" svg:height="6.879166mm" draw:style-name="style-298" svg:viewBox="0.0 0.0 1190.6249 687.9166" svg:width="11.906249mm" svg:x="18.256248mm" svg:y="220.3979mm"/>
          <draw:path svg:d="M 1031.875 52.916664 L 1084.7916 52.916664 L 1084.7916 79.37499 L 1084.7916 79.37499 L 1058.3333 79.37499 L 1058.3333 79.37499 L 1005.4166 105.83333 L 952.49994 132.29166 L 952.49994 132.29166 L 926.0416 132.29166 L 926.0416 132.29166 L 926.0416 132.29166 L 926.0416 158.74998 L 926.0416 158.74998 L 952.49994 158.74998 L 952.49994 185.20833 L 1058.3333 185.20833 Q 1137.7083 211.66666 1137.7083 264.5833 Q 1137.7083 317.49997 1137.7083 343.9583 L 1137.7083 343.9583 L 1137.7083 343.9583 Q 1111.25 343.9583 978.95825 370.41666 Q 873.12494 396.87497 476.24997 343.9583 L 79.37499 317.49997 L 79.37499 317.49997 L 79.37499 291.04166 L 105.83333 291.04166 L 132.29166 291.04166 L 79.37499 264.5833 L 52.916664 264.5833 L 52.916664 238.12498 L 52.916664 185.20833 L 26.458332 185.20833 L 0.0 185.20833 L 26.458332 158.74998 L 52.916664 132.29166 L 79.37499 132.29166 L 105.83333 132.29166 L 185.20833 79.37499 Q 291.04166 26.458332 291.04166 0.0 L 291.04166 0.0 L 661.4583 0.0 Q 1005.4166 26.458332 978.95825 26.458332 Q 952.49994 26.458332 1031.875 52.916664 z" svg:height="3.7041664mm" draw:style-name="style-299" svg:viewBox="0.0 0.0 1137.7083 370.41666" svg:width="11.377083mm" svg:x="50.535416mm" svg:y="42.597916mm"/>
          <draw:path svg:d="M 370.41666 79.37499 L 582.0833 0.0 L 582.0833 26.458332 Q 582.0833 52.916664 529.1666 79.37499 Q 476.24997 132.29166 476.24997 132.29166 L 476.24997 132.29166 L 449.79166 158.74998 L 449.79166 185.20833 L 423.3333 185.20833 L 396.87497 185.20833 L 396.87497 211.66666 L 370.41666 211.66666 L 370.41666 211.66666 L 370.41666 238.12498 L 396.87497 238.12498 L 423.3333 238.12498 L 423.3333 264.5833 L 423.3333 291.04166 L 608.5416 396.87497 Q 767.2916 476.24997 899.5833 661.4583 Q 1005.4166 820.2083 1031.875 899.5833 Q 1031.875 978.95825 899.5833 1058.3333 Q 793.74994 1137.7083 767.2916 1190.6249 L 740.8333 1217.0833 L 740.8333 1217.0833 L 740.8333 1243.5416 L 740.8333 1243.5416 L 740.8333 1243.5416 L 767.2916 1243.5416 L 767.2916 1243.5416 L 767.2916 1269.9999 L 740.8333 1269.9999 L 740.8333 1296.4583 L 740.8333 1322.9166 L 767.2916 1322.9166 L 793.74994 1349.3749 L 820.2083 1349.3749 L 846.6666 1349.3749 L 952.49994 1402.2916 Q 1031.875 1455.2083 1217.0833 1508.1249 Q 1428.7499 1561.0416 1428.7499 1561.0416 Q 1455.2083 1561.0416 1481.6666 1587.4999 L 1534.5833 1587.4999 L 1587.4999 1587.4999 L 1613.9583 1613.9583 L 2169.5833 1719.7916 Q 2725.2083 1825.6249 3016.2498 1878.5416 Q 3333.7498 1931.4583 3492.4998 1957.9165 Q 3677.7083 1984.3749 3677.7083 2010.8333 Q 3677.7083 2037.2915 4180.4165 2143.125 Q 4709.583 2248.9583 4709.583 2248.9583 L 4736.0415 2248.9583 L 4736.0415 2248.9583 Q 4736.0415 2248.9583 4736.0415 2275.4165 L 4762.4995 2275.4165 L 4762.4995 2275.4165 L 4762.4995 2301.875 L 4736.0415 2301.875 Q 4709.583 2328.3333 4709.583 2381.2498 Q 4709.583 2434.1665 4762.4995 2487.0833 Q 4868.333 2539.9998 4868.333 2539.9998 L 4868.333 2566.4583 L 4841.8745 2566.4583 Q 4815.4165 2592.9165 4788.958 2619.3748 Q 4788.958 2672.2915 4815.4165 2672.2915 L 4841.8745 2672.2915 L 4841.8745 2698.7498 L 4868.333 2698.7498 L 4868.333 2725.2083 L 4868.333 2778.1248 L 4841.8745 2778.1248 L 4841.8745 2778.1248 L 4841.8745 2804.5833 L 4815.4165 2804.5833 L 4815.4165 2804.5833 L 4815.4165 2831.0415 L 4762.4995 2831.0415 Q 4736.0415 2831.0415 4603.75 2883.9583 Q 4497.9165 2936.8748 4392.083 2989.7915 Q 4286.25 3042.7083 4286.25 3016.2498 Q 4286.25 2989.7915 4233.333 2989.7915 Q 4206.875 2989.7915 4180.4165 3042.7083 Q 4180.4165 3069.1665 4048.1248 3069.1665 Q 3942.2915 3069.1665 3942.2915 3042.7083 Q 3942.2915 3016.2498 3862.9165 3016.2498 Q 3809.9998 3042.7083 3809.9998 3069.1665 Q 3783.5415 3095.6248 3704.1665 3095.6248 L 3598.3333 3122.0833 L 3598.3333 3148.5415 L 3598.3333 3148.5415 L 3598.3333 3148.5415 Q 3598.3333 3148.5415 3571.8748 3148.5415 L 3571.8748 3174.9998 L 3492.4998 3174.9998 L 3439.5833 3174.9998 L 3439.5833 3148.5415 Q 3439.5833 3122.0833 3466.0415 3042.7083 Q 3466.0415 2989.7915 3439.5833 2989.7915 Q 3386.6665 3016.2498 3360.2083 2989.7915 Q 3333.7498 2989.7915 3307.2915 2963.3333 Q 3280.8333 2936.8748 3174.9998 2936.8748 Q 3095.6248 2936.8748 3122.0833 2883.9583 Q 3122.0833 2804.5833 3095.6248 2804.5833 Q 3069.1665 2778.1248 2804.5833 2831.0415 Q 2539.9998 2883.9583 2275.4165 2963.3333 L 2010.8333 3042.7083 L 1984.3749 3042.7083 Q 1957.9165 3016.2498 1772.7083 3042.7083 Q 1613.9583 3095.6248 1587.4999 3095.6248 Q 1587.4999 3095.6248 1508.1249 3122.0833 L 1428.7499 3122.0833 L 1428.7499 3148.5415 L 1428.7499 3174.9998 L 1402.2916 3174.9998 L 1402.2916 3174.9998 L 1402.2916 3148.5415 L 1375.8333 3148.5415 L 1375.8333 3148.5415 L 1375.8333 3148.5415 L 1322.9166 3122.0833 L 1243.5416 3095.6248 L 1243.5416 3095.6248 L 1269.9999 3095.6248 L 1269.9999 3095.6248 L 1269.9999 3095.6248 L 1269.9999 3069.1665 L 1269.9999 3069.1665 L 1296.4583 3069.1665 L 1296.4583 3042.7083 L 1296.4583 3042.7083 Q 1322.9166 3042.7083 1349.3749 3042.7083 Q 1402.2916 3016.2498 1402.2916 2989.7915 L 1428.7499 2963.3333 L 1428.7499 2963.3333 L 1428.7499 2936.8748 L 1428.7499 2936.8748 L 1428.7499 2936.8748 L 1455.2083 2936.8748 L 1455.2083 2936.8748 L 1455.2083 2910.4165 L 1481.6666 2910.4165 L 1481.6666 2910.4165 L 1481.6666 2883.9583 L 1375.8333 2883.9583 L 1296.4583 2883.9583 L 1296.4583 2857.4998 L 1269.9999 2857.4998 L 1269.9999 2857.4998 Q 1269.9999 2883.9583 1269.9999 2883.9583 Q 1243.5416 2883.9583 1111.25 2883.9583 Q 1005.4166 2883.9583 1005.4166 2857.4998 Q 1031.875 2831.0415 952.49994 2831.0415 Q 899.5833 2831.0415 714.37494 2857.4998 Q 529.1666 2883.9583 529.1666 2831.0415 Q 529.1666 2778.1248 423.3333 2778.1248 Q 317.49997 2751.6665 317.49997 2725.2083 Q 317.49997 2698.7498 264.5833 2698.7498 Q 211.66666 2698.7498 158.74998 2645.8333 Q 132.29166 2566.4583 105.83333 2619.3748 Q 79.37499 2672.2915 52.916664 2645.8333 L 26.458332 2619.3748 L 0.0 2645.8333 L 0.0 2645.8333 L 0.0 1402.2916 L 0.0 132.29166 L 0.0 132.29166 L 0.0 132.29166 L 26.458332 158.74998 L 52.916664 185.20833 L 52.916664 185.20833 L 52.916664 185.20833 L 105.83333 158.74998 Q 158.74998 132.29166 370.41666 79.37499 z M 3995.208 2989.7915 Q 4021.6665 2989.7915 4021.6665 2989.7915 Q 4021.6665 2989.7915 4021.6665 2989.7915 Q 3995.208 2989.7915 3995.208 2989.7915 z" svg:height="31.749998mm" draw:style-name="style-300" svg:viewBox="0.0 0.0 4868.333 3174.9998" svg:width="48.68333mm" svg:x="0.0mm" svg:y="135.20207mm"/>
          <draw:path svg:d="M 132.29166 52.916664 L 132.29166 0.0 L 132.29166 52.916664 L 132.29166 105.83333 L 132.29166 132.29166 L 132.29166 158.74998 L 105.83333 158.74998 L 105.83333 158.74998 L 105.83333 185.20833 L 132.29166 185.20833 L 132.29166 211.66666 L 132.29166 238.12498 L 158.74998 238.12498 L 158.74998 264.5833 L 185.20833 264.5833 L 185.20833 264.5833 L 185.20833 264.5833 L 185.20833 291.04166 L 185.20833 317.49997 Q 185.20833 370.41666 158.74998 370.41666 L 158.74998 370.41666 L 158.74998 370.41666 Q 132.29166 370.41666 132.29166 317.49997 Q 132.29166 291.04166 52.916664 291.04166 Q -26.458332 291.04166 0.0 185.20833 Q 26.458332 79.37499 79.37499 79.37499 Q 105.83333 79.37499 132.29166 52.916664 z" svg:height="3.7041664mm" draw:style-name="style-301" svg:viewBox="0.0 0.0 185.20833 370.41666" svg:width="1.8520832mm" svg:x="113.50624mm" svg:y="87.31249mm"/>
          <draw:path svg:d="M 793.74994 0.0 L 793.74994 0.0 L 820.2083 0.0 L 846.6666 0.0 L 846.6666 79.37499 Q 846.6666 158.74998 820.2083 185.20833 L 793.74994 211.66666 L 793.74994 211.66666 L 793.74994 211.66666 L 793.74994 238.12498 L 793.74994 238.12498 L 767.2916 238.12498 L 767.2916 264.5833 L 767.2916 264.5833 L 793.74994 264.5833 L 793.74994 264.5833 L 793.74994 264.5833 L 846.6666 264.5833 Q 873.12494 264.5833 873.12494 291.04166 Q 846.6666 317.49997 846.6666 370.41666 L 846.6666 423.3333 L 873.12494 423.3333 Q 899.5833 423.3333 899.5833 396.87497 Q 926.0416 370.41666 952.49994 370.41666 Q 978.95825 370.41666 1005.4166 370.41666 L 1058.3333 370.41666 L 1058.3333 396.87497 L 1058.3333 423.3333 L 1084.7916 423.3333 L 1084.7916 423.3333 L 1084.7916 423.3333 L 1084.7916 423.3333 L 978.95825 449.79166 Q 873.12494 476.24997 846.6666 502.7083 Q 793.74994 555.625 846.6666 555.625 Q 873.12494 555.625 820.2083 608.5416 Q 767.2916 687.9166 687.9166 740.8333 Q 634.99994 820.2083 582.0833 793.74994 Q 502.7083 793.74994 317.49997 793.74994 L 132.29166 820.2083 L 52.916664 820.2083 L 0.0 793.74994 L 0.0 793.74994 L 0.0 793.74994 L 0.0 740.8333 L 0.0 687.9166 L 0.0 634.99994 L 0.0 608.5416 L 26.458332 608.5416 Q 26.458332 582.0833 52.916664 555.625 L 105.83333 529.1666 L 105.83333 476.24997 L 105.83333 449.79166 L 105.83333 423.3333 Q 105.83333 423.3333 158.74998 396.87497 Q 185.20833 370.41666 211.66666 343.9583 Q 211.66666 291.04166 238.12498 291.04166 Q 264.5833 264.5833 264.5833 238.12498 Q 291.04166 211.66666 264.5833 211.66666 L 238.12498 211.66666 L 238.12498 185.20833 Q 211.66666 158.74998 211.66666 132.29166 L 211.66666 105.83333 L 238.12498 105.83333 L 238.12498 105.83333 L 317.49997 105.83333 Q 396.87497 105.83333 476.24997 105.83333 L 555.625 105.83333 L 555.625 79.37499 L 555.625 52.916664 L 582.0833 52.916664 L 634.99994 52.916664 L 687.9166 52.916664 Q 740.8333 52.916664 767.2916 26.458332 Q 793.74994 0.0 793.74994 0.0 z" svg:height="8.202083mm" draw:style-name="style-302" svg:viewBox="0.0 0.0 1084.7916 820.2083" svg:width="10.847916mm" svg:x="96.837494mm" svg:y="106.362495mm"/>
          <draw:path svg:d="M 793.74994 185.20833 L 793.74994 185.20833 L 767.2916 185.20833 Q 740.8333 185.20833 608.5416 185.20833 Q 502.7083 185.20833 238.12498 132.29166 L 0.0 132.29166 L 26.458332 105.83333 L 79.37499 79.37499 L 79.37499 79.37499 L 79.37499 79.37499 L 79.37499 79.37499 L 79.37499 79.37499 L 79.37499 52.916664 L 79.37499 52.916664 L 105.83333 52.916664 L 105.83333 26.458332 L 343.9583 0.0 Q 608.5416 -26.458332 582.0833 26.458332 Q 555.625 79.37499 687.9166 105.83333 Q 820.2083 158.74998 793.74994 158.74998 Q 793.74994 185.20833 793.74994 185.20833 z" svg:height="1.8520832mm" draw:style-name="style-303" svg:viewBox="0.0 0.0 793.74994 185.20833" svg:width="7.9374995mm" svg:x="96.572914mm" svg:y="38.89375mm"/>
          <draw:path svg:d="M 52.916664 26.458332 L 79.37499 0.0 L 211.66666 52.916664 Q 370.41666 79.37499 582.0833 132.29166 Q 767.2916 132.29166 952.49994 158.74998 L 1137.7083 185.20833 L 1137.7083 185.20833 L 1137.7083 185.20833 L 1005.4166 185.20833 Q 846.6666 185.20833 899.5833 211.66666 Q 952.49994 238.12498 793.74994 264.5833 Q 634.99994 291.04166 582.0833 343.9583 Q 555.625 396.87497 502.7083 370.41666 Q 476.24997 343.9583 370.41666 317.49997 Q 291.04166 291.04166 238.12498 238.12498 L 185.20833 185.20833 L 185.20833 158.74998 L 158.74998 158.74998 L 158.74998 158.74998 L 158.74998 132.29166 L 158.74998 132.29166 Q 158.74998 132.29166 79.37499 105.83333 Q 0.0 79.37499 0.0 52.916664 Q 0.0 26.458332 52.916664 26.458332 z" svg:height="3.7041664mm" draw:style-name="style-304" svg:viewBox="0.0 0.0 1137.7083 370.41666" svg:width="11.377083mm" svg:x="286.27914mm" svg:y="37.835415mm"/>
          <draw:path svg:d="M 1322.9166 0.0 L 1349.3749 0.0 L 1375.8333 0.0 L 1428.7499 0.0 L 1428.7499 26.458332 L 1428.7499 52.916664 L 1455.2083 52.916664 L 1455.2083 26.458332 L 1455.2083 26.458332 L 1481.6666 26.458332 L 1561.0416 79.37499 Q 1640.4166 105.83333 1666.8749 185.20833 Q 1666.8749 238.12498 1693.3333 238.12498 L 1719.7916 238.12498 L 1719.7916 291.04166 L 1693.3333 317.49997 L 1693.3333 370.41666 L 1693.3333 423.3333 L 1666.8749 502.7083 L 1666.8749 582.0833 L 1534.5833 582.0833 L 1402.2916 582.0833 L 1296.4583 582.0833 Q 1190.6249 608.5416 1058.3333 582.0833 Q 952.49994 555.625 846.6666 529.1666 L 740.8333 502.7083 L 714.37494 502.7083 Q 687.9166 502.7083 449.79166 423.3333 L 211.66666 370.41666 L 211.66666 343.9583 L 211.66666 343.9583 L 185.20833 343.9583 L 185.20833 343.9583 L 185.20833 317.49997 L 158.74998 317.49997 L 158.74998 317.49997 L 158.74998 291.04166 L 158.74998 291.04166 L 158.74998 291.04166 L 158.74998 264.5833 L 158.74998 238.12498 L 158.74998 238.12498 Q 158.74998 238.12498 132.29166 211.66666 L 105.83333 211.66666 L 105.83333 185.20833 L 105.83333 158.74998 L 52.916664 158.74998 L 0.0 158.74998 L 0.0 132.29166 L 0.0 105.83333 L 26.458332 105.83333 L 26.458332 79.37499 L 52.916664 79.37499 L 105.83333 79.37499 L 105.83333 52.916664 L 105.83333 52.916664 L 132.29166 52.916664 L 132.29166 26.458332 L 211.66666 26.458332 Q 264.5833 26.458332 502.7083 26.458332 L 740.8333 26.458332 L 767.2916 52.916664 L 793.74994 52.916664 L 1058.3333 26.458332 Q 1296.4583 26.458332 1322.9166 0.0 z" svg:height="5.820833mm" draw:style-name="style-305" svg:viewBox="0.0 0.0 1719.7916 582.0833" svg:width="17.197916mm" svg:x="191.55832mm" svg:y="112.447914mm"/>
          <draw:path svg:d="M 238.12498 26.458332 L 317.49997 26.458332 L 317.49997 529.1666 L 317.49997 1031.875 L 317.49997 1031.875 L 291.04166 1031.875 L 291.04166 1005.4166 L 291.04166 978.95825 L 264.5833 899.5833 Q 238.12498 820.2083 238.12498 740.8333 Q 238.12498 661.4583 238.12498 502.7083 Q 238.12498 343.9583 211.66666 343.9583 Q 185.20833 317.49997 185.20833 291.04166 Q 185.20833 264.5833 132.29166 238.12498 Q 105.83333 238.12498 105.83333 185.20833 Q 105.83333 158.74998 52.916664 158.74998 Q 0.0 158.74998 0.0 105.83333 L 0.0 52.916664 L 0.0 26.458332 Q 0.0 0.0 79.37499 0.0 Q 132.29166 26.458332 238.12498 26.458332 z" svg:height="10.318749mm" draw:style-name="style-306" svg:viewBox="0.0 0.0 317.49997 1031.875" svg:width="3.1749997mm" svg:x="304.5354mm" svg:y="20.372915mm"/>
          <draw:path svg:d="M 1957.9165 52.916664 L 1957.9165 0.0 L 2116.6665 26.458332 Q 2301.875 52.916664 2328.3333 79.37499 L 2354.7915 79.37499 L 2354.7915 79.37499 L 2354.7915 105.83333 L 2381.2498 105.83333 L 2434.1665 105.83333 L 2434.1665 132.29166 L 2434.1665 132.29166 L 2460.6248 132.29166 L 2460.6248 158.74998 L 2460.6248 158.74998 L 2487.0833 158.74998 L 2487.0833 158.74998 L 2487.0833 158.74998 L 2513.5415 185.20833 Q 2539.9998 211.66666 2487.0833 238.12498 Q 2487.0833 264.5833 2487.0833 370.41666 Q 2487.0833 502.7083 2539.9998 502.7083 L 2566.4583 529.1666 L 2592.9165 529.1666 L 2619.3748 529.1666 L 2645.8333 555.625 L 2672.2915 582.0833 L 2672.2915 582.0833 L 2698.7498 582.0833 L 2751.6665 582.0833 Q 2804.5833 582.0833 2804.5833 555.625 Q 2804.5833 529.1666 2831.0415 529.1666 Q 2857.4998 529.1666 2883.9583 476.24997 Q 2910.4165 396.87497 2910.4165 423.3333 Q 2936.8748 423.3333 3016.2498 449.79166 L 3095.6248 449.79166 L 3122.0833 502.7083 Q 3174.9998 529.1666 3201.4583 555.625 L 3227.9165 555.625 L 3227.9165 608.5416 L 3227.9165 661.4583 L 3201.4583 661.4583 L 3201.4583 687.9166 L 3174.9998 687.9166 Q 3174.9998 714.37494 3148.5415 740.8333 L 3122.0833 767.2916 L 3122.0833 820.2083 L 3122.0833 873.12494 L 3148.5415 873.12494 Q 3174.9998 899.5833 3201.4583 899.5833 L 3227.9165 899.5833 L 3227.9165 899.5833 Q 3227.9165 926.0416 3201.4583 952.49994 Q 3201.4583 978.95825 3148.5415 978.95825 Q 3095.6248 978.95825 3095.6248 952.49994 Q 3095.6248 899.5833 3016.2498 899.5833 L 2963.3333 873.12494 L 2963.3333 952.49994 Q 2963.3333 1005.4166 2936.8748 1005.4166 Q 2910.4165 1005.4166 2910.4165 1058.3333 Q 2883.9583 1111.25 2857.4998 1137.7083 Q 2804.5833 1164.1666 2778.1248 1164.1666 Q 2751.6665 1190.6249 2751.6665 1296.4583 Q 2751.6665 1402.2916 2778.1248 1402.2916 Q 2804.5833 1428.7499 2778.1248 1428.7499 Q 2751.6665 1428.7499 2751.6665 1455.2083 Q 2751.6665 1481.6666 2778.1248 1534.5833 L 2778.1248 1561.0416 L 2698.7498 1561.0416 Q 2645.8333 1587.4999 2566.4583 1587.4999 L 2487.0833 1587.4999 L 2487.0833 1613.9583 Q 2513.5415 1640.4166 2566.4583 1640.4166 L 2619.3748 1640.4166 L 2434.1665 1666.8749 L 2248.9583 1693.3333 L 2248.9583 1693.3333 L 2222.5 1693.3333 L 2222.5 1746.2499 L 2222.5 1772.7083 L 2222.5 1799.1666 Q 2222.5 1799.1666 2116.6665 1878.5416 Q 2010.8333 1957.9165 1984.3749 2010.8333 Q 1957.9165 2063.75 1931.4583 2063.75 Q 1904.9999 2037.2915 1825.6249 2010.8333 Q 1719.7916 2010.8333 1693.3333 2010.8333 Q 1693.3333 2037.2915 1640.4166 2063.75 Q 1587.4999 2063.75 1561.0416 2010.8333 Q 1534.5833 1957.9165 1428.7499 1931.4583 Q 1322.9166 1904.9999 1322.9166 1878.5416 Q 1322.9166 1852.0833 1269.9999 1852.0833 Q 1217.0833 1852.0833 1217.0833 1878.5416 Q 1243.5416 1904.9999 1217.0833 1904.9999 Q 1190.6249 1904.9999 1137.7083 1904.9999 Q 1084.7916 1904.9999 1111.25 1957.9165 Q 1111.25 2010.8333 1084.7916 2037.2915 Q 1031.875 2063.75 1005.4166 2090.2083 L 1005.4166 2143.125 L 899.5833 2143.125 L 820.2083 2143.125 L 820.2083 2143.125 Q 793.74994 2143.125 714.37494 2063.75 Q 634.99994 1957.9165 476.24997 1957.9165 L 343.9583 1957.9165 L 343.9583 1931.4583 L 317.49997 1904.9999 L 317.49997 1904.9999 L 317.49997 1904.9999 L 291.04166 1878.5416 L 264.5833 1852.0833 L 264.5833 1852.0833 L 264.5833 1852.0833 L 264.5833 1852.0833 L 291.04166 1852.0833 L 291.04166 1825.6249 L 317.49997 1825.6249 L 317.49997 1825.6249 L 317.49997 1852.0833 L 317.49997 1852.0833 L 317.49997 1852.0833 L 343.9583 1852.0833 L 343.9583 1852.0833 L 370.41666 1878.5416 L 396.87497 1878.5416 L 396.87497 1852.0833 Q 370.41666 1799.1666 396.87497 1746.2499 Q 396.87497 1693.3333 423.3333 1693.3333 Q 449.79166 1693.3333 449.79166 1640.4166 Q 476.24997 1613.9583 529.1666 1587.4999 Q 582.0833 1534.5833 582.0833 1508.1249 Q 582.0833 1481.6666 555.625 1481.6666 Q 529.1666 1481.6666 582.0833 1455.2083 L 634.99994 1428.7499 L 634.99994 1428.7499 L 634.99994 1428.7499 L 634.99994 1428.7499 L 634.99994 1402.2916 L 634.99994 1375.8333 Q 634.99994 1349.3749 608.5416 1322.9166 L 582.0833 1322.9166 L 582.0833 1296.4583 Q 582.0833 1269.9999 449.79166 1269.9999 L 343.9583 1243.5416 L 343.9583 1217.0833 Q 370.41666 1164.1666 370.41666 1111.25 Q 370.41666 1058.3333 370.41666 1031.875 Q 396.87497 1005.4166 370.41666 1005.4166 Q 343.9583 1005.4166 343.9583 952.49994 Q 317.49997 926.0416 370.41666 899.5833 Q 396.87497 899.5833 370.41666 846.6666 L 317.49997 793.74994 L 343.9583 793.74994 L 343.9583 793.74994 L 343.9583 767.2916 L 370.41666 767.2916 L 370.41666 767.2916 L 370.41666 740.8333 L 317.49997 740.8333 Q 264.5833 740.8333 264.5833 767.2916 Q 264.5833 793.74994 185.20833 793.74994 L 105.83333 793.74994 L 105.83333 793.74994 L 105.83333 793.74994 L 79.37499 767.2916 L 52.916664 740.8333 L 26.458332 740.8333 L 0.0 740.8333 L 0.0 740.8333 L 0.0 740.8333 L 52.916664 714.37494 L 79.37499 714.37494 L 79.37499 687.9166 L 105.83333 661.4583 L 105.83333 634.99994 L 105.83333 634.99994 L 79.37499 634.99994 L 79.37499 634.99994 L 79.37499 608.5416 Q 105.83333 608.5416 105.83333 582.0833 Q 105.83333 529.1666 105.83333 476.24997 L 132.29166 423.3333 L 132.29166 423.3333 L 158.74998 423.3333 L 158.74998 370.41666 Q 185.20833 317.49997 211.66666 317.49997 Q 264.5833 264.5833 317.49997 264.5833 L 343.9583 264.5833 L 343.9583 238.12498 L 370.41666 238.12498 L 370.41666 238.12498 L 370.41666 211.66666 L 396.87497 211.66666 L 423.3333 211.66666 L 396.87497 264.5833 Q 370.41666 343.9583 423.3333 317.49997 Q 476.24997 317.49997 502.7083 317.49997 Q 529.1666 343.9583 582.0833 343.9583 Q 634.99994 317.49997 740.8333 317.49997 Q 820.2083 264.5833 820.2083 291.04166 L 846.6666 291.04166 L 846.6666 317.49997 L 846.6666 343.9583 L 873.12494 343.9583 L 873.12494 370.41666 L 873.12494 370.41666 L 899.5833 370.41666 L 899.5833 370.41666 L 899.5833 370.41666 L 926.0416 370.41666 L 952.49994 370.41666 L 952.49994 370.41666 L 952.49994 370.41666 L 952.49994 396.87497 Q 952.49994 423.3333 899.5833 449.79166 Q 873.12494 449.79166 873.12494 502.7083 L 873.12494 555.625 L 899.5833 555.625 L 926.0416 529.1666 L 926.0416 529.1666 L 952.49994 529.1666 L 952.49994 529.1666 L 952.49994 529.1666 L 952.49994 502.7083 L 952.49994 502.7083 L 978.95825 502.7083 L 978.95825 529.1666 L 978.95825 529.1666 L 1005.4166 529.1666 L 1031.875 502.7083 Q 1084.7916 476.24997 1111.25 449.79166 L 1164.1666 423.3333 L 1164.1666 423.3333 L 1164.1666 423.3333 L 1190.6249 423.3333 L 1190.6249 423.3333 L 1217.0833 423.3333 L 1243.5416 423.3333 L 1217.0833 476.24997 Q 1217.0833 555.625 1217.0833 555.625 L 1217.0833 582.0833 L 1269.9999 582.0833 L 1322.9166 582.0833 L 1349.3749 555.625 L 1375.8333 529.1666 L 1375.8333 529.1666 L 1375.8333 529.1666 L 1402.2916 502.7083 Q 1402.2916 476.24997 1428.7499 476.24997 Q 1481.6666 476.24997 1481.6666 423.3333 Q 1481.6666 370.41666 1481.6666 343.9583 L 1508.1249 317.49997 L 1534.5833 317.49997 L 1561.0416 317.49997 L 1587.4999 317.49997 L 1640.4166 317.49997 L 1640.4166 317.49997 L 1640.4166 317.49997 L 1666.8749 317.49997 L 1666.8749 317.49997 L 1666.8749 291.04166 L 1693.3333 291.04166 L 1693.3333 291.04166 L 1693.3333 317.49997 L 1719.7916 317.49997 L 1746.2499 317.49997 L 1719.7916 370.41666 Q 1693.3333 396.87497 1693.3333 476.24997 L 1693.3333 555.625 L 1746.2499 555.625 L 1772.7083 529.1666 L 1772.7083 529.1666 L 1746.2499 529.1666 L 1746.2499 529.1666 L 1746.2499 529.1666 L 1799.1666 502.7083 L 1852.0833 502.7083 L 1852.0833 476.24997 L 1852.0833 423.3333 L 1957.9165 396.87497 Q 2063.75 370.41666 2063.75 343.9583 L 2063.75 343.9583 L 2063.75 317.49997 L 2063.75 317.49997 L 2063.75 317.49997 L 2063.75 317.49997 L 2063.75 291.04166 Q 2063.75 291.04166 2063.75 211.66666 Q 2063.75 158.74998 2010.8333 158.74998 Q 1957.9165 132.29166 1957.9165 52.916664 z M 3069.1665 634.99994 L 3069.1665 608.5416 L 3095.6248 634.99994 Q 3122.0833 661.4583 3122.0833 661.4583 Q 3122.0833 687.9166 3122.0833 687.9166 L 3122.0833 687.9166 L 3095.6248 687.9166 L 3095.6248 687.9166 L 3095.6248 661.4583 L 3069.1665 661.4583 L 3069.1665 634.99994 z" svg:height="21.43125mm" draw:style-name="style-307" svg:viewBox="0.0 0.0 3227.9165 2143.125" svg:width="32.279163mm" svg:x="204.78749mm" svg:y="194.73332mm"/>
          <draw:path svg:d="M 1799.1666 0.0 L 1825.6249 0.0 L 1825.6249 26.458332 L 1825.6249 52.916664 L 1904.9999 52.916664 L 1957.9165 52.916664 L 1931.4583 105.83333 Q 1904.9999 158.74998 1904.9999 185.20833 L 1904.9999 185.20833 L 1772.7083 185.20833 Q 1640.4166 185.20833 1640.4166 264.5833 Q 1640.4166 343.9583 1640.4166 449.79166 Q 1640.4166 582.0833 1534.5833 634.99994 Q 1455.2083 687.9166 1428.7499 740.8333 Q 1375.8333 793.74994 1375.8333 820.2083 L 1375.8333 820.2083 L 1322.9166 820.2083 L 1269.9999 820.2083 L 1269.9999 846.6666 L 1269.9999 846.6666 L 1243.5416 926.0416 Q 1217.0833 1005.4166 1164.1666 978.95825 Q 1111.25 978.95825 952.49994 1031.875 Q 820.2083 1084.7916 793.74994 1084.7916 Q 767.2916 1137.7083 608.5416 1190.6249 Q 449.79166 1243.5416 343.9583 1243.5416 L 238.12498 1243.5416 L 238.12498 1217.0833 L 238.12498 1190.6249 L 264.5833 1190.6249 Q 317.49997 1190.6249 291.04166 1137.7083 Q 264.5833 1111.25 291.04166 1058.3333 L 317.49997 1005.4166 L 291.04166 1005.4166 Q 264.5833 978.95825 132.29166 952.49994 L 0.0 926.0416 L 0.0 899.5833 L 0.0 899.5833 L 0.0 846.6666 L 0.0 793.74994 L 0.0 767.2916 L 0.0 714.37494 L 52.916664 714.37494 L 132.29166 714.37494 L 158.74998 714.37494 L 185.20833 714.37494 L 185.20833 687.9166 L 211.66666 661.4583 L 211.66666 661.4583 Q 211.66666 661.4583 211.66666 582.0833 Q 238.12498 529.1666 370.41666 502.7083 Q 476.24997 502.7083 502.7083 449.79166 Q 529.1666 423.3333 608.5416 396.87497 L 687.9166 343.9583 L 714.37494 343.9583 L 740.8333 343.9583 L 873.12494 238.12498 Q 1005.4166 132.29166 1111.25 132.29166 Q 1217.0833 132.29166 1375.8333 132.29166 Q 1508.1249 132.29166 1640.4166 79.37499 Q 1746.2499 26.458332 1799.1666 0.0 z" svg:height="12.435416mm" draw:style-name="style-308" svg:viewBox="0.0 0.0 1957.9165 1243.5416" svg:width="19.579166mm" svg:x="53.44583mm" svg:y="201.87708mm"/>
          <draw:path svg:d="M 1587.4999 52.916664 L 1640.4166 52.916664 L 1666.8749 26.458332 Q 1719.7916 0.0 1825.6249 26.458332 Q 1957.9165 52.916664 1984.3749 52.916664 L 1984.3749 52.916664 L 1984.3749 52.916664 L 1984.3749 52.916664 L 2063.75 79.37499 Q 2143.125 105.83333 2116.6665 158.74998 Q 2090.2083 211.66666 2090.2083 211.66666 L 2090.2083 238.12498 L 2090.2083 238.12498 Q 2090.2083 238.12498 2037.2915 264.5833 Q 2010.8333 264.5833 1984.3749 317.49997 Q 1984.3749 396.87497 1852.0833 449.79166 L 1719.7916 529.1666 L 1719.7916 529.1666 L 1719.7916 529.1666 L 1693.3333 582.0833 L 1666.8749 608.5416 L 1666.8749 608.5416 L 1666.8749 634.99994 L 1666.8749 634.99994 L 1666.8749 634.99994 L 1693.3333 634.99994 L 1693.3333 634.99994 L 1693.3333 661.4583 L 1719.7916 661.4583 L 1719.7916 661.4583 L 1719.7916 687.9166 L 1719.7916 687.9166 L 1719.7916 687.9166 L 1746.2499 687.9166 L 1746.2499 687.9166 L 1825.6249 740.8333 Q 1878.5416 793.74994 1878.5416 846.6666 Q 1878.5416 899.5833 1931.4583 846.6666 Q 1984.3749 846.6666 2010.8333 846.6666 L 2037.2915 846.6666 L 2037.2915 846.6666 L 2037.2915 846.6666 L 2063.75 873.12494 L 2090.2083 899.5833 L 2090.2083 952.49994 L 2090.2083 978.95825 L 2037.2915 1005.4166 Q 1984.3749 1031.875 1984.3749 1084.7916 Q 1984.3749 1137.7083 1957.9165 1164.1666 L 1957.9165 1164.1666 L 1878.5416 1217.0833 Q 1825.6249 1269.9999 1799.1666 1322.9166 L 1772.7083 1349.3749 L 1772.7083 1375.8333 L 1772.7083 1375.8333 L 1772.7083 1375.8333 Q 1746.2499 1375.8333 1719.7916 1322.9166 Q 1666.8749 1269.9999 1693.3333 1269.9999 Q 1719.7916 1269.9999 1719.7916 1217.0833 L 1746.2499 1164.1666 L 1666.8749 1164.1666 Q 1613.9583 1164.1666 1561.0416 1217.0833 Q 1481.6666 1269.9999 1269.9999 1243.5416 Q 1058.3333 1217.0833 1031.875 1269.9999 L 978.95825 1322.9166 L 978.95825 1322.9166 L 952.49994 1322.9166 L 926.0416 1322.9166 L 899.5833 1322.9166 L 899.5833 1296.4583 L 926.0416 1296.4583 L 926.0416 1296.4583 L 926.0416 1269.9999 L 978.95825 1269.9999 Q 1005.4166 1269.9999 1005.4166 1243.5416 L 978.95825 1217.0833 L 978.95825 1217.0833 L 978.95825 1217.0833 L 978.95825 1190.6249 L 978.95825 1190.6249 L 952.49994 1190.6249 L 952.49994 1164.1666 L 952.49994 1164.1666 L 926.0416 1164.1666 L 926.0416 1164.1666 L 926.0416 1164.1666 L 873.12494 1164.1666 L 846.6666 1164.1666 L 846.6666 1164.1666 Q 820.2083 1164.1666 793.74994 1217.0833 Q 740.8333 1296.4583 555.625 1296.4583 Q 370.41666 1322.9166 370.41666 1349.3749 Q 343.9583 1402.2916 264.5833 1402.2916 L 185.20833 1428.7499 L 158.74998 1402.2916 L 132.29166 1402.2916 L 132.29166 1402.2916 L 132.29166 1375.8333 L 158.74998 1375.8333 L 185.20833 1375.8333 L 185.20833 1322.9166 L 185.20833 1269.9999 L 158.74998 1269.9999 Q 158.74998 1269.9999 132.29166 1243.5416 Q 132.29166 1217.0833 132.29166 1243.5416 Q 105.83333 1269.9999 79.37499 1269.9999 L 52.916664 1269.9999 L 52.916664 1243.5416 Q 52.916664 1217.0833 26.458332 1217.0833 L 0.0 1217.0833 L 0.0 1190.6249 L 26.458332 1190.6249 L 26.458332 1190.6249 L 26.458332 1164.1666 L 26.458332 1164.1666 L 26.458332 1164.1666 L 52.916664 1164.1666 L 52.916664 1164.1666 L 79.37499 1137.7083 Q 105.83333 1111.25 132.29166 1058.3333 Q 185.20833 1005.4166 211.66666 952.49994 Q 238.12498 899.5833 211.66666 899.5833 Q 185.20833 926.0416 185.20833 846.6666 Q 185.20833 793.74994 264.5833 767.2916 Q 317.49997 740.8333 317.49997 714.37494 Q 343.9583 687.9166 291.04166 502.7083 Q 238.12498 317.49997 317.49997 317.49997 Q 370.41666 291.04166 370.41666 264.5833 L 370.41666 211.66666 L 396.87497 211.66666 L 423.3333 211.66666 L 423.3333 185.20833 L 449.79166 185.20833 L 449.79166 185.20833 L 449.79166 158.74998 L 449.79166 158.74998 L 449.79166 158.74998 L 476.24997 158.74998 L 476.24997 158.74998 L 476.24997 132.29166 L 476.24997 132.29166 L 502.7083 132.29166 L 529.1666 105.83333 L 555.625 105.83333 L 582.0833 105.83333 L 582.0833 132.29166 L 555.625 132.29166 L 555.625 132.29166 L 555.625 158.74998 L 555.625 158.74998 L 555.625 158.74998 L 555.625 211.66666 Q 555.625 291.04166 555.625 317.49997 Q 555.625 317.49997 529.1666 370.41666 L 529.1666 396.87497 L 555.625 396.87497 L 582.0833 423.3333 L 608.5416 423.3333 Q 634.99994 423.3333 661.4583 423.3333 L 714.37494 423.3333 L 714.37494 423.3333 L 714.37494 423.3333 L 740.8333 423.3333 L 740.8333 423.3333 L 873.12494 396.87497 Q 1031.875 370.41666 1084.7916 291.04166 Q 1137.7083 238.12498 1137.7083 185.20833 Q 1137.7083 132.29166 1164.1666 105.83333 Q 1190.6249 105.83333 1217.0833 52.916664 Q 1217.0833 26.458332 1269.9999 0.0 Q 1296.4583 -26.458332 1349.3749 26.458332 Q 1375.8333 52.916664 1455.2083 52.916664 Q 1534.5833 52.916664 1587.4999 52.916664 z" svg:height="14.287499mm" draw:style-name="style-309" svg:viewBox="0.0 0.0 2116.6665 1428.7499" svg:width="21.166666mm" svg:x="147.37291mm" svg:y="185.20833mm"/>
          <draw:path svg:d="M 1084.7916 26.458332 L 1111.25 26.458332 L 1217.0833 0.0 L 1349.3749 0.0 L 1428.7499 0.0 Q 1481.6666 26.458332 1534.5833 26.458332 L 1587.4999 26.458332 L 1613.9583 105.83333 Q 1640.4166 185.20833 1666.8749 185.20833 Q 1693.3333 185.20833 1693.3333 211.66666 L 1693.3333 238.12498 L 1719.7916 238.12498 L 1719.7916 238.12498 L 1799.1666 238.12498 Q 1852.0833 238.12498 1878.5416 238.12498 Q 1904.9999 291.04166 1984.3749 238.12498 Q 2063.75 185.20833 2037.2915 185.20833 Q 2010.8333 132.29166 2116.6665 132.29166 L 2196.0415 132.29166 L 2434.1665 185.20833 Q 2698.7498 238.12498 2751.6665 238.12498 L 2778.1248 238.12498 L 2778.1248 264.5833 Q 2778.1248 291.04166 2804.5833 291.04166 Q 2831.0415 291.04166 2751.6665 343.9583 Q 2645.8333 396.87497 2672.2915 449.79166 Q 2672.2915 502.7083 2619.3748 476.24997 Q 2566.4583 476.24997 2539.9998 608.5416 Q 2539.9998 714.37494 2487.0833 740.8333 Q 2460.6248 767.2916 2434.1665 767.2916 Q 2407.7083 767.2916 2381.2498 793.74994 L 2381.2498 793.74994 L 2381.2498 767.2916 L 2381.2498 740.8333 L 2407.7083 740.8333 L 2407.7083 714.37494 L 2407.7083 714.37494 Q 2434.1665 714.37494 2434.1665 634.99994 L 2487.0833 555.625 L 2460.6248 555.625 L 2460.6248 555.625 L 2460.6248 529.1666 L 2434.1665 529.1666 L 2434.1665 529.1666 L 2434.1665 555.625 L 2381.2498 555.625 L 2301.875 555.625 L 2301.875 582.0833 L 2275.4165 582.0833 L 2275.4165 582.0833 L 2275.4165 608.5416 L 2248.9583 608.5416 Q 2222.5 608.5416 2169.5833 687.9166 Q 2116.6665 767.2916 2010.8333 793.74994 L 1904.9999 820.2083 L 1904.9999 820.2083 L 1904.9999 820.2083 L 1878.5416 820.2083 L 1878.5416 820.2083 L 1878.5416 846.6666 L 1904.9999 846.6666 L 1904.9999 873.12494 L 1904.9999 926.0416 L 1931.4583 926.0416 L 1931.4583 926.0416 L 1931.4583 952.49994 L 1957.9165 952.49994 L 1957.9165 952.49994 L 1957.9165 978.95825 L 2010.8333 978.95825 L 2037.2915 978.95825 L 2037.2915 1031.875 L 2037.2915 1058.3333 L 2010.8333 1058.3333 L 1957.9165 1084.7916 L 1957.9165 1084.7916 L 1957.9165 1084.7916 L 1931.4583 1137.7083 L 1904.9999 1190.6249 L 1904.9999 1190.6249 L 1904.9999 1190.6249 L 1852.0833 1190.6249 L 1825.6249 1190.6249 L 1799.1666 1190.6249 L 1772.7083 1190.6249 L 1772.7083 1164.1666 Q 1799.1666 1137.7083 1772.7083 1084.7916 L 1746.2499 1031.875 L 1693.3333 1031.875 L 1666.8749 1031.875 L 1666.8749 1031.875 L 1640.4166 1031.875 L 1640.4166 1058.3333 Q 1640.4166 1084.7916 1508.1249 1164.1666 Q 1375.8333 1243.5416 1322.9166 1322.9166 Q 1243.5416 1402.2916 1217.0833 1428.7499 Q 1164.1666 1428.7499 1164.1666 1455.2083 Q 1137.7083 1508.1249 1031.875 1561.0416 Q 926.0416 1613.9583 767.2916 1772.7083 Q 608.5416 1931.4583 582.0833 1957.9165 Q 529.1666 2010.8333 555.625 2010.8333 Q 582.0833 2010.8333 582.0833 2063.75 Q 555.625 2090.2083 529.1666 2116.6665 Q 502.7083 2116.6665 502.7083 2143.125 L 476.24997 2196.0415 L 476.24997 2196.0415 L 476.24997 2196.0415 L 476.24997 2169.5833 Q 476.24997 2143.125 423.3333 2143.125 Q 396.87497 2143.125 396.87497 2143.125 Q 396.87497 2090.2083 343.9583 2090.2083 Q 291.04166 2090.2083 264.5833 2116.6665 Q 264.5833 2143.125 238.12498 2143.125 L 211.66666 2143.125 L 185.20833 2143.125 L 158.74998 2143.125 L 158.74998 2143.125 L 132.29166 2143.125 L 105.83333 2116.6665 L 79.37499 2090.2083 L 79.37499 2090.2083 L 105.83333 2090.2083 L 105.83333 1984.3749 Q 105.83333 1904.9999 158.74998 1878.5416 Q 185.20833 1878.5416 211.66666 1772.7083 Q 211.66666 1666.8749 158.74998 1640.4166 Q 79.37499 1613.9583 79.37499 1587.4999 Q 79.37499 1561.0416 52.916664 1561.0416 L 0.0 1561.0416 L 0.0 1561.0416 L 0.0 1534.5833 L 26.458332 1508.1249 Q 52.916664 1455.2083 105.83333 1402.2916 L 185.20833 1349.3749 L 211.66666 1349.3749 Q 264.5833 1322.9166 238.12498 1296.4583 Q 238.12498 1243.5416 370.41666 1190.6249 Q 502.7083 1137.7083 529.1666 1137.7083 L 582.0833 1137.7083 L 582.0833 1111.25 Q 582.0833 1111.25 555.625 1084.7916 Q 555.625 1058.3333 529.1666 1058.3333 Q 502.7083 1031.875 476.24997 978.95825 Q 476.24997 873.12494 476.24997 793.74994 Q 476.24997 687.9166 423.3333 687.9166 Q 396.87497 714.37494 396.87497 555.625 Q 396.87497 423.3333 370.41666 423.3333 L 317.49997 423.3333 L 317.49997 396.87497 Q 317.49997 396.87497 343.9583 343.9583 Q 370.41666 291.04166 291.04166 264.5833 L 211.66666 238.12498 L 211.66666 238.12498 L 211.66666 238.12498 L 343.9583 211.66666 Q 476.24997 185.20833 555.625 158.74998 Q 634.99994 132.29166 793.74994 132.29166 Q 978.95825 132.29166 1005.4166 79.37499 Q 1058.3333 26.458332 1084.7916 26.458332 z" svg:height="21.960415mm" draw:style-name="style-310" svg:viewBox="0.0 0.0 2804.5833 2196.0415" svg:width="28.045832mm" svg:x="165.09999mm" svg:y="183.35625mm"/>
          <draw:path svg:d="M 264.5833 79.37499 L 264.5833 79.37499 L 238.12498 105.83333 Q 238.12498 105.83333 238.12498 158.74998 Q 238.12498 211.66666 238.12498 264.5833 L 238.12498 343.9583 L 264.5833 343.9583 L 291.04166 370.41666 L 291.04166 370.41666 L 317.49997 370.41666 L 396.87497 370.41666 Q 449.79166 396.87497 449.79166 529.1666 Q 449.79166 687.9166 449.79166 740.8333 L 449.79166 820.2083 L 423.3333 820.2083 L 423.3333 846.6666 L 423.3333 846.6666 L 396.87497 846.6666 L 396.87497 846.6666 L 396.87497 846.6666 L 396.87497 873.12494 L 396.87497 873.12494 L 370.41666 873.12494 L 370.41666 899.5833 L 370.41666 899.5833 L 370.41666 899.5833 L 370.41666 899.5833 L 343.9583 899.5833 L 343.9583 873.12494 Q 343.9583 846.6666 343.9583 820.2083 Q 343.9583 793.74994 317.49997 767.2916 Q 291.04166 740.8333 238.12498 740.8333 L 185.20833 740.8333 L 185.20833 740.8333 Q 185.20833 714.37494 158.74998 714.37494 L 158.74998 714.37494 L 158.74998 687.9166 Q 132.29166 661.4583 132.29166 634.99994 Q 79.37499 608.5416 132.29166 582.0833 L 158.74998 529.1666 L 185.20833 529.1666 Q 211.66666 529.1666 238.12498 555.625 Q 291.04166 555.625 264.5833 476.24997 Q 238.12498 423.3333 211.66666 423.3333 Q 185.20833 423.3333 185.20833 396.87497 Q 185.20833 370.41666 132.29166 370.41666 Q 105.83333 343.9583 79.37499 370.41666 L 79.37499 423.3333 L 79.37499 423.3333 Q 79.37499 423.3333 52.916664 370.41666 L 26.458332 291.04166 L 26.458332 291.04166 L 26.458332 264.5833 L 26.458332 264.5833 L 26.458332 264.5833 L 0.0 264.5833 L 0.0 264.5833 L 0.0 264.5833 L 0.0 264.5833 L 26.458332 238.12498 L 52.916664 211.66666 L 52.916664 211.66666 L 79.37499 211.66666 L 79.37499 158.74998 L 79.37499 105.83333 L 132.29166 52.916664 Q 185.20833 0.0 238.12498 0.0 Q 291.04166 0.0 291.04166 26.458332 Q 264.5833 52.916664 264.5833 79.37499 z" svg:height="8.995832mm" draw:style-name="style-311" svg:viewBox="0.0 0.0 449.79166 899.5833" svg:width="4.497916mm" svg:x="117.73958mm" svg:y="68.791664mm"/>
          <draw:path svg:d="M 185.20833 26.458332 L 185.20833 0.0 L 185.20833 52.916664 Q 211.66666 105.83333 238.12498 105.83333 L 264.5833 105.83333 L 264.5833 79.37499 Q 264.5833 52.916664 370.41666 79.37499 Q 502.7083 79.37499 502.7083 105.83333 L 502.7083 132.29166 L 502.7083 185.20833 Q 502.7083 238.12498 529.1666 264.5833 Q 555.625 317.49997 529.1666 343.9583 Q 476.24997 343.9583 476.24997 343.9583 Q 449.79166 343.9583 449.79166 343.9583 L 449.79166 343.9583 L 423.3333 343.9583 Q 396.87497 343.9583 370.41666 396.87497 Q 370.41666 449.79166 343.9583 449.79166 Q 317.49997 449.79166 317.49997 502.7083 L 343.9583 529.1666 L 317.49997 608.5416 Q 291.04166 661.4583 317.49997 661.4583 L 317.49997 687.9166 L 317.49997 687.9166 L 317.49997 714.37494 L 317.49997 714.37494 Q 343.9583 714.37494 343.9583 714.37494 L 343.9583 740.8333 L 343.9583 740.8333 Q 317.49997 767.2916 291.04166 767.2916 L 291.04166 767.2916 L 238.12498 740.8333 L 185.20833 740.8333 L 185.20833 740.8333 L 185.20833 714.37494 L 158.74998 714.37494 L 132.29166 714.37494 L 132.29166 740.8333 L 132.29166 740.8333 L 105.83333 740.8333 L 79.37499 740.8333 L 79.37499 714.37494 L 79.37499 714.37494 L 52.916664 714.37494 L 52.916664 714.37494 L 52.916664 714.37494 L 26.458332 687.9166 L 26.458332 661.4583 L 26.458332 634.99994 L 0.0 634.99994 L 0.0 608.5416 L 0.0 608.5416 L 0.0 608.5416 L 0.0 608.5416 Q 0.0 608.5416 26.458332 529.1666 Q 26.458332 476.24997 26.458332 449.79166 Q 0.0 449.79166 0.0 396.87497 Q 26.458332 370.41666 52.916664 291.04166 Q 79.37499 211.66666 105.83333 132.29166 L 132.29166 52.916664 L 158.74998 52.916664 Q 185.20833 52.916664 185.20833 26.458332 z" svg:height="7.6729164mm" draw:style-name="style-312" svg:viewBox="0.0 0.0 529.1666 767.2916" svg:width="5.2916665mm" svg:x="117.73958mm" svg:y="99.21874mm"/>
          <draw:path svg:d="M 1428.7499 0.0 L 1428.7499 0.0 L 1455.2083 0.0 L 1508.1249 0.0 L 1508.1249 0.0 L 1508.1249 0.0 L 1534.5833 0.0 L 1534.5833 0.0 L 1534.5833 26.458332 L 1561.0416 26.458332 L 1561.0416 26.458332 L 1561.0416 52.916664 L 1561.0416 52.916664 L 1561.0416 52.916664 L 1587.4999 79.37499 Q 1587.4999 105.83333 1561.0416 105.83333 L 1508.1249 105.83333 L 1508.1249 132.29166 L 1508.1249 132.29166 L 1481.6666 132.29166 L 1481.6666 158.74998 L 1508.1249 158.74998 L 1534.5833 158.74998 L 1508.1249 185.20833 Q 1508.1249 211.66666 1455.2083 264.5833 Q 1402.2916 291.04166 1349.3749 370.41666 Q 1296.4583 476.24997 1243.5416 529.1666 Q 1190.6249 582.0833 1137.7083 687.9166 Q 1111.25 793.74994 1058.3333 846.6666 Q 978.95825 926.0416 978.95825 978.95825 Q 952.49994 1005.4166 873.12494 1058.3333 Q 767.2916 1111.25 714.37494 1137.7083 L 634.99994 1137.7083 L 608.5416 1137.7083 Q 608.5416 1111.25 582.0833 1111.25 L 555.625 1111.25 L 502.7083 1137.7083 L 476.24997 1137.7083 L 476.24997 1111.25 Q 502.7083 1084.7916 502.7083 1058.3333 Q 502.7083 1031.875 423.3333 1031.875 Q 370.41666 1031.875 370.41666 1005.4166 Q 370.41666 978.95825 396.87497 978.95825 Q 423.3333 952.49994 449.79166 926.0416 L 449.79166 873.12494 L 449.79166 873.12494 Q 449.79166 899.5833 370.41666 873.12494 Q 291.04166 846.6666 291.04166 846.6666 Q 317.49997 820.2083 317.49997 793.74994 Q 317.49997 740.8333 185.20833 740.8333 Q 79.37499 740.8333 79.37499 634.99994 L 79.37499 529.1666 L 79.37499 502.7083 L 79.37499 476.24997 L 79.37499 476.24997 L 79.37499 476.24997 L 79.37499 449.79166 L 79.37499 449.79166 L 52.916664 449.79166 L 52.916664 476.24997 L 26.458332 476.24997 L 0.0 476.24997 L 0.0 423.3333 L 0.0 396.87497 L 79.37499 396.87497 Q 158.74998 396.87497 185.20833 423.3333 Q 185.20833 476.24997 291.04166 476.24997 Q 396.87497 502.7083 396.87497 476.24997 Q 396.87497 423.3333 476.24997 370.41666 Q 555.625 317.49997 582.0833 291.04166 Q 608.5416 264.5833 661.4583 238.12498 L 714.37494 238.12498 L 740.8333 238.12498 L 767.2916 264.5833 L 846.6666 238.12498 Q 926.0416 238.12498 952.49994 185.20833 Q 952.49994 158.74998 1137.7083 132.29166 Q 1322.9166 132.29166 1375.8333 52.916664 Q 1402.2916 0.0 1428.7499 0.0 z" svg:height="11.377083mm" draw:style-name="style-313" svg:viewBox="0.0 0.0 1587.4999 1137.7083" svg:width="15.874999mm" svg:x="141.55208mm" svg:y="196.84999mm"/>
          <draw:path svg:d="M 1402.2916 0.0 L 1508.1249 0.0 L 1508.1249 26.458332 L 1508.1249 26.458332 L 1508.1249 52.916664 L 1508.1249 52.916664 L 1508.1249 52.916664 L 1508.1249 52.916664 L 1455.2083 79.37499 L 1428.7499 105.83333 L 1402.2916 105.83333 Q 1349.3749 105.83333 1322.9166 158.74998 Q 1296.4583 185.20833 1322.9166 211.66666 Q 1349.3749 238.12498 1269.9999 264.5833 L 1190.6249 317.49997 L 1190.6249 317.49997 L 1190.6249 317.49997 L 1190.6249 343.9583 L 1190.6249 370.41666 L 1190.6249 396.87497 L 1190.6249 423.3333 L 1217.0833 423.3333 L 1217.0833 423.3333 L 1243.5416 449.79166 L 1269.9999 476.24997 L 1957.9165 423.3333 Q 2672.2915 396.87497 3042.7083 396.87497 Q 3439.5833 423.3333 3466.0415 423.3333 Q 3492.4998 423.3333 3518.9583 449.79166 L 3571.8748 476.24997 L 3624.7915 476.24997 L 3677.7083 476.24997 L 3677.7083 502.7083 L 3677.7083 502.7083 L 3651.2498 502.7083 L 3651.2498 529.1666 L 3624.7915 529.1666 L 3598.3333 529.1666 L 3598.3333 555.625 Q 3598.3333 582.0833 3518.9583 608.5416 Q 3466.0415 634.99994 3492.4998 634.99994 Q 3518.9583 661.4583 3466.0415 687.9166 L 3466.0415 714.37494 L 3439.5833 714.37494 L 3439.5833 740.8333 L 3439.5833 740.8333 L 3413.1248 740.8333 L 3413.1248 740.8333 L 3413.1248 740.8333 L 3492.4998 793.74994 Q 3571.8748 846.6666 3598.3333 873.12494 L 3624.7915 873.12494 L 3624.7915 899.5833 Q 3624.7915 926.0416 3545.4165 926.0416 Q 3492.4998 926.0416 3492.4998 952.49994 L 3492.4998 978.95825 L 3545.4165 1005.4166 Q 3624.7915 1005.4166 3624.7915 1031.875 Q 3624.7915 1058.3333 3783.5415 1058.3333 Q 3942.2915 1058.3333 4048.1248 1058.3333 L 4180.4165 1058.3333 L 4180.4165 1058.3333 Q 4153.958 1084.7916 4074.583 1190.6249 Q 3995.208 1296.4583 3942.2915 1322.9166 Q 3889.3748 1322.9166 3942.2915 1375.8333 Q 4021.6665 1375.8333 3968.7498 1481.6666 Q 3915.833 1587.4999 3942.2915 1587.4999 L 3968.7498 1587.4999 L 3995.208 1613.9583 L 4021.6665 1640.4166 L 4021.6665 1640.4166 L 4021.6665 1640.4166 L 3968.7498 1640.4166 Q 3915.833 1640.4166 3730.6248 1640.4166 Q 3518.9583 1640.4166 3492.4998 1666.8749 Q 3466.0415 1719.7916 3307.2915 1746.2499 Q 3148.5415 1799.1666 2725.2083 1799.1666 L 2301.875 1825.6249 L 2301.875 1825.6249 L 2301.875 1799.1666 L 2354.7915 1799.1666 Q 2434.1665 1799.1666 2460.6248 1772.7083 L 2487.0833 1746.2499 L 2487.0833 1746.2499 L 2460.6248 1746.2499 L 2460.6248 1746.2499 L 2460.6248 1746.2499 L 2513.5415 1719.7916 L 2539.9998 1719.7916 L 2539.9998 1693.3333 L 2539.9998 1666.8749 L 2460.6248 1666.8749 L 2354.7915 1640.4166 L 2354.7915 1640.4166 L 2354.7915 1640.4166 L 2328.3333 1640.4166 L 2328.3333 1640.4166 L 2354.7915 1613.9583 L 2381.2498 1587.4999 L 2460.6248 1561.0416 Q 2566.4583 1508.1249 2592.9165 1455.2083 Q 2619.3748 1428.7499 2566.4583 1402.2916 Q 2539.9998 1402.2916 2566.4583 1349.3749 Q 2619.3748 1322.9166 2645.8333 1296.4583 Q 2672.2915 1269.9999 2778.1248 1269.9999 L 2910.4165 1269.9999 L 2910.4165 1243.5416 L 2910.4165 1217.0833 L 2857.4998 1217.0833 L 2804.5833 1217.0833 L 2804.5833 1190.6249 L 2831.0415 1164.1666 L 2831.0415 1164.1666 L 2831.0415 1164.1666 L 2804.5833 1137.7083 L 2778.1248 1111.25 L 2778.1248 1111.25 L 2778.1248 1111.25 L 2751.6665 1111.25 L 2751.6665 1111.25 L 2566.4583 1111.25 Q 2354.7915 1111.25 2222.5 1111.25 Q 2090.2083 1058.3333 1772.7083 1111.25 Q 1455.2083 1111.25 1190.6249 1111.25 Q 926.0416 1111.25 926.0416 1084.7916 Q 926.0416 1058.3333 661.4583 1111.25 L 396.87497 1137.7083 L 396.87497 1137.7083 Q 370.41666 1164.1666 370.41666 1164.1666 L 370.41666 1164.1666 L 343.9583 1164.1666 Q 317.49997 1164.1666 317.49997 1190.6249 L 317.49997 1190.6249 L 291.04166 1190.6249 Q 264.5833 1164.1666 238.12498 1164.1666 Q 238.12498 1164.1666 132.29166 1164.1666 L 52.916664 1164.1666 L 52.916664 1137.7083 L 79.37499 1137.7083 L 79.37499 1137.7083 L 79.37499 1111.25 L 79.37499 1111.25 L 79.37499 1111.25 L 105.83333 1111.25 L 105.83333 1111.25 L 105.83333 1084.7916 L 132.29166 1084.7916 L 132.29166 1058.3333 Q 132.29166 1031.875 79.37499 1005.4166 L 26.458332 1005.4166 L 26.458332 978.95825 L 26.458332 978.95825 L 0.0 978.95825 L 0.0 952.49994 L 26.458332 952.49994 Q 79.37499 926.0416 79.37499 899.5833 L 79.37499 899.5833 L 105.83333 899.5833 Q 132.29166 899.5833 132.29166 873.12494 L 132.29166 873.12494 L 158.74998 873.12494 Q 158.74998 846.6666 211.66666 846.6666 L 264.5833 846.6666 L 238.12498 820.2083 L 211.66666 793.74994 L 185.20833 793.74994 Q 158.74998 793.74994 158.74998 740.8333 Q 132.29166 687.9166 105.83333 687.9166 L 79.37499 661.4583 L 79.37499 634.99994 L 79.37499 608.5416 L 52.916664 608.5416 L 52.916664 582.0833 L 185.20833 582.0833 Q 291.04166 555.625 291.04166 529.1666 L 291.04166 502.7083 L 264.5833 502.7083 L 264.5833 476.24997 L 317.49997 476.24997 L 370.41666 476.24997 L 343.9583 449.79166 L 317.49997 423.3333 L 291.04166 423.3333 L 264.5833 423.3333 L 185.20833 396.87497 Q 79.37499 370.41666 105.83333 370.41666 Q 132.29166 370.41666 132.29166 317.49997 Q 132.29166 291.04166 105.83333 291.04166 L 79.37499 264.5833 L 26.458332 264.5833 L 0.0 264.5833 L 52.916664 238.12498 L 105.83333 238.12498 L 105.83333 211.66666 L 105.83333 185.20833 L 158.74998 185.20833 Q 238.12498 185.20833 211.66666 158.74998 Q 211.66666 105.83333 317.49997 132.29166 Q 396.87497 132.29166 396.87497 105.83333 Q 396.87497 105.83333 423.3333 79.37499 Q 449.79166 52.916664 449.79166 52.916664 L 449.79166 52.916664 L 873.12494 26.458332 Q 1269.9999 0.0 1402.2916 0.0 z" svg:height="18.256248mm" draw:style-name="style-314" svg:viewBox="0.0 0.0 4180.4165 1825.6249" svg:width="41.804165mm" svg:x="210.34373mm" svg:y="66.674995mm"/>
          <draw:path svg:d="M 1481.6666 26.458332 L 1508.1249 0.0 L 1508.1249 26.458332 L 1508.1249 52.916664 L 1534.5833 52.916664 L 1534.5833 52.916664 L 1481.6666 79.37499 Q 1428.7499 79.37499 1428.7499 105.83333 L 1428.7499 132.29166 L 1455.2083 132.29166 L 1481.6666 158.74998 L 1481.6666 158.74998 L 1455.2083 158.74998 L 1455.2083 158.74998 L 1455.2083 158.74998 L 1455.2083 185.20833 L 1455.2083 185.20833 L 1428.7499 185.20833 L 1428.7499 211.66666 L 1455.2083 211.66666 L 1481.6666 211.66666 L 1508.1249 185.20833 L 1561.0416 158.74998 L 1561.0416 158.74998 L 1561.0416 158.74998 L 1587.4999 158.74998 L 1587.4999 158.74998 L 1587.4999 132.29166 L 1613.9583 132.29166 L 1640.4166 132.29166 Q 1666.8749 132.29166 1693.3333 158.74998 Q 1693.3333 185.20833 1719.7916 185.20833 L 1746.2499 185.20833 L 1746.2499 264.5833 Q 1772.7083 317.49997 1746.2499 317.49997 L 1746.2499 317.49997 L 1746.2499 343.9583 L 1719.7916 343.9583 L 1719.7916 343.9583 L 1719.7916 370.41666 L 1719.7916 370.41666 L 1719.7916 370.41666 L 1693.3333 370.41666 L 1693.3333 370.41666 L 1719.7916 396.87497 L 1746.2499 396.87497 L 1746.2499 423.3333 L 1746.2499 449.79166 L 1772.7083 449.79166 L 1799.1666 476.24997 L 1799.1666 476.24997 L 1799.1666 476.24997 L 1746.2499 476.24997 Q 1693.3333 502.7083 1693.3333 555.625 Q 1666.8749 608.5416 1666.8749 608.5416 L 1666.8749 634.99994 L 1666.8749 634.99994 L 1666.8749 634.99994 L 1640.4166 634.99994 L 1640.4166 634.99994 L 1613.9583 661.4583 Q 1561.0416 661.4583 1561.0416 714.37494 Q 1561.0416 767.2916 1587.4999 767.2916 L 1587.4999 793.74994 L 1613.9583 793.74994 L 1640.4166 793.74994 L 1666.8749 767.2916 Q 1693.3333 767.2916 1693.3333 740.8333 Q 1693.3333 687.9166 1719.7916 687.9166 L 1772.7083 687.9166 L 1799.1666 661.4583 L 1825.6249 661.4583 L 1825.6249 687.9166 L 1825.6249 714.37494 L 1799.1666 714.37494 L 1799.1666 740.8333 L 1799.1666 740.8333 L 1772.7083 740.8333 L 1772.7083 767.2916 L 1772.7083 793.74994 L 1746.2499 793.74994 L 1746.2499 793.74994 L 1746.2499 820.2083 L 1719.7916 820.2083 L 1719.7916 820.2083 L 1719.7916 846.6666 L 1719.7916 846.6666 L 1719.7916 846.6666 L 1666.8749 899.5833 Q 1613.9583 926.0416 1587.4999 978.95825 Q 1561.0416 1058.3333 1481.6666 1084.7916 Q 1402.2916 1111.25 1402.2916 1137.7083 Q 1402.2916 1164.1666 1269.9999 1217.0833 Q 1137.7083 1269.9999 1084.7916 1322.9166 Q 1031.875 1375.8333 873.12494 1428.7499 Q 740.8333 1481.6666 661.4583 1561.0416 Q 608.5416 1640.4166 502.7083 1666.8749 Q 370.41666 1693.3333 317.49997 1746.2499 Q 291.04166 1772.7083 291.04166 1799.1666 Q 291.04166 1825.6249 291.04166 1852.0833 Q 264.5833 1852.0833 238.12498 1878.5416 L 211.66666 1904.9999 L 211.66666 1904.9999 L 185.20833 1904.9999 L 185.20833 1904.9999 L 185.20833 1904.9999 L 185.20833 1931.4583 L 185.20833 1931.4583 L 158.74998 1931.4583 L 158.74998 1957.9165 L 158.74998 1957.9165 L 132.29166 1957.9165 L 132.29166 1957.9165 L 132.29166 1957.9165 L 105.83333 1984.3749 L 79.37499 2010.8333 L 79.37499 2010.8333 L 79.37499 2010.8333 L 52.916664 2010.8333 L 52.916664 2037.2915 L 52.916664 2037.2915 L 26.458332 2037.2915 L 26.458332 1957.9165 L 26.458332 1904.9999 L 52.916664 1904.9999 L 52.916664 1904.9999 L 52.916664 1878.5416 L 79.37499 1878.5416 L 79.37499 1878.5416 L 79.37499 1852.0833 L 105.83333 1852.0833 Q 132.29166 1852.0833 105.83333 1825.6249 Q 79.37499 1825.6249 79.37499 1746.2499 Q 105.83333 1666.8749 52.916664 1640.4166 L 0.0 1640.4166 L 26.458332 1640.4166 L 52.916664 1640.4166 L 52.916664 1613.9583 L 79.37499 1613.9583 L 79.37499 1587.4999 Q 79.37499 1561.0416 105.83333 1561.0416 Q 132.29166 1561.0416 132.29166 1508.1249 Q 132.29166 1481.6666 132.29166 1428.7499 Q 132.29166 1428.7499 238.12498 1428.7499 Q 317.49997 1428.7499 343.9583 1349.3749 Q 343.9583 1296.4583 396.87497 1296.4583 Q 423.3333 1296.4583 449.79166 1217.0833 Q 502.7083 1111.25 476.24997 1058.3333 L 449.79166 1031.875 L 476.24997 1031.875 L 476.24997 1005.4166 L 476.24997 1005.4166 L 502.7083 1005.4166 L 502.7083 1005.4166 L 502.7083 1005.4166 L 555.625 1005.4166 L 582.0833 1005.4166 L 608.5416 1005.4166 L 634.99994 1005.4166 L 634.99994 978.95825 L 608.5416 978.95825 L 608.5416 952.49994 L 608.5416 926.0416 L 555.625 926.0416 L 529.1666 952.49994 L 529.1666 952.49994 L 502.7083 952.49994 L 502.7083 952.49994 L 502.7083 952.49994 L 449.79166 978.95825 Q 396.87497 1005.4166 343.9583 1005.4166 L 264.5833 1005.4166 L 264.5833 978.95825 L 238.12498 952.49994 L 238.12498 952.49994 L 238.12498 952.49994 L 238.12498 926.0416 L 238.12498 926.0416 L 211.66666 926.0416 L 211.66666 899.5833 L 211.66666 899.5833 L 238.12498 899.5833 L 238.12498 899.5833 L 238.12498 899.5833 L 238.12498 873.12494 L 238.12498 873.12494 L 264.5833 873.12494 L 264.5833 846.6666 L 264.5833 846.6666 L 291.04166 846.6666 L 291.04166 846.6666 L 291.04166 846.6666 L 291.04166 820.2083 L 291.04166 820.2083 L 264.5833 793.74994 L 264.5833 740.8333 L 291.04166 740.8333 Q 317.49997 740.8333 343.9583 661.4583 L 343.9583 582.0833 L 343.9583 582.0833 Q 370.41666 582.0833 370.41666 555.625 L 370.41666 555.625 L 396.87497 555.625 Q 396.87497 529.1666 396.87497 529.1666 L 396.87497 529.1666 L 449.79166 529.1666 Q 529.1666 529.1666 529.1666 555.625 Q 529.1666 582.0833 608.5416 555.625 Q 661.4583 529.1666 740.8333 449.79166 Q 820.2083 370.41666 926.0416 317.49997 Q 1031.875 264.5833 1137.7083 211.66666 Q 1243.5416 185.20833 1269.9999 158.74998 Q 1296.4583 105.83333 1349.3749 105.83333 Q 1402.2916 105.83333 1402.2916 79.37499 L 1402.2916 52.916664 L 1455.2083 52.916664 L 1481.6666 52.916664 L 1481.6666 26.458332 z" svg:height="20.372915mm" draw:style-name="style-315" svg:viewBox="0.0 0.0 1825.6249 2037.2915" svg:width="18.256248mm" svg:x="93.92708mm" svg:y="190.49998mm"/>
          <draw:path svg:d="M 105.83333 0.0 L 211.66666 0.0 L 291.04166 26.458332 Q 396.87497 26.458332 846.6666 185.20833 Q 1296.4583 343.9583 1296.4583 370.41666 Q 1296.4583 396.87497 1322.9166 396.87497 L 1322.9166 396.87497 L 1322.9166 476.24997 L 1322.9166 555.625 L 1243.5416 555.625 Q 1137.7083 555.625 1084.7916 529.1666 Q 1005.4166 529.1666 1005.4166 555.625 L 1005.4166 582.0833 L 978.95825 582.0833 Q 978.95825 608.5416 926.0416 582.0833 Q 873.12494 555.625 740.8333 529.1666 L 582.0833 502.7083 L 582.0833 529.1666 L 555.625 529.1666 L 555.625 529.1666 L 555.625 555.625 L 502.7083 555.625 L 449.79166 555.625 L 449.79166 529.1666 L 449.79166 502.7083 L 423.3333 502.7083 L 423.3333 502.7083 L 423.3333 476.24997 L 423.3333 476.24997 L 502.7083 476.24997 Q 555.625 449.79166 608.5416 449.79166 L 661.4583 449.79166 L 661.4583 423.3333 L 661.4583 423.3333 L 634.99994 423.3333 L 634.99994 396.87497 L 608.5416 396.87497 L 582.0833 396.87497 L 529.1666 370.41666 Q 476.24997 343.9583 396.87497 343.9583 Q 291.04166 317.49997 291.04166 343.9583 L 264.5833 370.41666 L 264.5833 343.9583 Q 238.12498 343.9583 238.12498 343.9583 L 238.12498 343.9583 L 238.12498 343.9583 Q 238.12498 317.49997 211.66666 317.49997 L 211.66666 317.49997 L 211.66666 317.49997 Q 211.66666 291.04166 238.12498 291.04166 L 291.04166 291.04166 L 291.04166 264.5833 L 291.04166 264.5833 L 264.5833 264.5833 L 264.5833 238.12498 L 238.12498 238.12498 Q 211.66666 238.12498 158.74998 185.20833 L 105.83333 185.20833 L 79.37499 158.74998 Q 52.916664 158.74998 26.458332 79.37499 Q -26.458332 26.458332 0.0 26.458332 Q 0.0 26.458332 105.83333 0.0 z" svg:height="5.820833mm" draw:style-name="style-316" svg:viewBox="0.0 0.0 1322.9166 582.0833" svg:width="13.229166mm" svg:x="294.48123mm" svg:y="15.081249mm"/>
          <draw:path svg:d="M 1217.0833 52.916664 L 1217.0833 52.916664 L 1217.0833 79.37499 L 1217.0833 79.37499 L 1243.5416 105.83333 L 1243.5416 132.29166 L 1269.9999 105.83333 Q 1322.9166 105.83333 1534.5833 105.83333 Q 1719.7916 158.74998 1799.1666 158.74998 Q 1878.5416 158.74998 1904.9999 158.74998 L 1931.4583 158.74998 L 1931.4583 185.20833 Q 1931.4583 211.66666 1904.9999 238.12498 Q 1904.9999 264.5833 1931.4583 291.04166 Q 1984.3749 317.49997 1852.0833 370.41666 Q 1746.2499 423.3333 1746.2499 502.7083 Q 1772.7083 555.625 1746.2499 555.625 Q 1719.7916 555.625 1719.7916 529.1666 Q 1719.7916 476.24997 1640.4166 529.1666 Q 1534.5833 555.625 1534.5833 608.5416 Q 1508.1249 634.99994 1455.2083 687.9166 Q 1428.7499 714.37494 1402.2916 740.8333 L 1402.2916 767.2916 L 1349.3749 767.2916 Q 1296.4583 767.2916 1296.4583 740.8333 Q 1296.4583 714.37494 1243.5416 714.37494 Q 1190.6249 687.9166 1217.0833 661.4583 Q 1217.0833 634.99994 1190.6249 634.99994 Q 1164.1666 634.99994 846.6666 687.9166 Q 555.625 740.8333 555.625 767.2916 Q 555.625 793.74994 449.79166 793.74994 L 343.9583 793.74994 L 343.9583 820.2083 L 343.9583 820.2083 L 317.49997 846.6666 Q 264.5833 899.5833 238.12498 873.12494 Q 211.66666 846.6666 211.66666 873.12494 L 211.66666 873.12494 L 185.20833 873.12494 L 185.20833 899.5833 L 158.74998 899.5833 L 132.29166 899.5833 L 105.83333 926.0416 L 79.37499 926.0416 L 79.37499 899.5833 L 79.37499 873.12494 L 52.916664 873.12494 L 0.0 873.12494 L 0.0 846.6666 L 0.0 820.2083 L 0.0 820.2083 L 26.458332 793.74994 L 52.916664 793.74994 L 79.37499 793.74994 L 105.83333 767.2916 L 158.74998 740.8333 L 158.74998 740.8333 L 158.74998 740.8333 L 185.20833 714.37494 Q 211.66666 687.9166 211.66666 634.99994 Q 264.5833 582.0833 343.9583 529.1666 Q 449.79166 476.24997 423.3333 476.24997 Q 423.3333 476.24997 502.7083 423.3333 Q 582.0833 370.41666 634.99994 317.49997 Q 661.4583 264.5833 793.74994 211.66666 Q 899.5833 158.74998 1005.4166 132.29166 Q 1084.7916 105.83333 1111.25 52.916664 L 1164.1666 26.458332 L 1217.0833 0.0 Q 1243.5416 0.0 1243.5416 26.458332 Q 1217.0833 52.916664 1217.0833 52.916664 z" svg:height="9.260416mm" draw:style-name="style-317" svg:viewBox="0.0 0.0 1931.4583 926.0416" svg:width="19.314583mm" svg:x="0.52916664mm" svg:y="173.03749mm"/>
          <draw:path svg:d="M 634.99994 52.916664 L 634.99994 52.916664 L 634.99994 79.37499 L 634.99994 79.37499 L 634.99994 79.37499 Q 634.99994 79.37499 661.4583 105.83333 Q 687.9166 105.83333 687.9166 132.29166 Q 687.9166 185.20833 582.0833 185.20833 L 502.7083 185.20833 L 502.7083 211.66666 Q 502.7083 238.12498 582.0833 238.12498 Q 634.99994 238.12498 634.99994 291.04166 Q 608.5416 343.9583 529.1666 343.9583 Q 449.79166 343.9583 449.79166 370.41666 L 449.79166 370.41666 L 423.3333 370.41666 Q 370.41666 396.87497 264.5833 396.87497 Q 185.20833 396.87497 132.29166 396.87497 L 79.37499 449.79166 L 52.916664 423.3333 L 26.458332 423.3333 L 26.458332 396.87497 L 0.0 343.9583 L 0.0 317.49997 L 0.0 291.04166 L 52.916664 291.04166 L 79.37499 291.04166 L 79.37499 264.5833 L 105.83333 264.5833 L 105.83333 238.12498 L 105.83333 238.12498 L 132.29166 238.12498 L 158.74998 238.12498 L 158.74998 211.66666 L 158.74998 211.66666 L 185.20833 185.20833 L 185.20833 158.74998 L 211.66666 132.29166 Q 211.66666 105.83333 370.41666 79.37499 Q 502.7083 52.916664 502.7083 26.458332 Q 502.7083 -26.458332 555.625 0.0 Q 608.5416 26.458332 634.99994 52.916664 z" svg:height="4.497916mm" draw:style-name="style-318" svg:viewBox="0.0 0.0 687.9166 449.79166" svg:width="6.879166mm" svg:x="126.99999mm" svg:y="104.510414mm"/>
          <draw:path svg:d="M 687.9166 0.0 L 687.9166 0.0 L 767.2916 52.916664 Q 846.6666 105.83333 952.49994 105.83333 Q 1058.3333 105.83333 1084.7916 132.29166 L 1111.25 132.29166 L 1111.25 158.74998 Q 1111.25 158.74998 1084.7916 158.74998 L 1084.7916 158.74998 L 1084.7916 185.20833 L 1111.25 185.20833 L 1217.0833 238.12498 Q 1349.3749 317.49997 1375.8333 317.49997 Q 1375.8333 317.49997 1428.7499 343.9583 L 1481.6666 343.9583 L 1481.6666 370.41666 L 1481.6666 423.3333 L 1508.1249 423.3333 L 1534.5833 423.3333 L 1534.5833 449.79166 L 1534.5833 476.24997 L 1428.7499 476.24997 L 1349.3749 476.24997 L 1269.9999 502.7083 L 1164.1666 502.7083 L 1164.1666 529.1666 L 1164.1666 555.625 L 952.49994 555.625 Q 714.37494 529.1666 476.24997 555.625 L 238.12498 555.625 L 238.12498 555.625 Q 238.12498 529.1666 211.66666 529.1666 Q 185.20833 529.1666 211.66666 476.24997 Q 211.66666 423.3333 158.74998 396.87497 L 79.37499 370.41666 L 52.916664 370.41666 L 26.458332 370.41666 L 52.916664 343.9583 L 79.37499 343.9583 L 79.37499 317.49997 L 52.916664 291.04166 L 52.916664 264.5833 L 52.916664 211.66666 L 26.458332 211.66666 L 26.458332 211.66666 L 26.458332 185.20833 L 0.0 185.20833 L 0.0 185.20833 L 0.0 158.74998 L 0.0 158.74998 L 0.0 158.74998 L 0.0 158.74998 L 0.0 158.74998 L 26.458332 158.74998 L 26.458332 158.74998 L 343.9583 132.29166 Q 661.4583 105.83333 661.4583 52.916664 Q 661.4583 0.0 687.9166 0.0 z" svg:height="5.5562496mm" draw:style-name="style-319" svg:viewBox="0.0 0.0 1534.5833 555.625" svg:width="15.345833mm" svg:x="162.45416mm" svg:y="35.454166mm"/>
          <draw:path svg:d="M 132.29166 52.916664 L 132.29166 79.37499 L 105.83333 79.37499 Q 105.83333 105.83333 105.83333 105.83333 L 105.83333 105.83333 L 105.83333 105.83333 Q 79.37499 105.83333 52.916664 132.29166 L 52.916664 132.29166 L 26.458332 132.29166 Q 0.0 132.29166 0.0 79.37499 Q -26.458332 26.458332 52.916664 0.0 Q 132.29166 0.0 132.29166 52.916664 z" svg:height="1.3229166mm" draw:style-name="style-320" svg:viewBox="0.0 0.0 132.29166 132.29166" svg:width="1.3229166mm" svg:x="119.59166mm" svg:y="95.24999mm"/>
          <draw:path svg:d="M 3466.0415 26.458332 L 3651.2498 26.458332 L 3651.2498 26.458332 L 3651.2498 52.916664 L 3651.2498 52.916664 Q 3651.2498 52.916664 3677.7083 52.916664 L 3677.7083 26.458332 L 3757.0833 26.458332 L 3862.9165 0.0 L 4365.625 0.0 Q 4868.333 0.0 4921.2495 26.458332 L 5000.6245 52.916664 L 5106.458 52.916664 L 5212.2915 52.916664 L 5212.2915 52.916664 L 5185.833 79.37499 L 5185.833 79.37499 L 5185.833 105.83333 L 5159.3745 105.83333 L 5132.9165 105.83333 L 5132.9165 132.29166 L 5132.9165 132.29166 L 5106.458 132.29166 L 5106.458 158.74998 L 5027.083 158.74998 Q 4921.2495 158.74998 4974.1665 185.20833 Q 5027.083 211.66666 4762.4995 211.66666 L 4497.9165 264.5833 L 4656.6665 264.5833 L 4841.8745 264.5833 L 4709.583 291.04166 Q 4577.2915 317.49997 4603.75 317.49997 Q 4603.75 317.49997 4445.0 370.41666 Q 4312.708 370.41666 4233.333 423.3333 L 4153.958 423.3333 L 4127.5 449.79166 L 4101.0415 476.24997 L 4021.6665 476.24997 L 3968.7498 476.24997 L 3968.7498 502.7083 L 3968.7498 502.7083 L 3915.833 502.7083 Q 3836.4583 476.24997 3624.7915 476.24997 Q 3413.1248 476.24997 2698.7498 476.24997 Q 2010.8333 476.24997 2063.75 476.24997 Q 2090.2083 476.24997 1878.5416 476.24997 Q 1666.8749 476.24997 1269.9999 476.24997 L 899.5833 476.24997 L 820.2083 476.24997 Q 740.8333 476.24997 449.79166 423.3333 L 158.74998 423.3333 L 79.37499 396.87497 L 0.0 370.41666 L 105.83333 370.41666 L 211.66666 370.41666 L 211.66666 343.9583 L 211.66666 343.9583 L 185.20833 343.9583 L 185.20833 317.49997 L 185.20833 317.49997 L 185.20833 317.49997 L 476.24997 291.04166 Q 740.8333 264.5833 1164.1666 211.66666 Q 1613.9583 158.74998 1693.3333 132.29166 Q 1746.2499 105.83333 1852.0833 105.83333 L 1957.9165 105.83333 L 1984.3749 79.37499 L 2010.8333 52.916664 L 2010.8333 52.916664 Q 2010.8333 52.916664 1984.3749 52.916664 L 1984.3749 52.916664 L 2434.1665 26.458332 Q 2857.4998 0.0 3069.1665 0.0 Q 3280.8333 0.0 3466.0415 26.458332 z" svg:height="5.027083mm" draw:style-name="style-321" svg:viewBox="0.0 0.0 5212.2915 502.7083" svg:width="52.122913mm" svg:x="185.73749mm" svg:y="55.03333mm"/>
          <draw:path svg:d="M 26.458332 26.458332 L 79.37499 0.0 L 79.37499 105.83333 L 105.83333 185.20833 L 105.83333 185.20833 L 105.83333 211.66666 L 105.83333 211.66666 L 105.83333 211.66666 L 132.29166 211.66666 L 132.29166 211.66666 L 158.74998 211.66666 L 211.66666 211.66666 L 238.12498 211.66666 L 264.5833 211.66666 L 291.04166 211.66666 L 317.49997 211.66666 L 317.49997 211.66666 Q 317.49997 238.12498 291.04166 238.12498 L 291.04166 264.5833 L 211.66666 264.5833 L 132.29166 264.5833 L 105.83333 264.5833 L 79.37499 264.5833 L 79.37499 238.12498 L 79.37499 211.66666 L 52.916664 211.66666 Q 0.0 211.66666 0.0 132.29166 Q 0.0 52.916664 26.458332 26.458332 z" svg:height="2.6458333mm" draw:style-name="style-322" svg:viewBox="0.0 0.0 317.49997 264.5833" svg:width="3.1749997mm" svg:x="108.479164mm" svg:y="106.89166mm"/>
          <draw:path svg:d="M 926.0416 0.0 L 952.49994 0.0 L 952.49994 26.458332 Q 926.0416 52.916664 926.0416 79.37499 L 926.0416 105.83333 L 952.49994 105.83333 L 952.49994 132.29166 L 978.95825 132.29166 Q 1005.4166 132.29166 978.95825 185.20833 Q 978.95825 238.12498 1137.7083 343.9583 Q 1296.4583 449.79166 1296.4583 476.24997 Q 1349.3749 502.7083 1349.3749 529.1666 L 1349.3749 555.625 L 1349.3749 555.625 Q 1322.9166 555.625 1269.9999 555.625 Q 1243.5416 555.625 1243.5416 661.4583 L 1296.4583 767.2916 L 1296.4583 767.2916 L 1296.4583 793.74994 L 1269.9999 793.74994 L 1269.9999 820.2083 L 1243.5416 820.2083 L 1217.0833 820.2083 L 1217.0833 846.6666 L 1190.6249 846.6666 L 1190.6249 846.6666 Q 1190.6249 820.2083 1084.7916 820.2083 L 1005.4166 767.2916 L 1005.4166 793.74994 Q 1031.875 793.74994 1031.875 820.2083 Q 1031.875 820.2083 1005.4166 846.6666 Q 952.49994 873.12494 978.95825 926.0416 Q 978.95825 952.49994 952.49994 978.95825 Q 926.0416 978.95825 873.12494 978.95825 Q 793.74994 978.95825 820.2083 1031.875 Q 820.2083 1111.25 714.37494 1137.7083 Q 582.0833 1190.6249 608.5416 1190.6249 Q 634.99994 1190.6249 555.625 1190.6249 Q 502.7083 1190.6249 449.79166 1164.1666 L 423.3333 1137.7083 L 423.3333 1137.7083 Q 396.87497 1111.25 343.9583 1084.7916 Q 291.04166 1084.7916 291.04166 1058.3333 Q 291.04166 1031.875 211.66666 1031.875 L 132.29166 1031.875 L 105.83333 1031.875 L 79.37499 1031.875 L 52.916664 1058.3333 L 26.458332 1058.3333 L 26.458332 1058.3333 L 26.458332 1031.875 L 26.458332 1031.875 L 26.458332 1031.875 L 52.916664 1031.875 L 52.916664 1031.875 L 52.916664 1005.4166 L 79.37499 1005.4166 L 79.37499 978.95825 L 79.37499 952.49994 L 132.29166 926.0416 Q 185.20833 899.5833 185.20833 846.6666 L 185.20833 793.74994 L 211.66666 793.74994 L 238.12498 767.2916 L 238.12498 767.2916 L 238.12498 767.2916 L 264.5833 740.8333 L 264.5833 714.37494 L 238.12498 714.37494 L 211.66666 714.37494 L 185.20833 740.8333 Q 158.74998 767.2916 132.29166 767.2916 Q 105.83333 767.2916 79.37499 714.37494 L 79.37499 687.9166 L 52.916664 687.9166 L 52.916664 714.37494 L 26.458332 714.37494 L 0.0 714.37494 L 0.0 714.37494 L 0.0 714.37494 L 0.0 687.9166 L 26.458332 687.9166 L 26.458332 687.9166 L 26.458332 661.4583 L 26.458332 661.4583 L 26.458332 661.4583 L 52.916664 661.4583 L 52.916664 661.4583 L 79.37499 634.99994 L 105.83333 608.5416 L 370.41666 502.7083 Q 634.99994 343.9583 661.4583 343.9583 Q 687.9166 343.9583 714.37494 291.04166 Q 740.8333 238.12498 793.74994 238.12498 Q 820.2083 211.66666 846.6666 132.29166 Q 846.6666 52.916664 873.12494 52.916664 Q 899.5833 52.916664 899.5833 26.458332 Q 899.5833 0.0 926.0416 0.0 z" svg:height="11.906249mm" draw:style-name="style-323" svg:viewBox="0.0 0.0 1349.3749 1190.6249" svg:width="13.49375mm" svg:x="257.43958mm" svg:y="27.252083mm"/>
          <draw:path svg:d="M 820.2083 0.0 L 846.6666 0.0 L 846.6666 0.0 L 846.6666 0.0 L 899.5833 26.458332 Q 978.95825 52.916664 978.95825 52.916664 L 952.49994 52.916664 L 952.49994 52.916664 L 952.49994 52.916664 L 899.5833 79.37499 L 846.6666 79.37499 L 846.6666 132.29166 L 846.6666 185.20833 L 952.49994 185.20833 Q 1058.3333 185.20833 1058.3333 211.66666 Q 1058.3333 238.12498 1111.25 238.12498 Q 1137.7083 264.5833 1269.9999 264.5833 L 1402.2916 264.5833 L 1402.2916 264.5833 Q 1402.2916 264.5833 1349.3749 291.04166 L 1296.4583 317.49997 L 1296.4583 317.49997 L 1269.9999 317.49997 L 1269.9999 317.49997 L 1269.9999 317.49997 L 1322.9166 343.9583 Q 1349.3749 343.9583 1322.9166 370.41666 Q 1322.9166 423.3333 1375.8333 423.3333 L 1428.7499 423.3333 L 1428.7499 449.79166 L 1428.7499 449.79166 L 1402.2916 449.79166 L 1402.2916 476.24997 L 1402.2916 476.24997 L 1375.8333 476.24997 L 1375.8333 476.24997 L 1375.8333 476.24997 L 1375.8333 502.7083 L 1375.8333 502.7083 L 1349.3749 502.7083 L 1349.3749 529.1666 L 1269.9999 529.1666 Q 1190.6249 529.1666 899.5833 555.625 L 634.99994 555.625 L 634.99994 555.625 L 634.99994 529.1666 L 529.1666 529.1666 L 449.79166 529.1666 L 529.1666 502.7083 L 608.5416 502.7083 L 582.0833 449.79166 Q 555.625 370.41666 582.0833 370.41666 Q 634.99994 370.41666 740.8333 343.9583 L 820.2083 317.49997 L 634.99994 317.49997 Q 449.79166 317.49997 264.5833 317.49997 L 79.37499 317.49997 L 79.37499 291.04166 L 52.916664 291.04166 L 52.916664 291.04166 L 52.916664 264.5833 L 79.37499 264.5833 L 105.83333 264.5833 L 105.83333 238.12498 L 105.83333 238.12498 L 79.37499 238.12498 L 79.37499 211.66666 L 52.916664 211.66666 L 0.0 211.66666 L 0.0 185.20833 L 0.0 185.20833 L 26.458332 185.20833 L 52.916664 158.74998 L 105.83333 158.74998 L 132.29166 158.74998 L 476.24997 79.37499 Q 793.74994 0.0 820.2083 0.0 z" svg:height="5.5562496mm" draw:style-name="style-324" svg:viewBox="0.0 0.0 1428.7499 555.625" svg:width="14.287499mm" svg:x="106.362495mm" svg:y="42.333332mm"/>
          <draw:path svg:d="M 317.49997 0.0 L 317.49997 0.0 L 317.49997 0.0 L 343.9583 0.0 L 343.9583 0.0 L 343.9583 0.0 L 608.5416 79.37499 Q 899.5833 158.74998 1031.875 132.29166 Q 1164.1666 132.29166 1190.6249 158.74998 Q 1190.6249 211.66666 1296.4583 211.66666 Q 1428.7499 211.66666 1508.1249 238.12498 L 1561.0416 238.12498 L 1825.6249 291.04166 Q 2063.75 370.41666 2090.2083 370.41666 Q 2090.2083 370.41666 2196.0415 396.87497 L 2275.4165 396.87497 L 2275.4165 396.87497 L 2275.4165 423.3333 L 2275.4165 423.3333 L 2301.875 423.3333 L 2301.875 423.3333 L 2301.875 423.3333 L 2301.875 449.79166 L 2301.875 449.79166 L 2328.3333 449.79166 L 2328.3333 476.24997 L 2328.3333 476.24997 L 2354.7915 476.24997 L 2354.7915 476.24997 L 2354.7915 476.24997 L 2354.7915 502.7083 L 2354.7915 502.7083 L 2381.2498 502.7083 L 2381.2498 529.1666 L 2407.7083 529.1666 L 2460.6248 529.1666 L 2460.6248 555.625 L 2460.6248 582.0833 L 2354.7915 582.0833 L 2275.4165 582.0833 L 2222.5 608.5416 Q 2169.5833 634.99994 1931.4583 608.5416 Q 1693.3333 582.0833 1640.4166 608.5416 Q 1587.4999 634.99994 1534.5833 608.5416 Q 1508.1249 608.5416 1428.7499 634.99994 Q 1375.8333 634.99994 1375.8333 661.4583 Q 1375.8333 687.9166 1296.4583 687.9166 Q 1243.5416 687.9166 1243.5416 740.8333 Q 1217.0833 793.74994 1164.1666 767.2916 Q 1111.25 740.8333 1111.25 793.74994 Q 1137.7083 846.6666 1005.4166 846.6666 L 899.5833 846.6666 L 873.12494 846.6666 L 846.6666 846.6666 L 846.6666 899.5833 L 820.2083 926.0416 L 820.2083 926.0416 L 820.2083 952.49994 L 793.74994 952.49994 L 767.2916 952.49994 L 767.2916 978.95825 L 767.2916 978.95825 L 740.8333 978.95825 L 740.8333 1005.4166 L 767.2916 1005.4166 L 793.74994 1005.4166 L 793.74994 1031.875 L 820.2083 1031.875 L 820.2083 1058.3333 L 820.2083 1058.3333 L 767.2916 1058.3333 Q 714.37494 1058.3333 396.87497 978.95825 L 105.83333 899.5833 L 132.29166 899.5833 L 158.74998 899.5833 L 158.74998 873.12494 L 158.74998 846.6666 L 79.37499 846.6666 Q 0.0 846.6666 52.916664 820.2083 Q 105.83333 793.74994 105.83333 740.8333 Q 105.83333 687.9166 79.37499 687.9166 Q 26.458332 687.9166 0.0 476.24997 Q -26.458332 238.12498 52.916664 211.66666 Q 132.29166 211.66666 79.37499 185.20833 Q 52.916664 158.74998 132.29166 158.74998 Q 185.20833 158.74998 158.74998 132.29166 Q 132.29166 105.83333 132.29166 105.83333 L 158.74998 79.37499 L 158.74998 52.916664 L 158.74998 26.458332 L 238.12498 26.458332 L 317.49997 0.0 L 317.49997 0.0 z" svg:height="10.583333mm" draw:style-name="style-325" svg:viewBox="0.0 0.0 2460.6248 1058.3333" svg:width="24.606249mm" svg:x="169.5979mm" svg:y="172.50833mm"/>
          <draw:path svg:d="M 185.20833 26.458332 L 238.12498 0.0 L 238.12498 0.0 Q 238.12498 0.0 264.5833 26.458332 L 264.5833 26.458332 L 317.49997 26.458332 Q 343.9583 26.458332 370.41666 52.916664 Q 370.41666 105.83333 608.5416 105.83333 Q 846.6666 158.74998 1058.3333 158.74998 L 1243.5416 158.74998 L 1322.9166 158.74998 L 1375.8333 158.74998 L 1375.8333 132.29166 L 1375.8333 132.29166 L 1402.2916 132.29166 L 1402.2916 105.83333 L 1534.5833 79.37499 Q 1666.8749 52.916664 1666.8749 105.83333 Q 1666.8749 132.29166 1852.0833 132.29166 Q 2010.8333 132.29166 2010.8333 158.74998 Q 2010.8333 185.20833 2063.75 211.66666 Q 2116.6665 211.66666 2275.4165 211.66666 Q 2407.7083 211.66666 2434.1665 158.74998 Q 2487.0833 105.83333 2566.4583 105.83333 Q 2645.8333 105.83333 2645.8333 79.37499 L 2645.8333 52.916664 L 2698.7498 52.916664 L 2751.6665 52.916664 L 2751.6665 105.83333 L 2751.6665 132.29166 L 2778.1248 132.29166 L 2804.5833 132.29166 L 2804.5833 158.74998 L 2804.5833 185.20833 L 2778.1248 185.20833 L 2751.6665 211.66666 L 2751.6665 211.66666 L 2751.6665 211.66666 L 2725.2083 264.5833 L 2725.2083 317.49997 L 2751.6665 317.49997 L 2778.1248 317.49997 L 2857.4998 343.9583 Q 2936.8748 370.41666 2963.3333 343.9583 L 2989.7915 343.9583 L 2989.7915 370.41666 L 2963.3333 370.41666 L 2963.3333 423.3333 Q 2936.8748 502.7083 2883.9583 529.1666 Q 2804.5833 555.625 2804.5833 582.0833 Q 2804.5833 608.5416 2857.4998 608.5416 Q 2883.9583 634.99994 2857.4998 661.4583 Q 2804.5833 687.9166 2804.5833 714.37494 Q 2804.5833 740.8333 2804.5833 767.2916 L 2804.5833 767.2916 L 2751.6665 767.2916 L 2698.7498 793.74994 L 2698.7498 793.74994 Q 2698.7498 793.74994 2645.8333 793.74994 Q 2619.3748 793.74994 2539.9998 846.6666 Q 2487.0833 846.6666 2407.7083 873.12494 Q 2328.3333 899.5833 2222.5 926.0416 Q 2090.2083 952.49994 1931.4583 926.0416 Q 1799.1666 899.5833 1772.7083 793.74994 Q 1746.2499 714.37494 1693.3333 687.9166 Q 1640.4166 634.99994 1111.25 634.99994 L 582.0833 634.99994 L 582.0833 661.4583 Q 582.0833 661.4583 555.625 661.4583 L 555.625 661.4583 L 370.41666 661.4583 Q 185.20833 687.9166 158.74998 687.9166 L 132.29166 687.9166 L 132.29166 634.99994 L 105.83333 608.5416 L 105.83333 582.0833 L 105.83333 555.625 L 132.29166 555.625 L 132.29166 529.1666 L 79.37499 529.1666 L 26.458332 529.1666 L 26.458332 502.7083 L 0.0 502.7083 L 0.0 502.7083 L 0.0 476.24997 L 0.0 476.24997 L 0.0 476.24997 L 26.458332 449.79166 Q 26.458332 423.3333 52.916664 423.3333 Q 105.83333 396.87497 158.74998 264.5833 Q 238.12498 105.83333 185.20833 79.37499 Q 132.29166 52.916664 185.20833 26.458332 z" svg:height="9.260416mm" draw:style-name="style-326" svg:viewBox="0.0 0.0 2989.7915 926.0416" svg:width="29.897915mm" svg:x="215.37082mm" svg:y="124.88332mm"/>
          <draw:path svg:d="M 1164.1666 0.0 L 1190.6249 0.0 L 1217.0833 26.458332 L 1243.5416 52.916664 L 1269.9999 52.916664 Q 1322.9166 26.458332 1296.4583 105.83333 Q 1243.5416 158.74998 1243.5416 158.74998 L 1243.5416 158.74998 L 1243.5416 185.20833 L 1243.5416 185.20833 L 1217.0833 185.20833 L 1217.0833 211.66666 L 1217.0833 211.66666 L 1190.6249 211.66666 L 1190.6249 211.66666 L 1190.6249 238.12498 L 1137.7083 291.04166 Q 1058.3333 370.41666 1031.875 370.41666 Q 978.95825 370.41666 978.95825 423.3333 Q 978.95825 476.24997 926.0416 476.24997 L 899.5833 476.24997 L 899.5833 529.1666 L 873.12494 555.625 L 873.12494 582.0833 L 873.12494 634.99994 L 846.6666 634.99994 L 846.6666 634.99994 L 846.6666 661.4583 L 820.2083 661.4583 L 820.2083 687.9166 L 820.2083 714.37494 L 396.87497 714.37494 L 0.0 714.37494 L 0.0 714.37494 L 0.0 687.9166 L 52.916664 687.9166 L 105.83333 687.9166 L 105.83333 661.4583 L 79.37499 661.4583 L 79.37499 661.4583 L 79.37499 634.99994 L 79.37499 634.99994 L 79.37499 634.99994 L 105.83333 634.99994 L 105.83333 634.99994 L 132.29166 608.5416 L 158.74998 582.0833 L 158.74998 582.0833 Q 185.20833 582.0833 185.20833 582.0833 Q 185.20833 582.0833 396.87497 423.3333 Q 608.5416 317.49997 608.5416 264.5833 Q 634.99994 238.12498 661.4583 238.12498 Q 714.37494 211.66666 873.12494 105.83333 L 1005.4166 0.0 L 1005.4166 0.0 L 1005.4166 0.0 L 1031.875 26.458332 L 1084.7916 26.458332 L 1084.7916 52.916664 L 1084.7916 79.37499 L 1111.25 79.37499 Q 1111.25 105.83333 1137.7083 105.83333 Q 1164.1666 105.83333 1137.7083 52.916664 Q 1137.7083 -26.458332 1164.1666 0.0 z" svg:height="7.1437497mm" draw:style-name="style-327" svg:viewBox="0.0 0.0 1296.4583 714.37494" svg:width="12.964582mm" svg:x="113.50624mm" svg:y="220.13332mm"/>
          <draw:path svg:d="M 3333.7498 0.0 L 3360.2083 0.0 L 3386.6665 0.0 L 3413.1248 26.458332 L 3439.5833 26.458332 L 3492.4998 26.458332 L 3492.4998 79.37499 Q 3518.9583 132.29166 3598.3333 158.74998 L 3677.7083 158.74998 L 3677.7083 185.20833 L 3677.7083 211.66666 L 3651.2498 211.66666 L 3624.7915 238.12498 L 3651.2498 238.12498 L 3677.7083 238.12498 L 3677.7083 264.5833 L 3704.1665 264.5833 L 3704.1665 264.5833 L 3704.1665 291.04166 L 3677.7083 291.04166 Q 3651.2498 291.04166 3545.4165 317.49997 L 3466.0415 343.9583 L 3466.0415 343.9583 L 3492.4998 343.9583 L 3492.4998 343.9583 L 3492.4998 343.9583 L 3492.4998 370.41666 L 3492.4998 370.41666 L 3518.9583 370.41666 L 3518.9583 396.87497 L 3651.2498 396.87497 Q 3757.0833 449.79166 3730.6248 449.79166 Q 3704.1665 449.79166 3704.1665 476.24997 Q 3704.1665 502.7083 3757.0833 502.7083 Q 3783.5415 502.7083 3809.9998 529.1666 L 3836.4583 555.625 L 3836.4583 555.625 L 3836.4583 555.625 L 3809.9998 555.625 Q 3809.9998 555.625 3651.2498 582.0833 Q 3492.4998 608.5416 3333.7498 661.4583 Q 3174.9998 767.2916 3227.9165 793.74994 Q 3280.8333 820.2083 3069.1665 873.12494 L 2831.0415 926.0416 L 2831.0415 926.0416 Q 2831.0415 926.0416 2857.4998 899.5833 Q 2883.9583 899.5833 2883.9583 873.12494 Q 2883.9583 846.6666 2857.4998 820.2083 Q 2804.5833 820.2083 2566.4583 820.2083 L 2328.3333 846.6666 L 2222.5 846.6666 Q 2116.6665 820.2083 2063.75 820.2083 Q 1984.3749 820.2083 1852.0833 820.2083 Q 1746.2499 767.2916 1746.2499 740.8333 Q 1719.7916 714.37494 1587.4999 714.37494 Q 1481.6666 714.37494 1322.9166 714.37494 Q 1190.6249 767.2916 899.5833 767.2916 L 582.0833 793.74994 L 582.0833 793.74994 L 582.0833 767.2916 L 608.5416 767.2916 L 634.99994 767.2916 L 634.99994 740.8333 L 634.99994 740.8333 L 661.4583 740.8333 L 661.4583 714.37494 L 582.0833 714.37494 L 476.24997 714.37494 L 423.3333 714.37494 Q 370.41666 714.37494 264.5833 740.8333 L 158.74998 767.2916 L 79.37499 767.2916 L 0.0 767.2916 L 0.0 714.37494 L 0.0 687.9166 L 26.458332 687.9166 L 26.458332 661.4583 L 26.458332 661.4583 L 52.916664 661.4583 L 52.916664 661.4583 L 52.916664 661.4583 L 52.916664 634.99994 L 52.916664 634.99994 L 79.37499 634.99994 L 79.37499 608.5416 L 105.83333 608.5416 L 132.29166 608.5416 L 185.20833 582.0833 Q 238.12498 555.625 185.20833 502.7083 Q 132.29166 449.79166 264.5833 396.87497 Q 423.3333 370.41666 423.3333 343.9583 Q 423.3333 317.49997 476.24997 343.9583 Q 529.1666 343.9583 1005.4166 291.04166 Q 1481.6666 238.12498 1481.6666 211.66666 Q 1481.6666 185.20833 1508.1249 185.20833 L 1508.1249 185.20833 L 1508.1249 185.20833 L 1508.1249 185.20833 L 1534.5833 185.20833 Q 1534.5833 185.20833 1534.5833 185.20833 L 1534.5833 185.20833 L 1587.4999 185.20833 L 1613.9583 185.20833 L 2010.8333 105.83333 Q 2381.2498 26.458332 2778.1248 26.458332 Q 3174.9998 26.458332 3227.9165 26.458332 Q 3280.8333 26.458332 3333.7498 0.0 z" svg:height="9.260416mm" draw:style-name="style-328" svg:viewBox="0.0 0.0 3836.4583 926.0416" svg:width="38.364582mm" svg:x="60.854164mm" svg:y="88.10625mm"/>
          <draw:path svg:d="M 1799.1666 502.7083 L 1772.7083 502.7083 L 1772.7083 529.1666 L 1772.7083 555.625 L 1852.0833 582.0833 Q 1931.4583 582.0833 1957.9165 608.5416 Q 1984.3749 634.99994 2010.8333 634.99994 L 2063.75 634.99994 L 2063.75 634.99994 Q 2063.75 634.99994 2063.75 661.4583 L 2090.2083 661.4583 L 2063.75 714.37494 Q 2063.75 767.2916 2116.6665 793.74994 Q 2169.5833 793.74994 2169.5833 846.6666 Q 2169.5833 926.0416 2169.5833 926.0416 L 2169.5833 952.49994 L 2169.5833 952.49994 L 2169.5833 952.49994 L 2169.5833 952.49994 L 2169.5833 978.95825 L 2169.5833 978.95825 Q 2169.5833 1005.4166 2063.75 1031.875 L 1957.9165 1058.3333 L 1957.9165 1111.25 Q 1957.9165 1137.7083 1931.4583 1164.1666 Q 1931.4583 1190.6249 1852.0833 1190.6249 L 1799.1666 1190.6249 L 1799.1666 1111.25 Q 1799.1666 1031.875 1825.6249 1005.4166 L 1852.0833 952.49994 L 1825.6249 952.49994 L 1799.1666 952.49994 L 1799.1666 926.0416 L 1799.1666 926.0416 L 1772.7083 926.0416 L 1772.7083 952.49994 L 1772.7083 952.49994 L 1746.2499 952.49994 L 1746.2499 952.49994 L 1746.2499 952.49994 L 1693.3333 952.49994 L 1666.8749 952.49994 L 1640.4166 952.49994 L 1613.9583 952.49994 L 1587.4999 978.95825 Q 1587.4999 1005.4166 1587.4999 1058.3333 Q 1587.4999 1111.25 1534.5833 1111.25 Q 1508.1249 1111.25 1508.1249 1137.7083 L 1481.6666 1164.1666 L 1481.6666 1164.1666 L 1481.6666 1164.1666 L 1455.2083 1190.6249 L 1428.7499 1217.0833 L 1375.8333 1217.0833 L 1322.9166 1217.0833 L 1322.9166 1190.6249 Q 1322.9166 1190.6249 1322.9166 1111.25 L 1349.3749 1058.3333 L 1322.9166 1058.3333 L 1296.4583 1058.3333 L 1296.4583 1058.3333 L 1269.9999 1058.3333 L 1269.9999 1058.3333 L 1269.9999 1058.3333 L 1217.0833 1084.7916 Q 1190.6249 1111.25 1137.7083 1137.7083 L 1111.25 1164.1666 L 1084.7916 1164.1666 L 1084.7916 1164.1666 L 1084.7916 1137.7083 L 1058.3333 1137.7083 L 1058.3333 1137.7083 L 1058.3333 1164.1666 L 1058.3333 1164.1666 L 1058.3333 1164.1666 L 1031.875 1164.1666 L 1031.875 1164.1666 L 1005.4166 1190.6249 L 978.95825 1190.6249 L 978.95825 1137.7083 Q 978.95825 1084.7916 1005.4166 1084.7916 Q 1058.3333 1058.3333 1058.3333 1031.875 L 1058.3333 1005.4166 L 1058.3333 1005.4166 L 1058.3333 1005.4166 L 1031.875 1005.4166 L 1005.4166 1005.4166 L 1005.4166 1005.4166 L 1005.4166 1005.4166 L 978.95825 1005.4166 L 978.95825 1005.4166 L 978.95825 978.95825 L 952.49994 978.95825 L 952.49994 952.49994 L 952.49994 926.0416 L 926.0416 926.0416 Q 926.0416 899.5833 846.6666 952.49994 Q 740.8333 952.49994 687.9166 978.95825 Q 634.99994 978.95825 608.5416 952.49994 Q 582.0833 952.49994 529.1666 952.49994 Q 476.24997 978.95825 476.24997 952.49994 Q 449.79166 899.5833 370.41666 952.49994 Q 291.04166 952.49994 264.5833 1005.4166 L 264.5833 1058.3333 L 238.12498 1058.3333 L 238.12498 1058.3333 L 238.12498 1031.875 Q 211.66666 1005.4166 132.29166 926.0416 L 26.458332 846.6666 L 26.458332 820.2083 L 0.0 820.2083 L 0.0 820.2083 L 0.0 793.74994 L 0.0 793.74994 L 0.0 793.74994 L 0.0 740.8333 Q 0.0 714.37494 0.0 634.99994 Q 0.0 529.1666 52.916664 476.24997 Q 158.74998 423.3333 238.12498 396.87497 Q 343.9583 370.41666 370.41666 343.9583 Q 370.41666 317.49997 476.24997 264.5833 Q 555.625 238.12498 608.5416 105.83333 L 661.4583 0.0 L 1058.3333 52.916664 Q 1455.2083 105.83333 1587.4999 105.83333 Q 1746.2499 105.83333 1799.1666 238.12498 Q 1825.6249 370.41666 1852.0833 370.41666 Q 1878.5416 370.41666 1878.5416 449.79166 Q 1878.5416 529.1666 1852.0833 529.1666 Q 1825.6249 529.1666 1799.1666 502.7083 z M 502.7083 873.12494 Q 502.7083 846.6666 502.7083 846.6666 Q 529.1666 846.6666 529.1666 846.6666 Q 529.1666 873.12494 502.7083 873.12494 z M 1852.0833 1164.1666 L 1852.0833 1164.1666 L 1852.0833 1137.7083 Q 1852.0833 1137.7083 1852.0833 1164.1666 L 1852.0833 1164.1666 L 1852.0833 1164.1666 z" svg:height="12.170833mm" draw:style-name="style-329" svg:viewBox="0.0 0.0 2169.5833 1217.0833" svg:width="21.695831mm" svg:x="203.72916mm" svg:y="188.38332mm"/>
          <draw:path svg:d="M 0.0 105.83333 L 0.0 0.0 L 79.37499 0.0 L 132.29166 0.0 L 132.29166 26.458332 L 132.29166 26.458332 L 79.37499 52.916664 Q 52.916664 52.916664 79.37499 211.66666 Q 132.29166 343.9583 79.37499 317.49997 Q 26.458332 291.04166 0.0 291.04166 L 0.0 291.04166 L 0.0 264.5833 Q 26.458332 211.66666 0.0 105.83333 z" svg:height="3.1749997mm" draw:style-name="style-330" svg:viewBox="0.0 0.0 132.29166 317.49997" svg:width="1.3229166mm" svg:x="118.268745mm" svg:y="106.362495mm"/>
          <draw:path svg:d="M 1613.9583 343.9583 L 1613.9583 370.41666 L 1666.8749 370.41666 Q 1719.7916 343.9583 1746.2499 343.9583 L 1772.7083 343.9583 L 1772.7083 423.3333 Q 1772.7083 502.7083 1825.6249 529.1666 Q 1852.0833 555.625 1852.0833 555.625 L 1878.5416 555.625 L 1878.5416 555.625 L 1878.5416 555.625 L 1878.5416 582.0833 L 1878.5416 582.0833 L 1878.5416 608.5416 L 1878.5416 634.99994 L 1878.5416 634.99994 L 1878.5416 661.4583 L 1878.5416 661.4583 L 1878.5416 661.4583 L 1852.0833 661.4583 L 1852.0833 661.4583 L 1799.1666 740.8333 Q 1746.2499 793.74994 1666.8749 820.2083 Q 1613.9583 820.2083 1613.9583 846.6666 L 1587.4999 846.6666 L 1561.0416 846.6666 Q 1508.1249 873.12494 1402.2916 873.12494 Q 1269.9999 926.0416 1084.7916 926.0416 Q 926.0416 926.0416 978.95825 978.95825 Q 1005.4166 1031.875 952.49994 1005.4166 Q 873.12494 978.95825 846.6666 978.95825 L 820.2083 978.95825 L 820.2083 978.95825 Q 820.2083 952.49994 793.74994 978.95825 L 793.74994 978.95825 L 767.2916 978.95825 Q 740.8333 978.95825 661.4583 1005.4166 Q 608.5416 1031.875 608.5416 1005.4166 Q 608.5416 978.95825 555.625 978.95825 L 502.7083 952.49994 L 502.7083 926.0416 Q 502.7083 926.0416 502.7083 899.5833 Q 502.7083 873.12494 449.79166 820.2083 Q 449.79166 793.74994 449.79166 714.37494 Q 449.79166 634.99994 396.87497 608.5416 Q 343.9583 608.5416 343.9583 555.625 Q 343.9583 529.1666 370.41666 529.1666 Q 396.87497 502.7083 370.41666 502.7083 Q 343.9583 502.7083 343.9583 423.3333 L 343.9583 370.41666 L 343.9583 370.41666 L 343.9583 343.9583 L 343.9583 343.9583 L 343.9583 343.9583 L 317.49997 343.9583 L 317.49997 343.9583 L 264.5833 370.41666 Q 211.66666 396.87497 158.74998 396.87497 L 105.83333 396.87497 L 52.916664 396.87497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52.916664 291.04166 L 52.916664 264.5833 L 132.29166 264.5833 Q 185.20833 238.12498 185.20833 238.12498 L 185.20833 238.12498 L 449.79166 158.74998 Q 714.37494 79.37499 978.95825 26.458332 Q 1243.5416 -26.458332 1269.9999 0.0 Q 1296.4583 0.0 1296.4583 79.37499 Q 1269.9999 132.29166 1349.3749 132.29166 Q 1455.2083 132.29166 1481.6666 158.74998 Q 1508.1249 185.20833 1534.5833 185.20833 Q 1561.0416 211.66666 1613.9583 185.20833 Q 1640.4166 185.20833 1640.4166 238.12498 Q 1613.9583 317.49997 1613.9583 343.9583 z" svg:height="10.054166mm" draw:style-name="style-331" svg:viewBox="0.0 0.0 1878.5416 1005.4166" svg:width="18.785416mm" svg:x="18.256248mm" svg:y="163.24791mm"/>
          <draw:path svg:d="M 291.04166 52.916664 L 317.49997 0.0 L 370.41666 0.0 Q 423.3333 0.0 423.3333 79.37499 Q 449.79166 158.74998 449.79166 158.74998 L 449.79166 158.74998 L 476.24997 158.74998 Q 502.7083 158.74998 502.7083 158.74998 L 502.7083 158.74998 L 529.1666 158.74998 L 555.625 158.74998 L 555.625 158.74998 L 555.625 185.20833 L 529.1666 185.20833 L 529.1666 211.66666 L 502.7083 211.66666 L 449.79166 211.66666 L 449.79166 238.12498 L 449.79166 264.5833 L 476.24997 317.49997 L 476.24997 343.9583 L 502.7083 343.9583 L 529.1666 370.41666 L 582.0833 317.49997 Q 634.99994 317.49997 714.37494 317.49997 Q 820.2083 317.49997 873.12494 291.04166 L 899.5833 291.04166 L 899.5833 317.49997 Q 899.5833 317.49997 1005.4166 343.9583 L 1111.25 343.9583 L 1084.7916 370.41666 Q 1084.7916 423.3333 1243.5416 423.3333 L 1402.2916 423.3333 L 1402.2916 396.87497 L 1402.2916 370.41666 L 1402.2916 343.9583 Q 1402.2916 317.49997 1428.7499 317.49997 L 1428.7499 317.49997 L 1428.7499 370.41666 L 1428.7499 423.3333 L 1613.9583 449.79166 Q 1799.1666 476.24997 1852.0833 476.24997 L 1904.9999 476.24997 L 1931.4583 476.24997 L 1931.4583 476.24997 L 1931.4583 476.24997 L 1931.4583 476.24997 L 1984.3749 502.7083 L 2010.8333 529.1666 L 1957.9165 529.1666 L 1904.9999 529.1666 L 1878.5416 555.625 L 1852.0833 582.0833 L 1852.0833 582.0833 L 1825.6249 582.0833 L 1825.6249 582.0833 L 1825.6249 582.0833 L 1799.1666 608.5416 Q 1772.7083 634.99994 1746.2499 634.99994 L 1719.7916 634.99994 L 1693.3333 661.4583 L 1666.8749 687.9166 L 1666.8749 687.9166 L 1666.8749 687.9166 L 1613.9583 687.9166 Q 1561.0416 687.9166 1455.2083 687.9166 Q 1349.3749 687.9166 1322.9166 661.4583 Q 1296.4583 634.99994 899.5833 634.99994 L 476.24997 608.5416 L 449.79166 608.5416 L 423.3333 582.0833 L 396.87497 582.0833 L 343.9583 582.0833 L 317.49997 555.625 Q 291.04166 529.1666 291.04166 502.7083 Q 264.5833 449.79166 158.74998 423.3333 L 52.916664 423.3333 L 52.916664 396.87497 L 26.458332 396.87497 L 26.458332 396.87497 L 26.458332 370.41666 L 26.458332 370.41666 L 26.458332 370.41666 L 0.0 370.41666 L 0.0 370.41666 L 0.0 343.9583 L 0.0 343.9583 L 26.458332 343.9583 L 52.916664 370.41666 L 132.29166 370.41666 Q 185.20833 370.41666 185.20833 343.9583 L 185.20833 343.9583 L 185.20833 343.9583 Q 185.20833 343.9583 211.66666 317.49997 L 211.66666 317.49997 L 211.66666 317.49997 Q 211.66666 317.49997 238.12498 211.66666 L 238.12498 132.29166 L 238.12498 132.29166 L 238.12498 105.83333 L 264.5833 105.83333 Q 291.04166 105.83333 291.04166 52.916664 z" svg:height="6.879166mm" draw:style-name="style-332" svg:viewBox="0.0 0.0 2010.8333 687.9166" svg:width="20.108332mm" svg:x="122.502075mm" svg:y="105.30416mm"/>
          <draw:path svg:d="M 264.5833 26.458332 L 317.49997 52.916664 L 343.9583 52.916664 L 370.41666 52.916664 L 370.41666 79.37499 L 396.87497 79.37499 L 396.87497 79.37499 L 396.87497 105.83333 L 343.9583 105.83333 Q 291.04166 105.83333 238.12498 132.29166 L 158.74998 132.29166 L 132.29166 132.29166 L 105.83333 132.29166 L 105.83333 105.83333 L 79.37499 79.37499 L 79.37499 79.37499 L 79.37499 52.916664 L 79.37499 52.916664 L 79.37499 52.916664 L 52.916664 52.916664 L 52.916664 52.916664 L 26.458332 52.916664 Q 0.0 52.916664 0.0 26.458332 L 0.0 26.458332 L 26.458332 0.0 Q 26.458332 -26.458332 132.29166 0.0 Q 211.66666 0.0 264.5833 26.458332 z" svg:height="1.3229166mm" draw:style-name="style-333" svg:viewBox="0.0 0.0 396.87497 132.29166" svg:width="3.9687498mm" svg:x="297.12708mm" svg:y="18.520832mm"/>
          <draw:path svg:d="M 767.2916 26.458332 L 846.6666 0.0 L 846.6666 0.0 L 846.6666 26.458332 L 846.6666 26.458332 L 846.6666 26.458332 L 820.2083 26.458332 L 820.2083 26.458332 L 820.2083 52.916664 L 846.6666 52.916664 L 846.6666 52.916664 L 846.6666 79.37499 L 873.12494 79.37499 L 899.5833 79.37499 L 1375.8333 132.29166 Q 1825.6249 132.29166 1904.9999 132.29166 Q 2010.8333 79.37499 2063.75 105.83333 L 2143.125 105.83333 L 2169.5833 105.83333 L 2222.5 132.29166 L 2328.3333 132.29166 Q 2407.7083 132.29166 2513.5415 158.74998 L 2619.3748 185.20833 L 2592.9165 185.20833 L 2539.9998 185.20833 L 2566.4583 211.66666 L 2592.9165 238.12498 L 2487.0833 238.12498 Q 2381.2498 238.12498 2222.5 264.5833 L 2037.2915 291.04166 L 2037.2915 291.04166 L 2037.2915 291.04166 L 1931.4583 291.04166 Q 1825.6249 291.04166 899.5833 317.49997 L 0.0 343.9583 L 0.0 211.66666 L 0.0 79.37499 L 0.0 79.37499 L 0.0 79.37499 L 26.458332 79.37499 L 26.458332 79.37499 L 52.916664 79.37499 L 52.916664 79.37499 L 370.41666 79.37499 Q 687.9166 79.37499 767.2916 26.458332 z" svg:height="3.439583mm" draw:style-name="style-334" svg:viewBox="0.0 0.0 2619.3748 343.9583" svg:width="26.193748mm" svg:x="0.0mm" svg:y="44.71458mm"/>
          <draw:path svg:d="M 1587.4999 793.74994 L 1587.4999 926.0416 L 1587.4999 952.49994 L 1587.4999 978.95825 L 1587.4999 1005.4166 L 1587.4999 1031.875 L 1587.4999 1058.3333 L 1587.4999 1084.7916 L 1587.4999 1111.25 L 1587.4999 1137.7083 L 1587.4999 1164.1666 L 1587.4999 1164.1666 L 1587.4999 1164.1666 L 1587.4999 1164.1666 L 1561.0416 1190.6249 L 1534.5833 1190.6249 L 1481.6666 1190.6249 Q 1428.7499 1164.1666 1243.5416 1137.7083 L 1058.3333 1111.25 L 1005.4166 1111.25 Q 978.95825 1111.25 582.0833 978.95825 L 158.74998 873.12494 L 158.74998 873.12494 L 132.29166 846.6666 L 105.83333 846.6666 L 79.37499 846.6666 L 52.916664 820.2083 L 26.458332 793.74994 L 26.458332 793.74994 L 0.0 793.74994 L 0.0 793.74994 L 0.0 793.74994 L 0.0 687.9166 Q -26.458332 582.0833 0.0 291.04166 Q 52.916664 -26.458332 687.9166 0.0 Q 1322.9166 52.916664 1349.3749 343.9583 Q 1375.8333 634.99994 1481.6666 661.4583 Q 1587.4999 661.4583 1587.4999 793.74994 z" svg:height="11.906249mm" draw:style-name="style-335" svg:viewBox="0.0 0.0 1587.4999 1190.6249" svg:width="15.874999mm" svg:x="261.40833mm" svg:y="121.70833mm"/>
          <draw:path svg:d="M 1322.9166 0.0 L 1322.9166 0.0 L 1322.9166 0.0 L 1322.9166 0.0 L 1349.3749 26.458332 L 1375.8333 52.916664 L 1455.2083 26.458332 Q 1508.1249 26.458332 1481.6666 105.83333 Q 1455.2083 185.20833 1455.2083 211.66666 L 1455.2083 238.12498 L 1508.1249 238.12498 Q 1534.5833 264.5833 1561.0416 264.5833 L 1587.4999 264.5833 L 1719.7916 238.12498 Q 1825.6249 238.12498 1825.6249 211.66666 Q 1852.0833 158.74998 1957.9165 158.74998 Q 2063.75 132.29166 2063.75 105.83333 Q 2063.75 79.37499 2169.5833 105.83333 Q 2275.4165 105.83333 2354.7915 132.29166 L 2434.1665 132.29166 L 2460.6248 132.29166 L 2513.5415 158.74998 L 2619.3748 158.74998 Q 2725.2083 158.74998 2725.2083 185.20833 Q 2698.7498 211.66666 2778.1248 238.12498 L 2883.9583 264.5833 L 2883.9583 264.5833 L 2883.9583 264.5833 L 2857.4998 264.5833 L 2857.4998 264.5833 L 2857.4998 291.04166 L 2831.0415 291.04166 L 2831.0415 291.04166 L 2831.0415 317.49997 L 2778.1248 317.49997 Q 2698.7498 317.49997 2725.2083 343.9583 Q 2751.6665 370.41666 2672.2915 396.87497 L 2566.4583 423.3333 L 2566.4583 449.79166 L 2566.4583 449.79166 L 2539.9998 449.79166 L 2539.9998 476.24997 L 2539.9998 476.24997 L 2513.5415 476.24997 L 2513.5415 476.24997 L 2513.5415 476.24997 L 2513.5415 502.7083 L 2513.5415 502.7083 L 2487.0833 502.7083 L 2487.0833 529.1666 L 2487.0833 529.1666 L 2513.5415 529.1666 L 2513.5415 529.1666 L 2513.5415 529.1666 L 2566.4583 555.625 L 2592.9165 582.0833 L 2592.9165 582.0833 L 2592.9165 582.0833 L 2566.4583 582.0833 L 2566.4583 582.0833 L 2539.9998 608.5416 L 2513.5415 634.99994 L 2513.5415 634.99994 L 2513.5415 634.99994 L 2513.5415 661.4583 L 2513.5415 687.9166 L 2539.9998 714.37494 Q 2592.9165 740.8333 2619.3748 740.8333 L 2645.8333 740.8333 L 2619.3748 767.2916 L 2592.9165 793.74994 L 2592.9165 793.74994 L 2566.4583 793.74994 L 2566.4583 793.74994 L 2566.4583 793.74994 L 2566.4583 820.2083 L 2566.4583 820.2083 L 2539.9998 820.2083 Q 2539.9998 846.6666 2460.6248 846.6666 Q 2381.2498 899.5833 2169.5833 952.49994 Q 1957.9165 1005.4166 1931.4583 1031.875 Q 1931.4583 1058.3333 1746.2499 1058.3333 Q 1561.0416 1058.3333 1561.0416 1058.3333 Q 1534.5833 1084.7916 1508.1249 1084.7916 Q 1481.6666 1111.25 978.95825 1111.25 Q 449.79166 1111.25 343.9583 1084.7916 Q 238.12498 1058.3333 238.12498 1111.25 L 264.5833 1164.1666 L 238.12498 1164.1666 L 211.66666 1164.1666 L 132.29166 1137.7083 L 26.458332 1137.7083 L 26.458332 1111.25 L 26.458332 1084.7916 L 79.37499 1084.7916 L 105.83333 1058.3333 L 158.74998 1031.875 Q 211.66666 1005.4166 211.66666 978.95825 L 238.12498 978.95825 L 238.12498 978.95825 L 238.12498 952.49994 L 264.5833 952.49994 L 291.04166 952.49994 L 291.04166 926.0416 L 291.04166 926.0416 L 317.49997 926.0416 L 317.49997 899.5833 L 238.12498 899.5833 Q 158.74998 899.5833 105.83333 873.12494 L 52.916664 846.6666 L 52.916664 846.6666 L 26.458332 846.6666 L 26.458332 846.6666 L 26.458332 846.6666 L 26.458332 820.2083 L 26.458332 820.2083 L 52.916664 820.2083 Q 52.916664 793.74994 132.29166 793.74994 L 185.20833 793.74994 L 132.29166 767.2916 Q 79.37499 740.8333 52.916664 740.8333 L 26.458332 714.37494 L 26.458332 714.37494 L 26.458332 687.9166 L 26.458332 687.9166 L 26.458332 687.9166 L 0.0 687.9166 L 0.0 687.9166 L 105.83333 661.4583 L 211.66666 661.4583 L 211.66666 634.99994 L 238.12498 608.5416 L 238.12498 608.5416 L 238.12498 582.0833 L 158.74998 582.0833 L 79.37499 582.0833 L 79.37499 555.625 L 79.37499 555.625 L 52.916664 555.625 L 52.916664 529.1666 L 132.29166 529.1666 Q 238.12498 502.7083 211.66666 476.24997 Q 211.66666 476.24997 291.04166 449.79166 Q 370.41666 449.79166 343.9583 423.3333 Q 343.9583 370.41666 476.24997 370.41666 Q 608.5416 343.9583 608.5416 317.49997 L 608.5416 291.04166 L 608.5416 291.04166 Q 608.5416 291.04166 634.99994 264.5833 L 634.99994 264.5833 L 978.95825 238.12498 Q 1322.9166 211.66666 1349.3749 185.20833 Q 1349.3749 158.74998 1349.3749 79.37499 Q 1296.4583 0.0 1322.9166 0.0 z" svg:height="11.641666mm" draw:style-name="style-336" svg:viewBox="0.0 0.0 2883.9583 1164.1666" svg:width="28.839582mm" svg:x="144.72708mm" svg:y="79.90416mm"/>
          <draw:path svg:d="M 926.0416 0.0 L 952.49994 0.0 L 978.95825 26.458332 Q 1005.4166 79.37499 899.5833 132.29166 Q 793.74994 211.66666 767.2916 211.66666 L 767.2916 238.12498 L 793.74994 238.12498 Q 846.6666 238.12498 846.6666 291.04166 L 846.6666 317.49997 L 820.2083 343.9583 L 820.2083 370.41666 L 846.6666 370.41666 Q 873.12494 370.41666 873.12494 396.87497 L 899.5833 423.3333 L 899.5833 423.3333 L 899.5833 449.79166 L 899.5833 449.79166 L 899.5833 449.79166 L 873.12494 449.79166 L 873.12494 476.24997 L 846.6666 476.24997 L 820.2083 502.7083 L 793.74994 502.7083 L 740.8333 502.7083 L 714.37494 502.7083 L 687.9166 502.7083 L 687.9166 476.24997 L 687.9166 476.24997 L 714.37494 476.24997 L 714.37494 449.79166 L 714.37494 449.79166 L 687.9166 449.79166 L 687.9166 449.79166 L 687.9166 449.79166 L 687.9166 423.3333 L 687.9166 423.3333 L 714.37494 423.3333 L 714.37494 396.87497 L 687.9166 396.87497 Q 661.4583 396.87497 634.99994 343.9583 Q 582.0833 343.9583 529.1666 343.9583 Q 449.79166 343.9583 317.49997 343.9583 Q 185.20833 317.49997 185.20833 343.9583 Q 185.20833 370.41666 105.83333 370.41666 L 26.458332 343.9583 L 26.458332 343.9583 L 52.916664 343.9583 L 52.916664 343.9583 L 52.916664 343.9583 L 52.916664 317.49997 L 52.916664 317.49997 L 26.458332 317.49997 L 26.458332 291.04166 L 26.458332 291.04166 L 52.916664 291.04166 L 52.916664 291.04166 L 52.916664 291.04166 L 52.916664 264.5833 L 52.916664 264.5833 L 26.458332 264.5833 L 26.458332 238.12498 L 26.458332 238.12498 L 0.0 238.12498 L 0.0 211.66666 L 0.0 185.20833 L 26.458332 185.20833 L 26.458332 185.20833 L 79.37499 158.74998 Q 132.29166 132.29166 238.12498 105.83333 L 343.9583 52.916664 L 476.24997 26.458332 Q 634.99994 -26.458332 687.9166 26.458332 Q 714.37494 26.458332 793.74994 26.458332 Q 899.5833 26.458332 926.0416 0.0 z" svg:height="5.027083mm" draw:style-name="style-337" svg:viewBox="0.0 0.0 978.95825 502.7083" svg:width="9.789583mm" svg:x="25.929165mm" svg:y="180.7104mm"/>
          <draw:path svg:d="M 1693.3333 0.0 L 1799.1666 0.0 L 1799.1666 26.458332 Q 1825.6249 52.916664 1799.1666 52.916664 Q 1772.7083 52.916664 1772.7083 79.37499 L 1772.7083 132.29166 L 1799.1666 132.29166 L 1825.6249 132.29166 L 1825.6249 158.74998 L 1799.1666 158.74998 L 1799.1666 211.66666 L 1799.1666 264.5833 L 1772.7083 291.04166 L 1772.7083 317.49997 L 1772.7083 317.49997 Q 1746.2499 317.49997 1746.2499 343.9583 L 1746.2499 343.9583 L 1666.8749 343.9583 Q 1587.4999 370.41666 1534.5833 423.3333 Q 1508.1249 449.79166 1481.6666 476.24997 Q 1428.7499 476.24997 1428.7499 449.79166 Q 1402.2916 449.79166 1269.9999 502.7083 Q 1111.25 608.5416 1031.875 608.5416 Q 952.49994 634.99994 952.49994 661.4583 Q 952.49994 687.9166 926.0416 714.37494 Q 899.5833 714.37494 873.12494 740.8333 Q 873.12494 767.2916 740.8333 793.74994 Q 608.5416 820.2083 582.0833 873.12494 Q 555.625 926.0416 529.1666 926.0416 Q 476.24997 926.0416 476.24997 952.49994 Q 449.79166 978.95825 317.49997 1031.875 Q 185.20833 1031.875 185.20833 1058.3333 L 158.74998 1058.3333 L 158.74998 1058.3333 L 158.74998 1084.7916 L 158.74998 1084.7916 L 158.74998 1084.7916 L 132.29166 1111.25 L 105.83333 1137.7083 L 105.83333 1137.7083 L 105.83333 1137.7083 L 79.37499 1164.1666 L 52.916664 1190.6249 L 52.916664 1190.6249 L 52.916664 1190.6249 L 26.458332 1164.1666 L 0.0 1137.7083 L 0.0 1111.25 L 0.0 1084.7916 L 26.458332 1084.7916 L 52.916664 1084.7916 L 52.916664 1058.3333 L 52.916664 1058.3333 L 52.916664 1058.3333 L 79.37499 1031.875 L 79.37499 1031.875 L 105.83333 1031.875 L 105.83333 1031.875 L 105.83333 1031.875 L 105.83333 1005.4166 L 105.83333 1005.4166 L 105.83333 978.95825 Q 105.83333 926.0416 105.83333 926.0416 Q 105.83333 899.5833 158.74998 873.12494 Q 238.12498 873.12494 238.12498 846.6666 Q 238.12498 820.2083 211.66666 820.2083 Q 158.74998 820.2083 158.74998 793.74994 Q 158.74998 767.2916 343.9583 714.37494 Q 529.1666 661.4583 582.0833 634.99994 Q 634.99994 608.5416 767.2916 529.1666 Q 899.5833 449.79166 1005.4166 423.3333 Q 1137.7083 370.41666 1164.1666 317.49997 Q 1190.6249 291.04166 1269.9999 264.5833 Q 1375.8333 238.12498 1402.2916 185.20833 Q 1428.7499 132.29166 1508.1249 132.29166 Q 1561.0416 132.29166 1587.4999 52.916664 Q 1613.9583 0.0 1693.3333 0.0 z" svg:height="11.906249mm" draw:style-name="style-338" svg:viewBox="0.0 0.0 1825.6249 1190.6249" svg:width="18.256248mm" svg:x="47.09583mm" svg:y="213.51874mm"/>
          <draw:path svg:d="M 26.458332 26.458332 L 26.458332 0.0 L 79.37499 26.458332 Q 132.29166 52.916664 132.29166 132.29166 Q 132.29166 185.20833 185.20833 185.20833 Q 238.12498 158.74998 238.12498 132.29166 L 238.12498 105.83333 L 238.12498 185.20833 Q 238.12498 291.04166 291.04166 291.04166 Q 343.9583 317.49997 343.9583 343.9583 Q 343.9583 370.41666 317.49997 396.87497 L 317.49997 423.3333 L 291.04166 423.3333 Q 291.04166 449.79166 291.04166 449.79166 L 291.04166 449.79166 L 291.04166 449.79166 Q 264.5833 449.79166 264.5833 423.3333 L 264.5833 423.3333 L 264.5833 423.3333 Q 264.5833 396.87497 291.04166 370.41666 Q 291.04166 343.9583 238.12498 343.9583 Q 185.20833 343.9583 132.29166 396.87497 L 79.37499 449.79166 L 79.37499 423.3333 Q 79.37499 396.87497 26.458332 396.87497 L 0.0 370.41666 L 0.0 370.41666 Q 0.0 343.9583 26.458332 343.9583 Q 52.916664 343.9583 26.458332 264.5833 Q -26.458332 211.66666 0.0 211.66666 L 26.458332 211.66666 L 26.458332 185.20833 L 26.458332 158.74998 L 52.916664 132.29166 Q 79.37499 105.83333 79.37499 79.37499 Q 79.37499 52.916664 26.458332 52.916664 Q 0.0 52.916664 26.458332 26.458332 z" svg:height="4.497916mm" draw:style-name="style-339" svg:viewBox="0.0 0.0 343.9583 449.79166" svg:width="3.439583mm" svg:x="117.73958mm" svg:y="65.35208mm"/>
          <draw:path svg:d="M 1164.1666 0.0 L 1164.1666 0.0 L 1243.5416 26.458332 Q 1322.9166 26.458332 1534.5833 26.458332 L 1772.7083 26.458332 L 1772.7083 26.458332 L 1772.7083 26.458332 L 1772.7083 52.916664 L 1799.1666 52.916664 L 1799.1666 105.83333 L 1799.1666 158.74998 L 1852.0833 158.74998 L 1878.5416 185.20833 L 1878.5416 185.20833 L 1904.9999 185.20833 L 1904.9999 185.20833 L 1904.9999 185.20833 L 2116.6665 238.12498 Q 2328.3333 238.12498 2487.0833 264.5833 L 2672.2915 291.04166 L 2698.7498 291.04166 L 2751.6665 291.04166 L 2751.6665 291.04166 L 2751.6665 291.04166 L 2698.7498 317.49997 L 2619.3748 317.49997 L 2619.3748 370.41666 L 2619.3748 423.3333 L 2592.9165 423.3333 L 2566.4583 396.87497 L 2566.4583 396.87497 Q 2539.9998 396.87497 2539.9998 396.87497 Q 2539.9998 396.87497 1984.3749 476.24997 Q 1428.7499 529.1666 1428.7499 555.625 Q 1428.7499 582.0833 1164.1666 582.0833 Q 873.12494 555.625 740.8333 555.625 Q 634.99994 502.7083 608.5416 502.7083 Q 582.0833 449.79166 582.0833 476.24997 Q 555.625 502.7083 476.24997 502.7083 L 396.87497 502.7083 L 211.66666 502.7083 L 52.916664 502.7083 L 52.916664 449.79166 L 52.916664 423.3333 L 79.37499 423.3333 L 79.37499 396.87497 L 132.29166 396.87497 Q 185.20833 396.87497 211.66666 370.41666 L 264.5833 343.9583 L 317.49997 343.9583 L 343.9583 343.9583 L 264.5833 317.49997 Q 185.20833 291.04166 105.83333 291.04166 L 0.0 291.04166 L 0.0 264.5833 L 0.0 264.5833 L 185.20833 238.12498 Q 370.41666 238.12498 476.24997 185.20833 Q 608.5416 132.29166 740.8333 105.83333 Q 873.12494 79.37499 952.49994 79.37499 L 1058.3333 79.37499 L 1058.3333 79.37499 L 1058.3333 79.37499 L 1084.7916 52.916664 Q 1084.7916 26.458332 1111.25 26.458332 L 1164.1666 26.458332 L 1164.1666 0.0 z" svg:height="5.820833mm" draw:style-name="style-340" svg:viewBox="0.0 0.0 2751.6665 582.0833" svg:width="27.516665mm" svg:x="30.162498mm" svg:y="114.564575mm"/>
          <draw:path svg:d="M 3809.9998 0.0 L 3862.9165 0.0 L 3862.9165 0.0 L 3862.9165 26.458332 L 4127.5 26.458332 Q 4392.083 79.37499 4683.1245 79.37499 Q 4974.1665 79.37499 4974.1665 105.83333 Q 4974.1665 132.29166 4921.2495 132.29166 Q 4894.7915 132.29166 4868.333 132.29166 Q 4841.8745 132.29166 5079.9995 185.20833 Q 5344.583 185.20833 5344.583 211.66666 Q 5344.583 211.66666 5318.1245 238.12498 L 5291.6665 264.5833 L 5291.6665 264.5833 L 5291.6665 291.04166 L 5318.1245 291.04166 L 5344.583 291.04166 L 5344.583 317.49997 L 5344.583 317.49997 L 5371.0415 317.49997 L 5371.0415 343.9583 L 5450.4165 343.9583 L 5503.333 343.9583 L 5503.333 370.41666 L 5503.333 370.41666 L 5476.8745 370.41666 L 5476.8745 396.87497 L 5450.4165 396.87497 L 5423.958 396.87497 L 5371.0415 423.3333 Q 5318.1245 449.79166 5185.833 476.24997 L 5053.5415 502.7083 L 5027.083 529.1666 L 5000.6245 529.1666 L 5000.6245 555.625 Q 4974.1665 582.0833 4974.1665 608.5416 L 4974.1665 608.5416 L 4974.1665 608.5416 L 4947.708 608.5416 L 4947.708 608.5416 Q 4921.2495 608.5416 4921.2495 634.99994 Q 4921.2495 661.4583 4445.0 714.37494 Q 3968.7498 767.2916 3915.833 767.2916 Q 3862.9165 740.8333 3862.9165 767.2916 Q 3862.9165 793.74994 3704.1665 820.2083 Q 3571.8748 873.12494 3624.7915 926.0416 Q 3677.7083 978.95825 3624.7915 1005.4166 L 3571.8748 1031.875 L 3545.4165 1031.875 L 3518.9583 1031.875 L 3518.9583 1058.3333 L 3492.4998 1058.3333 L 3492.4998 1058.3333 L 3492.4998 1084.7916 L 3492.4998 1084.7916 L 3492.4998 1084.7916 L 3466.0415 1084.7916 L 3466.0415 1084.7916 L 3466.0415 1111.25 L 3439.5833 1111.25 L 3439.5833 1137.7083 L 3439.5833 1190.6249 L 3518.9583 1190.6249 L 3598.3333 1190.6249 L 3704.1665 1164.1666 Q 3809.9998 1137.7083 3862.9165 1137.7083 L 3915.833 1137.7083 L 4021.6665 1137.7083 L 4101.0415 1137.7083 L 4101.0415 1164.1666 L 4074.583 1164.1666 L 4074.583 1164.1666 L 4074.583 1190.6249 L 4048.1248 1190.6249 L 4021.6665 1190.6249 L 4021.6665 1217.0833 L 4021.6665 1217.0833 L 3915.833 1217.0833 Q 3809.9998 1243.5416 3704.1665 1243.5416 Q 3624.7915 1243.5416 3492.4998 1322.9166 Q 3386.6665 1375.8333 3201.4583 1402.2916 L 3042.7083 1428.7499 L 3042.7083 1402.2916 L 3016.2498 1402.2916 L 3016.2498 1375.8333 L 3016.2498 1349.3749 L 3016.2498 1349.3749 L 3016.2498 1349.3749 L 3069.1665 1322.9166 L 3095.6248 1296.4583 L 3095.6248 1296.4583 L 3122.0833 1296.4583 L 3122.0833 1269.9999 L 3122.0833 1243.5416 L 3148.5415 1243.5416 L 3148.5415 1243.5416 L 3174.9998 1243.5416 L 3174.9998 1243.5416 L 3201.4583 1243.5416 L 3227.9165 1243.5416 L 3227.9165 1217.0833 Q 3227.9165 1190.6249 3148.5415 1164.1666 Q 3095.6248 1137.7083 3148.5415 1137.7083 Q 3227.9165 1111.25 3227.9165 1031.875 Q 3227.9165 952.49994 3280.8333 873.12494 Q 3280.8333 820.2083 3227.9165 714.37494 Q 3174.9998 608.5416 3122.0833 582.0833 Q 3042.7083 555.625 3016.2498 502.7083 Q 2963.3333 449.79166 2989.7915 449.79166 Q 3016.2498 449.79166 2963.3333 396.87497 Q 2936.8748 343.9583 2645.8333 343.9583 Q 2381.2498 343.9583 2116.6665 396.87497 Q 1825.6249 449.79166 1799.1666 502.7083 Q 1772.7083 582.0833 1613.9583 582.0833 Q 1455.2083 555.625 1481.6666 555.625 Q 1481.6666 555.625 1296.4583 502.7083 Q 1111.25 476.24997 1111.25 449.79166 Q 1111.25 423.3333 661.4583 449.79166 Q 211.66666 476.24997 211.66666 502.7083 Q 211.66666 529.1666 132.29166 555.625 L 52.916664 555.625 L 52.916664 555.625 L 52.916664 555.625 L 26.458332 529.1666 L 0.0 502.7083 L 26.458332 502.7083 L 52.916664 502.7083 L 52.916664 476.24997 L 52.916664 449.79166 L 26.458332 449.79166 L 0.0 449.79166 L 0.0 423.3333 L 0.0 396.87497 L 26.458332 396.87497 L 26.458332 396.87497 L 26.458332 370.41666 L 52.916664 370.41666 L 52.916664 343.9583 L 52.916664 317.49997 L 158.74998 291.04166 Q 238.12498 264.5833 238.12498 238.12498 Q 238.12498 211.66666 423.3333 185.20833 Q 634.99994 158.74998 687.9166 132.29166 Q 740.8333 79.37499 1243.5416 79.37499 Q 1746.2499 79.37499 1825.6249 52.916664 L 1904.9999 52.916664 L 1904.9999 52.916664 L 1904.9999 52.916664 L 1931.4583 52.916664 L 1931.4583 79.37499 L 2010.8333 79.37499 L 2063.75 79.37499 L 2063.75 105.83333 L 2063.75 132.29166 L 2010.8333 132.29166 L 1931.4583 132.29166 L 2539.9998 132.29166 Q 3122.0833 132.29166 3439.5833 79.37499 Q 3783.5415 26.458332 3809.9998 0.0 z" svg:height="14.287499mm" draw:style-name="style-341" svg:viewBox="0.0 0.0 5503.333 1428.7499" svg:width="55.03333mm" svg:x="26.458332mm" svg:y="83.87291mm"/>
          <draw:path svg:d="M 2222.5 0.0 L 2328.3333 0.0 L 2381.2498 26.458332 Q 2434.1665 26.458332 2434.1665 52.916664 Q 2434.1665 79.37499 2513.5415 52.916664 Q 2592.9165 26.458332 2619.3748 26.458332 Q 2645.8333 26.458332 2645.8333 26.458332 L 2645.8333 26.458332 L 2619.3748 26.458332 Q 2592.9165 52.916664 2592.9165 132.29166 Q 2592.9165 211.66666 2539.9998 291.04166 Q 2487.0833 343.9583 2460.6248 396.87497 Q 2460.6248 423.3333 2381.2498 423.3333 L 2328.3333 449.79166 L 2328.3333 449.79166 L 2328.3333 449.79166 L 2301.875 449.79166 L 2301.875 449.79166 L 2301.875 476.24997 L 2275.4165 476.24997 L 2275.4165 502.7083 L 2275.4165 529.1666 L 2301.875 529.1666 L 2301.875 502.7083 L 2381.2498 529.1666 Q 2487.0833 555.625 2460.6248 608.5416 Q 2434.1665 634.99994 2513.5415 661.4583 Q 2592.9165 714.37494 2592.9165 714.37494 Q 2566.4583 714.37494 2592.9165 740.8333 Q 2619.3748 740.8333 2645.8333 714.37494 Q 2645.8333 661.4583 2698.7498 661.4583 L 2751.6665 661.4583 L 2751.6665 661.4583 L 2751.6665 661.4583 L 2751.6665 687.9166 L 2751.6665 687.9166 L 2778.1248 687.9166 L 2778.1248 714.37494 L 2831.0415 714.37494 L 2883.9583 714.37494 L 2883.9583 740.8333 L 2910.4165 740.8333 L 2910.4165 740.8333 L 2910.4165 767.2916 L 2910.4165 767.2916 L 2910.4165 767.2916 L 2883.9583 767.2916 L 2883.9583 767.2916 L 2883.9583 793.74994 L 2910.4165 793.74994 L 2910.4165 793.74994 L 2910.4165 820.2083 L 2910.4165 820.2083 L 2910.4165 820.2083 L 2936.8748 820.2083 L 2936.8748 846.6666 L 2831.0415 899.5833 Q 2725.2083 926.0416 2672.2915 952.49994 L 2619.3748 978.95825 L 2619.3748 978.95825 L 2592.9165 978.95825 L 2592.9165 1005.4166 L 2592.9165 1031.875 L 2619.3748 1031.875 L 2619.3748 1031.875 L 2619.3748 1058.3333 L 2645.8333 1058.3333 L 2645.8333 1058.3333 L 2645.8333 1084.7916 L 2645.8333 1084.7916 L 2645.8333 1084.7916 L 2619.3748 1084.7916 L 2619.3748 1084.7916 L 2619.3748 1111.25 L 2645.8333 1111.25 L 2645.8333 1111.25 L 2645.8333 1137.7083 L 2645.8333 1137.7083 L 2645.8333 1137.7083 L 2619.3748 1137.7083 L 2619.3748 1137.7083 L 2698.7498 1164.1666 Q 2778.1248 1164.1666 2778.1248 1137.7083 Q 2778.1248 1111.25 2910.4165 1137.7083 Q 3042.7083 1137.7083 3122.0833 1137.7083 Q 3174.9998 1137.7083 3227.9165 1137.7083 Q 3254.3748 1190.6249 3280.8333 1190.6249 L 3307.2915 1190.6249 L 3307.2915 1217.0833 L 3280.8333 1217.0833 L 3280.8333 1217.0833 L 3280.8333 1243.5416 L 3280.8333 1243.5416 L 3280.8333 1243.5416 L 3307.2915 1243.5416 L 3307.2915 1243.5416 L 3307.2915 1269.9999 L 3280.8333 1269.9999 L 3280.8333 1269.9999 L 3280.8333 1296.4583 L 3307.2915 1296.4583 L 3333.7498 1296.4583 L 3333.7498 1296.4583 L 3333.7498 1296.4583 L 3333.7498 1322.9166 L 3333.7498 1322.9166 L 3360.2083 1322.9166 L 3360.2083 1349.3749 L 3360.2083 1349.3749 L 3333.7498 1349.3749 L 3333.7498 1349.3749 L 3333.7498 1349.3749 L 3280.8333 1349.3749 Q 3227.9165 1349.3749 3254.3748 1402.2916 Q 3280.8333 1455.2083 3227.9165 1455.2083 Q 3174.9998 1455.2083 3174.9998 1481.6666 Q 3148.5415 1508.1249 3042.7083 1508.1249 Q 2936.8748 1508.1249 2936.8748 1534.5833 L 2910.4165 1534.5833 L 2910.4165 1534.5833 L 2910.4165 1561.0416 L 2883.9583 1561.0416 L 2857.4998 1561.0416 L 2857.4998 1587.4999 L 2857.4998 1613.9583 L 2831.0415 1640.4166 L 2831.0415 1666.8749 L 2804.5833 1666.8749 L 2804.5833 1666.8749 L 2804.5833 1640.4166 L 2804.5833 1640.4166 L 2804.5833 1613.9583 L 2804.5833 1587.4999 L 2804.5833 1561.0416 Q 2804.5833 1508.1249 2804.5833 1455.2083 L 2804.5833 1402.2916 L 2778.1248 1402.2916 L 2778.1248 1402.2916 L 2778.1248 1375.8333 L 2751.6665 1375.8333 L 2751.6665 1402.2916 L 2751.6665 1428.7499 L 2672.2915 1455.2083 Q 2592.9165 1455.2083 2592.9165 1481.6666 Q 2592.9165 1508.1249 2513.5415 1508.1249 Q 2434.1665 1508.1249 2434.1665 1561.0416 Q 2434.1665 1587.4999 2328.3333 1613.9583 Q 2222.5 1613.9583 2222.5 1693.3333 Q 2222.5 1772.7083 2116.6665 1825.6249 Q 2010.8333 1878.5416 2010.8333 1931.4583 Q 2010.8333 1984.3749 1984.3749 1984.3749 L 1957.9165 1984.3749 L 1904.9999 2010.8333 L 1825.6249 2010.8333 L 1772.7083 2037.2915 Q 1693.3333 2037.2915 1666.8749 2090.2083 Q 1613.9583 2116.6665 1587.4999 2090.2083 Q 1587.4999 2037.2915 1508.1249 2063.75 Q 1428.7499 2090.2083 1349.3749 2090.2083 Q 1269.9999 2143.125 1243.5416 2116.6665 Q 1217.0833 2090.2083 1217.0833 2143.125 Q 1217.0833 2196.0415 1190.6249 2222.5 Q 1164.1666 2275.4165 1164.1666 2222.5 Q 1137.7083 2196.0415 1058.3333 2169.5833 L 1005.4166 2169.5833 L 1005.4166 2196.0415 L 1005.4166 2222.5 L 978.95825 2222.5 L 952.49994 2248.9583 L 952.49994 2248.9583 L 952.49994 2248.9583 L 952.49994 2275.4165 Q 952.49994 2301.875 1005.4166 2301.875 Q 1031.875 2301.875 1031.875 2354.7915 L 1031.875 2381.2498 L 952.49994 2407.7083 Q 846.6666 2460.6248 793.74994 2460.6248 L 767.2916 2460.6248 L 740.8333 2434.1665 L 687.9166 2434.1665 L 687.9166 2460.6248 L 687.9166 2487.0833 L 661.4583 2487.0833 L 661.4583 2513.5415 L 634.99994 2513.5415 L 608.5416 2513.5415 L 608.5416 2487.0833 L 634.99994 2460.6248 L 634.99994 2460.6248 L 634.99994 2460.6248 L 634.99994 2434.1665 L 634.99994 2434.1665 L 608.5416 2434.1665 L 608.5416 2407.7083 L 608.5416 2407.7083 L 582.0833 2407.7083 L 582.0833 2381.2498 Q 582.0833 2354.7915 634.99994 2328.3333 L 661.4583 2301.875 L 661.4583 2301.875 L 687.9166 2301.875 L 687.9166 2301.875 L 687.9166 2301.875 L 687.9166 2275.4165 L 687.9166 2275.4165 L 714.37494 2275.4165 L 714.37494 2248.9583 L 687.9166 2248.9583 L 634.99994 2248.9583 L 582.0833 2275.4165 Q 529.1666 2301.875 449.79166 2301.875 Q 370.41666 2328.3333 370.41666 2301.875 Q 370.41666 2248.9583 291.04166 2248.9583 Q 238.12498 2275.4165 238.12498 2248.9583 Q 238.12498 2222.5 185.20833 2222.5 Q 132.29166 2196.0415 105.83333 2169.5833 Q 105.83333 2143.125 52.916664 2143.125 L 0.0 2116.6665 L 0.0 1455.2083 L 0.0 820.2083 L 26.458332 820.2083 L 52.916664 820.2083 L 52.916664 846.6666 L 52.916664 846.6666 L 52.916664 873.12494 L 52.916664 899.5833 L 105.83333 899.5833 L 132.29166 899.5833 L 132.29166 926.0416 L 132.29166 952.49994 L 158.74998 952.49994 L 185.20833 926.0416 L 211.66666 926.0416 L 238.12498 926.0416 L 238.12498 899.5833 L 264.5833 899.5833 L 264.5833 899.5833 Q 264.5833 873.12494 291.04166 899.5833 Q 317.49997 926.0416 370.41666 873.12494 L 396.87497 846.6666 L 423.3333 846.6666 L 476.24997 846.6666 L 476.24997 899.5833 L 476.24997 952.49994 L 502.7083 952.49994 L 529.1666 926.0416 L 555.625 926.0416 L 582.0833 926.0416 L 582.0833 952.49994 L 582.0833 978.95825 L 608.5416 978.95825 Q 608.5416 978.95825 634.99994 978.95825 Q 634.99994 952.49994 767.2916 978.95825 Q 899.5833 978.95825 873.12494 952.49994 Q 846.6666 926.0416 899.5833 926.0416 Q 952.49994 899.5833 952.49994 926.0416 Q 952.49994 978.95825 1058.3333 978.95825 Q 1137.7083 978.95825 1296.4583 873.12494 L 1455.2083 793.74994 L 1455.2083 767.2916 Q 1481.6666 740.8333 1508.1249 714.37494 Q 1561.0416 661.4583 1587.4999 634.99994 Q 1587.4999 582.0833 1693.3333 529.1666 Q 1799.1666 476.24997 1904.9999 396.87497 Q 2037.2915 343.9583 1984.3749 317.49997 Q 1957.9165 291.04166 1957.9165 264.5833 Q 1984.3749 238.12498 1984.3749 211.66666 L 1984.3749 185.20833 L 2010.8333 185.20833 Q 2063.75 185.20833 2063.75 158.74998 Q 2063.75 158.74998 2090.2083 132.29166 Q 2116.6665 132.29166 2116.6665 79.37499 Q 2143.125 52.916664 2116.6665 52.916664 Q 2063.75 26.458332 2116.6665 26.458332 Q 2143.125 26.458332 2222.5 0.0 z M 1799.1666 529.1666 Q 1825.6249 529.1666 1825.6249 555.625 Q 1825.6249 582.0833 1799.1666 582.0833 Q 1772.7083 582.0833 1772.7083 555.625 Q 1772.7083 529.1666 1799.1666 529.1666 z" svg:height="25.135416mm" draw:style-name="style-342" svg:viewBox="0.0 0.0 3360.2083 2513.5415" svg:width="33.60208mm" svg:x="0.0mm" svg:y="172.7729mm"/>
          <draw:path svg:d="M 105.83333 0.0 L 211.66666 0.0 L 423.3333 79.37499 Q 634.99994 158.74998 1137.7083 158.74998 Q 1640.4166 158.74998 1825.6249 185.20833 L 2037.2915 185.20833 L 2037.2915 185.20833 L 2037.2915 211.66666 L 2143.125 211.66666 Q 2222.5 211.66666 2301.875 238.12498 L 2381.2498 264.5833 L 2354.7915 264.5833 L 2301.875 264.5833 L 2248.9583 291.04166 Q 2222.5 317.49997 2169.5833 317.49997 L 2116.6665 317.49997 L 2116.6665 343.9583 L 2090.2083 343.9583 L 2090.2083 370.41666 L 2090.2083 423.3333 L 2248.9583 423.3333 L 2434.1665 423.3333 L 2434.1665 423.3333 L 2434.1665 423.3333 L 2434.1665 449.79166 L 2407.7083 449.79166 L 2407.7083 449.79166 L 2407.7083 476.24997 L 2381.2498 476.24997 L 2354.7915 476.24997 L 2328.3333 502.7083 L 2301.875 529.1666 L 2301.875 529.1666 L 2301.875 529.1666 L 2275.4165 529.1666 L 2275.4165 529.1666 L 2301.875 555.625 L 2328.3333 582.0833 L 2354.7915 582.0833 L 2381.2498 582.0833 L 2381.2498 608.5416 L 2407.7083 608.5416 L 2407.7083 634.99994 L 2407.7083 687.9166 L 2354.7915 714.37494 Q 2275.4165 740.8333 2090.2083 793.74994 Q 1878.5416 846.6666 1799.1666 873.12494 Q 1719.7916 899.5833 1719.7916 926.0416 Q 1719.7916 952.49994 1693.3333 1005.4166 L 1693.3333 1031.875 L 1666.8749 1031.875 L 1640.4166 1058.3333 L 1640.4166 1058.3333 L 1666.8749 1058.3333 L 1666.8749 1058.3333 L 1666.8749 1058.3333 L 1613.9583 1084.7916 L 1561.0416 1084.7916 L 1455.2083 1084.7916 Q 1375.8333 1058.3333 1349.3749 1058.3333 L 1296.4583 1058.3333 L 1296.4583 1058.3333 L 1269.9999 1058.3333 L 1190.6249 1031.875 Q 1137.7083 1005.4166 820.2083 926.0416 Q 529.1666 846.6666 502.7083 767.2916 Q 476.24997 714.37494 449.79166 714.37494 Q 396.87497 687.9166 370.41666 661.4583 Q 343.9583 608.5416 291.04166 582.0833 Q 238.12498 582.0833 238.12498 555.625 Q 238.12498 529.1666 132.29166 476.24997 Q 52.916664 423.3333 26.458332 317.49997 L 26.458332 238.12498 L 0.0 105.83333 Q 0.0 0.0 105.83333 0.0 z" svg:height="10.847916mm" draw:style-name="style-343" svg:viewBox="0.0 0.0 2434.1665 1084.7916" svg:width="24.341665mm" svg:x="9.789583mm" svg:y="115.35833mm"/>
          <draw:path svg:d="M 1772.7083 26.458332 L 1799.1666 0.0 L 1825.6249 0.0 L 1878.5416 0.0 L 1878.5416 0.0 L 1878.5416 0.0 L 1878.5416 26.458332 L 1878.5416 26.458332 L 1904.9999 26.458332 L 1904.9999 52.916664 L 1931.4583 52.916664 L 1984.3749 52.916664 L 1984.3749 79.37499 L 1984.3749 79.37499 L 1957.9165 158.74998 Q 1931.4583 211.66666 1904.9999 238.12498 Q 1878.5416 264.5833 1931.4583 264.5833 Q 1984.3749 264.5833 1984.3749 343.9583 Q 1984.3749 423.3333 1931.4583 449.79166 Q 1878.5416 502.7083 1878.5416 529.1666 L 1878.5416 555.625 L 1852.0833 555.625 L 1852.0833 582.0833 L 1852.0833 582.0833 L 1878.5416 582.0833 L 1878.5416 582.0833 L 1878.5416 582.0833 L 1957.9165 608.5416 Q 2037.2915 634.99994 2063.75 634.99994 L 2090.2083 634.99994 L 2090.2083 687.9166 L 2090.2083 714.37494 L 2063.75 714.37494 L 2063.75 740.8333 L 2037.2915 740.8333 L 2010.8333 740.8333 L 1878.5416 767.2916 Q 1719.7916 793.74994 1719.7916 820.2083 Q 1693.3333 873.12494 1534.5833 873.12494 L 1375.8333 899.5833 L 1375.8333 899.5833 L 1349.3749 899.5833 L 1349.3749 899.5833 L 1349.3749 926.0416 L 1296.4583 926.0416 Q 1243.5416 899.5833 1111.25 899.5833 L 978.95825 899.5833 L 926.0416 899.5833 L 899.5833 899.5833 L 714.37494 873.12494 Q 555.625 846.6666 343.9583 846.6666 L 132.29166 793.74994 L 132.29166 793.74994 L 132.29166 793.74994 L 105.83333 793.74994 L 105.83333 793.74994 L 79.37499 767.2916 L 26.458332 767.2916 L 26.458332 714.37494 L 26.458332 661.4583 L 0.0 661.4583 L 0.0 634.99994 L 0.0 634.99994 L 0.0 634.99994 L 26.458332 634.99994 L 26.458332 634.99994 L 52.916664 608.5416 L 79.37499 582.0833 L 132.29166 582.0833 Q 185.20833 582.0833 211.66666 529.1666 Q 238.12498 476.24997 582.0833 423.3333 Q 926.0416 370.41666 1058.3333 343.9583 Q 1190.6249 291.04166 1296.4583 238.12498 Q 1375.8333 211.66666 1481.6666 185.20833 Q 1587.4999 158.74998 1613.9583 158.74998 L 1666.8749 158.74998 L 1666.8749 132.29166 Q 1666.8749 132.29166 1693.3333 105.83333 Q 1693.3333 79.37499 1719.7916 52.916664 Q 1772.7083 52.916664 1772.7083 26.458332 z" svg:height="9.260416mm" draw:style-name="style-344" svg:viewBox="0.0 0.0 2090.2083 926.0416" svg:width="20.902082mm" svg:x="47.88958mm" svg:y="108.479164mm"/>
          <draw:path svg:d="M 1481.6666 79.37499 L 1508.1249 0.0 L 1481.6666 79.37499 Q 1481.6666 158.74998 1508.1249 185.20833 Q 1534.5833 185.20833 1508.1249 211.66666 Q 1508.1249 238.12498 1534.5833 238.12498 Q 1534.5833 264.5833 1534.5833 291.04166 Q 1534.5833 317.49997 1534.5833 343.9583 L 1534.5833 396.87497 L 1561.0416 370.41666 Q 1587.4999 343.9583 1693.3333 317.49997 Q 1799.1666 317.49997 1825.6249 396.87497 Q 1825.6249 449.79166 1904.9999 449.79166 Q 2010.8333 449.79166 2090.2083 449.79166 L 2169.5833 449.79166 L 2169.5833 476.24997 L 2169.5833 476.24997 L 2196.0415 476.24997 L 2196.0415 502.7083 L 2196.0415 502.7083 L 2222.5 502.7083 L 2222.5 555.625 L 2222.5 582.0833 L 2196.0415 582.0833 L 2196.0415 608.5416 L 2196.0415 608.5416 L 2169.5833 608.5416 L 2169.5833 608.5416 L 2169.5833 634.99994 L 2169.5833 634.99994 L 2169.5833 634.99994 L 2143.125 634.99994 L 2143.125 661.4583 L 1984.3749 820.2083 Q 1852.0833 1005.4166 1799.1666 1084.7916 Q 1799.1666 1190.6249 1772.7083 1190.6249 L 1772.7083 1190.6249 L 1772.7083 1217.0833 L 1746.2499 1217.0833 L 1746.2499 1243.5416 L 1746.2499 1269.9999 L 1719.7916 1269.9999 L 1719.7916 1296.4583 L 1693.3333 1296.4583 L 1640.4166 1296.4583 L 1640.4166 1322.9166 L 1640.4166 1322.9166 L 820.2083 1322.9166 L 0.0 1322.9166 L 0.0 1296.4583 L 0.0 1269.9999 L 26.458332 1269.9999 L 52.916664 1269.9999 L 52.916664 1243.5416 L 52.916664 1190.6249 L 79.37499 1190.6249 L 105.83333 1190.6249 L 158.74998 1164.1666 L 185.20833 1137.7083 L 185.20833 1137.7083 L 211.66666 1137.7083 L 211.66666 1111.25 Q 211.66666 1084.7916 211.66666 1084.7916 Q 211.66666 1058.3333 317.49997 1031.875 Q 449.79166 978.95825 449.79166 926.0416 Q 476.24997 899.5833 529.1666 873.12494 Q 582.0833 873.12494 634.99994 793.74994 Q 714.37494 714.37494 793.74994 661.4583 Q 899.5833 555.625 978.95825 502.7083 Q 1058.3333 423.3333 1058.3333 343.9583 Q 1058.3333 238.12498 1217.0833 238.12498 Q 1375.8333 238.12498 1375.8333 185.20833 Q 1402.2916 158.74998 1428.7499 158.74998 Q 1455.2083 158.74998 1481.6666 79.37499 z" svg:height="13.229166mm" draw:style-name="style-345" svg:viewBox="0.0 0.0 2222.5 1322.9166" svg:width="22.224998mm" svg:x="130.70416mm" svg:y="214.04791mm"/>
          <draw:path svg:d="M 52.916664 79.37499 L 105.83333 0.0 L 158.74998 0.0 Q 185.20833 0.0 211.66666 26.458332 L 264.5833 26.458332 L 476.24997 26.458332 L 714.37494 26.458332 L 740.8333 26.458332 Q 740.8333 0.0 740.8333 0.0 L 740.8333 0.0 L 740.8333 0.0 Q 767.2916 0.0 846.6666 26.458332 L 952.49994 26.458332 L 952.49994 26.458332 Q 952.49994 52.916664 978.95825 52.916664 Q 1005.4166 52.916664 899.5833 79.37499 L 820.2083 79.37499 L 820.2083 105.83333 L 846.6666 132.29166 L 846.6666 132.29166 L 846.6666 158.74998 L 846.6666 211.66666 Q 873.12494 264.5833 846.6666 264.5833 Q 820.2083 264.5833 820.2083 238.12498 L 793.74994 238.12498 L 793.74994 238.12498 L 793.74994 264.5833 L 793.74994 264.5833 L 793.74994 264.5833 L 767.2916 264.5833 L 767.2916 264.5833 L 767.2916 291.04166 L 740.8333 291.04166 L 740.8333 291.04166 L 740.8333 317.49997 L 740.8333 317.49997 L 740.8333 317.49997 L 714.37494 317.49997 L 714.37494 343.9583 L 687.9166 343.9583 Q 661.4583 343.9583 661.4583 291.04166 Q 661.4583 238.12498 529.1666 238.12498 L 423.3333 238.12498 L 423.3333 238.12498 Q 423.3333 211.66666 264.5833 211.66666 L 132.29166 211.66666 L 132.29166 185.20833 L 105.83333 185.20833 L 105.83333 211.66666 L 105.83333 238.12498 L 79.37499 238.12498 L 79.37499 211.66666 L 79.37499 211.66666 L 52.916664 211.66666 L 52.916664 211.66666 L 52.916664 211.66666 L 26.458332 185.20833 Q 0.0 158.74998 0.0 158.74998 Q 0.0 158.74998 52.916664 79.37499 z" svg:height="3.439583mm" draw:style-name="style-346" svg:viewBox="0.0 0.0 978.95825 343.9583" svg:width="9.789583mm" svg:x="79.37499mm" svg:y="106.89166mm"/>
          <draw:path svg:d="M 1296.4583 105.83333 L 1349.3749 105.83333 L 1349.3749 105.83333 Q 1349.3749 105.83333 1349.3749 158.74998 Q 1375.8333 185.20833 1349.3749 185.20833 Q 1322.9166 211.66666 1322.9166 238.12498 Q 1349.3749 264.5833 1217.0833 291.04166 Q 1111.25 317.49997 740.8333 343.9583 L 370.41666 343.9583 L 343.9583 343.9583 Q 343.9583 317.49997 238.12498 317.49997 L 132.29166 317.49997 L 132.29166 291.04166 L 132.29166 291.04166 L 105.83333 264.5833 L 105.83333 238.12498 L 79.37499 238.12498 L 52.916664 211.66666 L 52.916664 211.66666 L 26.458332 211.66666 L 26.458332 211.66666 L 26.458332 211.66666 L 26.458332 185.20833 L 26.458332 185.20833 L 0.0 185.20833 L 0.0 185.20833 L 0.0 158.74998 L 0.0 132.29166 L 26.458332 132.29166 L 52.916664 132.29166 L 52.916664 105.83333 Q 26.458332 52.916664 79.37499 26.458332 L 132.29166 0.0 L 449.79166 0.0 Q 793.74994 0.0 1031.875 52.916664 Q 1243.5416 105.83333 1296.4583 105.83333 z" svg:height="3.439583mm" draw:style-name="style-347" svg:viewBox="0.0 0.0 1349.3749 343.9583" svg:width="13.49375mm" svg:x="163.77707mm" svg:y="112.18333mm"/>
          <draw:path svg:d="M 132.29166 0.0 L 132.29166 0.0 L 211.66666 0.0 Q 291.04166 0.0 291.04166 26.458332 Q 291.04166 52.916664 423.3333 52.916664 L 555.625 52.916664 L 926.0416 105.83333 Q 1269.9999 132.29166 1243.5416 158.74998 Q 1243.5416 211.66666 1243.5416 211.66666 L 1243.5416 211.66666 L 1243.5416 211.66666 Q 1217.0833 211.66666 1217.0833 238.12498 L 1217.0833 238.12498 L 1190.6249 238.12498 Q 1190.6249 264.5833 1190.6249 264.5833 L 1190.6249 264.5833 L 1111.25 264.5833 Q 1031.875 264.5833 1031.875 291.04166 Q 1031.875 317.49997 740.8333 317.49997 L 449.79166 317.49997 L 555.625 317.49997 L 661.4583 317.49997 L 661.4583 343.9583 L 661.4583 343.9583 L 608.5416 343.9583 Q 555.625 370.41666 317.49997 370.41666 L 79.37499 370.41666 L 79.37499 370.41666 L 79.37499 370.41666 L 26.458332 343.9583 L 0.0 343.9583 L 0.0 317.49997 L 0.0 264.5833 L 26.458332 264.5833 L 79.37499 264.5833 L 79.37499 238.12498 L 79.37499 238.12498 L 79.37499 211.66666 L 79.37499 185.20833 L 79.37499 158.74998 L 79.37499 132.29166 L 52.916664 105.83333 Q 52.916664 79.37499 26.458332 79.37499 Q 0.0 52.916664 52.916664 52.916664 Q 132.29166 26.458332 132.29166 0.0 z" svg:height="3.7041664mm" draw:style-name="style-348" svg:viewBox="0.0 0.0 1243.5416 370.41666" svg:width="12.435416mm" svg:x="188.6479mm" svg:y="39.687496mm"/>
          <draw:path svg:d="M 3227.9165 52.916664 L 3280.8333 52.916664 L 4445.0 79.37499 Q 5609.1665 79.37499 6561.6665 52.916664 Q 7487.708 26.458332 7514.1665 0.0 L 7540.6245 0.0 L 7540.6245 0.0 L 7540.6245 26.458332 L 8255.0 26.458332 Q 8942.916 79.37499 8995.833 79.37499 Q 9048.75 79.37499 9048.75 105.83333 Q 9048.75 132.29166 9181.041 158.74998 Q 9313.333 185.20833 9313.333 211.66666 Q 9339.791 238.12498 9472.083 291.04166 Q 9577.916 343.9583 9763.124 343.9583 Q 9948.333 343.9583 9921.874 370.41666 Q 9895.416 396.87497 10107.083 396.87497 Q 10318.749 423.3333 10345.208 449.79166 Q 10371.666 502.7083 10742.083 476.24997 Q 11138.958 449.79166 11191.874 449.79166 Q 11244.791 423.3333 11271.249 476.24997 Q 11271.249 502.7083 11377.083 529.1666 Q 11456.458 529.1666 11482.916 608.5416 Q 11482.916 661.4583 11509.374 661.4583 L 11509.374 661.4583 L 11509.374 1217.0833 L 11509.374 1772.7083 L 11509.374 1772.7083 L 11482.916 1772.7083 L 11482.916 1587.4999 Q 11482.916 1402.2916 11377.083 1375.8333 Q 11271.249 1349.3749 10980.208 1322.9166 Q 10689.166 1296.4583 10424.583 1269.9999 Q 10159.999 1243.5416 9524.999 1217.0833 Q 8890.0 1190.6249 8572.5 1243.5416 Q 8281.458 1296.4583 7778.7495 1296.4583 Q 7276.0415 1296.4583 7037.9165 1349.3749 Q 6773.333 1402.2916 6746.8745 1455.2083 Q 6720.4165 1508.1249 6614.583 1534.5833 Q 6535.208 1587.4999 6535.208 1613.9583 Q 6508.7495 1640.4166 6297.083 1666.8749 Q 6085.4165 1693.3333 6085.4165 1719.7916 Q 6085.4165 1746.2499 6032.4995 1772.7083 L 5953.1245 1772.7083 L 5820.833 1772.7083 Q 5714.9995 1772.7083 5556.2495 1772.7083 Q 5397.4995 1772.7083 5397.4995 1746.2499 Q 5397.4995 1719.7916 5318.1245 1719.7916 L 5265.208 1693.3333 L 5265.208 1666.8749 Q 5265.208 1640.4166 5318.1245 1640.4166 Q 5397.4995 1640.4166 5397.4995 1613.9583 L 5397.4995 1587.4999 L 5371.0415 1587.4999 Q 5344.583 1561.0416 5265.208 1508.1249 L 5185.833 1455.2083 L 5185.833 1455.2083 L 5185.833 1455.2083 L 5212.2915 1455.2083 L 5212.2915 1455.2083 L 5212.2915 1428.7499 L 5238.7495 1428.7499 L 5238.7495 1402.2916 Q 5291.6665 1375.8333 5265.208 1349.3749 Q 5238.7495 1349.3749 5291.6665 1322.9166 Q 5371.0415 1296.4583 5371.0415 1269.9999 L 5371.0415 1243.5416 L 5397.4995 1243.5416 L 5423.958 1243.5416 L 5423.958 1217.0833 L 5450.4165 1217.0833 L 5450.4165 1217.0833 L 5450.4165 1190.6249 L 5397.4995 1190.6249 L 5344.583 1190.6249 L 5291.6665 1164.1666 Q 5265.208 1137.7083 5238.7495 1137.7083 Q 5212.2915 1137.7083 4815.4165 1111.25 Q 4445.0 1111.25 3730.6248 1137.7083 L 3042.7083 1190.6249 L 3016.2498 1164.1666 L 2989.7915 1137.7083 L 2989.7915 1137.7083 L 2963.3333 1137.7083 L 2963.3333 1111.25 L 2963.3333 1084.7916 L 2963.3333 1058.3333 L 2963.3333 1031.875 L 2963.3333 1031.875 L 2963.3333 1031.875 L 3042.7083 978.95825 Q 3122.0833 952.49994 3095.6248 926.0416 Q 3069.1665 899.5833 3095.6248 873.12494 Q 3122.0833 820.2083 3174.9998 820.2083 L 3201.4583 820.2083 L 3227.9165 793.74994 L 3280.8333 767.2916 L 3280.8333 767.2916 L 3280.8333 767.2916 L 3280.8333 767.2916 L 3280.8333 740.8333 L 3280.8333 740.8333 L 3280.8333 714.37494 L 3174.9998 714.37494 Q 3042.7083 714.37494 2645.8333 740.8333 L 2222.5 767.2916 L 2169.5833 767.2916 Q 2116.6665 767.2916 2010.8333 714.37494 Q 1904.9999 661.4583 1904.9999 634.99994 Q 1878.5416 608.5416 1852.0833 582.0833 Q 1852.0833 555.625 1640.4166 555.625 Q 1428.7499 555.625 1349.3749 608.5416 Q 1269.9999 661.4583 1031.875 714.37494 Q 793.74994 714.37494 529.1666 767.2916 L 238.12498 767.2916 L 238.12498 767.2916 L 211.66666 767.2916 L 211.66666 767.2916 L 211.66666 767.2916 L 211.66666 740.8333 L 211.66666 740.8333 L 238.12498 740.8333 L 238.12498 714.37494 L 264.5833 714.37494 L 291.04166 714.37494 L 291.04166 687.9166 L 317.49997 687.9166 L 317.49997 687.9166 L 317.49997 661.4583 L 343.9583 661.4583 Q 370.41666 661.4583 370.41666 634.99994 L 370.41666 634.99994 L 396.87497 634.99994 L 396.87497 608.5416 L 370.41666 608.5416 Q 317.49997 608.5416 264.5833 582.0833 L 211.66666 555.625 L 211.66666 555.625 L 211.66666 555.625 L 264.5833 502.7083 Q 317.49997 476.24997 343.9583 449.79166 L 343.9583 449.79166 L 370.41666 449.79166 L 396.87497 449.79166 L 396.87497 423.3333 L 396.87497 423.3333 L 396.87497 423.3333 L 423.3333 423.3333 L 423.3333 396.87497 L 423.3333 396.87497 L 396.87497 396.87497 Q 396.87497 396.87497 317.49997 343.9583 L 238.12498 291.04166 L 317.49997 291.04166 L 423.3333 291.04166 L 396.87497 264.5833 L 370.41666 238.12498 L 264.5833 238.12498 Q 185.20833 238.12498 158.74998 185.20833 L 132.29166 185.20833 L 105.83333 158.74998 L 79.37499 132.29166 L 52.916664 132.29166 L 0.0 132.29166 L 0.0 132.29166 L 0.0 132.29166 L 52.916664 105.83333 L 105.83333 105.83333 L 105.83333 79.37499 L 105.83333 52.916664 L 158.74998 52.916664 Q 211.66666 26.458332 211.66666 26.458332 L 211.66666 26.458332 L 582.0833 26.458332 Q 978.95825 26.458332 1190.6249 26.458332 Q 1402.2916 26.458332 1375.8333 26.458332 Q 1322.9166 26.458332 2010.8333 26.458332 Q 2725.2083 26.458332 2936.8748 26.458332 Q 3148.5415 26.458332 3227.9165 52.916664 z" svg:height="17.727083mm" draw:style-name="style-349" svg:viewBox="0.0 0.0 11509.374 1772.7083" svg:width="115.09374mm" svg:x="192.61665mm" svg:y="59.531246mm"/>
          <draw:path svg:d="M 1772.7083 238.12498 L 1772.7083 264.5833 L 1772.7083 264.5833 L 1746.2499 291.04166 L 1746.2499 291.04166 Q 1746.2499 317.49997 1719.7916 317.49997 L 1693.3333 317.49997 L 1693.3333 343.9583 Q 1693.3333 370.41666 1746.2499 370.41666 Q 1825.6249 370.41666 1825.6249 396.87497 Q 1825.6249 423.3333 1799.1666 423.3333 Q 1772.7083 423.3333 1772.7083 529.1666 Q 1746.2499 608.5416 1719.7916 634.99994 Q 1693.3333 687.9166 1640.4166 793.74994 Q 1613.9583 926.0416 1587.4999 926.0416 L 1534.5833 952.49994 L 1534.5833 952.49994 L 1534.5833 952.49994 L 1534.5833 978.95825 L 1534.5833 1005.4166 L 1561.0416 978.95825 Q 1587.4999 952.49994 1613.9583 978.95825 Q 1640.4166 1005.4166 1640.4166 1058.3333 Q 1613.9583 1111.25 1640.4166 1137.7083 Q 1693.3333 1164.1666 1640.4166 1190.6249 Q 1587.4999 1217.0833 1613.9583 1322.9166 Q 1640.4166 1402.2916 1613.9583 1428.7499 Q 1587.4999 1455.2083 1587.4999 1481.6666 Q 1587.4999 1534.5833 1561.0416 1561.0416 Q 1561.0416 1587.4999 1534.5833 1587.4999 Q 1534.5833 1613.9583 1534.5833 1640.4166 Q 1587.4999 1666.8749 1561.0416 1746.2499 Q 1534.5833 1799.1666 1561.0416 1852.0833 L 1561.0416 1904.9999 L 1508.1249 1904.9999 L 1455.2083 1904.9999 L 1455.2083 1852.0833 L 1428.7499 1825.6249 L 1428.7499 1878.5416 L 1428.7499 1931.4583 L 1428.7499 1957.9165 L 1428.7499 1957.9165 L 1428.7499 1957.9165 L 1428.7499 1957.9165 L 1428.7499 1984.3749 Q 1428.7499 1984.3749 1375.8333 2063.75 Q 1322.9166 2143.125 1349.3749 2169.5833 Q 1375.8333 2196.0415 1322.9166 2222.5 Q 1296.4583 2222.5 1164.1666 2222.5 L 1031.875 2222.5 L 1005.4166 2248.9583 L 978.95825 2248.9583 L 978.95825 2275.4165 Q 1005.4166 2328.3333 1005.4166 2328.3333 L 1005.4166 2354.7915 L 1005.4166 2354.7915 L 1005.4166 2381.2498 L 952.49994 2381.2498 L 926.0416 2381.2498 L 926.0416 2328.3333 L 899.5833 2275.4165 L 899.5833 2222.5 L 899.5833 2196.0415 L 926.0416 2169.5833 L 926.0416 2116.6665 L 873.12494 2116.6665 L 820.2083 2116.6665 L 793.74994 2196.0415 Q 767.2916 2275.4165 740.8333 2275.4165 Q 714.37494 2328.3333 714.37494 2328.3333 L 687.9166 2328.3333 L 687.9166 2328.3333 L 687.9166 2328.3333 L 608.5416 2301.875 Q 529.1666 2301.875 502.7083 2222.5 Q 476.24997 2143.125 396.87497 2116.6665 Q 317.49997 2116.6665 264.5833 2090.2083 L 211.66666 2063.75 L 211.66666 2037.2915 Q 211.66666 2010.8333 238.12498 1984.3749 Q 264.5833 1957.9165 264.5833 1852.0833 Q 264.5833 1746.2499 317.49997 1719.7916 Q 343.9583 1693.3333 291.04166 1640.4166 Q 238.12498 1640.4166 211.66666 1561.0416 Q 211.66666 1481.6666 158.74998 1455.2083 Q 132.29166 1428.7499 79.37499 1349.3749 L 26.458332 1243.5416 L 26.458332 1217.0833 Q 0.0 1190.6249 0.0 1164.1666 Q 0.0 1164.1666 26.458332 1137.7083 Q 79.37499 1111.25 105.83333 978.95825 L 105.83333 846.6666 L 105.83333 740.8333 Q 132.29166 661.4583 264.5833 661.4583 Q 370.41666 634.99994 370.41666 634.99994 Q 396.87497 634.99994 476.24997 661.4583 L 555.625 661.4583 L 555.625 608.5416 Q 555.625 555.625 529.1666 555.625 Q 476.24997 555.625 476.24997 502.7083 L 449.79166 476.24997 L 529.1666 449.79166 Q 634.99994 423.3333 608.5416 370.41666 Q 582.0833 317.49997 634.99994 264.5833 Q 634.99994 238.12498 634.99994 238.12498 L 634.99994 211.66666 L 740.8333 211.66666 L 820.2083 211.66666 L 846.6666 238.12498 Q 846.6666 264.5833 873.12494 238.12498 Q 873.12494 211.66666 978.95825 185.20833 Q 1084.7916 158.74998 1137.7083 132.29166 Q 1190.6249 105.83333 1296.4583 79.37499 Q 1375.8333 79.37499 1402.2916 52.916664 Q 1402.2916 0.0 1455.2083 0.0 Q 1481.6666 26.458332 1508.1249 52.916664 Q 1508.1249 52.916664 1587.4999 79.37499 Q 1640.4166 105.83333 1666.8749 158.74998 Q 1693.3333 211.66666 1746.2499 211.66666 Q 1772.7083 211.66666 1772.7083 238.12498 z M 1561.0416 1084.7916 Q 1561.0416 1058.3333 1561.0416 1058.3333 Q 1587.4999 1058.3333 1587.4999 1058.3333 Q 1587.4999 1084.7916 1561.0416 1084.7916 z" svg:height="23.812498mm" draw:style-name="style-350" svg:viewBox="0.0 0.0 1825.6249 2381.2498" svg:width="18.256248mm" svg:x="263.525mm" svg:y="197.37915mm"/>
          <draw:path svg:d="M 1904.9999 132.29166 L 1931.4583 132.29166 L 1931.4583 952.49994 L 1931.4583 1799.1666 L 1904.9999 1799.1666 L 1904.9999 1799.1666 L 1852.0833 1772.7083 Q 1799.1666 1746.2499 1746.2499 1746.2499 L 1719.7916 1746.2499 L 1693.3333 1772.7083 L 1666.8749 1799.1666 L 1640.4166 1799.1666 L 1613.9583 1799.1666 L 1613.9583 1825.6249 L 1587.4999 1825.6249 L 1587.4999 1799.1666 L 1587.4999 1772.7083 L 1534.5833 1772.7083 L 1481.6666 1746.2499 L 1481.6666 1746.2499 L 1481.6666 1746.2499 L 1508.1249 1746.2499 L 1508.1249 1746.2499 L 1534.5833 1746.2499 Q 1587.4999 1746.2499 1613.9583 1719.7916 L 1640.4166 1719.7916 L 1640.4166 1666.8749 L 1640.4166 1613.9583 L 1587.4999 1613.9583 Q 1508.1249 1587.4999 1455.2083 1561.0416 Q 1402.2916 1534.5833 1375.8333 1455.2083 Q 1322.9166 1375.8333 1296.4583 1428.7499 Q 1269.9999 1455.2083 1190.6249 1428.7499 Q 1137.7083 1428.7499 1137.7083 1455.2083 Q 1137.7083 1481.6666 1111.25 1481.6666 Q 1084.7916 1481.6666 1058.3333 1428.7499 Q 1058.3333 1402.2916 1005.4166 1402.2916 Q 926.0416 1402.2916 926.0416 1428.7499 Q 899.5833 1455.2083 899.5833 1428.7499 Q 899.5833 1402.2916 820.2083 1402.2916 Q 740.8333 1402.2916 740.8333 1375.8333 Q 740.8333 1349.3749 661.4583 1322.9166 Q 582.0833 1296.4583 582.0833 1269.9999 Q 582.0833 1243.5416 529.1666 1217.0833 Q 476.24997 1217.0833 476.24997 1269.9999 Q 476.24997 1296.4583 396.87497 1322.9166 L 317.49997 1322.9166 L 317.49997 1349.3749 L 317.49997 1349.3749 L 317.49997 1349.3749 L 317.49997 1349.3749 L 291.04166 1322.9166 Q 264.5833 1269.9999 291.04166 1217.0833 Q 291.04166 1164.1666 211.66666 1164.1666 Q 158.74998 1164.1666 158.74998 1111.25 Q 185.20833 1058.3333 132.29166 1058.3333 Q 79.37499 1031.875 52.916664 952.49994 Q 52.916664 899.5833 26.458332 899.5833 Q 0.0 899.5833 0.0 820.2083 Q 0.0 740.8333 26.458332 740.8333 Q 52.916664 740.8333 26.458332 714.37494 Q 0.0 714.37494 0.0 687.9166 Q 0.0 634.99994 52.916664 634.99994 Q 79.37499 608.5416 79.37499 582.0833 Q 79.37499 555.625 52.916664 555.625 Q 0.0 529.1666 52.916664 423.3333 Q 79.37499 291.04166 105.83333 291.04166 Q 132.29166 291.04166 132.29166 264.5833 Q 105.83333 238.12498 158.74998 211.66666 Q 211.66666 211.66666 185.20833 158.74998 L 158.74998 132.29166 L 158.74998 132.29166 L 158.74998 105.83333 L 158.74998 105.83333 L 158.74998 105.83333 L 185.20833 105.83333 L 185.20833 105.83333 L 211.66666 105.83333 L 238.12498 105.83333 L 238.12498 105.83333 Q 264.5833 105.83333 264.5833 52.916664 L 264.5833 26.458332 L 317.49997 52.916664 Q 370.41666 52.916664 370.41666 105.83333 L 370.41666 185.20833 L 396.87497 185.20833 L 396.87497 211.66666 L 423.3333 211.66666 L 423.3333 211.66666 L 423.3333 211.66666 Q 423.3333 238.12498 449.79166 211.66666 L 449.79166 211.66666 L 555.625 185.20833 Q 687.9166 158.74998 767.2916 52.916664 Q 846.6666 -26.458332 873.12494 0.0 Q 899.5833 0.0 1217.0833 0.0 Q 1561.0416 0.0 1561.0416 52.916664 Q 1561.0416 79.37499 1613.9583 79.37499 Q 1693.3333 79.37499 1693.3333 52.916664 Q 1693.3333 52.916664 1719.7916 105.83333 Q 1746.2499 158.74998 1825.6249 158.74998 Q 1904.9999 158.74998 1904.9999 132.29166 z" svg:height="18.256248mm" draw:style-name="style-351" svg:viewBox="0.0 0.0 1931.4583 1825.6249" svg:width="19.314583mm" svg:x="288.3958mm" svg:y="183.62082mm"/>
          <draw:path svg:d="M 846.6666 396.87497 L 846.6666 423.3333 L 873.12494 423.3333 L 873.12494 423.3333 L 899.5833 423.3333 L 926.0416 423.3333 L 1031.875 396.87497 Q 1111.25 370.41666 1164.1666 370.41666 Q 1190.6249 343.9583 1190.6249 317.49997 Q 1190.6249 291.04166 1269.9999 317.49997 Q 1322.9166 317.49997 1428.7499 370.41666 Q 1534.5833 449.79166 1561.0416 476.24997 Q 1561.0416 502.7083 1534.5833 529.1666 Q 1481.6666 529.1666 1534.5833 555.625 Q 1587.4999 582.0833 1587.4999 687.9166 Q 1613.9583 820.2083 1587.4999 820.2083 L 1561.0416 820.2083 L 1561.0416 846.6666 L 1587.4999 873.12494 L 1587.4999 873.12494 L 1587.4999 899.5833 L 1613.9583 899.5833 L 1640.4166 899.5833 L 1693.3333 926.0416 Q 1772.7083 952.49994 1852.0833 899.5833 Q 1957.9165 873.12494 1957.9165 846.6666 Q 1957.9165 820.2083 2010.8333 793.74994 Q 2063.75 793.74994 2063.75 767.2916 L 2063.75 767.2916 L 2090.2083 767.2916 L 2090.2083 740.8333 L 2090.2083 740.8333 L 2116.6665 740.8333 L 2090.2083 793.74994 Q 2090.2083 873.12494 2143.125 873.12494 Q 2169.5833 873.12494 2196.0415 952.49994 Q 2196.0415 1005.4166 2248.9583 1005.4166 Q 2275.4165 978.95825 2301.875 1005.4166 Q 2301.875 1031.875 2328.3333 1031.875 Q 2354.7915 1031.875 2354.7915 1058.3333 Q 2354.7915 1084.7916 2434.1665 1084.7916 Q 2487.0833 1084.7916 2487.0833 1164.1666 Q 2487.0833 1243.5416 2566.4583 1269.9999 Q 2619.3748 1322.9166 2619.3748 1322.9166 L 2645.8333 1322.9166 L 2645.8333 1322.9166 L 2645.8333 1322.9166 L 2592.9165 1349.3749 L 2539.9998 1349.3749 L 2539.9998 1375.8333 L 2539.9998 1402.2916 L 2539.9998 1428.7499 L 2539.9998 1428.7499 L 2539.9998 1428.7499 L 2539.9998 1428.7499 L 2539.9998 1455.2083 L 2539.9998 1455.2083 L 2513.5415 1455.2083 L 2513.5415 1481.6666 L 2513.5415 1481.6666 L 2487.0833 1481.6666 L 2487.0833 1481.6666 L 2487.0833 1481.6666 L 2487.0833 1508.1249 L 2487.0833 1508.1249 L 2513.5415 1534.5833 L 2513.5415 1587.4999 L 2487.0833 1587.4999 L 2487.0833 1587.4999 L 2487.0833 1587.4999 L 2460.6248 1587.4999 L 2460.6248 1561.0416 L 2434.1665 1561.0416 L 2434.1665 1481.6666 Q 2434.1665 1428.7499 2381.2498 1428.7499 L 2328.3333 1402.2916 L 2328.3333 1428.7499 Q 2328.3333 1481.6666 2301.875 1481.6666 L 2301.875 1481.6666 L 2275.4165 1481.6666 L 2248.9583 1481.6666 L 2248.9583 1481.6666 L 2222.5 1481.6666 L 2222.5 1481.6666 L 2222.5 1481.6666 L 2222.5 1508.1249 L 2222.5 1508.1249 L 2248.9583 1534.5833 Q 2275.4165 1587.4999 2222.5 1587.4999 Q 2169.5833 1613.9583 2196.0415 1640.4166 Q 2196.0415 1666.8749 2169.5833 1666.8749 Q 2143.125 1666.8749 2116.6665 1799.1666 Q 2063.75 1904.9999 2116.6665 1931.4583 Q 2143.125 1931.4583 2143.125 1957.9165 Q 2143.125 1984.3749 2116.6665 2010.8333 Q 2063.75 2010.8333 2063.75 2063.75 Q 2063.75 2090.2083 2090.2083 2090.2083 Q 2116.6665 2116.6665 2090.2083 2116.6665 Q 2063.75 2116.6665 2063.75 2196.0415 Q 2063.75 2275.4165 2090.2083 2275.4165 Q 2116.6665 2275.4165 2116.6665 2328.3333 Q 2143.125 2407.7083 2196.0415 2434.1665 Q 2248.9583 2434.1665 2222.5 2487.0833 Q 2222.5 2539.9998 2275.4165 2539.9998 Q 2354.7915 2539.9998 2354.7915 2592.9165 Q 2328.3333 2645.8333 2354.7915 2698.7498 L 2381.2498 2725.2083 L 2381.2498 2725.2083 L 2381.2498 2725.2083 L 2381.2498 2725.2083 L 2381.2498 2751.6665 L 2381.2498 2751.6665 L 2381.2498 2751.6665 L 2407.7083 2751.6665 L 2407.7083 2751.6665 L 2407.7083 2778.1248 L 2434.1665 2778.1248 L 2434.1665 2804.5833 L 2434.1665 2831.0415 L 2407.7083 2831.0415 L 2407.7083 2857.4998 L 2381.2498 2857.4998 L 2354.7915 2857.4998 L 2354.7915 2857.4998 Q 2328.3333 2831.0415 2328.3333 2910.4165 L 2328.3333 2989.7915 L 2301.875 2989.7915 L 2301.875 2963.3333 L 2301.875 2963.3333 Q 2275.4165 2963.3333 2222.5 2936.8748 Q 2169.5833 2910.4165 2143.125 2883.9583 Q 2116.6665 2857.4998 2116.6665 2883.9583 Q 2116.6665 2910.4165 1957.9165 2910.4165 Q 1799.1666 2910.4165 1772.7083 2883.9583 Q 1746.2499 2857.4998 1693.3333 2857.4998 Q 1640.4166 2883.9583 1561.0416 2883.9583 Q 1481.6666 2883.9583 1481.6666 2936.8748 Q 1481.6666 2989.7915 1455.2083 2936.8748 Q 1428.7499 2910.4165 1375.8333 2963.3333 L 1349.3749 3016.2498 L 1349.3749 2989.7915 Q 1349.3749 2963.3333 1322.9166 2963.3333 Q 1269.9999 2963.3333 1243.5416 2910.4165 Q 1217.0833 2857.4998 1164.1666 2831.0415 Q 1084.7916 2804.5833 1084.7916 2804.5833 Q 1058.3333 2778.1248 1031.875 2751.6665 Q 978.95825 2751.6665 978.95825 2804.5833 Q 952.49994 2831.0415 873.12494 2831.0415 Q 767.2916 2857.4998 714.37494 2883.9583 Q 661.4583 2910.4165 555.625 2936.8748 Q 449.79166 2963.3333 449.79166 2989.7915 Q 423.3333 3016.2498 423.3333 2989.7915 L 396.87497 2963.3333 L 396.87497 2963.3333 Q 396.87497 2963.3333 264.5833 2936.8748 L 158.74998 2910.4165 L 158.74998 2883.9583 L 158.74998 2857.4998 L 132.29166 2857.4998 L 105.83333 2857.4998 L 105.83333 2831.0415 L 105.83333 2831.0415 L 79.37499 2804.5833 L 52.916664 2751.6665 L 52.916664 2751.6665 L 52.916664 2751.6665 L 52.916664 2725.2083 L 52.916664 2725.2083 L 52.916664 2698.7498 L 52.916664 2698.7498 L 26.458332 2698.7498 L 26.458332 2698.7498 L 79.37499 2672.2915 Q 132.29166 2672.2915 158.74998 2645.8333 Q 158.74998 2592.9165 185.20833 2592.9165 Q 211.66666 2592.9165 264.5833 2539.9998 Q 291.04166 2487.0833 317.49997 2487.0833 Q 317.49997 2460.6248 343.9583 2407.7083 Q 370.41666 2381.2498 423.3333 2381.2498 Q 449.79166 2381.2498 502.7083 2381.2498 L 555.625 2381.2498 L 555.625 2381.2498 L 529.1666 2381.2498 L 529.1666 2381.2498 L 529.1666 2381.2498 L 529.1666 2354.7915 L 529.1666 2354.7915 L 502.7083 2328.3333 L 502.7083 2275.4165 L 423.3333 2275.4165 Q 370.41666 2275.4165 343.9583 2169.5833 Q 317.49997 2090.2083 264.5833 2063.75 Q 211.66666 2010.8333 264.5833 2010.8333 Q 317.49997 2010.8333 291.04166 1957.9165 Q 264.5833 1931.4583 291.04166 1904.9999 Q 317.49997 1852.0833 317.49997 1746.2499 Q 343.9583 1640.4166 317.49997 1587.4999 L 291.04166 1508.1249 L 264.5833 1508.1249 Q 238.12498 1481.6666 211.66666 1481.6666 Q 158.74998 1481.6666 158.74998 1534.5833 Q 132.29166 1561.0416 105.83333 1561.0416 L 79.37499 1561.0416 L 79.37499 1534.5833 Q 79.37499 1508.1249 52.916664 1508.1249 L 26.458332 1508.1249 L 26.458332 1455.2083 Q 26.458332 1402.2916 52.916664 1402.2916 Q 79.37499 1375.8333 52.916664 1375.8333 Q 0.0 1349.3749 0.0 1296.4583 Q 0.0 1243.5416 52.916664 1190.6249 Q 105.83333 1137.7083 52.916664 1111.25 Q 26.458332 1111.25 52.916664 1031.875 L 52.916664 952.49994 L 52.916664 952.49994 L 52.916664 952.49994 L 52.916664 926.0416 L 52.916664 926.0416 L 79.37499 926.0416 L 79.37499 899.5833 L 105.83333 899.5833 L 132.29166 899.5833 L 132.29166 846.6666 Q 158.74998 820.2083 185.20833 740.8333 Q 211.66666 634.99994 264.5833 634.99994 Q 291.04166 634.99994 291.04166 582.0833 Q 317.49997 502.7083 343.9583 449.79166 Q 370.41666 423.3333 396.87497 343.9583 Q 423.3333 264.5833 476.24997 238.12498 Q 502.7083 211.66666 502.7083 158.74998 L 502.7083 79.37499 L 529.1666 52.916664 Q 529.1666 0.0 582.0833 0.0 Q 608.5416 0.0 582.0833 26.458332 Q 582.0833 52.916664 714.37494 105.83333 Q 846.6666 132.29166 846.6666 211.66666 Q 846.6666 291.04166 846.6666 317.49997 Q 846.6666 370.41666 846.6666 396.87497 z" svg:height="30.162498mm" draw:style-name="style-352" svg:viewBox="0.0 0.0 2645.8333 3016.2498" svg:width="26.458332mm" svg:x="267.75833mm" svg:y="169.86249mm"/>
          <draw:path svg:d="M 0.0 26.458332 L 0.0 0.0 L 158.74998 0.0 Q 343.9583 0.0 608.5416 0.0 L 873.12494 0.0 L 952.49994 0.0 L 1058.3333 0.0 L 1164.1666 26.458332 Q 1296.4583 52.916664 1349.3749 52.916664 L 1402.2916 52.916664 L 1402.2916 52.916664 L 1402.2916 52.916664 L 1428.7499 79.37499 L 1455.2083 105.83333 L 1455.2083 105.83333 L 1481.6666 105.83333 L 1481.6666 105.83333 L 1481.6666 132.29166 L 1455.2083 158.74998 L 1455.2083 185.20833 L 1428.7499 185.20833 Q 1402.2916 211.66666 793.74994 264.5833 L 211.66666 317.49997 L 211.66666 317.49997 L 211.66666 291.04166 L 185.20833 291.04166 L 185.20833 264.5833 L 185.20833 264.5833 L 158.74998 264.5833 L 158.74998 264.5833 L 158.74998 264.5833 L 105.83333 238.12498 L 52.916664 238.12498 L 52.916664 211.66666 L 52.916664 185.20833 L 26.458332 185.20833 L 26.458332 158.74998 L 26.458332 158.74998 L 0.0 158.74998 L 0.0 158.74998 Q 0.0 158.74998 0.0 105.83333 L 0.0 52.916664 L 0.0 26.458332 z" svg:height="3.1749997mm" draw:style-name="style-353" svg:viewBox="0.0 0.0 1481.6666 317.49997" svg:width="14.816666mm" svg:x="273.05mm" svg:y="137.58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7.27707mm" fo:page-width="307.71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