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5556mm" fo:page-width="95.2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064.6484 0.3804797 C 7973.265 4.487608 7848.498 37.22696 7796.758 106.213806 C 7722.821 204.79639 7688.499 368.99484 7687.617 503.08878 C 7686.2944 704.1337 7771.9175 907.5019 7790.143 1111.6304 C 7804.99 1277.9185 7807.4453 1449.4679 7786.836 1614.3387 C 7769.962 1749.3291 7733.1475 1887.9874 7677.6953 2011.2137 C 7633.9287 2108.4736 7582.5 2249.7542 7489.1797 2275.797 C 7298.0728 2329.1292 7045.072 2268.4226 6824.414 2249.3386 C 6637.1724 2233.145 6452.3457 2169.9636 6265.482 2169.9636 C 6000.349 2169.9636 5729.61 2198.99 5468.4243 2249.3386 C 5180.599 2304.8232 4901.2515 2406.2769 4618.4507 2487.4636 C 4440.4355 2538.5684 4265.0483 2599.3975 4085.9768 2646.2136 C 3927.7046 2687.592 3768.3447 2733.0984 3606.4194 2752.047 C 3405.6448 2775.542 3199.8455 2785.7166 2997.8777 2773.5444 C 2705.9565 2755.951 2416.58 2668.4824 2124.753 2662.7502 C 1799.219 2656.3557 1470.2314 2697.8972 1145.7946 2737.1643 C 914.60645 2765.1453 663.7343 2773.2073 457.87793 2864.4949 C 293.3177 2937.4697 127.90072 3086.2698 34.54461 3229.9507 C -13.210564 3303.4487 -9.787385 3517.3098 34.54461 3516.0312 C 104.8653 3514.0027 242.97752 3275.5095 378.50293 3220.0288 C 595.7552 3131.0913 854.3203 3084.4028 1092.8779 3082.7761 C 1339.3899 3081.0955 1588.1183 3160.8826 1833.7112 3210.107 C 2099.6465 3263.4084 2365.4797 3320.3936 2627.4612 3390.3542 C 2947.5632 3475.836 3256.1123 3613.2844 3579.9612 3676.435 C 3917.5708 3742.2688 4308.371 3686.082 4611.836 3777.3074 C 4690.914 3801.0793 4667.765 3967.9966 4727.5913 4021.2202 C 4771.3936 4060.1877 4928.0034 4007.8 4922.721 4053.4663 C 4908.1597 4179.3657 4779.1 4416.7197 4668.06 4535.504 C 4626.965 4579.466 4511.337 4509.3813 4466.3154 4542.1187 C 4420.9375 4575.114 4407.8174 4667.6104 4396.8623 4733.1147 C 4387.9736 4786.2593 4423.618 4846.0967 4406.784 4897.6523 C 4324.3994 5149.954 4175.989 5389.113 4099.206 5644.2734 C 4062.8516 5765.0845 4070.6719 5898.977 4067.7866 6025.439 C 4067.0889 6056.0215 4071.1814 6090.7 4088.4573 6115.5625 C 4155.793 6212.4673 4250.1104 6294.5254 4320.7944 6390.8945 C 4352.361 6433.931 4349.372 6534.3105 4395.2085 6533.935 C 4557.456 6532.605 4906.645 6454.0874 4945.8726 6385.9336 C 4973.6177 6337.7295 4696.5605 6270.376 4596.1265 6185.0156 C 4507.7695 6109.9204 4374.534 6011.6587 4378.672 5904.7227 C 4388.591 5648.356 4511.5117 5342.629 4638.2944 5095.263 C 4728.002 4920.2344 4993.383 4667.471 5028.5547 4637.203 C 5050.7095 4618.137 4773.949 4877.2373 4810.2734 4947.2617 C 4858.8364 5040.8794 5125.569 5067.9087 5283.2163 5128.336 C 5440.864 5188.763 5595.948 5257.1016 5756.1587 5309.41 C 5871.556 5347.0874 6018.543 5328.7383 6110.039 5397.8804 C 6236.8237 5493.689 6325.757 5661.381 6411.0024 5804.6772 C 6452.536 5874.494 6462.002 6043.415 6490.3774 6037.8413 C 6523.7383 6031.288 6560.864 5757.402 6596.211 5768.297 C 6641.341 5782.2065 6677.863 6097.869 6731.81 6112.2554 C 6777.0815 6124.3276 6917.0015 5934.9204 6893.867 5847.672 C 6839.8315 5643.8784 6681.938 5372.852 6500.2993 5239.1304 C 6322.546 5108.2686 6039.9053 5127.349 5815.69 5053.922 C 5662.874 5003.877 5502.37 4946.8364 5369.2056 4868.7134 C 5337.0054 4849.8228 5304.3076 4795.6953 5319.596 4762.8804 C 5394.707 4601.6675 5555.2456 4453.7334 5640.404 4286.6304 C 5672.103 4224.4277 5624.719 4104.645 5670.1694 4074.9636 C 5732.7573 4034.0896 5875.0874 4107.4844 5964.518 4074.9636 C 6141.8755 4010.4702 6307.765 3889.6519 6470.5337 3783.9219 C 6565.734 3722.0825 6663.812 3567.3625 6738.4243 3572.2554 C 6798.3086 3576.1824 6854.9897 3725.2861 6874.0234 3810.3804 C 6892.4717 3892.856 6813.6904 4016.3748 6850.8726 4074.9636 C 6851.23 4075.527 6852.1475 4076.0574 6852.526 4076.6172 C 6849.945 4079.4905 6848.069 4083.1096 6846.7383 4089.8464 C 6834.562 4151.499 6833.6914 4344.6396 6844.258 4376.754 C 6848.7715 4390.4727 6876.3965 4261.6304 6892.2134 4227.099 C 6903.68 4202.065 6915.5117 4189.9707 6926.94 4176.6626 C 6948.261 4201.548 6969.9746 4225.079 6988.9517 4270.9204 C 7014.488 4332.608 7045.5054 4559.0586 7057.578 4535.504 C 7080.169 4491.428 7101.5186 4286.5215 7104.707 4145.2437 C 7111.6924 4140.7275 7118.591 4136.6274 7124.551 4128.707 C 7132.0493 4138.6025 7139.5127 4145.7065 7146.875 4161.78 C 7162.692 4196.311 7190.317 4324.3267 7194.8306 4310.608 C 7205.397 4278.4937 7204.5264 4085.3533 7192.35 4023.7007 C 7188.96 4006.5327 7181.3374 4004.0889 7172.5063 4004.6836 C 7173.1113 4001.8904 7174.4478 3998.2458 7174.987 3995.5886 C 7192.0845 3911.4158 7200.582 3813.7542 7178.2944 3731.0054 C 7148.7676 3621.38 7013.787 3491.1511 7019.5444 3418.4663 C 7022.607 3379.806 7165.161 3361.973 7204.7524 3396.9688 C 7288.6333 3471.1135 7357.2764 3624.0007 7389.961 3745.8882 C 7410.193 3821.3362 7341.597 3917.2341 7363.5024 3988.974 C 7364.9263 3993.6357 7369.906 3999.7078 7371.771 4004.6836 C 7365.3467 4005.87 7359.579 4009.2478 7356.888 4022.8738 C 7344.712 4084.5266 7343.8413 4277.667 7354.4077 4309.7812 C 7358.921 4323.5 7386.5464 4195.4844 7402.3633 4160.953 C 7412.687 4138.413 7423.3545 4127.131 7433.7827 4114.651 C 7436.9414 4118.5913 7440.4663 4120.8716 7443.7046 4124.5728 C 7445.154 4265.306 7468.09 4488.6904 7491.66 4534.6772 C 7503.733 4558.232 7534.75 4331.7812 7560.2866 4270.0938 C 7579.2637 4224.2524 7600.9766 4200.721 7622.2983 4175.836 C 7633.7266 4189.144 7645.558 4201.2383 7657.025 4226.272 C 7672.842 4260.803 7700.467 4389.6455 7704.9805 4375.9272 C 7715.5464 4343.8125 7714.6763 4150.672 7702.5 4089.0195 C 7699.99 4076.3137 7694.516 4072.986 7688.444 4071.6562 C 7709.0693 4047.2283 7725.967 4022.3267 7733.9194 3998.896 C 7769.021 3895.4695 7737.036 3750.1567 7707.461 3633.4402 C 7675.3003 3506.5195 7554.1685 3386.0098 7548.711 3267.9844 C 7545.3496 3195.289 7637.1553 3130.3394 7681.0024 3061.2788 C 7769.447 2921.98 7871.4746 2789.5854 7945.586 2642.9065 C 8030.2246 2475.3928 8114.6826 2300.1543 8157.2524 2118.7007 C 8202.877 1924.2255 8210.169 1716.2783 8210.169 1515.12 C 8210.169 1322.7107 8130.7925 1121.2349 8157.2524 937.9976 C 8174.8896 815.8617 8245.743 656.2952 8342.461 599.00024 C 8448.59 536.1303 8633.02 598.00476 8765.794 577.50287 C 8782.95 574.8537 8806.303 536.84015 8792.253 529.5471 C 8690.548 476.7577 8411.064 427.11072 8418.528 397.25546 C 8426.499 365.37457 8843.478 391.5986 8838.555 344.3388 C 8832.453 285.76526 8543.732 150.10083 8385.456 79.75548 C 8285.764 35.44806 8169.4976 -4.3318276 8064.6484 0.3804797 z" svg:height="65.339355mm" draw:style-name="style-2" svg:viewBox="0.0 0.0 8838.598 6533.936" svg:width="88.38598mm" svg:x="0.71288717mm" svg:y="0.359997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5556mm" fo:page-width="95.2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