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b1c1f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444.06564 0.0 C 275.26703 0.0 138.771 135.9629 138.771 305.29507 C 138.771 474.1068 275.26703 611.79663 444.06564 611.79663 C 613.1235 611.79663 750.56744 474.1068 750.56744 305.29507 C 750.56744 135.9629 613.1235 0.0 444.06564 0.0 z M 287.19458 675.7519 C 229.5786 675.7519 182.21149 721.91223 182.21149 779.52783 C 182.21149 1008.3777 212.03848 1139.1187 182.21149 1365.9843 C 150.59198 1606.6555 60.99555 1857.438 0.0 2092.418 C 0.013726552 2120.5898 22.496202 2143.0989 50.681255 2143.0994 C 94.561005 2143.0994 138.33336 2143.0989 182.21149 2143.0994 C 182.21149 2157.014 182.21149 2171.4187 182.21149 2185.3335 C 182.21149 2242.9636 229.57779 2289.11 287.19458 2289.1099 C 327.48846 2289.1099 367.58453 2289.11 407.8647 2289.1099 C 407.8647 2240.2646 407.8647 2191.9443 407.8647 2143.0994 C 432.06863 2143.0994 456.04813 2143.0989 480.2666 2143.0994 C 480.2666 2191.9448 480.2666 2240.2646 480.2666 2289.1099 C 520.5339 2289.1099 561.8492 2289.11 602.14386 2289.1099 C 659.77277 2289.1099 705.9198 2242.9631 705.9198 2185.3335 C 705.9198 2171.4187 705.9198 2157.014 705.9198 2143.0994 C 749.79877 2143.0994 794.77826 2143.0989 838.6564 2143.0994 C 866.8418 2143.0994 889.3235 2120.5894 889.338 2092.418 C 828.3421 1857.438 737.5393 1606.6555 705.9198 1365.9843 C 676.09204 1139.1187 705.9198 1008.3777 705.9198 779.52783 C 705.9198 721.91187 659.77277 675.7519 602.14386 675.7519 C 497.36505 675.7519 391.95966 675.7519 287.19458 675.7519 z M 48.267803 722.81335 C 21.341558 722.81335 4.037221E-4 744.2639 0.0 771.0812 L 0.0 1445.6265 C 0.0 1472.8402 21.341154 1495.1011 48.267803 1495.1011 L 88.08934 1495.1011 C 114.96108 1495.1011 136.35754 1472.8402 136.35754 1445.6265 L 136.35754 771.0812 C 136.35754 744.3047 114.96108 722.81335 88.08934 722.81335 L 48.267803 722.81335 z M 801.2491 722.81335 C 774.39105 722.81335 751.7746 744.2639 751.7746 771.0812 L 751.7746 1445.6265 C 751.7746 1472.8402 774.4597 1495.1011 801.2491 1495.1011 L 839.8635 1495.1011 C 866.7627 1495.1011 889.338 1472.8402 889.338 1445.6265 L 889.338 771.0812 C 889.338 744.3047 866.7619 722.81335 839.8635 722.81335 L 801.2491 722.81335 z" svg:height="22.8911mm" draw:style-name="style-2" svg:viewBox="0.0 0.0 889.338 2289.11" svg:width="8.89338mm" svg:x="67.398834mm" svg:y="30.29563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