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solid" svg:stroke-color="#000000" draw:stroke-linejoin="miter" svg:stroke-opacity="100.0%" svg:stroke-width="0.52916664mm"/>
    </style:style>
    <style:style style:family="graphic" style:name="style-3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9">
      <style:graphic-properties draw:fill="solid" draw:fill-color="#ff0000" draw:opacity="100.0%" draw:stroke="solid" svg:stroke-color="#000000" draw:stroke-linejoin="miter" svg:stroke-opacity="100.0%" svg:stroke-width="0.26458332mm"/>
    </style:style>
    <style:style style:family="graphic" style:name="style-10">
      <style:graphic-properties draw:fill="solid" draw:fill-color="#ff0000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g>
            <draw:g draw:id="g3219">
              <draw:path svg:d="M 0.0 2196.1257 C 2303.834 962.6347 4270.574 1087.4739 6218.238 24.677212 C 7263.036 253.57472 8040.8286 162.07353 8759.819 0.0 C 10965.78 1015.6095 12905.373 1178.448 14978.059 2220.8022 C 14805.785 3309.2014 14426.407 4249.665 13793.63 5009.137 C 13025.911 4597.679 12299.524 4434.186 11597.507 4416.9214 L 11548.156 11819.592 C 8523.701 12382.904 5960.224 12139.507 3454.5776 11794.914 L 3429.902 4441.6 C 2547.5898 4415.9697 1876.2754 4742.006 1184.4265 5033.8145 C 519.0015 4126.58 208.13005 3168.692 4.037221E-4 2196.1262 z" svg:height="121.54876mm" draw:style-name="style-2" svg:viewBox="0.0 0.0 14978.058 12154.876" svg:width="149.78058mm" svg:x="10.132372mm" svg:y="5.1836433mm"/>
              <draw:path svg:d="M 0.0 0.0 C 208.52681 1012.04694 572.8021 1957.2225 1283.1284 2763.663 z" svg:height="27.636631mm" draw:style-name="style-3" svg:viewBox="0.0 0.0 1283.1284 2763.663" svg:width="12.831284mm" svg:x="13.58695mm" svg:y="25.911102mm"/>
              <draw:path svg:d="M 0.0 24.677917 C 2648.5085 458.2149 5297.017 551.29144 7945.527 0.0 z" svg:height="3.8209338mm" draw:style-name="style-4" svg:viewBox="0.0 0.0 7945.5273 382.09338" svg:width="79.45527mm" svg:x="45.665157mm" svg:y="118.9379mm"/>
              <draw:path svg:d="M 1.6108512 0.0 C -19.869587 218.88803 160.95915 1198.8771 1309.4146 1258.4496 C 2433.263 1316.7461 2653.5266 172.25732 2617.219 24.672266 z" svg:height="12.606011mm" draw:style-name="style-5" svg:viewBox="0.0 0.0 2620.8691 1260.6012" svg:width="26.20869mm" svg:x="72.05188mm" svg:y="5.6771784mm"/>
              <draw:path svg:d="M 0.72669977 74.02507 C -20.756565 292.9109 431.42188 1496.8857 1728.0142 1529.8848 C 3049.2651 1563.5035 3590.3132 147.579 3554.0056 0.0 z" svg:height="15.304739mm" draw:style-name="style-6" svg:viewBox="0.0 0.0 3555.712 1530.4739" svg:width="35.557117mm" svg:x="67.18232mm" svg:y="7.574578mm"/>
              <draw:path svg:d="M 0.0 19.004612 C 803.9221 229.27701 1514.2034 184.1756 2383.8667 0.0 z" svg:height="1.5838938mm" draw:style-name="style-7" svg:viewBox="0.0 0.0 2383.8667 158.38937" svg:width="23.838669mm" svg:x="73.131676mm" svg:y="9.928716mm"/>
              <draw:path svg:d="M 24.67509 0.0 C 267.21802 930.77405 668.5214 2023.3224 0.0 3331.2007 z" svg:height="33.312008mm" draw:style-name="style-8" svg:viewBox="0.0 0.0 367.45047 3331.2007" svg:width="3.6745048mm" svg:x="44.29803mm" svg:y="15.717483mm"/>
              <draw:path svg:d="M 342.77542 0.0 C 100.232895 930.77423 -301.07092 2023.3286 367.4509 3331.2004 z" svg:height="33.312004mm" draw:style-name="style-9" svg:viewBox="0.0 0.0 367.45068 3331.2004" svg:width="3.6745067mm" svg:x="122.29272mm" svg:y="15.907529mm"/>
              <draw:path svg:d="M 1283.129 0.0 C 1074.6033 1012.04614 710.3264 1957.2225 0.0 2763.6643 z" svg:height="27.636642mm" draw:style-name="style-10" svg:viewBox="0.0 0.0 1283.129 2763.6643" svg:width="12.831289mm" svg:x="143.87384mm" svg:y="25.66433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