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45426" draw:opacity="100.0%" draw:stroke="solid" svg:stroke-color="#645426" draw:stroke-linejoin="miter" svg:stroke-opacity="100.0%" svg:stroke-width="0.26337448mm"/>
    </style:style>
    <style:style style:family="graphic" style:name="style-3">
      <style:graphic-properties draw:fill="solid" draw:fill-color="#d0ba94" draw:opacity="100.0%" draw:stroke="solid" svg:stroke-color="#d0ba94" draw:stroke-linejoin="miter" svg:stroke-opacity="100.0%" svg:stroke-width="0.26337448mm"/>
    </style:style>
    <style:style style:family="graphic" style:name="style-4">
      <style:graphic-properties draw:fill="solid" draw:fill-color="#75511d" draw:opacity="100.0%" draw:stroke="solid" svg:stroke-color="#75511d" draw:stroke-linejoin="miter" svg:stroke-opacity="100.0%" svg:stroke-width="0.26337448mm"/>
    </style:style>
    <style:style style:family="graphic" style:name="style-5">
      <style:graphic-properties draw:fill="solid" draw:fill-color="#dcc69f" draw:opacity="100.0%" draw:stroke="solid" svg:stroke-color="#dcc69f" draw:stroke-linejoin="miter" svg:stroke-opacity="100.0%" svg:stroke-width="0.26337448mm"/>
    </style:style>
    <style:style style:family="graphic" style:name="style-6">
      <style:graphic-properties draw:fill="solid" draw:fill-color="#735122" draw:opacity="100.0%" draw:stroke="solid" svg:stroke-color="#735122" draw:stroke-linejoin="miter" svg:stroke-opacity="100.0%" svg:stroke-width="0.26337448mm"/>
    </style:style>
    <style:style style:family="graphic" style:name="style-7">
      <style:graphic-properties draw:fill="solid" draw:fill-color="#d9c69e" draw:opacity="100.0%" draw:stroke="solid" svg:stroke-color="#d9c69e" draw:stroke-linejoin="miter" svg:stroke-opacity="100.0%" svg:stroke-width="0.26337448mm"/>
    </style:style>
    <style:style style:family="graphic" style:name="style-8">
      <style:graphic-properties draw:fill="solid" draw:fill-color="#514b48" draw:opacity="100.0%" draw:stroke="solid" svg:stroke-color="#514b48" draw:stroke-linejoin="miter" svg:stroke-opacity="100.0%" svg:stroke-width="0.26337448mm"/>
    </style:style>
    <style:style style:family="graphic" style:name="style-9">
      <style:graphic-properties draw:fill="solid" draw:fill-color="#6d5a25" draw:opacity="100.0%" draw:stroke="solid" svg:stroke-color="#6d5a25" draw:stroke-linejoin="miter" svg:stroke-opacity="100.0%" svg:stroke-width="0.26337448mm"/>
    </style:style>
    <style:style style:family="graphic" style:name="style-10">
      <style:graphic-properties draw:fill="solid" draw:fill-color="#d5ba8d" draw:opacity="100.0%" draw:stroke="solid" svg:stroke-color="#d5ba8d" draw:stroke-linejoin="miter" svg:stroke-opacity="100.0%" svg:stroke-width="0.26337448mm"/>
    </style:style>
    <style:style style:family="graphic" style:name="style-11">
      <style:graphic-properties draw:fill="solid" draw:fill-color="#cfb68b" draw:opacity="100.0%" draw:stroke="solid" svg:stroke-color="#cfb68b" draw:stroke-linejoin="miter" svg:stroke-opacity="100.0%" svg:stroke-width="0.26337448mm"/>
    </style:style>
    <style:style style:family="graphic" style:name="style-12">
      <style:graphic-properties draw:fill="solid" draw:fill-color="#d7c098" draw:opacity="100.0%" draw:stroke="solid" svg:stroke-color="#d7c098" draw:stroke-linejoin="miter" svg:stroke-opacity="100.0%" svg:stroke-width="0.26337448mm"/>
    </style:style>
    <style:style style:family="graphic" style:name="style-13">
      <style:graphic-properties draw:fill="solid" draw:fill-color="#cbb38a" draw:opacity="100.0%" draw:stroke="solid" svg:stroke-color="#cbb38a" draw:stroke-linejoin="miter" svg:stroke-opacity="100.0%" svg:stroke-width="0.26337448mm"/>
    </style:style>
    <style:style style:family="graphic" style:name="style-14">
      <style:graphic-properties draw:fill="solid" draw:fill-color="#d2ba94" draw:opacity="100.0%" draw:stroke="solid" svg:stroke-color="#d2ba94" draw:stroke-linejoin="miter" svg:stroke-opacity="100.0%" svg:stroke-width="0.26337448mm"/>
    </style:style>
    <style:style style:family="graphic" style:name="style-15">
      <style:graphic-properties draw:fill="solid" draw:fill-color="#c7af86" draw:opacity="100.0%" draw:stroke="solid" svg:stroke-color="#c7af86" draw:stroke-linejoin="miter" svg:stroke-opacity="100.0%" svg:stroke-width="0.26337448mm"/>
    </style:style>
    <style:style style:family="graphic" style:name="style-16">
      <style:graphic-properties draw:fill="solid" draw:fill-color="#685f56" draw:opacity="100.0%" draw:stroke="solid" svg:stroke-color="#685f56" draw:stroke-linejoin="miter" svg:stroke-opacity="100.0%" svg:stroke-width="0.26337448mm"/>
    </style:style>
    <style:style style:family="graphic" style:name="style-17">
      <style:graphic-properties draw:fill="solid" draw:fill-color="#67502e" draw:opacity="100.0%" draw:stroke="solid" svg:stroke-color="#67502e" draw:stroke-linejoin="miter" svg:stroke-opacity="100.0%" svg:stroke-width="0.26337448mm"/>
    </style:style>
    <style:style style:family="graphic" style:name="style-18">
      <style:graphic-properties draw:fill="solid" draw:fill-color="#7c5825" draw:opacity="100.0%" draw:stroke="solid" svg:stroke-color="#7c5825" draw:stroke-linejoin="miter" svg:stroke-opacity="100.0%" svg:stroke-width="0.26337448mm"/>
    </style:style>
    <style:style style:family="graphic" style:name="style-19">
      <style:graphic-properties draw:fill="solid" draw:fill-color="#b3a99a" draw:opacity="100.0%" draw:stroke="solid" svg:stroke-color="#b3a99a" draw:stroke-linejoin="miter" svg:stroke-opacity="100.0%" svg:stroke-width="0.26337448mm"/>
    </style:style>
    <style:style style:family="graphic" style:name="style-20">
      <style:graphic-properties draw:fill="solid" draw:fill-color="#dcc69f" draw:opacity="100.0%" draw:stroke="solid" svg:stroke-color="#dcc69f" draw:stroke-linejoin="miter" svg:stroke-opacity="100.0%" svg:stroke-width="0.26337448mm"/>
    </style:style>
    <style:style style:family="graphic" style:name="style-21">
      <style:graphic-properties draw:fill="solid" draw:fill-color="#ddc69e" draw:opacity="100.0%" draw:stroke="solid" svg:stroke-color="#ddc69e" draw:stroke-linejoin="miter" svg:stroke-opacity="100.0%" svg:stroke-width="0.26337448mm"/>
    </style:style>
    <style:style style:family="graphic" style:name="style-22">
      <style:graphic-properties draw:fill="solid" draw:fill-color="#bca889" draw:opacity="100.0%" draw:stroke="solid" svg:stroke-color="#bca889" draw:stroke-linejoin="miter" svg:stroke-opacity="100.0%" svg:stroke-width="0.26337448mm"/>
    </style:style>
    <style:style style:family="graphic" style:name="style-23">
      <style:graphic-properties draw:fill="solid" draw:fill-color="#6f5b25" draw:opacity="100.0%" draw:stroke="solid" svg:stroke-color="#6f5b25" draw:stroke-linejoin="miter" svg:stroke-opacity="100.0%" svg:stroke-width="0.26337448mm"/>
    </style:style>
    <style:style style:family="graphic" style:name="style-24">
      <style:graphic-properties draw:fill="solid" draw:fill-color="#76511e" draw:opacity="100.0%" draw:stroke="solid" svg:stroke-color="#76511e" draw:stroke-linejoin="miter" svg:stroke-opacity="100.0%" svg:stroke-width="0.26337448mm"/>
    </style:style>
    <style:style style:family="graphic" style:name="style-25">
      <style:graphic-properties draw:fill="solid" draw:fill-color="#7d8286" draw:opacity="100.0%" draw:stroke="solid" svg:stroke-color="#7d8286" draw:stroke-linejoin="miter" svg:stroke-opacity="100.0%" svg:stroke-width="0.26337448mm"/>
    </style:style>
    <style:style style:family="graphic" style:name="style-26">
      <style:graphic-properties draw:fill="solid" draw:fill-color="#daaa91" draw:opacity="100.0%" draw:stroke="solid" svg:stroke-color="#daaa91" draw:stroke-linejoin="miter" svg:stroke-opacity="100.0%" svg:stroke-width="0.26337448mm"/>
    </style:style>
    <style:style style:family="graphic" style:name="style-27">
      <style:graphic-properties draw:fill="solid" draw:fill-color="#704d1b" draw:opacity="100.0%" draw:stroke="solid" svg:stroke-color="#704d1b" draw:stroke-linejoin="miter" svg:stroke-opacity="100.0%" svg:stroke-width="0.26337448mm"/>
    </style:style>
    <style:style style:family="graphic" style:name="style-28">
      <style:graphic-properties draw:fill="solid" draw:fill-color="#754f1c" draw:opacity="100.0%" draw:stroke="solid" svg:stroke-color="#754f1c" draw:stroke-linejoin="miter" svg:stroke-opacity="100.0%" svg:stroke-width="0.26337448mm"/>
    </style:style>
    <style:style style:family="graphic" style:name="style-29">
      <style:graphic-properties draw:fill="solid" draw:fill-color="#c3b8a2" draw:opacity="100.0%" draw:stroke="solid" svg:stroke-color="#c3b8a2" draw:stroke-linejoin="miter" svg:stroke-opacity="100.0%" svg:stroke-width="0.26337448mm"/>
    </style:style>
    <style:style style:family="graphic" style:name="style-30">
      <style:graphic-properties draw:fill="solid" draw:fill-color="#695725" draw:opacity="100.0%" draw:stroke="solid" svg:stroke-color="#695725" draw:stroke-linejoin="miter" svg:stroke-opacity="100.0%" svg:stroke-width="0.26337448mm"/>
    </style:style>
    <style:style style:family="graphic" style:name="style-31">
      <style:graphic-properties draw:fill="solid" draw:fill-color="#e6b301" draw:opacity="100.0%" draw:stroke="solid" svg:stroke-color="#e6b301" draw:stroke-linejoin="miter" svg:stroke-opacity="100.0%" svg:stroke-width="0.26337448mm"/>
    </style:style>
    <style:style style:family="graphic" style:name="style-32">
      <style:graphic-properties draw:fill="solid" draw:fill-color="#51453b" draw:opacity="100.0%" draw:stroke="solid" svg:stroke-color="#51453b" draw:stroke-linejoin="miter" svg:stroke-opacity="100.0%" svg:stroke-width="0.26337448mm"/>
    </style:style>
    <style:style style:family="graphic" style:name="style-33">
      <style:graphic-properties draw:fill="solid" draw:fill-color="#d0bb95" draw:opacity="100.0%" draw:stroke="solid" svg:stroke-color="#d0bb95" draw:stroke-linejoin="miter" svg:stroke-opacity="100.0%" svg:stroke-width="0.26337448mm"/>
    </style:style>
    <style:style style:family="graphic" style:name="style-34">
      <style:graphic-properties draw:fill="solid" draw:fill-color="#92702f" draw:opacity="100.0%" draw:stroke="solid" svg:stroke-color="#92702f" draw:stroke-linejoin="miter" svg:stroke-opacity="100.0%" svg:stroke-width="0.26337448mm"/>
    </style:style>
    <style:style style:family="graphic" style:name="style-35">
      <style:graphic-properties draw:fill="solid" draw:fill-color="#726960" draw:opacity="100.0%" draw:stroke="solid" svg:stroke-color="#726960" draw:stroke-linejoin="miter" svg:stroke-opacity="100.0%" svg:stroke-width="0.26337448mm"/>
    </style:style>
    <style:style style:family="graphic" style:name="style-36">
      <style:graphic-properties draw:fill="solid" draw:fill-color="#c4b6a1" draw:opacity="100.0%" draw:stroke="solid" svg:stroke-color="#c4b6a1" draw:stroke-linejoin="miter" svg:stroke-opacity="100.0%" svg:stroke-width="0.26337448mm"/>
    </style:style>
    <style:style style:family="graphic" style:name="style-37">
      <style:graphic-properties draw:fill="solid" draw:fill-color="#d2b582" draw:opacity="100.0%" draw:stroke="solid" svg:stroke-color="#d2b582" draw:stroke-linejoin="miter" svg:stroke-opacity="100.0%" svg:stroke-width="0.26337448mm"/>
    </style:style>
    <style:style style:family="graphic" style:name="style-38">
      <style:graphic-properties draw:fill="solid" draw:fill-color="#736a62" draw:opacity="100.0%" draw:stroke="solid" svg:stroke-color="#736a62" draw:stroke-linejoin="miter" svg:stroke-opacity="100.0%" svg:stroke-width="0.26337448mm"/>
    </style:style>
    <style:style style:family="graphic" style:name="style-39">
      <style:graphic-properties draw:fill="solid" draw:fill-color="#4d4847" draw:opacity="100.0%" draw:stroke="solid" svg:stroke-color="#4d4847" draw:stroke-linejoin="miter" svg:stroke-opacity="100.0%" svg:stroke-width="0.26337448mm"/>
    </style:style>
    <style:style style:family="graphic" style:name="style-40">
      <style:graphic-properties draw:fill="solid" draw:fill-color="#daab02" draw:opacity="100.0%" draw:stroke="solid" svg:stroke-color="#daab02" draw:stroke-linejoin="miter" svg:stroke-opacity="100.0%" svg:stroke-width="0.26337448mm"/>
    </style:style>
    <style:style style:family="graphic" style:name="style-41">
      <style:graphic-properties draw:fill="solid" draw:fill-color="#d3c4a2" draw:opacity="100.0%" draw:stroke="solid" svg:stroke-color="#d3c4a2" draw:stroke-linejoin="miter" svg:stroke-opacity="100.0%" svg:stroke-width="0.26337448mm"/>
    </style:style>
    <style:style style:family="graphic" style:name="style-42">
      <style:graphic-properties draw:fill="solid" draw:fill-color="#77644d" draw:opacity="100.0%" draw:stroke="solid" svg:stroke-color="#77644d" draw:stroke-linejoin="miter" svg:stroke-opacity="100.0%" svg:stroke-width="0.26337448mm"/>
    </style:style>
    <style:style style:family="graphic" style:name="style-43">
      <style:graphic-properties draw:fill="solid" draw:fill-color="#ddcaa7" draw:opacity="100.0%" draw:stroke="solid" svg:stroke-color="#ddcaa7" draw:stroke-linejoin="miter" svg:stroke-opacity="100.0%" svg:stroke-width="0.26337448mm"/>
    </style:style>
    <style:style style:family="graphic" style:name="style-44">
      <style:graphic-properties draw:fill="solid" draw:fill-color="#5b4f37" draw:opacity="100.0%" draw:stroke="solid" svg:stroke-color="#5b4f37" draw:stroke-linejoin="miter" svg:stroke-opacity="100.0%" svg:stroke-width="0.26337448mm"/>
    </style:style>
    <style:style style:family="graphic" style:name="style-45">
      <style:graphic-properties draw:fill="solid" draw:fill-color="#504f58" draw:opacity="100.0%" draw:stroke="solid" svg:stroke-color="#504f58" draw:stroke-linejoin="miter" svg:stroke-opacity="100.0%" svg:stroke-width="0.26337448mm"/>
    </style:style>
    <style:style style:family="graphic" style:name="style-46">
      <style:graphic-properties draw:fill="solid" draw:fill-color="#c97260" draw:opacity="100.0%" draw:stroke="solid" svg:stroke-color="#c97260" draw:stroke-linejoin="miter" svg:stroke-opacity="100.0%" svg:stroke-width="0.26337448mm"/>
    </style:style>
    <style:style style:family="graphic" style:name="style-47">
      <style:graphic-properties draw:fill="solid" draw:fill-color="#e2b101" draw:opacity="100.0%" draw:stroke="solid" svg:stroke-color="#e2b101" draw:stroke-linejoin="miter" svg:stroke-opacity="100.0%" svg:stroke-width="0.26337448mm"/>
    </style:style>
    <style:style style:family="graphic" style:name="style-48">
      <style:graphic-properties draw:fill="solid" draw:fill-color="#4f5c6f" draw:opacity="100.0%" draw:stroke="solid" svg:stroke-color="#4f5c6f" draw:stroke-linejoin="miter" svg:stroke-opacity="100.0%" svg:stroke-width="0.26337448mm"/>
    </style:style>
    <style:style style:family="graphic" style:name="style-49">
      <style:graphic-properties draw:fill="solid" draw:fill-color="#6d5a24" draw:opacity="100.0%" draw:stroke="solid" svg:stroke-color="#6d5a24" draw:stroke-linejoin="miter" svg:stroke-opacity="100.0%" svg:stroke-width="0.26337448mm"/>
    </style:style>
    <style:style style:family="graphic" style:name="style-50">
      <style:graphic-properties draw:fill="solid" draw:fill-color="#655526" draw:opacity="100.0%" draw:stroke="solid" svg:stroke-color="#655526" draw:stroke-linejoin="miter" svg:stroke-opacity="100.0%" svg:stroke-width="0.26337448mm"/>
    </style:style>
    <style:style style:family="graphic" style:name="style-51">
      <style:graphic-properties draw:fill="solid" draw:fill-color="#7a6122" draw:opacity="100.0%" draw:stroke="solid" svg:stroke-color="#7a6122" draw:stroke-linejoin="miter" svg:stroke-opacity="100.0%" svg:stroke-width="0.26337448mm"/>
    </style:style>
    <style:style style:family="graphic" style:name="style-52">
      <style:graphic-properties draw:fill="solid" draw:fill-color="#d8a68c" draw:opacity="100.0%" draw:stroke="solid" svg:stroke-color="#d8a68c" draw:stroke-linejoin="miter" svg:stroke-opacity="100.0%" svg:stroke-width="0.26337448mm"/>
    </style:style>
    <style:style style:family="graphic" style:name="style-53">
      <style:graphic-properties draw:fill="solid" draw:fill-color="#6b4d26" draw:opacity="100.0%" draw:stroke="solid" svg:stroke-color="#6b4d26" draw:stroke-linejoin="miter" svg:stroke-opacity="100.0%" svg:stroke-width="0.26337448mm"/>
    </style:style>
    <style:style style:family="graphic" style:name="style-54">
      <style:graphic-properties draw:fill="solid" draw:fill-color="#724d1c" draw:opacity="100.0%" draw:stroke="solid" svg:stroke-color="#724d1c" draw:stroke-linejoin="miter" svg:stroke-opacity="100.0%" svg:stroke-width="0.26337448mm"/>
    </style:style>
    <style:style style:family="graphic" style:name="style-55">
      <style:graphic-properties draw:fill="solid" draw:fill-color="#e5b301" draw:opacity="100.0%" draw:stroke="solid" svg:stroke-color="#e5b301" draw:stroke-linejoin="miter" svg:stroke-opacity="100.0%" svg:stroke-width="0.26337448mm"/>
    </style:style>
    <style:style style:family="graphic" style:name="style-56">
      <style:graphic-properties draw:fill="solid" draw:fill-color="#e5b202" draw:opacity="100.0%" draw:stroke="solid" svg:stroke-color="#e5b202" draw:stroke-linejoin="miter" svg:stroke-opacity="100.0%" svg:stroke-width="0.26337448mm"/>
    </style:style>
    <style:style style:family="graphic" style:name="style-57">
      <style:graphic-properties draw:fill="solid" draw:fill-color="#524d4a" draw:opacity="100.0%" draw:stroke="solid" svg:stroke-color="#524d4a" draw:stroke-linejoin="miter" svg:stroke-opacity="100.0%" svg:stroke-width="0.26337448mm"/>
    </style:style>
    <style:style style:family="graphic" style:name="style-58">
      <style:graphic-properties draw:fill="solid" draw:fill-color="#b5ad9c" draw:opacity="100.0%" draw:stroke="solid" svg:stroke-color="#b5ad9c" draw:stroke-linejoin="miter" svg:stroke-opacity="100.0%" svg:stroke-width="0.26337448mm"/>
    </style:style>
    <style:style style:family="graphic" style:name="style-59">
      <style:graphic-properties draw:fill="solid" draw:fill-color="#d2bc97" draw:opacity="100.0%" draw:stroke="solid" svg:stroke-color="#d2bc97" draw:stroke-linejoin="miter" svg:stroke-opacity="100.0%" svg:stroke-width="0.26337448mm"/>
    </style:style>
    <style:style style:family="graphic" style:name="style-60">
      <style:graphic-properties draw:fill="solid" draw:fill-color="#d0bb97" draw:opacity="100.0%" draw:stroke="solid" svg:stroke-color="#d0bb97" draw:stroke-linejoin="miter" svg:stroke-opacity="100.0%" svg:stroke-width="0.26337448mm"/>
    </style:style>
    <style:style style:family="graphic" style:name="style-61">
      <style:graphic-properties draw:fill="solid" draw:fill-color="#6f6761" draw:opacity="100.0%" draw:stroke="solid" svg:stroke-color="#6f6761" draw:stroke-linejoin="miter" svg:stroke-opacity="100.0%" svg:stroke-width="0.26337448mm"/>
    </style:style>
    <style:style style:family="graphic" style:name="style-62">
      <style:graphic-properties draw:fill="solid" draw:fill-color="#ceb792" draw:opacity="100.0%" draw:stroke="solid" svg:stroke-color="#ceb792" draw:stroke-linejoin="miter" svg:stroke-opacity="100.0%" svg:stroke-width="0.26337448mm"/>
    </style:style>
    <style:style style:family="graphic" style:name="style-63">
      <style:graphic-properties draw:fill="solid" draw:fill-color="#797a7e" draw:opacity="100.0%" draw:stroke="solid" svg:stroke-color="#797a7e" draw:stroke-linejoin="miter" svg:stroke-opacity="100.0%" svg:stroke-width="0.26337448mm"/>
    </style:style>
    <style:style style:family="graphic" style:name="style-64">
      <style:graphic-properties draw:fill="solid" draw:fill-color="#e5b201" draw:opacity="100.0%" draw:stroke="solid" svg:stroke-color="#e5b201" draw:stroke-linejoin="miter" svg:stroke-opacity="100.0%" svg:stroke-width="0.26337448mm"/>
    </style:style>
    <style:style style:family="graphic" style:name="style-65">
      <style:graphic-properties draw:fill="solid" draw:fill-color="#574125" draw:opacity="100.0%" draw:stroke="solid" svg:stroke-color="#574125" draw:stroke-linejoin="miter" svg:stroke-opacity="100.0%" svg:stroke-width="0.26337448mm"/>
    </style:style>
    <style:style style:family="graphic" style:name="style-66">
      <style:graphic-properties draw:fill="solid" draw:fill-color="#4e4948" draw:opacity="100.0%" draw:stroke="solid" svg:stroke-color="#4e4948" draw:stroke-linejoin="miter" svg:stroke-opacity="100.0%" svg:stroke-width="0.26337448mm"/>
    </style:style>
    <style:style style:family="graphic" style:name="style-67">
      <style:graphic-properties draw:fill="solid" draw:fill-color="#cfbb95" draw:opacity="100.0%" draw:stroke="solid" svg:stroke-color="#cfbb95" draw:stroke-linejoin="miter" svg:stroke-opacity="100.0%" svg:stroke-width="0.26337448mm"/>
    </style:style>
    <style:style style:family="graphic" style:name="style-68">
      <style:graphic-properties draw:fill="solid" draw:fill-color="#59534a" draw:opacity="100.0%" draw:stroke="solid" svg:stroke-color="#59534a" draw:stroke-linejoin="miter" svg:stroke-opacity="100.0%" svg:stroke-width="0.26337448mm"/>
    </style:style>
    <style:style style:family="graphic" style:name="style-69">
      <style:graphic-properties draw:fill="solid" draw:fill-color="#6f5c29" draw:opacity="100.0%" draw:stroke="solid" svg:stroke-color="#6f5c29" draw:stroke-linejoin="miter" svg:stroke-opacity="100.0%" svg:stroke-width="0.26337448mm"/>
    </style:style>
    <style:style style:family="graphic" style:name="style-70">
      <style:graphic-properties draw:fill="solid" draw:fill-color="#dcc9a5" draw:opacity="100.0%" draw:stroke="solid" svg:stroke-color="#dcc9a5" draw:stroke-linejoin="miter" svg:stroke-opacity="100.0%" svg:stroke-width="0.26337448mm"/>
    </style:style>
    <style:style style:family="graphic" style:name="style-71">
      <style:graphic-properties draw:fill="solid" draw:fill-color="#cfa304" draw:opacity="100.0%" draw:stroke="solid" svg:stroke-color="#cfa304" draw:stroke-linejoin="miter" svg:stroke-opacity="100.0%" svg:stroke-width="0.26337448mm"/>
    </style:style>
    <style:style style:family="graphic" style:name="style-72">
      <style:graphic-properties draw:fill="solid" draw:fill-color="#918d8a" draw:opacity="100.0%" draw:stroke="solid" svg:stroke-color="#918d8a" draw:stroke-linejoin="miter" svg:stroke-opacity="100.0%" svg:stroke-width="0.26337448mm"/>
    </style:style>
    <style:style style:family="graphic" style:name="style-73">
      <style:graphic-properties draw:fill="solid" draw:fill-color="#52515a" draw:opacity="100.0%" draw:stroke="solid" svg:stroke-color="#52515a" draw:stroke-linejoin="miter" svg:stroke-opacity="100.0%" svg:stroke-width="0.26337448mm"/>
    </style:style>
    <style:style style:family="graphic" style:name="style-74">
      <style:graphic-properties draw:fill="solid" draw:fill-color="#dccbab" draw:opacity="100.0%" draw:stroke="solid" svg:stroke-color="#dccbab" draw:stroke-linejoin="miter" svg:stroke-opacity="100.0%" svg:stroke-width="0.26337448mm"/>
    </style:style>
    <style:style style:family="graphic" style:name="style-75">
      <style:graphic-properties draw:fill="solid" draw:fill-color="#dcc69f" draw:opacity="100.0%" draw:stroke="solid" svg:stroke-color="#dcc69f" draw:stroke-linejoin="miter" svg:stroke-opacity="100.0%" svg:stroke-width="0.26337448mm"/>
    </style:style>
    <style:style style:family="graphic" style:name="style-76">
      <style:graphic-properties draw:fill="solid" draw:fill-color="#5e4f27" draw:opacity="100.0%" draw:stroke="solid" svg:stroke-color="#5e4f27" draw:stroke-linejoin="miter" svg:stroke-opacity="100.0%" svg:stroke-width="0.26337448mm"/>
    </style:style>
    <style:style style:family="graphic" style:name="style-77">
      <style:graphic-properties draw:fill="solid" draw:fill-color="#755624" draw:opacity="100.0%" draw:stroke="solid" svg:stroke-color="#755624" draw:stroke-linejoin="miter" svg:stroke-opacity="100.0%" svg:stroke-width="0.26337448mm"/>
    </style:style>
    <style:style style:family="graphic" style:name="style-78">
      <style:graphic-properties draw:fill="solid" draw:fill-color="#6e6561" draw:opacity="100.0%" draw:stroke="solid" svg:stroke-color="#6e6561" draw:stroke-linejoin="miter" svg:stroke-opacity="100.0%" svg:stroke-width="0.26337448mm"/>
    </style:style>
    <style:style style:family="graphic" style:name="style-79">
      <style:graphic-properties draw:fill="solid" draw:fill-color="#7a5320" draw:opacity="100.0%" draw:stroke="solid" svg:stroke-color="#7a5320" draw:stroke-linejoin="miter" svg:stroke-opacity="100.0%" svg:stroke-width="0.26337448mm"/>
    </style:style>
    <style:style style:family="graphic" style:name="style-80">
      <style:graphic-properties draw:fill="solid" draw:fill-color="#d2bd98" draw:opacity="100.0%" draw:stroke="solid" svg:stroke-color="#d2bd98" draw:stroke-linejoin="miter" svg:stroke-opacity="100.0%" svg:stroke-width="0.26337448mm"/>
    </style:style>
    <style:style style:family="graphic" style:name="style-81">
      <style:graphic-properties draw:fill="solid" draw:fill-color="#63532e" draw:opacity="100.0%" draw:stroke="solid" svg:stroke-color="#63532e" draw:stroke-linejoin="miter" svg:stroke-opacity="100.0%" svg:stroke-width="0.26337448mm"/>
    </style:style>
    <style:style style:family="graphic" style:name="style-82">
      <style:graphic-properties draw:fill="solid" draw:fill-color="#646060" draw:opacity="100.0%" draw:stroke="solid" svg:stroke-color="#646060" draw:stroke-linejoin="miter" svg:stroke-opacity="100.0%" svg:stroke-width="0.26337448mm"/>
    </style:style>
    <style:style style:family="graphic" style:name="style-83">
      <style:graphic-properties draw:fill="solid" draw:fill-color="#bda989" draw:opacity="100.0%" draw:stroke="solid" svg:stroke-color="#bda989" draw:stroke-linejoin="miter" svg:stroke-opacity="100.0%" svg:stroke-width="0.26337448mm"/>
    </style:style>
    <style:style style:family="graphic" style:name="style-84">
      <style:graphic-properties draw:fill="solid" draw:fill-color="#545151" draw:opacity="100.0%" draw:stroke="solid" svg:stroke-color="#545151" draw:stroke-linejoin="miter" svg:stroke-opacity="100.0%" svg:stroke-width="0.26337448mm"/>
    </style:style>
    <style:style style:family="graphic" style:name="style-85">
      <style:graphic-properties draw:fill="solid" draw:fill-color="#c0b7a3" draw:opacity="100.0%" draw:stroke="solid" svg:stroke-color="#c0b7a3" draw:stroke-linejoin="miter" svg:stroke-opacity="100.0%" svg:stroke-width="0.26337448mm"/>
    </style:style>
    <style:style style:family="graphic" style:name="style-86">
      <style:graphic-properties draw:fill="solid" draw:fill-color="#d0b381" draw:opacity="100.0%" draw:stroke="solid" svg:stroke-color="#d0b381" draw:stroke-linejoin="miter" svg:stroke-opacity="100.0%" svg:stroke-width="0.26337448mm"/>
    </style:style>
    <style:style style:family="graphic" style:name="style-87">
      <style:graphic-properties draw:fill="solid" draw:fill-color="#cbad7c" draw:opacity="100.0%" draw:stroke="solid" svg:stroke-color="#cbad7c" draw:stroke-linejoin="miter" svg:stroke-opacity="100.0%" svg:stroke-width="0.26337448mm"/>
    </style:style>
    <style:style style:family="graphic" style:name="style-88">
      <style:graphic-properties draw:fill="solid" draw:fill-color="#5f543b" draw:opacity="100.0%" draw:stroke="solid" svg:stroke-color="#5f543b" draw:stroke-linejoin="miter" svg:stroke-opacity="100.0%" svg:stroke-width="0.26337448mm"/>
    </style:style>
    <style:style style:family="graphic" style:name="style-89">
      <style:graphic-properties draw:fill="solid" draw:fill-color="#686362" draw:opacity="100.0%" draw:stroke="solid" svg:stroke-color="#686362" draw:stroke-linejoin="miter" svg:stroke-opacity="100.0%" svg:stroke-width="0.26337448mm"/>
    </style:style>
    <style:style style:family="graphic" style:name="style-90">
      <style:graphic-properties draw:fill="solid" draw:fill-color="#e3b101" draw:opacity="100.0%" draw:stroke="solid" svg:stroke-color="#e3b101" draw:stroke-linejoin="miter" svg:stroke-opacity="100.0%" svg:stroke-width="0.26337448mm"/>
    </style:style>
    <style:style style:family="graphic" style:name="style-91">
      <style:graphic-properties draw:fill="solid" draw:fill-color="#d1b991" draw:opacity="100.0%" draw:stroke="solid" svg:stroke-color="#d1b991" draw:stroke-linejoin="miter" svg:stroke-opacity="100.0%" svg:stroke-width="0.26337448mm"/>
    </style:style>
    <style:style style:family="graphic" style:name="style-92">
      <style:graphic-properties draw:fill="solid" draw:fill-color="#6c645f" draw:opacity="100.0%" draw:stroke="solid" svg:stroke-color="#6c645f" draw:stroke-linejoin="miter" svg:stroke-opacity="100.0%" svg:stroke-width="0.26337448mm"/>
    </style:style>
    <style:style style:family="graphic" style:name="style-93">
      <style:graphic-properties draw:fill="solid" draw:fill-color="#795524" draw:opacity="100.0%" draw:stroke="solid" svg:stroke-color="#795524" draw:stroke-linejoin="miter" svg:stroke-opacity="100.0%" svg:stroke-width="0.26337448mm"/>
    </style:style>
    <style:style style:family="graphic" style:name="style-94">
      <style:graphic-properties draw:fill="solid" draw:fill-color="#886429" draw:opacity="100.0%" draw:stroke="solid" svg:stroke-color="#886429" draw:stroke-linejoin="miter" svg:stroke-opacity="100.0%" svg:stroke-width="0.26337448mm"/>
    </style:style>
    <style:style style:family="graphic" style:name="style-95">
      <style:graphic-properties draw:fill="solid" draw:fill-color="#714c1b" draw:opacity="100.0%" draw:stroke="solid" svg:stroke-color="#714c1b" draw:stroke-linejoin="miter" svg:stroke-opacity="100.0%" svg:stroke-width="0.26337448mm"/>
    </style:style>
    <style:style style:family="graphic" style:name="style-96">
      <style:graphic-properties draw:fill="solid" draw:fill-color="#b9af9e" draw:opacity="100.0%" draw:stroke="solid" svg:stroke-color="#b9af9e" draw:stroke-linejoin="miter" svg:stroke-opacity="100.0%" svg:stroke-width="0.26337448mm"/>
    </style:style>
    <style:style style:family="graphic" style:name="style-97">
      <style:graphic-properties draw:fill="solid" draw:fill-color="#615d5d" draw:opacity="100.0%" draw:stroke="solid" svg:stroke-color="#615d5d" draw:stroke-linejoin="miter" svg:stroke-opacity="100.0%" svg:stroke-width="0.26337448mm"/>
    </style:style>
    <style:style style:family="graphic" style:name="style-98">
      <style:graphic-properties draw:fill="solid" draw:fill-color="#cfb892" draw:opacity="100.0%" draw:stroke="solid" svg:stroke-color="#cfb892" draw:stroke-linejoin="miter" svg:stroke-opacity="100.0%" svg:stroke-width="0.26337448mm"/>
    </style:style>
    <style:style style:family="graphic" style:name="style-99">
      <style:graphic-properties draw:fill="solid" draw:fill-color="#8d8985" draw:opacity="100.0%" draw:stroke="solid" svg:stroke-color="#8d8985" draw:stroke-linejoin="miter" svg:stroke-opacity="100.0%" svg:stroke-width="0.26337448mm"/>
    </style:style>
    <style:style style:family="graphic" style:name="style-100">
      <style:graphic-properties draw:fill="solid" draw:fill-color="#70634d" draw:opacity="100.0%" draw:stroke="solid" svg:stroke-color="#70634d" draw:stroke-linejoin="miter" svg:stroke-opacity="100.0%" svg:stroke-width="0.26337448mm"/>
    </style:style>
    <style:style style:family="graphic" style:name="style-101">
      <style:graphic-properties draw:fill="solid" draw:fill-color="#646b79" draw:opacity="100.0%" draw:stroke="solid" svg:stroke-color="#646b79" draw:stroke-linejoin="miter" svg:stroke-opacity="100.0%" svg:stroke-width="0.26337448mm"/>
    </style:style>
    <style:style style:family="graphic" style:name="style-102">
      <style:graphic-properties draw:fill="solid" draw:fill-color="#635e5f" draw:opacity="100.0%" draw:stroke="solid" svg:stroke-color="#635e5f" draw:stroke-linejoin="miter" svg:stroke-opacity="100.0%" svg:stroke-width="0.26337448mm"/>
    </style:style>
    <style:style style:family="graphic" style:name="style-103">
      <style:graphic-properties draw:fill="solid" draw:fill-color="#d3be97" draw:opacity="100.0%" draw:stroke="solid" svg:stroke-color="#d3be97" draw:stroke-linejoin="miter" svg:stroke-opacity="100.0%" svg:stroke-width="0.26337448mm"/>
    </style:style>
    <style:style style:family="graphic" style:name="style-104">
      <style:graphic-properties draw:fill="solid" draw:fill-color="#dfcca8" draw:opacity="100.0%" draw:stroke="solid" svg:stroke-color="#dfcca8" draw:stroke-linejoin="miter" svg:stroke-opacity="100.0%" svg:stroke-width="0.26337448mm"/>
    </style:style>
    <style:style style:family="graphic" style:name="style-105">
      <style:graphic-properties draw:fill="solid" draw:fill-color="#150f09" draw:opacity="100.0%" draw:stroke="solid" svg:stroke-color="#150f09" draw:stroke-linejoin="miter" svg:stroke-opacity="100.0%" svg:stroke-width="0.26337448mm"/>
    </style:style>
    <style:style style:family="graphic" style:name="style-106">
      <style:graphic-properties draw:fill="solid" draw:fill-color="#18130b" draw:opacity="100.0%" draw:stroke="solid" svg:stroke-color="#18130b" draw:stroke-linejoin="miter" svg:stroke-opacity="100.0%" svg:stroke-width="0.26337448mm"/>
    </style:style>
    <style:style style:family="graphic" style:name="style-107">
      <style:graphic-properties draw:fill="solid" draw:fill-color="#77511c" draw:opacity="100.0%" draw:stroke="solid" svg:stroke-color="#77511c" draw:stroke-linejoin="miter" svg:stroke-opacity="100.0%" svg:stroke-width="0.26337448mm"/>
    </style:style>
    <style:style style:family="graphic" style:name="style-108">
      <style:graphic-properties draw:fill="solid" draw:fill-color="#d3ba8a" draw:opacity="100.0%" draw:stroke="solid" svg:stroke-color="#d3ba8a" draw:stroke-linejoin="miter" svg:stroke-opacity="100.0%" svg:stroke-width="0.26337448mm"/>
    </style:style>
    <style:style style:family="graphic" style:name="style-109">
      <style:graphic-properties draw:fill="solid" draw:fill-color="#ddc49b" draw:opacity="100.0%" draw:stroke="solid" svg:stroke-color="#ddc49b" draw:stroke-linejoin="miter" svg:stroke-opacity="100.0%" svg:stroke-width="0.26337448mm"/>
    </style:style>
    <style:style style:family="graphic" style:name="style-110">
      <style:graphic-properties draw:fill="solid" draw:fill-color="#734d1a" draw:opacity="100.0%" draw:stroke="solid" svg:stroke-color="#734d1a" draw:stroke-linejoin="miter" svg:stroke-opacity="100.0%" svg:stroke-width="0.26337448mm"/>
    </style:style>
    <style:style style:family="graphic" style:name="style-111">
      <style:graphic-properties draw:fill="solid" draw:fill-color="#6b5926" draw:opacity="100.0%" draw:stroke="solid" svg:stroke-color="#6b5926" draw:stroke-linejoin="miter" svg:stroke-opacity="100.0%" svg:stroke-width="0.26337448mm"/>
    </style:style>
    <style:style style:family="graphic" style:name="style-112">
      <style:graphic-properties draw:fill="solid" draw:fill-color="#544e48" draw:opacity="100.0%" draw:stroke="solid" svg:stroke-color="#544e48" draw:stroke-linejoin="miter" svg:stroke-opacity="100.0%" svg:stroke-width="0.26337448mm"/>
    </style:style>
    <style:style style:family="graphic" style:name="style-113">
      <style:graphic-properties draw:fill="solid" draw:fill-color="#665b44" draw:opacity="100.0%" draw:stroke="solid" svg:stroke-color="#665b44" draw:stroke-linejoin="miter" svg:stroke-opacity="100.0%" svg:stroke-width="0.26337448mm"/>
    </style:style>
    <style:style style:family="graphic" style:name="style-114">
      <style:graphic-properties draw:fill="solid" draw:fill-color="#d8c3a7" draw:opacity="100.0%" draw:stroke="solid" svg:stroke-color="#d8c3a7" draw:stroke-linejoin="miter" svg:stroke-opacity="100.0%" svg:stroke-width="0.26337448mm"/>
    </style:style>
    <style:style style:family="graphic" style:name="style-115">
      <style:graphic-properties draw:fill="solid" draw:fill-color="#e0af01" draw:opacity="100.0%" draw:stroke="solid" svg:stroke-color="#e0af01" draw:stroke-linejoin="miter" svg:stroke-opacity="100.0%" svg:stroke-width="0.26337448mm"/>
    </style:style>
    <style:style style:family="graphic" style:name="style-116">
      <style:graphic-properties draw:fill="solid" draw:fill-color="#d1bc94" draw:opacity="100.0%" draw:stroke="solid" svg:stroke-color="#d1bc94" draw:stroke-linejoin="miter" svg:stroke-opacity="100.0%" svg:stroke-width="0.26337448mm"/>
    </style:style>
    <style:style style:family="graphic" style:name="style-117">
      <style:graphic-properties draw:fill="solid" draw:fill-color="#74501d" draw:opacity="100.0%" draw:stroke="solid" svg:stroke-color="#74501d" draw:stroke-linejoin="miter" svg:stroke-opacity="100.0%" svg:stroke-width="0.26337448mm"/>
    </style:style>
    <style:style style:family="graphic" style:name="style-118">
      <style:graphic-properties draw:fill="solid" draw:fill-color="#dcac02" draw:opacity="100.0%" draw:stroke="solid" svg:stroke-color="#dcac02" draw:stroke-linejoin="miter" svg:stroke-opacity="100.0%" svg:stroke-width="0.26337448mm"/>
    </style:style>
    <style:style style:family="graphic" style:name="style-119">
      <style:graphic-properties draw:fill="solid" draw:fill-color="#afa798" draw:opacity="100.0%" draw:stroke="solid" svg:stroke-color="#afa798" draw:stroke-linejoin="miter" svg:stroke-opacity="100.0%" svg:stroke-width="0.26337448mm"/>
    </style:style>
    <style:style style:family="graphic" style:name="style-120">
      <style:graphic-properties draw:fill="solid" draw:fill-color="#d5a802" draw:opacity="100.0%" draw:stroke="solid" svg:stroke-color="#d5a802" draw:stroke-linejoin="miter" svg:stroke-opacity="100.0%" svg:stroke-width="0.26337448mm"/>
    </style:style>
    <style:style style:family="graphic" style:name="style-121">
      <style:graphic-properties draw:fill="solid" draw:fill-color="#645426" draw:opacity="100.0%" draw:stroke="solid" svg:stroke-color="#645426" draw:stroke-linejoin="miter" svg:stroke-opacity="100.0%" svg:stroke-width="0.26337448mm"/>
    </style:style>
    <style:style style:family="graphic" style:name="style-122">
      <style:graphic-properties draw:fill="solid" draw:fill-color="#d3c29e" draw:opacity="100.0%" draw:stroke="solid" svg:stroke-color="#d3c29e" draw:stroke-linejoin="miter" svg:stroke-opacity="100.0%" svg:stroke-width="0.26337448mm"/>
    </style:style>
    <style:style style:family="graphic" style:name="style-123">
      <style:graphic-properties draw:fill="solid" draw:fill-color="#77521f" draw:opacity="100.0%" draw:stroke="solid" svg:stroke-color="#77521f" draw:stroke-linejoin="miter" svg:stroke-opacity="100.0%" svg:stroke-width="0.26337448mm"/>
    </style:style>
    <style:style style:family="graphic" style:name="style-124">
      <style:graphic-properties draw:fill="solid" draw:fill-color="#dfc9a0" draw:opacity="100.0%" draw:stroke="solid" svg:stroke-color="#dfc9a0" draw:stroke-linejoin="miter" svg:stroke-opacity="100.0%" svg:stroke-width="0.26337448mm"/>
    </style:style>
    <style:style style:family="graphic" style:name="style-125">
      <style:graphic-properties draw:fill="solid" draw:fill-color="#dbc8a4" draw:opacity="100.0%" draw:stroke="solid" svg:stroke-color="#dbc8a4" draw:stroke-linejoin="miter" svg:stroke-opacity="100.0%" svg:stroke-width="0.26337448mm"/>
    </style:style>
    <style:style style:family="graphic" style:name="style-126">
      <style:graphic-properties draw:fill="solid" draw:fill-color="#5b697c" draw:opacity="100.0%" draw:stroke="solid" svg:stroke-color="#5b697c" draw:stroke-linejoin="miter" svg:stroke-opacity="100.0%" svg:stroke-width="0.26337448mm"/>
    </style:style>
    <style:style style:family="graphic" style:name="style-127">
      <style:graphic-properties draw:fill="solid" draw:fill-color="#e2c26e" draw:opacity="100.0%" draw:stroke="solid" svg:stroke-color="#e2c26e" draw:stroke-linejoin="miter" svg:stroke-opacity="100.0%" svg:stroke-width="0.26337448mm"/>
    </style:style>
    <style:style style:family="graphic" style:name="style-128">
      <style:graphic-properties draw:fill="solid" draw:fill-color="#855f2a" draw:opacity="100.0%" draw:stroke="solid" svg:stroke-color="#855f2a" draw:stroke-linejoin="miter" svg:stroke-opacity="100.0%" svg:stroke-width="0.26337448mm"/>
    </style:style>
    <style:style style:family="graphic" style:name="style-129">
      <style:graphic-properties draw:fill="solid" draw:fill-color="#535359" draw:opacity="100.0%" draw:stroke="solid" svg:stroke-color="#535359" draw:stroke-linejoin="miter" svg:stroke-opacity="100.0%" svg:stroke-width="0.26337448mm"/>
    </style:style>
    <style:style style:family="graphic" style:name="style-130">
      <style:graphic-properties draw:fill="solid" draw:fill-color="#decaa5" draw:opacity="100.0%" draw:stroke="solid" svg:stroke-color="#decaa5" draw:stroke-linejoin="miter" svg:stroke-opacity="100.0%" svg:stroke-width="0.26337448mm"/>
    </style:style>
    <style:style style:family="graphic" style:name="style-131">
      <style:graphic-properties draw:fill="solid" draw:fill-color="#3e3431" draw:opacity="100.0%" draw:stroke="solid" svg:stroke-color="#3e3431" draw:stroke-linejoin="miter" svg:stroke-opacity="100.0%" svg:stroke-width="0.26337448mm"/>
    </style:style>
    <style:style style:family="graphic" style:name="style-132">
      <style:graphic-properties draw:fill="solid" draw:fill-color="#d8a903" draw:opacity="100.0%" draw:stroke="solid" svg:stroke-color="#d8a903" draw:stroke-linejoin="miter" svg:stroke-opacity="100.0%" svg:stroke-width="0.26337448mm"/>
    </style:style>
    <style:style style:family="graphic" style:name="style-133">
      <style:graphic-properties draw:fill="solid" draw:fill-color="#dfcaa4" draw:opacity="100.0%" draw:stroke="solid" svg:stroke-color="#dfcaa4" draw:stroke-linejoin="miter" svg:stroke-opacity="100.0%" svg:stroke-width="0.26337448mm"/>
    </style:style>
    <style:style style:family="graphic" style:name="style-134">
      <style:graphic-properties draw:fill="solid" draw:fill-color="#ddac02" draw:opacity="100.0%" draw:stroke="solid" svg:stroke-color="#ddac02" draw:stroke-linejoin="miter" svg:stroke-opacity="100.0%" svg:stroke-width="0.26337448mm"/>
    </style:style>
    <style:style style:family="graphic" style:name="style-135">
      <style:graphic-properties draw:fill="solid" draw:fill-color="#775221" draw:opacity="100.0%" draw:stroke="solid" svg:stroke-color="#775221" draw:stroke-linejoin="miter" svg:stroke-opacity="100.0%" svg:stroke-width="0.26337448mm"/>
    </style:style>
    <style:style style:family="graphic" style:name="style-136">
      <style:graphic-properties draw:fill="solid" draw:fill-color="#ccb388" draw:opacity="100.0%" draw:stroke="solid" svg:stroke-color="#ccb388" draw:stroke-linejoin="miter" svg:stroke-opacity="100.0%" svg:stroke-width="0.26337448mm"/>
    </style:style>
    <style:style style:family="graphic" style:name="style-137">
      <style:graphic-properties draw:fill="solid" draw:fill-color="#d0ba95" draw:opacity="100.0%" draw:stroke="solid" svg:stroke-color="#d0ba95" draw:stroke-linejoin="miter" svg:stroke-opacity="100.0%" svg:stroke-width="0.26337448mm"/>
    </style:style>
    <style:style style:family="graphic" style:name="style-138">
      <style:graphic-properties draw:fill="solid" draw:fill-color="#d0b07e" draw:opacity="100.0%" draw:stroke="solid" svg:stroke-color="#d0b07e" draw:stroke-linejoin="miter" svg:stroke-opacity="100.0%" svg:stroke-width="0.26337448mm"/>
    </style:style>
    <style:style style:family="graphic" style:name="style-139">
      <style:graphic-properties draw:fill="solid" draw:fill-color="#7a5622" draw:opacity="100.0%" draw:stroke="solid" svg:stroke-color="#7a5622" draw:stroke-linejoin="miter" svg:stroke-opacity="100.0%" svg:stroke-width="0.26337448mm"/>
    </style:style>
    <style:style style:family="graphic" style:name="style-140">
      <style:graphic-properties draw:fill="solid" draw:fill-color="#564c3a" draw:opacity="100.0%" draw:stroke="solid" svg:stroke-color="#564c3a" draw:stroke-linejoin="miter" svg:stroke-opacity="100.0%" svg:stroke-width="0.26337448mm"/>
    </style:style>
    <style:style style:family="graphic" style:name="style-141">
      <style:graphic-properties draw:fill="solid" draw:fill-color="#62532f" draw:opacity="100.0%" draw:stroke="solid" svg:stroke-color="#62532f" draw:stroke-linejoin="miter" svg:stroke-opacity="100.0%" svg:stroke-width="0.26337448mm"/>
    </style:style>
    <style:style style:family="graphic" style:name="style-142">
      <style:graphic-properties draw:fill="solid" draw:fill-color="#755220" draw:opacity="100.0%" draw:stroke="solid" svg:stroke-color="#755220" draw:stroke-linejoin="miter" svg:stroke-opacity="100.0%" svg:stroke-width="0.26337448mm"/>
    </style:style>
    <style:style style:family="graphic" style:name="style-143">
      <style:graphic-properties draw:fill="solid" draw:fill-color="#635e5d" draw:opacity="100.0%" draw:stroke="solid" svg:stroke-color="#635e5d" draw:stroke-linejoin="miter" svg:stroke-opacity="100.0%" svg:stroke-width="0.26337448mm"/>
    </style:style>
    <style:style style:family="graphic" style:name="style-144">
      <style:graphic-properties draw:fill="solid" draw:fill-color="#754f1c" draw:opacity="100.0%" draw:stroke="solid" svg:stroke-color="#754f1c" draw:stroke-linejoin="miter" svg:stroke-opacity="100.0%" svg:stroke-width="0.26337448mm"/>
    </style:style>
    <style:style style:family="graphic" style:name="style-145">
      <style:graphic-properties draw:fill="solid" draw:fill-color="#cfba96" draw:opacity="100.0%" draw:stroke="solid" svg:stroke-color="#cfba96" draw:stroke-linejoin="miter" svg:stroke-opacity="100.0%" svg:stroke-width="0.26337448mm"/>
    </style:style>
    <style:style style:family="graphic" style:name="style-146">
      <style:graphic-properties draw:fill="solid" draw:fill-color="#6a5825" draw:opacity="100.0%" draw:stroke="solid" svg:stroke-color="#6a5825" draw:stroke-linejoin="miter" svg:stroke-opacity="100.0%" svg:stroke-width="0.26337448mm"/>
    </style:style>
    <style:style style:family="graphic" style:name="style-147">
      <style:graphic-properties draw:fill="solid" draw:fill-color="#ccb388" draw:opacity="100.0%" draw:stroke="solid" svg:stroke-color="#ccb388" draw:stroke-linejoin="miter" svg:stroke-opacity="100.0%" svg:stroke-width="0.26337448mm"/>
    </style:style>
    <style:style style:family="graphic" style:name="style-148">
      <style:graphic-properties draw:fill="solid" draw:fill-color="#6e4d22" draw:opacity="100.0%" draw:stroke="solid" svg:stroke-color="#6e4d22" draw:stroke-linejoin="miter" svg:stroke-opacity="100.0%" svg:stroke-width="0.26337448mm"/>
    </style:style>
    <style:style style:family="graphic" style:name="style-149">
      <style:graphic-properties draw:fill="solid" draw:fill-color="#d0be99" draw:opacity="100.0%" draw:stroke="solid" svg:stroke-color="#d0be99" draw:stroke-linejoin="miter" svg:stroke-opacity="100.0%" svg:stroke-width="0.26337448mm"/>
    </style:style>
    <style:style style:family="graphic" style:name="style-150">
      <style:graphic-properties draw:fill="solid" draw:fill-color="#706861" draw:opacity="100.0%" draw:stroke="solid" svg:stroke-color="#706861" draw:stroke-linejoin="miter" svg:stroke-opacity="100.0%" svg:stroke-width="0.26337448mm"/>
    </style:style>
    <style:style style:family="graphic" style:name="style-151">
      <style:graphic-properties draw:fill="solid" draw:fill-color="#555257" draw:opacity="100.0%" draw:stroke="solid" svg:stroke-color="#555257" draw:stroke-linejoin="miter" svg:stroke-opacity="100.0%" svg:stroke-width="0.26337448mm"/>
    </style:style>
    <style:style style:family="graphic" style:name="style-152">
      <style:graphic-properties draw:fill="solid" draw:fill-color="#5f5849" draw:opacity="100.0%" draw:stroke="solid" svg:stroke-color="#5f5849" draw:stroke-linejoin="miter" svg:stroke-opacity="100.0%" svg:stroke-width="0.26337448mm"/>
    </style:style>
    <style:style style:family="graphic" style:name="style-153">
      <style:graphic-properties draw:fill="solid" draw:fill-color="#7c5821" draw:opacity="100.0%" draw:stroke="solid" svg:stroke-color="#7c5821" draw:stroke-linejoin="miter" svg:stroke-opacity="100.0%" svg:stroke-width="0.26337448mm"/>
    </style:style>
    <style:style style:family="graphic" style:name="style-154">
      <style:graphic-properties draw:fill="solid" draw:fill-color="#686261" draw:opacity="100.0%" draw:stroke="solid" svg:stroke-color="#686261" draw:stroke-linejoin="miter" svg:stroke-opacity="100.0%" svg:stroke-width="0.26337448mm"/>
    </style:style>
    <style:style style:family="graphic" style:name="style-155">
      <style:graphic-properties draw:fill="solid" draw:fill-color="#e0af01" draw:opacity="100.0%" draw:stroke="solid" svg:stroke-color="#e0af01" draw:stroke-linejoin="miter" svg:stroke-opacity="100.0%" svg:stroke-width="0.26337448mm"/>
    </style:style>
    <style:style style:family="graphic" style:name="style-156">
      <style:graphic-properties draw:fill="solid" draw:fill-color="#6e747d" draw:opacity="100.0%" draw:stroke="solid" svg:stroke-color="#6e747d" draw:stroke-linejoin="miter" svg:stroke-opacity="100.0%" svg:stroke-width="0.26337448mm"/>
    </style:style>
    <style:style style:family="graphic" style:name="style-157">
      <style:graphic-properties draw:fill="solid" draw:fill-color="#5a5242" draw:opacity="100.0%" draw:stroke="solid" svg:stroke-color="#5a5242" draw:stroke-linejoin="miter" svg:stroke-opacity="100.0%" svg:stroke-width="0.26337448mm"/>
    </style:style>
    <style:style style:family="graphic" style:name="style-158">
      <style:graphic-properties draw:fill="solid" draw:fill-color="#6f6861" draw:opacity="100.0%" draw:stroke="solid" svg:stroke-color="#6f6861" draw:stroke-linejoin="miter" svg:stroke-opacity="100.0%" svg:stroke-width="0.26337448mm"/>
    </style:style>
    <style:style style:family="graphic" style:name="style-159">
      <style:graphic-properties draw:fill="solid" draw:fill-color="#e6b202" draw:opacity="100.0%" draw:stroke="solid" svg:stroke-color="#e6b202" draw:stroke-linejoin="miter" svg:stroke-opacity="100.0%" svg:stroke-width="0.26337448mm"/>
    </style:style>
    <style:style style:family="graphic" style:name="style-160">
      <style:graphic-properties draw:fill="solid" draw:fill-color="#565047" draw:opacity="100.0%" draw:stroke="solid" svg:stroke-color="#565047" draw:stroke-linejoin="miter" svg:stroke-opacity="100.0%" svg:stroke-width="0.26337448mm"/>
    </style:style>
    <style:style style:family="graphic" style:name="style-161">
      <style:graphic-properties draw:fill="solid" draw:fill-color="#564e44" draw:opacity="100.0%" draw:stroke="solid" svg:stroke-color="#564e44" draw:stroke-linejoin="miter" svg:stroke-opacity="100.0%" svg:stroke-width="0.26337448mm"/>
    </style:style>
    <style:style style:family="graphic" style:name="style-162">
      <style:graphic-properties draw:fill="solid" draw:fill-color="#6d4a1b" draw:opacity="100.0%" draw:stroke="solid" svg:stroke-color="#6d4a1b" draw:stroke-linejoin="miter" svg:stroke-opacity="100.0%" svg:stroke-width="0.26337448mm"/>
    </style:style>
    <style:style style:family="graphic" style:name="style-163">
      <style:graphic-properties draw:fill="solid" draw:fill-color="#d6be92" draw:opacity="100.0%" draw:stroke="solid" svg:stroke-color="#d6be92" draw:stroke-linejoin="miter" svg:stroke-opacity="100.0%" svg:stroke-width="0.26337448mm"/>
    </style:style>
    <style:style style:family="graphic" style:name="style-164">
      <style:graphic-properties draw:fill="solid" draw:fill-color="#c1a981" draw:opacity="100.0%" draw:stroke="solid" svg:stroke-color="#c1a981" draw:stroke-linejoin="miter" svg:stroke-opacity="100.0%" svg:stroke-width="0.26337448mm"/>
    </style:style>
    <style:style style:family="graphic" style:name="style-165">
      <style:graphic-properties draw:fill="solid" draw:fill-color="#c0b7a2" draw:opacity="100.0%" draw:stroke="solid" svg:stroke-color="#c0b7a2" draw:stroke-linejoin="miter" svg:stroke-opacity="100.0%" svg:stroke-width="0.26337448mm"/>
    </style:style>
    <style:style style:family="graphic" style:name="style-166">
      <style:graphic-properties draw:fill="solid" draw:fill-color="#616a7b" draw:opacity="100.0%" draw:stroke="solid" svg:stroke-color="#616a7b" draw:stroke-linejoin="miter" svg:stroke-opacity="100.0%" svg:stroke-width="0.26337448mm"/>
    </style:style>
    <style:style style:family="graphic" style:name="style-167">
      <style:graphic-properties draw:fill="solid" draw:fill-color="#714e21" draw:opacity="100.0%" draw:stroke="solid" svg:stroke-color="#714e21" draw:stroke-linejoin="miter" svg:stroke-opacity="100.0%" svg:stroke-width="0.26337448mm"/>
    </style:style>
    <style:style style:family="graphic" style:name="style-168">
      <style:graphic-properties draw:fill="solid" draw:fill-color="#59503a" draw:opacity="100.0%" draw:stroke="solid" svg:stroke-color="#59503a" draw:stroke-linejoin="miter" svg:stroke-opacity="100.0%" svg:stroke-width="0.26337448mm"/>
    </style:style>
    <style:style style:family="graphic" style:name="style-169">
      <style:graphic-properties draw:fill="solid" draw:fill-color="#4a3f37" draw:opacity="100.0%" draw:stroke="solid" svg:stroke-color="#4a3f37" draw:stroke-linejoin="miter" svg:stroke-opacity="100.0%" svg:stroke-width="0.26337448mm"/>
    </style:style>
    <style:style style:family="graphic" style:name="style-170">
      <style:graphic-properties draw:fill="solid" draw:fill-color="#675728" draw:opacity="100.0%" draw:stroke="solid" svg:stroke-color="#675728" draw:stroke-linejoin="miter" svg:stroke-opacity="100.0%" svg:stroke-width="0.26337448mm"/>
    </style:style>
    <style:style style:family="graphic" style:name="style-171">
      <style:graphic-properties draw:fill="solid" draw:fill-color="#534a3e" draw:opacity="100.0%" draw:stroke="solid" svg:stroke-color="#534a3e" draw:stroke-linejoin="miter" svg:stroke-opacity="100.0%" svg:stroke-width="0.26337448mm"/>
    </style:style>
    <style:style style:family="graphic" style:name="style-172">
      <style:graphic-properties draw:fill="solid" draw:fill-color="#d4a703" draw:opacity="100.0%" draw:stroke="solid" svg:stroke-color="#d4a703" draw:stroke-linejoin="miter" svg:stroke-opacity="100.0%" svg:stroke-width="0.26337448mm"/>
    </style:style>
    <style:style style:family="graphic" style:name="style-173">
      <style:graphic-properties draw:fill="solid" draw:fill-color="#e2b002" draw:opacity="100.0%" draw:stroke="solid" svg:stroke-color="#e2b002" draw:stroke-linejoin="miter" svg:stroke-opacity="100.0%" svg:stroke-width="0.26337448mm"/>
    </style:style>
    <style:style style:family="graphic" style:name="style-174">
      <style:graphic-properties draw:fill="solid" draw:fill-color="#cdb793" draw:opacity="100.0%" draw:stroke="solid" svg:stroke-color="#cdb793" draw:stroke-linejoin="miter" svg:stroke-opacity="100.0%" svg:stroke-width="0.26337448mm"/>
    </style:style>
    <style:style style:family="graphic" style:name="style-175">
      <style:graphic-properties draw:fill="solid" draw:fill-color="#706764" draw:opacity="100.0%" draw:stroke="solid" svg:stroke-color="#706764" draw:stroke-linejoin="miter" svg:stroke-opacity="100.0%" svg:stroke-width="0.26337448mm"/>
    </style:style>
    <style:style style:family="graphic" style:name="style-176">
      <style:graphic-properties draw:fill="solid" draw:fill-color="#d4b88b" draw:opacity="100.0%" draw:stroke="solid" svg:stroke-color="#d4b88b" draw:stroke-linejoin="miter" svg:stroke-opacity="100.0%" svg:stroke-width="0.26337448mm"/>
    </style:style>
    <style:style style:family="graphic" style:name="style-177">
      <style:graphic-properties draw:fill="solid" draw:fill-color="#e5b201" draw:opacity="100.0%" draw:stroke="solid" svg:stroke-color="#e5b201" draw:stroke-linejoin="miter" svg:stroke-opacity="100.0%" svg:stroke-width="0.26337448mm"/>
    </style:style>
    <style:style style:family="graphic" style:name="style-178">
      <style:graphic-properties draw:fill="solid" draw:fill-color="#cdb792" draw:opacity="100.0%" draw:stroke="solid" svg:stroke-color="#cdb792" draw:stroke-linejoin="miter" svg:stroke-opacity="100.0%" svg:stroke-width="0.26337448mm"/>
    </style:style>
    <style:style style:family="graphic" style:name="style-179">
      <style:graphic-properties draw:fill="solid" draw:fill-color="#64583f" draw:opacity="100.0%" draw:stroke="solid" svg:stroke-color="#64583f" draw:stroke-linejoin="miter" svg:stroke-opacity="100.0%" svg:stroke-width="0.26337448mm"/>
    </style:style>
    <style:style style:family="graphic" style:name="style-180">
      <style:graphic-properties draw:fill="solid" draw:fill-color="#7a7c83" draw:opacity="100.0%" draw:stroke="solid" svg:stroke-color="#7a7c83" draw:stroke-linejoin="miter" svg:stroke-opacity="100.0%" svg:stroke-width="0.26337448mm"/>
    </style:style>
    <style:style style:family="graphic" style:name="style-181">
      <style:graphic-properties draw:fill="solid" draw:fill-color="#764f1b" draw:opacity="100.0%" draw:stroke="solid" svg:stroke-color="#764f1b" draw:stroke-linejoin="miter" svg:stroke-opacity="100.0%" svg:stroke-width="0.26337448mm"/>
    </style:style>
    <style:style style:family="graphic" style:name="style-182">
      <style:graphic-properties draw:fill="solid" draw:fill-color="#645427" draw:opacity="100.0%" draw:stroke="solid" svg:stroke-color="#645427" draw:stroke-linejoin="miter" svg:stroke-opacity="100.0%" svg:stroke-width="0.26337448mm"/>
    </style:style>
    <style:style style:family="graphic" style:name="style-183">
      <style:graphic-properties draw:fill="solid" draw:fill-color="#714d1a" draw:opacity="100.0%" draw:stroke="solid" svg:stroke-color="#714d1a" draw:stroke-linejoin="miter" svg:stroke-opacity="100.0%" svg:stroke-width="0.26337448mm"/>
    </style:style>
    <style:style style:family="graphic" style:name="style-184">
      <style:graphic-properties draw:fill="solid" draw:fill-color="#cfb78c" draw:opacity="100.0%" draw:stroke="solid" svg:stroke-color="#cfb78c" draw:stroke-linejoin="miter" svg:stroke-opacity="100.0%" svg:stroke-width="0.26337448mm"/>
    </style:style>
    <style:style style:family="graphic" style:name="style-185">
      <style:graphic-properties draw:fill="solid" draw:fill-color="#d5c19a" draw:opacity="100.0%" draw:stroke="solid" svg:stroke-color="#d5c19a" draw:stroke-linejoin="miter" svg:stroke-opacity="100.0%" svg:stroke-width="0.26337448mm"/>
    </style:style>
    <style:style style:family="graphic" style:name="style-186">
      <style:graphic-properties draw:fill="solid" draw:fill-color="#70613c" draw:opacity="100.0%" draw:stroke="solid" svg:stroke-color="#70613c" draw:stroke-linejoin="miter" svg:stroke-opacity="100.0%" svg:stroke-width="0.26337448mm"/>
    </style:style>
    <style:style style:family="graphic" style:name="style-187">
      <style:graphic-properties draw:fill="solid" draw:fill-color="#c5a26a" draw:opacity="100.0%" draw:stroke="solid" svg:stroke-color="#c5a26a" draw:stroke-linejoin="miter" svg:stroke-opacity="100.0%" svg:stroke-width="0.26337448mm"/>
    </style:style>
    <style:style style:family="graphic" style:name="style-188">
      <style:graphic-properties draw:fill="solid" draw:fill-color="#c6af89" draw:opacity="100.0%" draw:stroke="solid" svg:stroke-color="#c6af89" draw:stroke-linejoin="miter" svg:stroke-opacity="100.0%" svg:stroke-width="0.26337448mm"/>
    </style:style>
    <style:style style:family="graphic" style:name="style-189">
      <style:graphic-properties draw:fill="solid" draw:fill-color="#c4bba6" draw:opacity="100.0%" draw:stroke="solid" svg:stroke-color="#c4bba6" draw:stroke-linejoin="miter" svg:stroke-opacity="100.0%" svg:stroke-width="0.26337448mm"/>
    </style:style>
    <style:style style:family="graphic" style:name="style-190">
      <style:graphic-properties draw:fill="solid" draw:fill-color="#d3c5a6" draw:opacity="100.0%" draw:stroke="solid" svg:stroke-color="#d3c5a6" draw:stroke-linejoin="miter" svg:stroke-opacity="100.0%" svg:stroke-width="0.26337448mm"/>
    </style:style>
    <style:style style:family="graphic" style:name="style-191">
      <style:graphic-properties draw:fill="solid" draw:fill-color="#d9c49e" draw:opacity="100.0%" draw:stroke="solid" svg:stroke-color="#d9c49e" draw:stroke-linejoin="miter" svg:stroke-opacity="100.0%" svg:stroke-width="0.26337448mm"/>
    </style:style>
    <style:style style:family="graphic" style:name="style-192">
      <style:graphic-properties draw:fill="solid" draw:fill-color="#734d1a" draw:opacity="100.0%" draw:stroke="solid" svg:stroke-color="#734d1a" draw:stroke-linejoin="miter" svg:stroke-opacity="100.0%" svg:stroke-width="0.26337448mm"/>
    </style:style>
    <style:style style:family="graphic" style:name="style-193">
      <style:graphic-properties draw:fill="solid" draw:fill-color="#665526" draw:opacity="100.0%" draw:stroke="solid" svg:stroke-color="#665526" draw:stroke-linejoin="miter" svg:stroke-opacity="100.0%" svg:stroke-width="0.26337448mm"/>
    </style:style>
    <style:style style:family="graphic" style:name="style-194">
      <style:graphic-properties draw:fill="solid" draw:fill-color="#714e1d" draw:opacity="100.0%" draw:stroke="solid" svg:stroke-color="#714e1d" draw:stroke-linejoin="miter" svg:stroke-opacity="100.0%" svg:stroke-width="0.26337448mm"/>
    </style:style>
    <style:style style:family="graphic" style:name="style-195">
      <style:graphic-properties draw:fill="solid" draw:fill-color="#cfb78d" draw:opacity="100.0%" draw:stroke="solid" svg:stroke-color="#cfb78d" draw:stroke-linejoin="miter" svg:stroke-opacity="100.0%" svg:stroke-width="0.26337448mm"/>
    </style:style>
    <style:style style:family="graphic" style:name="style-196">
      <style:graphic-properties draw:fill="solid" draw:fill-color="#dbab01" draw:opacity="100.0%" draw:stroke="solid" svg:stroke-color="#dbab01" draw:stroke-linejoin="miter" svg:stroke-opacity="100.0%" svg:stroke-width="0.26337448mm"/>
    </style:style>
    <style:style style:family="graphic" style:name="style-197">
      <style:graphic-properties draw:fill="solid" draw:fill-color="#676a75" draw:opacity="100.0%" draw:stroke="solid" svg:stroke-color="#676a75" draw:stroke-linejoin="miter" svg:stroke-opacity="100.0%" svg:stroke-width="0.26337448mm"/>
    </style:style>
    <style:style style:family="graphic" style:name="style-198">
      <style:graphic-properties draw:fill="solid" draw:fill-color="#d2bc96" draw:opacity="100.0%" draw:stroke="solid" svg:stroke-color="#d2bc96" draw:stroke-linejoin="miter" svg:stroke-opacity="100.0%" svg:stroke-width="0.26337448mm"/>
    </style:style>
    <style:style style:family="graphic" style:name="style-199">
      <style:graphic-properties draw:fill="solid" draw:fill-color="#dec9a2" draw:opacity="100.0%" draw:stroke="solid" svg:stroke-color="#dec9a2" draw:stroke-linejoin="miter" svg:stroke-opacity="100.0%" svg:stroke-width="0.26337448mm"/>
    </style:style>
    <style:style style:family="graphic" style:name="style-200">
      <style:graphic-properties draw:fill="solid" draw:fill-color="#5f594d" draw:opacity="100.0%" draw:stroke="solid" svg:stroke-color="#5f594d" draw:stroke-linejoin="miter" svg:stroke-opacity="100.0%" svg:stroke-width="0.26337448mm"/>
    </style:style>
    <style:style style:family="graphic" style:name="style-201">
      <style:graphic-properties draw:fill="solid" draw:fill-color="#d3a603" draw:opacity="100.0%" draw:stroke="solid" svg:stroke-color="#d3a603" draw:stroke-linejoin="miter" svg:stroke-opacity="100.0%" svg:stroke-width="0.26337448mm"/>
    </style:style>
    <style:style style:family="graphic" style:name="style-202">
      <style:graphic-properties draw:fill="solid" draw:fill-color="#544e44" draw:opacity="100.0%" draw:stroke="solid" svg:stroke-color="#544e44" draw:stroke-linejoin="miter" svg:stroke-opacity="100.0%" svg:stroke-width="0.26337448mm"/>
    </style:style>
    <style:style style:family="graphic" style:name="style-203">
      <style:graphic-properties draw:fill="solid" draw:fill-color="#6e4b1c" draw:opacity="100.0%" draw:stroke="solid" svg:stroke-color="#6e4b1c" draw:stroke-linejoin="miter" svg:stroke-opacity="100.0%" svg:stroke-width="0.26337448mm"/>
    </style:style>
    <style:style style:family="graphic" style:name="style-204">
      <style:graphic-properties draw:fill="solid" draw:fill-color="#605747" draw:opacity="100.0%" draw:stroke="solid" svg:stroke-color="#605747" draw:stroke-linejoin="miter" svg:stroke-opacity="100.0%" svg:stroke-width="0.26337448mm"/>
    </style:style>
    <style:style style:family="graphic" style:name="style-205">
      <style:graphic-properties draw:fill="solid" draw:fill-color="#d5c3a5" draw:opacity="100.0%" draw:stroke="solid" svg:stroke-color="#d5c3a5" draw:stroke-linejoin="miter" svg:stroke-opacity="100.0%" svg:stroke-width="0.26337448mm"/>
    </style:style>
    <style:style style:family="graphic" style:name="style-206">
      <style:graphic-properties draw:fill="solid" draw:fill-color="#c4a168" draw:opacity="100.0%" draw:stroke="solid" svg:stroke-color="#c4a168" draw:stroke-linejoin="miter" svg:stroke-opacity="100.0%" svg:stroke-width="0.26337448mm"/>
    </style:style>
    <style:style style:family="graphic" style:name="style-207">
      <style:graphic-properties draw:fill="solid" draw:fill-color="#754f1d" draw:opacity="100.0%" draw:stroke="solid" svg:stroke-color="#754f1d" draw:stroke-linejoin="miter" svg:stroke-opacity="100.0%" svg:stroke-width="0.26337448mm"/>
    </style:style>
    <style:style style:family="graphic" style:name="style-208">
      <style:graphic-properties draw:fill="solid" draw:fill-color="#e2b001" draw:opacity="100.0%" draw:stroke="solid" svg:stroke-color="#e2b001" draw:stroke-linejoin="miter" svg:stroke-opacity="100.0%" svg:stroke-width="0.26337448mm"/>
    </style:style>
    <style:style style:family="graphic" style:name="style-209">
      <style:graphic-properties draw:fill="solid" draw:fill-color="#d2bb90" draw:opacity="100.0%" draw:stroke="solid" svg:stroke-color="#d2bb90" draw:stroke-linejoin="miter" svg:stroke-opacity="100.0%" svg:stroke-width="0.26337448mm"/>
    </style:style>
    <style:style style:family="graphic" style:name="style-210">
      <style:graphic-properties draw:fill="solid" draw:fill-color="#815f2e" draw:opacity="100.0%" draw:stroke="solid" svg:stroke-color="#815f2e" draw:stroke-linejoin="miter" svg:stroke-opacity="100.0%" svg:stroke-width="0.26337448mm"/>
    </style:style>
    <style:style style:family="graphic" style:name="style-211">
      <style:graphic-properties draw:fill="solid" draw:fill-color="#d5a702" draw:opacity="100.0%" draw:stroke="solid" svg:stroke-color="#d5a702" draw:stroke-linejoin="miter" svg:stroke-opacity="100.0%" svg:stroke-width="0.26337448mm"/>
    </style:style>
    <style:style style:family="graphic" style:name="style-212">
      <style:graphic-properties draw:fill="solid" draw:fill-color="#e5b301" draw:opacity="100.0%" draw:stroke="solid" svg:stroke-color="#e5b301" draw:stroke-linejoin="miter" svg:stroke-opacity="100.0%" svg:stroke-width="0.26337448mm"/>
    </style:style>
    <style:style style:family="graphic" style:name="style-213">
      <style:graphic-properties draw:fill="solid" draw:fill-color="#ba4544" draw:opacity="100.0%" draw:stroke="solid" svg:stroke-color="#ba4544" draw:stroke-linejoin="miter" svg:stroke-opacity="100.0%" svg:stroke-width="0.26337448mm"/>
    </style:style>
    <style:style style:family="graphic" style:name="style-214">
      <style:graphic-properties draw:fill="solid" draw:fill-color="#6f727b" draw:opacity="100.0%" draw:stroke="solid" svg:stroke-color="#6f727b" draw:stroke-linejoin="miter" svg:stroke-opacity="100.0%" svg:stroke-width="0.26337448mm"/>
    </style:style>
    <style:style style:family="graphic" style:name="style-215">
      <style:graphic-properties draw:fill="solid" draw:fill-color="#855f27" draw:opacity="100.0%" draw:stroke="solid" svg:stroke-color="#855f27" draw:stroke-linejoin="miter" svg:stroke-opacity="100.0%" svg:stroke-width="0.26337448mm"/>
    </style:style>
    <style:style style:family="graphic" style:name="style-216">
      <style:graphic-properties draw:fill="solid" draw:fill-color="#635226" draw:opacity="100.0%" draw:stroke="solid" svg:stroke-color="#635226" draw:stroke-linejoin="miter" svg:stroke-opacity="100.0%" svg:stroke-width="0.26337448mm"/>
    </style:style>
    <style:style style:family="graphic" style:name="style-217">
      <style:graphic-properties draw:fill="solid" draw:fill-color="#d8c39d" draw:opacity="100.0%" draw:stroke="solid" svg:stroke-color="#d8c39d" draw:stroke-linejoin="miter" svg:stroke-opacity="100.0%" svg:stroke-width="0.26337448mm"/>
    </style:style>
    <style:style style:family="graphic" style:name="style-218">
      <style:graphic-properties draw:fill="solid" draw:fill-color="#dbc39a" draw:opacity="100.0%" draw:stroke="solid" svg:stroke-color="#dbc39a" draw:stroke-linejoin="miter" svg:stroke-opacity="100.0%" svg:stroke-width="0.26337448mm"/>
    </style:style>
    <style:style style:family="graphic" style:name="style-219">
      <style:graphic-properties draw:fill="solid" draw:fill-color="#d9ab02" draw:opacity="100.0%" draw:stroke="solid" svg:stroke-color="#d9ab02" draw:stroke-linejoin="miter" svg:stroke-opacity="100.0%" svg:stroke-width="0.26337448mm"/>
    </style:style>
    <style:style style:family="graphic" style:name="style-220">
      <style:graphic-properties draw:fill="solid" draw:fill-color="#575455" draw:opacity="100.0%" draw:stroke="solid" svg:stroke-color="#575455" draw:stroke-linejoin="miter" svg:stroke-opacity="100.0%" svg:stroke-width="0.26337448mm"/>
    </style:style>
    <style:style style:family="graphic" style:name="style-221">
      <style:graphic-properties draw:fill="solid" draw:fill-color="#5a6272" draw:opacity="100.0%" draw:stroke="solid" svg:stroke-color="#5a6272" draw:stroke-linejoin="miter" svg:stroke-opacity="100.0%" svg:stroke-width="0.26337448mm"/>
    </style:style>
    <style:style style:family="graphic" style:name="style-222">
      <style:graphic-properties draw:fill="solid" draw:fill-color="#dfcda9" draw:opacity="100.0%" draw:stroke="solid" svg:stroke-color="#dfcda9" draw:stroke-linejoin="miter" svg:stroke-opacity="100.0%" svg:stroke-width="0.26337448mm"/>
    </style:style>
    <style:style style:family="graphic" style:name="style-223">
      <style:graphic-properties draw:fill="solid" draw:fill-color="#cec0a2" draw:opacity="100.0%" draw:stroke="solid" svg:stroke-color="#cec0a2" draw:stroke-linejoin="miter" svg:stroke-opacity="100.0%" svg:stroke-width="0.26337448mm"/>
    </style:style>
    <style:style style:family="graphic" style:name="style-224">
      <style:graphic-properties draw:fill="solid" draw:fill-color="#d8a806" draw:opacity="100.0%" draw:stroke="solid" svg:stroke-color="#d8a806" draw:stroke-linejoin="miter" svg:stroke-opacity="100.0%" svg:stroke-width="0.26337448mm"/>
    </style:style>
    <style:style style:family="graphic" style:name="style-225">
      <style:graphic-properties draw:fill="solid" draw:fill-color="#cfb283" draw:opacity="100.0%" draw:stroke="solid" svg:stroke-color="#cfb283" draw:stroke-linejoin="miter" svg:stroke-opacity="100.0%" svg:stroke-width="0.26337448mm"/>
    </style:style>
    <style:style style:family="graphic" style:name="style-226">
      <style:graphic-properties draw:fill="solid" draw:fill-color="#73501d" draw:opacity="100.0%" draw:stroke="solid" svg:stroke-color="#73501d" draw:stroke-linejoin="miter" svg:stroke-opacity="100.0%" svg:stroke-width="0.26337448mm"/>
    </style:style>
    <style:style style:family="graphic" style:name="style-227">
      <style:graphic-properties draw:fill="solid" draw:fill-color="#6c5924" draw:opacity="100.0%" draw:stroke="solid" svg:stroke-color="#6c5924" draw:stroke-linejoin="miter" svg:stroke-opacity="100.0%" svg:stroke-width="0.26337448mm"/>
    </style:style>
    <style:style style:family="graphic" style:name="style-228">
      <style:graphic-properties draw:fill="solid" draw:fill-color="#525052" draw:opacity="100.0%" draw:stroke="solid" svg:stroke-color="#525052" draw:stroke-linejoin="miter" svg:stroke-opacity="100.0%" svg:stroke-width="0.26337448mm"/>
    </style:style>
    <style:style style:family="graphic" style:name="style-229">
      <style:graphic-properties draw:fill="solid" draw:fill-color="#72767e" draw:opacity="100.0%" draw:stroke="solid" svg:stroke-color="#72767e" draw:stroke-linejoin="miter" svg:stroke-opacity="100.0%" svg:stroke-width="0.26337448mm"/>
    </style:style>
    <style:style style:family="graphic" style:name="style-230">
      <style:graphic-properties draw:fill="solid" draw:fill-color="#d1bf9b" draw:opacity="100.0%" draw:stroke="solid" svg:stroke-color="#d1bf9b" draw:stroke-linejoin="miter" svg:stroke-opacity="100.0%" svg:stroke-width="0.26337448mm"/>
    </style:style>
    <style:style style:family="graphic" style:name="style-231">
      <style:graphic-properties draw:fill="solid" draw:fill-color="#655527" draw:opacity="100.0%" draw:stroke="solid" svg:stroke-color="#655527" draw:stroke-linejoin="miter" svg:stroke-opacity="100.0%" svg:stroke-width="0.26337448mm"/>
    </style:style>
    <style:style style:family="graphic" style:name="style-232">
      <style:graphic-properties draw:fill="solid" draw:fill-color="#744f1b" draw:opacity="100.0%" draw:stroke="solid" svg:stroke-color="#744f1b" draw:stroke-linejoin="miter" svg:stroke-opacity="100.0%" svg:stroke-width="0.26337448mm"/>
    </style:style>
    <style:style style:family="graphic" style:name="style-233">
      <style:graphic-properties draw:fill="solid" draw:fill-color="#5a585c" draw:opacity="100.0%" draw:stroke="solid" svg:stroke-color="#5a585c" draw:stroke-linejoin="miter" svg:stroke-opacity="100.0%" svg:stroke-width="0.26337448mm"/>
    </style:style>
    <style:style style:family="graphic" style:name="style-234">
      <style:graphic-properties draw:fill="solid" draw:fill-color="#c9b99b" draw:opacity="100.0%" draw:stroke="solid" svg:stroke-color="#c9b99b" draw:stroke-linejoin="miter" svg:stroke-opacity="100.0%" svg:stroke-width="0.26337448mm"/>
    </style:style>
    <style:style style:family="graphic" style:name="style-235">
      <style:graphic-properties draw:fill="solid" draw:fill-color="#c0b7a3" draw:opacity="100.0%" draw:stroke="solid" svg:stroke-color="#c0b7a3" draw:stroke-linejoin="miter" svg:stroke-opacity="100.0%" svg:stroke-width="0.26337448mm"/>
    </style:style>
    <style:style style:family="graphic" style:name="style-236">
      <style:graphic-properties draw:fill="solid" draw:fill-color="#6e655e" draw:opacity="100.0%" draw:stroke="solid" svg:stroke-color="#6e655e" draw:stroke-linejoin="miter" svg:stroke-opacity="100.0%" svg:stroke-width="0.26337448mm"/>
    </style:style>
    <style:style style:family="graphic" style:name="style-237">
      <style:graphic-properties draw:fill="solid" draw:fill-color="#d4ba8d" draw:opacity="100.0%" draw:stroke="solid" svg:stroke-color="#d4ba8d" draw:stroke-linejoin="miter" svg:stroke-opacity="100.0%" svg:stroke-width="0.26337448mm"/>
    </style:style>
    <style:style style:family="graphic" style:name="style-238">
      <style:graphic-properties draw:fill="solid" draw:fill-color="#daaa8f" draw:opacity="100.0%" draw:stroke="solid" svg:stroke-color="#daaa8f" draw:stroke-linejoin="miter" svg:stroke-opacity="100.0%" svg:stroke-width="0.26337448mm"/>
    </style:style>
    <style:style style:family="graphic" style:name="style-239">
      <style:graphic-properties draw:fill="solid" draw:fill-color="#4f4f59" draw:opacity="100.0%" draw:stroke="solid" svg:stroke-color="#4f4f59" draw:stroke-linejoin="miter" svg:stroke-opacity="100.0%" svg:stroke-width="0.26337448mm"/>
    </style:style>
    <style:style style:family="graphic" style:name="style-240">
      <style:graphic-properties draw:fill="solid" draw:fill-color="#d4bc91" draw:opacity="100.0%" draw:stroke="solid" svg:stroke-color="#d4bc91" draw:stroke-linejoin="miter" svg:stroke-opacity="100.0%" svg:stroke-width="0.26337448mm"/>
    </style:style>
    <style:style style:family="graphic" style:name="style-241">
      <style:graphic-properties draw:fill="solid" draw:fill-color="#704c1c" draw:opacity="100.0%" draw:stroke="solid" svg:stroke-color="#704c1c" draw:stroke-linejoin="miter" svg:stroke-opacity="100.0%" svg:stroke-width="0.26337448mm"/>
    </style:style>
    <style:style style:family="graphic" style:name="style-242">
      <style:graphic-properties draw:fill="solid" draw:fill-color="#5a503c" draw:opacity="100.0%" draw:stroke="solid" svg:stroke-color="#5a503c" draw:stroke-linejoin="miter" svg:stroke-opacity="100.0%" svg:stroke-width="0.26337448mm"/>
    </style:style>
    <style:style style:family="graphic" style:name="style-243">
      <style:graphic-properties draw:fill="solid" draw:fill-color="#d0a404" draw:opacity="100.0%" draw:stroke="solid" svg:stroke-color="#d0a404" draw:stroke-linejoin="miter" svg:stroke-opacity="100.0%" svg:stroke-width="0.26337448mm"/>
    </style:style>
    <style:style style:family="graphic" style:name="style-244">
      <style:graphic-properties draw:fill="solid" draw:fill-color="#ceb893" draw:opacity="100.0%" draw:stroke="solid" svg:stroke-color="#ceb893" draw:stroke-linejoin="miter" svg:stroke-opacity="100.0%" svg:stroke-width="0.26337448mm"/>
    </style:style>
    <style:style style:family="graphic" style:name="style-245">
      <style:graphic-properties draw:fill="solid" draw:fill-color="#5f4222" draw:opacity="100.0%" draw:stroke="solid" svg:stroke-color="#5f4222" draw:stroke-linejoin="miter" svg:stroke-opacity="100.0%" svg:stroke-width="0.26337448mm"/>
    </style:style>
    <style:style style:family="graphic" style:name="style-246">
      <style:graphic-properties draw:fill="solid" draw:fill-color="#584d36" draw:opacity="100.0%" draw:stroke="solid" svg:stroke-color="#584d36" draw:stroke-linejoin="miter" svg:stroke-opacity="100.0%" svg:stroke-width="0.26337448mm"/>
    </style:style>
    <style:style style:family="graphic" style:name="style-247">
      <style:graphic-properties draw:fill="solid" draw:fill-color="#6d6866" draw:opacity="100.0%" draw:stroke="solid" svg:stroke-color="#6d6866" draw:stroke-linejoin="miter" svg:stroke-opacity="100.0%" svg:stroke-width="0.26337448mm"/>
    </style:style>
    <style:style style:family="graphic" style:name="style-248">
      <style:graphic-properties draw:fill="solid" draw:fill-color="#d2c19f" draw:opacity="100.0%" draw:stroke="solid" svg:stroke-color="#d2c19f" draw:stroke-linejoin="miter" svg:stroke-opacity="100.0%" svg:stroke-width="0.26337448mm"/>
    </style:style>
    <style:style style:family="graphic" style:name="style-249">
      <style:graphic-properties draw:fill="solid" draw:fill-color="#d0c1a2" draw:opacity="100.0%" draw:stroke="solid" svg:stroke-color="#d0c1a2" draw:stroke-linejoin="miter" svg:stroke-opacity="100.0%" svg:stroke-width="0.26337448mm"/>
    </style:style>
    <style:style style:family="graphic" style:name="style-250">
      <style:graphic-properties draw:fill="solid" draw:fill-color="#704e1e" draw:opacity="100.0%" draw:stroke="solid" svg:stroke-color="#704e1e" draw:stroke-linejoin="miter" svg:stroke-opacity="100.0%" svg:stroke-width="0.26337448mm"/>
    </style:style>
    <style:style style:family="graphic" style:name="style-251">
      <style:graphic-properties draw:fill="solid" draw:fill-color="#ceb58b" draw:opacity="100.0%" draw:stroke="solid" svg:stroke-color="#ceb58b" draw:stroke-linejoin="miter" svg:stroke-opacity="100.0%" svg:stroke-width="0.26337448mm"/>
    </style:style>
    <style:style style:family="graphic" style:name="style-252">
      <style:graphic-properties draw:fill="solid" draw:fill-color="#d2bb93" draw:opacity="100.0%" draw:stroke="solid" svg:stroke-color="#d2bb93" draw:stroke-linejoin="miter" svg:stroke-opacity="100.0%" svg:stroke-width="0.26337448mm"/>
    </style:style>
    <style:style style:family="graphic" style:name="style-253">
      <style:graphic-properties draw:fill="solid" draw:fill-color="#6b4d28" draw:opacity="100.0%" draw:stroke="solid" svg:stroke-color="#6b4d28" draw:stroke-linejoin="miter" svg:stroke-opacity="100.0%" svg:stroke-width="0.26337448mm"/>
    </style:style>
    <style:style style:family="graphic" style:name="style-254">
      <style:graphic-properties draw:fill="solid" draw:fill-color="#dcc59d" draw:opacity="100.0%" draw:stroke="solid" svg:stroke-color="#dcc59d" draw:stroke-linejoin="miter" svg:stroke-opacity="100.0%" svg:stroke-width="0.26337448mm"/>
    </style:style>
    <style:style style:family="graphic" style:name="style-255">
      <style:graphic-properties draw:fill="solid" draw:fill-color="#694d25" draw:opacity="100.0%" draw:stroke="solid" svg:stroke-color="#694d25" draw:stroke-linejoin="miter" svg:stroke-opacity="100.0%" svg:stroke-width="0.26337448mm"/>
    </style:style>
    <style:style style:family="graphic" style:name="style-256">
      <style:graphic-properties draw:fill="solid" draw:fill-color="#3e3330" draw:opacity="100.0%" draw:stroke="solid" svg:stroke-color="#3e3330" draw:stroke-linejoin="miter" svg:stroke-opacity="100.0%" svg:stroke-width="0.26337448mm"/>
    </style:style>
    <style:style style:family="graphic" style:name="style-257">
      <style:graphic-properties draw:fill="solid" draw:fill-color="#d0bb97" draw:opacity="100.0%" draw:stroke="solid" svg:stroke-color="#d0bb97" draw:stroke-linejoin="miter" svg:stroke-opacity="100.0%" svg:stroke-width="0.26337448mm"/>
    </style:style>
  </office:automatic-styles>
  <office:body>
    <office:drawing>
      <draw:page draw:master-page-name="Default" draw:name="page1" draw:style-name="DP1">
        <draw:g>
          <draw:path svg:d="M 0.0 158.02469 L 0.0 26.337448 L 158.02469 -3.6379788E-12 L 316.04938 -3.6379788E-12 L 342.38684 184.36214 Q 342.38684 395.06174 526.74896 395.06174 L 711.11115 395.06174 L 711.11115 184.36214 L 711.11115 -3.6379788E-12 L 895.47327 -3.6379788E-12 L 1079.8354 -3.6379788E-12 L 1079.8354 421.39917 Q 1079.8354 816.46094 921.8107 842.79834 L 737.44855 842.79834 L 737.44855 711.11115 Q 711.11115 605.7613 711.11115 553.0864 Q 711.11115 526.74896 553.0864 526.74896 Q 368.72427 553.0864 342.38684 684.7737 L 342.38684 842.79834 L 184.36214 842.79834 L 0.0 842.79834 L 0.0 579.4239 Q -26.337448 316.04938 0.0 158.02469 z" svg:height="8.427983mm" draw:style-name="style-2" svg:viewBox="0.0 0.0 1079.8354 842.79834" svg:width="10.798354mm" svg:x="37.66255mm" svg:y="260.47736mm"/>
          <draw:path svg:d="M 131.68724 79.012344 L 210.69958 0.0 L 316.04938 26.337448 Q 447.73663 52.674896 500.41153 105.34979 Q 526.74896 158.02469 553.0864 184.36214 L 579.4239 210.69958 L 579.4239 237.03703 L 579.4239 263.37448 L 579.4239 368.72427 L 579.4239 447.73663 L 579.4239 447.73663 L 579.4239 474.07407 L 579.4239 474.07407 L 579.4239 474.07407 L 474.07407 579.4239 Q 395.06174 684.7737 368.72427 711.11115 Q 342.38684 737.44855 289.71194 737.44855 L 237.03703 737.44855 L 210.69958 711.11115 L 184.36214 684.7737 L 158.02469 684.7737 Q 131.68724 684.7737 105.34979 632.09875 Q 52.674896 605.7613 26.337448 526.74896 L 0.0 421.39917 L 0.0 316.04938 L 0.0 237.03703 L 26.337448 210.69958 Q 52.674896 158.02469 131.68724 79.012344 z M 263.37448 184.36214 Q 342.38684 158.02469 368.72427 210.69958 Q 395.06174 210.69958 421.39917 342.38684 Q 421.39917 447.73663 421.39917 500.41153 Q 368.72427 553.0864 289.71194 553.0864 Q 210.69958 579.4239 184.36214 500.41153 Q 158.02469 447.73663 158.02469 316.04938 Q 184.36214 184.36214 263.37448 184.36214 z" svg:height="7.3744855mm" draw:style-name="style-3" svg:viewBox="0.0 0.0 579.4239 737.44855" svg:width="5.7942386mm" svg:x="57.415638mm" svg:y="201.74486mm"/>
          <draw:path svg:d="M 105.34979 52.674896 L 105.34979 0.0 L 105.34979 0.0 L 131.68724 0.0 L 342.38684 342.38684 Q 579.4239 684.7737 632.09875 921.8107 Q 737.44855 1132.5103 711.11115 1185.1852 L 711.11115 1237.8601 L 684.7737 1237.8601 Q 684.7737 1237.8601 684.7737 1211.5226 L 684.7737 1211.5226 L 658.4362 1185.1852 L 632.09875 1158.8478 L 632.09875 1158.8478 L 632.09875 1132.5103 L 632.09875 1132.5103 L 632.09875 1132.5103 L 605.7613 1106.1729 L 579.4239 1079.8354 L 579.4239 1079.8354 L 579.4239 1079.8354 L 579.4239 1053.4979 L 579.4239 1053.4979 L 553.0864 1053.4979 L 553.0864 1027.1605 L 553.0864 1027.1605 Q 526.74896 1027.1605 526.74896 1000.82306 Q 526.74896 974.4856 474.07407 895.47327 Q 474.07407 816.46094 500.41153 790.1235 Q 526.74896 763.786 526.74896 737.44855 L 526.74896 711.11115 L 526.74896 684.7737 L 526.74896 658.4362 L 500.41153 658.4362 L 500.41153 658.4362 L 500.41153 632.09875 L 474.07407 632.09875 L 474.07407 632.09875 L 474.07407 605.7613 L 474.07407 605.7613 L 474.07407 605.7613 L 447.73663 605.7613 Q 447.73663 605.7613 368.72427 658.4362 Q 289.71194 684.7737 263.37448 658.4362 Q 263.37448 605.7613 158.02469 421.39917 L 52.674896 237.03703 L 26.337448 210.69958 L 0.0 184.36214 L 0.0 184.36214 Q 0.0 184.36214 0.0 131.68724 Q 26.337448 105.34979 52.674896 105.34979 Q 79.012344 79.012344 105.34979 52.674896 z" svg:height="12.378601mm" draw:style-name="style-4" svg:viewBox="0.0 0.0 711.11115 1237.8601" svg:width="7.111111mm" svg:x="139.06172mm" svg:y="196.21399mm"/>
          <draw:path svg:d="M 2054.321 26.337448 L 2133.3333 52.674896 L 2159.671 52.674896 L 2186.0083 52.674896 L 2212.3457 79.012344 L 2238.683 105.34979 L 2238.683 105.34979 L 2265.0205 105.34979 L 2265.0205 131.68724 L 2265.0205 158.02469 L 2212.3457 158.02469 L 2159.671 158.02469 L 2106.9958 184.36214 Q 2027.9835 210.69958 1527.572 342.38684 L 1053.4979 474.07407 L 1027.1605 500.41153 L 1000.82306 526.74896 L 974.4856 526.74896 L 948.14813 526.74896 L 948.14813 553.0864 L 921.8107 553.0864 L 632.09875 711.11115 Q 342.38684 895.47327 263.37448 948.14813 Q 158.02469 1053.4979 158.02469 1053.4979 L 158.02469 1053.4979 L 131.68724 1053.4979 L 131.68724 1053.4979 L 131.68724 1079.8354 L 105.34979 1079.8354 L 105.34979 1079.8354 L 105.34979 1106.1729 L 105.34979 1106.1729 L 105.34979 1106.1729 L 79.012344 1106.1729 L 79.012344 1106.1729 L 79.012344 1132.5103 L 52.674896 1132.5103 L 52.674896 1132.5103 L 52.674896 1158.8478 L 52.674896 1158.8478 L 52.674896 1158.8478 L 26.337448 1158.8478 L 26.337448 1158.8478 L 0.0 1158.8478 L 0.0 1158.8478 L 0.0 1158.8478 L 0.0 1158.8478 L 0.0 1079.8354 L 0.0 1000.82306 L 0.0 948.14813 L 0.0 921.8107 L 0.0 895.47327 Q 0.0 869.1358 105.34979 684.7737 Q 210.69958 474.07407 237.03703 474.07407 Q 263.37448 474.07407 263.37448 447.73663 Q 263.37448 421.39917 500.41153 289.71194 L 737.44855 158.02469 L 737.44855 158.02469 L 737.44855 158.02469 L 790.1235 158.02469 L 816.46094 158.02469 L 1158.8478 52.674896 Q 1501.2346 0.0 1738.2716 0.0 Q 2001.6461 0.0 2054.321 26.337448 z" svg:height="11.588477mm" draw:style-name="style-5" svg:viewBox="0.0 0.0 2265.0205 1158.8478" svg:width="22.650206mm" svg:x="103.76955mm" svg:y="189.62962mm"/>
          <draw:path svg:d="M 79.012344 158.02469 L 79.012344 131.68724 L 79.012344 131.68724 L 105.34979 131.68724 L 105.34979 131.68724 L 105.34979 131.68724 L 131.68724 105.34979 L 158.02469 79.012344 L 158.02469 79.012344 L 158.02469 79.012344 L 263.37448 0.0 Q 368.72427 -79.012344 579.4239 210.69958 Q 790.1235 500.41153 605.7613 632.09875 Q 447.73663 763.786 395.06174 763.786 Q 316.04938 737.44855 158.02469 526.74896 Q 1.8189894E-12 316.04938 1.8189894E-12 263.37448 Q 26.337448 184.36214 52.674896 184.36214 Q 52.674896 158.02469 79.012344 158.02469 z" svg:height="7.6378603mm" draw:style-name="style-6" svg:viewBox="0.0 0.0 605.7613 763.786" svg:width="6.0576134mm" svg:x="142.74898mm" svg:y="212.54321mm"/>
          <draw:path svg:d="M 553.0864 79.012344 L 526.74896 9.094947E-13 L 579.4239 26.337448 Q 605.7613 26.337448 658.4362 79.012344 Q 658.4362 131.68724 684.7737 105.34979 Q 684.7737 79.012344 711.11115 79.012344 Q 737.44855 79.012344 763.786 158.02469 Q 816.46094 237.03703 816.46094 237.03703 Q 842.79834 263.37448 869.1358 263.37448 Q 921.8107 263.37448 921.8107 210.69958 Q 921.8107 158.02469 1000.82306 184.36214 Q 1079.8354 184.36214 1079.8354 158.02469 Q 1079.8354 131.68724 1106.1729 131.68724 L 1132.5103 131.68724 L 921.8107 605.7613 Q 711.11115 1053.4979 711.11115 1237.8601 Q 711.11115 1395.8848 737.44855 1448.5597 Q 763.786 1501.2346 763.786 1501.2346 L 763.786 1501.2346 L 790.1235 1501.2346 L 790.1235 1501.2346 L 790.1235 1527.572 L 816.46094 1527.572 L 816.46094 1553.9094 L 816.46094 1580.247 L 395.06174 1580.247 L 0.0 1580.247 L 0.0 1553.9094 L 0.0 1527.572 L 26.337448 1527.572 L 52.674896 1501.2346 L 52.674896 1501.2346 L 79.012344 1501.2346 L 79.012344 1501.2346 L 79.012344 1501.2346 L 105.34979 1474.8971 L 131.68724 1448.5597 L 131.68724 1448.5597 L 131.68724 1448.5597 L 158.02469 1448.5597 Q 158.02469 1448.5597 237.03703 1343.2098 Q 342.38684 1264.1975 447.73663 1053.4979 Q 553.0864 842.79834 579.4239 500.41153 Q 605.7613 184.36214 553.0864 79.012344 z" svg:height="15.802469mm" draw:style-name="style-7" svg:viewBox="0.0 0.0 1132.5103 1580.247" svg:width="11.325103mm" svg:x="107.19341mm" svg:y="64.0mm"/>
          <draw:path svg:d="M 2186.0083 26.337448 L 2212.3457 1.8189894E-12 L 2265.0205 316.04938 Q 2317.6956 632.09875 2317.6956 711.11115 L 2317.6956 790.1235 L 2344.033 790.1235 L 2344.033 816.46094 L 2633.7449 763.786 Q 2897.1194 711.11115 3213.1687 605.7613 Q 3502.8806 553.0864 3529.218 526.74896 L 3555.5557 526.74896 L 3529.218 605.7613 Q 3502.8806 658.4362 3476.5432 658.4362 Q 3423.8684 684.7737 3423.8684 684.7737 L 3423.8684 711.11115 L 3423.8684 711.11115 L 3423.8684 711.11115 L 3450.2058 763.786 Q 3476.5432 842.79834 3476.5432 869.1358 L 3476.5432 895.47327 L 3450.2058 895.47327 Q 3423.8684 895.47327 3371.1934 816.46094 Q 3292.1812 711.11115 3239.506 763.786 Q 3213.1687 790.1235 3213.1687 842.79834 L 3213.1687 895.47327 L 3213.1687 895.47327 L 3213.1687 921.8107 L 3213.1687 921.8107 L 3213.1687 921.8107 L 3239.506 921.8107 L 3239.506 921.8107 L 3239.506 948.14813 L 3265.8438 948.14813 L 3265.8438 948.14813 L 3265.8438 974.4856 L 3423.8684 1132.5103 Q 3581.893 1290.535 3608.2305 1264.1975 Q 3634.5679 1237.8601 3660.9053 1211.5226 L 3687.243 1211.5226 L 3713.5803 1237.8601 Q 3739.9177 1264.1975 3739.9177 1290.535 L 3739.9177 1290.535 L 3529.218 1422.2223 Q 3344.856 1553.9094 3344.856 1580.247 Q 3344.856 1606.5844 3292.1812 1632.9219 Q 3265.8438 1659.2593 3213.1687 1685.5967 Q 3160.494 1711.9342 3134.1565 1738.2716 L 3107.8188 1764.609 L 3107.8188 1764.609 L 3107.8188 1764.609 L 3081.4814 1764.609 L 3081.4814 1764.609 L 3055.144 1790.9465 L 3055.144 1790.9465 L 2818.107 1790.9465 Q 2581.07 1764.609 1580.247 1764.609 Q 579.4239 1764.609 421.39917 1764.609 L 237.03703 1738.2716 L 237.03703 1738.2716 L 237.03703 1711.9342 L 158.02469 1711.9342 Q 52.674896 1711.9342 26.337448 1685.5967 L 0.0 1685.5967 L 0.0 1580.247 Q 0.0 1474.8971 79.012344 1132.5103 L 158.02469 816.46094 L 158.02469 816.46094 L 158.02469 816.46094 L 158.02469 816.46094 L 184.36214 816.46094 L 184.36214 816.46094 L 210.69958 816.46094 L 210.69958 816.46094 L 210.69958 816.46094 L 210.69958 790.1235 L 210.69958 790.1235 L 237.03703 763.786 L 263.37448 737.44855 L 263.37448 737.44855 L 263.37448 711.11115 L 263.37448 711.11115 L 263.37448 711.11115 L 289.71194 711.11115 L 289.71194 711.11115 L 289.71194 684.7737 L 316.04938 684.7737 L 316.04938 684.7737 L 316.04938 684.7737 L 316.04938 737.44855 L 316.04938 790.1235 L 263.37448 1106.1729 Q 210.69958 1422.2223 210.69958 1474.8971 L 210.69958 1527.572 L 210.69958 1527.572 L 210.69958 1553.9094 L 316.04938 1553.9094 L 395.06174 1553.9094 L 474.07407 1580.247 L 553.0864 1606.5844 L 605.7613 1606.5844 L 658.4362 1606.5844 L 658.4362 1580.247 L 684.7737 1580.247 L 684.7737 1501.2346 Q 684.7737 1448.5597 737.44855 1237.8601 Q 790.1235 1053.4979 1132.5103 948.14813 Q 1501.2346 816.46094 1580.247 974.4856 L 1659.2593 1132.5103 L 1738.2716 1132.5103 Q 1817.2839 1079.8354 1843.6215 1079.8354 L 1896.2963 1079.8354 L 1896.2963 1053.4979 Q 1896.2963 1053.4979 2027.9835 974.4856 Q 2159.671 921.8107 2001.6461 605.7613 L 1896.2963 289.71194 L 1869.9589 263.37448 L 1843.6215 237.03703 L 1843.6215 210.69958 L 1843.6215 184.36214 L 1817.2839 158.02469 L 1817.2839 131.68724 L 1843.6215 131.68724 L 1869.9589 131.68724 L 1869.9589 158.02469 L 1869.9589 184.36214 L 1896.2963 184.36214 L 1922.6338 184.36214 L 1922.6338 210.69958 L 1948.9712 210.69958 L 1948.9712 210.69958 L 1948.9712 237.03703 L 1975.3086 237.03703 L 2001.6461 237.03703 L 2001.6461 263.37448 L 2001.6461 263.37448 L 2027.9835 263.37448 L 2027.9835 289.71194 L 2054.321 289.71194 L 2054.321 289.71194 L 2054.321 263.37448 L 2054.321 263.37448 L 2054.321 184.36214 Q 2054.321 105.34979 2054.321 79.012344 Q 2054.321 52.674896 2106.9958 52.674896 Q 2159.671 26.337448 2186.0083 26.337448 z" svg:height="17.909466mm" draw:style-name="style-8" svg:viewBox="0.0 0.0 3739.9177 1790.9465" svg:width="37.399178mm" svg:x="36.87243mm" svg:y="149.33333mm"/>
          <draw:path svg:d="M 184.36214 790.1235 L 158.02469 816.46094 L 158.02469 816.46094 L 158.02469 816.46094 L 158.02469 842.79834 L 158.02469 842.79834 L 131.68724 842.79834 L 131.68724 869.1358 L 52.674896 869.1358 L 0.0 869.1358 L 0.0 842.79834 L 0.0 842.79834 L 0.0 816.46094 L 0.0 790.1235 L 0.0 790.1235 L 0.0 763.786 L 0.0 763.786 L 0.0 763.786 L 26.337448 763.786 L 26.337448 763.786 L 26.337448 737.44855 L 52.674896 737.44855 L 52.674896 711.11115 L 52.674896 684.7737 L 79.012344 684.7737 L 79.012344 658.4362 L 79.012344 658.4362 L 105.34979 658.4362 L 316.04938 316.04938 Q 553.0864 -26.337448 711.11115 0.0 Q 895.47327 0.0 1053.4979 342.38684 Q 1211.5226 711.11115 1237.8601 763.786 Q 1237.8601 816.46094 1053.4979 790.1235 Q 895.47327 763.786 869.1358 711.11115 Q 842.79834 658.4362 553.0864 658.4362 Q 263.37448 658.4362 237.03703 711.11115 Q 210.69958 763.786 184.36214 790.1235 z M 526.74896 342.38684 Q 579.4239 184.36214 684.7737 342.38684 Q 763.786 500.41153 605.7613 500.41153 Q 421.39917 474.07407 526.74896 342.38684 z" svg:height="8.691358mm" draw:style-name="style-9" svg:viewBox="0.0 0.0 1237.8601 869.1358" svg:width="12.378601mm" svg:x="90.60082mm" svg:y="249.41563mm"/>
          <draw:path svg:d="M 237.03703 948.14813 L 210.69958 948.14813 L 210.69958 948.14813 L 210.69958 948.14813 L 210.69958 974.4856 L 210.69958 974.4856 L 184.36214 974.4856 L 184.36214 1000.82306 L 184.36214 1000.82306 L 158.02469 1000.82306 L 158.02469 1000.82306 L 158.02469 1000.82306 L 158.02469 1027.1605 L 158.02469 1027.1605 L 131.68724 1027.1605 L 131.68724 1053.4979 L 131.68724 1053.4979 L 105.34979 1053.4979 L 105.34979 1053.4979 L 105.34979 1053.4979 L 105.34979 1053.4979 L 79.012344 1053.4979 L 79.012344 1053.4979 L 52.674896 1053.4979 L 52.674896 1053.4979 L 52.674896 1053.4979 L 52.674896 1027.1605 L 52.674896 1027.1605 L 26.337448 1027.1605 L 26.337448 1000.82306 L 26.337448 1000.82306 L 0.0 1000.82306 L 0.0 948.14813 L 0.0 921.8107 L 26.337448 921.8107 L 26.337448 895.47327 L 26.337448 895.47327 L 52.674896 895.47327 L 52.674896 895.47327 L 52.674896 895.47327 L 52.674896 869.1358 L 52.674896 869.1358 L 79.012344 842.79834 L 105.34979 816.46094 L 474.07407 368.72427 Q 869.1358 -79.012344 948.14813 0.0 Q 1000.82306 52.674896 632.09875 500.41153 Q 237.03703 948.14813 237.03703 948.14813 z" svg:height="10.53498mm" draw:style-name="style-10" svg:viewBox="0.0 0.0 948.14813 1053.4979" svg:width="9.481482mm" svg:x="138.00822mm" svg:y="172.24692mm"/>
          <draw:path svg:d="M 263.37448 26.337448 L 289.71194 26.337448 L 395.06174 0.0 L 500.41153 0.0 L 500.41153 368.72427 Q 474.07407 763.786 421.39917 763.786 L 368.72427 763.786 L 368.72427 763.786 Q 342.38684 763.786 342.38684 658.4362 L 342.38684 579.4239 L 237.03703 605.7613 Q 131.68724 605.7613 131.68724 684.7737 L 131.68724 763.786 L 79.012344 763.786 L 9.094947E-13 763.786 L 9.094947E-13 737.44855 L 9.094947E-13 737.44855 L 9.094947E-13 605.7613 Q 26.337448 447.73663 26.337448 342.38684 Q 79.012344 210.69958 131.68724 131.68724 L 184.36214 79.012344 L 210.69958 52.674896 L 237.03703 26.337448 L 263.37448 26.337448 z M 289.71194 447.73663 L 237.03703 447.73663 L 184.36214 421.39917 L 158.02469 421.39917 L 184.36214 316.04938 Q 210.69958 210.69958 289.71194 184.36214 Q 342.38684 184.36214 342.38684 316.04938 Q 342.38684 447.73663 289.71194 447.73663 z" svg:height="7.6378603mm" draw:style-name="style-11" svg:viewBox="0.0 0.0 500.41153 763.786" svg:width="5.004115mm" svg:x="72.427986mm" svg:y="84.54321mm"/>
          <draw:path svg:d="M 2106.9958 632.09875 L 2159.671 632.09875 L 2870.782 869.1358 Q 3581.893 1106.1729 3608.2305 1106.1729 L 3634.5679 1106.1729 L 3687.243 1132.5103 L 3713.5803 1158.8478 L 3739.9177 1158.8478 L 3766.2551 1158.8478 L 3766.2551 1185.1852 L 3766.2551 1185.1852 L 3766.2551 1211.5226 L 3739.9177 1264.1975 L 3739.9177 1316.8724 L 3739.9177 1343.2098 L 3687.243 1343.2098 L 3608.2305 1316.8724 L 3555.5557 1316.8724 Q 3502.8806 1316.8724 2370.3704 921.8107 L 1264.1975 553.0864 L 1264.1975 553.0864 Q 1237.8601 526.74896 658.4362 316.04938 L 79.012344 105.34979 L 26.337448 105.34979 Q -26.337448 79.012344 0.0 0.0 Q 26.337448 -52.674896 1053.4979 263.37448 Q 2080.6584 632.09875 2106.9958 632.09875 z" svg:height="13.432098mm" draw:style-name="style-12" svg:viewBox="0.0 0.0 3766.2551 1343.2098" svg:width="37.66255mm" svg:x="60.576134mm" svg:y="186.46913mm"/>
          <draw:path svg:d="M 0.0 184.36214 L 0.0 1.8189894E-12 L 79.012344 1.8189894E-12 L 158.02469 1.8189894E-12 L 158.02469 79.012344 L 158.02469 131.68724 L 184.36214 395.06174 L 184.36214 684.7737 L 184.36214 711.11115 L 184.36214 737.44855 L 105.34979 737.44855 L 52.674896 711.11115 L 52.674896 711.11115 L 52.674896 711.11115 L 26.337448 605.7613 L 26.337448 500.41153 L 26.337448 447.73663 L 0.0 368.72427 L 0.0 184.36214 z" svg:height="7.3744855mm" draw:style-name="style-13" svg:viewBox="0.0 0.0 184.36214 737.44855" svg:width="1.8436214mm" svg:x="63.736626mm" svg:y="85.06996mm"/>
          <draw:path svg:d="M 52.674896 26.337448 L 79.012344 0.0 L 263.37448 26.337448 Q 421.39917 52.674896 474.07407 79.012344 Q 526.74896 131.68724 526.74896 316.04938 Q 526.74896 474.07407 526.74896 526.74896 Q 579.4239 553.0864 579.4239 632.09875 L 579.4239 711.11115 L 605.7613 711.11115 L 605.7613 737.44855 L 605.7613 737.44855 L 579.4239 737.44855 L 579.4239 763.786 L 579.4239 790.1235 L 526.74896 790.1235 L 474.07407 790.1235 L 474.07407 763.786 L 474.07407 737.44855 L 447.73663 684.7737 Q 421.39917 632.09875 421.39917 579.4239 Q 395.06174 553.0864 368.72427 553.0864 L 342.38684 526.74896 L 263.37448 526.74896 L 158.02469 526.74896 L 158.02469 658.4362 L 158.02469 790.1235 L 105.34979 790.1235 L 26.337448 790.1235 L 26.337448 605.7613 Q 0.0 421.39917 0.0 210.69958 Q 0.0 26.337448 52.674896 26.337448 z M 158.02469 263.37448 Q 158.02469 158.02469 263.37448 184.36214 Q 342.38684 210.69958 342.38684 263.37448 Q 316.04938 316.04938 237.03703 316.04938 Q 158.02469 342.38684 158.02469 263.37448 z" svg:height="7.9012346mm" draw:style-name="style-14" svg:viewBox="0.0 0.0 605.7613 790.1235" svg:width="6.0576134mm" svg:x="57.415638mm" svg:y="191.73663mm"/>
          <draw:path svg:d="M 26.337448 26.337448 L 26.337448 0.0 L 79.012344 0.0 L 131.68724 0.0 L 131.68724 26.337448 L 158.02469 26.337448 L 158.02469 368.72427 L 158.02469 711.11115 L 158.02469 711.11115 Q 158.02469 737.44855 105.34979 737.44855 L 79.012344 737.44855 L 52.674896 737.44855 L 26.337448 737.44855 L 26.337448 684.7737 Q 0.0 658.4362 0.0 342.38684 L 0.0 26.337448 L 26.337448 26.337448 z" svg:height="7.3744855mm" draw:style-name="style-15" svg:viewBox="0.0 0.0 158.02469 737.44855" svg:width="1.5802469mm" svg:x="85.333336mm" svg:y="84.80659mm"/>
          <draw:path svg:d="M 184.36214 52.674896 L 263.37448 0.0 L 263.37448 0.0 Q 263.37448 0.0 263.37448 26.337448 L 289.71194 26.337448 L 289.71194 553.0864 L 289.71194 1079.8354 L 289.71194 1079.8354 Q 263.37448 1079.8354 237.03703 1000.82306 L 210.69958 921.8107 L 184.36214 895.47327 Q 158.02469 869.1358 131.68724 711.11115 Q 105.34979 553.0864 52.674896 526.74896 L 0.0 500.41153 L 0.0 500.41153 Q 0.0 500.41153 0.0 474.07407 Q 0.0 421.39917 26.337448 368.72427 L 79.012344 316.04938 L 105.34979 316.04938 Q 105.34979 316.04938 105.34979 289.71194 L 105.34979 289.71194 L 105.34979 263.37448 Q 105.34979 263.37448 105.34979 237.03703 L 105.34979 210.69958 L 105.34979 184.36214 L 105.34979 184.36214 L 105.34979 158.02469 Q 105.34979 131.68724 184.36214 52.674896 z" svg:height="10.798354mm" draw:style-name="style-16" svg:viewBox="0.0 0.0 289.71194 1079.8354" svg:width="2.8971193mm" svg:x="188.57613mm" svg:y="202.79836mm"/>
          <draw:path svg:d="M 711.11115 26.337448 L 737.44855 26.337448 L 737.44855 52.674896 Q 737.44855 79.012344 684.7737 131.68724 Q 605.7613 158.02469 632.09875 184.36214 Q 658.4362 184.36214 658.4362 210.69958 Q 632.09875 237.03703 632.09875 237.03703 L 632.09875 237.03703 L 632.09875 237.03703 Q 632.09875 237.03703 553.0864 263.37448 Q 500.41153 289.71194 500.41153 316.04938 Q 500.41153 342.38684 474.07407 342.38684 Q 421.39917 342.38684 421.39917 368.72427 Q 421.39917 395.06174 289.71194 474.07407 Q 158.02469 553.0864 158.02469 579.4239 L 158.02469 605.7613 L 131.68724 605.7613 L 131.68724 632.09875 L 131.68724 632.09875 L 105.34979 632.09875 L 105.34979 658.4362 L 105.34979 684.7737 L 52.674896 684.7737 L 0.0 684.7737 L 0.0 658.4362 L 0.0 632.09875 L 26.337448 632.09875 L 52.674896 632.09875 L 52.674896 632.09875 L 52.674896 632.09875 L 26.337448 605.7613 L 0.0 579.4239 L 0.0 579.4239 L 0.0 579.4239 L 0.0 579.4239 L 0.0 579.4239 L 26.337448 553.0864 L 52.674896 526.74896 L 52.674896 447.73663 Q 52.674896 368.72427 289.71194 184.36214 Q 526.74896 0.0 605.7613 0.0 Q 684.7737 52.674896 711.11115 26.337448 z" svg:height="6.847737mm" draw:style-name="style-17" svg:viewBox="0.0 0.0 737.44855 684.7737" svg:width="7.3744855mm" svg:x="182.25514mm" svg:y="205.4321mm"/>
          <draw:path svg:d="M 605.7613 3.6379788E-12 L 632.09875 3.6379788E-12 L 632.09875 52.674896 Q 632.09875 105.34979 658.4362 131.68724 Q 711.11115 184.36214 711.11115 210.69958 L 711.11115 237.03703 L 684.7737 237.03703 L 684.7737 263.37448 L 684.7737 263.37448 Q 658.4362 263.37448 474.07407 421.39917 Q 289.71194 605.7613 210.69958 632.09875 Q 131.68724 632.09875 79.012344 579.4239 L 0.0 553.0864 L 0.0 526.74896 L 0.0 500.41153 L 26.337448 500.41153 L 52.674896 474.07407 L 52.674896 474.07407 L 79.012344 474.07407 L 79.012344 474.07407 L 79.012344 474.07407 L 79.012344 447.73663 L 79.012344 447.73663 L 105.34979 447.73663 L 105.34979 421.39917 L 105.34979 421.39917 L 131.68724 421.39917 L 237.03703 342.38684 Q 342.38684 263.37448 447.73663 158.02469 Q 526.74896 52.674896 553.0864 52.674896 Q 579.4239 3.6379788E-12 605.7613 3.6379788E-12 z M 553.0864 105.34979 Q 553.0864 105.34979 553.0864 79.012344 Q 553.0864 79.012344 553.0864 105.34979 Q 553.0864 105.34979 553.0864 105.34979 z" svg:height="6.3209877mm" draw:style-name="style-18" svg:viewBox="0.0 0.0 711.11115 632.09875" svg:width="7.111111mm" svg:x="166.1893mm" svg:y="170.13992mm"/>
          <draw:path svg:d="M 474.07407 0.0 L 500.41153 0.0 L 500.41153 131.68724 Q 500.41153 263.37448 605.7613 263.37448 L 711.11115 263.37448 L 737.44855 263.37448 Q 763.786 289.71194 763.786 316.04938 L 763.786 342.38684 L 737.44855 342.38684 Q 711.11115 316.04938 684.7737 316.04938 Q 658.4362 316.04938 658.4362 342.38684 Q 632.09875 368.72427 474.07407 368.72427 Q 316.04938 368.72427 210.69958 368.72427 Q 105.34979 395.06174 105.34979 368.72427 Q 105.34979 342.38684 52.674896 342.38684 L 0.0 342.38684 L 0.0 316.04938 L 0.0 316.04938 L 26.337448 316.04938 L 26.337448 316.04938 L 52.674896 289.71194 L 79.012344 263.37448 L 79.012344 263.37448 L 79.012344 263.37448 L 131.68724 263.37448 L 184.36214 263.37448 L 184.36214 237.03703 Q 184.36214 210.69958 263.37448 237.03703 Q 368.72427 263.37448 421.39917 158.02469 L 447.73663 26.337448 L 447.73663 26.337448 Q 447.73663 0.0 474.07407 0.0 z" svg:height="3.6872427mm" draw:style-name="style-19" svg:viewBox="0.0 0.0 763.786 368.72427" svg:width="7.6378603mm" svg:x="168.03293mm" svg:y="258.107mm"/>
          <draw:path svg:d="M 2317.6956 184.36214 L 2317.6956 184.36214 L 2291.3582 184.36214 Q 2265.0205 184.36214 2186.0083 210.69958 L 2106.9958 237.03703 L 2106.9958 237.03703 L 2106.9958 237.03703 L 2080.6584 237.03703 L 2080.6584 237.03703 L 2027.9835 263.37448 L 1975.3086 289.71194 L 1632.9219 395.06174 Q 1316.8724 500.41153 1053.4979 684.7737 Q 790.1235 869.1358 474.07407 1158.8478 Q 184.36214 1448.5597 184.36214 1474.8971 L 158.02469 1474.8971 L 158.02469 1501.2346 L 158.02469 1527.572 L 131.68724 1527.572 L 131.68724 1553.9094 L 131.68724 1553.9094 L 105.34979 1553.9094 L 105.34979 1553.9094 L 105.34979 1553.9094 L 105.34979 1580.247 L 105.34979 1580.247 L 79.012344 1580.247 L 79.012344 1606.5844 L 52.674896 1606.5844 L 26.337448 1606.5844 L 26.337448 1553.9094 L 0.0 1501.2346 L 0.0 1474.8971 L 0.0 1448.5597 L 0.0 1290.535 Q 0.0 1106.1729 131.68724 974.4856 Q 263.37448 816.46094 579.4239 605.7613 L 895.47327 368.72427 L 895.47327 368.72427 Q 921.8107 342.38684 921.8107 342.38684 L 921.8107 342.38684 L 948.14813 342.38684 L 974.4856 342.38684 L 1000.82306 316.04938 L 1027.1605 289.71194 L 1474.8971 158.02469 Q 1896.2963 26.337448 2080.6584 -3.6379788E-12 Q 2265.0205 -26.337448 2317.6956 26.337448 Q 2370.3704 52.674896 2370.3704 105.34979 Q 2370.3704 158.02469 2344.033 158.02469 Q 2317.6956 184.36214 2317.6956 184.36214 z" svg:height="16.065844mm" draw:style-name="style-20" svg:viewBox="0.0 0.0 2370.3704 1606.5844" svg:width="23.703703mm" svg:x="104.296295mm" svg:y="193.0535mm"/>
          <draw:path svg:d="M 368.72427 79.012344 L 368.72427 79.012344 L 395.06174 368.72427 Q 421.39917 632.09875 342.38684 842.79834 Q 263.37448 1027.1605 263.37448 1053.4979 L 263.37448 1079.8354 L 237.03703 1106.1729 L 210.69958 1132.5103 L 210.69958 1132.5103 L 210.69958 1158.8478 L 210.69958 1158.8478 L 210.69958 1158.8478 L 184.36214 1185.1852 L 158.02469 1211.5226 L 158.02469 1211.5226 L 158.02469 1211.5226 L 158.02469 1237.8601 L 158.02469 1237.8601 L 131.68724 1237.8601 L 131.68724 1264.1975 L 105.34979 1264.1975 L 105.34979 1264.1975 L 105.34979 1237.8601 L 105.34979 1237.8601 L 79.012344 1185.1852 L 52.674896 1132.5103 L 52.674896 1053.4979 Q 52.674896 1000.82306 26.337448 948.14813 Q 0.0 895.47327 0.0 526.74896 L 0.0 158.02469 L 26.337448 105.34979 L 52.674896 79.012344 L 52.674896 52.674896 L 52.674896 26.337448 L 79.012344 0.0 Q 105.34979 0.0 210.69958 0.0 Q 316.04938 0.0 342.38684 52.674896 Q 368.72427 79.012344 368.72427 79.012344 z" svg:height="12.641975mm" draw:style-name="style-21" svg:viewBox="0.0 0.0 395.06174 1264.1975" svg:width="3.9506173mm" svg:x="127.47325mm" svg:y="201.21811mm"/>
          <draw:path svg:d="M 526.74896 447.73663 L 526.74896 684.7737 L 500.41153 684.7737 Q 500.41153 711.11115 447.73663 711.11115 Q 395.06174 711.11115 368.72427 605.7613 L 368.72427 500.41153 L 263.37448 500.41153 Q 158.02469 500.41153 131.68724 605.7613 Q 105.34979 711.11115 52.674896 711.11115 L 0.0 711.11115 L 26.337448 395.06174 Q 52.674896 52.674896 131.68724 0.0 Q 237.03703 -26.337448 342.38684 0.0 Q 474.07407 26.337448 474.07407 131.68724 Q 526.74896 210.69958 526.74896 447.73663 z" svg:height="7.111111mm" draw:style-name="style-22" svg:viewBox="0.0 0.0 526.74896 711.11115" svg:width="5.26749mm" svg:x="38.452675mm" svg:y="192.52675mm"/>
          <draw:path svg:d="M 26.337448 421.39917 L 1.8189894E-12 0.0 L 500.41153 0.0 Q 1000.82306 0.0 1000.82306 79.012344 Q 1000.82306 131.68724 711.11115 131.68724 Q 421.39917 131.68724 421.39917 237.03703 Q 421.39917 342.38684 553.0864 316.04938 Q 711.11115 289.71194 1027.1605 316.04938 Q 1316.8724 342.38684 1316.8724 395.06174 L 1316.8724 474.07407 L 869.1358 474.07407 Q 447.73663 500.41153 447.73663 605.7613 Q 474.07407 711.11115 816.46094 711.11115 L 1132.5103 711.11115 L 1132.5103 763.786 L 1132.5103 816.46094 L 1106.1729 816.46094 L 1106.1729 816.46094 L 790.1235 842.79834 Q 474.07407 869.1358 263.37448 842.79834 Q 52.674896 816.46094 26.337448 421.39917 z" svg:height="8.427983mm" draw:style-name="style-23" svg:viewBox="0.0 0.0 1316.8724 842.79834" svg:width="13.168724mm" svg:x="89.28395mm" svg:y="259.95062mm"/>
          <draw:path svg:d="M 842.79834 237.03703 L 842.79834 263.37448 L 816.46094 263.37448 Q 816.46094 263.37448 658.4362 421.39917 Q 500.41153 526.74896 421.39917 579.4239 L 316.04938 632.09875 L 316.04938 632.09875 Q 316.04938 632.09875 158.02469 474.07407 L 26.337448 316.04938 L 26.337448 289.71194 L 0.0 289.71194 L 26.337448 237.03703 Q 26.337448 158.02469 263.37448 0.0 Q 500.41153 -158.02469 658.4362 26.337448 Q 842.79834 210.69958 842.79834 237.03703 z" svg:height="6.3209877mm" draw:style-name="style-24" svg:viewBox="0.0 0.0 842.79834 632.09875" svg:width="8.427983mm" svg:x="180.6749mm" svg:y="175.93416mm"/>
          <draw:path svg:d="M -3.6379788E-12 26.337448 L -3.6379788E-12 0.0 L 237.03703 0.0 Q 447.73663 0.0 447.73663 52.674896 Q 447.73663 105.34979 447.73663 105.34979 L 474.07407 105.34979 L 474.07407 158.02469 Q 447.73663 184.36214 447.73663 210.69958 L 447.73663 237.03703 L 421.39917 237.03703 L 395.06174 263.37448 L 368.72427 263.37448 L 342.38684 263.37448 L 342.38684 263.37448 L 342.38684 237.03703 L 316.04938 237.03703 L 316.04938 263.37448 L 289.71194 263.37448 L 263.37448 263.37448 L 210.69958 237.03703 Q 158.02469 210.69958 131.68724 158.02469 L 131.68724 79.012344 L 105.34979 105.34979 Q 79.012344 105.34979 79.012344 158.02469 L 79.012344 237.03703 L 52.674896 237.03703 L 52.674896 210.69958 L 52.674896 210.69958 L 26.337448 210.69958 L 26.337448 131.68724 L 26.337448 52.674896 L -3.6379788E-12 26.337448 z" svg:height="2.633745mm" draw:style-name="style-25" svg:viewBox="0.0 0.0 474.07407 263.37448" svg:width="4.740741mm" svg:x="165.66255mm" svg:y="247.57202mm"/>
          <draw:path svg:d="M 210.69958 210.69958 L 210.69958 237.03703 L 237.03703 263.37448 Q 237.03703 316.04938 131.68724 316.04938 L 26.337448 316.04938 L 0.0 316.04938 Q -52.674896 316.04938 0.0 158.02469 Q 26.337448 0.0 79.012344 0.0 Q 131.68724 0.0 158.02469 79.012344 Q 210.69958 158.02469 210.69958 210.69958 z" svg:height="3.1604939mm" draw:style-name="style-26" svg:viewBox="0.0 0.0 237.03703 316.04938" svg:width="2.3703704mm" svg:x="180.6749mm" svg:y="263.90125mm"/>
          <draw:path svg:d="M 711.11115 0.0 L 921.8107 210.69958 L 921.8107 210.69958 L 921.8107 210.69958 L 921.8107 237.03703 L 921.8107 237.03703 L 895.47327 237.03703 Q 895.47327 263.37448 869.1358 263.37448 Q 842.79834 316.04938 579.4239 500.41153 Q 316.04938 684.7737 289.71194 658.4362 Q 237.03703 605.7613 210.69958 605.7613 Q 184.36214 579.4239 105.34979 474.07407 Q 26.337448 368.72427 0.0 316.04938 Q -26.337448 263.37448 263.37448 26.337448 Q 526.74896 -210.69958 711.11115 0.0 z" svg:height="6.584362mm" draw:style-name="style-27" svg:viewBox="0.0 0.0 921.8107 658.4362" svg:width="9.218107mm" svg:x="159.34157mm" svg:y="192.79013mm"/>
          <draw:path svg:d="M 316.04938 658.4362 L 289.71194 658.4362 L 289.71194 632.09875 L 263.37448 632.09875 L 263.37448 632.09875 L 263.37448 605.7613 L 263.37448 605.7613 L 263.37448 605.7613 L 237.03703 605.7613 L 237.03703 605.7613 L 237.03703 579.4239 L 210.69958 579.4239 L 210.69958 579.4239 L 210.69958 553.0864 L 210.69958 553.0864 L 210.69958 553.0864 L 184.36214 553.0864 L 184.36214 553.0864 L 184.36214 526.74896 L 158.02469 526.74896 L 158.02469 526.74896 L 158.02469 500.41153 L 158.02469 500.41153 L 158.02469 500.41153 L 131.68724 500.41153 L 131.68724 500.41153 L 131.68724 474.07407 L 105.34979 474.07407 L 105.34979 474.07407 L 105.34979 447.73663 L 105.34979 447.73663 L 105.34979 447.73663 L 79.012344 447.73663 L 79.012344 447.73663 L 79.012344 421.39917 L 52.674896 421.39917 L 52.674896 421.39917 L 52.674896 395.06174 L 52.674896 395.06174 L 52.674896 395.06174 L 26.337448 368.72427 L 0.0 342.38684 L 0.0 316.04938 L 0.0 289.71194 L 26.337448 237.03703 Q 52.674896 184.36214 263.37448 0.0 Q 474.07407 -184.36214 632.09875 0.0 Q 790.1235 184.36214 790.1235 237.03703 Q 763.786 289.71194 553.0864 474.07407 Q 342.38684 658.4362 316.04938 658.4362 z" svg:height="6.584362mm" draw:style-name="style-28" svg:viewBox="0.0 0.0 790.1235 658.4362" svg:width="7.9012346mm" svg:x="169.61317mm" svg:y="175.67078mm"/>
          <draw:path svg:d="M 263.37448 263.37448 L 263.37448 316.04938 L 237.03703 316.04938 L 210.69958 316.04938 L 210.69958 289.71194 Q 210.69958 289.71194 184.36214 289.71194 L 184.36214 289.71194 L 184.36214 289.71194 Q 184.36214 289.71194 79.012344 289.71194 Q -26.337448 316.04938 0.0 237.03703 L 26.337448 158.02469 L 52.674896 79.012344 Q 105.34979 -26.337448 131.68724 3.6379788E-12 Q 158.02469 3.6379788E-12 210.69958 105.34979 Q 263.37448 210.69958 263.37448 263.37448 z" svg:height="3.1604939mm" draw:style-name="style-29" svg:viewBox="0.0 0.0 263.37448 316.04938" svg:width="2.633745mm" svg:x="177.5144mm" svg:y="252.57613mm"/>
          <draw:path svg:d="M 0.0 447.73663 L 0.0 0.0 L 395.06174 0.0 Q 816.46094 0.0 816.46094 79.012344 Q 816.46094 131.68724 579.4239 131.68724 Q 342.38684 158.02469 368.72427 263.37448 Q 368.72427 395.06174 553.0864 395.06174 L 737.44855 395.06174 L 816.46094 395.06174 Q 869.1358 395.06174 895.47327 447.73663 L 895.47327 526.74896 L 632.09875 553.0864 Q 368.72427 553.0864 368.72427 658.4362 Q 368.72427 737.44855 658.4362 737.44855 L 921.8107 737.44855 L 921.8107 816.46094 Q 921.8107 869.1358 447.73663 869.1358 L 0.0 895.47327 L 0.0 447.73663 z" svg:height="8.954733mm" draw:style-name="style-30" svg:viewBox="0.0 0.0 921.8107 895.47327" svg:width="9.218107mm" svg:x="63.47325mm" svg:y="249.41563mm"/>
          <draw:path svg:d="M 1422.2223 52.674896 L 1606.5844 105.34979 L 1632.9219 131.68724 Q 1659.2593 158.02469 1659.2593 158.02469 L 1685.5967 158.02469 L 1685.5967 158.02469 L 1685.5967 158.02469 L 1711.9342 184.36214 L 1738.2716 210.69958 L 1869.9589 342.38684 Q 2001.6461 500.41153 2106.9958 684.7737 Q 2212.3457 895.47327 2212.3457 974.4856 Q 2212.3457 1053.4979 2238.683 1316.8724 L 2238.683 1553.9094 L 2238.683 1553.9094 Q 2212.3457 1553.9094 2212.3457 1580.247 L 2212.3457 1580.247 L 2106.9958 1764.609 Q 1975.3086 1948.9712 1790.9465 2054.321 Q 1632.9219 2212.3457 1448.5597 2265.0205 Q 1264.1975 2317.6956 1264.1975 2317.6956 L 1237.8601 2317.6956 L 1106.1729 2317.6956 Q 948.14813 2317.6956 895.47327 2291.3582 Q 842.79834 2265.0205 658.4362 2186.0083 Q 474.07407 2106.9958 395.06174 2001.6461 Q 316.04938 1922.6338 158.02469 1632.9219 L 26.337448 1369.5474 L 26.337448 1316.8724 Q 0.0 1290.535 0.0 1106.1729 Q 0.0 895.47327 105.34979 711.11115 Q 158.02469 526.74896 237.03703 474.07407 Q 289.71194 421.39917 289.71194 395.06174 Q 316.04938 368.72427 395.06174 289.71194 Q 500.41153 210.69958 658.4362 105.34979 Q 816.46094 52.674896 1053.4979 -1.8189894E-12 Q 1264.1975 -1.8189894E-12 1422.2223 52.674896 z M 1000.82306 553.0864 L 1027.1605 526.74896 L 1158.8478 579.4239 Q 1290.535 579.4239 1395.8848 711.11115 Q 1527.572 816.46094 1580.247 1000.82306 Q 1632.9219 1158.8478 1632.9219 1264.1975 L 1632.9219 1369.5474 L 1606.5844 1422.2223 L 1580.247 1448.5597 L 1580.247 1474.8971 L 1580.247 1501.2346 L 1553.9094 1501.2346 L 1527.572 1527.572 L 1527.572 1527.572 L 1527.572 1527.572 L 1527.572 1553.9094 Q 1527.572 1580.247 1422.2223 1632.9219 Q 1343.2098 1685.5967 1158.8478 1711.9342 Q 1000.82306 1738.2716 948.14813 1685.5967 Q 869.1358 1685.5967 790.1235 1606.5844 L 737.44855 1527.572 L 737.44855 1527.572 Q 711.11115 1527.572 658.4362 1448.5597 Q 632.09875 1369.5474 605.7613 1185.1852 Q 579.4239 1000.82306 632.09875 921.8107 Q 632.09875 842.79834 711.11115 763.786 L 790.1235 684.7737 L 790.1235 684.7737 L 790.1235 658.4362 L 816.46094 658.4362 L 816.46094 632.09875 L 895.47327 605.7613 Q 948.14813 579.4239 1000.82306 553.0864 z" svg:height="23.176954mm" draw:style-name="style-31" svg:viewBox="0.0 0.0 2238.683 2317.6956" svg:width="22.386831mm" svg:x="103.76955mm" svg:y="152.23045mm"/>
          <draw:path svg:d="M 79.012344 158.02469 L 131.68724 1.8189894E-12 L 158.02469 1606.5844 Q 158.02469 3213.1687 158.02469 4556.3784 Q 105.34979 5925.926 105.34979 6505.3496 L 105.34979 7058.436 L 105.34979 7058.436 L 105.34979 7058.436 L 79.012344 6452.675 Q 52.674896 5820.576 26.337448 3055.144 L 0.0 289.71194 L 0.0 289.71194 Q 0.0 289.71194 26.337448 289.71194 Q 26.337448 289.71194 79.012344 158.02469 z" svg:height="70.584366mm" draw:style-name="style-32" svg:viewBox="0.0 0.0 158.02469 7058.436" svg:width="1.5802469mm" svg:x="207.5391mm" svg:y="143.01234mm"/>
          <draw:path svg:d="M 447.73663 158.02469 L 553.0864 26.337448 L 553.0864 26.337448 L 553.0864 26.337448 L 658.4362 0.0 L 737.44855 0.0 L 737.44855 26.337448 L 711.11115 79.012344 L 711.11115 79.012344 L 711.11115 79.012344 L 711.11115 105.34979 L 711.11115 105.34979 L 684.7737 105.34979 L 684.7737 131.68724 L 684.7737 131.68724 L 658.4362 131.68724 L 658.4362 158.02469 L 658.4362 184.36214 L 526.74896 316.04938 Q 395.06174 447.73663 395.06174 579.4239 L 395.06174 711.11115 L 342.38684 711.11115 L 263.37448 711.11115 L 263.37448 684.7737 L 237.03703 658.4362 L 237.03703 553.0864 Q 237.03703 474.07407 184.36214 421.39917 Q 158.02469 342.38684 26.337448 184.36214 Q -79.012344 0.0 0.0 0.0 Q 79.012344 0.0 79.012344 26.337448 Q 79.012344 52.674896 105.34979 52.674896 Q 131.68724 79.012344 237.03703 184.36214 Q 342.38684 289.71194 447.73663 158.02469 z" svg:height="7.111111mm" draw:style-name="style-33" svg:viewBox="0.0 0.0 737.44855 711.11115" svg:width="7.3744855mm" svg:x="148.27983mm" svg:y="84.54321mm"/>
          <draw:path svg:d="M 395.06174 0.0 L 421.39917 0.0 L 421.39917 52.674896 Q 421.39917 105.34979 447.73663 184.36214 Q 447.73663 263.37448 342.38684 368.72427 Q 210.69958 474.07407 184.36214 474.07407 L 158.02469 474.07407 L 158.02469 500.41153 L 131.68724 500.41153 L 131.68724 500.41153 L 131.68724 526.74896 L 131.68724 526.74896 L 131.68724 526.74896 L 105.34979 526.74896 L 105.34979 526.74896 L 79.012344 553.0864 L 52.674896 579.4239 L 52.674896 579.4239 L 52.674896 579.4239 L 26.337448 579.4239 Q 26.337448 579.4239 26.337448 553.0864 L 26.337448 553.0864 L 26.337448 526.74896 Q 26.337448 526.74896 0.0 526.74896 L 0.0 500.41153 L 26.337448 500.41153 Q 26.337448 474.07407 52.674896 474.07407 Q 79.012344 474.07407 131.68724 368.72427 Q 184.36214 289.71194 184.36214 210.69958 L 184.36214 158.02469 L 263.37448 105.34979 Q 342.38684 79.012344 342.38684 52.674896 Q 368.72427 0.0 395.06174 0.0 z" svg:height="5.7942386mm" draw:style-name="style-34" svg:viewBox="0.0 0.0 447.73663 579.4239" svg:width="4.4773664mm" svg:x="131.95062mm" svg:y="194.89713mm"/>
          <draw:path svg:d="M 289.71194 0.0 L 289.71194 0.0 L 316.04938 0.0 L 316.04938 0.0 L 316.04938 26.337448 L 316.04938 26.337448 L 316.04938 26.337448 L 342.38684 26.337448 L 447.73663 131.68724 Q 526.74896 263.37448 553.0864 289.71194 L 553.0864 289.71194 L 500.41153 289.71194 Q 421.39917 263.37448 316.04938 500.41153 Q 210.69958 763.786 184.36214 1027.1605 Q 158.02469 1290.535 158.02469 1395.8848 Q 158.02469 1527.572 158.02469 1685.5967 L 158.02469 1843.6215 L 158.02469 1843.6215 L 131.68724 1817.2839 L 105.34979 1817.2839 L 79.012344 1817.2839 L 79.012344 1922.6338 L 79.012344 2001.6461 L 79.012344 2001.6461 L 52.674896 2001.6461 L 52.674896 1922.6338 L 52.674896 1817.2839 L 26.337448 1685.5967 Q -1.8189894E-12 1553.9094 -1.8189894E-12 1290.535 Q -1.8189894E-12 1053.4979 52.674896 869.1358 Q 105.34979 658.4362 184.36214 447.73663 Q 263.37448 237.03703 289.71194 131.68724 L 289.71194 52.674896 L 263.37448 52.674896 Q 263.37448 26.337448 263.37448 26.337448 L 263.37448 26.337448 L 263.37448 26.337448 Q 263.37448 0.0 289.71194 0.0 z" svg:height="20.01646mm" draw:style-name="style-35" svg:viewBox="0.0 0.0 553.0864 2001.6461" svg:width="5.5308642mm" svg:x="145.90947mm" svg:y="226.23868mm"/>
          <draw:path svg:d="M 711.11115 0.0 L 711.11115 0.0 L 711.11115 0.0 Q 711.11115 0.0 737.44855 26.337448 L 737.44855 26.337448 L 737.44855 26.337448 L 737.44855 26.337448 L 737.44855 52.674896 L 763.786 52.674896 L 763.786 79.012344 L 763.786 105.34979 L 790.1235 131.68724 Q 790.1235 184.36214 816.46094 184.36214 Q 842.79834 184.36214 842.79834 210.69958 Q 842.79834 237.03703 869.1358 237.03703 Q 895.47327 237.03703 921.8107 289.71194 Q 921.8107 342.38684 948.14813 342.38684 Q 974.4856 342.38684 974.4856 368.72427 L 974.4856 368.72427 L 869.1358 368.72427 Q 790.1235 368.72427 790.1235 342.38684 Q 790.1235 316.04938 684.7737 342.38684 Q 579.4239 342.38684 526.74896 342.38684 Q 447.73663 316.04938 447.73663 316.04938 Q 395.06174 316.04938 342.38684 342.38684 Q 263.37448 368.72427 263.37448 342.38684 Q 263.37448 316.04938 210.69958 289.71194 Q 158.02469 289.71194 158.02469 342.38684 Q 158.02469 368.72427 105.34979 342.38684 L 52.674896 316.04938 L 52.674896 289.71194 Q 26.337448 289.71194 26.337448 289.71194 L 26.337448 289.71194 L 26.337448 289.71194 Q 26.337448 263.37448 0.0 237.03703 L 0.0 237.03703 L 0.0 237.03703 Q 26.337448 210.69958 26.337448 184.36214 L 26.337448 184.36214 L 26.337448 184.36214 L 26.337448 184.36214 L 52.674896 184.36214 L 52.674896 184.36214 L 79.012344 210.69958 L 79.012344 210.69958 L 79.012344 210.69958 L 79.012344 237.03703 L 131.68724 237.03703 L 158.02469 237.03703 L 184.36214 210.69958 Q 210.69958 184.36214 237.03703 184.36214 Q 263.37448 237.03703 316.04938 210.69958 Q 368.72427 184.36214 342.38684 184.36214 Q 316.04938 184.36214 316.04938 158.02469 L 316.04938 131.68724 L 342.38684 131.68724 Q 368.72427 131.68724 395.06174 105.34979 L 395.06174 52.674896 L 421.39917 52.674896 L 421.39917 52.674896 L 421.39917 131.68724 L 447.73663 210.69958 L 447.73663 210.69958 L 447.73663 237.03703 L 474.07407 237.03703 L 500.41153 237.03703 L 500.41153 210.69958 L 500.41153 184.36214 L 553.0864 184.36214 Q 579.4239 184.36214 579.4239 184.36214 L 605.7613 184.36214 L 605.7613 184.36214 L 605.7613 184.36214 L 632.09875 210.69958 L 658.4362 237.03703 L 711.11115 237.03703 L 737.44855 237.03703 L 737.44855 210.69958 L 711.11115 184.36214 L 711.11115 184.36214 Q 711.11115 184.36214 684.7737 131.68724 Q 658.4362 79.012344 658.4362 52.674896 L 684.7737 26.337448 L 711.11115 26.337448 Q 711.11115 26.337448 711.11115 0.0 z" svg:height="3.6872427mm" draw:style-name="style-36" svg:viewBox="0.0 0.0 974.4856 368.72427" svg:width="9.744856mm" svg:x="175.14403mm" svg:y="258.37036mm"/>
          <draw:path svg:d="M 158.02469 263.37448 L 52.674896 210.69958 L 0.0 131.68724 Q -52.674896 26.337448 26.337448 0.0 Q 105.34979 0.0 184.36214 131.68724 Q 263.37448 263.37448 263.37448 289.71194 Q 263.37448 316.04938 158.02469 263.37448 z" svg:height="2.8971193mm" draw:style-name="style-37" svg:viewBox="0.0 0.0 263.37448 289.71194" svg:width="2.633745mm" svg:x="88.49383mm" svg:y="151.7037mm"/>
          <draw:path svg:d="M 632.09875 316.04938 L 869.1358 3.6379788E-12 L 921.8107 26.337448 Q 974.4856 52.674896 1000.82306 52.674896 L 1027.1605 52.674896 L 1027.1605 52.674896 Q 1027.1605 52.674896 1053.4979 79.012344 L 1053.4979 79.012344 L 1053.4979 79.012344 Q 1053.4979 105.34979 1053.4979 105.34979 L 1079.8354 105.34979 L 1079.8354 105.34979 Q 1106.1729 105.34979 1106.1729 105.34979 L 1106.1729 131.68724 L 1106.1729 158.02469 L 1106.1729 158.02469 L 1106.1729 158.02469 Q 1106.1729 158.02469 1079.8354 158.02469 L 1079.8354 184.36214 L 1053.4979 184.36214 Q 1053.4979 158.02469 1053.4979 158.02469 L 1053.4979 158.02469 L 1000.82306 158.02469 Q 921.8107 158.02469 763.786 368.72427 Q 579.4239 579.4239 421.39917 948.14813 Q 210.69958 1316.8724 210.69958 1395.8848 Q 210.69958 1474.8971 184.36214 1527.572 L 158.02469 1553.9094 L 158.02469 1606.5844 L 158.02469 1659.2593 L 131.68724 1659.2593 L 131.68724 1659.2593 L 131.68724 1632.9219 L 131.68724 1606.5844 L 105.34979 1606.5844 L 79.012344 1632.9219 L 79.012344 1632.9219 L 52.674896 1632.9219 L 52.674896 1632.9219 L 52.674896 1632.9219 L 26.337448 1659.2593 L 0.0 1659.2593 L 0.0 1632.9219 L 0.0 1606.5844 L 26.337448 1580.247 L 52.674896 1527.572 L 52.674896 1474.8971 Q 52.674896 1395.8848 105.34979 1316.8724 Q 105.34979 1211.5226 263.37448 895.47327 Q 421.39917 605.7613 632.09875 316.04938 z" svg:height="16.592592mm" draw:style-name="style-38" svg:viewBox="0.0 0.0 1106.1729 1659.2593" svg:width="11.0617285mm" svg:x="138.00822mm" svg:y="224.92181mm"/>
          <draw:path svg:d="M 2660.0823 263.37448 L 2660.0823 263.37448 L 2660.0823 605.7613 L 2660.0823 921.8107 L 2686.4197 921.8107 L 2686.4197 921.8107 L 2712.7573 948.14813 L 2712.7573 948.14813 L 2712.7573 948.14813 L 2712.7573 974.4856 L 2712.7573 974.4856 L 2712.7573 974.4856 L 2739.0947 974.4856 L 2739.0947 974.4856 L 2739.0947 1000.82306 L 2712.7573 1000.82306 L 2712.7573 1000.82306 L 2712.7573 1027.1605 L 2712.7573 1027.1605 L 2712.7573 1027.1605 L 2739.0947 1027.1605 L 2739.0947 1027.1605 L 2897.1194 1106.1729 Q 3055.144 1185.1852 3107.8188 1158.8478 Q 3160.494 1132.5103 3292.1812 1132.5103 L 3397.531 1132.5103 L 3423.8684 1132.5103 L 3450.2058 1132.5103 L 3450.2058 1132.5103 L 3450.2058 1132.5103 L 3476.5432 1132.5103 L 3476.5432 1132.5103 L 3476.5432 1158.8478 L 3450.2058 1158.8478 L 3450.2058 1158.8478 L 3450.2058 1185.1852 L 3450.2058 1185.1852 L 3450.2058 1185.1852 L 3476.5432 1185.1852 L 3476.5432 1185.1852 L 3476.5432 1211.5226 L 3450.2058 1211.5226 L 3450.2058 1264.1975 L 3450.2058 1316.8724 L 3423.8684 1343.2098 Q 3397.531 1369.5474 3397.531 1395.8848 Q 3397.531 1448.5597 3344.856 1448.5597 Q 3318.5186 1448.5597 3318.5186 1501.2346 Q 3318.5186 1527.572 3265.8438 1527.572 L 3213.1687 1527.572 L 3213.1687 1553.9094 L 3213.1687 1606.5844 L 3265.8438 1606.5844 Q 3318.5186 1632.9219 3318.5186 1659.2593 Q 3318.5186 1711.9342 3371.1934 1764.609 Q 3450.2058 1817.2839 3423.8684 1843.6215 Q 3423.8684 1869.9589 3450.2058 1896.2963 Q 3476.5432 1896.2963 3502.8806 1975.3086 Q 3502.8806 2027.9835 3529.218 2080.6584 Q 3555.5557 2133.3333 3529.218 2186.0083 Q 3502.8806 2238.683 3502.8806 2238.683 L 3502.8806 2238.683 L 3502.8806 2238.683 Q 3502.8806 2238.683 3476.5432 2212.3457 Q 3450.2058 2212.3457 3450.2058 2291.3582 Q 3450.2058 2344.033 3423.8684 2396.7078 Q 3423.8684 2475.7202 3344.856 2475.7202 Q 3265.8438 2475.7202 3265.8438 2502.0576 Q 3265.8438 2528.395 3292.1812 2528.395 Q 3318.5186 2528.395 3292.1812 2554.7324 Q 3292.1812 2607.4075 3265.8438 2554.7324 Q 3239.506 2528.395 3186.8313 2528.395 Q 3160.494 2554.7324 3134.1565 2502.0576 Q 3134.1565 2449.3828 3081.4814 2423.0452 Q 3002.4692 2396.7078 2976.1316 2423.0452 Q 2949.7942 2449.3828 2897.1194 2370.3704 Q 2870.782 2317.6956 2791.7695 2317.6956 Q 2712.7573 2317.6956 2686.4197 2238.683 Q 2660.0823 2186.0083 2633.7449 2265.0205 L 2607.4075 2344.033 L 2607.4075 2344.033 L 2607.4075 2344.033 L 2581.07 2317.6956 L 2554.7324 2291.3582 L 2554.7324 2291.3582 L 2554.7324 2291.3582 L 2554.7324 2291.3582 Q 2554.7324 2265.0205 2528.395 2186.0083 Q 2502.0576 2133.3333 2475.7202 2133.3333 L 2449.3828 2133.3333 L 2449.3828 2133.3333 L 2423.0452 2133.3333 L 2344.033 2133.3333 L 2265.0205 2133.3333 L 2265.0205 2133.3333 L 2238.683 2133.3333 L 2238.683 2186.0083 L 2238.683 2212.3457 L 2238.683 2844.4446 Q 2238.683 3476.5432 2212.3457 3818.9302 L 2186.0083 4161.317 L 2186.0083 4213.9917 L 2186.0083 4266.6665 L 2186.0083 4266.6665 L 2159.671 4240.329 L 2106.9958 4240.329 L 2054.321 4240.329 L 2054.321 4187.6543 L 2054.321 4161.317 L 2027.9835 4161.317 L 2001.6461 4161.317 L 2001.6461 4187.6543 L 2001.6461 4213.9917 L 1975.3086 4213.9917 L 1948.9712 4213.9917 L 1948.9712 4187.6543 L 1975.3086 4161.317 L 1975.3086 4161.317 Q 1975.3086 4134.9795 1975.3086 4134.9795 Q 1975.3086 4134.9795 2001.6461 3397.531 Q 2001.6461 2660.0823 1869.9589 2633.7449 Q 1711.9342 2607.4075 1448.5597 2423.0452 Q 1185.1852 2238.683 974.4856 2238.683 Q 763.786 2238.683 658.4362 2317.6956 L 553.0864 2396.7078 L 526.74896 2423.0452 L 500.41153 2449.3828 L 500.41153 2449.3828 L 500.41153 2449.3828 L 500.41153 2475.7202 L 500.41153 2475.7202 L 526.74896 2554.7324 L 553.0864 2660.0823 L 553.0864 2712.7573 L 553.0864 2765.4321 L 579.4239 2765.4321 L 605.7613 2765.4321 L 605.7613 2739.0947 L 605.7613 2739.0947 L 632.09875 2739.0947 L 632.09875 2712.7573 L 632.09875 2712.7573 L 658.4362 2712.7573 L 737.44855 2633.7449 Q 842.79834 2554.7324 921.8107 2554.7324 Q 1027.1605 2554.7324 1079.8354 2581.07 L 1106.1729 2607.4075 L 1106.1729 2607.4075 L 1132.5103 2607.4075 L 1132.5103 2607.4075 L 1132.5103 2607.4075 L 1158.8478 2633.7449 L 1185.1852 2660.0823 L 1185.1852 2660.0823 L 1185.1852 2660.0823 L 1211.5226 2660.0823 L 1211.5226 2660.0823 L 1211.5226 2686.4197 L 1237.8601 2686.4197 L 1237.8601 2686.4197 L 1237.8601 2712.7573 L 1237.8601 2712.7573 L 1237.8601 2712.7573 L 1264.1975 2712.7573 L 1264.1975 2712.7573 L 1264.1975 2739.0947 L 1290.535 2739.0947 L 1290.535 2765.4321 L 1290.535 2765.4321 L 1237.8601 2765.4321 L 1211.5226 2765.4321 L 1185.1852 2765.4321 L 1185.1852 2765.4321 L 1185.1852 2765.4321 L 1185.1852 2765.4321 L 1158.8478 2739.0947 L 1132.5103 2712.7573 L 1132.5103 2712.7573 L 1132.5103 2712.7573 L 1027.1605 2739.0947 Q 921.8107 2739.0947 921.8107 2765.4321 Q 921.8107 2818.107 816.46094 2844.4446 Q 737.44855 2870.782 684.7737 2923.4568 Q 658.4362 2976.1316 632.09875 2976.1316 L 632.09875 2976.1316 L 632.09875 3002.4692 L 605.7613 3002.4692 L 605.7613 3002.4692 L 605.7613 3028.8066 L 605.7613 3028.8066 L 605.7613 3028.8066 L 579.4239 3028.8066 L 579.4239 3028.8066 L 553.0864 3055.144 L 500.41153 3055.144 L 500.41153 3028.8066 L 500.41153 3002.4692 L 474.07407 3002.4692 L 474.07407 2976.1316 L 474.07407 2976.1316 L 447.73663 2976.1316 L 447.73663 2897.1194 Q 447.73663 2818.107 395.06174 2633.7449 L 395.06174 2449.3828 L 368.72427 2423.0452 L 342.38684 2396.7078 L 342.38684 2396.7078 L 342.38684 2396.7078 L 316.04938 2396.7078 L 289.71194 2396.7078 L 289.71194 2396.7078 L 289.71194 2396.7078 L 237.03703 2396.7078 Q 210.69958 2423.0452 184.36214 2449.3828 Q 184.36214 2449.3828 158.02469 2475.7202 Q 131.68724 2475.7202 158.02469 2475.7202 L 158.02469 2502.0576 L 105.34979 2502.0576 L 52.674896 2502.0576 L 52.674896 2396.7078 Q 26.337448 2291.3582 26.337448 2133.3333 L 0.0 1948.9712 L 0.0 1343.2098 L 0.0 763.786 L 26.337448 763.786 L 52.674896 763.786 L 52.674896 790.1235 L 79.012344 816.46094 L 79.012344 816.46094 L 79.012344 816.46094 L 105.34979 816.46094 L 131.68724 816.46094 L 131.68724 816.46094 L 131.68724 816.46094 L 158.02469 842.79834 L 184.36214 869.1358 L 184.36214 869.1358 L 184.36214 869.1358 L 210.69958 895.47327 L 237.03703 895.47327 L 526.74896 1422.2223 Q 816.46094 1948.9712 816.46094 1975.3086 L 816.46094 2001.6461 L 842.79834 2001.6461 L 842.79834 2027.9835 L 869.1358 2027.9835 L 895.47327 2027.9835 L 895.47327 2001.6461 Q 921.8107 2001.6461 1106.1729 1869.9589 L 1316.8724 1764.609 L 1316.8724 1738.2716 Q 1290.535 1711.9342 1185.1852 1448.5597 L 1027.1605 1211.5226 L 1027.1605 1211.5226 L 1027.1605 1185.1852 L 1027.1605 1185.1852 L 1027.1605 1185.1852 L 1000.82306 1158.8478 L 974.4856 1132.5103 L 974.4856 1106.1729 L 974.4856 1079.8354 L 1000.82306 1079.8354 L 1027.1605 1079.8354 L 1027.1605 1053.4979 L 1027.1605 1053.4979 L 1053.4979 1053.4979 L 1053.4979 1079.8354 L 1079.8354 1079.8354 L 1106.1729 1079.8354 L 1106.1729 1079.8354 L 1106.1729 1079.8354 L 1106.1729 1106.1729 L 1132.5103 1106.1729 L 1132.5103 1132.5103 L 1132.5103 1158.8478 L 1158.8478 1158.8478 L 1158.8478 1185.1852 L 1158.8478 1185.1852 L 1185.1852 1185.1852 L 1316.8724 1448.5597 Q 1448.5597 1711.9342 1474.8971 1738.2716 L 1474.8971 1764.609 L 1659.2593 1659.2593 Q 1869.9589 1553.9094 1922.6338 1553.9094 L 1948.9712 1553.9094 L 1948.9712 1501.2346 Q 1922.6338 1448.5597 1896.2963 1343.2098 L 1843.6215 1264.1975 L 1843.6215 1237.8601 L 1869.9589 1185.1852 L 1869.9589 1132.5103 L 1869.9589 1106.1729 L 1843.6215 1079.8354 L 1817.2839 1053.4979 L 1817.2839 1053.4979 L 1817.2839 1027.1605 L 1817.2839 1027.1605 L 1817.2839 1027.1605 L 1790.9465 974.4856 Q 1764.609 948.14813 1685.5967 737.44855 Q 1606.5844 526.74896 1580.247 395.06174 Q 1553.9094 263.37448 1580.247 263.37448 Q 1606.5844 289.71194 1632.9219 237.03703 Q 1659.2593 210.69958 1685.5967 184.36214 Q 1711.9342 184.36214 1764.609 184.36214 L 1817.2839 184.36214 L 1843.6215 158.02469 L 1843.6215 131.68724 L 1790.9465 131.68724 Q 1738.2716 131.68724 1764.609 105.34979 Q 1817.2839 79.012344 1790.9465 79.012344 L 1764.609 79.012344 L 1817.2839 52.674896 L 1843.6215 26.337448 L 1922.6338 26.337448 Q 1975.3086 0.0 2001.6461 26.337448 Q 2027.9835 26.337448 2186.0083 26.337448 Q 2370.3704 26.337448 2370.3704 52.674896 Q 2370.3704 79.012344 2396.7078 79.012344 Q 2449.3828 52.674896 2449.3828 26.337448 Q 2449.3828 26.337448 2502.0576 0.0 Q 2528.395 0.0 2554.7324 79.012344 Q 2554.7324 184.36214 2607.4075 184.36214 Q 2633.7449 158.02469 2633.7449 210.69958 Q 2660.0823 263.37448 2660.0823 263.37448 z" svg:height="42.666668mm" draw:style-name="style-39" svg:viewBox="0.0 0.0 3529.218 4266.6665" svg:width="35.292183mm" svg:x="30.814816mm" svg:y="82.96297mm"/>
          <draw:path svg:d="M 447.73663 0.0 L 447.73663 0.0 L 474.07407 0.0 L 474.07407 26.337448 L 474.07407 26.337448 L 500.41153 26.337448 L 500.41153 26.337448 L 500.41153 26.337448 L 737.44855 474.07407 Q 974.4856 921.8107 974.4856 948.14813 L 974.4856 974.4856 L 1000.82306 974.4856 L 1000.82306 974.4856 L 1000.82306 1000.82306 L 1027.1605 1000.82306 L 1027.1605 1027.1605 L 1027.1605 1053.4979 L 1053.4979 1079.8354 L 1079.8354 1106.1729 L 1079.8354 1132.5103 L 1079.8354 1158.8478 L 1106.1729 1158.8478 L 1106.1729 1158.8478 L 1158.8478 1237.8601 Q 1185.1852 1343.2098 1211.5226 1395.8848 L 1211.5226 1448.5597 L 1185.1852 1448.5597 Q 1132.5103 1448.5597 921.8107 1553.9094 L 737.44855 1659.2593 L 737.44855 1632.9219 Q 711.11115 1606.5844 579.4239 1343.2098 L 447.73663 1079.8354 L 421.39917 1079.8354 L 421.39917 1079.8354 L 421.39917 1053.4979 L 395.06174 1053.4979 L 395.06174 1027.1605 L 395.06174 1000.82306 L 368.72427 1000.82306 L 368.72427 974.4856 L 368.72427 974.4856 L 368.72427 974.4856 L 368.72427 974.4856 L 342.38684 948.14813 L 342.38684 948.14813 L 342.38684 921.8107 L 342.38684 921.8107 L 342.38684 921.8107 L 316.04938 869.1358 L 289.71194 842.79834 L 289.71194 842.79834 L 289.71194 816.46094 L 289.71194 816.46094 L 289.71194 816.46094 L 263.37448 790.1235 Q 237.03703 763.786 131.68724 500.41153 L 0.0 263.37448 L 26.337448 263.37448 Q 52.674896 237.03703 237.03703 131.68724 L 447.73663 26.337448 L 447.73663 0.0 z" svg:height="16.592592mm" draw:style-name="style-40" svg:viewBox="0.0 0.0 1211.5226 1659.2593" svg:width="12.115227mm" svg:x="38.1893mm" svg:y="84.016464mm"/>
          <draw:path svg:d="M 526.74896 289.71194 L 500.41153 289.71194 L 500.41153 316.04938 L 474.07407 316.04938 L 474.07407 316.04938 L 474.07407 342.38684 L 474.07407 342.38684 L 474.07407 342.38684 L 421.39917 395.06174 Q 368.72427 447.73663 368.72427 474.07407 L 368.72427 500.41153 L 342.38684 500.41153 L 342.38684 500.41153 L 342.38684 526.74896 L 316.04938 526.74896 L 316.04938 526.74896 L 316.04938 500.41153 L 316.04938 500.41153 L 316.04938 500.41153 L 289.71194 500.41153 Q 289.71194 500.41153 237.03703 421.39917 L 210.69958 368.72427 L 184.36214 368.72427 L 184.36214 342.38684 L 184.36214 342.38684 L 158.02469 342.38684 L 158.02469 342.38684 L 158.02469 342.38684 L 158.02469 316.04938 L 158.02469 316.04938 L 158.02469 342.38684 L 158.02469 395.06174 L 158.02469 526.74896 L 158.02469 658.4362 L 105.34979 658.4362 L 26.337448 658.4362 L 26.337448 632.09875 L 0.0 605.7613 L 0.0 289.71194 Q -26.337448 -26.337448 52.674896 1.8189894E-12 Q 158.02469 26.337448 210.69958 131.68724 Q 289.71194 263.37448 342.38684 210.69958 Q 421.39917 158.02469 474.07407 79.012344 Q 526.74896 -26.337448 605.7613 1.8189894E-12 Q 684.7737 1.8189894E-12 684.7737 316.04938 Q 711.11115 658.4362 632.09875 658.4362 Q 579.4239 658.4362 579.4239 474.07407 Q 553.0864 289.71194 526.74896 289.71194 z" svg:height="6.584362mm" draw:style-name="style-41" svg:viewBox="0.0 0.0 684.7737 658.4362" svg:width="6.847737mm" svg:x="127.47325mm" svg:y="85.06996mm"/>
          <draw:path svg:d="M 1027.1605 605.7613 L 1027.1605 605.7613 L 1000.82306 605.7613 L 974.4856 605.7613 L 974.4856 579.4239 Q 974.4856 553.0864 948.14813 553.0864 Q 921.8107 553.0864 869.1358 447.73663 Q 790.1235 368.72427 737.44855 368.72427 Q 684.7737 342.38684 447.73663 579.4239 L 210.69958 816.46094 L 210.69958 816.46094 L 210.69958 816.46094 L 184.36214 816.46094 L 184.36214 842.79834 L 184.36214 842.79834 L 158.02469 842.79834 L 158.02469 869.1358 L 158.02469 869.1358 L 158.02469 869.1358 L 158.02469 869.1358 L 131.68724 869.1358 L 131.68724 869.1358 L 79.012344 895.47327 L 26.337448 921.8107 L 0.0 921.8107 L 0.0 921.8107 L 0.0 895.47327 L 0.0 869.1358 L 26.337448 869.1358 L 26.337448 869.1358 L 26.337448 842.79834 L 52.674896 842.79834 L 52.674896 842.79834 L 52.674896 816.46094 L 52.674896 816.46094 L 52.674896 816.46094 L 79.012344 790.1235 L 105.34979 763.786 L 105.34979 763.786 L 105.34979 763.786 L 105.34979 737.44855 L 105.34979 737.44855 L 131.68724 737.44855 L 131.68724 711.11115 L 131.68724 711.11115 Q 158.02469 711.11115 342.38684 500.41153 Q 553.0864 289.71194 579.4239 237.03703 L 632.09875 158.02469 L 632.09875 131.68724 Q 632.09875 105.34979 605.7613 52.674896 L 605.7613 0.0 L 632.09875 0.0 Q 632.09875 0.0 842.79834 237.03703 Q 1053.4979 500.41153 1053.4979 553.0864 Q 1053.4979 579.4239 1027.1605 605.7613 z" svg:height="9.218107mm" draw:style-name="style-42" svg:viewBox="0.0 0.0 1053.4979 921.8107" svg:width="10.53498mm" svg:x="134.84773mm" svg:y="216.23045mm"/>
          <draw:path svg:d="M 948.14813 0.0 L 1000.82306 0.0 L 1000.82306 0.0 Q 1000.82306 0.0 1000.82306 26.337448 L 1027.1605 26.337448 L 1027.1605 105.34979 Q 1000.82306 210.69958 921.8107 421.39917 Q 842.79834 632.09875 790.1235 842.79834 Q 737.44855 1027.1605 737.44855 1264.1975 Q 737.44855 1527.572 763.786 1659.2593 L 790.1235 1790.9465 L 790.1235 1896.2963 L 790.1235 1975.3086 L 816.46094 1975.3086 L 816.46094 1975.3086 L 790.1235 2080.6584 Q 763.786 2212.3457 579.4239 2370.3704 Q 421.39917 2528.395 316.04938 2581.07 Q 210.69958 2633.7449 184.36214 2633.7449 L 158.02469 2633.7449 L 105.34979 2660.0823 L 79.012344 2686.4197 L 52.674896 2686.4197 L 1.8189894E-12 2686.4197 L 1.8189894E-12 2370.3704 Q 1.8189894E-12 2054.321 52.674896 1843.6215 L 52.674896 1659.2593 L 79.012344 1580.247 L 79.012344 1501.2346 L 79.012344 1501.2346 L 105.34979 1501.2346 L 105.34979 1448.5597 L 105.34979 1395.8848 L 131.68724 1369.5474 Q 158.02469 1316.8724 158.02469 1237.8601 Q 158.02469 1158.8478 368.72427 790.1235 Q 526.74896 421.39917 711.11115 210.69958 Q 869.1358 0.0 948.14813 0.0 z" svg:height="26.864197mm" draw:style-name="style-43" svg:viewBox="0.0 0.0 1027.1605 2686.4197" svg:width="10.271605mm" svg:x="138.53497mm" svg:y="226.50206mm"/>
          <draw:path svg:d="M 1106.1729 -3.6379788E-12 L 1185.1852 -3.6379788E-12 L 1185.1852 26.337448 L 1211.5226 52.674896 L 1211.5226 52.674896 L 1211.5226 79.012344 L 1211.5226 79.012344 L 1211.5226 79.012344 L 1237.8601 79.012344 L 1237.8601 79.012344 L 1290.535 105.34979 L 1343.2098 131.68724 L 1395.8848 131.68724 Q 1448.5597 131.68724 1448.5597 158.02469 L 1448.5597 158.02469 L 1185.1852 158.02469 Q 921.8107 184.36214 632.09875 184.36214 L 342.38684 184.36214 L 342.38684 395.06174 Q 368.72427 605.7613 368.72427 1553.9094 L 368.72427 2528.395 L 368.72427 2528.395 Q 342.38684 2502.0576 289.71194 2475.7202 Q 237.03703 2449.3828 210.69958 2423.0452 Q 210.69958 2396.7078 158.02469 2238.683 Q 131.68724 2106.9958 105.34979 2106.9958 Q 79.012344 2106.9958 52.674896 1975.3086 L 52.674896 1869.9589 L 26.337448 1869.9589 Q 26.337448 1869.9589 0.0 1896.2963 L 0.0 1896.2963 L 0.0 1132.5103 Q 0.0 368.72427 26.337448 263.37448 L 26.337448 158.02469 L 26.337448 158.02469 L 52.674896 158.02469 L 52.674896 79.012344 Q 52.674896 -3.6379788E-12 526.74896 -3.6379788E-12 Q 1027.1605 -26.337448 1106.1729 -3.6379788E-12 z" svg:height="25.28395mm" draw:style-name="style-44" svg:viewBox="0.0 0.0 1448.5597 2528.395" svg:width="14.485597mm" svg:x="30.551441mm" svg:y="226.76543mm"/>
          <draw:path svg:d="M 0.0 2949.7942 L 0.0 0.0 L 0.0 0.0 Q 0.0 0.0 26.337448 131.68724 L 26.337448 263.37448 L 368.72427 263.37448 L 684.7737 263.37448 L 790.1235 237.03703 L 869.1358 237.03703 L 1053.4979 263.37448 Q 1211.5226 263.37448 2212.3457 263.37448 Q 3213.1687 263.37448 3450.2058 289.71194 L 3687.243 289.71194 L 3687.243 316.04938 L 3687.243 368.72427 L 3739.9177 368.72427 L 3766.2551 368.72427 L 3792.5925 395.06174 L 3818.9302 421.39917 L 3818.9302 421.39917 L 3792.5925 421.39917 L 3792.5925 421.39917 L 3792.5925 421.39917 L 3818.9302 447.73663 L 3845.2676 447.73663 L 3845.2676 474.07407 L 3845.2676 500.41153 L 3792.5925 632.09875 Q 3739.9177 763.786 3739.9177 1106.1729 Q 3739.9177 1474.8971 3871.605 1738.2716 Q 4003.2922 2001.6461 4161.317 2133.3333 Q 4319.342 2265.0205 4530.041 2317.6956 Q 4767.078 2370.3704 4872.428 2370.3704 Q 4977.778 2370.3704 5004.115 2370.3704 L 5030.4526 2370.3704 L 5004.115 2423.0452 Q 5004.115 2475.7202 4977.778 2502.0576 L 4977.778 2528.395 L 5004.115 2528.395 Q 5004.115 2554.7324 5004.115 2554.7324 L 5004.115 2581.07 L 5030.4526 2660.0823 Q 5056.79 2765.4321 5109.465 2791.7695 Q 5162.14 2818.107 5162.14 2844.4446 L 5162.14 2844.4446 L 5109.465 2844.4446 Q 5083.1274 2844.4446 4055.967 2475.7202 Q 3028.8066 2159.671 3002.4692 2212.3457 Q 2976.1316 2291.3582 3028.8066 2317.6956 L 3081.4814 2317.6956 L 3660.9053 2528.395 Q 4240.329 2739.0947 4266.6665 2765.4321 L 4266.6665 2765.4321 L 4266.6665 2765.4321 Q 4266.6665 2791.7695 4266.6665 2818.107 Q 4266.6665 2844.4446 4187.6543 2844.4446 Q 4082.3044 2818.107 4082.3044 2791.7695 Q 4055.967 2765.4321 4029.6296 2791.7695 L 4003.2922 2844.4446 L 4003.2922 2818.107 L 4003.2922 2791.7695 L 3897.9424 2818.107 Q 3792.5925 2844.4446 3713.5803 2923.4568 Q 3634.5679 3028.8066 3634.5679 3028.8066 L 3634.5679 3055.144 L 3634.5679 3055.144 L 3634.5679 3055.144 L 3608.2305 3055.144 L 3608.2305 3055.144 L 3581.893 3055.144 L 3581.893 3055.144 L 3581.893 3055.144 L 3581.893 3055.144 L 3555.5557 3028.8066 Q 3529.218 3002.4692 3476.5432 2923.4568 L 3397.531 2844.4446 L 3397.531 2844.4446 L 3371.1934 2844.4446 L 3371.1934 2818.107 L 3371.1934 2791.7695 L 3344.856 2791.7695 L 3318.5186 2791.7695 L 3265.8438 2765.4321 L 3239.506 2765.4321 L 3239.506 2791.7695 L 3265.8438 2844.4446 L 3265.8438 2870.782 L 3265.8438 2897.1194 L 3292.1812 2897.1194 L 3292.1812 2897.1194 L 3292.1812 2923.4568 L 3318.5186 2923.4568 L 3318.5186 2923.4568 L 3318.5186 2949.7942 L 3318.5186 2949.7942 L 3318.5186 2949.7942 L 3423.8684 3081.4814 Q 3529.218 3213.1687 3529.218 3318.5186 L 3529.218 3397.531 L 3555.5557 3450.2058 L 3581.893 3502.8806 L 3581.893 3502.8806 L 3581.893 3529.218 L 3634.5679 3529.218 L 3687.243 3529.218 L 3687.243 3371.1934 L 3687.243 3239.506 L 3713.5803 3239.506 L 3713.5803 3213.1687 L 3713.5803 3213.1687 L 3739.9177 3213.1687 L 3739.9177 3186.8313 L 3739.9177 3160.494 L 3766.2551 3160.494 L 3766.2551 3160.494 L 3766.2551 3213.1687 L 3792.5925 3239.506 L 3792.5925 3292.1812 L 3792.5925 3344.856 L 3818.9302 3502.8806 Q 3818.9302 3634.5679 3845.2676 3634.5679 Q 3871.605 3634.5679 3897.9424 3634.5679 Q 3950.6172 3687.243 4055.967 3687.243 L 4134.9795 3687.243 L 4134.9795 3713.5803 L 4134.9795 3713.5803 L 4055.967 3713.5803 Q 3950.6172 3713.5803 3950.6172 3792.5925 Q 3950.6172 3897.9424 3976.9548 4003.2922 L 3976.9548 4082.3044 L 3950.6172 4082.3044 L 3924.2798 4055.967 L 3924.2798 4055.967 L 3897.9424 4055.967 L 3897.9424 4055.967 L 3897.9424 4055.967 L 3897.9424 4082.3044 L 3871.605 4082.3044 L 3871.605 4055.967 L 3845.2676 4029.6296 L 3845.2676 4003.2922 Q 3845.2676 3950.6172 3792.5925 3897.9424 Q 3766.2551 3818.9302 3739.9177 3792.5925 Q 3687.243 3792.5925 3608.2305 3766.2551 Q 3502.8806 3739.9177 3423.8684 3792.5925 Q 3371.1934 3818.9302 3344.856 3897.9424 L 3318.5186 3950.6172 L 3292.1812 3976.9548 L 3265.8438 4003.2922 L 3265.8438 4003.2922 L 3265.8438 4003.2922 L 3265.8438 3976.9548 L 3265.8438 3950.6172 L 3239.506 3924.2798 Q 3213.1687 3897.9424 3186.8313 3845.2676 Q 3134.1565 3792.5925 3002.4692 3766.2551 L 2897.1194 3739.9177 L 2818.107 3818.9302 Q 2739.0947 3897.9424 2712.7573 3950.6172 L 2686.4197 3976.9548 L 2686.4197 4055.967 L 2686.4197 4161.317 L 2686.4197 4161.317 L 2686.4197 4161.317 L 2660.0823 4082.3044 L 2633.7449 4003.2922 L 2633.7449 4003.2922 L 2633.7449 4003.2922 L 2633.7449 3976.9548 Q 2633.7449 3950.6172 2660.0823 3897.9424 L 2686.4197 3871.605 L 2686.4197 3845.2676 L 2686.4197 3792.5925 L 2712.7573 3766.2551 L 2712.7573 3739.9177 L 2633.7449 3739.9177 L 2554.7324 3739.9177 L 2554.7324 3766.2551 L 2528.395 3766.2551 L 2528.395 3845.2676 Q 2475.7202 3897.9424 2475.7202 3950.6172 L 2475.7202 3976.9548 L 2449.3828 3976.9548 L 2449.3828 4003.2922 L 2449.3828 4003.2922 L 2423.0452 4003.2922 L 2423.0452 3950.6172 L 2423.0452 3924.2798 L 2396.7078 3871.605 Q 2370.3704 3818.9302 2370.3704 3792.5925 L 2370.3704 3766.2551 L 2344.033 3766.2551 L 2344.033 3739.9177 L 2317.6956 3739.9177 L 2265.0205 3739.9177 L 2238.683 3818.9302 Q 2212.3457 3897.9424 2212.3457 3924.2798 L 2212.3457 3950.6172 L 2186.0083 4003.2922 L 2186.0083 4029.6296 L 2159.671 4029.6296 L 2133.3333 4029.6296 L 2133.3333 4003.2922 L 2106.9958 3950.6172 L 2106.9958 3897.9424 Q 2106.9958 3845.2676 2080.6584 3792.5925 L 2054.321 3766.2551 L 2054.321 3766.2551 L 2054.321 3739.9177 L 2001.6461 3739.9177 Q 1922.6338 3739.9177 1922.6338 3792.5925 L 1922.6338 3845.2676 L 1922.6338 3845.2676 Q 1922.6338 3845.2676 1896.2963 3845.2676 Q 1896.2963 3818.9302 1843.6215 3792.5925 Q 1817.2839 3792.5925 1632.9219 3766.2551 L 1422.2223 3739.9177 L 1422.2223 4003.2922 Q 1422.2223 4293.004 1448.5597 4398.354 L 1448.5597 4503.7036 L 1501.2346 4503.7036 L 1553.9094 4477.366 L 1553.9094 4477.366 L 1580.247 4477.366 L 1580.247 4398.354 Q 1580.247 4319.342 1738.2716 4266.6665 L 1896.2963 4213.9917 L 1896.2963 4187.6543 L 1896.2963 4161.317 L 1922.6338 4134.9795 L 1948.9712 4108.642 L 1948.9712 4082.3044 L 1948.9712 4055.967 L 1975.3086 4055.967 L 1975.3086 4055.967 L 1975.3086 4082.3044 L 2001.6461 4108.642 L 2001.6461 4161.317 Q 2001.6461 4240.329 2027.9835 4319.342 L 2054.321 4372.0166 L 2054.321 4424.6914 L 2054.321 4451.029 L 2080.6584 4451.029 L 2080.6584 4477.366 L 2133.3333 4477.366 L 2186.0083 4477.366 L 2186.0083 4451.029 L 2212.3457 4451.029 L 2212.3457 4424.6914 Q 2212.3457 4398.354 2238.683 4293.004 L 2265.0205 4187.6543 L 2291.3582 4187.6543 L 2317.6956 4213.9917 L 2317.6956 4213.9917 L 2317.6956 4213.9917 L 2370.3704 4293.004 Q 2370.3704 4372.0166 2396.7078 4424.6914 L 2423.0452 4451.029 L 2423.0452 4451.029 L 2423.0452 4477.366 L 2475.7202 4477.366 L 2502.0576 4477.366 L 2502.0576 4424.6914 L 2528.395 4398.354 L 2528.395 4372.0166 L 2528.395 4319.342 L 2554.7324 4319.342 L 2554.7324 4319.342 L 2554.7324 4372.0166 L 2554.7324 4398.354 L 2581.07 4398.354 Q 2633.7449 4398.354 2660.0823 4451.029 Q 2686.4197 4503.7036 2765.4321 4582.7163 Q 2844.4446 4635.391 2870.782 4661.7285 Q 2870.782 4688.066 2949.7942 4688.066 Q 3028.8066 4688.066 3055.144 4740.7407 Q 3055.144 4793.4155 3055.144 4951.4404 Q 3055.144 5083.1274 3028.8066 5162.14 Q 3002.4692 5214.815 2976.1316 5241.1523 Q 2949.7942 5241.1523 2897.1194 5320.1646 Q 2844.4446 5372.8394 2818.107 5425.5146 L 2791.7695 5451.852 L 2791.7695 5451.852 L 2791.7695 5478.1895 L 2791.7695 5478.1895 L 2791.7695 5478.1895 L 2765.4321 5478.1895 L 2765.4321 5478.1895 L 2765.4321 5504.527 L 2739.0947 5504.527 L 2739.0947 5530.8643 L 2739.0947 5557.2017 L 2633.7449 5557.2017 Q 2528.395 5583.539 2054.321 5636.214 L 1553.9094 5688.889 L 1527.572 5715.2266 L 1474.8971 5715.2266 L 1474.8971 5767.9014 L 1474.8971 5820.576 L 1501.2346 5846.9136 L 1501.2346 5899.5884 L 1738.2716 5873.251 Q 2001.6461 5846.9136 2080.6584 5846.9136 L 2159.671 5846.9136 L 2212.3457 5846.9136 L 2265.0205 5846.9136 L 2265.0205 5873.251 L 2265.0205 5873.251 L 2291.3582 5899.5884 L 2291.3582 5925.926 L 2265.0205 5925.926 L 2238.683 5952.263 L 2265.0205 5952.263 L 2291.3582 5952.263 L 2265.0205 5978.601 L 2238.683 6004.9385 L 2238.683 6004.9385 L 2212.3457 6004.9385 L 2212.3457 6057.6133 L 2212.3457 6083.9507 L 2159.671 6083.9507 Q 2106.9958 6110.288 2106.9958 6110.288 Q 2106.9958 6110.288 2106.9958 6136.6255 Q 2080.6584 6162.963 1711.9342 6215.6377 L 1343.2098 6215.6377 L 1264.1975 6241.9756 L 1185.1852 6241.9756 L 1106.1729 6241.9756 Q 1027.1605 6215.6377 526.74896 6241.9756 Q 52.674896 6241.9756 52.674896 6320.988 L 52.674896 6400.0 L 26.337448 6400.0 L 26.337448 6400.0 L 26.337448 6162.963 Q 0.0 5925.926 0.0 2949.7942 z M 1290.535 2317.6956 L 1290.535 2344.033 L 1237.8601 2344.033 L 1185.1852 2317.6956 L 1185.1852 2317.6956 L 1158.8478 2317.6956 L 1158.8478 2317.6956 L 1158.8478 2317.6956 L 1158.8478 2291.3582 L 1158.8478 2291.3582 L 1185.1852 2265.0205 L 1211.5226 2238.683 L 1422.2223 1817.2839 Q 1632.9219 1395.8848 1659.2593 1369.5474 Q 1685.5967 1316.8724 1790.9465 1343.2098 Q 1896.2963 1369.5474 1948.9712 1395.8848 Q 2001.6461 1448.5597 1975.3086 1553.9094 Q 1948.9712 1659.2593 1922.6338 1922.6338 Q 1896.2963 2186.0083 1790.9465 2291.3582 Q 1685.5967 2370.3704 1580.247 2370.3704 Q 1448.5597 2370.3704 1395.8848 2291.3582 Q 1343.2098 2212.3457 1316.8724 2238.683 Q 1316.8724 2265.0205 1290.535 2317.6956 z M 2212.3457 2396.7078 L 2212.3457 2423.0452 L 2212.3457 2423.0452 L 2212.3457 2423.0452 L 2186.0083 2423.0452 L 2186.0083 2423.0452 L 2159.671 2449.3828 L 2133.3333 2475.7202 L 2106.9958 2475.7202 L 2054.321 2475.7202 L 2001.6461 2502.0576 L 1975.3086 2502.0576 L 1975.3086 2475.7202 L 1948.9712 2449.3828 L 1948.9712 2423.0452 L 1948.9712 2396.7078 L 1975.3086 2396.7078 L 1975.3086 2370.3704 L 1975.3086 2370.3704 L 2001.6461 2370.3704 L 2001.6461 2370.3704 L 2001.6461 2370.3704 L 2080.6584 2291.3582 Q 2159.671 2238.683 2186.0083 2159.671 Q 2186.0083 2106.9958 2106.9958 2054.321 Q 2054.321 2027.9835 2106.9958 1869.9589 Q 2159.671 1711.9342 2212.3457 1580.247 Q 2265.0205 1474.8971 2317.6956 1448.5597 Q 2370.3704 1448.5597 2291.3582 1685.5967 Q 2212.3457 1948.9712 2265.0205 1948.9712 Q 2317.6956 1922.6338 2449.3828 1711.9342 Q 2554.7324 1527.572 2607.4075 1527.572 Q 2633.7449 1527.572 2581.07 1738.2716 Q 2528.395 1922.6338 2370.3704 2159.671 Q 2212.3457 2396.7078 2212.3457 2396.7078 z M 2739.0947 2765.4321 L 2765.4321 2739.0947 L 2949.7942 2765.4321 Q 3107.8188 2791.7695 3160.494 2818.107 Q 3213.1687 2870.782 3213.1687 3055.144 Q 3213.1687 3213.1687 3213.1687 3265.8438 Q 3265.8438 3292.1812 3265.8438 3371.1934 L 3265.8438 3450.2058 L 3292.1812 3450.2058 L 3292.1812 3476.5432 L 3292.1812 3476.5432 L 3265.8438 3476.5432 L 3265.8438 3502.8806 L 3265.8438 3529.218 L 3213.1687 3529.218 L 3160.494 3529.218 L 3160.494 3502.8806 L 3160.494 3476.5432 L 3134.1565 3423.8684 Q 3107.8188 3371.1934 3107.8188 3318.5186 Q 3081.4814 3292.1812 3055.144 3292.1812 L 3028.8066 3265.8438 L 2949.7942 3265.8438 L 2844.4446 3265.8438 L 2844.4446 3397.531 L 2844.4446 3529.218 L 2791.7695 3529.218 L 2712.7573 3529.218 L 2712.7573 3344.856 Q 2686.4197 3160.494 2686.4197 2949.7942 Q 2686.4197 2765.4321 2739.0947 2765.4321 z M 1316.8724 3265.8438 L 1316.8724 3502.8806 L 1290.535 3502.8806 Q 1290.535 3529.218 1237.8601 3529.218 Q 1185.1852 3529.218 1158.8478 3423.8684 L 1158.8478 3318.5186 L 1053.4979 3318.5186 Q 948.14813 3318.5186 921.8107 3423.8684 Q 895.47327 3529.218 842.79834 3529.218 L 790.1235 3529.218 L 816.46094 3213.1687 Q 842.79834 2870.782 921.8107 2818.107 Q 1027.1605 2791.7695 1132.5103 2818.107 Q 1264.1975 2844.4446 1264.1975 2949.7942 Q 1316.8724 3028.8066 1316.8724 3265.8438 z M 2159.671 2791.7695 L 2186.0083 2791.7695 L 2344.033 2765.4321 Q 2502.0576 2765.4321 2475.7202 2818.107 Q 2475.7202 2897.1194 2370.3704 2897.1194 Q 2265.0205 2923.4568 2265.0205 3002.4692 Q 2265.0205 3081.4814 2370.3704 3081.4814 L 2502.0576 3081.4814 L 2475.7202 3160.494 Q 2475.7202 3213.1687 2370.3704 3239.506 Q 2265.0205 3239.506 2265.0205 3318.5186 Q 2265.0205 3371.1934 2370.3704 3371.1934 Q 2502.0576 3371.1934 2502.0576 3423.8684 L 2502.0576 3502.8806 L 2475.7202 3502.8806 L 2449.3828 3529.218 L 2291.3582 3529.218 L 2133.3333 3529.218 L 2133.3333 3160.494 Q 2159.671 2818.107 2159.671 2791.7695 z M 1817.2839 3371.1934 L 1790.9465 3397.531 L 1790.9465 3423.8684 L 1790.9465 3450.2058 L 1764.609 3450.2058 L 1764.609 3476.5432 L 1764.609 3476.5432 L 1738.2716 3476.5432 L 1738.2716 3502.8806 L 1738.2716 3529.218 L 1685.5967 3529.218 L 1632.9219 3529.218 L 1632.9219 3502.8806 L 1632.9219 3502.8806 L 1606.5844 3476.5432 L 1580.247 3423.8684 L 1474.8971 3107.8188 Q 1369.5474 2791.7695 1448.5597 2791.7695 Q 1527.572 2818.107 1580.247 3002.4692 Q 1659.2593 3213.1687 1711.9342 3160.494 Q 1738.2716 3134.1565 1843.6215 2976.1316 Q 1922.6338 2791.7695 2001.6461 2791.7695 Q 2080.6584 2791.7695 1948.9712 3055.144 Q 1843.6215 3318.5186 1817.2839 3371.1934 z M 3818.9302 3687.243 Q 3845.2676 3687.243 3845.2676 3687.243 Q 3845.2676 3687.243 3845.2676 3687.243 L 3818.9302 3687.243 L 3818.9302 3687.243 z M 289.71194 4161.317 L 263.37448 3845.2676 L 289.71194 3818.9302 Q 289.71194 3792.5925 342.38684 3766.2551 Q 395.06174 3766.2551 421.39917 3924.2798 Q 447.73663 4055.967 474.07407 4055.967 L 526.74896 4055.967 L 526.74896 4055.967 L 526.74896 4055.967 L 553.0864 3897.9424 Q 579.4239 3766.2551 605.7613 3766.2551 Q 658.4362 3739.9177 684.7737 4134.9795 Q 684.7737 4503.7036 632.09875 4503.7036 Q 579.4239 4477.366 553.0864 4372.0166 Q 526.74896 4240.329 474.07407 4240.329 Q 421.39917 4240.329 421.39917 4372.0166 Q 421.39917 4503.7036 368.72427 4503.7036 Q 316.04938 4477.366 289.71194 4161.317 z M 1290.535 4372.0166 L 1264.1975 4398.354 L 1264.1975 4398.354 Q 1264.1975 4424.6914 1106.1729 4424.6914 L 974.4856 4424.6914 L 921.8107 4398.354 Q 842.79834 4345.679 842.79834 4266.6665 Q 790.1235 4187.6543 816.46094 4055.967 Q 842.79834 3897.9424 895.47327 3818.9302 Q 948.14813 3739.9177 1079.8354 3766.2551 Q 1211.5226 3792.5925 1264.1975 3792.5925 Q 1290.535 3818.9302 1316.8724 3897.9424 Q 1369.5474 3976.9548 1343.2098 4134.9795 Q 1316.8724 4293.004 1316.8724 4319.342 Q 1316.8724 4345.679 1290.535 4372.0166 z" svg:height="64.0mm" draw:style-name="style-45" svg:viewBox="0.0 0.0 5162.14 6400.0" svg:width="51.6214mm" svg:x="30.551441mm" svg:y="164.34567mm"/>
          <draw:path svg:d="M 316.04938 0.0 L 632.09875 0.0 L 632.09875 0.0 L 658.4362 0.0 L 658.4362 52.674896 L 658.4362 79.012344 L 447.73663 79.012344 L 237.03703 79.012344 L 131.68724 52.674896 Q 26.337448 26.337448 -3.6379788E-12 26.337448 Q -3.6379788E-12 0.0 316.04938 0.0 z" svg:height="0.79012346mm" draw:style-name="style-46" svg:viewBox="0.0 0.0 658.4362 79.012344" svg:width="6.584362mm" svg:x="179.35803mm" svg:y="241.77779mm"/>
          <draw:path svg:d="M 632.09875 500.41153 L 948.14813 0.0 L 1079.8354 79.012344 Q 1211.5226 131.68724 1316.8724 184.36214 Q 1422.2223 263.37448 1369.5474 395.06174 Q 1316.8724 500.41153 948.14813 1079.8354 Q 579.4239 1632.9219 553.0864 1659.2593 L 526.74896 1685.5967 L 526.74896 1711.9342 Q 500.41153 1711.9342 500.41153 1738.2716 L 500.41153 1738.2716 L 500.41153 1764.609 Q 474.07407 1764.609 447.73663 1790.9465 L 395.06174 1817.2839 L 395.06174 1790.9465 Q 368.72427 1790.9465 237.03703 1685.5967 L 79.012344 1606.5844 L 52.674896 1580.247 L 26.337448 1553.9094 L 26.337448 1553.9094 L 0.0 1553.9094 L 0.0 1501.2346 Q 0.0 1448.5597 79.012344 1343.2098 L 158.02469 1237.8601 L 158.02469 1237.8601 L 158.02469 1237.8601 L 158.02469 1211.5226 L 158.02469 1211.5226 L 184.36214 1185.1852 L 184.36214 1158.8478 L 184.36214 1158.8478 Q 210.69958 1158.8478 210.69958 1132.5103 L 210.69958 1132.5103 L 210.69958 1132.5103 Q 210.69958 1132.5103 237.03703 1132.5103 L 237.03703 1106.1729 L 237.03703 1106.1729 L 237.03703 1079.8354 L 237.03703 1079.8354 L 263.37448 1079.8354 L 263.37448 1079.8354 L 263.37448 1079.8354 L 263.37448 1053.4979 L 263.37448 1053.4979 L 289.71194 1027.1605 Q 316.04938 1000.82306 632.09875 500.41153 z" svg:height="18.17284mm" draw:style-name="style-47" svg:viewBox="0.0 0.0 1369.5474 1817.2839" svg:width="13.695474mm" svg:x="169.08643mm" svg:y="131.42387mm"/>
          <draw:path svg:d="M 26.337448 0.0 L 52.674896 0.0 L 553.0864 0.0 L 1053.4979 0.0 L 1079.8354 316.04938 Q 1079.8354 632.09875 1000.82306 632.09875 L 921.8107 632.09875 L 763.786 632.09875 L 579.4239 632.09875 L 579.4239 632.09875 L 553.0864 605.7613 L 553.0864 605.7613 L 553.0864 579.4239 L 553.0864 579.4239 L 553.0864 579.4239 L 526.74896 579.4239 L 526.74896 579.4239 L 500.41153 553.0864 L 474.07407 526.74896 L 474.07407 526.74896 L 447.73663 526.74896 L 447.73663 500.41153 Q 447.73663 474.07407 474.07407 474.07407 L 474.07407 474.07407 L 474.07407 474.07407 Q 474.07407 474.07407 500.41153 500.41153 L 500.41153 500.41153 L 526.74896 500.41153 L 553.0864 500.41153 L 553.0864 447.73663 Q 553.0864 395.06174 500.41153 289.71194 Q 447.73663 184.36214 421.39917 184.36214 Q 395.06174 158.02469 342.38684 263.37448 L 316.04938 342.38684 L 316.04938 342.38684 L 289.71194 342.38684 L 289.71194 342.38684 L 289.71194 368.72427 L 263.37448 368.72427 L 237.03703 368.72427 L 237.03703 368.72427 Q 237.03703 342.38684 184.36214 316.04938 L 131.68724 263.37448 L 105.34979 237.03703 Q 105.34979 210.69958 158.02469 210.69958 Q 210.69958 210.69958 210.69958 184.36214 Q 184.36214 158.02469 158.02469 158.02469 L 105.34979 131.68724 L 105.34979 131.68724 Q 105.34979 105.34979 52.674896 105.34979 Q 0.0 79.012344 0.0 52.674896 Q 0.0 26.337448 26.337448 0.0 z" svg:height="6.3209877mm" draw:style-name="style-48" svg:viewBox="0.0 0.0 1079.8354 632.09875" svg:width="10.798354mm" svg:x="174.61728mm" svg:y="250.73251mm"/>
          <draw:path svg:d="M 26.337448 368.72427 L 0.0 26.337448 L 52.674896 26.337448 Q 105.34979 0.0 184.36214 0.0 L 263.37448 0.0 L 289.71194 0.0 L 289.71194 0.0 L 289.71194 0.0 L 289.71194 0.0 L 316.04938 0.0 L 316.04938 0.0 L 316.04938 26.337448 L 342.38684 26.337448 L 342.38684 237.03703 Q 395.06174 447.73663 395.06174 500.41153 L 395.06174 553.0864 L 421.39917 579.4239 L 447.73663 605.7613 L 447.73663 605.7613 L 447.73663 632.09875 L 553.0864 632.09875 L 658.4362 632.09875 L 658.4362 605.7613 L 658.4362 605.7613 L 684.7737 605.7613 L 684.7737 579.4239 L 684.7737 579.4239 L 711.11115 579.4239 L 711.11115 579.4239 L 711.11115 579.4239 L 711.11115 553.0864 L 711.11115 553.0864 L 711.11115 421.39917 Q 711.11115 289.71194 711.11115 158.02469 Q 711.11115 0.0 816.46094 0.0 Q 895.47327 -26.337448 921.8107 421.39917 Q 921.8107 842.79834 842.79834 842.79834 Q 763.786 842.79834 763.786 790.1235 Q 737.44855 763.786 658.4362 790.1235 Q 605.7613 790.1235 395.06174 816.46094 Q 184.36214 842.79834 105.34979 763.786 Q 26.337448 684.7737 26.337448 368.72427 z" svg:height="8.427983mm" draw:style-name="style-49" svg:viewBox="0.0 0.0 921.8107 842.79834" svg:width="9.218107mm" svg:x="65.0535mm" svg:y="260.214mm"/>
          <draw:path svg:d="M 948.14813 237.03703 L 948.14813 289.71194 L 948.14813 342.38684 L 948.14813 395.06174 L 895.47327 500.41153 Q 842.79834 605.7613 790.1235 605.7613 Q 711.11115 658.4362 526.74896 658.4362 Q 342.38684 684.7737 342.38684 790.1235 Q 342.38684 895.47327 184.36214 895.47327 L 26.337448 895.47327 L 26.337448 763.786 Q 0.0 605.7613 0.0 289.71194 L 0.0 0.0 L 289.71194 0.0 Q 579.4239 -26.337448 711.11115 26.337448 Q 842.79834 79.012344 895.47327 131.68724 Q 948.14813 184.36214 948.14813 237.03703 z M 395.06174 500.41153 L 342.38684 500.41153 L 342.38684 474.07407 L 316.04938 474.07407 L 342.38684 316.04938 Q 342.38684 131.68724 447.73663 158.02469 Q 553.0864 184.36214 579.4239 263.37448 Q 579.4239 368.72427 579.4239 395.06174 Q 553.0864 447.73663 500.41153 474.07407 Q 447.73663 500.41153 395.06174 500.41153 z" svg:height="8.954733mm" draw:style-name="style-50" svg:viewBox="0.0 0.0 948.14813 895.47327" svg:width="9.481482mm" svg:x="51.09465mm" svg:y="249.41563mm"/>
          <draw:path svg:d="M 105.34979 237.03703 L 52.674896 263.37448 L 26.337448 263.37448 L 0.0 263.37448 L 0.0 210.69958 L 0.0 131.68724 L 52.674896 1.8189894E-12 Q 105.34979 -158.02469 158.02469 26.337448 Q 210.69958 210.69958 184.36214 210.69958 Q 184.36214 210.69958 105.34979 237.03703 z" svg:height="2.633745mm" draw:style-name="style-51" svg:viewBox="0.0 0.0 184.36214 263.37448" svg:width="1.8436214mm" svg:x="82.17284mm" svg:y="138.53497mm"/>
          <draw:path svg:d="M 184.36214 289.71194 L 184.36214 316.04938 L 184.36214 316.04938 L 158.02469 316.04938 L 158.02469 316.04938 L 158.02469 316.04938 L 105.34979 316.04938 L 79.012344 316.04938 L 79.012344 316.04938 L 52.674896 316.04938 L 52.674896 289.71194 L 52.674896 263.37448 L 0.0 131.68724 Q -26.337448 0.0 26.337448 0.0 Q 79.012344 0.0 105.34979 52.674896 Q 105.34979 131.68724 158.02469 79.012344 Q 184.36214 0.0 237.03703 26.337448 Q 263.37448 26.337448 316.04938 79.012344 Q 342.38684 105.34979 368.72427 52.674896 Q 395.06174 0.0 421.39917 0.0 Q 474.07407 0.0 421.39917 158.02469 Q 395.06174 316.04938 316.04938 316.04938 Q 263.37448 316.04938 237.03703 263.37448 Q 210.69958 237.03703 210.69958 263.37448 Q 210.69958 289.71194 184.36214 289.71194 z" svg:height="3.1604939mm" draw:style-name="style-52" svg:viewBox="0.0 0.0 421.39917 316.04938" svg:width="4.2139916mm" svg:x="169.08643mm" svg:y="263.90125mm"/>
          <draw:path svg:d="M 711.11115 0.0 L 737.44855 0.0 L 737.44855 26.337448 L 737.44855 26.337448 L 737.44855 26.337448 Q 737.44855 26.337448 737.44855 52.674896 L 711.11115 52.674896 L 684.7737 131.68724 Q 632.09875 184.36214 421.39917 395.06174 Q 210.69958 605.7613 210.69958 605.7613 L 210.69958 605.7613 L 184.36214 605.7613 L 184.36214 605.7613 L 158.02469 632.09875 L 131.68724 658.4362 L 131.68724 658.4362 L 105.34979 658.4362 L 105.34979 658.4362 L 105.34979 658.4362 L 79.012344 684.7737 L 52.674896 684.7737 L 52.674896 658.4362 L 52.674896 658.4362 L 79.012344 658.4362 L 79.012344 658.4362 L 79.012344 632.09875 L 105.34979 632.09875 L 105.34979 605.7613 L 105.34979 553.0864 L 79.012344 553.0864 L 79.012344 553.0864 L 79.012344 526.74896 L 52.674896 526.74896 L 52.674896 526.74896 L 52.674896 500.41153 L 52.674896 500.41153 L 52.674896 500.41153 L 26.337448 500.41153 L 26.337448 500.41153 L 26.337448 474.07407 L 0.0 474.07407 L 0.0 474.07407 L 0.0 447.73663 L 0.0 447.73663 L 0.0 447.73663 L 0.0 421.39917 L 0.0 395.06174 L 0.0 395.06174 L 0.0 395.06174 L 263.37448 184.36214 Q 500.41153 -26.337448 553.0864 0.0 Q 632.09875 26.337448 658.4362 26.337448 Q 684.7737 52.674896 684.7737 26.337448 Q 684.7737 0.0 711.11115 0.0 z" svg:height="6.847737mm" draw:style-name="style-53" svg:viewBox="0.0 0.0 737.44855 684.7737" svg:width="7.3744855mm" svg:x="168.55968mm" svg:y="217.28395mm"/>
          <draw:path svg:d="M 1000.82306 500.41153 L 1000.82306 500.41153 L 1000.82306 526.74896 L 1000.82306 553.0864 L 1000.82306 579.4239 L 1000.82306 605.7613 L 974.4856 605.7613 Q 948.14813 605.7613 763.786 763.786 Q 579.4239 921.8107 500.41153 921.8107 Q 421.39917 974.4856 210.69958 711.11115 L 3.6379788E-12 474.07407 L 3.6379788E-12 447.73663 L 3.6379788E-12 421.39917 L 263.37448 210.69958 Q 526.74896 26.337448 579.4239 0.0 Q 605.7613 0.0 790.1235 237.03703 Q 1000.82306 500.41153 1000.82306 500.41153 z" svg:height="9.218107mm" draw:style-name="style-54" svg:viewBox="0.0 0.0 1000.82306 921.8107" svg:width="10.00823mm" svg:x="176.4609mm" svg:y="198.32098mm"/>
          <draw:path svg:d="M 1632.9219 500.41153 L 2001.6461 0.0 L 2106.9958 52.674896 Q 2238.683 105.34979 2265.0205 131.68724 L 2265.0205 131.68724 L 2265.0205 131.68724 Q 2265.0205 158.02469 2265.0205 158.02469 L 2291.3582 158.02469 L 2291.3582 158.02469 Q 2291.3582 158.02469 2317.6956 184.36214 L 2317.6956 184.36214 L 2370.3704 210.69958 Q 2423.0452 263.37448 2396.7078 316.04938 Q 2370.3704 368.72427 2265.0205 526.74896 Q 2159.671 632.09875 2212.3457 684.7737 Q 2265.0205 711.11115 2291.3582 1316.8724 Q 2317.6956 1896.2963 2291.3582 2212.3457 L 2291.3582 2502.0576 L 2212.3457 2502.0576 Q 2133.3333 2528.395 1896.2963 2528.395 L 1659.2593 2528.395 L 1659.2593 2423.0452 Q 1632.9219 2291.3582 1632.9219 1948.9712 L 1632.9219 1580.247 L 1606.5844 1580.247 L 1606.5844 1580.247 L 1606.5844 1606.5844 L 1580.247 1606.5844 L 1580.247 1632.9219 L 1580.247 1659.2593 L 1553.9094 1659.2593 L 1553.9094 1685.5967 L 1553.9094 1685.5967 L 1527.572 1685.5967 L 1527.572 1711.9342 L 1527.572 1738.2716 L 1343.2098 1975.3086 Q 1185.1852 2212.3457 1185.1852 2238.683 L 1158.8478 2238.683 L 1158.8478 2238.683 L 1158.8478 2265.0205 L 1158.8478 2265.0205 L 1158.8478 2265.0205 L 1132.5103 2291.3582 L 1106.1729 2317.6956 L 1106.1729 2317.6956 L 1106.1729 2317.6956 L 1079.8354 2317.6956 L 1053.4979 2317.6956 L 1053.4979 2317.6956 L 1053.4979 2317.6956 L 1027.1605 2317.6956 L 1027.1605 2317.6956 L 1027.1605 2291.3582 L 1000.82306 2291.3582 L 1000.82306 2265.0205 L 1000.82306 2238.683 L 974.4856 2212.3457 Q 948.14813 2186.0083 895.47327 2054.321 L 790.1235 1922.6338 L 790.1235 1922.6338 L 790.1235 1896.2963 L 790.1235 1896.2963 L 790.1235 1896.2963 L 763.786 1869.9589 L 737.44855 1843.6215 L 737.44855 1843.6215 L 737.44855 1843.6215 L 737.44855 1817.2839 L 737.44855 1817.2839 L 711.11115 1817.2839 L 711.11115 1790.9465 L 711.11115 1790.9465 L 684.7737 1790.9465 L 684.7737 1948.9712 Q 684.7737 2106.9958 711.11115 2344.033 L 711.11115 2581.07 L 421.39917 2581.07 L 158.02469 2581.07 L 158.02469 2554.7324 L 158.02469 2554.7324 L 131.68724 2554.7324 L 131.68724 2554.7324 L 131.68724 2475.7202 Q 158.02469 2370.3704 158.02469 2317.6956 Q 158.02469 2291.3582 131.68724 1606.5844 L 105.34979 921.8107 L 105.34979 869.1358 Q 105.34979 816.46094 105.34979 790.1235 Q 105.34979 763.786 158.02469 737.44855 Q 210.69958 737.44855 131.68724 553.0864 Q 52.674896 368.72427 26.337448 316.04938 L 0.0 237.03703 L 26.337448 237.03703 L 26.337448 210.69958 L 52.674896 210.69958 L 105.34979 210.69958 L 105.34979 184.36214 L 105.34979 184.36214 L 131.68724 184.36214 L 131.68724 158.02469 L 131.68724 158.02469 L 158.02469 158.02469 L 158.02469 158.02469 L 158.02469 158.02469 L 184.36214 131.68724 L 210.69958 105.34979 L 210.69958 105.34979 L 210.69958 105.34979 L 237.03703 105.34979 L 237.03703 105.34979 L 263.37448 79.012344 L 289.71194 52.674896 L 289.71194 52.674896 L 316.04938 52.674896 L 316.04938 52.674896 L 316.04938 52.674896 L 342.38684 26.337448 L 368.72427 0.0 L 395.06174 0.0 L 421.39917 0.0 L 421.39917 26.337448 L 421.39917 26.337448 L 737.44855 526.74896 Q 1053.4979 1000.82306 1053.4979 1027.1605 L 1053.4979 1053.4979 L 1079.8354 1079.8354 L 1106.1729 1106.1729 L 1106.1729 1106.1729 L 1106.1729 1106.1729 L 1106.1729 1132.5103 L 1106.1729 1132.5103 L 1132.5103 1132.5103 L 1132.5103 1158.8478 L 1158.8478 1158.8478 L 1158.8478 1158.8478 L 1158.8478 1132.5103 L 1158.8478 1132.5103 L 1185.1852 1106.1729 L 1211.5226 1079.8354 L 1211.5226 1079.8354 L 1211.5226 1053.4979 L 1211.5226 1053.4979 L 1211.5226 1053.4979 L 1237.8601 1053.4979 L 1237.8601 1053.4979 L 1237.8601 1027.1605 Q 1264.1975 1027.1605 1632.9219 500.41153 z" svg:height="25.8107mm" draw:style-name="style-55" svg:viewBox="0.0 0.0 2396.7078 2581.07" svg:width="23.96708mm" svg:x="116.93827mm" svg:y="117.99177mm"/>
          <draw:path svg:d="M 1027.1605 0.0 L 1264.1975 0.0 L 1264.1975 0.0 L 1264.1975 0.0 L 1290.535 0.0 L 1290.535 0.0 L 1316.8724 26.337448 L 1343.2098 52.674896 L 1474.8971 131.68724 Q 1606.5844 210.69958 1606.5844 289.71194 Q 1632.9219 342.38684 1606.5844 421.39917 L 1606.5844 474.07407 L 1606.5844 474.07407 L 1580.247 474.07407 L 1580.247 474.07407 L 1580.247 500.41153 L 1580.247 553.0864 L 1580.247 605.7613 L 1553.9094 632.09875 L 1527.572 684.7737 L 1527.572 684.7737 L 1527.572 684.7737 L 1527.572 658.4362 L 1527.572 658.4362 L 1422.2223 605.7613 Q 1316.8724 579.4239 1132.5103 579.4239 Q 948.14813 579.4239 895.47327 632.09875 Q 816.46094 658.4362 711.11115 842.79834 Q 632.09875 1053.4979 632.09875 1211.5226 Q 632.09875 1369.5474 711.11115 1501.2346 Q 763.786 1632.9219 895.47327 1685.5967 Q 1000.82306 1738.2716 1211.5226 1738.2716 Q 1422.2223 1738.2716 1553.9094 1659.2593 Q 1685.5967 1580.247 1738.2716 1527.572 Q 1790.9465 1474.8971 1790.9465 1448.5597 L 1790.9465 1422.2223 L 1817.2839 1422.2223 L 1817.2839 1422.2223 L 1817.2839 1395.8848 L 1843.6215 1395.8848 L 1843.6215 1369.5474 L 1843.6215 1343.2098 L 1843.6215 1343.2098 L 1869.9589 1316.8724 L 1869.9589 1316.8724 L 1896.2963 1316.8724 L 1896.2963 1316.8724 L 1896.2963 1316.8724 L 1896.2963 1343.2098 L 1896.2963 1343.2098 L 1922.6338 1395.8848 L 1948.9712 1448.5597 L 1948.9712 1738.2716 Q 2001.6461 2001.6461 1869.9589 2106.9958 Q 1764.609 2212.3457 1580.247 2317.6956 Q 1369.5474 2423.0452 1316.8724 2423.0452 L 1290.535 2423.0452 L 1264.1975 2423.0452 Q 1237.8601 2423.0452 1132.5103 2423.0452 Q 1027.1605 2423.0452 790.1235 2370.3704 Q 579.4239 2317.6956 421.39917 2186.0083 Q 263.37448 2054.321 131.68724 1790.9465 Q 0.0 1527.572 0.0 1158.8478 Q 0.0 816.46094 52.674896 684.7737 L 105.34979 553.0864 L 105.34979 553.0864 L 131.68724 526.74896 L 131.68724 526.74896 L 158.02469 526.74896 L 158.02469 500.41153 Q 158.02469 474.07407 289.71194 342.38684 Q 421.39917 210.69958 605.7613 105.34979 Q 790.1235 0.0 1027.1605 0.0 z" svg:height="24.230453mm" draw:style-name="style-56" svg:viewBox="0.0 0.0 1948.9712 2423.0452" svg:width="19.489712mm" svg:x="67.950615mm" svg:y="163.81892mm"/>
          <draw:path svg:d="M 2133.3333 26.337448 L 2370.3704 0.0 L 2344.033 79.012344 Q 2344.033 131.68724 2317.6956 158.02469 L 2317.6956 184.36214 L 2317.6956 184.36214 L 2291.3582 184.36214 L 2291.3582 184.36214 L 2291.3582 184.36214 L 2291.3582 210.69958 L 2291.3582 210.69958 L 2291.3582 395.06174 Q 2291.3582 553.0864 2317.6956 553.0864 Q 2344.033 553.0864 2396.7078 658.4362 Q 2449.3828 763.786 2581.07 816.46094 Q 2712.7573 869.1358 2712.7573 921.8107 Q 2739.0947 974.4856 2791.7695 974.4856 Q 2844.4446 948.14813 2870.782 974.4856 Q 2870.782 974.4856 2897.1194 1027.1605 Q 2923.4568 1079.8354 2897.1194 1079.8354 Q 2870.782 1079.8354 2897.1194 1106.1729 Q 2923.4568 1132.5103 2976.1316 1132.5103 L 3002.4692 1132.5103 L 3002.4692 1158.8478 L 3028.8066 1158.8478 L 3028.8066 1158.8478 L 3028.8066 1185.1852 L 3028.8066 1185.1852 L 3028.8066 1185.1852 L 3081.4814 1185.1852 Q 3081.4814 1185.1852 3081.4814 1237.8601 Q 3081.4814 1264.1975 3081.4814 1264.1975 L 3081.4814 1290.535 L 3081.4814 1290.535 L 3081.4814 1290.535 L 3055.144 1290.535 L 3055.144 1290.535 L 3028.8066 1316.8724 Q 2976.1316 1343.2098 2949.7942 1369.5474 Q 2923.4568 1395.8848 2818.107 1422.2223 L 2712.7573 1422.2223 L 2712.7573 1448.5597 L 2712.7573 1474.8971 L 2686.4197 1474.8971 Q 2660.0823 1474.8971 2660.0823 1501.2346 L 2660.0823 1527.572 L 2660.0823 1527.572 Q 2660.0823 1527.572 2633.7449 1474.8971 Q 2633.7449 1422.2223 2607.4075 1422.2223 Q 2581.07 1448.5597 2554.7324 1395.8848 Q 2554.7324 1343.2098 2502.0576 1343.2098 Q 2475.7202 1316.8724 2475.7202 1290.535 Q 2449.3828 1264.1975 2449.3828 1290.535 Q 2449.3828 1316.8724 2396.7078 1343.2098 Q 2370.3704 1343.2098 2370.3704 1316.8724 Q 2370.3704 1290.535 2186.0083 1290.535 Q 2027.9835 1290.535 2001.6461 1290.535 Q 1975.3086 1264.1975 1922.6338 1290.535 L 1843.6215 1290.535 L 1817.2839 1316.8724 L 1764.609 1343.2098 L 1790.9465 1343.2098 Q 1817.2839 1343.2098 1764.609 1369.5474 Q 1738.2716 1395.8848 1790.9465 1395.8848 L 1843.6215 1395.8848 L 1843.6215 1422.2223 L 1817.2839 1448.5597 L 1764.609 1448.5597 Q 1711.9342 1448.5597 1685.5967 1448.5597 Q 1659.2593 1474.8971 1632.9219 1501.2346 Q 1606.5844 1553.9094 1580.247 1527.572 Q 1553.9094 1527.572 1580.247 1659.2593 Q 1606.5844 1790.9465 1685.5967 2001.6461 Q 1764.609 2212.3457 1790.9465 2238.683 L 1817.2839 2291.3582 L 1817.2839 2291.3582 L 1817.2839 2291.3582 L 1817.2839 2317.6956 L 1817.2839 2317.6956 L 1843.6215 2344.033 L 1869.9589 2370.3704 L 1869.9589 2396.7078 L 1869.9589 2449.3828 L 1843.6215 2502.0576 L 1843.6215 2528.395 L 1843.6215 2528.395 L 1817.2839 2528.395 L 1817.2839 2502.0576 L 1817.2839 2475.7202 L 1790.9465 2449.3828 L 1764.609 2423.0452 L 1764.609 2396.7078 L 1764.609 2370.3704 L 1738.2716 2370.3704 L 1738.2716 2344.033 L 1738.2716 2344.033 L 1711.9342 2344.033 L 1711.9342 2317.6956 Q 1711.9342 2291.3582 1474.8971 1843.6215 L 1237.8601 1395.8848 L 1237.8601 1395.8848 L 1237.8601 1395.8848 L 1211.5226 1395.8848 L 1211.5226 1395.8848 L 1211.5226 1369.5474 L 1185.1852 1369.5474 L 1185.1852 1369.5474 L 1185.1852 1395.8848 L 974.4856 1501.2346 Q 790.1235 1606.5844 763.786 1632.9219 L 737.44855 1632.9219 L 869.1358 1869.9589 Q 974.4856 2133.3333 1000.82306 2159.671 L 1027.1605 2186.0083 L 1027.1605 2186.0083 L 1027.1605 2186.0083 L 1027.1605 2212.3457 L 1027.1605 2212.3457 L 1053.4979 2238.683 L 1079.8354 2291.3582 L 1079.8354 2291.3582 L 1079.8354 2291.3582 L 1079.8354 2317.6956 L 1079.8354 2317.6956 L 1106.1729 2344.033 L 1106.1729 2344.033 L 1079.8354 2344.033 L 1053.4979 2344.033 L 1053.4979 2317.6956 L 1027.1605 2317.6956 L 1027.1605 2317.6956 L 1027.1605 2344.033 L 1000.82306 2344.033 L 974.4856 2344.033 L 974.4856 2344.033 L 948.14813 2344.033 L 948.14813 2317.6956 L 921.8107 2317.6956 L 921.8107 2291.3582 L 921.8107 2265.0205 L 895.47327 2238.683 Q 869.1358 2212.3457 737.44855 1922.6338 L 579.4239 1632.9219 L 526.74896 1632.9219 L 474.07407 1659.2593 L 447.73663 1659.2593 L 421.39917 1659.2593 L 421.39917 1685.5967 L 395.06174 1685.5967 L 395.06174 1685.5967 L 395.06174 1711.9342 L 368.72427 1711.9342 L 342.38684 1711.9342 L 342.38684 1738.2716 L 342.38684 1738.2716 L 316.04938 1738.2716 L 316.04938 1764.609 L 289.71194 1764.609 L 263.37448 1764.609 L 184.36214 1843.6215 Q 131.68724 1922.6338 131.68724 1975.3086 Q 184.36214 2027.9835 184.36214 2054.321 L 184.36214 2080.6584 L 210.69958 2106.9958 L 237.03703 2133.3333 L 237.03703 2133.3333 L 237.03703 2159.671 L 210.69958 2159.671 L 184.36214 2133.3333 L 184.36214 2133.3333 L 184.36214 2133.3333 L 158.02469 2106.9958 L 131.68724 2080.6584 L 131.68724 2080.6584 L 131.68724 2080.6584 L 105.34979 2080.6584 L 79.012344 2080.6584 L 79.012344 2080.6584 L 79.012344 2080.6584 L 52.674896 2054.321 L 52.674896 2027.9835 L 26.337448 2027.9835 L 0.0 2027.9835 L 0.0 1869.9589 Q 26.337448 1738.2716 26.337448 1369.5474 L 26.337448 1000.82306 L 658.4362 1000.82306 Q 1316.8724 974.4856 1711.9342 974.4856 L 2106.9958 974.4856 L 2106.9958 948.14813 L 2080.6584 948.14813 L 2080.6584 948.14813 L 2080.6584 921.8107 L 2054.321 921.8107 L 2027.9835 921.8107 L 2027.9835 895.47327 L 2027.9835 895.47327 L 2001.6461 869.1358 Q 1975.3086 842.79834 1922.6338 711.11115 Q 1817.2839 605.7613 1817.2839 395.06174 Q 1817.2839 210.69958 1869.9589 131.68724 Q 1922.6338 26.337448 2133.3333 26.337448 z" svg:height="25.28395mm" draw:style-name="style-57" svg:viewBox="0.0 0.0 3081.4814 2528.395" svg:width="30.814816mm" svg:x="30.814816mm" svg:y="70.32099mm"/>
          <draw:path svg:d="M 105.34979 0.0 L 158.02469 0.0 L 263.37448 26.337448 Q 368.72427 52.674896 395.06174 79.012344 L 421.39917 79.012344 L 421.39917 105.34979 Q 421.39917 131.68724 395.06174 158.02469 Q 342.38684 158.02469 342.38684 158.02469 L 342.38684 158.02469 L 289.71194 184.36214 L 263.37448 184.36214 L 237.03703 184.36214 Q 184.36214 158.02469 79.012344 158.02469 L 0.0 131.68724 L 0.0 105.34979 L 26.337448 79.012344 L 26.337448 52.674896 Q 52.674896 0.0 105.34979 0.0 z" svg:height="1.8436214mm" draw:style-name="style-58" svg:viewBox="0.0 0.0 421.39917 184.36214" svg:width="4.2139916mm" svg:x="168.2963mm" svg:y="244.93828mm"/>
          <draw:path svg:d="M 921.8107 210.69958 L 26.337448 210.69958 L 26.337448 184.36214 L 26.337448 184.36214 L -9.094947E-13 184.36214 L -9.094947E-13 158.02469 L -9.094947E-13 158.02469 L 26.337448 158.02469 L 26.337448 105.34979 L 26.337448 26.337448 L 948.14813 0.0 Q 1869.9589 0.0 1869.9589 105.34979 Q 1843.6215 210.69958 921.8107 210.69958 z" svg:height="2.1069958mm" draw:style-name="style-59" svg:viewBox="0.0 0.0 1869.9589 210.69958" svg:width="18.699589mm" svg:x="79.27572mm" svg:y="206.4856mm"/>
          <draw:path svg:d="M 79.012344 0.0 L 131.68724 0.0 L 131.68724 26.337448 L 131.68724 26.337448 L 158.02469 52.674896 Q 184.36214 105.34979 184.36214 158.02469 L 184.36214 210.69958 L 210.69958 263.37448 L 210.69958 289.71194 L 237.03703 289.71194 L 263.37448 289.71194 L 263.37448 263.37448 L 289.71194 210.69958 L 289.71194 184.36214 Q 289.71194 158.02469 316.04938 79.012344 L 342.38684 0.0 L 395.06174 0.0 L 421.39917 0.0 L 421.39917 26.337448 L 447.73663 26.337448 L 447.73663 52.674896 Q 447.73663 79.012344 474.07407 131.68724 L 500.41153 184.36214 L 500.41153 210.69958 L 500.41153 263.37448 L 526.74896 263.37448 L 526.74896 263.37448 L 526.74896 237.03703 L 553.0864 237.03703 L 553.0864 210.69958 Q 553.0864 158.02469 605.7613 105.34979 L 605.7613 26.337448 L 632.09875 26.337448 L 632.09875 0.0 L 711.11115 0.0 L 790.1235 0.0 L 790.1235 26.337448 L 763.786 52.674896 L 763.786 105.34979 L 763.786 131.68724 L 737.44855 158.02469 Q 711.11115 210.69958 711.11115 237.03703 L 711.11115 263.37448 L 711.11115 289.71194 L 711.11115 316.04938 L 684.7737 368.72427 L 658.4362 395.06174 L 658.4362 421.39917 L 658.4362 474.07407 L 632.09875 526.74896 L 632.09875 579.4239 L 632.09875 579.4239 L 605.7613 579.4239 L 605.7613 632.09875 L 605.7613 658.4362 L 579.4239 684.7737 L 579.4239 737.44855 L 553.0864 737.44855 L 500.41153 737.44855 L 500.41153 711.11115 L 500.41153 711.11115 L 474.07407 684.7737 Q 447.73663 632.09875 447.73663 553.0864 L 395.06174 474.07407 L 395.06174 474.07407 L 395.06174 474.07407 L 368.72427 447.73663 L 342.38684 447.73663 L 316.04938 553.0864 Q 289.71194 658.4362 289.71194 684.7737 L 289.71194 711.11115 L 263.37448 711.11115 L 263.37448 737.44855 L 210.69958 737.44855 L 158.02469 737.44855 L 158.02469 711.11115 L 131.68724 711.11115 L 131.68724 684.7737 L 131.68724 632.09875 L 105.34979 579.4239 Q 79.012344 500.41153 79.012344 421.39917 L 79.012344 368.72427 L 52.674896 342.38684 L 52.674896 316.04938 L 52.674896 263.37448 Q 26.337448 237.03703 26.337448 158.02469 L 0.0 105.34979 L 0.0 52.674896 Q 0.0 0.0 79.012344 0.0 z" svg:height="7.3744855mm" draw:style-name="style-60" svg:viewBox="0.0 0.0 790.1235 737.44855" svg:width="7.9012346mm" svg:x="49.77778mm" svg:y="201.74486mm"/>
          <draw:path svg:d="M 1843.6215 0.0 L 1869.9589 0.0 L 1922.6338 26.337448 Q 1975.3086 52.674896 1975.3086 52.674896 L 1975.3086 52.674896 L 1975.3086 52.674896 L 1975.3086 52.674896 L 1975.3086 79.012344 L 1948.9712 79.012344 L 1948.9712 158.02469 L 1975.3086 263.37448 L 2027.9835 368.72427 Q 2106.9958 474.07407 2133.3333 474.07407 Q 2159.671 474.07407 2238.683 500.41153 L 2317.6956 500.41153 L 2317.6956 526.74896 Q 2344.033 526.74896 2344.033 526.74896 L 2344.033 553.0864 L 2317.6956 553.0864 Q 2291.3582 553.0864 2265.0205 605.7613 Q 2238.683 658.4362 2238.683 684.7737 L 2238.683 711.11115 L 2238.683 711.11115 Q 2238.683 711.11115 2212.3457 684.7737 Q 2186.0083 632.09875 2080.6584 632.09875 Q 1975.3086 632.09875 1948.9712 632.09875 L 1922.6338 658.4362 L 1869.9589 658.4362 L 1817.2839 658.4362 L 1869.9589 579.4239 Q 1922.6338 474.07407 1843.6215 500.41153 Q 1764.609 526.74896 1553.9094 684.7737 Q 1343.2098 842.79834 1053.4979 1132.5103 Q 763.786 1448.5597 763.786 1474.8971 L 763.786 1501.2346 L 737.44855 1501.2346 L 737.44855 1527.572 L 737.44855 1527.572 L 711.11115 1527.572 L 711.11115 1527.572 L 711.11115 1527.572 L 711.11115 1553.9094 L 711.11115 1553.9094 L 684.7737 1580.247 L 658.4362 1606.5844 L 658.4362 1606.5844 L 658.4362 1632.9219 L 658.4362 1632.9219 L 658.4362 1632.9219 L 632.09875 1659.2593 L 632.09875 1685.5967 L 658.4362 1685.5967 L 684.7737 1685.5967 L 684.7737 1659.2593 L 711.11115 1659.2593 L 711.11115 1659.2593 L 711.11115 1632.9219 L 737.44855 1632.9219 L 763.786 1632.9219 L 763.786 1606.5844 L 763.786 1606.5844 L 790.1235 1606.5844 L 790.1235 1580.247 L 1079.8354 1448.5597 Q 1343.2098 1316.8724 1395.8848 1290.535 L 1422.2223 1264.1975 L 1448.5597 1264.1975 L 1501.2346 1264.1975 L 1527.572 1237.8601 L 1553.9094 1237.8601 L 1553.9094 1264.1975 L 1553.9094 1290.535 L 1580.247 1290.535 L 1580.247 1316.8724 L 1606.5844 1316.8724 L 1606.5844 1316.8724 L 1606.5844 1316.8724 L 1606.5844 1316.8724 L 1553.9094 1343.2098 L 1527.572 1369.5474 L 1501.2346 1369.5474 L 1448.5597 1369.5474 L 1158.8478 1553.9094 Q 869.1358 1738.2716 579.4239 1975.3086 Q 289.71194 2238.683 237.03703 2370.3704 Q 184.36214 2502.0576 158.02469 2554.7324 L 131.68724 2607.4075 L 131.68724 2633.7449 L 131.68724 2686.4197 L 105.34979 2739.0947 L 79.012344 2791.7695 L 79.012344 2791.7695 L 79.012344 2791.7695 L 79.012344 2739.0947 L 79.012344 2712.7573 L 52.674896 2712.7573 L 52.674896 2686.4197 L 26.337448 2686.4197 L 0.0 2686.4197 L 0.0 2660.0823 L 0.0 2660.0823 L 0.0 2660.0823 L 26.337448 2660.0823 L 26.337448 2633.7449 L 26.337448 2607.4075 L 52.674896 2581.07 L 79.012344 2554.7324 L 79.012344 2528.395 L 79.012344 2502.0576 L 105.34979 2475.7202 Q 131.68724 2423.0452 131.68724 2370.3704 Q 131.68724 2344.033 342.38684 1922.6338 Q 553.0864 1501.2346 579.4239 1501.2346 Q 605.7613 1501.2346 658.4362 1422.2223 Q 711.11115 1316.8724 1027.1605 974.4856 Q 1369.5474 632.09875 1606.5844 474.07407 L 1817.2839 316.04938 L 1843.6215 210.69958 Q 1843.6215 105.34979 1764.609 105.34979 L 1711.9342 131.68724 L 1711.9342 105.34979 L 1711.9342 105.34979 L 1685.5967 105.34979 L 1685.5967 105.34979 L 1685.5967 79.012344 L 1659.2593 79.012344 L 1659.2593 79.012344 L 1659.2593 52.674896 L 1659.2593 52.674896 L 1659.2593 52.674896 L 1738.2716 26.337448 Q 1817.2839 0.0 1843.6215 0.0 z" svg:height="27.917696mm" draw:style-name="style-61" svg:viewBox="0.0 0.0 2344.033 2791.7695" svg:width="23.440329mm" svg:x="108.77367mm" svg:y="194.89713mm"/>
          <draw:path svg:d="M 0.0 263.37448 L 0.0 0.0 L 210.69958 26.337448 Q 395.06174 52.674896 421.39917 52.674896 Q 474.07407 79.012344 474.07407 105.34979 Q 500.41153 105.34979 500.41153 105.34979 L 500.41153 105.34979 L 526.74896 158.02469 Q 526.74896 237.03703 553.0864 263.37448 L 553.0864 316.04938 L 553.0864 316.04938 L 526.74896 316.04938 L 526.74896 342.38684 L 526.74896 368.72427 L 500.41153 395.06174 L 474.07407 421.39917 L 474.07407 447.73663 L 474.07407 474.07407 L 316.04938 526.74896 Q 158.02469 579.4239 158.02469 658.4362 L 158.02469 737.44855 L 131.68724 737.44855 L 131.68724 737.44855 L 79.012344 763.786 L 26.337448 763.786 L 26.337448 658.4362 Q 0.0 553.0864 0.0 263.37448 z M 158.02469 263.37448 Q 184.36214 158.02469 263.37448 158.02469 Q 368.72427 184.36214 342.38684 263.37448 Q 316.04938 342.38684 237.03703 368.72427 Q 158.02469 395.06174 158.02469 263.37448 z" svg:height="7.6378603mm" draw:style-name="style-62" svg:viewBox="0.0 0.0 553.0864 763.786" svg:width="5.5308642mm" svg:x="44.773663mm" svg:y="201.74486mm"/>
          <draw:path svg:d="M 500.41153 0.0 L 500.41153 0.0 L 474.07407 79.012344 Q 447.73663 158.02469 474.07407 158.02469 L 474.07407 184.36214 L 474.07407 184.36214 Q 447.73663 184.36214 447.73663 184.36214 Q 447.73663 210.69958 421.39917 131.68724 Q 395.06174 52.674896 368.72427 52.674896 Q 342.38684 52.674896 342.38684 131.68724 Q 342.38684 210.69958 184.36214 210.69958 L 0.0 237.03703 L 0.0 184.36214 L 0.0 131.68724 L 26.337448 131.68724 L 52.674896 105.34979 L 52.674896 105.34979 L 79.012344 105.34979 L 79.012344 105.34979 L 79.012344 105.34979 L 79.012344 131.68724 L 79.012344 158.02469 L 105.34979 79.012344 Q 131.68724 0.0 289.71194 0.0 Q 474.07407 0.0 500.41153 0.0 z" svg:height="2.3703704mm" draw:style-name="style-63" svg:viewBox="0.0 0.0 500.41153 237.03703" svg:width="5.004115mm" svg:x="180.41153mm" svg:y="247.57202mm"/>
          <draw:path svg:d="M 1211.5226 658.4362 L 1211.5226 658.4362 L 1343.2098 974.4856 Q 1474.8971 1290.535 1474.8971 1316.8724 L 1474.8971 1343.2098 L 1501.2346 1395.8848 L 1527.572 1422.2223 L 1527.572 1422.2223 L 1527.572 1422.2223 L 1711.9342 1922.6338 Q 1896.2963 2396.7078 1922.6338 2449.3828 L 1922.6338 2502.0576 L 1896.2963 2502.0576 Q 1843.6215 2502.0576 1580.247 2581.07 Q 1290.535 2660.0823 1211.5226 2449.3828 Q 1158.8478 2265.0205 895.47327 2291.3582 Q 684.7737 2344.033 605.7613 2633.7449 Q 526.74896 2923.4568 316.04938 2949.7942 L 131.68724 2976.1316 L 79.012344 3002.4692 L 26.337448 3002.4692 L 26.337448 3002.4692 L 0.0 3002.4692 L 0.0 2976.1316 L 0.0 2923.4568 L 26.337448 2870.782 Q 52.674896 2791.7695 131.68724 2344.033 L 210.69958 1869.9589 L 210.69958 1817.2839 L 210.69958 1764.609 L 237.03703 1711.9342 Q 263.37448 1632.9219 316.04938 1132.5103 Q 421.39917 658.4362 474.07407 632.09875 Q 553.0864 605.7613 474.07407 342.38684 L 395.06174 105.34979 L 421.39917 105.34979 L 474.07407 79.012344 L 500.41153 79.012344 L 526.74896 79.012344 L 553.0864 52.674896 L 579.4239 26.337448 L 737.44855 -1.8189894E-12 Q 895.47327 -26.337448 1053.4979 316.04938 Q 1211.5226 658.4362 1211.5226 658.4362 z M 842.79834 1738.2716 L 790.1235 1764.609 L 763.786 1764.609 L 737.44855 1764.609 L 737.44855 1711.9342 L 737.44855 1632.9219 L 790.1235 1501.2346 Q 842.79834 1343.2098 895.47327 1527.572 Q 948.14813 1711.9342 921.8107 1711.9342 Q 921.8107 1711.9342 842.79834 1738.2716 z" svg:height="30.02469mm" draw:style-name="style-64" svg:viewBox="0.0 0.0 1922.6338 3002.4692" svg:width="19.226337mm" svg:x="74.798355mm" svg:y="123.52264mm"/>
          <draw:path svg:d="M 421.39917 -3.6379788E-12 L 447.73663 -3.6379788E-12 L 447.73663 79.012344 Q 447.73663 131.68724 500.41153 184.36214 Q 553.0864 263.37448 526.74896 289.71194 Q 526.74896 316.04938 500.41153 342.38684 Q 447.73663 342.38684 421.39917 368.72427 L 395.06174 395.06174 L 395.06174 395.06174 L 395.06174 395.06174 L 368.72427 395.06174 L 368.72427 395.06174 L 368.72427 421.39917 L 342.38684 421.39917 L 342.38684 447.73663 L 342.38684 500.41153 L 342.38684 500.41153 L 316.04938 500.41153 L 289.71194 500.41153 Q 289.71194 500.41153 237.03703 447.73663 Q 184.36214 447.73663 184.36214 368.72427 Q 158.02469 289.71194 105.34979 289.71194 L 52.674896 263.37448 L 52.674896 237.03703 L 26.337448 237.03703 L 26.337448 237.03703 L 26.337448 237.03703 L 26.337448 237.03703 Q 26.337448 210.69958 1.8189894E-12 184.36214 Q -26.337448 131.68724 1.8189894E-12 105.34979 L 1.8189894E-12 79.012344 L 184.36214 79.012344 Q 395.06174 52.674896 395.06174 26.337448 Q 395.06174 -3.6379788E-12 421.39917 -3.6379788E-12 z" svg:height="5.004115mm" draw:style-name="style-65" svg:viewBox="0.0 0.0 526.74896 500.41153" svg:width="5.26749mm" svg:x="139.85185mm" svg:y="193.0535mm"/>
          <draw:path svg:d="M 26.337448 1843.6215 L 26.337448 0.0 L 52.674896 184.36214 Q 52.674896 342.38684 79.012344 447.73663 L 79.012344 553.0864 L 131.68724 553.0864 L 184.36214 553.0864 L 184.36214 526.74896 Q 158.02469 526.74896 184.36214 526.74896 Q 210.69958 500.41153 210.69958 500.41153 Q 237.03703 474.07407 263.37448 447.73663 L 316.04938 447.73663 L 316.04938 447.73663 L 316.04938 447.73663 L 342.38684 447.73663 L 368.72427 447.73663 L 368.72427 447.73663 L 368.72427 447.73663 L 395.06174 474.07407 L 421.39917 500.41153 L 421.39917 684.7737 Q 474.07407 869.1358 474.07407 948.14813 L 474.07407 1027.1605 L 500.41153 1027.1605 L 500.41153 1027.1605 L 500.41153 1053.4979 L 526.74896 1053.4979 L 526.74896 1079.8354 L 526.74896 1106.1729 L 579.4239 1106.1729 L 605.7613 1079.8354 L 605.7613 1079.8354 L 632.09875 1079.8354 L 632.09875 1079.8354 L 632.09875 1079.8354 L 632.09875 1053.4979 L 632.09875 1053.4979 L 658.4362 1053.4979 L 658.4362 1027.1605 L 658.4362 1027.1605 Q 684.7737 1027.1605 711.11115 974.4856 Q 763.786 921.8107 842.79834 895.47327 Q 948.14813 869.1358 948.14813 816.46094 Q 948.14813 790.1235 1053.4979 790.1235 L 1158.8478 763.786 L 1158.8478 763.786 L 1158.8478 763.786 L 1185.1852 790.1235 L 1211.5226 816.46094 L 1211.5226 816.46094 L 1211.5226 816.46094 L 1211.5226 816.46094 L 1237.8601 816.46094 L 1264.1975 816.46094 L 1316.8724 816.46094 L 1422.2223 895.47327 Q 1501.2346 974.4856 1606.5844 1000.82306 Q 1711.9342 1027.1605 1711.9342 1606.5844 Q 1685.5967 2159.671 1685.5967 2186.0083 Q 1685.5967 2238.683 1659.2593 2291.3582 L 1632.9219 2317.6956 L 1632.9219 2317.6956 L 1632.9219 2344.033 L 1632.9219 2344.033 L 1632.9219 2344.033 L 1606.5844 2370.3704 L 1580.247 2396.7078 L 1580.247 2423.0452 L 1580.247 2449.3828 L 1606.5844 2449.3828 L 1606.5844 2449.3828 L 1606.5844 2475.7202 L 1632.9219 2475.7202 L 1632.9219 2475.7202 L 1632.9219 2502.0576 L 1659.2593 2502.0576 L 1685.5967 2502.0576 L 1711.9342 2475.7202 L 1738.2716 2449.3828 L 1764.609 2449.3828 L 1790.9465 2449.3828 L 1817.2839 2423.0452 L 1843.6215 2396.7078 L 1843.6215 2396.7078 L 1843.6215 2396.7078 L 1869.9589 2396.7078 L 1869.9589 2396.7078 L 1869.9589 2370.3704 L 1896.2963 2370.3704 L 1896.2963 2370.3704 Q 1896.2963 2344.033 1948.9712 2317.6956 L 1975.3086 2265.0205 L 2001.6461 2265.0205 Q 2001.6461 2238.683 2001.6461 2238.683 L 2001.6461 2238.683 L 2001.6461 2238.683 Q 2027.9835 2238.683 2054.321 2212.3457 L 2080.6584 2212.3457 L 2080.6584 2238.683 L 2080.6584 2291.3582 L 2133.3333 2291.3582 L 2186.0083 2291.3582 L 2212.3457 2317.6956 L 2212.3457 2317.6956 L 2212.3457 2370.3704 L 2212.3457 2423.0452 L 2238.683 2423.0452 L 2238.683 2449.3828 L 2370.3704 2449.3828 L 2475.7202 2449.3828 L 2475.7202 2423.0452 L 2475.7202 2423.0452 L 2502.0576 2344.033 Q 2528.395 2291.3582 2633.7449 2027.9835 L 2739.0947 1764.609 L 2739.0947 1764.609 L 2739.0947 1764.609 L 2739.0947 1738.2716 L 2739.0947 1738.2716 L 2765.4321 1711.9342 L 2791.7695 1685.5967 L 2791.7695 1685.5967 L 2791.7695 1659.2593 L 2791.7695 1659.2593 L 2791.7695 1659.2593 L 2818.107 1632.9219 L 2844.4446 1606.5844 L 2844.4446 1606.5844 L 2844.4446 1606.5844 L 2844.4446 1580.247 L 2844.4446 1580.247 L 2870.782 1580.247 L 2870.782 1606.5844 L 2870.782 1606.5844 L 2897.1194 1606.5844 L 2897.1194 1659.2593 L 2897.1194 1738.2716 L 2949.7942 2080.6584 Q 3002.4692 2396.7078 3055.144 2449.3828 Q 3134.1565 2449.3828 3265.8438 2449.3828 Q 3371.1934 2449.3828 3476.5432 2396.7078 Q 3555.5557 2344.033 3660.9053 2423.0452 Q 3766.2551 2502.0576 3845.2676 2502.0576 Q 3897.9424 2502.0576 4055.967 2528.395 L 4213.9917 2528.395 L 4266.6665 2528.395 L 4293.004 2554.7324 L 4293.004 2554.7324 L 4319.342 2554.7324 L 4319.342 2554.7324 L 4319.342 2554.7324 L 4319.342 2581.07 L 4319.342 2581.07 L 4345.679 2581.07 L 4345.679 2607.4075 L 4345.679 2607.4075 L 4372.0166 2607.4075 L 4372.0166 2581.07 L 4372.0166 2554.7324 L 4398.354 2554.7324 Q 4424.6914 2554.7324 4530.041 2581.07 L 4635.391 2607.4075 L 4635.391 2607.4075 L 4635.391 2607.4075 L 4661.7285 2607.4075 L 4661.7285 2607.4075 L 4661.7285 2633.7449 L 4635.391 2633.7449 L 4556.3784 3134.1565 Q 4477.366 3608.2305 4477.366 3660.9053 Q 4477.366 3739.9177 4477.366 3739.9177 L 4477.366 3766.2551 L 4477.366 3766.2551 L 4477.366 3766.2551 L 4503.7036 3766.2551 L 4503.7036 3766.2551 L 4503.7036 3792.5925 L 4530.041 3792.5925 L 4530.041 3792.5925 L 4530.041 3818.9302 L 4530.041 3818.9302 L 4530.041 3818.9302 L 4556.3784 3845.2676 L 4582.7163 3871.605 L 4582.7163 3924.2798 L 4582.7163 3976.9548 L 4609.0537 3976.9548 L 4635.391 3976.9548 L 4556.3784 4451.029 Q 4477.366 4898.7656 4451.029 4977.778 L 4424.6914 5030.4526 L 4424.6914 5083.1274 L 4424.6914 5109.465 L 4451.029 5109.465 L 4451.029 5109.465 L 4451.029 5135.8027 L 4451.029 5162.14 L 4424.6914 5162.14 L 4398.354 5188.4775 L 4345.679 5188.4775 L 4293.004 5188.4775 L 4240.329 5214.815 L 4187.6543 5214.815 L 4187.6543 5083.1274 Q 4161.317 4951.4404 4161.317 4819.753 L 4161.317 4688.066 L 4134.9795 4661.7285 L 4134.9795 4635.391 L 4108.642 4635.391 L 4082.3044 4661.7285 L 4003.2922 4661.7285 Q 3950.6172 4661.7285 3713.5803 4714.4033 L 3476.5432 4740.7407 L 3476.5432 4714.4033 Q 3476.5432 4688.066 3344.856 3924.2798 L 3213.1687 3134.1565 L 2923.4568 3186.8313 Q 2633.7449 3265.8438 2739.0947 3924.2798 Q 2844.4446 4609.0537 2844.4446 4661.7285 L 2844.4446 4688.066 L 2818.107 4714.4033 Q 2791.7695 4714.4033 2739.0947 4740.7407 Q 2686.4197 4740.7407 2686.4197 4767.078 Q 2686.4197 4793.4155 2686.4197 4872.428 L 2686.4197 4951.4404 L 2686.4197 4951.4404 L 2686.4197 4977.778 L 2686.4197 4977.778 L 2660.0823 4977.778 L 2660.0823 4951.4404 L 2633.7449 4951.4404 L 2633.7449 4951.4404 L 2633.7449 4925.103 L 2607.4075 4925.103 L 2581.07 4925.103 L 2581.07 4898.7656 L 2581.07 4898.7656 L 2554.7324 4898.7656 L 2554.7324 4872.428 L 2528.395 4872.428 L 2502.0576 4872.428 L 2502.0576 4846.0903 L 2475.7202 4846.0903 L 2475.7202 4846.0903 L 2475.7202 4846.0903 L 2475.7202 4819.753 Q 2475.7202 4819.753 2449.3828 4819.753 L 2449.3828 4819.753 L 2449.3828 4819.753 Q 2423.0452 4793.4155 2027.9835 3871.605 L 1606.5844 2923.4568 L 1580.247 2923.4568 L 1527.572 2923.4568 L 1474.8971 2949.7942 L 1448.5597 2976.1316 L 1422.2223 2976.1316 L 1395.8848 2976.1316 L 1369.5474 3002.4692 L 1343.2098 3028.8066 L 1316.8724 3028.8066 L 1264.1975 3028.8066 L 1264.1975 3055.144 L 1264.1975 3055.144 L 1237.8601 3055.144 L 1237.8601 3081.4814 L 1211.5226 3081.4814 L 1158.8478 3081.4814 L 1158.8478 3107.8188 L 1158.8478 3107.8188 L 1158.8478 3213.1687 Q 1211.5226 3318.5186 1264.1975 3502.8806 Q 1369.5474 3687.243 1369.5474 3739.9177 L 1369.5474 3792.5925 L 1264.1975 3792.5925 Q 1158.8478 3792.5925 1053.4979 4556.3784 Q 948.14813 5320.1646 948.14813 5346.502 L 948.14813 5372.8394 L 948.14813 5372.8394 L 948.14813 5372.8394 L 921.8107 5372.8394 L 921.8107 5399.177 L 921.8107 5399.177 L 895.47327 5399.177 L 895.47327 5399.177 L 895.47327 5399.177 L 895.47327 5425.5146 L 895.47327 5425.5146 L 869.1358 5451.852 L 842.79834 5478.1895 L 842.79834 5478.1895 L 842.79834 5504.527 L 842.79834 5504.527 L 842.79834 5504.527 L 816.46094 5504.527 L 816.46094 5504.527 L 790.1235 5504.527 L 790.1235 5504.527 L 790.1235 5504.527 L 790.1235 5504.527 L 711.11115 5820.576 Q 632.09875 6162.963 632.09875 6268.313 L 632.09875 6373.6626 L 658.4362 6373.6626 Q 684.7737 6400.0 790.1235 6400.0 L 869.1358 6400.0 L 869.1358 6426.3374 L 869.1358 6426.3374 L 790.1235 6426.3374 L 684.7737 6452.675 L 368.72427 6452.675 L 26.337448 6452.675 L 26.337448 6320.988 Q 0.0 6189.3003 0.0 6189.3003 L 0.0 6189.3003 L 0.0 4925.103 Q 0.0 3687.243 26.337448 1843.6215 z M 2106.9958 3687.243 L 2106.9958 3687.243 L 2080.6584 3687.243 L 2080.6584 3660.9053 L 2080.6584 3660.9053 L 2054.321 3660.9053 L 2054.321 3555.5557 Q 2054.321 3450.2058 2106.9958 3450.2058 Q 2159.671 3450.2058 2317.6956 3634.5679 Q 2475.7202 3792.5925 2423.0452 3871.605 Q 2396.7078 3924.2798 2344.033 3897.9424 Q 2265.0205 3871.605 2186.0083 3792.5925 Q 2106.9958 3713.5803 2106.9958 3687.243 z" svg:height="64.52675mm" draw:style-name="style-66" svg:viewBox="0.0 0.0 4661.7285 6452.675" svg:width="46.617283mm" svg:x="30.551441mm" svg:y="102.452675mm"/>
          <draw:path svg:d="M 263.37448 237.03703 L 0.0 237.03703 L 0.0 210.69958 L 0.0 158.02469 L 26.337448 158.02469 L 52.674896 158.02469 L 52.674896 131.68724 L 52.674896 131.68724 L 79.012344 131.68724 L 79.012344 105.34979 L 105.34979 105.34979 L 131.68724 105.34979 L 158.02469 79.012344 Q 184.36214 52.674896 263.37448 0.0 Q 368.72427 -79.012344 447.73663 79.012344 Q 526.74896 237.03703 263.37448 237.03703 z" svg:height="2.3703704mm" draw:style-name="style-67" svg:viewBox="0.0 0.0 447.73663 237.03703" svg:width="4.4773664mm" svg:x="122.205765mm" svg:y="77.4321mm"/>
          <draw:path svg:d="M 3081.4814 368.72427 L 3107.8188 0.0 L 3107.8188 1474.8971 Q 3107.8188 2949.7942 3107.8188 2949.7942 L 3107.8188 2949.7942 L 3055.144 2949.7942 Q 3028.8066 2949.7942 3002.4692 2923.4568 L 2949.7942 2923.4568 L 2897.1194 2923.4568 Q 2844.4446 2949.7942 2765.4321 2949.7942 Q 2686.4197 2976.1316 2581.07 3002.4692 L 2449.3828 3028.8066 L 2423.0452 3028.8066 Q 2423.0452 3055.144 2423.0452 3055.144 L 2423.0452 3055.144 L 2396.7078 3055.144 Q 2370.3704 3055.144 2317.6956 3107.8188 L 2238.683 3160.494 L 2212.3457 3160.494 Q 2159.671 3160.494 2080.6584 3265.8438 L 2001.6461 3344.856 L 2001.6461 3344.856 L 1975.3086 3371.1934 L 1948.9712 3371.1934 L 1922.6338 3371.1934 L 1922.6338 3397.531 L 1896.2963 3397.531 L 1896.2963 3397.531 L 1896.2963 3397.531 L 1896.2963 3397.531 Q 1869.9589 3423.8684 1869.9589 3423.8684 L 1869.9589 3423.8684 L 1843.6215 3423.8684 Q 1843.6215 3423.8684 1738.2716 3502.8806 L 1606.5844 3581.893 L 1606.5844 3581.893 Q 1606.5844 3581.893 1132.5103 3581.893 L 658.4362 3581.893 L 658.4362 3555.5557 Q 658.4362 3529.218 737.44855 3529.218 Q 790.1235 3529.218 790.1235 3213.1687 Q 790.1235 2923.4568 711.11115 2765.4321 Q 632.09875 2607.4075 500.41153 2475.7202 Q 368.72427 2344.033 210.69958 2317.6956 L 79.012344 2265.0205 L 79.012344 2265.0205 L 52.674896 2265.0205 L 52.674896 2212.3457 L 52.674896 2186.0083 L 79.012344 2186.0083 L 79.012344 2159.671 L 79.012344 2159.671 L 105.34979 2159.671 L 105.34979 2159.671 L 105.34979 2159.671 L 105.34979 2133.3333 L 105.34979 2133.3333 L 131.68724 2133.3333 Q 131.68724 2106.9958 316.04938 1869.9589 L 526.74896 1632.9219 L 526.74896 1632.9219 L 526.74896 1632.9219 L 526.74896 1606.5844 L 526.74896 1606.5844 L 553.0864 1606.5844 L 553.0864 1580.247 L 553.0864 1580.247 L 579.4239 1580.247 L 579.4239 1553.9094 L 579.4239 1527.572 L 605.7613 1527.572 L 605.7613 1527.572 L 605.7613 1501.2346 L 632.09875 1501.2346 L 632.09875 1474.8971 L 632.09875 1474.8971 L 605.7613 1474.8971 L 605.7613 1474.8971 L 342.38684 1448.5597 L 79.012344 1448.5597 L 79.012344 1422.2223 L 79.012344 1395.8848 L 52.674896 1395.8848 L 26.337448 1369.5474 L 26.337448 1369.5474 L 1.8189894E-12 1369.5474 L 1.8189894E-12 1369.5474 L 1.8189894E-12 1369.5474 L 1.8189894E-12 1343.2098 L 1.8189894E-12 1343.2098 L 1.8189894E-12 1316.8724 L 1.8189894E-12 1316.8724 L 1.8189894E-12 1316.8724 L 1.8189894E-12 1316.8724 L 1.8189894E-12 1290.535 L 1.8189894E-12 1290.535 L 105.34979 1290.535 L 184.36214 1264.1975 L 579.4239 1237.8601 Q 974.4856 1211.5226 974.4856 1185.1852 Q 1000.82306 1185.1852 1000.82306 1185.1852 L 1000.82306 1158.8478 L 1000.82306 1158.8478 L 1000.82306 1158.8478 L 1027.1605 1158.8478 L 1027.1605 1158.8478 L 1053.4979 1132.5103 L 1053.4979 1132.5103 L 1079.8354 1132.5103 L 1106.1729 1106.1729 L 1106.1729 1106.1729 L 1106.1729 1106.1729 L 1132.5103 1106.1729 L 1132.5103 1106.1729 L 1158.8478 1079.8354 L 1185.1852 1079.8354 L 1185.1852 1106.1729 L 1158.8478 1132.5103 L 1158.8478 1132.5103 L 1158.8478 1158.8478 L 1158.8478 1158.8478 L 1158.8478 1158.8478 L 1132.5103 1158.8478 L 1132.5103 1158.8478 L 1132.5103 1185.1852 L 1106.1729 1185.1852 L 1106.1729 1185.1852 L 1106.1729 1211.5226 L 1106.1729 1211.5226 L 1106.1729 1211.5226 L 1027.1605 1316.8724 Q 948.14813 1422.2223 948.14813 1474.8971 L 948.14813 1527.572 L 974.4856 1527.572 L 974.4856 1527.572 L 1000.82306 1553.9094 L 1027.1605 1580.247 L 1185.1852 1659.2593 Q 1316.8724 1764.609 1343.2098 1764.609 L 1343.2098 1790.9465 L 1395.8848 1764.609 Q 1422.2223 1738.2716 1448.5597 1738.2716 L 1448.5597 1711.9342 L 1474.8971 1711.9342 Q 1501.2346 1685.5967 1501.2346 1685.5967 L 1527.572 1685.5967 L 1527.572 1685.5967 L 1527.572 1685.5967 L 1527.572 1711.9342 L 1527.572 1711.9342 L 1553.9094 1711.9342 L 1553.9094 1685.5967 L 1580.247 1685.5967 L 1606.5844 1685.5967 L 1606.5844 1711.9342 L 1632.9219 1711.9342 L 1632.9219 1738.2716 L 1632.9219 1764.609 L 1606.5844 1764.609 L 1606.5844 1790.9465 L 1632.9219 1790.9465 L 1632.9219 1790.9465 L 1632.9219 1790.9465 L 1632.9219 1817.2839 L 1527.572 1975.3086 Q 1422.2223 2106.9958 1422.2223 2133.3333 L 1422.2223 2133.3333 L 1395.8848 2159.671 L 1395.8848 2186.0083 L 1422.2223 2186.0083 L 1448.5597 2212.3457 L 1474.8971 2212.3457 L 1501.2346 2212.3457 L 1501.2346 2238.683 L 1527.572 2238.683 L 1527.572 2238.683 L 1527.572 2265.0205 L 1659.2593 2317.6956 Q 1790.9465 2423.0452 1843.6215 2423.0452 Q 1896.2963 2423.0452 2186.0083 1975.3086 Q 2475.7202 1527.572 2502.0576 1527.572 L 2502.0576 1501.2346 L 2502.0576 1501.2346 Q 2528.395 1501.2346 2528.395 1474.8971 L 2528.395 1474.8971 L 2528.395 1474.8971 Q 2528.395 1474.8971 2554.7324 1474.8971 L 2554.7324 1448.5597 L 2581.07 1448.5597 Q 2607.4075 1422.2223 2660.0823 1369.5474 Q 2739.0947 1316.8724 2765.4321 1290.535 Q 2791.7695 1264.1975 2897.1194 1106.1729 Q 3002.4692 974.4856 3002.4692 895.47327 Q 3002.4692 816.46094 3002.4692 763.786 Q 3055.144 711.11115 3081.4814 368.72427 z M 790.1235 1764.609 Q 842.79834 1738.2716 869.1358 1817.2839 Q 895.47327 1869.9589 790.1235 2001.6461 Q 658.4362 2159.671 579.4239 2106.9958 Q 526.74896 2054.321 632.09875 1896.2963 Q 737.44855 1764.609 790.1235 1764.609 z" svg:height="35.81893mm" draw:style-name="style-68" svg:viewBox="0.0 0.0 3107.8188 3581.893" svg:width="31.07819mm" svg:x="159.60493mm" svg:y="131.68724mm"/>
          <draw:path svg:d="M 79.012344 26.337448 L 79.012344 -1.8189894E-12 L 210.69958 105.34979 Q 342.38684 210.69958 342.38684 237.03703 Q 342.38684 263.37448 368.72427 263.37448 L 368.72427 263.37448 L 368.72427 289.71194 L 395.06174 289.71194 L 395.06174 316.04938 L 395.06174 316.04938 L 395.06174 316.04938 Q 395.06174 316.04938 395.06174 342.38684 L 421.39917 342.38684 L 500.41153 368.72427 Q 605.7613 368.72427 605.7613 342.38684 L 605.7613 316.04938 L 632.09875 342.38684 Q 658.4362 368.72427 658.4362 368.72427 L 658.4362 368.72427 L 658.4362 632.09875 Q 658.4362 895.47327 737.44855 1079.8354 Q 816.46094 1264.1975 869.1358 1343.2098 Q 921.8107 1395.8848 921.8107 1395.8848 L 921.8107 1422.2223 L 921.8107 1422.2223 L 921.8107 1422.2223 L 948.14813 1448.5597 L 974.4856 1474.8971 L 974.4856 1474.8971 L 974.4856 1474.8971 L 974.4856 1501.2346 L 974.4856 1501.2346 L 1000.82306 1501.2346 L 1000.82306 1527.572 L 1000.82306 1527.572 L 1027.1605 1527.572 L 1027.1605 1527.572 L 1027.1605 1553.9094 L 1000.82306 1553.9094 L 974.4856 1527.572 L 948.14813 1527.572 L 921.8107 1527.572 L 921.8107 1527.572 L 895.47327 1527.572 L 790.1235 1527.572 L 684.7737 1527.572 L 684.7737 1553.9094 L 658.4362 1553.9094 L 658.4362 1553.9094 L 658.4362 1580.247 L 632.09875 1580.247 L 605.7613 1580.247 L 605.7613 1553.9094 L 605.7613 1527.572 L 605.7613 1290.535 Q 605.7613 1053.4979 605.7613 974.4856 Q 605.7613 895.47327 500.41153 684.7737 Q 395.06174 500.41153 263.37448 342.38684 L 131.68724 210.69958 L 105.34979 184.36214 L 79.012344 158.02469 L 79.012344 158.02469 L 79.012344 158.02469 L 52.674896 158.02469 Q 52.674896 158.02469 26.337448 131.68724 L 0.0 105.34979 L 0.0 105.34979 Q 26.337448 79.012344 52.674896 52.674896 Q 79.012344 52.674896 79.012344 26.337448 z" svg:height="15.802469mm" draw:style-name="style-69" svg:viewBox="0.0 0.0 1027.1605 1580.247" svg:width="10.271605mm" svg:x="119.83539mm" svg:y="152.23045mm"/>
          <draw:path svg:d="M 1316.8724 26.337448 L 1343.2098 0.0 L 1395.8848 0.0 L 1448.5597 0.0 L 1448.5597 26.337448 L 1448.5597 26.337448 L 1422.2223 26.337448 L 1422.2223 52.674896 L 1422.2223 52.674896 L 1395.8848 52.674896 L 1395.8848 52.674896 L 1395.8848 52.674896 L 1395.8848 79.012344 L 1395.8848 79.012344 L 1369.5474 79.012344 L 1369.5474 105.34979 L 1369.5474 105.34979 L 1343.2098 105.34979 L 1343.2098 105.34979 L 1343.2098 105.34979 L 1343.2098 131.68724 L 1343.2098 131.68724 L 1316.8724 131.68724 L 1316.8724 158.02469 L 1316.8724 158.02469 L 1290.535 158.02469 L 1290.535 158.02469 L 1290.535 158.02469 L 1053.4979 500.41153 Q 816.46094 842.79834 790.1235 921.8107 Q 763.786 1000.82306 737.44855 1027.1605 L 711.11115 1053.4979 L 711.11115 1106.1729 L 711.11115 1132.5103 L 684.7737 1158.8478 L 684.7737 1185.1852 L 684.7737 1185.1852 L 658.4362 1185.1852 L 658.4362 1211.5226 L 658.4362 1237.8601 L 632.09875 1264.1975 L 605.7613 1316.8724 L 553.0864 1527.572 Q 500.41153 1738.2716 474.07407 1790.9465 L 447.73663 1817.2839 L 447.73663 1869.9589 L 447.73663 1922.6338 L 421.39917 1922.6338 L 421.39917 1948.9712 L 395.06174 1948.9712 L 368.72427 1948.9712 L 368.72427 1922.6338 L 342.38684 1922.6338 L 342.38684 1896.2963 L 342.38684 1869.9589 L 316.04938 1869.9589 L 316.04938 1843.6215 L 316.04938 1843.6215 L 289.71194 1843.6215 L 289.71194 1843.6215 L 289.71194 1843.6215 L 289.71194 1817.2839 L 289.71194 1817.2839 L 263.37448 1790.9465 Q 237.03703 1764.609 131.68724 1580.247 Q 26.337448 1422.2223 0.0 1316.8724 Q -26.337448 1237.8601 52.674896 1158.8478 Q 131.68724 1053.4979 316.04938 842.79834 L 500.41153 632.09875 L 500.41153 632.09875 L 526.74896 632.09875 L 526.74896 605.7613 L 553.0864 605.7613 L 553.0864 605.7613 L 553.0864 579.4239 L 553.0864 579.4239 L 553.0864 579.4239 L 579.4239 579.4239 L 579.4239 579.4239 L 579.4239 553.0864 L 605.7613 553.0864 L 605.7613 553.0864 L 605.7613 526.74896 L 605.7613 526.74896 L 605.7613 526.74896 L 632.09875 526.74896 Q 632.09875 526.74896 921.8107 289.71194 L 1237.8601 52.674896 L 1264.1975 52.674896 L 1290.535 52.674896 L 1316.8724 26.337448 z" svg:height="19.489712mm" draw:style-name="style-70" svg:viewBox="0.0 0.0 1448.5597 1948.9712" svg:width="14.485597mm" svg:x="115.09465mm" svg:y="220.18108mm"/>
          <draw:path svg:d="M 263.37448 0.0 L 316.04938 184.36214 L 342.38684 237.03703 L 342.38684 289.71194 L 158.02469 289.71194 Q 0.0 289.71194 0.0 263.37448 Q 0.0 263.37448 79.012344 26.337448 Q 184.36214 -184.36214 263.37448 0.0 z" svg:height="2.8971193mm" draw:style-name="style-71" svg:viewBox="0.0 0.0 342.38684 289.71194" svg:width="3.4238684mm" svg:x="54.781895mm" svg:y="238.35391mm"/>
          <draw:path svg:d="M 711.11115 26.337448 L 711.11115 26.337448 L 711.11115 52.674896 Q 684.7737 79.012344 684.7737 79.012344 L 658.4362 52.674896 L 605.7613 26.337448 Q 579.4239 26.337448 579.4239 52.674896 Q 605.7613 79.012344 632.09875 79.012344 L 632.09875 79.012344 L 632.09875 105.34979 Q 632.09875 131.68724 579.4239 131.68724 L 500.41153 158.02469 L 474.07407 158.02469 Q 447.73663 131.68724 342.38684 105.34979 L 237.03703 79.012344 L 263.37448 79.012344 L 289.71194 79.012344 L 263.37448 52.674896 L 210.69958 26.337448 L 105.34979 26.337448 L 0.0 26.337448 L 0.0 26.337448 L 0.0 26.337448 L 316.04938 0.0 Q 632.09875 -26.337448 684.7737 0.0 Q 711.11115 26.337448 711.11115 26.337448 z" svg:height="1.5802469mm" draw:style-name="style-72" svg:viewBox="0.0 0.0 711.11115 158.02469" svg:width="7.111111mm" svg:x="167.50618mm" svg:y="244.14815mm"/>
          <draw:path svg:d="M 1711.9342 0.0 L 1711.9342 0.0 L 2818.107 368.72427 Q 3950.6172 763.786 4003.2922 763.786 L 4055.967 763.786 L 4134.9795 790.1235 L 4187.6543 790.1235 L 4187.6543 763.786 L 4187.6543 711.11115 L 4213.9917 658.4362 L 4213.9917 632.09875 L 4240.329 632.09875 Q 4240.329 605.7613 4293.004 579.4239 L 4345.679 553.0864 L 4372.0166 605.7613 Q 4372.0166 684.7737 4398.354 684.7737 Q 4424.6914 684.7737 4424.6914 737.44855 Q 4451.029 790.1235 4451.029 816.46094 L 4451.029 842.79834 L 4451.029 869.1358 L 4451.029 895.47327 L 4451.029 895.47327 L 4451.029 869.1358 L 4451.029 869.1358 L 4451.029 869.1358 L 4477.366 869.1358 L 4477.366 869.1358 L 4503.7036 895.47327 L 4530.041 895.47327 L 4530.041 869.1358 Q 4556.3784 816.46094 4609.0537 737.44855 Q 4688.066 658.4362 4714.4033 684.7737 Q 4714.4033 711.11115 4740.7407 711.11115 L 4767.078 684.7737 L 4767.078 711.11115 L 4767.078 763.786 L 4767.078 842.79834 L 4767.078 921.8107 L 4767.078 921.8107 L 4767.078 921.8107 L 4767.078 921.8107 L 4793.4155 921.8107 L 4793.4155 921.8107 L 4819.753 921.8107 L 4819.753 921.8107 L 4819.753 921.8107 L 4819.753 895.47327 L 4819.753 895.47327 L 4846.0903 895.47327 L 4846.0903 869.1358 L 4846.0903 869.1358 L 4872.428 869.1358 L 4872.428 869.1358 L 4872.428 869.1358 L 4872.428 842.79834 L 4872.428 842.79834 L 4898.7656 842.79834 L 4898.7656 816.46094 L 4898.7656 816.46094 L 4925.103 816.46094 L 4925.103 816.46094 Q 4925.103 816.46094 5030.4526 711.11115 Q 5109.465 658.4362 5399.177 474.07407 L 5688.889 316.04938 L 5688.889 342.38684 L 5715.2266 395.06174 L 5715.2266 395.06174 Q 5715.2266 421.39917 5741.564 447.73663 L 5741.564 447.73663 L 5741.564 447.73663 Q 5715.2266 447.73663 5715.2266 447.73663 L 5715.2266 474.07407 L 5399.177 711.11115 Q 5083.1274 921.8107 4951.4404 1079.8354 Q 4819.753 1211.5226 4819.753 1395.8848 L 4819.753 1553.9094 L 4819.753 1580.247 L 4819.753 1606.5844 L 4846.0903 1659.2593 L 4846.0903 1711.9342 L 4872.428 1711.9342 L 4898.7656 1711.9342 L 4898.7656 1685.5967 L 4925.103 1685.5967 L 4925.103 1685.5967 L 4925.103 1659.2593 L 4925.103 1659.2593 L 4925.103 1659.2593 L 4951.4404 1659.2593 L 4951.4404 1659.2593 L 4951.4404 1632.9219 L 4977.778 1632.9219 L 4977.778 1606.5844 L 4977.778 1580.247 L 5004.115 1580.247 Q 5004.115 1553.9094 5293.827 1264.1975 Q 5609.8765 974.4856 5873.251 790.1235 Q 6136.6255 605.7613 6452.675 500.41153 L 6795.062 395.06174 L 6847.737 368.72427 L 6900.4116 342.38684 L 6900.4116 342.38684 L 6926.749 342.38684 L 6926.749 342.38684 L 6926.749 342.38684 L 6926.749 342.38684 L 6926.749 342.38684 L 6926.749 368.72427 L 6926.749 368.72427 L 6953.0864 368.72427 L 6953.0864 395.06174 L 6953.0864 395.06174 L 6979.424 395.06174 L 6979.424 395.06174 L 6979.424 421.39917 L 6953.0864 421.39917 L 6926.749 447.73663 L 6874.074 447.73663 L 6821.3994 447.73663 L 6505.3496 605.7613 Q 6162.963 763.786 5873.251 974.4856 Q 5609.8765 1185.1852 5346.502 1448.5597 Q 5135.8027 1711.9342 5030.4526 1843.6215 Q 4925.103 1975.3086 4977.778 2159.671 Q 4977.778 2344.033 5083.1274 2554.7324 Q 5135.8027 2765.4321 5162.14 2765.4321 L 5162.14 2765.4321 L 5162.14 2791.7695 L 5188.4775 2791.7695 L 5188.4775 2818.107 L 5188.4775 2844.4446 L 5214.815 2870.782 L 5214.815 2870.782 L 5188.4775 2923.4568 Q 5188.4775 2976.1316 5188.4775 3028.8066 Q 5241.1523 3055.144 5214.815 3186.8313 Q 5214.815 3292.1812 5135.8027 3344.856 Q 5083.1274 3397.531 4977.778 3397.531 Q 4872.428 3450.2058 4714.4033 3450.2058 L 4530.041 3450.2058 L 4029.6296 3450.2058 Q 3529.218 3450.2058 3134.1565 3423.8684 Q 2765.4321 3397.531 2712.7573 3344.856 Q 2660.0823 3318.5186 2502.0576 3265.8438 L 2344.033 3239.506 L 2344.033 3213.1687 L 2344.033 3213.1687 L 2370.3704 3213.1687 L 2370.3704 3186.8313 L 2396.7078 3186.8313 Q 2423.0452 3186.8313 2423.0452 3160.494 Q 2449.3828 3160.494 2396.7078 3134.1565 Q 2370.3704 3081.4814 2396.7078 3081.4814 L 2396.7078 3081.4814 L 2423.0452 3055.144 L 2449.3828 3055.144 L 2449.3828 3028.8066 L 2449.3828 3002.4692 L 2396.7078 3002.4692 Q 2370.3704 3028.8066 2317.6956 3028.8066 Q 2265.0205 3055.144 2265.0205 3028.8066 L 2265.0205 3002.4692 L 2212.3457 3002.4692 L 2159.671 2976.1316 L 2133.3333 2976.1316 L 2080.6584 2976.1316 L 2080.6584 2949.7942 L 2080.6584 2949.7942 L 2106.9958 2949.7942 L 2106.9958 2923.4568 L 2133.3333 2923.4568 L 2159.671 2923.4568 L 2186.0083 2923.4568 L 2186.0083 2923.4568 L 2186.0083 2923.4568 L 2186.0083 2923.4568 L 2212.3457 2923.4568 L 2212.3457 2923.4568 L 2238.683 2923.4568 L 2238.683 2923.4568 L 2291.3582 2923.4568 Q 2317.6956 2923.4568 2396.7078 2897.1194 L 2475.7202 2870.782 L 2502.0576 2870.782 L 2554.7324 2870.782 L 2607.4075 2844.4446 L 2660.0823 2818.107 L 2660.0823 2818.107 L 2660.0823 2818.107 L 2633.7449 2818.107 L 2633.7449 2818.107 L 2581.07 2791.7695 L 2528.395 2765.4321 L 2502.0576 2765.4321 Q 2449.3828 2765.4321 2291.3582 2739.0947 L 2159.671 2739.0947 L 2159.671 2739.0947 L 2159.671 2712.7573 L 2238.683 2712.7573 L 2344.033 2712.7573 L 3134.1565 2607.4075 Q 3924.2798 2502.0576 4029.6296 2475.7202 L 4161.317 2449.3828 L 4187.6543 2449.3828 L 4213.9917 2449.3828 L 4213.9917 2423.0452 L 4187.6543 2396.7078 L 4187.6543 2344.033 L 4187.6543 2317.6956 L 4161.317 2317.6956 L 4161.317 2291.3582 L 4082.3044 2291.3582 L 4029.6296 2291.3582 L 3924.2798 2317.6956 Q 3792.5925 2344.033 2027.9835 2554.7324 L 237.03703 2765.4321 L 210.69958 2791.7695 L 184.36214 2791.7695 L 184.36214 2765.4321 L 184.36214 2739.0947 L 210.69958 2739.0947 L 210.69958 2712.7573 L 210.69958 2712.7573 L 237.03703 2712.7573 L 237.03703 2712.7573 L 237.03703 2712.7573 L 237.03703 2686.4197 L 237.03703 2686.4197 L 263.37448 2660.0823 Q 289.71194 2607.4075 342.38684 2554.7324 Q 395.06174 2475.7202 421.39917 2475.7202 Q 447.73663 2449.3828 474.07407 2396.7078 Q 500.41153 2317.6956 500.41153 2186.0083 Q 500.41153 2027.9835 500.41153 1975.3086 Q 474.07407 1922.6338 395.06174 1922.6338 Q 316.04938 1922.6338 316.04938 1896.2963 Q 289.71194 1869.9589 210.69958 1817.2839 Q 131.68724 1738.2716 105.34979 1685.5967 Q 79.012344 1632.9219 26.337448 1632.9219 L 0.0 1632.9219 L 0.0 1606.5844 L 0.0 1553.9094 L 0.0 1501.2346 L 26.337448 1448.5597 L 26.337448 1395.8848 L 26.337448 1369.5474 L 52.674896 1343.2098 L 79.012344 1290.535 L 79.012344 1264.1975 L 79.012344 1237.8601 L 79.012344 1237.8601 L 79.012344 1237.8601 L 105.34979 1316.8724 L 131.68724 1395.8848 L 131.68724 1395.8848 L 131.68724 1395.8848 L 158.02469 1501.2346 Q 184.36214 1580.247 237.03703 1606.5844 Q 263.37448 1659.2593 289.71194 1659.2593 L 316.04938 1659.2593 L 342.38684 1685.5967 L 368.72427 1711.9342 L 421.39917 1711.9342 Q 474.07407 1711.9342 500.41153 1685.5967 Q 526.74896 1659.2593 605.7613 1553.9094 L 711.11115 1448.5597 L 711.11115 1448.5597 L 711.11115 1448.5597 L 711.11115 1422.2223 L 711.11115 1422.2223 L 711.11115 1422.2223 L 711.11115 1422.2223 L 737.44855 1448.5597 L 763.786 1474.8971 L 763.786 1501.2346 Q 816.46094 1553.9094 816.46094 1580.247 L 816.46094 1606.5844 L 842.79834 1606.5844 L 869.1358 1606.5844 L 921.8107 1659.2593 Q 948.14813 1659.2593 1027.1605 1659.2593 L 1106.1729 1659.2593 L 1132.5103 1659.2593 Q 1158.8478 1659.2593 1185.1852 1632.9219 Q 1211.5226 1632.9219 1264.1975 1527.572 L 1290.535 1422.2223 L 1316.8724 1369.5474 L 1316.8724 1316.8724 L 1343.2098 1316.8724 L 1343.2098 1290.535 L 1369.5474 1290.535 L 1395.8848 1290.535 L 1395.8848 1290.535 L 1395.8848 1290.535 L 1395.8848 1316.8724 L 1422.2223 1316.8724 L 1422.2223 1501.2346 L 1448.5597 1659.2593 L 1448.5597 1685.5967 L 1448.5597 1711.9342 L 1606.5844 1711.9342 L 1738.2716 1711.9342 L 1764.609 1685.5967 Q 1817.2839 1659.2593 1896.2963 1580.247 Q 1975.3086 1501.2346 1975.3086 1343.2098 Q 1975.3086 1211.5226 1922.6338 1106.1729 Q 1869.9589 1000.82306 1711.9342 974.4856 L 1580.247 948.14813 L 1580.247 948.14813 L 1580.247 921.8107 L 1501.2346 921.8107 Q 1395.8848 921.8107 1343.2098 921.8107 L 1264.1975 921.8107 L 1264.1975 921.8107 L 1237.8601 921.8107 L 1237.8601 816.46094 Q 1237.8601 684.7737 1237.8601 632.09875 L 1237.8601 579.4239 L 1237.8601 526.74896 L 1237.8601 474.07407 L 1211.5226 447.73663 L 1211.5226 395.06174 L 1211.5226 395.06174 Q 1237.8601 368.72427 1290.535 289.71194 L 1343.2098 184.36214 L 1369.5474 184.36214 L 1369.5474 184.36214 L 1369.5474 158.02469 L 1395.8848 158.02469 L 1395.8848 158.02469 L 1395.8848 131.68724 L 1395.8848 131.68724 L 1395.8848 131.68724 L 1422.2223 105.34979 L 1448.5597 79.012344 L 1448.5597 79.012344 L 1448.5597 79.012344 L 1474.8971 26.337448 Q 1501.2346 0.0 1527.572 26.337448 Q 1527.572 52.674896 1632.9219 79.012344 Q 1711.9342 79.012344 1711.9342 52.674896 Q 1711.9342 26.337448 1711.9342 0.0 z M 1290.535 842.79834 Q 1290.535 842.79834 1316.8724 842.79834 Q 1316.8724 869.1358 1290.535 869.1358 Q 1290.535 869.1358 1290.535 842.79834 z M 3239.506 1659.2593 L 2344.033 1659.2593 L 2344.033 1632.9219 L 2344.033 1632.9219 L 2317.6956 1632.9219 L 2317.6956 1606.5844 L 2317.6956 1606.5844 L 2344.033 1606.5844 L 2344.033 1553.9094 L 2344.033 1474.8971 L 3265.8438 1448.5597 Q 4187.6543 1448.5597 4187.6543 1553.9094 Q 4161.317 1659.2593 3239.506 1659.2593 z" svg:height="34.502056mm" draw:style-name="style-73" svg:viewBox="0.0 0.0 6979.424 3450.2058" svg:width="69.79424mm" svg:x="56.098766mm" svg:y="192.0mm"/>
          <draw:path svg:d="M 19384.361 3529.218 L 19384.361 4266.6665 L 19437.037 7163.786 Q 19489.713 10087.243 19489.713 10166.255 L 19489.713 10271.605 L 19516.049 13037.037 Q 19542.387 15802.469 19568.725 16434.568 L 19595.062 17040.33 L 19595.062 17040.33 L 19595.062 17040.33 L 19621.398 18330.865 Q 19647.736 19595.062 19647.736 20832.922 L 19647.736 22070.781 L 19647.736 22070.781 L 19647.736 22070.781 L 19621.398 22097.12 L 19595.062 22123.457 L 19595.062 22123.457 L 19595.062 22123.457 L 19595.062 22149.795 L 19595.062 22149.795 L 19568.725 22202.469 L 19542.387 22255.145 L 19542.387 21886.42 L 19542.387 21517.695 L 19489.713 22070.781 Q 19489.713 22623.87 19463.375 22650.205 Q 19437.037 22702.88 19463.375 22702.88 L 19463.375 22702.88 L 19463.375 22729.219 L 19437.037 22729.219 L 19437.037 22755.557 L 19437.037 22808.23 L 19410.7 22860.906 L 19384.361 22913.58 L 19384.361 22913.58 L 19384.361 22913.58 L 19358.025 22939.918 L 19331.688 22939.918 L 19331.688 22781.893 L 19331.688 22623.87 L 19305.35 22623.87 L 19305.35 22650.205 L 19305.35 22650.205 L 19279.012 22650.205 L 19279.012 22676.543 L 19279.012 22702.88 L 19305.35 22702.88 L 19305.35 22702.88 L 19305.35 22729.219 L 19279.012 22729.219 L 19279.012 22755.557 Q 19279.012 22808.23 19226.338 22887.242 Q 19173.662 22966.256 19068.312 22966.256 Q 18989.3 22966.256 18910.29 22913.58 Q 18804.938 22860.906 18699.588 22860.906 Q 18620.576 22860.906 18594.238 22939.918 Q 18541.564 23018.93 18515.227 23045.268 Q 18488.889 23071.605 18462.55 23150.617 Q 18436.215 23229.629 18462.55 23282.305 Q 18462.55 23334.98 18515.227 23361.316 Q 18541.564 23387.654 18541.564 23493.004 Q 18488.889 23624.691 18488.889 23624.691 L 18488.889 23651.03 L 18646.914 23677.367 Q 18804.938 23730.041 18831.275 23782.717 Q 18857.613 23835.39 18962.963 23861.729 Q 19068.312 23914.404 19068.312 23967.078 Q 19094.65 24019.754 19120.988 24019.754 Q 19173.662 24019.754 19120.988 24177.777 Q 19068.312 24335.803 19015.639 24362.14 Q 18962.963 24388.477 18936.625 24414.814 Q 18936.625 24441.152 18962.963 24441.152 Q 19015.639 24441.152 18831.275 24546.502 Q 18646.914 24651.852 18594.238 24651.852 Q 18515.227 24651.852 18541.564 24678.19 Q 18567.9 24704.527 18488.889 24730.865 Q 18436.215 24757.201 18409.877 24757.201 L 18409.877 24783.54 L 18120.164 24783.54 Q 17856.791 24809.877 14327.572 24836.215 Q 10824.691 24862.55 5425.5146 24915.227 L 26.337448 24941.564 L 26.337448 24915.227 Q 0.0 24888.889 0.0 23756.379 Q 0.0 22623.87 0.0 20148.148 L 0.0 17672.428 L 0.0 11351.44 Q 0.0 5030.4526 26.337448 3529.218 L 26.337448 2001.6461 L 26.337448 2001.6461 L 52.674896 2001.6461 L 52.674896 1922.6338 L 52.674896 1843.6215 L 79.012344 1790.9465 L 105.34979 1764.609 L 105.34979 1711.9342 Q 105.34979 1659.2593 158.02469 1079.8354 Q 210.69958 500.41153 263.37448 368.72427 Q 263.37448 210.69958 342.38684 158.02469 L 395.06174 105.34979 L 9349.794 52.674896 Q 18304.527 0.0 18804.938 0.0 Q 19279.012 26.337448 19331.688 1395.8848 Q 19384.361 2765.4321 19384.361 3529.218 z M 5320.1646 1474.8971 Q 5372.8394 1474.8971 5372.8394 1527.572 Q 5372.8394 1580.247 5320.1646 1580.247 Q 5293.827 1580.247 5267.4897 1527.572 Q 5267.4897 1474.8971 5320.1646 1474.8971 z M 9981.893 2054.321 L 9981.893 2080.6584 L 9981.893 2080.6584 Q 10008.23 2080.6584 10008.23 2106.9958 L 10008.23 2106.9958 L 10034.568 2106.9958 Q 10060.905 2106.9958 10113.58 2159.671 Q 10113.58 2212.3457 10139.918 2186.0083 Q 10139.918 2159.671 10166.255 2159.671 Q 10192.593 2159.671 10218.93 2238.683 Q 10271.605 2317.6956 10271.605 2317.6956 Q 10297.942 2344.033 10324.28 2344.033 Q 10376.955 2344.033 10376.955 2291.3582 Q 10376.955 2238.683 10455.967 2238.683 Q 10534.9795 2265.0205 10534.9795 2238.683 L 10561.317 2238.683 L 10561.317 2238.683 Q 10561.317 2212.3457 10587.654 2212.3457 L 10587.654 2212.3457 L 10745.679 1948.9712 Q 10877.366 1685.5967 11114.403 1685.5967 Q 11325.103 1685.5967 11035.391 2291.3582 Q 10745.679 2897.1194 10693.004 3055.144 Q 10640.329 3213.1687 10745.679 3213.1687 Q 10851.029 3213.1687 11009.054 3028.8066 Q 11167.078 2870.782 11483.128 2265.0205 Q 11772.84 1685.5967 11799.177 1685.5967 Q 11825.515 1685.5967 12009.877 1685.5967 L 12220.576 1685.5967 L 12299.589 1685.5967 L 12378.601 1685.5967 L 12378.601 1711.9342 L 12378.601 1738.2716 L 12352.264 1764.609 L 12325.926 1790.9465 L 12325.926 1790.9465 L 12325.926 1790.9465 L 12325.926 1817.2839 L 12325.926 1817.2839 L 12062.552 2317.6956 Q 11851.852 2818.107 11799.177 2897.1194 Q 11799.177 2976.1316 11799.177 3081.4814 L 11799.177 3186.8313 L 11799.177 3186.8313 L 11799.177 3213.1687 L 11799.177 3213.1687 L 11799.177 3213.1687 L 11825.515 3213.1687 L 11825.515 3213.1687 L 11825.515 3239.506 L 11851.852 3239.506 L 11851.852 3239.506 L 11851.852 3265.8438 L 11851.852 3265.8438 L 11851.852 3265.8438 L 11878.189 3265.8438 L 11878.189 3265.8438 L 11904.526 3292.1812 L 11930.864 3318.5186 L 12009.877 3318.5186 L 12088.889 3318.5186 L 12141.563 3292.1812 Q 12194.238 3265.8438 12431.275 2844.4446 Q 12641.976 2396.7078 12747.325 2106.9958 Q 12800.0 1843.6215 12826.338 1738.2716 Q 12826.338 1659.2593 13616.461 1659.2593 L 14406.584 1659.2593 L 14406.584 1711.9342 L 14380.247 1764.609 L 14380.247 1790.9465 L 14380.247 1843.6215 L 14353.909 1896.2963 L 14327.572 1922.6338 L 14327.572 1948.9712 L 14327.572 2001.6461 L 14301.234 2001.6461 L 14301.234 2001.6461 L 13774.485 2027.9835 Q 13247.736 2027.9835 13168.725 2265.0205 Q 13116.05 2528.395 12958.024 2844.4446 Q 12800.0 3134.1565 12641.976 3318.5186 L 12536.626 3476.5432 L 12510.288 3476.5432 L 12510.288 3476.5432 L 12510.288 3502.8806 L 12483.951 3502.8806 L 12483.951 3502.8806 L 12483.951 3529.218 L 12483.951 3529.218 L 12483.951 3529.218 L 12457.613 3529.218 L 12457.613 3529.218 L 12457.613 3555.5557 L 12431.275 3555.5557 L 12431.275 3555.5557 L 12431.275 3581.893 L 12431.275 3581.893 L 12431.275 3581.893 L 12404.938 3608.2305 L 12404.938 3634.5679 L 14854.321 3634.5679 Q 17303.703 3634.5679 17540.74 3634.5679 L 17751.441 3634.5679 L 17751.441 4424.6914 L 17751.441 5241.1523 L 17777.777 6531.6875 Q 17804.115 7848.5596 17804.115 8348.972 L 17804.115 8849.383 L 17804.115 10324.28 Q 17804.115 11799.177 17804.115 11799.177 L 17804.115 11799.177 L 17804.115 12088.889 Q 17830.453 12378.601 17830.453 12378.601 L 17830.453 12378.601 L 17830.453 12378.601 Q 17856.791 12378.601 17856.791 12562.963 L 17856.791 12747.325 L 17856.791 12800.0 Q 17856.791 12852.675 17883.127 13063.375 L 17883.127 13300.411 L 17883.127 13537.448 L 17883.127 13774.485 L 17883.127 14064.197 L 17883.127 14380.247 L 17883.127 14906.996 L 17883.127 15460.082 L 17883.127 15591.77 Q 17856.791 15697.119 17883.127 15723.457 L 17883.127 15749.794 L 17883.127 15749.794 Q 17883.127 15749.794 17856.791 15776.132 L 17856.791 15776.132 L 17856.791 15855.145 L 17856.791 15960.494 L 17856.791 15960.494 Q 17856.791 15960.494 17883.127 15960.494 L 17883.127 15986.831 L 17883.127 16513.58 L 17883.127 17040.33 L 17883.127 18330.865 L 17883.127 19595.062 L 17593.416 19595.062 L 17277.367 19595.062 L 17224.691 19621.398 L 17145.68 19621.398 L 17145.68 19621.398 L 17145.68 19647.736 L 17172.016 19647.736 L 17198.354 19647.736 L 17198.354 19674.074 L 17172.016 19674.074 L 17172.016 19674.074 L 17172.016 19700.412 L 17198.354 19700.412 Q 17224.691 19726.75 17224.691 19753.086 Q 17224.691 19805.762 17251.03 19805.762 Q 17277.367 19805.762 17277.367 19832.1 L 17277.367 19832.1 L 17303.703 19858.436 L 17303.703 19858.436 L 17303.703 19858.436 L 17330.041 19858.436 L 17330.041 19911.111 L 17330.041 19937.45 L 17119.342 19937.45 L 16908.643 19937.45 L 16908.643 19963.785 L 16908.643 19990.123 L 16908.643 20016.46 L 16908.643 20042.799 L 16908.643 20042.799 L 16908.643 20069.137 L 16934.98 20069.137 L 16961.316 20069.137 L 16961.316 20095.473 L 16961.316 20095.473 L 17119.342 20095.473 L 17277.367 20095.473 L 17277.367 20174.486 Q 17251.03 20227.16 17224.691 20253.498 L 17224.691 20253.498 L 17251.03 20332.51 Q 17277.367 20385.186 17277.367 20411.523 L 17277.367 20437.86 L 17251.03 20516.873 Q 17224.691 20595.885 17251.03 20595.885 L 17251.03 20622.223 L 17251.03 20674.896 Q 17224.691 20727.572 17251.03 20753.91 L 17251.03 20753.91 L 17277.367 21069.959 Q 17277.367 21386.008 17198.354 21386.008 L 17119.342 21386.008 L 17066.666 21412.346 Q 17013.992 21438.684 17040.33 21465.021 Q 17066.666 21491.357 17040.33 21491.357 Q 17013.992 21491.357 17013.992 21517.695 L 17013.992 21544.033 L 16987.654 21544.033 L 16987.654 21544.033 L 16987.654 21544.033 L 16987.654 21544.033 L 16987.654 21570.371 L 17013.992 21570.371 L 17013.992 21596.707 L 17013.992 21623.045 L 17040.33 21649.383 Q 17040.33 21702.059 17066.666 21702.059 Q 17093.004 21702.059 17093.004 21728.395 Q 17093.004 21754.732 17119.342 21754.732 Q 17145.68 21754.732 17172.016 21807.408 Q 17172.016 21860.082 17198.354 21860.082 Q 17224.691 21860.082 17224.691 21886.42 L 17224.691 21886.42 L 17277.367 21886.42 L 17356.379 21886.42 L 17356.379 22228.807 L 17330.041 22544.855 L 17330.041 22544.855 L 17330.041 22544.855 L 16381.894 22544.855 L 15433.745 22544.855 L 15433.745 22544.855 L 15433.745 22544.855 L 15407.407 22413.168 L 15407.407 22281.482 L 15407.407 22281.482 L 15381.07 22281.482 L 15381.07 22307.818 L 15381.07 22334.156 L 15354.732 22334.156 L 15354.732 22334.156 L 15354.732 22360.494 L 15328.3955 22360.494 L 15328.3955 22281.482 L 15328.3955 22228.807 L 15302.058 22255.145 L 15275.721 22281.482 L 15275.721 22386.832 L 15275.721 22518.52 L 15249.383 22518.52 L 15223.045 22518.52 L 15223.045 22544.855 L 15223.045 22597.531 L 15196.708 22597.531 L 15196.708 22597.531 L 15196.708 22571.193 L 15170.37 22571.193 L 15170.37 22597.531 L 15170.37 22623.87 L 15144.033 22571.193 L 15117.695 22518.52 L 15117.695 22492.182 L 15117.695 22465.844 L 15091.358 22465.844 L 15091.358 22465.844 L 15091.358 22755.557 L 15091.358 23045.268 L 14564.609 23045.268 Q 14037.86 23071.605 10798.354 23097.943 L 7558.8477 23124.28 L 7295.473 23124.28 Q 7032.0986 23124.28 6004.9385 23150.617 L 5004.115 23150.617 L 4266.6665 23150.617 Q 3502.8806 23176.955 2660.0823 23150.617 L 1817.2839 23150.617 L 1817.2839 22808.23 L 1817.2839 22492.182 L 1817.2839 21886.42 Q 1790.9465 21280.658 1790.9465 20753.91 L 1790.9465 20253.498 L 1790.9465 19489.713 Q 1790.9465 18725.926 1817.2839 18620.576 L 1817.2839 18515.227 L 1817.2839 18278.19 Q 1790.9465 18041.152 1790.9465 15065.0205 L 1790.9465 12115.227 L 1790.9465 10851.029 Q 1790.9465 9613.169 1817.2839 7769.5474 L 1817.2839 5925.926 L 1817.2839 5320.1646 L 1817.2839 4740.7407 L 1817.2839 4582.7163 Q 1843.6215 4451.029 1843.6215 4082.3044 L 1843.6215 3713.5803 L 2475.7202 3713.5803 Q 3134.1565 3687.243 3529.218 3687.243 L 3924.2798 3687.243 L 3924.2798 3660.9053 L 3897.9424 3660.9053 L 3897.9424 3660.9053 L 3897.9424 3634.5679 L 3871.605 3634.5679 L 3845.2676 3634.5679 L 3845.2676 3608.2305 L 3845.2676 3608.2305 L 3818.9302 3581.893 Q 3792.5925 3555.5557 3739.9177 3423.8684 Q 3634.5679 3318.5186 3634.5679 3107.8188 Q 3634.5679 2923.4568 3687.243 2844.4446 Q 3739.9177 2739.0947 3950.6172 2739.0947 L 4187.6543 2712.7573 L 4161.317 2791.7695 Q 4161.317 2844.4446 4134.9795 2870.782 L 4134.9795 2897.1194 L 4161.317 3028.8066 Q 4161.317 3160.494 4187.6543 3186.8313 L 4213.9917 3213.1687 L 4213.9917 3213.1687 L 4213.9917 3213.1687 L 4240.329 3239.506 L 4266.6665 3265.8438 L 4266.6665 3265.8438 L 4266.6665 3265.8438 L 4293.004 3265.8438 L 4293.004 3265.8438 L 4424.6914 3265.8438 Q 4556.3784 3265.8438 4767.078 3081.4814 Q 4951.4404 2923.4568 5135.8027 2660.0823 Q 5320.1646 2396.7078 5478.1895 2054.321 Q 5662.5513 1685.5967 5899.5884 1711.9342 Q 6110.288 1711.9342 6294.6504 2159.671 Q 6479.012 2607.4075 6479.012 2633.7449 L 6479.012 2686.4197 L 6505.3496 2712.7573 L 6531.6875 2739.0947 L 6531.6875 2739.0947 L 6531.6875 2739.0947 L 6558.025 2765.4321 L 6584.3623 2765.4321 L 6584.3623 2739.0947 L 6584.3623 2712.7573 L 6610.6997 2712.7573 L 6610.6997 2686.4197 L 6610.6997 2686.4197 L 6637.037 2686.4197 L 6637.037 2686.4197 L 6637.037 2686.4197 L 6637.037 2660.0823 L 6637.037 2660.0823 L 6663.3745 2660.0823 L 6663.3745 2633.7449 L 6663.3745 2633.7449 L 6689.712 2633.7449 L 6953.0864 2159.671 Q 7242.7983 1685.5967 7532.5103 1685.5967 L 7795.885 1685.5967 L 7795.885 1711.9342 L 7795.885 1711.9342 L 7769.5474 1738.2716 L 7743.21 1764.609 L 7743.21 1790.9465 L 7743.21 1817.2839 L 7716.8726 1817.2839 L 7716.8726 1843.6215 L 7716.8726 1843.6215 L 7690.535 1843.6215 L 7427.1606 2265.0205 Q 7163.786 2712.7573 6953.0864 3107.8188 Q 6795.062 3476.5432 6768.724 3502.8806 L 6742.3867 3529.218 L 6742.3867 3581.893 L 6742.3867 3608.2305 L 6716.0493 3634.5679 L 6716.0493 3660.9053 L 7321.8105 3660.9053 L 7927.5723 3660.9053 L 7927.5723 3634.5679 L 7927.5723 3608.2305 L 7901.2344 3608.2305 L 7874.897 3581.893 L 7874.897 3581.893 L 7848.5596 3581.893 L 7848.5596 3555.5557 L 7848.5596 3529.218 L 7822.222 3529.218 Q 7795.885 3529.218 7716.8726 3371.1934 L 7637.8604 3239.506 L 7611.5225 3081.4814 Q 7585.185 2923.4568 7664.1978 2739.0947 Q 7743.21 2528.395 7848.5596 2370.3704 Q 7953.9097 2186.0083 8111.934 2027.9835 Q 8269.959 1896.2963 8480.658 1790.9465 Q 8665.0205 1685.5967 9060.082 1685.5967 Q 9455.145 1685.5967 9613.169 1764.609 Q 9797.531 1843.6215 9876.543 1948.9712 Q 9955.556 2054.321 9981.893 2054.321 z" svg:height="249.41563mm" draw:style-name="style-74" svg:viewBox="0.0 0.0 19647.736 24941.564" svg:width="196.47737mm" svg:x="12.641975mm" svg:y="43.193417mm"/>
          <draw:path svg:d="M 1237.8601 79.012344 L 1185.1852 158.02469 L 1185.1852 158.02469 L 1185.1852 184.36214 L 1185.1852 184.36214 L 1185.1852 184.36214 L 1158.8478 210.69958 L 1132.5103 237.03703 L 1132.5103 263.37448 L 1132.5103 289.71194 L 1079.8354 500.41153 Q 1027.1605 711.11115 974.4856 711.11115 Q 948.14813 711.11115 921.8107 737.44855 L 921.8107 737.44855 L 895.47327 737.44855 L 869.1358 763.786 L 816.46094 763.786 L 790.1235 763.786 L 763.786 790.1235 Q 711.11115 816.46094 447.73663 948.14813 L 158.02469 1079.8354 L 158.02469 1106.1729 L 131.68724 1106.1729 L 131.68724 1106.1729 L 131.68724 1132.5103 L 105.34979 1132.5103 L 79.012344 1132.5103 L 79.012344 1158.8478 L 79.012344 1158.8478 L 52.674896 1158.8478 L 52.674896 1185.1852 L 26.337448 1185.1852 L 0.0 1185.1852 L 0.0 1158.8478 L 26.337448 1132.5103 L 26.337448 1132.5103 L 26.337448 1132.5103 L 26.337448 1106.1729 L 26.337448 1106.1729 L 52.674896 1079.8354 L 79.012344 1053.4979 L 79.012344 1053.4979 L 79.012344 1027.1605 L 79.012344 1027.1605 L 79.012344 1027.1605 L 105.34979 1027.1605 L 105.34979 1027.1605 L 105.34979 1000.82306 L 131.68724 1000.82306 L 131.68724 974.4856 Q 131.68724 948.14813 421.39917 632.09875 Q 711.11115 342.38684 921.8107 184.36214 Q 1132.5103 26.337448 1211.5226 0.0 Q 1290.535 -26.337448 1237.8601 79.012344 z" svg:height="11.851851mm" draw:style-name="style-75" svg:viewBox="0.0 0.0 1237.8601 1185.1852" svg:width="12.378601mm" svg:x="115.09465mm" svg:y="199.90123mm"/>
          <draw:path svg:d="M 1132.5103 0.0 L 1290.535 0.0 L 1290.535 737.44855 Q 1316.8724 1474.8971 1632.9219 790.1235 Q 1922.6338 79.012344 1948.9712 52.674896 L 1948.9712 26.337448 L 1975.3086 26.337448 L 2001.6461 0.0 L 2133.3333 0.0 L 2238.683 0.0 L 2238.683 26.337448 L 2238.683 26.337448 L 2449.3828 790.1235 Q 2660.0823 1553.9094 2686.4197 1580.247 L 2712.7573 1632.9219 L 2712.7573 1685.5967 L 2712.7573 1738.2716 L 2554.7324 1738.2716 Q 2396.7078 1738.2716 2344.033 1580.247 Q 2317.6956 1422.2223 2027.9835 1422.2223 Q 1738.2716 1422.2223 1659.2593 1580.247 Q 1606.5844 1711.9342 1290.535 1711.9342 L 1000.82306 1738.2716 L 1000.82306 1711.9342 L 974.4856 1711.9342 L 974.4856 1369.5474 L 974.4856 1053.4979 L 948.14813 1053.4979 L 948.14813 1053.4979 L 948.14813 1079.8354 L 921.8107 1079.8354 L 921.8107 1079.8354 L 921.8107 1106.1729 L 921.8107 1106.1729 L 921.8107 1106.1729 L 895.47327 1132.5103 L 869.1358 1158.8478 L 869.1358 1185.1852 L 869.1358 1211.5226 L 790.1235 1316.8724 Q 711.11115 1448.5597 711.11115 1474.8971 L 711.11115 1527.572 L 684.7737 1553.9094 L 658.4362 1580.247 L 658.4362 1632.9219 L 658.4362 1659.2593 L 632.09875 1659.2593 L 605.7613 1632.9219 L 605.7613 1632.9219 L 605.7613 1632.9219 L 579.4239 1606.5844 L 553.0864 1580.247 L 553.0864 1553.9094 L 553.0864 1527.572 L 526.74896 1474.8971 Q 500.41153 1448.5597 447.73663 1343.2098 L 395.06174 1237.8601 L 395.06174 1211.5226 L 395.06174 1185.1852 L 368.72427 1158.8478 L 368.72427 1106.1729 L 342.38684 1106.1729 L 316.04938 1106.1729 L 316.04938 1422.2223 L 289.71194 1711.9342 L 289.71194 1711.9342 L 289.71194 1738.2716 L 131.68724 1738.2716 L 0.0 1738.2716 L 0.0 1369.5474 Q 26.337448 974.4856 0.0 500.41153 L 0.0 26.337448 L 131.68724 26.337448 Q 263.37448 0.0 289.71194 26.337448 Q 342.38684 52.674896 474.07407 474.07407 Q 605.7613 869.1358 632.09875 869.1358 Q 658.4362 869.1358 816.46094 447.73663 Q 974.4856 0.0 1132.5103 0.0 z M 2133.3333 816.46094 L 2186.0083 1000.82306 L 2212.3457 1053.4979 L 2212.3457 1106.1729 L 2027.9835 1106.1729 Q 1869.9589 1106.1729 1869.9589 1079.8354 Q 1869.9589 1079.8354 1948.9712 842.79834 Q 2054.321 632.09875 2133.3333 816.46094 z" svg:height="17.382715mm" draw:style-name="style-76" svg:viewBox="0.0 0.0 2712.7573 1738.2716" svg:width="27.127573mm" svg:x="36.082306mm" svg:y="230.1893mm"/>
          <draw:path svg:d="M 184.36214 26.337448 L 263.37448 26.337448 L 263.37448 52.674896 Q 237.03703 79.012344 263.37448 131.68724 Q 289.71194 158.02469 289.71194 184.36214 L 289.71194 184.36214 L 289.71194 184.36214 Q 289.71194 184.36214 289.71194 210.69958 L 316.04938 210.69958 L 316.04938 237.03703 L 316.04938 263.37448 L 289.71194 263.37448 L 289.71194 263.37448 L 289.71194 263.37448 Q 289.71194 237.03703 184.36214 237.03703 Q 105.34979 237.03703 79.012344 158.02469 Q 26.337448 79.012344 26.337448 79.012344 L -1.8189894E-12 52.674896 L -1.8189894E-12 26.337448 Q -1.8189894E-12 0.0 52.674896 0.0 Q 105.34979 26.337448 184.36214 26.337448 z" svg:height="2.633745mm" draw:style-name="style-77" svg:viewBox="0.0 0.0 316.04938 263.37448" svg:width="3.1604939mm" svg:x="137.21811mm" svg:y="193.58025mm"/>
          <draw:path svg:d="M 0.0 105.34979 Q 26.337448 0.0 105.34979 0.0 Q 210.69958 26.337448 184.36214 105.34979 Q 158.02469 184.36214 79.012344 210.69958 Q 0.0 237.03703 0.0 105.34979 z" svg:height="2.1069958mm" draw:style-name="style-78" svg:viewBox="0.0 0.0 184.36214 210.69958" svg:width="1.8436214mm" svg:x="46.35391mm" svg:y="203.3251mm"/>
          <draw:path svg:d="M 790.1235 447.73663 L 790.1235 447.73663 L 816.46094 447.73663 L 816.46094 447.73663 L 816.46094 474.07407 L 790.1235 474.07407 L 632.09875 632.09875 Q 447.73663 763.786 421.39917 790.1235 L 395.06174 816.46094 L 368.72427 816.46094 L 368.72427 816.46094 L 368.72427 790.1235 L 368.72427 790.1235 L 342.38684 790.1235 Q 342.38684 763.786 237.03703 658.4362 Q 158.02469 526.74896 79.012344 395.06174 L -1.8189894E-12 289.71194 L 26.337448 289.71194 L 26.337448 289.71194 L 210.69958 131.68724 Q 395.06174 26.337448 421.39917 -3.6379788E-12 Q 474.07407 -3.6379788E-12 632.09875 210.69958 Q 790.1235 447.73663 790.1235 447.73663 z" svg:height="8.164609mm" draw:style-name="style-79" svg:viewBox="0.0 0.0 816.46094 816.46094" svg:width="8.164609mm" svg:x="137.48148mm" svg:y="205.69548mm"/>
          <draw:path svg:d="M 526.74896 26.337448 L 605.7613 3.6379788E-12 L 658.4362 3.6379788E-12 L 711.11115 3.6379788E-12 L 763.786 26.337448 L 816.46094 26.337448 L 816.46094 52.674896 L 816.46094 79.012344 L 790.1235 79.012344 L 763.786 105.34979 L 737.44855 105.34979 L 711.11115 105.34979 L 711.11115 131.68724 L 684.7737 131.68724 L 684.7737 131.68724 L 684.7737 158.02469 L 658.4362 158.02469 Q 632.09875 158.02469 526.74896 237.03703 L 395.06174 316.04938 L 368.72427 316.04938 L 342.38684 316.04938 L 316.04938 342.38684 L 289.71194 368.72427 L 289.71194 368.72427 L 289.71194 368.72427 L 263.37448 368.72427 Q 237.03703 368.72427 105.34979 447.73663 Q -26.337448 526.74896 0.0 474.07407 L 0.0 421.39917 L 0.0 421.39917 L 0.0 421.39917 L 26.337448 395.06174 L 52.674896 368.72427 L 52.674896 368.72427 L 52.674896 368.72427 L 52.674896 342.38684 L 52.674896 342.38684 L 79.012344 342.38684 L 79.012344 316.04938 L 79.012344 316.04938 L 105.34979 316.04938 L 105.34979 316.04938 L 105.34979 316.04938 L 105.34979 289.71194 Q 105.34979 289.71194 158.02469 263.37448 L 184.36214 210.69958 L 210.69958 210.69958 Q 210.69958 210.69958 210.69958 184.36214 L 210.69958 184.36214 L 237.03703 184.36214 L 263.37448 158.02469 L 263.37448 158.02469 L 263.37448 158.02469 L 289.71194 158.02469 L 289.71194 158.02469 L 289.71194 131.68724 L 316.04938 131.68724 L 316.04938 131.68724 L 316.04938 105.34979 L 395.06174 79.012344 Q 474.07407 52.674896 526.74896 26.337448 z" svg:height="4.740741mm" draw:style-name="style-80" svg:viewBox="0.0 0.0 816.46094 474.07407" svg:width="8.164609mm" svg:x="106.40329mm" svg:y="182.78189mm"/>
          <draw:path svg:d="M 500.41153 1.8189894E-12 L 526.74896 1.8189894E-12 L 526.74896 79.012344 Q 526.74896 131.68724 553.0864 131.68724 L 579.4239 131.68724 L 579.4239 158.02469 L 579.4239 184.36214 L 684.7737 500.41153 Q 790.1235 816.46094 790.1235 921.8107 Q 842.79834 1000.82306 842.79834 1027.1605 L 842.79834 1027.1605 L 816.46094 1027.1605 Q 790.1235 1027.1605 737.44855 1027.1605 L 711.11115 1027.1605 L 684.7737 1027.1605 Q 658.4362 1027.1605 658.4362 1000.82306 Q 658.4362 974.4856 632.09875 974.4856 Q 579.4239 948.14813 500.41153 921.8107 Q 421.39917 921.8107 421.39917 974.4856 Q 421.39917 1000.82306 395.06174 1000.82306 L 368.72427 1000.82306 L 368.72427 974.4856 Q 368.72427 948.14813 395.06174 895.47327 Q 421.39917 842.79834 395.06174 790.1235 Q 395.06174 711.11115 263.37448 632.09875 L 131.68724 553.0864 L 105.34979 526.74896 L 79.012344 500.41153 L 79.012344 500.41153 L 52.674896 500.41153 L 52.674896 500.41153 L 52.674896 500.41153 L 52.674896 500.41153 L 52.674896 474.07407 L 26.337448 447.73663 L 0.0 421.39917 L 0.0 421.39917 L 0.0 395.06174 L 0.0 395.06174 L 0.0 395.06174 L 26.337448 395.06174 L 26.337448 395.06174 L 26.337448 368.72427 L 26.337448 368.72427 L 105.34979 368.72427 L 158.02469 395.06174 L 158.02469 395.06174 L 158.02469 395.06174 L 237.03703 421.39917 Q 289.71194 447.73663 316.04938 447.73663 L 342.38684 447.73663 L 368.72427 474.07407 L 395.06174 500.41153 L 421.39917 500.41153 L 447.73663 500.41153 L 447.73663 447.73663 L 474.07407 421.39917 L 474.07407 421.39917 L 474.07407 395.06174 L 474.07407 395.06174 L 474.07407 395.06174 L 447.73663 342.38684 Q 421.39917 263.37448 421.39917 184.36214 L 421.39917 105.34979 L 395.06174 105.34979 L 395.06174 79.012344 L 395.06174 79.012344 L 421.39917 79.012344 L 421.39917 79.012344 L 421.39917 79.012344 L 421.39917 52.674896 L 421.39917 52.674896 L 447.73663 52.674896 L 447.73663 26.337448 L 474.07407 26.337448 L 500.41153 26.337448 L 500.41153 1.8189894E-12 z" svg:height="10.271605mm" draw:style-name="style-81" svg:viewBox="0.0 0.0 842.79834 1027.1605" svg:width="8.427983mm" svg:x="80.06584mm" svg:y="158.81482mm"/>
          <draw:path svg:d="M 184.36214 0.0 Q 316.04938 0.0 342.38684 79.012344 Q 368.72427 184.36214 368.72427 237.03703 Q 342.38684 316.04938 210.69958 316.04938 Q 105.34979 316.04938 52.674896 316.04938 Q 26.337448 263.37448 0.0 184.36214 Q 0.0 79.012344 26.337448 26.337448 Q 52.674896 0.0 184.36214 0.0 z" svg:height="3.1604939mm" draw:style-name="style-82" svg:viewBox="0.0 0.0 368.72427 316.04938" svg:width="3.6872427mm" svg:x="121.15227mm" svg:y="86.91358mm"/>
          <draw:path svg:d="M 131.68724 974.4856 L 131.68724 1000.82306 L 79.012344 1000.82306 L 26.337448 974.4856 L 26.337448 974.4856 L 0.0 974.4856 L 0.0 974.4856 L 0.0 974.4856 L 0.0 948.14813 L 0.0 948.14813 L 26.337448 921.8107 L 52.674896 895.47327 L 263.37448 474.07407 Q 474.07407 52.674896 500.41153 26.337448 Q 526.74896 -26.337448 632.09875 3.6379788E-12 Q 737.44855 26.337448 790.1235 52.674896 Q 842.79834 105.34979 816.46094 210.69958 Q 790.1235 316.04938 763.786 579.4239 Q 737.44855 842.79834 632.09875 948.14813 Q 526.74896 1027.1605 421.39917 1027.1605 Q 289.71194 1027.1605 237.03703 948.14813 Q 184.36214 869.1358 158.02469 895.47327 Q 158.02469 921.8107 131.68724 974.4856 z" svg:height="10.271605mm" draw:style-name="style-83" svg:viewBox="0.0 0.0 816.46094 1027.1605" svg:width="8.164609mm" svg:x="42.13992mm" svg:y="177.77779mm"/>
          <draw:path svg:d="M 790.1235 0.0 L 816.46094 0.0 L 974.4856 579.4239 Q 1132.5103 1185.1852 1158.8478 1211.5226 L 1185.1852 1264.1975 L 1185.1852 1264.1975 L 1185.1852 1264.1975 L 1606.5844 1158.8478 Q 2001.6461 1053.4979 2027.9835 1027.1605 L 2080.6584 1027.1605 L 2133.3333 1027.1605 L 2186.0083 1053.4979 L 2291.3582 1053.4979 L 2370.3704 1053.4979 L 2449.3828 1185.1852 Q 2554.7324 1316.8724 2607.4075 1316.8724 Q 2660.0823 1290.535 2686.4197 1264.1975 L 2686.4197 1211.5226 L 2686.4197 1185.1852 L 2712.7573 1158.8478 L 2712.7573 1106.1729 Q 2712.7573 1079.8354 2712.7573 1053.4979 L 2712.7573 1000.82306 L 2712.7573 1000.82306 Q 2712.7573 1000.82306 2739.0947 1000.82306 L 2739.0947 1027.1605 L 2739.0947 1027.1605 Q 2739.0947 1053.4979 2765.4321 1053.4979 L 2765.4321 1053.4979 L 2765.4321 1106.1729 Q 2765.4321 1158.8478 2791.7695 1158.8478 Q 2818.107 1158.8478 2818.107 1211.5226 Q 2818.107 1264.1975 2870.782 1264.1975 Q 2923.4568 1264.1975 2949.7942 1290.535 Q 2949.7942 1316.8724 2949.7942 1343.2098 L 2976.1316 1343.2098 L 2923.4568 1395.8848 Q 2923.4568 1448.5597 2897.1194 1448.5597 L 2897.1194 1474.8971 L 2897.1194 1474.8971 L 2870.782 1474.8971 L 2870.782 1474.8971 L 2870.782 1474.8971 L 2870.782 1501.2346 L 2870.782 1501.2346 L 2844.4446 1501.2346 L 2844.4446 1527.572 L 2844.4446 1527.572 Q 2818.107 1527.572 2818.107 1527.572 L 2818.107 1553.9094 L 2818.107 1553.9094 Q 2818.107 1553.9094 2791.7695 1580.247 L 2791.7695 1580.247 L 2765.4321 1632.9219 Q 2712.7573 1659.2593 2712.7573 1659.2593 L 2712.7573 1685.5967 L 2712.7573 1685.5967 L 2712.7573 1685.5967 L 2686.4197 1685.5967 L 2686.4197 1685.5967 L 2686.4197 1711.9342 L 2660.0823 1711.9342 L 2660.0823 1711.9342 L 2660.0823 1738.2716 L 2660.0823 1738.2716 L 2660.0823 1738.2716 L 2633.7449 1764.609 L 2607.4075 1790.9465 L 2607.4075 1790.9465 L 2607.4075 1790.9465 L 2607.4075 1843.6215 Q 2581.07 1896.2963 2712.7573 1817.2839 Q 2844.4446 1738.2716 2870.782 1738.2716 L 2897.1194 1738.2716 L 2923.4568 1738.2716 Q 2976.1316 1738.2716 2976.1316 1764.609 L 2976.1316 1764.609 L 2976.1316 1764.609 L 2976.1316 1764.609 L 2949.7942 1790.9465 L 2949.7942 1790.9465 L 2949.7942 1790.9465 L 2923.4568 1790.9465 L 2923.4568 1790.9465 L 2923.4568 1817.2839 L 2923.4568 1817.2839 L 2923.4568 1817.2839 L 2897.1194 1843.6215 L 2897.1194 1843.6215 L 2897.1194 1843.6215 L 2870.782 1843.6215 L 2870.782 1843.6215 L 2870.782 1843.6215 L 2870.782 1869.9589 L 2870.782 1869.9589 L 2844.4446 1869.9589 L 2844.4446 1896.2963 L 2844.4446 1896.2963 L 2818.107 1896.2963 L 2686.4197 2054.321 Q 2554.7324 2186.0083 2528.395 2212.3457 L 2502.0576 2238.683 L 2502.0576 2238.683 L 2502.0576 2265.0205 L 2502.0576 2265.0205 L 2502.0576 2265.0205 L 2475.7202 2291.3582 L 2449.3828 2317.6956 L 2449.3828 2344.033 L 2449.3828 2370.3704 L 2449.3828 2423.0452 L 2449.3828 2449.3828 L 2449.3828 2449.3828 L 2449.3828 2423.0452 L 2449.3828 2423.0452 L 2449.3828 2423.0452 L 2475.7202 2423.0452 L 2475.7202 2423.0452 L 2502.0576 2396.7078 L 2528.395 2370.3704 L 2528.395 2370.3704 L 2554.7324 2370.3704 L 2554.7324 2370.3704 L 2554.7324 2370.3704 L 2554.7324 2344.033 L 2554.7324 2344.033 L 2581.07 2344.033 L 2581.07 2317.6956 L 2607.4075 2317.6956 Q 2633.7449 2317.6956 2791.7695 2159.671 L 2949.7942 2054.321 L 2949.7942 2027.9835 L 2976.1316 2027.9835 L 2976.1316 2027.9835 L 2976.1316 2001.6461 L 2976.1316 2001.6461 L 2976.1316 2001.6461 L 3002.4692 2001.6461 L 3002.4692 2001.6461 L 3002.4692 1975.3086 L 3028.8066 1975.3086 L 3028.8066 1975.3086 L 3028.8066 1948.9712 L 3028.8066 1948.9712 L 3028.8066 1948.9712 L 3055.144 1948.9712 L 3055.144 1948.9712 L 3081.4814 1922.6338 L 3107.8188 1922.6338 L 3107.8188 1948.9712 L 3081.4814 1975.3086 L 3081.4814 1975.3086 L 3081.4814 2001.6461 L 3055.144 2001.6461 L 3028.8066 2001.6461 L 3028.8066 2027.9835 L 3028.8066 2027.9835 L 3002.4692 2027.9835 L 3002.4692 2054.321 L 3002.4692 2054.321 L 2976.1316 2054.321 L 2976.1316 2054.321 L 2976.1316 2054.321 L 2976.1316 2080.6584 L 2976.1316 2080.6584 L 3002.4692 2080.6584 L 3002.4692 2106.9958 L 3002.4692 2106.9958 L 3028.8066 2106.9958 L 3028.8066 2106.9958 L 3028.8066 2106.9958 L 3002.4692 2159.671 Q 2976.1316 2159.671 2976.1316 2186.0083 L 2976.1316 2186.0083 L 3002.4692 2186.0083 L 3002.4692 2212.3457 L 3028.8066 2212.3457 L 3081.4814 2212.3457 L 3081.4814 2212.3457 L 3081.4814 2212.3457 L 2844.4446 2344.033 Q 2607.4075 2475.7202 2607.4075 2502.0576 Q 2607.4075 2528.395 2581.07 2528.395 Q 2554.7324 2528.395 2449.3828 2739.0947 Q 2344.033 2923.4568 2344.033 2949.7942 L 2344.033 2976.1316 L 2317.6956 3002.4692 Q 2291.3582 3002.4692 2291.3582 2976.1316 Q 2265.0205 2949.7942 2186.0083 3028.8066 Q 2133.3333 3107.8188 2106.9958 3160.494 L 2106.9958 3186.8313 L 2080.6584 3186.8313 L 2054.321 3160.494 L 2054.321 3160.494 L 2027.9835 3160.494 L 2027.9835 3160.494 L 2027.9835 3160.494 L 2027.9835 3186.8313 L 2027.9835 3186.8313 L 2027.9835 3160.494 L 2027.9835 3134.1565 L 2027.9835 3107.8188 Q 2027.9835 3081.4814 1975.3086 3055.144 Q 1948.9712 3055.144 1948.9712 3028.8066 Q 1948.9712 3002.4692 1975.3086 3002.4692 Q 2001.6461 3002.4692 1975.3086 2976.1316 Q 1948.9712 2976.1316 1948.9712 2897.1194 L 1922.6338 2844.4446 L 1869.9589 2870.782 Q 1817.2839 2897.1194 1817.2839 2923.4568 L 1790.9465 2923.4568 L 1790.9465 2923.4568 L 1790.9465 2897.1194 L 1764.609 2897.1194 L 1738.2716 2897.1194 L 1711.9342 2870.782 L 1659.2593 2844.4446 L 1632.9219 2844.4446 Q 1606.5844 2844.4446 895.47327 2607.4075 L 184.36214 2370.3704 L 184.36214 2370.3704 Q 184.36214 2344.033 131.68724 2317.6956 Q 79.012344 2291.3582 52.674896 2186.0083 L 26.337448 2106.9958 L 26.337448 2080.6584 Q 26.337448 2080.6584 26.337448 2054.321 L -9.094947E-13 2054.321 L -9.094947E-13 2027.9835 Q 26.337448 2001.6461 26.337448 1948.9712 L 52.674896 1896.2963 L 79.012344 1896.2963 Q 131.68724 1896.2963 342.38684 1790.9465 Q 526.74896 1685.5967 632.09875 1580.247 Q 763.786 1474.8971 711.11115 1211.5226 L 711.11115 921.8107 L 684.7737 869.1358 L 658.4362 816.46094 L 658.4362 816.46094 L 658.4362 790.1235 L 658.4362 790.1235 L 658.4362 790.1235 L 632.09875 790.1235 L 632.09875 790.1235 L 605.7613 816.46094 L 605.7613 816.46094 L 605.7613 737.44855 Q 605.7613 684.7737 632.09875 684.7737 Q 658.4362 684.7737 684.7737 605.7613 Q 711.11115 526.74896 737.44855 526.74896 Q 763.786 526.74896 737.44855 342.38684 L 711.11115 158.02469 L 711.11115 131.68724 Q 711.11115 105.34979 684.7737 52.674896 L 684.7737 0.0 L 711.11115 0.0 Q 763.786 0.0 790.1235 0.0 z M 2054.321 2133.3333 L 2054.321 2159.671 L 2054.321 2159.671 L 2080.6584 2159.671 L 2080.6584 2159.671 L 2080.6584 2159.671 L 2080.6584 2186.0083 L 2080.6584 2186.0083 L 2080.6584 2212.3457 L 2080.6584 2265.0205 L 2080.6584 2265.0205 L 2080.6584 2265.0205 L 2080.6584 2291.3582 L 2080.6584 2291.3582 L 2054.321 2317.6956 L 2027.9835 2344.033 L 2027.9835 2344.033 L 2027.9835 2370.3704 L 2001.6461 2370.3704 L 1975.3086 2370.3704 L 1975.3086 2344.033 L 1975.3086 2344.033 L 1948.9712 2344.033 L 1948.9712 2317.6956 L 1948.9712 2317.6956 L 1922.6338 2317.6956 L 1922.6338 2317.6956 L 1922.6338 2317.6956 L 1922.6338 2291.3582 L 1922.6338 2291.3582 L 1896.2963 2265.0205 L 1869.9589 2238.683 L 1869.9589 2238.683 Q 1869.9589 2212.3457 1632.9219 1975.3086 L 1395.8848 1738.2716 L 1395.8848 1711.9342 L 1395.8848 1711.9342 L 1369.5474 1711.9342 L 1369.5474 1685.5967 L 1369.5474 1685.5967 L 1343.2098 1685.5967 L 1343.2098 1632.9219 Q 1316.8724 1553.9094 1343.2098 1553.9094 Q 1369.5474 1553.9094 1369.5474 1527.572 Q 1369.5474 1501.2346 1448.5597 1527.572 Q 1501.2346 1580.247 1764.609 1843.6215 Q 2027.9835 2133.3333 2054.321 2133.3333 z" svg:height="31.868313mm" draw:style-name="style-84" svg:viewBox="0.0 0.0 3107.8188 3186.8313" svg:width="31.07819mm" svg:x="80.329216mm" svg:y="169.08643mm"/>
          <draw:path svg:d="M 52.674896 26.337448 L 105.34979 0.0 L 158.02469 26.337448 Q 184.36214 26.337448 210.69958 52.674896 Q 210.69958 79.012344 158.02469 79.012344 Q 105.34979 79.012344 105.34979 105.34979 L 131.68724 131.68724 L 184.36214 184.36214 Q 237.03703 210.69958 237.03703 237.03703 L 237.03703 237.03703 L 237.03703 263.37448 Q 237.03703 289.71194 210.69958 316.04938 Q 184.36214 342.38684 105.34979 342.38684 Q 26.337448 342.38684 26.337448 316.04938 L 0.0 289.71194 L 52.674896 289.71194 Q 105.34979 289.71194 105.34979 263.37448 Q 131.68724 263.37448 79.012344 237.03703 Q 26.337448 184.36214 26.337448 131.68724 Q 26.337448 52.674896 52.674896 26.337448 z" svg:height="3.4238684mm" draw:style-name="style-85" svg:viewBox="0.0 0.0 237.03703 342.38684" svg:width="2.3703704mm" svg:x="174.61728mm" svg:y="252.04938mm"/>
          <draw:path svg:d="M 210.69958 1.8189894E-12 Q 263.37448 -26.337448 289.71194 52.674896 Q 316.04938 105.34979 210.69958 237.03703 Q 79.012344 395.06174 0.0 342.38684 Q -52.674896 289.71194 52.674896 131.68724 Q 158.02469 1.8189894E-12 210.69958 1.8189894E-12 z" svg:height="3.4238684mm" draw:style-name="style-86" svg:viewBox="0.0 0.0 289.71194 342.38684" svg:width="2.8971193mm" svg:x="165.39919mm" svg:y="149.33333mm"/>
          <draw:path svg:d="M 26.337448 26.337448 L 26.337448 1.8189894E-12 L 79.012344 26.337448 Q 131.68724 26.337448 131.68724 237.03703 Q 131.68724 447.73663 158.02469 526.74896 L 158.02469 605.7613 L 158.02469 684.7737 Q 131.68724 763.786 79.012344 763.786 Q 0.0 790.1235 0.0 763.786 L 0.0 711.11115 L 0.0 368.72427 Q 26.337448 26.337448 26.337448 26.337448 z" svg:height="7.6378603mm" draw:style-name="style-87" svg:viewBox="0.0 0.0 158.02469 763.786" svg:width="1.5802469mm" svg:x="114.5679mm" svg:y="159.86832mm"/>
          <draw:path svg:d="M 816.46094 52.674896 L 816.46094 0.0 L 948.14813 263.37448 Q 1106.1729 553.0864 1185.1852 632.09875 Q 1264.1975 737.44855 1448.5597 816.46094 Q 1632.9219 895.47327 1685.5967 921.8107 Q 1738.2716 948.14813 1896.2963 948.14813 L 2027.9835 948.14813 L 2027.9835 974.4856 Q 2001.6461 1000.82306 2027.9835 1027.1605 L 2027.9835 1053.4979 L 1948.9712 1053.4979 L 1896.2963 1053.4979 L 1790.9465 1053.4979 Q 1659.2593 1053.4979 1685.5967 1079.8354 Q 1711.9342 1106.1729 1659.2593 1106.1729 Q 1606.5844 1158.8478 1501.2346 1158.8478 Q 1395.8848 1158.8478 1395.8848 1132.5103 Q 1369.5474 1106.1729 1343.2098 1106.1729 L 1290.535 1132.5103 L 1264.1975 1264.1975 Q 1264.1975 1369.5474 1237.8601 1369.5474 L 1211.5226 1369.5474 L 1211.5226 1369.5474 Q 1211.5226 1343.2098 1185.1852 1343.2098 L 1185.1852 1343.2098 L 1185.1852 1316.8724 Q 1158.8478 1316.8724 1158.8478 1316.8724 L 1158.8478 1316.8724 L 1158.8478 1316.8724 Q 1132.5103 1316.8724 1158.8478 1343.2098 L 1158.8478 1343.2098 L 1158.8478 1369.5474 Q 1158.8478 1395.8848 1158.8478 1422.2223 L 1158.8478 1474.8971 L 1132.5103 1501.2346 L 1132.5103 1527.572 L 1106.1729 1527.572 L 1106.1729 1527.572 L 1106.1729 1501.2346 L 1106.1729 1501.2346 L 1079.8354 1474.8971 Q 1053.4979 1422.2223 1027.1605 1369.5474 Q 1000.82306 1316.8724 948.14813 1316.8724 Q 895.47327 1316.8724 842.79834 1343.2098 L 816.46094 1369.5474 L 737.44855 1369.5474 L 632.09875 1369.5474 L 579.4239 1343.2098 L 526.74896 1343.2098 L 526.74896 1343.2098 L 526.74896 1316.8724 L 553.0864 1316.8724 L 579.4239 1316.8724 L 632.09875 1290.535 L 658.4362 1264.1975 L 684.7737 1264.1975 Q 737.44855 1264.1975 816.46094 1211.5226 Q 895.47327 1211.5226 869.1358 948.14813 L 842.79834 684.7737 L 816.46094 658.4362 L 816.46094 632.09875 L 790.1235 632.09875 Q 737.44855 632.09875 421.39917 711.11115 L 79.012344 790.1235 L 79.012344 763.786 L 52.674896 763.786 L 52.674896 711.11115 L 52.674896 658.4362 L 26.337448 579.4239 L 0.0 526.74896 L 0.0 474.07407 L 0.0 447.73663 L 0.0 395.06174 L 0.0 342.38684 L 26.337448 342.38684 L 26.337448 316.04938 L 26.337448 316.04938 L 52.674896 316.04938 L 52.674896 342.38684 L 52.674896 368.72427 L 79.012344 395.06174 L 79.012344 421.39917 L 158.02469 421.39917 Q 263.37448 395.06174 263.37448 395.06174 L 263.37448 395.06174 L 263.37448 395.06174 Q 263.37448 421.39917 263.37448 421.39917 L 289.71194 421.39917 L 289.71194 421.39917 Q 289.71194 421.39917 316.04938 447.73663 L 316.04938 447.73663 L 316.04938 447.73663 L 316.04938 474.07407 L 316.04938 474.07407 L 316.04938 474.07407 L 342.38684 474.07407 L 342.38684 474.07407 L 342.38684 500.41153 L 368.72427 500.41153 L 368.72427 500.41153 L 368.72427 526.74896 L 368.72427 526.74896 L 395.06174 526.74896 L 395.06174 500.41153 L 421.39917 500.41153 L 421.39917 500.41153 L 421.39917 474.07407 L 447.73663 474.07407 L 474.07407 474.07407 L 474.07407 421.39917 Q 474.07407 395.06174 421.39917 316.04938 L 368.72427 210.69958 L 368.72427 210.69958 L 368.72427 210.69958 L 368.72427 184.36214 L 368.72427 158.02469 L 526.74896 158.02469 Q 711.11115 158.02469 737.44855 131.68724 Q 737.44855 105.34979 790.1235 79.012344 Q 816.46094 79.012344 816.46094 52.674896 z" svg:height="15.275721mm" draw:style-name="style-88" svg:viewBox="0.0 0.0 2027.9835 1527.572" svg:width="20.279835mm" svg:x="95.86832mm" svg:y="165.92593mm"/>
          <draw:path svg:d="M 0.0 131.68724 Q 26.337448 -26.337448 105.34979 0.0 Q 210.69958 26.337448 237.03703 52.674896 Q 263.37448 79.012344 237.03703 210.69958 Q 210.69958 342.38684 158.02469 368.72427 Q 79.012344 395.06174 26.337448 316.04938 Q -52.674896 263.37448 0.0 131.68724 z" svg:height="3.6872427mm" draw:style-name="style-89" svg:viewBox="0.0 0.0 237.03703 368.72427" svg:width="2.3703704mm" svg:x="65.31687mm" svg:y="203.58849mm"/>
          <draw:path svg:d="M 1369.5474 1.8189894E-12 L 1448.5597 1.8189894E-12 L 1711.9342 1.8189894E-12 L 1975.3086 26.337448 L 1975.3086 26.337448 L 2001.6461 26.337448 L 2001.6461 26.337448 L 2001.6461 52.674896 L 1975.3086 52.674896 L 1975.3086 79.012344 L 1975.3086 79.012344 L 1948.9712 79.012344 L 1948.9712 105.34979 L 1948.9712 131.68724 L 1922.6338 131.68724 L 1922.6338 131.68724 L 1922.6338 158.02469 L 1896.2963 158.02469 L 1896.2963 158.02469 L 1896.2963 184.36214 L 1896.2963 184.36214 L 1896.2963 184.36214 L 1685.5967 421.39917 Q 1501.2346 658.4362 1501.2346 684.7737 L 1474.8971 684.7737 L 1474.8971 684.7737 L 1474.8971 711.11115 L 1474.8971 711.11115 L 1474.8971 711.11115 L 1448.5597 711.11115 L 1448.5597 711.11115 L 1448.5597 737.44855 L 1422.2223 737.44855 L 1422.2223 763.786 L 1422.2223 816.46094 L 1448.5597 816.46094 L 1448.5597 816.46094 L 1580.247 869.1358 Q 1738.2716 895.47327 1869.9589 1027.1605 Q 2001.6461 1158.8478 2080.6584 1316.8724 Q 2159.671 1474.8971 2159.671 1764.609 Q 2159.671 2080.6584 2106.9958 2080.6584 Q 2027.9835 2080.6584 2027.9835 2106.9958 L 2027.9835 2133.3333 L 1948.9712 2133.3333 Q 1896.2963 2133.3333 1790.9465 2133.3333 L 1659.2593 2133.3333 L 1659.2593 2133.3333 L 1659.2593 2133.3333 L 1606.5844 2106.9958 L 1553.9094 2080.6584 L 1553.9094 2080.6584 L 1580.247 2080.6584 L 1580.247 1975.3086 Q 1580.247 1843.6215 1527.572 1764.609 Q 1527.572 1685.5967 1422.2223 1553.9094 Q 1343.2098 1395.8848 1158.8478 1395.8848 Q 974.4856 1395.8848 895.47327 1501.2346 Q 842.79834 1580.247 816.46094 1817.2839 Q 790.1235 2054.321 816.46094 2080.6584 L 842.79834 2106.9958 L 842.79834 2106.9958 Q 842.79834 2106.9958 816.46094 2133.3333 L 816.46094 2133.3333 L 816.46094 2133.3333 Q 790.1235 2133.3333 500.41153 2159.671 L 210.69958 2186.0083 L 210.69958 2186.0083 L 210.69958 2186.0083 L 184.36214 2159.671 Q 158.02469 2133.3333 158.02469 2133.3333 L 158.02469 2133.3333 L 158.02469 2106.9958 L 158.02469 2080.6584 L 158.02469 2027.9835 Q 158.02469 2001.6461 79.012344 1079.8354 L -1.8189894E-12 131.68724 L 263.37448 105.34979 Q 500.41153 79.012344 579.4239 52.674896 L 632.09875 52.674896 L 658.4362 210.69958 Q 684.7737 368.72427 684.7737 500.41153 L 684.7737 605.7613 L 711.11115 632.09875 L 711.11115 658.4362 L 737.44855 658.4362 L 763.786 658.4362 L 763.786 632.09875 L 790.1235 605.7613 L 790.1235 605.7613 L 790.1235 605.7613 L 790.1235 579.4239 L 790.1235 579.4239 L 816.46094 579.4239 L 816.46094 553.0864 L 816.46094 553.0864 L 842.79834 553.0864 L 842.79834 553.0864 L 842.79834 553.0864 L 842.79834 526.74896 L 842.79834 526.74896 L 1079.8354 263.37448 Q 1290.535 26.337448 1369.5474 1.8189894E-12 z" svg:height="21.860083mm" draw:style-name="style-90" svg:viewBox="0.0 0.0 2159.671 2186.0083" svg:width="21.596708mm" svg:x="145.90947mm" svg:y="146.17284mm"/>
          <draw:path svg:d="M 263.37448 948.14813 L 263.37448 974.4856 L 263.37448 974.4856 L 263.37448 974.4856 L 237.03703 974.4856 L 237.03703 974.4856 L 210.69958 1000.82306 L 184.36214 1027.1605 L 158.02469 1027.1605 L 105.34979 1027.1605 L 52.674896 1053.4979 L 26.337448 1053.4979 L 26.337448 1027.1605 L 0.0 1000.82306 L 0.0 974.4856 L 0.0 948.14813 L 26.337448 948.14813 L 26.337448 921.8107 L 26.337448 921.8107 L 52.674896 921.8107 L 52.674896 921.8107 L 52.674896 921.8107 L 131.68724 842.79834 Q 210.69958 790.1235 237.03703 711.11115 Q 237.03703 658.4362 158.02469 605.7613 Q 105.34979 579.4239 158.02469 421.39917 Q 210.69958 263.37448 263.37448 131.68724 Q 316.04938 26.337448 368.72427 0.0 Q 421.39917 0.0 342.38684 237.03703 Q 263.37448 500.41153 316.04938 500.41153 Q 368.72427 474.07407 500.41153 263.37448 Q 605.7613 79.012344 658.4362 79.012344 Q 684.7737 79.012344 632.09875 289.71194 Q 579.4239 474.07407 421.39917 711.11115 Q 263.37448 948.14813 263.37448 948.14813 z" svg:height="10.53498mm" draw:style-name="style-91" svg:viewBox="0.0 0.0 658.4362 1053.4979" svg:width="6.584362mm" svg:x="50.041153mm" svg:y="178.83128mm"/>
          <draw:path svg:d="M 1790.9465 0.0 L 1817.2839 0.0 L 1817.2839 0.0 Q 1817.2839 26.337448 1817.2839 26.337448 L 1843.6215 26.337448 L 1843.6215 79.012344 L 1843.6215 105.34979 L 1896.2963 316.04938 Q 1975.3086 526.74896 1975.3086 553.0864 L 1975.3086 553.0864 L 1922.6338 790.1235 Q 1869.9589 1027.1605 1685.5967 1290.535 Q 1527.572 1553.9094 1527.572 1553.9094 Q 1501.2346 1553.9094 1501.2346 1553.9094 L 1501.2346 1553.9094 L 1501.2346 1580.247 L 1501.2346 1580.247 L 1474.8971 1580.247 L 1474.8971 1606.5844 L 1474.8971 1606.5844 L 1448.5597 1606.5844 L 1448.5597 1606.5844 L 1448.5597 1606.5844 L 1448.5597 1632.9219 L 1448.5597 1632.9219 L 1422.2223 1632.9219 L 1422.2223 1659.2593 L 1395.8848 1659.2593 L 1369.5474 1659.2593 L 1369.5474 1685.5967 L 1343.2098 1685.5967 L 1343.2098 1685.5967 L 1343.2098 1711.9342 L 1343.2098 1711.9342 L 1343.2098 1711.9342 L 1316.8724 1553.9094 Q 1290.535 1422.2223 1290.535 1369.5474 L 1290.535 1316.8724 L 1237.8601 1316.8724 L 1211.5226 1343.2098 L 1211.5226 1343.2098 L 1185.1852 1343.2098 L 1185.1852 1343.2098 L 1185.1852 1343.2098 L 1158.8478 1369.5474 L 1132.5103 1395.8848 L 869.1358 1606.5844 Q 605.7613 1817.2839 421.39917 2054.321 Q 210.69958 2291.3582 210.69958 2317.6956 L 184.36214 2317.6956 L 184.36214 2317.6956 L 184.36214 2344.033 L 184.36214 2344.033 L 158.02469 2344.033 L 158.02469 2344.033 L 131.68724 2344.033 L 131.68724 2344.033 L 131.68724 2344.033 L 105.34979 2344.033 L 79.012344 2344.033 L 79.012344 2344.033 L 79.012344 2344.033 L 52.674896 2396.7078 L 26.337448 2423.0452 L 26.337448 2423.0452 L 26.337448 2396.7078 L 26.337448 2396.7078 L 26.337448 2396.7078 L 26.337448 2370.3704 L 26.337448 2344.033 L 26.337448 2344.033 L 26.337448 2344.033 L 26.337448 2317.6956 L 26.337448 2317.6956 L -1.8189894E-12 2317.6956 L -1.8189894E-12 2317.6956 L -1.8189894E-12 2291.3582 L 26.337448 2291.3582 L 26.337448 2291.3582 L 26.337448 2291.3582 L 26.337448 2265.0205 L 26.337448 2265.0205 L 52.674896 2238.683 L 79.012344 2212.3457 L 79.012344 2186.0083 Q 79.012344 2159.671 131.68724 2080.6584 Q 184.36214 2027.9835 263.37448 1922.6338 Q 368.72427 1843.6215 368.72427 1817.2839 Q 395.06174 1790.9465 605.7613 1606.5844 Q 816.46094 1422.2223 1053.4979 1290.535 Q 1264.1975 1185.1852 1237.8601 974.4856 Q 1185.1852 763.786 1132.5103 763.786 L 1079.8354 763.786 L 1079.8354 763.786 L 1053.4979 763.786 L 1053.4979 737.44855 L 1027.1605 737.44855 L 1027.1605 711.11115 L 1027.1605 684.7737 L 1027.1605 684.7737 Q 1053.4979 658.4362 1079.8354 658.4362 Q 1132.5103 658.4362 1185.1852 447.73663 L 1237.8601 237.03703 L 1237.8601 210.69958 L 1237.8601 184.36214 L 1264.1975 158.02469 L 1290.535 131.68724 L 1290.535 131.68724 L 1290.535 131.68724 L 1290.535 105.34979 L 1290.535 105.34979 L 1343.2098 105.34979 L 1395.8848 105.34979 L 1395.8848 131.68724 L 1395.8848 158.02469 L 1369.5474 184.36214 L 1343.2098 237.03703 L 1343.2098 605.7613 Q 1343.2098 974.4856 1369.5474 1027.1605 Q 1395.8848 1079.8354 1395.8848 1132.5103 L 1395.8848 1211.5226 L 1422.2223 1264.1975 L 1448.5597 1316.8724 L 1448.5597 1316.8724 L 1448.5597 1343.2098 L 1448.5597 1343.2098 L 1474.8971 1343.2098 L 1474.8971 1316.8724 L 1501.2346 1316.8724 L 1501.2346 1316.8724 L 1501.2346 1290.535 L 1501.2346 1290.535 L 1501.2346 1290.535 L 1527.572 1264.1975 L 1553.9094 1237.8601 L 1553.9094 1237.8601 L 1553.9094 1237.8601 L 1553.9094 1211.5226 L 1553.9094 1211.5226 L 1580.247 1185.1852 L 1606.5844 1158.8478 L 1606.5844 1132.5103 Q 1606.5844 1106.1729 1685.5967 921.8107 Q 1764.609 711.11115 1738.2716 447.73663 L 1711.9342 158.02469 L 1711.9342 131.68724 Q 1711.9342 105.34979 1738.2716 52.674896 Q 1764.609 0.0 1790.9465 0.0 z" svg:height="24.230453mm" draw:style-name="style-92" svg:viewBox="0.0 0.0 1975.3086 2423.0452" svg:width="19.753086mm" svg:x="114.04115mm" svg:y="200.42798mm"/>
          <draw:path svg:d="M 526.74896 0.0 L 579.4239 52.674896 L 579.4239 342.38684 L 579.4239 658.4362 L 553.0864 658.4362 Q 553.0864 658.4362 500.41153 711.11115 Q 447.73663 763.786 395.06174 763.786 Q 316.04938 763.786 184.36214 605.7613 Q 26.337448 447.73663 -3.6379788E-12 368.72427 Q -26.337448 316.04938 52.674896 263.37448 Q 131.68724 210.69958 131.68724 184.36214 Q 131.68724 158.02469 184.36214 131.68724 Q 237.03703 79.012344 368.72427 26.337448 Q 474.07407 -26.337448 526.74896 0.0 z" svg:height="7.6378603mm" draw:style-name="style-93" svg:viewBox="0.0 0.0 579.4239 763.786" svg:width="5.7942386mm" svg:x="185.67902mm" svg:y="180.41153mm"/>
          <draw:path svg:d="M 474.07407 -3.6379788E-12 L 500.41153 -3.6379788E-12 L 500.41153 52.674896 Q 500.41153 79.012344 526.74896 131.68724 Q 553.0864 184.36214 368.72427 342.38684 Q 184.36214 500.41153 184.36214 500.41153 L 184.36214 500.41153 L 184.36214 526.74896 L 184.36214 526.74896 L 158.02469 526.74896 L 158.02469 553.0864 L 131.68724 553.0864 L 79.012344 553.0864 L 79.012344 526.74896 L 79.012344 526.74896 L 52.674896 500.41153 Q 26.337448 474.07407 26.337448 447.73663 L 0.0 395.06174 L 0.0 395.06174 Q 26.337448 395.06174 26.337448 395.06174 L 26.337448 368.72427 L 26.337448 368.72427 Q 26.337448 368.72427 52.674896 342.38684 L 52.674896 342.38684 L 131.68724 289.71194 Q 184.36214 210.69958 210.69958 184.36214 L 210.69958 184.36214 L 342.38684 131.68724 Q 447.73663 52.674896 447.73663 26.337448 Q 447.73663 -3.6379788E-12 474.07407 -3.6379788E-12 z" svg:height="5.5308642mm" draw:style-name="style-94" svg:viewBox="0.0 0.0 526.74896 553.0864" svg:width="5.26749mm" svg:x="173.56378mm" svg:y="165.66255mm"/>
          <draw:path svg:d="M 263.37448 210.69958 L 500.41153 0.0 L 553.0864 0.0 Q 579.4239 26.337448 658.4362 158.02469 Q 763.786 316.04938 842.79834 421.39917 Q 921.8107 526.74896 895.47327 579.4239 Q 869.1358 632.09875 658.4362 816.46094 Q 474.07407 1000.82306 395.06174 974.4856 Q 342.38684 948.14813 158.02469 763.786 Q -26.337448 553.0864 3.6379788E-12 474.07407 Q 26.337448 421.39917 263.37448 210.69958 z" svg:height="9.744856mm" draw:style-name="style-95" svg:viewBox="0.0 0.0 895.47327 974.4856" svg:width="8.954733mm" svg:x="164.0823mm" svg:y="196.47737mm"/>
          <draw:path svg:d="M 289.71194 52.674896 L 289.71194 79.012344 L 263.37448 79.012344 Q 237.03703 79.012344 237.03703 105.34979 L 237.03703 131.68724 L 131.68724 131.68724 Q 26.337448 105.34979 26.337448 105.34979 Q 52.674896 105.34979 26.337448 52.674896 L 0.0 26.337448 L 158.02469 0.0 Q 289.71194 0.0 289.71194 0.0 Q 316.04938 26.337448 289.71194 52.674896 z" svg:height="1.3168725mm" draw:style-name="style-96" svg:viewBox="0.0 0.0 289.71194 131.68724" svg:width="2.8971193mm" svg:x="180.14815mm" svg:y="244.93828mm"/>
          <draw:path svg:d="M 26.337448 79.012344 Q 52.674896 -26.337448 158.02469 0.0 Q 237.03703 26.337448 263.37448 131.68724 Q 263.37448 237.03703 237.03703 316.04938 Q 210.69958 395.06174 131.68724 368.72427 Q 52.674896 368.72427 0.0 263.37448 Q 0.0 158.02469 26.337448 79.012344 z" svg:height="3.6872427mm" draw:style-name="style-97" svg:viewBox="0.0 0.0 263.37448 368.72427" svg:width="2.633745mm" svg:x="40.03292mm" svg:y="203.58849mm"/>
          <draw:path svg:d="M 368.72427 579.4239 L 342.38684 605.7613 L 342.38684 632.09875 L 342.38684 658.4362 L 316.04938 658.4362 L 316.04938 684.7737 L 316.04938 684.7737 L 289.71194 684.7737 L 289.71194 711.11115 L 289.71194 737.44855 L 237.03703 737.44855 L 184.36214 737.44855 L 184.36214 711.11115 L 184.36214 711.11115 L 158.02469 684.7737 L 131.68724 632.09875 L 26.337448 316.04938 Q -79.012344 -3.6379788E-12 0.0 -3.6379788E-12 Q 79.012344 26.337448 131.68724 210.69958 Q 210.69958 421.39917 263.37448 368.72427 Q 289.71194 342.38684 395.06174 184.36214 Q 474.07407 -3.6379788E-12 553.0864 -3.6379788E-12 Q 632.09875 -3.6379788E-12 500.41153 263.37448 Q 395.06174 526.74896 368.72427 579.4239 z" svg:height="7.3744855mm" draw:style-name="style-98" svg:viewBox="0.0 0.0 553.0864 737.44855" svg:width="5.5308642mm" svg:x="45.037037mm" svg:y="192.26338mm"/>
          <draw:path svg:d="M 131.68724 0.0 L 237.03703 0.0 L 395.06174 0.0 L 553.0864 0.0 L 553.0864 79.012344 Q 526.74896 131.68724 500.41153 158.02469 L 500.41153 158.02469 L 500.41153 158.02469 Q 500.41153 158.02469 368.72427 184.36214 L 263.37448 210.69958 L 263.37448 184.36214 Q 263.37448 158.02469 289.71194 158.02469 L 316.04938 158.02469 L 316.04938 131.68724 Q 342.38684 105.34979 316.04938 79.012344 Q 316.04938 79.012344 184.36214 79.012344 L 26.337448 105.34979 L 26.337448 79.012344 Q 26.337448 79.012344 0.0 79.012344 L 0.0 79.012344 L 26.337448 26.337448 Q 26.337448 0.0 131.68724 0.0 z" svg:height="2.1069958mm" draw:style-name="style-99" svg:viewBox="0.0 0.0 553.0864 210.69958" svg:width="5.5308642mm" svg:x="179.88478mm" svg:y="244.14815mm"/>
          <draw:path svg:d="M 131.68724 26.337448 L 131.68724 0.0 L 158.02469 52.674896 Q 210.69958 131.68724 237.03703 158.02469 Q 263.37448 158.02469 342.38684 263.37448 Q 421.39917 395.06174 421.39917 421.39917 L 421.39917 447.73663 L 395.06174 447.73663 Q 368.72427 421.39917 263.37448 421.39917 L 184.36214 421.39917 L 184.36214 395.06174 L 158.02469 368.72427 L 158.02469 342.38684 L 158.02469 316.04938 L 131.68724 316.04938 L 131.68724 316.04938 L 131.68724 342.38684 L 105.34979 342.38684 L 105.34979 395.06174 L 105.34979 447.73663 L 105.34979 447.73663 Q 105.34979 447.73663 52.674896 289.71194 L 0.0 131.68724 L 0.0 105.34979 L 0.0 52.674896 L 0.0 52.674896 L 0.0 52.674896 L 26.337448 79.012344 L 26.337448 105.34979 L 79.012344 105.34979 L 131.68724 105.34979 L 131.68724 79.012344 L 158.02469 79.012344 L 158.02469 79.012344 L 158.02469 52.674896 L 158.02469 52.674896 L 158.02469 52.674896 L 131.68724 26.337448 z" svg:height="4.4773664mm" draw:style-name="style-100" svg:viewBox="0.0 0.0 421.39917 447.73663" svg:width="4.2139916mm" svg:x="94.81481mm" svg:y="165.92593mm"/>
          <draw:path svg:d="M 26.337448 0.0 L 26.337448 0.0 L 158.02469 0.0 Q 263.37448 26.337448 263.37448 105.34979 L 263.37448 210.69958 L 263.37448 210.69958 Q 263.37448 237.03703 237.03703 263.37448 L 237.03703 263.37448 L 131.68724 263.37448 Q 26.337448 263.37448 0.0 131.68724 L 0.0 26.337448 L 0.0 26.337448 Q 26.337448 0.0 26.337448 0.0 z" svg:height="2.633745mm" draw:style-name="style-101" svg:viewBox="0.0 0.0 263.37448 263.37448" svg:width="2.633745mm" svg:x="172.77367mm" svg:y="258.107mm"/>
          <draw:path svg:d="M 105.34979 0.0 Q 184.36214 -26.337448 210.69958 26.337448 Q 237.03703 26.337448 263.37448 158.02469 Q 263.37448 263.37448 263.37448 316.04938 Q 210.69958 368.72427 131.68724 368.72427 Q 52.674896 395.06174 26.337448 316.04938 Q 0.0 263.37448 0.0 131.68724 Q 26.337448 0.0 105.34979 0.0 z" svg:height="3.6872427mm" draw:style-name="style-102" svg:viewBox="0.0 0.0 263.37448 368.72427" svg:width="2.633745mm" svg:x="58.995884mm" svg:y="203.58849mm"/>
          <draw:path svg:d="M 1395.8848 0.0 L 1606.5844 0.0 L 1632.9219 26.337448 L 1659.2593 52.674896 L 1659.2593 52.674896 L 1632.9219 52.674896 L 1632.9219 52.674896 L 1632.9219 52.674896 L 1527.572 79.012344 L 1448.5597 105.34979 L 1369.5474 105.34979 Q 1316.8724 105.34979 1237.8601 158.02469 Q 1158.8478 158.02469 895.47327 316.04938 L 658.4362 447.73663 L 658.4362 447.73663 Q 632.09875 447.73663 632.09875 474.07407 L 632.09875 474.07407 L 632.09875 474.07407 Q 632.09875 474.07407 605.7613 474.07407 L 605.7613 500.41153 L 579.4239 500.41153 L 553.0864 526.74896 L 553.0864 526.74896 L 526.74896 526.74896 L 526.74896 526.74896 L 526.74896 526.74896 L 526.74896 553.0864 L 526.74896 553.0864 L 500.41153 553.0864 L 500.41153 579.4239 L 342.38684 684.7737 Q 184.36214 842.79834 158.02469 842.79834 L 131.68724 842.79834 L 131.68724 869.1358 L 105.34979 869.1358 L 105.34979 869.1358 L 105.34979 895.47327 L 105.34979 895.47327 L 105.34979 895.47327 L 79.012344 895.47327 L 79.012344 895.47327 L 52.674896 921.8107 L 26.337448 948.14813 L 26.337448 948.14813 L 0.0 948.14813 L 0.0 948.14813 L 0.0 948.14813 L 0.0 974.4856 L 0.0 974.4856 L 0.0 948.14813 L 0.0 895.47327 L 0.0 869.1358 L 0.0 842.79834 L 26.337448 816.46094 L 52.674896 790.1235 L 52.674896 790.1235 L 52.674896 790.1235 L 52.674896 763.786 L 52.674896 763.786 L 79.012344 737.44855 Q 105.34979 711.11115 237.03703 579.4239 L 368.72427 421.39917 L 395.06174 421.39917 L 395.06174 421.39917 L 395.06174 395.06174 L 421.39917 395.06174 L 421.39917 395.06174 L 421.39917 368.72427 L 421.39917 368.72427 L 421.39917 368.72427 L 447.73663 368.72427 L 447.73663 368.72427 L 474.07407 368.72427 Q 474.07407 368.72427 474.07407 342.38684 L 474.07407 342.38684 L 474.07407 342.38684 Q 500.41153 316.04938 500.41153 316.04938 L 500.41153 316.04938 L 526.74896 316.04938 Q 526.74896 316.04938 526.74896 289.71194 L 526.74896 289.71194 L 553.0864 289.71194 L 579.4239 263.37448 L 842.79834 158.02469 Q 1106.1729 52.674896 1158.8478 26.337448 Q 1185.1852 0.0 1395.8848 0.0 z" svg:height="9.744856mm" draw:style-name="style-103" svg:viewBox="0.0 0.0 1659.2593 974.4856" svg:width="16.592592mm" svg:x="104.823044mm" svg:y="183.83539mm"/>
          <draw:path svg:d="M 1922.6338 0.0 L 1948.9712 26.337448 L 1896.2963 105.34979 Q 1869.9589 158.02469 1659.2593 368.72427 Q 1474.8971 579.4239 1448.5597 579.4239 L 1448.5597 579.4239 L 1448.5597 605.7613 L 1422.2223 605.7613 L 1422.2223 605.7613 L 1422.2223 632.09875 L 1422.2223 632.09875 L 1422.2223 632.09875 L 1395.8848 658.4362 L 1369.5474 684.7737 L 1369.5474 684.7737 L 1369.5474 684.7737 L 1369.5474 711.11115 L 1369.5474 711.11115 L 1343.2098 711.11115 L 1343.2098 737.44855 L 1343.2098 737.44855 L 1316.8724 737.44855 L 1316.8724 763.786 L 1316.8724 790.1235 L 1316.8724 790.1235 L 1316.8724 790.1235 L 1290.535 790.1235 L 1290.535 790.1235 L 1290.535 816.46094 L 1264.1975 816.46094 L 1106.1729 1079.8354 Q 948.14813 1343.2098 790.1235 1790.9465 Q 632.09875 2238.683 632.09875 2344.033 Q 579.4239 2449.3828 579.4239 2528.395 L 579.4239 2581.07 L 579.4239 2581.07 L 579.4239 2581.07 L 553.0864 2686.4197 L 526.74896 2765.4321 L 526.74896 2949.7942 L 526.74896 3107.8188 L 500.41153 3107.8188 L 500.41153 3107.8188 L 500.41153 3081.4814 L 474.07407 3081.4814 L 474.07407 3081.4814 L 474.07407 3055.144 L 474.07407 3055.144 L 474.07407 3055.144 L 447.73663 3055.144 L 447.73663 3055.144 L 447.73663 3028.8066 L 421.39917 3028.8066 L 421.39917 3028.8066 L 421.39917 3002.4692 L 421.39917 3002.4692 L 421.39917 3002.4692 L 395.06174 3002.4692 L 395.06174 3002.4692 L 395.06174 2976.1316 L 368.72427 2976.1316 L 368.72427 2976.1316 L 368.72427 2949.7942 L 368.72427 2949.7942 Q 368.72427 2949.7942 131.68724 2712.7573 Q -105.34979 2475.7202 0.0 2054.321 L 105.34979 1606.5844 L 131.68724 1580.247 L 131.68724 1527.572 L 158.02469 1527.572 Q 158.02469 1527.572 158.02469 1501.2346 L 158.02469 1501.2346 L 158.02469 1474.8971 L 158.02469 1474.8971 L 184.36214 1422.2223 L 210.69958 1395.8848 L 210.69958 1369.5474 Q 210.69958 1343.2098 316.04938 1211.5226 Q 368.72427 1053.4979 579.4239 763.786 Q 737.44855 474.07407 842.79834 368.72427 Q 948.14813 289.71194 948.14813 263.37448 Q 948.14813 237.03703 1000.82306 210.69958 Q 1027.1605 210.69958 1264.1975 105.34979 Q 1501.2346 0.0 1685.5967 0.0 Q 1896.2963 0.0 1922.6338 0.0 z" svg:height="31.07819mm" draw:style-name="style-104" svg:viewBox="0.0 0.0 1948.9712 3107.8188" svg:width="19.489712mm" svg:x="121.679016mm" svg:y="217.54733mm"/>
          <draw:path svg:d="M 0.0 12536.626 L 0.0 0.0 L 10851.029 0.0 L 21675.72 0.0 L 21675.72 1632.9219 L 21675.72 3239.506 L 21675.72 3239.506 Q 21649.383 3239.506 21649.383 4187.6543 L 21649.383 5135.8027 L 21623.045 5109.465 L 21596.707 5083.1274 L 21596.707 5056.79 L 21596.707 5004.115 L 21570.371 4951.4404 L 21544.033 4925.103 L 21544.033 4925.103 L 21544.033 4898.7656 L 21544.033 4898.7656 Q 21544.033 4898.7656 21491.357 4740.7407 Q 21438.684 4582.7163 21412.346 4582.7163 Q 21386.008 4582.7163 21359.672 4503.7036 Q 21333.334 4424.6914 21306.996 4424.6914 Q 21280.658 4424.6914 21280.658 4372.0166 Q 21254.32 4345.679 21227.984 4345.679 Q 21201.646 4345.679 21122.635 4187.6543 L 21043.621 4029.6296 L 21017.283 4029.6296 L 20964.61 4055.967 L 20964.61 4055.967 L 20964.61 4055.967 L 20938.271 4029.6296 L 20911.934 4003.2922 L 20911.934 3976.9548 L 20911.934 3950.6172 L 20885.598 3950.6172 L 20885.598 3950.6172 L 20885.598 2317.6956 Q 20859.26 711.11115 20832.922 684.7737 Q 20780.246 684.7737 16855.967 684.7737 Q 12958.024 684.7737 7585.185 684.7737 Q 2238.683 684.7737 1474.8971 684.7737 L 737.44855 711.11115 L 737.44855 9060.082 Q 737.44855 17409.053 763.786 19647.736 Q 790.1235 21912.758 790.1235 21912.758 Q 790.1235 21939.096 790.1235 22123.457 L 790.1235 22281.482 L 790.1235 23677.367 Q 790.1235 25073.252 763.786 27180.248 L 763.786 29287.242 L 737.44855 29287.242 L 737.44855 29287.242 L 737.44855 29260.906 L 737.44855 29260.906 L 711.11115 29234.568 L 684.7737 29208.23 L 684.7737 29181.893 L 684.7737 29155.557 L 658.4362 29155.557 L 658.4362 29129.219 L 658.4362 29129.219 L 632.09875 29129.219 L 632.09875 29102.88 L 632.09875 29076.543 L 605.7613 29023.87 Q 579.4239 28997.531 553.0864 28892.182 Q 526.74896 28786.832 500.41153 28760.494 Q 474.07407 28760.494 474.07407 28734.156 Q 474.07407 28707.818 447.73663 28602.469 Q 395.06174 28497.12 395.06174 28418.107 Q 368.72427 28339.096 368.72427 28339.096 Q 342.38684 28312.758 342.38684 28339.096 Q 316.04938 28365.432 316.04938 28286.42 Q 263.37448 28181.07 237.03703 28049.383 Q 210.69958 27917.695 237.03703 27917.695 Q 263.37448 27917.695 237.03703 27786.008 Q 210.69958 27680.658 184.36214 27680.658 Q 158.02469 27654.32 184.36214 27654.32 Q 210.69958 27654.32 210.69958 27601.646 Q 210.69958 27548.97 210.69958 27522.635 Q 184.36214 27496.297 210.69958 27496.297 Q 210.69958 27469.959 237.03703 27390.947 Q 263.37448 27338.271 210.69958 27311.934 Q 210.69958 27285.598 210.69958 27127.572 Q 237.03703 26995.885 210.69958 26995.885 Q 184.36214 26995.885 184.36214 26969.547 Q 210.69958 26943.21 158.02469 26916.873 Q 131.68724 26916.873 131.68724 26811.523 Q 131.68724 26732.51 158.02469 26732.51 Q 184.36214 26706.174 158.02469 26706.174 Q 131.68724 26706.174 131.68724 26653.498 Q 131.68724 26600.822 158.02469 26600.822 Q 184.36214 26600.822 184.36214 26548.148 Q 158.02469 26495.473 210.69958 26469.137 Q 237.03703 26442.799 237.03703 26416.46 Q 237.03703 26363.787 210.69958 26363.787 Q 184.36214 26363.787 210.69958 26284.773 Q 210.69958 26205.762 184.36214 26205.762 Q 158.02469 26179.424 158.02469 26047.736 Q 158.02469 25916.049 105.34979 25889.713 Q 79.012344 25863.375 105.34979 25863.375 Q 131.68724 25863.375 158.02469 25784.361 Q 210.69958 25705.35 158.02469 25652.676 Q 158.02469 25626.338 184.36214 25573.662 Q 210.69958 25520.988 184.36214 25520.988 Q 158.02469 25520.988 131.68724 25415.639 Q 105.34979 25336.625 105.34979 25310.29 Q 131.68724 25283.951 105.34979 25283.951 Q 79.012344 25283.951 79.012344 25257.613 Q 79.012344 25231.275 105.34979 25231.275 Q 131.68724 25231.275 105.34979 25204.938 Q 79.012344 25178.602 52.674896 25125.926 L 0.0 25046.914 L 0.0 12536.626 z M 184.36214 25784.361 Q 210.69958 25784.361 210.69958 25784.361 Q 210.69958 25810.7 210.69958 25810.7 Q 184.36214 25810.7 184.36214 25784.361 z" svg:height="292.87244mm" draw:style-name="style-105" svg:viewBox="0.0 0.0 21675.72 29287.242" svg:width="216.7572mm" svg:x="0.0mm" svg:y="0.0mm"/>
          <draw:path svg:d="M 21675.72 0.0 L 21675.72 0.0 L 21675.72 14380.247 L 21675.72 28760.494 L 10851.029 28760.494 L 0.0 28760.494 L 0.0 25283.951 L 0.0 21807.408 L 52.674896 21886.42 Q 79.012344 21939.096 105.34979 21965.432 Q 131.68724 21965.432 105.34979 22018.107 Q 105.34979 22097.12 131.68724 22176.13 Q 158.02469 22281.482 184.36214 22281.482 Q 210.69958 22281.482 184.36214 22334.156 Q 158.02469 22386.832 158.02469 22413.168 Q 210.69958 22465.844 184.36214 22544.855 Q 184.36214 22623.87 131.68724 22623.87 Q 79.012344 22623.87 105.34979 22650.205 Q 158.02469 22676.543 158.02469 22808.23 Q 158.02469 22939.918 184.36214 22966.256 Q 210.69958 22966.256 210.69958 23018.93 Q 210.69958 23045.268 210.69958 23203.293 Q 237.03703 23361.316 184.36214 23361.316 Q 131.68724 23361.316 131.68724 23413.992 Q 131.68724 23466.666 158.02469 23466.666 Q 184.36214 23466.666 158.02469 23493.004 Q 131.68724 23493.004 131.68724 23572.016 Q 131.68724 23677.367 184.36214 23677.367 Q 237.03703 23677.367 210.69958 23861.729 Q 210.69958 24046.09 210.69958 24072.428 Q 263.37448 24098.766 237.03703 24151.441 Q 210.69958 24230.453 210.69958 24256.791 Q 184.36214 24256.791 210.69958 24283.127 Q 210.69958 24309.465 210.69958 24362.14 Q 210.69958 24414.814 184.36214 24414.814 Q 158.02469 24414.814 184.36214 24441.152 Q 210.69958 24441.152 237.03703 24546.502 Q 263.37448 24678.19 237.03703 24678.19 Q 210.69958 24678.19 210.69958 24757.201 Q 237.03703 24836.215 263.37448 24836.215 Q 316.04938 24862.55 316.04938 24967.902 Q 342.38684 25073.252 368.72427 25099.588 Q 368.72427 25099.588 395.06174 25178.602 Q 395.06174 25257.613 447.73663 25362.963 Q 474.07407 25468.312 474.07407 25494.65 Q 474.07407 25520.988 500.41153 25520.988 Q 526.74896 25547.326 553.0864 25652.676 Q 579.4239 25758.025 605.7613 25784.361 L 632.09875 25837.037 L 632.09875 25863.375 L 632.09875 25889.713 L 658.4362 25889.713 L 658.4362 25889.713 L 658.4362 25916.049 L 684.7737 25916.049 L 684.7737 25942.387 L 684.7737 25968.725 L 711.11115 25995.062 L 737.44855 26021.398 L 737.44855 26021.398 L 737.44855 26047.736 L 737.44855 26047.736 L 763.786 26047.736 L 790.1235 27048.56 Q 790.1235 28049.383 9376.132 28023.045 Q 17935.803 27996.707 19437.037 27996.707 L 20911.934 27996.707 L 20911.934 27891.357 Q 20911.934 27759.672 20938.271 26179.424 L 20964.61 24599.178 L 20938.271 24572.84 L 20911.934 24546.502 L 20911.934 24546.502 L 20911.934 24546.502 L 20911.934 23835.39 L 20911.934 23150.617 L 20911.934 21912.758 Q 20911.934 20674.896 20885.598 19410.7 L 20859.26 18120.164 L 20859.26 17567.078 Q 20859.26 16987.654 20911.934 15618.107 Q 20911.934 14274.897 20911.934 12668.3125 L 20885.598 11061.729 L 20885.598 11035.391 Q 20911.934 10982.716 20885.598 8243.621 L 20885.598 5504.527 L 20885.598 3107.8188 L 20885.598 711.11115 L 20885.598 711.11115 L 20911.934 711.11115 L 20911.934 737.44855 L 20911.934 763.786 L 20938.271 790.1235 L 20964.61 816.46094 L 20964.61 816.46094 L 20964.61 816.46094 L 21017.283 790.1235 L 21043.621 790.1235 L 21122.635 948.14813 Q 21201.646 1106.1729 21227.984 1106.1729 Q 21254.32 1106.1729 21280.658 1132.5103 Q 21280.658 1185.1852 21306.996 1185.1852 Q 21333.334 1185.1852 21359.672 1264.1975 Q 21386.008 1343.2098 21412.346 1343.2098 Q 21438.684 1343.2098 21465.021 1395.8848 Q 21491.357 1448.5597 21517.695 1474.8971 Q 21544.033 1474.8971 21544.033 1553.9094 Q 21544.033 1659.2593 21544.033 1659.2593 L 21544.033 1659.2593 L 21544.033 1685.5967 L 21544.033 1685.5967 L 21570.371 1711.9342 L 21596.707 1764.609 L 21596.707 1817.2839 L 21596.707 1843.6215 L 21623.045 1869.9589 L 21649.383 1896.2963 L 21649.383 948.14813 Q 21649.383 0.0 21675.72 0.0 z" svg:height="287.60495mm" draw:style-name="style-106" svg:viewBox="0.0 0.0 21675.72 28760.494" svg:width="216.7572mm" svg:x="0.0mm" svg:y="32.39506mm"/>
          <draw:path svg:d="M 869.1358 342.38684 L 869.1358 342.38684 L 869.1358 368.72427 L 869.1358 395.06174 L 869.1358 395.06174 Q 869.1358 395.06174 658.4362 579.4239 Q 447.73663 737.44855 395.06174 763.786 Q 342.38684 816.46094 316.04938 763.786 Q 289.71194 711.11115 263.37448 711.11115 Q 237.03703 711.11115 131.68724 553.0864 L 26.337448 421.39917 L 0.0 421.39917 L 0.0 395.06174 L 237.03703 184.36214 Q 500.41153 -26.337448 553.0864 0.0 Q 605.7613 26.337448 737.44855 184.36214 Q 869.1358 342.38684 869.1358 342.38684 z" svg:height="7.6378603mm" draw:style-name="style-107" svg:viewBox="0.0 0.0 869.1358 763.786" svg:width="8.691358mm" svg:x="173.56378mm" svg:y="179.88478mm"/>
          <draw:path svg:d="M 0.0 184.36214 L 0.0 3.6379788E-12 L 52.674896 3.6379788E-12 L 131.68724 3.6379788E-12 L 131.68724 158.02469 L 105.34979 342.38684 L 105.34979 342.38684 L 105.34979 368.72427 L 52.674896 368.72427 L 0.0 368.72427 L 0.0 184.36214 z" svg:height="3.6872427mm" draw:style-name="style-108" svg:viewBox="0.0 0.0 131.68724 368.72427" svg:width="1.3168725mm" svg:x="114.831276mm" svg:y="176.4609mm"/>
          <draw:path svg:d="M 553.0864 184.36214 L 553.0864 184.36214 L 553.0864 237.03703 Q 553.0864 316.04938 500.41153 395.06174 Q 447.73663 500.41153 421.39917 500.41153 Q 395.06174 500.41153 395.06174 526.74896 L 368.72427 526.74896 L 289.71194 526.74896 Q 210.69958 500.41153 184.36214 500.41153 Q 158.02469 500.41153 79.012344 395.06174 L 26.337448 289.71194 L 0.0 184.36214 L 0.0 105.34979 L 26.337448 105.34979 L 26.337448 79.012344 L 26.337448 79.012344 L 26.337448 79.012344 L 131.68724 26.337448 Q 210.69958 -26.337448 316.04938 0.0 Q 447.73663 26.337448 500.41153 79.012344 Q 553.0864 158.02469 553.0864 184.36214 z" svg:height="5.26749mm" draw:style-name="style-109" svg:viewBox="0.0 0.0 553.0864 526.74896" svg:width="5.5308642mm" svg:x="128.26338mm" svg:y="194.63374mm"/>
          <draw:path svg:d="M 895.47327 368.72427 L 895.47327 395.06174 L 869.1358 395.06174 L 869.1358 421.39917 L 842.79834 421.39917 Q 816.46094 421.39917 605.7613 579.4239 Q 421.39917 737.44855 342.38684 763.786 L 289.71194 790.1235 L 289.71194 790.1235 L 263.37448 790.1235 L 263.37448 790.1235 Q 263.37448 790.1235 237.03703 737.44855 L 210.69958 737.44855 L 210.69958 711.11115 L 210.69958 711.11115 L 184.36214 711.11115 L 184.36214 684.7737 L 184.36214 684.7737 L 158.02469 684.7737 L 158.02469 658.4362 Q 158.02469 632.09875 79.012344 553.0864 L -1.8189894E-12 474.07407 L -1.8189894E-12 447.73663 L -1.8189894E-12 421.39917 L 26.337448 368.72427 Q 52.674896 316.04938 263.37448 131.68724 Q 500.41153 -52.674896 553.0864 3.6379788E-12 Q 632.09875 26.337448 737.44855 184.36214 Q 895.47327 342.38684 895.47327 368.72427 z" svg:height="7.9012346mm" draw:style-name="style-110" svg:viewBox="0.0 0.0 895.47327 790.1235" svg:width="8.954733mm" svg:x="152.23045mm" svg:y="197.53087mm"/>
          <draw:path svg:d="M 368.72427 842.79834 L 158.02469 842.79834 L 105.34979 816.46094 Q 79.012344 790.1235 52.674896 790.1235 Q 26.337448 790.1235 26.337448 737.44855 Q 26.337448 658.4362 210.69958 658.4362 L 421.39917 684.7737 L 421.39917 658.4362 Q 421.39917 658.4362 447.73663 658.4362 Q 447.73663 632.09875 237.03703 500.41153 L 26.337448 368.72427 L 26.337448 342.38684 L 0.0 342.38684 L 0.0 316.04938 L 0.0 289.71194 L 0.0 237.03703 L 0.0 184.36214 L 0.0 158.02469 L 0.0 131.68724 L 26.337448 131.68724 L 26.337448 105.34979 L 52.674896 105.34979 L 79.012344 105.34979 L 79.012344 79.012344 L 105.34979 79.012344 L 210.69958 26.337448 Q 316.04938 0.0 579.4239 0.0 Q 816.46094 0.0 842.79834 26.337448 Q 869.1358 26.337448 869.1358 105.34979 Q 869.1358 184.36214 684.7737 158.02469 Q 474.07407 131.68724 500.41153 210.69958 Q 526.74896 263.37448 711.11115 395.06174 Q 895.47327 526.74896 895.47327 632.09875 Q 895.47327 711.11115 737.44855 763.786 Q 605.7613 842.79834 368.72427 842.79834 z" svg:height="8.427983mm" draw:style-name="style-111" svg:viewBox="0.0 0.0 895.47327 842.79834" svg:width="8.954733mm" svg:x="76.90535mm" svg:y="260.214mm"/>
          <draw:path svg:d="M 2370.3704 79.012344 L 2370.3704 0.0 L 2423.0452 500.41153 Q 2475.7202 974.4856 2475.7202 1185.1852 L 2475.7202 1369.5474 L 2502.0576 1369.5474 L 2502.0576 1395.8848 L 2686.4197 1369.5474 Q 2844.4446 1343.2098 2949.7942 1343.2098 L 3055.144 1343.2098 L 3055.144 1316.8724 L 3055.144 1316.8724 L 3055.144 1211.5226 Q 3055.144 1106.1729 3055.144 974.4856 L 3055.144 869.1358 L 3028.8066 842.79834 L 3028.8066 816.46094 L 3055.144 816.46094 L 3081.4814 816.46094 L 3081.4814 842.79834 L 3107.8188 842.79834 L 3107.8188 842.79834 L 3107.8188 869.1358 L 3134.1565 869.1358 L 3160.494 869.1358 L 3160.494 895.47327 L 3160.494 895.47327 L 3186.8313 895.47327 L 3186.8313 921.8107 L 3529.218 1027.1605 Q 3845.2676 1185.1852 4108.642 1158.8478 Q 4398.354 1132.5103 4398.354 1132.5103 Q 4424.6914 1132.5103 4424.6914 1132.5103 L 4424.6914 1132.5103 L 4424.6914 1158.8478 L 4424.6914 1185.1852 L 4451.029 1185.1852 L 4477.366 1185.1852 L 4582.7163 1185.1852 L 4714.4033 1185.1852 L 4740.7407 1185.1852 L 4793.4155 1185.1852 L 4793.4155 1237.8601 L 4793.4155 1264.1975 L 4767.078 1264.1975 L 4767.078 1290.535 L 4714.4033 1290.535 Q 4661.7285 1290.535 4688.066 1395.8848 Q 4688.066 1474.8971 4661.7285 1501.2346 Q 4635.391 1501.2346 4661.7285 1553.9094 Q 4688.066 1632.9219 4688.066 1685.5967 Q 4714.4033 1764.609 4819.753 1790.9465 Q 4951.4404 1843.6215 4951.4404 1869.9589 L 4951.4404 1869.9589 L 4951.4404 1896.2963 Q 4951.4404 1922.6338 4925.103 1922.6338 Q 4898.7656 1948.9712 4872.428 1975.3086 L 4872.428 1975.3086 L 4688.066 1922.6338 Q 4530.041 1869.9589 4319.342 1869.9589 Q 4082.3044 1922.6338 3924.2798 1975.3086 Q 3766.2551 2080.6584 3660.9053 2159.671 Q 3581.893 2238.683 3555.5557 2265.0205 Q 3555.5557 2291.3582 3502.8806 2344.033 Q 3423.8684 2396.7078 3371.1934 2581.07 Q 3265.8438 2765.4321 3265.8438 2976.1316 Q 3265.8438 3160.494 3292.1812 3186.8313 L 3292.1812 3239.506 L 3292.1812 3292.1812 Q 3292.1812 3318.5186 3265.8438 3318.5186 Q 3213.1687 3344.856 3213.1687 3371.1934 Q 3186.8313 3397.531 3002.4692 3397.531 L 2844.4446 3397.531 L 2844.4446 3423.8684 L 2844.4446 3450.2058 L 2844.4446 3450.2058 Q 2844.4446 3450.2058 2739.0947 3292.1812 L 2633.7449 3134.1565 L 2633.7449 3107.8188 L 2633.7449 3107.8188 L 2607.4075 3081.4814 L 2581.07 3055.144 L 2581.07 3028.8066 L 2581.07 3002.4692 L 2528.395 3002.4692 L 2502.0576 3028.8066 L 2475.7202 3028.8066 L 2449.3828 3028.8066 L 2449.3828 3055.144 L 2423.0452 3055.144 L 2423.0452 3081.4814 L 2423.0452 3107.8188 L 2475.7202 3134.1565 Q 2475.7202 3186.8313 2502.0576 3213.1687 L 2502.0576 3239.506 L 2502.0576 3265.8438 L 2528.395 3292.1812 L 2528.395 3292.1812 L 2528.395 3292.1812 L 2528.395 3318.5186 L 2528.395 3318.5186 L 2502.0576 3318.5186 L 2502.0576 3344.856 L 2449.3828 3344.856 L 2396.7078 3344.856 L 2396.7078 3318.5186 L 2370.3704 3292.1812 L 2370.3704 3292.1812 L 2370.3704 3292.1812 L 2370.3704 3265.8438 L 2370.3704 3239.506 L 2344.033 3186.8313 Q 2317.6956 3134.1565 2238.683 2818.107 Q 2159.671 2502.0576 1843.6215 2581.07 L 1527.572 2660.0823 L 1501.2346 2660.0823 L 1474.8971 2660.0823 L 1448.5597 2660.0823 Q 1422.2223 2660.0823 1422.2223 2607.4075 L 1422.2223 2528.395 L 1395.8848 2528.395 L 1395.8848 2554.7324 L 1369.5474 2554.7324 L 1343.2098 2554.7324 L 1343.2098 2581.07 L 1316.8724 2581.07 L 1316.8724 2581.07 L 1316.8724 2607.4075 L 1316.8724 2607.4075 L 1316.8724 2607.4075 L 1290.535 2607.4075 L 1290.535 2607.4075 L 1290.535 2633.7449 L 1316.8724 2633.7449 L 1316.8724 2712.7573 Q 1316.8724 2791.7695 1343.2098 2870.782 L 1369.5474 2923.4568 L 1369.5474 2923.4568 L 1369.5474 2923.4568 L 1369.5474 2949.7942 L 1369.5474 2949.7942 L 1343.2098 2976.1316 L 1343.2098 3028.8066 L 1316.8724 3028.8066 L 1290.535 3028.8066 L 1264.1975 3002.4692 L 1237.8601 2976.1316 L 1211.5226 2976.1316 Q 1185.1852 2976.1316 1132.5103 2949.7942 L 1053.4979 2923.4568 L 1053.4979 2923.4568 L 1053.4979 2923.4568 L 1000.82306 2897.1194 L 921.8107 2897.1194 L 895.47327 2897.1194 Q 869.1358 2897.1194 869.1358 2870.782 Q 869.1358 2844.4446 737.44855 2844.4446 Q 605.7613 2818.107 474.07407 2844.4446 L 316.04938 2870.782 L 316.04938 2870.782 Q 316.04938 2844.4446 289.71194 2870.782 L 289.71194 2870.782 L 263.37448 2870.782 L 210.69958 2870.782 L 210.69958 2844.4446 L 210.69958 2844.4446 L 210.69958 2844.4446 Q 237.03703 2818.107 237.03703 2818.107 L 237.03703 2818.107 L 263.37448 2818.107 Q 263.37448 2818.107 263.37448 2791.7695 L 263.37448 2791.7695 L 263.37448 2765.4321 Q 263.37448 2712.7573 158.02469 2607.4075 L 52.674896 2475.7202 L 52.674896 2449.3828 Q 52.674896 2449.3828 26.337448 2449.3828 L 26.337448 2449.3828 L 26.337448 2423.0452 Q 0.0 2396.7078 0.0 2344.033 L 0.0 2291.3582 L 0.0 2291.3582 L 0.0 2291.3582 L 0.0 2265.0205 Q 0.0 2265.0205 52.674896 2238.683 Q 79.012344 2238.683 105.34979 2186.0083 L 131.68724 2106.9958 L 184.36214 2106.9958 L 237.03703 2080.6584 L 289.71194 2080.6584 L 342.38684 2080.6584 L 368.72427 2054.321 L 395.06174 2054.321 L 395.06174 2027.9835 L 395.06174 2001.6461 L 447.73663 2001.6461 L 500.41153 1975.3086 L 684.7737 1948.9712 Q 895.47327 1922.6338 974.4856 1632.9219 Q 1053.4979 1343.2098 1264.1975 1290.535 Q 1527.572 1264.1975 1580.247 1448.5597 Q 1659.2593 1659.2593 1948.9712 1580.247 Q 2212.3457 1501.2346 2265.0205 1501.2346 L 2291.3582 1501.2346 L 2291.3582 1448.5597 Q 2265.0205 1395.8848 2080.6584 921.8107 L 1896.2963 421.39917 L 1896.2963 421.39917 L 1896.2963 395.06174 L 1922.6338 395.06174 L 1948.9712 395.06174 L 1948.9712 421.39917 L 1948.9712 421.39917 L 1975.3086 421.39917 L 1975.3086 447.73663 L 2001.6461 447.73663 L 2001.6461 447.73663 L 2001.6461 421.39917 L 2001.6461 421.39917 L 2027.9835 395.06174 Q 2054.321 342.38684 2054.321 342.38684 Q 2054.321 342.38684 2054.321 289.71194 L 2054.321 237.03703 L 2054.321 237.03703 L 2054.321 237.03703 L 2054.321 210.69958 L 2054.321 210.69958 L 2080.6584 210.69958 L 2080.6584 184.36214 L 2080.6584 184.36214 L 2106.9958 184.36214 L 2159.671 210.69958 Q 2212.3457 237.03703 2212.3457 263.37448 Q 2238.683 289.71194 2265.0205 237.03703 Q 2317.6956 210.69958 2317.6956 210.69958 L 2317.6956 237.03703 L 2317.6956 237.03703 L 2317.6956 237.03703 L 2344.033 184.36214 Q 2370.3704 131.68724 2370.3704 79.012344 z M 4424.6914 1685.5967 L 4345.679 1685.5967 L 4345.679 1501.2346 Q 4345.679 1343.2098 4424.6914 1316.8724 Q 4477.366 1316.8724 4477.366 1501.2346 Q 4477.366 1685.5967 4424.6914 1685.5967 z M 1896.2963 2080.6584 L 1790.9465 2027.9835 L 1738.2716 1948.9712 Q 1685.5967 1843.6215 1764.609 1817.2839 Q 1843.6215 1817.2839 1922.6338 1948.9712 Q 2001.6461 2080.6584 2001.6461 2106.9958 Q 2001.6461 2133.3333 1896.2963 2080.6584 z" svg:height="34.502056mm" draw:style-name="style-112" svg:viewBox="0.0 0.0 4951.4404 3450.2058" svg:width="49.514404mm" svg:x="71.111115mm" svg:y="133.53087mm"/>
          <draw:path svg:d="M 4372.0166 0.0 L 4372.0166 0.0 L 4372.0166 0.0 Q 4372.0166 26.337448 4398.354 26.337448 L 4398.354 26.337448 L 4398.354 26.337448 Q 4398.354 26.337448 4451.029 52.674896 Q 4503.7036 79.012344 4477.366 105.34979 Q 4451.029 158.02469 3792.5925 184.36214 Q 3134.1565 210.69958 3134.1565 237.03703 Q 3134.1565 263.37448 3081.4814 263.37448 Q 3055.144 289.71194 3002.4692 342.38684 L 2949.7942 395.06174 L 2686.4197 395.06174 Q 2423.0452 395.06174 1395.8848 421.39917 L 395.06174 421.39917 L 395.06174 395.06174 L 395.06174 395.06174 L 421.39917 395.06174 L 421.39917 395.06174 L 421.39917 368.72427 L 447.73663 368.72427 L 447.73663 368.72427 L 447.73663 342.38684 L 500.41153 342.38684 L 526.74896 342.38684 L 500.41153 316.04938 L 447.73663 289.71194 L 395.06174 289.71194 Q 368.72427 289.71194 368.72427 263.37448 Q 368.72427 210.69958 395.06174 184.36214 L 447.73663 184.36214 L 447.73663 184.36214 L 447.73663 184.36214 L 395.06174 158.02469 L 368.72427 131.68724 L 184.36214 131.68724 L 0.0 131.68724 L 0.0 105.34979 L 0.0 105.34979 L 1659.2593 52.674896 Q 3292.1812 26.337448 3818.9302 0.0 Q 4345.679 0.0 4372.0166 0.0 z" svg:height="4.2139916mm" draw:style-name="style-113" svg:viewBox="0.0 0.0 4477.366 421.39917" svg:width="44.773663mm" svg:x="58.73251mm" svg:y="270.4856mm"/>
          <draw:path svg:d="M 1158.8478 -3.6379788E-12 L 2054.321 -3.6379788E-12 L 2054.321 -3.6379788E-12 L 2054.321 26.337448 L 2080.6584 26.337448 L 2106.9958 26.337448 L 2106.9958 52.674896 L 2080.6584 52.674896 L 2080.6584 52.674896 L 2080.6584 79.012344 L 2106.9958 79.012344 Q 2133.3333 105.34979 2133.3333 131.68724 Q 2133.3333 184.36214 2159.671 184.36214 Q 2186.0083 184.36214 2186.0083 210.69958 L 2186.0083 210.69958 L 2212.3457 237.03703 L 2212.3457 237.03703 L 1896.2963 237.03703 Q 1580.247 237.03703 1580.247 263.37448 Q 1606.5844 263.37448 1711.9342 289.71194 L 1817.2839 316.04938 L 1817.2839 342.38684 L 1817.2839 368.72427 L 1817.2839 395.06174 L 1817.2839 421.39917 L 1817.2839 421.39917 L 1817.2839 447.73663 L 1843.6215 447.73663 L 1869.9589 447.73663 L 1869.9589 474.07407 L 1869.9589 474.07407 L 1764.609 474.07407 Q 1659.2593 474.07407 1659.2593 500.41153 L 1632.9219 553.0864 L 1606.5844 553.0864 Q 1553.9094 553.0864 1553.9094 500.41153 Q 1580.247 447.73663 1553.9094 447.73663 Q 1527.572 447.73663 1448.5597 447.73663 Q 1369.5474 447.73663 1237.8601 474.07407 L 1106.1729 500.41153 L 1106.1729 500.41153 Q 1106.1729 500.41153 1027.1605 447.73663 Q 974.4856 421.39917 1027.1605 474.07407 L 1053.4979 526.74896 L 1053.4979 526.74896 Q 1053.4979 553.0864 1027.1605 553.0864 L 1027.1605 553.0864 L 1027.1605 553.0864 Q 1000.82306 553.0864 974.4856 500.41153 Q 948.14813 500.41153 658.4362 500.41153 L 395.06174 500.41153 L 395.06174 500.41153 L 395.06174 500.41153 L 316.04938 500.41153 Q 237.03703 500.41153 263.37448 553.0864 Q 289.71194 605.7613 342.38684 658.4362 Q 368.72427 658.4362 421.39917 684.7737 L 474.07407 684.7737 L 553.0864 711.11115 Q 658.4362 711.11115 711.11115 737.44855 L 737.44855 737.44855 L 737.44855 763.786 Q 711.11115 790.1235 711.11115 816.46094 L 711.11115 816.46094 L 711.11115 816.46094 Q 711.11115 816.46094 684.7737 842.79834 L 684.7737 869.1358 L 684.7737 895.47327 L 684.7737 921.8107 L 658.4362 921.8107 Q 658.4362 921.8107 658.4362 869.1358 Q 658.4362 816.46094 447.73663 816.46094 L 210.69958 816.46094 L 210.69958 842.79834 L 237.03703 869.1358 L 237.03703 948.14813 L 237.03703 1027.1605 L 263.37448 1027.1605 L 263.37448 1027.1605 L 263.37448 1053.4979 L 289.71194 1053.4979 L 289.71194 974.4856 Q 289.71194 921.8107 316.04938 921.8107 L 342.38684 895.47327 L 342.38684 974.4856 Q 368.72427 1027.1605 421.39917 1053.4979 L 474.07407 1079.8354 L 500.41153 1079.8354 L 526.74896 1079.8354 L 526.74896 1053.4979 L 553.0864 1053.4979 L 553.0864 1079.8354 L 553.0864 1079.8354 L 553.0864 1079.8354 L 553.0864 1079.8354 L 553.0864 1106.1729 L 553.0864 1106.1729 L 579.4239 1132.5103 L 579.4239 1132.5103 L 395.06174 1132.5103 L 237.03703 1132.5103 L 237.03703 1448.5597 L 237.03703 1764.609 L 263.37448 1764.609 L 263.37448 1764.609 L 342.38684 1790.9465 L 421.39917 1790.9465 L 447.73663 1817.2839 Q 447.73663 1843.6215 474.07407 1869.9589 L 474.07407 1869.9589 L 447.73663 1869.9589 Q 421.39917 1869.9589 474.07407 1975.3086 Q 500.41153 2080.6584 526.74896 2106.9958 L 526.74896 2133.3333 L 526.74896 2133.3333 L 526.74896 2133.3333 L 500.41153 2159.671 L 474.07407 2186.0083 L 474.07407 2186.0083 L 447.73663 2186.0083 L 447.73663 2186.0083 L 447.73663 2212.3457 L 447.73663 2238.683 Q 447.73663 2265.0205 395.06174 2291.3582 Q 316.04938 2291.3582 316.04938 2475.7202 L 316.04938 2660.0823 L 316.04938 2660.0823 L 289.71194 2660.0823 L 289.71194 2686.4197 L 289.71194 2712.7573 L 263.37448 2712.7573 L 263.37448 2712.7573 L 263.37448 2739.0947 L 237.03703 2739.0947 L 237.03703 2660.0823 L 237.03703 2607.4075 L 210.69958 2633.7449 L 184.36214 2660.0823 L 184.36214 2765.4321 L 184.36214 2897.1194 L 158.02469 2897.1194 L 131.68724 2897.1194 L 131.68724 2923.4568 L 131.68724 2976.1316 L 105.34979 2976.1316 L 105.34979 2976.1316 L 105.34979 2949.7942 L 79.012344 2949.7942 L 79.012344 2976.1316 L 79.012344 3002.4692 L 52.674896 2949.7942 L 26.337448 2897.1194 L 26.337448 2870.782 L 26.337448 2844.4446 L -1.8189894E-12 2844.4446 L -1.8189894E-12 2844.4446 L -1.8189894E-12 2660.0823 Q -26.337448 2475.7202 -1.8189894E-12 1237.8601 L -1.8189894E-12 26.337448 L 131.68724 26.337448 Q 263.37448 26.337448 1158.8478 -3.6379788E-12 z" svg:height="30.02469mm" draw:style-name="style-114" svg:viewBox="0.0 0.0 2212.3457 3002.4692" svg:width="22.123457mm" svg:x="163.55556mm" svg:y="239.40741mm"/>
          <draw:path svg:d="M 632.09875 26.337448 L 684.7737 0.0 L 737.44855 0.0 L 763.786 0.0 L 1185.1852 948.14813 Q 1580.247 1869.9589 1606.5844 1896.2963 L 1606.5844 1896.2963 L 1606.5844 1896.2963 Q 1606.5844 1896.2963 1632.9219 1922.6338 L 1632.9219 1922.6338 L 1632.9219 1948.9712 L 1632.9219 2001.6461 L 1659.2593 2027.9835 L 1685.5967 2054.321 L 1790.9465 2370.3704 Q 1948.9712 2686.4197 1817.2839 2739.0947 Q 1685.5967 2818.107 1685.5967 2818.107 L 1685.5967 2844.4446 L 1632.9219 2844.4446 Q 1606.5844 2844.4446 1527.572 2897.1194 L 1448.5597 2897.1194 L 1369.5474 2739.0947 Q 1290.535 2581.07 921.8107 2712.7573 Q 579.4239 2818.107 526.74896 3002.4692 Q 474.07407 3213.1687 474.07407 3265.8438 L 474.07407 3344.856 L 447.73663 3344.856 L 447.73663 3371.1934 L 395.06174 3371.1934 L 342.38684 3371.1934 L 263.37448 3344.856 L 184.36214 3318.5186 L 105.34979 3318.5186 L 0.0 3318.5186 L 0.0 3292.1812 L 0.0 3292.1812 L 0.0 3239.506 Q 0.0 3186.8313 52.674896 2870.782 L 105.34979 2554.7324 L 105.34979 2502.0576 L 105.34979 2449.3828 L 105.34979 2423.0452 Q 105.34979 2396.7078 210.69958 1632.9219 Q 316.04938 869.1358 421.39917 869.1358 L 526.74896 869.1358 L 526.74896 816.46094 Q 526.74896 763.786 421.39917 579.4239 Q 368.72427 395.06174 316.04938 289.71194 L 316.04938 184.36214 L 316.04938 184.36214 L 316.04938 158.02469 L 368.72427 158.02469 L 395.06174 158.02469 L 395.06174 131.68724 L 421.39917 131.68724 L 421.39917 131.68724 L 421.39917 105.34979 L 474.07407 105.34979 L 500.41153 105.34979 L 526.74896 79.012344 L 553.0864 52.674896 L 579.4239 52.674896 L 605.7613 52.674896 L 632.09875 26.337448 z M 869.1358 2080.6584 L 842.79834 2106.9958 L 790.1235 2106.9958 Q 763.786 2106.9958 737.44855 2133.3333 Q 684.7737 2133.3333 684.7737 2106.9958 L 684.7737 2054.321 L 737.44855 1738.2716 Q 790.1235 1448.5597 921.8107 1738.2716 Q 1027.1605 2027.9835 948.14813 2054.321 Q 895.47327 2054.321 869.1358 2080.6584 z" svg:height="33.711933mm" draw:style-name="style-115" svg:viewBox="0.0 0.0 1817.2839 3371.1934" svg:width="18.17284mm" svg:x="38.979424mm" svg:y="131.68724mm"/>
          <draw:path svg:d="M 26.337448 316.04938 L 0.0 158.02469 L 26.337448 158.02469 L 26.337448 158.02469 L 26.337448 131.68724 Q 52.674896 131.68724 52.674896 105.34979 Q 52.674896 79.012344 105.34979 52.674896 Q 158.02469 0.0 289.71194 0.0 Q 421.39917 0.0 447.73663 52.674896 Q 447.73663 131.68724 368.72427 131.68724 Q 263.37448 158.02469 237.03703 184.36214 Q 210.69958 210.69958 184.36214 316.04938 Q 158.02469 395.06174 184.36214 421.39917 Q 210.69958 421.39917 368.72427 474.07407 Q 500.41153 500.41153 500.41153 579.4239 Q 474.07407 632.09875 368.72427 632.09875 Q 263.37448 632.09875 210.69958 632.09875 Q 158.02469 579.4239 105.34979 553.0864 Q 79.012344 500.41153 52.674896 500.41153 Q 26.337448 500.41153 26.337448 316.04938 z" svg:height="6.3209877mm" draw:style-name="style-116" svg:viewBox="0.0 0.0 500.41153 632.09875" svg:width="5.004115mm" svg:x="113.77778mm" svg:y="85.333336mm"/>
          <draw:path svg:d="M 658.4362 0.0 L 684.7737 0.0 L 684.7737 79.012344 Q 684.7737 158.02469 684.7737 237.03703 Q 684.7737 289.71194 474.07407 474.07407 Q 237.03703 658.4362 184.36214 632.09875 Q 105.34979 605.7613 105.34979 605.7613 L 105.34979 605.7613 L 79.012344 605.7613 L 52.674896 605.7613 L 26.337448 605.7613 L 0.0 605.7613 L 0.0 605.7613 L 0.0 579.4239 L 0.0 553.0864 L 0.0 553.0864 L 26.337448 553.0864 L 26.337448 553.0864 L 52.674896 526.74896 L 79.012344 500.41153 L 79.012344 500.41153 L 105.34979 500.41153 L 105.34979 500.41153 L 105.34979 500.41153 L 105.34979 474.07407 L 105.34979 474.07407 L 368.72427 263.37448 Q 632.09875 52.674896 632.09875 26.337448 Q 632.09875 0.0 658.4362 0.0 z" svg:height="6.3209877mm" draw:style-name="style-117" svg:viewBox="0.0 0.0 684.7737 632.09875" svg:width="6.847737mm" svg:x="159.07819mm" svg:y="175.67078mm"/>
          <draw:path svg:d="M 79.012344 0.0 L 79.012344 0.0 L 158.02469 0.0 L 237.03703 0.0 L 263.37448 0.0 L 263.37448 0.0 L 289.71194 0.0 Q 316.04938 0.0 342.38684 52.674896 Q 368.72427 131.68724 368.72427 158.02469 L 368.72427 158.02469 L 368.72427 395.06174 Q 368.72427 632.09875 342.38684 921.8107 L 316.04938 1211.5226 L 316.04938 1264.1975 L 316.04938 1343.2098 L 342.38684 1343.2098 L 368.72427 1343.2098 L 368.72427 1316.8724 L 368.72427 1290.535 L 395.06174 1264.1975 L 421.39917 1237.8601 L 421.39917 1211.5226 Q 421.39917 1185.1852 526.74896 1079.8354 L 632.09875 948.14813 L 684.7737 948.14813 L 737.44855 948.14813 L 737.44855 921.8107 L 737.44855 921.8107 L 763.786 921.8107 L 763.786 948.14813 L 790.1235 948.14813 L 842.79834 948.14813 L 842.79834 974.4856 L 842.79834 974.4856 L 869.1358 1000.82306 L 895.47327 1027.1605 L 895.47327 1027.1605 L 895.47327 1053.4979 L 895.47327 1053.4979 L 895.47327 1053.4979 L 948.14813 1369.5474 Q 1000.82306 1711.9342 1000.82306 1790.9465 L 1000.82306 1896.2963 L 1027.1605 1922.6338 L 1053.4979 1948.9712 L 1053.4979 1948.9712 L 1053.4979 1948.9712 L 1079.8354 1948.9712 L 1106.1729 1948.9712 L 1158.8478 1948.9712 L 1185.1852 1948.9712 L 1185.1852 1922.6338 L 1211.5226 1922.6338 L 1211.5226 1843.6215 Q 1211.5226 1738.2716 1264.1975 1685.5967 Q 1264.1975 1632.9219 1369.5474 1580.247 Q 1448.5597 1527.572 1422.2223 1474.8971 Q 1422.2223 1395.8848 1422.2223 1264.1975 Q 1422.2223 1132.5103 1501.2346 1027.1605 Q 1606.5844 948.14813 1738.2716 921.8107 Q 1896.2963 895.47327 1948.9712 921.8107 L 2001.6461 948.14813 L 2001.6461 948.14813 L 2001.6461 948.14813 L 2001.6461 974.4856 L 2001.6461 974.4856 L 2027.9835 1000.82306 L 2027.9835 1027.1605 L 2027.9835 1053.4979 Q 2001.6461 1106.1729 2001.6461 1158.8478 L 2001.6461 1237.8601 L 1975.3086 1237.8601 Q 1948.9712 1211.5226 1922.6338 1211.5226 Q 1896.2963 1211.5226 1790.9465 1185.1852 L 1711.9342 1158.8478 L 1711.9342 1185.1852 L 1685.5967 1185.1852 L 1685.5967 1185.1852 L 1685.5967 1211.5226 L 1685.5967 1211.5226 L 1685.5967 1211.5226 L 1685.5967 1237.8601 L 1685.5967 1264.1975 L 1685.5967 1290.535 L 1685.5967 1316.8724 L 1711.9342 1316.8724 L 1711.9342 1316.8724 L 1817.2839 1369.5474 Q 1922.6338 1395.8848 1922.6338 1501.2346 L 1922.6338 1606.5844 L 1843.6215 1606.5844 Q 1764.609 1632.9219 1685.5967 1659.2593 Q 1580.247 1711.9342 1580.247 1738.2716 L 1580.247 1764.609 L 1553.9094 1764.609 L 1553.9094 1790.9465 L 1553.9094 1790.9465 L 1527.572 1790.9465 L 1527.572 1869.9589 L 1527.572 1948.9712 L 1553.9094 1948.9712 L 1553.9094 1948.9712 L 1553.9094 1975.3086 L 1580.247 1975.3086 L 1580.247 1975.3086 L 1580.247 2001.6461 L 1580.247 2001.6461 L 1580.247 2001.6461 L 1606.5844 2001.6461 L 1606.5844 2001.6461 L 1632.9219 2027.9835 L 1659.2593 2054.321 L 1843.6215 2054.321 Q 2054.321 2054.321 2106.9958 2027.9835 Q 2186.0083 2001.6461 2238.683 2001.6461 L 2291.3582 2001.6461 L 2317.6956 1975.3086 L 2370.3704 1948.9712 L 2370.3704 1948.9712 L 2370.3704 1948.9712 L 2396.7078 1948.9712 L 2396.7078 1948.9712 L 2396.7078 1975.3086 L 2423.0452 1975.3086 L 2423.0452 2054.321 L 2423.0452 2133.3333 L 2396.7078 2186.0083 L 2370.3704 2238.683 L 2370.3704 2238.683 L 2370.3704 2265.0205 L 2317.6956 2265.0205 Q 2265.0205 2265.0205 2212.3457 2291.3582 L 2159.671 2317.6956 L 2080.6584 2317.6956 L 2001.6461 2317.6956 L 2001.6461 2344.033 L 2001.6461 2344.033 L 1843.6215 2344.033 Q 1685.5967 2317.6956 1632.9219 2317.6956 Q 1553.9094 2317.6956 1448.5597 2238.683 Q 1343.2098 2159.671 1264.1975 2212.3457 Q 1158.8478 2265.0205 1053.4979 2265.0205 Q 921.8107 2265.0205 842.79834 2265.0205 Q 790.1235 2212.3457 737.44855 1896.2963 L 684.7737 1553.9094 L 684.7737 1474.8971 L 684.7737 1422.2223 L 658.4362 1422.2223 L 658.4362 1422.2223 L 658.4362 1395.8848 L 632.09875 1395.8848 L 632.09875 1395.8848 L 632.09875 1422.2223 L 632.09875 1422.2223 L 632.09875 1422.2223 L 605.7613 1448.5597 L 579.4239 1474.8971 L 579.4239 1474.8971 L 579.4239 1474.8971 L 579.4239 1501.2346 L 579.4239 1501.2346 L 553.0864 1527.572 L 526.74896 1553.9094 L 526.74896 1553.9094 L 526.74896 1580.247 L 526.74896 1580.247 L 526.74896 1580.247 L 421.39917 1843.6215 Q 316.04938 2106.9958 289.71194 2159.671 L 263.37448 2238.683 L 263.37448 2238.683 L 263.37448 2265.0205 L 158.02469 2265.0205 L 26.337448 2265.0205 L 26.337448 2238.683 L 0.0 2238.683 L 0.0 2186.0083 L 0.0 2133.3333 L 0.0 2080.6584 L 0.0 2027.9835 L 26.337448 1685.5967 Q 52.674896 1343.2098 52.674896 711.11115 L 52.674896 79.012344 L 52.674896 52.674896 L 52.674896 0.0 L 79.012344 0.0 z" svg:height="23.440329mm" draw:style-name="style-118" svg:viewBox="0.0 0.0 2423.0452 2344.033" svg:width="24.230453mm" svg:x="52.674896mm" svg:y="104.296295mm"/>
          <draw:path svg:d="M 921.8107 105.34979 L 948.14813 105.34979 L 948.14813 105.34979 Q 974.4856 105.34979 974.4856 105.34979 L 974.4856 131.68724 L 1000.82306 158.02469 Q 1027.1605 210.69958 1000.82306 210.69958 Q 1000.82306 210.69958 1106.1729 237.03703 L 1211.5226 237.03703 L 1316.8724 210.69958 Q 1448.5597 184.36214 1448.5597 184.36214 L 1448.5597 184.36214 L 1474.8971 263.37448 Q 1501.2346 316.04938 1501.2346 342.38684 L 1501.2346 368.72427 L 1501.2346 368.72427 Q 1474.8971 368.72427 1290.535 368.72427 Q 1132.5103 368.72427 1106.1729 447.73663 L 1079.8354 526.74896 L 1079.8354 500.41153 L 1079.8354 474.07407 L 1079.8354 421.39917 Q 1079.8354 395.06174 1053.4979 395.06174 Q 1053.4979 368.72427 974.4856 368.72427 Q 869.1358 368.72427 842.79834 368.72427 L 790.1235 368.72427 L 790.1235 342.38684 Q 790.1235 316.04938 553.0864 316.04938 Q 289.71194 289.71194 289.71194 316.04938 L 263.37448 368.72427 L 210.69958 368.72427 L 158.02469 368.72427 L 158.02469 368.72427 L 131.68724 368.72427 L 131.68724 368.72427 L 131.68724 395.06174 L 131.68724 395.06174 L 105.34979 368.72427 L 79.012344 368.72427 L 52.674896 368.72427 L 52.674896 395.06174 L 26.337448 395.06174 L 26.337448 395.06174 L 26.337448 421.39917 L 26.337448 421.39917 L 0.0 421.39917 L 0.0 368.72427 L 0.0 342.38684 L 26.337448 342.38684 L 52.674896 342.38684 L 52.674896 316.04938 L 52.674896 289.71194 L 79.012344 289.71194 L 131.68724 263.37448 L 131.68724 263.37448 Q 131.68724 263.37448 184.36214 263.37448 Q 210.69958 237.03703 210.69958 210.69958 L 210.69958 184.36214 L 289.71194 158.02469 Q 342.38684 158.02469 342.38684 131.68724 L 342.38684 105.34979 L 342.38684 105.34979 Q 368.72427 105.34979 368.72427 79.012344 L 368.72427 79.012344 L 395.06174 105.34979 Q 395.06174 105.34979 421.39917 79.012344 L 421.39917 52.674896 L 553.0864 26.337448 Q 684.7737 3.6379788E-12 763.786 3.6379788E-12 Q 842.79834 3.6379788E-12 869.1358 3.6379788E-12 Q 895.47327 3.6379788E-12 869.1358 52.674896 Q 869.1358 105.34979 921.8107 105.34979 z" svg:height="5.26749mm" draw:style-name="style-119" svg:viewBox="0.0 0.0 1501.2346 526.74896" svg:width="15.012345mm" svg:x="170.40329mm" svg:y="243.88478mm"/>
          <draw:path svg:d="M 52.674896 26.337448 Q 105.34979 -26.337448 210.69958 3.6379788E-12 Q 316.04938 26.337448 368.72427 79.012344 Q 395.06174 131.68724 395.06174 289.71194 Q 395.06174 474.07407 316.04938 526.74896 Q 263.37448 553.0864 158.02469 553.0864 Q 52.674896 500.41153 26.337448 474.07407 Q -26.337448 421.39917 0.0 237.03703 Q 26.337448 52.674896 52.674896 26.337448 z" svg:height="5.5308642mm" draw:style-name="style-120" svg:viewBox="0.0 0.0 395.06174 553.0864" svg:width="3.9506173mm" svg:x="41.349796mm" svg:y="251.52263mm"/>
          <draw:path svg:d="M 184.36214 1659.2593 L 131.68724 1632.9219 L 131.68724 1632.9219 L 131.68724 1632.9219 L 131.68724 1527.572 L 131.68724 1448.5597 L 131.68724 1369.5474 L 131.68724 1290.535 L 158.02469 1290.535 L 184.36214 1316.8724 L 184.36214 1316.8724 L 184.36214 1316.8724 L 210.69958 1316.8724 L 210.69958 1316.8724 L 210.69958 1343.2098 L 237.03703 1343.2098 L 368.72427 1395.8848 Q 526.74896 1422.2223 553.0864 1422.2223 Q 605.7613 1422.2223 658.4362 1422.2223 L 711.11115 1422.2223 L 711.11115 1395.8848 L 711.11115 1395.8848 L 737.44855 1395.8848 L 737.44855 1369.5474 L 737.44855 1369.5474 L 763.786 1369.5474 L 763.786 1369.5474 L 763.786 1369.5474 L 763.786 1343.2098 L 763.786 1343.2098 L 790.1235 1316.8724 L 816.46094 1290.535 L 816.46094 1211.5226 L 816.46094 1106.1729 L 790.1235 1106.1729 L 790.1235 1106.1729 L 790.1235 1079.8354 L 763.786 1079.8354 L 763.786 1053.4979 L 763.786 1027.1605 L 500.41153 974.4856 Q 210.69958 895.47327 131.68724 842.79834 Q 26.337448 790.1235 26.337448 737.44855 Q -26.337448 658.4362 9.094947E-13 500.41153 Q 26.337448 342.38684 131.68724 210.69958 Q 237.03703 52.674896 316.04938 26.337448 Q 395.06174 0.0 658.4362 0.0 Q 921.8107 0.0 974.4856 79.012344 Q 1027.1605 131.68724 1000.82306 289.71194 Q 974.4856 447.73663 869.1358 368.72427 Q 763.786 316.04938 579.4239 316.04938 Q 395.06174 316.04938 342.38684 395.06174 Q 289.71194 474.07407 289.71194 526.74896 Q 316.04938 579.4239 605.7613 632.09875 Q 869.1358 684.7737 921.8107 737.44855 Q 1000.82306 763.786 1000.82306 790.1235 Q 1000.82306 816.46094 1027.1605 816.46094 Q 1053.4979 816.46094 1106.1729 921.8107 Q 1132.5103 1027.1605 1132.5103 1264.1975 Q 1132.5103 1474.8971 1000.82306 1580.247 Q 895.47327 1685.5967 816.46094 1738.2716 Q 737.44855 1738.2716 553.0864 1738.2716 Q 342.38684 1738.2716 289.71194 1685.5967 Q 210.69958 1685.5967 184.36214 1659.2593 z" svg:height="17.382715mm" draw:style-name="style-121" svg:viewBox="0.0 0.0 1132.5103 1738.2716" svg:width="11.325103mm" svg:x="64.0mm" svg:y="230.1893mm"/>
          <draw:path svg:d="M 0.0 0.0 L 0.0 0.0 L 210.69958 0.0 Q 421.39917 0.0 474.07407 105.34979 Q 526.74896 184.36214 526.74896 368.72427 Q 526.74896 579.4239 500.41153 605.7613 Q 474.07407 632.09875 474.07407 632.09875 L 474.07407 632.09875 L 447.73663 632.09875 L 447.73663 632.09875 L 447.73663 658.4362 L 421.39917 658.4362 L 421.39917 658.4362 L 421.39917 684.7737 L 237.03703 684.7737 L 52.674896 684.7737 L 52.674896 632.09875 Q 52.674896 553.0864 0.0 289.71194 Q 0.0 26.337448 0.0 0.0 z M 395.06174 421.39917 L 368.72427 474.07407 L 289.71194 500.41153 Q 184.36214 526.74896 158.02469 342.38684 Q 158.02469 131.68724 210.69958 131.68724 Q 289.71194 105.34979 316.04938 158.02469 Q 368.72427 210.69958 395.06174 289.71194 Q 421.39917 395.06174 395.06174 421.39917 z" svg:height="6.847737mm" draw:style-name="style-122" svg:viewBox="0.0 0.0 526.74896 684.7737" svg:width="5.26749mm" svg:x="142.22223mm" svg:y="84.80659mm"/>
          <draw:path svg:d="M 237.03703 158.02469 Q 447.73663 0.0 500.41153 0.0 Q 553.0864 26.337448 711.11115 210.69958 Q 869.1358 421.39917 842.79834 474.07407 Q 816.46094 526.74896 605.7613 737.44855 Q 368.72427 895.47327 342.38684 895.47327 Q 289.71194 895.47327 131.68724 684.7737 Q -26.337448 447.73663 0.0 395.06174 Q 26.337448 316.04938 237.03703 158.02469 z" svg:height="8.954733mm" draw:style-name="style-123" svg:viewBox="0.0 0.0 842.79834 895.47327" svg:width="8.427983mm" svg:x="178.83128mm" svg:y="185.41563mm"/>
          <draw:path svg:d="M 948.14813 0.0 Q 1132.5103 0.0 1264.1975 79.012344 Q 1369.5474 131.68724 1422.2223 210.69958 Q 1474.8971 263.37448 1474.8971 474.07407 Q 1474.8971 658.4362 1343.2098 895.47327 Q 1211.5226 1106.1729 1053.4979 1211.5226 Q 895.47327 1316.8724 684.7737 1316.8724 Q 500.41153 1369.5474 316.04938 1290.535 Q 105.34979 1211.5226 79.012344 1158.8478 Q 52.674896 1106.1729 0.0 1000.82306 Q 0.0 869.1358 52.674896 737.44855 Q 105.34979 579.4239 210.69958 421.39917 Q 368.72427 237.03703 553.0864 131.68724 Q 763.786 0.0 948.14813 0.0 z" svg:height="13.168724mm" draw:style-name="style-124" svg:viewBox="0.0 0.0 1474.8971 1316.8724" svg:width="14.748971mm" svg:x="93.761314mm" svg:y="63.736626mm"/>
          <draw:path svg:d="M 342.38684 0.0 L 395.06174 0.0 L 474.07407 52.674896 Q 526.74896 105.34979 526.74896 131.68724 Q 526.74896 158.02469 579.4239 184.36214 Q 632.09875 210.69958 632.09875 237.03703 L 632.09875 263.37448 L 579.4239 210.69958 Q 526.74896 184.36214 474.07407 553.0864 Q 421.39917 921.8107 316.04938 1158.8478 Q 210.69958 1422.2223 184.36214 1448.5597 L 158.02469 1474.8971 L 158.02469 1501.2346 L 158.02469 1527.572 L 131.68724 1527.572 L 131.68724 1527.572 L 131.68724 1553.9094 L 105.34979 1553.9094 L 105.34979 1553.9094 L 105.34979 1580.247 L 105.34979 1580.247 L 105.34979 1580.247 L 79.012344 1580.247 L 79.012344 1580.247 L 79.012344 1606.5844 L 52.674896 1606.5844 L 52.674896 1606.5844 L 52.674896 1632.9219 L 52.674896 1632.9219 L 26.337448 1632.9219 L 26.337448 1606.5844 L 0.0 1606.5844 L 0.0 1580.247 L 0.0 1553.9094 L 0.0 1395.8848 Q 0.0 1237.8601 0.0 1106.1729 Q 0.0 1000.82306 26.337448 737.44855 Q 52.674896 474.07407 158.02469 210.69958 Q 263.37448 -26.337448 342.38684 0.0 z" svg:height="16.329218mm" draw:style-name="style-125" svg:viewBox="0.0 0.0 632.09875 1632.9219" svg:width="6.3209877mm" svg:x="147.48972mm" svg:y="229.1358mm"/>
          <draw:path svg:d="M 0.0 316.04938 L 0.0 0.0 L 158.02469 0.0 L 342.38684 0.0 L 632.09875 0.0 L 921.8107 0.0 L 895.47327 0.0 Q 869.1358 26.337448 869.1358 52.674896 Q 869.1358 79.012344 921.8107 105.34979 Q 974.4856 105.34979 974.4856 131.68724 L 974.4856 131.68724 L 921.8107 158.02469 Q 895.47327 184.36214 895.47327 263.37448 Q 895.47327 316.04938 948.14813 368.72427 Q 1000.82306 395.06174 974.4856 395.06174 Q 974.4856 421.39917 921.8107 421.39917 L 869.1358 421.39917 L 895.47327 447.73663 Q 895.47327 474.07407 974.4856 474.07407 Q 1053.4979 474.07407 1079.8354 447.73663 Q 1106.1729 421.39917 1106.1729 395.06174 L 1106.1729 368.72427 L 1132.5103 368.72427 L 1158.8478 368.72427 L 1158.8478 342.38684 L 1158.8478 342.38684 L 1185.1852 342.38684 L 1185.1852 342.38684 L 1158.8478 421.39917 Q 1132.5103 500.41153 1185.1852 474.07407 Q 1237.8601 474.07407 1316.8724 447.73663 L 1369.5474 447.73663 L 1369.5474 474.07407 L 1369.5474 500.41153 L 1343.2098 500.41153 L 1316.8724 526.74896 L 1316.8724 526.74896 L 1316.8724 526.74896 L 1343.2098 526.74896 L 1343.2098 526.74896 L 1369.5474 553.0864 L 1395.8848 579.4239 L 1395.8848 579.4239 L 1422.2223 579.4239 L 1422.2223 579.4239 L 1422.2223 579.4239 L 1422.2223 605.7613 L 1422.2223 605.7613 L 1448.5597 632.09875 L 1448.5597 632.09875 L 895.47327 632.09875 L 316.04938 632.09875 L 263.37448 658.4362 L 184.36214 658.4362 L 105.34979 658.4362 L 26.337448 632.09875 L 26.337448 632.09875 L 0.0 632.09875 L 0.0 316.04938 z M 684.7737 289.71194 L 711.11115 158.02469 L 737.44855 158.02469 Q 763.786 158.02469 763.786 316.04938 L 737.44855 474.07407 L 737.44855 474.07407 Q 737.44855 474.07407 658.4362 474.07407 Q 579.4239 474.07407 579.4239 316.04938 Q 553.0864 158.02469 579.4239 158.02469 Q 632.09875 158.02469 632.09875 263.37448 Q 632.09875 395.06174 658.4362 395.06174 Q 684.7737 421.39917 684.7737 289.71194 z" svg:height="6.584362mm" draw:style-name="style-126" svg:viewBox="0.0 0.0 1448.5597 658.4362" svg:width="14.485597mm" svg:x="165.92593mm" svg:y="250.73251mm"/>
          <draw:path svg:d="M 52.674896 0.0 Q 105.34979 0.0 105.34979 52.674896 Q 105.34979 105.34979 52.674896 105.34979 Q 26.337448 105.34979 0.0 52.674896 Q 0.0 0.0 52.674896 0.0 z" svg:height="1.0534979mm" draw:style-name="style-127" svg:viewBox="0.0 0.0 105.34979 105.34979" svg:width="1.0534979mm" svg:x="65.31687mm" svg:y="57.942387mm"/>
          <draw:path svg:d="M 131.68724 26.337448 L 105.34979 0.0 L 158.02469 0.0 Q 184.36214 26.337448 210.69958 26.337448 L 263.37448 26.337448 L 263.37448 316.04938 Q 289.71194 605.7613 289.71194 605.7613 L 289.71194 605.7613 L 263.37448 605.7613 Q 210.69958 605.7613 131.68724 500.41153 Q 52.674896 395.06174 0.0 316.04938 Q -79.012344 210.69958 26.337448 131.68724 Q 158.02469 52.674896 131.68724 26.337448 z" svg:height="6.0576134mm" draw:style-name="style-128" svg:viewBox="0.0 0.0 289.71194 605.7613" svg:width="2.8971193mm" svg:x="188.04938mm" svg:y="160.92181mm"/>
          <draw:path svg:d="M 10034.568 0.0 L 10034.568 0.0 L 10087.243 26.337448 Q 10139.918 52.674896 10166.255 210.69958 Q 10192.593 368.72427 10218.93 395.06174 L 10245.268 421.39917 L 10271.605 500.41153 Q 10297.942 579.4239 10324.28 579.4239 L 10324.28 579.4239 L 10324.28 1869.9589 L 10324.28 3134.1565 L 10034.568 3134.1565 L 9718.519 3134.1565 L 9665.844 3160.494 L 9586.831 3160.494 L 8691.358 3160.494 Q 7795.885 3186.8313 7664.1978 3186.8313 L 7532.5103 3186.8313 L 7532.5103 4398.354 Q 7506.173 5636.214 7532.5103 5820.576 L 7532.5103 6004.9385 L 7532.5103 6294.6504 L 7532.5103 6584.3623 L 7005.761 6584.3623 Q 6479.012 6610.6997 3239.506 6637.037 L 1.8189894E-12 6663.3745 L 52.674896 6610.6997 Q 105.34979 6558.025 131.68724 6531.6875 Q 184.36214 6531.6875 184.36214 6505.3496 Q 184.36214 6479.012 842.79834 6452.675 Q 1501.2346 6426.3374 1527.572 6373.6626 Q 1553.9094 6347.325 1501.2346 6320.988 Q 1422.2223 6320.988 1422.2223 6294.6504 L 1422.2223 6268.313 L 1501.2346 6268.313 Q 1553.9094 6294.6504 1817.2839 6268.313 L 2054.321 6268.313 L 2054.321 5767.9014 Q 2027.9835 5293.827 2027.9835 3660.9053 L 2027.9835 2027.9835 L 1711.9342 2001.6461 L 1395.8848 2001.6461 L 1395.8848 1975.3086 L 1395.8848 1975.3086 L 1369.5474 1975.3086 L 1369.5474 1975.3086 L 1395.8848 1948.9712 L 1422.2223 1922.6338 L 1395.8848 1922.6338 L 1369.5474 1922.6338 L 1343.2098 1896.2963 L 1316.8724 1869.9589 L 1316.8724 1869.9589 L 1316.8724 1869.9589 L 1501.2346 1869.9589 Q 1659.2593 1869.9589 1764.609 1817.2839 Q 1869.9589 1817.2839 1922.6338 1764.609 Q 2001.6461 1711.9342 2001.6461 1606.5844 Q 2027.9835 1474.8971 1975.3086 1448.5597 Q 1975.3086 1395.8848 1975.3086 1343.2098 L 2001.6461 1290.535 L 2001.6461 1290.535 L 2001.6461 1290.535 L 2001.6461 1316.8724 L 2027.9835 1316.8724 L 2027.9835 1343.2098 L 2027.9835 1369.5474 L 2054.321 1369.5474 L 2054.321 1369.5474 L 2054.321 1369.5474 L 2054.321 1395.8848 L 2080.6584 1395.8848 L 2106.9958 1395.8848 L 2106.9958 1422.2223 L 2133.3333 1422.2223 L 2133.3333 1448.5597 L 2133.3333 1501.2346 L 2159.671 1632.9219 Q 2186.0083 1764.609 2212.3457 1790.9465 L 2238.683 1817.2839 L 2238.683 1817.2839 L 2238.683 1817.2839 L 2238.683 1843.6215 L 2238.683 1843.6215 L 2265.0205 1869.9589 L 2291.3582 1896.2963 L 2291.3582 1922.6338 L 2291.3582 1948.9712 L 2317.6956 1948.9712 L 2317.6956 1975.3086 L 2317.6956 1975.3086 L 2344.033 1975.3086 L 2344.033 1975.3086 L 2344.033 1975.3086 L 2344.033 2001.6461 L 2344.033 2001.6461 L 2370.3704 1975.3086 L 2396.7078 1948.9712 L 2396.7078 1948.9712 L 2396.7078 1922.6338 L 2396.7078 1922.6338 L 2396.7078 1922.6338 L 2423.0452 1896.2963 L 2449.3828 1869.9589 L 2449.3828 1843.6215 Q 2449.3828 1817.2839 2528.395 1711.9342 L 2581.07 1580.247 L 2581.07 1580.247 L 2607.4075 1580.247 L 2607.4075 1580.247 L 2607.4075 1606.5844 L 2633.7449 1606.5844 L 2660.0823 1606.5844 L 2686.4197 1606.5844 L 2712.7573 1606.5844 L 2712.7573 1606.5844 L 2712.7573 1606.5844 L 2739.0947 1606.5844 L 2739.0947 1606.5844 L 2633.7449 1817.2839 Q 2554.7324 2027.9835 2528.395 2054.321 L 2502.0576 2080.6584 L 2502.0576 2133.3333 L 2502.0576 2159.671 L 2502.0576 2186.0083 L 2502.0576 2238.683 L 2502.0576 2265.0205 L 2502.0576 2291.3582 L 2528.395 2291.3582 L 2528.395 2291.3582 L 2528.395 2317.6956 L 2554.7324 2317.6956 L 2554.7324 2317.6956 L 2554.7324 2344.033 L 2581.07 2344.033 L 2607.4075 2344.033 L 2607.4075 2317.6956 L 2607.4075 2317.6956 L 2633.7449 2317.6956 L 2633.7449 2291.3582 L 2633.7449 2291.3582 L 2660.0823 2291.3582 L 2660.0823 2291.3582 L 2660.0823 2291.3582 L 2660.0823 2265.0205 L 2660.0823 2265.0205 L 2686.4197 2265.0205 L 2686.4197 2238.683 L 2686.4197 2238.683 L 2712.7573 2238.683 L 2712.7573 2238.683 L 2712.7573 2238.683 L 2712.7573 2212.3457 Q 2712.7573 2212.3457 2765.4321 2133.3333 Q 2818.107 2080.6584 2976.1316 1975.3086 L 3107.8188 1843.6215 L 3107.8188 1843.6215 L 3134.1565 1843.6215 L 3134.1565 1843.6215 L 3134.1565 1869.9589 L 3160.494 1869.9589 L 3186.8313 1869.9589 L 3002.4692 2080.6584 Q 2818.107 2291.3582 2739.0947 2396.7078 Q 2660.0823 2475.7202 2686.4197 2554.7324 Q 2712.7573 2660.0823 2818.107 2818.107 Q 2923.4568 3002.4692 2949.7942 3028.8066 L 2976.1316 3055.144 L 2976.1316 3055.144 L 2976.1316 3081.4814 L 2976.1316 3081.4814 L 2976.1316 3081.4814 L 3002.4692 3081.4814 L 3002.4692 3081.4814 L 3002.4692 3107.8188 L 3028.8066 3107.8188 L 3028.8066 3134.1565 L 3028.8066 3160.494 L 3055.144 3160.494 L 3055.144 3186.8313 L 3081.4814 3186.8313 L 3107.8188 3186.8313 L 3107.8188 3160.494 L 3134.1565 3160.494 L 3134.1565 3107.8188 L 3134.1565 3055.144 L 3160.494 3028.8066 Q 3186.8313 2976.1316 3239.506 2765.4321 L 3292.1812 2554.7324 L 3318.5186 2502.0576 L 3344.856 2475.7202 L 3344.856 2449.3828 L 3344.856 2423.0452 L 3371.1934 2423.0452 L 3371.1934 2423.0452 L 3371.1934 2423.0452 L 3397.531 2423.0452 L 3397.531 2423.0452 L 3397.531 2449.3828 L 3423.8684 2449.3828 L 3450.2058 2449.3828 L 3476.5432 2475.7202 L 3502.8806 2475.7202 L 3502.8806 2502.0576 L 3502.8806 2528.395 L 3476.5432 2554.7324 L 3450.2058 2581.07 L 3344.856 3028.8066 Q 3239.506 3450.2058 3476.5432 3687.243 Q 3713.5803 3924.2798 3713.5803 3924.2798 L 3713.5803 3924.2798 L 3713.5803 3950.6172 L 3713.5803 3950.6172 L 3739.9177 3950.6172 L 3739.9177 3976.9548 L 3739.9177 3976.9548 L 3766.2551 3976.9548 L 3766.2551 3976.9548 L 3766.2551 3976.9548 L 3766.2551 4003.2922 L 3766.2551 4003.2922 L 3792.5925 4003.2922 L 3792.5925 4029.6296 L 3792.5925 4029.6296 L 3818.9302 4029.6296 L 3818.9302 4029.6296 L 3818.9302 4029.6296 L 3818.9302 4055.967 L 3818.9302 4055.967 L 3845.2676 4055.967 L 3845.2676 4082.3044 L 3845.2676 4082.3044 L 3871.605 4082.3044 L 3871.605 3924.2798 L 3871.605 3739.9177 L 3897.9424 3660.9053 L 3924.2798 3555.5557 L 3924.2798 3555.5557 L 3924.2798 3555.5557 L 3924.2798 3555.5557 L 3924.2798 3555.5557 L 3924.2798 3555.5557 L 3950.6172 3555.5557 L 3950.6172 3555.5557 L 3976.9548 3555.5557 L 3976.9548 3608.2305 L 3976.9548 3634.5679 L 4003.2922 3766.2551 L 4003.2922 3871.605 L 4029.6296 4029.6296 Q 4055.967 4187.6543 4293.004 4345.679 Q 4503.7036 4503.7036 4556.3784 4503.7036 Q 4635.391 4556.3784 4661.7285 4556.3784 L 4714.4033 4556.3784 L 4767.078 4582.7163 L 4819.753 4582.7163 L 4819.753 4556.3784 L 4819.753 4503.7036 L 4846.0903 4293.004 Q 4872.428 4055.967 4925.103 3766.2551 L 4977.778 3476.5432 L 4977.778 3423.8684 L 4977.778 3371.1934 L 4977.778 3371.1934 L 5004.115 3344.856 L 5004.115 3344.856 L 5004.115 3344.856 L 5030.4526 3344.856 L 5056.79 3344.856 L 5083.1274 3318.5186 L 5109.465 3318.5186 L 5109.465 3344.856 L 5109.465 3371.1934 L 5109.465 3450.2058 L 5083.1274 3529.218 L 5083.1274 3713.5803 Q 5030.4526 3924.2798 5030.4526 4240.329 L 5030.4526 4556.3784 L 5083.1274 4556.3784 L 5109.465 4556.3784 L 5135.8027 4530.041 L 5188.4775 4503.7036 L 5214.815 4503.7036 Q 5241.1523 4503.7036 5346.502 4451.029 Q 5451.852 4398.354 5609.8765 4240.329 Q 5794.239 4082.3044 5820.576 3950.6172 L 5846.9136 3845.2676 L 5846.9136 3766.2551 L 5846.9136 3660.9053 L 5873.251 3660.9053 L 5899.5884 3660.9053 L 5925.926 3687.243 L 5925.926 3687.243 L 5925.926 3713.5803 L 5925.926 3739.9177 L 5952.263 3739.9177 L 5952.263 3766.2551 L 5978.601 3766.2551 L 5978.601 3766.2551 L 5978.601 3739.9177 L 5978.601 3739.9177 L 6004.9385 3739.9177 L 6004.9385 3713.5803 L 6004.9385 3713.5803 L 6031.276 3713.5803 L 6031.276 3713.5803 L 6031.276 3713.5803 L 6031.276 3687.243 L 6031.276 3687.243 L 6057.6133 3687.243 L 6057.6133 3660.9053 L 6057.6133 3660.9053 L 6083.9507 3660.9053 L 6083.9507 3634.5679 L 6083.9507 3608.2305 L 6110.288 3581.893 Q 6136.6255 3555.5557 6136.6255 3555.5557 Q 6136.6255 3529.218 6241.9756 3239.506 Q 6347.325 2949.7942 6400.0 2633.7449 L 6426.3374 2317.6956 L 6452.675 2317.6956 L 6479.012 2317.6956 L 6479.012 2317.6956 L 6479.012 2344.033 L 6505.3496 2344.033 L 6505.3496 2344.033 L 6505.3496 2344.033 L 6505.3496 2344.033 L 6505.3496 2370.3704 L 6531.6875 2370.3704 L 6531.6875 2370.3704 L 6531.6875 2396.7078 L 6558.025 2396.7078 L 6558.025 2396.7078 L 6558.025 2396.7078 L 6558.025 2396.7078 L 6584.3623 2396.7078 L 6584.3623 2396.7078 L 6610.6997 2423.0452 Q 6610.6997 2449.3828 6610.6997 2449.3828 L 6610.6997 2449.3828 L 6637.037 2449.3828 L 6637.037 2449.3828 L 6637.037 2475.7202 L 6663.3745 2475.7202 L 6663.3745 2475.7202 L 6663.3745 2502.0576 L 6663.3745 2502.0576 L 6663.3745 2502.0576 L 6689.712 2502.0576 L 6689.712 2502.0576 L 6716.0493 2528.395 L 6742.3867 2554.7324 L 6768.724 2554.7324 L 6795.062 2554.7324 L 6795.062 2554.7324 Q 6795.062 2554.7324 6821.3994 2581.07 L 6821.3994 2581.07 L 6821.3994 2607.4075 Q 6821.3994 2633.7449 6874.074 2660.0823 Q 6900.4116 2660.0823 6900.4116 2686.4197 L 6926.749 2686.4197 L 6926.749 2686.4197 L 6926.749 2712.7573 L 6926.749 2712.7573 L 6953.0864 2712.7573 L 6953.0864 2712.7573 L 6953.0864 2712.7573 L 6979.424 2739.0947 L 7005.761 2739.0947 L 7005.761 2739.0947 L 7005.761 2765.4321 L 7005.761 2765.4321 L 7032.0986 2765.4321 L 7032.0986 2791.7695 L 7032.0986 2818.107 L 7058.436 2844.4446 L 7058.436 2870.782 L 7084.774 2870.782 L 7111.1113 2870.782 L 7111.1113 2897.1194 L 7137.4487 2897.1194 L 7137.4487 2897.1194 L 7137.4487 2923.4568 L 7163.786 2923.4568 L 7190.1235 2923.4568 L 7190.1235 2949.7942 L 7190.1235 2949.7942 L 7216.461 2949.7942 L 7216.461 2976.1316 L 7216.461 2976.1316 L 7242.7983 2976.1316 L 7242.7983 2976.1316 L 7242.7983 2976.1316 L 7269.1357 3002.4692 L 7295.473 3028.8066 L 7321.8105 3028.8066 Q 7348.148 3028.8066 7400.823 2976.1316 Q 7479.8354 2923.4568 7585.185 2844.4446 Q 7664.1978 2765.4321 7716.8726 2660.0823 L 7769.5474 2581.07 L 7822.222 2581.07 L 7901.2344 2554.7324 L 7901.2344 2554.7324 L 7927.5723 2554.7324 L 7927.5723 2554.7324 L 7927.5723 2554.7324 L 7927.5723 2528.395 L 7927.5723 2528.395 L 7953.9097 2502.0576 L 7980.247 2475.7202 L 7980.247 2449.3828 L 7980.247 2423.0452 L 8006.5845 2396.7078 Q 8032.922 2370.3704 8032.922 2238.683 Q 8032.922 2080.6584 7980.247 2080.6584 Q 7953.9097 2080.6584 7953.9097 1948.9712 Q 7927.5723 1843.6215 8006.5845 1764.609 L 8085.5967 1659.2593 L 8085.5967 1659.2593 L 8085.5967 1659.2593 L 8085.5967 1632.9219 L 8085.5967 1632.9219 L 8111.934 1632.9219 L 8138.2715 1606.5844 L 8138.2715 1606.5844 L 8138.2715 1606.5844 L 8164.609 1606.5844 L 8164.609 1606.5844 L 8190.947 1580.247 L 8217.284 1553.9094 L 8217.284 1553.9094 L 8243.621 1553.9094 L 8243.621 1553.9094 Q 8243.621 1553.9094 8454.321 1343.2098 Q 8665.0205 1132.5103 8717.695 1079.8354 L 8744.033 1000.82306 L 8770.37 1000.82306 Q 8770.37 974.4856 8770.37 974.4856 L 8770.37 974.4856 L 8770.37 974.4856 Q 8796.708 974.4856 8981.07 790.1235 Q 9191.77 632.09875 9191.77 605.7613 Q 9191.77 579.4239 9297.119 500.41153 L 9402.469 447.73663 L 9402.469 447.73663 Q 9428.807 447.73663 9428.807 421.39917 L 9428.807 421.39917 L 9428.807 395.06174 Q 9455.145 395.06174 9455.145 395.06174 L 9455.145 395.06174 L 9481.481 395.06174 Q 9507.819 395.06174 9507.819 395.06174 L 9507.819 395.06174 L 9534.156 395.06174 L 9534.156 395.06174 L 9534.156 368.72427 L 9560.494 368.72427 L 9560.494 342.38684 Q 9560.494 316.04938 9692.181 237.03703 Q 9823.868 158.02469 9823.868 131.68724 Q 9823.868 105.34979 9876.543 105.34979 Q 9902.881 105.34979 9902.881 79.012344 Q 9902.881 52.674896 9955.556 26.337448 Q 10034.568 0.0 10034.568 0.0 z M 2607.4075 1659.2593 Q 2607.4075 1659.2593 2633.7449 1659.2593 Q 2633.7449 1659.2593 2607.4075 1659.2593 L 2607.4075 1659.2593 L 2607.4075 1659.2593 z" svg:height="66.63374mm" draw:style-name="style-129" svg:viewBox="0.0 0.0 10324.28 6663.3745" svg:width="103.2428mm" svg:x="88.23045mm" svg:y="207.80247mm"/>
          <draw:path svg:d="M 1527.572 0.0 L 1527.572 0.0 L 1580.247 0.0 Q 1632.9219 0.0 1685.5967 210.69958 Q 1711.9342 421.39917 1501.2346 526.74896 Q 1264.1975 658.4362 1053.4979 842.79834 Q 842.79834 1027.1605 816.46094 1053.4979 Q 816.46094 1079.8354 711.11115 1158.8478 Q 632.09875 1264.1975 579.4239 1316.8724 Q 526.74896 1395.8848 526.74896 1422.2223 L 526.74896 1448.5597 L 500.41153 1474.8971 L 474.07407 1501.2346 L 474.07407 1501.2346 L 474.07407 1527.572 L 474.07407 1527.572 L 474.07407 1527.572 L 447.73663 1527.572 L 447.73663 1553.9094 L 395.06174 1685.5967 Q 316.04938 1790.9465 316.04938 1817.2839 L 316.04938 1843.6215 L 289.71194 1869.9589 L 263.37448 1896.2963 L 263.37448 1896.2963 L 263.37448 1896.2963 L 263.37448 1922.6338 L 263.37448 1922.6338 L 237.03703 1948.9712 L 210.69958 1975.3086 L 210.69958 1975.3086 L 210.69958 1948.9712 L 210.69958 1948.9712 L 210.69958 1948.9712 L 184.36214 1948.9712 L 184.36214 1948.9712 L 184.36214 1922.6338 L 158.02469 1922.6338 L 158.02469 1896.2963 L 158.02469 1869.9589 L 131.68724 1843.6215 L 105.34979 1817.2839 L 105.34979 1817.2839 L 105.34979 1790.9465 L 105.34979 1790.9465 L 105.34979 1790.9465 L 79.012344 1764.609 Q 52.674896 1738.2716 26.337448 1606.5844 L 0.0 1474.8971 L 0.0 1474.8971 L 0.0 1474.8971 L 26.337448 1422.2223 L 52.674896 1369.5474 L 52.674896 1316.8724 L 52.674896 1290.535 L 79.012344 1237.8601 Q 105.34979 1185.1852 158.02469 1053.4979 Q 210.69958 921.8107 500.41153 658.4362 Q 790.1235 421.39917 1079.8354 237.03703 L 1369.5474 52.674896 L 1422.2223 52.674896 L 1448.5597 52.674896 L 1474.8971 26.337448 L 1527.572 0.0 L 1527.572 0.0 z" svg:height="19.753086mm" draw:style-name="style-130" svg:viewBox="0.0 0.0 1685.5967 1975.3086" svg:width="16.855967mm" svg:x="109.56379mm" svg:y="208.06584mm"/>
          <draw:path svg:d="M 20148.148 1632.9219 L 20148.148 3265.8438 L 20148.148 5662.5513 L 20148.148 8059.2593 L 20148.148 8059.2593 Q 20121.81 8059.2593 20121.81 7953.9097 Q 20069.137 7822.222 20069.137 7848.5596 Q 20069.137 7901.2344 20042.799 7874.897 Q 20016.46 7848.5596 20016.46 7901.2344 L 19963.785 7980.247 L 19963.785 7953.9097 L 19963.785 7927.5723 L 19937.45 7927.5723 L 19937.45 7901.2344 L 19937.45 7901.2344 L 19911.111 7901.2344 L 19911.111 7901.2344 L 19911.111 7901.2344 L 19911.111 7163.786 Q 19911.111 6400.0 19858.436 5030.4526 Q 19805.762 3660.9053 19331.688 3634.5679 Q 18831.275 3634.5679 9876.543 3687.243 L 921.8107 3739.9177 L 790.1235 3739.9177 L 632.09875 3739.9177 L 579.4239 3766.2551 L 553.0864 3766.2551 L 553.0864 4688.066 L 553.0864 5636.214 L 553.0864 7163.786 Q 526.74896 8665.0205 526.74896 14986.009 L 526.74896 21306.996 L 526.74896 21306.996 L 526.74896 21306.996 L 500.41153 21280.658 Q 474.07407 21254.32 447.73663 21201.646 L 421.39917 21175.309 L 421.39917 21148.97 L 421.39917 21148.97 L 395.06174 21148.97 L 395.06174 21175.309 L 368.72427 21175.309 L 342.38684 21175.309 L 342.38684 21201.646 L 368.72427 21201.646 L 368.72427 21280.658 Q 368.72427 21386.008 342.38684 21438.684 L 316.04938 21465.021 L 316.04938 21491.357 L 316.04938 21544.033 L 289.71194 21491.357 Q 289.71194 21412.346 237.03703 21438.684 L 210.69958 21465.021 L 184.36214 21465.021 L 184.36214 21491.357 L 184.36214 21491.357 L 158.02469 21491.357 L 158.02469 21491.357 L 158.02469 21491.357 L 158.02469 21491.357 L 131.68724 21491.357 L 131.68724 21491.357 L 105.34979 21491.357 L 105.34979 21491.357 L 105.34979 21491.357 L 105.34979 21517.695 L 105.34979 21517.695 L 79.012344 21544.033 L 52.674896 21596.707 L 52.674896 21596.707 L 52.674896 21596.707 L 52.674896 21438.684 Q 52.674896 21254.32 52.674896 21227.984 Q 52.674896 21227.984 26.337448 18962.963 Q 0.0 16724.28 0.0 8375.309 L 0.0 26.337448 L 737.44855 0.0 Q 1501.2346 0.0 6847.737 0.0 Q 12220.576 0.0 16118.519 0.0 Q 20042.799 0.0 20095.473 0.0 Q 20121.81 26.337448 20148.148 1632.9219 z" svg:height="215.96709mm" draw:style-name="style-131" svg:viewBox="0.0 0.0 20148.148 21596.707" svg:width="201.48148mm" svg:x="7.3744855mm" svg:y="6.847737mm"/>
          <draw:path svg:d="M 1474.8971 1922.6338 L 1474.8971 1948.9712 L 1474.8971 1948.9712 Q 1474.8971 1948.9712 1448.5597 1948.9712 L 1448.5597 1975.3086 L 1422.2223 2027.9835 Q 1369.5474 2054.321 1369.5474 2080.6584 L 1369.5474 2080.6584 L 1343.2098 2080.6584 L 1343.2098 2106.9958 L 1343.2098 2106.9958 L 1316.8724 2106.9958 L 1316.8724 2106.9958 L 1316.8724 2106.9958 L 1290.535 2133.3333 L 1264.1975 2159.671 L 1237.8601 2159.671 L 1211.5226 2159.671 L 1185.1852 2186.0083 L 1158.8478 2212.3457 L 1132.5103 2212.3457 L 1106.1729 2212.3457 L 1106.1729 2186.0083 L 1106.1729 2186.0083 L 1079.8354 2186.0083 L 1079.8354 2159.671 L 1079.8354 2159.671 L 1053.4979 2159.671 L 1053.4979 2133.3333 L 1053.4979 2106.9958 L 1079.8354 2080.6584 L 1106.1729 2054.321 L 1106.1729 2054.321 L 1106.1729 2054.321 L 1106.1729 2027.9835 L 1106.1729 2027.9835 L 1132.5103 2001.6461 Q 1158.8478 1948.9712 1158.8478 1896.2963 Q 1158.8478 1869.9589 1185.1852 1316.8724 Q 1185.1852 737.44855 1079.8354 711.11115 Q 974.4856 684.7737 895.47327 605.7613 L 790.1235 526.74896 L 790.1235 526.74896 L 790.1235 500.41153 L 763.786 500.41153 L 763.786 474.07407 L 763.786 474.07407 L 737.44855 474.07407 L 737.44855 474.07407 L 737.44855 474.07407 L 737.44855 447.73663 L 737.44855 447.73663 L 711.11115 447.73663 L 711.11115 421.39917 L 711.11115 421.39917 L 684.7737 421.39917 L 684.7737 421.39917 L 684.7737 421.39917 L 658.4362 395.06174 L 632.09875 368.72427 L 632.09875 368.72427 L 632.09875 368.72427 L 605.7613 368.72427 L 605.7613 368.72427 L 579.4239 342.38684 Q 526.74896 316.04938 421.39917 316.04938 Q 342.38684 316.04938 237.03703 395.06174 L 158.02469 474.07407 L 131.68724 474.07407 L 131.68724 474.07407 L 131.68724 500.41153 L 105.34979 500.41153 L 105.34979 500.41153 L 105.34979 526.74896 L 79.012344 526.74896 L 52.674896 526.74896 L 52.674896 474.07407 L 52.674896 421.39917 L 26.337448 316.04938 L 0.0 237.03703 L 0.0 237.03703 L 0.0 210.69958 L 0.0 210.69958 L 0.0 210.69958 L 26.337448 184.36214 L 52.674896 158.02469 L 158.02469 79.012344 Q 263.37448 0.0 474.07407 0.0 Q 684.7737 0.0 948.14813 184.36214 Q 1211.5226 368.72427 1369.5474 395.06174 Q 1501.2346 421.39917 1501.2346 1158.8478 Q 1474.8971 1896.2963 1474.8971 1922.6338 z" svg:height="22.123457mm" draw:style-name="style-132" svg:viewBox="0.0 0.0 1501.2346 2212.3457" svg:width="15.012345mm" svg:x="35.81893mm" svg:y="105.34979mm"/>
          <draw:path svg:d="M 2133.3333 105.34979 L 2106.9958 210.69958 L 1896.2963 368.72427 Q 1659.2593 526.74896 1316.8724 869.1358 Q 1000.82306 1211.5226 948.14813 1316.8724 Q 895.47327 1395.8848 869.1358 1395.8848 Q 842.79834 1395.8848 632.09875 1817.2839 Q 421.39917 2238.683 421.39917 2265.0205 Q 421.39917 2317.6956 395.06174 2370.3704 L 368.72427 2396.7078 L 368.72427 2423.0452 L 368.72427 2449.3828 L 342.38684 2475.7202 L 316.04938 2502.0576 L 316.04938 2528.395 L 316.04938 2554.7324 L 289.71194 2554.7324 L 289.71194 2554.7324 L 289.71194 2554.7324 L 263.37448 2554.7324 L 263.37448 2528.395 L 263.37448 2502.0576 L 237.03703 2502.0576 L 237.03703 2475.7202 L 237.03703 2475.7202 L 237.03703 2475.7202 L 237.03703 2475.7202 L 210.69958 2449.3828 L 210.69958 2423.0452 L 210.69958 2396.7078 L 184.36214 2396.7078 L 184.36214 2370.3704 L 184.36214 2370.3704 Q 158.02469 2370.3704 105.34979 2159.671 Q 0.0 1948.9712 0.0 1764.609 Q -52.674896 1580.247 52.674896 1448.5597 Q 158.02469 1316.8724 368.72427 1053.4979 Q 632.09875 790.1235 895.47327 579.4239 Q 1185.1852 368.72427 1527.572 210.69958 L 1843.6215 52.674896 L 1896.2963 52.674896 L 1948.9712 52.674896 L 1975.3086 26.337448 L 2001.6461 26.337448 L 2054.321 0.0 Q 2133.3333 0.0 2133.3333 105.34979 z" svg:height="25.547325mm" draw:style-name="style-133" svg:viewBox="0.0 0.0 2133.3333 2554.7324" svg:width="21.333334mm" svg:x="105.87654mm" svg:y="195.95062mm"/>
          <draw:path svg:d="M 4530.041 0.0 L 4582.7163 0.0 L 4609.0537 26.337448 Q 4635.391 52.674896 4503.7036 131.68724 Q 4398.354 210.69958 4477.366 316.04938 Q 4530.041 395.06174 4609.0537 500.41153 Q 4688.066 605.7613 4740.7407 605.7613 L 4767.078 605.7613 L 4767.078 605.7613 Q 4793.4155 605.7613 4793.4155 790.1235 L 4793.4155 974.4856 L 4793.4155 974.4856 Q 4767.078 974.4856 4714.4033 948.14813 Q 4661.7285 921.8107 4582.7163 1000.82306 L 4503.7036 1079.8354 L 4451.029 1132.5103 Q 4424.6914 1158.8478 4451.029 1211.5226 Q 4477.366 1290.535 4582.7163 1422.2223 Q 4688.066 1553.9094 4740.7407 1553.9094 L 4793.4155 1553.9094 L 4793.4155 1527.572 L 4819.753 1527.572 L 4819.753 1764.609 L 4819.753 2001.6461 L 4767.078 1948.9712 Q 4714.4033 1922.6338 4609.0537 1975.3086 Q 4477.366 2027.9835 4424.6914 2080.6584 Q 4372.0166 2106.9958 4372.0166 2133.3333 Q 4372.0166 2159.671 4293.004 2212.3457 Q 4213.9917 2265.0205 4240.329 2317.6956 Q 4266.6665 2396.7078 4424.6914 2554.7324 Q 4556.3784 2712.7573 4635.391 2712.7573 Q 4688.066 2712.7573 4740.7407 2660.0823 Q 4793.4155 2607.4075 4793.4155 2607.4075 L 4819.753 2607.4075 L 4819.753 3134.1565 L 4819.753 3687.243 L 4793.4155 3502.8806 Q 4740.7407 3318.5186 4661.7285 3213.1687 Q 4556.3784 3081.4814 4293.004 3318.5186 Q 4055.967 3555.5557 4108.642 3660.9053 Q 4161.317 3792.5925 4293.004 3924.2798 Q 4398.354 4082.3044 4424.6914 4082.3044 Q 4451.029 4082.3044 4451.029 4108.642 Q 4451.029 4134.9795 4477.366 4134.9795 L 4503.7036 4134.9795 L 4530.041 4134.9795 L 4556.3784 4134.9795 L 4556.3784 4134.9795 L 4582.7163 4134.9795 L 4582.7163 4134.9795 L 4582.7163 4134.9795 L 4609.0537 4108.642 L 4635.391 4082.3044 L 4635.391 4082.3044 L 4635.391 4082.3044 L 4661.7285 4082.3044 L 4661.7285 4082.3044 L 4688.066 4055.967 L 4714.4033 4029.6296 L 4714.4033 4029.6296 L 4740.7407 4029.6296 L 4740.7407 4029.6296 L 4740.7407 4029.6296 L 4740.7407 4003.2922 L 4740.7407 4003.2922 L 4767.078 4003.2922 L 4767.078 3976.9548 L 4793.4155 3976.9548 L 4819.753 3976.9548 L 4819.753 4003.2922 L 4793.4155 4029.6296 L 4793.4155 4082.3044 L 4793.4155 4161.317 L 4819.753 4187.6543 L 4819.753 4213.9917 L 4793.4155 4213.9917 Q 4740.7407 4240.329 4714.4033 4240.329 Q 4688.066 4240.329 4661.7285 4319.342 L 4635.391 4372.0166 L 4635.391 4372.0166 L 4635.391 4398.354 L 4635.391 4424.6914 Q 4635.391 4451.029 4635.391 4451.029 L 4635.391 4477.366 L 4635.391 4477.366 Q 4635.391 4477.366 4609.0537 4503.7036 L 4609.0537 4503.7036 L 4582.7163 4503.7036 Q 4530.041 4503.7036 4477.366 4451.029 Q 4424.6914 4451.029 4187.6543 4635.391 Q 3950.6172 4819.753 3950.6172 4898.7656 L 3950.6172 4977.778 L 3924.2798 5004.115 L 3897.9424 5030.4526 L 3897.9424 5030.4526 L 3897.9424 5030.4526 L 3897.9424 5030.4526 Q 3897.9424 5030.4526 3818.9302 5030.4526 Q 3739.9177 5030.4526 3529.218 5188.4775 Q 3292.1812 5399.177 3265.8438 5451.852 L 3265.8438 5504.527 L 3265.8438 5504.527 L 3265.8438 5504.527 L 3265.8438 5530.8643 L 3265.8438 5530.8643 L 3292.1812 5530.8643 L 3292.1812 5557.2017 L 3292.1812 5557.2017 L 3318.5186 5557.2017 L 3318.5186 5557.2017 L 3318.5186 5557.2017 L 3318.5186 5583.539 L 3318.5186 5583.539 L 3292.1812 5583.539 L 3292.1812 5609.8765 L 3292.1812 5609.8765 L 3265.8438 5609.8765 L 3265.8438 5609.8765 L 3265.8438 5636.214 L 3265.8438 5636.214 L 3265.8438 5636.214 L 3239.506 5662.5513 L 3239.506 5662.5513 L 3239.506 5662.5513 L 3213.1687 5662.5513 L 3213.1687 5662.5513 L 3213.1687 5662.5513 L 3186.8313 5662.5513 Q 3160.494 5662.5513 3160.494 5662.5513 Q 3160.494 5662.5513 3081.4814 5636.214 Q 3028.8066 5609.8765 2791.7695 5820.576 L 2528.395 6031.276 L 2528.395 6031.276 L 2528.395 6031.276 L 2528.395 6057.6133 L 2528.395 6083.9507 L 2528.395 6083.9507 L 2528.395 6083.9507 L 2528.395 6110.288 L 2528.395 6110.288 L 2554.7324 6110.288 L 2554.7324 6136.6255 L 2554.7324 6136.6255 L 2581.07 6136.6255 L 2581.07 6136.6255 L 2581.07 6136.6255 L 2581.07 6162.963 L 2581.07 6162.963 L 2607.4075 6162.963 L 2607.4075 6189.3003 L 2607.4075 6189.3003 L 2633.7449 6189.3003 L 2633.7449 6241.9756 L 2633.7449 6268.313 L 2607.4075 6268.313 L 2607.4075 6294.6504 L 2607.4075 6294.6504 L 2581.07 6294.6504 L 2581.07 6294.6504 L 2581.07 6320.988 L 2528.395 6320.988 L 2502.0576 6294.6504 L 2502.0576 6294.6504 L 2475.7202 6294.6504 L 2475.7202 6294.6504 L 2475.7202 6294.6504 L 2475.7202 6268.313 L 2475.7202 6268.313 L 2449.3828 6268.313 L 2449.3828 6241.9756 L 2449.3828 6241.9756 L 2423.0452 6241.9756 L 2423.0452 6241.9756 L 2423.0452 6241.9756 L 2423.0452 6215.6377 L 2423.0452 6215.6377 L 2396.7078 6215.6377 Q 2396.7078 6189.3003 2291.3582 6241.9756 L 2212.3457 6294.6504 L 2186.0083 6294.6504 L 2186.0083 6294.6504 L 2106.9958 6320.988 L 2054.321 6320.988 L 2054.321 6294.6504 L 2054.321 6268.313 L 2027.9835 6268.313 L 2027.9835 6241.9756 L 2027.9835 6241.9756 L 2001.6461 6241.9756 L 2001.6461 6241.9756 L 2001.6461 6241.9756 L 2001.6461 6215.6377 L 2001.6461 6215.6377 L 2027.9835 6215.6377 L 2027.9835 6189.3003 L 2027.9835 6189.3003 L 2054.321 6189.3003 L 2054.321 6189.3003 L 2054.321 6189.3003 L 2080.6584 6162.963 Q 2106.9958 6136.6255 2159.671 6136.6255 Q 2186.0083 6083.9507 2212.3457 6057.6133 L 2212.3457 6004.9385 L 2212.3457 5978.601 Q 2212.3457 5952.263 1975.3086 5688.889 Q 1764.609 5451.852 1632.9219 5504.527 L 1474.8971 5609.8765 L 1422.2223 5609.8765 L 1395.8848 5609.8765 L 1395.8848 5583.539 L 1369.5474 5583.539 L 1369.5474 5583.539 L 1369.5474 5557.2017 L 1369.5474 5557.2017 L 1369.5474 5557.2017 L 1343.2098 5504.527 L 1343.2098 5478.1895 L 1369.5474 5478.1895 L 1395.8848 5451.852 L 1395.8848 5451.852 L 1422.2223 5451.852 L 1422.2223 5451.852 Q 1422.2223 5451.852 1527.572 5346.502 L 1606.5844 5293.827 L 1606.5844 5267.4897 L 1580.247 5267.4897 L 1580.247 5267.4897 Q 1580.247 5241.1523 1422.2223 5030.4526 Q 1264.1975 4819.753 1185.1852 4793.4155 Q 1132.5103 4767.078 1027.1605 4819.753 L 921.8107 4925.103 L 895.47327 4925.103 L 842.79834 4925.103 L 842.79834 4925.103 L 842.79834 4898.7656 L 816.46094 4898.7656 L 816.46094 4872.428 L 816.46094 4872.428 L 790.1235 4872.428 L 790.1235 4846.0903 L 790.1235 4819.753 L 816.46094 4819.753 L 816.46094 4819.753 L 816.46094 4793.4155 L 842.79834 4793.4155 L 842.79834 4793.4155 L 842.79834 4767.078 L 842.79834 4767.078 L 842.79834 4767.078 L 869.1358 4767.078 L 869.1358 4767.078 L 869.1358 4740.7407 Q 895.47327 4740.7407 948.14813 4661.7285 Q 1053.4979 4609.0537 895.47327 4398.354 Q 737.44855 4187.6543 632.09875 4240.329 L 526.74896 4293.004 L 526.74896 4319.342 L 526.74896 4319.342 L 500.41153 4319.342 L 500.41153 4345.679 L 500.41153 4345.679 L 474.07407 4345.679 L 474.07407 4345.679 L 474.07407 4345.679 L 447.73663 4345.679 L 421.39917 4345.679 L 421.39917 4345.679 L 421.39917 4345.679 L 395.06174 4345.679 L 395.06174 4345.679 L 395.06174 4319.342 L 395.06174 4319.342 L 395.06174 4293.004 L 368.72427 4293.004 L 368.72427 4266.6665 L 368.72427 4240.329 L 395.06174 4240.329 L 395.06174 4240.329 L 395.06174 4213.9917 L 421.39917 4213.9917 L 421.39917 4213.9917 L 421.39917 4187.6543 L 421.39917 4187.6543 Q 421.39917 4187.6543 500.41153 4134.9795 Q 579.4239 4082.3044 579.4239 4029.6296 Q 579.4239 3976.9548 447.73663 3818.9302 Q 342.38684 3634.5679 289.71194 3634.5679 Q 237.03703 3660.9053 184.36214 3687.243 L 105.34979 3739.9177 L 105.34979 3739.9177 L 105.34979 3766.2551 L 52.674896 3766.2551 L 26.337448 3766.2551 L 26.337448 3739.9177 L 0.0 3739.9177 L 0.0 3739.9177 L 0.0 3713.5803 L 0.0 3713.5803 L 0.0 3713.5803 L 0.0 3660.9053 L 0.0 3634.5679 L 26.337448 3634.5679 L 26.337448 3608.2305 L 26.337448 3608.2305 L 52.674896 3608.2305 L 52.674896 3608.2305 L 52.674896 3608.2305 L 79.012344 3581.893 Q 105.34979 3555.5557 158.02469 3555.5557 Q 184.36214 3529.218 184.36214 3476.5432 Q 184.36214 3450.2058 131.68724 3344.856 L 79.012344 3239.506 L 105.34979 3239.506 L 105.34979 3239.506 L 105.34979 3213.1687 L 105.34979 3213.1687 L 105.34979 3213.1687 L 131.68724 3186.8313 L 131.68724 3186.8313 L 131.68724 3186.8313 L 158.02469 3186.8313 L 158.02469 3186.8313 L 158.02469 3160.494 L 158.02469 3160.494 L 184.36214 3160.494 L 210.69958 3160.494 L 210.69958 3186.8313 Q 210.69958 3213.1687 289.71194 3265.8438 Q 342.38684 3344.856 474.07407 3239.506 Q 632.09875 3134.1565 711.11115 3055.144 Q 790.1235 2976.1316 842.79834 2949.7942 Q 869.1358 2923.4568 842.79834 2870.782 Q 842.79834 2818.107 816.46094 2739.0947 L 790.1235 2686.4197 L 816.46094 2686.4197 L 816.46094 2660.0823 L 816.46094 2660.0823 L 842.79834 2660.0823 L 842.79834 2660.0823 L 842.79834 2660.0823 L 842.79834 2660.0823 L 869.1358 2660.0823 L 869.1358 2633.7449 L 895.47327 2633.7449 L 895.47327 2633.7449 L 895.47327 2660.0823 L 895.47327 2660.0823 L 895.47327 2660.0823 L 921.8107 2660.0823 Q 921.8107 2660.0823 974.4856 2712.7573 Q 1027.1605 2765.4321 1316.8724 2581.07 Q 1606.5844 2370.3704 1632.9219 2344.033 Q 1632.9219 2291.3582 1632.9219 2265.0205 Q 1632.9219 2238.683 1580.247 2159.671 L 1580.247 2080.6584 L 1580.247 2080.6584 L 1580.247 2080.6584 L 1580.247 2080.6584 L 1606.5844 2080.6584 L 1606.5844 2054.321 L 1606.5844 2054.321 L 1632.9219 2054.321 L 1632.9219 2027.9835 L 1632.9219 2027.9835 L 1632.9219 2027.9835 L 1632.9219 2027.9835 L 1632.9219 2027.9835 L 1659.2593 2027.9835 L 1659.2593 2027.9835 L 1659.2593 2054.321 Q 1685.5967 2054.321 1685.5967 2054.321 L 1685.5967 2080.6584 L 1685.5967 2080.6584 Q 1685.5967 2080.6584 1764.609 2106.9958 Q 1817.2839 2133.3333 2054.321 1948.9712 Q 2317.6956 1738.2716 2265.0205 1606.5844 L 2238.683 1501.2346 L 2265.0205 1501.2346 L 2265.0205 1501.2346 L 2265.0205 1474.8971 L 2265.0205 1474.8971 L 2265.0205 1474.8971 L 2291.3582 1474.8971 L 2317.6956 1474.8971 L 2317.6956 1448.5597 L 2317.6956 1448.5597 L 2317.6956 1448.5597 L 2317.6956 1448.5597 L 2317.6956 1448.5597 L 2396.7078 1501.2346 Q 2449.3828 1553.9094 2528.395 1527.572 Q 2607.4075 1501.2346 2791.7695 1343.2098 Q 2949.7942 1185.1852 2976.1316 1185.1852 L 2976.1316 1185.1852 L 2976.1316 1158.8478 L 3002.4692 1158.8478 L 3002.4692 1132.5103 Q 3002.4692 1106.1729 2949.7942 1079.8354 Q 2949.7942 1027.1605 2897.1194 1027.1605 L 2844.4446 1027.1605 L 2844.4446 1000.82306 L 2844.4446 974.4856 L 2870.782 974.4856 L 2870.782 974.4856 L 2870.782 974.4856 L 2897.1194 974.4856 L 2897.1194 974.4856 L 2897.1194 948.14813 L 2897.1194 948.14813 L 2897.1194 948.14813 L 2923.4568 921.8107 L 2923.4568 921.8107 L 2923.4568 921.8107 L 2949.7942 921.8107 L 2949.7942 921.8107 L 2949.7942 921.8107 L 2949.7942 895.47327 L 2949.7942 895.47327 L 2976.1316 895.47327 L 2976.1316 869.1358 L 2976.1316 869.1358 L 3002.4692 869.1358 L 3002.4692 869.1358 L 3002.4692 869.1358 L 3002.4692 842.79834 L 3002.4692 842.79834 L 3028.8066 842.79834 L 3028.8066 816.46094 L 3055.144 816.46094 L 3081.4814 816.46094 L 3055.144 869.1358 Q 3055.144 921.8107 3055.144 921.8107 Q 3055.144 948.14813 3081.4814 974.4856 L 3107.8188 1000.82306 L 3107.8188 1000.82306 L 3107.8188 1027.1605 L 3160.494 1027.1605 L 3186.8313 1027.1605 L 3186.8313 1000.82306 L 3213.1687 1000.82306 L 3213.1687 1000.82306 L 3213.1687 974.4856 L 3213.1687 974.4856 Q 3213.1687 974.4856 3397.531 816.46094 Q 3581.893 658.4362 3529.218 579.4239 L 3502.8806 500.41153 L 3502.8806 500.41153 L 3529.218 500.41153 L 3529.218 500.41153 L 3529.218 474.07407 L 3529.218 474.07407 L 3529.218 474.07407 L 3555.5557 474.07407 L 3555.5557 447.73663 L 3581.893 447.73663 L 3608.2305 447.73663 L 3634.5679 421.39917 L 3634.5679 421.39917 L 3687.243 474.07407 Q 3739.9177 526.74896 3897.9424 395.06174 Q 4055.967 263.37448 4055.967 237.03703 Q 4055.967 184.36214 4055.967 158.02469 L 4055.967 131.68724 L 4055.967 131.68724 Q 4055.967 131.68724 4082.3044 131.68724 L 4082.3044 105.34979 L 4213.9917 79.012344 Q 4319.342 52.674896 4398.354 26.337448 Q 4477.366 26.337448 4530.041 0.0 z M 3897.9424 711.11115 L 3897.9424 684.7737 L 3871.605 684.7737 L 3871.605 658.4362 L 3871.605 658.4362 L 3845.2676 658.4362 L 3845.2676 658.4362 L 3845.2676 658.4362 L 3871.605 632.09875 L 3897.9424 605.7613 L 3897.9424 605.7613 L 3897.9424 605.7613 L 3924.2798 605.7613 L 3924.2798 605.7613 L 3924.2798 579.4239 L 3950.6172 579.4239 L 3950.6172 579.4239 L 3950.6172 553.0864 L 3950.6172 553.0864 L 3950.6172 553.0864 L 3976.9548 553.0864 L 3976.9548 553.0864 L 4108.642 447.73663 Q 4213.9917 395.06174 4240.329 395.06174 Q 4266.6665 395.06174 4424.6914 605.7613 Q 4582.7163 790.1235 4424.6914 921.8107 Q 4266.6665 1079.8354 4213.9917 1027.1605 Q 4161.317 1000.82306 4029.6296 869.1358 Q 3897.9424 737.44855 3897.9424 711.11115 z M 3634.5679 1580.247 L 3634.5679 1606.5844 L 3608.2305 1606.5844 L 3581.893 1606.5844 L 3581.893 1580.247 L 3581.893 1580.247 L 3555.5557 1580.247 L 3555.5557 1553.9094 L 3555.5557 1553.9094 L 3529.218 1553.9094 L 3529.218 1553.9094 L 3529.218 1553.9094 L 3529.218 1527.572 L 3529.218 1527.572 L 3502.8806 1527.572 L 3502.8806 1501.2346 L 3502.8806 1501.2346 L 3476.5432 1501.2346 L 3476.5432 1501.2346 L 3476.5432 1501.2346 L 3476.5432 1474.8971 L 3476.5432 1474.8971 L 3450.2058 1474.8971 L 3450.2058 1448.5597 L 3450.2058 1448.5597 L 3423.8684 1448.5597 L 3423.8684 1422.2223 Q 3423.8684 1395.8848 3371.1934 1343.2098 L 3318.5186 1264.1975 L 3292.1812 1237.8601 L 3265.8438 1211.5226 L 3265.8438 1211.5226 L 3265.8438 1185.1852 L 3476.5432 1000.82306 Q 3713.5803 816.46094 3766.2551 842.79834 Q 3845.2676 869.1358 3897.9424 948.14813 Q 3950.6172 1027.1605 3976.9548 1027.1605 Q 4003.2922 1027.1605 4055.967 1132.5103 Q 4108.642 1211.5226 3871.605 1395.8848 Q 3634.5679 1580.247 3634.5679 1580.247 z M 2949.7942 2133.3333 L 2923.4568 2133.3333 L 2923.4568 2106.9958 L 2897.1194 2106.9958 L 2897.1194 2106.9958 L 2897.1194 2080.6584 L 2897.1194 2080.6584 L 2897.1194 2080.6584 L 2870.782 2080.6584 L 2870.782 2080.6584 L 2870.782 2054.321 L 2844.4446 2054.321 L 2844.4446 2054.321 L 2844.4446 2027.9835 L 2844.4446 2027.9835 L 2844.4446 2027.9835 L 2818.107 2027.9835 L 2818.107 2027.9835 L 2818.107 2001.6461 L 2791.7695 2001.6461 L 2791.7695 2001.6461 L 2791.7695 1975.3086 L 2791.7695 1975.3086 L 2791.7695 1975.3086 L 2765.4321 1975.3086 L 2765.4321 1975.3086 L 2765.4321 1948.9712 L 2739.0947 1948.9712 L 2739.0947 1948.9712 L 2739.0947 1922.6338 L 2739.0947 1922.6338 L 2739.0947 1922.6338 L 2712.7573 1922.6338 L 2712.7573 1922.6338 L 2712.7573 1896.2963 L 2686.4197 1896.2963 L 2686.4197 1896.2963 L 2686.4197 1869.9589 L 2686.4197 1869.9589 L 2686.4197 1869.9589 L 2660.0823 1843.6215 L 2633.7449 1817.2839 L 2633.7449 1790.9465 L 2633.7449 1764.609 L 2660.0823 1711.9342 Q 2686.4197 1659.2593 2897.1194 1474.8971 Q 3107.8188 1290.535 3265.8438 1474.8971 Q 3423.8684 1659.2593 3423.8684 1711.9342 Q 3397.531 1764.609 3186.8313 1948.9712 Q 2976.1316 2133.3333 2949.7942 2133.3333 z M 4582.7163 1738.2716 L 4582.7163 1764.609 L 4556.3784 1764.609 Q 4556.3784 1764.609 4398.354 1922.6338 Q 4240.329 2027.9835 4161.317 2080.6584 L 4055.967 2133.3333 L 4055.967 2133.3333 Q 4055.967 2133.3333 3897.9424 1975.3086 L 3766.2551 1817.2839 L 3766.2551 1790.9465 L 3739.9177 1790.9465 L 3766.2551 1738.2716 Q 3766.2551 1659.2593 4003.2922 1501.2346 Q 4240.329 1343.2098 4398.354 1527.572 Q 4582.7163 1711.9342 4582.7163 1738.2716 z M 3897.9424 2238.683 L 3897.9424 2238.683 L 3897.9424 2265.0205 L 3897.9424 2291.3582 L 3897.9424 2291.3582 Q 3897.9424 2291.3582 3687.243 2475.7202 Q 3476.5432 2633.7449 3423.8684 2660.0823 Q 3371.1934 2712.7573 3344.856 2660.0823 Q 3318.5186 2607.4075 3292.1812 2607.4075 Q 3265.8438 2607.4075 3160.494 2449.3828 L 3055.144 2317.6956 L 3028.8066 2317.6956 L 3028.8066 2291.3582 L 3265.8438 2080.6584 Q 3529.218 1869.9589 3581.893 1896.2963 Q 3634.5679 1922.6338 3766.2551 2080.6584 Q 3897.9424 2238.683 3897.9424 2238.683 z M 2212.3457 2712.7573 L 2186.0083 2712.7573 L 2186.0083 2686.4197 L 2159.671 2686.4197 L 2159.671 2660.0823 L 2159.671 2633.7449 L 2133.3333 2633.7449 L 2133.3333 2607.4075 L 2133.3333 2607.4075 L 2106.9958 2607.4075 L 2106.9958 2607.4075 L 2106.9958 2607.4075 L 2106.9958 2581.07 L 2106.9958 2581.07 L 2080.6584 2581.07 L 2080.6584 2554.7324 L 2080.6584 2554.7324 L 2054.321 2554.7324 L 2054.321 2554.7324 L 2054.321 2554.7324 L 2054.321 2528.395 L 2054.321 2528.395 L 2027.9835 2502.0576 L 2001.6461 2475.7202 L 2001.6461 2475.7202 L 2001.6461 2449.3828 L 2001.6461 2449.3828 L 2001.6461 2449.3828 L 1975.3086 2423.0452 Q 1948.9712 2396.7078 1948.9712 2396.7078 L 1948.9712 2396.7078 L 1948.9712 2370.3704 L 1948.9712 2370.3704 L 1922.6338 2370.3704 L 1922.6338 2344.033 L 1922.6338 2344.033 L 1896.2963 2344.033 L 1948.9712 2291.3582 Q 1975.3086 2238.683 2212.3457 2054.321 Q 2423.0452 1869.9589 2475.7202 1922.6338 Q 2528.395 1948.9712 2633.7449 2106.9958 Q 2739.0947 2265.0205 2528.395 2449.3828 Q 2317.6956 2633.7449 2291.3582 2660.0823 Q 2291.3582 2686.4197 2265.0205 2686.4197 Q 2238.683 2712.7573 2212.3457 2712.7573 z M 3213.1687 2791.7695 L 3213.1687 2818.107 L 3213.1687 2844.4446 L 3213.1687 2870.782 L 3213.1687 2870.782 L 3213.1687 2870.782 L 3186.8313 2897.1194 Q 3160.494 2923.4568 2976.1316 3055.144 Q 2791.7695 3186.8313 2712.7573 3239.506 Q 2633.7449 3239.506 2502.0576 3107.8188 L 2370.3704 2949.7942 L 2370.3704 2949.7942 L 2370.3704 2923.4568 L 2370.3704 2923.4568 L 2370.3704 2923.4568 L 2344.033 2923.4568 L 2344.033 2923.4568 L 2344.033 2897.1194 L 2317.6956 2897.1194 L 2370.3704 2844.4446 Q 2396.7078 2765.4321 2607.4075 2607.4075 Q 2818.107 2449.3828 2870.782 2449.3828 Q 2949.7942 2449.3828 3028.8066 2607.4075 Q 3134.1565 2739.0947 3160.494 2765.4321 Q 3213.1687 2765.4321 3213.1687 2791.7695 z M 3792.5925 2607.4075 Q 4003.2922 2449.3828 4055.967 2449.3828 Q 4108.642 2475.7202 4266.6665 2660.0823 Q 4424.6914 2870.782 4398.354 2923.4568 Q 4372.0166 2976.1316 4161.317 3186.8313 Q 3924.2798 3344.856 3897.9424 3344.856 Q 3845.2676 3344.856 3687.243 3134.1565 Q 3529.218 2897.1194 3555.5557 2844.4446 Q 3581.893 2765.4321 3792.5925 2607.4075 z M 1501.2346 3318.5186 L 1474.8971 3344.856 L 1474.8971 3344.856 L 1448.5597 3344.856 L 1448.5597 3318.5186 L 1422.2223 3318.5186 L 1422.2223 3318.5186 L 1422.2223 3292.1812 L 1422.2223 3292.1812 L 1422.2223 3292.1812 L 1395.8848 3292.1812 L 1395.8848 3292.1812 L 1395.8848 3265.8438 L 1369.5474 3265.8438 L 1369.5474 3265.8438 L 1369.5474 3239.506 L 1369.5474 3239.506 L 1369.5474 3239.506 L 1343.2098 3213.1687 L 1316.8724 3186.8313 L 1316.8724 3186.8313 L 1316.8724 3186.8313 L 1316.8724 3160.494 L 1316.8724 3160.494 L 1290.535 3134.1565 L 1264.1975 3107.8188 L 1264.1975 3107.8188 L 1264.1975 3081.4814 L 1264.1975 3081.4814 L 1264.1975 3081.4814 L 1237.8601 3081.4814 L 1237.8601 3081.4814 L 1237.8601 3055.144 L 1211.5226 3055.144 L 1211.5226 3028.8066 L 1211.5226 3002.4692 L 1185.1852 3002.4692 L 1185.1852 2976.1316 L 1185.1852 2976.1316 L 1158.8478 2976.1316 L 1211.5226 2923.4568 Q 1237.8601 2870.782 1474.8971 2660.0823 Q 1711.9342 2449.3828 1764.609 2475.7202 Q 1790.9465 2502.0576 1922.6338 2660.0823 Q 2054.321 2818.107 2001.6461 2870.782 Q 1975.3086 2923.4568 1738.2716 3134.1565 Q 1527.572 3292.1812 1501.2346 3318.5186 z M 2317.6956 3186.8313 L 2528.395 3397.531 L 2528.395 3397.531 L 2528.395 3397.531 L 2528.395 3423.8684 L 2528.395 3423.8684 L 2502.0576 3423.8684 Q 2502.0576 3450.2058 2475.7202 3450.2058 Q 2449.3828 3502.8806 2186.0083 3687.243 Q 1922.6338 3871.605 1896.2963 3845.2676 Q 1843.6215 3792.5925 1817.2839 3792.5925 Q 1790.9465 3766.2551 1711.9342 3660.9053 Q 1632.9219 3555.5557 1606.5844 3502.8806 Q 1580.247 3450.2058 1869.9589 3213.1687 Q 2133.3333 2976.1316 2317.6956 3186.8313 z M 3766.2551 3502.8806 L 3766.2551 3502.8806 L 3529.218 3713.5803 Q 3265.8438 3924.2798 3213.1687 3950.6172 Q 3160.494 3976.9548 3002.4692 3766.2551 Q 2818.107 3555.5557 2791.7695 3476.5432 Q 2791.7695 3423.8684 3002.4692 3239.506 Q 3265.8438 3055.144 3318.5186 3028.8066 Q 3371.1934 3028.8066 3555.5557 3265.8438 Q 3739.9177 3502.8806 3766.2551 3502.8806 z M 763.786 3871.605 L 737.44855 3871.605 L 737.44855 3871.605 L 737.44855 3871.605 L 711.11115 3871.605 L 711.11115 3871.605 L 711.11115 3845.2676 L 684.7737 3845.2676 L 684.7737 3845.2676 L 684.7737 3818.9302 L 684.7737 3818.9302 L 684.7737 3818.9302 L 658.4362 3792.5925 L 632.09875 3766.2551 L 632.09875 3766.2551 L 632.09875 3766.2551 L 632.09875 3739.9177 L 632.09875 3739.9177 L 605.7613 3739.9177 L 605.7613 3713.5803 L 605.7613 3713.5803 L 579.4239 3713.5803 L 579.4239 3687.243 L 579.4239 3660.9053 L 553.0864 3660.9053 L 553.0864 3660.9053 L 553.0864 3634.5679 L 526.74896 3634.5679 L 526.74896 3634.5679 L 526.74896 3608.2305 L 526.74896 3608.2305 L 526.74896 3608.2305 L 500.41153 3581.893 L 474.07407 3555.5557 L 474.07407 3529.218 L 474.07407 3502.8806 L 711.11115 3318.5186 Q 921.8107 3134.1565 974.4856 3107.8188 Q 1053.4979 3107.8188 1158.8478 3265.8438 Q 1316.8724 3423.8684 1290.535 3476.5432 Q 1290.535 3502.8806 1053.4979 3713.5803 Q 790.1235 3871.605 763.786 3871.605 z M 2344.033 3766.2551 L 2581.07 3555.5557 L 2633.7449 3555.5557 Q 2660.0823 3581.893 2739.0947 3713.5803 Q 2844.4446 3871.605 2923.4568 3976.9548 Q 3002.4692 4082.3044 2976.1316 4134.9795 Q 2949.7942 4187.6543 2739.0947 4372.0166 Q 2554.7324 4556.3784 2475.7202 4530.041 Q 2423.0452 4503.7036 2238.683 4319.342 Q 2054.321 4108.642 2080.6584 4029.6296 Q 2106.9958 3976.9548 2344.033 3766.2551 z M 1790.9465 4029.6296 L 1790.9465 4055.967 L 1764.609 4055.967 L 1764.609 4082.3044 L 1738.2716 4082.3044 Q 1711.9342 4082.3044 1501.2346 4240.329 Q 1316.8724 4398.354 1237.8601 4424.6914 L 1185.1852 4451.029 L 1185.1852 4451.029 L 1158.8478 4451.029 L 1158.8478 4451.029 Q 1158.8478 4451.029 1132.5103 4398.354 L 1106.1729 4398.354 L 1106.1729 4372.0166 L 1106.1729 4372.0166 L 1079.8354 4372.0166 L 1079.8354 4345.679 L 1079.8354 4345.679 L 1053.4979 4345.679 L 1053.4979 4319.342 Q 1053.4979 4293.004 974.4856 4213.9917 L 895.47327 4134.9795 L 895.47327 4108.642 L 895.47327 4082.3044 L 921.8107 4029.6296 Q 948.14813 3976.9548 1158.8478 3792.5925 Q 1395.8848 3608.2305 1448.5597 3660.9053 Q 1527.572 3687.243 1632.9219 3845.2676 Q 1790.9465 4003.2922 1790.9465 4029.6296 z M 4319.342 4240.329 L 4319.342 4240.329 L 4319.342 4266.6665 L 4319.342 4293.004 L 4319.342 4319.342 L 4319.342 4345.679 L 4293.004 4345.679 Q 4266.6665 4345.679 4082.3044 4503.7036 Q 3897.9424 4661.7285 3818.9302 4661.7285 Q 3739.9177 4714.4033 3529.218 4451.029 L 3318.5186 4213.9917 L 3318.5186 4187.6543 L 3318.5186 4161.317 L 3581.893 3950.6172 Q 3845.2676 3766.2551 3897.9424 3739.9177 Q 3924.2798 3739.9177 4108.642 3976.9548 Q 4319.342 4240.329 4319.342 4240.329 z M 2133.3333 4398.354 L 2317.6956 4635.391 L 2317.6956 4661.7285 L 2317.6956 4714.4033 L 2317.6956 4714.4033 Q 2317.6956 4714.4033 2159.671 4846.0903 Q 2001.6461 4977.778 1922.6338 5056.79 Q 1843.6215 5135.8027 1790.9465 5135.8027 Q 1711.9342 5135.8027 1553.9094 4951.4404 Q 1369.5474 4740.7407 1369.5474 4661.7285 Q 1316.8724 4582.7163 1527.572 4451.029 Q 1685.5967 4293.004 1817.2839 4240.329 Q 1922.6338 4187.6543 2133.3333 4398.354 z M 3634.5679 4846.0903 L 3634.5679 4846.0903 L 3634.5679 4872.428 L 3634.5679 4898.7656 L 3634.5679 4898.7656 Q 3634.5679 4925.103 3423.8684 5083.1274 Q 3186.8313 5241.1523 3107.8188 5267.4897 Q 3028.8066 5267.4897 2818.107 5004.115 L 2633.7449 4740.7407 L 2633.7449 4714.4033 L 2633.7449 4688.066 L 2633.7449 4688.066 L 2633.7449 4661.7285 L 2897.1194 4503.7036 Q 3134.1565 4293.004 3186.8313 4345.679 Q 3265.8438 4372.0166 3450.2058 4609.0537 Q 3634.5679 4819.753 3634.5679 4846.0903 z M 2712.7573 5135.8027 L 2976.1316 5399.177 L 2976.1316 5425.5146 L 3002.4692 5425.5146 L 3002.4692 5425.5146 L 3002.4692 5451.852 L 3002.4692 5451.852 L 3002.4692 5451.852 L 2976.1316 5451.852 L 2976.1316 5451.852 L 2976.1316 5478.1895 L 2949.7942 5478.1895 L 2949.7942 5478.1895 Q 2949.7942 5504.527 2739.0947 5662.5513 Q 2502.0576 5873.251 2423.0452 5873.251 Q 2317.6956 5873.251 2133.3333 5636.214 Q 1948.9712 5399.177 1922.6338 5346.502 Q 1896.2963 5293.827 2186.0083 5083.1274 Q 2449.3828 4872.428 2712.7573 5135.8027 z" svg:height="63.209877mm" draw:style-name="style-134" svg:viewBox="0.0 0.0 4819.753 6320.988" svg:width="48.197533mm" svg:x="143.27573mm" svg:y="160.92181mm"/>
          <draw:path svg:d="M 790.1235 421.39917 L 790.1235 447.73663 L 711.11115 500.41153 Q 632.09875 579.4239 632.09875 605.7613 Q 632.09875 632.09875 605.7613 632.09875 Q 579.4239 658.4362 553.0864 658.4362 L 526.74896 658.4362 L 526.74896 684.7737 L 526.74896 684.7737 L 500.41153 684.7737 L 500.41153 711.11115 L 500.41153 711.11115 L 474.07407 711.11115 L 474.07407 711.11115 L 474.07407 711.11115 L 474.07407 737.44855 L 474.07407 737.44855 L 447.73663 737.44855 L 447.73663 763.786 L 421.39917 763.786 L 395.06174 763.786 L 395.06174 790.1235 L 395.06174 816.46094 L 368.72427 816.46094 L 368.72427 816.46094 L 368.72427 790.1235 L 368.72427 790.1235 L 342.38684 790.1235 Q 342.38684 763.786 316.04938 763.786 Q 263.37448 737.44855 263.37448 711.11115 L 263.37448 684.7737 L 263.37448 658.4362 Q 263.37448 658.4362 237.03703 658.4362 L 237.03703 658.4362 L 237.03703 658.4362 Q 210.69958 632.09875 210.69958 632.09875 L 210.69958 605.7613 L 210.69958 605.7613 L 210.69958 605.7613 L 184.36214 579.4239 L 158.02469 553.0864 L 158.02469 553.0864 L 158.02469 553.0864 L 158.02469 526.74896 L 158.02469 526.74896 L 131.68724 500.41153 Q 105.34979 474.07407 105.34979 447.73663 Q 105.34979 447.73663 52.674896 342.38684 L 0.0 263.37448 L 0.0 263.37448 L 0.0 237.03703 L 184.36214 131.68724 Q 368.72427 -26.337448 421.39917 -3.6379788E-12 Q 474.07407 26.337448 605.7613 184.36214 Q 711.11115 316.04938 737.44855 316.04938 Q 763.786 316.04938 790.1235 342.38684 Q 790.1235 395.06174 790.1235 421.39917 z" svg:height="8.164609mm" draw:style-name="style-135" svg:viewBox="0.0 0.0 790.1235 816.46094" svg:width="7.9012346mm" svg:x="153.8107mm" svg:y="226.76543mm"/>
          <draw:path svg:d="M 26.337448 1.8189894E-12 L 52.674896 1.8189894E-12 L 105.34979 1.8189894E-12 L 131.68724 1.8189894E-12 L 131.68724 131.68724 L 131.68724 289.71194 L 158.02469 289.71194 L 184.36214 289.71194 L 210.69958 289.71194 L 210.69958 289.71194 L 263.37448 289.71194 L 316.04938 289.71194 L 316.04938 263.37448 L 316.04938 263.37448 L 342.38684 131.68724 L 342.38684 1.8189894E-12 L 421.39917 1.8189894E-12 L 474.07407 1.8189894E-12 L 474.07407 131.68724 Q 474.07407 263.37448 500.41153 395.06174 L 500.41153 500.41153 L 500.41153 605.7613 L 474.07407 711.11115 L 474.07407 711.11115 L 474.07407 711.11115 L 421.39917 737.44855 L 342.38684 737.44855 L 342.38684 605.7613 L 316.04938 474.07407 L 316.04938 474.07407 L 316.04938 447.73663 L 289.71194 447.73663 L 263.37448 447.73663 L 237.03703 447.73663 L 210.69958 447.73663 L 210.69958 447.73663 L 210.69958 447.73663 L 184.36214 447.73663 L 184.36214 447.73663 L 184.36214 474.07407 L 158.02469 474.07407 L 158.02469 605.7613 L 158.02469 737.44855 L 105.34979 737.44855 L 52.674896 737.44855 L 52.674896 737.44855 L 26.337448 711.11115 L 26.337448 711.11115 L 0.0 711.11115 L 0.0 395.06174 L 0.0 52.674896 L 0.0 26.337448 Q 0.0 1.8189894E-12 26.337448 1.8189894E-12 z" svg:height="7.3744855mm" draw:style-name="style-136" svg:viewBox="0.0 0.0 500.41153 737.44855" svg:width="5.004115mm" svg:x="57.415638mm" svg:y="85.06996mm"/>
          <draw:path svg:d="M 0.0 26.337448 L 0.0 0.0 L 26.337448 0.0 L 79.012344 26.337448 L 105.34979 26.337448 L 131.68724 26.337448 L 131.68724 52.674896 L 131.68724 79.012344 L 158.02469 79.012344 L 158.02469 79.012344 L 237.03703 158.02469 Q 289.71194 237.03703 316.04938 263.37448 L 342.38684 289.71194 L 342.38684 289.71194 L 342.38684 289.71194 L 342.38684 289.71194 L 368.72427 289.71194 L 368.72427 289.71194 L 395.06174 289.71194 L 395.06174 289.71194 L 395.06174 289.71194 L 395.06174 263.37448 Q 395.06174 263.37448 474.07407 158.02469 Q 553.0864 79.012344 658.4362 52.674896 L 763.786 26.337448 L 763.786 52.674896 L 763.786 79.012344 L 763.786 79.012344 L 763.786 79.012344 L 737.44855 105.34979 L 711.11115 131.68724 L 711.11115 131.68724 L 711.11115 131.68724 L 711.11115 158.02469 L 711.11115 158.02469 L 684.7737 158.02469 L 684.7737 184.36214 L 684.7737 184.36214 L 658.4362 184.36214 L 605.7613 289.71194 Q 553.0864 368.72427 526.74896 395.06174 L 526.74896 395.06174 L 526.74896 395.06174 L 500.41153 395.06174 L 500.41153 421.39917 L 500.41153 447.73663 L 474.07407 447.73663 L 474.07407 447.73663 L 474.07407 474.07407 L 447.73663 474.07407 L 447.73663 605.7613 L 447.73663 763.786 L 395.06174 763.786 L 342.38684 763.786 L 342.38684 737.44855 L 342.38684 737.44855 L 316.04938 684.7737 L 289.71194 632.09875 L 289.71194 553.0864 Q 289.71194 447.73663 184.36214 316.04938 L 79.012344 184.36214 L 79.012344 184.36214 L 79.012344 184.36214 L 79.012344 158.02469 L 79.012344 158.02469 L 52.674896 158.02469 L 52.674896 131.68724 L 52.674896 131.68724 L 26.337448 131.68724 L 26.337448 105.34979 L 26.337448 79.012344 L 0.0 26.337448 z" svg:height="7.6378603mm" draw:style-name="style-137" svg:viewBox="0.0 0.0 763.786 763.786" svg:width="7.6378603mm" svg:x="62.946503mm" svg:y="192.0mm"/>
          <draw:path svg:d="M 210.69958 105.34979 L 237.03703 105.34979 L 237.03703 105.34979 Q 237.03703 105.34979 263.37448 131.68724 L 263.37448 131.68724 L 368.72427 263.37448 Q 474.07407 368.72427 474.07407 421.39917 L 474.07407 447.73663 L 474.07407 447.73663 Q 474.07407 447.73663 447.73663 474.07407 L 447.73663 474.07407 L 447.73663 474.07407 Q 421.39917 474.07407 421.39917 474.07407 L 421.39917 500.41153 L 421.39917 500.41153 Q 421.39917 500.41153 395.06174 500.41153 Q 368.72427 526.74896 210.69958 368.72427 L 52.674896 210.69958 L 52.674896 184.36214 L 52.674896 184.36214 L 26.337448 184.36214 L 26.337448 158.02469 L 26.337448 158.02469 L 0.0 158.02469 L 0.0 158.02469 L 0.0 158.02469 L 0.0 131.68724 L 0.0 131.68724 L 0.0 79.012344 Q 0.0 26.337448 26.337448 0.0 Q 79.012344 -52.674896 158.02469 26.337448 Q 210.69958 105.34979 210.69958 105.34979 z" svg:height="5.004115mm" draw:style-name="style-138" svg:viewBox="0.0 0.0 474.07407 500.41153" svg:width="4.740741mm" svg:x="69.00411mm" svg:y="156.97119mm"/>
          <draw:path svg:d="M 52.674896 316.04938 L 52.674896 289.71194 L 26.337448 289.71194 L 26.337448 263.37448 L 26.337448 263.37448 L 0.0 263.37448 L 0.0 263.37448 L 0.0 263.37448 L 26.337448 237.03703 L 52.674896 210.69958 L 52.674896 210.69958 L 52.674896 210.69958 L 79.012344 210.69958 L 79.012344 210.69958 L 79.012344 184.36214 L 105.34979 184.36214 L 105.34979 184.36214 L 105.34979 158.02469 L 105.34979 158.02469 L 105.34979 158.02469 L 131.68724 158.02469 L 131.68724 158.02469 L 263.37448 52.674896 Q 368.72427 0.0 395.06174 0.0 Q 421.39917 0.0 579.4239 210.69958 Q 737.44855 395.06174 579.4239 526.74896 Q 421.39917 684.7737 368.72427 632.09875 Q 316.04938 605.7613 184.36214 474.07407 Q 52.674896 342.38684 52.674896 316.04938 z" svg:height="6.3209877mm" draw:style-name="style-139" svg:viewBox="0.0 0.0 579.4239 632.09875" svg:width="5.7942386mm" svg:x="181.7284mm" svg:y="164.87244mm"/>
          <draw:path svg:d="M 1264.1975 0.0 L 1264.1975 0.0 L 1290.535 0.0 L 1290.535 0.0 L 1316.8724 0.0 L 1316.8724 0.0 L 1316.8724 0.0 L 1316.8724 0.0 L 1343.2098 0.0 L 1343.2098 0.0 L 1343.2098 26.337448 L 1369.5474 26.337448 L 1343.2098 79.012344 Q 1316.8724 105.34979 1343.2098 131.68724 Q 1369.5474 131.68724 1448.5597 263.37448 Q 1527.572 421.39917 1580.247 500.41153 Q 1659.2593 579.4239 1738.2716 632.09875 Q 1790.9465 658.4362 1843.6215 790.1235 Q 1896.2963 948.14813 1922.6338 974.4856 L 1948.9712 1000.82306 L 1948.9712 1053.4979 L 1948.9712 1079.8354 L 1975.3086 1079.8354 L 1975.3086 1106.1729 L 2001.6461 1106.1729 L 2027.9835 1106.1729 L 2054.321 1132.5103 L 2054.321 1132.5103 L 2027.9835 1211.5226 Q 2001.6461 1290.535 2001.6461 1369.5474 Q 2001.6461 1422.2223 1948.9712 1474.8971 Q 1896.2963 1527.572 1896.2963 1553.9094 L 1896.2963 1580.247 L 1896.2963 1580.247 Q 1896.2963 1580.247 1738.2716 1237.8601 Q 1580.247 895.47327 1422.2223 921.8107 L 1264.1975 948.14813 L 1237.8601 974.4856 L 1211.5226 1000.82306 L 1185.1852 1000.82306 L 1158.8478 1000.82306 L 1106.1729 1027.1605 L 1079.8354 1027.1605 L 1158.8478 1264.1975 Q 1237.8601 1527.572 1158.8478 1553.9094 Q 1106.1729 1580.247 1000.82306 2054.321 Q 948.14813 2554.7324 921.8107 2633.7449 L 895.47327 2686.4197 L 895.47327 2739.0947 L 895.47327 2791.7695 L 869.1358 2791.7695 L 842.79834 2791.7695 L 842.79834 2739.0947 L 842.79834 2686.4197 L 816.46094 2660.0823 L 790.1235 2633.7449 L 790.1235 2633.7449 L 790.1235 2633.7449 L 790.1235 2607.4075 L 790.1235 2607.4075 L 763.786 2607.4075 L 763.786 2581.07 L 763.786 2581.07 L 737.44855 2581.07 L 737.44855 2581.07 L 737.44855 2581.07 L 737.44855 2554.7324 Q 737.44855 2554.7324 737.44855 2475.7202 Q 737.44855 2423.0452 816.46094 1948.9712 L 895.47327 1448.5597 L 921.8107 1448.5597 L 921.8107 1422.2223 L 921.8107 1422.2223 L 895.47327 1422.2223 L 895.47327 1422.2223 L 895.47327 1422.2223 L 790.1235 1395.8848 Q 684.7737 1369.5474 658.4362 1369.5474 L 632.09875 1369.5474 L 632.09875 1395.8848 L 632.09875 1422.2223 L 605.7613 1422.2223 L 605.7613 1422.2223 L 605.7613 1395.8848 L 579.4239 1395.8848 L 579.4239 1395.8848 L 579.4239 1369.5474 L 579.4239 1369.5474 L 579.4239 1369.5474 L 553.0864 1369.5474 L 553.0864 1369.5474 L 526.74896 1343.2098 L 474.07407 1343.2098 L 474.07407 1343.2098 L 474.07407 1316.8724 L 553.0864 1316.8724 L 632.09875 1316.8724 L 684.7737 1290.535 Q 737.44855 1264.1975 790.1235 1264.1975 L 842.79834 1264.1975 L 842.79834 1237.8601 L 842.79834 1237.8601 L 869.1358 1185.1852 L 895.47327 1132.5103 L 895.47327 1053.4979 L 895.47327 974.4856 L 869.1358 974.4856 L 869.1358 948.14813 L 869.1358 948.14813 L 842.79834 948.14813 L 842.79834 948.14813 L 842.79834 948.14813 L 790.1235 974.4856 L 763.786 1000.82306 L 711.11115 1000.82306 Q 658.4362 1000.82306 579.4239 1027.1605 Q 526.74896 1053.4979 316.04938 1053.4979 L 131.68724 1053.4979 L 105.34979 1027.1605 L 79.012344 1000.82306 L 79.012344 1000.82306 L 52.674896 1000.82306 L 52.674896 1000.82306 L 52.674896 1000.82306 L 52.674896 974.4856 L 52.674896 974.4856 L 26.337448 974.4856 L 26.337448 948.14813 L 26.337448 948.14813 L 0.0 948.14813 L 0.0 869.1358 L 0.0 790.1235 L 26.337448 790.1235 L 26.337448 790.1235 L 26.337448 763.786 L 52.674896 763.786 L 52.674896 737.44855 Q 52.674896 711.11115 158.02469 658.4362 Q 237.03703 632.09875 316.04938 605.7613 L 395.06174 605.7613 L 395.06174 500.41153 Q 395.06174 395.06174 289.71194 368.72427 L 184.36214 316.04938 L 184.36214 316.04938 L 158.02469 316.04938 L 158.02469 289.71194 L 158.02469 263.37448 L 158.02469 237.03703 L 158.02469 210.69958 L 158.02469 210.69958 L 158.02469 210.69958 L 158.02469 184.36214 L 158.02469 184.36214 L 184.36214 184.36214 L 184.36214 158.02469 L 263.37448 184.36214 Q 368.72427 210.69958 395.06174 210.69958 Q 421.39917 210.69958 447.73663 237.03703 L 474.07407 237.03703 L 474.07407 158.02469 Q 474.07407 105.34979 500.41153 52.674896 L 500.41153 26.337448 L 526.74896 26.337448 L 553.0864 26.337448 L 553.0864 52.674896 L 579.4239 79.012344 L 579.4239 79.012344 L 579.4239 105.34979 L 632.09875 158.02469 Q 684.7737 210.69958 711.11115 237.03703 L 737.44855 263.37448 L 737.44855 263.37448 L 737.44855 263.37448 L 763.786 263.37448 L 763.786 263.37448 L 763.786 289.71194 L 790.1235 289.71194 L 790.1235 289.71194 L 790.1235 316.04938 L 816.46094 316.04938 L 842.79834 316.04938 L 869.1358 289.71194 Q 895.47327 263.37448 921.8107 289.71194 Q 948.14813 289.71194 948.14813 237.03703 Q 974.4856 210.69958 1000.82306 184.36214 Q 1027.1605 184.36214 1053.4979 131.68724 Q 1106.1729 52.674896 1158.8478 52.674896 Q 1185.1852 52.674896 1211.5226 52.674896 L 1237.8601 52.674896 L 1237.8601 26.337448 L 1264.1975 26.337448 L 1264.1975 26.337448 L 1264.1975 0.0 L 1264.1975 0.0 z" svg:height="27.917696mm" draw:style-name="style-140" svg:viewBox="0.0 0.0 2054.321 2791.7695" svg:width="20.54321mm" svg:x="67.950615mm" svg:y="114.30453mm"/>
          <draw:path svg:d="M 1264.1975 52.674896 L 1290.535 52.674896 L 1290.535 52.674896 L 1290.535 79.012344 L 1290.535 79.012344 L 1264.1975 79.012344 L 1264.1975 79.012344 L 1264.1975 79.012344 L 1264.1975 105.34979 L 1264.1975 105.34979 L 1290.535 131.68724 L 1316.8724 158.02469 L 1316.8724 184.36214 L 1316.8724 184.36214 L 1079.8354 184.36214 Q 842.79834 184.36214 658.4362 289.71194 Q 474.07407 395.06174 342.38684 526.74896 Q 210.69958 658.4362 210.69958 684.7737 L 210.69958 711.11115 L 184.36214 711.11115 L 184.36214 711.11115 L 158.02469 737.44855 L 158.02469 737.44855 L 158.02469 711.11115 L 158.02469 684.7737 L 131.68724 684.7737 L 105.34979 658.4362 L 105.34979 658.4362 L 105.34979 658.4362 L 131.68724 658.4362 L 131.68724 658.4362 L 105.34979 632.09875 L 79.012344 605.7613 L 52.674896 605.7613 L 0.0 605.7613 L 0.0 553.0864 L 0.0 526.74896 L 0.0 526.74896 L 26.337448 500.41153 L 26.337448 500.41153 L 52.674896 500.41153 L 52.674896 500.41153 L 52.674896 500.41153 L 79.012344 474.07407 Q 105.34979 447.73663 158.02469 421.39917 Q 210.69958 395.06174 237.03703 368.72427 Q 289.71194 342.38684 289.71194 316.04938 Q 289.71194 289.71194 474.07407 158.02469 L 658.4362 26.337448 L 684.7737 26.337448 L 684.7737 26.337448 L 842.79834 0.0 Q 974.4856 -26.337448 1106.1729 0.0 Q 1237.8601 0.0 1237.8601 26.337448 Q 1237.8601 52.674896 1264.1975 52.674896 z" svg:height="7.3744855mm" draw:style-name="style-141" svg:viewBox="0.0 0.0 1316.8724 737.44855" svg:width="13.168724mm" svg:x="67.42387mm" svg:y="161.97531mm"/>
          <draw:path svg:d="M 737.44855 0.0 L 737.44855 0.0 L 737.44855 26.337448 L 737.44855 52.674896 L 737.44855 52.674896 L 737.44855 52.674896 L 711.11115 52.674896 L 711.11115 52.674896 L 711.11115 79.012344 L 684.7737 79.012344 L 711.11115 131.68724 Q 737.44855 210.69958 737.44855 263.37448 Q 763.786 316.04938 737.44855 342.38684 Q 684.7737 368.72427 605.7613 447.73663 Q 526.74896 526.74896 368.72427 632.09875 Q 237.03703 737.44855 184.36214 658.4362 Q 105.34979 605.7613 105.34979 579.4239 L 105.34979 553.0864 L 79.012344 553.0864 L 79.012344 579.4239 L 79.012344 579.4239 L 52.674896 579.4239 L 52.674896 579.4239 L 52.674896 579.4239 L 26.337448 605.7613 L 0.0 605.7613 L 0.0 579.4239 L 0.0 553.0864 L 26.337448 553.0864 L 26.337448 526.74896 L 52.674896 526.74896 L 79.012344 526.74896 L 79.012344 500.41153 L 105.34979 500.41153 L 158.02469 474.07407 Q 210.69958 421.39917 210.69958 395.06174 Q 210.69958 368.72427 474.07407 184.36214 Q 737.44855 0.0 737.44855 0.0 z" svg:height="6.584362mm" draw:style-name="style-142" svg:viewBox="0.0 0.0 737.44855 658.4362" svg:width="7.3744855mm" svg:x="144.32922mm" svg:y="186.99588mm"/>
          <draw:path svg:d="M 289.71194 263.37448 L 289.71194 263.37448 L 289.71194 289.71194 Q 263.37448 289.71194 158.02469 316.04938 L 52.674896 316.04938 L 26.337448 316.04938 L 0.0 316.04938 L 0.0 289.71194 L 0.0 289.71194 L 0.0 158.02469 Q 0.0 52.674896 26.337448 26.337448 Q 52.674896 0.0 158.02469 0.0 Q 289.71194 0.0 289.71194 131.68724 Q 316.04938 263.37448 289.71194 263.37448 z" svg:height="3.1604939mm" draw:style-name="style-143" svg:viewBox="0.0 0.0 289.71194 316.04938" svg:width="2.8971193mm" svg:x="90.07407mm" svg:y="86.91358mm"/>
          <draw:path svg:d="M 974.4856 474.07407 L 974.4856 474.07407 L 737.44855 684.7737 Q 474.07407 895.47327 421.39917 921.8107 Q 368.72427 948.14813 210.69958 737.44855 Q 26.337448 526.74896 0.0 447.73663 Q 0.0 395.06174 210.69958 210.69958 Q 474.07407 26.337448 526.74896 3.6379788E-12 Q 579.4239 3.6379788E-12 763.786 237.03703 Q 948.14813 474.07407 974.4856 474.07407 z" svg:height="9.218107mm" draw:style-name="style-144" svg:viewBox="0.0 0.0 974.4856 921.8107" svg:width="9.744856mm" svg:x="171.19342mm" svg:y="191.20988mm"/>
          <draw:path svg:d="M 26.337448 26.337448 L 52.674896 26.337448 L 210.69958 0.0 Q 368.72427 0.0 342.38684 52.674896 Q 342.38684 131.68724 237.03703 131.68724 Q 131.68724 158.02469 131.68724 237.03703 Q 131.68724 316.04938 237.03703 316.04938 L 368.72427 316.04938 L 342.38684 395.06174 Q 342.38684 447.73663 237.03703 474.07407 Q 131.68724 474.07407 131.68724 553.0864 Q 131.68724 605.7613 237.03703 605.7613 Q 368.72427 605.7613 368.72427 658.4362 L 368.72427 737.44855 L 342.38684 737.44855 L 316.04938 763.786 L 158.02469 763.786 L 0.0 763.786 L 0.0 395.06174 Q 26.337448 52.674896 26.337448 26.337448 z" svg:height="7.6378603mm" draw:style-name="style-145" svg:viewBox="0.0 0.0 368.72427 763.786" svg:width="3.6872427mm" svg:x="51.884773mm" svg:y="192.0mm"/>
          <draw:path svg:d="M 737.44855 526.74896 L 605.7613 605.7613 L 605.7613 632.09875 L 605.7613 632.09875 L 579.4239 632.09875 L 579.4239 658.4362 L 605.7613 658.4362 L 632.09875 658.4362 L 658.4362 684.7737 L 684.7737 711.11115 L 895.47327 684.7737 Q 1106.1729 658.4362 1132.5103 658.4362 Q 1185.1852 658.4362 1211.5226 632.09875 L 1237.8601 605.7613 L 1237.8601 605.7613 L 1237.8601 605.7613 L 1264.1975 605.7613 L 1264.1975 605.7613 L 1290.535 579.4239 L 1343.2098 579.4239 L 1343.2098 605.7613 L 1343.2098 658.4362 L 1316.8724 711.11115 L 1290.535 763.786 L 1290.535 816.46094 L 1290.535 842.79834 L 1264.1975 842.79834 L 1237.8601 869.1358 L 974.4856 869.1358 Q 711.11115 869.1358 500.41153 790.1235 Q 316.04938 737.44855 316.04938 816.46094 Q 316.04938 895.47327 158.02469 895.47327 L -9.094947E-13 895.47327 L -9.094947E-13 447.73663 Q -9.094947E-13 0.0 395.06174 0.0 Q 790.1235 26.337448 842.79834 52.674896 Q 869.1358 105.34979 895.47327 237.03703 Q 921.8107 368.72427 895.47327 395.06174 Q 869.1358 447.73663 737.44855 526.74896 z M 289.71194 342.38684 Q 316.04938 131.68724 395.06174 131.68724 Q 500.41153 158.02469 500.41153 184.36214 Q 553.0864 237.03703 526.74896 342.38684 Q 500.41153 447.73663 447.73663 500.41153 Q 395.06174 553.0864 342.38684 579.4239 Q 289.71194 579.4239 289.71194 342.38684 z" svg:height="8.954733mm" draw:style-name="style-146" svg:viewBox="0.0 0.0 1343.2098 895.47327" svg:width="13.432098mm" svg:x="76.11523mm" svg:y="249.41563mm"/>
          <draw:path svg:d="M -9.094947E-13 289.71194 L -9.094947E-13 1.8189894E-12 L 79.012344 1.8189894E-12 L 158.02469 1.8189894E-12 L 158.02469 105.34979 Q 184.36214 210.69958 184.36214 395.06174 L 184.36214 553.0864 L 342.38684 553.0864 Q 474.07407 553.0864 474.07407 605.7613 L 474.07407 684.7737 L 474.07407 684.7737 Q 447.73663 684.7737 447.73663 711.11115 L 447.73663 711.11115 L 421.39917 711.11115 Q 395.06174 711.11115 210.69958 737.44855 L 26.337448 737.44855 L 26.337448 711.11115 Q 26.337448 658.4362 -9.094947E-13 632.09875 L -9.094947E-13 605.7613 L -9.094947E-13 289.71194 z" svg:height="7.3744855mm" draw:style-name="style-147" svg:viewBox="0.0 0.0 474.07407 737.44855" svg:width="4.740741mm" svg:x="66.63374mm" svg:y="85.06996mm"/>
          <draw:path svg:d="M 842.79834 526.74896 L 842.79834 579.4239 L 842.79834 579.4239 L 842.79834 579.4239 L 842.79834 605.7613 L 842.79834 605.7613 L 790.1235 632.09875 Q 763.786 632.09875 763.786 658.4362 L 763.786 684.7737 L 737.44855 684.7737 Q 711.11115 684.7737 632.09875 763.786 Q 579.4239 816.46094 500.41153 842.79834 Q 421.39917 869.1358 421.39917 842.79834 Q 421.39917 816.46094 316.04938 737.44855 Q 237.03703 658.4362 105.34979 474.07407 Q -1.8189894E-12 289.71194 -1.8189894E-12 237.03703 L 52.674896 184.36214 L 52.674896 184.36214 L 52.674896 158.02469 L 52.674896 158.02469 L 52.674896 158.02469 L 79.012344 158.02469 L 79.012344 158.02469 L 79.012344 131.68724 L 105.34979 131.68724 L 105.34979 131.68724 L 105.34979 105.34979 L 105.34979 105.34979 L 105.34979 105.34979 L 131.68724 105.34979 L 131.68724 105.34979 L 263.37448 -3.6379788E-12 Q 368.72427 -52.674896 526.74896 158.02469 Q 711.11115 368.72427 737.44855 368.72427 Q 763.786 368.72427 816.46094 421.39917 Q 842.79834 500.41153 842.79834 526.74896 z" svg:height="8.427983mm" draw:style-name="style-148" svg:viewBox="0.0 0.0 842.79834 842.79834" svg:width="8.427983mm" svg:x="148.01646mm" svg:y="219.65433mm"/>
          <draw:path svg:d="M 79.012344 368.72427 L 0.0 368.72427 L 0.0 184.36214 Q 0.0 26.337448 79.012344 -1.8189894E-12 Q 131.68724 -1.8189894E-12 131.68724 184.36214 Q 131.68724 368.72427 79.012344 368.72427 z" svg:height="3.6872427mm" draw:style-name="style-149" svg:viewBox="0.0 0.0 131.68724 368.72427" svg:width="1.3168725mm" svg:x="114.5679mm" svg:y="146.69958mm"/>
          <draw:path svg:d="M 2106.9958 0.0 L 2133.3333 0.0 L 2133.3333 0.0 L 2159.671 0.0 L 2159.671 52.674896 Q 2186.0083 105.34979 2186.0083 131.68724 L 2186.0083 158.02469 L 2159.671 131.68724 Q 2133.3333 131.68724 1922.6338 131.68724 Q 1738.2716 131.68724 1501.2346 237.03703 Q 1264.1975 342.38684 1237.8601 342.38684 Q 1185.1852 368.72427 1185.1852 395.06174 Q 1185.1852 421.39917 1079.8354 500.41153 Q 974.4856 605.7613 816.46094 895.47327 Q 605.7613 1185.1852 553.0864 1343.2098 Q 447.73663 1474.8971 447.73663 1501.2346 L 447.73663 1527.572 L 421.39917 1553.9094 L 395.06174 1606.5844 L 395.06174 1606.5844 L 395.06174 1632.9219 L 395.06174 1632.9219 L 395.06174 1632.9219 L 368.72427 1659.2593 L 368.72427 1659.2593 L 368.72427 1659.2593 L 342.38684 1659.2593 L 342.38684 1632.9219 L 342.38684 1606.5844 L 316.04938 1606.5844 L 289.71194 1606.5844 L 289.71194 1580.247 L 289.71194 1580.247 L 263.37448 1580.247 L 263.37448 1580.247 L 263.37448 1553.9094 L 289.71194 1527.572 L 289.71194 1501.2346 L 289.71194 1448.5597 L 316.04938 1422.2223 Q 342.38684 1395.8848 368.72427 1316.8724 Q 395.06174 1237.8601 632.09875 895.47327 L 869.1358 553.0864 L 869.1358 553.0864 L 869.1358 553.0864 L 895.47327 553.0864 L 895.47327 553.0864 L 895.47327 526.74896 L 921.8107 526.74896 L 921.8107 526.74896 L 921.8107 500.41153 L 921.8107 500.41153 L 921.8107 500.41153 L 948.14813 500.41153 L 948.14813 500.41153 L 948.14813 474.07407 L 974.4856 474.07407 L 974.4856 474.07407 L 974.4856 447.73663 L 974.4856 447.73663 L 974.4856 447.73663 L 1000.82306 447.73663 L 1000.82306 447.73663 L 1000.82306 421.39917 L 1027.1605 421.39917 L 1027.1605 421.39917 L 1027.1605 395.06174 L 974.4856 395.06174 L 921.8107 395.06174 L 895.47327 421.39917 L 869.1358 447.73663 L 842.79834 447.73663 L 816.46094 447.73663 L 500.41153 684.7737 Q 210.69958 921.8107 210.69958 921.8107 L 184.36214 921.8107 L 184.36214 921.8107 L 184.36214 921.8107 L 184.36214 948.14813 L 184.36214 948.14813 L 158.02469 948.14813 L 158.02469 974.4856 L 158.02469 974.4856 L 131.68724 974.4856 L 131.68724 974.4856 L 131.68724 974.4856 L 131.68724 1000.82306 L 131.68724 1000.82306 L 105.34979 1000.82306 L 105.34979 1027.1605 L 79.012344 1027.1605 L 79.012344 1027.1605 L 52.674896 1027.1605 L 26.337448 1027.1605 L 26.337448 1000.82306 L 26.337448 1000.82306 L 0.0 1000.82306 L 0.0 1000.82306 L 0.0 974.4856 L 26.337448 948.14813 L 26.337448 948.14813 L 26.337448 921.8107 L 52.674896 921.8107 L 79.012344 921.8107 L 79.012344 895.47327 L 79.012344 869.1358 L 105.34979 869.1358 L 131.68724 869.1358 L 131.68724 842.79834 L 131.68724 842.79834 L 447.73663 605.7613 Q 737.44855 395.06174 1106.1729 237.03703 Q 1474.8971 79.012344 1764.609 26.337448 Q 2080.6584 -26.337448 2106.9958 0.0 z" svg:height="16.592592mm" draw:style-name="style-150" svg:viewBox="0.0 0.0 2186.0083 1659.2593" svg:width="21.860083mm" svg:x="119.30864mm" svg:y="216.23045mm"/>
          <draw:path svg:d="M 2370.3704 948.14813 L 2370.3704 1000.82306 L 2396.7078 1027.1605 L 2423.0452 1053.4979 L 2423.0452 1053.4979 L 2423.0452 1053.4979 L 2449.3828 1079.8354 L 2475.7202 1079.8354 L 2475.7202 1053.4979 L 2475.7202 1027.1605 L 2502.0576 1027.1605 L 2502.0576 1000.82306 L 2502.0576 1000.82306 L 2528.395 1000.82306 L 2528.395 1000.82306 L 2528.395 1000.82306 L 2528.395 974.4856 L 2528.395 974.4856 L 2554.7324 974.4856 L 2554.7324 948.14813 L 2554.7324 948.14813 L 2581.07 948.14813 L 2844.4446 474.07407 Q 3134.1565 0.0 3423.8684 0.0 L 3687.243 0.0 L 3687.243 26.337448 L 3687.243 26.337448 L 3660.9053 52.674896 L 3634.5679 79.012344 L 3634.5679 105.34979 L 3634.5679 131.68724 L 3608.2305 131.68724 L 3608.2305 158.02469 L 3608.2305 158.02469 L 3581.893 158.02469 L 3318.5186 579.4239 Q 3055.144 1027.1605 2844.4446 1422.2223 Q 2686.4197 1790.9465 2660.0823 1817.2839 L 2633.7449 1843.6215 L 2633.7449 1896.2963 L 2633.7449 1922.6338 L 2607.4075 1948.9712 L 2607.4075 1975.3086 L 3213.1687 1975.3086 L 3818.9302 1975.3086 L 3818.9302 1948.9712 L 3818.9302 1922.6338 L 3792.5925 1922.6338 L 3766.2551 1896.2963 L 3766.2551 1896.2963 L 3739.9177 1896.2963 L 3739.9177 1869.9589 L 3739.9177 1843.6215 L 3713.5803 1843.6215 Q 3687.243 1843.6215 3608.2305 1685.5967 L 3529.218 1553.9094 L 3581.893 1580.247 Q 3660.9053 1580.247 3739.9177 1711.9342 Q 3845.2676 1843.6215 3845.2676 1817.2839 Q 3845.2676 1790.9465 3924.2798 1764.609 Q 4003.2922 1738.2716 4003.2922 1738.2716 L 4003.2922 1738.2716 L 4029.6296 1711.9342 L 4055.967 1711.9342 L 4055.967 1817.2839 Q 4082.3044 1948.9712 4161.317 1948.9712 Q 4213.9917 1975.3086 4213.9917 2001.6461 Q 4213.9917 2054.321 4293.004 2054.321 Q 4398.354 2054.321 4424.6914 2054.321 L 4451.029 2054.321 L 4451.029 2080.6584 L 4424.6914 2106.9958 L 4424.6914 2106.9958 L 4424.6914 2106.9958 L 4451.029 2133.3333 L 4477.366 2133.3333 L 4477.366 2159.671 L 4477.366 2186.0083 L 4503.7036 2186.0083 L 4503.7036 2212.3457 L 4477.366 2212.3457 Q 4451.029 2212.3457 4424.6914 2265.0205 Q 4424.6914 2291.3582 4372.0166 2291.3582 L 4293.004 2317.6956 L 4319.342 2317.6956 L 4345.679 2317.6956 L 4372.0166 2317.6956 Q 4424.6914 2317.6956 4451.029 2317.6956 L 4477.366 2317.6956 L 4477.366 2370.3704 L 4477.366 2396.7078 L 4530.041 2396.7078 L 4556.3784 2423.0452 L 4530.041 2423.0452 L 4503.7036 2423.0452 L 4477.366 2449.3828 L 4451.029 2475.7202 L 4424.6914 2475.7202 L 4398.354 2475.7202 L 4398.354 2502.0576 L 4424.6914 2502.0576 L 4424.6914 2581.07 L 4424.6914 2660.0823 L 4398.354 2660.0823 L 4398.354 2686.4197 L 4398.354 2686.4197 L 4372.0166 2686.4197 L 4372.0166 2686.4197 L 4372.0166 2686.4197 L 4372.0166 2712.7573 L 4372.0166 2712.7573 L 4345.679 2712.7573 L 4345.679 2712.7573 L 4345.679 2686.4197 L 4319.342 2633.7449 L 4319.342 2554.7324 L 4319.342 2475.7202 L 4266.6665 2475.7202 L 4240.329 2475.7202 L 4213.9917 2502.0576 L 4187.6543 2502.0576 L 4187.6543 2528.395 L 4213.9917 2581.07 L 4213.9917 2739.0947 L 4213.9917 2870.782 L 4213.9917 2870.782 L 4213.9917 2870.782 L 4187.6543 2897.1194 L 4161.317 2949.7942 L 4161.317 2949.7942 L 4161.317 2949.7942 L 4134.9795 2923.4568 L 4108.642 2923.4568 L 4108.642 2818.107 Q 4108.642 2712.7573 4029.6296 2633.7449 Q 3976.9548 2581.07 3818.9302 2554.7324 Q 3660.9053 2528.395 3555.5557 2607.4075 L 3476.5432 2686.4197 L 3450.2058 2739.0947 L 3423.8684 2765.4321 L 3423.8684 2844.4446 L 3423.8684 2923.4568 L 3450.2058 2949.7942 L 3476.5432 3002.4692 L 3476.5432 3002.4692 L 3476.5432 3002.4692 L 3476.5432 3028.8066 Q 3476.5432 3028.8066 3502.8806 3055.144 L 3502.8806 3081.4814 L 3476.5432 3081.4814 L 3476.5432 3055.144 L 3450.2058 3055.144 L 3423.8684 3055.144 L 3423.8684 3028.8066 L 3423.8684 3028.8066 L 3397.531 3028.8066 L 3397.531 3002.4692 L 3397.531 3002.4692 L 3371.1934 3002.4692 L 3371.1934 3055.144 L 3371.1934 3107.8188 L 3344.856 3160.494 L 3318.5186 3186.8313 L 3318.5186 3186.8313 L 3318.5186 3186.8313 L 3318.5186 2844.4446 L 3318.5186 2502.0576 L 3292.1812 2502.0576 L 3292.1812 2475.7202 L 3239.506 2475.7202 L 3186.8313 2475.7202 L 3186.8313 2502.0576 L 3160.494 2502.0576 L 3160.494 2818.107 Q 3160.494 3134.1565 3186.8313 3160.494 L 3186.8313 3213.1687 L 3213.1687 3213.1687 L 3239.506 3213.1687 L 3239.506 3213.1687 L 3239.506 3213.1687 L 3213.1687 3213.1687 L 3160.494 3213.1687 L 3160.494 3213.1687 L 3160.494 3213.1687 L 3134.1565 3213.1687 L 3134.1565 3213.1687 L 3134.1565 3186.8313 L 3107.8188 3186.8313 L 3107.8188 3186.8313 L 3107.8188 3213.1687 L 3081.4814 3213.1687 L 3055.144 3213.1687 L 3055.144 3186.8313 L 3055.144 3186.8313 L 3028.8066 3186.8313 L 3028.8066 3213.1687 L 3002.4692 3213.1687 L 2949.7942 3213.1687 L 2949.7942 3186.8313 L 2949.7942 3186.8313 L 2976.1316 3186.8313 L 3002.4692 3160.494 L 3002.4692 3160.494 L 3002.4692 3160.494 L 3028.8066 3134.1565 Q 3055.144 3107.8188 3055.144 3081.4814 Q 3055.144 3055.144 2976.1316 3028.8066 Q 2897.1194 3002.4692 2949.7942 2923.4568 Q 3002.4692 2844.4446 3002.4692 2739.0947 Q 3002.4692 2633.7449 3002.4692 2607.4075 L 2976.1316 2581.07 L 2976.1316 2554.7324 L 2949.7942 2554.7324 L 2949.7942 2528.395 L 2949.7942 2502.0576 L 2897.1194 2502.0576 L 2870.782 2475.7202 L 2791.7695 2475.7202 L 2686.4197 2475.7202 L 2607.4075 2502.0576 L 2528.395 2502.0576 L 2528.395 2844.4446 L 2528.395 3213.1687 L 2581.07 3213.1687 L 2660.0823 3213.1687 L 2660.0823 3213.1687 L 2660.0823 3213.1687 L 2660.0823 3239.506 L 2633.7449 3239.506 L 2633.7449 3239.506 L 2633.7449 3265.8438 L 2581.07 3265.8438 L 2502.0576 3265.8438 L 2475.7202 3265.8438 L 2449.3828 3265.8438 L 2449.3828 3265.8438 L 2423.0452 3265.8438 L 2423.0452 3265.8438 L 2423.0452 3265.8438 L 2423.0452 3265.8438 L 2396.7078 3265.8438 L 2396.7078 3265.8438 L 2370.3704 3265.8438 L 2370.3704 3265.8438 L 2370.3704 3265.8438 L 2317.6956 3265.8438 L 2291.3582 3265.8438 L 2291.3582 3265.8438 L 2265.0205 3265.8438 L 2265.0205 3265.8438 L 2265.0205 3265.8438 L 2265.0205 3239.506 L 2265.0205 3239.506 L 2238.683 3239.506 L 2238.683 3213.1687 L 2238.683 3213.1687 L 2238.683 3213.1687 L 2291.3582 3213.1687 Q 2344.033 3213.1687 2370.3704 2818.107 L 2370.3704 2449.3828 L 2265.0205 2449.3828 L 2159.671 2475.7202 L 2133.3333 2475.7202 L 2106.9958 2475.7202 L 2080.6584 2502.0576 L 2054.321 2528.395 L 2001.6461 2581.07 Q 1948.9712 2660.0823 1896.2963 2791.7695 Q 1896.2963 2897.1194 1869.9589 3055.144 L 1869.9589 3186.8313 L 1843.6215 3186.8313 L 1790.9465 3213.1687 L 1764.609 3213.1687 L 1738.2716 3213.1687 L 1738.2716 3186.8313 L 1738.2716 3160.494 L 1764.609 3107.8188 Q 1764.609 3055.144 1632.9219 3055.144 L 1474.8971 3055.144 L 1474.8971 2897.1194 Q 1474.8971 2712.7573 1448.5597 2607.4075 L 1448.5597 2502.0576 L 1369.5474 2502.0576 L 1290.535 2502.0576 L 1290.535 2791.7695 L 1290.535 3107.8188 L 1264.1975 3107.8188 L 1264.1975 3107.8188 L 1264.1975 3081.4814 L 1264.1975 3081.4814 L 1237.8601 3107.8188 L 1211.5226 3160.494 L 1211.5226 3160.494 L 1211.5226 3160.494 L 1211.5226 3186.8313 L 1185.1852 3186.8313 L 1185.1852 2897.1194 L 1158.8478 2633.7449 L 1158.8478 2581.07 L 1158.8478 2502.0576 L 1079.8354 2502.0576 L 1000.82306 2502.0576 L 1000.82306 2686.4197 L 1000.82306 2870.782 L 1027.1605 2949.7942 L 1027.1605 3002.4692 L 1000.82306 3002.4692 L 1000.82306 3002.4692 L 1000.82306 2976.1316 L 1000.82306 2976.1316 L 974.4856 2976.1316 L 974.4856 3002.4692 L 948.14813 3002.4692 L 948.14813 3002.4692 L 921.8107 3002.4692 L 895.47327 3002.4692 L 895.47327 3002.4692 L 869.1358 3002.4692 L 869.1358 2897.1194 Q 842.79834 2765.4321 842.79834 2633.7449 L 842.79834 2502.0576 L 790.1235 2502.0576 L 711.11115 2502.0576 L 711.11115 2633.7449 L 684.7737 2765.4321 L 684.7737 2765.4321 L 684.7737 2791.7695 L 632.09875 2791.7695 L 579.4239 2791.7695 L 579.4239 2791.7695 L 553.0864 2791.7695 L 526.74896 2791.7695 L 500.41153 2791.7695 L 500.41153 2633.7449 L 500.41153 2502.0576 L 474.07407 2502.0576 L 421.39917 2502.0576 L 421.39917 2475.7202 L 421.39917 2449.3828 L 526.74896 2449.3828 Q 632.09875 2423.0452 658.4362 2396.7078 Q 684.7737 2370.3704 737.44855 2344.033 L 763.786 2317.6956 L 763.786 2317.6956 L 790.1235 2317.6956 L 790.1235 2317.6956 L 790.1235 2317.6956 L 790.1235 2291.3582 L 790.1235 2291.3582 L 763.786 2265.0205 L 737.44855 2212.3457 L 737.44855 2212.3457 L 737.44855 2212.3457 L 737.44855 2186.0083 L 737.44855 2186.0083 L 711.11115 2186.0083 L 711.11115 2159.671 L 684.7737 2159.671 Q 632.09875 2159.671 605.7613 2133.3333 Q 579.4239 2106.9958 605.7613 2106.9958 Q 632.09875 2106.9958 605.7613 2054.321 Q 579.4239 2001.6461 579.4239 2001.6461 Q 553.0864 1975.3086 500.41153 2001.6461 Q 447.73663 2001.6461 447.73663 1975.3086 Q 447.73663 1948.9712 421.39917 1948.9712 Q 368.72427 1948.9712 368.72427 1922.6338 Q 368.72427 1896.2963 263.37448 1843.6215 Q 158.02469 1790.9465 105.34979 1685.5967 Q 52.674896 1580.247 26.337448 1580.247 Q 0.0 1580.247 0.0 1422.2223 L 0.0 1237.8601 L 0.0 1237.8601 L 0.0 1211.5226 L 0.0 1211.5226 L 0.0 1211.5226 L 26.337448 1211.5226 L 26.337448 1211.5226 L 52.674896 1343.2098 Q 52.674896 1474.8971 79.012344 1501.2346 L 105.34979 1527.572 L 105.34979 1527.572 L 105.34979 1527.572 L 131.68724 1553.9094 L 158.02469 1580.247 L 158.02469 1580.247 L 158.02469 1580.247 L 184.36214 1580.247 L 184.36214 1580.247 L 316.04938 1580.247 Q 447.73663 1580.247 658.4362 1395.8848 Q 842.79834 1237.8601 1027.1605 974.4856 Q 1211.5226 711.11115 1369.5474 368.72427 Q 1553.9094 0.0 1790.9465 26.337448 Q 2001.6461 26.337448 2186.0083 474.07407 Q 2370.3704 921.8107 2370.3704 948.14813 z M 1474.8971 2001.6461 L 737.44855 2001.6461 L 737.44855 1975.3086 L 737.44855 1948.9712 L 763.786 1948.9712 L 763.786 1948.9712 L 763.786 1922.6338 L 790.1235 1922.6338 L 790.1235 1922.6338 L 790.1235 1896.2963 L 790.1235 1896.2963 L 790.1235 1896.2963 L 816.46094 1896.2963 L 816.46094 1896.2963 L 816.46094 1869.9589 L 842.79834 1869.9589 L 842.79834 1869.9589 L 842.79834 1843.6215 L 842.79834 1843.6215 L 842.79834 1843.6215 L 1106.1729 1527.572 Q 1369.5474 1211.5226 1553.9094 974.4856 Q 1711.9342 737.44855 1738.2716 737.44855 Q 1790.9465 737.44855 2001.6461 1316.8724 Q 2212.3457 1896.2963 2212.3457 1948.9712 Q 2212.3457 2001.6461 1474.8971 2001.6461 z M 790.1235 2212.3457 Q 790.1235 2212.3457 816.46094 2212.3457 Q 816.46094 2212.3457 790.1235 2212.3457 Q 790.1235 2212.3457 790.1235 2212.3457 z" svg:height="32.658436mm" draw:style-name="style-151" svg:viewBox="0.0 0.0 4556.3784 3265.8438" svg:width="45.563786mm" svg:x="53.728394mm" svg:y="60.04938mm"/>
          <draw:path svg:d="M 105.34979 79.012344 L 184.36214 0.0 L 289.71194 26.337448 Q 421.39917 52.674896 447.73663 52.674896 Q 447.73663 52.674896 474.07407 79.012344 L 500.41153 79.012344 L 500.41153 105.34979 Q 500.41153 105.34979 474.07407 447.73663 L 474.07407 790.1235 L 474.07407 790.1235 Q 447.73663 790.1235 368.72427 790.1235 L 289.71194 790.1235 L 289.71194 816.46094 Q 289.71194 842.79834 210.69958 842.79834 L 131.68724 842.79834 L 131.68724 842.79834 Q 105.34979 842.79834 52.674896 763.786 Q 26.337448 684.7737 -1.8189894E-12 500.41153 Q -26.337448 316.04938 26.337448 237.03703 Q 26.337448 158.02469 105.34979 79.012344 z" svg:height="8.427983mm" draw:style-name="style-152" svg:viewBox="0.0 0.0 500.41153 842.79834" svg:width="5.004115mm" svg:x="109.82716mm" svg:y="159.07819mm"/>
          <draw:path svg:d="M 368.72427 816.46094 L 342.38684 816.46094 L 342.38684 790.1235 Q 342.38684 763.786 316.04938 763.786 L 316.04938 763.786 L 289.71194 737.44855 L 237.03703 737.44855 L 237.03703 737.44855 Q 210.69958 711.11115 184.36214 684.7737 L 131.68724 658.4362 L 131.68724 658.4362 Q 131.68724 632.09875 52.674896 421.39917 L 1.8189894E-12 210.69958 L 1.8189894E-12 210.69958 L 26.337448 210.69958 L 26.337448 210.69958 L 26.337448 237.03703 L 52.674896 237.03703 L 79.012344 237.03703 L 79.012344 210.69958 L 79.012344 210.69958 L 105.34979 210.69958 L 105.34979 184.36214 L 105.34979 184.36214 L 131.68724 184.36214 L 131.68724 184.36214 L 131.68724 184.36214 L 158.02469 158.02469 L 184.36214 131.68724 L 316.04938 52.674896 Q 447.73663 -26.337448 500.41153 -3.6379788E-12 Q 553.0864 26.337448 711.11115 210.69958 Q 816.46094 395.06174 816.46094 447.73663 Q 816.46094 500.41153 605.7613 658.4362 Q 395.06174 816.46094 368.72427 816.46094 z" svg:height="8.164609mm" draw:style-name="style-153" svg:viewBox="0.0 0.0 816.46094 816.46094" svg:width="8.164609mm" svg:x="132.47737mm" svg:y="199.37448mm"/>
          <draw:path svg:d="M -9.094947E-13 210.69958 Q -9.094947E-13 -26.337448 105.34979 0.0 Q 210.69958 26.337448 210.69958 184.36214 Q 184.36214 368.72427 158.02469 395.06174 Q 105.34979 447.73663 52.674896 447.73663 Q -9.094947E-13 447.73663 -9.094947E-13 210.69958 z" svg:height="4.4773664mm" draw:style-name="style-154" svg:viewBox="0.0 0.0 210.69958 447.73663" svg:width="2.1069958mm" svg:x="71.90124mm" svg:y="203.06174mm"/>
          <draw:path svg:d="M 395.06174 0.0 Q 500.41153 0.0 605.7613 26.337448 Q 684.7737 79.012344 763.786 184.36214 Q 842.79834 289.71194 842.79834 474.07407 Q 842.79834 658.4362 842.79834 711.11115 Q 790.1235 763.786 684.7737 869.1358 Q 579.4239 1000.82306 421.39917 1000.82306 Q 263.37448 1000.82306 210.69958 1000.82306 Q 158.02469 948.14813 79.012344 895.47327 Q 0.0 816.46094 0.0 632.09875 Q -52.674896 421.39917 0.0 316.04938 Q 52.674896 184.36214 158.02469 105.34979 Q 289.71194 0.0 395.06174 0.0 z" svg:height="10.00823mm" draw:style-name="style-155" svg:viewBox="0.0 0.0 842.79834 1000.82306" svg:width="8.427983mm" svg:x="80.06584mm" svg:y="233.87654mm"/>
          <draw:path svg:d="M 52.674896 26.337448 L 52.674896 0.0 L 105.34979 0.0 L 184.36214 0.0 L 210.69958 26.337448 Q 210.69958 52.674896 210.69958 26.337448 Q 210.69958 26.337448 237.03703 105.34979 L 237.03703 210.69958 L 237.03703 210.69958 Q 237.03703 210.69958 184.36214 210.69958 L 131.68724 210.69958 L 105.34979 210.69958 L 52.674896 210.69958 L 26.337448 237.03703 L 3.6379788E-12 237.03703 L 3.6379788E-12 210.69958 Q 3.6379788E-12 184.36214 26.337448 158.02469 L 26.337448 105.34979 L 26.337448 79.012344 L 26.337448 52.674896 L 26.337448 52.674896 Q 52.674896 52.674896 52.674896 26.337448 z" svg:height="2.3703704mm" draw:style-name="style-156" svg:viewBox="0.0 0.0 237.03703 237.03703" svg:width="2.3703704mm" svg:x="170.13992mm" svg:y="247.57202mm"/>
          <draw:path svg:d="M 2212.3457 0.0 L 2238.683 0.0 L 2265.0205 0.0 L 2291.3582 0.0 L 2317.6956 0.0 L 2344.033 0.0 L 2344.033 26.337448 L 2344.033 52.674896 L 2317.6956 52.674896 Q 2317.6956 79.012344 2344.033 158.02469 Q 2370.3704 210.69958 2344.033 210.69958 Q 2317.6956 210.69958 2317.6956 289.71194 Q 2291.3582 368.72427 2344.033 368.72427 Q 2423.0452 368.72427 2423.0452 368.72427 Q 2423.0452 395.06174 2423.0452 395.06174 L 2423.0452 421.39917 L 2396.7078 421.39917 Q 2370.3704 421.39917 2370.3704 474.07407 Q 2344.033 526.74896 2317.6956 526.74896 L 2291.3582 526.74896 L 2291.3582 553.0864 L 2317.6956 579.4239 L 2317.6956 579.4239 L 2317.6956 579.4239 L 2370.3704 579.4239 Q 2423.0452 579.4239 2423.0452 553.0864 Q 2423.0452 526.74896 2449.3828 526.74896 Q 2475.7202 526.74896 2475.7202 605.7613 Q 2449.3828 684.7737 2475.7202 684.7737 Q 2502.0576 684.7737 2528.395 737.44855 Q 2554.7324 790.1235 2581.07 763.786 Q 2607.4075 763.786 2607.4075 790.1235 Q 2607.4075 816.46094 2633.7449 790.1235 Q 2633.7449 790.1235 2633.7449 790.1235 Q 2633.7449 790.1235 2660.0823 763.786 L 2686.4197 763.786 L 2686.4197 948.14813 Q 2712.7573 1132.5103 2739.0947 1132.5103 Q 2765.4321 1132.5103 2765.4321 1106.1729 Q 2765.4321 1079.8354 2791.7695 1079.8354 Q 2818.107 1079.8354 2844.4446 1053.4979 Q 2844.4446 1000.82306 2897.1194 1000.82306 Q 2976.1316 1000.82306 3002.4692 1027.1605 Q 3028.8066 1053.4979 3055.144 1053.4979 L 3107.8188 1053.4979 L 2712.7573 1738.2716 Q 2317.6956 2449.3828 2291.3582 2475.7202 L 2265.0205 2502.0576 L 2265.0205 2502.0576 L 2265.0205 2528.395 L 2265.0205 2528.395 L 2265.0205 2528.395 L 2238.683 2554.7324 L 2212.3457 2581.07 L 2212.3457 2607.4075 L 2212.3457 2633.7449 L 2238.683 2633.7449 L 2265.0205 2633.7449 L 2291.3582 2660.0823 L 2317.6956 2686.4197 L 2370.3704 2686.4197 L 2396.7078 2686.4197 L 2396.7078 2660.0823 L 2423.0452 2660.0823 L 2423.0452 2633.7449 L 2423.0452 2607.4075 L 2449.3828 2581.07 Q 2475.7202 2554.7324 2528.395 2475.7202 L 2581.07 2396.7078 L 2581.07 2396.7078 L 2581.07 2370.3704 L 2581.07 2370.3704 L 2581.07 2370.3704 L 2607.4075 2344.033 L 2633.7449 2317.6956 L 2633.7449 2291.3582 L 2633.7449 2265.0205 L 2660.0823 2265.0205 L 2660.0823 2265.0205 L 2660.0823 2291.3582 L 2686.4197 2317.6956 L 2686.4197 2370.3704 L 2686.4197 2423.0452 L 2633.7449 2475.7202 Q 2633.7449 2554.7324 2607.4075 2554.7324 L 2607.4075 2581.07 L 2607.4075 2581.07 L 2633.7449 2581.07 L 2633.7449 2607.4075 L 2633.7449 2633.7449 L 2660.0823 2633.7449 Q 2686.4197 2633.7449 2739.0947 2686.4197 Q 2765.4321 2739.0947 3055.144 2686.4197 Q 3371.1934 2686.4197 3476.5432 2660.0823 L 3581.893 2660.0823 L 3581.893 2660.0823 L 3581.893 2686.4197 L 3581.893 2686.4197 L 3581.893 2686.4197 L 3581.893 2686.4197 L 3581.893 2712.7573 L 3581.893 2712.7573 L 3581.893 2739.0947 L 3581.893 2739.0947 L 3581.893 2739.0947 L 3608.2305 2739.0947 L 3608.2305 2739.0947 L 3634.5679 2765.4321 L 3660.9053 2765.4321 L 3660.9053 2791.7695 L 3660.9053 2818.107 L 3581.893 2818.107 Q 3502.8806 2844.4446 3292.1812 3081.4814 L 3055.144 3344.856 L 3055.144 3344.856 L 3055.144 3371.1934 L 3055.144 3371.1934 L 3055.144 3371.1934 L 3028.8066 3371.1934 L 3028.8066 3371.1934 L 3028.8066 3397.531 L 3002.4692 3397.531 L 3002.4692 3397.531 L 3002.4692 3423.8684 L 3002.4692 3423.8684 L 3002.4692 3423.8684 L 2976.1316 3450.2058 L 2976.1316 3476.5432 L 2949.7942 3476.5432 L 2923.4568 3476.5432 L 2923.4568 3450.2058 L 2897.1194 3423.8684 L 2897.1194 3318.5186 Q 2897.1194 3186.8313 2870.782 3028.8066 L 2844.4446 2870.782 L 2791.7695 2870.782 Q 2712.7573 2897.1194 2475.7202 2923.4568 L 2212.3457 2949.7942 L 2291.3582 3897.9424 Q 2370.3704 4819.753 2370.3704 4846.0903 L 2370.3704 4898.7656 L 2370.3704 4925.103 L 2370.3704 4951.4404 L 2370.3704 4951.4404 L 2344.033 4951.4404 L 2344.033 4925.103 L 2317.6956 4925.103 L 2317.6956 4925.103 L 2317.6956 4951.4404 L 2265.0205 4951.4404 L 2212.3457 4951.4404 L 2186.0083 4951.4404 L 2159.671 4951.4404 L 2106.9958 4951.4404 L 2027.9835 4951.4404 L 2027.9835 4925.103 L 2027.9835 4925.103 L 2027.9835 4925.103 L 2054.321 4925.103 L 2054.321 4846.0903 Q 2054.321 4740.7407 2027.9835 4661.7285 L 2001.6461 4582.7163 L 2001.6461 4477.366 L 2001.6461 4398.354 L 1975.3086 4372.0166 L 1948.9712 4345.679 L 1948.9712 4345.679 L 1948.9712 4372.0166 L 1948.9712 4372.0166 L 1948.9712 4372.0166 L 1922.6338 4372.0166 L 1922.6338 4372.0166 L 1922.6338 4398.354 L 1896.2963 4398.354 L 1896.2963 4398.354 L 1896.2963 4424.6914 L 1896.2963 4424.6914 L 1896.2963 4424.6914 L 1869.9589 4424.6914 Q 1869.9589 4424.6914 1738.2716 4530.041 Q 1632.9219 4582.7163 1448.5597 4635.391 Q 1264.1975 4635.391 1158.8478 4582.7163 Q 1053.4979 4530.041 948.14813 4372.0166 Q 842.79834 4240.329 842.79834 4108.642 Q 842.79834 3950.6172 895.47327 3845.2676 Q 948.14813 3713.5803 1053.4979 3660.9053 Q 1158.8478 3581.893 1369.5474 3581.893 Q 1553.9094 3581.893 1632.9219 3634.5679 L 1711.9342 3687.243 L 1738.2716 3687.243 L 1764.609 3687.243 L 1764.609 3687.243 L 1790.9465 3687.243 L 1790.9465 3634.5679 L 1790.9465 3581.893 L 1817.2839 3529.218 L 1843.6215 3476.5432 L 1843.6215 3371.1934 Q 1843.6215 3265.8438 1817.2839 3265.8438 Q 1817.2839 3265.8438 1685.5967 3160.494 Q 1527.572 3055.144 1264.1975 3055.144 Q 1000.82306 3055.144 895.47327 3081.4814 Q 763.786 3107.8188 684.7737 3186.8313 Q 579.4239 3265.8438 474.07407 3397.531 Q 368.72427 3529.218 316.04938 3660.9053 L 263.37448 3792.5925 L 263.37448 3792.5925 Q 263.37448 3792.5925 237.03703 3766.2551 L 210.69958 3739.9177 L 210.69958 3792.5925 L 210.69958 3818.9302 L 184.36214 3818.9302 L 158.02469 3792.5925 L 79.012344 3792.5925 L 0.0 3792.5925 L 0.0 3766.2551 L 0.0 3739.9177 L 26.337448 3739.9177 L 52.674896 3739.9177 L 52.674896 3739.9177 L 79.012344 3739.9177 L 79.012344 3739.9177 L 105.34979 3739.9177 L 105.34979 3687.243 Q 105.34979 3660.9053 237.03703 3450.2058 Q 368.72427 3239.506 553.0864 3081.4814 Q 763.786 2949.7942 895.47327 2897.1194 Q 1000.82306 2844.4446 1000.82306 2818.107 Q 1000.82306 2791.7695 1053.4979 2791.7695 Q 1106.1729 2791.7695 1106.1729 2739.0947 Q 1132.5103 2712.7573 1527.572 2686.4197 Q 1922.6338 2633.7449 1922.6338 1553.9094 Q 1948.9712 474.07407 1922.6338 316.04938 L 1896.2963 184.36214 L 1948.9712 158.02469 Q 2001.6461 131.68724 2001.6461 105.34979 Q 2001.6461 52.674896 2027.9835 52.674896 Q 2054.321 52.674896 2054.321 26.337448 L 2054.321 26.337448 L 2080.6584 52.674896 Q 2080.6584 79.012344 2106.9958 79.012344 Q 2133.3333 79.012344 2159.671 52.674896 Q 2159.671 0.0 2212.3457 0.0 z M 2686.4197 1264.1975 L 2686.4197 1264.1975 L 2660.0823 1264.1975 L 2660.0823 1264.1975 L 2660.0823 1290.535 L 2633.7449 1290.535 L 2633.7449 1290.535 L 2633.7449 1316.8724 L 2633.7449 1316.8724 L 2633.7449 1316.8724 L 2607.4075 1343.2098 L 2581.07 1369.5474 L 2581.07 1369.5474 L 2581.07 1369.5474 L 2581.07 1395.8848 L 2581.07 1395.8848 L 2554.7324 1395.8848 L 2554.7324 1369.5474 L 2528.395 1369.5474 L 2502.0576 1369.5474 L 2502.0576 1343.2098 L 2528.395 1343.2098 L 2528.395 1316.8724 L 2528.395 1290.535 L 2554.7324 1290.535 L 2554.7324 1264.1975 L 2581.07 1264.1975 L 2607.4075 1264.1975 L 2607.4075 1237.8601 L 2581.07 1211.5226 L 2581.07 1211.5226 L 2581.07 1211.5226 L 2607.4075 1185.1852 Q 2633.7449 1185.1852 2633.7449 1158.8478 Q 2660.0823 1106.1729 2660.0823 1158.8478 Q 2660.0823 1158.8478 2686.4197 1185.1852 Q 2712.7573 1185.1852 2686.4197 1211.5226 Q 2686.4197 1264.1975 2686.4197 1264.1975 z M 1290.535 4319.342 L 1316.8724 4240.329 L 1395.8848 4108.642 Q 1474.8971 4003.2922 1527.572 4003.2922 Q 1606.5844 4029.6296 1553.9094 4161.317 Q 1527.572 4266.6665 1448.5597 4345.679 Q 1395.8848 4424.6914 1343.2098 4398.354 Q 1264.1975 4372.0166 1290.535 4319.342 z" svg:height="49.514404mm" draw:style-name="style-157" svg:viewBox="0.0 0.0 3660.9053 4951.4404" svg:width="36.609055mm" svg:x="123.78601mm" svg:y="117.99177mm"/>
          <draw:path svg:d="M 1448.5597 158.02469 L 1711.9342 0.0 L 1738.2716 0.0 L 1764.609 0.0 L 1843.6215 52.674896 Q 1922.6338 105.34979 1948.9712 131.68724 Q 1975.3086 131.68724 2001.6461 210.69958 Q 2054.321 289.71194 2106.9958 316.04938 Q 2159.671 368.72427 2186.0083 395.06174 L 2186.0083 421.39917 L 2159.671 421.39917 L 2159.671 421.39917 L 2159.671 421.39917 Q 2133.3333 421.39917 2133.3333 395.06174 L 2133.3333 395.06174 L 2106.9958 395.06174 Q 2106.9958 368.72427 2080.6584 368.72427 Q 2054.321 342.38684 2001.6461 316.04938 L 1922.6338 263.37448 L 1896.2963 237.03703 Q 1869.9589 210.69958 1790.9465 210.69958 Q 1711.9342 210.69958 1422.2223 395.06174 Q 1106.1729 579.4239 1053.4979 605.7613 Q 974.4856 658.4362 737.44855 948.14813 Q 526.74896 1237.8601 368.72427 1527.572 Q 210.69958 1817.2839 184.36214 1948.9712 Q 158.02469 2080.6584 131.68724 2159.671 L 105.34979 2212.3457 L 105.34979 2317.6956 L 105.34979 2423.0452 L 79.012344 2423.0452 L 79.012344 2423.0452 L 79.012344 2317.6956 L 52.674896 2186.0083 L 52.674896 2159.671 L 52.674896 2106.9958 L 26.337448 2106.9958 L 26.337448 2106.9958 L 0.0 2106.9958 L 0.0 2106.9958 L 0.0 2106.9958 L 0.0 2106.9958 L 0.0 2054.321 Q 0.0 1975.3086 52.674896 1869.9589 Q 52.674896 1764.609 210.69958 1316.8724 Q 368.72427 869.1358 526.74896 605.7613 L 684.7737 342.38684 L 711.11115 342.38684 L 711.11115 316.04938 L 711.11115 316.04938 L 737.44855 316.04938 L 737.44855 316.04938 L 737.44855 316.04938 L 737.44855 316.04938 L 763.786 316.04938 L 816.46094 289.71194 L 869.1358 289.71194 L 869.1358 263.37448 L 869.1358 237.03703 L 895.47327 237.03703 L 921.8107 237.03703 L 921.8107 263.37448 L 895.47327 289.71194 L 895.47327 289.71194 L 895.47327 316.04938 L 895.47327 316.04938 L 895.47327 316.04938 L 869.1358 316.04938 L 869.1358 316.04938 L 869.1358 342.38684 L 842.79834 342.38684 L 842.79834 342.38684 L 842.79834 368.72427 L 842.79834 368.72427 L 842.79834 368.72427 L 737.44855 526.74896 Q 632.09875 711.11115 605.7613 737.44855 L 579.4239 763.786 L 579.4239 790.1235 L 579.4239 816.46094 L 553.0864 816.46094 L 553.0864 842.79834 L 553.0864 842.79834 L 526.74896 842.79834 L 526.74896 895.47327 L 526.74896 921.8107 L 526.74896 948.14813 L 526.74896 974.4856 L 526.74896 974.4856 L 526.74896 948.14813 L 526.74896 948.14813 L 526.74896 948.14813 L 553.0864 948.14813 L 553.0864 948.14813 L 553.0864 921.8107 L 579.4239 921.8107 L 579.4239 895.47327 L 579.4239 869.1358 L 605.7613 869.1358 L 605.7613 842.79834 L 605.7613 842.79834 L 632.09875 842.79834 L 632.09875 842.79834 L 632.09875 842.79834 L 632.09875 816.46094 L 632.09875 816.46094 L 658.4362 816.46094 L 658.4362 790.1235 L 658.4362 790.1235 L 684.7737 790.1235 L 684.7737 790.1235 Q 684.7737 790.1235 737.44855 711.11115 Q 763.786 658.4362 790.1235 658.4362 Q 816.46094 658.4362 816.46094 632.09875 Q 842.79834 605.7613 1000.82306 447.73663 Q 1185.1852 316.04938 1448.5597 158.02469 z" svg:height="24.230453mm" draw:style-name="style-158" svg:viewBox="0.0 0.0 2186.0083 2423.0452" svg:width="21.860083mm" svg:x="127.47325mm" svg:y="222.28807mm"/>
          <draw:path svg:d="M 869.1358 605.7613 L 895.47327 658.4362 L 895.47327 684.7737 L 895.47327 711.11115 L 895.47327 763.786 L 895.47327 790.1235 L 948.14813 948.14813 Q 1000.82306 1106.1729 1000.82306 1106.1729 L 1000.82306 1106.1729 L 1000.82306 1132.5103 L 1000.82306 1185.1852 L 1027.1605 1237.8601 L 1053.4979 1316.8724 L 1053.4979 1369.5474 L 1053.4979 1422.2223 L 1079.8354 1422.2223 L 1079.8354 1448.5597 L 1422.2223 1369.5474 Q 1738.2716 1290.535 1790.9465 1290.535 L 1817.2839 1290.535 L 1817.2839 1316.8724 L 1843.6215 1343.2098 L 1869.9589 1606.5844 Q 1896.2963 1869.9589 1817.2839 1869.9589 Q 1738.2716 1922.6338 1685.5967 1922.6338 L 1659.2593 1922.6338 L 1632.9219 1948.9712 L 1580.247 1975.3086 L 1553.9094 1975.3086 L 1527.572 1975.3086 L 1527.572 2001.6461 L 1527.572 2001.6461 L 1474.8971 2001.6461 Q 1448.5597 2027.9835 1053.4979 2133.3333 L 632.09875 2238.683 L 632.09875 2238.683 L 632.09875 2238.683 L 605.7613 2186.0083 Q 579.4239 2159.671 421.39917 1553.9094 L 263.37448 974.4856 L 263.37448 974.4856 Q 263.37448 948.14813 210.69958 869.1358 Q 210.69958 763.786 105.34979 447.73663 L 0.0 131.68724 L 0.0 105.34979 L 0.0 79.012344 L 26.337448 79.012344 L 52.674896 79.012344 L 368.72427 0.0 Q 684.7737 -79.012344 763.786 237.03703 Q 842.79834 553.0864 869.1358 605.7613 z" svg:height="22.386831mm" draw:style-name="style-159" svg:viewBox="0.0 0.0 1869.9589 2238.683" svg:width="18.699589mm" svg:x="85.860085mm" svg:y="159.34157mm"/>
          <draw:path svg:d="M 3450.2058 -3.6379788E-12 L 3529.218 -3.6379788E-12 L 3660.9053 -3.6379788E-12 Q 3818.9302 26.337448 3871.605 26.337448 L 3897.9424 26.337448 L 3950.6172 52.674896 L 4003.2922 79.012344 L 4003.2922 79.012344 L 4029.6296 79.012344 L 4029.6296 79.012344 L 4029.6296 79.012344 L 3976.9548 105.34979 L 3924.2798 131.68724 L 3871.605 131.68724 L 3845.2676 131.68724 L 3766.2551 158.02469 Q 3687.243 184.36214 3660.9053 184.36214 L 3608.2305 184.36214 L 3608.2305 184.36214 L 3581.893 184.36214 L 3581.893 184.36214 L 3555.5557 184.36214 L 3555.5557 184.36214 L 3555.5557 184.36214 L 3555.5557 184.36214 L 3529.218 184.36214 L 3502.8806 184.36214 L 3476.5432 184.36214 L 3476.5432 210.69958 L 3450.2058 210.69958 L 3450.2058 210.69958 L 3450.2058 237.03703 L 3502.8806 237.03703 L 3529.218 237.03703 L 3581.893 263.37448 L 3634.5679 263.37448 L 3634.5679 289.71194 Q 3660.9053 316.04938 3660.9053 289.71194 Q 3660.9053 263.37448 3713.5803 263.37448 Q 3739.9177 289.71194 3766.2551 263.37448 L 3818.9302 263.37448 L 3818.9302 289.71194 L 3818.9302 316.04938 L 3792.5925 316.04938 L 3766.2551 342.38684 L 3766.2551 342.38684 Q 3739.9177 342.38684 3766.2551 395.06174 Q 3818.9302 421.39917 3792.5925 421.39917 Q 3792.5925 447.73663 3766.2551 447.73663 L 3739.9177 447.73663 L 3739.9177 474.07407 L 3713.5803 474.07407 L 3713.5803 474.07407 L 3713.5803 500.41153 L 3871.605 526.74896 Q 4029.6296 579.4239 4082.3044 605.7613 Q 4134.9795 658.4362 4503.7036 684.7737 Q 4898.7656 711.11115 5399.177 711.11115 L 5899.5884 711.11115 L 5899.5884 711.11115 L 5899.5884 711.11115 L 5925.926 737.44855 L 5952.263 763.786 L 5978.601 763.786 L 6004.9385 763.786 L 5978.601 790.1235 L 5952.263 816.46094 L 5952.263 816.46094 L 5978.601 816.46094 L 5978.601 816.46094 L 5978.601 842.79834 L 5346.502 842.79834 Q 4740.7407 869.1358 2502.0576 869.1358 L 263.37448 895.47327 L 263.37448 895.47327 Q 263.37448 869.1358 210.69958 869.1358 L 158.02469 869.1358 L 105.34979 842.79834 L 52.674896 816.46094 L 52.674896 816.46094 L 26.337448 816.46094 L 26.337448 816.46094 L 26.337448 816.46094 L 26.337448 790.1235 L 26.337448 790.1235 L 0.0 763.786 L 0.0 737.44855 L 79.012344 737.44855 L 158.02469 711.11115 L 526.74896 711.11115 Q 895.47327 658.4362 921.8107 632.09875 Q 921.8107 605.7613 921.8107 605.7613 Q 921.8107 605.7613 974.4856 579.4239 L 1027.1605 579.4239 L 1027.1605 553.0864 L 1027.1605 500.41153 L 1053.4979 500.41153 L 1053.4979 500.41153 L 1079.8354 474.07407 L 1106.1729 447.73663 L 1079.8354 447.73663 L 1053.4979 447.73663 L 1079.8354 421.39917 L 1106.1729 421.39917 L 1106.1729 395.06174 L 1079.8354 368.72427 L 1079.8354 368.72427 L 1079.8354 342.38684 L 1027.1605 342.38684 L 974.4856 342.38684 L 974.4856 342.38684 L 974.4856 342.38684 L 2159.671 184.36214 Q 3344.856 26.337448 3450.2058 -3.6379788E-12 z" svg:height="8.954733mm" draw:style-name="style-160" svg:viewBox="0.0 0.0 6004.9385 895.47327" svg:width="60.04938mm" svg:x="42.403294mm" svg:y="219.39095mm"/>
          <draw:path svg:d="M 1264.1975 105.34979 L 1290.535 105.34979 L 1290.535 158.02469 Q 1316.8724 210.69958 1316.8724 237.03703 L 1316.8724 263.37448 L 1343.2098 447.73663 Q 1369.5474 632.09875 1343.2098 632.09875 Q 1316.8724 632.09875 1290.535 711.11115 Q 1264.1975 790.1235 1237.8601 790.1235 Q 1211.5226 790.1235 1211.5226 842.79834 L 1211.5226 921.8107 L 1211.5226 948.14813 L 1211.5226 974.4856 L 1185.1852 974.4856 L 1185.1852 1000.82306 L 1185.1852 1000.82306 L 1158.8478 1000.82306 L 1158.8478 1027.1605 Q 1158.8478 1053.4979 1106.1729 1106.1729 Q 1053.4979 1158.8478 921.8107 1237.8601 Q 790.1235 1316.8724 579.4239 1316.8724 Q 368.72427 1316.8724 263.37448 1264.1975 Q 131.68724 1211.5226 79.012344 1079.8354 Q 0.0 948.14813 0.0 790.1235 Q 0.0 632.09875 79.012344 421.39917 Q 184.36214 237.03703 263.37448 210.69958 Q 316.04938 158.02469 500.41153 158.02469 Q 684.7737 158.02469 790.1235 184.36214 L 895.47327 237.03703 L 895.47327 237.03703 L 895.47327 263.37448 L 895.47327 263.37448 L 895.47327 263.37448 L 921.8107 210.69958 L 948.14813 184.36214 L 948.14813 131.68724 L 948.14813 79.012344 L 948.14813 79.012344 Q 974.4856 52.674896 974.4856 52.674896 L 974.4856 52.674896 L 1000.82306 26.337448 Q 1000.82306 0.0 1079.8354 0.0 Q 1158.8478 26.337448 1211.5226 52.674896 Q 1237.8601 52.674896 1237.8601 79.012344 Q 1237.8601 105.34979 1264.1975 105.34979 z M 948.14813 526.74896 Q 1000.82306 474.07407 1027.1605 500.41153 Q 1053.4979 500.41153 1106.1729 579.4239 Q 1158.8478 632.09875 1079.8354 684.7737 Q 1000.82306 737.44855 948.14813 632.09875 Q 895.47327 553.0864 948.14813 526.74896 z" svg:height="13.168724mm" draw:style-name="style-161" svg:viewBox="0.0 0.0 1343.2098 1316.8724" svg:width="13.432098mm" svg:x="74.27161mm" svg:y="168.03293mm"/>
          <draw:path svg:d="M 763.786 158.02469 L 948.14813 395.06174 L 948.14813 421.39917 L 948.14813 474.07407 L 948.14813 474.07407 Q 948.14813 474.07407 790.1235 605.7613 Q 632.09875 737.44855 553.0864 816.46094 Q 474.07407 895.47327 421.39917 895.47327 Q 342.38684 895.47327 184.36214 711.11115 Q 0.0 500.41153 0.0 421.39917 Q -52.674896 342.38684 158.02469 210.69958 Q 316.04938 52.674896 447.73663 0.0 Q 553.0864 -52.674896 763.786 158.02469 z" svg:height="8.954733mm" draw:style-name="style-162" svg:viewBox="0.0 0.0 948.14813 895.47327" svg:width="9.481482mm" svg:x="156.97119mm" svg:y="203.3251mm"/>
          <draw:path svg:d="M 289.71194 368.72427 L 500.41153 0.0 L 605.7613 0.0 Q 684.7737 26.337448 632.09875 184.36214 Q 553.0864 342.38684 395.06174 632.09875 Q 210.69958 948.14813 210.69958 948.14813 L 184.36214 948.14813 L 184.36214 948.14813 L 184.36214 948.14813 L 184.36214 974.4856 L 184.36214 974.4856 L 158.02469 974.4856 L 158.02469 1000.82306 L 131.68724 1000.82306 L 105.34979 1000.82306 L 79.012344 974.4856 L 52.674896 948.14813 L 26.337448 948.14813 L 1.8189894E-12 948.14813 L 1.8189894E-12 895.47327 L 26.337448 869.1358 L 26.337448 869.1358 L 26.337448 842.79834 L 26.337448 842.79834 L 26.337448 842.79834 L 52.674896 816.46094 L 79.012344 790.1235 L 79.012344 790.1235 L 79.012344 790.1235 L 79.012344 763.786 Q 79.012344 763.786 289.71194 368.72427 z" svg:height="10.00823mm" draw:style-name="style-163" svg:viewBox="0.0 0.0 632.09875 1000.82306" svg:width="6.3209877mm" svg:x="125.10288mm" svg:y="172.24692mm"/>
          <draw:path svg:d="M 26.337448 26.337448 L 79.012344 0.0 L 237.03703 0.0 L 368.72427 0.0 L 316.04938 52.674896 Q 237.03703 105.34979 237.03703 263.37448 Q 184.36214 395.06174 131.68724 974.4856 Q 79.012344 1553.9094 79.012344 1606.5844 L 79.012344 1659.2593 L 52.674896 1685.5967 L 26.337448 1738.2716 L 26.337448 1817.2839 L 26.337448 1896.2963 L 0.0 1896.2963 L 0.0 1896.2963 L 0.0 948.14813 L 0.0 26.337448 L 26.337448 26.337448 z" svg:height="18.962963mm" draw:style-name="style-164" svg:viewBox="0.0 0.0 368.72427 1896.2963" svg:width="3.6872427mm" svg:x="12.90535mm" svg:y="44.246914mm"/>
          <draw:path svg:d="M 948.14813 26.337448 L 948.14813 26.337448 L 948.14813 26.337448 Q 948.14813 26.337448 921.8107 52.674896 L 921.8107 52.674896 L 842.79834 52.674896 Q 790.1235 52.674896 790.1235 158.02469 L 790.1235 263.37448 L 790.1235 263.37448 L 790.1235 263.37448 L 790.1235 289.71194 L 790.1235 289.71194 L 869.1358 237.03703 Q 921.8107 184.36214 921.8107 237.03703 Q 921.8107 289.71194 1000.82306 289.71194 Q 1106.1729 263.37448 1106.1729 289.71194 L 1132.5103 289.71194 L 1158.8478 289.71194 Q 1158.8478 263.37448 1158.8478 263.37448 L 1158.8478 263.37448 L 1316.8724 263.37448 Q 1474.8971 263.37448 1474.8971 184.36214 Q 1474.8971 105.34979 1501.2346 105.34979 Q 1527.572 105.34979 1553.9094 184.36214 Q 1580.247 263.37448 1580.247 237.03703 Q 1580.247 237.03703 1606.5844 237.03703 L 1606.5844 237.03703 L 1606.5844 289.71194 Q 1580.247 342.38684 1606.5844 368.72427 L 1606.5844 368.72427 L 1106.1729 368.72427 L 605.7613 368.72427 L 316.04938 368.72427 L 26.337448 368.72427 L 26.337448 368.72427 L 0.0 342.38684 L 0.0 342.38684 L 0.0 316.04938 L 0.0 316.04938 L 0.0 316.04938 L 26.337448 316.04938 L 52.674896 316.04938 L 79.012344 289.71194 L 105.34979 289.71194 L 131.68724 289.71194 L 158.02469 263.37448 L 210.69958 263.37448 L 237.03703 263.37448 L 289.71194 263.37448 Q 342.38684 263.37448 342.38684 263.37448 L 342.38684 263.37448 L 342.38684 263.37448 Q 368.72427 263.37448 368.72427 184.36214 L 368.72427 105.34979 L 395.06174 184.36214 L 421.39917 263.37448 L 421.39917 263.37448 L 421.39917 263.37448 L 526.74896 289.71194 L 658.4362 289.71194 L 658.4362 263.37448 L 632.09875 237.03703 L 632.09875 210.69958 L 632.09875 184.36214 L 658.4362 184.36214 L 658.4362 158.02469 L 658.4362 158.02469 L 632.09875 158.02469 L 632.09875 131.68724 L 632.09875 105.34979 L 658.4362 79.012344 L 658.4362 52.674896 L 605.7613 52.674896 Q 553.0864 52.674896 474.07407 52.674896 L 395.06174 52.674896 L 421.39917 -3.6379788E-12 Q 421.39917 -26.337448 684.7737 -3.6379788E-12 Q 948.14813 -3.6379788E-12 948.14813 26.337448 z" svg:height="3.6872427mm" draw:style-name="style-165" svg:viewBox="0.0 0.0 1606.5844 368.72427" svg:width="16.065844mm" svg:x="169.08643mm" svg:y="247.04527mm"/>
          <draw:path svg:d="M 0.0 0.0 L 26.337448 0.0 L 52.674896 0.0 L 79.012344 0.0 L 79.012344 26.337448 L 105.34979 26.337448 L 105.34979 52.674896 L 105.34979 79.012344 L 131.68724 79.012344 L 131.68724 52.674896 L 131.68724 52.674896 L 158.02469 52.674896 L 158.02469 26.337448 L 158.02469 0.0 L 237.03703 0.0 Q 316.04938 26.337448 395.06174 26.337448 Q 447.73663 0.0 447.73663 26.337448 L 447.73663 26.337448 L 421.39917 158.02469 Q 368.72427 263.37448 263.37448 237.03703 Q 184.36214 210.69958 184.36214 237.03703 L 184.36214 263.37448 L 131.68724 263.37448 L 79.012344 263.37448 L 79.012344 237.03703 Q 52.674896 210.69958 26.337448 105.34979 Q -26.337448 0.0 0.0 0.0 z" svg:height="2.633745mm" draw:style-name="style-166" svg:viewBox="0.0 0.0 447.73663 263.37448" svg:width="4.4773664mm" svg:x="168.03293mm" svg:y="258.107mm"/>
          <draw:path svg:d="M 684.7737 289.71194 L 711.11115 474.07407 L 711.11115 605.7613 Q 684.7737 711.11115 711.11115 737.44855 L 711.11115 763.786 L 711.11115 763.786 Q 684.7737 763.786 684.7737 763.786 L 684.7737 790.1235 L 658.4362 790.1235 L 632.09875 816.46094 L 632.09875 816.46094 L 632.09875 816.46094 L 605.7613 816.46094 L 605.7613 816.46094 L 579.4239 842.79834 L 553.0864 869.1358 L 553.0864 869.1358 L 526.74896 869.1358 L 526.74896 869.1358 L 526.74896 869.1358 L 500.41153 895.47327 L 474.07407 921.8107 L 474.07407 921.8107 L 474.07407 921.8107 L 447.73663 921.8107 L 447.73663 921.8107 L 421.39917 921.8107 L 395.06174 921.8107 L 368.72427 921.8107 Q 342.38684 921.8107 342.38684 895.47327 Q 342.38684 869.1358 316.04938 869.1358 Q 289.71194 869.1358 184.36214 711.11115 Q 52.674896 579.4239 0.0 447.73663 Q -52.674896 342.38684 184.36214 105.34979 Q 447.73663 -131.68724 553.0864 -3.6379788E-12 Q 632.09875 105.34979 684.7737 289.71194 z" svg:height="9.218107mm" draw:style-name="style-167" svg:viewBox="0.0 0.0 711.11115 921.8107" svg:width="7.111111mm" svg:x="184.36214mm" svg:y="193.0535mm"/>
          <draw:path svg:d="M 2423.0452 26.337448 L 2423.0452 0.0 L 2423.0452 0.0 L 2449.3828 0.0 L 2581.07 105.34979 Q 2686.4197 210.69958 2712.7573 237.03703 L 2739.0947 237.03703 L 2765.4321 368.72427 Q 2791.7695 526.74896 2765.4321 1606.5844 Q 2765.4321 2686.4197 2370.3704 2739.0947 Q 1975.3086 2765.4321 1948.9712 2791.7695 Q 1948.9712 2844.4446 1896.2963 2844.4446 Q 1843.6215 2844.4446 1843.6215 2870.782 Q 1843.6215 2897.1194 1738.2716 2949.7942 Q 1606.5844 3002.4692 1395.8848 3134.1565 Q 1211.5226 3292.1812 1079.8354 3502.8806 Q 948.14813 3713.5803 948.14813 3739.9177 L 948.14813 3792.5925 L 921.8107 3792.5925 L 921.8107 3792.5925 L 895.47327 3818.9302 L 869.1358 3818.9302 L 869.1358 3792.5925 L 842.79834 3792.5925 L 842.79834 3792.5925 L 842.79834 3792.5925 L 842.79834 3792.5925 L 842.79834 3766.2551 L 816.46094 3766.2551 L 816.46094 3739.9177 L 816.46094 3739.9177 Q 790.1235 3739.9177 790.1235 3713.5803 Q 790.1235 3687.243 658.4362 3581.893 L 526.74896 3476.5432 L 526.74896 3476.5432 Q 526.74896 3450.2058 395.06174 3397.531 Q 289.71194 3371.1934 263.37448 3292.1812 Q 263.37448 3239.506 237.03703 3160.494 Q 210.69958 3107.8188 237.03703 3107.8188 Q 263.37448 3081.4814 263.37448 3002.4692 Q 237.03703 2897.1194 289.71194 2897.1194 L 342.38684 2897.1194 L 342.38684 2870.782 L 368.72427 2870.782 L 368.72427 2844.4446 L 368.72427 2791.7695 L 316.04938 2791.7695 L 289.71194 2791.7695 L 158.02469 2791.7695 L 52.674896 2791.7695 L 26.337448 2791.7695 L 0.0 2791.7695 L 0.0 2765.4321 L 0.0 2739.0947 L 0.0 2686.4197 L 0.0 2660.0823 L 0.0 2660.0823 L 26.337448 2633.7449 L 26.337448 2633.7449 L 26.337448 2633.7449 L 52.674896 2633.7449 L 52.674896 2633.7449 L 158.02469 2633.7449 Q 289.71194 2633.7449 289.71194 2607.4075 L 289.71194 2607.4075 L 289.71194 2607.4075 L 316.04938 2607.4075 L 316.04938 2607.4075 L 316.04938 2633.7449 L 579.4239 2633.7449 L 869.1358 2633.7449 L 869.1358 2396.7078 Q 842.79834 2159.671 842.79834 2001.6461 L 842.79834 1843.6215 L 869.1358 1843.6215 L 869.1358 1843.6215 L 869.1358 1869.9589 L 895.47327 1869.9589 L 895.47327 1869.9589 L 895.47327 1896.2963 L 895.47327 1896.2963 L 895.47327 1896.2963 L 921.8107 1922.6338 L 948.14813 1948.9712 L 948.14813 1948.9712 L 948.14813 1948.9712 L 948.14813 1975.3086 L 948.14813 1975.3086 L 1053.4979 2106.9958 Q 1106.1729 2238.683 1132.5103 2265.0205 L 1158.8478 2291.3582 L 1158.8478 2317.6956 L 1158.8478 2344.033 L 1185.1852 2344.033 L 1185.1852 2370.3704 L 1185.1852 2370.3704 L 1211.5226 2370.3704 L 1211.5226 2370.3704 L 1211.5226 2370.3704 L 1237.8601 2370.3704 L 1264.1975 2370.3704 L 1264.1975 2370.3704 L 1264.1975 2370.3704 L 1290.535 2344.033 L 1316.8724 2317.6956 L 1316.8724 2317.6956 L 1316.8724 2317.6956 L 1316.8724 2291.3582 L 1316.8724 2291.3582 L 1343.2098 2291.3582 Q 1343.2098 2265.0205 1501.2346 2027.9835 L 1685.5967 1790.9465 L 1685.5967 1764.609 L 1685.5967 1738.2716 L 1711.9342 1738.2716 L 1711.9342 1738.2716 L 1711.9342 1711.9342 L 1738.2716 1711.9342 L 1738.2716 1685.5967 L 1738.2716 1659.2593 L 1764.609 1659.2593 L 1764.609 1632.9219 L 1764.609 1632.9219 L 1790.9465 1632.9219 L 1790.9465 2001.6461 Q 1790.9465 2344.033 1817.2839 2475.7202 L 1817.2839 2581.07 L 2054.321 2581.07 Q 2291.3582 2581.07 2370.3704 2554.7324 L 2449.3828 2554.7324 L 2449.3828 2265.0205 Q 2475.7202 1948.9712 2449.3828 1369.5474 Q 2423.0452 763.786 2370.3704 737.44855 Q 2317.6956 684.7737 2423.0452 579.4239 Q 2528.395 421.39917 2554.7324 368.72427 Q 2581.07 316.04938 2528.395 263.37448 L 2475.7202 237.03703 L 2475.7202 210.69958 Q 2475.7202 210.69958 2449.3828 210.69958 L 2449.3828 210.69958 L 2449.3828 210.69958 Q 2423.0452 184.36214 2423.0452 184.36214 L 2423.0452 184.36214 L 2423.0452 158.02469 L 2423.0452 131.68724 L 2396.7078 131.68724 L 2396.7078 105.34979 L 2423.0452 105.34979 L 2449.3828 105.34979 L 2449.3828 79.012344 L 2423.0452 79.012344 L 2423.0452 79.012344 L 2423.0452 52.674896 L 2423.0452 52.674896 L 2423.0452 52.674896 L 2396.7078 52.674896 L 2396.7078 52.674896 L 2396.7078 26.337448 L 2423.0452 26.337448 L 2423.0452 26.337448 z" svg:height="38.1893mm" draw:style-name="style-168" svg:viewBox="0.0 0.0 2765.4321 3818.9302" svg:width="27.654322mm" svg:x="115.358025mm" svg:y="117.46502mm"/>
          <draw:path svg:d="M 237.03703 210.69958 L 237.03703 210.69958 L 237.03703 2949.7942 Q 263.37448 5688.889 237.03703 5741.564 L 237.03703 5767.9014 L 184.36214 5925.926 Q 131.68724 6057.6133 131.68724 6057.6133 Q 105.34979 6057.6133 105.34979 6057.6133 L 105.34979 6057.6133 L 105.34979 5952.263 Q 105.34979 5873.251 52.674896 2949.7942 L 0.0 52.674896 L 0.0 52.674896 L 0.0 52.674896 L 26.337448 52.674896 L 26.337448 52.674896 L 26.337448 79.012344 L 52.674896 79.012344 L 52.674896 105.34979 L 52.674896 131.68724 L 105.34979 52.674896 Q 105.34979 0.0 131.68724 26.337448 Q 158.02469 52.674896 158.02469 0.0 Q 158.02469 -26.337448 210.69958 105.34979 Q 210.69958 210.69958 237.03703 210.69958 z" svg:height="60.576134mm" draw:style-name="style-169" svg:viewBox="0.0 0.0 237.03703 6057.6133" svg:width="2.3703704mm" svg:x="206.4856mm" svg:y="85.333336mm"/>
          <draw:path svg:d="M 316.04938 474.07407 L 237.03703 474.07407 L 158.02469 500.41153 L 52.674896 500.41153 L 52.674896 421.39917 L 52.674896 316.04938 L 26.337448 210.69958 L 0.0 105.34979 L 26.337448 52.674896 Q 26.337448 0.0 263.37448 0.0 Q 474.07407 0.0 526.74896 0.0 Q 579.4239 26.337448 605.7613 158.02469 Q 632.09875 263.37448 605.7613 316.04938 Q 579.4239 368.72427 474.07407 421.39917 Q 368.72427 474.07407 316.04938 474.07407 z" svg:height="5.004115mm" draw:style-name="style-170" svg:viewBox="0.0 0.0 605.7613 500.41153" svg:width="6.0576134mm" svg:x="100.609055mm" svg:y="130.107mm"/>
          <draw:path svg:d="M 1000.82306 26.337448 L 1000.82306 26.337448 L 1000.82306 52.674896 Q 1027.1605 79.012344 1053.4979 105.34979 Q 1079.8354 105.34979 1053.4979 158.02469 Q 1053.4979 210.69958 1132.5103 184.36214 Q 1211.5226 158.02469 1211.5226 184.36214 Q 1211.5226 210.69958 1185.1852 237.03703 Q 1158.8478 237.03703 1185.1852 263.37448 Q 1185.1852 289.71194 1158.8478 289.71194 Q 1132.5103 289.71194 1106.1729 316.04938 Q 1106.1729 342.38684 1158.8478 368.72427 Q 1185.1852 368.72427 1185.1852 421.39917 Q 1211.5226 474.07407 1185.1852 553.0864 Q 1158.8478 605.7613 1422.2223 632.09875 Q 1659.2593 658.4362 1659.2593 684.7737 L 1685.5967 684.7737 L 1685.5967 684.7737 L 1685.5967 711.11115 L 1685.5967 711.11115 L 1685.5967 711.11115 L 1711.9342 711.11115 L 1711.9342 711.11115 L 1711.9342 737.44855 L 1738.2716 737.44855 L 1738.2716 763.786 L 1738.2716 790.1235 L 1764.609 790.1235 L 1790.9465 790.1235 L 1790.9465 869.1358 L 1790.9465 921.8107 L 1764.609 921.8107 L 1764.609 948.14813 L 1738.2716 948.14813 L 1711.9342 948.14813 L 1711.9342 921.8107 L 1685.5967 895.47327 L 1685.5967 895.47327 L 1685.5967 869.1358 L 1685.5967 869.1358 L 1685.5967 869.1358 L 1632.9219 842.79834 Q 1580.247 816.46094 1422.2223 842.79834 Q 1290.535 869.1358 1185.1852 948.14813 Q 1106.1729 1053.4979 1106.1729 1185.1852 Q 1106.1729 1316.8724 1106.1729 1395.8848 Q 1132.5103 1448.5597 1053.4979 1501.2346 Q 948.14813 1553.9094 948.14813 1606.5844 Q 895.47327 1659.2593 895.47327 1764.609 L 895.47327 1843.6215 L 869.1358 1843.6215 L 869.1358 1869.9589 L 842.79834 1869.9589 L 790.1235 1869.9589 L 763.786 1869.9589 L 737.44855 1869.9589 L 737.44855 1869.9589 L 737.44855 1869.9589 L 711.11115 1843.6215 L 684.7737 1817.2839 L 684.7737 1711.9342 Q 684.7737 1632.9219 632.09875 1290.535 L 579.4239 974.4856 L 579.4239 974.4856 L 579.4239 974.4856 L 579.4239 948.14813 L 579.4239 948.14813 L 553.0864 921.8107 L 526.74896 895.47327 L 526.74896 895.47327 L 526.74896 869.1358 L 474.07407 869.1358 L 447.73663 869.1358 L 447.73663 842.79834 L 421.39917 842.79834 L 421.39917 842.79834 L 421.39917 869.1358 L 368.72427 869.1358 L 316.04938 869.1358 L 210.69958 1000.82306 Q 105.34979 1106.1729 105.34979 1132.5103 L 105.34979 1158.8478 L 79.012344 1185.1852 L 52.674896 1211.5226 L 52.674896 1237.8601 L 52.674896 1264.1975 L 26.337448 1264.1975 L 0.0 1264.1975 L 0.0 1185.1852 L 0.0 1132.5103 L 26.337448 842.79834 Q 52.674896 553.0864 52.674896 316.04938 L 52.674896 79.012344 L 52.674896 79.012344 L 52.674896 79.012344 L 79.012344 105.34979 L 105.34979 131.68724 L 105.34979 131.68724 L 105.34979 131.68724 L 131.68724 52.674896 Q 158.02469 -26.337448 184.36214 26.337448 Q 210.69958 105.34979 289.71194 105.34979 Q 368.72427 105.34979 395.06174 158.02469 Q 447.73663 237.03703 474.07407 210.69958 Q 500.41153 184.36214 579.4239 210.69958 Q 632.09875 237.03703 632.09875 289.71194 Q 658.4362 342.38684 684.7737 316.04938 Q 737.44855 316.04938 763.786 342.38684 Q 790.1235 395.06174 790.1235 342.38684 Q 816.46094 316.04938 790.1235 316.04938 Q 763.786 316.04938 763.786 289.71194 Q 763.786 263.37448 816.46094 237.03703 Q 842.79834 237.03703 895.47327 131.68724 Q 948.14813 52.674896 948.14813 26.337448 Q 948.14813 1.8189894E-12 974.4856 1.8189894E-12 Q 1000.82306 26.337448 1000.82306 26.337448 z" svg:height="18.699589mm" draw:style-name="style-171" svg:viewBox="0.0 0.0 1790.9465 1869.9589" svg:width="17.909466mm" svg:x="55.835392mm" svg:y="105.08642mm"/>
          <draw:path svg:d="M 0.0 0.0 Q 52.674896 -158.02469 158.02469 0.0 Q 237.03703 158.02469 79.012344 158.02469 Q -105.34979 131.68724 0.0 0.0 z" svg:height="1.5802469mm" draw:style-name="style-172" svg:viewBox="0.0 0.0 158.02469 158.02469" svg:width="1.5802469mm" svg:x="95.86832mm" svg:y="252.83951mm"/>
          <draw:path svg:d="M 1158.8478 632.09875 L 1158.8478 658.4362 L 1132.5103 658.4362 Q 1132.5103 684.7737 1132.5103 684.7737 L 1132.5103 684.7737 L 1132.5103 684.7737 Q 1106.1729 684.7737 1106.1729 711.11115 L 1106.1729 711.11115 L 1106.1729 737.44855 Q 1079.8354 737.44855 790.1235 1185.1852 Q 500.41153 1632.9219 447.73663 1632.9219 Q 395.06174 1632.9219 263.37448 1527.572 L 131.68724 1474.8971 L 131.68724 1448.5597 L 131.68724 1448.5597 L 105.34979 1448.5597 L 105.34979 1422.2223 L 79.012344 1422.2223 L 52.674896 1422.2223 L 26.337448 1395.8848 L 0.0 1395.8848 L 0.0 1369.5474 L 26.337448 1343.2098 L 26.337448 1343.2098 Q 26.337448 1316.8724 131.68724 1185.1852 L 237.03703 1027.1605 L 237.03703 1000.82306 L 237.03703 1000.82306 L 579.4239 474.07407 Q 921.8107 -52.674896 1000.82306 0.0 Q 1079.8354 0.0 1237.8601 105.34979 Q 1395.8848 210.69958 1343.2098 289.71194 Q 1343.2098 368.72427 1237.8601 474.07407 Q 1185.1852 605.7613 1158.8478 632.09875 z" svg:height="16.329218mm" draw:style-name="style-173" svg:viewBox="0.0 0.0 1343.2098 1632.9219" svg:width="13.432098mm" svg:x="173.56378mm" svg:y="139.58849mm"/>
          <draw:path svg:d="M 26.337448 395.06174 L 0.0 79.012344 L 26.337448 52.674896 Q 26.337448 26.337448 79.012344 0.0 Q 131.68724 0.0 158.02469 158.02469 Q 184.36214 289.71194 210.69958 289.71194 L 263.37448 289.71194 L 263.37448 289.71194 L 263.37448 289.71194 L 289.71194 131.68724 Q 316.04938 0.0 342.38684 0.0 Q 395.06174 -26.337448 421.39917 368.72427 Q 421.39917 737.44855 368.72427 737.44855 Q 316.04938 711.11115 289.71194 605.7613 Q 263.37448 474.07407 210.69958 474.07407 Q 158.02469 474.07407 158.02469 605.7613 Q 158.02469 737.44855 105.34979 737.44855 Q 52.674896 711.11115 26.337448 395.06174 z" svg:height="7.3744855mm" draw:style-name="style-174" svg:viewBox="0.0 0.0 421.39917 737.44855" svg:width="4.2139916mm" svg:x="33.185184mm" svg:y="202.00822mm"/>
          <draw:path svg:d="M 0.0 79.012344 Q 0.0 -26.337448 105.34979 0.0 Q 184.36214 26.337448 184.36214 79.012344 Q 158.02469 131.68724 79.012344 131.68724 Q 0.0 158.02469 0.0 79.012344 z" svg:height="1.3168725mm" draw:style-name="style-175" svg:viewBox="0.0 0.0 184.36214 131.68724" svg:width="1.8436214mm" svg:x="58.995884mm" svg:y="193.58025mm"/>
          <draw:path svg:d="M 52.674896 26.337448 L 79.012344 26.337448 L 105.34979 -1.8189894E-12 L 158.02469 -1.8189894E-12 L 158.02469 26.337448 L 158.02469 52.674896 L 184.36214 79.012344 L 210.69958 105.34979 L 210.69958 105.34979 L 210.69958 131.68724 L 316.04938 289.71194 Q 421.39917 447.73663 421.39917 447.73663 L 421.39917 447.73663 L 421.39917 447.73663 L 421.39917 447.73663 L 474.07407 553.0864 Q 526.74896 632.09875 526.74896 658.4362 L 526.74896 711.11115 L 500.41153 711.11115 L 474.07407 711.11115 L 474.07407 737.44855 L 474.07407 737.44855 L 447.73663 737.44855 L 447.73663 763.786 L 421.39917 763.786 L 421.39917 763.786 L 421.39917 737.44855 L 421.39917 737.44855 L 395.06174 737.44855 L 395.06174 711.11115 L 395.06174 711.11115 L 368.72427 711.11115 L 368.72427 711.11115 L 368.72427 711.11115 L 368.72427 684.7737 L 368.72427 684.7737 L 368.72427 658.4362 Q 368.72427 658.4362 342.38684 658.4362 L 342.38684 658.4362 L 342.38684 658.4362 Q 316.04938 632.09875 316.04938 632.09875 L 316.04938 632.09875 L 316.04938 605.7613 Q 316.04938 579.4239 263.37448 500.41153 Q 210.69958 395.06174 184.36214 395.06174 Q 158.02469 368.72427 105.34979 289.71194 L 79.012344 237.03703 L 79.012344 210.69958 Q 52.674896 184.36214 52.674896 131.68724 L 0.0 105.34979 L 0.0 79.012344 L 0.0 52.674896 L 26.337448 52.674896 L 26.337448 26.337448 L 52.674896 26.337448 z" svg:height="7.6378603mm" draw:style-name="style-176" svg:viewBox="0.0 0.0 526.74896 763.786" svg:width="5.26749mm" svg:x="95.34157mm" svg:y="163.55556mm"/>
          <draw:path svg:d="M 1580.247 316.04938 L 1580.247 421.39917 L 1553.9094 474.07407 L 1527.572 526.74896 L 1527.572 579.4239 L 1527.572 632.09875 L 1501.2346 632.09875 L 1501.2346 632.09875 L 1474.8971 632.09875 L 1448.5597 632.09875 L 1369.5474 579.4239 Q 1290.535 526.74896 1106.1729 526.74896 Q 895.47327 526.74896 790.1235 605.7613 Q 684.7737 658.4362 632.09875 790.1235 Q 579.4239 895.47327 579.4239 1053.4979 Q 579.4239 1185.1852 684.7737 1316.8724 Q 790.1235 1474.8971 895.47327 1527.572 Q 1000.82306 1580.247 1185.1852 1580.247 Q 1369.5474 1527.572 1474.8971 1474.8971 Q 1606.5844 1369.5474 1606.5844 1369.5474 L 1632.9219 1369.5474 L 1632.9219 1369.5474 L 1632.9219 1369.5474 L 1632.9219 1343.2098 L 1632.9219 1343.2098 L 1659.2593 1343.2098 L 1659.2593 1316.8724 L 1659.2593 1316.8724 L 1685.5967 1316.8724 L 1685.5967 1316.8724 L 1685.5967 1316.8724 L 1685.5967 1290.535 L 1685.5967 1290.535 L 1711.9342 1316.8724 L 1738.2716 1343.2098 L 1738.2716 1422.2223 L 1738.2716 1527.572 L 1764.609 1606.5844 Q 1790.9465 1685.5967 1790.9465 1790.9465 L 1790.9465 1869.9589 L 1764.609 1869.9589 L 1764.609 1869.9589 L 1764.609 1869.9589 Q 1738.2716 1869.9589 1711.9342 1896.2963 Q 1685.5967 1948.9712 1527.572 2001.6461 Q 1369.5474 2106.9958 1053.4979 2106.9958 Q 711.11115 2106.9958 526.74896 2027.9835 L 368.72427 1922.6338 L 368.72427 1896.2963 L 368.72427 1896.2963 L 342.38684 1896.2963 L 342.38684 1896.2963 L 342.38684 1869.9589 L 316.04938 1869.9589 L 316.04938 1869.9589 L 316.04938 1843.6215 L 316.04938 1843.6215 L 316.04938 1843.6215 L 289.71194 1817.2839 L 263.37448 1790.9465 L 263.37448 1790.9465 L 263.37448 1790.9465 L 263.37448 1764.609 Q 263.37448 1764.609 210.69958 1711.9342 Q 158.02469 1632.9219 79.012344 1448.5597 Q 0.0 1264.1975 0.0 1000.82306 L 0.0 737.44855 L 52.674896 605.7613 Q 105.34979 474.07407 210.69958 342.38684 Q 316.04938 210.69958 421.39917 131.68724 Q 500.41153 52.674896 632.09875 26.337448 Q 737.44855 0.0 1000.82306 0.0 Q 1264.1975 0.0 1422.2223 105.34979 Q 1553.9094 210.69958 1553.9094 210.69958 Q 1580.247 210.69958 1580.247 316.04938 z" svg:height="21.06996mm" draw:style-name="style-177" svg:viewBox="0.0 0.0 1790.9465 2106.9958" svg:width="17.909466mm" svg:x="126.419754mm" svg:y="148.54321mm"/>
          <draw:path svg:d="M 474.07407 605.7613 L 447.73663 632.09875 L 447.73663 632.09875 Q 447.73663 658.4362 289.71194 658.4362 L 158.02469 658.4362 L 105.34979 632.09875 Q 26.337448 579.4239 26.337448 500.41153 Q -26.337448 421.39917 0.0 289.71194 Q 26.337448 131.68724 79.012344 52.674896 Q 131.68724 -26.337448 263.37448 0.0 Q 395.06174 26.337448 447.73663 26.337448 Q 474.07407 52.674896 500.41153 131.68724 Q 553.0864 210.69958 526.74896 368.72427 Q 500.41153 526.74896 500.41153 553.0864 Q 500.41153 579.4239 474.07407 605.7613 z M 158.02469 237.03703 Q 184.36214 131.68724 289.71194 158.02469 Q 368.72427 184.36214 395.06174 289.71194 Q 395.06174 395.06174 368.72427 474.07407 Q 342.38684 553.0864 263.37448 526.74896 Q 184.36214 526.74896 131.68724 421.39917 Q 131.68724 316.04938 158.02469 237.03703 z" svg:height="6.584362mm" draw:style-name="style-178" svg:viewBox="0.0 0.0 526.74896 658.4362" svg:width="5.26749mm" svg:x="38.71605mm" svg:y="202.00822mm"/>
          <draw:path svg:d="M 210.69958 26.337448 L 237.03703 1.8189894E-12 L 368.72427 52.674896 Q 500.41153 52.674896 605.7613 184.36214 Q 737.44855 289.71194 790.1235 474.07407 Q 842.79834 632.09875 842.79834 737.44855 L 842.79834 842.79834 L 816.46094 895.47327 L 790.1235 921.8107 L 790.1235 948.14813 L 790.1235 974.4856 L 763.786 974.4856 L 737.44855 1000.82306 L 737.44855 1000.82306 L 737.44855 1000.82306 L 711.11115 1000.82306 L 684.7737 1000.82306 L 632.09875 974.4856 L 579.4239 948.14813 L 526.74896 948.14813 L 474.07407 948.14813 L 474.07407 895.47327 Q 474.07407 842.79834 447.73663 842.79834 L 447.73663 842.79834 L 447.73663 763.786 Q 421.39917 684.7737 421.39917 474.07407 Q 421.39917 263.37448 368.72427 263.37448 L 316.04938 237.03703 L 289.71194 237.03703 Q 263.37448 210.69958 263.37448 210.69958 Q 237.03703 210.69958 105.34979 184.36214 L 0.0 158.02469 L 0.0 158.02469 L 0.0 131.68724 L 26.337448 131.68724 L 26.337448 105.34979 L 105.34979 79.012344 Q 158.02469 52.674896 210.69958 26.337448 z" svg:height="10.00823mm" draw:style-name="style-179" svg:viewBox="0.0 0.0 842.79834 1000.82306" svg:width="8.427983mm" svg:x="111.670784mm" svg:y="157.49794mm"/>
          <draw:path svg:d="M 52.674896 0.0 L 131.68724 0.0 L 237.03703 0.0 L 342.38684 0.0 L 395.06174 26.337448 L 421.39917 52.674896 L 395.06174 52.674896 L 368.72427 52.674896 L 316.04938 52.674896 Q 263.37448 52.674896 237.03703 105.34979 L 237.03703 131.68724 L 210.69958 158.02469 L 210.69958 184.36214 L 158.02469 184.36214 Q 105.34979 158.02469 79.012344 158.02469 Q 26.337448 105.34979 0.0 52.674896 Q -26.337448 0.0 52.674896 0.0 z" svg:height="1.8436214mm" draw:style-name="style-180" svg:viewBox="0.0 0.0 421.39917 184.36214" svg:width="4.2139916mm" svg:x="166.1893mm" svg:y="244.41153mm"/>
          <draw:path svg:d="M 289.71194 763.786 L 263.37448 763.786 L 263.37448 763.786 L 263.37448 763.786 L 237.03703 763.786 L 237.03703 763.786 L 237.03703 737.44855 L 210.69958 737.44855 L 210.69958 737.44855 L 210.69958 711.11115 L 210.69958 711.11115 L 210.69958 711.11115 L 184.36214 684.7737 L 158.02469 658.4362 L 158.02469 658.4362 L 158.02469 658.4362 L 158.02469 632.09875 L 158.02469 632.09875 L 131.68724 632.09875 L 131.68724 605.7613 L 131.68724 605.7613 L 105.34979 605.7613 L 105.34979 579.4239 L 105.34979 553.0864 L 79.012344 553.0864 L 79.012344 553.0864 L 79.012344 526.74896 L 52.674896 526.74896 L 52.674896 526.74896 L 52.674896 500.41153 L 52.674896 500.41153 L 52.674896 500.41153 L 26.337448 474.07407 L -1.8189894E-12 447.73663 L -1.8189894E-12 421.39917 L -1.8189894E-12 395.06174 L 237.03703 210.69958 Q 447.73663 26.337448 500.41153 0.0 Q 579.4239 0.0 684.7737 158.02469 Q 842.79834 316.04938 816.46094 368.72427 Q 816.46094 395.06174 579.4239 605.7613 Q 316.04938 763.786 289.71194 763.786 z" svg:height="7.6378603mm" draw:style-name="style-181" svg:viewBox="0.0 0.0 816.46094 763.786" svg:width="8.164609mm" svg:x="148.01646mm" svg:y="192.0mm"/>
          <draw:path svg:d="M 658.4362 0.0 Q 737.44855 -26.337448 948.14813 26.337448 Q 1158.8478 105.34979 1264.1975 210.69958 Q 1369.5474 316.04938 1474.8971 579.4239 Q 1527.572 816.46094 1527.572 1027.1605 Q 1474.8971 1237.8601 1369.5474 1395.8848 Q 1264.1975 1580.247 1106.1729 1632.9219 Q 921.8107 1685.5967 684.7737 1685.5967 Q 447.73663 1685.5967 316.04938 1606.5844 Q 184.36214 1527.572 105.34979 1422.2223 Q 0.0 1316.8724 0.0 895.47327 Q 0.0 500.41153 105.34979 368.72427 Q 210.69958 237.03703 395.06174 131.68724 Q 579.4239 0.0 658.4362 0.0 z M 711.11115 368.72427 Q 816.46094 368.72427 921.8107 395.06174 Q 1000.82306 447.73663 1079.8354 553.0864 Q 1158.8478 658.4362 1158.8478 842.79834 Q 1158.8478 1027.1605 1158.8478 1079.8354 Q 1106.1729 1132.5103 1000.82306 1237.8601 Q 895.47327 1369.5474 737.44855 1369.5474 Q 579.4239 1369.5474 526.74896 1369.5474 Q 474.07407 1316.8724 395.06174 1264.1975 Q 316.04938 1185.1852 316.04938 1000.82306 Q 263.37448 790.1235 316.04938 684.7737 Q 368.72427 553.0864 474.07407 474.07407 Q 605.7613 368.72427 711.11115 368.72427 z" svg:height="16.855967mm" draw:style-name="style-182" svg:viewBox="0.0 0.0 1527.572 1685.5967" svg:width="15.275721mm" svg:x="76.90535mm" svg:y="230.1893mm"/>
          <draw:path svg:d="M 316.04938 790.1235 L 289.71194 790.1235 L 289.71194 763.786 L 263.37448 763.786 L 263.37448 737.44855 L 263.37448 711.11115 L 237.03703 711.11115 L 237.03703 684.7737 L 237.03703 684.7737 L 210.69958 684.7737 L 210.69958 684.7737 L 210.69958 684.7737 L 210.69958 658.4362 L 210.69958 658.4362 L 184.36214 658.4362 L 184.36214 632.09875 L 184.36214 632.09875 L 158.02469 632.09875 L 158.02469 632.09875 L 158.02469 632.09875 L 158.02469 605.7613 L 158.02469 605.7613 L 131.68724 579.4239 L 105.34979 553.0864 L 105.34979 553.0864 L 105.34979 526.74896 L 105.34979 526.74896 L 105.34979 526.74896 L 79.012344 500.41153 Q 52.674896 474.07407 52.674896 474.07407 L 52.674896 474.07407 L 52.674896 447.73663 L 52.674896 447.73663 L 26.337448 447.73663 L 26.337448 421.39917 L 26.337448 421.39917 L 0.0 421.39917 L 52.674896 368.72427 Q 79.012344 316.04938 316.04938 131.68724 Q 526.74896 -52.674896 579.4239 0.0 Q 632.09875 26.337448 737.44855 184.36214 Q 842.79834 342.38684 632.09875 526.74896 Q 421.39917 711.11115 395.06174 737.44855 Q 395.06174 763.786 368.72427 763.786 Q 342.38684 790.1235 316.04938 790.1235 z" svg:height="7.9012346mm" draw:style-name="style-183" svg:viewBox="0.0 0.0 737.44855 790.1235" svg:width="7.3744855mm" svg:x="162.23868mm" svg:y="180.14815mm"/>
          <draw:path svg:d="M 26.337448 26.337448 L 52.674896 0.0 L 79.012344 0.0 L 131.68724 0.0 L 131.68724 79.012344 L 131.68724 158.02469 L 158.02469 210.69958 L 158.02469 237.03703 L 158.02469 368.72427 L 184.36214 526.74896 L 184.36214 526.74896 L 184.36214 526.74896 L 263.37448 526.74896 L 342.38684 526.74896 L 342.38684 526.74896 L 342.38684 526.74896 L 368.72427 526.74896 L 368.72427 526.74896 L 368.72427 500.41153 L 395.06174 500.41153 L 395.06174 474.07407 L 395.06174 447.73663 L 395.06174 421.39917 Q 395.06174 368.72427 395.06174 210.69958 L 395.06174 26.337448 L 421.39917 26.337448 L 421.39917 0.0 L 447.73663 0.0 L 500.41153 0.0 L 500.41153 26.337448 L 500.41153 26.337448 L 526.74896 237.03703 Q 553.0864 447.73663 553.0864 526.74896 L 553.0864 632.09875 L 526.74896 632.09875 L 500.41153 632.09875 L 500.41153 658.4362 L 500.41153 658.4362 L 474.07407 658.4362 L 474.07407 684.7737 L 447.73663 684.7737 L 421.39917 684.7737 L 289.71194 684.7737 L 158.02469 684.7737 L 131.68724 684.7737 Q 105.34979 684.7737 79.012344 658.4362 Q 79.012344 632.09875 52.674896 526.74896 L 26.337448 395.06174 L 26.337448 263.37448 L 26.337448 105.34979 L 1.8189894E-12 52.674896 L 1.8189894E-12 26.337448 L 26.337448 26.337448 z" svg:height="6.847737mm" draw:style-name="style-184" svg:viewBox="0.0 0.0 553.0864 684.7737" svg:width="5.5308642mm" svg:x="95.60494mm" svg:y="84.80659mm"/>
          <draw:path svg:d="M 26.337448 316.04938 L 0.0 158.02469 L 26.337448 158.02469 L 26.337448 158.02469 L 26.337448 131.68724 Q 52.674896 131.68724 105.34979 79.012344 Q 158.02469 0.0 316.04938 0.0 Q 500.41153 0.0 579.4239 52.674896 Q 632.09875 131.68724 632.09875 316.04938 Q 632.09875 500.41153 553.0864 553.0864 Q 474.07407 632.09875 316.04938 632.09875 Q 184.36214 632.09875 105.34979 553.0864 Q 52.674896 474.07407 26.337448 316.04938 z M 342.38684 158.02469 Q 474.07407 158.02469 500.41153 237.03703 Q 526.74896 342.38684 526.74896 395.06174 Q 500.41153 474.07407 368.72427 474.07407 Q 263.37448 474.07407 210.69958 474.07407 Q 184.36214 421.39917 158.02469 342.38684 Q 158.02469 237.03703 184.36214 184.36214 Q 210.69958 158.02469 342.38684 158.02469 z" svg:height="6.3209877mm" draw:style-name="style-185" svg:viewBox="0.0 0.0 632.09875 632.09875" svg:width="6.3209877mm" svg:x="119.572014mm" svg:y="85.333336mm"/>
          <draw:path svg:d="M 500.41153 79.012344 L 500.41153 0.0 L 500.41153 0.0 Q 526.74896 0.0 526.74896 52.674896 L 526.74896 105.34979 L 579.4239 105.34979 L 632.09875 105.34979 L 684.7737 131.68724 L 737.44855 158.02469 L 763.786 158.02469 L 790.1235 158.02469 L 790.1235 184.36214 Q 790.1235 210.69958 684.7737 263.37448 Q 605.7613 316.04938 421.39917 342.38684 Q 263.37448 368.72427 210.69958 316.04938 Q 131.68724 316.04938 52.674896 237.03703 L 0.0 158.02469 L 79.012344 158.02469 Q 158.02469 158.02469 158.02469 131.68724 L 158.02469 105.34979 L 237.03703 105.34979 Q 316.04938 105.34979 342.38684 105.34979 L 342.38684 105.34979 L 342.38684 158.02469 Q 342.38684 184.36214 421.39917 158.02469 Q 474.07407 158.02469 500.41153 79.012344 z" svg:height="3.4238684mm" draw:style-name="style-186" svg:viewBox="0.0 0.0 790.1235 342.38684" svg:width="7.9012346mm" svg:x="111.144035mm" svg:y="165.92593mm"/>
          <draw:path svg:d="M 0.0 26.337448 Q 52.674896 -26.337448 79.012344 -3.6379788E-12 Q 105.34979 -3.6379788E-12 158.02469 79.012344 Q 210.69958 131.68724 131.68724 184.36214 Q 52.674896 237.03703 0.0 131.68724 Q -52.674896 52.674896 0.0 26.337448 z" svg:height="1.8436214mm" draw:style-name="style-187" svg:viewBox="0.0 0.0 158.02469 184.36214" svg:width="1.5802469mm" svg:x="83.75309mm" svg:y="173.03703mm"/>
          <draw:path svg:d="M 79.012344 26.337448 L 158.02469 0.0 L 263.37448 0.0 L 342.38684 0.0 L 368.72427 26.337448 L 421.39917 26.337448 L 421.39917 52.674896 L 421.39917 79.012344 L 447.73663 79.012344 L 447.73663 105.34979 L 474.07407 131.68724 Q 474.07407 158.02469 474.07407 263.37448 Q 474.07407 368.72427 421.39917 447.73663 Q 368.72427 526.74896 447.73663 553.0864 Q 526.74896 579.4239 526.74896 605.7613 Q 526.74896 632.09875 500.41153 658.4362 L 474.07407 684.7737 L 474.07407 684.7737 L 474.07407 684.7737 L 447.73663 711.11115 L 421.39917 711.11115 L 421.39917 711.11115 L 395.06174 684.7737 L 368.72427 684.7737 Q 342.38684 684.7737 263.37448 632.09875 L 210.69958 579.4239 L 210.69958 579.4239 L 210.69958 579.4239 L 184.36214 579.4239 L 184.36214 579.4239 L 158.02469 553.0864 L 131.68724 553.0864 L 131.68724 632.09875 L 131.68724 737.44855 L 52.674896 737.44855 L 0.0 737.44855 L 0.0 368.72427 L 0.0 26.337448 L 79.012344 26.337448 z" svg:height="7.3744855mm" draw:style-name="style-188" svg:viewBox="0.0 0.0 526.74896 737.44855" svg:width="5.26749mm" svg:x="79.012344mm" svg:y="84.80659mm"/>
          <draw:path svg:d="M 79.012344 26.337448 L 131.68724 0.0 L 711.11115 0.0 L 1264.1975 0.0 L 1448.5597 0.0 L 1606.5844 0.0 L 1553.9094 26.337448 Q 1501.2346 52.674896 1527.572 79.012344 Q 1553.9094 105.34979 1527.572 105.34979 Q 1501.2346 105.34979 1501.2346 131.68724 L 1501.2346 158.02469 L 1474.8971 158.02469 L 1474.8971 158.02469 L 1448.5597 158.02469 L 1422.2223 158.02469 L 1422.2223 131.68724 Q 1422.2223 105.34979 1369.5474 105.34979 Q 1290.535 131.68724 1237.8601 105.34979 Q 1158.8478 105.34979 1158.8478 158.02469 L 1158.8478 184.36214 L 1158.8478 184.36214 L 1132.5103 184.36214 L 1132.5103 237.03703 Q 1132.5103 289.71194 1106.1729 289.71194 L 1079.8354 289.71194 L 1079.8354 263.37448 Q 1079.8354 263.37448 1053.4979 263.37448 L 1053.4979 263.37448 L 1053.4979 263.37448 Q 1079.8354 237.03703 1053.4979 184.36214 Q 1027.1605 131.68724 921.8107 105.34979 Q 816.46094 105.34979 816.46094 210.69958 L 816.46094 342.38684 L 816.46094 342.38684 L 790.1235 316.04938 L 790.1235 316.04938 L 763.786 316.04938 L 763.786 316.04938 L 763.786 316.04938 L 763.786 210.69958 Q 763.786 131.68724 658.4362 105.34979 L 526.74896 105.34979 L 526.74896 105.34979 Q 500.41153 105.34979 500.41153 105.34979 L 500.41153 131.68724 L 500.41153 131.68724 L 474.07407 131.68724 L 474.07407 131.68724 Q 474.07407 105.34979 421.39917 131.68724 Q 342.38684 131.68724 263.37448 105.34979 L 184.36214 105.34979 L 184.36214 131.68724 L 184.36214 158.02469 L 158.02469 158.02469 L 158.02469 158.02469 L 158.02469 184.36214 L 131.68724 184.36214 L 131.68724 158.02469 L 131.68724 131.68724 L 105.34979 131.68724 L 105.34979 105.34979 L 79.012344 105.34979 L 52.674896 105.34979 L 52.674896 105.34979 Q 26.337448 79.012344 26.337448 52.674896 L 0.0 26.337448 L 79.012344 26.337448 z" svg:height="3.4238684mm" draw:style-name="style-189" svg:viewBox="0.0 0.0 1606.5844 342.38684" svg:width="16.065844mm" svg:x="167.76955mm" svg:y="257.0535mm"/>
          <draw:path svg:d="M 79.012344 158.02469 L 0.0 158.02469 L 0.0 79.012344 Q 0.0 26.337448 237.03703 0.0 Q 474.07407 -26.337448 500.41153 0.0 Q 553.0864 0.0 553.0864 79.012344 Q 553.0864 158.02469 447.73663 158.02469 Q 342.38684 158.02469 342.38684 421.39917 Q 342.38684 658.4362 263.37448 658.4362 Q 184.36214 658.4362 184.36214 395.06174 Q 158.02469 158.02469 79.012344 158.02469 z" svg:height="6.584362mm" draw:style-name="style-190" svg:viewBox="0.0 0.0 553.0864 658.4362" svg:width="5.5308642mm" svg:x="167.76955mm" svg:y="84.54321mm"/>
          <draw:path svg:d="M 1185.1852 210.69958 L 1185.1852 237.03703 L 921.8107 395.06174 Q 658.4362 553.0864 474.07407 684.7737 Q 316.04938 842.79834 289.71194 869.1358 Q 289.71194 895.47327 263.37448 895.47327 Q 237.03703 895.47327 210.69958 948.14813 Q 158.02469 1027.1605 158.02469 1027.1605 L 158.02469 1027.1605 L 131.68724 1027.1605 L 131.68724 1027.1605 L 131.68724 1053.4979 L 105.34979 1053.4979 L 105.34979 1053.4979 L 105.34979 1079.8354 L 105.34979 1079.8354 L 105.34979 1079.8354 L 79.012344 1079.8354 L 79.012344 1079.8354 L 79.012344 1106.1729 L 52.674896 1106.1729 L 52.674896 1132.5103 L 52.674896 1158.8478 L 26.337448 1158.8478 L 26.337448 1185.1852 L 26.337448 1185.1852 L 0.0 1185.1852 L 0.0 1185.1852 L 0.0 1185.1852 L 0.0 1211.5226 L 0.0 1211.5226 L 0.0 1185.1852 L 0.0 1158.8478 L 0.0 1132.5103 L 0.0 1079.8354 L 26.337448 1079.8354 L 26.337448 1079.8354 L 26.337448 1053.4979 L 52.674896 1053.4979 L 52.674896 1027.1605 L 52.674896 1000.82306 L 79.012344 974.4856 Q 105.34979 948.14813 210.69958 763.786 L 316.04938 605.7613 L 316.04938 605.7613 L 316.04938 605.7613 L 316.04938 579.4239 L 316.04938 579.4239 L 342.38684 579.4239 L 342.38684 553.0864 L 342.38684 553.0864 L 368.72427 553.0864 L 368.72427 526.74896 L 368.72427 500.41153 L 368.72427 500.41153 Q 395.06174 500.41153 395.06174 474.07407 L 395.06174 474.07407 L 395.06174 447.73663 L 421.39917 447.73663 L 421.39917 447.73663 L 421.39917 447.73663 L 658.4362 210.69958 Q 895.47327 -26.337448 948.14813 0.0 Q 1000.82306 0.0 1079.8354 79.012344 Q 1132.5103 184.36214 1158.8478 184.36214 Q 1185.1852 184.36214 1185.1852 210.69958 z" svg:height="12.115227mm" draw:style-name="style-191" svg:viewBox="0.0 0.0 1185.1852 1211.5226" svg:width="11.851851mm" svg:x="132.74074mm" svg:y="219.9177mm"/>
          <draw:path svg:d="M 342.38684 842.79834 L 316.04938 869.1358 L 316.04938 869.1358 L 289.71194 869.1358 L 289.71194 842.79834 L 263.37448 842.79834 L 263.37448 842.79834 L 263.37448 816.46094 L 263.37448 816.46094 L 263.37448 816.46094 L 237.03703 816.46094 L 237.03703 816.46094 L 237.03703 790.1235 L 210.69958 790.1235 L 210.69958 790.1235 L 210.69958 763.786 L 210.69958 763.786 L 210.69958 763.786 L 184.36214 737.44855 L 158.02469 711.11115 L 158.02469 711.11115 L 158.02469 711.11115 L 158.02469 684.7737 L 158.02469 684.7737 L 131.68724 658.4362 L 105.34979 632.09875 L 105.34979 632.09875 L 105.34979 605.7613 L 105.34979 605.7613 L 105.34979 605.7613 L 79.012344 605.7613 L 79.012344 605.7613 L 79.012344 579.4239 L 52.674896 579.4239 L 52.674896 553.0864 L 52.674896 526.74896 L 26.337448 526.74896 L 26.337448 500.41153 L 26.337448 500.41153 L 0.0 500.41153 L 52.674896 447.73663 Q 79.012344 395.06174 316.04938 184.36214 Q 553.0864 -26.337448 605.7613 -3.6379788E-12 Q 632.09875 26.337448 763.786 184.36214 Q 895.47327 342.38684 842.79834 395.06174 Q 816.46094 447.73663 579.4239 658.4362 Q 368.72427 816.46094 342.38684 842.79834 z" svg:height="8.691358mm" draw:style-name="style-192" svg:viewBox="0.0 0.0 842.79834 869.1358" svg:width="8.427983mm" svg:x="154.8642mm" svg:y="185.67902mm"/>
          <draw:path svg:d="M 316.04938 26.337448 Q 421.39917 -26.337448 658.4362 -3.6379788E-12 Q 895.47327 26.337448 1000.82306 105.34979 Q 1106.1729 184.36214 1106.1729 263.37448 Q 1158.8478 342.38684 1132.5103 500.41153 Q 1106.1729 632.09875 1000.82306 711.11115 Q 869.1358 816.46094 579.4239 816.46094 Q 263.37448 816.46094 131.68724 711.11115 Q 0.0 632.09875 0.0 474.07407 Q 0.0 316.04938 105.34979 210.69958 Q 184.36214 79.012344 316.04938 26.337448 z M 395.06174 553.0864 L 368.72427 474.07407 L 368.72427 342.38684 Q 421.39917 210.69958 500.41153 184.36214 Q 605.7613 131.68724 684.7737 210.69958 Q 737.44855 289.71194 737.44855 447.73663 Q 737.44855 605.7613 684.7737 632.09875 Q 632.09875 658.4362 526.74896 658.4362 Q 421.39917 632.09875 395.06174 553.0864 z" svg:height="8.164609mm" draw:style-name="style-193" svg:viewBox="0.0 0.0 1132.5103 816.46094" svg:width="11.325103mm" svg:x="51.09465mm" svg:y="260.47736mm"/>
          <draw:path svg:d="M 447.73663 553.0864 L 447.73663 553.0864 L 447.73663 579.4239 L 447.73663 579.4239 L 421.39917 579.4239 L 421.39917 605.7613 L 421.39917 605.7613 L 395.06174 605.7613 L 395.06174 632.09875 L 395.06174 658.4362 L 421.39917 658.4362 L 421.39917 684.7737 L 395.06174 684.7737 L 368.72427 684.7737 L 368.72427 658.4362 Q 342.38684 658.4362 342.38684 605.7613 Q 342.38684 553.0864 237.03703 447.73663 Q 184.36214 316.04938 105.34979 237.03703 L 26.337448 184.36214 L 26.337448 158.02469 L 26.337448 131.68724 L 1.8189894E-12 105.34979 L 1.8189894E-12 79.012344 L 26.337448 79.012344 L 26.337448 79.012344 L 26.337448 79.012344 L 26.337448 79.012344 L 26.337448 105.34979 L 26.337448 105.34979 L 52.674896 105.34979 L 52.674896 131.68724 L 79.012344 131.68724 L 131.68724 131.68724 L 131.68724 105.34979 L 131.68724 105.34979 L 210.69958 52.674896 Q 263.37448 26.337448 316.04938 0.0 Q 368.72427 0.0 474.07407 184.36214 Q 605.7613 342.38684 605.7613 395.06174 Q 605.7613 447.73663 526.74896 500.41153 Q 447.73663 553.0864 447.73663 553.0864 z" svg:height="6.847737mm" draw:style-name="style-194" svg:viewBox="0.0 0.0 605.7613 684.7737" svg:width="6.0576134mm" svg:x="143.01234mm" svg:y="197.26749mm"/>
          <draw:path svg:d="M 263.37448 158.02469 L 289.71194 184.36214 L 289.71194 184.36214 L 289.71194 210.69958 L 289.71194 210.69958 L 316.04938 210.69958 L 316.04938 263.37448 Q 289.71194 289.71194 237.03703 316.04938 Q 184.36214 316.04938 79.012344 184.36214 L 0.0 52.674896 L 26.337448 26.337448 Q 79.012344 0.0 131.68724 0.0 Q 184.36214 0.0 210.69958 52.674896 Q 237.03703 105.34979 263.37448 158.02469 z" svg:height="3.1604939mm" draw:style-name="style-195" svg:viewBox="0.0 0.0 316.04938 316.04938" svg:width="3.1604939mm" svg:x="104.03292mm" svg:y="179.09465mm"/>
          <draw:path svg:d="M 6189.3003 0.0 L 6821.3994 0.0 L 7137.4487 0.0 L 7453.498 26.337448 L 7453.498 1659.2593 Q 7453.498 3292.1812 7479.8354 3766.2551 L 7479.8354 4266.6665 L 7242.7983 4266.6665 Q 6979.424 4293.004 6926.749 4293.004 L 6874.074 4293.004 L 6874.074 4293.004 Q 6874.074 4266.6665 6847.737 4266.6665 L 6847.737 4266.6665 L 6847.737 4266.6665 Q 6821.3994 4266.6665 6294.6504 4266.6665 Q 5767.9014 4293.004 4134.9795 4319.342 L 2475.7202 4372.0166 L 1975.3086 4372.0166 Q 1474.8971 4398.354 763.786 4398.354 L 26.337448 4424.6914 L 26.337448 4266.6665 L 26.337448 4108.642 L 26.337448 3265.8438 L 26.337448 2423.0452 L 26.337448 1448.5597 Q 26.337448 500.41153 0.0 289.71194 L 0.0 79.012344 L 289.71194 79.012344 Q 579.4239 79.012344 842.79834 52.674896 L 1106.1729 52.674896 L 3344.856 26.337448 Q 5583.539 26.337448 6189.3003 0.0 z M 3186.8313 1896.2963 L 3134.1565 1869.9589 L 3134.1565 1869.9589 L 3134.1565 1869.9589 L 3134.1565 1764.609 L 3134.1565 1685.5967 L 3134.1565 1606.5844 L 3134.1565 1527.572 L 3160.494 1527.572 L 3186.8313 1553.9094 L 3186.8313 1553.9094 L 3186.8313 1553.9094 L 3213.1687 1553.9094 L 3213.1687 1553.9094 L 3213.1687 1580.247 L 3239.506 1580.247 L 3371.1934 1632.9219 Q 3529.218 1659.2593 3555.5557 1659.2593 Q 3608.2305 1659.2593 3660.9053 1659.2593 L 3713.5803 1659.2593 L 3713.5803 1632.9219 L 3713.5803 1632.9219 L 3739.9177 1632.9219 L 3739.9177 1606.5844 L 3739.9177 1606.5844 L 3766.2551 1606.5844 L 3766.2551 1606.5844 L 3766.2551 1606.5844 L 3766.2551 1580.247 L 3766.2551 1580.247 L 3792.5925 1553.9094 L 3818.9302 1527.572 L 3818.9302 1448.5597 L 3818.9302 1343.2098 L 3792.5925 1343.2098 L 3792.5925 1343.2098 L 3792.5925 1316.8724 L 3766.2551 1316.8724 L 3766.2551 1290.535 L 3766.2551 1264.1975 L 3502.8806 1211.5226 Q 3213.1687 1132.5103 3134.1565 1079.8354 Q 3028.8066 1027.1605 3028.8066 974.4856 Q 2976.1316 895.47327 3002.4692 737.44855 Q 3028.8066 579.4239 3134.1565 447.73663 Q 3239.506 289.71194 3318.5186 263.37448 Q 3397.531 237.03703 3660.9053 237.03703 Q 3924.2798 237.03703 3976.9548 316.04938 Q 4029.6296 368.72427 4003.2922 526.74896 Q 3976.9548 684.7737 3871.605 605.7613 Q 3766.2551 553.0864 3581.893 553.0864 Q 3397.531 553.0864 3344.856 632.09875 Q 3292.1812 711.11115 3292.1812 763.786 Q 3318.5186 816.46094 3608.2305 869.1358 Q 3871.605 921.8107 3924.2798 974.4856 Q 4003.2922 1000.82306 4003.2922 1027.1605 Q 4003.2922 1053.4979 4029.6296 1053.4979 Q 4055.967 1053.4979 4108.642 1158.8478 Q 4134.9795 1264.1975 4134.9795 1501.2346 Q 4134.9795 1711.9342 4003.2922 1817.2839 Q 3897.9424 1922.6338 3818.9302 1975.3086 Q 3739.9177 1975.3086 3555.5557 1975.3086 Q 3344.856 1975.3086 3292.1812 1922.6338 Q 3213.1687 1922.6338 3186.8313 1896.2963 z M 4951.4404 237.03703 Q 5030.4526 210.69958 5241.1523 263.37448 Q 5451.852 342.38684 5557.2017 447.73663 Q 5662.5513 553.0864 5767.9014 816.46094 Q 5820.576 1053.4979 5820.576 1264.1975 Q 5767.9014 1474.8971 5662.5513 1632.9219 Q 5557.2017 1817.2839 5399.177 1869.9589 Q 5214.815 1922.6338 4977.778 1922.6338 Q 4740.7407 1922.6338 4609.0537 1843.6215 Q 4477.366 1764.609 4398.354 1659.2593 Q 4293.004 1553.9094 4293.004 1132.5103 Q 4293.004 737.44855 4398.354 605.7613 Q 4503.7036 474.07407 4688.066 368.72427 Q 4872.428 237.03703 4951.4404 237.03703 z M 6004.9385 711.11115 L 6004.9385 237.03703 L 6189.3003 237.03703 Q 6347.325 237.03703 6584.3623 632.09875 Q 6821.3994 1000.82306 6821.3994 605.7613 L 6821.3994 210.69958 L 6926.749 210.69958 L 7032.0986 237.03703 L 7032.0986 237.03703 L 7058.436 237.03703 L 7084.774 237.03703 L 7111.1113 237.03703 L 7111.1113 237.03703 L 7137.4487 237.03703 L 7137.4487 237.03703 L 7137.4487 237.03703 L 7137.4487 263.37448 L 7137.4487 263.37448 L 7163.786 1079.8354 L 7163.786 1922.6338 L 7032.0986 1922.6338 L 6900.4116 1922.6338 L 6900.4116 1869.9589 Q 6874.074 1843.6215 6663.3745 1448.5597 L 6452.675 1027.1605 L 6426.3374 1027.1605 L 6426.3374 1027.1605 L 6426.3374 1000.82306 L 6400.0 1000.82306 L 6400.0 974.4856 L 6400.0 948.14813 L 6373.6626 921.8107 L 6373.6626 895.47327 L 6347.325 895.47327 L 6320.988 895.47327 L 6320.988 974.4856 L 6294.6504 1053.4979 L 6294.6504 1369.5474 Q 6294.6504 1685.5967 6320.988 1817.2839 L 6320.988 1948.9712 L 6189.3003 1948.9712 L 6031.276 1948.9712 L 6031.276 1580.247 Q 6031.276 1211.5226 6004.9385 711.11115 z M 1343.2098 237.03703 L 1501.2346 237.03703 L 1501.2346 974.4856 Q 1527.572 1711.9342 1843.6215 1027.1605 Q 2133.3333 316.04938 2159.671 289.71194 L 2159.671 263.37448 L 2186.0083 263.37448 L 2212.3457 237.03703 L 2344.033 237.03703 L 2449.3828 237.03703 L 2449.3828 263.37448 L 2449.3828 263.37448 L 2660.0823 1027.1605 Q 2870.782 1790.9465 2897.1194 1817.2839 L 2923.4568 1869.9589 L 2923.4568 1922.6338 L 2923.4568 1975.3086 L 2765.4321 1975.3086 Q 2607.4075 1975.3086 2554.7324 1817.2839 Q 2528.395 1659.2593 2238.683 1659.2593 Q 1948.9712 1659.2593 1869.9589 1817.2839 Q 1817.2839 1948.9712 1501.2346 1948.9712 L 1211.5226 1975.3086 L 1211.5226 1948.9712 L 1185.1852 1948.9712 L 1185.1852 1606.5844 L 1185.1852 1290.535 L 1158.8478 1290.535 L 1158.8478 1290.535 L 1158.8478 1316.8724 L 1132.5103 1316.8724 L 1132.5103 1316.8724 L 1132.5103 1343.2098 L 1132.5103 1343.2098 L 1132.5103 1343.2098 L 1106.1729 1369.5474 L 1079.8354 1395.8848 L 1079.8354 1422.2223 L 1079.8354 1448.5597 L 1000.82306 1553.9094 Q 921.8107 1685.5967 921.8107 1711.9342 L 921.8107 1764.609 L 895.47327 1790.9465 L 869.1358 1817.2839 L 869.1358 1869.9589 L 869.1358 1896.2963 L 842.79834 1896.2963 L 816.46094 1869.9589 L 816.46094 1869.9589 L 816.46094 1869.9589 L 790.1235 1843.6215 L 763.786 1817.2839 L 763.786 1790.9465 L 763.786 1764.609 L 737.44855 1711.9342 Q 711.11115 1685.5967 658.4362 1580.247 L 605.7613 1474.8971 L 605.7613 1448.5597 L 605.7613 1422.2223 L 579.4239 1395.8848 L 579.4239 1343.2098 L 553.0864 1343.2098 L 526.74896 1343.2098 L 526.74896 1659.2593 L 500.41153 1948.9712 L 500.41153 1948.9712 L 500.41153 1975.3086 L 342.38684 1975.3086 L 210.69958 1975.3086 L 210.69958 1606.5844 Q 237.03703 1211.5226 210.69958 737.44855 L 210.69958 263.37448 L 342.38684 263.37448 Q 474.07407 237.03703 500.41153 263.37448 Q 553.0864 289.71194 684.7737 711.11115 Q 816.46094 1106.1729 842.79834 1106.1729 Q 869.1358 1106.1729 1027.1605 684.7737 Q 1185.1852 237.03703 1343.2098 237.03703 z M 2660.0823 2396.7078 L 2660.0823 2449.3828 L 2660.0823 2502.0576 L 2660.0823 2554.7324 L 2607.4075 2660.0823 Q 2554.7324 2765.4321 2502.0576 2765.4321 Q 2423.0452 2818.107 2238.683 2818.107 Q 2054.321 2844.4446 2054.321 2949.7942 Q 2054.321 3055.144 1896.2963 3055.144 L 1738.2716 3055.144 L 1738.2716 2923.4568 Q 1711.9342 2765.4321 1711.9342 2449.3828 L 1711.9342 2159.671 L 2001.6461 2159.671 Q 2291.3582 2133.3333 2423.0452 2186.0083 Q 2554.7324 2238.683 2607.4075 2291.3582 Q 2660.0823 2344.033 2660.0823 2396.7078 z M 4951.4404 2686.4197 L 4819.753 2765.4321 L 4819.753 2791.7695 L 4819.753 2791.7695 L 4793.4155 2791.7695 L 4793.4155 2818.107 L 4819.753 2818.107 L 4846.0903 2818.107 L 4872.428 2844.4446 L 4898.7656 2870.782 L 5109.465 2844.4446 Q 5320.1646 2818.107 5346.502 2818.107 Q 5399.177 2818.107 5425.5146 2791.7695 L 5451.852 2765.4321 L 5451.852 2765.4321 L 5451.852 2765.4321 L 5478.1895 2765.4321 L 5478.1895 2765.4321 L 5504.527 2739.0947 L 5557.2017 2739.0947 L 5557.2017 2765.4321 L 5557.2017 2818.107 L 5530.8643 2870.782 L 5504.527 2923.4568 L 5504.527 2976.1316 L 5504.527 3002.4692 L 5478.1895 3002.4692 L 5451.852 3028.8066 L 5188.4775 3028.8066 Q 4925.103 3028.8066 4714.4033 2949.7942 Q 4530.041 2897.1194 4530.041 2976.1316 Q 4530.041 3055.144 4372.0166 3055.144 L 4213.9917 3055.144 L 4213.9917 2607.4075 Q 4213.9917 2159.671 4609.0537 2159.671 Q 5004.115 2186.0083 5056.79 2212.3457 Q 5083.1274 2265.0205 5109.465 2396.7078 Q 5135.8027 2528.395 5109.465 2554.7324 Q 5083.1274 2607.4075 4951.4404 2686.4197 z M 5846.9136 2949.7942 L 5820.576 2976.1316 L 5820.576 2976.1316 L 5820.576 2976.1316 L 5820.576 3002.4692 L 5820.576 3002.4692 L 5794.239 3002.4692 L 5794.239 3028.8066 L 5715.2266 3028.8066 L 5662.5513 3028.8066 L 5662.5513 3002.4692 L 5662.5513 3002.4692 L 5662.5513 2976.1316 L 5662.5513 2949.7942 L 5662.5513 2949.7942 L 5662.5513 2923.4568 L 5662.5513 2923.4568 L 5662.5513 2923.4568 L 5688.889 2923.4568 L 5688.889 2923.4568 L 5688.889 2897.1194 L 5715.2266 2897.1194 L 5715.2266 2870.782 L 5715.2266 2844.4446 L 5741.564 2844.4446 L 5741.564 2818.107 L 5741.564 2818.107 L 5767.9014 2818.107 L 5978.601 2475.7202 Q 6215.6377 2133.3333 6373.6626 2159.671 Q 6558.025 2159.671 6716.0493 2502.0576 Q 6874.074 2870.782 6900.4116 2923.4568 Q 6900.4116 2976.1316 6716.0493 2949.7942 Q 6558.025 2923.4568 6531.6875 2870.782 Q 6505.3496 2818.107 6215.6377 2818.107 Q 5925.926 2818.107 5899.5884 2870.782 Q 5873.251 2923.4568 5846.9136 2949.7942 z M 1027.1605 2186.0083 Q 1290.535 2186.0083 1395.8848 2291.3582 Q 1501.2346 2396.7078 1501.2346 2554.7324 Q 1553.9094 2686.4197 1501.2346 2818.107 Q 1448.5597 2949.7942 1343.2098 3028.8066 Q 1211.5226 3081.4814 921.8107 3081.4814 Q 658.4362 3081.4814 553.0864 3028.8066 Q 447.73663 2949.7942 395.06174 2870.782 Q 342.38684 2818.107 368.72427 2660.0823 Q 395.06174 2502.0576 447.73663 2396.7078 Q 526.74896 2291.3582 632.09875 2238.683 Q 737.44855 2186.0083 1027.1605 2186.0083 z M 2949.7942 2607.4075 L 2949.7942 2159.671 L 3344.856 2159.671 Q 3766.2551 2159.671 3766.2551 2238.683 Q 3766.2551 2291.3582 3529.218 2291.3582 Q 3292.1812 2317.6956 3318.5186 2423.0452 Q 3318.5186 2554.7324 3502.8806 2554.7324 L 3687.243 2554.7324 L 3766.2551 2554.7324 Q 3818.9302 2554.7324 3845.2676 2607.4075 L 3845.2676 2686.4197 L 3581.893 2712.7573 Q 3318.5186 2712.7573 3318.5186 2818.107 Q 3318.5186 2897.1194 3608.2305 2897.1194 L 3871.605 2897.1194 L 3871.605 2976.1316 Q 3871.605 3028.8066 3397.531 3028.8066 L 2949.7942 3055.144 L 2949.7942 2607.4075 z M 3134.1565 3608.2305 L 3107.8188 3265.8438 L 3160.494 3265.8438 Q 3213.1687 3239.506 3292.1812 3239.506 L 3371.1934 3239.506 L 3397.531 3239.506 L 3397.531 3239.506 L 3397.531 3239.506 L 3397.531 3239.506 L 3423.8684 3239.506 L 3423.8684 3239.506 L 3423.8684 3265.8438 L 3450.2058 3265.8438 L 3450.2058 3476.5432 Q 3502.8806 3687.243 3502.8806 3739.9177 L 3502.8806 3792.5925 L 3529.218 3818.9302 L 3555.5557 3845.2676 L 3555.5557 3845.2676 L 3555.5557 3871.605 L 3660.9053 3871.605 L 3766.2551 3871.605 L 3766.2551 3845.2676 L 3766.2551 3845.2676 L 3792.5925 3845.2676 L 3792.5925 3818.9302 L 3792.5925 3818.9302 L 3818.9302 3818.9302 L 3818.9302 3818.9302 L 3818.9302 3818.9302 L 3818.9302 3792.5925 L 3818.9302 3792.5925 L 3818.9302 3660.9053 Q 3818.9302 3529.218 3818.9302 3397.531 Q 3818.9302 3239.506 3924.2798 3239.506 Q 4003.2922 3213.1687 4029.6296 3660.9053 Q 4029.6296 4082.3044 3950.6172 4082.3044 Q 3871.605 4082.3044 3871.605 4029.6296 Q 3845.2676 4003.2922 3766.2551 4029.6296 Q 3713.5803 4029.6296 3502.8806 4055.967 Q 3292.1812 4082.3044 3213.1687 4003.2922 Q 3134.1565 3924.2798 3134.1565 3608.2305 z M 4661.7285 4082.3044 L 4451.029 4082.3044 L 4398.354 4055.967 Q 4372.0166 4029.6296 4345.679 4029.6296 Q 4319.342 4029.6296 4319.342 3976.9548 Q 4319.342 3897.9424 4503.7036 3897.9424 L 4714.4033 3924.2798 L 4714.4033 3897.9424 Q 4714.4033 3897.9424 4740.7407 3897.9424 Q 4740.7407 3871.605 4530.041 3739.9177 L 4319.342 3608.2305 L 4319.342 3581.893 L 4293.004 3581.893 L 4293.004 3555.5557 L 4293.004 3529.218 L 4293.004 3476.5432 L 4293.004 3423.8684 L 4293.004 3397.531 L 4293.004 3371.1934 L 4319.342 3371.1934 L 4319.342 3344.856 L 4345.679 3344.856 L 4372.0166 3344.856 L 4372.0166 3318.5186 L 4398.354 3318.5186 L 4503.7036 3265.8438 Q 4609.0537 3239.506 4872.428 3239.506 Q 5109.465 3239.506 5135.8027 3265.8438 Q 5162.14 3265.8438 5162.14 3344.856 Q 5162.14 3423.8684 4977.778 3397.531 Q 4767.078 3371.1934 4793.4155 3450.2058 Q 4819.753 3502.8806 5004.115 3634.5679 Q 5188.4775 3766.2551 5188.4775 3871.605 Q 5188.4775 3950.6172 5030.4526 4003.2922 Q 4898.7656 4082.3044 4661.7285 4082.3044 z M 5557.2017 3634.5679 L 5530.8643 3213.1687 L 6031.276 3213.1687 Q 6531.6875 3213.1687 6531.6875 3292.1812 Q 6531.6875 3344.856 6241.9756 3344.856 Q 5952.263 3344.856 5952.263 3450.2058 Q 5952.263 3555.5557 6083.9507 3529.218 Q 6241.9756 3502.8806 6558.025 3529.218 Q 6847.737 3555.5557 6847.737 3608.2305 L 6847.737 3687.243 L 6400.0 3687.243 Q 5978.601 3713.5803 5978.601 3818.9302 Q 6004.9385 3924.2798 6347.325 3924.2798 L 6663.3745 3924.2798 L 6663.3745 3976.9548 L 6663.3745 4029.6296 L 6637.037 4029.6296 L 6637.037 4029.6296 L 6320.988 4055.967 Q 6004.9385 4082.3044 5794.239 4055.967 Q 5583.539 4029.6296 5557.2017 3634.5679 z M 2027.9835 3292.1812 Q 2133.3333 3239.506 2370.3704 3265.8438 Q 2607.4075 3292.1812 2712.7573 3371.1934 Q 2818.107 3450.2058 2818.107 3529.218 Q 2870.782 3608.2305 2844.4446 3766.2551 Q 2818.107 3897.9424 2712.7573 3976.9548 Q 2581.07 4082.3044 2291.3582 4082.3044 Q 1975.3086 4082.3044 1843.6215 3976.9548 Q 1711.9342 3897.9424 1711.9342 3739.9177 Q 1711.9342 3581.893 1817.2839 3476.5432 Q 1896.2963 3344.856 2027.9835 3292.1812 z M 368.72427 3423.8684 L 368.72427 3292.1812 L 526.74896 3265.8438 L 684.7737 3265.8438 L 711.11115 3450.2058 Q 711.11115 3660.9053 895.47327 3660.9053 L 1079.8354 3660.9053 L 1079.8354 3450.2058 L 1079.8354 3265.8438 L 1264.1975 3265.8438 L 1448.5597 3265.8438 L 1448.5597 3687.243 Q 1448.5597 4082.3044 1290.535 4108.642 L 1106.1729 4108.642 L 1106.1729 3976.9548 Q 1079.8354 3871.605 1079.8354 3818.9302 Q 1079.8354 3792.5925 921.8107 3792.5925 Q 737.44855 3818.9302 711.11115 3950.6172 L 711.11115 4108.642 L 553.0864 4108.642 L 368.72427 4108.642 L 368.72427 3845.2676 Q 342.38684 3581.893 368.72427 3423.8684 z" svg:height="44.246914mm" draw:style-name="style-196" svg:viewBox="0.0 0.0 7479.8354 4424.6914" svg:width="74.798355mm" svg:x="33.975307mm" svg:y="227.81892mm"/>
          <draw:path svg:d="M 289.71194 26.337448 L 289.71194 26.337448 L 289.71194 26.337448 Q 289.71194 26.337448 263.37448 52.674896 L 263.37448 52.674896 L 237.03703 79.012344 Q 237.03703 105.34979 263.37448 158.02469 Q 289.71194 210.69958 289.71194 210.69958 L 289.71194 210.69958 L 316.04938 237.03703 L 316.04938 263.37448 L 289.71194 263.37448 L 237.03703 263.37448 L 210.69958 237.03703 L 184.36214 210.69958 L 184.36214 210.69958 L 184.36214 210.69958 L 158.02469 210.69958 Q 158.02469 210.69958 131.68724 210.69958 L 79.012344 210.69958 L 79.012344 237.03703 L 79.012344 263.37448 L 52.674896 263.37448 L 26.337448 263.37448 L 26.337448 237.03703 L 26.337448 237.03703 L -3.6379788E-12 158.02469 L -3.6379788E-12 79.012344 L -3.6379788E-12 52.674896 Q -3.6379788E-12 0.0 79.012344 0.0 Q 131.68724 26.337448 210.69958 26.337448 Q 289.71194 0.0 289.71194 26.337448 z" svg:height="2.633745mm" draw:style-name="style-197" svg:viewBox="0.0 0.0 316.04938 263.37448" svg:width="3.1604939mm" svg:x="179.35803mm" svg:y="258.107mm"/>
          <draw:path svg:d="M 5004.115 26.337448 L 5109.465 0.0 L 5162.14 0.0 L 5241.1523 0.0 L 5241.1523 26.337448 L 5267.4897 26.337448 L 5267.4897 52.674896 L 5267.4897 105.34979 L 5293.827 131.68724 L 5293.827 158.02469 L 5267.4897 158.02469 L 5241.1523 158.02469 L 5109.465 184.36214 Q 5004.115 210.69958 4213.9917 316.04938 L 3423.8684 421.39917 L 3318.5186 421.39917 L 3239.506 421.39917 L 3239.506 447.73663 L 3239.506 447.73663 L 3160.494 447.73663 Q 3055.144 474.07407 1869.9589 632.09875 L 684.7737 790.1235 L 684.7737 790.1235 L 684.7737 790.1235 L 605.7613 790.1235 Q 526.74896 790.1235 263.37448 816.46094 L 26.337448 842.79834 L 26.337448 790.1235 L 0.0 763.786 L 0.0 711.11115 L 0.0 658.4362 L 52.674896 658.4362 L 79.012344 632.09875 L 579.4239 579.4239 Q 1053.4979 526.74896 1158.8478 500.41153 L 1264.1975 500.41153 L 1290.535 500.41153 L 1316.8724 474.07407 L 3107.8188 263.37448 Q 4872.428 52.674896 5004.115 26.337448 z" svg:height="8.427983mm" draw:style-name="style-198" svg:viewBox="0.0 0.0 5293.827 842.79834" svg:width="52.93827mm" svg:x="45.30041mm" svg:y="214.91357mm"/>
          <draw:path svg:d="M 2001.6461 237.03703 L 2054.321 0.0 L 2106.9958 26.337448 Q 2133.3333 52.674896 2159.671 79.012344 L 2159.671 79.012344 L 2159.671 79.012344 L 2159.671 105.34979 L 2159.671 105.34979 L 2159.671 105.34979 L 2186.0083 131.68724 L 2212.3457 158.02469 L 2212.3457 158.02469 L 2212.3457 158.02469 L 2212.3457 184.36214 L 2212.3457 184.36214 L 2344.033 421.39917 Q 2449.3828 684.7737 2528.395 790.1235 Q 2607.4075 895.47327 2633.7449 895.47327 Q 2686.4197 895.47327 2712.7573 948.14813 Q 2739.0947 974.4856 2739.0947 1000.82306 L 2739.0947 1027.1605 L 2712.7573 1027.1605 Q 2686.4197 1000.82306 2370.3704 1053.4979 Q 2080.6584 1106.1729 1711.9342 1264.1975 Q 1343.2098 1422.2223 1053.4979 1632.9219 L 737.44855 1869.9589 L 737.44855 1869.9589 L 737.44855 1896.2963 L 711.11115 1896.2963 L 684.7737 1896.2963 L 684.7737 1922.6338 L 684.7737 1948.9712 L 658.4362 1948.9712 L 632.09875 1948.9712 L 632.09875 1975.3086 L 632.09875 1975.3086 L 605.7613 2001.6461 L 605.7613 2027.9835 L 474.07407 2159.671 Q 316.04938 2265.0205 263.37448 2317.6956 Q 210.69958 2396.7078 210.69958 2396.7078 L 210.69958 2423.0452 L 210.69958 2423.0452 L 210.69958 2423.0452 L 184.36214 2423.0452 L 184.36214 2423.0452 L 184.36214 2449.3828 L 158.02469 2449.3828 L 158.02469 2449.3828 L 158.02469 2475.7202 L 158.02469 2475.7202 L 158.02469 2475.7202 L 131.68724 2475.7202 L 131.68724 2475.7202 L 131.68724 2502.0576 L 105.34979 2502.0576 L 105.34979 2502.0576 L 105.34979 2528.395 L 79.012344 2528.395 L 52.674896 2528.395 L 52.674896 2502.0576 L 52.674896 2502.0576 L 26.337448 2502.0576 L 26.337448 2475.7202 L 26.337448 2475.7202 L 0.0 2475.7202 L 0.0 2449.3828 L 0.0 2423.0452 L 0.0 2370.3704 L 0.0 2344.033 L 0.0 2317.6956 L 0.0 2265.0205 L 26.337448 2238.683 Q 52.674896 2212.3457 131.68724 2001.6461 L 237.03703 1790.9465 L 263.37448 1790.9465 L 263.37448 1790.9465 L 263.37448 1764.609 L 263.37448 1764.609 L 289.71194 1764.609 Q 289.71194 1738.2716 500.41153 1501.2346 Q 684.7737 1264.1975 948.14813 1053.4979 L 1211.5226 842.79834 L 1237.8601 816.46094 L 1264.1975 790.1235 L 1264.1975 790.1235 L 1264.1975 790.1235 L 1290.535 790.1235 L 1290.535 790.1235 L 1316.8724 763.786 L 1369.5474 763.786 L 1369.5474 816.46094 Q 1369.5474 869.1358 1395.8848 1000.82306 L 1422.2223 1158.8478 L 1422.2223 1158.8478 L 1422.2223 1158.8478 L 1422.2223 1132.5103 L 1422.2223 1132.5103 L 1448.5597 1132.5103 L 1448.5597 1106.1729 L 1474.8971 1106.1729 L 1501.2346 1106.1729 L 1501.2346 1079.8354 L 1527.572 1079.8354 L 1527.572 1079.8354 L 1527.572 1053.4979 L 1527.572 1053.4979 L 1527.572 1053.4979 L 1553.9094 1053.4979 L 1553.9094 1053.4979 L 1553.9094 1027.1605 L 1580.247 1027.1605 L 1580.247 1027.1605 L 1580.247 1000.82306 L 1580.247 1000.82306 Q 1580.247 1000.82306 1606.5844 1000.82306 Q 1606.5844 1000.82306 1764.609 737.44855 Q 1948.9712 474.07407 2001.6461 237.03703 z" svg:height="25.28395mm" draw:style-name="style-199" svg:viewBox="0.0 0.0 2739.0947 2528.395" svg:width="27.390947mm" svg:x="113.25103mm" svg:y="205.95885mm"/>
          <draw:path svg:d="M 0.0 316.04938 L 0.0 -3.6379788E-12 L 0.0 -3.6379788E-12 Q 26.337448 -3.6379788E-12 26.337448 52.674896 L 26.337448 105.34979 L 79.012344 105.34979 Q 131.68724 105.34979 131.68724 52.674896 Q 131.68724 -3.6379788E-12 158.02469 52.674896 L 184.36214 131.68724 L 184.36214 158.02469 L 184.36214 210.69958 L 210.69958 210.69958 L 210.69958 210.69958 L 210.69958 184.36214 L 237.03703 184.36214 L 237.03703 184.36214 L 237.03703 158.02469 L 263.37448 158.02469 L 289.71194 158.02469 L 289.71194 184.36214 L 289.71194 184.36214 L 316.04938 131.68724 L 342.38684 79.012344 L 342.38684 79.012344 L 342.38684 79.012344 L 342.38684 237.03703 L 342.38684 395.06174 L 1079.8354 368.72427 Q 1790.9465 368.72427 2291.3582 342.38684 L 2791.7695 342.38684 L 2791.7695 342.38684 L 2791.7695 368.72427 L 2976.1316 368.72427 L 3160.494 368.72427 L 3186.8313 395.06174 L 3239.506 421.39917 L 3239.506 421.39917 L 3239.506 421.39917 L 3186.8313 421.39917 Q 3160.494 447.73663 3160.494 500.41153 Q 3160.494 526.74896 3186.8313 526.74896 L 3239.506 526.74896 L 3292.1812 553.0864 L 3318.5186 579.4239 L 3292.1812 579.4239 L 3239.506 579.4239 L 3239.506 605.7613 L 3239.506 605.7613 L 3213.1687 605.7613 L 3213.1687 632.09875 L 3213.1687 632.09875 L 3186.8313 632.09875 L 3186.8313 632.09875 L 3186.8313 658.4362 L 2449.3828 658.4362 Q 1685.5967 684.7737 842.79834 658.4362 L 0.0 658.4362 L 0.0 316.04938 z" svg:height="6.584362mm" draw:style-name="style-200" svg:viewBox="0.0 0.0 3318.5186 658.4362" svg:width="33.185184mm" svg:x="30.814816mm" svg:y="268.11523mm"/>
          <draw:path svg:d="M 0.0 210.69958 Q 26.337448 0.0 105.34979 0.0 Q 210.69958 26.337448 210.69958 52.674896 Q 263.37448 105.34979 237.03703 210.69958 Q 210.69958 316.04938 158.02469 368.72427 Q 105.34979 421.39917 52.674896 447.73663 Q 0.0 447.73663 0.0 210.69958 z" svg:height="4.4773664mm" draw:style-name="style-201" svg:viewBox="0.0 0.0 237.03703 447.73663" svg:width="2.3703704mm" svg:x="79.012344mm" svg:y="250.73251mm"/>
          <draw:path svg:d="M 289.71194 26.337448 L 316.04938 0.0 L 316.04938 0.0 L 316.04938 0.0 L 342.38684 0.0 L 342.38684 0.0 L 421.39917 52.674896 Q 474.07407 52.674896 500.41153 79.012344 Q 526.74896 79.012344 526.74896 105.34979 Q 526.74896 131.68724 579.4239 131.68724 Q 632.09875 131.68724 632.09875 158.02469 Q 632.09875 184.36214 658.4362 184.36214 Q 684.7737 184.36214 684.7737 210.69958 Q 684.7737 237.03703 816.46094 263.37448 Q 948.14813 316.04938 948.14813 342.38684 Q 974.4856 368.72427 1000.82306 368.72427 Q 1053.4979 368.72427 1027.1605 342.38684 Q 1027.1605 316.04938 1053.4979 316.04938 Q 1079.8354 316.04938 1079.8354 447.73663 Q 1079.8354 579.4239 1106.1729 579.4239 Q 1158.8478 579.4239 1158.8478 658.4362 Q 1185.1852 737.44855 1237.8601 737.44855 Q 1264.1975 763.786 1290.535 790.1235 Q 1316.8724 790.1235 1369.5474 790.1235 Q 1422.2223 790.1235 1474.8971 737.44855 Q 1527.572 684.7737 1553.9094 711.11115 Q 1580.247 737.44855 1632.9219 711.11115 Q 1659.2593 711.11115 1659.2593 684.7737 L 1659.2593 658.4362 L 1685.5967 658.4362 L 1711.9342 684.7737 L 1738.2716 684.7737 Q 1764.609 684.7737 1764.609 658.4362 Q 1764.609 632.09875 1790.9465 632.09875 Q 1817.2839 632.09875 1817.2839 684.7737 L 1790.9465 711.11115 L 1764.609 790.1235 Q 1738.2716 842.79834 1738.2716 869.1358 L 1738.2716 895.47327 L 1738.2716 895.47327 L 1738.2716 895.47327 L 1738.2716 869.1358 L 1738.2716 869.1358 L 1764.609 921.8107 L 1790.9465 974.4856 L 1790.9465 974.4856 L 1790.9465 1000.82306 L 1790.9465 1000.82306 L 1790.9465 1000.82306 L 1817.2839 974.4856 L 1843.6215 948.14813 L 1843.6215 948.14813 L 1843.6215 948.14813 L 1843.6215 921.8107 L 1843.6215 921.8107 L 1869.9589 895.47327 L 1896.2963 869.1358 L 1896.2963 869.1358 Q 1896.2963 842.79834 1922.6338 816.46094 Q 1948.9712 790.1235 2001.6461 684.7737 L 2080.6584 579.4239 L 2106.9958 579.4239 L 2159.671 579.4239 L 2159.671 605.7613 L 2159.671 605.7613 L 2186.0083 605.7613 L 2186.0083 632.09875 L 2186.0083 632.09875 L 2212.3457 632.09875 L 2212.3457 632.09875 L 2212.3457 632.09875 L 2212.3457 658.4362 L 2212.3457 658.4362 L 2238.683 658.4362 L 2238.683 684.7737 L 2238.683 684.7737 L 2265.0205 684.7737 L 2317.6956 737.44855 Q 2370.3704 816.46094 2396.7078 842.79834 L 2396.7078 842.79834 L 2370.3704 842.79834 L 2370.3704 842.79834 L 2370.3704 869.1358 L 2370.3704 869.1358 L 2344.033 869.1358 L 2344.033 895.47327 L 2344.033 895.47327 L 2370.3704 895.47327 L 2370.3704 895.47327 L 2370.3704 895.47327 L 2370.3704 921.8107 L 2370.3704 921.8107 L 2396.7078 921.8107 L 2396.7078 948.14813 L 2370.3704 948.14813 L 2344.033 948.14813 L 2344.033 974.4856 L 2370.3704 974.4856 L 2370.3704 974.4856 L 2370.3704 1000.82306 L 2370.3704 1000.82306 L 2370.3704 1000.82306 L 2396.7078 1000.82306 L 2396.7078 1000.82306 L 2396.7078 1027.1605 L 2423.0452 1027.1605 L 2423.0452 1053.4979 L 2423.0452 1079.8354 L 2396.7078 1079.8354 L 2370.3704 1053.4979 L 2370.3704 1053.4979 L 2370.3704 1053.4979 L 2344.033 1027.1605 L 2344.033 1000.82306 L 2317.6956 1000.82306 Q 2291.3582 1000.82306 2212.3457 948.14813 L 2106.9958 895.47327 L 1738.2716 1395.8848 Q 1369.5474 1922.6338 1343.2098 1922.6338 L 1343.2098 1948.9712 L 1343.2098 1948.9712 L 1316.8724 1948.9712 L 1316.8724 1948.9712 L 1316.8724 1948.9712 L 1316.8724 1975.3086 L 1316.8724 1975.3086 L 1290.535 2001.6461 L 1264.1975 2027.9835 L 1264.1975 2027.9835 L 1264.1975 2054.321 L 1264.1975 2054.321 L 1237.8601 2054.321 L 1237.8601 2027.9835 L 1211.5226 2027.9835 L 1211.5226 2027.9835 L 1211.5226 2001.6461 L 1211.5226 2001.6461 L 1211.5226 2001.6461 L 1185.1852 1975.3086 L 1158.8478 1948.9712 L 1158.8478 1922.6338 Q 1158.8478 1896.2963 842.79834 1422.2223 L 526.74896 921.8107 L 526.74896 921.8107 L 526.74896 895.47327 L 500.41153 895.47327 L 474.07407 895.47327 L 447.73663 921.8107 L 421.39917 948.14813 L 421.39917 948.14813 L 421.39917 948.14813 L 395.06174 948.14813 L 395.06174 948.14813 L 368.72427 974.4856 L 342.38684 1000.82306 L 342.38684 1000.82306 L 316.04938 1000.82306 L 316.04938 1000.82306 L 316.04938 1000.82306 L 289.71194 1027.1605 L 263.37448 1053.4979 L 263.37448 1053.4979 L 263.37448 1053.4979 L 237.03703 1053.4979 L 237.03703 1053.4979 L 237.03703 1079.8354 L 210.69958 1079.8354 L 210.69958 1079.8354 L 210.69958 1106.1729 L 158.02469 1106.1729 L 131.68724 1106.1729 L 131.68724 1132.5103 L 105.34979 1132.5103 L 131.68724 1211.5226 Q 158.02469 1264.1975 237.03703 1448.5597 Q 316.04938 1632.9219 263.37448 1632.9219 Q 210.69958 1659.2593 210.69958 1685.5967 Q 210.69958 1711.9342 210.69958 1764.609 L 210.69958 1817.2839 L 210.69958 1817.2839 Q 210.69958 1817.2839 184.36214 1896.2963 L 158.02469 1948.9712 L 158.02469 2001.6461 L 158.02469 2054.321 L 131.68724 2054.321 L 105.34979 2054.321 L 105.34979 2001.6461 L 105.34979 1975.3086 L 79.012344 1948.9712 L 52.674896 1896.2963 L 52.674896 1711.9342 Q 52.674896 1527.572 0.0 1316.8724 Q 0.0 1106.1729 26.337448 1000.82306 L 52.674896 921.8107 L 52.674896 921.8107 Q 79.012344 895.47327 79.012344 895.47327 Q 52.674896 895.47327 105.34979 790.1235 Q 105.34979 684.7737 131.68724 684.7737 Q 158.02469 658.4362 158.02469 632.09875 Q 158.02469 605.7613 158.02469 579.4239 Q 158.02469 526.74896 158.02469 526.74896 Q 131.68724 500.41153 131.68724 474.07407 Q 131.68724 447.73663 184.36214 421.39917 Q 237.03703 421.39917 237.03703 368.72427 Q 263.37448 316.04938 237.03703 289.71194 Q 210.69958 263.37448 263.37448 263.37448 Q 289.71194 210.69958 263.37448 210.69958 Q 237.03703 210.69958 263.37448 131.68724 L 263.37448 79.012344 L 263.37448 52.674896 L 263.37448 26.337448 L 289.71194 26.337448 z" svg:height="20.54321mm" draw:style-name="style-202" svg:viewBox="0.0 0.0 2423.0452 2054.321" svg:width="24.230453mm" svg:x="115.88477mm" svg:y="109.03704mm"/>
          <draw:path svg:d="M 1000.82306 500.41153 L 1000.82306 500.41153 L 1000.82306 526.74896 L 1000.82306 553.0864 L 1000.82306 553.0864 Q 1000.82306 579.4239 790.1235 737.44855 Q 553.0864 895.47327 474.07407 921.8107 Q 395.06174 921.8107 184.36214 658.4362 L 0.0 395.06174 L 0.0 368.72427 L 0.0 342.38684 L 0.0 342.38684 L 0.0 316.04938 L 263.37448 158.02469 Q 500.41153 -52.674896 553.0864 0.0 Q 632.09875 26.337448 816.46094 263.37448 Q 1000.82306 474.07407 1000.82306 500.41153 z" svg:height="9.218107mm" draw:style-name="style-203" svg:viewBox="0.0 0.0 1000.82306 921.8107" svg:width="10.00823mm" svg:x="169.61317mm" svg:y="204.3786mm"/>
          <draw:path svg:d="M 763.786 579.4239 L 763.786 684.7737 L 737.44855 684.7737 L 737.44855 684.7737 L 790.1235 711.11115 L 842.79834 737.44855 L 842.79834 737.44855 L 842.79834 737.44855 L 421.39917 737.44855 L -1.8189894E-12 737.44855 L -1.8189894E-12 474.07407 Q 26.337448 184.36214 79.012344 105.34979 Q 158.02469 0.0 342.38684 0.0 Q 526.74896 0.0 605.7613 158.02469 Q 711.11115 289.71194 711.11115 368.72427 Q 763.786 447.73663 763.786 579.4239 z M 184.36214 210.69958 Q 237.03703 105.34979 289.71194 158.02469 Q 342.38684 184.36214 316.04938 237.03703 Q 263.37448 316.04938 184.36214 289.71194 Q 131.68724 289.71194 184.36214 210.69958 z" svg:height="7.3744855mm" draw:style-name="style-204" svg:viewBox="0.0 0.0 842.79834 737.44855" svg:width="8.427983mm" svg:x="154.07408mm" svg:y="160.13168mm"/>
          <draw:path svg:d="M 1079.8354 553.0864 L 1132.5103 0.0 L 1132.5103 368.72427 L 1132.5103 737.44855 L 1158.8478 684.7737 L 1185.1852 632.09875 L 1185.1852 632.09875 L 1185.1852 605.7613 L 1185.1852 605.7613 L 1185.1852 605.7613 L 1211.5226 579.4239 L 1237.8601 553.0864 L 1237.8601 553.0864 L 1237.8601 553.0864 L 1237.8601 1237.8601 L 1237.8601 1948.9712 L 1237.8601 2554.7324 Q 1237.8601 3134.1565 1237.8601 3186.8313 L 1237.8601 3239.506 L 1158.8478 3239.506 Q 1079.8354 3239.506 553.0864 3265.8438 L 0.0 3265.8438 L 0.0 3239.506 Q 26.337448 3239.506 79.012344 3213.1687 Q 158.02469 3186.8313 131.68724 3160.494 Q 105.34979 3134.1565 184.36214 3134.1565 Q 237.03703 3134.1565 421.39917 3028.8066 Q 605.7613 2923.4568 553.0864 2923.4568 Q 526.74896 2923.4568 526.74896 2897.1194 Q 553.0864 2870.782 605.7613 2844.4446 Q 658.4362 2818.107 711.11115 2660.0823 Q 763.786 2502.0576 711.11115 2502.0576 Q 684.7737 2502.0576 658.4362 2449.3828 Q 658.4362 2396.7078 553.0864 2344.033 Q 447.73663 2317.6956 421.39917 2265.0205 Q 395.06174 2212.3457 237.03703 2159.671 L 79.012344 2133.3333 L 79.012344 2106.9958 Q 79.012344 2106.9958 131.68724 1975.3086 Q 131.68724 1869.9589 105.34979 1843.6215 Q 52.674896 1817.2839 52.674896 1764.609 Q 26.337448 1711.9342 52.674896 1632.9219 Q 79.012344 1553.9094 105.34979 1527.572 Q 131.68724 1501.2346 184.36214 1422.2223 Q 210.69958 1343.2098 289.71194 1343.2098 Q 395.06174 1343.2098 500.41153 1395.8848 Q 579.4239 1448.5597 658.4362 1448.5597 Q 763.786 1448.5597 816.46094 1369.5474 Q 869.1358 1290.535 869.1358 1237.8601 L 869.1358 1211.5226 L 895.47327 1211.5226 L 895.47327 1185.1852 L 895.47327 1185.1852 L 869.1358 1185.1852 L 869.1358 1158.8478 L 869.1358 1132.5103 L 895.47327 1132.5103 L 895.47327 1132.5103 L 895.47327 1106.1729 L 921.8107 1106.1729 L 921.8107 1264.1975 L 921.8107 1422.2223 L 948.14813 1422.2223 L 974.4856 1395.8848 L 974.4856 1395.8848 L 974.4856 1395.8848 L 1000.82306 1343.2098 L 1027.1605 1290.535 L 1027.1605 1237.8601 L 1027.1605 1211.5226 L 1053.4979 1211.5226 L 1053.4979 1185.1852 L 1053.4979 1185.1852 Q 1027.1605 1185.1852 1053.4979 1132.5103 Q 1079.8354 1106.1729 1079.8354 553.0864 z" svg:height="32.658436mm" draw:style-name="style-205" svg:viewBox="0.0 0.0 1237.8601 3265.8438" svg:width="12.378601mm" svg:x="196.74074mm" svg:y="258.37036mm"/>
          <draw:path svg:d="M 0.0 52.674896 Q 52.674896 -52.674896 105.34979 1.8189894E-12 Q 158.02469 26.337448 131.68724 79.012344 Q 79.012344 158.02469 0.0 131.68724 Q -52.674896 131.68724 0.0 52.674896 z" svg:height="1.3168725mm" draw:style-name="style-206" svg:viewBox="0.0 0.0 131.68724 131.68724" svg:width="1.3168725mm" svg:x="155.9177mm" svg:y="161.71193mm"/>
          <draw:path svg:d="M 526.74896 500.41153 L 526.74896 526.74896 L 526.74896 526.74896 L 500.41153 526.74896 L 500.41153 526.74896 L 500.41153 526.74896 L 500.41153 553.0864 L 500.41153 553.0864 L 474.07407 553.0864 L 474.07407 579.4239 L 474.07407 579.4239 L 447.73663 579.4239 L 447.73663 605.7613 L 447.73663 632.09875 L 474.07407 632.09875 L 474.07407 632.09875 L 474.07407 658.4362 L 500.41153 658.4362 L 500.41153 684.7737 L 500.41153 684.7737 L 474.07407 684.7737 L 447.73663 684.7737 L 447.73663 658.4362 L 447.73663 658.4362 L 421.39917 658.4362 L 421.39917 632.09875 L 421.39917 632.09875 L 395.06174 632.09875 L 395.06174 579.4239 Q 395.06174 553.0864 368.72427 526.74896 Q 342.38684 500.41153 210.69958 316.04938 L 52.674896 158.02469 L 52.674896 131.68724 L 26.337448 131.68724 L 26.337448 131.68724 L 26.337448 105.34979 L 26.337448 105.34979 L 26.337448 105.34979 L -1.8189894E-12 105.34979 L -1.8189894E-12 105.34979 L -1.8189894E-12 79.012344 L -1.8189894E-12 79.012344 L 26.337448 79.012344 L 52.674896 79.012344 L 52.674896 79.012344 L 52.674896 105.34979 L 52.674896 105.34979 L 79.012344 105.34979 L 79.012344 105.34979 L 79.012344 105.34979 L 105.34979 105.34979 L 131.68724 105.34979 L 131.68724 105.34979 L 131.68724 105.34979 L 158.02469 105.34979 L 158.02469 105.34979 L 158.02469 79.012344 L 184.36214 79.012344 L 184.36214 79.012344 L 184.36214 52.674896 L 289.71194 0.0 Q 395.06174 -52.674896 553.0864 158.02469 Q 711.11115 368.72427 605.7613 421.39917 Q 553.0864 500.41153 526.74896 500.41153 z" svg:height="6.847737mm" draw:style-name="style-207" svg:viewBox="0.0 0.0 605.7613 684.7737" svg:width="6.0576134mm" svg:x="146.69958mm" svg:y="203.3251mm"/>
          <draw:path svg:d="M 184.36214 52.674896 L 474.07407 0.0 L 605.7613 790.1235 Q 737.44855 1553.9094 737.44855 1580.247 L 737.44855 1606.5844 L 974.4856 1580.247 Q 1211.5226 1527.572 1264.1975 1527.572 L 1343.2098 1527.572 L 1369.5474 1501.2346 L 1395.8848 1501.2346 L 1395.8848 1527.572 L 1422.2223 1553.9094 L 1422.2223 1685.5967 Q 1422.2223 1817.2839 1448.5597 1948.9712 L 1448.5597 2080.6584 L 1422.2223 2080.6584 Q 1395.8848 2106.9958 1106.1729 2159.671 Q 790.1235 2265.0205 526.74896 2317.6956 L 237.03703 2370.3704 L 237.03703 2344.033 L 210.69958 2344.033 L 210.69958 2265.0205 Q 210.69958 2186.0083 158.02469 1869.9589 L 105.34979 1553.9094 L 105.34979 1527.572 Q 105.34979 1474.8971 0.0 790.1235 Q -105.34979 131.68724 184.36214 52.674896 z" svg:height="23.703703mm" draw:style-name="style-208" svg:viewBox="0.0 0.0 1448.5597 2370.3704" svg:width="14.485597mm" svg:x="57.942387mm" svg:y="133.79424mm"/>
          <draw:path svg:d="M 52.674896 237.03703 L 52.674896 237.03703 L 26.337448 237.03703 L 26.337448 210.69958 L 26.337448 210.69958 L 0.0 210.69958 L 0.0 105.34979 Q 0.0 0.0 52.674896 0.0 Q 105.34979 0.0 263.37448 184.36214 Q 421.39917 342.38684 368.72427 421.39917 Q 342.38684 474.07407 289.71194 447.73663 Q 210.69958 421.39917 131.68724 342.38684 Q 52.674896 263.37448 52.674896 237.03703 z" svg:height="4.4773664mm" draw:style-name="style-209" svg:viewBox="0.0 0.0 368.72427 447.73663" svg:width="3.6872427mm" svg:x="51.09465mm" svg:y="136.95473mm"/>
          <draw:path svg:d="M 421.39917 0.0 L 447.73663 0.0 L 447.73663 26.337448 Q 421.39917 52.674896 421.39917 105.34979 Q 421.39917 158.02469 263.37448 289.71194 Q 105.34979 421.39917 52.674896 368.72427 L -3.6379788E-12 316.04938 L 79.012344 237.03703 Q 158.02469 131.68724 210.69958 131.68724 L 237.03703 131.68724 L 316.04938 79.012344 Q 395.06174 26.337448 421.39917 0.0 z" svg:height="3.6872427mm" draw:style-name="style-210" svg:viewBox="0.0 0.0 447.73663 368.72427" svg:width="4.4773664mm" svg:x="179.6214mm" svg:y="161.97531mm"/>
          <draw:path svg:d="M 26.337448 368.72427 L 0.0 289.71194 L 0.0 158.02469 Q 52.674896 26.337448 131.68724 -3.6379788E-12 Q 237.03703 -52.674896 316.04938 26.337448 Q 368.72427 105.34979 368.72427 263.37448 Q 368.72427 421.39917 316.04938 447.73663 Q 263.37448 474.07407 158.02469 474.07407 Q 52.674896 447.73663 26.337448 368.72427 z" svg:height="4.740741mm" draw:style-name="style-211" svg:viewBox="0.0 0.0 368.72427 474.07407" svg:width="3.6872427mm" svg:x="54.781895mm" svg:y="262.32098mm"/>
          <draw:path svg:d="M 1869.9589 1422.2223 L 1843.6215 1422.2223 L 1843.6215 1448.5597 L 1817.2839 1448.5597 L 1817.2839 1448.5597 L 1817.2839 1474.8971 L 1790.9465 1474.8971 L 1764.609 1474.8971 L 1764.609 1501.2346 L 1764.609 1501.2346 L 1738.2716 1501.2346 L 1738.2716 1527.572 L 1764.609 1527.572 L 1790.9465 1527.572 L 1843.6215 1553.9094 L 1896.2963 1580.247 L 2212.3457 1580.247 L 2528.395 1580.247 L 2554.7324 1553.9094 L 2581.07 1553.9094 L 2581.07 1632.9219 L 2554.7324 1685.5967 L 2554.7324 1738.2716 Q 2554.7324 1817.2839 2528.395 1896.2963 L 2528.395 1948.9712 L 2528.395 1948.9712 Q 2502.0576 1948.9712 2502.0576 1948.9712 L 2502.0576 1975.3086 L 2502.0576 2001.6461 L 2502.0576 2054.321 L 2502.0576 2054.321 Q 2502.0576 2054.321 2475.7202 2054.321 Q 2475.7202 2054.321 2186.0083 2080.6584 Q 1922.6338 2106.9958 1606.5844 1948.9712 L 1264.1975 1843.6215 L 1264.1975 1817.2839 L 1237.8601 1817.2839 L 1237.8601 1817.2839 L 1237.8601 1790.9465 L 1211.5226 1790.9465 L 1185.1852 1790.9465 L 1185.1852 1764.609 L 1185.1852 1764.609 L 1158.8478 1764.609 L 1158.8478 1738.2716 L 1132.5103 1738.2716 L 1106.1729 1738.2716 L 1106.1729 1764.609 L 1132.5103 1790.9465 L 1132.5103 1896.2963 Q 1132.5103 2027.9835 1132.5103 2133.3333 L 1132.5103 2238.683 L 1132.5103 2238.683 L 1132.5103 2265.0205 L 1027.1605 2265.0205 Q 921.8107 2265.0205 763.786 2291.3582 L 579.4239 2317.6956 L 579.4239 2291.3582 L 553.0864 2291.3582 L 553.0864 2106.9958 Q 553.0864 1896.2963 500.41153 1422.2223 L 447.73663 921.8107 L 447.73663 763.786 L 447.73663 605.7613 L 421.39917 605.7613 L 421.39917 579.4239 L 342.38684 579.4239 Q 237.03703 579.4239 131.68724 605.7613 L 0.0 605.7613 L 0.0 526.74896 L 26.337448 474.07407 L 26.337448 421.39917 L 26.337448 342.38684 L 79.012344 237.03703 Q 105.34979 105.34979 474.07407 52.674896 Q 842.79834 0.0 1237.8601 0.0 Q 1659.2593 0.0 1817.2839 105.34979 Q 1975.3086 210.69958 2054.321 289.71194 Q 2133.3333 395.06174 2186.0083 526.74896 Q 2238.683 684.7737 2212.3457 842.79834 Q 2186.0083 1000.82306 2133.3333 1106.1729 Q 2080.6584 1211.5226 1975.3086 1316.8724 Q 1896.2963 1422.2223 1869.9589 1422.2223 z M 1343.2098 1053.4979 L 1264.1975 1053.4979 L 1185.1852 1079.8354 L 1079.8354 1079.8354 L 1079.8354 1000.82306 L 1079.8354 895.47327 L 1053.4979 790.1235 L 1027.1605 684.7737 L 1053.4979 632.09875 Q 1053.4979 579.4239 1290.535 579.4239 Q 1501.2346 579.4239 1553.9094 579.4239 Q 1606.5844 605.7613 1632.9219 737.44855 Q 1659.2593 842.79834 1632.9219 895.47327 Q 1606.5844 948.14813 1501.2346 1000.82306 Q 1395.8848 1053.4979 1343.2098 1053.4979 z" svg:height="23.176954mm" draw:style-name="style-212" svg:viewBox="0.0 0.0 2581.07 2317.6956" svg:width="25.8107mm" svg:x="90.33745mm" svg:y="124.31276mm"/>
          <draw:path svg:d="M 816.46094 0.0 L 869.1358 0.0 L 869.1358 0.0 Q 869.1358 0.0 869.1358 26.337448 L 895.47327 26.337448 L 948.14813 52.674896 Q 1000.82306 79.012344 1000.82306 52.674896 Q 1000.82306 0.0 1053.4979 0.0 Q 1106.1729 26.337448 1106.1729 52.674896 Q 1106.1729 79.012344 1185.1852 52.674896 Q 1237.8601 26.337448 1290.535 26.337448 Q 1290.535 26.337448 1369.5474 52.674896 Q 1422.2223 52.674896 1527.572 52.674896 Q 1632.9219 26.337448 1632.9219 52.674896 Q 1632.9219 79.012344 1711.9342 79.012344 L 1817.2839 79.012344 L 1869.9589 79.012344 L 1948.9712 79.012344 L 1948.9712 421.39917 L 1922.6338 737.44855 L 1922.6338 737.44855 L 1922.6338 737.44855 L 974.4856 737.44855 L 26.337448 737.44855 L 26.337448 737.44855 L 26.337448 737.44855 L 0.0 605.7613 L 0.0 474.07407 L 0.0 289.71194 Q 0.0 105.34979 79.012344 105.34979 Q 131.68724 79.012344 131.68724 52.674896 L 131.68724 26.337448 L 184.36214 26.337448 Q 237.03703 26.337448 237.03703 52.674896 Q 237.03703 79.012344 342.38684 52.674896 Q 447.73663 52.674896 605.7613 52.674896 Q 763.786 52.674896 790.1235 26.337448 Q 790.1235 0.0 816.46094 0.0 z M 421.39917 553.0864 L 421.39917 579.4239 L 421.39917 579.4239 L 395.06174 579.4239 L 395.06174 579.4239 L 395.06174 579.4239 L 342.38684 579.4239 L 316.04938 579.4239 L 316.04938 579.4239 L 289.71194 579.4239 L 289.71194 553.0864 L 289.71194 526.74896 L 237.03703 395.06174 Q 210.69958 263.37448 263.37448 263.37448 Q 316.04938 263.37448 342.38684 316.04938 Q 342.38684 395.06174 395.06174 342.38684 Q 421.39917 263.37448 474.07407 289.71194 Q 500.41153 289.71194 553.0864 342.38684 Q 579.4239 368.72427 605.7613 316.04938 Q 632.09875 263.37448 658.4362 263.37448 Q 711.11115 263.37448 658.4362 421.39917 Q 632.09875 579.4239 553.0864 579.4239 Q 500.41153 579.4239 474.07407 526.74896 Q 447.73663 500.41153 447.73663 526.74896 Q 447.73663 553.0864 421.39917 553.0864 z M 921.8107 579.4239 L 895.47327 579.4239 L 895.47327 421.39917 Q 895.47327 263.37448 1000.82306 289.71194 Q 1106.1729 316.04938 1106.1729 368.72427 Q 1079.8354 447.73663 1053.4979 474.07407 Q 1000.82306 474.07407 974.4856 526.74896 Q 974.4856 579.4239 921.8107 579.4239 z M 1606.5844 474.07407 L 1606.5844 500.41153 L 1632.9219 526.74896 Q 1632.9219 579.4239 1527.572 579.4239 L 1422.2223 579.4239 L 1395.8848 579.4239 Q 1343.2098 579.4239 1395.8848 421.39917 Q 1422.2223 263.37448 1474.8971 263.37448 Q 1527.572 263.37448 1553.9094 342.38684 Q 1606.5844 421.39917 1606.5844 474.07407 z" svg:height="7.3744855mm" draw:style-name="style-213" svg:viewBox="0.0 0.0 1948.9712 737.44855" svg:width="19.489712mm" svg:x="166.71605mm" svg:y="261.2675mm"/>
          <draw:path svg:d="M 52.674896 26.337448 L 131.68724 26.337448 L 158.02469 26.337448 Q 158.02469 26.337448 158.02469 0.0 L 158.02469 0.0 L 237.03703 26.337448 Q 316.04938 26.337448 342.38684 26.337448 Q 395.06174 26.337448 395.06174 52.674896 Q 421.39917 52.674896 421.39917 79.012344 L 421.39917 131.68724 L 421.39917 131.68724 L 421.39917 131.68724 L 395.06174 184.36214 Q 368.72427 210.69958 368.72427 237.03703 L 368.72427 237.03703 L 368.72427 237.03703 Q 368.72427 237.03703 342.38684 237.03703 L 342.38684 263.37448 L 316.04938 263.37448 Q 316.04938 237.03703 210.69958 263.37448 Q 131.68724 263.37448 131.68724 210.69958 Q 131.68724 158.02469 79.012344 210.69958 L 0.0 263.37448 L 0.0 263.37448 L 0.0 237.03703 L 0.0 237.03703 L 0.0 237.03703 L 0.0 131.68724 Q 0.0 26.337448 52.674896 26.337448 z" svg:height="2.633745mm" draw:style-name="style-214" svg:viewBox="0.0 0.0 421.39917 263.37448" svg:width="4.2139916mm" svg:x="176.98766mm" svg:y="247.30864mm"/>
          <draw:path svg:d="M 342.38684 26.337448 L 342.38684 26.337448 L 342.38684 79.012344 Q 342.38684 131.68724 368.72427 342.38684 L 368.72427 579.4239 L 342.38684 579.4239 L 342.38684 605.7613 L 289.71194 605.7613 Q 237.03703 605.7613 131.68724 474.07407 Q 26.337448 342.38684 0.0 263.37448 Q -26.337448 210.69958 0.0 184.36214 L 52.674896 131.68724 L 131.68724 52.674896 Q 210.69958 -26.337448 263.37448 0.0 Q 316.04938 26.337448 342.38684 26.337448 z" svg:height="6.0576134mm" draw:style-name="style-215" svg:viewBox="0.0 0.0 368.72427 605.7613" svg:width="3.6872427mm" svg:x="187.78601mm" svg:y="170.40329mm"/>
          <draw:path svg:d="M 658.4362 0.0 Q 921.8107 0.0 1027.1605 105.34979 Q 1132.5103 210.69958 1132.5103 368.72427 Q 1185.1852 500.41153 1132.5103 632.09875 Q 1079.8354 763.786 974.4856 842.79834 Q 842.79834 895.47327 553.0864 895.47327 Q 289.71194 895.47327 184.36214 842.79834 Q 79.012344 763.786 26.337448 684.7737 Q -26.337448 632.09875 0.0 474.07407 Q 26.337448 316.04938 79.012344 210.69958 Q 158.02469 105.34979 263.37448 52.674896 Q 368.72427 0.0 658.4362 0.0 z M 421.39917 210.69958 Q 474.07407 158.02469 579.4239 184.36214 Q 684.7737 210.69958 737.44855 263.37448 Q 763.786 316.04938 763.786 474.07407 Q 763.786 658.4362 684.7737 711.11115 Q 632.09875 737.44855 526.74896 737.44855 Q 421.39917 684.7737 395.06174 658.4362 Q 342.38684 605.7613 368.72427 421.39917 Q 395.06174 237.03703 421.39917 210.69958 z" svg:height="8.954733mm" draw:style-name="style-216" svg:viewBox="0.0 0.0 1132.5103 895.47327" svg:width="11.325103mm" svg:x="37.66255mm" svg:y="249.67902mm"/>
          <draw:path svg:d="M 263.37448 210.69958 L 105.34979 210.69958 L 26.337448 210.69958 Q -52.674896 210.69958 0.0 210.69958 L 26.337448 158.02469 L 26.337448 158.02469 L 52.674896 158.02469 L 52.674896 158.02469 L 52.674896 158.02469 L 52.674896 131.68724 L 52.674896 131.68724 L 79.012344 131.68724 L 79.012344 105.34979 L 105.34979 105.34979 L 131.68724 105.34979 L 263.37448 52.674896 Q 421.39917 0.0 737.44855 0.0 Q 1079.8354 0.0 1158.8478 79.012344 Q 1264.1975 158.02469 1264.1975 210.69958 Q 1290.535 263.37448 1158.8478 237.03703 Q 1000.82306 210.69958 684.7737 210.69958 Q 395.06174 210.69958 263.37448 210.69958 z" svg:height="2.3703704mm" draw:style-name="style-217" svg:viewBox="0.0 0.0 1264.1975 237.03703" svg:width="12.641975mm" svg:x="113.77778mm" svg:y="186.46913mm"/>
          <draw:path svg:d="M 737.44855 1264.1975 L 0.0 1264.1975 L 0.0 1237.8601 L 0.0 1211.5226 L 26.337448 1211.5226 L 26.337448 1211.5226 L 26.337448 1185.1852 L 52.674896 1185.1852 L 52.674896 1185.1852 L 52.674896 1158.8478 L 52.674896 1158.8478 L 52.674896 1158.8478 L 79.012344 1158.8478 L 79.012344 1158.8478 L 79.012344 1132.5103 L 105.34979 1132.5103 L 105.34979 1132.5103 L 105.34979 1106.1729 L 105.34979 1106.1729 L 105.34979 1106.1729 L 368.72427 790.1235 Q 632.09875 474.07407 816.46094 237.03703 Q 974.4856 0.0 1000.82306 0.0 Q 1053.4979 0.0 1264.1975 579.4239 Q 1474.8971 1158.8478 1474.8971 1211.5226 Q 1474.8971 1264.1975 737.44855 1264.1975 z" svg:height="12.641975mm" draw:style-name="style-218" svg:viewBox="0.0 0.0 1474.8971 1264.1975" svg:width="14.748971mm" svg:x="61.102882mm" svg:y="67.42387mm"/>
          <draw:path svg:d="M 316.04938 26.337448 L 342.38684 26.337448 L 395.06174 -1.8189894E-12 L 447.73663 -1.8189894E-12 L 605.7613 289.71194 Q 737.44855 579.4239 763.786 605.7613 L 790.1235 632.09875 L 790.1235 658.4362 L 790.1235 684.7737 L 816.46094 684.7737 L 816.46094 711.11115 L 842.79834 711.11115 L 842.79834 711.11115 L 842.79834 737.44855 L 842.79834 763.786 L 869.1358 790.1235 L 895.47327 816.46094 L 895.47327 816.46094 L 895.47327 816.46094 L 895.47327 842.79834 L 895.47327 842.79834 L 1053.4979 1079.8354 Q 1158.8478 1343.2098 1185.1852 1369.5474 L 1185.1852 1395.8848 L 974.4856 1501.2346 Q 790.1235 1632.9219 763.786 1632.9219 L 763.786 1659.2593 L 737.44855 1659.2593 L 711.11115 1659.2593 L 711.11115 1632.9219 L 684.7737 1632.9219 L 684.7737 1606.5844 Q 684.7737 1580.247 395.06174 1053.4979 L 105.34979 526.74896 L 105.34979 500.41153 L 105.34979 500.41153 L 79.012344 474.07407 L 52.674896 447.73663 L 52.674896 421.39917 Q 52.674896 395.06174 0.0 342.38684 Q 0.0 289.71194 52.674896 210.69958 L 131.68724 131.68724 L 158.02469 131.68724 L 184.36214 131.68724 L 184.36214 105.34979 L 210.69958 105.34979 L 210.69958 105.34979 L 210.69958 79.012344 L 237.03703 79.012344 L 263.37448 79.012344 L 263.37448 52.674896 L 263.37448 52.674896 L 289.71194 52.674896 L 289.71194 26.337448 L 316.04938 26.337448 z" svg:height="16.592592mm" draw:style-name="style-219" svg:viewBox="0.0 0.0 1185.1852 1659.2593" svg:width="11.851851mm" svg:x="32.131687mm" svg:y="86.65021mm"/>
          <draw:path svg:d="M 3660.9053 0.0 L 3660.9053 0.0 L 3660.9053 0.0 L 3660.9053 26.337448 L 3739.9177 26.337448 L 3792.5925 26.337448 L 3818.9302 26.337448 L 3845.2676 26.337448 L 3897.9424 26.337448 L 3950.6172 26.337448 L 3950.6172 0.0 L 3950.6172 0.0 L 3976.9548 0.0 L 3976.9548 26.337448 L 4003.2922 26.337448 L 4003.2922 26.337448 L 4003.2922 26.337448 Q 4003.2922 26.337448 4029.6296 52.674896 L 4055.967 79.012344 L 4055.967 79.012344 L 4055.967 79.012344 L 4345.679 52.674896 Q 4635.391 26.337448 4661.7285 26.337448 L 4661.7285 26.337448 L 4688.066 26.337448 Q 4688.066 26.337448 4688.066 0.0 L 4688.066 0.0 L 4688.066 0.0 Q 4714.4033 26.337448 5109.465 26.337448 L 5504.527 26.337448 L 5636.214 26.337448 Q 5741.564 26.337448 5794.239 26.337448 L 5873.251 26.337448 L 6347.325 26.337448 Q 6821.3994 26.337448 6821.3994 26.337448 L 6821.3994 26.337448 L 6821.3994 26.337448 Q 6795.062 52.674896 6742.3867 131.68724 L 6663.3745 184.36214 L 6637.037 184.36214 Q 6637.037 184.36214 6637.037 210.69958 L 6637.037 210.69958 L 6637.037 210.69958 Q 6610.6997 237.03703 6610.6997 237.03703 L 6610.6997 237.03703 L 6584.3623 237.03703 L 6558.025 237.03703 L 6558.025 263.37448 L 6531.6875 263.37448 L 6531.6875 263.37448 L 6531.6875 289.71194 L 6531.6875 289.71194 L 6531.6875 289.71194 L 6505.3496 289.71194 L 6505.3496 289.71194 L 6479.012 289.71194 Q 6479.012 289.71194 6479.012 316.04938 L 6479.012 316.04938 L 6479.012 316.04938 Q 6452.675 342.38684 6452.675 342.38684 L 6452.675 342.38684 L 6426.3374 342.38684 Q 6400.0 342.38684 6320.988 447.73663 Q 6215.6377 553.0864 6110.288 632.09875 L 6004.9385 711.11115 L 5978.601 711.11115 L 5978.601 711.11115 L 5978.601 737.44855 L 5952.263 737.44855 L 5952.263 737.44855 L 5952.263 763.786 L 5952.263 763.786 L 5952.263 763.786 L 5925.926 763.786 L 5925.926 763.786 L 5925.926 790.1235 Q 5899.5884 790.1235 5899.5884 816.46094 L 5899.5884 816.46094 L 5899.5884 816.46094 Q 5899.5884 816.46094 5873.251 816.46094 L 5873.251 842.79834 L 5846.9136 842.79834 L 5846.9136 842.79834 L 5846.9136 842.79834 Q 5846.9136 842.79834 5820.576 869.1358 L 5820.576 869.1358 L 5820.576 869.1358 Q 5794.239 869.1358 5530.8643 1079.8354 L 5267.4897 1316.8724 L 5267.4897 1316.8724 L 5267.4897 1343.2098 L 5267.4897 1343.2098 L 5267.4897 1343.2098 L 5241.1523 1343.2098 L 5241.1523 1343.2098 L 5241.1523 1369.5474 Q 5214.815 1369.5474 5214.815 1395.8848 L 5214.815 1395.8848 L 5214.815 1395.8848 Q 5214.815 1395.8848 5188.4775 1395.8848 L 5188.4775 1422.2223 L 5162.14 1422.2223 L 5162.14 1422.2223 L 5135.8027 1422.2223 Q 5109.465 1448.5597 5004.115 1501.2346 Q 4898.7656 1580.247 4898.7656 1606.5844 Q 4898.7656 1632.9219 4872.428 1632.9219 Q 4846.0903 1659.2593 4688.066 1764.609 L 4530.041 1896.2963 L 4503.7036 1896.2963 L 4503.7036 1922.6338 L 4503.7036 1922.6338 L 4477.366 1922.6338 L 4477.366 1922.6338 L 4477.366 1922.6338 L 4477.366 1948.9712 L 4477.366 1948.9712 L 4451.029 1948.9712 L 4451.029 1975.3086 L 4424.6914 1975.3086 L 4424.6914 1975.3086 L 4424.6914 1975.3086 Q 4424.6914 1975.3086 4161.317 2159.671 Q 3897.9424 2344.033 3897.9424 2370.3704 Q 3897.9424 2396.7078 3845.2676 2449.3828 L 3792.5925 2475.7202 L 3766.2551 2475.7202 L 3766.2551 2502.0576 L 3766.2551 2502.0576 Q 3739.9177 2502.0576 3739.9177 2502.0576 L 3739.9177 2528.395 L 3739.9177 2528.395 Q 3739.9177 2528.395 3713.5803 2554.7324 L 3713.5803 2554.7324 L 3713.5803 2554.7324 Q 3687.243 2554.7324 3687.243 2554.7324 L 3687.243 2581.07 L 3687.243 2581.07 Q 3687.243 2581.07 3660.9053 2607.4075 L 3660.9053 2607.4075 L 3660.9053 2607.4075 Q 3634.5679 2607.4075 3634.5679 2607.4075 Q 3634.5679 2607.4075 3423.8684 2633.7449 L 3239.506 2660.0823 L 3160.494 2660.0823 Q 3081.4814 2660.0823 3055.144 2660.0823 L 3002.4692 2660.0823 L 3002.4692 2660.0823 Q 3002.4692 2660.0823 2976.1316 2660.0823 L 2976.1316 2686.4197 L 2949.7942 2712.7573 Q 2897.1194 2765.4321 2897.1194 2765.4321 L 2870.782 2765.4321 L 2870.782 2765.4321 Q 2844.4446 2765.4321 2844.4446 2765.4321 L 2844.4446 2791.7695 L 2844.4446 2791.7695 Q 2844.4446 2791.7695 2791.7695 2818.107 Q 2791.7695 2844.4446 2712.7573 2870.782 L 2633.7449 2923.4568 L 2633.7449 2923.4568 Q 2633.7449 2897.1194 2581.07 2818.107 Q 2528.395 2765.4321 2396.7078 2739.0947 Q 2291.3582 2712.7573 2212.3457 2765.4321 L 2106.9958 2818.107 L 2106.9958 2818.107 L 2106.9958 2818.107 L 2106.9958 2844.4446 L 2080.6584 2844.4446 L 2080.6584 2844.4446 L 2054.321 2844.4446 L 2054.321 2818.107 Q 2054.321 2765.4321 2027.9835 2765.4321 L 2001.6461 2765.4321 L 2001.6461 2765.4321 Q 2001.6461 2765.4321 2027.9835 2739.0947 Q 2054.321 2739.0947 2054.321 2686.4197 Q 2054.321 2633.7449 2001.6461 2607.4075 Q 1948.9712 2554.7324 1764.609 2581.07 Q 1580.247 2607.4075 1158.8478 2739.0947 L 711.11115 2870.782 L 684.7737 2897.1194 L 658.4362 2923.4568 L 658.4362 2923.4568 L 632.09875 2923.4568 L 632.09875 2923.4568 L 632.09875 2923.4568 L 605.7613 2949.7942 L 579.4239 2949.7942 L 579.4239 2923.4568 L 579.4239 2870.782 L 553.0864 2818.107 L 553.0864 2791.7695 L 579.4239 2791.7695 L 579.4239 2765.4321 L 605.7613 2765.4321 L 632.09875 2765.4321 L 658.4362 2739.0947 L 684.7737 2712.7573 L 1158.8478 2581.07 Q 1659.2593 2449.3828 1738.2716 2423.0452 L 1790.9465 2396.7078 L 1843.6215 2396.7078 L 1896.2963 2396.7078 L 1896.2963 2370.3704 L 1896.2963 2344.033 L 1869.9589 2344.033 L 1869.9589 2344.033 L 1843.6215 2317.6956 L 1817.2839 2291.3582 L 1790.9465 2291.3582 L 1764.609 2291.3582 L 1685.5967 2265.0205 Q 1632.9219 2238.683 1369.5474 2238.683 Q 1132.5103 2238.683 790.1235 2291.3582 L 447.73663 2396.7078 L 421.39917 2396.7078 L 368.72427 2396.7078 L 316.04938 2396.7078 L 289.71194 2396.7078 L 289.71194 2370.3704 L 263.37448 2370.3704 L 263.37448 2344.033 L 263.37448 2317.6956 L 263.37448 2291.3582 L 263.37448 2265.0205 L 263.37448 2265.0205 L 263.37448 2238.683 L 263.37448 2238.683 L 263.37448 2238.683 L 289.71194 2238.683 L 289.71194 2238.683 L 289.71194 2212.3457 L 316.04938 2212.3457 L 316.04938 2212.3457 L 316.04938 2186.0083 L 316.04938 2186.0083 L 316.04938 2186.0083 L 342.38684 2186.0083 L 342.38684 2186.0083 L 342.38684 2159.671 L 342.38684 2159.671 L 368.72427 2159.671 L 368.72427 2133.3333 L 368.72427 2133.3333 L 368.72427 2133.3333 L 368.72427 2133.3333 Q 395.06174 2133.3333 395.06174 2106.9958 L 395.06174 2106.9958 L 632.09875 1975.3086 Q 895.47327 1817.2839 974.4856 1817.2839 Q 1053.4979 1764.609 1106.1729 1764.609 L 1185.1852 1764.609 L 1264.1975 1738.2716 L 1369.5474 1711.9342 L 1369.5474 1711.9342 L 1369.5474 1711.9342 L 1395.8848 1711.9342 L 1395.8848 1711.9342 L 1369.5474 1685.5967 L 1343.2098 1659.2593 L 1132.5103 1659.2593 Q 921.8107 1659.2593 895.47327 1685.5967 Q 842.79834 1711.9342 579.4239 1817.2839 L 316.04938 1922.6338 L 316.04938 1948.9712 L 316.04938 1948.9712 L 289.71194 1948.9712 L 289.71194 1975.3086 L 289.71194 1975.3086 L 263.37448 1975.3086 L 263.37448 1975.3086 L 263.37448 1975.3086 L 263.37448 2001.6461 L 263.37448 2001.6461 L 237.03703 2001.6461 L 237.03703 2027.9835 L 210.69958 2027.9835 L 184.36214 2027.9835 L 184.36214 2001.6461 L 210.69958 1975.3086 L 210.69958 1975.3086 L 210.69958 1975.3086 L 210.69958 1948.9712 L 210.69958 1948.9712 L 237.03703 1948.9712 L 237.03703 1922.6338 L 210.69958 1922.6338 L 184.36214 1922.6338 L 184.36214 1922.6338 L 184.36214 1922.6338 L 210.69958 1896.2963 L 237.03703 1869.9589 L 263.37448 1869.9589 L 289.71194 1869.9589 L 421.39917 1790.9465 Q 526.74896 1711.9342 553.0864 1711.9342 L 579.4239 1711.9342 L 579.4239 1685.5967 L 579.4239 1685.5967 L 605.7613 1685.5967 L 605.7613 1659.2593 L 632.09875 1659.2593 L 658.4362 1659.2593 L 684.7737 1632.9219 L 711.11115 1632.9219 L 711.11115 1606.5844 L 711.11115 1580.247 L 658.4362 1580.247 L 605.7613 1553.9094 L 553.0864 1553.9094 L 500.41153 1553.9094 L 421.39917 1580.247 Q 368.72427 1606.5844 289.71194 1632.9219 L 210.69958 1659.2593 L 210.69958 1685.5967 L 210.69958 1685.5967 L 184.36214 1685.5967 L 184.36214 1711.9342 L 184.36214 1711.9342 L 158.02469 1711.9342 L 158.02469 1711.9342 L 158.02469 1711.9342 L 158.02469 1738.2716 L 158.02469 1738.2716 L 131.68724 1738.2716 L 131.68724 1764.609 L 105.34979 1764.609 L 79.012344 1764.609 L 79.012344 1738.2716 L 79.012344 1711.9342 L 105.34979 1711.9342 L 131.68724 1711.9342 L 131.68724 1685.5967 L 158.02469 1685.5967 L 158.02469 1685.5967 L 158.02469 1659.2593 L 158.02469 1659.2593 L 158.02469 1659.2593 L 184.36214 1659.2593 L 184.36214 1659.2593 L 184.36214 1632.9219 Q 210.69958 1632.9219 210.69958 1580.247 L 263.37448 1527.572 L 237.03703 1527.572 Q 237.03703 1501.2346 237.03703 1474.8971 Q 210.69958 1448.5597 158.02469 1448.5597 Q 105.34979 1448.5597 105.34979 1395.8848 Q 105.34979 1343.2098 79.012344 1343.2098 Q 52.674896 1343.2098 26.337448 1290.535 L 0.0 1211.5226 L 0.0 1185.1852 L 0.0 1185.1852 L 26.337448 1185.1852 L 52.674896 1185.1852 L 52.674896 1211.5226 Q 52.674896 1211.5226 79.012344 1237.8601 Q 105.34979 1237.8601 105.34979 1132.5103 L 131.68724 1000.82306 L 184.36214 974.4856 Q 210.69958 974.4856 237.03703 1000.82306 Q 237.03703 1027.1605 342.38684 1027.1605 Q 447.73663 1027.1605 500.41153 974.4856 Q 553.0864 974.4856 526.74896 948.14813 Q 500.41153 921.8107 632.09875 921.8107 L 737.44855 921.8107 L 737.44855 1106.1729 L 737.44855 1290.535 L 790.1235 1290.535 L 842.79834 1290.535 L 842.79834 1264.1975 L 842.79834 1264.1975 L 869.1358 1079.8354 L 869.1358 921.8107 L 869.1358 895.47327 Q 842.79834 869.1358 869.1358 842.79834 L 869.1358 816.46094 L 895.47327 816.46094 Q 895.47327 816.46094 1079.8354 763.786 Q 1264.1975 711.11115 1422.2223 553.0864 Q 1606.5844 447.73663 1738.2716 263.37448 L 1843.6215 79.012344 L 1843.6215 79.012344 Q 1869.9589 79.012344 1869.9589 52.674896 L 1869.9589 52.674896 L 1896.2963 52.674896 L 1922.6338 26.337448 L 2027.9835 26.337448 L 2133.3333 26.337448 L 2159.671 26.337448 L 2159.671 26.337448 L 2186.0083 26.337448 L 2212.3457 26.337448 L 2238.683 52.674896 L 2265.0205 52.674896 L 2423.0452 158.02469 Q 2607.4075 237.03703 2949.7942 237.03703 Q 3265.8438 237.03703 3423.8684 131.68724 Q 3581.893 79.012344 3608.2305 26.337448 Q 3634.5679 0.0 3660.9053 0.0 z M 3292.1812 1448.5597 L 3265.8438 1448.5597 L 3265.8438 1448.5597 L 3265.8438 1448.5597 L 3265.8438 1474.8971 L 3265.8438 1474.8971 L 3239.506 1474.8971 L 3239.506 1501.2346 L 3239.506 1501.2346 L 3213.1687 1501.2346 L 3213.1687 1501.2346 L 3213.1687 1501.2346 L 3213.1687 1527.572 L 3213.1687 1527.572 L 3186.8313 1527.572 L 3186.8313 1553.9094 L 3186.8313 1553.9094 L 3160.494 1553.9094 L 3160.494 1553.9094 L 3160.494 1553.9094 L 3160.494 1553.9094 L 3134.1565 1553.9094 L 3134.1565 1553.9094 L 3107.8188 1553.9094 L 3107.8188 1553.9094 L 3107.8188 1553.9094 L 3107.8188 1527.572 L 3107.8188 1527.572 L 3081.4814 1527.572 L 3081.4814 1501.2346 L 3081.4814 1501.2346 L 3055.144 1501.2346 L 3055.144 1448.5597 L 3055.144 1422.2223 L 3081.4814 1422.2223 L 3081.4814 1395.8848 L 3081.4814 1395.8848 L 3107.8188 1395.8848 L 3107.8188 1395.8848 L 3107.8188 1395.8848 L 3107.8188 1369.5474 L 3107.8188 1369.5474 L 3134.1565 1343.2098 L 3160.494 1316.8724 L 3529.218 869.1358 Q 3924.2798 421.39917 4003.2922 500.41153 Q 4055.967 553.0864 3687.243 1000.82306 Q 3292.1812 1448.5597 3292.1812 1448.5597 z M 2054.321 869.1358 L 2265.0205 500.41153 L 2370.3704 500.41153 Q 2449.3828 526.74896 2396.7078 684.7737 Q 2317.6956 842.79834 2159.671 1132.5103 Q 1975.3086 1448.5597 1975.3086 1448.5597 L 1948.9712 1448.5597 L 1948.9712 1448.5597 L 1948.9712 1448.5597 L 1948.9712 1474.8971 L 1948.9712 1474.8971 L 1922.6338 1474.8971 L 1922.6338 1501.2346 L 1896.2963 1501.2346 L 1869.9589 1501.2346 L 1843.6215 1474.8971 L 1817.2839 1448.5597 L 1790.9465 1448.5597 L 1764.609 1448.5597 L 1764.609 1395.8848 L 1790.9465 1369.5474 L 1790.9465 1369.5474 L 1790.9465 1343.2098 L 1790.9465 1343.2098 L 1790.9465 1343.2098 L 1817.2839 1316.8724 L 1843.6215 1290.535 L 1843.6215 1290.535 L 1843.6215 1290.535 L 1843.6215 1264.1975 Q 1843.6215 1264.1975 2054.321 869.1358 z M 2423.0452 2607.4075 L 2291.3582 2607.4075 L 2265.0205 2607.4075 L 2212.3457 2607.4075 L 2212.3457 2607.4075 L 2212.3457 2607.4075 L 2186.0083 2581.07 L 2159.671 2554.7324 L 2186.0083 2370.3704 Q 2212.3457 2186.0083 2370.3704 2001.6461 Q 2528.395 1817.2839 2581.07 1659.2593 Q 2633.7449 1527.572 2607.4075 1290.535 Q 2607.4075 1079.8354 2660.0823 1106.1729 Q 2686.4197 1132.5103 2765.4321 1395.8848 Q 2844.4446 1659.2593 2818.107 1975.3086 Q 2791.7695 2291.3582 2712.7573 2449.3828 Q 2633.7449 2607.4075 2607.4075 2607.4075 Q 2581.07 2607.4075 2423.0452 2607.4075 z M 895.47327 2133.3333 L 737.44855 2133.3333 L 658.4362 2133.3333 Q 579.4239 2133.3333 632.09875 2133.3333 L 658.4362 2080.6584 L 658.4362 2080.6584 L 684.7737 2080.6584 L 684.7737 2080.6584 L 684.7737 2080.6584 L 684.7737 2054.321 L 684.7737 2054.321 L 711.11115 2054.321 L 711.11115 2027.9835 L 737.44855 2027.9835 L 763.786 2027.9835 L 895.47327 1975.3086 Q 1053.4979 1922.6338 1369.5474 1922.6338 Q 1711.9342 1922.6338 1790.9465 2001.6461 Q 1896.2963 2080.6584 1896.2963 2133.3333 Q 1922.6338 2186.0083 1790.9465 2159.671 Q 1632.9219 2133.3333 1316.8724 2133.3333 Q 1027.1605 2133.3333 895.47327 2133.3333 z" svg:height="29.497942mm" draw:style-name="style-220" svg:viewBox="0.0 0.0 6821.3994 2949.7942" svg:width="68.21399mm" svg:x="107.45679mm" svg:y="167.2428mm"/>
          <draw:path svg:d="M 237.03703 158.02469 L 237.03703 158.02469 L 237.03703 158.02469 Q 237.03703 158.02469 263.37448 184.36214 L 263.37448 184.36214 L 263.37448 184.36214 Q 263.37448 210.69958 263.37448 210.69958 Q 289.71194 210.69958 237.03703 237.03703 Q 184.36214 263.37448 158.02469 210.69958 Q 131.68724 210.69958 105.34979 237.03703 L 79.012344 263.37448 L 52.674896 263.37448 L 0.0 263.37448 L 0.0 237.03703 L 0.0 237.03703 L 0.0 105.34979 Q 0.0 0.0 105.34979 0.0 Q 210.69958 26.337448 237.03703 79.012344 Q 263.37448 131.68724 237.03703 158.02469 z" svg:height="2.633745mm" draw:style-name="style-221" svg:viewBox="0.0 0.0 263.37448 263.37448" svg:width="2.633745mm" svg:x="175.93416mm" svg:y="258.107mm"/>
          <draw:path svg:d="M 1817.2839 26.337448 L 1843.6215 52.674896 L 1606.5844 368.72427 Q 1395.8848 658.4362 1237.8601 948.14813 Q 1079.8354 1264.1975 1079.8354 1369.5474 Q 1027.1605 1448.5597 1027.1605 1527.572 L 1027.1605 1580.247 L 1000.82306 1632.9219 L 1000.82306 1685.5967 L 1000.82306 1685.5967 Q 974.4856 1685.5967 974.4856 1685.5967 L 974.4856 1711.9342 L 974.4856 1764.609 L 974.4856 1817.2839 L 921.8107 2106.9958 Q 869.1358 2396.7078 842.79834 2633.7449 L 816.46094 2844.4446 L 816.46094 2897.1194 L 816.46094 2923.4568 L 763.786 2923.4568 L 711.11115 2897.1194 L 658.4362 2897.1194 Q 632.09875 2897.1194 553.0864 2844.4446 Q 500.41153 2844.4446 289.71194 2686.4197 Q 52.674896 2528.395 26.337448 2370.3704 L 0.0 2212.3457 L 0.0 2212.3457 L 26.337448 2212.3457 L 26.337448 2106.9958 L 26.337448 2001.6461 L 52.674896 1948.9712 Q 79.012344 1869.9589 105.34979 1738.2716 Q 131.68724 1606.5844 289.71194 1316.8724 Q 447.73663 1027.1605 658.4362 737.44855 Q 895.47327 447.73663 974.4856 395.06174 Q 1027.1605 368.72427 1343.2098 184.36214 Q 1632.9219 0.0 1711.9342 0.0 Q 1790.9465 0.0 1817.2839 26.337448 z" svg:height="29.234568mm" draw:style-name="style-222" svg:viewBox="0.0 0.0 1843.6215 2923.4568" svg:width="18.436214mm" svg:x="128.26338mm" svg:y="224.39507mm"/>
          <draw:path svg:d="M 105.34979 342.38684 L 52.674896 711.11115 L 26.337448 684.7737 Q 0.0 684.7737 0.0 342.38684 Q -26.337448 0.0 52.674896 0.0 Q 131.68724 0.0 105.34979 342.38684 z" svg:height="7.111111mm" draw:style-name="style-223" svg:viewBox="0.0 0.0 105.34979 711.11115" svg:width="1.0534979mm" svg:x="164.87244mm" svg:y="84.54321mm"/>
          <draw:path svg:d="M 500.41153 0.0 L 500.41153 0.0 L 553.0864 105.34979 Q 579.4239 210.69958 658.4362 210.69958 Q 763.786 210.69958 763.786 237.03703 L 763.786 237.03703 L 763.786 289.71194 Q 737.44855 316.04938 711.11115 342.38684 Q 684.7737 342.38684 658.4362 368.72427 Q 658.4362 421.39917 658.4362 421.39917 L 658.4362 421.39917 L 684.7737 447.73663 L 711.11115 474.07407 L 816.46094 658.4362 Q 921.8107 842.79834 921.8107 895.47327 Q 948.14813 921.8107 1027.1605 895.47327 Q 1106.1729 842.79834 1106.1729 842.79834 L 1132.5103 842.79834 L 1132.5103 842.79834 L 1132.5103 842.79834 L 1132.5103 869.1358 L 1132.5103 869.1358 L 1158.8478 869.1358 L 1158.8478 895.47327 L 1158.8478 895.47327 L 1185.1852 895.47327 L 1185.1852 921.8107 L 1185.1852 948.14813 L 1185.1852 974.4856 Q 1185.1852 1000.82306 1158.8478 1027.1605 Q 1132.5103 1053.4979 1132.5103 1132.5103 Q 1185.1852 1211.5226 1185.1852 1237.8601 Q 1185.1852 1264.1975 1211.5226 1264.1975 L 1211.5226 1264.1975 L 1211.5226 1290.535 L 1237.8601 1290.535 L 1237.8601 1290.535 L 1237.8601 1316.8724 L 1237.8601 1316.8724 L 1237.8601 1316.8724 L 1264.1975 1343.2098 L 1290.535 1369.5474 L 1290.535 1369.5474 L 1290.535 1369.5474 L 1290.535 1395.8848 L 1290.535 1395.8848 L 1316.8724 1422.2223 L 1343.2098 1448.5597 L 1343.2098 1448.5597 Q 1343.2098 1474.8971 1343.2098 1474.8971 L 1369.5474 1474.8971 L 1369.5474 1501.2346 Q 1369.5474 1527.572 1422.2223 1527.572 Q 1474.8971 1527.572 1501.2346 1501.2346 Q 1501.2346 1474.8971 1527.572 1474.8971 L 1553.9094 1474.8971 L 1553.9094 1501.2346 L 1553.9094 1501.2346 L 1580.247 1527.572 L 1606.5844 1553.9094 L 1606.5844 1553.9094 L 1606.5844 1580.247 L 1606.5844 1580.247 L 1606.5844 1580.247 L 1606.5844 1606.5844 Q 1606.5844 1632.9219 1553.9094 1685.5967 Q 1501.2346 1738.2716 1711.9342 2001.6461 Q 1896.2963 2265.0205 1948.9712 2212.3457 Q 2027.9835 2186.0083 2027.9835 2186.0083 Q 2027.9835 2159.671 2080.6584 2159.671 L 2106.9958 2159.671 L 2106.9958 2186.0083 L 2133.3333 2186.0083 L 2133.3333 2186.0083 L 2133.3333 2212.3457 L 2133.3333 2212.3457 L 2133.3333 2212.3457 L 2159.671 2212.3457 L 2159.671 2212.3457 L 2159.671 2238.683 L 2186.0083 2238.683 L 2186.0083 2265.0205 L 2186.0083 2291.3582 L 2106.9958 2344.033 Q 2027.9835 2396.7078 2080.6584 2475.7202 Q 2133.3333 2581.07 2344.033 2818.107 Q 2528.395 3055.144 2607.4075 3002.4692 Q 2686.4197 2949.7942 2712.7573 2949.7942 L 2765.4321 2949.7942 L 2765.4321 2976.1316 L 2765.4321 3002.4692 L 2765.4321 3055.144 Q 2739.0947 3107.8188 2712.7573 3160.494 Q 2660.0823 3213.1687 2844.4446 3397.531 Q 3002.4692 3581.893 3081.4814 3581.893 Q 3134.1565 3581.893 3186.8313 3555.5557 L 3239.506 3555.5557 L 3239.506 3581.893 L 3239.506 3608.2305 L 3239.506 3634.5679 Q 3239.506 3687.243 3213.1687 3687.243 Q 3186.8313 3687.243 3186.8313 3739.9177 L 3186.8313 3792.5925 L 3213.1687 3792.5925 L 3213.1687 3792.5925 L 3213.1687 3818.9302 L 3239.506 3818.9302 L 3239.506 3818.9302 L 3239.506 3845.2676 L 3239.506 3845.2676 L 3239.506 3845.2676 L 3265.8438 3845.2676 L 3265.8438 3845.2676 L 3265.8438 3871.605 L 3292.1812 3871.605 L 3292.1812 3871.605 L 3292.1812 3897.9424 L 3292.1812 3897.9424 L 3318.5186 3897.9424 L 3318.5186 3924.2798 L 3292.1812 3950.6172 L 3292.1812 3950.6172 L 3292.1812 3950.6172 L 3239.506 3950.6172 L 3213.1687 3950.6172 L 3213.1687 3950.6172 L 3186.8313 3950.6172 L 3186.8313 3950.6172 L 3186.8313 3950.6172 L 3186.8313 3924.2798 Q 3186.8313 3924.2798 3160.494 3897.9424 Q 3134.1565 3897.9424 3081.4814 3871.605 Q 3028.8066 3845.2676 2870.782 3950.6172 L 2739.0947 4055.967 L 2739.0947 4082.3044 L 2712.7573 4082.3044 L 2712.7573 4082.3044 L 2712.7573 4108.642 L 2712.7573 4108.642 L 2712.7573 4108.642 L 2686.4197 4108.642 L 2686.4197 4108.642 L 2633.7449 4134.9795 L 2581.07 4134.9795 L 2554.7324 4134.9795 L 2528.395 4108.642 L 2528.395 4108.642 L 2528.395 4108.642 L 2528.395 4082.3044 L 2528.395 4055.967 L 2554.7324 4055.967 L 2581.07 4055.967 L 2581.07 4029.6296 L 2607.4075 4029.6296 L 2607.4075 4029.6296 L 2607.4075 4003.2922 L 2607.4075 4003.2922 L 2607.4075 4003.2922 L 2633.7449 4003.2922 L 2633.7449 4003.2922 L 2633.7449 3976.9548 L 2660.0823 3976.9548 L 2660.0823 3976.9548 L 2660.0823 3950.6172 L 2686.4197 3950.6172 Q 2712.7573 3950.6172 2739.0947 3924.2798 Q 2765.4321 3924.2798 2765.4321 3897.9424 Q 2765.4321 3871.605 2844.4446 3792.5925 L 2923.4568 3739.9177 L 2923.4568 3713.5803 Q 2923.4568 3687.243 2923.4568 3634.5679 Q 2897.1194 3608.2305 2870.782 3608.2305 Q 2844.4446 3608.2305 2739.0947 3476.5432 Q 2607.4075 3318.5186 2554.7324 3292.1812 Q 2502.0576 3265.8438 2317.6956 3423.8684 L 2133.3333 3529.218 L 2133.3333 3555.5557 L 2133.3333 3555.5557 L 2186.0083 3634.5679 Q 2238.683 3739.9177 2238.683 3739.9177 Q 2238.683 3766.2551 2265.0205 3792.5925 L 2291.3582 3818.9302 L 2291.3582 3818.9302 L 2291.3582 3845.2676 L 2291.3582 3845.2676 L 2291.3582 3845.2676 L 2317.6956 3871.605 L 2344.033 3897.9424 L 2344.033 3897.9424 L 2344.033 3897.9424 L 2370.3704 3924.2798 L 2396.7078 3924.2798 L 2396.7078 3950.6172 L 2396.7078 3976.9548 L 2370.3704 3976.9548 L 2344.033 3950.6172 L 2344.033 3950.6172 L 2344.033 3950.6172 L 2317.6956 3950.6172 L 2317.6956 3950.6172 L 2291.3582 3924.2798 L 2265.0205 3897.9424 L 2265.0205 3897.9424 L 2238.683 3897.9424 L 2238.683 3897.9424 L 2238.683 3897.9424 L 2238.683 3871.605 L 2238.683 3871.605 L 2212.3457 3871.605 L 2212.3457 3845.2676 L 2212.3457 3845.2676 L 2186.0083 3845.2676 L 2186.0083 3845.2676 Q 2186.0083 3845.2676 2186.0083 3818.9302 L 2159.671 3792.5925 L 2159.671 3792.5925 L 2133.3333 3792.5925 L 2133.3333 3792.5925 L 2133.3333 3792.5925 L 2133.3333 3792.5925 Q 2133.3333 3766.2551 2106.9958 3766.2551 L 2106.9958 3766.2551 L 2106.9958 3739.9177 Q 2080.6584 3739.9177 2080.6584 3739.9177 L 2080.6584 3739.9177 L 2080.6584 3739.9177 Q 2080.6584 3713.5803 2054.321 3713.5803 L 2054.321 3713.5803 L 2054.321 3687.243 Q 2027.9835 3687.243 1975.3086 3608.2305 L 1896.2963 3529.218 L 1896.2963 3529.218 Q 1869.9589 3502.8806 1790.9465 3371.1934 L 1685.5967 3265.8438 L 1685.5967 3265.8438 Q 1659.2593 3239.506 1659.2593 3239.506 L 1659.2593 3239.506 L 1659.2593 3213.1687 Q 1659.2593 3213.1687 1632.9219 3213.1687 L 1632.9219 3213.1687 L 1632.9219 3213.1687 Q 1606.5844 3186.8313 1606.5844 3186.8313 L 1606.5844 3186.8313 L 1606.5844 3160.494 Q 1606.5844 3160.494 1580.247 3160.494 L 1580.247 3160.494 L 1580.247 3160.494 Q 1553.9094 3134.1565 1527.572 3055.144 Q 1474.8971 2976.1316 1448.5597 2976.1316 Q 1422.2223 2949.7942 1343.2098 2897.1194 L 1264.1975 2844.4446 L 1264.1975 2844.4446 Q 1290.535 2818.107 1290.535 2791.7695 Q 1290.535 2739.0947 1079.8354 2475.7202 Q 869.1358 2238.683 869.1358 2238.683 L 842.79834 2238.683 L 816.46094 2238.683 L 816.46094 2238.683 L 816.46094 2212.3457 Q 816.46094 2186.0083 790.1235 2159.671 Q 763.786 2106.9958 711.11115 2106.9958 Q 684.7737 2106.9958 605.7613 2001.6461 Q 526.74896 1896.2963 421.39917 1632.9219 L 289.71194 1395.8848 L 289.71194 1395.8848 L 289.71194 1369.5474 L 289.71194 1369.5474 L 289.71194 1369.5474 L 263.37448 1343.2098 L 237.03703 1316.8724 L 237.03703 1316.8724 L 237.03703 1316.8724 L 237.03703 1290.535 L 237.03703 1290.535 L 289.71194 1290.535 L 316.04938 1316.8724 L 316.04938 1316.8724 Q 342.38684 1316.8724 342.38684 1343.2098 L 342.38684 1369.5474 L 368.72427 1369.5474 Q 395.06174 1369.5474 605.7613 1211.5226 Q 816.46094 1053.4979 816.46094 1000.82306 Q 816.46094 948.14813 711.11115 763.786 Q 553.0864 579.4239 500.41153 553.0864 Q 447.73663 526.74896 316.04938 605.7613 L 184.36214 684.7737 L 158.02469 711.11115 L 131.68724 737.44855 L 131.68724 737.44855 L 131.68724 737.44855 L 105.34979 737.44855 L 105.34979 737.44855 L 105.34979 763.786 L 79.012344 763.786 L 79.012344 763.786 L 79.012344 790.1235 L 52.674896 790.1235 L 26.337448 790.1235 L 26.337448 763.786 L 26.337448 763.786 L 1.8189894E-12 763.786 L 1.8189894E-12 763.786 L 1.8189894E-12 737.44855 L 1.8189894E-12 684.7737 L 1.8189894E-12 684.7737 L 1.8189894E-12 684.7737 L 26.337448 658.4362 L 52.674896 632.09875 L 52.674896 632.09875 L 79.012344 632.09875 L 79.012344 632.09875 L 79.012344 632.09875 L 79.012344 605.7613 L 79.012344 605.7613 L 105.34979 605.7613 L 105.34979 579.4239 L 131.68724 579.4239 Q 158.02469 579.4239 263.37448 474.07407 Q 395.06174 395.06174 395.06174 316.04938 Q 395.06174 263.37448 368.72427 210.69958 L 342.38684 131.68724 L 342.38684 131.68724 Q 368.72427 105.34979 368.72427 105.34979 L 368.72427 105.34979 L 395.06174 105.34979 Q 395.06174 105.34979 447.73663 52.674896 L 474.07407 26.337448 L 500.41153 26.337448 Q 500.41153 0.0 500.41153 0.0 z M 1290.535 1632.9219 L 1290.535 1632.9219 L 1316.8724 1632.9219 L 1316.8724 1632.9219 L 1316.8724 1659.2593 L 1290.535 1659.2593 L 1132.5103 1817.2839 Q 948.14813 1948.9712 921.8107 1975.3086 L 895.47327 2001.6461 L 869.1358 2001.6461 L 869.1358 2001.6461 L 869.1358 1975.3086 L 869.1358 1975.3086 L 842.79834 1975.3086 Q 842.79834 1948.9712 737.44855 1843.6215 Q 658.4362 1711.9342 579.4239 1580.247 L 500.41153 1474.8971 L 526.74896 1474.8971 L 526.74896 1474.8971 L 711.11115 1316.8724 Q 895.47327 1211.5226 921.8107 1185.1852 Q 974.4856 1185.1852 1132.5103 1395.8848 Q 1290.535 1632.9219 1290.535 1632.9219 z M 1106.1729 2027.9835 L 1106.1729 2001.6461 L 1106.1729 2001.6461 L 1132.5103 2001.6461 L 1132.5103 2001.6461 L 1132.5103 2001.6461 L 1158.8478 1975.3086 L 1185.1852 1948.9712 L 1185.1852 1948.9712 L 1185.1852 1948.9712 L 1290.535 1869.9589 Q 1395.8848 1790.9465 1606.5844 2080.6584 Q 1817.2839 2370.3704 1632.9219 2502.0576 Q 1474.8971 2633.7449 1422.2223 2633.7449 Q 1343.2098 2607.4075 1185.1852 2396.7078 Q 1027.1605 2186.0083 1027.1605 2133.3333 Q 1053.4979 2054.321 1079.8354 2054.321 Q 1079.8354 2027.9835 1106.1729 2027.9835 z M 2396.7078 3107.8188 L 2396.7078 3160.494 L 2396.7078 3160.494 L 2396.7078 3160.494 L 2396.7078 3186.8313 L 2396.7078 3186.8313 L 2344.033 3213.1687 Q 2317.6956 3213.1687 2317.6956 3239.506 L 2317.6956 3265.8438 L 2291.3582 3265.8438 Q 2265.0205 3265.8438 2186.0083 3344.856 Q 2133.3333 3397.531 2054.321 3423.8684 Q 1975.3086 3450.2058 1975.3086 3423.8684 Q 1975.3086 3397.531 1869.9589 3318.5186 Q 1790.9465 3239.506 1659.2593 3055.144 Q 1553.9094 2870.782 1553.9094 2818.107 L 1606.5844 2765.4321 L 1606.5844 2765.4321 L 1606.5844 2739.0947 L 1606.5844 2739.0947 L 1606.5844 2739.0947 L 1632.9219 2739.0947 L 1632.9219 2739.0947 L 1632.9219 2712.7573 L 1659.2593 2712.7573 L 1659.2593 2712.7573 L 1659.2593 2686.4197 L 1659.2593 2686.4197 L 1659.2593 2686.4197 L 1685.5967 2686.4197 L 1685.5967 2686.4197 L 1817.2839 2581.07 Q 1922.6338 2528.395 2080.6584 2739.0947 Q 2265.0205 2949.7942 2291.3582 2949.7942 Q 2317.6956 2949.7942 2370.3704 3002.4692 Q 2396.7078 3081.4814 2396.7078 3107.8188 z" svg:height="41.349796mm" draw:style-name="style-224" svg:viewBox="0.0 0.0 3318.5186 4134.9795" svg:width="33.185184mm" svg:x="132.47737mm" svg:y="193.84363mm"/>
          <draw:path svg:d="M 0.0 316.04938 L 26.337448 237.03703 L 105.34979 105.34979 Q 184.36214 0.0 237.03703 0.0 Q 316.04938 26.337448 263.37448 158.02469 Q 237.03703 263.37448 158.02469 342.38684 Q 105.34979 421.39917 52.674896 395.06174 Q -26.337448 368.72427 0.0 316.04938 z" svg:height="3.9506173mm" draw:style-name="style-225" svg:viewBox="0.0 0.0 263.37448 395.06174" svg:width="2.633745mm" svg:x="136.69136mm" svg:y="158.02469mm"/>
          <draw:path svg:d="M 711.11115 0.0 L 737.44855 0.0 L 737.44855 26.337448 L 737.44855 26.337448 L 737.44855 26.337448 L 737.44855 26.337448 L 737.44855 105.34979 Q 790.1235 184.36214 790.1235 210.69958 Q 790.1235 237.03703 790.1235 289.71194 Q 763.786 316.04938 474.07407 526.74896 Q 184.36214 711.11115 131.68724 658.4362 Q 79.012344 605.7613 79.012344 605.7613 L 52.674896 605.7613 L 52.674896 605.7613 L 52.674896 605.7613 L 52.674896 579.4239 L 52.674896 579.4239 L 26.337448 579.4239 L 26.337448 605.7613 L 0.0 605.7613 L 0.0 605.7613 L 0.0 579.4239 L 0.0 553.0864 L 0.0 553.0864 L 26.337448 553.0864 L 26.337448 526.74896 L 52.674896 526.74896 L 52.674896 526.74896 L 52.674896 500.41153 L 52.674896 500.41153 L 52.674896 500.41153 L 79.012344 500.41153 L 79.012344 500.41153 L 79.012344 474.07407 L 105.34979 474.07407 L 263.37448 342.38684 Q 421.39917 237.03703 447.73663 210.69958 Q 474.07407 210.69958 474.07407 184.36214 Q 474.07407 158.02469 579.4239 79.012344 Q 684.7737 26.337448 711.11115 0.0 z" svg:height="6.584362mm" draw:style-name="style-226" svg:viewBox="0.0 0.0 790.1235 658.4362" svg:width="7.9012346mm" svg:x="151.7037mm" svg:y="181.46503mm"/>
          <draw:path svg:d="M 184.36214 342.38684 L 158.02469 368.72427 L 105.34979 368.72427 Q 79.012344 368.72427 52.674896 395.06174 Q 0.0 395.06174 0.0 368.72427 L 0.0 316.04938 L 52.674896 1.8189894E-12 Q 105.34979 -289.71194 237.03703 1.8189894E-12 Q 342.38684 289.71194 263.37448 316.04938 Q 210.69958 316.04938 184.36214 342.38684 z" svg:height="3.9506173mm" draw:style-name="style-227" svg:viewBox="0.0 0.0 263.37448 395.06174" svg:width="2.633745mm" svg:x="45.82716mm" svg:y="149.06996mm"/>
          <draw:path svg:d="M 1790.9465 52.674896 L 1790.9465 0.0 L 1817.2839 0.0 L 1817.2839 0.0 L 1817.2839 26.337448 L 1843.6215 26.337448 L 1843.6215 52.674896 L 1843.6215 105.34979 L 1869.9589 105.34979 Q 1896.2963 79.012344 1922.6338 131.68724 L 1948.9712 184.36214 L 1948.9712 184.36214 L 1948.9712 210.69958 L 1948.9712 210.69958 L 1948.9712 210.69958 L 1975.3086 210.69958 L 1975.3086 210.69958 L 2001.6461 237.03703 L 2001.6461 237.03703 L 2027.9835 1527.572 Q 2054.321 2844.4446 2054.321 3344.856 L 2054.321 3845.2676 L 2027.9835 4213.9917 Q 2001.6461 4556.3784 1948.9712 4609.0537 Q 1948.9712 4661.7285 1948.9712 4740.7407 Q 1948.9712 4819.753 1843.6215 4951.4404 Q 1738.2716 5109.465 1711.9342 5135.8027 Q 1685.5967 5162.14 1580.247 5241.1523 Q 1501.2346 5320.1646 1474.8971 5346.502 L 1448.5597 5346.502 L 1448.5597 5320.1646 Q 1474.8971 5293.827 1580.247 5162.14 Q 1685.5967 5004.115 1685.5967 4925.103 Q 1738.2716 4846.0903 1580.247 4740.7407 Q 1422.2223 4635.391 1343.2098 4635.391 Q 1264.1975 4582.7163 921.8107 5109.465 L 579.4239 5636.214 L 526.74896 5636.214 Q 500.41153 5636.214 500.41153 5609.8765 Q 500.41153 5583.539 526.74896 5583.539 Q 553.0864 5583.539 553.0864 5557.2017 Q 553.0864 5530.8643 526.74896 5530.8643 L 500.41153 5530.8643 L 500.41153 5557.2017 L 474.07407 5557.2017 L 474.07407 5557.2017 L 474.07407 5530.8643 L 474.07407 5530.8643 L 474.07407 5530.8643 L 447.73663 5530.8643 Q 447.73663 5530.8643 421.39917 5557.2017 L 395.06174 5557.2017 L 395.06174 5557.2017 Q 395.06174 5530.8643 421.39917 5530.8643 L 421.39917 5504.527 L 447.73663 5478.1895 Q 474.07407 5451.852 842.79834 4898.7656 Q 1211.5226 4319.342 1264.1975 4213.9917 Q 1316.8724 4082.3044 1211.5226 4003.2922 Q 1106.1729 3950.6172 974.4856 3897.9424 L 842.79834 3818.9302 L 526.74896 4319.342 Q 210.69958 4819.753 184.36214 4846.0903 L 158.02469 4872.428 L 158.02469 4872.428 L 158.02469 4898.7656 L 158.02469 4898.7656 L 158.02469 4898.7656 L 131.68724 4898.7656 L 131.68724 4898.7656 L 131.68724 4925.103 L 131.68724 4925.103 L 105.34979 4925.103 L 105.34979 4951.4404 L 105.34979 4951.4404 L 105.34979 4951.4404 L 105.34979 4951.4404 L 79.012344 4951.4404 L 79.012344 4977.778 L 79.012344 4977.778 L 52.674896 4977.778 L 3.6379788E-12 4977.778 L 3.6379788E-12 4951.4404 L 3.6379788E-12 4898.7656 L 26.337448 4898.7656 L 26.337448 4898.7656 L 26.337448 4872.428 L 52.674896 4872.428 L 52.674896 4872.428 L 52.674896 4846.0903 L 52.674896 4846.0903 L 52.674896 4846.0903 L 79.012344 4819.753 L 105.34979 4793.4155 L 105.34979 4740.7407 Q 105.34979 4714.4033 131.68724 4635.391 Q 158.02469 4582.7163 184.36214 4424.6914 Q 210.69958 4266.6665 158.02469 4240.329 Q 105.34979 4213.9917 105.34979 4187.6543 Q 105.34979 4161.317 158.02469 4161.317 Q 237.03703 4161.317 210.69958 4134.9795 Q 210.69958 4108.642 210.69958 4108.642 Q 184.36214 4082.3044 210.69958 4082.3044 Q 237.03703 4055.967 237.03703 4029.6296 Q 263.37448 3976.9548 237.03703 4003.2922 Q 210.69958 4029.6296 210.69958 4003.2922 Q 210.69958 3950.6172 289.71194 3897.9424 Q 368.72427 3871.605 368.72427 3845.2676 Q 395.06174 3845.2676 342.38684 3766.2551 Q 316.04938 3687.243 342.38684 3660.9053 Q 368.72427 3634.5679 368.72427 3529.218 Q 368.72427 3450.2058 368.72427 3344.856 Q 421.39917 3239.506 395.06174 3107.8188 Q 368.72427 2949.7942 316.04938 2949.7942 Q 237.03703 2949.7942 237.03703 2897.1194 Q 237.03703 2870.782 210.69958 2870.782 Q 184.36214 2870.782 210.69958 2844.4446 L 210.69958 2791.7695 L 237.03703 2791.7695 L 237.03703 2791.7695 L 210.69958 2791.7695 Q 184.36214 2791.7695 158.02469 2791.7695 Q 158.02469 2791.7695 105.34979 2791.7695 L 79.012344 2791.7695 L 79.012344 2818.107 L 105.34979 2818.107 L 105.34979 2818.107 L 105.34979 2844.4446 L 79.012344 2844.4446 L 52.674896 2844.4446 L 52.674896 2712.7573 L 52.674896 2581.07 L 79.012344 2607.4075 L 105.34979 2633.7449 L 105.34979 2633.7449 L 105.34979 2633.7449 L 105.34979 2660.0823 L 105.34979 2660.0823 L 131.68724 2660.0823 L 131.68724 2686.4197 L 131.68724 2686.4197 L 158.02469 2686.4197 L 158.02469 2686.4197 L 158.02469 2686.4197 L 210.69958 2686.4197 Q 237.03703 2633.7449 263.37448 2660.0823 Q 316.04938 2660.0823 316.04938 2607.4075 Q 289.71194 2581.07 316.04938 2554.7324 Q 342.38684 2554.7324 342.38684 2607.4075 Q 342.38684 2660.0823 368.72427 2660.0823 Q 395.06174 2660.0823 421.39917 2607.4075 Q 421.39917 2554.7324 474.07407 2581.07 Q 500.41153 2581.07 526.74896 2528.395 Q 579.4239 2449.3828 579.4239 2475.7202 Q 605.7613 2528.395 605.7613 2528.395 L 632.09875 2528.395 L 632.09875 2528.395 L 632.09875 2528.395 L 632.09875 2502.0576 L 632.09875 2502.0576 L 632.09875 2475.7202 Q 632.09875 2449.3828 605.7613 2370.3704 Q 579.4239 2317.6956 579.4239 2238.683 Q 579.4239 2186.0083 553.0864 2159.671 Q 526.74896 2159.671 526.74896 2080.6584 Q 526.74896 2001.6461 526.74896 1948.9712 Q 526.74896 1869.9589 526.74896 1843.6215 Q 553.0864 1843.6215 553.0864 1817.2839 Q 553.0864 1790.9465 526.74896 1790.9465 L 474.07407 1790.9465 L 500.41153 1764.609 L 526.74896 1738.2716 L 553.0864 1738.2716 L 579.4239 1738.2716 L 605.7613 1711.9342 L 632.09875 1685.5967 L 658.4362 1685.5967 L 684.7737 1685.5967 L 737.44855 1685.5967 Q 790.1235 1685.5967 816.46094 1711.9342 Q 869.1358 1738.2716 869.1358 1790.9465 L 895.47327 1817.2839 L 895.47327 1817.2839 L 895.47327 1843.6215 L 895.47327 1843.6215 L 895.47327 1843.6215 L 921.8107 1843.6215 L 921.8107 1843.6215 L 948.14813 1843.6215 L 974.4856 1843.6215 L 974.4856 1843.6215 L 948.14813 1843.6215 L 948.14813 1817.2839 L 948.14813 1790.9465 L 921.8107 1790.9465 L 895.47327 1790.9465 L 895.47327 1764.609 L 895.47327 1764.609 L 895.47327 1738.2716 Q 895.47327 1711.9342 895.47327 1606.5844 L 895.47327 1501.2346 L 895.47327 1474.8971 L 895.47327 1422.2223 L 895.47327 1422.2223 L 895.47327 1422.2223 L 895.47327 1448.5597 L 895.47327 1448.5597 L 921.8107 1448.5597 L 921.8107 1422.2223 L 948.14813 1422.2223 L 974.4856 1422.2223 L 974.4856 1448.5597 L 1000.82306 1448.5597 L 1000.82306 1448.5597 L 1000.82306 1422.2223 L 1000.82306 1422.2223 L 1000.82306 1422.2223 L 1027.1605 1422.2223 L 1027.1605 1422.2223 L 1106.1729 1422.2223 Q 1211.5226 1422.2223 1211.5226 1474.8971 Q 1211.5226 1527.572 1237.8601 1553.9094 L 1264.1975 1553.9094 L 1264.1975 1606.5844 L 1264.1975 1659.2593 L 1290.535 1632.9219 L 1316.8724 1606.5844 L 1316.8724 1580.247 L 1316.8724 1553.9094 L 1343.2098 1553.9094 L 1343.2098 1527.572 L 1343.2098 1527.572 L 1369.5474 1527.572 L 1369.5474 1501.2346 Q 1369.5474 1474.8971 1369.5474 1422.2223 Q 1422.2223 1395.8848 1369.5474 1343.2098 L 1316.8724 1316.8724 L 1369.5474 1290.535 L 1422.2223 1264.1975 L 1422.2223 1264.1975 L 1422.2223 1264.1975 L 1448.5597 1264.1975 L 1448.5597 1264.1975 L 1448.5597 1237.8601 L 1474.8971 1237.8601 L 1474.8971 1237.8601 L 1474.8971 1264.1975 L 1501.2346 1264.1975 Q 1527.572 1264.1975 1527.572 1316.8724 Q 1527.572 1369.5474 1553.9094 1369.5474 L 1580.247 1369.5474 L 1580.247 1343.2098 L 1580.247 1343.2098 L 1606.5844 1369.5474 L 1632.9219 1422.2223 L 1632.9219 1316.8724 Q 1632.9219 1211.5226 1606.5844 1185.1852 Q 1580.247 1158.8478 1580.247 1079.8354 Q 1580.247 1000.82306 1606.5844 1000.82306 Q 1632.9219 1000.82306 1632.9219 790.1235 Q 1606.5844 579.4239 1606.5844 395.06174 L 1580.247 210.69958 L 1580.247 105.34979 L 1580.247 26.337448 L 1606.5844 52.674896 L 1632.9219 79.012344 L 1632.9219 131.68724 Q 1659.2593 210.69958 1659.2593 184.36214 Q 1685.5967 184.36214 1685.5967 210.69958 L 1685.5967 263.37448 L 1711.9342 263.37448 L 1711.9342 263.37448 L 1738.2716 289.71194 L 1764.609 289.71194 L 1764.609 316.04938 L 1790.9465 342.38684 L 1790.9465 342.38684 L 1790.9465 316.04938 L 1817.2839 316.04938 L 1843.6215 316.04938 L 1843.6215 289.71194 L 1843.6215 289.71194 L 1817.2839 210.69958 Q 1790.9465 131.68724 1790.9465 52.674896 z M 263.37448 2870.782 Q 263.37448 2844.4446 289.71194 2870.782 Q 316.04938 2897.1194 289.71194 2897.1194 Q 263.37448 2897.1194 263.37448 2870.782 z" svg:height="56.36214mm" draw:style-name="style-228" svg:viewBox="0.0 0.0 2054.321 5636.214" svg:width="20.54321mm" svg:x="170.13992mm" svg:y="93.234566mm"/>
          <draw:path svg:d="M 26.337448 0.0 L 26.337448 0.0 L 79.012344 0.0 L 131.68724 0.0 L 210.69958 0.0 Q 289.71194 0.0 342.38684 0.0 L 395.06174 0.0 L 395.06174 26.337448 L 368.72427 52.674896 L 368.72427 79.012344 L 368.72427 105.34979 L 395.06174 105.34979 L 395.06174 105.34979 L 395.06174 131.68724 L 368.72427 131.68724 L 368.72427 158.02469 L 368.72427 184.36214 L 395.06174 210.69958 L 395.06174 237.03703 L 263.37448 237.03703 L 158.02469 210.69958 L 158.02469 210.69958 L 158.02469 210.69958 L 131.68724 131.68724 L 105.34979 52.674896 L 105.34979 131.68724 Q 105.34979 210.69958 79.012344 210.69958 L 79.012344 210.69958 L 79.012344 105.34979 Q 52.674896 26.337448 26.337448 26.337448 L 0.0 26.337448 L 0.0 26.337448 Q 26.337448 0.0 26.337448 0.0 z" svg:height="2.3703704mm" draw:style-name="style-229" svg:viewBox="0.0 0.0 395.06174 237.03703" svg:width="3.9506173mm" svg:x="171.72017mm" svg:y="247.57202mm"/>
          <draw:path svg:d="M 316.04938 158.02469 L 316.04938 0.0 L 395.06174 0.0 Q 474.07407 0.0 474.07407 342.38684 Q 500.41153 684.7737 421.39917 684.7737 Q 368.72427 658.4362 342.38684 553.0864 Q 316.04938 447.73663 263.37448 447.73663 L 184.36214 447.73663 L 184.36214 474.07407 Q 158.02469 474.07407 158.02469 579.4239 Q 158.02469 684.7737 105.34979 684.7737 L 26.337448 684.7737 L 26.337448 474.07407 Q -1.8189894E-12 263.37448 -1.8189894E-12 131.68724 Q -1.8189894E-12 0.0 79.012344 0.0 Q 158.02469 0.0 158.02469 131.68724 Q 158.02469 289.71194 237.03703 289.71194 Q 316.04938 316.04938 316.04938 158.02469 z" svg:height="6.847737mm" draw:style-name="style-230" svg:viewBox="0.0 0.0 474.07407 684.7737" svg:width="4.740741mm" svg:x="158.55144mm" svg:y="84.54321mm"/>
          <draw:path svg:d="M 0.0 500.41153 L 0.0 26.337448 L 184.36214 26.337448 Q 342.38684 26.337448 579.4239 421.39917 Q 816.46094 790.1235 816.46094 395.06174 L 816.46094 0.0 L 921.8107 0.0 L 1027.1605 26.337448 L 1027.1605 26.337448 L 1053.4979 26.337448 L 1079.8354 26.337448 L 1106.1729 26.337448 L 1106.1729 26.337448 L 1132.5103 26.337448 L 1132.5103 26.337448 L 1132.5103 26.337448 L 1132.5103 52.674896 L 1132.5103 52.674896 L 1158.8478 869.1358 L 1158.8478 1711.9342 L 1027.1605 1711.9342 L 895.47327 1711.9342 L 895.47327 1659.2593 Q 869.1358 1632.9219 658.4362 1237.8601 L 447.73663 816.46094 L 421.39917 816.46094 L 421.39917 816.46094 L 421.39917 790.1235 L 395.06174 790.1235 L 395.06174 763.786 L 395.06174 737.44855 L 368.72427 711.11115 L 368.72427 684.7737 L 342.38684 684.7737 L 316.04938 684.7737 L 316.04938 763.786 L 289.71194 842.79834 L 289.71194 1158.8478 Q 289.71194 1474.8971 316.04938 1606.5844 L 316.04938 1738.2716 L 184.36214 1738.2716 L 26.337448 1738.2716 L 26.337448 1369.5474 Q 26.337448 1000.82306 0.0 500.41153 z" svg:height="17.382715mm" draw:style-name="style-231" svg:viewBox="0.0 0.0 1158.8478 1738.2716" svg:width="11.588477mm" svg:x="94.02469mm" svg:y="229.92593mm"/>
          <draw:path svg:d="M 895.47327 342.38684 L 895.47327 368.72427 L 895.47327 395.06174 L 895.47327 421.39917 L 895.47327 421.39917 L 895.47327 421.39917 L 869.1358 447.73663 Q 842.79834 474.07407 658.4362 605.7613 Q 474.07407 737.44855 395.06174 790.1235 Q 316.04938 790.1235 184.36214 658.4362 L 52.674896 500.41153 L 52.674896 500.41153 L 52.674896 474.07407 L 52.674896 474.07407 L 52.674896 474.07407 L 26.337448 474.07407 L 26.337448 474.07407 L 26.337448 447.73663 L 0.0 447.73663 L 52.674896 395.06174 Q 79.012344 316.04938 289.71194 158.02469 Q 500.41153 0.0 553.0864 0.0 Q 632.09875 0.0 711.11115 158.02469 Q 816.46094 289.71194 842.79834 316.04938 Q 895.47327 316.04938 895.47327 342.38684 z" svg:height="7.9012346mm" draw:style-name="style-232" svg:viewBox="0.0 0.0 895.47327 790.1235" svg:width="8.954733mm" svg:x="166.45268mm" svg:y="185.41563mm"/>
          <draw:path svg:d="M 500.41153 1422.2223 L 474.07407 1422.2223 L 474.07407 1422.2223 L 474.07407 1422.2223 L 447.73663 1422.2223 Q 421.39917 1422.2223 421.39917 1422.2223 Q 421.39917 1395.8848 368.72427 1369.5474 Q 316.04938 1343.2098 316.04938 1290.535 Q 316.04938 1237.8601 263.37448 1211.5226 Q 237.03703 1211.5226 158.02469 1185.1852 Q 79.012344 1185.1852 79.012344 1158.8478 Q 79.012344 1106.1729 105.34979 1106.1729 Q 131.68724 1106.1729 105.34979 1053.4979 L 52.674896 1000.82306 L 52.674896 1000.82306 L 52.674896 1000.82306 L 26.337448 1027.1605 L -1.8189894E-12 1027.1605 L -1.8189894E-12 1000.82306 L -1.8189894E-12 974.4856 L -1.8189894E-12 948.14813 L -1.8189894E-12 948.14813 L -1.8189894E-12 948.14813 L -1.8189894E-12 948.14813 L -1.8189894E-12 921.8107 L -1.8189894E-12 921.8107 L 26.337448 921.8107 L 26.337448 895.47327 L 105.34979 921.8107 Q 158.02469 948.14813 210.69958 948.14813 L 237.03703 948.14813 L 237.03703 921.8107 L 210.69958 921.8107 L 210.69958 921.8107 L 210.69958 895.47327 L 210.69958 895.47327 L 210.69958 895.47327 L 184.36214 869.1358 Q 158.02469 842.79834 158.02469 790.1235 L 105.34979 763.786 L 105.34979 763.786 L 105.34979 737.44855 L 105.34979 737.44855 L 105.34979 737.44855 L 131.68724 737.44855 L 131.68724 737.44855 L 158.02469 737.44855 L 184.36214 737.44855 L 184.36214 737.44855 L 210.69958 737.44855 L 210.69958 763.786 Q 210.69958 790.1235 263.37448 763.786 Q 316.04938 737.44855 342.38684 763.786 L 368.72427 790.1235 L 395.06174 790.1235 L 421.39917 790.1235 L 421.39917 763.786 L 421.39917 737.44855 L 395.06174 737.44855 L 395.06174 737.44855 L 395.06174 711.11115 L 368.72427 711.11115 L 368.72427 684.7737 L 368.72427 658.4362 L 342.38684 658.4362 L 342.38684 684.7737 L 342.38684 684.7737 L 316.04938 684.7737 L 316.04938 658.4362 Q 316.04938 632.09875 263.37448 658.4362 L 210.69958 684.7737 L 263.37448 579.4239 Q 289.71194 474.07407 263.37448 447.73663 Q 210.69958 447.73663 316.04938 289.71194 Q 421.39917 158.02469 447.73663 131.68724 Q 474.07407 131.68724 474.07407 184.36214 Q 474.07407 210.69958 579.4239 184.36214 Q 658.4362 158.02469 684.7737 158.02469 Q 737.44855 158.02469 737.44855 79.012344 Q 711.11115 0.0 737.44855 0.0 Q 763.786 0.0 869.1358 105.34979 Q 948.14813 184.36214 974.4856 289.71194 Q 974.4856 368.72427 1027.1605 421.39917 Q 1053.4979 447.73663 1053.4979 526.74896 Q 1000.82306 579.4239 1027.1605 632.09875 Q 1053.4979 684.7737 1027.1605 684.7737 Q 1000.82306 658.4362 974.4856 632.09875 Q 948.14813 632.09875 895.47327 711.11115 Q 869.1358 790.1235 895.47327 790.1235 Q 948.14813 790.1235 895.47327 895.47327 Q 842.79834 1027.1605 816.46094 1106.1729 Q 763.786 1211.5226 737.44855 1264.1975 Q 737.44855 1316.8724 711.11115 1316.8724 Q 684.7737 1316.8724 684.7737 1290.535 Q 684.7737 1264.1975 658.4362 1264.1975 Q 632.09875 1264.1975 632.09875 1343.2098 Q 632.09875 1422.2223 605.7613 1422.2223 Q 579.4239 1422.2223 579.4239 1395.8848 Q 579.4239 1369.5474 526.74896 1395.8848 Q 500.41153 1422.2223 500.41153 1422.2223 z" svg:height="14.222222mm" draw:style-name="style-233" svg:viewBox="0.0 0.0 1053.4979 1422.2223" svg:width="10.53498mm" svg:x="145.90947mm" svg:y="104.823044mm"/>
          <draw:path svg:d="M 0.0 79.012344 Q 0.0 0.0 79.012344 0.0 Q 158.02469 0.0 131.68724 105.34979 Q 131.68724 184.36214 52.674896 158.02469 Q -26.337448 158.02469 0.0 79.012344 z" svg:height="1.5802469mm" draw:style-name="style-234" svg:viewBox="0.0 0.0 131.68724 158.02469" svg:width="1.3168725mm" svg:x="173.56378mm" svg:y="91.65432mm"/>
          <draw:path svg:d="M 105.34979 131.68724 L 131.68724 3.6379788E-12 L 158.02469 3.6379788E-12 Q 184.36214 3.6379788E-12 184.36214 158.02469 L 158.02469 316.04938 L 158.02469 316.04938 Q 158.02469 316.04938 79.012344 316.04938 Q 0.0 316.04938 0.0 158.02469 Q -26.337448 3.6379788E-12 0.0 3.6379788E-12 Q 52.674896 3.6379788E-12 52.674896 105.34979 Q 52.674896 237.03703 79.012344 237.03703 Q 105.34979 263.37448 105.34979 131.68724 z" svg:height="3.1604939mm" draw:style-name="style-235" svg:viewBox="0.0 0.0 184.36214 316.04938" svg:width="1.8436214mm" svg:x="171.72017mm" svg:y="252.31276mm"/>
          <draw:path svg:d="M 131.68724 263.37448 L 79.012344 263.37448 L 26.337448 237.03703 L -9.094947E-13 237.03703 L 26.337448 131.68724 Q 52.674896 26.337448 131.68724 0.0 Q 184.36214 0.0 184.36214 131.68724 Q 184.36214 263.37448 131.68724 263.37448 z" svg:height="2.633745mm" draw:style-name="style-236" svg:viewBox="0.0 0.0 184.36214 263.37448" svg:width="1.8436214mm" svg:x="74.00823mm" svg:y="86.38683mm"/>
          <draw:path svg:d="M 1079.8354 26.337448 L 1079.8354 0.0 L 1106.1729 0.0 L 1132.5103 0.0 L 1158.8478 26.337448 L 1185.1852 52.674896 L 1211.5226 52.674896 L 1237.8601 52.674896 L 1237.8601 105.34979 L 1211.5226 158.02469 L 1211.5226 158.02469 L 1211.5226 158.02469 L 1211.5226 184.36214 L 1211.5226 184.36214 L 1185.1852 210.69958 L 1158.8478 237.03703 L 816.46094 842.79834 Q 474.07407 1474.8971 447.73663 1501.2346 L 447.73663 1527.572 L 447.73663 1527.572 L 421.39917 1527.572 L 421.39917 1553.9094 L 421.39917 1580.247 L 395.06174 1606.5844 L 368.72427 1632.9219 L 368.72427 1632.9219 L 368.72427 1632.9219 L 368.72427 1659.2593 L 368.72427 1659.2593 L 316.04938 1738.2716 Q 263.37448 1817.2839 237.03703 1843.6215 L 210.69958 1869.9589 L 210.69958 1896.2963 L 210.69958 1922.6338 L 184.36214 1922.6338 L 184.36214 1948.9712 L 158.02469 1948.9712 L 105.34979 1948.9712 L 79.012344 1922.6338 L 52.674896 1896.2963 L 26.337448 1896.2963 L -1.8189894E-12 1896.2963 L -1.8189894E-12 1869.9589 L -1.8189894E-12 1843.6215 L 26.337448 1817.2839 L 52.674896 1790.9465 L 52.674896 1790.9465 L 52.674896 1790.9465 L 52.674896 1764.609 L 52.674896 1764.609 L 79.012344 1738.2716 Q 105.34979 1711.9342 500.41153 1000.82306 L 895.47327 316.04938 L 895.47327 316.04938 Q 895.47327 316.04938 974.4856 184.36214 L 1053.4979 79.012344 L 1053.4979 52.674896 L 1053.4979 26.337448 L 1079.8354 26.337448 z" svg:height="19.489712mm" draw:style-name="style-237" svg:viewBox="0.0 0.0 1237.8601 1948.9712" svg:width="12.378601mm" svg:x="145.90947mm" svg:y="125.36626mm"/>
          <draw:path svg:d="M 26.337448 289.71194 L 0.0 289.71194 L 0.0 131.68724 Q 0.0 -26.337448 105.34979 0.0 Q 210.69958 26.337448 210.69958 79.012344 Q 184.36214 158.02469 158.02469 184.36214 Q 105.34979 184.36214 79.012344 237.03703 Q 79.012344 289.71194 26.337448 289.71194 z" svg:height="2.8971193mm" draw:style-name="style-238" svg:viewBox="0.0 0.0 210.69958 289.71194" svg:width="2.1069958mm" svg:x="175.67078mm" svg:y="264.1646mm"/>
          <draw:path svg:d="M 5451.852 395.06174 L 5451.852 421.39917 L 5451.852 421.39917 Q 5451.852 447.73663 5478.1895 447.73663 L 5478.1895 447.73663 L 5504.527 526.74896 Q 5530.8643 605.7613 5504.527 921.8107 Q 5478.1895 1264.1975 5372.8394 1474.8971 Q 5267.4897 1685.5967 5162.14 1764.609 Q 5083.1274 1869.9589 5083.1274 1869.9589 L 5056.79 1869.9589 L 5056.79 1869.9589 L 5056.79 1869.9589 L 5030.4526 1896.2963 L 5004.115 1922.6338 L 5004.115 1922.6338 L 5004.115 1922.6338 L 4977.778 1922.6338 L 4977.778 1922.6338 L 4951.4404 1948.9712 L 4925.103 1948.9712 L 4925.103 1975.3086 L 4925.103 2001.6461 L 5320.1646 2001.6461 L 5741.564 2001.6461 L 5741.564 1975.3086 L 5741.564 1948.9712 L 5715.2266 1948.9712 L 5715.2266 1922.6338 L 5715.2266 1922.6338 L 5688.889 1922.6338 L 5688.889 1922.6338 Q 5688.889 1922.6338 5662.5513 1869.9589 Q 5636.214 1843.6215 5636.214 1711.9342 Q 5583.539 1580.247 5820.576 1079.8354 L 6031.276 579.4239 L 6031.276 579.4239 Q 6057.6133 579.4239 6057.6133 553.0864 L 6057.6133 553.0864 L 6215.6377 289.71194 Q 6347.325 26.337448 6584.3623 26.337448 Q 6795.062 26.337448 6505.3496 632.09875 Q 6215.6377 1237.8601 6162.963 1395.8848 Q 6110.288 1553.9094 6215.6377 1553.9094 Q 6320.988 1553.9094 6479.012 1369.5474 Q 6637.037 1211.5226 6953.0864 605.7613 Q 7242.7983 26.337448 7269.1357 26.337448 Q 7295.473 26.337448 7479.8354 26.337448 L 7690.535 26.337448 L 7769.5474 26.337448 L 7848.5596 26.337448 L 7848.5596 52.674896 L 7848.5596 79.012344 L 7822.222 105.34979 L 7795.885 131.68724 L 7795.885 131.68724 L 7795.885 131.68724 L 7795.885 158.02469 L 7795.885 158.02469 L 7532.5103 658.4362 Q 7321.8105 1158.8478 7269.1357 1237.8601 Q 7269.1357 1316.8724 7269.1357 1422.2223 L 7269.1357 1527.572 L 7269.1357 1527.572 L 7269.1357 1553.9094 L 7269.1357 1553.9094 L 7269.1357 1553.9094 L 7295.473 1553.9094 L 7295.473 1553.9094 L 7295.473 1580.247 L 7321.8105 1580.247 L 7321.8105 1580.247 L 7321.8105 1606.5844 L 7321.8105 1606.5844 L 7321.8105 1606.5844 L 7348.148 1606.5844 L 7348.148 1606.5844 L 7374.486 1632.9219 L 7400.823 1659.2593 L 7479.8354 1659.2593 L 7558.8477 1659.2593 L 7611.5225 1632.9219 Q 7664.1978 1606.5844 7901.2344 1185.1852 Q 8111.934 737.44855 8217.284 447.73663 Q 8269.959 184.36214 8296.296 79.012344 Q 8296.296 0.0 9086.42 0.0 L 9876.543 0.0 L 9876.543 52.674896 L 9850.206 105.34979 L 9850.206 131.68724 L 9850.206 184.36214 L 9823.868 237.03703 L 9797.531 263.37448 L 9797.531 289.71194 L 9797.531 342.38684 L 9771.193 342.38684 L 9771.193 342.38684 L 9244.444 368.72427 Q 8717.695 368.72427 8638.684 605.7613 Q 8586.008 869.1358 8427.983 1185.1852 Q 8269.959 1474.8971 8111.934 1659.2593 L 8006.5845 1817.2839 L 7980.247 1817.2839 L 7980.247 1817.2839 L 7980.247 1843.6215 L 7953.9097 1843.6215 L 7953.9097 1843.6215 L 7953.9097 1869.9589 L 7953.9097 1869.9589 L 7953.9097 1869.9589 L 7927.5723 1869.9589 L 7927.5723 1869.9589 L 7927.5723 1896.2963 L 7901.2344 1896.2963 L 7901.2344 1896.2963 L 7901.2344 1922.6338 L 7901.2344 1922.6338 L 7901.2344 1922.6338 L 7874.897 1948.9712 L 7874.897 1975.3086 L 10324.28 1975.3086 Q 12773.663 1975.3086 13010.699 1975.3086 L 13221.399 1975.3086 L 13221.399 2765.4321 L 13221.399 3581.893 L 13221.399 3581.893 L 13195.062 3555.5557 L 13195.062 3555.5557 L 13168.725 3555.5557 L 13168.725 3555.5557 L 13168.725 3555.5557 L 13168.725 3529.218 L 13168.725 3529.218 L 13142.387 3476.5432 Q 13116.05 3423.8684 13089.712 3450.2058 L 13063.375 3450.2058 L 13063.375 3397.531 L 13063.375 3371.1934 L 13037.037 3371.1934 L 13037.037 3344.856 L 13037.037 3344.856 L 13010.699 3344.856 L 13010.699 3397.531 Q 13010.699 3476.5432 13037.037 3555.5557 L 13063.375 3634.5679 L 13063.375 3660.9053 L 13063.375 3713.5803 L 13037.037 3713.5803 L 13010.699 3713.5803 L 13010.699 3687.243 L 13010.699 3687.243 L 12984.362 3660.9053 L 12984.362 3634.5679 L 12958.024 3634.5679 L 12931.6875 3608.2305 L 12931.6875 3608.2305 L 12905.35 3608.2305 L 12905.35 3555.5557 Q 12905.35 3529.218 12879.013 3529.218 Q 12879.013 3555.5557 12852.675 3476.5432 L 12852.675 3423.8684 L 12826.338 3397.531 L 12800.0 3371.1934 L 12800.0 3450.2058 L 12800.0 3555.5557 L 12826.338 3739.9177 Q 12826.338 3924.2798 12852.675 4134.9795 Q 12852.675 4345.679 12826.338 4345.679 Q 12800.0 4345.679 12800.0 4424.6914 Q 12800.0 4503.7036 12826.338 4530.041 Q 12852.675 4556.3784 12852.675 4661.7285 L 12852.675 4767.078 L 12826.338 4714.4033 L 12800.0 4688.066 L 12800.0 4688.066 L 12800.0 4714.4033 L 12773.663 4714.4033 Q 12747.325 4714.4033 12747.325 4661.7285 Q 12747.325 4609.0537 12720.987 4609.0537 L 12694.65 4609.0537 L 12694.65 4582.7163 L 12694.65 4582.7163 L 12668.3125 4582.7163 L 12668.3125 4609.0537 L 12668.3125 4609.0537 L 12641.976 4609.0537 L 12641.976 4609.0537 L 12641.976 4609.0537 L 12589.301 4635.391 L 12536.626 4661.7285 L 12589.301 4688.066 Q 12641.976 4740.7407 12589.301 4767.078 Q 12589.301 4819.753 12589.301 4846.0903 L 12589.301 4872.428 L 12562.963 4872.428 L 12562.963 4872.428 L 12562.963 4898.7656 L 12536.626 4898.7656 L 12536.626 4925.103 L 12536.626 4951.4404 L 12510.288 4977.778 L 12483.951 5004.115 L 12483.951 4951.4404 L 12483.951 4898.7656 L 12457.613 4898.7656 Q 12431.275 4872.428 12431.275 4872.428 Q 12431.275 4846.0903 12404.938 4819.753 Q 12378.601 4819.753 12378.601 4793.4155 Q 12378.601 4767.078 12378.601 4767.078 Q 12352.264 4740.7407 12352.264 4767.078 Q 12352.264 4793.4155 12325.926 4793.4155 L 12299.589 4793.4155 L 12299.589 4767.078 L 12299.589 4740.7407 L 12273.251 4740.7407 L 12246.914 4767.078 L 12246.914 4767.078 L 12220.576 4767.078 L 12220.576 4767.078 L 12220.576 4767.078 L 12220.576 4793.4155 L 12220.576 4793.4155 L 12194.238 4793.4155 L 12194.238 4767.078 L 12167.901 4767.078 L 12141.563 4767.078 L 12141.563 4793.4155 L 12115.227 4793.4155 L 12115.227 4793.4155 L 12115.227 4767.078 L 12115.227 4767.078 L 12115.227 4767.078 L 12115.227 4819.753 L 12115.227 4846.0903 L 12115.227 4951.4404 Q 12115.227 5056.79 12115.227 5083.1274 L 12115.227 5109.465 L 12115.227 5109.465 L 12115.227 5135.8027 L 12141.563 5135.8027 L 12167.901 5135.8027 L 12167.901 5162.14 L 12167.901 5188.4775 L 12194.238 5188.4775 L 12194.238 5188.4775 L 12167.901 5188.4775 L 12141.563 5188.4775 L 12141.563 5188.4775 L 12115.227 5188.4775 L 12115.227 5188.4775 L 12115.227 5188.4775 L 12115.227 5162.14 L 12115.227 5162.14 L 12088.889 5135.8027 Q 12088.889 5083.1274 12036.214 5056.79 Q 12009.877 5030.4526 11957.202 5030.4526 L 11904.526 5030.4526 L 11878.189 5030.4526 L 11851.852 5030.4526 L 11825.515 5056.79 L 11799.177 5083.1274 L 11772.84 5083.1274 L 11746.502 5083.1274 L 11720.165 5109.465 L 11693.827 5135.8027 L 11746.502 5135.8027 Q 11772.84 5135.8027 11772.84 5162.14 Q 11772.84 5188.4775 11746.502 5188.4775 Q 11746.502 5214.815 11746.502 5293.827 Q 11746.502 5346.502 11746.502 5425.5146 Q 11746.502 5504.527 11772.84 5504.527 Q 11799.177 5530.8643 11799.177 5583.539 Q 11799.177 5662.5513 11825.515 5715.2266 Q 11851.852 5767.9014 11878.189 5741.564 L 11904.526 5741.564 L 11904.526 5767.9014 L 11904.526 5794.239 L 11878.189 5820.576 L 11851.852 5846.9136 L 11851.852 5846.9136 L 11851.852 5873.251 L 11851.852 5873.251 L 11851.852 5873.251 L 11825.515 5873.251 Q 11825.515 5873.251 11799.177 5820.576 Q 11799.177 5794.239 11746.502 5873.251 Q 11720.165 5925.926 11693.827 5925.926 Q 11641.152 5899.5884 11641.152 5952.263 Q 11614.814 6004.9385 11588.478 6004.9385 Q 11562.14 6004.9385 11562.14 5952.263 Q 11562.14 5899.5884 11535.803 5899.5884 Q 11509.465 5925.926 11535.803 5952.263 Q 11535.803 6004.9385 11483.128 6004.9385 Q 11456.79 5978.601 11430.453 6031.276 L 11377.778 6031.276 L 11377.778 6031.276 L 11377.778 6031.276 L 11351.44 6031.276 L 11351.44 6031.276 L 11351.44 6004.9385 L 11325.103 6004.9385 L 11325.103 6004.9385 L 11325.103 5978.601 L 11325.103 5978.601 L 11325.103 5978.601 L 11298.766 5952.263 L 11272.428 5925.926 L 11272.428 6004.9385 L 11272.428 6083.9507 L 11298.766 6083.9507 L 11325.103 6083.9507 L 11325.103 6110.288 Q 11351.44 6136.6255 11377.778 6136.6255 Q 11404.115 6136.6255 11430.453 6136.6255 L 11456.79 6136.6255 L 11456.79 6136.6255 L 11430.453 6136.6255 L 11430.453 6189.3003 Q 11404.115 6215.6377 11430.453 6241.9756 Q 11483.128 6241.9756 11483.128 6215.6377 Q 11509.465 6189.3003 11509.465 6241.9756 Q 11509.465 6294.6504 11535.803 6294.6504 Q 11588.478 6294.6504 11614.814 6452.675 Q 11641.152 6584.3623 11588.478 6689.712 Q 11588.478 6795.062 11588.478 6874.074 Q 11588.478 6979.424 11562.14 7005.761 Q 11535.803 7032.0986 11562.14 7111.1113 Q 11614.814 7190.1235 11588.478 7190.1235 Q 11588.478 7216.461 11509.465 7242.7983 Q 11430.453 7295.473 11430.453 7348.148 Q 11430.453 7374.486 11456.79 7348.148 Q 11483.128 7321.8105 11456.79 7374.486 Q 11456.79 7400.823 11430.453 7427.1606 Q 11404.115 7427.1606 11430.453 7453.498 Q 11430.453 7453.498 11430.453 7506.173 Q 11404.115 7558.8477 11430.453 7585.185 Q 11430.453 7611.5225 11430.453 7637.8604 Q 11404.115 7664.1978 11430.453 7690.535 Q 11456.79 7690.535 11456.79 7716.8726 Q 11456.79 7743.21 11430.453 7769.5474 Q 11377.778 7769.5474 11377.778 7927.5723 Q 11325.103 8059.2593 11325.103 8085.5967 L 11325.103 8138.2715 L 11298.766 8164.609 L 11272.428 8190.947 L 11272.428 8190.947 L 11272.428 8190.947 L 11272.428 8217.284 L 11272.428 8217.284 L 11246.091 8217.284 L 11246.091 8243.621 L 11246.091 8243.621 L 11219.753 8243.621 L 11219.753 8296.296 L 11219.753 8322.634 L 11219.753 8322.634 L 11193.416 8348.972 L 11193.416 8348.972 L 11167.078 8348.972 L 11167.078 8348.972 L 11167.078 8348.972 L 11167.078 8375.309 Q 11167.078 8375.309 11140.741 8375.309 Q 11140.741 8401.646 10745.679 8427.983 L 10350.617 8454.321 L 10271.605 8480.658 L 10166.255 8480.658 L 10060.905 8480.658 Q 9955.556 8506.996 9639.506 8506.996 Q 9349.794 8559.671 9323.457 8506.996 Q 9270.782 8454.321 9244.444 8454.321 L 9218.107 8454.321 L 9218.107 8427.983 L 9218.107 8401.646 L 9191.77 8401.646 L 9191.77 8401.646 L 9191.77 8375.309 Q 9218.107 8375.309 9218.107 8296.296 L 9270.782 8243.621 L 9270.782 8190.947 L 9270.782 8138.2715 L 9244.444 8111.934 L 9244.444 8085.5967 L 9244.444 8059.2593 Q 9270.782 8032.922 9613.169 7400.823 L 9955.556 6795.062 L 9981.893 6768.724 L 10008.23 6742.3867 L 10008.23 6742.3867 L 10008.23 6716.0493 L 10008.23 6716.0493 L 10008.23 6716.0493 L 10034.568 6663.3745 L 10034.568 6610.6997 L 10008.23 6610.6997 L 9981.893 6610.6997 L 9955.556 6584.3623 L 9929.218 6558.025 L 9902.881 6558.025 L 9876.543 6558.025 L 9876.543 6584.3623 L 9850.206 6584.3623 L 9850.206 6610.6997 L 9850.206 6637.037 L 9771.193 6742.3867 Q 9692.181 6874.074 9692.181 6874.074 L 9692.181 6874.074 L 9639.506 6874.074 Q 9613.169 6874.074 9586.831 6847.737 Q 9560.494 6821.3994 9481.481 6821.3994 Q 9428.807 6821.3994 9428.807 6874.074 Q 9402.469 6900.4116 9376.132 6900.4116 Q 9349.794 6900.4116 9297.119 6979.424 L 9270.782 7084.774 L 9244.444 7084.774 L 9244.444 7084.774 L 9244.444 7111.1113 L 9218.107 7111.1113 L 9218.107 7111.1113 L 9218.107 7137.4487 L 9218.107 7137.4487 L 9218.107 7137.4487 L 9191.77 7163.786 L 9165.433 7190.1235 L 9165.433 7190.1235 L 9165.433 7190.1235 L 9165.433 7216.461 L 9165.433 7216.461 L 9139.095 7216.461 L 9139.095 7190.1235 L 9112.757 7190.1235 L 9086.42 7190.1235 L 9086.42 7163.786 L 9112.757 7163.786 L 9112.757 7137.4487 L 9112.757 7111.1113 L 9139.095 7111.1113 L 9139.095 7084.774 L 9165.433 7084.774 L 9191.77 7084.774 L 9191.77 7058.436 L 9165.433 7032.0986 L 9165.433 7032.0986 L 9165.433 7032.0986 L 9191.77 7005.761 Q 9218.107 7005.761 9218.107 6979.424 Q 9218.107 6926.749 9270.782 6900.4116 Q 9297.119 6874.074 9270.782 6742.3867 L 9270.782 6584.3623 L 9244.444 6584.3623 Q 9218.107 6610.6997 9218.107 6610.6997 Q 9218.107 6610.6997 9218.107 6610.6997 Q 9191.77 6637.037 9191.77 6610.6997 Q 9191.77 6584.3623 9165.433 6584.3623 Q 9139.095 6610.6997 9112.757 6558.025 Q 9086.42 6505.3496 9060.082 6505.3496 Q 9033.745 6505.3496 9060.082 6452.675 Q 9060.082 6400.0 8981.07 6400.0 L 8902.058 6400.0 L 8902.058 6400.0 L 8902.058 6400.0 L 8875.721 6373.6626 L 8875.721 6347.325 L 8902.058 6347.325 Q 8928.3955 6347.325 8954.732 6294.6504 Q 8954.732 6241.9756 8981.07 6241.9756 L 9007.407 6241.9756 L 9007.407 6215.6377 Q 9007.407 6215.6377 9007.407 6189.3003 Q 9007.407 6189.3003 8928.3955 6189.3003 Q 8875.721 6189.3003 8875.721 6136.6255 Q 8902.058 6083.9507 8902.058 5978.601 Q 8902.058 5899.5884 8902.058 5873.251 L 8928.3955 5873.251 L 8928.3955 5846.9136 L 8928.3955 5820.576 L 8902.058 5820.576 L 8875.721 5820.576 L 8849.383 5820.576 L 8823.045 5820.576 L 8796.708 5820.576 Q 8744.033 5820.576 8744.033 5873.251 Q 8717.695 5899.5884 8691.358 5899.5884 Q 8665.0205 5899.5884 8665.0205 5873.251 L 8638.684 5846.9136 L 8638.684 5846.9136 Q 8638.684 5873.251 8612.346 5873.251 Q 8586.008 5873.251 8586.008 5925.926 Q 8586.008 5952.263 8533.333 5978.601 L 8480.658 6004.9385 L 8454.321 6004.9385 Q 8427.983 5978.601 8322.634 5873.251 L 8190.947 5767.9014 L 8190.947 5767.9014 Q 8164.609 5741.564 8111.934 5662.5513 L 8059.2593 5609.8765 L 8032.922 5609.8765 L 8032.922 5609.8765 L 8032.922 5583.539 L 8006.5845 5583.539 L 8006.5845 5583.539 L 8006.5845 5557.2017 L 8006.5845 5557.2017 L 8006.5845 5557.2017 L 7980.247 5557.2017 L 7980.247 5557.2017 L 7980.247 5530.8643 L 7953.9097 5530.8643 L 7953.9097 5530.8643 L 7953.9097 5504.527 L 7901.2344 5504.527 L 7874.897 5504.527 L 7795.885 5609.8765 Q 7743.21 5715.2266 7716.8726 5741.564 Q 7690.535 5767.9014 7690.535 5794.239 L 7690.535 5794.239 L 7664.1978 5820.576 L 7637.8604 5846.9136 L 7637.8604 5846.9136 L 7637.8604 5873.251 L 7637.8604 5873.251 L 7637.8604 5873.251 L 7611.5225 5899.5884 L 7585.185 5925.926 L 7585.185 5925.926 L 7585.185 5925.926 L 7585.185 5899.5884 L 7585.185 5899.5884 L 7558.8477 5846.9136 L 7532.5103 5794.239 L 7532.5103 5794.239 L 7532.5103 5820.576 L 7532.5103 5820.576 L 7532.5103 5820.576 L 7532.5103 5794.239 Q 7532.5103 5767.9014 7558.8477 5715.2266 L 7585.185 5636.214 L 7611.5225 5636.214 L 7611.5225 5609.8765 L 7558.8477 5609.8765 L 7506.173 5609.8765 L 7479.8354 5583.539 L 7453.498 5583.539 L 7453.498 5609.8765 Q 7453.498 5636.214 7427.1606 5636.214 Q 7374.486 5662.5513 7348.148 5636.214 Q 7321.8105 5609.8765 7269.1357 5662.5513 Q 7216.461 5715.2266 7163.786 5715.2266 Q 7111.1113 5715.2266 7084.774 5715.2266 Q 7058.436 5688.889 7032.0986 5662.5513 Q 6979.424 5662.5513 6953.0864 5583.539 Q 6953.0864 5504.527 6900.4116 5504.527 Q 6874.074 5504.527 6874.074 5399.177 Q 6847.737 5293.827 6821.3994 5293.827 Q 6768.724 5293.827 6742.3867 5267.4897 Q 6742.3867 5241.1523 6689.712 5241.1523 Q 6637.037 5214.815 6558.025 5188.4775 Q 6479.012 5162.14 6479.012 5135.8027 Q 6479.012 5109.465 6426.3374 5083.1274 Q 6400.0 5083.1274 6268.313 5004.115 L 6136.6255 4925.103 L 6136.6255 4925.103 L 6110.288 4925.103 L 6110.288 4925.103 L 6110.288 4925.103 L 6083.9507 4951.4404 L 6057.6133 4951.4404 L 6057.6133 4977.778 L 6057.6133 5004.115 L 6057.6133 5056.79 Q 6031.276 5135.8027 6057.6133 5135.8027 Q 6083.9507 5135.8027 6057.6133 5188.4775 Q 6004.9385 5188.4775 6031.276 5214.815 Q 6057.6133 5241.1523 6031.276 5293.827 Q 6031.276 5346.502 5978.601 5346.502 Q 5925.926 5372.8394 5925.926 5399.177 Q 5925.926 5425.5146 5952.263 5451.852 Q 5952.263 5451.852 5952.263 5504.527 Q 5952.263 5530.8643 5952.263 5557.2017 Q 5952.263 5583.539 5925.926 5609.8765 Q 5899.5884 5609.8765 5899.5884 5715.2266 Q 5846.9136 5820.576 5873.251 5820.576 Q 5873.251 5820.576 5846.9136 5846.9136 L 5846.9136 5846.9136 L 5846.9136 5846.9136 Q 5846.9136 5846.9136 5794.239 5873.251 Q 5741.564 5925.926 5715.2266 5925.926 L 5688.889 5952.263 L 5715.2266 5952.263 L 5715.2266 5978.601 L 5688.889 6004.9385 Q 5688.889 6031.276 5662.5513 6083.9507 Q 5636.214 6162.963 5636.214 6189.3003 L 5636.214 6215.6377 L 5609.8765 6241.9756 L 5583.539 6294.6504 L 5583.539 6294.6504 L 5583.539 6294.6504 L 5583.539 6268.313 L 5583.539 6268.313 L 5557.2017 6241.9756 L 5557.2017 6189.3003 L 5530.8643 6189.3003 Q 5504.527 6189.3003 5478.1895 6162.963 Q 5451.852 6162.963 5451.852 6136.6255 Q 5478.1895 6110.288 5451.852 6083.9507 Q 5425.5146 6031.276 5425.5146 6083.9507 Q 5399.177 6110.288 5372.8394 6110.288 Q 5346.502 6083.9507 5320.1646 6057.6133 Q 5320.1646 6004.9385 5293.827 5978.601 L 5267.4897 5978.601 L 5241.1523 6004.9385 Q 5241.1523 6031.276 5214.815 6031.276 Q 5162.14 6031.276 5162.14 6057.6133 Q 5162.14 6083.9507 5188.4775 6083.9507 L 5214.815 6083.9507 L 5162.14 6110.288 Q 5109.465 6110.288 5109.465 6057.6133 Q 5109.465 6004.9385 4793.4155 6031.276 Q 4451.029 6057.6133 4451.029 6083.9507 Q 4451.029 6110.288 4424.6914 6110.288 Q 4398.354 6136.6255 4372.0166 6162.963 Q 4345.679 6215.6377 3950.6172 6215.6377 Q 3581.893 6241.9756 3344.856 6294.6504 Q 3107.8188 6347.325 3081.4814 6452.675 L 3055.144 6584.3623 L 3055.144 6584.3623 L 3028.8066 6558.025 L 3002.4692 6558.025 L 2976.1316 6558.025 L 2976.1316 6531.6875 L 2949.7942 6531.6875 L 2949.7942 6505.3496 L 2949.7942 6452.675 L 2923.4568 6426.3374 Q 2897.1194 6400.0 2844.4446 6241.9756 Q 2791.7695 6110.288 2739.0947 6083.9507 Q 2660.0823 6031.276 2581.07 5952.263 Q 2528.395 5873.251 2449.3828 5715.2266 Q 2370.3704 5583.539 2344.033 5583.539 Q 2317.6956 5557.2017 2344.033 5530.8643 L 2370.3704 5478.1895 L 2344.033 5478.1895 L 2344.033 5451.852 L 2344.033 5451.852 L 2317.6956 5451.852 L 2317.6956 5451.852 L 2317.6956 5451.852 L 2317.6956 5451.852 L 2291.3582 5451.852 L 2291.3582 5451.852 L 2265.0205 5451.852 L 2265.0205 5451.852 L 2265.0205 5451.852 L 2265.0205 5478.1895 L 2265.0205 5478.1895 L 2238.683 5478.1895 L 2238.683 5504.527 L 2212.3457 5504.527 Q 2186.0083 5504.527 2159.671 5504.527 Q 2106.9958 5504.527 2054.321 5583.539 Q 2027.9835 5636.214 2001.6461 5636.214 Q 1975.3086 5662.5513 1948.9712 5688.889 Q 1948.9712 5741.564 1922.6338 5741.564 Q 1896.2963 5715.2266 1869.9589 5741.564 L 1843.6215 5767.9014 L 1817.2839 5767.9014 L 1790.9465 5767.9014 L 1790.9465 5741.564 L 1790.9465 5741.564 L 1764.609 5741.564 L 1764.609 5715.2266 L 1764.609 5715.2266 L 1738.2716 5715.2266 L 1738.2716 5715.2266 L 1738.2716 5715.2266 L 1711.9342 5688.889 Q 1685.5967 5662.5513 1632.9219 5609.8765 L 1580.247 5557.2017 L 1580.247 5530.8643 L 1580.247 5530.8643 L 1553.9094 5504.527 L 1553.9094 5478.1895 L 1553.9094 5451.852 L 1580.247 5451.852 L 1580.247 5399.177 L 1580.247 5320.1646 L 1553.9094 5320.1646 L 1527.572 5320.1646 L 1527.572 5293.827 L 1527.572 5267.4897 L 1501.2346 5267.4897 L 1501.2346 5241.1523 L 1501.2346 5241.1523 L 1474.8971 5241.1523 L 1474.8971 5241.1523 L 1474.8971 5241.1523 L 1474.8971 5214.815 L 1474.8971 5214.815 L 1448.5597 5214.815 Q 1448.5597 5188.4775 1211.5226 5162.14 Q 948.14813 5135.8027 974.4856 5083.1274 Q 1000.82306 5004.115 948.14813 4977.778 Q 921.8107 4951.4404 921.8107 4925.103 Q 895.47327 4898.7656 921.8107 4819.753 Q 948.14813 4714.4033 895.47327 4714.4033 Q 842.79834 4740.7407 842.79834 4688.066 Q 869.1358 4635.391 842.79834 4635.391 Q 816.46094 4609.0537 790.1235 4582.7163 L 790.1235 4556.3784 L 790.1235 4556.3784 Q 790.1235 4556.3784 816.46094 4503.7036 Q 842.79834 4451.029 816.46094 4398.354 Q 790.1235 4345.679 790.1235 4293.004 Q 763.786 4213.9917 737.44855 4213.9917 Q 711.11115 4187.6543 711.11115 4161.317 Q 737.44855 4134.9795 658.4362 4082.3044 Q 605.7613 4029.6296 605.7613 3976.9548 Q 605.7613 3950.6172 553.0864 3924.2798 L 500.41153 3924.2798 L 500.41153 3871.605 L 500.41153 3845.2676 L 553.0864 3845.2676 Q 605.7613 3845.2676 605.7613 3818.9302 Q 605.7613 3766.2551 632.09875 3766.2551 Q 684.7737 3766.2551 684.7737 3713.5803 Q 684.7737 3687.243 711.11115 3660.9053 L 737.44855 3634.5679 L 737.44855 3581.893 L 737.44855 3529.218 L 763.786 3529.218 L 763.786 3502.8806 L 763.786 3502.8806 L 737.44855 3502.8806 L 737.44855 3502.8806 L 737.44855 3502.8806 L 737.44855 3476.5432 L 737.44855 3476.5432 L 763.786 3476.5432 L 763.786 3450.2058 L 763.786 3450.2058 L 737.44855 3450.2058 L 737.44855 3450.2058 L 737.44855 3450.2058 L 711.11115 3450.2058 L 684.7737 3450.2058 L 579.4239 3450.2058 Q 447.73663 3450.2058 395.06174 3476.5432 Q 342.38684 3502.8806 184.36214 3423.8684 L 26.337448 3344.856 L 26.337448 3344.856 L 0.0 3344.856 L 0.0 3344.856 L 0.0 3344.856 L 0.0 3318.5186 L 0.0 3318.5186 L 26.337448 3318.5186 L 26.337448 3292.1812 L 26.337448 3292.1812 L 0.0 3292.1812 L 0.0 3292.1812 L 0.0 3292.1812 L 0.0 3265.8438 L 0.0 3265.8438 L 52.674896 3265.8438 L 105.34979 3265.8438 L 105.34979 3134.1565 L 105.34979 3002.4692 L 131.68724 3002.4692 L 131.68724 2976.1316 L 131.68724 2976.1316 L 158.02469 2976.1316 L 158.02469 2976.1316 L 158.02469 2976.1316 L 184.36214 2976.1316 L 210.69958 2976.1316 L 237.03703 2976.1316 L 263.37448 2976.1316 L 263.37448 3002.4692 L 263.37448 3002.4692 L 289.71194 3134.1565 L 289.71194 3265.8438 L 368.72427 3265.8438 L 421.39917 3239.506 L 421.39917 3239.506 L 421.39917 3239.506 L 447.73663 3134.1565 L 447.73663 3028.8066 L 474.07407 3028.8066 L 474.07407 3028.8066 L 500.41153 3028.8066 L 526.74896 3028.8066 L 526.74896 3028.8066 L 553.0864 3028.8066 L 553.0864 3002.4692 L 579.4239 3002.4692 L 579.4239 3002.4692 L 579.4239 3028.8066 L 579.4239 3028.8066 L 605.7613 3028.8066 L 605.7613 3134.1565 L 632.09875 3239.506 L 632.09875 3239.506 L 632.09875 3239.506 L 684.7737 3265.8438 L 763.786 3265.8438 L 763.786 3239.506 L 763.786 3213.1687 L 790.1235 3213.1687 L 790.1235 3186.8313 L 790.1235 3186.8313 L 790.1235 3186.8313 L 816.46094 3134.1565 L 842.79834 3107.8188 L 842.79834 3107.8188 L 842.79834 3134.1565 L 842.79834 3134.1565 L 869.1358 3134.1565 L 869.1358 3160.494 Q 895.47327 3186.8313 895.47327 3239.506 L 895.47327 3265.8438 L 1079.8354 3265.8438 Q 1264.1975 3239.506 1290.535 3239.506 L 1316.8724 3239.506 L 1316.8724 3239.506 Q 1343.2098 3239.506 1343.2098 3213.1687 L 1343.2098 3213.1687 L 1395.8848 3213.1687 L 1448.5597 3213.1687 L 1448.5597 3213.1687 L 1448.5597 3239.506 L 1527.572 3239.506 L 1580.247 3239.506 L 1580.247 3160.494 Q 1580.247 3081.4814 1685.5967 3081.4814 L 1790.9465 3055.144 L 1790.9465 3134.1565 Q 1790.9465 3239.506 1817.2839 3239.506 L 1817.2839 3239.506 L 1817.2839 3239.506 L 1817.2839 3239.506 L 1817.2839 3265.8438 L 1843.6215 3265.8438 L 1843.6215 3265.8438 L 1843.6215 3292.1812 L 1843.6215 3292.1812 L 1843.6215 3292.1812 L 1869.9589 3292.1812 L 1869.9589 3292.1812 L 1896.2963 3292.1812 L 1948.9712 3292.1812 L 1948.9712 3292.1812 L 1948.9712 3292.1812 L 1975.3086 3292.1812 L 1975.3086 3292.1812 L 2001.6461 3292.1812 L 2001.6461 3292.1812 L 2001.6461 3292.1812 L 2001.6461 3292.1812 L 2027.9835 3292.1812 L 2027.9835 3292.1812 L 2054.321 3292.1812 L 2080.6584 3292.1812 L 2159.671 3292.1812 L 2212.3457 3292.1812 L 2212.3457 3265.8438 L 2212.3457 3265.8438 L 2238.683 3265.8438 L 2238.683 3239.506 L 2238.683 3239.506 L 2238.683 3239.506 L 2238.683 3134.1565 L 2238.683 3055.144 L 2265.0205 3055.144 L 2291.3582 3081.4814 L 2291.3582 3081.4814 L 2317.6956 3081.4814 L 2317.6956 3081.4814 L 2317.6956 3081.4814 L 2370.3704 3134.1565 Q 2449.3828 3186.8313 2475.7202 3186.8313 L 2502.0576 3186.8313 L 2528.395 3213.1687 L 2528.395 3213.1687 L 2528.395 3213.1687 L 2528.395 3239.506 L 2581.07 3239.506 L 2607.4075 3239.506 L 2607.4075 3213.1687 L 2633.7449 3213.1687 L 2633.7449 3213.1687 L 2633.7449 3239.506 L 2660.0823 3239.506 L 2686.4197 3239.506 L 2686.4197 3213.1687 L 2686.4197 3213.1687 L 2712.7573 3213.1687 L 2712.7573 3239.506 L 2712.7573 3239.506 L 2739.0947 3239.506 L 2739.0947 3239.506 L 2739.0947 3239.506 L 2791.7695 3239.506 L 2818.107 3239.506 L 2818.107 3239.506 L 2818.107 3239.506 L 2844.4446 3239.506 Q 2897.1194 3239.506 2897.1194 3213.1687 L 2897.1194 3213.1687 L 2897.1194 3213.1687 L 2897.1194 3213.1687 L 2923.4568 3186.8313 L 2949.7942 3134.1565 L 2949.7942 3081.4814 L 2949.7942 3028.8066 L 2976.1316 3028.8066 L 2976.1316 3028.8066 L 2976.1316 3055.144 L 3002.4692 3055.144 L 3002.4692 3055.144 L 3002.4692 3081.4814 L 3028.8066 3081.4814 L 3055.144 3081.4814 L 3055.144 3107.8188 L 3081.4814 3107.8188 L 3081.4814 3107.8188 L 3107.8188 3107.8188 L 3107.8188 3107.8188 L 3107.8188 3134.1565 L 3186.8313 3160.494 Q 3265.8438 3186.8313 3371.1934 3186.8313 Q 3502.8806 3186.8313 3581.893 3081.4814 Q 3687.243 3002.4692 3687.243 2976.1316 L 3687.243 2949.7942 L 3713.5803 2949.7942 L 3739.9177 2976.1316 L 3739.9177 2976.1316 L 3739.9177 2976.1316 L 3766.2551 2923.4568 L 3792.5925 2897.1194 L 3792.5925 2897.1194 L 3792.5925 2897.1194 L 3818.9302 3028.8066 Q 3845.2676 3134.1565 3845.2676 3160.494 Q 3871.605 3186.8313 3897.9424 3186.8313 L 3924.2798 3186.8313 L 4055.967 3186.8313 L 4187.6543 3186.8313 L 4213.9917 3186.8313 L 4240.329 3186.8313 L 4240.329 3160.494 L 4266.6665 3160.494 L 4266.6665 3160.494 L 4266.6665 3134.1565 L 4293.004 3134.1565 L 4319.342 3134.1565 L 4319.342 3028.8066 Q 4319.342 2949.7942 4293.004 2739.0947 L 4266.6665 2528.395 L 4266.6665 2528.395 L 4266.6665 2502.0576 L 4213.9917 2502.0576 L 4187.6543 2502.0576 L 4187.6543 2528.395 L 4161.317 2528.395 L 4161.317 2712.7573 Q 4161.317 2870.782 4161.317 2923.4568 L 4161.317 2949.7942 L 4161.317 2976.1316 L 4161.317 3002.4692 L 4134.9795 3002.4692 L 4134.9795 3028.8066 L 4134.9795 3028.8066 L 4108.642 3028.8066 L 4108.642 3028.8066 L 4108.642 3028.8066 L 4029.6296 3028.8066 L 3950.6172 3028.8066 L 3950.6172 3028.8066 L 3950.6172 3028.8066 L 3924.2798 2870.782 L 3924.2798 2739.0947 L 3924.2798 2739.0947 L 3950.6172 2739.0947 L 3950.6172 2739.0947 L 3950.6172 2712.7573 L 3950.6172 2712.7573 L 3950.6172 2712.7573 L 3976.9548 2712.7573 L 3976.9548 2712.7573 L 3976.9548 2686.4197 L 4003.2922 2686.4197 L 4003.2922 2607.4075 L 4003.2922 2528.395 L 3976.9548 2528.395 L 3976.9548 2502.0576 L 4003.2922 2502.0576 L 4029.6296 2502.0576 L 4055.967 2475.7202 L 4082.3044 2449.3828 L 4108.642 2449.3828 L 4134.9795 2449.3828 L 4108.642 2423.0452 L 4055.967 2423.0452 L 4055.967 2396.7078 L 4055.967 2344.033 L 4029.6296 2344.033 Q 4003.2922 2344.033 3950.6172 2344.033 L 3924.2798 2344.033 L 3897.9424 2344.033 L 3871.605 2344.033 L 3950.6172 2317.6956 Q 4003.2922 2317.6956 4003.2922 2291.3582 Q 4029.6296 2238.683 4055.967 2238.683 L 4082.3044 2238.683 L 4082.3044 2212.3457 L 4055.967 2212.3457 L 4055.967 2186.0083 L 4055.967 2159.671 L 4029.6296 2159.671 L 4003.2922 2133.3333 L 4003.2922 2133.3333 L 4003.2922 2133.3333 L 4029.6296 2106.9958 L 4029.6296 2080.6584 L 4003.2922 2080.6584 Q 3976.9548 2080.6584 3871.605 2080.6584 Q 3792.5925 2080.6584 3792.5925 2027.9835 Q 3792.5925 2001.6461 3739.9177 1975.3086 Q 3660.9053 1975.3086 3634.5679 1843.6215 L 3634.5679 1738.2716 L 3608.2305 1738.2716 L 3581.893 1764.609 L 3581.893 1764.609 Q 3581.893 1764.609 3502.8806 1790.9465 Q 3423.8684 1817.2839 3423.8684 1843.6215 Q 3423.8684 1869.9589 3371.1934 1790.9465 Q 3318.5186 1711.9342 3239.506 1685.5967 Q 3186.8313 1659.2593 3186.8313 1632.9219 Q 3186.8313 1606.5844 3160.494 1606.5844 L 3107.8188 1580.247 L 3081.4814 1422.2223 Q 3055.144 1264.1975 3134.1565 1079.8354 Q 3213.1687 869.1358 3318.5186 711.11115 Q 3423.8684 526.74896 3581.893 368.72427 Q 3739.9177 237.03703 3950.6172 131.68724 Q 4134.9795 26.337448 4530.041 26.337448 Q 4925.103 26.337448 5083.1274 105.34979 Q 5267.4897 184.36214 5346.502 289.71194 Q 5425.5146 395.06174 5451.852 395.06174 z M 4530.041 395.06174 Q 4714.4033 395.06174 4846.0903 474.07407 Q 4951.4404 526.74896 5004.115 605.7613 Q 5056.79 658.4362 5056.79 869.1358 Q 5056.79 1053.4979 4925.103 1290.535 Q 4793.4155 1501.2346 4635.391 1606.5844 Q 4477.366 1711.9342 4266.6665 1711.9342 Q 4082.3044 1764.609 3897.9424 1685.5967 Q 3687.243 1606.5844 3660.9053 1553.9094 Q 3634.5679 1501.2346 3581.893 1395.8848 Q 3581.893 1264.1975 3634.5679 1132.5103 Q 3687.243 974.4856 3792.5925 816.46094 Q 3950.6172 632.09875 4134.9795 526.74896 Q 4345.679 395.06174 4530.041 395.06174 z M 6689.712 2001.6461 L 6426.3374 2001.6461 L 6426.3374 1975.3086 L 6426.3374 1922.6338 L 6452.675 1922.6338 L 6479.012 1922.6338 L 6479.012 1896.2963 L 6479.012 1896.2963 L 6505.3496 1896.2963 L 6505.3496 1869.9589 L 6531.6875 1869.9589 L 6558.025 1869.9589 L 6584.3623 1843.6215 Q 6610.6997 1817.2839 6689.712 1764.609 Q 6795.062 1685.5967 6874.074 1843.6215 Q 6953.0864 2001.6461 6689.712 2001.6461 z M 11667.49 3028.8066 L 11693.827 3002.4692 L 11693.827 2976.1316 L 11693.827 2923.4568 L 11720.165 2923.4568 L 11720.165 2923.4568 L 11720.165 2897.1194 L 11746.502 2897.1194 L 11878.189 2607.4075 Q 12036.214 2291.3582 12115.227 2317.6956 Q 12167.901 2344.033 12167.901 2423.0452 Q 12167.901 2502.0576 11957.202 2791.7695 Q 11772.84 3081.4814 11720.165 3081.4814 Q 11667.49 3081.4814 11667.49 3028.8066 z M 11061.729 2633.7449 L 10982.716 2633.7449 L 10982.716 2554.7324 Q 10982.716 2502.0576 11219.753 2475.7202 Q 11456.79 2449.3828 11483.128 2475.7202 Q 11535.803 2475.7202 11535.803 2554.7324 Q 11535.803 2633.7449 11430.453 2633.7449 Q 11325.103 2633.7449 11325.103 2897.1194 Q 11325.103 3134.1565 11246.091 3134.1565 Q 11167.078 3134.1565 11167.078 2870.782 Q 11140.741 2633.7449 11061.729 2633.7449 z M 8427.983 2502.0576 L 8427.983 2502.0576 L 8638.684 2502.0576 Q 8849.383 2502.0576 8902.058 2607.4075 Q 8954.732 2686.4197 8954.732 2870.782 Q 8954.732 3081.4814 8928.3955 3107.8188 Q 8902.058 3134.1565 8902.058 3134.1565 L 8902.058 3134.1565 L 8875.721 3134.1565 L 8875.721 3134.1565 L 8875.721 3160.494 L 8849.383 3160.494 L 8849.383 3160.494 L 8849.383 3186.8313 L 8665.0205 3186.8313 L 8480.658 3186.8313 L 8480.658 3134.1565 Q 8480.658 3055.144 8427.983 2791.7695 Q 8427.983 2528.395 8427.983 2502.0576 z M 9481.481 2633.7449 L 9586.831 2502.0576 L 9586.831 2502.0576 L 9586.831 2502.0576 L 9692.181 2475.7202 L 9771.193 2475.7202 L 9771.193 2502.0576 L 9744.856 2554.7324 L 9744.856 2554.7324 L 9744.856 2554.7324 L 9744.856 2581.07 L 9744.856 2581.07 L 9718.519 2581.07 L 9718.519 2607.4075 L 9718.519 2607.4075 L 9692.181 2607.4075 L 9692.181 2633.7449 L 9692.181 2660.0823 L 9560.494 2791.7695 Q 9428.807 2923.4568 9428.807 3055.144 L 9428.807 3186.8313 L 9376.132 3186.8313 L 9297.119 3186.8313 L 9297.119 3160.494 L 9270.782 3134.1565 L 9270.782 3028.8066 Q 9270.782 2949.7942 9218.107 2897.1194 Q 9191.77 2818.107 9060.082 2660.0823 Q 8954.732 2475.7202 9033.745 2475.7202 Q 9112.757 2475.7202 9112.757 2502.0576 Q 9112.757 2528.395 9139.095 2528.395 Q 9165.433 2554.7324 9270.782 2660.0823 Q 9376.132 2765.4321 9481.481 2633.7449 z M 10376.955 2633.7449 L 10376.955 2475.7202 L 10455.967 2475.7202 Q 10534.9795 2475.7202 10534.9795 2818.107 Q 10561.317 3160.494 10482.305 3160.494 Q 10429.63 3134.1565 10403.292 3028.8066 Q 10376.955 2923.4568 10324.28 2923.4568 L 10245.268 2923.4568 L 10245.268 2949.7942 Q 10218.93 2949.7942 10218.93 3055.144 Q 10218.93 3160.494 10166.255 3160.494 L 10087.243 3160.494 L 10087.243 2949.7942 Q 10060.905 2739.0947 10060.905 2607.4075 Q 10060.905 2475.7202 10139.918 2475.7202 Q 10218.93 2475.7202 10218.93 2607.4075 Q 10218.93 2765.4321 10297.942 2765.4321 Q 10376.955 2791.7695 10376.955 2633.7449 z M 10798.354 2818.107 L 10745.679 3186.8313 L 10719.342 3160.494 Q 10693.004 3160.494 10693.004 2818.107 Q 10666.667 2475.7202 10745.679 2475.7202 Q 10824.691 2475.7202 10798.354 2818.107 z M 4477.366 3160.494 L 4424.6914 3134.1565 L 4424.6914 3081.4814 Q 4451.029 3028.8066 4477.366 3028.8066 Q 4530.041 3028.8066 4556.3784 3028.8066 Q 4582.7163 3081.4814 4635.391 3081.4814 L 4714.4033 3081.4814 L 4714.4033 3055.144 L 4740.7407 3055.144 L 4740.7407 3002.4692 L 4740.7407 2949.7942 L 4714.4033 2949.7942 L 4714.4033 2923.4568 L 4661.7285 2923.4568 Q 4609.0537 2923.4568 4556.3784 2870.782 Q 4477.366 2844.4446 4477.366 2712.7573 Q 4477.366 2607.4075 4503.7036 2581.07 Q 4530.041 2554.7324 4688.066 2528.395 Q 4819.753 2502.0576 4819.753 2581.07 Q 4846.0903 2660.0823 4819.753 2660.0823 Q 4793.4155 2660.0823 4688.066 2660.0823 Q 4609.0537 2660.0823 4609.0537 2686.4197 Q 4635.391 2712.7573 4740.7407 2791.7695 Q 4846.0903 2870.782 4872.428 2976.1316 Q 4898.7656 3107.8188 4872.428 3134.1565 Q 4846.0903 3134.1565 4688.066 3160.494 Q 4530.041 3186.8313 4477.366 3160.494 z M 7479.8354 2818.107 L 7453.498 2818.107 L 7453.498 2844.4446 L 7427.1606 2844.4446 L 7427.1606 2844.4446 L 7427.1606 2870.782 L 7427.1606 2870.782 L 7427.1606 2870.782 L 7374.486 2923.4568 Q 7321.8105 2976.1316 7321.8105 3002.4692 L 7321.8105 3028.8066 L 7295.473 3028.8066 L 7295.473 3028.8066 L 7295.473 3055.144 L 7269.1357 3055.144 L 7269.1357 3055.144 L 7269.1357 3028.8066 L 7269.1357 3028.8066 L 7269.1357 3028.8066 L 7242.7983 3028.8066 Q 7242.7983 3028.8066 7190.1235 2949.7942 L 7163.786 2897.1194 L 7137.4487 2897.1194 L 7137.4487 2870.782 L 7137.4487 2870.782 L 7111.1113 2870.782 L 7111.1113 2870.782 L 7111.1113 2870.782 L 7111.1113 2844.4446 L 7111.1113 2844.4446 L 7111.1113 2870.782 L 7111.1113 2923.4568 L 7111.1113 3055.144 L 7111.1113 3186.8313 L 7058.436 3186.8313 L 6979.424 3186.8313 L 6979.424 3160.494 L 6953.0864 3134.1565 L 6953.0864 2818.107 Q 6926.749 2502.0576 7005.761 2528.395 Q 7111.1113 2554.7324 7163.786 2660.0823 Q 7242.7983 2791.7695 7295.473 2739.0947 Q 7374.486 2686.4197 7427.1606 2607.4075 Q 7479.8354 2502.0576 7558.8477 2528.395 Q 7637.8604 2528.395 7637.8604 2844.4446 Q 7664.1978 3186.8313 7585.185 3186.8313 Q 7532.5103 3186.8313 7532.5103 3002.4692 Q 7506.173 2818.107 7479.8354 2818.107 z M 7822.222 2818.107 L 7795.885 2502.0576 L 8006.5845 2502.0576 Q 8217.284 2528.395 8217.284 2554.7324 Q 8217.284 2607.4075 8085.5967 2607.4075 Q 7953.9097 2633.7449 7953.9097 2712.7573 Q 7953.9097 2791.7695 8085.5967 2791.7695 Q 8217.284 2791.7695 8217.284 2870.782 Q 8217.284 2923.4568 8111.934 2923.4568 Q 8006.5845 2949.7942 7980.247 2976.1316 L 7980.247 3028.8066 L 8138.2715 3028.8066 Q 8296.296 3028.8066 8296.296 3107.8188 L 8296.296 3186.8313 L 8059.2593 3186.8313 L 7848.5596 3186.8313 L 7848.5596 3134.1565 Q 7848.5596 3107.8188 7822.222 2818.107 z M 5609.8765 2870.782 L 5583.539 2712.7573 L 5609.8765 2712.7573 L 5609.8765 2712.7573 L 5609.8765 2686.4197 Q 5636.214 2686.4197 5636.214 2660.0823 Q 5636.214 2633.7449 5688.889 2607.4075 Q 5741.564 2554.7324 5873.251 2554.7324 Q 6004.9385 2554.7324 6031.276 2607.4075 Q 6031.276 2686.4197 5952.263 2686.4197 Q 5846.9136 2712.7573 5820.576 2739.0947 Q 5794.239 2765.4321 5767.9014 2870.782 Q 5741.564 2949.7942 5767.9014 2976.1316 Q 5794.239 2976.1316 5952.263 3028.8066 Q 6083.9507 3055.144 6083.9507 3134.1565 Q 6057.6133 3186.8313 5952.263 3186.8313 Q 5846.9136 3186.8313 5794.239 3186.8313 Q 5741.564 3134.1565 5688.889 3107.8188 Q 5662.5513 3055.144 5636.214 3055.144 Q 5609.8765 3055.144 5609.8765 2870.782 z M 6189.3003 2870.782 L 6162.963 2712.7573 L 6189.3003 2712.7573 L 6189.3003 2712.7573 L 6189.3003 2686.4197 Q 6215.6377 2686.4197 6268.313 2633.7449 Q 6320.988 2554.7324 6479.012 2554.7324 Q 6663.3745 2554.7324 6742.3867 2607.4075 Q 6795.062 2686.4197 6795.062 2870.782 Q 6795.062 3055.144 6716.0493 3107.8188 Q 6637.037 3186.8313 6479.012 3186.8313 Q 6347.325 3186.8313 6268.313 3107.8188 Q 6215.6377 3028.8066 6189.3003 2870.782 z M 11562.14 3265.8438 Q 11562.14 3186.8313 11641.152 3186.8313 Q 11720.165 3186.8313 11693.827 3292.1812 Q 11693.827 3371.1934 11614.814 3344.856 Q 11535.803 3344.856 11562.14 3265.8438 z M 9297.119 5925.926 L 9270.782 5925.926 L 9270.782 5925.926 L 9270.782 5925.926 L 9244.444 5925.926 Q 9218.107 5925.926 9218.107 5925.926 Q 9218.107 5899.5884 9165.433 5873.251 Q 9112.757 5846.9136 9112.757 5794.239 Q 9112.757 5741.564 9060.082 5715.2266 Q 9033.745 5715.2266 8954.732 5688.889 Q 8875.721 5688.889 8875.721 5662.5513 Q 8875.721 5609.8765 8902.058 5609.8765 Q 8928.3955 5609.8765 8902.058 5557.2017 L 8849.383 5504.527 L 8849.383 5504.527 L 8849.383 5504.527 L 8823.045 5530.8643 L 8796.708 5530.8643 L 8796.708 5504.527 L 8796.708 5478.1895 L 8796.708 5451.852 L 8796.708 5451.852 L 8796.708 5451.852 L 8796.708 5451.852 L 8796.708 5425.5146 L 8796.708 5425.5146 L 8823.045 5425.5146 L 8823.045 5399.177 L 8902.058 5425.5146 Q 8954.732 5451.852 9007.407 5451.852 L 9033.745 5451.852 L 9033.745 5425.5146 L 9007.407 5425.5146 L 9007.407 5425.5146 L 9007.407 5399.177 L 9007.407 5399.177 L 9007.407 5399.177 L 8981.07 5372.8394 Q 8954.732 5346.502 8954.732 5293.827 L 8902.058 5267.4897 L 8902.058 5267.4897 L 8902.058 5241.1523 L 8902.058 5241.1523 L 8902.058 5241.1523 L 8928.3955 5241.1523 L 8928.3955 5241.1523 L 8954.732 5241.1523 L 8981.07 5241.1523 L 8981.07 5241.1523 L 9007.407 5241.1523 L 9007.407 5267.4897 Q 9007.407 5293.827 9060.082 5267.4897 Q 9112.757 5241.1523 9139.095 5267.4897 L 9165.433 5293.827 L 9191.77 5293.827 L 9218.107 5293.827 L 9218.107 5267.4897 L 9218.107 5241.1523 L 9191.77 5241.1523 L 9191.77 5241.1523 L 9191.77 5214.815 L 9165.433 5214.815 L 9165.433 5188.4775 L 9165.433 5162.14 L 9139.095 5162.14 L 9139.095 5188.4775 L 9139.095 5188.4775 L 9112.757 5188.4775 L 9112.757 5162.14 Q 9112.757 5135.8027 9060.082 5162.14 L 9007.407 5188.4775 L 9060.082 5083.1274 Q 9086.42 4977.778 9060.082 4951.4404 Q 9007.407 4951.4404 9112.757 4793.4155 Q 9218.107 4661.7285 9244.444 4635.391 Q 9270.782 4635.391 9270.782 4688.066 Q 9270.782 4714.4033 9376.132 4688.066 Q 9455.145 4661.7285 9481.481 4661.7285 Q 9534.156 4661.7285 9534.156 4582.7163 Q 9507.819 4503.7036 9534.156 4503.7036 Q 9560.494 4503.7036 9665.844 4609.0537 Q 9744.856 4688.066 9771.193 4793.4155 Q 9771.193 4872.428 9823.868 4925.103 Q 9850.206 4951.4404 9850.206 5030.4526 Q 9797.531 5083.1274 9823.868 5135.8027 Q 9850.206 5188.4775 9823.868 5188.4775 Q 9797.531 5162.14 9771.193 5135.8027 Q 9744.856 5135.8027 9692.181 5214.815 Q 9665.844 5293.827 9692.181 5293.827 Q 9744.856 5293.827 9692.181 5399.177 Q 9639.506 5530.8643 9613.169 5609.8765 Q 9560.494 5715.2266 9534.156 5767.9014 Q 9534.156 5820.576 9507.819 5820.576 Q 9481.481 5820.576 9481.481 5794.239 Q 9481.481 5767.9014 9455.145 5767.9014 Q 9428.807 5767.9014 9428.807 5846.9136 Q 9428.807 5925.926 9402.469 5925.926 Q 9376.132 5925.926 9376.132 5899.5884 Q 9376.132 5873.251 9323.457 5899.5884 Q 9297.119 5925.926 9297.119 5925.926 z M 6320.988 5004.115 Q 6320.988 4977.778 6320.988 4977.778 Q 6320.988 4977.778 6320.988 4977.778 Q 6320.988 5004.115 6320.988 5004.115 z M 11298.766 6136.6255 L 11298.766 6136.6255 L 11298.766 6162.963 L 11325.103 6162.963 L 11325.103 6162.963 L 11325.103 6189.3003 L 11298.766 6189.3003 L 11272.428 6189.3003 L 11272.428 6162.963 Q 11272.428 6136.6255 11298.766 6136.6255 z M 9244.444 7005.761 Q 9244.444 6979.424 9244.444 6979.424 Q 9270.782 6979.424 9270.782 6979.424 Q 9270.782 7005.761 9244.444 7005.761 z M 11325.103 7532.5103 Q 11325.103 7506.173 11351.44 7506.173 Q 11377.778 7506.173 11377.778 7532.5103 Q 11377.778 7558.8477 11351.44 7558.8477 Q 11325.103 7558.8477 11325.103 7532.5103 z" svg:height="85.06996mm" draw:style-name="style-239" svg:viewBox="0.0 0.0 13221.399 8506.996" svg:width="132.21399mm" svg:x="57.942387mm" svg:y="59.786007mm"/>
          <draw:path svg:d="M 684.7737 263.37448 L 684.7737 368.72427 L 684.7737 395.06174 Q 684.7737 421.39917 579.4239 500.41153 Q 500.41153 605.7613 368.72427 605.7613 Q 263.37448 605.7613 184.36214 579.4239 L 105.34979 553.0864 L 105.34979 526.74896 L 105.34979 526.74896 L 79.012344 526.74896 L 79.012344 526.74896 L 79.012344 500.41153 Q 52.674896 474.07407 52.674896 474.07407 L 52.674896 447.73663 L 52.674896 447.73663 L 52.674896 447.73663 L 26.337448 395.06174 L 0.0 368.72427 L 0.0 289.71194 L 0.0 210.69958 L 26.337448 184.36214 L 52.674896 131.68724 L 131.68724 52.674896 Q 237.03703 -26.337448 395.06174 0.0 Q 553.0864 26.337448 605.7613 79.012344 Q 684.7737 158.02469 684.7737 263.37448 z M 500.41153 395.06174 L 500.41153 395.06174 L 500.41153 421.39917 Q 474.07407 421.39917 368.72427 447.73663 L 263.37448 447.73663 L 237.03703 447.73663 L 210.69958 447.73663 L 210.69958 421.39917 L 210.69958 421.39917 L 210.69958 289.71194 Q 210.69958 184.36214 237.03703 158.02469 Q 263.37448 131.68724 368.72427 131.68724 Q 500.41153 131.68724 500.41153 263.37448 Q 526.74896 395.06174 500.41153 395.06174 z" svg:height="6.0576134mm" draw:style-name="style-240" svg:viewBox="0.0 0.0 684.7737 605.7613" svg:width="6.847737mm" svg:x="87.96708mm" svg:y="85.59671mm"/>
          <draw:path svg:d="M 790.1235 52.674896 L 1053.4979 316.04938 L 1053.4979 342.38684 L 1079.8354 342.38684 L 1079.8354 342.38684 L 1079.8354 368.72427 L 1079.8354 368.72427 L 1079.8354 368.72427 L 1053.4979 368.72427 L 1053.4979 368.72427 L 1053.4979 395.06174 L 1027.1605 395.06174 L 1027.1605 395.06174 Q 1027.1605 421.39917 816.46094 579.4239 Q 579.4239 790.1235 500.41153 790.1235 Q 395.06174 790.1235 210.69958 553.0864 Q 26.337448 316.04938 0.0 263.37448 Q -26.337448 210.69958 263.37448 0.0 Q 526.74896 -210.69958 790.1235 52.674896 z" svg:height="7.9012346mm" draw:style-name="style-241" svg:viewBox="0.0 0.0 1079.8354 790.1235" svg:width="10.798354mm" svg:x="162.50206mm" svg:y="211.75308mm"/>
          <draw:path svg:d="M 26.337448 0.0 L 52.674896 0.0 L 52.674896 105.34979 Q 79.012344 237.03703 105.34979 237.03703 Q 131.68724 237.03703 158.02469 368.72427 Q 210.69958 526.74896 210.69958 553.0864 Q 237.03703 579.4239 289.71194 605.7613 Q 342.38684 632.09875 368.72427 658.4362 L 368.72427 658.4362 L 368.72427 1501.2346 L 368.72427 2344.033 L 368.72427 2344.033 L 368.72427 2344.033 L 342.38684 2396.7078 L 316.04938 2449.3828 L 316.04938 2449.3828 L 316.04938 2423.0452 L 289.71194 2423.0452 L 263.37448 2423.0452 L 263.37448 2449.3828 L 263.37448 2449.3828 L 237.03703 2449.3828 L 237.03703 2475.7202 L 237.03703 2475.7202 L 210.69958 2475.7202 L 210.69958 2423.0452 L 210.69958 2396.7078 L 184.36214 2317.6956 Q 158.02469 2265.0205 158.02469 2317.6956 Q 158.02469 2370.3704 105.34979 2370.3704 L 52.674896 2370.3704 L 52.674896 2317.6956 Q 52.674896 2265.0205 26.337448 2265.0205 L 26.337448 2265.0205 L 26.337448 1659.2593 Q 0.0 1053.4979 0.0 526.74896 L 0.0 26.337448 L 0.0 26.337448 Q 26.337448 0.0 26.337448 0.0 z" svg:height="24.757202mm" draw:style-name="style-242" svg:viewBox="0.0 0.0 368.72427 2475.7202" svg:width="3.6872427mm" svg:x="30.551441mm" svg:y="245.46503mm"/>
          <draw:path svg:d="M 79.012344 342.38684 L 26.337448 342.38684 L 26.337448 316.04938 L 0.0 316.04938 L 26.337448 158.02469 Q 26.337448 -26.337448 131.68724 0.0 Q 237.03703 26.337448 263.37448 105.34979 Q 263.37448 210.69958 263.37448 237.03703 Q 237.03703 289.71194 184.36214 316.04938 Q 131.68724 342.38684 79.012344 342.38684 z" svg:height="3.4238684mm" draw:style-name="style-243" svg:viewBox="0.0 0.0 263.37448 342.38684" svg:width="2.633745mm" svg:x="54.255146mm" svg:y="250.99588mm"/>
          <draw:path svg:d="M 579.4239 237.03703 L 579.4239 263.37448 L 605.7613 289.71194 L 605.7613 316.04938 L 605.7613 368.72427 L 579.4239 421.39917 L 553.0864 526.74896 Q 500.41153 632.09875 474.07407 632.09875 Q 447.73663 658.4362 421.39917 658.4362 L 395.06174 658.4362 L 316.04938 658.4362 Q 237.03703 658.4362 210.69958 658.4362 L 158.02469 605.7613 L 131.68724 605.7613 L 105.34979 605.7613 L 105.34979 579.4239 Q 105.34979 553.0864 52.674896 500.41153 L 52.674896 474.07407 L 26.337448 447.73663 L 0.0 421.39917 L 0.0 421.39917 L 0.0 421.39917 L 0.0 342.38684 L 0.0 237.03703 L 0.0 237.03703 L 0.0 237.03703 L 26.337448 210.69958 L 52.674896 184.36214 L 79.012344 131.68724 Q 105.34979 52.674896 158.02469 26.337448 Q 237.03703 -26.337448 342.38684 0.0 Q 421.39917 26.337448 474.07407 26.337448 Q 500.41153 52.674896 526.74896 131.68724 Q 579.4239 184.36214 579.4239 237.03703 z M 210.69958 289.71194 Q 237.03703 131.68724 316.04938 158.02469 Q 421.39917 184.36214 447.73663 210.69958 Q 474.07407 237.03703 447.73663 368.72427 Q 421.39917 500.41153 368.72427 526.74896 Q 289.71194 553.0864 237.03703 474.07407 Q 158.02469 421.39917 210.69958 289.71194 z" svg:height="6.584362mm" draw:style-name="style-244" svg:viewBox="0.0 0.0 605.7613 658.4362" svg:width="6.0576134mm" svg:x="63.209877mm" svg:y="202.00822mm"/>
          <draw:path svg:d="M 0.0 26.337448 L 0.0 0.0 L 52.674896 26.337448 Q 131.68724 52.674896 158.02469 131.68724 Q 158.02469 210.69958 210.69958 210.69958 Q 263.37448 263.37448 263.37448 263.37448 L 289.71194 263.37448 L 289.71194 289.71194 L 316.04938 316.04938 L 316.04938 342.38684 L 316.04938 368.72427 L 395.06174 421.39917 Q 474.07407 500.41153 526.74896 632.09875 Q 632.09875 737.44855 632.09875 790.1235 Q 632.09875 842.79834 658.4362 842.79834 L 658.4362 869.1358 L 658.4362 869.1358 L 658.4362 895.47327 L 658.4362 895.47327 L 684.7737 895.47327 L 684.7737 895.47327 L 684.7737 895.47327 L 684.7737 921.8107 L 684.7737 921.8107 L 711.11115 921.8107 L 711.11115 948.14813 L 869.1358 1106.1729 Q 1000.82306 1290.535 1027.1605 1316.8724 Q 1053.4979 1343.2098 1053.4979 1369.5474 L 1053.4979 1422.2223 L 1079.8354 1422.2223 L 1079.8354 1422.2223 L 1079.8354 1448.5597 L 1106.1729 1448.5597 L 1106.1729 1448.5597 L 1106.1729 1474.8971 L 1132.5103 1474.8971 L 1158.8478 1474.8971 L 1211.5226 1474.8971 L 1237.8601 1474.8971 L 1343.2098 1369.5474 Q 1448.5597 1316.8724 1501.2346 1343.2098 Q 1580.247 1369.5474 1738.2716 1580.247 Q 1896.2963 1790.9465 1896.2963 1817.2839 L 1896.2963 1817.2839 L 1922.6338 1817.2839 L 1922.6338 1843.6215 L 1843.6215 1896.2963 Q 1738.2716 2001.6461 1738.2716 2001.6461 L 1738.2716 2001.6461 L 1711.9342 2001.6461 L 1711.9342 2001.6461 L 1685.5967 2027.9835 L 1659.2593 2027.9835 L 1659.2593 2054.321 L 1685.5967 2106.9958 L 1685.5967 2106.9958 L 1685.5967 2106.9958 L 1685.5967 2133.3333 L 1685.5967 2133.3333 L 1711.9342 2133.3333 L 1711.9342 2159.671 L 1738.2716 2159.671 L 1790.9465 2159.671 L 1948.9712 2054.321 Q 2080.6584 2001.6461 2291.3582 2238.683 Q 2528.395 2502.0576 2528.395 2528.395 L 2528.395 2554.7324 L 2528.395 2607.4075 Q 2502.0576 2633.7449 2475.7202 2686.4197 Q 2423.0452 2686.4197 2396.7078 2712.7573 L 2370.3704 2739.0947 L 2370.3704 2739.0947 L 2370.3704 2739.0947 L 2344.033 2739.0947 L 2344.033 2739.0947 L 2344.033 2765.4321 L 2317.6956 2765.4321 L 2317.6956 2765.4321 L 2317.6956 2791.7695 L 2317.6956 2791.7695 L 2317.6956 2791.7695 L 2344.033 2791.7695 L 2344.033 2791.7695 L 2344.033 2818.107 L 2370.3704 2818.107 L 2370.3704 2844.4446 L 2370.3704 2870.782 L 2423.0452 2870.782 L 2502.0576 2844.4446 L 2502.0576 2844.4446 L 2528.395 2844.4446 L 2607.4075 2791.7695 Q 2712.7573 2739.0947 2712.7573 2765.4321 L 2739.0947 2765.4321 L 2739.0947 2765.4321 L 2739.0947 2791.7695 L 2739.0947 2791.7695 L 2739.0947 2791.7695 L 2765.4321 2791.7695 L 2765.4321 2791.7695 L 2765.4321 2818.107 L 2791.7695 2818.107 L 2791.7695 2818.107 L 2791.7695 2844.4446 L 2791.7695 2844.4446 L 2791.7695 2844.4446 L 2818.107 2844.4446 L 2818.107 2844.4446 L 2844.4446 2870.782 L 2897.1194 2870.782 L 2897.1194 2870.782 L 2897.1194 2897.1194 L 2897.1194 2897.1194 L 2897.1194 2897.1194 L 2818.107 3002.4692 Q 2739.0947 3081.4814 2765.4321 3186.8313 Q 2765.4321 3318.5186 2791.7695 3318.5186 Q 2844.4446 3318.5186 2844.4446 3476.5432 Q 2844.4446 3608.2305 2818.107 3634.5679 L 2791.7695 3660.9053 L 2791.7695 3687.243 L 2791.7695 3713.5803 L 2765.4321 3739.9177 L 2739.0947 3766.2551 L 2739.0947 3766.2551 L 2739.0947 3792.5925 L 2739.0947 3792.5925 L 2739.0947 3792.5925 L 2712.7573 3792.5925 L 2712.7573 3792.5925 L 2633.7449 3818.9302 L 2581.07 3818.9302 L 2581.07 3792.5925 L 2581.07 3739.9177 L 2554.7324 3739.9177 L 2554.7324 3739.9177 L 2528.395 3739.9177 L 2528.395 3739.9177 L 2528.395 3713.5803 L 2528.395 3713.5803 L 2502.0576 3713.5803 L 2502.0576 3687.243 L 2502.0576 3687.243 L 2475.7202 3687.243 L 2475.7202 3687.243 L 2475.7202 3687.243 L 2475.7202 3660.9053 L 2475.7202 3660.9053 L 2449.3828 3660.9053 L 2449.3828 3634.5679 L 2449.3828 3634.5679 L 2423.0452 3634.5679 L 2423.0452 3581.893 Q 2423.0452 3529.218 2449.3828 3529.218 Q 2475.7202 3529.218 2475.7202 3476.5432 L 2475.7202 3450.2058 L 2475.7202 3423.8684 L 2475.7202 3397.531 L 2423.0452 3397.531 Q 2370.3704 3423.8684 2317.6956 3423.8684 Q 2238.683 3423.8684 2080.6584 3239.506 Q 1896.2963 3055.144 1948.9712 3002.4692 Q 1975.3086 2949.7942 2001.6461 2897.1194 L 2001.6461 2844.4446 L 2001.6461 2818.107 L 2001.6461 2791.7695 L 1948.9712 2791.7695 Q 1922.6338 2791.7695 1843.6215 2844.4446 Q 1764.609 2897.1194 1580.247 2660.0823 Q 1369.5474 2423.0452 1316.8724 2317.6956 Q 1264.1975 2238.683 1343.2098 2186.0083 L 1422.2223 2133.3333 L 1422.2223 2106.9958 L 1422.2223 2080.6584 L 1395.8848 2080.6584 L 1395.8848 2054.321 L 1395.8848 2054.321 L 1369.5474 2054.321 L 1369.5474 2054.321 L 1369.5474 2054.321 L 1369.5474 2027.9835 L 1369.5474 2027.9835 L 1343.2098 2027.9835 L 1343.2098 2001.6461 L 1316.8724 2001.6461 Q 1264.1975 2001.6461 1264.1975 2027.9835 Q 1264.1975 2027.9835 1185.1852 2054.321 Q 1132.5103 2106.9958 948.14813 1843.6215 Q 737.44855 1580.247 790.1235 1527.572 Q 842.79834 1474.8971 842.79834 1448.5597 L 842.79834 1422.2223 L 842.79834 1422.2223 L 842.79834 1422.2223 L 842.79834 1395.8848 L 842.79834 1395.8848 L 816.46094 1369.5474 L 790.1235 1343.2098 L 790.1235 1343.2098 L 790.1235 1316.8724 L 763.786 1316.8724 Q 737.44855 1316.8724 737.44855 1343.2098 Q 711.11115 1369.5474 658.4362 1369.5474 Q 605.7613 1369.5474 605.7613 1343.2098 L 605.7613 1316.8724 L 605.7613 1264.1975 Q 632.09875 1211.5226 526.74896 1000.82306 Q 474.07407 763.786 237.03703 421.39917 L 26.337448 79.012344 L 26.337448 52.674896 Q 0.0 52.674896 0.0 26.337448 z" svg:height="38.1893mm" draw:style-name="style-245" svg:viewBox="0.0 0.0 2897.1194 3818.9302" svg:width="28.971193mm" svg:x="140.11523mm" svg:y="195.42387mm"/>
          <draw:path svg:d="M 2949.7942 0.0 L 2949.7942 0.0 L 2923.4568 79.012344 Q 2897.1194 184.36214 2897.1194 395.06174 Q 2949.7942 605.7613 2949.7942 790.1235 L 2949.7942 974.4856 L 2976.1316 1027.1605 L 3002.4692 1053.4979 L 3002.4692 1079.8354 L 3002.4692 1132.5103 L 3028.8066 1132.5103 L 3055.144 1132.5103 L 3055.144 1079.8354 L 3055.144 1027.1605 L 3081.4814 974.4856 Q 3107.8188 895.47327 3107.8188 895.47327 L 3107.8188 895.47327 L 3134.1565 1580.247 Q 3160.494 2265.0205 3160.494 2291.3582 Q 3160.494 2344.033 3134.1565 2449.3828 L 3134.1565 2528.395 L 3134.1565 2528.395 Q 3134.1565 2554.7324 3002.4692 2528.395 Q 2897.1194 2528.395 2897.1194 2554.7324 Q 2897.1194 2581.07 2870.782 2581.07 L 2844.4446 2581.07 L 2844.4446 2554.7324 Q 2844.4446 2528.395 2897.1194 2396.7078 L 2897.1194 2291.3582 L 2923.4568 2238.683 L 2923.4568 2159.671 L 2897.1194 2159.671 L 2870.782 2186.0083 L 2554.7324 2186.0083 L 2238.683 2186.0083 L 2186.0083 2159.671 L 2133.3333 2133.3333 L 2106.9958 2133.3333 L 2080.6584 2133.3333 L 2080.6584 2106.9958 L 2106.9958 2106.9958 L 2106.9958 2106.9958 L 2106.9958 2080.6584 L 2133.3333 2080.6584 L 2159.671 2080.6584 L 2159.671 2054.321 L 2159.671 2054.321 L 2186.0083 2054.321 L 2186.0083 2027.9835 L 2212.3457 2027.9835 Q 2238.683 2027.9835 2317.6956 1922.6338 Q 2423.0452 1817.2839 2475.7202 1711.9342 Q 2528.395 1606.5844 2554.7324 1448.5597 Q 2581.07 1290.535 2528.395 1132.5103 Q 2475.7202 1000.82306 2396.7078 895.47327 Q 2317.6956 816.46094 2159.671 711.11115 Q 2001.6461 605.7613 1580.247 605.7613 Q 1185.1852 605.7613 816.46094 658.4362 Q 447.73663 711.11115 421.39917 842.79834 L 368.72427 948.14813 L 368.72427 1027.1605 L 368.72427 1079.8354 L 342.38684 1132.5103 L 342.38684 1211.5226 L 474.07407 1211.5226 Q 579.4239 1185.1852 684.7737 1185.1852 L 763.786 1185.1852 L 763.786 1211.5226 L 790.1235 1211.5226 L 790.1235 1369.5474 L 790.1235 1527.572 L 790.1235 1606.5844 Q 790.1235 1659.2593 763.786 1711.9342 L 737.44855 1764.609 L 737.44855 1764.609 L 737.44855 1764.609 L 737.44855 1738.2716 Q 737.44855 1738.2716 684.7737 1764.609 Q 658.4362 1817.2839 632.09875 1790.9465 Q 632.09875 1764.609 579.4239 1738.2716 L 526.74896 1711.9342 L 500.41153 1711.9342 L 500.41153 1711.9342 L 500.41153 1738.2716 L 474.07407 1738.2716 L 474.07407 1738.2716 L 474.07407 1764.609 L 474.07407 1764.609 L 474.07407 1764.609 L 474.07407 1817.2839 Q 474.07407 1869.9589 474.07407 1869.9589 Q 474.07407 1869.9589 447.73663 1922.6338 L 421.39917 1948.9712 L 421.39917 1948.9712 L 421.39917 1975.3086 L 421.39917 1975.3086 L 395.06174 1975.3086 L 395.06174 1948.9712 L 368.72427 1948.9712 L 368.72427 1948.9712 L 368.72427 1922.6338 L 342.38684 1922.6338 L 316.04938 1922.6338 L 316.04938 1948.9712 L 316.04938 1948.9712 L 316.04938 1948.9712 L 316.04938 1948.9712 L 289.71194 1922.6338 L 263.37448 1869.9589 L 263.37448 1843.6215 Q 263.37448 1817.2839 131.68724 1501.2346 L 0.0 1185.1852 L 0.0 1158.8478 Q 0.0 1132.5103 52.674896 1079.8354 Q 105.34979 1027.1605 105.34979 974.4856 Q 105.34979 895.47327 131.68724 816.46094 L 158.02469 737.44855 L 184.36214 605.7613 Q 210.69958 500.41153 447.73663 447.73663 Q 684.7737 395.06174 1053.4979 368.72427 Q 1448.5597 368.72427 1474.8971 316.04938 Q 1501.2346 289.71194 1527.572 263.37448 Q 1553.9094 263.37448 1553.9094 237.03703 Q 1553.9094 210.69958 1896.2963 184.36214 Q 2212.3457 158.02469 2212.3457 210.69958 Q 2212.3457 263.37448 2265.0205 263.37448 L 2317.6956 237.03703 L 2291.3582 237.03703 Q 2265.0205 237.03703 2265.0205 210.69958 Q 2265.0205 184.36214 2317.6956 184.36214 Q 2344.033 184.36214 2344.033 158.02469 L 2370.3704 131.68724 L 2396.7078 131.68724 Q 2423.0452 158.02469 2423.0452 210.69958 Q 2449.3828 237.03703 2475.7202 263.37448 Q 2502.0576 263.37448 2528.395 237.03703 Q 2528.395 184.36214 2554.7324 237.03703 Q 2581.07 263.37448 2554.7324 289.71194 Q 2554.7324 316.04938 2581.07 316.04938 Q 2607.4075 342.38684 2633.7449 342.38684 L 2660.0823 342.38684 L 2660.0823 395.06174 L 2686.4197 421.39917 L 2686.4197 421.39917 L 2686.4197 447.73663 L 2686.4197 447.73663 L 2686.4197 447.73663 L 2712.7573 395.06174 L 2739.0947 368.72427 L 2739.0947 342.38684 Q 2739.0947 316.04938 2765.4321 237.03703 Q 2791.7695 184.36214 2791.7695 158.02469 L 2818.107 131.68724 L 2818.107 105.34979 L 2791.7695 105.34979 L 2818.107 79.012344 Q 2844.4446 79.012344 2897.1194 26.337448 Q 2949.7942 0.0 2949.7942 0.0 z" svg:height="25.8107mm" draw:style-name="style-246" svg:viewBox="0.0 0.0 3160.494 2581.07" svg:width="31.604939mm" svg:x="86.91358mm" svg:y="118.25514mm"/>
          <draw:path svg:d="M 237.03703 289.71194 L 210.69958 342.38684 L 131.68724 368.72427 Q 26.337448 395.06174 -1.8189894E-12 210.69958 Q -1.8189894E-12 0.0 52.674896 0.0 Q 131.68724 -26.337448 158.02469 26.337448 Q 210.69958 79.012344 237.03703 158.02469 Q 263.37448 263.37448 237.03703 289.71194 z" svg:height="3.6872427mm" draw:style-name="style-247" svg:viewBox="0.0 0.0 237.03703 368.72427" svg:width="2.3703704mm" svg:x="143.80247mm" svg:y="86.12346mm"/>
          <draw:path svg:d="M 26.337448 316.04938 L 0.0 0.0 L 210.69958 0.0 Q 421.39917 26.337448 421.39917 52.674896 Q 421.39917 105.34979 289.71194 105.34979 Q 158.02469 131.68724 158.02469 210.69958 Q 158.02469 289.71194 289.71194 289.71194 Q 421.39917 289.71194 421.39917 368.72427 Q 421.39917 421.39917 316.04938 421.39917 Q 210.69958 447.73663 184.36214 474.07407 L 184.36214 526.74896 L 342.38684 526.74896 Q 500.41153 526.74896 500.41153 605.7613 L 500.41153 684.7737 L 263.37448 684.7737 L 52.674896 684.7737 L 52.674896 632.09875 Q 52.674896 605.7613 26.337448 316.04938 z" svg:height="6.847737mm" draw:style-name="style-248" svg:viewBox="0.0 0.0 500.41153 684.7737" svg:width="5.004115mm" svg:x="135.90123mm" svg:y="84.80659mm"/>
          <draw:path svg:d="M 0.0 711.11115 L 26.337448 684.7737 L 26.337448 658.4362 L 26.337448 605.7613 L 52.674896 605.7613 L 52.674896 605.7613 L 52.674896 579.4239 L 79.012344 579.4239 L 210.69958 289.71194 Q 368.72427 -26.337448 447.73663 0.0 Q 500.41153 26.337448 500.41153 105.34979 Q 500.41153 184.36214 289.71194 474.07407 Q 105.34979 763.786 52.674896 763.786 Q 0.0 763.786 0.0 711.11115 z" svg:height="7.6378603mm" draw:style-name="style-249" svg:viewBox="0.0 0.0 500.41153 763.786" svg:width="5.004115mm" svg:x="174.61728mm" svg:y="82.96297mm"/>
          <draw:path svg:d="M 368.72427 737.44855 L 368.72427 763.786 L 342.38684 763.786 L 316.04938 763.786 L 316.04938 737.44855 L 316.04938 737.44855 L 289.71194 737.44855 L 289.71194 711.11115 L 289.71194 711.11115 L 263.37448 711.11115 L 263.37448 711.11115 L 263.37448 711.11115 L 263.37448 684.7737 L 263.37448 684.7737 L 237.03703 684.7737 L 237.03703 658.4362 L 237.03703 658.4362 L 210.69958 658.4362 L 210.69958 658.4362 L 210.69958 658.4362 L 210.69958 632.09875 L 210.69958 632.09875 L 184.36214 632.09875 L 184.36214 605.7613 L 184.36214 605.7613 L 158.02469 605.7613 L 158.02469 579.4239 Q 158.02469 553.0864 105.34979 500.41153 L 52.674896 421.39917 L 26.337448 395.06174 L 0.0 368.72427 L 0.0 368.72427 L 0.0 342.38684 L 210.69958 158.02469 Q 447.73663 -26.337448 500.41153 0.0 Q 579.4239 26.337448 632.09875 105.34979 Q 684.7737 184.36214 711.11115 184.36214 Q 737.44855 184.36214 790.1235 289.71194 Q 842.79834 368.72427 605.7613 553.0864 Q 368.72427 737.44855 368.72427 737.44855 z" svg:height="7.6378603mm" draw:style-name="style-250" svg:viewBox="0.0 0.0 790.1235 763.786" svg:width="7.9012346mm" svg:x="175.93416mm" svg:y="169.3498mm"/>
          <draw:path svg:d="M 52.674896 632.09875 L 0.0 605.7613 L 0.0 553.0864 Q 26.337448 500.41153 52.674896 500.41153 Q 105.34979 500.41153 131.68724 500.41153 Q 158.02469 553.0864 210.69958 553.0864 L 289.71194 553.0864 L 289.71194 526.74896 L 316.04938 526.74896 L 316.04938 474.07407 L 316.04938 421.39917 L 289.71194 421.39917 L 289.71194 395.06174 L 237.03703 395.06174 Q 184.36214 395.06174 131.68724 342.38684 Q 52.674896 316.04938 52.674896 184.36214 Q 52.674896 79.012344 79.012344 52.674896 Q 105.34979 26.337448 263.37448 1.8189894E-12 Q 395.06174 -26.337448 395.06174 52.674896 Q 421.39917 131.68724 395.06174 131.68724 Q 368.72427 131.68724 263.37448 131.68724 Q 184.36214 131.68724 184.36214 158.02469 Q 210.69958 184.36214 316.04938 263.37448 Q 421.39917 342.38684 447.73663 447.73663 Q 474.07407 579.4239 447.73663 605.7613 Q 421.39917 605.7613 263.37448 632.09875 Q 105.34979 658.4362 52.674896 632.09875 z" svg:height="6.3209877mm" draw:style-name="style-251" svg:viewBox="0.0 0.0 447.73663 632.09875" svg:width="4.4773664mm" svg:x="102.1893mm" svg:y="85.06996mm"/>
          <draw:path svg:d="M 711.11115 605.7613 L 711.11115 632.09875 L 711.11115 632.09875 L 737.44855 632.09875 L 737.44855 632.09875 L 737.44855 632.09875 L 737.44855 658.4362 L 737.44855 658.4362 L 737.44855 684.7737 L 737.44855 737.44855 L 737.44855 737.44855 L 737.44855 737.44855 L 737.44855 763.786 L 737.44855 763.786 L 711.11115 790.1235 L 684.7737 816.46094 L 684.7737 816.46094 L 684.7737 842.79834 L 658.4362 842.79834 L 632.09875 842.79834 L 632.09875 816.46094 L 632.09875 816.46094 L 605.7613 816.46094 L 605.7613 790.1235 L 605.7613 790.1235 L 579.4239 790.1235 L 579.4239 790.1235 L 579.4239 790.1235 L 579.4239 763.786 L 579.4239 763.786 L 553.0864 737.44855 L 526.74896 711.11115 L 526.74896 711.11115 Q 526.74896 684.7737 289.71194 447.73663 L 52.674896 210.69958 L 52.674896 184.36214 L 52.674896 184.36214 L 26.337448 184.36214 L 26.337448 158.02469 L 26.337448 158.02469 L 0.0 158.02469 L 0.0 105.34979 Q -26.337448 26.337448 0.0 26.337448 Q 26.337448 26.337448 26.337448 0.0 Q 26.337448 -26.337448 105.34979 0.0 Q 158.02469 52.674896 421.39917 316.04938 Q 684.7737 605.7613 711.11115 605.7613 z" svg:height="8.427983mm" draw:style-name="style-252" svg:viewBox="0.0 0.0 737.44855 842.79834" svg:width="7.3744855mm" svg:x="93.761314mm" svg:y="184.36214mm"/>
          <draw:path svg:d="M 605.7613 52.674896 L 605.7613 79.012344 L 605.7613 79.012344 L 605.7613 79.012344 L 632.09875 79.012344 L 632.09875 79.012344 L 658.4362 79.012344 L 711.11115 79.012344 L 711.11115 79.012344 L 711.11115 79.012344 L 737.44855 52.674896 L 737.44855 26.337448 L 737.44855 26.337448 L 763.786 26.337448 L 763.786 79.012344 L 763.786 105.34979 L 711.11115 184.36214 Q 658.4362 289.71194 579.4239 368.72427 Q 474.07407 447.73663 395.06174 500.41153 Q 342.38684 553.0864 316.04938 553.0864 L 289.71194 553.0864 L 263.37448 526.74896 L 237.03703 500.41153 L 237.03703 500.41153 L 237.03703 500.41153 L 210.69958 500.41153 L 210.69958 500.41153 L 210.69958 474.07407 L 184.36214 474.07407 L 184.36214 474.07407 L 184.36214 447.73663 L 158.02469 447.73663 L 131.68724 447.73663 L 131.68724 421.39917 L 131.68724 421.39917 L 105.34979 421.39917 L 105.34979 395.06174 L 79.012344 395.06174 L 52.674896 395.06174 L 52.674896 368.72427 L 26.337448 342.38684 L 26.337448 316.04938 L 26.337448 289.71194 L 0.0 289.71194 L 0.0 289.71194 L 0.0 263.37448 L 0.0 263.37448 L 52.674896 263.37448 L 105.34979 237.03703 L 105.34979 237.03703 L 131.68724 237.03703 L 131.68724 237.03703 L 131.68724 237.03703 L 131.68724 210.69958 L 131.68724 210.69958 L 158.02469 210.69958 L 158.02469 184.36214 L 289.71194 79.012344 Q 447.73663 -26.337448 500.41153 3.6379788E-12 Q 553.0864 26.337448 579.4239 26.337448 Q 605.7613 52.674896 605.7613 52.674896 z" svg:height="5.5308642mm" draw:style-name="style-253" svg:viewBox="0.0 0.0 763.786 553.0864" svg:width="7.6378603mm" svg:x="158.28807mm" svg:y="232.55968mm"/>
          <draw:path svg:d="M 263.37448 1501.2346 L 131.68724 1501.2346 L 105.34979 1501.2346 L 52.674896 1501.2346 L 52.674896 1501.2346 L 52.674896 1501.2346 L 26.337448 1474.8971 L 0.0 1448.5597 L 26.337448 1264.1975 Q 52.674896 1079.8354 210.69958 895.47327 Q 368.72427 711.11115 421.39917 553.0864 Q 474.07407 421.39917 447.73663 184.36214 Q 447.73663 -26.337448 500.41153 0.0 Q 526.74896 26.337448 605.7613 289.71194 Q 684.7737 553.0864 658.4362 869.1358 Q 632.09875 1185.1852 553.0864 1343.2098 Q 474.07407 1501.2346 447.73663 1501.2346 Q 421.39917 1501.2346 263.37448 1501.2346 z" svg:height="15.012345mm" draw:style-name="style-254" svg:viewBox="0.0 0.0 658.4362 1501.2346" svg:width="6.584362mm" svg:x="129.0535mm" svg:y="178.30453mm"/>
          <draw:path svg:d="M 658.4362 0.0 L 658.4362 0.0 L 658.4362 0.0 L 658.4362 0.0 L 684.7737 26.337448 L 711.11115 52.674896 L 711.11115 52.674896 L 711.11115 52.674896 L 711.11115 52.674896 Q 711.11115 52.674896 684.7737 52.674896 L 684.7737 79.012344 L 684.7737 79.012344 Q 658.4362 79.012344 658.4362 105.34979 L 658.4362 105.34979 L 658.4362 105.34979 Q 658.4362 105.34979 553.0864 158.02469 Q 447.73663 237.03703 447.73663 263.37448 Q 447.73663 289.71194 237.03703 447.73663 L 52.674896 605.7613 L 52.674896 632.09875 L 52.674896 658.4362 L 26.337448 658.4362 L 0.0 658.4362 L 0.0 632.09875 L 0.0 632.09875 L 0.0 632.09875 L 26.337448 605.7613 L 26.337448 605.7613 L 26.337448 605.7613 L 26.337448 579.4239 L 26.337448 579.4239 L 52.674896 579.4239 L 52.674896 579.4239 L 52.674896 553.0864 L 79.012344 553.0864 L 79.012344 553.0864 L 79.012344 526.74896 L 79.012344 526.74896 L 79.012344 526.74896 L 52.674896 526.74896 L 52.674896 526.74896 L 52.674896 500.41153 L 26.337448 500.41153 L 26.337448 500.41153 L 26.337448 474.07407 L 26.337448 474.07407 L 26.337448 474.07407 L 26.337448 421.39917 Q 52.674896 368.72427 289.71194 158.02469 Q 500.41153 0.0 579.4239 0.0 Q 658.4362 0.0 658.4362 0.0 z" svg:height="6.584362mm" draw:style-name="style-255" svg:viewBox="0.0 0.0 711.11115 658.4362" svg:width="7.111111mm" svg:x="175.67078mm" svg:y="211.22633mm"/>
          <draw:path svg:d="M 368.72427 0.0 L 395.06174 0.0 L 395.06174 0.0 L 395.06174 26.337448 L 421.39917 52.674896 Q 447.73663 105.34979 474.07407 131.68724 L 500.41153 158.02469 L 500.41153 158.02469 L 500.41153 158.02469 L 500.41153 2633.7449 Q 500.41153 5109.465 500.41153 6241.9756 Q 500.41153 7374.486 526.74896 7400.823 L 526.74896 7427.1606 L 5925.926 7400.823 Q 11325.103 7348.148 14827.983 7321.8105 Q 18357.201 7295.473 18620.576 7269.1357 L 18910.29 7269.1357 L 19463.375 7269.1357 Q 19990.123 7242.7983 20069.137 7242.7983 L 20148.148 7242.7983 L 20148.148 7190.1235 Q 20148.148 7137.4487 20148.148 6558.025 L 20148.148 5952.263 L 20148.148 5952.263 L 20148.148 5952.263 L 20174.486 5978.601 L 20200.822 6004.9385 L 20174.486 7585.185 Q 20148.148 9165.433 20148.148 9297.119 L 20148.148 9402.469 L 18673.252 9402.469 Q 17172.016 9402.469 8612.346 9428.807 Q 26.337448 9455.145 26.337448 8454.321 L 0.0 7453.498 L 0.0 5346.502 Q 26.337448 3239.506 26.337448 1843.6215 L 26.337448 447.73663 L 26.337448 447.73663 L 26.337448 447.73663 L 52.674896 395.06174 L 79.012344 368.72427 L 79.012344 368.72427 L 79.012344 342.38684 L 79.012344 342.38684 L 79.012344 342.38684 L 105.34979 342.38684 L 105.34979 342.38684 L 131.68724 342.38684 L 131.68724 342.38684 L 131.68724 342.38684 L 131.68724 342.38684 L 158.02469 342.38684 L 158.02469 342.38684 L 158.02469 316.04938 L 184.36214 316.04938 L 210.69958 289.71194 Q 263.37448 263.37448 263.37448 342.38684 L 289.71194 395.06174 L 289.71194 342.38684 L 289.71194 316.04938 L 316.04938 289.71194 Q 342.38684 237.03703 342.38684 131.68724 L 342.38684 52.674896 L 316.04938 52.674896 L 316.04938 26.337448 L 342.38684 26.337448 L 368.72427 26.337448 L 368.72427 0.0 z" svg:height="94.28806mm" draw:style-name="style-256" svg:viewBox="0.0 0.0 20200.822 9428.807" svg:width="202.00822mm" svg:x="7.6378603mm" svg:y="218.33745mm"/>
          <draw:path svg:d="M 105.34979 0.0 L 184.36214 0.0 L 316.04938 26.337448 Q 474.07407 52.674896 526.74896 158.02469 Q 579.4239 263.37448 579.4239 395.06174 Q 579.4239 553.0864 500.41153 632.09875 Q 421.39917 711.11115 368.72427 737.44855 L 342.38684 763.786 L 210.69958 763.786 L 52.674896 763.786 L 52.674896 737.44855 L 52.674896 711.11115 L 26.337448 553.0864 L 26.337448 368.72427 L 26.337448 342.38684 Q 0.0 342.38684 0.0 342.38684 L 0.0 342.38684 L 0.0 342.38684 Q 0.0 316.04938 0.0 158.02469 Q 0.0 0.0 105.34979 0.0 z M 184.36214 368.72427 Q 184.36214 131.68724 289.71194 158.02469 Q 395.06174 184.36214 395.06174 342.38684 Q 368.72427 526.74896 342.38684 553.0864 Q 289.71194 605.7613 237.03703 605.7613 Q 184.36214 605.7613 184.36214 368.72427 z" svg:height="7.6378603mm" draw:style-name="style-257" svg:viewBox="0.0 0.0 579.4239 763.786" svg:width="5.7942386mm" svg:x="70.05762mm" svg:y="201.481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