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4.003105mm" fo:page-width="79.995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bd0cd" draw:opacity="100.0%" draw:stroke="solid" svg:stroke-color="#ff0000" draw:stroke-linejoin="miter" svg:stroke-opacity="100.0%" svg:stroke-width="0.08387259mm"/>
    </style:style>
    <style:style style:family="graphic" style:name="style-3">
      <style:graphic-properties draw:fill="solid" draw:fill-color="#c1858b" draw:opacity="100.0%" draw:stroke="solid" svg:stroke-color="#000000" draw:stroke-linejoin="miter" svg:stroke-opacity="100.0%" svg:stroke-width="0.08387259mm"/>
    </style:style>
    <style:style style:family="graphic" style:name="style-4">
      <style:graphic-properties draw:fill="solid" draw:fill-color="#c1858b" draw:opacity="100.0%" draw:stroke="solid" svg:stroke-color="#000000" draw:stroke-linejoin="miter" svg:stroke-opacity="100.0%" svg:stroke-width="0.08387259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gradient" draw:fill-gradient-name="gradient-2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a45523" draw:opacity="100.0%" draw:stroke="solid" svg:stroke-color="#000000" draw:stroke-linejoin="miter" svg:stroke-opacity="100.0%" svg:stroke-width="0.08387259mm"/>
    </style:style>
    <style:style style:family="graphic" style:name="style-12">
      <style:graphic-properties draw:fill="solid" draw:fill-color="#a45523" draw:opacity="100.0%" draw:stroke="solid" svg:stroke-color="#a45523" draw:stroke-linejoin="miter" svg:stroke-opacity="100.0%" svg:stroke-width="0.08387259mm"/>
    </style:style>
    <style:style style:family="graphic" style:name="style-13">
      <style:graphic-properties draw:fill="solid" draw:fill-color="#a45523" draw:opacity="100.0%" draw:stroke="solid" svg:stroke-color="#a45523" draw:stroke-linejoin="miter" svg:stroke-opacity="100.0%" svg:stroke-width="0.0838725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838725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8387259mm"/>
    </style:style>
    <style:style style:family="graphic" style:name="style-16">
      <style:graphic-properties draw:fill="none" draw:stroke="solid" svg:stroke-color="#99645e" draw:stroke-linejoin="miter" svg:stroke-opacity="100.0%" svg:stroke-width="0.41936293mm"/>
    </style:style>
    <style:style style:family="graphic" style:name="style-17">
      <style:graphic-properties draw:fill="none" draw:stroke="solid" svg:stroke-color="#99645e" draw:stroke-linejoin="miter" svg:stroke-opacity="100.0%" svg:stroke-width="0.41936293mm"/>
    </style:style>
    <style:style style:family="graphic" style:name="style-18">
      <style:graphic-properties draw:fill="none" draw:stroke="solid" svg:stroke-color="#a63225" draw:stroke-linejoin="miter" svg:stroke-opacity="100.0%" svg:stroke-width="0.3271031mm"/>
    </style:style>
    <style:style style:family="graphic" style:name="style-19">
      <style:graphic-properties draw:fill="solid" draw:fill-color="#c77a83" draw:opacity="100.0%" draw:stroke="solid" svg:stroke-color="#000000" draw:stroke-linejoin="miter" svg:stroke-opacity="100.0%" svg:stroke-width="0.08387259mm"/>
    </style:style>
    <style:style style:family="graphic" style:name="style-20">
      <style:graphic-properties draw:fill="none" draw:stroke="solid" svg:stroke-color="#8d3940" draw:stroke-linejoin="round" svg:stroke-opacity="100.0%" svg:stroke-width="0.83872586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8387259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0838725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838725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8387259mm"/>
    </style:style>
    <style:style style:family="graphic" style:name="style-25">
      <style:graphic-properties draw:fill="solid" draw:fill-color="#d7a69a" draw:opacity="17.985612154006958%" draw:stroke="none"/>
    </style:style>
    <style:style style:family="graphic" style:name="style-26">
      <style:graphic-properties draw:fill="solid" draw:fill-color="#d7a69a" draw:opacity="17.985612154006958%" draw:stroke="none"/>
    </style:style>
    <style:style style:family="graphic" style:name="style-27">
      <style:graphic-properties draw:fill="solid" draw:fill-color="#ffffff" draw:opacity="44.60431933403015%" draw:opacity-name="gradient-3" draw:stroke="none"/>
    </style:style>
    <style:style style:family="graphic" style:name="style-28">
      <style:graphic-properties draw:fill="solid" draw:fill-color="#ffffff" draw:opacity="44.60431933403015%" draw:opacity-name="gradient-4" draw:stroke="none"/>
    </style:style>
    <style:style style:family="graphic" style:name="style-29">
      <style:graphic-properties draw:fill="solid" draw:fill-color="#582a30" draw:opacity="30.795959766232173%" draw:stroke="none"/>
    </style:style>
    <style:style style:family="graphic" style:name="style-30">
      <style:graphic-properties draw:fill="solid" draw:fill-color="#fde0ae" draw:opacity="14.11290168762207%" draw:stroke="none"/>
    </style:style>
  </office:automatic-styles>
  <office:body>
    <office:drawing>
      <draw:page draw:master-page-name="Default" draw:name="page1" draw:style-name="DP1">
        <draw:g draw:id="svg3916">
          <draw:g draw:id="layer1">
            <draw:g draw:id="g3821">
              <draw:path svg:d="M 962.82294 6966.6177 C 1538.4805 8466.3545 1493.0344 8708.735 1606.6475 9004.139 C 1720.2645 9299.542 2034.8031 9948.151 3144.2556 10776.556 C 4019.815 11430.318 3871.4 11344.638 4234.972 11374.935 C 4598.544 11405.233 5022.711 11412.808 5348.413 11238.595 C 5674.1157 11064.383 6105.855 10708.387 6234.6206 10450.855 C 6363.386 10193.324 6598.193 9981.24 6757.256 9784.307 C 6916.319 9587.371 7370.7827 8564.822 7378.3594 7943.7188 C 7385.9316 7322.616 7408.6567 7436.2324 7537.4224 7337.765 C 7666.188 7239.298 7794.9536 6936.3203 7734.3594 6663.641 C 7673.7646 6390.962 7734.3594 6163.73 7840.4 6019.815 C 7946.4404 5875.9014 8060.0576 5239.649 7938.868 5073.0117 C 7817.6787 4906.374 7779.805 4997.267 7726.7827 4974.5444 C 7673.7603 4951.821 7863.125 3777.7847 7620.742 3012.7673 C 7378.3594 2247.7498 6651.2153 1035.8416 6075.5576 604.09894 C 5499.9 172.35654 3863.8235 -168.49283 2856.4268 89.03784 C 1849.0261 346.5685 1068.8595 1043.4159 659.8414 1656.9446 C 250.82327 2270.4734 -259.81665 4076.867 152.35489 5050.2886 C 330.3548 5470.6694 614.3954 5391.1377 621.97174 5944.071 C 629.54407 6497.004 947.67017 6981.767 962.81885 6966.6187 z" svg:height="113.91832mm" draw:style-name="style-2" svg:viewBox="0.0 0.0 7991.107 11391.832" svg:width="79.91107mm" svg:x="0.04242573mm" svg:y="0.04286844mm"/>
              <draw:path svg:d="M 3.816858 518.94934 C 356.0285 106.14306 746.10974 -52.92 973.3439 15.250027 C 1200.578 83.42005 1439.1726 185.67458 1389.9384 276.5676 C 1340.7041 367.4601 1230.8752 545.45953 1015.00574 579.54504 C 799.1362 613.6296 507.51926 587.1194 356.0326 579.54504 C 204.54182 571.9707 243.9431 553.4495 147.73534 575.75684 C 25.288733 604.14984 -13.207476 618.81836 3.8209534 518.94934 z" svg:height="5.9681125mm" draw:style-name="style-3" svg:viewBox="0.0 0.0 1396.4545 596.8113" svg:width="13.964544mm" svg:x="48.868027mm" svg:y="56.074066mm"/>
              <draw:path svg:d="M 1309.8048 176.87625 C 711.4222 -194.27019 260.74628 108.70725 56.237225 271.55646 C -148.27184 434.40668 264.5345 540.44836 347.8542 555.5981 C 431.17392 570.7467 662.19214 619.9809 942.4445 476.06653 C 1222.6969 332.15213 1309.8048 423.04517 1370.3995 381.38632 C 1430.9941 339.72647 1510.5256 298.06763 1309.8048 176.87625 z" svg:height="5.7604938mm" draw:style-name="style-4" svg:viewBox="0.0 0.0 1438.2231 576.0494" svg:width="14.382232mm" svg:x="17.591618mm" svg:y="60.66883mm"/>
              <draw:path svg:d="M 622.18475 0.13156284 C 386.3627 4.173153 194.99149 100.51913 59.45207 192.2517 C 14.198548 254.22241 -7.4699025 322.64328 2.3138678 391.187 C 7.666479 428.69418 22.155796 463.43088 43.98806 494.97934 C 122.72099 528.471 210.07872 549.6716 243.70967 555.7869 C 327.0294 570.9356 557.90424 620.02136 838.1566 476.108 C 954.4889 416.37027 1037.522 397.33102 1099.2101 392.2354 C 1128.1191 340.3853 1140.397 285.0716 1132.4971 229.73227 C 1125.9404 183.81631 1105.8568 141.9988 1075.0967 105.23389 C 910.77936 26.56955 758.9814 -2.213532 622.18475 0.13156284 z" svg:height="5.761756mm" draw:style-name="style-5" svg:viewBox="0.0 0.0 1134.8433 576.1756" svg:width="11.348433mm" svg:x="18.633636mm" svg:y="60.66779mm"/>
              <draw:path svg:d="M 327.3652 0.13105091 C 242.05923 1.5930878 162.798 15.537213 89.63883 36.562695 C 34.212482 87.09306 0.0 155.58765 0.0 231.04227 C 0.0 386.30075 144.13144 512.2775 321.86105 512.2775 C 499.5948 512.2775 643.7221 386.2997 643.7221 231.04227 C 643.7221 147.37956 601.9169 72.11026 535.47406 20.574482 C 462.88004 5.1637135 393.2961 -1.000287 327.3652 0.130539 z M 676.0262 512.2775 z" svg:height="5.1227784mm" draw:style-name="style-6" svg:viewBox="0.0 0.0 676.0254 512.27783" svg:width="6.760254mm" svg:x="21.581833mm" svg:y="60.667793mm"/>
              <draw:path svg:d="M 270.16394 137.43588 C 270.21042 213.32596 209.71825 274.87177 135.08197 274.87177 C 60.44569 274.87177 -0.04647753 213.32596 0.0 137.43588 C -0.04647753 61.545807 60.44569 4.5474735E-13 135.08197 4.5474735E-13 C 209.71825 4.5474735E-13 270.21042 61.545807 270.16394 137.43588 z" svg:height="2.7487164mm" draw:style-name="style-7" svg:viewBox="0.0 0.0 270.16397 274.87164" svg:width="2.70164mm" svg:x="23.487623mm" svg:y="61.4325mm"/>
              <draw:path svg:d="M 667.29083 0.039929576 C 487.04666 2.3404875 249.62334 105.36085 12.560411 316.65845 C 0.83135426 352.5628 -2.940455 389.2494 2.33844 426.217 C 10.172828 481.08743 37.21846 530.47723 78.87218 571.9456 C 98.52162 574.6455 125.333824 577.42725 167.7247 579.5466 C 319.21136 587.1209 610.7792 613.6311 826.64874 579.5466 C 949.6359 560.12646 1038.255 493.9816 1100.8073 423.8581 C 1128.2993 373.0564 1139.9751 319.08185 1132.2595 265.02438 C 1124.0033 207.17615 1094.2261 155.83388 1048.649 113.00531 C 972.38965 76.83987 877.88965 43.115753 784.97455 15.241324 C 749.46796 4.589854 709.98065 -0.50526273 667.29083 0.039417658 z" svg:height="5.9652305mm" draw:style-name="style-8" svg:viewBox="0.0 0.0 1134.5896 596.5231" svg:width="11.345896mm" svg:x="50.75135mm" svg:y="56.074062mm"/>
              <draw:path svg:d="M 312.6875 0.0 C 286.5797 0.0 261.18448 2.9517171 236.94006 8.387259 C 206.225 18.619469 174.71135 31.022211 142.5834 45.60572 C 56.83105 95.78389 0.0 182.38039 0.0 281.2353 C 0.0 436.526 140.14667 562.73315 312.6875 562.73315 C 485.2242 562.73315 625.1129 436.52652 625.1129 281.23578 C 625.1129 125.94403 485.2242 5.1191763E-4 312.6875 5.1191763E-4 z M 625.1129 562.73315 z" svg:height="5.627333mm" draw:style-name="style-9" svg:viewBox="0.0 0.0 625.1134 562.73334" svg:width="6.251134mm" svg:x="53.070747mm" svg:y="56.35753mm"/>
              <draw:path svg:d="M 273.65378 127.636086 C 273.70087 198.11485 212.42729 255.27217 136.82689 255.27217 C 61.2265 255.27217 -0.047077905 198.11485 0.0 127.636086 C -0.047077905 57.15732 61.2265 0.0 136.82689 0.0 C 212.42729 0.0 273.70087 57.15732 273.65378 127.636086 z" svg:height="2.5527205mm" draw:style-name="style-10" svg:viewBox="0.0 0.0 273.65384 255.27206" svg:width="2.7365384mm" svg:x="54.620014mm" svg:y="57.714878mm"/>
              <draw:path svg:d="M 3646.6597 0.038137864 C 3363.2295 1.1907204 3092.5315 28.794088 2856.4229 89.15276 C 1849.0261 346.68344 1069.0275 1043.5173 660.0093 1657.046 C 250.99118 2270.575 -259.8494 4077.0566 152.31802 5050.4785 C 330.31384 5470.859 614.42816 5391.3125 622.0045 5944.2456 C 628.50793 6419.0576 863.9245 6843.2715 939.9341 6944.164 C 967.1926 6721.886 965.26373 6421.579 950.68024 5981.202 C 923.9008 5172.457 490.22873 5750.8247 918.7038 4690.3506 C 1347.179 3629.876 1250.7213 4540.4844 1475.6703 4476.2134 C 1700.6191 4411.942 1861.1688 3801.3762 2171.8127 3415.749 C 2482.4565 3030.122 3703.6914 3319.227 4078.6035 3297.8032 C 4453.52 3276.3794 5117.6284 3019.1921 5706.7803 3265.5647 C 6295.932 3511.9375 6954.6797 4384.9814 7088.581 4583.151 C 7222.4785 4781.3203 7045.8955 4765.3955 7179.7925 5118.8867 C 7313.69 5472.3784 7377.9663 6120.265 7426.1685 6248.808 C 7474.3706 6377.3506 7490.416 5852.563 7501.1294 5541.9194 C 7509.177 5308.53 7583.6343 5120.5684 7738.3315 4977.876 C 7734.535 4977.288 7730.7227 4976.412 7726.7993 4974.731 C 7673.777 4952.0073 7863.293 3777.9155 7620.91 3012.8984 C 7378.5273 2247.8816 6651.2153 1035.925 6075.5576 604.1826 C 5634.821 273.62973 4572.5347 -3.7267606 3646.6597 0.037881907 z" svg:height="69.44164mm" draw:style-name="style-11" svg:viewBox="0.0 0.0 7747.731 6944.164" svg:width="77.47731mm" svg:x="0.04193429mm" svg:y="0.041944426mm"/>
              <draw:path svg:d="M 2240.3564 305.16946 C 1513.2123 -126.57266 967.852 -5.3823023 604.2799 100.659904 C 240.70778 206.70212 28.622341 517.25336 5.9013867 623.2956 C -16.819567 729.3373 10.172828 491.52798 377.04987 320.31866 C 604.284 214.27644 907.2614 199.12778 1232.9598 183.97911 C 1558.6582 168.83044 2247.9329 320.31866 2240.3606 305.16998 z" svg:height="6.495841mm" draw:style-name="style-12" svg:viewBox="0.0 0.0 2240.4236 649.5841" svg:width="22.404236mm" svg:x="10.520561mm" svg:y="52.341686mm"/>
              <draw:path svg:d="M 93.230446 490.04187 C 852.60913 228.31886 797.09674 154.07135 1312.7125 187.06496 C 1751.5242 215.14363 1835.3477 353.70233 2009.5594 406.72318 C 2183.771 459.74405 2312.5369 429.44672 2077.7305 262.8088 C 1842.9241 96.17141 1648.293 86.783356 1320.289 20.42705 C 1002.76886 -43.807865 716.80756 58.604332 456.80255 118.89441 C 202.05185 177.96613 131.10416 232.51096 55.356728 346.1275 C -20.386608 459.74405 -27.96299 618.80707 93.230446 490.04187 z" svg:height="5.3797493mm" draw:style-name="style-13" svg:viewBox="0.0 0.0 2205.4255 537.9749" svg:width="22.054255mm" svg:x="47.595154mm" svg:y="47.9934mm"/>
              <draw:path svg:d="M 1.5808017 240.16719 C -17.356056 149.27315 137.91881 31.869946 243.96358 9.146945 C 350.00424 -13.5760565 581.02655 9.146945 497.70682 43.231445 C 414.38712 77.31595 209.87805 65.955475 179.58072 107.61328 C 149.28339 149.27315 54.603184 259.102 31.878136 281.825 C 9.157183 304.54904 5.3689923 243.95334 1.5808017 240.16617 z" svg:height="2.8690882mm" draw:style-name="style-14" svg:viewBox="0.0 0.0 515.4699 286.9088" svg:width="5.154699mm" svg:x="44.72444mm" svg:y="80.25964mm"/>
              <draw:path svg:d="M 562.4747 213.96213 C 172.39339 -85.22713 210.26302 -1.9094529 54.988148 58.68624 C -100.28672 119.28194 115.58282 47.32474 183.75386 92.770744 C 251.92491 138.21777 562.4747 217.7493 562.4747 213.9611 z" svg:height="2.1409159mm" draw:style-name="style-15" svg:viewBox="0.0 0.0 562.4741 214.0916" svg:width="5.6247416mm" svg:x="36.12361mm" svg:y="81.54424mm"/>
              <draw:path svg:d="M 1729.8517 408.1755 C 1229.9375 -216.7147 525.5183 10.518373 305.86057 211.24077 C 86.202835 411.96268 146.7975 608.8974 146.7975 608.8974 C 146.7975 608.8974 211.18037 631.6214 82.41465 775.5358 C -46.351074 919.44916 14.243597 858.8545 14.243597 858.8545" svg:height="8.715177mm" draw:style-name="style-16" svg:viewBox="0.0 0.0 1729.8523 871.51764" svg:width="17.298523mm" svg:x="15.057544mm" svg:y="58.166477mm"/>
              <draw:path svg:d="M 7.2759576E-12 490.45193 C 181.7881 179.90015 295.40106 89.007126 587.018 32.19911 C 878.635 -24.608906 1192.9729 -13.247405 1382.3333 123.09214 C 1571.6937 259.43167 1575.4819 323.81454 1575.4819 323.81454" svg:height="4.904518mm" draw:style-name="style-17" svg:viewBox="0.0 0.0 1575.4819 490.45184" svg:width="15.754819mm" svg:x="48.716827mm" svg:y="54.276073mm"/>
              <draw:path svg:d="M 0.0 363.57364 C 439.31546 772.5928 848.33765 1272.505 711.99554 1848.1615 C 575.65753 2423.818 443.10364 2355.649 439.31546 2465.4768 C 435.52725 2575.3066 234.8064 2908.5806 496.12604 3014.622 C 757.4457 3120.6648 1136.1664 3150.9622 1355.8242 3097.941 C 1575.4819 3044.9194 1711.824 3082.7922 1908.7567 2954.0264 C 2105.6934 2825.2607 2211.7341 2704.0715 2060.2434 2370.7957 C 1908.7567 2037.5209 1454.2885 1613.353 1393.6937 1083.1436 C 1333.0991 552.93353 1681.5226 90.89303 1817.8606 -9.094947E-13" svg:height="31.23496mm" draw:style-name="style-18" svg:viewBox="0.0 0.0 2132.0725 3123.496" svg:width="21.320724mm" svg:x="30.348852mm" svg:y="53.27253mm"/>
              <draw:path svg:d="M 33.3197 681.6992 C 442.3378 825.6147 548.38257 1052.8467 843.7836 1030.1237 C 1139.1847 1007.4007 1427.0134 977.10236 1593.653 999.82635 C 1760.2882 1022.5494 2495.0088 658.97626 2616.2024 507.48752 C 2761.4314 305.58105 2713.2864 308.39456 2323.275 271.5242 C 2058.339 246.48016 1820.1417 42.085773 1684.5491 0.0 C 1328.5492 22.724026 1486.4042 270.0724 942.2561 106.041695 C 650.9954 18.242699 341.3344 379.85315 40.900173 613.52924 C 6.818743 640.03937 -27.270878 643.8276 33.32379 681.6992 z" svg:height="10.317058mm" draw:style-name="style-19" svg:viewBox="0.0 0.0 2691.4753 1031.7058" svg:width="26.914755mm" svg:x="31.303272mm" svg:y="88.94809mm"/>
              <draw:path svg:d="M 0.0 283.09457 C 249.95506 260.37054 330.43262 254.69029 436.4774 194.0946 C 542.51807 133.49892 595.5404 209.24327 694.0088 156.22191 C 792.47723 103.200554 845.4996 148.64758 1087.8783 178.94594 C 1330.261 209.24327 1436.3018 88.05189 1587.7883 72.90424 C 1739.2792 57.755573 2019.5315 27.457216 2254.338 27.457216 C 2489.1443 27.457216 2581.9324 0.0 2581.9324 0.0" svg:height="2.8309457mm" draw:style-name="style-20" svg:viewBox="0.0 0.0 2581.9324 283.09457" svg:width="25.819324mm" svg:x="31.967863mm" svg:y="92.61222mm"/>
              <draw:path svg:d="M 109.7961 49.685192 C 109.88415 77.10248 85.27934 99.370384 54.89805 99.370384 C 24.51676 99.370384 -0.08804984 77.10248 0.0 49.685192 C -0.08804984 22.267906 24.51676 0.0 54.89805 0.0 C 85.27934 0.0 109.88415 22.267906 109.7961 49.685192 z" svg:height="0.9937013mm" draw:style-name="style-21" svg:viewBox="0.0 0.0 109.79657 99.37013" svg:width="1.0979657mm" svg:x="55.289234mm" svg:y="58.03063mm"/>
              <draw:path svg:d="M 89.71255 43.517097 C 89.71255 67.55112 69.62899 87.034195 44.856274 87.034195 C 20.083553 87.034195 0.0 67.55112 0.0 43.517097 C 0.0 19.483074 20.083553 0.0 44.856274 0.0 C 69.62899 0.0 89.71255 19.483074 89.71255 43.517097 z" svg:height="0.87034196mm" draw:style-name="style-22" svg:viewBox="0.0 0.0 89.71255 87.034195" svg:width="0.8971255mm" svg:x="24.921112mm" svg:y="61.874935mm"/>
              <draw:path svg:d="M 726.5463 0.13207476 C 419.36703 5.39766 187.36595 167.34384 56.351894 271.6696 C -3.7390466 319.5216 -10.688841 362.3988 11.794583 399.5753 C 14.03064 374.0654 30.940304 346.4321 67.88438 317.0132 C 272.39343 154.16298 722.8728 -148.75252 1321.2554 222.39444 C 1384.6718 260.6828 1420.1989 291.04465 1437.1044 315.96478 C 1444.8364 284.40918 1418.0774 242.31418 1309.985 177.05081 C 1094.9427 43.67016 898.86597 -2.82169 726.5463 0.13156284 z" svg:height="3.9957502mm" draw:style-name="style-23" svg:viewBox="0.0 0.0 1438.3457 399.575" svg:width="14.383457mm" svg:x="17.590021mm" svg:y="60.062325mm"/>
              <draw:path svg:d="M 855.6929 0.039929576 C 625.16205 2.9824324 301.04034 170.43428 3.8619068 518.73895 C -2.219675 554.4104 -1.3268906 575.5833 8.055536 586.62335 C 8.624788 578.90155 9.783771 570.2696 11.46286 560.41315 C 363.6745 147.60686 753.74347 -11.25451 980.9776 56.915516 C 1163.1752 111.57501 1352.2571 188.13077 1394.8364 263.18967 C 1415.9397 175.73672 1189.6516 80.12433 973.37665 15.241324 C 937.87 4.589854 898.38275 -0.50526273 855.6929 0.039417658 z" svg:height="5.866234mm" draw:style-name="style-24" svg:viewBox="0.0 0.0 1396.2051 586.6234" svg:width="13.962051mm" svg:x="48.830635mm" svg:y="55.620625mm"/>
              <draw:path svg:d="M 211.44656 0.001535753 C 85.12576 203.9137 -29.924658 501.6885 7.0071287 824.8355 C 52.1296 1219.6459 315.79178 1555.4382 509.98056 1838.9076 C 633.1357 1863.1345 808.1132 1907.27 1082.6731 1998.7897 C 1809.8173 2241.1714 900.93823 2634.967 1022.12756 2725.8591 C 1143.3169 2816.7532 1900.8116 3089.3708 2234.0864 3755.9194 C 2292.957 3873.6604 2352.7654 3985.5676 2415.1987 4086.955 C 2609.4531 3747.1277 2954.5635 2902.8608 2961.157 2362.324 C 2968.7292 1741.2213 2991.487 1854.8129 3120.2527 1756.3445 C 3134.9224 1745.1252 3149.3706 1731.114 3163.7617 1714.9324 C 3037.4614 1478.713 2927.0264 1296.1417 2870.2078 1210.9105 C 2627.825 847.3384 2264.2651 786.799 1900.693 1301.8599 C 1537.1208 1816.9218 1385.7242 1665.563 355.60257 665.7387 C 292.2886 394.40082 248.26369 174.9448 211.44656 0.0 z" svg:height="40.86955mm" draw:style-name="style-25" svg:viewBox="0.0 0.0 3163.762 4086.955" svg:width="31.637619mm" svg:x="44.215023mm" svg:y="55.8569mm"/>
              <draw:path svg:d="M 2130.888 0.0 C 2136.4043 181.53163 2146.4832 413.39655 2149.235 702.17035 C 1384.7987 1917.258 1273.4341 2100.3025 798.3622 1685.8385 C 453.8662 1385.2937 181.00589 1379.0626 -7.2759576E-12 1554.7876 C 365.9679 2580.8887 345.39288 2797.524 443.7384 3053.2239 C 517.78217 3245.744 677.2671 3588.403 1086.4121 4032.9617 C 1292.6085 3375.387 1897.8221 2972.221 1988.8287 2861.6284 C 2085.0857 2744.6511 1108.7235 2577.1567 1757.9171 2169.6785 C 2022.7874 2003.4271 2187.1294 1918.9218 2302.5647 1867.214 C 2304.9521 1856.1095 2306.7256 1846.1835 2307.0205 1837.5966 C 2310.8086 1727.7677 2443.2642 1795.7411 2579.6064 1220.0846 C 2687.8462 763.07623 2452.3723 353.95163 2130.888 0.0010238353 z" svg:height="40.329617mm" draw:style-name="style-26" svg:viewBox="0.0 0.0 2606.2783 4032.9617" svg:width="26.062782mm" svg:x="11.6717615mm" svg:y="59.55255mm"/>
              <draw:path svg:d="M 749.8304 342.78006 C 749.8304 532.09235 581.9746 685.5601 374.9162 685.5601 C 167.85576 685.5601 0.0 532.09235 0.0 342.78006 C 0.0 153.46779 167.85576 0.0 374.9162 0.0 C 581.9746 0.0 749.8304 153.46779 749.8304 342.78006 z M 749.8304 686.26965 z" svg:height="6.8626966mm" draw:style-name="style-27" svg:viewBox="0.0 0.0 749.8304 686.26965" svg:width="7.498304mm" svg:x="27.450928mm" svg:y="80.63304mm"/>
              <draw:path svg:d="M 749.8304 342.78006 C 749.8304 532.09235 581.9746 685.5601 374.9162 685.5601 C 167.85576 685.5601 0.0 532.09235 0.0 342.78006 C 0.0 153.46779 167.85576 0.0 374.9162 0.0 C 581.9746 0.0 749.8304 153.46779 749.8304 342.78006 z M 749.8304 686.26965 z" svg:height="6.8626976mm" draw:style-name="style-28" svg:viewBox="0.0 0.0 749.83044 686.2698" svg:width="7.4983044mm" svg:x="51.33838mm" svg:y="75.38423mm"/>
              <draw:path svg:d="M 1664.6088 0.0010238353 C 1454.5874 100.19662 1245.4015 177.54738 1165.829 166.6978 C 999.1896 143.97377 711.3567 174.1165 415.95563 196.83951 C 256.86798 209.07741 152.38356 148.81139 26.210184 68.1475 C 14.808754 87.69252 6.0160565 107.87026 0.0 128.4299 C 172.10262 235.58144 285.12994 329.80807 480.43268 314.7843 C 775.83374 292.06235 1063.6666 261.65646 1230.306 284.3805 C 1311.0457 295.39084 1525.2115 215.76817 1738.2594 113.4901 C 1723.811 73.545166 1698.7189 35.460537 1664.6088 0.0 z" svg:height="3.1636665mm" draw:style-name="style-29" svg:viewBox="0.0 0.0 1738.2594 316.36664" svg:width="17.382595mm" svg:x="35.4736mm" svg:y="97.386826mm"/>
              <draw:path svg:d="M 3268.1274 0.0087026 C 3245.007 -0.025083965 3221.7886 0.033786565 3198.6704 0.27029252 C 2427.3538 16.026094 1693.5403 376.45297 1131.4731 889.31976 C 1074.9022 940.04565 1020.3911 992.92676 967.92163 1047.8914 C 1065.1184 1101.5491 1152.7976 1150.064 1231.8582 1193.8821 C 1238.9104 1172.8013 1253.5737 1149.7323 1278.2502 1126.784 C 1337.0593 1072.0876 1386.3345 1032.7595 1464.3425 1008.8382 C 1516.3718 992.8843 1588.7241 987.3315 1643.8823 977.6481 C 1731.7826 963.12396 1826.1803 946.15027 1910.4398 916.5783 C 1945.8789 904.14026 1978.8115 882.66534 2009.2522 861.01276 C 2085.2207 825.34796 2166.8103 806.1147 2247.2407 783.6927 C 2368.0574 762.2864 2491.8103 771.53 2613.6592 760.62775 C 2653.0317 757.10474 2691.839 749.15106 2731.0808 744.37744 C 2777.2373 738.7627 2823.7644 734.4124 2869.9946 729.4376 L 3032.4978 722.8851 C 3088.6572 723.2424 3144.8923 725.60645 3201.0293 723.9335 C 3222.065 723.3069 3466.5508 705.6836 3495.6318 701.91693 C 3530.5037 697.40027 3564.4417 687.2909 3599.162 681.7351 C 3639.8452 675.22504 3680.9768 671.1379 3721.8257 665.7469 C 3815.0889 650.47894 3868.1665 639.4957 3962.6973 633.2462 C 4001.048 630.71124 4039.6057 631.496 4078.022 630.3631 C 4171.142 627.6172 4263.9976 624.13104 4357.1606 623.2864 C 4504.046 625.4661 4650.854 625.824 4797.754 625.3832 C 4836.504 624.9644 4875.377 625.3494 4914.127 625.3832 C 4974.9243 625.333 5035.7485 625.1216 5096.55 625.1216 C 5215.161 625.12775 5333.609 625.12213 5452.222 625.1216 C 5469.8564 630.74554 5488.949 633.2355 5505.1665 642.1582 C 5519.537 650.0638 5529.7163 663.9326 5542.123 674.6588 C 5547.119 678.97894 5551.2925 684.55316 5557.3247 687.23975 C 5559.1885 688.0675 5560.28 683.3476 5562.3047 683.5703 C 5574.1504 684.87213 5621.0894 701.104 5627.5684 703.22797 C 5644.4287 717.22375 5666.912 717.8944 5685.755 727.0792 C 5695.948 732.0489 5705.0806 739.0832 5715.372 743.85376 C 5717.7085 744.93646 5711.6826 740.17456 5709.868 738.3496 C 5719.7583 742.23865 5731.078 743.737 5739.7476 749.8821 C 5749.054 756.47504 5757.319 764.36115 5765.4336 772.42285 C 5776.6304 774.59235 5784.549 775.8619 5789.285 776.61646 C 5693.8105 674.1546 5590.4683 579.6183 5474.7627 499.8369 C 5122.5513 273.56726 4705.9873 184.32056 4301.857 95.67587 C 3961.2905 31.28892 3614.882 0.5339301 3268.1274 0.0087026 z M 5737.651 766.6566 C 5737.827 766.7068 5737.8022 766.84296 5738.179 766.91815 C 5744.4453 768.21484 5748.0635 769.05133 5753.119 770.0634 C 5748.6694 768.27783 5740.133 766.8291 5737.6553 766.65607 z M 4358.733 789.98364 C 4266.244 790.7899 4173.8755 794.5464 4081.4294 797.0604 C 4047.6675 797.9783 4013.9648 796.76196 3980.258 798.89514 C 3889.581 804.63477 3834.1958 816.0577 3743.318 830.8715 C 3705.561 835.76904 3667.6956 839.60077 3630.09 845.54926 C 3589.626 851.94977 3549.889 862.57153 3509.261 867.8279 C 3472.0037 872.64813 3225.149 889.8721 3199.981 890.63074 C 3146.4119 892.24536 3092.64 889.71906 3039.0503 889.32025 L 2887.8176 895.0865 C 2843.0884 899.8791 2798.2874 904.1587 2753.6216 909.5021 C 2709.1687 914.8199 2665.0637 923.0592 2620.4736 927.0629 C 2511.376 936.85846 2400.7976 930.8711 2292.06 944.36163 C 2266.4644 951.49725 2241.0854 959.3235 2215.2644 965.59186 C 2208.2551 967.294 2200.9326 967.6774 2194.034 969.7855 C 2164.2383 978.8915 2135.739 993.9741 2104.3953 997.83044 C 2057.4216 1029.9604 2009.2052 1058.2936 1954.9972 1077.2473 C 1925.136 1087.6879 1894.1711 1094.5654 1863.5236 1102.409 C 1756.9567 1129.6841 1771.2822 1125.5181 1672.4514 1141.9865 C 1565.391 1160.5864 1653.1624 1146.1058 1558.6992 1159.8093 C 1544.1996 1161.9128 1501.3337 1167.5634 1486.8833 1174.7491 C 1457.8984 1189.1597 1419.2917 1225.0901 1396.196 1244.7303 C 1385.3945 1253.9177 1374.6935 1261.447 1364.2196 1267.5332 C 1499.2246 1342.5184 1585.9578 1390.7211 1585.9578 1390.7211 C 1598.8295 1506.5511 1642.885 1614.6006 1697.8752 1709.1748 C 1696.4501 1677.484 1716.8142 1639.6442 1768.1185 1608.7898 C 1839.6376 1565.7784 1854.3419 1551.4474 1934.8153 1524.9172 C 1968.0388 1513.9637 2002.8901 1508.3787 2036.5109 1498.707 C 2075.64 1487.451 2113.7776 1472.6571 2153.1462 1462.2749 C 2225.9653 1443.0724 2426.6821 1402.1578 2494.1406 1388.1001 C 2684.273 1334.789 2876.7275 1291.6912 3070.2405 1252.8555 C 3224.9521 1221.8066 3276.9692 1206.4707 3434.562 1198.0762 C 3490.3652 1195.104 3546.1643 1198.0511 3602.0452 1198.0762 C 3647.4993 1196.1284 3693.1501 1194.3668 3738.6 1192.3099 C 3851.8733 1187.1842 3876.1873 1184.5211 3987.8591 1182.8743 C 4089.7327 1181.3718 4191.6147 1184.0686 4293.4697 1185.7574 C 4351.03 1189.3055 4408.8906 1184.0425 4466.457 1186.5432 C 4495.9004 1187.8225 4525.168 1191.4985 4554.5234 1194.1442 C 4622.295 1200.2529 4644.559 1198.8953 4710.4736 1222.9753 C 4731.0405 1230.4893 4749.8364 1242.3259 4769.447 1252.0687 C 4800.8066 1268.8499 4833.7866 1285.0664 4868.2593 1294.5292 C 4877.523 1297.0724 4887.3555 1296.864 4896.828 1298.4607 C 4912.935 1301.1754 4928.735 1304.3872 4944.793 1307.3722 C 5010.789 1312.6854 5077.009 1319.499 5141.369 1335.6792 C 5203.307 1353.4048 5112.9126 1328.2001 5226.8145 1385.7406 C 5236.768 1390.7692 5203.3726 1372.2373 5204.0117 1361.103 C 5204.515 1352.2659 5219.57 1369.9628 5227.6006 1373.684 C 5229.878 1374.7416 5232.476 1374.9796 5234.9395 1375.5187 C 5234.9395 1330.6705 5259.577 1399.4207 5270.061 1391.7689 C 5271.46 1390.7482 5265.454 1387.432 5267.178 1387.5753 C 5280.863 1388.7128 5294.0454 1392.3822 5307.542 1394.9142 C 5316.199 1396.538 5325.156 1397.3079 5333.4897 1400.1562 C 5347.596 1404.9774 5360.9473 1411.8136 5374.64 1417.717 C 5377.814 1418.4813 5381.072 1418.7977 5384.0757 1420.0759 C 5396.9575 1425.5602 5409.868 1431.0182 5422.3423 1437.3746 C 5432.0176 1442.3044 5441.2607 1448.3845 5450.9116 1453.3629 C 5451.4727 1453.6521 5453.2847 1453.1643 5452.746 1452.8387 C 5519.3916 1483.1273 5474.4004 1455.4321 5530.5903 1520.1989 C 5536.052 1526.499 5511.8853 1493.0785 5518.2715 1498.4445 C 5521.4683 1501.1294 5524.114 1504.2961 5526.659 1507.618 C 5550.4326 1515.1161 5581.111 1525.5996 5601.358 1538.546 C 5618.925 1549.777 5633.656 1564.6149 5650.371 1577.075 C 5666.3203 1588.9647 5667.3833 1588.42 5665.835 1586.2485 C 5668.5625 1588.9868 5676.97 1596.6947 5686.017 1605.382 C 5686.453 1605.512 5686.9033 1605.7721 5687.327 1605.9061 C 5764.5244 1378.4581 5840.5933 1157.5984 5902.251 979.22064 C 5847.408 962.15845 5779.837 932.5839 5784.829 964.80505 C 5790.8105 967.7164 5796.415 971.9187 5792.9546 970.0471 C 5790.444 968.6895 5787.899 967.4046 5785.3535 966.1156 C 5786.846 973.4119 5791.642 983.6882 5800.8174 997.5678 C 5802.1772 999.6226 5803.2603 1001.6949 5804.487 1003.8582 C 5811.109 1008.76294 5820.471 1016.6224 5835.415 1031.3789 C 5841.212 1037.1031 5820.5283 1024.2362 5814.709 1018.53595 C 5810.446 1014.36584 5807.454 1009.0936 5804.487 1003.8582 C 5786.531 990.5602 5790.051 999.1778 5770.1514 958.51465 C 5766.263 956.5325 5762.397 954.6742 5758.619 952.48627 C 5753.08 949.2776 5744.298 942.6498 5737.3887 936.7602 C 5707.028 936.2216 5671.4478 914.44006 5653.516 894.0376 C 5627.0376 883.8883 5602.423 874.7644 5575.148 861.5369 C 5522.805 844.0452 5462.8066 834.21387 5423.653 791.8179 C 5314.5635 791.8189 5205.637 791.8235 5096.55 791.8179 C 5035.6953 791.81274 4974.718 791.7677 4913.8647 791.8179 C 4875.336 791.7759 4836.811 791.6694 4798.278 792.07947 C 4651.7075 792.51917 4505.291 792.2095 4358.733 789.9826 z M 5432.5645 791.81836 C 5449.8325 799.73926 5475.531 812.4179 5452.222 791.81836 L 5432.5645 791.81836 z M 5669.5044 900.59064 C 5671.161 901.5535 5672.838 902.5026 5674.4844 903.47375 C 5676.3784 904.59076 5672.5146 902.1617 5669.5044 900.59064 z M 5772.7725 959.8256 C 5773.616 960.96106 5774.5767 962.2875 5775.1313 962.9709 C 5775.8193 962.55725 5776.749 962.398 5777.7524 962.44666 C 5776.063 961.6097 5774.4556 960.67084 5772.7725 959.8256 z M 791.5271 1250.2345 C 681.0368 1389.0809 582.8367 1537.9005 498.23514 1694.235 C 499.4637 1696.061 500.56946 1697.9843 501.90454 1699.7391 C 535.52527 1743.9448 589.338 1764.5607 629.2861 1801.6968 C 673.1594 1836.91 721.5684 1867.7229 760.337 1908.3722 C 766.9243 1911.3193 773.26184 1914.6805 779.9946 1917.2837 C 787.35187 1920.1284 795.6572 1920.7606 802.53534 1924.6226 C 803.86633 1925.3705 797.91583 1927.633 799.39014 1928.0299 C 813.8385 1931.9174 831.09625 1925.0413 845.78217 1928.0299 L 944.33246 1928.0299 L 1185.7283 1928.0299 C 1196.9741 1928.0299 1207.2084 1928.9457 1216.9183 1930.3888 C 1210.7733 1908.6067 1205.173 1885.8085 1200.406 1861.9802 C 1165.0099 1685.0046 1038.3738 1462.712 791.5271 1250.2345 z M 4067.014 1349.0469 C 4042.1409 1348.9717 4017.1797 1348.9507 3992.3147 1349.3085 C 3880.3481 1350.922 3860.4858 1353.6301 3745.677 1358.7441 C 3697.7246 1360.8804 3649.7476 1362.7755 3601.783 1364.7725 C 3551.6233 1364.4756 3501.179 1361.2802 3451.0745 1363.7241 C 3301.144 1371.0383 3253.548 1386.0872 3103.5273 1416.1444 C 2910.2703 1454.8639 2718.1455 1498.3958 2528.2139 1551.389 C 2486.3555 1560.1069 2256.9077 1607.0508 2202.6833 1621.3702 C 2160.2085 1632.5868 2119.1384 1648.4353 2076.8745 1660.4233 C 2011.9286 1678.8447 1991.5112 1675.0995 1932.9806 1704.1943 C 1907.7983 1716.7123 1884.7723 1732.9989 1860.6405 1747.4412 C 1806.754 1779.693 1760.0712 1779.5394 1730.638 1762.381 C 1855.7568 1952.717 2014.4943 2076.379 2014.4943 2076.379 C 2040.297 2091.1238 2069.327 2111.8542 2100.7258 2136.9246 C 2107.2292 2099.1414 2148.027 2064.3223 2223.3894 2064.3223 L 2329.5408 2064.3223 C 2385.0857 2064.3223 2440.4795 2066.591 2495.9753 2064.3223 C 2652.6243 2057.9182 2759.9753 2042.4297 2916.911 2019.765 C 3080.6958 1996.1108 3244.0037 1969.443 3407.5657 1944.2797 C 3638.4568 1899.6875 3872.915 1889.2551 4107.3774 1895.7908 C 4252.895 1899.8467 4398.0073 1912.6509 4543.515 1917.5453 C 4635.099 1921.3888 4726.4272 1909.5348 4817.9355 1912.5653 C 4893.589 1928.0657 4961.5264 1963.8892 5030.762 1996.4379 C 5042.137 2001.9329 5053.09 2008.297 5064.8354 2012.9503 C 5078.516 2018.37 5139.3115 2035.1809 5148.708 2037.85 C 5198.3784 2051.96 5246.638 2066.392 5294.6987 2085.2905 C 5306.983 2091.6301 5318.9863 2098.6238 5331.6553 2104.1619 C 5334.8823 2105.572 5338.728 2105.1243 5342.139 2105.9966 C 5350.5347 2108.1423 5358.7583 2110.787 5367.039 2113.3354 C 5399.63 2123.3665 5432.159 2132.0132 5464.541 2142.6907 C 5476.831 2148.3577 5488.8813 2154.819 5501.497 2159.7273 C 5501.6816 2159.8027 5501.833 2159.9229 5502.017 2159.989 C 5543.0176 2035.4788 5586.697 1904.4463 5631.4956 1771.5541 C 5628.2666 1767.5724 5625.0454 1763.6449 5621.5356 1760.0216 C 5618.153 1756.5293 5627.298 1765.9122 5631.758 1770.5056 C 5628.2827 1766.4364 5625.0127 1762.2561 5621.5356 1758.1869 C 5593.8984 1753.8463 5605.4473 1760.0303 5569.3774 1724.3757 C 5587.532 1728.301 5565.847 1724.1827 5539.498 1701.5729 C 5536.195 1698.7352 5536.33 1692.6824 5532.683 1690.3025 C 5501.6997 1670.1022 5461.9526 1665.133 5430.7256 1645.221 C 5422.154 1637.0476 5413.6133 1628.7535 5405.0396 1620.5834 C 5407.5625 1624.2615 5392.1045 1608.3403 5395.342 1611.4098 C 5398.563 1614.4664 5401.8228 1617.519 5405.0396 1620.5834 C 5401.8657 1615.9587 5397.629 1612.0938 5393.5073 1608.0024 C 5391.6416 1607.5464 5389.842 1606.9854 5388.003 1606.4298 C 5379.0137 1603.7197 5371.085 1598.6031 5362.579 1594.6353 C 5362.579 1594.0245 5362.872 1593.0658 5362.319 1592.8005 C 5340.9824 1582.5483 5319.412 1574.1259 5297.318 1565.542 C 5308.6333 1559.3345 5301.5156 1564.2249 5275.039 1558.4652 C 5268.9863 1557.1486 5263.058 1555.059 5256.954 1554.0095 C 5209.002 1545.7661 5219.8013 1553.3911 5184.614 1536.7108 C 5182.167 1535.5513 5180.0254 1533.5343 5177.7993 1531.9929 C 5169.947 1528.8641 5135.038 1514.6083 5110.701 1500.5408 C 5105.486 1499.0807 5100.4077 1497.4497 5095.2373 1495.8229 C 5073.2905 1486.2812 5092.645 1493.3314 5051.99 1487.9598 C 5039.6084 1486.3242 5027.273 1484.4169 5015.034 1481.9315 C 5011.041 1481.1206 5007.56 1478.3757 5003.5015 1478.0 C 4989.7046 1476.7238 4975.6777 1477.2981 4961.8276 1476.9515 L 4914.387 1471.1853 C 4890.9844 1466.8345 4829.546 1455.9036 4808.76 1450.2172 C 4797.322 1447.0878 4786.563 1441.5729 4775.473 1437.3741 C 4746.2754 1426.3198 4717.831 1415.7246 4691.076 1399.3694 C 4634.7734 1365.095 4606.4355 1366.382 4539.5815 1360.0541 C 4515.138 1357.7407 4490.7217 1354.2941 4466.193 1353.2395 C 4407.7236 1350.7264 4349.316 1355.7571 4290.8467 1352.191 C 4216.2666 1350.9543 4141.6206 1349.2783 4067.0117 1349.0459 z M 5644.343 1732.2397 C 5632.243 1734.0458 5628.387 1740.4586 5637.266 1754.5184 C 5639.7764 1747.0746 5642.3525 1739.6846 5644.8667 1732.2397 C 5644.707 1732.2649 5644.4985 1732.2147 5644.3384 1732.2397 z M 5630.451 1759.7605 C 5631.309 1760.4541 5632.231 1761.1453 5633.0723 1761.8573 C 5633.576 1761.9075 5634.1167 1762.0543 5634.645 1762.1189 C 5634.821 1761.5947 5634.989 1761.0704 5635.165 1760.5463 C 5633.271 1760.146 5632.12 1760.0825 5630.4473 1759.7605 z M 6508.4927 1793.5717 C 6456.58 1849.1162 6400.9653 1909.6454 6344.155 1972.5872 C 6399.079 2094.6177 6488.7593 2197.2524 6560.9126 2309.388 C 6565.4937 2315.6677 6594.2593 2357.8728 6604.1597 2362.0706 C 6608.124 2363.7512 6605.6235 2350.3906 6609.926 2350.538 C 6625.8975 2351.0857 6640.7637 2359.2617 6656.0557 2363.9053 C 6758.39 2394.9807 6693.45 2378.0122 6782.913 2399.551 C 6795.441 2403.879 6808.085 2407.4827 6820.656 2410.822 C 6728.371 2199.2314 6623.471 1993.5553 6508.4927 1793.5717 z M 418.55615 1852.0203 C 336.57562 2027.262 271.39825 2210.5842 224.8629 2399.0269 C 201.73651 2478.4954 179.85306 2558.7053 159.33745 2639.3743 C 164.65729 2640.958 169.96895 2642.633 175.32565 2644.091 C 207.23245 2652.7864 239.97472 2658.2732 272.04123 2666.3696 C 330.47357 2681.1233 335.9572 2683.7595 334.94568 2684.1926 C 337.3435 2684.7126 348.85345 2687.17 397.588 2696.7734 C 430.72546 2706.1047 446.61948 2712.7607 480.9364 2714.0723 C 496.3062 2714.659 511.69037 2712.2366 527.06635 2711.9753 C 570.66736 2711.2373 614.678 2712.899 656.5446 2726.391 C 667.4157 2735.798 700.10065 2730.848 714.4691 2730.8467 L 958.48596 2730.8467 C 1066.3573 2730.8467 1174.3104 2731.333 1282.1818 2731.107 C 1341.7689 2730.3767 1401.522 2728.1152 1460.9352 2733.99 C 1483.7053 2735.3076 1497.3591 2731.2708 1519.9081 2728.2236 C 1522.7052 2727.846 1525.6846 2730.0708 1528.2954 2729.012 C 1535.2021 2726.2212 1589.4225 2694.1228 1592.5103 2692.3179 C 1606.5758 2684.468 1620.2501 2676.0962 1634.7087 2668.9907 C 1640.9152 2665.9407 1648.4404 2665.74 1654.3663 2662.176 C 1700.7195 2634.3022 1729.6818 2586.2434 1770.4774 2552.0933 C 1809.5962 2519.3535 1848.7762 2505.8066 1880.8224 2505.9634 C 1624.3394 2392.2705 1395.9135 2304.2473 1273.0082 2072.1848 C 1252.5233 2085.7292 1223.6184 2094.7256 1185.7283 2094.7256 L 944.33246 2094.7256 L 845.78217 2094.7256 C 792.41986 2099.6943 742.6881 2081.8064 694.2873 2061.4387 C 682.2757 2053.9482 669.6477 2047.4664 658.37933 2038.898 C 647.67004 2030.7533 638.8732 2020.2579 628.76184 2011.3772 C 596.2714 1982.8312 559.3622 1959.0685 525.4937 1932.2224 C 491.12357 1903.572 452.27106 1880.9882 418.55615 1852.0193 z M 3978.9475 2060.6533 C 3795.8245 2060.7036 3613.1477 2073.6191 3432.7273 2108.8801 C 3429.4346 2109.387 2941.137 2184.5723 2938.9275 2184.8896 C 2861.677 2195.982 2784.3264 2207.4602 2706.7053 2215.5557 C 2520.5063 2234.9756 2503.5825 2231.0195 2329.5408 2231.0195 L 2223.3894 2231.0195 C 2217.8586 2231.0195 2212.5635 2230.858 2207.4011 2230.4954 C 2299.6262 2317.2659 2402.966 2426.915 2504.6248 2541.0862 C 2548.6865 2540.5579 2592.5803 2540.5408 2635.9377 2541.0862 C 2648.152 2541.279 2660.4075 2541.5222 2672.632 2541.8745 C 2693.164 2527.9165 2722.6545 2518.8096 2761.2224 2518.8096 L 3161.714 2518.8096 L 3593.1338 2518.8096 C 3623.689 2515.4773 3654.5496 2521.6384 3685.1313 2518.8096 C 3686.481 2518.6836 3684.812 2515.6592 3685.9197 2514.8774 C 3689.5461 2512.317 3694.0388 2511.0647 3698.2385 2509.6353 C 3726.31 2500.0906 3721.969 2502.771 3755.3767 2499.9382 C 3764.7163 2500.693 3774.0637 2502.7812 3783.4216 2502.2966 C 3786.012 2502.1624 3774.0188 2500.0344 3776.345 2498.8896 C 3788.1926 2493.059 3836.9397 2486.9053 3845.0156 2486.3088 C 3877.5264 2483.9023 3920.8389 2485.7805 3952.7395 2486.5688 C 3991.549 2492.0618 4031.331 2484.6272 4070.1611 2489.19 C 4101.0933 2492.825 4131.2593 2500.6118 4161.8965 2506.227 C 4193.8423 2510.928 4225.741 2516.4788 4257.826 2520.118 C 4292.5913 2524.0623 4313.6865 2525.7766 4333.3115 2526.4084 C 4655.0723 2476.8977 4984.2905 2455.7776 5298.1084 2551.8318 C 5322.109 2558.4836 5345.6304 2565.8696 5369.1377 2573.5867 C 5392.477 2497.911 5420.8105 2409.3625 5450.9136 2316.4648 C 5425.3096 2308.206 5441.0215 2315.897 5411.074 2300.4766 C 5352.126 2279.582 5287.8926 2270.8223 5232.8447 2239.9312 C 5143.7344 2203.4226 5046.353 2190.9348 4959.997 2147.4092 C 4955.891 2145.4788 4888.9507 2114.1084 4885.822 2112.5496 C 4879.2734 2109.2903 4873.444 2104.6082 4866.6885 2101.8035 C 4848.358 2094.1917 4827.719 2091.99 4810.337 2082.4077 C 4809.217 2081.7915 4811.6064 2080.1462 4812.1714 2079.0005 C 4720.7734 2075.607 4629.2407 2089.5706 4537.751 2084.2424 C 4393.6255 2079.321 4249.922 2066.7515 4105.807 2062.488 C 4063.5205 2061.237 4021.2053 2060.642 3978.9497 2060.6533 z M 6213.89 2119.102 C 6169.8877 2169.614 6126.2886 2220.6072 6084.1494 2271.3833 C 6094.1646 2280.6614 6103.9487 2291.8196 6113.505 2305.1943 C 6139.1685 2341.11 6165.241 2376.759 6190.563 2412.9187 C 6218.9946 2453.5205 6244.179 2496.73 6274.96 2535.5825 C 6300.015 2567.2065 6329.7964 2594.5957 6357.522 2623.9102 C 6421.1636 2691.2007 6486.1646 2756.4478 6552.7876 2820.7488 C 6593.698 2851.2417 6621.804 2896.5903 6662.346 2927.424 C 6679.717 2940.6338 6700.41 2948.4998 6719.7466 2958.6143 C 6797.986 2999.541 6877.7266 3036.7134 6957.997 3073.416 C 6977.274 3082.4534 6996.313 3092.1204 7015.9214 3100.4124 C 7021.325 3102.6975 7026.883 3104.7678 7032.434 3106.703 C 7005.9927 2936.859 6964.802 2769.8293 6902.694 2608.4473 C 6847.5273 2603.8135 6793.3213 2593.9253 6739.928 2576.2092 C 6656.4224 2555.58 6542.201 2531.551 6469.701 2484.4736 C 6453.2134 2473.7664 6418.7124 2422.6304 6407.059 2406.3672 C 6346.905 2308.3518 6271.1733 2218.984 6213.89 2119.1035 z M 5968.8247 2415.0156 C 5895.809 2508.8967 5831.895 2598.0593 5785.0913 2676.0686 C 5785.0913 2676.0686 5793.9453 2720.3997 5809.467 2789.8196 C 6047.4062 2945.9607 6258.337 3147.7136 6451.8784 3353.8628 C 6679.692 3594.243 6895.4673 3849.5024 7061.5273 4137.5483 C 7075.3613 3867.4094 7082.031 3591.4233 7058.12 3320.0527 C 7043.549 3310.7368 7028.5396 3301.5828 7012.514 3293.5806 C 6988.9067 3281.79 6962.9097 3275.2834 6938.6016 3265.0112 C 6919.5215 3256.9465 6901.264 3247.596 6882.5117 3238.8013 C 6765.4077 3185.2332 6637.8784 3135.6968 6534.7026 3057.1646 C 6494.605 3026.6472 6467.023 2981.5984 6426.4546 2951.5376 C 6326.0493 2854.5579 6211.0356 2746.9128 6125.0376 2638.588 C 6094.8936 2600.619 6070.531 2558.265 6042.7373 2518.5454 C 6018.446 2483.831 5993.45 2449.4932 5968.8247 2415.0156 z M 1942.9404 2534.2715 C 1958.6277 2557.0867 1956.5083 2591.4456 1925.1176 2629.6765 C 1968.3193 2613.2952 2012.6821 2599.837 2057.741 2588.7886 C 2019.1569 2569.2815 1980.8347 2551.577 1942.9404 2534.2715 z M 120.28427 2801.3533 C 91.75612 2927.3115 67.259834 3054.472 47.94416 3182.1873 C 105.850235 3182.7073 163.65804 3185.4604 221.19348 3192.9333 C 258.6249 3200.3572 237.44789 3197.8918 284.62213 3197.6501 C 292.1473 3198.7947 350.55096 3212.0073 355.91382 3229.8887 C 356.1493 3230.677 349.41656 3227.1162 341.2361 3222.5498 C 343.3186 3223.759 348.52786 3227.0598 355.12753 3230.937 L 396.2775 3230.937 L 529.6873 3230.937 L 1074.0729 3230.937 L 1332.2432 3230.937 C 1398.0676 3109.2073 1470.4343 2991.9832 1560.0096 2889.1562 C 1526.9951 2897.2722 1492.84 2900.873 1457.5278 2900.6887 C 1399.933 2894.9941 1342.031 2896.8298 1284.2786 2897.5435 C 1175.7274 2897.7954 1067.0391 2897.5354 958.48596 2897.5435 L 714.73126 2897.5435 C 697.1438 2897.5457 679.20624 2899.9905 661.7867 2897.5435 C 645.04285 2895.1897 628.78436 2890.5886 612.24945 2887.0596 C 572.08026 2871.2197 529.69556 2882.1921 488.27527 2880.5068 C 421.99216 2877.802 420.8639 2873.9197 355.91382 2857.965 C 248.1695 2837.3389 361.14972 2860.541 226.69762 2826.775 C 197.24187 2819.378 167.40936 2814.5894 138.1072 2806.5933 C 132.1751 2804.9756 126.18156 2803.098 120.28427 2801.351 z M 235.34698 3345.2146 C 234.78592 3345.4243 241.0436 3351.7917 243.73424 3353.6018 C 246.19759 3355.2593 249.222 3356.2495 252.12149 3357.2712 C 246.8897 3353.2239 241.69476 3349.0251 236.13329 3345.4766 C 235.73808 3345.233 235.42888 3345.1829 235.34492 3345.2166 z M 25.927607 3348.6218 C -11.016468 3673.401 -11.450574 4001.2246 44.012634 4324.951 C 63.461407 4418.962 91.16025 4511.7344 133.12726 4598.5854 C 232.09119 4312.0264 336.6514 4023.4573 494.0415 3763.529 C 576.538 3631.8403 705.0765 3499.004 873.0408 3505.883 C 970.7576 3506.4111 1066.5641 3539.5854 1142.4814 3601.288 C 1177.7936 3534.538 1211.7828 3465.978 1246.2738 3397.3738 L 1074.0729 3397.3738 L 529.6873 3397.3738 L 396.2775 3397.3738 C 344.7786 3398.0024 303.0143 3402.8052 261.81927 3364.611 C 261.52646 3364.393 261.32373 3364.0408 261.0309 3363.8228 C 259.33133 3364.569 254.82237 3364.5107 252.64365 3364.3428 C 234.26785 3362.976 215.9023 3359.9404 197.60226 3357.7903 C 140.57054 3350.6973 83.31972 3348.6392 25.925558 3348.6167 z" svg:height="45.985855mm" draw:style-name="style-30" svg:viewBox="0.0 0.0 7074.005 4598.5854" svg:width="70.74005mm" svg:x="3.435416mm" svg:y="3.406282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71355%" draw:cx="47.611313%" draw:cy="49.987206%" draw:display-name="gradient-1" draw:end-color="#926d1c" draw:name="gradient-1" draw:start-color="#836846" draw:style="ellipsoid"/>
    <draw:gradient draw:angle="0" draw:border="29.28943%" draw:cx="50.00029%" draw:cy="49.99986%" draw:display-name="gradient-2" draw:end-color="#926d1c" draw:name="gradient-2" draw:start-color="#836846" draw:style="ellipsoid"/>
    <draw:opacity draw:angle="0" draw:border="28.49839%" draw:cx="50.000137%" draw:cy="49.94829%" draw:display-name="gradient-3" draw:end="100.0%" draw:name="gradient-3" draw:start="0.0%" draw:style="ellipsoid"/>
    <draw:opacity draw:angle="0" draw:border="28.49839%" draw:cx="50.000122%" draw:cy="49.948277%" draw:display-name="gradient-4" draw:end="100.0%" draw:name="gradient-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4.003105mm" fo:page-width="79.995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