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aad4" draw:opacity="100.0%" draw:stroke="solid" svg:stroke-color="#474444" draw:stroke-linejoin="miter" svg:stroke-opacity="100.0%" svg:stroke-width="1.3229166mm"/>
    </style:style>
    <style:style style:family="graphic" style:name="style-3">
      <style:graphic-properties draw:fill="solid" draw:fill-color="#ffaad4" draw:opacity="100.0%" draw:stroke="solid" svg:stroke-color="#474444" draw:stroke-linejoin="miter" svg:stroke-opacity="100.0%" svg:stroke-width="1.3229166mm"/>
    </style:style>
    <style:style style:family="graphic" style:name="style-4">
      <style:graphic-properties draw:fill="solid" draw:fill-color="#ffaad4" draw:opacity="100.0%" draw:stroke="solid" svg:stroke-color="#fffeff" draw:stroke-linejoin="miter" svg:stroke-opacity="100.0%" svg:stroke-width="0.7937499mm"/>
    </style:style>
    <style:style style:family="graphic" style:name="style-5">
      <style:graphic-properties draw:fill="solid" draw:fill-color="#ffaad4" draw:opacity="100.0%" draw:stroke="solid" svg:stroke-color="#ffffff" draw:stroke-linejoin="miter" svg:stroke-opacity="100.0%" svg:stroke-width="0.7937499mm"/>
    </style:style>
    <style:style style:family="graphic" style:name="style-6">
      <style:graphic-properties draw:fill="solid" draw:fill-color="#ffaad4" draw:opacity="100.0%" draw:stroke="solid" svg:stroke-color="#474444" draw:stroke-linejoin="miter" svg:stroke-opacity="100.0%" svg:stroke-width="1.3229166mm"/>
    </style:style>
    <style:style style:family="graphic" style:name="style-7">
      <style:graphic-properties draw:fill="solid" draw:fill-color="#ffaad4" draw:opacity="100.0%" draw:stroke="solid" svg:stroke-color="#fffeff" draw:stroke-linejoin="miter" svg:stroke-opacity="100.0%" svg:stroke-width="0.7937499mm"/>
    </style:style>
    <style:style style:family="graphic" style:name="style-8">
      <style:graphic-properties draw:fill="solid" draw:fill-color="#ffaad4" draw:opacity="100.0%" draw:stroke="solid" svg:stroke-color="#474444" draw:stroke-linejoin="round" svg:stroke-opacity="100.0%" svg:stroke-width="1.190625mm"/>
    </style:style>
    <style:style style:family="graphic" style:name="style-9">
      <style:graphic-properties draw:fill="solid" draw:fill-color="#ffaad4" draw:opacity="100.0%" draw:stroke="solid" svg:stroke-color="#ffffff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1202.714 4837.578 C 1630.3525 3995.2256 2001.8011 3260.2163 2447.3635 2563.5713 L 1443.2565 0.0 L 0.0 2512.334 C 443.9861 3217.621 830.17535 4045.4768 1202.714 4837.578 z" svg:height="48.37578mm" draw:style-name="style-2" svg:viewBox="0.0 0.0 2447.3635 4837.578" svg:width="24.473635mm" svg:x="59.17728mm" svg:y="56.99866mm"/>
              <draw:path svg:d="M 707.1556 0.0 C 488.39474 451.587 346.08188 849.8003 0.0 1391.2788 L 1295.1486 3474.5034 C 1764.1647 2520.0928 2117.2117 1647.6787 1896.8746 1056.0841 C 1561.9783 326.52518 1108.9059 346.85098 707.1556 0.0 z" svg:height="34.745033mm" draw:style-name="style-3" svg:viewBox="0.0 0.0 1964.0645 3474.5034" svg:width="19.640644mm" svg:x="82.26719mm" svg:y="27.599016mm"/>
              <draw:path svg:d="M 605.94006 109.19714 C 434.73605 484.39548 222.89174 915.4201 0.0 1262.4633 C 386.90063 1881.995 757.8583 2558.3794 1148.4877 3175.58 C 1431.5728 2552.8145 1908.2903 1701.8 1742.933 998.85535 C 1498.8894 105.070496 1273.6028 293.2054 862.25433 106.716675 C 791.8234 86.739494 700.3101 -28.81627 652.80975 6.7532616 C 637.1865 40.901085 621.5625 75.04932 605.94006 109.19714 z" svg:height="31.7558mm" draw:style-name="style-4" svg:viewBox="0.0 0.0 1776.9277 3175.58" svg:width="17.769278mm" svg:x="83.12984mm" svg:y="29.376242mm"/>
              <draw:path svg:d="M 0.0 2266.321 C 413.80386 2933.0552 749.1419 3644.1833 1083.9656 4354.049 C 1437.61 3660.8984 1843.0043 2891.711 2261.2095 2235.1143 C 1959.6946 1465.0668 1604.5879 770.04785 1303.0736 0.0 C 868.7155 755.44037 434.35815 1510.8811 0.0 2266.321 z" svg:height="43.54049mm" draw:style-name="style-5" svg:viewBox="0.0 0.0 2261.2095 4354.049" svg:width="22.612095mm" svg:x="60.415794mm" svg:y="59.381905mm"/>
              <draw:path svg:d="M 2699.9998 7804.2695 C 3114.1453 6970.716 3528.289 6227.3887 3942.4343 5613.398 C 3019.725 4171.1284 1775.8638 2254.197 1269.0004 1286.5873 C 762.1353 318.9778 823.2047 383.08646 722.20557 0.0 L 187.66699 988.8971 C -114.95664 1408.773 -25.809954 2214.1318 271.50714 3129.0833 C 568.8243 4044.0342 1102.733 4988.9976 1390.3794 5559.2056 L 2699.9998 7804.2695 z" svg:height="78.042694mm" draw:style-name="style-6" svg:viewBox="0.0 0.0 3942.4348 7804.2695" svg:width="39.424347mm" svg:x="70.08956mm" svg:y="28.400826mm"/>
              <draw:path svg:d="M 154.25575 700.8961 C -82.1526 1187.9872 7.1079316 1653.7125 70.9687 2098.6833 C 313.8245 3314.343 959.5263 4417.2007 1540.5939 5497.148 C 1890.1163 6096.727 2239.6387 6696.3057 2589.1611 7295.885 C 2929.952 6619.815 3282.9897 5958.3477 3701.4446 5327.7017 C 2680.4556 3669.874 1565.3679 2057.9404 695.2547 308.7495 C 650.7128 206.1728 628.2893 107.72497 598.44696 0.0 C 462.84802 250.25159 373.70377 248.75197 154.25575 700.8961 z" svg:height="72.95885mm" draw:style-name="style-7" svg:viewBox="0.0 0.0 3701.444 7295.8853" svg:width="37.014442mm" svg:x="71.150314mm" svg:y="31.319843mm"/>
              <draw:path svg:d="M 0.0 2268.4673 C 471.13724 1504.0731 2416.8599 797.64465 2998.9963 2086.569 L 1845.7238 188.49966 C 1607.988 -184.55278 758.6883 44.654087 621.96783 453.7784 L 0.0 2268.4673 z" svg:height="22.684673mm" draw:style-name="style-8" svg:viewBox="0.0 0.0 2998.9963 2268.4673" svg:width="29.989964mm" svg:x="71.14879mm" svg:y="16.894127mm"/>
              <draw:path svg:d="M 457.3356 424.1775 C 336.005 795.6729 158.35919 1281.7113 0.0 1757.0948 C 508.63254 1330.779 1499.8163 959.2096 2232.3435 1321.5518 C 2043.0276 1065.6366 1627.0178 313.14948 1506.2573 138.68843 C 1262.0046 -169.79633 554.76666 85.61291 457.3356 424.1775 z" svg:height="17.57095mm" draw:style-name="style-9" svg:viewBox="0.0 0.0 2232.3435 1757.0948" svg:width="22.323435mm" svg:x="73.61839mm" svg:y="17.8329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90" draw:border="-193.64676%" draw:display-name="gradient-1" draw:end="0.0%" draw:name="gradient-1" draw:start="84.31370258331299%" draw:style="linear"/>
    <draw:opacity draw:angle="247" draw:border="-165.983%" draw:display-name="gradient-2" draw:end="0.0%" draw:name="gradient-2" draw:start="71.52320146560669%" draw:style="linear"/>
    <draw:opacity draw:angle="157" draw:border="-88.85384%" draw:display-name="gradient-3" draw:end="0.0%" draw:name="gradient-3" draw:start="86.27449870109558%" draw:style="linear"/>
    <draw:opacity draw:angle="577" draw:border="-227.7193%" draw:display-name="gradient-4" draw:end="0.0%" draw:name="gradient-4" draw:start="88.0795001983642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