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95521mm" fo:page-width="132.027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965.7291 19.843748 L 1031.875 0.0 L 1309.6874 59.531246 Q 1587.4999 119.06249 1805.7811 244.73956 Q 2024.0624 370.41666 1977.7603 383.6458 Q 1931.4583 396.87497 1931.4583 463.0208 L 1931.4583 529.1666 L 2076.979 601.92706 Q 2222.5 674.68744 2354.7915 767.2916 Q 2487.0833 859.8958 2844.2708 919.42706 L 3201.4583 978.95825 L 3247.7603 1045.1041 L 3294.0623 1111.25 L 3313.906 1098.0208 L 3333.7498 1084.7916 L 3452.8123 1117.8645 L 3571.8748 1150.9375 L 3664.479 1117.8645 L 3757.0833 1084.7916 L 4206.875 1157.552 Q 4656.6665 1230.3124 5066.7705 1263.3854 L 5476.8745 1296.4583 L 5483.4893 1322.9166 L 5490.104 1349.3749 L 5562.8643 1408.9061 Q 5635.6245 1468.4374 5966.354 1547.8124 Q 6297.083 1627.1874 6482.2915 1647.0311 L 6667.4995 1666.8749 L 6680.729 1574.2708 L 6693.958 1481.6666 L 6707.187 1481.6666 L 6720.4165 1481.6666 L 6760.104 1514.7395 Q 6799.7915 1547.8124 6806.406 1554.427 Q 6813.0205 1561.0416 6826.2495 1653.6458 L 6839.479 1746.2499 L 6951.927 1805.7811 Q 7064.3745 1865.3124 7176.8228 1964.5311 Q 7289.2705 2063.75 7395.104 2209.2708 Q 7500.937 2354.7915 7507.552 2394.479 L 7514.1665 2434.1665 L 7527.3955 2434.1665 L 7540.6245 2434.1665 L 7534.0103 2447.3958 Q 7527.3955 2460.6248 7335.5728 2599.531 Q 7143.7495 2738.4373 7031.302 2797.9685 Q 6918.854 2857.4998 6740.2603 2923.6458 L 6561.6665 2989.7915 L 6528.5933 2963.3333 L 6495.5205 2936.8748 L 6482.2915 2950.104 Q 6469.062 2963.3333 6449.2183 3003.0208 L 6429.3745 3042.7083 L 6297.083 3075.781 Q 6164.7915 3108.854 5476.8745 3181.6145 L 4788.958 3254.3748 L 4762.4995 3208.0728 L 4736.0415 3161.7708 L 4669.8955 3161.7708 L 4603.75 3161.7708 L 4564.0625 3194.8435 L 4524.375 3227.9165 L 4458.229 3208.0728 Q 4392.083 3188.229 4153.958 3108.854 Q 3915.833 3029.479 3571.8748 2936.8748 Q 3227.9165 2844.2708 2976.5623 2837.656 L 2725.2083 2831.0415 L 2619.3748 2784.7395 Q 2513.5415 2738.4373 2169.5833 2698.7498 Q 1825.6249 2659.0623 1799.1666 2745.052 L 1772.7083 2831.0415 L 1746.2499 2751.6665 Q 1719.7916 2672.2915 1468.4374 2652.4478 Q 1217.0833 2632.604 1177.3958 2573.0728 L 1137.7083 2513.5415 L 992.18744 2500.3123 L 846.6666 2487.0833 L 846.6666 2473.854 Q 846.6666 2460.6248 767.2916 2487.0833 L 687.9166 2513.5415 L 343.9583 2420.9373 L 0.0 2328.3333 L 6.614583 2315.104 Q 13.229166 2301.875 205.05208 2215.8853 L 396.87497 2129.8958 L 403.48956 2096.8228 Q 410.10416 2063.75 456.40622 1918.2291 L 502.7083 1772.7083 L 515.9375 1772.7083 L 529.1666 1772.7083 L 582.0833 1772.7083 Q 634.99994 1772.7083 701.1458 1766.0936 Q 767.2916 1759.4791 826.8229 1752.8645 L 886.3541 1746.2499 L 959.11456 1699.9479 Q 1031.875 1653.6458 1058.3333 1594.1145 Q 1084.7916 1534.5833 1164.1666 1494.8958 L 1243.5416 1455.2083 L 1236.927 1283.2291 Q 1230.3124 1111.25 1197.2395 1018.64575 L 1164.1666 926.0416 L 952.49994 899.5833 L 740.8333 873.12494 L 727.6041 899.5833 L 714.37494 926.0416 L 707.7604 886.3541 L 701.1458 846.6666 L 509.32288 820.2083 Q 317.49997 793.74994 317.49997 767.2916 L 317.49997 740.8333 L 337.34372 687.9166 Q 357.18747 634.99994 390.2604 595.31244 Q 423.3333 555.625 449.79166 370.41666 Q 476.24997 185.20833 463.0208 185.20833 L 449.79166 185.20833 L 449.79166 132.29166 L 449.79166 79.37499 L 582.0833 52.916664 L 714.37494 26.458332 L 760.67706 13.229166 L 806.9791 0.0 L 853.2812 19.843748 Q 899.5833 39.687496 965.7291 19.843748 z" svg:height="32.543747mm" draw:style-name="style-2" svg:viewBox="0.0 0.0 7540.6245 3254.3748" svg:width="75.40624mm" svg:x="21.960415mm" svg:y="13.758332mm"/>
          <draw:path svg:d="M 813.5937 79.37499 L 912.81244 0.0 L 912.81244 26.458332 Q 912.81244 52.916664 1104.6354 79.37499 L 1296.4583 105.83333 L 1303.0729 145.52083 L 1309.6874 185.20833 L 1303.0729 224.89583 Q 1296.4583 264.5833 1269.9999 410.10416 Q 1243.5416 555.625 1243.5416 634.99994 Q 1243.5416 714.37494 1184.0104 873.12494 L 1124.4791 1031.875 L 1111.25 1031.875 L 1098.0208 1031.875 L 1051.7188 1177.3958 Q 1005.4166 1322.9166 998.802 1355.9895 L 992.18744 1389.0624 L 800.36456 1475.052 Q 608.5416 1561.0416 601.92706 1574.2708 L 595.31244 1587.4999 L 449.79166 1541.1979 Q 304.2708 1494.8958 205.05208 1435.3645 L 105.83333 1375.8333 L 92.604164 1362.6041 Q 79.37499 1349.3749 99.21874 1303.0729 Q 119.06249 1256.7708 52.916664 1223.6979 Q -13.229166 1190.6249 0.0 1045.1041 L 13.229166 899.5833 L 52.916664 859.8958 Q 92.604164 820.2083 178.59373 740.8333 Q 264.5833 661.4583 350.5729 575.46875 Q 436.56247 489.47913 476.24997 456.40622 Q 515.9375 423.3333 615.1562 291.04166 Q 714.37494 158.74998 813.5937 79.37499 z" svg:height="15.874999mm" draw:style-name="style-3" svg:viewBox="0.0 0.0 1309.6874 1587.4999" svg:width="13.096874mm" svg:x="16.00729mm" svg:y="21.166666mm"/>
          <draw:path svg:d="M 52.916664 899.5833 L 0.0 899.5833 L 59.531246 740.8333 Q 119.06249 582.0833 119.06249 502.7083 Q 119.06249 423.3333 145.52083 277.8125 Q 171.97916 132.29166 178.59373 92.604164 L 185.20833 52.916664 L 198.43748 26.458332 L 211.66666 0.0 L 423.3333 26.458332 L 634.99994 52.916664 L 668.0729 145.52083 Q 701.1458 238.12498 707.7604 410.10416 L 714.37494 582.0833 L 634.99994 621.7708 Q 555.625 661.4583 529.1666 720.98956 Q 502.7083 780.5208 429.9479 826.8229 L 357.18747 873.12494 L 297.65622 879.73956 Q 238.12498 886.3541 171.97916 892.9687 Q 105.83333 899.5833 52.916664 899.5833 z" svg:height="8.995832mm" draw:style-name="style-4" svg:viewBox="0.0 0.0 714.37494 899.5833" svg:width="7.1437497mm" svg:x="27.252083mm" svg:y="22.489582mm"/>
          <draw:path svg:d="M 1223.6979 26.458332 L 1296.4583 0.0 L 1296.4583 13.229166 L 1296.4583 26.458332 L 1494.8958 52.916664 Q 1693.3333 79.37499 1693.3333 119.06249 L 1693.3333 158.74998 L 1918.2291 112.447914 Q 2143.125 66.14583 2169.5833 59.531246 L 2196.0415 52.916664 L 2288.6458 52.916664 L 2381.2498 52.916664 L 2381.2498 66.14583 L 2381.2498 79.37499 L 2420.9373 99.21874 Q 2460.6248 119.06249 2480.4685 191.8229 Q 2500.3123 264.5833 2553.229 582.0833 Q 2606.1458 899.5833 2665.677 1203.8541 L 2725.2083 1508.1249 L 2659.0623 1488.2811 Q 2592.9165 1468.4374 1957.9165 1322.9166 Q 1322.9166 1177.3958 1263.3854 1184.0104 L 1203.8541 1190.6249 L 1210.4686 1283.2291 L 1217.0833 1375.8333 L 1203.8541 1468.4374 L 1190.6249 1561.0416 L 1005.4166 1541.1979 Q 820.2083 1521.3541 489.47913 1441.9791 Q 158.74998 1362.6041 85.98958 1303.0729 L 13.229166 1243.5416 L 6.614583 1217.0833 L 0.0 1190.6249 L 46.302082 1150.9375 Q 92.604164 1111.25 158.74998 952.49994 Q 224.89583 793.74994 330.72916 634.99994 Q 436.56247 476.24997 509.32288 330.72916 L 582.0833 185.20833 L 780.5208 99.21874 Q 978.95825 13.229166 985.5729 6.614583 L 992.18744 0.0 L 1071.5625 26.458332 Q 1150.9375 52.916664 1223.6979 26.458332 z" svg:height="15.610415mm" draw:style-name="style-5" svg:viewBox="0.0 0.0 2725.2083 1561.0416" svg:width="27.252083mm" svg:x="76.729164mm" svg:y="14.816666mm"/>
          <draw:path svg:d="M 198.43748 0.0 L 198.43748 13.229166 L 205.05208 52.916664 Q 211.66666 92.604164 191.8229 132.29166 L 171.97916 171.97916 L 178.59373 211.66666 Q 185.20833 251.35416 178.59373 383.6458 L 171.97916 515.9375 L 224.89583 522.55206 Q 277.8125 529.1666 324.11456 641.61456 L 370.41666 754.06244 L 370.41666 780.5208 Q 370.41666 806.9791 218.28123 840.05206 Q 66.14583 873.12494 33.072914 840.05206 L 0.0 806.9791 L 0.0 714.37494 Q 0.0 621.7708 33.072914 588.6979 Q 66.14583 555.625 59.531246 350.5729 Q 52.916664 145.52083 46.302082 92.604164 L 39.687496 39.687496 L 119.06249 13.229166 Q 198.43748 -13.229166 198.43748 0.0 z" svg:height="8.40052mm" draw:style-name="style-6" svg:viewBox="0.0 0.0 370.41666 840.05206" svg:width="3.7041664mm" svg:x="28.442707mm" svg:y="38.496872mm"/>
          <draw:path svg:d="M 277.8125 46.302082 L 304.2708 92.604164 L 277.8125 99.21874 Q 251.35416 105.83333 284.42706 205.05208 Q 317.49997 304.2708 357.18747 436.56247 L 396.87497 568.8541 L 231.5104 601.92706 Q 66.14583 634.99994 33.072914 588.6979 L 0.0 542.3958 L 0.0 476.24997 Q 0.0 410.10416 85.98958 370.41666 Q 171.97916 330.72916 158.74998 198.43748 Q 145.52083 66.14583 92.604164 66.14583 L 39.687496 66.14583 L 79.37499 33.072914 L 119.06249 0.0 L 185.20833 0.0 L 251.35416 0.0 L 277.8125 46.302082 z" svg:height="6.0192704mm" draw:style-name="style-7" svg:viewBox="0.0 0.0 396.87497 601.92706" svg:width="3.9687498mm" svg:x="66.80729mm" svg:y="45.376038mm"/>
          <draw:path svg:d="M 271.1979 26.458332 L 304.2708 52.916664 L 310.8854 119.06249 Q 317.49997 185.20833 330.72916 198.43748 Q 343.9583 211.66666 383.6458 330.72916 L 423.3333 449.79166 L 416.71872 456.40622 Q 410.10416 463.0208 251.35416 502.7083 Q 92.604164 542.3958 46.302082 496.09372 L 0.0 449.79166 L 13.229166 357.18747 Q 26.458332 264.5833 99.21874 238.12498 Q 171.97916 211.66666 171.97916 158.74998 L 171.97916 105.83333 L 191.8229 66.14583 Q 211.66666 26.458332 224.89583 13.229166 L 238.12498 0.0 L 271.1979 26.458332 z" svg:height="5.027083mm" draw:style-name="style-8" svg:viewBox="0.0 0.0 423.3333 502.7083" svg:width="4.233333mm" svg:x="84.53437mm" svg:y="43.127083mm"/>
          <draw:path svg:d="M 191.8229 813.5937 L 158.74998 853.2812 L 105.83333 833.43744 Q 52.916664 813.5937 26.458332 754.06244 L 0.0 694.5312 L 33.072914 681.30206 L 66.14583 668.0729 L 112.447914 634.99994 Q 158.74998 601.92706 436.56247 562.23956 Q 714.37494 522.55206 1455.2083 271.1979 L 2196.0415 19.843748 L 2275.4165 0.0 Q 2354.7915 -19.843748 2341.5623 66.14583 Q 2328.3333 152.1354 1613.9583 390.2604 Q 899.5833 628.3854 562.23956 701.1458 Q 224.89583 773.9062 191.8229 813.5937 z" svg:height="8.532812mm" draw:style-name="style-9" svg:viewBox="0.0 0.0 2341.5623 853.2812" svg:width="23.415625mm" svg:x="95.24999mm" svg:y="4.696354mm"/>
          <draw:path svg:d="M 1190.6249 79.37499 L 1322.9166 99.21874 L 1322.9166 112.447914 L 1322.9166 125.67708 L 1653.6458 125.67708 L 1984.3749 125.67708 L 2010.8333 145.52083 Q 2037.2915 165.36458 3122.0833 271.1979 Q 4206.875 377.03122 4537.604 383.6458 Q 4868.333 390.2604 4868.333 363.80206 L 4868.333 337.34372 L 5053.5415 370.41666 Q 5238.7495 403.48956 5331.354 423.3333 L 5423.958 443.17706 L 5410.729 496.09372 L 5397.4995 549.0104 L 5331.354 549.0104 Q 5265.208 549.0104 5185.833 542.3958 Q 5106.458 535.78125 3214.6873 357.18747 L 1322.9166 178.59373 L 1322.9166 165.36458 L 1322.9166 152.1354 L 952.49994 152.1354 L 582.0833 152.1354 L 502.7083 132.29166 Q 423.3333 112.447914 211.66666 66.14583 L 0.0 19.843748 L 52.916664 0.0 Q 105.83333 -19.843748 582.0833 19.843748 Q 1058.3333 59.531246 1190.6249 79.37499 z" svg:height="5.4901037mm" draw:style-name="style-10" svg:viewBox="0.0 0.0 5423.958 549.0104" svg:width="54.239582mm" svg:x="36.77708mm" svg:y="8.268229mm"/>
          <draw:path svg:d="M 85.98958 26.458332 L 171.97916 0.0 L 873.12494 99.21874 L 1574.2708 198.43748 L 1230.3124 211.66666 Q 886.3541 224.89583 674.68744 205.05208 L 463.0208 185.20833 L 463.0208 171.97916 L 463.0208 158.74998 L 370.41666 158.74998 L 277.8125 158.74998 L 224.89583 138.90625 Q 171.97916 119.06249 85.98958 85.98958 L 0.0 52.916664 L 85.98958 26.458332 z" svg:height="2.1166666mm" draw:style-name="style-11" svg:viewBox="0.0 0.0 1574.2708 211.66666" svg:width="15.742707mm" svg:x="95.91145mm" svg:y="13.758332mm"/>
          <draw:path svg:d="M 2831.0415 654.8437 L 2963.3333 687.9166 L 2936.8748 740.8333 Q 2910.4165 793.74994 2870.729 820.2083 L 2831.0415 846.6666 L 2811.1978 833.43744 L 2791.354 820.2083 L 2784.7395 793.74994 Q 2778.1248 767.2916 2672.2915 780.5208 L 2566.4583 793.74994 L 2553.229 793.74994 L 2539.9998 793.74994 L 2513.5415 747.4479 Q 2487.0833 701.1458 2262.1875 648.2291 Q 2037.2915 595.31244 1680.1041 529.1666 Q 1322.9166 463.0208 661.4583 337.34372 Q 0.0 211.66666 0.0 105.83333 L 0.0 0.0 L 370.41666 72.760414 Q 740.8333 145.52083 1693.3333 350.5729 Q 2645.8333 555.625 2672.2915 588.6979 Q 2698.7498 621.7708 2831.0415 654.8437 z" svg:height="8.466666mm" draw:style-name="style-12" svg:viewBox="0.0 0.0 2963.3333 846.6666" svg:width="29.633331mm" svg:x="0.26458332mm" svg:y="4.7625mm"/>
          <draw:path svg:d="M 2143.125 13.229166 L 2143.125 26.458332 L 1547.8124 125.67708 Q 952.49994 224.89583 926.0416 264.5833 L 899.5833 304.2708 L 701.1458 284.42706 L 502.7083 264.5833 L 423.3333 291.04166 Q 343.9583 317.49997 357.18747 357.18747 L 370.41666 396.87497 L 304.2708 416.71872 Q 238.12498 436.56247 191.8229 416.71872 L 145.52083 396.87497 L 99.21874 410.10416 L 52.916664 423.3333 L 26.458332 383.6458 L 0.0 343.9583 L 39.687496 317.49997 Q 79.37499 291.04166 105.83333 238.12498 L 132.29166 185.20833 L 251.35416 178.59373 Q 370.41666 171.97916 436.56247 158.74998 Q 502.7083 145.52083 595.31244 145.52083 Q 687.9166 145.52083 793.74994 99.21874 L 899.5833 52.916664 L 899.5833 79.37499 Q 899.5833 105.83333 1144.3229 66.14583 Q 1389.0624 26.458332 1395.677 13.229166 L 1402.2916 0.0 L 1772.7083 0.0 L 2143.125 0.0 L 2143.125 13.229166 z" svg:height="4.233333mm" draw:style-name="style-13" svg:viewBox="0.0 0.0 2143.125 423.3333" svg:width="21.43125mm" svg:x="28.574999mm" svg:y="9.789583mm"/>
          <draw:path svg:d="M 833.43744 317.49997 L 661.4583 337.34372 L 330.72916 337.34372 L 0.0 337.34372 L 0.0 324.11456 L 0.0 310.8854 L 740.8333 238.12498 Q 1481.6666 165.36458 2196.0415 99.21874 Q 2910.4165 33.072914 3492.4998 0.0 Q 4074.583 -33.072914 4067.9685 6.614583 L 4061.354 46.302082 L 4041.5103 79.37499 Q 4021.6665 112.447914 3968.7498 125.67708 Q 3915.833 138.90625 2460.6248 218.28123 Q 1005.4166 297.65622 833.43744 317.49997 z" svg:height="3.3734374mm" draw:style-name="style-14" svg:viewBox="0.0 0.0 4067.9685 337.34372" svg:width="40.679684mm" svg:x="50.00625mm" svg:y="6.151562mm"/>
          <draw:path svg:d="M 1885.1561 52.916664 L 1904.9999 66.14583 L 1931.4583 105.83333 L 1957.9165 145.52083 L 1825.6249 171.97916 L 1693.3333 198.43748 L 1693.3333 251.35416 L 1693.3333 304.2708 L 1428.7499 416.71872 Q 1164.1666 529.1666 873.12494 714.37494 Q 582.0833 899.5833 291.04166 912.81244 L 0.0 926.0416 L 6.614583 919.42706 Q 13.229166 912.81244 205.05208 773.9062 Q 396.87497 634.99994 873.12494 436.56247 Q 1349.3749 238.12498 1441.9791 185.20833 Q 1534.5833 132.29166 1587.4999 72.760414 L 1640.4166 13.229166 L 1746.2499 0.0 Q 1852.0833 -13.229166 1858.6979 13.229166 L 1865.3124 39.687496 L 1885.1561 52.916664 z" svg:height="9.260416mm" draw:style-name="style-15" svg:viewBox="0.0 0.0 1957.9165 926.0416" svg:width="19.579166mm" svg:x="9.525mm" svg:y="12.567708mm"/>
          <draw:path svg:d="M 1018.64575 205.05208 L 1508.1249 330.72916 L 1527.9686 343.9583 L 1547.8124 357.18747 L 1547.8124 463.0208 Q 1547.8124 568.8541 1514.7395 601.92706 Q 1481.6666 634.99994 1382.4479 681.30206 L 1283.2291 727.6041 L 1250.1561 873.12494 L 1217.0833 1018.64575 L 1031.875 1084.7916 L 846.6666 1150.9375 L 833.43744 1150.9375 L 820.2083 1150.9375 L 813.5937 1111.25 Q 806.9791 1071.5625 701.1458 926.0416 Q 595.31244 780.5208 482.86456 681.30206 Q 370.41666 582.0833 257.96875 522.55206 L 145.52083 463.0208 L 132.29166 370.41666 Q 119.06249 277.8125 112.447914 271.1979 Q 105.83333 264.5833 66.14583 231.5104 L 26.458332 198.43748 L 13.229166 198.43748 L 0.0 198.43748 L 0.0 99.21874 L 0.0 0.0 L 264.5833 39.687496 Q 529.1666 79.37499 1018.64575 205.05208 z M 436.56247 330.72916 L 436.56247 304.2708 L 436.56247 330.72916 L 436.56247 357.18747 L 436.56247 330.72916 z" svg:height="11.509375mm" draw:style-name="style-16" svg:viewBox="0.0 0.0 1547.8124 1150.9375" svg:width="15.478125mm" svg:x="88.899994mm" svg:y="26.590624mm"/>
          <draw:path svg:d="M 449.79166 6.614583 L 555.625 0.0 L 582.0833 59.531246 Q 608.5416 119.06249 661.4583 138.90625 L 714.37494 158.74998 L 754.06244 185.20833 L 793.74994 211.66666 L 707.7604 238.12498 L 621.7708 264.5833 L 707.7604 297.65622 Q 793.74994 330.72916 846.6666 350.5729 L 899.5833 370.41666 L 873.12494 377.03122 Q 846.6666 383.6458 621.7708 429.9479 L 396.87497 476.24997 L 396.87497 436.56247 Q 396.87497 396.87497 198.43748 370.41666 L 0.0 343.9583 L 0.0 330.72916 L 0.0 317.49997 L 39.687496 284.42706 Q 79.37499 251.35416 92.604164 231.5104 L 105.83333 211.66666 L 119.06249 158.74998 L 132.29166 105.83333 L 171.97916 72.760414 Q 211.66666 39.687496 277.8125 26.458332 Q 343.9583 13.229166 449.79166 6.614583 z" svg:height="4.7625mm" draw:style-name="style-17" svg:viewBox="0.0 0.0 899.5833 476.24997" svg:width="8.995832mm" svg:x="89.69375mm" svg:y="11.641666mm"/>
          <draw:path svg:d="M 0.0 26.458332 L 0.0 0.0 L 0.0 26.458332 L 0.0 52.916664 L 0.0 26.458332 z" svg:height="0.52916664mm" draw:style-name="style-18" svg:viewBox="0.0 0.0 1.0 52.916664" svg:width="0.0mm" svg:x="93.26562mm" svg:y="29.633331mm"/>
          <draw:path svg:d="M 158.74998 26.458332 L 185.20833 26.458332 L 185.20833 39.687496 L 185.20833 52.916664 L 158.74998 79.37499 L 132.29166 105.83333 L 112.447914 119.06249 L 92.604164 132.29166 L 46.302082 66.14583 L 0.0 0.0 L 39.687496 0.0 Q 79.37499 0.0 105.83333 13.229166 Q 132.29166 26.458332 158.74998 26.458332 z" svg:height="1.3229166mm" draw:style-name="style-19" svg:viewBox="0.0 0.0 185.20833 132.29166" svg:width="1.8520832mm" svg:x="53.975mm" svg:y="23.547915mm"/>
          <draw:path svg:d="M 52.916664 13.229166 L 52.916664 0.0 L 66.14583 6.614583 Q 79.37499 13.229166 251.35416 46.302082 L 423.3333 79.37499 L 330.72916 112.447914 L 238.12498 145.52083 L 119.06249 112.447914 L 0.0 79.37499 L 26.458332 52.916664 L 52.916664 26.458332 L 52.916664 13.229166 z" svg:height="1.4552083mm" draw:style-name="style-20" svg:viewBox="0.0 0.0 423.3333 145.52083" svg:width="4.233333mm" svg:x="55.297913mm" svg:y="23.8124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95521mm" fo:page-width="132.027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