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26734" draw:opacity="100.0%" draw:stroke="solid" svg:stroke-color="#726734" draw:stroke-linejoin="miter" svg:stroke-opacity="100.0%" svg:stroke-width="0.25827277mm"/>
    </style:style>
    <style:style style:family="graphic" style:name="style-3">
      <style:graphic-properties draw:fill="solid" draw:fill-color="#897f44" draw:opacity="100.0%" draw:stroke="solid" svg:stroke-color="#897f44" draw:stroke-linejoin="miter" svg:stroke-opacity="100.0%" svg:stroke-width="0.25827277mm"/>
    </style:style>
    <style:style style:family="graphic" style:name="style-4">
      <style:graphic-properties draw:fill="solid" draw:fill-color="#d1bd63" draw:opacity="100.0%" draw:stroke="solid" svg:stroke-color="#d1bd63" draw:stroke-linejoin="miter" svg:stroke-opacity="100.0%" svg:stroke-width="0.25827277mm"/>
    </style:style>
    <style:style style:family="graphic" style:name="style-5">
      <style:graphic-properties draw:fill="solid" draw:fill-color="#d8c970" draw:opacity="100.0%" draw:stroke="solid" svg:stroke-color="#d8c970" draw:stroke-linejoin="miter" svg:stroke-opacity="100.0%" svg:stroke-width="0.25827277mm"/>
    </style:style>
    <style:style style:family="graphic" style:name="style-6">
      <style:graphic-properties draw:fill="solid" draw:fill-color="#3e3811" draw:opacity="100.0%" draw:stroke="solid" svg:stroke-color="#3e3811" draw:stroke-linejoin="miter" svg:stroke-opacity="100.0%" svg:stroke-width="0.25827277mm"/>
    </style:style>
    <style:style style:family="graphic" style:name="style-7">
      <style:graphic-properties draw:fill="solid" draw:fill-color="#7e6d2b" draw:opacity="100.0%" draw:stroke="solid" svg:stroke-color="#7e6d2b" draw:stroke-linejoin="miter" svg:stroke-opacity="100.0%" svg:stroke-width="0.25827277mm"/>
    </style:style>
    <style:style style:family="graphic" style:name="style-8">
      <style:graphic-properties draw:fill="solid" draw:fill-color="#cfbc62" draw:opacity="100.0%" draw:stroke="solid" svg:stroke-color="#cfbc62" draw:stroke-linejoin="miter" svg:stroke-opacity="100.0%" svg:stroke-width="0.25827277mm"/>
    </style:style>
    <style:style style:family="graphic" style:name="style-9">
      <style:graphic-properties draw:fill="solid" draw:fill-color="#5e5328" draw:opacity="100.0%" draw:stroke="solid" svg:stroke-color="#5e5328" draw:stroke-linejoin="miter" svg:stroke-opacity="100.0%" svg:stroke-width="0.25827277mm"/>
    </style:style>
    <style:style style:family="graphic" style:name="style-10">
      <style:graphic-properties draw:fill="solid" draw:fill-color="#0b0b0a" draw:opacity="100.0%" draw:stroke="solid" svg:stroke-color="#0b0b0a" draw:stroke-linejoin="miter" svg:stroke-opacity="100.0%" svg:stroke-width="0.25827277mm"/>
    </style:style>
    <style:style style:family="graphic" style:name="style-11">
      <style:graphic-properties draw:fill="solid" draw:fill-color="#ceba60" draw:opacity="100.0%" draw:stroke="solid" svg:stroke-color="#ceba60" draw:stroke-linejoin="miter" svg:stroke-opacity="100.0%" svg:stroke-width="0.25827277mm"/>
    </style:style>
    <style:style style:family="graphic" style:name="style-12">
      <style:graphic-properties draw:fill="solid" draw:fill-color="#98999a" draw:opacity="100.0%" draw:stroke="solid" svg:stroke-color="#98999a" draw:stroke-linejoin="miter" svg:stroke-opacity="100.0%" svg:stroke-width="0.25827277mm"/>
    </style:style>
    <style:style style:family="graphic" style:name="style-13">
      <style:graphic-properties draw:fill="solid" draw:fill-color="#daca6f" draw:opacity="100.0%" draw:stroke="solid" svg:stroke-color="#daca6f" draw:stroke-linejoin="miter" svg:stroke-opacity="100.0%" svg:stroke-width="0.25827277mm"/>
    </style:style>
    <style:style style:family="graphic" style:name="style-14">
      <style:graphic-properties draw:fill="solid" draw:fill-color="#837627" draw:opacity="100.0%" draw:stroke="solid" svg:stroke-color="#837627" draw:stroke-linejoin="miter" svg:stroke-opacity="100.0%" svg:stroke-width="0.25827277mm"/>
    </style:style>
    <style:style style:family="graphic" style:name="style-15">
      <style:graphic-properties draw:fill="solid" draw:fill-color="#898987" draw:opacity="100.0%" draw:stroke="solid" svg:stroke-color="#898987" draw:stroke-linejoin="miter" svg:stroke-opacity="100.0%" svg:stroke-width="0.25827277mm"/>
    </style:style>
    <style:style style:family="graphic" style:name="style-16">
      <style:graphic-properties draw:fill="solid" draw:fill-color="#080805" draw:opacity="100.0%" draw:stroke="solid" svg:stroke-color="#080805" draw:stroke-linejoin="miter" svg:stroke-opacity="100.0%" svg:stroke-width="0.25827277mm"/>
    </style:style>
    <style:style style:family="graphic" style:name="style-17">
      <style:graphic-properties draw:fill="solid" draw:fill-color="#7f7744" draw:opacity="100.0%" draw:stroke="solid" svg:stroke-color="#7f7744" draw:stroke-linejoin="miter" svg:stroke-opacity="100.0%" svg:stroke-width="0.25827277mm"/>
    </style:style>
    <style:style style:family="graphic" style:name="style-18">
      <style:graphic-properties draw:fill="solid" draw:fill-color="#e8df86" draw:opacity="100.0%" draw:stroke="solid" svg:stroke-color="#e8df86" draw:stroke-linejoin="miter" svg:stroke-opacity="100.0%" svg:stroke-width="0.25827277mm"/>
    </style:style>
    <style:style style:family="graphic" style:name="style-19">
      <style:graphic-properties draw:fill="solid" draw:fill-color="#c3b15d" draw:opacity="100.0%" draw:stroke="solid" svg:stroke-color="#c3b15d" draw:stroke-linejoin="miter" svg:stroke-opacity="100.0%" svg:stroke-width="0.25827277mm"/>
    </style:style>
    <style:style style:family="graphic" style:name="style-20">
      <style:graphic-properties draw:fill="solid" draw:fill-color="#75899f" draw:opacity="100.0%" draw:stroke="solid" svg:stroke-color="#75899f" draw:stroke-linejoin="miter" svg:stroke-opacity="100.0%" svg:stroke-width="0.25827277mm"/>
    </style:style>
    <style:style style:family="graphic" style:name="style-21">
      <style:graphic-properties draw:fill="solid" draw:fill-color="#c0c0c0" draw:opacity="100.0%" draw:stroke="solid" svg:stroke-color="#c0c0c0" draw:stroke-linejoin="miter" svg:stroke-opacity="100.0%" svg:stroke-width="0.25827277mm"/>
    </style:style>
    <style:style style:family="graphic" style:name="style-22">
      <style:graphic-properties draw:fill="solid" draw:fill-color="#433f23" draw:opacity="100.0%" draw:stroke="solid" svg:stroke-color="#433f23" draw:stroke-linejoin="miter" svg:stroke-opacity="100.0%" svg:stroke-width="0.25827277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5827277mm"/>
    </style:style>
    <style:style style:family="graphic" style:name="style-24">
      <style:graphic-properties draw:fill="solid" draw:fill-color="#8d8042" draw:opacity="100.0%" draw:stroke="solid" svg:stroke-color="#8d8042" draw:stroke-linejoin="miter" svg:stroke-opacity="100.0%" svg:stroke-width="0.25827277mm"/>
    </style:style>
    <style:style style:family="graphic" style:name="style-25">
      <style:graphic-properties draw:fill="solid" draw:fill-color="#939392" draw:opacity="100.0%" draw:stroke="solid" svg:stroke-color="#939392" draw:stroke-linejoin="miter" svg:stroke-opacity="100.0%" svg:stroke-width="0.25827277mm"/>
    </style:style>
    <style:style style:family="graphic" style:name="style-26">
      <style:graphic-properties draw:fill="solid" draw:fill-color="#413b11" draw:opacity="100.0%" draw:stroke="solid" svg:stroke-color="#413b11" draw:stroke-linejoin="miter" svg:stroke-opacity="100.0%" svg:stroke-width="0.25827277mm"/>
    </style:style>
    <style:style style:family="graphic" style:name="style-27">
      <style:graphic-properties draw:fill="solid" draw:fill-color="#cebb65" draw:opacity="100.0%" draw:stroke="solid" svg:stroke-color="#cebb65" draw:stroke-linejoin="miter" svg:stroke-opacity="100.0%" svg:stroke-width="0.25827277mm"/>
    </style:style>
    <style:style style:family="graphic" style:name="style-28">
      <style:graphic-properties draw:fill="solid" draw:fill-color="#443a14" draw:opacity="100.0%" draw:stroke="solid" svg:stroke-color="#443a14" draw:stroke-linejoin="miter" svg:stroke-opacity="100.0%" svg:stroke-width="0.25827277mm"/>
    </style:style>
    <style:style style:family="graphic" style:name="style-29">
      <style:graphic-properties draw:fill="solid" draw:fill-color="#494114" draw:opacity="100.0%" draw:stroke="solid" svg:stroke-color="#494114" draw:stroke-linejoin="miter" svg:stroke-opacity="100.0%" svg:stroke-width="0.25827277mm"/>
    </style:style>
    <style:style style:family="graphic" style:name="style-30">
      <style:graphic-properties draw:fill="solid" draw:fill-color="#030304" draw:opacity="100.0%" draw:stroke="solid" svg:stroke-color="#030304" draw:stroke-linejoin="miter" svg:stroke-opacity="100.0%" svg:stroke-width="0.25827277mm"/>
    </style:style>
    <style:style style:family="graphic" style:name="style-31">
      <style:graphic-properties draw:fill="solid" draw:fill-color="#bda84c" draw:opacity="100.0%" draw:stroke="solid" svg:stroke-color="#bda84c" draw:stroke-linejoin="miter" svg:stroke-opacity="100.0%" svg:stroke-width="0.25827277mm"/>
    </style:style>
    <style:style style:family="graphic" style:name="style-32">
      <style:graphic-properties draw:fill="solid" draw:fill-color="#595019" draw:opacity="100.0%" draw:stroke="solid" svg:stroke-color="#595019" draw:stroke-linejoin="miter" svg:stroke-opacity="100.0%" svg:stroke-width="0.25827277mm"/>
    </style:style>
    <style:style style:family="graphic" style:name="style-33">
      <style:graphic-properties draw:fill="solid" draw:fill-color="#c8c8c6" draw:opacity="100.0%" draw:stroke="solid" svg:stroke-color="#c8c8c6" draw:stroke-linejoin="miter" svg:stroke-opacity="100.0%" svg:stroke-width="0.25827277mm"/>
    </style:style>
    <style:style style:family="graphic" style:name="style-34">
      <style:graphic-properties draw:fill="solid" draw:fill-color="#595430" draw:opacity="100.0%" draw:stroke="solid" svg:stroke-color="#595430" draw:stroke-linejoin="miter" svg:stroke-opacity="100.0%" svg:stroke-width="0.25827277mm"/>
    </style:style>
    <style:style style:family="graphic" style:name="style-35">
      <style:graphic-properties draw:fill="solid" draw:fill-color="#e1d579" draw:opacity="100.0%" draw:stroke="solid" svg:stroke-color="#e1d579" draw:stroke-linejoin="miter" svg:stroke-opacity="100.0%" svg:stroke-width="0.25827277mm"/>
    </style:style>
    <style:style style:family="graphic" style:name="style-36">
      <style:graphic-properties draw:fill="solid" draw:fill-color="#0d0d0a" draw:opacity="100.0%" draw:stroke="solid" svg:stroke-color="#0d0d0a" draw:stroke-linejoin="miter" svg:stroke-opacity="100.0%" svg:stroke-width="0.25827277mm"/>
    </style:style>
    <style:style style:family="graphic" style:name="style-37">
      <style:graphic-properties draw:fill="solid" draw:fill-color="#534817" draw:opacity="100.0%" draw:stroke="solid" svg:stroke-color="#534817" draw:stroke-linejoin="miter" svg:stroke-opacity="100.0%" svg:stroke-width="0.25827277mm"/>
    </style:style>
    <style:style style:family="graphic" style:name="style-38">
      <style:graphic-properties draw:fill="solid" draw:fill-color="#bfbfc0" draw:opacity="100.0%" draw:stroke="solid" svg:stroke-color="#bfbfc0" draw:stroke-linejoin="miter" svg:stroke-opacity="100.0%" svg:stroke-width="0.25827277mm"/>
    </style:style>
    <style:style style:family="graphic" style:name="style-39">
      <style:graphic-properties draw:fill="solid" draw:fill-color="#888886" draw:opacity="100.0%" draw:stroke="solid" svg:stroke-color="#888886" draw:stroke-linejoin="miter" svg:stroke-opacity="100.0%" svg:stroke-width="0.25827277mm"/>
    </style:style>
    <style:style style:family="graphic" style:name="style-40">
      <style:graphic-properties draw:fill="solid" draw:fill-color="#5b4e1a" draw:opacity="100.0%" draw:stroke="solid" svg:stroke-color="#5b4e1a" draw:stroke-linejoin="miter" svg:stroke-opacity="100.0%" svg:stroke-width="0.25827277mm"/>
    </style:style>
    <style:style style:family="graphic" style:name="style-41">
      <style:graphic-properties draw:fill="solid" draw:fill-color="#6b6232" draw:opacity="100.0%" draw:stroke="solid" svg:stroke-color="#6b6232" draw:stroke-linejoin="miter" svg:stroke-opacity="100.0%" svg:stroke-width="0.25827277mm"/>
    </style:style>
    <style:style style:family="graphic" style:name="style-42">
      <style:graphic-properties draw:fill="solid" draw:fill-color="#85742f" draw:opacity="100.0%" draw:stroke="solid" svg:stroke-color="#85742f" draw:stroke-linejoin="miter" svg:stroke-opacity="100.0%" svg:stroke-width="0.25827277mm"/>
    </style:style>
    <style:style style:family="graphic" style:name="style-43">
      <style:graphic-properties draw:fill="solid" draw:fill-color="#c0c0be" draw:opacity="100.0%" draw:stroke="solid" svg:stroke-color="#c0c0be" draw:stroke-linejoin="miter" svg:stroke-opacity="100.0%" svg:stroke-width="0.25827277mm"/>
    </style:style>
    <style:style style:family="graphic" style:name="style-44">
      <style:graphic-properties draw:fill="solid" draw:fill-color="#5a5839" draw:opacity="100.0%" draw:stroke="solid" svg:stroke-color="#5a5839" draw:stroke-linejoin="miter" svg:stroke-opacity="100.0%" svg:stroke-width="0.25827277mm"/>
    </style:style>
    <style:style style:family="graphic" style:name="style-45">
      <style:graphic-properties draw:fill="solid" draw:fill-color="#917f2c" draw:opacity="100.0%" draw:stroke="solid" svg:stroke-color="#917f2c" draw:stroke-linejoin="miter" svg:stroke-opacity="100.0%" svg:stroke-width="0.25827277mm"/>
    </style:style>
    <style:style style:family="graphic" style:name="style-46">
      <style:graphic-properties draw:fill="solid" draw:fill-color="#c0ad57" draw:opacity="100.0%" draw:stroke="solid" svg:stroke-color="#c0ad57" draw:stroke-linejoin="miter" svg:stroke-opacity="100.0%" svg:stroke-width="0.25827277mm"/>
    </style:style>
    <style:style style:family="graphic" style:name="style-47">
      <style:graphic-properties draw:fill="solid" draw:fill-color="#79692a" draw:opacity="100.0%" draw:stroke="solid" svg:stroke-color="#79692a" draw:stroke-linejoin="miter" svg:stroke-opacity="100.0%" svg:stroke-width="0.25827277mm"/>
    </style:style>
    <style:style style:family="graphic" style:name="style-48">
      <style:graphic-properties draw:fill="solid" draw:fill-color="#88814a" draw:opacity="100.0%" draw:stroke="solid" svg:stroke-color="#88814a" draw:stroke-linejoin="miter" svg:stroke-opacity="100.0%" svg:stroke-width="0.25827277mm"/>
    </style:style>
    <style:style style:family="graphic" style:name="style-49">
      <style:graphic-properties draw:fill="solid" draw:fill-color="#5c501a" draw:opacity="100.0%" draw:stroke="solid" svg:stroke-color="#5c501a" draw:stroke-linejoin="miter" svg:stroke-opacity="100.0%" svg:stroke-width="0.25827277mm"/>
    </style:style>
    <style:style style:family="graphic" style:name="style-50">
      <style:graphic-properties draw:fill="solid" draw:fill-color="#dfd075" draw:opacity="100.0%" draw:stroke="solid" svg:stroke-color="#dfd075" draw:stroke-linejoin="miter" svg:stroke-opacity="100.0%" svg:stroke-width="0.25827277mm"/>
    </style:style>
    <style:style style:family="graphic" style:name="style-51">
      <style:graphic-properties draw:fill="solid" draw:fill-color="#c4c4c5" draw:opacity="100.0%" draw:stroke="solid" svg:stroke-color="#c4c4c5" draw:stroke-linejoin="miter" svg:stroke-opacity="100.0%" svg:stroke-width="0.25827277mm"/>
    </style:style>
    <style:style style:family="graphic" style:name="style-52">
      <style:graphic-properties draw:fill="solid" draw:fill-color="#2f2a0d" draw:opacity="100.0%" draw:stroke="solid" svg:stroke-color="#2f2a0d" draw:stroke-linejoin="miter" svg:stroke-opacity="100.0%" svg:stroke-width="0.25827277mm"/>
    </style:style>
    <style:style style:family="graphic" style:name="style-53">
      <style:graphic-properties draw:fill="solid" draw:fill-color="#4b4214" draw:opacity="100.0%" draw:stroke="solid" svg:stroke-color="#4b4214" draw:stroke-linejoin="miter" svg:stroke-opacity="100.0%" svg:stroke-width="0.25827277mm"/>
    </style:style>
    <style:style style:family="graphic" style:name="style-54">
      <style:graphic-properties draw:fill="solid" draw:fill-color="#a3a4a5" draw:opacity="100.0%" draw:stroke="solid" svg:stroke-color="#a3a4a5" draw:stroke-linejoin="miter" svg:stroke-opacity="100.0%" svg:stroke-width="0.25827277mm"/>
    </style:style>
    <style:style style:family="graphic" style:name="style-55">
      <style:graphic-properties draw:fill="solid" draw:fill-color="#bdbaa7" draw:opacity="100.0%" draw:stroke="solid" svg:stroke-color="#bdbaa7" draw:stroke-linejoin="miter" svg:stroke-opacity="100.0%" svg:stroke-width="0.25827277mm"/>
    </style:style>
    <style:style style:family="graphic" style:name="style-56">
      <style:graphic-properties draw:fill="solid" draw:fill-color="#070604" draw:opacity="100.0%" draw:stroke="solid" svg:stroke-color="#070604" draw:stroke-linejoin="miter" svg:stroke-opacity="100.0%" svg:stroke-width="0.25827277mm"/>
    </style:style>
    <style:style style:family="graphic" style:name="style-57">
      <style:graphic-properties draw:fill="solid" draw:fill-color="#88824a" draw:opacity="100.0%" draw:stroke="solid" svg:stroke-color="#88824a" draw:stroke-linejoin="miter" svg:stroke-opacity="100.0%" svg:stroke-width="0.25827277mm"/>
    </style:style>
    <style:style style:family="graphic" style:name="style-58">
      <style:graphic-properties draw:fill="solid" draw:fill-color="#544818" draw:opacity="100.0%" draw:stroke="solid" svg:stroke-color="#544818" draw:stroke-linejoin="miter" svg:stroke-opacity="100.0%" svg:stroke-width="0.25827277mm"/>
    </style:style>
    <style:style style:family="graphic" style:name="style-59">
      <style:graphic-properties draw:fill="solid" draw:fill-color="#453d19" draw:opacity="100.0%" draw:stroke="solid" svg:stroke-color="#453d19" draw:stroke-linejoin="miter" svg:stroke-opacity="100.0%" svg:stroke-width="0.25827277mm"/>
    </style:style>
    <style:style style:family="graphic" style:name="style-60">
      <style:graphic-properties draw:fill="solid" draw:fill-color="#ddce77" draw:opacity="100.0%" draw:stroke="solid" svg:stroke-color="#ddce77" draw:stroke-linejoin="miter" svg:stroke-opacity="100.0%" svg:stroke-width="0.25827277mm"/>
    </style:style>
    <style:style style:family="graphic" style:name="style-61">
      <style:graphic-properties draw:fill="solid" draw:fill-color="#91884d" draw:opacity="100.0%" draw:stroke="solid" svg:stroke-color="#91884d" draw:stroke-linejoin="miter" svg:stroke-opacity="100.0%" svg:stroke-width="0.25827277mm"/>
    </style:style>
    <style:style style:family="graphic" style:name="style-62">
      <style:graphic-properties draw:fill="solid" draw:fill-color="#bfab4f" draw:opacity="100.0%" draw:stroke="solid" svg:stroke-color="#bfab4f" draw:stroke-linejoin="miter" svg:stroke-opacity="100.0%" svg:stroke-width="0.25827277mm"/>
    </style:style>
    <style:style style:family="graphic" style:name="style-63">
      <style:graphic-properties draw:fill="solid" draw:fill-color="#d9c86e" draw:opacity="100.0%" draw:stroke="solid" svg:stroke-color="#d9c86e" draw:stroke-linejoin="miter" svg:stroke-opacity="100.0%" svg:stroke-width="0.25827277mm"/>
    </style:style>
    <style:style style:family="graphic" style:name="style-64">
      <style:graphic-properties draw:fill="solid" draw:fill-color="#595128" draw:opacity="100.0%" draw:stroke="solid" svg:stroke-color="#595128" draw:stroke-linejoin="miter" svg:stroke-opacity="100.0%" svg:stroke-width="0.25827277mm"/>
    </style:style>
    <style:style style:family="graphic" style:name="style-65">
      <style:graphic-properties draw:fill="solid" draw:fill-color="#443d13" draw:opacity="100.0%" draw:stroke="solid" svg:stroke-color="#443d13" draw:stroke-linejoin="miter" svg:stroke-opacity="100.0%" svg:stroke-width="0.25827277mm"/>
    </style:style>
    <style:style style:family="graphic" style:name="style-66">
      <style:graphic-properties draw:fill="solid" draw:fill-color="#bdb467" draw:opacity="100.0%" draw:stroke="solid" svg:stroke-color="#bdb467" draw:stroke-linejoin="miter" svg:stroke-opacity="100.0%" svg:stroke-width="0.25827277mm"/>
    </style:style>
    <style:style style:family="graphic" style:name="style-67">
      <style:graphic-properties draw:fill="solid" draw:fill-color="#cbb75d" draw:opacity="100.0%" draw:stroke="solid" svg:stroke-color="#cbb75d" draw:stroke-linejoin="miter" svg:stroke-opacity="100.0%" svg:stroke-width="0.25827277mm"/>
    </style:style>
    <style:style style:family="graphic" style:name="style-68">
      <style:graphic-properties draw:fill="solid" draw:fill-color="#a89035" draw:opacity="100.0%" draw:stroke="solid" svg:stroke-color="#a89035" draw:stroke-linejoin="miter" svg:stroke-opacity="100.0%" svg:stroke-width="0.25827277mm"/>
    </style:style>
    <style:style style:family="graphic" style:name="style-69">
      <style:graphic-properties draw:fill="solid" draw:fill-color="#80753a" draw:opacity="100.0%" draw:stroke="solid" svg:stroke-color="#80753a" draw:stroke-linejoin="miter" svg:stroke-opacity="100.0%" svg:stroke-width="0.25827277mm"/>
    </style:style>
    <style:style style:family="graphic" style:name="style-70">
      <style:graphic-properties draw:fill="solid" draw:fill-color="#c9c9ca" draw:opacity="100.0%" draw:stroke="solid" svg:stroke-color="#c9c9ca" draw:stroke-linejoin="miter" svg:stroke-opacity="100.0%" svg:stroke-width="0.25827277mm"/>
    </style:style>
    <style:style style:family="graphic" style:name="style-71">
      <style:graphic-properties draw:fill="solid" draw:fill-color="#5a4d1a" draw:opacity="100.0%" draw:stroke="solid" svg:stroke-color="#5a4d1a" draw:stroke-linejoin="miter" svg:stroke-opacity="100.0%" svg:stroke-width="0.25827277mm"/>
    </style:style>
    <style:style style:family="graphic" style:name="style-72">
      <style:graphic-properties draw:fill="solid" draw:fill-color="#070809" draw:opacity="100.0%" draw:stroke="solid" svg:stroke-color="#070809" draw:stroke-linejoin="miter" svg:stroke-opacity="100.0%" svg:stroke-width="0.25827277mm"/>
    </style:style>
    <style:style style:family="graphic" style:name="style-73">
      <style:graphic-properties draw:fill="solid" draw:fill-color="#b8b9b6" draw:opacity="100.0%" draw:stroke="solid" svg:stroke-color="#b8b9b6" draw:stroke-linejoin="miter" svg:stroke-opacity="100.0%" svg:stroke-width="0.25827277mm"/>
    </style:style>
    <style:style style:family="graphic" style:name="style-74">
      <style:graphic-properties draw:fill="solid" draw:fill-color="#f3ed9a" draw:opacity="100.0%" draw:stroke="solid" svg:stroke-color="#f3ed9a" draw:stroke-linejoin="miter" svg:stroke-opacity="100.0%" svg:stroke-width="0.25827277mm"/>
    </style:style>
    <style:style style:family="graphic" style:name="style-75">
      <style:graphic-properties draw:fill="solid" draw:fill-color="#8b7b29" draw:opacity="100.0%" draw:stroke="solid" svg:stroke-color="#8b7b29" draw:stroke-linejoin="miter" svg:stroke-opacity="100.0%" svg:stroke-width="0.25827277mm"/>
    </style:style>
    <style:style style:family="graphic" style:name="style-76">
      <style:graphic-properties draw:fill="solid" draw:fill-color="#4d4219" draw:opacity="100.0%" draw:stroke="solid" svg:stroke-color="#4d4219" draw:stroke-linejoin="miter" svg:stroke-opacity="100.0%" svg:stroke-width="0.25827277mm"/>
    </style:style>
    <style:style style:family="graphic" style:name="style-77">
      <style:graphic-properties draw:fill="solid" draw:fill-color="#897d40" draw:opacity="100.0%" draw:stroke="solid" svg:stroke-color="#897d40" draw:stroke-linejoin="miter" svg:stroke-opacity="100.0%" svg:stroke-width="0.25827277mm"/>
    </style:style>
    <style:style style:family="graphic" style:name="style-78">
      <style:graphic-properties draw:fill="solid" draw:fill-color="#514916" draw:opacity="100.0%" draw:stroke="solid" svg:stroke-color="#514916" draw:stroke-linejoin="miter" svg:stroke-opacity="100.0%" svg:stroke-width="0.25827277mm"/>
    </style:style>
    <style:style style:family="graphic" style:name="style-79">
      <style:graphic-properties draw:fill="solid" draw:fill-color="#83732f" draw:opacity="100.0%" draw:stroke="solid" svg:stroke-color="#83732f" draw:stroke-linejoin="miter" svg:stroke-opacity="100.0%" svg:stroke-width="0.25827277mm"/>
    </style:style>
    <style:style style:family="graphic" style:name="style-80">
      <style:graphic-properties draw:fill="solid" draw:fill-color="#c5b868" draw:opacity="100.0%" draw:stroke="solid" svg:stroke-color="#c5b868" draw:stroke-linejoin="miter" svg:stroke-opacity="100.0%" svg:stroke-width="0.25827277mm"/>
    </style:style>
    <style:style style:family="graphic" style:name="style-81">
      <style:graphic-properties draw:fill="solid" draw:fill-color="#5d511b" draw:opacity="100.0%" draw:stroke="solid" svg:stroke-color="#5d511b" draw:stroke-linejoin="miter" svg:stroke-opacity="100.0%" svg:stroke-width="0.25827277mm"/>
    </style:style>
    <style:style style:family="graphic" style:name="style-82">
      <style:graphic-properties draw:fill="solid" draw:fill-color="#ac973c" draw:opacity="100.0%" draw:stroke="solid" svg:stroke-color="#ac973c" draw:stroke-linejoin="miter" svg:stroke-opacity="100.0%" svg:stroke-width="0.25827277mm"/>
    </style:style>
    <style:style style:family="graphic" style:name="style-83">
      <style:graphic-properties draw:fill="solid" draw:fill-color="#dacb6f" draw:opacity="100.0%" draw:stroke="solid" svg:stroke-color="#dacb6f" draw:stroke-linejoin="miter" svg:stroke-opacity="100.0%" svg:stroke-width="0.25827277mm"/>
    </style:style>
    <style:style style:family="graphic" style:name="style-84">
      <style:graphic-properties draw:fill="solid" draw:fill-color="#949491" draw:opacity="100.0%" draw:stroke="solid" svg:stroke-color="#949491" draw:stroke-linejoin="miter" svg:stroke-opacity="100.0%" svg:stroke-width="0.25827277mm"/>
    </style:style>
    <style:style style:family="graphic" style:name="style-85">
      <style:graphic-properties draw:fill="solid" draw:fill-color="#58697b" draw:opacity="100.0%" draw:stroke="solid" svg:stroke-color="#58697b" draw:stroke-linejoin="miter" svg:stroke-opacity="100.0%" svg:stroke-width="0.25827277mm"/>
    </style:style>
    <style:style style:family="graphic" style:name="style-86">
      <style:graphic-properties draw:fill="solid" draw:fill-color="#9c9c9d" draw:opacity="100.0%" draw:stroke="solid" svg:stroke-color="#9c9c9d" draw:stroke-linejoin="miter" svg:stroke-opacity="100.0%" svg:stroke-width="0.25827277mm"/>
    </style:style>
    <style:style style:family="graphic" style:name="style-87">
      <style:graphic-properties draw:fill="solid" draw:fill-color="#c1c1be" draw:opacity="100.0%" draw:stroke="solid" svg:stroke-color="#c1c1be" draw:stroke-linejoin="miter" svg:stroke-opacity="100.0%" svg:stroke-width="0.25827277mm"/>
    </style:style>
    <style:style style:family="graphic" style:name="style-88">
      <style:graphic-properties draw:fill="solid" draw:fill-color="#ebe289" draw:opacity="100.0%" draw:stroke="solid" svg:stroke-color="#ebe289" draw:stroke-linejoin="miter" svg:stroke-opacity="100.0%" svg:stroke-width="0.25827277mm"/>
    </style:style>
    <style:style style:family="graphic" style:name="style-89">
      <style:graphic-properties draw:fill="solid" draw:fill-color="#514c2a" draw:opacity="100.0%" draw:stroke="solid" svg:stroke-color="#514c2a" draw:stroke-linejoin="miter" svg:stroke-opacity="100.0%" svg:stroke-width="0.25827277mm"/>
    </style:style>
    <style:style style:family="graphic" style:name="style-90">
      <style:graphic-properties draw:fill="solid" draw:fill-color="#5a532e" draw:opacity="100.0%" draw:stroke="solid" svg:stroke-color="#5a532e" draw:stroke-linejoin="miter" svg:stroke-opacity="100.0%" svg:stroke-width="0.25827277mm"/>
    </style:style>
    <style:style style:family="graphic" style:name="style-91">
      <style:graphic-properties draw:fill="solid" draw:fill-color="#474014" draw:opacity="100.0%" draw:stroke="solid" svg:stroke-color="#474014" draw:stroke-linejoin="miter" svg:stroke-opacity="100.0%" svg:stroke-width="0.25827277mm"/>
    </style:style>
    <style:style style:family="graphic" style:name="style-92">
      <style:graphic-properties draw:fill="solid" draw:fill-color="#c1c1c0" draw:opacity="100.0%" draw:stroke="solid" svg:stroke-color="#c1c1c0" draw:stroke-linejoin="miter" svg:stroke-opacity="100.0%" svg:stroke-width="0.25827277mm"/>
    </style:style>
    <style:style style:family="graphic" style:name="style-93">
      <style:graphic-properties draw:fill="solid" draw:fill-color="#cacac8" draw:opacity="100.0%" draw:stroke="solid" svg:stroke-color="#cacac8" draw:stroke-linejoin="miter" svg:stroke-opacity="100.0%" svg:stroke-width="0.25827277mm"/>
    </style:style>
    <style:style style:family="graphic" style:name="style-94">
      <style:graphic-properties draw:fill="solid" draw:fill-color="#494322" draw:opacity="100.0%" draw:stroke="solid" svg:stroke-color="#494322" draw:stroke-linejoin="miter" svg:stroke-opacity="100.0%" svg:stroke-width="0.25827277mm"/>
    </style:style>
    <style:style style:family="graphic" style:name="style-95">
      <style:graphic-properties draw:fill="solid" draw:fill-color="#b8b8b9" draw:opacity="100.0%" draw:stroke="solid" svg:stroke-color="#b8b8b9" draw:stroke-linejoin="miter" svg:stroke-opacity="100.0%" svg:stroke-width="0.25827277mm"/>
    </style:style>
    <style:style style:family="graphic" style:name="style-96">
      <style:graphic-properties draw:fill="solid" draw:fill-color="#919292" draw:opacity="100.0%" draw:stroke="solid" svg:stroke-color="#919292" draw:stroke-linejoin="miter" svg:stroke-opacity="100.0%" svg:stroke-width="0.25827277mm"/>
    </style:style>
    <style:style style:family="graphic" style:name="style-97">
      <style:graphic-properties draw:fill="solid" draw:fill-color="#e1d57a" draw:opacity="100.0%" draw:stroke="solid" svg:stroke-color="#e1d57a" draw:stroke-linejoin="miter" svg:stroke-opacity="100.0%" svg:stroke-width="0.25827277mm"/>
    </style:style>
    <style:style style:family="graphic" style:name="style-98">
      <style:graphic-properties draw:fill="solid" draw:fill-color="#4a4018" draw:opacity="100.0%" draw:stroke="solid" svg:stroke-color="#4a4018" draw:stroke-linejoin="miter" svg:stroke-opacity="100.0%" svg:stroke-width="0.25827277mm"/>
    </style:style>
    <style:style style:family="graphic" style:name="style-99">
      <style:graphic-properties draw:fill="solid" draw:fill-color="#92823f" draw:opacity="100.0%" draw:stroke="solid" svg:stroke-color="#92823f" draw:stroke-linejoin="miter" svg:stroke-opacity="100.0%" svg:stroke-width="0.25827277mm"/>
    </style:style>
    <style:style style:family="graphic" style:name="style-100">
      <style:graphic-properties draw:fill="solid" draw:fill-color="#8c844a" draw:opacity="100.0%" draw:stroke="solid" svg:stroke-color="#8c844a" draw:stroke-linejoin="miter" svg:stroke-opacity="100.0%" svg:stroke-width="0.25827277mm"/>
    </style:style>
    <style:style style:family="graphic" style:name="style-101">
      <style:graphic-properties draw:fill="solid" draw:fill-color="#46442f" draw:opacity="100.0%" draw:stroke="solid" svg:stroke-color="#46442f" draw:stroke-linejoin="miter" svg:stroke-opacity="100.0%" svg:stroke-width="0.25827277mm"/>
    </style:style>
    <style:style style:family="graphic" style:name="style-102">
      <style:graphic-properties draw:fill="solid" draw:fill-color="#887d43" draw:opacity="100.0%" draw:stroke="solid" svg:stroke-color="#887d43" draw:stroke-linejoin="miter" svg:stroke-opacity="100.0%" svg:stroke-width="0.25827277mm"/>
    </style:style>
    <style:style style:family="graphic" style:name="style-103">
      <style:graphic-properties draw:fill="solid" draw:fill-color="#c3c3c4" draw:opacity="100.0%" draw:stroke="solid" svg:stroke-color="#c3c3c4" draw:stroke-linejoin="miter" svg:stroke-opacity="100.0%" svg:stroke-width="0.25827277mm"/>
    </style:style>
    <style:style style:family="graphic" style:name="style-104">
      <style:graphic-properties draw:fill="solid" draw:fill-color="#040404" draw:opacity="100.0%" draw:stroke="solid" svg:stroke-color="#040404" draw:stroke-linejoin="miter" svg:stroke-opacity="100.0%" svg:stroke-width="0.25827277mm"/>
    </style:style>
    <style:style style:family="graphic" style:name="style-105">
      <style:graphic-properties draw:fill="solid" draw:fill-color="#554a19" draw:opacity="100.0%" draw:stroke="solid" svg:stroke-color="#554a19" draw:stroke-linejoin="miter" svg:stroke-opacity="100.0%" svg:stroke-width="0.25827277mm"/>
    </style:style>
    <style:style style:family="graphic" style:name="style-106">
      <style:graphic-properties draw:fill="solid" draw:fill-color="#d6c66a" draw:opacity="100.0%" draw:stroke="solid" svg:stroke-color="#d6c66a" draw:stroke-linejoin="miter" svg:stroke-opacity="100.0%" svg:stroke-width="0.25827277mm"/>
    </style:style>
    <style:style style:family="graphic" style:name="style-107">
      <style:graphic-properties draw:fill="solid" draw:fill-color="#bdbdbc" draw:opacity="100.0%" draw:stroke="solid" svg:stroke-color="#bdbdbc" draw:stroke-linejoin="miter" svg:stroke-opacity="100.0%" svg:stroke-width="0.25827277mm"/>
    </style:style>
    <style:style style:family="graphic" style:name="style-108">
      <style:graphic-properties draw:fill="solid" draw:fill-color="#dcce76" draw:opacity="100.0%" draw:stroke="solid" svg:stroke-color="#dcce76" draw:stroke-linejoin="miter" svg:stroke-opacity="100.0%" svg:stroke-width="0.25827277mm"/>
    </style:style>
    <style:style style:family="graphic" style:name="style-109">
      <style:graphic-properties draw:fill="solid" draw:fill-color="#bcbdbd" draw:opacity="100.0%" draw:stroke="solid" svg:stroke-color="#bcbdbd" draw:stroke-linejoin="miter" svg:stroke-opacity="100.0%" svg:stroke-width="0.25827277mm"/>
    </style:style>
    <style:style style:family="graphic" style:name="style-110">
      <style:graphic-properties draw:fill="solid" draw:fill-color="#ccb961" draw:opacity="100.0%" draw:stroke="solid" svg:stroke-color="#ccb961" draw:stroke-linejoin="miter" svg:stroke-opacity="100.0%" svg:stroke-width="0.25827277mm"/>
    </style:style>
    <style:style style:family="graphic" style:name="style-111">
      <style:graphic-properties draw:fill="solid" draw:fill-color="#c3af58" draw:opacity="100.0%" draw:stroke="solid" svg:stroke-color="#c3af58" draw:stroke-linejoin="miter" svg:stroke-opacity="100.0%" svg:stroke-width="0.25827277mm"/>
    </style:style>
    <style:style style:family="graphic" style:name="style-112">
      <style:graphic-properties draw:fill="solid" draw:fill-color="#494527" draw:opacity="100.0%" draw:stroke="solid" svg:stroke-color="#494527" draw:stroke-linejoin="miter" svg:stroke-opacity="100.0%" svg:stroke-width="0.25827277mm"/>
    </style:style>
    <style:style style:family="graphic" style:name="style-113">
      <style:graphic-properties draw:fill="solid" draw:fill-color="#d4d1bd" draw:opacity="100.0%" draw:stroke="solid" svg:stroke-color="#d4d1bd" draw:stroke-linejoin="miter" svg:stroke-opacity="100.0%" svg:stroke-width="0.25827277mm"/>
    </style:style>
    <style:style style:family="graphic" style:name="style-114">
      <style:graphic-properties draw:fill="solid" draw:fill-color="#5a5531" draw:opacity="100.0%" draw:stroke="solid" svg:stroke-color="#5a5531" draw:stroke-linejoin="miter" svg:stroke-opacity="100.0%" svg:stroke-width="0.25827277mm"/>
    </style:style>
    <style:style style:family="graphic" style:name="style-115">
      <style:graphic-properties draw:fill="solid" draw:fill-color="#bec3c9" draw:opacity="100.0%" draw:stroke="solid" svg:stroke-color="#bec3c9" draw:stroke-linejoin="miter" svg:stroke-opacity="100.0%" svg:stroke-width="0.25827277mm"/>
    </style:style>
    <style:style style:family="graphic" style:name="style-116">
      <style:graphic-properties draw:fill="solid" draw:fill-color="#010101" draw:opacity="100.0%" draw:stroke="solid" svg:stroke-color="#010101" draw:stroke-linejoin="miter" svg:stroke-opacity="100.0%" svg:stroke-width="0.25827277mm"/>
    </style:style>
    <style:style style:family="graphic" style:name="style-117">
      <style:graphic-properties draw:fill="solid" draw:fill-color="#4f4716" draw:opacity="100.0%" draw:stroke="solid" svg:stroke-color="#4f4716" draw:stroke-linejoin="miter" svg:stroke-opacity="100.0%" svg:stroke-width="0.25827277mm"/>
    </style:style>
    <style:style style:family="graphic" style:name="style-118">
      <style:graphic-properties draw:fill="solid" draw:fill-color="#7a723f" draw:opacity="100.0%" draw:stroke="solid" svg:stroke-color="#7a723f" draw:stroke-linejoin="miter" svg:stroke-opacity="100.0%" svg:stroke-width="0.25827277mm"/>
    </style:style>
    <style:style style:family="graphic" style:name="style-119">
      <style:graphic-properties draw:fill="solid" draw:fill-color="#bfbfc0" draw:opacity="100.0%" draw:stroke="solid" svg:stroke-color="#bfbfc0" draw:stroke-linejoin="miter" svg:stroke-opacity="100.0%" svg:stroke-width="0.25827277mm"/>
    </style:style>
    <style:style style:family="graphic" style:name="style-120">
      <style:graphic-properties draw:fill="solid" draw:fill-color="#594d1a" draw:opacity="100.0%" draw:stroke="solid" svg:stroke-color="#594d1a" draw:stroke-linejoin="miter" svg:stroke-opacity="100.0%" svg:stroke-width="0.25827277mm"/>
    </style:style>
    <style:style style:family="graphic" style:name="style-121">
      <style:graphic-properties draw:fill="solid" draw:fill-color="#897c3f" draw:opacity="100.0%" draw:stroke="solid" svg:stroke-color="#897c3f" draw:stroke-linejoin="miter" svg:stroke-opacity="100.0%" svg:stroke-width="0.25827277mm"/>
    </style:style>
    <style:style style:family="graphic" style:name="style-122">
      <style:graphic-properties draw:fill="solid" draw:fill-color="#b9babb" draw:opacity="100.0%" draw:stroke="solid" svg:stroke-color="#b9babb" draw:stroke-linejoin="miter" svg:stroke-opacity="100.0%" svg:stroke-width="0.25827277mm"/>
    </style:style>
    <style:style style:family="graphic" style:name="style-123">
      <style:graphic-properties draw:fill="solid" draw:fill-color="#ede691" draw:opacity="100.0%" draw:stroke="solid" svg:stroke-color="#ede691" draw:stroke-linejoin="miter" svg:stroke-opacity="100.0%" svg:stroke-width="0.25827277mm"/>
    </style:style>
    <style:style style:family="graphic" style:name="style-124">
      <style:graphic-properties draw:fill="solid" draw:fill-color="#050503" draw:opacity="100.0%" draw:stroke="solid" svg:stroke-color="#050503" draw:stroke-linejoin="miter" svg:stroke-opacity="100.0%" svg:stroke-width="0.25827277mm"/>
    </style:style>
    <style:style style:family="graphic" style:name="style-125">
      <style:graphic-properties draw:fill="solid" draw:fill-color="#a4a4a2" draw:opacity="100.0%" draw:stroke="solid" svg:stroke-color="#a4a4a2" draw:stroke-linejoin="miter" svg:stroke-opacity="100.0%" svg:stroke-width="0.25827277mm"/>
    </style:style>
    <style:style style:family="graphic" style:name="style-126">
      <style:graphic-properties draw:fill="solid" draw:fill-color="#c7b35a" draw:opacity="100.0%" draw:stroke="solid" svg:stroke-color="#c7b35a" draw:stroke-linejoin="miter" svg:stroke-opacity="100.0%" svg:stroke-width="0.25827277mm"/>
    </style:style>
    <style:style style:family="graphic" style:name="style-127">
      <style:graphic-properties draw:fill="solid" draw:fill-color="#d8c76e" draw:opacity="100.0%" draw:stroke="solid" svg:stroke-color="#d8c76e" draw:stroke-linejoin="miter" svg:stroke-opacity="100.0%" svg:stroke-width="0.25827277mm"/>
    </style:style>
    <style:style style:family="graphic" style:name="style-128">
      <style:graphic-properties draw:fill="solid" draw:fill-color="#5a5019" draw:opacity="100.0%" draw:stroke="solid" svg:stroke-color="#5a5019" draw:stroke-linejoin="miter" svg:stroke-opacity="100.0%" svg:stroke-width="0.25827277mm"/>
    </style:style>
    <style:style style:family="graphic" style:name="style-129">
      <style:graphic-properties draw:fill="solid" draw:fill-color="#838485" draw:opacity="100.0%" draw:stroke="solid" svg:stroke-color="#838485" draw:stroke-linejoin="miter" svg:stroke-opacity="100.0%" svg:stroke-width="0.25827277mm"/>
    </style:style>
    <style:style style:family="graphic" style:name="style-130">
      <style:graphic-properties draw:fill="solid" draw:fill-color="#d6d7d9" draw:opacity="100.0%" draw:stroke="solid" svg:stroke-color="#d6d7d9" draw:stroke-linejoin="miter" svg:stroke-opacity="100.0%" svg:stroke-width="0.25827277mm"/>
    </style:style>
    <style:style style:family="graphic" style:name="style-131">
      <style:graphic-properties draw:fill="solid" draw:fill-color="#9d914f" draw:opacity="100.0%" draw:stroke="solid" svg:stroke-color="#9d914f" draw:stroke-linejoin="miter" svg:stroke-opacity="100.0%" svg:stroke-width="0.25827277mm"/>
    </style:style>
    <style:style style:family="graphic" style:name="style-132">
      <style:graphic-properties draw:fill="solid" draw:fill-color="#b8af64" draw:opacity="100.0%" draw:stroke="solid" svg:stroke-color="#b8af64" draw:stroke-linejoin="miter" svg:stroke-opacity="100.0%" svg:stroke-width="0.25827277mm"/>
    </style:style>
    <style:style style:family="graphic" style:name="style-133">
      <style:graphic-properties draw:fill="solid" draw:fill-color="#4a4016" draw:opacity="100.0%" draw:stroke="solid" svg:stroke-color="#4a4016" draw:stroke-linejoin="miter" svg:stroke-opacity="100.0%" svg:stroke-width="0.25827277mm"/>
    </style:style>
    <style:style style:family="graphic" style:name="style-134">
      <style:graphic-properties draw:fill="solid" draw:fill-color="#b6b7b8" draw:opacity="100.0%" draw:stroke="solid" svg:stroke-color="#b6b7b8" draw:stroke-linejoin="miter" svg:stroke-opacity="100.0%" svg:stroke-width="0.25827277mm"/>
    </style:style>
    <style:style style:family="graphic" style:name="style-135">
      <style:graphic-properties draw:fill="solid" draw:fill-color="#eee693" draw:opacity="100.0%" draw:stroke="solid" svg:stroke-color="#eee693" draw:stroke-linejoin="miter" svg:stroke-opacity="100.0%" svg:stroke-width="0.25827277mm"/>
    </style:style>
    <style:style style:family="graphic" style:name="style-136">
      <style:graphic-properties draw:fill="solid" draw:fill-color="#c9c9ca" draw:opacity="100.0%" draw:stroke="solid" svg:stroke-color="#c9c9ca" draw:stroke-linejoin="miter" svg:stroke-opacity="100.0%" svg:stroke-width="0.25827277mm"/>
    </style:style>
    <style:style style:family="graphic" style:name="style-137">
      <style:graphic-properties draw:fill="solid" draw:fill-color="#f1ea90" draw:opacity="100.0%" draw:stroke="solid" svg:stroke-color="#f1ea90" draw:stroke-linejoin="miter" svg:stroke-opacity="100.0%" svg:stroke-width="0.25827277mm"/>
    </style:style>
    <style:style style:family="graphic" style:name="style-138">
      <style:graphic-properties draw:fill="solid" draw:fill-color="#aeafae" draw:opacity="100.0%" draw:stroke="solid" svg:stroke-color="#aeafae" draw:stroke-linejoin="miter" svg:stroke-opacity="100.0%" svg:stroke-width="0.25827277mm"/>
    </style:style>
    <style:style style:family="graphic" style:name="style-139">
      <style:graphic-properties draw:fill="solid" draw:fill-color="#020201" draw:opacity="100.0%" draw:stroke="solid" svg:stroke-color="#020201" draw:stroke-linejoin="miter" svg:stroke-opacity="100.0%" svg:stroke-width="0.25827277mm"/>
    </style:style>
    <style:style style:family="graphic" style:name="style-140">
      <style:graphic-properties draw:fill="solid" draw:fill-color="#433d1f" draw:opacity="100.0%" draw:stroke="solid" svg:stroke-color="#433d1f" draw:stroke-linejoin="miter" svg:stroke-opacity="100.0%" svg:stroke-width="0.25827277mm"/>
    </style:style>
    <style:style style:family="graphic" style:name="style-141">
      <style:graphic-properties draw:fill="solid" draw:fill-color="#474013" draw:opacity="100.0%" draw:stroke="solid" svg:stroke-color="#474013" draw:stroke-linejoin="miter" svg:stroke-opacity="100.0%" svg:stroke-width="0.25827277mm"/>
    </style:style>
    <style:style style:family="graphic" style:name="style-142">
      <style:graphic-properties draw:fill="solid" draw:fill-color="#b6b6b5" draw:opacity="100.0%" draw:stroke="solid" svg:stroke-color="#b6b6b5" draw:stroke-linejoin="miter" svg:stroke-opacity="100.0%" svg:stroke-width="0.25827277mm"/>
    </style:style>
    <style:style style:family="graphic" style:name="style-143">
      <style:graphic-properties draw:fill="solid" draw:fill-color="#48411f" draw:opacity="100.0%" draw:stroke="solid" svg:stroke-color="#48411f" draw:stroke-linejoin="miter" svg:stroke-opacity="100.0%" svg:stroke-width="0.25827277mm"/>
    </style:style>
    <style:style style:family="graphic" style:name="style-144">
      <style:graphic-properties draw:fill="solid" draw:fill-color="#a4a4a5" draw:opacity="100.0%" draw:stroke="solid" svg:stroke-color="#a4a4a5" draw:stroke-linejoin="miter" svg:stroke-opacity="100.0%" svg:stroke-width="0.25827277mm"/>
    </style:style>
    <style:style style:family="graphic" style:name="style-145">
      <style:graphic-properties draw:fill="solid" draw:fill-color="#d8c870" draw:opacity="100.0%" draw:stroke="solid" svg:stroke-color="#d8c870" draw:stroke-linejoin="miter" svg:stroke-opacity="100.0%" svg:stroke-width="0.25827277mm"/>
    </style:style>
    <style:style style:family="graphic" style:name="style-146">
      <style:graphic-properties draw:fill="solid" draw:fill-color="#c6c6c5" draw:opacity="100.0%" draw:stroke="solid" svg:stroke-color="#c6c6c5" draw:stroke-linejoin="miter" svg:stroke-opacity="100.0%" svg:stroke-width="0.25827277mm"/>
    </style:style>
    <style:style style:family="graphic" style:name="style-147">
      <style:graphic-properties draw:fill="solid" draw:fill-color="#dfd075" draw:opacity="100.0%" draw:stroke="solid" svg:stroke-color="#dfd075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5.827278 154.96367 L 0.0 0.0 L 25.827278 51.654556 Q 77.481834 103.30911 77.481834 981.4366 L 77.481834 1859.564 L 77.481834 2453.5913 L 77.481834 3047.619 L 51.654556 3047.619 L 51.654556 3047.619 L 51.654556 1807.9094 L 51.654556 594.0274 L 51.654556 464.891 Q 25.827278 309.92734 25.827278 154.96367 z" svg:height="30.476189mm" draw:style-name="style-2" svg:viewBox="0.0 0.0 77.481834 3047.619" svg:width="0.77481836mm" svg:x="83.93865mm" svg:y="34.092007mm"/>
          <draw:path svg:d="M 103.30911 1.8189894E-12 L 129.13638 1.8189894E-12 L 77.481834 129.13638 Q 25.827278 284.10007 25.827278 284.10007 L 0.0 284.10007 L 0.0 232.4455 Q 25.827278 154.96367 25.827278 129.13638 L 25.827278 129.13638 L 25.827278 129.13638 Q 51.654556 129.13638 51.654556 103.30911 L 51.654556 103.30911 L 51.654556 77.481834 Q 77.481834 51.654556 77.481834 25.827278 Q 77.481834 1.8189894E-12 103.30911 1.8189894E-12 z" svg:height="2.8410006mm" draw:style-name="style-3" svg:viewBox="0.0 0.0 129.13638 284.10007" svg:width="1.291364mm" svg:x="112.865204mm" svg:y="115.44793mm"/>
          <draw:path svg:d="M 1317.1912 154.96367 L 1317.1912 180.79094 L 1291.3639 180.79094 Q 1291.3639 206.61823 1291.3639 206.61823 L 1291.3639 206.61823 L 1188.0548 361.58188 Q 1084.7457 490.7183 1084.7457 516.54553 Q 1084.7457 568.20013 1058.9185 619.8547 L 1033.0911 671.5092 L 1033.0911 748.9911 L 1033.0911 826.4729 L 1058.9185 1084.7457 Q 1084.7457 1368.8457 1213.8821 1575.464 Q 1317.1912 1756.2549 1446.3275 1885.3912 Q 1549.6367 2014.5277 1704.6003 2092.0095 Q 1885.3912 2169.4915 2040.355 2221.146 Q 2195.3186 2272.8005 2608.5552 2246.9731 Q 3021.7915 2221.146 3073.446 2221.146 Q 3125.1006 2221.146 3202.5825 2195.3186 L 3254.237 2169.4915 L 3254.237 2169.4915 L 3280.0642 2169.4915 L 3280.0642 2169.4915 L 3305.8916 2169.4915 L 3305.8916 2789.346 Q 3305.8916 3435.028 3280.0642 3899.919 L 3280.0642 4364.81 L 3280.0642 4364.81 L 3254.237 4364.81 L 3254.237 4080.71 L 3254.237 3770.7825 L 3228.4097 3822.4373 L 3202.5825 3874.0918 L 3202.5825 3977.401 L 3202.5825 4106.537 L 3202.5825 4132.3643 L 3202.5825 4132.3643 L 3176.7551 4080.71 Q 3150.928 4003.228 3150.928 4003.228 Q 3125.1006 3977.401 1730.4276 3977.401 Q 335.7546 3977.401 309.92734 4003.228 Q 309.92734 4029.0554 258.27277 4003.228 Q 180.79094 3977.401 154.96367 4029.0554 L 103.30911 4080.71 L 103.30911 4003.228 L 103.30911 3925.7463 L 77.481834 3925.7463 L 77.481834 3925.7463 L 77.481834 3899.919 L 51.654556 3899.919 L 51.654556 3899.919 L 51.654556 3925.7463 L 51.654556 3925.7463 L 51.654556 3925.7463 L 25.827278 3925.7463 L 25.827278 3925.7463 L 25.827278 3254.237 Q 3.6379788E-12 2556.9006 3.6379788E-12 2556.9006 L 3.6379788E-12 2556.9006 L 3.6379788E-12 2376.1096 L 3.6379788E-12 2221.146 L 3.6379788E-12 2221.146 L 3.6379788E-12 2221.146 L 25.827278 2221.146 L 25.827278 2221.146 L 464.891 2195.3186 L 903.9547 2169.4915 L 903.9547 2169.4915 L 929.782 2169.4915 L 929.782 1962.8732 Q 929.782 1756.2549 826.4729 1730.4276 Q 748.9911 1704.6003 697.3365 1678.7731 Q 619.8547 1627.1185 594.0274 1084.7457 L 568.20013 542.37286 L 568.20013 516.54553 Q 568.20013 464.891 568.20013 361.58188 Q 568.20013 284.10007 516.54553 180.79094 L 464.891 103.30911 L 464.891 77.481834 L 464.891 77.481834 L 439.06372 77.481834 L 439.06372 51.654556 L 439.06372 51.654556 L 413.23645 51.654556 L 413.23645 51.654556 L 413.23645 51.654556 L 413.23645 25.827278 L 413.23645 25.827278 L 439.06372 25.827278 L 464.891 51.654556 L 464.891 51.654556 L 464.891 51.654556 L 490.7183 51.654556 L 490.7183 51.654556 L 490.7183 25.827278 L 516.54553 25.827278 L 516.54553 25.827278 L 516.54553 51.654556 L 516.54553 51.654556 L 516.54553 51.654556 L 542.37286 51.654556 L 542.37286 51.654556 L 774.81836 0.0 Q 1007.26385 0.0 1084.7457 0.0 Q 1188.0548 0.0 1213.8821 25.827278 Q 1239.7094 51.654556 1291.3639 25.827278 Q 1343.0184 25.827278 1343.0184 77.481834 Q 1343.0184 129.13638 1317.1912 154.96367 z" svg:height="43.648098mm" draw:style-name="style-4" svg:viewBox="0.0 0.0 3305.8916 4364.81" svg:width="33.058914mm" svg:x="221.59805mm" svg:y="120.35512mm"/>
          <draw:path svg:d="M 3202.5825 51.654556 L 3228.4097 103.30911 L 3228.4097 103.30911 L 3228.4097 103.30911 L 3228.4097 1058.9185 L 3228.4097 2014.5277 L 3228.4097 2040.355 Q 3228.4097 2066.1821 2453.5913 2092.0095 L 1704.6003 2117.837 L 1704.6003 2117.837 L 1704.6003 2117.837 L 1678.7731 2117.837 Q 1678.7731 2117.837 1678.7731 2092.0095 Q 1678.7731 2092.0095 1523.8094 2040.355 Q 1368.8457 2014.5277 697.3365 1962.8732 L 0.0 1937.0459 L 0.0 1911.2186 L 0.0 1911.2186 L 0.0 1911.2186 L 25.827278 1911.2186 L 25.827278 1317.1912 L 25.827278 723.16376 L 25.827278 723.16376 L 25.827278 723.16376 L 51.654556 413.23645 Q 77.481834 77.481834 77.481834 51.654556 L 77.481834 0.0 L 103.30911 0.0 L 103.30911 0.0 L 129.13638 25.827278 Q 154.96367 51.654556 1523.8094 51.654556 Q 2918.4824 51.654556 2970.137 51.654556 Q 3021.7915 51.654556 3073.446 51.654556 Q 3125.1006 51.654556 3125.1006 0.0 Q 3176.7551 -25.827278 3176.7551 0.0 Q 3176.7551 25.827278 3202.5825 51.654556 z" svg:height="21.178368mm" draw:style-name="style-5" svg:viewBox="0.0 0.0 3228.4097 2117.837" svg:width="32.284096mm" svg:x="84.4552mm" svg:y="45.45601mm"/>
          <draw:path svg:d="M -3.6379788E-12 0.0 L -3.6379788E-12 0.0 L 154.96367 25.827278 Q 309.92734 51.654556 309.92734 77.481834 Q 309.92734 77.481834 335.7546 103.30911 L 335.7546 103.30911 L 309.92734 103.30911 L 309.92734 103.30911 L 258.27277 103.30911 Q 180.79094 103.30911 103.30911 51.654556 L -3.6379788E-12 25.827278 L -3.6379788E-12 0.0 z" svg:height="1.0330911mm" draw:style-name="style-6" svg:viewBox="0.0 0.0 335.7546 103.30911" svg:width="3.357546mm" svg:x="236.57787mm" svg:y="6.198547mm"/>
          <draw:path svg:d="M 51.654556 25.827278 L 0.0 0.0 L 77.481834 25.827278 Q 154.96367 51.654556 180.79094 51.654556 Q 206.61823 51.654556 206.61823 77.481834 L 206.61823 77.481834 L 180.79094 77.481834 L 180.79094 77.481834 L 129.13638 77.481834 Q 103.30911 51.654556 51.654556 25.827278 z" svg:height="0.77481836mm" draw:style-name="style-7" svg:viewBox="0.0 0.0 206.61823 77.481834" svg:width="2.0661821mm" svg:x="216.69086mm" svg:y="29.959642mm"/>
          <draw:path svg:d="M 929.782 154.96367 L 903.9547 -1.8189894E-12 L 1007.26385 25.827278 Q 1110.573 51.654556 1523.8094 77.481834 Q 1937.0459 103.30911 1937.0459 129.13638 Q 1937.0459 154.96367 1962.8732 154.96367 Q 1988.7004 154.96367 1962.8732 180.79094 Q 1937.0459 206.61823 1962.8732 206.61823 Q 1962.8732 206.61823 1988.7004 232.4455 L 2040.355 232.4455 L 1833.7367 335.7546 Q 1601.2913 464.891 1472.1549 594.0274 Q 1368.8457 723.16376 1265.5366 903.9547 Q 1213.8821 1084.7457 1213.8821 1394.673 Q 1213.8821 1704.6003 1317.1912 1885.3912 Q 1420.5002 2066.1821 1472.1549 2117.837 Q 1523.8094 2169.4915 1523.8094 2195.3186 L 1549.6367 2195.3186 L 1549.6367 2195.3186 L 1549.6367 2221.146 L 1549.6367 2221.146 L 1575.464 2221.146 L 1575.464 2221.146 L 1575.464 2221.146 L 1575.464 2246.9731 L 1575.464 2246.9731 L 1601.2913 2246.9731 L 1601.2913 2272.8005 L 1601.2913 2272.8005 L 1627.1185 2272.8005 L 1627.1185 2272.8005 L 1627.1185 2272.8005 L 1627.1185 2298.6277 L 1627.1185 2298.6277 L 1652.9458 2298.6277 L 1652.9458 2324.455 L 1833.7367 2427.7642 Q 2040.355 2531.0732 2246.9731 2582.7278 Q 2479.4187 2634.3823 2711.8643 2660.2097 Q 2944.3098 2660.2097 2944.3098 2634.3823 Q 2944.3098 2608.5552 3073.446 2608.5552 Q 3228.4097 2582.7278 3280.0642 2582.7278 L 3305.8916 2582.7278 L 3305.8916 2582.7278 L 3331.7188 2582.7278 L 3331.7188 3615.8188 L 3331.7188 4623.083 L 3331.7188 4623.083 L 3331.7188 4623.083 L 3305.8916 4571.428 L 3280.0642 4519.7734 L 3280.0642 4442.292 Q 3280.0642 4364.81 3254.237 4287.328 L 3228.4097 4235.674 L 3228.4097 4235.674 L 3228.4097 4235.674 L 3228.4097 4261.501 L 3228.4097 4261.501 L 3202.5825 4261.501 L 3202.5825 4287.328 L 3202.5825 4287.328 L 3176.7551 4287.328 L 3176.7551 4261.501 L 3176.7551 4235.674 L 3150.928 4235.674 L 3150.928 4235.674 L 3150.928 4261.501 Q 3125.1006 4261.501 3125.1006 4313.1553 Q 3125.1006 4364.81 3073.446 4364.81 Q 2995.9644 4364.81 2995.9644 4338.983 Q 2970.137 4287.328 2970.137 4338.983 Q 2970.137 4364.81 1678.7731 4364.81 Q 387.40918 4338.983 361.58188 4313.1553 Q 335.7546 4261.501 335.7546 4313.1553 Q 335.7546 4364.81 284.10007 4364.81 Q 232.4455 4338.983 206.61823 4287.328 L 180.79094 4235.674 L 154.96367 4287.328 Q 129.13638 4313.1553 129.13638 4287.328 L 129.13638 4261.501 L 103.30911 4235.674 L 77.481834 4209.846 L 77.481834 4235.674 Q 77.481834 4287.328 51.654556 4390.637 L 25.827278 4519.7734 L 25.827278 4519.7734 L 25.827278 4519.7734 L 25.827278 3460.8552 L 25.827278 2376.1096 L 0.0 2376.1096 L 0.0 2376.1096 L 0.0 2350.2822 L 0.0 2350.2822 L 0.0 2324.455 Q 25.827278 2324.455 77.481834 2298.6277 Q 129.13638 2272.8005 284.10007 2169.4915 Q 413.23645 2066.1821 542.37286 1911.2186 Q 697.3365 1730.4276 800.6456 1394.673 Q 903.9547 1033.0911 955.6093 671.5092 Q 955.6093 335.7546 929.782 154.96367 z" svg:height="46.230827mm" draw:style-name="style-8" svg:viewBox="0.0 0.0 3331.7188 4623.083" svg:width="33.31719mm" svg:x="41.065372mm" svg:y="116.739296mm"/>
          <draw:path svg:d="M 387.40918 0.0 L 464.891 0.0 L 464.891 0.0 Q 464.891 25.827278 439.06372 25.827278 Q 413.23645 25.827278 206.61823 51.654556 L 0.0 77.481834 L 0.0 77.481834 Q 0.0 77.481834 77.481834 51.654556 L 129.13638 51.654556 L 232.4455 25.827278 Q 335.7546 25.827278 387.40918 0.0 z" svg:height="0.77481836mm" draw:style-name="style-9" svg:viewBox="0.0 0.0 464.891 77.481834" svg:width="4.64891mm" svg:x="94.78611mm" svg:y="127.845024mm"/>
          <draw:path svg:d="M 1394.673 258.27277 L 1394.673 284.10007 L 1317.1912 284.10007 L 1239.7094 284.10007 L 878.12744 284.10007 Q 490.7183 309.92734 464.891 335.7546 Q 464.891 361.58188 464.891 671.5092 L 464.891 1007.26385 L 464.891 1007.26385 Q 464.891 1007.26385 439.06372 1058.9185 L 439.06372 1110.573 L 232.4455 1110.573 L 25.827278 1084.7457 L 25.827278 1084.7457 L 0.0 1084.7457 L 25.827278 542.37286 Q 25.827278 0.0 516.54553 0.0 Q 981.4366 0.0 981.4366 25.827278 Q 981.4366 51.654556 1084.7457 51.654556 Q 1162.2275 51.654556 1265.5366 154.96367 Q 1394.673 232.4455 1394.673 258.27277 z" svg:height="11.105729mm" draw:style-name="style-10" svg:viewBox="0.0 0.0 1394.673 1110.573" svg:width="13.94673mm" svg:x="80.06456mm" svg:y="71.28329mm"/>
          <draw:path svg:d="M 2376.1096 387.40918 L 2376.1096 413.23645 L 2350.2822 671.5092 Q 2324.455 929.782 2272.8005 1033.0911 Q 2221.146 1110.573 2143.664 1136.4003 Q 2066.1821 1162.2275 2066.1821 1368.8457 L 2066.1821 1575.464 L 2066.1821 1575.464 L 2066.1821 1575.464 L 2686.0369 1601.2913 L 3280.0642 1601.2913 L 3280.0642 2479.4187 L 3280.0642 3357.5461 L 3280.0642 3357.5461 L 3254.237 3357.5461 L 3254.237 3176.7551 Q 3254.237 3021.7915 3228.4097 2970.137 L 3202.5825 2892.655 L 3202.5825 2918.4824 Q 3202.5825 2944.3098 3176.7551 2970.137 Q 3150.928 2995.9644 3150.928 2970.137 Q 3150.928 2918.4824 3125.1006 2944.3098 Q 3099.2734 2970.137 1627.1185 2970.137 Q 154.96367 2970.137 129.13638 2970.137 Q 103.30911 2995.9644 103.30911 2944.3098 L 51.654556 2892.655 L 51.654556 2970.137 L 51.654556 3047.619 L 25.827278 3125.1006 L 0.0 3228.4097 L 0.0 3228.4097 L 0.0 3228.4097 L 0.0 2427.7642 L 0.0 1627.1185 L 413.23645 1601.2913 Q 800.6456 1575.464 1291.3639 1575.464 L 1782.0822 1575.464 L 1782.0822 1368.8457 Q 1756.2549 1162.2275 1678.7731 1136.4003 Q 1601.2913 1110.573 1549.6367 1058.9185 L 1497.9822 1007.26385 L 1497.9822 645.68195 Q 1523.8094 284.10007 1549.6367 284.10007 Q 1549.6367 258.27277 1601.2913 180.79094 Q 1652.9458 129.13638 1756.2549 51.654556 Q 1885.3912 -25.827278 2040.355 0.0 Q 2195.3186 25.827278 2272.8005 103.30911 Q 2324.455 206.61823 2350.2822 284.10007 Q 2376.1096 335.7546 2376.1096 387.40918 z" svg:height="33.575462mm" draw:style-name="style-11" svg:viewBox="0.0 0.0 3280.0642 3357.5461" svg:width="32.800644mm" svg:x="179.2413mm" svg:y="126.29539mm"/>
          <draw:path svg:d="M 3357.5461 2066.1821 L 3357.5461 2272.8005 L 3357.5461 2272.8005 L 3357.5461 2298.6277 L 2634.3823 2298.6277 L 1885.3912 2298.6277 L 1885.3912 2272.8005 L 1859.564 2272.8005 L 1859.564 2040.355 Q 1859.564 1833.7367 1962.8732 1807.9094 Q 2066.1821 1782.0822 2117.837 1756.2549 Q 2169.4915 1704.6003 2169.4915 1265.5366 Q 2169.4915 826.4729 2117.837 800.6456 Q 2066.1821 748.9911 2066.1821 723.16376 Q 2066.1821 697.3365 1962.8732 671.5092 Q 1859.564 645.68195 1833.7367 671.5092 Q 1807.9094 697.3365 1756.2549 697.3365 Q 1704.6003 697.3365 1627.1185 748.9911 Q 1549.6367 800.6456 1472.1549 878.12744 Q 1394.673 955.6093 1368.8457 955.6093 Q 1343.0184 955.6093 1291.3639 1084.7457 L 1239.7094 1188.0548 L 1239.7094 1188.0548 Q 1213.8821 1213.8821 1213.8821 1213.8821 L 1213.8821 1213.8821 L 1213.8821 1213.8821 Q 1188.0548 1213.8821 1188.0548 1239.7094 Q 1188.0548 1265.5366 1162.2275 1265.5366 Q 1136.4003 1265.5366 1136.4003 1291.3639 Q 1110.573 1317.1912 1033.0911 1317.1912 Q 981.4366 1317.1912 929.782 1317.1912 Q 878.12744 1343.0184 878.12744 1317.1912 Q 878.12744 1265.5366 826.4729 1265.5366 Q 800.6456 1265.5366 748.9911 1291.3639 Q 723.16376 1317.1912 671.5092 1317.1912 Q 671.5092 1317.1912 619.8547 1317.1912 Q 568.20013 1317.1912 568.20013 1317.1912 Q 542.37286 1343.0184 516.54553 1317.1912 Q 464.891 1317.1912 464.891 1394.673 L 413.23645 1472.1549 L 413.23645 1549.6367 L 413.23645 1627.1185 L 387.40918 1601.2913 L 387.40918 1575.464 L 387.40918 1162.2275 Q 361.58188 748.9911 361.58188 671.5092 Q 309.92734 594.0274 154.96367 542.37286 Q -3.6379788E-12 490.7183 -3.6379788E-12 284.10007 L -3.6379788E-12 51.654556 L 594.0274 77.481834 Q 1188.0548 77.481834 1188.0548 232.4455 L 1188.0548 387.40918 L 1213.8821 387.40918 L 1213.8821 387.40918 L 1213.8821 361.58188 L 1239.7094 361.58188 L 1239.7094 361.58188 L 1239.7094 335.7546 L 1265.5366 335.7546 L 1291.3639 335.7546 L 1549.6367 180.79094 Q 1782.0822 77.481834 1962.8732 25.827278 Q 2143.664 -25.827278 2376.1096 1.8189894E-12 Q 2608.5552 25.827278 2711.8643 51.654556 Q 2789.346 103.30911 2815.1733 129.13638 Q 2815.1733 154.96367 2866.828 206.61823 Q 2944.3098 258.27277 2995.9644 387.40918 Q 3047.619 542.37286 3047.619 1110.573 Q 3047.619 1652.9458 3099.2734 1730.4276 Q 3150.928 1782.0822 3254.237 1833.7367 Q 3357.5461 1859.564 3357.5461 2066.1821 z" svg:height="22.986277mm" draw:style-name="style-12" svg:viewBox="0.0 0.0 3357.5461 2298.6277" svg:width="33.575462mm" svg:x="258.27277mm" svg:y="119.06375mm"/>
          <draw:path svg:d="M 3202.5825 335.7546 L 3202.5825 361.58188 L 3202.5825 361.58188 L 3228.4097 361.58188 L 3228.4097 361.58188 L 3228.4097 361.58188 L 3228.4097 335.7546 L 3254.237 335.7546 L 3254.237 439.06372 L 3254.237 542.37286 L 3228.4097 542.37286 L 3202.5825 516.54553 L 3202.5825 516.54553 L 3176.7551 516.54553 L 3176.7551 516.54553 L 3176.7551 516.54553 L 3176.7551 490.7183 L 3176.7551 490.7183 L 3150.928 490.7183 L 3150.928 464.891 L 3125.1006 464.891 Q 3099.2734 464.891 3021.7915 413.23645 Q 2944.3098 361.58188 2737.6914 335.7546 L 2531.0732 284.10007 L 2531.0732 284.10007 Q 2531.0732 258.27277 2195.3186 258.27277 L 1885.3912 258.27277 L 1833.7367 284.10007 Q 1782.0822 309.92734 1756.2549 309.92734 Q 1730.4276 309.92734 1730.4276 335.7546 L 1730.4276 361.58188 L 1704.6003 361.58188 Q 1678.7731 361.58188 1575.464 413.23645 Q 1497.9822 464.891 1497.9822 490.7183 Q 1472.1549 516.54553 1446.3275 542.37286 L 1394.673 568.20013 L 1394.673 568.20013 Q 1394.673 568.20013 1368.8457 568.20013 Q 1343.0184 568.20013 1317.1912 594.0274 L 1317.1912 619.8547 L 1291.3639 619.8547 L 1265.5366 619.8547 L 1265.5366 594.0274 Q 1265.5366 568.20013 1291.3639 568.20013 Q 1317.1912 542.37286 1265.5366 490.7183 Q 1213.8821 464.891 1188.0548 439.06372 Q 1162.2275 413.23645 1058.9185 413.23645 Q 981.4366 413.23645 748.9911 413.23645 L 516.54553 464.891 L 516.54553 464.891 L 490.7183 464.891 L 490.7183 464.891 L 490.7183 464.891 L 490.7183 439.06372 L 490.7183 439.06372 L 464.891 439.06372 L 464.891 464.891 L 464.891 464.891 L 439.06372 464.891 L 439.06372 464.891 L 439.06372 464.891 L 413.23645 439.06372 L 387.40918 439.06372 L 387.40918 439.06372 Q 361.58188 413.23645 335.7546 413.23645 Q 284.10007 387.40918 180.79094 335.7546 L 77.481834 309.92734 L 25.827278 284.10007 L 0.0 284.10007 L 0.0 258.27277 L 0.0 206.61823 L 0.0 206.61823 L 25.827278 206.61823 L 25.827278 206.61823 L 25.827278 206.61823 L 51.654556 180.79094 L 77.481834 180.79094 L 77.481834 129.13638 Q 103.30911 51.654556 129.13638 103.30911 Q 129.13638 129.13638 154.96367 77.481834 Q 180.79094 0.0 232.4455 0.0 Q 284.10007 0.0 284.10007 25.827278 Q 309.92734 51.654556 1033.0911 51.654556 Q 1756.2549 51.654556 1730.4276 51.654556 Q 1730.4276 51.654556 2195.3186 51.654556 Q 2686.0369 51.654556 2815.1733 51.654556 Q 2918.4824 25.827278 2944.3098 51.654556 Q 2970.137 77.481834 2970.137 51.654556 Q 2970.137 0.0 3021.7915 0.0 Q 3073.446 0.0 3073.446 51.654556 Q 3099.2734 129.13638 3125.1006 103.30911 Q 3176.7551 103.30911 3176.7551 206.61823 Q 3176.7551 335.7546 3202.5825 335.7546 z" svg:height="6.198547mm" draw:style-name="style-13" svg:viewBox="0.0 0.0 3254.237 619.8547" svg:width="32.54237mm" svg:x="221.85632mm" svg:y="116.22275mm"/>
          <draw:path svg:d="M 0.0 387.40918 L 0.0 0.0 L 2582.7278 25.827278 Q 5139.6284 25.827278 5217.1104 51.654556 Q 5268.7646 77.481834 5268.7646 77.481834 L 5268.7646 77.481834 L 5372.0737 103.30911 Q 5475.383 129.13638 5604.5195 154.96367 L 5733.656 154.96367 L 5836.965 206.61823 Q 5966.101 232.4455 6017.756 258.27277 L 6069.41 258.27277 L 6095.238 284.10007 Q 6146.892 335.7546 6198.547 335.7546 L 6276.0283 335.7546 L 6353.5103 361.58188 Q 6405.165 387.40918 6430.992 413.23645 L 6456.8193 413.23645 L 6456.8193 413.23645 Q 6456.8193 439.06372 6482.647 439.06372 L 6508.474 439.06372 L 6508.474 464.891 L 6508.474 464.891 L 6534.3013 464.891 L 6534.3013 490.7183 L 6560.1284 490.7183 L 6585.956 490.7183 L 6611.783 516.54553 L 6637.6104 516.54553 L 6637.6104 516.54553 L 6637.6104 542.37286 L 6663.4375 542.37286 L 6663.4375 542.37286 L 6663.4375 542.37286 L 6663.4375 568.20013 L 6637.6104 568.20013 L 6637.6104 594.0274 L 6611.783 594.0274 L 6560.1284 594.0274 L 6508.474 619.8547 Q 6456.8193 645.68195 6379.338 645.68195 Q 6301.856 645.68195 3254.237 671.5092 L 180.79094 697.3365 L 180.79094 671.5092 L 154.96367 671.5092 L 154.96367 671.5092 L 154.96367 645.68195 L 154.96367 645.68195 L 154.96367 645.68195 L 129.13638 671.5092 L 103.30911 697.3365 L 103.30911 697.3365 Q 103.30911 697.3365 103.30911 671.5092 L 77.481834 671.5092 L 77.481834 645.68195 L 51.654556 619.8547 L 51.654556 645.68195 L 51.654556 671.5092 L 51.654556 697.3365 L 51.654556 723.16376 L 25.827278 748.9911 L 0.0 800.6456 L 0.0 800.6456 L 0.0 800.6456 L 0.0 387.40918 z" svg:height="8.006456mm" draw:style-name="style-14" svg:viewBox="0.0 0.0 6663.4375 800.6456" svg:width="66.63438mm" svg:x="41.323647mm" svg:y="4.9071827mm"/>
          <draw:path svg:d="M 1110.573 0.0 L 1136.4003 0.0 L 1110.573 77.481834 Q 1084.7457 154.96367 1110.573 490.7183 Q 1110.573 826.4729 1136.4003 826.4729 Q 1188.0548 852.3002 1188.0548 826.4729 L 1213.8821 826.4729 L 1291.3639 852.3002 Q 1394.673 878.12744 1394.673 1110.573 L 1394.673 1317.1912 L 1291.3639 1317.1912 Q 1213.8821 1317.1912 1213.8821 1343.0184 L 1213.8821 1343.0184 L 619.8547 1343.0184 L 0.0 1317.1912 L 0.0 1317.1912 L 0.0 1317.1912 L 0.0 1110.573 Q 0.0 903.9547 77.481834 878.12744 Q 154.96367 852.3002 206.61823 774.81836 Q 258.27277 671.5092 284.10007 413.23645 L 309.92734 154.96367 L 309.92734 154.96367 L 309.92734 154.96367 L 361.58188 129.13638 Q 387.40918 77.481834 464.891 103.30911 Q 568.20013 129.13638 568.20013 103.30911 Q 568.20013 77.481834 645.68195 77.481834 Q 723.16376 51.654556 723.16376 77.481834 Q 748.9911 77.481834 774.81836 77.481834 Q 826.4729 77.481834 826.4729 103.30911 Q 852.3002 129.13638 929.782 77.481834 Q 1007.26385 77.481834 1033.0911 51.654556 Q 1084.7457 51.654556 1084.7457 25.827278 Q 1084.7457 0.0 1110.573 0.0 z" svg:height="13.430184mm" draw:style-name="style-15" svg:viewBox="0.0 0.0 1394.673 1343.0184" svg:width="13.94673mm" svg:x="199.90314mm" svg:y="128.87811mm"/>
          <draw:path svg:d="M 25.827278 516.54553 L 0.0 0.0 L 25.827278 0.0 L 51.654556 0.0 L 154.96367 0.0 L 232.4455 0.0 L 232.4455 51.654556 L 232.4455 103.30911 L 232.4455 671.5092 L 232.4455 1265.5366 L 206.61823 1265.5366 Q 154.96367 1239.7094 103.30911 1162.2275 Q 51.654556 1058.9185 25.827278 516.54553 z" svg:height="12.655366mm" draw:style-name="style-16" svg:viewBox="0.0 0.0 232.4455 1265.5366" svg:width="2.324455mm" svg:x="176.65858mm" svg:y="124.48748mm"/>
          <draw:path svg:d="M 51.654556 77.481834 L 77.481834 0.0 L 51.654556 154.96367 Q 25.827278 309.92734 25.827278 335.7546 L 25.827278 361.58188 L 25.827278 387.40918 Q 25.827278 387.40918 0.0 387.40918 L 0.0 387.40918 L 0.0 284.10007 Q 25.827278 154.96367 51.654556 77.481834 z" svg:height="3.8740916mm" draw:style-name="style-17" svg:viewBox="0.0 0.0 77.481834 387.40918" svg:width="0.77481836mm" svg:x="220.82323mm" svg:y="165.0363mm"/>
          <draw:path svg:d="M 129.13638 0.0 L 129.13638 0.0 L 1730.4276 25.827278 Q 3331.7188 51.654556 3331.7188 51.654556 Q 3357.5461 51.654556 3357.5461 1652.9458 L 3357.5461 3280.0642 L 3357.5461 3280.0642 Q 3357.5461 3280.0642 3331.7188 3874.0918 L 3331.7188 4468.119 L 3305.8916 4468.119 L 3305.8916 4493.9463 L 3305.8916 4493.9463 L 3305.8916 4493.9463 L 3280.0642 4493.9463 L 3280.0642 4493.9463 L 3280.0642 4468.119 Q 3254.237 4468.119 3254.237 4338.983 Q 3254.237 4235.674 3202.5825 4235.674 Q 3176.7551 4261.501 3150.928 4184.019 Q 3150.928 4132.3643 3099.2734 4132.3643 Q 3047.619 4132.3643 3047.619 4184.019 Q 3047.619 4209.846 3021.7915 4184.019 Q 2995.9644 4158.192 2892.655 4184.019 Q 2763.5188 4184.019 2272.8005 4184.019 Q 1807.9094 4184.019 1807.9094 4184.019 Q 1833.7367 4184.019 1110.573 4184.019 Q 387.40918 4184.019 361.58188 4158.192 Q 361.58188 4132.3643 309.92734 4132.3643 Q 258.27277 4132.3643 232.4455 4209.846 Q 206.61823 4261.501 206.61823 4235.674 Q 180.79094 4184.019 154.96367 4261.501 L 154.96367 4313.1553 L 129.13638 4313.1553 L 103.30911 4338.983 L 103.30911 4338.983 L 103.30911 4338.983 L 77.481834 4338.983 L 77.481834 4338.983 L 77.481834 4338.983 L 77.481834 4313.1553 L 77.481834 3667.4734 L 77.481834 3021.7915 L 103.30911 3021.7915 L 129.13638 3047.619 L 258.27277 3047.619 Q 387.40918 3099.2734 800.6456 3073.446 Q 1213.8821 3047.619 1549.6367 2970.137 Q 1859.564 2866.828 1885.3912 2582.7278 L 1885.3912 2324.455 L 1833.7367 2324.455 L 1782.0822 2324.455 L 1730.4276 2350.2822 Q 1678.7731 2376.1096 1343.0184 2427.7642 Q 1007.26385 2479.4187 774.81836 2427.7642 Q 516.54553 2427.7642 361.58188 2350.2822 Q 206.61823 2272.8005 154.96367 2195.3186 Q 103.30911 2117.837 77.481834 2117.837 L 51.654556 2117.837 L 51.654556 2092.0095 L 51.654556 2092.0095 L 25.827278 2066.1821 L 0.0 2014.5277 L 0.0 1962.8732 L 0.0 1937.0459 L 25.827278 1885.3912 L 25.827278 1833.7367 L 981.4366 1833.7367 L 1962.8732 1833.7367 L 1962.8732 1652.9458 Q 1962.8732 1497.9822 1962.8732 1343.0184 Q 1911.2186 1162.2275 1859.564 981.4366 Q 1756.2549 826.4729 1627.1185 671.5092 Q 1472.1549 516.54553 1213.8821 413.23645 Q 955.6093 309.92734 516.54553 258.27277 L 103.30911 258.27277 L 103.30911 232.4455 L 103.30911 232.4455 L 77.481834 129.13638 L 77.481834 25.827278 L 103.30911 25.827278 Q 129.13638 0.0 129.13638 0.0 z" svg:height="44.939465mm" draw:style-name="style-18" svg:viewBox="0.0 0.0 3357.5461 4493.9463" svg:width="33.575462mm" svg:x="221.0815mm" svg:y="74.89911mm"/>
          <draw:path svg:d="M 1033.0911 206.61823 L 1033.0911 206.61823 L 1007.26385 206.61823 Q 955.6093 206.61823 878.12744 232.4455 L 800.6456 258.27277 L 645.68195 258.27277 Q 516.54553 258.27277 439.06372 309.92734 L 387.40918 335.7546 L 335.7546 335.7546 Q 258.27277 361.58188 258.27277 361.58188 L 258.27277 361.58188 L 129.13638 361.58188 L 0.0 361.58188 L 0.0 309.92734 L 25.827278 284.10007 L 25.827278 258.27277 L 25.827278 232.4455 L 51.654556 232.4455 L 51.654556 206.61823 L 51.654556 206.61823 L 77.481834 206.61823 L 77.481834 206.61823 L 77.481834 206.61823 L 77.481834 180.79094 L 77.481834 180.79094 L 103.30911 180.79094 L 103.30911 154.96367 L 103.30911 154.96367 L 129.13638 154.96367 L 129.13638 154.96367 L 129.13638 154.96367 L 129.13638 129.13638 L 129.13638 129.13638 L 258.27277 51.654556 Q 361.58188 0.0 542.37286 0.0 Q 748.9911 0.0 878.12744 77.481834 Q 1007.26385 180.79094 1033.0911 206.61823 z" svg:height="3.615819mm" draw:style-name="style-19" svg:viewBox="0.0 0.0 1033.0911 361.58188" svg:width="10.330912mm" svg:x="92.203384mm" svg:y="125.00403mm"/>
          <draw:path svg:d="M 0.0 284.10007 L 0.0 0.0 L 0.0 0.0 L 25.827278 0.0 L 25.827278 0.0 L 25.827278 25.827278 L 25.827278 25.827278 Q 25.827278 25.827278 51.654556 284.10007 L 51.654556 568.20013 L 25.827278 568.20013 L 25.827278 542.37286 L 25.827278 542.37286 Q 25.827278 542.37286 0.0 284.10007 z" svg:height="5.682001mm" draw:style-name="style-20" svg:viewBox="0.0 0.0 51.654556 568.20013" svg:width="0.51654553mm" svg:x="176.40031mm" svg:y="113.89829mm"/>
          <draw:path svg:d="M 0.0 413.23645 L 0.0 0.0 L 516.54553 0.0 Q 1007.26385 25.827278 1033.0911 413.23645 L 1033.0911 826.4729 L 516.54553 826.4729 L 0.0 826.4729 L 0.0 413.23645 z" svg:height="8.264729mm" draw:style-name="style-21" svg:viewBox="0.0 0.0 1033.0911 826.4729" svg:width="10.330912mm" svg:x="165.55286mm" svg:y="68.18401mm"/>
          <draw:path svg:d="M 103.30911 77.481834 L 154.96367 0.0 L 154.96367 0.0 L 154.96367 0.0 L 154.96367 154.96367 L 154.96367 284.10007 L 129.13638 361.58188 Q 103.30911 439.06372 77.481834 568.20013 L 77.481834 671.5092 L 51.654556 723.16376 Q 51.654556 774.81836 25.827278 774.81836 L 0.0 774.81836 L 0.0 748.9911 Q 0.0 723.16376 51.654556 464.891 L 51.654556 232.4455 L 77.481834 206.61823 Q 103.30911 154.96367 103.30911 77.481834 z" svg:height="7.7481833mm" draw:style-name="style-22" svg:viewBox="0.0 0.0 154.96367 774.81836" svg:width="1.5496367mm" svg:x="220.04842mm" svg:y="162.19531mm"/>
          <draw:path svg:d="M 0.0 10434.221 L 0.0 0.0 L 16012.912 0.0 L 31999.998 0.0 L 31999.998 10434.221 L 31999.998 20842.613 L 16012.912 20842.613 L 0.0 20842.613 L 0.0 10434.221 z M 17975.785 490.7183 L 17975.785 464.891 L 20558.514 490.7183 Q 23115.414 516.54553 23141.24 516.54553 Q 23192.896 516.54553 23192.896 542.37286 L 23218.723 542.37286 L 23399.514 568.20013 Q 23580.305 568.20013 23606.133 594.0274 Q 23631.959 619.8547 23657.787 619.8547 L 23657.787 619.8547 L 23812.75 645.68195 Q 23967.715 671.5092 23967.715 697.3365 Q 23967.715 697.3365 23993.541 723.16376 L 23993.541 723.16376 L 24096.85 748.9911 Q 24200.16 774.81836 24225.986 774.81836 L 24225.986 774.81836 L 24303.469 826.4729 Q 24380.951 852.3002 24406.777 878.12744 L 24406.777 878.12744 L 24484.26 903.9547 Q 24561.742 929.782 24561.742 955.6093 L 24561.742 955.6093 L 24690.877 1058.9185 Q 24845.842 1162.2275 24871.668 1213.8821 Q 24897.496 1265.5366 24923.324 1291.3639 L 24923.324 1291.3639 L 24974.979 1368.8457 Q 25052.459 1446.3275 25052.459 1497.9822 L 25052.459 1523.8094 L 25104.113 1601.2913 Q 25155.77 1652.9458 25155.77 1704.6003 L 25155.77 1782.0822 L 25181.596 1807.9094 Q 25207.424 1833.7367 25233.25 1911.2186 L 25233.25 2014.5277 L 25259.078 2066.1821 Q 25310.732 2092.0095 25310.732 2221.146 L 25310.732 2350.2822 L 25310.732 2376.1096 L 25310.732 2376.1096 L 25362.387 2427.7642 Q 25414.041 2505.2458 25414.041 2711.8643 L 25414.041 2918.4824 L 25414.041 2944.3098 L 25414.041 2944.3098 L 25439.87 2995.9644 Q 25465.695 3021.7915 25465.695 4829.701 Q 25465.695 6637.6104 25465.695 6637.6104 L 25465.695 6637.6104 L 25465.695 6663.4375 Q 25465.695 6663.4375 25439.87 6663.4375 L 25439.87 6663.4375 L 25439.87 6663.4375 L 25439.87 6663.4375 L 23812.75 6663.4375 L 22185.63 6663.4375 L 22185.63 6663.4375 L 22159.805 6663.4375 L 22159.805 6560.1284 L 22159.805 6456.8193 L 22159.805 5320.4194 Q 22159.805 4158.192 22108.15 3874.0918 L 22108.15 3615.8188 L 22082.322 3512.5098 L 22082.322 3383.3735 L 22082.322 3357.5461 Q 22056.496 3305.8916 22056.496 3280.0642 Q 22056.496 3254.237 21953.186 3176.7551 L 21849.877 3099.2734 L 21746.568 3099.2734 L 21617.432 3099.2734 L 21591.604 3073.446 Q 21539.95 3047.619 21384.986 3047.619 L 21230.023 3021.7915 L 21230.023 3047.619 L 21230.023 3047.619 L 21204.195 3047.619 L 21204.195 3047.619 L 21204.195 3073.446 L 21204.195 3099.2734 L 21204.195 4235.674 L 21204.195 5346.2466 L 21204.195 6017.756 L 21204.195 6689.265 L 19577.076 6689.265 L 17924.13 6689.265 L 17924.13 6663.4375 Q 17924.13 6637.6104 17898.303 6353.5103 L 17898.303 6069.41 L 17898.303 4933.0103 L 17898.303 3796.6099 L 17898.303 2169.4915 Q 17924.13 516.54553 17949.959 516.54553 L 17975.785 490.7183 L 17975.785 490.7183 z M 4132.3643 878.12744 L 4132.3643 490.7183 L 6715.0923 516.54553 Q 9271.993 516.54553 9349.475 542.37286 Q 9401.129 568.20013 9401.129 568.20013 L 9401.129 568.20013 L 9607.747 594.0274 Q 9814.365 619.8547 9840.193 619.8547 L 9866.0205 619.8547 L 9995.156 645.68195 Q 10124.293 671.5092 10175.947 697.3365 Q 10201.774 723.16376 10201.774 723.16376 L 10201.774 723.16376 L 10279.257 748.9911 Q 10382.565 774.81836 10408.393 774.81836 L 10434.221 774.81836 L 10511.702 826.4729 Q 10589.184 852.3002 10615.012 878.12744 L 10615.012 878.12744 L 10692.493 929.782 Q 10795.802 981.4366 10795.802 981.4366 L 10795.802 981.4366 L 10795.802 981.4366 Q 10795.802 981.4366 10821.63 981.4366 L 10821.63 1007.26385 L 10950.766 1084.7457 Q 11054.075 1188.0548 11131.557 1291.3639 Q 11209.039 1368.8457 11209.039 1394.673 L 11209.039 1394.673 L 11260.693 1472.1549 Q 11312.348 1549.6367 11312.348 1549.6367 L 11312.348 1575.464 L 11338.175 1652.9458 Q 11364.002 1704.6003 11389.83 1704.6003 L 11389.83 1730.4276 L 11415.657 1756.2549 Q 11415.657 1807.9094 11441.484 1911.2186 L 11441.484 2014.5277 L 11493.139 2066.1821 Q 11518.966 2143.664 11544.793 2272.8005 L 11544.793 2376.1096 L 11570.62 2401.9368 Q 11622.275 2427.7642 11622.275 2686.0369 L 11622.275 2918.4824 L 11648.103 2944.3098 Q 11673.93 2995.9644 11673.93 4778.0464 L 11673.93 6560.1284 L 11673.93 6560.1284 L 11673.93 6560.1284 L 11673.93 6585.956 Q 11673.93 6611.783 10899.111 6637.6104 L 10150.12 6663.4375 L 10150.12 6663.4375 L 10150.12 6663.4375 L 10175.947 6663.4375 L 10201.774 6663.4375 L 10227.603 6689.265 L 10253.43 6715.0923 L 10253.43 6715.0923 L 10279.257 6715.0923 L 10279.257 6715.0923 L 10279.257 6715.0923 L 10408.393 6844.2285 Q 10537.529 6973.365 10589.184 7128.3286 Q 10640.839 7283.2925 10666.666 7334.947 L 10666.666 7412.4287 L 11157.384 7438.256 Q 11673.93 7438.256 11673.93 7644.8745 L 11673.93 7825.665 L 11699.757 7851.4927 L 11699.757 7851.4927 L 11699.757 7851.4927 L 11725.584 7851.4927 L 11725.584 7851.4927 L 11725.584 7851.4927 L 11932.202 7774.0107 Q 12164.647 7696.529 12603.712 7722.356 Q 13016.948 7748.1836 13275.221 7851.4927 Q 13559.321 7954.802 13765.939 8109.765 Q 13946.73 8264.729 14101.693 8497.175 Q 14205.003 8729.62 14205.003 9142.856 Q 14205.003 9530.266 14179.176 9633.574 Q 14153.349 9736.884 14153.349 9762.711 Q 14153.349 9788.538 14127.521 9814.365 Q 14101.693 9814.365 14075.866 9866.0205 Q 14075.866 9917.675 14050.039 9917.675 Q 13998.385 9943.502 13998.385 9995.156 Q 13998.385 10046.812 13972.558 10020.983 Q 13946.73 10020.983 13920.903 10072.639 Q 13920.903 10098.466 13895.075 10098.466 Q 13843.421 10098.466 13817.594 10150.12 Q 13791.767 10201.774 13765.939 10201.774 Q 13714.284 10227.603 13688.457 10253.43 Q 13662.63 10305.084 13585.148 10305.084 Q 13533.494 10305.084 13533.494 10330.911 Q 13533.494 10382.565 13481.839 10382.565 Q 13456.012 10382.565 13352.703 10408.393 Q 13249.394 10434.221 13223.566 10460.048 Q 13223.566 10485.875 13120.257 10485.875 Q 13042.775 10485.875 13042.775 10511.702 Q 13042.775 10537.529 12500.402 10537.529 Q 11932.202 10511.702 11932.202 10485.875 Q 11906.375 10485.875 11828.894 10434.221 Q 11751.411 10434.221 11725.584 10408.393 L 11699.757 10382.565 L 11673.93 10382.565 L 11622.275 10382.565 L 11596.448 10692.493 Q 11570.62 11002.421 11570.62 11002.421 Q 11570.62 11028.248 11544.793 11028.248 L 11544.793 11028.248 L 11518.966 11209.039 Q 11518.966 11364.002 11467.312 11415.657 Q 11467.312 11441.484 11441.484 11441.484 L 11441.484 11441.484 L 11441.484 11467.312 L 11415.657 11493.139 L 11415.657 11493.139 L 11415.657 11493.139 L 11415.657 11518.966 L 11415.657 11544.793 L 11415.657 11544.793 Q 11415.657 11570.62 11415.657 11570.62 L 11389.83 11570.62 L 11364.002 11699.757 Q 11312.348 11828.894 11312.348 11828.894 L 11286.5205 11828.894 L 11260.693 11906.375 Q 11209.039 11983.857 11209.039 11983.857 L 11209.039 12009.685 L 11105.7295 12164.647 Q 11002.421 12319.611 10976.593 12345.438 L 10976.593 12371.267 L 11079.902 12603.712 Q 11157.384 12810.33 11157.384 13120.257 Q 11157.384 13456.012 11157.384 13481.839 Q 11157.384 13481.839 11157.384 13507.666 L 11157.384 13533.494 L 11131.557 13533.494 L 11105.7295 13533.494 L 11105.7295 13585.148 L 11105.7295 13610.976 L 11079.902 13610.976 L 11079.902 13636.803 L 11079.902 13636.803 L 11054.075 13636.803 L 11054.075 13688.457 L 11054.075 13714.284 L 11028.248 13740.112 Q 11002.421 13765.939 10976.593 13869.248 Q 10924.938 13972.558 10899.111 13972.558 Q 10847.457 13998.385 10847.457 14024.212 Q 10821.63 14050.039 10795.802 14050.039 Q 10744.147 14050.039 10744.147 14101.693 Q 10718.32 14153.349 10692.493 14153.349 Q 10666.666 14153.349 10640.839 14179.176 Q 10640.839 14205.003 10615.012 14205.003 Q 10589.184 14205.003 10485.875 14230.83 Q 10382.565 14256.657 10382.565 14282.484 Q 10356.738 14308.3125 10124.293 14308.3125 Q 9891.848 14308.3125 9736.884 14256.657 Q 9581.92 14256.657 9426.956 14179.176 L 9297.82 14101.693 L 9271.993 14101.693 L 9271.993 14101.693 L 9271.993 14075.866 L 9246.166 14075.866 L 9246.166 14075.866 L 9246.166 14050.039 L 9246.166 14050.039 L 9246.166 14050.039 L 9220.338 14050.039 L 9220.338 14050.039 L 9220.338 14024.212 L 9194.511 14024.212 L 9194.511 14024.212 L 9194.511 13998.385 L 9194.511 13998.385 L 9194.511 13998.385 L 9168.684 14308.3125 Q 9168.684 14618.239 9194.511 14618.239 Q 9194.511 14644.066 9220.338 14721.549 Q 9246.166 14799.03 9246.166 14824.857 L 9246.166 14850.685 L 9271.993 14850.685 L 9271.993 14876.512 L 9297.82 14876.512 L 9323.647 14876.512 L 9323.647 14902.34 L 9323.647 14902.34 L 9401.129 14902.34 L 9478.611 14928.167 L 9504.438 14928.167 L 9530.266 14928.167 L 9530.266 14953.994 L 9504.438 14953.994 L 9504.438 15186.439 L 9504.438 15393.058 L 8729.62 15393.058 L 7980.629 15393.058 L 7980.629 15134.785 Q 7980.629 14902.34 8058.111 14902.34 Q 8135.593 14876.512 8213.074 14850.685 L 8290.557 14799.03 L 8290.557 14773.203 Q 8316.384 14747.376 8316.384 14566.585 L 8342.211 14385.794 L 8342.211 13714.284 L 8342.211 13042.775 L 8342.211 12991.121 L 8342.211 12939.466 L 8109.765 12939.466 L 7903.147 12939.466 L 7903.147 13068.603 L 7903.147 13223.566 L 7774.0107 13223.566 L 7644.8745 13223.566 L 7644.8745 13223.566 Q 7644.8745 13223.566 7541.565 13249.394 L 7438.256 13249.394 L 7438.256 13481.839 L 7438.256 13714.284 L 7464.0835 13714.284 L 7489.9106 13688.457 L 7593.2197 13662.63 Q 7722.356 13636.803 7748.1836 13636.803 L 7774.0107 13636.803 L 7799.838 13636.803 L 7825.665 13636.803 L 7825.665 13662.63 L 7799.838 13662.63 L 7799.838 13895.075 Q 7774.0107 14153.349 7696.529 14153.349 Q 7644.8745 14153.349 7644.8745 14179.176 Q 7644.8745 14205.003 7593.2197 14205.003 Q 7567.3926 14205.003 7489.9106 14205.003 Q 7412.4287 14256.657 7412.4287 14256.657 L 7412.4287 14256.657 L 7412.4287 14256.657 L 7438.256 14256.657 L 7438.256 15289.749 L 7438.256 16297.013 L 7438.256 17975.785 L 7438.256 19680.387 L 7412.4287 19680.387 L 7412.4287 19680.387 L 5785.31 19706.213 L 4132.3643 19706.213 L 4132.3643 17949.959 L 4132.3643 16193.703 L 4132.3643 15134.785 L 4132.3643 14050.039 L 4106.537 14050.039 L 4106.537 14050.039 L 4106.537 14024.212 L 4106.537 14024.212 L 4080.71 14024.212 L 4054.8826 14050.039 L 4029.0554 14050.039 L 4003.228 14050.039 L 3977.401 14075.866 Q 3951.5735 14101.693 3899.919 14101.693 Q 3822.4373 14127.521 3719.128 14153.349 Q 3615.8188 14153.349 3615.8188 14179.176 Q 3615.8188 14205.003 2246.9731 14205.003 L 878.12744 14205.003 L 878.12744 14179.176 L 878.12744 14179.176 L 878.12744 14179.176 L 878.12744 14179.176 L 878.12744 13920.903 Q 878.12744 13662.63 878.12744 13662.63 L 878.12744 13662.63 L 878.12744 13636.803 Q 878.12744 13636.803 903.9547 13636.803 L 903.9547 13662.63 L 981.4366 13662.63 Q 1058.9185 13636.803 1136.4003 13636.803 Q 1188.0548 13585.148 1265.5366 13533.494 Q 1343.0184 13456.012 1343.0184 12500.402 Q 1343.0184 11544.793 1317.1912 11493.139 Q 1291.3639 11441.484 1239.7094 11415.657 Q 1162.2275 11364.002 1033.0911 11364.002 L 929.782 11338.175 L 903.9547 11338.175 L 878.12744 11312.348 L 878.12744 11312.348 L 878.12744 11312.348 L 878.12744 11054.075 L 878.12744 10795.802 L 878.12744 10795.802 L 878.12744 10795.802 L 2350.2822 10795.802 Q 3822.4373 10795.802 3925.7463 10847.457 Q 4003.228 10847.457 4029.0554 10873.284 L 4054.8826 10899.111 L 4080.71 10899.111 L 4106.537 10899.111 L 4106.537 10873.284 L 4132.3643 10873.284 L 4132.3643 10873.284 L 4132.3643 10847.457 L 4132.3643 10847.457 L 4132.3643 10847.457 L 4132.3643 9142.856 L 4132.3643 7438.256 L 4158.192 7438.256 L 4158.192 7438.256 L 4235.674 7412.4287 L 4313.1553 7412.4287 L 5578.692 7412.4287 L 6870.056 7412.4287 L 6870.056 7386.6016 L 6870.056 7360.7744 L 6844.2285 7334.947 L 6818.4014 7309.1196 L 6818.4014 7283.2925 L 6818.4014 7257.4653 L 6792.574 7257.4653 L 6792.574 7231.6377 L 6792.574 7231.6377 L 6766.747 7231.6377 L 6766.747 7231.6377 L 6766.747 7231.6377 L 6766.747 7205.8105 L 6766.747 7205.8105 L 6740.9194 7205.8105 L 6740.9194 7179.9834 L 6715.0923 7179.9834 Q 6689.265 7179.9834 6663.4375 7154.1562 L 6663.4375 7154.1562 L 6508.474 7154.1562 Q 6327.683 7154.1562 6327.683 7128.3286 L 6327.683 7102.5015 L 6301.856 7102.5015 L 6276.0283 7102.5015 L 6276.0283 6895.8833 L 6276.0283 6689.265 L 6276.0283 6663.4375 L 6276.0283 6637.6104 L 5217.1104 6637.6104 L 4158.192 6611.783 L 4158.192 6611.783 L 4132.3643 6611.783 L 4132.3643 5707.8286 L 4132.3643 4803.8735 L 4132.3643 3047.619 L 4132.3643 1291.3639 L 4132.3643 878.12744 z M 14411.621 6715.0923 L 14411.621 6456.8193 L 15083.13 6482.647 Q 15754.64 6482.647 15780.467 7928.974 L 15780.467 9375.302 L 15806.294 9556.093 Q 15857.948 9762.711 15883.776 9814.365 Q 15935.431 9866.0205 16064.567 9917.675 Q 16167.876 9917.675 16167.876 9943.502 L 16193.703 9943.502 L 16374.494 9891.848 Q 16529.457 9814.365 16555.285 9762.711 Q 16581.113 9711.057 16606.94 9711.057 L 16606.94 9685.2295 L 16606.94 9659.402 L 16632.768 9633.574 L 16632.768 9142.856 Q 16632.768 8626.311 16581.113 8523.002 Q 16529.457 8419.692 16374.494 8393.865 Q 16219.53 8368.038 16219.53 8109.765 L 16193.703 7851.4927 L 16891.04 7851.4927 L 17588.377 7851.4927 L 17588.377 8626.311 L 17588.377 9426.956 L 17588.377 9504.438 L 17614.203 9556.093 L 17614.203 9659.402 Q 17665.857 9762.711 17665.857 9788.538 L 17665.857 9814.365 L 17691.686 9814.365 L 17691.686 9814.365 L 17691.686 9840.193 L 17717.514 9840.193 L 17717.514 9840.193 L 17717.514 9866.0205 L 17717.514 9866.0205 L 17717.514 9866.0205 L 17743.34 9866.0205 L 17743.34 9866.0205 L 17769.168 9891.848 L 17820.822 9917.675 L 17872.477 9917.675 L 17898.303 9917.675 L 17898.303 9607.747 L 17898.303 9271.993 L 17924.13 8393.865 Q 17924.13 7515.738 19577.076 7515.738 Q 21178.367 7515.738 21204.195 7644.8745 L 21204.195 7774.0107 L 21204.195 8058.111 L 21230.023 8368.038 L 21230.023 8368.038 L 21230.023 8368.038 L 21230.023 8342.211 L 21230.023 8342.211 L 21255.85 8342.211 L 21255.85 8316.384 L 21255.85 8316.384 L 21281.678 8316.384 L 21281.678 8316.384 L 21281.678 8316.384 L 21281.678 8290.557 L 21281.678 8290.557 L 21307.504 8264.729 L 21333.332 8238.901 L 21436.64 8109.765 Q 21565.777 8006.456 21746.568 7903.147 Q 21927.36 7799.838 22030.668 7774.0107 Q 22159.805 7748.1836 22159.805 7644.8745 Q 22159.805 7515.738 22185.63 7515.738 L 22185.63 7515.738 L 22185.63 7515.738 Q 22185.63 7489.9106 22211.459 7489.9106 L 22237.287 7489.9106 L 23838.578 7515.738 Q 25439.87 7541.565 25439.87 7541.565 Q 25465.695 7541.565 25465.695 9142.856 L 25465.695 10769.975 L 25491.523 11518.966 Q 25517.352 12267.957 25594.832 12397.094 Q 25672.314 12552.057 25723.969 12707.0205 Q 25775.623 12836.157 25775.623 12861.984 Q 25775.623 12861.984 25775.623 13042.775 L 25775.623 13223.566 L 25620.66 13223.566 Q 25491.523 13223.566 25465.695 13249.394 L 25465.695 13249.394 L 25465.695 13456.012 Q 25465.695 13662.63 25491.523 13662.63 L 25491.523 13662.63 L 25517.352 13662.63 L 25517.352 13662.63 L 25517.352 13662.63 L 25543.178 13662.63 L 25543.178 13662.63 Q 25543.178 13636.803 25569.006 13636.803 L 25569.006 13636.803 L 25569.006 13636.803 L 25594.832 13636.803 L 25594.832 13636.803 L 25594.832 13636.803 L 25620.66 13636.803 L 25646.486 13636.803 L 25646.486 13636.803 L 25672.314 13636.803 L 25646.486 13895.075 Q 25620.66 14153.349 25594.832 14153.349 Q 25569.006 14153.349 25543.178 14153.349 L 25543.178 14153.349 L 25543.178 14153.349 Q 25543.178 14153.349 25517.352 14179.176 L 25491.523 14179.176 L 25491.523 15702.985 Q 25465.695 17200.967 25465.695 17226.795 L 25465.695 17252.621 L 25439.87 17252.621 Q 25439.87 17252.621 25414.041 17278.45 L 25414.041 17278.45 L 25388.215 17562.549 Q 25362.387 17820.822 25362.387 17846.648 Q 25310.732 17872.477 25310.732 17872.477 L 25310.732 17872.477 L 25310.732 17975.785 Q 25310.732 18053.268 25284.904 18079.094 L 25259.078 18104.922 L 25259.078 18182.404 Q 25207.424 18285.713 25207.424 18285.713 L 25207.424 18285.713 L 25181.596 18337.367 Q 25155.77 18389.021 25155.77 18414.85 L 25155.77 18440.676 L 25129.941 18543.986 Q 25104.113 18621.467 25104.113 18647.295 Q 25052.459 18698.95 25052.459 18698.95 L 25052.459 18698.95 L 25052.459 18698.95 Q 25052.459 18724.777 25000.805 18776.432 Q 25000.805 18828.086 24845.842 18983.049 Q 24690.877 19138.014 24510.086 19267.148 L 24303.469 19370.459 L 24303.469 19370.459 Q 24303.469 19370.459 24277.64 19396.285 Q 24225.986 19422.113 24122.678 19473.768 L 24019.37 19499.596 L 23967.715 19499.596 Q 23941.887 19525.422 23864.404 19525.422 L 23761.096 19551.25 L 23761.096 19551.25 Q 23761.096 19577.076 23709.441 19577.076 Q 23683.613 19628.73 23451.168 19628.73 L 23244.55 19654.559 L 23244.55 19680.387 Q 23244.55 19680.387 23218.723 19680.387 Q 23218.723 19680.387 20558.514 19706.213 L 17924.13 19732.041 L 17924.13 19706.213 L 17924.13 19706.213 L 17898.303 19680.387 L 17898.303 19654.559 L 17898.303 17872.477 L 17898.303 16064.567 L 17898.303 15160.612 L 17872.477 14256.657 L 17872.477 14256.657 L 17872.477 14256.657 L 17743.34 14256.657 Q 17614.203 14256.657 17510.895 14256.657 Q 17381.758 14256.657 17304.275 14205.003 Q 17200.967 14205.003 17097.658 14127.521 Q 17020.176 14050.039 16942.695 13869.248 L 16865.213 13688.457 L 16865.213 13662.63 Q 16839.385 13636.803 16839.385 13042.775 L 16839.385 12448.748 L 16710.248 12448.748 L 16581.113 12448.748 L 16555.285 12448.748 L 16529.457 12448.748 L 16529.457 12474.575 L 16529.457 12474.575 L 16503.63 12474.575 L 16503.63 12448.748 L 16503.63 12448.748 L 16477.803 12448.748 L 16477.803 12810.33 Q 16477.803 13197.739 16477.803 13223.566 L 16477.803 13275.221 L 16271.186 13275.221 Q 16038.739 13275.221 16012.912 13275.221 Q 16012.912 13275.221 15961.258 13094.43 Q 15961.258 12913.639 15909.604 12861.984 L 15909.604 12784.503 L 15883.776 12784.503 L 15883.776 12758.676 L 15883.776 12758.676 L 15857.948 12758.676 L 15857.948 12758.676 L 15857.948 12758.676 L 15780.467 12758.676 L 15702.985 12758.676 L 15702.985 12758.676 L 15702.985 12758.676 L 15677.158 12758.676 L 15677.158 12758.676 L 15651.33 12758.676 L 15625.503 12758.676 L 15599.676 12758.676 L 15573.849 12758.676 L 15548.021 12861.984 Q 15496.367 12939.466 15470.539 12939.466 Q 15444.712 12939.466 15444.712 12965.294 L 15444.712 12991.121 L 15444.712 13016.948 Q 15444.712 13016.948 15418.885 13016.948 L 15418.885 13016.948 L 15418.885 13068.603 Q 15393.058 13120.257 15393.058 13352.703 Q 15393.058 13585.148 15444.712 13636.803 Q 15470.539 13714.284 15599.676 13740.112 Q 15728.8125 13765.939 15728.8125 13998.385 L 15728.8125 14205.003 L 14979.821 14205.003 Q 14230.83 14205.003 13636.803 14205.003 Q 13068.603 14205.003 13068.603 14153.349 Q 13068.603 14075.866 13016.948 14101.693 Q 12939.466 14153.349 12784.503 14205.003 Q 12629.539 14256.657 12293.784 14256.657 Q 11958.029 14256.657 11777.239 14153.349 L 11622.275 14101.693 L 11622.275 14075.866 L 11622.275 14075.866 L 11596.448 14075.866 L 11596.448 14050.039 L 11596.448 14050.039 L 11570.62 14050.039 L 11570.62 14024.212 L 11570.62 13998.385 L 11570.62 13998.385 L 11544.793 13998.385 L 11544.793 13972.558 L 11518.966 13972.558 L 11518.966 13972.558 L 11518.966 13946.73 L 11518.966 13946.73 L 11518.966 13946.73 L 11467.312 13791.767 Q 11415.657 13662.63 11415.657 13430.185 Q 11415.657 13223.566 11493.139 13094.43 Q 11570.62 12965.294 11699.757 12887.812 Q 11828.894 12810.33 12371.267 12758.676 Q 12913.639 12707.0205 12965.294 12707.0205 L 12991.121 12707.0205 L 13016.948 12681.193 L 13042.775 12681.193 L 13042.775 12655.366 L 13068.603 12629.539 L 13068.603 12552.057 L 13068.603 12448.748 L 13042.775 12448.748 L 13042.775 12448.748 L 13042.775 12422.921 L 13016.948 12422.921 L 13016.948 12422.921 L 13016.948 12397.094 L 13016.948 12397.094 L 13016.948 12397.094 L 12991.121 12397.094 L 12991.121 12397.094 L 12939.466 12371.267 Q 12887.812 12345.438 12707.0205 12345.438 Q 12500.402 12345.438 12345.438 12345.438 Q 12216.303 12397.094 12190.476 12448.748 Q 12138.82 12500.402 12112.993 12577.885 Q 12087.166 12655.366 11880.548 12655.366 L 11673.93 12655.366 L 11648.103 12629.539 L 11622.275 12629.539 L 11622.275 12293.784 Q 11622.275 11958.029 11906.375 11932.202 Q 12190.476 11880.548 12758.676 11906.375 Q 13352.703 11932.202 13481.839 11983.857 Q 13636.803 12035.512 13714.284 12087.166 Q 13791.767 12164.647 13843.421 12242.13 Q 13843.421 12345.438 13843.421 12397.094 Q 13843.421 12474.575 13843.421 12965.294 L 13843.421 13456.012 L 13869.248 13456.012 L 13895.075 13481.839 L 13895.075 13481.839 L 13895.075 13481.839 L 13895.075 13585.148 Q 13946.73 13688.457 13946.73 13714.284 Q 13972.558 13740.112 14179.176 13740.112 Q 14385.794 13740.112 14437.448 13714.284 Q 14489.103 13688.457 14514.931 13610.976 Q 14566.585 13533.494 14566.585 13533.494 L 14566.585 13507.666 L 14566.585 13481.839 L 14566.585 13430.185 L 14566.585 13430.185 L 14566.585 13404.357 L 14566.585 13016.948 Q 14566.585 12655.366 14514.931 12577.885 Q 14514.931 12500.402 14359.967 12448.748 Q 14205.003 12397.094 14205.003 12190.476 L 14205.003 11958.029 L 14773.203 11958.029 L 15367.23 11958.029 L 15367.23 12164.647 L 15393.058 12371.267 L 15393.058 12371.267 L 15393.058 12345.438 L 15393.058 12345.438 L 15393.058 12345.438 L 15418.885 12345.438 L 15418.885 12345.438 L 15418.885 12319.611 L 15444.712 12319.611 L 15444.712 12319.611 L 15444.712 12293.784 L 15444.712 12293.784 L 15444.712 12293.784 L 15470.539 12293.784 L 15470.539 12293.784 L 15470.539 12267.957 L 15496.367 12267.957 L 15496.367 12267.957 L 15496.367 12242.13 L 15496.367 12242.13 L 15496.367 12242.13 L 15625.503 12164.647 Q 15728.8125 12087.166 15754.64 12061.339 Q 15806.294 12061.339 15806.294 12035.512 Q 15806.294 12009.685 15961.258 11958.029 Q 16142.049 11932.202 16451.977 11932.202 Q 16761.904 11932.202 16787.73 11932.202 L 16839.385 11932.202 L 16839.385 11932.202 Q 16839.385 11932.202 16839.385 11906.375 L 16865.213 11906.375 L 16891.04 11880.548 Q 16916.867 11880.548 16942.695 11854.721 L 16942.695 11854.721 L 16994.35 11828.894 Q 17046.004 11777.239 17046.004 11777.239 L 17071.83 11777.239 L 17071.83 11777.239 L 17071.83 11751.411 L 17071.83 11751.411 L 17071.83 11725.584 L 17149.312 11622.275 Q 17200.967 11518.966 17226.795 11467.312 Q 17226.795 11389.83 17278.45 11389.83 Q 17330.104 11364.002 17355.932 11389.83 L 17355.932 11389.83 L 17355.932 11389.83 Q 17355.932 11364.002 17459.24 11364.002 L 17562.549 11364.002 L 17562.549 11389.83 L 17562.549 11389.83 L 17588.377 11389.83 L 17588.377 11364.002 L 17588.377 11364.002 L 17614.203 11364.002 L 17614.203 11364.002 L 17614.203 11364.002 L 17614.203 11389.83 L 17640.031 11389.83 L 17640.031 11389.83 L 17665.857 11389.83 L 17665.857 11389.83 L 17665.857 11415.657 L 17665.857 11415.657 Q 17665.857 11415.657 17691.686 11673.93 L 17691.686 11958.029 L 17794.994 11958.029 L 17898.303 11958.029 L 17898.303 11209.039 L 17898.303 10460.048 L 17924.13 10460.048 L 17975.785 10460.048 L 17975.785 10460.048 L 17975.785 10434.221 L 17123.484 10434.221 Q 16271.186 10434.221 16271.186 10460.048 L 16245.357 10460.048 L 16219.53 10460.048 L 16193.703 10434.221 L 15341.403 10434.221 Q 14489.103 10434.221 14463.275 10434.221 Q 14411.621 10434.221 14411.621 10175.947 Q 14385.794 9917.675 14463.275 9917.675 Q 14566.585 9917.675 14644.066 9866.0205 Q 14721.549 9840.193 14773.203 9685.2295 L 14824.857 9530.266 L 14824.857 8419.692 Q 14824.857 7283.2925 14773.203 7179.9834 Q 14721.549 7102.5015 14644.066 7076.6743 Q 14566.585 7050.8467 14566.585 7025.0195 Q 14566.585 6999.1924 14514.931 6999.1924 Q 14489.103 7025.0195 14463.275 6999.1924 Q 14411.621 6973.365 14411.621 6715.0923 z M 16555.285 7231.6377 L 16555.285 6818.4014 L 17071.83 6818.4014 Q 17562.549 6844.2285 17588.377 7231.6377 L 17588.377 7644.8745 L 17071.83 7644.8745 L 16555.285 7644.8745 L 16555.285 7231.6377 z M 30372.879 11673.93 L 30372.879 11958.029 L 30682.807 11983.857 Q 30992.734 11983.857 30992.734 12087.166 Q 30992.734 12190.476 30966.906 12319.611 L 30966.906 12448.748 L 30656.979 12448.748 L 30347.05 12448.748 L 30347.05 12732.848 L 30347.05 13016.948 L 30372.879 13197.739 Q 30372.879 13378.53 30424.533 13533.494 Q 30476.188 13662.63 30527.842 13688.457 Q 30605.324 13740.112 30786.115 13740.112 Q 30941.078 13765.939 30966.906 13998.385 L 30966.906 14230.83 L 30941.078 14230.83 Q 30915.252 14205.003 30450.361 14205.003 Q 29985.47 14205.003 29856.334 14153.349 Q 29727.197 14101.693 29649.715 13946.73 Q 29598.06 13791.767 29572.232 13430.185 L 29546.406 13094.43 L 29546.406 12887.812 Q 29546.406 12681.193 29520.578 12552.057 L 29520.578 12448.748 L 29339.787 12448.748 L 29158.996 12448.748 L 29158.996 12190.476 L 29158.996 11958.029 L 29339.787 11932.202 Q 29520.578 11932.202 29649.715 11828.894 Q 29753.023 11751.411 29856.334 11596.448 Q 29907.988 11441.484 29933.814 11415.657 Q 29933.814 11364.002 30140.434 11389.83 Q 30347.05 11415.657 30347.05 11415.657 Q 30372.879 11415.657 30372.879 11673.93 z M 29184.824 13972.558 L 29184.824 14179.176 L 29184.824 14179.176 L 29184.824 14205.003 L 28461.66 14205.003 L 27712.67 14205.003 L 27712.67 14179.176 L 27686.842 14179.176 L 27686.842 13946.73 Q 27686.842 13740.112 27790.15 13714.284 Q 27893.46 13688.457 27945.115 13662.63 Q 27996.77 13610.976 27996.77 13171.912 Q 27996.77 12732.848 27945.115 12707.0205 Q 27893.46 12655.366 27893.46 12629.539 Q 27893.46 12603.712 27790.15 12577.885 Q 27686.842 12552.057 27661.016 12577.885 Q 27635.188 12603.712 27583.533 12603.712 Q 27531.879 12603.712 27454.396 12655.366 Q 27376.914 12707.0205 27299.434 12784.503 Q 27221.951 12861.984 27196.123 12861.984 Q 27170.297 12861.984 27118.643 12991.121 L 27066.988 13094.43 L 27066.988 13094.43 Q 27066.988 13094.43 27066.988 13120.257 L 27041.16 13120.257 L 27041.16 13301.048 Q 27041.16 13481.839 27066.988 13481.839 Q 27092.814 13481.839 27092.814 13533.494 Q 27092.814 13585.148 27118.643 13636.803 Q 27170.297 13688.457 27273.605 13740.112 Q 27376.914 13765.939 27376.914 13946.73 L 27376.914 14153.349 L 27376.914 14153.349 L 27376.914 14153.349 L 27376.914 14179.176 L 27376.914 14179.176 L 27351.088 14179.176 L 27351.088 14205.003 L 26602.096 14205.003 L 25853.105 14205.003 L 25853.105 14179.176 L 25853.105 14179.176 L 25853.105 14179.176 L 25827.277 14179.176 L 25827.277 13946.73 L 25827.277 13740.112 L 25853.105 13740.112 L 25853.105 13740.112 L 25878.932 13740.112 L 25930.588 13740.112 L 26033.896 13688.457 Q 26111.379 13636.803 26163.033 13559.321 Q 26188.86 13481.839 26214.688 13481.839 L 26214.688 13481.839 L 26214.688 13068.603 Q 26188.86 12655.366 26188.86 12577.885 Q 26137.205 12500.402 25982.242 12448.748 Q 25827.277 12397.094 25827.277 12190.476 L 25827.277 11958.029 L 26421.305 11983.857 Q 27015.332 11983.857 27015.332 12138.82 L 27015.332 12293.784 L 27041.16 12293.784 L 27041.16 12293.784 L 27041.16 12267.957 L 27066.988 12267.957 L 27066.988 12267.957 L 27066.988 12242.13 L 27092.814 12242.13 L 27118.643 12242.13 L 27376.914 12087.166 Q 27609.36 11983.857 27790.15 11932.202 Q 27970.941 11880.548 28203.387 11906.375 Q 28435.834 11932.202 28539.143 11958.029 Q 28616.625 12009.685 28642.451 12035.512 Q 28642.451 12061.339 28694.105 12112.993 Q 28771.588 12164.647 28823.242 12293.784 Q 28874.896 12448.748 28874.896 13016.948 Q 28874.896 13559.321 28926.55 13636.803 Q 28978.205 13688.457 29081.516 13740.112 Q 29184.824 13765.939 29184.824 13972.558 z M 13352.703 15961.258 L 13352.703 14282.484 L 14721.549 14308.3125 Q 16064.567 14308.3125 16064.567 15987.085 Q 16064.567 17665.857 14721.549 17665.857 L 13378.53 17665.857 L 13378.53 17640.031 L 13378.53 17640.031 L 13352.703 15961.258 z M 27221.951 15961.258 L 27221.951 14282.484 L 28590.797 14308.3125 Q 29959.643 14308.3125 29959.643 14359.967 Q 29959.643 14411.621 29959.643 16012.912 L 29959.643 17640.031 L 29933.814 17640.031 L 29933.814 17665.857 L 28590.797 17665.857 Q 27247.777 17665.857 27247.777 17640.031 Q 27221.951 17640.031 27221.951 15961.258 z" svg:height="208.42613mm" draw:style-name="style-23" svg:viewBox="0.0 0.0 31999.998 20842.613" svg:width="319.99997mm" svg:x="0.0mm" svg:y="0.0mm"/>
          <draw:path svg:d="M 258.27277 0.0 L 335.7546 0.0 L 335.7546 25.827278 Q 309.92734 25.827278 154.96367 51.654556 L -3.6379788E-12 77.481834 L 103.30911 51.654556 Q 180.79094 25.827278 258.27277 0.0 z" svg:height="0.77481836mm" draw:style-name="style-24" svg:viewBox="0.0 0.0 335.7546 77.481834" svg:width="3.357546mm" svg:x="232.96205mm" svg:y="195.5125mm"/>
          <draw:path svg:d="M 2272.8005 0.0 L 2272.8005 0.0 L 2298.6277 748.9911 Q 2324.455 1497.9822 2401.9368 1627.1185 Q 2479.4187 1782.0822 2531.0732 1937.0459 Q 2582.7278 2066.1821 2582.7278 2092.0095 Q 2582.7278 2092.0095 2582.7278 2272.8005 L 2582.7278 2453.5913 L 2427.7642 2453.5913 Q 2298.6277 2453.5913 2272.8005 2479.4187 L 2272.8005 2479.4187 L 1601.2913 2479.4187 L 929.782 2505.2458 L 929.782 2505.2458 L 929.782 2505.2458 L 929.782 2556.9006 L 929.782 2634.3823 L 929.782 2686.0369 L 929.782 2737.6914 L 955.6093 2737.6914 L 955.6093 2763.5188 L 955.6093 2763.5188 L 981.4366 2763.5188 L 981.4366 2763.5188 L 981.4366 2763.5188 L 1084.7457 2866.828 Q 1213.8821 2970.137 1317.1912 2970.137 Q 1420.5002 3021.7915 1807.9094 2995.9644 Q 2169.4915 2970.137 2221.146 2970.137 Q 2298.6277 2944.3098 2298.6277 2918.4824 L 2298.6277 2892.655 L 2324.455 2892.655 L 2324.455 2892.655 L 2324.455 2892.655 Q 2324.455 2866.828 2350.2822 2866.828 L 2376.1096 2866.828 L 2376.1096 2866.828 L 2376.1096 2866.828 L 2401.9368 2866.828 L 2427.7642 2866.828 L 2427.7642 2866.828 L 2427.7642 2866.828 L 2401.9368 2866.828 L 2401.9368 2866.828 L 2401.9368 2866.828 L 2401.9368 2866.828 L 2427.7642 2866.828 L 2453.5913 2866.828 L 2453.5913 2866.828 L 2479.4187 2866.828 L 2453.5913 3125.1006 Q 2427.7642 3383.3735 2401.9368 3383.3735 Q 2376.1096 3383.3735 2350.2822 3383.3735 L 2350.2822 3383.3735 L 2324.455 3383.3735 Q 2298.6277 3383.3735 2298.6277 3409.2007 L 2298.6277 3409.2007 L 2272.8005 3409.2007 Q 2246.9731 3435.028 2246.9731 3435.028 L 2246.9731 3435.028 L 2221.146 3435.028 L 2221.146 3435.028 L 2169.4915 3460.8552 Q 2092.0095 3486.6826 2040.355 3486.6826 Q 1988.7004 3486.6826 1575.464 3512.5098 Q 1162.2275 3538.3372 1007.26385 3486.6826 Q 852.3002 3435.028 671.5092 3357.5461 Q 516.54553 3280.0642 413.23645 3150.928 Q 284.10007 3021.7915 180.79094 2841.0005 Q 51.654556 2634.3823 25.827278 2350.2822 L 0.0 2092.0095 L 0.0 2092.0095 Q 0.0 2092.0095 51.654556 1988.7004 L 51.654556 1911.2186 L 154.96367 1730.4276 Q 258.27277 1549.6367 309.92734 1497.9822 Q 361.58188 1420.5002 361.58188 1420.5002 L 387.40918 1420.5002 L 387.40918 1420.5002 Q 413.23645 1420.5002 413.23645 1420.5002 L 413.23645 1394.673 L 413.23645 1394.673 Q 413.23645 1394.673 439.06372 1368.8457 L 439.06372 1368.8457 L 439.06372 1368.8457 Q 464.891 1368.8457 464.891 1368.8457 L 464.891 1343.0184 L 568.20013 1291.3639 Q 671.5092 1213.8821 697.3365 1213.8821 L 723.16376 1213.8821 L 774.81836 1213.8821 Q 852.3002 1213.8821 852.3002 1239.7094 Q 852.3002 1265.5366 981.4366 1239.7094 Q 1110.573 1213.8821 1084.7457 1188.0548 Q 1058.9185 1162.2275 1239.7094 1162.2275 Q 1394.673 1162.2275 1446.3275 1136.4003 L 1523.8094 1136.4003 L 1730.4276 1188.0548 Q 1937.0459 1213.8821 2014.5277 1265.5366 Q 2092.0095 1317.1912 2117.837 1317.1912 L 2143.664 1317.1912 L 2143.664 1343.0184 L 2169.4915 1343.0184 L 2169.4915 1343.0184 L 2169.4915 1368.8457 L 2169.4915 1368.8457 L 2169.4915 1368.8457 L 2195.3186 1368.8457 L 2195.3186 1368.8457 L 2221.146 1394.673 L 2246.9731 1394.673 L 2246.9731 1291.3639 L 2246.9731 1188.0548 L 2246.9731 594.0274 Q 2272.8005 0.0 2272.8005 0.0 z M 1730.4276 1782.0822 L 1756.2549 1807.9094 L 1756.2549 1859.564 L 1756.2549 1911.2186 L 1782.0822 1988.7004 L 1782.0822 2040.355 L 1343.0184 2040.355 L 903.9547 2040.355 L 903.9547 2014.5277 L 878.12744 2014.5277 L 878.12744 1988.7004 L 878.12744 1937.0459 L 903.9547 1833.7367 L 903.9547 1756.2549 L 929.782 1730.4276 Q 929.782 1730.4276 1033.0911 1627.1185 Q 1136.4003 1549.6367 1136.4003 1549.6367 Q 1188.0548 1549.6367 1368.8457 1549.6367 Q 1549.6367 1575.464 1627.1185 1652.9458 Q 1704.6003 1730.4276 1730.4276 1782.0822 z" svg:height="35.1251mm" draw:style-name="style-25" svg:viewBox="0.0 0.0 2582.7278 3512.5098" svg:width="25.827278mm" svg:x="231.92896mm" svg:y="107.69975mm"/>
          <draw:path svg:d="M 0.0 25.827278 L 0.0 0.0 L 180.79094 25.827278 Q 361.58188 25.827278 387.40918 51.654556 Q 413.23645 77.481834 439.06372 77.481834 L 439.06372 77.481834 L 439.06372 77.481834 L 439.06372 103.30911 L 335.7546 103.30911 Q 258.27277 77.481834 129.13638 51.654556 L 0.0 25.827278 L 0.0 25.827278 z" svg:height="1.0330911mm" draw:style-name="style-26" svg:viewBox="0.0 0.0 439.06372 103.30911" svg:width="4.3906374mm" svg:x="232.18723mm" svg:y="5.4237285mm"/>
          <draw:path svg:d="M 852.3002 232.4455 L 878.12744 258.27277 L 878.12744 309.92734 L 878.12744 361.58188 L 903.9547 439.06372 L 903.9547 490.7183 L 464.891 490.7183 L 25.827278 490.7183 L 25.827278 464.891 L 0.0 464.891 L 0.0 439.06372 L 0.0 387.40918 L 25.827278 284.10007 L 25.827278 206.61823 L 51.654556 180.79094 Q 51.654556 180.79094 154.96367 77.481834 Q 258.27277 0.0 258.27277 0.0 Q 309.92734 0.0 490.7183 0.0 Q 671.5092 25.827278 748.9911 103.30911 Q 826.4729 180.79094 852.3002 232.4455 z" svg:height="4.9071827mm" draw:style-name="style-27" svg:viewBox="0.0 0.0 903.9547 490.7183" svg:width="9.039547mm" svg:x="240.71024mm" svg:y="123.19611mm"/>
          <draw:path svg:d="M 0.0 77.481834 L 0.0 0.0 L 51.654556 51.654556 Q 103.30911 129.13638 103.30911 335.7546 L 103.30911 542.37286 L 103.30911 542.37286 Q 77.481834 516.54553 77.481834 516.54553 L 77.481834 516.54553 L 77.481834 413.23645 L 51.654556 284.10007 L 51.654556 258.27277 L 51.654556 232.4455 L 25.827278 206.61823 Q 0.0 154.96367 0.0 77.481834 z" svg:height="5.4237285mm" draw:style-name="style-28" svg:viewBox="0.0 0.0 103.30911 542.37286" svg:width="1.0330911mm" svg:x="253.10733mm" svg:y="23.761095mm"/>
          <draw:path svg:d="M 25.827278 0.0 L 25.827278 0.0 L 103.30911 51.654556 Q 180.79094 77.481834 206.61823 103.30911 L 206.61823 103.30911 L 180.79094 103.30911 Q 180.79094 103.30911 180.79094 129.13638 L 180.79094 129.13638 L 154.96367 129.13638 Q 129.13638 103.30911 77.481834 77.481834 L 0.0 51.654556 L 0.0 51.654556 Q 25.827278 25.827278 25.827278 0.0 z" svg:height="1.291364mm" draw:style-name="style-29" svg:viewBox="0.0 0.0 206.61823 129.13638" svg:width="2.0661821mm" svg:x="104.08393mm" svg:y="7.7481833mm"/>
          <draw:path svg:d="M 335.7546 25.827278 Q 464.891 0.0 568.20013 0.0 Q 697.3365 0.0 852.3002 51.654556 Q 1007.26385 103.30911 1058.9185 206.61823 Q 1110.573 258.27277 1162.2275 464.891 Q 1239.7094 671.5092 1188.0548 955.6093 Q 1188.0548 1239.7094 1110.573 1394.673 Q 1033.0911 1549.6367 929.782 1601.2913 Q 826.4729 1652.9458 619.8547 1652.9458 Q 387.40918 1652.9458 284.10007 1627.1185 Q 206.61823 1575.464 103.30911 1394.673 Q 0.0 1213.8821 0.0 929.782 Q 0.0 645.68195 25.827278 464.891 Q 51.654556 258.27277 129.13638 206.61823 Q 206.61823 129.13638 206.61823 103.30911 Q 206.61823 77.481834 335.7546 25.827278 z M 103.30911 284.10007 Q 103.30911 258.27277 103.30911 258.27277 Q 103.30911 258.27277 103.30911 258.27277 Q 103.30911 284.10007 103.30911 284.10007 z" svg:height="16.529457mm" draw:style-name="style-30" svg:viewBox="0.0 0.0 1188.0548 1652.9458" svg:width="11.880548mm" svg:x="119.32202mm" svg:y="82.64729mm"/>
          <draw:path svg:d="M 7360.7744 51.654556 L 7360.7744 77.481834 L 7386.6016 77.481834 L 7386.6016 103.30911 L 7386.6016 103.30911 L 7412.4287 103.30911 L 7412.4287 129.13638 L 7412.4287 154.96367 L 7438.256 464.891 Q 7464.0835 748.9911 7464.0835 800.6456 L 7464.0835 852.3002 L 7489.9106 852.3002 L 7489.9106 852.3002 L 7489.9106 1084.7457 Q 7515.738 1291.3639 7515.738 2066.1821 L 7515.738 2841.0005 L 7515.738 2841.0005 L 7515.738 2841.0005 L 7489.9106 2608.5552 L 7464.0835 2376.1096 L 7464.0835 2376.1096 L 7464.0835 2376.1096 L 7464.0835 2350.2822 L 7464.0835 2350.2822 L 7438.256 2350.2822 L 7438.256 2376.1096 L 7438.256 2376.1096 Q 7412.4287 2376.1096 7412.4287 2401.9368 Q 7412.4287 2427.7642 7386.6016 2376.1096 Q 7386.6016 2350.2822 7360.7744 2350.2822 Q 7334.947 2350.2822 7334.947 2376.1096 Q 7334.947 2401.9368 5862.792 2401.9368 Q 4390.637 2401.9368 4390.637 2376.1096 Q 4364.81 2350.2822 4364.81 2376.1096 Q 4313.1553 2427.7642 4313.1553 2401.9368 Q 4287.328 2376.1096 4261.501 2401.9368 L 4261.501 2453.5913 L 4235.674 2453.5913 L 4235.674 2453.5913 L 4235.674 1627.1185 Q 4209.846 800.6456 4184.019 723.16376 L 4158.192 645.68195 L 4158.192 568.20013 Q 4158.192 490.7183 4106.537 439.06372 Q 4054.8826 387.40918 4003.228 361.58188 L 3925.7463 335.7546 L 3925.7463 335.7546 Q 3925.7463 309.92734 3899.919 309.92734 Q 3874.0918 309.92734 3796.6099 284.10007 L 3719.128 258.27277 L 3486.6826 258.27277 Q 3280.0642 258.27277 3280.0642 284.10007 L 3280.0642 284.10007 L 3280.0642 284.10007 Q 3254.237 309.92734 3254.237 309.92734 L 3254.237 309.92734 L 3254.237 335.7546 L 3254.237 361.58188 L 3254.237 361.58188 Q 3228.4097 361.58188 3202.5825 258.27277 Q 3150.928 154.96367 1627.1185 154.96367 L 129.13638 103.30911 L 129.13638 103.30911 L 129.13638 103.30911 L 103.30911 103.30911 L 103.30911 103.30911 L 103.30911 129.13638 L 77.481834 129.13638 L 77.481834 129.13638 L 77.481834 103.30911 L 77.481834 103.30911 L 77.481834 103.30911 L 51.654556 103.30911 Q 51.654556 103.30911 25.827278 103.30911 L -3.6379788E-12 103.30911 L -3.6379788E-12 51.654556 L -3.6379788E-12 25.827278 L -3.6379788E-12 25.827278 L 25.827278 25.827278 L 25.827278 0.0 Q 51.654556 0.0 77.481834 0.0 Q 103.30911 0.0 1627.1185 25.827278 Q 3125.1006 51.654556 3538.3372 51.654556 Q 3951.5735 51.654556 5630.3467 25.827278 Q 7309.1196 0.0 7334.947 0.0 Q 7360.7744 25.827278 7360.7744 51.654556 z M 3331.7188 206.61823 L 3409.2007 206.61823 L 3409.2007 206.61823 L 3435.028 206.61823 L 3435.028 206.61823 L 3435.028 206.61823 L 3331.7188 206.61823 Q 3254.237 206.61823 3331.7188 206.61823 z" svg:height="28.410006mm" draw:style-name="style-31" svg:viewBox="0.0 0.0 7515.738 2841.0005" svg:width="75.15738mm" svg:x="179.49959mm" svg:y="27.376915mm"/>
          <draw:path svg:d="M -1.8189894E-12 0.0 L -1.8189894E-12 0.0 L 77.481834 25.827278 Q 180.79094 51.654556 206.61823 51.654556 L 232.4455 51.654556 L 232.4455 51.654556 Q 232.4455 77.481834 206.61823 103.30911 L 206.61823 103.30911 L 129.13638 103.30911 Q 77.481834 103.30911 25.827278 51.654556 L -1.8189894E-12 25.827278 L -1.8189894E-12 0.0 z" svg:height="1.0330911mm" draw:style-name="style-32" svg:viewBox="0.0 0.0 232.4455 103.30911" svg:width="2.324455mm" svg:x="102.017746mm" svg:y="7.231638mm"/>
          <draw:path svg:d="M 2686.0369 1136.4003 L 2686.0369 1213.8821 L 2427.7642 1213.8821 Q 2143.664 1188.0548 2143.664 1188.0548 Q 2117.837 1188.0548 2092.0095 981.4366 Q 2066.1821 774.81836 2014.5277 671.5092 Q 1962.8732 594.0274 1937.0459 594.0274 Q 1911.2186 568.20013 1704.6003 568.20013 Q 1497.9822 568.20013 1446.3275 568.20013 Q 1368.8457 619.8547 1291.3639 697.3365 Q 1188.0548 774.81836 1136.4003 929.782 Q 1084.7457 1058.9185 1058.9185 1343.0184 Q 1033.0911 1601.2913 1084.7457 1678.7731 L 1110.573 1756.2549 L 1110.573 1782.0822 Q 1136.4003 1807.9094 1136.4003 1807.9094 L 1136.4003 1807.9094 L 1136.4003 1833.7367 Q 1136.4003 1859.564 1162.2275 1859.564 L 1162.2275 1885.3912 L 1162.2275 1885.3912 Q 1136.4003 1885.3912 1136.4003 1911.2186 L 1136.4003 1937.0459 L 1110.573 1962.8732 L 1110.573 1988.7004 L 1084.7457 1988.7004 Q 1033.0911 1962.8732 981.4366 1988.7004 Q 955.6093 2014.5277 826.4729 2014.5277 Q 671.5092 2014.5277 516.54553 2066.1821 L 361.58188 2117.837 L 335.7546 2143.664 L 309.92734 2169.4915 L 309.92734 2169.4915 L 309.92734 2169.4915 L 284.10007 2169.4915 L 284.10007 2169.4915 L 284.10007 2195.3186 L 309.92734 2195.3186 L 309.92734 2221.146 L 309.92734 2246.9731 L 284.10007 2246.9731 L 284.10007 2246.9731 L 284.10007 2246.9731 L 258.27277 2246.9731 L 258.27277 2221.146 L 258.27277 2195.3186 L 232.4455 2195.3186 L 232.4455 2169.4915 L 129.13638 1937.0459 Q 0.0 1704.6003 0.0 1317.1912 Q 0.0 929.782 103.30911 748.9911 Q 206.61823 568.20013 361.58188 413.23645 Q 516.54553 258.27277 723.16376 154.96367 Q 955.6093 51.654556 1084.7457 51.654556 Q 1188.0548 0.0 1730.4276 0.0 Q 2272.8005 0.0 2479.4187 77.481834 Q 2686.0369 129.13638 2686.0369 619.8547 Q 2686.0369 1084.7457 2686.0369 1136.4003 z" svg:height="22.469732mm" draw:style-name="style-33" svg:viewBox="0.0 0.0 2686.0369 2246.9731" svg:width="26.860369mm" svg:x="181.82404mm" svg:y="76.96529mm"/>
          <draw:path svg:d="M 232.4455 0.0 L 361.58188 0.0 L 361.58188 0.0 Q 335.7546 25.827278 335.7546 25.827278 L 335.7546 25.827278 L 284.10007 25.827278 Q 232.4455 51.654556 129.13638 51.654556 L -3.6379788E-12 77.481834 L 51.654556 51.654556 Q 103.30911 0.0 232.4455 0.0 z" svg:height="0.77481836mm" draw:style-name="style-34" svg:viewBox="0.0 0.0 361.58188 77.481834" svg:width="3.615819mm" svg:x="215.65778mm" svg:y="170.97658mm"/>
          <draw:path svg:d="M 7050.8467 51.654556 L 7076.6743 77.481834 L 7076.6743 77.481834 L 7076.6743 77.481834 L 7102.5015 103.30911 Q 7128.3286 154.96367 7128.3286 154.96367 L 7128.3286 154.96367 L 7128.3286 206.61823 L 7128.3286 258.27277 L 7102.5015 309.92734 Q 7076.6743 335.7546 7050.8467 361.58188 L 7050.8467 413.23645 L 7050.8467 464.891 L 7050.8467 542.37286 L 7050.8467 568.20013 L 7025.0195 594.0274 L 7025.0195 594.0274 L 7025.0195 594.0274 L 7025.0195 568.20013 Q 7025.0195 516.54553 6999.1924 516.54553 Q 6973.365 516.54553 6921.7104 516.54553 Q 6870.056 542.37286 6870.056 516.54553 Q 6870.056 490.7183 3744.9553 516.54553 L 619.8547 516.54553 L 568.20013 542.37286 L 490.7183 542.37286 L 490.7183 516.54553 Q 464.891 516.54553 464.891 516.54553 L 464.891 516.54553 L 464.891 516.54553 Q 464.891 490.7183 258.27277 309.92734 L 51.654556 154.96367 L 51.654556 129.13638 L 51.654556 129.13638 L 25.827278 129.13638 L 25.827278 129.13638 L 25.827278 103.30911 L 0.0 103.30911 L 0.0 103.30911 L 0.0 103.30911 L 0.0 77.481834 L 0.0 51.654556 L 25.827278 51.654556 L 25.827278 51.654556 L 25.827278 25.827278 L 51.654556 25.827278 L 51.654556 51.654556 Q 51.654556 77.481834 103.30911 51.654556 Q 154.96367 51.654556 180.79094 51.654556 Q 206.61823 51.654556 206.61823 25.827278 Q 206.61823 1.8189894E-12 3589.9917 25.827278 Q 6973.365 51.654556 6999.1924 25.827278 Q 6999.1924 1.8189894E-12 7025.0195 1.8189894E-12 Q 7050.8467 1.8189894E-12 7050.8467 51.654556 z" svg:height="5.940274mm" draw:style-name="style-35" svg:viewBox="0.0 0.0 7128.3286 594.0274" svg:width="71.28329mm" svg:x="43.906372mm" svg:y="108.99111mm"/>
          <draw:path svg:d="M 0.0 25.827278 L 0.0 0.0 L 671.5092 0.0 Q 1368.8457 0.0 1368.8457 25.827278 L 1368.8457 25.827278 L 929.782 25.827278 L 464.891 51.654556 L 464.891 51.654556 L 464.891 51.654556 L 439.06372 335.7546 Q 413.23645 619.8547 361.58188 671.5092 Q 361.58188 723.16376 335.7546 826.4729 Q 335.7546 903.9547 309.92734 903.9547 L 258.27277 903.9547 L 258.27277 903.9547 L 232.4455 878.12744 L 206.61823 878.12744 L 180.79094 878.12744 L 154.96367 852.3002 L 129.13638 826.4729 L 129.13638 826.4729 L 103.30911 826.4729 L 103.30911 800.6456 L 103.30911 774.81836 L 77.481834 723.16376 Q 77.481834 671.5092 51.654556 671.5092 Q 25.827278 671.5092 25.827278 619.8547 Q 25.827278 568.20013 0.0 309.92734 L 0.0 51.654556 L 0.0 25.827278 z" svg:height="9.039547mm" draw:style-name="style-36" svg:viewBox="0.0 0.0 1368.8457 903.9547" svg:width="13.6884575mm" svg:x="80.06456mm" svg:y="88.84583mm"/>
          <draw:path svg:d="M 0.0 25.827278 L 0.0 0.0 L 25.827278 0.0 Q 51.654556 25.827278 51.654556 25.827278 L 77.481834 25.827278 L 129.13638 103.30911 Q 206.61823 180.79094 206.61823 232.4455 L 206.61823 258.27277 L 206.61823 258.27277 Q 180.79094 232.4455 154.96367 206.61823 Q 103.30911 154.96367 51.654556 103.30911 Q 0.0 51.654556 0.0 25.827278 z" svg:height="2.582728mm" draw:style-name="style-37" svg:viewBox="0.0 0.0 206.61823 258.27277" svg:width="2.0661821mm" svg:x="248.45842mm" svg:y="12.655366mm"/>
          <draw:path svg:d="M 1472.1549 206.61823 L 1472.1549 206.61823 L 1472.1549 1317.1912 L 1472.1549 2453.5913 L 1704.6003 2453.5913 L 1937.0459 2453.5913 L 1756.2549 2479.4187 Q 1601.2913 2505.2458 1523.8094 2505.2458 Q 1446.3275 2479.4187 1446.3275 2505.2458 Q 1446.3275 2531.0732 1497.9822 2531.0732 Q 1523.8094 2556.9006 1446.3275 2582.7278 Q 1343.0184 2608.5552 1265.5366 2608.5552 Q 1188.0548 2608.5552 1162.2275 2608.5552 L 1136.4003 2608.5552 L 1136.4003 2634.3823 L 1136.4003 2634.3823 L 1110.573 2634.3823 L 1110.573 2660.2097 L 1084.7457 2660.2097 L 1058.9185 2660.2097 L 1084.7457 2686.0369 Q 1136.4003 2711.8643 1162.2275 2711.8643 L 1188.0548 2711.8643 L 1162.2275 2737.6914 L 1136.4003 2763.5188 L 1033.0911 2763.5188 Q 955.6093 2763.5188 774.81836 2815.1733 Q 619.8547 2866.828 361.58188 2918.4824 Q 103.30911 2918.4824 77.481834 2944.3098 L 51.654556 2970.137 L 51.654556 2970.137 L 51.654556 2970.137 L 25.827278 2970.137 L 25.827278 2970.137 L 0.0 2995.9644 L 0.0 2995.9644 L 0.0 2737.6914 L 0.0 2479.4187 L 0.0 2479.4187 L 25.827278 2479.4187 L 103.30911 2479.4187 Q 180.79094 2453.5913 258.27277 2453.5913 Q 309.92734 2401.9368 387.40918 2350.2822 Q 464.891 2272.8005 464.891 1317.1912 Q 464.891 361.58188 439.06372 309.92734 Q 413.23645 258.27277 361.58188 232.4455 Q 284.10007 180.79094 154.96367 180.79094 L 51.654556 154.96367 L 51.654556 154.96367 L 51.654556 129.13638 L 154.96367 129.13638 L 232.4455 129.13638 L 232.4455 103.30911 L 258.27277 77.481834 L 258.27277 77.481834 L 258.27277 77.481834 L 284.10007 51.654556 Q 309.92734 25.827278 361.58188 51.654556 Q 439.06372 51.654556 439.06372 25.827278 Q 439.06372 0.0 516.54553 25.827278 Q 568.20013 25.827278 671.5092 0.0 Q 748.9911 -25.827278 748.9911 0.0 Q 748.9911 25.827278 1084.7457 77.481834 Q 1420.5002 129.13638 1446.3275 129.13638 Q 1446.3275 154.96367 1446.3275 180.79094 Q 1446.3275 206.61823 1472.1549 206.61823 z" svg:height="29.959642mm" draw:style-name="style-38" svg:viewBox="0.0 0.0 1937.0459 2995.9644" svg:width="19.370459mm" svg:x="8.781275mm" svg:y="111.832115mm"/>
          <draw:path svg:d="M 1162.2275 103.30911 L 1162.2275 0.0 L 1188.0548 542.37286 Q 1213.8821 1084.7457 1291.3639 1136.4003 Q 1343.0184 1162.2275 1420.5002 1188.0548 Q 1523.8094 1213.8821 1523.8094 1420.5002 L 1523.8094 1627.1185 L 1497.9822 1627.1185 L 1497.9822 1627.1185 L 1058.9185 1652.9458 L 619.8547 1678.7731 L 619.8547 1678.7731 L 594.0274 1678.7731 L 594.0274 1678.7731 L 594.0274 1678.7731 L 594.0274 1652.9458 L 594.0274 1627.1185 L 284.10007 1627.1185 L -3.6379788E-12 1627.1185 L -3.6379788E-12 1420.5002 Q 25.827278 1213.8821 129.13638 1162.2275 Q 232.4455 1110.573 284.10007 981.4366 L 335.7546 852.3002 L 335.7546 852.3002 L 335.7546 852.3002 L 361.58188 852.3002 L 361.58188 852.3002 L 361.58188 878.12744 L 387.40918 878.12744 L 387.40918 645.68195 Q 413.23645 387.40918 490.7183 361.58188 Q 568.20013 335.7546 594.0274 335.7546 Q 645.68195 335.7546 671.5092 335.7546 Q 697.3365 284.10007 800.6456 284.10007 Q 929.782 232.4455 929.782 284.10007 Q 929.782 284.10007 1033.0911 284.10007 Q 1136.4003 258.27277 1136.4003 232.4455 Q 1162.2275 206.61823 1162.2275 103.30911 z" svg:height="16.787731mm" draw:style-name="style-39" svg:viewBox="0.0 0.0 1523.8094 1678.7731" svg:width="15.238094mm" svg:x="215.65778mm" svg:y="125.77885mm"/>
          <draw:path svg:d="M 51.654556 0.0 L 51.654556 0.0 L 77.481834 77.481834 Q 103.30911 129.13638 129.13638 129.13638 L 129.13638 154.96367 L 129.13638 154.96367 Q 103.30911 154.96367 103.30911 180.79094 L 77.481834 206.61823 L 77.481834 180.79094 Q 51.654556 154.96367 25.827278 77.481834 L 0.0 25.827278 L 0.0 25.827278 Q 25.827278 25.827278 51.654556 0.0 z" svg:height="2.0661821mm" draw:style-name="style-40" svg:viewBox="0.0 0.0 129.13638 206.61823" svg:width="1.291364mm" svg:x="112.60693mm" svg:y="15.75464mm"/>
          <draw:path svg:d="M 232.4455 0.0 L 284.10007 0.0 L 284.10007 0.0 Q 284.10007 0.0 258.27277 25.827278 Q 206.61823 51.654556 103.30911 103.30911 L 0.0 129.13638 L 0.0 103.30911 L 0.0 77.481834 L 103.30911 51.654556 Q 180.79094 0.0 232.4455 0.0 z" svg:height="1.291364mm" draw:style-name="style-41" svg:viewBox="0.0 0.0 284.10007 129.13638" svg:width="2.8410006mm" svg:x="240.19368mm" svg:y="193.70459mm"/>
          <draw:path svg:d="M 25.827278 309.92734 L 0.0 0.0 L 0.0 0.0 L 25.827278 0.0 L 25.827278 0.0 Q 25.827278 0.0 51.654556 25.827278 L 51.654556 25.827278 L 51.654556 51.654556 L 51.654556 51.654556 L 51.654556 154.96367 L 51.654556 284.10007 L 77.481834 490.7183 L 77.481834 697.3365 L 77.481834 697.3365 L 51.654556 697.3365 L 51.654556 645.68195 Q 51.654556 594.0274 25.827278 309.92734 z" svg:height="6.973365mm" draw:style-name="style-42" svg:viewBox="0.0 0.0 77.481834 697.3365" svg:width="0.77481836mm" svg:x="253.62387mm" svg:y="28.926552mm"/>
          <draw:path svg:d="M 2582.7278 1007.26385 L 2582.7278 1033.0911 L 2582.7278 1162.2275 L 2582.7278 1317.1912 L 2453.5913 1317.1912 L 2324.455 1317.1912 L 1601.2913 1317.1912 L 903.9547 1317.1912 L 903.9547 1343.0184 L 878.12744 1343.0184 L 878.12744 1343.0184 L 878.12744 1368.8457 L 878.12744 1368.8457 L 878.12744 1368.8457 L 878.12744 1394.673 L 878.12744 1420.5002 L 878.12744 1420.5002 L 878.12744 1420.5002 L 878.12744 1446.3275 L 878.12744 1446.3275 L 903.9547 1472.1549 Q 929.782 1523.8094 929.782 1549.6367 L 929.782 1575.464 L 981.4366 1627.1185 Q 1007.26385 1678.7731 1007.26385 1678.7731 L 1033.0911 1678.7731 L 1033.0911 1678.7731 L 1033.0911 1678.7731 L 1033.0911 1704.6003 L 1033.0911 1704.6003 L 1058.9185 1730.4276 L 1058.9185 1730.4276 L 1033.0911 1730.4276 L 1007.26385 1730.4276 L 981.4366 1730.4276 Q 955.6093 1730.4276 878.12744 1782.0822 Q 826.4729 1782.0822 619.8547 1833.7367 Q 387.40918 1885.3912 387.40918 1911.2186 Q 387.40918 1937.0459 361.58188 1937.0459 L 335.7546 1962.8732 L 309.92734 1962.8732 Q 309.92734 1937.0459 258.27277 1885.3912 Q 206.61823 1833.7367 103.30911 1652.9458 Q 9.094947E-13 1472.1549 9.094947E-13 1162.2275 Q 9.094947E-13 852.3002 51.654556 671.5092 Q 154.96367 490.7183 258.27277 361.58188 Q 387.40918 232.4455 619.8547 103.30911 L 826.4729 1.8189894E-12 L 1265.5366 1.8189894E-12 Q 1704.6003 25.827278 1911.2186 77.481834 Q 2092.0095 180.79094 2246.9731 335.7546 Q 2427.7642 490.7183 2479.4187 697.3365 Q 2531.0732 878.12744 2556.9006 955.6093 Q 2582.7278 1007.26385 2582.7278 1007.26385 z M 1730.4276 774.81836 L 1730.4276 878.12744 L 1291.3639 878.12744 L 852.3002 878.12744 L 852.3002 852.3002 L 878.12744 800.6456 L 878.12744 748.9911 L 878.12744 671.5092 L 903.9547 645.68195 L 929.782 619.8547 L 1007.26385 516.54553 Q 1110.573 439.06372 1239.7094 387.40918 Q 1343.0184 387.40918 1472.1549 439.06372 Q 1601.2913 490.7183 1652.9458 594.0274 Q 1704.6003 671.5092 1730.4276 774.81836 z" svg:height="19.62873mm" draw:style-name="style-43" svg:viewBox="0.0 0.0 2582.7278 1962.8732" svg:width="25.827278mm" svg:x="53.204193mm" svg:y="119.06375mm"/>
          <draw:path svg:d="M 180.79094 284.10007 L 206.61823 -1.8189894E-12 L 206.61823 361.58188 L 206.61823 697.3365 L 206.61823 697.3365 L 206.61823 697.3365 L 180.79094 774.81836 L 180.79094 878.12744 L 103.30911 878.12744 L 0.0 878.12744 L 0.0 852.3002 L 0.0 852.3002 L 51.654556 852.3002 Q 77.481834 852.3002 77.481834 774.81836 Q 103.30911 671.5092 103.30911 619.8547 Q 154.96367 568.20013 180.79094 284.10007 z" svg:height="8.781275mm" draw:style-name="style-44" svg:viewBox="0.0 0.0 206.61823 878.12744" svg:width="2.0661821mm" svg:x="82.64729mm" svg:y="89.36238mm"/>
          <draw:path svg:d="M 51.654556 25.827278 L 77.481834 0.0 L 2453.5913 25.827278 Q 4803.8735 25.827278 4907.1826 51.654556 Q 5010.4917 77.481834 5165.4556 77.481834 L 5320.4194 77.481834 L 5449.5557 103.30911 Q 5578.692 129.13638 5656.174 154.96367 L 5759.483 154.96367 L 5862.792 180.79094 Q 5940.274 232.4455 6017.756 232.4455 L 6069.41 232.4455 L 6172.719 284.10007 Q 6276.0283 335.7546 6301.856 335.7546 L 6327.683 335.7546 L 6379.338 361.58188 Q 6456.8193 387.40918 6482.647 413.23645 L 6508.474 413.23645 L 6585.956 464.891 Q 6637.6104 490.7183 6663.4375 516.54553 L 6689.265 516.54553 L 6818.4014 645.68195 Q 6947.5376 748.9911 6947.5376 748.9911 L 6947.5376 774.81836 L 6947.5376 774.81836 Q 6947.5376 800.6456 6947.5376 800.6456 L 6973.365 800.6456 L 7050.8467 903.9547 Q 7128.3286 1007.26385 7154.1562 1033.0911 L 7154.1562 1033.0911 L 7179.9834 1110.573 Q 7205.8105 1213.8821 7205.8105 1239.7094 Q 7205.8105 1265.5366 7231.6377 1291.3639 L 7231.6377 1317.1912 L 7257.4653 1394.673 Q 7309.1196 1472.1549 7309.1196 1523.8094 L 7309.1196 1549.6367 L 7334.947 1678.7731 Q 7360.7744 1782.0822 7386.6016 1833.7367 L 7386.6016 1859.564 L 7386.6016 1885.3912 L 7360.7744 1911.2186 L 7360.7744 1911.2186 L 7360.7744 1885.3912 L 7360.7744 1885.3912 L 7360.7744 1885.3912 L 7334.947 1885.3912 L 7334.947 1885.3912 L 7309.1196 1885.3912 Q 7283.2925 1885.3912 7257.4653 1885.3912 Q 7257.4653 1885.3912 3719.128 1885.3912 Q 180.79094 1885.3912 154.96367 1911.2186 Q 129.13638 1937.0459 129.13638 1885.3912 L 77.481834 1833.7367 L 77.481834 1885.3912 Q 77.481834 1962.8732 51.654556 2117.837 L 51.654556 2272.8005 L 51.654556 2298.6277 L 51.654556 2350.2822 L 51.654556 2376.1096 Q 25.827278 2401.9368 25.827278 2866.828 L 25.827278 3305.8916 L 0.0 3305.8916 L 0.0 3305.8916 L 0.0 1678.7731 Q 25.827278 25.827278 51.654556 25.827278 z" svg:height="33.058914mm" draw:style-name="style-45" svg:viewBox="0.0 0.0 7386.6016 3305.8916" svg:width="73.86601mm" svg:x="178.98303mm" svg:y="4.9071827mm"/>
          <draw:path svg:d="M 77.481834 0.0 L 77.481834 0.0 L 77.481834 0.0 Q 77.481834 0.0 103.30911 439.06372 L 103.30911 878.12744 L 77.481834 878.12744 Q 77.481834 903.9547 25.827278 878.12744 Q 0.0 878.12744 0.0 490.7183 L 0.0 77.481834 L 0.0 77.481834 Q 25.827278 77.481834 25.827278 77.481834 L 25.827278 51.654556 L 25.827278 25.827278 Q 51.654556 25.827278 77.481834 0.0 z" svg:height="8.781275mm" draw:style-name="style-46" svg:viewBox="0.0 0.0 103.30911 878.12744" svg:width="1.0330911mm" svg:x="211.00887mm" svg:y="128.36157mm"/>
          <draw:path svg:d="M 0.0 25.827278 L 0.0 0.0 L 0.0 0.0 L 25.827278 0.0 L 103.30911 25.827278 Q 154.96367 51.654556 206.61823 103.30911 Q 258.27277 154.96367 258.27277 232.4455 L 258.27277 309.92734 L 258.27277 309.92734 L 232.4455 309.92734 L 232.4455 284.10007 Q 206.61823 232.4455 206.61823 206.61823 Q 206.61823 180.79094 103.30911 103.30911 L 0.0 25.827278 L 0.0 25.827278 z" svg:height="3.0992734mm" draw:style-name="style-47" svg:viewBox="0.0 0.0 258.27277 309.92734" svg:width="2.582728mm" svg:x="218.49878mm" svg:y="30.73446mm"/>
          <draw:path svg:d="M 77.481834 0.0 L 77.481834 0.0 L 77.481834 180.79094 L 51.654556 361.58188 L 51.654556 387.40918 Q 51.654556 413.23645 25.827278 413.23645 L 0.0 439.06372 L 0.0 413.23645 L 0.0 361.58188 L 0.0 361.58188 Q 0.0 361.58188 25.827278 258.27277 L 51.654556 129.13638 L 51.654556 51.654556 Q 51.654556 0.0 77.481834 0.0 z" svg:height="4.3906374mm" draw:style-name="style-48" svg:viewBox="0.0 0.0 77.481834 439.06372" svg:width="0.77481836mm" svg:x="253.10733mm" svg:y="173.04276mm"/>
          <draw:path svg:d="M 25.827278 77.481834 L 3.6379788E-12 0.0 L 51.654556 77.481834 Q 103.30911 129.13638 103.30911 180.79094 L 103.30911 258.27277 L 103.30911 284.10007 Q 103.30911 284.10007 77.481834 284.10007 L 77.481834 284.10007 L 77.481834 258.27277 Q 51.654556 232.4455 51.654556 206.61823 Q 51.654556 180.79094 25.827278 77.481834 z" svg:height="2.8410006mm" draw:style-name="style-49" svg:viewBox="0.0 0.0 103.30911 284.10007" svg:width="1.0330911mm" svg:x="250.5246mm" svg:y="15.238094mm"/>
          <draw:path svg:d="M 51.654556 25.827278 L 51.654556 0.0 L 77.481834 25.827278 L 103.30911 51.654556 L 103.30911 77.481834 Q 103.30911 103.30911 129.13638 77.481834 L 154.96367 25.827278 L 180.79094 77.481834 Q 206.61823 129.13638 258.27277 154.96367 Q 309.92734 154.96367 309.92734 103.30911 Q 309.92734 51.654556 335.7546 103.30911 Q 361.58188 129.13638 1652.9458 154.96367 Q 2944.3098 154.96367 2944.3098 129.13638 Q 2944.3098 77.481834 2970.137 129.13638 Q 2970.137 154.96367 3047.619 154.96367 Q 3099.2734 154.96367 3099.2734 103.30911 Q 3099.2734 51.654556 3125.1006 51.654556 L 3125.1006 25.827278 L 3125.1006 25.827278 L 3150.928 25.827278 L 3150.928 51.654556 L 3150.928 77.481834 L 3176.7551 77.481834 L 3176.7551 77.481834 L 3176.7551 51.654556 L 3202.5825 51.654556 L 3202.5825 51.654556 L 3202.5825 25.827278 L 3202.5825 25.827278 L 3202.5825 25.827278 L 3228.4097 77.481834 Q 3254.237 154.96367 3254.237 232.4455 L 3254.237 309.92734 L 3280.0642 361.58188 L 3305.8916 413.23645 L 3305.8916 413.23645 L 3305.8916 413.23645 L 3305.8916 2092.0095 L 3305.8916 3796.6099 L 3280.0642 3796.6099 L 3280.0642 3796.6099 L 1652.9458 3822.4373 L 0.0 3822.4373 L 0.0 2066.1821 L 0.0 309.92734 L 0.0 309.92734 L 0.0 309.92734 L 25.827278 180.79094 Q 51.654556 77.481834 51.654556 25.827278 z" svg:height="38.224373mm" draw:style-name="style-50" svg:viewBox="0.0 0.0 3305.8916 3822.4373" svg:width="33.058914mm" svg:x="41.323647mm" svg:y="158.83775mm"/>
          <draw:path svg:d="M 3.6379788E-12 206.61823 L 3.6379788E-12 -1.8189894E-12 L 25.827278 -1.8189894E-12 L 77.481834 -1.8189894E-12 L 77.481834 206.61823 Q 51.654556 439.06372 25.827278 439.06372 L 3.6379788E-12 439.06372 L 3.6379788E-12 206.61823 z" svg:height="4.3906374mm" draw:style-name="style-51" svg:viewBox="0.0 0.0 77.481834 439.06372" svg:width="0.77481836mm" svg:x="258.53107mm" svg:y="137.40112mm"/>
          <draw:path svg:d="M 3.6379788E-12 25.827278 L 3.6379788E-12 0.0 L 2582.7278 25.827278 Q 5139.6284 51.654556 5165.4556 51.654556 Q 5217.1104 51.654556 5217.1104 77.481834 L 5242.9375 77.481834 L 5242.9375 103.30911 L 5242.9375 103.30911 L 5087.9736 103.30911 Q 4933.0103 103.30911 4829.701 77.481834 Q 4726.392 51.654556 2376.1096 51.654556 L 3.6379788E-12 25.827278 L 3.6379788E-12 25.827278 z" svg:height="1.0330911mm" draw:style-name="style-52" svg:viewBox="0.0 0.0 5242.9375 103.30911" svg:width="52.429375mm" svg:x="179.75786mm" svg:y="4.64891mm"/>
          <draw:path svg:d="M 0.0 25.827278 L 0.0 0.0 L 129.13638 103.30911 Q 284.10007 206.61823 309.92734 258.27277 Q 335.7546 309.92734 361.58188 335.7546 L 361.58188 335.7546 L 335.7546 335.7546 L 309.92734 335.7546 L 309.92734 335.7546 Q 284.10007 309.92734 284.10007 309.92734 L 284.10007 309.92734 L 284.10007 284.10007 Q 284.10007 284.10007 154.96367 180.79094 L 25.827278 51.654556 L 25.827278 25.827278 Q 25.827278 25.827278 0.0 25.827278 z" svg:height="3.357546mm" draw:style-name="style-53" svg:viewBox="0.0 0.0 361.58188 335.7546" svg:width="3.615819mm" svg:x="245.61742mm" svg:y="9.556093mm"/>
          <draw:path svg:d="M 1213.8821 284.10007 L 1213.8821 568.20013 L 1523.8094 594.0274 Q 1833.7367 594.0274 1833.7367 697.3365 Q 1833.7367 800.6456 1807.9094 929.782 L 1807.9094 1058.9185 L 1497.9822 1058.9185 L 1188.0548 1058.9185 L 1188.0548 1343.0184 L 1188.0548 1627.1185 L 1162.2275 1627.1185 L 1162.2275 1627.1185 L 1110.573 1652.9458 Q 1084.7457 1652.9458 1084.7457 1678.7731 Q 1058.9185 1704.6003 981.4366 1730.4276 Q 878.12744 1730.4276 852.3002 1730.4276 Q 852.3002 1704.6003 826.4729 1704.6003 Q 800.6456 1730.4276 671.5092 1678.7731 Q 542.37286 1678.7731 516.54553 1678.7731 Q 490.7183 1678.7731 464.891 1652.9458 Q 439.06372 1601.2913 439.06372 1627.1185 L 439.06372 1678.7731 L 413.23645 1678.7731 L 413.23645 1678.7731 L 413.23645 1704.6003 L 387.40918 1704.6003 L 387.40918 1704.6003 L 387.40918 1704.6003 L 387.40918 1497.9822 Q 387.40918 1291.3639 361.58188 1162.2275 L 361.58188 1058.9185 L 180.79094 1058.9185 L 3.6379788E-12 1058.9185 L 3.6379788E-12 800.6456 L 3.6379788E-12 568.20013 L 180.79094 542.37286 Q 361.58188 542.37286 490.7183 439.06372 Q 594.0274 361.58188 697.3365 206.61823 Q 748.9911 51.654556 774.81836 25.827278 Q 774.81836 -25.827278 981.4366 0.0 Q 1188.0548 25.827278 1188.0548 25.827278 Q 1213.8821 25.827278 1213.8821 284.10007 z" svg:height="17.304276mm" draw:style-name="style-54" svg:viewBox="0.0 0.0 1833.7367 1730.4276" svg:width="18.337368mm" svg:x="291.58997mm" svg:y="113.89829mm"/>
          <draw:path svg:d="M 103.30911 25.827278 L 154.96367 1.8189894E-12 L 464.891 1.8189894E-12 Q 800.6456 1.8189894E-12 800.6456 25.827278 L 800.6456 25.827278 L 723.16376 25.827278 Q 671.5092 51.654556 516.54553 51.654556 Q 335.7546 51.654556 361.58188 77.481834 Q 387.40918 103.30911 258.27277 129.13638 Q 129.13638 154.96367 129.13638 129.13638 Q 129.13638 103.30911 51.654556 103.30911 L 0.0 103.30911 L 0.0 77.481834 Q 0.0 51.654556 25.827278 51.654556 Q 51.654556 51.654556 103.30911 25.827278 z" svg:height="1.291364mm" draw:style-name="style-55" svg:viewBox="0.0 0.0 800.6456 129.13638" svg:width="8.006456mm" svg:x="239.1606mm" svg:y="118.80548mm"/>
          <draw:path svg:d="M -3.6379788E-12 25.827278 L -3.6379788E-12 1.8189894E-12 L 25.827278 1.8189894E-12 L 51.654556 1.8189894E-12 L 51.654556 25.827278 L 77.481834 51.654556 L 77.481834 51.654556 L 77.481834 51.654556 L 180.79094 206.61823 Q 284.10007 309.92734 490.7183 464.891 Q 671.5092 568.20013 800.6456 619.8547 Q 955.6093 671.5092 955.6093 1343.0184 L 955.6093 1988.7004 L 955.6093 2014.5277 Q 955.6093 2066.1821 929.782 2066.1821 Q 903.9547 2066.1821 697.3365 2117.837 Q 490.7183 2117.837 284.10007 2221.146 L 103.30911 2272.8005 L 103.30911 2298.6277 L 77.481834 2298.6277 L 77.481834 2298.6277 L 77.481834 2324.455 L 77.481834 2324.455 L 77.481834 2324.455 L 51.654556 2324.455 L 51.654556 2324.455 L 51.654556 2350.2822 L 25.827278 2350.2822 L 25.827278 2350.2822 L 25.827278 2350.2822 L 25.827278 2324.455 L 25.827278 2324.455 L -3.6379788E-12 1188.0548 L -3.6379788E-12 51.654556 L -3.6379788E-12 25.827278 z" svg:height="23.502823mm" draw:style-name="style-56" svg:viewBox="0.0 0.0 955.6093 2350.2822" svg:width="9.556093mm" svg:x="212.04195mm" svg:y="98.143654mm"/>
          <draw:path svg:d="M 645.68195 0.0 L 697.3365 0.0 L 697.3365 0.0 Q 697.3365 25.827278 671.5092 25.827278 Q 645.68195 25.827278 335.7546 51.654556 Q -3.6379788E-12 77.481834 -3.6379788E-12 51.654556 L -3.6379788E-12 25.827278 L 25.827278 25.827278 Q 51.654556 25.827278 206.61823 51.654556 L 361.58188 51.654556 L 490.7183 25.827278 Q 594.0274 25.827278 645.68195 0.0 z" svg:height="0.51654553mm" draw:style-name="style-57" svg:viewBox="0.0 0.0 697.3365 51.654556" svg:width="6.973365mm" svg:x="212.04195mm" svg:y="171.23485mm"/>
          <draw:path svg:d="M 25.827278 25.827278 L 25.827278 0.0 L 51.654556 25.827278 Q 77.481834 51.654556 103.30911 129.13638 L 103.30911 232.4455 L 103.30911 232.4455 Q 77.481834 258.27277 77.481834 258.27277 L 77.481834 258.27277 L 77.481834 232.4455 Q 77.481834 180.79094 25.827278 103.30911 L 0.0 25.827278 L 0.0 25.827278 Q 25.827278 25.827278 25.827278 25.827278 z" svg:height="2.582728mm" draw:style-name="style-58" svg:viewBox="0.0 0.0 103.30911 258.27277" svg:width="1.0330911mm" svg:x="251.29941mm" svg:y="17.820822mm"/>
          <draw:path svg:d="M 25.827278 309.92734 L 0.0 0.0 L 0.0 0.0 Q 0.0 0.0 25.827278 25.827278 L 25.827278 51.654556 L 51.654556 206.61823 Q 51.654556 361.58188 77.481834 516.54553 L 77.481834 645.68195 L 77.481834 645.68195 L 51.654556 645.68195 L 51.654556 619.8547 Q 51.654556 594.0274 25.827278 309.92734 z" svg:height="6.4568195mm" draw:style-name="style-59" svg:viewBox="0.0 0.0 77.481834 645.68195" svg:width="0.77481836mm" svg:x="83.68038mm" svg:y="33.575462mm"/>
          <draw:path svg:d="M 3228.4097 51.654556 L 3228.4097 0.0 L 3254.237 51.654556 Q 3280.0642 77.481834 3280.0642 154.96367 L 3280.0642 232.4455 L 3305.8916 232.4455 L 3305.8916 232.4455 L 3305.8916 903.9547 L 3305.8916 1575.464 L 1678.7731 1575.464 L 25.827278 1575.464 L 25.827278 1549.6367 Q 25.827278 1523.8094 0.0 1239.7094 L 0.0 955.6093 L 0.0 955.6093 L 25.827278 955.6093 L 25.827278 568.20013 Q 25.827278 206.61823 77.481834 103.30911 L 77.481834 25.827278 L 129.13638 51.654556 Q 154.96367 51.654556 1678.7731 77.481834 Q 3228.4097 77.481834 3228.4097 51.654556 z" svg:height="15.75464mm" draw:style-name="style-60" svg:viewBox="0.0 0.0 3305.8916 1575.464" svg:width="33.058914mm" svg:x="178.98303mm" svg:y="51.138012mm"/>
          <draw:path svg:d="M 51.654556 77.481834 L 103.30911 -3.6379788E-12 L 103.30911 103.30911 Q 103.30911 180.79094 77.481834 206.61823 L 51.654556 232.4455 L 51.654556 309.92734 Q 0.0 413.23645 0.0 413.23645 L 0.0 413.23645 L 0.0 284.10007 Q 0.0 154.96367 51.654556 77.481834 z" svg:height="4.1323643mm" draw:style-name="style-61" svg:viewBox="0.0 0.0 103.30911 413.23645" svg:width="1.0330911mm" svg:x="252.07423mm" svg:y="178.72476mm"/>
          <draw:path svg:d="M 103.30911 0.0 L 129.13638 0.0 L 129.13638 0.0 L 129.13638 0.0 L 129.13638 25.827278 L 129.13638 25.827278 L 154.96367 25.827278 L 154.96367 0.0 L 154.96367 0.0 L 180.79094 0.0 L 180.79094 0.0 L 180.79094 0.0 L 1678.7731 51.654556 Q 3202.5825 51.654556 3228.4097 103.30911 Q 3280.0642 103.30911 3331.7188 103.30911 Q 3383.3735 103.30911 3435.028 103.30911 L 3460.8552 103.30911 L 3460.8552 103.30911 L 3486.6826 103.30911 L 3486.6826 103.30911 L 3486.6826 103.30911 L 3409.2007 129.13638 Q 3331.7188 154.96367 3331.7188 154.96367 Q 3331.7188 154.96367 3305.8916 206.61823 L 3305.8916 258.27277 L 3305.8916 1394.673 L 3305.8916 2505.2458 L 3305.8916 2505.2458 L 3280.0642 2505.2458 L 3280.0642 2427.7642 Q 3280.0642 2350.2822 3254.237 2324.455 L 3228.4097 2272.8005 L 3228.4097 2324.455 Q 3228.4097 2350.2822 1678.7731 2350.2822 Q 154.96367 2324.455 129.13638 2324.455 L 77.481834 2298.6277 L 77.481834 2376.1096 Q 25.827278 2479.4187 25.827278 2841.0005 L 25.827278 3228.4097 L 0.0 3228.4097 L 0.0 3228.4097 L 0.0 2092.0095 L 0.0 955.6093 L 0.0 955.6093 L 25.827278 955.6093 L 25.827278 516.54553 Q 25.827278 51.654556 51.654556 25.827278 L 51.654556 0.0 L 77.481834 0.0 Q 103.30911 0.0 103.30911 0.0 z" svg:height="32.284096mm" draw:style-name="style-62" svg:viewBox="0.0 0.0 3486.6826 3228.4097" svg:width="34.866825mm" svg:x="178.98303mm" svg:y="28.410006mm"/>
          <draw:path svg:d="M 0.0 1678.7731 L 0.0 0.0 L 1368.8457 25.827278 Q 2711.8643 25.827278 2711.8643 1704.6003 Q 2711.8643 3383.3735 1368.8457 3383.3735 L 25.827278 3383.3735 L 25.827278 3357.5461 L 25.827278 3357.5461 L 0.0 1678.7731 z" svg:height="33.833733mm" draw:style-name="style-63" svg:viewBox="0.0 0.0 2711.8643 3383.3735" svg:width="27.118643mm" svg:x="133.52702mm" svg:y="142.82484mm"/>
          <draw:path svg:d="M 25.827278 25.827278 L 25.827278 -4.5474735E-13 L 51.654556 25.827278 Q 77.481834 77.481834 77.481834 1859.564 L 77.481834 3641.6462 L 77.481834 3641.6462 L 77.481834 3641.6462 L 77.481834 2686.0369 L 77.481834 1730.4276 L 77.481834 1265.5366 L 77.481834 800.6456 L 77.481834 542.37286 Q 77.481834 284.10007 25.827278 232.4455 L 0.0 154.96367 L 0.0 77.481834 L 0.0 25.827278 L 0.0 25.827278 Q 25.827278 25.827278 25.827278 25.827278 z" svg:height="36.416462mm" draw:style-name="style-64" svg:viewBox="0.0 0.0 77.481834 3641.6462" svg:width="0.77481836mm" svg:x="115.96448mm" svg:y="29.184824mm"/>
          <draw:path svg:d="M 0.0 25.827278 L 0.0 0.0 L 77.481834 51.654556 Q 154.96367 77.481834 180.79094 103.30911 L 180.79094 103.30911 L 180.79094 103.30911 L 180.79094 129.13638 L 154.96367 129.13638 Q 129.13638 103.30911 51.654556 77.481834 L 0.0 51.654556 L 0.0 25.827278 z" svg:height="1.291364mm" draw:style-name="style-65" svg:viewBox="0.0 0.0 180.79094 129.13638" svg:width="1.8079095mm" svg:x="242.25987mm" svg:y="7.7481833mm"/>
          <draw:path svg:d="M 51.654556 154.96367 L 103.30911 0.0 L 129.13638 0.0 L 129.13638 0.0 L 103.30911 154.96367 Q 103.30911 335.7546 77.481834 413.23645 L 77.481834 490.7183 L 51.654556 490.7183 Q 51.654556 516.54553 51.654556 516.54553 L 51.654556 516.54553 L 51.654556 516.54553 Q 51.654556 516.54553 25.827278 464.891 L 0.0 439.06372 L 0.0 361.58188 Q 0.0 284.10007 51.654556 154.96367 z" svg:height="5.165456mm" draw:style-name="style-66" svg:viewBox="0.0 0.0 129.13638 516.54553" svg:width="1.291364mm" svg:x="114.67311mm" svg:y="105.3753mm"/>
          <draw:path svg:d="M 697.3365 1188.0548 L 697.3365 1213.8821 L 671.5092 1213.8821 L 671.5092 1213.8821 L 671.5092 1239.7094 L 645.68195 1239.7094 L 645.68195 1239.7094 L 645.68195 1265.5366 L 645.68195 1265.5366 L 645.68195 1265.5366 L 619.8547 1265.5366 L 619.8547 1265.5366 L 619.8547 1291.3639 L 619.8547 1291.3639 L 594.0274 1291.3639 Q 594.0274 1317.1912 335.7546 1317.1912 L 51.654556 1317.1912 L 51.654556 1317.1912 L 25.827278 1317.1912 L 25.827278 723.16376 L 25.827278 129.13638 L 0.0 129.13638 L 0.0 129.13638 L 0.0 77.481834 L 0.0 25.827278 L 232.4455 0.0 Q 464.891 -25.827278 542.37286 51.654556 Q 645.68195 103.30911 645.68195 180.79094 Q 697.3365 284.10007 697.3365 723.16376 Q 697.3365 1162.2275 697.3365 1188.0548 z" svg:height="13.171912mm" draw:style-name="style-67" svg:viewBox="0.0 0.0 697.3365 1317.1912" svg:width="6.973365mm" svg:x="178.98303mm" svg:y="124.22921mm"/>
          <draw:path svg:d="M 25.827278 51.654556 L 25.827278 0.0 L 77.481834 51.654556 Q 77.481834 103.30911 103.30911 77.481834 Q 129.13638 51.654556 3667.4734 51.654556 Q 7205.8105 51.654556 7205.8105 51.654556 Q 7231.6377 51.654556 7257.4653 51.654556 L 7283.2925 51.654556 L 7283.2925 51.654556 L 7309.1196 51.654556 L 7309.1196 51.654556 L 7309.1196 51.654556 L 7309.1196 77.481834 L 7309.1196 77.481834 L 7334.947 51.654556 L 7334.947 25.827278 L 7360.7744 25.827278 L 7360.7744 25.827278 L 7360.7744 51.654556 L 7360.7744 51.654556 L 7360.7744 129.13638 Q 7360.7744 206.61823 7386.6016 258.27277 L 7412.4287 284.10007 L 7412.4287 309.92734 L 7412.4287 335.7546 L 7438.256 464.891 L 7438.256 568.20013 L 7412.4287 568.20013 L 7412.4287 568.20013 L 7412.4287 542.37286 L 7412.4287 516.54553 L 7386.6016 516.54553 L 7386.6016 516.54553 L 7386.6016 490.7183 L 7360.7744 490.7183 L 7360.7744 464.891 Q 7360.7744 439.06372 7334.947 413.23645 Q 7309.1196 413.23645 5630.3467 439.06372 Q 3951.5735 464.891 3538.3372 464.891 Q 3125.1006 464.891 1627.1185 439.06372 Q 103.30911 413.23645 77.481834 413.23645 Q 51.654556 413.23645 25.827278 413.23645 L 25.827278 439.06372 L -3.6379788E-12 439.06372 L -3.6379788E-12 439.06372 L -3.6379788E-12 284.10007 Q 25.827278 129.13638 25.827278 51.654556 z" svg:height="5.682001mm" draw:style-name="style-68" svg:viewBox="0.0 0.0 7438.256 568.20013" svg:width="74.38256mm" svg:x="179.49959mm" svg:y="23.24455mm"/>
          <draw:path svg:d="M 0.0 129.13638 L 0.0 4.5474735E-13 L 25.827278 4.5474735E-13 L 25.827278 4.5474735E-13 L 51.654556 77.481834 Q 77.481834 154.96367 103.30911 981.4366 L 103.30911 1807.9094 L 103.30911 2453.5913 Q 77.481834 3073.446 77.481834 3073.446 L 77.481834 3073.446 L 77.481834 1937.0459 Q 77.481834 774.81836 25.827278 490.7183 L 25.827278 232.4455 L 0.0 129.13638 z" svg:height="30.73446mm" draw:style-name="style-69" svg:viewBox="0.0 0.0 103.30911 3073.446" svg:width="1.0330911mm" svg:x="220.82323mm" svg:y="33.833733mm"/>
          <draw:path svg:d="M 25.827278 258.27277 L 0.0 0.0 L 697.3365 0.0 L 1394.673 0.0 L 1394.673 774.81836 L 1394.673 1575.464 L 1368.8457 1575.464 L 1343.0184 1575.464 L 1343.0184 1652.9458 Q 1317.1912 1756.2549 1291.3639 1756.2549 Q 1265.5366 1730.4276 1265.5366 1756.2549 Q 1265.5366 1807.9094 1213.8821 1807.9094 Q 1162.2275 1807.9094 1136.4003 1807.9094 Q 1110.573 1807.9094 1084.7457 1807.9094 Q 1058.9185 1782.0822 955.6093 1807.9094 Q 826.4729 1833.7367 826.4729 1807.9094 Q 826.4729 1782.0822 800.6456 1782.0822 Q 774.81836 1807.9094 748.9911 1756.2549 Q 723.16376 1756.2549 645.68195 1756.2549 Q 594.0274 1807.9094 542.37286 1807.9094 L 490.7183 1833.7367 L 464.891 1859.564 L 439.06372 1885.3912 L 439.06372 1859.564 L 439.06372 1833.7367 L 413.23645 1833.7367 L 413.23645 1833.7367 L 413.23645 1807.9094 L 439.06372 1782.0822 L 439.06372 1291.3639 Q 439.06372 774.81836 387.40918 671.5092 Q 335.7546 568.20013 180.79094 542.37286 Q 25.827278 516.54553 25.827278 258.27277 z" svg:height="18.853912mm" draw:style-name="style-70" svg:viewBox="0.0 0.0 1394.673 1885.3912" svg:width="13.94673mm" svg:x="161.93703mm" svg:y="78.51492mm"/>
          <draw:path svg:d="M 25.827278 0.0 L 25.827278 0.0 L 51.654556 51.654556 Q 103.30911 77.481834 103.30911 206.61823 L 103.30911 335.7546 L 103.30911 335.7546 L 77.481834 335.7546 L 77.481834 309.92734 Q 51.654556 258.27277 25.827278 154.96367 L 0.0 25.827278 L 0.0 25.827278 Q 0.0 25.827278 25.827278 0.0 z" svg:height="3.357546mm" draw:style-name="style-71" svg:viewBox="0.0 0.0 103.30911 335.7546" svg:width="1.0330911mm" svg:x="252.07423mm" svg:y="20.145277mm"/>
          <draw:path svg:d="M 826.4729 0.0 L 852.3002 0.0 L 800.6456 232.4455 Q 774.81836 439.06372 723.16376 464.891 Q 723.16376 516.54553 697.3365 516.54553 L 697.3365 516.54553 L 671.5092 542.37286 L 671.5092 542.37286 L 671.5092 542.37286 Q 671.5092 542.37286 645.68195 568.20013 L 645.68195 568.20013 L 645.68195 568.20013 Q 619.8547 568.20013 619.8547 568.20013 L 619.8547 594.0274 L 568.20013 594.0274 Q 542.37286 619.8547 413.23645 619.8547 L 258.27277 645.68195 L 258.27277 619.8547 Q 258.27277 619.8547 232.4455 619.8547 L 232.4455 619.8547 L 206.61823 619.8547 L 154.96367 619.8547 L 129.13638 594.0274 L 103.30911 568.20013 L 103.30911 568.20013 Q 103.30911 568.20013 51.654556 516.54553 L 51.654556 490.7183 L 25.827278 490.7183 L 25.827278 464.891 L 25.827278 464.891 L 0.0 464.891 L 0.0 413.23645 L 0.0 387.40918 L 0.0 361.58188 L 0.0 309.92734 L 0.0 258.27277 L 0.0 180.79094 L 25.827278 154.96367 L 25.827278 129.13638 L 232.4455 103.30911 Q 439.06372 51.654556 490.7183 51.654556 Q 568.20013 51.654556 594.0274 51.654556 Q 619.8547 51.654556 671.5092 51.654556 L 723.16376 51.654556 L 748.9911 25.827278 Q 774.81836 0.0 826.4729 0.0 z" svg:height="6.4568195mm" draw:style-name="style-72" svg:viewBox="0.0 0.0 852.3002 645.68195" svg:width="8.523002mm" svg:x="122.421295mm" svg:y="131.20258mm"/>
          <draw:path svg:d="M 903.9547 0.0 L 929.782 0.0 L 929.782 51.654556 L 903.9547 103.30911 L 903.9547 129.13638 L 903.9547 180.79094 L 929.782 232.4455 L 955.6093 258.27277 L 955.6093 258.27277 L 955.6093 284.10007 L 981.4366 284.10007 Q 1007.26385 284.10007 1058.9185 361.58188 Q 1110.573 439.06372 1265.5366 516.54553 Q 1420.5002 594.0274 1678.7731 594.0274 Q 1911.2186 645.68195 2246.9731 594.0274 Q 2582.7278 542.37286 2634.3823 516.54553 L 2686.0369 490.7183 L 2737.6914 490.7183 L 2789.346 490.7183 L 2789.346 748.9911 Q 2763.5188 1033.0911 2453.5913 1136.4003 Q 2117.837 1213.8821 1704.6003 1239.7094 Q 1291.3639 1265.5366 1162.2275 1213.8821 L 1033.0911 1213.8821 L 1007.26385 1188.0548 L 981.4366 1188.0548 L 981.4366 1833.7367 L 981.4366 2479.4187 L 955.6093 2479.4187 L 955.6093 2479.4187 L 955.6093 1833.7367 Q 955.6093 1162.2275 800.6456 1110.573 Q 671.5092 1058.9185 490.7183 955.6093 Q 284.10007 800.6456 180.79094 697.3365 L 77.481834 542.37286 L 77.481834 542.37286 L 77.481834 542.37286 L 51.654556 516.54553 L 51.654556 490.7183 L 25.827278 490.7183 L -3.6379788E-12 490.7183 L -3.6379788E-12 464.891 L -3.6379788E-12 439.06372 L 25.827278 439.06372 L 77.481834 439.06372 L 77.481834 413.23645 L 77.481834 413.23645 L 103.30911 413.23645 L 103.30911 387.40918 L 180.79094 387.40918 Q 232.4455 387.40918 335.7546 335.7546 Q 413.23645 309.92734 439.06372 284.10007 Q 439.06372 284.10007 645.68195 232.4455 Q 878.12744 180.79094 903.9547 103.30911 Q 903.9547 25.827278 903.9547 0.0 z" svg:height="24.794188mm" draw:style-name="style-73" svg:viewBox="0.0 0.0 2789.346 2479.4187" svg:width="27.89346mm" svg:x="212.04195mm" svg:y="93.23647mm"/>
          <draw:path svg:d="M 955.6093 361.58188 L 981.4366 464.891 L 981.4366 464.891 L 981.4366 490.7183 L 955.6093 516.54553 L 955.6093 542.37286 L 929.782 542.37286 L 903.9547 568.20013 L 490.7183 568.20013 L 77.481834 568.20013 L 51.654556 542.37286 L 3.6379788E-12 542.37286 L 3.6379788E-12 464.891 L 3.6379788E-12 361.58188 L 51.654556 258.27277 Q 77.481834 129.13638 180.79094 77.481834 Q 284.10007 0.0 516.54553 0.0 Q 723.16376 0.0 800.6456 103.30911 Q 878.12744 180.79094 929.782 232.4455 Q 929.782 284.10007 955.6093 361.58188 z" svg:height="5.682001mm" draw:style-name="style-74" svg:viewBox="0.0 0.0 981.4366 568.20013" svg:width="9.814365mm" svg:x="221.59805mm" svg:y="82.64729mm"/>
          <draw:path svg:d="M 6611.783 0.0 L 6611.783 0.0 L 6740.9194 103.30911 Q 6870.056 206.61823 6947.5376 309.92734 Q 7025.0195 387.40918 7025.0195 413.23645 L 7025.0195 413.23645 L 7025.0195 413.23645 Q 6999.1924 413.23645 6999.1924 439.06372 L 6999.1924 439.06372 L 6973.365 439.06372 Q 6973.365 413.23645 6921.7104 387.40918 Q 6895.8833 335.7546 6844.2285 309.92734 Q 6792.574 309.92734 6663.4375 309.92734 Q 6508.474 309.92734 3305.8916 309.92734 L 129.13638 309.92734 L 129.13638 284.10007 L 103.30911 284.10007 L 103.30911 284.10007 L 103.30911 258.27277 L 103.30911 258.27277 L 103.30911 258.27277 L 77.481834 258.27277 L 77.481834 258.27277 L 77.481834 284.10007 L 51.654556 284.10007 L 51.654556 258.27277 L 51.654556 232.4455 L 25.827278 232.4455 L 25.827278 206.61823 L 25.827278 206.61823 L 0.0 206.61823 L 0.0 206.61823 L 0.0 206.61823 L 0.0 180.79094 L 0.0 180.79094 L 0.0 154.96367 L 0.0 129.13638 L 25.827278 129.13638 L 25.827278 154.96367 L 25.827278 154.96367 L 51.654556 154.96367 L 51.654556 180.79094 L 51.654556 206.61823 L 77.481834 180.79094 L 103.30911 154.96367 L 103.30911 154.96367 L 103.30911 154.96367 L 103.30911 180.79094 L 103.30911 180.79094 L 129.13638 180.79094 L 129.13638 206.61823 L 3202.5825 180.79094 Q 6250.201 154.96367 6327.683 154.96367 Q 6405.165 154.96367 6456.8193 129.13638 L 6508.474 103.30911 L 6560.1284 103.30911 L 6585.956 103.30911 L 6585.956 77.481834 L 6611.783 77.481834 L 6611.783 51.654556 L 6611.783 51.654556 L 6611.783 51.654556 L 6585.956 51.654556 L 6585.956 25.827278 L 6585.956 25.827278 L 6585.956 25.827278 Q 6611.783 25.827278 6611.783 0.0 z" svg:height="4.3906374mm" draw:style-name="style-75" svg:viewBox="0.0 0.0 7025.0195 439.06372" svg:width="70.2502mm" svg:x="41.84019mm" svg:y="9.814365mm"/>
          <draw:path svg:d="M 0.0 25.827278 L 0.0 0.0 L 284.10007 25.827278 Q 542.37286 51.654556 619.8547 51.654556 Q 697.3365 103.30911 697.3365 103.30911 L 697.3365 103.30911 L 542.37286 103.30911 Q 387.40918 103.30911 180.79094 51.654556 L 0.0 25.827278 L 0.0 25.827278 z" svg:height="1.0330911mm" draw:style-name="style-76" svg:viewBox="0.0 0.0 697.3365 103.30911" svg:width="6.973365mm" svg:x="74.64083mm" svg:y="29.959642mm"/>
          <draw:path svg:d="M 232.4455 0.0 L 284.10007 0.0 L 284.10007 25.827278 L 284.10007 51.654556 L 232.4455 51.654556 Q 206.61823 77.481834 129.13638 77.481834 L 25.827278 103.30911 L 25.827278 103.30911 L -3.6379788E-12 103.30911 L 77.481834 51.654556 Q 154.96367 25.827278 232.4455 0.0 z" svg:height="1.0330911mm" draw:style-name="style-77" svg:viewBox="0.0 0.0 284.10007 103.30911" svg:width="2.8410006mm" svg:x="237.35269mm" svg:y="194.4794mm"/>
          <draw:path svg:d="M 103.30911 25.827278 L 0.0 0.0 L 206.61823 25.827278 Q 413.23645 51.654556 439.06372 51.654556 L 464.891 51.654556 L 464.891 51.654556 L 464.891 77.481834 L 335.7546 77.481834 Q 206.61823 51.654556 103.30911 25.827278 z" svg:height="0.77481836mm" draw:style-name="style-78" svg:viewBox="0.0 0.0 464.891 77.481834" svg:width="4.64891mm" svg:x="94.01129mm" svg:y="5.682001mm"/>
          <draw:path svg:d="M 25.827278 335.7546 L 0.0 0.0 L 25.827278 77.481834 Q 77.481834 129.13638 77.481834 387.40918 L 77.481834 645.68195 L 77.481834 645.68195 Q 77.481834 645.68195 25.827278 335.7546 z" svg:height="6.4568195mm" draw:style-name="style-79" svg:viewBox="0.0 0.0 77.481834 645.68195" svg:width="0.77481836mm" svg:x="115.96448mm" svg:y="30.73446mm"/>
          <draw:path svg:d="M 25.827278 51.654556 L 51.654556 -1.8189894E-12 L 51.654556 309.92734 L 51.654556 594.0274 L 77.481834 594.0274 L 77.481834 594.0274 L 77.481834 903.9547 L 51.654556 1213.8821 L 51.654556 1343.0184 L 51.654556 1446.3275 L 51.654556 1446.3275 L 25.827278 1446.3275 L 25.827278 1291.3639 Q 0.0 1110.573 0.0 723.16376 L 0.0 335.7546 L 0.0 206.61823 L 0.0 103.30911 L 25.827278 51.654556 z" svg:height="14.463276mm" draw:style-name="style-80" svg:viewBox="0.0 0.0 77.481834 1446.3275" svg:width="0.77481836mm" svg:x="253.62387mm" svg:y="158.06294mm"/>
          <draw:path svg:d="M 25.827278 0.0 L 25.827278 0.0 L 77.481834 77.481834 Q 129.13638 154.96367 129.13638 154.96367 L 129.13638 180.79094 L 129.13638 180.79094 Q 103.30911 206.61823 77.481834 206.61823 L 77.481834 206.61823 L 77.481834 180.79094 Q 77.481834 154.96367 25.827278 103.30911 L 0.0 25.827278 L 0.0 25.827278 Q 0.0 0.0 25.827278 0.0 z" svg:height="2.0661821mm" draw:style-name="style-81" svg:viewBox="0.0 0.0 129.13638 206.61823" svg:width="1.291364mm" svg:x="111.832115mm" svg:y="13.94673mm"/>
          <draw:path svg:d="M 51.654556 25.827278 L 51.654556 0.0 L 51.654556 0.0 L 77.481834 0.0 L 77.481834 25.827278 L 103.30911 51.654556 L 103.30911 77.481834 L 103.30911 103.30911 L 129.13638 103.30911 L 129.13638 77.481834 L 129.13638 77.481834 L 154.96367 77.481834 L 154.96367 77.481834 L 154.96367 77.481834 L 154.96367 103.30911 L 154.96367 103.30911 L 180.79094 103.30911 L 180.79094 129.13638 L 3357.5461 129.13638 Q 6560.1284 129.13638 6715.0923 129.13638 Q 6844.2285 129.13638 6895.8833 129.13638 Q 6947.5376 154.96367 6973.365 206.61823 Q 7025.0195 232.4455 7025.0195 258.27277 L 7050.8467 258.27277 L 7076.6743 335.7546 Q 7128.3286 387.40918 7128.3286 413.23645 L 7128.3286 439.06372 L 7154.1562 490.7183 Q 7179.9834 568.20013 7205.8105 594.0274 L 7205.8105 619.8547 L 7257.4653 748.9911 Q 7283.2925 852.3002 7309.1196 852.3002 L 7309.1196 852.3002 L 7334.947 955.6093 Q 7334.947 1084.7457 7360.7744 1110.573 Q 7386.6016 1136.4003 7386.6016 1162.2275 L 7386.6016 1213.8821 L 7412.4287 1420.5002 Q 7438.256 1601.2913 7464.0835 1678.7731 L 7464.0835 1782.0822 L 7464.0835 1833.7367 L 7464.0835 1911.2186 L 7489.9106 2246.9731 Q 7541.565 2556.9006 7541.565 2556.9006 L 7541.565 2556.9006 L 7541.565 3021.7915 L 7541.565 3486.6826 L 7541.565 3486.6826 L 7541.565 3486.6826 L 7515.738 3435.028 Q 7489.9106 3409.2007 7489.9106 3383.3735 Q 7489.9106 3357.5461 7438.256 3383.3735 Q 7438.256 3435.028 7386.6016 3435.028 Q 7334.947 3435.028 7283.2925 3435.028 Q 7231.6377 3435.028 5836.965 3435.028 Q 4468.119 3435.028 4442.292 3409.2007 L 4416.4644 3383.3735 L 4416.4644 3383.3735 L 4390.637 3383.3735 L 4390.637 3435.028 Q 4390.637 3460.8552 4364.81 3796.6099 L 4338.983 4106.537 L 4338.983 4106.537 L 4338.983 4106.537 L 4338.983 3228.4097 Q 4338.983 2350.2822 4287.328 2298.6277 L 4261.501 2246.9731 L 4261.501 2221.146 Q 4235.674 2195.3186 4235.674 2195.3186 L 4235.674 2195.3186 L 4235.674 2169.4915 Q 4235.674 2143.664 4209.846 2117.837 Q 4184.019 2092.0095 4106.537 2014.5277 L 4029.0554 1937.0459 L 4029.0554 1937.0459 Q 4029.0554 1937.0459 3951.5735 1885.3912 Q 3874.0918 1885.3912 3615.8188 1859.564 L 3331.7188 1833.7367 L 3331.7188 1859.564 L 3331.7188 1859.564 L 3331.7188 1859.564 L 3305.8916 1859.564 L 3305.8916 3280.0642 L 3305.8916 4726.392 L 3305.8916 4726.392 L 3305.8916 4726.392 L 3280.0642 4158.192 Q 3254.237 3589.9917 3254.237 3486.6826 L 3254.237 3357.5461 L 3228.4097 3357.5461 L 3228.4097 3383.3735 L 3228.4097 3383.3735 L 3202.5825 3383.3735 L 3202.5825 3383.3735 Q 3202.5825 3383.3735 1756.2549 3409.2007 Q 309.92734 3435.028 206.61823 3435.028 Q 129.13638 3435.028 103.30911 3383.3735 L 77.481834 3383.3735 L 77.481834 3357.5461 L 51.654556 3357.5461 L 51.654556 3383.3735 L 51.654556 3409.2007 L 25.827278 3538.3372 L 0.0 3641.6462 L 0.0 3641.6462 L 0.0 3641.6462 L 0.0 1885.3912 L 0.0 129.13638 L 0.0 129.13638 L 0.0 129.13638 L 25.827278 77.481834 L 51.654556 51.654556 L 51.654556 25.827278 z" svg:height="47.26392mm" draw:style-name="style-82" svg:viewBox="0.0 0.0 7541.565 4726.392" svg:width="75.41565mm" svg:x="41.323647mm" svg:y="11.622275mm"/>
          <draw:path svg:d="M 6560.1284 51.654556 L 6560.1284 77.481834 L 6560.1284 103.30911 L 6560.1284 129.13638 L 6560.1284 129.13638 Q 6560.1284 129.13638 6534.3013 154.96367 L 6534.3013 154.96367 L 6508.474 154.96367 Q 6508.474 180.79094 6482.647 206.61823 L 6482.647 232.4455 L 6482.647 232.4455 Q 6456.8193 232.4455 6456.8193 258.27277 L 6456.8193 258.27277 L 6405.165 258.27277 Q 6379.338 258.27277 6379.338 309.92734 Q 6353.5103 335.7546 6043.583 335.7546 Q 5733.656 361.58188 5656.174 361.58188 Q 5578.692 387.40918 5501.2104 413.23645 L 5423.7285 464.891 L 5320.4194 464.891 L 5191.2827 464.891 L 5191.2827 490.7183 L 5191.2827 490.7183 L 5010.4917 490.7183 Q 4855.5283 516.54553 4803.8735 516.54553 Q 4726.392 516.54553 4545.601 619.8547 Q 4390.637 671.5092 4364.81 619.8547 Q 4338.983 568.20013 3744.9553 568.20013 L 3150.928 568.20013 L 3150.928 568.20013 L 3150.928 568.20013 L 3150.928 774.81836 Q 3150.928 981.4366 3280.0642 1033.0911 Q 3409.2007 1058.9185 3435.028 1110.573 Q 3460.8552 1162.2275 3486.6826 1291.3639 Q 3512.5098 1420.5002 3512.5098 1420.5002 L 3512.5098 1446.3275 L 3512.5098 1446.3275 L 3512.5098 1446.3275 L 3486.6826 1446.3275 L 3486.6826 1446.3275 L 3486.6826 1472.1549 L 3512.5098 1472.1549 L 3512.5098 1549.6367 L 3512.5098 1627.1185 L 3486.6826 1627.1185 L 3486.6826 1627.1185 L 3486.6826 1575.464 L 3486.6826 1523.8094 L 3254.237 1523.8094 L 3047.619 1523.8094 L 3047.619 1497.9822 Q 3047.619 1497.9822 3021.7915 1446.3275 Q 2995.9644 1368.8457 2944.3098 1188.0548 Q 2892.655 981.4366 2711.8643 826.4729 Q 2556.9006 671.5092 2376.1096 568.20013 Q 2169.4915 516.54553 1730.4276 490.7183 L 1291.3639 490.7183 L 1239.7094 490.7183 Q 1213.8821 464.891 1213.8821 464.891 Q 1188.0548 464.891 1213.8821 439.06372 Q 1239.7094 413.23645 1213.8821 413.23645 Q 1188.0548 413.23645 1188.0548 387.40918 Q 1188.0548 361.58188 774.81836 335.7546 Q 361.58188 309.92734 258.27277 284.10007 L 154.96367 258.27277 L 154.96367 258.27277 L 154.96367 232.4455 L 129.13638 206.61823 L 103.30911 180.79094 L 103.30911 154.96367 L 103.30911 129.13638 L 77.481834 129.13638 L 77.481834 103.30911 L 77.481834 103.30911 L 51.654556 103.30911 L 51.654556 77.481834 L 51.654556 51.654556 L 25.827278 51.654556 L 0.0 51.654556 L 0.0 25.827278 L 0.0 0.0 L 25.827278 0.0 L 51.654556 0.0 L 103.30911 0.0 L 154.96367 0.0 L 3280.0642 0.0 Q 6405.165 -25.827278 6405.165 0.0 Q 6405.165 25.827278 6456.8193 0.0 Q 6508.474 0.0 6534.3013 0.0 Q 6560.1284 0.0 6560.1284 51.654556 z" svg:height="16.271185mm" draw:style-name="style-83" svg:viewBox="0.0 0.0 6560.1284 1627.1185" svg:width="65.60129mm" svg:x="48.555283mm" svg:y="114.15657mm"/>
          <draw:path svg:d="M 852.3002 25.827278 L 852.3002 25.827278 L 826.4729 25.827278 Q 800.6456 51.654556 826.4729 568.20013 Q 852.3002 1084.7457 903.9547 1188.0548 Q 955.6093 1265.5366 1007.26385 1291.3639 L 1033.0911 1291.3639 L 1033.0911 697.3365 L 1033.0911 129.13638 L 1033.0911 129.13638 L 1058.9185 129.13638 L 1058.9185 723.16376 L 1058.9185 1317.1912 L 1084.7457 1317.1912 L 1084.7457 1317.1912 L 1368.8457 1317.1912 Q 1627.1185 1317.1912 1627.1185 1291.3639 L 1652.9458 1291.3639 L 1678.7731 1291.3639 L 1704.6003 1265.5366 L 1730.4276 1265.5366 L 1756.2549 1265.5366 L 1782.0822 1213.8821 Q 1782.0822 1188.0548 1833.7367 1188.0548 Q 1859.564 1188.0548 1885.3912 1213.8821 Q 1885.3912 1213.8821 2014.5277 1213.8821 Q 2143.664 1213.8821 2169.4915 1239.7094 Q 2195.3186 1265.5366 2298.6277 1213.8821 Q 2401.9368 1213.8821 2479.4187 1213.8821 L 2556.9006 1213.8821 L 2608.5552 1265.5366 Q 2660.2097 1317.1912 2737.6914 1343.0184 Q 2815.1733 1368.8457 2841.0005 1575.464 L 2841.0005 1782.0822 L 2350.2822 1782.0822 Q 1859.564 1782.0822 1472.1549 1807.9094 L 1058.9185 1833.7367 L 1058.9185 2634.3823 L 1058.9185 3435.028 L 1058.9185 3538.3372 L 1058.9185 3641.6462 L 1033.0911 3641.6462 L 1033.0911 3641.6462 L 1033.0911 2737.6914 L 1007.26385 1833.7367 L 1007.26385 1833.7367 L 1007.26385 1833.7367 L 878.12744 1833.7367 Q 748.9911 1833.7367 645.68195 1833.7367 Q 516.54553 1833.7367 439.06372 1782.0822 Q 335.7546 1782.0822 232.4455 1704.6003 Q 154.96367 1627.1185 77.481834 1446.3275 L 0.0 1265.5366 L 0.0 1265.5366 Q 25.827278 1265.5366 25.827278 1265.5366 Q 25.827278 1265.5366 25.827278 800.6456 L 25.827278 335.7546 L 25.827278 335.7546 L 25.827278 335.7546 L 51.654556 335.7546 L 51.654556 335.7546 L 51.654556 309.92734 L 77.481834 309.92734 L 77.481834 232.4455 Q 77.481834 180.79094 103.30911 232.4455 Q 129.13638 258.27277 129.13638 232.4455 Q 129.13638 206.61823 232.4455 180.79094 Q 361.58188 180.79094 439.06372 180.79094 Q 516.54553 180.79094 594.0274 154.96367 Q 697.3365 129.13638 697.3365 103.30911 Q 697.3365 77.481834 723.16376 77.481834 Q 748.9911 51.654556 774.81836 25.827278 Q 774.81836 0.0 800.6456 0.0 Q 852.3002 25.827278 852.3002 25.827278 z" svg:height="36.416462mm" draw:style-name="style-84" svg:viewBox="0.0 0.0 2841.0005 3641.6462" svg:width="28.410006mm" svg:x="168.65213mm" svg:y="124.22921mm"/>
          <draw:path svg:d="M 51.654556 25.827278 L 103.30911 0.0 L 206.61823 25.827278 Q 335.7546 51.654556 335.7546 51.654556 L 335.7546 77.481834 L 180.79094 77.481834 Q 0.0 77.481834 0.0 51.654556 L 0.0 25.827278 L 51.654556 25.827278 z" svg:height="0.77481836mm" draw:style-name="style-85" svg:viewBox="0.0 0.0 335.7546 77.481834" svg:width="3.357546mm" svg:x="63.276833mm" svg:y="70.76674mm"/>
          <draw:path svg:d="M 3848.2644 0.0 L 3874.0918 0.0 L 3848.2644 103.30911 Q 3822.4373 206.61823 3822.4373 387.40918 Q 3822.4373 594.0274 3874.0918 645.68195 Q 3899.919 723.16376 4029.0554 748.9911 Q 4158.192 774.81836 4158.192 1007.26385 L 4158.192 1213.8821 L 3409.2007 1213.8821 Q 2660.2097 1213.8821 2066.1821 1213.8821 Q 1497.9822 1213.8821 1497.9822 1162.2275 Q 1497.9822 1084.7457 1446.3275 1110.573 Q 1368.8457 1162.2275 1213.8821 1213.8821 Q 1058.9185 1265.5366 723.16376 1265.5366 Q 387.40918 1265.5366 206.61823 1162.2275 L 51.654556 1110.573 L 51.654556 1084.7457 L 51.654556 1084.7457 L 25.827278 1084.7457 L 25.827278 1058.9185 L 25.827278 1058.9185 L 0.0 1058.9185 L 0.0 1033.0911 L 0.0 1007.26385 L 0.0 955.6093 L 0.0 903.9547 L 25.827278 903.9547 L 25.827278 903.9547 L 51.654556 903.9547 L 51.654556 903.9547 L 51.654556 903.9547 L 51.654556 903.9547 L 77.481834 903.9547 L 77.481834 903.9547 L 77.481834 878.12744 L 103.30911 878.12744 L 103.30911 878.12744 L 103.30911 852.3002 L 103.30911 852.3002 L 103.30911 852.3002 L 129.13638 878.12744 Q 154.96367 903.9547 206.61823 903.9547 Q 258.27277 852.3002 464.891 826.4729 Q 645.68195 774.81836 671.5092 748.9911 Q 671.5092 697.3365 697.3365 748.9911 Q 723.16376 748.9911 748.9911 774.81836 L 774.81836 800.6456 L 826.4729 774.81836 Q 878.12744 748.9911 903.9547 748.9911 L 903.9547 748.9911 L 903.9547 748.9911 Q 929.782 748.9911 929.782 748.9911 L 929.782 774.81836 L 1084.7457 748.9911 Q 1213.8821 748.9911 1239.7094 697.3365 Q 1291.3639 697.3365 1317.1912 671.5092 L 1343.0184 671.5092 L 1343.0184 671.5092 L 1343.0184 697.3365 L 1394.673 697.3365 Q 1446.3275 697.3365 1497.9822 697.3365 Q 1549.6367 697.3365 1549.6367 723.16376 Q 1549.6367 748.9911 1652.9458 723.16376 Q 1730.4276 697.3365 1782.0822 748.9911 Q 1833.7367 748.9911 1962.8732 723.16376 Q 2117.837 697.3365 2169.4915 619.8547 Q 2221.146 568.20013 2246.9731 568.20013 Q 2272.8005 568.20013 2272.8005 516.54553 L 2272.8005 464.891 L 2298.6277 464.891 L 2324.455 490.7183 L 2324.455 490.7183 L 2324.455 490.7183 L 2324.455 594.0274 Q 2376.1096 697.3365 2376.1096 723.16376 Q 2401.9368 748.9911 2608.5552 748.9911 Q 2815.1733 748.9911 2866.828 723.16376 Q 2918.4824 697.3365 2944.3098 619.8547 Q 2995.9644 542.37286 2995.9644 542.37286 L 2995.9644 516.54553 L 2995.9644 516.54553 L 2995.9644 516.54553 L 3021.7915 516.54553 L 3021.7915 542.37286 L 3021.7915 542.37286 L 3047.619 542.37286 L 3047.619 284.10007 Q 3099.2734 51.654556 3099.2734 77.481834 Q 3125.1006 77.481834 3409.2007 77.481834 Q 3693.3008 25.827278 3719.128 51.654556 Q 3744.9553 77.481834 3770.7825 51.654556 Q 3822.4373 51.654556 3822.4373 25.827278 Q 3822.4373 0.0 3848.2644 0.0 z M 1420.5002 748.9911 Q 1446.3275 748.9911 1446.3275 774.81836 Q 1446.3275 800.6456 1420.5002 800.6456 L 1394.673 800.6456 L 1394.673 774.81836 Q 1394.673 748.9911 1420.5002 748.9911 z M 206.61823 903.9547 Q 232.4455 903.9547 232.4455 929.782 Q 232.4455 955.6093 206.61823 955.6093 Q 180.79094 955.6093 180.79094 929.782 Q 180.79094 903.9547 206.61823 903.9547 z" svg:height="12.655366mm" draw:style-name="style-86" svg:viewBox="0.0 0.0 4158.192 1265.5366" svg:width="41.581917mm" svg:x="115.70621mm" svg:y="129.91121mm"/>
          <draw:path svg:d="M 878.12744 -1.8189894E-12 L 878.12744 -1.8189894E-12 L 903.9547 25.827278 Q 903.9547 51.654556 929.782 51.654556 L 929.782 77.481834 L 929.782 77.481834 L 955.6093 77.481834 L 1058.9185 154.96367 Q 1162.2275 232.4455 1291.3639 284.10007 Q 1420.5002 335.7546 1730.4276 309.92734 Q 2040.355 284.10007 2143.664 284.10007 Q 2272.8005 232.4455 2324.455 232.4455 L 2376.1096 232.4455 L 2376.1096 258.27277 L 2401.9368 258.27277 L 2401.9368 542.37286 Q 2401.9368 800.6456 2221.146 852.3002 Q 2040.355 903.9547 1652.9458 903.9547 Q 1265.5366 955.6093 903.9547 852.3002 Q 568.20013 800.6456 387.40918 671.5092 L 206.61823 568.20013 L 180.79094 568.20013 L 180.79094 542.37286 L 180.79094 542.37286 L 180.79094 542.37286 L 154.96367 542.37286 L 154.96367 542.37286 L 154.96367 516.54553 L 129.13638 516.54553 L 129.13638 516.54553 L 129.13638 490.7183 L 129.13638 490.7183 Q 129.13638 490.7183 103.30911 464.891 L 77.481834 439.06372 L 77.481834 439.06372 L 77.481834 439.06372 L 51.654556 439.06372 L 51.654556 439.06372 L 51.654556 413.23645 L 25.827278 413.23645 L 25.827278 413.23645 L 25.827278 387.40918 L 25.827278 387.40918 L 25.827278 387.40918 L 3.6379788E-12 387.40918 L 3.6379788E-12 387.40918 L 3.6379788E-12 361.58188 L 3.6379788E-12 361.58188 L 3.6379788E-12 361.58188 L 25.827278 361.58188 L 25.827278 335.7546 L 25.827278 309.92734 L 3.6379788E-12 309.92734 L 3.6379788E-12 284.10007 L 3.6379788E-12 284.10007 L 25.827278 284.10007 L 25.827278 284.10007 L 25.827278 284.10007 L 51.654556 258.27277 L 77.481834 232.4455 L 232.4455 180.79094 Q 387.40918 129.13638 542.37286 129.13638 Q 671.5092 129.13638 723.16376 103.30911 Q 748.9911 103.30911 774.81836 77.481834 Q 774.81836 51.654556 800.6456 51.654556 Q 852.3002 51.654556 852.3002 25.827278 Q 852.3002 -1.8189894E-12 878.12744 -1.8189894E-12 z" svg:height="9.039547mm" draw:style-name="style-87" svg:viewBox="0.0 0.0 2401.9368 903.9547" svg:width="24.01937mm" svg:x="184.66504mm" svg:y="95.8192mm"/>
          <draw:path svg:d="M 6327.683 25.827278 L 6327.683 0.0 L 6818.4014 25.827278 Q 7334.947 25.827278 7334.947 232.4455 L 7334.947 413.23645 L 7360.7744 439.06372 L 7360.7744 439.06372 L 7334.947 439.06372 Q 7309.1196 439.06372 7309.1196 490.7183 Q 7309.1196 516.54553 7179.9834 594.0274 Q 7025.0195 671.5092 6895.8833 800.6456 Q 6766.747 955.6093 6663.4375 1162.2275 Q 6560.1284 1343.0184 6560.1284 1472.1549 Q 6508.474 1575.464 6534.3013 1859.564 Q 6560.1284 2143.664 6663.4375 2350.2822 Q 6766.747 2556.9006 6973.365 2737.6914 Q 7179.9834 2918.4824 7205.8105 2918.4824 Q 7231.6377 2918.4824 7231.6377 2944.3098 Q 7231.6377 2970.137 7257.4653 2970.137 L 7257.4653 2970.137 L 7257.4653 3047.619 L 7257.4653 3125.1006 L 7257.4653 3125.1006 L 7231.6377 3125.1006 L 7179.9834 3280.0642 Q 7128.3286 3409.2007 7128.3286 3486.6826 L 7128.3286 3564.1643 L 7128.3286 3564.1643 L 7128.3286 3564.1643 L 7102.5015 3538.3372 Q 7102.5015 3486.6826 7076.6743 3486.6826 Q 7050.8467 3486.6826 7050.8467 3512.5098 Q 7025.0195 3538.3372 3693.3008 3512.5098 Q 335.7546 3486.6826 309.92734 3512.5098 Q 309.92734 3538.3372 258.27277 3538.3372 Q 206.61823 3538.3372 154.96367 3538.3372 Q 103.30911 3564.1643 103.30911 3538.3372 L 103.30911 3512.5098 L 77.481834 3512.5098 L 77.481834 3538.3372 L 77.481834 3538.3372 L 51.654556 3538.3372 L 51.654556 3538.3372 L 51.654556 3538.3372 L 51.654556 3564.1643 L 51.654556 3564.1643 L 77.481834 3589.9917 L 77.481834 3615.8188 L 51.654556 3615.8188 L 25.827278 3589.9917 L 25.827278 3589.9917 L 25.827278 3589.9917 L 25.827278 3589.9917 L 0.0 3564.1643 L 0.0 3564.1643 L 0.0 3564.1643 L 0.0 3538.3372 L 0.0 3538.3372 L 0.0 3383.3735 L 0.0 3254.237 L 0.0 3254.237 L 0.0 3228.4097 L 51.654556 3228.4097 Q 103.30911 3228.4097 103.30911 3254.237 Q 103.30911 3280.0642 129.13638 3254.237 Q 129.13638 3228.4097 1058.9185 3202.5825 Q 1988.7004 3176.7551 1962.8732 3176.7551 Q 1962.8732 3176.7551 2014.5277 3176.7551 Q 2066.1821 3176.7551 2066.1821 3176.7551 L 2066.1821 3176.7551 L 2092.0095 3176.7551 L 2092.0095 3176.7551 L 2117.837 3176.7551 L 2117.837 3176.7551 L 2117.837 3176.7551 L 2117.837 3176.7551 L 2143.664 3176.7551 L 2143.664 3176.7551 L 2117.837 3150.928 L 2092.0095 3125.1006 L 2169.4915 3125.1006 L 2246.9731 3125.1006 L 2246.9731 3099.2734 L 2221.146 3099.2734 L 2221.146 3099.2734 L 2221.146 3073.446 L 2169.4915 3073.446 L 2117.837 3073.446 L 2117.837 3047.619 L 2117.837 3047.619 L 3202.5825 3047.619 L 4287.328 3047.619 L 4287.328 2763.5188 Q 4287.328 2453.5913 4209.846 2427.7642 Q 4132.3643 2401.9368 4132.3643 2298.6277 L 4132.3643 2221.146 L 4132.3643 1885.3912 L 4132.3643 1523.8094 L 4132.3643 1523.8094 L 4132.3643 1523.8094 L 4597.2554 1497.9822 L 5036.3193 1497.9822 L 5320.4194 1472.1549 Q 5604.5195 1420.5002 5811.1377 1317.1912 Q 6017.756 1213.8821 6146.892 1007.26385 Q 6301.856 800.6456 6301.856 697.3365 Q 6353.5103 619.8547 6353.5103 335.7546 Q 6353.5103 51.654556 6327.683 25.827278 z" svg:height="36.158188mm" draw:style-name="style-88" svg:viewBox="0.0 0.0 7360.7744 3615.8188" svg:width="73.60774mm" svg:x="43.389828mm" svg:y="74.12429mm"/>
          <draw:path svg:d="M 77.481834 -1.8189894E-12 L 103.30911 -1.8189894E-12 L 77.481834 180.79094 Q 77.481834 335.7546 25.827278 387.40918 Q 25.827278 413.23645 0.0 413.23645 L 0.0 413.23645 L 0.0 335.7546 L 0.0 284.10007 L 0.0 284.10007 Q 25.827278 284.10007 51.654556 206.61823 L 77.481834 129.13638 L 77.481834 77.481834 L 77.481834 25.827278 L 77.481834 25.827278 Q 77.481834 25.827278 77.481834 -1.8189894E-12 z" svg:height="4.1323643mm" draw:style-name="style-89" svg:viewBox="0.0 0.0 103.30911 413.23645" svg:width="1.0330911mm" svg:x="114.41484mm" svg:y="110.28248mm"/>
          <draw:path svg:d="M 103.30911 0.0 L 129.13638 0.0 L 103.30911 25.827278 Q 103.30911 51.654556 77.481834 1549.6367 Q 51.654556 3047.619 51.654556 3073.446 L 51.654556 3099.2734 L 25.827278 3099.2734 Q 25.827278 3099.2734 3.6379788E-12 3125.1006 L 3.6379788E-12 3125.1006 L 3.6379788E-12 3099.2734 L 3.6379788E-12 3099.2734 L 3.6379788E-12 2995.9644 L 3.6379788E-12 2866.828 L 25.827278 2556.9006 L 25.827278 2246.9731 L 25.827278 1782.0822 Q 51.654556 1317.1912 51.654556 671.5092 L 51.654556 51.654556 L 25.827278 51.654556 L 25.827278 51.654556 L 51.654556 25.827278 Q 51.654556 0.0 103.30911 0.0 z" svg:height="31.251007mm" draw:style-name="style-90" svg:viewBox="0.0 0.0 129.13638 3125.1006" svg:width="1.291364mm" svg:x="254.14041mm" svg:y="141.53348mm"/>
          <draw:path svg:d="M 103.30911 51.654556 L 0.0 0.0 L 0.0 0.0 L 25.827278 0.0 L 129.13638 25.827278 Q 232.4455 51.654556 258.27277 51.654556 L 258.27277 51.654556 L 258.27277 77.481834 L 258.27277 103.30911 L 232.4455 103.30911 Q 206.61823 103.30911 103.30911 51.654556 z" svg:height="1.0330911mm" draw:style-name="style-91" svg:viewBox="0.0 0.0 258.27277 103.30911" svg:width="2.582728mm" svg:x="239.67714mm" svg:y="7.231638mm"/>
          <draw:path svg:d="M 594.0274 439.06372 L 594.0274 0.0 L 619.8547 25.827278 Q 645.68195 25.827278 645.68195 129.13638 Q 671.5092 206.61823 697.3365 206.61823 Q 723.16376 206.61823 723.16376 232.4455 Q 723.16376 258.27277 800.6456 284.10007 Q 852.3002 284.10007 852.3002 258.27277 Q 852.3002 232.4455 878.12744 258.27277 Q 903.9547 284.10007 929.782 284.10007 Q 955.6093 284.10007 1007.26385 284.10007 Q 1058.9185 258.27277 1084.7457 284.10007 Q 1110.573 284.10007 1239.7094 284.10007 Q 1368.8457 284.10007 1523.8094 335.7546 Q 1652.9458 387.40918 1678.7731 387.40918 L 1678.7731 387.40918 L 1678.7731 645.68195 Q 1704.6003 903.9547 1704.6003 955.6093 Q 1704.6003 1007.26385 1730.4276 1007.26385 Q 1756.2549 1007.26385 1756.2549 1058.9185 L 1782.0822 1110.573 L 1782.0822 1136.4003 L 1782.0822 1162.2275 L 1807.9094 1162.2275 L 1807.9094 1162.2275 L 1833.7367 1188.0548 L 1859.564 1213.8821 L 1885.3912 1213.8821 L 1911.2186 1213.8821 L 1937.0459 1239.7094 L 1937.0459 1239.7094 L 1937.0459 1239.7094 L 1937.0459 1265.5366 L 2040.355 1265.5366 L 2117.837 1265.5366 L 2117.837 1162.2275 L 2143.664 1084.7457 L 2143.664 1084.7457 L 2143.664 1084.7457 L 2143.664 1162.2275 Q 2143.664 1265.5366 2221.146 1291.3639 Q 2298.6277 1317.1912 2298.6277 1627.1185 L 2298.6277 1911.2186 L 1213.8821 1911.2186 L 129.13638 1911.2186 L 77.481834 1911.2186 Q 25.827278 1885.3912 25.827278 1885.3912 Q 25.827278 1885.3912 0.0 1601.2913 Q -25.827278 1317.1912 180.79094 1265.5366 Q 387.40918 1213.8821 464.891 1136.4003 Q 542.37286 1058.9185 542.37286 955.6093 Q 594.0274 852.3002 594.0274 439.06372 z" svg:height="19.112186mm" draw:style-name="style-92" svg:viewBox="0.0 0.0 2298.6277 1911.2186" svg:width="22.986277mm" svg:x="63.276833mm" svg:y="85.48829mm"/>
          <draw:path svg:d="M 1136.4003 0.0 L 1162.2275 0.0 L 1136.4003 25.827278 Q 1136.4003 51.654556 1136.4003 154.96367 L 1136.4003 232.4455 L 1136.4003 232.4455 L 1136.4003 258.27277 L 1549.6367 258.27277 Q 1988.7004 309.92734 2246.9731 413.23645 Q 2505.2458 516.54553 2660.2097 671.5092 Q 2789.346 826.4729 2892.655 981.4366 Q 2944.3098 1162.2275 2995.9644 1343.0184 Q 2995.9644 1497.9822 2995.9644 1652.9458 L 2995.9644 1833.7367 L 2014.5277 1833.7367 L 1058.9185 1833.7367 L 1033.0911 1833.7367 Q 1033.0911 1859.564 1033.0911 1937.0459 Q 1007.26385 2014.5277 774.81836 2066.1821 Q 568.20013 2117.837 568.20013 2117.837 Q 542.37286 2143.664 464.891 2169.4915 Q 361.58188 2221.146 309.92734 2221.146 L 232.4455 2221.146 L 232.4455 2246.9731 L 206.61823 2246.9731 L 206.61823 2246.9731 L 206.61823 2272.8005 L 154.96367 2272.8005 L 129.13638 2272.8005 L 129.13638 2298.6277 L 129.13638 2324.455 L 129.13638 2350.2822 L 129.13638 2376.1096 L 129.13638 2376.1096 L 103.30911 2376.1096 L 103.30911 2272.8005 Q 103.30911 2169.4915 77.481834 2169.4915 L 77.481834 2169.4915 L 77.481834 2169.4915 L 77.481834 2143.664 L 77.481834 2117.837 Q 51.654556 2092.0095 51.654556 2014.5277 Q 0.0 1937.0459 0.0 1601.2913 Q 0.0 1265.5366 51.654556 1188.0548 Q 103.30911 1084.7457 103.30911 671.5092 L 103.30911 284.10007 L 129.13638 284.10007 L 129.13638 284.10007 L 129.13638 568.20013 L 154.96367 878.12744 L 154.96367 878.12744 L 154.96367 878.12744 L 154.96367 852.3002 L 154.96367 852.3002 L 180.79094 852.3002 L 180.79094 826.4729 L 180.79094 826.4729 L 206.61823 826.4729 L 206.61823 826.4729 L 206.61823 826.4729 L 206.61823 800.6456 L 206.61823 800.6456 L 232.4455 774.81836 L 258.27277 748.9911 L 361.58188 619.8547 Q 490.7183 516.54553 671.5092 413.23645 Q 852.3002 309.92734 955.6093 284.10007 Q 1084.7457 258.27277 1084.7457 129.13638 Q 1084.7457 0.0 1136.4003 0.0 z M 2040.355 1136.4003 L 2066.1821 1239.7094 L 2066.1821 1239.7094 L 2066.1821 1265.5366 L 2040.355 1291.3639 L 2040.355 1317.1912 L 2014.5277 1317.1912 L 1988.7004 1343.0184 L 1575.464 1343.0184 L 1162.2275 1343.0184 L 1136.4003 1317.1912 L 1084.7457 1317.1912 L 1084.7457 1239.7094 L 1084.7457 1136.4003 L 1136.4003 1033.0911 Q 1162.2275 903.9547 1265.5366 852.3002 Q 1368.8457 774.81836 1601.2913 774.81836 Q 1807.9094 774.81836 1885.3912 878.12744 Q 1962.8732 955.6093 2014.5277 1007.26385 Q 2014.5277 1058.9185 2040.355 1136.4003 z" svg:height="23.761095mm" draw:style-name="style-93" svg:viewBox="0.0 0.0 2995.9644 2376.1096" svg:width="29.959642mm" svg:x="210.7506mm" svg:y="74.89911mm"/>
          <draw:path svg:d="M 5242.9375 3.6379788E-12 L 5242.9375 3.6379788E-12 L 5294.592 3.6379788E-12 L 5346.2466 3.6379788E-12 L 5346.2466 3.6379788E-12 L 5346.2466 25.827278 L 5346.2466 51.654556 Q 5346.2466 51.654556 5320.4194 51.654556 Q 5320.4194 51.654556 2660.2097 77.481834 L 25.827278 103.30911 L 25.827278 77.481834 L 25.827278 77.481834 L 0.0 51.654556 L 0.0 25.827278 L 25.827278 51.654556 Q 51.654556 51.654556 2092.0095 77.481834 L 4106.537 77.481834 L 4648.91 51.654556 Q 5191.2827 51.654556 5217.1104 25.827278 Q 5242.9375 3.6379788E-12 5242.9375 3.6379788E-12 z" svg:height="1.0330911mm" draw:style-name="style-94" svg:viewBox="0.0 0.0 5346.2466 103.30911" svg:width="53.462467mm" svg:x="178.98303mm" svg:y="196.28731mm"/>
          <draw:path svg:d="M 25.827278 0.0 L 25.827278 0.0 L 1497.9822 0.0 Q 2970.137 0.0 3073.446 51.654556 Q 3150.928 51.654556 3176.7551 77.481834 L 3202.5825 103.30911 L 3228.4097 103.30911 L 3254.237 103.30911 L 3254.237 77.481834 L 3280.0642 77.481834 L 3280.0642 77.481834 L 3280.0642 51.654556 L 3280.0642 51.654556 L 3280.0642 51.654556 L 3280.0642 51.654556 L 3280.0642 51.654556 L 3305.8916 103.30911 L 3305.8916 129.13638 L 3331.7188 129.13638 L 3357.5461 154.96367 L 3383.3735 154.96367 L 3435.028 154.96367 L 3460.8552 180.79094 L 3486.6826 180.79094 L 3486.6826 180.79094 Q 3486.6826 206.61823 3486.6826 206.61823 L 3512.5098 206.61823 L 3538.3372 206.61823 L 3538.3372 206.61823 L 3538.3372 206.61823 Q 3538.3372 206.61823 3538.3372 232.4455 L 3564.1643 232.4455 L 3564.1643 232.4455 L 3589.9917 232.4455 L 3589.9917 232.4455 L 3589.9917 258.27277 L 3796.6099 413.23645 Q 4003.228 594.0274 4003.228 619.8547 L 4003.228 619.8547 L 4003.228 619.8547 Q 4003.228 619.8547 4003.228 645.68195 L 4029.0554 645.68195 L 4029.0554 671.5092 Q 4054.8826 671.5092 4054.8826 697.3365 L 4054.8826 723.16376 L 4080.71 723.16376 L 4080.71 723.16376 L 4080.71 748.9911 L 4106.537 748.9911 L 4106.537 774.81836 L 4106.537 800.6456 L 4132.3643 826.4729 L 4158.192 852.3002 L 4158.192 878.12744 L 4158.192 878.12744 L 4184.019 1033.0911 Q 4209.846 1213.8821 4209.846 1549.6367 Q 4158.192 1911.2186 4054.8826 2272.8005 Q 3951.5735 2608.5552 3796.6099 2789.346 Q 3667.4734 2944.3098 3538.3372 3047.619 Q 3383.3735 3150.928 3331.7188 3176.7551 Q 3280.0642 3202.5825 3254.237 3202.5825 L 3254.237 3228.4097 L 3228.4097 3228.4097 L 3202.5825 3254.237 L 3176.7551 3254.237 L 3150.928 3254.237 L 3125.1006 3280.0642 Q 3099.2734 3305.8916 3047.619 3305.8916 Q 2970.137 3331.7188 2866.828 3357.5461 Q 2763.5188 3357.5461 2763.5188 3383.3735 Q 2763.5188 3409.2007 1368.8457 3409.2007 L 0.0 3409.2007 L 0.0 3125.1006 L 0.0 2841.0005 L 25.827278 2841.0005 L 51.654556 2841.0005 L 51.654556 2866.828 L 51.654556 2866.828 L 51.654556 2866.828 L 51.654556 2892.655 L 51.654556 2892.655 L 25.827278 2892.655 L 25.827278 3125.1006 L 25.827278 3357.5461 L 51.654556 3357.5461 L 77.481834 3357.5461 L 103.30911 3331.7188 Q 129.13638 3305.8916 387.40918 3305.8916 Q 645.68195 3254.237 800.6456 3202.5825 Q 981.4366 3150.928 1058.9185 3150.928 L 1162.2275 3150.928 L 1188.0548 3125.1006 L 1213.8821 3099.2734 L 1188.0548 3099.2734 Q 1162.2275 3099.2734 1110.573 3073.446 L 1084.7457 3047.619 L 1110.573 3047.619 L 1136.4003 3047.619 L 1136.4003 3021.7915 L 1162.2275 3021.7915 L 1162.2275 3021.7915 L 1162.2275 2995.9644 L 1188.0548 2995.9644 Q 1213.8821 2995.9644 1291.3639 2995.9644 Q 1368.8457 2995.9644 1472.1549 2970.137 Q 1549.6367 2944.3098 1523.8094 2918.4824 Q 1472.1549 2918.4824 1472.1549 2892.655 Q 1472.1549 2866.828 1549.6367 2892.655 Q 1627.1185 2892.655 1782.0822 2866.828 L 1962.8732 2841.0005 L 2040.355 2841.0005 Q 2117.837 2841.0005 2350.2822 2789.346 Q 2556.9006 2737.6914 2686.0369 2634.3823 Q 2815.1733 2531.0732 2918.4824 2376.1096 Q 3021.7915 2195.3186 3073.446 1911.2186 Q 3125.1006 1652.9458 3099.2734 1497.9822 Q 3073.446 1317.1912 3047.619 1188.0548 Q 3021.7915 1033.0911 2944.3098 903.9547 Q 2866.828 774.81836 2686.0369 697.3365 Q 2505.2458 619.8547 1988.7004 594.0274 L 1497.9822 568.20013 L 1497.9822 594.0274 L 1497.9822 594.0274 L 1497.9822 594.0274 Q 1472.1549 594.0274 1472.1549 568.20013 Q 1472.1549 542.37286 1472.1549 516.54553 Q 1446.3275 516.54553 1110.573 464.891 Q 774.81836 413.23645 774.81836 387.40918 Q 774.81836 361.58188 748.9911 361.58188 Q 723.16376 361.58188 594.0274 413.23645 Q 464.891 413.23645 387.40918 413.23645 Q 335.7546 413.23645 309.92734 439.06372 L 284.10007 464.891 L 284.10007 464.891 L 284.10007 464.891 L 258.27277 490.7183 L 258.27277 516.54553 L 180.79094 516.54553 L 77.481834 516.54553 L 77.481834 542.37286 L 77.481834 542.37286 L 51.654556 542.37286 L 25.827278 516.54553 L 25.827278 516.54553 L 25.827278 516.54553 L 25.827278 258.27277 L 25.827278 0.0 L 25.827278 0.0 z" svg:height="34.092007mm" draw:style-name="style-95" svg:viewBox="0.0 0.0 4209.846 3409.2007" svg:width="42.098465mm" svg:x="8.523002mm" svg:y="107.95802mm"/>
          <draw:path svg:d="M 723.16376 25.827278 L 774.81836 0.0 L 774.81836 0.0 L 800.6456 0.0 L 826.4729 180.79094 Q 826.4729 361.58188 878.12744 516.54553 Q 929.782 645.68195 981.4366 671.5092 Q 1058.9185 723.16376 1239.7094 723.16376 Q 1394.673 748.9911 1420.5002 981.4366 L 1420.5002 1213.8821 L 1394.673 1213.8821 Q 1368.8457 1188.0548 903.9547 1188.0548 Q 439.06372 1188.0548 309.92734 1136.4003 Q 180.79094 1084.7457 103.30911 929.782 Q 51.654556 774.81836 25.827278 413.23645 L 3.6379788E-12 77.481834 L 3.6379788E-12 77.481834 L 3.6379788E-12 77.481834 L 25.827278 77.481834 L 25.827278 51.654556 L 25.827278 51.654556 L 51.654556 51.654556 L 51.654556 0.0 Q 51.654556 -25.827278 77.481834 25.827278 Q 103.30911 51.654556 129.13638 51.654556 Q 154.96367 51.654556 309.92734 51.654556 Q 464.891 51.654556 464.891 77.481834 Q 490.7183 103.30911 594.0274 103.30911 Q 671.5092 77.481834 697.3365 51.654556 Q 697.3365 25.827278 723.16376 25.827278 z" svg:height="12.138821mm" draw:style-name="style-96" svg:viewBox="0.0 0.0 1420.5002 1213.8821" svg:width="14.205003mm" svg:x="295.46405mm" svg:y="130.16948mm"/>
          <draw:path svg:d="M 3228.4097 180.79094 L 3254.237 180.79094 L 3254.237 206.61823 L 3254.237 206.61823 L 3254.237 206.61823 Q 3280.0642 206.61823 3280.0642 309.92734 L 3280.0642 413.23645 L 3305.8916 413.23645 L 3305.8916 413.23645 L 3305.8916 1549.6367 L 3331.7188 2686.0369 L 3331.7188 2686.0369 L 3331.7188 2711.8643 L 3331.7188 2711.8643 Q 3305.8916 2737.6914 3280.0642 2763.5188 Q 3280.0642 2789.346 3228.4097 2789.346 Q 3202.5825 2789.346 3073.446 2686.0369 Q 2970.137 2582.7278 2815.1733 2531.0732 Q 2660.2097 2479.4187 2427.7642 2505.2458 Q 2195.3186 2531.0732 1885.3912 2634.3823 L 1575.464 2789.346 L 1523.8094 2789.346 L 1497.9822 2789.346 L 1497.9822 2660.2097 L 1497.9822 2531.0732 L 748.9911 2531.0732 L 25.827278 2531.0732 L 25.827278 2505.2458 L 25.827278 2505.2458 L 0.0 2505.2458 L 0.0 2505.2458 L 0.0 1756.2549 L 0.0 1007.26385 L 25.827278 1007.26385 L 77.481834 1007.26385 L 77.481834 1007.26385 Q 77.481834 1007.26385 103.30911 903.9547 L 129.13638 800.6456 L 129.13638 800.6456 L 129.13638 800.6456 L 180.79094 774.81836 Q 232.4455 723.16376 232.4455 748.9911 Q 232.4455 774.81836 309.92734 774.81836 Q 387.40918 774.81836 490.7183 774.81836 Q 594.0274 774.81836 594.0274 748.9911 L 594.0274 723.16376 L 619.8547 723.16376 L 619.8547 723.16376 L 697.3365 723.16376 Q 774.81836 723.16376 774.81836 697.3365 L 774.81836 697.3365 L 955.6093 800.6456 Q 1136.4003 929.782 1472.1549 981.4366 Q 1833.7367 1084.7457 2221.146 1033.0911 Q 2608.5552 1033.0911 2789.346 981.4366 Q 2970.137 929.782 2970.137 671.5092 L 2970.137 387.40918 L 2944.3098 387.40918 L 2944.3098 361.58188 L 2892.655 361.58188 Q 2841.0005 361.58188 2711.8643 413.23645 Q 2608.5552 413.23645 2298.6277 439.06372 Q 1988.7004 464.891 1859.564 413.23645 Q 1730.4276 361.58188 1627.1185 284.10007 L 1523.8094 206.61823 L 1497.9822 206.61823 L 1497.9822 206.61823 L 1497.9822 180.79094 Q 1472.1549 180.79094 1472.1549 154.96367 L 1446.3275 129.13638 L 1446.3275 103.30911 Q 1420.5002 103.30911 1420.5002 77.481834 L 1420.5002 51.654556 L 1420.5002 51.654556 Q 1420.5002 25.827278 1394.673 1.8189894E-12 L 1394.673 1.8189894E-12 L 1420.5002 1.8189894E-12 Q 1446.3275 -25.827278 1497.9822 51.654556 Q 1575.464 103.30911 1575.464 77.481834 Q 1601.2913 51.654556 1678.7731 51.654556 Q 1730.4276 51.654556 2350.2822 77.481834 Q 2995.9644 103.30911 3073.446 77.481834 Q 3125.1006 77.481834 3150.928 129.13638 Q 3176.7551 180.79094 3228.4097 180.79094 z" svg:height="27.89346mm" draw:style-name="style-97" svg:viewBox="0.0 0.0 3331.7188 2789.346" svg:width="33.31719mm" svg:x="178.98303mm" svg:y="94.52784mm"/>
          <draw:path svg:d="M 232.4455 0.0 L 464.891 0.0 L 516.54553 25.827278 Q 568.20013 51.654556 594.0274 77.481834 L 645.68195 77.481834 L 645.68195 103.30911 L 645.68195 103.30911 L 542.37286 103.30911 L 413.23645 103.30911 L 387.40918 77.481834 Q 335.7546 51.654556 180.79094 51.654556 L 51.654556 51.654556 L 25.827278 51.654556 L -3.6379788E-12 51.654556 L -3.6379788E-12 25.827278 Q -3.6379788E-12 0.0 232.4455 0.0 z" svg:height="1.0330911mm" draw:style-name="style-98" svg:viewBox="0.0 0.0 645.68195 103.30911" svg:width="6.4568195mm" svg:x="212.04195mm" svg:y="29.959642mm"/>
          <draw:path svg:d="M 258.27277 0.0 L 413.23645 0.0 L 413.23645 0.0 Q 413.23645 0.0 361.58188 25.827278 L 335.7546 25.827278 L 258.27277 25.827278 Q 206.61823 51.654556 103.30911 51.654556 L 0.0 77.481834 L 51.654556 51.654556 Q 129.13638 0.0 258.27277 0.0 z" svg:height="0.77481836mm" draw:style-name="style-99" svg:viewBox="0.0 0.0 413.23645 77.481834" svg:width="4.1323643mm" svg:x="96.07748mm" svg:y="127.586754mm"/>
          <draw:path svg:d="M 51.654556 51.654556 L 77.481834 0.0 L 51.654556 77.481834 Q 25.827278 154.96367 0.0 154.96367 L 0.0 154.96367 L 0.0 103.30911 Q 25.827278 77.481834 51.654556 51.654556 z" svg:height="1.5496367mm" draw:style-name="style-100" svg:viewBox="0.0 0.0 77.481834 154.96367" svg:width="0.77481836mm" svg:x="114.41484mm" svg:y="111.57384mm"/>
          <draw:path svg:d="M 25.827278 103.30911 L 51.654556 0.0 L 180.79094 0.0 L 309.92734 0.0 L 309.92734 0.0 Q 309.92734 0.0 284.10007 51.654556 Q 258.27277 51.654556 154.96367 77.481834 L 51.654556 103.30911 L 51.654556 154.96367 L 51.654556 232.4455 L 25.827278 232.4455 L 0.0 232.4455 L 0.0 206.61823 Q 25.827278 180.79094 25.827278 103.30911 z" svg:height="2.324455mm" draw:style-name="style-101" svg:viewBox="0.0 0.0 309.92734 232.4455" svg:width="3.0992734mm" svg:x="91.68684mm" svg:y="128.61984mm"/>
          <draw:path svg:d="M 284.10007 0.0 L 284.10007 0.0 L 180.79094 154.96367 Q 77.481834 309.92734 51.654556 335.7546 L 51.654556 361.58188 L 25.827278 361.58188 Q 25.827278 335.7546 25.827278 309.92734 L 0.0 258.27277 L 129.13638 129.13638 Q 284.10007 0.0 284.10007 0.0 z" svg:height="3.615819mm" draw:style-name="style-102" svg:viewBox="0.0 0.0 284.10007 361.58188" svg:width="2.8410006mm" svg:x="109.24939mm" svg:y="120.09684mm"/>
          <draw:path svg:d="M 852.3002 2686.0369 L 826.4729 2660.2097 L 800.6456 2660.2097 L 748.9911 2660.2097 L 748.9911 2660.2097 L 723.16376 2660.2097 L 723.16376 2660.2097 Q 697.3365 2660.2097 697.3365 2634.3823 Q 697.3365 2608.5552 671.5092 2608.5552 Q 645.68195 2608.5552 439.06372 2427.7642 Q 232.4455 2246.9731 129.13638 2040.355 Q 25.827278 1833.7367 0.0 1549.6367 Q -25.827278 1265.5366 25.827278 1162.2275 Q 25.827278 1033.0911 129.13638 852.3002 Q 232.4455 645.68195 361.58188 490.7183 Q 490.7183 361.58188 645.68195 284.10007 Q 774.81836 206.61823 774.81836 180.79094 Q 774.81836 129.13638 800.6456 129.13638 L 826.4729 129.13638 L 826.4729 129.13638 L 852.3002 129.13638 L 852.3002 129.13638 L 852.3002 129.13638 L 1058.9185 51.654556 Q 1291.3639 -25.827278 1730.4276 -9.094947E-13 Q 2143.664 25.827278 2401.9368 129.13638 Q 2686.0369 232.4455 2892.655 387.40918 Q 3073.446 542.37286 3228.4097 774.81836 Q 3331.7188 1007.26385 3331.7188 1420.5002 Q 3331.7188 1807.9094 3305.8916 1911.2186 Q 3280.0642 2014.5277 3280.0642 2040.355 Q 3280.0642 2066.1821 3254.237 2092.0095 Q 3228.4097 2092.0095 3202.5825 2143.664 Q 3202.5825 2195.3186 3176.7551 2195.3186 Q 3125.1006 2221.146 3125.1006 2272.8005 Q 3125.1006 2324.455 3099.2734 2298.6277 Q 3073.446 2298.6277 3047.619 2350.2822 Q 3047.619 2376.1096 3021.7915 2376.1096 Q 2970.137 2376.1096 2944.3098 2427.7642 Q 2918.4824 2479.4187 2892.655 2479.4187 Q 2841.0005 2505.2458 2815.1733 2531.0732 Q 2789.346 2582.7278 2711.8643 2582.7278 Q 2660.2097 2582.7278 2660.2097 2608.5552 Q 2660.2097 2660.2097 2608.5552 2660.2097 Q 2582.7278 2660.2097 2479.4187 2686.0369 Q 2376.1096 2711.8643 2350.2822 2737.6914 Q 2350.2822 2763.5188 2246.9731 2763.5188 Q 2169.4915 2763.5188 2169.4915 2789.346 Q 2169.4915 2815.1733 1627.1185 2815.1733 Q 1058.9185 2789.346 1058.9185 2763.5188 Q 1033.0911 2763.5188 955.6093 2711.8643 Q 878.12744 2711.8643 852.3002 2686.0369 z M 1394.673 568.20013 Q 1523.8094 542.37286 1627.1185 542.37286 Q 1756.2549 542.37286 1911.2186 594.0274 Q 2066.1821 645.68195 2117.837 748.9911 Q 2169.4915 800.6456 2221.146 1007.26385 Q 2298.6277 1213.8821 2246.9731 1497.9822 Q 2246.9731 1782.0822 2169.4915 1937.0459 Q 2092.0095 2092.0095 1988.7004 2143.664 Q 1885.3912 2195.3186 1678.7731 2195.3186 Q 1446.3275 2195.3186 1343.0184 2169.4915 Q 1265.5366 2117.837 1162.2275 1937.0459 Q 1058.9185 1756.2549 1058.9185 1472.1549 Q 1058.9185 1188.0548 1084.7457 1007.26385 Q 1110.573 800.6456 1188.0548 748.9911 Q 1265.5366 671.5092 1265.5366 645.68195 Q 1265.5366 619.8547 1394.673 568.20013 z" svg:height="28.151733mm" draw:style-name="style-103" svg:viewBox="0.0 0.0 3331.7188 2815.1733" svg:width="33.31719mm" svg:x="108.73284mm" svg:y="77.223564mm"/>
          <draw:path svg:d="M 1058.9185 1.8189894E-12 L 1084.7457 1.8189894E-12 L 1136.4003 206.61823 Q 1213.8821 387.40918 1162.2275 568.20013 Q 1110.573 723.16376 1084.7457 748.9911 L 1058.9185 774.81836 L 1058.9185 774.81836 L 1058.9185 774.81836 L 1058.9185 800.6456 L 1058.9185 800.6456 L 1033.0911 800.6456 L 1033.0911 826.4729 L 1033.0911 826.4729 L 1007.26385 826.4729 L 1007.26385 826.4729 L 1007.26385 826.4729 L 1007.26385 852.3002 L 1007.26385 852.3002 L 981.4366 878.12744 L 981.4366 878.12744 L 981.4366 878.12744 Q 955.6093 878.12744 878.12744 929.782 Q 800.6456 981.4366 645.68195 981.4366 Q 464.891 981.4366 387.40918 955.6093 Q 284.10007 929.782 232.4455 852.3002 Q 180.79094 800.6456 154.96367 800.6456 Q 129.13638 800.6456 77.481834 697.3365 L 51.654556 594.0274 L 51.654556 568.20013 Q 25.827278 568.20013 25.827278 464.891 L 0.0 387.40918 L 25.827278 387.40918 L 51.654556 387.40918 L 51.654556 309.92734 L 51.654556 258.27277 L 154.96367 232.4455 Q 258.27277 206.61823 284.10007 206.61823 Q 309.92734 154.96367 309.92734 154.96367 L 309.92734 154.96367 L 516.54553 129.13638 Q 723.16376 103.30911 748.9911 103.30911 Q 774.81836 103.30911 774.81836 77.481834 L 774.81836 77.481834 L 800.6456 77.481834 Q 852.3002 51.654556 852.3002 51.654556 L 852.3002 51.654556 L 929.782 25.827278 Q 1007.26385 1.8189894E-12 1058.9185 1.8189894E-12 z" svg:height="9.814365mm" draw:style-name="style-104" svg:viewBox="0.0 0.0 1162.2275 981.4366" svg:width="11.622275mm" svg:x="91.68684mm" svg:y="127.070206mm"/>
          <draw:path svg:d="M 25.827278 103.30911 L 0.0 0.0 L 51.654556 51.654556 Q 77.481834 129.13638 103.30911 258.27277 L 103.30911 361.58188 L 77.481834 361.58188 L 77.481834 361.58188 L 77.481834 309.92734 Q 77.481834 284.10007 51.654556 258.27277 Q 25.827278 232.4455 25.827278 103.30911 z" svg:height="3.615819mm" draw:style-name="style-105" svg:viewBox="0.0 0.0 103.30911 361.58188" svg:width="1.0330911mm" svg:x="114.41484mm" svg:y="20.145277mm"/>
          <draw:path svg:d="M 1265.5366 -1.8189894E-12 L 1291.3639 -1.8189894E-12 L 1291.3639 25.827278 Q 1291.3639 51.654556 1265.5366 51.654556 Q 1239.7094 51.654556 1239.7094 129.13638 L 1239.7094 180.79094 L 1213.8821 258.27277 Q 1162.2275 335.7546 1162.2275 335.7546 L 1162.2275 361.58188 L 1162.2275 361.58188 Q 1162.2275 361.58188 1007.26385 490.7183 L 878.12744 619.8547 L 852.3002 619.8547 Q 852.3002 594.0274 748.9911 542.37286 Q 645.68195 439.06372 439.06372 361.58188 L 232.4455 284.10007 L 129.13638 258.27277 L 0.0 258.27277 L 0.0 258.27277 L 0.0 232.4455 L 129.13638 232.4455 L 232.4455 232.4455 L 309.92734 180.79094 Q 387.40918 154.96367 464.891 129.13638 Q 542.37286 129.13638 800.6456 103.30911 Q 1058.9185 77.481834 1058.9185 103.30911 Q 1058.9185 129.13638 1110.573 129.13638 Q 1162.2275 103.30911 1188.0548 77.481834 Q 1188.0548 25.827278 1213.8821 25.827278 Q 1239.7094 25.827278 1265.5366 -1.8189894E-12 z" svg:height="6.198547mm" draw:style-name="style-106" svg:viewBox="0.0 0.0 1291.3639 619.8547" svg:width="12.913639mm" svg:x="100.46811mm" svg:y="116.481026mm"/>
          <draw:path svg:d="M 1859.564 1.8189894E-12 L 2040.355 1.8189894E-12 L 2169.4915 1.8189894E-12 L 2272.8005 25.827278 L 2479.4187 103.30911 Q 2686.0369 180.79094 2789.346 284.10007 Q 2892.655 335.7546 2892.655 361.58188 L 2918.4824 361.58188 L 2944.3098 413.23645 Q 2944.3098 439.06372 2944.3098 464.891 L 2970.137 464.891 L 3073.446 697.3365 Q 3150.928 903.9547 3150.928 1213.8821 Q 3150.928 1549.6367 3150.928 1575.464 Q 3150.928 1575.464 3150.928 1601.2913 L 3150.928 1627.1185 L 3125.1006 1627.1185 L 3099.2734 1627.1185 L 3099.2734 1627.1185 L 3099.2734 1627.1185 L 3073.446 1627.1185 L 3073.446 1627.1185 L 3073.446 1652.9458 Q 3047.619 1652.9458 3047.619 1678.7731 L 3047.619 1704.6003 L 3021.7915 1704.6003 Q 2995.9644 1678.7731 2944.3098 1678.7731 Q 2918.4824 1627.1185 2841.0005 1627.1185 Q 2763.5188 1627.1185 2737.6914 1627.1185 Q 2737.6914 1652.9458 2711.8643 1652.9458 Q 2686.0369 1652.9458 2686.0369 1627.1185 Q 2686.0369 1601.2913 2531.0732 1601.2913 Q 2401.9368 1627.1185 2324.455 1627.1185 L 2272.8005 1627.1185 L 2272.8005 1652.9458 L 2272.8005 1652.9458 L 2246.9731 1652.9458 L 2246.9731 1678.7731 L 2246.9731 1678.7731 L 2221.146 1678.7731 L 2221.146 1678.7731 L 2221.146 1678.7731 L 2169.4915 1678.7731 L 2143.664 1678.7731 L 2143.664 1678.7731 L 2143.664 1678.7731 L 2143.664 1678.7731 L 2169.4915 1652.9458 L 2169.4915 1652.9458 L 2169.4915 1627.1185 L 2169.4915 1627.1185 L 2169.4915 1627.1185 L 2195.3186 1627.1185 L 2195.3186 1627.1185 L 2195.3186 1601.2913 L 2221.146 1601.2913 L 2221.146 1601.2913 L 2221.146 1575.464 L 2221.146 1575.464 L 2221.146 1575.464 L 2246.9731 1549.6367 Q 2272.8005 1523.8094 2324.455 1368.8457 Q 2376.1096 1188.0548 2298.6277 1007.26385 L 2246.9731 800.6456 L 2246.9731 800.6456 Q 2221.146 774.81836 2092.0095 671.5092 Q 1962.8732 594.0274 1756.2549 594.0274 Q 1575.464 594.0274 1472.1549 645.68195 L 1343.0184 723.16376 L 1343.0184 723.16376 L 1343.0184 748.9911 L 1343.0184 748.9911 L 1343.0184 748.9911 L 1317.1912 748.9911 L 1317.1912 748.9911 L 1317.1912 774.81836 L 1291.3639 774.81836 L 1291.3639 774.81836 L 1291.3639 800.6456 L 1291.3639 800.6456 L 1291.3639 800.6456 L 1265.5366 800.6456 L 1265.5366 800.6456 L 1265.5366 826.4729 L 1239.7094 826.4729 L 1239.7094 852.3002 L 1239.7094 878.12744 L 1213.8821 903.9547 L 1213.8821 955.6093 L 1188.0548 1058.9185 Q 1188.0548 1136.4003 1162.2275 1162.2275 L 1162.2275 1188.0548 L 1188.0548 1265.5366 Q 1188.0548 1368.8457 1213.8821 1368.8457 L 1213.8821 1394.673 L 1213.8821 1394.673 Q 1188.0548 1394.673 1188.0548 1394.673 Q 1188.0548 1420.5002 1188.0548 1446.3275 Q 1188.0548 1497.9822 1162.2275 1497.9822 Q 1136.4003 1497.9822 1136.4003 1472.1549 Q 1136.4003 1446.3275 1110.573 1472.1549 Q 1084.7457 1523.8094 1033.0911 1523.8094 Q 981.4366 1523.8094 826.4729 1575.464 Q 671.5092 1627.1185 645.68195 1601.2913 Q 619.8547 1575.464 568.20013 1601.2913 Q 516.54553 1627.1185 516.54553 1627.1185 Q 490.7183 1652.9458 464.891 1652.9458 Q 439.06372 1652.9458 439.06372 1627.1185 L 413.23645 1601.2913 L 413.23645 1627.1185 Q 413.23645 1652.9458 387.40918 1988.7004 L 361.58188 2324.455 L 361.58188 2401.9368 L 361.58188 2479.4187 L 335.7546 2479.4187 L 335.7546 2479.4187 L 335.7546 1807.9094 L 335.7546 1136.4003 L 335.7546 1136.4003 L 361.58188 1136.4003 L 361.58188 1058.9185 L 361.58188 981.4366 L 335.7546 981.4366 L 335.7546 955.6093 L 335.7546 955.6093 L 361.58188 955.6093 L 361.58188 955.6093 L 361.58188 955.6093 L 361.58188 929.782 Q 361.58188 929.782 335.7546 800.6456 Q 309.92734 671.5092 284.10007 619.8547 Q 258.27277 568.20013 129.13638 542.37286 Q 0.0 490.7183 0.0 284.10007 L 0.0 77.481834 L 0.0 77.481834 L 0.0 77.481834 L 594.0274 77.481834 Q 1188.0548 77.481834 1213.8821 129.13638 Q 1239.7094 180.79094 1394.673 129.13638 Q 1575.464 25.827278 1652.9458 25.827278 Q 1704.6003 25.827278 1859.564 1.8189894E-12 z" svg:height="24.794188mm" draw:style-name="style-107" svg:viewBox="0.0 0.0 3150.928 2479.4187" svg:width="31.50928mm" svg:x="80.06456mm" svg:y="119.06375mm"/>
          <draw:path svg:d="M 3228.4097 25.827278 L 3228.4097 25.827278 L 3228.4097 0.0 L 3254.237 0.0 L 3254.237 0.0 L 3254.237 25.827278 L 3254.237 25.827278 L 3254.237 25.827278 L 3280.0642 258.27277 L 3305.8916 490.7183 L 3305.8916 490.7183 L 3305.8916 490.7183 L 3305.8916 1007.26385 L 3305.8916 1549.6367 L 3305.8916 1549.6367 Q 3280.0642 1575.464 3280.0642 1575.464 L 3280.0642 1575.464 L 3280.0642 1575.464 L 3280.0642 1575.464 L 1652.9458 1575.464 L 25.827278 1575.464 L 25.827278 1575.464 L 3.6379788E-12 1575.464 L 3.6379788E-12 1472.1549 L 3.6379788E-12 1368.8457 L 3.6379788E-12 1368.8457 Q 3.6379788E-12 1368.8457 25.827278 748.9911 L 25.827278 103.30911 L 25.827278 103.30911 L 51.654556 103.30911 L 51.654556 51.654556 Q 77.481834 25.827278 103.30911 51.654556 Q 103.30911 77.481834 154.96367 25.827278 Q 154.96367 0.0 180.79094 25.827278 Q 180.79094 51.654556 1652.9458 51.654556 Q 3125.1006 51.654556 3125.1006 25.827278 Q 3125.1006 0.0 3150.928 0.0 Q 3176.7551 0.0 3176.7551 25.827278 Q 3202.5825 77.481834 3202.5825 51.654556 Q 3202.5825 25.827278 3228.4097 25.827278 z" svg:height="15.75464mm" draw:style-name="style-108" svg:viewBox="0.0 0.0 3305.8916 1575.464" svg:width="33.058914mm" svg:x="221.59805mm" svg:y="50.879738mm"/>
          <draw:path svg:d="M 309.92734 103.30911 L 309.92734 129.13638 L 542.37286 154.96367 Q 800.6456 154.96367 1033.0911 129.13638 Q 1265.5366 103.30911 1265.5366 129.13638 Q 1265.5366 154.96367 1239.7094 154.96367 L 1239.7094 154.96367 L 1265.5366 154.96367 L 1291.3639 154.96367 L 1317.1912 154.96367 L 1343.0184 154.96367 L 1343.0184 129.13638 L 1343.0184 129.13638 L 1420.5002 129.13638 L 1497.9822 154.96367 L 1523.8094 154.96367 L 1549.6367 154.96367 L 1549.6367 180.79094 L 1523.8094 180.79094 L 1523.8094 413.23645 L 1523.8094 619.8547 L 748.9911 619.8547 L 9.094947E-13 619.8547 L 9.094947E-13 361.58188 Q 9.094947E-13 129.13638 77.481834 129.13638 Q 154.96367 103.30911 232.4455 77.481834 L 309.92734 25.827278 L 335.7546 1.8189894E-12 Q 361.58188 1.8189894E-12 335.7546 51.654556 Q 335.7546 77.481834 309.92734 103.30911 z" svg:height="6.198547mm" draw:style-name="style-109" svg:viewBox="0.0 0.0 1549.6367 619.8547" svg:width="15.4963665mm" svg:x="79.80629mm" svg:y="147.73203mm"/>
          <draw:path svg:d="M 878.12744 387.40918 L 878.12744 490.7183 L 439.06372 490.7183 L 0.0 490.7183 L 0.0 464.891 L 25.827278 413.23645 L 25.827278 361.58188 L 25.827278 284.10007 L 51.654556 258.27277 L 77.481834 232.4455 L 154.96367 129.13638 Q 258.27277 51.654556 387.40918 0.0 Q 490.7183 0.0 619.8547 51.654556 Q 748.9911 103.30911 800.6456 206.61823 Q 852.3002 284.10007 878.12744 387.40918 z" svg:height="4.9071827mm" draw:style-name="style-110" svg:viewBox="0.0 0.0 878.12744 490.7183" svg:width="8.781275mm" svg:x="61.727196mm" svg:y="122.93784mm"/>
          <draw:path svg:d="M 25.827278 25.827278 L 25.827278 0.0 L 723.16376 0.0 L 1446.3275 0.0 L 1446.3275 0.0 Q 1446.3275 0.0 1343.0184 25.827278 L 1239.7094 25.827278 L 1239.7094 258.27277 L 1239.7094 490.7183 L 1239.7094 490.7183 Q 1239.7094 490.7183 1213.8821 490.7183 Q 1213.8821 516.54553 852.3002 516.54553 Q 490.7183 516.54553 335.7546 464.891 L 180.79094 413.23645 L 180.79094 413.23645 L 154.96367 387.40918 L 154.96367 387.40918 L 154.96367 361.58188 L 154.96367 361.58188 L 154.96367 361.58188 L 129.13638 361.58188 Q 129.13638 361.58188 103.30911 309.92734 L 51.654556 258.27277 L 51.654556 232.4455 Q 51.654556 206.61823 25.827278 154.96367 L 0.0 129.13638 L 0.0 129.13638 L 0.0 103.30911 L 0.0 103.30911 L 0.0 103.30911 L 0.0 77.481834 L 0.0 51.654556 L 0.0 51.654556 L 0.0 51.654556 L 0.0 25.827278 L 0.0 25.827278 L 25.827278 25.827278 z" svg:height="5.165456mm" draw:style-name="style-111" svg:viewBox="0.0 0.0 1446.3275 516.54553" svg:width="14.463276mm" svg:x="61.985466mm" svg:y="132.23566mm"/>
          <draw:path svg:d="M 77.481834 25.827278 L 77.481834 0.0 L 103.30911 0.0 L 103.30911 0.0 L 103.30911 0.0 L 103.30911 25.827278 L 77.481834 309.92734 Q 51.654556 568.20013 51.654556 594.0274 Q 0.0 619.8547 0.0 619.8547 L 0.0 619.8547 L 0.0 568.20013 L 0.0 490.7183 L 25.827278 464.891 Q 51.654556 464.891 51.654556 439.06372 L 51.654556 413.23645 L 77.481834 232.4455 L 77.481834 51.654556 L 77.481834 25.827278 z" svg:height="6.198547mm" draw:style-name="style-112" svg:viewBox="0.0 0.0 103.30911 619.8547" svg:width="1.0330911mm" svg:x="253.10733mm" svg:y="172.52621mm"/>
          <draw:path svg:d="M 464.891 25.827278 L 464.891 25.827278 L 464.891 51.654556 Q 464.891 51.654556 439.06372 51.654556 L 439.06372 51.654556 L 413.23645 51.654556 Q 413.23645 51.654556 413.23645 77.481834 L 413.23645 77.481834 L 413.23645 77.481834 Q 387.40918 103.30911 387.40918 103.30911 L 387.40918 103.30911 L 361.58188 103.30911 Q 361.58188 103.30911 309.92734 180.79094 Q 258.27277 232.4455 154.96367 413.23645 L 51.654556 594.0274 L 51.654556 671.5092 Q 0.0 774.81836 0.0 774.81836 L 0.0 774.81836 L 0.0 697.3365 L 0.0 619.8547 L 25.827278 568.20013 Q 51.654556 516.54553 51.654556 464.891 Q 51.654556 439.06372 154.96367 309.92734 L 258.27277 154.96367 L 258.27277 154.96367 Q 258.27277 154.96367 284.10007 154.96367 L 284.10007 129.13638 L 361.58188 77.481834 Q 413.23645 0.0 439.06372 0.0 Q 464.891 0.0 464.891 25.827278 z" svg:height="7.7481833mm" draw:style-name="style-113" svg:viewBox="0.0 0.0 464.891 774.81836" svg:width="4.64891mm" svg:x="231.92896mm" svg:y="120.87166mm"/>
          <draw:path svg:d="M 51.654556 77.481834 L 51.654556 -1.8189894E-12 L 77.481834 -1.8189894E-12 L 77.481834 -1.8189894E-12 L 51.654556 309.92734 Q 25.827278 619.8547 25.827278 619.8547 Q 25.827278 645.68195 1.8189894E-12 645.68195 L 1.8189894E-12 645.68195 L 1.8189894E-12 568.20013 Q 25.827278 490.7183 25.827278 309.92734 L 51.654556 154.96367 L 51.654556 77.481834 z" svg:height="6.4568195mm" draw:style-name="style-114" svg:viewBox="0.0 0.0 77.481834 645.68195" svg:width="0.77481836mm" svg:x="115.44793mm" svg:y="103.82566mm"/>
          <draw:path svg:d="M 284.10007 0.0 L 284.10007 0.0 L 309.92734 0.0 Q 335.7546 25.827278 284.10007 25.827278 Q 206.61823 51.654556 206.61823 129.13638 Q 180.79094 180.79094 129.13638 284.10007 Q 51.654556 413.23645 25.827278 387.40918 L -3.6379788E-12 387.40918 L -3.6379788E-12 387.40918 L -3.6379788E-12 361.58188 L -3.6379788E-12 361.58188 L -3.6379788E-12 335.7546 L 77.481834 232.4455 Q 129.13638 129.13638 154.96367 77.481834 Q 154.96367 0.0 206.61823 0.0 Q 258.27277 -25.827278 284.10007 0.0 z" svg:height="3.8740916mm" draw:style-name="style-115" svg:viewBox="0.0 0.0 309.92734 387.40918" svg:width="3.0992734mm" svg:x="170.7183mm" svg:y="113.89829mm"/>
          <draw:path svg:d="M 0.0 25.827278 L 0.0 0.0 L 490.7183 25.827278 Q 1007.26385 51.654556 1188.0548 129.13638 Q 1368.8457 206.61823 1446.3275 335.7546 Q 1523.8094 464.891 1549.6367 619.8547 Q 1575.464 748.9911 1601.2913 929.782 Q 1627.1185 1084.7457 1575.464 1343.0184 Q 1523.8094 1627.1185 1420.5002 1807.9094 Q 1317.1912 1962.8732 1188.0548 2066.1821 Q 1058.9185 2169.4915 852.3002 2221.146 Q 619.8547 2272.8005 542.37286 2272.8005 L 464.891 2272.8005 L 232.4455 2272.8005 L 0.0 2272.8005 L 0.0 1136.4003 L 0.0 25.827278 L 0.0 25.827278 z" svg:height="22.728004mm" draw:style-name="style-116" svg:viewBox="0.0 0.0 1601.2913 2272.8005" svg:width="16.012913mm" svg:x="23.502823mm" svg:y="113.64002mm"/>
          <draw:path svg:d="M 0.0 0.0 L 0.0 0.0 L 77.481834 25.827278 Q 154.96367 51.654556 154.96367 77.481834 L 154.96367 77.481834 L 154.96367 103.30911 Q 180.79094 103.30911 180.79094 103.30911 L 180.79094 129.13638 L 154.96367 129.13638 Q 129.13638 103.30911 77.481834 77.481834 L 0.0 25.827278 L 0.0 0.0 z" svg:height="1.291364mm" draw:style-name="style-117" svg:viewBox="0.0 0.0 180.79094 129.13638" svg:width="1.8079095mm" svg:x="244.06778mm" svg:y="8.781275mm"/>
          <draw:path svg:d="M 51.654556 51.654556 L 103.30911 0.0 L 77.481834 103.30911 Q 51.654556 180.79094 51.654556 206.61823 Q 3.6379788E-12 258.27277 3.6379788E-12 258.27277 L 3.6379788E-12 258.27277 L 3.6379788E-12 206.61823 Q 3.6379788E-12 129.13638 51.654556 51.654556 z" svg:height="2.582728mm" draw:style-name="style-118" svg:viewBox="0.0 0.0 103.30911 258.27277" svg:width="1.0330911mm" svg:x="250.5246mm" svg:y="184.40677mm"/>
          <draw:path svg:d="M 0.0 258.27277 L 0.0 -9.094947E-13 L 671.5092 25.827278 Q 1343.0184 25.827278 1368.8457 1472.1549 L 1368.8457 2918.4824 L 1343.0184 2918.4824 Q 1343.0184 2944.3098 1343.0184 2892.655 Q 1317.1912 2866.828 1291.3639 2866.828 Q 1265.5366 2892.655 1239.7094 2866.828 Q 1239.7094 2841.0005 981.4366 2866.828 Q 748.9911 2892.655 671.5092 2892.655 Q 619.8547 2892.655 594.0274 2866.828 Q 568.20013 2815.1733 542.37286 2841.0005 Q 516.54553 2892.655 516.54553 2841.0005 L 464.891 2763.5188 L 464.891 2841.0005 Q 464.891 2918.4824 439.06372 2995.9644 L 413.23645 3073.446 L 413.23645 3073.446 L 413.23645 3073.446 L 413.23645 1962.8732 Q 413.23645 826.4729 361.58188 723.16376 Q 309.92734 645.68195 232.4455 619.8547 Q 154.96367 594.0274 154.96367 568.20013 Q 154.96367 542.37286 103.30911 542.37286 Q 77.481834 568.20013 51.654556 542.37286 Q 0.0 516.54553 0.0 258.27277 z" svg:height="30.73446mm" draw:style-name="style-119" svg:viewBox="0.0 0.0 1368.8457 3073.446" svg:width="13.6884575mm" svg:x="144.11621mm" svg:y="64.56819mm"/>
          <draw:path svg:d="M 51.654556 2.2737368E-13 L 51.654556 2.2737368E-13 L 77.481834 25.827278 Q 77.481834 77.481834 103.30911 180.79094 L 103.30911 284.10007 L 103.30911 284.10007 Q 77.481834 284.10007 51.654556 180.79094 L 0.0 51.654556 L 25.827278 25.827278 Q 25.827278 2.2737368E-13 51.654556 2.2737368E-13 z" svg:height="2.8410006mm" draw:style-name="style-120" svg:viewBox="0.0 0.0 103.30911 284.10007" svg:width="1.0330911mm" svg:x="113.38175mm" svg:y="17.304276mm"/>
          <draw:path svg:d="M 774.81836 25.827278 L 903.9547 3.6379788E-12 L 1033.0911 3.6379788E-12 L 1136.4003 3.6379788E-12 L 1136.4003 3.6379788E-12 Q 1136.4003 3.6379788E-12 1110.573 25.827278 Q 1084.7457 51.654556 542.37286 51.654556 L 0.0 77.481834 L 0.0 77.481834 L 0.0 51.654556 L 309.92734 51.654556 Q 619.8547 51.654556 774.81836 25.827278 z" svg:height="0.77481836mm" draw:style-name="style-121" svg:viewBox="0.0 0.0 1136.4003 77.481834" svg:width="11.364002mm" svg:x="220.04842mm" svg:y="196.28731mm"/>
          <draw:path svg:d="M 2737.6914 0.0 L 2737.6914 0.0 L 2737.6914 0.0 Q 2737.6914 25.827278 2737.6914 25.827278 Q 2737.6914 25.827278 2660.2097 77.481834 Q 2582.7278 129.13638 2556.9006 232.4455 Q 2531.0732 309.92734 2531.0732 335.7546 Q 2479.4187 387.40918 2531.0732 387.40918 Q 2556.9006 413.23645 2556.9006 439.06372 Q 2556.9006 464.891 2479.4187 464.891 L 2376.1096 464.891 L 2376.1096 490.7183 L 2376.1096 516.54553 L 2401.9368 516.54553 L 2401.9368 490.7183 L 2401.9368 490.7183 L 2427.7642 490.7183 L 2427.7642 516.54553 L 2427.7642 542.37286 L 2401.9368 542.37286 L 2376.1096 542.37286 L 2376.1096 568.20013 L 2376.1096 594.0274 L 2350.2822 594.0274 L 2324.455 594.0274 L 2324.455 619.8547 L 2324.455 619.8547 L 2298.6277 619.8547 L 2298.6277 594.0274 L 2298.6277 594.0274 L 2272.8005 594.0274 L 2272.8005 955.6093 Q 2272.8005 1343.0184 2272.8005 1368.8457 L 2272.8005 1420.5002 L 2066.1821 1420.5002 Q 1833.7367 1420.5002 1807.9094 1420.5002 Q 1807.9094 1420.5002 1756.2549 1239.7094 Q 1756.2549 1058.9185 1704.6003 1007.26385 L 1704.6003 929.782 L 1678.7731 929.782 L 1678.7731 903.9547 L 1678.7731 903.9547 L 1652.9458 903.9547 L 1652.9458 903.9547 L 1652.9458 903.9547 L 1575.464 903.9547 L 1497.9822 903.9547 L 1497.9822 903.9547 L 1497.9822 903.9547 L 1472.1549 903.9547 L 1472.1549 903.9547 L 1446.3275 903.9547 L 1420.5002 903.9547 L 1394.673 903.9547 L 1368.8457 903.9547 L 1343.0184 1007.26385 Q 1291.3639 1084.7457 1265.5366 1084.7457 Q 1239.7094 1084.7457 1239.7094 1110.573 L 1239.7094 1136.4003 L 1239.7094 1136.4003 Q 1213.8821 1162.2275 1213.8821 1162.2275 L 1213.8821 1162.2275 L 1188.0548 1162.2275 Q 1188.0548 1162.2275 1136.4003 1188.0548 Q 1110.573 1213.8821 1084.7457 1188.0548 Q 1058.9185 1162.2275 774.81836 1213.8821 Q 490.7183 1213.8821 464.891 1213.8821 Q 464.891 1188.0548 413.23645 1420.5002 L 413.23645 1678.7731 L 387.40918 1678.7731 L 387.40918 1678.7731 L 387.40918 1652.9458 L 361.58188 1652.9458 L 361.58188 1652.9458 L 361.58188 1652.9458 L 361.58188 1627.1185 L 361.58188 1575.464 L 361.58188 1575.464 L 361.58188 1549.6367 L 361.58188 1162.2275 Q 361.58188 800.6456 309.92734 723.16376 Q 309.92734 645.68195 154.96367 594.0274 Q -1.8189894E-12 542.37286 -1.8189894E-12 335.7546 L -1.8189894E-12 103.30911 L 568.20013 103.30911 L 1162.2275 103.30911 L 1162.2275 309.92734 L 1188.0548 516.54553 L 1188.0548 516.54553 L 1188.0548 490.7183 L 1188.0548 490.7183 L 1188.0548 490.7183 L 1213.8821 490.7183 L 1213.8821 490.7183 L 1213.8821 464.891 L 1239.7094 464.891 L 1239.7094 464.891 L 1239.7094 439.06372 L 1239.7094 439.06372 L 1239.7094 439.06372 L 1265.5366 439.06372 L 1265.5366 439.06372 L 1265.5366 413.23645 L 1291.3639 413.23645 L 1291.3639 413.23645 L 1291.3639 387.40918 L 1291.3639 387.40918 L 1291.3639 387.40918 L 1420.5002 309.92734 Q 1523.8094 232.4455 1549.6367 206.61823 Q 1601.2913 206.61823 1601.2913 180.79094 Q 1601.2913 154.96367 1756.2549 103.30911 Q 1937.0459 77.481834 2246.9731 77.481834 Q 2556.9006 77.481834 2582.7278 77.481834 L 2634.3823 77.481834 L 2634.3823 77.481834 Q 2634.3823 77.481834 2634.3823 51.654556 L 2660.2097 51.654556 L 2686.0369 25.827278 Q 2711.8643 25.827278 2737.6914 0.0 z" svg:height="16.787731mm" draw:style-name="style-122" svg:viewBox="0.0 0.0 2737.6914 1678.7731" svg:width="27.376915mm" svg:x="142.05003mm" svg:y="118.5472mm"/>
          <draw:path svg:d="M 3305.8916 129.13638 L 3305.8916 258.27277 L 3305.8916 258.27277 L 3280.0642 258.27277 L 3280.0642 645.68195 Q 3280.0642 1058.9185 3228.4097 1162.2275 Q 3176.7551 1239.7094 3176.7551 1575.464 Q 3176.7551 1911.2186 3228.4097 1988.7004 Q 3228.4097 2066.1821 3254.237 2092.0095 L 3254.237 2117.837 L 3254.237 2143.664 L 3254.237 2143.664 L 3254.237 2143.664 Q 3254.237 2143.664 3228.4097 2169.4915 Q 3202.5825 2169.4915 3176.7551 2092.0095 Q 3125.1006 2014.5277 3073.446 2014.5277 Q 2995.9644 2040.355 2298.6277 2014.5277 Q 1627.1185 1988.7004 1627.1185 2014.5277 Q 1627.1185 2040.355 1575.464 2040.355 Q 1523.8094 2014.5277 1472.1549 1988.7004 L 1420.5002 1988.7004 L 1420.5002 1988.7004 Q 1420.5002 1988.7004 1394.673 1962.8732 L 1394.673 1937.0459 L 1368.8457 1859.564 Q 1317.1912 1782.0822 1343.0184 1523.8094 Q 1368.8457 1239.7094 1420.5002 1110.573 Q 1472.1549 955.6093 1575.464 878.12744 Q 1652.9458 800.6456 1730.4276 748.9911 Q 1782.0822 748.9911 1988.7004 748.9911 Q 2195.3186 748.9911 2221.146 774.81836 Q 2246.9731 774.81836 2298.6277 852.3002 Q 2350.2822 955.6093 2376.1096 1162.2275 Q 2401.9368 1368.8457 2427.7642 1368.8457 Q 2427.7642 1368.8457 2711.8643 1394.673 L 2970.137 1394.673 L 2970.137 1317.1912 Q 2970.137 1265.5366 2970.137 800.6456 Q 2970.137 309.92734 2763.5188 258.27277 Q 2556.9006 180.79094 2014.5277 180.79094 Q 1472.1549 180.79094 1368.8457 232.4455 Q 1239.7094 232.4455 1007.26385 335.7546 Q 800.6456 439.06372 645.68195 594.0274 Q 490.7183 748.9911 387.40918 929.782 Q 284.10007 1110.573 284.10007 1497.9822 Q 284.10007 1885.3912 413.23645 2117.837 L 516.54553 2350.2822 L 516.54553 2376.1096 L 542.37286 2376.1096 L 542.37286 2401.9368 L 542.37286 2427.7642 L 568.20013 2427.7642 L 568.20013 2427.7642 L 568.20013 2427.7642 L 568.20013 2453.5913 L 568.20013 2453.5913 L 594.0274 2453.5913 L 594.0274 2453.5913 L 594.0274 2453.5913 L 594.0274 2479.4187 L 594.0274 2479.4187 L 619.8547 2479.4187 L 619.8547 2505.2458 L 619.8547 2505.2458 L 645.68195 2505.2458 L 645.68195 2505.2458 L 645.68195 2505.2458 L 671.5092 2531.0732 Q 697.3365 2556.9006 697.3365 2556.9006 L 697.3365 2556.9006 L 697.3365 2582.7278 L 697.3365 2582.7278 L 723.16376 2582.7278 L 723.16376 2608.5552 L 723.16376 2608.5552 L 748.9911 2608.5552 L 748.9911 2608.5552 L 748.9911 2608.5552 L 748.9911 2634.3823 L 774.81836 2634.3823 L 774.81836 2660.2097 L 774.81836 2711.8643 L 748.9911 2711.8643 L 723.16376 2711.8643 L 671.5092 2686.0369 L 619.8547 2660.2097 L 619.8547 2660.2097 L 594.0274 2660.2097 L 594.0274 2686.0369 Q 594.0274 2711.8643 490.7183 2711.8643 Q 387.40918 2711.8643 309.92734 2711.8643 Q 232.4455 2711.8643 232.4455 2686.0369 Q 232.4455 2660.2097 180.79094 2711.8643 L 129.13638 2737.6914 L 129.13638 2737.6914 L 129.13638 2737.6914 L 129.13638 2660.2097 Q 129.13638 2556.9006 77.481834 2505.2458 Q 77.481834 2427.7642 25.827278 2092.0095 L 0.0 1756.2549 L 25.827278 878.12744 Q 25.827278 -9.094947E-13 1678.7731 -9.094947E-13 Q 3280.0642 -9.094947E-13 3305.8916 129.13638 z" svg:height="27.376915mm" draw:style-name="style-123" svg:viewBox="0.0 0.0 3305.8916 2737.6914" svg:width="33.058914mm" svg:x="178.98303mm" svg:y="75.15738mm"/>
          <draw:path svg:d="M 723.16376 542.37286 L 723.16376 826.4729 L 671.5092 955.6093 Q 619.8547 1084.7457 516.54553 1136.4003 Q 413.23645 1188.0548 387.40918 1394.673 L 387.40918 1601.2913 L 671.5092 1601.2913 L 981.4366 1601.2913 L 981.4366 1627.1185 L 981.4366 1652.9458 L 981.4366 1807.9094 L 981.4366 1988.7004 L 981.4366 2789.346 L 981.4366 3615.8188 L 981.4366 3615.8188 L 981.4366 3615.8188 L 929.782 3693.3008 Q 929.782 3770.7825 903.9547 3822.4373 L 878.12744 3848.2644 L 878.12744 4080.71 L 878.12744 4338.983 L 878.12744 4338.983 Q 852.3002 4338.983 852.3002 4364.81 L 852.3002 4364.81 L 826.4729 4364.81 Q 826.4729 4390.637 826.4729 4390.637 L 826.4729 4390.637 L 800.6456 4442.292 Q 774.81836 4493.9463 748.9911 4493.9463 L 748.9911 4493.9463 L 619.8547 4493.9463 Q 490.7183 4493.9463 439.06372 4545.601 L 387.40918 4571.428 L 206.61823 4571.428 L 51.654556 4571.428 L 51.654556 4545.601 L 51.654556 4545.601 L 25.827278 4545.601 L 25.827278 4545.601 L 25.827278 3977.401 L 25.827278 3383.3735 L 25.827278 2505.2458 L 25.827278 1627.1185 L 25.827278 1627.1185 Q 25.827278 1601.2913 103.30911 1601.2913 L 206.61823 1601.2913 L 206.61823 1394.673 Q 206.61823 1162.2275 103.30911 1136.4003 L 25.827278 1110.573 L 25.827278 671.5092 Q 0.0 232.4455 0.0 232.4455 L 0.0 232.4455 L 51.654556 180.79094 Q 103.30911 103.30911 180.79094 77.481834 Q 258.27277 51.654556 258.27277 25.827278 Q 284.10007 0.0 309.92734 0.0 Q 361.58188 0.0 464.891 0.0 Q 594.0274 0.0 645.68195 129.13638 Q 723.16376 258.27277 723.16376 542.37286 z" svg:height="45.714283mm" draw:style-name="style-124" svg:viewBox="0.0 0.0 981.4366 4571.428" svg:width="9.814365mm" svg:x="211.78368mm" svg:y="126.03712mm"/>
          <draw:path svg:d="M 2092.0095 0.0 L 2117.837 0.0 L 2143.664 0.0 L 2169.4915 0.0 L 2169.4915 25.827278 L 2143.664 25.827278 L 2143.664 258.27277 Q 2117.837 516.54553 2040.355 516.54553 Q 1988.7004 516.54553 1988.7004 542.37286 Q 1988.7004 568.20013 1937.0459 568.20013 Q 1911.2186 568.20013 1833.7367 568.20013 Q 1756.2549 619.8547 1756.2549 619.8547 L 1756.2549 619.8547 L 1730.4276 619.8547 Q 1678.7731 619.8547 1523.8094 645.68195 Q 1394.673 645.68195 1394.673 671.5092 Q 1394.673 697.3365 1162.2275 697.3365 Q 929.782 671.5092 697.3365 619.8547 Q 490.7183 568.20013 284.10007 464.891 L 103.30911 361.58188 L 103.30911 335.7546 L 77.481834 335.7546 L 77.481834 335.7546 L 77.481834 309.92734 L 77.481834 309.92734 L 77.481834 309.92734 L 51.654556 309.92734 L 51.654556 309.92734 L 51.654556 284.10007 L 25.827278 284.10007 L 25.827278 284.10007 L 25.827278 258.27277 L 25.827278 258.27277 L 25.827278 258.27277 L 0.0 258.27277 L 0.0 258.27277 L 0.0 232.4455 L 0.0 232.4455 L 0.0 206.61823 L 0.0 154.96367 L 232.4455 103.30911 Q 490.7183 51.654556 542.37286 51.654556 Q 619.8547 0.0 645.68195 0.0 L 671.5092 0.0 L 697.3365 0.0 L 723.16376 0.0 L 878.12744 51.654556 Q 1033.0911 103.30911 1394.673 103.30911 Q 1756.2549 103.30911 1756.2549 77.481834 Q 1782.0822 77.481834 1782.0822 77.481834 L 1782.0822 77.481834 L 1807.9094 77.481834 L 1833.7367 51.654556 L 1937.0459 25.827278 Q 2066.1821 0.0 2092.0095 0.0 z" svg:height="6.973365mm" draw:style-name="style-125" svg:viewBox="0.0 0.0 2169.4915 697.3365" svg:width="21.694914mm" svg:x="56.561737mm" svg:y="136.36803mm"/>
          <draw:path svg:d="M 0.0 25.827278 L 0.0 25.827278 L 671.5092 0.0 L 1343.0184 0.0 L 1343.0184 206.61823 Q 1343.0184 413.23645 1368.8457 413.23645 L 1368.8457 413.23645 L 1394.673 413.23645 L 1394.673 413.23645 L 1394.673 413.23645 L 1420.5002 413.23645 L 1420.5002 413.23645 Q 1420.5002 387.40918 1446.3275 387.40918 L 1446.3275 387.40918 L 1446.3275 387.40918 L 1472.1549 387.40918 L 1472.1549 387.40918 L 1497.9822 387.40918 L 1497.9822 387.40918 Q 1497.9822 413.23645 1368.8457 464.891 Q 1239.7094 490.7183 878.12744 516.54553 Q 490.7183 542.37286 387.40918 490.7183 Q 284.10007 490.7183 154.96367 387.40918 L 51.654556 284.10007 L 51.654556 284.10007 L 51.654556 284.10007 L 25.827278 284.10007 L 25.827278 284.10007 L 25.827278 258.27277 L 0.0 258.27277 L 0.0 206.61823 L 0.0 154.96367 L 0.0 77.481834 L 0.0 25.827278 L 0.0 25.827278 z" svg:height="5.165456mm" draw:style-name="style-126" svg:viewBox="0.0 0.0 1497.9822 516.54553" svg:width="14.979821mm" svg:x="241.22678mm" svg:y="132.49394mm"/>
          <draw:path svg:d="M 0.0 1678.7731 L 0.0 0.0 L 1368.8457 25.827278 Q 2737.6914 25.827278 2737.6914 77.481834 Q 2737.6914 129.13638 2737.6914 1730.4276 L 2737.6914 3357.5461 L 2711.8643 3357.5461 L 2711.8643 3383.3735 L 1368.8457 3383.3735 Q 25.827278 3383.3735 25.827278 3357.5461 Q 0.0 3357.5461 0.0 1678.7731 z" svg:height="33.833733mm" draw:style-name="style-127" svg:viewBox="0.0 0.0 2737.6914 3383.3735" svg:width="27.376915mm" svg:x="272.2195mm" svg:y="142.82484mm"/>
          <draw:path svg:d="M 0.0 0.0 L 25.827278 0.0 L 103.30911 51.654556 Q 206.61823 103.30911 206.61823 103.30911 L 206.61823 103.30911 L 206.61823 103.30911 Q 206.61823 103.30911 232.4455 103.30911 L 232.4455 129.13638 L 232.4455 154.96367 Q 206.61823 154.96367 206.61823 154.96367 L 206.61823 154.96367 L 206.61823 154.96367 L 180.79094 154.96367 L 180.79094 129.13638 L 180.79094 129.13638 L 154.96367 129.13638 L 129.13638 103.30911 L 103.30911 103.30911 L 77.481834 103.30911 L 77.481834 77.481834 L 51.654556 77.481834 L 51.654556 77.481834 L 51.654556 51.654556 L 25.827278 51.654556 Q 0.0 51.654556 0.0 25.827278 L 0.0 25.827278 L 0.0 25.827278 Q 0.0 0.0 0.0 0.0 z" svg:height="1.5496367mm" draw:style-name="style-128" svg:viewBox="0.0 0.0 232.4455 154.96367" svg:width="2.324455mm" svg:x="105.89184mm" svg:y="8.781275mm"/>
          <draw:path svg:d="M 1213.8821 0.0 L 1239.7094 0.0 L 1239.7094 180.79094 Q 1213.8821 387.40918 1239.7094 387.40918 Q 1265.5366 387.40918 1265.5366 439.06372 Q 1265.5366 490.7183 1291.3639 542.37286 Q 1343.0184 594.0274 1446.3275 645.68195 Q 1549.6367 671.5092 1549.6367 852.3002 L 1549.6367 1058.9185 L 1549.6367 1058.9185 L 1549.6367 1058.9185 L 1549.6367 1084.7457 L 1549.6367 1084.7457 L 1523.8094 1084.7457 L 1523.8094 1110.573 L 774.81836 1110.573 L -3.6379788E-12 1110.573 L -3.6379788E-12 878.12744 L -3.6379788E-12 645.68195 L 25.827278 645.68195 L 25.827278 645.68195 L 25.827278 852.3002 L 51.654556 1058.9185 L 51.654556 1058.9185 L 51.654556 1058.9185 L 51.654556 1084.7457 L 51.654556 1084.7457 L 77.481834 878.12744 Q 103.30911 671.5092 103.30911 645.68195 L 103.30911 645.68195 L 206.61823 594.0274 Q 284.10007 542.37286 335.7546 464.891 Q 361.58188 387.40918 387.40918 387.40918 L 387.40918 387.40918 L 387.40918 413.23645 L 413.23645 439.06372 L 413.23645 361.58188 L 413.23645 284.10007 L 464.891 206.61823 Q 464.891 129.13638 516.54553 129.13638 Q 542.37286 154.96367 568.20013 129.13638 Q 568.20013 129.13638 619.8547 129.13638 Q 671.5092 129.13638 671.5092 129.13638 Q 723.16376 129.13638 748.9911 103.30911 Q 800.6456 77.481834 826.4729 77.481834 Q 878.12744 77.481834 878.12744 129.13638 Q 878.12744 154.96367 929.782 129.13638 Q 981.4366 129.13638 1033.0911 129.13638 Q 1110.573 129.13638 1136.4003 103.30911 Q 1136.4003 77.481834 1162.2275 77.481834 Q 1188.0548 77.481834 1188.0548 25.827278 Q 1188.0548 0.0 1213.8821 0.0 z" svg:height="11.105729mm" draw:style-name="style-129" svg:viewBox="0.0 0.0 1549.6367 1110.573" svg:width="15.4963665mm" svg:x="258.27277mm" svg:y="130.9443mm"/>
          <draw:path svg:d="M 0.0 594.0274 L 0.0 0.0 L 25.827278 0.0 L 51.654556 0.0 L 51.654556 154.96367 L 51.654556 309.92734 L 51.654556 774.81836 Q 51.654556 1239.7094 51.654556 1239.7094 Q 51.654556 1239.7094 25.827278 1239.7094 L 25.827278 1239.7094 L 25.827278 1213.8821 Q 0.0 1188.0548 0.0 594.0274 z" svg:height="12.397094mm" draw:style-name="style-130" svg:viewBox="0.0 0.0 51.654556 1239.7094" svg:width="0.51654553mm" svg:x="168.39386mm" svg:y="124.48748mm"/>
          <draw:path svg:d="M 51.654556 800.6456 L 51.654556 0.0 L 51.654556 0.0 Q 51.654556 0.0 77.481834 697.3365 L 77.481834 1368.8457 L 51.654556 1807.9094 Q 51.654556 2246.9731 25.827278 2246.9731 Q 0.0 2272.8005 0.0 2272.8005 L 0.0 2272.8005 L 0.0 2246.9731 Q 0.0 2221.146 25.827278 2066.1821 L 51.654556 1911.2186 L 51.654556 1782.0822 L 51.654556 1627.1185 L 51.654556 800.6456 z" svg:height="22.728004mm" draw:style-name="style-131" svg:viewBox="0.0 0.0 77.481834 2272.8005" svg:width="0.77481836mm" svg:x="221.0815mm" svg:y="145.92412mm"/>
          <draw:path svg:d="M 25.827278 25.827278 L 51.654556 0.0 L 25.827278 129.13638 Q 0.0 232.4455 0.0 232.4455 L 0.0 232.4455 L 0.0 129.13638 Q 0.0 51.654556 25.827278 25.827278 z" svg:height="2.324455mm" draw:style-name="style-132" svg:viewBox="0.0 0.0 51.654556 232.4455" svg:width="0.51654553mm" svg:x="253.10733mm" svg:y="174.33412mm"/>
          <draw:path svg:d="M 25.827278 206.61823 L 0.0 0.0 L 0.0 0.0 L 25.827278 0.0 L 51.654556 25.827278 Q 103.30911 51.654556 103.30911 309.92734 L 103.30911 542.37286 L 103.30911 568.20013 Q 103.30911 568.20013 77.481834 568.20013 L 77.481834 568.20013 L 77.481834 464.891 Q 51.654556 387.40918 25.827278 206.61823 z" svg:height="5.682001mm" draw:style-name="style-133" svg:viewBox="0.0 0.0 103.30911 568.20013" svg:width="1.0330911mm" svg:x="115.18966mm" svg:y="23.761095mm"/>
          <draw:path svg:d="M 2427.7642 1058.9185 L 2427.7642 1549.6367 L 2427.7642 1601.2913 Q 2427.7642 1652.9458 2401.9368 1652.9458 Q 2376.1096 1652.9458 2324.455 1704.6003 Q 2272.8005 1782.0822 2117.837 1807.9094 Q 1988.7004 1833.7367 1937.0459 1833.7367 Q 1885.3912 1782.0822 1807.9094 1807.9094 Q 1704.6003 1833.7367 1704.6003 1807.9094 Q 1704.6003 1782.0822 1678.7731 1782.0822 Q 1652.9458 1782.0822 1627.1185 1833.7367 L 1601.2913 1859.564 L 1601.2913 1859.564 L 1601.2913 1885.3912 L 1575.464 1885.3912 L 1549.6367 1885.3912 L 1549.6367 1833.7367 L 1549.6367 1807.9094 L 1523.8094 1807.9094 L 1497.9822 1833.7367 L 1472.1549 1833.7367 L 1446.3275 1833.7367 L 1446.3275 1807.9094 L 1446.3275 1807.9094 L 1446.3275 1807.9094 L 1472.1549 1782.0822 L 1472.1549 1782.0822 L 1472.1549 1782.0822 L 1497.9822 1782.0822 L 1497.9822 1782.0822 L 1497.9822 1756.2549 L 1497.9822 1756.2549 L 1497.9822 1756.2549 L 1523.8094 1730.4276 L 1523.8094 1730.4276 Q 1549.6367 1730.4276 1575.464 1652.9458 Q 1601.2913 1575.464 1627.1185 1420.5002 L 1652.9458 1265.5366 L 1627.1185 1265.5366 L 1601.2913 1265.5366 L 1575.464 1265.5366 L 1549.6367 1265.5366 L 1497.9822 1265.5366 Q 1446.3275 1265.5366 1420.5002 1265.5366 Q 1394.673 1265.5366 1162.2275 1291.3639 Q 929.782 1317.1912 903.9547 1394.673 Q 878.12744 1446.3275 852.3002 1446.3275 L 826.4729 1446.3275 L 826.4729 1472.1549 L 826.4729 1523.8094 L 826.4729 1575.464 L 826.4729 1601.2913 L 826.4729 1627.1185 L 826.4729 1678.7731 L 852.3002 1678.7731 L 852.3002 1678.7731 L 852.3002 1704.6003 L 878.12744 1704.6003 L 878.12744 1730.4276 Q 929.782 1782.0822 929.782 1782.0822 L 929.782 1782.0822 L 955.6093 1807.9094 L 981.4366 1833.7367 L 1033.0911 1833.7367 L 1058.9185 1833.7367 L 1058.9185 1833.7367 L 1058.9185 1833.7367 L 1084.7457 1859.564 L 1084.7457 1859.564 L 1084.7457 1859.564 L 1084.7457 1885.3912 L 1084.7457 1885.3912 L 1084.7457 1885.3912 L 1058.9185 1885.3912 L 1058.9185 1885.3912 L 1007.26385 1885.3912 L 955.6093 1885.3912 L 955.6093 1885.3912 L 929.782 1885.3912 L 929.782 1885.3912 L 929.782 1885.3912 L 903.9547 1859.564 Q 878.12744 1833.7367 852.3002 1833.7367 Q 826.4729 1782.0822 826.4729 1833.7367 Q 800.6456 1859.564 619.8547 1885.3912 Q 439.06372 1937.0459 413.23645 1962.8732 Q 413.23645 1988.7004 361.58188 2014.5277 Q 284.10007 2014.5277 284.10007 1988.7004 L 258.27277 1937.0459 L 258.27277 1937.0459 L 258.27277 1937.0459 L 258.27277 1962.8732 L 258.27277 1962.8732 L 232.4455 1962.8732 L 232.4455 1988.7004 L 232.4455 1988.7004 L 206.61823 1988.7004 L 206.61823 1988.7004 L 206.61823 1988.7004 L 206.61823 1988.7004 L 180.79094 1988.7004 L 180.79094 1988.7004 L 154.96367 1988.7004 L 154.96367 2040.355 L 154.96367 2092.0095 L 154.96367 2092.0095 L 129.13638 2092.0095 L 129.13638 2066.1821 L 103.30911 2066.1821 L 103.30911 2066.1821 L 103.30911 2040.355 L 103.30911 2040.355 L 103.30911 2040.355 L 51.654556 1885.3912 Q 0.0 1756.2549 0.0 1523.8094 Q 0.0 1317.1912 77.481834 1188.0548 Q 154.96367 1058.9185 284.10007 981.4366 Q 413.23645 903.9547 955.6093 852.3002 Q 1497.9822 800.6456 1549.6367 800.6456 L 1575.464 800.6456 L 1601.2913 774.81836 L 1627.1185 774.81836 L 1627.1185 748.9911 L 1652.9458 723.16376 L 1652.9458 645.68195 L 1652.9458 542.37286 L 1627.1185 542.37286 L 1627.1185 542.37286 L 1627.1185 516.54553 L 1601.2913 516.54553 L 1601.2913 516.54553 L 1601.2913 490.7183 L 1601.2913 490.7183 L 1601.2913 490.7183 L 1575.464 490.7183 L 1575.464 490.7183 L 1523.8094 464.891 Q 1472.1549 439.06372 1291.3639 439.06372 Q 1084.7457 439.06372 929.782 439.06372 Q 800.6456 490.7183 774.81836 542.37286 Q 723.16376 594.0274 697.3365 671.5092 Q 671.5092 748.9911 464.891 748.9911 L 258.27277 748.9911 L 232.4455 723.16376 L 206.61823 723.16376 L 206.61823 387.40918 Q 206.61823 51.654556 490.7183 25.827278 Q 774.81836 -25.827278 1343.0184 1.8189894E-12 Q 1937.0459 25.827278 2066.1821 77.481834 Q 2221.146 129.13638 2298.6277 180.79094 Q 2376.1096 258.27277 2427.7642 335.7546 Q 2427.7642 439.06372 2427.7642 490.7183 Q 2427.7642 568.20013 2427.7642 1058.9185 z M 1652.9458 1213.8821 Q 1652.9458 1213.8821 1678.7731 1213.8821 L 1678.7731 1213.8821 L 1652.9458 1213.8821 Q 1652.9458 1213.8821 1652.9458 1213.8821 z M 1601.2913 1756.2549 Q 1601.2913 1756.2549 1627.1185 1756.2549 Q 1627.1185 1782.0822 1601.2913 1782.0822 Q 1601.2913 1782.0822 1601.2913 1756.2549 z" svg:height="20.920095mm" draw:style-name="style-134" svg:viewBox="0.0 0.0 2427.7642 2092.0095" svg:width="24.277641mm" svg:x="114.15657mm" svg:y="119.06375mm"/>
          <draw:path svg:d="M 413.23645 0.0 L 774.81836 0.0 L 774.81836 0.0 L 774.81836 25.827278 L 878.12744 25.827278 Q 955.6093 25.827278 981.4366 51.654556 Q 1007.26385 51.654556 1007.26385 284.10007 Q 1033.0911 516.54553 955.6093 619.8547 Q 878.12744 697.3365 774.81836 748.9911 Q 671.5092 800.6456 335.7546 826.4729 L 0.0 826.4729 L 0.0 774.81836 L 0.0 723.16376 L 0.0 387.40918 Q 0.0 77.481834 0.0 51.654556 Q 25.827278 25.827278 413.23645 0.0 z" svg:height="8.264729mm" draw:style-name="style-135" svg:viewBox="0.0 0.0 1007.26385 826.4729" svg:width="10.0726385mm" svg:x="84.71347mm" svg:y="74.12429mm"/>
          <draw:path svg:d="M 464.891 77.481834 L 464.891 0.0 L 516.54553 77.481834 Q 516.54553 129.13638 542.37286 77.481834 Q 568.20013 51.654556 594.0274 103.30911 Q 619.8547 129.13638 671.5092 129.13638 Q 748.9911 129.13638 981.4366 103.30911 Q 1239.7094 77.481834 1239.7094 103.30911 Q 1265.5366 129.13638 1291.3639 103.30911 Q 1317.1912 103.30911 1343.0184 129.13638 Q 1343.0184 180.79094 1343.0184 154.96367 L 1368.8457 154.96367 L 1394.673 335.7546 Q 1446.3275 542.37286 1472.1549 594.0274 Q 1523.8094 645.68195 1652.9458 697.3365 Q 1756.2549 697.3365 1756.2549 723.16376 L 1782.0822 723.16376 L 1782.0822 852.3002 Q 1807.9094 1007.26385 1807.9094 1110.573 L 1807.9094 1213.8821 L 1833.7367 1213.8821 L 1833.7367 1239.7094 L 1807.9094 1239.7094 L 1782.0822 1213.8821 L 929.782 1213.8821 Q 77.481834 1213.8821 51.654556 1213.8821 Q 0.0 1213.8821 0.0 955.6093 Q -25.827278 697.3365 51.654556 697.3365 Q 154.96367 697.3365 232.4455 645.68195 Q 309.92734 619.8547 361.58188 464.891 L 413.23645 309.92734 L 413.23645 309.92734 L 413.23645 309.92734 L 439.06372 232.4455 Q 464.891 154.96367 464.891 77.481834 z" svg:height="12.397094mm" draw:style-name="style-136" svg:viewBox="0.0 0.0 1833.7367 1239.7094" svg:width="18.337368mm" svg:x="144.11621mm" svg:y="92.203384mm"/>
          <draw:path svg:d="M 25.827278 25.827278 L 25.827278 25.827278 L 103.30911 0.0 L 180.79094 0.0 L 180.79094 0.0 L 180.79094 25.827278 L 1497.9822 25.827278 L 2789.346 25.827278 L 2789.346 594.0274 L 2789.346 1136.4003 L 2789.346 1575.464 Q 2789.346 1988.7004 2737.6914 2092.0095 Q 2737.6914 2195.3186 2660.2097 2272.8005 Q 2582.7278 2350.2822 2376.1096 2401.9368 Q 2169.4915 2453.5913 2195.3186 2737.6914 Q 2221.146 3021.7915 2221.146 3021.7915 Q 2221.146 3021.7915 2272.8005 3047.619 L 2324.455 3047.619 L 2324.455 3047.619 L 2324.455 3073.446 L 2376.1096 3073.446 L 2427.7642 3073.446 L 2427.7642 3099.2734 L 2427.7642 3099.2734 L 2453.5913 3099.2734 L 2453.5913 3125.1006 L 2376.1096 3125.1006 L 2298.6277 3125.1006 L 2324.455 3150.928 L 2350.2822 3176.7551 L 2350.2822 3176.7551 L 2324.455 3176.7551 L 2324.455 3176.7551 L 2324.455 3176.7551 L 2324.455 3176.7551 L 2298.6277 3176.7551 L 2298.6277 3176.7551 L 2272.8005 3176.7551 L 2272.8005 3176.7551 Q 2272.8005 3176.7551 2221.146 3176.7551 Q 2169.4915 3176.7551 2169.4915 3176.7551 Q 2195.3186 3176.7551 1265.5366 3202.5825 Q 335.7546 3228.4097 335.7546 3254.237 Q 309.92734 3280.0642 309.92734 3254.237 Q 309.92734 3228.4097 258.27277 3228.4097 L 206.61823 3228.4097 L 206.61823 3254.237 L 206.61823 3254.237 L 180.79094 3383.3735 L 180.79094 3538.3372 L 206.61823 3538.3372 L 232.4455 3538.3372 L 232.4455 3564.1643 L 232.4455 3589.9917 L 206.61823 3589.9917 L 180.79094 3589.9917 L 180.79094 3564.1643 L 154.96367 3564.1643 L 154.96367 3564.1643 L 154.96367 3538.3372 L 103.30911 3538.3372 L 77.481834 3538.3372 L 51.654556 3512.5098 L 25.827278 3512.5098 L 25.827278 3486.6826 L 0.0 3435.028 L 0.0 3435.028 L 0.0 3435.028 L 0.0 1730.4276 L 0.0 25.827278 L 25.827278 25.827278 z" svg:height="35.899918mm" draw:style-name="style-137" svg:viewBox="0.0 0.0 2789.346 3589.9917" svg:width="27.89346mm" svg:x="41.323647mm" svg:y="74.12429mm"/>
          <draw:path svg:d="M 878.12744 0.0 L 981.4366 0.0 L 981.4366 25.827278 L 981.4366 25.827278 L 1007.26385 25.827278 L 1007.26385 0.0 L 1007.26385 0.0 L 1033.0911 0.0 L 1033.0911 0.0 L 1033.0911 0.0 L 1033.0911 25.827278 L 1058.9185 25.827278 L 1058.9185 309.92734 Q 1084.7457 568.20013 1084.7457 568.20013 L 1084.7457 568.20013 L 1084.7457 594.0274 L 1110.573 594.0274 L 1213.8821 594.0274 L 1317.1912 594.0274 L 1317.1912 594.0274 L 1343.0184 594.0274 L 1343.0184 594.0274 L 1343.0184 619.8547 L 2066.1821 619.8547 L 2815.1733 619.8547 L 2815.1733 748.9911 L 2815.1733 878.12744 L 2841.0005 878.12744 L 2892.655 878.12744 L 3202.5825 723.16376 Q 3512.5098 619.8547 3744.9553 594.0274 Q 3977.401 568.20013 4132.3643 619.8547 Q 4287.328 671.5092 4390.637 774.81836 Q 4519.7734 878.12744 4545.601 878.12744 Q 4597.2554 878.12744 4597.2554 852.3002 Q 4623.083 826.4729 4648.91 800.6456 L 4648.91 800.6456 L 4648.91 800.6456 L 4648.91 800.6456 L 4674.7373 800.6456 L 4674.7373 774.81836 L 4674.7373 774.81836 L 4700.5645 774.81836 L 4700.5645 774.81836 L 4700.5645 774.81836 L 4700.5645 748.9911 L 4700.5645 748.9911 L 4726.392 748.9911 L 4726.392 723.16376 L 4907.1826 671.5092 Q 5113.8013 568.20013 5320.4194 568.20013 Q 5527.0376 516.54553 5552.8647 516.54553 Q 5578.692 516.54553 5578.692 464.891 L 5578.692 439.06372 L 5578.692 439.06372 L 5604.5195 439.06372 L 5604.5195 464.891 L 5604.5195 464.891 L 5604.5195 516.54553 L 5604.5195 542.37286 L 5630.3467 542.37286 L 5682.001 568.20013 L 5785.31 594.0274 Q 5888.6196 645.68195 5940.274 671.5092 Q 5966.101 671.5092 5991.9287 697.3365 L 5991.9287 697.3365 L 5991.9287 697.3365 L 5991.9287 723.16376 L 5991.9287 723.16376 L 5991.9287 723.16376 L 6017.756 723.16376 L 6017.756 723.16376 L 6017.756 748.9911 L 6043.583 748.9911 L 6043.583 748.9911 L 6043.583 774.81836 L 6095.238 852.3002 Q 6146.892 955.6093 6146.892 1033.0911 Q 6146.892 1136.4003 6146.892 1188.0548 L 6146.892 1213.8821 L 6146.892 1317.1912 Q 6146.892 1420.5002 6121.065 1446.3275 Q 6121.065 1472.1549 6017.756 1497.9822 Q 5914.447 1497.9822 5914.447 1497.9822 Q 5914.447 1446.3275 5785.31 1497.9822 Q 5682.001 1497.9822 5656.174 1549.6367 Q 5630.3467 1549.6367 5578.692 1549.6367 Q 5552.8647 1549.6367 5475.383 1575.464 Q 5397.901 1601.2913 5372.0737 1859.564 L 5372.0737 2092.0095 L 5346.2466 2092.0095 L 5346.2466 2066.1821 L 5346.2466 2066.1821 L 5320.4194 2066.1821 L 5320.4194 2066.1821 L 5320.4194 2066.1821 L 5320.4194 1782.0822 Q 5320.4194 1497.9822 5242.9375 1368.8457 Q 5191.2827 1239.7094 5062.1465 1239.7094 Q 4958.8374 1239.7094 4907.1826 1239.7094 Q 4881.3555 1239.7094 4881.3555 1291.3639 Q 4881.3555 1317.1912 4855.5283 1317.1912 Q 4829.701 1291.3639 4752.219 1343.0184 Q 4700.5645 1343.0184 4648.91 1420.5002 L 4597.2554 1472.1549 L 4597.2554 1472.1549 Q 4571.428 1497.9822 4545.601 1497.9822 L 4545.601 1523.8094 L 4545.601 1523.8094 Q 4519.7734 1549.6367 4519.7734 1549.6367 L 4519.7734 1549.6367 L 4493.9463 1549.6367 Q 4493.9463 1549.6367 4442.292 1575.464 Q 4416.4644 1601.2913 4338.983 1601.2913 Q 4261.501 1652.9458 4235.674 1627.1185 Q 4235.674 1601.2913 4184.019 1601.2913 Q 4158.192 1601.2913 4132.3643 1601.2913 Q 4132.3643 1575.464 4054.8826 1601.2913 Q 3977.401 1601.2913 3977.401 1627.1185 Q 3977.401 1652.9458 3874.0918 1627.1185 Q 3796.6099 1601.2913 3770.7825 1652.9458 L 3719.128 1678.7731 L 3719.128 1678.7731 L 3719.128 1678.7731 L 3719.128 1652.9458 Q 3719.128 1601.2913 3693.3008 1549.6367 Q 3667.4734 1472.1549 3615.8188 1368.8457 Q 3538.3372 1291.3639 3383.3735 1265.5366 Q 3228.4097 1239.7094 3099.2734 1317.1912 Q 2995.9644 1394.673 2944.3098 1446.3275 Q 2892.655 1523.8094 2892.655 1549.6367 Q 2866.828 1549.6367 2841.0005 1911.2186 L 2841.0005 2272.8005 L 2763.5188 2272.8005 Q 2686.0369 2272.8005 2582.7278 2272.8005 Q 2479.4187 2324.455 2453.5913 2298.6277 Q 2427.7642 2272.8005 2298.6277 2272.8005 Q 2169.4915 2272.8005 2169.4915 2272.8005 Q 2143.664 2246.9731 2117.837 2246.9731 Q 2066.1821 2246.9731 2066.1821 2272.8005 L 2040.355 2324.455 L 2014.5277 2324.455 L 1988.7004 2324.455 L 1962.8732 2350.2822 L 1937.0459 2350.2822 L 1937.0459 2350.2822 L 1937.0459 2324.455 L 1937.0459 2324.455 L 1962.8732 2324.455 L 1962.8732 2324.455 L 1962.8732 2324.455 L 1962.8732 2298.6277 L 1962.8732 2298.6277 L 1988.7004 2298.6277 L 1988.7004 2272.8005 L 1988.7004 2272.8005 L 2014.5277 2272.8005 L 2014.5277 2246.9731 Q 2014.5277 2221.146 2014.5277 1782.0822 Q 2014.5277 1343.0184 1962.8732 1239.7094 Q 1962.8732 1162.2275 1859.564 1110.573 Q 1782.0822 1033.0911 1549.6367 1058.9185 L 1317.1912 1084.7457 L 1239.7094 1084.7457 L 1136.4003 1084.7457 L 1136.4003 1084.7457 Q 1136.4003 1084.7457 1110.573 1084.7457 L 1084.7457 1084.7457 L 1084.7457 1084.7457 Q 1058.9185 1084.7457 1033.0911 1110.573 Q 981.4366 1136.4003 981.4366 1162.2275 Q 981.4366 1188.0548 878.12744 1213.8821 Q 800.6456 1239.7094 723.16376 1239.7094 Q 645.68195 1239.7094 516.54553 1239.7094 Q 413.23645 1265.5366 413.23645 1291.3639 Q 413.23645 1317.1912 387.40918 1291.3639 Q 361.58188 1239.7094 361.58188 1291.3639 L 361.58188 1368.8457 L 335.7546 1368.8457 L 335.7546 1394.673 L 335.7546 1394.673 L 309.92734 1394.673 L 309.92734 1394.673 L 309.92734 1394.673 L 309.92734 1239.7094 L 309.92734 1084.7457 L 284.10007 1084.7457 L 258.27277 1084.7457 L 129.13638 1084.7457 L -3.6379788E-12 1084.7457 L -3.6379788E-12 1058.9185 L -3.6379788E-12 1033.0911 L 25.827278 1033.0911 L 51.654556 1033.0911 L 51.654556 1007.26385 L 51.654556 981.4366 L 25.827278 981.4366 L 25.827278 981.4366 L 25.827278 1007.26385 L -3.6379788E-12 1007.26385 L -3.6379788E-12 981.4366 L -3.6379788E-12 955.6093 L 51.654556 955.6093 Q 129.13638 955.6093 129.13638 903.9547 Q 129.13638 878.12744 154.96367 774.81836 Q 206.61823 671.5092 232.4455 619.8547 L 258.27277 568.20013 L 258.27277 568.20013 Q 258.27277 568.20013 258.27277 542.37286 L 284.10007 542.37286 L 335.7546 542.37286 Q 361.58188 542.37286 361.58188 516.54553 Q 361.58188 516.54553 361.58188 490.7183 L 361.58188 490.7183 L 413.23645 464.891 Q 464.891 439.06372 464.891 413.23645 Q 464.891 387.40918 490.7183 387.40918 L 490.7183 387.40918 L 516.54553 387.40918 Q 568.20013 387.40918 619.8547 309.92734 Q 671.5092 206.61823 697.3365 154.96367 Q 697.3365 77.481834 774.81836 51.654556 Q 826.4729 51.654556 800.6456 25.827278 L 774.81836 25.827278 L 774.81836 25.827278 Q 774.81836 0.0 878.12744 0.0 z" svg:height="23.502823mm" draw:style-name="style-138" svg:viewBox="0.0 0.0 6146.892 2350.2822" svg:width="61.46892mm" svg:x="165.81113mm" svg:y="113.64002mm"/>
          <draw:path svg:d="M 0.0 1420.5002 L 0.0 0.0 L 25.827278 0.0 L 25.827278 0.0 L 206.61823 25.827278 Q 413.23645 77.481834 568.20013 77.481834 L 723.16376 77.481834 L 800.6456 154.96367 Q 878.12744 232.4455 903.9547 258.27277 Q 929.782 284.10007 929.782 309.92734 L 929.782 335.7546 L 955.6093 645.68195 Q 981.4366 929.782 981.4366 955.6093 L 981.4366 981.4366 L 1007.26385 981.4366 L 1007.26385 981.4366 L 1007.26385 2195.3186 L 1007.26385 3435.028 L 1007.26385 3435.028 L 1007.26385 3460.8552 L 981.4366 3460.8552 Q 929.782 3435.028 464.891 3435.028 L 0.0 3435.028 L 0.0 3435.028 L 0.0 3435.028 L 0.0 3150.928 L 0.0 2866.828 L 0.0 1420.5002 z" svg:height="34.60855mm" draw:style-name="style-139" svg:viewBox="0.0 0.0 1007.26385 3460.8552" svg:width="10.0726385mm" svg:x="74.38256mm" svg:y="30.217915mm"/>
          <draw:path svg:d="M 387.40918 25.827278 L 387.40918 0.0 L 439.06372 0.0 L 490.7183 0.0 L 516.54553 0.0 L 516.54553 0.0 L 516.54553 0.0 Q 516.54553 25.827278 464.891 25.827278 Q 439.06372 77.481834 206.61823 77.481834 L 0.0 103.30911 L 0.0 77.481834 L 0.0 77.481834 L 25.827278 77.481834 L 51.654556 77.481834 L 206.61823 51.654556 Q 361.58188 25.827278 387.40918 25.827278 z" svg:height="1.0330911mm" draw:style-name="style-140" svg:viewBox="0.0 0.0 516.54553 103.30911" svg:width="5.165456mm" svg:x="232.4455mm" svg:y="195.5125mm"/>
          <draw:path svg:d="M 0.0 0.0 L 0.0 0.0 L 129.13638 25.827278 Q 258.27277 51.654556 309.92734 77.481834 Q 335.7546 103.30911 335.7546 103.30911 L 335.7546 103.30911 L 335.7546 103.30911 L 335.7546 129.13638 L 284.10007 129.13638 Q 232.4455 103.30911 103.30911 77.481834 L 0.0 25.827278 L 0.0 0.0 z" svg:height="1.291364mm" draw:style-name="style-141" svg:viewBox="0.0 0.0 335.7546 129.13638" svg:width="3.357546mm" svg:x="98.6602mm" svg:y="6.198547mm"/>
          <draw:path svg:d="M 3125.1006 -9.094947E-13 L 3125.1006 -9.094947E-13 L 3125.1006 -9.094947E-13 L 3125.1006 -9.094947E-13 L 3589.9917 -9.094947E-13 Q 4054.8826 -9.094947E-13 4106.537 25.827278 L 4132.3643 25.827278 L 4829.701 51.654556 Q 5501.2104 103.30911 5656.174 129.13638 Q 5811.1377 180.79094 5811.1377 180.79094 Q 5811.1377 206.61823 5811.1377 206.61823 L 5836.965 206.61823 L 5862.792 206.61823 L 5888.6196 206.61823 L 5914.447 232.4455 L 5940.274 258.27277 L 5940.274 258.27277 L 5966.101 258.27277 L 5966.101 258.27277 L 5966.101 258.27277 L 6095.238 387.40918 Q 6224.374 516.54553 6276.0283 671.5092 Q 6327.683 826.4729 6353.5103 878.12744 L 6353.5103 955.6093 L 6353.5103 981.4366 Q 6379.338 1007.26385 6379.338 1291.3639 Q 6379.338 1575.464 6327.683 1652.9458 Q 6327.683 1756.2549 6172.719 1962.8732 Q 6043.583 2169.4915 5836.965 2272.8005 Q 5630.3467 2376.1096 5346.2466 2427.7642 L 5062.1465 2453.5913 L 5062.1465 2453.5913 Q 5062.1465 2427.7642 4364.81 2427.7642 L 3693.3008 2427.7642 L 3693.3008 2453.5913 L 3693.3008 2479.4187 L 3693.3008 2479.4187 Q 3667.4734 2479.4187 3538.3372 2427.7642 Q 3383.3735 2376.1096 3254.237 2376.1096 Q 3125.1006 2376.1096 3099.2734 2376.1096 Q 3073.446 2350.2822 3021.7915 2376.1096 Q 2970.137 2376.1096 2944.3098 2376.1096 Q 2918.4824 2376.1096 2892.655 2350.2822 Q 2866.828 2324.455 2866.828 2350.2822 Q 2866.828 2376.1096 2815.1733 2376.1096 Q 2737.6914 2350.2822 2737.6914 2324.455 Q 2737.6914 2298.6277 2711.8643 2298.6277 Q 2686.0369 2298.6277 2660.2097 2221.146 Q 2660.2097 2117.837 2634.3823 2117.837 L 2608.5552 2092.0095 L 2608.5552 1549.6367 L 2608.5552 981.4366 L 1317.1912 981.4366 L 0.0 981.4366 L 0.0 955.6093 L 0.0 955.6093 L 1265.5366 955.6093 L 2556.9006 955.6093 L 2556.9006 929.782 L 2556.9006 903.9547 L 2531.0732 878.12744 L 2505.2458 852.3002 L 2505.2458 826.4729 L 2505.2458 800.6456 L 2479.4187 800.6456 L 2479.4187 774.81836 L 2479.4187 774.81836 L 2453.5913 774.81836 L 2453.5913 774.81836 L 2453.5913 774.81836 L 2453.5913 748.9911 L 2453.5913 748.9911 L 2427.7642 748.9911 L 2427.7642 723.16376 L 2401.9368 723.16376 Q 2376.1096 723.16376 2350.2822 697.3365 L 2350.2822 697.3365 L 2350.2822 671.5092 Q 2350.2822 671.5092 2221.146 645.68195 L 2117.837 619.8547 L 2066.1821 645.68195 L 2014.5277 645.68195 L 1988.7004 645.68195 L 1962.8732 645.68195 L 1962.8732 439.06372 L 1962.8732 232.4455 L 1988.7004 154.96367 Q 2040.355 51.654556 2556.9006 51.654556 Q 3099.2734 -9.094947E-13 3125.1006 -9.094947E-13 z M 5087.9736 929.782 L 5087.9736 955.6093 L 5010.4917 955.6093 L 4933.0103 955.6093 L 4933.0103 955.6093 L 4933.0103 981.4366 L 5036.3193 981.4366 Q 5113.8013 981.4366 5139.6284 1007.26385 Q 5165.4556 1007.26385 5165.4556 1239.7094 Q 5191.2827 1472.1549 5113.8013 1575.464 Q 5036.3193 1652.9458 4933.0103 1704.6003 Q 4829.701 1756.2549 4493.9463 1782.0822 L 4158.192 1782.0822 L 4158.192 1730.4276 L 4158.192 1678.7731 L 4158.192 1678.7731 Q 4158.192 1678.7731 4132.3643 1730.4276 L 4132.3643 1782.0822 L 3925.7463 1782.0822 L 3719.128 1756.2549 L 3719.128 1756.2549 L 3693.3008 1756.2549 L 3719.128 1213.8821 Q 3719.128 671.5092 4209.846 671.5092 Q 4674.7373 671.5092 4674.7373 697.3365 Q 4674.7373 723.16376 4778.0464 723.16376 Q 4855.5283 723.16376 4958.8374 826.4729 Q 5087.9736 903.9547 5087.9736 929.782 z" svg:height="24.794188mm" draw:style-name="style-142" svg:viewBox="0.0 0.0 6379.338 2479.4187" svg:width="63.793377mm" svg:x="43.131554mm" svg:y="64.56819mm"/>
          <draw:path svg:d="M 3.6379788E-12 103.30911 L 3.6379788E-12 0.0 L 25.827278 51.654556 Q 51.654556 77.481834 77.481834 1911.2186 L 77.481834 3719.128 L 51.654556 3719.128 L 25.827278 3719.128 L 25.827278 3693.3008 L 51.654556 3667.4734 L 51.654556 3150.928 L 51.654556 2634.3823 L 51.654556 1859.564 Q 51.654556 1084.7457 25.827278 878.12744 L 25.827278 645.68195 L 25.827278 439.06372 L 3.6379788E-12 232.4455 L 3.6379788E-12 103.30911 z" svg:height="37.19128mm" draw:style-name="style-143" svg:viewBox="0.0 0.0 77.481834 3719.128" svg:width="0.77481836mm" svg:x="254.14041mm" svg:y="29.443096mm"/>
          <draw:path svg:d="M 929.782 0.0 L 929.782 0.0 L 955.6093 103.30911 Q 1007.26385 206.61823 1033.0911 206.61823 Q 1058.9185 206.61823 1110.573 258.27277 Q 1162.2275 335.7546 1265.5366 361.58188 Q 1343.0184 387.40918 1523.8094 387.40918 Q 1678.7731 387.40918 1756.2549 335.7546 Q 1833.7367 284.10007 1859.564 284.10007 L 1859.564 284.10007 L 1859.564 284.10007 L 1859.564 284.10007 L 1885.3912 284.10007 L 1937.0459 284.10007 L 1937.0459 284.10007 L 1937.0459 284.10007 L 1962.8732 284.10007 L 1962.8732 284.10007 L 1962.8732 258.27277 L 1988.7004 258.27277 L 1988.7004 258.27277 L 1988.7004 232.4455 L 2040.355 232.4455 Q 2117.837 232.4455 2143.664 206.61823 Q 2195.3186 180.79094 2195.3186 206.61823 Q 2195.3186 232.4455 2272.8005 206.61823 Q 2350.2822 180.79094 2505.2458 232.4455 Q 2634.3823 232.4455 2660.2097 232.4455 L 2711.8643 232.4455 L 2711.8643 232.4455 L 2711.8643 232.4455 L 2737.6914 232.4455 L 2737.6914 232.4455 L 2763.5188 232.4455 L 2789.346 232.4455 L 2789.346 232.4455 L 2815.1733 232.4455 L 2815.1733 232.4455 L 2815.1733 232.4455 L 2815.1733 284.10007 L 2815.1733 309.92734 L 2789.346 309.92734 L 2789.346 335.7546 L 2789.346 335.7546 L 2763.5188 335.7546 L 2763.5188 387.40918 L 2763.5188 413.23645 L 2737.6914 439.06372 Q 2711.8643 464.891 2686.0369 568.20013 Q 2634.3823 671.5092 2608.5552 671.5092 Q 2556.9006 697.3365 2556.9006 723.16376 Q 2531.0732 748.9911 2505.2458 748.9911 Q 2453.5913 748.9911 2453.5913 800.6456 Q 2427.7642 852.3002 2401.9368 852.3002 Q 2376.1096 852.3002 2350.2822 878.12744 Q 2350.2822 903.9547 2324.455 903.9547 Q 2298.6277 903.9547 2195.3186 929.782 Q 2092.0095 955.6093 2092.0095 981.4366 Q 2066.1821 1007.26385 1833.7367 1007.26385 Q 1601.2913 1007.26385 1446.3275 955.6093 Q 1291.3639 955.6093 1136.4003 878.12744 L 1007.26385 800.6456 L 981.4366 800.6456 L 981.4366 800.6456 L 981.4366 774.81836 L 955.6093 774.81836 L 955.6093 774.81836 L 955.6093 748.9911 L 955.6093 748.9911 L 955.6093 748.9911 L 929.782 748.9911 L 929.782 748.9911 L 929.782 723.16376 L 903.9547 723.16376 L 903.9547 723.16376 L 903.9547 697.3365 L 903.9547 697.3365 L 903.9547 697.3365 L 878.12744 1007.26385 Q 878.12744 1317.1912 903.9547 1317.1912 Q 903.9547 1343.0184 929.782 1420.5002 Q 955.6093 1497.9822 955.6093 1523.8094 L 955.6093 1549.6367 L 981.4366 1549.6367 L 981.4366 1575.464 L 1007.26385 1575.464 L 1033.0911 1575.464 L 1033.0911 1601.2913 L 1033.0911 1601.2913 L 1033.0911 1601.2913 L 1033.0911 1627.1185 L 1007.26385 1627.1185 L 981.4366 1627.1185 L 955.6093 1627.1185 L 929.782 1627.1185 L 929.782 1627.1185 L 903.9547 1627.1185 L 903.9547 1627.1185 Q 903.9547 1627.1185 697.3365 1627.1185 Q 490.7183 1627.1185 232.4455 1627.1185 L -1.8189894E-12 1601.2913 L -1.8189894E-12 1575.464 Q 25.827278 1549.6367 -1.8189894E-12 1523.8094 L -1.8189894E-12 1497.9822 L -1.8189894E-12 1472.1549 Q 25.827278 1446.3275 25.827278 1265.5366 L 51.654556 1084.7457 L 51.654556 1084.7457 L 77.481834 1084.7457 L 77.481834 1007.26385 L 77.481834 929.782 L 103.30911 594.0274 Q 129.13638 258.27277 129.13638 232.4455 L 129.13638 206.61823 L 154.96367 232.4455 Q 154.96367 258.27277 180.79094 258.27277 Q 206.61823 258.27277 232.4455 232.4455 Q 232.4455 232.4455 284.10007 206.61823 Q 335.7546 180.79094 361.58188 206.61823 Q 387.40918 232.4455 542.37286 180.79094 Q 697.3365 129.13638 748.9911 129.13638 Q 800.6456 129.13638 800.6456 77.481834 Q 826.4729 51.654556 878.12744 25.827278 Q 903.9547 0.0 929.782 0.0 z" svg:height="16.271185mm" draw:style-name="style-144" svg:viewBox="0.0 0.0 2815.1733 1627.1185" svg:width="28.151733mm" svg:x="82.90556mm" svg:y="133.01048mm"/>
          <draw:path svg:d="M 51.654556 25.827278 L 51.654556 0.0 L 77.481834 0.0 L 77.481834 25.827278 L 103.30911 25.827278 Q 129.13638 77.481834 206.61823 77.481834 Q 309.92734 77.481834 1756.2549 51.654556 Q 3202.5825 25.827278 3202.5825 25.827278 L 3202.5825 25.827278 L 3228.4097 25.827278 L 3228.4097 25.827278 L 3228.4097 0.0 L 3254.237 0.0 L 3254.237 129.13638 Q 3254.237 232.4455 3280.0642 800.6456 L 3305.8916 1368.8457 L 3305.8916 1368.8457 L 3305.8916 1368.8457 L 3305.8916 1652.9458 L 3305.8916 1937.0459 L 3305.8916 1937.0459 Q 3280.0642 1937.0459 2737.6914 1988.7004 Q 2221.146 1988.7004 2169.4915 2092.0095 L 2143.664 2169.4915 L 2143.664 2143.664 L 2143.664 2117.837 L 1084.7457 2117.837 L 25.827278 2092.0095 L 25.827278 2092.0095 L 0.0 2092.0095 L 0.0 1188.0548 L 0.0 284.10007 L 0.0 284.10007 L 0.0 284.10007 L 25.827278 180.79094 L 51.654556 51.654556 L 51.654556 25.827278 z" svg:height="21.694914mm" draw:style-name="style-145" svg:viewBox="0.0 0.0 3305.8916 2169.4915" svg:width="33.058914mm" svg:x="41.323647mm" svg:y="45.197735mm"/>
          <draw:path svg:d="M 1704.6003 335.7546 L 1704.6003 0.0 L 1730.4276 335.7546 Q 1782.0822 671.5092 1782.0822 748.9911 Q 1833.7367 800.6456 1833.7367 903.9547 L 1833.7367 981.4366 L 1807.9094 1084.7457 Q 1782.0822 1188.0548 1782.0822 1188.0548 L 1782.0822 1188.0548 L 1782.0822 1188.0548 L 1782.0822 1162.2275 L 929.782 1162.2275 Q 77.481834 1162.2275 77.481834 1188.0548 L 51.654556 1188.0548 L 51.654556 1162.2275 L 25.827278 1162.2275 L 25.827278 1058.9185 Q 25.827278 955.6093 0.0 800.6456 L 0.0 671.5092 L 180.79094 619.8547 Q 335.7546 542.37286 361.58188 490.7183 Q 387.40918 439.06372 413.23645 439.06372 L 413.23645 413.23645 L 413.23645 413.23645 L 439.06372 413.23645 L 439.06372 439.06372 L 439.06372 464.891 L 464.891 439.06372 L 490.7183 413.23645 L 542.37286 387.40918 Q 594.0274 387.40918 645.68195 335.7546 Q 723.16376 335.7546 748.9911 335.7546 Q 774.81836 387.40918 800.6456 361.58188 Q 826.4729 361.58188 826.4729 387.40918 Q 826.4729 413.23645 955.6093 387.40918 Q 1058.9185 361.58188 1084.7457 387.40918 Q 1110.573 387.40918 1136.4003 387.40918 Q 1162.2275 387.40918 1213.8821 387.40918 Q 1265.5366 387.40918 1265.5366 335.7546 Q 1265.5366 309.92734 1291.3639 335.7546 Q 1317.1912 335.7546 1343.0184 232.4455 L 1343.0184 154.96367 L 1368.8457 154.96367 L 1394.673 154.96367 L 1394.673 232.4455 L 1420.5002 284.10007 L 1420.5002 387.40918 Q 1472.1549 490.7183 1472.1549 516.54553 L 1472.1549 542.37286 L 1497.9822 542.37286 L 1497.9822 542.37286 L 1497.9822 568.20013 L 1523.8094 568.20013 L 1523.8094 568.20013 L 1523.8094 594.0274 L 1523.8094 594.0274 L 1523.8094 594.0274 L 1549.6367 594.0274 L 1549.6367 594.0274 L 1575.464 619.8547 L 1627.1185 645.68195 L 1678.7731 645.68195 L 1704.6003 645.68195 L 1704.6003 335.7546 z" svg:height="11.880548mm" draw:style-name="style-146" svg:viewBox="0.0 0.0 1833.7367 1188.0548" svg:width="18.337368mm" svg:x="161.93703mm" svg:y="92.719925mm"/>
          <draw:path svg:d="M 77.481834 77.481834 L 77.481834 1.8189894E-12 L 129.13638 51.654556 Q 129.13638 103.30911 154.96367 77.481834 Q 180.79094 77.481834 1652.9458 77.481834 Q 3125.1006 77.481834 3150.928 51.654556 Q 3176.7551 25.827278 3176.7551 77.481834 Q 3176.7551 103.30911 3202.5825 77.481834 Q 3228.4097 51.654556 3228.4097 25.827278 L 3228.4097 1.8189894E-12 L 3254.237 77.481834 Q 3280.0642 129.13638 3280.0642 284.10007 L 3280.0642 464.891 L 3305.8916 464.891 L 3305.8916 464.891 L 3305.8916 1058.9185 L 3305.8916 1627.1185 L 3305.8916 1627.1185 L 3305.8916 1627.1185 L 3331.7188 1652.9458 L 3331.7188 1652.9458 L 3331.7188 1652.9458 L 3331.7188 1678.7731 L 3641.6462 1652.9458 Q 3951.5735 1627.1185 3977.401 1627.1185 Q 4003.228 1627.1185 4003.228 1601.2913 L 4003.228 1601.2913 L 4003.228 1601.2913 Q 4003.228 1601.2913 4029.0554 1575.464 L 4029.0554 1575.464 L 4029.0554 1575.464 Q 4054.8826 1575.464 4080.71 1523.8094 L 4106.537 1472.1549 L 4106.537 1472.1549 Q 4106.537 1472.1549 4132.3643 1472.1549 L 4132.3643 1446.3275 L 4132.3643 1446.3275 Q 4158.192 1446.3275 4158.192 1420.5002 L 4158.192 1420.5002 L 4158.192 1420.5002 Q 4158.192 1420.5002 4184.019 1394.673 L 4184.019 1368.8457 L 4184.019 1368.8457 Q 4209.846 1368.8457 4209.846 1368.8457 L 4209.846 1343.0184 L 4209.846 1343.0184 Q 4209.846 1343.0184 4235.674 1317.1912 Q 4261.501 1317.1912 4261.501 878.12744 L 4287.328 439.06372 L 4287.328 439.06372 L 4313.1553 439.06372 L 4313.1553 439.06372 L 4313.1553 439.06372 L 4313.1553 413.23645 L 4313.1553 413.23645 L 4338.983 413.23645 L 4338.983 439.06372 L 4338.983 439.06372 L 4364.81 439.06372 L 4364.81 516.54553 L 4364.81 594.0274 L 4416.4644 542.37286 Q 4442.292 490.7183 4519.7734 516.54553 Q 4571.428 542.37286 4571.428 516.54553 Q 4597.2554 490.7183 5991.9287 490.7183 Q 7386.6016 490.7183 7412.4287 516.54553 Q 7412.4287 516.54553 7438.256 594.0274 L 7464.0835 645.68195 L 7464.0835 645.68195 L 7464.0835 619.8547 L 7464.0835 1007.26385 Q 7464.0835 1394.673 7489.9106 1575.464 L 7489.9106 1730.4276 L 7489.9106 1756.2549 L 7489.9106 1782.0822 L 7489.9106 1782.0822 Q 7464.0835 1782.0822 7464.0835 1833.7367 L 7464.0835 1911.2186 L 7438.256 1937.0459 Q 7412.4287 1962.8732 7412.4287 2040.355 L 7412.4287 2143.664 L 7412.4287 2195.3186 L 7412.4287 2221.146 L 7412.4287 2298.6277 L 7412.4287 2350.2822 L 7360.7744 2427.7642 Q 7309.1196 2505.2458 7309.1196 2634.3823 L 7309.1196 2763.5188 L 7283.2925 2815.1733 Q 7257.4653 2866.828 7257.4653 2892.655 L 7257.4653 2918.4824 L 7205.8105 2970.137 Q 7154.1562 3047.619 7154.1562 3125.1006 L 7154.1562 3176.7551 L 7154.1562 3176.7551 Q 7154.1562 3202.5825 7102.5015 3254.237 Q 7102.5015 3305.8916 6947.5376 3460.8552 Q 6792.574 3615.8188 6611.783 3744.9553 L 6405.165 3848.2644 L 6353.5103 3848.2644 Q 6301.856 3848.2644 6224.374 3899.919 L 6121.065 3925.7463 L 6069.41 3925.7463 Q 5991.9287 3951.5735 5914.447 3977.401 L 5836.965 4029.0554 L 5785.31 4029.0554 L 5733.656 4029.0554 L 5656.174 4029.0554 Q 5578.692 4054.8826 5501.2104 4080.71 L 5397.901 4106.537 L 5372.0737 4106.537 L 5346.2466 4106.537 L 5294.592 4106.537 L 5242.9375 4106.537 L 5139.6284 4106.537 L 5010.4917 4106.537 L 4881.3555 4132.3643 Q 4726.392 4158.192 4416.4644 4158.192 L 4106.537 4158.192 L 4106.537 4184.019 L 4106.537 4184.019 L 2092.0095 4184.019 Q 51.654556 4158.192 25.827278 4158.192 L 0.0 4132.3643 L 0.0 2350.2822 L 0.0 542.37286 L 0.0 542.37286 L 25.827278 542.37286 L 25.827278 439.06372 L 25.827278 335.7546 L 25.827278 335.7546 L 25.827278 335.7546 L 51.654556 232.4455 L 77.481834 154.96367 L 77.481834 77.481834 z" svg:height="41.84019mm" draw:style-name="style-147" svg:viewBox="0.0 0.0 7489.9106 4184.019" svg:width="74.89911mm" svg:x="178.98303mm" svg:y="155.221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