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71109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06063" draw:opacity="100.0%" draw:stroke="solid" svg:stroke-color="#606063" draw:stroke-linejoin="miter" svg:stroke-opacity="100.0%" svg:stroke-width="0.2612245mm"/>
    </style:style>
    <style:style style:family="graphic" style:name="style-3">
      <style:graphic-properties draw:fill="solid" draw:fill-color="#aea4a7" draw:opacity="100.0%" draw:stroke="solid" svg:stroke-color="#aea4a7" draw:stroke-linejoin="miter" svg:stroke-opacity="100.0%" svg:stroke-width="0.2612245mm"/>
    </style:style>
    <style:style style:family="graphic" style:name="style-4">
      <style:graphic-properties draw:fill="solid" draw:fill-color="#775d55" draw:opacity="100.0%" draw:stroke="solid" svg:stroke-color="#775d55" draw:stroke-linejoin="miter" svg:stroke-opacity="100.0%" svg:stroke-width="0.2612245mm"/>
    </style:style>
    <style:style style:family="graphic" style:name="style-5">
      <style:graphic-properties draw:fill="solid" draw:fill-color="#515049" draw:opacity="100.0%" draw:stroke="solid" svg:stroke-color="#515049" draw:stroke-linejoin="miter" svg:stroke-opacity="100.0%" svg:stroke-width="0.2612245mm"/>
    </style:style>
    <style:style style:family="graphic" style:name="style-6">
      <style:graphic-properties draw:fill="solid" draw:fill-color="#9ea7ae" draw:opacity="100.0%" draw:stroke="solid" svg:stroke-color="#9ea7ae" draw:stroke-linejoin="miter" svg:stroke-opacity="100.0%" svg:stroke-width="0.2612245mm"/>
    </style:style>
    <style:style style:family="graphic" style:name="style-7">
      <style:graphic-properties draw:fill="solid" draw:fill-color="#131317" draw:opacity="100.0%" draw:stroke="solid" svg:stroke-color="#131317" draw:stroke-linejoin="miter" svg:stroke-opacity="100.0%" svg:stroke-width="0.2612245mm"/>
    </style:style>
    <style:style style:family="graphic" style:name="style-8">
      <style:graphic-properties draw:fill="solid" draw:fill-color="#49535f" draw:opacity="100.0%" draw:stroke="solid" svg:stroke-color="#49535f" draw:stroke-linejoin="miter" svg:stroke-opacity="100.0%" svg:stroke-width="0.2612245mm"/>
    </style:style>
    <style:style style:family="graphic" style:name="style-9">
      <style:graphic-properties draw:fill="solid" draw:fill-color="#d3d3d8" draw:opacity="100.0%" draw:stroke="solid" svg:stroke-color="#d3d3d8" draw:stroke-linejoin="miter" svg:stroke-opacity="100.0%" svg:stroke-width="0.2612245mm"/>
    </style:style>
    <style:style style:family="graphic" style:name="style-10">
      <style:graphic-properties draw:fill="solid" draw:fill-color="#e8e7eb" draw:opacity="100.0%" draw:stroke="solid" svg:stroke-color="#e8e7eb" draw:stroke-linejoin="miter" svg:stroke-opacity="100.0%" svg:stroke-width="0.2612245mm"/>
    </style:style>
    <style:style style:family="graphic" style:name="style-11">
      <style:graphic-properties draw:fill="solid" draw:fill-color="#798283" draw:opacity="100.0%" draw:stroke="solid" svg:stroke-color="#798283" draw:stroke-linejoin="miter" svg:stroke-opacity="100.0%" svg:stroke-width="0.2612245mm"/>
    </style:style>
    <style:style style:family="graphic" style:name="style-12">
      <style:graphic-properties draw:fill="solid" draw:fill-color="#3d4655" draw:opacity="100.0%" draw:stroke="solid" svg:stroke-color="#3d4655" draw:stroke-linejoin="miter" svg:stroke-opacity="100.0%" svg:stroke-width="0.2612245mm"/>
    </style:style>
    <style:style style:family="graphic" style:name="style-13">
      <style:graphic-properties draw:fill="solid" draw:fill-color="#343a43" draw:opacity="100.0%" draw:stroke="solid" svg:stroke-color="#343a43" draw:stroke-linejoin="miter" svg:stroke-opacity="100.0%" svg:stroke-width="0.2612245mm"/>
    </style:style>
    <style:style style:family="graphic" style:name="style-14">
      <style:graphic-properties draw:fill="solid" draw:fill-color="#b8b1b4" draw:opacity="100.0%" draw:stroke="solid" svg:stroke-color="#b8b1b4" draw:stroke-linejoin="miter" svg:stroke-opacity="100.0%" svg:stroke-width="0.2612245mm"/>
    </style:style>
    <style:style style:family="graphic" style:name="style-15">
      <style:graphic-properties draw:fill="solid" draw:fill-color="#9bbbcd" draw:opacity="100.0%" draw:stroke="solid" svg:stroke-color="#9bbbcd" draw:stroke-linejoin="miter" svg:stroke-opacity="100.0%" svg:stroke-width="0.2612245mm"/>
    </style:style>
    <style:style style:family="graphic" style:name="style-16">
      <style:graphic-properties draw:fill="solid" draw:fill-color="#11141b" draw:opacity="100.0%" draw:stroke="solid" svg:stroke-color="#11141b" draw:stroke-linejoin="miter" svg:stroke-opacity="100.0%" svg:stroke-width="0.2612245mm"/>
    </style:style>
    <style:style style:family="graphic" style:name="style-17">
      <style:graphic-properties draw:fill="solid" draw:fill-color="#abc5d6" draw:opacity="100.0%" draw:stroke="solid" svg:stroke-color="#abc5d6" draw:stroke-linejoin="miter" svg:stroke-opacity="100.0%" svg:stroke-width="0.2612245mm"/>
    </style:style>
    <style:style style:family="graphic" style:name="style-18">
      <style:graphic-properties draw:fill="solid" draw:fill-color="#8bb3c8" draw:opacity="100.0%" draw:stroke="solid" svg:stroke-color="#8bb3c8" draw:stroke-linejoin="miter" svg:stroke-opacity="100.0%" svg:stroke-width="0.2612245mm"/>
    </style:style>
    <style:style style:family="graphic" style:name="style-19">
      <style:graphic-properties draw:fill="solid" draw:fill-color="#27333f" draw:opacity="100.0%" draw:stroke="solid" svg:stroke-color="#27333f" draw:stroke-linejoin="miter" svg:stroke-opacity="100.0%" svg:stroke-width="0.2612245mm"/>
    </style:style>
    <style:style style:family="graphic" style:name="style-20">
      <style:graphic-properties draw:fill="solid" draw:fill-color="#b2c4d2" draw:opacity="100.0%" draw:stroke="solid" svg:stroke-color="#b2c4d2" draw:stroke-linejoin="miter" svg:stroke-opacity="100.0%" svg:stroke-width="0.2612245mm"/>
    </style:style>
    <style:style style:family="graphic" style:name="style-21">
      <style:graphic-properties draw:fill="solid" draw:fill-color="#837069" draw:opacity="100.0%" draw:stroke="solid" svg:stroke-color="#837069" draw:stroke-linejoin="miter" svg:stroke-opacity="100.0%" svg:stroke-width="0.2612245mm"/>
    </style:style>
    <style:style style:family="graphic" style:name="style-22">
      <style:graphic-properties draw:fill="solid" draw:fill-color="#d5d1d7" draw:opacity="100.0%" draw:stroke="solid" svg:stroke-color="#d5d1d7" draw:stroke-linejoin="miter" svg:stroke-opacity="100.0%" svg:stroke-width="0.2612245mm"/>
    </style:style>
    <style:style style:family="graphic" style:name="style-23">
      <style:graphic-properties draw:fill="solid" draw:fill-color="#a8a2a7" draw:opacity="100.0%" draw:stroke="solid" svg:stroke-color="#a8a2a7" draw:stroke-linejoin="miter" svg:stroke-opacity="100.0%" svg:stroke-width="0.2612245mm"/>
    </style:style>
    <style:style style:family="graphic" style:name="style-24">
      <style:graphic-properties draw:fill="solid" draw:fill-color="#12171d" draw:opacity="100.0%" draw:stroke="solid" svg:stroke-color="#12171d" draw:stroke-linejoin="miter" svg:stroke-opacity="100.0%" svg:stroke-width="0.2612245mm"/>
    </style:style>
    <style:style style:family="graphic" style:name="style-25">
      <style:graphic-properties draw:fill="solid" draw:fill-color="#69778b" draw:opacity="100.0%" draw:stroke="solid" svg:stroke-color="#69778b" draw:stroke-linejoin="miter" svg:stroke-opacity="100.0%" svg:stroke-width="0.2612245mm"/>
    </style:style>
    <style:style style:family="graphic" style:name="style-26">
      <style:graphic-properties draw:fill="solid" draw:fill-color="#a7c0d0" draw:opacity="100.0%" draw:stroke="solid" svg:stroke-color="#a7c0d0" draw:stroke-linejoin="miter" svg:stroke-opacity="100.0%" svg:stroke-width="0.2612245mm"/>
    </style:style>
    <style:style style:family="graphic" style:name="style-27">
      <style:graphic-properties draw:fill="solid" draw:fill-color="#8eb7ce" draw:opacity="100.0%" draw:stroke="solid" svg:stroke-color="#8eb7ce" draw:stroke-linejoin="miter" svg:stroke-opacity="100.0%" svg:stroke-width="0.2612245mm"/>
    </style:style>
    <style:style style:family="graphic" style:name="style-28">
      <style:graphic-properties draw:fill="solid" draw:fill-color="#454852" draw:opacity="100.0%" draw:stroke="solid" svg:stroke-color="#454852" draw:stroke-linejoin="miter" svg:stroke-opacity="100.0%" svg:stroke-width="0.2612245mm"/>
    </style:style>
    <style:style style:family="graphic" style:name="style-29">
      <style:graphic-properties draw:fill="solid" draw:fill-color="#424c59" draw:opacity="100.0%" draw:stroke="solid" svg:stroke-color="#424c59" draw:stroke-linejoin="miter" svg:stroke-opacity="100.0%" svg:stroke-width="0.2612245mm"/>
    </style:style>
    <style:style style:family="graphic" style:name="style-30">
      <style:graphic-properties draw:fill="solid" draw:fill-color="#222a37" draw:opacity="100.0%" draw:stroke="solid" svg:stroke-color="#222a37" draw:stroke-linejoin="miter" svg:stroke-opacity="100.0%" svg:stroke-width="0.2612245mm"/>
    </style:style>
    <style:style style:family="graphic" style:name="style-31">
      <style:graphic-properties draw:fill="solid" draw:fill-color="#adc7d6" draw:opacity="100.0%" draw:stroke="solid" svg:stroke-color="#adc7d6" draw:stroke-linejoin="miter" svg:stroke-opacity="100.0%" svg:stroke-width="0.2612245mm"/>
    </style:style>
    <style:style style:family="graphic" style:name="style-32">
      <style:graphic-properties draw:fill="solid" draw:fill-color="#202c3c" draw:opacity="100.0%" draw:stroke="solid" svg:stroke-color="#202c3c" draw:stroke-linejoin="miter" svg:stroke-opacity="100.0%" svg:stroke-width="0.2612245mm"/>
    </style:style>
    <style:style style:family="graphic" style:name="style-33">
      <style:graphic-properties draw:fill="solid" draw:fill-color="#8ab5ca" draw:opacity="100.0%" draw:stroke="solid" svg:stroke-color="#8ab5ca" draw:stroke-linejoin="miter" svg:stroke-opacity="100.0%" svg:stroke-width="0.2612245mm"/>
    </style:style>
    <style:style style:family="graphic" style:name="style-34">
      <style:graphic-properties draw:fill="solid" draw:fill-color="#5c606b" draw:opacity="100.0%" draw:stroke="solid" svg:stroke-color="#5c606b" draw:stroke-linejoin="miter" svg:stroke-opacity="100.0%" svg:stroke-width="0.2612245mm"/>
    </style:style>
    <style:style style:family="graphic" style:name="style-35">
      <style:graphic-properties draw:fill="solid" draw:fill-color="#cfcace" draw:opacity="100.0%" draw:stroke="solid" svg:stroke-color="#cfcace" draw:stroke-linejoin="miter" svg:stroke-opacity="100.0%" svg:stroke-width="0.2612245mm"/>
    </style:style>
    <style:style style:family="graphic" style:name="style-36">
      <style:graphic-properties draw:fill="solid" draw:fill-color="#6f5d58" draw:opacity="100.0%" draw:stroke="solid" svg:stroke-color="#6f5d58" draw:stroke-linejoin="miter" svg:stroke-opacity="100.0%" svg:stroke-width="0.2612245mm"/>
    </style:style>
    <style:style style:family="graphic" style:name="style-37">
      <style:graphic-properties draw:fill="solid" draw:fill-color="#151b23" draw:opacity="100.0%" draw:stroke="solid" svg:stroke-color="#151b23" draw:stroke-linejoin="miter" svg:stroke-opacity="100.0%" svg:stroke-width="0.2612245mm"/>
    </style:style>
    <style:style style:family="graphic" style:name="style-38">
      <style:graphic-properties draw:fill="solid" draw:fill-color="#92bbcf" draw:opacity="100.0%" draw:stroke="solid" svg:stroke-color="#92bbcf" draw:stroke-linejoin="miter" svg:stroke-opacity="100.0%" svg:stroke-width="0.2612245mm"/>
    </style:style>
    <style:style style:family="graphic" style:name="style-39">
      <style:graphic-properties draw:fill="solid" draw:fill-color="#b0aab0" draw:opacity="100.0%" draw:stroke="solid" svg:stroke-color="#b0aab0" draw:stroke-linejoin="miter" svg:stroke-opacity="100.0%" svg:stroke-width="0.2612245mm"/>
    </style:style>
    <style:style style:family="graphic" style:name="style-40">
      <style:graphic-properties draw:fill="solid" draw:fill-color="#9ca8b8" draw:opacity="100.0%" draw:stroke="solid" svg:stroke-color="#9ca8b8" draw:stroke-linejoin="miter" svg:stroke-opacity="100.0%" svg:stroke-width="0.2612245mm"/>
    </style:style>
    <style:style style:family="graphic" style:name="style-41">
      <style:graphic-properties draw:fill="solid" draw:fill-color="#909fab" draw:opacity="100.0%" draw:stroke="solid" svg:stroke-color="#909fab" draw:stroke-linejoin="miter" svg:stroke-opacity="100.0%" svg:stroke-width="0.2612245mm"/>
    </style:style>
    <style:style style:family="graphic" style:name="style-42">
      <style:graphic-properties draw:fill="solid" draw:fill-color="#adc1d2" draw:opacity="100.0%" draw:stroke="solid" svg:stroke-color="#adc1d2" draw:stroke-linejoin="miter" svg:stroke-opacity="100.0%" svg:stroke-width="0.2612245mm"/>
    </style:style>
    <style:style style:family="graphic" style:name="style-43">
      <style:graphic-properties draw:fill="solid" draw:fill-color="#d2dbe3" draw:opacity="100.0%" draw:stroke="solid" svg:stroke-color="#d2dbe3" draw:stroke-linejoin="miter" svg:stroke-opacity="100.0%" svg:stroke-width="0.2612245mm"/>
    </style:style>
    <style:style style:family="graphic" style:name="style-44">
      <style:graphic-properties draw:fill="solid" draw:fill-color="#828e9f" draw:opacity="100.0%" draw:stroke="solid" svg:stroke-color="#828e9f" draw:stroke-linejoin="miter" svg:stroke-opacity="100.0%" svg:stroke-width="0.2612245mm"/>
    </style:style>
    <style:style style:family="graphic" style:name="style-45">
      <style:graphic-properties draw:fill="solid" draw:fill-color="#c4bfc5" draw:opacity="100.0%" draw:stroke="solid" svg:stroke-color="#c4bfc5" draw:stroke-linejoin="miter" svg:stroke-opacity="100.0%" svg:stroke-width="0.2612245mm"/>
    </style:style>
    <style:style style:family="graphic" style:name="style-46">
      <style:graphic-properties draw:fill="solid" draw:fill-color="#ddd1cc" draw:opacity="100.0%" draw:stroke="solid" svg:stroke-color="#ddd1cc" draw:stroke-linejoin="miter" svg:stroke-opacity="100.0%" svg:stroke-width="0.2612245mm"/>
    </style:style>
    <style:style style:family="graphic" style:name="style-47">
      <style:graphic-properties draw:fill="solid" draw:fill-color="#bbb1ad" draw:opacity="100.0%" draw:stroke="solid" svg:stroke-color="#bbb1ad" draw:stroke-linejoin="miter" svg:stroke-opacity="100.0%" svg:stroke-width="0.2612245mm"/>
    </style:style>
    <style:style style:family="graphic" style:name="style-48">
      <style:graphic-properties draw:fill="solid" draw:fill-color="#b4b1b7" draw:opacity="100.0%" draw:stroke="solid" svg:stroke-color="#b4b1b7" draw:stroke-linejoin="miter" svg:stroke-opacity="100.0%" svg:stroke-width="0.2612245mm"/>
    </style:style>
    <style:style style:family="graphic" style:name="style-49">
      <style:graphic-properties draw:fill="solid" draw:fill-color="#141920" draw:opacity="100.0%" draw:stroke="solid" svg:stroke-color="#141920" draw:stroke-linejoin="miter" svg:stroke-opacity="100.0%" svg:stroke-width="0.2612245mm"/>
    </style:style>
    <style:style style:family="graphic" style:name="style-50">
      <style:graphic-properties draw:fill="solid" draw:fill-color="#e7e5ea" draw:opacity="100.0%" draw:stroke="solid" svg:stroke-color="#e7e5ea" draw:stroke-linejoin="miter" svg:stroke-opacity="100.0%" svg:stroke-width="0.2612245mm"/>
    </style:style>
    <style:style style:family="graphic" style:name="style-51">
      <style:graphic-properties draw:fill="solid" draw:fill-color="#dedee3" draw:opacity="100.0%" draw:stroke="solid" svg:stroke-color="#dedee3" draw:stroke-linejoin="miter" svg:stroke-opacity="100.0%" svg:stroke-width="0.2612245mm"/>
    </style:style>
    <style:style style:family="graphic" style:name="style-52">
      <style:graphic-properties draw:fill="solid" draw:fill-color="#887c7a" draw:opacity="100.0%" draw:stroke="solid" svg:stroke-color="#887c7a" draw:stroke-linejoin="miter" svg:stroke-opacity="100.0%" svg:stroke-width="0.2612245mm"/>
    </style:style>
    <style:style style:family="graphic" style:name="style-53">
      <style:graphic-properties draw:fill="solid" draw:fill-color="#374a59" draw:opacity="100.0%" draw:stroke="solid" svg:stroke-color="#374a59" draw:stroke-linejoin="miter" svg:stroke-opacity="100.0%" svg:stroke-width="0.2612245mm"/>
    </style:style>
    <style:style style:family="graphic" style:name="style-54">
      <style:graphic-properties draw:fill="solid" draw:fill-color="#d4d1d5" draw:opacity="100.0%" draw:stroke="solid" svg:stroke-color="#d4d1d5" draw:stroke-linejoin="miter" svg:stroke-opacity="100.0%" svg:stroke-width="0.2612245mm"/>
    </style:style>
    <style:style style:family="graphic" style:name="style-55">
      <style:graphic-properties draw:fill="solid" draw:fill-color="#282a34" draw:opacity="100.0%" draw:stroke="solid" svg:stroke-color="#282a34" draw:stroke-linejoin="miter" svg:stroke-opacity="100.0%" svg:stroke-width="0.2612245mm"/>
    </style:style>
    <style:style style:family="graphic" style:name="style-56">
      <style:graphic-properties draw:fill="solid" draw:fill-color="#483b3a" draw:opacity="100.0%" draw:stroke="solid" svg:stroke-color="#483b3a" draw:stroke-linejoin="miter" svg:stroke-opacity="100.0%" svg:stroke-width="0.2612245mm"/>
    </style:style>
    <style:style style:family="graphic" style:name="style-57">
      <style:graphic-properties draw:fill="solid" draw:fill-color="#a1aab6" draw:opacity="100.0%" draw:stroke="solid" svg:stroke-color="#a1aab6" draw:stroke-linejoin="miter" svg:stroke-opacity="100.0%" svg:stroke-width="0.2612245mm"/>
    </style:style>
    <style:style style:family="graphic" style:name="style-58">
      <style:graphic-properties draw:fill="solid" draw:fill-color="#e1dfe3" draw:opacity="100.0%" draw:stroke="solid" svg:stroke-color="#e1dfe3" draw:stroke-linejoin="miter" svg:stroke-opacity="100.0%" svg:stroke-width="0.2612245mm"/>
    </style:style>
    <style:style style:family="graphic" style:name="style-59">
      <style:graphic-properties draw:fill="solid" draw:fill-color="#b3cada" draw:opacity="100.0%" draw:stroke="solid" svg:stroke-color="#b3cada" draw:stroke-linejoin="miter" svg:stroke-opacity="100.0%" svg:stroke-width="0.2612245mm"/>
    </style:style>
    <style:style style:family="graphic" style:name="style-60">
      <style:graphic-properties draw:fill="solid" draw:fill-color="#181a1e" draw:opacity="100.0%" draw:stroke="solid" svg:stroke-color="#181a1e" draw:stroke-linejoin="miter" svg:stroke-opacity="100.0%" svg:stroke-width="0.2612245mm"/>
    </style:style>
    <style:style style:family="graphic" style:name="style-61">
      <style:graphic-properties draw:fill="solid" draw:fill-color="#1d2228" draw:opacity="100.0%" draw:stroke="solid" svg:stroke-color="#1d2228" draw:stroke-linejoin="miter" svg:stroke-opacity="100.0%" svg:stroke-width="0.2612245mm"/>
    </style:style>
    <style:style style:family="graphic" style:name="style-62">
      <style:graphic-properties draw:fill="solid" draw:fill-color="#acc7d9" draw:opacity="100.0%" draw:stroke="solid" svg:stroke-color="#acc7d9" draw:stroke-linejoin="miter" svg:stroke-opacity="100.0%" svg:stroke-width="0.2612245mm"/>
    </style:style>
    <style:style style:family="graphic" style:name="style-63">
      <style:graphic-properties draw:fill="solid" draw:fill-color="#2b2c30" draw:opacity="100.0%" draw:stroke="solid" svg:stroke-color="#2b2c30" draw:stroke-linejoin="miter" svg:stroke-opacity="100.0%" svg:stroke-width="0.2612245mm"/>
    </style:style>
    <style:style style:family="graphic" style:name="style-64">
      <style:graphic-properties draw:fill="solid" draw:fill-color="#6e625c" draw:opacity="100.0%" draw:stroke="solid" svg:stroke-color="#6e625c" draw:stroke-linejoin="miter" svg:stroke-opacity="100.0%" svg:stroke-width="0.2612245mm"/>
    </style:style>
    <style:style style:family="graphic" style:name="style-65">
      <style:graphic-properties draw:fill="solid" draw:fill-color="#493e2f" draw:opacity="100.0%" draw:stroke="solid" svg:stroke-color="#493e2f" draw:stroke-linejoin="miter" svg:stroke-opacity="100.0%" svg:stroke-width="0.2612245mm"/>
    </style:style>
    <style:style style:family="graphic" style:name="style-66">
      <style:graphic-properties draw:fill="solid" draw:fill-color="#1c191d" draw:opacity="100.0%" draw:stroke="solid" svg:stroke-color="#1c191d" draw:stroke-linejoin="miter" svg:stroke-opacity="100.0%" svg:stroke-width="0.2612245mm"/>
    </style:style>
    <style:style style:family="graphic" style:name="style-67">
      <style:graphic-properties draw:fill="solid" draw:fill-color="#3e3f3f" draw:opacity="100.0%" draw:stroke="solid" svg:stroke-color="#3e3f3f" draw:stroke-linejoin="miter" svg:stroke-opacity="100.0%" svg:stroke-width="0.2612245mm"/>
    </style:style>
    <style:style style:family="graphic" style:name="style-68">
      <style:graphic-properties draw:fill="solid" draw:fill-color="#c2ccd5" draw:opacity="100.0%" draw:stroke="solid" svg:stroke-color="#c2ccd5" draw:stroke-linejoin="miter" svg:stroke-opacity="100.0%" svg:stroke-width="0.2612245mm"/>
    </style:style>
    <style:style style:family="graphic" style:name="style-69">
      <style:graphic-properties draw:fill="solid" draw:fill-color="#333c3f" draw:opacity="100.0%" draw:stroke="solid" svg:stroke-color="#333c3f" draw:stroke-linejoin="miter" svg:stroke-opacity="100.0%" svg:stroke-width="0.2612245mm"/>
    </style:style>
    <style:style style:family="graphic" style:name="style-70">
      <style:graphic-properties draw:fill="solid" draw:fill-color="#c2bfc5" draw:opacity="100.0%" draw:stroke="solid" svg:stroke-color="#c2bfc5" draw:stroke-linejoin="miter" svg:stroke-opacity="100.0%" svg:stroke-width="0.2612245mm"/>
    </style:style>
    <style:style style:family="graphic" style:name="style-71">
      <style:graphic-properties draw:fill="solid" draw:fill-color="#465060" draw:opacity="100.0%" draw:stroke="solid" svg:stroke-color="#465060" draw:stroke-linejoin="miter" svg:stroke-opacity="100.0%" svg:stroke-width="0.2612245mm"/>
    </style:style>
    <style:style style:family="graphic" style:name="style-72">
      <style:graphic-properties draw:fill="solid" draw:fill-color="#202427" draw:opacity="100.0%" draw:stroke="solid" svg:stroke-color="#202427" draw:stroke-linejoin="miter" svg:stroke-opacity="100.0%" svg:stroke-width="0.2612245mm"/>
    </style:style>
    <style:style style:family="graphic" style:name="style-73">
      <style:graphic-properties draw:fill="solid" draw:fill-color="#a0a9b3" draw:opacity="100.0%" draw:stroke="solid" svg:stroke-color="#a0a9b3" draw:stroke-linejoin="miter" svg:stroke-opacity="100.0%" svg:stroke-width="0.2612245mm"/>
    </style:style>
    <style:style style:family="graphic" style:name="style-74">
      <style:graphic-properties draw:fill="solid" draw:fill-color="#26282c" draw:opacity="100.0%" draw:stroke="solid" svg:stroke-color="#26282c" draw:stroke-linejoin="miter" svg:stroke-opacity="100.0%" svg:stroke-width="0.2612245mm"/>
    </style:style>
    <style:style style:family="graphic" style:name="style-75">
      <style:graphic-properties draw:fill="solid" draw:fill-color="#bbcede" draw:opacity="100.0%" draw:stroke="solid" svg:stroke-color="#bbcede" draw:stroke-linejoin="miter" svg:stroke-opacity="100.0%" svg:stroke-width="0.2612245mm"/>
    </style:style>
    <style:style style:family="graphic" style:name="style-76">
      <style:graphic-properties draw:fill="solid" draw:fill-color="#8db6cb" draw:opacity="100.0%" draw:stroke="solid" svg:stroke-color="#8db6cb" draw:stroke-linejoin="miter" svg:stroke-opacity="100.0%" svg:stroke-width="0.2612245mm"/>
    </style:style>
    <style:style style:family="graphic" style:name="style-77">
      <style:graphic-properties draw:fill="solid" draw:fill-color="#a3c0cf" draw:opacity="100.0%" draw:stroke="solid" svg:stroke-color="#a3c0cf" draw:stroke-linejoin="miter" svg:stroke-opacity="100.0%" svg:stroke-width="0.2612245mm"/>
    </style:style>
    <style:style style:family="graphic" style:name="style-78">
      <style:graphic-properties draw:fill="solid" draw:fill-color="#b4b8c0" draw:opacity="100.0%" draw:stroke="solid" svg:stroke-color="#b4b8c0" draw:stroke-linejoin="miter" svg:stroke-opacity="100.0%" svg:stroke-width="0.2612245mm"/>
    </style:style>
    <style:style style:family="graphic" style:name="style-79">
      <style:graphic-properties draw:fill="solid" draw:fill-color="#6b829b" draw:opacity="100.0%" draw:stroke="solid" svg:stroke-color="#6b829b" draw:stroke-linejoin="miter" svg:stroke-opacity="100.0%" svg:stroke-width="0.2612245mm"/>
    </style:style>
    <style:style style:family="graphic" style:name="style-80">
      <style:graphic-properties draw:fill="solid" draw:fill-color="#1d2024" draw:opacity="100.0%" draw:stroke="solid" svg:stroke-color="#1d2024" draw:stroke-linejoin="miter" svg:stroke-opacity="100.0%" svg:stroke-width="0.2612245mm"/>
    </style:style>
    <style:style style:family="graphic" style:name="style-81">
      <style:graphic-properties draw:fill="solid" draw:fill-color="#4d5052" draw:opacity="100.0%" draw:stroke="solid" svg:stroke-color="#4d5052" draw:stroke-linejoin="miter" svg:stroke-opacity="100.0%" svg:stroke-width="0.2612245mm"/>
    </style:style>
    <style:style style:family="graphic" style:name="style-82">
      <style:graphic-properties draw:fill="solid" draw:fill-color="#43474c" draw:opacity="100.0%" draw:stroke="solid" svg:stroke-color="#43474c" draw:stroke-linejoin="miter" svg:stroke-opacity="100.0%" svg:stroke-width="0.2612245mm"/>
    </style:style>
    <style:style style:family="graphic" style:name="style-83">
      <style:graphic-properties draw:fill="solid" draw:fill-color="#717585" draw:opacity="100.0%" draw:stroke="solid" svg:stroke-color="#717585" draw:stroke-linejoin="miter" svg:stroke-opacity="100.0%" svg:stroke-width="0.2612245mm"/>
    </style:style>
    <style:style style:family="graphic" style:name="style-84">
      <style:graphic-properties draw:fill="solid" draw:fill-color="#74808a" draw:opacity="100.0%" draw:stroke="solid" svg:stroke-color="#74808a" draw:stroke-linejoin="miter" svg:stroke-opacity="100.0%" svg:stroke-width="0.2612245mm"/>
    </style:style>
    <style:style style:family="graphic" style:name="style-85">
      <style:graphic-properties draw:fill="solid" draw:fill-color="#bcb3a6" draw:opacity="100.0%" draw:stroke="solid" svg:stroke-color="#bcb3a6" draw:stroke-linejoin="miter" svg:stroke-opacity="100.0%" svg:stroke-width="0.2612245mm"/>
    </style:style>
    <style:style style:family="graphic" style:name="style-86">
      <style:graphic-properties draw:fill="solid" draw:fill-color="#2d2325" draw:opacity="100.0%" draw:stroke="solid" svg:stroke-color="#2d2325" draw:stroke-linejoin="miter" svg:stroke-opacity="100.0%" svg:stroke-width="0.2612245mm"/>
    </style:style>
    <style:style style:family="graphic" style:name="style-87">
      <style:graphic-properties draw:fill="solid" draw:fill-color="#6d6b70" draw:opacity="100.0%" draw:stroke="solid" svg:stroke-color="#6d6b70" draw:stroke-linejoin="miter" svg:stroke-opacity="100.0%" svg:stroke-width="0.2612245mm"/>
    </style:style>
    <style:style style:family="graphic" style:name="style-88">
      <style:graphic-properties draw:fill="solid" draw:fill-color="#6a6e72" draw:opacity="100.0%" draw:stroke="solid" svg:stroke-color="#6a6e72" draw:stroke-linejoin="miter" svg:stroke-opacity="100.0%" svg:stroke-width="0.2612245mm"/>
    </style:style>
    <style:style style:family="graphic" style:name="style-89">
      <style:graphic-properties draw:fill="solid" draw:fill-color="#ddd9db" draw:opacity="100.0%" draw:stroke="solid" svg:stroke-color="#ddd9db" draw:stroke-linejoin="miter" svg:stroke-opacity="100.0%" svg:stroke-width="0.2612245mm"/>
    </style:style>
    <style:style style:family="graphic" style:name="style-90">
      <style:graphic-properties draw:fill="solid" draw:fill-color="#506073" draw:opacity="100.0%" draw:stroke="solid" svg:stroke-color="#506073" draw:stroke-linejoin="miter" svg:stroke-opacity="100.0%" svg:stroke-width="0.2612245mm"/>
    </style:style>
    <style:style style:family="graphic" style:name="style-91">
      <style:graphic-properties draw:fill="solid" draw:fill-color="#b5c6d4" draw:opacity="100.0%" draw:stroke="solid" svg:stroke-color="#b5c6d4" draw:stroke-linejoin="miter" svg:stroke-opacity="100.0%" svg:stroke-width="0.2612245mm"/>
    </style:style>
    <style:style style:family="graphic" style:name="style-92">
      <style:graphic-properties draw:fill="solid" draw:fill-color="#403f40" draw:opacity="100.0%" draw:stroke="solid" svg:stroke-color="#403f40" draw:stroke-linejoin="miter" svg:stroke-opacity="100.0%" svg:stroke-width="0.2612245mm"/>
    </style:style>
    <style:style style:family="graphic" style:name="style-93">
      <style:graphic-properties draw:fill="solid" draw:fill-color="#7c8795" draw:opacity="100.0%" draw:stroke="solid" svg:stroke-color="#7c8795" draw:stroke-linejoin="miter" svg:stroke-opacity="100.0%" svg:stroke-width="0.2612245mm"/>
    </style:style>
    <style:style style:family="graphic" style:name="style-94">
      <style:graphic-properties draw:fill="solid" draw:fill-color="#818691" draw:opacity="100.0%" draw:stroke="solid" svg:stroke-color="#818691" draw:stroke-linejoin="miter" svg:stroke-opacity="100.0%" svg:stroke-width="0.2612245mm"/>
    </style:style>
    <style:style style:family="graphic" style:name="style-95">
      <style:graphic-properties draw:fill="solid" draw:fill-color="#c8cad0" draw:opacity="100.0%" draw:stroke="solid" svg:stroke-color="#c8cad0" draw:stroke-linejoin="miter" svg:stroke-opacity="100.0%" svg:stroke-width="0.2612245mm"/>
    </style:style>
    <style:style style:family="graphic" style:name="style-96">
      <style:graphic-properties draw:fill="solid" draw:fill-color="#6c7179" draw:opacity="100.0%" draw:stroke="solid" svg:stroke-color="#6c7179" draw:stroke-linejoin="miter" svg:stroke-opacity="100.0%" svg:stroke-width="0.2612245mm"/>
    </style:style>
    <style:style style:family="graphic" style:name="style-97">
      <style:graphic-properties draw:fill="solid" draw:fill-color="#6c6c70" draw:opacity="100.0%" draw:stroke="solid" svg:stroke-color="#6c6c70" draw:stroke-linejoin="miter" svg:stroke-opacity="100.0%" svg:stroke-width="0.2612245mm"/>
    </style:style>
    <style:style style:family="graphic" style:name="style-98">
      <style:graphic-properties draw:fill="solid" draw:fill-color="#9ebdcf" draw:opacity="100.0%" draw:stroke="solid" svg:stroke-color="#9ebdcf" draw:stroke-linejoin="miter" svg:stroke-opacity="100.0%" svg:stroke-width="0.2612245mm"/>
    </style:style>
    <style:style style:family="graphic" style:name="style-99">
      <style:graphic-properties draw:fill="solid" draw:fill-color="#34414b" draw:opacity="100.0%" draw:stroke="solid" svg:stroke-color="#34414b" draw:stroke-linejoin="miter" svg:stroke-opacity="100.0%" svg:stroke-width="0.2612245mm"/>
    </style:style>
    <style:style style:family="graphic" style:name="style-100">
      <style:graphic-properties draw:fill="solid" draw:fill-color="#a6c0d0" draw:opacity="100.0%" draw:stroke="solid" svg:stroke-color="#a6c0d0" draw:stroke-linejoin="miter" svg:stroke-opacity="100.0%" svg:stroke-width="0.2612245mm"/>
    </style:style>
    <style:style style:family="graphic" style:name="style-101">
      <style:graphic-properties draw:fill="solid" draw:fill-color="#596063" draw:opacity="100.0%" draw:stroke="solid" svg:stroke-color="#596063" draw:stroke-linejoin="miter" svg:stroke-opacity="100.0%" svg:stroke-width="0.2612245mm"/>
    </style:style>
    <style:style style:family="graphic" style:name="style-102">
      <style:graphic-properties draw:fill="solid" draw:fill-color="#7c6d65" draw:opacity="100.0%" draw:stroke="solid" svg:stroke-color="#7c6d65" draw:stroke-linejoin="miter" svg:stroke-opacity="100.0%" svg:stroke-width="0.2612245mm"/>
    </style:style>
    <style:style style:family="graphic" style:name="style-103">
      <style:graphic-properties draw:fill="solid" draw:fill-color="#c1bcc2" draw:opacity="100.0%" draw:stroke="solid" svg:stroke-color="#c1bcc2" draw:stroke-linejoin="miter" svg:stroke-opacity="100.0%" svg:stroke-width="0.2612245mm"/>
    </style:style>
    <style:style style:family="graphic" style:name="style-104">
      <style:graphic-properties draw:fill="solid" draw:fill-color="#d8c9c4" draw:opacity="100.0%" draw:stroke="solid" svg:stroke-color="#d8c9c4" draw:stroke-linejoin="miter" svg:stroke-opacity="100.0%" svg:stroke-width="0.2612245mm"/>
    </style:style>
    <style:style style:family="graphic" style:name="style-105">
      <style:graphic-properties draw:fill="solid" draw:fill-color="#8ab7ce" draw:opacity="100.0%" draw:stroke="solid" svg:stroke-color="#8ab7ce" draw:stroke-linejoin="miter" svg:stroke-opacity="100.0%" svg:stroke-width="0.2612245mm"/>
    </style:style>
    <style:style style:family="graphic" style:name="style-106">
      <style:graphic-properties draw:fill="solid" draw:fill-color="#8dabbb" draw:opacity="100.0%" draw:stroke="solid" svg:stroke-color="#8dabbb" draw:stroke-linejoin="miter" svg:stroke-opacity="100.0%" svg:stroke-width="0.2612245mm"/>
    </style:style>
    <style:style style:family="graphic" style:name="style-107">
      <style:graphic-properties draw:fill="solid" draw:fill-color="#c1a88f" draw:opacity="100.0%" draw:stroke="solid" svg:stroke-color="#c1a88f" draw:stroke-linejoin="miter" svg:stroke-opacity="100.0%" svg:stroke-width="0.2612245mm"/>
    </style:style>
    <style:style style:family="graphic" style:name="style-108">
      <style:graphic-properties draw:fill="solid" draw:fill-color="#b9b6bc" draw:opacity="100.0%" draw:stroke="solid" svg:stroke-color="#b9b6bc" draw:stroke-linejoin="miter" svg:stroke-opacity="100.0%" svg:stroke-width="0.2612245mm"/>
    </style:style>
    <style:style style:family="graphic" style:name="style-109">
      <style:graphic-properties draw:fill="solid" draw:fill-color="#c7b7b0" draw:opacity="100.0%" draw:stroke="solid" svg:stroke-color="#c7b7b0" draw:stroke-linejoin="miter" svg:stroke-opacity="100.0%" svg:stroke-width="0.2612245mm"/>
    </style:style>
    <style:style style:family="graphic" style:name="style-110">
      <style:graphic-properties draw:fill="solid" draw:fill-color="#222428" draw:opacity="100.0%" draw:stroke="solid" svg:stroke-color="#222428" draw:stroke-linejoin="miter" svg:stroke-opacity="100.0%" svg:stroke-width="0.2612245mm"/>
    </style:style>
    <style:style style:family="graphic" style:name="style-111">
      <style:graphic-properties draw:fill="solid" draw:fill-color="#393329" draw:opacity="100.0%" draw:stroke="solid" svg:stroke-color="#393329" draw:stroke-linejoin="miter" svg:stroke-opacity="100.0%" svg:stroke-width="0.2612245mm"/>
    </style:style>
    <style:style style:family="graphic" style:name="style-112">
      <style:graphic-properties draw:fill="solid" draw:fill-color="#b3c6d5" draw:opacity="100.0%" draw:stroke="solid" svg:stroke-color="#b3c6d5" draw:stroke-linejoin="miter" svg:stroke-opacity="100.0%" svg:stroke-width="0.2612245mm"/>
    </style:style>
    <style:style style:family="graphic" style:name="style-113">
      <style:graphic-properties draw:fill="solid" draw:fill-color="#9d9aa0" draw:opacity="100.0%" draw:stroke="solid" svg:stroke-color="#9d9aa0" draw:stroke-linejoin="miter" svg:stroke-opacity="100.0%" svg:stroke-width="0.2612245mm"/>
    </style:style>
    <style:style style:family="graphic" style:name="style-114">
      <style:graphic-properties draw:fill="solid" draw:fill-color="#39566b" draw:opacity="100.0%" draw:stroke="solid" svg:stroke-color="#39566b" draw:stroke-linejoin="miter" svg:stroke-opacity="100.0%" svg:stroke-width="0.2612245mm"/>
    </style:style>
    <style:style style:family="graphic" style:name="style-115">
      <style:graphic-properties draw:fill="solid" draw:fill-color="#2e2f2e" draw:opacity="100.0%" draw:stroke="solid" svg:stroke-color="#2e2f2e" draw:stroke-linejoin="miter" svg:stroke-opacity="100.0%" svg:stroke-width="0.2612245mm"/>
    </style:style>
    <style:style style:family="graphic" style:name="style-116">
      <style:graphic-properties draw:fill="solid" draw:fill-color="#b9ccd8" draw:opacity="100.0%" draw:stroke="solid" svg:stroke-color="#b9ccd8" draw:stroke-linejoin="miter" svg:stroke-opacity="100.0%" svg:stroke-width="0.2612245mm"/>
    </style:style>
    <style:style style:family="graphic" style:name="style-117">
      <style:graphic-properties draw:fill="solid" draw:fill-color="#c3d3df" draw:opacity="100.0%" draw:stroke="solid" svg:stroke-color="#c3d3df" draw:stroke-linejoin="miter" svg:stroke-opacity="100.0%" svg:stroke-width="0.2612245mm"/>
    </style:style>
    <style:style style:family="graphic" style:name="style-118">
      <style:graphic-properties draw:fill="solid" draw:fill-color="#d8cece" draw:opacity="100.0%" draw:stroke="solid" svg:stroke-color="#d8cece" draw:stroke-linejoin="miter" svg:stroke-opacity="100.0%" svg:stroke-width="0.2612245mm"/>
    </style:style>
    <style:style style:family="graphic" style:name="style-119">
      <style:graphic-properties draw:fill="solid" draw:fill-color="#bbcbd8" draw:opacity="100.0%" draw:stroke="solid" svg:stroke-color="#bbcbd8" draw:stroke-linejoin="miter" svg:stroke-opacity="100.0%" svg:stroke-width="0.2612245mm"/>
    </style:style>
    <style:style style:family="graphic" style:name="style-120">
      <style:graphic-properties draw:fill="solid" draw:fill-color="#24313e" draw:opacity="100.0%" draw:stroke="solid" svg:stroke-color="#24313e" draw:stroke-linejoin="miter" svg:stroke-opacity="100.0%" svg:stroke-width="0.2612245mm"/>
    </style:style>
    <style:style style:family="graphic" style:name="style-121">
      <style:graphic-properties draw:fill="solid" draw:fill-color="#676c6a" draw:opacity="100.0%" draw:stroke="solid" svg:stroke-color="#676c6a" draw:stroke-linejoin="miter" svg:stroke-opacity="100.0%" svg:stroke-width="0.2612245mm"/>
    </style:style>
    <style:style style:family="graphic" style:name="style-122">
      <style:graphic-properties draw:fill="solid" draw:fill-color="#706d75" draw:opacity="100.0%" draw:stroke="solid" svg:stroke-color="#706d75" draw:stroke-linejoin="miter" svg:stroke-opacity="100.0%" svg:stroke-width="0.2612245mm"/>
    </style:style>
    <style:style style:family="graphic" style:name="style-123">
      <style:graphic-properties draw:fill="solid" draw:fill-color="#2b2d2f" draw:opacity="100.0%" draw:stroke="solid" svg:stroke-color="#2b2d2f" draw:stroke-linejoin="miter" svg:stroke-opacity="100.0%" svg:stroke-width="0.2612245mm"/>
    </style:style>
    <style:style style:family="graphic" style:name="style-124">
      <style:graphic-properties draw:fill="solid" draw:fill-color="#738898" draw:opacity="100.0%" draw:stroke="solid" svg:stroke-color="#738898" draw:stroke-linejoin="miter" svg:stroke-opacity="100.0%" svg:stroke-width="0.2612245mm"/>
    </style:style>
    <style:style style:family="graphic" style:name="style-125">
      <style:graphic-properties draw:fill="solid" draw:fill-color="#485157" draw:opacity="100.0%" draw:stroke="solid" svg:stroke-color="#485157" draw:stroke-linejoin="miter" svg:stroke-opacity="100.0%" svg:stroke-width="0.2612245mm"/>
    </style:style>
    <style:style style:family="graphic" style:name="style-126">
      <style:graphic-properties draw:fill="solid" draw:fill-color="#bacad7" draw:opacity="100.0%" draw:stroke="solid" svg:stroke-color="#bacad7" draw:stroke-linejoin="miter" svg:stroke-opacity="100.0%" svg:stroke-width="0.2612245mm"/>
    </style:style>
    <style:style style:family="graphic" style:name="style-127">
      <style:graphic-properties draw:fill="solid" draw:fill-color="#b3c4d1" draw:opacity="100.0%" draw:stroke="solid" svg:stroke-color="#b3c4d1" draw:stroke-linejoin="miter" svg:stroke-opacity="100.0%" svg:stroke-width="0.2612245mm"/>
    </style:style>
    <style:style style:family="graphic" style:name="style-128">
      <style:graphic-properties draw:fill="solid" draw:fill-color="#d8d8da" draw:opacity="100.0%" draw:stroke="solid" svg:stroke-color="#d8d8da" draw:stroke-linejoin="miter" svg:stroke-opacity="100.0%" svg:stroke-width="0.2612245mm"/>
    </style:style>
    <style:style style:family="graphic" style:name="style-129">
      <style:graphic-properties draw:fill="solid" draw:fill-color="#758799" draw:opacity="100.0%" draw:stroke="solid" svg:stroke-color="#758799" draw:stroke-linejoin="miter" svg:stroke-opacity="100.0%" svg:stroke-width="0.2612245mm"/>
    </style:style>
    <style:style style:family="graphic" style:name="style-130">
      <style:graphic-properties draw:fill="solid" draw:fill-color="#e1dde2" draw:opacity="100.0%" draw:stroke="solid" svg:stroke-color="#e1dde2" draw:stroke-linejoin="miter" svg:stroke-opacity="100.0%" svg:stroke-width="0.2612245mm"/>
    </style:style>
    <style:style style:family="graphic" style:name="style-131">
      <style:graphic-properties draw:fill="solid" draw:fill-color="#93989e" draw:opacity="100.0%" draw:stroke="solid" svg:stroke-color="#93989e" draw:stroke-linejoin="miter" svg:stroke-opacity="100.0%" svg:stroke-width="0.2612245mm"/>
    </style:style>
    <style:style style:family="graphic" style:name="style-132">
      <style:graphic-properties draw:fill="solid" draw:fill-color="#45535b" draw:opacity="100.0%" draw:stroke="solid" svg:stroke-color="#45535b" draw:stroke-linejoin="miter" svg:stroke-opacity="100.0%" svg:stroke-width="0.2612245mm"/>
    </style:style>
    <style:style style:family="graphic" style:name="style-133">
      <style:graphic-properties draw:fill="solid" draw:fill-color="#c8d5e0" draw:opacity="100.0%" draw:stroke="solid" svg:stroke-color="#c8d5e0" draw:stroke-linejoin="miter" svg:stroke-opacity="100.0%" svg:stroke-width="0.2612245mm"/>
    </style:style>
    <style:style style:family="graphic" style:name="style-134">
      <style:graphic-properties draw:fill="solid" draw:fill-color="#ced4dd" draw:opacity="100.0%" draw:stroke="solid" svg:stroke-color="#ced4dd" draw:stroke-linejoin="miter" svg:stroke-opacity="100.0%" svg:stroke-width="0.2612245mm"/>
    </style:style>
    <style:style style:family="graphic" style:name="style-135">
      <style:graphic-properties draw:fill="solid" draw:fill-color="#9ba1ad" draw:opacity="100.0%" draw:stroke="solid" svg:stroke-color="#9ba1ad" draw:stroke-linejoin="miter" svg:stroke-opacity="100.0%" svg:stroke-width="0.2612245mm"/>
    </style:style>
    <style:style style:family="graphic" style:name="style-136">
      <style:graphic-properties draw:fill="solid" draw:fill-color="#313d4a" draw:opacity="100.0%" draw:stroke="solid" svg:stroke-color="#313d4a" draw:stroke-linejoin="miter" svg:stroke-opacity="100.0%" svg:stroke-width="0.2612245mm"/>
    </style:style>
    <style:style style:family="graphic" style:name="style-137">
      <style:graphic-properties draw:fill="solid" draw:fill-color="#a7c2d2" draw:opacity="100.0%" draw:stroke="solid" svg:stroke-color="#a7c2d2" draw:stroke-linejoin="miter" svg:stroke-opacity="100.0%" svg:stroke-width="0.2612245mm"/>
    </style:style>
    <style:style style:family="graphic" style:name="style-138">
      <style:graphic-properties draw:fill="solid" draw:fill-color="#a6a1a6" draw:opacity="100.0%" draw:stroke="solid" svg:stroke-color="#a6a1a6" draw:stroke-linejoin="miter" svg:stroke-opacity="100.0%" svg:stroke-width="0.2612245mm"/>
    </style:style>
    <style:style style:family="graphic" style:name="style-139">
      <style:graphic-properties draw:fill="solid" draw:fill-color="#161c27" draw:opacity="100.0%" draw:stroke="solid" svg:stroke-color="#161c27" draw:stroke-linejoin="miter" svg:stroke-opacity="100.0%" svg:stroke-width="0.2612245mm"/>
    </style:style>
    <style:style style:family="graphic" style:name="style-140">
      <style:graphic-properties draw:fill="solid" draw:fill-color="#4f5d64" draw:opacity="100.0%" draw:stroke="solid" svg:stroke-color="#4f5d64" draw:stroke-linejoin="miter" svg:stroke-opacity="100.0%" svg:stroke-width="0.2612245mm"/>
    </style:style>
    <style:style style:family="graphic" style:name="style-141">
      <style:graphic-properties draw:fill="solid" draw:fill-color="#87b6cd" draw:opacity="100.0%" draw:stroke="solid" svg:stroke-color="#87b6cd" draw:stroke-linejoin="miter" svg:stroke-opacity="100.0%" svg:stroke-width="0.2612245mm"/>
    </style:style>
    <style:style style:family="graphic" style:name="style-142">
      <style:graphic-properties draw:fill="solid" draw:fill-color="#505153" draw:opacity="100.0%" draw:stroke="solid" svg:stroke-color="#505153" draw:stroke-linejoin="miter" svg:stroke-opacity="100.0%" svg:stroke-width="0.2612245mm"/>
    </style:style>
    <style:style style:family="graphic" style:name="style-143">
      <style:graphic-properties draw:fill="solid" draw:fill-color="#755f5f" draw:opacity="100.0%" draw:stroke="solid" svg:stroke-color="#755f5f" draw:stroke-linejoin="miter" svg:stroke-opacity="100.0%" svg:stroke-width="0.2612245mm"/>
    </style:style>
    <style:style style:family="graphic" style:name="style-144">
      <style:graphic-properties draw:fill="solid" draw:fill-color="#9bbfd4" draw:opacity="100.0%" draw:stroke="solid" svg:stroke-color="#9bbfd4" draw:stroke-linejoin="miter" svg:stroke-opacity="100.0%" svg:stroke-width="0.2612245mm"/>
    </style:style>
    <style:style style:family="graphic" style:name="style-145">
      <style:graphic-properties draw:fill="solid" draw:fill-color="#4f6274" draw:opacity="100.0%" draw:stroke="solid" svg:stroke-color="#4f6274" draw:stroke-linejoin="miter" svg:stroke-opacity="100.0%" svg:stroke-width="0.2612245mm"/>
    </style:style>
    <style:style style:family="graphic" style:name="style-146">
      <style:graphic-properties draw:fill="solid" draw:fill-color="#89b3c7" draw:opacity="100.0%" draw:stroke="solid" svg:stroke-color="#89b3c7" draw:stroke-linejoin="miter" svg:stroke-opacity="100.0%" svg:stroke-width="0.2612245mm"/>
    </style:style>
    <style:style style:family="graphic" style:name="style-147">
      <style:graphic-properties draw:fill="solid" draw:fill-color="#90b6c8" draw:opacity="100.0%" draw:stroke="solid" svg:stroke-color="#90b6c8" draw:stroke-linejoin="miter" svg:stroke-opacity="100.0%" svg:stroke-width="0.2612245mm"/>
    </style:style>
    <style:style style:family="graphic" style:name="style-148">
      <style:graphic-properties draw:fill="solid" draw:fill-color="#26262a" draw:opacity="100.0%" draw:stroke="solid" svg:stroke-color="#26262a" draw:stroke-linejoin="miter" svg:stroke-opacity="100.0%" svg:stroke-width="0.2612245mm"/>
    </style:style>
    <style:style style:family="graphic" style:name="style-149">
      <style:graphic-properties draw:fill="solid" draw:fill-color="#373c43" draw:opacity="100.0%" draw:stroke="solid" svg:stroke-color="#373c43" draw:stroke-linejoin="miter" svg:stroke-opacity="100.0%" svg:stroke-width="0.2612245mm"/>
    </style:style>
    <style:style style:family="graphic" style:name="style-150">
      <style:graphic-properties draw:fill="solid" draw:fill-color="#a09ca2" draw:opacity="100.0%" draw:stroke="solid" svg:stroke-color="#a09ca2" draw:stroke-linejoin="miter" svg:stroke-opacity="100.0%" svg:stroke-width="0.2612245mm"/>
    </style:style>
    <style:style style:family="graphic" style:name="style-151">
      <style:graphic-properties draw:fill="solid" draw:fill-color="#525661" draw:opacity="100.0%" draw:stroke="solid" svg:stroke-color="#525661" draw:stroke-linejoin="miter" svg:stroke-opacity="100.0%" svg:stroke-width="0.2612245mm"/>
    </style:style>
    <style:style style:family="graphic" style:name="style-152">
      <style:graphic-properties draw:fill="solid" draw:fill-color="#35475b" draw:opacity="100.0%" draw:stroke="solid" svg:stroke-color="#35475b" draw:stroke-linejoin="miter" svg:stroke-opacity="100.0%" svg:stroke-width="0.2612245mm"/>
    </style:style>
    <style:style style:family="graphic" style:name="style-153">
      <style:graphic-properties draw:fill="solid" draw:fill-color="#54636c" draw:opacity="100.0%" draw:stroke="solid" svg:stroke-color="#54636c" draw:stroke-linejoin="miter" svg:stroke-opacity="100.0%" svg:stroke-width="0.2612245mm"/>
    </style:style>
    <style:style style:family="graphic" style:name="style-154">
      <style:graphic-properties draw:fill="solid" draw:fill-color="#c4c0c5" draw:opacity="100.0%" draw:stroke="solid" svg:stroke-color="#c4c0c5" draw:stroke-linejoin="miter" svg:stroke-opacity="100.0%" svg:stroke-width="0.2612245mm"/>
    </style:style>
    <style:style style:family="graphic" style:name="style-155">
      <style:graphic-properties draw:fill="solid" draw:fill-color="#1d1f22" draw:opacity="100.0%" draw:stroke="solid" svg:stroke-color="#1d1f22" draw:stroke-linejoin="miter" svg:stroke-opacity="100.0%" svg:stroke-width="0.2612245mm"/>
    </style:style>
    <style:style style:family="graphic" style:name="style-156">
      <style:graphic-properties draw:fill="solid" draw:fill-color="#767574" draw:opacity="100.0%" draw:stroke="solid" svg:stroke-color="#767574" draw:stroke-linejoin="miter" svg:stroke-opacity="100.0%" svg:stroke-width="0.2612245mm"/>
    </style:style>
    <style:style style:family="graphic" style:name="style-157">
      <style:graphic-properties draw:fill="solid" draw:fill-color="#ada8af" draw:opacity="100.0%" draw:stroke="solid" svg:stroke-color="#ada8af" draw:stroke-linejoin="miter" svg:stroke-opacity="100.0%" svg:stroke-width="0.2612245mm"/>
    </style:style>
    <style:style style:family="graphic" style:name="style-158">
      <style:graphic-properties draw:fill="solid" draw:fill-color="#8c9ba7" draw:opacity="100.0%" draw:stroke="solid" svg:stroke-color="#8c9ba7" draw:stroke-linejoin="miter" svg:stroke-opacity="100.0%" svg:stroke-width="0.2612245mm"/>
    </style:style>
    <style:style style:family="graphic" style:name="style-159">
      <style:graphic-properties draw:fill="solid" draw:fill-color="#a4baca" draw:opacity="100.0%" draw:stroke="solid" svg:stroke-color="#a4baca" draw:stroke-linejoin="miter" svg:stroke-opacity="100.0%" svg:stroke-width="0.2612245mm"/>
    </style:style>
    <style:style style:family="graphic" style:name="style-160">
      <style:graphic-properties draw:fill="solid" draw:fill-color="#a69f9f" draw:opacity="100.0%" draw:stroke="solid" svg:stroke-color="#a69f9f" draw:stroke-linejoin="miter" svg:stroke-opacity="100.0%" svg:stroke-width="0.2612245mm"/>
    </style:style>
    <style:style style:family="graphic" style:name="style-161">
      <style:graphic-properties draw:fill="solid" draw:fill-color="#89b2c8" draw:opacity="100.0%" draw:stroke="solid" svg:stroke-color="#89b2c8" draw:stroke-linejoin="miter" svg:stroke-opacity="100.0%" svg:stroke-width="0.2612245mm"/>
    </style:style>
    <style:style style:family="graphic" style:name="style-162">
      <style:graphic-properties draw:fill="solid" draw:fill-color="#85b3ca" draw:opacity="100.0%" draw:stroke="solid" svg:stroke-color="#85b3ca" draw:stroke-linejoin="miter" svg:stroke-opacity="100.0%" svg:stroke-width="0.2612245mm"/>
    </style:style>
    <style:style style:family="graphic" style:name="style-163">
      <style:graphic-properties draw:fill="solid" draw:fill-color="#444c57" draw:opacity="100.0%" draw:stroke="solid" svg:stroke-color="#444c57" draw:stroke-linejoin="miter" svg:stroke-opacity="100.0%" svg:stroke-width="0.2612245mm"/>
    </style:style>
    <style:style style:family="graphic" style:name="style-164">
      <style:graphic-properties draw:fill="solid" draw:fill-color="#80a6b9" draw:opacity="100.0%" draw:stroke="solid" svg:stroke-color="#80a6b9" draw:stroke-linejoin="miter" svg:stroke-opacity="100.0%" svg:stroke-width="0.2612245mm"/>
    </style:style>
    <style:style style:family="graphic" style:name="style-165">
      <style:graphic-properties draw:fill="solid" draw:fill-color="#b5c9d6" draw:opacity="100.0%" draw:stroke="solid" svg:stroke-color="#b5c9d6" draw:stroke-linejoin="miter" svg:stroke-opacity="100.0%" svg:stroke-width="0.2612245mm"/>
    </style:style>
    <style:style style:family="graphic" style:name="style-166">
      <style:graphic-properties draw:fill="solid" draw:fill-color="#2b3945" draw:opacity="100.0%" draw:stroke="solid" svg:stroke-color="#2b3945" draw:stroke-linejoin="miter" svg:stroke-opacity="100.0%" svg:stroke-width="0.2612245mm"/>
    </style:style>
    <style:style style:family="graphic" style:name="style-167">
      <style:graphic-properties draw:fill="solid" draw:fill-color="#878a8f" draw:opacity="100.0%" draw:stroke="solid" svg:stroke-color="#878a8f" draw:stroke-linejoin="miter" svg:stroke-opacity="100.0%" svg:stroke-width="0.2612245mm"/>
    </style:style>
    <style:style style:family="graphic" style:name="style-168">
      <style:graphic-properties draw:fill="solid" draw:fill-color="#4c5e6b" draw:opacity="100.0%" draw:stroke="solid" svg:stroke-color="#4c5e6b" draw:stroke-linejoin="miter" svg:stroke-opacity="100.0%" svg:stroke-width="0.2612245mm"/>
    </style:style>
    <style:style style:family="graphic" style:name="style-169">
      <style:graphic-properties draw:fill="solid" draw:fill-color="#677683" draw:opacity="100.0%" draw:stroke="solid" svg:stroke-color="#677683" draw:stroke-linejoin="miter" svg:stroke-opacity="100.0%" svg:stroke-width="0.2612245mm"/>
    </style:style>
    <style:style style:family="graphic" style:name="style-170">
      <style:graphic-properties draw:fill="solid" draw:fill-color="#313b45" draw:opacity="100.0%" draw:stroke="solid" svg:stroke-color="#313b45" draw:stroke-linejoin="miter" svg:stroke-opacity="100.0%" svg:stroke-width="0.2612245mm"/>
    </style:style>
    <style:style style:family="graphic" style:name="style-171">
      <style:graphic-properties draw:fill="solid" draw:fill-color="#aca5a4" draw:opacity="100.0%" draw:stroke="solid" svg:stroke-color="#aca5a4" draw:stroke-linejoin="miter" svg:stroke-opacity="100.0%" svg:stroke-width="0.2612245mm"/>
    </style:style>
    <style:style style:family="graphic" style:name="style-172">
      <style:graphic-properties draw:fill="solid" draw:fill-color="#80aabd" draw:opacity="100.0%" draw:stroke="solid" svg:stroke-color="#80aabd" draw:stroke-linejoin="miter" svg:stroke-opacity="100.0%" svg:stroke-width="0.2612245mm"/>
    </style:style>
    <style:style style:family="graphic" style:name="style-173">
      <style:graphic-properties draw:fill="solid" draw:fill-color="#6c96a3" draw:opacity="100.0%" draw:stroke="solid" svg:stroke-color="#6c96a3" draw:stroke-linejoin="miter" svg:stroke-opacity="100.0%" svg:stroke-width="0.2612245mm"/>
    </style:style>
    <style:style style:family="graphic" style:name="style-174">
      <style:graphic-properties draw:fill="solid" draw:fill-color="#272528" draw:opacity="100.0%" draw:stroke="solid" svg:stroke-color="#272528" draw:stroke-linejoin="miter" svg:stroke-opacity="100.0%" svg:stroke-width="0.2612245mm"/>
    </style:style>
    <style:style style:family="graphic" style:name="style-175">
      <style:graphic-properties draw:fill="solid" draw:fill-color="#0f0d11" draw:opacity="100.0%" draw:stroke="solid" svg:stroke-color="#0f0d11" draw:stroke-linejoin="miter" svg:stroke-opacity="100.0%" svg:stroke-width="0.2612245mm"/>
    </style:style>
    <style:style style:family="graphic" style:name="style-176">
      <style:graphic-properties draw:fill="solid" draw:fill-color="#4a5e6a" draw:opacity="100.0%" draw:stroke="solid" svg:stroke-color="#4a5e6a" draw:stroke-linejoin="miter" svg:stroke-opacity="100.0%" svg:stroke-width="0.2612245mm"/>
    </style:style>
    <style:style style:family="graphic" style:name="style-177">
      <style:graphic-properties draw:fill="solid" draw:fill-color="#aaa9ae" draw:opacity="100.0%" draw:stroke="solid" svg:stroke-color="#aaa9ae" draw:stroke-linejoin="miter" svg:stroke-opacity="100.0%" svg:stroke-width="0.2612245mm"/>
    </style:style>
    <style:style style:family="graphic" style:name="style-178">
      <style:graphic-properties draw:fill="solid" draw:fill-color="#b4cbda" draw:opacity="100.0%" draw:stroke="solid" svg:stroke-color="#b4cbda" draw:stroke-linejoin="miter" svg:stroke-opacity="100.0%" svg:stroke-width="0.2612245mm"/>
    </style:style>
    <style:style style:family="graphic" style:name="style-179">
      <style:graphic-properties draw:fill="solid" draw:fill-color="#c5c0c6" draw:opacity="100.0%" draw:stroke="solid" svg:stroke-color="#c5c0c6" draw:stroke-linejoin="miter" svg:stroke-opacity="100.0%" svg:stroke-width="0.2612245mm"/>
    </style:style>
    <style:style style:family="graphic" style:name="style-180">
      <style:graphic-properties draw:fill="solid" draw:fill-color="#8fb6ca" draw:opacity="100.0%" draw:stroke="solid" svg:stroke-color="#8fb6ca" draw:stroke-linejoin="miter" svg:stroke-opacity="100.0%" svg:stroke-width="0.2612245mm"/>
    </style:style>
    <style:style style:family="graphic" style:name="style-181">
      <style:graphic-properties draw:fill="solid" draw:fill-color="#636976" draw:opacity="100.0%" draw:stroke="solid" svg:stroke-color="#636976" draw:stroke-linejoin="miter" svg:stroke-opacity="100.0%" svg:stroke-width="0.2612245mm"/>
    </style:style>
    <style:style style:family="graphic" style:name="style-182">
      <style:graphic-properties draw:fill="solid" draw:fill-color="#32373d" draw:opacity="100.0%" draw:stroke="solid" svg:stroke-color="#32373d" draw:stroke-linejoin="miter" svg:stroke-opacity="100.0%" svg:stroke-width="0.2612245mm"/>
    </style:style>
    <style:style style:family="graphic" style:name="style-183">
      <style:graphic-properties draw:fill="solid" draw:fill-color="#8db5ca" draw:opacity="100.0%" draw:stroke="solid" svg:stroke-color="#8db5ca" draw:stroke-linejoin="miter" svg:stroke-opacity="100.0%" svg:stroke-width="0.2612245mm"/>
    </style:style>
    <style:style style:family="graphic" style:name="style-184">
      <style:graphic-properties draw:fill="solid" draw:fill-color="#4d4e50" draw:opacity="100.0%" draw:stroke="solid" svg:stroke-color="#4d4e50" draw:stroke-linejoin="miter" svg:stroke-opacity="100.0%" svg:stroke-width="0.2612245mm"/>
    </style:style>
    <style:style style:family="graphic" style:name="style-185">
      <style:graphic-properties draw:fill="solid" draw:fill-color="#897e7a" draw:opacity="100.0%" draw:stroke="solid" svg:stroke-color="#897e7a" draw:stroke-linejoin="miter" svg:stroke-opacity="100.0%" svg:stroke-width="0.2612245mm"/>
    </style:style>
    <style:style style:family="graphic" style:name="style-186">
      <style:graphic-properties draw:fill="solid" draw:fill-color="#94bbd0" draw:opacity="100.0%" draw:stroke="solid" svg:stroke-color="#94bbd0" draw:stroke-linejoin="miter" svg:stroke-opacity="100.0%" svg:stroke-width="0.2612245mm"/>
    </style:style>
    <style:style style:family="graphic" style:name="style-187">
      <style:graphic-properties draw:fill="solid" draw:fill-color="#747279" draw:opacity="100.0%" draw:stroke="solid" svg:stroke-color="#747279" draw:stroke-linejoin="miter" svg:stroke-opacity="100.0%" svg:stroke-width="0.2612245mm"/>
    </style:style>
    <style:style style:family="graphic" style:name="style-188">
      <style:graphic-properties draw:fill="solid" draw:fill-color="#1c252e" draw:opacity="100.0%" draw:stroke="solid" svg:stroke-color="#1c252e" draw:stroke-linejoin="miter" svg:stroke-opacity="100.0%" svg:stroke-width="0.2612245mm"/>
    </style:style>
    <style:style style:family="graphic" style:name="style-189">
      <style:graphic-properties draw:fill="solid" draw:fill-color="#1f2934" draw:opacity="100.0%" draw:stroke="solid" svg:stroke-color="#1f2934" draw:stroke-linejoin="miter" svg:stroke-opacity="100.0%" svg:stroke-width="0.2612245mm"/>
    </style:style>
    <style:style style:family="graphic" style:name="style-190">
      <style:graphic-properties draw:fill="solid" draw:fill-color="#8ab2c6" draw:opacity="100.0%" draw:stroke="solid" svg:stroke-color="#8ab2c6" draw:stroke-linejoin="miter" svg:stroke-opacity="100.0%" svg:stroke-width="0.2612245mm"/>
    </style:style>
    <style:style style:family="graphic" style:name="style-191">
      <style:graphic-properties draw:fill="solid" draw:fill-color="#8cbbd4" draw:opacity="100.0%" draw:stroke="solid" svg:stroke-color="#8cbbd4" draw:stroke-linejoin="miter" svg:stroke-opacity="100.0%" svg:stroke-width="0.2612245mm"/>
    </style:style>
    <style:style style:family="graphic" style:name="style-192">
      <style:graphic-properties draw:fill="solid" draw:fill-color="#a2a5ad" draw:opacity="100.0%" draw:stroke="solid" svg:stroke-color="#a2a5ad" draw:stroke-linejoin="miter" svg:stroke-opacity="100.0%" svg:stroke-width="0.2612245mm"/>
    </style:style>
    <style:style style:family="graphic" style:name="style-193">
      <style:graphic-properties draw:fill="solid" draw:fill-color="#b4c7d4" draw:opacity="100.0%" draw:stroke="solid" svg:stroke-color="#b4c7d4" draw:stroke-linejoin="miter" svg:stroke-opacity="100.0%" svg:stroke-width="0.2612245mm"/>
    </style:style>
    <style:style style:family="graphic" style:name="style-194">
      <style:graphic-properties draw:fill="solid" draw:fill-color="#171d27" draw:opacity="100.0%" draw:stroke="solid" svg:stroke-color="#171d27" draw:stroke-linejoin="miter" svg:stroke-opacity="100.0%" svg:stroke-width="0.2612245mm"/>
    </style:style>
    <style:style style:family="graphic" style:name="style-195">
      <style:graphic-properties draw:fill="solid" draw:fill-color="#8695a7" draw:opacity="100.0%" draw:stroke="solid" svg:stroke-color="#8695a7" draw:stroke-linejoin="miter" svg:stroke-opacity="100.0%" svg:stroke-width="0.2612245mm"/>
    </style:style>
    <style:style style:family="graphic" style:name="style-196">
      <style:graphic-properties draw:fill="solid" draw:fill-color="#29343c" draw:opacity="100.0%" draw:stroke="solid" svg:stroke-color="#29343c" draw:stroke-linejoin="miter" svg:stroke-opacity="100.0%" svg:stroke-width="0.2612245mm"/>
    </style:style>
    <style:style style:family="graphic" style:name="style-197">
      <style:graphic-properties draw:fill="solid" draw:fill-color="#a2a0a0" draw:opacity="100.0%" draw:stroke="solid" svg:stroke-color="#a2a0a0" draw:stroke-linejoin="miter" svg:stroke-opacity="100.0%" svg:stroke-width="0.2612245mm"/>
    </style:style>
    <style:style style:family="graphic" style:name="style-198">
      <style:graphic-properties draw:fill="solid" draw:fill-color="#9cbccf" draw:opacity="100.0%" draw:stroke="solid" svg:stroke-color="#9cbccf" draw:stroke-linejoin="miter" svg:stroke-opacity="100.0%" svg:stroke-width="0.2612245mm"/>
    </style:style>
    <style:style style:family="graphic" style:name="style-199">
      <style:graphic-properties draw:fill="solid" draw:fill-color="#83787a" draw:opacity="100.0%" draw:stroke="solid" svg:stroke-color="#83787a" draw:stroke-linejoin="miter" svg:stroke-opacity="100.0%" svg:stroke-width="0.2612245mm"/>
    </style:style>
    <style:style style:family="graphic" style:name="style-200">
      <style:graphic-properties draw:fill="solid" draw:fill-color="#4d4b4b" draw:opacity="100.0%" draw:stroke="solid" svg:stroke-color="#4d4b4b" draw:stroke-linejoin="miter" svg:stroke-opacity="100.0%" svg:stroke-width="0.2612245mm"/>
    </style:style>
    <style:style style:family="graphic" style:name="style-201">
      <style:graphic-properties draw:fill="solid" draw:fill-color="#303339" draw:opacity="100.0%" draw:stroke="solid" svg:stroke-color="#303339" draw:stroke-linejoin="miter" svg:stroke-opacity="100.0%" svg:stroke-width="0.2612245mm"/>
    </style:style>
    <style:style style:family="graphic" style:name="style-202">
      <style:graphic-properties draw:fill="solid" draw:fill-color="#3e3f43" draw:opacity="100.0%" draw:stroke="solid" svg:stroke-color="#3e3f43" draw:stroke-linejoin="miter" svg:stroke-opacity="100.0%" svg:stroke-width="0.2612245mm"/>
    </style:style>
    <style:style style:family="graphic" style:name="style-203">
      <style:graphic-properties draw:fill="solid" draw:fill-color="#8eb6cb" draw:opacity="100.0%" draw:stroke="solid" svg:stroke-color="#8eb6cb" draw:stroke-linejoin="miter" svg:stroke-opacity="100.0%" svg:stroke-width="0.2612245mm"/>
    </style:style>
    <style:style style:family="graphic" style:name="style-204">
      <style:graphic-properties draw:fill="solid" draw:fill-color="#333e4a" draw:opacity="100.0%" draw:stroke="solid" svg:stroke-color="#333e4a" draw:stroke-linejoin="miter" svg:stroke-opacity="100.0%" svg:stroke-width="0.2612245mm"/>
    </style:style>
    <style:style style:family="graphic" style:name="style-205">
      <style:graphic-properties draw:fill="solid" draw:fill-color="#a4a0a1" draw:opacity="100.0%" draw:stroke="solid" svg:stroke-color="#a4a0a1" draw:stroke-linejoin="miter" svg:stroke-opacity="100.0%" svg:stroke-width="0.2612245mm"/>
    </style:style>
    <style:style style:family="graphic" style:name="style-206">
      <style:graphic-properties draw:fill="solid" draw:fill-color="#8fbad2" draw:opacity="100.0%" draw:stroke="solid" svg:stroke-color="#8fbad2" draw:stroke-linejoin="miter" svg:stroke-opacity="100.0%" svg:stroke-width="0.2612245mm"/>
    </style:style>
    <style:style style:family="graphic" style:name="style-207">
      <style:graphic-properties draw:fill="solid" draw:fill-color="#90b3c7" draw:opacity="100.0%" draw:stroke="solid" svg:stroke-color="#90b3c7" draw:stroke-linejoin="miter" svg:stroke-opacity="100.0%" svg:stroke-width="0.2612245mm"/>
    </style:style>
    <style:style style:family="graphic" style:name="style-208">
      <style:graphic-properties draw:fill="solid" draw:fill-color="#b8b5b8" draw:opacity="100.0%" draw:stroke="solid" svg:stroke-color="#b8b5b8" draw:stroke-linejoin="miter" svg:stroke-opacity="100.0%" svg:stroke-width="0.2612245mm"/>
    </style:style>
    <style:style style:family="graphic" style:name="style-209">
      <style:graphic-properties draw:fill="solid" draw:fill-color="#40484c" draw:opacity="100.0%" draw:stroke="solid" svg:stroke-color="#40484c" draw:stroke-linejoin="miter" svg:stroke-opacity="100.0%" svg:stroke-width="0.2612245mm"/>
    </style:style>
    <style:style style:family="graphic" style:name="style-210">
      <style:graphic-properties draw:fill="solid" draw:fill-color="#8cb4c8" draw:opacity="100.0%" draw:stroke="solid" svg:stroke-color="#8cb4c8" draw:stroke-linejoin="miter" svg:stroke-opacity="100.0%" svg:stroke-width="0.2612245mm"/>
    </style:style>
    <style:style style:family="graphic" style:name="style-211">
      <style:graphic-properties draw:fill="solid" draw:fill-color="#c0bbb2" draw:opacity="100.0%" draw:stroke="solid" svg:stroke-color="#c0bbb2" draw:stroke-linejoin="miter" svg:stroke-opacity="100.0%" svg:stroke-width="0.2612245mm"/>
    </style:style>
    <style:style style:family="graphic" style:name="style-212">
      <style:graphic-properties draw:fill="solid" draw:fill-color="#d6d3d6" draw:opacity="100.0%" draw:stroke="solid" svg:stroke-color="#d6d3d6" draw:stroke-linejoin="miter" svg:stroke-opacity="100.0%" svg:stroke-width="0.2612245mm"/>
    </style:style>
    <style:style style:family="graphic" style:name="style-213">
      <style:graphic-properties draw:fill="solid" draw:fill-color="#293139" draw:opacity="100.0%" draw:stroke="solid" svg:stroke-color="#293139" draw:stroke-linejoin="miter" svg:stroke-opacity="100.0%" svg:stroke-width="0.2612245mm"/>
    </style:style>
    <style:style style:family="graphic" style:name="style-214">
      <style:graphic-properties draw:fill="solid" draw:fill-color="#d4cdc5" draw:opacity="100.0%" draw:stroke="solid" svg:stroke-color="#d4cdc5" draw:stroke-linejoin="miter" svg:stroke-opacity="100.0%" svg:stroke-width="0.2612245mm"/>
    </style:style>
    <style:style style:family="graphic" style:name="style-215">
      <style:graphic-properties draw:fill="solid" draw:fill-color="#c9aa9e" draw:opacity="100.0%" draw:stroke="solid" svg:stroke-color="#c9aa9e" draw:stroke-linejoin="miter" svg:stroke-opacity="100.0%" svg:stroke-width="0.2612245mm"/>
    </style:style>
    <style:style style:family="graphic" style:name="style-216">
      <style:graphic-properties draw:fill="solid" draw:fill-color="#a9acaf" draw:opacity="100.0%" draw:stroke="solid" svg:stroke-color="#a9acaf" draw:stroke-linejoin="miter" svg:stroke-opacity="100.0%" svg:stroke-width="0.2612245mm"/>
    </style:style>
    <style:style style:family="graphic" style:name="style-217">
      <style:graphic-properties draw:fill="solid" draw:fill-color="#94bbd1" draw:opacity="100.0%" draw:stroke="solid" svg:stroke-color="#94bbd1" draw:stroke-linejoin="miter" svg:stroke-opacity="100.0%" svg:stroke-width="0.2612245mm"/>
    </style:style>
    <style:style style:family="graphic" style:name="style-218">
      <style:graphic-properties draw:fill="solid" draw:fill-color="#94bbd2" draw:opacity="100.0%" draw:stroke="solid" svg:stroke-color="#94bbd2" draw:stroke-linejoin="miter" svg:stroke-opacity="100.0%" svg:stroke-width="0.2612245mm"/>
    </style:style>
    <style:style style:family="graphic" style:name="style-219">
      <style:graphic-properties draw:fill="solid" draw:fill-color="#111115" draw:opacity="100.0%" draw:stroke="solid" svg:stroke-color="#111115" draw:stroke-linejoin="miter" svg:stroke-opacity="100.0%" svg:stroke-width="0.2612245mm"/>
    </style:style>
    <style:style style:family="graphic" style:name="style-220">
      <style:graphic-properties draw:fill="solid" draw:fill-color="#626972" draw:opacity="100.0%" draw:stroke="solid" svg:stroke-color="#626972" draw:stroke-linejoin="miter" svg:stroke-opacity="100.0%" svg:stroke-width="0.2612245mm"/>
    </style:style>
    <style:style style:family="graphic" style:name="style-221">
      <style:graphic-properties draw:fill="solid" draw:fill-color="#928586" draw:opacity="100.0%" draw:stroke="solid" svg:stroke-color="#928586" draw:stroke-linejoin="miter" svg:stroke-opacity="100.0%" svg:stroke-width="0.2612245mm"/>
    </style:style>
    <style:style style:family="graphic" style:name="style-222">
      <style:graphic-properties draw:fill="solid" draw:fill-color="#8c929c" draw:opacity="100.0%" draw:stroke="solid" svg:stroke-color="#8c929c" draw:stroke-linejoin="miter" svg:stroke-opacity="100.0%" svg:stroke-width="0.2612245mm"/>
    </style:style>
    <style:style style:family="graphic" style:name="style-223">
      <style:graphic-properties draw:fill="solid" draw:fill-color="#4b535b" draw:opacity="100.0%" draw:stroke="solid" svg:stroke-color="#4b535b" draw:stroke-linejoin="miter" svg:stroke-opacity="100.0%" svg:stroke-width="0.2612245mm"/>
    </style:style>
    <style:style style:family="graphic" style:name="style-224">
      <style:graphic-properties draw:fill="solid" draw:fill-color="#454a4f" draw:opacity="100.0%" draw:stroke="solid" svg:stroke-color="#454a4f" draw:stroke-linejoin="miter" svg:stroke-opacity="100.0%" svg:stroke-width="0.2612245mm"/>
    </style:style>
    <style:style style:family="graphic" style:name="style-225">
      <style:graphic-properties draw:fill="solid" draw:fill-color="#5e686f" draw:opacity="100.0%" draw:stroke="solid" svg:stroke-color="#5e686f" draw:stroke-linejoin="miter" svg:stroke-opacity="100.0%" svg:stroke-width="0.2612245mm"/>
    </style:style>
    <style:style style:family="graphic" style:name="style-226">
      <style:graphic-properties draw:fill="solid" draw:fill-color="#808d99" draw:opacity="100.0%" draw:stroke="solid" svg:stroke-color="#808d99" draw:stroke-linejoin="miter" svg:stroke-opacity="100.0%" svg:stroke-width="0.2612245mm"/>
    </style:style>
    <style:style style:family="graphic" style:name="style-227">
      <style:graphic-properties draw:fill="solid" draw:fill-color="#88b5cd" draw:opacity="100.0%" draw:stroke="solid" svg:stroke-color="#88b5cd" draw:stroke-linejoin="miter" svg:stroke-opacity="100.0%" svg:stroke-width="0.2612245mm"/>
    </style:style>
    <style:style style:family="graphic" style:name="style-228">
      <style:graphic-properties draw:fill="solid" draw:fill-color="#69747c" draw:opacity="100.0%" draw:stroke="solid" svg:stroke-color="#69747c" draw:stroke-linejoin="miter" svg:stroke-opacity="100.0%" svg:stroke-width="0.2612245mm"/>
    </style:style>
    <style:style style:family="graphic" style:name="style-229">
      <style:graphic-properties draw:fill="solid" draw:fill-color="#8ab8cf" draw:opacity="100.0%" draw:stroke="solid" svg:stroke-color="#8ab8cf" draw:stroke-linejoin="miter" svg:stroke-opacity="100.0%" svg:stroke-width="0.2612245mm"/>
    </style:style>
    <style:style style:family="graphic" style:name="style-230">
      <style:graphic-properties draw:fill="solid" draw:fill-color="#494f53" draw:opacity="100.0%" draw:stroke="solid" svg:stroke-color="#494f53" draw:stroke-linejoin="miter" svg:stroke-opacity="100.0%" svg:stroke-width="0.2612245mm"/>
    </style:style>
    <style:style style:family="graphic" style:name="style-231">
      <style:graphic-properties draw:fill="solid" draw:fill-color="#b2adb2" draw:opacity="100.0%" draw:stroke="solid" svg:stroke-color="#b2adb2" draw:stroke-linejoin="miter" svg:stroke-opacity="100.0%" svg:stroke-width="0.2612245mm"/>
    </style:style>
    <style:style style:family="graphic" style:name="style-232">
      <style:graphic-properties draw:fill="solid" draw:fill-color="#b7b2b7" draw:opacity="100.0%" draw:stroke="solid" svg:stroke-color="#b7b2b7" draw:stroke-linejoin="miter" svg:stroke-opacity="100.0%" svg:stroke-width="0.2612245mm"/>
    </style:style>
    <style:style style:family="graphic" style:name="style-233">
      <style:graphic-properties draw:fill="solid" draw:fill-color="#b4a69f" draw:opacity="100.0%" draw:stroke="solid" svg:stroke-color="#b4a69f" draw:stroke-linejoin="miter" svg:stroke-opacity="100.0%" svg:stroke-width="0.2612245mm"/>
    </style:style>
    <style:style style:family="graphic" style:name="style-234">
      <style:graphic-properties draw:fill="solid" draw:fill-color="#c5c1c6" draw:opacity="100.0%" draw:stroke="solid" svg:stroke-color="#c5c1c6" draw:stroke-linejoin="miter" svg:stroke-opacity="100.0%" svg:stroke-width="0.2612245mm"/>
    </style:style>
    <style:style style:family="graphic" style:name="style-235">
      <style:graphic-properties draw:fill="solid" draw:fill-color="#bfbac0" draw:opacity="100.0%" draw:stroke="solid" svg:stroke-color="#bfbac0" draw:stroke-linejoin="miter" svg:stroke-opacity="100.0%" svg:stroke-width="0.2612245mm"/>
    </style:style>
    <style:style style:family="graphic" style:name="style-236">
      <style:graphic-properties draw:fill="solid" draw:fill-color="#323d48" draw:opacity="100.0%" draw:stroke="solid" svg:stroke-color="#323d48" draw:stroke-linejoin="miter" svg:stroke-opacity="100.0%" svg:stroke-width="0.2612245mm"/>
    </style:style>
    <style:style style:family="graphic" style:name="style-237">
      <style:graphic-properties draw:fill="solid" draw:fill-color="#8690a4" draw:opacity="100.0%" draw:stroke="solid" svg:stroke-color="#8690a4" draw:stroke-linejoin="miter" svg:stroke-opacity="100.0%" svg:stroke-width="0.2612245mm"/>
    </style:style>
    <style:style style:family="graphic" style:name="style-238">
      <style:graphic-properties draw:fill="solid" draw:fill-color="#e6e4e7" draw:opacity="100.0%" draw:stroke="solid" svg:stroke-color="#e6e4e7" draw:stroke-linejoin="miter" svg:stroke-opacity="100.0%" svg:stroke-width="0.2612245mm"/>
    </style:style>
    <style:style style:family="graphic" style:name="style-239">
      <style:graphic-properties draw:fill="solid" draw:fill-color="#999497" draw:opacity="100.0%" draw:stroke="solid" svg:stroke-color="#999497" draw:stroke-linejoin="miter" svg:stroke-opacity="100.0%" svg:stroke-width="0.2612245mm"/>
    </style:style>
    <style:style style:family="graphic" style:name="style-240">
      <style:graphic-properties draw:fill="solid" draw:fill-color="#beb9bf" draw:opacity="100.0%" draw:stroke="solid" svg:stroke-color="#beb9bf" draw:stroke-linejoin="miter" svg:stroke-opacity="100.0%" svg:stroke-width="0.2612245mm"/>
    </style:style>
    <style:style style:family="graphic" style:name="style-241">
      <style:graphic-properties draw:fill="solid" draw:fill-color="#b4afb3" draw:opacity="100.0%" draw:stroke="solid" svg:stroke-color="#b4afb3" draw:stroke-linejoin="miter" svg:stroke-opacity="100.0%" svg:stroke-width="0.2612245mm"/>
    </style:style>
    <style:style style:family="graphic" style:name="style-242">
      <style:graphic-properties draw:fill="solid" draw:fill-color="#898e90" draw:opacity="100.0%" draw:stroke="solid" svg:stroke-color="#898e90" draw:stroke-linejoin="miter" svg:stroke-opacity="100.0%" svg:stroke-width="0.2612245mm"/>
    </style:style>
    <style:style style:family="graphic" style:name="style-243">
      <style:graphic-properties draw:fill="solid" draw:fill-color="#d0d4da" draw:opacity="100.0%" draw:stroke="solid" svg:stroke-color="#d0d4da" draw:stroke-linejoin="miter" svg:stroke-opacity="100.0%" svg:stroke-width="0.2612245mm"/>
    </style:style>
    <style:style style:family="graphic" style:name="style-244">
      <style:graphic-properties draw:fill="solid" draw:fill-color="#3e4d57" draw:opacity="100.0%" draw:stroke="solid" svg:stroke-color="#3e4d57" draw:stroke-linejoin="miter" svg:stroke-opacity="100.0%" svg:stroke-width="0.2612245mm"/>
    </style:style>
    <style:style style:family="graphic" style:name="style-245">
      <style:graphic-properties draw:fill="solid" draw:fill-color="#1f2226" draw:opacity="100.0%" draw:stroke="solid" svg:stroke-color="#1f2226" draw:stroke-linejoin="miter" svg:stroke-opacity="100.0%" svg:stroke-width="0.2612245mm"/>
    </style:style>
    <style:style style:family="graphic" style:name="style-246">
      <style:graphic-properties draw:fill="solid" draw:fill-color="#496175" draw:opacity="100.0%" draw:stroke="solid" svg:stroke-color="#496175" draw:stroke-linejoin="miter" svg:stroke-opacity="100.0%" svg:stroke-width="0.2612245mm"/>
    </style:style>
    <style:style style:family="graphic" style:name="style-247">
      <style:graphic-properties draw:fill="solid" draw:fill-color="#424d59" draw:opacity="100.0%" draw:stroke="solid" svg:stroke-color="#424d59" draw:stroke-linejoin="miter" svg:stroke-opacity="100.0%" svg:stroke-width="0.2612245mm"/>
    </style:style>
    <style:style style:family="graphic" style:name="style-248">
      <style:graphic-properties draw:fill="solid" draw:fill-color="#445a68" draw:opacity="100.0%" draw:stroke="solid" svg:stroke-color="#445a68" draw:stroke-linejoin="miter" svg:stroke-opacity="100.0%" svg:stroke-width="0.2612245mm"/>
    </style:style>
    <style:style style:family="graphic" style:name="style-249">
      <style:graphic-properties draw:fill="solid" draw:fill-color="#97a5af" draw:opacity="100.0%" draw:stroke="solid" svg:stroke-color="#97a5af" draw:stroke-linejoin="miter" svg:stroke-opacity="100.0%" svg:stroke-width="0.2612245mm"/>
    </style:style>
    <style:style style:family="graphic" style:name="style-250">
      <style:graphic-properties draw:fill="solid" draw:fill-color="#1b2532" draw:opacity="100.0%" draw:stroke="solid" svg:stroke-color="#1b2532" draw:stroke-linejoin="miter" svg:stroke-opacity="100.0%" svg:stroke-width="0.2612245mm"/>
    </style:style>
    <style:style style:family="graphic" style:name="style-251">
      <style:graphic-properties draw:fill="solid" draw:fill-color="#3a4e61" draw:opacity="100.0%" draw:stroke="solid" svg:stroke-color="#3a4e61" draw:stroke-linejoin="miter" svg:stroke-opacity="100.0%" svg:stroke-width="0.2612245mm"/>
    </style:style>
    <style:style style:family="graphic" style:name="style-252">
      <style:graphic-properties draw:fill="solid" draw:fill-color="#566876" draw:opacity="100.0%" draw:stroke="solid" svg:stroke-color="#566876" draw:stroke-linejoin="miter" svg:stroke-opacity="100.0%" svg:stroke-width="0.2612245mm"/>
    </style:style>
    <style:style style:family="graphic" style:name="style-253">
      <style:graphic-properties draw:fill="solid" draw:fill-color="#30383c" draw:opacity="100.0%" draw:stroke="solid" svg:stroke-color="#30383c" draw:stroke-linejoin="miter" svg:stroke-opacity="100.0%" svg:stroke-width="0.2612245mm"/>
    </style:style>
    <style:style style:family="graphic" style:name="style-254">
      <style:graphic-properties draw:fill="solid" draw:fill-color="#404442" draw:opacity="100.0%" draw:stroke="solid" svg:stroke-color="#404442" draw:stroke-linejoin="miter" svg:stroke-opacity="100.0%" svg:stroke-width="0.2612245mm"/>
    </style:style>
    <style:style style:family="graphic" style:name="style-255">
      <style:graphic-properties draw:fill="solid" draw:fill-color="#4d657d" draw:opacity="100.0%" draw:stroke="solid" svg:stroke-color="#4d657d" draw:stroke-linejoin="miter" svg:stroke-opacity="100.0%" svg:stroke-width="0.2612245mm"/>
    </style:style>
    <style:style style:family="graphic" style:name="style-256">
      <style:graphic-properties draw:fill="solid" draw:fill-color="#323d41" draw:opacity="100.0%" draw:stroke="solid" svg:stroke-color="#323d41" draw:stroke-linejoin="miter" svg:stroke-opacity="100.0%" svg:stroke-width="0.2612245mm"/>
    </style:style>
    <style:style style:family="graphic" style:name="style-257">
      <style:graphic-properties draw:fill="solid" draw:fill-color="#35414a" draw:opacity="100.0%" draw:stroke="solid" svg:stroke-color="#35414a" draw:stroke-linejoin="miter" svg:stroke-opacity="100.0%" svg:stroke-width="0.2612245mm"/>
    </style:style>
    <style:style style:family="graphic" style:name="style-258">
      <style:graphic-properties draw:fill="solid" draw:fill-color="#8ab3c8" draw:opacity="100.0%" draw:stroke="solid" svg:stroke-color="#8ab3c8" draw:stroke-linejoin="miter" svg:stroke-opacity="100.0%" svg:stroke-width="0.2612245mm"/>
    </style:style>
    <style:style style:family="graphic" style:name="style-259">
      <style:graphic-properties draw:fill="solid" draw:fill-color="#353b4d" draw:opacity="100.0%" draw:stroke="solid" svg:stroke-color="#353b4d" draw:stroke-linejoin="miter" svg:stroke-opacity="100.0%" svg:stroke-width="0.2612245mm"/>
    </style:style>
    <style:style style:family="graphic" style:name="style-260">
      <style:graphic-properties draw:fill="solid" draw:fill-color="#37444f" draw:opacity="100.0%" draw:stroke="solid" svg:stroke-color="#37444f" draw:stroke-linejoin="miter" svg:stroke-opacity="100.0%" svg:stroke-width="0.2612245mm"/>
    </style:style>
    <style:style style:family="graphic" style:name="style-261">
      <style:graphic-properties draw:fill="solid" draw:fill-color="#94bace" draw:opacity="100.0%" draw:stroke="solid" svg:stroke-color="#94bace" draw:stroke-linejoin="miter" svg:stroke-opacity="100.0%" svg:stroke-width="0.2612245mm"/>
    </style:style>
    <style:style style:family="graphic" style:name="style-262">
      <style:graphic-properties draw:fill="solid" draw:fill-color="#6d7a88" draw:opacity="100.0%" draw:stroke="solid" svg:stroke-color="#6d7a88" draw:stroke-linejoin="miter" svg:stroke-opacity="100.0%" svg:stroke-width="0.2612245mm"/>
    </style:style>
    <style:style style:family="graphic" style:name="style-263">
      <style:graphic-properties draw:fill="solid" draw:fill-color="#29292e" draw:opacity="100.0%" draw:stroke="solid" svg:stroke-color="#29292e" draw:stroke-linejoin="miter" svg:stroke-opacity="100.0%" svg:stroke-width="0.2612245mm"/>
    </style:style>
    <style:style style:family="graphic" style:name="style-264">
      <style:graphic-properties draw:fill="solid" draw:fill-color="#b3c8d4" draw:opacity="100.0%" draw:stroke="solid" svg:stroke-color="#b3c8d4" draw:stroke-linejoin="miter" svg:stroke-opacity="100.0%" svg:stroke-width="0.2612245mm"/>
    </style:style>
    <style:style style:family="graphic" style:name="style-265">
      <style:graphic-properties draw:fill="solid" draw:fill-color="#afadb2" draw:opacity="100.0%" draw:stroke="solid" svg:stroke-color="#afadb2" draw:stroke-linejoin="miter" svg:stroke-opacity="100.0%" svg:stroke-width="0.2612245mm"/>
    </style:style>
    <style:style style:family="graphic" style:name="style-266">
      <style:graphic-properties draw:fill="solid" draw:fill-color="#606267" draw:opacity="100.0%" draw:stroke="solid" svg:stroke-color="#606267" draw:stroke-linejoin="miter" svg:stroke-opacity="100.0%" svg:stroke-width="0.2612245mm"/>
    </style:style>
    <style:style style:family="graphic" style:name="style-267">
      <style:graphic-properties draw:fill="solid" draw:fill-color="#1f1f24" draw:opacity="100.0%" draw:stroke="solid" svg:stroke-color="#1f1f24" draw:stroke-linejoin="miter" svg:stroke-opacity="100.0%" svg:stroke-width="0.2612245mm"/>
    </style:style>
    <style:style style:family="graphic" style:name="style-268">
      <style:graphic-properties draw:fill="solid" draw:fill-color="#222536" draw:opacity="100.0%" draw:stroke="solid" svg:stroke-color="#222536" draw:stroke-linejoin="miter" svg:stroke-opacity="100.0%" svg:stroke-width="0.2612245mm"/>
    </style:style>
    <style:style style:family="graphic" style:name="style-269">
      <style:graphic-properties draw:fill="solid" draw:fill-color="#252833" draw:opacity="100.0%" draw:stroke="solid" svg:stroke-color="#252833" draw:stroke-linejoin="miter" svg:stroke-opacity="100.0%" svg:stroke-width="0.2612245mm"/>
    </style:style>
    <style:style style:family="graphic" style:name="style-270">
      <style:graphic-properties draw:fill="solid" draw:fill-color="#1d232c" draw:opacity="100.0%" draw:stroke="solid" svg:stroke-color="#1d232c" draw:stroke-linejoin="miter" svg:stroke-opacity="100.0%" svg:stroke-width="0.2612245mm"/>
    </style:style>
    <style:style style:family="graphic" style:name="style-271">
      <style:graphic-properties draw:fill="solid" draw:fill-color="#a5bccb" draw:opacity="100.0%" draw:stroke="solid" svg:stroke-color="#a5bccb" draw:stroke-linejoin="miter" svg:stroke-opacity="100.0%" svg:stroke-width="0.2612245mm"/>
    </style:style>
    <style:style style:family="graphic" style:name="style-272">
      <style:graphic-properties draw:fill="solid" draw:fill-color="#1b1b1f" draw:opacity="100.0%" draw:stroke="solid" svg:stroke-color="#1b1b1f" draw:stroke-linejoin="miter" svg:stroke-opacity="100.0%" svg:stroke-width="0.2612245mm"/>
    </style:style>
    <style:style style:family="graphic" style:name="style-273">
      <style:graphic-properties draw:fill="solid" draw:fill-color="#b2bcc6" draw:opacity="100.0%" draw:stroke="solid" svg:stroke-color="#b2bcc6" draw:stroke-linejoin="miter" svg:stroke-opacity="100.0%" svg:stroke-width="0.2612245mm"/>
    </style:style>
    <style:style style:family="graphic" style:name="style-274">
      <style:graphic-properties draw:fill="solid" draw:fill-color="#9fb7c7" draw:opacity="100.0%" draw:stroke="solid" svg:stroke-color="#9fb7c7" draw:stroke-linejoin="miter" svg:stroke-opacity="100.0%" svg:stroke-width="0.2612245mm"/>
    </style:style>
    <style:style style:family="graphic" style:name="style-275">
      <style:graphic-properties draw:fill="solid" draw:fill-color="#58646f" draw:opacity="100.0%" draw:stroke="solid" svg:stroke-color="#58646f" draw:stroke-linejoin="miter" svg:stroke-opacity="100.0%" svg:stroke-width="0.2612245mm"/>
    </style:style>
    <style:style style:family="graphic" style:name="style-276">
      <style:graphic-properties draw:fill="solid" draw:fill-color="#939da6" draw:opacity="100.0%" draw:stroke="solid" svg:stroke-color="#939da6" draw:stroke-linejoin="miter" svg:stroke-opacity="100.0%" svg:stroke-width="0.2612245mm"/>
    </style:style>
    <style:style style:family="graphic" style:name="style-277">
      <style:graphic-properties draw:fill="solid" draw:fill-color="#afada9" draw:opacity="100.0%" draw:stroke="solid" svg:stroke-color="#afada9" draw:stroke-linejoin="miter" svg:stroke-opacity="100.0%" svg:stroke-width="0.2612245mm"/>
    </style:style>
    <style:style style:family="graphic" style:name="style-278">
      <style:graphic-properties draw:fill="solid" draw:fill-color="#b4cad9" draw:opacity="100.0%" draw:stroke="solid" svg:stroke-color="#b4cad9" draw:stroke-linejoin="miter" svg:stroke-opacity="100.0%" svg:stroke-width="0.2612245mm"/>
    </style:style>
    <style:style style:family="graphic" style:name="style-279">
      <style:graphic-properties draw:fill="solid" draw:fill-color="#26292f" draw:opacity="100.0%" draw:stroke="solid" svg:stroke-color="#26292f" draw:stroke-linejoin="miter" svg:stroke-opacity="100.0%" svg:stroke-width="0.2612245mm"/>
    </style:style>
    <style:style style:family="graphic" style:name="style-280">
      <style:graphic-properties draw:fill="solid" draw:fill-color="#98b8ca" draw:opacity="100.0%" draw:stroke="solid" svg:stroke-color="#98b8ca" draw:stroke-linejoin="miter" svg:stroke-opacity="100.0%" svg:stroke-width="0.2612245mm"/>
    </style:style>
    <style:style style:family="graphic" style:name="style-281">
      <style:graphic-properties draw:fill="solid" draw:fill-color="#c6c3ca" draw:opacity="100.0%" draw:stroke="solid" svg:stroke-color="#c6c3ca" draw:stroke-linejoin="miter" svg:stroke-opacity="100.0%" svg:stroke-width="0.2612245mm"/>
    </style:style>
    <style:style style:family="graphic" style:name="style-282">
      <style:graphic-properties draw:fill="solid" draw:fill-color="#e3e1e4" draw:opacity="100.0%" draw:stroke="solid" svg:stroke-color="#e3e1e4" draw:stroke-linejoin="miter" svg:stroke-opacity="100.0%" svg:stroke-width="0.2612245mm"/>
    </style:style>
    <style:style style:family="graphic" style:name="style-283">
      <style:graphic-properties draw:fill="solid" draw:fill-color="#b9bdc4" draw:opacity="100.0%" draw:stroke="solid" svg:stroke-color="#b9bdc4" draw:stroke-linejoin="miter" svg:stroke-opacity="100.0%" svg:stroke-width="0.2612245mm"/>
    </style:style>
    <style:style style:family="graphic" style:name="style-284">
      <style:graphic-properties draw:fill="solid" draw:fill-color="#a1b7c1" draw:opacity="100.0%" draw:stroke="solid" svg:stroke-color="#a1b7c1" draw:stroke-linejoin="miter" svg:stroke-opacity="100.0%" svg:stroke-width="0.2612245mm"/>
    </style:style>
    <style:style style:family="graphic" style:name="style-285">
      <style:graphic-properties draw:fill="solid" draw:fill-color="#1a1b21" draw:opacity="100.0%" draw:stroke="solid" svg:stroke-color="#1a1b21" draw:stroke-linejoin="miter" svg:stroke-opacity="100.0%" svg:stroke-width="0.2612245mm"/>
    </style:style>
    <style:style style:family="graphic" style:name="style-286">
      <style:graphic-properties draw:fill="solid" draw:fill-color="#bebabb" draw:opacity="100.0%" draw:stroke="solid" svg:stroke-color="#bebabb" draw:stroke-linejoin="miter" svg:stroke-opacity="100.0%" svg:stroke-width="0.2612245mm"/>
    </style:style>
    <style:style style:family="graphic" style:name="style-287">
      <style:graphic-properties draw:fill="solid" draw:fill-color="#afaba9" draw:opacity="100.0%" draw:stroke="solid" svg:stroke-color="#afaba9" draw:stroke-linejoin="miter" svg:stroke-opacity="100.0%" svg:stroke-width="0.2612245mm"/>
    </style:style>
    <style:style style:family="graphic" style:name="style-288">
      <style:graphic-properties draw:fill="solid" draw:fill-color="#363539" draw:opacity="100.0%" draw:stroke="solid" svg:stroke-color="#363539" draw:stroke-linejoin="miter" svg:stroke-opacity="100.0%" svg:stroke-width="0.2612245mm"/>
    </style:style>
    <style:style style:family="graphic" style:name="style-289">
      <style:graphic-properties draw:fill="solid" draw:fill-color="#5b503c" draw:opacity="100.0%" draw:stroke="solid" svg:stroke-color="#5b503c" draw:stroke-linejoin="miter" svg:stroke-opacity="100.0%" svg:stroke-width="0.2612245mm"/>
    </style:style>
    <style:style style:family="graphic" style:name="style-290">
      <style:graphic-properties draw:fill="solid" draw:fill-color="#cad6de" draw:opacity="100.0%" draw:stroke="solid" svg:stroke-color="#cad6de" draw:stroke-linejoin="miter" svg:stroke-opacity="100.0%" svg:stroke-width="0.2612245mm"/>
    </style:style>
    <style:style style:family="graphic" style:name="style-291">
      <style:graphic-properties draw:fill="solid" draw:fill-color="#262326" draw:opacity="100.0%" draw:stroke="solid" svg:stroke-color="#262326" draw:stroke-linejoin="miter" svg:stroke-opacity="100.0%" svg:stroke-width="0.2612245mm"/>
    </style:style>
    <style:style style:family="graphic" style:name="style-292">
      <style:graphic-properties draw:fill="solid" draw:fill-color="#637381" draw:opacity="100.0%" draw:stroke="solid" svg:stroke-color="#637381" draw:stroke-linejoin="miter" svg:stroke-opacity="100.0%" svg:stroke-width="0.2612245mm"/>
    </style:style>
    <style:style style:family="graphic" style:name="style-293">
      <style:graphic-properties draw:fill="solid" draw:fill-color="#bdc0cc" draw:opacity="100.0%" draw:stroke="solid" svg:stroke-color="#bdc0cc" draw:stroke-linejoin="miter" svg:stroke-opacity="100.0%" svg:stroke-width="0.2612245mm"/>
    </style:style>
    <style:style style:family="graphic" style:name="style-294">
      <style:graphic-properties draw:fill="solid" draw:fill-color="#969ead" draw:opacity="100.0%" draw:stroke="solid" svg:stroke-color="#969ead" draw:stroke-linejoin="miter" svg:stroke-opacity="100.0%" svg:stroke-width="0.2612245mm"/>
    </style:style>
    <style:style style:family="graphic" style:name="style-295">
      <style:graphic-properties draw:fill="solid" draw:fill-color="#c2bec6" draw:opacity="100.0%" draw:stroke="solid" svg:stroke-color="#c2bec6" draw:stroke-linejoin="miter" svg:stroke-opacity="100.0%" svg:stroke-width="0.2612245mm"/>
    </style:style>
    <style:style style:family="graphic" style:name="style-296">
      <style:graphic-properties draw:fill="solid" draw:fill-color="#8d7e71" draw:opacity="100.0%" draw:stroke="solid" svg:stroke-color="#8d7e71" draw:stroke-linejoin="miter" svg:stroke-opacity="100.0%" svg:stroke-width="0.2612245mm"/>
    </style:style>
    <style:style style:family="graphic" style:name="style-297">
      <style:graphic-properties draw:fill="solid" draw:fill-color="#79a9c1" draw:opacity="100.0%" draw:stroke="solid" svg:stroke-color="#79a9c1" draw:stroke-linejoin="miter" svg:stroke-opacity="100.0%" svg:stroke-width="0.2612245mm"/>
    </style:style>
    <style:style style:family="graphic" style:name="style-298">
      <style:graphic-properties draw:fill="solid" draw:fill-color="#242a31" draw:opacity="100.0%" draw:stroke="solid" svg:stroke-color="#242a31" draw:stroke-linejoin="miter" svg:stroke-opacity="100.0%" svg:stroke-width="0.2612245mm"/>
    </style:style>
    <style:style style:family="graphic" style:name="style-299">
      <style:graphic-properties draw:fill="solid" draw:fill-color="#87b2c9" draw:opacity="100.0%" draw:stroke="solid" svg:stroke-color="#87b2c9" draw:stroke-linejoin="miter" svg:stroke-opacity="100.0%" svg:stroke-width="0.2612245mm"/>
    </style:style>
    <style:style style:family="graphic" style:name="style-300">
      <style:graphic-properties draw:fill="solid" draw:fill-color="#d2ccc8" draw:opacity="100.0%" draw:stroke="solid" svg:stroke-color="#d2ccc8" draw:stroke-linejoin="miter" svg:stroke-opacity="100.0%" svg:stroke-width="0.2612245mm"/>
    </style:style>
    <style:style style:family="graphic" style:name="style-301">
      <style:graphic-properties draw:fill="solid" draw:fill-color="#8fb5c8" draw:opacity="100.0%" draw:stroke="solid" svg:stroke-color="#8fb5c8" draw:stroke-linejoin="miter" svg:stroke-opacity="100.0%" svg:stroke-width="0.2612245mm"/>
    </style:style>
    <style:style style:family="graphic" style:name="style-302">
      <style:graphic-properties draw:fill="solid" draw:fill-color="#c0bbb7" draw:opacity="100.0%" draw:stroke="solid" svg:stroke-color="#c0bbb7" draw:stroke-linejoin="miter" svg:stroke-opacity="100.0%" svg:stroke-width="0.2612245mm"/>
    </style:style>
    <style:style style:family="graphic" style:name="style-303">
      <style:graphic-properties draw:fill="solid" draw:fill-color="#857c7b" draw:opacity="100.0%" draw:stroke="solid" svg:stroke-color="#857c7b" draw:stroke-linejoin="miter" svg:stroke-opacity="100.0%" svg:stroke-width="0.2612245mm"/>
    </style:style>
    <style:style style:family="graphic" style:name="style-304">
      <style:graphic-properties draw:fill="solid" draw:fill-color="#323d43" draw:opacity="100.0%" draw:stroke="solid" svg:stroke-color="#323d43" draw:stroke-linejoin="miter" svg:stroke-opacity="100.0%" svg:stroke-width="0.2612245mm"/>
    </style:style>
    <style:style style:family="graphic" style:name="style-305">
      <style:graphic-properties draw:fill="solid" draw:fill-color="#23292c" draw:opacity="100.0%" draw:stroke="solid" svg:stroke-color="#23292c" draw:stroke-linejoin="miter" svg:stroke-opacity="100.0%" svg:stroke-width="0.2612245mm"/>
    </style:style>
    <style:style style:family="graphic" style:name="style-306">
      <style:graphic-properties draw:fill="solid" draw:fill-color="#7faec6" draw:opacity="100.0%" draw:stroke="solid" svg:stroke-color="#7faec6" draw:stroke-linejoin="miter" svg:stroke-opacity="100.0%" svg:stroke-width="0.2612245mm"/>
    </style:style>
    <style:style style:family="graphic" style:name="style-307">
      <style:graphic-properties draw:fill="solid" draw:fill-color="#1c2734" draw:opacity="100.0%" draw:stroke="solid" svg:stroke-color="#1c2734" draw:stroke-linejoin="miter" svg:stroke-opacity="100.0%" svg:stroke-width="0.2612245mm"/>
    </style:style>
    <style:style style:family="graphic" style:name="style-308">
      <style:graphic-properties draw:fill="solid" draw:fill-color="#b7b3b3" draw:opacity="100.0%" draw:stroke="solid" svg:stroke-color="#b7b3b3" draw:stroke-linejoin="miter" svg:stroke-opacity="100.0%" svg:stroke-width="0.2612245mm"/>
    </style:style>
    <style:style style:family="graphic" style:name="style-309">
      <style:graphic-properties draw:fill="solid" draw:fill-color="#c2c1c6" draw:opacity="100.0%" draw:stroke="solid" svg:stroke-color="#c2c1c6" draw:stroke-linejoin="miter" svg:stroke-opacity="100.0%" svg:stroke-width="0.2612245mm"/>
    </style:style>
    <style:style style:family="graphic" style:name="style-310">
      <style:graphic-properties draw:fill="solid" draw:fill-color="#413b38" draw:opacity="100.0%" draw:stroke="solid" svg:stroke-color="#413b38" draw:stroke-linejoin="miter" svg:stroke-opacity="100.0%" svg:stroke-width="0.2612245mm"/>
    </style:style>
    <style:style style:family="graphic" style:name="style-311">
      <style:graphic-properties draw:fill="solid" draw:fill-color="#a8b2be" draw:opacity="100.0%" draw:stroke="solid" svg:stroke-color="#a8b2be" draw:stroke-linejoin="miter" svg:stroke-opacity="100.0%" svg:stroke-width="0.2612245mm"/>
    </style:style>
    <style:style style:family="graphic" style:name="style-312">
      <style:graphic-properties draw:fill="solid" draw:fill-color="#d0d6df" draw:opacity="100.0%" draw:stroke="solid" svg:stroke-color="#d0d6df" draw:stroke-linejoin="miter" svg:stroke-opacity="100.0%" svg:stroke-width="0.2612245mm"/>
    </style:style>
    <style:style style:family="graphic" style:name="style-313">
      <style:graphic-properties draw:fill="solid" draw:fill-color="#32404c" draw:opacity="100.0%" draw:stroke="solid" svg:stroke-color="#32404c" draw:stroke-linejoin="miter" svg:stroke-opacity="100.0%" svg:stroke-width="0.2612245mm"/>
    </style:style>
    <style:style style:family="graphic" style:name="style-314">
      <style:graphic-properties draw:fill="solid" draw:fill-color="#bacbd8" draw:opacity="100.0%" draw:stroke="solid" svg:stroke-color="#bacbd8" draw:stroke-linejoin="miter" svg:stroke-opacity="100.0%" svg:stroke-width="0.2612245mm"/>
    </style:style>
    <style:style style:family="graphic" style:name="style-315">
      <style:graphic-properties draw:fill="solid" draw:fill-color="#c3c0c2" draw:opacity="100.0%" draw:stroke="solid" svg:stroke-color="#c3c0c2" draw:stroke-linejoin="miter" svg:stroke-opacity="100.0%" svg:stroke-width="0.2612245mm"/>
    </style:style>
    <style:style style:family="graphic" style:name="style-316">
      <style:graphic-properties draw:fill="solid" draw:fill-color="#8bb1c4" draw:opacity="100.0%" draw:stroke="solid" svg:stroke-color="#8bb1c4" draw:stroke-linejoin="miter" svg:stroke-opacity="100.0%" svg:stroke-width="0.2612245mm"/>
    </style:style>
    <style:style style:family="graphic" style:name="style-317">
      <style:graphic-properties draw:fill="solid" draw:fill-color="#a6b5c3" draw:opacity="100.0%" draw:stroke="solid" svg:stroke-color="#a6b5c3" draw:stroke-linejoin="miter" svg:stroke-opacity="100.0%" svg:stroke-width="0.2612245mm"/>
    </style:style>
    <style:style style:family="graphic" style:name="style-318">
      <style:graphic-properties draw:fill="solid" draw:fill-color="#474b51" draw:opacity="100.0%" draw:stroke="solid" svg:stroke-color="#474b51" draw:stroke-linejoin="miter" svg:stroke-opacity="100.0%" svg:stroke-width="0.2612245mm"/>
    </style:style>
    <style:style style:family="graphic" style:name="style-319">
      <style:graphic-properties draw:fill="solid" draw:fill-color="#323c48" draw:opacity="100.0%" draw:stroke="solid" svg:stroke-color="#323c48" draw:stroke-linejoin="miter" svg:stroke-opacity="100.0%" svg:stroke-width="0.2612245mm"/>
    </style:style>
    <style:style style:family="graphic" style:name="style-320">
      <style:graphic-properties draw:fill="solid" draw:fill-color="#ada1a1" draw:opacity="100.0%" draw:stroke="solid" svg:stroke-color="#ada1a1" draw:stroke-linejoin="miter" svg:stroke-opacity="100.0%" svg:stroke-width="0.2612245mm"/>
    </style:style>
    <style:style style:family="graphic" style:name="style-321">
      <style:graphic-properties draw:fill="solid" draw:fill-color="#aac3d2" draw:opacity="100.0%" draw:stroke="solid" svg:stroke-color="#aac3d2" draw:stroke-linejoin="miter" svg:stroke-opacity="100.0%" svg:stroke-width="0.2612245mm"/>
    </style:style>
    <style:style style:family="graphic" style:name="style-322">
      <style:graphic-properties draw:fill="solid" draw:fill-color="#c1cbd4" draw:opacity="100.0%" draw:stroke="solid" svg:stroke-color="#c1cbd4" draw:stroke-linejoin="miter" svg:stroke-opacity="100.0%" svg:stroke-width="0.2612245mm"/>
    </style:style>
    <style:style style:family="graphic" style:name="style-323">
      <style:graphic-properties draw:fill="solid" draw:fill-color="#88b4cb" draw:opacity="100.0%" draw:stroke="solid" svg:stroke-color="#88b4cb" draw:stroke-linejoin="miter" svg:stroke-opacity="100.0%" svg:stroke-width="0.2612245mm"/>
    </style:style>
    <style:style style:family="graphic" style:name="style-324">
      <style:graphic-properties draw:fill="solid" draw:fill-color="#98a5b2" draw:opacity="100.0%" draw:stroke="solid" svg:stroke-color="#98a5b2" draw:stroke-linejoin="miter" svg:stroke-opacity="100.0%" svg:stroke-width="0.2612245mm"/>
    </style:style>
    <style:style style:family="graphic" style:name="style-325">
      <style:graphic-properties draw:fill="solid" draw:fill-color="#abc5d5" draw:opacity="100.0%" draw:stroke="solid" svg:stroke-color="#abc5d5" draw:stroke-linejoin="miter" svg:stroke-opacity="100.0%" svg:stroke-width="0.2612245mm"/>
    </style:style>
    <style:style style:family="graphic" style:name="style-326">
      <style:graphic-properties draw:fill="solid" draw:fill-color="#35444e" draw:opacity="100.0%" draw:stroke="solid" svg:stroke-color="#35444e" draw:stroke-linejoin="miter" svg:stroke-opacity="100.0%" svg:stroke-width="0.2612245mm"/>
    </style:style>
    <style:style style:family="graphic" style:name="style-327">
      <style:graphic-properties draw:fill="solid" draw:fill-color="#a6c0d0" draw:opacity="100.0%" draw:stroke="solid" svg:stroke-color="#a6c0d0" draw:stroke-linejoin="miter" svg:stroke-opacity="100.0%" svg:stroke-width="0.2612245mm"/>
    </style:style>
    <style:style style:family="graphic" style:name="style-328">
      <style:graphic-properties draw:fill="solid" draw:fill-color="#b9c0c6" draw:opacity="100.0%" draw:stroke="solid" svg:stroke-color="#b9c0c6" draw:stroke-linejoin="miter" svg:stroke-opacity="100.0%" svg:stroke-width="0.2612245mm"/>
    </style:style>
    <style:style style:family="graphic" style:name="style-329">
      <style:graphic-properties draw:fill="solid" draw:fill-color="#8ab4c8" draw:opacity="100.0%" draw:stroke="solid" svg:stroke-color="#8ab4c8" draw:stroke-linejoin="miter" svg:stroke-opacity="100.0%" svg:stroke-width="0.2612245mm"/>
    </style:style>
    <style:style style:family="graphic" style:name="style-330">
      <style:graphic-properties draw:fill="solid" draw:fill-color="#cbd4dd" draw:opacity="100.0%" draw:stroke="solid" svg:stroke-color="#cbd4dd" draw:stroke-linejoin="miter" svg:stroke-opacity="100.0%" svg:stroke-width="0.2612245mm"/>
    </style:style>
    <style:style style:family="graphic" style:name="style-331">
      <style:graphic-properties draw:fill="solid" draw:fill-color="#9fa9ba" draw:opacity="100.0%" draw:stroke="solid" svg:stroke-color="#9fa9ba" draw:stroke-linejoin="miter" svg:stroke-opacity="100.0%" svg:stroke-width="0.2612245mm"/>
    </style:style>
    <style:style style:family="graphic" style:name="style-332">
      <style:graphic-properties draw:fill="solid" draw:fill-color="#9bbbce" draw:opacity="100.0%" draw:stroke="solid" svg:stroke-color="#9bbbce" draw:stroke-linejoin="miter" svg:stroke-opacity="100.0%" svg:stroke-width="0.2612245mm"/>
    </style:style>
    <style:style style:family="graphic" style:name="style-333">
      <style:graphic-properties draw:fill="solid" draw:fill-color="#bfbbc1" draw:opacity="100.0%" draw:stroke="solid" svg:stroke-color="#bfbbc1" draw:stroke-linejoin="miter" svg:stroke-opacity="100.0%" svg:stroke-width="0.2612245mm"/>
    </style:style>
    <style:style style:family="graphic" style:name="style-334">
      <style:graphic-properties draw:fill="solid" draw:fill-color="#90969f" draw:opacity="100.0%" draw:stroke="solid" svg:stroke-color="#90969f" draw:stroke-linejoin="miter" svg:stroke-opacity="100.0%" svg:stroke-width="0.2612245mm"/>
    </style:style>
    <style:style style:family="graphic" style:name="style-335">
      <style:graphic-properties draw:fill="solid" draw:fill-color="#465965" draw:opacity="100.0%" draw:stroke="solid" svg:stroke-color="#465965" draw:stroke-linejoin="miter" svg:stroke-opacity="100.0%" svg:stroke-width="0.2612245mm"/>
    </style:style>
    <style:style style:family="graphic" style:name="style-336">
      <style:graphic-properties draw:fill="solid" draw:fill-color="#8eb3c5" draw:opacity="100.0%" draw:stroke="solid" svg:stroke-color="#8eb3c5" draw:stroke-linejoin="miter" svg:stroke-opacity="100.0%" svg:stroke-width="0.2612245mm"/>
    </style:style>
    <style:style style:family="graphic" style:name="style-337">
      <style:graphic-properties draw:fill="solid" draw:fill-color="#454f5a" draw:opacity="100.0%" draw:stroke="solid" svg:stroke-color="#454f5a" draw:stroke-linejoin="miter" svg:stroke-opacity="100.0%" svg:stroke-width="0.2612245mm"/>
    </style:style>
    <style:style style:family="graphic" style:name="style-338">
      <style:graphic-properties draw:fill="solid" draw:fill-color="#21232e" draw:opacity="100.0%" draw:stroke="solid" svg:stroke-color="#21232e" draw:stroke-linejoin="miter" svg:stroke-opacity="100.0%" svg:stroke-width="0.2612245mm"/>
    </style:style>
    <style:style style:family="graphic" style:name="style-339">
      <style:graphic-properties draw:fill="solid" draw:fill-color="#8a9eab" draw:opacity="100.0%" draw:stroke="solid" svg:stroke-color="#8a9eab" draw:stroke-linejoin="miter" svg:stroke-opacity="100.0%" svg:stroke-width="0.2612245mm"/>
    </style:style>
    <style:style style:family="graphic" style:name="style-340">
      <style:graphic-properties draw:fill="solid" draw:fill-color="#8cafc3" draw:opacity="100.0%" draw:stroke="solid" svg:stroke-color="#8cafc3" draw:stroke-linejoin="miter" svg:stroke-opacity="100.0%" svg:stroke-width="0.2612245mm"/>
    </style:style>
    <style:style style:family="graphic" style:name="style-341">
      <style:graphic-properties draw:fill="solid" draw:fill-color="#516270" draw:opacity="100.0%" draw:stroke="solid" svg:stroke-color="#516270" draw:stroke-linejoin="miter" svg:stroke-opacity="100.0%" svg:stroke-width="0.2612245mm"/>
    </style:style>
    <style:style style:family="graphic" style:name="style-342">
      <style:graphic-properties draw:fill="solid" draw:fill-color="#2e3740" draw:opacity="100.0%" draw:stroke="solid" svg:stroke-color="#2e3740" draw:stroke-linejoin="miter" svg:stroke-opacity="100.0%" svg:stroke-width="0.2612245mm"/>
    </style:style>
    <style:style style:family="graphic" style:name="style-343">
      <style:graphic-properties draw:fill="solid" draw:fill-color="#8fb9d0" draw:opacity="100.0%" draw:stroke="solid" svg:stroke-color="#8fb9d0" draw:stroke-linejoin="miter" svg:stroke-opacity="100.0%" svg:stroke-width="0.2612245mm"/>
    </style:style>
    <style:style style:family="graphic" style:name="style-344">
      <style:graphic-properties draw:fill="solid" draw:fill-color="#7d8798" draw:opacity="100.0%" draw:stroke="solid" svg:stroke-color="#7d8798" draw:stroke-linejoin="miter" svg:stroke-opacity="100.0%" svg:stroke-width="0.2612245mm"/>
    </style:style>
    <style:style style:family="graphic" style:name="style-345">
      <style:graphic-properties draw:fill="solid" draw:fill-color="#363941" draw:opacity="100.0%" draw:stroke="solid" svg:stroke-color="#363941" draw:stroke-linejoin="miter" svg:stroke-opacity="100.0%" svg:stroke-width="0.2612245mm"/>
    </style:style>
    <style:style style:family="graphic" style:name="style-346">
      <style:graphic-properties draw:fill="solid" draw:fill-color="#2a2c32" draw:opacity="100.0%" draw:stroke="solid" svg:stroke-color="#2a2c32" draw:stroke-linejoin="miter" svg:stroke-opacity="100.0%" svg:stroke-width="0.2612245mm"/>
    </style:style>
    <style:style style:family="graphic" style:name="style-347">
      <style:graphic-properties draw:fill="solid" draw:fill-color="#a5b8c2" draw:opacity="100.0%" draw:stroke="solid" svg:stroke-color="#a5b8c2" draw:stroke-linejoin="miter" svg:stroke-opacity="100.0%" svg:stroke-width="0.2612245mm"/>
    </style:style>
    <style:style style:family="graphic" style:name="style-348">
      <style:graphic-properties draw:fill="solid" draw:fill-color="#a9a2a9" draw:opacity="100.0%" draw:stroke="solid" svg:stroke-color="#a9a2a9" draw:stroke-linejoin="miter" svg:stroke-opacity="100.0%" svg:stroke-width="0.2612245mm"/>
    </style:style>
    <style:style style:family="graphic" style:name="style-349">
      <style:graphic-properties draw:fill="solid" draw:fill-color="#2b3942" draw:opacity="100.0%" draw:stroke="solid" svg:stroke-color="#2b3942" draw:stroke-linejoin="miter" svg:stroke-opacity="100.0%" svg:stroke-width="0.2612245mm"/>
    </style:style>
    <style:style style:family="graphic" style:name="style-350">
      <style:graphic-properties draw:fill="solid" draw:fill-color="#617487" draw:opacity="100.0%" draw:stroke="solid" svg:stroke-color="#617487" draw:stroke-linejoin="miter" svg:stroke-opacity="100.0%" svg:stroke-width="0.2612245mm"/>
    </style:style>
    <style:style style:family="graphic" style:name="style-351">
      <style:graphic-properties draw:fill="solid" draw:fill-color="#2e333a" draw:opacity="100.0%" draw:stroke="solid" svg:stroke-color="#2e333a" draw:stroke-linejoin="miter" svg:stroke-opacity="100.0%" svg:stroke-width="0.2612245mm"/>
    </style:style>
    <style:style style:family="graphic" style:name="style-352">
      <style:graphic-properties draw:fill="solid" draw:fill-color="#bbccd8" draw:opacity="100.0%" draw:stroke="solid" svg:stroke-color="#bbccd8" draw:stroke-linejoin="miter" svg:stroke-opacity="100.0%" svg:stroke-width="0.2612245mm"/>
    </style:style>
    <style:style style:family="graphic" style:name="style-353">
      <style:graphic-properties draw:fill="solid" draw:fill-color="#91979a" draw:opacity="100.0%" draw:stroke="solid" svg:stroke-color="#91979a" draw:stroke-linejoin="miter" svg:stroke-opacity="100.0%" svg:stroke-width="0.2612245mm"/>
    </style:style>
    <style:style style:family="graphic" style:name="style-354">
      <style:graphic-properties draw:fill="solid" draw:fill-color="#c1bcc2" draw:opacity="100.0%" draw:stroke="solid" svg:stroke-color="#c1bcc2" draw:stroke-linejoin="miter" svg:stroke-opacity="100.0%" svg:stroke-width="0.2612245mm"/>
    </style:style>
    <style:style style:family="graphic" style:name="style-355">
      <style:graphic-properties draw:fill="solid" draw:fill-color="#acaeb7" draw:opacity="100.0%" draw:stroke="solid" svg:stroke-color="#acaeb7" draw:stroke-linejoin="miter" svg:stroke-opacity="100.0%" svg:stroke-width="0.2612245mm"/>
    </style:style>
    <style:style style:family="graphic" style:name="style-356">
      <style:graphic-properties draw:fill="solid" draw:fill-color="#a9a3a8" draw:opacity="100.0%" draw:stroke="solid" svg:stroke-color="#a9a3a8" draw:stroke-linejoin="miter" svg:stroke-opacity="100.0%" svg:stroke-width="0.2612245mm"/>
    </style:style>
    <style:style style:family="graphic" style:name="style-357">
      <style:graphic-properties draw:fill="solid" draw:fill-color="#e1dfe3" draw:opacity="100.0%" draw:stroke="solid" svg:stroke-color="#e1dfe3" draw:stroke-linejoin="miter" svg:stroke-opacity="100.0%" svg:stroke-width="0.2612245mm"/>
    </style:style>
    <style:style style:family="graphic" style:name="style-358">
      <style:graphic-properties draw:fill="solid" draw:fill-color="#c6d3df" draw:opacity="100.0%" draw:stroke="solid" svg:stroke-color="#c6d3df" draw:stroke-linejoin="miter" svg:stroke-opacity="100.0%" svg:stroke-width="0.2612245mm"/>
    </style:style>
    <style:style style:family="graphic" style:name="style-359">
      <style:graphic-properties draw:fill="solid" draw:fill-color="#363640" draw:opacity="100.0%" draw:stroke="solid" svg:stroke-color="#363640" draw:stroke-linejoin="miter" svg:stroke-opacity="100.0%" svg:stroke-width="0.2612245mm"/>
    </style:style>
    <style:style style:family="graphic" style:name="style-360">
      <style:graphic-properties draw:fill="solid" draw:fill-color="#262a30" draw:opacity="100.0%" draw:stroke="solid" svg:stroke-color="#262a30" draw:stroke-linejoin="miter" svg:stroke-opacity="100.0%" svg:stroke-width="0.2612245mm"/>
    </style:style>
    <style:style style:family="graphic" style:name="style-361">
      <style:graphic-properties draw:fill="solid" draw:fill-color="#9fa9b4" draw:opacity="100.0%" draw:stroke="solid" svg:stroke-color="#9fa9b4" draw:stroke-linejoin="miter" svg:stroke-opacity="100.0%" svg:stroke-width="0.2612245mm"/>
    </style:style>
    <style:style style:family="graphic" style:name="style-362">
      <style:graphic-properties draw:fill="solid" draw:fill-color="#8d8e9a" draw:opacity="100.0%" draw:stroke="solid" svg:stroke-color="#8d8e9a" draw:stroke-linejoin="miter" svg:stroke-opacity="100.0%" svg:stroke-width="0.2612245mm"/>
    </style:style>
    <style:style style:family="graphic" style:name="style-363">
      <style:graphic-properties draw:fill="solid" draw:fill-color="#5e686f" draw:opacity="100.0%" draw:stroke="solid" svg:stroke-color="#5e686f" draw:stroke-linejoin="miter" svg:stroke-opacity="100.0%" svg:stroke-width="0.2612245mm"/>
    </style:style>
    <style:style style:family="graphic" style:name="style-364">
      <style:graphic-properties draw:fill="solid" draw:fill-color="#25272f" draw:opacity="100.0%" draw:stroke="solid" svg:stroke-color="#25272f" draw:stroke-linejoin="miter" svg:stroke-opacity="100.0%" svg:stroke-width="0.2612245mm"/>
    </style:style>
    <style:style style:family="graphic" style:name="style-365">
      <style:graphic-properties draw:fill="solid" draw:fill-color="#26292f" draw:opacity="100.0%" draw:stroke="solid" svg:stroke-color="#26292f" draw:stroke-linejoin="miter" svg:stroke-opacity="100.0%" svg:stroke-width="0.2612245mm"/>
    </style:style>
    <style:style style:family="graphic" style:name="style-366">
      <style:graphic-properties draw:fill="solid" draw:fill-color="#aec9db" draw:opacity="100.0%" draw:stroke="solid" svg:stroke-color="#aec9db" draw:stroke-linejoin="miter" svg:stroke-opacity="100.0%" svg:stroke-width="0.2612245mm"/>
    </style:style>
    <style:style style:family="graphic" style:name="style-367">
      <style:graphic-properties draw:fill="solid" draw:fill-color="#9caabb" draw:opacity="100.0%" draw:stroke="solid" svg:stroke-color="#9caabb" draw:stroke-linejoin="miter" svg:stroke-opacity="100.0%" svg:stroke-width="0.2612245mm"/>
    </style:style>
    <style:style style:family="graphic" style:name="style-368">
      <style:graphic-properties draw:fill="solid" draw:fill-color="#b9b0af" draw:opacity="100.0%" draw:stroke="solid" svg:stroke-color="#b9b0af" draw:stroke-linejoin="miter" svg:stroke-opacity="100.0%" svg:stroke-width="0.2612245mm"/>
    </style:style>
    <style:style style:family="graphic" style:name="style-369">
      <style:graphic-properties draw:fill="solid" draw:fill-color="#97b5c5" draw:opacity="100.0%" draw:stroke="solid" svg:stroke-color="#97b5c5" draw:stroke-linejoin="miter" svg:stroke-opacity="100.0%" svg:stroke-width="0.2612245mm"/>
    </style:style>
    <style:style style:family="graphic" style:name="style-370">
      <style:graphic-properties draw:fill="solid" draw:fill-color="#b5afb3" draw:opacity="100.0%" draw:stroke="solid" svg:stroke-color="#b5afb3" draw:stroke-linejoin="miter" svg:stroke-opacity="100.0%" svg:stroke-width="0.2612245mm"/>
    </style:style>
    <style:style style:family="graphic" style:name="style-371">
      <style:graphic-properties draw:fill="solid" draw:fill-color="#92928b" draw:opacity="100.0%" draw:stroke="solid" svg:stroke-color="#92928b" draw:stroke-linejoin="miter" svg:stroke-opacity="100.0%" svg:stroke-width="0.2612245mm"/>
    </style:style>
    <style:style style:family="graphic" style:name="style-372">
      <style:graphic-properties draw:fill="solid" draw:fill-color="#4f6573" draw:opacity="100.0%" draw:stroke="solid" svg:stroke-color="#4f6573" draw:stroke-linejoin="miter" svg:stroke-opacity="100.0%" svg:stroke-width="0.2612245mm"/>
    </style:style>
    <style:style style:family="graphic" style:name="style-373">
      <style:graphic-properties draw:fill="solid" draw:fill-color="#888e96" draw:opacity="100.0%" draw:stroke="solid" svg:stroke-color="#888e96" draw:stroke-linejoin="miter" svg:stroke-opacity="100.0%" svg:stroke-width="0.2612245mm"/>
    </style:style>
    <style:style style:family="graphic" style:name="style-374">
      <style:graphic-properties draw:fill="solid" draw:fill-color="#bacbd8" draw:opacity="100.0%" draw:stroke="solid" svg:stroke-color="#bacbd8" draw:stroke-linejoin="miter" svg:stroke-opacity="100.0%" svg:stroke-width="0.2612245mm"/>
    </style:style>
    <style:style style:family="graphic" style:name="style-375">
      <style:graphic-properties draw:fill="solid" draw:fill-color="#6f8295" draw:opacity="100.0%" draw:stroke="solid" svg:stroke-color="#6f8295" draw:stroke-linejoin="miter" svg:stroke-opacity="100.0%" svg:stroke-width="0.2612245mm"/>
    </style:style>
    <style:style style:family="graphic" style:name="style-376">
      <style:graphic-properties draw:fill="solid" draw:fill-color="#706d72" draw:opacity="100.0%" draw:stroke="solid" svg:stroke-color="#706d72" draw:stroke-linejoin="miter" svg:stroke-opacity="100.0%" svg:stroke-width="0.2612245mm"/>
    </style:style>
    <style:style style:family="graphic" style:name="style-377">
      <style:graphic-properties draw:fill="solid" draw:fill-color="#485660" draw:opacity="100.0%" draw:stroke="solid" svg:stroke-color="#485660" draw:stroke-linejoin="miter" svg:stroke-opacity="100.0%" svg:stroke-width="0.2612245mm"/>
    </style:style>
    <style:style style:family="graphic" style:name="style-378">
      <style:graphic-properties draw:fill="solid" draw:fill-color="#d0cdcf" draw:opacity="100.0%" draw:stroke="solid" svg:stroke-color="#d0cdcf" draw:stroke-linejoin="miter" svg:stroke-opacity="100.0%" svg:stroke-width="0.2612245mm"/>
    </style:style>
    <style:style style:family="graphic" style:name="style-379">
      <style:graphic-properties draw:fill="solid" draw:fill-color="#8fb9ce" draw:opacity="100.0%" draw:stroke="solid" svg:stroke-color="#8fb9ce" draw:stroke-linejoin="miter" svg:stroke-opacity="100.0%" svg:stroke-width="0.2612245mm"/>
    </style:style>
    <style:style style:family="graphic" style:name="style-380">
      <style:graphic-properties draw:fill="solid" draw:fill-color="#b3bcc6" draw:opacity="100.0%" draw:stroke="solid" svg:stroke-color="#b3bcc6" draw:stroke-linejoin="miter" svg:stroke-opacity="100.0%" svg:stroke-width="0.2612245mm"/>
    </style:style>
    <style:style style:family="graphic" style:name="style-381">
      <style:graphic-properties draw:fill="solid" draw:fill-color="#b8cbd9" draw:opacity="100.0%" draw:stroke="solid" svg:stroke-color="#b8cbd9" draw:stroke-linejoin="miter" svg:stroke-opacity="100.0%" svg:stroke-width="0.2612245mm"/>
    </style:style>
    <style:style style:family="graphic" style:name="style-382">
      <style:graphic-properties draw:fill="solid" draw:fill-color="#97b2c1" draw:opacity="100.0%" draw:stroke="solid" svg:stroke-color="#97b2c1" draw:stroke-linejoin="miter" svg:stroke-opacity="100.0%" svg:stroke-width="0.2612245mm"/>
    </style:style>
    <style:style style:family="graphic" style:name="style-383">
      <style:graphic-properties draw:fill="solid" draw:fill-color="#aaa9ac" draw:opacity="100.0%" draw:stroke="solid" svg:stroke-color="#aaa9ac" draw:stroke-linejoin="miter" svg:stroke-opacity="100.0%" svg:stroke-width="0.2612245mm"/>
    </style:style>
    <style:style style:family="graphic" style:name="style-384">
      <style:graphic-properties draw:fill="solid" draw:fill-color="#76a6be" draw:opacity="100.0%" draw:stroke="solid" svg:stroke-color="#76a6be" draw:stroke-linejoin="miter" svg:stroke-opacity="100.0%" svg:stroke-width="0.2612245mm"/>
    </style:style>
    <style:style style:family="graphic" style:name="style-385">
      <style:graphic-properties draw:fill="solid" draw:fill-color="#a39d9b" draw:opacity="100.0%" draw:stroke="solid" svg:stroke-color="#a39d9b" draw:stroke-linejoin="miter" svg:stroke-opacity="100.0%" svg:stroke-width="0.2612245mm"/>
    </style:style>
    <style:style style:family="graphic" style:name="style-386">
      <style:graphic-properties draw:fill="solid" draw:fill-color="#8ab8d0" draw:opacity="100.0%" draw:stroke="solid" svg:stroke-color="#8ab8d0" draw:stroke-linejoin="miter" svg:stroke-opacity="100.0%" svg:stroke-width="0.2612245mm"/>
    </style:style>
    <style:style style:family="graphic" style:name="style-387">
      <style:graphic-properties draw:fill="solid" draw:fill-color="#a1bbcb" draw:opacity="100.0%" draw:stroke="solid" svg:stroke-color="#a1bbcb" draw:stroke-linejoin="miter" svg:stroke-opacity="100.0%" svg:stroke-width="0.2612245mm"/>
    </style:style>
    <style:style style:family="graphic" style:name="style-388">
      <style:graphic-properties draw:fill="solid" draw:fill-color="#2e414e" draw:opacity="100.0%" draw:stroke="solid" svg:stroke-color="#2e414e" draw:stroke-linejoin="miter" svg:stroke-opacity="100.0%" svg:stroke-width="0.2612245mm"/>
    </style:style>
    <style:style style:family="graphic" style:name="style-389">
      <style:graphic-properties draw:fill="solid" draw:fill-color="#5c4b47" draw:opacity="100.0%" draw:stroke="solid" svg:stroke-color="#5c4b47" draw:stroke-linejoin="miter" svg:stroke-opacity="100.0%" svg:stroke-width="0.2612245mm"/>
    </style:style>
    <style:style style:family="graphic" style:name="style-390">
      <style:graphic-properties draw:fill="solid" draw:fill-color="#85a8b3" draw:opacity="100.0%" draw:stroke="solid" svg:stroke-color="#85a8b3" draw:stroke-linejoin="miter" svg:stroke-opacity="100.0%" svg:stroke-width="0.2612245mm"/>
    </style:style>
    <style:style style:family="graphic" style:name="style-391">
      <style:graphic-properties draw:fill="solid" draw:fill-color="#2f3133" draw:opacity="100.0%" draw:stroke="solid" svg:stroke-color="#2f3133" draw:stroke-linejoin="miter" svg:stroke-opacity="100.0%" svg:stroke-width="0.2612245mm"/>
    </style:style>
    <style:style style:family="graphic" style:name="style-392">
      <style:graphic-properties draw:fill="solid" draw:fill-color="#414f59" draw:opacity="100.0%" draw:stroke="solid" svg:stroke-color="#414f59" draw:stroke-linejoin="miter" svg:stroke-opacity="100.0%" svg:stroke-width="0.2612245mm"/>
    </style:style>
    <style:style style:family="graphic" style:name="style-393">
      <style:graphic-properties draw:fill="solid" draw:fill-color="#afc5d3" draw:opacity="100.0%" draw:stroke="solid" svg:stroke-color="#afc5d3" draw:stroke-linejoin="miter" svg:stroke-opacity="100.0%" svg:stroke-width="0.2612245mm"/>
    </style:style>
    <style:style style:family="graphic" style:name="style-394">
      <style:graphic-properties draw:fill="solid" draw:fill-color="#2e3439" draw:opacity="100.0%" draw:stroke="solid" svg:stroke-color="#2e3439" draw:stroke-linejoin="miter" svg:stroke-opacity="100.0%" svg:stroke-width="0.2612245mm"/>
    </style:style>
    <style:style style:family="graphic" style:name="style-395">
      <style:graphic-properties draw:fill="solid" draw:fill-color="#c6c6cb" draw:opacity="100.0%" draw:stroke="solid" svg:stroke-color="#c6c6cb" draw:stroke-linejoin="miter" svg:stroke-opacity="100.0%" svg:stroke-width="0.2612245mm"/>
    </style:style>
    <style:style style:family="graphic" style:name="style-396">
      <style:graphic-properties draw:fill="solid" draw:fill-color="#99b6c7" draw:opacity="100.0%" draw:stroke="solid" svg:stroke-color="#99b6c7" draw:stroke-linejoin="miter" svg:stroke-opacity="100.0%" svg:stroke-width="0.2612245mm"/>
    </style:style>
    <style:style style:family="graphic" style:name="style-397">
      <style:graphic-properties draw:fill="solid" draw:fill-color="#99b6c7" draw:opacity="100.0%" draw:stroke="solid" svg:stroke-color="#99b6c7" draw:stroke-linejoin="miter" svg:stroke-opacity="100.0%" svg:stroke-width="0.2612245mm"/>
    </style:style>
    <style:style style:family="graphic" style:name="style-398">
      <style:graphic-properties draw:fill="solid" draw:fill-color="#bdcfdd" draw:opacity="100.0%" draw:stroke="solid" svg:stroke-color="#bdcfdd" draw:stroke-linejoin="miter" svg:stroke-opacity="100.0%" svg:stroke-width="0.2612245mm"/>
    </style:style>
    <style:style style:family="graphic" style:name="style-399">
      <style:graphic-properties draw:fill="solid" draw:fill-color="#8eb9d0" draw:opacity="100.0%" draw:stroke="solid" svg:stroke-color="#8eb9d0" draw:stroke-linejoin="miter" svg:stroke-opacity="100.0%" svg:stroke-width="0.2612245mm"/>
    </style:style>
    <style:style style:family="graphic" style:name="style-400">
      <style:graphic-properties draw:fill="solid" draw:fill-color="#adb9c7" draw:opacity="100.0%" draw:stroke="solid" svg:stroke-color="#adb9c7" draw:stroke-linejoin="miter" svg:stroke-opacity="100.0%" svg:stroke-width="0.2612245mm"/>
    </style:style>
    <style:style style:family="graphic" style:name="style-401">
      <style:graphic-properties draw:fill="solid" draw:fill-color="#a5a3a9" draw:opacity="100.0%" draw:stroke="solid" svg:stroke-color="#a5a3a9" draw:stroke-linejoin="miter" svg:stroke-opacity="100.0%" svg:stroke-width="0.2612245mm"/>
    </style:style>
    <style:style style:family="graphic" style:name="style-402">
      <style:graphic-properties draw:fill="solid" draw:fill-color="#c1c1c5" draw:opacity="100.0%" draw:stroke="solid" svg:stroke-color="#c1c1c5" draw:stroke-linejoin="miter" svg:stroke-opacity="100.0%" svg:stroke-width="0.2612245mm"/>
    </style:style>
    <style:style style:family="graphic" style:name="style-403">
      <style:graphic-properties draw:fill="solid" draw:fill-color="#5e6f7b" draw:opacity="100.0%" draw:stroke="solid" svg:stroke-color="#5e6f7b" draw:stroke-linejoin="miter" svg:stroke-opacity="100.0%" svg:stroke-width="0.2612245mm"/>
    </style:style>
    <style:style style:family="graphic" style:name="style-404">
      <style:graphic-properties draw:fill="solid" draw:fill-color="#a6a2a5" draw:opacity="100.0%" draw:stroke="solid" svg:stroke-color="#a6a2a5" draw:stroke-linejoin="miter" svg:stroke-opacity="100.0%" svg:stroke-width="0.2612245mm"/>
    </style:style>
    <style:style style:family="graphic" style:name="style-405">
      <style:graphic-properties draw:fill="solid" draw:fill-color="#95bcd2" draw:opacity="100.0%" draw:stroke="solid" svg:stroke-color="#95bcd2" draw:stroke-linejoin="miter" svg:stroke-opacity="100.0%" svg:stroke-width="0.2612245mm"/>
    </style:style>
    <style:style style:family="graphic" style:name="style-406">
      <style:graphic-properties draw:fill="solid" draw:fill-color="#8cb9d1" draw:opacity="100.0%" draw:stroke="solid" svg:stroke-color="#8cb9d1" draw:stroke-linejoin="miter" svg:stroke-opacity="100.0%" svg:stroke-width="0.2612245mm"/>
    </style:style>
    <style:style style:family="graphic" style:name="style-407">
      <style:graphic-properties draw:fill="solid" draw:fill-color="#85878c" draw:opacity="100.0%" draw:stroke="solid" svg:stroke-color="#85878c" draw:stroke-linejoin="miter" svg:stroke-opacity="100.0%" svg:stroke-width="0.2612245mm"/>
    </style:style>
    <style:style style:family="graphic" style:name="style-408">
      <style:graphic-properties draw:fill="solid" draw:fill-color="#95a2ad" draw:opacity="100.0%" draw:stroke="solid" svg:stroke-color="#95a2ad" draw:stroke-linejoin="miter" svg:stroke-opacity="100.0%" svg:stroke-width="0.2612245mm"/>
    </style:style>
    <style:style style:family="graphic" style:name="style-409">
      <style:graphic-properties draw:fill="solid" draw:fill-color="#191d20" draw:opacity="100.0%" draw:stroke="solid" svg:stroke-color="#191d20" draw:stroke-linejoin="miter" svg:stroke-opacity="100.0%" svg:stroke-width="0.2612245mm"/>
    </style:style>
    <style:style style:family="graphic" style:name="style-410">
      <style:graphic-properties draw:fill="solid" draw:fill-color="#79736d" draw:opacity="100.0%" draw:stroke="solid" svg:stroke-color="#79736d" draw:stroke-linejoin="miter" svg:stroke-opacity="100.0%" svg:stroke-width="0.2612245mm"/>
    </style:style>
    <style:style style:family="graphic" style:name="style-411">
      <style:graphic-properties draw:fill="solid" draw:fill-color="#a0b7c5" draw:opacity="100.0%" draw:stroke="solid" svg:stroke-color="#a0b7c5" draw:stroke-linejoin="miter" svg:stroke-opacity="100.0%" svg:stroke-width="0.2612245mm"/>
    </style:style>
    <style:style style:family="graphic" style:name="style-412">
      <style:graphic-properties draw:fill="solid" draw:fill-color="#9fc0d4" draw:opacity="100.0%" draw:stroke="solid" svg:stroke-color="#9fc0d4" draw:stroke-linejoin="miter" svg:stroke-opacity="100.0%" svg:stroke-width="0.2612245mm"/>
    </style:style>
    <style:style style:family="graphic" style:name="style-413">
      <style:graphic-properties draw:fill="solid" draw:fill-color="#8bb6cc" draw:opacity="100.0%" draw:stroke="solid" svg:stroke-color="#8bb6cc" draw:stroke-linejoin="miter" svg:stroke-opacity="100.0%" svg:stroke-width="0.2612245mm"/>
    </style:style>
    <style:style style:family="graphic" style:name="style-414">
      <style:graphic-properties draw:fill="solid" draw:fill-color="#6a7d8e" draw:opacity="100.0%" draw:stroke="solid" svg:stroke-color="#6a7d8e" draw:stroke-linejoin="miter" svg:stroke-opacity="100.0%" svg:stroke-width="0.2612245mm"/>
    </style:style>
    <style:style style:family="graphic" style:name="style-415">
      <style:graphic-properties draw:fill="solid" draw:fill-color="#82879b" draw:opacity="100.0%" draw:stroke="solid" svg:stroke-color="#82879b" draw:stroke-linejoin="miter" svg:stroke-opacity="100.0%" svg:stroke-width="0.2612245mm"/>
    </style:style>
    <style:style style:family="graphic" style:name="style-416">
      <style:graphic-properties draw:fill="solid" draw:fill-color="#465667" draw:opacity="100.0%" draw:stroke="solid" svg:stroke-color="#465667" draw:stroke-linejoin="miter" svg:stroke-opacity="100.0%" svg:stroke-width="0.2612245mm"/>
    </style:style>
    <style:style style:family="graphic" style:name="style-417">
      <style:graphic-properties draw:fill="solid" draw:fill-color="#9dbed1" draw:opacity="100.0%" draw:stroke="solid" svg:stroke-color="#9dbed1" draw:stroke-linejoin="miter" svg:stroke-opacity="100.0%" svg:stroke-width="0.2612245mm"/>
    </style:style>
    <style:style style:family="graphic" style:name="style-418">
      <style:graphic-properties draw:fill="solid" draw:fill-color="#a8aab0" draw:opacity="100.0%" draw:stroke="solid" svg:stroke-color="#a8aab0" draw:stroke-linejoin="miter" svg:stroke-opacity="100.0%" svg:stroke-width="0.2612245mm"/>
    </style:style>
    <style:style style:family="graphic" style:name="style-419">
      <style:graphic-properties draw:fill="solid" draw:fill-color="#a9c5d5" draw:opacity="100.0%" draw:stroke="solid" svg:stroke-color="#a9c5d5" draw:stroke-linejoin="miter" svg:stroke-opacity="100.0%" svg:stroke-width="0.2612245mm"/>
    </style:style>
    <style:style style:family="graphic" style:name="style-420">
      <style:graphic-properties draw:fill="solid" draw:fill-color="#34424f" draw:opacity="100.0%" draw:stroke="solid" svg:stroke-color="#34424f" draw:stroke-linejoin="miter" svg:stroke-opacity="100.0%" svg:stroke-width="0.2612245mm"/>
    </style:style>
    <style:style style:family="graphic" style:name="style-421">
      <style:graphic-properties draw:fill="solid" draw:fill-color="#89b0c3" draw:opacity="100.0%" draw:stroke="solid" svg:stroke-color="#89b0c3" draw:stroke-linejoin="miter" svg:stroke-opacity="100.0%" svg:stroke-width="0.2612245mm"/>
    </style:style>
    <style:style style:family="graphic" style:name="style-422">
      <style:graphic-properties draw:fill="solid" draw:fill-color="#a7b1bd" draw:opacity="100.0%" draw:stroke="solid" svg:stroke-color="#a7b1bd" draw:stroke-linejoin="miter" svg:stroke-opacity="100.0%" svg:stroke-width="0.2612245mm"/>
    </style:style>
    <style:style style:family="graphic" style:name="style-423">
      <style:graphic-properties draw:fill="solid" draw:fill-color="#3b3628" draw:opacity="100.0%" draw:stroke="solid" svg:stroke-color="#3b3628" draw:stroke-linejoin="miter" svg:stroke-opacity="100.0%" svg:stroke-width="0.2612245mm"/>
    </style:style>
    <style:style style:family="graphic" style:name="style-424">
      <style:graphic-properties draw:fill="solid" draw:fill-color="#3c434d" draw:opacity="100.0%" draw:stroke="solid" svg:stroke-color="#3c434d" draw:stroke-linejoin="miter" svg:stroke-opacity="100.0%" svg:stroke-width="0.2612245mm"/>
    </style:style>
    <style:style style:family="graphic" style:name="style-425">
      <style:graphic-properties draw:fill="solid" draw:fill-color="#9dbcd0" draw:opacity="100.0%" draw:stroke="solid" svg:stroke-color="#9dbcd0" draw:stroke-linejoin="miter" svg:stroke-opacity="100.0%" svg:stroke-width="0.2612245mm"/>
    </style:style>
    <style:style style:family="graphic" style:name="style-426">
      <style:graphic-properties draw:fill="solid" draw:fill-color="#c5c1c3" draw:opacity="100.0%" draw:stroke="solid" svg:stroke-color="#c5c1c3" draw:stroke-linejoin="miter" svg:stroke-opacity="100.0%" svg:stroke-width="0.2612245mm"/>
    </style:style>
    <style:style style:family="graphic" style:name="style-427">
      <style:graphic-properties draw:fill="solid" draw:fill-color="#a5bcca" draw:opacity="100.0%" draw:stroke="solid" svg:stroke-color="#a5bcca" draw:stroke-linejoin="miter" svg:stroke-opacity="100.0%" svg:stroke-width="0.2612245mm"/>
    </style:style>
    <style:style style:family="graphic" style:name="style-428">
      <style:graphic-properties draw:fill="solid" draw:fill-color="#35414d" draw:opacity="100.0%" draw:stroke="solid" svg:stroke-color="#35414d" draw:stroke-linejoin="miter" svg:stroke-opacity="100.0%" svg:stroke-width="0.2612245mm"/>
    </style:style>
    <style:style style:family="graphic" style:name="style-429">
      <style:graphic-properties draw:fill="solid" draw:fill-color="#84aec1" draw:opacity="100.0%" draw:stroke="solid" svg:stroke-color="#84aec1" draw:stroke-linejoin="miter" svg:stroke-opacity="100.0%" svg:stroke-width="0.2612245mm"/>
    </style:style>
    <style:style style:family="graphic" style:name="style-430">
      <style:graphic-properties draw:fill="solid" draw:fill-color="#bfbdc3" draw:opacity="100.0%" draw:stroke="solid" svg:stroke-color="#bfbdc3" draw:stroke-linejoin="miter" svg:stroke-opacity="100.0%" svg:stroke-width="0.2612245mm"/>
    </style:style>
    <style:style style:family="graphic" style:name="style-431">
      <style:graphic-properties draw:fill="solid" draw:fill-color="#aec7d6" draw:opacity="100.0%" draw:stroke="solid" svg:stroke-color="#aec7d6" draw:stroke-linejoin="miter" svg:stroke-opacity="100.0%" svg:stroke-width="0.2612245mm"/>
    </style:style>
    <style:style style:family="graphic" style:name="style-432">
      <style:graphic-properties draw:fill="solid" draw:fill-color="#0c0b10" draw:opacity="100.0%" draw:stroke="solid" svg:stroke-color="#0c0b10" draw:stroke-linejoin="miter" svg:stroke-opacity="100.0%" svg:stroke-width="0.2612245mm"/>
    </style:style>
    <style:style style:family="graphic" style:name="style-433">
      <style:graphic-properties draw:fill="solid" draw:fill-color="#a2aebc" draw:opacity="100.0%" draw:stroke="solid" svg:stroke-color="#a2aebc" draw:stroke-linejoin="miter" svg:stroke-opacity="100.0%" svg:stroke-width="0.2612245mm"/>
    </style:style>
    <style:style style:family="graphic" style:name="style-434">
      <style:graphic-properties draw:fill="solid" draw:fill-color="#d2cdce" draw:opacity="100.0%" draw:stroke="solid" svg:stroke-color="#d2cdce" draw:stroke-linejoin="miter" svg:stroke-opacity="100.0%" svg:stroke-width="0.2612245mm"/>
    </style:style>
    <style:style style:family="graphic" style:name="style-435">
      <style:graphic-properties draw:fill="solid" draw:fill-color="#d3d0d6" draw:opacity="100.0%" draw:stroke="solid" svg:stroke-color="#d3d0d6" draw:stroke-linejoin="miter" svg:stroke-opacity="100.0%" svg:stroke-width="0.2612245mm"/>
    </style:style>
    <style:style style:family="graphic" style:name="style-436">
      <style:graphic-properties draw:fill="solid" draw:fill-color="#c7c5ca" draw:opacity="100.0%" draw:stroke="solid" svg:stroke-color="#c7c5ca" draw:stroke-linejoin="miter" svg:stroke-opacity="100.0%" svg:stroke-width="0.2612245mm"/>
    </style:style>
    <style:style style:family="graphic" style:name="style-437">
      <style:graphic-properties draw:fill="solid" draw:fill-color="#272d33" draw:opacity="100.0%" draw:stroke="solid" svg:stroke-color="#272d33" draw:stroke-linejoin="miter" svg:stroke-opacity="100.0%" svg:stroke-width="0.2612245mm"/>
    </style:style>
    <style:style style:family="graphic" style:name="style-438">
      <style:graphic-properties draw:fill="solid" draw:fill-color="#cccfd7" draw:opacity="100.0%" draw:stroke="solid" svg:stroke-color="#cccfd7" draw:stroke-linejoin="miter" svg:stroke-opacity="100.0%" svg:stroke-width="0.2612245mm"/>
    </style:style>
    <style:style style:family="graphic" style:name="style-439">
      <style:graphic-properties draw:fill="solid" draw:fill-color="#bab6ba" draw:opacity="100.0%" draw:stroke="solid" svg:stroke-color="#bab6ba" draw:stroke-linejoin="miter" svg:stroke-opacity="100.0%" svg:stroke-width="0.2612245mm"/>
    </style:style>
    <style:style style:family="graphic" style:name="style-440">
      <style:graphic-properties draw:fill="solid" draw:fill-color="#aaaaaa" draw:opacity="100.0%" draw:stroke="solid" svg:stroke-color="#aaaaaa" draw:stroke-linejoin="miter" svg:stroke-opacity="100.0%" svg:stroke-width="0.2612245mm"/>
    </style:style>
    <style:style style:family="graphic" style:name="style-441">
      <style:graphic-properties draw:fill="solid" draw:fill-color="#a7a4a9" draw:opacity="100.0%" draw:stroke="solid" svg:stroke-color="#a7a4a9" draw:stroke-linejoin="miter" svg:stroke-opacity="100.0%" svg:stroke-width="0.2612245mm"/>
    </style:style>
    <style:style style:family="graphic" style:name="style-442">
      <style:graphic-properties draw:fill="solid" draw:fill-color="#4f5859" draw:opacity="100.0%" draw:stroke="solid" svg:stroke-color="#4f5859" draw:stroke-linejoin="miter" svg:stroke-opacity="100.0%" svg:stroke-width="0.2612245mm"/>
    </style:style>
    <style:style style:family="graphic" style:name="style-443">
      <style:graphic-properties draw:fill="solid" draw:fill-color="#617082" draw:opacity="100.0%" draw:stroke="solid" svg:stroke-color="#617082" draw:stroke-linejoin="miter" svg:stroke-opacity="100.0%" svg:stroke-width="0.2612245mm"/>
    </style:style>
    <style:style style:family="graphic" style:name="style-444">
      <style:graphic-properties draw:fill="solid" draw:fill-color="#afb0b2" draw:opacity="100.0%" draw:stroke="solid" svg:stroke-color="#afb0b2" draw:stroke-linejoin="miter" svg:stroke-opacity="100.0%" svg:stroke-width="0.2612245mm"/>
    </style:style>
    <style:style style:family="graphic" style:name="style-445">
      <style:graphic-properties draw:fill="solid" draw:fill-color="#434f53" draw:opacity="100.0%" draw:stroke="solid" svg:stroke-color="#434f53" draw:stroke-linejoin="miter" svg:stroke-opacity="100.0%" svg:stroke-width="0.2612245mm"/>
    </style:style>
    <style:style style:family="graphic" style:name="style-446">
      <style:graphic-properties draw:fill="solid" draw:fill-color="#565c62" draw:opacity="100.0%" draw:stroke="solid" svg:stroke-color="#565c62" draw:stroke-linejoin="miter" svg:stroke-opacity="100.0%" svg:stroke-width="0.2612245mm"/>
    </style:style>
    <style:style style:family="graphic" style:name="style-447">
      <style:graphic-properties draw:fill="solid" draw:fill-color="#b7b3ba" draw:opacity="100.0%" draw:stroke="solid" svg:stroke-color="#b7b3ba" draw:stroke-linejoin="miter" svg:stroke-opacity="100.0%" svg:stroke-width="0.2612245mm"/>
    </style:style>
    <style:style style:family="graphic" style:name="style-448">
      <style:graphic-properties draw:fill="solid" draw:fill-color="#a2b5bf" draw:opacity="100.0%" draw:stroke="solid" svg:stroke-color="#a2b5bf" draw:stroke-linejoin="miter" svg:stroke-opacity="100.0%" svg:stroke-width="0.2612245mm"/>
    </style:style>
    <style:style style:family="graphic" style:name="style-449">
      <style:graphic-properties draw:fill="solid" draw:fill-color="#84919e" draw:opacity="100.0%" draw:stroke="solid" svg:stroke-color="#84919e" draw:stroke-linejoin="miter" svg:stroke-opacity="100.0%" svg:stroke-width="0.2612245mm"/>
    </style:style>
    <style:style style:family="graphic" style:name="style-450">
      <style:graphic-properties draw:fill="solid" draw:fill-color="#92a5b2" draw:opacity="100.0%" draw:stroke="solid" svg:stroke-color="#92a5b2" draw:stroke-linejoin="miter" svg:stroke-opacity="100.0%" svg:stroke-width="0.2612245mm"/>
    </style:style>
    <style:style style:family="graphic" style:name="style-451">
      <style:graphic-properties draw:fill="solid" draw:fill-color="#3f4043" draw:opacity="100.0%" draw:stroke="solid" svg:stroke-color="#3f4043" draw:stroke-linejoin="miter" svg:stroke-opacity="100.0%" svg:stroke-width="0.2612245mm"/>
    </style:style>
    <style:style style:family="graphic" style:name="style-452">
      <style:graphic-properties draw:fill="solid" draw:fill-color="#ced2d9" draw:opacity="100.0%" draw:stroke="solid" svg:stroke-color="#ced2d9" draw:stroke-linejoin="miter" svg:stroke-opacity="100.0%" svg:stroke-width="0.2612245mm"/>
    </style:style>
    <style:style style:family="graphic" style:name="style-453">
      <style:graphic-properties draw:fill="solid" draw:fill-color="#bdcdd9" draw:opacity="100.0%" draw:stroke="solid" svg:stroke-color="#bdcdd9" draw:stroke-linejoin="miter" svg:stroke-opacity="100.0%" svg:stroke-width="0.2612245mm"/>
    </style:style>
    <style:style style:family="graphic" style:name="style-454">
      <style:graphic-properties draw:fill="solid" draw:fill-color="#242c36" draw:opacity="100.0%" draw:stroke="solid" svg:stroke-color="#242c36" draw:stroke-linejoin="miter" svg:stroke-opacity="100.0%" svg:stroke-width="0.2612245mm"/>
    </style:style>
    <style:style style:family="graphic" style:name="style-455">
      <style:graphic-properties draw:fill="solid" draw:fill-color="#21272c" draw:opacity="100.0%" draw:stroke="solid" svg:stroke-color="#21272c" draw:stroke-linejoin="miter" svg:stroke-opacity="100.0%" svg:stroke-width="0.2612245mm"/>
    </style:style>
    <style:style style:family="graphic" style:name="style-456">
      <style:graphic-properties draw:fill="solid" draw:fill-color="#a6c3d1" draw:opacity="100.0%" draw:stroke="solid" svg:stroke-color="#a6c3d1" draw:stroke-linejoin="miter" svg:stroke-opacity="100.0%" svg:stroke-width="0.2612245mm"/>
    </style:style>
    <style:style style:family="graphic" style:name="style-457">
      <style:graphic-properties draw:fill="solid" draw:fill-color="#94bbd0" draw:opacity="100.0%" draw:stroke="solid" svg:stroke-color="#94bbd0" draw:stroke-linejoin="miter" svg:stroke-opacity="100.0%" svg:stroke-width="0.2612245mm"/>
    </style:style>
    <style:style style:family="graphic" style:name="style-458">
      <style:graphic-properties draw:fill="solid" draw:fill-color="#b3babf" draw:opacity="100.0%" draw:stroke="solid" svg:stroke-color="#b3babf" draw:stroke-linejoin="miter" svg:stroke-opacity="100.0%" svg:stroke-width="0.2612245mm"/>
    </style:style>
    <style:style style:family="graphic" style:name="style-459">
      <style:graphic-properties draw:fill="solid" draw:fill-color="#92b9cf" draw:opacity="100.0%" draw:stroke="solid" svg:stroke-color="#92b9cf" draw:stroke-linejoin="miter" svg:stroke-opacity="100.0%" svg:stroke-width="0.2612245mm"/>
    </style:style>
    <style:style style:family="graphic" style:name="style-460">
      <style:graphic-properties draw:fill="solid" draw:fill-color="#7d858c" draw:opacity="100.0%" draw:stroke="solid" svg:stroke-color="#7d858c" draw:stroke-linejoin="miter" svg:stroke-opacity="100.0%" svg:stroke-width="0.2612245mm"/>
    </style:style>
    <style:style style:family="graphic" style:name="style-461">
      <style:graphic-properties draw:fill="solid" draw:fill-color="#323639" draw:opacity="100.0%" draw:stroke="solid" svg:stroke-color="#323639" draw:stroke-linejoin="miter" svg:stroke-opacity="100.0%" svg:stroke-width="0.2612245mm"/>
    </style:style>
    <style:style style:family="graphic" style:name="style-462">
      <style:graphic-properties draw:fill="solid" draw:fill-color="#c1bab5" draw:opacity="100.0%" draw:stroke="solid" svg:stroke-color="#c1bab5" draw:stroke-linejoin="miter" svg:stroke-opacity="100.0%" svg:stroke-width="0.2612245mm"/>
    </style:style>
    <style:style style:family="graphic" style:name="style-463">
      <style:graphic-properties draw:fill="solid" draw:fill-color="#8db5cb" draw:opacity="100.0%" draw:stroke="solid" svg:stroke-color="#8db5cb" draw:stroke-linejoin="miter" svg:stroke-opacity="100.0%" svg:stroke-width="0.2612245mm"/>
    </style:style>
    <style:style style:family="graphic" style:name="style-464">
      <style:graphic-properties draw:fill="solid" draw:fill-color="#84a9b8" draw:opacity="100.0%" draw:stroke="solid" svg:stroke-color="#84a9b8" draw:stroke-linejoin="miter" svg:stroke-opacity="100.0%" svg:stroke-width="0.2612245mm"/>
    </style:style>
    <style:style style:family="graphic" style:name="style-465">
      <style:graphic-properties draw:fill="solid" draw:fill-color="#11131a" draw:opacity="100.0%" draw:stroke="solid" svg:stroke-color="#11131a" draw:stroke-linejoin="miter" svg:stroke-opacity="100.0%" svg:stroke-width="0.2612245mm"/>
    </style:style>
    <style:style style:family="graphic" style:name="style-466">
      <style:graphic-properties draw:fill="solid" draw:fill-color="#556472" draw:opacity="100.0%" draw:stroke="solid" svg:stroke-color="#556472" draw:stroke-linejoin="miter" svg:stroke-opacity="100.0%" svg:stroke-width="0.2612245mm"/>
    </style:style>
    <style:style style:family="graphic" style:name="style-467">
      <style:graphic-properties draw:fill="solid" draw:fill-color="#c4bfc5" draw:opacity="100.0%" draw:stroke="solid" svg:stroke-color="#c4bfc5" draw:stroke-linejoin="miter" svg:stroke-opacity="100.0%" svg:stroke-width="0.2612245mm"/>
    </style:style>
    <style:style style:family="graphic" style:name="style-468">
      <style:graphic-properties draw:fill="solid" draw:fill-color="#373f3d" draw:opacity="100.0%" draw:stroke="solid" svg:stroke-color="#373f3d" draw:stroke-linejoin="miter" svg:stroke-opacity="100.0%" svg:stroke-width="0.2612245mm"/>
    </style:style>
    <style:style style:family="graphic" style:name="style-469">
      <style:graphic-properties draw:fill="solid" draw:fill-color="#50616c" draw:opacity="100.0%" draw:stroke="solid" svg:stroke-color="#50616c" draw:stroke-linejoin="miter" svg:stroke-opacity="100.0%" svg:stroke-width="0.2612245mm"/>
    </style:style>
    <style:style style:family="graphic" style:name="style-470">
      <style:graphic-properties draw:fill="solid" draw:fill-color="#84afc4" draw:opacity="100.0%" draw:stroke="solid" svg:stroke-color="#84afc4" draw:stroke-linejoin="miter" svg:stroke-opacity="100.0%" svg:stroke-width="0.2612245mm"/>
    </style:style>
    <style:style style:family="graphic" style:name="style-471">
      <style:graphic-properties draw:fill="solid" draw:fill-color="#69798a" draw:opacity="100.0%" draw:stroke="solid" svg:stroke-color="#69798a" draw:stroke-linejoin="miter" svg:stroke-opacity="100.0%" svg:stroke-width="0.2612245mm"/>
    </style:style>
    <style:style style:family="graphic" style:name="style-472">
      <style:graphic-properties draw:fill="solid" draw:fill-color="#aca7ac" draw:opacity="100.0%" draw:stroke="solid" svg:stroke-color="#aca7ac" draw:stroke-linejoin="miter" svg:stroke-opacity="100.0%" svg:stroke-width="0.2612245mm"/>
    </style:style>
    <style:style style:family="graphic" style:name="style-473">
      <style:graphic-properties draw:fill="solid" draw:fill-color="#a8abb0" draw:opacity="100.0%" draw:stroke="solid" svg:stroke-color="#a8abb0" draw:stroke-linejoin="miter" svg:stroke-opacity="100.0%" svg:stroke-width="0.2612245mm"/>
    </style:style>
    <style:style style:family="graphic" style:name="style-474">
      <style:graphic-properties draw:fill="solid" draw:fill-color="#35434d" draw:opacity="100.0%" draw:stroke="solid" svg:stroke-color="#35434d" draw:stroke-linejoin="miter" svg:stroke-opacity="100.0%" svg:stroke-width="0.2612245mm"/>
    </style:style>
    <style:style style:family="graphic" style:name="style-475">
      <style:graphic-properties draw:fill="solid" draw:fill-color="#4c5257" draw:opacity="100.0%" draw:stroke="solid" svg:stroke-color="#4c5257" draw:stroke-linejoin="miter" svg:stroke-opacity="100.0%" svg:stroke-width="0.2612245mm"/>
    </style:style>
    <style:style style:family="graphic" style:name="style-476">
      <style:graphic-properties draw:fill="solid" draw:fill-color="#dfdce1" draw:opacity="100.0%" draw:stroke="solid" svg:stroke-color="#dfdce1" draw:stroke-linejoin="miter" svg:stroke-opacity="100.0%" svg:stroke-width="0.2612245mm"/>
    </style:style>
    <style:style style:family="graphic" style:name="style-477">
      <style:graphic-properties draw:fill="solid" draw:fill-color="#3c4d5b" draw:opacity="100.0%" draw:stroke="solid" svg:stroke-color="#3c4d5b" draw:stroke-linejoin="miter" svg:stroke-opacity="100.0%" svg:stroke-width="0.2612245mm"/>
    </style:style>
    <style:style style:family="graphic" style:name="style-478">
      <style:graphic-properties draw:fill="solid" draw:fill-color="#435d78" draw:opacity="100.0%" draw:stroke="solid" svg:stroke-color="#435d78" draw:stroke-linejoin="miter" svg:stroke-opacity="100.0%" svg:stroke-width="0.2612245mm"/>
    </style:style>
    <style:style style:family="graphic" style:name="style-479">
      <style:graphic-properties draw:fill="solid" draw:fill-color="#96bacc" draw:opacity="100.0%" draw:stroke="solid" svg:stroke-color="#96bacc" draw:stroke-linejoin="miter" svg:stroke-opacity="100.0%" svg:stroke-width="0.2612245mm"/>
    </style:style>
    <style:style style:family="graphic" style:name="style-480">
      <style:graphic-properties draw:fill="solid" draw:fill-color="#45474e" draw:opacity="100.0%" draw:stroke="solid" svg:stroke-color="#45474e" draw:stroke-linejoin="miter" svg:stroke-opacity="100.0%" svg:stroke-width="0.2612245mm"/>
    </style:style>
    <style:style style:family="graphic" style:name="style-481">
      <style:graphic-properties draw:fill="solid" draw:fill-color="#364b5c" draw:opacity="100.0%" draw:stroke="solid" svg:stroke-color="#364b5c" draw:stroke-linejoin="miter" svg:stroke-opacity="100.0%" svg:stroke-width="0.2612245mm"/>
    </style:style>
    <style:style style:family="graphic" style:name="style-482">
      <style:graphic-properties draw:fill="solid" draw:fill-color="#2f3343" draw:opacity="100.0%" draw:stroke="solid" svg:stroke-color="#2f3343" draw:stroke-linejoin="miter" svg:stroke-opacity="100.0%" svg:stroke-width="0.2612245mm"/>
    </style:style>
    <style:style style:family="graphic" style:name="style-483">
      <style:graphic-properties draw:fill="solid" draw:fill-color="#3c4349" draw:opacity="100.0%" draw:stroke="solid" svg:stroke-color="#3c4349" draw:stroke-linejoin="miter" svg:stroke-opacity="100.0%" svg:stroke-width="0.2612245mm"/>
    </style:style>
    <style:style style:family="graphic" style:name="style-484">
      <style:graphic-properties draw:fill="solid" draw:fill-color="#b7bbc1" draw:opacity="100.0%" draw:stroke="solid" svg:stroke-color="#b7bbc1" draw:stroke-linejoin="miter" svg:stroke-opacity="100.0%" svg:stroke-width="0.2612245mm"/>
    </style:style>
    <style:style style:family="graphic" style:name="style-485">
      <style:graphic-properties draw:fill="solid" draw:fill-color="#bccddb" draw:opacity="100.0%" draw:stroke="solid" svg:stroke-color="#bccddb" draw:stroke-linejoin="miter" svg:stroke-opacity="100.0%" svg:stroke-width="0.2612245mm"/>
    </style:style>
    <style:style style:family="graphic" style:name="style-486">
      <style:graphic-properties draw:fill="solid" draw:fill-color="#2c2c2f" draw:opacity="100.0%" draw:stroke="solid" svg:stroke-color="#2c2c2f" draw:stroke-linejoin="miter" svg:stroke-opacity="100.0%" svg:stroke-width="0.2612245mm"/>
    </style:style>
    <style:style style:family="graphic" style:name="style-487">
      <style:graphic-properties draw:fill="solid" draw:fill-color="#333d49" draw:opacity="100.0%" draw:stroke="solid" svg:stroke-color="#333d49" draw:stroke-linejoin="miter" svg:stroke-opacity="100.0%" svg:stroke-width="0.2612245mm"/>
    </style:style>
    <style:style style:family="graphic" style:name="style-488">
      <style:graphic-properties draw:fill="solid" draw:fill-color="#79acc5" draw:opacity="100.0%" draw:stroke="solid" svg:stroke-color="#79acc5" draw:stroke-linejoin="miter" svg:stroke-opacity="100.0%" svg:stroke-width="0.2612245mm"/>
    </style:style>
    <style:style style:family="graphic" style:name="style-489">
      <style:graphic-properties draw:fill="solid" draw:fill-color="#46464e" draw:opacity="100.0%" draw:stroke="solid" svg:stroke-color="#46464e" draw:stroke-linejoin="miter" svg:stroke-opacity="100.0%" svg:stroke-width="0.2612245mm"/>
    </style:style>
    <style:style style:family="graphic" style:name="style-490">
      <style:graphic-properties draw:fill="solid" draw:fill-color="#b2aeaa" draw:opacity="100.0%" draw:stroke="solid" svg:stroke-color="#b2aeaa" draw:stroke-linejoin="miter" svg:stroke-opacity="100.0%" svg:stroke-width="0.2612245mm"/>
    </style:style>
    <style:style style:family="graphic" style:name="style-491">
      <style:graphic-properties draw:fill="solid" draw:fill-color="#222024" draw:opacity="100.0%" draw:stroke="solid" svg:stroke-color="#222024" draw:stroke-linejoin="miter" svg:stroke-opacity="100.0%" svg:stroke-width="0.2612245mm"/>
    </style:style>
    <style:style style:family="graphic" style:name="style-492">
      <style:graphic-properties draw:fill="solid" draw:fill-color="#d9d7dc" draw:opacity="100.0%" draw:stroke="solid" svg:stroke-color="#d9d7dc" draw:stroke-linejoin="miter" svg:stroke-opacity="100.0%" svg:stroke-width="0.2612245mm"/>
    </style:style>
    <style:style style:family="graphic" style:name="style-493">
      <style:graphic-properties draw:fill="solid" draw:fill-color="#e5e4e9" draw:opacity="100.0%" draw:stroke="solid" svg:stroke-color="#e5e4e9" draw:stroke-linejoin="miter" svg:stroke-opacity="100.0%" svg:stroke-width="0.2612245mm"/>
    </style:style>
    <style:style style:family="graphic" style:name="style-494">
      <style:graphic-properties draw:fill="solid" draw:fill-color="#1f2128" draw:opacity="100.0%" draw:stroke="solid" svg:stroke-color="#1f2128" draw:stroke-linejoin="miter" svg:stroke-opacity="100.0%" svg:stroke-width="0.2612245mm"/>
    </style:style>
    <style:style style:family="graphic" style:name="style-495">
      <style:graphic-properties draw:fill="solid" draw:fill-color="#0f0f14" draw:opacity="100.0%" draw:stroke="solid" svg:stroke-color="#0f0f14" draw:stroke-linejoin="miter" svg:stroke-opacity="100.0%" svg:stroke-width="0.2612245mm"/>
    </style:style>
    <style:style style:family="graphic" style:name="style-496">
      <style:graphic-properties draw:fill="solid" draw:fill-color="#b4cddb" draw:opacity="100.0%" draw:stroke="solid" svg:stroke-color="#b4cddb" draw:stroke-linejoin="miter" svg:stroke-opacity="100.0%" svg:stroke-width="0.2612245mm"/>
    </style:style>
    <style:style style:family="graphic" style:name="style-497">
      <style:graphic-properties draw:fill="solid" draw:fill-color="#e5e6ea" draw:opacity="100.0%" draw:stroke="solid" svg:stroke-color="#e5e6ea" draw:stroke-linejoin="miter" svg:stroke-opacity="100.0%" svg:stroke-width="0.2612245mm"/>
    </style:style>
    <style:style style:family="graphic" style:name="style-498">
      <style:graphic-properties draw:fill="solid" draw:fill-color="#90b7cc" draw:opacity="100.0%" draw:stroke="solid" svg:stroke-color="#90b7cc" draw:stroke-linejoin="miter" svg:stroke-opacity="100.0%" svg:stroke-width="0.2612245mm"/>
    </style:style>
    <style:style style:family="graphic" style:name="style-499">
      <style:graphic-properties draw:fill="solid" draw:fill-color="#a9c4d5" draw:opacity="100.0%" draw:stroke="solid" svg:stroke-color="#a9c4d5" draw:stroke-linejoin="miter" svg:stroke-opacity="100.0%" svg:stroke-width="0.2612245mm"/>
    </style:style>
    <style:style style:family="graphic" style:name="style-500">
      <style:graphic-properties draw:fill="solid" draw:fill-color="#1e2024" draw:opacity="100.0%" draw:stroke="solid" svg:stroke-color="#1e2024" draw:stroke-linejoin="miter" svg:stroke-opacity="100.0%" svg:stroke-width="0.2612245mm"/>
    </style:style>
    <style:style style:family="graphic" style:name="style-501">
      <style:graphic-properties draw:fill="solid" draw:fill-color="#c8d5df" draw:opacity="100.0%" draw:stroke="solid" svg:stroke-color="#c8d5df" draw:stroke-linejoin="miter" svg:stroke-opacity="100.0%" svg:stroke-width="0.2612245mm"/>
    </style:style>
    <style:style style:family="graphic" style:name="style-502">
      <style:graphic-properties draw:fill="solid" draw:fill-color="#8b98a8" draw:opacity="100.0%" draw:stroke="solid" svg:stroke-color="#8b98a8" draw:stroke-linejoin="miter" svg:stroke-opacity="100.0%" svg:stroke-width="0.2612245mm"/>
    </style:style>
    <style:style style:family="graphic" style:name="style-503">
      <style:graphic-properties draw:fill="solid" draw:fill-color="#84b4cd" draw:opacity="100.0%" draw:stroke="solid" svg:stroke-color="#84b4cd" draw:stroke-linejoin="miter" svg:stroke-opacity="100.0%" svg:stroke-width="0.2612245mm"/>
    </style:style>
    <style:style style:family="graphic" style:name="style-504">
      <style:graphic-properties draw:fill="solid" draw:fill-color="#7aaac0" draw:opacity="100.0%" draw:stroke="solid" svg:stroke-color="#7aaac0" draw:stroke-linejoin="miter" svg:stroke-opacity="100.0%" svg:stroke-width="0.2612245mm"/>
    </style:style>
    <style:style style:family="graphic" style:name="style-505">
      <style:graphic-properties draw:fill="solid" draw:fill-color="#4c4745" draw:opacity="100.0%" draw:stroke="solid" svg:stroke-color="#4c4745" draw:stroke-linejoin="miter" svg:stroke-opacity="100.0%" svg:stroke-width="0.2612245mm"/>
    </style:style>
    <style:style style:family="graphic" style:name="style-506">
      <style:graphic-properties draw:fill="solid" draw:fill-color="#89a6b2" draw:opacity="100.0%" draw:stroke="solid" svg:stroke-color="#89a6b2" draw:stroke-linejoin="miter" svg:stroke-opacity="100.0%" svg:stroke-width="0.2612245mm"/>
    </style:style>
    <style:style style:family="graphic" style:name="style-507">
      <style:graphic-properties draw:fill="solid" draw:fill-color="#373437" draw:opacity="100.0%" draw:stroke="solid" svg:stroke-color="#373437" draw:stroke-linejoin="miter" svg:stroke-opacity="100.0%" svg:stroke-width="0.2612245mm"/>
    </style:style>
    <style:style style:family="graphic" style:name="style-508">
      <style:graphic-properties draw:fill="solid" draw:fill-color="#adc6d7" draw:opacity="100.0%" draw:stroke="solid" svg:stroke-color="#adc6d7" draw:stroke-linejoin="miter" svg:stroke-opacity="100.0%" svg:stroke-width="0.2612245mm"/>
    </style:style>
    <style:style style:family="graphic" style:name="style-509">
      <style:graphic-properties draw:fill="solid" draw:fill-color="#e0e0e5" draw:opacity="100.0%" draw:stroke="solid" svg:stroke-color="#e0e0e5" draw:stroke-linejoin="miter" svg:stroke-opacity="100.0%" svg:stroke-width="0.2612245mm"/>
    </style:style>
    <style:style style:family="graphic" style:name="style-510">
      <style:graphic-properties draw:fill="solid" draw:fill-color="#3e4348" draw:opacity="100.0%" draw:stroke="solid" svg:stroke-color="#3e4348" draw:stroke-linejoin="miter" svg:stroke-opacity="100.0%" svg:stroke-width="0.2612245mm"/>
    </style:style>
    <style:style style:family="graphic" style:name="style-511">
      <style:graphic-properties draw:fill="solid" draw:fill-color="#a8aeb8" draw:opacity="100.0%" draw:stroke="solid" svg:stroke-color="#a8aeb8" draw:stroke-linejoin="miter" svg:stroke-opacity="100.0%" svg:stroke-width="0.2612245mm"/>
    </style:style>
    <style:style style:family="graphic" style:name="style-512">
      <style:graphic-properties draw:fill="solid" draw:fill-color="#dddce0" draw:opacity="100.0%" draw:stroke="solid" svg:stroke-color="#dddce0" draw:stroke-linejoin="miter" svg:stroke-opacity="100.0%" svg:stroke-width="0.2612245mm"/>
    </style:style>
    <style:style style:family="graphic" style:name="style-513">
      <style:graphic-properties draw:fill="solid" draw:fill-color="#b1c7d5" draw:opacity="100.0%" draw:stroke="solid" svg:stroke-color="#b1c7d5" draw:stroke-linejoin="miter" svg:stroke-opacity="100.0%" svg:stroke-width="0.2612245mm"/>
    </style:style>
    <style:style style:family="graphic" style:name="style-514">
      <style:graphic-properties draw:fill="solid" draw:fill-color="#afa295" draw:opacity="100.0%" draw:stroke="solid" svg:stroke-color="#afa295" draw:stroke-linejoin="miter" svg:stroke-opacity="100.0%" svg:stroke-width="0.2612245mm"/>
    </style:style>
    <style:style style:family="graphic" style:name="style-515">
      <style:graphic-properties draw:fill="solid" draw:fill-color="#7d747d" draw:opacity="100.0%" draw:stroke="solid" svg:stroke-color="#7d747d" draw:stroke-linejoin="miter" svg:stroke-opacity="100.0%" svg:stroke-width="0.2612245mm"/>
    </style:style>
    <style:style style:family="graphic" style:name="style-516">
      <style:graphic-properties draw:fill="solid" draw:fill-color="#656e7d" draw:opacity="100.0%" draw:stroke="solid" svg:stroke-color="#656e7d" draw:stroke-linejoin="miter" svg:stroke-opacity="100.0%" svg:stroke-width="0.2612245mm"/>
    </style:style>
    <style:style style:family="graphic" style:name="style-517">
      <style:graphic-properties draw:fill="solid" draw:fill-color="#725f55" draw:opacity="100.0%" draw:stroke="solid" svg:stroke-color="#725f55" draw:stroke-linejoin="miter" svg:stroke-opacity="100.0%" svg:stroke-width="0.2612245mm"/>
    </style:style>
    <style:style style:family="graphic" style:name="style-518">
      <style:graphic-properties draw:fill="solid" draw:fill-color="#98a3af" draw:opacity="100.0%" draw:stroke="solid" svg:stroke-color="#98a3af" draw:stroke-linejoin="miter" svg:stroke-opacity="100.0%" svg:stroke-width="0.2612245mm"/>
    </style:style>
    <style:style style:family="graphic" style:name="style-519">
      <style:graphic-properties draw:fill="solid" draw:fill-color="#85b0c5" draw:opacity="100.0%" draw:stroke="solid" svg:stroke-color="#85b0c5" draw:stroke-linejoin="miter" svg:stroke-opacity="100.0%" svg:stroke-width="0.2612245mm"/>
    </style:style>
    <style:style style:family="graphic" style:name="style-520">
      <style:graphic-properties draw:fill="solid" draw:fill-color="#b6c9d6" draw:opacity="100.0%" draw:stroke="solid" svg:stroke-color="#b6c9d6" draw:stroke-linejoin="miter" svg:stroke-opacity="100.0%" svg:stroke-width="0.2612245mm"/>
    </style:style>
    <style:style style:family="graphic" style:name="style-521">
      <style:graphic-properties draw:fill="solid" draw:fill-color="#262b2e" draw:opacity="100.0%" draw:stroke="solid" svg:stroke-color="#262b2e" draw:stroke-linejoin="miter" svg:stroke-opacity="100.0%" svg:stroke-width="0.2612245mm"/>
    </style:style>
    <style:style style:family="graphic" style:name="style-522">
      <style:graphic-properties draw:fill="solid" draw:fill-color="#948d8a" draw:opacity="100.0%" draw:stroke="solid" svg:stroke-color="#948d8a" draw:stroke-linejoin="miter" svg:stroke-opacity="100.0%" svg:stroke-width="0.2612245mm"/>
    </style:style>
    <style:style style:family="graphic" style:name="style-523">
      <style:graphic-properties draw:fill="solid" draw:fill-color="#252b38" draw:opacity="100.0%" draw:stroke="solid" svg:stroke-color="#252b38" draw:stroke-linejoin="miter" svg:stroke-opacity="100.0%" svg:stroke-width="0.2612245mm"/>
    </style:style>
    <style:style style:family="graphic" style:name="style-524">
      <style:graphic-properties draw:fill="solid" draw:fill-color="#89aec3" draw:opacity="100.0%" draw:stroke="solid" svg:stroke-color="#89aec3" draw:stroke-linejoin="miter" svg:stroke-opacity="100.0%" svg:stroke-width="0.2612245mm"/>
    </style:style>
    <style:style style:family="graphic" style:name="style-525">
      <style:graphic-properties draw:fill="solid" draw:fill-color="#bcb7b4" draw:opacity="100.0%" draw:stroke="solid" svg:stroke-color="#bcb7b4" draw:stroke-linejoin="miter" svg:stroke-opacity="100.0%" svg:stroke-width="0.2612245mm"/>
    </style:style>
    <style:style style:family="graphic" style:name="style-526">
      <style:graphic-properties draw:fill="solid" draw:fill-color="#b8aba9" draw:opacity="100.0%" draw:stroke="solid" svg:stroke-color="#b8aba9" draw:stroke-linejoin="miter" svg:stroke-opacity="100.0%" svg:stroke-width="0.2612245mm"/>
    </style:style>
    <style:style style:family="graphic" style:name="style-527">
      <style:graphic-properties draw:fill="solid" draw:fill-color="#97a3b0" draw:opacity="100.0%" draw:stroke="solid" svg:stroke-color="#97a3b0" draw:stroke-linejoin="miter" svg:stroke-opacity="100.0%" svg:stroke-width="0.2612245mm"/>
    </style:style>
    <style:style style:family="graphic" style:name="style-528">
      <style:graphic-properties draw:fill="solid" draw:fill-color="#425361" draw:opacity="100.0%" draw:stroke="solid" svg:stroke-color="#425361" draw:stroke-linejoin="miter" svg:stroke-opacity="100.0%" svg:stroke-width="0.2612245mm"/>
    </style:style>
    <style:style style:family="graphic" style:name="style-529">
      <style:graphic-properties draw:fill="solid" draw:fill-color="#aeaaae" draw:opacity="100.0%" draw:stroke="solid" svg:stroke-color="#aeaaae" draw:stroke-linejoin="miter" svg:stroke-opacity="100.0%" svg:stroke-width="0.2612245mm"/>
    </style:style>
    <style:style style:family="graphic" style:name="style-530">
      <style:graphic-properties draw:fill="solid" draw:fill-color="#8cb2c5" draw:opacity="100.0%" draw:stroke="solid" svg:stroke-color="#8cb2c5" draw:stroke-linejoin="miter" svg:stroke-opacity="100.0%" svg:stroke-width="0.2612245mm"/>
    </style:style>
    <style:style style:family="graphic" style:name="style-531">
      <style:graphic-properties draw:fill="solid" draw:fill-color="#707c86" draw:opacity="100.0%" draw:stroke="solid" svg:stroke-color="#707c86" draw:stroke-linejoin="miter" svg:stroke-opacity="100.0%" svg:stroke-width="0.2612245mm"/>
    </style:style>
    <style:style style:family="graphic" style:name="style-532">
      <style:graphic-properties draw:fill="solid" draw:fill-color="#99b7c7" draw:opacity="100.0%" draw:stroke="solid" svg:stroke-color="#99b7c7" draw:stroke-linejoin="miter" svg:stroke-opacity="100.0%" svg:stroke-width="0.2612245mm"/>
    </style:style>
    <style:style style:family="graphic" style:name="style-533">
      <style:graphic-properties draw:fill="solid" draw:fill-color="#2e4152" draw:opacity="100.0%" draw:stroke="solid" svg:stroke-color="#2e4152" draw:stroke-linejoin="miter" svg:stroke-opacity="100.0%" svg:stroke-width="0.2612245mm"/>
    </style:style>
    <style:style style:family="graphic" style:name="style-534">
      <style:graphic-properties draw:fill="solid" draw:fill-color="#383d43" draw:opacity="100.0%" draw:stroke="solid" svg:stroke-color="#383d43" draw:stroke-linejoin="miter" svg:stroke-opacity="100.0%" svg:stroke-width="0.2612245mm"/>
    </style:style>
    <style:style style:family="graphic" style:name="style-535">
      <style:graphic-properties draw:fill="solid" draw:fill-color="#8ab6cd" draw:opacity="100.0%" draw:stroke="solid" svg:stroke-color="#8ab6cd" draw:stroke-linejoin="miter" svg:stroke-opacity="100.0%" svg:stroke-width="0.2612245mm"/>
    </style:style>
    <style:style style:family="graphic" style:name="style-536">
      <style:graphic-properties draw:fill="solid" draw:fill-color="#5f646c" draw:opacity="100.0%" draw:stroke="solid" svg:stroke-color="#5f646c" draw:stroke-linejoin="miter" svg:stroke-opacity="100.0%" svg:stroke-width="0.2612245mm"/>
    </style:style>
    <style:style style:family="graphic" style:name="style-537">
      <style:graphic-properties draw:fill="solid" draw:fill-color="#87a6b4" draw:opacity="100.0%" draw:stroke="solid" svg:stroke-color="#87a6b4" draw:stroke-linejoin="miter" svg:stroke-opacity="100.0%" svg:stroke-width="0.2612245mm"/>
    </style:style>
    <style:style style:family="graphic" style:name="style-538">
      <style:graphic-properties draw:fill="solid" draw:fill-color="#dbdbe0" draw:opacity="100.0%" draw:stroke="solid" svg:stroke-color="#dbdbe0" draw:stroke-linejoin="miter" svg:stroke-opacity="100.0%" svg:stroke-width="0.2612245mm"/>
    </style:style>
    <style:style style:family="graphic" style:name="style-539">
      <style:graphic-properties draw:fill="solid" draw:fill-color="#506170" draw:opacity="100.0%" draw:stroke="solid" svg:stroke-color="#506170" draw:stroke-linejoin="miter" svg:stroke-opacity="100.0%" svg:stroke-width="0.2612245mm"/>
    </style:style>
    <style:style style:family="graphic" style:name="style-540">
      <style:graphic-properties draw:fill="solid" draw:fill-color="#86b5cf" draw:opacity="100.0%" draw:stroke="solid" svg:stroke-color="#86b5cf" draw:stroke-linejoin="miter" svg:stroke-opacity="100.0%" svg:stroke-width="0.2612245mm"/>
    </style:style>
    <style:style style:family="graphic" style:name="style-541">
      <style:graphic-properties draw:fill="solid" draw:fill-color="#473a40" draw:opacity="100.0%" draw:stroke="solid" svg:stroke-color="#473a40" draw:stroke-linejoin="miter" svg:stroke-opacity="100.0%" svg:stroke-width="0.2612245mm"/>
    </style:style>
    <style:style style:family="graphic" style:name="style-542">
      <style:graphic-properties draw:fill="solid" draw:fill-color="#b3c8d5" draw:opacity="100.0%" draw:stroke="solid" svg:stroke-color="#b3c8d5" draw:stroke-linejoin="miter" svg:stroke-opacity="100.0%" svg:stroke-width="0.2612245mm"/>
    </style:style>
    <style:style style:family="graphic" style:name="style-543">
      <style:graphic-properties draw:fill="solid" draw:fill-color="#85919d" draw:opacity="100.0%" draw:stroke="solid" svg:stroke-color="#85919d" draw:stroke-linejoin="miter" svg:stroke-opacity="100.0%" svg:stroke-width="0.2612245mm"/>
    </style:style>
    <style:style style:family="graphic" style:name="style-544">
      <style:graphic-properties draw:fill="solid" draw:fill-color="#5e6977" draw:opacity="100.0%" draw:stroke="solid" svg:stroke-color="#5e6977" draw:stroke-linejoin="miter" svg:stroke-opacity="100.0%" svg:stroke-width="0.2612245mm"/>
    </style:style>
    <style:style style:family="graphic" style:name="style-545">
      <style:graphic-properties draw:fill="solid" draw:fill-color="#a7a2a7" draw:opacity="100.0%" draw:stroke="solid" svg:stroke-color="#a7a2a7" draw:stroke-linejoin="miter" svg:stroke-opacity="100.0%" svg:stroke-width="0.2612245mm"/>
    </style:style>
    <style:style style:family="graphic" style:name="style-546">
      <style:graphic-properties draw:fill="solid" draw:fill-color="#51535a" draw:opacity="100.0%" draw:stroke="solid" svg:stroke-color="#51535a" draw:stroke-linejoin="miter" svg:stroke-opacity="100.0%" svg:stroke-width="0.2612245mm"/>
    </style:style>
    <style:style style:family="graphic" style:name="style-547">
      <style:graphic-properties draw:fill="solid" draw:fill-color="#e1e0e5" draw:opacity="100.0%" draw:stroke="solid" svg:stroke-color="#e1e0e5" draw:stroke-linejoin="miter" svg:stroke-opacity="100.0%" svg:stroke-width="0.2612245mm"/>
    </style:style>
    <style:style style:family="graphic" style:name="style-548">
      <style:graphic-properties draw:fill="solid" draw:fill-color="#637283" draw:opacity="100.0%" draw:stroke="solid" svg:stroke-color="#637283" draw:stroke-linejoin="miter" svg:stroke-opacity="100.0%" svg:stroke-width="0.2612245mm"/>
    </style:style>
    <style:style style:family="graphic" style:name="style-549">
      <style:graphic-properties draw:fill="solid" draw:fill-color="#313c43" draw:opacity="100.0%" draw:stroke="solid" svg:stroke-color="#313c43" draw:stroke-linejoin="miter" svg:stroke-opacity="100.0%" svg:stroke-width="0.2612245mm"/>
    </style:style>
    <style:style style:family="graphic" style:name="style-550">
      <style:graphic-properties draw:fill="solid" draw:fill-color="#acc5d5" draw:opacity="100.0%" draw:stroke="solid" svg:stroke-color="#acc5d5" draw:stroke-linejoin="miter" svg:stroke-opacity="100.0%" svg:stroke-width="0.2612245mm"/>
    </style:style>
    <style:style style:family="graphic" style:name="style-551">
      <style:graphic-properties draw:fill="solid" draw:fill-color="#95b8ca" draw:opacity="100.0%" draw:stroke="solid" svg:stroke-color="#95b8ca" draw:stroke-linejoin="miter" svg:stroke-opacity="100.0%" svg:stroke-width="0.2612245mm"/>
    </style:style>
    <style:style style:family="graphic" style:name="style-552">
      <style:graphic-properties draw:fill="solid" draw:fill-color="#c7c0c4" draw:opacity="100.0%" draw:stroke="solid" svg:stroke-color="#c7c0c4" draw:stroke-linejoin="miter" svg:stroke-opacity="100.0%" svg:stroke-width="0.2612245mm"/>
    </style:style>
    <style:style style:family="graphic" style:name="style-553">
      <style:graphic-properties draw:fill="solid" draw:fill-color="#c9d0d8" draw:opacity="100.0%" draw:stroke="solid" svg:stroke-color="#c9d0d8" draw:stroke-linejoin="miter" svg:stroke-opacity="100.0%" svg:stroke-width="0.2612245mm"/>
    </style:style>
    <style:style style:family="graphic" style:name="style-554">
      <style:graphic-properties draw:fill="solid" draw:fill-color="#3e4a55" draw:opacity="100.0%" draw:stroke="solid" svg:stroke-color="#3e4a55" draw:stroke-linejoin="miter" svg:stroke-opacity="100.0%" svg:stroke-width="0.2612245mm"/>
    </style:style>
    <style:style style:family="graphic" style:name="style-555">
      <style:graphic-properties draw:fill="solid" draw:fill-color="#868f98" draw:opacity="100.0%" draw:stroke="solid" svg:stroke-color="#868f98" draw:stroke-linejoin="miter" svg:stroke-opacity="100.0%" svg:stroke-width="0.2612245mm"/>
    </style:style>
    <style:style style:family="graphic" style:name="style-556">
      <style:graphic-properties draw:fill="solid" draw:fill-color="#b6b5bb" draw:opacity="100.0%" draw:stroke="solid" svg:stroke-color="#b6b5bb" draw:stroke-linejoin="miter" svg:stroke-opacity="100.0%" svg:stroke-width="0.2612245mm"/>
    </style:style>
    <style:style style:family="graphic" style:name="style-557">
      <style:graphic-properties draw:fill="solid" draw:fill-color="#dcdadc" draw:opacity="100.0%" draw:stroke="solid" svg:stroke-color="#dcdadc" draw:stroke-linejoin="miter" svg:stroke-opacity="100.0%" svg:stroke-width="0.2612245mm"/>
    </style:style>
    <style:style style:family="graphic" style:name="style-558">
      <style:graphic-properties draw:fill="solid" draw:fill-color="#b3bfcb" draw:opacity="100.0%" draw:stroke="solid" svg:stroke-color="#b3bfcb" draw:stroke-linejoin="miter" svg:stroke-opacity="100.0%" svg:stroke-width="0.2612245mm"/>
    </style:style>
    <style:style style:family="graphic" style:name="style-559">
      <style:graphic-properties draw:fill="solid" draw:fill-color="#28313a" draw:opacity="100.0%" draw:stroke="solid" svg:stroke-color="#28313a" draw:stroke-linejoin="miter" svg:stroke-opacity="100.0%" svg:stroke-width="0.2612245mm"/>
    </style:style>
    <style:style style:family="graphic" style:name="style-560">
      <style:graphic-properties draw:fill="solid" draw:fill-color="#b1c9d7" draw:opacity="100.0%" draw:stroke="solid" svg:stroke-color="#b1c9d7" draw:stroke-linejoin="miter" svg:stroke-opacity="100.0%" svg:stroke-width="0.2612245mm"/>
    </style:style>
    <style:style style:family="graphic" style:name="style-561">
      <style:graphic-properties draw:fill="solid" draw:fill-color="#c0cdd9" draw:opacity="100.0%" draw:stroke="solid" svg:stroke-color="#c0cdd9" draw:stroke-linejoin="miter" svg:stroke-opacity="100.0%" svg:stroke-width="0.2612245mm"/>
    </style:style>
    <style:style style:family="graphic" style:name="style-562">
      <style:graphic-properties draw:fill="solid" draw:fill-color="#555f69" draw:opacity="100.0%" draw:stroke="solid" svg:stroke-color="#555f69" draw:stroke-linejoin="miter" svg:stroke-opacity="100.0%" svg:stroke-width="0.2612245mm"/>
    </style:style>
    <style:style style:family="graphic" style:name="style-563">
      <style:graphic-properties draw:fill="solid" draw:fill-color="#393e4c" draw:opacity="100.0%" draw:stroke="solid" svg:stroke-color="#393e4c" draw:stroke-linejoin="miter" svg:stroke-opacity="100.0%" svg:stroke-width="0.2612245mm"/>
    </style:style>
    <style:style style:family="graphic" style:name="style-564">
      <style:graphic-properties draw:fill="solid" draw:fill-color="#282e35" draw:opacity="100.0%" draw:stroke="solid" svg:stroke-color="#282e35" draw:stroke-linejoin="miter" svg:stroke-opacity="100.0%" svg:stroke-width="0.2612245mm"/>
    </style:style>
    <style:style style:family="graphic" style:name="style-565">
      <style:graphic-properties draw:fill="solid" draw:fill-color="#646a6b" draw:opacity="100.0%" draw:stroke="solid" svg:stroke-color="#646a6b" draw:stroke-linejoin="miter" svg:stroke-opacity="100.0%" svg:stroke-width="0.2612245mm"/>
    </style:style>
    <style:style style:family="graphic" style:name="style-566">
      <style:graphic-properties draw:fill="solid" draw:fill-color="#aab1bc" draw:opacity="100.0%" draw:stroke="solid" svg:stroke-color="#aab1bc" draw:stroke-linejoin="miter" svg:stroke-opacity="100.0%" svg:stroke-width="0.2612245mm"/>
    </style:style>
    <style:style style:family="graphic" style:name="style-567">
      <style:graphic-properties draw:fill="solid" draw:fill-color="#adc8da" draw:opacity="100.0%" draw:stroke="solid" svg:stroke-color="#adc8da" draw:stroke-linejoin="miter" svg:stroke-opacity="100.0%" svg:stroke-width="0.2612245mm"/>
    </style:style>
    <style:style style:family="graphic" style:name="style-568">
      <style:graphic-properties draw:fill="solid" draw:fill-color="#617c93" draw:opacity="100.0%" draw:stroke="solid" svg:stroke-color="#617c93" draw:stroke-linejoin="miter" svg:stroke-opacity="100.0%" svg:stroke-width="0.2612245mm"/>
    </style:style>
    <style:style style:family="graphic" style:name="style-569">
      <style:graphic-properties draw:fill="solid" draw:fill-color="#d2cecf" draw:opacity="100.0%" draw:stroke="solid" svg:stroke-color="#d2cecf" draw:stroke-linejoin="miter" svg:stroke-opacity="100.0%" svg:stroke-width="0.2612245mm"/>
    </style:style>
    <style:style style:family="graphic" style:name="style-570">
      <style:graphic-properties draw:fill="solid" draw:fill-color="#717378" draw:opacity="100.0%" draw:stroke="solid" svg:stroke-color="#717378" draw:stroke-linejoin="miter" svg:stroke-opacity="100.0%" svg:stroke-width="0.2612245mm"/>
    </style:style>
    <style:style style:family="graphic" style:name="style-571">
      <style:graphic-properties draw:fill="solid" draw:fill-color="#a5c4d6" draw:opacity="100.0%" draw:stroke="solid" svg:stroke-color="#a5c4d6" draw:stroke-linejoin="miter" svg:stroke-opacity="100.0%" svg:stroke-width="0.2612245mm"/>
    </style:style>
    <style:style style:family="graphic" style:name="style-572">
      <style:graphic-properties draw:fill="solid" draw:fill-color="#c0cfdc" draw:opacity="100.0%" draw:stroke="solid" svg:stroke-color="#c0cfdc" draw:stroke-linejoin="miter" svg:stroke-opacity="100.0%" svg:stroke-width="0.2612245mm"/>
    </style:style>
    <style:style style:family="graphic" style:name="style-573">
      <style:graphic-properties draw:fill="solid" draw:fill-color="#a3b7c3" draw:opacity="100.0%" draw:stroke="solid" svg:stroke-color="#a3b7c3" draw:stroke-linejoin="miter" svg:stroke-opacity="100.0%" svg:stroke-width="0.2612245mm"/>
    </style:style>
    <style:style style:family="graphic" style:name="style-574">
      <style:graphic-properties draw:fill="solid" draw:fill-color="#d2d8e0" draw:opacity="100.0%" draw:stroke="solid" svg:stroke-color="#d2d8e0" draw:stroke-linejoin="miter" svg:stroke-opacity="100.0%" svg:stroke-width="0.2612245mm"/>
    </style:style>
    <style:style style:family="graphic" style:name="style-575">
      <style:graphic-properties draw:fill="solid" draw:fill-color="#3a4157" draw:opacity="100.0%" draw:stroke="solid" svg:stroke-color="#3a4157" draw:stroke-linejoin="miter" svg:stroke-opacity="100.0%" svg:stroke-width="0.2612245mm"/>
    </style:style>
    <style:style style:family="graphic" style:name="style-576">
      <style:graphic-properties draw:fill="solid" draw:fill-color="#bcb9bf" draw:opacity="100.0%" draw:stroke="solid" svg:stroke-color="#bcb9bf" draw:stroke-linejoin="miter" svg:stroke-opacity="100.0%" svg:stroke-width="0.2612245mm"/>
    </style:style>
    <style:style style:family="graphic" style:name="style-577">
      <style:graphic-properties draw:fill="solid" draw:fill-color="#a8c2d2" draw:opacity="100.0%" draw:stroke="solid" svg:stroke-color="#a8c2d2" draw:stroke-linejoin="miter" svg:stroke-opacity="100.0%" svg:stroke-width="0.2612245mm"/>
    </style:style>
    <style:style style:family="graphic" style:name="style-578">
      <style:graphic-properties draw:fill="solid" draw:fill-color="#a6adb7" draw:opacity="100.0%" draw:stroke="solid" svg:stroke-color="#a6adb7" draw:stroke-linejoin="miter" svg:stroke-opacity="100.0%" svg:stroke-width="0.2612245mm"/>
    </style:style>
    <style:style style:family="graphic" style:name="style-579">
      <style:graphic-properties draw:fill="solid" draw:fill-color="#9c97a2" draw:opacity="100.0%" draw:stroke="solid" svg:stroke-color="#9c97a2" draw:stroke-linejoin="miter" svg:stroke-opacity="100.0%" svg:stroke-width="0.2612245mm"/>
    </style:style>
    <style:style style:family="graphic" style:name="style-580">
      <style:graphic-properties draw:fill="solid" draw:fill-color="#84abc0" draw:opacity="100.0%" draw:stroke="solid" svg:stroke-color="#84abc0" draw:stroke-linejoin="miter" svg:stroke-opacity="100.0%" svg:stroke-width="0.2612245mm"/>
    </style:style>
    <style:style style:family="graphic" style:name="style-581">
      <style:graphic-properties draw:fill="solid" draw:fill-color="#9cbfd4" draw:opacity="100.0%" draw:stroke="solid" svg:stroke-color="#9cbfd4" draw:stroke-linejoin="miter" svg:stroke-opacity="100.0%" svg:stroke-width="0.2612245mm"/>
    </style:style>
    <style:style style:family="graphic" style:name="style-582">
      <style:graphic-properties draw:fill="solid" draw:fill-color="#191b1f" draw:opacity="100.0%" draw:stroke="solid" svg:stroke-color="#191b1f" draw:stroke-linejoin="miter" svg:stroke-opacity="100.0%" svg:stroke-width="0.2612245mm"/>
    </style:style>
    <style:style style:family="graphic" style:name="style-583">
      <style:graphic-properties draw:fill="solid" draw:fill-color="#41464e" draw:opacity="100.0%" draw:stroke="solid" svg:stroke-color="#41464e" draw:stroke-linejoin="miter" svg:stroke-opacity="100.0%" svg:stroke-width="0.2612245mm"/>
    </style:style>
    <style:style style:family="graphic" style:name="style-584">
      <style:graphic-properties draw:fill="solid" draw:fill-color="#636d79" draw:opacity="100.0%" draw:stroke="solid" svg:stroke-color="#636d79" draw:stroke-linejoin="miter" svg:stroke-opacity="100.0%" svg:stroke-width="0.2612245mm"/>
    </style:style>
    <style:style style:family="graphic" style:name="style-585">
      <style:graphic-properties draw:fill="solid" draw:fill-color="#ebe9ee" draw:opacity="100.0%" draw:stroke="solid" svg:stroke-color="#ebe9ee" draw:stroke-linejoin="miter" svg:stroke-opacity="100.0%" svg:stroke-width="0.2612245mm"/>
    </style:style>
    <style:style style:family="graphic" style:name="style-586">
      <style:graphic-properties draw:fill="solid" draw:fill-color="#afa3a1" draw:opacity="100.0%" draw:stroke="solid" svg:stroke-color="#afa3a1" draw:stroke-linejoin="miter" svg:stroke-opacity="100.0%" svg:stroke-width="0.2612245mm"/>
    </style:style>
    <style:style style:family="graphic" style:name="style-587">
      <style:graphic-properties draw:fill="solid" draw:fill-color="#5f5f6d" draw:opacity="100.0%" draw:stroke="solid" svg:stroke-color="#5f5f6d" draw:stroke-linejoin="miter" svg:stroke-opacity="100.0%" svg:stroke-width="0.2612245mm"/>
    </style:style>
    <style:style style:family="graphic" style:name="style-588">
      <style:graphic-properties draw:fill="solid" draw:fill-color="#2a2a30" draw:opacity="100.0%" draw:stroke="solid" svg:stroke-color="#2a2a30" draw:stroke-linejoin="miter" svg:stroke-opacity="100.0%" svg:stroke-width="0.2612245mm"/>
    </style:style>
    <style:style style:family="graphic" style:name="style-589">
      <style:graphic-properties draw:fill="solid" draw:fill-color="#abc5d7" draw:opacity="100.0%" draw:stroke="solid" svg:stroke-color="#abc5d7" draw:stroke-linejoin="miter" svg:stroke-opacity="100.0%" svg:stroke-width="0.2612245mm"/>
    </style:style>
    <style:style style:family="graphic" style:name="style-590">
      <style:graphic-properties draw:fill="solid" draw:fill-color="#aab7be" draw:opacity="100.0%" draw:stroke="solid" svg:stroke-color="#aab7be" draw:stroke-linejoin="miter" svg:stroke-opacity="100.0%" svg:stroke-width="0.2612245mm"/>
    </style:style>
    <style:style style:family="graphic" style:name="style-591">
      <style:graphic-properties draw:fill="solid" draw:fill-color="#8b8790" draw:opacity="100.0%" draw:stroke="solid" svg:stroke-color="#8b8790" draw:stroke-linejoin="miter" svg:stroke-opacity="100.0%" svg:stroke-width="0.2612245mm"/>
    </style:style>
    <style:style style:family="graphic" style:name="style-592">
      <style:graphic-properties draw:fill="solid" draw:fill-color="#5b6671" draw:opacity="100.0%" draw:stroke="solid" svg:stroke-color="#5b6671" draw:stroke-linejoin="miter" svg:stroke-opacity="100.0%" svg:stroke-width="0.2612245mm"/>
    </style:style>
    <style:style style:family="graphic" style:name="style-593">
      <style:graphic-properties draw:fill="solid" draw:fill-color="#696d67" draw:opacity="100.0%" draw:stroke="solid" svg:stroke-color="#696d67" draw:stroke-linejoin="miter" svg:stroke-opacity="100.0%" svg:stroke-width="0.2612245mm"/>
    </style:style>
    <style:style style:family="graphic" style:name="style-594">
      <style:graphic-properties draw:fill="solid" draw:fill-color="#707f8c" draw:opacity="100.0%" draw:stroke="solid" svg:stroke-color="#707f8c" draw:stroke-linejoin="miter" svg:stroke-opacity="100.0%" svg:stroke-width="0.2612245mm"/>
    </style:style>
    <style:style style:family="graphic" style:name="style-595">
      <style:graphic-properties draw:fill="solid" draw:fill-color="#cfc3bf" draw:opacity="100.0%" draw:stroke="solid" svg:stroke-color="#cfc3bf" draw:stroke-linejoin="miter" svg:stroke-opacity="100.0%" svg:stroke-width="0.2612245mm"/>
    </style:style>
    <style:style style:family="graphic" style:name="style-596">
      <style:graphic-properties draw:fill="solid" draw:fill-color="#a7c5d7" draw:opacity="100.0%" draw:stroke="solid" svg:stroke-color="#a7c5d7" draw:stroke-linejoin="miter" svg:stroke-opacity="100.0%" svg:stroke-width="0.2612245mm"/>
    </style:style>
    <style:style style:family="graphic" style:name="style-597">
      <style:graphic-properties draw:fill="solid" draw:fill-color="#aac4d5" draw:opacity="100.0%" draw:stroke="solid" svg:stroke-color="#aac4d5" draw:stroke-linejoin="miter" svg:stroke-opacity="100.0%" svg:stroke-width="0.2612245mm"/>
    </style:style>
    <style:style style:family="graphic" style:name="style-598">
      <style:graphic-properties draw:fill="solid" draw:fill-color="#b4b4b7" draw:opacity="100.0%" draw:stroke="solid" svg:stroke-color="#b4b4b7" draw:stroke-linejoin="miter" svg:stroke-opacity="100.0%" svg:stroke-width="0.2612245mm"/>
    </style:style>
    <style:style style:family="graphic" style:name="style-599">
      <style:graphic-properties draw:fill="solid" draw:fill-color="#dcd2d0" draw:opacity="100.0%" draw:stroke="solid" svg:stroke-color="#dcd2d0" draw:stroke-linejoin="miter" svg:stroke-opacity="100.0%" svg:stroke-width="0.2612245mm"/>
    </style:style>
    <style:style style:family="graphic" style:name="style-600">
      <style:graphic-properties draw:fill="solid" draw:fill-color="#a8a2a4" draw:opacity="100.0%" draw:stroke="solid" svg:stroke-color="#a8a2a4" draw:stroke-linejoin="miter" svg:stroke-opacity="100.0%" svg:stroke-width="0.2612245mm"/>
    </style:style>
    <style:style style:family="graphic" style:name="style-601">
      <style:graphic-properties draw:fill="solid" draw:fill-color="#141720" draw:opacity="100.0%" draw:stroke="solid" svg:stroke-color="#141720" draw:stroke-linejoin="miter" svg:stroke-opacity="100.0%" svg:stroke-width="0.2612245mm"/>
    </style:style>
    <style:style style:family="graphic" style:name="style-602">
      <style:graphic-properties draw:fill="solid" draw:fill-color="#70767a" draw:opacity="100.0%" draw:stroke="solid" svg:stroke-color="#70767a" draw:stroke-linejoin="miter" svg:stroke-opacity="100.0%" svg:stroke-width="0.2612245mm"/>
    </style:style>
    <style:style style:family="graphic" style:name="style-603">
      <style:graphic-properties draw:fill="solid" draw:fill-color="#465360" draw:opacity="100.0%" draw:stroke="solid" svg:stroke-color="#465360" draw:stroke-linejoin="miter" svg:stroke-opacity="100.0%" svg:stroke-width="0.2612245mm"/>
    </style:style>
    <style:style style:family="graphic" style:name="style-604">
      <style:graphic-properties draw:fill="solid" draw:fill-color="#a8a7ab" draw:opacity="100.0%" draw:stroke="solid" svg:stroke-color="#a8a7ab" draw:stroke-linejoin="miter" svg:stroke-opacity="100.0%" svg:stroke-width="0.2612245mm"/>
    </style:style>
    <style:style style:family="graphic" style:name="style-605">
      <style:graphic-properties draw:fill="solid" draw:fill-color="#8cb4ca" draw:opacity="100.0%" draw:stroke="solid" svg:stroke-color="#8cb4ca" draw:stroke-linejoin="miter" svg:stroke-opacity="100.0%" svg:stroke-width="0.2612245mm"/>
    </style:style>
    <style:style style:family="graphic" style:name="style-606">
      <style:graphic-properties draw:fill="solid" draw:fill-color="#796761" draw:opacity="100.0%" draw:stroke="solid" svg:stroke-color="#796761" draw:stroke-linejoin="miter" svg:stroke-opacity="100.0%" svg:stroke-width="0.2612245mm"/>
    </style:style>
    <style:style style:family="graphic" style:name="style-607">
      <style:graphic-properties draw:fill="solid" draw:fill-color="#21252a" draw:opacity="100.0%" draw:stroke="solid" svg:stroke-color="#21252a" draw:stroke-linejoin="miter" svg:stroke-opacity="100.0%" svg:stroke-width="0.2612245mm"/>
    </style:style>
    <style:style style:family="graphic" style:name="style-608">
      <style:graphic-properties draw:fill="solid" draw:fill-color="#94a0a7" draw:opacity="100.0%" draw:stroke="solid" svg:stroke-color="#94a0a7" draw:stroke-linejoin="miter" svg:stroke-opacity="100.0%" svg:stroke-width="0.2612245mm"/>
    </style:style>
    <style:style style:family="graphic" style:name="style-609">
      <style:graphic-properties draw:fill="solid" draw:fill-color="#a8b1bc" draw:opacity="100.0%" draw:stroke="solid" svg:stroke-color="#a8b1bc" draw:stroke-linejoin="miter" svg:stroke-opacity="100.0%" svg:stroke-width="0.2612245mm"/>
    </style:style>
    <style:style style:family="graphic" style:name="style-610">
      <style:graphic-properties draw:fill="solid" draw:fill-color="#37495a" draw:opacity="100.0%" draw:stroke="solid" svg:stroke-color="#37495a" draw:stroke-linejoin="miter" svg:stroke-opacity="100.0%" svg:stroke-width="0.2612245mm"/>
    </style:style>
    <style:style style:family="graphic" style:name="style-611">
      <style:graphic-properties draw:fill="solid" draw:fill-color="#617b92" draw:opacity="100.0%" draw:stroke="solid" svg:stroke-color="#617b92" draw:stroke-linejoin="miter" svg:stroke-opacity="100.0%" svg:stroke-width="0.2612245mm"/>
    </style:style>
    <style:style style:family="graphic" style:name="style-612">
      <style:graphic-properties draw:fill="solid" draw:fill-color="#364857" draw:opacity="100.0%" draw:stroke="solid" svg:stroke-color="#364857" draw:stroke-linejoin="miter" svg:stroke-opacity="100.0%" svg:stroke-width="0.2612245mm"/>
    </style:style>
    <style:style style:family="graphic" style:name="style-613">
      <style:graphic-properties draw:fill="solid" draw:fill-color="#565f66" draw:opacity="100.0%" draw:stroke="solid" svg:stroke-color="#565f66" draw:stroke-linejoin="miter" svg:stroke-opacity="100.0%" svg:stroke-width="0.2612245mm"/>
    </style:style>
    <style:style style:family="graphic" style:name="style-614">
      <style:graphic-properties draw:fill="solid" draw:fill-color="#789ca8" draw:opacity="100.0%" draw:stroke="solid" svg:stroke-color="#789ca8" draw:stroke-linejoin="miter" svg:stroke-opacity="100.0%" svg:stroke-width="0.2612245mm"/>
    </style:style>
    <style:style style:family="graphic" style:name="style-615">
      <style:graphic-properties draw:fill="solid" draw:fill-color="#abc7d7" draw:opacity="100.0%" draw:stroke="solid" svg:stroke-color="#abc7d7" draw:stroke-linejoin="miter" svg:stroke-opacity="100.0%" svg:stroke-width="0.2612245mm"/>
    </style:style>
    <style:style style:family="graphic" style:name="style-616">
      <style:graphic-properties draw:fill="solid" draw:fill-color="#a3b1c1" draw:opacity="100.0%" draw:stroke="solid" svg:stroke-color="#a3b1c1" draw:stroke-linejoin="miter" svg:stroke-opacity="100.0%" svg:stroke-width="0.2612245mm"/>
    </style:style>
    <style:style style:family="graphic" style:name="style-617">
      <style:graphic-properties draw:fill="solid" draw:fill-color="#8f9fb0" draw:opacity="100.0%" draw:stroke="solid" svg:stroke-color="#8f9fb0" draw:stroke-linejoin="miter" svg:stroke-opacity="100.0%" svg:stroke-width="0.2612245mm"/>
    </style:style>
    <style:style style:family="graphic" style:name="style-618">
      <style:graphic-properties draw:fill="solid" draw:fill-color="#b9b4bb" draw:opacity="100.0%" draw:stroke="solid" svg:stroke-color="#b9b4bb" draw:stroke-linejoin="miter" svg:stroke-opacity="100.0%" svg:stroke-width="0.2612245mm"/>
    </style:style>
    <style:style style:family="graphic" style:name="style-619">
      <style:graphic-properties draw:fill="solid" draw:fill-color="#88b2c7" draw:opacity="100.0%" draw:stroke="solid" svg:stroke-color="#88b2c7" draw:stroke-linejoin="miter" svg:stroke-opacity="100.0%" svg:stroke-width="0.2612245mm"/>
    </style:style>
    <style:style style:family="graphic" style:name="style-620">
      <style:graphic-properties draw:fill="solid" draw:fill-color="#92a0af" draw:opacity="100.0%" draw:stroke="solid" svg:stroke-color="#92a0af" draw:stroke-linejoin="miter" svg:stroke-opacity="100.0%" svg:stroke-width="0.2612245mm"/>
    </style:style>
    <style:style style:family="graphic" style:name="style-621">
      <style:graphic-properties draw:fill="solid" draw:fill-color="#12161d" draw:opacity="100.0%" draw:stroke="solid" svg:stroke-color="#12161d" draw:stroke-linejoin="miter" svg:stroke-opacity="100.0%" svg:stroke-width="0.2612245mm"/>
    </style:style>
    <style:style style:family="graphic" style:name="style-622">
      <style:graphic-properties draw:fill="solid" draw:fill-color="#aabdcc" draw:opacity="100.0%" draw:stroke="solid" svg:stroke-color="#aabdcc" draw:stroke-linejoin="miter" svg:stroke-opacity="100.0%" svg:stroke-width="0.2612245mm"/>
    </style:style>
    <style:style style:family="graphic" style:name="style-623">
      <style:graphic-properties draw:fill="solid" draw:fill-color="#b8b6b7" draw:opacity="100.0%" draw:stroke="solid" svg:stroke-color="#b8b6b7" draw:stroke-linejoin="miter" svg:stroke-opacity="100.0%" svg:stroke-width="0.2612245mm"/>
    </style:style>
    <style:style style:family="graphic" style:name="style-624">
      <style:graphic-properties draw:fill="solid" draw:fill-color="#bfcdd7" draw:opacity="100.0%" draw:stroke="solid" svg:stroke-color="#bfcdd7" draw:stroke-linejoin="miter" svg:stroke-opacity="100.0%" svg:stroke-width="0.2612245mm"/>
    </style:style>
    <style:style style:family="graphic" style:name="style-625">
      <style:graphic-properties draw:fill="solid" draw:fill-color="#a8a49c" draw:opacity="100.0%" draw:stroke="solid" svg:stroke-color="#a8a49c" draw:stroke-linejoin="miter" svg:stroke-opacity="100.0%" svg:stroke-width="0.2612245mm"/>
    </style:style>
    <style:style style:family="graphic" style:name="style-626">
      <style:graphic-properties draw:fill="solid" draw:fill-color="#2f3238" draw:opacity="100.0%" draw:stroke="solid" svg:stroke-color="#2f3238" draw:stroke-linejoin="miter" svg:stroke-opacity="100.0%" svg:stroke-width="0.2612245mm"/>
    </style:style>
    <style:style style:family="graphic" style:name="style-627">
      <style:graphic-properties draw:fill="solid" draw:fill-color="#31414e" draw:opacity="100.0%" draw:stroke="solid" svg:stroke-color="#31414e" draw:stroke-linejoin="miter" svg:stroke-opacity="100.0%" svg:stroke-width="0.2612245mm"/>
    </style:style>
    <style:style style:family="graphic" style:name="style-628">
      <style:graphic-properties draw:fill="solid" draw:fill-color="#9ebfd2" draw:opacity="100.0%" draw:stroke="solid" svg:stroke-color="#9ebfd2" draw:stroke-linejoin="miter" svg:stroke-opacity="100.0%" svg:stroke-width="0.2612245mm"/>
    </style:style>
    <style:style style:family="graphic" style:name="style-629">
      <style:graphic-properties draw:fill="solid" draw:fill-color="#656d79" draw:opacity="100.0%" draw:stroke="solid" svg:stroke-color="#656d79" draw:stroke-linejoin="miter" svg:stroke-opacity="100.0%" svg:stroke-width="0.2612245mm"/>
    </style:style>
    <style:style style:family="graphic" style:name="style-630">
      <style:graphic-properties draw:fill="solid" draw:fill-color="#2e3f4d" draw:opacity="100.0%" draw:stroke="solid" svg:stroke-color="#2e3f4d" draw:stroke-linejoin="miter" svg:stroke-opacity="100.0%" svg:stroke-width="0.2612245mm"/>
    </style:style>
    <style:style style:family="graphic" style:name="style-631">
      <style:graphic-properties draw:fill="solid" draw:fill-color="#485b6a" draw:opacity="100.0%" draw:stroke="solid" svg:stroke-color="#485b6a" draw:stroke-linejoin="miter" svg:stroke-opacity="100.0%" svg:stroke-width="0.2612245mm"/>
    </style:style>
    <style:style style:family="graphic" style:name="style-632">
      <style:graphic-properties draw:fill="solid" draw:fill-color="#a8b0bd" draw:opacity="100.0%" draw:stroke="solid" svg:stroke-color="#a8b0bd" draw:stroke-linejoin="miter" svg:stroke-opacity="100.0%" svg:stroke-width="0.2612245mm"/>
    </style:style>
    <style:style style:family="graphic" style:name="style-633">
      <style:graphic-properties draw:fill="solid" draw:fill-color="#252529" draw:opacity="100.0%" draw:stroke="solid" svg:stroke-color="#252529" draw:stroke-linejoin="miter" svg:stroke-opacity="100.0%" svg:stroke-width="0.2612245mm"/>
    </style:style>
    <style:style style:family="graphic" style:name="style-634">
      <style:graphic-properties draw:fill="solid" draw:fill-color="#96b8cc" draw:opacity="100.0%" draw:stroke="solid" svg:stroke-color="#96b8cc" draw:stroke-linejoin="miter" svg:stroke-opacity="100.0%" svg:stroke-width="0.2612245mm"/>
    </style:style>
    <style:style style:family="graphic" style:name="style-635">
      <style:graphic-properties draw:fill="solid" draw:fill-color="#566371" draw:opacity="100.0%" draw:stroke="solid" svg:stroke-color="#566371" draw:stroke-linejoin="miter" svg:stroke-opacity="100.0%" svg:stroke-width="0.2612245mm"/>
    </style:style>
    <style:style style:family="graphic" style:name="style-636">
      <style:graphic-properties draw:fill="solid" draw:fill-color="#435766" draw:opacity="100.0%" draw:stroke="solid" svg:stroke-color="#435766" draw:stroke-linejoin="miter" svg:stroke-opacity="100.0%" svg:stroke-width="0.2612245mm"/>
    </style:style>
    <style:style style:family="graphic" style:name="style-637">
      <style:graphic-properties draw:fill="solid" draw:fill-color="#31353b" draw:opacity="100.0%" draw:stroke="solid" svg:stroke-color="#31353b" draw:stroke-linejoin="miter" svg:stroke-opacity="100.0%" svg:stroke-width="0.2612245mm"/>
    </style:style>
    <style:style style:family="graphic" style:name="style-638">
      <style:graphic-properties draw:fill="solid" draw:fill-color="#8c9bab" draw:opacity="100.0%" draw:stroke="solid" svg:stroke-color="#8c9bab" draw:stroke-linejoin="miter" svg:stroke-opacity="100.0%" svg:stroke-width="0.2612245mm"/>
    </style:style>
    <style:style style:family="graphic" style:name="style-639">
      <style:graphic-properties draw:fill="solid" draw:fill-color="#304353" draw:opacity="100.0%" draw:stroke="solid" svg:stroke-color="#304353" draw:stroke-linejoin="miter" svg:stroke-opacity="100.0%" svg:stroke-width="0.2612245mm"/>
    </style:style>
    <style:style style:family="graphic" style:name="style-640">
      <style:graphic-properties draw:fill="solid" draw:fill-color="#586571" draw:opacity="100.0%" draw:stroke="solid" svg:stroke-color="#586571" draw:stroke-linejoin="miter" svg:stroke-opacity="100.0%" svg:stroke-width="0.2612245mm"/>
    </style:style>
    <style:style style:family="graphic" style:name="style-641">
      <style:graphic-properties draw:fill="solid" draw:fill-color="#b4aeb3" draw:opacity="100.0%" draw:stroke="solid" svg:stroke-color="#b4aeb3" draw:stroke-linejoin="miter" svg:stroke-opacity="100.0%" svg:stroke-width="0.2612245mm"/>
    </style:style>
    <style:style style:family="graphic" style:name="style-642">
      <style:graphic-properties draw:fill="solid" draw:fill-color="#5c616d" draw:opacity="100.0%" draw:stroke="solid" svg:stroke-color="#5c616d" draw:stroke-linejoin="miter" svg:stroke-opacity="100.0%" svg:stroke-width="0.2612245mm"/>
    </style:style>
    <style:style style:family="graphic" style:name="style-643">
      <style:graphic-properties draw:fill="solid" draw:fill-color="#7b9ba9" draw:opacity="100.0%" draw:stroke="solid" svg:stroke-color="#7b9ba9" draw:stroke-linejoin="miter" svg:stroke-opacity="100.0%" svg:stroke-width="0.2612245mm"/>
    </style:style>
    <style:style style:family="graphic" style:name="style-644">
      <style:graphic-properties draw:fill="solid" draw:fill-color="#ced5dd" draw:opacity="100.0%" draw:stroke="solid" svg:stroke-color="#ced5dd" draw:stroke-linejoin="miter" svg:stroke-opacity="100.0%" svg:stroke-width="0.2612245mm"/>
    </style:style>
    <style:style style:family="graphic" style:name="style-645">
      <style:graphic-properties draw:fill="solid" draw:fill-color="#cbc7cc" draw:opacity="100.0%" draw:stroke="solid" svg:stroke-color="#cbc7cc" draw:stroke-linejoin="miter" svg:stroke-opacity="100.0%" svg:stroke-width="0.2612245mm"/>
    </style:style>
    <style:style style:family="graphic" style:name="style-646">
      <style:graphic-properties draw:fill="solid" draw:fill-color="#989fa6" draw:opacity="100.0%" draw:stroke="solid" svg:stroke-color="#989fa6" draw:stroke-linejoin="miter" svg:stroke-opacity="100.0%" svg:stroke-width="0.2612245mm"/>
    </style:style>
    <style:style style:family="graphic" style:name="style-647">
      <style:graphic-properties draw:fill="solid" draw:fill-color="#94a0ab" draw:opacity="100.0%" draw:stroke="solid" svg:stroke-color="#94a0ab" draw:stroke-linejoin="miter" svg:stroke-opacity="100.0%" svg:stroke-width="0.2612245mm"/>
    </style:style>
    <style:style style:family="graphic" style:name="style-648">
      <style:graphic-properties draw:fill="solid" draw:fill-color="#c5c2c8" draw:opacity="100.0%" draw:stroke="solid" svg:stroke-color="#c5c2c8" draw:stroke-linejoin="miter" svg:stroke-opacity="100.0%" svg:stroke-width="0.2612245mm"/>
    </style:style>
    <style:style style:family="graphic" style:name="style-649">
      <style:graphic-properties draw:fill="solid" draw:fill-color="#3f3d3d" draw:opacity="100.0%" draw:stroke="solid" svg:stroke-color="#3f3d3d" draw:stroke-linejoin="miter" svg:stroke-opacity="100.0%" svg:stroke-width="0.2612245mm"/>
    </style:style>
    <style:style style:family="graphic" style:name="style-650">
      <style:graphic-properties draw:fill="solid" draw:fill-color="#e8e6ea" draw:opacity="100.0%" draw:stroke="solid" svg:stroke-color="#e8e6ea" draw:stroke-linejoin="miter" svg:stroke-opacity="100.0%" svg:stroke-width="0.2612245mm"/>
    </style:style>
    <style:style style:family="graphic" style:name="style-651">
      <style:graphic-properties draw:fill="solid" draw:fill-color="#313f49" draw:opacity="100.0%" draw:stroke="solid" svg:stroke-color="#313f49" draw:stroke-linejoin="miter" svg:stroke-opacity="100.0%" svg:stroke-width="0.2612245mm"/>
    </style:style>
    <style:style style:family="graphic" style:name="style-652">
      <style:graphic-properties draw:fill="solid" draw:fill-color="#c5c3c2" draw:opacity="100.0%" draw:stroke="solid" svg:stroke-color="#c5c3c2" draw:stroke-linejoin="miter" svg:stroke-opacity="100.0%" svg:stroke-width="0.2612245mm"/>
    </style:style>
    <style:style style:family="graphic" style:name="style-653">
      <style:graphic-properties draw:fill="solid" draw:fill-color="#bdbaba" draw:opacity="100.0%" draw:stroke="solid" svg:stroke-color="#bdbaba" draw:stroke-linejoin="miter" svg:stroke-opacity="100.0%" svg:stroke-width="0.2612245mm"/>
    </style:style>
    <style:style style:family="graphic" style:name="style-654">
      <style:graphic-properties draw:fill="solid" draw:fill-color="#909fb0" draw:opacity="100.0%" draw:stroke="solid" svg:stroke-color="#909fb0" draw:stroke-linejoin="miter" svg:stroke-opacity="100.0%" svg:stroke-width="0.2612245mm"/>
    </style:style>
    <style:style style:family="graphic" style:name="style-655">
      <style:graphic-properties draw:fill="solid" draw:fill-color="#80858a" draw:opacity="100.0%" draw:stroke="solid" svg:stroke-color="#80858a" draw:stroke-linejoin="miter" svg:stroke-opacity="100.0%" svg:stroke-width="0.2612245mm"/>
    </style:style>
    <style:style style:family="graphic" style:name="style-656">
      <style:graphic-properties draw:fill="solid" draw:fill-color="#707f8d" draw:opacity="100.0%" draw:stroke="solid" svg:stroke-color="#707f8d" draw:stroke-linejoin="miter" svg:stroke-opacity="100.0%" svg:stroke-width="0.2612245mm"/>
    </style:style>
    <style:style style:family="graphic" style:name="style-657">
      <style:graphic-properties draw:fill="solid" draw:fill-color="#a4bece" draw:opacity="100.0%" draw:stroke="solid" svg:stroke-color="#a4bece" draw:stroke-linejoin="miter" svg:stroke-opacity="100.0%" svg:stroke-width="0.2612245mm"/>
    </style:style>
    <style:style style:family="graphic" style:name="style-658">
      <style:graphic-properties draw:fill="solid" draw:fill-color="#222728" draw:opacity="100.0%" draw:stroke="solid" svg:stroke-color="#222728" draw:stroke-linejoin="miter" svg:stroke-opacity="100.0%" svg:stroke-width="0.2612245mm"/>
    </style:style>
    <style:style style:family="graphic" style:name="style-659">
      <style:graphic-properties draw:fill="solid" draw:fill-color="#44474f" draw:opacity="100.0%" draw:stroke="solid" svg:stroke-color="#44474f" draw:stroke-linejoin="miter" svg:stroke-opacity="100.0%" svg:stroke-width="0.2612245mm"/>
    </style:style>
    <style:style style:family="graphic" style:name="style-660">
      <style:graphic-properties draw:fill="solid" draw:fill-color="#9eb8c9" draw:opacity="100.0%" draw:stroke="solid" svg:stroke-color="#9eb8c9" draw:stroke-linejoin="miter" svg:stroke-opacity="100.0%" svg:stroke-width="0.2612245mm"/>
    </style:style>
    <style:style style:family="graphic" style:name="style-661">
      <style:graphic-properties draw:fill="solid" draw:fill-color="#979ea8" draw:opacity="100.0%" draw:stroke="solid" svg:stroke-color="#979ea8" draw:stroke-linejoin="miter" svg:stroke-opacity="100.0%" svg:stroke-width="0.2612245mm"/>
    </style:style>
    <style:style style:family="graphic" style:name="style-662">
      <style:graphic-properties draw:fill="solid" draw:fill-color="#6fa4be" draw:opacity="100.0%" draw:stroke="solid" svg:stroke-color="#6fa4be" draw:stroke-linejoin="miter" svg:stroke-opacity="100.0%" svg:stroke-width="0.2612245mm"/>
    </style:style>
    <style:style style:family="graphic" style:name="style-663">
      <style:graphic-properties draw:fill="solid" draw:fill-color="#9fbfd3" draw:opacity="100.0%" draw:stroke="solid" svg:stroke-color="#9fbfd3" draw:stroke-linejoin="miter" svg:stroke-opacity="100.0%" svg:stroke-width="0.2612245mm"/>
    </style:style>
    <style:style style:family="graphic" style:name="style-664">
      <style:graphic-properties draw:fill="solid" draw:fill-color="#cec9c3" draw:opacity="100.0%" draw:stroke="solid" svg:stroke-color="#cec9c3" draw:stroke-linejoin="miter" svg:stroke-opacity="100.0%" svg:stroke-width="0.2612245mm"/>
    </style:style>
    <style:style style:family="graphic" style:name="style-665">
      <style:graphic-properties draw:fill="solid" draw:fill-color="#cbd4de" draw:opacity="100.0%" draw:stroke="solid" svg:stroke-color="#cbd4de" draw:stroke-linejoin="miter" svg:stroke-opacity="100.0%" svg:stroke-width="0.2612245mm"/>
    </style:style>
    <style:style style:family="graphic" style:name="style-666">
      <style:graphic-properties draw:fill="solid" draw:fill-color="#aba8af" draw:opacity="100.0%" draw:stroke="solid" svg:stroke-color="#aba8af" draw:stroke-linejoin="miter" svg:stroke-opacity="100.0%" svg:stroke-width="0.2612245mm"/>
    </style:style>
    <style:style style:family="graphic" style:name="style-667">
      <style:graphic-properties draw:fill="solid" draw:fill-color="#374757" draw:opacity="100.0%" draw:stroke="solid" svg:stroke-color="#374757" draw:stroke-linejoin="miter" svg:stroke-opacity="100.0%" svg:stroke-width="0.2612245mm"/>
    </style:style>
    <style:style style:family="graphic" style:name="style-668">
      <style:graphic-properties draw:fill="solid" draw:fill-color="#374447" draw:opacity="100.0%" draw:stroke="solid" svg:stroke-color="#374447" draw:stroke-linejoin="miter" svg:stroke-opacity="100.0%" svg:stroke-width="0.2612245mm"/>
    </style:style>
    <style:style style:family="graphic" style:name="style-669">
      <style:graphic-properties draw:fill="solid" draw:fill-color="#adaaae" draw:opacity="100.0%" draw:stroke="solid" svg:stroke-color="#adaaae" draw:stroke-linejoin="miter" svg:stroke-opacity="100.0%" svg:stroke-width="0.2612245mm"/>
    </style:style>
    <style:style style:family="graphic" style:name="style-670">
      <style:graphic-properties draw:fill="solid" draw:fill-color="#a4a9af" draw:opacity="100.0%" draw:stroke="solid" svg:stroke-color="#a4a9af" draw:stroke-linejoin="miter" svg:stroke-opacity="100.0%" svg:stroke-width="0.2612245mm"/>
    </style:style>
    <style:style style:family="graphic" style:name="style-671">
      <style:graphic-properties draw:fill="solid" draw:fill-color="#a3c1d2" draw:opacity="100.0%" draw:stroke="solid" svg:stroke-color="#a3c1d2" draw:stroke-linejoin="miter" svg:stroke-opacity="100.0%" svg:stroke-width="0.2612245mm"/>
    </style:style>
    <style:style style:family="graphic" style:name="style-672">
      <style:graphic-properties draw:fill="solid" draw:fill-color="#86b5ce" draw:opacity="100.0%" draw:stroke="solid" svg:stroke-color="#86b5ce" draw:stroke-linejoin="miter" svg:stroke-opacity="100.0%" svg:stroke-width="0.2612245mm"/>
    </style:style>
    <style:style style:family="graphic" style:name="style-673">
      <style:graphic-properties draw:fill="solid" draw:fill-color="#c7c4ca" draw:opacity="100.0%" draw:stroke="solid" svg:stroke-color="#c7c4ca" draw:stroke-linejoin="miter" svg:stroke-opacity="100.0%" svg:stroke-width="0.2612245mm"/>
    </style:style>
    <style:style style:family="graphic" style:name="style-674">
      <style:graphic-properties draw:fill="solid" draw:fill-color="#575b5c" draw:opacity="100.0%" draw:stroke="solid" svg:stroke-color="#575b5c" draw:stroke-linejoin="miter" svg:stroke-opacity="100.0%" svg:stroke-width="0.2612245mm"/>
    </style:style>
    <style:style style:family="graphic" style:name="style-675">
      <style:graphic-properties draw:fill="solid" draw:fill-color="#3f4d5b" draw:opacity="100.0%" draw:stroke="solid" svg:stroke-color="#3f4d5b" draw:stroke-linejoin="miter" svg:stroke-opacity="100.0%" svg:stroke-width="0.2612245mm"/>
    </style:style>
    <style:style style:family="graphic" style:name="style-676">
      <style:graphic-properties draw:fill="solid" draw:fill-color="#ab9e9a" draw:opacity="100.0%" draw:stroke="solid" svg:stroke-color="#ab9e9a" draw:stroke-linejoin="miter" svg:stroke-opacity="100.0%" svg:stroke-width="0.2612245mm"/>
    </style:style>
    <style:style style:family="graphic" style:name="style-677">
      <style:graphic-properties draw:fill="solid" draw:fill-color="#8591a1" draw:opacity="100.0%" draw:stroke="solid" svg:stroke-color="#8591a1" draw:stroke-linejoin="miter" svg:stroke-opacity="100.0%" svg:stroke-width="0.2612245mm"/>
    </style:style>
    <style:style style:family="graphic" style:name="style-678">
      <style:graphic-properties draw:fill="solid" draw:fill-color="#c2d0da" draw:opacity="100.0%" draw:stroke="solid" svg:stroke-color="#c2d0da" draw:stroke-linejoin="miter" svg:stroke-opacity="100.0%" svg:stroke-width="0.2612245mm"/>
    </style:style>
    <style:style style:family="graphic" style:name="style-679">
      <style:graphic-properties draw:fill="solid" draw:fill-color="#b7cad8" draw:opacity="100.0%" draw:stroke="solid" svg:stroke-color="#b7cad8" draw:stroke-linejoin="miter" svg:stroke-opacity="100.0%" svg:stroke-width="0.2612245mm"/>
    </style:style>
    <style:style style:family="graphic" style:name="style-680">
      <style:graphic-properties draw:fill="solid" draw:fill-color="#b5c2cc" draw:opacity="100.0%" draw:stroke="solid" svg:stroke-color="#b5c2cc" draw:stroke-linejoin="miter" svg:stroke-opacity="100.0%" svg:stroke-width="0.2612245mm"/>
    </style:style>
    <style:style style:family="graphic" style:name="style-681">
      <style:graphic-properties draw:fill="solid" draw:fill-color="#37404a" draw:opacity="100.0%" draw:stroke="solid" svg:stroke-color="#37404a" draw:stroke-linejoin="miter" svg:stroke-opacity="100.0%" svg:stroke-width="0.2612245mm"/>
    </style:style>
    <style:style style:family="graphic" style:name="style-682">
      <style:graphic-properties draw:fill="solid" draw:fill-color="#243440" draw:opacity="100.0%" draw:stroke="solid" svg:stroke-color="#243440" draw:stroke-linejoin="miter" svg:stroke-opacity="100.0%" svg:stroke-width="0.2612245mm"/>
    </style:style>
    <style:style style:family="graphic" style:name="style-683">
      <style:graphic-properties draw:fill="solid" draw:fill-color="#d0d1d4" draw:opacity="100.0%" draw:stroke="solid" svg:stroke-color="#d0d1d4" draw:stroke-linejoin="miter" svg:stroke-opacity="100.0%" svg:stroke-width="0.2612245mm"/>
    </style:style>
    <style:style style:family="graphic" style:name="style-684">
      <style:graphic-properties draw:fill="solid" draw:fill-color="#47596c" draw:opacity="100.0%" draw:stroke="solid" svg:stroke-color="#47596c" draw:stroke-linejoin="miter" svg:stroke-opacity="100.0%" svg:stroke-width="0.2612245mm"/>
    </style:style>
    <style:style style:family="graphic" style:name="style-685">
      <style:graphic-properties draw:fill="solid" draw:fill-color="#1a1d28" draw:opacity="100.0%" draw:stroke="solid" svg:stroke-color="#1a1d28" draw:stroke-linejoin="miter" svg:stroke-opacity="100.0%" svg:stroke-width="0.2612245mm"/>
    </style:style>
    <style:style style:family="graphic" style:name="style-686">
      <style:graphic-properties draw:fill="solid" draw:fill-color="#b9cfde" draw:opacity="100.0%" draw:stroke="solid" svg:stroke-color="#b9cfde" draw:stroke-linejoin="miter" svg:stroke-opacity="100.0%" svg:stroke-width="0.2612245mm"/>
    </style:style>
    <style:style style:family="graphic" style:name="style-687">
      <style:graphic-properties draw:fill="solid" draw:fill-color="#7a7279" draw:opacity="100.0%" draw:stroke="solid" svg:stroke-color="#7a7279" draw:stroke-linejoin="miter" svg:stroke-opacity="100.0%" svg:stroke-width="0.2612245mm"/>
    </style:style>
    <style:style style:family="graphic" style:name="style-688">
      <style:graphic-properties draw:fill="solid" draw:fill-color="#87b4cc" draw:opacity="100.0%" draw:stroke="solid" svg:stroke-color="#87b4cc" draw:stroke-linejoin="miter" svg:stroke-opacity="100.0%" svg:stroke-width="0.2612245mm"/>
    </style:style>
    <style:style style:family="graphic" style:name="style-689">
      <style:graphic-properties draw:fill="solid" draw:fill-color="#9ca4ae" draw:opacity="100.0%" draw:stroke="solid" svg:stroke-color="#9ca4ae" draw:stroke-linejoin="miter" svg:stroke-opacity="100.0%" svg:stroke-width="0.2612245mm"/>
    </style:style>
    <style:style style:family="graphic" style:name="style-690">
      <style:graphic-properties draw:fill="solid" draw:fill-color="#9aa3ad" draw:opacity="100.0%" draw:stroke="solid" svg:stroke-color="#9aa3ad" draw:stroke-linejoin="miter" svg:stroke-opacity="100.0%" svg:stroke-width="0.2612245mm"/>
    </style:style>
    <style:style style:family="graphic" style:name="style-691">
      <style:graphic-properties draw:fill="solid" draw:fill-color="#b3c9d8" draw:opacity="100.0%" draw:stroke="solid" svg:stroke-color="#b3c9d8" draw:stroke-linejoin="miter" svg:stroke-opacity="100.0%" svg:stroke-width="0.2612245mm"/>
    </style:style>
    <style:style style:family="graphic" style:name="style-692">
      <style:graphic-properties draw:fill="solid" draw:fill-color="#acc7d9" draw:opacity="100.0%" draw:stroke="solid" svg:stroke-color="#acc7d9" draw:stroke-linejoin="miter" svg:stroke-opacity="100.0%" svg:stroke-width="0.2612245mm"/>
    </style:style>
    <style:style style:family="graphic" style:name="style-693">
      <style:graphic-properties draw:fill="solid" draw:fill-color="#3d4754" draw:opacity="100.0%" draw:stroke="solid" svg:stroke-color="#3d4754" draw:stroke-linejoin="miter" svg:stroke-opacity="100.0%" svg:stroke-width="0.2612245mm"/>
    </style:style>
    <style:style style:family="graphic" style:name="style-694">
      <style:graphic-properties draw:fill="solid" draw:fill-color="#a6b0bb" draw:opacity="100.0%" draw:stroke="solid" svg:stroke-color="#a6b0bb" draw:stroke-linejoin="miter" svg:stroke-opacity="100.0%" svg:stroke-width="0.2612245mm"/>
    </style:style>
    <style:style style:family="graphic" style:name="style-695">
      <style:graphic-properties draw:fill="solid" draw:fill-color="#aec5d4" draw:opacity="100.0%" draw:stroke="solid" svg:stroke-color="#aec5d4" draw:stroke-linejoin="miter" svg:stroke-opacity="100.0%" svg:stroke-width="0.2612245mm"/>
    </style:style>
    <style:style style:family="graphic" style:name="style-696">
      <style:graphic-properties draw:fill="solid" draw:fill-color="#9dbcce" draw:opacity="100.0%" draw:stroke="solid" svg:stroke-color="#9dbcce" draw:stroke-linejoin="miter" svg:stroke-opacity="100.0%" svg:stroke-width="0.2612245mm"/>
    </style:style>
    <style:style style:family="graphic" style:name="style-697">
      <style:graphic-properties draw:fill="solid" draw:fill-color="#86b3ca" draw:opacity="100.0%" draw:stroke="solid" svg:stroke-color="#86b3ca" draw:stroke-linejoin="miter" svg:stroke-opacity="100.0%" svg:stroke-width="0.2612245mm"/>
    </style:style>
    <style:style style:family="graphic" style:name="style-698">
      <style:graphic-properties draw:fill="solid" draw:fill-color="#aec4d2" draw:opacity="100.0%" draw:stroke="solid" svg:stroke-color="#aec4d2" draw:stroke-linejoin="miter" svg:stroke-opacity="100.0%" svg:stroke-width="0.2612245mm"/>
    </style:style>
    <style:style style:family="graphic" style:name="style-699">
      <style:graphic-properties draw:fill="solid" draw:fill-color="#575d63" draw:opacity="100.0%" draw:stroke="solid" svg:stroke-color="#575d63" draw:stroke-linejoin="miter" svg:stroke-opacity="100.0%" svg:stroke-width="0.2612245mm"/>
    </style:style>
    <style:style style:family="graphic" style:name="style-700">
      <style:graphic-properties draw:fill="solid" draw:fill-color="#728290" draw:opacity="100.0%" draw:stroke="solid" svg:stroke-color="#728290" draw:stroke-linejoin="miter" svg:stroke-opacity="100.0%" svg:stroke-width="0.2612245mm"/>
    </style:style>
    <style:style style:family="graphic" style:name="style-701">
      <style:graphic-properties draw:fill="solid" draw:fill-color="#d7d4d8" draw:opacity="100.0%" draw:stroke="solid" svg:stroke-color="#d7d4d8" draw:stroke-linejoin="miter" svg:stroke-opacity="100.0%" svg:stroke-width="0.2612245mm"/>
    </style:style>
    <style:style style:family="graphic" style:name="style-702">
      <style:graphic-properties draw:fill="solid" draw:fill-color="#c3ccd5" draw:opacity="100.0%" draw:stroke="solid" svg:stroke-color="#c3ccd5" draw:stroke-linejoin="miter" svg:stroke-opacity="100.0%" svg:stroke-width="0.2612245mm"/>
    </style:style>
    <style:style style:family="graphic" style:name="style-703">
      <style:graphic-properties draw:fill="solid" draw:fill-color="#485260" draw:opacity="100.0%" draw:stroke="solid" svg:stroke-color="#485260" draw:stroke-linejoin="miter" svg:stroke-opacity="100.0%" svg:stroke-width="0.2612245mm"/>
    </style:style>
    <style:style style:family="graphic" style:name="style-704">
      <style:graphic-properties draw:fill="solid" draw:fill-color="#4f5458" draw:opacity="100.0%" draw:stroke="solid" svg:stroke-color="#4f5458" draw:stroke-linejoin="miter" svg:stroke-opacity="100.0%" svg:stroke-width="0.2612245mm"/>
    </style:style>
    <style:style style:family="graphic" style:name="style-705">
      <style:graphic-properties draw:fill="solid" draw:fill-color="#7ba5ba" draw:opacity="100.0%" draw:stroke="solid" svg:stroke-color="#7ba5ba" draw:stroke-linejoin="miter" svg:stroke-opacity="100.0%" svg:stroke-width="0.2612245mm"/>
    </style:style>
    <style:style style:family="graphic" style:name="style-706">
      <style:graphic-properties draw:fill="solid" draw:fill-color="#979fa8" draw:opacity="100.0%" draw:stroke="solid" svg:stroke-color="#979fa8" draw:stroke-linejoin="miter" svg:stroke-opacity="100.0%" svg:stroke-width="0.2612245mm"/>
    </style:style>
    <style:style style:family="graphic" style:name="style-707">
      <style:graphic-properties draw:fill="solid" draw:fill-color="#b6b0b1" draw:opacity="100.0%" draw:stroke="solid" svg:stroke-color="#b6b0b1" draw:stroke-linejoin="miter" svg:stroke-opacity="100.0%" svg:stroke-width="0.2612245mm"/>
    </style:style>
    <style:style style:family="graphic" style:name="style-708">
      <style:graphic-properties draw:fill="solid" draw:fill-color="#48545d" draw:opacity="100.0%" draw:stroke="solid" svg:stroke-color="#48545d" draw:stroke-linejoin="miter" svg:stroke-opacity="100.0%" svg:stroke-width="0.2612245mm"/>
    </style:style>
    <style:style style:family="graphic" style:name="style-709">
      <style:graphic-properties draw:fill="solid" draw:fill-color="#b4b2b2" draw:opacity="100.0%" draw:stroke="solid" svg:stroke-color="#b4b2b2" draw:stroke-linejoin="miter" svg:stroke-opacity="100.0%" svg:stroke-width="0.2612245mm"/>
    </style:style>
    <style:style style:family="graphic" style:name="style-710">
      <style:graphic-properties draw:fill="solid" draw:fill-color="#b9b7bc" draw:opacity="100.0%" draw:stroke="solid" svg:stroke-color="#b9b7bc" draw:stroke-linejoin="miter" svg:stroke-opacity="100.0%" svg:stroke-width="0.2612245mm"/>
    </style:style>
    <style:style style:family="graphic" style:name="style-711">
      <style:graphic-properties draw:fill="solid" draw:fill-color="#87b5ce" draw:opacity="100.0%" draw:stroke="solid" svg:stroke-color="#87b5ce" draw:stroke-linejoin="miter" svg:stroke-opacity="100.0%" svg:stroke-width="0.2612245mm"/>
    </style:style>
    <style:style style:family="graphic" style:name="style-712">
      <style:graphic-properties draw:fill="solid" draw:fill-color="#a2bfd2" draw:opacity="100.0%" draw:stroke="solid" svg:stroke-color="#a2bfd2" draw:stroke-linejoin="miter" svg:stroke-opacity="100.0%" svg:stroke-width="0.2612245mm"/>
    </style:style>
    <style:style style:family="graphic" style:name="style-713">
      <style:graphic-properties draw:fill="solid" draw:fill-color="#232f3c" draw:opacity="100.0%" draw:stroke="solid" svg:stroke-color="#232f3c" draw:stroke-linejoin="miter" svg:stroke-opacity="100.0%" svg:stroke-width="0.2612245mm"/>
    </style:style>
    <style:style style:family="graphic" style:name="style-714">
      <style:graphic-properties draw:fill="solid" draw:fill-color="#4f5d6e" draw:opacity="100.0%" draw:stroke="solid" svg:stroke-color="#4f5d6e" draw:stroke-linejoin="miter" svg:stroke-opacity="100.0%" svg:stroke-width="0.2612245mm"/>
    </style:style>
    <style:style style:family="graphic" style:name="style-715">
      <style:graphic-properties draw:fill="solid" draw:fill-color="#919daa" draw:opacity="100.0%" draw:stroke="solid" svg:stroke-color="#919daa" draw:stroke-linejoin="miter" svg:stroke-opacity="100.0%" svg:stroke-width="0.2612245mm"/>
    </style:style>
    <style:style style:family="graphic" style:name="style-716">
      <style:graphic-properties draw:fill="solid" draw:fill-color="#bdc2c9" draw:opacity="100.0%" draw:stroke="solid" svg:stroke-color="#bdc2c9" draw:stroke-linejoin="miter" svg:stroke-opacity="100.0%" svg:stroke-width="0.2612245mm"/>
    </style:style>
    <style:style style:family="graphic" style:name="style-717">
      <style:graphic-properties draw:fill="solid" draw:fill-color="#a8c3d3" draw:opacity="100.0%" draw:stroke="solid" svg:stroke-color="#a8c3d3" draw:stroke-linejoin="miter" svg:stroke-opacity="100.0%" svg:stroke-width="0.2612245mm"/>
    </style:style>
    <style:style style:family="graphic" style:name="style-718">
      <style:graphic-properties draw:fill="solid" draw:fill-color="#696370" draw:opacity="100.0%" draw:stroke="solid" svg:stroke-color="#696370" draw:stroke-linejoin="miter" svg:stroke-opacity="100.0%" svg:stroke-width="0.2612245mm"/>
    </style:style>
    <style:style style:family="graphic" style:name="style-719">
      <style:graphic-properties draw:fill="solid" draw:fill-color="#939daa" draw:opacity="100.0%" draw:stroke="solid" svg:stroke-color="#939daa" draw:stroke-linejoin="miter" svg:stroke-opacity="100.0%" svg:stroke-width="0.2612245mm"/>
    </style:style>
    <style:style style:family="graphic" style:name="style-720">
      <style:graphic-properties draw:fill="solid" draw:fill-color="#a7b3c0" draw:opacity="100.0%" draw:stroke="solid" svg:stroke-color="#a7b3c0" draw:stroke-linejoin="miter" svg:stroke-opacity="100.0%" svg:stroke-width="0.2612245mm"/>
    </style:style>
    <style:style style:family="graphic" style:name="style-721">
      <style:graphic-properties draw:fill="solid" draw:fill-color="#c9c7c8" draw:opacity="100.0%" draw:stroke="solid" svg:stroke-color="#c9c7c8" draw:stroke-linejoin="miter" svg:stroke-opacity="100.0%" svg:stroke-width="0.2612245mm"/>
    </style:style>
    <style:style style:family="graphic" style:name="style-722">
      <style:graphic-properties draw:fill="solid" draw:fill-color="#4a4543" draw:opacity="100.0%" draw:stroke="solid" svg:stroke-color="#4a4543" draw:stroke-linejoin="miter" svg:stroke-opacity="100.0%" svg:stroke-width="0.2612245mm"/>
    </style:style>
    <style:style style:family="graphic" style:name="style-723">
      <style:graphic-properties draw:fill="solid" draw:fill-color="#3e5668" draw:opacity="100.0%" draw:stroke="solid" svg:stroke-color="#3e5668" draw:stroke-linejoin="miter" svg:stroke-opacity="100.0%" svg:stroke-width="0.2612245mm"/>
    </style:style>
    <style:style style:family="graphic" style:name="style-724">
      <style:graphic-properties draw:fill="solid" draw:fill-color="#e6e4e8" draw:opacity="100.0%" draw:stroke="solid" svg:stroke-color="#e6e4e8" draw:stroke-linejoin="miter" svg:stroke-opacity="100.0%" svg:stroke-width="0.2612245mm"/>
    </style:style>
    <style:style style:family="graphic" style:name="style-725">
      <style:graphic-properties draw:fill="solid" draw:fill-color="#aeaca9" draw:opacity="100.0%" draw:stroke="solid" svg:stroke-color="#aeaca9" draw:stroke-linejoin="miter" svg:stroke-opacity="100.0%" svg:stroke-width="0.2612245mm"/>
    </style:style>
    <style:style style:family="graphic" style:name="style-726">
      <style:graphic-properties draw:fill="solid" draw:fill-color="#535862" draw:opacity="100.0%" draw:stroke="solid" svg:stroke-color="#535862" draw:stroke-linejoin="miter" svg:stroke-opacity="100.0%" svg:stroke-width="0.2612245mm"/>
    </style:style>
    <style:style style:family="graphic" style:name="style-727">
      <style:graphic-properties draw:fill="solid" draw:fill-color="#33414e" draw:opacity="100.0%" draw:stroke="solid" svg:stroke-color="#33414e" draw:stroke-linejoin="miter" svg:stroke-opacity="100.0%" svg:stroke-width="0.2612245mm"/>
    </style:style>
    <style:style style:family="graphic" style:name="style-728">
      <style:graphic-properties draw:fill="solid" draw:fill-color="#86b2ca" draw:opacity="100.0%" draw:stroke="solid" svg:stroke-color="#86b2ca" draw:stroke-linejoin="miter" svg:stroke-opacity="100.0%" svg:stroke-width="0.2612245mm"/>
    </style:style>
    <style:style style:family="graphic" style:name="style-729">
      <style:graphic-properties draw:fill="solid" draw:fill-color="#dcdbde" draw:opacity="100.0%" draw:stroke="solid" svg:stroke-color="#dcdbde" draw:stroke-linejoin="miter" svg:stroke-opacity="100.0%" svg:stroke-width="0.2612245mm"/>
    </style:style>
    <style:style style:family="graphic" style:name="style-730">
      <style:graphic-properties draw:fill="solid" draw:fill-color="#a4bcc8" draw:opacity="100.0%" draw:stroke="solid" svg:stroke-color="#a4bcc8" draw:stroke-linejoin="miter" svg:stroke-opacity="100.0%" svg:stroke-width="0.2612245mm"/>
    </style:style>
    <style:style style:family="graphic" style:name="style-731">
      <style:graphic-properties draw:fill="solid" draw:fill-color="#a6afb9" draw:opacity="100.0%" draw:stroke="solid" svg:stroke-color="#a6afb9" draw:stroke-linejoin="miter" svg:stroke-opacity="100.0%" svg:stroke-width="0.2612245mm"/>
    </style:style>
    <style:style style:family="graphic" style:name="style-732">
      <style:graphic-properties draw:fill="solid" draw:fill-color="#79736a" draw:opacity="100.0%" draw:stroke="solid" svg:stroke-color="#79736a" draw:stroke-linejoin="miter" svg:stroke-opacity="100.0%" svg:stroke-width="0.2612245mm"/>
    </style:style>
    <style:style style:family="graphic" style:name="style-733">
      <style:graphic-properties draw:fill="solid" draw:fill-color="#b3b2b8" draw:opacity="100.0%" draw:stroke="solid" svg:stroke-color="#b3b2b8" draw:stroke-linejoin="miter" svg:stroke-opacity="100.0%" svg:stroke-width="0.2612245mm"/>
    </style:style>
    <style:style style:family="graphic" style:name="style-734">
      <style:graphic-properties draw:fill="solid" draw:fill-color="#c9d2da" draw:opacity="100.0%" draw:stroke="solid" svg:stroke-color="#c9d2da" draw:stroke-linejoin="miter" svg:stroke-opacity="100.0%" svg:stroke-width="0.2612245mm"/>
    </style:style>
    <style:style style:family="graphic" style:name="style-735">
      <style:graphic-properties draw:fill="solid" draw:fill-color="#dbdde1" draw:opacity="100.0%" draw:stroke="solid" svg:stroke-color="#dbdde1" draw:stroke-linejoin="miter" svg:stroke-opacity="100.0%" svg:stroke-width="0.2612245mm"/>
    </style:style>
    <style:style style:family="graphic" style:name="style-736">
      <style:graphic-properties draw:fill="solid" draw:fill-color="#a2a7b4" draw:opacity="100.0%" draw:stroke="solid" svg:stroke-color="#a2a7b4" draw:stroke-linejoin="miter" svg:stroke-opacity="100.0%" svg:stroke-width="0.2612245mm"/>
    </style:style>
    <style:style style:family="graphic" style:name="style-737">
      <style:graphic-properties draw:fill="solid" draw:fill-color="#2e3237" draw:opacity="100.0%" draw:stroke="solid" svg:stroke-color="#2e3237" draw:stroke-linejoin="miter" svg:stroke-opacity="100.0%" svg:stroke-width="0.2612245mm"/>
    </style:style>
    <style:style style:family="graphic" style:name="style-738">
      <style:graphic-properties draw:fill="solid" draw:fill-color="#3e3332" draw:opacity="100.0%" draw:stroke="solid" svg:stroke-color="#3e3332" draw:stroke-linejoin="miter" svg:stroke-opacity="100.0%" svg:stroke-width="0.2612245mm"/>
    </style:style>
    <style:style style:family="graphic" style:name="style-739">
      <style:graphic-properties draw:fill="solid" draw:fill-color="#9498a1" draw:opacity="100.0%" draw:stroke="solid" svg:stroke-color="#9498a1" draw:stroke-linejoin="miter" svg:stroke-opacity="100.0%" svg:stroke-width="0.2612245mm"/>
    </style:style>
    <style:style style:family="graphic" style:name="style-740">
      <style:graphic-properties draw:fill="solid" draw:fill-color="#242c36" draw:opacity="100.0%" draw:stroke="solid" svg:stroke-color="#242c36" draw:stroke-linejoin="miter" svg:stroke-opacity="100.0%" svg:stroke-width="0.2612245mm"/>
    </style:style>
    <style:style style:family="graphic" style:name="style-741">
      <style:graphic-properties draw:fill="solid" draw:fill-color="#2b313d" draw:opacity="100.0%" draw:stroke="solid" svg:stroke-color="#2b313d" draw:stroke-linejoin="miter" svg:stroke-opacity="100.0%" svg:stroke-width="0.2612245mm"/>
    </style:style>
    <style:style style:family="graphic" style:name="style-742">
      <style:graphic-properties draw:fill="solid" draw:fill-color="#8aa8b5" draw:opacity="100.0%" draw:stroke="solid" svg:stroke-color="#8aa8b5" draw:stroke-linejoin="miter" svg:stroke-opacity="100.0%" svg:stroke-width="0.2612245mm"/>
    </style:style>
    <style:style style:family="graphic" style:name="style-743">
      <style:graphic-properties draw:fill="solid" draw:fill-color="#565862" draw:opacity="100.0%" draw:stroke="solid" svg:stroke-color="#565862" draw:stroke-linejoin="miter" svg:stroke-opacity="100.0%" svg:stroke-width="0.2612245mm"/>
    </style:style>
    <style:style style:family="graphic" style:name="style-744">
      <style:graphic-properties draw:fill="solid" draw:fill-color="#e2d7d1" draw:opacity="100.0%" draw:stroke="solid" svg:stroke-color="#e2d7d1" draw:stroke-linejoin="miter" svg:stroke-opacity="100.0%" svg:stroke-width="0.2612245mm"/>
    </style:style>
    <style:style style:family="graphic" style:name="style-745">
      <style:graphic-properties draw:fill="solid" draw:fill-color="#8bb2c8" draw:opacity="100.0%" draw:stroke="solid" svg:stroke-color="#8bb2c8" draw:stroke-linejoin="miter" svg:stroke-opacity="100.0%" svg:stroke-width="0.2612245mm"/>
    </style:style>
    <style:style style:family="graphic" style:name="style-746">
      <style:graphic-properties draw:fill="solid" draw:fill-color="#4c6174" draw:opacity="100.0%" draw:stroke="solid" svg:stroke-color="#4c6174" draw:stroke-linejoin="miter" svg:stroke-opacity="100.0%" svg:stroke-width="0.2612245mm"/>
    </style:style>
    <style:style style:family="graphic" style:name="style-747">
      <style:graphic-properties draw:fill="solid" draw:fill-color="#293137" draw:opacity="100.0%" draw:stroke="solid" svg:stroke-color="#293137" draw:stroke-linejoin="miter" svg:stroke-opacity="100.0%" svg:stroke-width="0.2612245mm"/>
    </style:style>
    <style:style style:family="graphic" style:name="style-748">
      <style:graphic-properties draw:fill="solid" draw:fill-color="#90b9d0" draw:opacity="100.0%" draw:stroke="solid" svg:stroke-color="#90b9d0" draw:stroke-linejoin="miter" svg:stroke-opacity="100.0%" svg:stroke-width="0.2612245mm"/>
    </style:style>
    <style:style style:family="graphic" style:name="style-749">
      <style:graphic-properties draw:fill="solid" draw:fill-color="#9e9797" draw:opacity="100.0%" draw:stroke="solid" svg:stroke-color="#9e9797" draw:stroke-linejoin="miter" svg:stroke-opacity="100.0%" svg:stroke-width="0.2612245mm"/>
    </style:style>
    <style:style style:family="graphic" style:name="style-750">
      <style:graphic-properties draw:fill="solid" draw:fill-color="#e0dee3" draw:opacity="100.0%" draw:stroke="solid" svg:stroke-color="#e0dee3" draw:stroke-linejoin="miter" svg:stroke-opacity="100.0%" svg:stroke-width="0.2612245mm"/>
    </style:style>
    <style:style style:family="graphic" style:name="style-751">
      <style:graphic-properties draw:fill="solid" draw:fill-color="#b3b2b7" draw:opacity="100.0%" draw:stroke="solid" svg:stroke-color="#b3b2b7" draw:stroke-linejoin="miter" svg:stroke-opacity="100.0%" svg:stroke-width="0.2612245mm"/>
    </style:style>
    <style:style style:family="graphic" style:name="style-752">
      <style:graphic-properties draw:fill="solid" draw:fill-color="#b5cada" draw:opacity="100.0%" draw:stroke="solid" svg:stroke-color="#b5cada" draw:stroke-linejoin="miter" svg:stroke-opacity="100.0%" svg:stroke-width="0.2612245mm"/>
    </style:style>
    <style:style style:family="graphic" style:name="style-753">
      <style:graphic-properties draw:fill="solid" draw:fill-color="#b9cbd7" draw:opacity="100.0%" draw:stroke="solid" svg:stroke-color="#b9cbd7" draw:stroke-linejoin="miter" svg:stroke-opacity="100.0%" svg:stroke-width="0.2612245mm"/>
    </style:style>
    <style:style style:family="graphic" style:name="style-754">
      <style:graphic-properties draw:fill="solid" draw:fill-color="#c1c8ce" draw:opacity="100.0%" draw:stroke="solid" svg:stroke-color="#c1c8ce" draw:stroke-linejoin="miter" svg:stroke-opacity="100.0%" svg:stroke-width="0.2612245mm"/>
    </style:style>
    <style:style style:family="graphic" style:name="style-755">
      <style:graphic-properties draw:fill="solid" draw:fill-color="#d6d2d4" draw:opacity="100.0%" draw:stroke="solid" svg:stroke-color="#d6d2d4" draw:stroke-linejoin="miter" svg:stroke-opacity="100.0%" svg:stroke-width="0.2612245mm"/>
    </style:style>
    <style:style style:family="graphic" style:name="style-756">
      <style:graphic-properties draw:fill="solid" draw:fill-color="#4c616c" draw:opacity="100.0%" draw:stroke="solid" svg:stroke-color="#4c616c" draw:stroke-linejoin="miter" svg:stroke-opacity="100.0%" svg:stroke-width="0.2612245mm"/>
    </style:style>
    <style:style style:family="graphic" style:name="style-757">
      <style:graphic-properties draw:fill="solid" draw:fill-color="#7da7bb" draw:opacity="100.0%" draw:stroke="solid" svg:stroke-color="#7da7bb" draw:stroke-linejoin="miter" svg:stroke-opacity="100.0%" svg:stroke-width="0.2612245mm"/>
    </style:style>
    <style:style style:family="graphic" style:name="style-758">
      <style:graphic-properties draw:fill="solid" draw:fill-color="#364350" draw:opacity="100.0%" draw:stroke="solid" svg:stroke-color="#364350" draw:stroke-linejoin="miter" svg:stroke-opacity="100.0%" svg:stroke-width="0.2612245mm"/>
    </style:style>
    <style:style style:family="graphic" style:name="style-759">
      <style:graphic-properties draw:fill="solid" draw:fill-color="#95a2b0" draw:opacity="100.0%" draw:stroke="solid" svg:stroke-color="#95a2b0" draw:stroke-linejoin="miter" svg:stroke-opacity="100.0%" svg:stroke-width="0.2612245mm"/>
    </style:style>
    <style:style style:family="graphic" style:name="style-760">
      <style:graphic-properties draw:fill="solid" draw:fill-color="#686468" draw:opacity="100.0%" draw:stroke="solid" svg:stroke-color="#686468" draw:stroke-linejoin="miter" svg:stroke-opacity="100.0%" svg:stroke-width="0.2612245mm"/>
    </style:style>
    <style:style style:family="graphic" style:name="style-761">
      <style:graphic-properties draw:fill="solid" draw:fill-color="#b2c5d2" draw:opacity="100.0%" draw:stroke="solid" svg:stroke-color="#b2c5d2" draw:stroke-linejoin="miter" svg:stroke-opacity="100.0%" svg:stroke-width="0.2612245mm"/>
    </style:style>
    <style:style style:family="graphic" style:name="style-762">
      <style:graphic-properties draw:fill="solid" draw:fill-color="#2a3138" draw:opacity="100.0%" draw:stroke="solid" svg:stroke-color="#2a3138" draw:stroke-linejoin="miter" svg:stroke-opacity="100.0%" svg:stroke-width="0.2612245mm"/>
    </style:style>
    <style:style style:family="graphic" style:name="style-763">
      <style:graphic-properties draw:fill="solid" draw:fill-color="#9aa5b1" draw:opacity="100.0%" draw:stroke="solid" svg:stroke-color="#9aa5b1" draw:stroke-linejoin="miter" svg:stroke-opacity="100.0%" svg:stroke-width="0.2612245mm"/>
    </style:style>
    <style:style style:family="graphic" style:name="style-764">
      <style:graphic-properties draw:fill="solid" draw:fill-color="#647384" draw:opacity="100.0%" draw:stroke="solid" svg:stroke-color="#647384" draw:stroke-linejoin="miter" svg:stroke-opacity="100.0%" svg:stroke-width="0.2612245mm"/>
    </style:style>
    <style:style style:family="graphic" style:name="style-765">
      <style:graphic-properties draw:fill="solid" draw:fill-color="#94bbd0" draw:opacity="100.0%" draw:stroke="solid" svg:stroke-color="#94bbd0" draw:stroke-linejoin="miter" svg:stroke-opacity="100.0%" svg:stroke-width="0.2612245mm"/>
    </style:style>
    <style:style style:family="graphic" style:name="style-766">
      <style:graphic-properties draw:fill="solid" draw:fill-color="#ccccd3" draw:opacity="100.0%" draw:stroke="solid" svg:stroke-color="#ccccd3" draw:stroke-linejoin="miter" svg:stroke-opacity="100.0%" svg:stroke-width="0.2612245mm"/>
    </style:style>
    <style:style style:family="graphic" style:name="style-767">
      <style:graphic-properties draw:fill="solid" draw:fill-color="#5c7082" draw:opacity="100.0%" draw:stroke="solid" svg:stroke-color="#5c7082" draw:stroke-linejoin="miter" svg:stroke-opacity="100.0%" svg:stroke-width="0.2612245mm"/>
    </style:style>
    <style:style style:family="graphic" style:name="style-768">
      <style:graphic-properties draw:fill="solid" draw:fill-color="#222d3c" draw:opacity="100.0%" draw:stroke="solid" svg:stroke-color="#222d3c" draw:stroke-linejoin="miter" svg:stroke-opacity="100.0%" svg:stroke-width="0.2612245mm"/>
    </style:style>
    <style:style style:family="graphic" style:name="style-769">
      <style:graphic-properties draw:fill="solid" draw:fill-color="#c0bbc0" draw:opacity="100.0%" draw:stroke="solid" svg:stroke-color="#c0bbc0" draw:stroke-linejoin="miter" svg:stroke-opacity="100.0%" svg:stroke-width="0.2612245mm"/>
    </style:style>
    <style:style style:family="graphic" style:name="style-770">
      <style:graphic-properties draw:fill="solid" draw:fill-color="#7a7f83" draw:opacity="100.0%" draw:stroke="solid" svg:stroke-color="#7a7f83" draw:stroke-linejoin="miter" svg:stroke-opacity="100.0%" svg:stroke-width="0.2612245mm"/>
    </style:style>
    <style:style style:family="graphic" style:name="style-771">
      <style:graphic-properties draw:fill="solid" draw:fill-color="#7dacc1" draw:opacity="100.0%" draw:stroke="solid" svg:stroke-color="#7dacc1" draw:stroke-linejoin="miter" svg:stroke-opacity="100.0%" svg:stroke-width="0.2612245mm"/>
    </style:style>
    <style:style style:family="graphic" style:name="style-772">
      <style:graphic-properties draw:fill="solid" draw:fill-color="#c1cbd2" draw:opacity="100.0%" draw:stroke="solid" svg:stroke-color="#c1cbd2" draw:stroke-linejoin="miter" svg:stroke-opacity="100.0%" svg:stroke-width="0.2612245mm"/>
    </style:style>
    <style:style style:family="graphic" style:name="style-773">
      <style:graphic-properties draw:fill="solid" draw:fill-color="#53626c" draw:opacity="100.0%" draw:stroke="solid" svg:stroke-color="#53626c" draw:stroke-linejoin="miter" svg:stroke-opacity="100.0%" svg:stroke-width="0.2612245mm"/>
    </style:style>
    <style:style style:family="graphic" style:name="style-774">
      <style:graphic-properties draw:fill="solid" draw:fill-color="#dad5d8" draw:opacity="100.0%" draw:stroke="solid" svg:stroke-color="#dad5d8" draw:stroke-linejoin="miter" svg:stroke-opacity="100.0%" svg:stroke-width="0.2612245mm"/>
    </style:style>
    <style:style style:family="graphic" style:name="style-775">
      <style:graphic-properties draw:fill="solid" draw:fill-color="#b8b3b6" draw:opacity="100.0%" draw:stroke="solid" svg:stroke-color="#b8b3b6" draw:stroke-linejoin="miter" svg:stroke-opacity="100.0%" svg:stroke-width="0.2612245mm"/>
    </style:style>
    <style:style style:family="graphic" style:name="style-776">
      <style:graphic-properties draw:fill="solid" draw:fill-color="#978880" draw:opacity="100.0%" draw:stroke="solid" svg:stroke-color="#978880" draw:stroke-linejoin="miter" svg:stroke-opacity="100.0%" svg:stroke-width="0.2612245mm"/>
    </style:style>
    <style:style style:family="graphic" style:name="style-777">
      <style:graphic-properties draw:fill="solid" draw:fill-color="#d5d0d3" draw:opacity="100.0%" draw:stroke="solid" svg:stroke-color="#d5d0d3" draw:stroke-linejoin="miter" svg:stroke-opacity="100.0%" svg:stroke-width="0.2612245mm"/>
    </style:style>
    <style:style style:family="graphic" style:name="style-778">
      <style:graphic-properties draw:fill="solid" draw:fill-color="#82b0c7" draw:opacity="100.0%" draw:stroke="solid" svg:stroke-color="#82b0c7" draw:stroke-linejoin="miter" svg:stroke-opacity="100.0%" svg:stroke-width="0.2612245mm"/>
    </style:style>
    <style:style style:family="graphic" style:name="style-779">
      <style:graphic-properties draw:fill="solid" draw:fill-color="#b1c8d8" draw:opacity="100.0%" draw:stroke="solid" svg:stroke-color="#b1c8d8" draw:stroke-linejoin="miter" svg:stroke-opacity="100.0%" svg:stroke-width="0.2612245mm"/>
    </style:style>
    <style:style style:family="graphic" style:name="style-780">
      <style:graphic-properties draw:fill="solid" draw:fill-color="#cbd4de" draw:opacity="100.0%" draw:stroke="solid" svg:stroke-color="#cbd4de" draw:stroke-linejoin="miter" svg:stroke-opacity="100.0%" svg:stroke-width="0.2612245mm"/>
    </style:style>
    <style:style style:family="graphic" style:name="style-781">
      <style:graphic-properties draw:fill="solid" draw:fill-color="#becfde" draw:opacity="100.0%" draw:stroke="solid" svg:stroke-color="#becfde" draw:stroke-linejoin="miter" svg:stroke-opacity="100.0%" svg:stroke-width="0.2612245mm"/>
    </style:style>
    <style:style style:family="graphic" style:name="style-782">
      <style:graphic-properties draw:fill="solid" draw:fill-color="#606d6d" draw:opacity="100.0%" draw:stroke="solid" svg:stroke-color="#606d6d" draw:stroke-linejoin="miter" svg:stroke-opacity="100.0%" svg:stroke-width="0.2612245mm"/>
    </style:style>
    <style:style style:family="graphic" style:name="style-783">
      <style:graphic-properties draw:fill="solid" draw:fill-color="#5c6b76" draw:opacity="100.0%" draw:stroke="solid" svg:stroke-color="#5c6b76" draw:stroke-linejoin="miter" svg:stroke-opacity="100.0%" svg:stroke-width="0.2612245mm"/>
    </style:style>
    <style:style style:family="graphic" style:name="style-784">
      <style:graphic-properties draw:fill="solid" draw:fill-color="#a6b1bd" draw:opacity="100.0%" draw:stroke="solid" svg:stroke-color="#a6b1bd" draw:stroke-linejoin="miter" svg:stroke-opacity="100.0%" svg:stroke-width="0.2612245mm"/>
    </style:style>
    <style:style style:family="graphic" style:name="style-785">
      <style:graphic-properties draw:fill="solid" draw:fill-color="#2a333c" draw:opacity="100.0%" draw:stroke="solid" svg:stroke-color="#2a333c" draw:stroke-linejoin="miter" svg:stroke-opacity="100.0%" svg:stroke-width="0.2612245mm"/>
    </style:style>
    <style:style style:family="graphic" style:name="style-786">
      <style:graphic-properties draw:fill="solid" draw:fill-color="#4c4436" draw:opacity="100.0%" draw:stroke="solid" svg:stroke-color="#4c4436" draw:stroke-linejoin="miter" svg:stroke-opacity="100.0%" svg:stroke-width="0.2612245mm"/>
    </style:style>
    <style:style style:family="graphic" style:name="style-787">
      <style:graphic-properties draw:fill="solid" draw:fill-color="#554c47" draw:opacity="100.0%" draw:stroke="solid" svg:stroke-color="#554c47" draw:stroke-linejoin="miter" svg:stroke-opacity="100.0%" svg:stroke-width="0.2612245mm"/>
    </style:style>
    <style:style style:family="graphic" style:name="style-788">
      <style:graphic-properties draw:fill="solid" draw:fill-color="#596777" draw:opacity="100.0%" draw:stroke="solid" svg:stroke-color="#596777" draw:stroke-linejoin="miter" svg:stroke-opacity="100.0%" svg:stroke-width="0.2612245mm"/>
    </style:style>
    <style:style style:family="graphic" style:name="style-789">
      <style:graphic-properties draw:fill="solid" draw:fill-color="#cbd6de" draw:opacity="100.0%" draw:stroke="solid" svg:stroke-color="#cbd6de" draw:stroke-linejoin="miter" svg:stroke-opacity="100.0%" svg:stroke-width="0.2612245mm"/>
    </style:style>
    <style:style style:family="graphic" style:name="style-790">
      <style:graphic-properties draw:fill="solid" draw:fill-color="#48515c" draw:opacity="100.0%" draw:stroke="solid" svg:stroke-color="#48515c" draw:stroke-linejoin="miter" svg:stroke-opacity="100.0%" svg:stroke-width="0.2612245mm"/>
    </style:style>
    <style:style style:family="graphic" style:name="style-791">
      <style:graphic-properties draw:fill="solid" draw:fill-color="#cfc9c6" draw:opacity="100.0%" draw:stroke="solid" svg:stroke-color="#cfc9c6" draw:stroke-linejoin="miter" svg:stroke-opacity="100.0%" svg:stroke-width="0.2612245mm"/>
    </style:style>
    <style:style style:family="graphic" style:name="style-792">
      <style:graphic-properties draw:fill="solid" draw:fill-color="#c8d2dd" draw:opacity="100.0%" draw:stroke="solid" svg:stroke-color="#c8d2dd" draw:stroke-linejoin="miter" svg:stroke-opacity="100.0%" svg:stroke-width="0.2612245mm"/>
    </style:style>
    <style:style style:family="graphic" style:name="style-793">
      <style:graphic-properties draw:fill="solid" draw:fill-color="#4e525b" draw:opacity="100.0%" draw:stroke="solid" svg:stroke-color="#4e525b" draw:stroke-linejoin="miter" svg:stroke-opacity="100.0%" svg:stroke-width="0.2612245mm"/>
    </style:style>
    <style:style style:family="graphic" style:name="style-794">
      <style:graphic-properties draw:fill="solid" draw:fill-color="#161b26" draw:opacity="100.0%" draw:stroke="solid" svg:stroke-color="#161b26" draw:stroke-linejoin="miter" svg:stroke-opacity="100.0%" svg:stroke-width="0.2612245mm"/>
    </style:style>
    <style:style style:family="graphic" style:name="style-795">
      <style:graphic-properties draw:fill="solid" draw:fill-color="#af9682" draw:opacity="100.0%" draw:stroke="solid" svg:stroke-color="#af9682" draw:stroke-linejoin="miter" svg:stroke-opacity="100.0%" svg:stroke-width="0.2612245mm"/>
    </style:style>
    <style:style style:family="graphic" style:name="style-796">
      <style:graphic-properties draw:fill="solid" draw:fill-color="#89b5cd" draw:opacity="100.0%" draw:stroke="solid" svg:stroke-color="#89b5cd" draw:stroke-linejoin="miter" svg:stroke-opacity="100.0%" svg:stroke-width="0.2612245mm"/>
    </style:style>
    <style:style style:family="graphic" style:name="style-797">
      <style:graphic-properties draw:fill="solid" draw:fill-color="#687985" draw:opacity="100.0%" draw:stroke="solid" svg:stroke-color="#687985" draw:stroke-linejoin="miter" svg:stroke-opacity="100.0%" svg:stroke-width="0.2612245mm"/>
    </style:style>
    <style:style style:family="graphic" style:name="style-798">
      <style:graphic-properties draw:fill="solid" draw:fill-color="#c3ced9" draw:opacity="100.0%" draw:stroke="solid" svg:stroke-color="#c3ced9" draw:stroke-linejoin="miter" svg:stroke-opacity="100.0%" svg:stroke-width="0.2612245mm"/>
    </style:style>
    <style:style style:family="graphic" style:name="style-799">
      <style:graphic-properties draw:fill="solid" draw:fill-color="#a1c0d0" draw:opacity="100.0%" draw:stroke="solid" svg:stroke-color="#a1c0d0" draw:stroke-linejoin="miter" svg:stroke-opacity="100.0%" svg:stroke-width="0.2612245mm"/>
    </style:style>
    <style:style style:family="graphic" style:name="style-800">
      <style:graphic-properties draw:fill="solid" draw:fill-color="#2f3944" draw:opacity="100.0%" draw:stroke="solid" svg:stroke-color="#2f3944" draw:stroke-linejoin="miter" svg:stroke-opacity="100.0%" svg:stroke-width="0.2612245mm"/>
    </style:style>
    <style:style style:family="graphic" style:name="style-801">
      <style:graphic-properties draw:fill="solid" draw:fill-color="#c5d1d9" draw:opacity="100.0%" draw:stroke="solid" svg:stroke-color="#c5d1d9" draw:stroke-linejoin="miter" svg:stroke-opacity="100.0%" svg:stroke-width="0.2612245mm"/>
    </style:style>
    <style:style style:family="graphic" style:name="style-802">
      <style:graphic-properties draw:fill="solid" draw:fill-color="#485864" draw:opacity="100.0%" draw:stroke="solid" svg:stroke-color="#485864" draw:stroke-linejoin="miter" svg:stroke-opacity="100.0%" svg:stroke-width="0.2612245mm"/>
    </style:style>
    <style:style style:family="graphic" style:name="style-803">
      <style:graphic-properties draw:fill="solid" draw:fill-color="#a1aab8" draw:opacity="100.0%" draw:stroke="solid" svg:stroke-color="#a1aab8" draw:stroke-linejoin="miter" svg:stroke-opacity="100.0%" svg:stroke-width="0.2612245mm"/>
    </style:style>
    <style:style style:family="graphic" style:name="style-804">
      <style:graphic-properties draw:fill="solid" draw:fill-color="#8cb5cb" draw:opacity="100.0%" draw:stroke="solid" svg:stroke-color="#8cb5cb" draw:stroke-linejoin="miter" svg:stroke-opacity="100.0%" svg:stroke-width="0.2612245mm"/>
    </style:style>
    <style:style style:family="graphic" style:name="style-805">
      <style:graphic-properties draw:fill="solid" draw:fill-color="#7c736f" draw:opacity="100.0%" draw:stroke="solid" svg:stroke-color="#7c736f" draw:stroke-linejoin="miter" svg:stroke-opacity="100.0%" svg:stroke-width="0.2612245mm"/>
    </style:style>
    <style:style style:family="graphic" style:name="style-806">
      <style:graphic-properties draw:fill="solid" draw:fill-color="#a6c1d2" draw:opacity="100.0%" draw:stroke="solid" svg:stroke-color="#a6c1d2" draw:stroke-linejoin="miter" svg:stroke-opacity="100.0%" svg:stroke-width="0.2612245mm"/>
    </style:style>
    <style:style style:family="graphic" style:name="style-807">
      <style:graphic-properties draw:fill="solid" draw:fill-color="#9db4c3" draw:opacity="100.0%" draw:stroke="solid" svg:stroke-color="#9db4c3" draw:stroke-linejoin="miter" svg:stroke-opacity="100.0%" svg:stroke-width="0.2612245mm"/>
    </style:style>
    <style:style style:family="graphic" style:name="style-808">
      <style:graphic-properties draw:fill="solid" draw:fill-color="#60656e" draw:opacity="100.0%" draw:stroke="solid" svg:stroke-color="#60656e" draw:stroke-linejoin="miter" svg:stroke-opacity="100.0%" svg:stroke-width="0.2612245mm"/>
    </style:style>
    <style:style style:family="graphic" style:name="style-809">
      <style:graphic-properties draw:fill="solid" draw:fill-color="#aba9a5" draw:opacity="100.0%" draw:stroke="solid" svg:stroke-color="#aba9a5" draw:stroke-linejoin="miter" svg:stroke-opacity="100.0%" svg:stroke-width="0.2612245mm"/>
    </style:style>
    <style:style style:family="graphic" style:name="style-810">
      <style:graphic-properties draw:fill="solid" draw:fill-color="#9a959e" draw:opacity="100.0%" draw:stroke="solid" svg:stroke-color="#9a959e" draw:stroke-linejoin="miter" svg:stroke-opacity="100.0%" svg:stroke-width="0.2612245mm"/>
    </style:style>
    <style:style style:family="graphic" style:name="style-811">
      <style:graphic-properties draw:fill="solid" draw:fill-color="#a5c2d2" draw:opacity="100.0%" draw:stroke="solid" svg:stroke-color="#a5c2d2" draw:stroke-linejoin="miter" svg:stroke-opacity="100.0%" svg:stroke-width="0.2612245mm"/>
    </style:style>
    <style:style style:family="graphic" style:name="style-812">
      <style:graphic-properties draw:fill="solid" draw:fill-color="#a3aeb8" draw:opacity="100.0%" draw:stroke="solid" svg:stroke-color="#a3aeb8" draw:stroke-linejoin="miter" svg:stroke-opacity="100.0%" svg:stroke-width="0.2612245mm"/>
    </style:style>
    <style:style style:family="graphic" style:name="style-813">
      <style:graphic-properties draw:fill="solid" draw:fill-color="#4b5d70" draw:opacity="100.0%" draw:stroke="solid" svg:stroke-color="#4b5d70" draw:stroke-linejoin="miter" svg:stroke-opacity="100.0%" svg:stroke-width="0.2612245mm"/>
    </style:style>
    <style:style style:family="graphic" style:name="style-814">
      <style:graphic-properties draw:fill="solid" draw:fill-color="#404750" draw:opacity="100.0%" draw:stroke="solid" svg:stroke-color="#404750" draw:stroke-linejoin="miter" svg:stroke-opacity="100.0%" svg:stroke-width="0.2612245mm"/>
    </style:style>
    <style:style style:family="graphic" style:name="style-815">
      <style:graphic-properties draw:fill="solid" draw:fill-color="#5d6a7e" draw:opacity="100.0%" draw:stroke="solid" svg:stroke-color="#5d6a7e" draw:stroke-linejoin="miter" svg:stroke-opacity="100.0%" svg:stroke-width="0.2612245mm"/>
    </style:style>
    <style:style style:family="graphic" style:name="style-816">
      <style:graphic-properties draw:fill="solid" draw:fill-color="#b1b9c1" draw:opacity="100.0%" draw:stroke="solid" svg:stroke-color="#b1b9c1" draw:stroke-linejoin="miter" svg:stroke-opacity="100.0%" svg:stroke-width="0.2612245mm"/>
    </style:style>
    <style:style style:family="graphic" style:name="style-817">
      <style:graphic-properties draw:fill="solid" draw:fill-color="#bacdd9" draw:opacity="100.0%" draw:stroke="solid" svg:stroke-color="#bacdd9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1645.7144 0.0 L 1697.9592 0.0 L 1724.0817 0.0 L 1750.2041 0.0 L 1750.2041 26.12245 L 1776.3265 26.12245 L 1776.3265 52.2449 L 1776.3265 52.2449 L 1776.3265 52.2449 L 1776.3265 52.2449 L 1750.2041 52.2449 L 1750.2041 52.2449 L 1724.0817 78.36735 L 1697.9592 78.36735 L 1697.9592 104.4898 L 1697.9592 130.61224 L 1750.2041 130.61224 L 1802.449 156.7347 L 1959.1837 156.7347 Q 2115.9185 208.9796 2142.0408 208.9796 L 2194.2856 208.9796 L 2194.2856 208.9796 Q 2194.2856 235.10205 2220.4082 261.2245 L 2220.4082 261.2245 L 2168.1633 261.2245 Q 2115.9185 261.2245 1776.3265 208.9796 Q 1436.7347 156.7347 1201.6327 208.9796 L 992.6531 261.2245 L 992.6531 287.34695 L 992.6531 287.34695 L 1044.898 365.7143 Q 1044.898 470.2041 1071.0204 522.449 L 1071.0204 548.5714 L 1071.0204 548.5714 Q 1097.1428 548.5714 1097.1428 574.6939 L 1097.1428 574.6939 L 1097.1428 600.81635 L 1097.1428 626.9388 L 1097.1428 626.9388 Q 1071.0204 626.9388 1018.7755 470.2041 L 940.4082 313.4694 L 940.4082 313.4694 L 940.4082 313.4694 L 914.2857 313.4694 L 888.16327 313.4694 L 862.04083 313.4694 L 835.9184 313.4694 L 783.67346 339.59183 Q 731.4286 365.7143 757.551 417.9592 Q 783.67346 444.08163 783.67346 470.2041 L 783.67346 470.2041 L 757.551 470.2041 Q 731.4286 470.2041 731.4286 417.9592 Q 705.30615 391.83673 470.2041 444.08163 L 235.10205 522.449 L 208.9796 522.449 L 208.9796 522.449 L 156.7347 522.449 L 130.61224 522.449 L 104.4898 522.449 L 78.36735 522.449 L 78.36735 496.32654 L 52.2449 470.2041 L 52.2449 470.2041 L 52.2449 470.2041 L 26.12245 444.08163 L 0.0 417.9592 L 0.0 417.9592 L 0.0 417.9592 L 26.12245 417.9592 L 52.2449 417.9592 L 104.4898 391.83673 L 130.61224 365.7143 L 862.04083 208.9796 Q 1593.4694 0.0 1645.7144 0.0 z" svg:height="6.2693877mm" draw:style-name="style-2" svg:viewBox="0.0 0.0 2220.4082 626.9388" svg:width="22.204082mm" svg:x="14.6285715mm" svg:y="41.795918mm"/>
          <draw:path svg:d="M 104.4898 26.12245 L 156.7347 0.0 L 208.9796 52.2449 Q 261.2245 104.4898 287.34695 104.4898 L 287.34695 104.4898 L 287.34695 130.61224 L 313.4694 130.61224 L 313.4694 130.61224 L 313.4694 156.7347 L 313.4694 156.7347 L 313.4694 156.7347 L 339.59183 156.7347 L 339.59183 156.7347 L 339.59183 182.85715 L 365.7143 182.85715 L 365.7143 235.10205 L 365.7143 287.34695 L 313.4694 287.34695 L 287.34695 313.4694 L 208.9796 313.4694 Q 130.61224 313.4694 104.4898 339.59183 L 52.2449 339.59183 L 52.2449 313.4694 Q 52.2449 287.34695 52.2449 261.2245 Q 52.2449 261.2245 52.2449 208.9796 Q 52.2449 182.85715 26.12245 156.7347 L 0.0 156.7347 L 0.0 130.61224 Q 0.0 104.4898 26.12245 78.36735 L 52.2449 52.2449 L 52.2449 52.2449 Q 78.36735 52.2449 104.4898 26.12245 z" svg:height="3.3959184mm" draw:style-name="style-3" svg:viewBox="0.0 0.0 365.7143 339.59183" svg:width="3.6571429mm" svg:x="38.661224mm" svg:y="108.66939mm"/>
          <draw:path svg:d="M 339.59183 0.0 L 365.7143 26.12245 L 391.83673 26.12245 L 417.9592 26.12245 L 417.9592 78.36735 Q 417.9592 104.4898 470.2041 104.4898 Q 522.449 104.4898 522.449 130.61224 L 522.449 156.7347 L 522.449 156.7347 Q 496.32654 182.85715 496.32654 182.85715 L 496.32654 182.85715 L 496.32654 182.85715 Q 496.32654 182.85715 365.7143 182.85715 L 261.2245 182.85715 L 156.7347 182.85715 Q 26.12245 182.85715 0.0 156.7347 L 0.0 156.7347 L 0.0 130.61224 Q 0.0 78.36735 0.0 26.12245 L 26.12245 0.0 L 156.7347 0.0 Q 313.4694 -26.12245 339.59183 0.0 z" svg:height="1.8285714mm" draw:style-name="style-4" svg:viewBox="0.0 0.0 522.449 182.85715" svg:width="5.2244897mm" svg:x="116.50613mm" svg:y="53.028572mm"/>
          <draw:path svg:d="M 287.34695 4.5474735E-13 L 287.34695 4.5474735E-13 L 339.59183 4.5474735E-13 Q 365.7143 26.12245 444.08163 52.2449 Q 496.32654 78.36735 496.32654 104.4898 Q 496.32654 130.61224 522.449 130.61224 L 548.5714 130.61224 L 548.5714 156.7347 Q 522.449 156.7347 496.32654 182.85715 Q 444.08163 208.9796 208.9796 261.2245 L 0.0 313.4694 L 156.7347 208.9796 Q 313.4694 130.61224 313.4694 78.36735 Q 339.59183 52.2449 313.4694 26.12245 Q 287.34695 4.5474735E-13 287.34695 4.5474735E-13 z" svg:height="3.1346939mm" draw:style-name="style-5" svg:viewBox="0.0 0.0 548.5714 313.4694" svg:width="5.4857144mm" svg:x="230.92245mm" svg:y="37.09388mm"/>
          <draw:path svg:d="M 130.61224 0.0 L 130.61224 0.0 L 130.61224 52.2449 Q 130.61224 104.4898 313.4694 104.4898 L 470.2041 104.4898 L 470.2041 104.4898 Q 470.2041 130.61224 261.2245 182.85715 L 26.12245 261.2245 L 1.8189894E-12 261.2245 Q -52.2449 261.2245 1.8189894E-12 182.85715 Q 52.2449 104.4898 78.36735 78.36735 L 78.36735 78.36735 L 104.4898 26.12245 Q 104.4898 0.0 130.61224 0.0 z" svg:height="2.6122448mm" draw:style-name="style-6" svg:viewBox="0.0 0.0 470.2041 261.2245" svg:width="4.7020407mm" svg:x="153.6mm" svg:y="30.040817mm"/>
          <draw:path svg:d="M 3761.6328 0.0 L 3892.2449 0.0 L 4022.8572 0.0 Q 4179.592 0.0 4205.7144 78.36735 Q 4231.837 156.7347 4231.837 235.10205 L 4231.837 287.34695 L 4257.9595 287.34695 L 4257.9595 287.34695 L 4257.9595 339.59183 Q 4284.0815 365.7143 4284.0815 391.83673 L 4284.0815 444.08163 L 4310.204 444.08163 L 4310.204 444.08163 L 4493.0615 470.2041 Q 4675.9185 470.2041 4702.041 496.32654 Q 4702.041 548.5714 4754.2856 548.5714 Q 4806.531 548.5714 4858.7754 548.5714 Q 4911.0205 600.81635 5041.633 600.81635 Q 5172.245 600.81635 5224.4897 600.81635 L 5302.8574 600.81635 L 5328.9795 574.6939 L 5328.9795 574.6939 L 5328.9795 574.6939 L 5328.9795 574.6939 L 5355.102 574.6939 L 5355.102 548.5714 L 5355.102 548.5714 L 5381.2246 548.5714 L 5381.2246 548.5714 L 5381.2246 548.5714 L 5407.347 548.5714 L 5433.469 548.5714 L 5511.837 522.449 Q 5590.204 522.449 5616.3267 626.9388 Q 5642.449 705.30615 5694.694 705.30615 Q 5773.0615 705.30615 5799.1836 679.18365 Q 5825.306 653.0612 5877.5513 626.9388 Q 5903.6733 600.81635 5877.5513 496.32654 Q 5851.4287 391.83673 5903.6733 391.83673 L 5929.796 391.83673 L 5929.796 391.83673 Q 5929.796 391.83673 5955.9185 417.9592 L 5982.041 417.9592 L 6060.408 417.9592 L 6112.6533 417.9592 L 6269.3877 417.9592 Q 6400.0 444.08163 6426.1226 444.08163 L 6478.3677 444.08163 L 6478.3677 444.08163 L 6478.3677 444.08163 L 6582.8574 470.2041 L 6661.2246 496.32654 L 6948.5713 496.32654 Q 7209.796 522.449 7209.796 548.5714 Q 7235.9185 600.81635 7366.531 600.81635 Q 7471.0205 600.81635 7497.143 626.9388 L 7523.2656 626.9388 L 7523.2656 653.0612 L 7523.2656 653.0612 L 7471.0205 705.30615 Q 7471.0205 731.4286 7444.898 809.79596 Q 7444.898 862.04083 7471.0205 862.04083 Q 7523.2656 862.04083 7523.2656 914.2857 Q 7523.2656 966.53064 7575.5103 992.6531 Q 7601.633 992.6531 7575.5103 1071.0204 Q 7575.5103 1175.5103 7627.7554 1175.5103 L 7653.8774 1175.5103 L 7680.0 1175.5103 L 7706.1226 1175.5103 L 7706.1226 1175.5103 L 7732.245 1175.5103 L 7732.245 1175.5103 L 7732.245 1201.6327 L 7706.1226 1201.6327 L 7706.1226 1227.7551 L 7627.7554 1227.7551 Q 7575.5103 1227.7551 7575.5103 1253.8776 Q 7575.5103 1280.0 7523.2656 1280.0 Q 7497.143 1280.0 7523.2656 1227.7551 Q 7523.2656 1201.6327 7471.0205 1201.6327 L 7418.7754 1227.7551 L 7418.7754 1227.7551 L 7418.7754 1227.7551 L 7444.898 1227.7551 L 7444.898 1227.7551 L 7444.898 1253.8776 Q 7471.0205 1253.8776 7471.0205 1306.1224 Q 7471.0205 1358.3673 7444.898 1358.3673 Q 7418.7754 1384.4899 7418.7754 1410.6123 L 7392.6533 1436.7347 L 7314.2856 1436.7347 L 7235.9185 1436.7347 L 7235.9185 1462.8572 L 7235.9185 1488.9796 L 7209.796 1488.9796 Q 7183.6733 1488.9796 7105.306 1541.2245 L 7026.939 1541.2245 L 6974.694 1541.2245 L 6922.449 1541.2245 L 6948.5713 1541.2245 Q 6974.694 1541.2245 7000.8164 1515.102 L 7053.0615 1488.9796 L 6948.5713 1488.9796 Q 6844.0815 1488.9796 6504.4897 1488.9796 Q 6164.898 1488.9796 6008.1636 1515.102 Q 5851.4287 1541.2245 5851.4287 1593.4694 Q 5851.4287 1619.5919 5694.694 1619.5919 L 5564.0815 1645.7144 L 5485.7144 1645.7144 L 5433.469 1645.7144 L 5381.2246 1645.7144 L 5328.9795 1645.7144 L 5328.9795 1645.7144 L 5328.9795 1645.7144 L 5355.102 1645.7144 L 5355.102 1645.7144 L 5381.2246 1619.5919 L 5433.469 1593.4694 L 5433.469 1593.4694 L 5433.469 1593.4694 L 5459.592 1567.3469 L 5485.7144 1541.2245 L 5485.7144 1541.2245 L 5485.7144 1541.2245 L 5564.0815 1515.102 L 5642.449 1488.9796 L 5668.5713 1488.9796 L 5694.694 1488.9796 L 5720.8164 1488.9796 L 5746.939 1488.9796 L 5799.1836 1488.9796 L 5825.306 1488.9796 L 5825.306 1462.8572 L 5851.4287 1462.8572 L 5851.4287 1462.8572 L 5851.4287 1436.7347 L 5668.5713 1436.7347 Q 5485.7144 1436.7347 5015.5103 1410.6123 Q 4519.1836 1384.4899 4388.5713 1436.7347 Q 4284.0815 1436.7347 3134.6938 1645.7144 Q 2011.4286 1854.6938 1358.3673 1906.9388 Q 705.30615 2011.4286 470.2041 2194.2856 L 208.9796 2377.1428 L 208.9796 2377.1428 L 208.9796 2377.1428 L 156.7347 2403.2654 L 130.61224 2429.3877 L 78.36735 2429.3877 L 26.12245 2429.3877 L 26.12245 2429.3877 L 0.0 2429.3877 L 0.0 2377.1428 L 0.0 2324.898 L 52.2449 2324.898 L 104.4898 2324.898 L 104.4898 2298.7756 L 104.4898 2298.7756 L 130.61224 2272.653 L 130.61224 2246.5308 L 156.7347 2246.5308 Q 182.85715 2246.5308 208.9796 2272.653 Q 208.9796 2272.653 235.10205 2246.5308 Q 261.2245 2220.4082 287.34695 2220.4082 L 287.34695 2194.2856 L 313.4694 2168.1633 Q 313.4694 2115.9185 313.4694 2115.9185 L 339.59183 2115.9185 L 391.83673 2115.9185 Q 444.08163 2115.9185 496.32654 2063.6736 Q 522.449 2037.551 626.9388 1933.0613 Q 679.18365 1828.5714 809.79596 1724.0817 Q 940.4082 1619.5919 966.53064 1541.2245 Q 992.6531 1488.9796 1018.7755 1488.9796 Q 1044.898 1488.9796 1071.0204 1436.7347 Q 1071.0204 1384.4899 1044.898 1384.4899 L 992.6531 1384.4899 L 992.6531 1358.3673 Q 992.6531 1332.2449 1018.7755 1201.6327 Q 1018.7755 1071.0204 992.6531 1097.1428 L 940.4082 1123.2654 L 940.4082 1071.0204 L 940.4082 1044.898 L 966.53064 1044.898 Q 992.6531 1044.898 992.6531 1018.7755 Q 992.6531 992.6531 1044.898 992.6531 Q 1123.2654 992.6531 1097.1428 940.4082 Q 1097.1428 888.16327 1071.0204 888.16327 L 1071.0204 862.04083 L 1071.0204 862.04083 L 1071.0204 862.04083 L 1097.1428 862.04083 L 1149.3878 862.04083 L 1149.3878 835.9184 L 1149.3878 835.9184 L 1149.3878 835.9184 L 1149.3878 835.9184 L 1175.5103 835.9184 L 1175.5103 862.04083 L 1175.5103 862.04083 L 1201.6327 862.04083 L 1227.7551 888.16327 Q 1253.8776 914.2857 1280.0 966.53064 L 1280.0 992.6531 L 1332.2449 966.53064 Q 1410.6123 966.53064 1384.4899 914.2857 Q 1358.3673 888.16327 1462.8572 888.16327 Q 1541.2245 888.16327 1567.3469 862.04083 Q 1567.3469 809.79596 1828.5714 809.79596 Q 2115.9185 757.551 2272.653 731.4286 Q 2429.3877 705.30615 2455.5103 653.0612 Q 2507.7551 653.0612 2481.6326 600.81635 Q 2455.5103 574.6939 2507.7551 522.449 Q 2560.0 496.32654 2612.2449 496.32654 Q 2690.6123 496.32654 2899.5918 496.32654 Q 3108.5715 496.32654 3134.6938 470.2041 L 3160.8164 470.2041 L 3160.8164 470.2041 Q 3186.9387 470.2041 3186.9387 444.08163 L 3186.9387 444.08163 L 3343.6736 417.9592 Q 3500.4082 391.83673 3526.5308 391.83673 Q 3552.653 365.7143 3552.653 365.7143 L 3552.653 339.59183 L 3552.653 339.59183 Q 3552.653 339.59183 3578.7756 339.59183 L 3578.7756 339.59183 L 3578.7756 313.4694 L 3604.898 313.4694 L 3604.898 313.4694 L 3604.898 287.34695 L 3631.0205 287.34695 L 3657.1428 287.34695 L 3657.1428 261.2245 L 3657.1428 261.2245 L 3657.1428 235.10205 Q 3657.1428 208.9796 3657.1428 182.85715 Q 3657.1428 182.85715 3578.7756 130.61224 L 3500.4082 104.4898 L 3500.4082 52.2449 Q 3474.2856 0.0 3552.653 0.0 Q 3657.1428 -26.12245 3761.6328 0.0 z M 7392.6533 1306.1224 Q 7392.6533 1280.0 7392.6533 1280.0 Q 7418.7754 1280.0 7418.7754 1280.0 Q 7418.7754 1306.1224 7392.6533 1306.1224 z" svg:height="24.293879mm" draw:style-name="style-7" svg:viewBox="0.0 0.0 7732.245 2429.3877" svg:width="77.32245mm" svg:x="225.69797mm" svg:y="49.89388mm"/>
          <draw:path svg:d="M 1018.7755 0.0 L 1044.898 0.0 L 1044.898 26.12245 L 1044.898 52.2449 L 1071.0204 52.2449 L 1097.1428 52.2449 L 1097.1428 52.2449 L 1097.1428 78.36735 L 1044.898 78.36735 Q 1018.7755 104.4898 731.4286 182.85715 Q 470.2041 261.2245 470.2041 287.34695 L 496.32654 313.4694 L 470.2041 313.4694 Q 417.9592 313.4694 339.59183 339.59183 L 261.2245 365.7143 L 261.2245 365.7143 L 235.10205 365.7143 L 208.9796 365.7143 L 182.85715 365.7143 L 104.4898 365.7143 L 0.0 365.7143 L 0.0 339.59183 L 0.0 339.59183 L 26.12245 313.4694 L 26.12245 313.4694 L 52.2449 313.4694 L 78.36735 313.4694 L 104.4898 287.34695 L 130.61224 261.2245 L 156.7347 261.2245 L 208.9796 261.2245 L 496.32654 156.7347 Q 783.67346 52.2449 809.79596 26.12245 Q 835.9184 0.0 914.2857 0.0 Q 992.6531 0.0 1018.7755 0.0 z" svg:height="3.6571429mm" draw:style-name="style-8" svg:viewBox="0.0 0.0 1097.1428 365.7143" svg:width="10.971429mm" svg:x="133.74695mm" svg:y="55.379593mm"/>
          <draw:path svg:d="M 182.85715 0.0 L 182.85715 0.0 L 313.4694 26.12245 Q 470.2041 52.2449 548.5714 78.36735 Q 626.9388 104.4898 600.81635 130.61224 L 574.6939 130.61224 L 574.6939 208.9796 Q 548.5714 313.4694 522.449 313.4694 Q 496.32654 313.4694 470.2041 313.4694 L 470.2041 313.4694 L 313.4694 313.4694 L 130.61224 313.4694 L 130.61224 287.34695 L 104.4898 287.34695 L 104.4898 287.34695 L 104.4898 287.34695 L 104.4898 287.34695 Q 78.36735 261.2245 52.2449 261.2245 L 0.0 261.2245 L 0.0 235.10205 Q 0.0 208.9796 52.2449 208.9796 Q 130.61224 182.85715 156.7347 104.4898 L 156.7347 26.12245 L 182.85715 26.12245 L 182.85715 0.0 L 182.85715 0.0 z" svg:height="3.1346939mm" draw:style-name="style-9" svg:viewBox="0.0 0.0 600.81635 313.4694" svg:width="6.0081635mm" svg:x="7.836735mm" svg:y="32.391838mm"/>
          <draw:path svg:d="M 1854.6938 0.0 L 1880.8164 0.0 L 1906.9388 0.0 L 1933.0613 0.0 L 3631.0205 104.4898 Q 5355.102 208.9796 5407.347 208.9796 L 5485.7144 208.9796 L 6452.245 235.10205 Q 7418.7754 261.2245 8594.286 287.34695 L 9743.674 287.34695 L 9743.674 287.34695 L 9743.674 313.4694 L 9926.53 313.4694 Q 10109.388 313.4694 10213.878 339.59183 L 10292.245 339.59183 L 10292.245 339.59183 Q 10292.245 365.7143 10422.857 365.7143 L 10527.347 365.7143 L 10736.327 417.9592 Q 10919.184 417.9592 11049.796 470.2041 Q 11206.531 496.32654 11180.408 496.32654 Q 11180.408 522.449 11180.408 522.449 L 11180.408 522.449 L 11154.286 522.449 Q 11128.163 522.449 10161.633 705.30615 L 9195.103 888.16327 L 9116.734 888.16327 Q 9012.245 888.16327 8829.388 888.16327 L 8646.53 888.16327 L 8489.796 888.16327 Q 8333.062 888.16327 8176.3267 992.6531 L 8019.592 1071.0204 L 8019.592 1071.0204 Q 7993.4697 1097.1428 7758.3677 1097.1428 L 7549.3877 1149.3878 L 7549.3877 1149.3878 L 7549.3877 1149.3878 L 7444.898 1149.3878 Q 7314.2856 1149.3878 7026.939 1201.6327 Q 6713.469 1201.6327 5773.0615 1253.8776 Q 4806.531 1253.8776 4728.1636 1253.8776 L 4649.796 1227.7551 L 4649.796 1227.7551 Q 4649.796 1201.6327 4466.939 1149.3878 Q 4310.204 1097.1428 3944.4897 1071.0204 L 3578.7756 1044.898 L 3474.2856 1044.898 L 3395.9185 1044.898 L 3422.0408 1044.898 L 3448.1633 1044.898 L 3474.2856 1071.0204 L 3526.5308 1097.1428 L 3578.7756 1097.1428 L 3604.898 1097.1428 L 3892.2449 1253.8776 Q 4179.592 1358.3673 4205.7144 1384.4899 L 4231.837 1410.6123 L 4257.9595 1410.6123 L 4284.0815 1410.6123 L 4284.0815 1410.6123 L 4284.0815 1410.6123 L 4310.204 1436.7347 L 4310.204 1436.7347 L 4310.204 1436.7347 L 4310.204 1462.8572 L 4310.204 1462.8572 L 4336.3267 1462.8572 L 4336.3267 1488.9796 L 4336.3267 1515.102 L 4310.204 1515.102 L 4284.0815 1515.102 L 4257.9595 1541.2245 L 4231.837 1567.3469 L 4205.7144 1567.3469 Q 4153.469 1567.3469 3840.0 1724.0817 L 3526.5308 1880.8164 L 3500.4082 1880.8164 L 3474.2856 1880.8164 L 3474.2856 1906.9388 L 3474.2856 1906.9388 L 3448.1633 1906.9388 Q 3422.0408 1933.0613 2977.9592 2115.9185 L 2533.8777 2298.7756 L 2507.7551 2324.898 L 2481.6326 2351.0205 L 2481.6326 2351.0205 L 2455.5103 2351.0205 L 2429.3877 2351.0205 Q 2403.2654 2351.0205 2037.551 2533.8777 L 1671.8368 2690.6123 L 1645.7144 2690.6123 Q 1619.5919 2716.7346 1593.4694 2716.7346 Q 1593.4694 2716.7346 966.53064 1645.7144 L 313.4694 574.6939 L 313.4694 574.6939 L 287.34695 574.6939 L 287.34695 548.5714 L 287.34695 522.449 L 261.2245 496.32654 L 235.10205 470.2041 L 235.10205 470.2041 L 235.10205 470.2041 L 235.10205 444.08163 L 235.10205 444.08163 L 261.2245 444.08163 L 261.2245 417.9592 L 470.2041 417.9592 L 679.18365 417.9592 L 444.08163 391.83673 L 208.9796 365.7143 L 208.9796 365.7143 L 182.85715 365.7143 L 182.85715 365.7143 L 182.85715 365.7143 L 182.85715 339.59183 L 182.85715 339.59183 L 156.7347 339.59183 L 156.7347 313.4694 L 130.61224 313.4694 L 78.36735 313.4694 L 78.36735 313.4694 L 78.36735 313.4694 L 26.12245 287.34695 L 0.0 261.2245 L 26.12245 261.2245 L 78.36735 261.2245 L 156.7347 235.10205 Q 235.10205 235.10205 261.2245 182.85715 Q 287.34695 156.7347 365.7143 130.61224 L 444.08163 130.61224 L 1018.7755 130.61224 Q 1567.3469 104.4898 1645.7144 78.36735 Q 1750.2041 52.2449 1750.2041 26.12245 L 1776.3265 26.12245 L 1776.3265 26.12245 Q 1802.449 26.12245 1802.449 0.0 L 1802.449 0.0 L 1854.6938 0.0 z" svg:height="27.167347mm" draw:style-name="style-10" svg:viewBox="0.0 0.0 11180.408 2716.7346" svg:width="111.804085mm" svg:x="109.453064mm" svg:y="111.804085mm"/>
          <draw:path svg:d="M 182.85715 0.0 L 182.85715 0.0 L 235.10205 0.0 Q 261.2245 0.0 261.2245 26.12245 L 261.2245 78.36735 L 261.2245 78.36735 Q 235.10205 104.4898 235.10205 182.85715 Q 235.10205 235.10205 156.7347 235.10205 L 104.4898 261.2245 L 104.4898 235.10205 Q 78.36735 235.10205 78.36735 235.10205 L 78.36735 235.10205 L 78.36735 235.10205 Q 78.36735 208.9796 52.2449 182.85715 Q 52.2449 130.61224 26.12245 130.61224 L 0.0 130.61224 L 0.0 104.4898 Q 26.12245 78.36735 26.12245 78.36735 L 26.12245 52.2449 L 78.36735 26.12245 Q 156.7347 26.12245 182.85715 0.0 z" svg:height="2.6122448mm" draw:style-name="style-11" svg:viewBox="0.0 0.0 261.2245 261.2245" svg:width="2.6122448mm" svg:x="149.68164mm" svg:y="30.040817mm"/>
          <draw:path svg:d="M 130.61224 0.0 L 156.7347 0.0 L 156.7347 0.0 L 156.7347 0.0 L 626.9388 0.0 L 1123.2654 0.0 L 1123.2654 0.0 L 1123.2654 26.12245 L 1123.2654 26.12245 Q 1097.1428 26.12245 1097.1428 52.2449 Q 1097.1428 104.4898 548.5714 104.4898 L -1.8189894E-12 104.4898 L -1.8189894E-12 104.4898 L -1.8189894E-12 78.36735 L 26.12245 78.36735 L 26.12245 52.2449 L 104.4898 52.2449 L 156.7347 52.2449 L 156.7347 26.12245 L 156.7347 26.12245 L 130.61224 26.12245 L 130.61224 0.0 L 130.61224 0.0 z" svg:height="1.044898mm" draw:style-name="style-12" svg:viewBox="0.0 0.0 1123.2654 104.4898" svg:width="11.232654mm" svg:x="97.175514mm" svg:y="109.19184mm"/>
          <draw:path svg:d="M 1880.8164 0.0 L 1985.3062 0.0 L 2115.9185 0.0 Q 2246.5308 26.12245 2220.4082 52.2449 Q 2220.4082 78.36735 2429.3877 130.61224 Q 2638.3674 208.9796 2664.4897 208.9796 Q 2690.6123 208.9796 2768.9797 235.10205 L 2847.347 235.10205 L 2873.4695 313.4694 Q 2925.7144 365.7143 2951.8367 365.7143 Q 2977.9592 391.83673 3004.0818 417.9592 Q 3004.0818 444.08163 3030.204 470.2041 Q 3082.449 470.2041 3082.449 496.32654 Q 3082.449 522.449 3108.5715 522.449 Q 3134.6938 548.5714 3213.0613 783.67346 Q 3291.4287 1044.898 3291.4287 1071.0204 Q 3291.4287 1097.1428 3317.551 1149.3878 L 3343.6736 1201.6327 L 3343.6736 1227.7551 L 3343.6736 1253.8776 L 3369.796 1280.0 L 3395.9185 1306.1224 L 3395.9185 1306.1224 L 3395.9185 1306.1224 L 3395.9185 1332.2449 L 3422.0408 1332.2449 L 3422.0408 1410.6123 L 3422.0408 1488.9796 L 3395.9185 1488.9796 Q 3395.9185 1515.102 3343.6736 1515.102 Q 3291.4287 1541.2245 3291.4287 1567.3469 Q 3317.551 1619.5919 3186.9387 1619.5919 L 3056.3267 1619.5919 L 3056.3267 1619.5919 Q 3030.204 1593.4694 3030.204 1593.4694 L 3030.204 1593.4694 L 3082.449 1567.3469 Q 3134.6938 1515.102 3186.9387 1515.102 Q 3239.1838 1515.102 3213.0613 1462.8572 Q 3186.9387 1410.6123 3186.9387 1410.6123 L 3186.9387 1410.6123 L 3186.9387 1410.6123 Q 3186.9387 1384.4899 3160.8164 1358.3673 Q 3134.6938 1358.3673 2873.4695 1332.2449 Q 2612.2449 1306.1224 2377.1428 1358.3673 L 2142.0408 1410.6123 L 2115.9185 1436.7347 L 2089.796 1462.8572 L 2089.796 1462.8572 L 2089.796 1462.8572 L 2063.6736 1462.8572 L 2063.6736 1462.8572 L 2063.6736 1488.9796 L 2037.551 1488.9796 L 2037.551 1515.102 L 2037.551 1541.2245 L 2011.4286 1567.3469 L 2011.4286 1593.4694 L 2037.551 1593.4694 L 2063.6736 1567.3469 L 2089.796 1567.3469 L 2115.9185 1567.3469 L 2142.0408 1567.3469 L 2168.1633 1567.3469 L 2168.1633 1567.3469 L 2194.2856 1567.3469 L 2194.2856 1567.3469 L 2194.2856 1567.3469 L 2194.2856 1593.4694 L 2194.2856 1593.4694 L 2220.4082 1593.4694 L 2220.4082 1619.5919 L 2298.7756 1619.5919 Q 2377.1428 1619.5919 2429.3877 1593.4694 L 2481.6326 1593.4694 L 2586.1226 1593.4694 L 2690.6123 1593.4694 L 2716.7346 1593.4694 L 2742.8572 1593.4694 L 2742.8572 1645.7144 L 2742.8572 1697.9592 L 2716.7346 1697.9592 L 2664.4897 1724.0817 L 2560.0 1724.0817 Q 2455.5103 1724.0817 2089.796 1776.3265 L 1724.0817 1828.5714 L 1724.0817 1828.5714 L 1697.9592 1828.5714 L 1619.5919 1828.5714 L 1567.3469 1828.5714 L 1567.3469 1828.5714 L 1567.3469 1828.5714 L 1593.4694 1828.5714 L 1619.5919 1828.5714 L 1645.7144 1802.449 L 1671.8368 1776.3265 L 1671.8368 1776.3265 L 1671.8368 1776.3265 L 1645.7144 1776.3265 L 1645.7144 1776.3265 L 1619.5919 1750.2041 L 1593.4694 1724.0817 L 1593.4694 1724.0817 L 1619.5919 1724.0817 L 1619.5919 1724.0817 L 1619.5919 1724.0817 L 1619.5919 1697.9592 L 1619.5919 1697.9592 L 1645.7144 1697.9592 L 1645.7144 1671.8368 L 1645.7144 1671.8368 L 1671.8368 1671.8368 L 1671.8368 1671.8368 Q 1671.8368 1671.8368 1802.449 1697.9592 L 1933.0613 1724.0817 L 1933.0613 1724.0817 L 1933.0613 1724.0817 L 1933.0613 1671.8368 L 1933.0613 1645.7144 L 1933.0613 1619.5919 L 1933.0613 1567.3469 L 1906.9388 1541.2245 L 1880.8164 1515.102 L 1880.8164 1515.102 L 1880.8164 1515.102 L 1854.6938 1488.9796 L 1828.5714 1462.8572 L 1619.5919 1462.8572 L 1384.4899 1462.8572 L 1358.3673 1462.8572 Q 1306.1224 1462.8572 1044.898 1541.2245 Q 783.67346 1593.4694 783.67346 1619.5919 L 783.67346 1645.7144 L 757.551 1645.7144 L 757.551 1645.7144 L 757.551 1619.5919 Q 731.4286 1593.4694 731.4286 1619.5919 L 731.4286 1619.5919 L 705.30615 1619.5919 L 705.30615 1619.5919 L 705.30615 1567.3469 Q 705.30615 1541.2245 679.18365 1541.2245 Q 653.0612 1515.102 653.0612 1410.6123 Q 626.9388 1280.0 574.6939 1306.1224 L 522.449 1306.1224 L 522.449 1280.0 Q 522.449 1253.8776 574.6939 1227.7551 Q 600.81635 1201.6327 679.18365 1044.898 Q 757.551 914.2857 705.30615 888.16327 L 653.0612 888.16327 L 653.0612 862.04083 L 653.0612 835.9184 L 626.9388 835.9184 L 600.81635 835.9184 L 600.81635 809.79596 L 626.9388 809.79596 L 626.9388 809.79596 L 626.9388 783.67346 L 731.4286 783.67346 Q 809.79596 783.67346 940.4082 757.551 L 1071.0204 731.4286 L 1123.2654 731.4286 L 1175.5103 731.4286 L 1201.6327 705.30615 L 1253.8776 679.18365 L 1253.8776 679.18365 L 1253.8776 679.18365 L 1253.8776 679.18365 L 1253.8776 653.0612 L 1253.8776 653.0612 L 1253.8776 626.9388 L 1201.6327 626.9388 L 1149.3878 626.9388 L 1097.1428 600.81635 Q 1044.898 574.6939 574.6939 470.2041 L 104.4898 313.4694 L 52.2449 313.4694 L 26.12245 313.4694 L 26.12245 287.34695 L 0.0 287.34695 L 0.0 287.34695 L 0.0 261.2245 L 52.2449 261.2245 L 130.61224 261.2245 L 940.4082 130.61224 Q 1776.3265 0.0 1880.8164 0.0 z" svg:height="18.285715mm" draw:style-name="style-13" svg:viewBox="0.0 0.0 3422.0408 1828.5714" svg:width="34.22041mm" svg:x="68.44082mm" svg:y="39.706123mm"/>
          <draw:path svg:d="M 1097.1428 1.8189894E-12 L 1227.7551 1.8189894E-12 L 1567.3469 26.12245 Q 1906.9388 78.36735 2298.7756 130.61224 Q 2690.6123 235.10205 2768.9797 235.10205 Q 2873.4695 235.10205 2977.9592 208.9796 L 3108.5715 208.9796 L 3239.1838 208.9796 Q 3343.6736 235.10205 3317.551 261.2245 Q 3291.4287 287.34695 3369.796 313.4694 Q 3448.1633 339.59183 3395.9185 339.59183 Q 3343.6736 391.83673 3395.9185 391.83673 Q 3422.0408 391.83673 3422.0408 417.9592 L 3395.9185 417.9592 L 3395.9185 444.08163 L 3395.9185 444.08163 L 3395.9185 444.08163 Q 3369.796 444.08163 3343.6736 470.2041 L 3317.551 496.32654 L 3291.4287 496.32654 L 3239.1838 496.32654 L 3239.1838 522.449 L 3239.1838 522.449 L 3239.1838 548.5714 L 3239.1838 574.6939 L 3239.1838 574.6939 L 3239.1838 600.81635 L 3239.1838 600.81635 L 3239.1838 600.81635 L 3265.3062 600.81635 L 3265.3062 600.81635 L 3265.3062 626.9388 L 3291.4287 626.9388 L 3291.4287 653.0612 Q 3291.4287 679.18365 3395.9185 757.551 Q 3500.4082 862.04083 3683.2654 1071.0204 Q 3892.2449 1280.0 3918.3674 1280.0 L 3918.3674 1280.0 L 3918.3674 1280.0 L 3918.3674 1280.0 L 3918.3674 1306.1224 L 3944.4897 1306.1224 L 3944.4897 1332.2449 L 3970.6123 1358.3673 L 3970.6123 1358.3673 L 3970.6123 1384.4899 L 3970.6123 1384.4899 L 3970.6123 1384.4899 L 3996.7349 1384.4899 L 3996.7349 1384.4899 L 3996.7349 1410.6123 L 4022.8572 1410.6123 L 4022.8572 1410.6123 L 4022.8572 1436.7347 L 4022.8572 1436.7347 L 4022.8572 1436.7347 L 3996.7349 1436.7347 L 3996.7349 1436.7347 L 3787.7551 1488.9796 Q 3552.653 1515.102 3526.5308 1541.2245 Q 3500.4082 1593.4694 3500.4082 1593.4694 L 3500.4082 1593.4694 L 3474.2856 1619.5919 L 3448.1633 1645.7144 L 3448.1633 1645.7144 L 3448.1633 1645.7144 L 3448.1633 1671.8368 L 3448.1633 1671.8368 L 3422.0408 1671.8368 L 3422.0408 1697.9592 L 3422.0408 1697.9592 L 3395.9185 1697.9592 L 3395.9185 1697.9592 L 3395.9185 1697.9592 L 3395.9185 1724.0817 L 3395.9185 1724.0817 L 3369.796 1724.0817 L 3369.796 1750.2041 L 3369.796 1750.2041 L 3343.6736 1750.2041 L 3343.6736 1750.2041 L 3343.6736 1750.2041 L 3343.6736 1776.3265 L 3343.6736 1776.3265 L 3317.551 1802.449 L 3317.551 1802.449 L 3317.551 1828.5714 L 3291.4287 1854.6938 L 3291.4287 1854.6938 Q 3291.4287 1854.6938 3291.4287 1854.6938 Q 3265.3062 1854.6938 3239.1838 1802.449 Q 3213.0613 1802.449 3186.9387 1802.449 Q 3134.6938 1802.449 3056.3267 1802.449 Q 2977.9592 1802.449 2873.4695 1776.3265 Q 2768.9797 1750.2041 2795.102 1776.3265 Q 2821.2246 1802.449 2716.7346 1828.5714 Q 2612.2449 1854.6938 2612.2449 1828.5714 Q 2612.2449 1802.449 2455.5103 1776.3265 Q 2324.898 1750.2041 2298.7756 1697.9592 Q 2298.7756 1671.8368 2272.653 1671.8368 Q 2246.5308 1645.7144 2272.653 1645.7144 Q 2298.7756 1619.5919 2220.4082 1593.4694 Q 2142.0408 1541.2245 2220.4082 1515.102 Q 2272.653 1488.9796 2194.2856 1488.9796 Q 2142.0408 1488.9796 2142.0408 1462.8572 Q 2142.0408 1436.7347 2194.2856 1436.7347 L 2246.5308 1436.7347 L 2246.5308 1384.4899 L 2246.5308 1358.3673 L 2220.4082 1358.3673 L 2220.4082 1332.2449 L 2194.2856 1332.2449 L 2142.0408 1332.2449 L 1933.0613 1358.3673 Q 1724.0817 1384.4899 1750.2041 1410.6123 Q 1750.2041 1436.7347 1724.0817 1436.7347 Q 1697.9592 1436.7347 1697.9592 1462.8572 Q 1697.9592 1488.9796 1619.5919 1488.9796 Q 1515.102 1515.102 1567.3469 1567.3469 Q 1619.5919 1619.5919 1593.4694 1645.7144 Q 1567.3469 1645.7144 1567.3469 1645.7144 L 1567.3469 1645.7144 L 1515.102 1671.8368 Q 1488.9796 1697.9592 1410.6123 1671.8368 Q 1306.1224 1671.8368 1306.1224 1697.9592 Q 1306.1224 1724.0817 1071.0204 1671.8368 Q 862.04083 1645.7144 888.16327 1645.7144 Q 888.16327 1671.8368 862.04083 1697.9592 Q 809.79596 1697.9592 783.67346 1697.9592 Q 783.67346 1671.8368 679.18365 1645.7144 Q 574.6939 1645.7144 574.6939 1593.4694 Q 574.6939 1541.2245 548.5714 1515.102 Q 522.449 1488.9796 391.83673 1515.102 Q 261.2245 1541.2245 235.10205 1488.9796 Q 208.9796 1462.8572 156.7347 1488.9796 L 52.2449 1488.9796 L 52.2449 1488.9796 L 52.2449 1488.9796 L 52.2449 1462.8572 L 52.2449 1462.8572 L 26.12245 1462.8572 L 26.12245 1488.9796 L 0.0 1488.9796 L 0.0 1488.9796 L 0.0 783.67346 L 0.0 78.36735 L 0.0 78.36735 L 0.0 78.36735 L 26.12245 130.61224 L 26.12245 156.7347 L 104.4898 182.85715 Q 208.9796 235.10205 287.34695 208.9796 Q 365.7143 208.9796 391.83673 208.9796 Q 417.9592 182.85715 470.2041 208.9796 L 522.449 235.10205 L 522.449 235.10205 L 522.449 235.10205 L 522.449 208.9796 Q 522.449 182.85715 496.32654 156.7347 Q 444.08163 130.61224 444.08163 104.4898 L 470.2041 78.36735 L 470.2041 78.36735 L 470.2041 78.36735 L 470.2041 52.2449 L 470.2041 52.2449 L 496.32654 52.2449 L 496.32654 26.12245 L 496.32654 26.12245 L 522.449 26.12245 L 522.449 26.12245 L 522.449 26.12245 L 548.5714 26.12245 Q 574.6939 26.12245 574.6939 52.2449 Q 574.6939 78.36735 600.81635 52.2449 Q 600.81635 26.12245 679.18365 26.12245 Q 783.67346 1.8189894E-12 862.04083 1.8189894E-12 Q 966.53064 1.8189894E-12 966.53064 26.12245 Q 992.6531 52.2449 992.6531 26.12245 Q 992.6531 1.8189894E-12 1097.1428 1.8189894E-12 z" svg:height="18.54694mm" draw:style-name="style-14" svg:viewBox="0.0 0.0 4022.8572 1854.6938" svg:width="40.228573mm" svg:x="0.0mm" svg:y="131.91837mm"/>
          <draw:path svg:d="M 104.4898 26.12245 L 104.4898 0.0 L 130.61224 26.12245 Q 156.7347 26.12245 156.7347 52.2449 Q 156.7347 52.2449 156.7347 78.36735 L 156.7347 78.36735 L 156.7347 78.36735 Q 130.61224 104.4898 130.61224 104.4898 L 130.61224 104.4898 L 104.4898 104.4898 L 78.36735 104.4898 L 52.2449 104.4898 L 26.12245 104.4898 L 1.8189894E-12 78.36735 Q 1.8189894E-12 52.2449 52.2449 52.2449 Q 104.4898 26.12245 104.4898 26.12245 z" svg:height="1.044898mm" draw:style-name="style-15" svg:viewBox="0.0 0.0 156.7347 104.4898" svg:width="1.5673469mm" svg:x="153.07756mm" svg:y="14.6285715mm"/>
          <draw:path svg:d="M 4388.5713 0.0 L 4388.5713 0.0 L 4440.8164 26.12245 Q 4493.0615 52.2449 4493.0615 78.36735 Q 4493.0615 78.36735 4571.4287 130.61224 Q 4649.796 156.7347 4649.796 182.85715 Q 4649.796 235.10205 4911.0205 261.2245 Q 5198.367 287.34695 5433.469 287.34695 Q 5694.694 287.34695 5746.939 261.2245 Q 5799.1836 261.2245 5799.1836 287.34695 L 5799.1836 313.4694 L 5799.1836 339.59183 L 5799.1836 365.7143 L 5851.4287 391.83673 Q 5929.796 444.08163 5903.6733 444.08163 L 5877.5513 444.08163 L 5851.4287 470.2041 L 5825.306 496.32654 L 5799.1836 496.32654 L 5746.939 496.32654 L 5746.939 522.449 L 5746.939 548.5714 L 5773.0615 548.5714 L 5799.1836 548.5714 L 6060.408 626.9388 Q 6321.633 705.30615 6452.245 731.4286 Q 6582.8574 757.551 6635.102 757.551 L 6687.347 757.551 L 6635.102 757.551 L 6608.9795 757.551 L 6608.9795 783.67346 L 6635.102 783.67346 L 6635.102 835.9184 Q 6661.2246 914.2857 6687.347 914.2857 Q 6739.592 940.4082 6739.592 966.53064 Q 6739.592 992.6531 6713.469 992.6531 Q 6687.347 1018.7755 6765.7144 1044.898 Q 6844.0815 1097.1428 6844.0815 1097.1428 L 6844.0815 1123.2654 L 6844.0815 1123.2654 L 6844.0815 1123.2654 L 6870.204 1123.2654 L 6870.204 1123.2654 L 6870.204 1149.3878 L 6844.0815 1149.3878 L 6844.0815 1149.3878 L 6844.0815 1175.5103 L 6844.0815 1175.5103 L 6844.0815 1175.5103 L 6817.9595 1175.5103 L 6817.9595 1175.5103 L 6844.0815 1201.6327 L 6896.3267 1227.7551 L 6896.3267 1227.7551 L 6896.3267 1227.7551 L 6896.3267 1227.7551 L 6896.3267 1227.7551 L 6870.204 1227.7551 L 6870.204 1227.7551 L 6817.9595 1253.8776 Q 6765.7144 1280.0 5955.9185 1462.8572 Q 5120.0 1645.7144 4466.939 1697.9592 L 3813.8777 1724.0817 L 3813.8777 1724.0817 L 3787.7551 1724.0817 L 3787.7551 1724.0817 L 3787.7551 1697.9592 L 3448.1633 1697.9592 L 3082.449 1697.9592 L 3082.449 1645.7144 L 3082.449 1593.4694 L 3134.6938 1593.4694 Q 3160.8164 1593.4694 3160.8164 1567.3469 Q 3134.6938 1567.3469 3160.8164 1541.2245 L 3186.9387 1541.2245 L 3186.9387 1515.102 L 3186.9387 1515.102 L 3213.0613 1515.102 L 3213.0613 1488.9796 L 3160.8164 1488.9796 L 3108.5715 1488.9796 L 2455.5103 1697.9592 Q 1802.449 1854.6938 1515.102 1880.8164 Q 1253.8776 1906.9388 731.4286 1906.9388 L 182.85715 1906.9388 L 156.7347 1906.9388 L 130.61224 1906.9388 L 130.61224 1880.8164 L 104.4898 1880.8164 L 104.4898 1880.8164 L 104.4898 1854.6938 L 104.4898 1854.6938 L 104.4898 1854.6938 L 78.36735 1854.6938 L 78.36735 1854.6938 L 78.36735 1828.5714 L 52.2449 1828.5714 L 52.2449 1828.5714 L 52.2449 1802.449 L 52.2449 1802.449 L 52.2449 1802.449 L 26.12245 1776.3265 L 0.0 1750.2041 L 0.0 1750.2041 L 0.0 1750.2041 L 0.0 1724.0817 L 0.0 1724.0817 L 0.0 1697.9592 L 0.0 1671.8368 L 0.0 1671.8368 L 0.0 1645.7144 L 26.12245 1645.7144 L 52.2449 1645.7144 L 104.4898 1619.5919 Q 130.61224 1593.4694 1358.3673 1097.1428 Q 2560.0 600.81635 2821.2246 548.5714 L 3108.5715 548.5714 L 3082.449 522.449 L 3056.3267 496.32654 L 2925.7144 496.32654 L 2821.2246 496.32654 L 2821.2246 496.32654 L 2821.2246 470.2041 L 2795.102 444.08163 L 2768.9797 417.9592 L 2768.9797 391.83673 L 2768.9797 365.7143 L 2873.4695 365.7143 L 2951.8367 339.59183 L 3186.9387 339.59183 Q 3422.0408 339.59183 3526.5308 313.4694 Q 3657.1428 287.34695 3840.0 287.34695 Q 4022.8572 287.34695 3996.7349 261.2245 Q 3970.6123 261.2245 3970.6123 235.10205 Q 3970.6123 208.9796 4075.102 208.9796 Q 4153.469 182.85715 4127.347 182.85715 Q 4101.2246 182.85715 4101.2246 156.7347 L 4101.2246 130.61224 L 4153.469 156.7347 Q 4205.7144 182.85715 4231.837 182.85715 L 4231.837 182.85715 L 4231.837 156.7347 L 4231.837 156.7347 L 4257.9595 156.7347 L 4257.9595 130.61224 L 4284.0815 130.61224 L 4310.204 130.61224 L 4336.3267 156.7347 L 4362.449 156.7347 L 4362.449 130.61224 L 4388.5713 104.4898 L 4388.5713 104.4898 L 4388.5713 78.36735 L 4336.3267 78.36735 L 4284.0815 78.36735 L 4284.0815 52.2449 Q 4284.0815 26.12245 4336.3267 26.12245 L 4388.5713 26.12245 L 4388.5713 0.0 z M 6582.8574 914.2857 L 6582.8574 914.2857 L 6608.9795 914.2857 L 6608.9795 914.2857 L 6608.9795 966.53064 Q 6608.9795 966.53064 6582.8574 992.6531 L 6556.735 992.6531 L 6556.735 966.53064 L 6582.8574 940.4082 L 6582.8574 940.4082 L 6582.8574 914.2857 L 6582.8574 914.2857 z" svg:height="19.069387mm" draw:style-name="style-16" svg:viewBox="0.0 0.0 6896.3267 1906.9388" svg:width="68.963264mm" svg:x="6.7918367mm" svg:y="149.68164mm"/>
          <draw:path svg:d="M 130.61224 26.12245 L 130.61224 26.12245 L 130.61224 26.12245 L 130.61224 26.12245 L 182.85715 52.2449 Q 235.10205 52.2449 235.10205 78.36735 Q 235.10205 104.4898 208.9796 130.61224 Q 208.9796 130.61224 208.9796 182.85715 Q 208.9796 208.9796 208.9796 235.10205 L 208.9796 235.10205 L 156.7347 235.10205 Q 104.4898 235.10205 104.4898 208.9796 L 78.36735 208.9796 L 104.4898 156.7347 Q 104.4898 130.61224 0.0 78.36735 Q -104.4898 26.12245 0.0 0.0 Q 104.4898 -26.12245 104.4898 0.0 Q 104.4898 26.12245 130.61224 26.12245 z" svg:height="2.3510203mm" draw:style-name="style-17" svg:viewBox="0.0 0.0 235.10205 235.10205" svg:width="2.3510203mm" svg:x="137.40408mm" svg:y="3.9183674mm"/>
          <draw:path svg:d="M 104.4898 26.12245 L 104.4898 0.0 L 287.34695 26.12245 Q 470.2041 52.2449 444.08163 78.36735 Q 417.9592 104.4898 496.32654 156.7347 Q 574.6939 182.85715 548.5714 261.2245 Q 522.449 313.4694 574.6939 365.7143 Q 626.9388 417.9592 626.9388 417.9592 L 626.9388 417.9592 L 653.0612 417.9592 L 653.0612 444.08163 L 626.9388 444.08163 Q 600.81635 417.9592 548.5714 444.08163 Q 496.32654 470.2041 470.2041 417.9592 Q 444.08163 391.83673 365.7143 391.83673 Q 313.4694 391.83673 313.4694 365.7143 Q 313.4694 339.59183 235.10205 313.4694 Q 156.7347 261.2245 156.7347 235.10205 Q 156.7347 208.9796 130.61224 208.9796 L 104.4898 182.85715 L 104.4898 156.7347 L 104.4898 130.61224 L 78.36735 104.4898 Q 78.36735 78.36735 52.2449 78.36735 L -1.8189894E-12 78.36735 L -1.8189894E-12 78.36735 Q -1.8189894E-12 52.2449 -1.8189894E-12 52.2449 L 26.12245 52.2449 L 52.2449 52.2449 Q 104.4898 26.12245 104.4898 26.12245 z" svg:height="4.4408164mm" draw:style-name="style-18" svg:viewBox="0.0 0.0 653.0612 444.08163" svg:width="6.5306125mm" svg:x="117.551025mm" svg:y="32.391838mm"/>
          <draw:path svg:d="M 391.83673 0.0 L 417.9592 0.0 L 444.08163 0.0 Q 470.2041 0.0 417.9592 78.36735 Q 365.7143 156.7347 313.4694 208.9796 Q 261.2245 261.2245 261.2245 261.2245 L 261.2245 261.2245 L 261.2245 261.2245 Q 235.10205 261.2245 235.10205 287.34695 L 235.10205 287.34695 L 208.9796 287.34695 Q 208.9796 313.4694 208.9796 313.4694 L 208.9796 313.4694 L 208.9796 313.4694 Q 182.85715 313.4694 156.7347 339.59183 Q 104.4898 365.7143 78.36735 365.7143 Q 52.2449 391.83673 26.12245 391.83673 L 0.0 391.83673 L 0.0 365.7143 L 0.0 365.7143 L 26.12245 365.7143 L 26.12245 365.7143 L 26.12245 365.7143 Q 52.2449 339.59183 52.2449 339.59183 L 52.2449 339.59183 L 52.2449 313.4694 Q 52.2449 313.4694 78.36735 287.34695 Q 104.4898 261.2245 130.61224 235.10205 Q 182.85715 208.9796 208.9796 156.7347 Q 235.10205 104.4898 261.2245 104.4898 L 287.34695 104.4898 L 287.34695 78.36735 L 313.4694 78.36735 L 313.4694 78.36735 L 313.4694 52.2449 L 313.4694 52.2449 L 313.4694 52.2449 L 339.59183 52.2449 L 339.59183 52.2449 L 339.59183 26.12245 L 365.7143 26.12245 L 365.7143 26.12245 L 365.7143 0.0 L 391.83673 0.0 z" svg:height="3.9183674mm" draw:style-name="style-19" svg:viewBox="0.0 0.0 444.08163 391.83673" svg:width="4.4408164mm" svg:x="66.873474mm" svg:y="64.783676mm"/>
          <draw:path svg:d="M 0.0 26.12245 L 0.0 0.0 L 52.2449 0.0 L 104.4898 0.0 L 156.7347 26.12245 Q 208.9796 52.2449 235.10205 78.36735 Q 261.2245 104.4898 261.2245 104.4898 L 261.2245 130.61224 L 261.2245 130.61224 L 235.10205 130.61224 L 208.9796 130.61224 Q 208.9796 156.7347 130.61224 130.61224 L 52.2449 130.61224 L 52.2449 130.61224 L 52.2449 104.4898 L 78.36735 104.4898 Q 104.4898 104.4898 52.2449 78.36735 Q 26.12245 52.2449 0.0 26.12245 z" svg:height="1.3061224mm" draw:style-name="style-20" svg:viewBox="0.0 0.0 261.2245 130.61224" svg:width="2.6122448mm" svg:x="101.3551mm" svg:y="24.032654mm"/>
          <draw:path svg:d="M 470.2041 -9.094947E-13 L 574.6939 -9.094947E-13 L 600.81635 -9.094947E-13 Q 626.9388 -9.094947E-13 574.6939 26.12245 Q 548.5714 52.2449 574.6939 52.2449 Q 574.6939 78.36735 574.6939 78.36735 L 574.6939 104.4898 L 626.9388 104.4898 L 705.30615 104.4898 L 705.30615 104.4898 Q 705.30615 104.4898 391.83673 156.7347 L 78.36735 208.9796 L 78.36735 182.85715 Q 104.4898 156.7347 52.2449 156.7347 Q 1.8189894E-12 130.61224 1.8189894E-12 104.4898 L 1.8189894E-12 52.2449 L 52.2449 52.2449 L 130.61224 52.2449 L 130.61224 26.12245 L 156.7347 26.12245 L 156.7347 26.12245 L 156.7347 52.2449 L 261.2245 26.12245 Q 391.83673 -9.094947E-13 470.2041 -9.094947E-13 z" svg:height="2.089796mm" draw:style-name="style-21" svg:viewBox="0.0 0.0 705.30615 208.9796" svg:width="7.0530615mm" svg:x="120.685715mm" svg:y="52.76735mm"/>
          <draw:path svg:d="M 26.12245 26.12245 L 26.12245 0.0 L 313.4694 0.0 Q 600.81635 26.12245 600.81635 26.12245 L 626.9388 26.12245 L 626.9388 52.2449 L 626.9388 78.36735 L 444.08163 78.36735 Q 235.10205 78.36735 130.61224 78.36735 L 0.0 78.36735 L 0.0 52.2449 Q 26.12245 26.12245 26.12245 26.12245 z" svg:height="0.78367347mm" draw:style-name="style-22" svg:viewBox="0.0 0.0 626.9388 78.36735" svg:width="6.2693877mm" svg:x="255.21632mm" svg:y="129.30612mm"/>
          <draw:path svg:d="M 522.449 0.0 L 522.449 0.0 L 522.449 0.0 L 548.5714 0.0 L 626.9388 0.0 Q 731.4286 0.0 705.30615 52.2449 Q 679.18365 104.4898 783.67346 130.61224 Q 914.2857 156.7347 940.4082 130.61224 Q 940.4082 104.4898 1201.6327 182.85715 Q 1436.7347 235.10205 1436.7347 261.2245 Q 1410.6123 287.34695 1410.6123 313.4694 L 1410.6123 339.59183 L 1410.6123 365.7143 L 1410.6123 365.7143 L 1384.4899 365.7143 L 1384.4899 365.7143 L 1358.3673 365.7143 L 1358.3673 365.7143 L 1358.3673 365.7143 Q 1358.3673 391.83673 966.53064 653.0612 L 574.6939 914.2857 L 574.6939 914.2857 L 574.6939 940.4082 L 574.6939 940.4082 L 574.6939 940.4082 L 548.5714 940.4082 L 548.5714 940.4082 L 548.5714 940.4082 L 522.449 966.53064 L 522.449 966.53064 L 522.449 966.53064 L 522.449 992.6531 L 522.449 992.6531 L 496.32654 992.6531 L 496.32654 992.6531 L 470.2041 992.6531 L 470.2041 992.6531 L 470.2041 966.53064 L 470.2041 940.4082 L 496.32654 940.4082 L 496.32654 940.4082 L 522.449 888.16327 Q 574.6939 888.16327 574.6939 862.04083 L 574.6939 862.04083 L 600.81635 835.9184 L 600.81635 809.79596 L 522.449 809.79596 L 470.2041 783.67346 L 417.9592 783.67346 Q 365.7143 783.67346 339.59183 783.67346 Q 313.4694 783.67346 287.34695 835.9184 Q 261.2245 888.16327 208.9796 888.16327 L 130.61224 888.16327 L 130.61224 888.16327 L 104.4898 888.16327 L 104.4898 888.16327 L 104.4898 888.16327 L 78.36735 888.16327 L 52.2449 888.16327 L 52.2449 888.16327 L 52.2449 888.16327 L 26.12245 888.16327 L 26.12245 888.16327 L 26.12245 862.04083 L 3.6379788E-12 862.04083 L 3.6379788E-12 862.04083 L 3.6379788E-12 835.9184 L 3.6379788E-12 835.9184 L 3.6379788E-12 835.9184 L 3.6379788E-12 783.67346 L 3.6379788E-12 757.551 L 3.6379788E-12 757.551 L 3.6379788E-12 731.4286 L 52.2449 731.4286 Q 78.36735 731.4286 78.36735 679.18365 Q 78.36735 626.9388 104.4898 574.6939 Q 156.7347 548.5714 156.7347 470.2041 Q 156.7347 417.9592 208.9796 417.9592 Q 235.10205 417.9592 208.9796 391.83673 Q 156.7347 391.83673 156.7347 365.7143 Q 156.7347 339.59183 261.2245 287.34695 Q 365.7143 261.2245 365.7143 235.10205 Q 391.83673 208.9796 417.9592 208.9796 L 444.08163 208.9796 L 444.08163 182.85715 L 470.2041 182.85715 L 470.2041 182.85715 L 470.2041 156.7347 L 444.08163 156.7347 Q 417.9592 156.7347 391.83673 156.7347 Q 365.7143 156.7347 365.7143 130.61224 L 339.59183 104.4898 L 417.9592 78.36735 Q 522.449 52.2449 522.449 52.2449 Q 522.449 26.12245 522.449 0.0 z" svg:height="9.926531mm" draw:style-name="style-23" svg:viewBox="0.0 0.0 1436.7347 992.6531" svg:width="14.367347mm" svg:x="281.6mm" svg:y="174.49796mm"/>
          <draw:path svg:d="M 888.16327 0.0 L 940.4082 0.0 L 940.4082 26.12245 Q 914.2857 26.12245 888.16327 52.2449 L 862.04083 78.36735 L 888.16327 78.36735 Q 940.4082 78.36735 940.4082 130.61224 Q 940.4082 156.7347 966.53064 156.7347 L 992.6531 156.7347 L 992.6531 182.85715 L 992.6531 208.9796 L 940.4082 208.9796 Q 914.2857 235.10205 835.9184 235.10205 Q 783.67346 235.10205 757.551 287.34695 Q 731.4286 313.4694 574.6939 339.59183 Q 417.9592 391.83673 444.08163 417.9592 Q 470.2041 444.08163 235.10205 470.2041 L 0.0 470.2041 L 0.0 444.08163 L 0.0 417.9592 L 0.0 417.9592 L 26.12245 391.83673 L 52.2449 391.83673 L 78.36735 391.83673 L 104.4898 365.7143 L 156.7347 339.59183 L 182.85715 313.4694 Q 208.9796 287.34695 548.5714 156.7347 Q 862.04083 26.12245 888.16327 0.0 z" svg:height="4.7020407mm" draw:style-name="style-24" svg:viewBox="0.0 0.0 992.6531 470.2041" svg:width="9.926531mm" svg:x="99.265305mm" svg:y="155.42857mm"/>
          <draw:path svg:d="M 339.59183 0.0 L 339.59183 0.0 L 339.59183 0.0 Q 365.7143 0.0 365.7143 52.2449 Q 365.7143 130.61224 287.34695 156.7347 L 235.10205 156.7347 L 208.9796 156.7347 Q 208.9796 156.7347 208.9796 182.85715 L 208.9796 182.85715 L 130.61224 182.85715 Q 52.2449 156.7347 26.12245 156.7347 Q 0.0 156.7347 0.0 130.61224 Q 0.0 104.4898 156.7347 52.2449 Q 339.59183 0.0 339.59183 0.0 z" svg:height="1.8285714mm" draw:style-name="style-25" svg:viewBox="0.0 0.0 365.7143 182.85715" svg:width="3.6571429mm" svg:x="195.91837mm" svg:y="4.7020407mm"/>
          <draw:path svg:d="M 444.08163 52.2449 L 444.08163 52.2449 L 444.08163 52.2449 Q 444.08163 52.2449 496.32654 104.4898 Q 522.449 156.7347 287.34695 182.85715 L 26.12245 208.9796 L 26.12245 235.10205 L 26.12245 235.10205 L 26.12245 235.10205 L 1.8189894E-12 235.10205 L 1.8189894E-12 208.9796 L 1.8189894E-12 208.9796 L 52.2449 156.7347 Q 130.61224 130.61224 104.4898 104.4898 L 104.4898 52.2449 L 78.36735 52.2449 Q 52.2449 52.2449 52.2449 26.12245 L 52.2449 26.12245 L 130.61224 52.2449 Q 182.85715 52.2449 182.85715 26.12245 Q 182.85715 0.0 235.10205 0.0 Q 261.2245 0.0 261.2245 26.12245 Q 261.2245 52.2449 339.59183 26.12245 Q 417.9592 0.0 417.9592 26.12245 Q 444.08163 26.12245 444.08163 52.2449 z" svg:height="2.3510203mm" draw:style-name="style-26" svg:viewBox="0.0 0.0 496.32654 235.10205" svg:width="4.9632654mm" svg:x="145.50204mm" svg:y="22.987755mm"/>
          <draw:path svg:d="M 26.12245 26.12245 L 26.12245 0.0 L 235.10205 26.12245 Q 444.08163 52.2449 470.2041 52.2449 Q 496.32654 52.2449 548.5714 104.4898 Q 600.81635 156.7347 600.81635 156.7347 L 600.81635 156.7347 L 574.6939 156.7347 Q 548.5714 156.7347 600.81635 208.9796 Q 653.0612 208.9796 679.18365 235.10205 L 705.30615 235.10205 L 705.30615 261.2245 L 705.30615 313.4694 L 626.9388 313.4694 Q 548.5714 313.4694 548.5714 339.59183 L 548.5714 365.7143 L 496.32654 365.7143 L 470.2041 365.7143 L 470.2041 365.7143 L 470.2041 365.7143 L 444.08163 339.59183 Q 391.83673 313.4694 365.7143 261.2245 Q 339.59183 208.9796 261.2245 235.10205 L 182.85715 261.2245 L 182.85715 261.2245 Q 182.85715 235.10205 182.85715 182.85715 Q 182.85715 130.61224 78.36735 130.61224 Q -3.6379788E-12 104.4898 -3.6379788E-12 78.36735 L -3.6379788E-12 26.12245 L -3.6379788E-12 26.12245 Q 26.12245 26.12245 26.12245 26.12245 z" svg:height="3.6571429mm" draw:style-name="style-27" svg:viewBox="0.0 0.0 705.30615 365.7143" svg:width="7.0530615mm" svg:x="282.38367mm" svg:y="16.718369mm"/>
          <draw:path svg:d="M 940.4082 26.12245 L 940.4082 26.12245 L 914.2857 26.12245 L 888.16327 52.2449 L 888.16327 52.2449 L 862.04083 52.2449 L 862.04083 52.2449 L 862.04083 52.2449 L 862.04083 78.36735 L 862.04083 78.36735 L 862.04083 104.4898 L 862.04083 104.4898 L 862.04083 130.61224 L 862.04083 156.7347 L 835.9184 156.7347 L 835.9184 156.7347 L 862.04083 182.85715 Q 862.04083 208.9796 862.04083 208.9796 L 862.04083 208.9796 L 888.16327 208.9796 L 888.16327 208.9796 L 1018.7755 156.7347 Q 1123.2654 104.4898 1175.5103 130.61224 Q 1227.7551 156.7347 1332.2449 156.7347 L 1462.8572 156.7347 L 1462.8572 156.7347 Q 1462.8572 156.7347 1332.2449 182.85715 Q 1175.5103 208.9796 1018.7755 287.34695 Q 862.04083 391.83673 731.4286 496.32654 Q 574.6939 626.9388 496.32654 653.0612 L 391.83673 679.18365 L 365.7143 679.18365 L 339.59183 679.18365 L 339.59183 653.0612 Q 339.59183 653.0612 391.83673 600.81635 Q 444.08163 574.6939 235.10205 548.5714 L 0.0 522.449 L 0.0 496.32654 L 0.0 470.2041 L 26.12245 470.2041 L 52.2449 470.2041 L 130.61224 470.2041 L 182.85715 470.2041 L 182.85715 470.2041 L 182.85715 470.2041 L 339.59183 417.9592 Q 444.08163 365.7143 496.32654 313.4694 Q 522.449 261.2245 574.6939 261.2245 Q 626.9388 235.10205 653.0612 208.9796 Q 653.0612 208.9796 679.18365 156.7347 Q 705.30615 130.61224 757.551 104.4898 Q 809.79596 104.4898 835.9184 52.2449 Q 862.04083 0.0 914.2857 0.0 Q 940.4082 0.0 940.4082 26.12245 z" svg:height="6.7918367mm" draw:style-name="style-28" svg:viewBox="0.0 0.0 1462.8572 679.18365" svg:width="14.6285715mm" svg:x="105.27347mm" svg:y="99.265305mm"/>
          <draw:path svg:d="M 130.61224 0.0 L 130.61224 0.0 L 313.4694 0.0 Q 496.32654 0.0 522.449 0.0 L 548.5714 0.0 L 626.9388 0.0 L 679.18365 0.0 L 1201.6327 0.0 Q 1750.2041 0.0 1854.6938 0.0 L 1959.1837 0.0 L 1959.1837 0.0 L 1959.1837 0.0 L 1933.0613 26.12245 L 1906.9388 52.2449 L 1880.8164 52.2449 L 1854.6938 52.2449 L 1854.6938 78.36735 L 1854.6938 78.36735 L 1515.102 78.36735 Q 1175.5103 104.4898 1018.7755 104.4898 L 862.04083 104.4898 L 862.04083 104.4898 Q 835.9184 78.36735 835.9184 78.36735 L 835.9184 78.36735 L 783.67346 78.36735 Q 705.30615 104.4898 417.9592 104.4898 L 156.7347 104.4898 L 130.61224 104.4898 L 104.4898 104.4898 L 104.4898 104.4898 L 78.36735 104.4898 L 78.36735 104.4898 L 78.36735 104.4898 L 52.2449 78.36735 Q 0.0 78.36735 0.0 52.2449 L 0.0 26.12245 L 52.2449 0.0 Q 104.4898 0.0 130.61224 0.0 z" svg:height="1.044898mm" draw:style-name="style-29" svg:viewBox="0.0 0.0 1959.1837 104.4898" svg:width="19.591837mm" svg:x="37.616325mm" svg:y="57.469387mm"/>
          <draw:path svg:d="M 600.81635 26.12245 L 600.81635 1.8189894E-12 L 731.4286 26.12245 Q 862.04083 52.2449 862.04083 52.2449 Q 862.04083 52.2449 992.6531 52.2449 L 1123.2654 52.2449 L 1149.3878 52.2449 L 1175.5103 52.2449 L 1175.5103 78.36735 L 1175.5103 78.36735 L 1149.3878 78.36735 L 1149.3878 104.4898 L 1071.0204 104.4898 Q 1018.7755 104.4898 1018.7755 130.61224 L 1018.7755 156.7347 L 1018.7755 182.85715 L 1018.7755 208.9796 L 1018.7755 208.9796 L 1018.7755 208.9796 L 1018.7755 235.10205 L 1018.7755 235.10205 L 1071.0204 287.34695 Q 1123.2654 313.4694 1201.6327 365.7143 Q 1280.0 365.7143 1253.8776 391.83673 Q 1227.7551 391.83673 1227.7551 444.08163 Q 1227.7551 496.32654 1384.4899 548.5714 Q 1515.102 574.6939 1488.9796 600.81635 Q 1462.8572 626.9388 1462.8572 626.9388 L 1462.8572 626.9388 L 1436.7347 626.9388 Q 1410.6123 626.9388 1123.2654 626.9388 Q 862.04083 626.9388 757.551 626.9388 L 626.9388 626.9388 L 626.9388 626.9388 Q 600.81635 626.9388 496.32654 600.81635 L 391.83673 574.6939 L 391.83673 574.6939 L 391.83673 574.6939 L 522.449 574.6939 L 653.0612 574.6939 L 522.449 548.5714 Q 391.83673 522.449 182.85715 522.449 L 4.5474735E-13 522.449 L 4.5474735E-13 522.449 L 26.12245 496.32654 L 26.12245 496.32654 L 26.12245 470.2041 L 26.12245 470.2041 L 26.12245 470.2041 L 52.2449 470.2041 L 52.2449 470.2041 L 52.2449 444.08163 L 78.36735 444.08163 L 78.36735 444.08163 L 78.36735 417.9592 L 78.36735 417.9592 L 78.36735 417.9592 L 104.4898 417.9592 L 104.4898 417.9592 L 104.4898 391.83673 L 130.61224 391.83673 L 130.61224 391.83673 L 130.61224 365.7143 L 130.61224 365.7143 L 130.61224 365.7143 L 156.7347 339.59183 L 182.85715 313.4694 L 182.85715 313.4694 Q 182.85715 313.4694 208.9796 261.2245 Q 235.10205 235.10205 470.2041 208.9796 L 679.18365 156.7347 L 679.18365 156.7347 L 705.30615 156.7347 L 705.30615 156.7347 L 705.30615 156.7347 L 705.30615 130.61224 L 705.30615 130.61224 L 679.18365 130.61224 L 679.18365 104.4898 L 679.18365 104.4898 L 653.0612 104.4898 L 653.0612 104.4898 L 653.0612 104.4898 L 653.0612 78.36735 L 653.0612 78.36735 L 626.9388 78.36735 Q 626.9388 52.2449 600.81635 26.12245 z" svg:height="6.2693877mm" draw:style-name="style-30" svg:viewBox="0.0 0.0 1488.9796 626.9388" svg:width="14.889796mm" svg:x="33.17551mm" svg:y="144.71837mm"/>
          <draw:path svg:d="M -3.6379788E-12 0.0 Q 52.2449 -26.12245 130.61224 26.12245 Q 208.9796 78.36735 130.61224 78.36735 Q 52.2449 78.36735 -3.6379788E-12 52.2449 Q -52.2449 26.12245 -3.6379788E-12 0.0 z" svg:height="0.78367347mm" draw:style-name="style-31" svg:viewBox="0.0 0.0 130.61224 78.36735" svg:width="1.3061224mm" svg:x="283.4286mm" svg:y="5.4857144mm"/>
          <draw:path svg:d="M 313.4694 52.2449 L 313.4694 78.36735 L 287.34695 78.36735 Q 235.10205 104.4898 182.85715 104.4898 Q 130.61224 104.4898 78.36735 104.4898 L 0.0 104.4898 L 0.0 104.4898 L 0.0 104.4898 L 78.36735 78.36735 Q 182.85715 52.2449 182.85715 26.12245 Q 208.9796 -1.8189894E-12 287.34695 -1.8189894E-12 Q 339.59183 26.12245 339.59183 52.2449 Q 339.59183 52.2449 313.4694 52.2449 z" svg:height="1.044898mm" draw:style-name="style-32" svg:viewBox="0.0 0.0 339.59183 104.4898" svg:width="3.3959184mm" svg:x="59.29796mm" svg:y="143.67348mm"/>
          <draw:path svg:d="M 104.4898 26.12245 L 104.4898 0.0 L 130.61224 0.0 Q 130.61224 0.0 182.85715 26.12245 L 208.9796 26.12245 L 261.2245 52.2449 Q 313.4694 52.2449 365.7143 104.4898 Q 417.9592 104.4898 444.08163 104.4898 L 496.32654 104.4898 L 522.449 104.4898 Q 548.5714 104.4898 548.5714 78.36735 Q 574.6939 52.2449 600.81635 78.36735 Q 626.9388 104.4898 653.0612 78.36735 L 653.0612 78.36735 L 653.0612 104.4898 Q 679.18365 156.7347 783.67346 156.7347 Q 888.16327 156.7347 914.2857 156.7347 Q 940.4082 156.7347 966.53064 130.61224 L 992.6531 130.61224 L 1018.7755 130.61224 L 1044.898 156.7347 L 1044.898 156.7347 L 1071.0204 156.7347 L 1071.0204 156.7347 L 1071.0204 156.7347 L 1071.0204 130.61224 L 1071.0204 130.61224 L 1097.1428 156.7347 L 1097.1428 156.7347 L 1097.1428 156.7347 L 1071.0204 182.85715 L 1071.0204 182.85715 L 1071.0204 208.9796 L 1071.0204 208.9796 L 1071.0204 208.9796 L 1044.898 208.9796 L 1044.898 208.9796 L 1044.898 235.10205 L 1018.7755 235.10205 L 1018.7755 235.10205 L 1018.7755 261.2245 L 1018.7755 261.2245 L 1018.7755 261.2245 L 992.6531 261.2245 L 992.6531 261.2245 L 992.6531 287.34695 L 966.53064 287.34695 L 966.53064 287.34695 Q 966.53064 313.4694 705.30615 626.9388 L 444.08163 940.4082 L 444.08163 966.53064 L 444.08163 966.53064 L 417.9592 966.53064 L 417.9592 992.6531 L 417.9592 992.6531 L 391.83673 992.6531 L 391.83673 1018.7755 Q 391.83673 1044.898 365.7143 1044.898 L 365.7143 1071.0204 L 339.59183 1071.0204 Q 339.59183 1097.1428 339.59183 1097.1428 L 339.59183 1097.1428 L 339.59183 1097.1428 Q 313.4694 1097.1428 313.4694 1123.2654 L 313.4694 1123.2654 L 313.4694 1149.3878 Q 287.34695 1149.3878 287.34695 1201.6327 L 235.10205 1227.7551 L 235.10205 1227.7551 L 235.10205 1253.8776 L 235.10205 1253.8776 L 235.10205 1253.8776 L 208.9796 1253.8776 L 208.9796 1253.8776 L 208.9796 1201.6327 L 208.9796 1175.5103 L 182.85715 1175.5103 L 130.61224 1201.6327 L 78.36735 1201.6327 L 52.2449 1201.6327 L 52.2449 1201.6327 L 52.2449 1201.6327 L 52.2449 1175.5103 L 78.36735 1175.5103 L 78.36735 1097.1428 Q 78.36735 1044.898 52.2449 1018.7755 Q 26.12245 992.6531 26.12245 626.9388 L 3.6379788E-12 235.10205 L 52.2449 156.7347 Q 78.36735 52.2449 104.4898 26.12245 z" svg:height="12.538775mm" draw:style-name="style-33" svg:viewBox="0.0 0.0 1097.1428 1253.8776" svg:width="10.971429mm" svg:x="199.31429mm" svg:y="11.493877mm"/>
          <draw:path svg:d="M 287.34695 26.12245 L 287.34695 0.0 L 522.449 52.2449 Q 757.551 130.61224 757.551 182.85715 Q 757.551 208.9796 835.9184 261.2245 Q 914.2857 313.4694 940.4082 339.59183 Q 992.6531 365.7143 992.6531 365.7143 L 992.6531 365.7143 L 992.6531 391.83673 L 992.6531 391.83673 L 1018.7755 417.9592 L 1044.898 444.08163 L 1044.898 444.08163 L 1044.898 470.2041 L 1044.898 470.2041 L 1044.898 470.2041 L 1071.0204 496.32654 L 1097.1428 522.449 L 1097.1428 548.5714 L 1097.1428 574.6939 L 888.16327 574.6939 L 653.0612 574.6939 L 522.449 574.6939 Q 365.7143 574.6939 235.10205 470.2041 Q 104.4898 417.9592 130.61224 339.59183 Q 156.7347 287.34695 130.61224 287.34695 L 104.4898 313.4694 L 104.4898 313.4694 L 104.4898 313.4694 L 78.36735 313.4694 L 78.36735 313.4694 L 52.2449 313.4694 L 26.12245 313.4694 L 26.12245 313.4694 L 26.12245 313.4694 L 52.2449 313.4694 L 52.2449 313.4694 L 26.12245 287.34695 L 0.0 287.34695 L 0.0 261.2245 L 0.0 235.10205 L 26.12245 235.10205 L 52.2449 208.9796 L 78.36735 208.9796 Q 104.4898 208.9796 156.7347 208.9796 Q 208.9796 235.10205 208.9796 182.85715 Q 235.10205 130.61224 313.4694 104.4898 Q 365.7143 52.2449 313.4694 52.2449 Q 287.34695 52.2449 287.34695 26.12245 z" svg:height="5.7469387mm" draw:style-name="style-34" svg:viewBox="0.0 0.0 1097.1428 574.6939" svg:width="10.971429mm" svg:x="35.52653mm" svg:y="45.97551mm"/>
          <draw:path svg:d="M 1488.9796 130.61224 L 1567.3469 130.61224 L 1567.3469 130.61224 L 1567.3469 156.7347 L 1567.3469 156.7347 L 1593.4694 156.7347 L 1593.4694 156.7347 L 1593.4694 156.7347 L 1802.449 208.9796 Q 2011.4286 261.2245 2089.796 287.34695 Q 2142.0408 313.4694 2142.0408 339.59183 Q 2142.0408 365.7143 2115.9185 365.7143 Q 2063.6736 365.7143 2063.6736 391.83673 Q 2089.796 417.9592 2115.9185 417.9592 Q 2142.0408 417.9592 2220.4082 417.9592 L 2298.7756 417.9592 L 2298.7756 444.08163 L 2298.7756 470.2041 L 2324.898 470.2041 L 2377.1428 470.2041 L 2351.0205 496.32654 L 2324.898 522.449 L 2298.7756 522.449 L 2272.653 522.449 L 2246.5308 548.5714 L 2220.4082 574.6939 L 2220.4082 574.6939 L 2220.4082 574.6939 L 2194.2856 574.6939 L 2194.2856 574.6939 L 2168.1633 600.81635 L 2142.0408 626.9388 L 2142.0408 626.9388 L 2142.0408 626.9388 L 2115.9185 626.9388 Q 2089.796 626.9388 1959.1837 574.6939 Q 1802.449 548.5714 1802.449 522.449 Q 1802.449 496.32654 1750.2041 470.2041 Q 1671.8368 470.2041 1697.9592 417.9592 Q 1750.2041 391.83673 1488.9796 365.7143 Q 1253.8776 313.4694 1280.0 365.7143 Q 1280.0 391.83673 1175.5103 417.9592 Q 1044.898 444.08163 1044.898 417.9592 Q 1044.898 365.7143 966.53064 365.7143 Q 862.04083 365.7143 862.04083 313.4694 L 888.16327 287.34695 L 888.16327 261.2245 Q 862.04083 235.10205 783.67346 261.2245 Q 705.30615 313.4694 444.08163 417.9592 L 208.9796 522.449 L 182.85715 548.5714 L 156.7347 574.6939 L 130.61224 574.6939 L 104.4898 574.6939 L 104.4898 600.81635 L 104.4898 600.81635 L 78.36735 600.81635 L 52.2449 574.6939 L 52.2449 574.6939 L 26.12245 574.6939 L 26.12245 548.5714 L 26.12245 522.449 L 26.12245 496.32654 L 26.12245 470.2041 L 26.12245 470.2041 L 26.12245 444.08163 L 26.12245 417.9592 L 26.12245 365.7143 L 3.6379788E-12 365.7143 L 3.6379788E-12 365.7143 L 3.6379788E-12 339.59183 L 26.12245 339.59183 L 26.12245 261.2245 L 26.12245 182.85715 L 52.2449 130.61224 Q 78.36735 78.36735 78.36735 52.2449 Q 78.36735 52.2449 287.34695 26.12245 L 496.32654 26.12245 L 940.4082 1.8189894E-12 Q 1384.4899 1.8189894E-12 1410.6123 52.2449 Q 1436.7347 104.4898 1488.9796 130.61224 z" svg:height="6.2693877mm" draw:style-name="style-35" svg:viewBox="0.0 0.0 2377.1428 626.9388" svg:width="23.77143mm" svg:x="215.51021mm" svg:y="132.70204mm"/>
          <draw:path svg:d="M 1149.3878 0.0 L 1149.3878 0.0 L 1175.5103 0.0 L 1201.6327 0.0 L 1201.6327 26.12245 L 1201.6327 26.12245 L 1175.5103 26.12245 L 1175.5103 26.12245 L 1149.3878 52.2449 L 1123.2654 52.2449 L 1123.2654 78.36735 L 1149.3878 130.61224 L 1149.3878 130.61224 L 1149.3878 156.7347 L 1097.1428 156.7347 Q 1071.0204 130.61224 835.9184 182.85715 Q 574.6939 182.85715 391.83673 208.9796 L 208.9796 235.10205 L 208.9796 235.10205 Q 208.9796 235.10205 104.4898 182.85715 L 0.0 156.7347 L 0.0 130.61224 L 0.0 104.4898 L 52.2449 104.4898 L 104.4898 104.4898 L 156.7347 104.4898 L 235.10205 78.36735 L 574.6939 78.36735 Q 940.4082 26.12245 1044.898 26.12245 L 1149.3878 26.12245 L 1149.3878 0.0 z" svg:height="2.3510203mm" draw:style-name="style-36" svg:viewBox="0.0 0.0 1201.6327 235.10205" svg:width="12.016327mm" svg:x="134.2694mm" svg:y="50.41633mm"/>
          <draw:path svg:d="M 0.0 78.36735 L 0.0 0.0 L 78.36735 52.2449 Q 182.85715 104.4898 182.85715 130.61224 Q 208.9796 182.85715 365.7143 182.85715 L 522.449 182.85715 L 522.449 287.34695 L 522.449 391.83673 L 391.83673 391.83673 Q 235.10205 391.83673 208.9796 417.9592 Q 182.85715 444.08163 104.4898 496.32654 L 0.0 574.6939 L 0.0 548.5714 L 26.12245 522.449 L 26.12245 496.32654 L 26.12245 496.32654 L 52.2449 496.32654 Q 78.36735 496.32654 78.36735 391.83673 Q 78.36735 287.34695 130.61224 261.2245 Q 182.85715 235.10205 182.85715 235.10205 L 182.85715 235.10205 L 104.4898 208.9796 Q 26.12245 182.85715 26.12245 182.85715 Q 26.12245 182.85715 0.0 78.36735 z" svg:height="5.7469387mm" draw:style-name="style-37" svg:viewBox="0.0 0.0 522.449 574.6939" svg:width="5.2244897mm" svg:x="224.39185mm" svg:y="119.37959mm"/>
          <draw:path svg:d="M 208.9796 0.0 L 235.10205 0.0 L 287.34695 0.0 Q 313.4694 26.12245 339.59183 52.2449 L 365.7143 78.36735 L 365.7143 104.4898 L 365.7143 104.4898 L 339.59183 104.4898 L 339.59183 104.4898 L 313.4694 130.61224 L 261.2245 156.7347 L 208.9796 156.7347 Q 156.7347 156.7347 78.36735 182.85715 Q 0.0 208.9796 0.0 182.85715 L 0.0 156.7347 L 26.12245 104.4898 Q 52.2449 52.2449 104.4898 52.2449 Q 156.7347 0.0 208.9796 0.0 z" svg:height="1.8285714mm" draw:style-name="style-38" svg:viewBox="0.0 0.0 365.7143 182.85715" svg:width="3.6571429mm" svg:x="183.90204mm" svg:y="12.016327mm"/>
          <draw:path svg:d="M 1645.7144 78.36735 L 1671.8368 78.36735 L 1697.9592 104.4898 L 1724.0817 130.61224 L 1724.0817 130.61224 L 1750.2041 130.61224 L 1750.2041 156.7347 L 1750.2041 182.85715 L 1724.0817 235.10205 L 1697.9592 261.2245 L 1697.9592 287.34695 L 1697.9592 313.4694 L 1750.2041 313.4694 L 1776.3265 313.4694 L 1776.3265 313.4694 L 1776.3265 339.59183 L 1750.2041 339.59183 Q 1724.0817 339.59183 1645.7144 391.83673 Q 1593.4694 417.9592 1593.4694 444.08163 Q 1593.4694 470.2041 1515.102 522.449 Q 1436.7347 548.5714 1358.3673 626.9388 Q 1280.0 705.30615 1201.6327 731.4286 L 1149.3878 757.551 L 1149.3878 757.551 L 1123.2654 757.551 L 1123.2654 757.551 L 1123.2654 757.551 L 1123.2654 783.67346 L 1123.2654 783.67346 L 1097.1428 783.67346 L 1097.1428 809.79596 L 1071.0204 809.79596 Q 1071.0204 835.9184 1071.0204 835.9184 Q 1071.0204 862.04083 1097.1428 862.04083 L 1123.2654 862.04083 L 1123.2654 888.16327 L 1123.2654 888.16327 L 1071.0204 888.16327 Q 1018.7755 862.04083 966.53064 914.2857 L 888.16327 914.2857 L 888.16327 940.4082 L 862.04083 940.4082 L 862.04083 940.4082 L 862.04083 940.4082 L 862.04083 966.53064 L 862.04083 966.53064 L 835.9184 966.53064 L 835.9184 966.53064 L 809.79596 966.53064 L 809.79596 966.53064 L 809.79596 940.4082 Q 809.79596 914.2857 835.9184 914.2857 Q 862.04083 914.2857 862.04083 862.04083 Q 888.16327 835.9184 653.0612 783.67346 Q 391.83673 705.30615 391.83673 731.4286 Q 365.7143 757.551 235.10205 731.4286 Q 130.61224 705.30615 156.7347 653.0612 Q 182.85715 600.81635 78.36735 600.81635 L 3.6379788E-12 600.81635 L 3.6379788E-12 600.81635 L 3.6379788E-12 600.81635 L 3.6379788E-12 574.6939 L 26.12245 574.6939 L 26.12245 548.5714 L 26.12245 496.32654 L 130.61224 444.08163 Q 235.10205 417.9592 156.7347 365.7143 Q 104.4898 339.59183 182.85715 339.59183 Q 287.34695 339.59183 287.34695 313.4694 Q 261.2245 287.34695 313.4694 235.10205 Q 365.7143 235.10205 339.59183 208.9796 Q 313.4694 182.85715 339.59183 182.85715 Q 365.7143 182.85715 365.7143 130.61224 Q 365.7143 52.2449 548.5714 26.12245 Q 757.551 26.12245 757.551 0.0 Q 783.67346 -26.12245 992.6531 52.2449 Q 1201.6327 130.61224 1280.0 130.61224 Q 1384.4899 130.61224 1436.7347 78.36735 Q 1462.8572 78.36735 1541.2245 78.36735 Q 1593.4694 78.36735 1645.7144 78.36735 z" svg:height="9.665306mm" draw:style-name="style-39" svg:viewBox="0.0 0.0 1776.3265 966.53064" svg:width="17.763266mm" svg:x="287.08572mm" svg:y="168.48979mm"/>
          <draw:path svg:d="M 235.10205 4.5474735E-13 L 287.34695 4.5474735E-13 L 339.59183 4.5474735E-13 Q 365.7143 4.5474735E-13 365.7143 26.12245 L 365.7143 26.12245 L 365.7143 26.12245 Q 365.7143 52.2449 235.10205 52.2449 L 104.4898 78.36735 L 52.2449 78.36735 Q 0.0 52.2449 0.0 52.2449 L 0.0 52.2449 L 104.4898 26.12245 Q 208.9796 4.5474735E-13 235.10205 4.5474735E-13 z" svg:height="0.78367347mm" draw:style-name="style-40" svg:viewBox="0.0 0.0 365.7143 78.36735" svg:width="3.6571429mm" svg:x="247.3796mm" svg:y="35.00408mm"/>
          <draw:path svg:d="M 313.4694 -9.094947E-13 L 339.59183 -9.094947E-13 L 417.9592 26.12245 Q 470.2041 52.2449 470.2041 26.12245 L 496.32654 26.12245 L 496.32654 52.2449 L 496.32654 78.36735 L 470.2041 78.36735 Q 470.2041 104.4898 235.10205 182.85715 L 0.0 261.2245 L 26.12245 235.10205 Q 52.2449 208.9796 52.2449 208.9796 L 52.2449 208.9796 L 52.2449 182.85715 L 52.2449 182.85715 L 78.36735 182.85715 L 78.36735 156.7347 L 78.36735 156.7347 L 104.4898 156.7347 L 104.4898 156.7347 L 104.4898 156.7347 L 208.9796 78.36735 Q 313.4694 -9.094947E-13 313.4694 -9.094947E-13 z" svg:height="2.6122448mm" draw:style-name="style-41" svg:viewBox="0.0 0.0 496.32654 261.2245" svg:width="4.9632654mm" svg:x="312.4245mm" svg:y="67.918365mm"/>
          <draw:path svg:d="M 52.2449 -2.2737368E-13 L 78.36735 -2.2737368E-13 L 156.7347 26.12245 Q 235.10205 26.12245 235.10205 78.36735 Q 235.10205 104.4898 261.2245 104.4898 Q 287.34695 130.61224 313.4694 130.61224 L 313.4694 130.61224 L 313.4694 130.61224 L 313.4694 156.7347 L 313.4694 182.85715 Q 313.4694 182.85715 235.10205 182.85715 Q 156.7347 182.85715 156.7347 182.85715 Q 130.61224 208.9796 156.7347 235.10205 L 156.7347 235.10205 L 156.7347 235.10205 Q 156.7347 235.10205 156.7347 261.2245 Q 156.7347 261.2245 104.4898 261.2245 L 26.12245 261.2245 L 52.2449 156.7347 Q 52.2449 52.2449 0.0 52.2449 Q -26.12245 52.2449 0.0 26.12245 Q 0.0 26.12245 0.0 26.12245 Q 26.12245 26.12245 52.2449 -2.2737368E-13 z" svg:height="2.6122448mm" draw:style-name="style-42" svg:viewBox="0.0 0.0 313.4694 261.2245" svg:width="3.1346939mm" svg:x="282.6449mm" svg:y="20.114286mm"/>
          <draw:path svg:d="M 130.61224 -9.094947E-13 L 130.61224 -9.094947E-13 L 261.2245 52.2449 Q 417.9592 104.4898 417.9592 104.4898 L 417.9592 130.61224 L 365.7143 130.61224 Q 287.34695 104.4898 208.9796 130.61224 L 104.4898 156.7347 L 78.36735 156.7347 L 52.2449 156.7347 L -3.6379788E-12 130.61224 Q -26.12245 104.4898 52.2449 52.2449 Q 130.61224 -9.094947E-13 130.61224 -9.094947E-13 z" svg:height="1.5673469mm" draw:style-name="style-43" svg:viewBox="0.0 0.0 417.9592 156.7347" svg:width="4.179592mm" svg:x="311.90204mm" svg:y="48.587757mm"/>
          <draw:path svg:d="M 261.2245 0.0 L 261.2245 0.0 L 287.34695 0.0 L 313.4694 0.0 L 313.4694 52.2449 Q 339.59183 104.4898 365.7143 104.4898 Q 417.9592 104.4898 417.9592 130.61224 L 417.9592 156.7347 L 391.83673 156.7347 Q 365.7143 156.7347 313.4694 130.61224 L 261.2245 104.4898 L 208.9796 104.4898 Q 156.7347 104.4898 78.36735 78.36735 L 0.0 52.2449 L 130.61224 26.12245 Q 261.2245 0.0 261.2245 0.0 z" svg:height="1.5673469mm" draw:style-name="style-44" svg:viewBox="0.0 0.0 417.9592 156.7347" svg:width="4.179592mm" svg:x="259.1347mm" svg:y="115.46123mm"/>
          <draw:path svg:d="M 705.30615 0.0 L 731.4286 0.0 L 731.4286 26.12245 Q 731.4286 78.36735 809.79596 104.4898 Q 888.16327 130.61224 1071.0204 156.7347 Q 1280.0 182.85715 1280.0 182.85715 L 1306.1224 182.85715 L 1280.0 208.9796 Q 1280.0 235.10205 1280.0 235.10205 L 1306.1224 235.10205 L 1306.1224 261.2245 Q 1306.1224 287.34695 1253.8776 313.4694 Q 1175.5103 339.59183 1175.5103 365.7143 Q 1175.5103 391.83673 1201.6327 391.83673 L 1227.7551 391.83673 L 1227.7551 417.9592 L 1227.7551 444.08163 L 1149.3878 444.08163 Q 1071.0204 444.08163 1018.7755 522.449 Q 966.53064 600.81635 862.04083 653.0612 L 731.4286 705.30615 L 731.4286 731.4286 L 705.30615 731.4286 L 705.30615 731.4286 L 705.30615 757.551 L 757.551 757.551 L 783.67346 757.551 L 783.67346 783.67346 L 809.79596 783.67346 L 809.79596 809.79596 L 809.79596 809.79596 L 783.67346 809.79596 L 783.67346 809.79596 L 783.67346 835.9184 L 757.551 835.9184 L 757.551 835.9184 L 757.551 862.04083 L 757.551 862.04083 L 757.551 862.04083 L 731.4286 888.16327 L 731.4286 914.2857 L 809.79596 914.2857 L 862.04083 914.2857 L 862.04083 940.4082 L 862.04083 940.4082 L 862.04083 940.4082 Q 835.9184 966.53064 600.81635 1097.1428 L 365.7143 1227.7551 L 339.59183 1253.8776 L 313.4694 1280.0 L 313.4694 1280.0 L 287.34695 1280.0 L 287.34695 1280.0 L 287.34695 1280.0 L 287.34695 1280.0 L 287.34695 1280.0 L 235.10205 1253.8776 L 182.85715 1227.7551 L 182.85715 1227.7551 L 182.85715 1227.7551 L 156.7347 1227.7551 L 156.7347 1227.7551 L 156.7347 1201.6327 L 182.85715 1201.6327 L 182.85715 1201.6327 L 182.85715 1175.5103 L 182.85715 1175.5103 L 182.85715 1175.5103 L 208.9796 1175.5103 L 208.9796 1175.5103 L 208.9796 1149.3878 L 235.10205 1149.3878 L 235.10205 1149.3878 L 235.10205 1123.2654 L 235.10205 1123.2654 L 235.10205 1123.2654 L 261.2245 1123.2654 L 261.2245 1123.2654 L 287.34695 1097.1428 Q 313.4694 1071.0204 235.10205 1071.0204 Q 182.85715 1018.7755 208.9796 992.6531 Q 235.10205 966.53064 261.2245 966.53064 Q 313.4694 966.53064 365.7143 940.4082 L 417.9592 914.2857 L 391.83673 888.16327 Q 365.7143 862.04083 339.59183 835.9184 L 339.59183 783.67346 L 365.7143 783.67346 L 391.83673 757.551 L 391.83673 757.551 L 391.83673 757.551 L 391.83673 757.551 L 391.83673 731.4286 L 391.83673 731.4286 L 391.83673 705.30615 L 391.83673 705.30615 L 391.83673 705.30615 L 365.7143 705.30615 L 365.7143 705.30615 L 287.34695 679.18365 Q 182.85715 679.18365 182.85715 731.4286 Q 182.85715 783.67346 130.61224 757.551 L 104.4898 757.551 L 104.4898 731.4286 L 130.61224 731.4286 L 130.61224 705.30615 L 130.61224 679.18365 L 78.36735 679.18365 L 0.0 679.18365 L 0.0 653.0612 L 0.0 626.9388 L 78.36735 626.9388 Q 130.61224 600.81635 182.85715 574.6939 Q 208.9796 522.449 182.85715 522.449 Q 156.7347 522.449 130.61224 496.32654 Q 130.61224 444.08163 156.7347 444.08163 Q 182.85715 417.9592 182.85715 391.83673 Q 182.85715 365.7143 156.7347 339.59183 Q 130.61224 339.59183 130.61224 313.4694 Q 182.85715 287.34695 208.9796 261.2245 Q 235.10205 235.10205 208.9796 182.85715 L 182.85715 130.61224 L 182.85715 130.61224 L 182.85715 130.61224 L 156.7347 130.61224 L 156.7347 130.61224 L 156.7347 104.4898 L 182.85715 104.4898 L 182.85715 104.4898 L 182.85715 78.36735 L 182.85715 78.36735 L 208.9796 78.36735 L 208.9796 78.36735 L 235.10205 78.36735 L 235.10205 78.36735 L 235.10205 78.36735 L 444.08163 130.61224 Q 653.0612 182.85715 653.0612 156.7347 Q 653.0612 130.61224 653.0612 78.36735 L 653.0612 52.2449 L 653.0612 26.12245 Q 679.18365 26.12245 705.30615 0.0 z M 1201.6327 182.85715 Q 1253.8776 182.85715 1227.7551 235.10205 Q 1175.5103 287.34695 1149.3878 287.34695 Q 1123.2654 287.34695 1097.1428 287.34695 Q 1071.0204 261.2245 1123.2654 235.10205 Q 1149.3878 182.85715 1201.6327 182.85715 z" svg:height="12.8mm" draw:style-name="style-45" svg:viewBox="0.0 0.0 1306.1224 1280.0" svg:width="13.061225mm" svg:x="245.2898mm" svg:y="196.1796mm"/>
          <draw:path svg:d="M 1253.8776 0.0 L 1306.1224 0.0 L 1306.1224 26.12245 L 1306.1224 26.12245 L 1306.1224 52.2449 Q 1306.1224 78.36735 1332.2449 104.4898 L 1358.3673 130.61224 L 1410.6123 130.61224 L 1436.7347 130.61224 L 1436.7347 156.7347 L 1436.7347 182.85715 L 1462.8572 182.85715 L 1488.9796 182.85715 L 1462.8572 208.9796 L 1436.7347 235.10205 L 1462.8572 235.10205 L 1515.102 235.10205 L 1515.102 261.2245 L 1515.102 261.2245 L 1541.2245 287.34695 L 1541.2245 287.34695 L 1358.3673 287.34695 Q 1175.5103 287.34695 757.551 339.59183 L 339.59183 365.7143 L 339.59183 365.7143 Q 339.59183 339.59183 261.2245 339.59183 L 182.85715 339.59183 L 130.61224 313.4694 L 78.36735 287.34695 L 52.2449 287.34695 L 0.0 287.34695 L 0.0 261.2245 L 0.0 235.10205 L 365.7143 182.85715 Q 731.4286 130.61224 835.9184 130.61224 L 940.4082 130.61224 L 992.6531 104.4898 L 1018.7755 104.4898 L 1097.1428 78.36735 Q 1201.6327 52.2449 1201.6327 26.12245 Q 1201.6327 0.0 1253.8776 0.0 z" svg:height="3.6571429mm" draw:style-name="style-46" svg:viewBox="0.0 0.0 1541.2245 365.7143" svg:width="15.412245mm" svg:x="85.68163mm" svg:y="55.640816mm"/>
          <draw:path svg:d="M 0.0 52.2449 L 26.12245 0.0 L 261.2245 0.0 L 470.2041 0.0 L 496.32654 26.12245 L 522.449 52.2449 L 522.449 52.2449 L 522.449 52.2449 L 548.5714 78.36735 L 574.6939 104.4898 L 574.6939 156.7347 L 574.6939 182.85715 L 574.6939 208.9796 L 574.6939 261.2245 L 574.6939 261.2245 L 574.6939 261.2245 L 444.08163 235.10205 Q 313.4694 208.9796 313.4694 208.9796 L 313.4694 208.9796 L 287.34695 208.9796 L 287.34695 208.9796 L 287.34695 235.10205 L 261.2245 235.10205 L 261.2245 235.10205 L 261.2245 261.2245 L 261.2245 261.2245 L 261.2245 261.2245 L 235.10205 261.2245 L 235.10205 261.2245 L 261.2245 287.34695 L 287.34695 313.4694 L 287.34695 313.4694 L 313.4694 313.4694 L 313.4694 313.4694 L 313.4694 313.4694 L 287.34695 339.59183 L 261.2245 365.7143 L 235.10205 365.7143 L 208.9796 365.7143 L 182.85715 365.7143 L 156.7347 365.7143 L 156.7347 365.7143 L 130.61224 365.7143 L 130.61224 339.59183 L 104.4898 339.59183 L 104.4898 287.34695 L 104.4898 235.10205 L 78.36735 235.10205 L 78.36735 208.9796 L 52.2449 208.9796 L 26.12245 208.9796 L 26.12245 182.85715 Q 0.0 156.7347 0.0 130.61224 Q 0.0 104.4898 0.0 52.2449 z" svg:height="3.6571429mm" draw:style-name="style-47" svg:viewBox="0.0 0.0 574.6939 365.7143" svg:width="5.7469387mm" svg:x="82.02449mm" svg:y="54.334694mm"/>
          <draw:path svg:d="M 4284.0815 26.12245 L 4466.939 0.0 L 4493.0615 0.0 L 4493.0615 0.0 L 4493.0615 0.0 L 4493.0615 26.12245 L 4493.0615 26.12245 L 4493.0615 26.12245 L 4519.1836 26.12245 L 4519.1836 26.12245 L 4519.1836 52.2449 L 4545.306 52.2449 L 4545.306 52.2449 L 4545.306 78.36735 L 4597.5513 78.36735 Q 4649.796 104.4898 4649.796 104.4898 L 4649.796 130.61224 L 4597.5513 130.61224 Q 4571.4287 182.85715 4597.5513 182.85715 L 4649.796 182.85715 L 4649.796 208.9796 L 4649.796 208.9796 L 4675.9185 235.10205 L 4675.9185 261.2245 L 4649.796 261.2245 L 4597.5513 287.34695 L 4545.306 313.4694 Q 4493.0615 339.59183 4519.1836 365.7143 Q 4545.306 391.83673 4440.8164 391.83673 Q 4336.3267 391.83673 4257.9595 470.2041 Q 4179.592 548.5714 4179.592 548.5714 L 4179.592 548.5714 L 4205.7144 574.6939 L 4231.837 574.6939 L 4231.837 600.81635 Q 4231.837 653.0612 4231.837 679.18365 Q 4231.837 705.30615 4205.7144 705.30615 L 4205.7144 705.30615 L 4205.7144 731.4286 L 4179.592 731.4286 L 4179.592 731.4286 L 4179.592 757.551 L 4257.9595 731.4286 Q 4336.3267 731.4286 4336.3267 757.551 Q 4362.449 757.551 4466.939 809.79596 Q 4571.4287 862.04083 4597.5513 862.04083 L 4649.796 862.04083 L 4649.796 862.04083 Q 4649.796 862.04083 4649.796 888.16327 L 4675.9185 888.16327 L 4702.041 888.16327 L 4728.1636 914.2857 L 4754.2856 914.2857 L 4780.408 914.2857 L 4963.265 966.53064 Q 5120.0 1018.7755 5172.245 1044.898 L 5198.367 1071.0204 L 5198.367 1071.0204 L 5224.4897 1071.0204 L 5224.4897 1071.0204 L 5224.4897 1071.0204 L 5198.367 1097.1428 Q 5172.245 1123.2654 5172.245 1123.2654 L 5172.245 1149.3878 L 5172.245 1149.3878 Q 5172.245 1175.5103 5172.245 1175.5103 L 5146.1226 1175.5103 L 5120.0 1175.5103 Q 5120.0 1175.5103 5120.0 1175.5103 L 5093.8774 1175.5103 L 5093.8774 1175.5103 L 5093.8774 1175.5103 L 4205.7144 1541.2245 Q 3317.551 1906.9388 3291.4287 1933.0613 L 3291.4287 1933.0613 L 2429.3877 2272.653 Q 1567.3469 2638.3674 1567.3469 2638.3674 L 1567.3469 2638.3674 L 1175.5103 2795.102 Q 783.67346 2951.8367 783.67346 2951.8367 L 757.551 2951.8367 L 757.551 2951.8367 Q 731.4286 2925.7144 731.4286 2951.8367 L 731.4286 2951.8367 L 731.4286 2951.8367 Q 731.4286 2951.8367 731.4286 2977.9592 L 705.30615 2977.9592 L 679.18365 2977.9592 Q 679.18365 2951.8367 626.9388 2951.8367 Q 600.81635 2951.8367 626.9388 2899.5918 Q 653.0612 2899.5918 522.449 2873.4695 L 391.83673 2847.347 L 391.83673 2899.5918 L 365.7143 2925.7144 L 365.7143 2951.8367 Q 365.7143 2977.9592 417.9592 2977.9592 Q 470.2041 2977.9592 470.2041 3004.0818 L 470.2041 3056.3267 L 470.2041 3056.3267 L 470.2041 3056.3267 L 444.08163 3056.3267 L 417.9592 3056.3267 L 365.7143 3082.449 Q 287.34695 3108.5715 261.2245 3108.5715 L 235.10205 3108.5715 L 208.9796 3134.6938 L 156.7347 3160.8164 L 130.61224 3160.8164 L 104.4898 3160.8164 L 78.36735 3186.9387 L 52.2449 3213.0613 L 26.12245 3213.0613 L 0.0 3213.0613 L 0.0 2063.6736 L 0.0 914.2857 L 0.0 914.2857 L 0.0 914.2857 L 52.2449 914.2857 L 130.61224 914.2857 L 130.61224 914.2857 L 104.4898 914.2857 L 104.4898 914.2857 L 104.4898 914.2857 L 52.2449 940.4082 L 26.12245 966.53064 L 156.7347 1018.7755 Q 261.2245 1071.0204 313.4694 1071.0204 Q 365.7143 1071.0204 417.9592 1071.0204 Q 470.2041 1071.0204 470.2041 1097.1428 Q 470.2041 1123.2654 522.449 1071.0204 Q 522.449 992.6531 548.5714 1018.7755 Q 574.6939 1018.7755 679.18365 1018.7755 Q 809.79596 966.53064 888.16327 992.6531 Q 940.4082 1018.7755 966.53064 992.6531 Q 966.53064 966.53064 1018.7755 966.53064 Q 1071.0204 966.53064 1097.1428 992.6531 L 1097.1428 992.6531 L 1149.3878 992.6531 L 1201.6327 1018.7755 L 1253.8776 1018.7755 L 1306.1224 1018.7755 L 1462.8572 1018.7755 Q 1619.5919 1018.7755 1671.8368 992.6531 L 1724.0817 966.53064 L 1724.0817 966.53064 L 1724.0817 966.53064 L 1750.2041 966.53064 L 1750.2041 966.53064 L 1750.2041 940.4082 L 1724.0817 940.4082 L 1724.0817 914.2857 Q 1724.0817 888.16327 1750.2041 888.16327 Q 1776.3265 862.04083 1724.0817 835.9184 L 1645.7144 809.79596 L 1645.7144 783.67346 L 1645.7144 757.551 L 1724.0817 757.551 Q 1802.449 757.551 1828.5714 757.551 L 1828.5714 757.551 L 1828.5714 757.551 L 1828.5714 757.551 L 1828.5714 731.4286 Q 1828.5714 705.30615 1802.449 679.18365 Q 1776.3265 653.0612 1776.3265 600.81635 L 1776.3265 548.5714 L 1802.449 548.5714 L 1828.5714 548.5714 L 1828.5714 574.6939 L 1828.5714 600.81635 L 2194.2856 626.9388 Q 2560.0 653.0612 2716.7346 653.0612 Q 2899.5918 653.0612 3030.204 679.18365 Q 3186.9387 705.30615 3186.9387 653.0612 Q 3186.9387 600.81635 3239.1838 626.9388 Q 3291.4287 653.0612 3291.4287 626.9388 Q 3291.4287 600.81635 3343.6736 600.81635 Q 3395.9185 600.81635 3448.1633 600.81635 L 3500.4082 600.81635 L 3500.4082 626.9388 Q 3474.2856 653.0612 3448.1633 653.0612 Q 3422.0408 653.0612 3422.0408 679.18365 L 3422.0408 705.30615 L 3448.1633 705.30615 L 3474.2856 705.30615 L 3552.653 679.18365 Q 3657.1428 653.0612 3709.3877 653.0612 L 3735.5103 653.0612 L 3735.5103 626.9388 Q 3709.3877 626.9388 3709.3877 626.9388 Q 3709.3877 600.81635 3761.6328 600.81635 Q 3813.8777 600.81635 3840.0 522.449 Q 3866.1226 470.2041 3840.0 444.08163 Q 3813.8777 391.83673 3813.8777 313.4694 Q 3813.8777 235.10205 3840.0 235.10205 Q 3866.1226 235.10205 3866.1226 182.85715 Q 3866.1226 130.61224 4048.9797 104.4898 Q 4205.7144 78.36735 4153.469 78.36735 Q 4127.347 52.2449 4284.0815 26.12245 z M 4493.0615 130.61224 Q 4493.0615 130.61224 4519.1836 130.61224 Q 4519.1836 130.61224 4493.0615 130.61224 L 4493.0615 130.61224 L 4493.0615 130.61224 z" svg:height="32.13061mm" draw:style-name="style-48" svg:viewBox="0.0 0.0 5224.4897 3213.0613" svg:width="52.2449mm" svg:x="0.0mm" svg:y="166.92245mm"/>
          <draw:path svg:d="M 470.2041 0.0 L 496.32654 0.0 L 522.449 0.0 Q 574.6939 0.0 574.6939 104.4898 Q 548.5714 182.85715 470.2041 182.85715 L 365.7143 208.9796 L 365.7143 208.9796 L 365.7143 208.9796 L 444.08163 261.2245 Q 496.32654 287.34695 496.32654 313.4694 L 470.2041 365.7143 L 470.2041 417.9592 Q 444.08163 470.2041 522.449 444.08163 Q 600.81635 417.9592 626.9388 417.9592 L 653.0612 417.9592 L 653.0612 417.9592 L 679.18365 417.9592 L 679.18365 417.9592 L 679.18365 417.9592 L 705.30615 444.08163 L 731.4286 470.2041 L 731.4286 470.2041 L 731.4286 470.2041 L 731.4286 470.2041 L 731.4286 496.32654 L 705.30615 522.449 L 705.30615 548.5714 L 574.6939 548.5714 Q 470.2041 522.449 391.83673 470.2041 Q 313.4694 417.9592 156.7347 365.7143 L 26.12245 365.7143 L 26.12245 339.59183 L 0.0 339.59183 L 0.0 261.2245 L 0.0 156.7347 L 156.7347 130.61224 Q 339.59183 104.4898 391.83673 52.2449 Q 444.08163 0.0 470.2041 0.0 z" svg:height="5.4857144mm" draw:style-name="style-49" svg:viewBox="0.0 0.0 731.4286 548.5714" svg:width="7.3142858mm" svg:x="217.33878mm" svg:y="119.640816mm"/>
          <draw:path svg:d="M 3996.7349 52.2449 L 4022.8572 52.2449 L 4048.9797 52.2449 L 4075.102 52.2449 L 4075.102 52.2449 L 4075.102 52.2449 L 4127.347 52.2449 L 4179.592 52.2449 L 4362.449 26.12245 Q 4545.306 0.0 4571.4287 0.0 L 4571.4287 0.0 L 4623.6733 26.12245 Q 4675.9185 52.2449 4675.9185 52.2449 L 4675.9185 52.2449 L 4675.9185 52.2449 Q 4675.9185 78.36735 4571.4287 208.9796 L 4466.939 313.4694 L 4466.939 313.4694 L 4466.939 313.4694 L 4466.939 339.59183 L 4466.939 339.59183 L 4440.8164 339.59183 L 4440.8164 365.7143 L 4440.8164 365.7143 L 4414.694 365.7143 L 4414.694 365.7143 L 4414.694 365.7143 L 4414.694 391.83673 L 4414.694 391.83673 L 4388.5713 391.83673 L 4388.5713 417.9592 L 4388.5713 417.9592 L 4362.449 417.9592 L 4362.449 470.2041 L 4362.449 496.32654 L 4388.5713 496.32654 L 4388.5713 496.32654 L 4388.5713 522.449 L 4362.449 522.449 L 4362.449 522.449 L 4362.449 522.449 L 4310.204 548.5714 L 4284.0815 574.6939 L 4362.449 574.6939 Q 4414.694 574.6939 4440.8164 600.81635 L 4466.939 626.9388 L 4466.939 626.9388 L 4466.939 626.9388 L 4440.8164 626.9388 L 4440.8164 626.9388 L 4336.3267 653.0612 L 4231.837 653.0612 L 4231.837 679.18365 L 4231.837 705.30615 L 4257.9595 705.30615 L 4284.0815 731.4286 L 4310.204 731.4286 L 4336.3267 731.4286 L 4388.5713 757.551 L 4440.8164 783.67346 L 4728.1636 835.9184 Q 5015.5103 888.16327 5067.7554 888.16327 L 5120.0 888.16327 L 5146.1226 888.16327 L 5172.245 888.16327 L 5459.592 940.4082 Q 5720.8164 992.6531 5773.0615 1018.7755 L 5851.4287 1018.7755 L 5851.4287 1018.7755 Q 5851.4287 1044.898 5929.796 1044.898 L 6034.2856 1044.898 L 6034.2856 1018.7755 Q 6034.2856 992.6531 6060.408 1018.7755 Q 6060.408 1044.898 6138.7754 1071.0204 Q 6217.143 1097.1428 6217.143 1149.3878 L 6217.143 1201.6327 L 6217.143 1253.8776 Q 6191.0205 1280.0 6191.0205 1358.3673 Q 6138.7754 1462.8572 6112.6533 1515.102 L 6060.408 1541.2245 L 6034.2856 1541.2245 Q 6034.2856 1567.3469 6034.2856 1567.3469 L 6034.2856 1567.3469 L 6034.2856 1567.3469 L 6008.1636 1567.3469 L 6008.1636 1593.4694 L 5982.041 1593.4694 L 5982.041 1593.4694 L 5982.041 1619.5919 L 5955.9185 1619.5919 L 5929.796 1619.5919 L 5720.8164 1619.5919 Q 5485.7144 1619.5919 5146.1226 1593.4694 L 4780.408 1567.3469 L 4623.6733 1567.3469 Q 4466.939 1567.3469 3735.5103 1515.102 L 3004.0818 1462.8572 L 3004.0818 1462.8572 L 3004.0818 1462.8572 L 3004.0818 1436.7347 L 3004.0818 1410.6123 L 3004.0818 1410.6123 L 3004.0818 1410.6123 L 3004.0818 1384.4899 L 3004.0818 1384.4899 L 3056.3267 1358.3673 Q 3108.5715 1306.1224 3108.5715 1306.1224 L 3108.5715 1306.1224 L 3108.5715 1280.0 L 3108.5715 1280.0 L 3134.6938 1280.0 L 3134.6938 1253.8776 L 3134.6938 1253.8776 L 3160.8164 1253.8776 L 3160.8164 1227.7551 L 3160.8164 1201.6327 L 3108.5715 1201.6327 L 3082.449 1201.6327 L 3082.449 1227.7551 L 3056.3267 1227.7551 L 3056.3267 1227.7551 L 3056.3267 1253.8776 L 3004.0818 1253.8776 L 2977.9592 1253.8776 L 2951.8367 1280.0 Q 2925.7144 1306.1224 2847.347 1358.3673 Q 2768.9797 1410.6123 2377.1428 1462.8572 L 2011.4286 1515.102 L 2011.4286 1541.2245 L 2011.4286 1541.2245 L 1906.9388 1541.2245 Q 1802.449 1567.3469 1280.0 1567.3469 L 731.4286 1593.4694 L 470.2041 1593.4694 Q 208.9796 1593.4694 208.9796 1567.3469 Q 208.9796 1541.2245 235.10205 1541.2245 Q 261.2245 1515.102 208.9796 1515.102 L 156.7347 1462.8572 L 104.4898 1462.8572 L 52.2449 1462.8572 L 52.2449 1436.7347 L 26.12245 1436.7347 L 26.12245 1436.7347 L 26.12245 1410.6123 L 26.12245 1410.6123 L 26.12245 1410.6123 L 0.0 1358.3673 L 0.0 1332.2449 L 0.0 1332.2449 L 26.12245 1332.2449 L 26.12245 1332.2449 L 26.12245 1306.1224 L 78.36735 1306.1224 L 130.61224 1306.1224 L 966.53064 1071.0204 Q 1828.5714 835.9184 1854.6938 835.9184 L 1854.6938 835.9184 L 1854.6938 835.9184 Q 1854.6938 835.9184 1880.8164 835.9184 L 1880.8164 809.79596 L 2194.2856 705.30615 Q 2507.7551 574.6939 2742.8572 522.449 Q 3004.0818 470.2041 3004.0818 444.08163 L 3030.204 444.08163 L 3186.9387 417.9592 Q 3343.6736 365.7143 3395.9185 365.7143 L 3448.1633 365.7143 L 3500.4082 339.59183 L 3552.653 313.4694 L 3578.7756 313.4694 L 3631.0205 313.4694 L 3631.0205 287.34695 L 3631.0205 287.34695 L 3604.898 287.34695 L 3604.898 261.2245 L 3526.5308 261.2245 L 3474.2856 261.2245 L 3474.2856 287.34695 L 3474.2856 287.34695 L 3448.1633 287.34695 L 3448.1633 261.2245 L 3448.1633 261.2245 L 3422.0408 261.2245 L 3422.0408 261.2245 L 3422.0408 261.2245 L 3317.551 287.34695 Q 3213.0613 313.4694 3108.5715 313.4694 L 2977.9592 313.4694 L 2873.4695 339.59183 L 2768.9797 339.59183 L 2690.6123 339.59183 L 2638.3674 339.59183 L 2638.3674 339.59183 L 2638.3674 313.4694 L 2586.1226 313.4694 L 2560.0 313.4694 L 2560.0 287.34695 L 2586.1226 287.34695 L 2586.1226 287.34695 L 2586.1226 261.2245 L 2586.1226 261.2245 L 2586.1226 261.2245 L 2612.2449 208.9796 L 2612.2449 182.85715 L 2690.6123 182.85715 L 2742.8572 156.7347 L 2977.9592 130.61224 Q 3213.0613 104.4898 3265.3062 52.2449 Q 3343.6736 52.2449 3657.1428 52.2449 Q 3970.6123 52.2449 3996.7349 52.2449 z M 3213.0613 1175.5103 Q 3213.0613 1149.3878 3213.0613 1149.3878 Q 3213.0613 1149.3878 3213.0613 1149.3878 Q 3213.0613 1175.5103 3213.0613 1175.5103 z" svg:height="16.195919mm" draw:style-name="style-50" svg:viewBox="0.0 0.0 6217.143 1619.5919" svg:width="62.17143mm" svg:x="242.1551mm" svg:y="28.212246mm"/>
          <draw:path svg:d="M 1306.1224 -9.094947E-13 L 1358.3673 -9.094947E-13 L 1358.3673 26.12245 Q 1384.4899 78.36735 1462.8572 78.36735 L 1515.102 78.36735 L 1462.8572 235.10205 Q 1410.6123 417.9592 1280.0 522.449 Q 1149.3878 653.0612 1123.2654 653.0612 L 1097.1428 653.0612 L 1097.1428 679.18365 L 1097.1428 679.18365 L 1071.0204 679.18365 L 1071.0204 705.30615 L 1044.898 705.30615 L 1018.7755 705.30615 L 1018.7755 731.4286 L 992.6531 731.4286 L 992.6531 757.551 L 992.6531 757.551 L 914.2857 809.79596 Q 835.9184 835.9184 626.9388 940.4082 Q 417.9592 1071.0204 391.83673 1071.0204 L 365.7143 1071.0204 L 339.59183 1097.1428 L 313.4694 1123.2654 L 261.2245 1149.3878 Q 208.9796 1175.5103 182.85715 1175.5103 L 182.85715 1201.6327 L 104.4898 1201.6327 L 26.12245 1227.7551 L 0.0 1227.7551 L 0.0 1227.7551 L 0.0 653.0612 L 0.0 104.4898 L 0.0 104.4898 L 26.12245 78.36735 L 104.4898 78.36735 L 182.85715 78.36735 L 208.9796 52.2449 L 235.10205 52.2449 L 235.10205 52.2449 L 235.10205 78.36735 L 574.6939 78.36735 Q 888.16327 78.36735 888.16327 52.2449 Q 888.16327 52.2449 914.2857 52.2449 L 914.2857 52.2449 L 966.53064 52.2449 L 1018.7755 52.2449 L 1097.1428 78.36735 Q 1201.6327 78.36735 1201.6327 26.12245 Q 1227.7551 -9.094947E-13 1306.1224 -9.094947E-13 z" svg:height="12.277552mm" draw:style-name="style-51" svg:viewBox="0.0 0.0 1515.102 1227.7551" svg:width="15.151021mm" svg:x="0.0mm" svg:y="69.74694mm"/>
          <draw:path svg:d="M 339.59183 52.2449 L 365.7143 52.2449 L 365.7143 78.36735 Q 365.7143 78.36735 339.59183 78.36735 L 339.59183 104.4898 L 339.59183 104.4898 Q 339.59183 130.61224 313.4694 130.61224 L 313.4694 130.61224 L 313.4694 130.61224 Q 287.34695 130.61224 287.34695 104.4898 L 261.2245 104.4898 L 261.2245 130.61224 L 261.2245 130.61224 L 261.2245 130.61224 Q 261.2245 130.61224 208.9796 156.7347 Q 182.85715 182.85715 104.4898 182.85715 L 52.2449 182.85715 L 104.4898 156.7347 Q 156.7347 130.61224 78.36735 78.36735 Q 0.0 52.2449 0.0 26.12245 Q 0.0 0.0 156.7347 0.0 Q 313.4694 0.0 313.4694 26.12245 Q 313.4694 52.2449 339.59183 52.2449 z" svg:height="1.8285714mm" draw:style-name="style-52" svg:viewBox="0.0 0.0 365.7143 182.85715" svg:width="3.6571429mm" svg:x="77.8449mm" svg:y="165.87755mm"/>
          <draw:path svg:d="M 1175.5103 26.12245 L 1253.8776 26.12245 L 1358.3673 26.12245 Q 1488.9796 26.12245 1515.102 52.2449 L 1515.102 52.2449 L 1515.102 78.36735 L 1515.102 78.36735 L 1488.9796 78.36735 L 1488.9796 78.36735 L 1645.7144 104.4898 Q 1828.5714 104.4898 1802.449 104.4898 L 1802.449 104.4898 L 1802.449 130.61224 Q 1776.3265 130.61224 1776.3265 130.61224 L 1776.3265 130.61224 L 1776.3265 182.85715 Q 1750.2041 208.9796 1776.3265 235.10205 Q 1828.5714 235.10205 1828.5714 287.34695 L 1828.5714 313.4694 L 1776.3265 313.4694 Q 1750.2041 339.59183 1619.5919 339.59183 Q 1462.8572 365.7143 1410.6123 365.7143 L 1332.2449 391.83673 L 1332.2449 365.7143 L 1306.1224 365.7143 L 1332.2449 444.08163 Q 1358.3673 496.32654 1358.3673 522.449 Q 1384.4899 548.5714 1384.4899 574.6939 L 1410.6123 574.6939 L 1410.6123 574.6939 L 1410.6123 600.81635 L 1384.4899 600.81635 Q 1358.3673 600.81635 1280.0 626.9388 Q 1201.6327 626.9388 1201.6327 653.0612 Q 1201.6327 679.18365 1097.1428 705.30615 L 992.6531 731.4286 L 1018.7755 705.30615 Q 1044.898 705.30615 1071.0204 679.18365 L 1097.1428 653.0612 L 1149.3878 653.0612 L 1175.5103 653.0612 L 1175.5103 626.9388 L 1175.5103 600.81635 L 1201.6327 600.81635 L 1227.7551 600.81635 L 1227.7551 574.6939 L 1253.8776 574.6939 L 1253.8776 574.6939 L 1253.8776 548.5714 L 1201.6327 548.5714 L 1149.3878 548.5714 L 1123.2654 548.5714 Q 1097.1428 548.5714 1071.0204 548.5714 Q 1044.898 548.5714 1044.898 470.2041 Q 1044.898 391.83673 992.6531 391.83673 Q 966.53064 391.83673 966.53064 417.9592 Q 966.53064 444.08163 940.4082 444.08163 Q 914.2857 444.08163 914.2857 417.9592 Q 940.4082 391.83673 600.81635 365.7143 Q 287.34695 339.59183 208.9796 287.34695 L 156.7347 287.34695 L 130.61224 261.2245 L 104.4898 235.10205 L 52.2449 235.10205 L 0.0 235.10205 L 0.0 208.9796 L 0.0 208.9796 L 26.12245 208.9796 L 26.12245 182.85715 L 26.12245 182.85715 L 52.2449 182.85715 L 52.2449 182.85715 L 52.2449 156.7347 L 26.12245 156.7347 L 26.12245 130.61224 L 52.2449 130.61224 L 52.2449 130.61224 L 470.2041 130.61224 L 914.2857 130.61224 L 940.4082 130.61224 L 966.53064 130.61224 L 966.53064 130.61224 Q 992.6531 130.61224 966.53064 78.36735 Q 966.53064 52.2449 940.4082 52.2449 L 914.2857 52.2449 L 914.2857 26.12245 Q 888.16327 26.12245 888.16327 26.12245 L 888.16327 26.12245 L 888.16327 26.12245 Q 888.16327 0.0 862.04083 0.0 L 862.04083 0.0 L 992.6531 0.0 Q 1097.1428 26.12245 1175.5103 26.12245 z" svg:height="7.3142858mm" draw:style-name="style-53" svg:viewBox="0.0 0.0 1828.5714 731.4286" svg:width="18.285715mm" svg:x="197.48572mm" svg:y="106.31837mm"/>
          <draw:path svg:d="M 1044.898 0.0 L 1071.0204 0.0 L 1071.0204 0.0 L 1071.0204 26.12245 L 1149.3878 26.12245 L 1227.7551 26.12245 L 1227.7551 52.2449 Q 1227.7551 78.36735 1280.0 104.4898 Q 1306.1224 130.61224 1306.1224 156.7347 Q 1280.0 182.85715 1280.0 182.85715 L 1280.0 182.85715 L 1201.6327 182.85715 Q 1123.2654 182.85715 705.30615 235.10205 L 287.34695 287.34695 L 287.34695 313.4694 L 287.34695 313.4694 L 156.7347 313.4694 L 0.0 313.4694 L 0.0 313.4694 L 0.0 287.34695 L 0.0 287.34695 L 0.0 287.34695 L 26.12245 287.34695 L 26.12245 287.34695 L 52.2449 261.2245 L 78.36735 235.10205 L 104.4898 235.10205 L 130.61224 235.10205 L 156.7347 208.9796 L 208.9796 182.85715 L 261.2245 182.85715 Q 339.59183 182.85715 365.7143 156.7347 L 365.7143 156.7347 L 470.2041 130.61224 Q 574.6939 130.61224 626.9388 104.4898 L 653.0612 104.4898 L 679.18365 104.4898 L 705.30615 78.36735 L 888.16327 52.2449 Q 1044.898 26.12245 1044.898 0.0 z" svg:height="3.1346939mm" draw:style-name="style-54" svg:viewBox="0.0 0.0 1306.1224 313.4694" svg:width="13.061225mm" svg:x="137.92653mm" svg:y="37.355103mm"/>
          <draw:path svg:d="M 2821.2246 0.0 L 2821.2246 0.0 L 2977.9592 0.0 Q 3134.6938 0.0 3134.6938 26.12245 L 3134.6938 52.2449 L 3134.6938 78.36735 L 3134.6938 78.36735 L 3134.6938 78.36735 Q 3108.5715 78.36735 3108.5715 104.4898 L 3108.5715 104.4898 L 3108.5715 130.61224 Q 3082.449 130.61224 3056.3267 235.10205 L 3004.0818 365.7143 L 2977.9592 365.7143 Q 2977.9592 391.83673 2977.9592 391.83673 L 2977.9592 391.83673 L 2925.7144 391.83673 Q 2873.4695 391.83673 2847.347 417.9592 L 2821.2246 417.9592 L 2795.102 417.9592 Q 2768.9797 444.08163 2246.5308 548.5714 Q 1724.0817 653.0612 992.6531 809.79596 L 235.10205 914.2857 L 104.4898 914.2857 L 0.0 914.2857 L 0.0 914.2857 L 0.0 914.2857 L 26.12245 914.2857 L 26.12245 914.2857 L 52.2449 888.16327 L 78.36735 862.04083 L 104.4898 862.04083 L 130.61224 862.04083 L 130.61224 835.9184 L 130.61224 835.9184 L 156.7347 835.9184 L 182.85715 809.79596 L 757.551 653.0612 Q 1332.2449 444.08163 1776.3265 339.59183 Q 2194.2856 235.10205 2194.2856 208.9796 Q 2194.2856 182.85715 2507.7551 104.4898 Q 2795.102 26.12245 2821.2246 0.0 z" svg:height="9.142858mm" draw:style-name="style-55" svg:viewBox="0.0 0.0 3134.6938 914.2857" svg:width="31.34694mm" svg:x="195.91837mm" svg:y="67.1347mm"/>
          <draw:path svg:d="M 653.0612 0.0 L 809.79596 0.0 L 914.2857 0.0 L 1018.7755 26.12245 L 1018.7755 26.12245 L 1044.898 26.12245 L 1044.898 26.12245 L 1044.898 26.12245 L 1044.898 52.2449 L 1044.898 52.2449 L 1071.0204 104.4898 Q 1071.0204 156.7347 1018.7755 156.7347 L 966.53064 156.7347 L 888.16327 156.7347 Q 783.67346 130.61224 548.5714 130.61224 Q 313.4694 130.61224 208.9796 156.7347 L 78.36735 182.85715 L 52.2449 182.85715 Q 26.12245 182.85715 0.0 130.61224 Q 0.0 78.36735 52.2449 52.2449 L 104.4898 26.12245 L 104.4898 26.12245 L 104.4898 26.12245 L 130.61224 26.12245 L 130.61224 26.12245 L 313.4694 26.12245 Q 496.32654 26.12245 653.0612 0.0 z" svg:height="1.8285714mm" draw:style-name="style-56" svg:viewBox="0.0 0.0 1071.0204 182.85715" svg:width="10.710204mm" svg:x="33.436737mm" svg:y="118.85715mm"/>
          <draw:path svg:d="M 26.12245 52.2449 L 0.0 -4.5474735E-13 L 26.12245 26.12245 Q 78.36735 26.12245 182.85715 26.12245 Q 261.2245 26.12245 391.83673 52.2449 L 548.5714 52.2449 L 548.5714 52.2449 L 548.5714 78.36735 L 339.59183 78.36735 L 156.7347 78.36735 L 104.4898 104.4898 L 52.2449 104.4898 L 26.12245 104.4898 Q 26.12245 78.36735 26.12245 52.2449 z" svg:height="1.044898mm" draw:style-name="style-57" svg:viewBox="0.0 0.0 548.5714 104.4898" svg:width="5.4857144mm" svg:x="299.62448mm" svg:y="31.608164mm"/>
          <draw:path svg:d="M 2612.2449 0.0 L 2612.2449 0.0 L 2873.4695 0.0 L 3134.6938 0.0 L 3369.796 0.0 Q 3604.898 0.0 3683.2654 208.9796 Q 3761.6328 444.08163 3735.5103 444.08163 L 3709.3877 470.2041 L 3683.2654 470.2041 L 3657.1428 470.2041 L 3631.0205 496.32654 L 3604.898 522.449 L 3604.898 522.449 L 3578.7756 522.449 L 3578.7756 522.449 L 3578.7756 522.449 L 3657.1428 522.449 Q 3735.5103 470.2041 3761.6328 470.2041 L 3787.7551 470.2041 L 3787.7551 470.2041 L 3787.7551 496.32654 L 3761.6328 496.32654 L 3761.6328 522.449 L 3761.6328 522.449 L 3787.7551 522.449 L 3787.7551 522.449 L 3787.7551 522.449 L 3787.7551 548.5714 L 3787.7551 548.5714 L 3787.7551 574.6939 L 3787.7551 574.6939 L 3787.7551 574.6939 L 3787.7551 574.6939 L 3840.0 600.81635 L 3918.3674 626.9388 L 3918.3674 626.9388 L 3918.3674 626.9388 L 3840.0 626.9388 L 3735.5103 626.9388 L 3735.5103 653.0612 L 3735.5103 653.0612 L 3631.0205 653.0612 Q 3552.653 679.18365 3422.0408 679.18365 L 3291.4287 679.18365 L 3291.4287 705.30615 L 3317.551 731.4286 L 3317.551 731.4286 Q 3317.551 731.4286 3317.551 757.551 L 3343.6736 757.551 L 3343.6736 757.551 Q 3343.6736 783.67346 3369.796 783.67346 L 3369.796 783.67346 L 3474.2856 783.67346 Q 3552.653 783.67346 3631.0205 809.79596 L 3735.5103 835.9184 L 3735.5103 835.9184 L 3735.5103 835.9184 L 3761.6328 835.9184 L 3761.6328 835.9184 L 3761.6328 862.04083 L 3787.7551 862.04083 L 3787.7551 862.04083 L 3787.7551 888.16327 L 3709.3877 888.16327 L 3631.0205 888.16327 L 3631.0205 888.16327 Q 3631.0205 862.04083 3604.898 862.04083 L 3604.898 862.04083 L 3474.2856 862.04083 Q 3317.551 835.9184 3160.8164 783.67346 L 3004.0818 679.18365 L 2977.9592 679.18365 L 2951.8367 679.18365 L 2951.8367 757.551 Q 2951.8367 835.9184 2899.5918 835.9184 L 2873.4695 835.9184 L 2690.6123 835.9184 Q 2481.6326 835.9184 2272.653 835.9184 L 2089.796 835.9184 L 1776.3265 835.9184 L 1462.8572 835.9184 L 966.53064 835.9184 L 496.32654 835.9184 L 496.32654 835.9184 L 496.32654 835.9184 L 287.34695 809.79596 L 104.4898 783.67346 L 104.4898 783.67346 L 78.36735 783.67346 L 78.36735 783.67346 L 78.36735 783.67346 L 78.36735 757.551 L 78.36735 757.551 L 52.2449 757.551 L 52.2449 731.4286 L 52.2449 731.4286 L 26.12245 731.4286 L 26.12245 731.4286 L 26.12245 731.4286 L 26.12245 731.4286 L 26.12245 705.30615 L 0.0 705.30615 L 0.0 705.30615 L 0.0 679.18365 L 26.12245 679.18365 L 26.12245 679.18365 L 26.12245 679.18365 L 26.12245 653.0612 L 26.12245 653.0612 L 0.0 626.9388 L 0.0 600.81635 L 26.12245 600.81635 L 52.2449 574.6939 L 52.2449 574.6939 L 52.2449 574.6939 L 287.34695 574.6939 Q 496.32654 574.6939 862.04083 548.5714 L 1201.6327 548.5714 L 1384.4899 548.5714 Q 1541.2245 522.449 1541.2245 522.449 L 1541.2245 522.449 L 1645.7144 496.32654 Q 1724.0817 470.2041 1880.8164 339.59183 Q 2011.4286 235.10205 2168.1633 130.61224 Q 2324.898 52.2449 2481.6326 26.12245 Q 2612.2449 0.0 2612.2449 0.0 z" svg:height="8.881633mm" draw:style-name="style-58" svg:viewBox="0.0 0.0 3918.3674 888.16327" svg:width="39.183674mm" svg:x="93.779594mm" svg:y="100.83266mm"/>
          <draw:path svg:d="M -3.6379788E-12 0.0 L -3.6379788E-12 0.0 L 104.4898 0.0 Q 208.9796 0.0 208.9796 26.12245 Q 208.9796 52.2449 182.85715 52.2449 Q 130.61224 52.2449 52.2449 52.2449 Q -26.12245 26.12245 -3.6379788E-12 0.0 z" svg:height="0.522449mm" draw:style-name="style-59" svg:viewBox="0.0 0.0 208.9796 52.2449" svg:width="2.089796mm" svg:x="309.02856mm" svg:y="12.016327mm"/>
          <draw:path svg:d="M 1332.2449 0.0 L 1332.2449 0.0 L 1358.3673 0.0 Q 1384.4899 0.0 1410.6123 52.2449 Q 1410.6123 78.36735 1593.4694 104.4898 L 1776.3265 130.61224 L 1828.5714 130.61224 L 1854.6938 130.61224 L 1933.0613 104.4898 L 1985.3062 104.4898 L 2063.6736 104.4898 L 2142.0408 130.61224 L 2168.1633 130.61224 Q 2194.2856 130.61224 2298.7756 104.4898 L 2403.2654 78.36735 L 2455.5103 78.36735 L 2481.6326 78.36735 L 2481.6326 130.61224 L 2481.6326 182.85715 L 2272.653 182.85715 Q 2063.6736 182.85715 1985.3062 208.9796 L 1880.8164 208.9796 L 1802.449 208.9796 Q 1724.0817 182.85715 1619.5919 182.85715 Q 1488.9796 182.85715 731.4286 156.7347 L 1.8189894E-12 130.61224 L 1.8189894E-12 104.4898 L 1.8189894E-12 104.4898 L 1.8189894E-12 104.4898 L 1.8189894E-12 78.36735 L 104.4898 78.36735 L 208.9796 78.36735 L 757.551 78.36735 Q 1306.1224 78.36735 1306.1224 26.12245 Q 1306.1224 0.0 1332.2449 0.0 z" svg:height="2.089796mm" draw:style-name="style-60" svg:viewBox="0.0 0.0 2481.6326 208.9796" svg:width="24.816326mm" svg:x="95.08572mm" svg:y="109.453064mm"/>
          <draw:path svg:d="M 3030.204 0.0 L 3134.6938 0.0 L 3186.9387 0.0 L 3239.1838 26.12245 L 3239.1838 26.12245 L 3239.1838 26.12245 L 3369.796 287.34695 Q 3500.4082 574.6939 3448.1633 574.6939 Q 3422.0408 600.81635 3395.9185 600.81635 L 3369.796 600.81635 L 3369.796 626.9388 L 3369.796 626.9388 L 3239.1838 626.9388 Q 3134.6938 600.81635 3030.204 626.9388 Q 2951.8367 626.9388 2977.9592 679.18365 L 2977.9592 731.4286 L 3056.3267 757.551 Q 3134.6938 809.79596 3134.6938 809.79596 Q 3134.6938 835.9184 3134.6938 862.04083 L 3134.6938 888.16327 L 3134.6938 888.16327 L 3134.6938 914.2857 L 3108.5715 914.2857 L 3082.449 914.2857 L 3082.449 940.4082 L 3082.449 940.4082 L 3056.3267 940.4082 L 3056.3267 966.53064 L 3056.3267 966.53064 Q 3030.204 966.53064 3030.204 966.53064 L 3030.204 966.53064 L 3030.204 992.6531 Q 3030.204 992.6531 3004.0818 1018.7755 Q 2977.9592 1018.7755 2925.7144 1018.7755 Q 2873.4695 1018.7755 2768.9797 1071.0204 L 2638.3674 1097.1428 L 2638.3674 1071.0204 Q 2638.3674 1044.898 2664.4897 1044.898 Q 2690.6123 1018.7755 2742.8572 940.4082 Q 2795.102 862.04083 2664.4897 835.9184 Q 2560.0 809.79596 2429.3877 809.79596 Q 2298.7756 783.67346 2272.653 757.551 Q 2246.5308 705.30615 2011.4286 757.551 Q 1776.3265 809.79596 1567.3469 888.16327 Q 1358.3673 966.53064 1201.6327 1018.7755 L 1044.898 1018.7755 L 1044.898 1018.7755 L 1044.898 1018.7755 L 1071.0204 1018.7755 L 1071.0204 1018.7755 L 1071.0204 992.6531 L 1097.1428 992.6531 L 1097.1428 992.6531 L 1097.1428 966.53064 L 1071.0204 966.53064 L 1044.898 966.53064 L 992.6531 966.53064 L 966.53064 966.53064 L 966.53064 940.4082 L 992.6531 914.2857 L 1044.898 862.04083 Q 1097.1428 809.79596 1097.1428 809.79596 L 1097.1428 783.67346 L 1097.1428 783.67346 L 1097.1428 783.67346 L 1123.2654 783.67346 L 1123.2654 757.551 L 1123.2654 757.551 L 1149.3878 757.551 L 1149.3878 731.4286 L 1149.3878 705.30615 L 1123.2654 705.30615 L 1123.2654 705.30615 L 1123.2654 731.4286 L 1097.1428 731.4286 L 1097.1428 731.4286 L 1097.1428 757.551 L 1097.1428 757.551 L 1097.1428 757.551 L 1071.0204 757.551 L 1071.0204 757.551 L 1071.0204 731.4286 L 1071.0204 705.30615 L 1044.898 705.30615 L 992.6531 705.30615 L 966.53064 731.4286 Q 940.4082 757.551 888.16327 783.67346 L 809.79596 809.79596 L 809.79596 783.67346 Q 809.79596 757.551 783.67346 757.551 L 731.4286 757.551 L 679.18365 783.67346 L 653.0612 783.67346 L 522.449 783.67346 Q 391.83673 757.551 313.4694 757.551 Q 235.10205 757.551 208.9796 757.551 L 182.85715 757.551 L 182.85715 783.67346 L 156.7347 783.67346 L 156.7347 783.67346 L 156.7347 783.67346 L 156.7347 757.551 L 156.7347 757.551 L 130.61224 757.551 L 130.61224 757.551 L 104.4898 783.67346 L 52.2449 783.67346 L 52.2449 783.67346 L 52.2449 757.551 L 78.36735 757.551 L 104.4898 757.551 L 104.4898 731.4286 L 104.4898 705.30615 L 78.36735 653.0612 L 78.36735 626.9388 L 78.36735 626.9388 L 104.4898 626.9388 L 104.4898 626.9388 L 104.4898 653.0612 L 104.4898 653.0612 L 104.4898 653.0612 L 130.61224 653.0612 L 130.61224 653.0612 L 208.9796 653.0612 Q 261.2245 653.0612 313.4694 574.6939 Q 365.7143 522.449 365.7143 496.32654 L 365.7143 470.2041 L 391.83673 470.2041 L 417.9592 496.32654 L 417.9592 496.32654 L 417.9592 496.32654 L 444.08163 496.32654 L 444.08163 496.32654 L 444.08163 470.2041 L 470.2041 470.2041 L 470.2041 444.08163 L 470.2041 444.08163 L 444.08163 444.08163 L 444.08163 444.08163 L 417.9592 417.9592 L 391.83673 391.83673 L 391.83673 391.83673 L 365.7143 391.83673 L 365.7143 391.83673 Q 365.7143 391.83673 365.7143 365.7143 Q 365.7143 365.7143 287.34695 339.59183 Q 208.9796 287.34695 208.9796 313.4694 Q 208.9796 339.59183 182.85715 339.59183 L 156.7347 339.59183 L 156.7347 313.4694 Q 156.7347 287.34695 182.85715 235.10205 L 182.85715 182.85715 L 104.4898 182.85715 L 0.0 182.85715 L 0.0 156.7347 L 0.0 130.61224 L 52.2449 130.61224 L 104.4898 130.61224 L 104.4898 104.4898 L 130.61224 104.4898 L 261.2245 104.4898 Q 417.9592 78.36735 1149.3878 78.36735 L 1854.6938 78.36735 L 1854.6938 52.2449 L 1854.6938 52.2449 L 2403.2654 26.12245 Q 2925.7144 26.12245 3030.204 0.0 z" svg:height="10.971429mm" draw:style-name="style-61" svg:viewBox="0.0 0.0 3448.1633 1097.1428" svg:width="34.481632mm" svg:x="230.92245mm" svg:y="43.62449mm"/>
          <draw:path svg:d="M 182.85715 0.0 L 182.85715 26.12245 L 156.7347 26.12245 Q 156.7347 52.2449 156.7347 52.2449 L 156.7347 52.2449 L 52.2449 52.2449 Q -52.2449 52.2449 0.0 26.12245 Q 52.2449 0.0 104.4898 0.0 Q 156.7347 0.0 182.85715 0.0 z" svg:height="0.522449mm" draw:style-name="style-62" svg:viewBox="0.0 0.0 182.85715 52.2449" svg:width="1.8285714mm" svg:x="7.3142858mm" svg:y="5.2244897mm"/>
          <draw:path svg:d="M 548.5714 0.0 L 600.81635 0.0 L 653.0612 0.0 Q 679.18365 0.0 679.18365 26.12245 L 679.18365 52.2449 L 679.18365 52.2449 Q 653.0612 78.36735 626.9388 104.4898 Q 600.81635 104.4898 574.6939 208.9796 Q 548.5714 287.34695 444.08163 365.7143 L 339.59183 470.2041 L 287.34695 470.2041 L 261.2245 470.2041 L 261.2245 470.2041 L 261.2245 470.2041 L 261.2245 444.08163 L 287.34695 444.08163 L 287.34695 417.9592 L 287.34695 417.9592 L 261.2245 391.83673 L 261.2245 365.7143 L 208.9796 365.7143 L 156.7347 365.7143 L 130.61224 339.59183 L 104.4898 313.4694 L 78.36735 313.4694 L 52.2449 313.4694 L 26.12245 287.34695 L 0.0 261.2245 L 0.0 261.2245 L 26.12245 261.2245 L 26.12245 235.10205 L 26.12245 208.9796 L 26.12245 208.9796 L 26.12245 208.9796 L 52.2449 208.9796 L 52.2449 208.9796 L 78.36735 182.85715 L 104.4898 156.7347 L 104.4898 156.7347 L 130.61224 156.7347 L 130.61224 156.7347 L 130.61224 156.7347 L 339.59183 78.36735 Q 522.449 0.0 548.5714 0.0 z" svg:height="4.7020407mm" draw:style-name="style-63" svg:viewBox="0.0 0.0 679.18365 470.2041" svg:width="6.7918367mm" svg:x="64.52245mm" svg:y="50.67755mm"/>
          <draw:path svg:d="M 365.7143 -9.094947E-13 L 444.08163 -9.094947E-13 L 496.32654 -9.094947E-13 Q 548.5714 26.12245 470.2041 156.7347 Q 391.83673 313.4694 365.7143 339.59183 Q 313.4694 365.7143 313.4694 391.83673 L 313.4694 417.9592 L 313.4694 417.9592 Q 287.34695 417.9592 261.2245 417.9592 L 208.9796 417.9592 L 208.9796 417.9592 L 208.9796 417.9592 L 182.85715 417.9592 L 182.85715 417.9592 L 182.85715 365.7143 Q 208.9796 339.59183 130.61224 313.4694 L 78.36735 261.2245 L 78.36735 235.10205 Q 78.36735 208.9796 52.2449 208.9796 L 9.094947E-13 208.9796 L 52.2449 156.7347 Q 104.4898 104.4898 104.4898 104.4898 L 104.4898 104.4898 L 156.7347 52.2449 Q 235.10205 52.2449 261.2245 26.12245 Q 313.4694 -9.094947E-13 365.7143 -9.094947E-13 z" svg:height="4.179592mm" draw:style-name="style-64" svg:viewBox="0.0 0.0 496.32654 417.9592" svg:width="4.9632654mm" svg:x="70.53062mm" svg:y="48.587757mm"/>
          <draw:path svg:d="M 26.12245 52.2449 L 52.2449 0.0 L 78.36735 0.0 Q 78.36735 0.0 156.7347 26.12245 L 235.10205 52.2449 L 287.34695 52.2449 L 365.7143 52.2449 L 365.7143 52.2449 L 339.59183 78.36735 L 339.59183 78.36735 L 339.59183 104.4898 L 313.4694 104.4898 L 287.34695 104.4898 L 261.2245 130.61224 L 235.10205 156.7347 L 208.9796 156.7347 Q 182.85715 156.7347 78.36735 182.85715 L -1.8189894E-12 182.85715 L -1.8189894E-12 156.7347 Q 26.12245 104.4898 26.12245 52.2449 z" svg:height="1.8285714mm" draw:style-name="style-65" svg:viewBox="0.0 0.0 365.7143 182.85715" svg:width="3.6571429mm" svg:x="156.47346mm" svg:y="144.19592mm"/>
          <draw:path svg:d="M 391.83673 0.0 L 391.83673 0.0 L 470.2041 52.2449 Q 522.449 104.4898 548.5714 156.7347 Q 574.6939 208.9796 574.6939 261.2245 L 574.6939 313.4694 L 600.81635 313.4694 L 626.9388 313.4694 L 653.0612 339.59183 L 679.18365 339.59183 L 679.18365 287.34695 Q 705.30615 261.2245 705.30615 261.2245 L 731.4286 261.2245 L 731.4286 261.2245 L 731.4286 261.2245 L 757.551 235.10205 Q 783.67346 208.9796 783.67346 208.9796 L 783.67346 208.9796 L 783.67346 208.9796 Q 783.67346 208.9796 809.79596 182.85715 L 809.79596 156.7347 L 835.9184 156.7347 Q 888.16327 182.85715 888.16327 287.34695 Q 888.16327 391.83673 862.04083 417.9592 L 862.04083 444.08163 L 835.9184 444.08163 Q 835.9184 470.2041 835.9184 470.2041 L 835.9184 470.2041 L 835.9184 470.2041 Q 809.79596 470.2041 653.0612 626.9388 L 496.32654 783.67346 L 470.2041 783.67346 Q 470.2041 783.67346 313.4694 914.2857 L 156.7347 1044.898 L 156.7347 1044.898 L 156.7347 1044.898 L 156.7347 1071.0204 L 156.7347 1071.0204 L 130.61224 1071.0204 L 130.61224 1097.1428 L 130.61224 1097.1428 L 104.4898 1097.1428 L 104.4898 1097.1428 L 104.4898 1097.1428 L 104.4898 1123.2654 L 104.4898 1123.2654 L 78.36735 1123.2654 L 78.36735 1149.3878 L 78.36735 1149.3878 L 52.2449 1149.3878 L 52.2449 1149.3878 L 52.2449 1149.3878 L 52.2449 1175.5103 L 52.2449 1175.5103 L 52.2449 1201.6327 L 52.2449 1201.6327 L 26.12245 1201.6327 L 26.12245 1201.6327 L 0.0 1201.6327 L 0.0 1201.6327 L 0.0 1175.5103 L 0.0 1149.3878 L 26.12245 1123.2654 L 52.2449 1097.1428 L 52.2449 1071.0204 L 52.2449 1044.898 L 78.36735 1018.7755 L 104.4898 992.6531 L 104.4898 966.53064 L 104.4898 940.4082 L 104.4898 940.4082 Q 104.4898 940.4082 130.61224 888.16327 L 130.61224 835.9184 L 156.7347 783.67346 Q 156.7347 757.551 182.85715 731.4286 L 182.85715 705.30615 L 182.85715 705.30615 Q 208.9796 705.30615 208.9796 679.18365 L 208.9796 679.18365 L 208.9796 626.9388 L 208.9796 600.81635 L 208.9796 600.81635 Q 208.9796 600.81635 261.2245 470.2041 Q 287.34695 365.7143 261.2245 365.7143 Q 235.10205 365.7143 235.10205 313.4694 L 235.10205 287.34695 L 261.2245 261.2245 Q 287.34695 261.2245 313.4694 235.10205 Q 365.7143 235.10205 339.59183 182.85715 Q 339.59183 156.7347 339.59183 156.7347 Q 313.4694 156.7347 313.4694 156.7347 L 313.4694 156.7347 L 313.4694 182.85715 Q 313.4694 182.85715 313.4694 104.4898 L 339.59183 52.2449 L 339.59183 52.2449 Q 365.7143 52.2449 365.7143 52.2449 L 365.7143 26.12245 L 365.7143 26.12245 Q 365.7143 26.12245 391.83673 0.0 z" svg:height="12.016327mm" draw:style-name="style-66" svg:viewBox="0.0 0.0 888.16327 1201.6327" svg:width="8.881633mm" svg:x="227.2653mm" svg:y="59.036736mm"/>
          <draw:path svg:d="M 26.12245 -4.5474735E-13 L 52.2449 -4.5474735E-13 L 156.7347 -4.5474735E-13 Q 235.10205 -4.5474735E-13 339.59183 26.12245 L 444.08163 26.12245 L 470.2041 26.12245 L 496.32654 26.12245 L 496.32654 26.12245 Q 496.32654 52.2449 626.9388 52.2449 L 757.551 52.2449 L 757.551 78.36735 L 731.4286 78.36735 L 731.4286 78.36735 L 731.4286 104.4898 L 731.4286 104.4898 L 731.4286 104.4898 L 705.30615 104.4898 L 705.30615 104.4898 L 705.30615 130.61224 L 679.18365 130.61224 L 679.18365 130.61224 L 679.18365 156.7347 L 679.18365 156.7347 L 679.18365 156.7347 L 653.0612 156.7347 L 653.0612 156.7347 L 548.5714 261.2245 Q 444.08163 365.7143 417.9592 365.7143 L 365.7143 365.7143 L 261.2245 365.7143 L 130.61224 365.7143 L 130.61224 365.7143 L 104.4898 339.59183 L 104.4898 313.4694 L 104.4898 261.2245 L 104.4898 235.10205 L 104.4898 208.9796 L 104.4898 182.85715 L 104.4898 156.7347 L 78.36735 156.7347 Q 78.36735 156.7347 52.2449 104.4898 L 0.0 52.2449 L 0.0 26.12245 L 0.0 -4.5474735E-13 L 26.12245 -4.5474735E-13 z" svg:height="3.6571429mm" draw:style-name="style-67" svg:viewBox="0.0 0.0 757.551 365.7143" svg:width="7.5755105mm" svg:x="5.7469387mm" svg:y="38.138775mm"/>
          <draw:path svg:d="M 26.12245 78.36735 L 0.0 78.36735 L 0.0 52.2449 Q 26.12245 26.12245 26.12245 -4.5474735E-13 L 26.12245 -4.5474735E-13 L 130.61224 -4.5474735E-13 Q 235.10205 -26.12245 182.85715 26.12245 Q 130.61224 104.4898 104.4898 104.4898 Q 78.36735 104.4898 26.12245 78.36735 z" svg:height="1.044898mm" draw:style-name="style-68" svg:viewBox="0.0 0.0 182.85715 104.4898" svg:width="1.8285714mm" svg:x="66.0898mm" svg:y="38.138775mm"/>
          <draw:path svg:d="M 574.6939 313.4694 L 574.6939 339.59183 L 548.5714 365.7143 Q 522.449 365.7143 522.449 391.83673 L 522.449 417.9592 L 522.449 417.9592 L 522.449 444.08163 L 522.449 444.08163 Q 522.449 444.08163 496.32654 470.2041 L 496.32654 470.2041 L 496.32654 470.2041 Q 470.2041 470.2041 339.59183 470.2041 Q 182.85715 470.2041 104.4898 391.83673 L 52.2449 313.4694 L 26.12245 261.2245 L -1.8189894E-12 235.10205 L -1.8189894E-12 156.7347 Q -1.8189894E-12 104.4898 26.12245 52.2449 L 52.2449 0.0 L 156.7347 0.0 Q 261.2245 26.12245 261.2245 52.2449 Q 261.2245 52.2449 287.34695 0.0 Q 287.34695 -26.12245 365.7143 0.0 Q 417.9592 0.0 417.9592 52.2449 Q 417.9592 78.36735 470.2041 78.36735 Q 548.5714 104.4898 574.6939 104.4898 Q 574.6939 130.61224 574.6939 208.9796 Q 574.6939 287.34695 574.6939 313.4694 z" svg:height="4.7020407mm" draw:style-name="style-69" svg:viewBox="0.0 0.0 574.6939 470.2041" svg:width="5.7469387mm" svg:x="117.551025mm" svg:y="147.85306mm"/>
          <draw:path svg:d="M 2429.3877 26.12245 L 2455.5103 3.6379788E-12 L 2455.5103 26.12245 L 2455.5103 26.12245 L 2481.6326 52.2449 Q 2507.7551 78.36735 2507.7551 156.7347 Q 2507.7551 235.10205 2507.7551 313.4694 Q 2560.0 391.83673 2586.1226 417.9592 Q 2638.3674 444.08163 3030.204 496.32654 Q 3422.0408 600.81635 3500.4082 600.81635 Q 3604.898 600.81635 3631.0205 653.0612 Q 3657.1428 705.30615 3657.1428 757.551 Q 3709.3877 835.9184 3657.1428 862.04083 Q 3604.898 914.2857 3631.0205 940.4082 L 3631.0205 966.53064 L 3657.1428 966.53064 L 3683.2654 966.53064 L 3683.2654 940.4082 L 3683.2654 914.2857 L 3709.3877 914.2857 L 3735.5103 914.2857 L 3735.5103 940.4082 L 3709.3877 940.4082 L 3709.3877 940.4082 L 3709.3877 966.53064 L 3735.5103 966.53064 L 3761.6328 966.53064 L 3761.6328 992.6531 L 3761.6328 992.6531 L 3735.5103 992.6531 L 3735.5103 1018.7755 L 3735.5103 1018.7755 L 3709.3877 1018.7755 L 3709.3877 1018.7755 L 3709.3877 1018.7755 L 3657.1428 992.6531 Q 3578.7756 966.53064 3526.5308 966.53064 Q 3474.2856 940.4082 3474.2856 914.2857 Q 3448.1633 888.16327 3395.9185 862.04083 Q 3343.6736 809.79596 3265.3062 835.9184 Q 3186.9387 862.04083 3134.6938 888.16327 Q 3082.449 914.2857 3082.449 940.4082 Q 3056.3267 966.53064 3030.204 966.53064 L 2977.9592 966.53064 L 2977.9592 940.4082 L 2977.9592 940.4082 L 2951.8367 966.53064 Q 2951.8367 1018.7755 3030.204 1018.7755 L 3082.449 1018.7755 L 3082.449 1044.898 L 3082.449 1044.898 L 3056.3267 1044.898 L 3056.3267 1071.0204 L 3056.3267 1071.0204 L 3030.204 1071.0204 L 3030.204 1071.0204 L 3030.204 1071.0204 L 2925.7144 1071.0204 Q 2847.347 1097.1428 2873.4695 1149.3878 Q 2925.7144 1201.6327 2925.7144 1227.7551 L 2925.7144 1253.8776 L 2873.4695 1253.8776 Q 2847.347 1227.7551 2821.2246 1227.7551 Q 2821.2246 1227.7551 2716.7346 1253.8776 L 2586.1226 1280.0 L 2533.8777 1280.0 L 2481.6326 1280.0 L 2507.7551 1306.1224 L 2533.8777 1332.2449 L 2533.8777 1332.2449 L 2560.0 1332.2449 L 2560.0 1332.2449 L 2560.0 1332.2449 L 2586.1226 1358.3673 Q 2612.2449 1384.4899 2638.3674 1384.4899 L 2664.4897 1384.4899 L 2612.2449 1384.4899 Q 2586.1226 1384.4899 2560.0 1384.4899 L 2507.7551 1384.4899 L 2507.7551 1410.6123 L 2507.7551 1436.7347 L 2560.0 1436.7347 Q 2586.1226 1436.7347 2612.2449 1462.8572 L 2664.4897 1488.9796 L 2586.1226 1488.9796 L 2507.7551 1488.9796 L 2455.5103 1488.9796 L 2377.1428 1488.9796 L 2377.1428 1488.9796 L 2403.2654 1488.9796 L 2403.2654 1488.9796 L 2403.2654 1488.9796 L 2429.3877 1515.102 L 2455.5103 1541.2245 L 2560.0 1593.4694 Q 2664.4897 1645.7144 2612.2449 1645.7144 Q 2560.0 1671.8368 2560.0 1697.9592 L 2560.0 1750.2041 L 2690.6123 1776.3265 Q 2821.2246 1802.449 2847.347 1828.5714 L 2873.4695 1854.6938 L 2899.5918 1854.6938 L 2925.7144 1854.6938 L 2925.7144 1880.8164 L 2925.7144 1880.8164 L 2951.8367 1906.9388 L 2977.9592 1933.0613 L 2977.9592 1933.0613 L 2977.9592 1959.1837 L 2951.8367 1959.1837 L 2925.7144 1959.1837 L 2873.4695 1985.3062 L 2847.347 2011.4286 L 2847.347 2011.4286 L 2821.2246 2011.4286 L 2821.2246 2011.4286 Q 2821.2246 2011.4286 2768.9797 2037.551 Q 2690.6123 2063.6736 2690.6123 2142.0408 Q 2690.6123 2220.4082 2612.2449 2220.4082 L 2533.8777 2220.4082 L 2507.7551 2220.4082 L 2455.5103 2220.4082 L 2507.7551 2272.653 Q 2586.1226 2324.898 2507.7551 2324.898 Q 2455.5103 2377.1428 2455.5103 2403.2654 Q 2429.3877 2429.3877 2377.1428 2429.3877 Q 2351.0205 2429.3877 2351.0205 2481.6326 Q 2351.0205 2533.8777 2324.898 2533.8777 Q 2298.7756 2533.8777 2298.7756 2586.1226 Q 2272.653 2638.3674 2246.5308 2638.3674 L 2220.4082 2638.3674 L 2220.4082 2638.3674 L 2220.4082 2664.4897 L 2220.4082 2664.4897 Q 2220.4082 2690.6123 2168.1633 2664.4897 L 2115.9185 2638.3674 L 2063.6736 2638.3674 L 2011.4286 2638.3674 L 1985.3062 2612.2449 L 1933.0613 2586.1226 L 1933.0613 2586.1226 L 1933.0613 2586.1226 L 1906.9388 2586.1226 L 1906.9388 2586.1226 L 1880.8164 2586.1226 L 1854.6938 2586.1226 L 1854.6938 2586.1226 L 1828.5714 2586.1226 L 1828.5714 2560.0 L 1828.5714 2533.8777 L 1880.8164 2507.7551 Q 1933.0613 2481.6326 1985.3062 2481.6326 L 2037.551 2481.6326 L 2037.551 2455.5103 L 2037.551 2455.5103 L 2011.4286 2455.5103 L 2011.4286 2429.3877 L 2011.4286 2429.3877 L 2037.551 2429.3877 L 2037.551 2429.3877 L 2037.551 2429.3877 L 2037.551 2403.2654 L 2037.551 2403.2654 L 2063.6736 2377.1428 L 2063.6736 2351.0205 L 2037.551 2351.0205 L 1985.3062 2377.1428 L 1933.0613 2377.1428 Q 1880.8164 2377.1428 1776.3265 2377.1428 Q 1697.9592 2377.1428 1645.7144 2377.1428 Q 1593.4694 2377.1428 1593.4694 2324.898 Q 1593.4694 2246.5308 1541.2245 2246.5308 Q 1488.9796 2220.4082 1436.7347 2168.1633 Q 1410.6123 2115.9185 1358.3673 2089.796 Q 1358.3673 2063.6736 1253.8776 2037.551 Q 1149.3878 2011.4286 1149.3878 2037.551 Q 1149.3878 2063.6736 1097.1428 2089.796 Q 1018.7755 2115.9185 940.4082 2089.796 Q 862.04083 2063.6736 862.04083 2011.4286 Q 888.16327 1959.1837 835.9184 1906.9388 Q 783.67346 1880.8164 783.67346 1854.6938 Q 783.67346 1802.449 757.551 1802.449 L 731.4286 1802.449 L 731.4286 1750.2041 Q 757.551 1697.9592 835.9184 1697.9592 Q 888.16327 1645.7144 888.16327 1645.7144 L 888.16327 1645.7144 L 914.2857 1645.7144 L 914.2857 1645.7144 L 914.2857 1619.5919 L 940.4082 1619.5919 L 940.4082 1593.4694 L 940.4082 1567.3469 L 914.2857 1567.3469 L 888.16327 1541.2245 L 862.04083 1541.2245 L 835.9184 1541.2245 L 783.67346 1515.102 L 757.551 1515.102 L 757.551 1488.9796 L 731.4286 1462.8572 L 731.4286 1462.8572 Q 731.4286 1488.9796 679.18365 1488.9796 Q 626.9388 1488.9796 626.9388 1515.102 Q 626.9388 1541.2245 548.5714 1515.102 Q 496.32654 1488.9796 313.4694 1462.8572 L 156.7347 1410.6123 L 130.61224 1410.6123 L 130.61224 1384.4899 L 130.61224 1384.4899 L 156.7347 1384.4899 L 156.7347 1358.3673 Q 156.7347 1332.2449 104.4898 1332.2449 L 78.36735 1332.2449 L 78.36735 1306.1224 L 52.2449 1306.1224 L 52.2449 1306.1224 L 52.2449 1280.0 L 26.12245 1280.0 L 0.0 1280.0 L 0.0 1253.8776 L 0.0 1253.8776 L 26.12245 1253.8776 L 26.12245 1227.7551 L 26.12245 1227.7551 L 52.2449 1227.7551 L 52.2449 1227.7551 L 52.2449 1201.6327 L 156.7347 1175.5103 Q 235.10205 1123.2654 208.9796 1123.2654 Q 182.85715 1071.0204 287.34695 1071.0204 Q 365.7143 1044.898 522.449 1018.7755 Q 653.0612 1018.7755 705.30615 992.6531 L 757.551 966.53064 L 731.4286 966.53064 Q 705.30615 966.53064 731.4286 940.4082 L 783.67346 914.2857 L 783.67346 914.2857 L 783.67346 914.2857 L 783.67346 914.2857 Q 783.67346 888.16327 783.67346 862.04083 Q 757.551 809.79596 731.4286 809.79596 Q 679.18365 783.67346 705.30615 757.551 Q 731.4286 757.551 757.551 705.30615 Q 783.67346 679.18365 731.4286 653.0612 Q 705.30615 653.0612 705.30615 600.81635 L 705.30615 574.6939 L 731.4286 574.6939 L 757.551 600.81635 L 835.9184 600.81635 Q 888.16327 600.81635 835.9184 548.5714 L 783.67346 548.5714 L 783.67346 522.449 L 783.67346 522.449 L 809.79596 522.449 L 835.9184 548.5714 L 888.16327 548.5714 L 914.2857 548.5714 L 914.2857 548.5714 L 940.4082 548.5714 L 940.4082 548.5714 L 940.4082 574.6939 L 940.4082 574.6939 L 940.4082 574.6939 L 966.53064 574.6939 L 966.53064 548.5714 L 992.6531 600.81635 Q 1044.898 600.81635 1253.8776 600.81635 Q 1462.8572 600.81635 1462.8572 574.6939 Q 1462.8572 548.5714 1436.7347 548.5714 L 1410.6123 548.5714 L 1410.6123 522.449 L 1410.6123 522.449 L 1384.4899 522.449 L 1384.4899 496.32654 L 1410.6123 496.32654 L 1462.8572 496.32654 L 1462.8572 470.2041 L 1462.8572 470.2041 L 1541.2245 417.9592 Q 1619.5919 365.7143 1619.5919 287.34695 Q 1645.7144 182.85715 1671.8368 182.85715 Q 1697.9592 182.85715 1724.0817 208.9796 Q 1724.0817 235.10205 1802.449 235.10205 L 1880.8164 235.10205 L 1880.8164 235.10205 L 1880.8164 235.10205 L 1828.5714 182.85715 Q 1776.3265 156.7347 1828.5714 130.61224 Q 1854.6938 130.61224 1959.1837 104.4898 Q 2037.551 104.4898 2037.551 78.36735 Q 2037.551 78.36735 2142.0408 78.36735 Q 2220.4082 78.36735 2220.4082 52.2449 Q 2220.4082 26.12245 2298.7756 26.12245 Q 2351.0205 26.12245 2403.2654 52.2449 L 2429.3877 52.2449 L 2429.3877 26.12245 z M 2533.8777 496.32654 Q 2533.8777 496.32654 2533.8777 470.2041 Q 2560.0 470.2041 2560.0 496.32654 L 2560.0 496.32654 L 2533.8777 496.32654 z M 1515.102 626.9388 Q 1515.102 600.81635 1541.2245 600.81635 L 1567.3469 600.81635 L 1567.3469 626.9388 L 1567.3469 653.0612 L 1541.2245 653.0612 Q 1515.102 653.0612 1515.102 626.9388 z M 653.0612 1462.8572 Q 653.0612 1436.7347 653.0612 1436.7347 Q 679.18365 1436.7347 679.18365 1436.7347 Q 679.18365 1462.8572 653.0612 1462.8572 z" svg:height="26.644897mm" draw:style-name="style-70" svg:viewBox="0.0 0.0 3761.6328 2664.4897" svg:width="37.616325mm" svg:x="204.8mm" svg:y="178.93878mm"/>
          <draw:path svg:d="M 626.9388 -9.094947E-13 L 653.0612 -9.094947E-13 L 626.9388 52.2449 Q 600.81635 104.4898 600.81635 104.4898 L 600.81635 104.4898 L 600.81635 104.4898 Q 574.6939 104.4898 574.6939 130.61224 L 574.6939 130.61224 L 574.6939 156.7347 L 574.6939 182.85715 L 574.6939 182.85715 Q 548.5714 182.85715 548.5714 208.9796 L 548.5714 208.9796 L 496.32654 208.9796 Q 470.2041 208.9796 470.2041 261.2245 Q 444.08163 313.4694 287.34695 313.4694 L 130.61224 339.59183 L 78.36735 339.59183 L 0.0 339.59183 L 0.0 313.4694 Q 26.12245 313.4694 52.2449 261.2245 L 104.4898 182.85715 L 156.7347 156.7347 Q 182.85715 156.7347 208.9796 156.7347 L 208.9796 156.7347 L 235.10205 156.7347 Q 235.10205 156.7347 235.10205 130.61224 L 235.10205 130.61224 L 313.4694 104.4898 Q 391.83673 104.4898 417.9592 78.36735 L 444.08163 78.36735 L 496.32654 78.36735 Q 574.6939 78.36735 600.81635 52.2449 Q 600.81635 -9.094947E-13 626.9388 -9.094947E-13 z" svg:height="3.3959184mm" draw:style-name="style-71" svg:viewBox="0.0 0.0 653.0612 339.59183" svg:width="6.5306125mm" svg:x="62.9551mm" svg:y="67.39592mm"/>
          <draw:path svg:d="M 496.32654 574.6939 L 444.08163 574.6939 L 444.08163 548.5714 L 444.08163 548.5714 L 417.9592 548.5714 L 417.9592 522.449 L 417.9592 522.449 L 391.83673 522.449 L 391.83673 522.449 L 391.83673 522.449 L 391.83673 496.32654 L 391.83673 496.32654 L 365.7143 496.32654 L 365.7143 470.2041 L 365.7143 470.2041 L 339.59183 470.2041 L 339.59183 470.2041 L 339.59183 470.2041 L 339.59183 444.08163 L 339.59183 444.08163 L 182.85715 235.10205 Q 26.12245 26.12245 0.0 0.0 Q 0.0 -26.12245 78.36735 0.0 Q 130.61224 26.12245 182.85715 104.4898 Q 235.10205 156.7347 261.2245 52.2449 Q 287.34695 -26.12245 365.7143 0.0 Q 444.08163 0.0 417.9592 104.4898 Q 417.9592 235.10205 653.0612 391.83673 Q 862.04083 574.6939 783.67346 548.5714 Q 705.30615 522.449 548.5714 417.9592 Q 391.83673 313.4694 417.9592 365.7143 Q 444.08163 417.9592 496.32654 496.32654 Q 548.5714 574.6939 496.32654 574.6939 z" svg:height="5.7469387mm" draw:style-name="style-72" svg:viewBox="0.0 0.0 783.67346 574.6939" svg:width="7.836735mm" svg:x="66.0898mm" svg:y="98.22041mm"/>
          <draw:path svg:d="M 574.6939 1.8189894E-12 L 653.0612 1.8189894E-12 L 653.0612 1.8189894E-12 Q 653.0612 1.8189894E-12 417.9592 52.2449 L 182.85715 104.4898 L 104.4898 104.4898 Q 26.12245 104.4898 0.0 130.61224 L 0.0 130.61224 L 0.0 78.36735 Q 26.12245 52.2449 52.2449 26.12245 Q 104.4898 1.8189894E-12 104.4898 1.8189894E-12 L 104.4898 1.8189894E-12 L 287.34695 1.8189894E-12 Q 470.2041 1.8189894E-12 574.6939 1.8189894E-12 z" svg:height="1.3061224mm" draw:style-name="style-73" svg:viewBox="0.0 0.0 653.0612 130.61224" svg:width="6.5306125mm" svg:x="194.87347mm" svg:y="120.685715mm"/>
          <draw:path svg:d="M 1253.8776 26.12245 L 1306.1224 26.12245 L 1332.2449 26.12245 Q 1358.3673 26.12245 1358.3673 0.0 L 1358.3673 0.0 L 1384.4899 0.0 Q 1410.6123 0.0 1384.4899 78.36735 Q 1358.3673 130.61224 1332.2449 156.7347 Q 1306.1224 182.85715 1332.2449 182.85715 Q 1358.3673 208.9796 1384.4899 235.10205 L 1384.4899 235.10205 L 1384.4899 235.10205 L 1358.3673 235.10205 L 1253.8776 444.08163 Q 1149.3878 653.0612 1149.3878 679.18365 L 1149.3878 705.30615 L 1149.3878 705.30615 Q 1123.2654 705.30615 1044.898 705.30615 L 992.6531 705.30615 L 992.6531 705.30615 L 992.6531 705.30615 L 992.6531 705.30615 L 992.6531 679.18365 L 966.53064 679.18365 L 966.53064 679.18365 L 966.53064 679.18365 L 966.53064 653.0612 L 992.6531 653.0612 L 1018.7755 653.0612 L 1018.7755 626.9388 L 1018.7755 626.9388 L 1018.7755 626.9388 L 1044.898 626.9388 L 1044.898 600.81635 L 1044.898 600.81635 L 1044.898 548.5714 Q 1044.898 522.449 1071.0204 496.32654 L 1097.1428 444.08163 L 1097.1428 391.83673 Q 1097.1428 339.59183 1123.2654 287.34695 L 1123.2654 235.10205 L 1071.0204 235.10205 L 1018.7755 235.10205 L 1018.7755 235.10205 L 1018.7755 235.10205 L 679.18365 235.10205 Q 313.4694 235.10205 208.9796 235.10205 L 130.61224 235.10205 L 130.61224 235.10205 Q 130.61224 235.10205 156.7347 208.9796 Q 208.9796 208.9796 208.9796 182.85715 Q 208.9796 130.61224 156.7347 130.61224 Q 78.36735 130.61224 52.2449 78.36735 L 3.6379788E-12 26.12245 L 600.81635 26.12245 Q 1201.6327 26.12245 1253.8776 26.12245 z" svg:height="7.0530615mm" draw:style-name="style-74" svg:viewBox="0.0 0.0 1384.4899 705.30615" svg:width="13.844898mm" svg:x="195.39592mm" svg:y="125.64898mm"/>
          <draw:path svg:d="M 130.61224 26.12245 L 235.10205 26.12245 L 287.34695 0.0 Q 365.7143 0.0 365.7143 26.12245 L 365.7143 78.36735 L 365.7143 78.36735 Q 365.7143 78.36735 313.4694 104.4898 L 261.2245 104.4898 L 182.85715 104.4898 L 78.36735 78.36735 L 26.12245 78.36735 L 0.0 78.36735 L 0.0 52.2449 L 0.0 26.12245 L 130.61224 26.12245 z" svg:height="1.044898mm" draw:style-name="style-75" svg:viewBox="0.0 0.0 365.7143 104.4898" svg:width="3.6571429mm" svg:x="175.80408mm" svg:y="9.142858mm"/>
          <draw:path svg:d="M 2560.0 104.4898 L 2560.0 104.4898 L 2533.8777 104.4898 Q 2533.8777 104.4898 2481.6326 130.61224 Q 2455.5103 156.7347 2272.653 182.85715 Q 2063.6736 208.9796 2063.6736 287.34695 Q 2063.6736 339.59183 2011.4286 365.7143 Q 1933.0613 365.7143 1906.9388 444.08163 Q 1880.8164 522.449 1854.6938 522.449 Q 1802.449 522.449 1802.449 548.5714 Q 1802.449 574.6939 1776.3265 574.6939 Q 1750.2041 574.6939 1750.2041 626.9388 L 1750.2041 679.18365 L 1724.0817 679.18365 Q 1697.9592 679.18365 1645.7144 679.18365 Q 1593.4694 679.18365 1593.4694 705.30615 Q 1593.4694 731.4286 1488.9796 731.4286 L 1384.4899 731.4286 L 1384.4899 783.67346 L 1384.4899 809.79596 L 1358.3673 809.79596 L 1332.2449 809.79596 L 1332.2449 809.79596 L 1332.2449 783.67346 L 1149.3878 783.67346 Q 966.53064 783.67346 809.79596 783.67346 L 679.18365 783.67346 L 653.0612 783.67346 L 626.9388 783.67346 L 626.9388 731.4286 L 600.81635 705.30615 L 600.81635 679.18365 L 600.81635 653.0612 L 574.6939 653.0612 L 574.6939 679.18365 L 574.6939 679.18365 L 548.5714 679.18365 L 548.5714 679.18365 L 548.5714 679.18365 L 548.5714 679.18365 L 522.449 679.18365 L 522.449 653.0612 L 522.449 653.0612 L 522.449 626.9388 L 496.32654 626.9388 L 496.32654 626.9388 L 496.32654 626.9388 L 522.449 600.81635 L 548.5714 600.81635 L 600.81635 600.81635 L 653.0612 574.6939 L 679.18365 574.6939 L 705.30615 574.6939 L 705.30615 548.5714 Q 705.30615 548.5714 679.18365 548.5714 L 679.18365 522.449 L 679.18365 522.449 L 653.0612 522.449 L 653.0612 522.449 L 653.0612 522.449 L 705.30615 496.32654 L 783.67346 470.2041 L 783.67346 470.2041 L 757.551 470.2041 L 757.551 470.2041 L 757.551 470.2041 L 757.551 444.08163 L 757.551 444.08163 L 731.4286 444.08163 L 731.4286 417.9592 L 653.0612 417.9592 Q 548.5714 417.9592 548.5714 444.08163 Q 548.5714 470.2041 496.32654 470.2041 L 444.08163 470.2041 L 391.83673 470.2041 Q 365.7143 470.2041 339.59183 444.08163 Q 287.34695 417.9592 339.59183 391.83673 Q 365.7143 365.7143 339.59183 365.7143 Q 313.4694 365.7143 313.4694 339.59183 Q 287.34695 313.4694 182.85715 261.2245 L 78.36735 208.9796 L 130.61224 208.9796 Q 156.7347 208.9796 156.7347 182.85715 L 130.61224 182.85715 L 130.61224 182.85715 L 130.61224 156.7347 L 78.36735 156.7347 L 52.2449 156.7347 L 26.12245 156.7347 L 0.0 156.7347 L 0.0 130.61224 L 0.0 130.61224 L 130.61224 156.7347 Q 235.10205 156.7347 261.2245 104.4898 Q 287.34695 52.2449 417.9592 26.12245 Q 548.5714 0.0 548.5714 52.2449 Q 548.5714 78.36735 600.81635 78.36735 Q 653.0612 78.36735 653.0612 52.2449 Q 653.0612 26.12245 705.30615 52.2449 Q 757.551 78.36735 757.551 104.4898 Q 757.551 130.61224 914.2857 130.61224 Q 1071.0204 130.61224 1071.0204 104.4898 Q 1071.0204 52.2449 1201.6327 52.2449 Q 1332.2449 78.36735 1358.3673 52.2449 L 1358.3673 52.2449 L 1410.6123 52.2449 Q 1488.9796 52.2449 1462.8572 78.36735 Q 1462.8572 104.4898 1750.2041 52.2449 Q 2011.4286 52.2449 2089.796 0.0 Q 2168.1633 0.0 2272.653 0.0 Q 2351.0205 52.2449 2377.1428 52.2449 Q 2429.3877 52.2449 2481.6326 78.36735 Q 2560.0 104.4898 2560.0 104.4898 z M 2142.0408 52.2449 Q 2142.0408 52.2449 2142.0408 26.12245 Q 2168.1633 26.12245 2168.1633 52.2449 Q 2168.1633 52.2449 2142.0408 52.2449 z" svg:height="8.0979595mm" draw:style-name="style-76" svg:viewBox="0.0 0.0 2560.0 809.79596" svg:width="25.6mm" svg:x="103.70612mm" svg:y="16.718369mm"/>
          <draw:path svg:d="M 0.0 26.12245 Q 0.0 0.0 104.4898 0.0 Q 235.10205 26.12245 208.9796 52.2449 Q 182.85715 104.4898 104.4898 78.36735 Q 0.0 52.2449 0.0 26.12245 z" svg:height="0.78367347mm" draw:style-name="style-77" svg:viewBox="0.0 0.0 208.9796 78.36735" svg:width="2.089796mm" svg:x="303.80408mm" svg:y="49.110207mm"/>
          <draw:path svg:d="M 130.61224 52.2449 L 3.6379788E-12 -1.8189894E-12 L 182.85715 -1.8189894E-12 Q 365.7143 -1.8189894E-12 391.83673 26.12245 L 417.9592 52.2449 L 496.32654 52.2449 Q 548.5714 104.4898 600.81635 104.4898 L 653.0612 104.4898 L 653.0612 130.61224 L 653.0612 130.61224 L 548.5714 130.61224 L 444.08163 130.61224 L 339.59183 130.61224 L 235.10205 130.61224 L 235.10205 130.61224 Q 235.10205 104.4898 130.61224 52.2449 z" svg:height="1.3061224mm" draw:style-name="style-78" svg:viewBox="0.0 0.0 653.0612 130.61224" svg:width="6.5306125mm" svg:x="268.80002mm" svg:y="117.551025mm"/>
          <draw:path svg:d="M 444.08163 104.4898 L 496.32654 0.0 L 496.32654 26.12245 Q 496.32654 52.2449 574.6939 52.2449 Q 626.9388 52.2449 626.9388 78.36735 Q 626.9388 104.4898 679.18365 104.4898 L 705.30615 104.4898 L 731.4286 104.4898 L 757.551 104.4898 L 783.67346 130.61224 Q 835.9184 156.7347 835.9184 208.9796 L 835.9184 235.10205 L 835.9184 261.2245 L 835.9184 287.34695 L 888.16327 365.7143 Q 940.4082 417.9592 940.4082 417.9592 L 966.53064 417.9592 L 966.53064 417.9592 Q 992.6531 417.9592 992.6531 417.9592 L 992.6531 391.83673 L 992.6531 417.9592 Q 992.6531 444.08163 992.6531 444.08163 L 992.6531 444.08163 L 992.6531 444.08163 Q 966.53064 470.2041 914.2857 470.2041 Q 862.04083 470.2041 783.67346 496.32654 Q 705.30615 522.449 705.30615 600.81635 L 705.30615 679.18365 L 679.18365 679.18365 Q 653.0612 679.18365 653.0612 653.0612 Q 626.9388 626.9388 574.6939 600.81635 L 522.449 574.6939 L 522.449 600.81635 L 522.449 600.81635 L 496.32654 600.81635 L 496.32654 626.9388 L 496.32654 626.9388 L 522.449 626.9388 L 522.449 679.18365 Q 548.5714 731.4286 574.6939 705.30615 Q 574.6939 679.18365 574.6939 731.4286 Q 574.6939 783.67346 548.5714 835.9184 L 522.449 862.04083 L 522.449 888.16327 L 522.449 914.2857 L 522.449 914.2857 L 522.449 940.4082 L 470.2041 940.4082 L 391.83673 940.4082 L 391.83673 940.4082 Q 365.7143 914.2857 339.59183 888.16327 Q 313.4694 835.9184 261.2245 809.79596 Q 208.9796 783.67346 156.7347 757.551 L 104.4898 731.4286 L 104.4898 731.4286 L 104.4898 731.4286 L 78.36735 731.4286 L 78.36735 731.4286 L 78.36735 757.551 L 52.2449 757.551 L 52.2449 757.551 L 52.2449 783.67346 L 26.12245 783.67346 L 0.0 783.67346 L 0.0 757.551 L 0.0 731.4286 L 26.12245 731.4286 L 26.12245 731.4286 L 26.12245 705.30615 L 26.12245 705.30615 L 26.12245 705.30615 L 52.2449 705.30615 L 52.2449 679.18365 L 52.2449 679.18365 L 52.2449 679.18365 L 52.2449 679.18365 L 78.36735 679.18365 L 78.36735 679.18365 L 78.36735 653.0612 Q 104.4898 653.0612 235.10205 522.449 Q 365.7143 365.7143 391.83673 261.2245 Q 417.9592 182.85715 444.08163 104.4898 z" svg:height="9.404081mm" draw:style-name="style-79" svg:viewBox="0.0 0.0 992.6531 940.4082" svg:width="9.926531mm" svg:x="68.44082mm" svg:y="61.64898mm"/>
          <draw:path svg:d="M 1776.3265 1.8189894E-12 L 1854.6938 26.12245 L 1854.6938 26.12245 L 1854.6938 26.12245 L 1880.8164 391.83673 Q 1906.9388 783.67346 1880.8164 783.67346 L 1854.6938 783.67346 L 1750.2041 783.67346 Q 1645.7144 757.551 1488.9796 757.551 Q 1306.1224 705.30615 966.53064 679.18365 Q 653.0612 653.0612 653.0612 679.18365 Q 653.0612 705.30615 679.18365 705.30615 Q 705.30615 705.30615 705.30615 731.4286 Q 705.30615 757.551 653.0612 757.551 L 626.9388 757.551 L 600.81635 731.4286 Q 548.5714 705.30615 522.449 653.0612 Q 496.32654 600.81635 287.34695 574.6939 L 52.2449 548.5714 L 26.12245 522.449 L 0.0 522.449 L 0.0 496.32654 L 0.0 470.2041 L 104.4898 470.2041 L 208.9796 444.08163 L 705.30615 391.83673 Q 1175.5103 287.34695 1280.0 287.34695 L 1358.3673 287.34695 L 1384.4899 261.2245 L 1410.6123 261.2245 L 1410.6123 235.10205 L 1384.4899 208.9796 L 1384.4899 208.9796 L 1384.4899 182.85715 L 1332.2449 182.85715 L 1306.1224 182.85715 L 1280.0 156.7347 Q 1253.8776 130.61224 1227.7551 130.61224 L 1201.6327 78.36735 L 1175.5103 78.36735 L 1149.3878 78.36735 L 1149.3878 26.12245 L 1149.3878 1.8189894E-12 L 1175.5103 1.8189894E-12 L 1175.5103 1.8189894E-12 L 1175.5103 1.8189894E-12 L 1175.5103 26.12245 L 1175.5103 26.12245 L 1201.6327 26.12245 L 1201.6327 1.8189894E-12 L 1201.6327 1.8189894E-12 L 1201.6327 1.8189894E-12 L 1227.7551 1.8189894E-12 L 1227.7551 1.8189894E-12 L 1227.7551 26.12245 L 1227.7551 26.12245 L 1253.8776 26.12245 L 1332.2449 26.12245 Q 1410.6123 26.12245 1436.7347 78.36735 Q 1488.9796 78.36735 1488.9796 52.2449 Q 1515.102 1.8189894E-12 1593.4694 1.8189894E-12 Q 1697.9592 -26.12245 1776.3265 1.8189894E-12 z" svg:height="7.836735mm" draw:style-name="style-80" svg:viewBox="0.0 0.0 1880.8164 783.67346" svg:width="18.808163mm" svg:x="59.820408mm" svg:y="125.12653mm"/>
          <draw:path svg:d="M 339.59183 287.34695 L 339.59183 339.59183 L 313.4694 339.59183 Q 313.4694 339.59183 261.2245 391.83673 Q 182.85715 391.83673 156.7347 496.32654 L 156.7347 574.6939 L 156.7347 574.6939 Q 156.7347 574.6939 104.4898 496.32654 L 78.36735 391.83673 L 78.36735 391.83673 Q 78.36735 391.83673 130.61224 287.34695 Q 156.7347 182.85715 104.4898 130.61224 L 26.12245 78.36735 L 26.12245 78.36735 L 0.0 78.36735 L 0.0 78.36735 L 0.0 78.36735 L 0.0 52.2449 L 0.0 52.2449 L 26.12245 26.12245 L 26.12245 26.12245 L 26.12245 26.12245 L 52.2449 26.12245 L 52.2449 26.12245 L 52.2449 26.12245 L 104.4898 26.12245 Q 130.61224 26.12245 156.7347 26.12245 L 156.7347 26.12245 L 261.2245 0.0 Q 339.59183 -26.12245 339.59183 0.0 Q 339.59183 26.12245 313.4694 26.12245 Q 287.34695 26.12245 287.34695 130.61224 Q 287.34695 235.10205 313.4694 261.2245 Q 339.59183 261.2245 339.59183 287.34695 z" svg:height="5.7469387mm" draw:style-name="style-81" svg:viewBox="0.0 0.0 339.59183 574.6939" svg:width="3.3959184mm" svg:x="72.09796mm" svg:y="52.506123mm"/>
          <draw:path svg:d="M 2220.4082 52.2449 L 2246.5308 52.2449 L 2272.653 78.36735 Q 2298.7756 104.4898 2298.7756 104.4898 L 2298.7756 104.4898 L 2194.2856 130.61224 Q 2115.9185 156.7347 1933.0613 156.7347 L 1776.3265 156.7347 L 1671.8368 182.85715 Q 1593.4694 208.9796 1593.4694 235.10205 Q 1567.3469 235.10205 1567.3469 261.2245 L 1567.3469 313.4694 L 1567.3469 313.4694 Q 1567.3469 313.4694 1567.3469 339.59183 L 1593.4694 339.59183 L 1593.4694 365.7143 Q 1593.4694 391.83673 1541.2245 365.7143 L 1488.9796 365.7143 L 1488.9796 365.7143 Q 1462.8572 365.7143 1462.8572 339.59183 Q 1462.8572 313.4694 1410.6123 339.59183 L 1358.3673 365.7143 L 1332.2449 365.7143 L 1306.1224 365.7143 L 1280.0 391.83673 L 1253.8776 391.83673 L 1253.8776 417.9592 Q 1253.8776 444.08163 1306.1224 444.08163 L 1332.2449 444.08163 L 1332.2449 470.2041 Q 1332.2449 522.449 1253.8776 574.6939 Q 1149.3878 626.9388 1097.1428 626.9388 Q 1071.0204 626.9388 1044.898 626.9388 L 1018.7755 626.9388 L 1018.7755 626.9388 L 992.6531 626.9388 L 992.6531 626.9388 L 992.6531 626.9388 L 992.6531 653.0612 L 992.6531 653.0612 L 966.53064 679.18365 L 940.4082 705.30615 L 940.4082 705.30615 L 940.4082 731.4286 L 940.4082 731.4286 L 940.4082 731.4286 L 914.2857 731.4286 L 914.2857 731.4286 L 914.2857 757.551 L 888.16327 757.551 L 888.16327 783.67346 L 888.16327 783.67346 L 600.81635 835.9184 Q 313.4694 888.16327 208.9796 888.16327 L 130.61224 888.16327 L 52.2449 914.2857 L 0.0 914.2857 L 0.0 783.67346 L 0.0 679.18365 L 26.12245 679.18365 L 52.2449 679.18365 L 78.36735 679.18365 Q 104.4898 679.18365 261.2245 679.18365 Q 391.83673 679.18365 470.2041 522.449 Q 522.449 391.83673 470.2041 391.83673 L 444.08163 391.83673 L 444.08163 365.7143 Q 470.2041 365.7143 496.32654 365.7143 Q 522.449 339.59183 522.449 287.34695 L 548.5714 235.10205 L 574.6939 235.10205 Q 600.81635 208.9796 1044.898 104.4898 L 1462.8572 0.0 L 1462.8572 0.0 L 1462.8572 0.0 L 1488.9796 26.12245 L 1515.102 52.2449 L 1515.102 52.2449 L 1515.102 52.2449 L 1541.2245 78.36735 L 1541.2245 104.4898 L 1567.3469 104.4898 L 1593.4694 104.4898 L 1619.5919 104.4898 L 1671.8368 104.4898 L 1671.8368 104.4898 L 1697.9592 104.4898 L 1933.0613 26.12245 Q 2168.1633 -26.12245 2194.2856 0.0 Q 2194.2856 52.2449 2220.4082 52.2449 z" svg:height="9.142858mm" draw:style-name="style-82" svg:viewBox="0.0 0.0 2298.7756 914.2857" svg:width="22.987755mm" svg:x="0.0mm" svg:y="45.97551mm"/>
          <draw:path svg:d="M 339.59183 52.2449 L 339.59183 0.0 L 365.7143 52.2449 Q 417.9592 104.4898 470.2041 104.4898 Q 522.449 104.4898 522.449 130.61224 L 522.449 130.61224 L 522.449 130.61224 Q 496.32654 156.7347 417.9592 156.7347 L 365.7143 156.7347 L 313.4694 182.85715 L 287.34695 208.9796 L 261.2245 208.9796 L 235.10205 208.9796 L 208.9796 235.10205 L 182.85715 261.2245 L 182.85715 261.2245 L 156.7347 261.2245 L 156.7347 261.2245 L 156.7347 261.2245 L 156.7347 287.34695 L 156.7347 287.34695 L 156.7347 287.34695 Q 130.61224 261.2245 52.2449 261.2245 L 1.8189894E-12 235.10205 L 26.12245 208.9796 Q 52.2449 208.9796 52.2449 182.85715 L 52.2449 182.85715 L 182.85715 130.61224 Q 313.4694 78.36735 339.59183 52.2449 z" svg:height="2.8734694mm" draw:style-name="style-83" svg:viewBox="0.0 0.0 522.449 287.34695" svg:width="5.2244897mm" svg:x="136.35919mm" svg:y="37.616325mm"/>
          <draw:path svg:d="M 444.08163 182.85715 L 548.5714 -4.5474735E-13 L 600.81635 -4.5474735E-13 Q 679.18365 -4.5474735E-13 653.0612 78.36735 Q 626.9388 130.61224 626.9388 130.61224 Q 626.9388 156.7347 653.0612 182.85715 L 653.0612 182.85715 L 626.9388 182.85715 L 600.81635 182.85715 L 548.5714 235.10205 Q 496.32654 261.2245 496.32654 339.59183 Q 496.32654 417.9592 522.449 444.08163 Q 574.6939 444.08163 574.6939 470.2041 Q 574.6939 496.32654 548.5714 496.32654 L 548.5714 496.32654 L 496.32654 470.2041 Q 444.08163 444.08163 444.08163 496.32654 Q 470.2041 548.5714 444.08163 574.6939 Q 417.9592 600.81635 444.08163 626.9388 L 470.2041 626.9388 L 470.2041 653.0612 Q 470.2041 705.30615 522.449 653.0612 Q 574.6939 626.9388 574.6939 600.81635 Q 548.5714 600.81635 548.5714 548.5714 L 548.5714 522.449 L 574.6939 548.5714 Q 574.6939 548.5714 574.6939 574.6939 L 600.81635 574.6939 L 626.9388 574.6939 Q 653.0612 600.81635 653.0612 600.81635 L 679.18365 600.81635 L 679.18365 600.81635 L 679.18365 600.81635 L 679.18365 626.9388 L 679.18365 626.9388 L 653.0612 653.0612 L 653.0612 705.30615 L 679.18365 705.30615 L 705.30615 705.30615 L 731.4286 731.4286 L 757.551 757.551 L 757.551 757.551 L 783.67346 757.551 L 783.67346 757.551 L 783.67346 757.551 L 783.67346 757.551 L 809.79596 757.551 L 809.79596 757.551 L 835.9184 757.551 L 835.9184 757.551 L 835.9184 757.551 L 835.9184 731.4286 L 835.9184 731.4286 L 862.04083 731.4286 L 862.04083 705.30615 L 862.04083 705.30615 L 888.16327 705.30615 L 888.16327 705.30615 L 888.16327 705.30615 L 992.6531 705.30615 L 1071.0204 705.30615 L 1071.0204 679.18365 L 1071.0204 679.18365 L 1071.0204 679.18365 L 1097.1428 679.18365 L 1097.1428 679.18365 L 1097.1428 705.30615 L 1097.1428 705.30615 L 1097.1428 705.30615 L 1097.1428 731.4286 L 1097.1428 757.551 L 1097.1428 757.551 L 1097.1428 757.551 L 1044.898 783.67346 L 966.53064 809.79596 L 966.53064 809.79596 L 966.53064 809.79596 L 966.53064 809.79596 L 966.53064 809.79596 L 966.53064 835.9184 L 940.4082 835.9184 L 940.4082 914.2857 Q 914.2857 992.6531 835.9184 1018.7755 Q 783.67346 1018.7755 783.67346 1044.898 L 783.67346 1071.0204 L 757.551 1071.0204 Q 731.4286 1071.0204 548.5714 1071.0204 Q 365.7143 1071.0204 365.7143 1018.7755 Q 339.59183 992.6531 313.4694 966.53064 Q 261.2245 966.53064 182.85715 966.53064 Q 78.36735 992.6531 78.36735 1018.7755 L 52.2449 1044.898 L 52.2449 1044.898 L 52.2449 1071.0204 L 52.2449 1071.0204 L 52.2449 1071.0204 L 26.12245 1071.0204 L 26.12245 1071.0204 L 0.0 1097.1428 L 0.0 1097.1428 L 0.0 1018.7755 L 0.0 914.2857 L 0.0 914.2857 L 0.0 914.2857 L 26.12245 888.16327 L 52.2449 862.04083 L 52.2449 809.79596 L 52.2449 783.67346 L 78.36735 757.551 L 104.4898 731.4286 L 104.4898 705.30615 Q 104.4898 679.18365 208.9796 496.32654 Q 287.34695 339.59183 313.4694 339.59183 Q 339.59183 339.59183 444.08163 182.85715 z" svg:height="10.971429mm" draw:style-name="style-84" svg:viewBox="0.0 0.0 1097.1428 1097.1428" svg:width="10.971429mm" svg:x="0.0mm" svg:y="24.293879mm"/>
          <draw:path svg:d="M 313.4694 26.12245 L 313.4694 26.12245 L 365.7143 0.0 Q 417.9592 0.0 470.2041 52.2449 Q 522.449 130.61224 548.5714 104.4898 Q 574.6939 78.36735 600.81635 78.36735 L 626.9388 78.36735 L 626.9388 78.36735 Q 626.9388 78.36735 653.0612 104.4898 L 653.0612 104.4898 L 653.0612 130.61224 L 653.0612 130.61224 L 653.0612 130.61224 L 626.9388 130.61224 L 600.81635 130.61224 L 600.81635 130.61224 L 600.81635 130.61224 Q 600.81635 156.7347 444.08163 235.10205 L 287.34695 339.59183 L 261.2245 339.59183 L 235.10205 339.59183 L 182.85715 365.7143 L 156.7347 391.83673 L 156.7347 391.83673 L 130.61224 391.83673 L 130.61224 391.83673 L 130.61224 391.83673 L 104.4898 391.83673 L 78.36735 391.83673 L 78.36735 417.9592 L 78.36735 417.9592 L 52.2449 417.9592 L 52.2449 444.08163 L 26.12245 444.08163 L 0.0 444.08163 L 0.0 417.9592 L 26.12245 391.83673 L 26.12245 391.83673 L 26.12245 391.83673 L 26.12245 365.7143 L 26.12245 365.7143 L 52.2449 339.59183 L 52.2449 313.4694 L 78.36735 313.4694 L 104.4898 313.4694 L 130.61224 313.4694 L 182.85715 287.34695 L 182.85715 287.34695 L 182.85715 287.34695 L 208.9796 287.34695 L 208.9796 287.34695 L 208.9796 261.2245 L 235.10205 261.2245 L 261.2245 235.10205 Q 287.34695 235.10205 287.34695 182.85715 Q 287.34695 104.4898 287.34695 78.36735 L 287.34695 26.12245 L 313.4694 26.12245 z" svg:height="4.4408164mm" draw:style-name="style-85" svg:viewBox="0.0 0.0 653.0612 444.08163" svg:width="6.5306125mm" svg:x="277.68164mm" svg:y="50.938778mm"/>
          <draw:path svg:d="M 391.83673 0.0 L 417.9592 0.0 L 444.08163 0.0 L 496.32654 0.0 L 600.81635 52.2449 Q 731.4286 104.4898 1097.1428 78.36735 Q 1462.8572 52.2449 1567.3469 52.2449 Q 1671.8368 52.2449 1697.9592 78.36735 L 1697.9592 78.36735 L 1959.1837 130.61224 Q 2246.5308 208.9796 2298.7756 208.9796 L 2351.0205 208.9796 L 2377.1428 235.10205 L 2429.3877 261.2245 L 2481.6326 261.2245 L 2533.8777 261.2245 L 2533.8777 287.34695 L 2533.8777 287.34695 L 2455.5103 287.34695 L 2377.1428 261.2245 L 2272.653 261.2245 Q 2194.2856 261.2245 1880.8164 208.9796 Q 1567.3469 156.7347 1541.2245 182.85715 Q 1541.2245 182.85715 1306.1224 235.10205 Q 1071.0204 261.2245 809.79596 261.2245 Q 548.5714 208.9796 391.83673 261.2245 L 208.9796 287.34695 L 182.85715 287.34695 L 130.61224 313.4694 L 78.36735 313.4694 L 3.6379788E-12 313.4694 L 3.6379788E-12 287.34695 L 3.6379788E-12 287.34695 L 3.6379788E-12 287.34695 L 26.12245 287.34695 L 26.12245 287.34695 L 26.12245 261.2245 L 52.2449 261.2245 L 78.36735 261.2245 L 130.61224 235.10205 L 156.7347 208.9796 L 182.85715 208.9796 L 208.9796 208.9796 L 235.10205 182.85715 Q 261.2245 156.7347 287.34695 156.7347 L 313.4694 156.7347 L 339.59183 156.7347 Q 339.59183 156.7347 365.7143 130.61224 L 391.83673 104.4898 L 417.9592 104.4898 L 444.08163 104.4898 L 444.08163 78.36735 Q 444.08163 52.2449 417.9592 52.2449 Q 391.83673 26.12245 391.83673 0.0 z" svg:height="3.1346939mm" draw:style-name="style-86" svg:viewBox="0.0 0.0 2533.8777 313.4694" svg:width="25.338776mm" svg:x="237.45306mm" svg:y="99.265305mm"/>
          <draw:path svg:d="M 705.30615 0.0 L 731.4286 0.0 L 757.551 0.0 Q 783.67346 26.12245 809.79596 26.12245 L 835.9184 26.12245 L 862.04083 52.2449 L 888.16327 78.36735 L 888.16327 78.36735 L 888.16327 78.36735 L 940.4082 104.4898 Q 940.4082 130.61224 966.53064 156.7347 L 966.53064 182.85715 L 966.53064 182.85715 Q 940.4082 208.9796 940.4082 208.9796 L 940.4082 208.9796 L 940.4082 182.85715 Q 940.4082 156.7347 914.2857 156.7347 Q 888.16327 182.85715 888.16327 182.85715 L 914.2857 208.9796 L 862.04083 208.9796 Q 809.79596 235.10205 809.79596 235.10205 Q 783.67346 235.10205 809.79596 261.2245 Q 835.9184 287.34695 783.67346 313.4694 L 705.30615 365.7143 L 679.18365 365.7143 Q 653.0612 365.7143 653.0612 339.59183 Q 653.0612 313.4694 600.81635 287.34695 Q 522.449 261.2245 496.32654 235.10205 L 444.08163 235.10205 L 313.4694 235.10205 Q 182.85715 235.10205 156.7347 261.2245 L 130.61224 287.34695 L 130.61224 287.34695 L 104.4898 287.34695 L 104.4898 287.34695 L 104.4898 287.34695 L 104.4898 313.4694 L 104.4898 313.4694 L 78.36735 313.4694 L 78.36735 339.59183 L 52.2449 339.59183 L 26.12245 339.59183 L 26.12245 313.4694 L 0.0 313.4694 L 0.0 313.4694 L 0.0 287.34695 L 0.0 287.34695 L 0.0 287.34695 L 26.12245 287.34695 L 52.2449 287.34695 L 52.2449 261.2245 L 52.2449 261.2245 L 78.36735 235.10205 L 78.36735 208.9796 L 78.36735 208.9796 L 104.4898 208.9796 L 104.4898 208.9796 L 104.4898 182.85715 L 104.4898 182.85715 L 104.4898 182.85715 L 130.61224 182.85715 L 130.61224 182.85715 L 130.61224 156.7347 L 156.7347 156.7347 L 156.7347 156.7347 L 156.7347 130.61224 L 156.7347 130.61224 L 156.7347 130.61224 L 391.83673 78.36735 Q 600.81635 26.12245 600.81635 26.12245 L 600.81635 26.12245 L 626.9388 26.12245 Q 679.18365 26.12245 705.30615 0.0 z" svg:height="3.6571429mm" draw:style-name="style-87" svg:viewBox="0.0 0.0 966.53064 365.7143" svg:width="9.665306mm" svg:x="229.3551mm" svg:y="34.74286mm"/>
          <draw:path svg:d="M 78.36735 0.0 L 182.85715 0.0 L 182.85715 0.0 L 208.9796 0.0 L 182.85715 0.0 Q 130.61224 26.12245 130.61224 78.36735 Q 156.7347 104.4898 182.85715 130.61224 Q 208.9796 130.61224 208.9796 182.85715 L 182.85715 235.10205 L 182.85715 235.10205 L 182.85715 261.2245 L 182.85715 261.2245 L 182.85715 261.2245 L 156.7347 261.2245 L 156.7347 261.2245 L 156.7347 235.10205 L 130.61224 235.10205 L 130.61224 235.10205 Q 130.61224 208.9796 78.36735 208.9796 L 52.2449 182.85715 L 52.2449 208.9796 L 52.2449 235.10205 L 26.12245 235.10205 L 0.0 235.10205 L 0.0 208.9796 Q 26.12245 182.85715 26.12245 156.7347 L 26.12245 156.7347 L 0.0 156.7347 Q -26.12245 130.61224 0.0 78.36735 Q 0.0 0.0 78.36735 0.0 z" svg:height="2.6122448mm" draw:style-name="style-88" svg:viewBox="0.0 0.0 208.9796 261.2245" svg:width="2.089796mm" svg:x="220.21225mm" svg:y="102.4mm"/>
          <draw:path svg:d="M 705.30615 235.10205 L 705.30615 235.10205 L 705.30615 235.10205 Q 705.30615 235.10205 600.81635 235.10205 L 496.32654 235.10205 L 444.08163 235.10205 Q 417.9592 235.10205 261.2245 182.85715 L 104.4898 182.85715 L 52.2449 156.7347 L -4.5474735E-13 156.7347 L -4.5474735E-13 130.61224 L -4.5474735E-13 104.4898 L 26.12245 104.4898 L 52.2449 78.36735 L 52.2449 78.36735 L 78.36735 78.36735 L 78.36735 78.36735 L 78.36735 78.36735 L 104.4898 78.36735 L 130.61224 78.36735 L 182.85715 52.2449 L 235.10205 26.12245 L 444.08163 9.094947E-13 Q 653.0612 -26.12245 705.30615 9.094947E-13 Q 757.551 26.12245 757.551 130.61224 Q 705.30615 208.9796 705.30615 235.10205 z" svg:height="2.3510203mm" draw:style-name="style-89" svg:viewBox="0.0 0.0 757.551 235.10205" svg:width="7.5755105mm" svg:x="31.608164mm" svg:y="41.534695mm"/>
          <draw:path svg:d="M 365.7143 0.0 L 365.7143 0.0 L 417.9592 0.0 L 496.32654 0.0 L 496.32654 0.0 Q 470.2041 26.12245 470.2041 52.2449 Q 417.9592 78.36735 365.7143 104.4898 L 287.34695 156.7347 L 235.10205 156.7347 Q 182.85715 156.7347 104.4898 130.61224 L 0.0 130.61224 L 0.0 130.61224 L 0.0 104.4898 L 52.2449 104.4898 L 78.36735 104.4898 L 208.9796 52.2449 Q 339.59183 0.0 365.7143 0.0 z" svg:height="1.5673469mm" draw:style-name="style-90" svg:viewBox="0.0 0.0 496.32654 156.7347" svg:width="4.9632654mm" svg:x="182.85715mm" svg:y="46.49796mm"/>
          <draw:path svg:d="M 156.7347 26.12245 L 156.7347 26.12245 L 156.7347 26.12245 Q 130.61224 26.12245 130.61224 52.2449 L 130.61224 52.2449 L 104.4898 52.2449 Q 104.4898 78.36735 52.2449 78.36735 L 26.12245 104.4898 L 0.0 104.4898 Q -26.12245 104.4898 0.0 52.2449 Q 52.2449 -26.12245 104.4898 0.0 Q 156.7347 0.0 156.7347 26.12245 z" svg:height="1.044898mm" draw:style-name="style-91" svg:viewBox="0.0 0.0 156.7347 104.4898" svg:width="1.5673469mm" svg:x="286.8245mm" svg:y="46.759186mm"/>
          <draw:path svg:d="M 2795.102 52.2449 L 2795.102 78.36735 L 2795.102 78.36735 Q 2768.9797 78.36735 2768.9797 104.4898 L 2768.9797 104.4898 L 2742.8572 104.4898 Q 2690.6123 130.61224 2690.6123 156.7347 Q 2664.4897 182.85715 2638.3674 182.85715 L 2586.1226 182.85715 L 2533.8777 208.9796 L 2507.7551 235.10205 L 2533.8777 235.10205 L 2560.0 235.10205 L 2560.0 261.2245 L 2533.8777 287.34695 L 2533.8777 287.34695 L 2533.8777 287.34695 L 2533.8777 313.4694 L 2533.8777 313.4694 L 2481.6326 313.4694 L 2429.3877 313.4694 L 2429.3877 313.4694 Q 2403.2654 339.59183 2011.4286 391.83673 L 1645.7144 444.08163 L 1645.7144 444.08163 L 1645.7144 444.08163 L 1541.2245 444.08163 Q 1462.8572 444.08163 1332.2449 470.2041 L 1227.7551 496.32654 L 1227.7551 470.2041 L 1227.7551 470.2041 L 1201.6327 470.2041 L 1201.6327 496.32654 L 1123.2654 496.32654 L 1071.0204 496.32654 L 1044.898 496.32654 L 1018.7755 496.32654 L 992.6531 470.2041 Q 966.53064 444.08163 809.79596 470.2041 L 679.18365 470.2041 L 626.9388 470.2041 Q 574.6939 444.08163 548.5714 444.08163 Q 496.32654 417.9592 496.32654 444.08163 Q 496.32654 496.32654 339.59183 496.32654 L 182.85715 496.32654 L 78.36735 496.32654 L 0.0 496.32654 L 0.0 470.2041 L 0.0 470.2041 L 0.0 470.2041 L 26.12245 470.2041 L 26.12245 444.08163 L 26.12245 444.08163 L 26.12245 391.83673 L 26.12245 365.7143 L 0.0 365.7143 L 0.0 339.59183 L 26.12245 339.59183 L 26.12245 339.59183 L 208.9796 313.4694 Q 391.83673 287.34695 444.08163 287.34695 Q 522.449 235.10205 600.81635 235.10205 Q 705.30615 182.85715 757.551 208.9796 Q 835.9184 208.9796 835.9184 182.85715 Q 835.9184 156.7347 914.2857 130.61224 Q 966.53064 130.61224 966.53064 104.4898 L 992.6531 104.4898 L 1018.7755 104.4898 L 1071.0204 130.61224 L 1332.2449 78.36735 Q 1567.3469 52.2449 1567.3469 78.36735 Q 1567.3469 104.4898 1671.8368 78.36735 Q 1776.3265 78.36735 1776.3265 52.2449 Q 1776.3265 26.12245 2168.1633 0.0 Q 2586.1226 -26.12245 2690.6123 0.0 Q 2795.102 26.12245 2795.102 52.2449 z" svg:height="4.9632654mm" draw:style-name="style-92" svg:viewBox="0.0 0.0 2795.102 496.32654" svg:width="27.951021mm" svg:x="109.97551mm" svg:y="48.32653mm"/>
          <draw:path svg:d="M 182.85715 0.0 L 182.85715 0.0 L 208.9796 26.12245 Q 208.9796 78.36735 235.10205 78.36735 L 235.10205 78.36735 L 208.9796 417.9592 Q 182.85715 757.551 182.85715 757.551 L 182.85715 757.551 L 182.85715 757.551 Q 156.7347 783.67346 156.7347 783.67346 Q 156.7347 809.79596 104.4898 757.551 Q 78.36735 705.30615 52.2449 731.4286 Q 52.2449 783.67346 26.12245 653.0612 L -9.094947E-13 548.5714 L 52.2449 391.83673 Q 78.36735 235.10205 104.4898 208.9796 Q 156.7347 182.85715 156.7347 78.36735 Q 156.7347 0.0 182.85715 0.0 z" svg:height="7.836735mm" draw:style-name="style-93" svg:viewBox="0.0 0.0 235.10205 783.67346" svg:width="2.3510203mm" svg:x="52.76735mm" svg:y="9.665306mm"/>
          <draw:path svg:d="M 522.449 26.12245 L 522.449 26.12245 L 522.449 52.2449 Q 522.449 52.2449 496.32654 78.36735 L 496.32654 104.4898 L 417.9592 104.4898 Q 339.59183 104.4898 261.2245 130.61224 Q 156.7347 130.61224 156.7347 156.7347 Q 156.7347 182.85715 78.36735 208.9796 L 1.8189894E-12 235.10205 L 26.12245 208.9796 Q 52.2449 182.85715 52.2449 182.85715 L 52.2449 156.7347 L 52.2449 156.7347 L 52.2449 156.7347 L 78.36735 130.61224 L 78.36735 104.4898 L 78.36735 104.4898 L 104.4898 104.4898 L 104.4898 104.4898 L 104.4898 78.36735 L 156.7347 26.12245 Q 182.85715 0.0 313.4694 0.0 Q 470.2041 0.0 470.2041 0.0 Q 496.32654 0.0 522.449 26.12245 z" svg:height="2.3510203mm" draw:style-name="style-94" svg:viewBox="0.0 0.0 522.449 235.10205" svg:width="5.2244897mm" svg:x="144.71837mm" svg:y="30.302042mm"/>
          <draw:path svg:d="M 261.2245 26.12245 L 261.2245 0.0 L 287.34695 0.0 Q 313.4694 26.12245 365.7143 26.12245 L 444.08163 26.12245 L 444.08163 26.12245 L 470.2041 26.12245 L 470.2041 26.12245 L 470.2041 26.12245 L 496.32654 52.2449 L 522.449 78.36735 L 626.9388 104.4898 Q 705.30615 130.61224 731.4286 156.7347 L 757.551 156.7347 L 757.551 156.7347 Q 757.551 182.85715 783.67346 182.85715 L 783.67346 182.85715 L 783.67346 182.85715 Q 783.67346 182.85715 783.67346 208.9796 L 809.79596 208.9796 L 809.79596 208.9796 L 809.79596 235.10205 L 679.18365 235.10205 L 548.5714 235.10205 L 548.5714 235.10205 Q 548.5714 235.10205 261.2245 208.9796 L 0.0 182.85715 L 0.0 182.85715 L 0.0 182.85715 L 130.61224 156.7347 L 261.2245 130.61224 L 313.4694 130.61224 L 365.7143 130.61224 L 339.59183 104.4898 L 313.4694 104.4898 L 313.4694 78.36735 Q 313.4694 52.2449 287.34695 52.2449 Q 261.2245 52.2449 261.2245 26.12245 z" svg:height="2.3510203mm" draw:style-name="style-95" svg:viewBox="0.0 0.0 809.79596 235.10205" svg:width="8.0979595mm" svg:x="198.53061mm" svg:y="104.75102mm"/>
          <draw:path svg:d="M 0.0 104.4898 L 0.0 4.5474735E-13 L 78.36735 4.5474735E-13 Q 130.61224 26.12245 130.61224 78.36735 L 130.61224 130.61224 L 104.4898 182.85715 Q 78.36735 208.9796 78.36735 235.10205 L 52.2449 235.10205 L 26.12245 235.10205 Q 0.0 208.9796 0.0 104.4898 z" svg:height="2.3510203mm" draw:style-name="style-96" svg:viewBox="0.0 0.0 130.61224 235.10205" svg:width="1.3061224mm" svg:x="13.844898mm" svg:y="35.00408mm"/>
          <draw:path svg:d="M 156.7347 52.2449 L 235.10205 0.0 L 235.10205 104.4898 L 208.9796 182.85715 L 208.9796 208.9796 L 208.9796 235.10205 L 261.2245 235.10205 L 287.34695 235.10205 L 313.4694 235.10205 L 365.7143 235.10205 L 391.83673 235.10205 L 417.9592 261.2245 L 417.9592 261.2245 L 417.9592 261.2245 L 417.9592 261.2245 L 417.9592 287.34695 L 313.4694 313.4694 Q 182.85715 339.59183 182.85715 365.7143 L 182.85715 391.83673 L 182.85715 391.83673 L 182.85715 417.9592 L 104.4898 417.9592 L 0.0 417.9592 L 0.0 417.9592 L 0.0 391.83673 L 0.0 365.7143 Q 0.0 339.59183 0.0 261.2245 L 0.0 208.9796 L 26.12245 208.9796 Q 52.2449 208.9796 52.2449 130.61224 Q 26.12245 78.36735 52.2449 78.36735 Q 78.36735 78.36735 78.36735 104.4898 Q 104.4898 130.61224 156.7347 52.2449 z" svg:height="4.179592mm" draw:style-name="style-97" svg:viewBox="0.0 0.0 417.9592 417.9592" svg:width="4.179592mm" svg:x="8.881633mm" svg:y="27.167347mm"/>
          <draw:path svg:d="M 0.0 4.5474735E-13 L 52.2449 4.5474735E-13 L 104.4898 4.5474735E-13 L 156.7347 4.5474735E-13 L 156.7347 4.5474735E-13 L 156.7347 26.12245 L 156.7347 52.2449 Q 156.7347 104.4898 130.61224 104.4898 L 130.61224 104.4898 L 130.61224 104.4898 Q 104.4898 78.36735 104.4898 78.36735 L 104.4898 78.36735 L 104.4898 78.36735 Q 104.4898 52.2449 78.36735 52.2449 Q 52.2449 52.2449 26.12245 104.4898 Q 0.0 130.61224 0.0 78.36735 Q -26.12245 26.12245 0.0 4.5474735E-13 z" svg:height="1.044898mm" draw:style-name="style-98" svg:viewBox="0.0 0.0 156.7347 104.4898" svg:width="1.5673469mm" svg:x="100.83266mm" svg:y="32.914288mm"/>
          <draw:path svg:d="M 522.449 0.0 L 548.5714 0.0 L 548.5714 0.0 Q 548.5714 0.0 574.6939 26.12245 L 574.6939 26.12245 L 574.6939 52.2449 Q 574.6939 52.2449 522.449 104.4898 L 470.2041 156.7347 L 444.08163 182.85715 L 444.08163 208.9796 L 470.2041 208.9796 L 522.449 208.9796 L 522.449 208.9796 Q 522.449 235.10205 417.9592 313.4694 Q 313.4694 391.83673 235.10205 470.2041 Q 130.61224 522.449 52.2449 522.449 L 0.0 522.449 L 0.0 522.449 L 0.0 496.32654 L 78.36735 470.2041 Q 156.7347 417.9592 130.61224 391.83673 Q 130.61224 365.7143 78.36735 365.7143 Q 52.2449 391.83673 26.12245 417.9592 L 0.0 444.08163 L 0.0 444.08163 L 0.0 470.2041 L 0.0 470.2041 L 0.0 470.2041 L 0.0 470.2041 L 0.0 470.2041 L 0.0 444.08163 L 0.0 417.9592 L 0.0 365.7143 L 0.0 339.59183 L 26.12245 339.59183 L 52.2449 313.4694 L 52.2449 313.4694 L 52.2449 313.4694 L 78.36735 313.4694 L 78.36735 313.4694 L 78.36735 287.34695 L 104.4898 287.34695 L 104.4898 261.2245 Q 104.4898 235.10205 130.61224 235.10205 Q 156.7347 208.9796 156.7347 208.9796 L 156.7347 208.9796 L 208.9796 235.10205 Q 287.34695 261.2245 417.9592 156.7347 Q 522.449 0.0 522.449 0.0 z" svg:height="5.2244897mm" draw:style-name="style-99" svg:viewBox="0.0 0.0 574.6939 522.449" svg:width="5.7469387mm" svg:x="236.14694mm" svg:y="51.2mm"/>
          <draw:path svg:d="M 182.85715 26.12245 L 182.85715 0.0 L 182.85715 0.0 L 208.9796 0.0 L 208.9796 52.2449 Q 208.9796 104.4898 208.9796 104.4898 L 208.9796 104.4898 L 208.9796 130.61224 Q 182.85715 182.85715 208.9796 182.85715 L 208.9796 182.85715 L 208.9796 182.85715 Q 208.9796 182.85715 156.7347 208.9796 Q 130.61224 208.9796 130.61224 235.10205 Q 130.61224 261.2245 104.4898 235.10205 L 52.2449 235.10205 L 26.12245 235.10205 Q -1.8189894E-12 261.2245 -1.8189894E-12 235.10205 Q -1.8189894E-12 182.85715 52.2449 182.85715 Q 104.4898 182.85715 104.4898 156.7347 L 104.4898 156.7347 L 130.61224 156.7347 Q 156.7347 130.61224 156.7347 130.61224 L 156.7347 130.61224 L 156.7347 130.61224 Q 156.7347 130.61224 182.85715 130.61224 L 182.85715 104.4898 L 182.85715 78.36735 L 182.85715 52.2449 L 182.85715 26.12245 z" svg:height="2.3510203mm" draw:style-name="style-100" svg:viewBox="0.0 0.0 208.9796 235.10205" svg:width="2.089796mm" svg:x="152.03265mm" svg:y="22.72653mm"/>
          <draw:path svg:d="M 156.7347 26.12245 L 78.36735 1.8189894E-12 L 313.4694 1.8189894E-12 Q 522.449 26.12245 548.5714 104.4898 Q 574.6939 208.9796 548.5714 287.34695 L 548.5714 365.7143 L 574.6939 365.7143 L 600.81635 365.7143 L 600.81635 339.59183 L 626.9388 313.4694 L 626.9388 313.4694 L 626.9388 313.4694 L 626.9388 287.34695 L 626.9388 287.34695 L 653.0612 235.10205 Q 679.18365 182.85715 679.18365 182.85715 L 679.18365 182.85715 L 679.18365 261.2245 L 679.18365 339.59183 L 653.0612 339.59183 L 653.0612 365.7143 L 653.0612 365.7143 L 679.18365 365.7143 L 679.18365 417.9592 L 679.18365 444.08163 L 679.18365 444.08163 Q 679.18365 444.08163 653.0612 417.9592 Q 626.9388 391.83673 600.81635 417.9592 L 574.6939 444.08163 L 522.449 444.08163 Q 496.32654 470.2041 470.2041 444.08163 Q 470.2041 417.9592 365.7143 391.83673 Q 287.34695 365.7143 287.34695 417.9592 Q 287.34695 444.08163 208.9796 470.2041 L 156.7347 470.2041 L 104.4898 470.2041 L 78.36735 470.2041 L 78.36735 496.32654 L 52.2449 496.32654 L 52.2449 496.32654 L 52.2449 470.2041 L 52.2449 470.2041 L 52.2449 470.2041 L 26.12245 470.2041 L 26.12245 470.2041 L 26.12245 470.2041 L 26.12245 470.2041 L 26.12245 444.08163 L 52.2449 444.08163 L 52.2449 417.9592 L 52.2449 391.83673 L 26.12245 391.83673 L 26.12245 365.7143 L 26.12245 365.7143 L 0.0 365.7143 L 0.0 339.59183 L 0.0 313.4694 L 52.2449 313.4694 Q 104.4898 313.4694 52.2449 261.2245 Q 26.12245 208.9796 52.2449 208.9796 Q 78.36735 208.9796 78.36735 182.85715 L 78.36735 156.7347 L 78.36735 156.7347 Q 104.4898 156.7347 156.7347 104.4898 Q 208.9796 52.2449 156.7347 26.12245 z" svg:height="4.9632654mm" draw:style-name="style-101" svg:viewBox="0.0 0.0 679.18365 496.32654" svg:width="6.7918367mm" svg:x="208.9796mm" svg:y="132.70204mm"/>
          <draw:path svg:d="M 261.2245 26.12245 L 287.34695 0.0 L 391.83673 26.12245 Q 496.32654 26.12245 522.449 104.4898 Q 574.6939 156.7347 574.6939 130.61224 Q 574.6939 104.4898 600.81635 104.4898 Q 626.9388 130.61224 626.9388 156.7347 L 626.9388 182.85715 L 496.32654 182.85715 Q 365.7143 208.9796 208.9796 208.9796 L 26.12245 208.9796 L 0.0 208.9796 L 0.0 208.9796 L 26.12245 182.85715 L 52.2449 156.7347 L 52.2449 156.7347 L 52.2449 156.7347 L 52.2449 130.61224 L 52.2449 104.4898 L 78.36735 78.36735 Q 78.36735 52.2449 156.7347 26.12245 L 235.10205 26.12245 L 261.2245 26.12245 z" svg:height="2.089796mm" draw:style-name="style-102" svg:viewBox="0.0 0.0 626.9388 208.9796" svg:width="6.2693877mm" svg:x="59.036736mm" svg:y="62.69388mm"/>
          <draw:path svg:d="M 2220.4082 26.12245 L 2220.4082 0.0 L 2246.5308 0.0 L 2298.7756 26.12245 L 2324.898 26.12245 L 2351.0205 26.12245 L 2351.0205 0.0 L 2377.1428 0.0 L 2377.1428 0.0 L 2377.1428 26.12245 L 2429.3877 26.12245 L 2481.6326 26.12245 L 2873.4695 130.61224 Q 3265.3062 182.85715 3239.1838 208.9796 Q 3186.9387 235.10205 3213.0613 313.4694 Q 3239.1838 391.83673 3291.4287 444.08163 Q 3369.796 496.32654 3395.9185 496.32654 L 3448.1633 496.32654 L 3448.1633 496.32654 L 3448.1633 496.32654 L 3448.1633 522.449 L 3448.1633 522.449 L 3474.2856 522.449 L 3474.2856 548.5714 L 3474.2856 548.5714 L 3500.4082 548.5714 L 3500.4082 548.5714 L 3500.4082 548.5714 L 3500.4082 574.6939 Q 3526.5308 600.81635 3526.5308 600.81635 L 3552.653 600.81635 L 3552.653 600.81635 L 3552.653 600.81635 L 3552.653 626.9388 L 3552.653 626.9388 L 3578.7756 653.0612 L 3604.898 705.30615 L 3604.898 705.30615 L 3604.898 731.4286 L 3578.7756 757.551 L 3578.7756 783.67346 L 3552.653 783.67346 L 3526.5308 809.79596 L 3500.4082 809.79596 Q 3474.2856 809.79596 3291.4287 888.16327 Q 3108.5715 966.53064 3030.204 1018.7755 Q 2925.7144 1071.0204 2768.9797 1123.2654 Q 2586.1226 1175.5103 2612.2449 1097.1428 L 2612.2449 1018.7755 L 2612.2449 1018.7755 L 2612.2449 1018.7755 L 2612.2449 1044.898 L 2612.2449 1044.898 L 2586.1226 1044.898 L 2586.1226 1071.0204 L 2533.8777 1071.0204 Q 2481.6326 1071.0204 2455.5103 1097.1428 Q 2403.2654 1097.1428 2403.2654 1123.2654 Q 2403.2654 1175.5103 2351.0205 1149.3878 Q 2272.653 1123.2654 2246.5308 1149.3878 Q 2246.5308 1175.5103 2220.4082 1149.3878 Q 2220.4082 1123.2654 2168.1633 1123.2654 Q 2115.9185 1123.2654 2037.551 1123.2654 Q 1933.0613 1123.2654 1724.0817 1123.2654 Q 1515.102 1175.5103 1515.102 1253.8776 Q 1515.102 1332.2449 1410.6123 1384.4899 Q 1306.1224 1436.7347 1306.1224 1488.9796 Q 1306.1224 1515.102 1201.6327 1541.2245 Q 1123.2654 1541.2245 1123.2654 1541.2245 Q 1123.2654 1488.9796 992.6531 1541.2245 L 862.04083 1567.3469 L 835.9184 1567.3469 Q 809.79596 1541.2245 809.79596 1541.2245 Q 783.67346 1541.2245 626.9388 1515.102 Q 470.2041 1488.9796 313.4694 1488.9796 L 156.7347 1488.9796 L 104.4898 1488.9796 L 26.12245 1488.9796 L 26.12245 1462.8572 L 0.0 1462.8572 L 0.0 1462.8572 L 0.0 1462.8572 L 0.0 1462.8572 L 0.0 1436.7347 L 26.12245 1436.7347 L 52.2449 1436.7347 L 78.36735 1410.6123 L 104.4898 1384.4899 L 104.4898 1384.4899 L 104.4898 1384.4899 L 130.61224 1384.4899 L 130.61224 1384.4899 L 156.7347 1358.3673 L 182.85715 1332.2449 L 522.449 1123.2654 Q 888.16327 914.2857 992.6531 835.9184 Q 1097.1428 783.67346 1462.8572 548.5714 Q 1828.5714 313.4694 1854.6938 287.34695 Q 1854.6938 261.2245 2037.551 156.7347 Q 2220.4082 52.2449 2220.4082 26.12245 z M 862.04083 1488.9796 L 862.04083 1488.9796 L 940.4082 1488.9796 Q 992.6531 1488.9796 914.2857 1488.9796 L 835.9184 1488.9796 L 835.9184 1488.9796 L 835.9184 1488.9796 L 862.04083 1488.9796 z" svg:height="15.67347mm" draw:style-name="style-103" svg:viewBox="0.0 0.0 3604.898 1567.3469" svg:width="36.04898mm" svg:x="276.37552mm" svg:y="177.37143mm"/>
          <draw:path svg:d="M 809.79596 0.0 L 862.04083 0.0 L 862.04083 0.0 Q 888.16327 26.12245 1018.7755 26.12245 L 1123.2654 26.12245 L 1123.2654 52.2449 L 1123.2654 78.36735 L 1097.1428 78.36735 L 1097.1428 78.36735 L 1018.7755 104.4898 L 966.53064 130.61224 L 966.53064 130.61224 L 966.53064 130.61224 L 809.79596 130.61224 Q 653.0612 130.61224 600.81635 156.7347 Q 574.6939 156.7347 574.6939 182.85715 Q 574.6939 208.9796 522.449 235.10205 L 470.2041 235.10205 L 444.08163 261.2245 L 391.83673 287.34695 L 391.83673 287.34695 L 391.83673 287.34695 L 391.83673 287.34695 Q 365.7143 287.34695 235.10205 313.4694 L 78.36735 313.4694 L 78.36735 287.34695 Q 78.36735 261.2245 52.2449 235.10205 L 1.8189894E-12 208.9796 L 26.12245 182.85715 Q 26.12245 182.85715 26.12245 156.7347 L 52.2449 156.7347 L 130.61224 156.7347 L 182.85715 182.85715 L 208.9796 182.85715 L 235.10205 182.85715 L 235.10205 156.7347 L 235.10205 156.7347 L 235.10205 130.61224 L 235.10205 130.61224 L 235.10205 130.61224 L 235.10205 130.61224 L 182.85715 104.4898 L 104.4898 104.4898 L 104.4898 78.36735 L 104.4898 52.2449 L 156.7347 52.2449 L 208.9796 26.12245 L 235.10205 26.12245 Q 261.2245 26.12245 261.2245 0.0 L 261.2245 0.0 L 496.32654 0.0 Q 731.4286 -26.12245 809.79596 0.0 z" svg:height="3.1346939mm" draw:style-name="style-104" svg:viewBox="0.0 0.0 1123.2654 313.4694" svg:width="11.232654mm" svg:x="107.88572mm" svg:y="54.59592mm"/>
          <draw:path svg:d="M 26.12245 26.12245 L 26.12245 0.0 L 731.4286 0.0 L 1436.7347 0.0 L 1515.102 52.2449 Q 1593.4694 104.4898 1593.4694 182.85715 Q 1593.4694 261.2245 1776.3265 208.9796 Q 1959.1837 208.9796 1959.1837 182.85715 L 1959.1837 182.85715 L 1985.3062 182.85715 L 1985.3062 156.7347 L 2011.4286 156.7347 L 2037.551 156.7347 L 2063.6736 156.7347 Q 2063.6736 156.7347 2063.6736 156.7347 L 2089.796 156.7347 L 2115.9185 156.7347 L 2142.0408 156.7347 L 2142.0408 182.85715 L 2168.1633 182.85715 L 2168.1633 182.85715 L 2168.1633 208.9796 L 2220.4082 208.9796 Q 2272.653 208.9796 2272.653 261.2245 Q 2272.653 287.34695 2377.1428 313.4694 Q 2455.5103 313.4694 2429.3877 339.59183 Q 2429.3877 365.7143 2455.5103 391.83673 L 2481.6326 417.9592 L 2455.5103 417.9592 Q 2429.3877 417.9592 2455.5103 444.08163 Q 2481.6326 444.08163 2481.6326 470.2041 Q 2481.6326 496.32654 2429.3877 496.32654 Q 2351.0205 496.32654 2351.0205 522.449 L 2377.1428 548.5714 L 2377.1428 626.9388 Q 2403.2654 679.18365 2481.6326 731.4286 Q 2533.8777 731.4286 2560.0 731.4286 Q 2586.1226 731.4286 2586.1226 783.67346 Q 2586.1226 835.9184 2612.2449 835.9184 L 2638.3674 835.9184 L 2638.3674 862.04083 L 2638.3674 888.16327 L 2586.1226 888.16327 Q 2533.8777 888.16327 2533.8777 940.4082 L 2507.7551 992.6531 L 2429.3877 992.6531 Q 2351.0205 992.6531 2377.1428 1044.898 L 2429.3877 1071.0204 L 2324.898 1071.0204 L 2246.5308 1097.1428 L 2246.5308 1097.1428 L 2220.4082 1097.1428 L 2220.4082 1097.1428 L 2220.4082 1097.1428 L 2220.4082 1123.2654 L 2220.4082 1123.2654 L 2194.2856 1123.2654 L 2194.2856 1149.3878 L 2194.2856 1149.3878 L 2168.1633 1149.3878 L 2168.1633 1175.5103 L 2168.1633 1201.6327 L 2194.2856 1201.6327 L 2194.2856 1201.6327 L 2272.653 1149.3878 Q 2324.898 1149.3878 2324.898 1123.2654 L 2351.0205 1123.2654 L 2351.0205 1123.2654 L 2351.0205 1149.3878 L 2351.0205 1149.3878 L 2377.1428 1149.3878 L 2377.1428 1201.6327 L 2377.1428 1253.8776 L 2351.0205 1253.8776 L 2351.0205 1253.8776 L 2377.1428 1280.0 L 2377.1428 1280.0 L 2377.1428 1280.0 Q 2377.1428 1306.1224 2403.2654 1306.1224 L 2429.3877 1306.1224 L 2429.3877 1332.2449 L 2429.3877 1358.3673 L 2351.0205 1358.3673 L 2272.653 1358.3673 L 2298.7756 1384.4899 L 2324.898 1410.6123 L 2324.898 1410.6123 L 2324.898 1410.6123 L 2324.898 1436.7347 Q 2324.898 1462.8572 2115.9185 1462.8572 L 1880.8164 1462.8572 L 1802.449 1462.8572 Q 1697.9592 1462.8572 1697.9592 1410.6123 Q 1724.0817 1358.3673 1697.9592 1358.3673 Q 1645.7144 1358.3673 1593.4694 1358.3673 Q 1567.3469 1358.3673 1488.9796 1358.3673 Q 1410.6123 1306.1224 1253.8776 1253.8776 Q 1097.1428 1149.3878 1071.0204 1123.2654 Q 1071.0204 1097.1428 992.6531 1123.2654 Q 914.2857 1149.3878 862.04083 1123.2654 Q 783.67346 1097.1428 783.67346 1123.2654 Q 783.67346 1149.3878 705.30615 1175.5103 Q 653.0612 1201.6327 600.81635 1201.6327 Q 574.6939 1201.6327 548.5714 1175.5103 Q 548.5714 1149.3878 522.449 1149.3878 L 496.32654 1175.5103 L 496.32654 1149.3878 Q 496.32654 1123.2654 444.08163 1097.1428 Q 417.9592 1044.898 417.9592 1018.7755 Q 417.9592 966.53064 287.34695 966.53064 L 182.85715 940.4082 L 182.85715 940.4082 L 182.85715 940.4082 L 156.7347 940.4082 L 156.7347 940.4082 L 156.7347 914.2857 L 156.7347 914.2857 L 156.7347 888.16327 L 156.7347 862.04083 L 156.7347 835.9184 L 130.61224 835.9184 L 130.61224 809.79596 L 130.61224 783.67346 L 235.10205 731.4286 Q 339.59183 705.30615 365.7143 679.18365 Q 391.83673 679.18365 391.83673 653.0612 L 391.83673 653.0612 L 417.9592 626.9388 L 417.9592 600.81635 L 365.7143 600.81635 L 313.4694 600.81635 L 313.4694 574.6939 L 339.59183 548.5714 L 339.59183 522.449 L 339.59183 496.32654 L 365.7143 496.32654 L 365.7143 470.2041 L 313.4694 470.2041 Q 261.2245 470.2041 235.10205 444.08163 Q 208.9796 417.9592 130.61224 417.9592 L 26.12245 391.83673 L 26.12245 391.83673 L 26.12245 365.7143 L 52.2449 365.7143 Q 78.36735 365.7143 26.12245 339.59183 L 0.0 339.59183 L 0.0 261.2245 Q 0.0 208.9796 78.36735 208.9796 L 156.7347 208.9796 L 156.7347 182.85715 L 182.85715 182.85715 L 182.85715 182.85715 L 182.85715 156.7347 L 182.85715 156.7347 L 182.85715 156.7347 L 182.85715 156.7347 L 182.85715 130.61224 L 182.85715 130.61224 L 182.85715 104.4898 L 130.61224 104.4898 Q 78.36735 104.4898 26.12245 52.2449 Q 0.0 52.2449 26.12245 26.12245 z" svg:height="14.6285715mm" draw:style-name="style-105" svg:viewBox="0.0 0.0 2638.3674 1462.8572" svg:width="26.383675mm" svg:x="82.80817mm" svg:y="0.0mm"/>
          <draw:path svg:d="M 391.83673 52.2449 L 417.9592 52.2449 L 444.08163 104.4898 Q 444.08163 156.7347 548.5714 182.85715 Q 653.0612 182.85715 653.0612 208.9796 Q 653.0612 235.10205 679.18365 235.10205 L 679.18365 235.10205 L 731.4286 235.10205 L 783.67346 235.10205 L 783.67346 261.2245 L 757.551 261.2245 L 757.551 287.34695 L 757.551 313.4694 L 731.4286 313.4694 L 731.4286 339.59183 L 757.551 339.59183 L 783.67346 339.59183 L 783.67346 339.59183 L 757.551 365.7143 L 757.551 365.7143 L 757.551 391.83673 L 757.551 391.83673 L 757.551 391.83673 L 757.551 391.83673 L 731.4286 391.83673 L 731.4286 417.9592 L 757.551 417.9592 L 757.551 444.08163 L 757.551 496.32654 L 757.551 496.32654 Q 731.4286 496.32654 731.4286 522.449 L 731.4286 522.449 L 731.4286 600.81635 Q 757.551 653.0612 757.551 653.0612 Q 757.551 653.0612 757.551 679.18365 L 783.67346 679.18365 L 783.67346 679.18365 Q 783.67346 705.30615 757.551 705.30615 L 731.4286 705.30615 L 679.18365 731.4286 L 626.9388 731.4286 L 626.9388 757.551 L 626.9388 783.67346 L 705.30615 783.67346 L 757.551 809.79596 L 757.551 809.79596 L 757.551 809.79596 L 757.551 809.79596 L 757.551 835.9184 L 757.551 835.9184 L 757.551 862.04083 L 731.4286 862.04083 L 705.30615 862.04083 L 653.0612 835.9184 L 574.6939 835.9184 L 574.6939 809.79596 Q 548.5714 809.79596 548.5714 757.551 Q 548.5714 731.4286 522.449 731.4286 Q 470.2041 757.551 444.08163 731.4286 Q 444.08163 705.30615 417.9592 705.30615 L 391.83673 705.30615 L 391.83673 705.30615 Q 365.7143 705.30615 365.7143 731.4286 L 365.7143 731.4286 L 287.34695 731.4286 Q 235.10205 757.551 182.85715 757.551 Q 104.4898 757.551 104.4898 731.4286 Q 104.4898 705.30615 78.36735 705.30615 L 26.12245 705.30615 L 26.12245 705.30615 L 0.0 705.30615 L 0.0 679.18365 L 0.0 679.18365 L 0.0 600.81635 L 0.0 522.449 L 0.0 391.83673 L 0.0 287.34695 L 0.0 235.10205 L 26.12245 156.7347 L 52.2449 78.36735 Q 78.36735 26.12245 130.61224 26.12245 Q 208.9796 26.12245 235.10205 0.0 Q 261.2245 0.0 261.2245 52.2449 Q 261.2245 78.36735 287.34695 104.4898 Q 339.59183 104.4898 339.59183 78.36735 Q 339.59183 52.2449 391.83673 52.2449 z" svg:height="8.620408mm" draw:style-name="style-106" svg:viewBox="0.0 0.0 783.67346 862.04083" svg:width="7.836735mm" svg:x="102.661224mm" svg:y="47.80408mm"/>
          <draw:path svg:d="M 365.7143 0.0 L 391.83673 0.0 L 391.83673 0.0 L 391.83673 26.12245 L 417.9592 26.12245 L 417.9592 26.12245 L 417.9592 26.12245 Q 417.9592 26.12245 417.9592 104.4898 Q 444.08163 182.85715 287.34695 208.9796 L 130.61224 235.10205 L 104.4898 235.10205 L 52.2449 235.10205 L 26.12245 208.9796 Q 0.0 182.85715 0.0 156.7347 L 0.0 130.61224 L 0.0 130.61224 L 26.12245 130.61224 L 156.7347 130.61224 Q 287.34695 130.61224 261.2245 78.36735 Q 261.2245 52.2449 313.4694 26.12245 Q 365.7143 26.12245 365.7143 0.0 z" svg:height="2.3510203mm" draw:style-name="style-107" svg:viewBox="0.0 0.0 417.9592 235.10205" svg:width="4.179592mm" svg:x="98.74286mm" svg:y="54.59592mm"/>
          <draw:path svg:d="M 261.2245 26.12245 L 391.83673 3.6379788E-12 L 391.83673 3.6379788E-12 L 391.83673 26.12245 L 417.9592 26.12245 L 470.2041 26.12245 L 470.2041 52.2449 L 470.2041 52.2449 L 496.32654 52.2449 L 496.32654 78.36735 L 496.32654 78.36735 L 522.449 78.36735 L 522.449 78.36735 L 522.449 78.36735 L 522.449 104.4898 L 522.449 104.4898 L 548.5714 104.4898 L 548.5714 130.61224 L 574.6939 130.61224 L 600.81635 130.61224 L 888.16327 130.61224 Q 1201.6327 104.4898 1306.1224 130.61224 Q 1410.6123 182.85715 1410.6123 261.2245 Q 1410.6123 339.59183 1515.102 365.7143 Q 1619.5919 391.83673 1671.8368 391.83673 Q 1697.9592 365.7143 1671.8368 391.83673 Q 1671.8368 444.08163 1776.3265 444.08163 Q 1854.6938 444.08163 1933.0613 444.08163 L 2011.4286 444.08163 L 2011.4286 470.2041 L 2037.551 470.2041 L 2037.551 470.2041 L 2037.551 496.32654 L 2037.551 496.32654 L 2037.551 496.32654 L 2063.6736 496.32654 L 2063.6736 496.32654 L 2063.6736 522.449 L 2089.796 522.449 L 2089.796 522.449 L 2089.796 548.5714 L 2063.6736 548.5714 L 2037.551 548.5714 L 2011.4286 548.5714 L 1985.3062 548.5714 L 1985.3062 548.5714 L 1985.3062 548.5714 L 1959.1837 574.6939 L 1933.0613 600.81635 L 1933.0613 600.81635 L 1933.0613 600.81635 L 1880.8164 653.0612 Q 1802.449 705.30615 1802.449 705.30615 L 1802.449 705.30615 L 1724.0817 679.18365 Q 1671.8368 653.0612 1619.5919 705.30615 Q 1567.3469 731.4286 1567.3469 757.551 Q 1567.3469 809.79596 1541.2245 809.79596 Q 1515.102 835.9184 1436.7347 862.04083 Q 1358.3673 914.2857 1358.3673 966.53064 Q 1358.3673 992.6531 1227.7551 966.53064 Q 1097.1428 966.53064 1097.1428 940.4082 Q 1071.0204 914.2857 1044.898 914.2857 L 992.6531 914.2857 L 992.6531 914.2857 L 992.6531 914.2857 L 992.6531 888.16327 Q 992.6531 862.04083 992.6531 835.9184 Q 992.6531 809.79596 992.6531 809.79596 Q 1018.7755 783.67346 992.6531 705.30615 Q 940.4082 653.0612 1018.7755 653.0612 Q 1071.0204 653.0612 1018.7755 600.81635 Q 966.53064 600.81635 992.6531 574.6939 L 1044.898 548.5714 L 1018.7755 548.5714 Q 992.6531 548.5714 992.6531 522.449 L 992.6531 522.449 L 1018.7755 496.32654 L 1018.7755 470.2041 L 966.53064 470.2041 Q 914.2857 496.32654 835.9184 470.2041 Q 757.551 470.2041 757.551 496.32654 Q 731.4286 522.449 731.4286 496.32654 Q 731.4286 470.2041 705.30615 470.2041 Q 679.18365 470.2041 679.18365 444.08163 Q 679.18365 417.9592 653.0612 417.9592 Q 626.9388 417.9592 626.9388 391.83673 Q 626.9388 365.7143 600.81635 365.7143 Q 574.6939 391.83673 365.7143 339.59183 L 156.7347 287.34695 L 156.7347 287.34695 L 156.7347 287.34695 L 130.61224 287.34695 L 130.61224 287.34695 L 104.4898 261.2245 L 78.36735 235.10205 L 52.2449 235.10205 L 0.0 235.10205 L 0.0 208.9796 L 0.0 208.9796 L 26.12245 208.9796 L 26.12245 182.85715 L 26.12245 182.85715 L 52.2449 182.85715 L 52.2449 182.85715 L 52.2449 182.85715 L 52.2449 156.7347 L 52.2449 156.7347 L 78.36735 130.61224 L 78.36735 104.4898 L 104.4898 104.4898 L 130.61224 130.61224 L 130.61224 130.61224 L 156.7347 130.61224 L 156.7347 104.4898 Q 156.7347 78.36735 261.2245 26.12245 z M 679.18365 365.7143 Q 679.18365 365.7143 705.30615 365.7143 Q 705.30615 391.83673 679.18365 391.83673 Q 679.18365 391.83673 679.18365 365.7143 z" svg:height="9.665306mm" draw:style-name="style-108" svg:viewBox="0.0 0.0 2089.796 966.53064" svg:width="20.897959mm" svg:x="27.167347mm" svg:y="187.8204mm"/>
          <draw:path svg:d="M 0.0 26.12245 L 26.12245 0.0 L 339.59183 26.12245 Q 679.18365 52.2449 679.18365 26.12245 L 679.18365 26.12245 L 705.30615 26.12245 L 731.4286 26.12245 L 731.4286 26.12245 Q 731.4286 52.2449 731.4286 104.4898 Q 757.551 156.7347 653.0612 156.7347 Q 548.5714 156.7347 261.2245 104.4898 Q -26.12245 52.2449 0.0 26.12245 z" svg:height="1.5673469mm" draw:style-name="style-109" svg:viewBox="0.0 0.0 731.4286 156.7347" svg:width="7.3142858mm" svg:x="302.7592mm" svg:y="57.991837mm"/>
          <draw:path svg:d="M 757.551 26.12245 L 757.551 26.12245 L 783.67346 26.12245 L 809.79596 26.12245 L 1071.0204 26.12245 Q 1358.3673 26.12245 1436.7347 0.0 L 1488.9796 0.0 L 1488.9796 0.0 Q 1488.9796 26.12245 1488.9796 26.12245 L 1515.102 26.12245 L 1567.3469 52.2449 Q 1619.5919 78.36735 1593.4694 78.36735 L 1541.2245 78.36735 L 1541.2245 104.4898 Q 1515.102 130.61224 1541.2245 130.61224 Q 1567.3469 130.61224 1567.3469 182.85715 L 1567.3469 208.9796 L 1567.3469 208.9796 Q 1541.2245 208.9796 1541.2245 235.10205 L 1541.2245 235.10205 L 1436.7347 444.08163 Q 1332.2449 679.18365 1253.8776 705.30615 Q 1175.5103 757.551 1175.5103 757.551 L 1149.3878 757.551 L 1149.3878 757.551 Q 1123.2654 757.551 1123.2654 757.551 L 1123.2654 783.67346 L 966.53064 914.2857 Q 809.79596 1018.7755 757.551 1123.2654 Q 705.30615 1201.6327 705.30615 1227.7551 L 705.30615 1227.7551 L 705.30615 1227.7551 Q 705.30615 1227.7551 679.18365 1227.7551 L 679.18365 1253.8776 L 653.0612 1253.8776 Q 600.81635 1280.0 496.32654 1332.2449 Q 417.9592 1384.4899 391.83673 1410.6123 Q 339.59183 1462.8572 235.10205 1462.8572 L 156.7347 1488.9796 L 130.61224 1488.9796 L 104.4898 1488.9796 L 78.36735 1488.9796 L 26.12245 1488.9796 L 26.12245 1488.9796 L 4.5474735E-13 1488.9796 L 4.5474735E-13 1462.8572 L 26.12245 1436.7347 L 26.12245 1436.7347 L 26.12245 1436.7347 L 26.12245 1410.6123 L 26.12245 1410.6123 L 52.2449 1410.6123 L 52.2449 1384.4899 L 52.2449 1384.4899 L 78.36735 1384.4899 L 78.36735 1384.4899 L 78.36735 1384.4899 L 78.36735 1358.3673 L 78.36735 1358.3673 L 78.36735 1332.2449 L 78.36735 1306.1224 L 78.36735 1280.0 Q 78.36735 1253.8776 182.85715 1018.7755 Q 235.10205 757.551 261.2245 679.18365 Q 261.2245 600.81635 235.10205 600.81635 Q 208.9796 600.81635 208.9796 522.449 Q 208.9796 470.2041 182.85715 470.2041 Q 156.7347 470.2041 208.9796 339.59183 Q 287.34695 235.10205 496.32654 130.61224 L 731.4286 26.12245 L 757.551 26.12245 z" svg:height="14.889796mm" draw:style-name="style-110" svg:viewBox="0.0 0.0 1593.4694 1488.9796" svg:width="15.934694mm" svg:x="31.085714mm" svg:y="58.253063mm"/>
          <draw:path svg:d="M 235.10205 26.12245 L 235.10205 0.0 L 391.83673 26.12245 Q 548.5714 26.12245 574.6939 52.2449 Q 574.6939 78.36735 600.81635 78.36735 L 626.9388 78.36735 L 626.9388 78.36735 L 626.9388 78.36735 L 653.0612 78.36735 L 653.0612 104.4898 L 653.0612 104.4898 Q 679.18365 104.4898 679.18365 130.61224 L 679.18365 182.85715 L 705.30615 182.85715 L 705.30615 182.85715 L 731.4286 208.9796 Q 783.67346 208.9796 783.67346 287.34695 L 783.67346 339.59183 L 757.551 339.59183 Q 731.4286 339.59183 417.9592 313.4694 L 130.61224 287.34695 L 130.61224 287.34695 L 156.7347 287.34695 L 156.7347 261.2245 L 156.7347 235.10205 L 130.61224 235.10205 L 104.4898 235.10205 L 78.36735 235.10205 L 52.2449 235.10205 L 26.12245 235.10205 L 0.0 235.10205 L 0.0 208.9796 L 0.0 182.85715 L 52.2449 182.85715 L 104.4898 182.85715 L 104.4898 156.7347 L 104.4898 156.7347 L 130.61224 104.4898 Q 156.7347 52.2449 208.9796 52.2449 Q 235.10205 52.2449 235.10205 26.12245 z" svg:height="3.3959184mm" draw:style-name="style-111" svg:viewBox="0.0 0.0 783.67346 339.59183" svg:width="7.836735mm" svg:x="217.33878mm" svg:y="105.79592mm"/>
          <draw:path svg:d="M 470.2041 78.36735 L 470.2041 78.36735 L 444.08163 78.36735 L 417.9592 104.4898 L 417.9592 104.4898 L 417.9592 104.4898 L 391.83673 104.4898 L 391.83673 104.4898 L 417.9592 130.61224 Q 470.2041 130.61224 470.2041 156.7347 L 470.2041 182.85715 L 470.2041 182.85715 Q 444.08163 208.9796 444.08163 208.9796 L 444.08163 208.9796 L 313.4694 208.9796 Q 182.85715 208.9796 182.85715 235.10205 L 156.7347 235.10205 L 156.7347 235.10205 L 156.7347 261.2245 L 104.4898 261.2245 Q 78.36735 261.2245 52.2449 235.10205 Q 26.12245 235.10205 52.2449 182.85715 Q 52.2449 130.61224 26.12245 104.4898 L 0.0 104.4898 L 26.12245 104.4898 Q 52.2449 78.36735 52.2449 52.2449 Q 26.12245 0.0 208.9796 0.0 Q 391.83673 0.0 391.83673 26.12245 Q 391.83673 52.2449 417.9592 52.2449 Q 470.2041 52.2449 470.2041 78.36735 z" svg:height="2.6122448mm" draw:style-name="style-112" svg:viewBox="0.0 0.0 470.2041 261.2245" svg:width="4.7020407mm" svg:x="257.56735mm" svg:y="21.420408mm"/>
          <draw:path svg:d="M 365.7143 0.0 L 496.32654 0.0 L 496.32654 26.12245 L 496.32654 52.2449 L 522.449 52.2449 L 548.5714 52.2449 L 548.5714 52.2449 Q 548.5714 52.2449 339.59183 104.4898 L 104.4898 156.7347 L 104.4898 156.7347 L 104.4898 156.7347 L 104.4898 182.85715 L 104.4898 182.85715 L 78.36735 182.85715 L 78.36735 208.9796 L 78.36735 208.9796 L 52.2449 208.9796 L 52.2449 208.9796 L 52.2449 208.9796 L 52.2449 235.10205 L 52.2449 235.10205 L 26.12245 235.10205 L 26.12245 235.10205 L 0.0 235.10205 Q 0.0 208.9796 0.0 208.9796 L 0.0 208.9796 L 0.0 208.9796 Q 0.0 208.9796 26.12245 208.9796 L 26.12245 182.85715 L 26.12245 182.85715 L 52.2449 182.85715 L 52.2449 156.7347 L 52.2449 130.61224 L 104.4898 78.36735 Q 130.61224 52.2449 208.9796 26.12245 Q 261.2245 0.0 365.7143 0.0 z" svg:height="2.3510203mm" draw:style-name="style-113" svg:viewBox="0.0 0.0 548.5714 235.10205" svg:width="5.4857144mm" svg:x="229.87755mm" svg:y="34.481632mm"/>
          <draw:path svg:d="M 365.7143 182.85715 L 444.08163 208.9796 L 444.08163 208.9796 L 417.9592 208.9796 L 365.7143 261.2245 Q 313.4694 287.34695 313.4694 313.4694 Q 313.4694 365.7143 339.59183 417.9592 L 339.59183 444.08163 L 339.59183 444.08163 Q 339.59183 470.2041 261.2245 417.9592 Q 208.9796 417.9592 104.4898 444.08163 Q 26.12245 470.2041 26.12245 417.9592 L 52.2449 365.7143 L 52.2449 313.4694 Q 52.2449 287.34695 0.0 261.2245 Q -52.2449 208.9796 0.0 182.85715 Q 78.36735 156.7347 104.4898 104.4898 L 130.61224 26.12245 L 156.7347 0.0 Q 156.7347 0.0 208.9796 78.36735 Q 261.2245 156.7347 365.7143 182.85715 z" svg:height="4.4408164mm" draw:style-name="style-114" svg:viewBox="0.0 0.0 444.08163 444.08163" svg:width="4.4408164mm" svg:x="99.265305mm" svg:y="122.77551mm"/>
          <draw:path svg:d="M 548.5714 0.0 L 548.5714 0.0 L 548.5714 0.0 Q 548.5714 0.0 574.6939 26.12245 L 574.6939 26.12245 L 574.6939 26.12245 Q 548.5714 52.2449 548.5714 52.2449 L 548.5714 52.2449 L 548.5714 78.36735 Q 522.449 104.4898 600.81635 130.61224 Q 653.0612 182.85715 679.18365 182.85715 L 679.18365 208.9796 L 653.0612 208.9796 Q 600.81635 182.85715 574.6939 182.85715 Q 548.5714 182.85715 574.6939 287.34695 Q 600.81635 391.83673 574.6939 417.9592 Q 522.449 444.08163 496.32654 470.2041 Q 470.2041 496.32654 391.83673 496.32654 Q 339.59183 496.32654 313.4694 417.9592 Q 287.34695 313.4694 208.9796 313.4694 L 130.61224 339.59183 L 104.4898 339.59183 L 78.36735 339.59183 L 78.36735 339.59183 L 78.36735 339.59183 L 52.2449 339.59183 L 52.2449 339.59183 L 52.2449 365.7143 L 26.12245 365.7143 L 26.12245 365.7143 L 26.12245 365.7143 L 26.12245 339.59183 L 26.12245 339.59183 L 0.0 339.59183 L 0.0 339.59183 L 0.0 313.4694 L 26.12245 313.4694 L 26.12245 287.34695 L 26.12245 287.34695 L 26.12245 287.34695 L 26.12245 287.34695 L 52.2449 287.34695 L 52.2449 287.34695 L 78.36735 261.2245 L 130.61224 235.10205 L 156.7347 235.10205 L 182.85715 235.10205 L 339.59183 130.61224 Q 496.32654 52.2449 496.32654 26.12245 L 496.32654 26.12245 L 496.32654 26.12245 L 522.449 26.12245 L 522.449 26.12245 Q 522.449 26.12245 548.5714 0.0 z" svg:height="4.9632654mm" draw:style-name="style-115" svg:viewBox="0.0 0.0 679.18365 496.32654" svg:width="6.7918367mm" svg:x="278.72653mm" svg:y="51.983673mm"/>
          <draw:path svg:d="M 0.0 26.12245 L 0.0 0.0 L 130.61224 0.0 Q 235.10205 0.0 339.59183 0.0 Q 470.2041 -26.12245 444.08163 26.12245 Q 444.08163 78.36735 287.34695 104.4898 Q 156.7347 104.4898 78.36735 78.36735 Q -26.12245 26.12245 0.0 26.12245 z" svg:height="1.044898mm" draw:style-name="style-116" svg:viewBox="0.0 0.0 444.08163 104.4898" svg:width="4.4408164mm" svg:x="132.44081mm" svg:y="23.510204mm"/>
          <draw:path svg:d="M 235.10205 26.12245 L 365.7143 52.2449 L 365.7143 52.2449 L 365.7143 78.36735 L 339.59183 78.36735 Q 339.59183 104.4898 182.85715 78.36735 Q 0.0 78.36735 0.0 52.2449 Q 0.0 26.12245 52.2449 0.0 Q 104.4898 0.0 235.10205 26.12245 z" svg:height="0.78367347mm" draw:style-name="style-117" svg:viewBox="0.0 0.0 365.7143 78.36735" svg:width="3.6571429mm" svg:x="316.34286mm" svg:y="2.6122448mm"/>
          <draw:path svg:d="M 444.08163 0.0 L 470.2041 0.0 L 496.32654 0.0 Q 522.449 0.0 522.449 26.12245 Q 496.32654 52.2449 417.9592 156.7347 L 313.4694 261.2245 L 313.4694 287.34695 L 287.34695 287.34695 L 287.34695 287.34695 L 287.34695 313.4694 L 261.2245 313.4694 L 235.10205 313.4694 L 235.10205 339.59183 L 235.10205 339.59183 L 208.9796 339.59183 L 208.9796 365.7143 L 208.9796 365.7143 L 182.85715 365.7143 L 182.85715 365.7143 L 182.85715 365.7143 L 182.85715 391.83673 L 182.85715 391.83673 L 156.7347 391.83673 Q 156.7347 417.9592 156.7347 417.9592 L 156.7347 417.9592 L 130.61224 417.9592 Q 130.61224 417.9592 130.61224 470.2041 L 104.4898 496.32654 L 78.36735 496.32654 Q 52.2449 522.449 26.12245 522.449 Q -3.6379788E-12 522.449 -3.6379788E-12 470.2041 L -3.6379788E-12 417.9592 L -3.6379788E-12 417.9592 L 26.12245 417.9592 L 26.12245 417.9592 L 26.12245 391.83673 L 26.12245 391.83673 L 26.12245 365.7143 L 26.12245 365.7143 L 26.12245 365.7143 L 52.2449 365.7143 L 52.2449 365.7143 L 52.2449 339.59183 L 78.36735 339.59183 L 78.36735 339.59183 L 78.36735 313.4694 L 78.36735 313.4694 L 78.36735 313.4694 L 104.4898 313.4694 L 104.4898 313.4694 L 104.4898 287.34695 L 130.61224 287.34695 L 130.61224 287.34695 L 130.61224 261.2245 L 130.61224 261.2245 L 130.61224 261.2245 L 287.34695 130.61224 Q 444.08163 0.0 444.08163 0.0 z" svg:height="5.2244897mm" draw:style-name="style-118" svg:viewBox="0.0 0.0 522.449 522.449" svg:width="5.2244897mm" svg:x="227.52654mm" svg:y="66.873474mm"/>
          <draw:path svg:d="M 130.61224 0.0 L 182.85715 0.0 L 182.85715 26.12245 Q 182.85715 52.2449 182.85715 52.2449 L 182.85715 78.36735 L 156.7347 78.36735 Q 130.61224 104.4898 78.36735 78.36735 L 0.0 78.36735 L 0.0 52.2449 L 0.0 0.0 L 0.0 0.0 L 26.12245 0.0 L 52.2449 0.0 Q 78.36735 0.0 130.61224 0.0 z" svg:height="0.78367347mm" draw:style-name="style-119" svg:viewBox="0.0 0.0 182.85715 78.36735" svg:width="1.8285714mm" svg:x="54.59592mm" svg:y="19.330612mm"/>
          <draw:path svg:d="M 52.2449 0.0 L 52.2449 0.0 L 78.36735 52.2449 Q 78.36735 104.4898 130.61224 156.7347 Q 208.9796 182.85715 287.34695 365.7143 Q 391.83673 522.449 496.32654 600.81635 Q 600.81635 679.18365 679.18365 731.4286 Q 757.551 783.67346 862.04083 783.67346 L 966.53064 783.67346 L 966.53064 809.79596 L 966.53064 835.9184 L 966.53064 835.9184 L 966.53064 835.9184 L 940.4082 835.9184 L 940.4082 862.04083 L 940.4082 862.04083 L 914.2857 862.04083 L 914.2857 862.04083 L 914.2857 888.16327 L 888.16327 888.16327 L 862.04083 888.16327 L 809.79596 914.2857 L 783.67346 940.4082 L 653.0612 940.4082 Q 496.32654 940.4082 391.83673 888.16327 Q 287.34695 835.9184 182.85715 731.4286 L 52.2449 600.81635 L 52.2449 574.6939 Q 26.12245 574.6939 26.12245 574.6939 L 26.12245 574.6939 L 26.12245 548.5714 Q 26.12245 522.449 0.0 470.2041 Q -26.12245 444.08163 0.0 235.10205 L 26.12245 26.12245 L 26.12245 0.0 Q 26.12245 0.0 52.2449 0.0 z" svg:height="9.404081mm" draw:style-name="style-120" svg:viewBox="0.0 0.0 966.53064 940.4082" svg:width="9.665306mm" svg:x="37.877552mm" svg:y="71.05306mm"/>
          <draw:path svg:d="M 679.18365 0.0 L 940.4082 0.0 L 940.4082 26.12245 Q 914.2857 52.2449 914.2857 78.36735 Q 914.2857 104.4898 757.551 104.4898 Q 600.81635 130.61224 339.59183 104.4898 L 52.2449 104.4898 L 52.2449 104.4898 L 52.2449 104.4898 L 26.12245 78.36735 L 0.0 52.2449 L 0.0 52.2449 L 26.12245 52.2449 L 26.12245 26.12245 L 26.12245 0.0 L 235.10205 0.0 Q 417.9592 0.0 679.18365 0.0 z" svg:height="1.044898mm" draw:style-name="style-121" svg:viewBox="0.0 0.0 940.4082 104.4898" svg:width="9.404081mm" svg:x="129.82857mm" svg:y="74.710205mm"/>
          <draw:path svg:d="M 783.67346 0.0 L 783.67346 26.12245 L 757.551 26.12245 Q 757.551 52.2449 391.83673 235.10205 L 26.12245 417.9592 L 26.12245 391.83673 Q 26.12245 365.7143 52.2449 365.7143 Q 78.36735 365.7143 26.12245 339.59183 L 0.0 339.59183 L 0.0 339.59183 L 0.0 313.4694 L 26.12245 313.4694 L 52.2449 313.4694 L 78.36735 287.34695 L 104.4898 261.2245 L 339.59183 156.7347 Q 600.81635 52.2449 679.18365 0.0 Q 757.551 -26.12245 783.67346 0.0 z" svg:height="4.179592mm" draw:style-name="style-122" svg:viewBox="0.0 0.0 783.67346 417.9592" svg:width="7.836735mm" svg:x="216.5551mm" svg:y="135.31429mm"/>
          <draw:path svg:d="M 339.59183 0.0 L 339.59183 0.0 L 391.83673 52.2449 Q 470.2041 78.36735 444.08163 104.4898 L 444.08163 156.7347 L 444.08163 156.7347 L 417.9592 182.85715 L 417.9592 182.85715 L 417.9592 208.9796 L 417.9592 208.9796 L 417.9592 208.9796 L 444.08163 208.9796 L 444.08163 208.9796 L 522.449 261.2245 Q 574.6939 313.4694 548.5714 417.9592 Q 496.32654 522.449 496.32654 522.449 L 496.32654 522.449 L 470.2041 522.449 Q 470.2041 522.449 417.9592 548.5714 Q 365.7143 574.6939 365.7143 600.81635 Q 365.7143 626.9388 365.7143 653.0612 Q 339.59183 679.18365 313.4694 626.9388 Q 313.4694 600.81635 287.34695 600.81635 Q 261.2245 626.9388 235.10205 653.0612 L 208.9796 705.30615 L 208.9796 705.30615 L 208.9796 731.4286 L 182.85715 731.4286 L 156.7347 731.4286 L 156.7347 757.551 L 156.7347 757.551 L 130.61224 731.4286 L 130.61224 705.30615 L 130.61224 679.18365 L 104.4898 653.0612 L 104.4898 574.6939 Q 104.4898 470.2041 52.2449 444.08163 L -9.094947E-13 417.9592 L 104.4898 313.4694 Q 208.9796 235.10205 235.10205 156.7347 Q 261.2245 52.2449 287.34695 52.2449 Q 313.4694 26.12245 339.59183 0.0 z" svg:height="7.5755105mm" draw:style-name="style-123" svg:viewBox="0.0 0.0 548.5714 757.551" svg:width="5.4857144mm" svg:x="67.918365mm" svg:y="51.2mm"/>
          <draw:path svg:d="M 208.9796 0.0 L 208.9796 0.0 L 261.2245 0.0 L 287.34695 0.0 L 287.34695 104.4898 Q 313.4694 208.9796 287.34695 208.9796 L 287.34695 208.9796 L 287.34695 208.9796 Q 261.2245 208.9796 261.2245 235.10205 L 261.2245 235.10205 L 261.2245 235.10205 Q 261.2245 235.10205 235.10205 235.10205 L 235.10205 261.2245 L 156.7347 287.34695 Q 104.4898 287.34695 104.4898 313.4694 L 104.4898 313.4694 L 78.36735 313.4694 Q 78.36735 339.59183 52.2449 339.59183 L 0.0 339.59183 L 0.0 339.59183 Q 0.0 313.4694 52.2449 261.2245 L 104.4898 208.9796 L 104.4898 208.9796 Q 104.4898 182.85715 156.7347 104.4898 L 182.85715 26.12245 L 208.9796 26.12245 Q 208.9796 26.12245 208.9796 0.0 z" svg:height="3.3959184mm" draw:style-name="style-124" svg:viewBox="0.0 0.0 287.34695 339.59183" svg:width="2.8734694mm" svg:x="15.151021mm" svg:y="71.314285mm"/>
          <draw:path svg:d="M 261.2245 -4.5474735E-13 L 339.59183 -4.5474735E-13 L 339.59183 -4.5474735E-13 Q 365.7143 -4.5474735E-13 365.7143 78.36735 Q 417.9592 130.61224 287.34695 130.61224 L 182.85715 156.7347 L 156.7347 156.7347 Q 104.4898 182.85715 52.2449 156.7347 Q -26.12245 130.61224 0.0 104.4898 L 52.2449 52.2449 L 52.2449 52.2449 Q 52.2449 52.2449 78.36735 26.12245 L 78.36735 26.12245 L 156.7347 26.12245 Q 208.9796 26.12245 261.2245 -4.5474735E-13 z" svg:height="1.5673469mm" draw:style-name="style-125" svg:viewBox="0.0 0.0 365.7143 156.7347" svg:width="3.6571429mm" svg:x="208.45715mm" svg:y="21.159184mm"/>
          <draw:path svg:d="M 78.36735 -4.5474735E-13 L 156.7347 -4.5474735E-13 L 156.7347 26.12245 L 156.7347 52.2449 L 156.7347 52.2449 Q 130.61224 52.2449 130.61224 78.36735 L 130.61224 78.36735 L 104.4898 78.36735 Q 52.2449 52.2449 26.12245 52.2449 Q 0.0 52.2449 0.0 26.12245 Q 0.0 -4.5474735E-13 78.36735 -4.5474735E-13 z" svg:height="0.78367347mm" draw:style-name="style-126" svg:viewBox="0.0 0.0 156.7347 78.36735" svg:width="1.5673469mm" svg:x="64.783676mm" svg:y="38.138775mm"/>
          <draw:path svg:d="M 0.0 0.0 L 0.0 0.0 L 182.85715 0.0 L 365.7143 0.0 L 365.7143 0.0 L 339.59183 26.12245 L 339.59183 52.2449 Q 339.59183 78.36735 208.9796 78.36735 Q 104.4898 104.4898 78.36735 104.4898 L 52.2449 130.61224 L 52.2449 104.4898 L 52.2449 78.36735 L 26.12245 78.36735 Q 26.12245 52.2449 26.12245 52.2449 L 26.12245 52.2449 L 26.12245 52.2449 Q 26.12245 26.12245 0.0 0.0 z" svg:height="1.3061224mm" draw:style-name="style-127" svg:viewBox="0.0 0.0 365.7143 130.61224" svg:width="3.6571429mm" svg:x="313.20816mm" svg:y="0.0mm"/>
          <draw:path svg:d="M 888.16327 0.0 L 940.4082 0.0 L 1018.7755 26.12245 Q 1097.1428 52.2449 1123.2654 78.36735 Q 1149.3878 78.36735 1149.3878 78.36735 L 1149.3878 104.4898 L 1149.3878 130.61224 Q 1149.3878 156.7347 1018.7755 235.10205 L 888.16327 287.34695 L 888.16327 287.34695 Q 862.04083 287.34695 731.4286 339.59183 L 600.81635 391.83673 L 574.6939 391.83673 L 522.449 391.83673 L 522.449 417.9592 L 522.449 417.9592 L 470.2041 417.9592 Q 444.08163 444.08163 313.4694 496.32654 L 156.7347 548.5714 L 130.61224 548.5714 Q 104.4898 548.5714 52.2449 574.6939 L 0.0 574.6939 L 0.0 548.5714 L 0.0 522.449 L 26.12245 522.449 L 26.12245 496.32654 L 26.12245 496.32654 L 52.2449 496.32654 L 52.2449 496.32654 L 52.2449 496.32654 L 52.2449 470.2041 L 52.2449 470.2041 L 78.36735 470.2041 L 78.36735 444.08163 L 78.36735 444.08163 L 104.4898 444.08163 L 104.4898 444.08163 L 104.4898 444.08163 L 104.4898 417.9592 L 104.4898 417.9592 L 130.61224 417.9592 L 130.61224 391.83673 L 130.61224 391.83673 L 156.7347 391.83673 L 261.2245 313.4694 Q 365.7143 235.10205 365.7143 208.9796 L 391.83673 208.9796 L 391.83673 208.9796 L 417.9592 208.9796 L 417.9592 208.9796 L 417.9592 182.85715 L 444.08163 182.85715 L 470.2041 182.85715 L 496.32654 156.7347 L 522.449 130.61224 L 548.5714 130.61224 L 574.6939 130.61224 L 679.18365 78.36735 Q 809.79596 26.12245 888.16327 0.0 z" svg:height="5.7469387mm" draw:style-name="style-128" svg:viewBox="0.0 0.0 1149.3878 574.6939" svg:width="11.493877mm" svg:x="177.63266mm" svg:y="43.62449mm"/>
          <draw:path svg:d="M 809.79596 26.12245 L 809.79596 0.0 L 862.04083 52.2449 Q 940.4082 104.4898 940.4082 130.61224 Q 940.4082 130.61224 914.2857 130.61224 L 914.2857 130.61224 L 888.16327 130.61224 L 862.04083 130.61224 L 417.9592 130.61224 L 0.0 130.61224 L 0.0 130.61224 L 0.0 104.4898 L 313.4694 104.4898 Q 600.81635 78.36735 600.81635 78.36735 L 600.81635 78.36735 L 705.30615 78.36735 Q 835.9184 52.2449 809.79596 26.12245 z" svg:height="1.3061224mm" draw:style-name="style-129" svg:viewBox="0.0 0.0 940.4082 130.61224" svg:width="9.404081mm" svg:x="198.00816mm" svg:y="106.31837mm"/>
          <draw:path svg:d="M 470.2041 130.61224 L 470.2041 130.61224 L 444.08163 130.61224 L 417.9592 130.61224 L 417.9592 156.7347 L 417.9592 156.7347 L 417.9592 156.7347 Q 391.83673 182.85715 365.7143 182.85715 L 339.59183 182.85715 L 261.2245 208.9796 L 208.9796 208.9796 L 156.7347 208.9796 Q 104.4898 182.85715 52.2449 130.61224 Q 0.0 78.36735 0.0 52.2449 L 0.0 26.12245 L 104.4898 0.0 Q 208.9796 -26.12245 313.4694 26.12245 Q 417.9592 78.36735 444.08163 78.36735 Q 470.2041 104.4898 470.2041 130.61224 z" svg:height="2.089796mm" draw:style-name="style-130" svg:viewBox="0.0 0.0 470.2041 208.9796" svg:width="4.7020407mm" svg:x="219.95102mm" svg:y="100.04898mm"/>
          <draw:path svg:d="M 444.08163 26.12245 L 496.32654 26.12245 L 522.449 130.61224 Q 548.5714 261.2245 548.5714 208.9796 Q 574.6939 182.85715 600.81635 235.10205 Q 653.0612 287.34695 653.0612 261.2245 Q 653.0612 261.2245 679.18365 235.10205 L 679.18365 235.10205 L 679.18365 287.34695 Q 705.30615 339.59183 679.18365 391.83673 L 679.18365 444.08163 L 679.18365 496.32654 L 679.18365 522.449 L 653.0612 940.4082 Q 600.81635 1358.3673 600.81635 1462.8572 L 600.81635 1567.3469 L 574.6939 1567.3469 L 574.6939 1567.3469 L 574.6939 1541.2245 Q 548.5714 1515.102 548.5714 1515.102 Q 548.5714 1488.9796 522.449 1541.2245 L 496.32654 1567.3469 L 496.32654 1567.3469 L 496.32654 1593.4694 L 496.32654 1593.4694 L 496.32654 1593.4694 L 470.2041 1593.4694 L 470.2041 1593.4694 L 444.08163 1593.4694 Q 391.83673 1593.4694 235.10205 1515.102 L 52.2449 1436.7347 L 52.2449 1410.6123 Q 52.2449 1384.4899 26.12245 1384.4899 L 0.0 1358.3673 L 0.0 1358.3673 Q 0.0 1332.2449 26.12245 1280.0 L 78.36735 1201.6327 L 78.36735 1149.3878 L 78.36735 1097.1428 L 104.4898 862.04083 Q 130.61224 600.81635 130.61224 574.6939 Q 130.61224 548.5714 235.10205 287.34695 L 313.4694 0.0 L 339.59183 0.0 Q 391.83673 0.0 391.83673 26.12245 Q 417.9592 26.12245 444.08163 26.12245 z" svg:height="15.934694mm" draw:style-name="style-131" svg:viewBox="0.0 0.0 679.18365 1593.4694" svg:width="6.7918367mm" svg:x="47.80408mm" svg:y="14.889796mm"/>
          <draw:path svg:d="M 2377.1428 1149.3878 L 2377.1428 1149.3878 L 2298.7756 1175.5103 Q 2220.4082 1201.6327 2246.5308 1227.7551 Q 2272.653 1227.7551 2272.653 1227.7551 L 2272.653 1227.7551 L 2272.653 1253.8776 L 2272.653 1253.8776 L 2298.7756 1253.8776 L 2298.7756 1280.0 L 2298.7756 1280.0 L 2324.898 1280.0 L 2351.0205 1515.102 Q 2403.2654 1750.2041 2481.6326 1776.3265 Q 2586.1226 1802.449 2586.1226 1854.6938 Q 2612.2449 1906.9388 2586.1226 1906.9388 Q 2560.0 1906.9388 2586.1226 1959.1837 Q 2586.1226 2011.4286 2612.2449 2037.551 L 2612.2449 2063.6736 L 2586.1226 2063.6736 Q 2560.0 2063.6736 2455.5103 1933.0613 Q 2324.898 1802.449 2272.653 1776.3265 Q 2220.4082 1750.2041 2272.653 1880.8164 L 2351.0205 2037.551 L 2351.0205 2063.6736 Q 2377.1428 2089.796 2377.1428 2089.796 L 2377.1428 2089.796 L 2377.1428 2089.796 Q 2377.1428 2115.9185 2351.0205 2115.9185 Q 2324.898 2142.0408 2246.5308 2168.1633 L 2168.1633 2220.4082 L 2168.1633 2272.653 Q 2168.1633 2324.898 2142.0408 2377.1428 L 2115.9185 2403.2654 L 2115.9185 2429.3877 L 2115.9185 2481.6326 L 2142.0408 2533.8777 Q 2168.1633 2612.2449 2168.1633 2638.3674 L 2168.1633 2638.3674 L 2168.1633 2638.3674 Q 2168.1633 2638.3674 2037.551 2664.4897 L 1933.0613 2690.6123 L 1906.9388 2716.7346 L 1854.6938 2742.8572 L 1802.449 2742.8572 L 1750.2041 2742.8572 L 1750.2041 2768.9797 L 1750.2041 2768.9797 L 1724.0817 2768.9797 L 1724.0817 2795.102 L 1933.0613 2795.102 Q 2142.0408 2795.102 2220.4082 2821.2246 L 2324.898 2821.2246 L 2324.898 3082.449 Q 2324.898 3343.6736 2298.7756 3422.0408 L 2298.7756 3474.2856 L 2272.653 3474.2856 Q 2220.4082 3474.2856 2168.1633 3500.4082 L 2142.0408 3526.5308 L 2089.796 3526.5308 L 2037.551 3526.5308 L 1959.1837 3526.5308 Q 1906.9388 3526.5308 1880.8164 3526.5308 Q 1854.6938 3526.5308 1854.6938 3500.4082 Q 1854.6938 3474.2856 1724.0817 3448.1633 Q 1593.4694 3422.0408 1593.4694 3395.9185 Q 1593.4694 3369.796 1567.3469 3369.796 L 1541.2245 3369.796 L 1541.2245 3343.6736 L 1541.2245 3317.551 L 1541.2245 3265.3062 Q 1541.2245 3239.1838 1619.5919 3186.9387 L 1697.9592 3160.8164 L 1697.9592 3134.6938 L 1697.9592 3134.6938 L 1671.8368 3134.6938 L 1671.8368 3108.5715 L 1593.4694 3108.5715 Q 1515.102 3108.5715 1384.4899 3056.3267 Q 1253.8776 3004.0818 1175.5103 2873.4695 Q 1097.1428 2742.8572 1071.0204 2742.8572 L 1044.898 2742.8572 L 1044.898 2742.8572 Q 1018.7755 2716.7346 888.16327 2455.5103 L 731.4286 2194.2856 L 731.4286 2168.1633 Q 705.30615 2168.1633 705.30615 2168.1633 L 705.30615 2168.1633 L 705.30615 2168.1633 Q 705.30615 2142.0408 679.18365 2142.0408 L 679.18365 2142.0408 L 679.18365 2115.9185 Q 653.0612 2115.9185 391.83673 1593.4694 L 78.36735 1044.898 L 78.36735 1018.7755 L 78.36735 992.6531 L 52.2449 966.53064 L 26.12245 940.4082 L 26.12245 940.4082 L 26.12245 914.2857 L 26.12245 914.2857 L 26.12245 914.2857 L 0.0 888.16327 L 0.0 862.04083 L 0.0 862.04083 L 26.12245 862.04083 L 26.12245 862.04083 L 26.12245 862.04083 L 26.12245 888.16327 L 26.12245 888.16327 L 52.2449 888.16327 L 52.2449 914.2857 L 52.2449 914.2857 L 78.36735 914.2857 L 78.36735 914.2857 L 78.36735 914.2857 L 130.61224 940.4082 L 156.7347 966.53064 L 156.7347 966.53064 L 156.7347 966.53064 L 156.7347 992.6531 L 182.85715 1018.7755 L 235.10205 1071.0204 Q 287.34695 1149.3878 287.34695 1149.3878 L 287.34695 1175.5103 L 391.83673 1280.0 Q 496.32654 1410.6123 496.32654 1410.6123 L 496.32654 1436.7347 L 496.32654 1436.7347 L 496.32654 1436.7347 L 522.449 1462.8572 L 548.5714 1488.9796 L 548.5714 1488.9796 L 548.5714 1488.9796 L 548.5714 1515.102 L 548.5714 1515.102 L 574.6939 1515.102 L 574.6939 1541.2245 L 574.6939 1541.2245 L 600.81635 1541.2245 L 600.81635 1541.2245 L 600.81635 1541.2245 L 653.0612 1541.2245 L 705.30615 1541.2245 L 705.30615 1541.2245 L 705.30615 1541.2245 L 679.18365 1541.2245 L 679.18365 1541.2245 L 679.18365 1515.102 L 653.0612 1515.102 L 653.0612 1515.102 L 653.0612 1488.9796 L 653.0612 1488.9796 L 653.0612 1488.9796 L 626.9388 1462.8572 Q 600.81635 1436.7347 574.6939 1384.4899 L 548.5714 1358.3673 L 522.449 1332.2449 L 496.32654 1306.1224 L 496.32654 1306.1224 L 496.32654 1280.0 L 496.32654 1280.0 L 496.32654 1280.0 L 496.32654 1253.8776 L 496.32654 1227.7551 L 496.32654 1227.7551 L 496.32654 1227.7551 L 496.32654 1253.8776 L 496.32654 1253.8776 L 522.449 1253.8776 L 522.449 1280.0 L 522.449 1280.0 L 548.5714 1280.0 L 548.5714 1280.0 L 548.5714 1280.0 L 574.6939 1306.1224 L 600.81635 1332.2449 L 600.81635 1332.2449 L 600.81635 1332.2449 L 626.9388 1332.2449 L 626.9388 1332.2449 L 626.9388 1358.3673 L 653.0612 1358.3673 L 653.0612 1358.3673 L 653.0612 1384.4899 L 705.30615 1436.7347 Q 783.67346 1488.9796 809.79596 1488.9796 L 835.9184 1488.9796 L 835.9184 1515.102 L 862.04083 1515.102 L 862.04083 1515.102 L 862.04083 1541.2245 L 888.16327 1541.2245 L 914.2857 1541.2245 L 940.4082 1567.3469 L 966.53064 1593.4694 L 992.6531 1593.4694 L 1018.7755 1593.4694 L 1018.7755 1567.3469 L 1018.7755 1541.2245 L 992.6531 1515.102 L 966.53064 1488.9796 L 966.53064 1488.9796 L 966.53064 1488.9796 L 966.53064 1462.8572 L 966.53064 1462.8572 L 940.4082 1462.8572 L 940.4082 1436.7347 L 940.4082 1436.7347 L 914.2857 1436.7347 L 914.2857 1436.7347 L 914.2857 1436.7347 L 914.2857 1410.6123 L 914.2857 1410.6123 L 888.16327 1384.4899 Q 862.04083 1358.3673 809.79596 1253.8776 L 731.4286 1149.3878 L 705.30615 1149.3878 L 679.18365 1123.2654 L 679.18365 1123.2654 L 653.0612 1123.2654 L 653.0612 1123.2654 L 653.0612 1123.2654 L 653.0612 1097.1428 L 653.0612 1097.1428 L 626.9388 1071.0204 L 626.9388 1044.898 L 653.0612 1044.898 L 679.18365 1071.0204 L 679.18365 1071.0204 L 705.30615 1071.0204 L 705.30615 1097.1428 Q 757.551 1123.2654 757.551 1123.2654 L 757.551 1123.2654 L 757.551 1123.2654 L 783.67346 1123.2654 L 783.67346 1123.2654 L 809.79596 1123.2654 L 809.79596 1097.1428 Q 809.79596 1071.0204 809.79596 992.6531 Q 809.79596 914.2857 862.04083 914.2857 Q 888.16327 914.2857 888.16327 862.04083 Q 888.16327 809.79596 914.2857 809.79596 Q 940.4082 809.79596 966.53064 835.9184 Q 966.53064 862.04083 992.6531 835.9184 L 1018.7755 809.79596 L 1018.7755 757.551 L 1018.7755 705.30615 L 1018.7755 705.30615 Q 1044.898 705.30615 1044.898 679.18365 L 1044.898 679.18365 L 1071.0204 679.18365 Q 1071.0204 653.0612 1071.0204 653.0612 L 1071.0204 653.0612 L 1071.0204 653.0612 Q 1071.0204 626.9388 1044.898 626.9388 L 1044.898 626.9388 L 1044.898 600.81635 Q 1018.7755 574.6939 1018.7755 470.2041 Q 1018.7755 365.7143 1018.7755 339.59183 Q 1018.7755 287.34695 1018.7755 182.85715 L 1044.898 104.4898 L 1071.0204 104.4898 Q 1097.1428 130.61224 1123.2654 130.61224 Q 1149.3878 130.61224 1149.3878 78.36735 L 1149.3878 0.0 L 1175.5103 0.0 Q 1175.5103 0.0 1253.8776 104.4898 Q 1306.1224 235.10205 1828.5714 679.18365 Q 2351.0205 1123.2654 2377.1428 1149.3878 z M 1541.2245 1854.6938 L 1488.9796 1854.6938 L 1488.9796 1828.5714 L 1488.9796 1828.5714 L 1462.8572 1828.5714 L 1462.8572 1802.449 L 1462.8572 1802.449 L 1436.7347 1802.449 L 1436.7347 1802.449 L 1436.7347 1802.449 L 1436.7347 1776.3265 L 1436.7347 1776.3265 L 1410.6123 1776.3265 L 1410.6123 1750.2041 L 1410.6123 1750.2041 L 1384.4899 1750.2041 L 1384.4899 1750.2041 L 1384.4899 1750.2041 L 1384.4899 1724.0817 L 1384.4899 1724.0817 L 1227.7551 1515.102 Q 1071.0204 1306.1224 1044.898 1280.0 Q 1044.898 1253.8776 1123.2654 1280.0 Q 1175.5103 1306.1224 1227.7551 1384.4899 Q 1280.0 1436.7347 1306.1224 1332.2449 Q 1332.2449 1253.8776 1410.6123 1280.0 Q 1488.9796 1280.0 1462.8572 1384.4899 Q 1462.8572 1515.102 1697.9592 1671.8368 Q 1906.9388 1854.6938 1828.5714 1828.5714 Q 1750.2041 1802.449 1593.4694 1697.9592 Q 1436.7347 1593.4694 1462.8572 1645.7144 Q 1488.9796 1697.9592 1541.2245 1776.3265 Q 1593.4694 1854.6938 1541.2245 1854.6938 z" svg:height="35.26531mm" draw:style-name="style-132" svg:viewBox="0.0 0.0 2612.2449 3526.5308" svg:width="26.12245mm" svg:x="55.640816mm" svg:y="85.42041mm"/>
          <draw:path svg:d="M 339.59183 0.0 L 417.9592 0.0 L 574.6939 0.0 Q 705.30615 0.0 705.30615 52.2449 L 705.30615 130.61224 L 679.18365 130.61224 L 626.9388 156.7347 L 626.9388 156.7347 L 626.9388 156.7347 L 626.9388 182.85715 L 626.9388 208.9796 L 496.32654 208.9796 Q 365.7143 208.9796 261.2245 235.10205 L 130.61224 261.2245 L 52.2449 235.10205 Q -52.2449 208.9796 0.0 130.61224 Q 26.12245 52.2449 156.7347 26.12245 Q 261.2245 0.0 339.59183 0.0 z" svg:height="2.6122448mm" draw:style-name="style-133" svg:viewBox="0.0 0.0 705.30615 261.2245" svg:width="7.0530615mm" svg:x="59.036736mm" svg:y="1.044898mm"/>
          <draw:path svg:d="M 1175.5103 0.0 L 1306.1224 0.0 L 1306.1224 0.0 Q 1306.1224 26.12245 888.16327 26.12245 L 444.08163 52.2449 L 444.08163 52.2449 Q 444.08163 26.12245 208.9796 26.12245 L 0.0 26.12245 L 0.0 26.12245 L 0.0 26.12245 L 522.449 0.0 Q 1044.898 -26.12245 1175.5103 0.0 z" svg:height="0.522449mm" draw:style-name="style-134" svg:viewBox="0.0 0.0 1306.1224 52.2449" svg:width="13.061225mm" svg:x="182.3347mm" svg:y="106.31837mm"/>
          <draw:path svg:d="M 339.59183 -1.8189894E-12 L 444.08163 -1.8189894E-12 L 679.18365 -1.8189894E-12 Q 914.2857 26.12245 940.4082 -1.8189894E-12 L 966.53064 -1.8189894E-12 L 966.53064 -1.8189894E-12 L 966.53064 26.12245 L 1018.7755 26.12245 L 1097.1428 26.12245 L 1097.1428 52.2449 L 1097.1428 52.2449 L 940.4082 52.2449 Q 783.67346 78.36735 444.08163 78.36735 L 78.36735 78.36735 L 78.36735 104.4898 L 78.36735 130.61224 L 52.2449 130.61224 L 26.12245 130.61224 L 26.12245 104.4898 L 26.12245 78.36735 L 0.0 52.2449 L 0.0 26.12245 L 130.61224 26.12245 Q 261.2245 26.12245 339.59183 -1.8189894E-12 z" svg:height="1.3061224mm" draw:style-name="style-135" svg:viewBox="0.0 0.0 1097.1428 130.61224" svg:width="10.971429mm" svg:x="126.69388mm" svg:y="107.363266mm"/>
          <draw:path svg:d="M 1280.0 0.0 L 1332.2449 0.0 L 1332.2449 339.59183 L 1332.2449 679.18365 L 1306.1224 679.18365 Q 1306.1224 679.18365 1201.6327 679.18365 L 1123.2654 679.18365 L 1123.2654 679.18365 Q 1097.1428 679.18365 1071.0204 705.30615 L 1018.7755 731.4286 L 1018.7755 731.4286 Q 1018.7755 731.4286 731.4286 679.18365 Q 444.08163 679.18365 287.34695 626.9388 L 130.61224 574.6939 L 104.4898 574.6939 L 52.2449 574.6939 L 26.12245 548.5714 L 0.0 522.449 L 0.0 522.449 L 0.0 522.449 L 26.12245 522.449 L 26.12245 522.449 L 26.12245 496.32654 L 52.2449 496.32654 L 52.2449 496.32654 L 52.2449 470.2041 L 52.2449 470.2041 L 52.2449 470.2041 L 78.36735 470.2041 L 78.36735 444.08163 L 78.36735 444.08163 L 104.4898 444.08163 L 104.4898 444.08163 L 104.4898 417.9592 L 130.61224 417.9592 L 156.7347 417.9592 L 339.59183 313.4694 Q 522.449 208.9796 548.5714 208.9796 L 574.6939 208.9796 L 809.79596 130.61224 Q 1044.898 52.2449 1044.898 26.12245 L 1071.0204 26.12245 L 1149.3878 26.12245 Q 1227.7551 0.0 1280.0 0.0 z" svg:height="7.3142858mm" draw:style-name="style-136" svg:viewBox="0.0 0.0 1332.2449 731.4286" svg:width="13.322449mm" svg:x="306.67755mm" svg:y="68.44082mm"/>
          <draw:path svg:d="M 104.4898 0.0 Q 182.85715 0.0 182.85715 26.12245 Q 182.85715 52.2449 104.4898 52.2449 Q 1.8189894E-12 52.2449 1.8189894E-12 26.12245 Q 1.8189894E-12 0.0 104.4898 0.0 z" svg:height="0.522449mm" draw:style-name="style-137" svg:viewBox="0.0 0.0 182.85715 52.2449" svg:width="1.8285714mm" svg:x="103.4449mm" svg:y="36.310204mm"/>
          <draw:path svg:d="M 3892.2449 0.0 L 3918.3674 0.0 L 3892.2449 26.12245 Q 3866.1226 52.2449 3866.1226 78.36735 L 3866.1226 104.4898 L 3892.2449 104.4898 Q 3918.3674 130.61224 3918.3674 156.7347 Q 3918.3674 208.9796 3918.3674 208.9796 Q 3918.3674 235.10205 3918.3674 261.2245 L 3918.3674 287.34695 L 3918.3674 287.34695 Q 3918.3674 287.34695 3892.2449 287.34695 L 3892.2449 313.4694 L 3866.1226 313.4694 L 3840.0 313.4694 L 3813.8777 339.59183 L 3761.6328 339.59183 L 3761.6328 365.7143 L 3761.6328 417.9592 L 3735.5103 417.9592 L 3735.5103 417.9592 L 3735.5103 444.08163 L 3761.6328 444.08163 L 3761.6328 444.08163 L 3761.6328 470.2041 L 3813.8777 470.2041 L 3840.0 470.2041 L 3892.2449 444.08163 L 3944.4897 417.9592 L 3996.7349 417.9592 L 4048.9797 417.9592 L 4075.102 417.9592 L 4101.2246 417.9592 L 4101.2246 444.08163 L 4075.102 444.08163 L 4075.102 444.08163 L 4075.102 470.2041 L 4127.347 470.2041 L 4205.7144 470.2041 L 4205.7144 496.32654 L 4205.7144 522.449 L 4127.347 522.449 Q 4075.102 522.449 3813.8777 600.81635 L 3526.5308 679.18365 L 3500.4082 679.18365 L 3474.2856 679.18365 L 3448.1633 705.30615 L 3422.0408 731.4286 L 3422.0408 731.4286 L 3395.9185 731.4286 L 3395.9185 757.551 L 3395.9185 783.67346 L 3369.796 835.9184 L 3369.796 862.04083 L 3395.9185 862.04083 L 3422.0408 835.9184 L 3604.898 809.79596 Q 3787.7551 783.67346 3813.8777 757.551 L 3840.0 757.551 L 3840.0 757.551 L 3840.0 783.67346 L 3840.0 783.67346 L 3813.8777 783.67346 L 3813.8777 783.67346 L 3813.8777 783.67346 L 3813.8777 809.79596 L 3813.8777 809.79596 L 3840.0 809.79596 L 3840.0 835.9184 L 3813.8777 835.9184 L 3787.7551 835.9184 L 3813.8777 862.04083 L 3840.0 888.16327 L 3840.0 888.16327 L 3840.0 888.16327 L 3735.5103 888.16327 Q 3631.0205 888.16327 3552.653 940.4082 L 3474.2856 992.6531 L 3474.2856 992.6531 L 3448.1633 992.6531 L 3448.1633 992.6531 L 3448.1633 992.6531 L 3395.9185 1018.7755 Q 3343.6736 1044.898 3343.6736 1097.1428 Q 3369.796 1149.3878 3395.9185 1149.3878 L 3422.0408 1149.3878 L 3422.0408 1149.3878 L 3422.0408 1149.3878 L 3422.0408 1175.5103 L 3395.9185 1175.5103 L 3395.9185 1175.5103 L 3395.9185 1201.6327 L 2298.7756 1515.102 Q 1175.5103 1828.5714 1123.2654 1854.6938 L 1071.0204 1880.8164 L 1071.0204 1880.8164 L 1044.898 1880.8164 L 1044.898 1880.8164 L 1044.898 1880.8164 L 1044.898 1906.9388 L 1044.898 1906.9388 L 1018.7755 1906.9388 L 1018.7755 1933.0613 L 1018.7755 1933.0613 L 1044.898 1933.0613 L 1044.898 1933.0613 L 1044.898 1933.0613 L 1044.898 1959.1837 L 1044.898 1959.1837 L 1071.0204 1985.3062 L 1097.1428 2011.4286 L 1097.1428 2037.551 L 1097.1428 2063.6736 L 1123.2654 2089.796 L 1149.3878 2115.9185 L 1149.3878 2142.0408 Q 1149.3878 2168.1633 1175.5103 2194.2856 L 1201.6327 2220.4082 L 1201.6327 2220.4082 L 1201.6327 2246.5308 L 1201.6327 2246.5308 L 1201.6327 2246.5308 L 1227.7551 2246.5308 L 1227.7551 2272.653 L 1097.1428 2272.653 Q 992.6531 2272.653 992.6531 2298.7756 Q 992.6531 2324.898 940.4082 2324.898 Q 914.2857 2324.898 914.2857 2298.7756 Q 888.16327 2272.653 835.9184 2272.653 Q 783.67346 2272.653 679.18365 2298.7756 Q 600.81635 2298.7756 600.81635 2324.898 Q 574.6939 2351.0205 574.6939 2324.898 Q 574.6939 2298.7756 548.5714 2298.7756 L 522.449 2298.7756 L 522.449 2298.7756 L 522.449 2298.7756 L 496.32654 2298.7756 L 496.32654 2298.7756 L 496.32654 2324.898 L 470.2041 2324.898 L 470.2041 2324.898 L 470.2041 2351.0205 L 470.2041 2351.0205 L 470.2041 2351.0205 L 444.08163 2377.1428 Q 444.08163 2403.2654 496.32654 2429.3877 Q 522.449 2455.5103 522.449 2481.6326 L 522.449 2507.7551 L 522.449 2507.7551 L 522.449 2507.7551 L 470.2041 2481.6326 Q 417.9592 2455.5103 391.83673 2481.6326 Q 365.7143 2481.6326 287.34695 2481.6326 Q 208.9796 2507.7551 104.4898 2455.5103 L 26.12245 2429.3877 L 26.12245 2403.2654 L 0.0 2351.0205 L 0.0 2351.0205 L 0.0 2351.0205 L 0.0 1776.3265 L 0.0 1227.7551 L 0.0 1227.7551 L 26.12245 1201.6327 L 26.12245 1201.6327 L 52.2449 1201.6327 L 52.2449 1201.6327 L 52.2449 1201.6327 L 52.2449 1201.6327 L 78.36735 1201.6327 L 104.4898 1201.6327 L 130.61224 1201.6327 L 156.7347 1175.5103 Q 208.9796 1149.3878 888.16327 940.4082 L 1541.2245 731.4286 L 1567.3469 731.4286 L 1593.4694 731.4286 L 1619.5919 731.4286 L 1619.5919 731.4286 L 1619.5919 731.4286 L 1619.5919 731.4286 L 1645.7144 731.4286 L 1645.7144 731.4286 L 1671.8368 705.30615 Q 1697.9592 705.30615 1697.9592 679.18365 Q 1697.9592 653.0612 1776.3265 679.18365 Q 1828.5714 679.18365 1828.5714 653.0612 Q 1828.5714 626.9388 2768.9797 339.59183 L 3735.5103 52.2449 L 3813.8777 26.12245 Q 3866.1226 0.0 3892.2449 0.0 z" svg:height="25.07755mm" draw:style-name="style-138" svg:viewBox="0.0 0.0 4205.7144 2507.7551" svg:width="42.057144mm" svg:x="0.0mm" svg:y="109.19184mm"/>
          <draw:path svg:d="M 2063.6736 52.2449 L 2351.0205 52.2449 L 2351.0205 52.2449 L 2351.0205 78.36735 L 2324.898 78.36735 L 2298.7756 78.36735 L 2324.898 104.4898 L 2351.0205 104.4898 L 2351.0205 130.61224 Q 2351.0205 156.7347 2429.3877 156.7347 Q 2507.7551 130.61224 2507.7551 130.61224 L 2533.8777 130.61224 L 2533.8777 130.61224 L 2533.8777 130.61224 L 2533.8777 156.7347 L 2533.8777 156.7347 L 2560.0 182.85715 L 2560.0 208.9796 L 2533.8777 235.10205 Q 2481.6326 235.10205 2507.7551 261.2245 Q 2533.8777 287.34695 2481.6326 287.34695 Q 2455.5103 287.34695 2455.5103 313.4694 L 2481.6326 339.59183 L 2481.6326 365.7143 L 2481.6326 391.83673 L 2560.0 444.08163 Q 2612.2449 496.32654 2742.8572 496.32654 L 2847.347 496.32654 L 2899.5918 522.449 L 2925.7144 522.449 L 2925.7144 600.81635 L 2925.7144 653.0612 L 2899.5918 653.0612 L 2847.347 653.0612 L 2795.102 679.18365 Q 2716.7346 705.30615 2507.7551 731.4286 Q 2272.653 757.551 2142.0408 757.551 Q 2011.4286 757.551 2011.4286 783.67346 Q 2011.4286 809.79596 1985.3062 835.9184 Q 1933.0613 862.04083 1750.2041 914.2857 L 1541.2245 940.4082 L 1541.2245 914.2857 Q 1541.2245 888.16327 1488.9796 888.16327 Q 1436.7347 914.2857 1175.5103 914.2857 Q 940.4082 914.2857 653.0612 888.16327 Q 391.83673 862.04083 391.83673 809.79596 Q 391.83673 783.67346 313.4694 757.551 Q 235.10205 705.30615 235.10205 705.30615 Q 235.10205 679.18365 182.85715 653.0612 L 130.61224 626.9388 L 78.36735 626.9388 Q 52.2449 600.81635 26.12245 600.81635 L 26.12245 600.81635 L 26.12245 574.6939 L 26.12245 574.6939 L 52.2449 574.6939 L 52.2449 548.5714 L 52.2449 548.5714 L 78.36735 548.5714 L 78.36735 496.32654 L 78.36735 470.2041 L 26.12245 470.2041 L 0.0 444.08163 L 0.0 444.08163 L 0.0 444.08163 L 26.12245 444.08163 L 78.36735 444.08163 L 78.36735 417.9592 L 78.36735 391.83673 L 130.61224 391.83673 Q 182.85715 391.83673 182.85715 365.7143 L 182.85715 339.59183 L 261.2245 313.4694 Q 339.59183 287.34695 339.59183 313.4694 Q 365.7143 339.59183 444.08163 261.2245 Q 548.5714 182.85715 705.30615 156.7347 Q 862.04083 130.61224 914.2857 130.61224 L 992.6531 130.61224 L 992.6531 130.61224 L 992.6531 130.61224 L 1071.0204 130.61224 Q 1123.2654 130.61224 1175.5103 130.61224 Q 1227.7551 130.61224 1280.0 104.4898 L 1306.1224 104.4898 L 1358.3673 130.61224 Q 1436.7347 130.61224 1462.8572 130.61224 Q 1515.102 104.4898 1515.102 78.36735 Q 1515.102 52.2449 1541.2245 26.12245 Q 1593.4694 26.12245 1593.4694 0.0 Q 1593.4694 -26.12245 1697.9592 0.0 Q 1802.449 26.12245 1776.3265 26.12245 Q 1776.3265 26.12245 2063.6736 52.2449 z" svg:height="9.404081mm" draw:style-name="style-139" svg:viewBox="0.0 0.0 2925.7144 940.4082" svg:width="29.257143mm" svg:x="49.37143mm" svg:y="143.41225mm"/>
          <draw:path svg:d="M 391.83673 26.12245 L 417.9592 0.0 L 470.2041 0.0 Q 496.32654 0.0 522.449 0.0 L 548.5714 0.0 L 548.5714 0.0 L 574.6939 0.0 L 574.6939 26.12245 L 574.6939 52.2449 L 548.5714 52.2449 L 548.5714 52.2449 L 548.5714 78.36735 L 522.449 78.36735 L 522.449 78.36735 L 522.449 78.36735 L 470.2041 78.36735 Q 444.08163 104.4898 339.59183 208.9796 Q 235.10205 313.4694 156.7347 287.34695 L 104.4898 261.2245 L 104.4898 261.2245 Q 104.4898 261.2245 156.7347 182.85715 Q 208.9796 104.4898 104.4898 104.4898 L 0.0 104.4898 L 26.12245 104.4898 L 52.2449 104.4898 L 52.2449 78.36735 L 78.36735 78.36735 L 104.4898 78.36735 L 156.7347 52.2449 L 208.9796 78.36735 Q 287.34695 104.4898 313.4694 52.2449 Q 365.7143 52.2449 391.83673 26.12245 z" svg:height="2.8734694mm" draw:style-name="style-140" svg:viewBox="0.0 0.0 574.6939 287.34695" svg:width="5.7469387mm" svg:x="236.66939mm" svg:y="50.67755mm"/>
          <draw:path svg:d="M 914.2857 182.85715 L 914.2857 182.85715 L 914.2857 182.85715 Q 914.2857 182.85715 835.9184 235.10205 L 783.67346 235.10205 L 783.67346 261.2245 L 783.67346 261.2245 L 809.79596 287.34695 Q 809.79596 339.59183 809.79596 339.59183 L 809.79596 339.59183 L 783.67346 339.59183 Q 731.4286 339.59183 679.18365 391.83673 Q 626.9388 391.83673 600.81635 444.08163 L 574.6939 496.32654 L 574.6939 496.32654 Q 548.5714 496.32654 548.5714 470.2041 L 522.449 470.2041 L 522.449 496.32654 L 522.449 522.449 L 496.32654 522.449 L 470.2041 496.32654 L 444.08163 496.32654 L 417.9592 496.32654 L 365.7143 470.2041 Q 313.4694 444.08163 208.9796 444.08163 L 104.4898 417.9592 L 104.4898 391.83673 Q 104.4898 339.59183 130.61224 313.4694 Q 130.61224 287.34695 104.4898 287.34695 L 78.36735 287.34695 L 78.36735 261.2245 L 52.2449 261.2245 L 52.2449 261.2245 L 52.2449 235.10205 L 52.2449 235.10205 L 52.2449 235.10205 L 78.36735 235.10205 L 78.36735 235.10205 L 52.2449 208.9796 L 0.0 182.85715 L 0.0 182.85715 L 0.0 182.85715 L 26.12245 182.85715 L 26.12245 156.7347 L 78.36735 156.7347 Q 130.61224 130.61224 130.61224 130.61224 L 130.61224 130.61224 L 156.7347 104.4898 Q 182.85715 78.36735 208.9796 52.2449 Q 261.2245 52.2449 261.2245 26.12245 Q 287.34695 -26.12245 548.5714 0.0 Q 809.79596 26.12245 862.04083 26.12245 Q 914.2857 78.36735 888.16327 52.2449 Q 835.9184 52.2449 888.16327 104.4898 Q 888.16327 156.7347 914.2857 182.85715 z" svg:height="5.2244897mm" draw:style-name="style-141" svg:viewBox="0.0 0.0 914.2857 522.449" svg:width="9.142858mm" svg:x="178.1551mm" svg:y="8.620408mm"/>
          <draw:path svg:d="M 548.5714 0.0 L 548.5714 0.0 L 574.6939 0.0 L 600.81635 26.12245 L 653.0612 26.12245 Q 705.30615 52.2449 731.4286 26.12245 Q 731.4286 0.0 783.67346 26.12245 Q 835.9184 26.12245 835.9184 78.36735 Q 835.9184 130.61224 888.16327 182.85715 Q 914.2857 261.2245 940.4082 287.34695 L 940.4082 287.34695 L 940.4082 287.34695 L 940.4082 287.34695 L 966.53064 313.4694 L 992.6531 313.4694 L 992.6531 365.7143 Q 992.6531 417.9592 914.2857 417.9592 Q 862.04083 417.9592 862.04083 444.08163 L 835.9184 496.32654 L 835.9184 496.32654 Q 809.79596 496.32654 809.79596 522.449 L 809.79596 548.5714 L 809.79596 548.5714 Q 809.79596 548.5714 783.67346 574.6939 L 757.551 600.81635 L 757.551 600.81635 L 757.551 600.81635 L 731.4286 600.81635 Q 731.4286 600.81635 705.30615 626.9388 L 705.30615 679.18365 L 679.18365 679.18365 L 653.0612 653.0612 L 626.9388 653.0612 L 600.81635 653.0612 L 600.81635 600.81635 Q 600.81635 548.5714 574.6939 496.32654 Q 548.5714 444.08163 496.32654 417.9592 Q 444.08163 391.83673 417.9592 391.83673 L 365.7143 391.83673 L 365.7143 365.7143 L 391.83673 339.59183 L 417.9592 339.59183 Q 444.08163 313.4694 470.2041 261.2245 Q 496.32654 235.10205 496.32654 208.9796 L 496.32654 208.9796 L 522.449 182.85715 L 548.5714 130.61224 L 548.5714 130.61224 L 548.5714 104.4898 L 522.449 104.4898 L 522.449 78.36735 L 470.2041 78.36735 L 417.9592 78.36735 L 391.83673 104.4898 Q 339.59183 130.61224 339.59183 130.61224 Q 339.59183 130.61224 261.2245 156.7347 L 208.9796 182.85715 L 182.85715 182.85715 L 130.61224 182.85715 L 130.61224 182.85715 L 130.61224 182.85715 L 104.4898 182.85715 L 104.4898 182.85715 L 78.36735 156.7347 L 52.2449 130.61224 L 26.12245 130.61224 L 0.0 130.61224 L 0.0 104.4898 L 26.12245 104.4898 L 26.12245 104.4898 L 26.12245 78.36735 L 78.36735 78.36735 L 156.7347 78.36735 L 182.85715 78.36735 L 208.9796 78.36735 L 313.4694 78.36735 Q 417.9592 26.12245 444.08163 26.12245 L 496.32654 26.12245 L 522.449 26.12245 Q 548.5714 26.12245 548.5714 0.0 z M 548.5714 208.9796 Q 548.5714 182.85715 548.5714 182.85715 Q 548.5714 182.85715 548.5714 182.85715 Q 548.5714 208.9796 548.5714 208.9796 z" svg:height="6.7918367mm" draw:style-name="style-142" svg:viewBox="0.0 0.0 992.6531 679.18365" svg:width="9.926531mm" svg:x="227.00409mm" svg:y="55.640816mm"/>
          <draw:path svg:d="M 1044.898 0.0 L 1071.0204 0.0 L 1097.1428 26.12245 Q 1123.2654 26.12245 1123.2654 52.2449 Q 1097.1428 78.36735 1097.1428 104.4898 L 1097.1428 104.4898 L 1097.1428 104.4898 Q 1097.1428 130.61224 966.53064 130.61224 L 835.9184 130.61224 L 835.9184 130.61224 L 809.79596 130.61224 L 809.79596 130.61224 L 809.79596 130.61224 L 757.551 156.7347 L 731.4286 156.7347 L 731.4286 182.85715 L 731.4286 208.9796 L 757.551 208.9796 L 783.67346 235.10205 L 809.79596 235.10205 L 835.9184 235.10205 L 862.04083 261.2245 L 888.16327 287.34695 L 1018.7755 339.59183 Q 1149.3878 391.83673 1149.3878 417.9592 L 1149.3878 417.9592 L 1149.3878 444.08163 L 1149.3878 444.08163 L 1123.2654 444.08163 Q 1123.2654 444.08163 966.53064 365.7143 Q 809.79596 313.4694 783.67346 391.83673 L 757.551 496.32654 L 731.4286 496.32654 L 705.30615 496.32654 L 705.30615 496.32654 Q 705.30615 470.2041 757.551 391.83673 Q 757.551 287.34695 705.30615 261.2245 Q 653.0612 235.10205 444.08163 261.2245 L 235.10205 287.34695 L 182.85715 313.4694 L 130.61224 339.59183 L 104.4898 339.59183 L 78.36735 339.59183 L 78.36735 339.59183 L 78.36735 313.4694 L 52.2449 313.4694 L 52.2449 287.34695 L 26.12245 287.34695 L -4.5474735E-13 287.34695 L -4.5474735E-13 287.34695 L -4.5474735E-13 287.34695 L 52.2449 261.2245 L 104.4898 235.10205 L 156.7347 235.10205 L 208.9796 235.10205 L 600.81635 130.61224 Q 1018.7755 26.12245 1044.898 0.0 z" svg:height="4.9632654mm" draw:style-name="style-143" svg:viewBox="0.0 0.0 1149.3878 496.32654" svg:width="11.493877mm" svg:x="31.608164mm" svg:y="38.92245mm"/>
          <draw:path svg:d="M 156.7347 0.0 L 182.85715 0.0 L 182.85715 130.61224 L 182.85715 287.34695 L 156.7347 287.34695 Q 104.4898 287.34695 52.2449 261.2245 Q 26.12245 235.10205 0.0 156.7347 L 0.0 52.2449 L 52.2449 52.2449 Q 130.61224 52.2449 130.61224 26.12245 Q 130.61224 0.0 156.7347 0.0 z" svg:height="2.8734694mm" draw:style-name="style-144" svg:viewBox="0.0 0.0 182.85715 287.34695" svg:width="1.8285714mm" svg:x="318.17145mm" svg:y="34.74286mm"/>
          <draw:path svg:d="M 52.2449 0.0 L 78.36735 0.0 L 156.7347 26.12245 Q 208.9796 52.2449 208.9796 78.36735 Q 208.9796 104.4898 235.10205 104.4898 L 235.10205 130.61224 L 261.2245 182.85715 Q 261.2245 208.9796 261.2245 235.10205 L 287.34695 235.10205 L 287.34695 261.2245 L 287.34695 261.2245 L 261.2245 261.2245 Q 208.9796 261.2245 104.4898 208.9796 Q 3.6379788E-12 156.7347 3.6379788E-12 104.4898 L 26.12245 26.12245 L 26.12245 26.12245 Q 26.12245 0.0 52.2449 0.0 z" svg:height="2.6122448mm" draw:style-name="style-145" svg:viewBox="0.0 0.0 287.34695 261.2245" svg:width="2.8734694mm" svg:x="297.27347mm" svg:y="30.302042mm"/>
          <draw:path svg:d="M 1253.8776 26.12245 L 1280.0 26.12245 L 1280.0 470.2041 L 1280.0 914.2857 L 1280.0 914.2857 Q 1253.8776 914.2857 1253.8776 940.4082 Q 1253.8776 966.53064 1175.5103 966.53064 Q 1097.1428 966.53064 1097.1428 992.6531 L 1071.0204 1018.7755 L 1071.0204 992.6531 Q 1071.0204 940.4082 992.6531 940.4082 L 940.4082 966.53064 L 940.4082 940.4082 Q 940.4082 940.4082 914.2857 940.4082 L 888.16327 914.2857 L 888.16327 888.16327 Q 888.16327 888.16327 731.4286 835.9184 L 600.81635 783.67346 L 574.6939 783.67346 Q 522.449 783.67346 522.449 757.551 Q 522.449 705.30615 365.7143 679.18365 Q 235.10205 679.18365 208.9796 705.30615 L 208.9796 731.4286 L 208.9796 731.4286 Q 182.85715 731.4286 156.7347 757.551 L 156.7347 783.67346 L 156.7347 783.67346 L 130.61224 783.67346 L 104.4898 783.67346 L 104.4898 783.67346 L 104.4898 783.67346 L 104.4898 757.551 L 78.36735 757.551 L 78.36735 757.551 L 78.36735 757.551 L 78.36735 731.4286 L 78.36735 731.4286 L 104.4898 731.4286 L 104.4898 731.4286 L 104.4898 705.30615 L 78.36735 705.30615 L 78.36735 679.18365 L 78.36735 679.18365 L 52.2449 679.18365 L 52.2449 705.30615 L 52.2449 731.4286 L 26.12245 731.4286 L 3.6379788E-12 731.4286 L 3.6379788E-12 679.18365 L 3.6379788E-12 626.9388 L 26.12245 626.9388 L 52.2449 626.9388 L 78.36735 600.81635 L 104.4898 574.6939 L 104.4898 574.6939 L 104.4898 574.6939 L 130.61224 574.6939 L 130.61224 574.6939 L 417.9592 574.6939 Q 679.18365 574.6939 679.18365 522.449 Q 653.0612 444.08163 705.30615 417.9592 Q 757.551 417.9592 757.551 391.83673 L 757.551 391.83673 L 809.79596 391.83673 L 862.04083 365.7143 L 888.16327 365.7143 L 940.4082 365.7143 L 992.6531 339.59183 Q 1071.0204 313.4694 1071.0204 156.7347 Q 1071.0204 -26.12245 1149.3878 0.0 Q 1253.8776 0.0 1253.8776 26.12245 z" svg:height="10.187756mm" draw:style-name="style-146" svg:viewBox="0.0 0.0 1280.0 1018.7755" svg:width="12.8mm" svg:x="307.2mm" svg:y="40.751022mm"/>
          <draw:path svg:d="M 444.08163 104.4898 L 470.2041 104.4898 L 470.2041 104.4898 Q 470.2041 104.4898 391.83673 156.7347 Q 313.4694 208.9796 339.59183 235.10205 L 391.83673 261.2245 L 391.83673 261.2245 L 391.83673 261.2245 L 339.59183 287.34695 Q 261.2245 287.34695 261.2245 313.4694 Q 261.2245 339.59183 182.85715 287.34695 Q 104.4898 261.2245 78.36735 208.9796 Q 78.36735 156.7347 26.12245 130.61224 L 0.0 104.4898 L 26.12245 104.4898 L 26.12245 104.4898 L 78.36735 104.4898 Q 130.61224 104.4898 104.4898 78.36735 Q 78.36735 52.2449 78.36735 52.2449 L 78.36735 52.2449 L 78.36735 26.12245 Q 104.4898 9.094947E-13 235.10205 9.094947E-13 Q 391.83673 26.12245 391.83673 78.36735 Q 391.83673 104.4898 444.08163 104.4898 z" svg:height="3.1346939mm" draw:style-name="style-147" svg:viewBox="0.0 0.0 470.2041 313.4694" svg:width="4.7020407mm" svg:x="308.50613mm" svg:y="47.54286mm"/>
          <draw:path svg:d="M 940.4082 0.0 L 940.4082 0.0 L 992.6531 0.0 L 1018.7755 0.0 L 1018.7755 26.12245 L 992.6531 52.2449 L 992.6531 52.2449 L 992.6531 78.36735 L 992.6531 78.36735 L 992.6531 78.36735 L 1018.7755 78.36735 L 1018.7755 78.36735 L 1044.898 104.4898 Q 1097.1428 104.4898 1097.1428 130.61224 Q 1097.1428 156.7347 1123.2654 156.7347 L 1149.3878 130.61224 L 1149.3878 130.61224 L 1149.3878 130.61224 L 1175.5103 130.61224 L 1175.5103 130.61224 L 1175.5103 156.7347 L 1201.6327 156.7347 L 1201.6327 156.7347 L 1201.6327 182.85715 L 1175.5103 182.85715 L 1149.3878 182.85715 L 1149.3878 208.9796 L 1149.3878 208.9796 L 1175.5103 235.10205 L 1175.5103 261.2245 L 1149.3878 261.2245 L 1097.1428 235.10205 L 1097.1428 235.10205 L 1097.1428 235.10205 L 1071.0204 235.10205 L 1071.0204 235.10205 L 1071.0204 208.9796 Q 1044.898 208.9796 1044.898 208.9796 Q 1018.7755 182.85715 992.6531 287.34695 Q 940.4082 365.7143 940.4082 339.59183 Q 914.2857 339.59183 835.9184 313.4694 L 783.67346 313.4694 L 757.551 339.59183 L 731.4286 365.7143 L 731.4286 391.83673 Q 731.4286 417.9592 705.30615 417.9592 L 679.18365 417.9592 L 679.18365 417.9592 Q 653.0612 444.08163 522.449 444.08163 L 365.7143 496.32654 L 365.7143 496.32654 L 365.7143 496.32654 L 313.4694 496.32654 Q 287.34695 496.32654 235.10205 470.2041 L 182.85715 444.08163 L 156.7347 470.2041 L 104.4898 496.32654 L 78.36735 496.32654 L 52.2449 496.32654 L 26.12245 496.32654 L 0.0 496.32654 L 0.0 470.2041 L 0.0 444.08163 L 0.0 444.08163 L 0.0 444.08163 L 52.2449 417.9592 L 78.36735 391.83673 L 104.4898 391.83673 L 156.7347 391.83673 L 235.10205 313.4694 Q 313.4694 261.2245 313.4694 235.10205 L 313.4694 235.10205 L 470.2041 208.9796 Q 653.0612 182.85715 679.18365 156.7347 Q 705.30615 130.61224 757.551 130.61224 Q 783.67346 130.61224 862.04083 78.36735 Q 940.4082 26.12245 940.4082 0.0 z" svg:height="4.9632654mm" draw:style-name="style-148" svg:viewBox="0.0 0.0 1201.6327 496.32654" svg:width="12.016327mm" svg:x="144.19592mm" svg:y="50.938778mm"/>
          <draw:path svg:d="M 1332.2449 0.0 L 1332.2449 0.0 L 1384.4899 0.0 Q 1410.6123 0.0 1436.7347 104.4898 Q 1488.9796 235.10205 1488.9796 235.10205 L 1488.9796 235.10205 L 1488.9796 235.10205 Q 1488.9796 261.2245 1384.4899 287.34695 L 1253.8776 313.4694 L 1253.8776 339.59183 L 1227.7551 339.59183 L 1253.8776 365.7143 Q 1280.0 417.9592 1280.0 417.9592 Q 1306.1224 417.9592 1358.3673 417.9592 Q 1410.6123 417.9592 1436.7347 417.9592 L 1436.7347 417.9592 L 1436.7347 417.9592 Q 1436.7347 417.9592 1488.9796 444.08163 Q 1515.102 470.2041 1541.2245 470.2041 Q 1541.2245 496.32654 1488.9796 522.449 L 1410.6123 522.449 L 1332.2449 522.449 Q 1280.0 522.449 1175.5103 496.32654 Q 1044.898 470.2041 1044.898 470.2041 Q 1018.7755 444.08163 888.16327 444.08163 Q 757.551 444.08163 757.551 470.2041 Q 757.551 522.449 653.0612 470.2041 Q 574.6939 444.08163 574.6939 470.2041 Q 574.6939 522.449 522.449 548.5714 Q 496.32654 574.6939 417.9592 600.81635 L 339.59183 626.9388 L 313.4694 626.9388 Q 287.34695 626.9388 261.2245 653.0612 L 235.10205 679.18365 L 208.9796 679.18365 L 182.85715 679.18365 L 78.36735 705.30615 L 0.0 705.30615 L 0.0 679.18365 L 26.12245 653.0612 L 26.12245 626.9388 L 26.12245 600.81635 L 52.2449 574.6939 L 78.36735 548.5714 L 78.36735 522.449 L 78.36735 496.32654 L 104.4898 496.32654 L 104.4898 470.2041 L 104.4898 470.2041 L 130.61224 470.2041 L 182.85715 365.7143 Q 287.34695 287.34695 287.34695 261.2245 Q 287.34695 261.2245 391.83673 235.10205 L 470.2041 208.9796 L 496.32654 208.9796 L 522.449 208.9796 L 522.449 182.85715 L 548.5714 182.85715 L 548.5714 156.7347 L 548.5714 130.61224 L 522.449 130.61224 Q 522.449 104.4898 444.08163 104.4898 L 391.83673 104.4898 L 417.9592 78.36735 L 444.08163 78.36735 L 862.04083 78.36735 Q 1280.0 52.2449 1306.1224 52.2449 Q 1332.2449 26.12245 1332.2449 0.0 z" svg:height="7.0530615mm" draw:style-name="style-149" svg:viewBox="0.0 0.0 1541.2245 705.30615" svg:width="15.412245mm" svg:x="196.1796mm" svg:y="37.616325mm"/>
          <draw:path svg:d="M 1175.5103 156.7347 L 1567.3469 0.0 L 1567.3469 52.2449 Q 1593.4694 78.36735 1332.2449 182.85715 Q 1071.0204 261.2245 1044.898 287.34695 L 1018.7755 313.4694 L 992.6531 313.4694 L 940.4082 313.4694 L 940.4082 339.59183 L 940.4082 339.59183 L 679.18365 417.9592 Q 444.08163 522.449 417.9592 548.5714 Q 417.9592 574.6939 365.7143 626.9388 Q 287.34695 626.9388 261.2245 653.0612 L 208.9796 679.18365 L 156.7347 679.18365 L 130.61224 679.18365 L 104.4898 679.18365 L 104.4898 679.18365 L 78.36735 679.18365 L 52.2449 679.18365 L 26.12245 705.30615 L 0.0 705.30615 L 0.0 626.9388 L 0.0 574.6939 L 26.12245 574.6939 L 52.2449 574.6939 L 78.36735 548.5714 L 104.4898 522.449 L 130.61224 522.449 L 156.7347 522.449 L 208.9796 496.32654 L 235.10205 470.2041 L 261.2245 470.2041 Q 287.34695 470.2041 365.7143 444.08163 L 444.08163 417.9592 L 444.08163 417.9592 Q 444.08163 417.9592 470.2041 417.9592 L 470.2041 417.9592 L 470.2041 417.9592 L 470.2041 417.9592 L 496.32654 417.9592 Q 522.449 417.9592 626.9388 365.7143 L 705.30615 339.59183 L 731.4286 339.59183 Q 731.4286 313.4694 731.4286 313.4694 L 731.4286 313.4694 L 731.4286 313.4694 L 757.551 313.4694 L 783.67346 313.4694 Q 783.67346 313.4694 1175.5103 156.7347 z" svg:height="7.0530615mm" draw:style-name="style-150" svg:viewBox="0.0 0.0 1567.3469 705.30615" svg:width="15.67347mm" svg:x="0.0mm" svg:y="193.30612mm"/>
          <draw:path svg:d="M 26.12245 0.0 L 52.2449 0.0 L 52.2449 0.0 L 52.2449 0.0 L 208.9796 0.0 Q 365.7143 0.0 417.9592 0.0 L 470.2041 0.0 L 496.32654 0.0 Q 522.449 26.12245 417.9592 104.4898 Q 365.7143 182.85715 339.59183 208.9796 L 339.59183 208.9796 L 339.59183 208.9796 Q 313.4694 208.9796 313.4694 208.9796 L 313.4694 235.10205 L 313.4694 235.10205 L 287.34695 235.10205 L 287.34695 208.9796 Q 287.34695 156.7347 235.10205 156.7347 L 182.85715 156.7347 L 104.4898 156.7347 Q 26.12245 156.7347 0.0 182.85715 L 0.0 182.85715 L 0.0 104.4898 L 0.0 26.12245 L 0.0 26.12245 L 26.12245 0.0 L 26.12245 0.0 z" svg:height="2.3510203mm" draw:style-name="style-151" svg:viewBox="0.0 0.0 496.32654 235.10205" svg:width="4.9632654mm" svg:x="0.0mm" svg:y="57.469387mm"/>
          <draw:path svg:d="M 1567.3469 0.0 L 1619.5919 0.0 L 1619.5919 26.12245 Q 1619.5919 52.2449 1567.3469 52.2449 L 1488.9796 52.2449 L 1567.3469 78.36735 L 1645.7144 104.4898 L 1933.0613 182.85715 Q 2194.2856 261.2245 2246.5308 261.2245 Q 2272.653 261.2245 2298.7756 261.2245 L 2324.898 261.2245 L 2377.1428 287.34695 L 2429.3877 287.34695 L 2429.3877 287.34695 Q 2429.3877 313.4694 2455.5103 313.4694 L 2455.5103 313.4694 L 2455.5103 287.34695 L 2455.5103 287.34695 L 2455.5103 287.34695 L 2481.6326 287.34695 L 2507.7551 365.7143 Q 2533.8777 417.9592 2560.0 444.08163 L 2586.1226 470.2041 L 2612.2449 470.2041 L 2664.4897 470.2041 L 2664.4897 496.32654 L 2664.4897 496.32654 L 2690.6123 522.449 L 2690.6123 548.5714 L 2664.4897 548.5714 L 2638.3674 574.6939 L 2560.0 574.6939 Q 2455.5103 574.6939 1985.3062 679.18365 L 1488.9796 731.4286 L 1384.4899 757.551 L 1280.0 757.551 L 1280.0 783.67346 L 1280.0 809.79596 L 1253.8776 809.79596 Q 1201.6327 783.67346 600.81635 862.04083 L 0.0 914.2857 L 0.0 888.16327 L 0.0 862.04083 L 0.0 862.04083 L 26.12245 835.9184 L 26.12245 835.9184 L 26.12245 835.9184 L 52.2449 835.9184 L 52.2449 835.9184 L 52.2449 809.79596 L 52.2449 809.79596 L 78.36735 809.79596 L 78.36735 783.67346 L 78.36735 783.67346 L 104.4898 783.67346 L 104.4898 783.67346 L 104.4898 783.67346 L 130.61224 757.551 Q 156.7347 731.4286 574.6939 444.08163 Q 992.6531 156.7347 966.53064 130.61224 L 940.4082 104.4898 L 1149.3878 104.4898 Q 1332.2449 104.4898 1410.6123 52.2449 Q 1488.9796 0.0 1567.3469 0.0 z" svg:height="9.142858mm" draw:style-name="style-152" svg:viewBox="0.0 0.0 2690.6123 914.2857" svg:width="26.906122mm" svg:x="47.02041mm" svg:y="122.25306mm"/>
          <draw:path svg:d="M 52.2449 26.12245 L 130.61224 0.0 L 339.59183 182.85715 Q 548.5714 339.59183 574.6939 365.7143 Q 574.6939 391.83673 705.30615 496.32654 Q 862.04083 600.81635 862.04083 653.0612 Q 862.04083 705.30615 862.04083 705.30615 Q 862.04083 757.551 862.04083 757.551 Q 862.04083 757.551 835.9184 757.551 L 835.9184 783.67346 L 809.79596 783.67346 Q 757.551 783.67346 757.551 862.04083 L 757.551 940.4082 L 731.4286 966.53064 L 731.4286 966.53064 L 679.18365 1018.7755 Q 653.0612 1044.898 653.0612 1071.0204 Q 679.18365 1071.0204 679.18365 1097.1428 L 705.30615 1097.1428 L 705.30615 1097.1428 L 705.30615 1123.2654 L 705.30615 1123.2654 L 705.30615 1123.2654 L 679.18365 1175.5103 L 679.18365 1201.6327 L 653.0612 1201.6327 L 626.9388 1201.6327 L 626.9388 1175.5103 L 600.81635 1175.5103 L 600.81635 1175.5103 L 600.81635 1175.5103 L 600.81635 1175.5103 L 600.81635 1149.3878 L 574.6939 1149.3878 L 574.6939 1149.3878 L 574.6939 1123.2654 L 548.5714 1123.2654 L 548.5714 1123.2654 L 548.5714 1123.2654 L 548.5714 1097.1428 L 548.5714 1097.1428 L 522.449 1097.1428 L 522.449 1071.0204 L 522.449 1071.0204 L 496.32654 1071.0204 L 496.32654 1071.0204 L 496.32654 1071.0204 L 496.32654 1044.898 Q 496.32654 1044.898 417.9592 966.53064 L 365.7143 914.2857 L 365.7143 914.2857 Q 339.59183 888.16327 339.59183 888.16327 L 339.59183 888.16327 L 339.59183 862.04083 Q 339.59183 809.79596 313.4694 783.67346 Q 313.4694 757.551 339.59183 757.551 Q 365.7143 757.551 339.59183 705.30615 Q 339.59183 653.0612 235.10205 626.9388 Q 156.7347 600.81635 104.4898 365.7143 L 78.36735 130.61224 L 52.2449 130.61224 L 52.2449 130.61224 L 52.2449 104.4898 L 26.12245 104.4898 L 26.12245 104.4898 L 26.12245 78.36735 L 26.12245 78.36735 Q 26.12245 78.36735 0.0 78.36735 Q -26.12245 52.2449 52.2449 26.12245 z" svg:height="12.016327mm" draw:style-name="style-153" svg:viewBox="0.0 0.0 862.04083 1201.6327" svg:width="8.620408mm" svg:x="78.106125mm" svg:y="96.91428mm"/>
          <draw:path svg:d="M 1018.7755 1.8189894E-12 L 1071.0204 1.8189894E-12 L 1593.4694 1.8189894E-12 L 2115.9185 1.8189894E-12 L 2115.9185 1.8189894E-12 Q 2115.9185 1.8189894E-12 2115.9185 26.12245 L 2142.0408 26.12245 L 2194.2856 52.2449 Q 2246.5308 78.36735 2220.4082 182.85715 Q 2168.1633 287.34695 2168.1633 313.4694 L 2168.1633 365.7143 L 2142.0408 417.9592 Q 2142.0408 444.08163 2220.4082 417.9592 Q 2272.653 417.9592 2298.7756 391.83673 L 2324.898 365.7143 L 2351.0205 287.34695 Q 2377.1428 208.9796 2403.2654 208.9796 L 2403.2654 208.9796 L 2533.8777 208.9796 Q 2638.3674 208.9796 2847.347 208.9796 L 3030.204 208.9796 L 3030.204 182.85715 L 3030.204 156.7347 L 3056.3267 156.7347 L 3082.449 156.7347 L 3082.449 156.7347 L 3082.449 156.7347 L 3082.449 182.85715 L 3108.5715 182.85715 L 3108.5715 182.85715 L 3108.5715 208.9796 L 3500.4082 182.85715 Q 3892.2449 156.7347 3892.2449 130.61224 Q 3918.3674 104.4898 3813.8777 104.4898 Q 3735.5103 78.36735 3787.7551 52.2449 Q 3840.0 1.8189894E-12 3840.0 1.8189894E-12 L 3840.0 1.8189894E-12 L 3840.0 1.8189894E-12 L 3866.1226 1.8189894E-12 L 3970.6123 1.8189894E-12 L 4075.102 1.8189894E-12 L 4101.2246 1.8189894E-12 L 4101.2246 1.8189894E-12 L 4101.2246 1.8189894E-12 L 4101.2246 1.8189894E-12 L 4153.469 26.12245 L 4205.7144 52.2449 L 4257.9595 52.2449 L 4284.0815 52.2449 L 4284.0815 78.36735 L 4257.9595 78.36735 L 4257.9595 78.36735 L 4257.9595 104.4898 L 4257.9595 104.4898 L 4257.9595 104.4898 L 4284.0815 130.61224 Q 4284.0815 156.7347 4257.9595 156.7347 Q 4257.9595 182.85715 4414.694 235.10205 Q 4597.5513 261.2245 4675.9185 287.34695 L 4754.2856 313.4694 L 4702.041 313.4694 L 4649.796 313.4694 L 4675.9185 339.59183 L 4728.1636 339.59183 L 4728.1636 365.7143 L 4728.1636 391.83673 L 4702.041 391.83673 L 4702.041 365.7143 L 4675.9185 365.7143 L 4649.796 365.7143 L 4623.6733 365.7143 Q 4571.4287 365.7143 4414.694 417.9592 L 4257.9595 470.2041 L 4257.9595 496.32654 L 4257.9595 522.449 L 4231.837 548.5714 L 4231.837 574.6939 L 4257.9595 574.6939 Q 4310.204 574.6939 4336.3267 574.6939 L 4362.449 574.6939 L 4231.837 600.81635 Q 4101.2246 600.81635 4101.2246 653.0612 Q 4101.2246 731.4286 4075.102 731.4286 Q 4048.9797 731.4286 4048.9797 783.67346 Q 4075.102 835.9184 4048.9797 835.9184 Q 3996.7349 835.9184 3996.7349 862.04083 Q 3996.7349 888.16327 4048.9797 888.16327 Q 4127.347 914.2857 4127.347 940.4082 Q 4127.347 992.6531 4101.2246 992.6531 Q 4075.102 992.6531 4075.102 1018.7755 Q 4075.102 1044.898 4127.347 1044.898 Q 4205.7144 1071.0204 4179.592 1097.1428 Q 4179.592 1149.3878 4231.837 1201.6327 Q 4257.9595 1227.7551 4284.0815 1280.0 L 4284.0815 1332.2449 L 4257.9595 1332.2449 L 4231.837 1358.3673 L 4231.837 1358.3673 L 4257.9595 1358.3673 L 4257.9595 1358.3673 L 4257.9595 1358.3673 L 4310.204 1384.4899 L 4336.3267 1410.6123 L 4336.3267 1410.6123 L 4336.3267 1410.6123 L 4257.9595 1410.6123 L 4205.7144 1410.6123 L 4205.7144 1384.4899 L 4205.7144 1384.4899 L 4179.592 1384.4899 Q 4179.592 1358.3673 3892.2449 1332.2449 Q 3578.7756 1280.0 3578.7756 1306.1224 Q 3578.7756 1358.3673 3526.5308 1358.3673 Q 3474.2856 1358.3673 3474.2856 1358.3673 Q 3448.1633 1384.4899 3317.551 1410.6123 Q 3186.9387 1436.7347 3186.9387 1462.8572 Q 3186.9387 1488.9796 3108.5715 1515.102 Q 3056.3267 1515.102 3056.3267 1541.2245 L 3056.3267 1567.3469 L 3082.449 1567.3469 L 3082.449 1567.3469 L 3004.0818 1593.4694 L 2951.8367 1619.5919 L 2951.8367 1619.5919 L 2951.8367 1619.5919 L 2951.8367 1619.5919 Q 2925.7144 1619.5919 2742.8572 1567.3469 Q 2586.1226 1515.102 2586.1226 1488.9796 Q 2586.1226 1462.8572 2481.6326 1462.8572 Q 2351.0205 1436.7347 2351.0205 1462.8572 Q 2351.0205 1488.9796 1854.6938 1410.6123 Q 1358.3673 1332.2449 1358.3673 1306.1224 Q 1358.3673 1280.0 1175.5103 1253.8776 Q 1018.7755 1253.8776 966.53064 1201.6327 Q 940.4082 1149.3878 757.551 1149.3878 L 548.5714 1149.3878 L 548.5714 1123.2654 L 548.5714 1123.2654 L 574.6939 1097.1428 L 574.6939 1097.1428 L 574.6939 1097.1428 L 574.6939 1097.1428 L 600.81635 1071.0204 L 626.9388 1044.898 L 626.9388 1044.898 L 653.0612 1044.898 L 653.0612 1044.898 L 653.0612 1044.898 L 679.18365 1018.7755 L 705.30615 992.6531 L 731.4286 992.6531 L 757.551 992.6531 L 783.67346 966.53064 L 809.79596 940.4082 L 757.551 940.4082 L 731.4286 940.4082 L 731.4286 914.2857 L 731.4286 888.16327 L 653.0612 888.16327 Q 574.6939 888.16327 548.5714 888.16327 Q 522.449 888.16327 496.32654 862.04083 Q 496.32654 835.9184 548.5714 835.9184 Q 574.6939 835.9184 574.6939 809.79596 Q 574.6939 783.67346 522.449 757.551 Q 444.08163 731.4286 235.10205 679.18365 L 26.12245 626.9388 L 26.12245 626.9388 L 26.12245 626.9388 L 0.0 626.9388 L 0.0 626.9388 L 0.0 600.81635 L 0.0 600.81635 L 52.2449 600.81635 L 104.4898 626.9388 L 548.5714 626.9388 L 966.53064 626.9388 L 966.53064 548.5714 L 966.53064 470.2041 L 966.53064 261.2245 Q 966.53064 26.12245 1018.7755 1.8189894E-12 z" svg:height="16.195919mm" draw:style-name="style-154" svg:viewBox="0.0 0.0 4754.2856 1619.5919" svg:width="47.54286mm" svg:x="231.18367mm" svg:y="128.0mm"/>
          <draw:path svg:d="M 1280.0 52.2449 L 1462.8572 52.2449 L 1462.8572 104.4898 Q 1462.8572 156.7347 1488.9796 156.7347 Q 1515.102 182.85715 1515.102 182.85715 L 1515.102 182.85715 L 1462.8572 182.85715 Q 1436.7347 182.85715 1306.1224 235.10205 Q 1201.6327 287.34695 1201.6327 339.59183 L 1227.7551 391.83673 L 1149.3878 391.83673 Q 1097.1428 391.83673 1097.1428 365.7143 Q 1097.1428 339.59183 1071.0204 287.34695 Q 1044.898 261.2245 940.4082 287.34695 Q 835.9184 287.34695 835.9184 261.2245 Q 835.9184 235.10205 522.449 208.9796 Q 235.10205 182.85715 235.10205 156.7347 L 235.10205 130.61224 L 104.4898 130.61224 L 0.0 130.61224 L 0.0 104.4898 L 0.0 104.4898 L 313.4694 104.4898 Q 600.81635 78.36735 600.81635 78.36735 L 600.81635 78.36735 L 626.9388 26.12245 Q 653.0612 -26.12245 888.16327 0.0 Q 1097.1428 26.12245 1280.0 52.2449 z" svg:height="3.9183674mm" draw:style-name="style-155" svg:viewBox="0.0 0.0 1515.102 391.83673" svg:width="15.151021mm" svg:x="134.2694mm" svg:y="146.54694mm"/>
          <draw:path svg:d="M 130.61224 26.12245 L 130.61224 26.12245 L 156.7347 0.0 L 182.85715 0.0 L 182.85715 26.12245 Q 182.85715 52.2449 208.9796 104.4898 L 208.9796 156.7347 L 208.9796 182.85715 Q 208.9796 208.9796 104.4898 235.10205 L 1.8189894E-12 287.34695 L 1.8189894E-12 235.10205 L 1.8189894E-12 182.85715 L 1.8189894E-12 182.85715 Q 26.12245 182.85715 26.12245 182.85715 L 26.12245 156.7347 L 78.36735 104.4898 Q 104.4898 26.12245 104.4898 26.12245 L 130.61224 26.12245 L 130.61224 26.12245 z" svg:height="2.8734694mm" draw:style-name="style-156" svg:viewBox="0.0 0.0 208.9796 287.34695" svg:width="2.089796mm" svg:x="149.15918mm" svg:y="45.714287mm"/>
          <draw:path svg:d="M 261.2245 0.0 L 287.34695 0.0 L 365.7143 0.0 L 444.08163 0.0 L 444.08163 0.0 L 470.2041 0.0 L 470.2041 0.0 L 470.2041 26.12245 L 444.08163 52.2449 L 417.9592 78.36735 L 417.9592 78.36735 Q 417.9592 104.4898 365.7143 130.61224 L 339.59183 156.7347 L 339.59183 182.85715 L 313.4694 182.85715 L 313.4694 182.85715 L 313.4694 208.9796 L 313.4694 208.9796 L 313.4694 208.9796 L 287.34695 208.9796 L 287.34695 208.9796 L 287.34695 235.10205 L 287.34695 235.10205 L 261.2245 235.10205 L 261.2245 235.10205 L 261.2245 208.9796 Q 261.2245 208.9796 235.10205 208.9796 L 235.10205 208.9796 L 235.10205 182.85715 Q 208.9796 156.7347 208.9796 130.61224 L 156.7347 104.4898 L 156.7347 104.4898 L 156.7347 104.4898 L 130.61224 78.36735 L 104.4898 52.2449 L 78.36735 52.2449 Q 52.2449 52.2449 26.12245 26.12245 L 0.0 26.12245 L 104.4898 0.0 Q 208.9796 0.0 261.2245 0.0 z" svg:height="2.3510203mm" draw:style-name="style-157" svg:viewBox="0.0 0.0 470.2041 235.10205" svg:width="4.7020407mm" svg:x="236.66939mm" svg:y="34.481632mm"/>
          <draw:path svg:d="M 26.12245 0.0 L 26.12245 0.0 L 313.4694 0.0 L 600.81635 0.0 L 653.0612 0.0 Q 679.18365 0.0 679.18365 26.12245 L 679.18365 26.12245 L 653.0612 26.12245 Q 653.0612 52.2449 574.6939 52.2449 L 496.32654 52.2449 L 470.2041 52.2449 Q 444.08163 52.2449 313.4694 78.36735 L 182.85715 104.4898 L 182.85715 104.4898 Q 182.85715 78.36735 156.7347 78.36735 L 156.7347 78.36735 L 156.7347 78.36735 Q 156.7347 52.2449 104.4898 52.2449 Q 52.2449 52.2449 26.12245 52.2449 L 0.0 26.12245 L 0.0 26.12245 Q 26.12245 26.12245 26.12245 0.0 z" svg:height="1.044898mm" draw:style-name="style-158" svg:viewBox="0.0 0.0 679.18365 104.4898" svg:width="6.7918367mm" svg:x="160.65306mm" svg:y="107.62449mm"/>
          <draw:path svg:d="M 261.2245 0.0 L 261.2245 26.12245 L 261.2245 26.12245 Q 261.2245 52.2449 208.9796 104.4898 L 156.7347 156.7347 L 156.7347 156.7347 Q 156.7347 156.7347 104.4898 130.61224 L 52.2449 104.4898 L 52.2449 78.36735 Q 52.2449 52.2449 26.12245 52.2449 Q -3.6379788E-12 52.2449 -3.6379788E-12 26.12245 Q 26.12245 0.0 130.61224 0.0 Q 261.2245 0.0 261.2245 0.0 z" svg:height="1.5673469mm" draw:style-name="style-159" svg:viewBox="0.0 0.0 261.2245 156.7347" svg:width="2.6122448mm" svg:x="287.34695mm" svg:y="27.167347mm"/>
          <draw:path svg:d="M 653.0612 78.36735 L 731.4286 78.36735 L 809.79596 130.61224 Q 888.16327 156.7347 888.16327 182.85715 Q 888.16327 235.10205 940.4082 235.10205 Q 992.6531 235.10205 992.6531 261.2245 Q 992.6531 287.34695 1018.7755 287.34695 L 1018.7755 313.4694 L 966.53064 313.4694 L 914.2857 339.59183 L 888.16327 339.59183 L 835.9184 339.59183 L 809.79596 365.7143 L 783.67346 391.83673 L 783.67346 391.83673 L 783.67346 391.83673 L 496.32654 391.83673 L 208.9796 391.83673 L 208.9796 391.83673 L 208.9796 391.83673 L 182.85715 365.7143 L 156.7347 339.59183 L 78.36735 339.59183 L 0.0 339.59183 L 0.0 339.59183 L 0.0 339.59183 L 52.2449 313.4694 Q 78.36735 313.4694 78.36735 287.34695 Q 78.36735 261.2245 156.7347 235.10205 Q 235.10205 235.10205 261.2245 208.9796 L 313.4694 182.85715 L 313.4694 182.85715 L 313.4694 182.85715 L 339.59183 182.85715 L 339.59183 182.85715 L 339.59183 156.7347 L 365.7143 156.7347 L 365.7143 156.7347 L 365.7143 130.61224 L 287.34695 130.61224 Q 208.9796 130.61224 208.9796 104.4898 L 208.9796 104.4898 L 235.10205 104.4898 L 235.10205 78.36735 L 261.2245 78.36735 L 287.34695 78.36735 L 287.34695 52.2449 Q 261.2245 52.2449 261.2245 52.2449 L 261.2245 52.2449 L 261.2245 26.12245 Q 261.2245 0.0 313.4694 0.0 Q 339.59183 0.0 339.59183 26.12245 Q 339.59183 52.2449 470.2041 52.2449 Q 574.6939 78.36735 653.0612 78.36735 z" svg:height="3.9183674mm" draw:style-name="style-160" svg:viewBox="0.0 0.0 1018.7755 391.83673" svg:width="10.187756mm" svg:x="122.25306mm" svg:y="70.79184mm"/>
          <draw:path svg:d="M 1175.5103 26.12245 L 1175.5103 26.12245 L 1201.6327 26.12245 Q 1227.7551 52.2449 1227.7551 104.4898 Q 1201.6327 156.7347 1227.7551 156.7347 Q 1253.8776 182.85715 1280.0 182.85715 L 1332.2449 182.85715 L 1332.2449 156.7347 L 1332.2449 156.7347 L 1358.3673 156.7347 Q 1358.3673 130.61224 1488.9796 130.61224 L 1619.5919 130.61224 L 1619.5919 130.61224 Q 1645.7144 130.61224 1645.7144 130.61224 L 1645.7144 104.4898 L 1697.9592 104.4898 Q 1750.2041 104.4898 1724.0817 130.61224 L 1724.0817 156.7347 L 1724.0817 156.7347 L 1724.0817 182.85715 L 1697.9592 182.85715 L 1671.8368 182.85715 L 1697.9592 208.9796 L 1724.0817 235.10205 L 1724.0817 235.10205 L 1750.2041 235.10205 L 1750.2041 235.10205 L 1750.2041 235.10205 L 1750.2041 261.2245 L 1750.2041 261.2245 L 1776.3265 287.34695 L 1776.3265 313.4694 L 1828.5714 339.59183 Q 1906.9388 391.83673 1854.6938 417.9592 Q 1828.5714 444.08163 1933.0613 522.449 Q 2037.551 600.81635 2037.551 626.9388 L 2063.6736 626.9388 L 2063.6736 705.30615 L 2063.6736 809.79596 L 2089.796 809.79596 L 2089.796 835.9184 L 2063.6736 835.9184 L 2037.551 809.79596 L 2011.4286 809.79596 L 1985.3062 809.79596 L 1985.3062 783.67346 L 1959.1837 783.67346 L 1959.1837 783.67346 L 1959.1837 809.79596 L 1854.6938 809.79596 Q 1750.2041 809.79596 1332.2449 862.04083 Q 940.4082 914.2857 470.2041 914.2857 L 0.0 914.2857 L 0.0 914.2857 L 0.0 914.2857 L 78.36735 914.2857 Q 130.61224 914.2857 130.61224 626.9388 Q 130.61224 339.59183 104.4898 235.10205 L 104.4898 130.61224 L 104.4898 130.61224 L 130.61224 130.61224 L 130.61224 130.61224 L 130.61224 130.61224 L 182.85715 156.7347 L 261.2245 182.85715 L 417.9592 156.7347 Q 600.81635 156.7347 600.81635 130.61224 Q 600.81635 130.61224 653.0612 104.4898 Q 705.30615 78.36735 705.30615 78.36735 L 705.30615 78.36735 L 705.30615 78.36735 Q 731.4286 78.36735 757.551 52.2449 L 783.67346 52.2449 L 809.79596 78.36735 Q 809.79596 78.36735 862.04083 104.4898 Q 914.2857 104.4898 914.2857 78.36735 Q 940.4082 26.12245 1018.7755 26.12245 Q 1071.0204 26.12245 1071.0204 0.0 Q 1071.0204 -26.12245 1123.2654 0.0 Q 1149.3878 26.12245 1175.5103 26.12245 z M 757.551 182.85715 Q 809.79596 182.85715 862.04083 208.9796 Q 914.2857 235.10205 835.9184 235.10205 Q 757.551 235.10205 731.4286 208.9796 Q 705.30615 182.85715 757.551 182.85715 z" svg:height="9.142858mm" draw:style-name="style-161" svg:viewBox="0.0 0.0 2089.796 914.2857" svg:width="20.897959mm" svg:x="245.81226mm" svg:y="22.204082mm"/>
          <draw:path svg:d="M 2272.653 52.2449 L 2272.653 0.0 L 2612.2449 0.0 L 2977.9592 0.0 L 2977.9592 26.12245 Q 2951.8367 52.2449 2977.9592 52.2449 Q 3030.204 104.4898 3082.449 104.4898 L 3134.6938 104.4898 L 3134.6938 130.61224 L 3134.6938 130.61224 L 3134.6938 156.7347 L 3134.6938 156.7347 L 3134.6938 156.7347 L 3134.6938 156.7347 L 3134.6938 182.85715 L 3134.6938 182.85715 L 3108.5715 182.85715 L 3108.5715 208.9796 L 3030.204 208.9796 Q 2951.8367 208.9796 2951.8367 261.2245 L 2951.8367 339.59183 L 2977.9592 339.59183 Q 3030.204 365.7143 3004.0818 365.7143 L 2977.9592 365.7143 L 2977.9592 391.83673 L 2977.9592 391.83673 L 2977.9592 391.83673 Q 2951.8367 417.9592 2951.8367 470.2041 Q 2951.8367 522.449 2899.5918 522.449 L 2821.2246 548.5714 L 2821.2246 574.6939 L 2821.2246 600.81635 L 2821.2246 626.9388 L 2821.2246 653.0612 L 2821.2246 679.18365 L 2821.2246 705.30615 L 2847.347 705.30615 L 2873.4695 731.4286 L 2873.4695 731.4286 L 2873.4695 731.4286 L 2873.4695 731.4286 L 2873.4695 757.551 L 2873.4695 757.551 L 2873.4695 783.67346 L 2873.4695 783.67346 L 2873.4695 783.67346 L 2873.4695 809.79596 L 2873.4695 835.9184 L 2873.4695 835.9184 L 2873.4695 835.9184 L 2873.4695 862.04083 L 2873.4695 862.04083 L 2899.5918 862.04083 L 2899.5918 835.9184 L 2925.7144 835.9184 L 2951.8367 835.9184 L 3030.204 862.04083 L 3108.5715 862.04083 L 3108.5715 888.16327 L 3108.5715 914.2857 L 2977.9592 914.2857 L 2821.2246 940.4082 L 2821.2246 940.4082 Q 2795.102 940.4082 2821.2246 966.53064 Q 2873.4695 992.6531 2847.347 1044.898 Q 2821.2246 1071.0204 2873.4695 1097.1428 Q 2925.7144 1097.1428 2925.7144 1149.3878 Q 2925.7144 1175.5103 2977.9592 1201.6327 Q 3030.204 1201.6327 3030.204 1227.7551 Q 3030.204 1253.8776 3082.449 1253.8776 Q 3160.8164 1253.8776 3160.8164 1227.7551 Q 3160.8164 1201.6327 3186.9387 1201.6327 Q 3213.0613 1201.6327 3213.0613 1227.7551 Q 3213.0613 1253.8776 3291.4287 1280.0 Q 3343.6736 1306.1224 3343.6736 1253.8776 Q 3343.6736 1201.6327 3395.9185 1201.6327 Q 3422.0408 1201.6327 3448.1633 1175.5103 L 3448.1633 1175.5103 L 3474.2856 1149.3878 Q 3500.4082 1149.3878 3500.4082 1175.5103 Q 3526.5308 1201.6327 3552.653 1201.6327 Q 3604.898 1201.6327 3631.0205 1201.6327 Q 3683.2654 1175.5103 3683.2654 1149.3878 Q 3683.2654 1097.1428 3761.6328 1123.2654 Q 3866.1226 1149.3878 3918.3674 1123.2654 Q 3970.6123 1097.1428 3970.6123 1071.0204 Q 3970.6123 1044.898 3996.7349 1044.898 Q 4022.8572 1044.898 4022.8572 1097.1428 Q 4048.9797 1149.3878 4205.7144 1253.8776 Q 4362.449 1306.1224 4440.8164 1358.3673 Q 4519.1836 1358.3673 4545.306 1358.3673 Q 4597.5513 1358.3673 4649.796 1358.3673 Q 4675.9185 1358.3673 4649.796 1410.6123 Q 4649.796 1462.8572 4754.2856 1462.8572 L 4832.6533 1462.8572 L 4832.6533 1488.9796 L 4832.6533 1515.102 L 4806.531 1515.102 L 4780.408 1515.102 L 4806.531 1541.2245 Q 4806.531 1567.3469 4806.531 1619.5919 Q 4780.408 1645.7144 4754.2856 1645.7144 Q 4728.1636 1671.8368 4780.408 1671.8368 L 4832.6533 1671.8368 L 4832.6533 1697.9592 Q 4806.531 1724.0817 4780.408 1750.2041 L 4754.2856 1776.3265 L 4754.2856 1776.3265 L 4754.2856 1776.3265 L 4702.041 1776.3265 Q 4649.796 1776.3265 4597.5513 1828.5714 Q 4519.1836 1854.6938 4519.1836 1828.5714 Q 4519.1836 1802.449 4493.0615 1802.449 L 4440.8164 1802.449 L 4440.8164 1828.5714 L 4440.8164 1854.6938 L 4440.8164 1880.8164 Q 4440.8164 1880.8164 4414.694 1906.9388 Q 4388.5713 1933.0613 4414.694 1933.0613 L 4440.8164 1959.1837 L 4440.8164 1985.3062 Q 4466.939 1985.3062 4493.0615 2011.4286 L 4493.0615 2011.4286 L 4493.0615 2011.4286 L 4493.0615 2037.551 L 4466.939 2037.551 Q 4440.8164 2037.551 4284.0815 2063.6736 L 4127.347 2089.796 L 4127.347 2089.796 Q 4127.347 2089.796 4101.2246 2063.6736 Q 4075.102 2037.551 3918.3674 2037.551 L 3735.5103 2037.551 L 3709.3877 2063.6736 L 3657.1428 2089.796 L 3657.1428 2089.796 L 3657.1428 2089.796 L 3683.2654 2089.796 L 3683.2654 2089.796 L 3683.2654 2115.9185 L 3709.3877 2115.9185 L 3709.3877 2142.0408 L 3709.3877 2194.2856 L 3657.1428 2194.2856 L 3631.0205 2194.2856 L 3631.0205 2220.4082 L 3657.1428 2220.4082 L 3657.1428 2220.4082 L 3657.1428 2246.5308 L 3657.1428 2246.5308 L 3657.1428 2246.5308 L 3735.5103 2246.5308 Q 3787.7551 2246.5308 3787.7551 2220.4082 L 3813.8777 2220.4082 L 3813.8777 2220.4082 L 3813.8777 2246.5308 L 3840.0 2246.5308 L 3866.1226 2246.5308 L 3866.1226 2272.653 L 3866.1226 2298.7756 L 3840.0 2298.7756 L 3813.8777 2298.7756 L 3813.8777 2272.653 L 3813.8777 2272.653 L 3787.7551 2272.653 L 3787.7551 2298.7756 L 3787.7551 2298.7756 L 3761.6328 2298.7756 L 3761.6328 2298.7756 L 3761.6328 2298.7756 L 3761.6328 2324.898 L 3761.6328 2324.898 L 3735.5103 2324.898 L 3735.5103 2351.0205 L 3735.5103 2351.0205 L 3709.3877 2351.0205 L 3709.3877 2403.2654 L 3709.3877 2429.3877 L 3683.2654 2429.3877 L 3657.1428 2455.5103 L 3657.1428 2455.5103 L 3657.1428 2455.5103 L 3631.0205 2455.5103 L 3631.0205 2455.5103 L 3631.0205 2481.6326 L 3657.1428 2481.6326 L 3657.1428 2481.6326 L 3657.1428 2507.7551 L 3657.1428 2507.7551 L 3657.1428 2507.7551 L 3683.2654 2507.7551 L 3683.2654 2533.8777 L 3657.1428 2533.8777 Q 3657.1428 2560.0 3604.898 2612.2449 L 3552.653 2690.6123 L 3552.653 2690.6123 Q 3526.5308 2716.7346 3526.5308 2716.7346 L 3526.5308 2716.7346 L 3500.4082 2716.7346 L 3474.2856 2716.7346 L 3474.2856 2742.8572 L 3474.2856 2742.8572 L 3448.1633 2742.8572 Q 3448.1633 2716.7346 3186.9387 2716.7346 Q 2925.7144 2716.7346 2795.102 2768.9797 L 2664.4897 2795.102 L 2664.4897 2768.9797 Q 2664.4897 2768.9797 2638.3674 2768.9797 Q 2638.3674 2768.9797 2560.0 2768.9797 Q 2507.7551 2821.2246 2455.5103 2795.102 Q 2377.1428 2795.102 2377.1428 2873.4695 L 2377.1428 2925.7144 L 2351.0205 2925.7144 Q 2351.0205 2925.7144 2351.0205 2951.8367 L 2351.0205 2951.8367 L 2351.0205 2951.8367 Q 2324.898 2977.9592 2272.653 3004.0818 Q 2194.2856 3030.204 1959.1837 3291.4287 L 1724.0817 3526.5308 L 1724.0817 3526.5308 Q 1724.0817 3500.4082 1619.5919 3526.5308 Q 1541.2245 3552.653 1541.2245 3500.4082 Q 1541.2245 3474.2856 1410.6123 3474.2856 L 1306.1224 3474.2856 L 1306.1224 3500.4082 Q 1306.1224 3526.5308 1332.2449 3526.5308 Q 1358.3673 3552.653 1306.1224 3552.653 Q 1280.0 3552.653 1280.0 3631.0205 Q 1280.0 3683.2654 1253.8776 3683.2654 Q 1201.6327 3683.2654 1201.6327 3709.3877 Q 1201.6327 3735.5103 1149.3878 3709.3877 Q 1097.1428 3709.3877 835.9184 3709.3877 Q 548.5714 3761.6328 548.5714 3787.7551 L 548.5714 3840.0 L 522.449 3840.0 L 470.2041 3840.0 L 470.2041 3840.0 Q 470.2041 3840.0 444.08163 3813.8777 Q 417.9592 3761.6328 365.7143 3709.3877 L 287.34695 3683.2654 L 287.34695 3657.1428 Q 261.2245 3657.1428 261.2245 3657.1428 L 261.2245 3657.1428 L 235.10205 3657.1428 L 208.9796 3657.1428 L 182.85715 3657.1428 L 156.7347 3657.1428 L 156.7347 3631.0205 Q 156.7347 3631.0205 182.85715 3604.898 Q 208.9796 3604.898 130.61224 3578.7756 Q 78.36735 3552.653 52.2449 3500.4082 L 0.0 3448.1633 L 0.0 3448.1633 Q 0.0 3448.1633 0.0 3239.1838 L 26.12245 3056.3267 L 26.12245 3056.3267 L 52.2449 3056.3267 L 52.2449 2951.8367 Q 52.2449 2847.347 104.4898 2429.3877 L 130.61224 2011.4286 L 208.9796 2011.4286 Q 261.2245 2037.551 287.34695 2011.4286 L 313.4694 2011.4286 L 313.4694 2037.551 Q 313.4694 2037.551 339.59183 2037.551 L 339.59183 2037.551 L 365.7143 2037.551 L 417.9592 2037.551 L 417.9592 2037.551 L 417.9592 2037.551 L 444.08163 2037.551 L 444.08163 2037.551 L 444.08163 2011.4286 L 470.2041 2011.4286 L 470.2041 2011.4286 L 470.2041 1985.3062 L 470.2041 1985.3062 L 470.2041 1985.3062 L 496.32654 1985.3062 L 496.32654 1985.3062 L 444.08163 1959.1837 L 391.83673 1933.0613 L 365.7143 1933.0613 L 313.4694 1933.0613 L 261.2245 1933.0613 Q 208.9796 1933.0613 182.85715 1933.0613 L 156.7347 1933.0613 L 130.61224 1933.0613 L 130.61224 1933.0613 L 130.61224 1880.8164 Q 156.7347 1828.5714 130.61224 1776.3265 L 130.61224 1724.0817 L 130.61224 1724.0817 Q 130.61224 1724.0817 156.7347 1384.4899 L 182.85715 1044.898 L 182.85715 992.6531 L 208.9796 940.4082 L 208.9796 914.2857 L 208.9796 888.16327 L 235.10205 888.16327 Q 261.2245 888.16327 261.2245 914.2857 L 261.2245 940.4082 L 313.4694 940.4082 Q 365.7143 940.4082 600.81635 940.4082 Q 835.9184 940.4082 835.9184 888.16327 Q 835.9184 862.04083 862.04083 809.79596 Q 888.16327 731.4286 914.2857 731.4286 Q 940.4082 705.30615 966.53064 679.18365 Q 966.53064 626.9388 1018.7755 653.0612 Q 1071.0204 679.18365 1149.3878 653.0612 L 1201.6327 626.9388 L 1201.6327 626.9388 L 1201.6327 626.9388 L 1227.7551 626.9388 L 1227.7551 626.9388 L 1227.7551 600.81635 L 1253.8776 600.81635 L 1253.8776 574.6939 L 1253.8776 574.6939 L 1227.7551 574.6939 L 1227.7551 574.6939 L 1227.7551 548.5714 L 1201.6327 548.5714 L 1201.6327 548.5714 Q 1201.6327 574.6939 1175.5103 548.5714 Q 1149.3878 522.449 1123.2654 444.08163 L 1097.1428 339.59183 L 1149.3878 339.59183 L 1201.6327 313.4694 L 1201.6327 313.4694 L 1201.6327 313.4694 L 1201.6327 313.4694 L 1201.6327 313.4694 L 1201.6327 287.34695 L 1201.6327 261.2245 L 1201.6327 261.2245 L 1201.6327 261.2245 L 1201.6327 261.2245 L 1201.6327 261.2245 L 1253.8776 235.10205 L 1280.0 235.10205 L 1410.6123 261.2245 Q 1541.2245 313.4694 1593.4694 313.4694 L 1645.7144 313.4694 L 1671.8368 313.4694 Q 1724.0817 313.4694 1724.0817 313.4694 L 1724.0817 313.4694 L 1724.0817 287.34695 L 1724.0817 287.34695 L 1750.2041 287.34695 L 1750.2041 261.2245 L 1750.2041 235.10205 Q 1750.2041 208.9796 1776.3265 182.85715 Q 1828.5714 156.7347 1828.5714 156.7347 L 1854.6938 156.7347 L 1906.9388 156.7347 Q 1959.1837 156.7347 1985.3062 130.61224 L 2011.4286 130.61224 L 2037.551 104.4898 Q 2037.551 78.36735 2168.1633 78.36735 Q 2272.653 78.36735 2272.653 52.2449 z M 2977.9592 1384.4899 L 2977.9592 1410.6123 L 2951.8367 1436.7347 Q 2951.8367 1462.8572 2977.9592 1462.8572 Q 3030.204 1462.8572 2951.8367 1488.9796 L 2873.4695 1515.102 L 2768.9797 1488.9796 Q 2664.4897 1488.9796 2664.4897 1436.7347 Q 2690.6123 1384.4899 2821.2246 1358.3673 Q 2977.9592 1358.3673 2977.9592 1384.4899 z M 4675.9185 1593.4694 L 4675.9185 1567.3469 L 4702.041 1567.3469 Q 4728.1636 1567.3469 4728.1636 1593.4694 L 4702.041 1619.5919 L 4702.041 1619.5919 L 4702.041 1619.5919 L 4702.041 1593.4694 L 4702.041 1593.4694 L 4675.9185 1593.4694 z M 940.4082 1697.9592 L 1018.7755 1697.9592 L 1018.7755 1724.0817 Q 1018.7755 1750.2041 888.16327 1750.2041 Q 783.67346 1776.3265 757.551 1697.9592 Q 731.4286 1645.7144 809.79596 1671.8368 Q 888.16327 1671.8368 940.4082 1697.9592 z M 1123.2654 2560.0 Q 1123.2654 2533.8777 1253.8776 2560.0 Q 1410.6123 2560.0 1358.3673 2586.1226 Q 1332.2449 2612.2449 1227.7551 2612.2449 Q 1149.3878 2586.1226 1123.2654 2560.0 z" svg:height="38.4mm" draw:style-name="style-162" svg:viewBox="0.0 0.0 4832.6533 3840.0" svg:width="48.32653mm" svg:x="53.289795mm" svg:y="0.0mm"/>
          <draw:path svg:d="M 417.9592 26.12245 L 496.32654 26.12245 L 574.6939 0.0 L 626.9388 0.0 L 626.9388 0.0 Q 626.9388 26.12245 626.9388 26.12245 L 653.0612 26.12245 L 653.0612 26.12245 Q 653.0612 26.12245 679.18365 52.2449 L 679.18365 52.2449 L 731.4286 130.61224 Q 809.79596 182.85715 914.2857 235.10205 Q 1018.7755 287.34695 1044.898 287.34695 L 1097.1428 287.34695 L 1097.1428 261.2245 L 1097.1428 235.10205 L 1149.3878 235.10205 L 1175.5103 235.10205 L 1175.5103 208.9796 L 1201.6327 182.85715 L 1201.6327 182.85715 Q 1201.6327 182.85715 1201.6327 208.9796 L 1227.7551 208.9796 L 1227.7551 208.9796 Q 1227.7551 235.10205 1253.8776 235.10205 L 1253.8776 235.10205 L 1253.8776 235.10205 Q 1253.8776 235.10205 1253.8776 261.2245 L 1280.0 261.2245 L 1280.0 287.34695 Q 1306.1224 287.34695 1306.1224 313.4694 L 1306.1224 339.59183 L 1332.2449 339.59183 L 1332.2449 339.59183 L 1332.2449 365.7143 L 1358.3673 365.7143 L 1358.3673 391.83673 L 1358.3673 417.9592 L 1384.4899 417.9592 L 1384.4899 444.08163 L 1384.4899 444.08163 L 1410.6123 444.08163 L 1410.6123 470.2041 L 1410.6123 496.32654 L 1436.7347 522.449 L 1462.8572 548.5714 L 1462.8572 574.6939 L 1462.8572 600.81635 L 1332.2449 600.81635 L 1201.6327 600.81635 L 1201.6327 600.81635 Q 1175.5103 600.81635 1149.3878 574.6939 Q 1097.1428 548.5714 888.16327 496.32654 L 679.18365 417.9592 L 679.18365 417.9592 L 679.18365 391.83673 L 679.18365 391.83673 L 679.18365 391.83673 L 705.30615 391.83673 L 705.30615 391.83673 L 626.9388 365.7143 L 574.6939 339.59183 L 548.5714 339.59183 L 522.449 339.59183 L 522.449 313.4694 L 522.449 287.34695 L 496.32654 261.2245 Q 470.2041 235.10205 261.2245 208.9796 L 52.2449 182.85715 L 26.12245 156.7347 L -1.8189894E-12 130.61224 L 26.12245 130.61224 L 52.2449 130.61224 L 52.2449 104.4898 L 52.2449 78.36735 L 104.4898 78.36735 L 156.7347 78.36735 L 261.2245 52.2449 L 339.59183 52.2449 L 365.7143 52.2449 Q 365.7143 26.12245 417.9592 26.12245 z" svg:height="6.0081635mm" draw:style-name="style-163" svg:viewBox="0.0 0.0 1462.8572 600.81635" svg:width="14.6285715mm" svg:x="131.13469mm" svg:y="95.34694mm"/>
          <draw:path svg:d="M 600.81635 0.0 L 626.9388 0.0 L 653.0612 0.0 L 679.18365 0.0 L 679.18365 0.0 L 679.18365 0.0 L 731.4286 104.4898 Q 783.67346 208.9796 783.67346 235.10205 L 809.79596 235.10205 L 809.79596 235.10205 Q 835.9184 235.10205 835.9184 261.2245 L 835.9184 261.2245 L 835.9184 287.34695 Q 809.79596 313.4694 835.9184 313.4694 L 835.9184 313.4694 L 835.9184 313.4694 Q 835.9184 313.4694 862.04083 313.4694 L 862.04083 339.59183 L 835.9184 365.7143 Q 835.9184 417.9592 835.9184 470.2041 Q 862.04083 548.5714 783.67346 574.6939 Q 705.30615 574.6939 522.449 574.6939 L 365.7143 574.6939 L 365.7143 574.6939 Q 365.7143 574.6939 313.4694 548.5714 Q 287.34695 548.5714 287.34695 600.81635 Q 261.2245 653.0612 182.85715 653.0612 L 78.36735 679.18365 L 52.2449 653.0612 L 26.12245 653.0612 L 26.12245 626.9388 L 0.0 600.81635 L 0.0 600.81635 L 0.0 574.6939 L 0.0 574.6939 L 0.0 574.6939 L 26.12245 574.6939 L 26.12245 574.6939 L 26.12245 548.5714 L 52.2449 548.5714 L 52.2449 548.5714 L 52.2449 522.449 L 52.2449 522.449 L 52.2449 522.449 L 78.36735 522.449 L 78.36735 522.449 L 78.36735 496.32654 L 52.2449 496.32654 L 52.2449 496.32654 L 52.2449 470.2041 L 52.2449 470.2041 L 52.2449 470.2041 L 26.12245 470.2041 L 26.12245 470.2041 L 26.12245 444.08163 L 0.0 444.08163 L 0.0 417.9592 L 0.0 391.83673 L 26.12245 365.7143 L 26.12245 339.59183 L 26.12245 313.4694 L 52.2449 313.4694 L 52.2449 287.34695 L 52.2449 261.2245 L 208.9796 261.2245 Q 391.83673 261.2245 470.2041 235.10205 L 574.6939 208.9796 L 574.6939 208.9796 Q 574.6939 208.9796 548.5714 182.85715 L 522.449 156.7347 L 522.449 156.7347 Q 522.449 130.61224 496.32654 104.4898 Q 470.2041 52.2449 522.449 26.12245 L 574.6939 0.0 L 600.81635 0.0 z" svg:height="6.7918367mm" draw:style-name="style-164" svg:viewBox="0.0 0.0 862.04083 679.18365" svg:width="8.620408mm" svg:x="17.240816mm" svg:y="44.930614mm"/>
          <draw:path svg:d="M 0.0 26.12245 L 26.12245 26.12245 L 156.7347 0.0 L 287.34695 0.0 L 313.4694 0.0 L 313.4694 0.0 L 313.4694 0.0 L 313.4694 0.0 L 339.59183 0.0 L 339.59183 26.12245 L 365.7143 26.12245 L 417.9592 26.12245 L 417.9592 52.2449 L 417.9592 52.2449 L 444.08163 52.2449 L 444.08163 78.36735 L 444.08163 78.36735 L 470.2041 78.36735 L 470.2041 78.36735 L 470.2041 78.36735 L 470.2041 104.4898 L 496.32654 104.4898 L 496.32654 104.4898 Q 496.32654 130.61224 522.449 130.61224 Q 522.449 156.7347 417.9592 182.85715 Q 287.34695 182.85715 287.34695 156.7347 Q 287.34695 130.61224 130.61224 78.36735 Q 0.0 52.2449 0.0 26.12245 z" svg:height="1.8285714mm" draw:style-name="style-165" svg:viewBox="0.0 0.0 522.449 182.85715" svg:width="5.2244897mm" svg:x="142.62857mm" svg:y="25.338776mm"/>
          <draw:path svg:d="M 3030.204 52.2449 L 3030.204 -1.8189894E-12 L 3030.204 -1.8189894E-12 L 3056.3267 -1.8189894E-12 L 3082.449 26.12245 Q 3108.5715 78.36735 3186.9387 78.36735 L 3239.1838 78.36735 L 3265.3062 78.36735 L 3291.4287 78.36735 L 3317.551 78.36735 L 3343.6736 78.36735 L 3369.796 78.36735 L 3395.9185 78.36735 L 3395.9185 104.4898 L 3395.9185 130.61224 L 3369.796 130.61224 L 3369.796 130.61224 L 3657.1428 156.7347 Q 3944.4897 182.85715 3970.6123 156.7347 L 3996.7349 156.7347 L 3996.7349 156.7347 Q 3996.7349 182.85715 4022.8572 182.85715 L 4022.8572 182.85715 L 4075.102 182.85715 Q 4127.347 182.85715 4179.592 235.10205 Q 4205.7144 287.34695 4257.9595 287.34695 Q 4310.204 339.59183 4362.449 339.59183 L 4414.694 339.59183 L 4493.0615 313.4694 Q 4545.306 287.34695 4545.306 287.34695 L 4545.306 287.34695 L 4545.306 287.34695 L 4545.306 287.34695 L 4571.4287 287.34695 L 4571.4287 287.34695 L 5041.633 287.34695 Q 5511.837 287.34695 5511.837 261.2245 Q 5511.837 235.10205 5485.7144 235.10205 Q 5459.592 235.10205 5433.469 208.9796 Q 5433.469 182.85715 5381.2246 130.61224 Q 5302.8574 130.61224 5302.8574 104.4898 L 5302.8574 104.4898 L 5381.2246 104.4898 L 5485.7144 104.4898 L 5616.3267 156.7347 Q 5746.939 208.9796 5746.939 235.10205 L 5746.939 235.10205 L 5720.8164 235.10205 Q 5694.694 235.10205 5694.694 261.2245 Q 5694.694 261.2245 5694.694 287.34695 Q 5720.8164 287.34695 5720.8164 313.4694 Q 5720.8164 339.59183 5694.694 339.59183 L 5668.5713 339.59183 L 5642.449 365.7143 L 5590.204 391.83673 L 5590.204 391.83673 L 5590.204 391.83673 L 5564.0815 391.83673 L 5564.0815 391.83673 L 5537.9595 391.83673 Q 5537.9595 391.83673 5537.9595 417.9592 L 5537.9595 417.9592 L 5537.9595 417.9592 Q 5511.837 444.08163 5537.9595 444.08163 L 5537.9595 444.08163 L 5537.9595 470.2041 Q 5564.0815 496.32654 5537.9595 496.32654 Q 5537.9595 522.449 5537.9595 522.449 Q 5537.9595 548.5714 5616.3267 548.5714 L 5694.694 548.5714 L 5746.939 574.6939 L 5773.0615 574.6939 L 5851.4287 574.6939 Q 5903.6733 600.81635 6034.2856 600.81635 L 6164.898 600.81635 L 6164.898 600.81635 Q 6164.898 600.81635 6164.898 626.9388 L 6191.0205 626.9388 L 6269.3877 626.9388 L 6321.633 626.9388 L 6321.633 626.9388 Q 6321.633 653.0612 6373.8774 653.0612 L 6452.245 653.0612 L 6582.8574 705.30615 Q 6713.469 705.30615 6739.592 731.4286 L 6791.837 731.4286 L 6896.3267 757.551 Q 6974.694 757.551 7000.8164 783.67346 L 7026.939 809.79596 L 7105.306 809.79596 Q 7209.796 809.79596 7209.796 783.67346 L 7209.796 783.67346 L 7262.041 809.79596 Q 7340.408 862.04083 7366.531 862.04083 L 7418.7754 862.04083 L 7497.143 888.16327 Q 7575.5103 914.2857 7627.7554 914.2857 L 7680.0 914.2857 L 7732.245 940.4082 L 7810.6123 940.4082 L 7810.6123 940.4082 Q 7810.6123 966.53064 7836.735 966.53064 L 7836.735 966.53064 L 7862.8574 966.53064 Q 7888.9795 966.53064 8045.7144 992.6531 L 8228.571 992.6531 L 8202.449 1018.7755 Q 8202.449 1071.0204 8228.571 1097.1428 Q 8280.816 1123.2654 8333.062 1123.2654 L 8385.307 1123.2654 L 8411.429 1149.3878 L 8463.674 1149.3878 L 8463.674 1175.5103 L 8463.674 1175.5103 L 8411.429 1175.5103 L 8359.184 1175.5103 L 8385.307 1201.6327 L 8411.429 1227.7551 L 8385.307 1227.7551 L 8359.184 1227.7551 L 8306.938 1253.8776 Q 8254.694 1280.0 8124.0815 1280.0 L 7993.4697 1280.0 L 7993.4697 1306.1224 L 7993.4697 1306.1224 L 8019.592 1306.1224 L 8019.592 1332.2449 L 7993.4697 1332.2449 L 7967.347 1332.2449 L 7967.347 1358.3673 L 7967.347 1358.3673 L 7888.9795 1358.3673 Q 7836.735 1384.4899 7810.6123 1384.4899 Q 7784.4897 1384.4899 7758.3677 1462.8572 Q 7732.245 1541.2245 7706.1226 1593.4694 Q 7680.0 1671.8368 7680.0 1724.0817 Q 7706.1226 1776.3265 7680.0 1776.3265 Q 7653.8774 1802.449 7653.8774 1828.5714 L 7627.7554 1854.6938 L 7653.8774 1854.6938 L 7653.8774 1854.6938 L 7680.0 1854.6938 Q 7732.245 1854.6938 7758.3677 1854.6938 L 7784.4897 1854.6938 L 7784.4897 1880.8164 L 7784.4897 1906.9388 L 7758.3677 1906.9388 L 7732.245 1906.9388 L 7732.245 1933.0613 L 7732.245 1933.0613 L 7758.3677 1933.0613 L 7758.3677 1959.1837 L 7758.3677 1959.1837 L 7784.4897 1959.1837 L 7784.4897 1959.1837 L 7784.4897 1985.3062 L 7601.633 1985.3062 Q 7418.7754 2011.4286 7262.041 2011.4286 L 7079.1836 2063.6736 L 7079.1836 2063.6736 L 7079.1836 2063.6736 L 7026.939 2063.6736 Q 6974.694 2063.6736 6922.449 2063.6736 Q 6870.204 2063.6736 6817.9595 2063.6736 L 6765.7144 2089.796 L 6765.7144 2063.6736 Q 6739.592 2063.6736 6739.592 2063.6736 L 6739.592 2063.6736 L 6217.143 2063.6736 L 5694.694 2063.6736 L 5694.694 2063.6736 Q 5694.694 2063.6736 5642.449 2037.551 Q 5616.3267 2011.4286 5590.204 1985.3062 Q 5590.204 1959.1837 5041.633 1959.1837 L 4493.0615 1933.0613 L 4493.0615 1959.1837 Q 4493.0615 2011.4286 4466.939 2011.4286 L 4466.939 2011.4286 L 4466.939 1985.3062 Q 4466.939 1959.1837 4440.8164 1959.1837 Q 4414.694 1959.1837 4414.694 1985.3062 Q 4388.5713 2011.4286 4205.7144 2037.551 L 4022.8572 2063.6736 L 4022.8572 2063.6736 L 4022.8572 2063.6736 L 3944.4897 2063.6736 Q 3866.1226 2063.6736 3866.1226 2011.4286 Q 3840.0 1985.3062 3787.7551 1985.3062 Q 3735.5103 1985.3062 3735.5103 1959.1837 Q 3735.5103 1933.0613 3761.6328 1933.0613 Q 3787.7551 1933.0613 3787.7551 1906.9388 Q 3787.7551 1880.8164 3631.0205 1880.8164 Q 3474.2856 1854.6938 3239.1838 1854.6938 Q 2977.9592 1854.6938 2768.9797 1854.6938 Q 2533.8777 1854.6938 2507.7551 1802.449 Q 2455.5103 1750.2041 2429.3877 1802.449 L 2403.2654 1828.5714 L 2377.1428 1828.5714 Q 2351.0205 1854.6938 2351.0205 1854.6938 L 2351.0205 1854.6938 L 2298.7756 1854.6938 Q 2246.5308 1854.6938 1645.7144 1854.6938 L 1044.898 1854.6938 L 940.4082 1854.6938 Q 835.9184 1854.6938 679.18365 1828.5714 Q 548.5714 1802.449 496.32654 1776.3265 Q 470.2041 1750.2041 261.2245 1724.0817 L 52.2449 1697.9592 L 104.4898 1671.8368 L 156.7347 1671.8368 L 156.7347 1645.7144 L 156.7347 1619.5919 L 182.85715 1619.5919 L 182.85715 1593.4694 L 104.4898 1593.4694 L 0.0 1593.4694 L 0.0 1593.4694 L 0.0 1593.4694 L 208.9796 1541.2245 Q 444.08163 1541.2245 470.2041 1515.102 L 470.2041 1515.102 L 653.0612 1488.9796 Q 835.9184 1488.9796 914.2857 1462.8572 L 992.6531 1462.8572 L 992.6531 1462.8572 Q 1018.7755 1436.7347 1097.1428 1436.7347 L 1175.5103 1436.7347 L 1410.6123 1384.4899 Q 1645.7144 1332.2449 1645.7144 1332.2449 L 1645.7144 1332.2449 L 2612.2449 1149.3878 Q 3578.7756 966.53064 3604.898 966.53064 L 3631.0205 966.53064 L 3657.1428 966.53064 Q 3709.3877 966.53064 3813.8777 940.4082 L 3892.2449 914.2857 L 3970.6123 914.2857 L 4022.8572 914.2857 L 4075.102 888.16327 L 4127.347 862.04083 L 4101.2246 862.04083 L 4075.102 862.04083 L 4022.8572 835.9184 L 3970.6123 809.79596 L 3840.0 809.79596 Q 3709.3877 809.79596 3239.1838 783.67346 L 2742.8572 783.67346 L 2664.4897 783.67346 Q 2560.0 757.551 2377.1428 757.551 L 2194.2856 757.551 L 2194.2856 731.4286 L 2194.2856 731.4286 L 2272.653 731.4286 L 2351.0205 705.30615 L 2403.2654 705.30615 L 2429.3877 705.30615 L 2429.3877 679.18365 L 2429.3877 653.0612 L 2298.7756 653.0612 L 2194.2856 653.0612 L 2194.2856 653.0612 L 2194.2856 653.0612 L 2220.4082 626.9388 L 2246.5308 626.9388 L 2298.7756 626.9388 L 2324.898 600.81635 L 2324.898 600.81635 L 2324.898 600.81635 L 2403.2654 600.81635 Q 2455.5103 574.6939 2455.5103 548.5714 Q 2455.5103 522.449 2533.8777 522.449 Q 2612.2449 496.32654 2638.3674 496.32654 L 2664.4897 496.32654 L 2664.4897 470.2041 L 2664.4897 470.2041 L 2638.3674 470.2041 Q 2638.3674 444.08163 2612.2449 417.9592 Q 2612.2449 391.83673 2586.1226 339.59183 L 2560.0 261.2245 L 2586.1226 261.2245 L 2586.1226 287.34695 L 2612.2449 287.34695 Q 2664.4897 287.34695 2664.4897 261.2245 Q 2664.4897 235.10205 2821.2246 235.10205 Q 3004.0818 235.10205 3030.204 208.9796 L 3082.449 208.9796 L 3082.449 182.85715 Q 3082.449 130.61224 3030.204 130.61224 Q 3004.0818 104.4898 3030.204 52.2449 z M 2716.7346 287.34695 Q 2716.7346 287.34695 2716.7346 261.2245 Q 2716.7346 261.2245 2716.7346 287.34695 Q 2716.7346 287.34695 2716.7346 287.34695 z M 3735.5103 1227.7551 L 3735.5103 1227.7551 L 3840.0 1201.6327 L 3944.4897 1201.6327 L 4022.8572 1253.8776 Q 4127.347 1306.1224 4127.347 1332.2449 Q 4153.469 1384.4899 4310.204 1384.4899 L 4466.939 1384.4899 L 4466.939 1488.9796 L 4466.939 1593.4694 L 4336.3267 1593.4694 Q 4179.592 1593.4694 4153.469 1619.5919 Q 4127.347 1645.7144 4048.9797 1697.9592 L 3944.4897 1776.3265 L 3813.8777 1776.3265 Q 3709.3877 1750.2041 3631.0205 1697.9592 Q 3552.653 1645.7144 3395.9185 1593.4694 L 3265.3062 1593.4694 L 3265.3062 1567.3469 L 3239.1838 1567.3469 L 3239.1838 1488.9796 L 3239.1838 1384.4899 L 3395.9185 1358.3673 Q 3578.7756 1332.2449 3631.0205 1280.0 Q 3683.2654 1227.7551 3709.3877 1227.7551 L 3735.5103 1227.7551 L 3735.5103 1227.7551 z" svg:height="20.897959mm" draw:style-name="style-166" svg:viewBox="0.0 0.0 8463.674 2089.796" svg:width="84.636734mm" svg:x="184.94695mm" svg:y="107.363266mm"/>
          <draw:path svg:d="M 78.36735 78.36735 L 0.0 0.0 L 235.10205 104.4898 Q 496.32654 182.85715 548.5714 235.10205 Q 653.0612 287.34695 653.0612 287.34695 L 653.0612 313.4694 L 679.18365 313.4694 L 705.30615 313.4694 L 705.30615 313.4694 L 705.30615 313.4694 L 705.30615 339.59183 L 731.4286 339.59183 L 757.551 417.9592 Q 809.79596 522.449 809.79596 653.0612 L 809.79596 783.67346 L 809.79596 888.16327 L 809.79596 966.53064 L 809.79596 966.53064 L 809.79596 966.53064 L 783.67346 783.67346 Q 757.551 574.6939 705.30615 522.449 Q 653.0612 470.2041 496.32654 391.83673 L 365.7143 339.59183 L 365.7143 339.59183 Q 339.59183 339.59183 339.59183 313.4694 Q 339.59183 287.34695 235.10205 208.9796 Q 130.61224 156.7347 78.36735 78.36735 z" svg:height="9.665306mm" draw:style-name="style-167" svg:viewBox="0.0 0.0 809.79596 966.53064" svg:width="8.0979595mm" svg:x="94.30204mm" svg:y="38.661224mm"/>
          <draw:path svg:d="M 653.0612 0.0 L 679.18365 0.0 L 679.18365 26.12245 Q 679.18365 52.2449 809.79596 26.12245 Q 966.53064 26.12245 1018.7755 0.0 L 1071.0204 0.0 L 1123.2654 0.0 Q 1149.3878 0.0 1149.3878 26.12245 L 1149.3878 52.2449 L 1175.5103 52.2449 L 1201.6327 78.36735 L 1201.6327 78.36735 L 1227.7551 78.36735 L 1227.7551 104.4898 L 1227.7551 130.61224 L 1201.6327 130.61224 Q 1175.5103 130.61224 1123.2654 182.85715 Q 1071.0204 182.85715 1044.898 313.4694 Q 1018.7755 444.08163 940.4082 496.32654 L 835.9184 548.5714 L 835.9184 548.5714 L 862.04083 548.5714 L 862.04083 574.6939 L 862.04083 600.81635 L 888.16327 600.81635 L 914.2857 600.81635 L 888.16327 626.9388 L 862.04083 626.9388 L 862.04083 653.0612 L 862.04083 679.18365 L 888.16327 705.30615 L 888.16327 705.30615 L 835.9184 705.30615 Q 783.67346 705.30615 496.32654 653.0612 L 208.9796 600.81635 L 156.7347 574.6939 L 104.4898 548.5714 L 78.36735 548.5714 L 52.2449 548.5714 L 26.12245 522.449 L 3.6379788E-12 522.449 L 3.6379788E-12 496.32654 L 3.6379788E-12 470.2041 L 104.4898 470.2041 L 208.9796 444.08163 L 208.9796 444.08163 L 235.10205 444.08163 L 235.10205 444.08163 L 235.10205 444.08163 L 208.9796 417.9592 Q 182.85715 391.83673 130.61224 391.83673 L 52.2449 391.83673 L 78.36735 365.7143 L 130.61224 339.59183 L 130.61224 339.59183 L 130.61224 339.59183 L 156.7347 339.59183 L 156.7347 313.4694 L 156.7347 287.34695 L 182.85715 261.2245 L 182.85715 261.2245 L 182.85715 235.10205 L 208.9796 235.10205 L 235.10205 235.10205 L 313.4694 235.10205 Q 391.83673 235.10205 417.9592 208.9796 Q 417.9592 182.85715 496.32654 182.85715 Q 600.81635 156.7347 600.81635 130.61224 Q 653.0612 78.36735 626.9388 26.12245 Q 626.9388 0.0 653.0612 0.0 z" svg:height="7.0530615mm" draw:style-name="style-168" svg:viewBox="0.0 0.0 1227.7551 705.30615" svg:width="12.277552mm" svg:x="284.47348mm" svg:y="30.040817mm"/>
          <draw:path svg:d="M 705.30615 78.36735 L 914.2857 0.0 L 914.2857 0.0 Q 914.2857 0.0 914.2857 26.12245 L 914.2857 52.2449 L 914.2857 78.36735 L 914.2857 130.61224 L 940.4082 130.61224 L 940.4082 130.61224 L 914.2857 235.10205 Q 862.04083 313.4694 862.04083 391.83673 Q 862.04083 444.08163 862.04083 470.2041 Q 862.04083 470.2041 835.9184 470.2041 L 835.9184 496.32654 L 835.9184 496.32654 L 809.79596 496.32654 L 809.79596 548.5714 L 809.79596 600.81635 L 809.79596 600.81635 Q 809.79596 600.81635 783.67346 600.81635 L 783.67346 626.9388 L 731.4286 862.04083 Q 653.0612 1071.0204 653.0612 1071.0204 L 653.0612 1071.0204 L 626.9388 940.4082 Q 600.81635 809.79596 548.5714 966.53064 Q 496.32654 1149.3878 522.449 1097.1428 Q 548.5714 1044.898 574.6939 1097.1428 Q 600.81635 1175.5103 626.9388 1149.3878 Q 653.0612 1123.2654 653.0612 1123.2654 L 653.0612 1123.2654 L 626.9388 1201.6327 Q 600.81635 1280.0 574.6939 1280.0 L 574.6939 1280.0 L 496.32654 1332.2449 Q 444.08163 1410.6123 417.9592 1384.4899 Q 417.9592 1358.3673 391.83673 1358.3673 Q 365.7143 1358.3673 391.83673 1410.6123 Q 391.83673 1488.9796 365.7143 1488.9796 L 339.59183 1488.9796 L 339.59183 1541.2245 Q 339.59183 1619.5919 339.59183 1645.7144 L 339.59183 1671.8368 L 339.59183 1697.9592 L 339.59183 1697.9592 L 339.59183 1697.9592 L 339.59183 1697.9592 L 313.4694 1697.9592 L 313.4694 1697.9592 L 313.4694 1724.0817 L 287.34695 1724.0817 L 287.34695 1724.0817 L 287.34695 1750.2041 L 287.34695 1750.2041 L 287.34695 1750.2041 L 261.2245 1750.2041 L 261.2245 1750.2041 L 235.10205 1750.2041 L 235.10205 1750.2041 L 235.10205 1750.2041 L 235.10205 1750.2041 L 208.9796 1750.2041 L 208.9796 1750.2041 L 182.85715 1724.0817 L 156.7347 1697.9592 L 130.61224 1697.9592 L 104.4898 1697.9592 L 104.4898 1645.7144 L 130.61224 1619.5919 L 130.61224 1619.5919 L 130.61224 1593.4694 L 130.61224 1593.4694 L 130.61224 1593.4694 L 104.4898 1593.4694 Q 104.4898 1593.4694 78.36735 1567.3469 L 52.2449 1567.3469 L 52.2449 1541.2245 Q 78.36735 1541.2245 78.36735 1488.9796 Q 130.61224 1410.6123 130.61224 1306.1224 Q 130.61224 1201.6327 130.61224 1175.5103 L 104.4898 1175.5103 L 104.4898 1175.5103 Q 78.36735 1149.3878 78.36735 1123.2654 Q 78.36735 1123.2654 104.4898 1071.0204 Q 130.61224 992.6531 52.2449 992.6531 L 0.0 992.6531 L 0.0 966.53064 Q 0.0 940.4082 26.12245 940.4082 Q 52.2449 940.4082 52.2449 888.16327 Q 78.36735 835.9184 287.34695 496.32654 Q 496.32654 156.7347 705.30615 78.36735 z M 444.08163 1201.6327 Q 444.08163 1201.6327 470.2041 1201.6327 Q 470.2041 1227.7551 444.08163 1227.7551 Q 444.08163 1227.7551 444.08163 1201.6327 z" svg:height="17.50204mm" draw:style-name="style-169" svg:viewBox="0.0 0.0 940.4082 1750.2041" svg:width="9.404081mm" svg:x="5.4857144mm" svg:y="14.367347mm"/>
          <draw:path svg:d="M 705.30615 78.36735 L 731.4286 0.0 L 809.79596 26.12245 Q 888.16327 52.2449 862.04083 156.7347 Q 835.9184 261.2245 888.16327 313.4694 Q 940.4082 339.59183 914.2857 365.7143 Q 914.2857 391.83673 966.53064 391.83673 Q 1044.898 391.83673 1123.2654 391.83673 L 1201.6327 391.83673 L 1201.6327 417.9592 L 1227.7551 417.9592 L 1227.7551 417.9592 L 1227.7551 444.08163 L 1175.5103 444.08163 Q 1123.2654 470.2041 1149.3878 470.2041 Q 1149.3878 496.32654 1123.2654 496.32654 L 1123.2654 496.32654 L 1071.0204 496.32654 Q 992.6531 496.32654 914.2857 548.5714 Q 835.9184 600.81635 653.0612 600.81635 L 444.08163 600.81635 L 391.83673 600.81635 Q 339.59183 600.81635 287.34695 574.6939 L 235.10205 548.5714 L 182.85715 548.5714 L 130.61224 548.5714 L 78.36735 522.449 L 26.12245 522.449 L 26.12245 496.32654 L 26.12245 496.32654 L 0.0 496.32654 L 0.0 496.32654 L 0.0 496.32654 L 0.0 496.32654 L 130.61224 470.2041 Q 287.34695 444.08163 365.7143 417.9592 Q 444.08163 391.83673 444.08163 365.7143 Q 444.08163 339.59183 496.32654 339.59183 Q 548.5714 339.59183 626.9388 313.4694 Q 705.30615 261.2245 705.30615 182.85715 Q 705.30615 130.61224 705.30615 78.36735 z" svg:height="6.0081635mm" draw:style-name="style-170" svg:viewBox="0.0 0.0 1227.7551 600.81635" svg:width="12.277552mm" svg:x="51.983673mm" svg:y="117.289795mm"/>
          <draw:path svg:d="M 574.6939 0.0 L 731.4286 0.0 L 731.4286 0.0 L 731.4286 0.0 L 757.551 0.0 L 757.551 0.0 L 835.9184 26.12245 L 888.16327 52.2449 L 888.16327 52.2449 L 888.16327 52.2449 L 914.2857 78.36735 Q 940.4082 104.4898 1018.7755 156.7347 Q 1097.1428 182.85715 1071.0204 208.9796 Q 1044.898 208.9796 1097.1428 235.10205 Q 1149.3878 261.2245 1201.6327 261.2245 L 1253.8776 261.2245 L 1253.8776 287.34695 L 1253.8776 313.4694 L 1227.7551 313.4694 L 1227.7551 313.4694 L 1149.3878 339.59183 Q 1097.1428 365.7143 1097.1428 391.83673 Q 1123.2654 417.9592 1097.1428 417.9592 L 1071.0204 417.9592 L 1044.898 417.9592 Q 1018.7755 417.9592 1018.7755 391.83673 Q 1018.7755 365.7143 992.6531 365.7143 Q 940.4082 365.7143 574.6939 365.7143 L 208.9796 365.7143 L 104.4898 365.7143 L 0.0 365.7143 L 0.0 339.59183 L 0.0 339.59183 L 52.2449 339.59183 L 78.36735 313.4694 L 156.7347 313.4694 Q 208.9796 287.34695 235.10205 261.2245 Q 235.10205 235.10205 287.34695 235.10205 L 339.59183 208.9796 L 365.7143 208.9796 L 391.83673 208.9796 L 391.83673 182.85715 L 417.9592 182.85715 L 417.9592 182.85715 L 417.9592 156.7347 L 287.34695 156.7347 L 156.7347 156.7347 L 156.7347 156.7347 L 156.7347 156.7347 L 208.9796 130.61224 L 235.10205 104.4898 L 287.34695 104.4898 Q 339.59183 78.36735 339.59183 52.2449 Q 339.59183 26.12245 365.7143 26.12245 Q 417.9592 0.0 574.6939 0.0 z" svg:height="4.179592mm" draw:style-name="style-171" svg:viewBox="0.0 0.0 1253.8776 417.9592" svg:width="12.538775mm" svg:x="110.23673mm" svg:y="55.902042mm"/>
          <draw:path svg:d="M 574.6939 26.12245 L 574.6939 26.12245 L 574.6939 26.12245 Q 574.6939 26.12245 574.6939 4.5474735E-13 L 600.81635 4.5474735E-13 L 626.9388 4.5474735E-13 L 626.9388 4.5474735E-13 L 626.9388 26.12245 Q 626.9388 52.2449 574.6939 52.2449 Q 548.5714 52.2449 522.449 208.9796 L 470.2041 365.7143 L 470.2041 365.7143 Q 444.08163 391.83673 444.08163 391.83673 L 444.08163 391.83673 L 417.9592 391.83673 Q 417.9592 391.83673 391.83673 365.7143 L 365.7143 365.7143 L 365.7143 339.59183 L 365.7143 339.59183 L 339.59183 339.59183 L 339.59183 339.59183 L 339.59183 339.59183 L 339.59183 339.59183 L 235.10205 313.4694 L 130.61224 287.34695 L 130.61224 287.34695 L 104.4898 287.34695 L 104.4898 287.34695 L 104.4898 287.34695 L 78.36735 261.2245 L 52.2449 261.2245 L 52.2449 235.10205 L 52.2449 208.9796 L 26.12245 208.9796 L 3.6379788E-12 208.9796 L 3.6379788E-12 182.85715 L 3.6379788E-12 156.7347 L 3.6379788E-12 156.7347 L 3.6379788E-12 156.7347 L 26.12245 130.61224 L 52.2449 104.4898 L 52.2449 78.36735 L 52.2449 52.2449 L 78.36735 52.2449 L 104.4898 78.36735 L 208.9796 78.36735 Q 287.34695 78.36735 313.4694 26.12245 Q 365.7143 26.12245 470.2041 26.12245 Q 548.5714 26.12245 574.6939 26.12245 z" svg:height="3.9183674mm" draw:style-name="style-172" svg:viewBox="0.0 0.0 626.9388 391.83673" svg:width="6.2693877mm" svg:x="228.31021mm" svg:y="21.681633mm"/>
          <draw:path svg:d="M 235.10205 26.12245 L 235.10205 26.12245 L 182.85715 52.2449 Q 130.61224 78.36735 104.4898 104.4898 L 78.36735 104.4898 L 52.2449 104.4898 Q 0.0 104.4898 0.0 78.36735 L 0.0 52.2449 L 26.12245 52.2449 L 52.2449 26.12245 L 78.36735 26.12245 L 104.4898 26.12245 L 156.7347 0.0 Q 208.9796 -26.12245 208.9796 0.0 Q 208.9796 26.12245 235.10205 26.12245 z" svg:height="1.044898mm" draw:style-name="style-173" svg:viewBox="0.0 0.0 235.10205 104.4898" svg:width="2.3510203mm" svg:x="12.538775mm" svg:y="49.37143mm"/>
          <draw:path svg:d="M 757.551 104.4898 L 835.9184 104.4898 L 862.04083 104.4898 Q 914.2857 104.4898 914.2857 104.4898 L 940.4082 104.4898 L 940.4082 104.4898 L 940.4082 104.4898 L 940.4082 130.61224 L 966.53064 130.61224 L 966.53064 130.61224 L 966.53064 156.7347 L 966.53064 156.7347 L 966.53064 156.7347 L 992.6531 182.85715 L 992.6531 208.9796 L 1018.7755 208.9796 L 1044.898 208.9796 L 1044.898 235.10205 L 1044.898 235.10205 L 1018.7755 235.10205 L 992.6531 235.10205 L 992.6531 261.2245 L 966.53064 287.34695 L 966.53064 287.34695 L 966.53064 313.4694 L 966.53064 313.4694 L 966.53064 313.4694 L 940.4082 339.59183 L 940.4082 365.7143 L 966.53064 365.7143 L 992.6531 365.7143 L 992.6531 339.59183 L 1018.7755 339.59183 L 1018.7755 339.59183 L 1018.7755 313.4694 L 1044.898 313.4694 L 1071.0204 313.4694 L 1071.0204 313.4694 L 1071.0204 339.59183 L 1044.898 339.59183 L 1044.898 365.7143 L 1044.898 365.7143 L 1071.0204 365.7143 L 1071.0204 365.7143 L 1071.0204 391.83673 L 1071.0204 391.83673 L 1044.898 417.9592 L 966.53064 417.9592 Q 914.2857 417.9592 783.67346 417.9592 Q 653.0612 417.9592 600.81635 365.7143 Q 548.5714 365.7143 496.32654 365.7143 Q 444.08163 365.7143 444.08163 313.4694 Q 417.9592 287.34695 235.10205 287.34695 L 52.2449 261.2245 L 52.2449 261.2245 L 26.12245 261.2245 L 26.12245 208.9796 Q 26.12245 182.85715 0.0 156.7347 L 0.0 104.4898 L 26.12245 52.2449 Q 26.12245 9.094947E-13 78.36735 9.094947E-13 Q 130.61224 9.094947E-13 208.9796 52.2449 Q 287.34695 104.4898 417.9592 104.4898 Q 548.5714 52.2449 626.9388 78.36735 Q 705.30615 104.4898 757.551 104.4898 z" svg:height="4.179592mm" draw:style-name="style-174" svg:viewBox="0.0 0.0 1071.0204 417.9592" svg:width="10.710204mm" svg:x="268.27756mm" svg:y="51.72245mm"/>
          <draw:path svg:d="M 2925.7144 26.12245 L 2951.8367 9.094947E-13 L 2977.9592 9.094947E-13 L 3004.0818 9.094947E-13 L 3004.0818 26.12245 L 3030.204 26.12245 L 3030.204 26.12245 L 3030.204 52.2449 L 3030.204 52.2449 L 3030.204 52.2449 L 3186.9387 208.9796 Q 3291.4287 339.59183 3317.551 365.7143 Q 3343.6736 417.9592 3343.6736 470.2041 L 3343.6736 496.32654 L 3395.9185 496.32654 Q 3448.1633 470.2041 3552.653 391.83673 Q 3657.1428 287.34695 3735.5103 261.2245 L 3813.8777 261.2245 L 3813.8777 261.2245 Q 3813.8777 261.2245 3813.8777 287.34695 L 3840.0 287.34695 L 3970.6123 417.9592 Q 4075.102 522.449 4179.592 574.6939 Q 4284.0815 626.9388 4440.8164 626.9388 L 4571.4287 626.9388 L 4597.5513 600.81635 L 4649.796 574.6939 L 4675.9185 574.6939 L 4702.041 574.6939 L 4702.041 548.5714 L 4702.041 548.5714 L 4728.1636 548.5714 L 4728.1636 548.5714 L 4754.2856 548.5714 Q 4754.2856 522.449 4754.2856 522.449 L 4754.2856 522.449 L 4754.2856 522.449 Q 4780.408 522.449 4780.408 496.32654 L 4806.531 496.32654 L 4806.531 496.32654 L 4806.531 470.2041 L 4806.531 470.2041 L 4806.531 470.2041 L 4832.6533 470.2041 L 4832.6533 470.2041 L 4832.6533 444.08163 L 4832.6533 444.08163 L 4858.7754 444.08163 L 4884.898 417.9592 L 4884.898 417.9592 L 4911.0205 417.9592 L 4911.0205 417.9592 L 4911.0205 417.9592 L 4911.0205 391.83673 L 4911.0205 391.83673 L 4937.143 391.83673 L 4937.143 365.7143 L 4937.143 365.7143 L 4963.265 365.7143 L 4963.265 365.7143 L 4963.265 365.7143 L 4963.265 339.59183 L 4963.265 339.59183 L 5093.8774 287.34695 Q 5224.4897 261.2245 5276.735 182.85715 Q 5355.102 104.4898 5355.102 104.4898 L 5355.102 104.4898 L 5381.2246 104.4898 Q 5381.2246 104.4898 5381.2246 78.36735 L 5381.2246 78.36735 L 5381.2246 78.36735 Q 5407.347 52.2449 5407.347 52.2449 L 5407.347 52.2449 L 5433.469 52.2449 Q 5459.592 52.2449 5459.592 78.36735 L 5485.7144 104.4898 L 5485.7144 104.4898 L 5485.7144 104.4898 L 5485.7144 130.61224 L 5485.7144 130.61224 L 5511.837 130.61224 L 5511.837 156.7347 L 5511.837 156.7347 L 5485.7144 156.7347 L 5511.837 208.9796 Q 5511.837 261.2245 5511.837 261.2245 L 5537.9595 261.2245 L 5537.9595 313.4694 L 5537.9595 339.59183 L 5564.0815 339.59183 L 5564.0815 365.7143 L 5564.0815 365.7143 L 5590.204 365.7143 L 5590.204 391.83673 L 5590.204 417.9592 L 5616.3267 444.08163 L 5642.449 470.2041 L 5642.449 470.2041 L 5642.449 470.2041 L 5642.449 522.449 L 5642.449 548.5714 L 5668.5713 574.6939 Q 5694.694 600.81635 5720.8164 600.81635 Q 5746.939 574.6939 5773.0615 574.6939 L 5799.1836 574.6939 L 5799.1836 548.5714 L 5799.1836 548.5714 L 5825.306 574.6939 L 5825.306 574.6939 L 5825.306 574.6939 L 5825.306 600.81635 L 5799.1836 653.0612 Q 5746.939 679.18365 5746.939 705.30615 L 5746.939 705.30615 L 5720.8164 705.30615 L 5720.8164 731.4286 L 5851.4287 731.4286 L 6008.1636 731.4286 L 6008.1636 757.551 L 6008.1636 757.551 L 6034.2856 783.67346 L 6060.408 809.79596 L 6060.408 835.9184 L 6060.408 888.16327 L 5537.9595 888.16327 L 4989.3877 888.16327 L 4806.531 888.16327 L 4597.5513 888.16327 L 4571.4287 914.2857 L 4545.306 914.2857 L 4545.306 1071.0204 Q 4571.4287 1201.6327 4597.5513 1227.7551 Q 4597.5513 1253.8776 4597.5513 1332.2449 Q 4597.5513 1410.6123 4623.6733 1488.9796 Q 4649.796 1567.3469 4702.041 1567.3469 Q 4754.2856 1593.4694 4754.2856 1619.5919 Q 4754.2856 1645.7144 4780.408 1671.8368 L 4806.531 1724.0817 L 4806.531 1724.0817 L 4806.531 1724.0817 L 4806.531 1750.2041 L 4806.531 1750.2041 L 4832.6533 1776.3265 L 4832.6533 1802.449 L 4832.6533 1802.449 L 4806.531 1802.449 L 4806.531 1802.449 L 4806.531 1828.5714 L 4754.2856 1828.5714 L 4728.1636 1828.5714 L 4649.796 1854.6938 Q 4597.5513 1880.8164 4440.8164 1880.8164 Q 4284.0815 1880.8164 3918.3674 1880.8164 Q 3578.7756 1828.5714 3552.653 1802.449 Q 3552.653 1750.2041 3500.4082 1750.2041 Q 3448.1633 1750.2041 3448.1633 1724.0817 Q 3448.1633 1697.9592 3213.0613 1724.0817 Q 2977.9592 1776.3265 2847.347 1802.449 Q 2716.7346 1828.5714 2455.5103 1985.3062 L 2194.2856 2142.0408 L 2194.2856 2168.1633 L 2194.2856 2168.1633 L 2194.2856 2168.1633 Q 2194.2856 2168.1633 2168.1633 2194.2856 L 2168.1633 2194.2856 L 1776.3265 2377.1428 Q 1410.6123 2560.0 1358.3673 2586.1226 Q 1332.2449 2586.1226 1332.2449 2612.2449 Q 1332.2449 2664.4897 1227.7551 2664.4897 Q 1123.2654 2664.4897 653.0612 2821.2246 Q 182.85715 2925.7144 156.7347 2951.8367 L 104.4898 2977.9592 L 78.36735 2977.9592 L 52.2449 2977.9592 L 52.2449 3004.0818 L 52.2449 3004.0818 L 26.12245 3004.0818 L 26.12245 3030.204 L 0.0 3030.204 L 0.0 3030.204 L 0.0 2977.9592 L 0.0 2899.5918 L 0.0 2899.5918 L 26.12245 2873.4695 L 26.12245 2873.4695 L 52.2449 2873.4695 L 52.2449 2873.4695 L 52.2449 2873.4695 L 78.36735 2847.347 L 104.4898 2821.2246 L 104.4898 2821.2246 L 104.4898 2821.2246 L 130.61224 2821.2246 L 130.61224 2821.2246 L 130.61224 2795.102 L 156.7347 2795.102 L 156.7347 2795.102 L 156.7347 2768.9797 L 182.85715 2768.9797 Q 208.9796 2768.9797 574.6939 2507.7551 L 940.4082 2246.5308 L 966.53064 2246.5308 L 966.53064 2246.5308 L 992.6531 2220.4082 L 1018.7755 2194.2856 L 1018.7755 2194.2856 L 1044.898 2194.2856 L 1044.898 2194.2856 L 1044.898 2194.2856 L 1044.898 2168.1633 L 1044.898 2168.1633 L 1071.0204 2168.1633 L 1071.0204 2142.0408 L 1071.0204 2142.0408 L 1097.1428 2142.0408 L 1097.1428 2142.0408 L 1097.1428 2142.0408 L 1097.1428 2115.9185 L 1097.1428 2115.9185 L 1123.2654 2115.9185 L 1123.2654 2089.796 L 1123.2654 2089.796 L 1097.1428 2089.796 L 1097.1428 2089.796 L 1097.1428 2089.796 L 1097.1428 2063.6736 L 1097.1428 2063.6736 L 1071.0204 2063.6736 L 1071.0204 2089.796 L 1018.7755 2089.796 L 966.53064 2089.796 L 940.4082 2115.9185 L 914.2857 2142.0408 L 548.5714 2351.0205 Q 208.9796 2560.0 182.85715 2560.0 L 182.85715 2560.0 L 156.7347 2586.1226 L 130.61224 2612.2449 L 130.61224 2612.2449 L 104.4898 2612.2449 L 104.4898 2612.2449 L 104.4898 2612.2449 L 104.4898 2638.3674 L 104.4898 2638.3674 L 78.36735 2638.3674 L 78.36735 2664.4897 L 52.2449 2664.4897 L 26.12245 2664.4897 L 0.0 2690.6123 L 0.0 2690.6123 L 0.0 2612.2449 L 0.0 2560.0 L 0.0 2560.0 L 26.12245 2560.0 L 26.12245 2533.8777 L 52.2449 2533.8777 L 52.2449 2533.8777 L 52.2449 2507.7551 L 52.2449 2507.7551 L 52.2449 2507.7551 L 78.36735 2507.7551 L 78.36735 2507.7551 L 78.36735 2481.6326 L 104.4898 2481.6326 L 104.4898 2481.6326 L 104.4898 2455.5103 L 104.4898 2455.5103 L 104.4898 2455.5103 L 104.4898 2455.5103 Q 130.61224 2455.5103 261.2245 2298.7756 Q 417.9592 2194.2856 470.2041 2063.6736 L 496.32654 1959.1837 L 496.32654 1933.0613 Q 522.449 1933.0613 470.2041 1854.6938 L 444.08163 1776.3265 L 444.08163 1776.3265 Q 417.9592 1750.2041 417.9592 1750.2041 L 417.9592 1724.0817 L 417.9592 1724.0817 L 417.9592 1724.0817 L 391.83673 1724.0817 L 391.83673 1724.0817 L 391.83673 1697.9592 L 391.83673 1697.9592 L 417.9592 1697.9592 L 470.2041 1671.8368 L 496.32654 1671.8368 L 522.449 1671.8368 L 522.449 1671.8368 L 522.449 1671.8368 L 548.5714 1671.8368 Q 574.6939 1671.8368 574.6939 1671.8368 L 574.6939 1671.8368 L 574.6939 1671.8368 Q 600.81635 1671.8368 600.81635 1645.7144 L 600.81635 1645.7144 L 626.9388 1645.7144 L 679.18365 1671.8368 L 679.18365 1671.8368 L 679.18365 1671.8368 L 679.18365 1645.7144 L 679.18365 1619.5919 L 679.18365 1619.5919 L 679.18365 1619.5919 L 705.30615 1593.4694 Q 731.4286 1593.4694 757.551 1488.9796 L 783.67346 1410.6123 L 783.67346 1384.4899 L 783.67346 1384.4899 L 809.79596 1384.4899 L 809.79596 1358.3673 L 835.9184 1358.3673 L 888.16327 1358.3673 L 888.16327 1332.2449 L 888.16327 1332.2449 L 914.2857 1332.2449 L 914.2857 1358.3673 L 914.2857 1358.3673 Q 940.4082 1358.3673 992.6531 1462.8572 Q 1044.898 1541.2245 1097.1428 1541.2245 Q 1149.3878 1567.3469 1201.6327 1567.3469 Q 1227.7551 1619.5919 1567.3469 1436.7347 Q 1933.0613 1253.8776 1933.0613 1201.6327 Q 1933.0613 1175.5103 1933.0613 1149.3878 Q 1933.0613 1097.1428 1959.1837 1044.898 L 1985.3062 1018.7755 L 2011.4286 1018.7755 Q 2037.551 992.6531 2089.796 992.6531 Q 2115.9185 992.6531 2455.5103 783.67346 Q 2821.2246 600.81635 2873.4695 313.4694 Q 2925.7144 52.2449 2925.7144 26.12245 z M 835.9184 1906.9388 L 809.79596 1906.9388 L 809.79596 1854.6938 L 809.79596 1802.449 L 783.67346 1828.5714 Q 731.4286 1828.5714 783.67346 1724.0817 Q 809.79596 1619.5919 862.04083 1645.7144 Q 940.4082 1671.8368 966.53064 1802.449 Q 992.6531 1933.0613 940.4082 1933.0613 Q 862.04083 1933.0613 835.9184 1906.9388 z" svg:height="30.302042mm" draw:style-name="style-175" svg:viewBox="0.0 0.0 6060.408 3030.204" svg:width="60.604084mm" svg:x="0.0mm" svg:y="74.18776mm"/>
          <draw:path svg:d="M 26.12245 130.61224 L 0.0 130.61224 L 0.0 104.4898 L 0.0 104.4898 L 0.0 104.4898 L 0.0 104.4898 L 0.0 78.36735 L 0.0 78.36735 L 26.12245 52.2449 L 26.12245 0.0 L 78.36735 0.0 Q 156.7347 0.0 130.61224 52.2449 Q 104.4898 104.4898 78.36735 104.4898 Q 52.2449 104.4898 26.12245 130.61224 z" svg:height="1.3061224mm" draw:style-name="style-176" svg:viewBox="0.0 0.0 130.61224 130.61224" svg:width="1.3061224mm" svg:x="236.14694mm" svg:y="54.857143mm"/>
          <draw:path svg:d="M 2847.347 -1.8189894E-12 L 2873.4695 -1.8189894E-12 L 2899.5918 -1.8189894E-12 L 2925.7144 26.12245 L 3160.8164 52.2449 Q 3369.796 78.36735 3395.9185 130.61224 Q 3422.0408 182.85715 3474.2856 208.9796 L 3500.4082 235.10205 L 3526.5308 235.10205 Q 3578.7756 235.10205 3578.7756 208.9796 Q 3578.7756 182.85715 3552.653 182.85715 Q 3526.5308 182.85715 3526.5308 156.7347 Q 3526.5308 130.61224 3840.0 156.7347 Q 4179.592 182.85715 4362.449 235.10205 Q 4519.1836 235.10205 4623.6733 261.2245 L 4728.1636 261.2245 L 4754.2856 287.34695 Q 4780.408 287.34695 4780.408 809.79596 L 4780.408 1358.3673 L 4728.1636 1358.3673 L 4702.041 1332.2449 L 4675.9185 1332.2449 Q 4623.6733 1332.2449 4466.939 1280.0 L 4310.204 1227.7551 L 4310.204 1227.7551 Q 4310.204 1227.7551 3213.0613 862.04083 Q 2115.9185 496.32654 1358.3673 496.32654 Q 600.81635 496.32654 470.2041 548.5714 L 339.59183 600.81635 L 313.4694 600.81635 L 287.34695 600.81635 L 287.34695 600.81635 L 287.34695 574.6939 L 313.4694 574.6939 Q 313.4694 548.5714 287.34695 548.5714 Q 235.10205 548.5714 287.34695 496.32654 Q 339.59183 496.32654 261.2245 470.2041 Q 182.85715 444.08163 208.9796 417.9592 Q 235.10205 391.83673 130.61224 365.7143 L 4.5474735E-13 365.7143 L 4.5474735E-13 365.7143 L 4.5474735E-13 339.59183 L 783.67346 235.10205 Q 1567.3469 130.61224 1567.3469 78.36735 Q 1567.3469 26.12245 1593.4694 26.12245 L 1619.5919 26.12245 L 1593.4694 52.2449 Q 1593.4694 78.36735 2194.2856 26.12245 Q 2795.102 -26.12245 2847.347 -1.8189894E-12 z" svg:height="13.5836735mm" draw:style-name="style-177" svg:viewBox="0.0 0.0 4780.408 1358.3673" svg:width="47.80408mm" svg:x="31.085714mm" svg:y="130.35103mm"/>
          <draw:path svg:d="M 0.0 26.12245 L 0.0 0.0 L 130.61224 26.12245 Q 235.10205 52.2449 261.2245 52.2449 L 287.34695 52.2449 L 339.59183 78.36735 L 365.7143 104.4898 L 365.7143 104.4898 L 391.83673 104.4898 L 391.83673 130.61224 L 391.83673 156.7347 L 391.83673 156.7347 L 391.83673 182.85715 L 391.83673 182.85715 L 391.83673 208.9796 L 339.59183 208.9796 L 261.2245 208.9796 L 261.2245 182.85715 Q 235.10205 156.7347 235.10205 156.7347 L 235.10205 156.7347 L 235.10205 156.7347 Q 235.10205 130.61224 208.9796 156.7347 L 208.9796 156.7347 L 182.85715 156.7347 Q 156.7347 156.7347 156.7347 130.61224 Q 130.61224 130.61224 78.36735 104.4898 L 0.0 78.36735 L 0.0 78.36735 Q 0.0 52.2449 0.0 26.12245 z" svg:height="2.089796mm" draw:style-name="style-178" svg:viewBox="0.0 0.0 391.83673 208.9796" svg:width="3.9183674mm" svg:x="139.7551mm" svg:y="6.2693877mm"/>
          <draw:path svg:d="M 2455.5103 0.0 L 2507.7551 0.0 L 2560.0 0.0 L 2586.1226 0.0 L 2612.2449 0.0 L 2638.3674 0.0 L 2664.4897 26.12245 L 2690.6123 52.2449 L 2690.6123 52.2449 L 2664.4897 52.2449 L 2664.4897 52.2449 L 2664.4897 52.2449 L 2664.4897 78.36735 L 2664.4897 78.36735 L 2638.3674 78.36735 Q 2638.3674 104.4898 2586.1226 104.4898 L 2533.8777 104.4898 L 2533.8777 130.61224 L 2507.7551 130.61224 L 2507.7551 130.61224 L 2507.7551 156.7347 L 2560.0 156.7347 L 2638.3674 156.7347 L 3030.204 156.7347 Q 3422.0408 156.7347 3735.5103 208.9796 Q 4048.9797 313.4694 4231.837 339.59183 Q 4440.8164 365.7143 4493.0615 391.83673 Q 4519.1836 417.9592 4649.796 417.9592 L 4780.408 417.9592 L 4806.531 417.9592 L 4832.6533 417.9592 L 4832.6533 417.9592 L 4858.7754 417.9592 L 4858.7754 417.9592 L 4858.7754 417.9592 L 4858.7754 444.08163 L 4884.898 444.08163 L 4884.898 2272.653 L 4884.898 4101.2246 L 4884.898 4101.2246 Q 4858.7754 4101.2246 4858.7754 4205.7144 Q 4858.7754 4310.204 4493.0615 4257.9595 Q 4127.347 4179.592 3996.7349 4127.347 Q 3866.1226 4075.102 3526.5308 4022.8572 Q 3186.9387 3970.6123 3134.6938 3866.1226 Q 3056.3267 3761.6328 3082.449 3761.6328 Q 3134.6938 3761.6328 3108.5715 3735.5103 Q 3082.449 3709.3877 3030.204 3683.2654 Q 2977.9592 3657.1428 2977.9592 3631.0205 Q 3004.0818 3604.898 2768.9797 3552.653 L 2533.8777 3500.4082 L 2507.7551 3500.4082 L 2507.7551 3500.4082 L 2455.5103 3474.2856 Q 2429.3877 3448.1633 2403.2654 3422.0408 Q 2403.2654 3395.9185 1697.9592 3239.1838 Q 992.6531 3082.449 679.18365 3056.3267 L 339.59183 3030.204 L 339.59183 3030.204 L 339.59183 3030.204 L 313.4694 3004.0818 L 261.2245 2977.9592 L 261.2245 2977.9592 L 261.2245 2977.9592 L 235.10205 2977.9592 L 235.10205 2977.9592 L 261.2245 2951.8367 L 287.34695 2951.8367 L 287.34695 2899.5918 Q 261.2245 2847.347 235.10205 2821.2246 Q 182.85715 2768.9797 182.85715 2716.7346 Q 208.9796 2690.6123 130.61224 2664.4897 Q 78.36735 2664.4897 78.36735 2638.3674 Q 78.36735 2612.2449 104.4898 2612.2449 Q 130.61224 2612.2449 130.61224 2560.0 Q 130.61224 2533.8777 52.2449 2507.7551 Q -3.6379788E-12 2507.7551 -3.6379788E-12 2481.6326 Q -3.6379788E-12 2455.5103 52.2449 2455.5103 Q 78.36735 2455.5103 52.2449 2403.2654 Q 52.2449 2351.0205 78.36735 2351.0205 Q 104.4898 2351.0205 104.4898 2272.653 Q 104.4898 2220.4082 235.10205 2220.4082 L 365.7143 2194.2856 L 339.59183 2194.2856 Q 313.4694 2194.2856 261.2245 2194.2856 L 235.10205 2194.2856 L 235.10205 2168.1633 L 261.2245 2142.0408 L 261.2245 2115.9185 L 261.2245 2089.796 L 417.9592 2037.551 Q 574.6939 1985.3062 626.9388 1985.3062 L 653.0612 1985.3062 L 679.18365 1985.3062 L 705.30615 1985.3062 L 705.30615 2011.4286 L 731.4286 2011.4286 L 731.4286 1985.3062 L 731.4286 1959.1837 L 679.18365 1959.1837 L 653.0612 1933.0613 L 705.30615 1933.0613 L 757.551 1933.0613 L 679.18365 1906.9388 Q 600.81635 1880.8164 417.9592 1854.6938 Q 261.2245 1802.449 261.2245 1776.3265 Q 287.34695 1776.3265 287.34695 1750.2041 L 261.2245 1724.0817 L 261.2245 1724.0817 L 261.2245 1724.0817 L 261.2245 1697.9592 L 261.2245 1697.9592 L 287.34695 1697.9592 L 287.34695 1671.8368 L 261.2245 1671.8368 L 208.9796 1671.8368 L 156.7347 1645.7144 L 104.4898 1619.5919 L 104.4898 1619.5919 L 104.4898 1619.5919 L 757.551 1567.3469 Q 1410.6123 1515.102 1880.8164 1436.7347 Q 2324.898 1358.3673 2351.0205 1332.2449 L 2403.2654 1306.1224 L 2455.5103 1306.1224 L 2481.6326 1306.1224 L 2507.7551 1280.0 L 2533.8777 1253.8776 L 2533.8777 1253.8776 L 2560.0 1253.8776 L 2560.0 1253.8776 L 2560.0 1227.7551 L 2533.8777 1227.7551 L 2533.8777 1201.6327 L 2507.7551 1201.6327 L 2481.6326 1201.6327 L 2455.5103 1175.5103 L 2403.2654 1149.3878 L 2324.898 1149.3878 L 2246.5308 1149.3878 L 2246.5308 1123.2654 L 2246.5308 1123.2654 L 2351.0205 1123.2654 L 2429.3877 1097.1428 L 2403.2654 1097.1428 L 2377.1428 1097.1428 L 2377.1428 1071.0204 L 2403.2654 1044.898 L 2403.2654 1044.898 L 2403.2654 1044.898 L 2377.1428 1018.7755 L 2351.0205 1018.7755 L 2351.0205 992.6531 L 2351.0205 966.53064 L 2324.898 966.53064 L 2324.898 940.4082 L 2246.5308 940.4082 Q 2168.1633 940.4082 2089.796 862.04083 Q 2037.551 783.67346 2063.6736 783.67346 Q 2089.796 783.67346 2115.9185 783.67346 Q 2142.0408 757.551 2063.6736 731.4286 L 1985.3062 679.18365 L 1985.3062 679.18365 Q 1985.3062 679.18365 2089.796 600.81635 Q 2168.1633 522.449 2168.1633 470.2041 Q 2168.1633 444.08163 2142.0408 444.08163 Q 2089.796 417.9592 2115.9185 417.9592 Q 2142.0408 417.9592 2142.0408 365.7143 Q 2168.1633 313.4694 2115.9185 313.4694 L 2063.6736 261.2245 L 2063.6736 261.2245 L 2089.796 261.2245 L 2089.796 261.2245 L 2089.796 261.2245 L 2142.0408 208.9796 Q 2220.4082 208.9796 2220.4082 182.85715 L 2220.4082 182.85715 L 2246.5308 182.85715 L 2246.5308 182.85715 L 2246.5308 182.85715 Q 2246.5308 182.85715 2272.653 156.7347 L 2272.653 156.7347 L 2272.653 156.7347 Q 2298.7756 156.7347 2298.7756 156.7347 L 2298.7756 130.61224 L 2324.898 78.36735 Q 2351.0205 26.12245 2403.2654 26.12245 Q 2429.3877 0.0 2455.5103 0.0 z" svg:height="42.579594mm" draw:style-name="style-179" svg:viewBox="0.0 0.0 4884.898 4257.9595" svg:width="48.84898mm" svg:x="271.15103mm" svg:y="111.804085mm"/>
          <draw:path svg:d="M 208.9796 2.2737368E-13 L 208.9796 2.2737368E-13 L 261.2245 2.2737368E-13 L 287.34695 26.12245 L 287.34695 26.12245 L 313.4694 26.12245 L 313.4694 26.12245 L 313.4694 26.12245 L 313.4694 2.2737368E-13 L 313.4694 2.2737368E-13 L 391.83673 52.2449 Q 444.08163 130.61224 548.5714 156.7347 Q 653.0612 182.85715 679.18365 182.85715 Q 705.30615 182.85715 731.4286 235.10205 Q 757.551 287.34695 809.79596 313.4694 L 862.04083 313.4694 L 862.04083 339.59183 Q 888.16327 339.59183 888.16327 339.59183 L 888.16327 339.59183 L 888.16327 365.7143 L 888.16327 365.7143 L 914.2857 365.7143 L 914.2857 391.83673 L 914.2857 391.83673 L 940.4082 391.83673 L 940.4082 391.83673 L 940.4082 391.83673 L 992.6531 391.83673 L 1018.7755 391.83673 L 1018.7755 391.83673 L 992.6531 391.83673 L 992.6531 391.83673 L 992.6531 391.83673 L 992.6531 417.9592 L 992.6531 417.9592 L 966.53064 417.9592 L 966.53064 417.9592 L 966.53064 444.08163 L 966.53064 470.2041 L 888.16327 470.2041 L 835.9184 470.2041 L 835.9184 496.32654 L 835.9184 522.449 L 809.79596 522.449 L 809.79596 522.449 L 809.79596 522.449 Q 809.79596 496.32654 679.18365 496.32654 L 574.6939 496.32654 L 574.6939 496.32654 Q 574.6939 470.2041 548.5714 470.2041 Q 548.5714 444.08163 470.2041 470.2041 Q 391.83673 496.32654 391.83673 470.2041 Q 391.83673 444.08163 365.7143 444.08163 Q 313.4694 444.08163 313.4694 470.2041 Q 313.4694 496.32654 261.2245 496.32654 L 182.85715 470.2041 L 156.7347 470.2041 L 104.4898 496.32654 L 104.4898 496.32654 L 104.4898 496.32654 L 78.36735 496.32654 L 78.36735 496.32654 L 78.36735 522.449 L 78.36735 522.449 L 78.36735 522.449 L 52.2449 522.449 L 52.2449 496.32654 Q 52.2449 444.08163 52.2449 339.59183 Q 52.2449 235.10205 26.12245 235.10205 Q 0.0 235.10205 26.12245 182.85715 Q 52.2449 156.7347 26.12245 130.61224 L 0.0 104.4898 L 52.2449 104.4898 L 78.36735 104.4898 L 52.2449 78.36735 Q 52.2449 26.12245 130.61224 26.12245 Q 208.9796 26.12245 208.9796 2.2737368E-13 z" svg:height="5.2244897mm" draw:style-name="style-180" svg:viewBox="0.0 0.0 1018.7755 522.449" svg:width="10.187756mm" svg:x="144.19592mm" svg:y="18.54694mm"/>
          <draw:path svg:d="M 600.81635 52.2449 L 548.5714 0.0 L 705.30615 0.0 Q 862.04083 0.0 888.16327 0.0 L 914.2857 0.0 L 1018.7755 0.0 L 1097.1428 0.0 L 1123.2654 0.0 L 1175.5103 0.0 L 1227.7551 26.12245 Q 1280.0 52.2449 1280.0 156.7347 L 1280.0 235.10205 L 1306.1224 261.2245 L 1306.1224 287.34695 L 1280.0 287.34695 Q 1280.0 313.4694 1123.2654 313.4694 Q 966.53064 313.4694 966.53064 365.7143 L 966.53064 391.83673 L 966.53064 391.83673 Q 966.53064 391.83673 940.4082 365.7143 Q 940.4082 339.59183 679.18365 339.59183 L 417.9592 339.59183 L 417.9592 339.59183 L 417.9592 313.4694 L 391.83673 313.4694 Q 365.7143 313.4694 182.85715 287.34695 L 9.094947E-13 287.34695 L 9.094947E-13 287.34695 L 9.094947E-13 261.2245 L 26.12245 261.2245 L 52.2449 261.2245 L 78.36735 235.10205 L 104.4898 208.9796 L 104.4898 208.9796 L 104.4898 208.9796 L 444.08163 208.9796 L 757.551 208.9796 L 757.551 182.85715 L 757.551 156.7347 L 731.4286 130.61224 Q 731.4286 104.4898 705.30615 104.4898 Q 653.0612 104.4898 600.81635 52.2449 z" svg:height="3.9183674mm" draw:style-name="style-181" svg:viewBox="0.0 0.0 1306.1224 391.83673" svg:width="13.061225mm" svg:x="56.163265mm" svg:y="55.379593mm"/>
          <draw:path svg:d="M 156.7347 26.12245 L 182.85715 0.0 L 182.85715 0.0 L 182.85715 0.0 L 208.9796 0.0 L 208.9796 0.0 L 208.9796 26.12245 L 235.10205 26.12245 L 235.10205 52.2449 L 235.10205 52.2449 L 235.10205 104.4898 Q 235.10205 156.7347 261.2245 182.85715 Q 287.34695 182.85715 287.34695 208.9796 Q 287.34695 261.2245 365.7143 287.34695 Q 444.08163 313.4694 626.9388 261.2245 Q 809.79596 208.9796 809.79596 182.85715 Q 809.79596 156.7347 835.9184 156.7347 Q 862.04083 156.7347 862.04083 182.85715 Q 862.04083 208.9796 888.16327 208.9796 Q 914.2857 208.9796 1018.7755 182.85715 L 1123.2654 182.85715 L 1123.2654 287.34695 Q 1123.2654 391.83673 1123.2654 417.9592 L 1123.2654 444.08163 L 1175.5103 444.08163 L 1227.7551 470.2041 L 1227.7551 470.2041 L 1227.7551 470.2041 L 1201.6327 470.2041 L 1201.6327 470.2041 L 1201.6327 496.32654 L 1201.6327 496.32654 L 1175.5103 496.32654 Q 1175.5103 522.449 1123.2654 522.449 L 1097.1428 522.449 L 1097.1428 548.5714 L 1071.0204 548.5714 L 1071.0204 548.5714 L 1071.0204 574.6939 L 1071.0204 574.6939 L 1071.0204 574.6939 L 1097.1428 574.6939 L 1097.1428 574.6939 L 1097.1428 600.81635 L 1123.2654 600.81635 L 1123.2654 600.81635 L 1123.2654 626.9388 L 1123.2654 626.9388 L 1123.2654 626.9388 L 1149.3878 626.9388 L 1149.3878 626.9388 L 1149.3878 653.0612 L 1175.5103 653.0612 L 1175.5103 653.0612 L 1175.5103 679.18365 L 1175.5103 679.18365 L 1175.5103 679.18365 L 1201.6327 679.18365 L 1201.6327 679.18365 L 1175.5103 705.30615 L 1149.3878 705.30615 L 1071.0204 705.30615 Q 1018.7755 679.18365 835.9184 679.18365 Q 653.0612 653.0612 653.0612 679.18365 Q 653.0612 731.4286 548.5714 757.551 L 470.2041 783.67346 L 444.08163 809.79596 L 391.83673 835.9184 L 339.59183 835.9184 L 313.4694 835.9184 L 313.4694 862.04083 L 313.4694 862.04083 L 287.34695 862.04083 L 287.34695 862.04083 L 235.10205 862.04083 L 182.85715 862.04083 L 182.85715 862.04083 Q 182.85715 862.04083 130.61224 731.4286 Q 104.4898 626.9388 78.36735 626.9388 L 26.12245 626.9388 L 26.12245 626.9388 Q 26.12245 626.9388 26.12245 574.6939 Q 52.2449 522.449 26.12245 522.449 Q -26.12245 522.449 0.0 365.7143 L 26.12245 182.85715 L 26.12245 182.85715 L 26.12245 182.85715 L 52.2449 156.7347 L 52.2449 130.61224 L 52.2449 130.61224 L 78.36735 130.61224 L 78.36735 130.61224 L 78.36735 104.4898 L 78.36735 104.4898 L 78.36735 104.4898 L 104.4898 104.4898 L 104.4898 104.4898 L 104.4898 130.61224 L 130.61224 130.61224 L 130.61224 78.36735 Q 130.61224 52.2449 156.7347 26.12245 z" svg:height="8.620408mm" draw:style-name="style-182" svg:viewBox="0.0 0.0 1227.7551 862.04083" svg:width="12.277552mm" svg:x="209.24081mm" svg:y="31.34694mm"/>
          <draw:path svg:d="M 600.81635 52.2449 L 626.9388 52.2449 L 626.9388 52.2449 L 626.9388 52.2449 L 679.18365 78.36735 Q 705.30615 104.4898 731.4286 104.4898 L 731.4286 130.61224 L 653.0612 130.61224 Q 600.81635 130.61224 600.81635 156.7347 Q 600.81635 182.85715 522.449 182.85715 Q 444.08163 208.9796 444.08163 235.10205 Q 417.9592 261.2245 391.83673 261.2245 Q 339.59183 261.2245 339.59183 313.4694 L 313.4694 339.59183 L 182.85715 339.59183 L 52.2449 339.59183 L 52.2449 313.4694 L 26.12245 287.34695 L 26.12245 287.34695 L 26.12245 261.2245 L 26.12245 261.2245 L 26.12245 261.2245 L 26.12245 261.2245 L 26.12245 235.10205 L 26.12245 235.10205 L 26.12245 208.9796 L 26.12245 208.9796 L 26.12245 208.9796 L 0.0 208.9796 L 0.0 208.9796 L 0.0 182.85715 L 26.12245 182.85715 L 26.12245 182.85715 L 26.12245 156.7347 L 0.0 156.7347 Q -26.12245 156.7347 0.0 78.36735 L 26.12245 26.12245 L 78.36735 0.0 Q 104.4898 0.0 130.61224 26.12245 Q 156.7347 78.36735 365.7143 52.2449 Q 574.6939 52.2449 600.81635 52.2449 z" svg:height="3.3959184mm" draw:style-name="style-183" svg:viewBox="0.0 0.0 731.4286 339.59183" svg:width="7.3142858mm" svg:x="27.428572mm" svg:y="14.6285715mm"/>
          <draw:path svg:d="M 548.5714 78.36735 L 600.81635 104.4898 L 600.81635 104.4898 Q 626.9388 104.4898 653.0612 78.36735 L 653.0612 78.36735 L 653.0612 78.36735 Q 653.0612 104.4898 653.0612 104.4898 L 679.18365 104.4898 L 679.18365 104.4898 L 679.18365 104.4898 L 757.551 130.61224 L 809.79596 130.61224 L 809.79596 130.61224 Q 809.79596 156.7347 731.4286 208.9796 Q 653.0612 261.2245 626.9388 261.2245 Q 574.6939 261.2245 548.5714 287.34695 Q 522.449 313.4694 339.59183 339.59183 L 182.85715 365.7143 L 182.85715 313.4694 Q 182.85715 287.34695 182.85715 261.2245 Q 208.9796 261.2245 182.85715 235.10205 L 130.61224 208.9796 L 104.4898 235.10205 L 78.36735 261.2245 L 78.36735 261.2245 L 78.36735 261.2245 L 52.2449 261.2245 L 52.2449 261.2245 L 52.2449 235.10205 L 26.12245 235.10205 L 26.12245 235.10205 L 26.12245 235.10205 L 26.12245 208.9796 L 26.12245 208.9796 L 1.8189894E-12 156.7347 L 1.8189894E-12 130.61224 L 26.12245 130.61224 L 52.2449 104.4898 L 52.2449 104.4898 L 78.36735 104.4898 L 78.36735 104.4898 L 78.36735 78.36735 L 130.61224 78.36735 Q 208.9796 78.36735 208.9796 52.2449 Q 208.9796 26.12245 287.34695 0.0 Q 391.83673 -26.12245 391.83673 0.0 Q 391.83673 52.2449 444.08163 52.2449 Q 496.32654 52.2449 548.5714 78.36735 z" svg:height="3.6571429mm" draw:style-name="style-184" svg:viewBox="0.0 0.0 809.79596 365.7143" svg:width="8.0979595mm" svg:x="145.50204mm" svg:y="49.632652mm"/>
          <draw:path svg:d="M 496.32654 26.12245 L 496.32654 0.0 L 496.32654 0.0 Q 496.32654 0.0 522.449 52.2449 Q 548.5714 104.4898 444.08163 104.4898 Q 365.7143 130.61224 365.7143 156.7347 L 365.7143 208.9796 L 339.59183 208.9796 L 339.59183 208.9796 L 339.59183 208.9796 Q 313.4694 208.9796 287.34695 182.85715 Q 235.10205 182.85715 235.10205 208.9796 Q 235.10205 235.10205 130.61224 261.2245 L 52.2449 287.34695 L 52.2449 235.10205 L 52.2449 182.85715 L 26.12245 182.85715 L 0.0 182.85715 L 0.0 182.85715 Q 0.0 156.7347 78.36735 156.7347 Q 130.61224 104.4898 78.36735 104.4898 Q 26.12245 78.36735 26.12245 52.2449 L 26.12245 26.12245 L 261.2245 52.2449 Q 496.32654 52.2449 496.32654 26.12245 z" svg:height="2.8734694mm" draw:style-name="style-185" svg:viewBox="0.0 0.0 522.449 287.34695" svg:width="5.2244897mm" svg:x="95.34694mm" svg:y="53.812244mm"/>
          <draw:path svg:d="M 52.2449 0.0 Q 104.4898 0.0 104.4898 0.0 Q 104.4898 26.12245 52.2449 78.36735 Q 0.0 104.4898 0.0 52.2449 Q -26.12245 0.0 52.2449 0.0 z" svg:height="0.78367347mm" draw:style-name="style-186" svg:viewBox="0.0 0.0 104.4898 78.36735" svg:width="1.044898mm" svg:x="266.97144mm" svg:y="2.6122448mm"/>
          <draw:path svg:d="M 417.9592 9.094947E-13 L 496.32654 9.094947E-13 L 522.449 26.12245 Q 522.449 52.2449 470.2041 130.61224 Q 365.7143 182.85715 391.83673 182.85715 L 391.83673 208.9796 L 339.59183 208.9796 L 287.34695 208.9796 L 287.34695 208.9796 Q 287.34695 182.85715 156.7347 208.9796 L 0.0 208.9796 L 0.0 130.61224 L 0.0 78.36735 L 26.12245 78.36735 L 26.12245 78.36735 L 26.12245 104.4898 L 52.2449 130.61224 L 52.2449 130.61224 L 52.2449 130.61224 L 52.2449 156.7347 L 52.2449 156.7347 L 78.36735 104.4898 L 104.4898 52.2449 L 104.4898 52.2449 L 104.4898 26.12245 L 208.9796 26.12245 Q 339.59183 -26.12245 417.9592 9.094947E-13 z" svg:height="2.089796mm" draw:style-name="style-187" svg:viewBox="0.0 0.0 522.449 208.9796" svg:width="5.2244897mm" svg:x="6.2693877mm" svg:y="68.179596mm"/>
          <draw:path svg:d="M 417.9592 78.36735 L 417.9592 78.36735 L 444.08163 78.36735 L 444.08163 78.36735 L 470.2041 104.4898 L 496.32654 130.61224 L 496.32654 130.61224 L 522.449 130.61224 L 522.449 130.61224 L 522.449 156.7347 L 496.32654 156.7347 L 496.32654 182.85715 L 496.32654 182.85715 L 470.2041 182.85715 L 470.2041 182.85715 L 470.2041 182.85715 L 444.08163 156.7347 L 417.9592 156.7347 L 417.9592 182.85715 Q 417.9592 208.9796 365.7143 261.2245 Q 313.4694 313.4694 235.10205 339.59183 L 156.7347 365.7143 L 156.7347 339.59183 L 156.7347 313.4694 L 130.61224 313.4694 L 130.61224 313.4694 L 130.61224 313.4694 L 130.61224 287.34695 L 52.2449 287.34695 L 0.0 287.34695 L 0.0 261.2245 L 0.0 261.2245 L 26.12245 208.9796 L 26.12245 156.7347 L 78.36735 130.61224 Q 156.7347 130.61224 156.7347 78.36735 Q 208.9796 52.2449 208.9796 26.12245 L 208.9796 26.12245 L 208.9796 26.12245 Q 208.9796 26.12245 235.10205 26.12245 L 235.10205 0.0 L 313.4694 0.0 Q 365.7143 26.12245 391.83673 26.12245 Q 417.9592 78.36735 417.9592 78.36735 z" svg:height="3.6571429mm" draw:style-name="style-188" svg:viewBox="0.0 0.0 522.449 365.7143" svg:width="5.2244897mm" svg:x="230.40001mm" svg:y="46.759186mm"/>
          <draw:path svg:d="M 1253.8776 0.0 L 1332.2449 0.0 L 1384.4899 26.12245 Q 1410.6123 26.12245 1410.6123 130.61224 Q 1410.6123 208.9796 1697.9592 261.2245 Q 1985.3062 287.34695 1985.3062 313.4694 L 2011.4286 313.4694 L 2011.4286 339.59183 Q 2011.4286 365.7143 1985.3062 365.7143 L 1933.0613 365.7143 L 1933.0613 417.9592 L 1933.0613 470.2041 L 1906.9388 470.2041 Q 1880.8164 470.2041 1906.9388 600.81635 Q 1933.0613 705.30615 1959.1837 705.30615 Q 1985.3062 705.30615 1985.3062 731.4286 Q 1985.3062 757.551 2011.4286 783.67346 L 2037.551 809.79596 L 2037.551 809.79596 L 2037.551 809.79596 L 2037.551 835.9184 L 2037.551 835.9184 L 2063.6736 862.04083 L 2063.6736 888.16327 L 1933.0613 888.16327 L 1802.449 888.16327 L 1802.449 940.4082 L 1802.449 992.6531 L 1828.5714 992.6531 L 1854.6938 1018.7755 L 1854.6938 1018.7755 L 1880.8164 1018.7755 L 1880.8164 1018.7755 L 1880.8164 1018.7755 L 1880.8164 1044.898 L 1880.8164 1044.898 L 1906.9388 1044.898 L 1906.9388 1071.0204 L 1906.9388 1071.0204 L 1933.0613 1071.0204 L 1933.0613 1071.0204 L 1933.0613 1071.0204 L 1906.9388 1097.1428 L 1880.8164 1123.2654 L 1880.8164 1123.2654 L 1880.8164 1123.2654 L 1880.8164 1149.3878 L 1880.8164 1175.5103 L 1906.9388 1280.0 Q 1933.0613 1358.3673 1985.3062 1697.9592 Q 2037.551 2011.4286 2142.0408 2011.4286 Q 2220.4082 2011.4286 2246.5308 2011.4286 Q 2246.5308 2011.4286 2272.653 2011.4286 L 2272.653 2011.4286 L 2272.653 2037.551 L 2298.7756 2037.551 L 2298.7756 2037.551 L 2298.7756 2063.6736 L 2351.0205 2063.6736 L 2377.1428 2063.6736 L 2377.1428 2089.796 L 2403.2654 2089.796 L 2403.2654 2089.796 L 2403.2654 2115.9185 L 2403.2654 2115.9185 L 2403.2654 2115.9185 L 2429.3877 2115.9185 L 2429.3877 2115.9185 L 2429.3877 2142.0408 L 2403.2654 2142.0408 L 2403.2654 2142.0408 L 2403.2654 2168.1633 L 2351.0205 2168.1633 L 2298.7756 2168.1633 L 2246.5308 2194.2856 L 2168.1633 2220.4082 L 2142.0408 2220.4082 L 2142.0408 2220.4082 L 2142.0408 2194.2856 L 2142.0408 2194.2856 L 2115.9185 2194.2856 L 2115.9185 2220.4082 L 2089.796 2220.4082 L 2063.6736 2220.4082 L 2115.9185 2246.5308 L 2168.1633 2272.653 L 2168.1633 2272.653 L 2194.2856 2272.653 L 2194.2856 2272.653 L 2194.2856 2272.653 L 2194.2856 2298.7756 L 2194.2856 2298.7756 L 2168.1633 2298.7756 L 2168.1633 2324.898 L 2142.0408 2324.898 L 2115.9185 2324.898 L 2115.9185 2351.0205 L 2115.9185 2377.1428 L 2560.0 2377.1428 Q 2977.9592 2377.1428 3030.204 2377.1428 L 3082.449 2377.1428 L 3082.449 2377.1428 L 3082.449 2377.1428 L 3134.6938 2403.2654 Q 3160.8164 2429.3877 3160.8164 2429.3877 L 3160.8164 2429.3877 L 3160.8164 2429.3877 Q 3134.6938 2429.3877 3134.6938 2429.3877 L 3134.6938 2455.5103 L 2873.4695 2455.5103 Q 2638.3674 2481.6326 2403.2654 2481.6326 L 2168.1633 2481.6326 L 2168.1633 2481.6326 L 2142.0408 2481.6326 L 2142.0408 2481.6326 L 2142.0408 2481.6326 L 2142.0408 2507.7551 L 2142.0408 2507.7551 L 2142.0408 2533.8777 L 2142.0408 2560.0 L 2194.2856 2925.7144 Q 2246.5308 3291.4287 2272.653 3343.6736 L 2272.653 3395.9185 L 2351.0205 3395.9185 L 2455.5103 3422.0408 L 2455.5103 3422.0408 L 2481.6326 3422.0408 L 2481.6326 3395.9185 L 2507.7551 3395.9185 L 2507.7551 3369.796 L 2507.7551 3343.6736 L 2533.8777 3343.6736 L 2560.0 3343.6736 L 2664.4897 3343.6736 Q 2742.8572 3343.6736 2742.8572 3369.796 Q 2742.8572 3395.9185 2925.7144 3422.0408 Q 3108.5715 3422.0408 3265.3062 3448.1633 L 3422.0408 3474.2856 L 3422.0408 3474.2856 L 3422.0408 3474.2856 L 3343.6736 3474.2856 Q 3291.4287 3474.2856 3265.3062 3500.4082 L 3239.1838 3526.5308 L 3239.1838 3526.5308 L 3239.1838 3526.5308 L 3265.3062 3526.5308 L 3265.3062 3526.5308 L 3265.3062 3552.653 L 3291.4287 3552.653 L 3291.4287 3578.7756 L 3291.4287 3604.898 L 3343.6736 3631.0205 Q 3369.796 3631.0205 3369.796 3657.1428 L 3395.9185 3657.1428 L 3395.9185 3657.1428 Q 3395.9185 3683.2654 3448.1633 3683.2654 L 3500.4082 3683.2654 L 3500.4082 3709.3877 L 3500.4082 3709.3877 L 3526.5308 3709.3877 L 3526.5308 3735.5103 L 3526.5308 3735.5103 L 3552.653 3735.5103 L 3552.653 3735.5103 L 3552.653 3735.5103 L 3500.4082 3735.5103 L 3422.0408 3735.5103 L 3422.0408 3735.5103 L 3395.9185 3735.5103 L 3395.9185 3735.5103 L 3395.9185 3735.5103 L 3343.6736 3709.3877 Q 3317.551 3683.2654 3291.4287 3683.2654 Q 3265.3062 3683.2654 3265.3062 3735.5103 Q 3265.3062 3761.6328 3291.4287 3761.6328 Q 3317.551 3787.7551 3265.3062 3787.7551 Q 3213.0613 3787.7551 3134.6938 3840.0 Q 3030.204 3892.2449 2925.7144 3892.2449 Q 2821.2246 3918.3674 2795.102 3944.4897 Q 2768.9797 3944.4897 2768.9797 3970.6123 Q 2768.9797 3996.7349 2716.7346 3996.7349 Q 2638.3674 4022.8572 2638.3674 4048.9797 Q 2638.3674 4101.2246 2586.1226 4101.2246 Q 2533.8777 4075.102 2533.8777 4048.9797 Q 2533.8777 4022.8572 2403.2654 4022.8572 Q 2298.7756 3996.7349 2298.7756 4048.9797 Q 2272.653 4101.2246 2194.2856 4127.347 Q 2089.796 4153.469 2089.796 4179.592 Q 2089.796 4205.7144 2063.6736 4205.7144 L 2037.551 4205.7144 L 2037.551 4179.592 L 2037.551 4153.469 L 1985.3062 4153.469 L 1933.0613 4153.469 L 1906.9388 4127.347 L 1880.8164 4101.2246 L 1854.6938 4101.2246 Q 1828.5714 4101.2246 1671.8368 4048.9797 Q 1515.102 4048.9797 1462.8572 3970.6123 Q 1436.7347 3918.3674 1358.3673 3918.3674 Q 1280.0 3944.4897 1253.8776 3970.6123 Q 1253.8776 3996.7349 1044.898 3970.6123 Q 835.9184 3944.4897 835.9184 3918.3674 L 809.79596 3892.2449 L 809.79596 3840.0 L 809.79596 3761.6328 L 783.67346 3761.6328 L 731.4286 3735.5103 L 626.9388 3735.5103 Q 496.32654 3735.5103 444.08163 3683.2654 L 365.7143 3631.0205 L 365.7143 3604.898 L 365.7143 3578.7756 L 339.59183 3578.7756 L 339.59183 3578.7756 L 313.4694 3552.653 L 287.34695 3552.653 L 287.34695 3526.5308 L 287.34695 3500.4082 L 339.59183 3500.4082 Q 417.9592 3500.4082 391.83673 3474.2856 Q 365.7143 3474.2856 417.9592 3448.1633 L 444.08163 3448.1633 L 444.08163 3422.0408 L 417.9592 3395.9185 L 417.9592 3395.9185 L 417.9592 3369.796 L 417.9592 3369.796 L 417.9592 3369.796 L 391.83673 3369.796 Q 391.83673 3369.796 313.4694 3395.9185 Q 235.10205 3395.9185 235.10205 3369.796 L 235.10205 3343.6736 L 208.9796 3343.6736 L 182.85715 3317.551 L 208.9796 3317.551 L 235.10205 3317.551 L 235.10205 3291.4287 L 235.10205 3291.4287 L 235.10205 3291.4287 L 261.2245 3291.4287 L 261.2245 3265.3062 L 261.2245 3239.1838 L 235.10205 3239.1838 L 235.10205 3213.0613 L 235.10205 3213.0613 L 261.2245 3213.0613 L 261.2245 3213.0613 L 261.2245 3213.0613 L 313.4694 3186.9387 L 365.7143 3160.8164 L 365.7143 3160.8164 L 365.7143 3160.8164 L 522.449 3213.0613 Q 679.18365 3265.3062 731.4286 3265.3062 L 757.551 3265.3062 L 783.67346 3291.4287 L 835.9184 3291.4287 L 835.9184 2742.8572 Q 835.9184 2220.4082 809.79596 2220.4082 L 783.67346 2194.2856 L 809.79596 2194.2856 Q 835.9184 2194.2856 809.79596 1802.449 L 783.67346 1436.7347 L 783.67346 1436.7347 L 783.67346 1436.7347 L 705.30615 1410.6123 Q 626.9388 1384.4899 522.449 1410.6123 Q 444.08163 1410.6123 417.9592 1462.8572 Q 417.9592 1488.9796 365.7143 1488.9796 Q 339.59183 1436.7347 261.2245 1436.7347 L 182.85715 1436.7347 L 156.7347 1436.7347 L 156.7347 1436.7347 L 156.7347 1410.6123 L 156.7347 1410.6123 L 130.61224 1410.6123 L 130.61224 1410.6123 L 130.61224 1410.6123 L 130.61224 1384.4899 L 104.4898 1384.4899 L 52.2449 1384.4899 L 26.12245 1358.3673 L 9.094947E-13 1332.2449 L 9.094947E-13 1332.2449 L 9.094947E-13 1332.2449 L 9.094947E-13 1306.1224 L 9.094947E-13 1280.0 L 9.094947E-13 1280.0 L 9.094947E-13 1280.0 L 9.094947E-13 1306.1224 L 9.094947E-13 1306.1224 L 26.12245 1280.0 L 26.12245 1253.8776 L 52.2449 1253.8776 Q 78.36735 1227.7551 130.61224 1227.7551 L 182.85715 1227.7551 L 182.85715 1201.6327 L 156.7347 1201.6327 L 156.7347 1201.6327 Q 156.7347 1175.5103 104.4898 1175.5103 Q 78.36735 1149.3878 78.36735 1097.1428 L 104.4898 1044.898 L 104.4898 1071.0204 L 104.4898 1097.1428 L 130.61224 1097.1428 L 130.61224 1071.0204 L 156.7347 1071.0204 Q 182.85715 1071.0204 208.9796 1097.1428 Q 208.9796 1123.2654 261.2245 1149.3878 Q 313.4694 1149.3878 339.59183 1071.0204 Q 365.7143 1018.7755 522.449 992.6531 L 653.0612 966.53064 L 653.0612 966.53064 L 653.0612 966.53064 L 679.18365 940.4082 Q 731.4286 914.2857 783.67346 914.2857 L 809.79596 914.2857 L 809.79596 862.04083 Q 835.9184 783.67346 835.9184 522.449 L 835.9184 261.2245 L 731.4286 261.2245 Q 653.0612 235.10205 444.08163 235.10205 L 235.10205 235.10205 L 235.10205 208.9796 L 261.2245 208.9796 L 261.2245 208.9796 L 261.2245 182.85715 L 313.4694 182.85715 L 365.7143 182.85715 L 417.9592 156.7347 L 444.08163 130.61224 L 548.5714 104.4898 Q 679.18365 78.36735 679.18365 78.36735 L 679.18365 78.36735 L 783.67346 52.2449 Q 862.04083 26.12245 1044.898 26.12245 Q 1201.6327 26.12245 1253.8776 0.0 z" svg:height="42.057144mm" draw:style-name="style-189" svg:viewBox="0.0 0.0 3552.653 4205.7144" svg:width="35.52653mm" svg:x="70.53062mm" svg:y="111.02041mm"/>
          <draw:path svg:d="M 417.9592 0.0 L 417.9592 0.0 L 522.449 0.0 Q 653.0612 0.0 653.0612 26.12245 L 653.0612 26.12245 L 679.18365 52.2449 Q 705.30615 52.2449 731.4286 52.2449 Q 757.551 52.2449 783.67346 26.12245 L 809.79596 26.12245 L 809.79596 52.2449 Q 809.79596 78.36735 731.4286 104.4898 Q 626.9388 104.4898 626.9388 156.7347 Q 626.9388 182.85715 653.0612 156.7347 L 679.18365 156.7347 L 757.551 130.61224 Q 835.9184 104.4898 835.9184 104.4898 L 835.9184 104.4898 L 966.53064 104.4898 Q 1097.1428 130.61224 1097.1428 104.4898 Q 1097.1428 78.36735 1123.2654 78.36735 L 1123.2654 78.36735 L 1123.2654 104.4898 Q 1097.1428 156.7347 1071.0204 261.2245 L 1044.898 339.59183 L 1018.7755 365.7143 L 992.6531 417.9592 L 992.6531 417.9592 L 992.6531 417.9592 L 992.6531 444.08163 L 992.6531 444.08163 L 1018.7755 470.2041 L 1018.7755 470.2041 L 992.6531 470.2041 Q 940.4082 470.2041 626.9388 444.08163 L 339.59183 444.08163 L 313.4694 444.08163 L 313.4694 417.9592 L 313.4694 417.9592 L 313.4694 417.9592 L 339.59183 417.9592 L 339.59183 417.9592 L 313.4694 391.83673 Q 287.34695 391.83673 287.34695 365.7143 Q 287.34695 313.4694 235.10205 313.4694 L 182.85715 287.34695 L 156.7347 287.34695 L 156.7347 261.2245 L 156.7347 261.2245 L 156.7347 261.2245 L 130.61224 261.2245 L 130.61224 261.2245 L 130.61224 235.10205 L 104.4898 235.10205 L 104.4898 235.10205 L 104.4898 208.9796 L 52.2449 208.9796 L 26.12245 208.9796 L 26.12245 182.85715 L 0.0 182.85715 L 0.0 182.85715 L 0.0 182.85715 L 0.0 182.85715 L 0.0 156.7347 L 52.2449 156.7347 L 78.36735 156.7347 L 78.36735 130.61224 L 78.36735 130.61224 L 287.34695 104.4898 Q 496.32654 104.4898 470.2041 52.2449 Q 417.9592 0.0 417.9592 0.0 z" svg:height="4.7020407mm" draw:style-name="style-190" svg:viewBox="0.0 0.0 1123.2654 470.2041" svg:width="11.232654mm" svg:x="145.76326mm" svg:y="23.510204mm"/>
          <draw:path svg:d="M 78.36735 26.12245 L -3.6379788E-12 0.0 L 600.81635 0.0 L 1201.6327 0.0 L 1410.6123 26.12245 Q 1619.5919 52.2449 1645.7144 78.36735 Q 1645.7144 104.4898 1645.7144 104.4898 L 1671.8368 104.4898 L 1671.8368 104.4898 Q 1645.7144 130.61224 1671.8368 156.7347 Q 1671.8368 208.9796 1645.7144 208.9796 Q 1619.5919 208.9796 1645.7144 235.10205 Q 1645.7144 261.2245 1645.7144 313.4694 Q 1645.7144 339.59183 1697.9592 391.83673 Q 1750.2041 444.08163 1697.9592 470.2041 Q 1645.7144 470.2041 1645.7144 496.32654 Q 1645.7144 522.449 1619.5919 574.6939 Q 1567.3469 626.9388 1488.9796 626.9388 Q 1410.6123 574.6939 1384.4899 600.81635 Q 1358.3673 626.9388 1358.3673 679.18365 Q 1332.2449 731.4286 1332.2449 705.30615 Q 1332.2449 679.18365 1253.8776 679.18365 L 1201.6327 679.18365 L 1175.5103 679.18365 L 1149.3878 679.18365 L 1123.2654 679.18365 Q 1123.2654 679.18365 1123.2654 705.30615 Q 1097.1428 731.4286 1044.898 705.30615 Q 992.6531 679.18365 992.6531 705.30615 L 966.53064 731.4286 L 966.53064 705.30615 Q 966.53064 679.18365 940.4082 679.18365 L 914.2857 679.18365 L 914.2857 679.18365 Q 914.2857 679.18365 914.2857 626.9388 Q 914.2857 600.81635 914.2857 574.6939 Q 940.4082 574.6939 914.2857 522.449 Q 914.2857 496.32654 757.551 496.32654 L 626.9388 496.32654 L 626.9388 470.2041 Q 626.9388 417.9592 548.5714 391.83673 Q 470.2041 365.7143 444.08163 339.59183 Q 391.83673 287.34695 365.7143 261.2245 Q 339.59183 261.2245 313.4694 182.85715 Q 287.34695 104.4898 208.9796 104.4898 L 130.61224 104.4898 L 130.61224 78.36735 Q 130.61224 52.2449 78.36735 26.12245 z" svg:height="7.3142858mm" draw:style-name="style-191" svg:viewBox="0.0 0.0 1697.9592 731.4286" svg:width="16.979591mm" svg:x="222.30205mm" svg:y="0.0mm"/>
          <draw:path svg:d="M 600.81635 78.36735 L 600.81635 -4.5474735E-13 L 626.9388 -4.5474735E-13 L 653.0612 -4.5474735E-13 L 653.0612 339.59183 Q 653.0612 679.18365 705.30615 705.30615 Q 731.4286 705.30615 757.551 705.30615 L 757.551 731.4286 L 705.30615 731.4286 L 653.0612 757.551 L 653.0612 757.551 L 679.18365 757.551 L 679.18365 757.551 L 679.18365 757.551 L 626.9388 783.67346 L 574.6939 809.79596 L 522.449 809.79596 L 496.32654 809.79596 L 470.2041 835.9184 L 470.2041 835.9184 L 470.2041 809.79596 Q 470.2041 783.67346 444.08163 757.551 Q 417.9592 731.4286 208.9796 705.30615 L 0.0 679.18365 L 0.0 679.18365 L 0.0 653.0612 L 208.9796 653.0612 Q 391.83673 653.0612 391.83673 626.9388 Q 391.83673 600.81635 365.7143 600.81635 Q 339.59183 600.81635 339.59183 574.6939 L 339.59183 574.6939 L 365.7143 574.6939 Q 365.7143 548.5714 391.83673 522.449 L 417.9592 470.2041 L 417.9592 470.2041 Q 444.08163 444.08163 470.2041 444.08163 L 496.32654 417.9592 L 496.32654 417.9592 L 522.449 417.9592 L 522.449 444.08163 L 522.449 470.2041 L 548.5714 470.2041 L 548.5714 444.08163 L 548.5714 444.08163 L 574.6939 444.08163 L 574.6939 313.4694 L 574.6939 182.85715 L 600.81635 78.36735 z" svg:height="8.359184mm" draw:style-name="style-192" svg:viewBox="0.0 0.0 757.551 835.9184" svg:width="7.5755105mm" svg:x="10.971429mm" svg:y="31.608164mm"/>
          <draw:path svg:d="M 391.83673 156.7347 L 391.83673 182.85715 L 391.83673 182.85715 L 391.83673 182.85715 L 417.9592 208.9796 L 417.9592 235.10205 L 417.9592 235.10205 L 417.9592 261.2245 L 417.9592 261.2245 Q 391.83673 261.2245 391.83673 287.34695 Q 391.83673 313.4694 261.2245 287.34695 L 130.61224 287.34695 L 130.61224 287.34695 Q 104.4898 287.34695 130.61224 235.10205 L 130.61224 208.9796 L 130.61224 208.9796 Q 130.61224 208.9796 130.61224 182.85715 L 130.61224 182.85715 L 130.61224 130.61224 L 130.61224 104.4898 L 104.4898 104.4898 L 104.4898 104.4898 L 78.36735 104.4898 Q 78.36735 78.36735 78.36735 78.36735 L 78.36735 78.36735 L 52.2449 78.36735 L 52.2449 78.36735 L 52.2449 52.2449 L 26.12245 52.2449 L 26.12245 52.2449 L 26.12245 26.12245 L 26.12245 26.12245 Q 26.12245 26.12245 1.8189894E-12 26.12245 L 1.8189894E-12 4.5474735E-13 L 78.36735 4.5474735E-13 Q 156.7347 -26.12245 287.34695 26.12245 Q 417.9592 78.36735 391.83673 130.61224 Q 391.83673 156.7347 391.83673 156.7347 z M 130.61224 78.36735 Q 130.61224 78.36735 130.61224 52.2449 Q 130.61224 52.2449 130.61224 78.36735 L 130.61224 78.36735 L 130.61224 78.36735 z" svg:height="2.8734694mm" draw:style-name="style-193" svg:viewBox="0.0 0.0 417.9592 287.34695" svg:width="4.179592mm" svg:x="152.81633mm" svg:y="21.681633mm"/>
          <draw:path svg:d="M 1306.1224 26.12245 L 1358.3673 1.8189894E-12 L 1410.6123 1.8189894E-12 L 1436.7347 1.8189894E-12 L 1462.8572 26.12245 Q 1462.8572 52.2449 1671.8368 78.36735 Q 1880.8164 104.4898 1880.8164 78.36735 Q 1906.9388 52.2449 1985.3062 26.12245 Q 2063.6736 26.12245 2089.796 78.36735 Q 2142.0408 156.7347 2298.7756 156.7347 Q 2455.5103 208.9796 2481.6326 208.9796 L 2507.7551 208.9796 L 2533.8777 235.10205 L 2560.0 261.2245 L 2612.2449 261.2245 L 2664.4897 261.2245 L 2664.4897 287.34695 L 2664.4897 313.4694 L 2455.5103 313.4694 Q 2272.653 313.4694 2246.5308 417.9592 Q 2246.5308 522.449 2220.4082 548.5714 Q 2194.2856 574.6939 2194.2856 600.81635 Q 2194.2856 626.9388 2168.1633 653.0612 Q 2142.0408 679.18365 2168.1633 679.18365 Q 2194.2856 679.18365 2115.9185 705.30615 Q 2037.551 731.4286 2037.551 783.67346 Q 2089.796 835.9184 2063.6736 862.04083 Q 2037.551 888.16327 2011.4286 914.2857 Q 1985.3062 914.2857 2011.4286 940.4082 Q 2011.4286 992.6531 2037.551 992.6531 L 2063.6736 992.6531 L 2063.6736 992.6531 Q 2063.6736 992.6531 1619.5919 1097.1428 L 1149.3878 1201.6327 L 1149.3878 1201.6327 L 1149.3878 1201.6327 L 1097.1428 1175.5103 L 1071.0204 1149.3878 L 1071.0204 1149.3878 L 1097.1428 1149.3878 L 1097.1428 1149.3878 L 1097.1428 1149.3878 L 1097.1428 1123.2654 L 1097.1428 1123.2654 L 1123.2654 1123.2654 L 1123.2654 1097.1428 L 1123.2654 1097.1428 L 1097.1428 1097.1428 L 1097.1428 1097.1428 L 1097.1428 1097.1428 L 1097.1428 1071.0204 Q 1097.1428 1071.0204 1018.7755 1018.7755 Q 940.4082 992.6531 966.53064 966.53064 Q 992.6531 966.53064 992.6531 940.4082 Q 992.6531 914.2857 888.16327 940.4082 L 809.79596 966.53064 L 809.79596 940.4082 L 835.9184 914.2857 L 835.9184 914.2857 L 835.9184 888.16327 L 835.9184 888.16327 L 835.9184 888.16327 L 862.04083 888.16327 L 862.04083 888.16327 L 888.16327 888.16327 Q 888.16327 888.16327 888.16327 888.16327 Q 888.16327 888.16327 888.16327 835.9184 L 888.16327 757.551 L 862.04083 757.551 L 862.04083 731.4286 L 888.16327 731.4286 L 940.4082 731.4286 L 888.16327 731.4286 Q 835.9184 731.4286 705.30615 705.30615 Q 574.6939 679.18365 313.4694 600.81635 L 52.2449 522.449 L 26.12245 522.449 L 0.0 522.449 L 0.0 496.32654 L 0.0 470.2041 L 52.2449 470.2041 L 78.36735 470.2041 L 104.4898 444.08163 L 130.61224 417.9592 L 156.7347 417.9592 Q 182.85715 417.9592 104.4898 365.7143 L 52.2449 339.59183 L 52.2449 313.4694 L 52.2449 287.34695 L 261.2245 261.2245 Q 444.08163 208.9796 496.32654 182.85715 Q 522.449 156.7347 522.449 130.61224 Q 522.449 104.4898 653.0612 104.4898 Q 783.67346 104.4898 1018.7755 78.36735 Q 1227.7551 52.2449 1306.1224 26.12245 z" svg:height="12.016327mm" draw:style-name="style-194" svg:viewBox="0.0 0.0 2664.4897 1201.6327" svg:width="26.644897mm" svg:x="64.26122mm" svg:y="149.94286mm"/>
          <draw:path svg:d="M 313.4694 26.12245 L 313.4694 0.0 L 339.59183 0.0 Q 365.7143 26.12245 391.83673 26.12245 L 391.83673 52.2449 L 391.83673 52.2449 L 417.9592 52.2449 L 417.9592 104.4898 L 417.9592 130.61224 L 365.7143 130.61224 L 339.59183 156.7347 L 313.4694 156.7347 L 287.34695 156.7347 L 287.34695 182.85715 L 261.2245 182.85715 L 261.2245 182.85715 Q 261.2245 208.9796 130.61224 235.10205 L 0.0 287.34695 L 0.0 261.2245 Q 0.0 261.2245 26.12245 235.10205 L 26.12245 208.9796 L 182.85715 130.61224 Q 313.4694 52.2449 313.4694 26.12245 z" svg:height="2.8734694mm" draw:style-name="style-195" svg:viewBox="0.0 0.0 417.9592 287.34695" svg:width="4.179592mm" svg:x="222.04082mm" svg:y="42.840816mm"/>
          <draw:path svg:d="M 417.9592 26.12245 L 417.9592 26.12245 L 417.9592 -4.5474735E-13 L 417.9592 -4.5474735E-13 L 417.9592 26.12245 L 417.9592 52.2449 L 417.9592 78.36735 L 417.9592 130.61224 L 391.83673 130.61224 L 391.83673 130.61224 L 417.9592 156.7347 L 444.08163 182.85715 L 444.08163 182.85715 L 470.2041 182.85715 L 470.2041 182.85715 L 470.2041 182.85715 L 444.08163 182.85715 Q 417.9592 182.85715 391.83673 182.85715 Q 365.7143 182.85715 339.59183 287.34695 L 313.4694 365.7143 L 287.34695 391.83673 L 287.34695 417.9592 L 391.83673 444.08163 Q 522.449 496.32654 522.449 522.449 Q 522.449 548.5714 470.2041 548.5714 Q 417.9592 548.5714 417.9592 574.6939 L 417.9592 574.6939 L 365.7143 574.6939 Q 313.4694 600.81635 156.7347 600.81635 L 3.6379788E-12 600.81635 L 3.6379788E-12 600.81635 Q 3.6379788E-12 600.81635 26.12245 600.81635 L 26.12245 574.6939 L 156.7347 391.83673 Q 313.4694 182.85715 313.4694 156.7347 L 313.4694 130.61224 L 339.59183 130.61224 L 339.59183 130.61224 L 339.59183 104.4898 L 365.7143 104.4898 L 365.7143 104.4898 L 365.7143 78.36735 L 365.7143 78.36735 L 365.7143 78.36735 L 391.83673 52.2449 L 417.9592 26.12245 L 417.9592 26.12245 z" svg:height="6.0081635mm" draw:style-name="style-196" svg:viewBox="0.0 0.0 522.449 600.81635" svg:width="5.2244897mm" svg:x="291.0041mm" svg:y="24.293879mm"/>
          <draw:path svg:d="M 1724.0817 78.36735 L 1724.0817 78.36735 L 1697.9592 78.36735 L 1645.7144 104.4898 L 1541.2245 104.4898 L 1410.6123 104.4898 L 1410.6123 130.61224 L 1436.7347 130.61224 L 1436.7347 261.2245 Q 1488.9796 391.83673 1462.8572 391.83673 L 1462.8572 391.83673 L 1462.8572 365.7143 Q 1436.7347 365.7143 1436.7347 365.7143 L 1436.7347 365.7143 L 1410.6123 365.7143 Q 1384.4899 365.7143 1332.2449 365.7143 Q 1253.8776 365.7143 992.6531 287.34695 L 731.4286 235.10205 L 705.30615 235.10205 Q 653.0612 261.2245 626.9388 261.2245 Q 600.81635 261.2245 600.81635 235.10205 Q 600.81635 208.9796 574.6939 235.10205 Q 548.5714 261.2245 496.32654 261.2245 Q 444.08163 261.2245 339.59183 208.9796 L 235.10205 208.9796 L 130.61224 182.85715 L 0.0 156.7347 L 0.0 156.7347 L 0.0 156.7347 L 0.0 156.7347 L 0.0 156.7347 L 104.4898 130.61224 L 208.9796 104.4898 L 365.7143 104.4898 Q 522.449 52.2449 705.30615 26.12245 Q 914.2857 0.0 1227.7551 0.0 Q 1567.3469 0.0 1645.7144 52.2449 Q 1724.0817 52.2449 1724.0817 78.36735 z" svg:height="3.9183674mm" draw:style-name="style-197" svg:viewBox="0.0 0.0 1724.0817 391.83673" svg:width="17.240816mm" svg:x="198.79184mm" svg:y="100.83266mm"/>
          <draw:path svg:d="M 182.85715 0.0 L 208.9796 0.0 L 235.10205 26.12245 Q 235.10205 78.36735 261.2245 182.85715 L 287.34695 261.2245 L 287.34695 287.34695 L 287.34695 313.4694 L 261.2245 313.4694 L 235.10205 313.4694 L 156.7347 313.4694 Q 78.36735 339.59183 26.12245 313.4694 L 0.0 287.34695 L 26.12245 208.9796 Q 52.2449 130.61224 78.36735 78.36735 Q 130.61224 26.12245 182.85715 0.0 z" svg:height="3.1346939mm" draw:style-name="style-198" svg:viewBox="0.0 0.0 287.34695 313.4694" svg:width="2.8734694mm" svg:x="304.32654mm" svg:y="14.889796mm"/>
          <draw:path svg:d="M 862.04083 156.7347 L 940.4082 156.7347 L 940.4082 156.7347 Q 940.4082 156.7347 940.4082 182.85715 L 940.4082 182.85715 L 914.2857 182.85715 L 914.2857 208.9796 L 862.04083 235.10205 Q 783.67346 261.2245 835.9184 287.34695 Q 888.16327 313.4694 731.4286 313.4694 Q 574.6939 313.4694 548.5714 339.59183 L 522.449 339.59183 L 522.449 339.59183 Q 522.449 365.7143 522.449 365.7143 L 496.32654 365.7143 L 470.2041 365.7143 L 444.08163 365.7143 L 444.08163 365.7143 Q 470.2041 339.59183 522.449 313.4694 L 574.6939 261.2245 L 574.6939 261.2245 L 574.6939 261.2245 L 548.5714 261.2245 L 548.5714 261.2245 L 522.449 235.10205 Q 470.2041 208.9796 313.4694 156.7347 L 130.61224 104.4898 L 104.4898 104.4898 L 78.36735 104.4898 L 52.2449 78.36735 L 26.12245 78.36735 L 26.12245 52.2449 L 0.0 52.2449 L 0.0 52.2449 L 0.0 52.2449 L 0.0 26.12245 L 0.0 3.6379788E-12 L 208.9796 3.6379788E-12 Q 444.08163 3.6379788E-12 600.81635 78.36735 Q 783.67346 130.61224 783.67346 130.61224 Q 783.67346 156.7347 862.04083 156.7347 z" svg:height="3.6571429mm" draw:style-name="style-199" svg:viewBox="0.0 0.0 940.4082 365.7143" svg:width="9.404081mm" svg:x="46.49796mm" svg:y="175.02042mm"/>
          <draw:path svg:d="M 365.7143 26.12245 L 365.7143 26.12245 L 365.7143 52.2449 Q 365.7143 52.2449 339.59183 52.2449 L 339.59183 52.2449 L 339.59183 104.4898 L 339.59183 156.7347 L 444.08163 104.4898 Q 548.5714 78.36735 548.5714 52.2449 L 548.5714 26.12245 L 574.6939 26.12245 L 600.81635 52.2449 L 600.81635 52.2449 L 626.9388 52.2449 L 626.9388 52.2449 L 626.9388 52.2449 L 653.0612 52.2449 L 679.18365 52.2449 L 679.18365 52.2449 L 679.18365 52.2449 L 705.30615 52.2449 L 705.30615 52.2449 L 705.30615 26.12245 L 731.4286 26.12245 L 731.4286 26.12245 L 731.4286 0.0 L 731.4286 0.0 L 757.551 0.0 L 757.551 0.0 L 783.67346 0.0 L 783.67346 0.0 L 783.67346 26.12245 L 757.551 26.12245 L 757.551 52.2449 L 757.551 52.2449 L 731.4286 52.2449 L 731.4286 52.2449 Q 731.4286 52.2449 731.4286 104.4898 Q 705.30615 130.61224 653.0612 130.61224 L 600.81635 156.7347 L 600.81635 156.7347 L 574.6939 156.7347 L 574.6939 156.7347 L 574.6939 156.7347 L 574.6939 182.85715 L 574.6939 182.85715 L 600.81635 208.9796 Q 600.81635 235.10205 626.9388 235.10205 Q 653.0612 261.2245 653.0612 261.2245 L 653.0612 261.2245 L 653.0612 261.2245 L 626.9388 261.2245 L 626.9388 287.34695 Q 626.9388 313.4694 653.0612 339.59183 L 653.0612 365.7143 L 626.9388 365.7143 L 574.6939 365.7143 L 522.449 339.59183 Q 470.2041 313.4694 417.9592 313.4694 Q 365.7143 313.4694 365.7143 261.2245 Q 365.7143 235.10205 261.2245 261.2245 Q 182.85715 287.34695 182.85715 313.4694 Q 182.85715 339.59183 104.4898 339.59183 L 52.2449 339.59183 L 26.12245 339.59183 L 0.0 339.59183 L 0.0 313.4694 L 0.0 287.34695 L 0.0 261.2245 L 0.0 235.10205 L 0.0 208.9796 L 0.0 208.9796 L 26.12245 208.9796 L 52.2449 208.9796 L 52.2449 182.85715 L 52.2449 156.7347 L 78.36735 156.7347 L 78.36735 156.7347 L 78.36735 182.85715 L 104.4898 182.85715 L 104.4898 182.85715 L 104.4898 156.7347 L 104.4898 156.7347 L 104.4898 156.7347 L 130.61224 156.7347 L 130.61224 156.7347 L 130.61224 130.61224 Q 156.7347 130.61224 156.7347 104.4898 L 156.7347 78.36735 L 261.2245 52.2449 Q 365.7143 0.0 365.7143 26.12245 z" svg:height="3.6571429mm" draw:style-name="style-200" svg:viewBox="0.0 0.0 783.67346 365.7143" svg:width="7.836735mm" svg:x="145.76326mm" svg:y="47.02041mm"/>
          <draw:path svg:d="M 26.12245 0.0 L 26.12245 0.0 L 52.2449 0.0 L 78.36735 0.0 L 130.61224 0.0 Q 156.7347 52.2449 235.10205 52.2449 Q 287.34695 52.2449 313.4694 78.36735 L 339.59183 78.36735 L 444.08163 130.61224 Q 522.449 156.7347 600.81635 156.7347 Q 679.18365 156.7347 705.30615 182.85715 Q 731.4286 208.9796 757.551 208.9796 L 757.551 208.9796 L 757.551 235.10205 L 757.551 261.2245 L 731.4286 261.2245 L 731.4286 261.2245 L 757.551 287.34695 L 783.67346 313.4694 L 809.79596 313.4694 L 835.9184 313.4694 L 862.04083 339.59183 L 888.16327 365.7143 L 940.4082 365.7143 L 992.6531 365.7143 L 992.6531 391.83673 L 1018.7755 417.9592 L 1018.7755 417.9592 L 1018.7755 444.08163 L 992.6531 444.08163 L 992.6531 470.2041 L 992.6531 470.2041 L 992.6531 470.2041 L 914.2857 470.2041 L 809.79596 470.2041 L 783.67346 470.2041 Q 757.551 470.2041 600.81635 470.2041 L 444.08163 470.2041 L 417.9592 470.2041 Q 391.83673 470.2041 235.10205 391.83673 L 104.4898 313.4694 L 104.4898 313.4694 L 78.36735 287.34695 L 78.36735 287.34695 L 78.36735 261.2245 L 78.36735 261.2245 L 78.36735 261.2245 L 78.36735 235.10205 L 78.36735 208.9796 L 78.36735 208.9796 L 78.36735 208.9796 L 78.36735 182.85715 L 78.36735 182.85715 L 78.36735 156.7347 L 78.36735 156.7347 L 78.36735 156.7347 Q 78.36735 156.7347 78.36735 104.4898 Q 52.2449 78.36735 26.12245 78.36735 L 0.0 78.36735 L 0.0 52.2449 L 26.12245 0.0 L 26.12245 0.0 z" svg:height="4.7020407mm" draw:style-name="style-201" svg:viewBox="0.0 0.0 1018.7755 470.2041" svg:width="10.187756mm" svg:x="57.208164mm" svg:y="50.67755mm"/>
          <draw:path svg:d="M 1697.9592 130.61224 L 1697.9592 130.61224 L 1671.8368 130.61224 Q 1645.7144 130.61224 1593.4694 156.7347 Q 1567.3469 182.85715 1462.8572 208.9796 Q 1384.4899 235.10205 940.4082 287.34695 Q 522.449 365.7143 339.59183 339.59183 L 156.7347 339.59183 L 78.36735 313.4694 L 0.0 313.4694 L 0.0 287.34695 L 0.0 261.2245 L 156.7347 235.10205 Q 313.4694 235.10205 444.08163 182.85715 Q 574.6939 130.61224 757.551 78.36735 Q 940.4082 26.12245 940.4082 26.12245 L 940.4082 0.0 L 940.4082 0.0 L 940.4082 0.0 L 992.6531 26.12245 Q 1018.7755 26.12245 1044.898 52.2449 Q 1044.898 78.36735 1097.1428 78.36735 Q 1149.3878 78.36735 1253.8776 78.36735 Q 1358.3673 26.12245 1384.4899 0.0 Q 1410.6123 -26.12245 1410.6123 26.12245 Q 1410.6123 78.36735 1515.102 78.36735 Q 1593.4694 52.2449 1593.4694 78.36735 Q 1593.4694 104.4898 1645.7144 104.4898 Q 1697.9592 130.61224 1697.9592 130.61224 z" svg:height="3.3959184mm" draw:style-name="style-202" svg:viewBox="0.0 0.0 1697.9592 339.59183" svg:width="16.979591mm" svg:x="198.00816mm" svg:y="55.118366mm"/>
          <draw:path svg:d="M 1018.7755 208.9796 L 1018.7755 235.10205 L 1044.898 235.10205 L 1071.0204 235.10205 L 1097.1428 235.10205 Q 1123.2654 235.10205 1123.2654 261.2245 Q 1123.2654 287.34695 1149.3878 287.34695 L 1175.5103 287.34695 L 1175.5103 313.4694 L 1175.5103 339.59183 L 1175.5103 339.59183 Q 1175.5103 339.59183 1149.3878 365.7143 L 1123.2654 391.83673 L 1123.2654 391.83673 L 1123.2654 417.9592 L 1123.2654 417.9592 L 1123.2654 417.9592 L 1097.1428 417.9592 L 1097.1428 417.9592 L 1071.0204 444.08163 L 1044.898 470.2041 L 1044.898 470.2041 L 1018.7755 470.2041 L 1018.7755 470.2041 L 1018.7755 470.2041 L 1018.7755 496.32654 L 1018.7755 496.32654 L 1018.7755 496.32654 Q 1018.7755 522.449 940.4082 522.449 Q 862.04083 522.449 862.04083 574.6939 L 888.16327 600.81635 L 862.04083 600.81635 L 809.79596 600.81635 L 783.67346 600.81635 Q 757.551 574.6939 705.30615 574.6939 Q 653.0612 574.6939 653.0612 548.5714 Q 679.18365 522.449 574.6939 522.449 Q 470.2041 522.449 444.08163 470.2041 Q 444.08163 417.9592 417.9592 444.08163 Q 417.9592 470.2041 391.83673 470.2041 Q 365.7143 470.2041 365.7143 444.08163 Q 365.7143 417.9592 287.34695 391.83673 Q 235.10205 365.7143 235.10205 339.59183 Q 235.10205 313.4694 182.85715 287.34695 L 130.61224 261.2245 L 130.61224 261.2245 L 130.61224 261.2245 L 78.36735 287.34695 L 0.0 287.34695 L 0.0 261.2245 L 26.12245 208.9796 L 26.12245 208.9796 L 26.12245 208.9796 L 52.2449 208.9796 L 78.36735 208.9796 L 78.36735 208.9796 L 78.36735 208.9796 L 104.4898 208.9796 L 104.4898 208.9796 L 104.4898 235.10205 L 130.61224 235.10205 L 130.61224 208.9796 L 130.61224 182.85715 L 156.7347 182.85715 L 156.7347 156.7347 L 208.9796 156.7347 Q 261.2245 156.7347 261.2245 130.61224 L 261.2245 104.4898 L 261.2245 104.4898 L 287.34695 104.4898 L 287.34695 104.4898 L 287.34695 104.4898 L 287.34695 78.36735 L 287.34695 78.36735 L 313.4694 78.36735 L 313.4694 52.2449 L 339.59183 52.2449 Q 365.7143 52.2449 365.7143 26.12245 Q 365.7143 0.0 444.08163 0.0 Q 496.32654 0.0 496.32654 26.12245 Q 496.32654 52.2449 600.81635 52.2449 Q 731.4286 78.36735 757.551 52.2449 Q 757.551 52.2449 862.04083 52.2449 Q 966.53064 52.2449 966.53064 78.36735 Q 940.4082 104.4898 966.53064 130.61224 Q 1018.7755 156.7347 1018.7755 208.9796 z" svg:height="6.0081635mm" draw:style-name="style-203" svg:viewBox="0.0 0.0 1175.5103 600.81635" svg:width="11.755102mm" svg:x="136.09796mm" svg:y="13.5836735mm"/>
          <draw:path svg:d="M 52.2449 26.12245 L 104.4898 0.0 L 130.61224 0.0 L 156.7347 0.0 L 156.7347 130.61224 L 156.7347 261.2245 L 130.61224 261.2245 Q 130.61224 287.34695 104.4898 287.34695 L 104.4898 287.34695 L 104.4898 261.2245 Q 104.4898 261.2245 52.2449 130.61224 Q 0.0 0.0 0.0 26.12245 Q 26.12245 26.12245 52.2449 26.12245 z" svg:height="2.8734694mm" draw:style-name="style-204" svg:viewBox="0.0 0.0 156.7347 287.34695" svg:width="1.5673469mm" svg:x="156.21225mm" svg:y="108.408165mm"/>
          <draw:path svg:d="M 0.0 9.094947E-13 L 78.36735 9.094947E-13 L 156.7347 9.094947E-13 L 261.2245 9.094947E-13 L 287.34695 26.12245 L 313.4694 52.2449 L 313.4694 52.2449 L 313.4694 52.2449 L 339.59183 78.36735 L 339.59183 104.4898 L 287.34695 104.4898 Q 235.10205 104.4898 235.10205 156.7347 Q 235.10205 208.9796 287.34695 208.9796 Q 313.4694 235.10205 339.59183 261.2245 Q 339.59183 287.34695 287.34695 287.34695 Q 235.10205 287.34695 235.10205 339.59183 Q 235.10205 391.83673 287.34695 417.9592 Q 313.4694 417.9592 339.59183 470.2041 Q 339.59183 522.449 313.4694 522.449 Q 287.34695 522.449 287.34695 548.5714 L 287.34695 548.5714 L 287.34695 548.5714 Q 261.2245 548.5714 261.2245 574.6939 L 261.2245 574.6939 L 261.2245 574.6939 L 235.10205 574.6939 L 235.10205 574.6939 L 208.9796 548.5714 L 208.9796 548.5714 L 208.9796 574.6939 L 182.85715 574.6939 Q 156.7347 574.6939 130.61224 600.81635 Q 104.4898 600.81635 78.36735 574.6939 L 52.2449 548.5714 L 52.2449 522.449 L 52.2449 470.2041 L 52.2449 365.7143 Q 52.2449 235.10205 0.0 130.61224 Q -52.2449 26.12245 0.0 9.094947E-13 z" svg:height="6.0081635mm" draw:style-name="style-205" svg:viewBox="0.0 0.0 339.59183 600.81635" svg:width="3.3959184mm" svg:x="55.902042mm" svg:y="74.18776mm"/>
          <draw:path svg:d="M 208.9796 52.2449 L 235.10205 52.2449 L 235.10205 78.36735 Q 235.10205 130.61224 182.85715 130.61224 L 130.61224 130.61224 L 104.4898 130.61224 L 104.4898 130.61224 L 104.4898 104.4898 L 78.36735 104.4898 L 78.36735 78.36735 Q 78.36735 52.2449 26.12245 52.2449 Q 0.0 52.2449 0.0 26.12245 Q 0.0 0.0 26.12245 0.0 L 78.36735 0.0 L 104.4898 0.0 Q 130.61224 0.0 156.7347 26.12245 Q 182.85715 26.12245 208.9796 52.2449 z" svg:height="1.3061224mm" draw:style-name="style-206" svg:viewBox="0.0 0.0 235.10205 130.61224" svg:width="2.3510203mm" svg:x="295.44492mm" svg:y="8.620408mm"/>
          <draw:path svg:d="M 261.2245 156.7347 L 235.10205 0.0 L 235.10205 0.0 L 261.2245 0.0 L 261.2245 0.0 L 261.2245 0.0 L 679.18365 26.12245 Q 1071.0204 52.2449 1097.1428 26.12245 L 1123.2654 26.12245 L 1123.2654 52.2449 Q 1097.1428 78.36735 1071.0204 156.7347 L 1044.898 261.2245 L 1044.898 313.4694 L 1044.898 339.59183 L 1044.898 339.59183 L 1044.898 339.59183 L 1044.898 339.59183 Q 1044.898 365.7143 940.4082 365.7143 Q 862.04083 365.7143 731.4286 444.08163 Q 574.6939 522.449 574.6939 548.5714 Q 574.6939 574.6939 600.81635 574.6939 Q 626.9388 574.6939 548.5714 626.9388 Q 470.2041 679.18365 365.7143 757.551 L 261.2245 835.9184 L 261.2245 835.9184 L 235.10205 835.9184 L 235.10205 835.9184 Q 208.9796 862.04083 208.9796 862.04083 L 208.9796 888.16327 L 208.9796 888.16327 L 208.9796 888.16327 L 208.9796 888.16327 L 182.85715 888.16327 L 182.85715 914.2857 L 156.7347 914.2857 L 156.7347 914.2857 L 156.7347 940.4082 L 130.61224 940.4082 L 104.4898 940.4082 L 104.4898 940.4082 L 104.4898 940.4082 L 104.4898 888.16327 L 104.4898 862.04083 L 104.4898 835.9184 L 104.4898 835.9184 L 78.36735 835.9184 L 78.36735 835.9184 L 78.36735 809.79596 L 78.36735 809.79596 L 104.4898 809.79596 L 130.61224 783.67346 L 130.61224 783.67346 L 104.4898 783.67346 L 104.4898 783.67346 L 104.4898 783.67346 L 104.4898 757.551 L 104.4898 757.551 L 78.36735 757.551 L 78.36735 731.4286 L 78.36735 731.4286 L 52.2449 731.4286 L 52.2449 731.4286 L 52.2449 731.4286 L 52.2449 705.30615 L 52.2449 705.30615 L 26.12245 705.30615 L 26.12245 679.18365 L 26.12245 679.18365 L 0.0 679.18365 L 0.0 679.18365 L 0.0 679.18365 L 0.0 653.0612 L 0.0 653.0612 L 26.12245 653.0612 L 26.12245 626.9388 L 52.2449 626.9388 Q 104.4898 626.9388 104.4898 600.81635 L 130.61224 600.81635 L 156.7347 600.81635 L 208.9796 574.6939 L 261.2245 574.6939 L 287.34695 574.6939 L 313.4694 548.5714 L 339.59183 548.5714 L 339.59183 496.32654 L 313.4694 444.08163 L 313.4694 365.7143 Q 313.4694 313.4694 261.2245 156.7347 z" svg:height="9.404081mm" draw:style-name="style-207" svg:viewBox="0.0 0.0 1123.2654 940.4082" svg:width="11.232654mm" svg:x="219.95102mm" svg:y="30.302042mm"/>
          <draw:path svg:d="M 8306.938 444.08163 L 8333.062 444.08163 L 8333.062 444.08163 L 8333.062 444.08163 L 8359.184 417.9592 L 8359.184 365.7143 L 8385.307 365.7143 Q 8411.429 365.7143 8411.429 339.59183 Q 8411.429 313.4694 8437.551 313.4694 Q 8489.796 339.59183 8489.796 365.7143 Q 8489.796 417.9592 8515.919 417.9592 Q 8542.041 417.9592 8542.041 391.83673 Q 8542.041 365.7143 8594.286 365.7143 Q 8646.53 365.7143 8646.53 417.9592 Q 8646.53 470.2041 8646.53 470.2041 Q 8672.653 470.2041 8698.775 470.2041 L 8751.0205 470.2041 L 8724.898 470.2041 L 8698.775 470.2041 L 8698.775 496.32654 L 8698.775 522.449 L 8724.898 522.449 L 8724.898 522.449 L 8724.898 548.5714 L 8751.0205 548.5714 L 8751.0205 548.5714 L 8751.0205 574.6939 L 8751.0205 574.6939 L 8751.0205 574.6939 L 8777.143 574.6939 L 8777.143 574.6939 L 8803.266 574.6939 L 8829.388 574.6939 L 8829.388 574.6939 L 8855.511 574.6939 L 8855.511 600.81635 L 8855.511 626.9388 L 8829.388 626.9388 L 8829.388 626.9388 L 8803.266 626.9388 L 8777.143 626.9388 L 8751.0205 626.9388 Q 8698.775 626.9388 8672.653 653.0612 L 8646.53 679.18365 L 8620.408 679.18365 L 8594.286 679.18365 L 8594.286 653.0612 L 8594.286 653.0612 L 8568.163 653.0612 L 8568.163 626.9388 L 8542.041 626.9388 L 8515.919 626.9388 L 8515.919 653.0612 L 8542.041 653.0612 L 8542.041 653.0612 L 8542.041 679.18365 L 8542.041 679.18365 L 8542.041 679.18365 L 8568.163 679.18365 L 8568.163 679.18365 L 8568.163 705.30615 L 8594.286 705.30615 L 8594.286 705.30615 L 8594.286 731.4286 L 8751.0205 731.4286 Q 8907.755 783.67346 8960.0 783.67346 Q 9038.367 809.79596 9038.367 835.9184 Q 9038.367 888.16327 9116.734 888.16327 Q 9168.9795 888.16327 9273.47 940.4082 Q 9351.837 966.53064 9377.959 1018.7755 Q 9377.959 1071.0204 9586.938 1149.3878 Q 9822.041 1201.6327 9822.041 1253.8776 Q 9822.041 1280.0 9848.163 1280.0 Q 9874.286 1280.0 9900.408 1358.3673 Q 9900.408 1410.6123 9926.53 1410.6123 Q 9952.653 1384.4899 9978.775 1410.6123 Q 9978.775 1436.7347 10057.143 1488.9796 Q 10135.511 1515.102 10161.633 1541.2245 L 10161.633 1541.2245 L 10161.633 1541.2245 L 10161.633 1541.2245 L 10187.755 1541.2245 L 10187.755 1567.3469 L 10135.511 1567.3469 L 10083.266 1567.3469 L 10083.266 1593.4694 L 10109.388 1593.4694 L 10109.388 1619.5919 L 10109.388 1645.7144 L 10083.266 1645.7144 L 10083.266 1671.8368 L 10161.633 1645.7144 Q 10213.878 1619.5919 10240.0 1619.5919 L 10266.123 1619.5919 L 10266.123 1645.7144 L 10266.123 1671.8368 L 10266.123 1724.0817 L 10266.123 1750.2041 L 10213.878 1828.5714 Q 10187.755 1880.8164 10161.633 1906.9388 Q 10109.388 1906.9388 10109.388 1933.0613 Q 10135.511 1985.3062 10187.755 1985.3062 Q 10266.123 1985.3062 10240.0 2037.551 Q 10213.878 2089.796 10292.245 2115.9185 Q 10370.612 2142.0408 10370.612 2194.2856 Q 10370.612 2272.653 10396.734 2324.898 Q 10422.857 2377.1428 10501.225 2377.1428 Q 10579.592 2377.1428 10579.592 2429.3877 Q 10527.347 2481.6326 10579.592 2481.6326 Q 10631.837 2481.6326 10657.959 2507.7551 L 10657.959 2507.7551 L 10657.959 2560.0 Q 10657.959 2586.1226 10631.837 2586.1226 L 10579.592 2612.2449 L 10579.592 2612.2449 L 10579.592 2612.2449 L 10553.47 2612.2449 L 10553.47 2612.2449 L 10553.47 2638.3674 L 10579.592 2638.3674 L 10579.592 2638.3674 L 10579.592 2664.4897 L 10631.837 2664.4897 L 10657.959 2664.4897 L 10657.959 2690.6123 Q 10631.837 2716.7346 10579.592 2716.7346 L 10501.225 2716.7346 L 10553.47 2716.7346 L 10605.715 2716.7346 L 10631.837 2742.8572 L 10684.082 2768.9797 L 10736.327 2768.9797 L 10762.449 2768.9797 L 10762.449 2795.102 L 10788.571 2795.102 L 10788.571 2795.102 L 10788.571 2821.2246 L 10762.449 2821.2246 L 10736.327 2821.2246 L 10631.837 2821.2246 Q 10527.347 2821.2246 10501.225 2847.347 L 10475.103 2847.347 L 10448.9795 2847.347 L 10448.9795 2873.4695 L 10448.9795 2873.4695 L 10422.857 2873.4695 L 10422.857 2873.4695 L 10422.857 2873.4695 L 10422.857 2899.5918 L 10422.857 2899.5918 L 10396.734 2899.5918 L 10396.734 2925.7144 L 10396.734 2925.7144 L 10370.612 2925.7144 L 10370.612 2925.7144 L 10370.612 2925.7144 L 10422.857 3004.0818 Q 10475.103 3056.3267 10475.103 3134.6938 Q 10475.103 3186.9387 10475.103 3186.9387 Q 10475.103 3186.9387 10396.734 3213.0613 L 10318.367 3239.1838 L 10370.612 3239.1838 Q 10422.857 3291.4287 10475.103 3291.4287 L 10501.225 3291.4287 L 10501.225 3317.551 L 10527.347 3317.551 L 10527.347 3317.551 L 10527.347 3343.6736 L 10501.225 3343.6736 L 10475.103 3343.6736 L 10448.9795 3369.796 L 10422.857 3395.9185 L 10422.857 3395.9185 L 10422.857 3395.9185 L 10370.612 3395.9185 L 10344.49 3395.9185 L 10318.367 3369.796 Q 10266.123 3343.6736 10004.898 3239.1838 Q 9769.796 3134.6938 9769.796 3108.5715 Q 9795.919 3082.449 9586.938 3030.204 Q 9404.082 2977.9592 9404.082 2951.8367 Q 9404.082 2925.7144 9430.204 2925.7144 Q 9482.449 2899.5918 9299.592 2873.4695 Q 9116.734 2873.4695 9116.734 2899.5918 Q 9116.734 2925.7144 9090.612 2925.7144 Q 9064.49 2925.7144 9064.49 2899.5918 Q 9064.49 2873.4695 8907.755 2847.347 Q 8777.143 2821.2246 8646.53 2821.2246 Q 8542.041 2821.2246 8437.551 2821.2246 Q 8306.938 2821.2246 8306.938 2873.4695 Q 8306.938 2925.7144 8280.816 2925.7144 Q 8254.694 2925.7144 8280.816 2951.8367 Q 8280.816 2977.9592 8176.3267 2977.9592 Q 8071.837 2977.9592 7732.245 2977.9592 L 7392.6533 2951.8367 L 7392.6533 2925.7144 L 7392.6533 2899.5918 L 7366.531 2899.5918 L 7340.408 2873.4695 L 7314.2856 2873.4695 L 7288.1636 2873.4695 L 7314.2856 2821.2246 Q 7340.408 2768.9797 7392.6533 2768.9797 L 7444.898 2768.9797 L 7444.898 2742.8572 L 7444.898 2742.8572 L 7418.7754 2716.7346 L 7392.6533 2690.6123 L 7392.6533 2690.6123 L 7392.6533 2664.4897 L 7340.408 2664.4897 Q 7314.2856 2664.4897 7288.1636 2664.4897 Q 7262.041 2664.4897 7235.9185 2638.3674 Q 7235.9185 2612.2449 7209.796 2612.2449 Q 7183.6733 2586.1226 7209.796 2560.0 Q 7235.9185 2560.0 7235.9185 2533.8777 L 7235.9185 2507.7551 L 7157.5513 2507.7551 Q 7079.1836 2507.7551 7079.1836 2533.8777 Q 7079.1836 2560.0 7026.939 2560.0 Q 7000.8164 2586.1226 7000.8164 2560.0 Q 7000.8164 2533.8777 6765.7144 2507.7551 Q 6556.735 2455.5103 6504.4897 2481.6326 Q 6452.245 2481.6326 6452.245 2455.5103 Q 6452.245 2403.2654 6400.0 2403.2654 Q 6373.8774 2403.2654 6347.7554 2377.1428 Q 6321.633 2351.0205 6347.7554 2351.0205 Q 6400.0 2351.0205 6400.0 2298.7756 L 6373.8774 2246.5308 L 6295.5103 2246.5308 Q 6243.2656 2246.5308 6191.0205 2246.5308 Q 6112.6533 2246.5308 6138.7754 2272.653 Q 6138.7754 2298.7756 6086.531 2298.7756 Q 6034.2856 2298.7756 5929.796 2298.7756 Q 5825.306 2298.7756 5851.4287 2272.653 Q 5877.5513 2246.5308 5851.4287 2220.4082 Q 5825.306 2194.2856 5720.8164 2194.2856 L 5642.449 2194.2856 L 5668.5713 2194.2856 L 5694.694 2194.2856 L 5668.5713 2220.4082 Q 5642.449 2246.5308 5720.8164 2246.5308 L 5773.0615 2246.5308 L 5720.8164 2272.653 Q 5694.694 2298.7756 5668.5713 2298.7756 Q 5642.449 2298.7756 5564.0815 2351.0205 Q 5511.837 2403.2654 5381.2246 2455.5103 Q 5250.6123 2455.5103 5250.6123 2429.3877 Q 5224.4897 2377.1428 5146.1226 2377.1428 Q 5093.8774 2377.1428 5093.8774 2351.0205 Q 5093.8774 2324.898 5067.7554 2324.898 Q 5041.633 2351.0205 5041.633 2377.1428 Q 5015.5103 2403.2654 4963.265 2403.2654 Q 4911.0205 2403.2654 4806.531 2481.6326 Q 4728.1636 2560.0 4649.796 2586.1226 L 4571.4287 2612.2449 L 4571.4287 2612.2449 L 4571.4287 2612.2449 L 4545.306 2612.2449 L 4545.306 2612.2449 L 4545.306 2638.3674 L 4519.1836 2638.3674 L 4519.1836 2638.3674 L 4519.1836 2664.4897 L 4571.4287 2690.6123 Q 4623.6733 2716.7346 4623.6733 2690.6123 Q 4623.6733 2664.4897 4649.796 2664.4897 L 4675.9185 2664.4897 L 4675.9185 2690.6123 L 4675.9185 2690.6123 L 4649.796 2742.8572 L 4623.6733 2795.102 L 4623.6733 2795.102 L 4623.6733 2768.9797 L 4597.5513 2768.9797 L 4571.4287 2768.9797 L 4545.306 2768.9797 Q 4519.1836 2768.9797 4466.939 2768.9797 Q 4440.8164 2742.8572 4440.8164 2716.7346 L 4466.939 2664.4897 L 4440.8164 2664.4897 L 4440.8164 2664.4897 L 4440.8164 2638.3674 L 4414.694 2638.3674 L 4414.694 2638.3674 L 4414.694 2664.4897 L 4388.5713 2664.4897 L 4362.449 2664.4897 L 4362.449 2690.6123 L 4362.449 2690.6123 L 4388.5713 2690.6123 L 4388.5713 2716.7346 L 4388.5713 2716.7346 L 4414.694 2716.7346 L 4414.694 2716.7346 L 4414.694 2716.7346 L 4414.694 2742.8572 L 4414.694 2742.8572 L 4388.5713 2742.8572 L 4388.5713 2768.9797 L 4388.5713 2768.9797 L 4362.449 2768.9797 L 4362.449 2768.9797 L 4362.449 2768.9797 L 4336.3267 2795.102 L 4310.204 2795.102 L 4310.204 2821.2246 Q 4310.204 2873.4695 4362.449 2873.4695 Q 4388.5713 2873.4695 4414.694 2899.5918 L 4466.939 2925.7144 L 4466.939 2925.7144 L 4466.939 2925.7144 L 4493.0615 2925.7144 L 4493.0615 2925.7144 L 4466.939 2951.8367 L 4440.8164 2951.8367 L 4440.8164 2977.9592 L 4414.694 3004.0818 L 4414.694 3004.0818 L 4414.694 3030.204 L 4362.449 3030.204 Q 4310.204 3030.204 4284.0815 3056.3267 Q 4257.9595 3082.449 4153.469 3030.204 L 4075.102 3030.204 L 4075.102 3030.204 Q 4048.9797 3030.204 4022.8572 3082.449 Q 3996.7349 3134.6938 3996.7349 3160.8164 Q 4048.9797 3186.9387 3970.6123 3186.9387 Q 3918.3674 3186.9387 3892.2449 3239.1838 Q 3892.2449 3265.3062 3787.7551 3239.1838 Q 3683.2654 3239.1838 3683.2654 3265.3062 Q 3683.2654 3291.4287 3578.7756 3291.4287 L 3474.2856 3317.551 L 3448.1633 3343.6736 L 3422.0408 3369.796 L 3422.0408 3343.6736 Q 3422.0408 3291.4287 3395.9185 3291.4287 Q 3369.796 3291.4287 3369.796 3265.3062 Q 3395.9185 3239.1838 3395.9185 3213.0613 L 3422.0408 3160.8164 L 3422.0408 3160.8164 L 3422.0408 3134.6938 L 3395.9185 3134.6938 L 3369.796 3134.6938 L 3317.551 3108.5715 L 3265.3062 3108.5715 L 3265.3062 3134.6938 L 3265.3062 3160.8164 L 3291.4287 3160.8164 L 3317.551 3160.8164 L 3291.4287 3213.0613 Q 3265.3062 3265.3062 3265.3062 3265.3062 L 3265.3062 3291.4287 L 3239.1838 3291.4287 Q 3213.0613 3291.4287 3213.0613 3291.4287 Q 3213.0613 3265.3062 3160.8164 3265.3062 Q 3108.5715 3239.1838 3082.449 3317.551 Q 3056.3267 3395.9185 3030.204 3395.9185 L 3004.0818 3395.9185 L 3004.0818 3448.1633 L 3004.0818 3474.2856 L 2951.8367 3474.2856 L 2925.7144 3448.1633 L 2925.7144 3448.1633 L 2899.5918 3448.1633 L 2899.5918 3448.1633 L 2899.5918 3448.1633 L 2899.5918 3422.0408 Q 2899.5918 3422.0408 2925.7144 3395.9185 Q 2951.8367 3369.796 2925.7144 3317.551 Q 2925.7144 3265.3062 2821.2246 3265.3062 Q 2716.7346 3239.1838 2533.8777 3213.0613 Q 2351.0205 3160.8164 2351.0205 3134.6938 Q 2351.0205 3108.5715 2324.898 3108.5715 L 2272.653 3108.5715 L 2272.653 3082.449 L 2272.653 3056.3267 L 2246.5308 3056.3267 L 2220.4082 3082.449 L 2220.4082 3082.449 L 2220.4082 3082.449 L 2194.2856 3082.449 L 2194.2856 3082.449 L 2194.2856 3108.5715 L 2220.4082 3108.5715 L 2220.4082 3108.5715 L 2220.4082 3134.6938 L 2246.5308 3134.6938 L 2272.653 3134.6938 L 2272.653 3160.8164 Q 2298.7756 3186.9387 2272.653 3213.0613 Q 2246.5308 3213.0613 2272.653 3239.1838 Q 2272.653 3291.4287 2272.653 3291.4287 L 2298.7756 3291.4287 L 2324.898 3265.3062 L 2351.0205 3265.3062 L 2351.0205 3291.4287 L 2351.0205 3343.6736 L 2272.653 3343.6736 L 2194.2856 3343.6736 L 2194.2856 3317.551 L 2168.1633 3291.4287 L 2168.1633 3291.4287 L 2168.1633 3317.551 L 2168.1633 3317.551 Q 2168.1633 3317.551 2142.0408 3291.4287 Q 2142.0408 3265.3062 2037.551 3239.1838 Q 1959.1837 3213.0613 1959.1837 3186.9387 Q 2011.4286 3160.8164 1933.0613 3134.6938 Q 1880.8164 3082.449 1854.6938 3082.449 Q 1854.6938 3056.3267 1828.5714 3056.3267 Q 1802.449 3082.449 1671.8368 3030.204 Q 1541.2245 3030.204 1541.2245 2977.9592 Q 1515.102 2951.8367 1462.8572 2925.7144 Q 1410.6123 2925.7144 1384.4899 2873.4695 Q 1384.4899 2821.2246 1332.2449 2821.2246 Q 1306.1224 2821.2246 1306.1224 2768.9797 Q 1306.1224 2742.8572 1227.7551 2716.7346 Q 1175.5103 2716.7346 1071.0204 2716.7346 Q 992.6531 2716.7346 966.53064 2742.8572 Q 940.4082 2768.9797 809.79596 2768.9797 Q 705.30615 2768.9797 679.18365 2768.9797 Q 653.0612 2742.8572 522.449 2716.7346 Q 417.9592 2690.6123 417.9592 2716.7346 L 417.9592 2742.8572 L 391.83673 2742.8572 L 339.59183 2716.7346 L 339.59183 2716.7346 L 339.59183 2716.7346 L 365.7143 2716.7346 L 365.7143 2716.7346 L 365.7143 2690.6123 L 391.83673 2690.6123 L 391.83673 2664.4897 L 391.83673 2638.3674 L 365.7143 2638.3674 L 365.7143 2612.2449 L 365.7143 2612.2449 L 339.59183 2612.2449 L 339.59183 2612.2449 L 339.59183 2612.2449 L 339.59183 2586.1226 L 339.59183 2586.1226 L 313.4694 2586.1226 L 313.4694 2560.0 L 339.59183 2560.0 L 365.7143 2560.0 L 391.83673 2533.8777 Q 444.08163 2507.7551 444.08163 2481.6326 Q 444.08163 2455.5103 522.449 2429.3877 L 626.9388 2403.2654 L 653.0612 2377.1428 L 705.30615 2351.0205 L 653.0612 2351.0205 Q 574.6939 2351.0205 548.5714 2324.898 L 522.449 2298.7756 L 522.449 2298.7756 L 548.5714 2298.7756 L 548.5714 2298.7756 L 548.5714 2298.7756 L 548.5714 2272.653 L 548.5714 2272.653 L 522.449 2272.653 L 522.449 2246.5308 L 548.5714 2246.5308 L 600.81635 2246.5308 L 600.81635 2272.653 L 600.81635 2272.653 L 653.0612 2272.653 Q 705.30615 2298.7756 757.551 2298.7756 L 783.67346 2298.7756 L 783.67346 2272.653 L 809.79596 2272.653 L 809.79596 2272.653 L 809.79596 2246.5308 L 757.551 2246.5308 L 705.30615 2246.5308 L 705.30615 2220.4082 Q 705.30615 2194.2856 731.4286 2168.1633 Q 731.4286 2142.0408 757.551 2142.0408 Q 783.67346 2142.0408 731.4286 2115.9185 Q 679.18365 2089.796 626.9388 2037.551 Q 548.5714 1985.3062 574.6939 1880.8164 Q 600.81635 1802.449 653.0612 1802.449 Q 679.18365 1776.3265 600.81635 1724.0817 Q 548.5714 1671.8368 339.59183 1593.4694 L 156.7347 1515.102 L 104.4898 1515.102 L 52.2449 1515.102 L 26.12245 1488.9796 L -1.8189894E-12 1488.9796 L -1.8189894E-12 1462.8572 L -1.8189894E-12 1436.7347 L 26.12245 1436.7347 L 52.2449 1462.8572 L 104.4898 1462.8572 L 156.7347 1462.8572 L 1436.7347 1488.9796 Q 2742.8572 1515.102 2716.7346 1567.3469 Q 2690.6123 1619.5919 2847.347 1567.3469 Q 3030.204 1515.102 3213.0613 1515.102 L 3369.796 1515.102 L 3474.2856 1488.9796 L 3552.653 1462.8572 L 3474.2856 1462.8572 L 3422.0408 1462.8572 L 3317.551 1436.7347 Q 3186.9387 1410.6123 3030.204 1358.3673 Q 2873.4695 1306.1224 2873.4695 1332.2449 Q 2847.347 1358.3673 2298.7756 1358.3673 L 1724.0817 1358.3673 L 1724.0817 1332.2449 L 1750.2041 1332.2449 L 1750.2041 1332.2449 L 1750.2041 1306.1224 L 1802.449 1306.1224 L 1880.8164 1306.1224 L 2455.5103 1149.3878 Q 3030.204 1044.898 3082.449 1018.7755 L 3134.6938 992.6531 L 3213.0613 992.6531 L 3265.3062 992.6531 L 3317.551 966.53064 L 3343.6736 940.4082 L 3343.6736 940.4082 L 3317.551 940.4082 L 3317.551 940.4082 L 3317.551 940.4082 L 3213.0613 914.2857 Q 3108.5715 888.16327 3004.0818 888.16327 L 2925.7144 888.16327 L 2847.347 862.04083 L 2742.8572 862.04083 L 2742.8572 835.9184 L 2742.8572 809.79596 L 2951.8367 783.67346 Q 3160.8164 783.67346 3369.796 679.18365 Q 3552.653 574.6939 3944.4897 574.6939 Q 4310.204 574.6939 4519.1836 574.6939 L 4728.1636 574.6939 L 4780.408 574.6939 L 4806.531 574.6939 L 4780.408 548.5714 L 4754.2856 522.449 L 4675.9185 522.449 L 4597.5513 522.449 L 4597.5513 522.449 L 4571.4287 496.32654 L 4571.4287 496.32654 L 4571.4287 470.2041 L 4519.1836 470.2041 L 4493.0615 470.2041 L 4597.5513 417.9592 Q 4675.9185 391.83673 4702.041 313.4694 Q 4702.041 261.2245 4728.1636 261.2245 Q 4780.408 235.10205 4728.1636 208.9796 Q 4702.041 208.9796 4858.7754 156.7347 Q 5015.5103 156.7347 5015.5103 130.61224 L 5015.5103 130.61224 L 5041.633 130.61224 Q 5041.633 104.4898 5041.633 104.4898 L 5041.633 104.4898 L 5250.6123 78.36735 Q 5459.592 52.2449 5773.0615 52.2449 L 6112.6533 52.2449 L 6164.898 26.12245 L 6217.143 26.12245 L 6295.5103 52.2449 Q 6347.7554 104.4898 6608.9795 104.4898 Q 6870.204 156.7347 6896.3267 78.36735 Q 6922.449 0.0 6974.694 0.0 Q 7026.939 0.0 7026.939 26.12245 Q 7026.939 52.2449 7079.1836 52.2449 Q 7157.5513 26.12245 7157.5513 52.2449 Q 7157.5513 78.36735 7262.041 104.4898 Q 7340.408 104.4898 7366.531 156.7347 Q 7366.531 182.85715 7418.7754 156.7347 Q 7497.143 156.7347 7497.143 182.85715 Q 7497.143 208.9796 7471.0205 208.9796 Q 7444.898 208.9796 7549.3877 235.10205 Q 7653.8774 261.2245 7706.1226 313.4694 Q 7758.3677 365.7143 7784.4897 365.7143 Q 7810.6123 365.7143 7810.6123 391.83673 Q 7836.735 417.9592 8019.592 444.08163 Q 8202.449 470.2041 8228.571 470.2041 Q 8280.816 496.32654 8280.816 470.2041 Q 8280.816 444.08163 8306.938 444.08163 z M 8986.123 1332.2449 L 8986.123 1306.1224 L 8907.755 1306.1224 L 8829.388 1306.1224 L 8829.388 1280.0 L 8803.266 1253.8776 L 8803.266 1253.8776 L 8803.266 1253.8776 L 8803.266 1227.7551 L 8803.266 1227.7551 L 8777.143 1227.7551 L 8777.143 1201.6327 L 8907.755 1201.6327 L 9064.49 1201.6327 L 8986.123 1175.5103 L 8907.755 1175.5103 L 8907.755 1149.3878 L 8907.755 1123.2654 L 8933.878 1123.2654 L 8960.0 1149.3878 L 9012.245 1149.3878 Q 9038.367 1149.3878 9038.367 1123.2654 Q 9038.367 1097.1428 9116.734 1097.1428 Q 9221.225 1071.0204 9168.9795 1123.2654 Q 9116.734 1175.5103 9195.103 1201.6327 Q 9273.47 1201.6327 9221.225 1253.8776 Q 9195.103 1253.8776 9221.225 1280.0 Q 9247.347 1306.1224 9142.857 1306.1224 Q 9038.367 1358.3673 9064.49 1358.3673 Q 9064.49 1384.4899 9012.245 1384.4899 Q 8933.878 1358.3673 8960.0 1358.3673 Q 8986.123 1358.3673 8986.123 1332.2449 z M 10266.123 2194.2856 Q 10266.123 2194.2856 10266.123 2168.1633 Q 10266.123 2168.1633 10266.123 2194.2856 Q 10266.123 2194.2856 10266.123 2194.2856 z M 3213.0613 3160.8164 Q 3213.0613 3160.8164 3239.1838 3160.8164 Q 3239.1838 3186.9387 3213.0613 3186.9387 L 3213.0613 3186.9387 L 3213.0613 3160.8164 z" svg:height="34.74286mm" draw:style-name="style-208" svg:viewBox="0.0 0.0 10788.571 3474.2856" svg:width="107.88572mm" svg:x="90.12245mm" svg:y="167.18367mm"/>
          <draw:path svg:d="M 208.9796 0.0 L 261.2245 0.0 L 261.2245 26.12245 L 261.2245 52.2449 L 235.10205 78.36735 L 208.9796 130.61224 L 208.9796 182.85715 Q 208.9796 261.2245 182.85715 287.34695 Q 156.7347 339.59183 104.4898 339.59183 L 52.2449 313.4694 L 52.2449 313.4694 Q 52.2449 287.34695 26.12245 287.34695 L 0.0 287.34695 L 0.0 287.34695 L 0.0 287.34695 L 26.12245 261.2245 Q 52.2449 261.2245 52.2449 208.9796 Q 52.2449 156.7347 52.2449 104.4898 L 52.2449 52.2449 L 104.4898 26.12245 Q 182.85715 26.12245 208.9796 0.0 z" svg:height="3.3959184mm" draw:style-name="style-209" svg:viewBox="0.0 0.0 261.2245 339.59183" svg:width="2.6122448mm" svg:x="232.48979mm" svg:y="51.983673mm"/>
          <draw:path svg:d="M 705.30615 26.12245 L 705.30615 0.0 L 731.4286 0.0 L 757.551 0.0 L 757.551 0.0 L 757.551 0.0 L 835.9184 0.0 L 940.4082 0.0 L 1097.1428 26.12245 Q 1280.0 52.2449 1306.1224 26.12245 L 1306.1224 26.12245 L 1358.3673 26.12245 Q 1410.6123 26.12245 1280.0 365.7143 L 1149.3878 731.4286 L 1123.2654 731.4286 L 1123.2654 731.4286 L 1123.2654 757.551 L 1097.1428 757.551 L 1097.1428 783.67346 L 1097.1428 835.9184 L 1071.0204 835.9184 L 1071.0204 835.9184 L 1071.0204 809.79596 L 1044.898 783.67346 L 1044.898 783.67346 L 1044.898 783.67346 L 1044.898 757.551 Q 1044.898 757.551 1044.898 731.4286 Q 1071.0204 679.18365 940.4082 626.9388 Q 809.79596 574.6939 731.4286 600.81635 L 653.0612 600.81635 L 600.81635 600.81635 Q 548.5714 574.6939 522.449 548.5714 Q 522.449 522.449 365.7143 470.2041 Q 235.10205 417.9592 182.85715 339.59183 L 104.4898 287.34695 L 104.4898 287.34695 L 104.4898 313.4694 L 104.4898 313.4694 L 104.4898 313.4694 L 78.36735 313.4694 L 78.36735 313.4694 L 52.2449 287.34695 L 0.0 287.34695 L 0.0 287.34695 L 0.0 261.2245 L 0.0 261.2245 L 0.0 261.2245 L 26.12245 261.2245 L 26.12245 261.2245 L 52.2449 235.10205 L 78.36735 208.9796 L 78.36735 208.9796 L 104.4898 208.9796 L 104.4898 208.9796 L 104.4898 208.9796 L 104.4898 182.85715 L 104.4898 182.85715 L 130.61224 156.7347 Q 156.7347 104.4898 156.7347 104.4898 L 156.7347 78.36735 L 208.9796 104.4898 Q 261.2245 104.4898 261.2245 104.4898 Q 261.2245 104.4898 261.2245 78.36735 L 287.34695 78.36735 L 313.4694 78.36735 Q 313.4694 104.4898 313.4694 104.4898 L 313.4694 104.4898 L 391.83673 78.36735 Q 444.08163 52.2449 470.2041 26.12245 Q 470.2041 0.0 574.6939 26.12245 Q 705.30615 52.2449 705.30615 26.12245 z" svg:height="8.359184mm" draw:style-name="style-210" svg:viewBox="0.0 0.0 1358.3673 835.9184" svg:width="13.5836735mm" svg:x="146.28572mm" svg:y="15.67347mm"/>
          <draw:path svg:d="M 156.7347 0.0 L 156.7347 0.0 L 156.7347 0.0 L 182.85715 0.0 L 182.85715 0.0 L 182.85715 26.12245 L 208.9796 52.2449 Q 208.9796 52.2449 261.2245 78.36735 Q 313.4694 78.36735 313.4694 104.4898 L 313.4694 130.61224 L 287.34695 130.61224 L 287.34695 156.7347 L 235.10205 156.7347 Q 182.85715 156.7347 104.4898 182.85715 L 52.2449 182.85715 L 52.2449 182.85715 Q 52.2449 182.85715 78.36735 156.7347 L 78.36735 156.7347 L 78.36735 156.7347 Q 52.2449 130.61224 52.2449 130.61224 L 52.2449 130.61224 L 52.2449 156.7347 L 52.2449 156.7347 L 52.2449 156.7347 L 26.12245 156.7347 L 0.0 156.7347 L 0.0 156.7347 L 0.0 156.7347 L 0.0 130.61224 L 0.0 130.61224 Q 0.0 104.4898 0.0 104.4898 L 26.12245 104.4898 L 78.36735 52.2449 Q 130.61224 0.0 156.7347 0.0 z" svg:height="1.8285714mm" draw:style-name="style-211" svg:viewBox="0.0 0.0 313.4694 182.85715" svg:width="3.1346939mm" svg:x="283.6898mm" svg:y="50.67755mm"/>
          <draw:path svg:d="M 914.2857 104.4898 L 1071.0204 130.61224 L 966.53064 130.61224 L 862.04083 130.61224 L 862.04083 156.7347 L 862.04083 182.85715 L 888.16327 182.85715 L 888.16327 182.85715 L 888.16327 182.85715 L 888.16327 182.85715 L 862.04083 208.9796 L 835.9184 208.9796 L 835.9184 235.10205 L 862.04083 261.2245 L 862.04083 287.34695 L 862.04083 339.59183 L 835.9184 339.59183 Q 809.79596 339.59183 731.4286 287.34695 Q 653.0612 235.10205 339.59183 235.10205 L 26.12245 182.85715 L 26.12245 182.85715 L 26.12245 182.85715 L 0.0 182.85715 L 0.0 182.85715 L 0.0 182.85715 L 26.12245 156.7347 L 26.12245 78.36735 Q 26.12245 0.0 78.36735 0.0 L 104.4898 0.0 L 130.61224 0.0 Q 182.85715 -26.12245 470.2041 26.12245 Q 757.551 52.2449 757.551 78.36735 Q 783.67346 78.36735 914.2857 104.4898 z" svg:height="3.3959184mm" draw:style-name="style-212" svg:viewBox="0.0 0.0 1071.0204 339.59183" svg:width="10.710204mm" svg:x="85.42041mm" svg:y="104.75102mm"/>
          <draw:path svg:d="M 287.34695 26.12245 L 365.7143 0.0 L 731.4286 26.12245 Q 1123.2654 26.12245 1149.3878 52.2449 Q 1149.3878 52.2449 1149.3878 78.36735 Q 1149.3878 104.4898 1149.3878 156.7347 L 1149.3878 182.85715 L 888.16327 261.2245 Q 626.9388 365.7143 626.9388 391.83673 Q 626.9388 417.9592 626.9388 496.32654 L 626.9388 574.6939 L 626.9388 600.81635 Q 626.9388 626.9388 600.81635 626.9388 L 600.81635 653.0612 L 600.81635 653.0612 Q 574.6939 653.0612 574.6939 679.18365 L 574.6939 679.18365 L 548.5714 679.18365 L 522.449 679.18365 L 496.32654 679.18365 L 470.2041 679.18365 L 417.9592 705.30615 L 391.83673 705.30615 L 365.7143 705.30615 Q 339.59183 679.18365 313.4694 679.18365 Q 287.34695 679.18365 156.7347 653.0612 L 0.0 653.0612 L 0.0 391.83673 L 0.0 130.61224 L 0.0 130.61224 L 26.12245 104.4898 L 26.12245 104.4898 Q 52.2449 104.4898 130.61224 52.2449 L 208.9796 26.12245 L 287.34695 26.12245 z" svg:height="7.0530615mm" draw:style-name="style-213" svg:viewBox="0.0 0.0 1149.3878 705.30615" svg:width="11.493877mm" svg:x="0.0mm" svg:y="84.11429mm"/>
          <draw:path svg:d="M 261.2245 26.12245 L 313.4694 26.12245 L 339.59183 52.2449 L 365.7143 52.2449 L 391.83673 52.2449 Q 417.9592 78.36735 444.08163 78.36735 L 496.32654 78.36735 L 653.0612 156.7347 Q 809.79596 235.10205 809.79596 235.10205 Q 809.79596 261.2245 809.79596 261.2245 L 809.79596 261.2245 L 731.4286 261.2245 Q 653.0612 235.10205 470.2041 235.10205 L 287.34695 208.9796 L 235.10205 208.9796 L 182.85715 182.85715 L 78.36735 182.85715 Q 0.0 182.85715 0.0 156.7347 L 26.12245 130.61224 L 26.12245 130.61224 L 26.12245 130.61224 L 26.12245 104.4898 L 26.12245 104.4898 L 52.2449 104.4898 L 52.2449 78.36735 L 78.36735 78.36735 Q 130.61224 78.36735 130.61224 52.2449 Q 130.61224 26.12245 104.4898 26.12245 L 78.36735 26.12245 L 78.36735 26.12245 Q 52.2449 26.12245 52.2449 -1.8189894E-12 L 52.2449 -1.8189894E-12 L 26.12245 -1.8189894E-12 L 26.12245 -1.8189894E-12 L 130.61224 -1.8189894E-12 Q 208.9796 26.12245 261.2245 26.12245 z" svg:height="2.6122448mm" draw:style-name="style-214" svg:viewBox="0.0 0.0 809.79596 261.2245" svg:width="8.0979595mm" svg:x="146.54694mm" svg:y="143.9347mm"/>
          <draw:path svg:d="M 52.2449 0.0 L 52.2449 0.0 L 78.36735 0.0 Q 104.4898 0.0 104.4898 26.12245 Q 130.61224 52.2449 182.85715 26.12245 Q 208.9796 26.12245 208.9796 52.2449 Q 208.9796 104.4898 235.10205 104.4898 L 235.10205 130.61224 L 208.9796 130.61224 Q 208.9796 156.7347 208.9796 156.7347 L 182.85715 182.85715 L 130.61224 182.85715 Q 78.36735 156.7347 52.2449 156.7347 Q 0.0 156.7347 0.0 78.36735 L 26.12245 26.12245 L 26.12245 26.12245 Q 52.2449 26.12245 52.2449 0.0 z" svg:height="1.8285714mm" draw:style-name="style-215" svg:viewBox="0.0 0.0 235.10205 182.85715" svg:width="2.3510203mm" svg:x="106.057144mm" svg:y="54.857143mm"/>
          <draw:path svg:d="M 313.4694 0.0 L 339.59183 0.0 L 391.83673 0.0 Q 444.08163 0.0 444.08163 26.12245 Q 470.2041 52.2449 470.2041 52.2449 L 470.2041 52.2449 L 470.2041 78.36735 Q 470.2041 78.36735 417.9592 104.4898 L 417.9592 130.61224 L 391.83673 182.85715 L 365.7143 208.9796 L 365.7143 208.9796 L 365.7143 235.10205 L 365.7143 235.10205 L 365.7143 235.10205 L 391.83673 235.10205 L 391.83673 235.10205 L 444.08163 261.2245 L 496.32654 287.34695 L 522.449 287.34695 Q 548.5714 287.34695 548.5714 313.4694 L 548.5714 313.4694 L 496.32654 313.4694 Q 444.08163 339.59183 417.9592 339.59183 L 365.7143 339.59183 L 261.2245 339.59183 Q 182.85715 339.59183 104.4898 313.4694 L 0.0 287.34695 L 0.0 287.34695 L 0.0 261.2245 L 0.0 261.2245 L 0.0 261.2245 L 26.12245 235.10205 L 26.12245 235.10205 L 26.12245 235.10205 L 52.2449 235.10205 L 52.2449 235.10205 L 52.2449 235.10205 L 104.4898 208.9796 L 130.61224 182.85715 L 156.7347 182.85715 Q 182.85715 182.85715 182.85715 156.7347 Q 182.85715 130.61224 156.7347 130.61224 Q 156.7347 104.4898 156.7347 104.4898 Q 156.7347 78.36735 182.85715 78.36735 L 208.9796 78.36735 L 235.10205 52.2449 Q 261.2245 26.12245 261.2245 26.12245 Q 261.2245 26.12245 313.4694 0.0 z" svg:height="3.3959184mm" draw:style-name="style-216" svg:viewBox="0.0 0.0 548.5714 339.59183" svg:width="5.4857144mm" svg:x="240.32654mm" svg:y="108.93061mm"/>
          <draw:path svg:d="M 78.36735 52.2449 L -1.8189894E-12 0.0 L 339.59183 0.0 L 679.18365 0.0 L 679.18365 26.12245 Q 679.18365 52.2449 679.18365 52.2449 Q 705.30615 78.36735 705.30615 104.4898 Q 705.30615 130.61224 679.18365 156.7347 L 653.0612 156.7347 L 626.9388 156.7347 Q 626.9388 156.7347 626.9388 156.7347 L 600.81635 156.7347 L 574.6939 156.7347 L 548.5714 156.7347 L 548.5714 182.85715 L 522.449 182.85715 L 522.449 182.85715 Q 522.449 208.9796 339.59183 208.9796 Q 156.7347 261.2245 156.7347 182.85715 Q 156.7347 104.4898 78.36735 52.2449 z" svg:height="2.089796mm" draw:style-name="style-217" svg:viewBox="0.0 0.0 705.30615 208.9796" svg:width="7.0530615mm" svg:x="97.175514mm" svg:y="0.0mm"/>
          <draw:path svg:d="M 235.10205 52.2449 L 235.10205 52.2449 L 365.7143 52.2449 Q 522.449 52.2449 522.449 78.36735 Q 548.5714 130.61224 522.449 130.61224 Q 522.449 156.7347 522.449 182.85715 Q 522.449 235.10205 522.449 235.10205 L 522.449 235.10205 L 496.32654 235.10205 Q 470.2041 235.10205 470.2041 287.34695 Q 496.32654 313.4694 417.9592 313.4694 Q 365.7143 313.4694 391.83673 391.83673 Q 417.9592 444.08163 339.59183 444.08163 L 287.34695 444.08163 L 287.34695 444.08163 Q 287.34695 444.08163 287.34695 417.9592 Q 313.4694 417.9592 208.9796 391.83673 Q 104.4898 339.59183 104.4898 313.4694 Q 104.4898 287.34695 78.36735 287.34695 L 26.12245 261.2245 L 26.12245 235.10205 L 0.0 208.9796 L 0.0 208.9796 L 0.0 208.9796 L 0.0 182.85715 L 0.0 182.85715 L 0.0 130.61224 Q 0.0 52.2449 52.2449 52.2449 Q 52.2449 52.2449 78.36735 26.12245 Q 78.36735 0.0 156.7347 0.0 Q 208.9796 0.0 208.9796 26.12245 Q 208.9796 52.2449 235.10205 52.2449 z" svg:height="4.4408164mm" draw:style-name="style-218" svg:viewBox="0.0 0.0 522.449 444.08163" svg:width="5.2244897mm" svg:x="226.22041mm" svg:y="4.4408164mm"/>
          <draw:path svg:d="M 391.83673 0.0 L 522.449 0.0 L 705.30615 78.36735 Q 862.04083 130.61224 862.04083 156.7347 L 888.16327 156.7347 L 888.16327 156.7347 Q 888.16327 182.85715 914.2857 182.85715 L 914.2857 182.85715 L 914.2857 208.9796 Q 914.2857 235.10205 940.4082 235.10205 L 940.4082 261.2245 L 940.4082 261.2245 Q 940.4082 287.34695 966.53064 287.34695 L 966.53064 287.34695 L 1018.7755 417.9592 Q 1071.0204 548.5714 1071.0204 574.6939 L 1071.0204 600.81635 L 1071.0204 653.0612 Q 1071.0204 731.4286 1044.898 783.67346 L 1018.7755 835.9184 L 1018.7755 862.04083 L 1018.7755 888.16327 L 992.6531 914.2857 L 966.53064 940.4082 L 966.53064 940.4082 L 966.53064 966.53064 L 966.53064 966.53064 L 966.53064 966.53064 L 940.4082 966.53064 L 940.4082 966.53064 L 966.53064 992.6531 L 992.6531 992.6531 L 992.6531 992.6531 L 992.6531 1018.7755 L 992.6531 1018.7755 L 966.53064 1018.7755 L 966.53064 1018.7755 L 966.53064 1018.7755 L 966.53064 1044.898 L 966.53064 1044.898 L 940.4082 1071.0204 L 940.4082 1097.1428 L 914.2857 1097.1428 L 888.16327 1097.1428 L 888.16327 1071.0204 Q 914.2857 1044.898 809.79596 1018.7755 Q 705.30615 1018.7755 626.9388 966.53064 Q 548.5714 914.2857 444.08163 835.9184 Q 339.59183 757.551 235.10205 600.81635 Q 156.7347 417.9592 78.36735 391.83673 Q 26.12245 339.59183 26.12245 287.34695 L 4.5474735E-13 235.10205 L 4.5474735E-13 208.9796 L 26.12245 182.85715 L 26.12245 182.85715 L 26.12245 182.85715 L 26.12245 156.7347 L 26.12245 156.7347 L 52.2449 156.7347 L 52.2449 130.61224 L 156.7347 78.36735 Q 261.2245 26.12245 391.83673 0.0 z" svg:height="10.971429mm" draw:style-name="style-219" svg:viewBox="0.0 0.0 1071.0204 1097.1428" svg:width="10.710204mm" svg:x="38.4mm" svg:y="68.70204mm"/>
          <draw:path svg:d="M 235.10205 0.0 L 235.10205 0.0 L 287.34695 0.0 Q 339.59183 0.0 339.59183 26.12245 Q 339.59183 52.2449 313.4694 104.4898 L 313.4694 156.7347 L 287.34695 261.2245 Q 261.2245 365.7143 287.34695 365.7143 L 313.4694 365.7143 L 313.4694 391.83673 Q 339.59183 417.9592 313.4694 444.08163 L 313.4694 444.08163 L 235.10205 444.08163 Q 182.85715 444.08163 130.61224 417.9592 Q 104.4898 391.83673 104.4898 365.7143 Q 130.61224 339.59183 52.2449 313.4694 L -2.2737368E-13 287.34695 L -2.2737368E-13 287.34695 Q -2.2737368E-13 287.34695 78.36735 156.7347 L 182.85715 52.2449 L 182.85715 52.2449 Q 208.9796 26.12245 208.9796 26.12245 L 208.9796 26.12245 L 235.10205 26.12245 Q 235.10205 26.12245 235.10205 0.0 z" svg:height="4.4408164mm" draw:style-name="style-220" svg:viewBox="0.0 0.0 339.59183 444.08163" svg:width="3.3959184mm" svg:x="16.979591mm" svg:y="24.816326mm"/>
          <draw:path svg:d="M 1123.2654 0.0 L 1175.5103 0.0 L 1175.5103 26.12245 Q 1175.5103 52.2449 888.16327 156.7347 Q 600.81635 261.2245 548.5714 313.4694 Q 522.449 365.7143 339.59183 417.9592 Q 182.85715 470.2041 156.7347 496.32654 L 130.61224 522.449 L 104.4898 522.449 L 78.36735 522.449 L 78.36735 496.32654 L 78.36735 496.32654 L 52.2449 496.32654 L 52.2449 470.2041 L 26.12245 470.2041 L 9.094947E-13 470.2041 L 9.094947E-13 417.9592 L 9.094947E-13 391.83673 L 26.12245 391.83673 L 26.12245 365.7143 L 78.36735 365.7143 L 104.4898 365.7143 L 130.61224 339.59183 L 156.7347 313.4694 L 496.32654 208.9796 Q 862.04083 104.4898 966.53064 52.2449 Q 1097.1428 0.0 1123.2654 0.0 z" svg:height="5.2244897mm" draw:style-name="style-221" svg:viewBox="0.0 0.0 1175.5103 522.449" svg:width="11.755102mm" svg:x="56.163265mm" svg:y="172.40817mm"/>
          <draw:path svg:d="M 130.61224 0.0 L 130.61224 0.0 L 130.61224 0.0 Q 156.7347 0.0 156.7347 0.0 L 156.7347 26.12245 L 156.7347 52.2449 Q 130.61224 52.2449 156.7347 78.36735 Q 182.85715 78.36735 182.85715 104.4898 L 182.85715 130.61224 L 182.85715 156.7347 Q 156.7347 156.7347 130.61224 182.85715 L 78.36735 208.9796 L 52.2449 208.9796 L 0.0 208.9796 L 0.0 182.85715 L 0.0 156.7347 L 26.12245 104.4898 Q 52.2449 52.2449 78.36735 52.2449 L 78.36735 26.12245 L 104.4898 26.12245 L 104.4898 26.12245 L 104.4898 26.12245 Q 104.4898 26.12245 130.61224 0.0 z" svg:height="2.089796mm" draw:style-name="style-222" svg:viewBox="0.0 0.0 182.85715 208.9796" svg:width="1.8285714mm" svg:x="237.7143mm" svg:y="36.57143mm"/>
          <draw:path svg:d="M 574.6939 26.12245 L 574.6939 26.12245 L 600.81635 26.12245 L 626.9388 26.12245 L 626.9388 52.2449 L 626.9388 78.36735 L 679.18365 78.36735 Q 705.30615 78.36735 705.30615 104.4898 L 731.4286 130.61224 L 731.4286 156.7347 L 731.4286 182.85715 L 757.551 208.9796 L 757.551 261.2245 L 757.551 261.2245 Q 757.551 261.2245 600.81635 313.4694 Q 444.08163 365.7143 417.9592 444.08163 Q 391.83673 496.32654 313.4694 522.449 L 261.2245 522.449 L 261.2245 496.32654 L 261.2245 470.2041 L 235.10205 470.2041 L 208.9796 470.2041 L 104.4898 470.2041 L 26.12245 470.2041 L 26.12245 470.2041 L 0.0 470.2041 L 0.0 444.08163 L 0.0 417.9592 L 26.12245 417.9592 L 26.12245 417.9592 L 26.12245 391.83673 L 52.2449 391.83673 L 52.2449 391.83673 L 52.2449 365.7143 L 78.36735 365.7143 L 104.4898 365.7143 L 182.85715 313.4694 Q 261.2245 261.2245 287.34695 208.9796 Q 313.4694 156.7347 339.59183 130.61224 Q 365.7143 104.4898 391.83673 52.2449 Q 417.9592 0.0 470.2041 0.0 Q 548.5714 0.0 574.6939 26.12245 z" svg:height="5.2244897mm" draw:style-name="style-223" svg:viewBox="0.0 0.0 757.551 522.449" svg:width="7.5755105mm" svg:x="294.66122mm" svg:y="45.97551mm"/>
          <draw:path svg:d="M 0.0 0.0 L 0.0 0.0 L 313.4694 0.0 L 626.9388 0.0 L 626.9388 0.0 Q 653.0612 26.12245 653.0612 78.36735 L 653.0612 130.61224 L 600.81635 130.61224 L 522.449 156.7347 L 496.32654 156.7347 L 444.08163 156.7347 L 261.2245 130.61224 Q 78.36735 104.4898 78.36735 78.36735 Q 52.2449 26.12245 26.12245 26.12245 L 0.0 26.12245 L 0.0 0.0 z" svg:height="1.5673469mm" draw:style-name="style-224" svg:viewBox="0.0 0.0 653.0612 156.7347" svg:width="6.5306125mm" svg:x="108.408165mm" svg:y="109.19184mm"/>
          <draw:path svg:d="M 365.7143 26.12245 L 365.7143 -9.094947E-13 L 391.83673 78.36735 Q 417.9592 156.7347 444.08163 235.10205 L 470.2041 287.34695 L 470.2041 287.34695 L 470.2041 287.34695 L 522.449 313.4694 L 600.81635 313.4694 L 600.81635 339.59183 Q 574.6939 339.59183 574.6939 339.59183 L 574.6939 339.59183 L 522.449 391.83673 Q 470.2041 417.9592 470.2041 444.08163 Q 470.2041 470.2041 444.08163 496.32654 L 444.08163 496.32654 L 417.9592 548.5714 Q 417.9592 600.81635 417.9592 574.6939 Q 417.9592 574.6939 391.83673 574.6939 L 391.83673 574.6939 L 365.7143 574.6939 L 313.4694 574.6939 L 313.4694 548.5714 Q 313.4694 548.5714 339.59183 496.32654 L 339.59183 444.08163 L 156.7347 417.9592 L 0.0 417.9592 L 0.0 417.9592 L 0.0 391.83673 L 78.36735 391.83673 L 156.7347 391.83673 L 156.7347 365.7143 L 156.7347 365.7143 L 182.85715 365.7143 L 182.85715 365.7143 L 261.2245 365.7143 L 313.4694 365.7143 L 313.4694 339.59183 L 313.4694 287.34695 L 287.34695 261.2245 Q 261.2245 235.10205 261.2245 208.9796 L 261.2245 182.85715 L 287.34695 182.85715 Q 313.4694 182.85715 313.4694 130.61224 Q 313.4694 78.36735 339.59183 78.36735 Q 365.7143 52.2449 365.7143 26.12245 z" svg:height="5.7469387mm" draw:style-name="style-225" svg:viewBox="0.0 0.0 600.81635 574.6939" svg:width="6.0081635mm" svg:x="14.106123mm" svg:y="65.567345mm"/>
          <draw:path svg:d="M 78.36735 26.12245 L 156.7347 26.12245 L 208.9796 1.8189894E-12 L 261.2245 1.8189894E-12 L 287.34695 1.8189894E-12 Q 313.4694 26.12245 365.7143 26.12245 L 391.83673 26.12245 L 391.83673 26.12245 Q 417.9592 52.2449 417.9592 78.36735 L 417.9592 104.4898 L 417.9592 104.4898 Q 417.9592 130.61224 313.4694 130.61224 L 235.10205 130.61224 L 208.9796 104.4898 Q 182.85715 78.36735 104.4898 78.36735 L -3.6379788E-12 52.2449 L -3.6379788E-12 52.2449 Q -3.6379788E-12 26.12245 78.36735 26.12245 z" svg:height="1.3061224mm" draw:style-name="style-226" svg:viewBox="0.0 0.0 417.9592 130.61224" svg:width="4.179592mm" svg:x="252.86531mm" svg:y="114.155106mm"/>
          <draw:path svg:d="M 522.449 26.12245 L 548.5714 0.0 L 2115.9185 0.0 L 3709.3877 0.0 L 3709.3877 26.12245 Q 3683.2654 52.2449 3683.2654 52.2449 Q 3683.2654 78.36735 3657.1428 104.4898 Q 3604.898 104.4898 3578.7756 156.7347 Q 3578.7756 182.85715 3500.4082 208.9796 Q 3422.0408 261.2245 3422.0408 313.4694 Q 3422.0408 339.59183 3343.6736 365.7143 L 3265.3062 391.83673 L 3265.3062 391.83673 L 3265.3062 417.9592 L 3291.4287 417.9592 Q 3317.551 417.9592 3317.551 444.08163 L 3317.551 444.08163 L 3291.4287 470.2041 L 3265.3062 496.32654 L 3265.3062 496.32654 L 3265.3062 496.32654 L 3265.3062 470.2041 Q 3265.3062 470.2041 3186.9387 470.2041 Q 3108.5715 444.08163 3108.5715 470.2041 Q 3108.5715 522.449 3030.204 522.449 L 2951.8367 522.449 L 2873.4695 548.5714 Q 2795.102 574.6939 2768.9797 600.81635 Q 2768.9797 626.9388 2821.2246 626.9388 Q 2847.347 626.9388 2899.5918 653.0612 Q 2925.7144 679.18365 2951.8367 679.18365 L 2977.9592 679.18365 L 2977.9592 705.30615 L 2951.8367 731.4286 L 2951.8367 731.4286 L 2951.8367 731.4286 L 2951.8367 757.551 L 2951.8367 757.551 L 2925.7144 757.551 L 2925.7144 783.67346 L 2899.5918 783.67346 L 2873.4695 783.67346 L 2873.4695 809.79596 L 2847.347 809.79596 L 2847.347 835.9184 L 2847.347 862.04083 L 2821.2246 862.04083 L 2821.2246 888.16327 L 2821.2246 888.16327 L 2847.347 888.16327 L 2847.347 888.16327 L 2847.347 888.16327 L 2847.347 914.2857 L 2847.347 914.2857 L 2873.4695 914.2857 L 2873.4695 940.4082 L 2899.5918 940.4082 Q 2925.7144 940.4082 2951.8367 966.53064 Q 2951.8367 992.6531 3004.0818 1018.7755 L 3082.449 1018.7755 L 3082.449 1044.898 L 3082.449 1071.0204 L 3056.3267 1071.0204 L 3030.204 1097.1428 L 3030.204 1097.1428 L 3004.0818 1097.1428 L 3004.0818 1097.1428 L 3004.0818 1097.1428 L 3004.0818 1123.2654 L 3004.0818 1123.2654 L 3004.0818 1123.2654 L 3004.0818 1123.2654 L 2977.9592 1097.1428 L 2977.9592 1071.0204 L 2925.7144 1071.0204 Q 2873.4695 1097.1428 2847.347 1123.2654 Q 2795.102 1175.5103 2768.9797 1175.5103 Q 2742.8572 1201.6327 2768.9797 1201.6327 Q 2795.102 1201.6327 2742.8572 1227.7551 Q 2716.7346 1227.7551 2716.7346 1253.8776 Q 2716.7346 1280.0 2664.4897 1280.0 Q 2586.1226 1280.0 2507.7551 1280.0 Q 2403.2654 1280.0 2403.2654 1306.1224 Q 2403.2654 1332.2449 2324.898 1332.2449 L 2272.653 1358.3673 L 2272.653 1358.3673 L 2272.653 1358.3673 L 2272.653 1358.3673 L 2272.653 1384.4899 L 2272.653 1436.7347 L 2272.653 1488.9796 L 2298.7756 1515.102 L 2298.7756 1515.102 L 2272.653 1515.102 Q 2246.5308 1515.102 2037.551 1515.102 Q 1828.5714 1541.2245 1802.449 1488.9796 Q 1776.3265 1462.8572 1750.2041 1462.8572 L 1697.9592 1488.9796 L 1697.9592 1488.9796 L 1671.8368 1462.8572 L 1645.7144 1462.8572 Q 1619.5919 1462.8572 1567.3469 1488.9796 L 1515.102 1488.9796 L 1515.102 1488.9796 Q 1541.2245 1488.9796 1541.2245 1462.8572 Q 1541.2245 1410.6123 1488.9796 1410.6123 Q 1436.7347 1410.6123 1280.0 1410.6123 L 1149.3878 1410.6123 L 1149.3878 1384.4899 L 1175.5103 1358.3673 L 1175.5103 1358.3673 Q 1175.5103 1358.3673 1149.3878 1332.2449 L 1123.2654 1306.1224 L 1097.1428 1306.1224 L 1097.1428 1306.1224 L 1044.898 1332.2449 L 992.6531 1358.3673 L 966.53064 1358.3673 L 914.2857 1358.3673 L 888.16327 1384.4899 Q 862.04083 1410.6123 888.16327 1436.7347 L 914.2857 1462.8572 L 914.2857 1488.9796 L 914.2857 1515.102 L 888.16327 1515.102 L 862.04083 1515.102 L 862.04083 1488.9796 L 862.04083 1488.9796 L 835.9184 1488.9796 L 835.9184 1515.102 L 835.9184 1515.102 L 809.79596 1515.102 L 809.79596 1515.102 Q 809.79596 1515.102 783.67346 1462.8572 Q 757.551 1436.7347 731.4286 1436.7347 Q 705.30615 1436.7347 705.30615 1488.9796 Q 731.4286 1541.2245 705.30615 1541.2245 Q 679.18365 1515.102 600.81635 1515.102 L 496.32654 1515.102 L 496.32654 1541.2245 L 496.32654 1541.2245 L 470.2041 1541.2245 L 470.2041 1567.3469 L 444.08163 1567.3469 L 417.9592 1567.3469 L 417.9592 1567.3469 L 391.83673 1567.3469 L 391.83673 1515.102 L 391.83673 1488.9796 L 391.83673 1462.8572 Q 391.83673 1436.7347 391.83673 1436.7347 L 391.83673 1436.7347 L 391.83673 1436.7347 Q 391.83673 1410.6123 391.83673 1410.6123 L 417.9592 1410.6123 L 444.08163 1384.4899 L 470.2041 1358.3673 L 444.08163 1358.3673 Q 417.9592 1358.3673 417.9592 1332.2449 L 444.08163 1332.2449 L 444.08163 1306.1224 Q 444.08163 1280.0 417.9592 1253.8776 Q 417.9592 1201.6327 365.7143 1201.6327 Q 313.4694 1227.7551 339.59183 1201.6327 Q 339.59183 1149.3878 339.59183 1097.1428 Q 287.34695 1071.0204 235.10205 1018.7755 Q 156.7347 992.6531 130.61224 940.4082 Q 78.36735 888.16327 52.2449 888.16327 Q 26.12245 888.16327 26.12245 835.9184 Q 0.0 809.79596 26.12245 809.79596 Q 52.2449 783.67346 78.36735 705.30615 Q 78.36735 600.81635 26.12245 574.6939 L 0.0 548.5714 L 52.2449 522.449 Q 78.36735 522.449 104.4898 470.2041 Q 104.4898 391.83673 130.61224 391.83673 Q 156.7347 391.83673 156.7347 417.9592 Q 156.7347 444.08163 235.10205 417.9592 Q 287.34695 417.9592 287.34695 391.83673 Q 287.34695 365.7143 339.59183 391.83673 Q 417.9592 417.9592 444.08163 391.83673 Q 496.32654 365.7143 548.5714 365.7143 L 574.6939 365.7143 L 574.6939 313.4694 Q 600.81635 287.34695 600.81635 208.9796 Q 600.81635 156.7347 548.5714 104.4898 Q 496.32654 52.2449 522.449 26.12245 z M 2063.6736 548.5714 Q 2220.4082 522.449 2220.4082 574.6939 Q 2246.5308 626.9388 2089.796 626.9388 Q 1933.0613 626.9388 1906.9388 600.81635 Q 1906.9388 574.6939 2063.6736 548.5714 z M 2821.2246 705.30615 Q 2821.2246 679.18365 2821.2246 679.18365 Q 2847.347 679.18365 2847.347 679.18365 Q 2847.347 705.30615 2821.2246 705.30615 z M 1436.7347 1201.6327 Q 1567.3469 1201.6327 1567.3469 1227.7551 Q 1541.2245 1253.8776 1436.7347 1280.0 Q 1306.1224 1306.1224 1306.1224 1253.8776 Q 1280.0 1227.7551 1436.7347 1201.6327 z M 1253.8776 1358.3673 Q 1253.8776 1358.3673 1253.8776 1332.2449 Q 1280.0 1332.2449 1280.0 1358.3673 Q 1280.0 1358.3673 1253.8776 1358.3673 z" svg:height="15.67347mm" draw:style-name="style-227" svg:viewBox="0.0 0.0 3709.3877 1567.3469" svg:width="37.09388mm" svg:x="10.710204mm" svg:y="0.0mm"/>
          <draw:path svg:d="M 156.7347 0.0 L 182.85715 0.0 L 182.85715 26.12245 Q 182.85715 78.36735 208.9796 78.36735 Q 235.10205 78.36735 208.9796 182.85715 Q 156.7347 313.4694 156.7347 313.4694 L 156.7347 313.4694 L 156.7347 287.34695 Q 156.7347 261.2245 130.61224 261.2245 Q 104.4898 287.34695 104.4898 261.2245 Q 78.36735 235.10205 52.2449 235.10205 L -3.6379788E-12 261.2245 L 78.36735 130.61224 Q 156.7347 26.12245 156.7347 0.0 z" svg:height="3.1346939mm" draw:style-name="style-228" svg:viewBox="0.0 0.0 208.9796 313.4694" svg:width="2.089796mm" svg:x="227.78777mm" svg:y="61.910206mm"/>
          <draw:path svg:d="M 600.81635 26.12245 L 600.81635 0.0 L 600.81635 0.0 L 600.81635 0.0 L 626.9388 0.0 L 626.9388 0.0 L 653.0612 26.12245 L 705.30615 52.2449 L 862.04083 52.2449 Q 1044.898 104.4898 1175.5103 78.36735 Q 1306.1224 78.36735 1306.1224 52.2449 Q 1306.1224 26.12245 1436.7347 26.12245 Q 1541.2245 26.12245 1541.2245 52.2449 Q 1541.2245 78.36735 1515.102 78.36735 Q 1488.9796 104.4898 1593.4694 104.4898 Q 1697.9592 130.61224 1697.9592 156.7347 Q 1671.8368 208.9796 1697.9592 208.9796 Q 1697.9592 235.10205 1697.9592 261.2245 Q 1697.9592 287.34695 1724.0817 313.4694 L 1724.0817 313.4694 L 1724.0817 313.4694 Q 1697.9592 339.59183 1567.3469 313.4694 Q 1436.7347 313.4694 1436.7347 365.7143 Q 1436.7347 391.83673 1280.0 391.83673 Q 1123.2654 391.83673 1123.2654 365.7143 Q 1123.2654 339.59183 1071.0204 313.4694 Q 1018.7755 287.34695 1018.7755 313.4694 Q 1018.7755 339.59183 966.53064 339.59183 Q 914.2857 339.59183 914.2857 313.4694 Q 914.2857 261.2245 783.67346 287.34695 Q 653.0612 313.4694 626.9388 365.7143 Q 600.81635 417.9592 496.32654 417.9592 L 365.7143 391.83673 L 339.59183 391.83673 Q 313.4694 391.83673 313.4694 417.9592 Q 287.34695 444.08163 287.34695 417.9592 Q 287.34695 391.83673 182.85715 391.83673 L 104.4898 391.83673 L 104.4898 365.7143 L 78.36735 365.7143 L 78.36735 365.7143 L 78.36735 365.7143 L 78.36735 365.7143 L 78.36735 365.7143 L 104.4898 339.59183 Q 130.61224 313.4694 156.7347 287.34695 L 156.7347 261.2245 L 104.4898 261.2245 L 52.2449 261.2245 L 52.2449 235.10205 L 26.12245 208.9796 L 26.12245 208.9796 L 26.12245 208.9796 L 26.12245 182.85715 L 26.12245 182.85715 L 0.0 182.85715 L 0.0 156.7347 L 26.12245 156.7347 L 52.2449 156.7347 L 52.2449 182.85715 L 78.36735 182.85715 L 78.36735 156.7347 L 78.36735 130.61224 L 104.4898 130.61224 L 104.4898 104.4898 L 130.61224 104.4898 L 156.7347 104.4898 L 156.7347 78.36735 L 156.7347 52.2449 L 391.83673 52.2449 Q 600.81635 52.2449 600.81635 26.12245 z M 130.61224 156.7347 Q 130.61224 156.7347 130.61224 130.61224 Q 130.61224 130.61224 130.61224 156.7347 Q 130.61224 156.7347 130.61224 156.7347 z" svg:height="4.179592mm" draw:style-name="style-229" svg:viewBox="0.0 0.0 1724.0817 417.9592" svg:width="17.240816mm" svg:x="100.04898mm" svg:y="14.106123mm"/>
          <draw:path svg:d="M 235.10205 104.4898 L 287.34695 0.0 L 287.34695 0.0 L 313.4694 0.0 L 313.4694 0.0 L 313.4694 0.0 L 313.4694 26.12245 L 313.4694 26.12245 L 339.59183 26.12245 L 339.59183 0.0 L 365.7143 0.0 L 417.9592 0.0 L 444.08163 26.12245 Q 470.2041 52.2449 470.2041 78.36735 Q 470.2041 104.4898 496.32654 156.7347 L 496.32654 182.85715 L 496.32654 182.85715 Q 496.32654 208.9796 365.7143 261.2245 Q 235.10205 313.4694 208.9796 339.59183 Q 208.9796 365.7143 104.4898 365.7143 L 26.12245 313.4694 L 26.12245 313.4694 L 0.0 313.4694 L 0.0 313.4694 L 0.0 313.4694 L 0.0 287.34695 L 0.0 287.34695 L 0.0 287.34695 Q 26.12245 261.2245 156.7347 261.2245 L 261.2245 261.2245 L 287.34695 235.10205 L 313.4694 235.10205 L 313.4694 208.9796 L 313.4694 182.85715 L 261.2245 182.85715 Q 235.10205 208.9796 208.9796 182.85715 Q 208.9796 182.85715 235.10205 104.4898 z" svg:height="3.6571429mm" draw:style-name="style-230" svg:viewBox="0.0 0.0 496.32654 365.7143" svg:width="4.9632654mm" svg:x="206.36736mm" svg:y="137.40408mm"/>
          <draw:path svg:d="M 600.81635 52.2449 L 600.81635 26.12245 L 626.9388 78.36735 Q 653.0612 104.4898 600.81635 104.4898 L 548.5714 130.61224 L 548.5714 130.61224 L 522.449 130.61224 L 522.449 130.61224 L 522.449 130.61224 L 522.449 156.7347 L 522.449 156.7347 L 548.5714 156.7347 L 548.5714 182.85715 L 600.81635 182.85715 L 653.0612 182.85715 L 653.0612 208.9796 L 653.0612 235.10205 L 731.4286 235.10205 Q 783.67346 235.10205 835.9184 182.85715 Q 862.04083 130.61224 888.16327 130.61224 Q 940.4082 130.61224 992.6531 156.7347 L 1018.7755 156.7347 L 1018.7755 156.7347 Q 1044.898 156.7347 1044.898 182.85715 Q 1044.898 208.9796 992.6531 208.9796 Q 966.53064 208.9796 966.53064 235.10205 Q 966.53064 261.2245 940.4082 261.2245 Q 914.2857 287.34695 862.04083 339.59183 Q 809.79596 444.08163 679.18365 444.08163 L 574.6939 496.32654 L 548.5714 496.32654 L 522.449 496.32654 L 522.449 522.449 L 522.449 522.449 L 496.32654 522.449 L 496.32654 548.5714 L 470.2041 548.5714 L 444.08163 548.5714 L 444.08163 574.6939 L 444.08163 574.6939 L 417.9592 574.6939 Q 391.83673 600.81635 287.34695 653.0612 L 182.85715 705.30615 L 182.85715 731.4286 L 156.7347 731.4286 L 156.7347 731.4286 L 156.7347 731.4286 L 156.7347 731.4286 L 156.7347 705.30615 L 104.4898 705.30615 L 26.12245 705.30615 L 26.12245 679.18365 L 52.2449 653.0612 L 52.2449 653.0612 L 52.2449 653.0612 L 52.2449 626.9388 L 52.2449 626.9388 L 78.36735 626.9388 L 78.36735 600.81635 L 78.36735 600.81635 L 104.4898 600.81635 L 104.4898 600.81635 L 104.4898 574.6939 L 78.36735 574.6939 L 78.36735 548.5714 L 52.2449 548.5714 L 0.0 548.5714 L 0.0 522.449 L 0.0 522.449 L 26.12245 522.449 L 26.12245 496.32654 L 156.7347 444.08163 Q 261.2245 391.83673 313.4694 313.4694 Q 365.7143 235.10205 444.08163 235.10205 L 522.449 235.10205 L 522.449 208.9796 L 522.449 182.85715 L 496.32654 182.85715 Q 470.2041 182.85715 444.08163 156.7347 Q 417.9592 130.61224 391.83673 104.4898 Q 365.7143 52.2449 391.83673 26.12245 Q 417.9592 26.12245 470.2041 -3.6379788E-12 Q 548.5714 -26.12245 522.449 -3.6379788E-12 Q 470.2041 26.12245 548.5714 52.2449 Q 600.81635 78.36735 600.81635 52.2449 z M 444.08163 104.4898 Q 444.08163 78.36735 470.2041 78.36735 Q 496.32654 78.36735 496.32654 104.4898 Q 496.32654 130.61224 470.2041 130.61224 Q 444.08163 130.61224 444.08163 104.4898 z M 783.67346 365.7143 Q 809.79596 365.7143 809.79596 391.83673 Q 809.79596 417.9592 783.67346 417.9592 Q 757.551 417.9592 757.551 391.83673 Q 757.551 365.7143 783.67346 365.7143 z" svg:height="7.3142858mm" draw:style-name="style-231" svg:viewBox="0.0 0.0 1044.898 731.4286" svg:width="10.448979mm" svg:x="252.34286mm" svg:y="198.2694mm"/>
          <draw:path svg:d="M 1253.8776 0.0 L 1253.8776 0.0 L 1253.8776 26.12245 Q 1253.8776 26.12245 1280.0 52.2449 L 1280.0 78.36735 L 1306.1224 78.36735 Q 1332.2449 78.36735 1358.3673 130.61224 Q 1358.3673 182.85715 1462.8572 182.85715 Q 1541.2245 182.85715 1541.2245 208.9796 Q 1541.2245 235.10205 1619.5919 235.10205 Q 1697.9592 235.10205 1697.9592 261.2245 Q 1697.9592 287.34695 1776.3265 313.4694 Q 1854.6938 339.59183 1880.8164 313.4694 Q 1880.8164 287.34695 1933.0613 313.4694 Q 1985.3062 313.4694 2011.4286 339.59183 Q 2037.551 391.83673 2142.0408 365.7143 Q 2272.653 365.7143 2272.653 313.4694 Q 2272.653 261.2245 2298.7756 261.2245 Q 2324.898 287.34695 2351.0205 287.34695 L 2403.2654 287.34695 L 2403.2654 261.2245 L 2403.2654 261.2245 L 2429.3877 261.2245 L 2429.3877 287.34695 L 2455.5103 287.34695 L 2507.7551 287.34695 L 2403.2654 313.4694 L 2324.898 339.59183 L 2351.0205 339.59183 L 2377.1428 339.59183 L 2455.5103 365.7143 Q 2533.8777 391.83673 2560.0 444.08163 Q 2560.0 496.32654 2612.2449 496.32654 Q 2638.3674 496.32654 2612.2449 522.449 Q 2586.1226 522.449 2612.2449 574.6939 Q 2612.2449 653.0612 2612.2449 679.18365 Q 2586.1226 705.30615 2638.3674 705.30615 Q 2664.4897 731.4286 2690.6123 757.551 Q 2690.6123 783.67346 2664.4897 783.67346 Q 2612.2449 783.67346 2612.2449 809.79596 Q 2612.2449 835.9184 2586.1226 862.04083 Q 2560.0 862.04083 2560.0 914.2857 Q 2560.0 940.4082 2560.0 966.53064 Q 2560.0 1018.7755 2533.8777 1018.7755 L 2533.8777 1018.7755 L 2612.2449 1044.898 Q 2690.6123 1071.0204 2768.9797 1175.5103 Q 2847.347 1280.0 2925.7144 1280.0 Q 2977.9592 1306.1224 3004.0818 1332.2449 Q 3030.204 1332.2449 3265.3062 1384.4899 Q 3500.4082 1436.7347 3552.653 1462.8572 Q 3578.7756 1488.9796 3604.898 1462.8572 L 3631.0205 1462.8572 L 3631.0205 1488.9796 L 3604.898 1515.102 L 3604.898 1515.102 L 3604.898 1541.2245 L 3552.653 1541.2245 Q 3526.5308 1541.2245 3552.653 1567.3469 L 3552.653 1593.4694 L 3552.653 1593.4694 L 3552.653 1593.4694 L 3578.7756 1593.4694 L 3578.7756 1593.4694 L 3578.7756 1567.3469 L 3604.898 1567.3469 L 3604.898 1567.3469 L 3604.898 1593.4694 L 3604.898 1593.4694 L 3604.898 1593.4694 L 3631.0205 1593.4694 L 3631.0205 1593.4694 L 3631.0205 1619.5919 L 3657.1428 1619.5919 L 3657.1428 1619.5919 L 3657.1428 1645.7144 L 3657.1428 1645.7144 L 3657.1428 1645.7144 L 3683.2654 1645.7144 L 3683.2654 1645.7144 L 3683.2654 1671.8368 L 3709.3877 1671.8368 L 3709.3877 1671.8368 L 3709.3877 1697.9592 L 3604.898 1697.9592 Q 3500.4082 1697.9592 3474.2856 1697.9592 Q 3448.1633 1697.9592 3395.9185 1697.9592 Q 3343.6736 1697.9592 3239.1838 1750.2041 L 3134.6938 1802.449 L 3082.449 1828.5714 L 3004.0818 1828.5714 L 3004.0818 1854.6938 L 3004.0818 1880.8164 L 3030.204 1880.8164 L 3056.3267 1880.8164 L 3056.3267 1906.9388 L 3082.449 1959.1837 L 3082.449 1959.1837 L 3082.449 1959.1837 L 3134.6938 1933.0613 L 3160.8164 1933.0613 L 3186.9387 1906.9388 Q 3186.9387 1854.6938 3239.1838 1880.8164 Q 3317.551 1906.9388 3395.9185 1880.8164 L 3448.1633 1854.6938 L 3500.4082 1854.6938 L 3526.5308 1854.6938 L 3552.653 1880.8164 L 3578.7756 1906.9388 L 3578.7756 1906.9388 L 3552.653 1906.9388 L 3552.653 1906.9388 L 3552.653 1906.9388 L 3500.4082 1933.0613 L 3474.2856 1959.1837 L 3474.2856 1959.1837 L 3448.1633 1959.1837 L 3448.1633 1959.1837 Q 3448.1633 1959.1837 3395.9185 1985.3062 L 3317.551 2011.4286 L 3317.551 2037.551 L 3317.551 2063.6736 L 3343.6736 2063.6736 L 3395.9185 2063.6736 L 3448.1633 2089.796 L 3474.2856 2115.9185 L 3474.2856 2115.9185 L 3448.1633 2115.9185 L 3448.1633 2115.9185 L 3448.1633 2115.9185 L 3552.653 2115.9185 Q 3657.1428 2115.9185 3683.2654 2115.9185 L 3709.3877 2115.9185 L 3735.5103 2115.9185 L 3761.6328 2115.9185 L 3735.5103 2142.0408 L 3709.3877 2168.1633 L 3709.3877 2168.1633 L 3709.3877 2168.1633 L 3709.3877 2194.2856 Q 3709.3877 2220.4082 3683.2654 2246.5308 Q 3657.1428 2272.653 3735.5103 2272.653 L 3813.8777 2272.653 L 3813.8777 2298.7756 L 3813.8777 2298.7756 L 3787.7551 2298.7756 L 3787.7551 2324.898 L 3709.3877 2324.898 Q 3657.1428 2324.898 3683.2654 2351.0205 Q 3709.3877 2377.1428 3657.1428 2403.2654 L 3631.0205 2429.3877 L 3604.898 2429.3877 L 3552.653 2429.3877 L 3657.1428 2455.5103 L 3761.6328 2481.6326 L 3761.6328 2481.6326 L 3761.6328 2481.6326 L 3735.5103 2481.6326 L 3735.5103 2481.6326 L 3735.5103 2507.7551 L 3709.3877 2507.7551 L 3709.3877 2507.7551 L 3709.3877 2533.8777 L 3709.3877 2533.8777 L 3709.3877 2533.8777 L 3735.5103 2533.8777 L 3735.5103 2560.0 L 3683.2654 2560.0 L 3631.0205 2586.1226 L 3317.551 2586.1226 Q 3004.0818 2586.1226 2220.4082 2638.3674 Q 1436.7347 2638.3674 1358.3673 2586.1226 L 1253.8776 2533.8777 L 1227.7551 2533.8777 L 1201.6327 2533.8777 L 1175.5103 2507.7551 L 1149.3878 2481.6326 L 1123.2654 2481.6326 L 1097.1428 2481.6326 L 1071.0204 2455.5103 L 1044.898 2429.3877 L 1044.898 2429.3877 L 1044.898 2429.3877 L 1175.5103 2429.3877 L 1306.1224 2429.3877 L 1306.1224 2403.2654 L 1306.1224 2377.1428 L 1280.0 2351.0205 L 1253.8776 2324.898 L 1253.8776 2298.7756 L 1253.8776 2272.653 L 1227.7551 2272.653 L 1227.7551 2272.653 L 1227.7551 2246.5308 L 1201.6327 2246.5308 L 1201.6327 2220.4082 L 1201.6327 2194.2856 L 1175.5103 2194.2856 L 1175.5103 2168.1633 L 1175.5103 2168.1633 L 1149.3878 2168.1633 L 1149.3878 2142.0408 Q 1149.3878 2115.9185 1123.2654 2115.9185 L 1123.2654 2089.796 L 1123.2654 2063.6736 Q 1097.1428 2063.6736 1097.1428 2063.6736 L 1097.1428 2063.6736 L 1097.1428 2063.6736 Q 1097.1428 2037.551 1071.0204 2037.551 L 1071.0204 2037.551 L 1071.0204 2011.4286 Q 1044.898 1985.3062 679.18365 1358.3673 L 313.4694 757.551 L 313.4694 731.4286 L 313.4694 731.4286 L 287.34695 731.4286 L 287.34695 705.30615 L 287.34695 705.30615 L 261.2245 705.30615 L 261.2245 705.30615 L 261.2245 705.30615 L 261.2245 679.18365 L 261.2245 679.18365 L 235.10205 679.18365 L 235.10205 653.0612 L 235.10205 653.0612 L 208.9796 653.0612 L 208.9796 626.9388 L 208.9796 600.81635 L 235.10205 600.81635 L 261.2245 600.81635 L 261.2245 626.9388 L 261.2245 626.9388 L 287.34695 626.9388 L 287.34695 653.0612 L 339.59183 653.0612 L 391.83673 653.0612 L 522.449 653.0612 Q 626.9388 653.0612 731.4286 653.0612 Q 835.9184 653.0612 888.16327 679.18365 L 940.4082 705.30615 L 1018.7755 705.30615 L 1097.1428 705.30615 L 1097.1428 653.0612 L 1097.1428 626.9388 L 1044.898 626.9388 L 1018.7755 600.81635 L 966.53064 600.81635 L 914.2857 600.81635 L 888.16327 574.6939 Q 862.04083 548.5714 835.9184 548.5714 Q 809.79596 548.5714 653.0612 496.32654 Q 496.32654 444.08163 522.449 470.2041 Q 522.449 496.32654 417.9592 496.32654 L 313.4694 444.08163 L 313.4694 444.08163 L 313.4694 444.08163 L 287.34695 444.08163 L 287.34695 444.08163 L 235.10205 470.2041 L 182.85715 470.2041 L 182.85715 496.32654 L 182.85715 522.449 L 156.7347 522.449 L 156.7347 496.32654 L 156.7347 496.32654 L 156.7347 496.32654 L 130.61224 470.2041 L 104.4898 444.08163 L 104.4898 417.9592 L 104.4898 391.83673 L 78.36735 365.7143 L 52.2449 339.59183 L 52.2449 313.4694 L 52.2449 287.34695 L 26.12245 261.2245 L 1.8189894E-12 235.10205 L 1.8189894E-12 208.9796 L 1.8189894E-12 182.85715 L 26.12245 182.85715 L 26.12245 156.7347 L 26.12245 156.7347 L 52.2449 156.7347 L 52.2449 156.7347 L 52.2449 130.61224 L 52.2449 130.61224 L 52.2449 130.61224 L 78.36735 130.61224 L 78.36735 130.61224 L 444.08163 104.4898 Q 809.79596 78.36735 888.16327 78.36735 L 992.6531 78.36735 L 1018.7755 78.36735 L 1044.898 78.36735 L 1044.898 78.36735 L 1044.898 78.36735 L 1149.3878 52.2449 Q 1227.7551 26.12245 1253.8776 0.0 z" svg:height="26.383675mm" draw:style-name="style-232" svg:viewBox="0.0 0.0 3813.8777 2638.3674" svg:width="38.138775mm" svg:x="132.70204mm" svg:y="77.061226mm"/>
          <draw:path svg:d="M 653.0612 130.61224 L 653.0612 130.61224 L 653.0612 130.61224 L 653.0612 156.7347 L 653.0612 182.85715 Q 653.0612 182.85715 679.18365 208.9796 L 679.18365 235.10205 L 653.0612 235.10205 Q 626.9388 235.10205 626.9388 208.9796 L 626.9388 208.9796 L 600.81635 208.9796 L 574.6939 182.85715 L 548.5714 182.85715 L 522.449 182.85715 L 496.32654 182.85715 L 470.2041 182.85715 L 444.08163 182.85715 L 444.08163 182.85715 L 444.08163 182.85715 Q 444.08163 182.85715 235.10205 182.85715 L 52.2449 182.85715 L 52.2449 182.85715 L 52.2449 182.85715 L 26.12245 156.7347 L 0.0 130.61224 L 26.12245 130.61224 L 52.2449 130.61224 L 52.2449 104.4898 L 26.12245 104.4898 L 26.12245 104.4898 L 26.12245 78.36735 L 26.12245 78.36735 L 26.12245 78.36735 L 52.2449 78.36735 L 52.2449 78.36735 L 52.2449 52.2449 L 52.2449 52.2449 L 235.10205 26.12245 Q 417.9592 -26.12245 417.9592 0.0 Q 417.9592 26.12245 496.32654 26.12245 Q 600.81635 52.2449 600.81635 78.36735 Q 626.9388 130.61224 653.0612 130.61224 z" svg:height="2.3510203mm" draw:style-name="style-233" svg:viewBox="0.0 0.0 679.18365 235.10205" svg:width="6.7918367mm" svg:x="37.877552mm" svg:y="116.244896mm"/>
          <draw:path svg:d="M 496.32654 1.8189894E-12 L 757.551 1.8189894E-12 L 757.551 1.8189894E-12 Q 757.551 1.8189894E-12 705.30615 52.2449 Q 653.0612 78.36735 731.4286 104.4898 Q 835.9184 104.4898 809.79596 130.61224 Q 809.79596 156.7347 417.9592 182.85715 L 26.12245 208.9796 L 26.12245 182.85715 L 26.12245 182.85715 L 0.0 182.85715 L 0.0 156.7347 L 0.0 156.7347 L 0.0 156.7347 L 0.0 130.61224 L 0.0 104.4898 L 78.36735 104.4898 Q 182.85715 78.36735 182.85715 52.2449 L 182.85715 52.2449 L 182.85715 52.2449 Q 182.85715 52.2449 208.9796 52.2449 L 208.9796 26.12245 L 235.10205 26.12245 Q 235.10205 1.8189894E-12 496.32654 1.8189894E-12 z" svg:height="2.089796mm" draw:style-name="style-234" svg:viewBox="0.0 0.0 809.79596 208.9796" svg:width="8.0979595mm" svg:x="262.00818mm" svg:y="128.0mm"/>
          <draw:path svg:d="M 1959.1837 0.0 L 1985.3062 0.0 L 1985.3062 888.16327 L 1985.3062 1776.3265 L 1985.3062 1776.3265 Q 1959.1837 1776.3265 1933.0613 1854.6938 Q 1906.9388 1959.1837 1828.5714 1959.1837 Q 1750.2041 1985.3062 1750.2041 2011.4286 Q 1750.2041 2037.551 1645.7144 2063.6736 Q 1541.2245 2063.6736 1541.2245 2089.796 Q 1541.2245 2115.9185 1462.8572 2115.9185 L 1384.4899 2115.9185 L 1384.4899 2089.796 L 1384.4899 2063.6736 L 1436.7347 2063.6736 Q 1462.8572 2063.6736 1462.8572 2037.551 Q 1436.7347 2037.551 1436.7347 1959.1837 L 1436.7347 1906.9388 L 1384.4899 1906.9388 L 1306.1224 1906.9388 L 1306.1224 1880.8164 L 1280.0 1880.8164 L 1280.0 1880.8164 L 1280.0 1854.6938 L 1227.7551 1854.6938 L 1201.6327 1854.6938 L 1201.6327 1828.5714 L 1175.5103 1828.5714 L 1175.5103 1828.5714 L 1175.5103 1802.449 L 1123.2654 1802.449 L 1071.0204 1802.449 L 1018.7755 1802.449 Q 992.6531 1802.449 914.2857 1750.2041 Q 862.04083 1697.9592 835.9184 1619.5919 Q 809.79596 1541.2245 862.04083 1515.102 Q 888.16327 1488.9796 496.32654 1436.7347 L 104.4898 1332.2449 L 52.2449 1332.2449 L -3.6379788E-12 1332.2449 L -3.6379788E-12 1306.1224 L -3.6379788E-12 1306.1224 L -3.6379788E-12 1306.1224 L -3.6379788E-12 1280.0 L 26.12245 1280.0 L 52.2449 1280.0 L 52.2449 1253.8776 L 78.36735 1253.8776 L 78.36735 1253.8776 L 78.36735 1227.7551 L 130.61224 1227.7551 L 156.7347 1227.7551 L 156.7347 1201.6327 L 182.85715 1201.6327 L 208.9796 1201.6327 Q 235.10205 1201.6327 287.34695 1149.3878 Q 313.4694 1071.0204 444.08163 992.6531 Q 600.81635 914.2857 600.81635 862.04083 Q 600.81635 835.9184 653.0612 835.9184 Q 679.18365 835.9184 679.18365 809.79596 Q 679.18365 783.67346 914.2857 653.0612 Q 1123.2654 496.32654 1123.2654 496.32654 L 1149.3878 496.32654 L 1410.6123 339.59183 Q 1671.8368 182.85715 1802.449 78.36735 Q 1959.1837 26.12245 1959.1837 0.0 z" svg:height="21.159184mm" draw:style-name="style-235" svg:viewBox="0.0 0.0 1985.3062 2115.9185" svg:width="19.853062mm" svg:x="300.14694mm" svg:y="164.31021mm"/>
          <draw:path svg:d="M 235.10205 0.0 L 235.10205 0.0 L 235.10205 26.12245 L 235.10205 52.2449 L 261.2245 52.2449 L 261.2245 52.2449 L 261.2245 78.36735 L 287.34695 78.36735 L 287.34695 104.4898 Q 287.34695 130.61224 261.2245 130.61224 Q 235.10205 130.61224 235.10205 208.9796 L 235.10205 261.2245 L 235.10205 261.2245 Q 235.10205 261.2245 208.9796 261.2245 Q 208.9796 261.2245 104.4898 235.10205 L 0.0 182.85715 L 0.0 156.7347 Q -26.12245 156.7347 0.0 130.61224 L 0.0 104.4898 L 78.36735 78.36735 Q 182.85715 52.2449 182.85715 26.12245 Q 235.10205 0.0 235.10205 0.0 z" svg:height="2.6122448mm" draw:style-name="style-236" svg:viewBox="0.0 0.0 287.34695 261.2245" svg:width="2.8734694mm" svg:x="51.983673mm" svg:y="64.26122mm"/>
          <draw:path svg:d="M 313.4694 -9.094947E-13 L 391.83673 -9.094947E-13 L 444.08163 -9.094947E-13 L 496.32654 -9.094947E-13 L 496.32654 26.12245 L 470.2041 26.12245 L 470.2041 26.12245 L 470.2041 52.2449 L 470.2041 52.2449 L 470.2041 52.2449 L 444.08163 78.36735 L 444.08163 104.4898 L 365.7143 156.7347 Q 261.2245 208.9796 130.61224 261.2245 Q 0.0 313.4694 0.0 287.34695 L 0.0 287.34695 L 0.0 261.2245 Q 0.0 261.2245 26.12245 261.2245 L 26.12245 261.2245 L 26.12245 261.2245 Q 52.2449 235.10205 104.4898 156.7347 Q 208.9796 78.36735 182.85715 52.2449 L 156.7347 52.2449 L 156.7347 52.2449 Q 156.7347 52.2449 182.85715 26.12245 Q 208.9796 -9.094947E-13 313.4694 -9.094947E-13 z" svg:height="2.8734694mm" draw:style-name="style-237" svg:viewBox="0.0 0.0 496.32654 287.34695" svg:width="4.9632654mm" svg:x="3.1346939mm" svg:y="56.94694mm"/>
          <draw:path svg:d="M 1724.0817 156.7347 L 1828.5714 182.85715 L 1828.5714 182.85715 L 1828.5714 182.85715 L 1854.6938 182.85715 L 1854.6938 182.85715 L 1880.8164 208.9796 L 1880.8164 208.9796 L 1880.8164 208.9796 L 1906.9388 208.9796 L 1985.3062 235.10205 Q 2037.551 287.34695 2089.796 287.34695 L 2115.9185 287.34695 L 2194.2856 339.59183 Q 2272.653 391.83673 2298.7756 391.83673 L 2324.898 391.83673 L 2324.898 391.83673 Q 2324.898 391.83673 2351.0205 417.9592 L 2351.0205 417.9592 L 2351.0205 417.9592 Q 2351.0205 444.08163 2351.0205 444.08163 L 2377.1428 444.08163 L 2377.1428 470.2041 L 2403.2654 496.32654 L 2403.2654 496.32654 L 2403.2654 522.449 L 2403.2654 522.449 Q 2403.2654 548.5714 2403.2654 548.5714 L 2429.3877 548.5714 L 2455.5103 626.9388 Q 2455.5103 705.30615 2481.6326 705.30615 Q 2507.7551 705.30615 2533.8777 783.67346 Q 2560.0 862.04083 2742.8572 966.53064 Q 2925.7144 1097.1428 2925.7144 1097.1428 L 2925.7144 1123.2654 L 2925.7144 1123.2654 L 2925.7144 1123.2654 L 2951.8367 1123.2654 L 2951.8367 1123.2654 L 2951.8367 1149.3878 L 2977.9592 1149.3878 L 2977.9592 1149.3878 L 2977.9592 1175.5103 L 2977.9592 1175.5103 L 2951.8367 1175.5103 L 2873.4695 1175.5103 L 2821.2246 1175.5103 L 2664.4897 1175.5103 L 2481.6326 1175.5103 L 2481.6326 1175.5103 L 2455.5103 1175.5103 L 2455.5103 1175.5103 L 2455.5103 1175.5103 L 2455.5103 1201.6327 L 2455.5103 1201.6327 L 2429.3877 1227.7551 L 2429.3877 1227.7551 L 2351.0205 1306.1224 Q 2298.7756 1384.4899 2272.653 1384.4899 L 2272.653 1410.6123 L 2272.653 1410.6123 Q 2246.5308 1410.6123 2246.5308 1436.7347 L 2246.5308 1436.7347 L 2246.5308 1436.7347 Q 2246.5308 1436.7347 2220.4082 1436.7347 Q 2220.4082 1436.7347 2037.551 1488.9796 L 1854.6938 1515.102 L 1724.0817 1515.102 Q 1567.3469 1488.9796 1253.8776 1515.102 L 914.2857 1541.2245 L 914.2857 1515.102 L 888.16327 1515.102 L 888.16327 1515.102 L 888.16327 1515.102 L 888.16327 1488.9796 L 888.16327 1488.9796 L 888.16327 1384.4899 L 888.16327 1253.8776 L 914.2857 1227.7551 Q 940.4082 1201.6327 940.4082 1175.5103 Q 940.4082 1149.3878 1044.898 1123.2654 L 1123.2654 1071.0204 L 1175.5103 1071.0204 L 1227.7551 1071.0204 L 1227.7551 1044.898 L 1227.7551 1018.7755 L 1123.2654 1018.7755 L 1018.7755 1018.7755 L 1018.7755 992.6531 L 992.6531 992.6531 L 992.6531 992.6531 L 992.6531 966.53064 L 940.4082 966.53064 Q 914.2857 966.53064 731.4286 1018.7755 L 574.6939 1018.7755 L 522.449 1044.898 L 496.32654 1071.0204 L 496.32654 1071.0204 L 496.32654 1071.0204 L 444.08163 1071.0204 L 391.83673 1071.0204 L 339.59183 1097.1428 L 287.34695 1123.2654 L 261.2245 1123.2654 L 208.9796 1123.2654 L 208.9796 1097.1428 L 208.9796 1097.1428 L 182.85715 1097.1428 L 182.85715 1071.0204 L 182.85715 1071.0204 L 208.9796 1071.0204 L 208.9796 1018.7755 L 208.9796 992.6531 L 261.2245 992.6531 L 287.34695 966.53064 L 313.4694 966.53064 L 339.59183 966.53064 L 339.59183 940.4082 Q 365.7143 940.4082 365.7143 940.4082 L 365.7143 940.4082 L 417.9592 940.4082 Q 444.08163 914.2857 522.449 914.2857 L 600.81635 914.2857 L 626.9388 888.16327 L 679.18365 888.16327 L 679.18365 835.9184 L 679.18365 783.67346 L 653.0612 783.67346 L 653.0612 757.551 L 653.0612 757.551 L 626.9388 757.551 L 626.9388 757.551 L 626.9388 757.551 L 626.9388 731.4286 L 626.9388 731.4286 L 600.81635 731.4286 L 600.81635 705.30615 L 600.81635 705.30615 Q 574.6939 705.30615 522.449 653.0612 L 470.2041 600.81635 L 470.2041 600.81635 Q 470.2041 574.6939 287.34695 391.83673 L 104.4898 182.85715 L 104.4898 182.85715 L 104.4898 182.85715 L 78.36735 182.85715 L 78.36735 182.85715 L 78.36735 156.7347 L 52.2449 156.7347 L 52.2449 156.7347 L 52.2449 130.61224 L 52.2449 130.61224 L 52.2449 130.61224 L 26.12245 130.61224 L 26.12245 130.61224 L 26.12245 104.4898 L 0.0 104.4898 L 0.0 78.36735 L 0.0 52.2449 L 26.12245 52.2449 L 26.12245 26.12245 L 130.61224 26.12245 Q 235.10205 26.12245 235.10205 0.0 L 235.10205 0.0 L 522.449 0.0 Q 809.79596 26.12245 1227.7551 78.36735 Q 1645.7144 130.61224 1724.0817 156.7347 z" svg:height="15.412245mm" draw:style-name="style-238" svg:viewBox="0.0 0.0 2977.9592 1541.2245" svg:width="29.779593mm" svg:x="35.52653mm" svg:y="102.661224mm"/>
          <draw:path svg:d="M 574.6939 -4.5474735E-13 L 653.0612 -4.5474735E-13 L 653.0612 26.12245 L 626.9388 26.12245 L 626.9388 52.2449 L 626.9388 78.36735 L 653.0612 78.36735 Q 679.18365 104.4898 679.18365 104.4898 L 679.18365 130.61224 L 653.0612 130.61224 L 626.9388 130.61224 L 626.9388 156.7347 L 626.9388 156.7347 L 653.0612 156.7347 L 653.0612 182.85715 L 626.9388 182.85715 L 600.81635 182.85715 L 600.81635 208.9796 L 626.9388 208.9796 L 626.9388 208.9796 L 626.9388 235.10205 L 626.9388 235.10205 L 626.9388 235.10205 L 653.0612 235.10205 L 653.0612 235.10205 L 705.30615 261.2245 Q 757.551 287.34695 757.551 339.59183 Q 757.551 365.7143 783.67346 365.7143 L 809.79596 365.7143 L 809.79596 365.7143 Q 809.79596 391.83673 470.2041 417.9592 L 156.7347 444.08163 L 104.4898 470.2041 L 26.12245 470.2041 L 26.12245 444.08163 L 0.0 444.08163 L 0.0 444.08163 L 0.0 444.08163 L 0.0 417.9592 L 0.0 417.9592 L 26.12245 417.9592 L 26.12245 391.83673 L 26.12245 391.83673 L 52.2449 391.83673 L 52.2449 339.59183 L 52.2449 313.4694 L 52.2449 313.4694 L 52.2449 313.4694 L 78.36735 313.4694 L 78.36735 287.34695 L 78.36735 287.34695 L 104.4898 287.34695 L 104.4898 287.34695 L 104.4898 287.34695 L 104.4898 261.2245 L 104.4898 261.2245 L 130.61224 261.2245 L 130.61224 235.10205 L 130.61224 235.10205 L 156.7347 235.10205 L 156.7347 235.10205 L 156.7347 235.10205 L 156.7347 208.9796 L 156.7347 208.9796 L 339.59183 104.4898 Q 496.32654 26.12245 574.6939 -4.5474735E-13 z" svg:height="4.7020407mm" draw:style-name="style-239" svg:viewBox="0.0 0.0 809.79596 470.2041" svg:width="8.0979595mm" svg:x="68.963264mm" svg:y="35.787754mm"/>
          <draw:path svg:d="M 4284.0815 78.36735 L 4336.3267 78.36735 L 4336.3267 78.36735 L 4336.3267 78.36735 L 4362.449 78.36735 L 4362.449 78.36735 L 4310.204 104.4898 Q 4284.0815 130.61224 4257.9595 182.85715 Q 4257.9595 208.9796 4310.204 235.10205 Q 4388.5713 261.2245 4336.3267 339.59183 Q 4336.3267 391.83673 4310.204 391.83673 L 4310.204 391.83673 L 4310.204 417.9592 L 4310.204 417.9592 L 4284.0815 417.9592 Q 4257.9595 417.9592 4257.9595 444.08163 Q 4284.0815 470.2041 4231.837 496.32654 Q 4179.592 548.5714 4153.469 600.81635 L 4127.347 626.9388 L 4127.347 626.9388 L 4127.347 653.0612 L 4127.347 653.0612 L 4127.347 653.0612 L 4101.2246 679.18365 L 4101.2246 705.30615 L 4127.347 705.30615 L 4153.469 705.30615 L 4153.469 731.4286 L 4127.347 757.551 L 4153.469 809.79596 Q 4153.469 862.04083 4179.592 862.04083 Q 4179.592 862.04083 4179.592 888.16327 Q 4179.592 914.2857 4336.3267 914.2857 Q 4519.1836 914.2857 4545.306 940.4082 Q 4545.306 966.53064 4623.6733 992.6531 Q 4702.041 1018.7755 4728.1636 1071.0204 Q 4754.2856 1123.2654 5093.8774 1149.3878 Q 5433.469 1175.5103 5485.7144 1123.2654 Q 5511.837 1123.2654 5746.939 1097.1428 Q 5955.9185 1071.0204 5955.9185 1071.0204 L 5982.041 1071.0204 L 6008.1636 1071.0204 Q 6034.2856 1071.0204 6060.408 1097.1428 L 6112.6533 1097.1428 L 6112.6533 1123.2654 L 6112.6533 1149.3878 L 6086.531 1149.3878 L 6060.408 1175.5103 L 6034.2856 1175.5103 Q 6008.1636 1175.5103 6008.1636 1175.5103 Q 5982.041 1175.5103 5955.9185 1201.6327 L 5929.796 1227.7551 L 5929.796 1227.7551 L 5903.6733 1227.7551 L 5903.6733 1253.8776 L 5903.6733 1280.0 L 5929.796 1280.0 L 5955.9185 1280.0 L 5955.9185 1332.2449 L 5955.9185 1358.3673 L 5982.041 1358.3673 L 5982.041 1384.4899 L 6164.898 1384.4899 Q 6321.633 1436.7347 6321.633 1436.7347 L 6321.633 1436.7347 L 6321.633 1436.7347 Q 6321.633 1462.8572 6321.633 1488.9796 Q 6321.633 1488.9796 6217.143 1515.102 L 6138.7754 1541.2245 L 6164.898 1567.3469 Q 6164.898 1593.4694 6191.0205 1593.4694 Q 6217.143 1593.4694 6243.2656 1593.4694 L 6269.3877 1593.4694 L 6269.3877 1619.5919 L 6269.3877 1619.5919 L 6243.2656 1619.5919 L 6243.2656 1645.7144 L 6217.143 1645.7144 Q 6191.0205 1645.7144 6164.898 1671.8368 Q 6164.898 1697.9592 6112.6533 1697.9592 Q 6034.2856 1750.2041 6034.2856 1776.3265 Q 6008.1636 1828.5714 5982.041 1854.6938 Q 5955.9185 1854.6938 5955.9185 1906.9388 Q 5955.9185 1985.3062 5903.6733 2011.4286 Q 5877.5513 2063.6736 5877.5513 2115.9185 Q 5877.5513 2168.1633 5851.4287 2168.1633 L 5799.1836 2168.1633 L 5799.1836 2194.2856 L 5799.1836 2194.2856 L 5799.1836 2220.4082 L 5799.1836 2272.653 L 5799.1836 2272.653 L 5799.1836 2272.653 L 5799.1836 2298.7756 L 5799.1836 2298.7756 L 5825.306 2298.7756 L 5825.306 2324.898 L 5825.306 2324.898 L 5851.4287 2324.898 L 5851.4287 2324.898 L 5851.4287 2324.898 L 5877.5513 2324.898 L 5903.6733 2324.898 L 5903.6733 2324.898 L 5903.6733 2324.898 L 5929.796 2324.898 L 5929.796 2324.898 L 6008.1636 2324.898 Q 6060.408 2324.898 6086.531 2272.653 Q 6112.6533 2220.4082 6138.7754 2220.4082 Q 6164.898 2220.4082 6217.143 2220.4082 L 6269.3877 2220.4082 L 6321.633 2246.5308 L 6400.0 2246.5308 L 6400.0 2272.653 L 6373.8774 2298.7756 L 6373.8774 2324.898 Q 6373.8774 2324.898 6347.7554 2351.0205 L 6347.7554 2377.1428 L 6347.7554 2377.1428 L 6321.633 2403.2654 L 6321.633 2403.2654 L 6321.633 2403.2654 L 6321.633 2429.3877 L 6321.633 2429.3877 L 6295.5103 2429.3877 L 6295.5103 2429.3877 L 6295.5103 2429.3877 Q 6269.3877 2403.2654 6269.3877 2429.3877 L 6269.3877 2429.3877 L 6269.3877 2429.3877 Q 6269.3877 2429.3877 5616.3267 2899.5918 L 4963.265 3317.551 L 4937.143 3343.6736 L 4911.0205 3369.796 L 4911.0205 3369.796 L 4911.0205 3369.796 L 4884.898 3369.796 L 4884.898 3369.796 L 4858.7754 3395.9185 L 4832.6533 3422.0408 L 4832.6533 3422.0408 L 4806.531 3422.0408 L 4806.531 3422.0408 L 4806.531 3422.0408 L 4806.531 3422.0408 Q 4780.408 3422.0408 4780.408 3448.1633 L 4780.408 3448.1633 L 4754.2856 3448.1633 Q 4754.2856 3474.2856 4440.8164 3657.1428 Q 4101.2246 3866.1226 4101.2246 3892.2449 Q 4101.2246 3918.3674 4075.102 3918.3674 Q 4048.9797 3892.2449 3970.6123 3944.4897 L 3892.2449 3970.6123 L 3866.1226 3970.6123 Q 3813.8777 3944.4897 3761.6328 3944.4897 Q 3735.5103 3944.4897 3709.3877 3996.7349 Q 3657.1428 4048.9797 3604.898 4048.9797 L 3526.5308 4048.9797 L 3526.5308 4022.8572 L 3526.5308 3996.7349 L 3474.2856 3996.7349 L 3422.0408 3996.7349 L 3422.0408 3970.6123 L 3395.9185 3970.6123 L 3395.9185 3970.6123 L 3395.9185 3944.4897 L 3395.9185 3944.4897 L 3395.9185 3944.4897 L 3422.0408 3944.4897 L 3422.0408 3944.4897 L 3474.2856 3918.3674 Q 3526.5308 3918.3674 3500.4082 3892.2449 L 3474.2856 3840.0 L 3448.1633 3840.0 Q 3448.1633 3840.0 3448.1633 3813.8777 L 3474.2856 3787.7551 L 3500.4082 3787.7551 Q 3500.4082 3787.7551 3526.5308 3787.7551 L 3552.653 3787.7551 L 3552.653 3787.7551 L 3552.653 3787.7551 L 3578.7756 3787.7551 L 3578.7756 3787.7551 L 3552.653 3761.6328 L 3526.5308 3735.5103 L 3500.4082 3735.5103 Q 3448.1633 3735.5103 3422.0408 3709.3877 Q 3395.9185 3683.2654 3134.6938 3657.1428 L 2899.5918 3604.898 L 2873.4695 3604.898 Q 2847.347 3631.0205 2821.2246 3631.0205 L 2821.2246 3657.1428 L 2821.2246 3657.1428 Q 2795.102 3683.2654 2768.9797 3683.2654 Q 2768.9797 3683.2654 2690.6123 3657.1428 Q 2612.2449 3631.0205 2481.6326 3604.898 L 2351.0205 3578.7756 L 2351.0205 3552.653 L 2351.0205 3552.653 L 2324.898 3552.653 L 2324.898 3526.5308 L 2272.653 3526.5308 L 2220.4082 3526.5308 L 2220.4082 3552.653 L 2246.5308 3552.653 L 2246.5308 3552.653 L 2246.5308 3578.7756 L 2272.653 3578.7756 L 2298.7756 3578.7756 L 2351.0205 3631.0205 Q 2403.2654 3657.1428 2377.1428 3657.1428 Q 2377.1428 3683.2654 2377.1428 3683.2654 L 2377.1428 3683.2654 L 2351.0205 3683.2654 L 2351.0205 3683.2654 L 2351.0205 3709.3877 L 2351.0205 3709.3877 L 2324.898 3709.3877 L 2324.898 3735.5103 L 2324.898 3735.5103 L 2351.0205 3735.5103 L 2351.0205 3735.5103 L 2351.0205 3735.5103 L 2377.1428 3787.7551 Q 2403.2654 3840.0 2377.1428 3866.1226 Q 2351.0205 3892.2449 2298.7756 3918.3674 Q 2298.7756 3944.4897 2324.898 3944.4897 Q 2351.0205 3970.6123 2351.0205 3996.7349 Q 2351.0205 4022.8572 2324.898 4048.9797 Q 2298.7756 4048.9797 2298.7756 4101.2246 Q 2324.898 4127.347 2351.0205 4127.347 Q 2377.1428 4127.347 2351.0205 4179.592 Q 2298.7756 4205.7144 2246.5308 4231.837 L 2168.1633 4231.837 L 2168.1633 4257.9595 L 2168.1633 4284.0815 L 2351.0205 4284.0815 L 2533.8777 4310.204 L 2533.8777 4310.204 L 2560.0 4310.204 L 2560.0 4310.204 L 2560.0 4310.204 L 2560.0 4336.3267 L 2560.0 4336.3267 L 2560.0 4362.449 L 2560.0 4362.449 L 2560.0 4362.449 L 2560.0 4362.449 L 2533.8777 4388.5713 L 2507.7551 4388.5713 L 2507.7551 4440.8164 Q 2533.8777 4466.939 2560.0 4493.0615 L 2586.1226 4519.1836 L 2533.8777 4545.306 Q 2481.6326 4571.4287 2429.3877 4571.4287 Q 2403.2654 4571.4287 2377.1428 4597.5513 Q 2351.0205 4623.6733 2403.2654 4675.9185 Q 2481.6326 4675.9185 2455.5103 4702.041 L 2429.3877 4728.1636 L 2429.3877 4728.1636 L 2403.2654 4728.1636 L 2403.2654 4728.1636 L 2403.2654 4728.1636 L 2403.2654 4754.2856 L 2403.2654 4754.2856 L 2377.1428 4754.2856 L 2377.1428 4780.408 L 2377.1428 4780.408 L 2351.0205 4780.408 L 2351.0205 4780.408 L 2351.0205 4780.408 L 2351.0205 4806.531 L 2351.0205 4806.531 L 2324.898 4806.531 L 2324.898 4832.6533 L 2324.898 4832.6533 L 2351.0205 4832.6533 L 2351.0205 4832.6533 L 2351.0205 4832.6533 L 2403.2654 4858.7754 L 2455.5103 4884.898 L 2455.5103 4884.898 L 2455.5103 4884.898 L 2455.5103 4884.898 Q 2455.5103 4884.898 2246.5308 5041.633 L 2037.551 5146.1226 L 2011.4286 5172.245 L 1985.3062 5198.367 L 1985.3062 5198.367 L 1985.3062 5198.367 L 1959.1837 5198.367 L 1959.1837 5198.367 L 1933.0613 5224.4897 L 1906.9388 5250.6123 L 1906.9388 5250.6123 L 1880.8164 5250.6123 L 1880.8164 5302.8574 L 1880.8164 5328.9795 L 1515.102 5328.9795 L 1149.3878 5328.9795 L 1149.3878 5328.9795 L 1149.3878 5302.8574 L 1123.2654 5302.8574 L 1097.1428 5302.8574 L 1097.1428 5276.735 L 1097.1428 5250.6123 L 1071.0204 5250.6123 Q 1044.898 5250.6123 1018.7755 5224.4897 L 992.6531 5198.367 L 992.6531 5198.367 Q 992.6531 5198.367 1018.7755 5172.245 Q 1018.7755 5146.1226 940.4082 5120.0 L 888.16327 5093.8774 L 888.16327 5093.8774 L 888.16327 5093.8774 L 862.04083 5067.7554 L 862.04083 5041.633 L 940.4082 5041.633 L 1044.898 5041.633 L 1044.898 5015.5103 L 1044.898 4989.3877 L 992.6531 4989.3877 L 966.53064 4989.3877 L 966.53064 4963.265 L 940.4082 4963.265 L 940.4082 4963.265 L 940.4082 4937.143 L 914.2857 4937.143 Q 888.16327 4937.143 679.18365 4884.898 L 444.08163 4858.7754 L 444.08163 4832.6533 L 444.08163 4806.531 L 417.9592 4806.531 L 391.83673 4780.408 L 391.83673 4780.408 L 365.7143 4780.408 L 365.7143 4728.1636 L 365.7143 4702.041 L 339.59183 4702.041 L 339.59183 4675.9185 L 365.7143 4675.9185 L 391.83673 4675.9185 L 417.9592 4675.9185 Q 444.08163 4675.9185 470.2041 4675.9185 L 496.32654 4675.9185 L 522.449 4675.9185 L 548.5714 4675.9185 L 548.5714 4649.796 L 548.5714 4623.6733 L 522.449 4623.6733 L 496.32654 4623.6733 L 470.2041 4597.5513 L 444.08163 4571.4287 L 417.9592 4571.4287 L 365.7143 4571.4287 L 365.7143 4545.306 L 365.7143 4545.306 L 339.59183 4545.306 L 339.59183 4545.306 L 339.59183 4519.1836 L 339.59183 4519.1836 L 365.7143 4519.1836 Q 391.83673 4519.1836 417.9592 4466.939 Q 417.9592 4414.694 444.08163 4414.694 Q 470.2041 4414.694 470.2041 4362.449 Q 470.2041 4310.204 496.32654 4310.204 Q 548.5714 4310.204 574.6939 4284.0815 Q 574.6939 4257.9595 626.9388 4205.7144 Q 705.30615 4205.7144 626.9388 4153.469 L 574.6939 4101.2246 L 626.9388 4101.2246 L 653.0612 4101.2246 L 731.4286 4101.2246 Q 809.79596 4101.2246 809.79596 4022.8572 Q 809.79596 3944.4897 888.16327 3918.3674 Q 940.4082 3892.2449 940.4082 3892.2449 L 940.4082 3892.2449 L 966.53064 3892.2449 L 966.53064 3892.2449 L 992.6531 3866.1226 L 1044.898 3840.0 L 1071.0204 3840.0 L 1097.1428 3840.0 L 1097.1428 3813.8777 L 1097.1428 3813.8777 L 1071.0204 3787.7551 L 1044.898 3761.6328 L 1044.898 3761.6328 L 1044.898 3735.5103 L 1018.7755 3735.5103 L 992.6531 3735.5103 L 966.53064 3709.3877 Q 940.4082 3683.2654 809.79596 3657.1428 L 679.18365 3631.0205 L 679.18365 3578.7756 Q 679.18365 3552.653 731.4286 3526.5308 Q 783.67346 3526.5308 679.18365 3474.2856 L 574.6939 3422.0408 L 548.5714 3395.9185 L 522.449 3369.796 L 522.449 3369.796 L 522.449 3369.796 L 496.32654 3369.796 L 496.32654 3369.796 L 574.6939 3369.796 L 626.9388 3369.796 L 705.30615 3369.796 L 783.67346 3369.796 L 731.4286 3343.6736 Q 705.30615 3317.551 679.18365 3317.551 L 626.9388 3317.551 L 626.9388 3291.4287 L 626.9388 3265.3062 L 679.18365 3265.3062 Q 705.30615 3265.3062 731.4286 3265.3062 L 783.67346 3265.3062 L 757.551 3265.3062 Q 731.4286 3265.3062 705.30615 3239.1838 L 679.18365 3213.0613 L 679.18365 3213.0613 L 679.18365 3213.0613 L 653.0612 3213.0613 L 653.0612 3213.0613 L 626.9388 3186.9387 L 600.81635 3160.8164 L 653.0612 3160.8164 L 705.30615 3160.8164 L 835.9184 3134.6938 Q 940.4082 3108.5715 940.4082 3108.5715 Q 966.53064 3108.5715 992.6531 3134.6938 L 1044.898 3134.6938 L 1044.898 3108.5715 Q 1044.898 3082.449 992.6531 3030.204 Q 966.53064 2977.9592 1044.898 2951.8367 L 1149.3878 2951.8367 L 1149.3878 2951.8367 L 1149.3878 2951.8367 L 1175.5103 2951.8367 L 1175.5103 2951.8367 L 1175.5103 2925.7144 L 1201.6327 2925.7144 L 1201.6327 2925.7144 L 1201.6327 2899.5918 L 1149.3878 2899.5918 Q 1071.0204 2899.5918 1071.0204 2847.347 L 1097.1428 2821.2246 L 1097.1428 2821.2246 L 1097.1428 2847.347 L 1149.3878 2847.347 Q 1175.5103 2847.347 1201.6327 2821.2246 Q 1201.6327 2795.102 1253.8776 2768.9797 Q 1306.1224 2742.8572 1253.8776 2742.8572 Q 1227.7551 2742.8572 1227.7551 2716.7346 Q 1227.7551 2690.6123 1358.3673 2716.7346 Q 1488.9796 2742.8572 1541.2245 2742.8572 Q 1567.3469 2768.9797 1593.4694 2795.102 Q 1593.4694 2821.2246 1645.7144 2847.347 Q 1697.9592 2847.347 1776.3265 2873.4695 L 1828.5714 2899.5918 L 1828.5714 2899.5918 L 1828.5714 2899.5918 L 1854.6938 2899.5918 L 1854.6938 2899.5918 L 1854.6938 2873.4695 L 1880.8164 2873.4695 L 1880.8164 2873.4695 L 1880.8164 2847.347 L 1854.6938 2847.347 L 1828.5714 2847.347 L 1828.5714 2821.2246 L 1828.5714 2821.2246 L 1854.6938 2821.2246 L 1854.6938 2795.102 L 1828.5714 2795.102 L 1802.449 2795.102 L 1802.449 2821.2246 L 1802.449 2847.347 L 1776.3265 2847.347 L 1750.2041 2847.347 L 1750.2041 2821.2246 Q 1724.0817 2795.102 1750.2041 2768.9797 Q 1776.3265 2742.8572 1802.449 2716.7346 Q 1828.5714 2664.4897 1750.2041 2612.2449 Q 1697.9592 2560.0 1724.0817 2507.7551 Q 1724.0817 2455.5103 1619.5919 2455.5103 Q 1541.2245 2481.6326 1149.3878 2377.1428 Q 757.551 2324.898 705.30615 2351.0205 L 679.18365 2377.1428 L 653.0612 2351.0205 Q 626.9388 2324.898 626.9388 2324.898 L 626.9388 2324.898 L 626.9388 2298.7756 Q 626.9388 2298.7756 626.9388 2220.4082 Q 626.9388 2115.9185 626.9388 2037.551 Q 626.9388 1959.1837 600.81635 1933.0613 L 574.6939 1906.9388 L 574.6939 1906.9388 L 574.6939 1906.9388 L 600.81635 1906.9388 L 600.81635 1906.9388 L 600.81635 1880.8164 L 626.9388 1880.8164 L 626.9388 1880.8164 L 626.9388 1854.6938 L 600.81635 1854.6938 L 574.6939 1854.6938 L 574.6939 1828.5714 L 574.6939 1802.449 L 600.81635 1802.449 L 600.81635 1802.449 L 574.6939 1776.3265 L 548.5714 1750.2041 L 496.32654 1750.2041 Q 444.08163 1750.2041 339.59183 1697.9592 L 235.10205 1645.7144 L 235.10205 1619.5919 Q 261.2245 1593.4694 287.34695 1593.4694 Q 339.59183 1567.3469 339.59183 1541.2245 Q 313.4694 1515.102 261.2245 1488.9796 Q 208.9796 1488.9796 208.9796 1436.7347 Q 235.10205 1384.4899 208.9796 1384.4899 Q 156.7347 1384.4899 130.61224 1332.2449 L 104.4898 1306.1224 L 104.4898 1306.1224 L 104.4898 1280.0 L 104.4898 1280.0 L 104.4898 1280.0 L 78.36735 1253.8776 L 52.2449 1227.7551 L 52.2449 1227.7551 L 52.2449 1227.7551 L 26.12245 1201.6327 L 0.0 1175.5103 L 52.2449 1175.5103 L 78.36735 1175.5103 L 104.4898 1201.6327 L 156.7347 1201.6327 L 156.7347 1227.7551 L 156.7347 1280.0 L 208.9796 1280.0 Q 287.34695 1280.0 287.34695 1253.8776 Q 313.4694 1227.7551 313.4694 1253.8776 Q 313.4694 1280.0 470.2041 1280.0 Q 600.81635 1280.0 600.81635 1306.1224 Q 600.81635 1332.2449 626.9388 1358.3673 Q 679.18365 1384.4899 626.9388 1410.6123 Q 626.9388 1436.7347 783.67346 1462.8572 Q 940.4082 1488.9796 966.53064 1488.9796 Q 992.6531 1462.8572 992.6531 1436.7347 Q 992.6531 1410.6123 1044.898 1384.4899 Q 1097.1428 1332.2449 1201.6327 1358.3673 Q 1280.0 1358.3673 1280.0 1332.2449 Q 1280.0 1306.1224 1593.4694 1306.1224 Q 1880.8164 1306.1224 1880.8164 1280.0 Q 1880.8164 1253.8776 1933.0613 1227.7551 Q 1959.1837 1227.7551 1985.3062 1201.6327 L 2037.551 1175.5103 L 2037.551 1175.5103 L 2037.551 1175.5103 L 2063.6736 1149.3878 L 2063.6736 1123.2654 L 2037.551 1123.2654 L 2011.4286 1123.2654 L 2037.551 1097.1428 L 2089.796 1071.0204 L 2089.796 1071.0204 L 2089.796 1071.0204 L 2115.9185 1071.0204 L 2115.9185 1071.0204 L 2089.796 1044.898 Q 2037.551 1044.898 2037.551 1018.7755 L 2037.551 992.6531 L 2063.6736 992.6531 L 2063.6736 966.53064 L 2011.4286 966.53064 L 1959.1837 966.53064 L 1959.1837 940.4082 L 1933.0613 940.4082 L 1933.0613 940.4082 L 1933.0613 966.53064 L 1880.8164 966.53064 L 1854.6938 966.53064 L 1854.6938 940.4082 L 1880.8164 940.4082 L 1880.8164 940.4082 L 1880.8164 914.2857 L 2037.551 914.2857 L 2194.2856 914.2857 L 2194.2856 888.16327 Q 2194.2856 862.04083 2220.4082 862.04083 L 2246.5308 862.04083 L 2246.5308 783.67346 Q 2272.653 731.4286 2220.4082 705.30615 Q 2168.1633 705.30615 2246.5308 653.0612 Q 2351.0205 626.9388 2351.0205 600.81635 Q 2351.0205 574.6939 2377.1428 574.6939 Q 2403.2654 574.6939 2403.2654 548.5714 Q 2403.2654 522.449 2455.5103 522.449 Q 2481.6326 522.449 2481.6326 470.2041 Q 2481.6326 417.9592 2507.7551 417.9592 Q 2560.0 444.08163 2612.2449 417.9592 L 2664.4897 391.83673 L 2664.4897 391.83673 L 2664.4897 391.83673 L 2690.6123 391.83673 L 2690.6123 391.83673 L 2690.6123 365.7143 L 2716.7346 365.7143 L 2716.7346 365.7143 L 2716.7346 391.83673 L 2716.7346 391.83673 L 2716.7346 391.83673 L 2742.8572 365.7143 L 2742.8572 339.59183 L 2664.4897 339.59183 L 2560.0 339.59183 L 2560.0 313.4694 L 2560.0 287.34695 L 2664.4897 287.34695 Q 2768.9797 261.2245 2768.9797 235.10205 Q 2768.9797 208.9796 2821.2246 208.9796 Q 2847.347 208.9796 2847.347 156.7347 Q 2847.347 78.36735 2925.7144 104.4898 Q 2977.9592 104.4898 3030.204 130.61224 Q 3030.204 182.85715 3056.3267 156.7347 Q 3056.3267 130.61224 3082.449 130.61224 Q 3108.5715 130.61224 3134.6938 104.4898 Q 3134.6938 78.36735 3239.1838 52.2449 Q 3317.551 52.2449 3317.551 78.36735 Q 3317.551 104.4898 3395.9185 78.36735 Q 3474.2856 78.36735 3474.2856 52.2449 L 3474.2856 52.2449 L 3474.2856 52.2449 Q 3500.4082 52.2449 3500.4082 26.12245 L 3500.4082 26.12245 L 3604.898 26.12245 Q 3735.5103 26.12245 3918.3674 0.0 Q 4075.102 0.0 4075.102 26.12245 Q 4075.102 52.2449 4179.592 52.2449 Q 4257.9595 78.36735 4284.0815 78.36735 z M 2925.7144 130.61224 Q 2925.7144 130.61224 2925.7144 156.7347 Q 2899.5918 182.85715 2899.5918 156.7347 Q 2873.4695 130.61224 2925.7144 130.61224 z M 4388.5713 2977.9592 Q 4388.5713 2951.8367 4519.1836 2977.9592 Q 4649.796 3004.0818 4519.1836 3004.0818 Q 4388.5713 3004.0818 4388.5713 2977.9592 z M 1906.9388 3709.3877 Q 1880.8164 3683.2654 2037.551 3683.2654 Q 2168.1633 3735.5103 2194.2856 3761.6328 Q 2194.2856 3787.7551 2063.6736 3761.6328 Q 1933.0613 3735.5103 1906.9388 3709.3877 z M 2298.7756 4362.449 L 2272.653 4362.449 L 2298.7756 4336.3267 Q 2351.0205 4336.3267 2351.0205 4362.449 Q 2351.0205 4388.5713 2324.898 4388.5713 Q 2324.898 4362.449 2298.7756 4362.449 z" svg:height="53.289795mm" draw:style-name="style-240" svg:viewBox="0.0 0.0 6400.0 5328.9795" svg:width="64.0mm" svg:x="223.60817mm" svg:y="160.13062mm"/>
          <draw:path svg:d="M 8124.0815 0.0 L 8411.429 0.0 L 8411.429 0.0 L 8385.307 26.12245 L 8385.307 26.12245 L 8385.307 52.2449 L 8359.184 52.2449 L 8333.062 52.2449 L 8359.184 78.36735 L 8385.307 104.4898 L 8385.307 104.4898 L 8385.307 104.4898 L 8359.184 104.4898 L 8359.184 104.4898 L 8359.184 130.61224 L 8385.307 130.61224 L 8385.307 130.61224 L 8385.307 156.7347 L 8385.307 156.7347 L 8385.307 156.7347 L 8411.429 156.7347 L 8411.429 156.7347 L 8411.429 130.61224 L 8437.551 130.61224 L 8437.551 130.61224 L 8437.551 156.7347 L 8437.551 156.7347 L 8437.551 156.7347 L 8463.674 156.7347 L 8463.674 156.7347 L 8515.919 182.85715 Q 8568.163 182.85715 8568.163 208.9796 Q 8568.163 235.10205 8698.775 261.2245 Q 8803.266 261.2245 8803.266 287.34695 Q 8777.143 313.4694 8855.511 365.7143 Q 8933.878 417.9592 8881.633 444.08163 Q 8855.511 470.2041 8986.123 522.449 Q 9116.734 574.6939 9142.857 574.6939 L 9168.9795 574.6939 L 9168.9795 600.81635 Q 9168.9795 626.9388 9064.49 626.9388 Q 8986.123 653.0612 8986.123 626.9388 Q 8986.123 600.81635 8907.755 600.81635 Q 8803.266 626.9388 8803.266 653.0612 Q 8777.143 679.18365 8751.0205 679.18365 Q 8724.898 679.18365 8724.898 705.30615 Q 8698.775 731.4286 8698.775 679.18365 Q 8646.53 653.0612 8594.286 679.18365 Q 8542.041 731.4286 8542.041 731.4286 Q 8515.919 757.551 8489.796 757.551 Q 8437.551 757.551 8437.551 783.67346 Q 8437.551 809.79596 8333.062 835.9184 L 8228.571 835.9184 L 8228.571 862.04083 L 8228.571 888.16327 L 8333.062 888.16327 L 8411.429 888.16327 L 8411.429 914.2857 L 8385.307 940.4082 L 8385.307 940.4082 L 8385.307 940.4082 L 8385.307 914.2857 L 8385.307 914.2857 L 8359.184 914.2857 L 8359.184 940.4082 L 8359.184 940.4082 L 8333.062 940.4082 L 8333.062 940.4082 L 8333.062 940.4082 L 8280.816 966.53064 Q 8228.571 992.6531 8176.3267 966.53064 Q 8150.204 966.53064 8150.204 1018.7755 Q 8150.204 1071.0204 8124.0815 1071.0204 Q 8071.837 1071.0204 8071.837 1097.1428 Q 8071.837 1123.2654 8045.7144 1123.2654 Q 8019.592 1123.2654 8019.592 1149.3878 Q 8019.592 1175.5103 7915.102 1201.6327 Q 7836.735 1253.8776 7888.9795 1253.8776 Q 7941.2246 1280.0 7915.102 1332.2449 L 7915.102 1410.6123 L 7888.9795 1410.6123 Q 7862.8574 1410.6123 7862.8574 1436.7347 L 7862.8574 1462.8572 L 7706.1226 1462.8572 L 7549.3877 1462.8572 L 7549.3877 1488.9796 L 7549.3877 1488.9796 L 7523.2656 1488.9796 L 7523.2656 1515.102 L 7549.3877 1515.102 L 7601.633 1515.102 L 7601.633 1488.9796 L 7601.633 1488.9796 L 7627.7554 1488.9796 L 7627.7554 1515.102 L 7680.0 1515.102 L 7732.245 1515.102 L 7732.245 1541.2245 L 7706.1226 1541.2245 L 7706.1226 1567.3469 Q 7706.1226 1593.4694 7758.3677 1593.4694 L 7784.4897 1619.5919 L 7784.4897 1619.5919 L 7758.3677 1619.5919 L 7758.3677 1619.5919 L 7758.3677 1619.5919 L 7706.1226 1645.7144 L 7680.0 1671.8368 L 7706.1226 1671.8368 L 7732.245 1671.8368 L 7732.245 1697.9592 L 7706.1226 1724.0817 L 7706.1226 1724.0817 L 7706.1226 1724.0817 L 7653.8774 1750.2041 Q 7627.7554 1776.3265 7601.633 1776.3265 Q 7549.3877 1802.449 7549.3877 1828.5714 Q 7549.3877 1854.6938 7262.041 1854.6938 Q 6948.5713 1854.6938 6948.5713 1880.8164 Q 6948.5713 1906.9388 6870.204 1906.9388 Q 6765.7144 1880.8164 6713.469 1933.0613 Q 6661.2246 1959.1837 6661.2246 1985.3062 Q 6661.2246 2011.4286 6635.102 2037.551 Q 6608.9795 2037.551 6452.245 2011.4286 Q 6295.5103 1985.3062 6295.5103 1959.1837 Q 6347.7554 1933.0613 6295.5103 1906.9388 Q 6269.3877 1880.8164 6269.3877 1854.6938 Q 6269.3877 1828.5714 6138.7754 1828.5714 Q 5982.041 1828.5714 5982.041 1802.449 Q 5982.041 1776.3265 5955.9185 1802.449 Q 5955.9185 1828.5714 5877.5513 1828.5714 L 5825.306 1828.5714 L 5825.306 1776.3265 L 5825.306 1750.2041 L 5773.0615 1750.2041 L 5746.939 1724.0817 L 5720.8164 1724.0817 L 5668.5713 1724.0817 L 5694.694 1750.2041 L 5720.8164 1776.3265 L 5720.8164 1776.3265 L 5720.8164 1776.3265 L 5746.939 1802.449 L 5773.0615 1828.5714 L 5773.0615 1828.5714 L 5773.0615 1828.5714 L 5773.0615 1854.6938 L 5773.0615 1854.6938 L 5799.1836 1880.8164 Q 5825.306 1933.0613 5877.5513 1933.0613 Q 5903.6733 1933.0613 5877.5513 1985.3062 Q 5877.5513 2037.551 5929.796 2037.551 Q 5982.041 2063.6736 5982.041 2115.9185 Q 5982.041 2168.1633 5955.9185 2142.0408 Q 5929.796 2142.0408 5903.6733 2168.1633 L 5903.6733 2194.2856 L 6008.1636 2246.5308 Q 6112.6533 2298.7756 6164.898 2298.7756 L 6217.143 2298.7756 L 6243.2656 2324.898 L 6269.3877 2351.0205 L 6269.3877 2351.0205 L 6243.2656 2351.0205 L 6243.2656 2377.1428 L 6243.2656 2403.2654 L 6269.3877 2403.2654 L 6295.5103 2403.2654 L 6295.5103 2429.3877 L 6295.5103 2429.3877 L 6269.3877 2429.3877 L 6269.3877 2455.5103 L 6269.3877 2455.5103 L 6243.2656 2455.5103 L 6243.2656 2455.5103 L 6243.2656 2455.5103 L 6243.2656 2455.5103 L 6243.2656 2429.3877 L 6217.143 2455.5103 L 6217.143 2481.6326 L 6191.0205 2481.6326 Q 6138.7754 2455.5103 6086.531 2455.5103 Q 6008.1636 2455.5103 6008.1636 2481.6326 Q 6008.1636 2507.7551 5929.796 2507.7551 Q 5825.306 2507.7551 5825.306 2507.7551 Q 5825.306 2533.8777 5746.939 2533.8777 Q 5642.449 2560.0 5616.3267 2560.0 Q 5564.0815 2586.1226 5616.3267 2612.2449 L 5668.5713 2664.4897 L 5668.5713 2664.4897 L 5668.5713 2664.4897 L 5590.204 2690.6123 Q 5511.837 2716.7346 5537.9595 2716.7346 Q 5564.0815 2716.7346 5511.837 2742.8572 Q 5459.592 2768.9797 5355.102 2821.2246 L 5250.6123 2899.5918 L 5250.6123 2899.5918 L 5250.6123 2925.7144 L 5198.367 2925.7144 L 5172.245 2925.7144 L 5172.245 2951.8367 L 5198.367 2951.8367 L 5198.367 2951.8367 L 5198.367 2977.9592 L 5224.4897 2977.9592 Q 5250.6123 2977.9592 5276.735 3004.0818 L 5302.8574 3030.204 L 5328.9795 3030.204 L 5355.102 3030.204 L 5355.102 3056.3267 L 5355.102 3082.449 L 5328.9795 3082.449 L 5302.8574 3082.449 L 5276.735 3056.3267 L 5250.6123 3030.204 L 5146.1226 3030.204 Q 5015.5103 3030.204 4937.143 3030.204 Q 4832.6533 3030.204 4780.408 3030.204 L 4754.2856 2977.9592 L 4754.2856 3004.0818 L 4728.1636 3004.0818 L 4728.1636 3004.0818 L 4728.1636 3004.0818 L 4728.1636 2977.9592 L 4728.1636 2977.9592 L 4702.041 2977.9592 L 4702.041 2977.9592 L 4675.9185 2977.9592 L 4623.6733 2977.9592 L 4597.5513 2951.8367 L 4571.4287 2951.8367 L 4571.4287 2951.8367 L 4545.306 2925.7144 L 4597.5513 2925.7144 L 4649.796 2925.7144 L 4649.796 2899.5918 Q 4649.796 2873.4695 4675.9185 2873.4695 Q 4702.041 2873.4695 4754.2856 2899.5918 L 4806.531 2899.5918 L 4806.531 2873.4695 L 4832.6533 2847.347 L 4832.6533 2847.347 L 4832.6533 2821.2246 L 4806.531 2821.2246 L 4780.408 2821.2246 L 4728.1636 2821.2246 L 4675.9185 2821.2246 L 4675.9185 2821.2246 L 4675.9185 2821.2246 L 4649.796 2821.2246 L 4649.796 2821.2246 L 4623.6733 2847.347 Q 4597.5513 2873.4695 4493.0615 2873.4695 Q 4362.449 2873.4695 3813.8777 2821.2246 Q 3265.3062 2768.9797 2951.8367 2716.7346 Q 2638.3674 2716.7346 2638.3674 2716.7346 Q 2638.3674 2742.8572 2560.0 2768.9797 L 2481.6326 2795.102 L 2481.6326 2795.102 Q 2455.5103 2768.9797 2377.1428 2742.8572 Q 2298.7756 2690.6123 2298.7756 2664.4897 Q 2272.653 2638.3674 2246.5308 2664.4897 Q 2220.4082 2664.4897 2220.4082 2612.2449 Q 2194.2856 2533.8777 2168.1633 2533.8777 Q 2142.0408 2533.8777 2142.0408 2507.7551 Q 2142.0408 2455.5103 1906.9388 2403.2654 Q 1697.9592 2324.898 1697.9592 2272.653 Q 1671.8368 2220.4082 1593.4694 2194.2856 Q 1488.9796 2142.0408 1436.7347 2142.0408 Q 1358.3673 2142.0408 1358.3673 2089.796 Q 1358.3673 2063.6736 1280.0 2037.551 Q 1227.7551 2037.551 1071.0204 1985.3062 L 914.2857 1985.3062 L 914.2857 1959.1837 L 914.2857 1959.1837 L 888.16327 1959.1837 L 888.16327 1933.0613 L 888.16327 1933.0613 L 862.04083 1933.0613 L 862.04083 1933.0613 L 862.04083 1933.0613 L 862.04083 1906.9388 L 862.04083 1906.9388 L 835.9184 1906.9388 L 835.9184 1880.8164 L 862.04083 1880.8164 L 888.16327 1880.8164 L 888.16327 1906.9388 L 914.2857 1906.9388 L 914.2857 1906.9388 L 914.2857 1933.0613 L 940.4082 1933.0613 L 966.53064 1933.0613 L 992.6531 1906.9388 Q 1018.7755 1880.8164 1071.0204 1880.8164 L 1097.1428 1880.8164 L 1123.2654 1880.8164 L 1149.3878 1880.8164 L 1149.3878 1880.8164 L 1175.5103 1880.8164 L 1175.5103 1854.6938 L 1175.5103 1828.5714 L 1149.3878 1828.5714 L 1149.3878 1828.5714 L 1123.2654 1828.5714 L 1097.1428 1828.5714 L 1097.1428 1828.5714 L 1071.0204 1828.5714 L 1071.0204 1828.5714 L 1071.0204 1828.5714 L 1071.0204 1802.449 L 1071.0204 1802.449 L 1044.898 1802.449 L 1044.898 1776.3265 L 1044.898 1776.3265 L 1018.7755 1776.3265 L 1018.7755 1750.2041 L 1018.7755 1724.0817 L 1044.898 1724.0817 L 1071.0204 1724.0817 L 1018.7755 1724.0817 Q 992.6531 1724.0817 966.53064 1724.0817 Q 966.53064 1724.0817 966.53064 1671.8368 Q 966.53064 1619.5919 914.2857 1619.5919 Q 862.04083 1619.5919 862.04083 1645.7144 Q 862.04083 1671.8368 835.9184 1671.8368 Q 809.79596 1671.8368 809.79596 1619.5919 Q 809.79596 1593.4694 757.551 1619.5919 L 705.30615 1619.5919 L 705.30615 1645.7144 L 705.30615 1645.7144 L 679.18365 1671.8368 L 653.0612 1697.9592 L 653.0612 1697.9592 L 653.0612 1697.9592 L 653.0612 1619.5919 L 653.0612 1541.2245 L 679.18365 1515.102 Q 705.30615 1515.102 731.4286 1488.9796 Q 731.4286 1462.8572 783.67346 1436.7347 L 835.9184 1410.6123 L 809.79596 1410.6123 L 757.551 1410.6123 L 705.30615 1384.4899 Q 679.18365 1384.4899 679.18365 1358.3673 Q 679.18365 1332.2449 600.81635 1306.1224 Q 548.5714 1253.8776 496.32654 1253.8776 Q 417.9592 1253.8776 391.83673 1201.6327 Q 365.7143 1175.5103 339.59183 1175.5103 Q 313.4694 1175.5103 313.4694 1149.3878 Q 287.34695 1097.1428 261.2245 1044.898 Q 235.10205 992.6531 156.7347 992.6531 Q 78.36735 992.6531 78.36735 940.4082 L 78.36735 914.2857 L 52.2449 914.2857 L 52.2449 888.16327 L 52.2449 888.16327 L 26.12245 888.16327 L 26.12245 888.16327 L 26.12245 888.16327 L 26.12245 862.04083 L 26.12245 862.04083 L 0.0 862.04083 L 0.0 835.9184 L 0.0 835.9184 L 26.12245 835.9184 L 26.12245 835.9184 L 26.12245 835.9184 L 130.61224 783.67346 Q 235.10205 757.551 235.10205 731.4286 Q 261.2245 679.18365 339.59183 679.18365 Q 444.08163 653.0612 470.2041 626.9388 Q 496.32654 626.9388 496.32654 600.81635 L 496.32654 600.81635 L 2742.8572 391.83673 Q 4989.3877 208.9796 5355.102 156.7347 Q 5720.8164 156.7347 5773.0615 130.61224 L 5825.306 130.61224 L 6844.0815 78.36735 Q 7862.8574 0.0 8124.0815 0.0 z M 8568.163 653.0612 Q 8568.163 626.9388 8568.163 626.9388 Q 8594.286 626.9388 8594.286 626.9388 Q 8594.286 653.0612 8568.163 653.0612 z M 757.551 1515.102 Q 757.551 1515.102 757.551 1488.9796 Q 757.551 1488.9796 757.551 1515.102 Q 757.551 1515.102 757.551 1515.102 z M 5433.469 2664.4897 Q 5433.469 2612.2449 5459.592 2612.2449 Q 5485.7144 2612.2449 5459.592 2664.4897 Q 5459.592 2690.6123 5433.469 2664.4897 z M 4493.0615 2821.2246 Q 4493.0615 2795.102 4519.1836 2795.102 Q 4545.306 2795.102 4545.306 2821.2246 Q 4545.306 2847.347 4519.1836 2847.347 Q 4493.0615 2847.347 4493.0615 2821.2246 z" svg:height="30.82449mm" draw:style-name="style-241" svg:viewBox="0.0 0.0 9168.9795 3082.449" svg:width="91.6898mm" svg:x="166.92245mm" svg:y="154.6449mm"/>
          <draw:path svg:d="M 914.2857 0.0 L 940.4082 0.0 L 940.4082 26.12245 Q 940.4082 52.2449 992.6531 52.2449 L 1044.898 52.2449 L 1044.898 52.2449 Q 1044.898 52.2449 835.9184 130.61224 L 653.0612 182.85715 L 574.6939 182.85715 Q 522.449 208.9796 470.2041 208.9796 L 391.83673 208.9796 L 365.7143 208.9796 Q 365.7143 208.9796 365.7143 235.10205 L 365.7143 235.10205 L 339.59183 235.10205 Q 313.4694 261.2245 156.7347 261.2245 L 0.0 261.2245 L 26.12245 235.10205 Q 52.2449 208.9796 130.61224 208.9796 L 208.9796 208.9796 L 208.9796 182.85715 L 208.9796 182.85715 L 261.2245 156.7347 Q 313.4694 156.7347 313.4694 130.61224 Q 313.4694 104.4898 391.83673 104.4898 Q 470.2041 104.4898 496.32654 104.4898 L 522.449 104.4898 L 705.30615 52.2449 Q 888.16327 0.0 914.2857 0.0 z" svg:height="2.6122448mm" draw:style-name="style-242" svg:viewBox="0.0 0.0 1044.898 261.2245" svg:width="10.448979mm" svg:x="205.32245mm" svg:y="19.330612mm"/>
          <draw:path svg:d="M 1619.5919 26.12245 L 1619.5919 26.12245 L 1671.8368 0.0 L 1724.0817 0.0 L 1750.2041 0.0 Q 1776.3265 26.12245 1802.449 26.12245 L 1828.5714 26.12245 L 1828.5714 26.12245 L 1828.5714 26.12245 L 1776.3265 52.2449 L 1724.0817 78.36735 L 1724.0817 78.36735 L 1724.0817 78.36735 L 1697.9592 78.36735 L 1697.9592 78.36735 L 1697.9592 104.4898 L 1671.8368 104.4898 L 1671.8368 104.4898 L 1671.8368 130.61224 L 1671.8368 130.61224 L 1671.8368 130.61224 L 1645.7144 156.7347 L 1645.7144 182.85715 L 1724.0817 182.85715 L 1828.5714 182.85715 L 1828.5714 208.9796 L 1828.5714 235.10205 L 1854.6938 235.10205 L 1854.6938 235.10205 L 1985.3062 261.2245 Q 2115.9185 287.34695 2115.9185 287.34695 L 2115.9185 287.34695 L 2037.551 287.34695 Q 1985.3062 287.34695 1828.5714 339.59183 L 1671.8368 365.7143 L 1515.102 365.7143 Q 1332.2449 365.7143 1332.2449 313.4694 L 1332.2449 261.2245 L 1332.2449 261.2245 Q 1358.3673 261.2245 1358.3673 235.10205 Q 1358.3673 208.9796 1201.6327 208.9796 Q 1071.0204 182.85715 1044.898 235.10205 L 992.6531 261.2245 L 992.6531 261.2245 Q 966.53064 287.34695 888.16327 287.34695 L 835.9184 313.4694 L 835.9184 313.4694 Q 809.79596 287.34695 783.67346 287.34695 Q 783.67346 287.34695 626.9388 287.34695 Q 496.32654 287.34695 470.2041 313.4694 L 417.9592 365.7143 L 417.9592 365.7143 Q 391.83673 391.83673 391.83673 391.83673 L 391.83673 391.83673 L 365.7143 391.83673 Q 365.7143 391.83673 208.9796 417.9592 L 52.2449 444.08163 L 52.2449 417.9592 L 52.2449 417.9592 L 26.12245 417.9592 L 26.12245 417.9592 L 26.12245 391.83673 L 0.0 391.83673 L 0.0 391.83673 L 0.0 391.83673 L 0.0 365.7143 L 0.0 365.7143 L 0.0 339.59183 L 0.0 313.4694 L 0.0 313.4694 L 0.0 287.34695 L 0.0 287.34695 L 0.0 287.34695 L 26.12245 261.2245 L 26.12245 235.10205 L 26.12245 235.10205 L 52.2449 235.10205 L 52.2449 235.10205 L 52.2449 235.10205 L 78.36735 208.9796 L 104.4898 182.85715 L 313.4694 130.61224 Q 522.449 78.36735 626.9388 78.36735 L 757.551 78.36735 L 757.551 52.2449 L 757.551 52.2449 L 1044.898 52.2449 Q 1358.3673 78.36735 1410.6123 78.36735 L 1436.7347 78.36735 L 1515.102 78.36735 L 1567.3469 78.36735 L 1567.3469 52.2449 L 1567.3469 52.2449 L 1593.4694 52.2449 L 1593.4694 26.12245 L 1593.4694 26.12245 L 1619.5919 26.12245 L 1619.5919 26.12245 z" svg:height="4.4408164mm" draw:style-name="style-243" svg:viewBox="0.0 0.0 2115.9185 444.08163" svg:width="21.159184mm" svg:x="141.58368mm" svg:y="27.428572mm"/>
          <draw:path svg:d="M 417.9592 26.12245 L 470.2041 52.2449 L 470.2041 78.36735 Q 496.32654 104.4898 287.34695 104.4898 Q 78.36735 104.4898 26.12245 104.4898 Q -26.12245 104.4898 0.0 52.2449 Q 52.2449 0.0 208.9796 0.0 Q 339.59183 0.0 365.7143 0.0 Q 391.83673 0.0 417.9592 26.12245 z" svg:height="1.044898mm" draw:style-name="style-244" svg:viewBox="0.0 0.0 470.2041 104.4898" svg:width="4.7020407mm" svg:x="124.86531mm" svg:y="77.32245mm"/>
          <draw:path svg:d="M 1149.3878 78.36735 L 1149.3878 78.36735 L 1123.2654 78.36735 L 1123.2654 78.36735 L 1123.2654 104.4898 L 1097.1428 104.4898 L 1097.1428 104.4898 L 1097.1428 130.61224 L 1097.1428 130.61224 Q 1097.1428 130.61224 1044.898 182.85715 L 992.6531 208.9796 L 992.6531 208.9796 L 992.6531 235.10205 L 992.6531 235.10205 L 992.6531 235.10205 L 992.6531 261.2245 L 992.6531 287.34695 L 992.6531 287.34695 L 992.6531 287.34695 L 1724.0817 339.59183 Q 2455.5103 391.83673 2612.2449 391.83673 L 2768.9797 391.83673 L 2768.9797 391.83673 L 2768.9797 417.9592 L 2768.9797 417.9592 Q 2742.8572 444.08163 2455.5103 548.5714 L 2168.1633 705.30615 L 2168.1633 705.30615 L 2142.0408 705.30615 L 2142.0408 705.30615 L 2142.0408 705.30615 L 2194.2856 705.30615 Q 2246.5308 705.30615 2246.5308 731.4286 Q 2246.5308 757.551 2246.5308 783.67346 L 2246.5308 809.79596 L 2246.5308 835.9184 L 2246.5308 862.04083 L 2272.653 888.16327 L 2298.7756 914.2857 L 2298.7756 992.6531 L 2298.7756 1071.0204 L 2298.7756 1071.0204 Q 2272.653 1071.0204 2220.4082 1123.2654 L 2168.1633 1175.5103 L 2142.0408 1175.5103 Q 2142.0408 1175.5103 2142.0408 1201.6327 L 2142.0408 1201.6327 L 2089.796 1201.6327 Q 2063.6736 1227.7551 2011.4286 1149.3878 Q 1959.1837 1097.1428 1906.9388 1097.1428 L 1854.6938 1123.2654 L 1854.6938 1123.2654 L 1828.5714 1123.2654 L 1828.5714 1175.5103 Q 1828.5714 1201.6327 1828.5714 1280.0 Q 1828.5714 1332.2449 1802.449 1332.2449 L 1776.3265 1358.3673 L 1750.2041 1358.3673 L 1750.2041 1384.4899 L 1750.2041 1384.4899 L 1724.0817 1384.4899 L 1724.0817 1384.4899 L 1724.0817 1384.4899 L 1671.8368 1410.6123 L 1645.7144 1410.6123 L 1645.7144 1410.6123 L 1645.7144 1384.4899 L 1619.5919 1384.4899 L 1593.4694 1384.4899 L 1593.4694 1358.3673 L 1567.3469 1332.2449 L 1567.3469 1332.2449 L 1567.3469 1332.2449 L 1567.3469 1306.1224 L 1567.3469 1306.1224 L 1541.2245 1306.1224 L 1541.2245 1280.0 L 1541.2245 1280.0 L 1541.2245 1280.0 L 1541.2245 1280.0 L 1541.2245 1280.0 L 1619.5919 1280.0 Q 1724.0817 1280.0 1750.2041 1253.8776 L 1776.3265 1253.8776 L 1776.3265 1227.7551 L 1776.3265 1175.5103 L 1750.2041 1123.2654 L 1750.2041 1071.0204 L 1697.9592 1071.0204 L 1645.7144 1071.0204 L 1593.4694 1097.1428 Q 1541.2245 1123.2654 1488.9796 1123.2654 Q 1436.7347 1123.2654 1436.7347 1149.3878 Q 1410.6123 1175.5103 1436.7347 1227.7551 L 1436.7347 1280.0 L 1358.3673 1280.0 Q 1306.1224 1280.0 1227.7551 1253.8776 Q 1149.3878 1227.7551 1018.7755 1280.0 Q 888.16327 1280.0 809.79596 1227.7551 Q 731.4286 1175.5103 679.18365 1175.5103 Q 626.9388 1175.5103 626.9388 1227.7551 L 600.81635 1280.0 L 600.81635 1280.0 L 574.6939 1280.0 L 574.6939 1227.7551 Q 574.6939 1149.3878 548.5714 1071.0204 Q 522.449 992.6531 365.7143 992.6531 L 235.10205 992.6531 L 235.10205 992.6531 L 235.10205 966.53064 L 261.2245 966.53064 Q 287.34695 966.53064 313.4694 940.4082 Q 365.7143 940.4082 235.10205 653.0612 L 104.4898 391.83673 L 104.4898 391.83673 L 104.4898 391.83673 L 52.2449 365.7143 L -3.6379788E-12 365.7143 L -3.6379788E-12 365.7143 L -3.6379788E-12 339.59183 L 365.7143 287.34695 Q 757.551 235.10205 835.9184 182.85715 Q 914.2857 130.61224 940.4082 104.4898 L 966.53064 78.36735 L 992.6531 78.36735 L 1044.898 78.36735 L 1044.898 52.2449 L 1044.898 52.2449 L 1071.0204 52.2449 L 1071.0204 26.12245 L 1149.3878 0.0 Q 1227.7551 -26.12245 1201.6327 26.12245 Q 1149.3878 78.36735 1149.3878 78.36735 z M 1201.6327 888.16327 L 1201.6327 835.9184 L 1227.7551 835.9184 L 1227.7551 809.79596 L 1227.7551 809.79596 Q 1253.8776 809.79596 1280.0 731.4286 Q 1306.1224 653.0612 1410.6123 626.9388 Q 1488.9796 600.81635 1436.7347 731.4286 Q 1410.6123 862.04083 1306.1224 914.2857 Q 1201.6327 940.4082 1201.6327 888.16327 z" svg:height="14.106123mm" draw:style-name="style-245" svg:viewBox="0.0 0.0 2768.9797 1410.6123" svg:width="27.689796mm" svg:x="262.26938mm" svg:y="39.967346mm"/>
          <draw:path svg:d="M 626.9388 0.0 L 626.9388 0.0 L 705.30615 0.0 L 757.551 0.0 L 757.551 0.0 L 757.551 26.12245 L 1175.5103 26.12245 L 1567.3469 26.12245 L 1645.7144 26.12245 L 1697.9592 26.12245 L 1697.9592 0.0 L 1697.9592 0.0 L 1802.449 26.12245 Q 1880.8164 26.12245 1906.9388 26.12245 L 1906.9388 26.12245 L 1933.0613 26.12245 Q 1959.1837 26.12245 2011.4286 104.4898 Q 2063.6736 182.85715 2063.6736 182.85715 L 2089.796 182.85715 L 2089.796 208.9796 L 2115.9185 235.10205 L 2115.9185 261.2245 L 2115.9185 287.34695 L 2142.0408 287.34695 L 2142.0408 287.34695 L 2142.0408 313.4694 L 2168.1633 313.4694 L 2168.1633 313.4694 L 2168.1633 339.59183 L 2168.1633 339.59183 L 2168.1633 339.59183 L 2324.898 496.32654 Q 2429.3877 653.0612 2455.5103 653.0612 L 2455.5103 679.18365 L 2455.5103 705.30615 Q 2429.3877 731.4286 2481.6326 862.04083 Q 2481.6326 966.53064 2481.6326 966.53064 Q 2455.5103 992.6531 2429.3877 1097.1428 Q 2377.1428 1201.6327 2298.7756 1227.7551 Q 2220.4082 1280.0 2142.0408 1280.0 Q 2063.6736 1280.0 2037.551 1280.0 Q 2011.4286 1253.8776 1985.3062 1253.8776 Q 1933.0613 1280.0 1906.9388 1227.7551 Q 1854.6938 1175.5103 1802.449 1175.5103 Q 1776.3265 1175.5103 1776.3265 1097.1428 Q 1776.3265 1018.7755 1697.9592 1018.7755 Q 1593.4694 1018.7755 1332.2449 1044.898 Q 1071.0204 1071.0204 1044.898 1227.7551 L 1018.7755 1384.4899 L 1018.7755 1358.3673 L 1018.7755 1332.2449 L 992.6531 1384.4899 L 992.6531 1436.7347 L 992.6531 1436.7347 L 992.6531 1436.7347 L 966.53064 1436.7347 L 966.53064 1436.7347 L 940.4082 1436.7347 L 914.2857 1436.7347 L 914.2857 1410.6123 L 914.2857 1410.6123 L 888.16327 1410.6123 L 888.16327 1384.4899 L 888.16327 1384.4899 L 862.04083 1384.4899 L 862.04083 1384.4899 L 862.04083 1384.4899 L 835.9184 1358.3673 L 809.79596 1332.2449 L 809.79596 1332.2449 Q 809.79596 1332.2449 783.67346 1332.2449 L 783.67346 1306.1224 L 783.67346 1306.1224 Q 809.79596 1306.1224 783.67346 1175.5103 L 757.551 1044.898 L 757.551 992.6531 Q 757.551 940.4082 548.5714 914.2857 Q 339.59183 888.16327 339.59183 914.2857 Q 339.59183 966.53064 313.4694 966.53064 L 287.34695 966.53064 L 287.34695 940.4082 L 287.34695 940.4082 L 261.2245 940.4082 L 261.2245 914.2857 L 235.10205 914.2857 L 208.9796 914.2857 L 182.85715 940.4082 L 156.7347 940.4082 L 156.7347 914.2857 L 156.7347 914.2857 L 156.7347 914.2857 L 182.85715 888.16327 L 182.85715 888.16327 L 182.85715 862.04083 L 235.10205 862.04083 Q 261.2245 862.04083 261.2245 809.79596 Q 235.10205 757.551 208.9796 757.551 Q 156.7347 731.4286 156.7347 679.18365 Q 156.7347 626.9388 208.9796 626.9388 Q 261.2245 626.9388 261.2245 600.81635 Q 235.10205 574.6939 208.9796 548.5714 Q 156.7347 548.5714 156.7347 496.32654 Q 156.7347 444.08163 208.9796 444.08163 L 261.2245 444.08163 L 261.2245 417.9592 L 235.10205 391.83673 L 235.10205 391.83673 L 235.10205 391.83673 L 208.9796 365.7143 L 182.85715 339.59183 L 78.36735 339.59183 L 0.0 339.59183 L 0.0 339.59183 L 0.0 339.59183 L 26.12245 313.4694 L 78.36735 313.4694 L 78.36735 287.34695 L 78.36735 235.10205 L 130.61224 235.10205 Q 182.85715 208.9796 208.9796 130.61224 Q 208.9796 26.12245 417.9592 26.12245 Q 600.81635 0.0 626.9388 0.0 z" svg:height="14.367347mm" draw:style-name="style-246" svg:viewBox="0.0 0.0 2481.6326 1436.7347" svg:width="24.816326mm" svg:x="56.685715mm" svg:y="70.79184mm"/>
          <draw:path svg:d="M 1044.898 26.12245 L 1332.2449 26.12245 L 1332.2449 0.0 L 1332.2449 0.0 L 1436.7347 26.12245 Q 1541.2245 26.12245 1619.5919 52.2449 L 1671.8368 52.2449 L 1671.8368 52.2449 L 1697.9592 52.2449 L 1697.9592 52.2449 Q 1697.9592 78.36735 1724.0817 78.36735 L 1724.0817 78.36735 L 1750.2041 78.36735 Q 1776.3265 78.36735 1776.3265 104.4898 Q 1776.3265 130.61224 1724.0817 130.61224 L 1697.9592 130.61224 L 1697.9592 156.7347 L 1671.8368 156.7347 L 1671.8368 156.7347 L 1671.8368 182.85715 L 1671.8368 182.85715 L 1671.8368 182.85715 L 1645.7144 208.9796 Q 1645.7144 235.10205 1724.0817 235.10205 L 1828.5714 235.10205 L 1880.8164 261.2245 L 1933.0613 261.2245 L 1933.0613 287.34695 L 1933.0613 287.34695 L 1906.9388 287.34695 L 1906.9388 287.34695 L 1906.9388 313.4694 L 1880.8164 313.4694 L 1880.8164 339.59183 L 1880.8164 365.7143 L 1697.9592 365.7143 Q 1515.102 339.59183 1306.1224 313.4694 Q 1071.0204 287.34695 1044.898 339.59183 L 1018.7755 391.83673 L 1018.7755 391.83673 Q 992.6531 365.7143 940.4082 313.4694 L 888.16327 235.10205 L 835.9184 235.10205 Q 783.67346 235.10205 522.449 182.85715 L 235.10205 182.85715 L 156.7347 156.7347 L 78.36735 156.7347 L 52.2449 156.7347 L 0.0 130.61224 L 0.0 130.61224 L 0.0 130.61224 L 156.7347 130.61224 Q 339.59183 104.4898 339.59183 78.36735 Q 339.59183 52.2449 574.6939 26.12245 Q 783.67346 26.12245 1044.898 26.12245 z" svg:height="3.9183674mm" draw:style-name="style-247" svg:viewBox="0.0 0.0 1933.0613 391.83673" svg:width="19.330612mm" svg:x="130.0898mm" svg:y="143.41225mm"/>
          <draw:path svg:d="M 208.9796 0.0 L 208.9796 0.0 L 208.9796 78.36735 Q 208.9796 156.7347 182.85715 156.7347 L 182.85715 182.85715 L 156.7347 208.9796 Q 104.4898 235.10205 104.4898 261.2245 L 104.4898 287.34695 L 104.4898 287.34695 L 104.4898 287.34695 L 104.4898 313.4694 L 104.4898 313.4694 L 78.36735 313.4694 L 78.36735 339.59183 L 78.36735 339.59183 L 52.2449 339.59183 L 52.2449 339.59183 L 52.2449 339.59183 L 52.2449 365.7143 L 52.2449 365.7143 L 26.12245 365.7143 L 26.12245 391.83673 L 0.0 391.83673 L 0.0 391.83673 L 0.0 287.34695 L 0.0 182.85715 L 0.0 182.85715 Q 26.12245 182.85715 52.2449 130.61224 L 104.4898 104.4898 L 104.4898 104.4898 Q 130.61224 78.36735 130.61224 78.36735 L 130.61224 78.36735 L 156.7347 78.36735 Q 156.7347 78.36735 156.7347 52.2449 L 156.7347 52.2449 L 156.7347 52.2449 Q 182.85715 26.12245 182.85715 26.12245 L 182.85715 26.12245 L 208.9796 26.12245 Q 208.9796 26.12245 208.9796 0.0 z" svg:height="3.9183674mm" draw:style-name="style-248" svg:viewBox="0.0 0.0 208.9796 391.83673" svg:width="2.089796mm" svg:x="0.0mm" svg:y="95.86939mm"/>
          <draw:path svg:d="M 1123.2654 339.59183 L 1149.3878 339.59183 L 1175.5103 365.7143 L 1201.6327 391.83673 L 1227.7551 391.83673 L 1253.8776 391.83673 L 1280.0 417.9592 L 1306.1224 417.9592 L 1306.1224 444.08163 L 1306.1224 470.2041 L 992.6531 470.2041 Q 705.30615 444.08163 574.6939 444.08163 L 470.2041 444.08163 L 470.2041 470.2041 L 470.2041 496.32654 L 496.32654 496.32654 L 496.32654 496.32654 L 600.81635 522.449 L 705.30615 522.449 L 705.30615 522.449 L 705.30615 548.5714 L 626.9388 548.5714 L 574.6939 548.5714 L 574.6939 574.6939 L 574.6939 574.6939 L 444.08163 574.6939 Q 313.4694 548.5714 156.7347 548.5714 L 0.0 548.5714 L 0.0 522.449 L 0.0 522.449 L 52.2449 522.449 L 104.4898 522.449 L 104.4898 313.4694 Q 104.4898 104.4898 156.7347 104.4898 Q 235.10205 104.4898 208.9796 52.2449 L 208.9796 -4.5474735E-13 L 313.4694 -4.5474735E-13 Q 417.9592 26.12245 757.551 182.85715 Q 1097.1428 339.59183 1123.2654 339.59183 z" svg:height="5.7469387mm" draw:style-name="style-249" svg:viewBox="0.0 0.0 1306.1224 574.6939" svg:width="13.061225mm" svg:x="19.330612mm" svg:y="33.69796mm"/>
          <draw:path svg:d="M 522.449 992.6531 L 522.449 1018.7755 L 496.32654 1018.7755 L 496.32654 1018.7755 L 496.32654 992.6531 Q 496.32654 966.53064 470.2041 914.2857 L 444.08163 862.04083 L 444.08163 835.9184 Q 444.08163 809.79596 417.9592 809.79596 L 417.9592 809.79596 L 417.9592 783.67346 Q 391.83673 731.4286 391.83673 679.18365 Q 391.83673 653.0612 444.08163 626.9388 L 496.32654 574.6939 L 522.449 574.6939 L 522.449 574.6939 L 444.08163 548.5714 Q 339.59183 522.449 287.34695 444.08163 Q 235.10205 365.7143 235.10205 365.7143 L 208.9796 391.83673 L 208.9796 365.7143 Q 182.85715 339.59183 156.7347 208.9796 L 130.61224 104.4898 L 104.4898 104.4898 Q 104.4898 104.4898 78.36735 78.36735 L 52.2449 78.36735 L 26.12245 78.36735 L 26.12245 78.36735 L 26.12245 78.36735 L 0.0 78.36735 L 0.0 52.2449 L 0.0 52.2449 L 0.0 52.2449 Q 26.12245 26.12245 26.12245 26.12245 L 26.12245 26.12245 L 104.4898 0.0 Q 182.85715 0.0 235.10205 130.61224 Q 287.34695 261.2245 417.9592 339.59183 Q 548.5714 417.9592 548.5714 470.2041 Q 600.81635 522.449 574.6939 679.18365 Q 548.5714 809.79596 548.5714 888.16327 Q 496.32654 940.4082 522.449 992.6531 z" svg:height="10.187756mm" draw:style-name="style-250" svg:viewBox="0.0 0.0 574.6939 1018.7755" svg:width="5.7469387mm" svg:x="98.481636mm" svg:y="119.11837mm"/>
          <draw:path svg:d="M 3.6379788E-12 261.2245 L 3.6379788E-12 208.9796 L 26.12245 208.9796 L 26.12245 182.85715 L 26.12245 182.85715 Q 52.2449 182.85715 78.36735 104.4898 Q 104.4898 26.12245 208.9796 0.0 Q 287.34695 -26.12245 235.10205 104.4898 Q 208.9796 235.10205 104.4898 287.34695 Q 3.6379788E-12 313.4694 3.6379788E-12 261.2245 z" svg:height="2.8734694mm" draw:style-name="style-251" svg:viewBox="0.0 0.0 235.10205 287.34695" svg:width="2.3510203mm" svg:x="274.2857mm" svg:y="46.236736mm"/>
          <draw:path svg:d="M 1462.8572 26.12245 L 1462.8572 0.0 L 1541.2245 26.12245 Q 1619.5919 26.12245 1619.5919 52.2449 Q 1619.5919 78.36735 1619.5919 130.61224 L 1619.5919 156.7347 L 1619.5919 156.7347 Q 1593.4694 182.85715 1593.4694 182.85715 L 1593.4694 182.85715 L 1619.5919 235.10205 Q 1619.5919 287.34695 1645.7144 313.4694 L 1671.8368 313.4694 L 1671.8368 313.4694 Q 1671.8368 339.59183 1619.5919 339.59183 Q 1567.3469 339.59183 1541.2245 391.83673 Q 1515.102 444.08163 1488.9796 940.4082 Q 1462.8572 1436.7347 1410.6123 1436.7347 Q 1384.4899 1410.6123 1384.4899 1384.4899 Q 1358.3673 1358.3673 1306.1224 1436.7347 Q 1253.8776 1541.2245 1149.3878 1541.2245 L 1044.898 1541.2245 L 1044.898 1567.3469 L 1044.898 1567.3469 L 1018.7755 1567.3469 L 1018.7755 1593.4694 L 940.4082 1593.4694 L 888.16327 1593.4694 L 888.16327 1593.4694 Q 862.04083 1593.4694 679.18365 1645.7144 Q 470.2041 1697.9592 417.9592 1724.0817 L 365.7143 1750.2041 L 365.7143 1776.3265 L 365.7143 1776.3265 L 339.59183 1776.3265 L 339.59183 1802.449 L 339.59183 1802.449 L 313.4694 1802.449 L 313.4694 1828.5714 L 313.4694 1854.6938 L 287.34695 1854.6938 L 261.2245 1854.6938 L 235.10205 1880.8164 L 208.9796 1880.8164 L 208.9796 1906.9388 L 208.9796 1933.0613 L 313.4694 1933.0613 L 391.83673 1959.1837 L 391.83673 1959.1837 L 391.83673 1959.1837 L 261.2245 1959.1837 L 156.7347 1959.1837 L 130.61224 1985.3062 L 104.4898 1985.3062 L 104.4898 1985.3062 L 104.4898 1985.3062 L 104.4898 1959.1837 L 104.4898 1906.9388 L 104.4898 1854.6938 Q 156.7347 1776.3265 156.7347 1750.2041 L 156.7347 1697.9592 L 156.7347 1697.9592 Q 156.7347 1697.9592 182.85715 1697.9592 L 182.85715 1671.8368 L 182.85715 1645.7144 Q 208.9796 1645.7144 208.9796 1593.4694 L 208.9796 1567.3469 L 208.9796 1567.3469 L 208.9796 1567.3469 L 235.10205 1541.2245 L 261.2245 1488.9796 L 261.2245 1436.7347 L 261.2245 1410.6123 L 287.34695 1384.4899 L 313.4694 1332.2449 L 313.4694 1280.0 L 313.4694 1253.8776 L 339.59183 1227.7551 L 339.59183 1175.5103 L 339.59183 1175.5103 Q 365.7143 1175.5103 365.7143 1175.5103 L 365.7143 1149.3878 L 417.9592 992.6531 Q 444.08163 835.9184 470.2041 835.9184 Q 496.32654 809.79596 496.32654 809.79596 L 496.32654 809.79596 L 496.32654 809.79596 Q 522.449 809.79596 522.449 809.79596 L 522.449 783.67346 L 548.5714 705.30615 Q 574.6939 626.9388 574.6939 600.81635 L 574.6939 574.6939 L 574.6939 548.5714 L 574.6939 496.32654 L 574.6939 496.32654 L 574.6939 496.32654 L 574.6939 470.2041 L 574.6939 470.2041 L 548.5714 470.2041 L 548.5714 496.32654 L 470.2041 496.32654 Q 365.7143 496.32654 339.59183 522.449 L 313.4694 522.449 L 313.4694 522.449 Q 287.34695 496.32654 235.10205 470.2041 L 182.85715 444.08163 L 182.85715 444.08163 L 156.7347 417.9592 L 156.7347 417.9592 L 156.7347 444.08163 L 156.7347 444.08163 L 156.7347 444.08163 L 130.61224 444.08163 L 130.61224 444.08163 L 78.36735 444.08163 L 26.12245 444.08163 L 26.12245 444.08163 L 0.0 444.08163 L 0.0 391.83673 L 0.0 365.7143 L 0.0 365.7143 L 26.12245 365.7143 L 52.2449 365.7143 L 78.36735 339.59183 L 78.36735 339.59183 L 104.4898 339.59183 L 104.4898 339.59183 L 104.4898 339.59183 L 156.7347 339.59183 L 182.85715 339.59183 L 208.9796 339.59183 Q 235.10205 339.59183 313.4694 313.4694 L 391.83673 313.4694 L 548.5714 287.34695 Q 705.30615 287.34695 731.4286 261.2245 Q 757.551 235.10205 888.16327 235.10205 Q 1018.7755 182.85715 1018.7755 182.85715 L 1018.7755 182.85715 L 1149.3878 156.7347 Q 1253.8776 130.61224 1332.2449 78.36735 Q 1410.6123 26.12245 1410.6123 26.12245 L 1436.7347 26.12245 L 1436.7347 26.12245 Q 1462.8572 26.12245 1462.8572 26.12245 z" svg:height="19.853062mm" draw:style-name="style-252" svg:viewBox="0.0 0.0 1671.8368 1985.3062" svg:width="16.718369mm" svg:x="229.3551mm" svg:y="13.844898mm"/>
          <draw:path svg:d="M 1358.3673 261.2245 L 1358.3673 261.2245 L 1410.6123 261.2245 L 1436.7347 261.2245 L 1436.7347 261.2245 Q 1436.7347 287.34695 1384.4899 287.34695 Q 1332.2449 313.4694 1358.3673 391.83673 Q 1358.3673 444.08163 1097.1428 444.08163 L 809.79596 444.08163 L 809.79596 444.08163 L 783.67346 444.08163 L 783.67346 444.08163 L 783.67346 444.08163 L 757.551 470.2041 L 731.4286 496.32654 L 705.30615 496.32654 L 679.18365 496.32654 L 679.18365 496.32654 Q 653.0612 496.32654 417.9592 574.6939 L 182.85715 653.0612 L 182.85715 600.81635 L 156.7347 574.6939 L 156.7347 548.5714 L 156.7347 522.449 L 130.61224 496.32654 Q 130.61224 470.2041 104.4898 470.2041 L 52.2449 470.2041 L 52.2449 444.08163 L 52.2449 417.9592 L 26.12245 417.9592 L 0.0 417.9592 L 0.0 417.9592 L 0.0 391.83673 L 26.12245 391.83673 L 52.2449 391.83673 L 52.2449 365.7143 L 52.2449 365.7143 L 78.36735 365.7143 Q 78.36735 339.59183 78.36735 339.59183 L 104.4898 339.59183 L 104.4898 339.59183 L 104.4898 339.59183 L 130.61224 313.4694 L 156.7347 287.34695 L 156.7347 287.34695 L 156.7347 287.34695 L 182.85715 287.34695 L 182.85715 287.34695 L 156.7347 261.2245 L 104.4898 235.10205 L 104.4898 235.10205 L 104.4898 235.10205 L 130.61224 235.10205 L 156.7347 235.10205 L 156.7347 208.9796 L 156.7347 208.9796 L 182.85715 208.9796 L 182.85715 182.85715 L 208.9796 182.85715 L 208.9796 182.85715 L 208.9796 182.85715 L 208.9796 182.85715 L 235.10205 182.85715 L 235.10205 156.7347 L 235.10205 156.7347 L 261.2245 156.7347 L 261.2245 208.9796 L 261.2245 261.2245 L 261.2245 313.4694 L 261.2245 365.7143 L 261.2245 365.7143 L 261.2245 339.59183 L 313.4694 339.59183 L 365.7143 339.59183 L 391.83673 313.4694 Q 417.9592 313.4694 417.9592 287.34695 Q 417.9592 261.2245 626.9388 182.85715 Q 862.04083 130.61224 888.16327 156.7347 Q 888.16327 182.85715 914.2857 130.61224 Q 940.4082 78.36735 1018.7755 52.2449 Q 1097.1428 26.12245 1149.3878 52.2449 Q 1201.6327 78.36735 1201.6327 26.12245 Q 1201.6327 0.0 1253.8776 0.0 Q 1280.0 0.0 1306.1224 130.61224 Q 1306.1224 235.10205 1306.1224 235.10205 Q 1332.2449 235.10205 1358.3673 261.2245 z" svg:height="6.5306125mm" draw:style-name="style-253" svg:viewBox="0.0 0.0 1436.7347 653.0612" svg:width="14.367347mm" svg:x="300.40817mm" svg:y="42.057144mm"/>
          <draw:path svg:d="M 104.4898 0.0 L 208.9796 0.0 L 235.10205 52.2449 Q 261.2245 104.4898 235.10205 104.4898 Q 208.9796 104.4898 261.2245 182.85715 Q 287.34695 235.10205 208.9796 261.2245 Q 104.4898 287.34695 104.4898 313.4694 L 104.4898 339.59183 L 78.36735 339.59183 L 52.2449 339.59183 L 52.2449 313.4694 L 52.2449 313.4694 L 26.12245 261.2245 Q 1.8189894E-12 208.9796 1.8189894E-12 104.4898 Q 1.8189894E-12 0.0 104.4898 0.0 z" svg:height="3.3959184mm" draw:style-name="style-254" svg:viewBox="0.0 0.0 261.2245 339.59183" svg:width="2.6122448mm" svg:x="95.08572mm" svg:y="139.7551mm"/>
          <draw:path svg:d="M 417.9592 9.094947E-13 L 417.9592 9.094947E-13 L 444.08163 26.12245 Q 444.08163 52.2449 496.32654 52.2449 L 522.449 52.2449 L 574.6939 26.12245 L 626.9388 26.12245 L 548.5714 78.36735 Q 496.32654 156.7347 339.59183 208.9796 Q 208.9796 261.2245 182.85715 287.34695 Q 182.85715 313.4694 130.61224 339.59183 Q 104.4898 365.7143 52.2449 365.7143 L 0.0 365.7143 L 0.0 365.7143 Q 0.0 365.7143 26.12245 339.59183 L 52.2449 313.4694 L 52.2449 313.4694 Q 78.36735 313.4694 104.4898 287.34695 L 130.61224 261.2245 L 130.61224 261.2245 Q 130.61224 235.10205 261.2245 130.61224 L 391.83673 26.12245 L 391.83673 26.12245 Q 417.9592 9.094947E-13 417.9592 9.094947E-13 z" svg:height="3.6571429mm" draw:style-name="style-255" svg:viewBox="0.0 0.0 626.9388 365.7143" svg:width="6.2693877mm" svg:x="7.0530615mm" svg:y="78.36735mm"/>
          <draw:path svg:d="M 313.4694 0.0 L 313.4694 0.0 L 313.4694 0.0 Q 313.4694 26.12245 365.7143 26.12245 Q 417.9592 26.12245 365.7143 78.36735 Q 339.59183 78.36735 208.9796 104.4898 Q 104.4898 104.4898 104.4898 130.61224 Q 104.4898 182.85715 78.36735 182.85715 L 52.2449 182.85715 L 52.2449 156.7347 Q 52.2449 130.61224 78.36735 104.4898 L 78.36735 78.36735 L 52.2449 78.36735 L 0.0 78.36735 L 0.0 78.36735 L 0.0 78.36735 L 156.7347 26.12245 Q 287.34695 26.12245 313.4694 0.0 z" svg:height="1.8285714mm" draw:style-name="style-256" svg:viewBox="0.0 0.0 365.7143 182.85715" svg:width="3.6571429mm" svg:x="147.85306mm" svg:y="55.118366mm"/>
          <draw:path svg:d="M 705.30615 1.8189894E-12 L 862.04083 1.8189894E-12 L 914.2857 104.4898 Q 966.53064 208.9796 966.53064 208.9796 L 966.53064 235.10205 L 835.9184 235.10205 Q 705.30615 208.9796 574.6939 208.9796 Q 444.08163 182.85715 287.34695 156.7347 L 130.61224 156.7347 L 130.61224 156.7347 Q 130.61224 156.7347 78.36735 156.7347 L 26.12245 156.7347 L 26.12245 156.7347 L 26.12245 130.61224 L 0.0 130.61224 L 0.0 104.4898 L 0.0 104.4898 L 0.0 104.4898 L 104.4898 78.36735 Q 208.9796 52.2449 182.85715 52.2449 Q 130.61224 52.2449 339.59183 26.12245 Q 548.5714 1.8189894E-12 705.30615 1.8189894E-12 z" svg:height="2.3510203mm" draw:style-name="style-257" svg:viewBox="0.0 0.0 966.53064 235.10205" svg:width="9.665306mm" svg:x="120.42449mm" svg:y="144.71837mm"/>
          <draw:path svg:d="M 1462.8572 26.12245 L 1462.8572 0.0 L 1488.9796 0.0 L 1541.2245 0.0 L 1541.2245 26.12245 L 1541.2245 26.12245 L 1567.3469 26.12245 Q 1567.3469 52.2449 1541.2245 52.2449 L 1488.9796 52.2449 L 1593.4694 104.4898 Q 1697.9592 156.7347 1724.0817 182.85715 Q 1724.0817 208.9796 1750.2041 208.9796 Q 1776.3265 208.9796 1750.2041 235.10205 Q 1697.9592 261.2245 1750.2041 287.34695 Q 1776.3265 313.4694 1802.449 313.4694 L 1854.6938 313.4694 L 1828.5714 339.59183 Q 1802.449 365.7143 1880.8164 391.83673 Q 1959.1837 417.9592 1959.1837 444.08163 L 1959.1837 444.08163 L 1933.0613 444.08163 L 1906.9388 470.2041 L 1933.0613 470.2041 Q 1959.1837 470.2041 1959.1837 496.32654 L 1959.1837 496.32654 L 1959.1837 496.32654 L 1933.0613 496.32654 L 1880.8164 496.32654 Q 1828.5714 522.449 1802.449 548.5714 Q 1750.2041 574.6939 1724.0817 600.81635 L 1697.9592 626.9388 L 1645.7144 626.9388 Q 1567.3469 626.9388 1488.9796 679.18365 L 1436.7347 705.30615 L 1436.7347 679.18365 Q 1436.7347 679.18365 1410.6123 653.0612 Q 1384.4899 626.9388 1332.2449 600.81635 L 1280.0 574.6939 L 1227.7551 574.6939 L 1175.5103 574.6939 L 1175.5103 600.81635 Q 1201.6327 626.9388 1227.7551 653.0612 Q 1280.0 679.18365 1253.8776 679.18365 L 1227.7551 679.18365 L 1227.7551 705.30615 L 1227.7551 705.30615 L 1201.6327 705.30615 L 1175.5103 679.18365 L 1071.0204 679.18365 Q 992.6531 679.18365 940.4082 679.18365 L 888.16327 679.18365 L 809.79596 705.30615 Q 757.551 731.4286 731.4286 731.4286 L 705.30615 757.551 L 600.81635 757.551 Q 522.449 757.551 522.449 731.4286 Q 548.5714 705.30615 339.59183 705.30615 L 130.61224 679.18365 L 78.36735 705.30615 L 52.2449 705.30615 L 52.2449 679.18365 L 26.12245 679.18365 L 26.12245 679.18365 L 26.12245 679.18365 L 26.12245 653.0612 L 26.12245 653.0612 L 0.0 653.0612 L 0.0 626.9388 L 0.0 626.9388 L 26.12245 626.9388 L 26.12245 626.9388 L 26.12245 626.9388 L 52.2449 600.81635 L 78.36735 600.81635 L 78.36735 574.6939 L 78.36735 522.449 L 104.4898 522.449 L 104.4898 522.449 L 104.4898 496.32654 L 130.61224 496.32654 L 130.61224 496.32654 L 130.61224 470.2041 L 130.61224 470.2041 L 130.61224 470.2041 L 156.7347 470.2041 L 156.7347 470.2041 L 182.85715 444.08163 L 208.9796 444.08163 L 208.9796 444.08163 Q 208.9796 470.2041 235.10205 470.2041 L 235.10205 470.2041 L 365.7143 444.08163 Q 496.32654 417.9592 548.5714 365.7143 Q 574.6939 313.4694 548.5714 313.4694 Q 496.32654 313.4694 496.32654 287.34695 L 496.32654 261.2245 L 522.449 261.2245 Q 548.5714 261.2245 548.5714 235.10205 L 548.5714 235.10205 L 679.18365 235.10205 Q 809.79596 208.9796 835.9184 208.9796 L 862.04083 208.9796 L 862.04083 182.85715 L 862.04083 182.85715 L 940.4082 182.85715 Q 1018.7755 182.85715 1018.7755 156.7347 L 1018.7755 156.7347 L 1201.6327 156.7347 Q 1384.4899 182.85715 1410.6123 104.4898 Q 1436.7347 52.2449 1462.8572 26.12245 z" svg:height="7.5755105mm" draw:style-name="style-258" svg:viewBox="0.0 0.0 1959.1837 757.551" svg:width="19.591837mm" svg:x="89.6mm" svg:y="18.285715mm"/>
          <draw:path svg:d="M 78.36735 26.12245 L 104.4898 9.094947E-13 L 313.4694 9.094947E-13 Q 522.449 9.094947E-13 522.449 9.094947E-13 L 548.5714 9.094947E-13 L 548.5714 9.094947E-13 Q 522.449 26.12245 522.449 52.2449 L 522.449 104.4898 L 470.2041 313.4694 Q 417.9592 496.32654 391.83673 522.449 L 391.83673 548.5714 L 391.83673 548.5714 Q 365.7143 548.5714 235.10205 548.5714 L 104.4898 574.6939 L 52.2449 548.5714 Q 26.12245 522.449 0.0 470.2041 L 0.0 417.9592 L 0.0 365.7143 L 0.0 339.59183 L 26.12245 313.4694 Q 52.2449 287.34695 52.2449 182.85715 L 52.2449 78.36735 L 52.2449 52.2449 Q 52.2449 52.2449 78.36735 26.12245 z" svg:height="5.7469387mm" draw:style-name="style-259" svg:viewBox="0.0 0.0 548.5714 574.6939" svg:width="5.4857144mm" svg:x="1.5673469mm" svg:y="62.17143mm"/>
          <draw:path svg:d="M 156.7347 26.12245 L 235.10205 0.0 L 339.59183 0.0 L 417.9592 0.0 L 417.9592 26.12245 L 391.83673 26.12245 L 391.83673 26.12245 L 391.83673 52.2449 L 391.83673 52.2449 L 391.83673 52.2449 L 391.83673 52.2449 Q 365.7143 52.2449 313.4694 130.61224 Q 235.10205 182.85715 182.85715 208.9796 L 130.61224 208.9796 L 52.2449 235.10205 Q -26.12245 235.10205 0.0 156.7347 L 26.12245 104.4898 L 26.12245 78.36735 Q 26.12245 78.36735 52.2449 52.2449 L 52.2449 52.2449 L 78.36735 52.2449 Q 78.36735 52.2449 156.7347 26.12245 z" svg:height="2.3510203mm" draw:style-name="style-260" svg:viewBox="0.0 0.0 417.9592 235.10205" svg:width="4.179592mm" svg:x="305.37143mm" svg:y="9.404081mm"/>
          <draw:path svg:d="M 235.10205 104.4898 L 235.10205 156.7347 L 208.9796 156.7347 Q 208.9796 182.85715 208.9796 182.85715 Q 235.10205 182.85715 156.7347 208.9796 L 104.4898 208.9796 L 104.4898 208.9796 Q 104.4898 208.9796 130.61224 182.85715 Q 156.7347 182.85715 130.61224 182.85715 L 104.4898 156.7347 L 78.36735 156.7347 Q 52.2449 156.7347 52.2449 130.61224 Q 52.2449 104.4898 26.12245 104.4898 L -1.8189894E-12 104.4898 L -1.8189894E-12 52.2449 Q 26.12245 -26.12245 156.7347 0.0 Q 261.2245 0.0 261.2245 26.12245 Q 261.2245 52.2449 235.10205 104.4898 z" svg:height="2.089796mm" draw:style-name="style-261" svg:viewBox="0.0 0.0 261.2245 208.9796" svg:width="2.6122448mm" svg:x="146.80817mm" svg:y="14.889796mm"/>
          <draw:path svg:d="M 26.12245 104.4898 L 52.2449 0.0 L 104.4898 0.0 L 156.7347 0.0 L 156.7347 0.0 Q 156.7347 0.0 130.61224 444.08163 L 78.36735 888.16327 L 78.36735 914.2857 L 78.36735 940.4082 L 52.2449 992.6531 L 52.2449 1044.898 L 52.2449 1044.898 Q 26.12245 1044.898 26.12245 992.6531 L 0.0 966.53064 L 0.0 731.4286 Q 26.12245 470.2041 0.0 313.4694 Q -26.12245 182.85715 26.12245 104.4898 z" svg:height="10.448979mm" draw:style-name="style-262" svg:viewBox="0.0 0.0 156.7347 1044.898" svg:width="1.5673469mm" svg:x="54.59592mm" svg:y="0.0mm"/>
          <draw:path svg:d="M 287.34695 26.12245 L 287.34695 9.094947E-13 L 626.9388 26.12245 Q 966.53064 78.36735 992.6531 78.36735 L 1018.7755 78.36735 L 1018.7755 78.36735 L 1018.7755 78.36735 L 1044.898 78.36735 L 1044.898 78.36735 L 1071.0204 104.4898 L 1123.2654 130.61224 L 1123.2654 130.61224 L 1123.2654 130.61224 L 1149.3878 182.85715 L 1149.3878 208.9796 L 1149.3878 208.9796 Q 1149.3878 235.10205 809.79596 208.9796 L 496.32654 182.85715 L 470.2041 208.9796 Q 444.08163 235.10205 731.4286 287.34695 Q 1018.7755 339.59183 1123.2654 339.59183 Q 1227.7551 339.59183 1201.6327 287.34695 Q 1201.6327 235.10205 1201.6327 208.9796 L 1201.6327 208.9796 L 1227.7551 182.85715 Q 1227.7551 156.7347 1358.3673 182.85715 Q 1488.9796 182.85715 1515.102 208.9796 Q 1541.2245 235.10205 1541.2245 235.10205 L 1567.3469 235.10205 L 1854.6938 287.34695 Q 2115.9185 339.59183 2168.1633 339.59183 L 2194.2856 339.59183 L 2194.2856 365.7143 L 2194.2856 391.83673 L 2168.1633 391.83673 Q 2142.0408 391.83673 1828.5714 626.9388 L 1515.102 835.9184 L 1436.7347 835.9184 Q 1332.2449 862.04083 888.16327 992.6531 L 444.08163 1123.2654 L 339.59183 1149.3878 L 261.2245 1175.5103 L 235.10205 1175.5103 L 208.9796 1175.5103 L 208.9796 1149.3878 L 235.10205 1123.2654 L 235.10205 1123.2654 L 235.10205 1123.2654 L 313.4694 1097.1428 L 391.83673 1071.0204 L 444.08163 1071.0204 Q 470.2041 1071.0204 496.32654 1044.898 L 548.5714 1018.7755 L 600.81635 1018.7755 L 626.9388 1018.7755 L 653.0612 992.6531 L 705.30615 992.6531 L 705.30615 966.53064 L 705.30615 940.4082 L 574.6939 940.4082 Q 444.08163 914.2857 470.2041 888.16327 Q 496.32654 835.9184 339.59183 862.04083 L 182.85715 862.04083 L 78.36735 862.04083 L 0.0 862.04083 L 0.0 835.9184 L 0.0 809.79596 L 78.36735 809.79596 L 156.7347 809.79596 L 182.85715 757.551 Q 235.10205 705.30615 182.85715 705.30615 Q 156.7347 653.0612 182.85715 653.0612 Q 235.10205 626.9388 208.9796 626.9388 L 208.9796 600.81635 L 208.9796 600.81635 L 182.85715 600.81635 L 182.85715 600.81635 L 182.85715 600.81635 L 235.10205 574.6939 Q 287.34695 574.6939 287.34695 600.81635 Q 261.2245 653.0612 287.34695 653.0612 Q 339.59183 653.0612 339.59183 626.9388 Q 339.59183 600.81635 391.83673 600.81635 L 470.2041 600.81635 L 470.2041 574.6939 L 496.32654 574.6939 L 496.32654 548.5714 L 496.32654 548.5714 L 470.2041 548.5714 L 470.2041 548.5714 L 444.08163 548.5714 L 417.9592 548.5714 L 391.83673 548.5714 Q 339.59183 548.5714 339.59183 444.08163 Q 365.7143 365.7143 339.59183 365.7143 Q 287.34695 339.59183 261.2245 287.34695 L 235.10205 235.10205 L 235.10205 156.7347 Q 235.10205 78.36735 235.10205 52.2449 Q 261.2245 26.12245 261.2245 26.12245 L 287.34695 26.12245 L 287.34695 26.12245 z" svg:height="11.755102mm" draw:style-name="style-263" svg:viewBox="0.0 0.0 2194.2856 1175.5103" svg:width="21.942858mm" svg:x="298.05716mm" svg:y="56.163265mm"/>
          <draw:path svg:d="M 78.36735 0.0 L 104.4898 0.0 L 104.4898 0.0 L 104.4898 26.12245 L 104.4898 52.2449 L 78.36735 78.36735 L 78.36735 78.36735 L 78.36735 104.4898 L 78.36735 104.4898 L 78.36735 104.4898 L 52.2449 104.4898 L 52.2449 104.4898 L 52.2449 130.61224 L 26.12245 130.61224 L 26.12245 130.61224 L 26.12245 130.61224 L -3.6379788E-12 78.36735 Q -26.12245 26.12245 -3.6379788E-12 26.12245 Q 26.12245 0.0 78.36735 0.0 z" svg:height="1.3061224mm" draw:style-name="style-264" svg:viewBox="0.0 0.0 104.4898 130.61224" svg:width="1.044898mm" svg:x="307.98367mm" svg:y="55.379593mm"/>
          <draw:path svg:d="M 5015.5103 0.0 L 5015.5103 0.0 L 5041.633 0.0 L 5093.8774 26.12245 L 5093.8774 26.12245 L 5093.8774 26.12245 L 5067.7554 26.12245 L 5067.7554 26.12245 L 4989.3877 208.9796 Q 4884.898 391.83673 4884.898 417.9592 L 4884.898 444.08163 L 4858.7754 470.2041 L 4858.7754 496.32654 L 4911.0205 496.32654 L 4963.265 496.32654 L 5459.592 600.81635 Q 5955.9185 653.0612 6086.531 679.18365 L 6191.0205 679.18365 L 6191.0205 705.30615 L 6191.0205 731.4286 L 6164.898 731.4286 L 6164.898 757.551 L 5825.306 757.551 Q 5459.592 757.551 4989.3877 783.67346 Q 4493.0615 783.67346 4362.449 1018.7755 L 4257.9595 1227.7551 L 4231.837 1253.8776 L 4205.7144 1280.0 L 4205.7144 1280.0 L 4205.7144 1280.0 L 4205.7144 1306.1224 L 4205.7144 1306.1224 L 4179.592 1306.1224 L 4179.592 1332.2449 L 4179.592 1332.2449 L 4153.469 1332.2449 L 4153.469 1332.2449 L 4153.469 1332.2449 L 4153.469 1358.3673 L 4153.469 1358.3673 L 4179.592 1358.3673 L 4179.592 1384.4899 L 4414.694 1384.4899 L 4675.9185 1384.4899 L 4702.041 1436.7347 Q 4728.1636 1488.9796 4675.9185 1515.102 Q 4675.9185 1541.2245 4649.796 1567.3469 L 4649.796 1593.4694 L 5041.633 1567.3469 Q 5433.469 1541.2245 5564.0815 1515.102 Q 5720.8164 1488.9796 5825.306 1462.8572 L 5903.6733 1462.8572 L 5903.6733 1462.8572 Q 5903.6733 1488.9796 5929.796 1488.9796 L 5929.796 1488.9796 L 5929.796 1488.9796 Q 5929.796 1515.102 5955.9185 1515.102 L 5955.9185 1541.2245 L 6008.1636 1541.2245 L 6060.408 1541.2245 L 6243.2656 1619.5919 Q 6452.245 1697.9592 6504.4897 1750.2041 Q 6582.8574 1802.449 6556.735 1828.5714 Q 6504.4897 1828.5714 6478.3677 1906.9388 Q 6452.245 2011.4286 6530.6123 2063.6736 Q 6582.8574 2115.9185 6635.102 2142.0408 Q 6687.347 2168.1633 6661.2246 2168.1633 Q 6635.102 2168.1633 6635.102 2194.2856 Q 6608.9795 2220.4082 6608.9795 2246.5308 L 6608.9795 2272.653 L 6661.2246 2272.653 L 6713.469 2272.653 L 6713.469 2298.7756 L 6713.469 2298.7756 L 6687.347 2298.7756 L 6687.347 2324.898 L 6661.2246 2324.898 Q 6635.102 2324.898 6582.8574 2324.898 L 6504.4897 2298.7756 L 6504.4897 2298.7756 L 6504.4897 2272.653 L 6452.245 2272.653 L 6426.1226 2272.653 L 6426.1226 2298.7756 L 6452.245 2298.7756 L 6452.245 2298.7756 L 6452.245 2324.898 L 6452.245 2324.898 L 6452.245 2324.898 L 6426.1226 2324.898 L 6426.1226 2324.898 L 6452.245 2351.0205 Q 6478.3677 2377.1428 6556.735 2377.1428 L 6608.9795 2377.1428 L 6556.735 2403.2654 L 6530.6123 2429.3877 L 6426.1226 2455.5103 Q 6347.7554 2481.6326 6347.7554 2507.7551 Q 6347.7554 2533.8777 6295.5103 2560.0 L 6269.3877 2586.1226 L 6243.2656 2586.1226 L 6217.143 2586.1226 L 6217.143 2612.2449 L 6243.2656 2612.2449 L 6243.2656 2612.2449 L 6243.2656 2638.3674 L 6243.2656 2638.3674 L 6243.2656 2638.3674 L 6269.3877 2638.3674 L 6269.3877 2638.3674 L 6269.3877 2664.4897 L 6295.5103 2664.4897 L 6295.5103 2690.6123 L 6295.5103 2716.7346 L 6269.3877 2716.7346 L 6269.3877 2742.8572 L 6269.3877 2742.8572 L 6243.2656 2742.8572 L 6243.2656 2742.8572 L 6243.2656 2742.8572 L 6295.5103 2768.9797 L 6321.633 2768.9797 L 6321.633 2742.8572 Q 6321.633 2716.7346 6426.1226 2742.8572 Q 6556.735 2768.9797 6582.8574 2795.102 Q 6608.9795 2795.102 6713.469 2795.102 Q 6844.0815 2795.102 6870.204 2768.9797 Q 6896.3267 2742.8572 6922.449 2716.7346 Q 6922.449 2690.6123 7079.1836 2742.8572 Q 7262.041 2795.102 7288.1636 2873.4695 Q 7314.2856 2951.8367 7366.531 2951.8367 Q 7418.7754 2977.9592 7444.898 3004.0818 Q 7444.898 3056.3267 7575.5103 3056.3267 Q 7706.1226 3108.5715 7732.245 3082.449 Q 7758.3677 3082.449 7758.3677 3108.5715 Q 7784.4897 3108.5715 7862.8574 3134.6938 Q 7915.102 3160.8164 7915.102 3213.0613 Q 7915.102 3265.3062 7967.347 3291.4287 Q 8045.7144 3291.4287 8045.7144 3317.551 Q 8071.837 3343.6736 8071.837 3343.6736 L 8071.837 3343.6736 L 8071.837 3369.796 L 8071.837 3395.9185 L 8124.0815 3395.9185 Q 8202.449 3422.0408 8280.816 3422.0408 L 8333.062 3422.0408 L 8333.062 3448.1633 Q 8306.938 3474.2856 8359.184 3474.2856 L 8411.429 3474.2856 L 8437.551 3474.2856 L 8437.551 3474.2856 L 8489.796 3474.2856 L 8515.919 3474.2856 L 8489.796 3500.4082 L 8463.674 3526.5308 L 8437.551 3526.5308 L 8385.307 3526.5308 L 8333.062 3552.653 Q 8280.816 3552.653 8254.694 3578.7756 Q 8228.571 3578.7756 8228.571 3631.0205 Q 8228.571 3709.3877 8176.3267 3735.5103 Q 8124.0815 3735.5103 8071.837 3761.6328 L 8045.7144 3787.7551 L 8019.592 3787.7551 L 7993.4697 3787.7551 L 7967.347 3813.8777 L 7915.102 3840.0 L 7915.102 3840.0 L 7915.102 3840.0 L 7941.2246 3840.0 L 7941.2246 3840.0 L 7941.2246 3866.1226 L 7967.347 3866.1226 L 7967.347 3866.1226 L 7967.347 3892.2449 L 8019.592 3892.2449 L 8071.837 3892.2449 L 8176.3267 3918.3674 Q 8254.694 3918.3674 8254.694 3944.4897 Q 8254.694 3970.6123 8280.816 3996.7349 Q 8333.062 3996.7349 8333.062 3970.6123 Q 8333.062 3944.4897 8411.429 3944.4897 L 8489.796 3944.4897 L 8489.796 3996.7349 Q 8489.796 4048.9797 8489.796 4101.2246 Q 8489.796 4153.469 8646.53 4179.592 Q 8777.143 4205.7144 8803.266 4284.0815 Q 8855.511 4362.449 8855.511 4388.5713 L 8855.511 4414.694 L 8881.633 4466.939 L 8907.755 4493.0615 L 8907.755 4493.0615 L 8907.755 4519.1836 L 8907.755 4519.1836 L 8907.755 4519.1836 L 8881.633 4519.1836 L 8881.633 4519.1836 L 8881.633 4545.306 L 8907.755 4545.306 L 8907.755 4545.306 L 8907.755 4571.4287 L 8881.633 4571.4287 L 8855.511 4571.4287 L 8855.511 4623.6733 L 8855.511 4649.796 L 6661.2246 4649.796 L 4440.8164 4649.796 L 4440.8164 4597.5513 L 4414.694 4545.306 L 4414.694 4545.306 L 4414.694 4519.1836 L 4414.694 4519.1836 L 4414.694 4519.1836 L 4388.5713 4519.1836 L 4388.5713 4519.1836 L 4388.5713 4493.0615 L 4362.449 4493.0615 L 4362.449 4493.0615 L 4362.449 4466.939 L 4362.449 4466.939 L 4362.449 4466.939 L 4336.3267 4466.939 L 4336.3267 4466.939 L 4336.3267 4440.8164 L 4310.204 4440.8164 L 4310.204 4440.8164 L 4310.204 4414.694 L 4284.0815 4414.694 Q 4257.9595 4414.694 4231.837 4362.449 Q 4205.7144 4336.3267 3996.7349 4257.9595 Q 3787.7551 4179.592 3761.6328 4101.2246 Q 3735.5103 3996.7349 3657.1428 3970.6123 Q 3578.7756 3944.4897 3552.653 3892.2449 Q 3526.5308 3813.8777 3474.2856 3813.8777 L 3448.1633 3840.0 L 3448.1633 3813.8777 L 3422.0408 3813.8777 L 3422.0408 3813.8777 L 3422.0408 3787.7551 L 3448.1633 3787.7551 Q 3474.2856 3787.7551 3526.5308 3709.3877 Q 3552.653 3631.0205 3526.5308 3631.0205 Q 3500.4082 3631.0205 3474.2856 3578.7756 Q 3474.2856 3526.5308 3500.4082 3526.5308 Q 3526.5308 3526.5308 3526.5308 3526.5308 L 3552.653 3500.4082 L 3526.5308 3500.4082 Q 3500.4082 3474.2856 3422.0408 3474.2856 Q 3369.796 3422.0408 3291.4287 3422.0408 Q 3213.0613 3422.0408 3186.9387 3369.796 Q 3160.8164 3317.551 3108.5715 3317.551 Q 3056.3267 3317.551 2925.7144 3343.6736 Q 2821.2246 3369.796 2795.102 3474.2856 Q 2742.8572 3552.653 2533.8777 3552.653 Q 2324.898 3526.5308 2298.7756 3552.653 Q 2272.653 3578.7756 2142.0408 3578.7756 L 1985.3062 3578.7756 L 1959.1837 3578.7756 L 1959.1837 3578.7756 L 1959.1837 3578.7756 L 1959.1837 3578.7756 L 1933.0613 3552.653 Q 1933.0613 3526.5308 1906.9388 3526.5308 L 1854.6938 3526.5308 L 1854.6938 3500.4082 Q 1854.6938 3474.2856 1906.9388 3474.2856 Q 1933.0613 3474.2856 1906.9388 3448.1633 Q 1906.9388 3422.0408 1828.5714 3369.796 Q 1750.2041 3343.6736 1697.9592 3317.551 Q 1645.7144 3317.551 1645.7144 3343.6736 Q 1645.7144 3369.796 1567.3469 3343.6736 Q 1488.9796 3317.551 1488.9796 3291.4287 Q 1488.9796 3265.3062 1410.6123 3265.3062 L 1332.2449 3239.1838 L 1332.2449 3160.8164 Q 1332.2449 3108.5715 1332.2449 3082.449 Q 1332.2449 3056.3267 1358.3673 3030.204 Q 1384.4899 3004.0818 1384.4899 2977.9592 Q 1410.6123 2925.7144 1436.7347 2925.7144 Q 1488.9796 2899.5918 1436.7347 2899.5918 Q 1410.6123 2899.5918 1436.7347 2847.347 Q 1488.9796 2821.2246 1436.7347 2795.102 L 1410.6123 2795.102 L 1410.6123 2795.102 Q 1410.6123 2795.102 1488.9796 2742.8572 L 1541.2245 2690.6123 L 1541.2245 2690.6123 L 1541.2245 2690.6123 L 1567.3469 2664.4897 L 1593.4694 2638.3674 L 1593.4694 2638.3674 L 1593.4694 2638.3674 L 1619.5919 2638.3674 L 1645.7144 2638.3674 L 1671.8368 2638.3674 L 1697.9592 2638.3674 L 1697.9592 2612.2449 L 1697.9592 2612.2449 L 1671.8368 2612.2449 L 1671.8368 2586.1226 L 1671.8368 2586.1226 L 1645.7144 2586.1226 L 1645.7144 2586.1226 L 1645.7144 2586.1226 L 1645.7144 2560.0 L 1645.7144 2560.0 L 1619.5919 2560.0 L 1619.5919 2533.8777 L 1541.2245 2533.8777 Q 1462.8572 2533.8777 1384.4899 2533.8777 Q 1280.0 2533.8777 1149.3878 2481.6326 Q 1018.7755 2429.3877 1018.7755 2351.0205 Q 1018.7755 2272.653 888.16327 2246.5308 Q 783.67346 2220.4082 809.79596 2194.2856 Q 809.79596 2168.1633 548.5714 2220.4082 Q 287.34695 2246.5308 287.34695 2272.653 Q 287.34695 2298.7756 261.2245 2298.7756 L 235.10205 2298.7756 L 235.10205 2272.653 L 235.10205 2246.5308 L 208.9796 2246.5308 L 208.9796 2220.4082 L 182.85715 2220.4082 L 156.7347 2220.4082 L 156.7347 2194.2856 L 130.61224 2194.2856 L 130.61224 2194.2856 L 130.61224 2168.1633 L 130.61224 2168.1633 L 130.61224 2168.1633 L 104.4898 2168.1633 L 104.4898 2168.1633 L 104.4898 2142.0408 L 78.36735 2142.0408 L 78.36735 2142.0408 L 78.36735 2115.9185 L 26.12245 2115.9185 L 4.5474735E-13 2115.9185 L 4.5474735E-13 2089.796 L 4.5474735E-13 2089.796 L 26.12245 2089.796 L 26.12245 2063.6736 L 26.12245 2063.6736 L 26.12245 2063.6736 L 52.2449 2063.6736 L 52.2449 2063.6736 L 78.36735 2037.551 L 104.4898 2011.4286 L 130.61224 2011.4286 Q 182.85715 2011.4286 182.85715 1959.1837 L 182.85715 1933.0613 L 182.85715 1933.0613 Q 208.9796 1906.9388 1097.1428 1541.2245 L 1985.3062 1175.5103 L 1985.3062 1175.5103 L 1985.3062 1175.5103 L 2011.4286 1175.5103 L 2037.551 1175.5103 L 2063.6736 1175.5103 Q 2063.6736 1175.5103 2063.6736 1149.3878 L 2063.6736 1149.3878 L 2089.796 1149.3878 Q 2115.9185 1123.2654 2272.653 1123.2654 Q 2429.3877 1123.2654 2377.1428 1097.1428 Q 2324.898 1071.0204 2403.2654 1044.898 L 2455.5103 1018.7755 L 2455.5103 992.6531 L 2481.6326 992.6531 L 2481.6326 992.6531 Q 2481.6326 966.53064 2481.6326 966.53064 L 2481.6326 966.53064 L 2481.6326 966.53064 Q 2481.6326 940.4082 2507.7551 940.4082 L 2507.7551 940.4082 L 2507.7551 966.53064 L 2507.7551 1018.7755 L 2533.8777 1018.7755 L 2560.0 1018.7755 L 2560.0 1044.898 L 2586.1226 1044.898 L 2586.1226 1044.898 L 2586.1226 1071.0204 L 2612.2449 1071.0204 L 2638.3674 1071.0204 L 2664.4897 1044.898 Q 2690.6123 1018.7755 2847.347 966.53064 Q 3030.204 914.2857 3056.3267 862.04083 Q 3108.5715 809.79596 3395.9185 705.30615 Q 3683.2654 600.81635 3683.2654 574.6939 L 3683.2654 548.5714 L 3683.2654 548.5714 Q 3683.2654 548.5714 4101.2246 365.7143 Q 4545.306 208.9796 4545.306 182.85715 Q 4545.306 156.7347 4623.6733 130.61224 L 4728.1636 78.36735 L 4780.408 78.36735 Q 4858.7754 78.36735 4884.898 52.2449 Q 4937.143 26.12245 4937.143 26.12245 L 4937.143 26.12245 L 4963.265 26.12245 L 4989.3877 26.12245 L 4989.3877 26.12245 Q 5015.5103 26.12245 5015.5103 0.0 z M 2873.4695 1253.8776 Q 2899.5918 1201.6327 2951.8367 1227.7551 Q 3030.204 1227.7551 3082.449 1227.7551 Q 3160.8164 1201.6327 3160.8164 1227.7551 Q 3160.8164 1280.0 3082.449 1306.1224 Q 3004.0818 1332.2449 2925.7144 1332.2449 Q 2847.347 1332.2449 2873.4695 1253.8776 z M 7836.735 3213.0613 Q 7862.8574 3213.0613 7862.8574 3213.0613 Q 7862.8574 3213.0613 7862.8574 3213.0613 Q 7836.735 3213.0613 7836.735 3213.0613 z M 2011.4286 3500.4082 L 2011.4286 3474.2856 L 2063.6736 3474.2856 L 2089.796 3474.2856 L 2089.796 3500.4082 L 2063.6736 3500.4082 L 2063.6736 3500.4082 L 2063.6736 3526.5308 L 2011.4286 3526.5308 Q 1985.3062 3526.5308 2011.4286 3500.4082 z" svg:height="46.49796mm" draw:style-name="style-265" svg:viewBox="0.0 0.0 8907.755 4649.796" svg:width="89.07755mm" svg:x="31.085714mm" svg:y="166.92245mm"/>
          <draw:path svg:d="M 522.449 9.094947E-13 L 600.81635 9.094947E-13 L 600.81635 9.094947E-13 L 600.81635 9.094947E-13 L 600.81635 26.12245 L 626.9388 26.12245 L 626.9388 26.12245 L 626.9388 52.2449 L 679.18365 52.2449 L 705.30615 52.2449 L 705.30615 78.36735 L 705.30615 78.36735 L 626.9388 78.36735 Q 548.5714 104.4898 548.5714 130.61224 L 522.449 156.7347 L 522.449 182.85715 L 522.449 208.9796 L 522.449 208.9796 L 522.449 208.9796 L 496.32654 235.10205 L 470.2041 261.2245 L 470.2041 261.2245 L 496.32654 261.2245 L 417.9592 313.4694 Q 365.7143 339.59183 339.59183 365.7143 Q 313.4694 417.9592 313.4694 444.08163 L 313.4694 470.2041 L 287.34695 496.32654 L 287.34695 522.449 L 287.34695 522.449 Q 261.2245 522.449 261.2245 470.2041 L 235.10205 444.08163 L 182.85715 444.08163 L 130.61224 470.2041 L 130.61224 470.2041 L 104.4898 470.2041 L 104.4898 470.2041 L 104.4898 470.2041 L 52.2449 470.2041 L 26.12245 470.2041 L 26.12245 470.2041 L 0.0 470.2041 L 0.0 470.2041 L 0.0 470.2041 L 0.0 417.9592 Q 0.0 339.59183 26.12245 339.59183 Q 52.2449 339.59183 52.2449 313.4694 L 52.2449 287.34695 L 26.12245 287.34695 L 26.12245 261.2245 L 26.12245 261.2245 L 0.0 261.2245 L 0.0 235.10205 L 0.0 208.9796 L 0.0 208.9796 L 0.0 182.85715 L 26.12245 182.85715 Q 26.12245 156.7347 52.2449 130.61224 Q 104.4898 104.4898 78.36735 78.36735 L 52.2449 52.2449 L 130.61224 52.2449 L 208.9796 52.2449 L 313.4694 26.12245 Q 444.08163 9.094947E-13 522.449 9.094947E-13 z" svg:height="5.2244897mm" draw:style-name="style-266" svg:viewBox="0.0 0.0 705.30615 522.449" svg:width="7.0530615mm" svg:x="54.334694mm" svg:y="62.17143mm"/>
          <draw:path svg:d="M 339.59183 52.2449 L 339.59183 52.2449 L 313.4694 52.2449 L 313.4694 52.2449 L 313.4694 78.36735 Q 287.34695 78.36735 261.2245 104.4898 L 208.9796 156.7347 L 208.9796 156.7347 L 182.85715 156.7347 L 182.85715 182.85715 L 182.85715 208.9796 L 705.30615 235.10205 Q 1253.8776 261.2245 1280.0 287.34695 L 1332.2449 287.34695 L 1332.2449 287.34695 Q 1332.2449 313.4694 1332.2449 339.59183 Q 1358.3673 365.7143 1201.6327 417.9592 Q 1044.898 470.2041 914.2857 626.9388 Q 809.79596 809.79596 783.67346 809.79596 L 757.551 809.79596 L 757.551 835.9184 L 757.551 862.04083 L 705.30615 862.04083 Q 626.9388 888.16327 496.32654 940.4082 L 391.83673 992.6531 L 365.7143 992.6531 L 339.59183 992.6531 L 313.4694 1018.7755 L 287.34695 1044.898 L 261.2245 1044.898 L 235.10205 1044.898 L 235.10205 1071.0204 L 235.10205 1071.0204 L 208.9796 1071.0204 L 208.9796 1071.0204 L 208.9796 1044.898 L 235.10205 1018.7755 L 235.10205 1018.7755 L 235.10205 992.6531 L 235.10205 992.6531 L 235.10205 992.6531 L 261.2245 992.6531 L 261.2245 992.6531 L 261.2245 966.53064 Q 287.34695 966.53064 287.34695 888.16327 L 287.34695 783.67346 L 313.4694 783.67346 L 313.4694 783.67346 L 313.4694 757.551 L 339.59183 757.551 L 339.59183 757.551 L 339.59183 731.4286 L 313.4694 731.4286 L 287.34695 731.4286 L 261.2245 731.4286 Q 235.10205 731.4286 130.61224 731.4286 L 26.12245 731.4286 L 26.12245 626.9388 Q 26.12245 522.449 26.12245 444.08163 Q 26.12245 365.7143 0.0 261.2245 Q -26.12245 182.85715 26.12245 182.85715 Q 78.36735 208.9796 52.2449 182.85715 Q 26.12245 156.7347 78.36735 104.4898 L 104.4898 52.2449 L 104.4898 52.2449 L 130.61224 52.2449 L 130.61224 52.2449 L 130.61224 26.12245 L 182.85715 26.12245 L 208.9796 4.5474735E-13 L 287.34695 4.5474735E-13 Q 391.83673 -26.12245 391.83673 4.5474735E-13 Q 391.83673 26.12245 365.7143 26.12245 Q 339.59183 52.2449 339.59183 52.2449 z" svg:height="10.710204mm" draw:style-name="style-267" svg:viewBox="0.0 0.0 1332.2449 1071.0204" svg:width="13.322449mm" svg:x="179.46123mm" svg:y="35.00408mm"/>
          <draw:path svg:d="M 653.0612 235.10205 L 653.0612 313.4694 L 653.0612 339.59183 L 653.0612 339.59183 L 653.0612 365.7143 L 653.0612 391.83673 L 679.18365 391.83673 L 705.30615 391.83673 L 705.30615 391.83673 L 705.30615 391.83673 L 705.30615 417.9592 L 731.4286 417.9592 L 731.4286 444.08163 Q 731.4286 470.2041 705.30615 470.2041 Q 653.0612 470.2041 626.9388 522.449 L 600.81635 574.6939 L 600.81635 574.6939 L 600.81635 600.81635 L 548.5714 600.81635 L 496.32654 600.81635 L 496.32654 626.9388 L 496.32654 653.0612 L 444.08163 653.0612 Q 365.7143 653.0612 339.59183 653.0612 Q 313.4694 653.0612 287.34695 626.9388 L 287.34695 600.81635 L 287.34695 600.81635 Q 287.34695 600.81635 313.4694 600.81635 L 313.4694 574.6939 L 313.4694 574.6939 Q 339.59183 574.6939 313.4694 574.6939 L 287.34695 574.6939 L 130.61224 574.6939 L 0.0 548.5714 L 0.0 548.5714 L 26.12245 548.5714 L 26.12245 548.5714 L 26.12245 522.449 L 26.12245 522.449 L 26.12245 522.449 L 52.2449 522.449 L 52.2449 496.32654 L 78.36735 496.32654 Q 130.61224 496.32654 130.61224 470.2041 Q 130.61224 444.08163 156.7347 444.08163 Q 182.85715 444.08163 156.7347 391.83673 Q 130.61224 339.59183 104.4898 339.59183 Q 78.36735 339.59183 78.36735 313.4694 L 78.36735 287.34695 L 104.4898 287.34695 Q 130.61224 287.34695 104.4898 182.85715 L 78.36735 52.2449 L 52.2449 52.2449 L 52.2449 26.12245 L 182.85715 26.12245 L 287.34695 26.12245 L 339.59183 0.0 L 365.7143 0.0 L 391.83673 0.0 L 391.83673 0.0 L 470.2041 0.0 Q 548.5714 0.0 600.81635 78.36735 Q 653.0612 130.61224 653.0612 235.10205 z" svg:height="6.5306125mm" draw:style-name="style-268" svg:viewBox="0.0 0.0 731.4286 653.0612" svg:width="7.3142858mm" svg:x="212.37552mm" svg:y="101.616325mm"/>
          <draw:path svg:d="M 78.36735 78.36735 L 156.7347 0.0 L 835.9184 0.0 L 1541.2245 26.12245 L 1541.2245 26.12245 L 1515.102 26.12245 L 1515.102 26.12245 L 1515.102 26.12245 L 1488.9796 52.2449 L 1462.8572 78.36735 L 1462.8572 78.36735 L 1462.8572 78.36735 L 1436.7347 78.36735 L 1436.7347 78.36735 L 1436.7347 104.4898 L 1410.6123 104.4898 L 1410.6123 104.4898 L 1410.6123 130.61224 L 1410.6123 130.61224 L 1410.6123 130.61224 L 1384.4899 130.61224 L 1384.4899 130.61224 L 1384.4899 156.7347 L 1358.3673 156.7347 L 1358.3673 156.7347 L 1358.3673 182.85715 L 1332.2449 182.85715 Q 1306.1224 182.85715 1253.8776 235.10205 Q 1227.7551 235.10205 705.30615 287.34695 L 182.85715 339.59183 L 156.7347 339.59183 Q 156.7347 339.59183 104.4898 261.2245 Q 52.2449 182.85715 26.12245 182.85715 L 0.0 182.85715 L 0.0 182.85715 Q 0.0 156.7347 78.36735 78.36735 z" svg:height="3.3959184mm" draw:style-name="style-269" svg:viewBox="0.0 0.0 1541.2245 339.59183" svg:width="15.412245mm" svg:x="75.755104mm" svg:y="69.22449mm"/>
          <draw:path svg:d="M 1201.6327 0.0 L 1332.2449 0.0 L 1854.6938 52.2449 Q 2377.1428 104.4898 2690.6123 208.9796 Q 3004.0818 261.2245 3030.204 287.34695 L 3082.449 313.4694 L 3108.5715 313.4694 L 3134.6938 313.4694 L 3134.6938 313.4694 L 3134.6938 313.4694 L 3160.8164 339.59183 L 3186.9387 365.7143 L 3291.4287 417.9592 Q 3422.0408 470.2041 3448.1633 470.2041 L 3474.2856 470.2041 L 3500.4082 496.32654 L 3526.5308 522.449 L 3526.5308 522.449 L 3552.653 522.449 L 3552.653 522.449 L 3552.653 522.449 L 3552.653 548.5714 L 3552.653 548.5714 L 3552.653 574.6939 L 3552.653 574.6939 L 3552.653 574.6939 L 3552.653 574.6939 L 3552.653 600.81635 L 3552.653 600.81635 L 3526.5308 600.81635 L 3526.5308 626.9388 L 3500.4082 626.9388 L 3474.2856 626.9388 L 3448.1633 653.0612 L 3422.0408 679.18365 L 3395.9185 679.18365 Q 3369.796 679.18365 3134.6938 783.67346 Q 2925.7144 888.16327 2455.5103 992.6531 Q 1959.1837 1097.1428 1384.4899 1123.2654 L 809.79596 1149.3878 L 809.79596 1149.3878 L 783.67346 1123.2654 L 783.67346 1123.2654 L 783.67346 1097.1428 L 731.4286 1097.1428 L 679.18365 1097.1428 L 574.6939 1071.0204 Q 470.2041 1044.898 391.83673 1044.898 Q 313.4694 992.6531 339.59183 992.6531 Q 365.7143 966.53064 261.2245 940.4082 Q 182.85715 888.16327 182.85715 914.2857 L 182.85715 940.4082 L 156.7347 940.4082 L 130.61224 940.4082 L 130.61224 914.2857 L 104.4898 914.2857 L 104.4898 888.16327 L 104.4898 862.04083 L 78.36735 862.04083 L 78.36735 835.9184 L 78.36735 835.9184 L 52.2449 835.9184 L 52.2449 835.9184 L 52.2449 835.9184 L 52.2449 809.79596 L 52.2449 809.79596 L 26.12245 809.79596 L 26.12245 783.67346 L 26.12245 783.67346 L 0.0 783.67346 L 0.0 783.67346 L 0.0 783.67346 L 26.12245 783.67346 L 52.2449 783.67346 L 52.2449 783.67346 L 52.2449 783.67346 L 78.36735 783.67346 L 78.36735 783.67346 L 182.85715 783.67346 L 287.34695 783.67346 L 313.4694 783.67346 L 365.7143 783.67346 L 365.7143 757.551 L 365.7143 757.551 L 391.83673 757.551 L 391.83673 731.4286 L 365.7143 731.4286 L 339.59183 731.4286 L 261.2245 731.4286 Q 208.9796 731.4286 130.61224 705.30615 L 52.2449 653.0612 L 52.2449 626.9388 L 52.2449 600.81635 L 26.12245 574.6939 L 26.12245 548.5714 L 78.36735 548.5714 Q 130.61224 548.5714 130.61224 496.32654 Q 130.61224 417.9592 208.9796 417.9592 Q 287.34695 391.83673 287.34695 365.7143 Q 287.34695 339.59183 261.2245 339.59183 Q 208.9796 313.4694 365.7143 313.4694 Q 496.32654 287.34695 470.2041 235.10205 Q 470.2041 182.85715 548.5714 156.7347 Q 626.9388 130.61224 679.18365 52.2449 Q 731.4286 0.0 888.16327 0.0 Q 1044.898 0.0 1201.6327 0.0 z" svg:height="11.493877mm" draw:style-name="style-270" svg:viewBox="0.0 0.0 3552.653 1149.3878" svg:width="35.52653mm" svg:x="168.22858mm" svg:y="130.61224mm"/>
          <draw:path svg:d="M 0.0 26.12245 L 0.0 0.0 L 235.10205 0.0 L 444.08163 0.0 L 444.08163 0.0 Q 444.08163 0.0 339.59183 52.2449 Q 235.10205 104.4898 130.61224 78.36735 Q 0.0 52.2449 0.0 26.12245 z" svg:height="0.78367347mm" draw:style-name="style-271" svg:viewBox="0.0 0.0 444.08163 78.36735" svg:width="4.4408164mm" svg:x="166.40001mm" svg:y="0.0mm"/>
          <draw:path svg:d="M 5642.449 4.5474735E-13 L 5668.5713 4.5474735E-13 L 5668.5713 26.12245 Q 5668.5713 52.2449 5616.3267 78.36735 Q 5564.0815 130.61224 5590.204 156.7347 Q 5616.3267 182.85715 5590.204 208.9796 Q 5564.0815 235.10205 5564.0815 365.7143 Q 5564.0815 496.32654 5564.0815 600.81635 L 5564.0815 705.30615 L 5668.5713 705.30615 Q 5773.0615 705.30615 5799.1836 705.30615 L 5825.306 705.30615 L 5851.4287 705.30615 L 5877.5513 705.30615 L 5877.5513 731.4286 L 5877.5513 731.4286 L 5851.4287 731.4286 L 5851.4287 757.551 L 5851.4287 757.551 L 5825.306 757.551 L 5825.306 862.04083 Q 5825.306 940.4082 5799.1836 940.4082 L 5799.1836 966.53064 L 5799.1836 966.53064 L 5773.0615 966.53064 L 5773.0615 966.53064 L 5773.0615 966.53064 L 5773.0615 992.6531 L 5773.0615 992.6531 L 5746.939 1018.7755 L 5746.939 1044.898 L 5720.8164 1044.898 Q 5720.8164 1071.0204 5616.3267 1149.3878 L 5511.837 1227.7551 L 5485.7144 1227.7551 L 5485.7144 1227.7551 L 5485.7144 1253.8776 L 5459.592 1253.8776 L 5459.592 1253.8776 L 5459.592 1280.0 L 5459.592 1280.0 L 5459.592 1280.0 L 5433.469 1280.0 L 5433.469 1280.0 L 5433.469 1306.1224 L 5407.347 1306.1224 L 5407.347 1306.1224 L 5407.347 1332.2449 L 5407.347 1332.2449 L 5407.347 1332.2449 L 5381.2246 1332.2449 L 5381.2246 1332.2449 L 5381.2246 1358.3673 L 5355.102 1358.3673 L 5355.102 1384.4899 L 5355.102 1410.6123 L 5355.102 1410.6123 Q 5355.102 1410.6123 5355.102 1436.7347 L 5355.102 1462.8572 L 5407.347 1488.9796 Q 5459.592 1541.2245 5668.5713 1541.2245 Q 5903.6733 1541.2245 5929.796 1515.102 L 5955.9185 1515.102 L 6034.2856 1515.102 L 6138.7754 1488.9796 L 6347.7554 1436.7347 Q 6530.6123 1384.4899 6661.2246 1332.2449 Q 6765.7144 1280.0 6896.3267 1280.0 Q 7026.939 1227.7551 7053.0615 1227.7551 L 7079.1836 1227.7551 L 7079.1836 1227.7551 Q 7079.1836 1227.7551 7105.306 1227.7551 L 7105.306 1201.6327 L 7131.4287 1201.6327 Q 7183.6733 1201.6327 7183.6733 1332.2449 Q 7209.796 1488.9796 7209.796 1488.9796 L 7235.9185 1488.9796 L 7314.2856 1488.9796 Q 7392.6533 1488.9796 7392.6533 1462.8572 Q 7418.7754 1436.7347 7418.7754 1436.7347 L 7444.898 1436.7347 L 7444.898 1332.2449 Q 7444.898 1227.7551 7418.7754 1201.6327 Q 7392.6533 1175.5103 7340.408 1175.5103 Q 7262.041 1175.5103 7235.9185 1175.5103 Q 7235.9185 1149.3878 7235.9185 1123.2654 L 7262.041 1097.1428 L 7262.041 1097.1428 Q 7288.1636 1097.1428 7288.1636 1071.0204 L 7288.1636 1071.0204 L 7444.898 992.6531 Q 7601.633 914.2857 7575.5103 914.2857 Q 7549.3877 914.2857 7549.3877 888.16327 L 7549.3877 862.04083 L 7627.7554 835.9184 Q 7706.1226 809.79596 7732.245 783.67346 Q 7784.4897 757.551 7784.4897 705.30615 Q 7784.4897 679.18365 7862.8574 705.30615 Q 7967.347 757.551 7967.347 705.30615 Q 7967.347 679.18365 8097.9595 679.18365 Q 8228.571 679.18365 8254.694 705.30615 Q 8254.694 705.30615 8385.307 731.4286 Q 8489.796 757.551 8542.041 757.551 L 8620.408 757.551 L 8698.775 757.551 Q 8777.143 757.551 8803.266 757.551 L 8855.511 757.551 L 8907.755 757.551 L 8986.123 757.551 L 9012.245 731.4286 L 9064.49 705.30615 L 9064.49 705.30615 L 9064.49 705.30615 L 9090.612 705.30615 L 9090.612 679.18365 L 9116.734 679.18365 L 9142.857 679.18365 L 9168.9795 679.18365 L 9195.103 705.30615 L 9195.103 705.30615 L 9221.225 705.30615 L 9221.225 705.30615 L 9221.225 705.30615 L 9221.225 731.4286 L 9221.225 731.4286 L 9221.225 757.551 L 9221.225 757.551 L 9221.225 757.551 L 9221.225 757.551 L 9221.225 783.67346 L 9221.225 783.67346 L 9221.225 783.67346 L 9221.225 809.79596 L 9195.103 809.79596 L 9168.9795 809.79596 L 9142.857 835.9184 L 9116.734 862.04083 L 9064.49 862.04083 Q 8986.123 862.04083 8803.266 992.6531 Q 8646.53 1123.2654 8620.408 1097.1428 Q 8594.286 1071.0204 8463.674 1071.0204 L 8333.062 1071.0204 L 8306.938 1097.1428 L 8280.816 1123.2654 L 8280.816 1123.2654 Q 8280.816 1123.2654 8254.694 1175.5103 Q 8228.571 1201.6327 8280.816 1253.8776 Q 8333.062 1306.1224 8150.204 1410.6123 Q 7967.347 1541.2245 7680.0 1750.2041 L 7392.6533 1985.3062 L 7392.6533 1985.3062 L 7392.6533 2011.4286 L 7392.6533 2011.4286 L 7392.6533 2011.4286 L 7366.531 2037.551 L 7340.408 2063.6736 L 7340.408 2063.6736 L 7340.408 2063.6736 L 7340.408 2089.796 L 7340.408 2089.796 L 7314.2856 2089.796 L 7314.2856 2115.9185 L 7314.2856 2115.9185 L 7288.1636 2115.9185 L 7288.1636 2115.9185 L 7288.1636 2115.9185 L 7288.1636 2142.0408 L 7288.1636 2142.0408 L 7288.1636 2142.0408 Q 7288.1636 2142.0408 7262.041 2168.1633 Q 7262.041 2194.2856 7235.9185 2194.2856 Q 7209.796 2168.1633 6922.449 2168.1633 Q 6608.9795 2115.9185 6034.2856 2194.2856 L 5459.592 2272.653 L 5381.2246 2272.653 L 5302.8574 2272.653 L 5302.8574 2246.5308 L 5302.8574 2246.5308 L 5328.9795 2246.5308 L 5328.9795 2220.4082 L 5355.102 2220.4082 L 5381.2246 2220.4082 L 5407.347 2194.2856 L 5433.469 2168.1633 L 5459.592 2168.1633 Q 5511.837 2168.1633 5564.0815 2142.0408 L 5590.204 2115.9185 L 5616.3267 2115.9185 L 5668.5713 2115.9185 L 5537.9595 2115.9185 Q 5407.347 2115.9185 4466.939 2272.653 L 3500.4082 2455.5103 L 3369.796 2455.5103 L 3265.3062 2481.6326 L 3186.9387 2481.6326 Q 3108.5715 2481.6326 2951.8367 2533.8777 L 2795.102 2533.8777 L 2742.8572 2560.0 L 2664.4897 2586.1226 L 2664.4897 2586.1226 L 2664.4897 2586.1226 L 2612.2449 2586.1226 Q 2560.0 2586.1226 2168.1633 2664.4897 L 1776.3265 2742.8572 L 1671.8368 2742.8572 Q 1567.3469 2742.8572 1384.4899 2768.9797 Q 1175.5103 2795.102 757.551 2847.347 L 313.4694 2925.7144 L 261.2245 2925.7144 L 208.9796 2899.5918 L 130.61224 2899.5918 L 26.12245 2899.5918 L 26.12245 2873.4695 L 26.12245 2873.4695 L 0.0 2847.347 L 0.0 2821.2246 L 26.12245 2821.2246 L 52.2449 2795.102 L 52.2449 2795.102 L 78.36735 2795.102 L 78.36735 2795.102 L 78.36735 2795.102 L 130.61224 2768.9797 L 182.85715 2742.8572 L 182.85715 2742.8572 L 182.85715 2742.8572 L 339.59183 2716.7346 Q 522.449 2690.6123 522.449 2664.4897 L 522.449 2664.4897 L 653.0612 2638.3674 Q 757.551 2586.1226 809.79596 2586.1226 L 835.9184 2586.1226 L 888.16327 2560.0 Q 940.4082 2533.8777 940.4082 2533.8777 L 940.4082 2533.8777 L 966.53064 2533.8777 Q 992.6531 2533.8777 1018.7755 2507.7551 L 1071.0204 2507.7551 L 1332.2449 2429.3877 Q 1619.5919 2377.1428 1619.5919 2351.0205 L 1619.5919 2351.0205 L 1802.449 2324.898 Q 1959.1837 2272.653 1959.1837 2272.653 L 1985.3062 2272.653 L 1985.3062 2272.653 L 2011.4286 2272.653 L 2011.4286 2272.653 L 2011.4286 2272.653 L 2063.6736 2246.5308 L 2142.0408 2220.4082 L 2272.653 2220.4082 Q 2429.3877 2194.2856 2429.3877 2168.1633 L 2429.3877 2168.1633 L 2429.3877 2168.1633 Q 2429.3877 2168.1633 2455.5103 2168.1633 L 2455.5103 2142.0408 L 2481.6326 2115.9185 Q 2481.6326 2089.796 2586.1226 2089.796 Q 2716.7346 2063.6736 2742.8572 2063.6736 Q 2795.102 2011.4286 2742.8572 2011.4286 Q 2690.6123 2011.4286 2690.6123 1985.3062 L 2690.6123 1985.3062 L 2716.7346 1985.3062 Q 2742.8572 1985.3062 2742.8572 1959.1837 L 2742.8572 1933.0613 L 2768.9797 1906.9388 L 2795.102 1880.8164 L 2847.347 1880.8164 Q 2925.7144 1906.9388 2951.8367 1906.9388 Q 2951.8367 1933.0613 3004.0818 1854.6938 Q 3030.204 1750.2041 3056.3267 1776.3265 Q 3056.3267 1776.3265 3082.449 1776.3265 L 3082.449 1802.449 L 3082.449 1802.449 L 3108.5715 1802.449 L 3108.5715 1802.449 L 3108.5715 1802.449 L 3160.8164 1828.5714 L 3186.9387 1828.5714 L 3186.9387 1802.449 L 3160.8164 1776.3265 L 3160.8164 1776.3265 L 3160.8164 1750.2041 L 3186.9387 1750.2041 L 3213.0613 1750.2041 L 3213.0613 1724.0817 L 3213.0613 1724.0817 L 3186.9387 1724.0817 L 3186.9387 1697.9592 L 3186.9387 1697.9592 L 3160.8164 1697.9592 L 3160.8164 1697.9592 L 3160.8164 1697.9592 L 3134.6938 1724.0817 Q 3108.5715 1724.0817 3108.5715 1697.9592 Q 3108.5715 1671.8368 3056.3267 1671.8368 L 3030.204 1645.7144 L 3030.204 1645.7144 L 3004.0818 1645.7144 L 3004.0818 1645.7144 L 3004.0818 1645.7144 L 3004.0818 1619.5919 L 3004.0818 1619.5919 L 3030.204 1593.4694 L 3030.204 1567.3469 L 3108.5715 1567.3469 L 3160.8164 1567.3469 L 3160.8164 1541.2245 L 3160.8164 1515.102 L 3552.653 1488.9796 Q 3944.4897 1436.7347 4127.347 1384.4899 Q 4310.204 1332.2449 4519.1836 1306.1224 Q 4728.1636 1280.0 4884.898 1201.6327 Q 5015.5103 1123.2654 5041.633 1123.2654 L 5067.7554 1123.2654 L 5093.8774 1097.1428 L 5120.0 1071.0204 L 5146.1226 1071.0204 L 5172.245 1071.0204 L 5172.245 1044.898 L 5198.367 1018.7755 L 5198.367 1018.7755 L 5198.367 992.6531 L 5172.245 966.53064 L 5146.1226 940.4082 L 5146.1226 940.4082 L 5146.1226 914.2857 L 5120.0 914.2857 L 5093.8774 914.2857 L 5093.8774 888.16327 L 5093.8774 888.16327 L 5067.7554 888.16327 L 5067.7554 862.04083 L 4989.3877 862.04083 Q 4937.143 862.04083 4806.531 835.9184 L 4675.9185 809.79596 L 4675.9185 809.79596 L 4649.796 809.79596 L 4649.796 783.67346 L 4623.6733 783.67346 L 4623.6733 757.551 L 4623.6733 731.4286 L 4649.796 731.4286 L 4649.796 705.30615 L 4702.041 705.30615 Q 4754.2856 705.30615 4780.408 679.18365 Q 4806.531 679.18365 4780.408 626.9388 Q 4728.1636 574.6939 4754.2856 444.08163 Q 4780.408 287.34695 4806.531 287.34695 Q 4832.6533 287.34695 4832.6533 261.2245 Q 4832.6533 235.10205 4780.408 235.10205 L 4702.041 235.10205 L 4702.041 235.10205 L 4702.041 235.10205 L 5015.5103 182.85715 Q 5328.9795 130.61224 5328.9795 104.4898 L 5328.9795 104.4898 L 5355.102 104.4898 L 5407.347 78.36735 L 5511.837 52.2449 Q 5616.3267 26.12245 5642.449 4.5474735E-13 z" svg:height="29.257143mm" draw:style-name="style-272" svg:viewBox="0.0 0.0 9221.225 2925.7144" svg:width="92.21225mm" svg:x="124.081635mm" svg:y="35.26531mm"/>
          <draw:path svg:d="M 496.32654 156.7347 L 548.5714 9.094947E-13 L 600.81635 9.094947E-13 Q 653.0612 9.094947E-13 653.0612 26.12245 L 653.0612 52.2449 L 653.0612 78.36735 Q 653.0612 104.4898 705.30615 104.4898 L 731.4286 104.4898 L 705.30615 182.85715 Q 653.0612 261.2245 653.0612 287.34695 L 653.0612 287.34695 L 600.81635 339.59183 Q 548.5714 391.83673 548.5714 417.9592 L 548.5714 417.9592 L 548.5714 470.2041 Q 522.449 496.32654 417.9592 522.449 Q 313.4694 574.6939 287.34695 600.81635 Q 287.34695 626.9388 261.2245 653.0612 L 235.10205 653.0612 L 235.10205 653.0612 L 208.9796 626.9388 L 182.85715 626.9388 L 156.7347 626.9388 L 156.7347 653.0612 L 130.61224 653.0612 L 130.61224 653.0612 L 130.61224 679.18365 L 104.4898 679.18365 L 78.36735 679.18365 L 78.36735 705.30615 L 78.36735 705.30615 L 52.2449 705.30615 L 52.2449 731.4286 L 26.12245 731.4286 L 0.0 731.4286 L 0.0 705.30615 L 26.12245 679.18365 L 26.12245 679.18365 L 26.12245 679.18365 L 26.12245 679.18365 L 26.12245 653.0612 L 52.2449 653.0612 L 52.2449 626.9388 L 78.36735 626.9388 L 104.4898 626.9388 L 104.4898 600.81635 L 130.61224 600.81635 L 130.61224 600.81635 L 130.61224 574.6939 L 156.7347 574.6939 Q 182.85715 574.6939 313.4694 444.08163 Q 444.08163 339.59183 496.32654 156.7347 z" svg:height="7.3142858mm" draw:style-name="style-273" svg:viewBox="0.0 0.0 731.4286 731.4286" svg:width="7.3142858mm" svg:x="9.665306mm" svg:y="70.53062mm"/>
          <draw:path svg:d="M 0.0 52.2449 L 0.0 4.5474735E-13 L 52.2449 26.12245 Q 130.61224 26.12245 130.61224 52.2449 Q 130.61224 78.36735 156.7347 78.36735 L 182.85715 78.36735 L 130.61224 104.4898 Q 78.36735 130.61224 52.2449 130.61224 L 26.12245 130.61224 L 26.12245 130.61224 Q 0.0 104.4898 0.0 52.2449 z" svg:height="1.3061224mm" draw:style-name="style-274" svg:viewBox="0.0 0.0 182.85715 130.61224" svg:width="1.8285714mm" svg:x="282.6449mm" svg:y="25.861225mm"/>
          <draw:path svg:d="M 757.551 104.4898 L 783.67346 104.4898 L 835.9184 104.4898 Q 862.04083 104.4898 888.16327 130.61224 L 888.16327 130.61224 L 888.16327 156.7347 L 888.16327 208.9796 L 914.2857 208.9796 L 914.2857 208.9796 L 940.4082 235.10205 L 966.53064 261.2245 L 966.53064 261.2245 L 992.6531 261.2245 L 992.6531 287.34695 Q 992.6531 313.4694 940.4082 339.59183 Q 914.2857 365.7143 914.2857 365.7143 L 940.4082 365.7143 L 940.4082 365.7143 L 940.4082 365.7143 L 966.53064 391.83673 L 992.6531 417.9592 L 992.6531 417.9592 L 992.6531 417.9592 L 1018.7755 417.9592 L 1018.7755 444.08163 L 914.2857 444.08163 Q 809.79596 417.9592 731.4286 417.9592 L 626.9388 417.9592 L 600.81635 417.9592 L 574.6939 417.9592 L 574.6939 444.08163 L 574.6939 470.2041 L 626.9388 522.449 Q 653.0612 574.6939 653.0612 574.6939 L 679.18365 574.6939 L 679.18365 600.81635 L 679.18365 626.9388 L 679.18365 653.0612 L 679.18365 679.18365 L 679.18365 731.4286 L 679.18365 757.551 L 705.30615 783.67346 L 705.30615 783.67346 L 679.18365 783.67346 L 626.9388 783.67346 L 444.08163 757.551 Q 261.2245 731.4286 130.61224 731.4286 L 0.0 731.4286 L 0.0 417.9592 L 0.0 130.61224 L 0.0 130.61224 L 26.12245 104.4898 L 26.12245 104.4898 L 52.2449 104.4898 L 52.2449 104.4898 L 52.2449 104.4898 L 52.2449 78.36735 L 52.2449 78.36735 L 78.36735 52.2449 Q 78.36735 26.12245 182.85715 -4.5474735E-13 Q 261.2245 -4.5474735E-13 313.4694 -4.5474735E-13 Q 339.59183 26.12245 365.7143 52.2449 Q 365.7143 104.4898 548.5714 104.4898 Q 731.4286 104.4898 757.551 104.4898 z" svg:height="7.836735mm" draw:style-name="style-275" svg:viewBox="0.0 0.0 1018.7755 783.67346" svg:width="10.187756mm" svg:x="0.0mm" svg:y="33.959183mm"/>
          <draw:path svg:d="M 0.0 26.12245 L 0.0 -9.094947E-13 L 26.12245 -9.094947E-13 L 52.2449 -9.094947E-13 L 208.9796 -9.094947E-13 L 391.83673 26.12245 L 391.83673 78.36735 Q 365.7143 130.61224 365.7143 130.61224 L 365.7143 156.7347 L 365.7143 156.7347 Q 365.7143 182.85715 365.7143 182.85715 L 339.59183 182.85715 L 313.4694 182.85715 Q 261.2245 182.85715 261.2245 156.7347 L 261.2245 130.61224 L 261.2245 104.4898 Q 261.2245 78.36735 208.9796 78.36735 L 156.7347 78.36735 L 104.4898 78.36735 Q 26.12245 78.36735 0.0 26.12245 z" svg:height="1.8285714mm" draw:style-name="style-276" svg:viewBox="0.0 0.0 391.83673 182.85715" svg:width="3.9183674mm" svg:x="13.5836735mm" svg:y="69.74694mm"/>
          <draw:path svg:d="M 653.0612 78.36735 L 679.18365 78.36735 L 679.18365 78.36735 L 679.18365 104.4898 L 757.551 104.4898 L 809.79596 104.4898 L 862.04083 78.36735 L 888.16327 78.36735 L 888.16327 104.4898 Q 862.04083 104.4898 835.9184 156.7347 L 809.79596 182.85715 L 783.67346 182.85715 L 783.67346 208.9796 L 783.67346 208.9796 L 757.551 208.9796 L 757.551 208.9796 L 757.551 208.9796 L 731.4286 235.10205 L 705.30615 261.2245 L 705.30615 261.2245 L 705.30615 261.2245 L 679.18365 261.2245 L 679.18365 261.2245 L 653.0612 287.34695 L 626.9388 313.4694 L 626.9388 313.4694 L 653.0612 313.4694 L 653.0612 313.4694 L 653.0612 313.4694 L 679.18365 339.59183 L 705.30615 365.7143 L 914.2857 470.2041 Q 1149.3878 626.9388 1227.7551 679.18365 Q 1280.0 731.4286 1306.1224 731.4286 L 1306.1224 757.551 L 1280.0 757.551 Q 1227.7551 783.67346 1227.7551 783.67346 Q 1227.7551 783.67346 1201.6327 809.79596 L 1175.5103 835.9184 L 1175.5103 835.9184 Q 1175.5103 809.79596 1044.898 757.551 L 914.2857 705.30615 L 914.2857 705.30615 Q 914.2857 679.18365 522.449 626.9388 L 130.61224 574.6939 L 78.36735 548.5714 L 26.12245 522.449 L 26.12245 522.449 L 26.12245 522.449 L 0.0 522.449 L 0.0 522.449 L 0.0 470.2041 L 0.0 444.08163 L 26.12245 444.08163 L 78.36735 470.2041 L 182.85715 470.2041 L 261.2245 470.2041 L 261.2245 444.08163 L 235.10205 417.9592 L 235.10205 391.83673 L 235.10205 365.7143 L 208.9796 365.7143 Q 182.85715 365.7143 130.61224 313.4694 L 78.36735 261.2245 L 78.36735 261.2245 L 78.36735 261.2245 L 78.36735 287.34695 L 78.36735 287.34695 L 78.36735 287.34695 L 78.36735 287.34695 L 52.2449 261.2245 L 26.12245 235.10205 L 26.12245 235.10205 L 26.12245 208.9796 L 26.12245 208.9796 L 26.12245 208.9796 L 52.2449 208.9796 L 52.2449 208.9796 L 130.61224 182.85715 Q 235.10205 156.7347 287.34695 182.85715 L 313.4694 208.9796 L 313.4694 208.9796 L 339.59183 208.9796 L 339.59183 156.7347 Q 339.59183 130.61224 339.59183 104.4898 Q 339.59183 78.36735 339.59183 104.4898 L 287.34695 130.61224 L 287.34695 104.4898 L 287.34695 78.36735 L 313.4694 78.36735 L 313.4694 52.2449 L 339.59183 52.2449 L 391.83673 52.2449 L 417.9592 26.12245 L 444.08163 0.0 L 522.449 0.0 Q 600.81635 -26.12245 626.9388 26.12245 Q 653.0612 104.4898 653.0612 78.36735 z" svg:height="8.359184mm" draw:style-name="style-277" svg:viewBox="0.0 0.0 1306.1224 835.9184" svg:width="13.061225mm" svg:x="230.66122mm" svg:y="101.3551mm"/>
          <draw:path svg:d="M 0.0 26.12245 Q -26.12245 0.0 104.4898 0.0 Q 208.9796 0.0 208.9796 26.12245 Q 208.9796 52.2449 104.4898 52.2449 Q 0.0 52.2449 0.0 26.12245 z" svg:height="0.522449mm" draw:style-name="style-278" svg:viewBox="0.0 0.0 208.9796 52.2449" svg:width="2.089796mm" svg:x="311.3796mm" svg:y="2.6122448mm"/>
          <draw:path svg:d="M 444.08163 0.0 L 444.08163 0.0 L 809.79596 26.12245 Q 1149.3878 52.2449 1384.4899 52.2449 L 1593.4694 52.2449 L 1593.4694 52.2449 L 1593.4694 52.2449 L 1645.7144 78.36735 L 1671.8368 104.4898 L 1671.8368 104.4898 L 1645.7144 104.4898 L 1645.7144 104.4898 L 1645.7144 104.4898 L 1619.5919 130.61224 L 1593.4694 156.7347 L 1593.4694 156.7347 L 1593.4694 156.7347 L 1567.3469 156.7347 Q 1567.3469 156.7347 1567.3469 182.85715 L 1541.2245 182.85715 L 1541.2245 182.85715 L 1541.2245 208.9796 L 1515.102 208.9796 L 1488.9796 208.9796 L 1488.9796 235.10205 L 1488.9796 235.10205 L 1488.9796 235.10205 Q 1462.8572 208.9796 1384.4899 208.9796 Q 1332.2449 208.9796 1306.1224 261.2245 Q 1280.0 313.4694 1253.8776 339.59183 Q 1227.7551 365.7143 1201.6327 417.9592 Q 1175.5103 470.2041 1097.1428 522.449 L 1018.7755 574.6939 L 992.6531 574.6939 L 966.53064 574.6939 L 966.53064 600.81635 L 966.53064 600.81635 L 940.4082 600.81635 L 940.4082 626.9388 L 940.4082 626.9388 L 914.2857 626.9388 L 914.2857 653.0612 L 914.2857 679.18365 L 940.4082 679.18365 L 940.4082 679.18365 L 1018.7755 679.18365 L 1123.2654 679.18365 L 1149.3878 679.18365 L 1175.5103 679.18365 L 1175.5103 705.30615 L 1175.5103 731.4286 L 1175.5103 731.4286 L 1175.5103 731.4286 L 1123.2654 757.551 L 1097.1428 783.67346 L 1071.0204 783.67346 L 1044.898 783.67346 L 1044.898 809.79596 L 1044.898 809.79596 L 966.53064 809.79596 Q 888.16327 783.67346 862.04083 783.67346 Q 835.9184 731.4286 705.30615 783.67346 L 548.5714 835.9184 L 548.5714 835.9184 L 522.449 835.9184 L 522.449 835.9184 Q 496.32654 809.79596 522.449 731.4286 Q 522.449 679.18365 287.34695 653.0612 L 52.2449 653.0612 L 52.2449 679.18365 L 52.2449 705.30615 L 26.12245 705.30615 L 3.6379788E-12 705.30615 L 3.6379788E-12 679.18365 L 3.6379788E-12 679.18365 L 3.6379788E-12 679.18365 L 3.6379788E-12 679.18365 L 3.6379788E-12 653.0612 L 26.12245 653.0612 L 26.12245 626.9388 L 26.12245 600.81635 L 52.2449 574.6939 L 78.36735 548.5714 L 104.4898 470.2041 Q 130.61224 417.9592 156.7347 417.9592 L 156.7347 391.83673 L 182.85715 365.7143 Q 235.10205 365.7143 235.10205 339.59183 L 261.2245 339.59183 L 261.2245 339.59183 Q 287.34695 339.59183 287.34695 313.4694 L 287.34695 313.4694 L 313.4694 313.4694 Q 339.59183 313.4694 339.59183 261.2245 Q 339.59183 208.9796 417.9592 156.7347 Q 496.32654 104.4898 470.2041 52.2449 Q 444.08163 26.12245 444.08163 26.12245 L 444.08163 26.12245 L 444.08163 0.0 z" svg:height="8.359184mm" draw:style-name="style-279" svg:viewBox="0.0 0.0 1671.8368 835.9184" svg:width="16.718369mm" svg:x="285.51837mm" svg:y="43.885715mm"/>
          <draw:path svg:d="M 104.4898 26.12245 L 104.4898 0.0 L 156.7347 0.0 Q 208.9796 0.0 208.9796 26.12245 Q 208.9796 52.2449 470.2041 78.36735 Q 757.551 78.36735 783.67346 104.4898 Q 835.9184 130.61224 835.9184 130.61224 L 862.04083 130.61224 L 862.04083 130.61224 L 888.16327 130.61224 L 888.16327 130.61224 L 888.16327 104.4898 L 914.2857 130.61224 Q 940.4082 130.61224 914.2857 130.61224 Q 914.2857 130.61224 992.6531 156.7347 L 1071.0204 156.7347 L 1097.1428 182.85715 Q 1123.2654 235.10205 1149.3878 261.2245 Q 1201.6327 287.34695 1253.8776 313.4694 Q 1332.2449 339.59183 1332.2449 339.59183 L 1332.2449 339.59183 L 1332.2449 339.59183 L 1332.2449 365.7143 L 1306.1224 365.7143 Q 1306.1224 391.83673 1253.8776 391.83673 Q 1227.7551 444.08163 1201.6327 444.08163 L 1175.5103 444.08163 L 1149.3878 470.2041 L 1123.2654 470.2041 L 1097.1428 470.2041 Q 1097.1428 444.08163 966.53064 470.2041 L 835.9184 470.2041 L 835.9184 496.32654 L 835.9184 522.449 L 783.67346 522.449 L 757.551 522.449 L 757.551 548.5714 L 757.551 600.81635 L 783.67346 600.81635 L 809.79596 600.81635 L 835.9184 626.9388 Q 835.9184 653.0612 888.16327 679.18365 L 940.4082 679.18365 L 940.4082 679.18365 L 940.4082 705.30615 L 835.9184 705.30615 Q 731.4286 705.30615 391.83673 757.551 L 52.2449 783.67346 L 52.2449 809.79596 L 52.2449 835.9184 L 26.12245 835.9184 L 0.0 835.9184 L 0.0 809.79596 L 0.0 783.67346 L 26.12245 600.81635 Q 52.2449 444.08163 52.2449 235.10205 L 78.36735 52.2449 L 78.36735 52.2449 L 104.4898 52.2449 L 104.4898 26.12245 z" svg:height="8.359184mm" draw:style-name="style-280" svg:viewBox="0.0 0.0 1332.2449 835.9184" svg:width="13.322449mm" svg:x="170.84082mm" svg:y="18.02449mm"/>
          <draw:path svg:d="M 1410.6123 0.0 L 1436.7347 0.0 L 1436.7347 0.0 L 1462.8572 0.0 L 1462.8572 26.12245 L 1462.8572 52.2449 L 1488.9796 52.2449 L 1488.9796 78.36735 L 1488.9796 78.36735 L 1515.102 78.36735 L 1515.102 78.36735 L 1515.102 78.36735 L 1541.2245 104.4898 L 1567.3469 130.61224 L 1724.0817 156.7347 Q 1880.8164 182.85715 1880.8164 156.7347 Q 1906.9388 130.61224 2011.4286 78.36735 Q 2115.9185 26.12245 2194.2856 26.12245 Q 2298.7756 26.12245 2298.7756 26.12245 L 2298.7756 26.12245 L 2351.0205 26.12245 L 2429.3877 26.12245 L 2429.3877 26.12245 L 2455.5103 26.12245 L 2455.5103 52.2449 L 2455.5103 78.36735 L 2429.3877 78.36735 Q 2403.2654 78.36735 2429.3877 104.4898 Q 2455.5103 130.61224 2455.5103 182.85715 Q 2455.5103 208.9796 2429.3877 208.9796 L 2403.2654 208.9796 L 2403.2654 235.10205 L 2403.2654 261.2245 L 2377.1428 261.2245 L 2377.1428 287.34695 L 2403.2654 287.34695 L 2455.5103 287.34695 L 2455.5103 261.2245 L 2455.5103 261.2245 L 2481.6326 261.2245 L 2481.6326 235.10205 L 2481.6326 235.10205 L 2507.7551 235.10205 L 2533.8777 208.9796 Q 2586.1226 182.85715 2664.4897 182.85715 Q 2742.8572 182.85715 2795.102 182.85715 Q 2847.347 182.85715 2925.7144 182.85715 Q 2977.9592 182.85715 3030.204 208.9796 L 3082.449 208.9796 L 3134.6938 235.10205 Q 3186.9387 261.2245 3186.9387 287.34695 Q 3186.9387 339.59183 3213.0613 339.59183 Q 3239.1838 339.59183 3291.4287 339.59183 L 3317.551 339.59183 L 3317.551 339.59183 L 3343.6736 339.59183 L 3343.6736 391.83673 L 3343.6736 417.9592 L 3343.6736 444.08163 Q 3343.6736 470.2041 3343.6736 470.2041 L 3343.6736 496.32654 L 3343.6736 496.32654 L 3343.6736 496.32654 L 3343.6736 496.32654 L 3343.6736 522.449 L 3343.6736 522.449 L 3343.6736 548.5714 L 3343.6736 548.5714 L 3343.6736 548.5714 L 3343.6736 548.5714 Q 3343.6736 574.6939 3239.1838 626.9388 Q 3108.5715 679.18365 3108.5715 757.551 Q 3082.449 809.79596 3056.3267 809.79596 Q 3030.204 835.9184 3030.204 862.04083 Q 3030.204 888.16327 3004.0818 888.16327 Q 2977.9592 914.2857 3004.0818 914.2857 L 3030.204 940.4082 L 1515.102 940.4082 L 0.0 940.4082 L 0.0 914.2857 L 0.0 862.04083 L 26.12245 862.04083 L 26.12245 862.04083 L 52.2449 835.9184 L 78.36735 809.79596 L 78.36735 809.79596 L 104.4898 809.79596 L 104.4898 809.79596 L 104.4898 809.79596 L 130.61224 783.67346 L 156.7347 757.551 L 365.7143 653.0612 Q 574.6939 496.32654 574.6939 496.32654 L 574.6939 496.32654 L 574.6939 496.32654 L 574.6939 496.32654 L 600.81635 496.32654 L 600.81635 496.32654 L 626.9388 470.2041 L 653.0612 444.08163 L 888.16327 313.4694 Q 1123.2654 182.85715 1149.3878 156.7347 L 1149.3878 156.7347 L 1149.3878 156.7347 L 1149.3878 156.7347 L 1175.5103 156.7347 L 1175.5103 130.61224 L 1280.0 78.36735 Q 1384.4899 26.12245 1410.6123 0.0 z M 2037.551 130.61224 Q 2063.6736 78.36735 2063.6736 104.4898 Q 2089.796 130.61224 2037.551 130.61224 Q 1985.3062 130.61224 2037.551 130.61224 z M 2533.8777 261.2245 Q 2533.8777 235.10205 2533.8777 235.10205 Q 2560.0 235.10205 2560.0 235.10205 Q 2560.0 261.2245 2533.8777 261.2245 z" svg:height="9.404081mm" draw:style-name="style-281" svg:viewBox="0.0 0.0 3343.6736 940.4082" svg:width="33.436737mm" svg:x="242.41634mm" svg:y="204.01633mm"/>
          <draw:path svg:d="M 2403.2654 26.12245 L 2455.5103 26.12245 L 2507.7551 0.0 L 2533.8777 0.0 L 2533.8777 26.12245 L 2533.8777 78.36735 L 2533.8777 78.36735 Q 2507.7551 104.4898 2324.898 313.4694 L 2142.0408 548.5714 L 2142.0408 548.5714 L 2142.0408 548.5714 L 2115.9185 548.5714 L 2115.9185 548.5714 L 2063.6736 574.6939 L 2011.4286 600.81635 L 1985.3062 600.81635 L 1959.1837 600.81635 L 2037.551 626.9388 L 2142.0408 653.0612 L 2142.0408 653.0612 L 2142.0408 653.0612 L 2142.0408 653.0612 L 2115.9185 653.0612 L 2115.9185 679.18365 L 2142.0408 679.18365 L 2142.0408 679.18365 L 2142.0408 705.30615 L 2168.1633 705.30615 L 2194.2856 705.30615 L 2220.4082 731.4286 L 2246.5308 757.551 L 2768.9797 862.04083 Q 3317.551 966.53064 3343.6736 992.6531 L 3343.6736 992.6531 L 3317.551 1175.5103 Q 3291.4287 1332.2449 3343.6736 1332.2449 Q 3369.796 1332.2449 3343.6736 1384.4899 Q 3343.6736 1436.7347 3343.6736 1436.7347 L 3343.6736 1436.7347 L 3343.6736 1436.7347 Q 3343.6736 1462.8572 3317.551 1488.9796 Q 3291.4287 1488.9796 2873.4695 1515.102 L 2455.5103 1515.102 L 2455.5103 1515.102 Q 2455.5103 1488.9796 2063.6736 1488.9796 L 1671.8368 1462.8572 L 1619.5919 1462.8572 Q 1593.4694 1436.7347 1044.898 1410.6123 L 522.449 1384.4899 L 522.449 1358.3673 L 522.449 1332.2449 L 548.5714 1332.2449 L 548.5714 1332.2449 L 600.81635 1280.0 Q 626.9388 1253.8776 653.0612 1253.8776 L 653.0612 1227.7551 L 653.0612 1227.7551 L 679.18365 1227.7551 L 679.18365 1201.6327 L 679.18365 1175.5103 L 626.9388 1175.5103 L 548.5714 1175.5103 L 522.449 1201.6327 L 470.2041 1201.6327 L 470.2041 1201.6327 Q 444.08163 1227.7551 444.08163 1227.7551 L 444.08163 1227.7551 L 417.9592 1227.7551 Q 365.7143 1227.7551 287.34695 1280.0 L 208.9796 1280.0 L 156.7347 1306.1224 L 130.61224 1306.1224 L 104.4898 1306.1224 L 78.36735 1280.0 L 78.36735 1280.0 L 52.2449 1280.0 L 52.2449 1253.8776 L 52.2449 1227.7551 L 26.12245 1227.7551 L 0.0 1227.7551 L 0.0 1201.6327 L 0.0 1201.6327 L 0.0 1201.6327 L 0.0 1201.6327 L 26.12245 1175.5103 L 26.12245 1175.5103 L 156.7347 1149.3878 Q 261.2245 1123.2654 261.2245 1071.0204 L 261.2245 1018.7755 L 261.2245 940.4082 Q 261.2245 862.04083 182.85715 862.04083 L 104.4898 862.04083 L 78.36735 862.04083 L 52.2449 862.04083 L 52.2449 835.9184 L 52.2449 835.9184 L 52.2449 835.9184 L 52.2449 809.79596 L 78.36735 809.79596 L 104.4898 809.79596 L 130.61224 783.67346 L 156.7347 757.551 L 182.85715 757.551 L 208.9796 757.551 L 653.0612 600.81635 Q 1097.1428 444.08163 1123.2654 444.08163 L 1149.3878 444.08163 L 1201.6327 417.9592 L 1253.8776 391.83673 L 1253.8776 391.83673 L 1253.8776 391.83673 L 1280.0 391.83673 L 1280.0 391.83673 L 1306.1224 365.7143 L 1332.2449 365.7143 L 1332.2449 339.59183 L 1332.2449 313.4694 L 1149.3878 313.4694 Q 992.6531 339.59183 835.9184 339.59183 L 705.30615 365.7143 L 705.30615 365.7143 Q 705.30615 339.59183 679.18365 339.59183 L 653.0612 339.59183 L 653.0612 313.4694 L 679.18365 313.4694 L 679.18365 313.4694 L 679.18365 287.34695 L 679.18365 287.34695 L 679.18365 287.34695 L 705.30615 287.34695 L 705.30615 287.34695 L 679.18365 261.2245 L 626.9388 235.10205 L 600.81635 235.10205 L 574.6939 235.10205 L 574.6939 208.9796 L 574.6939 208.9796 L 548.5714 208.9796 L 548.5714 182.85715 L 522.449 182.85715 L 496.32654 182.85715 L 496.32654 156.7347 L 496.32654 156.7347 L 653.0612 156.7347 Q 809.79596 130.61224 888.16327 130.61224 L 940.4082 130.61224 L 1619.5919 78.36735 Q 2324.898 26.12245 2351.0205 26.12245 L 2377.1428 26.12245 L 2403.2654 26.12245 z" svg:height="15.151021mm" draw:style-name="style-282" svg:viewBox="0.0 0.0 3343.6736 1515.102" svg:width="33.436737mm" svg:x="176.0653mm" svg:y="23.24898mm"/>
          <draw:path svg:d="M 835.9184 0.0 L 966.53064 0.0 L 966.53064 26.12245 Q 940.4082 52.2449 966.53064 78.36735 L 966.53064 78.36735 L 888.16327 78.36735 Q 835.9184 78.36735 783.67346 104.4898 L 757.551 104.4898 L 705.30615 104.4898 Q 653.0612 78.36735 339.59183 78.36735 L 26.12245 78.36735 L 26.12245 78.36735 Q 0.0 52.2449 0.0 52.2449 L 0.0 52.2449 L 0.0 26.12245 L 0.0 0.0 L 0.0 0.0 L 0.0 0.0 L 26.12245 0.0 L 26.12245 26.12245 L 365.7143 0.0 Q 679.18365 -26.12245 835.9184 0.0 z" svg:height="1.044898mm" draw:style-name="style-283" svg:viewBox="0.0 0.0 966.53064 104.4898" svg:width="9.665306mm" svg:x="44.408165mm" svg:y="117.81225mm"/>
          <draw:path svg:d="M 417.9592 0.0 L 417.9592 0.0 L 444.08163 0.0 L 444.08163 0.0 L 444.08163 0.0 L 444.08163 0.0 L 444.08163 26.12245 L 470.2041 26.12245 L 496.32654 104.4898 Q 548.5714 182.85715 548.5714 208.9796 L 548.5714 208.9796 L 470.2041 208.9796 L 391.83673 208.9796 L 339.59183 208.9796 Q 313.4694 208.9796 182.85715 182.85715 L 26.12245 182.85715 L 26.12245 156.7347 Q 26.12245 156.7347 0.0 156.7347 L 0.0 156.7347 L 208.9796 78.36735 Q 417.9592 0.0 417.9592 0.0 z" svg:height="2.089796mm" draw:style-name="style-284" svg:viewBox="0.0 0.0 548.5714 208.9796" svg:width="5.4857144mm" svg:x="286.56326mm" svg:y="52.2449mm"/>
          <draw:path svg:d="M 261.2245 130.61224 L 444.08163 0.0 L 470.2041 78.36735 Q 522.449 156.7347 496.32654 156.7347 L 496.32654 182.85715 L 444.08163 182.85715 Q 391.83673 208.9796 339.59183 235.10205 Q 313.4694 287.34695 287.34695 313.4694 Q 287.34695 365.7143 261.2245 365.7143 Q 208.9796 365.7143 208.9796 391.83673 L 208.9796 391.83673 L 208.9796 391.83673 Q 208.9796 391.83673 182.85715 417.9592 L 182.85715 417.9592 L 182.85715 417.9592 Q 156.7347 417.9592 156.7347 417.9592 L 156.7347 444.08163 L 156.7347 444.08163 Q 156.7347 444.08163 130.61224 470.2041 L 130.61224 470.2041 L 130.61224 470.2041 Q 104.4898 470.2041 104.4898 470.2041 L 104.4898 496.32654 L 52.2449 522.449 Q 26.12245 574.6939 0.0 574.6939 L 0.0 574.6939 L 0.0 417.9592 L 0.0 287.34695 L 0.0 287.34695 L 26.12245 261.2245 L 52.2449 261.2245 Q 78.36735 261.2245 261.2245 130.61224 z" svg:height="5.7469387mm" draw:style-name="style-285" svg:viewBox="0.0 0.0 496.32654 574.6939" svg:width="4.9632654mm" svg:x="0.0mm" svg:y="91.95102mm"/>
          <draw:path svg:d="M 940.4082 9.094947E-13 L 1018.7755 9.094947E-13 L 1018.7755 26.12245 L 1044.898 78.36735 L 1044.898 78.36735 L 1044.898 78.36735 L 1044.898 104.4898 L 1044.898 104.4898 L 1071.0204 104.4898 L 1071.0204 130.61224 L 1123.2654 130.61224 L 1175.5103 130.61224 L 1227.7551 182.85715 Q 1280.0 182.85715 1253.8776 208.9796 Q 1227.7551 208.9796 1227.7551 235.10205 Q 1227.7551 261.2245 1488.9796 261.2245 L 1750.2041 261.2245 L 1750.2041 261.2245 L 1750.2041 287.34695 L 1044.898 287.34695 Q 313.4694 287.34695 156.7347 313.4694 L 26.12245 313.4694 L 26.12245 287.34695 L 0.0 287.34695 L 0.0 287.34695 L 0.0 287.34695 L 0.0 261.2245 L 0.0 261.2245 L 26.12245 261.2245 L 26.12245 235.10205 L 26.12245 235.10205 L 52.2449 235.10205 L 52.2449 235.10205 L 52.2449 235.10205 L 104.4898 235.10205 L 130.61224 235.10205 L 156.7347 235.10205 L 182.85715 235.10205 L 365.7143 156.7347 Q 574.6939 78.36735 626.9388 78.36735 L 653.0612 78.36735 L 653.0612 78.36735 L 679.18365 78.36735 L 679.18365 78.36735 L 679.18365 78.36735 L 783.67346 26.12245 Q 888.16327 26.12245 940.4082 9.094947E-13 z" svg:height="3.1346939mm" draw:style-name="style-286" svg:viewBox="0.0 0.0 1750.2041 313.4694" svg:width="17.50204mm" svg:x="231.96735mm" svg:y="41.534695mm"/>
          <draw:path svg:d="M 2768.9797 26.12245 L 2821.2246 26.12245 L 2821.2246 26.12245 L 2821.2246 26.12245 L 2847.347 26.12245 L 2847.347 52.2449 L 2847.347 52.2449 L 2873.4695 52.2449 L 2873.4695 52.2449 L 2873.4695 52.2449 L 2899.5918 26.12245 L 2925.7144 9.094947E-13 L 2977.9592 26.12245 Q 3004.0818 52.2449 2977.9592 52.2449 Q 2977.9592 78.36735 2977.9592 104.4898 L 2977.9592 156.7347 L 2977.9592 156.7347 Q 2977.9592 182.85715 2899.5918 235.10205 L 2821.2246 313.4694 L 2768.9797 313.4694 L 2742.8572 313.4694 L 2716.7346 339.59183 L 2664.4897 365.7143 L 2664.4897 365.7143 L 2664.4897 365.7143 L 2638.3674 365.7143 Q 2612.2449 365.7143 2533.8777 365.7143 Q 2455.5103 365.7143 2429.3877 391.83673 Q 2403.2654 417.9592 2115.9185 522.449 L 1828.5714 626.9388 L 1776.3265 626.9388 L 1750.2041 626.9388 L 1724.0817 653.0612 L 1697.9592 679.18365 L 1671.8368 679.18365 L 1645.7144 679.18365 L 1619.5919 679.18365 Q 1593.4694 679.18365 1462.8572 731.4286 L 1358.3673 783.67346 L 1306.1224 783.67346 L 1280.0 783.67346 L 1253.8776 783.67346 Q 1253.8776 783.67346 1175.5103 809.79596 L 1097.1428 835.9184 L 1044.898 835.9184 Q 1018.7755 835.9184 783.67346 914.2857 L 548.5714 966.53064 L 470.2041 966.53064 L 417.9592 940.4082 L 365.7143 940.4082 L 339.59183 940.4082 L 339.59183 914.2857 L 365.7143 888.16327 L 365.7143 888.16327 L 365.7143 862.04083 L 339.59183 862.04083 L 339.59183 835.9184 L 339.59183 835.9184 L 339.59183 835.9184 L 365.7143 835.9184 Q 391.83673 835.9184 365.7143 809.79596 Q 365.7143 783.67346 417.9592 757.551 L 496.32654 731.4286 L 496.32654 731.4286 L 522.449 731.4286 L 522.449 705.30615 L 522.449 679.18365 L 470.2041 679.18365 Q 417.9592 679.18365 365.7143 653.0612 Q 313.4694 626.9388 339.59183 626.9388 Q 365.7143 600.81635 287.34695 574.6939 Q 208.9796 522.449 182.85715 496.32654 L 156.7347 470.2041 L 156.7347 470.2041 L 156.7347 470.2041 L 104.4898 444.08163 L 26.12245 417.9592 L 26.12245 417.9592 L -1.8189894E-12 417.9592 L -1.8189894E-12 417.9592 L -1.8189894E-12 417.9592 L -1.8189894E-12 417.9592 L -1.8189894E-12 417.9592 L 52.2449 391.83673 L 130.61224 365.7143 L 130.61224 365.7143 L 156.7347 365.7143 L 156.7347 339.59183 L 156.7347 313.4694 L 261.2245 313.4694 Q 391.83673 313.4694 391.83673 313.4694 L 391.83673 313.4694 L 391.83673 313.4694 Q 417.9592 313.4694 417.9592 313.4694 L 417.9592 287.34695 L 574.6939 287.34695 Q 757.551 261.2245 888.16327 261.2245 Q 1018.7755 208.9796 1018.7755 208.9796 L 1018.7755 208.9796 L 1253.8776 182.85715 Q 1488.9796 156.7347 1619.5919 156.7347 Q 1724.0817 104.4898 1802.449 104.4898 L 1880.8164 104.4898 L 2063.6736 78.36735 Q 2246.5308 52.2449 2507.7551 52.2449 Q 2742.8572 9.094947E-13 2768.9797 26.12245 z" svg:height="9.665306mm" draw:style-name="style-287" svg:viewBox="0.0 0.0 2977.9592 966.53064" svg:width="29.779593mm" svg:x="117.551025mm" svg:y="51.72245mm"/>
          <draw:path svg:d="M 287.34695 1.8189894E-12 L 339.59183 1.8189894E-12 L 339.59183 1.8189894E-12 L 339.59183 1.8189894E-12 L 365.7143 26.12245 L 365.7143 26.12245 L 365.7143 52.2449 Q 365.7143 52.2449 339.59183 78.36735 L 313.4694 104.4898 L 313.4694 130.61224 L 313.4694 130.61224 L 313.4694 156.7347 Q 313.4694 156.7347 287.34695 182.85715 L 287.34695 208.9796 L 287.34695 208.9796 Q 261.2245 208.9796 235.10205 287.34695 L 208.9796 365.7143 L 182.85715 391.83673 Q 156.7347 417.9592 104.4898 417.9592 Q 26.12245 444.08163 26.12245 417.9592 L 52.2449 365.7143 L 52.2449 313.4694 Q 52.2449 287.34695 104.4898 182.85715 Q 130.61224 78.36735 52.2449 52.2449 Q 0.0 52.2449 0.0 26.12245 L 0.0 1.8189894E-12 L 52.2449 1.8189894E-12 Q 104.4898 1.8189894E-12 182.85715 1.8189894E-12 Q 235.10205 1.8189894E-12 287.34695 1.8189894E-12 z" svg:height="4.179592mm" draw:style-name="style-288" svg:viewBox="0.0 0.0 365.7143 417.9592" svg:width="3.6571429mm" svg:x="252.34286mm" svg:y="128.0mm"/>
          <draw:path svg:d="M 52.2449 52.2449 L 104.4898 0.0 L 130.61224 0.0 L 156.7347 0.0 L 182.85715 0.0 Q 182.85715 26.12245 182.85715 130.61224 Q 182.85715 235.10205 130.61224 313.4694 Q 130.61224 365.7143 104.4898 365.7143 L 104.4898 391.83673 L 78.36735 391.83673 Q 78.36735 365.7143 78.36735 365.7143 L 52.2449 339.59183 L 52.2449 313.4694 L 52.2449 313.4694 L 52.2449 313.4694 Q 78.36735 313.4694 78.36735 287.34695 Q 78.36735 261.2245 26.12245 261.2245 Q 0.0 235.10205 0.0 156.7347 Q 0.0 78.36735 52.2449 52.2449 z" svg:height="3.9183674mm" draw:style-name="style-289" svg:viewBox="0.0 0.0 182.85715 391.83673" svg:width="1.8285714mm" svg:x="4.9632654mm" svg:y="26.12245mm"/>
          <draw:path svg:d="M 339.59183 130.61224 L 339.59183 130.61224 L 313.4694 130.61224 Q 287.34695 156.7347 261.2245 156.7347 Q 235.10205 156.7347 130.61224 156.7347 Q 26.12245 156.7347 -3.6379788E-12 104.4898 L -3.6379788E-12 78.36735 L 130.61224 52.2449 Q 261.2245 0.0 287.34695 0.0 Q 339.59183 -26.12245 339.59183 52.2449 Q 339.59183 104.4898 339.59183 130.61224 z" svg:height="1.5673469mm" draw:style-name="style-290" svg:viewBox="0.0 0.0 339.59183 156.7347" svg:width="3.3959184mm" svg:x="205.8449mm" svg:y="11.493877mm"/>
          <draw:path svg:d="M 182.85715 0.0 L 182.85715 0.0 L 261.2245 0.0 Q 365.7143 0.0 365.7143 0.0 L 391.83673 0.0 L 391.83673 208.9796 L 391.83673 417.9592 L 365.7143 417.9592 Q 365.7143 417.9592 287.34695 365.7143 Q 208.9796 313.4694 104.4898 313.4694 Q 0.0 287.34695 0.0 261.2245 L 0.0 235.10205 L 0.0 156.7347 Q 0.0 78.36735 26.12245 78.36735 Q 26.12245 52.2449 52.2449 52.2449 L 78.36735 52.2449 L 130.61224 26.12245 Q 156.7347 0.0 182.85715 0.0 z" svg:height="4.179592mm" draw:style-name="style-291" svg:viewBox="0.0 0.0 391.83673 417.9592" svg:width="3.9183674mm" svg:x="316.08163mm" svg:y="75.23265mm"/>
          <draw:path svg:d="M 496.32654 0.0 L 548.5714 0.0 L 548.5714 0.0 Q 548.5714 26.12245 522.449 52.2449 L 496.32654 104.4898 L 470.2041 104.4898 Q 444.08163 104.4898 235.10205 156.7347 L 26.12245 182.85715 L 26.12245 156.7347 Q 26.12245 156.7347 0.0 156.7347 L 0.0 156.7347 L 0.0 156.7347 L 0.0 130.61224 L 235.10205 78.36735 Q 470.2041 0.0 496.32654 0.0 z" svg:height="1.8285714mm" draw:style-name="style-292" svg:viewBox="0.0 0.0 548.5714 182.85715" svg:width="5.4857144mm" svg:x="123.036736mm" svg:y="60.081635mm"/>
          <draw:path svg:d="M 261.2245 0.0 L 313.4694 0.0 L 313.4694 0.0 L 313.4694 0.0 L 365.7143 26.12245 Q 391.83673 52.2449 391.83673 52.2449 L 391.83673 52.2449 L 313.4694 52.2449 Q 208.9796 52.2449 156.7347 78.36735 L 104.4898 78.36735 L 52.2449 78.36735 L 3.6379788E-12 78.36735 L 3.6379788E-12 78.36735 L 3.6379788E-12 52.2449 L 3.6379788E-12 52.2449 L 3.6379788E-12 52.2449 L 104.4898 26.12245 Q 208.9796 0.0 261.2245 0.0 z" svg:height="0.78367347mm" draw:style-name="style-293" svg:viewBox="0.0 0.0 391.83673 78.36735" svg:width="3.9183674mm" svg:x="241.37143mm" svg:y="36.04898mm"/>
          <draw:path svg:d="M 261.2245 0.0 L 287.34695 0.0 L 287.34695 0.0 Q 287.34695 0.0 339.59183 26.12245 L 391.83673 26.12245 L 391.83673 26.12245 Q 391.83673 52.2449 261.2245 78.36735 L 104.4898 130.61224 L 104.4898 104.4898 Q 104.4898 104.4898 78.36735 104.4898 L 78.36735 104.4898 L 78.36735 104.4898 Q 78.36735 104.4898 52.2449 78.36735 L 0.0 52.2449 L 0.0 52.2449 L 0.0 52.2449 L 104.4898 26.12245 Q 235.10205 0.0 261.2245 0.0 z" svg:height="1.3061224mm" draw:style-name="style-294" svg:viewBox="0.0 0.0 391.83673 130.61224" svg:width="3.9183674mm" svg:x="244.50612mm" svg:y="35.52653mm"/>
          <draw:path svg:d="M 574.6939 26.12245 L 679.18365 0.0 L 679.18365 0.0 L 679.18365 0.0 L 705.30615 0.0 L 705.30615 0.0 L 705.30615 26.12245 L 731.4286 26.12245 L 731.4286 26.12245 L 731.4286 0.0 L 783.67346 0.0 L 862.04083 0.0 L 862.04083 26.12245 L 888.16327 26.12245 L 888.16327 26.12245 L 888.16327 52.2449 L 835.9184 52.2449 L 809.79596 52.2449 L 757.551 78.36735 L 705.30615 104.4898 L 653.0612 104.4898 Q 600.81635 104.4898 444.08163 156.7347 L 287.34695 182.85715 L 287.34695 156.7347 Q 261.2245 156.7347 156.7347 156.7347 L 26.12245 130.61224 L -3.6379788E-12 130.61224 L -3.6379788E-12 104.4898 L -3.6379788E-12 104.4898 L -3.6379788E-12 104.4898 L 26.12245 104.4898 L 26.12245 78.36735 L 130.61224 78.36735 L 235.10205 52.2449 L 365.7143 52.2449 Q 470.2041 52.2449 574.6939 26.12245 z" svg:height="1.8285714mm" draw:style-name="style-295" svg:viewBox="0.0 0.0 888.16327 182.85715" svg:width="8.881633mm" svg:x="269.58368mm" svg:y="30.82449mm"/>
          <draw:path svg:d="M 522.449 26.12245 L 600.81635 26.12245 L 705.30615 0.0 L 835.9184 0.0 L 835.9184 0.0 Q 835.9184 26.12245 600.81635 78.36735 Q 391.83673 130.61224 182.85715 130.61224 L 0.0 130.61224 L 0.0 130.61224 L 0.0 130.61224 L 78.36735 104.4898 L 130.61224 78.36735 L 287.34695 78.36735 Q 444.08163 26.12245 522.449 26.12245 z" svg:height="1.3061224mm" draw:style-name="style-296" svg:viewBox="0.0 0.0 835.9184 130.61224" svg:width="8.359184mm" svg:x="150.72653mm" svg:y="59.820408mm"/>
          <draw:path svg:d="M 0.0 182.85715 L 0.0 4.5474735E-13 L 26.12245 4.5474735E-13 L 26.12245 4.5474735E-13 L 26.12245 104.4898 Q 52.2449 182.85715 78.36735 208.9796 Q 130.61224 235.10205 182.85715 235.10205 L 208.9796 235.10205 L 208.9796 313.4694 L 208.9796 391.83673 L 182.85715 391.83673 Q 156.7347 391.83673 130.61224 365.7143 L 78.36735 339.59183 L 26.12245 339.59183 L 0.0 339.59183 L 0.0 182.85715 z" svg:height="3.9183674mm" draw:style-name="style-297" svg:viewBox="0.0 0.0 208.9796 391.83673" svg:width="2.089796mm" svg:x="317.91022mm" svg:y="35.26531mm"/>
          <draw:path svg:d="M 914.2857 0.0 L 914.2857 0.0 L 1306.1224 26.12245 Q 1697.9592 26.12245 1697.9592 52.2449 L 1697.9592 52.2449 L 1671.8368 52.2449 L 1645.7144 78.36735 L 1697.9592 78.36735 Q 1776.3265 78.36735 1776.3265 104.4898 L 1802.449 104.4898 L 1802.449 130.61224 L 1802.449 156.7347 L 1776.3265 156.7347 L 1776.3265 182.85715 L 1750.2041 182.85715 L 1724.0817 182.85715 L 1645.7144 208.9796 Q 1541.2245 235.10205 1541.2245 235.10205 Q 1541.2245 261.2245 1436.7347 339.59183 L 1384.4899 444.08163 L 1358.3673 444.08163 L 1358.3673 444.08163 L 1358.3673 470.2041 L 1332.2449 470.2041 L 1332.2449 496.32654 L 1332.2449 522.449 L 1306.1224 548.5714 L 1280.0 574.6939 L 1280.0 600.81635 L 1280.0 626.9388 L 1253.8776 653.0612 L 1253.8776 679.18365 L 1332.2449 679.18365 L 1436.7347 653.0612 L 1462.8572 653.0612 L 1488.9796 653.0612 L 1515.102 626.9388 Q 1541.2245 600.81635 1567.3469 600.81635 L 1593.4694 600.81635 L 1593.4694 626.9388 Q 1593.4694 653.0612 1619.5919 653.0612 Q 1645.7144 653.0612 1488.9796 731.4286 L 1332.2449 809.79596 L 1332.2449 809.79596 Q 1306.1224 809.79596 1306.1224 835.9184 L 1306.1224 835.9184 L 1280.0 835.9184 Q 1227.7551 862.04083 1175.5103 862.04083 Q 1123.2654 914.2857 1123.2654 914.2857 L 1149.3878 940.4082 L 1123.2654 940.4082 Q 1123.2654 966.53064 1123.2654 966.53064 L 1123.2654 966.53064 L 1097.1428 966.53064 Q 1071.0204 966.53064 940.4082 1018.7755 Q 809.79596 1018.7755 705.30615 1071.0204 Q 574.6939 1123.2654 391.83673 1175.5103 L 182.85715 1227.7551 L 78.36735 1253.8776 L 0.0 1253.8776 L 0.0 1253.8776 L 0.0 1227.7551 L 26.12245 1227.7551 L 52.2449 1227.7551 L 52.2449 1201.6327 L 78.36735 1201.6327 L 78.36735 1201.6327 L 78.36735 1175.5103 L 78.36735 1175.5103 L 78.36735 1175.5103 L 104.4898 1175.5103 L 104.4898 1175.5103 L 104.4898 1149.3878 L 130.61224 1149.3878 L 130.61224 1123.2654 L 130.61224 1071.0204 L 182.85715 1071.0204 Q 208.9796 1071.0204 208.9796 1044.898 L 208.9796 1018.7755 L 287.34695 966.53064 Q 339.59183 940.4082 391.83673 914.2857 Q 391.83673 888.16327 417.9592 862.04083 L 417.9592 862.04083 L 444.08163 862.04083 Q 470.2041 862.04083 496.32654 835.9184 L 548.5714 809.79596 L 548.5714 809.79596 L 548.5714 809.79596 L 548.5714 757.551 L 548.5714 679.18365 L 548.5714 679.18365 L 548.5714 679.18365 L 548.5714 653.0612 Q 548.5714 653.0612 522.449 653.0612 Q 496.32654 626.9388 417.9592 600.81635 L 339.59183 574.6939 L 339.59183 548.5714 L 339.59183 522.449 L 365.7143 522.449 Q 391.83673 522.449 496.32654 339.59183 Q 626.9388 182.85715 783.67346 130.61224 Q 940.4082 78.36735 914.2857 52.2449 Q 914.2857 26.12245 914.2857 0.0 z" svg:height="12.538775mm" draw:style-name="style-298" svg:viewBox="0.0 0.0 1802.449 1253.8776" svg:width="18.02449mm" svg:x="183.64082mm" svg:y="37.877552mm"/>
          <draw:path svg:d="M 3056.3267 0.0 L 3056.3267 0.0 L 3213.0613 0.0 Q 3369.796 26.12245 3369.796 52.2449 Q 3369.796 78.36735 3422.0408 78.36735 Q 3474.2856 52.2449 3526.5308 78.36735 L 3552.653 78.36735 L 3448.1633 574.6939 Q 3317.551 1044.898 3317.551 1201.6327 L 3317.551 1358.3673 L 3343.6736 1358.3673 L 3369.796 1358.3673 L 3369.796 1384.4899 L 3369.796 1410.6123 L 3395.9185 1462.8572 L 3422.0408 1488.9796 L 3422.0408 1462.8572 L 3422.0408 1436.7347 L 3474.2856 1436.7347 L 3500.4082 1436.7347 L 3500.4082 1462.8572 L 3526.5308 1488.9796 L 3526.5308 1488.9796 L 3526.5308 1488.9796 L 3474.2856 1567.3469 Q 3448.1633 1619.5919 3448.1633 1645.7144 L 3448.1633 1645.7144 L 3291.4287 1671.8368 Q 3134.6938 1697.9592 3134.6938 1776.3265 Q 3108.5715 1880.8164 3056.3267 2063.6736 Q 3004.0818 2246.5308 3004.0818 2298.7756 L 3004.0818 2324.898 L 2977.9592 2351.0205 Q 2951.8367 2403.2654 2951.8367 2403.2654 L 2951.8367 2403.2654 L 2951.8367 2403.2654 Q 2925.7144 2403.2654 2925.7144 2429.3877 L 2925.7144 2429.3877 L 2847.347 2429.3877 Q 2768.9797 2403.2654 2586.1226 2351.0205 Q 2429.3877 2298.7756 2272.653 2298.7756 Q 2089.796 2272.653 2089.796 2246.5308 Q 2063.6736 2220.4082 1906.9388 2168.1633 Q 1750.2041 2115.9185 1750.2041 2089.796 Q 1750.2041 2037.551 1697.9592 2037.551 Q 1645.7144 2037.551 1645.7144 2063.6736 Q 1645.7144 2089.796 1593.4694 2089.796 L 1541.2245 2089.796 L 1541.2245 2063.6736 Q 1541.2245 2037.551 1593.4694 1985.3062 L 1645.7144 1933.0613 L 1593.4694 1933.0613 L 1567.3469 1933.0613 L 1462.8572 1933.0613 Q 1358.3673 1933.0613 1097.1428 1985.3062 L 835.9184 2037.551 L 809.79596 2037.551 L 783.67346 2037.551 L 783.67346 2063.6736 L 757.551 2063.6736 L 757.551 2063.6736 L 757.551 2089.796 L 757.551 2089.796 L 757.551 2089.796 L 731.4286 2089.796 L 731.4286 2115.9185 L 731.4286 2115.9185 L 705.30615 2115.9185 L 705.30615 2089.796 L 705.30615 2037.551 L 731.4286 2037.551 L 731.4286 2037.551 L 705.30615 2011.4286 L 679.18365 2011.4286 L 679.18365 1933.0613 Q 653.0612 1880.8164 679.18365 1802.449 L 679.18365 1724.0817 L 679.18365 1724.0817 Q 705.30615 1697.9592 679.18365 1671.8368 L 679.18365 1645.7144 L 731.4286 1619.5919 Q 783.67346 1619.5919 809.79596 1593.4694 L 835.9184 1593.4694 L 835.9184 1567.3469 Q 809.79596 1541.2245 757.551 1488.9796 L 679.18365 1436.7347 L 679.18365 1384.4899 Q 705.30615 1332.2449 705.30615 1306.1224 Q 705.30615 1280.0 626.9388 1306.1224 L 548.5714 1332.2449 L 548.5714 1306.1224 Q 548.5714 1280.0 574.6939 1253.8776 Q 600.81635 1253.8776 522.449 1253.8776 L 444.08163 1227.7551 L 444.08163 1201.6327 Q 444.08163 1201.6327 391.83673 1149.3878 Q 391.83673 1071.0204 391.83673 1044.898 Q 417.9592 1044.898 417.9592 1018.7755 Q 391.83673 992.6531 365.7143 992.6531 Q 339.59183 966.53064 339.59183 940.4082 Q 339.59183 888.16327 287.34695 862.04083 Q 208.9796 835.9184 182.85715 783.67346 L 156.7347 731.4286 L 156.7347 705.30615 L 130.61224 705.30615 L 130.61224 731.4286 Q 78.36735 783.67346 78.36735 809.79596 L 78.36735 835.9184 L 52.2449 835.9184 L 52.2449 835.9184 L 26.12245 862.04083 L 0.0 862.04083 L 0.0 835.9184 L 26.12245 809.79596 L 26.12245 783.67346 L 26.12245 731.4286 L 52.2449 731.4286 L 52.2449 731.4286 L 52.2449 705.30615 Q 78.36735 705.30615 78.36735 705.30615 Q 78.36735 679.18365 78.36735 626.9388 Q 78.36735 548.5714 130.61224 470.2041 L 156.7347 365.7143 L 182.85715 365.7143 L 208.9796 365.7143 L 208.9796 339.59183 L 235.10205 339.59183 L 235.10205 339.59183 L 235.10205 313.4694 L 339.59183 313.4694 Q 417.9592 313.4694 444.08163 339.59183 Q 470.2041 339.59183 444.08163 287.34695 Q 444.08163 235.10205 470.2041 235.10205 Q 496.32654 235.10205 522.449 261.2245 Q 548.5714 313.4694 548.5714 313.4694 L 548.5714 313.4694 L 574.6939 313.4694 L 574.6939 313.4694 L 574.6939 287.34695 L 600.81635 287.34695 L 600.81635 287.34695 L 600.81635 313.4694 L 626.9388 313.4694 L 653.0612 313.4694 L 653.0612 287.34695 L 653.0612 261.2245 L 626.9388 235.10205 Q 600.81635 208.9796 574.6939 208.9796 L 548.5714 182.85715 L 548.5714 156.7347 L 548.5714 130.61224 L 600.81635 130.61224 L 653.0612 156.7347 L 705.30615 156.7347 L 731.4286 156.7347 L 783.67346 130.61224 L 835.9184 104.4898 L 835.9184 104.4898 L 862.04083 104.4898 L 862.04083 104.4898 L 862.04083 104.4898 L 888.16327 78.36735 L 914.2857 78.36735 L 914.2857 104.4898 L 914.2857 156.7347 L 888.16327 182.85715 L 888.16327 208.9796 L 888.16327 208.9796 Q 888.16327 208.9796 888.16327 235.10205 Q 914.2857 235.10205 862.04083 261.2245 L 835.9184 261.2245 L 809.79596 287.34695 L 783.67346 313.4694 L 862.04083 313.4694 L 914.2857 313.4694 L 966.53064 339.59183 Q 992.6531 339.59183 992.6531 313.4694 Q 992.6531 287.34695 1044.898 313.4694 Q 1097.1428 313.4694 1123.2654 339.59183 L 1175.5103 339.59183 L 1175.5103 313.4694 Q 1175.5103 287.34695 1227.7551 287.34695 L 1253.8776 287.34695 L 1306.1224 287.34695 Q 1358.3673 261.2245 1384.4899 261.2245 L 1410.6123 261.2245 L 1436.7347 287.34695 L 1436.7347 287.34695 L 1410.6123 339.59183 Q 1384.4899 417.9592 1410.6123 417.9592 L 1436.7347 417.9592 L 1436.7347 444.08163 L 1436.7347 444.08163 L 1410.6123 444.08163 L 1410.6123 470.2041 L 1410.6123 470.2041 L 1436.7347 470.2041 L 1436.7347 470.2041 L 1436.7347 470.2041 L 1436.7347 496.32654 L 1436.7347 496.32654 L 1436.7347 522.449 L 1436.7347 522.449 L 1436.7347 522.449 L 1436.7347 522.449 L 1436.7347 548.5714 L 1436.7347 548.5714 L 1462.8572 574.6939 L 1462.8572 600.81635 L 1593.4694 600.81635 L 1724.0817 600.81635 L 1802.449 626.9388 Q 1906.9388 679.18365 1959.1837 679.18365 L 2037.551 679.18365 L 2063.6736 653.0612 Q 2089.796 626.9388 2115.9185 626.9388 L 2168.1633 626.9388 L 2220.4082 600.81635 Q 2272.653 600.81635 2272.653 574.6939 Q 2272.653 548.5714 2298.7756 522.449 L 2298.7756 522.449 L 2377.1428 496.32654 Q 2455.5103 470.2041 2560.0 470.2041 Q 2664.4897 470.2041 2716.7346 313.4694 Q 2768.9797 156.7347 2847.347 156.7347 Q 2899.5918 156.7347 2899.5918 104.4898 Q 2899.5918 52.2449 2951.8367 52.2449 Q 3030.204 0.0 3056.3267 0.0 z M 2977.9592 835.9184 Q 3030.204 888.16327 2951.8367 888.16327 Q 2847.347 888.16327 2847.347 835.9184 Q 2847.347 809.79596 2873.4695 783.67346 Q 2899.5918 783.67346 2977.9592 835.9184 z" svg:height="24.293879mm" draw:style-name="style-299" svg:viewBox="0.0 0.0 3552.653 2429.3877" svg:width="35.52653mm" svg:x="13.322449mm" svg:y="12.016327mm"/>
          <draw:path svg:d="M 0.0 26.12245 L 0.0 26.12245 L 52.2449 0.0 L 78.36735 0.0 L 156.7347 0.0 L 208.9796 0.0 L 208.9796 0.0 L 208.9796 26.12245 L 287.34695 26.12245 L 365.7143 26.12245 L 522.449 130.61224 Q 679.18365 182.85715 835.9184 339.59183 Q 1018.7755 496.32654 1044.898 444.08163 Q 1097.1428 391.83673 1149.3878 365.7143 L 1175.5103 365.7143 L 1201.6327 365.7143 L 1227.7551 391.83673 L 1567.3469 444.08163 Q 1933.0613 548.5714 1985.3062 548.5714 L 2011.4286 548.5714 L 2011.4286 548.5714 Q 2011.4286 548.5714 2037.551 574.6939 L 2037.551 574.6939 L 2037.551 574.6939 L 2037.551 574.6939 L 2063.6736 574.6939 L 2063.6736 600.81635 L 2089.796 600.81635 L 2115.9185 600.81635 L 2142.0408 626.9388 L 2168.1633 653.0612 L 2194.2856 653.0612 L 2220.4082 653.0612 L 2220.4082 679.18365 L 2246.5308 679.18365 L 2246.5308 705.30615 L 2246.5308 705.30615 L 2220.4082 705.30615 L 2220.4082 705.30615 L 2142.0408 705.30615 L 2089.796 705.30615 L 2011.4286 679.18365 Q 1933.0613 653.0612 1933.0613 653.0612 L 1906.9388 653.0612 L 1828.5714 653.0612 Q 1724.0817 653.0612 1515.102 626.9388 L 1306.1224 600.81635 L 1306.1224 600.81635 L 1306.1224 600.81635 L 1149.3878 574.6939 Q 992.6531 548.5714 914.2857 496.32654 Q 835.9184 391.83673 679.18365 287.34695 Q 548.5714 182.85715 365.7143 130.61224 L 156.7347 78.36735 L 78.36735 78.36735 Q 0.0 78.36735 0.0 26.12245 z" svg:height="7.0530615mm" draw:style-name="style-300" svg:viewBox="0.0 0.0 2246.5308 705.30615" svg:width="22.465307mm" svg:x="137.92653mm" svg:y="137.66531mm"/>
          <draw:path svg:d="M 235.10205 26.12245 L 287.34695 0.0 L 496.32654 26.12245 Q 705.30615 26.12245 679.18365 52.2449 Q 679.18365 78.36735 757.551 78.36735 L 862.04083 78.36735 L 914.2857 104.4898 Q 966.53064 156.7347 1018.7755 156.7347 Q 1097.1428 156.7347 1201.6327 156.7347 Q 1306.1224 156.7347 1332.2449 182.85715 L 1358.3673 182.85715 L 1358.3673 208.9796 L 1332.2449 208.9796 L 1332.2449 208.9796 L 1332.2449 208.9796 L 1332.2449 235.10205 L 1332.2449 235.10205 L 1332.2449 365.7143 Q 1332.2449 522.449 1384.4899 600.81635 Q 1436.7347 679.18365 1436.7347 679.18365 L 1436.7347 705.30615 L 1410.6123 705.30615 L 1410.6123 731.4286 L 1410.6123 731.4286 L 1436.7347 731.4286 L 1436.7347 757.551 L 1436.7347 783.67346 L 1384.4899 783.67346 L 1332.2449 783.67346 L 1332.2449 783.67346 L 1306.1224 783.67346 L 1280.0 757.551 Q 1253.8776 731.4286 1227.7551 757.551 Q 1227.7551 783.67346 1201.6327 783.67346 Q 1175.5103 783.67346 1149.3878 835.9184 L 1123.2654 862.04083 L 1123.2654 862.04083 Q 1097.1428 835.9184 862.04083 679.18365 Q 653.0612 470.2041 391.83673 365.7143 Q 156.7347 261.2245 156.7347 235.10205 L 130.61224 208.9796 L 130.61224 208.9796 L 130.61224 208.9796 L 130.61224 182.85715 L 130.61224 182.85715 L 104.4898 182.85715 L 104.4898 208.9796 L 104.4898 208.9796 L 78.36735 208.9796 L 78.36735 208.9796 L 78.36735 208.9796 L 26.12245 235.10205 L 0.0 235.10205 L 0.0 235.10205 L 0.0 208.9796 L 0.0 208.9796 L 26.12245 208.9796 L 26.12245 208.9796 L 26.12245 208.9796 L 26.12245 182.85715 L 26.12245 182.85715 L 52.2449 182.85715 L 52.2449 156.7347 L 78.36735 156.7347 L 104.4898 156.7347 L 130.61224 104.4898 Q 182.85715 52.2449 182.85715 26.12245 L 208.9796 26.12245 L 235.10205 26.12245 z" svg:height="8.620408mm" draw:style-name="style-301" svg:viewBox="0.0 0.0 1436.7347 862.04083" svg:width="14.367347mm" svg:x="88.03265mm" svg:y="25.07755mm"/>
          <draw:path svg:d="M 339.59183 0.0 L 339.59183 0.0 L 339.59183 52.2449 Q 339.59183 130.61224 391.83673 130.61224 Q 444.08163 130.61224 444.08163 182.85715 L 444.08163 208.9796 L 444.08163 235.10205 L 444.08163 235.10205 L 417.9592 235.10205 L 417.9592 235.10205 L 417.9592 261.2245 L 391.83673 261.2245 L 391.83673 261.2245 L 391.83673 287.34695 L 339.59183 287.34695 L 287.34695 287.34695 L 287.34695 287.34695 L 261.2245 287.34695 L 235.10205 313.4694 L 182.85715 339.59183 L 156.7347 339.59183 L 130.61224 339.59183 L 130.61224 365.7143 L 130.61224 365.7143 L 104.4898 365.7143 L 104.4898 365.7143 L 104.4898 365.7143 Q 104.4898 339.59183 52.2449 339.59183 L 0.0 339.59183 L 0.0 339.59183 L 26.12245 339.59183 L 26.12245 339.59183 L 26.12245 339.59183 L 26.12245 313.4694 L 26.12245 313.4694 L 52.2449 313.4694 L 52.2449 287.34695 L 52.2449 287.34695 L 78.36735 287.34695 L 182.85715 156.7347 Q 313.4694 26.12245 339.59183 0.0 z" svg:height="3.6571429mm" draw:style-name="style-302" svg:viewBox="0.0 0.0 444.08163 365.7143" svg:width="4.4408164mm" svg:x="222.8245mm" svg:y="37.877552mm"/>
          <draw:path svg:d="M 574.6939 0.0 L 600.81635 0.0 L 600.81635 26.12245 L 600.81635 26.12245 L 600.81635 52.2449 L 600.81635 78.36735 L 600.81635 78.36735 L 600.81635 78.36735 L 600.81635 104.4898 L 600.81635 104.4898 L 600.81635 130.61224 L 600.81635 130.61224 L 600.81635 130.61224 L 600.81635 130.61224 L 600.81635 156.7347 L 600.81635 156.7347 L 600.81635 208.9796 Q 626.9388 287.34695 653.0612 313.4694 Q 705.30615 365.7143 705.30615 391.83673 L 705.30615 391.83673 L 705.30615 391.83673 Q 679.18365 391.83673 679.18365 417.9592 L 679.18365 417.9592 L 653.0612 417.9592 Q 653.0612 391.83673 496.32654 391.83673 Q 313.4694 365.7143 313.4694 339.59183 Q 313.4694 313.4694 287.34695 313.4694 Q 235.10205 313.4694 235.10205 339.59183 L 235.10205 365.7143 L 208.9796 365.7143 Q 182.85715 365.7143 156.7347 287.34695 L 130.61224 235.10205 L 130.61224 235.10205 Q 130.61224 235.10205 78.36735 208.9796 L 1.8189894E-12 182.85715 L 1.8189894E-12 182.85715 Q 1.8189894E-12 182.85715 26.12245 130.61224 L 52.2449 78.36735 L 104.4898 78.36735 L 156.7347 78.36735 L 313.4694 52.2449 Q 470.2041 26.12245 496.32654 26.12245 Q 548.5714 26.12245 574.6939 0.0 z" svg:height="4.179592mm" draw:style-name="style-303" svg:viewBox="0.0 0.0 705.30615 417.9592" svg:width="7.0530615mm" svg:x="122.51429mm" svg:y="67.65714mm"/>
          <draw:path svg:d="M 417.9592 26.12245 L 417.9592 0.0 L 444.08163 0.0 L 470.2041 0.0 L 444.08163 78.36735 Q 444.08163 130.61224 548.5714 182.85715 Q 653.0612 235.10205 705.30615 235.10205 L 731.4286 235.10205 L 757.551 235.10205 L 783.67346 235.10205 L 809.79596 261.2245 L 809.79596 261.2245 L 809.79596 261.2245 Q 809.79596 287.34695 809.79596 287.34695 L 835.9184 287.34695 L 835.9184 287.34695 Q 862.04083 313.4694 862.04083 339.59183 L 862.04083 391.83673 L 888.16327 391.83673 L 914.2857 391.83673 L 914.2857 417.9592 L 914.2857 417.9592 L 940.4082 417.9592 L 940.4082 444.08163 L 1018.7755 496.32654 Q 1071.0204 548.5714 1071.0204 600.81635 Q 1044.898 653.0612 1044.898 653.0612 L 1044.898 653.0612 L 1018.7755 653.0612 Q 1018.7755 653.0612 1018.7755 679.18365 L 1018.7755 679.18365 L 1018.7755 679.18365 Q 992.6531 705.30615 966.53064 705.30615 L 914.2857 757.551 L 914.2857 757.551 L 914.2857 757.551 L 888.16327 757.551 L 888.16327 757.551 L 835.9184 783.67346 L 783.67346 783.67346 L 705.30615 783.67346 Q 653.0612 757.551 391.83673 705.30615 L 104.4898 653.0612 L 78.36735 653.0612 L 52.2449 653.0612 L 52.2449 653.0612 L 26.12245 626.9388 L 26.12245 600.81635 L 26.12245 574.6939 L 52.2449 574.6939 L 78.36735 548.5714 L 52.2449 548.5714 L 26.12245 548.5714 L 26.12245 522.449 L 26.12245 496.32654 L 3.6379788E-12 496.32654 L 3.6379788E-12 496.32654 L 104.4898 444.08163 Q 182.85715 391.83673 208.9796 261.2245 Q 235.10205 130.61224 287.34695 130.61224 Q 339.59183 78.36735 365.7143 78.36735 L 391.83673 78.36735 L 391.83673 78.36735 L 391.83673 78.36735 L 417.9592 26.12245 z" svg:height="7.836735mm" draw:style-name="style-304" svg:viewBox="0.0 0.0 1071.0204 783.67346" svg:width="10.710204mm" svg:x="292.83267mm" svg:y="30.563265mm"/>
          <draw:path svg:d="M 208.9796 0.0 L 235.10205 0.0 L 417.9592 26.12245 Q 600.81635 78.36735 679.18365 26.12245 Q 757.551 26.12245 809.79596 0.0 L 862.04083 0.0 L 862.04083 0.0 Q 862.04083 26.12245 940.4082 26.12245 Q 992.6531 78.36735 992.6531 104.4898 Q 1018.7755 130.61224 1044.898 130.61224 Q 1071.0204 130.61224 1071.0204 156.7347 Q 1071.0204 182.85715 600.81635 182.85715 L 130.61224 182.85715 L 130.61224 182.85715 L 104.4898 182.85715 L 104.4898 182.85715 L 104.4898 182.85715 L 104.4898 182.85715 L 104.4898 182.85715 L 52.2449 156.7347 L 0.0 156.7347 L 0.0 104.4898 Q 26.12245 26.12245 104.4898 26.12245 Q 156.7347 26.12245 208.9796 0.0 z" svg:height="1.8285714mm" draw:style-name="style-305" svg:viewBox="0.0 0.0 1071.0204 182.85715" svg:width="10.710204mm" svg:x="229.3551mm" svg:y="108.408165mm"/>
          <draw:path svg:d="M 1410.6123 2.2737368E-13 L 1488.9796 2.2737368E-13 L 1488.9796 26.12245 Q 1462.8572 26.12245 1097.1428 496.32654 L 731.4286 992.6531 L 731.4286 966.53064 Q 731.4286 966.53064 600.81635 966.53064 Q 496.32654 966.53064 470.2041 992.6531 Q 470.2041 1018.7755 496.32654 1018.7755 Q 522.449 1018.7755 522.449 1044.898 L 522.449 1071.0204 L 522.449 1071.0204 Q 496.32654 1071.0204 313.4694 1097.1428 L 130.61224 1123.2654 L 78.36735 1123.2654 L 26.12245 1123.2654 L 26.12245 1044.898 L 26.12245 966.53064 L 52.2449 966.53064 Q 78.36735 966.53064 130.61224 940.4082 L 182.85715 914.2857 L 156.7347 914.2857 Q 130.61224 914.2857 130.61224 888.16327 Q 130.61224 862.04083 52.2449 862.04083 L 0.0 835.9184 L 0.0 705.30615 Q 0.0 600.81635 0.0 548.5714 L 0.0 522.449 L 26.12245 522.449 L 26.12245 522.449 L 104.4898 522.449 Q 156.7347 522.449 156.7347 522.449 Q 156.7347 496.32654 156.7347 496.32654 L 156.7347 496.32654 L 156.7347 496.32654 Q 130.61224 470.2041 156.7347 444.08163 Q 156.7347 444.08163 235.10205 444.08163 Q 313.4694 444.08163 313.4694 444.08163 L 313.4694 417.9592 L 313.4694 417.9592 Q 313.4694 417.9592 313.4694 391.83673 L 313.4694 391.83673 L 391.83673 339.59183 Q 470.2041 313.4694 444.08163 313.4694 Q 444.08163 287.34695 444.08163 287.34695 L 444.08163 287.34695 L 470.2041 287.34695 L 522.449 287.34695 L 522.449 261.2245 Q 522.449 235.10205 600.81635 235.10205 L 679.18365 235.10205 L 679.18365 182.85715 L 679.18365 156.7347 L 653.0612 156.7347 Q 626.9388 130.61224 574.6939 130.61224 Q 522.449 78.36735 548.5714 78.36735 L 574.6939 78.36735 L 626.9388 52.2449 Q 705.30615 26.12245 835.9184 26.12245 Q 940.4082 26.12245 1044.898 52.2449 Q 1123.2654 78.36735 1123.2654 52.2449 Q 1123.2654 26.12245 1253.8776 26.12245 Q 1358.3673 26.12245 1410.6123 2.2737368E-13 z" svg:height="11.232654mm" draw:style-name="style-306" svg:viewBox="0.0 0.0 1488.9796 1123.2654" svg:width="14.889796mm" svg:x="282.6449mm" svg:y="17.50204mm"/>
          <draw:path svg:d="M 104.4898 0.0 L 104.4898 0.0 L 156.7347 26.12245 Q 182.85715 78.36735 182.85715 78.36735 L 208.9796 78.36735 L 235.10205 182.85715 Q 261.2245 313.4694 287.34695 339.59183 L 287.34695 365.7143 L 261.2245 444.08163 Q 235.10205 496.32654 156.7347 522.449 Q 104.4898 548.5714 156.7347 600.81635 Q 208.9796 626.9388 208.9796 653.0612 L 208.9796 705.30615 L 182.85715 757.551 Q 182.85715 809.79596 261.2245 783.67346 Q 365.7143 757.551 417.9592 757.551 Q 496.32654 809.79596 496.32654 783.67346 L 496.32654 783.67346 L 496.32654 783.67346 Q 522.449 783.67346 522.449 809.79596 L 522.449 835.9184 L 548.5714 888.16327 Q 574.6939 940.4082 574.6939 966.53064 L 574.6939 992.6531 L 574.6939 992.6531 L 574.6939 1018.7755 L 574.6939 1018.7755 L 600.81635 1018.7755 L 600.81635 992.6531 L 600.81635 992.6531 L 600.81635 992.6531 L 626.9388 992.6531 L 626.9388 1018.7755 L 626.9388 1071.0204 L 653.0612 1097.1428 L 679.18365 1123.2654 L 679.18365 1149.3878 L 679.18365 1175.5103 L 653.0612 1175.5103 L 626.9388 1175.5103 L 574.6939 1201.6327 L 548.5714 1227.7551 L 522.449 1227.7551 L 470.2041 1227.7551 L 470.2041 1201.6327 L 470.2041 1201.6327 L 444.08163 1175.5103 L 417.9592 1149.3878 L 417.9592 1123.2654 Q 417.9592 1097.1428 365.7143 1018.7755 Q 365.7143 966.53064 287.34695 940.4082 Q 235.10205 914.2857 130.61224 862.04083 Q 52.2449 783.67346 1.8189894E-12 653.0612 Q 1.8189894E-12 522.449 52.2449 417.9592 Q 104.4898 313.4694 104.4898 261.2245 Q 104.4898 208.9796 78.36735 130.61224 L 78.36735 26.12245 L 78.36735 26.12245 Q 104.4898 0.0 104.4898 0.0 z M 78.36735 78.36735 L 78.36735 52.2449 L 104.4898 52.2449 L 104.4898 52.2449 L 104.4898 78.36735 Q 104.4898 104.4898 78.36735 78.36735 z" svg:height="12.277552mm" draw:style-name="style-307" svg:viewBox="0.0 0.0 679.18365 1227.7551" svg:width="6.7918367mm" svg:x="97.69796mm" svg:y="119.37959mm"/>
          <draw:path svg:d="M 1332.2449 26.12245 L 1358.3673 26.12245 L 1959.1837 0.0 L 2560.0 0.0 L 2847.347 0.0 L 3108.5715 0.0 L 3108.5715 0.0 Q 3108.5715 26.12245 3082.449 26.12245 Q 3056.3267 52.2449 2951.8367 78.36735 Q 2873.4695 78.36735 2847.347 130.61224 Q 2847.347 156.7347 2742.8572 182.85715 L 2638.3674 235.10205 L 2638.3674 235.10205 L 2638.3674 235.10205 L 2612.2449 235.10205 L 2612.2449 235.10205 L 2612.2449 261.2245 L 2638.3674 261.2245 L 2638.3674 261.2245 L 2638.3674 287.34695 L 2638.3674 287.34695 L 2638.3674 287.34695 L 2664.4897 287.34695 L 2664.4897 287.34695 L 2664.4897 313.4694 L 2690.6123 313.4694 L 2690.6123 339.59183 Q 2690.6123 391.83673 2768.9797 391.83673 Q 2847.347 391.83673 2873.4695 444.08163 Q 2899.5918 496.32654 2925.7144 548.5714 Q 2925.7144 574.6939 2951.8367 574.6939 Q 2977.9592 574.6939 3004.0818 600.81635 Q 3030.204 653.0612 3108.5715 653.0612 Q 3160.8164 653.0612 3213.0613 705.30615 Q 3291.4287 731.4286 3291.4287 757.551 Q 3291.4287 783.67346 3317.551 783.67346 L 3369.796 809.79596 L 3422.0408 809.79596 L 3448.1633 809.79596 L 3422.0408 835.9184 L 3369.796 862.04083 L 3369.796 862.04083 L 3369.796 862.04083 L 3395.9185 888.16327 L 3395.9185 914.2857 L 3369.796 914.2857 Q 3343.6736 914.2857 3317.551 966.53064 L 3291.4287 1018.7755 L 3291.4287 1018.7755 Q 3265.3062 1018.7755 3265.3062 1071.0204 L 3265.3062 1097.1428 L 3239.1838 1097.1428 Q 3213.0613 1097.1428 3213.0613 1123.2654 Q 3213.0613 1149.3878 3160.8164 1123.2654 Q 3134.6938 1123.2654 2951.8367 1097.1428 Q 2768.9797 1071.0204 2742.8572 1044.898 Q 2742.8572 1018.7755 2716.7346 1018.7755 Q 2690.6123 1018.7755 2638.3674 966.53064 Q 2586.1226 914.2857 2481.6326 888.16327 Q 2377.1428 862.04083 2403.2654 862.04083 Q 2429.3877 862.04083 2429.3877 835.9184 Q 2429.3877 809.79596 2351.0205 809.79596 Q 2298.7756 835.9184 2298.7756 809.79596 Q 2272.653 757.551 2194.2856 757.551 Q 2089.796 731.4286 2089.796 705.30615 Q 2089.796 679.18365 2011.4286 705.30615 Q 1959.1837 705.30615 1959.1837 679.18365 Q 1959.1837 653.0612 1906.9388 653.0612 Q 1854.6938 653.0612 1828.5714 731.4286 Q 1802.449 809.79596 1541.2245 757.551 Q 1280.0 757.551 1227.7551 705.30615 L 1149.3878 679.18365 L 1175.5103 679.18365 L 1227.7551 653.0612 L 1227.7551 653.0612 L 1227.7551 653.0612 L 1201.6327 653.0612 L 1201.6327 653.0612 L 1123.2654 626.9388 L 1044.898 600.81635 L 940.4082 600.81635 Q 835.9184 600.81635 417.9592 548.5714 L 1.8189894E-12 496.32654 L 1.8189894E-12 496.32654 L 26.12245 496.32654 L 26.12245 496.32654 L 26.12245 496.32654 L 52.2449 470.2041 L 78.36735 444.08163 L 104.4898 444.08163 L 130.61224 444.08163 L 156.7347 417.9592 L 182.85715 391.83673 L 365.7143 313.4694 Q 548.5714 235.10205 1018.7755 208.9796 Q 1515.102 182.85715 1593.4694 182.85715 L 1697.9592 182.85715 L 1750.2041 156.7347 L 1828.5714 130.61224 L 1750.2041 130.61224 L 1697.9592 130.61224 L 1645.7144 104.4898 Q 1567.3469 78.36735 1462.8572 78.36735 L 1358.3673 78.36735 L 1332.2449 52.2449 L 1280.0 26.12245 L 1332.2449 26.12245 z M 548.5714 444.08163 L 470.2041 444.08163 L 757.551 444.08163 Q 1044.898 444.08163 1071.0204 470.2041 Q 1123.2654 496.32654 862.04083 496.32654 Q 600.81635 496.32654 548.5714 444.08163 z" svg:height="11.232654mm" draw:style-name="style-308" svg:viewBox="0.0 0.0 3448.1633 1123.2654" svg:width="34.481632mm" svg:x="140.8mm" svg:y="160.65306mm"/>
          <draw:path svg:d="M 1280.0 52.2449 L 1306.1224 52.2449 L 1306.1224 52.2449 L 1306.1224 52.2449 L 1332.2449 78.36735 L 1358.3673 104.4898 L 1384.4899 104.4898 L 1410.6123 104.4898 L 1436.7347 130.61224 L 1462.8572 156.7347 L 1462.8572 156.7347 L 1462.8572 156.7347 L 1488.9796 156.7347 L 1488.9796 156.7347 L 1724.0817 287.34695 Q 1933.0613 417.9592 1933.0613 417.9592 L 1959.1837 417.9592 L 1959.1837 417.9592 Q 1959.1837 417.9592 1985.3062 444.08163 L 1985.3062 444.08163 L 1985.3062 444.08163 Q 1985.3062 470.2041 1933.0613 470.2041 Q 1880.8164 470.2041 1880.8164 522.449 L 1880.8164 548.5714 L 1880.8164 574.6939 L 1880.8164 574.6939 L 1880.8164 574.6939 L 1880.8164 574.6939 L 1854.6938 574.6939 L 1828.5714 574.6939 L 1776.3265 548.5714 Q 1750.2041 522.449 1436.7347 470.2041 Q 1123.2654 365.7143 600.81635 313.4694 L 78.36735 261.2245 L 78.36735 261.2245 L 78.36735 261.2245 L 52.2449 235.10205 L 0.0 235.10205 L 0.0 208.9796 L 0.0 182.85715 L 26.12245 182.85715 L 26.12245 156.7347 L 26.12245 156.7347 L 52.2449 156.7347 L 130.61224 78.36735 Q 208.9796 1.8189894E-12 705.30615 1.8189894E-12 Q 1201.6327 1.8189894E-12 1227.7551 26.12245 Q 1253.8776 52.2449 1280.0 52.2449 z" svg:height="5.7469387mm" draw:style-name="style-309" svg:viewBox="0.0 0.0 1985.3062 574.6939" svg:width="19.853062mm" svg:x="180.76735mm" svg:y="128.0mm"/>
          <draw:path svg:d="M 705.30615 104.4898 L 835.9184 104.4898 L 835.9184 156.7347 L 835.9184 182.85715 L 783.67346 182.85715 Q 705.30615 208.9796 626.9388 208.9796 Q 574.6939 235.10205 574.6939 261.2245 Q 600.81635 261.2245 574.6939 287.34695 L 574.6939 313.4694 L 574.6939 313.4694 L 574.6939 313.4694 L 548.5714 313.4694 L 548.5714 313.4694 L 548.5714 339.59183 L 522.449 339.59183 L 522.449 339.59183 L 522.449 339.59183 L 522.449 339.59183 Q 496.32654 365.7143 417.9592 391.83673 L 313.4694 417.9592 L 313.4694 417.9592 L 313.4694 417.9592 L 287.34695 365.7143 Q 261.2245 339.59183 261.2245 313.4694 Q 261.2245 287.34695 208.9796 287.34695 L 130.61224 261.2245 L 130.61224 261.2245 L 156.7347 261.2245 L 156.7347 235.10205 L 156.7347 208.9796 L 104.4898 208.9796 L 78.36735 208.9796 L 78.36735 182.85715 L 52.2449 182.85715 L 52.2449 182.85715 L 52.2449 156.7347 L 52.2449 156.7347 L 52.2449 156.7347 L 78.36735 156.7347 L 78.36735 156.7347 L 52.2449 130.61224 L 1.8189894E-12 104.4898 L 1.8189894E-12 104.4898 L 1.8189894E-12 104.4898 L 52.2449 104.4898 L 130.61224 104.4898 L 208.9796 78.36735 Q 287.34695 52.2449 287.34695 52.2449 L 287.34695 52.2449 L 287.34695 0.0 Q 287.34695 -52.2449 417.9592 26.12245 Q 574.6939 104.4898 705.30615 104.4898 z" svg:height="4.179592mm" draw:style-name="style-310" svg:viewBox="0.0 0.0 835.9184 417.9592" svg:width="8.359184mm" svg:x="140.01633mm" svg:y="73.665306mm"/>
          <draw:path svg:d="M 339.59183 0.0 L 339.59183 0.0 L 339.59183 26.12245 Q 339.59183 52.2449 313.4694 78.36735 L 313.4694 104.4898 L 287.34695 104.4898 Q 287.34695 130.61224 287.34695 130.61224 L 287.34695 130.61224 L 287.34695 130.61224 Q 261.2245 130.61224 261.2245 156.7347 L 261.2245 156.7347 L 261.2245 182.85715 L 261.2245 182.85715 L 235.10205 182.85715 Q 235.10205 182.85715 130.61224 235.10205 L 26.12245 261.2245 L 26.12245 235.10205 Q 26.12245 208.9796 0.0 208.9796 L 0.0 208.9796 L 156.7347 104.4898 Q 313.4694 26.12245 339.59183 0.0 z" svg:height="2.6122448mm" draw:style-name="style-311" svg:viewBox="0.0 0.0 339.59183 261.2245" svg:width="3.3959184mm" svg:x="120.94694mm" svg:y="44.669388mm"/>
          <draw:path svg:d="M 391.83673 0.0 L 391.83673 0.0 L 444.08163 52.2449 Q 522.449 104.4898 626.9388 130.61224 Q 731.4286 156.7347 757.551 182.85715 L 783.67346 182.85715 L 809.79596 182.85715 L 809.79596 182.85715 L 809.79596 182.85715 Q 809.79596 208.9796 809.79596 208.9796 Q 809.79596 235.10205 783.67346 261.2245 L 731.4286 261.2245 L 705.30615 261.2245 Q 653.0612 261.2245 600.81635 208.9796 Q 548.5714 208.9796 339.59183 208.9796 L 156.7347 235.10205 L 156.7347 208.9796 Q 182.85715 182.85715 130.61224 156.7347 L 104.4898 156.7347 L 104.4898 182.85715 L 104.4898 208.9796 L 78.36735 208.9796 L 52.2449 208.9796 L 52.2449 182.85715 L 78.36735 156.7347 L 78.36735 156.7347 L 78.36735 156.7347 L 26.12245 130.61224 L 3.6379788E-12 104.4898 L 3.6379788E-12 104.4898 L 26.12245 104.4898 L 26.12245 104.4898 L 26.12245 104.4898 L 52.2449 78.36735 L 78.36735 78.36735 L 235.10205 52.2449 Q 365.7143 0.0 391.83673 0.0 z" svg:height="2.6122448mm" draw:style-name="style-312" svg:viewBox="0.0 0.0 809.79596 261.2245" svg:width="8.0979595mm" svg:x="261.48572mm" svg:y="21.420408mm"/>
          <draw:path svg:d="M 1044.898 -4.5474735E-13 L 1044.898 -4.5474735E-13 L 1097.1428 -4.5474735E-13 L 1123.2654 -4.5474735E-13 L 1201.6327 26.12245 Q 1306.1224 78.36735 1358.3673 104.4898 Q 1436.7347 130.61224 1541.2245 130.61224 Q 1645.7144 130.61224 1645.7144 130.61224 L 1645.7144 130.61224 L 1671.8368 130.61224 Q 1724.0817 104.4898 1724.0817 339.59183 L 1724.0817 600.81635 L 1724.0817 705.30615 Q 1724.0817 783.67346 1750.2041 862.04083 L 1750.2041 940.4082 L 1750.2041 940.4082 L 1724.0817 940.4082 L 1724.0817 1018.7755 Q 1724.0817 1097.1428 1697.9592 1044.898 Q 1697.9592 992.6531 1671.8368 992.6531 Q 1645.7144 1018.7755 1619.5919 1071.0204 Q 1619.5919 1123.2654 1593.4694 1123.2654 Q 1567.3469 1123.2654 1567.3469 1018.7755 L 1567.3469 914.2857 L 1567.3469 914.2857 L 1567.3469 914.2857 L 1567.3469 940.4082 L 1567.3469 940.4082 L 1541.2245 940.4082 L 1541.2245 914.2857 L 1541.2245 914.2857 L 1515.102 914.2857 L 1515.102 914.2857 L 1515.102 914.2857 L 1515.102 940.4082 L 1515.102 940.4082 L 1488.9796 1018.7755 L 1462.8572 1071.0204 L 1462.8572 1071.0204 L 1462.8572 1071.0204 L 1462.8572 1097.1428 L 1462.8572 1097.1428 L 1436.7347 1097.1428 L 1436.7347 1097.1428 L 1436.7347 966.53064 Q 1462.8572 862.04083 1462.8572 757.551 Q 1462.8572 626.9388 1515.102 626.9388 Q 1541.2245 626.9388 1541.2245 600.81635 Q 1567.3469 548.5714 1515.102 548.5714 Q 1462.8572 522.449 1462.8572 391.83673 Q 1462.8572 235.10205 1358.3673 208.9796 Q 1253.8776 182.85715 1253.8776 130.61224 Q 1227.7551 78.36735 783.67346 182.85715 L 365.7143 261.2245 L 365.7143 261.2245 Q 365.7143 235.10205 339.59183 235.10205 L 313.4694 235.10205 L 313.4694 261.2245 L 313.4694 261.2245 L 313.4694 261.2245 Q 313.4694 261.2245 287.34695 339.59183 L 287.34695 391.83673 L 261.2245 391.83673 Q 261.2245 391.83673 235.10205 365.7143 L 208.9796 339.59183 L 208.9796 339.59183 L 208.9796 339.59183 L 182.85715 339.59183 L 182.85715 339.59183 L 156.7347 313.4694 L 130.61224 287.34695 L 52.2449 287.34695 L 0.0 287.34695 L 0.0 235.10205 L 0.0 208.9796 L 26.12245 208.9796 L 52.2449 208.9796 L 104.4898 208.9796 L 182.85715 182.85715 L 208.9796 182.85715 L 208.9796 182.85715 L 208.9796 182.85715 Q 208.9796 182.85715 235.10205 182.85715 L 235.10205 156.7347 L 235.10205 156.7347 Q 261.2245 156.7347 261.2245 130.61224 L 261.2245 130.61224 L 261.2245 130.61224 Q 287.34695 130.61224 365.7143 130.61224 L 470.2041 130.61224 L 470.2041 130.61224 L 470.2041 130.61224 L 757.551 78.36735 Q 1044.898 26.12245 1044.898 -4.5474735E-13 z" svg:height="11.232654mm" draw:style-name="style-313" svg:viewBox="0.0 0.0 1750.2041 1123.2654" svg:width="17.50204mm" svg:x="300.40817mm" svg:y="24.293879mm"/>
          <draw:path svg:d="M 78.36735 0.0 L 156.7347 0.0 L 156.7347 52.2449 L 156.7347 104.4898 L 78.36735 104.4898 Q 3.6379788E-12 104.4898 3.6379788E-12 52.2449 Q 3.6379788E-12 0.0 78.36735 0.0 z" svg:height="1.044898mm" draw:style-name="style-314" svg:viewBox="0.0 0.0 156.7347 104.4898" svg:width="1.5673469mm" svg:x="318.43265mm" svg:y="1.044898mm"/>
          <draw:path svg:d="M 313.4694 208.9796 L 3.6379788E-12 1.8189894E-12 L 313.4694 1.8189894E-12 L 653.0612 1.8189894E-12 L 705.30615 1.8189894E-12 L 757.551 1.8189894E-12 L 757.551 52.2449 Q 731.4286 104.4898 731.4286 156.7347 L 731.4286 208.9796 L 705.30615 261.2245 Q 679.18365 287.34695 679.18365 313.4694 L 679.18365 365.7143 L 679.18365 365.7143 Q 653.0612 365.7143 653.0612 391.83673 L 653.0612 391.83673 L 626.9388 391.83673 Q 626.9388 365.7143 313.4694 208.9796 z" svg:height="3.9183674mm" draw:style-name="style-315" svg:viewBox="0.0 0.0 757.551 391.83673" svg:width="7.5755105mm" svg:x="199.05307mm" svg:y="128.0mm"/>
          <draw:path svg:d="M 600.81635 26.12245 L 626.9388 26.12245 L 653.0612 130.61224 Q 679.18365 208.9796 705.30615 235.10205 L 705.30615 235.10205 L 705.30615 235.10205 Q 705.30615 261.2245 705.30615 287.34695 Q 731.4286 313.4694 653.0612 365.7143 L 600.81635 391.83673 L 574.6939 391.83673 Q 548.5714 365.7143 391.83673 365.7143 Q 208.9796 365.7143 130.61224 313.4694 L 78.36735 287.34695 L 78.36735 261.2245 L 78.36735 261.2245 L 52.2449 261.2245 L 52.2449 261.2245 L 26.12245 235.10205 L 0.0 208.9796 L 52.2449 208.9796 L 104.4898 208.9796 L 104.4898 182.85715 L 104.4898 156.7347 L 78.36735 156.7347 L 52.2449 156.7347 L 52.2449 130.61224 L 78.36735 104.4898 L 78.36735 104.4898 L 78.36735 104.4898 L 208.9796 78.36735 Q 339.59183 52.2449 391.83673 52.2449 Q 417.9592 52.2449 444.08163 52.2449 Q 470.2041 52.2449 470.2041 26.12245 Q 470.2041 0.0 522.449 0.0 Q 574.6939 0.0 600.81635 26.12245 z M 365.7143 130.61224 Q 365.7143 104.4898 365.7143 104.4898 Q 391.83673 104.4898 391.83673 104.4898 Q 391.83673 130.61224 365.7143 130.61224 z" svg:height="3.9183674mm" draw:style-name="style-316" svg:viewBox="0.0 0.0 705.30615 391.83673" svg:width="7.0530615mm" svg:x="125.64898mm" svg:y="33.436737mm"/>
          <draw:path svg:d="M 626.9388 0.0 L 679.18365 0.0 L 679.18365 26.12245 L 679.18365 52.2449 L 731.4286 52.2449 L 757.551 52.2449 L 757.551 52.2449 Q 757.551 52.2449 626.9388 104.4898 Q 496.32654 104.4898 470.2041 130.61224 Q 444.08163 156.7347 287.34695 156.7347 L 130.61224 182.85715 L 130.61224 182.85715 Q 130.61224 156.7347 52.2449 156.7347 L 0.0 156.7347 L 0.0 130.61224 L 0.0 130.61224 L 26.12245 130.61224 L 26.12245 104.4898 L 52.2449 104.4898 L 78.36735 104.4898 L 156.7347 78.36735 L 208.9796 52.2449 L 417.9592 52.2449 Q 600.81635 0.0 626.9388 0.0 z" svg:height="1.8285714mm" draw:style-name="style-317" svg:viewBox="0.0 0.0 757.551 182.85715" svg:width="7.5755105mm" svg:x="231.96735mm" svg:y="15.151021mm"/>
          <draw:path svg:d="M 966.53064 287.34695 L 966.53064 287.34695 L 940.4082 287.34695 Q 888.16327 313.4694 496.32654 365.7143 L 104.4898 417.9592 L 78.36735 417.9592 Q 52.2449 417.9592 26.12245 391.83673 L 0.0 391.83673 L 0.0 339.59183 Q 0.0 287.34695 78.36735 235.10205 Q 130.61224 156.7347 287.34695 156.7347 Q 444.08163 156.7347 496.32654 130.61224 Q 548.5714 104.4898 574.6939 52.2449 Q 600.81635 0.0 679.18365 0.0 Q 783.67346 0.0 809.79596 0.0 Q 835.9184 -26.12245 862.04083 52.2449 Q 888.16327 156.7347 940.4082 182.85715 Q 992.6531 235.10205 992.6531 261.2245 Q 966.53064 261.2245 966.53064 287.34695 z" svg:height="4.179592mm" draw:style-name="style-318" svg:viewBox="0.0 0.0 992.6531 417.9592" svg:width="9.926531mm" svg:x="158.8245mm" svg:y="23.510204mm"/>
          <draw:path svg:d="M 52.2449 0.0 L 78.36735 0.0 L 78.36735 0.0 Q 78.36735 26.12245 104.4898 26.12245 L 104.4898 26.12245 L 104.4898 52.2449 Q 104.4898 78.36735 156.7347 182.85715 Q 208.9796 261.2245 104.4898 235.10205 Q 26.12245 235.10205 26.12245 261.2245 Q 1.8189894E-12 287.34695 1.8189894E-12 130.61224 Q 1.8189894E-12 0.0 52.2449 0.0 z" svg:height="2.6122448mm" draw:style-name="style-319" svg:viewBox="0.0 0.0 156.7347 261.2245" svg:width="1.5673469mm" svg:x="161.43674mm" svg:y="108.408165mm"/>
          <draw:path svg:d="M 417.9592 0.0 L 444.08163 0.0 L 444.08163 0.0 L 444.08163 0.0 L 444.08163 26.12245 L 444.08163 26.12245 L 470.2041 26.12245 L 470.2041 52.2449 L 496.32654 52.2449 L 496.32654 52.2449 L 496.32654 78.36735 Q 496.32654 104.4898 470.2041 130.61224 Q 444.08163 156.7347 417.9592 156.7347 L 417.9592 182.85715 L 391.83673 182.85715 Q 365.7143 208.9796 313.4694 208.9796 L 261.2245 235.10205 L 235.10205 235.10205 L 235.10205 235.10205 L 235.10205 208.9796 L 235.10205 156.7347 L 208.9796 156.7347 L 182.85715 156.7347 L 130.61224 130.61224 L 104.4898 104.4898 L 104.4898 104.4898 L 78.36735 104.4898 L 78.36735 104.4898 L 78.36735 104.4898 L 26.12245 78.36735 L 0.0 52.2449 L 0.0 52.2449 L 26.12245 52.2449 L 26.12245 52.2449 L 26.12245 52.2449 L 235.10205 26.12245 L 417.9592 0.0 L 417.9592 0.0 z" svg:height="2.3510203mm" draw:style-name="style-320" svg:viewBox="0.0 0.0 496.32654 235.10205" svg:width="4.9632654mm" svg:x="51.983673mm" svg:y="102.4mm"/>
          <draw:path svg:d="M 52.2449 26.12245 L 52.2449 4.5474735E-13 L 182.85715 52.2449 Q 313.4694 130.61224 313.4694 130.61224 L 339.59183 130.61224 L 339.59183 130.61224 L 339.59183 130.61224 L 261.2245 156.7347 Q 182.85715 182.85715 104.4898 182.85715 Q 52.2449 182.85715 52.2449 130.61224 Q 52.2449 104.4898 26.12245 104.4898 Q 0.0 104.4898 0.0 78.36735 L 0.0 52.2449 L 26.12245 52.2449 Q 52.2449 52.2449 52.2449 26.12245 z" svg:height="1.8285714mm" draw:style-name="style-321" svg:viewBox="0.0 0.0 339.59183 182.85715" svg:width="3.3959184mm" svg:x="101.877556mm" svg:y="33.17551mm"/>
          <draw:path svg:d="M 78.36735 0.0 L 78.36735 0.0 L 130.61224 0.0 Q 182.85715 26.12245 235.10205 26.12245 L 287.34695 26.12245 L 287.34695 78.36735 L 287.34695 104.4898 L 261.2245 130.61224 L 261.2245 156.7347 L 208.9796 156.7347 Q 156.7347 182.85715 130.61224 182.85715 L 78.36735 182.85715 L 26.12245 182.85715 Q 3.6379788E-12 182.85715 3.6379788E-12 130.61224 L 3.6379788E-12 78.36735 L 52.2449 78.36735 Q 78.36735 52.2449 78.36735 26.12245 Q 78.36735 26.12245 78.36735 0.0 z" svg:height="1.8285714mm" draw:style-name="style-322" svg:viewBox="0.0 0.0 287.34695 182.85715" svg:width="2.8734694mm" svg:x="268.80002mm" svg:y="23.24898mm"/>
          <draw:path svg:d="M 653.0612 0.0 L 705.30615 0.0 L 705.30615 26.12245 L 731.4286 52.2449 L 731.4286 52.2449 L 731.4286 52.2449 L 862.04083 78.36735 Q 992.6531 78.36735 1018.7755 104.4898 Q 1044.898 130.61224 1044.898 130.61224 L 1044.898 130.61224 L 1044.898 130.61224 Q 1018.7755 130.61224 940.4082 182.85715 Q 888.16327 182.85715 888.16327 235.10205 Q 888.16327 287.34695 835.9184 287.34695 Q 757.551 287.34695 731.4286 391.83673 Q 679.18365 470.2041 705.30615 496.32654 Q 731.4286 496.32654 731.4286 522.449 Q 731.4286 548.5714 679.18365 574.6939 Q 653.0612 600.81635 522.449 600.81635 Q 391.83673 600.81635 391.83673 653.0612 Q 417.9592 705.30615 339.59183 679.18365 L 287.34695 653.0612 L 208.9796 653.0612 Q 156.7347 653.0612 182.85715 600.81635 Q 208.9796 548.5714 156.7347 548.5714 L 130.61224 522.449 L 130.61224 496.32654 Q 104.4898 496.32654 78.36735 470.2041 L 26.12245 444.08163 L 26.12245 444.08163 L 26.12245 444.08163 L 26.12245 444.08163 L 0.0 417.9592 L 0.0 365.7143 L 0.0 313.4694 L 0.0 287.34695 L 0.0 287.34695 L 0.0 287.34695 L 0.0 287.34695 L 52.2449 261.2245 Q 130.61224 261.2245 130.61224 235.10205 Q 130.61224 208.9796 235.10205 208.9796 Q 313.4694 208.9796 365.7143 182.85715 Q 417.9592 182.85715 470.2041 156.7347 Q 522.449 130.61224 496.32654 130.61224 Q 470.2041 130.61224 496.32654 104.4898 Q 522.449 104.4898 574.6939 52.2449 Q 600.81635 26.12245 653.0612 0.0 z" svg:height="6.7918367mm" draw:style-name="style-323" svg:viewBox="0.0 0.0 1044.898 679.18365" svg:width="10.448979mm" svg:x="33.436737mm" svg:y="10.710204mm"/>
          <draw:path svg:d="M 261.2245 26.12245 L 261.2245 0.0 L 261.2245 0.0 L 261.2245 0.0 L 261.2245 78.36735 L 261.2245 130.61224 L 261.2245 130.61224 L 261.2245 130.61224 L 208.9796 156.7347 Q 182.85715 182.85715 156.7347 182.85715 L 130.61224 182.85715 L 52.2449 182.85715 L 3.6379788E-12 182.85715 L 130.61224 130.61224 Q 261.2245 52.2449 261.2245 26.12245 z" svg:height="1.8285714mm" draw:style-name="style-324" svg:viewBox="0.0 0.0 261.2245 182.85715" svg:width="2.6122448mm" svg:x="186.51428mm" svg:y="44.669388mm"/>
          <draw:path svg:d="M 156.7347 0.0 L 208.9796 0.0 L 208.9796 0.0 Q 208.9796 0.0 235.10205 26.12245 L 235.10205 52.2449 L 208.9796 52.2449 Q 208.9796 52.2449 208.9796 104.4898 L 182.85715 156.7347 L 156.7347 156.7347 Q 130.61224 156.7347 130.61224 182.85715 L 104.4898 182.85715 L 104.4898 182.85715 Q 104.4898 208.9796 52.2449 182.85715 Q 3.6379788E-12 182.85715 3.6379788E-12 130.61224 L 26.12245 78.36735 L 52.2449 52.2449 Q 78.36735 0.0 156.7347 0.0 z" svg:height="1.8285714mm" draw:style-name="style-325" svg:viewBox="0.0 0.0 235.10205 182.85715" svg:width="2.3510203mm" svg:x="315.03674mm" svg:y="18.285715mm"/>
          <draw:path svg:d="M 52.2449 365.7143 L 52.2449 391.83673 L 26.12245 391.83673 L 3.6379788E-12 365.7143 L 3.6379788E-12 365.7143 L 3.6379788E-12 365.7143 L 26.12245 339.59183 L 52.2449 313.4694 L 156.7347 156.7347 Q 261.2245 0.0 261.2245 52.2449 Q 261.2245 104.4898 287.34695 52.2449 Q 313.4694 0.0 339.59183 0.0 Q 365.7143 26.12245 339.59183 78.36735 Q 313.4694 156.7347 365.7143 156.7347 Q 417.9592 182.85715 365.7143 261.2245 Q 313.4694 339.59183 261.2245 417.9592 Q 208.9796 522.449 208.9796 496.32654 Q 208.9796 470.2041 182.85715 496.32654 Q 182.85715 522.449 156.7347 522.449 Q 130.61224 522.449 130.61224 470.2041 Q 104.4898 391.83673 104.4898 365.7143 Q 78.36735 313.4694 78.36735 339.59183 Q 52.2449 339.59183 52.2449 365.7143 z" svg:height="5.2244897mm" draw:style-name="style-326" svg:viewBox="0.0 0.0 365.7143 522.449" svg:width="3.6571429mm" svg:x="298.31836mm" svg:y="17.763266mm"/>
          <draw:path svg:d="M 26.12245 26.12245 L 26.12245 0.0 L 78.36735 0.0 L 156.7347 0.0 L 156.7347 0.0 Q 156.7347 26.12245 182.85715 26.12245 L 182.85715 26.12245 L 182.85715 26.12245 L 182.85715 52.2449 L 182.85715 52.2449 L 156.7347 52.2449 L 130.61224 52.2449 Q 130.61224 78.36735 130.61224 78.36735 L 130.61224 78.36735 L 104.4898 78.36735 Q 78.36735 78.36735 78.36735 104.4898 L 78.36735 104.4898 L 52.2449 104.4898 Q 26.12245 78.36735 26.12245 78.36735 L -1.8189894E-12 52.2449 L -1.8189894E-12 52.2449 L 26.12245 52.2449 L 26.12245 26.12245 z" svg:height="1.044898mm" draw:style-name="style-327" svg:viewBox="0.0 0.0 182.85715 104.4898" svg:width="1.8285714mm" svg:x="152.29388mm" svg:y="23.24898mm"/>
          <draw:path svg:d="M 470.2041 1.8189894E-12 L 626.9388 1.8189894E-12 L 626.9388 1.8189894E-12 Q 626.9388 1.8189894E-12 574.6939 26.12245 Q 548.5714 52.2449 522.449 78.36735 L 522.449 130.61224 L 444.08163 130.61224 Q 365.7143 156.7347 182.85715 156.7347 L 0.0 182.85715 L 156.7347 104.4898 Q 313.4694 1.8189894E-12 470.2041 1.8189894E-12 z" svg:height="1.8285714mm" draw:style-name="style-328" svg:viewBox="0.0 0.0 626.9388 182.85715" svg:width="6.2693877mm" svg:x="189.64899mm" svg:y="120.685715mm"/>
          <draw:path svg:d="M 3526.5308 0.0 L 3526.5308 0.0 L 3552.653 0.0 L 3578.7756 0.0 L 3578.7756 0.0 Q 3578.7756 0.0 3604.898 0.0 L 3631.0205 0.0 L 3631.0205 0.0 L 3631.0205 0.0 L 3683.2654 26.12245 Q 3735.5103 52.2449 3735.5103 78.36735 Q 3735.5103 104.4898 3787.7551 130.61224 Q 3866.1226 156.7347 3866.1226 182.85715 Q 3866.1226 208.9796 3892.2449 208.9796 Q 3918.3674 208.9796 3918.3674 182.85715 Q 3944.4897 156.7347 3944.4897 208.9796 Q 3970.6123 261.2245 4101.2246 287.34695 Q 4231.837 313.4694 4257.9595 313.4694 Q 4257.9595 313.4694 4284.0815 339.59183 L 4310.204 339.59183 L 4336.3267 365.7143 Q 4362.449 391.83673 4336.3267 417.9592 Q 4310.204 470.2041 4336.3267 470.2041 Q 4362.449 470.2041 4362.449 522.449 Q 4362.449 574.6939 4388.5713 626.9388 L 4388.5713 705.30615 L 4388.5713 705.30615 Q 4362.449 705.30615 4362.449 731.4286 L 4362.449 757.551 L 4388.5713 757.551 L 4388.5713 757.551 L 4362.449 809.79596 Q 4362.449 862.04083 4362.449 862.04083 Q 4362.449 888.16327 4414.694 888.16327 L 4440.8164 888.16327 L 4440.8164 888.16327 L 4440.8164 914.2857 L 4310.204 914.2857 L 4179.592 940.4082 L 4153.469 940.4082 Q 4153.469 966.53064 4284.0815 992.6531 Q 4440.8164 1044.898 4440.8164 1071.0204 Q 4440.8164 1097.1428 4571.4287 1097.1428 Q 4675.9185 1071.0204 4675.9185 1044.898 Q 4649.796 1044.898 4649.796 1018.7755 L 4649.796 1018.7755 L 4702.041 1044.898 Q 4754.2856 1044.898 4754.2856 1097.1428 Q 4754.2856 1123.2654 4780.408 1123.2654 L 4806.531 1149.3878 L 4806.531 1149.3878 L 4780.408 1149.3878 L 4780.408 1149.3878 L 4780.408 1149.3878 L 4780.408 1175.5103 L 4806.531 1175.5103 L 4806.531 1175.5103 L 4806.531 1201.6327 L 4675.9185 1201.6327 Q 4571.4287 1201.6327 4362.449 1253.8776 L 4153.469 1306.1224 L 4127.347 1332.2449 L 4101.2246 1358.3673 L 4101.2246 1358.3673 L 4101.2246 1358.3673 L 4075.102 1358.3673 L 4075.102 1358.3673 L 4048.9797 1358.3673 Q 4048.9797 1358.3673 3996.7349 1410.6123 Q 3944.4897 1462.8572 3970.6123 1462.8572 Q 3996.7349 1488.9796 3866.1226 1541.2245 Q 3735.5103 1593.4694 3631.0205 1645.7144 L 3500.4082 1697.9592 L 3474.2856 1697.9592 Q 3422.0408 1671.8368 3395.9185 1671.8368 Q 3369.796 1671.8368 3369.796 1697.9592 Q 3369.796 1724.0817 3395.9185 1724.0817 Q 3422.0408 1724.0817 3265.3062 1750.2041 L 3082.449 1750.2041 L 3056.3267 1750.2041 Q 3030.204 1724.0817 2977.9592 1724.0817 Q 2925.7144 1724.0817 2925.7144 1776.3265 Q 2925.7144 1828.5714 2899.5918 1828.5714 Q 2873.4695 1828.5714 2873.4695 1776.3265 Q 2847.347 1750.2041 2821.2246 1776.3265 Q 2795.102 1776.3265 2795.102 1802.449 Q 2821.2246 1828.5714 2690.6123 1828.5714 L 2533.8777 1828.5714 L 2533.8777 1828.5714 L 2533.8777 1828.5714 L 2507.7551 1854.6938 L 2507.7551 1880.8164 L 2533.8777 1880.8164 L 2560.0 1880.8164 L 2560.0 1906.9388 L 2560.0 1933.0613 L 2507.7551 1933.0613 L 2455.5103 1933.0613 L 2481.6326 1959.1837 L 2507.7551 1985.3062 L 2507.7551 1985.3062 L 2533.8777 1985.3062 L 2533.8777 1985.3062 L 2533.8777 2011.4286 L 2481.6326 2011.4286 Q 2455.5103 1985.3062 2429.3877 2011.4286 L 2429.3877 2037.551 L 2403.2654 2089.796 L 2377.1428 2142.0408 L 2377.1428 2142.0408 L 2377.1428 2142.0408 L 2324.898 2142.0408 L 2298.7756 2142.0408 L 2298.7756 2089.796 L 2298.7756 2063.6736 L 2298.7756 2037.551 L 2272.653 2037.551 L 2272.653 2037.551 Q 2272.653 2037.551 2220.4082 1985.3062 Q 2168.1633 1933.0613 2194.2856 1880.8164 Q 2220.4082 1802.449 2142.0408 1776.3265 Q 2063.6736 1724.0817 2089.796 1697.9592 Q 2115.9185 1671.8368 1933.0613 1645.7144 L 1750.2041 1619.5919 L 1750.2041 1645.7144 Q 1750.2041 1645.7144 1697.9592 1671.8368 L 1671.8368 1671.8368 L 1671.8368 1645.7144 Q 1671.8368 1619.5919 1593.4694 1619.5919 L 1488.9796 1593.4694 L 1488.9796 1593.4694 Q 1488.9796 1567.3469 1332.2449 1619.5919 Q 1201.6327 1645.7144 1201.6327 1671.8368 L 1201.6327 1697.9592 L 1227.7551 1697.9592 L 1253.8776 1697.9592 L 1253.8776 1724.0817 Q 1227.7551 1724.0817 1227.7551 1724.0817 Q 1227.7551 1750.2041 1201.6327 1776.3265 Q 1175.5103 1776.3265 1175.5103 1828.5714 L 1175.5103 1880.8164 L 1149.3878 1880.8164 L 1123.2654 1880.8164 L 1123.2654 1828.5714 Q 1123.2654 1776.3265 1097.1428 1750.2041 Q 1071.0204 1724.0817 1044.898 1776.3265 Q 1018.7755 1802.449 966.53064 1828.5714 Q 888.16327 1828.5714 757.551 1828.5714 L 600.81635 1828.5714 L 548.5714 1828.5714 Q 496.32654 1828.5714 444.08163 1802.449 Q 417.9592 1776.3265 417.9592 1802.449 L 417.9592 1828.5714 L 391.83673 1828.5714 Q 391.83673 1828.5714 261.2245 1750.2041 L 130.61224 1697.9592 L 130.61224 1671.8368 L 130.61224 1671.8368 L 130.61224 1645.7144 L 130.61224 1619.5919 L 104.4898 1619.5919 L 104.4898 1619.5919 L 104.4898 1593.4694 L 130.61224 1593.4694 L 130.61224 1567.3469 Q 130.61224 1567.3469 78.36735 1488.9796 Q 26.12245 1410.6123 52.2449 1306.1224 Q 52.2449 1201.6327 26.12245 1201.6327 Q -1.8189894E-12 1201.6327 -1.8189894E-12 1175.5103 L -1.8189894E-12 1149.3878 L 26.12245 1149.3878 Q 52.2449 1149.3878 52.2449 1123.2654 L 26.12245 1123.2654 L 26.12245 1123.2654 L 26.12245 1097.1428 L 26.12245 1097.1428 L 26.12245 1097.1428 L 52.2449 1097.1428 L 52.2449 1071.0204 L 235.10205 1044.898 Q 391.83673 1044.898 417.9592 1018.7755 L 444.08163 1018.7755 L 470.2041 1044.898 Q 496.32654 1044.898 496.32654 1071.0204 Q 496.32654 1097.1428 522.449 1097.1428 Q 548.5714 1123.2654 653.0612 1149.3878 Q 757.551 1149.3878 757.551 1175.5103 L 757.551 1201.6327 L 783.67346 1201.6327 L 809.79596 1201.6327 L 862.04083 1201.6327 L 888.16327 1201.6327 L 888.16327 1201.6327 L 862.04083 1201.6327 L 862.04083 1201.6327 L 862.04083 1201.6327 L 862.04083 1175.5103 L 862.04083 1175.5103 L 888.16327 1149.3878 L 888.16327 1097.1428 L 914.2857 1097.1428 L 940.4082 1097.1428 L 940.4082 1071.0204 L 966.53064 1071.0204 L 966.53064 1044.898 L 966.53064 1044.898 L 940.4082 1044.898 Q 940.4082 1044.898 914.2857 940.4082 Q 862.04083 862.04083 809.79596 862.04083 L 783.67346 862.04083 L 783.67346 835.9184 L 809.79596 809.79596 L 809.79596 783.67346 L 809.79596 731.4286 L 809.79596 731.4286 L 809.79596 705.30615 L 835.9184 705.30615 L 862.04083 705.30615 L 862.04083 731.4286 L 862.04083 757.551 L 888.16327 783.67346 L 888.16327 835.9184 L 914.2857 835.9184 L 940.4082 835.9184 L 1071.0204 835.9184 Q 1227.7551 835.9184 1410.6123 835.9184 L 1593.4694 835.9184 L 1593.4694 862.04083 L 1593.4694 862.04083 L 1593.4694 862.04083 Q 1567.3469 888.16327 1515.102 888.16327 Q 1462.8572 888.16327 1462.8572 914.2857 L 1488.9796 940.4082 L 1488.9796 940.4082 L 1488.9796 940.4082 L 1488.9796 966.53064 L 1488.9796 966.53064 L 1515.102 966.53064 L 1515.102 992.6531 L 1541.2245 992.6531 L 1567.3469 992.6531 L 1750.2041 992.6531 Q 1959.1837 992.6531 1985.3062 992.6531 L 2011.4286 992.6531 L 2011.4286 1018.7755 L 2011.4286 1018.7755 L 2037.551 1018.7755 L 2037.551 1044.898 L 2063.6736 1044.898 L 2089.796 1044.898 L 2089.796 992.6531 L 2115.9185 940.4082 L 2115.9185 940.4082 Q 2115.9185 914.2857 2089.796 862.04083 Q 2089.796 809.79596 2063.6736 783.67346 Q 2063.6736 783.67346 2037.551 757.551 L 2011.4286 731.4286 L 2011.4286 679.18365 Q 2011.4286 626.9388 2037.551 626.9388 Q 2063.6736 626.9388 2063.6736 600.81635 Q 2063.6736 574.6939 2115.9185 574.6939 Q 2142.0408 574.6939 2168.1633 496.32654 Q 2194.2856 417.9592 2272.653 417.9592 Q 2324.898 391.83673 2324.898 339.59183 Q 2324.898 261.2245 2533.8777 235.10205 Q 2716.7346 208.9796 2742.8572 182.85715 Q 2795.102 156.7347 2795.102 156.7347 L 2821.2246 156.7347 L 2847.347 156.7347 Q 2847.347 130.61224 2873.4695 104.4898 Q 2899.5918 52.2449 2951.8367 78.36735 Q 3030.204 78.36735 3030.204 52.2449 Q 3056.3267 26.12245 3056.3267 26.12245 L 3056.3267 26.12245 L 3056.3267 26.12245 L 3056.3267 26.12245 L 3082.449 52.2449 L 3082.449 52.2449 L 3082.449 52.2449 Q 3108.5715 52.2449 3108.5715 52.2449 L 3108.5715 26.12245 L 3291.4287 26.12245 Q 3474.2856 52.2449 3474.2856 26.12245 L 3500.4082 26.12245 L 3500.4082 26.12245 Q 3526.5308 26.12245 3526.5308 0.0 z M 3265.3062 313.4694 L 3108.5715 313.4694 L 3030.204 287.34695 Q 2977.9592 261.2245 2977.9592 235.10205 Q 2977.9592 208.9796 3160.8164 182.85715 Q 3369.796 156.7347 3395.9185 235.10205 Q 3422.0408 287.34695 3265.3062 313.4694 z M 2742.8572 417.9592 L 2742.8572 417.9592 L 2560.0 417.9592 Q 2403.2654 444.08163 2403.2654 417.9592 Q 2377.1428 365.7143 2403.2654 339.59183 Q 2429.3877 313.4694 2560.0 313.4694 Q 2690.6123 313.4694 2716.7346 339.59183 Q 2742.8572 391.83673 2742.8572 417.9592 z M 4153.469 339.59183 Q 4153.469 313.4694 4153.469 313.4694 Q 4153.469 313.4694 4153.469 313.4694 Q 4153.469 339.59183 4153.469 339.59183 z M 3134.6938 757.551 L 3134.6938 731.4286 L 3265.3062 731.4286 Q 3369.796 731.4286 3474.2856 731.4286 Q 3604.898 705.30615 3578.7756 757.551 Q 3578.7756 809.79596 3422.0408 835.9184 Q 3291.4287 835.9184 3213.0613 809.79596 Q 3108.5715 757.551 3134.6938 757.551 z M 1593.4694 1488.9796 L 1645.7144 1488.9796 L 1750.2041 1488.9796 Q 1854.6938 1515.102 1854.6938 1515.102 Q 1854.6938 1567.3469 1802.449 1567.3469 Q 1750.2041 1593.4694 1724.0817 1593.4694 L 1724.0817 1593.4694 L 1697.9592 1593.4694 Q 1697.9592 1567.3469 1697.9592 1567.3469 L 1697.9592 1567.3469 L 1619.5919 1567.3469 Q 1541.2245 1567.3469 1541.2245 1515.102 Q 1515.102 1488.9796 1593.4694 1488.9796 z M 2351.0205 2115.9185 Q 2351.0205 2089.796 2351.0205 2089.796 Q 2377.1428 2089.796 2377.1428 2089.796 Q 2377.1428 2115.9185 2351.0205 2115.9185 z" svg:height="21.420408mm" draw:style-name="style-329" svg:viewBox="0.0 0.0 4806.531 2142.0408" svg:width="48.065308mm" svg:x="101.09388mm" svg:y="16.195919mm"/>
          <draw:path svg:d="M 208.9796 26.12245 L 208.9796 52.2449 L 182.85715 52.2449 Q 156.7347 78.36735 104.4898 78.36735 L 52.2449 78.36735 L 0.0 26.12245 Q -26.12245 0.0 78.36735 0.0 Q 182.85715 0.0 208.9796 26.12245 z" svg:height="0.78367347mm" draw:style-name="style-330" svg:viewBox="0.0 0.0 208.9796 78.36735" svg:width="2.089796mm" svg:x="71.314285mm" svg:y="0.78367347mm"/>
          <draw:path svg:d="M 130.61224 0.0 L 130.61224 0.0 L 287.34695 0.0 L 444.08163 26.12245 L 522.449 26.12245 L 600.81635 26.12245 L 600.81635 52.2449 L 574.6939 52.2449 L 574.6939 78.36735 L 574.6939 104.4898 L 548.5714 104.4898 L 548.5714 130.61224 L 522.449 130.61224 L 522.449 130.61224 L 522.449 104.4898 L 522.449 104.4898 L 496.32654 104.4898 L 496.32654 130.61224 L 470.2041 130.61224 L 470.2041 130.61224 L 417.9592 104.4898 Q 365.7143 78.36735 261.2245 78.36735 L 130.61224 78.36735 L 52.2449 52.2449 L 0.0 52.2449 L 0.0 52.2449 L 0.0 26.12245 L 52.2449 26.12245 L 130.61224 26.12245 L 130.61224 0.0 z" svg:height="1.3061224mm" draw:style-name="style-331" svg:viewBox="0.0 0.0 600.81635 130.61224" svg:width="6.0081635mm" svg:x="25.07755mm" svg:y="38.92245mm"/>
          <draw:path svg:d="M 26.12245 26.12245 L -3.6379788E-12 0.0 L 261.2245 0.0 L 522.449 0.0 L 522.449 0.0 Q 522.449 0.0 470.2041 26.12245 Q 444.08163 52.2449 470.2041 52.2449 Q 522.449 52.2449 522.449 104.4898 Q 548.5714 130.61224 470.2041 130.61224 Q 417.9592 130.61224 417.9592 156.7347 L 417.9592 182.85715 L 391.83673 182.85715 Q 365.7143 182.85715 365.7143 156.7347 Q 365.7143 130.61224 313.4694 156.7347 L 287.34695 156.7347 L 287.34695 130.61224 Q 287.34695 104.4898 182.85715 104.4898 Q 78.36735 104.4898 78.36735 78.36735 Q 52.2449 52.2449 26.12245 26.12245 z" svg:height="1.8285714mm" draw:style-name="style-332" svg:viewBox="0.0 0.0 522.449 182.85715" svg:width="5.2244897mm" svg:x="296.22858mm" svg:y="0.0mm"/>
          <draw:path svg:d="M 4623.6733 -1.8189894E-12 L 4623.6733 -1.8189894E-12 L 4858.7754 52.2449 Q 5093.8774 104.4898 5067.7554 130.61224 Q 5067.7554 156.7347 5120.0 182.85715 Q 5172.245 208.9796 5198.367 235.10205 Q 5224.4897 261.2245 5172.245 261.2245 Q 5146.1226 261.2245 5224.4897 365.7143 Q 5276.735 470.2041 5616.3267 522.449 Q 5955.9185 574.6939 6086.531 626.9388 Q 6217.143 679.18365 6582.8574 757.551 Q 6948.5713 809.79596 6948.5713 705.30615 Q 6948.5713 600.81635 6974.694 600.81635 L 6974.694 600.81635 L 6974.694 1097.1428 L 6974.694 1593.4694 L 6948.5713 1593.4694 Q 6948.5713 1619.5919 6582.8574 1828.5714 L 6217.143 2063.6736 L 6217.143 2063.6736 L 6217.143 2089.796 L 6191.0205 2089.796 L 6164.898 2089.796 L 6164.898 2115.9185 L 6164.898 2115.9185 L 6138.7754 2115.9185 L 6138.7754 2142.0408 L 6138.7754 2142.0408 L 6112.6533 2142.0408 L 6112.6533 2142.0408 L 6112.6533 2142.0408 L 6112.6533 2142.0408 Q 6086.531 2142.0408 6086.531 2168.1633 L 6086.531 2168.1633 L 6060.408 2168.1633 Q 6034.2856 2194.2856 5851.4287 2298.7756 Q 5642.449 2403.2654 5564.0815 2455.5103 L 5485.7144 2455.5103 L 5485.7144 2481.6326 L 5485.7144 2481.6326 L 5459.592 2481.6326 L 5459.592 2481.6326 L 5433.469 2481.6326 L 5381.2246 2481.6326 L 5381.2246 2455.5103 L 5381.2246 2429.3877 L 5407.347 2403.2654 L 5433.469 2351.0205 L 5433.469 2324.898 L 5433.469 2298.7756 L 5407.347 2298.7756 L 5407.347 2298.7756 L 5381.2246 2272.653 L 5355.102 2246.5308 L 5328.9795 2246.5308 Q 5276.735 2246.5308 5224.4897 2246.5308 Q 5146.1226 2246.5308 5120.0 2246.5308 Q 5067.7554 2298.7756 4963.265 2298.7756 Q 4884.898 2298.7756 4675.9185 2220.4082 Q 4466.939 2142.0408 4440.8164 2168.1633 Q 4440.8164 2194.2856 4231.837 2194.2856 Q 4048.9797 2220.4082 4048.9797 2298.7756 Q 4048.9797 2351.0205 4022.8572 2351.0205 Q 3996.7349 2351.0205 4022.8572 2377.1428 Q 4048.9797 2403.2654 3996.7349 2403.2654 Q 3944.4897 2455.5103 3970.6123 2481.6326 Q 3970.6123 2507.7551 3918.3674 2507.7551 Q 3892.2449 2507.7551 3892.2449 2560.0 Q 3918.3674 2586.1226 3813.8777 2612.2449 L 3709.3877 2664.4897 L 3709.3877 2716.7346 L 3709.3877 2742.8572 L 3683.2654 2742.8572 L 3683.2654 2768.9797 L 3683.2654 2768.9797 L 3683.2654 2768.9797 L 3657.1428 2768.9797 L 3657.1428 2768.9797 L 3657.1428 2768.9797 Q 3657.1428 2768.9797 3500.4082 2716.7346 L 3317.551 2716.7346 L 3317.551 2690.6123 L 3291.4287 2690.6123 L 3291.4287 2664.4897 L 3291.4287 2612.2449 L 3265.3062 2612.2449 L 3239.1838 2612.2449 L 3239.1838 2586.1226 L 3239.1838 2560.0 L 3265.3062 2560.0 L 3265.3062 2560.0 L 3291.4287 2533.8777 Q 3317.551 2507.7551 3343.6736 2507.7551 Q 3343.6736 2507.7551 3369.796 2507.7551 L 3395.9185 2507.7551 L 3422.0408 2481.6326 L 3448.1633 2481.6326 L 3448.1633 2455.5103 L 3448.1633 2429.3877 L 3395.9185 2429.3877 Q 3369.796 2403.2654 3343.6736 2403.2654 L 3317.551 2403.2654 L 3317.551 2403.2654 Q 3291.4287 2377.1428 3291.4287 2377.1428 L 3291.4287 2351.0205 L 3291.4287 2351.0205 L 3291.4287 2351.0205 L 3291.4287 2351.0205 L 3291.4287 2324.898 L 3291.4287 2324.898 L 3291.4287 2298.7756 L 3291.4287 2298.7756 L 3291.4287 2298.7756 L 3317.551 2298.7756 L 3317.551 2298.7756 L 3317.551 2272.653 L 3343.6736 2272.653 L 3369.796 2246.5308 Q 3395.9185 2194.2856 3474.2856 2194.2856 L 3552.653 2194.2856 L 3552.653 2168.1633 L 3552.653 2168.1633 L 3552.653 2142.0408 L 3552.653 2142.0408 L 3552.653 2142.0408 L 3552.653 2142.0408 L 3552.653 2115.9185 L 3552.653 2115.9185 L 3526.5308 2089.796 L 3526.5308 2037.551 L 3500.4082 2037.551 L 3474.2856 2037.551 L 3422.0408 2011.4286 Q 3369.796 1985.3062 3239.1838 1959.1837 Q 3134.6938 1933.0613 3134.6938 1959.1837 Q 3134.6938 1985.3062 3056.3267 1959.1837 Q 2977.9592 1933.0613 2742.8572 1985.3062 Q 2507.7551 1985.3062 2377.1428 1933.0613 Q 2246.5308 1880.8164 2246.5308 1854.6938 Q 2220.4082 1828.5714 1933.0613 1776.3265 L 1645.7144 1750.2041 L 1645.7144 1750.2041 L 1645.7144 1724.0817 L 1645.7144 1724.0817 Q 1671.8368 1724.0817 1671.8368 1671.8368 Q 1724.0817 1593.4694 1645.7144 1567.3469 Q 1593.4694 1541.2245 1593.4694 1515.102 Q 1619.5919 1462.8572 1645.7144 1436.7347 L 1697.9592 1410.6123 L 1697.9592 1410.6123 L 1671.8368 1410.6123 L 1671.8368 1410.6123 L 1671.8368 1410.6123 L 1619.5919 1410.6123 Q 1593.4694 1410.6123 1515.102 1384.4899 Q 1410.6123 1384.4899 1410.6123 1358.3673 Q 1410.6123 1332.2449 1253.8776 1332.2449 Q 1071.0204 1358.3673 940.4082 1358.3673 L 835.9184 1358.3673 L 835.9184 1358.3673 Q 809.79596 1358.3673 809.79596 1384.4899 L 809.79596 1384.4899 L 783.67346 1384.4899 Q 757.551 1358.3673 626.9388 1306.1224 Q 522.449 1253.8776 548.5714 1227.7551 Q 600.81635 1201.6327 548.5714 1149.3878 Q 496.32654 1149.3878 470.2041 1097.1428 Q 417.9592 1044.898 313.4694 1044.898 Q 235.10205 1018.7755 235.10205 992.6531 Q 235.10205 966.53064 182.85715 966.53064 L 130.61224 940.4082 L 130.61224 940.4082 L 104.4898 940.4082 L 104.4898 940.4082 L 104.4898 940.4082 L 104.4898 914.2857 L 104.4898 914.2857 L 78.36735 914.2857 L 78.36735 940.4082 L 78.36735 940.4082 L 52.2449 940.4082 L 52.2449 940.4082 L 52.2449 940.4082 L 52.2449 914.2857 L 52.2449 914.2857 L 26.12245 914.2857 L 26.12245 888.16327 L 26.12245 888.16327 L 52.2449 888.16327 L 52.2449 888.16327 L 52.2449 888.16327 L 26.12245 862.04083 L 3.6379788E-12 835.9184 L 26.12245 835.9184 L 52.2449 835.9184 L 52.2449 809.79596 L 52.2449 809.79596 L 78.36735 783.67346 L 78.36735 783.67346 L 940.4082 757.551 Q 1828.5714 731.4286 1880.8164 705.30615 L 1933.0613 705.30615 L 2795.102 653.0612 Q 3657.1428 574.6939 3970.6123 548.5714 Q 4257.9595 522.449 4336.3267 496.32654 L 4414.694 470.2041 L 4466.939 470.2041 L 4519.1836 470.2041 L 4519.1836 444.08163 L 4493.0615 444.08163 L 4493.0615 444.08163 L 4493.0615 417.9592 L 4388.5713 417.9592 L 4310.204 417.9592 L 4310.204 391.83673 L 4310.204 391.83673 L 4336.3267 391.83673 L 4388.5713 365.7143 L 4388.5713 365.7143 L 4388.5713 365.7143 L 4362.449 365.7143 L 4362.449 365.7143 L 4414.694 339.59183 Q 4466.939 313.4694 4519.1836 313.4694 L 4571.4287 313.4694 L 4571.4287 261.2245 L 4597.5513 208.9796 L 4597.5513 208.9796 L 4597.5513 182.85715 L 4571.4287 182.85715 Q 4571.4287 156.7347 4545.306 156.7347 Q 4493.0615 130.61224 4545.306 130.61224 L 4597.5513 104.4898 L 4623.6733 104.4898 L 4649.796 104.4898 L 4649.796 52.2449 L 4649.796 26.12245 L 4623.6733 26.12245 L 4623.6733 -1.8189894E-12 L 4623.6733 -1.8189894E-12 z" svg:height="27.689796mm" draw:style-name="style-333" svg:viewBox="0.0 0.0 6974.694 2768.9797" svg:width="69.74694mm" svg:x="250.25307mm" svg:y="146.80817mm"/>
          <draw:path svg:d="M 26.12245 52.2449 L -9.094947E-13 0.0 L 26.12245 0.0 L 26.12245 0.0 L 26.12245 0.0 Q 26.12245 26.12245 26.12245 26.12245 L 52.2449 26.12245 L 365.7143 26.12245 Q 679.18365 26.12245 731.4286 52.2449 L 783.67346 52.2449 L 783.67346 52.2449 L 783.67346 78.36735 L 600.81635 78.36735 Q 444.08163 78.36735 235.10205 78.36735 Q 52.2449 78.36735 26.12245 52.2449 z" svg:height="0.78367347mm" draw:style-name="style-334" svg:viewBox="0.0 0.0 783.67346 78.36735" svg:width="7.836735mm" svg:x="44.14694mm" svg:y="118.334694mm"/>
          <draw:path svg:d="M 1.8189894E-12 26.12245 L 1.8189894E-12 -1.8189894E-12 L 26.12245 -1.8189894E-12 L 26.12245 -1.8189894E-12 L 52.2449 26.12245 Q 78.36735 78.36735 78.36735 52.2449 Q 104.4898 26.12245 130.61224 -1.8189894E-12 L 130.61224 -1.8189894E-12 L 130.61224 26.12245 Q 130.61224 78.36735 156.7347 78.36735 Q 182.85715 104.4898 208.9796 156.7347 Q 235.10205 208.9796 235.10205 235.10205 Q 235.10205 235.10205 417.9592 287.34695 Q 600.81635 339.59183 653.0612 391.83673 Q 731.4286 391.83673 809.79596 417.9592 Q 914.2857 444.08163 992.6531 391.83673 Q 1071.0204 339.59183 1071.0204 339.59183 L 1071.0204 339.59183 L 1097.1428 339.59183 L 1097.1428 339.59183 L 1097.1428 365.7143 L 1123.2654 365.7143 L 1123.2654 391.83673 L 1123.2654 417.9592 L 1149.3878 417.9592 L 1149.3878 444.08163 L 1149.3878 444.08163 L 1175.5103 444.08163 L 1175.5103 444.08163 L 1175.5103 444.08163 L 1175.5103 470.2041 L 1175.5103 470.2041 L 1201.6327 470.2041 L 1201.6327 496.32654 L 1227.7551 496.32654 L 1253.8776 496.32654 L 1253.8776 522.449 L 1280.0 522.449 L 1280.0 548.5714 L 1280.0 574.6939 L 1253.8776 574.6939 L 1227.7551 548.5714 L 1227.7551 548.5714 L 1227.7551 548.5714 L 1201.6327 548.5714 L 1201.6327 548.5714 L 1149.3878 548.5714 L 1097.1428 548.5714 L 1018.7755 548.5714 Q 966.53064 548.5714 966.53064 574.6939 L 940.4082 574.6939 L 940.4082 548.5714 L 914.2857 548.5714 L 914.2857 548.5714 L 914.2857 548.5714 L 783.67346 522.449 Q 653.0612 496.32654 626.9388 496.32654 Q 600.81635 496.32654 391.83673 417.9592 Q 156.7347 365.7143 156.7347 339.59183 Q 156.7347 313.4694 130.61224 313.4694 L 78.36735 313.4694 L 78.36735 313.4694 Q 52.2449 339.59183 26.12245 339.59183 L 26.12245 339.59183 L 26.12245 339.59183 L 1.8189894E-12 339.59183 L 1.8189894E-12 313.4694 L 26.12245 287.34695 L 26.12245 261.2245 L 26.12245 235.10205 L 26.12245 182.85715 Q 26.12245 156.7347 1.8189894E-12 130.61224 L 1.8189894E-12 78.36735 L 1.8189894E-12 26.12245 z" svg:height="5.7469387mm" draw:style-name="style-335" svg:viewBox="0.0 0.0 1280.0 574.6939" svg:width="12.8mm" svg:x="125.12653mm" svg:y="90.12245mm"/>
          <draw:path svg:d="M 626.9388 0.0 L 626.9388 0.0 L 626.9388 496.32654 L 626.9388 966.53064 L 600.81635 966.53064 Q 548.5714 966.53064 287.34695 914.2857 L 0.0 862.04083 L 78.36735 835.9184 Q 156.7347 809.79596 156.7347 783.67346 Q 156.7347 757.551 182.85715 757.551 Q 235.10205 731.4286 208.9796 705.30615 Q 182.85715 653.0612 182.85715 653.0612 L 182.85715 653.0612 L 182.85715 653.0612 L 182.85715 626.9388 L 235.10205 626.9388 Q 261.2245 600.81635 235.10205 574.6939 Q 235.10205 548.5714 182.85715 548.5714 L 156.7347 548.5714 L 182.85715 496.32654 Q 235.10205 470.2041 208.9796 470.2041 Q 208.9796 444.08163 208.9796 444.08163 L 208.9796 444.08163 L 235.10205 444.08163 Q 287.34695 444.08163 313.4694 417.9592 L 339.59183 391.83673 L 391.83673 391.83673 L 470.2041 391.83673 L 470.2041 365.7143 L 444.08163 339.59183 L 444.08163 339.59183 L 444.08163 339.59183 L 391.83673 313.4694 L 339.59183 287.34695 L 339.59183 287.34695 Q 339.59183 287.34695 261.2245 339.59183 L 182.85715 365.7143 L 182.85715 365.7143 L 156.7347 339.59183 L 156.7347 339.59183 L 130.61224 339.59183 L 130.61224 339.59183 L 130.61224 339.59183 L 130.61224 313.4694 L 130.61224 313.4694 L 104.4898 313.4694 L 104.4898 313.4694 L 104.4898 287.34695 L 104.4898 261.2245 L 130.61224 261.2245 L 156.7347 235.10205 L 208.9796 235.10205 L 261.2245 235.10205 L 261.2245 208.9796 Q 287.34695 182.85715 287.34695 156.7347 L 287.34695 130.61224 L 339.59183 130.61224 Q 391.83673 156.7347 417.9592 130.61224 L 417.9592 104.4898 L 444.08163 78.36735 Q 444.08163 52.2449 522.449 52.2449 Q 600.81635 52.2449 600.81635 26.12245 Q 600.81635 0.0 626.9388 0.0 z" svg:height="9.665306mm" draw:style-name="style-336" svg:viewBox="0.0 0.0 626.9388 966.53064" svg:width="6.2693877mm" svg:x="313.73062mm" svg:y="49.89388mm"/>
          <draw:path svg:d="M 1227.7551 0.0 L 1253.8776 0.0 L 1280.0 104.4898 Q 1332.2449 182.85715 1332.2449 182.85715 L 1332.2449 182.85715 L 1332.2449 208.9796 L 1332.2449 235.10205 L 1306.1224 261.2245 L 1306.1224 313.4694 L 1384.4899 313.4694 L 1488.9796 313.4694 L 1488.9796 339.59183 L 1488.9796 365.7143 L 1541.2245 365.7143 L 1619.5919 365.7143 L 1619.5919 391.83673 L 1619.5919 417.9592 L 1645.7144 417.9592 L 1697.9592 417.9592 L 1697.9592 417.9592 Q 1697.9592 444.08163 1593.4694 470.2041 L 1488.9796 470.2041 L 1436.7347 496.32654 Q 1384.4899 522.449 1332.2449 522.449 L 1306.1224 522.449 L 1253.8776 626.9388 Q 1227.7551 705.30615 1201.6327 783.67346 Q 1175.5103 888.16327 1044.898 1044.898 Q 888.16327 1227.7551 862.04083 1227.7551 L 835.9184 1227.7551 L 835.9184 1201.6327 Q 862.04083 1175.5103 862.04083 1149.3878 L 862.04083 1149.3878 L 862.04083 1149.3878 Q 862.04083 1149.3878 888.16327 1149.3878 L 888.16327 1123.2654 L 888.16327 1123.2654 Q 914.2857 1123.2654 914.2857 1097.1428 L 914.2857 1097.1428 L 914.2857 1097.1428 Q 914.2857 1097.1428 966.53064 1044.898 Q 1018.7755 992.6531 1071.0204 914.2857 Q 1123.2654 835.9184 1097.1428 835.9184 L 1071.0204 835.9184 L 1044.898 835.9184 L 1018.7755 835.9184 L 1018.7755 862.04083 L 1018.7755 862.04083 L 992.6531 862.04083 L 992.6531 888.16327 L 992.6531 888.16327 L 966.53064 888.16327 L 966.53064 888.16327 L 966.53064 888.16327 L 966.53064 914.2857 L 966.53064 914.2857 L 940.4082 914.2857 L 940.4082 940.4082 L 914.2857 940.4082 Q 888.16327 940.4082 862.04083 992.6531 Q 835.9184 1044.898 783.67346 1071.0204 Q 757.551 1097.1428 731.4286 1123.2654 Q 705.30615 1149.3878 705.30615 1149.3878 L 705.30615 1175.5103 L 705.30615 1175.5103 Q 705.30615 1175.5103 679.18365 1201.6327 L 679.18365 1201.6327 L 679.18365 1201.6327 L 653.0612 1201.6327 L 653.0612 1201.6327 L 653.0612 1227.7551 L 600.81635 1227.7551 L 522.449 1253.8776 L 496.32654 1253.8776 L 470.2041 1253.8776 L 470.2041 1227.7551 L 470.2041 1201.6327 L 496.32654 1201.6327 L 522.449 1201.6327 L 522.449 1175.5103 L 496.32654 1149.3878 L 496.32654 1018.7755 Q 496.32654 888.16327 496.32654 835.9184 L 496.32654 809.79596 L 496.32654 783.67346 Q 496.32654 757.551 470.2041 731.4286 Q 444.08163 731.4286 444.08163 757.551 Q 444.08163 783.67346 391.83673 731.4286 Q 365.7143 653.0612 261.2245 653.0612 L 156.7347 626.9388 L 130.61224 653.0612 L 104.4898 653.0612 L 104.4898 653.0612 L 104.4898 626.9388 L 78.36735 626.9388 L 26.12245 626.9388 L 26.12245 600.81635 L 26.12245 600.81635 L 9.094947E-13 600.81635 L 9.094947E-13 574.6939 L 9.094947E-13 574.6939 L 9.094947E-13 574.6939 L 26.12245 574.6939 L 52.2449 574.6939 L 130.61224 548.5714 Q 235.10205 522.449 339.59183 522.449 L 417.9592 522.449 L 444.08163 496.32654 L 496.32654 470.2041 L 470.2041 470.2041 L 444.08163 470.2041 L 417.9592 470.2041 L 391.83673 470.2041 L 287.34695 470.2041 L 208.9796 470.2041 L 235.10205 444.08163 L 261.2245 417.9592 L 417.9592 391.83673 Q 548.5714 365.7143 548.5714 365.7143 Q 548.5714 339.59183 548.5714 313.4694 L 548.5714 287.34695 L 548.5714 261.2245 Q 548.5714 208.9796 705.30615 208.9796 Q 862.04083 208.9796 862.04083 182.85715 L 888.16327 182.85715 L 888.16327 208.9796 L 914.2857 235.10205 L 914.2857 235.10205 L 914.2857 208.9796 L 940.4082 208.9796 L 966.53064 208.9796 L 966.53064 182.85715 L 966.53064 182.85715 L 992.6531 130.61224 Q 1018.7755 104.4898 1044.898 78.36735 Q 1071.0204 78.36735 1071.0204 104.4898 Q 1097.1428 156.7347 1123.2654 130.61224 Q 1123.2654 104.4898 1123.2654 78.36735 Q 1123.2654 52.2449 1175.5103 26.12245 Q 1227.7551 0.0 1227.7551 0.0 z" svg:height="12.538775mm" draw:style-name="style-337" svg:viewBox="0.0 0.0 1697.9592 1253.8776" svg:width="16.979591mm" svg:x="60.342857mm" svg:y="56.42449mm"/>
          <draw:path svg:d="M 1410.6123 0.0 L 1436.7347 0.0 L 1436.7347 287.34695 L 1436.7347 600.81635 L 1384.4899 600.81635 Q 1332.2449 600.81635 731.4286 705.30615 L 130.61224 809.79596 L 52.2449 809.79596 L 3.6379788E-12 809.79596 L 78.36735 705.30615 Q 156.7347 600.81635 470.2041 444.08163 Q 757.551 287.34695 1071.0204 130.61224 Q 1384.4899 26.12245 1410.6123 0.0 z" svg:height="8.0979595mm" draw:style-name="style-338" svg:viewBox="0.0 0.0 1436.7347 809.79596" svg:width="14.367347mm" svg:x="305.63266mm" svg:y="91.16735mm"/>
          <draw:path svg:d="M 130.61224 4.5474735E-13 L 130.61224 4.5474735E-13 L 156.7347 4.5474735E-13 L 156.7347 4.5474735E-13 L 365.7143 26.12245 Q 574.6939 52.2449 600.81635 78.36735 Q 626.9388 104.4898 626.9388 130.61224 L 626.9388 156.7347 L 626.9388 156.7347 L 626.9388 182.85715 L 626.9388 182.85715 L 626.9388 182.85715 L 653.0612 182.85715 L 653.0612 182.85715 L 731.4286 208.9796 Q 809.79596 235.10205 862.04083 235.10205 L 914.2857 235.10205 L 940.4082 261.2245 L 992.6531 287.34695 L 992.6531 287.34695 L 992.6531 287.34695 L 966.53064 287.34695 L 966.53064 287.34695 L 914.2857 313.4694 L 862.04083 339.59183 L 835.9184 339.59183 L 809.79596 339.59183 L 809.79596 365.7143 L 783.67346 365.7143 L 783.67346 391.83673 L 783.67346 417.9592 L 757.551 417.9592 L 757.551 444.08163 L 731.4286 444.08163 Q 705.30615 444.08163 626.9388 470.2041 Q 574.6939 470.2041 574.6939 444.08163 Q 574.6939 417.9592 287.34695 391.83673 L 0.0 339.59183 L 0.0 339.59183 L 0.0 339.59183 L 52.2449 339.59183 Q 78.36735 339.59183 182.85715 235.10205 L 287.34695 130.61224 L 287.34695 130.61224 L 313.4694 130.61224 L 313.4694 130.61224 L 313.4694 130.61224 L 313.4694 104.4898 L 313.4694 104.4898 L 339.59183 104.4898 L 339.59183 78.36735 L 339.59183 78.36735 L 365.7143 78.36735 L 365.7143 78.36735 L 365.7143 78.36735 L 365.7143 52.2449 L 365.7143 52.2449 L 391.83673 52.2449 L 391.83673 26.12245 L 261.2245 26.12245 Q 130.61224 26.12245 130.61224 4.5474735E-13 z" svg:height="4.7020407mm" draw:style-name="style-339" svg:viewBox="0.0 0.0 992.6531 470.2041" svg:width="9.926531mm" svg:x="9.404081mm" svg:y="38.4mm"/>
          <draw:path svg:d="M 0.0 26.12245 L 0.0 0.0 L 365.7143 26.12245 Q 731.4286 52.2449 757.551 52.2449 L 783.67346 52.2449 L 783.67346 78.36735 L 783.67346 78.36735 L 809.79596 78.36735 L 809.79596 52.2449 L 862.04083 52.2449 L 914.2857 52.2449 L 914.2857 26.12245 L 940.4082 26.12245 L 940.4082 26.12245 Q 940.4082 0.0 940.4082 0.0 L 966.53064 0.0 L 966.53064 0.0 L 992.6531 0.0 L 992.6531 0.0 L 992.6531 26.12245 L 1044.898 26.12245 L 1097.1428 26.12245 L 1097.1428 52.2449 Q 1097.1428 78.36735 1071.0204 104.4898 L 1044.898 130.61224 L 1044.898 156.7347 L 1044.898 208.9796 L 1018.7755 261.2245 L 992.6531 287.34695 L 992.6531 313.4694 L 992.6531 365.7143 L 966.53064 417.9592 L 940.4082 444.08163 L 940.4082 444.08163 L 940.4082 444.08163 L 940.4082 417.9592 Q 940.4082 365.7143 548.5714 313.4694 L 156.7347 287.34695 L 182.85715 261.2245 Q 208.9796 235.10205 208.9796 156.7347 Q 208.9796 104.4898 182.85715 104.4898 L 182.85715 104.4898 L 156.7347 78.36735 Q 104.4898 52.2449 52.2449 52.2449 Q 0.0 52.2449 0.0 26.12245 z" svg:height="4.4408164mm" draw:style-name="style-340" svg:viewBox="0.0 0.0 1097.1428 444.08163" svg:width="10.971429mm" svg:x="222.04082mm" svg:y="25.07755mm"/>
          <draw:path svg:d="M 1123.2654 313.4694 L 1149.3878 417.9592 L 1149.3878 417.9592 L 1149.3878 417.9592 L 1175.5103 444.08163 Q 1201.6327 496.32654 1201.6327 522.449 L 1201.6327 548.5714 L 1227.7551 548.5714 L 1253.8776 548.5714 L 1253.8776 574.6939 Q 1253.8776 600.81635 1306.1224 600.81635 Q 1358.3673 600.81635 1410.6123 626.9388 L 1436.7347 653.0612 L 1436.7347 653.0612 Q 1462.8572 653.0612 1462.8572 705.30615 Q 1462.8572 783.67346 1436.7347 809.79596 L 1410.6123 835.9184 L 1332.2449 835.9184 Q 1253.8776 862.04083 1253.8776 966.53064 L 1280.0 1071.0204 L 1306.1224 1227.7551 Q 1358.3673 1384.4899 1358.3673 1436.7347 L 1358.3673 1515.102 L 1384.4899 1567.3469 L 1384.4899 1619.5919 L 1358.3673 1619.5919 L 1332.2449 1645.7144 L 1306.1224 1645.7144 L 1253.8776 1645.7144 L 1201.6327 1671.8368 L 1175.5103 1671.8368 L 1175.5103 1671.8368 L 1175.5103 1645.7144 L 1175.5103 1645.7144 L 1201.6327 1645.7144 L 1201.6327 1645.7144 L 1201.6327 1645.7144 L 1149.3878 1619.5919 L 1097.1428 1619.5919 L 1097.1428 1593.4694 Q 1097.1428 1567.3469 1071.0204 1541.2245 Q 1071.0204 1488.9796 1044.898 1488.9796 Q 1018.7755 1488.9796 1018.7755 1462.8572 Q 1018.7755 1436.7347 1044.898 1436.7347 Q 1071.0204 1436.7347 1097.1428 1384.4899 L 1097.1428 1358.3673 L 992.6531 1358.3673 Q 888.16327 1384.4899 862.04083 1384.4899 Q 835.9184 1384.4899 835.9184 1358.3673 Q 835.9184 1332.2449 809.79596 1332.2449 Q 783.67346 1332.2449 783.67346 1358.3673 Q 783.67346 1384.4899 600.81635 1436.7347 Q 417.9592 1488.9796 339.59183 1462.8572 Q 261.2245 1436.7347 261.2245 1384.4899 Q 261.2245 1358.3673 235.10205 1358.3673 Q 208.9796 1332.2449 208.9796 1280.0 L 208.9796 1227.7551 L 208.9796 1227.7551 L 208.9796 1201.6327 L 182.85715 1201.6327 L 182.85715 1175.5103 L 182.85715 1175.5103 L 156.7347 1175.5103 L 156.7347 1175.5103 L 156.7347 1175.5103 L 130.61224 1201.6327 Q 104.4898 1227.7551 104.4898 1253.8776 L 104.4898 1306.1224 L 78.36735 1306.1224 L 78.36735 1280.0 L 78.36735 1280.0 L 52.2449 1280.0 L 52.2449 1280.0 L 52.2449 1280.0 L 52.2449 1306.1224 L 52.2449 1306.1224 L 26.12245 1306.1224 L 26.12245 1306.1224 L 26.12245 1201.6327 Q 52.2449 1097.1428 52.2449 1018.7755 Q 52.2449 966.53064 78.36735 757.551 Q 104.4898 548.5714 52.2449 548.5714 L 0.0 522.449 L 26.12245 444.08163 Q 52.2449 391.83673 78.36735 339.59183 L 78.36735 313.4694 L 182.85715 287.34695 Q 313.4694 287.34695 261.2245 235.10205 Q 261.2245 156.7347 235.10205 156.7347 L 235.10205 156.7347 L 417.9592 104.4898 Q 626.9388 26.12245 626.9388 26.12245 L 626.9388 26.12245 L 809.79596 2.2737368E-13 Q 992.6531 -26.12245 940.4082 26.12245 Q 888.16327 78.36735 992.6531 78.36735 Q 1097.1428 104.4898 1097.1428 156.7347 Q 1097.1428 208.9796 1123.2654 313.4694 z" svg:height="16.718369mm" draw:style-name="style-341" svg:viewBox="0.0 0.0 1462.8572 1671.8368" svg:width="14.6285715mm" svg:x="209.50204mm" svg:y="19.591837mm"/>
          <draw:path svg:d="M 52.2449 26.12245 L 52.2449 52.2449 L 78.36735 104.4898 Q 104.4898 156.7347 208.9796 235.10205 Q 313.4694 287.34695 313.4694 339.59183 Q 365.7143 391.83673 339.59183 522.449 Q 313.4694 626.9388 313.4694 653.0612 L 313.4694 653.0612 L 313.4694 653.0612 Q 287.34695 679.18365 261.2245 705.30615 Q 261.2245 731.4286 235.10205 705.30615 L 208.9796 679.18365 L 208.9796 679.18365 L 208.9796 653.0612 L 208.9796 626.9388 L 208.9796 574.6939 L 208.9796 522.449 Q 208.9796 496.32654 235.10205 444.08163 Q 287.34695 391.83673 208.9796 391.83673 Q 130.61224 391.83673 104.4898 313.4694 Q 104.4898 261.2245 78.36735 261.2245 L 52.2449 261.2245 L 52.2449 235.10205 Q 52.2449 208.9796 26.12245 156.7347 L 0.0 104.4898 L 0.0 52.2449 Q -26.12245 0.0 0.0 0.0 Q 52.2449 0.0 52.2449 26.12245 z" svg:height="7.0530615mm" draw:style-name="style-342" svg:viewBox="0.0 0.0 339.59183 705.30615" svg:width="3.3959184mm" svg:x="123.29796mm" svg:y="83.591835mm"/>
          <draw:path svg:d="M 0.0 470.2041 L 0.0 0.0 L 809.79596 0.0 L 1619.5919 0.0 L 1593.4694 26.12245 Q 1567.3469 52.2449 1619.5919 104.4898 Q 1671.8368 156.7347 1671.8368 208.9796 Q 1671.8368 287.34695 1645.7144 313.4694 L 1645.7144 365.7143 L 1619.5919 365.7143 Q 1567.3469 365.7143 1515.102 391.83673 Q 1488.9796 417.9592 1410.6123 391.83673 Q 1358.3673 365.7143 1358.3673 391.83673 Q 1358.3673 417.9592 1253.8776 444.08163 Q 1149.3878 470.2041 1149.3878 496.32654 Q 1149.3878 522.449 1123.2654 522.449 L 1071.0204 548.5714 L 1044.898 548.5714 Q 1018.7755 574.6939 992.6531 548.5714 Q 940.4082 548.5714 888.16327 626.9388 Q 835.9184 731.4286 783.67346 731.4286 Q 705.30615 705.30615 705.30615 731.4286 Q 679.18365 783.67346 600.81635 757.551 L 522.449 731.4286 L 522.449 757.551 L 522.449 783.67346 L 548.5714 783.67346 L 548.5714 783.67346 L 574.6939 835.9184 Q 574.6939 862.04083 626.9388 862.04083 L 653.0612 888.16327 L 626.9388 888.16327 L 600.81635 888.16327 L 600.81635 914.2857 L 574.6939 940.4082 L 574.6939 940.4082 L 574.6939 940.4082 L 574.6939 914.2857 L 574.6939 914.2857 L 548.5714 888.16327 Q 548.5714 862.04083 470.2041 888.16327 Q 417.9592 888.16327 235.10205 888.16327 L 52.2449 888.16327 L 52.2449 914.2857 L 52.2449 914.2857 L 26.12245 914.2857 L 26.12245 940.4082 L 0.0 940.4082 L 0.0 940.4082 L 0.0 470.2041 z M 1149.3878 261.2245 Q 1280.0 235.10205 1280.0 261.2245 Q 1253.8776 287.34695 1149.3878 287.34695 Q 1044.898 261.2245 1149.3878 261.2245 z M 809.79596 522.449 Q 888.16327 496.32654 888.16327 548.5714 Q 862.04083 600.81635 783.67346 600.81635 Q 679.18365 574.6939 705.30615 574.6939 Q 731.4286 522.449 809.79596 522.449 z M 52.2449 705.30615 Q 52.2449 679.18365 182.85715 679.18365 Q 313.4694 679.18365 287.34695 705.30615 Q 287.34695 731.4286 156.7347 757.551 Q 26.12245 757.551 52.2449 705.30615 z" svg:height="9.404081mm" draw:style-name="style-343" svg:viewBox="0.0 0.0 1671.8368 940.4082" svg:width="16.718369mm" svg:x="0.0mm" svg:y="0.0mm"/>
          <draw:path svg:d="M 261.2245 0.0 L 339.59183 0.0 L 339.59183 0.0 Q 365.7143 0.0 365.7143 0.0 L 365.7143 26.12245 L 313.4694 26.12245 L 261.2245 52.2449 L 261.2245 52.2449 L 261.2245 52.2449 L 235.10205 52.2449 L 235.10205 52.2449 L 182.85715 78.36735 Q 130.61224 104.4898 52.2449 104.4898 L 0.0 104.4898 L 26.12245 78.36735 Q 52.2449 52.2449 52.2449 52.2449 L 52.2449 26.12245 L 104.4898 26.12245 Q 156.7347 0.0 261.2245 0.0 z" svg:height="1.044898mm" draw:style-name="style-344" svg:viewBox="0.0 0.0 365.7143 104.4898" svg:width="3.6571429mm" svg:x="241.89388mm" svg:y="36.57143mm"/>
          <draw:path svg:d="M 26.12245 26.12245 L 26.12245 0.0 L 156.7347 26.12245 Q 313.4694 52.2449 313.4694 78.36735 Q 313.4694 130.61224 391.83673 156.7347 Q 470.2041 208.9796 496.32654 235.10205 Q 522.449 261.2245 522.449 287.34695 L 548.5714 287.34695 L 548.5714 287.34695 Q 574.6939 287.34695 574.6939 313.4694 L 574.6939 313.4694 L 574.6939 313.4694 Q 574.6939 313.4694 548.5714 313.4694 L 548.5714 339.59183 L 548.5714 339.59183 Q 522.449 339.59183 522.449 365.7143 L 522.449 365.7143 L 470.2041 365.7143 Q 391.83673 365.7143 365.7143 391.83673 Q 313.4694 417.9592 235.10205 365.7143 Q 156.7347 339.59183 156.7347 313.4694 L 130.61224 313.4694 L 130.61224 287.34695 L 104.4898 287.34695 L 104.4898 287.34695 L 104.4898 261.2245 L 104.4898 261.2245 L 104.4898 261.2245 L 78.36735 261.2245 L 78.36735 261.2245 L 78.36735 235.10205 L 52.2449 235.10205 L 52.2449 208.9796 L 52.2449 156.7347 L 26.12245 156.7347 L 26.12245 156.7347 L 26.12245 130.61224 L 0.0 130.61224 L 0.0 78.36735 L 0.0 26.12245 L 26.12245 26.12245 z" svg:height="3.9183674mm" draw:style-name="style-345" svg:viewBox="0.0 0.0 574.6939 391.83673" svg:width="5.7469387mm" svg:x="60.604084mm" svg:y="88.81633mm"/>
          <draw:path svg:d="M 835.9184 26.12245 L 914.2857 26.12245 L 914.2857 26.12245 Q 914.2857 26.12245 940.4082 52.2449 L 940.4082 52.2449 L 1097.1428 78.36735 Q 1227.7551 78.36735 1227.7551 104.4898 Q 1253.8776 130.61224 1253.8776 130.61224 L 1253.8776 130.61224 L 1253.8776 130.61224 Q 1253.8776 130.61224 1044.898 182.85715 L 835.9184 235.10205 L 835.9184 235.10205 L 835.9184 235.10205 L 809.79596 287.34695 L 783.67346 313.4694 L 783.67346 339.59183 L 783.67346 365.7143 L 862.04083 365.7143 Q 940.4082 339.59183 966.53064 339.59183 L 992.6531 339.59183 L 992.6531 339.59183 L 992.6531 339.59183 L 1018.7755 365.7143 L 1044.898 365.7143 L 1044.898 391.83673 L 1044.898 417.9592 L 1018.7755 417.9592 L 1018.7755 444.08163 L 992.6531 444.08163 L 966.53064 444.08163 L 966.53064 470.2041 L 966.53064 470.2041 L 940.4082 470.2041 Q 888.16327 496.32654 835.9184 548.5714 Q 809.79596 600.81635 626.9388 444.08163 Q 470.2041 287.34695 313.4694 235.10205 L 156.7347 130.61224 L 78.36735 130.61224 L 1.8189894E-12 130.61224 L 1.8189894E-12 104.4898 L 1.8189894E-12 104.4898 L 52.2449 104.4898 L 130.61224 78.36735 L 130.61224 78.36735 L 156.7347 78.36735 L 156.7347 78.36735 L 156.7347 78.36735 L 365.7143 52.2449 Q 574.6939 26.12245 574.6939 0.0 Q 574.6939 -26.12245 600.81635 0.0 Q 626.9388 26.12245 679.18365 26.12245 Q 731.4286 26.12245 835.9184 26.12245 z" svg:height="5.4857144mm" draw:style-name="style-346" svg:viewBox="0.0 0.0 1253.8776 548.5714" svg:width="12.538775mm" svg:x="140.01633mm" svg:y="136.6204mm"/>
          <draw:path svg:d="M 78.36735 52.2449 L 104.4898 52.2449 L 104.4898 26.12245 L 104.4898 9.094947E-13 L 130.61224 9.094947E-13 L 130.61224 9.094947E-13 L 130.61224 26.12245 Q 130.61224 78.36735 208.9796 104.4898 Q 313.4694 130.61224 313.4694 130.61224 L 313.4694 130.61224 L 313.4694 182.85715 L 313.4694 208.9796 L 313.4694 235.10205 Q 313.4694 287.34695 235.10205 287.34695 L 156.7347 313.4694 L 156.7347 365.7143 L 156.7347 417.9592 L 182.85715 444.08163 L 182.85715 444.08163 L 156.7347 444.08163 L 130.61224 444.08163 L 130.61224 470.2041 L 104.4898 496.32654 L 104.4898 496.32654 L 104.4898 496.32654 L 104.4898 365.7143 Q 104.4898 235.10205 52.2449 130.61224 L 26.12245 52.2449 L 0.0 52.2449 L 0.0 26.12245 L 0.0 26.12245 L 0.0 26.12245 L 26.12245 26.12245 Q 52.2449 9.094947E-13 52.2449 26.12245 Q 52.2449 52.2449 78.36735 52.2449 z" svg:height="4.9632654mm" draw:style-name="style-347" svg:viewBox="0.0 0.0 313.4694 496.32654" svg:width="3.1346939mm" svg:x="101.3551mm" svg:y="41.534695mm"/>
          <draw:path svg:d="M 0.0 26.12245 L 0.0 0.0 L 235.10205 52.2449 Q 496.32654 78.36735 522.449 104.4898 Q 548.5714 130.61224 600.81635 130.61224 L 626.9388 130.61224 L 653.0612 156.7347 L 679.18365 182.85715 L 679.18365 182.85715 L 653.0612 182.85715 L 653.0612 182.85715 L 653.0612 182.85715 L 626.9388 182.85715 Q 600.81635 182.85715 600.81635 182.85715 L 574.6939 182.85715 L 548.5714 182.85715 Q 548.5714 182.85715 339.59183 156.7347 Q 156.7347 130.61224 78.36735 104.4898 Q 0.0 78.36735 0.0 26.12245 z" svg:height="1.8285714mm" draw:style-name="style-348" svg:viewBox="0.0 0.0 679.18365 182.85715" svg:width="6.7918367mm" svg:x="252.60408mm" svg:y="196.1796mm"/>
          <draw:path svg:d="M 339.59183 0.0 L 391.83673 0.0 L 365.7143 104.4898 Q 313.4694 235.10205 156.7347 339.59183 Q 26.12245 496.32654 0.0 496.32654 L 0.0 496.32654 L 0.0 470.2041 Q 0.0 444.08163 52.2449 417.9592 L 78.36735 391.83673 L 78.36735 365.7143 Q 104.4898 365.7143 104.4898 339.59183 Q 104.4898 287.34695 52.2449 287.34695 L 0.0 313.4694 L 0.0 287.34695 Q 0.0 261.2245 26.12245 235.10205 Q 52.2449 235.10205 104.4898 208.9796 Q 182.85715 182.85715 182.85715 130.61224 Q 208.9796 104.4898 235.10205 52.2449 Q 287.34695 26.12245 339.59183 0.0 z" svg:height="4.9632654mm" draw:style-name="style-349" svg:viewBox="0.0 0.0 391.83673 496.32654" svg:width="3.9183674mm" svg:x="1.044898mm" svg:y="93.779594mm"/>
          <draw:path svg:d="M 339.59183 0.0 L 444.08163 0.0 L 470.2041 0.0 L 496.32654 0.0 L 496.32654 0.0 L 496.32654 0.0 L 496.32654 0.0 L 496.32654 26.12245 L 496.32654 104.4898 Q 496.32654 182.85715 417.9592 208.9796 L 339.59183 208.9796 L 339.59183 235.10205 L 339.59183 261.2245 L 365.7143 261.2245 L 365.7143 287.34695 L 365.7143 313.4694 L 365.7143 365.7143 L 365.7143 522.449 Q 365.7143 653.0612 313.4694 626.9388 Q 261.2245 574.6939 182.85715 548.5714 Q 78.36735 496.32654 52.2449 339.59183 L 26.12245 182.85715 L 0.0 130.61224 L 0.0 78.36735 L 52.2449 78.36735 L 104.4898 52.2449 L 130.61224 52.2449 L 182.85715 52.2449 L 182.85715 26.12245 L 182.85715 26.12245 L 235.10205 26.12245 Q 261.2245 0.0 339.59183 0.0 z" svg:height="6.2693877mm" draw:style-name="style-350" svg:viewBox="0.0 0.0 496.32654 626.9388" svg:width="4.9632654mm" svg:x="195.13469mm" svg:y="7.836735mm"/>
          <draw:path svg:d="M 1593.4694 261.2245 L 1671.8368 261.2245 L 1776.3265 261.2245 L 1880.8164 261.2245 L 1828.5714 287.34695 L 1802.449 313.4694 L 1776.3265 313.4694 Q 1750.2041 313.4694 1776.3265 339.59183 L 1802.449 365.7143 L 1802.449 365.7143 L 1776.3265 365.7143 L 1776.3265 417.9592 Q 1776.3265 496.32654 1724.0817 522.449 Q 1697.9592 522.449 1724.0817 574.6939 Q 1724.0817 600.81635 1750.2041 626.9388 L 1750.2041 653.0612 L 1697.9592 653.0612 L 1645.7144 679.18365 L 1515.102 679.18365 L 1384.4899 679.18365 L 1384.4899 653.0612 L 1358.3673 653.0612 L 1358.3673 653.0612 L 1358.3673 679.18365 L 1306.1224 679.18365 L 1227.7551 679.18365 L 1227.7551 705.30615 L 1201.6327 731.4286 L 1201.6327 731.4286 L 1201.6327 731.4286 L 1201.6327 757.551 L 1201.6327 757.551 L 992.6531 757.551 Q 783.67346 783.67346 783.67346 783.67346 Q 783.67346 809.79596 757.551 862.04083 L 731.4286 914.2857 L 731.4286 914.2857 Q 731.4286 914.2857 705.30615 966.53064 L 679.18365 1018.7755 L 679.18365 1018.7755 L 679.18365 1044.898 L 679.18365 1044.898 L 679.18365 1044.898 L 653.0612 1071.0204 L 653.0612 1097.1428 L 626.9388 1097.1428 L 600.81635 1097.1428 L 600.81635 1018.7755 Q 626.9388 940.4082 600.81635 835.9184 Q 574.6939 757.551 365.7143 731.4286 L 130.61224 731.4286 L 130.61224 731.4286 Q 104.4898 731.4286 104.4898 496.32654 L 78.36735 261.2245 L 78.36735 261.2245 Q 52.2449 235.10205 26.12245 208.9796 Q 0.0 208.9796 26.12245 182.85715 Q 52.2449 156.7347 78.36735 104.4898 Q 104.4898 26.12245 52.2449 52.2449 L 0.0 52.2449 L 52.2449 0.0 Q 104.4898 -52.2449 156.7347 0.0 Q 182.85715 52.2449 417.9592 52.2449 Q 626.9388 52.2449 888.16327 52.2449 Q 1123.2654 52.2449 1280.0 78.36735 Q 1436.7347 78.36735 1436.7347 104.4898 Q 1436.7347 130.61224 1410.6123 130.61224 Q 1384.4899 130.61224 1384.4899 156.7347 Q 1384.4899 182.85715 1436.7347 182.85715 Q 1488.9796 182.85715 1515.102 208.9796 Q 1515.102 261.2245 1593.4694 261.2245 z M 208.9796 626.9388 Q 208.9796 574.6939 287.34695 574.6939 Q 365.7143 600.81635 365.7143 626.9388 Q 365.7143 679.18365 287.34695 679.18365 Q 208.9796 679.18365 208.9796 626.9388 z" svg:height="10.971429mm" draw:style-name="style-351" svg:viewBox="0.0 0.0 1880.8164 1097.1428" svg:width="18.808163mm" svg:x="208.45715mm" svg:y="125.38776mm"/>
          <draw:path svg:d="M 78.36735 104.4898 L 78.36735 104.4898 L 78.36735 78.36735 Q 52.2449 78.36735 52.2449 78.36735 L 52.2449 78.36735 L 52.2449 78.36735 Q 52.2449 52.2449 26.12245 26.12245 L -1.8189894E-12 4.5474735E-13 L 104.4898 4.5474735E-13 Q 208.9796 26.12245 208.9796 26.12245 Q 208.9796 78.36735 156.7347 78.36735 Q 104.4898 104.4898 78.36735 104.4898 z" svg:height="1.044898mm" draw:style-name="style-352" svg:viewBox="0.0 0.0 208.9796 104.4898" svg:width="2.089796mm" svg:x="117.551025mm" svg:y="31.085714mm"/>
          <draw:path svg:d="M 182.85715 52.2449 L 156.7347 9.094947E-13 L 182.85715 26.12245 Q 235.10205 26.12245 235.10205 26.12245 L 235.10205 52.2449 L 365.7143 235.10205 Q 496.32654 444.08163 496.32654 496.32654 L 496.32654 522.449 L 496.32654 548.5714 Q 496.32654 574.6939 470.2041 600.81635 Q 444.08163 600.81635 444.08163 653.0612 Q 444.08163 679.18365 444.08163 705.30615 L 444.08163 731.4286 L 417.9592 731.4286 L 417.9592 731.4286 L 417.9592 705.30615 Q 391.83673 705.30615 391.83673 705.30615 L 391.83673 705.30615 L 391.83673 679.18365 Q 391.83673 653.0612 261.2245 444.08163 Q 130.61224 208.9796 78.36735 182.85715 L 0.0 182.85715 L 0.0 156.7347 L 0.0 156.7347 L 52.2449 156.7347 L 104.4898 130.61224 L 130.61224 130.61224 L 156.7347 130.61224 L 156.7347 104.4898 L 156.7347 104.4898 L 156.7347 104.4898 L 182.85715 104.4898 L 182.85715 104.4898 L 182.85715 130.61224 L 208.9796 130.61224 L 235.10205 130.61224 L 235.10205 104.4898 L 235.10205 104.4898 L 208.9796 104.4898 Q 208.9796 78.36735 182.85715 52.2449 z" svg:height="7.3142858mm" draw:style-name="style-353" svg:viewBox="0.0 0.0 496.32654 731.4286" svg:width="4.9632654mm" svg:x="12.8mm" svg:y="60.342857mm"/>
          <draw:path svg:d="M 9848.163 26.12245 L 10031.0205 26.12245 L 10031.0205 52.2449 L 10031.0205 52.2449 L 10004.898 52.2449 L 10004.898 78.36735 L 9978.775 78.36735 L 9926.53 78.36735 L 9900.408 78.36735 L 9874.286 78.36735 L 9848.163 78.36735 L 9822.041 78.36735 L 9743.674 104.4898 L 9665.307 130.61224 L 9665.307 130.61224 L 9665.307 130.61224 L 9639.184 156.7347 L 9613.062 182.85715 L 9613.062 182.85715 L 9613.062 182.85715 L 9560.816 208.9796 L 9534.694 235.10205 L 9534.694 235.10205 L 9508.571 235.10205 L 9508.571 235.10205 L 9508.571 235.10205 L 9560.816 235.10205 L 9613.062 235.10205 L 9665.307 235.10205 L 9743.674 235.10205 L 9874.286 208.9796 Q 10031.0205 208.9796 10031.0205 182.85715 Q 10031.0205 130.61224 10187.755 104.4898 Q 10344.49 78.36735 10684.082 78.36735 Q 11023.674 78.36735 11128.163 78.36735 L 11232.653 78.36735 L 11232.653 104.4898 Q 11206.531 130.61224 11284.898 104.4898 Q 11363.266 78.36735 11389.388 78.36735 L 11415.511 78.36735 L 11493.878 78.36735 L 11598.367 78.36735 L 11755.103 78.36735 Q 11911.837 52.2449 11885.715 104.4898 Q 11859.592 130.61224 11990.204 156.7347 L 12120.816 156.7347 L 12120.816 182.85715 L 12120.816 208.9796 L 12068.571 208.9796 L 12042.449 235.10205 L 12016.327 235.10205 L 11964.082 235.10205 L 11911.837 261.2245 Q 11885.715 287.34695 11859.592 287.34695 L 11807.347 287.34695 L 11728.9795 313.4694 L 11650.612 339.59183 L 11650.612 339.59183 Q 11676.734 339.59183 11755.103 339.59183 L 11859.592 339.59183 L 12303.674 208.9796 Q 12747.755 78.36735 12852.245 52.2449 L 12930.612 52.2449 L 12930.612 52.2449 Q 12930.612 78.36735 12904.49 78.36735 Q 12852.245 78.36735 12773.878 182.85715 Q 12695.511 287.34695 12617.143 339.59183 Q 12564.898 391.83673 12460.408 548.5714 L 12329.796 731.4286 L 12329.796 757.551 L 12329.796 783.67346 L 12303.674 783.67346 L 12303.674 809.79596 L 12303.674 809.79596 L 12329.796 809.79596 L 12329.796 809.79596 L 12329.796 835.9184 L 12303.674 835.9184 L 12303.674 862.04083 L 12303.674 862.04083 L 12277.551 862.04083 L 12277.551 862.04083 L 12277.551 862.04083 L 12277.551 888.16327 L 12277.551 888.16327 L 12251.429 888.16327 L 12251.429 914.2857 L 12277.551 914.2857 L 12303.674 914.2857 L 12329.796 888.16327 L 12355.919 888.16327 L 12355.919 914.2857 L 12329.796 914.2857 L 12329.796 914.2857 L 12329.796 914.2857 L 12329.796 940.4082 L 12329.796 940.4082 L 12303.674 940.4082 L 12303.674 966.53064 L 12303.674 966.53064 L 12277.551 966.53064 L 12277.551 966.53064 L 12277.551 966.53064 L 12303.674 992.6531 L 12329.796 1018.7755 L 12382.041 1018.7755 L 12408.163 1018.7755 L 12564.898 1071.0204 Q 12721.633 1123.2654 13008.9795 1123.2654 Q 13296.327 1175.5103 13296.327 1175.5103 L 13296.327 1175.5103 L 13270.204 1175.5103 Q 13244.082 1175.5103 13244.082 1201.6327 Q 13217.959 1201.6327 13217.959 1280.0 L 13217.959 1358.3673 L 13217.959 1384.4899 Q 13217.959 1410.6123 13322.449 1436.7347 Q 13426.938 1436.7347 13505.307 1488.9796 Q 13583.674 1541.2245 13583.674 1541.2245 L 13609.796 1541.2245 L 13609.796 1854.6938 L 13609.796 2168.1633 L 13609.796 2168.1633 Q 13583.674 2168.1633 13583.674 2194.2856 Q 13583.674 2220.4082 12773.878 2324.898 L 11964.082 2429.3877 L 11911.837 2429.3877 L 11885.715 2429.3877 L 11885.715 2455.5103 L 11859.592 2455.5103 L 11859.592 2455.5103 L 11859.592 2481.6326 L 11859.592 2481.6326 L 11859.592 2481.6326 L 11859.592 2481.6326 L 11859.592 2507.7551 L 11859.592 2507.7551 L 11859.592 2533.8777 L 12486.531 2507.7551 Q 13087.347 2481.6326 13270.204 2481.6326 Q 13426.938 2481.6326 13531.429 2455.5103 L 13609.796 2455.5103 L 13609.796 2586.1226 L 13609.796 2716.7346 L 13583.674 2716.7346 Q 13557.551 2742.8572 13244.082 2847.347 Q 12930.612 3004.0818 12643.266 3160.8164 Q 12329.796 3317.551 12251.429 3422.0408 L 12173.062 3526.5308 L 12225.307 3526.5308 L 12303.674 3526.5308 L 12904.49 3422.0408 Q 13505.307 3317.551 13557.551 3317.551 L 13609.796 3317.551 L 13609.796 4257.9595 L 13609.796 5224.4897 L 13583.674 5224.4897 L 13583.674 5198.367 L 13583.674 5198.367 L 13583.674 5198.367 L 13557.551 5198.367 L 13557.551 5198.367 L 13531.429 5198.367 L 13505.307 5198.367 L 13374.694 5198.367 Q 13244.082 5198.367 13217.959 5172.245 Q 13165.715 5146.1226 12956.735 5120.0 Q 12773.878 5093.8774 12460.408 4989.3877 Q 12146.938 4937.143 11755.103 4937.143 L 11363.266 4937.143 L 11284.898 4937.143 L 11232.653 4937.143 L 11232.653 4911.0205 L 11232.653 4911.0205 L 11258.775 4911.0205 L 11258.775 4884.898 L 11311.0205 4884.898 Q 11363.266 4884.898 11363.266 4858.7754 L 11389.388 4858.7754 L 11389.388 4858.7754 L 11389.388 4832.6533 L 11389.388 4832.6533 L 11389.388 4832.6533 L 11415.511 4832.6533 L 11415.511 4832.6533 L 11389.388 4806.531 L 11363.266 4780.408 L 11337.143 4780.408 L 11311.0205 4780.408 L 11284.898 4780.408 L 11232.653 4780.408 L 11180.408 4780.408 Q 11154.286 4780.408 11128.163 4806.531 Q 11075.919 4806.531 11049.796 4858.7754 L 11023.674 4911.0205 L 11023.674 4911.0205 Q 10997.551 4937.143 10997.551 4937.143 L 10997.551 4937.143 L 10997.551 4937.143 Q 10971.429 4963.265 10971.429 4963.265 L 10971.429 4963.265 L 10971.429 4963.265 L 10945.307 4963.265 L 10866.938 4963.265 L 10814.694 4937.143 L 10814.694 4937.143 Q 10814.694 4937.143 10866.938 4937.143 Q 10893.062 4911.0205 10893.062 4884.898 Q 10893.062 4858.7754 10814.694 4858.7754 Q 10736.327 4832.6533 10710.204 4832.6533 Q 10657.959 4780.408 10657.959 4754.2856 Q 10657.959 4702.041 10631.837 4702.041 Q 10605.715 4675.9185 10605.715 4675.9185 Q 10579.592 4649.796 10448.9795 4649.796 Q 10318.367 4675.9185 10292.245 4702.041 Q 10292.245 4728.1636 10213.878 4702.041 L 10161.633 4675.9185 L 10135.511 4675.9185 L 10109.388 4675.9185 L 10109.388 4649.796 Q 10109.388 4623.6733 10135.511 4623.6733 Q 10187.755 4649.796 10187.755 4623.6733 L 10187.755 4597.5513 L 10135.511 4597.5513 Q 10083.266 4623.6733 10083.266 4623.6733 Q 10057.143 4623.6733 9926.53 4649.796 Q 9795.919 4675.9185 9769.796 4649.796 Q 9717.551 4623.6733 9717.551 4649.796 Q 9717.551 4675.9185 9613.062 4675.9185 Q 9534.694 4675.9185 9534.694 4649.796 Q 9534.694 4623.6733 9404.082 4623.6733 Q 9299.592 4623.6733 9299.592 4649.796 Q 9325.715 4675.9185 9221.225 4649.796 L 9116.734 4623.6733 L 9064.49 4623.6733 Q 9012.245 4623.6733 9064.49 4597.5513 Q 9116.734 4571.4287 9116.734 4545.306 L 9116.734 4519.1836 L 8986.123 4519.1836 Q 8855.511 4519.1836 8777.143 4493.0615 L 8698.775 4493.0615 L 8698.775 4493.0615 L 8698.775 4466.939 L 8724.898 4466.939 Q 8751.0205 4466.939 8803.266 4440.8164 L 8855.511 4414.694 L 8855.511 4414.694 L 8881.633 4414.694 L 8881.633 4414.694 L 8881.633 4388.5713 L 8855.511 4388.5713 L 8855.511 4362.449 L 8855.511 4362.449 L 8829.388 4362.449 L 8829.388 4362.449 L 8829.388 4362.449 L 8803.266 4336.3267 L 8777.143 4310.204 L 8777.143 4310.204 L 8777.143 4310.204 L 8751.0205 4310.204 L 8751.0205 4310.204 L 8646.53 4310.204 Q 8542.041 4310.204 8489.796 4310.204 Q 8437.551 4257.9595 8411.429 4231.837 Q 8385.307 4179.592 8306.938 4153.469 Q 8254.694 4101.2246 8202.449 4101.2246 Q 8176.3267 4101.2246 8150.204 4048.9797 Q 8150.204 3996.7349 8097.9595 3996.7349 Q 8045.7144 3996.7349 8045.7144 3970.6123 Q 8045.7144 3944.4897 7967.347 3892.2449 L 7888.9795 3813.8777 L 7888.9795 3813.8777 L 7888.9795 3787.7551 L 7836.735 3787.7551 L 7784.4897 3787.7551 L 7732.245 3761.6328 L 7706.1226 3735.5103 L 7653.8774 3735.5103 Q 7601.633 3735.5103 7314.2856 3657.1428 L 7053.0615 3604.898 L 7053.0615 3604.898 Q 7053.0615 3578.7756 7079.1836 3578.7756 Q 7105.306 3578.7756 7105.306 3526.5308 Q 7105.306 3500.4082 7026.939 3474.2856 Q 6948.5713 3474.2856 6844.0815 3422.0408 Q 6739.592 3422.0408 6426.1226 3395.9185 Q 6086.531 3369.796 6008.1636 3395.9185 Q 5903.6733 3422.0408 5903.6733 3448.1633 L 5903.6733 3474.2856 L 5851.4287 3474.2856 L 5799.1836 3474.2856 L 5799.1836 3448.1633 L 5799.1836 3448.1633 L 5773.0615 3448.1633 L 5773.0615 3474.2856 L 5746.939 3474.2856 L 5720.8164 3474.2856 L 5746.939 3500.4082 L 5773.0615 3526.5308 L 5773.0615 3526.5308 L 5773.0615 3526.5308 L 5746.939 3526.5308 Q 5746.939 3552.653 5773.0615 3578.7756 Q 5799.1836 3578.7756 5799.1836 3604.898 L 5799.1836 3631.0205 L 5773.0615 3631.0205 L 5746.939 3631.0205 L 5720.8164 3657.1428 Q 5694.694 3683.2654 5694.694 3683.2654 L 5668.5713 3683.2654 L 5668.5713 3683.2654 Q 5668.5713 3683.2654 5590.204 3657.1428 Q 5537.9595 3631.0205 5224.4897 3631.0205 Q 4884.898 3578.7756 4754.2856 3578.7756 Q 4623.6733 3578.7756 4571.4287 3657.1428 L 4519.1836 3709.3877 L 4493.0615 3709.3877 Q 4493.0615 3683.2654 4493.0615 3683.2654 L 4493.0615 3683.2654 L 4493.0615 3683.2654 Q 4493.0615 3657.1428 4466.939 3657.1428 L 4466.939 3683.2654 L 4466.939 3683.2654 L 4466.939 3683.2654 L 4440.8164 3683.2654 Q 4440.8164 3683.2654 4284.0815 3657.1428 Q 4127.347 3631.0205 4127.347 3683.2654 Q 4153.469 3735.5103 4075.102 3735.5103 L 4022.8572 3761.6328 L 4022.8572 3761.6328 L 4022.8572 3735.5103 L 4022.8572 3735.5103 L 4022.8572 3735.5103 L 4022.8572 3709.3877 Q 4022.8572 3683.2654 3918.3674 3631.0205 Q 3813.8777 3578.7756 3709.3877 3604.898 L 3604.898 3631.0205 L 3552.653 3631.0205 Q 3526.5308 3631.0205 3474.2856 3631.0205 Q 3422.0408 3657.1428 3422.0408 3683.2654 Q 3422.0408 3709.3877 3343.6736 3709.3877 L 3265.3062 3735.5103 L 3265.3062 3735.5103 L 3239.1838 3735.5103 L 3239.1838 3735.5103 L 3239.1838 3735.5103 L 3239.1838 3761.6328 L 3239.1838 3761.6328 L 3239.1838 3761.6328 L 3213.0613 3761.6328 L 3213.0613 3761.6328 Q 3213.0613 3735.5103 3134.6938 3735.5103 Q 3056.3267 3683.2654 2716.7346 3683.2654 Q 2403.2654 3683.2654 2194.2856 3709.3877 Q 2011.4286 3735.5103 1854.6938 3787.7551 L 1697.9592 3787.7551 L 1619.5919 3813.8777 Q 1515.102 3840.0 1515.102 3840.0 L 1515.102 3840.0 L 1515.102 3840.0 L 1488.9796 3840.0 L 1462.8572 3840.0 L 1462.8572 3840.0 L 1410.6123 3866.1226 L 1358.3673 3892.2449 L 1384.4899 3892.2449 L 1410.6123 3892.2449 L 1410.6123 3892.2449 Q 1436.7347 3892.2449 1462.8572 3892.2449 L 1488.9796 3892.2449 L 1515.102 3918.3674 L 1541.2245 3918.3674 L 1541.2245 3944.4897 L 1515.102 3970.6123 L 1515.102 3970.6123 L 1515.102 3944.4897 L 1515.102 3944.4897 L 1515.102 3944.4897 L 1488.9796 3944.4897 L 1488.9796 3944.4897 L 1488.9796 3970.6123 L 1462.8572 3970.6123 L 1462.8572 3996.7349 L 1462.8572 4022.8572 L 1462.8572 4022.8572 L 1436.7347 3996.7349 L 1410.6123 3996.7349 L 1384.4899 3996.7349 L 1384.4899 3970.6123 L 1358.3673 3970.6123 L 1358.3673 3970.6123 L 1358.3673 3996.7349 L 1306.1224 3996.7349 Q 1280.0 3996.7349 1253.8776 3918.3674 Q 1201.6327 3840.0 940.4082 3840.0 L 705.30615 3813.8777 L 705.30615 3813.8777 L 705.30615 3787.7551 L 626.9388 3787.7551 L 574.6939 3787.7551 L 600.81635 3761.6328 Q 626.9388 3761.6328 626.9388 3735.5103 Q 626.9388 3709.3877 653.0612 3709.3877 Q 679.18365 3709.3877 653.0612 3631.0205 Q 626.9388 3578.7756 574.6939 3578.7756 L 522.449 3578.7756 L 522.449 3552.653 L 522.449 3552.653 L 548.5714 3552.653 L 548.5714 3526.5308 L 600.81635 3526.5308 Q 653.0612 3500.4082 653.0612 3474.2856 Q 653.0612 3422.0408 705.30615 3422.0408 Q 757.551 3422.0408 757.551 3395.9185 Q 757.551 3369.796 992.6531 3343.6736 Q 1201.6327 3317.551 1280.0 3265.3062 Q 1358.3673 3213.0613 1332.2449 3186.9387 Q 1306.1224 3160.8164 1306.1224 3108.5715 Q 1280.0 3056.3267 1306.1224 3056.3267 L 1358.3673 3056.3267 L 1410.6123 3056.3267 L 1436.7347 3056.3267 L 1436.7347 3056.3267 L 1462.8572 3056.3267 L 1462.8572 3056.3267 L 1462.8572 3056.3267 L 1462.8572 3030.204 L 1462.8572 3030.204 L 1488.9796 3030.204 L 1488.9796 3004.0818 L 1488.9796 3004.0818 L 1515.102 3004.0818 L 1515.102 3004.0818 L 1515.102 3004.0818 L 1462.8572 3004.0818 L 1436.7347 3004.0818 L 1306.1224 3004.0818 Q 1175.5103 3004.0818 1175.5103 3030.204 Q 1175.5103 3056.3267 1149.3878 3056.3267 Q 1123.2654 3056.3267 1097.1428 2977.9592 Q 1044.898 2899.5918 966.53064 2899.5918 Q 888.16327 2925.7144 888.16327 2899.5918 Q 888.16327 2847.347 862.04083 2873.4695 Q 835.9184 2899.5918 835.9184 2847.347 Q 835.9184 2821.2246 679.18365 2847.347 L 522.449 2847.347 L 522.449 2873.4695 L 522.449 2873.4695 L 496.32654 2847.347 L 496.32654 2821.2246 L 470.2041 2821.2246 L 444.08163 2795.102 L 444.08163 2795.102 L 417.9592 2795.102 L 417.9592 2795.102 L 417.9592 2795.102 L 417.9592 2768.9797 L 417.9592 2768.9797 L 391.83673 2768.9797 L 391.83673 2742.8572 L 417.9592 2742.8572 Q 470.2041 2742.8572 522.449 2716.7346 Q 548.5714 2690.6123 522.449 2638.3674 Q 522.449 2612.2449 470.2041 2586.1226 L 417.9592 2533.8777 L 417.9592 2533.8777 L 417.9592 2533.8777 L 417.9592 2507.7551 L 417.9592 2507.7551 L 470.2041 2481.6326 Q 522.449 2481.6326 522.449 2455.5103 Q 522.449 2429.3877 548.5714 2429.3877 Q 574.6939 2403.2654 574.6939 2377.1428 Q 574.6939 2324.898 600.81635 2324.898 L 600.81635 2324.898 L 626.9388 2298.7756 L 653.0612 2272.653 L 653.0612 2272.653 L 626.9388 2272.653 L 626.9388 2272.653 Q 626.9388 2272.653 626.9388 2272.653 Q 600.81635 2272.653 522.449 2220.4082 Q 417.9592 2168.1633 444.08163 2168.1633 Q 470.2041 2142.0408 444.08163 2063.6736 Q 417.9592 2011.4286 417.9592 2011.4286 Q 391.83673 2037.551 339.59183 2037.551 Q 287.34695 2037.551 313.4694 1985.3062 Q 313.4694 1933.0613 208.9796 1906.9388 L 78.36735 1854.6938 L 52.2449 1854.6938 L 0.0 1854.6938 L 0.0 1828.5714 L 0.0 1802.449 L 52.2449 1802.449 L 130.61224 1802.449 L 156.7347 1776.3265 Q 182.85715 1750.2041 208.9796 1750.2041 Q 235.10205 1750.2041 235.10205 1750.2041 L 261.2245 1750.2041 L 261.2245 1750.2041 L 261.2245 1750.2041 L 313.4694 1724.0817 L 391.83673 1697.9592 L 365.7143 1697.9592 L 313.4694 1697.9592 L 287.34695 1671.8368 Q 261.2245 1645.7144 208.9796 1645.7144 L 156.7347 1593.4694 L 156.7347 1593.4694 L 156.7347 1593.4694 L 182.85715 1567.3469 L 182.85715 1541.2245 L 130.61224 1541.2245 L 78.36735 1541.2245 L 78.36735 1515.102 L 104.4898 1515.102 L 104.4898 1515.102 L 104.4898 1488.9796 L 261.2245 1488.9796 L 391.83673 1488.9796 L 391.83673 1462.8572 L 365.7143 1436.7347 L 365.7143 1436.7347 L 365.7143 1436.7347 L 365.7143 1410.6123 L 365.7143 1410.6123 L 365.7143 1384.4899 L 365.7143 1358.3673 L 365.7143 1358.3673 Q 365.7143 1332.2449 261.2245 1306.1224 L 182.85715 1280.0 L 208.9796 1253.8776 L 235.10205 1227.7551 L 235.10205 1227.7551 L 261.2245 1227.7551 L 261.2245 1175.5103 L 261.2245 1149.3878 L 287.34695 1149.3878 L 287.34695 1123.2654 L 287.34695 1123.2654 L 313.4694 1123.2654 L 313.4694 1123.2654 L 313.4694 1123.2654 L 339.59183 1097.1428 L 365.7143 1097.1428 L 365.7143 1123.2654 L 365.7143 1149.3878 L 496.32654 1227.7551 Q 600.81635 1280.0 731.4286 1280.0 Q 835.9184 1253.8776 835.9184 1227.7551 Q 835.9184 1201.6327 940.4082 1175.5103 Q 1044.898 1175.5103 1044.898 1149.3878 Q 1044.898 1123.2654 1071.0204 1123.2654 Q 1097.1428 1097.1428 1071.0204 1097.1428 Q 1071.0204 1071.0204 1097.1428 1071.0204 L 1123.2654 1071.0204 L 1123.2654 1044.898 L 1149.3878 1044.898 L 1149.3878 1071.0204 L 1149.3878 1123.2654 L 1201.6327 1123.2654 L 1227.7551 1123.2654 L 1280.0 1149.3878 L 1332.2449 1149.3878 L 1332.2449 1149.3878 L 1332.2449 1175.5103 L 1306.1224 1175.5103 L 1280.0 1175.5103 L 1253.8776 1201.6327 L 1227.7551 1227.7551 L 1227.7551 1227.7551 L 1201.6327 1227.7551 L 1201.6327 1227.7551 L 1201.6327 1227.7551 L 1306.1224 1227.7551 L 1436.7347 1227.7551 L 2194.2856 1123.2654 Q 2925.7144 966.53064 3448.1633 862.04083 Q 3970.6123 757.551 3996.7349 731.4286 L 4022.8572 731.4286 L 4022.8572 757.551 Q 4022.8572 757.551 4048.9797 783.67346 L 4075.102 809.79596 L 4075.102 809.79596 L 4075.102 809.79596 L 4101.2246 835.9184 L 4127.347 835.9184 L 4127.347 888.16327 L 4127.347 940.4082 L 4101.2246 940.4082 L 4101.2246 966.53064 L 4101.2246 966.53064 L 4127.347 966.53064 L 4127.347 966.53064 L 4127.347 966.53064 L 4127.347 992.6531 L 4127.347 992.6531 L 4153.469 1018.7755 L 4153.469 1044.898 L 4179.592 1044.898 L 4205.7144 1018.7755 L 4205.7144 1018.7755 L 4205.7144 1018.7755 L 4257.9595 1018.7755 L 4310.204 1018.7755 L 4336.3267 992.6531 L 4388.5713 966.53064 L 4388.5713 966.53064 L 4388.5713 966.53064 L 4649.796 783.67346 Q 4884.898 600.81635 5537.9595 496.32654 Q 6191.0205 444.08163 7314.2856 235.10205 Q 8463.674 26.12245 8568.163 26.12245 Q 8698.775 -26.12245 9195.103 9.094947E-13 Q 9665.307 26.12245 9848.163 26.12245 z M 9639.184 4649.796 Q 9639.184 4623.6733 9639.184 4623.6733 Q 9665.307 4623.6733 9665.307 4623.6733 Q 9665.307 4649.796 9639.184 4649.796 z" svg:height="52.2449mm" draw:style-name="style-354" svg:viewBox="0.0 0.0 13609.796 5224.4897" svg:width="136.09796mm" svg:x="183.90204mm" svg:y="64.0mm"/>
          <draw:path svg:d="M 208.9796 0.0 L 208.9796 0.0 L 235.10205 0.0 L 261.2245 0.0 L 339.59183 0.0 L 417.9592 0.0 L 470.2041 0.0 Q 522.449 0.0 548.5714 0.0 L 548.5714 26.12245 L 548.5714 52.2449 Q 548.5714 78.36735 365.7143 104.4898 L 156.7347 104.4898 L 130.61224 104.4898 Q 104.4898 104.4898 52.2449 130.61224 L 0.0 130.61224 L 0.0 104.4898 L 0.0 104.4898 L 104.4898 52.2449 Q 182.85715 0.0 208.9796 0.0 z" svg:height="1.3061224mm" draw:style-name="style-355" svg:viewBox="0.0 0.0 548.5714 130.61224" svg:width="5.4857144mm" svg:x="257.56735mm" svg:y="33.436737mm"/>
          <draw:path svg:d="M 1358.3673 0.0 L 1384.4899 0.0 L 1384.4899 26.12245 Q 1358.3673 52.2449 1384.4899 78.36735 Q 1410.6123 104.4898 1410.6123 104.4898 L 1410.6123 104.4898 L 1384.4899 104.4898 Q 1384.4899 104.4898 1175.5103 261.2245 Q 940.4082 391.83673 914.2857 444.08163 Q 914.2857 496.32654 757.551 600.81635 Q 574.6939 679.18365 548.5714 757.551 Q 496.32654 809.79596 470.2041 809.79596 L 444.08163 809.79596 L 417.9592 809.79596 L 417.9592 835.9184 L 391.83673 835.9184 L 339.59183 835.9184 L 339.59183 862.04083 L 339.59183 862.04083 L 313.4694 862.04083 L 313.4694 888.16327 L 287.34695 888.16327 L 261.2245 888.16327 L 261.2245 914.2857 L 261.2245 914.2857 L 235.10205 914.2857 L 235.10205 940.4082 L 208.9796 940.4082 L 182.85715 940.4082 L 130.61224 914.2857 L 104.4898 914.2857 L 78.36735 914.2857 L 78.36735 914.2857 L 78.36735 914.2857 L 78.36735 888.16327 L 26.12245 888.16327 L -3.6379788E-12 888.16327 L -3.6379788E-12 862.04083 L -3.6379788E-12 835.9184 L 26.12245 835.9184 L 52.2449 835.9184 L 52.2449 809.79596 L 78.36735 809.79596 L 78.36735 809.79596 L 78.36735 783.67346 L 78.36735 783.67346 L 78.36735 783.67346 L 104.4898 783.67346 L 104.4898 783.67346 L 156.7347 757.551 Q 235.10205 731.4286 313.4694 653.0612 Q 391.83673 574.6939 470.2041 548.5714 Q 548.5714 496.32654 548.5714 470.2041 Q 548.5714 444.08163 600.81635 417.9592 Q 679.18365 365.7143 705.30615 365.7143 L 731.4286 365.7143 L 731.4286 339.59183 L 731.4286 339.59183 L 731.4286 339.59183 L 757.551 339.59183 L 757.551 339.59183 L 757.551 313.4694 L 835.9184 313.4694 Q 914.2857 261.2245 1123.2654 156.7347 Q 1332.2449 0.0 1358.3673 0.0 z" svg:height="9.404081mm" draw:style-name="style-356" svg:viewBox="0.0 0.0 1410.6123 940.4082" svg:width="14.106123mm" svg:x="297.5347mm" svg:y="168.22858mm"/>
          <draw:path svg:d="M 444.08163 78.36735 L 470.2041 78.36735 L 966.53064 339.59183 Q 1488.9796 574.6939 1488.9796 600.81635 Q 1488.9796 626.9388 1515.102 653.0612 L 1541.2245 679.18365 L 1541.2245 705.30615 L 1541.2245 757.551 L 1567.3469 809.79596 L 1593.4694 835.9184 L 1593.4694 888.16327 L 1593.4694 940.4082 L 1410.6123 940.4082 L 1227.7551 966.53064 L 1280.0 966.53064 L 1332.2449 966.53064 L 1541.2245 1018.7755 Q 1724.0817 1071.0204 1776.3265 1071.0204 L 1828.5714 1071.0204 L 1880.8164 1097.1428 L 1933.0613 1123.2654 L 1959.1837 1123.2654 L 1985.3062 1123.2654 L 2115.9185 1201.6327 Q 2272.653 1280.0 2298.7756 1280.0 L 2324.898 1280.0 L 2377.1428 1332.2449 Q 2429.3877 1384.4899 2481.6326 1384.4899 Q 2507.7551 1384.4899 2507.7551 1410.6123 L 2533.8777 1436.7347 L 2533.8777 1462.8572 L 2533.8777 1488.9796 L 2220.4082 1488.9796 L 1880.8164 1488.9796 L 1776.3265 1488.9796 Q 1671.8368 1488.9796 1123.2654 1488.9796 L 600.81635 1488.9796 L 548.5714 1488.9796 L 470.2041 1488.9796 L 470.2041 1488.9796 L 444.08163 1462.8572 L 444.08163 1462.8572 L 444.08163 1436.7347 L 444.08163 1436.7347 L 444.08163 1436.7347 L 470.2041 1410.6123 L 496.32654 1384.4899 L 496.32654 1358.3673 L 496.32654 1332.2449 L 522.449 1332.2449 L 522.449 1332.2449 L 522.449 1306.1224 L 548.5714 1306.1224 L 548.5714 1306.1224 L 548.5714 1280.0 L 548.5714 1280.0 L 548.5714 1280.0 L 574.6939 1280.0 L 574.6939 1280.0 L 705.30615 1201.6327 Q 862.04083 1123.2654 914.2857 1123.2654 L 940.4082 1123.2654 L 966.53064 1097.1428 L 1018.7755 1071.0204 L 1071.0204 1071.0204 L 1123.2654 1071.0204 L 1123.2654 1044.898 L 1123.2654 1044.898 L 1097.1428 1044.898 L 1097.1428 1018.7755 L 1044.898 1018.7755 L 992.6531 1018.7755 L 862.04083 1018.7755 Q 757.551 1018.7755 600.81635 1018.7755 L 470.2041 1018.7755 L 391.83673 992.6531 L 313.4694 966.53064 L 287.34695 966.53064 L 261.2245 966.53064 L 261.2245 966.53064 L 261.2245 966.53064 L 313.4694 940.4082 L 365.7143 914.2857 L 365.7143 914.2857 L 365.7143 914.2857 L 600.81635 914.2857 L 809.79596 914.2857 L 809.79596 888.16327 L 809.79596 862.04083 L 783.67346 835.9184 L 757.551 809.79596 L 757.551 809.79596 L 757.551 809.79596 L 757.551 783.67346 L 757.551 783.67346 L 731.4286 757.551 L 705.30615 731.4286 L 705.30615 731.4286 L 705.30615 705.30615 L 705.30615 705.30615 Q 705.30615 705.30615 653.0612 679.18365 Q 626.9388 653.0612 548.5714 600.81635 Q 470.2041 548.5714 470.2041 522.449 Q 470.2041 470.2041 287.34695 417.9592 Q 104.4898 339.59183 78.36735 365.7143 L 26.12245 365.7143 L 26.12245 339.59183 L 26.12245 339.59183 L 4.5474735E-13 339.59183 L 4.5474735E-13 339.59183 L 4.5474735E-13 313.4694 L 26.12245 287.34695 L 26.12245 287.34695 L 26.12245 287.34695 L 26.12245 261.2245 L 26.12245 261.2245 L 52.2449 261.2245 L 52.2449 235.10205 L 52.2449 235.10205 L 78.36735 235.10205 L 78.36735 235.10205 L 78.36735 235.10205 L 78.36735 208.9796 L 78.36735 208.9796 L 104.4898 208.9796 L 104.4898 182.85715 L 104.4898 182.85715 L 78.36735 182.85715 L 78.36735 156.7347 L 78.36735 130.61224 L 104.4898 26.12245 Q 130.61224 -52.2449 287.34695 0.0 Q 444.08163 78.36735 444.08163 78.36735 z" svg:height="14.889796mm" draw:style-name="style-357" svg:viewBox="0.0 0.0 2533.8777 1488.9796" svg:width="25.338776mm" svg:x="38.4mm" svg:y="42.579594mm"/>
          <draw:path svg:d="M 182.85715 0.0 L 261.2245 0.0 L 287.34695 0.0 Q 287.34695 26.12245 339.59183 26.12245 L 391.83673 26.12245 L 391.83673 26.12245 L 417.9592 26.12245 L 417.9592 52.2449 Q 417.9592 78.36735 417.9592 104.4898 L 417.9592 104.4898 L 287.34695 104.4898 Q 130.61224 130.61224 130.61224 130.61224 L 104.4898 130.61224 L 78.36735 130.61224 Q 78.36735 130.61224 78.36735 156.7347 L 78.36735 156.7347 L 52.2449 156.7347 Q 26.12245 130.61224 26.12245 130.61224 L -1.8189894E-12 130.61224 L -1.8189894E-12 78.36735 Q -1.8189894E-12 26.12245 52.2449 26.12245 Q 104.4898 26.12245 182.85715 0.0 z" svg:height="1.5673469mm" draw:style-name="style-358" svg:viewBox="0.0 0.0 417.9592 156.7347" svg:width="4.179592mm" svg:x="135.57552mm" svg:y="6.0081635mm"/>
          <draw:path svg:d="M 156.7347 26.12245 L 156.7347 0.0 L 417.9592 52.2449 Q 679.18365 130.61224 757.551 130.61224 Q 809.79596 130.61224 835.9184 130.61224 L 862.04083 130.61224 L 862.04083 130.61224 Q 862.04083 130.61224 862.04083 156.7347 L 888.16327 156.7347 L 914.2857 208.9796 Q 966.53064 287.34695 940.4082 287.34695 Q 914.2857 287.34695 914.2857 313.4694 Q 914.2857 339.59183 862.04083 339.59183 L 835.9184 339.59183 L 835.9184 365.7143 L 809.79596 365.7143 L 809.79596 365.7143 L 809.79596 365.7143 L 809.79596 365.7143 Q 783.67346 339.59183 653.0612 339.59183 L 548.5714 339.59183 L 548.5714 339.59183 Q 548.5714 339.59183 444.08163 287.34695 Q 339.59183 235.10205 339.59183 208.9796 Q 313.4694 182.85715 235.10205 156.7347 L 182.85715 130.61224 L 130.61224 130.61224 L 104.4898 130.61224 L 78.36735 104.4898 L 26.12245 78.36735 L 26.12245 78.36735 L 26.12245 78.36735 L 0.0 78.36735 Q 0.0 78.36735 0.0 52.2449 L 0.0 52.2449 L 78.36735 52.2449 Q 156.7347 52.2449 156.7347 26.12245 z" svg:height="3.6571429mm" draw:style-name="style-359" svg:viewBox="0.0 0.0 940.4082 365.7143" svg:width="9.404081mm" svg:x="204.53877mm" svg:y="103.18368mm"/>
          <draw:path svg:d="M 757.551 0.0 L 783.67346 0.0 L 783.67346 26.12245 L 757.551 52.2449 L 757.551 52.2449 L 757.551 52.2449 L 757.551 78.36735 L 757.551 78.36735 L 731.4286 78.36735 L 731.4286 104.4898 L 731.4286 104.4898 L 757.551 104.4898 L 757.551 104.4898 L 757.551 104.4898 L 809.79596 130.61224 L 862.04083 156.7347 L 862.04083 156.7347 L 862.04083 156.7347 L 888.16327 156.7347 L 888.16327 156.7347 L 1071.0204 208.9796 Q 1253.8776 208.9796 1253.8776 235.10205 L 1253.8776 235.10205 L 1227.7551 235.10205 L 1175.5103 261.2245 L 1175.5103 261.2245 Q 1175.5103 313.4694 1253.8776 313.4694 L 1332.2449 313.4694 L 1384.4899 444.08163 Q 1462.8572 574.6939 1436.7347 574.6939 Q 1410.6123 574.6939 1436.7347 626.9388 Q 1462.8572 705.30615 1410.6123 705.30615 L 1358.3673 731.4286 L 1358.3673 731.4286 L 1332.2449 731.4286 L 1332.2449 757.551 L 1332.2449 783.67346 L 1488.9796 783.67346 L 1645.7144 783.67346 L 1697.9592 809.79596 L 1724.0817 809.79596 L 1724.0817 809.79596 L 1724.0817 835.9184 L 1436.7347 835.9184 Q 1175.5103 835.9184 966.53064 835.9184 Q 731.4286 862.04083 731.4286 888.16327 Q 731.4286 914.2857 548.5714 940.4082 L 391.83673 940.4082 L 365.7143 940.4082 L 339.59183 940.4082 L 339.59183 940.4082 L 339.59183 914.2857 L 313.4694 914.2857 L 313.4694 914.2857 L 313.4694 888.16327 L 287.34695 888.16327 L 287.34695 888.16327 Q 287.34695 888.16327 156.7347 783.67346 Q 26.12245 705.30615 78.36735 679.18365 Q 104.4898 679.18365 52.2449 574.6939 Q 26.12245 496.32654 0.0 417.9592 L 0.0 339.59183 L 365.7143 182.85715 Q 731.4286 0.0 757.551 0.0 z" svg:height="9.404081mm" draw:style-name="style-360" svg:viewBox="0.0 0.0 1724.0817 940.4082" svg:width="17.240816mm" svg:x="126.17143mm" svg:y="135.31429mm"/>
          <draw:path svg:d="M 78.36735 1.8189894E-12 L 78.36735 1.8189894E-12 L 156.7347 26.12245 Q 261.2245 52.2449 261.2245 52.2449 L 261.2245 52.2449 L 261.2245 52.2449 Q 261.2245 52.2449 182.85715 78.36735 L 104.4898 78.36735 L 52.2449 78.36735 L 26.12245 78.36735 L 0.0 52.2449 Q 0.0 52.2449 52.2449 26.12245 Q 78.36735 1.8189894E-12 78.36735 1.8189894E-12 z" svg:height="0.78367347mm" draw:style-name="style-361" svg:viewBox="0.0 0.0 261.2245 78.36735" svg:width="2.6122448mm" svg:x="283.6898mm" svg:y="120.685715mm"/>
          <draw:path svg:d="M 1071.0204 0.0 L 1071.0204 0.0 L 1201.6327 26.12245 Q 1306.1224 26.12245 1332.2449 26.12245 L 1332.2449 52.2449 L 1306.1224 52.2449 Q 1306.1224 78.36735 992.6531 130.61224 Q 705.30615 235.10205 417.9592 339.59183 L 156.7347 444.08163 L 156.7347 417.9592 Q 156.7347 391.83673 182.85715 391.83673 Q 208.9796 365.7143 182.85715 365.7143 Q 182.85715 339.59183 182.85715 339.59183 L 208.9796 339.59183 L 208.9796 313.4694 L 208.9796 287.34695 L 104.4898 287.34695 L 26.12245 287.34695 L 26.12245 261.2245 L 0.0 261.2245 L 0.0 261.2245 L 0.0 235.10205 L 0.0 235.10205 L 0.0 235.10205 L 208.9796 235.10205 Q 391.83673 208.9796 391.83673 182.85715 L 391.83673 156.7347 L 731.4286 78.36735 Q 1071.0204 26.12245 1071.0204 0.0 z" svg:height="4.4408164mm" draw:style-name="style-362" svg:viewBox="0.0 0.0 1332.2449 444.08163" svg:width="13.322449mm" svg:x="259.1347mm" svg:y="32.13061mm"/>
          <draw:path svg:d="M 1332.2449 0.0 L 1358.3673 0.0 L 1358.3673 26.12245 Q 1358.3673 52.2449 1306.1224 78.36735 Q 1253.8776 104.4898 1332.2449 130.61224 Q 1384.4899 156.7347 1436.7347 130.61224 L 1462.8572 130.61224 L 1462.8572 156.7347 Q 1436.7347 208.9796 1410.6123 261.2245 L 1384.4899 339.59183 L 1384.4899 339.59183 L 1358.3673 365.7143 L 1332.2449 365.7143 L 1306.1224 365.7143 L 1280.0 365.7143 Q 1227.7551 365.7143 1123.2654 365.7143 Q 1044.898 365.7143 914.2857 417.9592 Q 757.551 470.2041 705.30615 522.449 Q 653.0612 600.81635 444.08163 653.0612 L 261.2245 731.4286 L 235.10205 731.4286 L 208.9796 731.4286 L 208.9796 783.67346 L 182.85715 835.9184 L 182.85715 835.9184 L 182.85715 835.9184 L 182.85715 835.9184 L 182.85715 835.9184 L 78.36735 809.79596 L 0.0 783.67346 L 26.12245 783.67346 L 52.2449 783.67346 L 104.4898 757.551 L 156.7347 731.4286 L 156.7347 731.4286 L 182.85715 731.4286 L 182.85715 731.4286 L 182.85715 731.4286 L 365.7143 496.32654 Q 548.5714 287.34695 574.6939 261.2245 L 574.6939 261.2245 L 574.6939 261.2245 L 600.81635 261.2245 L 600.81635 261.2245 L 600.81635 261.2245 L 600.81635 235.10205 L 600.81635 235.10205 L 653.0612 208.9796 Q 653.0612 156.7347 679.18365 156.7347 L 679.18365 130.61224 L 679.18365 130.61224 Q 705.30615 130.61224 705.30615 104.4898 L 705.30615 104.4898 L 705.30615 104.4898 Q 705.30615 104.4898 731.4286 104.4898 L 731.4286 78.36735 L 757.551 104.4898 Q 757.551 104.4898 783.67346 104.4898 L 783.67346 104.4898 L 809.79596 104.4898 L 835.9184 104.4898 L 862.04083 104.4898 L 888.16327 104.4898 L 914.2857 78.36735 Q 940.4082 52.2449 966.53064 52.2449 L 966.53064 52.2449 L 1123.2654 52.2449 Q 1280.0 26.12245 1306.1224 26.12245 Q 1306.1224 0.0 1332.2449 0.0 z" svg:height="8.359184mm" draw:style-name="style-363" svg:viewBox="0.0 0.0 1462.8572 835.9184" svg:width="14.6285715mm" svg:x="195.65715mm" svg:y="21.420408mm"/>
          <draw:path svg:d="M 287.34695 9.094947E-13 L 339.59183 9.094947E-13 L 339.59183 26.12245 L 339.59183 52.2449 L 313.4694 78.36735 L 313.4694 130.61224 L 339.59183 130.61224 L 365.7143 130.61224 L 705.30615 104.4898 L 1044.898 104.4898 L 992.6531 182.85715 Q 966.53064 235.10205 940.4082 235.10205 L 940.4082 261.2245 L 940.4082 261.2245 Q 914.2857 261.2245 731.4286 287.34695 Q 522.449 287.34695 522.449 391.83673 Q 496.32654 470.2041 444.08163 496.32654 L 391.83673 496.32654 L 391.83673 548.5714 L 391.83673 574.6939 L 339.59183 574.6939 L 313.4694 600.81635 L 313.4694 600.81635 L 313.4694 600.81635 L 235.10205 600.81635 Q 182.85715 626.9388 235.10205 731.4286 Q 287.34695 835.9184 287.34695 966.53064 L 287.34695 1071.0204 L 287.34695 1071.0204 L 287.34695 1071.0204 L 261.2245 1044.898 L 235.10205 1018.7755 L 235.10205 992.6531 L 235.10205 966.53064 L 208.9796 966.53064 L 208.9796 966.53064 L 208.9796 940.4082 L 182.85715 940.4082 L 182.85715 914.2857 L 182.85715 862.04083 L 156.7347 862.04083 Q 156.7347 862.04083 156.7347 809.79596 L 130.61224 757.551 L 156.7347 757.551 L 156.7347 757.551 L 156.7347 731.4286 L 130.61224 731.4286 L 130.61224 731.4286 L 130.61224 705.30615 L 130.61224 705.30615 L 130.61224 705.30615 L 104.4898 679.18365 Q 78.36735 653.0612 52.2449 679.18365 L 0.0 705.30615 L 0.0 679.18365 L 26.12245 653.0612 L 26.12245 653.0612 Q 26.12245 653.0612 104.4898 496.32654 Q 182.85715 365.7143 208.9796 235.10205 Q 261.2245 130.61224 235.10205 130.61224 Q 182.85715 104.4898 235.10205 52.2449 Q 261.2245 26.12245 287.34695 9.094947E-13 z" svg:height="10.710204mm" draw:style-name="style-364" svg:viewBox="0.0 0.0 1044.898 1071.0204" svg:width="10.448979mm" svg:x="53.55102mm" svg:y="68.179596mm"/>
          <draw:path svg:d="M 600.81635 0.0 L 626.9388 0.0 L 626.9388 26.12245 Q 626.9388 52.2449 600.81635 52.2449 Q 574.6939 52.2449 496.32654 156.7347 Q 444.08163 261.2245 391.83673 444.08163 L 339.59183 626.9388 L 313.4694 626.9388 Q 287.34695 626.9388 208.9796 626.9388 Q 130.61224 626.9388 130.61224 653.0612 Q 130.61224 679.18365 78.36735 679.18365 L 26.12245 705.30615 L 0.0 705.30615 Q -26.12245 705.30615 52.2449 574.6939 Q 130.61224 444.08163 208.9796 365.7143 Q 261.2245 261.2245 313.4694 261.2245 Q 391.83673 235.10205 391.83673 208.9796 L 391.83673 182.85715 L 417.9592 182.85715 L 417.9592 156.7347 L 417.9592 156.7347 L 444.08163 156.7347 L 444.08163 156.7347 L 444.08163 156.7347 L 444.08163 130.61224 L 444.08163 130.61224 L 470.2041 130.61224 L 470.2041 104.4898 L 470.2041 104.4898 L 496.32654 104.4898 L 496.32654 104.4898 L 496.32654 104.4898 L 496.32654 78.36735 L 496.32654 78.36735 L 522.449 78.36735 L 522.449 52.2449 L 522.449 52.2449 L 548.5714 52.2449 L 548.5714 52.2449 L 548.5714 52.2449 L 548.5714 26.12245 L 548.5714 26.12245 L 574.6939 26.12245 Q 574.6939 0.0 600.81635 0.0 z" svg:height="7.0530615mm" draw:style-name="style-365" svg:viewBox="0.0 0.0 626.9388 705.30615" svg:width="6.2693877mm" svg:x="207.15102mm" svg:y="14.106123mm"/>
          <draw:path svg:d="M 78.36735 26.12245 L 130.61224 26.12245 L 287.34695 0.0 Q 417.9592 0.0 417.9592 26.12245 Q 417.9592 52.2449 339.59183 52.2449 Q 261.2245 52.2449 261.2245 78.36735 Q 235.10205 104.4898 182.85715 130.61224 Q 104.4898 130.61224 104.4898 156.7347 Q 104.4898 182.85715 130.61224 182.85715 Q 156.7347 182.85715 156.7347 235.10205 Q 156.7347 287.34695 130.61224 287.34695 L 78.36735 287.34695 L 52.2449 261.2245 Q 26.12245 261.2245 26.12245 208.9796 Q 52.2449 156.7347 26.12245 156.7347 Q 0.0 156.7347 0.0 78.36735 Q 0.0 26.12245 78.36735 26.12245 z" svg:height="2.8734694mm" draw:style-name="style-366" svg:viewBox="0.0 0.0 417.9592 287.34695" svg:width="4.179592mm" svg:x="246.85715mm" svg:y="3.9183674mm"/>
          <draw:path svg:d="M 0.0 26.12245 L 26.12245 26.12245 L 104.4898 0.0 L 182.85715 0.0 L 208.9796 0.0 Q 261.2245 26.12245 261.2245 26.12245 L 261.2245 26.12245 L 235.10205 26.12245 Q 208.9796 26.12245 208.9796 52.2449 L 208.9796 52.2449 L 156.7347 78.36735 Q 78.36735 78.36735 52.2449 78.36735 L 0.0 78.36735 L 0.0 52.2449 L 0.0 26.12245 L 0.0 26.12245 z" svg:height="0.78367347mm" draw:style-name="style-367" svg:viewBox="0.0 0.0 261.2245 78.36735" svg:width="2.6122448mm" svg:x="0.0mm" svg:y="81.76327mm"/>
          <draw:path svg:d="M 470.2041 287.34695 L 470.2041 313.4694 L 444.08163 313.4694 Q 417.9592 313.4694 313.4694 235.10205 L 208.9796 156.7347 L 182.85715 156.7347 Q 130.61224 156.7347 78.36735 104.4898 L 0.0 78.36735 L 52.2449 52.2449 Q 104.4898 52.2449 130.61224 26.12245 L 156.7347 26.12245 L 156.7347 26.12245 L 156.7347 52.2449 L 182.85715 52.2449 Q 235.10205 52.2449 235.10205 26.12245 Q 235.10205 0.0 261.2245 0.0 Q 287.34695 0.0 287.34695 52.2449 Q 287.34695 78.36735 339.59183 104.4898 Q 391.83673 156.7347 391.83673 208.9796 Q 391.83673 235.10205 417.9592 261.2245 Q 444.08163 261.2245 470.2041 287.34695 z" svg:height="3.1346939mm" draw:style-name="style-368" svg:viewBox="0.0 0.0 470.2041 313.4694" svg:width="4.7020407mm" svg:x="54.59592mm" svg:y="103.96735mm"/>
          <draw:path svg:d="M 156.7347 0.0 L 156.7347 0.0 L 208.9796 0.0 Q 287.34695 26.12245 287.34695 78.36735 Q 287.34695 130.61224 313.4694 130.61224 L 313.4694 130.61224 L 313.4694 130.61224 Q 313.4694 156.7347 235.10205 156.7347 Q 182.85715 156.7347 182.85715 208.9796 Q 208.9796 235.10205 130.61224 261.2245 L 78.36735 261.2245 L 78.36735 261.2245 L 52.2449 261.2245 L 52.2449 261.2245 Q 26.12245 235.10205 26.12245 208.9796 L 0.0 182.85715 L 26.12245 156.7347 Q 26.12245 104.4898 78.36735 78.36735 Q 130.61224 52.2449 130.61224 26.12245 Q 130.61224 0.0 156.7347 0.0 z" svg:height="2.6122448mm" draw:style-name="style-369" svg:viewBox="0.0 0.0 313.4694 261.2245" svg:width="3.1346939mm" svg:x="118.334694mm" svg:y="41.27347mm"/>
          <draw:path svg:d="M 2586.1226 0.0 L 2612.2449 0.0 L 2612.2449 0.0 Q 2612.2449 0.0 2638.3674 26.12245 L 2690.6123 26.12245 L 2690.6123 26.12245 L 2716.7346 26.12245 L 2716.7346 52.2449 Q 2716.7346 78.36735 2533.8777 182.85715 Q 2351.0205 287.34695 2351.0205 313.4694 Q 2324.898 339.59183 1959.1837 574.6939 Q 1593.4694 809.79596 1488.9796 862.04083 Q 1384.4899 940.4082 1018.7755 1149.3878 L 679.18365 1358.3673 L 653.0612 1384.4899 L 626.9388 1410.6123 L 626.9388 1410.6123 L 600.81635 1410.6123 L 600.81635 1410.6123 L 600.81635 1410.6123 L 574.6939 1436.7347 L 548.5714 1462.8572 L 522.449 1462.8572 L 496.32654 1462.8572 L 496.32654 1488.9796 L 496.32654 1488.9796 L 496.32654 1488.9796 Q 470.2041 1515.102 339.59183 1567.3469 L 208.9796 1671.8368 L 208.9796 1671.8368 L 182.85715 1671.8368 L 182.85715 1671.8368 L 182.85715 1671.8368 L 156.7347 1697.9592 L 130.61224 1724.0817 L 130.61224 1724.0817 L 130.61224 1724.0817 L 104.4898 1724.0817 L 104.4898 1724.0817 L 78.36735 1750.2041 L 52.2449 1776.3265 L 26.12245 1776.3265 L 0.0 1776.3265 L 0.0 1750.2041 L 0.0 1750.2041 L 0.0 1750.2041 L 26.12245 1750.2041 L 26.12245 1724.0817 L 26.12245 1724.0817 L 26.12245 1724.0817 L 26.12245 1724.0817 L 52.2449 1724.0817 L 52.2449 1724.0817 L 78.36735 1697.9592 L 104.4898 1671.8368 L 104.4898 1671.8368 L 130.61224 1671.8368 L 130.61224 1671.8368 L 130.61224 1671.8368 L 156.7347 1645.7144 L 182.85715 1619.5919 L 835.9184 1201.6327 Q 1488.9796 731.4286 1488.9796 731.4286 L 1488.9796 731.4286 L 1488.9796 731.4286 L 1515.102 731.4286 L 1515.102 731.4286 L 1541.2245 731.4286 L 1541.2245 731.4286 L 1541.2245 705.30615 L 1541.2245 705.30615 L 1541.2245 705.30615 L 1567.3469 679.18365 L 1567.3469 679.18365 L 1567.3469 679.18365 L 1593.4694 679.18365 L 1593.4694 679.18365 L 1593.4694 679.18365 L 1593.4694 653.0612 L 1593.4694 653.0612 L 1985.3062 391.83673 Q 2377.1428 130.61224 2377.1428 104.4898 L 2377.1428 104.4898 L 2377.1428 104.4898 L 2403.2654 104.4898 L 2403.2654 104.4898 L 2429.3877 104.4898 L 2429.3877 104.4898 L 2429.3877 78.36735 L 2429.3877 78.36735 L 2429.3877 78.36735 L 2455.5103 78.36735 L 2455.5103 52.2449 L 2481.6326 52.2449 Q 2533.8777 0.0 2586.1226 0.0 z" svg:height="17.763266mm" draw:style-name="style-370" svg:viewBox="0.0 0.0 2716.7346 1776.3265" svg:width="27.167347mm" svg:x="271.41226mm" svg:y="177.1102mm"/>
          <draw:path svg:d="M 0.0 52.2449 Q 0.0 -1.8189894E-12 78.36735 -1.8189894E-12 Q 156.7347 26.12245 156.7347 52.2449 Q 156.7347 104.4898 78.36735 104.4898 Q 0.0 104.4898 0.0 52.2449 z" svg:height="1.044898mm" draw:style-name="style-371" svg:viewBox="0.0 0.0 156.7347 104.4898" svg:width="1.5673469mm" svg:x="210.54694mm" svg:y="131.13469mm"/>
          <draw:path svg:d="M 1985.3062 0.0 L 2011.4286 0.0 L 2011.4286 0.0 Q 1985.3062 26.12245 1985.3062 26.12245 L 1985.3062 52.2449 L 1959.1837 104.4898 Q 1933.0613 182.85715 2011.4286 182.85715 L 2089.796 156.7347 L 2142.0408 156.7347 Q 2194.2856 130.61224 2272.653 78.36735 Q 2324.898 0.0 2351.0205 0.0 L 2351.0205 0.0 L 2351.0205 26.12245 L 2351.0205 52.2449 L 2377.1428 52.2449 L 2377.1428 52.2449 L 2351.0205 78.36735 L 2324.898 104.4898 L 2324.898 104.4898 L 2298.7756 104.4898 L 2298.7756 130.61224 Q 2298.7756 156.7347 2324.898 182.85715 L 2324.898 208.9796 L 2298.7756 208.9796 Q 2272.653 208.9796 2246.5308 313.4694 Q 2194.2856 417.9592 2142.0408 470.2041 L 2063.6736 496.32654 L 2037.551 496.32654 Q 1985.3062 522.449 1933.0613 574.6939 Q 1906.9388 626.9388 1880.8164 705.30615 L 1854.6938 783.67346 L 1854.6938 783.67346 Q 1854.6938 783.67346 1828.5714 809.79596 Q 1802.449 835.9184 1776.3265 914.2857 Q 1724.0817 992.6531 1645.7144 1201.6327 L 1541.2245 1410.6123 L 1515.102 1410.6123 Q 1515.102 1410.6123 1515.102 1436.7347 L 1515.102 1436.7347 L 1515.102 1462.8572 Q 1515.102 1462.8572 1462.8572 1541.2245 L 1436.7347 1619.5919 L 1462.8572 1619.5919 Q 1515.102 1619.5919 1515.102 1645.7144 L 1515.102 1645.7144 L 1488.9796 1645.7144 L 1462.8572 1645.7144 L 1462.8572 1671.8368 L 1462.8572 1724.0817 L 1462.8572 1724.0817 Q 1436.7347 1724.0817 1410.6123 1697.9592 Q 1410.6123 1671.8368 1358.3673 1802.449 L 1280.0 1906.9388 L 1253.8776 1906.9388 Q 1253.8776 1933.0613 1253.8776 1933.0613 L 1253.8776 1933.0613 L 1253.8776 1933.0613 Q 1253.8776 1959.1837 1227.7551 1985.3062 L 1227.7551 2037.551 L 1201.6327 2037.551 Q 1175.5103 2037.551 1175.5103 2063.6736 L 1175.5103 2063.6736 L 1149.3878 2063.6736 L 1123.2654 2063.6736 L 1123.2654 2089.796 L 1097.1428 2142.0408 L 1097.1428 2142.0408 L 1097.1428 2142.0408 L 1097.1428 2115.9185 L 1097.1428 2089.796 L 1071.0204 2089.796 L 1071.0204 2089.796 L 1044.898 2063.6736 L 1018.7755 2063.6736 L 1018.7755 2037.551 Q 1018.7755 2011.4286 992.6531 2011.4286 L 940.4082 2011.4286 L 940.4082 2011.4286 Q 940.4082 1985.3062 992.6531 1985.3062 Q 1044.898 1985.3062 1044.898 1959.1837 Q 1044.898 1933.0613 914.2857 1880.8164 L 809.79596 1854.6938 L 809.79596 1828.5714 L 835.9184 1802.449 L 862.04083 1724.0817 Q 888.16327 1619.5919 914.2857 1619.5919 Q 940.4082 1619.5919 966.53064 1619.5919 L 992.6531 1619.5919 L 992.6531 1619.5919 L 992.6531 1619.5919 L 966.53064 1619.5919 L 966.53064 1619.5919 L 940.4082 1593.4694 L 914.2857 1567.3469 L 914.2857 1567.3469 L 940.4082 1567.3469 L 940.4082 1515.102 L 940.4082 1488.9796 L 940.4082 1462.8572 L 940.4082 1436.7347 L 940.4082 1436.7347 L 940.4082 1462.8572 L 940.4082 1462.8572 L 940.4082 1462.8572 L 914.2857 1488.9796 L 888.16327 1515.102 L 888.16327 1515.102 L 888.16327 1515.102 L 888.16327 1541.2245 L 888.16327 1541.2245 L 862.04083 1541.2245 L 862.04083 1567.3469 L 862.04083 1567.3469 L 835.9184 1567.3469 L 835.9184 1593.4694 Q 835.9184 1619.5919 679.18365 1828.5714 L 548.5714 2011.4286 L 522.449 2011.4286 Q 522.449 2037.551 522.449 2037.551 L 522.449 2037.551 L 522.449 2037.551 Q 522.449 2037.551 522.449 2063.6736 Q 522.449 2089.796 470.2041 2142.0408 Q 470.2041 2168.1633 365.7143 2194.2856 Q 287.34695 2194.2856 287.34695 2220.4082 Q 261.2245 2246.5308 182.85715 2246.5308 L 104.4898 2246.5308 L 78.36735 2246.5308 L 52.2449 2246.5308 L 52.2449 2272.653 L 52.2449 2272.653 L 26.12245 2298.7756 L 26.12245 2324.898 L 26.12245 2324.898 L 0.0 2324.898 L 0.0 2298.7756 L 0.0 2246.5308 L 26.12245 2246.5308 L 26.12245 2246.5308 L 26.12245 2220.4082 L 52.2449 2220.4082 L 52.2449 2220.4082 L 52.2449 2194.2856 L 52.2449 2194.2856 L 52.2449 2194.2856 L 78.36735 2194.2856 L 78.36735 2194.2856 L 78.36735 2168.1633 L 104.4898 2168.1633 L 104.4898 2168.1633 L 104.4898 2142.0408 L 104.4898 2142.0408 L 104.4898 2142.0408 L 208.9796 2037.551 Q 313.4694 1906.9388 313.4694 1880.8164 L 313.4694 1880.8164 L 365.7143 1828.5714 Q 417.9592 1776.3265 417.9592 1750.2041 L 417.9592 1750.2041 L 783.67346 1253.8776 Q 1149.3878 783.67346 1175.5103 783.67346 L 1175.5103 757.551 L 1384.4899 522.449 Q 1567.3469 261.2245 1593.4694 261.2245 L 1593.4694 235.10205 L 1593.4694 235.10205 Q 1619.5919 235.10205 1619.5919 208.9796 L 1619.5919 208.9796 L 1619.5919 208.9796 Q 1619.5919 208.9796 1645.7144 208.9796 L 1645.7144 182.85715 L 1724.0817 104.4898 Q 1776.3265 52.2449 1880.8164 26.12245 Q 1959.1837 0.0 1985.3062 0.0 z M 1306.1224 1149.3878 L 1306.1224 1175.5103 L 1280.0 1175.5103 L 1253.8776 1149.3878 L 1253.8776 1149.3878 L 1253.8776 1149.3878 L 1280.0 1123.2654 L 1306.1224 1097.1428 L 1410.6123 940.4082 Q 1515.102 783.67346 1515.102 835.9184 Q 1515.102 888.16327 1541.2245 835.9184 Q 1567.3469 783.67346 1593.4694 783.67346 Q 1619.5919 809.79596 1593.4694 862.04083 Q 1567.3469 940.4082 1619.5919 940.4082 Q 1671.8368 966.53064 1619.5919 1044.898 Q 1567.3469 1123.2654 1515.102 1201.6327 Q 1462.8572 1306.1224 1462.8572 1280.0 Q 1462.8572 1253.8776 1436.7347 1280.0 Q 1436.7347 1306.1224 1410.6123 1306.1224 Q 1384.4899 1306.1224 1384.4899 1253.8776 Q 1358.3673 1175.5103 1358.3673 1149.3878 Q 1332.2449 1097.1428 1332.2449 1123.2654 Q 1306.1224 1123.2654 1306.1224 1149.3878 z" svg:height="23.24898mm" draw:style-name="style-372" svg:viewBox="0.0 0.0 2377.1428 2324.898" svg:width="23.77143mm" svg:x="285.7796mm" svg:y="9.926531mm"/>
          <draw:path svg:d="M 0.0 26.12245 L 0.0 0.0 L 26.12245 52.2449 Q 52.2449 104.4898 156.7347 78.36735 Q 261.2245 26.12245 287.34695 52.2449 Q 313.4694 78.36735 313.4694 78.36735 L 339.59183 78.36735 L 313.4694 156.7347 Q 287.34695 235.10205 261.2245 235.10205 Q 208.9796 235.10205 208.9796 287.34695 Q 208.9796 313.4694 182.85715 287.34695 Q 156.7347 287.34695 156.7347 313.4694 Q 130.61224 365.7143 104.4898 365.7143 Q 78.36735 365.7143 52.2449 313.4694 Q 52.2449 261.2245 26.12245 261.2245 L 26.12245 261.2245 L 26.12245 182.85715 Q 0.0 78.36735 0.0 26.12245 z" svg:height="3.6571429mm" draw:style-name="style-373" svg:viewBox="0.0 0.0 339.59183 365.7143" svg:width="3.3959184mm" svg:x="23.510204mm" svg:y="62.9551mm"/>
          <draw:path svg:d="M 0.0 26.12245 L 0.0 0.0 L 52.2449 0.0 L 78.36735 0.0 L 130.61224 26.12245 L 182.85715 52.2449 L 182.85715 52.2449 L 156.7347 52.2449 L 156.7347 52.2449 L 156.7347 52.2449 L 156.7347 78.36735 L 156.7347 78.36735 L 130.61224 78.36735 L 130.61224 104.4898 L 130.61224 104.4898 L 104.4898 104.4898 L 104.4898 104.4898 L 104.4898 104.4898 L 52.2449 104.4898 L 26.12245 104.4898 L 26.12245 104.4898 Q 0.0 104.4898 0.0 104.4898 L 0.0 78.36735 L 0.0 52.2449 Q 0.0 52.2449 0.0 26.12245 z" svg:height="1.044898mm" draw:style-name="style-374" svg:viewBox="0.0 0.0 182.85715 104.4898" svg:width="1.8285714mm" svg:x="56.42449mm" svg:y="19.330612mm"/>
          <draw:path svg:d="M 626.9388 52.2449 L 705.30615 -9.094947E-13 L 626.9388 104.4898 Q 574.6939 182.85715 548.5714 208.9796 Q 522.449 208.9796 444.08163 313.4694 Q 365.7143 417.9592 365.7143 444.08163 Q 365.7143 496.32654 417.9592 496.32654 L 444.08163 496.32654 L 444.08163 522.449 L 444.08163 548.5714 L 417.9592 548.5714 Q 365.7143 548.5714 313.4694 522.449 L 235.10205 522.449 L 182.85715 522.449 L 130.61224 548.5714 L 104.4898 548.5714 L 52.2449 548.5714 L 26.12245 522.449 L 0.0 522.449 L 0.0 496.32654 L 0.0 470.2041 L 26.12245 470.2041 L 26.12245 444.08163 L 26.12245 444.08163 L 52.2449 444.08163 L 52.2449 444.08163 L 52.2449 444.08163 L 52.2449 417.9592 L 52.2449 417.9592 L 78.36735 417.9592 L 78.36735 391.83673 L 78.36735 391.83673 L 104.4898 391.83673 L 104.4898 391.83673 L 104.4898 391.83673 L 104.4898 365.7143 L 104.4898 365.7143 L 130.61224 365.7143 Q 156.7347 339.59183 156.7347 313.4694 Q 182.85715 287.34695 287.34695 235.10205 Q 391.83673 208.9796 417.9592 182.85715 L 417.9592 130.61224 L 470.2041 130.61224 Q 496.32654 130.61224 496.32654 104.4898 L 522.449 104.4898 L 522.449 104.4898 Q 522.449 78.36735 548.5714 78.36735 Q 574.6939 78.36735 626.9388 52.2449 z" svg:height="5.4857144mm" draw:style-name="style-375" svg:viewBox="0.0 0.0 705.30615 548.5714" svg:width="7.0530615mm" svg:x="10.971429mm" svg:y="73.40408mm"/>
          <draw:path svg:d="M 1750.2041 0.0 L 1750.2041 0.0 L 1750.2041 156.7347 L 1750.2041 287.34695 L 1671.8368 287.34695 Q 1567.3469 313.4694 1410.6123 313.4694 Q 1227.7551 313.4694 626.9388 339.59183 L 0.0 365.7143 L 0.0 339.59183 L 0.0 339.59183 L 0.0 313.4694 L 0.0 313.4694 L 0.0 313.4694 L 0.0 313.4694 L 0.0 287.34695 L 0.0 287.34695 L 26.12245 287.34695 L 26.12245 261.2245 L 52.2449 261.2245 L 104.4898 261.2245 L 914.2857 156.7347 Q 1724.0817 52.2449 1724.0817 26.12245 Q 1724.0817 0.0 1750.2041 0.0 z" svg:height="3.6571429mm" draw:style-name="style-376" svg:viewBox="0.0 0.0 1750.2041 365.7143" svg:width="17.50204mm" svg:x="302.49796mm" svg:y="85.68163mm"/>
          <draw:path svg:d="M 1567.3469 1515.102 L 1567.3469 1541.2245 L 1567.3469 1750.2041 Q 1567.3469 1959.1837 1515.102 1959.1837 Q 1488.9796 1959.1837 1488.9796 1985.3062 Q 1488.9796 2011.4286 1436.7347 2011.4286 Q 1410.6123 2037.551 1384.4899 2037.551 L 1384.4899 2037.551 L 1384.4899 2037.551 Q 1384.4899 2011.4286 1358.3673 2011.4286 Q 1306.1224 2011.4286 1280.0 2063.6736 Q 1253.8776 2115.9185 1201.6327 2115.9185 Q 1149.3878 2142.0408 1123.2654 2168.1633 Q 1097.1428 2220.4082 1097.1428 2220.4082 Q 1071.0204 2246.5308 1018.7755 2272.653 Q 966.53064 2272.653 940.4082 2324.898 Q 888.16327 2377.1428 783.67346 2429.3877 L 626.9388 2481.6326 L 626.9388 2481.6326 L 626.9388 2481.6326 L 548.5714 2507.7551 L 470.2041 2507.7551 L 470.2041 2481.6326 L 470.2041 2481.6326 L 444.08163 2481.6326 L 444.08163 2481.6326 L 444.08163 2324.898 Q 470.2041 2168.1633 470.2041 1645.7144 L 470.2041 1123.2654 L 417.9592 1123.2654 Q 365.7143 1123.2654 287.34695 1175.5103 L 208.9796 1227.7551 L 156.7347 1227.7551 L 104.4898 1227.7551 L 52.2449 1227.7551 L 0.0 1227.7551 L 0.0 1201.6327 L 0.0 1201.6327 L 26.12245 1201.6327 L 52.2449 1201.6327 L 52.2449 1201.6327 L 52.2449 1175.5103 L 52.2449 1175.5103 L 78.36735 1175.5103 L 104.4898 1175.5103 L 156.7347 1175.5103 L 182.85715 1149.3878 Q 208.9796 1123.2654 339.59183 1097.1428 Q 470.2041 1071.0204 470.2041 574.6939 L 470.2041 78.36735 L 470.2041 78.36735 L 470.2041 78.36735 L 496.32654 52.2449 L 522.449 26.12245 L 522.449 78.36735 L 522.449 104.4898 L 548.5714 104.4898 L 548.5714 130.61224 L 626.9388 78.36735 Q 731.4286 26.12245 862.04083 26.12245 Q 992.6531 26.12245 992.6531 0.0 Q 1018.7755 -26.12245 1097.1428 0.0 Q 1201.6327 26.12245 1306.1224 444.08163 Q 1410.6123 888.16327 1488.9796 1175.5103 Q 1567.3469 1488.9796 1567.3469 1515.102 z" svg:height="25.07755mm" draw:style-name="style-377" svg:viewBox="0.0 0.0 1567.3469 2507.7551" svg:width="15.67347mm" svg:x="100.83266mm" svg:y="79.151024mm"/>
          <draw:path svg:d="M 52.2449 26.12245 L 104.4898 26.12245 L 104.4898 0.0 L 104.4898 0.0 L 130.61224 0.0 L 130.61224 26.12245 L 156.7347 26.12245 L 182.85715 26.12245 L 391.83673 26.12245 Q 600.81635 26.12245 679.18365 78.36735 Q 757.551 130.61224 835.9184 208.9796 Q 888.16327 287.34695 1018.7755 287.34695 L 1149.3878 287.34695 L 1227.7551 287.34695 L 1306.1224 287.34695 L 1332.2449 313.4694 L 1358.3673 339.59183 L 1358.3673 339.59183 L 1358.3673 339.59183 L 1097.1428 339.59183 Q 809.79596 339.59183 705.30615 287.34695 Q 600.81635 235.10205 417.9592 208.9796 L 261.2245 182.85715 L 261.2245 182.85715 L 261.2245 182.85715 L 156.7347 156.7347 L 78.36735 130.61224 L 78.36735 130.61224 L 52.2449 130.61224 L 52.2449 130.61224 L 52.2449 130.61224 L 52.2449 104.4898 L 52.2449 104.4898 L 26.12245 104.4898 L 26.12245 78.36735 L 26.12245 78.36735 L 0.0 78.36735 L 0.0 52.2449 L 0.0 26.12245 L 52.2449 26.12245 z" svg:height="3.3959184mm" draw:style-name="style-378" svg:viewBox="0.0 0.0 1358.3673 339.59183" svg:width="13.5836735mm" svg:x="110.759186mm" svg:y="71.314285mm"/>
          <draw:path svg:d="M 470.2041 0.0 L 470.2041 0.0 L 496.32654 0.0 Q 522.449 0.0 548.5714 0.0 L 574.6939 0.0 L 574.6939 78.36735 Q 600.81635 156.7347 600.81635 156.7347 Q 600.81635 156.7347 679.18365 182.85715 L 757.551 208.9796 L 757.551 208.9796 L 757.551 208.9796 L 783.67346 261.2245 L 783.67346 287.34695 L 757.551 287.34695 Q 757.551 313.4694 757.551 313.4694 L 783.67346 313.4694 L 862.04083 313.4694 Q 914.2857 339.59183 914.2857 391.83673 Q 888.16327 444.08163 914.2857 444.08163 L 940.4082 470.2041 L 940.4082 470.2041 L 966.53064 470.2041 L 966.53064 496.32654 L 966.53064 522.449 L 914.2857 522.449 Q 862.04083 522.449 809.79596 522.449 L 757.551 522.449 L 757.551 574.6939 L 757.551 600.81635 L 731.4286 600.81635 L 731.4286 626.9388 L 731.4286 626.9388 L 757.551 626.9388 L 757.551 679.18365 L 757.551 705.30615 L 731.4286 705.30615 L 731.4286 731.4286 L 757.551 731.4286 L 783.67346 731.4286 L 783.67346 757.551 Q 783.67346 783.67346 731.4286 783.67346 L 679.18365 783.67346 L 679.18365 809.79596 L 653.0612 809.79596 L 653.0612 835.9184 Q 653.0612 888.16327 626.9388 888.16327 L 600.81635 888.16327 L 600.81635 835.9184 Q 600.81635 809.79596 574.6939 809.79596 L 548.5714 835.9184 L 548.5714 835.9184 L 548.5714 835.9184 L 548.5714 835.9184 Q 548.5714 862.04083 548.5714 888.16327 L 548.5714 888.16327 L 548.5714 888.16327 Q 522.449 888.16327 522.449 914.2857 L 522.449 914.2857 L 496.32654 914.2857 Q 496.32654 940.4082 339.59183 940.4082 L 156.7347 940.4082 L 130.61224 940.4082 L 104.4898 940.4082 L 104.4898 940.4082 L 78.36735 914.2857 L 78.36735 914.2857 L 78.36735 914.2857 L 78.36735 888.16327 L 78.36735 888.16327 L 52.2449 888.16327 L 52.2449 888.16327 L 52.2449 862.04083 Q 78.36735 862.04083 52.2449 835.9184 L 26.12245 835.9184 L 26.12245 809.79596 Q 26.12245 783.67346 52.2449 705.30615 Q 52.2449 626.9388 78.36735 626.9388 Q 104.4898 626.9388 104.4898 574.6939 Q 130.61224 522.449 52.2449 496.32654 Q 0.0 470.2041 0.0 417.9592 L 26.12245 391.83673 L 26.12245 365.7143 L 26.12245 313.4694 L 52.2449 287.34695 L 52.2449 261.2245 L 78.36735 261.2245 Q 104.4898 261.2245 130.61224 287.34695 Q 130.61224 313.4694 208.9796 287.34695 Q 287.34695 261.2245 287.34695 235.10205 Q 287.34695 208.9796 287.34695 208.9796 L 287.34695 208.9796 L 287.34695 208.9796 Q 287.34695 182.85715 261.2245 182.85715 L 261.2245 182.85715 L 339.59183 130.61224 Q 444.08163 52.2449 417.9592 52.2449 Q 391.83673 52.2449 444.08163 26.12245 Q 470.2041 0.0 470.2041 0.0 z" svg:height="9.404081mm" draw:style-name="style-379" svg:viewBox="0.0 0.0 966.53064 940.4082" svg:width="9.665306mm" svg:x="130.87347mm" svg:y="7.3142858mm"/>
          <draw:path svg:d="M 417.9592 0.0 L 417.9592 0.0 L 417.9592 104.4898 L 417.9592 208.9796 L 391.83673 208.9796 Q 365.7143 235.10205 261.2245 261.2245 L 156.7347 313.4694 L 130.61224 313.4694 Q 130.61224 339.59183 78.36735 313.4694 L 0.0 287.34695 L 182.85715 182.85715 Q 391.83673 52.2449 391.83673 26.12245 Q 391.83673 0.0 417.9592 0.0 z" svg:height="3.1346939mm" draw:style-name="style-380" svg:viewBox="0.0 0.0 417.9592 313.4694" svg:width="4.179592mm" svg:x="315.8204mm" svg:y="65.0449mm"/>
          <draw:path svg:d="M 156.7347 0.0 Q 313.4694 -26.12245 313.4694 26.12245 Q 339.59183 78.36735 182.85715 78.36735 Q 26.12245 78.36735 0.0 52.2449 Q 0.0 26.12245 156.7347 0.0 z" svg:height="0.78367347mm" draw:style-name="style-381" svg:viewBox="0.0 0.0 313.4694 78.36735" svg:width="3.1346939mm" svg:x="29.779593mm" svg:y="5.4857144mm"/>
          <draw:path svg:d="M 26.12245 26.12245 L 26.12245 0.0 L 52.2449 0.0 L 78.36735 0.0 L 78.36735 0.0 L 104.4898 0.0 L 104.4898 0.0 L 104.4898 0.0 L 208.9796 26.12245 Q 287.34695 52.2449 287.34695 26.12245 Q 287.34695 0.0 313.4694 0.0 Q 339.59183 0.0 339.59183 52.2449 Q 339.59183 78.36735 313.4694 78.36735 Q 287.34695 104.4898 313.4694 104.4898 Q 365.7143 130.61224 365.7143 156.7347 Q 365.7143 208.9796 417.9592 208.9796 Q 444.08163 208.9796 444.08163 235.10205 L 444.08163 235.10205 L 417.9592 235.10205 Q 365.7143 235.10205 365.7143 261.2245 Q 365.7143 287.34695 313.4694 287.34695 Q 287.34695 261.2245 287.34695 235.10205 Q 287.34695 182.85715 261.2245 182.85715 Q 235.10205 208.9796 156.7347 208.9796 Q 104.4898 208.9796 78.36735 261.2245 L 52.2449 339.59183 L 26.12245 417.9592 L 26.12245 470.2041 L 26.12245 470.2041 L 0.0 470.2041 L 0.0 365.7143 L 0.0 235.10205 L 0.0 156.7347 L 0.0 52.2449 L 0.0 52.2449 L 0.0 52.2449 L 26.12245 26.12245 z" svg:height="4.7020407mm" draw:style-name="style-382" svg:viewBox="0.0 0.0 444.08163 470.2041" svg:width="4.4408164mm" svg:x="102.4mm" svg:y="45.97551mm"/>
          <draw:path svg:d="M 731.4286 0.0 L 862.04083 0.0 L 862.04083 26.12245 Q 862.04083 78.36735 862.04083 208.9796 L 862.04083 339.59183 L 862.04083 365.7143 Q 862.04083 391.83673 862.04083 391.83673 L 862.04083 417.9592 L 862.04083 417.9592 Q 862.04083 417.9592 835.9184 444.08163 L 835.9184 444.08163 L 835.9184 444.08163 Q 809.79596 444.08163 783.67346 444.08163 L 731.4286 470.2041 L 391.83673 470.2041 L 52.2449 496.32654 L 26.12245 496.32654 L 0.0 496.32654 L 0.0 444.08163 L 26.12245 417.9592 L 26.12245 391.83673 L 26.12245 365.7143 L 26.12245 365.7143 L 26.12245 365.7143 L 52.2449 339.59183 L 52.2449 287.34695 L 52.2449 261.2245 L 78.36735 235.10205 L 78.36735 208.9796 Q 78.36735 182.85715 104.4898 130.61224 Q 130.61224 104.4898 182.85715 78.36735 L 261.2245 26.12245 L 444.08163 26.12245 Q 600.81635 26.12245 731.4286 0.0 z" svg:height="4.9632654mm" draw:style-name="style-383" svg:viewBox="0.0 0.0 862.04083 496.32654" svg:width="8.620408mm" svg:x="56.685715mm" svg:y="64.52245mm"/>
          <draw:path svg:d="M 26.12245 26.12245 L 26.12245 0.0 L 104.4898 26.12245 Q 182.85715 52.2449 208.9796 78.36735 Q 208.9796 104.4898 235.10205 104.4898 Q 287.34695 78.36735 339.59183 104.4898 L 365.7143 104.4898 L 339.59183 156.7347 Q 339.59183 208.9796 391.83673 208.9796 Q 444.08163 235.10205 444.08163 208.9796 L 444.08163 208.9796 L 470.2041 182.85715 Q 496.32654 156.7347 496.32654 156.7347 L 496.32654 156.7347 L 496.32654 156.7347 Q 496.32654 182.85715 496.32654 182.85715 L 522.449 182.85715 L 574.6939 182.85715 Q 626.9388 156.7347 600.81635 235.10205 Q 548.5714 287.34695 574.6939 287.34695 Q 574.6939 287.34695 600.81635 313.4694 L 626.9388 313.4694 L 626.9388 313.4694 Q 626.9388 339.59183 600.81635 339.59183 Q 548.5714 339.59183 548.5714 391.83673 L 548.5714 417.9592 L 522.449 417.9592 L 496.32654 417.9592 L 496.32654 417.9592 L 496.32654 391.83673 L 417.9592 391.83673 Q 339.59183 391.83673 339.59183 444.08163 Q 313.4694 470.2041 287.34695 470.2041 L 261.2245 470.2041 L 261.2245 444.08163 Q 287.34695 417.9592 287.34695 391.83673 Q 287.34695 365.7143 235.10205 339.59183 L 182.85715 287.34695 L 130.61224 287.34695 Q 104.4898 287.34695 52.2449 261.2245 L 0.0 261.2245 L 0.0 235.10205 L 0.0 182.85715 L 26.12245 182.85715 Q 52.2449 182.85715 26.12245 104.4898 Q 26.12245 26.12245 26.12245 26.12245 z" svg:height="4.7020407mm" draw:style-name="style-384" svg:viewBox="0.0 0.0 626.9388 470.2041" svg:width="6.2693877mm" svg:x="311.6408mm" svg:y="18.02449mm"/>
          <draw:path svg:d="M 2246.5308 0.0 L 2351.0205 0.0 L 2351.0205 0.0 Q 2351.0205 0.0 2377.1428 26.12245 Q 2403.2654 52.2449 2377.1428 52.2449 Q 2351.0205 52.2449 2351.0205 78.36735 Q 2351.0205 104.4898 2220.4082 130.61224 Q 2089.796 156.7347 2089.796 182.85715 Q 2089.796 208.9796 1802.449 287.34695 Q 1541.2245 365.7143 1280.0 444.08163 L 1018.7755 496.32654 L 992.6531 496.32654 Q 966.53064 522.449 914.2857 522.449 Q 888.16327 522.449 731.4286 548.5714 L 574.6939 574.6939 L 522.449 574.6939 L 470.2041 574.6939 L 444.08163 626.9388 Q 417.9592 679.18365 417.9592 679.18365 L 417.9592 679.18365 L 417.9592 679.18365 L 417.9592 679.18365 L 391.83673 679.18365 L 365.7143 679.18365 L 365.7143 679.18365 L 339.59183 679.18365 L 339.59183 600.81635 Q 339.59183 522.449 261.2245 496.32654 L 182.85715 470.2041 L 182.85715 444.08163 L 182.85715 417.9592 L 156.7347 417.9592 L 156.7347 417.9592 L 78.36735 391.83673 L 0.0 365.7143 L 0.0 365.7143 L 0.0 365.7143 L 26.12245 365.7143 L 52.2449 365.7143 L 104.4898 339.59183 L 156.7347 313.4694 L 391.83673 287.34695 Q 600.81635 261.2245 653.0612 235.10205 L 731.4286 208.9796 L 809.79596 208.9796 L 888.16327 208.9796 L 888.16327 182.85715 L 888.16327 182.85715 L 1332.2449 104.4898 Q 1750.2041 52.2449 1959.1837 26.12245 Q 2142.0408 0.0 2246.5308 0.0 z" svg:height="6.7918367mm" draw:style-name="style-385" svg:viewBox="0.0 0.0 2377.1428 679.18365" svg:width="23.77143mm" svg:x="118.334694mm" svg:y="62.69388mm"/>
          <draw:path svg:d="M 548.5714 0.0 L 548.5714 0.0 L 1697.9592 0.0 L 2821.2246 0.0 L 2821.2246 26.12245 Q 2821.2246 52.2449 2951.8367 78.36735 Q 3056.3267 104.4898 3160.8164 52.2449 Q 3265.3062 0.0 3265.3062 0.0 L 3265.3062 0.0 L 4362.449 0.0 L 5485.7144 0.0 L 5485.7144 0.0 Q 5485.7144 0.0 5433.469 26.12245 Q 5355.102 52.2449 5407.347 78.36735 L 5433.469 104.4898 L 5433.469 130.61224 L 5407.347 130.61224 L 5407.347 130.61224 L 5407.347 156.7347 L 5433.469 156.7347 L 5459.592 156.7347 L 5459.592 208.9796 L 5459.592 235.10205 L 5433.469 235.10205 L 5433.469 261.2245 L 5511.837 261.2245 Q 5564.0815 313.4694 5537.9595 313.4694 Q 5511.837 339.59183 5537.9595 365.7143 Q 5537.9595 391.83673 5564.0815 391.83673 L 5590.204 391.83673 L 5590.204 391.83673 Q 5590.204 417.9592 5511.837 417.9592 Q 5407.347 417.9592 5381.2246 496.32654 Q 5355.102 574.6939 5276.735 626.9388 Q 5198.367 653.0612 5198.367 679.18365 Q 5198.367 705.30615 5172.245 705.30615 Q 5146.1226 705.30615 5146.1226 835.9184 Q 5146.1226 940.4082 5093.8774 992.6531 Q 5041.633 1018.7755 5041.633 992.6531 Q 5041.633 966.53064 4963.265 966.53064 Q 4911.0205 966.53064 4911.0205 992.6531 L 4911.0205 1044.898 L 4884.898 1044.898 L 4884.898 1044.898 L 4884.898 1018.7755 Q 4884.898 992.6531 4858.7754 940.4082 Q 4832.6533 914.2857 4884.898 914.2857 Q 4911.0205 940.4082 4858.7754 888.16327 Q 4806.531 888.16327 4545.306 862.04083 Q 4284.0815 835.9184 4257.9595 888.16327 Q 4257.9595 914.2857 4205.7144 914.2857 Q 4179.592 940.4082 4153.469 966.53064 L 4127.347 992.6531 L 4127.347 940.4082 Q 4127.347 914.2857 4048.9797 914.2857 L 3996.7349 940.4082 L 3892.2449 940.4082 L 3761.6328 940.4082 L 3761.6328 966.53064 L 3761.6328 992.6531 L 3787.7551 992.6531 L 3840.0 992.6531 L 3944.4897 1018.7755 L 4022.8572 1018.7755 L 4022.8572 1044.898 L 3996.7349 1044.898 L 3996.7349 1044.898 L 3996.7349 1044.898 L 4048.9797 1071.0204 L 4075.102 1097.1428 L 4075.102 1097.1428 L 4048.9797 1097.1428 L 4048.9797 1097.1428 L 4048.9797 1097.1428 L 4048.9797 1123.2654 L 4048.9797 1123.2654 L 4075.102 1123.2654 L 4075.102 1149.3878 L 4101.2246 1149.3878 Q 4127.347 1149.3878 4127.347 1175.5103 Q 4101.2246 1201.6327 4101.2246 1253.8776 L 4101.2246 1280.0 L 4205.7144 1306.1224 Q 4310.204 1306.1224 4362.449 1332.2449 L 4414.694 1358.3673 L 4440.8164 1358.3673 L 4466.939 1358.3673 L 4493.0615 1384.4899 L 4519.1836 1384.4899 L 4519.1836 1384.4899 L 4519.1836 1410.6123 L 4493.0615 1410.6123 L 4466.939 1410.6123 L 4466.939 1436.7347 L 4466.939 1436.7347 L 4440.8164 1436.7347 L 4440.8164 1462.8572 L 4440.8164 1462.8572 L 4414.694 1462.8572 L 4414.694 1488.9796 L 4414.694 1515.102 L 4414.694 1515.102 L 4388.5713 1515.102 L 4388.5713 1488.9796 L 4362.449 1488.9796 L 4362.449 1488.9796 L 4362.449 1462.8572 L 4310.204 1462.8572 Q 4284.0815 1462.8572 4205.7144 1462.8572 Q 4127.347 1462.8572 4127.347 1436.7347 Q 4127.347 1410.6123 3840.0 1410.6123 Q 3526.5308 1410.6123 3526.5308 1436.7347 Q 3526.5308 1462.8572 3448.1633 1462.8572 L 3369.796 1462.8572 L 3369.796 1436.7347 Q 3369.796 1410.6123 3265.3062 1410.6123 L 3186.9387 1410.6123 L 3186.9387 1384.4899 L 3160.8164 1384.4899 L 3160.8164 1384.4899 L 3160.8164 1358.3673 L 3160.8164 1358.3673 L 3160.8164 1358.3673 L 3213.0613 1332.2449 Q 3265.3062 1306.1224 3291.4287 1306.1224 L 3317.551 1306.1224 L 3265.3062 1306.1224 L 3213.0613 1306.1224 L 3056.3267 1306.1224 Q 2873.4695 1306.1224 2638.3674 1358.3673 L 2403.2654 1410.6123 L 2324.898 1410.6123 Q 2220.4082 1410.6123 2011.4286 1462.8572 L 1776.3265 1515.102 L 1750.2041 1515.102 L 1697.9592 1515.102 L 1697.9592 1541.2245 Q 1697.9592 1541.2245 1645.7144 1567.3469 L 1619.5919 1567.3469 L 1619.5919 1541.2245 Q 1619.5919 1515.102 1645.7144 1515.102 Q 1671.8368 1515.102 1645.7144 1488.9796 L 1593.4694 1462.8572 L 1593.4694 1488.9796 Q 1593.4694 1488.9796 1541.2245 1515.102 Q 1488.9796 1515.102 1488.9796 1541.2245 L 1515.102 1567.3469 L 1515.102 1593.4694 Q 1515.102 1619.5919 1384.4899 1593.4694 Q 1280.0 1567.3469 1280.0 1593.4694 Q 1253.8776 1619.5919 1201.6327 1645.7144 L 1123.2654 1671.8368 L 1123.2654 1671.8368 Q 1123.2654 1671.8368 1123.2654 1645.7144 L 1097.1428 1645.7144 L 1097.1428 1593.4694 Q 1123.2654 1541.2245 1123.2654 1515.102 Q 1123.2654 1488.9796 1018.7755 1488.9796 Q 888.16327 1462.8572 862.04083 1541.2245 L 862.04083 1593.4694 L 835.9184 1593.4694 L 809.79596 1593.4694 L 809.79596 1567.3469 Q 809.79596 1515.102 757.551 1488.9796 Q 731.4286 1462.8572 757.551 1436.7347 Q 757.551 1410.6123 653.0612 1410.6123 Q 548.5714 1410.6123 548.5714 1410.6123 Q 522.449 1436.7347 391.83673 1410.6123 Q 287.34695 1410.6123 287.34695 1384.4899 Q 287.34695 1358.3673 235.10205 1358.3673 Q 156.7347 1358.3673 156.7347 1384.4899 Q 156.7347 1410.6123 130.61224 1410.6123 L 104.4898 1410.6123 L 104.4898 1436.7347 L 78.36735 1436.7347 L 78.36735 1436.7347 L 78.36735 1462.8572 L 78.36735 1462.8572 L 78.36735 1462.8572 L 52.2449 1462.8572 L 52.2449 1462.8572 L 26.12245 1462.8572 L 0.0 1462.8572 L 0.0 1436.7347 L 26.12245 1436.7347 L 26.12245 1410.6123 L 26.12245 1358.3673 L 0.0 1358.3673 L 0.0 1358.3673 L 0.0 1332.2449 L 26.12245 1332.2449 L 26.12245 1306.1224 L 26.12245 1253.8776 L 78.36735 1253.8776 Q 130.61224 1253.8776 182.85715 1253.8776 L 235.10205 1253.8776 L 235.10205 1227.7551 L 235.10205 1201.6327 L 208.9796 1201.6327 L 208.9796 1201.6327 L 182.85715 1175.5103 Q 156.7347 1175.5103 182.85715 1123.2654 Q 182.85715 1071.0204 130.61224 1044.898 L 52.2449 1044.898 L 52.2449 1044.898 L 52.2449 1018.7755 L 78.36735 1018.7755 L 130.61224 992.6531 L 208.9796 966.53064 Q 287.34695 940.4082 339.59183 888.16327 Q 391.83673 809.79596 365.7143 809.79596 Q 365.7143 783.67346 365.7143 783.67346 L 365.7143 783.67346 L 391.83673 783.67346 Q 417.9592 757.551 417.9592 783.67346 L 417.9592 835.9184 L 496.32654 835.9184 L 548.5714 835.9184 L 548.5714 809.79596 L 548.5714 809.79596 L 548.5714 783.67346 L 548.5714 783.67346 L 548.5714 757.551 L 548.5714 731.4286 L 522.449 731.4286 L 522.449 731.4286 L 496.32654 705.30615 L 444.08163 679.18365 L 417.9592 679.18365 Q 391.83673 679.18365 287.34695 653.0612 L 156.7347 626.9388 L 130.61224 626.9388 L 130.61224 626.9388 L 130.61224 626.9388 Q 130.61224 600.81635 130.61224 574.6939 Q 130.61224 522.449 130.61224 522.449 Q 156.7347 496.32654 156.7347 470.2041 Q 156.7347 444.08163 104.4898 444.08163 L 52.2449 417.9592 L 52.2449 417.9592 L 52.2449 417.9592 L 52.2449 417.9592 L 52.2449 417.9592 L 78.36735 365.7143 Q 130.61224 339.59183 104.4898 339.59183 L 104.4898 313.4694 L 104.4898 313.4694 L 78.36735 313.4694 L 78.36735 313.4694 L 78.36735 313.4694 L 208.9796 261.2245 Q 339.59183 235.10205 391.83673 156.7347 Q 391.83673 52.2449 417.9592 52.2449 Q 444.08163 52.2449 496.32654 52.2449 Q 548.5714 0.0 548.5714 0.0 z" svg:height="16.718369mm" draw:style-name="style-386" svg:viewBox="0.0 0.0 5590.204 1671.8368" svg:width="55.902042mm" svg:x="138.18776mm" svg:y="0.0mm"/>
          <draw:path svg:d="M 496.32654 4.5474735E-13 L 522.449 4.5474735E-13 L 600.81635 26.12245 Q 653.0612 78.36735 626.9388 156.7347 Q 600.81635 235.10205 626.9388 261.2245 Q 653.0612 287.34695 653.0612 287.34695 L 653.0612 287.34695 L 600.81635 287.34695 Q 522.449 287.34695 365.7143 313.4694 L 208.9796 313.4694 L 182.85715 313.4694 L 130.61224 313.4694 L 78.36735 313.4694 Q 26.12245 287.34695 26.12245 261.2245 L 3.6379788E-12 235.10205 L 78.36735 235.10205 Q 130.61224 208.9796 130.61224 182.85715 Q 156.7347 130.61224 235.10205 130.61224 Q 313.4694 130.61224 313.4694 104.4898 L 313.4694 104.4898 L 339.59183 104.4898 L 365.7143 78.36735 L 391.83673 78.36735 Q 417.9592 78.36735 444.08163 26.12245 Q 496.32654 26.12245 496.32654 4.5474735E-13 z" svg:height="3.1346939mm" draw:style-name="style-387" svg:viewBox="0.0 0.0 653.0612 313.4694" svg:width="6.5306125mm" svg:x="178.93878mm" svg:y="21.681633mm"/>
          <draw:path svg:d="M 156.7347 26.12245 L 156.7347 0.0 L 156.7347 0.0 L 156.7347 0.0 L 182.85715 0.0 L 182.85715 0.0 L 182.85715 26.12245 L 208.9796 26.12245 L 208.9796 26.12245 L 208.9796 0.0 L 208.9796 0.0 L 208.9796 0.0 L 208.9796 104.4898 Q 208.9796 208.9796 235.10205 208.9796 Q 261.2245 208.9796 261.2245 156.7347 Q 287.34695 104.4898 313.4694 78.36735 Q 339.59183 78.36735 339.59183 130.61224 Q 365.7143 182.85715 365.7143 104.4898 L 365.7143 26.12245 L 391.83673 26.12245 L 391.83673 26.12245 L 391.83673 104.4898 L 391.83673 182.85715 L 391.83673 365.7143 L 391.83673 522.449 L 417.9592 522.449 L 470.2041 522.449 L 522.449 548.5714 Q 548.5714 574.6939 574.6939 574.6939 L 600.81635 574.6939 L 600.81635 679.18365 L 600.81635 757.551 L 574.6939 757.551 Q 574.6939 731.4286 470.2041 731.4286 Q 391.83673 705.30615 391.83673 888.16327 Q 391.83673 1044.898 313.4694 1071.0204 L 261.2245 1097.1428 L 208.9796 1097.1428 L 182.85715 1097.1428 L 130.61224 1123.2654 L 78.36735 1123.2654 L 52.2449 1123.2654 L 0.0 1123.2654 L 0.0 1044.898 L 0.0 966.53064 L 26.12245 783.67346 Q 26.12245 574.6939 104.4898 574.6939 Q 156.7347 548.5714 156.7347 522.449 Q 156.7347 470.2041 208.9796 470.2041 L 235.10205 470.2041 L 235.10205 417.9592 Q 208.9796 391.83673 130.61224 365.7143 Q 52.2449 339.59183 52.2449 261.2245 L 78.36735 182.85715 L 78.36735 182.85715 L 104.4898 182.85715 L 104.4898 182.85715 L 104.4898 156.7347 L 104.4898 156.7347 L 104.4898 156.7347 L 130.61224 104.4898 L 156.7347 26.12245 L 156.7347 26.12245 z" svg:height="11.232654mm" draw:style-name="style-388" svg:viewBox="0.0 0.0 600.81635 1123.2654" svg:width="6.0081635mm" svg:x="313.99185mm" svg:y="33.436737mm"/>
          <draw:path svg:d="M 2507.7551 0.0 L 2507.7551 0.0 L 2638.3674 0.0 L 2768.9797 0.0 L 2768.9797 26.12245 L 2768.9797 26.12245 L 2742.8572 26.12245 L 2742.8572 52.2449 L 2716.7346 52.2449 L 2690.6123 52.2449 L 2638.3674 78.36735 Q 2586.1226 78.36735 2586.1226 104.4898 Q 2560.0 130.61224 2507.7551 156.7347 L 2429.3877 156.7347 L 2403.2654 182.85715 L 2351.0205 182.85715 L 2246.5308 182.85715 Q 2168.1633 208.9796 1567.3469 261.2245 Q 992.6531 313.4694 731.4286 313.4694 Q 470.2041 313.4694 496.32654 287.34695 Q 522.449 287.34695 522.449 261.2245 Q 522.449 235.10205 261.2245 235.10205 L 1.8189894E-12 235.10205 L 1.8189894E-12 235.10205 L 1.8189894E-12 208.9796 L 52.2449 208.9796 L 130.61224 208.9796 L 182.85715 182.85715 L 235.10205 182.85715 L 653.0612 156.7347 Q 1071.0204 104.4898 1253.8776 104.4898 L 1436.7347 104.4898 L 1436.7347 104.4898 L 1462.8572 104.4898 L 1462.8572 104.4898 L 1462.8572 104.4898 L 1828.5714 52.2449 Q 2168.1633 52.2449 2194.2856 26.12245 L 2194.2856 26.12245 L 2351.0205 26.12245 Q 2481.6326 0.0 2507.7551 0.0 z" svg:height="3.1346939mm" draw:style-name="style-389" svg:viewBox="0.0 0.0 2768.9797 313.4694" svg:width="27.689796mm" svg:x="86.72653mm" svg:y="57.469387mm"/>
          <draw:path svg:d="M 417.9592 26.12245 L 496.32654 26.12245 L 496.32654 26.12245 Q 496.32654 52.2449 522.449 78.36735 Q 522.449 130.61224 470.2041 130.61224 L 444.08163 130.61224 L 365.7143 130.61224 Q 313.4694 104.4898 208.9796 104.4898 L 130.61224 104.4898 L 78.36735 78.36735 L 26.12245 78.36735 L 3.6379788E-12 78.36735 L 3.6379788E-12 52.2449 L 3.6379788E-12 52.2449 L 3.6379788E-12 52.2449 L 156.7347 9.094947E-13 Q 287.34695 -52.2449 313.4694 9.094947E-13 Q 339.59183 9.094947E-13 417.9592 26.12245 z" svg:height="1.3061224mm" draw:style-name="style-390" svg:viewBox="0.0 0.0 522.449 130.61224" svg:width="5.2244897mm" svg:x="291.0041mm" svg:y="51.72245mm"/>
          <draw:path svg:d="M 78.36735 52.2449 L 78.36735 -9.094947E-13 L 156.7347 26.12245 Q 235.10205 26.12245 287.34695 52.2449 Q 313.4694 78.36735 496.32654 52.2449 Q 705.30615 26.12245 705.30615 26.12245 Q 757.551 26.12245 757.551 78.36735 Q 783.67346 104.4898 809.79596 130.61224 Q 862.04083 130.61224 888.16327 156.7347 L 914.2857 156.7347 L 914.2857 156.7347 L 914.2857 182.85715 L 888.16327 182.85715 L 862.04083 182.85715 L 862.04083 235.10205 Q 862.04083 261.2245 888.16327 235.10205 L 888.16327 208.9796 L 914.2857 208.9796 L 940.4082 208.9796 L 940.4082 235.10205 L 940.4082 261.2245 L 966.53064 261.2245 L 992.6531 287.34695 L 992.6531 287.34695 L 992.6531 287.34695 L 966.53064 287.34695 L 966.53064 287.34695 L 966.53064 313.4694 L 966.53064 313.4694 L 940.4082 313.4694 L 940.4082 339.59183 L 940.4082 339.59183 L 914.2857 339.59183 L 914.2857 339.59183 L 914.2857 339.59183 L 888.16327 339.59183 L 862.04083 339.59183 L 862.04083 339.59183 L 862.04083 339.59183 L 835.9184 339.59183 L 835.9184 339.59183 L 809.79596 313.4694 L 783.67346 313.4694 L 783.67346 261.2245 Q 757.551 208.9796 757.551 182.85715 L 757.551 156.7347 L 731.4286 156.7347 L 705.30615 182.85715 L 705.30615 182.85715 L 705.30615 182.85715 L 679.18365 182.85715 Q 679.18365 182.85715 653.0612 261.2245 L 600.81635 313.4694 L 600.81635 339.59183 Q 600.81635 339.59183 574.6939 339.59183 L 574.6939 339.59183 L 548.5714 339.59183 Q 548.5714 339.59183 470.2041 339.59183 L 391.83673 365.7143 L 287.34695 365.7143 L 182.85715 365.7143 L 156.7347 365.7143 L 130.61224 365.7143 L 130.61224 313.4694 L 130.61224 261.2245 L 104.4898 235.10205 L 104.4898 208.9796 L 52.2449 208.9796 L 0.0 208.9796 L 0.0 182.85715 Q 0.0 130.61224 26.12245 130.61224 Q 78.36735 104.4898 78.36735 52.2449 z" svg:height="3.6571429mm" draw:style-name="style-391" svg:viewBox="0.0 0.0 992.6531 365.7143" svg:width="9.926531mm" svg:x="143.41225mm" svg:y="44.14694mm"/>
          <draw:path svg:d="M 208.9796 0.0 L 235.10205 0.0 L 235.10205 52.2449 L 235.10205 78.36735 L 365.7143 78.36735 Q 470.2041 104.4898 522.449 104.4898 L 548.5714 104.4898 L 548.5714 104.4898 Q 548.5714 104.4898 496.32654 130.61224 L 444.08163 156.7347 L 417.9592 156.7347 Q 365.7143 156.7347 261.2245 208.9796 L 130.61224 235.10205 L 104.4898 235.10205 Q 52.2449 235.10205 52.2449 208.9796 Q 52.2449 156.7347 26.12245 156.7347 L 1.8189894E-12 156.7347 L 26.12245 104.4898 Q 52.2449 78.36735 52.2449 52.2449 L 52.2449 52.2449 L 130.61224 26.12245 Q 208.9796 0.0 208.9796 0.0 z" svg:height="2.3510203mm" draw:style-name="style-392" svg:viewBox="0.0 0.0 548.5714 235.10205" svg:width="5.4857144mm" svg:x="128.0mm" svg:y="59.559185mm"/>
          <draw:path svg:d="M 339.59183 0.0 L 339.59183 0.0 L 339.59183 0.0 Q 339.59183 0.0 365.7143 26.12245 L 365.7143 52.2449 L 391.83673 52.2449 Q 444.08163 78.36735 548.5714 78.36735 L 653.0612 78.36735 L 653.0612 78.36735 Q 653.0612 78.36735 626.9388 78.36735 Q 600.81635 104.4898 600.81635 130.61224 Q 600.81635 156.7347 626.9388 156.7347 Q 653.0612 156.7347 653.0612 208.9796 Q 653.0612 261.2245 548.5714 287.34695 L 470.2041 339.59183 L 470.2041 339.59183 Q 470.2041 339.59183 391.83673 313.4694 Q 339.59183 287.34695 287.34695 261.2245 Q 261.2245 235.10205 235.10205 182.85715 L 208.9796 156.7347 L 130.61224 156.7347 L 26.12245 130.61224 L 26.12245 130.61224 L 26.12245 130.61224 L 0.0 130.61224 L 0.0 130.61224 L 0.0 104.4898 L 0.0 78.36735 L 26.12245 78.36735 L 52.2449 78.36735 L 78.36735 78.36735 L 130.61224 78.36735 L 182.85715 78.36735 Q 235.10205 78.36735 235.10205 52.2449 Q 235.10205 26.12245 287.34695 26.12245 Q 313.4694 26.12245 339.59183 0.0 z" svg:height="3.3959184mm" draw:style-name="style-393" svg:viewBox="0.0 0.0 653.0612 339.59183" svg:width="6.5306125mm" svg:x="179.46123mm" svg:y="18.02449mm"/>
          <draw:path svg:d="M 52.2449 52.2449 L -9.094947E-13 0.0 L 182.85715 0.0 L 391.83673 0.0 L 444.08163 104.4898 Q 496.32654 208.9796 496.32654 261.2245 L 496.32654 287.34695 L 470.2041 287.34695 L 444.08163 261.2245 L 339.59183 261.2245 L 261.2245 261.2245 L 208.9796 287.34695 L 156.7347 287.34695 L 156.7347 261.2245 Q 130.61224 208.9796 130.61224 156.7347 Q 78.36735 78.36735 52.2449 52.2449 z" svg:height="2.8734694mm" draw:style-name="style-394" svg:viewBox="0.0 0.0 496.32654 287.34695" svg:width="4.9632654mm" svg:x="51.461224mm" svg:y="83.591835mm"/>
          <draw:path svg:d="M 235.10205 0.0 L 235.10205 0.0 L 261.2245 0.0 L 287.34695 0.0 L 339.59183 0.0 Q 391.83673 0.0 391.83673 26.12245 L 391.83673 26.12245 L 391.83673 52.2449 L 365.7143 52.2449 L 365.7143 52.2449 L 365.7143 52.2449 L 365.7143 78.36735 L 365.7143 78.36735 L 391.83673 78.36735 L 391.83673 104.4898 L 391.83673 104.4898 L 417.9592 104.4898 L 417.9592 104.4898 L 417.9592 104.4898 L 417.9592 130.61224 Q 444.08163 156.7347 470.2041 156.7347 L 522.449 156.7347 L 522.449 156.7347 Q 522.449 156.7347 522.449 182.85715 L 548.5714 182.85715 L 548.5714 208.9796 Q 548.5714 235.10205 496.32654 235.10205 Q 444.08163 261.2245 339.59183 313.4694 L 235.10205 365.7143 L 208.9796 365.7143 Q 208.9796 365.7143 208.9796 365.7143 Q 182.85715 365.7143 104.4898 391.83673 L 0.0 417.9592 L 0.0 391.83673 Q 0.0 365.7143 26.12245 365.7143 L 26.12245 365.7143 L 78.36735 287.34695 Q 156.7347 235.10205 182.85715 130.61224 Q 208.9796 26.12245 235.10205 0.0 z" svg:height="4.179592mm" draw:style-name="style-395" svg:viewBox="0.0 0.0 548.5714 417.9592" svg:width="5.4857144mm" svg:x="219.95102mm" svg:y="41.27347mm"/>
          <draw:path svg:d="M 391.83673 26.12245 L 417.9592 26.12245 L 417.9592 52.2449 Q 391.83673 52.2449 391.83673 104.4898 Q 391.83673 182.85715 365.7143 182.85715 Q 339.59183 182.85715 339.59183 208.9796 Q 339.59183 235.10205 208.9796 261.2245 L 78.36735 287.34695 L 78.36735 287.34695 Q 52.2449 261.2245 26.12245 182.85715 L 1.8189894E-12 78.36735 L 182.85715 78.36735 Q 339.59183 52.2449 313.4694 52.2449 Q 287.34695 52.2449 287.34695 26.12245 Q 287.34695 4.5474735E-13 313.4694 4.5474735E-13 Q 339.59183 4.5474735E-13 391.83673 26.12245 z" svg:height="2.8734694mm" draw:style-name="style-396" svg:viewBox="0.0 0.0 417.9592 287.34695" svg:width="4.179592mm" svg:x="131.91837mm" svg:y="32.914288mm"/>
          <draw:path svg:d="M 470.2041 26.12245 L 496.32654 26.12245 L 496.32654 52.2449 L 496.32654 52.2449 L 522.449 78.36735 L 522.449 78.36735 L 496.32654 78.36735 Q 496.32654 78.36735 365.7143 130.61224 Q 235.10205 130.61224 235.10205 182.85715 L 261.2245 235.10205 L 261.2245 235.10205 Q 235.10205 235.10205 208.9796 235.10205 L 156.7347 261.2245 L 156.7347 261.2245 Q 130.61224 261.2245 130.61224 208.9796 Q 130.61224 156.7347 52.2449 130.61224 L 0.0 130.61224 L 0.0 130.61224 Q 26.12245 130.61224 26.12245 130.61224 L 26.12245 130.61224 L 78.36735 78.36735 Q 104.4898 26.12245 182.85715 0.0 Q 287.34695 -26.12245 339.59183 26.12245 Q 391.83673 52.2449 391.83673 26.12245 Q 391.83673 0.0 417.9592 0.0 Q 444.08163 26.12245 470.2041 26.12245 z" svg:height="2.6122448mm" draw:style-name="style-397" svg:viewBox="0.0 0.0 522.449 261.2245" svg:width="5.2244897mm" svg:x="119.90205mm" svg:y="39.967346mm"/>
          <draw:path svg:d="M 26.12245 0.0 Q -156.7347 0.0 0.0 0.0 Q 156.7347 -52.2449 182.85715 0.0 Q 235.10205 0.0 26.12245 0.0 z" svg:height="0.0mm" draw:style-name="style-398" svg:viewBox="0.0 0.0 182.85715 1.0" svg:width="1.8285714mm" svg:x="241.63266mm" svg:y="8.881633mm"/>
          <draw:path svg:d="M 156.7347 0.0 L 156.7347 0.0 L 261.2245 26.12245 Q 339.59183 26.12245 365.7143 52.2449 Q 391.83673 78.36735 444.08163 78.36735 L 496.32654 78.36735 L 496.32654 104.4898 L 470.2041 104.4898 L 470.2041 130.61224 L 470.2041 156.7347 L 444.08163 182.85715 L 444.08163 208.9796 L 496.32654 208.9796 L 548.5714 208.9796 L 548.5714 235.10205 L 522.449 261.2245 L 522.449 261.2245 Q 522.449 287.34695 496.32654 287.34695 Q 470.2041 313.4694 365.7143 339.59183 L 261.2245 391.83673 L 261.2245 417.9592 L 261.2245 444.08163 L 287.34695 444.08163 L 287.34695 470.2041 L 208.9796 470.2041 L 130.61224 444.08163 L 104.4898 444.08163 L 78.36735 444.08163 L 78.36735 470.2041 L 52.2449 470.2041 L 52.2449 470.2041 L 52.2449 444.08163 L 52.2449 444.08163 L 52.2449 444.08163 L 52.2449 417.9592 L 52.2449 391.83673 L 52.2449 391.83673 L 52.2449 391.83673 L 52.2449 365.7143 L 52.2449 365.7143 L 52.2449 339.59183 L 52.2449 339.59183 L 52.2449 339.59183 L 52.2449 339.59183 L 26.12245 313.4694 L 0.0 313.4694 L 0.0 287.34695 L 0.0 261.2245 L 0.0 235.10205 L 0.0 208.9796 L 0.0 182.85715 L 0.0 156.7347 L 78.36735 130.61224 Q 130.61224 130.61224 130.61224 78.36735 Q 130.61224 26.12245 156.7347 0.0 z" svg:height="4.7020407mm" draw:style-name="style-399" svg:viewBox="0.0 0.0 548.5714 470.2041" svg:width="5.4857144mm" svg:x="81.502045mm" svg:y="3.9183674mm"/>
          <draw:path svg:d="M 731.4286 52.2449 L 809.79596 0.0 L 809.79596 0.0 L 809.79596 26.12245 L 809.79596 26.12245 Q 809.79596 26.12245 783.67346 52.2449 L 783.67346 52.2449 L 679.18365 156.7347 Q 600.81635 235.10205 548.5714 287.34695 Q 548.5714 339.59183 522.449 365.7143 L 522.449 365.7143 L 391.83673 391.83673 Q 287.34695 417.9592 287.34695 444.08163 L 287.34695 444.08163 L 235.10205 444.08163 Q 182.85715 470.2041 130.61224 470.2041 L 78.36735 470.2041 L 78.36735 470.2041 Q 78.36735 470.2041 26.12245 444.08163 L 0.0 444.08163 L 0.0 417.9592 Q 26.12245 417.9592 78.36735 391.83673 L 130.61224 365.7143 L 156.7347 339.59183 L 182.85715 313.4694 L 208.9796 313.4694 Q 235.10205 313.4694 444.08163 182.85715 Q 653.0612 78.36735 731.4286 52.2449 z" svg:height="4.7020407mm" draw:style-name="style-400" svg:viewBox="0.0 0.0 809.79596 470.2041" svg:width="8.0979595mm" svg:x="1.8285714mm" svg:y="77.32245mm"/>
          <draw:path svg:d="M 1933.0613 26.12245 L 2142.0408 0.0 L 2194.2856 0.0 L 2220.4082 0.0 L 2220.4082 26.12245 L 2246.5308 26.12245 L 2246.5308 104.4898 Q 2272.653 156.7347 2220.4082 182.85715 Q 2142.0408 208.9796 2220.4082 261.2245 Q 2298.7756 287.34695 2272.653 313.4694 Q 2246.5308 313.4694 2272.653 339.59183 Q 2298.7756 339.59183 2298.7756 365.7143 Q 2324.898 417.9592 2455.5103 444.08163 Q 2612.2449 470.2041 2612.2449 496.32654 Q 2612.2449 522.449 2716.7346 496.32654 Q 2821.2246 470.2041 2795.102 444.08163 Q 2768.9797 417.9592 2873.4695 444.08163 Q 2977.9592 470.2041 3056.3267 470.2041 Q 3134.6938 470.2041 3186.9387 470.2041 Q 3213.0613 470.2041 3239.1838 470.2041 Q 3265.3062 522.449 3291.4287 522.449 Q 3291.4287 522.449 3291.4287 522.449 L 3291.4287 522.449 L 3317.551 496.32654 L 3317.551 470.2041 L 3500.4082 470.2041 Q 3709.3877 470.2041 3840.0 496.32654 L 3970.6123 522.449 L 3840.0 522.449 L 3709.3877 522.449 L 3500.4082 548.5714 Q 3265.3062 574.6939 3239.1838 626.9388 Q 3186.9387 679.18365 3186.9387 679.18365 L 3186.9387 679.18365 L 3160.8164 679.18365 L 3160.8164 679.18365 L 3160.8164 705.30615 L 3134.6938 705.30615 L 3134.6938 705.30615 L 3134.6938 731.4286 L 3134.6938 731.4286 L 3134.6938 731.4286 L 3108.5715 731.4286 L 3108.5715 731.4286 L 3108.5715 757.551 L 3082.449 757.551 L 3082.449 757.551 L 3082.449 783.67346 L 3082.449 783.67346 L 3082.449 783.67346 L 3056.3267 783.67346 L 3056.3267 783.67346 L 3056.3267 809.79596 L 3030.204 809.79596 L 3030.204 809.79596 L 3030.204 835.9184 L 3030.204 835.9184 L 3030.204 835.9184 L 3004.0818 862.04083 L 3004.0818 888.16327 L 3082.449 888.16327 L 3186.9387 888.16327 L 3291.4287 914.2857 Q 3369.796 940.4082 3448.1633 940.4082 L 3500.4082 940.4082 L 3604.898 940.4082 L 3735.5103 940.4082 L 3761.6328 966.53064 L 3787.7551 992.6531 L 3500.4082 992.6531 Q 3239.1838 1044.898 2037.551 1541.2245 Q 809.79596 2037.551 783.67346 2063.6736 L 731.4286 2089.796 L 705.30615 2089.796 L 679.18365 2089.796 L 679.18365 2115.9185 L 679.18365 2115.9185 L 679.18365 2142.0408 L 679.18365 2168.1633 L 679.18365 2168.1633 L 679.18365 2194.2856 L 679.18365 2194.2856 L 679.18365 2194.2856 L 705.30615 2220.4082 L 731.4286 2246.5308 L 731.4286 2246.5308 L 731.4286 2246.5308 L 731.4286 2272.653 L 731.4286 2272.653 L 757.551 2272.653 L 757.551 2298.7756 L 757.551 2298.7756 L 783.67346 2298.7756 L 783.67346 2298.7756 L 783.67346 2298.7756 L 783.67346 2324.898 L 783.67346 2324.898 L 809.79596 2324.898 L 809.79596 2351.0205 L 835.9184 2351.0205 L 862.04083 2351.0205 L 862.04083 2351.0205 L 862.04083 2351.0205 L 914.2857 2377.1428 L 966.53064 2403.2654 L 1044.898 2403.2654 Q 1097.1428 2403.2654 1097.1428 2429.3877 L 1097.1428 2429.3877 L 1123.2654 2429.3877 L 1123.2654 2455.5103 L 1071.0204 2455.5103 Q 1018.7755 2507.7551 1044.898 2507.7551 Q 1071.0204 2507.7551 1071.0204 2560.0 Q 1071.0204 2638.3674 1097.1428 2638.3674 Q 1123.2654 2638.3674 1123.2654 2612.2449 Q 1123.2654 2586.1226 1149.3878 2586.1226 Q 1175.5103 2586.1226 1175.5103 2638.3674 L 1201.6327 2690.6123 L 1201.6327 2716.7346 Q 1201.6327 2742.8572 1227.7551 2768.9797 Q 1253.8776 2768.9797 1280.0 2821.2246 Q 1280.0 2899.5918 1253.8776 2899.5918 Q 1227.7551 2925.7144 1280.0 2925.7144 Q 1306.1224 2951.8367 1332.2449 2925.7144 Q 1332.2449 2899.5918 1358.3673 2899.5918 L 1384.4899 2899.5918 L 1384.4899 2925.7144 L 1410.6123 2951.8367 L 1410.6123 2951.8367 L 1410.6123 2977.9592 L 1410.6123 2977.9592 L 1410.6123 2977.9592 L 1384.4899 3004.0818 L 1384.4899 3030.204 L 1358.3673 3030.204 L 1332.2449 3030.204 L 1306.1224 3056.3267 Q 1253.8776 3082.449 1253.8776 3082.449 L 1253.8776 3082.449 L 1227.7551 3108.5715 L 1201.6327 3134.6938 L 1149.3878 3134.6938 L 1097.1428 3134.6938 L 1097.1428 3160.8164 L 1097.1428 3160.8164 L 1097.1428 3160.8164 Q 1071.0204 3134.6938 1018.7755 3134.6938 Q 966.53064 3134.6938 966.53064 3160.8164 Q 940.4082 3186.9387 888.16327 3160.8164 Q 809.79596 3134.6938 679.18365 3186.9387 Q 574.6939 3186.9387 548.5714 3186.9387 Q 522.449 3160.8164 522.449 3239.1838 Q 470.2041 3291.4287 470.2041 3265.3062 Q 470.2041 3239.1838 365.7143 3239.1838 Q 261.2245 3239.1838 156.7347 3186.9387 L 26.12245 3134.6938 L 26.12245 3108.5715 Q 0.0 3108.5715 0.0 3082.449 L 0.0 3082.449 L 0.0 1619.5919 L 0.0 156.7347 L 0.0 156.7347 L 26.12245 156.7347 L 26.12245 130.61224 L 52.2449 130.61224 L 52.2449 130.61224 L 52.2449 156.7347 L 52.2449 156.7347 L 52.2449 156.7347 L 156.7347 156.7347 Q 208.9796 130.61224 235.10205 156.7347 Q 261.2245 208.9796 391.83673 182.85715 Q 522.449 156.7347 548.5714 182.85715 Q 574.6939 208.9796 548.5714 235.10205 Q 548.5714 261.2245 574.6939 261.2245 Q 626.9388 261.2245 626.9388 287.34695 Q 653.0612 313.4694 731.4286 339.59183 Q 783.67346 339.59183 783.67346 365.7143 Q 809.79596 365.7143 862.04083 365.7143 Q 888.16327 339.59183 888.16327 313.4694 Q 862.04083 313.4694 1071.0204 339.59183 Q 1306.1224 391.83673 1306.1224 365.7143 Q 1306.1224 339.59183 1410.6123 339.59183 Q 1488.9796 365.7143 1515.102 339.59183 L 1567.3469 313.4694 L 1567.3469 313.4694 Q 1567.3469 313.4694 1593.4694 313.4694 Q 1619.5919 287.34695 1567.3469 235.10205 Q 1515.102 182.85715 1619.5919 156.7347 Q 1697.9592 156.7347 1697.9592 130.61224 Q 1697.9592 104.4898 1724.0817 104.4898 Q 1750.2041 104.4898 1750.2041 78.36735 Q 1724.0817 52.2449 1933.0613 26.12245 z M 2142.0408 130.61224 Q 2142.0408 104.4898 2168.1633 104.4898 Q 2194.2856 104.4898 2194.2856 130.61224 Q 2194.2856 156.7347 2168.1633 156.7347 Q 2142.0408 156.7347 2142.0408 130.61224 z M 104.4898 3056.3267 L 130.61224 3082.449 L 130.61224 3082.449 L 104.4898 3082.449 L 104.4898 3082.449 L 104.4898 3082.449 L 78.36735 3108.5715 Q 52.2449 3108.5715 52.2449 3082.449 Q 52.2449 3056.3267 104.4898 3056.3267 z M 339.59183 3213.0613 Q 365.7143 3213.0613 365.7143 3213.0613 Q 365.7143 3239.1838 365.7143 3239.1838 Q 339.59183 3239.1838 339.59183 3213.0613 z" svg:height="32.65306mm" draw:style-name="style-401" svg:viewBox="0.0 0.0 3970.6123 3265.3062" svg:width="39.706123mm" svg:x="0.0mm" svg:y="145.24081mm"/>
          <draw:path svg:d="M 1201.6327 104.4898 L 1201.6327 104.4898 L 1175.5103 104.4898 Q 1149.3878 104.4898 1123.2654 130.61224 L 1097.1428 156.7347 L 1071.0204 156.7347 L 1044.898 156.7347 L 1018.7755 182.85715 L 966.53064 208.9796 L 940.4082 208.9796 L 914.2857 208.9796 L 914.2857 235.10205 L 914.2857 235.10205 L 888.16327 235.10205 L 888.16327 235.10205 L 862.04083 235.10205 Q 862.04083 261.2245 809.79596 261.2245 Q 783.67346 287.34695 783.67346 261.2245 Q 783.67346 235.10205 809.79596 235.10205 Q 835.9184 208.9796 809.79596 182.85715 Q 809.79596 130.61224 731.4286 156.7347 L 653.0612 156.7347 L 626.9388 182.85715 L 600.81635 208.9796 L 548.5714 208.9796 L 522.449 208.9796 L 522.449 235.10205 L 496.32654 235.10205 L 496.32654 261.2245 L 496.32654 287.34695 L 548.5714 261.2245 Q 548.5714 235.10205 548.5714 261.2245 Q 548.5714 313.4694 574.6939 313.4694 L 600.81635 313.4694 L 600.81635 339.59183 L 600.81635 365.7143 L 548.5714 365.7143 L 522.449 365.7143 L 496.32654 339.59183 Q 444.08163 313.4694 339.59183 339.59183 L 261.2245 365.7143 L 261.2245 365.7143 L 235.10205 365.7143 L 235.10205 365.7143 L 235.10205 365.7143 L 235.10205 391.83673 L 235.10205 391.83673 L 261.2245 417.9592 L 287.34695 444.08163 L 287.34695 444.08163 L 287.34695 444.08163 L 287.34695 470.2041 Q 287.34695 522.449 235.10205 522.449 L 208.9796 522.449 L 130.61224 522.449 L 52.2449 522.449 L 52.2449 522.449 L 26.12245 522.449 L 26.12245 444.08163 L 26.12245 365.7143 L 26.12245 339.59183 Q 26.12245 313.4694 52.2449 208.9796 L 52.2449 130.61224 L 26.12245 130.61224 Q 26.12245 104.4898 26.12245 104.4898 L 26.12245 104.4898 L 26.12245 104.4898 L 3.6379788E-12 104.4898 L 3.6379788E-12 104.4898 L 3.6379788E-12 104.4898 L 52.2449 78.36735 Q 104.4898 78.36735 130.61224 52.2449 Q 156.7347 0.0 287.34695 0.0 Q 417.9592 0.0 757.551 52.2449 Q 1071.0204 52.2449 1123.2654 78.36735 Q 1201.6327 104.4898 1201.6327 104.4898 z" svg:height="5.2244897mm" draw:style-name="style-402" svg:viewBox="0.0 0.0 1201.6327 522.449" svg:width="12.016327mm" svg:x="228.57143mm" svg:y="99.78776mm"/>
          <draw:path svg:d="M 1880.8164 182.85715 L 1880.8164 182.85715 L 1880.8164 182.85715 L 1854.6938 182.85715 L 1854.6938 235.10205 Q 1854.6938 261.2245 1828.5714 339.59183 Q 1802.449 444.08163 1776.3265 444.08163 Q 1750.2041 470.2041 1724.0817 522.449 Q 1697.9592 574.6939 1619.5919 600.81635 Q 1541.2245 653.0612 1410.6123 940.4082 L 1280.0 1227.7551 L 1253.8776 1253.8776 L 1227.7551 1280.0 L 1227.7551 1306.1224 L 1227.7551 1332.2449 L 1227.7551 1332.2449 Q 1201.6327 1332.2449 1201.6327 1358.3673 L 1201.6327 1358.3673 L 1175.5103 1358.3673 Q 1149.3878 1384.4899 966.53064 1410.6123 L 809.79596 1436.7347 L 862.04083 1253.8776 Q 914.2857 1071.0204 966.53064 966.53064 Q 1018.7755 888.16327 1018.7755 862.04083 L 1018.7755 835.9184 L 1018.7755 835.9184 L 1018.7755 862.04083 L 1018.7755 862.04083 L 1018.7755 862.04083 L 992.6531 862.04083 L 992.6531 862.04083 L 992.6531 888.16327 L 966.53064 888.16327 L 966.53064 888.16327 L 966.53064 914.2857 L 966.53064 914.2857 L 966.53064 914.2857 L 940.4082 914.2857 L 940.4082 914.2857 L 940.4082 940.4082 L 914.2857 940.4082 L 914.2857 940.4082 L 914.2857 966.53064 L 914.2857 966.53064 L 914.2857 966.53064 L 888.16327 966.53064 L 888.16327 966.53064 L 888.16327 992.6531 L 862.04083 992.6531 L 862.04083 1018.7755 Q 862.04083 1044.898 783.67346 1071.0204 Q 731.4286 1071.0204 679.18365 1175.5103 Q 600.81635 1253.8776 522.449 1384.4899 Q 444.08163 1515.102 470.2041 1515.102 L 496.32654 1515.102 L 496.32654 1515.102 L 496.32654 1541.2245 L 417.9592 1541.2245 Q 339.59183 1541.2245 313.4694 1567.3469 L 287.34695 1593.4694 L 287.34695 1593.4694 Q 261.2245 1593.4694 235.10205 1619.5919 L 208.9796 1645.7144 L 182.85715 1645.7144 L 156.7347 1645.7144 L 130.61224 1645.7144 L 104.4898 1645.7144 L 78.36735 1645.7144 L 52.2449 1645.7144 L 26.12245 1671.8368 L 0.0 1671.8368 L 0.0 1645.7144 L 26.12245 1619.5919 L 26.12245 1619.5919 L 26.12245 1593.4694 L 52.2449 1593.4694 L 78.36735 1593.4694 L 78.36735 1567.3469 L 78.36735 1541.2245 L 104.4898 1541.2245 L 104.4898 1541.2245 L 104.4898 1515.102 L 130.61224 1515.102 L 130.61224 1515.102 L 130.61224 1488.9796 L 391.83673 1175.5103 Q 653.0612 862.04083 653.0612 835.9184 L 653.0612 835.9184 L 679.18365 835.9184 L 679.18365 809.79596 L 679.18365 809.79596 L 705.30615 809.79596 L 705.30615 809.79596 L 705.30615 809.79596 L 705.30615 783.67346 L 705.30615 783.67346 L 731.4286 783.67346 L 731.4286 757.551 L 731.4286 757.551 L 757.551 757.551 L 757.551 757.551 L 757.551 757.551 L 757.551 731.4286 L 757.551 731.4286 L 783.67346 705.30615 L 783.67346 705.30615 L 783.67346 705.30615 L 809.79596 705.30615 L 809.79596 679.18365 L 809.79596 653.0612 L 1071.0204 365.7143 Q 1306.1224 78.36735 1384.4899 78.36735 L 1488.9796 78.36735 L 1515.102 52.2449 L 1541.2245 52.2449 L 1515.102 130.61224 Q 1488.9796 182.85715 1488.9796 182.85715 Q 1488.9796 182.85715 1541.2245 182.85715 L 1619.5919 182.85715 L 1697.9592 182.85715 Q 1750.2041 156.7347 1776.3265 78.36735 Q 1802.449 26.12245 1776.3265 26.12245 L 1750.2041 26.12245 L 1828.5714 0.0 Q 1906.9388 -26.12245 1906.9388 52.2449 Q 1906.9388 130.61224 1906.9388 156.7347 Q 1880.8164 182.85715 1880.8164 182.85715 z" svg:height="16.718369mm" draw:style-name="style-403" svg:viewBox="0.0 0.0 1906.9388 1671.8368" svg:width="19.069387mm" svg:x="202.44899mm" svg:y="6.0081635mm"/>
          <draw:path svg:d="M 1802.449 208.9796 L 2194.2856 0.0 L 2194.2856 26.12245 Q 2194.2856 52.2449 2168.1633 52.2449 Q 2142.0408 52.2449 2142.0408 156.7347 L 2142.0408 261.2245 L 2638.3674 339.59183 Q 3134.6938 444.08163 3500.4082 548.5714 Q 3840.0 653.0612 3813.8777 653.0612 Q 3787.7551 653.0612 3787.7551 679.18365 L 3787.7551 679.18365 L 3787.7551 679.18365 Q 3787.7551 705.30615 3683.2654 705.30615 L 3578.7756 705.30615 L 3578.7756 731.4286 L 3552.653 731.4286 L 3552.653 757.551 L 3552.653 783.67346 L 3578.7756 783.67346 L 3578.7756 809.79596 L 3578.7756 809.79596 L 3604.898 809.79596 L 3604.898 809.79596 L 3604.898 809.79596 L 3604.898 835.9184 L 3604.898 835.9184 L 3631.0205 835.9184 L 3631.0205 862.04083 L 3631.0205 862.04083 L 3657.1428 862.04083 L 3657.1428 862.04083 L 3657.1428 862.04083 L 3840.0 1071.0204 Q 4022.8572 1253.8776 4022.8572 1280.0 L 4022.8572 1280.0 L 3970.6123 1306.1224 Q 3944.4897 1332.2449 3918.3674 1332.2449 L 3918.3674 1332.2449 L 3892.2449 1332.2449 Q 3866.1226 1332.2449 3813.8777 1358.3673 L 3735.5103 1384.4899 L 3735.5103 1384.4899 Q 3709.3877 1384.4899 3709.3877 1358.3673 Q 3709.3877 1332.2449 3526.5308 1332.2449 L 3369.796 1332.2449 L 3317.551 1332.2449 L 3265.3062 1332.2449 L 3239.1838 1332.2449 L 3239.1838 1332.2449 L 3239.1838 1306.1224 L 3239.1838 1306.1224 L 3213.0613 1306.1224 L 3213.0613 1280.0 L 3265.3062 1280.0 Q 3317.551 1280.0 3343.6736 1253.8776 Q 3395.9185 1227.7551 3395.9185 1201.6327 L 3395.9185 1175.5103 L 3343.6736 1175.5103 Q 3317.551 1175.5103 3317.551 1149.3878 L 3343.6736 1149.3878 L 3343.6736 1149.3878 L 3343.6736 1123.2654 L 3369.796 1123.2654 L 3395.9185 1123.2654 L 3369.796 1097.1428 L 3343.6736 1071.0204 L 3343.6736 1071.0204 L 3343.6736 1071.0204 L 3317.551 1071.0204 L 3317.551 1071.0204 L 3317.551 1044.898 L 3291.4287 1044.898 L 3291.4287 1044.898 L 3291.4287 1018.7755 L 3239.1838 1018.7755 Q 3160.8164 1018.7755 3134.6938 1044.898 Q 3134.6938 1071.0204 3030.204 1071.0204 Q 2951.8367 1071.0204 2925.7144 1123.2654 Q 2925.7144 1201.6327 2560.0 1253.8776 Q 2194.2856 1306.1224 2194.2856 1332.2449 Q 2194.2856 1358.3673 2168.1633 1358.3673 Q 2142.0408 1358.3673 2142.0408 1410.6123 Q 2142.0408 1462.8572 2037.551 1462.8572 Q 1906.9388 1462.8572 1906.9388 1488.9796 Q 1906.9388 1515.102 1880.8164 1515.102 Q 1854.6938 1515.102 1854.6938 1541.2245 Q 1854.6938 1567.3469 1880.8164 1593.4694 Q 1880.8164 1593.4694 1854.6938 1619.5919 Q 1828.5714 1645.7144 1671.8368 1619.5919 Q 1488.9796 1593.4694 1488.9796 1567.3469 L 1488.9796 1541.2245 L 1436.7347 1541.2245 L 1384.4899 1541.2245 L 1384.4899 1567.3469 L 1410.6123 1567.3469 L 1410.6123 1567.3469 L 1410.6123 1593.4694 L 1436.7347 1593.4694 L 1462.8572 1593.4694 L 1462.8572 1619.5919 L 1462.8572 1619.5919 L 1436.7347 1619.5919 L 1436.7347 1645.7144 L 1436.7347 1645.7144 L 1462.8572 1645.7144 L 1462.8572 1697.9592 Q 1462.8572 1750.2041 1462.8572 1776.3265 Q 1462.8572 1802.449 1488.9796 1828.5714 Q 1515.102 1854.6938 1567.3469 1828.5714 L 1619.5919 1828.5714 L 1619.5919 1854.6938 L 1619.5919 1880.8164 L 1567.3469 1880.8164 Q 1541.2245 1880.8164 1541.2245 1906.9388 Q 1541.2245 1933.0613 1515.102 1933.0613 L 1488.9796 1933.0613 L 1488.9796 1959.1837 L 1488.9796 1985.3062 L 1515.102 1985.3062 L 1541.2245 2011.4286 L 1541.2245 2011.4286 L 1567.3469 2011.4286 L 1567.3469 2011.4286 L 1567.3469 2011.4286 L 1567.3469 2037.551 L 1567.3469 2037.551 L 1541.2245 2063.6736 L 1541.2245 2063.6736 L 888.16327 2272.653 Q 208.9796 2481.6326 156.7347 2507.7551 L 130.61224 2533.8777 L 104.4898 2533.8777 L 78.36735 2533.8777 L 52.2449 2533.8777 L 52.2449 2533.8777 L 52.2449 2533.8777 L 52.2449 2533.8777 L 26.12245 2533.8777 L 26.12245 2533.8777 L 0.0 2560.0 L 0.0 2560.0 L 0.0 1697.9592 L 0.0 862.04083 L 0.0 862.04083 L 26.12245 862.04083 L 26.12245 835.9184 L 52.2449 835.9184 L 52.2449 835.9184 L 52.2449 809.79596 L 78.36735 809.79596 L 104.4898 809.79596 L 156.7347 783.67346 Q 182.85715 757.551 653.0612 653.0612 Q 1123.2654 496.32654 1227.7551 496.32654 Q 1332.2449 496.32654 1332.2449 444.08163 Q 1332.2449 417.9592 1358.3673 417.9592 Q 1410.6123 391.83673 1802.449 208.9796 z" svg:height="25.6mm" draw:style-name="style-404" svg:viewBox="0.0 0.0 4022.8572 2560.0" svg:width="40.228573mm" svg:x="0.0mm" svg:y="95.86939mm"/>
          <draw:path svg:d="M 104.4898 0.0 L 182.85715 0.0 L 235.10205 0.0 L 287.34695 0.0 L 287.34695 0.0 L 313.4694 0.0 L 313.4694 0.0 L 313.4694 0.0 L 313.4694 26.12245 L 313.4694 26.12245 L 339.59183 26.12245 L 339.59183 52.2449 L 313.4694 52.2449 L 287.34695 52.2449 L 287.34695 78.36735 L 261.2245 78.36735 L 261.2245 78.36735 L 261.2245 104.4898 L 208.9796 104.4898 Q 182.85715 104.4898 156.7347 130.61224 L 156.7347 156.7347 L 156.7347 130.61224 L 156.7347 104.4898 L 130.61224 104.4898 L 130.61224 104.4898 L 130.61224 78.36735 L 104.4898 78.36735 L 104.4898 78.36735 L 104.4898 104.4898 L 104.4898 104.4898 L 104.4898 104.4898 L 78.36735 104.4898 L 78.36735 104.4898 L 52.2449 104.4898 L -3.6379788E-12 104.4898 L 26.12245 104.4898 Q 52.2449 78.36735 52.2449 52.2449 Q 26.12245 0.0 26.12245 0.0 L 26.12245 0.0 L 104.4898 0.0 z" svg:height="1.5673469mm" draw:style-name="style-405" svg:viewBox="0.0 0.0 339.59183 156.7347" svg:width="3.3959184mm" svg:x="235.10205mm" svg:y="9.404081mm"/>
          <draw:path svg:d="M 78.36735 0.0 L 78.36735 0.0 L 1541.2245 0.0 L 3004.0818 0.0 L 3108.5715 26.12245 Q 3186.9387 52.2449 3213.0613 78.36735 Q 3239.1838 104.4898 3291.4287 156.7347 Q 3343.6736 208.9796 3369.796 261.2245 Q 3395.9185 287.34695 3448.1633 339.59183 Q 3474.2856 365.7143 3552.653 391.83673 Q 3631.0205 417.9592 3631.0205 470.2041 L 3631.0205 496.32654 L 3604.898 496.32654 Q 3552.653 496.32654 3552.653 470.2041 Q 3552.653 444.08163 3500.4082 444.08163 Q 3474.2856 444.08163 3474.2856 470.2041 Q 3448.1633 496.32654 3448.1633 496.32654 Q 3395.9185 496.32654 3395.9185 574.6939 L 3395.9185 626.9388 L 3395.9185 626.9388 L 3395.9185 653.0612 L 3265.3062 653.0612 L 3134.6938 653.0612 L 3134.6938 679.18365 Q 3134.6938 705.30615 3134.6938 731.4286 Q 3134.6938 757.551 3056.3267 783.67346 L 3004.0818 783.67346 L 2951.8367 783.67346 L 2899.5918 783.67346 L 2899.5918 783.67346 Q 2899.5918 783.67346 2925.7144 757.551 Q 2925.7144 731.4286 2925.7144 653.0612 Q 2925.7144 574.6939 2847.347 600.81635 L 2768.9797 626.9388 L 2690.6123 626.9388 Q 2612.2449 626.9388 2586.1226 653.0612 L 2560.0 653.0612 L 2533.8777 653.0612 L 2507.7551 679.18365 L 2403.2654 679.18365 Q 2324.898 679.18365 2089.796 966.53064 L 1828.5714 1253.8776 L 1828.5714 1280.0 L 1828.5714 1306.1224 L 1802.449 1306.1224 L 1802.449 1306.1224 L 1802.449 1306.1224 L 1776.3265 1280.0 L 1776.3265 1280.0 L 1776.3265 1306.1224 L 1776.3265 1306.1224 L 1776.3265 1306.1224 L 1750.2041 1306.1224 L 1750.2041 1306.1224 L 1724.0817 1280.0 L 1697.9592 1280.0 L 1697.9592 1280.0 Q 1697.9592 1253.8776 1697.9592 1201.6327 Q 1697.9592 1123.2654 1645.7144 1149.3878 Q 1619.5919 1149.3878 1488.9796 1201.6327 L 1358.3673 1227.7551 L 1358.3673 1227.7551 Q 1332.2449 1253.8776 1306.1224 1227.7551 Q 1280.0 1201.6327 1253.8776 1227.7551 Q 1253.8776 1253.8776 1227.7551 1253.8776 L 1201.6327 1253.8776 L 1201.6327 1227.7551 Q 1201.6327 1201.6327 1175.5103 1149.3878 Q 1175.5103 1123.2654 1123.2654 1097.1428 L 1071.0204 1044.898 L 1018.7755 1044.898 Q 966.53064 1044.898 940.4082 1123.2654 L 914.2857 1175.5103 L 888.16327 1175.5103 Q 835.9184 1149.3878 835.9184 1149.3878 L 809.79596 1149.3878 L 783.67346 1149.3878 L 783.67346 1149.3878 L 731.4286 1123.2654 L 705.30615 1097.1428 L 705.30615 1097.1428 L 679.18365 1097.1428 L 679.18365 1097.1428 L 679.18365 1097.1428 L 679.18365 1071.0204 L 679.18365 1071.0204 L 653.0612 1071.0204 L 653.0612 1071.0204 L 653.0612 1044.898 L 626.9388 1044.898 L 626.9388 1018.7755 L 626.9388 992.6531 L 705.30615 992.6531 Q 783.67346 966.53064 783.67346 888.16327 L 783.67346 809.79596 L 783.67346 783.67346 L 783.67346 783.67346 L 783.67346 783.67346 L 783.67346 783.67346 L 757.551 783.67346 L 731.4286 783.67346 L 626.9388 783.67346 Q 548.5714 783.67346 522.449 809.79596 L 470.2041 809.79596 L 417.9592 809.79596 L 339.59183 809.79596 L 339.59183 783.67346 L 339.59183 757.551 L 391.83673 757.551 L 444.08163 731.4286 L 574.6939 731.4286 L 705.30615 731.4286 L 731.4286 705.30615 L 757.551 679.18365 L 679.18365 679.18365 L 574.6939 679.18365 L 574.6939 653.0612 L 574.6939 653.0612 L 574.6939 653.0612 L 574.6939 653.0612 L 600.81635 626.9388 L 600.81635 626.9388 L 653.0612 626.9388 Q 731.4286 600.81635 731.4286 522.449 Q 731.4286 470.2041 705.30615 470.2041 L 705.30615 470.2041 L 653.0612 470.2041 Q 600.81635 470.2041 626.9388 444.08163 L 679.18365 417.9592 L 679.18365 391.83673 L 679.18365 365.7143 L 653.0612 365.7143 L 653.0612 365.7143 L 600.81635 365.7143 Q 548.5714 365.7143 365.7143 365.7143 L 182.85715 391.83673 L 156.7347 391.83673 Q 130.61224 391.83673 130.61224 365.7143 Q 104.4898 339.59183 130.61224 313.4694 Q 156.7347 313.4694 104.4898 261.2245 L 26.12245 261.2245 L 26.12245 235.10205 L 52.2449 235.10205 L 52.2449 208.9796 L 52.2449 156.7347 L 26.12245 156.7347 L 0.0 156.7347 L 0.0 130.61224 L 0.0 130.61224 L 26.12245 130.61224 L 26.12245 104.4898 L 0.0 78.36735 Q -52.2449 52.2449 26.12245 26.12245 Q 78.36735 0.0 78.36735 0.0 z M 3134.6938 104.4898 Q 3134.6938 104.4898 3134.6938 78.36735 Q 3134.6938 78.36735 3134.6938 104.4898 Q 3134.6938 104.4898 3134.6938 104.4898 z" svg:height="13.061225mm" draw:style-name="style-406" svg:viewBox="0.0 0.0 3631.0205 1306.1224" svg:width="36.310204mm" svg:x="192.26123mm" svg:y="0.0mm"/>
          <draw:path svg:d="M 731.4286 0.0 L 731.4286 0.0 L 731.4286 0.0 Q 731.4286 0.0 757.551 0.0 L 757.551 26.12245 L 757.551 52.2449 L 757.551 52.2449 L 705.30615 52.2449 Q 653.0612 52.2449 522.449 104.4898 Q 391.83673 130.61224 391.83673 156.7347 Q 391.83673 182.85715 313.4694 208.9796 L 261.2245 208.9796 L 235.10205 235.10205 L 208.9796 261.2245 L 208.9796 261.2245 L 208.9796 261.2245 L 182.85715 261.2245 Q 156.7347 261.2245 78.36735 287.34695 L 0.0 287.34695 L 0.0 261.2245 L 0.0 235.10205 L 26.12245 208.9796 L 52.2449 156.7347 L 52.2449 156.7347 L 52.2449 156.7347 L 261.2245 104.4898 Q 470.2041 52.2449 470.2041 52.2449 L 470.2041 52.2449 L 522.449 52.2449 L 600.81635 52.2449 L 653.0612 26.12245 Q 705.30615 0.0 731.4286 0.0 z" svg:height="2.8734694mm" draw:style-name="style-407" svg:viewBox="0.0 0.0 757.551 287.34695" svg:width="7.5755105mm" svg:x="147.85306mm" svg:y="137.40408mm"/>
          <draw:path svg:d="M 339.59183 52.2449 L 339.59183 52.2449 L 339.59183 52.2449 Q 313.4694 52.2449 313.4694 78.36735 L 287.34695 130.61224 L 287.34695 130.61224 Q 261.2245 104.4898 261.2245 78.36735 Q 261.2245 52.2449 182.85715 78.36735 L 104.4898 130.61224 L 104.4898 130.61224 L 104.4898 130.61224 L 78.36735 130.61224 L 78.36735 130.61224 L 78.36735 78.36735 Q 78.36735 52.2449 52.2449 52.2449 L 0.0 52.2449 L 52.2449 26.12245 Q 78.36735 -26.12245 208.9796 0.0 Q 365.7143 0.0 365.7143 26.12245 Q 365.7143 52.2449 339.59183 52.2449 z" svg:height="1.3061224mm" draw:style-name="style-408" svg:viewBox="0.0 0.0 365.7143 130.61224" svg:width="3.6571429mm" svg:x="151.51021mm" svg:y="29.518368mm"/>
          <draw:path svg:d="M -1.8189894E-12 26.12245 L -1.8189894E-12 0.0 L 156.7347 0.0 Q 287.34695 26.12245 470.2041 26.12245 L 679.18365 26.12245 L 731.4286 26.12245 Q 783.67346 26.12245 783.67346 26.12245 L 783.67346 26.12245 L 940.4082 26.12245 Q 1097.1428 52.2449 1227.7551 78.36735 Q 1358.3673 78.36735 1488.9796 104.4898 L 1619.5919 104.4898 L 1619.5919 104.4898 L 1645.7144 104.4898 L 1645.7144 104.4898 Q 1645.7144 130.61224 1567.3469 130.61224 Q 1462.8572 156.7347 1410.6123 182.85715 Q 1358.3673 182.85715 1332.2449 182.85715 Q 1306.1224 156.7347 1175.5103 182.85715 Q 1018.7755 182.85715 1018.7755 339.59183 Q 992.6531 522.449 940.4082 600.81635 L 862.04083 653.0612 L 862.04083 626.9388 Q 888.16327 600.81635 888.16327 600.81635 L 888.16327 600.81635 L 888.16327 600.81635 Q 914.2857 600.81635 914.2857 574.6939 L 940.4082 574.6939 L 940.4082 548.5714 L 940.4082 522.449 L 940.4082 496.32654 Q 940.4082 470.2041 940.4082 391.83673 Q 940.4082 313.4694 940.4082 287.34695 Q 914.2857 287.34695 835.9184 261.2245 Q 783.67346 261.2245 783.67346 235.10205 Q 783.67346 182.85715 731.4286 182.85715 Q 653.0612 156.7347 626.9388 182.85715 Q 626.9388 235.10205 574.6939 208.9796 L 522.449 208.9796 L 496.32654 208.9796 L 496.32654 235.10205 L 496.32654 235.10205 L 470.2041 235.10205 L 470.2041 235.10205 L 470.2041 235.10205 L 470.2041 261.2245 L 470.2041 261.2245 L 444.08163 235.10205 Q 417.9592 182.85715 417.9592 182.85715 L 417.9592 182.85715 L 417.9592 182.85715 Q 417.9592 156.7347 470.2041 130.61224 L 496.32654 78.36735 L 496.32654 78.36735 L 470.2041 78.36735 L 470.2041 78.36735 L 470.2041 78.36735 L 365.7143 78.36735 Q 235.10205 78.36735 208.9796 78.36735 L 156.7347 104.4898 L 156.7347 78.36735 L 156.7347 78.36735 L 182.85715 78.36735 L 182.85715 78.36735 L 104.4898 52.2449 L -1.8189894E-12 52.2449 L -1.8189894E-12 26.12245 z" svg:height="6.5306125mm" draw:style-name="style-409" svg:viewBox="0.0 0.0 1645.7144 653.0612" svg:width="16.457144mm" svg:x="113.89388mm" svg:y="146.02449mm"/>
          <draw:path svg:d="M 52.2449 52.2449 L 0.0 0.0 L 0.0 0.0 L 26.12245 0.0 L 208.9796 78.36735 Q 365.7143 156.7347 417.9592 156.7347 L 444.08163 156.7347 L 444.08163 156.7347 L 470.2041 156.7347 L 470.2041 156.7347 L 470.2041 156.7347 L 470.2041 130.61224 L 470.2041 130.61224 L 496.32654 104.4898 Q 522.449 52.2449 522.449 78.36735 Q 522.449 78.36735 548.5714 104.4898 L 548.5714 130.61224 L 522.449 313.4694 Q 522.449 522.449 522.449 522.449 L 522.449 522.449 L 496.32654 522.449 L 470.2041 522.449 L 470.2041 496.32654 Q 470.2041 496.32654 417.9592 417.9592 Q 417.9592 365.7143 339.59183 313.4694 Q 261.2245 261.2245 261.2245 235.10205 Q 235.10205 208.9796 182.85715 208.9796 L 130.61224 208.9796 L 130.61224 182.85715 Q 104.4898 182.85715 104.4898 130.61224 Q 104.4898 78.36735 52.2449 52.2449 z" svg:height="5.2244897mm" draw:style-name="style-410" svg:viewBox="0.0 0.0 548.5714 522.449" svg:width="5.4857144mm" svg:x="48.065308mm" svg:y="29.257143mm"/>
          <draw:path svg:d="M 287.34695 26.12245 L 365.7143 26.12245 L 365.7143 2.2737368E-13 L 391.83673 2.2737368E-13 L 391.83673 2.2737368E-13 L 391.83673 26.12245 L 391.83673 26.12245 L 391.83673 26.12245 L 391.83673 78.36735 L 391.83673 104.4898 L 391.83673 130.61224 Q 391.83673 156.7347 365.7143 235.10205 L 339.59183 313.4694 L 339.59183 339.59183 Q 339.59183 339.59183 313.4694 339.59183 L 313.4694 339.59183 L 287.34695 339.59183 L 287.34695 339.59183 L 287.34695 313.4694 Q 287.34695 287.34695 313.4694 261.2245 Q 313.4694 235.10205 156.7347 235.10205 L 0.0 235.10205 L 0.0 235.10205 L 0.0 235.10205 L 0.0 208.9796 L 26.12245 208.9796 L 26.12245 182.85715 L 26.12245 182.85715 L 52.2449 182.85715 Q 78.36735 182.85715 104.4898 130.61224 Q 130.61224 78.36735 130.61224 78.36735 L 130.61224 52.2449 L 156.7347 52.2449 Q 182.85715 26.12245 287.34695 26.12245 z" svg:height="3.3959184mm" draw:style-name="style-411" svg:viewBox="0.0 0.0 391.83673 339.59183" svg:width="3.9183674mm" svg:x="231.18367mm" svg:y="18.54694mm"/>
          <draw:path svg:d="M 313.4694 52.2449 L 365.7143 52.2449 L 365.7143 52.2449 L 365.7143 78.36735 L 339.59183 78.36735 L 339.59183 104.4898 L 339.59183 104.4898 L 313.4694 104.4898 L 313.4694 130.61224 L 313.4694 156.7347 L 365.7143 156.7347 L 391.83673 156.7347 L 391.83673 182.85715 L 365.7143 208.9796 L 365.7143 208.9796 L 365.7143 208.9796 L 365.7143 235.10205 L 365.7143 235.10205 L 365.7143 261.2245 L 365.7143 261.2245 L 287.34695 261.2245 Q 208.9796 261.2245 208.9796 313.4694 Q 208.9796 365.7143 156.7347 365.7143 Q 104.4898 365.7143 104.4898 313.4694 Q 104.4898 313.4694 78.36735 235.10205 L 52.2449 156.7347 L 52.2449 156.7347 L 52.2449 156.7347 L 52.2449 182.85715 L 52.2449 182.85715 L 26.12245 182.85715 L 26.12245 156.7347 L 26.12245 156.7347 L 0.0 156.7347 L 0.0 156.7347 L 0.0 156.7347 L 52.2449 130.61224 Q 78.36735 130.61224 104.4898 78.36735 Q 104.4898 52.2449 104.4898 26.12245 L 130.61224 26.12245 L 156.7347 0.0 Q 156.7347 0.0 208.9796 52.2449 Q 261.2245 104.4898 261.2245 78.36735 Q 287.34695 52.2449 313.4694 52.2449 z" svg:height="3.6571429mm" draw:style-name="style-412" svg:viewBox="0.0 0.0 391.83673 365.7143" svg:width="3.9183674mm" svg:x="292.04898mm" svg:y="5.2244897mm"/>
          <draw:path svg:d="M 966.53064 52.2449 L 1018.7755 52.2449 L 1018.7755 78.36735 L 1018.7755 78.36735 L 1044.898 78.36735 L 1044.898 104.4898 L 1071.0204 104.4898 L 1071.0204 104.4898 L 1097.1428 104.4898 L 1123.2654 104.4898 L 1123.2654 130.61224 L 1123.2654 130.61224 L 1149.3878 130.61224 L 1149.3878 156.7347 L 1149.3878 156.7347 L 1175.5103 156.7347 L 1175.5103 156.7347 L 1175.5103 156.7347 L 1201.6327 182.85715 Q 1227.7551 182.85715 1227.7551 261.2245 Q 1227.7551 313.4694 1227.7551 313.4694 L 1227.7551 339.59183 L 1227.7551 339.59183 Q 1201.6327 365.7143 1201.6327 365.7143 L 1201.6327 365.7143 L 1175.5103 365.7143 Q 1123.2654 365.7143 1123.2654 391.83673 L 1123.2654 391.83673 L 1123.2654 391.83673 Q 1097.1428 417.9592 1071.0204 417.9592 Q 1018.7755 417.9592 1018.7755 444.08163 Q 1018.7755 470.2041 966.53064 470.2041 L 914.2857 470.2041 L 862.04083 470.2041 L 835.9184 470.2041 L 835.9184 470.2041 Q 809.79596 470.2041 809.79596 470.2041 L 809.79596 496.32654 L 809.79596 496.32654 Q 783.67346 522.449 783.67346 522.449 L 783.67346 522.449 L 757.551 522.449 Q 757.551 522.449 705.30615 496.32654 Q 679.18365 470.2041 391.83673 470.2041 Q 130.61224 444.08163 130.61224 417.9592 Q 130.61224 391.83673 78.36735 391.83673 L 26.12245 391.83673 L 26.12245 417.9592 L 26.12245 444.08163 L 0.0 444.08163 L 0.0 444.08163 L 0.0 365.7143 L 26.12245 261.2245 L 26.12245 208.9796 L 26.12245 130.61224 L 26.12245 104.4898 Q 26.12245 52.2449 26.12245 52.2449 L 26.12245 52.2449 L 104.4898 52.2449 Q 182.85715 52.2449 182.85715 26.12245 Q 182.85715 0.0 496.32654 0.0 Q 783.67346 0.0 783.67346 26.12245 Q 783.67346 52.2449 862.04083 52.2449 Q 940.4082 52.2449 966.53064 52.2449 z" svg:height="5.2244897mm" draw:style-name="style-413" svg:viewBox="0.0 0.0 1227.7551 522.449" svg:width="12.277552mm" svg:x="171.6245mm" svg:y="14.106123mm"/>
          <draw:path svg:d="M 208.9796 0.0 L 208.9796 0.0 L 235.10205 0.0 L 287.34695 0.0 L 287.34695 26.12245 Q 287.34695 52.2449 130.61224 104.4898 L 0.0 156.7347 L 52.2449 104.4898 Q 104.4898 52.2449 156.7347 26.12245 Q 208.9796 0.0 208.9796 0.0 z" svg:height="1.5673469mm" draw:style-name="style-414" svg:viewBox="0.0 0.0 287.34695 156.7347" svg:width="2.8734694mm" svg:x="210.28572mm" svg:y="50.67755mm"/>
          <draw:path svg:d="M 992.6531 208.9796 L 992.6531 208.9796 L 809.79596 182.85715 Q 626.9388 156.7347 522.449 182.85715 Q 444.08163 208.9796 417.9592 313.4694 Q 391.83673 391.83673 391.83673 417.9592 L 391.83673 444.08163 L 391.83673 444.08163 L 365.7143 444.08163 L 365.7143 417.9592 Q 339.59183 417.9592 339.59183 417.9592 L 339.59183 417.9592 L 339.59183 417.9592 Q 339.59183 391.83673 313.4694 391.83673 L 313.4694 391.83673 L 313.4694 365.7143 L 339.59183 339.59183 L 339.59183 339.59183 L 339.59183 313.4694 L 339.59183 313.4694 L 339.59183 313.4694 L 313.4694 261.2245 Q 287.34695 235.10205 156.7347 261.2245 L 0.0 261.2245 L 0.0 208.9796 L 26.12245 156.7347 L 26.12245 156.7347 L 26.12245 156.7347 L 26.12245 130.61224 L 26.12245 130.61224 L 52.2449 130.61224 L 52.2449 104.4898 L 52.2449 104.4898 L 78.36735 104.4898 L 78.36735 104.4898 L 78.36735 104.4898 L 78.36735 78.36735 L 78.36735 78.36735 L 104.4898 78.36735 L 104.4898 52.2449 L 104.4898 52.2449 L 130.61224 52.2449 L 130.61224 52.2449 L 130.61224 52.2449 L 235.10205 0.0 Q 365.7143 -52.2449 548.5714 0.0 Q 731.4286 0.0 809.79596 52.2449 Q 914.2857 104.4898 914.2857 130.61224 Q 914.2857 156.7347 940.4082 156.7347 Q 966.53064 182.85715 992.6531 208.9796 z" svg:height="4.4408164mm" draw:style-name="style-415" svg:viewBox="0.0 0.0 992.6531 444.08163" svg:width="9.926531mm" svg:x="11.232654mm" svg:y="56.42449mm"/>
          <draw:path svg:d="M 339.59183 0.0 L 365.7143 0.0 L 365.7143 0.0 Q 391.83673 0.0 391.83673 0.0 L 391.83673 26.12245 L 391.83673 26.12245 Q 365.7143 52.2449 391.83673 52.2449 Q 417.9592 52.2449 339.59183 130.61224 Q 287.34695 208.9796 261.2245 182.85715 Q 235.10205 156.7347 235.10205 208.9796 Q 235.10205 261.2245 182.85715 261.2245 Q 156.7347 261.2245 156.7347 208.9796 Q 156.7347 182.85715 78.36735 182.85715 L 0.0 182.85715 L 0.0 156.7347 Q 26.12245 156.7347 26.12245 130.61224 L 26.12245 104.4898 L 78.36735 104.4898 Q 130.61224 130.61224 130.61224 104.4898 L 130.61224 78.36735 L 130.61224 78.36735 Q 130.61224 78.36735 156.7347 52.2449 L 156.7347 52.2449 L 235.10205 26.12245 Q 339.59183 0.0 339.59183 0.0 z" svg:height="2.6122448mm" draw:style-name="style-416" svg:viewBox="0.0 0.0 391.83673 261.2245" svg:width="3.9183674mm" svg:x="129.82857mm" svg:y="40.751022mm"/>
          <draw:path svg:d="M 1750.2041 313.4694 L 1750.2041 339.59183 L 1776.3265 339.59183 L 1802.449 339.59183 L 1802.449 339.59183 L 1802.449 365.7143 L 1828.5714 365.7143 L 1854.6938 365.7143 L 1854.6938 391.83673 L 1854.6938 391.83673 L 1880.8164 391.83673 L 1880.8164 417.9592 L 1880.8164 417.9592 L 1906.9388 417.9592 L 1906.9388 417.9592 Q 1906.9388 417.9592 1880.8164 444.08163 L 1854.6938 470.2041 L 1854.6938 470.2041 Q 1828.5714 470.2041 1697.9592 522.449 L 1541.2245 548.5714 L 1541.2245 548.5714 Q 1541.2245 522.449 1488.9796 522.449 Q 1462.8572 522.449 1462.8572 496.32654 Q 1462.8572 470.2041 1280.0 470.2041 Q 1097.1428 470.2041 1123.2654 522.449 Q 1123.2654 548.5714 1097.1428 574.6939 L 1071.0204 574.6939 L 1071.0204 574.6939 Q 1044.898 574.6939 1018.7755 548.5714 Q 966.53064 522.449 966.53064 548.5714 Q 966.53064 574.6939 914.2857 574.6939 Q 835.9184 574.6939 809.79596 626.9388 Q 809.79596 653.0612 757.551 653.0612 Q 705.30615 626.9388 705.30615 626.9388 L 679.18365 600.81635 L 679.18365 600.81635 Q 705.30615 600.81635 705.30615 574.6939 Q 705.30615 548.5714 679.18365 548.5714 L 653.0612 522.449 L 496.32654 522.449 Q 339.59183 522.449 313.4694 548.5714 L 287.34695 574.6939 L 287.34695 574.6939 Q 287.34695 574.6939 182.85715 626.9388 L 52.2449 626.9388 L 52.2449 626.9388 L 26.12245 626.9388 L 26.12245 626.9388 L 26.12245 626.9388 L 26.12245 653.0612 L 26.12245 653.0612 L 0.0 653.0612 L 0.0 653.0612 L 0.0 417.9592 L 0.0 156.7347 L 26.12245 156.7347 L 52.2449 156.7347 L 52.2449 130.61224 L 52.2449 104.4898 L 130.61224 104.4898 Q 235.10205 130.61224 235.10205 156.7347 Q 235.10205 208.9796 287.34695 208.9796 L 339.59183 208.9796 L 339.59183 182.85715 L 339.59183 156.7347 L 365.7143 156.7347 L 391.83673 156.7347 L 391.83673 130.61224 Q 391.83673 130.61224 417.9592 104.4898 Q 417.9592 78.36735 365.7143 78.36735 L 313.4694 78.36735 L 313.4694 78.36735 L 313.4694 52.2449 L 339.59183 52.2449 L 339.59183 52.2449 L 391.83673 52.2449 L 417.9592 52.2449 L 470.2041 26.12245 L 522.449 26.12245 L 496.32654 52.2449 Q 496.32654 52.2449 600.81635 78.36735 Q 679.18365 104.4898 914.2857 78.36735 Q 1175.5103 52.2449 1175.5103 26.12245 Q 1175.5103 0.0 1227.7551 0.0 Q 1280.0 0.0 1253.8776 52.2449 Q 1253.8776 78.36735 1462.8572 104.4898 Q 1697.9592 156.7347 1645.7144 182.85715 Q 1645.7144 208.9796 1671.8368 208.9796 Q 1697.9592 235.10205 1697.9592 261.2245 Q 1724.0817 261.2245 1724.0817 261.2245 Q 1750.2041 261.2245 1750.2041 313.4694 z" svg:height="6.5306125mm" draw:style-name="style-417" svg:viewBox="0.0 0.0 1906.9388 653.0612" svg:width="19.069387mm" svg:x="246.85715mm" svg:y="16.718369mm"/>
          <draw:path svg:d="M 365.7143 26.12245 L 522.449 -4.5474735E-13 L 548.5714 26.12245 Q 574.6939 26.12245 574.6939 52.2449 L 574.6939 78.36735 L 548.5714 78.36735 L 548.5714 78.36735 L 600.81635 130.61224 Q 653.0612 156.7347 653.0612 208.9796 Q 653.0612 261.2245 679.18365 261.2245 L 679.18365 287.34695 L 731.4286 287.34695 Q 783.67346 287.34695 809.79596 313.4694 Q 809.79596 339.59183 888.16327 391.83673 Q 966.53064 444.08163 966.53064 496.32654 Q 1018.7755 574.6939 1018.7755 574.6939 L 1018.7755 600.81635 L 1044.898 600.81635 L 1071.0204 600.81635 L 1123.2654 653.0612 Q 1149.3878 705.30615 1201.6327 731.4286 Q 1280.0 757.551 1253.8776 757.551 Q 1227.7551 783.67346 1227.7551 783.67346 L 1227.7551 809.79596 L 1253.8776 809.79596 L 1280.0 809.79596 L 1280.0 809.79596 L 1280.0 809.79596 L 1253.8776 835.9184 L 1227.7551 862.04083 L 1227.7551 862.04083 L 1227.7551 862.04083 L 1201.6327 862.04083 L 1201.6327 862.04083 L 1201.6327 888.16327 L 1175.5103 888.16327 L 1175.5103 888.16327 L 1175.5103 914.2857 L 1175.5103 914.2857 L 1175.5103 914.2857 L 1149.3878 914.2857 L 1149.3878 914.2857 L 1123.2654 914.2857 Q 1097.1428 914.2857 992.6531 914.2857 L 888.16327 966.53064 L 809.79596 940.4082 L 705.30615 940.4082 L 705.30615 940.4082 L 705.30615 914.2857 L 783.67346 914.2857 L 862.04083 914.2857 L 862.04083 888.16327 L 862.04083 888.16327 L 888.16327 888.16327 L 888.16327 862.04083 L 888.16327 862.04083 L 914.2857 862.04083 L 914.2857 809.79596 L 914.2857 783.67346 L 888.16327 783.67346 L 888.16327 757.551 L 862.04083 757.551 L 809.79596 757.551 L 783.67346 783.67346 Q 757.551 809.79596 705.30615 809.79596 L 626.9388 809.79596 L 600.81635 809.79596 Q 600.81635 809.79596 496.32654 809.79596 Q 365.7143 809.79596 339.59183 783.67346 Q 339.59183 731.4286 182.85715 757.551 L 52.2449 757.551 L 26.12245 783.67346 L 0.0 783.67346 L 0.0 757.551 L 0.0 731.4286 L 26.12245 731.4286 L 52.2449 731.4286 L 52.2449 705.30615 L 78.36735 679.18365 L 78.36735 653.0612 Q 78.36735 600.81635 130.61224 417.9592 Q 182.85715 235.10205 208.9796 130.61224 Q 208.9796 52.2449 365.7143 26.12245 z" svg:height="9.665306mm" draw:style-name="style-418" svg:viewBox="0.0 0.0 1280.0 966.53064" svg:width="12.8mm" svg:x="42.579594mm" svg:y="28.47347mm"/>
          <draw:path svg:d="M 235.10205 0.0 L 313.4694 0.0 L 313.4694 26.12245 L 339.59183 26.12245 L 339.59183 26.12245 L 339.59183 52.2449 L 339.59183 52.2449 L 339.59183 52.2449 L 365.7143 52.2449 L 365.7143 52.2449 L 287.34695 78.36735 L 235.10205 104.4898 L 235.10205 104.4898 L 235.10205 104.4898 L 261.2245 104.4898 L 261.2245 104.4898 L 261.2245 130.61224 Q 287.34695 130.61224 287.34695 130.61224 L 287.34695 156.7347 L 261.2245 156.7347 L 235.10205 156.7347 L 182.85715 182.85715 L 130.61224 182.85715 L 130.61224 182.85715 Q 130.61224 156.7347 52.2449 130.61224 Q -26.12245 104.4898 1.8189894E-12 78.36735 L 26.12245 52.2449 L 78.36735 52.2449 Q 130.61224 52.2449 130.61224 26.12245 Q 130.61224 0.0 235.10205 0.0 z" svg:height="1.8285714mm" draw:style-name="style-419" svg:viewBox="0.0 0.0 365.7143 182.85715" svg:width="3.6571429mm" svg:x="107.88572mm" svg:y="20.897959mm"/>
          <draw:path svg:d="M 365.7143 0.0 L 391.83673 0.0 L 444.08163 0.0 Q 496.32654 0.0 522.449 26.12245 L 548.5714 26.12245 L 548.5714 26.12245 Q 548.5714 52.2449 261.2245 104.4898 L -1.8189894E-12 182.85715 L -1.8189894E-12 182.85715 L -1.8189894E-12 156.7347 L 26.12245 130.61224 Q 52.2449 78.36735 104.4898 78.36735 Q 156.7347 52.2449 156.7347 52.2449 L 156.7347 52.2449 L 235.10205 26.12245 Q 313.4694 0.0 365.7143 0.0 z" svg:height="1.8285714mm" draw:style-name="style-420" svg:viewBox="0.0 0.0 548.5714 182.85715" svg:width="5.4857144mm" svg:x="134.79184mm" svg:y="58.514286mm"/>
          <draw:path svg:d="M 156.7347 0.0 L 208.9796 0.0 L 261.2245 26.12245 Q 339.59183 78.36735 522.449 78.36735 Q 679.18365 78.36735 705.30615 104.4898 L 731.4286 104.4898 L 731.4286 104.4898 Q 731.4286 130.61224 470.2041 235.10205 L 235.10205 339.59183 L 182.85715 339.59183 L 130.61224 339.59183 L 130.61224 313.4694 L 104.4898 313.4694 L 104.4898 287.34695 L 104.4898 261.2245 L 52.2449 261.2245 L 26.12245 261.2245 L 26.12245 235.10205 L 1.8189894E-12 182.85715 L 1.8189894E-12 182.85715 L 1.8189894E-12 182.85715 L 26.12245 156.7347 Q 52.2449 130.61224 52.2449 130.61224 L 52.2449 130.61224 L 52.2449 130.61224 L 52.2449 130.61224 L 78.36735 78.36735 L 104.4898 26.12245 L 104.4898 0.0 Q 130.61224 -26.12245 156.7347 0.0 z" svg:height="3.3959184mm" draw:style-name="style-421" svg:viewBox="0.0 0.0 731.4286 339.59183" svg:width="7.3142858mm" svg:x="124.34286mm" svg:y="36.310204mm"/>
          <draw:path svg:d="M 52.2449 0.0 L 52.2449 0.0 L 182.85715 26.12245 Q 287.34695 26.12245 287.34695 52.2449 L 287.34695 52.2449 L 261.2245 52.2449 Q 235.10205 78.36735 130.61224 78.36735 L 26.12245 78.36735 L 26.12245 78.36735 Q 26.12245 78.36735 0.0 52.2449 Q -26.12245 26.12245 26.12245 26.12245 L 52.2449 26.12245 L 52.2449 0.0 z" svg:height="0.78367347mm" draw:style-name="style-422" svg:viewBox="0.0 0.0 287.34695 78.36735" svg:width="2.8734694mm" svg:x="279.249mm" svg:y="119.90205mm"/>
          <draw:path svg:d="M 52.2449 26.12245 L 52.2449 0.0 L 235.10205 26.12245 Q 417.9592 26.12245 496.32654 52.2449 L 574.6939 52.2449 L 574.6939 78.36735 Q 574.6939 78.36735 600.81635 78.36735 L 600.81635 104.4898 L 600.81635 130.61224 Q 574.6939 130.61224 574.6939 130.61224 L 574.6939 130.61224 L 574.6939 130.61224 Q 574.6939 130.61224 365.7143 182.85715 L 156.7347 235.10205 L 104.4898 261.2245 L 78.36735 261.2245 L 78.36735 235.10205 Q 52.2449 235.10205 52.2449 235.10205 L 52.2449 235.10205 L 52.2449 235.10205 Q 52.2449 235.10205 26.12245 208.9796 Q 0.0 208.9796 0.0 156.7347 L 0.0 104.4898 L 0.0 78.36735 L 0.0 52.2449 L 26.12245 52.2449 L 26.12245 26.12245 L 26.12245 26.12245 L 52.2449 26.12245 L 52.2449 26.12245 z" svg:height="2.6122448mm" draw:style-name="style-423" svg:viewBox="0.0 0.0 600.81635 261.2245" svg:width="6.0081635mm" svg:x="148.89796mm" svg:y="146.02449mm"/>
          <draw:path svg:d="M 626.9388 26.12245 L 626.9388 0.0 L 653.0612 26.12245 Q 679.18365 26.12245 705.30615 52.2449 Q 705.30615 78.36735 731.4286 78.36735 Q 783.67346 104.4898 809.79596 104.4898 L 835.9184 104.4898 L 783.67346 104.4898 Q 757.551 130.61224 783.67346 156.7347 Q 783.67346 208.9796 783.67346 261.2245 L 783.67346 313.4694 L 783.67346 313.4694 L 783.67346 313.4694 L 757.551 339.59183 L 731.4286 365.7143 L 731.4286 365.7143 L 731.4286 365.7143 L 705.30615 365.7143 L 705.30615 365.7143 L 705.30615 391.83673 L 679.18365 391.83673 L 679.18365 391.83673 L 679.18365 417.9592 L 679.18365 417.9592 L 679.18365 417.9592 L 705.30615 417.9592 L 705.30615 417.9592 L 705.30615 444.08163 L 731.4286 444.08163 L 731.4286 470.2041 L 731.4286 470.2041 L 705.30615 470.2041 L 705.30615 470.2041 L 705.30615 496.32654 L 705.30615 496.32654 L 679.18365 496.32654 Q 626.9388 522.449 522.449 522.449 L 417.9592 548.5714 L 417.9592 548.5714 Q 417.9592 522.449 365.7143 522.449 Q 313.4694 522.449 261.2245 470.2041 L 235.10205 417.9592 L 208.9796 417.9592 L 182.85715 417.9592 L 130.61224 391.83673 L 78.36735 365.7143 L 52.2449 365.7143 L 26.12245 365.7143 L 26.12245 339.59183 L 0.0 339.59183 L 0.0 313.4694 L 0.0 287.34695 L 0.0 287.34695 L 0.0 287.34695 L 26.12245 287.34695 L 26.12245 261.2245 L 52.2449 261.2245 L 104.4898 261.2245 L 130.61224 235.10205 L 156.7347 208.9796 L 313.4694 182.85715 Q 444.08163 130.61224 444.08163 104.4898 Q 470.2041 52.2449 470.2041 52.2449 L 470.2041 52.2449 L 496.32654 52.2449 L 522.449 52.2449 L 522.449 52.2449 L 522.449 52.2449 L 522.449 78.36735 L 522.449 78.36735 L 548.5714 78.36735 L 548.5714 104.4898 L 548.5714 104.4898 L 574.6939 104.4898 L 574.6939 104.4898 L 574.6939 104.4898 L 574.6939 78.36735 L 574.6939 78.36735 L 600.81635 52.2449 L 626.9388 26.12245 L 626.9388 26.12245 z" svg:height="5.4857144mm" draw:style-name="style-424" svg:viewBox="0.0 0.0 835.9184 548.5714" svg:width="8.359184mm" svg:x="137.40408mm" svg:y="33.436737mm"/>
          <draw:path svg:d="M 78.36735 0.0 L 78.36735 0.0 L 417.9592 0.0 L 757.551 0.0 L 783.67346 26.12245 Q 835.9184 52.2449 809.79596 78.36735 Q 783.67346 104.4898 783.67346 104.4898 L 783.67346 104.4898 L 705.30615 104.4898 Q 626.9388 104.4898 522.449 130.61224 Q 391.83673 156.7347 365.7143 235.10205 Q 313.4694 313.4694 417.9592 339.59183 L 496.32654 365.7143 L 731.4286 313.4694 Q 992.6531 287.34695 992.6531 261.2245 L 992.6531 261.2245 L 992.6531 261.2245 L 992.6531 261.2245 L 1018.7755 313.4694 Q 1018.7755 339.59183 940.4082 339.59183 L 888.16327 339.59183 L 914.2857 444.08163 Q 940.4082 522.449 966.53064 548.5714 Q 992.6531 574.6939 992.6531 548.5714 L 992.6531 548.5714 L 1018.7755 548.5714 L 1018.7755 574.6939 L 1044.898 574.6939 Q 1097.1428 574.6939 1097.1428 600.81635 L 1097.1428 626.9388 L 1071.0204 626.9388 L 1044.898 626.9388 L 1044.898 600.81635 L 1044.898 600.81635 L 1018.7755 600.81635 L 1018.7755 626.9388 L 1018.7755 626.9388 L 992.6531 626.9388 L 992.6531 626.9388 L 992.6531 626.9388 L 940.4082 653.0612 Q 862.04083 679.18365 835.9184 679.18365 Q 835.9184 679.18365 757.551 705.30615 Q 679.18365 731.4286 653.0612 809.79596 Q 626.9388 862.04083 626.9388 888.16327 Q 626.9388 940.4082 391.83673 940.4082 Q 156.7347 940.4082 104.4898 940.4082 L 52.2449 940.4082 L 52.2449 914.2857 Q 52.2449 888.16327 26.12245 888.16327 L 0.0 888.16327 L 52.2449 444.08163 Q 78.36735 0.0 78.36735 0.0 z" svg:height="9.404081mm" draw:style-name="style-425" svg:viewBox="0.0 0.0 1097.1428 940.4082" svg:width="10.971429mm" svg:x="55.379593mm" svg:y="0.0mm"/>
          <draw:path svg:d="M 1253.8776 156.7347 L 1280.0 156.7347 L 1280.0 156.7347 Q 1280.0 156.7347 1201.6327 182.85715 L 1123.2654 208.9796 L 1044.898 208.9796 L 992.6531 208.9796 L 940.4082 208.9796 L 914.2857 208.9796 L 653.0612 208.9796 Q 391.83673 208.9796 208.9796 208.9796 L 0.0 208.9796 L 0.0 208.9796 L 0.0 208.9796 L 26.12245 182.85715 L 52.2449 156.7347 L 104.4898 156.7347 L 130.61224 156.7347 L 182.85715 130.61224 L 235.10205 130.61224 L 391.83673 104.4898 Q 522.449 78.36735 548.5714 52.2449 Q 548.5714 26.12245 679.18365 0.0 Q 835.9184 0.0 835.9184 52.2449 Q 835.9184 78.36735 888.16327 104.4898 Q 940.4082 104.4898 1097.1428 130.61224 Q 1253.8776 156.7347 1253.8776 156.7347 z" svg:height="2.089796mm" draw:style-name="style-426" svg:viewBox="0.0 0.0 1280.0 208.9796" svg:width="12.8mm" svg:x="130.0898mm" svg:y="72.62041mm"/>
          <draw:path svg:d="M 235.10205 0.0 L 261.2245 0.0 L 287.34695 26.12245 Q 339.59183 78.36735 339.59183 78.36735 L 339.59183 78.36735 L 339.59183 78.36735 Q 339.59183 78.36735 287.34695 78.36735 Q 208.9796 78.36735 235.10205 130.61224 Q 235.10205 156.7347 182.85715 156.7347 Q 130.61224 156.7347 130.61224 182.85715 L 130.61224 208.9796 L 104.4898 208.9796 L 104.4898 208.9796 L 104.4898 182.85715 Q 78.36735 182.85715 52.2449 130.61224 L 26.12245 52.2449 L -1.8189894E-12 52.2449 L -1.8189894E-12 26.12245 L 78.36735 26.12245 Q 182.85715 26.12245 182.85715 26.12245 Q 208.9796 26.12245 235.10205 0.0 z" svg:height="2.089796mm" draw:style-name="style-427" svg:viewBox="0.0 0.0 339.59183 208.9796" svg:width="3.3959184mm" svg:x="115.72245mm" svg:y="43.102043mm"/>
          <draw:path svg:d="M 470.2041 0.0 L 522.449 0.0 L 626.9388 0.0 Q 705.30615 26.12245 757.551 26.12245 L 809.79596 26.12245 L 809.79596 52.2449 Q 809.79596 78.36735 783.67346 78.36735 L 731.4286 78.36735 L 731.4286 130.61224 L 731.4286 156.7347 L 705.30615 156.7347 L 705.30615 182.85715 L 705.30615 182.85715 L 679.18365 182.85715 L 679.18365 182.85715 L 679.18365 182.85715 L 679.18365 208.9796 L 679.18365 208.9796 L 653.0612 208.9796 L 653.0612 235.10205 L 626.9388 235.10205 L 600.81635 235.10205 L 600.81635 261.2245 L 600.81635 261.2245 L 574.6939 261.2245 Q 548.5714 287.34695 313.4694 287.34695 Q 104.4898 287.34695 52.2449 235.10205 L 0.0 208.9796 L 0.0 182.85715 Q 0.0 156.7347 0.0 156.7347 L 0.0 156.7347 L 52.2449 156.7347 Q 104.4898 130.61224 130.61224 130.61224 L 156.7347 130.61224 L 313.4694 78.36735 Q 444.08163 26.12245 470.2041 0.0 z" svg:height="2.8734694mm" draw:style-name="style-428" svg:viewBox="0.0 0.0 809.79596 287.34695" svg:width="8.0979595mm" svg:x="177.63266mm" svg:y="47.80408mm"/>
          <draw:path svg:d="M 391.83673 52.2449 L 391.83673 0.0 L 417.9592 0.0 L 444.08163 0.0 L 444.08163 104.4898 Q 470.2041 208.9796 470.2041 208.9796 L 470.2041 208.9796 L 522.449 235.10205 Q 600.81635 261.2245 679.18365 261.2245 L 731.4286 261.2245 L 731.4286 261.2245 Q 731.4286 261.2245 757.551 313.4694 Q 783.67346 339.59183 731.4286 365.7143 Q 705.30615 365.7143 705.30615 391.83673 Q 705.30615 417.9592 626.9388 444.08163 L 548.5714 470.2041 L 522.449 470.2041 Q 522.449 470.2041 496.32654 444.08163 Q 470.2041 417.9592 339.59183 417.9592 Q 208.9796 391.83673 208.9796 417.9592 L 182.85715 444.08163 L 156.7347 444.08163 L 130.61224 444.08163 L 130.61224 417.9592 L 104.4898 365.7143 L 104.4898 365.7143 L 104.4898 365.7143 L 52.2449 339.59183 L 26.12245 313.4694 L 26.12245 313.4694 L 0.0 313.4694 L 0.0 313.4694 L 0.0 313.4694 L 0.0 313.4694 L 0.0 287.34695 L 0.0 287.34695 L 0.0 287.34695 L 26.12245 287.34695 L 26.12245 261.2245 L 26.12245 261.2245 L 52.2449 261.2245 L 52.2449 261.2245 L 52.2449 261.2245 L 52.2449 235.10205 L 52.2449 235.10205 L 78.36735 208.9796 L 78.36735 182.85715 L 78.36735 156.7347 L 78.36735 156.7347 L 78.36735 156.7347 L 78.36735 156.7347 L 104.4898 130.61224 Q 130.61224 130.61224 130.61224 156.7347 Q 156.7347 182.85715 182.85715 104.4898 Q 235.10205 0.0 287.34695 26.12245 Q 313.4694 26.12245 339.59183 52.2449 Q 339.59183 78.36735 365.7143 78.36735 Q 391.83673 78.36735 391.83673 52.2449 z" svg:height="4.7020407mm" draw:style-name="style-429" svg:viewBox="0.0 0.0 757.551 470.2041" svg:width="7.5755105mm" svg:x="308.2449mm" svg:y="53.812244mm"/>
          <draw:path svg:d="M 992.6531 0.0 L 992.6531 0.0 L 1018.7755 0.0 L 1044.898 0.0 L 1097.1428 0.0 Q 1123.2654 0.0 1149.3878 26.12245 L 1201.6327 26.12245 L 1201.6327 52.2449 L 1201.6327 52.2449 L 1175.5103 52.2449 L 1175.5103 52.2449 L 1175.5103 78.36735 L 1149.3878 78.36735 L 1149.3878 78.36735 L 1149.3878 104.4898 L 1175.5103 104.4898 L 1201.6327 104.4898 L 1201.6327 130.61224 L 1201.6327 130.61224 L 1227.7551 130.61224 L 1227.7551 156.7347 L 1253.8776 156.7347 Q 1306.1224 156.7347 1306.1224 182.85715 L 1306.1224 208.9796 L 1280.0 208.9796 L 1280.0 208.9796 L 1280.0 235.10205 L 1306.1224 235.10205 L 1462.8572 287.34695 Q 1645.7144 313.4694 1697.9592 339.59183 Q 1776.3265 365.7143 1776.3265 339.59183 Q 1776.3265 313.4694 1802.449 313.4694 Q 1828.5714 287.34695 1854.6938 287.34695 Q 1880.8164 261.2245 1880.8164 287.34695 L 1880.8164 287.34695 L 1906.9388 313.4694 L 1906.9388 339.59183 L 1933.0613 339.59183 L 1985.3062 365.7143 L 2011.4286 365.7143 L 2037.551 365.7143 L 2063.6736 391.83673 L 2089.796 391.83673 L 2089.796 417.9592 L 2089.796 444.08163 L 2063.6736 444.08163 L 2063.6736 470.2041 L 2063.6736 470.2041 L 2037.551 470.2041 L 1985.3062 522.449 Q 1933.0613 548.5714 1933.0613 574.6939 Q 1933.0613 574.6939 1906.9388 600.81635 Q 1880.8164 626.9388 1906.9388 626.9388 Q 1933.0613 626.9388 1933.0613 679.18365 Q 1933.0613 705.30615 1985.3062 731.4286 Q 2037.551 783.67346 2011.4286 835.9184 Q 2011.4286 888.16327 2089.796 914.2857 Q 2168.1633 940.4082 2246.5308 914.2857 Q 2298.7756 888.16327 2298.7756 862.04083 Q 2298.7756 835.9184 2403.2654 862.04083 Q 2507.7551 888.16327 2507.7551 914.2857 Q 2560.0 940.4082 2586.1226 992.6531 Q 2638.3674 1044.898 2690.6123 1071.0204 Q 2742.8572 1071.0204 2742.8572 1149.3878 Q 2742.8572 1201.6327 2795.102 1201.6327 Q 2847.347 1201.6327 2925.7144 1201.6327 Q 3030.204 1201.6327 3082.449 1201.6327 L 3134.6938 1201.6327 L 3186.9387 1175.5103 L 3213.0613 1175.5103 L 3213.0613 1201.6327 L 3186.9387 1227.7551 L 3186.9387 1227.7551 L 3186.9387 1253.8776 L 3186.9387 1253.8776 L 3186.9387 1253.8776 L 3160.8164 1253.8776 L 3160.8164 1253.8776 L 3160.8164 1280.0 L 3186.9387 1280.0 L 3186.9387 1280.0 L 3186.9387 1306.1224 L 3134.6938 1306.1224 Q 3082.449 1306.1224 3030.204 1332.2449 L 2977.9592 1358.3673 L 2977.9592 1384.4899 L 2977.9592 1410.6123 L 3004.0818 1410.6123 L 3004.0818 1410.6123 L 3030.204 1410.6123 L 3056.3267 1410.6123 L 3056.3267 1410.6123 L 3082.449 1410.6123 L 3082.449 1410.6123 L 3082.449 1410.6123 L 3134.6938 1436.7347 L 3160.8164 1462.8572 L 3213.0613 1462.8572 L 3265.3062 1462.8572 L 3291.4287 1462.8572 Q 3317.551 1462.8572 3343.6736 1462.8572 L 3369.796 1462.8572 L 3369.796 1462.8572 L 3369.796 1488.9796 L 3369.796 1488.9796 L 3395.9185 1488.9796 L 3395.9185 1488.9796 L 3395.9185 1515.102 L 3448.1633 1515.102 L 3474.2856 1515.102 L 3500.4082 1541.2245 L 3526.5308 1567.3469 L 3552.653 1567.3469 L 3578.7756 1567.3469 L 3578.7756 1593.4694 L 3578.7756 1619.5919 L 3552.653 1619.5919 L 3526.5308 1619.5919 L 3500.4082 1619.5919 Q 3474.2856 1619.5919 3448.1633 1619.5919 L 3422.0408 1619.5919 L 3395.9185 1619.5919 L 3369.796 1619.5919 L 3369.796 1645.7144 L 3395.9185 1645.7144 L 3395.9185 1671.8368 L 3395.9185 1724.0817 L 3422.0408 1724.0817 L 3422.0408 1724.0817 L 3448.1633 1750.2041 L 3474.2856 1750.2041 L 3474.2856 1776.3265 L 3474.2856 1802.449 L 3709.3877 1828.5714 Q 3918.3674 1880.8164 3944.4897 1880.8164 L 3970.6123 1880.8164 L 3970.6123 1906.9388 L 3970.6123 1906.9388 L 3996.7349 1906.9388 L 3996.7349 1933.0613 L 4022.8572 1933.0613 L 4075.102 1933.0613 L 4075.102 1959.1837 L 4075.102 1985.3062 L 3970.6123 1985.3062 L 3892.2449 1985.3062 L 3892.2449 2011.4286 L 3918.3674 2037.551 L 3918.3674 2037.551 L 3918.3674 2037.551 L 3970.6123 2063.6736 Q 4048.9797 2089.796 4048.9797 2115.9185 Q 4022.8572 2142.0408 4022.8572 2142.0408 L 4022.8572 2142.0408 L 4048.9797 2168.1633 Q 4075.102 2194.2856 4101.2246 2194.2856 L 4127.347 2194.2856 L 4127.347 2220.4082 L 4127.347 2246.5308 L 4153.469 2246.5308 L 4179.592 2246.5308 L 4179.592 2272.653 L 4179.592 2272.653 L 2403.2654 2272.653 L 626.9388 2272.653 L 626.9388 2246.5308 L 626.9388 2246.5308 L 600.81635 2246.5308 L 600.81635 2246.5308 L 600.81635 2220.4082 L 574.6939 2220.4082 L 574.6939 2194.2856 L 574.6939 2168.1633 L 600.81635 2168.1633 L 600.81635 2142.0408 L 600.81635 2142.0408 L 574.6939 2142.0408 L 574.6939 2115.9185 L 574.6939 2089.796 L 548.5714 2089.796 Q 522.449 2089.796 470.2041 2063.6736 Q 417.9592 2037.551 470.2041 2037.551 Q 496.32654 2037.551 417.9592 1985.3062 L 339.59183 1933.0613 L 391.83673 1933.0613 Q 444.08163 1933.0613 444.08163 1906.9388 Q 470.2041 1906.9388 417.9592 1880.8164 Q 391.83673 1828.5714 417.9592 1828.5714 Q 470.2041 1828.5714 470.2041 1802.449 Q 470.2041 1776.3265 496.32654 1750.2041 Q 522.449 1724.0817 522.449 1645.7144 Q 522.449 1567.3469 574.6939 1515.102 Q 626.9388 1462.8572 626.9388 1462.8572 Q 600.81635 1436.7347 600.81635 1410.6123 Q 574.6939 1384.4899 470.2041 1280.0 Q 313.4694 1175.5103 339.59183 1149.3878 Q 365.7143 1149.3878 365.7143 1123.2654 Q 365.7143 1097.1428 235.10205 1071.0204 L 104.4898 1044.898 L 104.4898 1044.898 L 104.4898 1044.898 L 130.61224 1018.7755 L 156.7347 992.6531 L 182.85715 992.6531 L 208.9796 992.6531 L 208.9796 966.53064 L 208.9796 966.53064 L 182.85715 966.53064 L 182.85715 940.4082 L 156.7347 940.4082 Q 104.4898 940.4082 52.2449 888.16327 L 0.0 888.16327 L 78.36735 862.04083 Q 156.7347 835.9184 156.7347 757.551 Q 156.7347 679.18365 104.4898 626.9388 L 52.2449 574.6939 L 52.2449 574.6939 L 52.2449 574.6939 L 78.36735 574.6939 L 78.36735 574.6939 L 78.36735 548.5714 L 104.4898 548.5714 L 104.4898 548.5714 L 104.4898 522.449 L 104.4898 522.449 L 104.4898 522.449 L 130.61224 522.449 L 130.61224 522.449 L 130.61224 496.32654 L 156.7347 496.32654 L 182.85715 496.32654 Q 208.9796 470.2041 313.4694 470.2041 L 417.9592 470.2041 L 444.08163 470.2041 L 470.2041 470.2041 L 470.2041 444.08163 L 470.2041 444.08163 L 444.08163 444.08163 L 444.08163 417.9592 L 417.9592 417.9592 L 365.7143 417.9592 L 313.4694 391.83673 L 287.34695 365.7143 L 235.10205 365.7143 L 182.85715 365.7143 L 261.2245 365.7143 Q 313.4694 365.7143 339.59183 339.59183 L 339.59183 313.4694 L 313.4694 313.4694 L 261.2245 313.4694 L 261.2245 287.34695 L 261.2245 287.34695 L 235.10205 287.34695 L 235.10205 261.2245 L 235.10205 261.2245 L 261.2245 261.2245 L 261.2245 261.2245 L 261.2245 261.2245 L 313.4694 235.10205 Q 339.59183 235.10205 339.59183 208.9796 L 339.59183 156.7347 L 339.59183 156.7347 L 365.7143 156.7347 L 365.7143 156.7347 L 365.7143 156.7347 L 417.9592 156.7347 L 444.08163 156.7347 L 444.08163 156.7347 L 470.2041 156.7347 L 470.2041 156.7347 L 470.2041 156.7347 L 496.32654 182.85715 L 522.449 208.9796 L 444.08163 208.9796 L 365.7143 208.9796 L 391.83673 235.10205 L 417.9592 261.2245 L 444.08163 261.2245 L 470.2041 261.2245 L 522.449 287.34695 L 574.6939 313.4694 L 574.6939 313.4694 L 574.6939 313.4694 L 600.81635 313.4694 L 600.81635 313.4694 L 626.9388 287.34695 Q 653.0612 287.34695 653.0612 261.2245 Q 653.0612 208.9796 626.9388 208.9796 L 574.6939 208.9796 L 705.30615 182.85715 Q 835.9184 156.7347 888.16327 156.7347 Q 940.4082 156.7347 966.53064 156.7347 L 966.53064 156.7347 L 966.53064 182.85715 L 992.6531 182.85715 L 992.6531 208.9796 L 992.6531 208.9796 L 966.53064 208.9796 L 966.53064 208.9796 L 1018.7755 235.10205 L 1071.0204 235.10205 L 1071.0204 208.9796 L 1044.898 156.7347 L 1044.898 156.7347 Q 1044.898 156.7347 992.6531 130.61224 Q 966.53064 130.61224 966.53064 104.4898 L 992.6531 78.36735 L 992.6531 52.2449 L 992.6531 52.2449 L 992.6531 26.12245 L 992.6531 0.0 L 992.6531 0.0 z" svg:height="22.72653mm" draw:style-name="style-430" svg:viewBox="0.0 0.0 4179.592 2272.653" svg:width="41.795918mm" svg:x="193.30612mm" svg:y="190.69388mm"/>
          <draw:path svg:d="M -1.8189894E-12 26.12245 L -1.8189894E-12 0.0 L 104.4898 0.0 L 235.10205 0.0 L 235.10205 0.0 Q 235.10205 26.12245 261.2245 26.12245 L 261.2245 26.12245 L 261.2245 26.12245 Q 261.2245 26.12245 261.2245 52.2449 Q 261.2245 78.36735 182.85715 104.4898 Q 104.4898 130.61224 78.36735 130.61224 L 52.2449 104.4898 L 52.2449 78.36735 Q 52.2449 78.36735 26.12245 78.36735 L 26.12245 78.36735 L 26.12245 78.36735 Q -1.8189894E-12 52.2449 -1.8189894E-12 26.12245 z" svg:height="1.3061224mm" draw:style-name="style-431" svg:viewBox="0.0 0.0 261.2245 130.61224" svg:width="2.6122448mm" svg:x="131.13469mm" svg:y="9.142858mm"/>
          <draw:path svg:d="M 4493.0615 -1.8189894E-12 L 4597.5513 -1.8189894E-12 L 4597.5513 -1.8189894E-12 L 4597.5513 -1.8189894E-12 L 4623.6733 -1.8189894E-12 L 4623.6733 -1.8189894E-12 L 4597.5513 52.2449 Q 4545.306 78.36735 4545.306 104.4898 L 4545.306 104.4898 L 4519.1836 156.7347 Q 4493.0615 208.9796 4493.0615 261.2245 L 4493.0615 339.59183 L 4519.1836 365.7143 L 4545.306 417.9592 L 4597.5513 496.32654 Q 4675.9185 574.6939 4832.6533 574.6939 Q 4963.265 574.6939 4989.3877 574.6939 L 4989.3877 574.6939 L 5015.5103 574.6939 Q 5015.5103 574.6939 5015.5103 548.5714 L 5015.5103 548.5714 L 5041.633 548.5714 Q 5067.7554 522.449 5067.7554 522.449 Q 5067.7554 522.449 5041.633 522.449 L 5015.5103 522.449 L 5015.5103 496.32654 Q 5015.5103 470.2041 5041.633 470.2041 L 5067.7554 444.08163 L 5120.0 444.08163 Q 5146.1226 444.08163 5146.1226 261.2245 Q 5146.1226 104.4898 5302.8574 104.4898 Q 5433.469 78.36735 5459.592 104.4898 Q 5485.7144 104.4898 5537.9595 104.4898 Q 5590.204 78.36735 5694.694 52.2449 Q 5773.0615 52.2449 5773.0615 26.12245 L 5773.0615 26.12245 L 5903.6733 52.2449 Q 6034.2856 52.2449 6112.6533 78.36735 L 6164.898 78.36735 L 6164.898 78.36735 L 6164.898 104.4898 L 6269.3877 104.4898 L 6400.0 104.4898 L 6400.0 130.61224 Q 6400.0 156.7347 6687.347 182.85715 Q 7000.8164 208.9796 7000.8164 235.10205 Q 7000.8164 261.2245 7105.306 261.2245 Q 7209.796 235.10205 7235.9185 261.2245 Q 7262.041 313.4694 7262.041 339.59183 Q 7262.041 365.7143 7314.2856 365.7143 L 7392.6533 365.7143 L 7366.531 313.4694 Q 7366.531 261.2245 7471.0205 208.9796 Q 7601.633 156.7347 7627.7554 156.7347 L 7680.0 156.7347 L 7680.0 156.7347 Q 7680.0 156.7347 7706.1226 156.7347 L 7706.1226 182.85715 L 7706.1226 182.85715 L 7706.1226 208.9796 L 7706.1226 208.9796 L 7732.245 208.9796 L 7732.245 235.10205 L 7732.245 261.2245 L 7758.3677 261.2245 L 7758.3677 261.2245 L 7888.9795 261.2245 Q 8019.592 261.2245 8045.7144 287.34695 Q 8045.7144 313.4694 8202.449 313.4694 Q 8359.184 313.4694 8385.307 261.2245 Q 8411.429 182.85715 8568.163 182.85715 Q 8724.898 182.85715 8724.898 235.10205 Q 8724.898 287.34695 8777.143 261.2245 Q 8855.511 261.2245 8855.511 235.10205 Q 8855.511 208.9796 8881.633 208.9796 Q 8933.878 208.9796 8933.878 261.2245 Q 8960.0 313.4694 8986.123 313.4694 Q 9038.367 313.4694 9038.367 365.7143 Q 9064.49 417.9592 9116.734 417.9592 Q 9195.103 444.08163 9195.103 417.9592 Q 9221.225 417.9592 9273.47 417.9592 Q 9325.715 417.9592 9325.715 391.83673 Q 9325.715 365.7143 9456.327 313.4694 Q 9560.816 287.34695 9560.816 261.2245 Q 9560.816 208.9796 9717.551 235.10205 Q 9900.408 261.2245 9926.53 261.2245 Q 9952.653 261.2245 10187.755 313.4694 Q 10448.9795 339.59183 10448.9795 391.83673 Q 10448.9795 417.9592 10605.715 470.2041 Q 10788.571 522.449 10866.938 522.449 L 10945.307 522.449 L 10971.429 522.449 L 10997.551 522.449 L 11023.674 548.5714 L 11049.796 574.6939 L 11206.531 626.9388 Q 11363.266 731.4286 11337.143 731.4286 Q 11311.0205 731.4286 11337.143 757.551 L 11363.266 783.67346 L 11441.633 783.67346 L 11520.0 783.67346 L 11520.0 809.79596 L 11493.878 835.9184 L 11493.878 835.9184 L 11493.878 835.9184 L 11441.633 862.04083 L 11415.511 862.04083 L 11415.511 888.16327 L 11415.511 940.4082 L 11389.388 940.4082 Q 11337.143 940.4082 11311.0205 914.2857 Q 11284.898 888.16327 11258.775 940.4082 Q 11232.653 992.6531 11206.531 992.6531 Q 11180.408 992.6531 11154.286 1018.7755 Q 11128.163 1044.898 11128.163 1097.1428 Q 11128.163 1123.2654 11049.796 1097.1428 Q 10971.429 1097.1428 10971.429 1044.898 Q 10971.429 1044.898 10814.694 1044.898 Q 10631.837 1044.898 10579.592 1097.1428 Q 10553.47 1123.2654 10266.123 1123.2654 Q 9978.775 1123.2654 9978.775 1149.3878 Q 9978.775 1175.5103 9874.286 1175.5103 Q 9795.919 1149.3878 9613.062 1149.3878 L 9404.082 1149.3878 L 9404.082 1175.5103 L 9404.082 1175.5103 L 9377.959 1201.6327 L 9377.959 1227.7551 L 9351.837 1227.7551 L 9299.592 1227.7551 L 9299.592 1253.8776 L 9299.592 1280.0 L 9273.47 1280.0 L 9273.47 1306.1224 L 9273.47 1306.1224 L 9247.347 1306.1224 L 9247.347 1332.2449 L 9247.347 1358.3673 L 9299.592 1358.3673 L 9377.959 1358.3673 L 9377.959 1384.4899 L 9377.959 1384.4899 L 8777.143 1384.4899 L 8176.3267 1410.6123 L 8150.204 1410.6123 L 8097.9595 1410.6123 L 8150.204 1436.7347 L 8176.3267 1462.8572 L 8280.816 1462.8572 Q 8385.307 1462.8572 8463.674 1488.9796 L 8515.919 1515.102 L 8568.163 1515.102 L 8646.53 1515.102 L 8568.163 1541.2245 L 8515.919 1567.3469 L 8411.429 1567.3469 Q 8333.062 1567.3469 7836.735 1593.4694 Q 7366.531 1619.5919 7183.6733 1697.9592 L 7000.8164 1776.3265 L 6974.694 1802.449 L 6948.5713 1828.5714 L 6922.449 1828.5714 L 6896.3267 1828.5714 L 6870.204 1854.6938 L 6844.0815 1880.8164 L 6844.0815 1880.8164 L 6844.0815 1880.8164 L 6817.9595 1880.8164 L 6817.9595 1880.8164 L 7235.9185 1933.0613 Q 7653.8774 1985.3062 7758.3677 1985.3062 L 7862.8574 1985.3062 L 7941.2246 2011.4286 L 8019.592 2037.551 L 8019.592 2037.551 L 8045.7144 2037.551 L 8045.7144 2037.551 L 8045.7144 2037.551 L 7993.4697 2063.6736 L 7967.347 2063.6736 L 7915.102 2063.6736 L 7862.8574 2089.796 L 7523.2656 2089.796 Q 7209.796 2089.796 7000.8164 2115.9185 L 6791.837 2142.0408 L 6791.837 2142.0408 Q 6791.837 2142.0408 6765.7144 2142.0408 L 6765.7144 2168.1633 L 6739.592 2168.1633 Q 6739.592 2142.0408 6452.245 2168.1633 Q 6164.898 2194.2856 5929.796 2298.7756 L 5694.694 2403.2654 L 5668.5713 2429.3877 L 5642.449 2455.5103 L 5616.3267 2455.5103 L 5590.204 2455.5103 L 5564.0815 2481.6326 L 5537.9595 2507.7551 L 5537.9595 2507.7551 L 5537.9595 2507.7551 L 5511.837 2507.7551 L 5511.837 2507.7551 L 5746.939 2533.8777 Q 5982.041 2560.0 6164.898 2560.0 L 6347.7554 2560.0 L 6426.1226 2560.0 L 6504.4897 2560.0 L 6530.6123 2586.1226 L 6556.735 2612.2449 L 6530.6123 2612.2449 L 6478.3677 2612.2449 L 6269.3877 2612.2449 Q 6060.408 2612.2449 5694.694 2612.2449 Q 5302.8574 2612.2449 5120.0 2716.7346 Q 4911.0205 2821.2246 4702.041 2821.2246 L 4493.0615 2847.347 L 4493.0615 2873.4695 L 4493.0615 2899.5918 L 4597.5513 2899.5918 L 4675.9185 2925.7144 L 4754.2856 2925.7144 Q 4858.7754 2925.7144 4963.265 2951.8367 L 5067.7554 2977.9592 L 5067.7554 2977.9592 L 5067.7554 2977.9592 L 5093.8774 2977.9592 L 5093.8774 2977.9592 L 5067.7554 3004.0818 L 5015.5103 3030.204 L 4963.265 3030.204 L 4884.898 3030.204 L 4832.6533 3056.3267 Q 4780.408 3082.449 4205.7144 3186.9387 L 3631.0205 3343.6736 L 3552.653 3343.6736 L 3500.4082 3343.6736 L 3500.4082 3369.796 L 3500.4082 3369.796 L 3474.2856 3369.796 L 3474.2856 3395.9185 L 4048.9797 3395.9185 Q 4597.5513 3395.9185 4623.6733 3369.796 Q 4623.6733 3343.6736 4780.408 3395.9185 Q 4937.143 3448.1633 5067.7554 3474.2856 L 5172.245 3500.4082 L 5224.4897 3500.4082 L 5302.8574 3500.4082 L 5224.4897 3526.5308 L 5120.0 3552.653 L 4963.265 3552.653 Q 4780.408 3552.653 4597.5513 3604.898 Q 4440.8164 3657.1428 4466.939 3604.898 Q 4493.0615 3552.653 3186.9387 3526.5308 L 1906.9388 3500.4082 L 1828.5714 3500.4082 L 1776.3265 3500.4082 L 1776.3265 3500.4082 Q 1776.3265 3474.2856 1750.2041 3474.2856 L 1750.2041 3474.2856 L 1671.8368 3474.2856 Q 1567.3469 3500.4082 1410.6123 3526.5308 Q 1280.0 3552.653 888.16327 3578.7756 L 496.32654 3604.898 L 496.32654 3578.7756 Q 522.449 3552.653 522.449 3526.5308 Q 574.6939 3500.4082 548.5714 3448.1633 L 522.449 3395.9185 L 261.2245 3395.9185 L 26.12245 3395.9185 L 26.12245 3369.796 L 0.0 3369.796 L 0.0 3369.796 L 0.0 3343.6736 L 0.0 3343.6736 L 0.0 3343.6736 L 26.12245 3343.6736 L 26.12245 3343.6736 L 26.12245 3317.551 L 52.2449 3317.551 L 52.2449 3317.551 L 52.2449 3291.4287 L 52.2449 3291.4287 L 52.2449 3291.4287 L 78.36735 3265.3062 L 104.4898 3239.1838 L 208.9796 3030.204 Q 339.59183 2795.102 835.9184 2795.102 Q 1306.1224 2768.9797 1671.8368 2768.9797 L 2011.4286 2768.9797 L 2011.4286 2742.8572 L 2037.551 2742.8572 L 2037.551 2716.7346 L 2037.551 2690.6123 L 1933.0613 2690.6123 Q 1802.449 2664.4897 1306.1224 2612.2449 L 809.79596 2507.7551 L 757.551 2507.7551 L 705.30615 2507.7551 L 705.30615 2481.6326 L 731.4286 2455.5103 L 731.4286 2429.3877 Q 731.4286 2403.2654 835.9184 2220.4082 L 914.2857 2037.551 L 914.2857 2037.551 L 940.4082 2037.551 L 940.4082 2037.551 L 940.4082 2037.551 L 888.16327 2011.4286 L 862.04083 2011.4286 L 862.04083 2011.4286 Q 862.04083 2037.551 835.9184 2037.551 L 835.9184 2037.551 L 809.79596 2037.551 L 783.67346 2037.551 L 783.67346 2037.551 L 783.67346 2011.4286 L 809.79596 2011.4286 L 809.79596 1985.3062 L 835.9184 1985.3062 Q 888.16327 1985.3062 888.16327 1959.1837 L 888.16327 1959.1837 L 888.16327 1959.1837 Q 914.2857 1933.0613 940.4082 1933.0613 L 992.6531 1906.9388 L 992.6531 1906.9388 Q 1018.7755 1880.8164 1018.7755 1880.8164 L 1018.7755 1880.8164 L 1044.898 1880.8164 Q 1044.898 1880.8164 1044.898 1854.6938 L 1044.898 1854.6938 L 1044.898 1854.6938 Q 1071.0204 1828.5714 1097.1428 1828.5714 L 1149.3878 1828.5714 L 1645.7144 1645.7144 Q 2142.0408 1462.8572 2351.0205 1410.6123 Q 2586.1226 1306.1224 2612.2449 1306.1224 Q 2664.4897 1280.0 2664.4897 1280.0 L 2664.4897 1280.0 L 2664.4897 1306.1224 L 2664.4897 1332.2449 L 2899.5918 1332.2449 Q 3134.6938 1306.1224 3108.5715 1280.0 Q 3082.449 1253.8776 3239.1838 1201.6327 Q 3395.9185 1175.5103 3422.0408 1149.3878 Q 3448.1633 1097.1428 3500.4082 1097.1428 Q 3578.7756 1097.1428 3604.898 1071.0204 L 3657.1428 1071.0204 L 3657.1428 1044.898 L 3657.1428 1018.7755 L 3631.0205 1018.7755 Q 3604.898 1018.7755 3604.898 992.6531 Q 3604.898 940.4082 3552.653 940.4082 L 3526.5308 940.4082 L 3552.653 914.2857 Q 3578.7756 888.16327 3604.898 888.16327 L 3604.898 862.04083 L 3813.8777 757.551 Q 4048.9797 626.9388 4075.102 626.9388 L 4101.2246 626.9388 L 4127.347 600.81635 L 4153.469 574.6939 L 4179.592 574.6939 L 4205.7144 574.6939 L 4205.7144 548.5714 L 4231.837 548.5714 L 4231.837 548.5714 L 4231.837 522.449 L 4231.837 522.449 L 4231.837 522.449 L 4257.9595 522.449 L 4257.9595 522.449 L 4257.9595 496.32654 L 4284.0815 496.32654 L 4284.0815 470.2041 L 4284.0815 444.08163 L 4257.9595 444.08163 L 4257.9595 417.9592 L 4205.7144 417.9592 L 4153.469 417.9592 L 4127.347 444.08163 L 4101.2246 470.2041 L 4048.9797 470.2041 Q 3996.7349 470.2041 3918.3674 470.2041 L 3813.8777 470.2041 L 3840.0 470.2041 Q 3866.1226 470.2041 3866.1226 417.9592 Q 3840.0 391.83673 3866.1226 391.83673 Q 3892.2449 365.7143 3761.6328 313.4694 L 3657.1428 261.2245 L 3631.0205 261.2245 L 3631.0205 261.2245 L 3631.0205 287.34695 L 3604.898 287.34695 L 3604.898 287.34695 L 3604.898 313.4694 L 3604.898 313.4694 L 3604.898 313.4694 L 3604.898 287.34695 L 3604.898 261.2245 L 3604.898 261.2245 L 3604.898 261.2245 L 3604.898 235.10205 L 3604.898 235.10205 L 3578.7756 235.10205 L 3578.7756 208.9796 L 3578.7756 208.9796 L 3552.653 208.9796 L 3552.653 182.85715 L 3552.653 156.7347 L 3578.7756 156.7347 L 3604.898 156.7347 L 3604.898 130.61224 L 3604.898 130.61224 L 3631.0205 130.61224 L 3631.0205 104.4898 L 3813.8777 104.4898 Q 3970.6123 52.2449 3970.6123 52.2449 L 3970.6123 52.2449 L 4022.8572 52.2449 Q 4101.2246 52.2449 4127.347 52.2449 L 4179.592 52.2449 L 4231.837 52.2449 L 4257.9595 52.2449 L 4257.9595 26.12245 L 4284.0815 26.12245 L 4284.0815 26.12245 L 4284.0815 26.12245 L 4336.3267 -1.8189894E-12 Q 4362.449 -1.8189894E-12 4493.0615 -1.8189894E-12 z" svg:height="36.04898mm" draw:style-name="style-432" svg:viewBox="0.0 0.0 11520.0 3604.898" svg:width="115.200005mm" svg:x="72.62041mm" svg:y="146.80817mm"/>
          <draw:path svg:d="M 208.9796 0.0 L 261.2245 0.0 L 261.2245 0.0 Q 287.34695 0.0 287.34695 26.12245 L 287.34695 52.2449 L 287.34695 52.2449 Q 261.2245 78.36735 235.10205 78.36735 L 182.85715 78.36735 L 130.61224 104.4898 L 104.4898 130.61224 L 104.4898 130.61224 L 104.4898 130.61224 L 52.2449 130.61224 L 0.0 130.61224 L 26.12245 78.36735 Q 78.36735 26.12245 130.61224 26.12245 Q 156.7347 26.12245 208.9796 0.0 z" svg:height="1.3061224mm" draw:style-name="style-433" svg:viewBox="0.0 0.0 287.34695 130.61224" svg:width="2.8734694mm" svg:x="118.334694mm" svg:y="46.759186mm"/>
          <draw:path svg:d="M 365.7143 -9.094947E-13 L 548.5714 -9.094947E-13 L 809.79596 -9.094947E-13 Q 1071.0204 -9.094947E-13 1071.0204 26.12245 Q 1097.1428 52.2449 1097.1428 52.2449 L 1097.1428 52.2449 L 1097.1428 78.36735 Q 1097.1428 104.4898 1097.1428 130.61224 Q 1097.1428 130.61224 966.53064 156.7347 L 809.79596 182.85715 L 783.67346 208.9796 L 757.551 235.10205 L 835.9184 235.10205 L 940.4082 235.10205 L 966.53064 235.10205 L 992.6531 235.10205 L 1018.7755 235.10205 L 1044.898 235.10205 L 992.6531 261.2245 L 966.53064 287.34695 L 888.16327 287.34695 Q 783.67346 287.34695 679.18365 313.4694 L 600.81635 339.59183 L 574.6939 339.59183 L 548.5714 339.59183 L 470.2041 339.59183 Q 391.83673 339.59183 261.2245 365.7143 L 156.7347 391.83673 L 78.36735 391.83673 L 0.0 391.83673 L 0.0 339.59183 L 0.0 313.4694 L 26.12245 287.34695 L 52.2449 261.2245 L 52.2449 235.10205 L 52.2449 208.9796 L 104.4898 130.61224 Q 130.61224 26.12245 156.7347 26.12245 Q 182.85715 26.12245 365.7143 -9.094947E-13 z" svg:height="3.9183674mm" draw:style-name="style-434" svg:viewBox="0.0 0.0 1097.1428 391.83673" svg:width="10.971429mm" svg:x="54.857143mm" svg:y="58.775513mm"/>
          <draw:path svg:d="M 391.83673 0.0 L 417.9592 0.0 L 496.32654 0.0 Q 574.6939 26.12245 705.30615 26.12245 L 835.9184 26.12245 L 835.9184 52.2449 Q 835.9184 78.36735 783.67346 104.4898 Q 731.4286 130.61224 783.67346 130.61224 L 835.9184 130.61224 L 940.4082 156.7347 Q 1044.898 182.85715 1018.7755 156.7347 Q 1018.7755 130.61224 1123.2654 130.61224 Q 1253.8776 130.61224 1253.8776 156.7347 Q 1253.8776 182.85715 1306.1224 182.85715 Q 1384.4899 156.7347 1462.8572 130.61224 Q 1567.3469 130.61224 1567.3469 156.7347 Q 1567.3469 182.85715 1671.8368 156.7347 Q 1776.3265 130.61224 1802.449 130.61224 Q 1802.449 130.61224 1854.6938 104.4898 L 1906.9388 104.4898 L 1906.9388 156.7347 Q 1880.8164 208.9796 1933.0613 235.10205 Q 2011.4286 235.10205 2011.4286 208.9796 Q 2037.551 182.85715 2168.1633 156.7347 Q 2298.7756 156.7347 2324.898 182.85715 Q 2324.898 182.85715 2351.0205 208.9796 Q 2377.1428 208.9796 2377.1428 261.2245 Q 2377.1428 287.34695 2533.8777 339.59183 Q 2664.4897 391.83673 2690.6123 417.9592 L 2742.8572 417.9592 L 2742.8572 444.08163 Q 2742.8572 444.08163 2716.7346 444.08163 L 2716.7346 444.08163 L 2716.7346 444.08163 Q 2690.6123 470.2041 2690.6123 470.2041 L 2690.6123 470.2041 L 2690.6123 470.2041 Q 2690.6123 496.32654 2612.2449 496.32654 L 2533.8777 548.5714 L 2533.8777 548.5714 L 2533.8777 548.5714 L 2507.7551 548.5714 L 2507.7551 548.5714 L 2560.0 600.81635 Q 2612.2449 600.81635 2586.1226 653.0612 Q 2586.1226 705.30615 2560.0 705.30615 Q 2533.8777 705.30615 2586.1226 731.4286 Q 2612.2449 731.4286 2612.2449 757.551 Q 2612.2449 809.79596 2533.8777 888.16327 Q 2429.3877 966.53064 2429.3877 966.53064 L 2429.3877 966.53064 L 2507.7551 1018.7755 Q 2586.1226 1044.898 2533.8777 1097.1428 Q 2507.7551 1123.2654 2560.0 1175.5103 Q 2612.2449 1227.7551 2690.6123 1227.7551 L 2768.9797 1227.7551 L 2768.9797 1253.8776 L 2795.102 1253.8776 L 2795.102 1280.0 L 2795.102 1306.1224 L 2821.2246 1306.1224 L 2847.347 1332.2449 L 2847.347 1332.2449 L 2847.347 1332.2449 L 2873.4695 1384.4899 L 2873.4695 1410.6123 L 2795.102 1410.6123 L 2690.6123 1410.6123 L 2638.3674 1410.6123 Q 2586.1226 1384.4899 2429.3877 1358.3673 L 2272.653 1332.2449 L 2272.653 1332.2449 Q 2272.653 1306.1224 2115.9185 1280.0 L 1959.1837 1227.7551 L 1959.1837 1227.7551 Q 1959.1837 1227.7551 1854.6938 1201.6327 L 1776.3265 1175.5103 L 1697.9592 1175.5103 Q 1645.7144 1175.5103 1593.4694 1149.3878 L 1541.2245 1149.3878 L 1541.2245 1149.3878 Q 1541.2245 1123.2654 1436.7347 1123.2654 L 1306.1224 1097.1428 L 1227.7551 1097.1428 Q 1175.5103 1071.0204 1071.0204 1071.0204 L 992.6531 1071.0204 L 992.6531 1071.0204 Q 992.6531 1071.0204 940.4082 1044.898 Q 888.16327 1044.898 862.04083 1018.7755 L 862.04083 992.6531 L 862.04083 992.6531 L 862.04083 966.53064 L 809.79596 966.53064 Q 757.551 966.53064 705.30615 914.2857 L 626.9388 914.2857 L 600.81635 888.16327 Q 574.6939 862.04083 391.83673 862.04083 L 208.9796 862.04083 L 182.85715 862.04083 L 156.7347 862.04083 L 156.7347 835.9184 L 130.61224 835.9184 L 130.61224 835.9184 L 130.61224 809.79596 L 78.36735 809.79596 L 52.2449 809.79596 L 52.2449 809.79596 L 26.12245 783.67346 L 26.12245 783.67346 L 26.12245 757.551 L 26.12245 757.551 L 26.12245 757.551 L 0.0 757.551 L 0.0 757.551 L 0.0 731.4286 L 0.0 731.4286 L 78.36735 731.4286 L 130.61224 705.30615 L 182.85715 705.30615 Q 235.10205 705.30615 235.10205 705.30615 Q 235.10205 705.30615 339.59183 679.18365 L 444.08163 679.18365 L 444.08163 653.0612 L 444.08163 600.81635 L 470.2041 600.81635 L 496.32654 600.81635 L 496.32654 574.6939 L 496.32654 574.6939 L 470.2041 574.6939 L 470.2041 548.5714 L 470.2041 548.5714 L 444.08163 548.5714 L 444.08163 548.5714 L 444.08163 548.5714 L 417.9592 522.449 Q 391.83673 496.32654 287.34695 496.32654 L 156.7347 444.08163 L 156.7347 444.08163 L 156.7347 444.08163 L 156.7347 444.08163 L 182.85715 444.08163 L 182.85715 444.08163 L 182.85715 444.08163 L 182.85715 417.9592 L 182.85715 417.9592 L 208.9796 417.9592 L 208.9796 391.83673 L 235.10205 391.83673 L 287.34695 391.83673 L 287.34695 365.7143 L 287.34695 365.7143 L 313.4694 365.7143 L 313.4694 391.83673 L 313.4694 391.83673 L 339.59183 391.83673 L 339.59183 365.7143 L 339.59183 339.59183 L 339.59183 339.59183 L 339.59183 313.4694 L 339.59183 313.4694 L 339.59183 287.34695 L 339.59183 287.34695 L 339.59183 287.34695 L 313.4694 287.34695 L 313.4694 287.34695 L 313.4694 261.2245 L 339.59183 261.2245 L 339.59183 235.10205 Q 339.59183 208.9796 287.34695 235.10205 L 235.10205 235.10205 L 208.9796 235.10205 L 208.9796 235.10205 L 182.85715 208.9796 L 156.7347 182.85715 L 156.7347 182.85715 L 182.85715 182.85715 L 182.85715 182.85715 L 182.85715 182.85715 L 182.85715 156.7347 L 182.85715 156.7347 L 208.9796 156.7347 L 208.9796 130.61224 L 235.10205 130.61224 Q 261.2245 130.61224 287.34695 78.36735 Q 287.34695 26.12245 339.59183 26.12245 Q 391.83673 26.12245 391.83673 0.0 z M 2586.1226 444.08163 L 2533.8777 444.08163 L 2533.8777 444.08163 Q 2533.8777 444.08163 2560.0 444.08163 Q 2560.0 444.08163 2586.1226 444.08163 Q 2612.2449 444.08163 2612.2449 444.08163 Q 2638.3674 444.08163 2638.3674 444.08163 Q 2638.3674 444.08163 2586.1226 444.08163 z" svg:height="14.106123mm" draw:style-name="style-435" svg:viewBox="0.0 0.0 2873.4695 1410.6123" svg:width="28.734694mm" svg:x="266.7102mm" svg:y="108.93061mm"/>
          <draw:path svg:d="M 2324.898 78.36735 L 2429.3877 78.36735 L 2507.7551 104.4898 L 2586.1226 104.4898 L 2664.4897 182.85715 Q 2742.8572 235.10205 2742.8572 261.2245 Q 2742.8572 287.34695 2795.102 287.34695 Q 2847.347 287.34695 2847.347 339.59183 Q 2873.4695 391.83673 2899.5918 391.83673 Q 2951.8367 391.83673 3004.0818 444.08163 Q 3082.449 470.2041 3108.5715 522.449 Q 3134.6938 548.5714 3186.9387 600.81635 Q 3239.1838 600.81635 3343.6736 600.81635 L 3448.1633 600.81635 L 3448.1633 600.81635 L 3474.2856 600.81635 L 3500.4082 600.81635 Q 3526.5308 574.6939 3526.5308 600.81635 L 3526.5308 653.0612 L 3552.653 653.0612 L 3552.653 653.0612 L 3552.653 679.18365 L 3578.7756 679.18365 L 3578.7756 705.30615 L 3578.7756 705.30615 L 3552.653 705.30615 L 3552.653 705.30615 L 3500.4082 731.4286 Q 3448.1633 757.551 3422.0408 757.551 L 3395.9185 757.551 L 3395.9185 783.67346 L 3395.9185 783.67346 L 3369.796 783.67346 Q 3369.796 809.79596 3317.551 809.79596 Q 3265.3062 809.79596 3291.4287 862.04083 Q 3317.551 888.16327 3239.1838 914.2857 L 3186.9387 914.2857 L 3186.9387 940.4082 L 3160.8164 940.4082 L 3160.8164 940.4082 L 3160.8164 966.53064 L 3160.8164 966.53064 L 3160.8164 966.53064 L 3134.6938 966.53064 L 3134.6938 966.53064 L 3160.8164 992.6531 L 3186.9387 1018.7755 L 3186.9387 1018.7755 L 3213.0613 1018.7755 L 3265.3062 1018.7755 Q 3317.551 992.6531 3317.551 1018.7755 L 3317.551 1044.898 L 3291.4287 1044.898 L 3291.4287 1071.0204 L 3291.4287 1071.0204 L 3317.551 1071.0204 L 3317.551 1071.0204 L 3317.551 1071.0204 L 3317.551 1097.1428 L 3317.551 1097.1428 L 3317.551 1123.2654 L 3317.551 1123.2654 L 3317.551 1149.3878 L 3317.551 1175.5103 L 3291.4287 1175.5103 L 3291.4287 1175.5103 L 3291.4287 1149.3878 L 3265.3062 1149.3878 L 3265.3062 1149.3878 L 3265.3062 1175.5103 L 3213.0613 1175.5103 L 3186.9387 1175.5103 L 3186.9387 1201.6327 L 3160.8164 1201.6327 L 3160.8164 1201.6327 L 3160.8164 1227.7551 L 3160.8164 1227.7551 L 3160.8164 1227.7551 L 3134.6938 1227.7551 L 3134.6938 1227.7551 L 3082.449 1227.7551 Q 3030.204 1227.7551 2899.5918 1175.5103 Q 2768.9797 1123.2654 2638.3674 1097.1428 Q 2481.6326 1071.0204 2377.1428 1018.7755 Q 2246.5308 966.53064 2011.4286 914.2857 Q 1776.3265 914.2857 1332.2449 809.79596 Q 914.2857 757.551 862.04083 783.67346 L 809.79596 835.9184 L 809.79596 835.9184 Q 809.79596 835.9184 783.67346 809.79596 Q 783.67346 783.67346 731.4286 783.67346 L 679.18365 783.67346 L 679.18365 757.551 Q 653.0612 757.551 600.81635 705.30615 Q 522.449 653.0612 287.34695 496.32654 L 78.36735 391.83673 L 52.2449 365.7143 L 26.12245 339.59183 L 26.12245 339.59183 L 26.12245 339.59183 L 0.0 339.59183 L 0.0 339.59183 L 26.12245 313.4694 L 52.2449 287.34695 L 52.2449 287.34695 L 78.36735 287.34695 L 78.36735 287.34695 L 78.36735 287.34695 L 104.4898 261.2245 L 130.61224 235.10205 L 130.61224 235.10205 L 130.61224 235.10205 L 156.7347 235.10205 L 156.7347 235.10205 L 156.7347 208.9796 L 182.85715 208.9796 L 208.9796 182.85715 Q 235.10205 130.61224 261.2245 130.61224 L 261.2245 104.4898 L 444.08163 78.36735 Q 600.81635 26.12245 862.04083 78.36735 Q 1123.2654 78.36735 1358.3673 52.2449 Q 1593.4694 -1.8189894E-12 1593.4694 -1.8189894E-12 Q 1619.5919 -26.12245 1933.0613 26.12245 Q 2246.5308 78.36735 2324.898 78.36735 z" svg:height="12.277552mm" draw:style-name="style-436" svg:viewBox="0.0 0.0 3578.7756 1227.7551" svg:width="35.787754mm" svg:x="236.93062mm" svg:y="101.09388mm"/>
          <draw:path svg:d="M 2768.9797 0.0 L 2768.9797 0.0 L 2899.5918 0.0 L 3030.204 0.0 L 3108.5715 0.0 Q 3160.8164 0.0 3160.8164 26.12245 Q 3160.8164 52.2449 3134.6938 52.2449 Q 3108.5715 52.2449 3082.449 208.9796 Q 3056.3267 339.59183 3108.5715 391.83673 Q 3134.6938 444.08163 3108.5715 444.08163 Q 3082.449 470.2041 3030.204 470.2041 L 2977.9592 470.2041 L 2977.9592 496.32654 L 2951.8367 496.32654 L 2951.8367 522.449 L 2951.8367 548.5714 L 2977.9592 548.5714 L 2977.9592 574.6939 L 3004.0818 574.6939 L 3004.0818 574.6939 L 3004.0818 574.6939 Q 3004.0818 574.6939 2638.3674 626.9388 Q 2298.7756 679.18365 2324.898 653.0612 Q 2351.0205 626.9388 1985.3062 731.4286 L 1619.5919 835.9184 L 1593.4694 835.9184 L 1593.4694 835.9184 L 1593.4694 862.04083 L 1593.4694 862.04083 L 1593.4694 862.04083 L 1567.3469 862.04083 L 1593.4694 809.79596 Q 1645.7144 757.551 1645.7144 731.4286 L 1645.7144 705.30615 L 1593.4694 705.30615 L 1541.2245 731.4286 L 1515.102 731.4286 Q 1488.9796 731.4286 1488.9796 757.551 Q 1462.8572 783.67346 1332.2449 783.67346 L 1175.5103 809.79596 L 1149.3878 809.79596 Q 1123.2654 783.67346 1071.0204 783.67346 Q 1044.898 757.551 1018.7755 731.4286 Q 1018.7755 679.18365 966.53064 679.18365 Q 966.53064 679.18365 757.551 705.30615 Q 574.6939 731.4286 548.5714 705.30615 Q 496.32654 679.18365 417.9592 679.18365 L 339.59183 653.0612 L 339.59183 653.0612 Q 339.59183 626.9388 339.59183 600.81635 Q 365.7143 574.6939 313.4694 574.6939 Q 261.2245 574.6939 261.2245 470.2041 Q 287.34695 365.7143 182.85715 365.7143 L 104.4898 339.59183 L 104.4898 339.59183 L 104.4898 313.4694 L 52.2449 313.4694 L 1.8189894E-12 313.4694 L 1.8189894E-12 287.34695 L 1.8189894E-12 287.34695 L 1.8189894E-12 287.34695 L 1.8189894E-12 261.2245 L 417.9592 208.9796 Q 835.9184 156.7347 914.2857 156.7347 L 992.6531 156.7347 L 1880.8164 78.36735 Q 2768.9797 0.0 2768.9797 0.0 z" svg:height="8.620408mm" draw:style-name="style-437" svg:viewBox="0.0 0.0 3160.8164 862.04083" svg:width="31.608164mm" svg:x="140.8mm" svg:y="37.616325mm"/>
          <draw:path svg:d="M 940.4082 0.0 L 940.4082 0.0 L 862.04083 0.0 Q 783.67346 0.0 653.0612 26.12245 L 522.449 26.12245 L 496.32654 26.12245 Q 470.2041 52.2449 235.10205 26.12245 L -1.8189894E-12 26.12245 L -1.8189894E-12 26.12245 L -1.8189894E-12 0.0 L 104.4898 0.0 L 182.85715 0.0 L 574.6939 0.0 Q 940.4082 0.0 940.4082 0.0 z" svg:height="0.2612245mm" draw:style-name="style-438" svg:viewBox="0.0 0.0 940.4082 26.12245" svg:width="9.404081mm" svg:x="131.13469mm" svg:y="107.10204mm"/>
          <draw:path svg:d="M 9613.062 0.0 L 9639.184 0.0 L 9613.062 104.4898 Q 9613.062 235.10205 9874.286 208.9796 Q 10135.511 156.7347 10240.0 156.7347 Q 10344.49 104.4898 10370.612 104.4898 L 10396.734 104.4898 L 10422.857 104.4898 Q 10448.9795 104.4898 10448.9795 130.61224 L 10448.9795 130.61224 L 10448.9795 130.61224 L 10422.857 156.7347 L 10422.857 156.7347 Q 10396.734 156.7347 10396.734 156.7347 L 10396.734 182.85715 L 10370.612 182.85715 L 10344.49 208.9796 L 10344.49 208.9796 L 10344.49 208.9796 L 10292.245 208.9796 Q 10266.123 208.9796 10161.633 261.2245 L 10057.143 261.2245 L 10031.0205 261.2245 L 10004.898 261.2245 L 9926.53 261.2245 L 9874.286 261.2245 L 9874.286 287.34695 L 9874.286 287.34695 L 9848.163 287.34695 L 9848.163 313.4694 L 9874.286 313.4694 L 9900.408 313.4694 L 9926.53 339.59183 L 9952.653 365.7143 L 9952.653 365.7143 L 9978.775 365.7143 L 9978.775 365.7143 L 9978.775 365.7143 L 10031.0205 365.7143 L 10057.143 365.7143 L 10109.388 339.59183 Q 10187.755 313.4694 10187.755 313.4694 Q 10187.755 313.4694 10240.0 287.34695 L 10266.123 261.2245 L 10318.367 261.2245 L 10370.612 261.2245 L 10370.612 287.34695 L 10396.734 287.34695 L 10396.734 287.34695 Q 10396.734 313.4694 10396.734 339.59183 Q 10396.734 391.83673 10396.734 391.83673 L 10344.49 391.83673 L 10344.49 391.83673 Q 10344.49 417.9592 10292.245 470.2041 L 10266.123 522.449 L 10240.0 522.449 Q 10240.0 522.449 10240.0 548.5714 L 10240.0 548.5714 L 10240.0 548.5714 Q 10213.878 574.6939 10213.878 574.6939 L 10213.878 574.6939 L 10213.878 574.6939 Q 10213.878 574.6939 10213.878 679.18365 Q 10240.0 757.551 10187.755 757.551 Q 10161.633 783.67346 10135.511 783.67346 L 10109.388 809.79596 L 10083.266 809.79596 Q 10083.266 835.9184 10004.898 940.4082 L 9926.53 1071.0204 L 9926.53 1071.0204 Q 9926.53 1097.1428 9822.041 1149.3878 L 9717.551 1201.6327 L 9717.551 1201.6327 L 9717.551 1201.6327 L 9691.429 1201.6327 L 9691.429 1201.6327 L 9691.429 1227.7551 L 9665.307 1227.7551 L 9665.307 1227.7551 L 9665.307 1253.8776 L 9665.307 1253.8776 L 9665.307 1253.8776 L 9639.184 1253.8776 L 9639.184 1253.8776 L 9613.062 1280.0 L 9586.938 1306.1224 L 9586.938 1306.1224 L 9560.816 1306.1224 L 9560.816 1306.1224 L 9560.816 1306.1224 L 9560.816 1332.2449 L 9560.816 1332.2449 L 9560.816 1332.2449 Q 9534.694 1358.3673 9247.347 1436.7347 Q 8933.878 1515.102 8933.878 1541.2245 Q 8933.878 1567.3469 8515.919 1671.8368 Q 8071.837 1776.3265 7497.143 1985.3062 L 6922.449 2142.0408 L 6896.3267 2168.1633 L 6870.204 2168.1633 L 6817.9595 2168.1633 L 6765.7144 2142.0408 L 6739.592 2142.0408 L 6687.347 2142.0408 L 6687.347 2089.796 L 6687.347 2063.6736 L 6661.2246 2063.6736 L 6661.2246 2089.796 L 6635.102 2089.796 Q 6608.9795 2089.796 6635.102 2142.0408 Q 6635.102 2194.2856 6504.4897 2194.2856 Q 6373.8774 2220.4082 6373.8774 2246.5308 Q 6373.8774 2272.653 6269.3877 2298.7756 Q 6138.7754 2298.7756 6086.531 2272.653 Q 6034.2856 2246.5308 5903.6733 2194.2856 Q 5799.1836 2168.1633 5799.1836 2194.2856 L 5799.1836 2246.5308 L 5773.0615 2246.5308 L 5773.0615 2246.5308 L 5746.939 2272.653 L 5720.8164 2298.7756 L 5799.1836 2324.898 Q 5903.6733 2351.0205 5903.6733 2377.1428 L 5903.6733 2377.1428 L 5903.6733 2403.2654 L 5903.6733 2429.3877 L 5903.6733 2429.3877 L 5903.6733 2455.5103 L 5903.6733 2455.5103 L 5903.6733 2455.5103 L 5929.796 2481.6326 L 5929.796 2507.7551 L 5799.1836 2507.7551 L 5642.449 2507.7551 L 5642.449 2533.8777 L 5642.449 2533.8777 L 5616.3267 2533.8777 L 5616.3267 2560.0 L 5668.5713 2560.0 L 5720.8164 2560.0 L 5720.8164 2586.1226 L 5694.694 2612.2449 L 5694.694 2612.2449 L 5694.694 2612.2449 L 5746.939 2664.4897 Q 5799.1836 2664.4897 5825.306 2690.6123 L 5851.4287 2716.7346 L 5903.6733 2716.7346 L 5929.796 2716.7346 L 5851.4287 2742.8572 L 5799.1836 2768.9797 L 5799.1836 2768.9797 L 5799.1836 2768.9797 L 5773.0615 2768.9797 Q 5773.0615 2768.9797 5746.939 2768.9797 Q 5720.8164 2768.9797 5694.694 2795.102 L 5668.5713 2821.2246 L 5590.204 2821.2246 L 5537.9595 2821.2246 L 5537.9595 2847.347 L 5537.9595 2873.4695 L 5590.204 2873.4695 L 5616.3267 2873.4695 L 5746.939 2925.7144 Q 5851.4287 2951.8367 5929.796 3030.204 Q 6008.1636 3082.449 6008.1636 3134.6938 Q 6008.1636 3160.8164 5982.041 3186.9387 Q 5955.9185 3186.9387 6060.408 3239.1838 Q 6138.7754 3291.4287 6164.898 3291.4287 Q 6164.898 3291.4287 6164.898 3291.4287 L 6164.898 3291.4287 L 6191.0205 3291.4287 L 6191.0205 3291.4287 L 6164.898 3317.551 L 6138.7754 3343.6736 L 6138.7754 3343.6736 Q 6112.6533 3343.6736 6112.6533 3395.9185 Q 6112.6533 3422.0408 6086.531 3448.1633 Q 6060.408 3448.1633 6060.408 3474.2856 Q 6060.408 3500.4082 6008.1636 3500.4082 L 5955.9185 3526.5308 L 5955.9185 3526.5308 L 5955.9185 3552.653 L 5955.9185 3552.653 L 5955.9185 3552.653 L 6008.1636 3604.898 Q 6060.408 3631.0205 6060.408 3657.1428 Q 6086.531 3709.3877 6060.408 3735.5103 Q 6008.1636 3761.6328 5955.9185 3761.6328 L 5929.796 3761.6328 L 5929.796 3787.7551 L 5955.9185 3787.7551 L 5955.9185 3787.7551 L 5955.9185 3813.8777 L 5955.9185 3813.8777 L 5955.9185 3813.8777 L 5982.041 3813.8777 L 5982.041 3813.8777 L 6008.1636 3840.0 L 6034.2856 3840.0 L 6034.2856 3866.1226 L 6060.408 3892.2449 L 6060.408 3892.2449 L 6060.408 3866.1226 L 6217.143 3866.1226 Q 6373.8774 3840.0 6373.8774 3866.1226 Q 6373.8774 3918.3674 6400.0 3892.2449 Q 6426.1226 3866.1226 6426.1226 3918.3674 Q 6426.1226 3944.4897 6504.4897 3918.3674 Q 6582.8574 3918.3674 6635.102 3996.7349 Q 6661.2246 4075.102 6687.347 4075.102 Q 6713.469 4075.102 6713.469 4048.9797 Q 6713.469 4022.8572 6844.0815 4022.8572 L 6974.694 4022.8572 L 7000.8164 4022.8572 L 7053.0615 4022.8572 L 7053.0615 4022.8572 L 7053.0615 4022.8572 L 7026.939 4022.8572 L 7026.939 4022.8572 L 7026.939 4048.9797 L 7000.8164 4048.9797 L 7000.8164 4048.9797 L 7000.8164 4075.102 L 7000.8164 4075.102 L 7000.8164 4075.102 L 6974.694 4075.102 L 6974.694 4075.102 L 6948.5713 4101.2246 L 6896.3267 4127.347 L 6870.204 4127.347 Q 6844.0815 4127.347 6844.0815 4153.469 Q 6844.0815 4179.592 6870.204 4205.7144 Q 6896.3267 4231.837 6844.0815 4257.9595 Q 6791.837 4284.0815 6791.837 4336.3267 Q 6791.837 4362.449 6530.6123 4388.5713 Q 6295.5103 4388.5713 6295.5103 4414.694 Q 6295.5103 4440.8164 6243.2656 4440.8164 Q 6191.0205 4440.8164 6191.0205 4493.0615 Q 6191.0205 4519.1836 6138.7754 4545.306 L 6086.531 4545.306 L 6086.531 4571.4287 L 6060.408 4571.4287 L 6060.408 4571.4287 L 6060.408 4597.5513 L 6112.6533 4597.5513 Q 6164.898 4597.5513 6191.0205 4649.796 Q 6217.143 4728.1636 6191.0205 4728.1636 Q 6164.898 4728.1636 6164.898 4754.2856 Q 6164.898 4780.408 6138.7754 4780.408 L 6112.6533 4806.531 L 6164.898 4806.531 L 6243.2656 4806.531 L 6243.2656 4832.6533 L 6243.2656 4832.6533 L 5694.694 4832.6533 Q 5120.0 4858.7754 4649.796 4858.7754 L 4153.469 4884.898 L 4153.469 4858.7754 L 4127.347 4858.7754 L 4127.347 4858.7754 L 4127.347 4858.7754 L 4127.347 4832.6533 L 4127.347 4832.6533 L 4153.469 4832.6533 L 4153.469 4806.531 L 4153.469 4806.531 L 4179.592 4806.531 L 4179.592 4806.531 L 4179.592 4806.531 L 4075.102 4780.408 L 3970.6123 4754.2856 L 4022.8572 4754.2856 L 4048.9797 4754.2856 L 4075.102 4728.1636 Q 4127.347 4702.041 4101.2246 4649.796 Q 4075.102 4571.4287 4101.2246 4571.4287 Q 4127.347 4545.306 4127.347 4519.1836 L 4127.347 4493.0615 L 4127.347 4493.0615 L 4127.347 4493.0615 L 4153.469 4466.939 L 4179.592 4440.8164 L 4153.469 4440.8164 L 4127.347 4440.8164 L 4101.2246 4440.8164 Q 4075.102 4440.8164 3970.6123 4440.8164 L 3866.1226 4440.8164 L 3866.1226 4440.8164 L 3866.1226 4440.8164 L 3892.2449 4440.8164 L 3892.2449 4440.8164 L 3866.1226 4414.694 L 3813.8777 4388.5713 L 3761.6328 4388.5713 L 3735.5103 4388.5713 L 3709.3877 4414.694 L 3683.2654 4414.694 L 3683.2654 4388.5713 L 3683.2654 4362.449 L 3709.3877 4362.449 L 3735.5103 4336.3267 L 3813.8777 4336.3267 Q 3866.1226 4284.0815 3866.1226 4284.0815 L 3866.1226 4284.0815 L 3892.2449 4284.0815 L 3892.2449 4284.0815 L 3918.3674 4257.9595 L 3970.6123 4231.837 L 3970.6123 4231.837 L 3970.6123 4231.837 L 3996.7349 4231.837 L 3996.7349 4231.837 L 3970.6123 4205.7144 L 3944.4897 4179.592 L 3918.3674 4179.592 L 3866.1226 4179.592 L 3813.8777 4205.7144 Q 3735.5103 4231.837 3657.1428 4205.7144 Q 3604.898 4179.592 3604.898 4231.837 L 3578.7756 4257.9595 L 3552.653 4257.9595 L 3500.4082 4284.0815 L 3500.4082 4284.0815 L 3500.4082 4284.0815 L 3474.2856 4231.837 L 3474.2856 4205.7144 L 3448.1633 4205.7144 L 3422.0408 4205.7144 L 3422.0408 4179.592 L 3422.0408 4153.469 L 3500.4082 4153.469 L 3552.653 4127.347 L 3657.1428 4075.102 Q 3761.6328 4022.8572 3813.8777 4022.8572 Q 3866.1226 4022.8572 3892.2449 4022.8572 Q 3918.3674 4022.8572 4022.8572 4022.8572 L 4127.347 4022.8572 L 4127.347 3996.7349 L 4127.347 3996.7349 L 4101.2246 3996.7349 L 4101.2246 3970.6123 L 4101.2246 3970.6123 L 4075.102 3970.6123 L 4075.102 3970.6123 L 4075.102 3970.6123 L 4075.102 3944.4897 L 4075.102 3944.4897 L 4048.9797 3944.4897 L 4048.9797 3918.3674 L 4048.9797 3918.3674 L 4022.8572 3918.3674 L 4022.8572 3918.3674 L 4022.8572 3918.3674 L 4022.8572 3892.2449 L 4022.8572 3892.2449 L 3996.7349 3892.2449 L 3996.7349 3918.3674 L 3996.7349 3918.3674 L 3970.6123 3918.3674 L 3970.6123 3918.3674 L 3970.6123 3918.3674 L 3970.6123 3892.2449 Q 3944.4897 3866.1226 3970.6123 3866.1226 L 4022.8572 3866.1226 L 4022.8572 3840.0 L 4022.8572 3840.0 L 4048.9797 3813.8777 L 4048.9797 3787.7551 L 4022.8572 3787.7551 Q 3996.7349 3813.8777 3970.6123 3787.7551 Q 3918.3674 3761.6328 3683.2654 3709.3877 Q 3448.1633 3657.1428 3422.0408 3657.1428 Q 3395.9185 3631.0205 3343.6736 3604.898 Q 3265.3062 3604.898 3186.9387 3500.4082 Q 3108.5715 3395.9185 3030.204 3369.796 L 2951.8367 3343.6736 L 2951.8367 3343.6736 Q 2977.9592 3343.6736 2951.8367 3343.6736 L 2925.7144 3317.551 L 2925.7144 3291.4287 L 2925.7144 3265.3062 L 2977.9592 3265.3062 Q 3004.0818 3239.1838 3004.0818 3213.0613 Q 2977.9592 3186.9387 3004.0818 3186.9387 Q 3030.204 3160.8164 3030.204 3134.6938 Q 3030.204 3108.5715 3082.449 3108.5715 Q 3108.5715 3108.5715 3108.5715 3082.449 Q 3082.449 3056.3267 3056.3267 3030.204 Q 3004.0818 3030.204 3030.204 3004.0818 Q 3030.204 2977.9592 3030.204 2899.5918 Q 3004.0818 2847.347 3030.204 2847.347 Q 3056.3267 2821.2246 3030.204 2821.2246 Q 2977.9592 2821.2246 2977.9592 2768.9797 Q 2951.8367 2716.7346 2873.4695 2690.6123 L 2795.102 2664.4897 L 2768.9797 2664.4897 L 2742.8572 2664.4897 L 2821.2246 2638.3674 L 2925.7144 2612.2449 L 2873.4695 2612.2449 L 2847.347 2612.2449 L 2847.347 2586.1226 L 2821.2246 2586.1226 L 2821.2246 2586.1226 L 2821.2246 2612.2449 L 2768.9797 2612.2449 Q 2742.8572 2612.2449 2716.7346 2586.1226 Q 2690.6123 2586.1226 2690.6123 2638.3674 Q 2690.6123 2690.6123 2560.0 2690.6123 Q 2455.5103 2716.7346 2429.3877 2664.4897 Q 2403.2654 2638.3674 2351.0205 2638.3674 Q 2298.7756 2612.2449 2298.7756 2638.3674 Q 2272.653 2664.4897 2194.2856 2638.3674 Q 2115.9185 2612.2449 2115.9185 2586.1226 Q 2115.9185 2560.0 2037.551 2560.0 Q 1959.1837 2560.0 1959.1837 2533.8777 Q 1959.1837 2507.7551 1880.8164 2507.7551 Q 1802.449 2507.7551 1750.2041 2481.6326 L 1697.9592 2455.5103 L 1697.9592 2429.3877 L 1697.9592 2403.2654 L 1671.8368 2403.2654 L 1645.7144 2403.2654 L 1645.7144 2377.1428 L 1671.8368 2351.0205 L 1671.8368 2351.0205 L 1671.8368 2324.898 L 1671.8368 2324.898 L 1671.8368 2324.898 L 1697.9592 2324.898 L 1697.9592 2298.7756 L 1697.9592 2298.7756 L 1724.0817 2298.7756 L 1724.0817 2298.7756 L 1724.0817 2298.7756 L 1724.0817 2272.653 Q 1750.2041 2246.5308 1724.0817 2246.5308 Q 1724.0817 2220.4082 1776.3265 2194.2856 Q 1854.6938 2194.2856 1933.0613 2168.1633 L 1985.3062 2168.1633 L 1985.3062 2142.0408 L 1985.3062 2089.796 L 1854.6938 2089.796 Q 1724.0817 2089.796 1567.3469 2011.4286 Q 1436.7347 1933.0613 1436.7347 1985.3062 L 1436.7347 2037.551 L 1410.6123 2037.551 Q 1410.6123 2037.551 1253.8776 2011.4286 Q 1097.1428 1985.3062 1018.7755 1985.3062 Q 940.4082 1959.1837 940.4082 1933.0613 Q 940.4082 1906.9388 835.9184 1906.9388 Q 705.30615 1906.9388 705.30615 1933.0613 Q 679.18365 1959.1837 548.5714 1985.3062 L 391.83673 2011.4286 L 391.83673 1985.3062 Q 365.7143 1985.3062 365.7143 1959.1837 Q 365.7143 1933.0613 313.4694 1933.0613 Q 261.2245 1933.0613 261.2245 1880.8164 Q 235.10205 1828.5714 156.7347 1828.5714 L 78.36735 1802.449 L 78.36735 1802.449 Q 104.4898 1802.449 104.4898 1776.3265 L 104.4898 1776.3265 L 104.4898 1776.3265 Q 104.4898 1750.2041 52.2449 1697.9592 Q 26.12245 1671.8368 0.0 1593.4694 L 0.0 1541.2245 L 0.0 1541.2245 L 0.0 1515.102 L 0.0 1515.102 L 0.0 1515.102 L 0.0 1515.102 L 0.0 1488.9796 L 0.0 1488.9796 L 0.0 1462.8572 L 0.0 1462.8572 L 0.0 1462.8572 L 0.0 1436.7347 L 0.0 1410.6123 L 0.0 1410.6123 L 0.0 1384.4899 L 261.2245 1332.2449 Q 522.449 1253.8776 783.67346 1175.5103 Q 1071.0204 1097.1428 1071.0204 1071.0204 Q 1071.0204 1044.898 1201.6327 1018.7755 Q 1332.2449 992.6531 1332.2449 966.53064 Q 1332.2449 940.4082 1358.3673 940.4082 Q 1384.4899 940.4082 1358.3673 914.2857 Q 1332.2449 888.16327 1332.2449 888.16327 L 1332.2449 888.16327 L 1724.0817 809.79596 Q 2115.9185 731.4286 2168.1633 731.4286 L 2220.4082 731.4286 L 2403.2654 731.4286 Q 2612.2449 731.4286 2821.2246 679.18365 Q 3056.3267 626.9388 3056.3267 600.81635 L 3056.3267 600.81635 L 4022.8572 417.9592 Q 4963.265 261.2245 5093.8774 261.2245 L 5224.4897 261.2245 L 5172.245 261.2245 L 5146.1226 261.2245 L 5120.0 287.34695 Q 5067.7554 313.4694 5015.5103 313.4694 L 4989.3877 313.4694 L 4963.265 339.59183 L 4937.143 365.7143 L 4911.0205 365.7143 L 4884.898 365.7143 L 4884.898 391.83673 L 4858.7754 391.83673 L 4858.7754 391.83673 L 4858.7754 417.9592 L 4937.143 417.9592 L 5015.5103 417.9592 L 5590.204 339.59183 Q 6164.898 261.2245 6478.3677 313.4694 Q 6765.7144 313.4694 6791.837 339.59183 Q 6817.9595 339.59183 6817.9595 313.4694 Q 6844.0815 287.34695 6844.0815 287.34695 L 6844.0815 287.34695 L 6844.0815 313.4694 L 6844.0815 339.59183 L 6870.204 339.59183 L 6870.204 339.59183 L 6870.204 365.7143 L 6844.0815 365.7143 L 6844.0815 391.83673 L 6844.0815 417.9592 L 6896.3267 417.9592 L 6922.449 417.9592 L 6948.5713 444.08163 L 6948.5713 444.08163 L 7026.939 444.08163 L 7105.306 470.2041 L 7288.1636 470.2041 Q 7471.0205 496.32654 7888.9795 417.9592 Q 8333.062 365.7143 8411.429 339.59183 Q 8515.919 313.4694 8542.041 287.34695 Q 8594.286 261.2245 8620.408 261.2245 L 8646.53 261.2245 L 8646.53 261.2245 L 8672.653 261.2245 L 8672.653 313.4694 Q 8724.898 339.59183 8724.898 365.7143 L 8724.898 417.9592 L 8751.0205 470.2041 L 8777.143 496.32654 L 8777.143 496.32654 L 8777.143 522.449 L 8803.266 522.449 L 8829.388 522.449 L 8829.388 470.2041 L 8829.388 417.9592 L 8803.266 365.7143 Q 8777.143 313.4694 8777.143 261.2245 L 8777.143 235.10205 L 8829.388 235.10205 L 8855.511 208.9796 L 8881.633 208.9796 L 8933.878 208.9796 L 8986.123 208.9796 Q 9038.367 208.9796 9038.367 287.34695 Q 9064.49 365.7143 9299.592 313.4694 Q 9534.694 261.2245 9534.694 156.7347 Q 9508.571 78.36735 9534.694 52.2449 L 9534.694 52.2449 L 9560.816 26.12245 Q 9586.938 0.0 9613.062 0.0 z M 10187.755 679.18365 L 10187.755 679.18365 L 10187.755 679.18365 Q 10161.633 653.0612 10187.755 679.18365 Q 10187.755 679.18365 10187.755 679.18365 z M 5851.4287 3056.3267 Q 5851.4287 3030.204 5851.4287 3030.204 Q 5851.4287 3030.204 5851.4287 3030.204 Q 5851.4287 3056.3267 5851.4287 3056.3267 z M 6817.9595 4101.2246 Q 6817.9595 4075.102 6817.9595 4075.102 Q 6844.0815 4075.102 6844.0815 4075.102 Q 6844.0815 4101.2246 6817.9595 4101.2246 z M 4179.592 4597.5513 L 4231.837 4597.5513 L 4231.837 4623.6733 L 4231.837 4623.6733 L 4205.7144 4623.6733 L 4205.7144 4649.796 L 4179.592 4649.796 Q 4127.347 4649.796 4127.347 4623.6733 Q 4127.347 4597.5513 4179.592 4597.5513 z" svg:height="48.84898mm" draw:style-name="style-439" svg:viewBox="0.0 0.0 10448.9795 4884.898" svg:width="104.4898mm" svg:x="128.52245mm" svg:y="53.812244mm"/>
          <draw:path svg:d="M 313.4694 0.0 L 365.7143 0.0 L 365.7143 26.12245 Q 365.7143 52.2449 417.9592 104.4898 Q 470.2041 156.7347 522.449 182.85715 L 574.6939 182.85715 L 574.6939 208.9796 L 574.6939 208.9796 L 470.2041 208.9796 Q 391.83673 208.9796 391.83673 287.34695 Q 365.7143 339.59183 391.83673 365.7143 L 417.9592 365.7143 L 417.9592 391.83673 L 417.9592 417.9592 L 417.9592 417.9592 L 391.83673 417.9592 L 391.83673 444.08163 L 391.83673 444.08163 L 391.83673 444.08163 L 365.7143 444.08163 L 365.7143 470.2041 L 365.7143 522.449 L 339.59183 522.449 L 313.4694 522.449 L 287.34695 522.449 L 261.2245 522.449 L 261.2245 496.32654 L 261.2245 470.2041 L 261.2245 470.2041 L 261.2245 444.08163 L 261.2245 365.7143 Q 261.2245 261.2245 208.9796 208.9796 Q 156.7347 130.61224 78.36735 130.61224 L 0.0 130.61224 L 0.0 130.61224 L 0.0 104.4898 L 0.0 104.4898 L 0.0 104.4898 L 26.12245 104.4898 L 26.12245 104.4898 L 104.4898 78.36735 Q 182.85715 78.36735 182.85715 52.2449 Q 182.85715 26.12245 235.10205 0.0 Q 287.34695 0.0 313.4694 0.0 z" svg:height="5.2244897mm" draw:style-name="style-440" svg:viewBox="0.0 0.0 574.6939 522.449" svg:width="5.7469387mm" svg:x="216.29388mm" svg:y="100.3102mm"/>
          <draw:path svg:d="M 2272.653 208.9796 L 2925.7144 0.0 L 2977.9592 0.0 L 3030.204 0.0 L 3030.204 26.12245 L 3004.0818 26.12245 L 3004.0818 26.12245 L 3004.0818 52.2449 L 2977.9592 52.2449 Q 2951.8367 78.36735 2977.9592 78.36735 Q 2977.9592 104.4898 2951.8367 104.4898 L 2899.5918 104.4898 L 2899.5918 156.7347 L 2899.5918 208.9796 L 3265.3062 208.9796 L 3604.898 208.9796 L 3604.898 235.10205 L 3604.898 235.10205 L 3422.0408 261.2245 Q 3265.3062 287.34695 3291.4287 313.4694 Q 3343.6736 313.4694 3186.9387 339.59183 Q 3004.0818 365.7143 3004.0818 417.9592 Q 3004.0818 470.2041 2977.9592 470.2041 Q 2951.8367 470.2041 2951.8367 548.5714 Q 2951.8367 626.9388 2977.9592 679.18365 Q 3004.0818 705.30615 2977.9592 757.551 Q 2951.8367 835.9184 2899.5918 835.9184 Q 2847.347 835.9184 2847.347 862.04083 Q 2847.347 862.04083 2873.4695 862.04083 L 2873.4695 888.16327 L 2847.347 888.16327 Q 2795.102 888.16327 2690.6123 914.2857 L 2612.2449 940.4082 L 2586.1226 940.4082 L 2560.0 940.4082 L 2560.0 914.2857 Q 2560.0 888.16327 2586.1226 888.16327 Q 2612.2449 888.16327 2638.3674 862.04083 L 2638.3674 835.9184 L 2586.1226 835.9184 Q 2533.8777 835.9184 2481.6326 835.9184 Q 2429.3877 835.9184 2429.3877 862.04083 Q 2429.3877 888.16327 2377.1428 862.04083 Q 2324.898 835.9184 2324.898 888.16327 Q 2324.898 940.4082 2168.1633 914.2857 Q 2037.551 888.16327 1854.6938 888.16327 Q 1697.9592 888.16327 1332.2449 862.04083 L 966.53064 835.9184 L 966.53064 809.79596 L 966.53064 783.67346 L 940.4082 783.67346 L 914.2857 783.67346 L 914.2857 835.9184 Q 914.2857 888.16327 940.4082 914.2857 Q 966.53064 940.4082 966.53064 966.53064 L 966.53064 992.6531 L 966.53064 992.6531 L 966.53064 992.6531 L 966.53064 992.6531 Q 940.4082 992.6531 862.04083 992.6531 L 783.67346 992.6531 L 783.67346 1018.7755 L 783.67346 1044.898 L 862.04083 1071.0204 Q 914.2857 1097.1428 888.16327 1123.2654 Q 862.04083 1123.2654 862.04083 1149.3878 L 862.04083 1175.5103 L 888.16327 1175.5103 L 888.16327 1201.6327 L 888.16327 1201.6327 L 862.04083 1201.6327 L 862.04083 1201.6327 L 862.04083 1201.6327 L 809.79596 1227.7551 Q 757.551 1253.8776 600.81635 1253.8776 L 444.08163 1253.8776 L 391.83673 1253.8776 L 339.59183 1253.8776 L 287.34695 1227.7551 L 235.10205 1227.7551 L 235.10205 1227.7551 L 235.10205 1201.6327 L 287.34695 1201.6327 L 339.59183 1201.6327 L 365.7143 1175.5103 L 391.83673 1149.3878 L 391.83673 1149.3878 Q 391.83673 1149.3878 444.08163 1123.2654 L 470.2041 1097.1428 L 496.32654 1097.1428 L 522.449 1097.1428 L 522.449 1071.0204 L 548.5714 1044.898 L 548.5714 1044.898 L 548.5714 1044.898 L 548.5714 1018.7755 L 548.5714 1018.7755 L 522.449 992.6531 L 522.449 966.53064 L 496.32654 966.53064 Q 470.2041 966.53064 470.2041 992.6531 Q 444.08163 1018.7755 417.9592 992.6531 Q 365.7143 992.6531 391.83673 966.53064 Q 417.9592 966.53064 417.9592 888.16327 Q 391.83673 835.9184 365.7143 835.9184 Q 339.59183 809.79596 339.59183 783.67346 L 339.59183 757.551 L 313.4694 731.4286 L 313.4694 705.30615 L 287.34695 731.4286 Q 287.34695 731.4286 287.34695 783.67346 Q 287.34695 809.79596 261.2245 809.79596 L 235.10205 809.79596 L 235.10205 783.67346 L 235.10205 757.551 L 208.9796 757.551 L 208.9796 731.4286 L 208.9796 731.4286 L 235.10205 731.4286 L 235.10205 731.4286 Q 235.10205 731.4286 235.10205 653.0612 Q 208.9796 574.6939 182.85715 574.6939 Q 156.7347 574.6939 208.9796 522.449 L 261.2245 522.449 L 261.2245 496.32654 L 235.10205 496.32654 L 235.10205 496.32654 Q 235.10205 470.2041 182.85715 470.2041 L 104.4898 470.2041 L 52.2449 444.08163 L 0.0 417.9592 L 0.0 417.9592 L 0.0 417.9592 L 548.5714 417.9592 Q 1071.0204 417.9592 1332.2449 391.83673 Q 1619.5919 365.7143 2272.653 208.9796 z" svg:height="12.538775mm" draw:style-name="style-441" svg:viewBox="0.0 0.0 3604.898 1253.8776" svg:width="36.04898mm" svg:x="8.620408mm" svg:y="164.57143mm"/>
          <draw:path svg:d="M 626.9388 0.0 L 705.30615 0.0 L 731.4286 0.0 Q 757.551 0.0 757.551 52.2449 Q 757.551 78.36735 783.67346 78.36735 Q 809.79596 78.36735 809.79596 104.4898 L 809.79596 130.61224 L 783.67346 130.61224 Q 757.551 156.7347 731.4286 156.7347 L 705.30615 182.85715 L 679.18365 182.85715 Q 653.0612 208.9796 626.9388 208.9796 Q 600.81635 261.2245 470.2041 287.34695 L 313.4694 313.4694 L 287.34695 313.4694 Q 261.2245 313.4694 208.9796 287.34695 Q 182.85715 287.34695 182.85715 261.2245 Q 156.7347 235.10205 130.61224 235.10205 L 104.4898 208.9796 L 104.4898 235.10205 L 104.4898 235.10205 L 78.36735 261.2245 L 52.2449 287.34695 L 52.2449 287.34695 L 52.2449 313.4694 L 52.2449 313.4694 L 52.2449 313.4694 L 26.12245 313.4694 L 26.12245 313.4694 L 26.12245 287.34695 L 0.0 287.34695 L 0.0 287.34695 L 0.0 261.2245 L 0.0 261.2245 L 0.0 261.2245 L 26.12245 261.2245 L 52.2449 261.2245 L 52.2449 208.9796 L 52.2449 182.85715 L 78.36735 182.85715 L 78.36735 156.7347 L 78.36735 156.7347 L 104.4898 156.7347 L 104.4898 156.7347 L 104.4898 156.7347 L 156.7347 130.61224 L 208.9796 130.61224 L 287.34695 104.4898 Q 365.7143 78.36735 365.7143 52.2449 Q 365.7143 26.12245 470.2041 26.12245 Q 548.5714 0.0 626.9388 0.0 z" svg:height="3.1346939mm" draw:style-name="style-442" svg:viewBox="0.0 0.0 809.79596 313.4694" svg:width="8.0979595mm" svg:x="142.62857mm" svg:y="31.34694mm"/>
          <draw:path svg:d="M -3.6379788E-12 26.12245 L -3.6379788E-12 0.0 L 78.36735 0.0 L 156.7347 0.0 L 261.2245 0.0 L 365.7143 0.0 L 391.83673 26.12245 Q 417.9592 52.2449 417.9592 78.36735 L 417.9592 104.4898 L 391.83673 104.4898 Q 365.7143 78.36735 313.4694 78.36735 L 235.10205 78.36735 L 130.61224 52.2449 Q 26.12245 26.12245 -3.6379788E-12 26.12245 L -3.6379788E-12 26.12245 L -3.6379788E-12 26.12245 z" svg:height="1.044898mm" draw:style-name="style-443" svg:viewBox="0.0 0.0 417.9592 104.4898" svg:width="4.179592mm" svg:x="269.58368mm" svg:y="118.85715mm"/>
          <draw:path svg:d="M 574.6939 0.0 L 600.81635 0.0 L 522.449 235.10205 Q 444.08163 496.32654 444.08163 548.5714 L 444.08163 626.9388 L 417.9592 653.0612 L 417.9592 705.30615 L 417.9592 705.30615 L 391.83673 705.30615 L 391.83673 757.551 L 391.83673 835.9184 L 548.5714 835.9184 Q 679.18365 809.79596 679.18365 835.9184 L 679.18365 835.9184 L 679.18365 835.9184 Q 653.0612 835.9184 653.0612 835.9184 Q 653.0612 862.04083 339.59183 862.04083 L 0.0 862.04083 L 0.0 835.9184 L 0.0 835.9184 L 130.61224 835.9184 Q 235.10205 809.79596 287.34695 705.30615 L 313.4694 574.6939 L 313.4694 548.5714 Q 339.59183 522.449 391.83673 339.59183 L 444.08163 130.61224 L 444.08163 78.36735 Q 444.08163 52.2449 470.2041 26.12245 L 470.2041 26.12245 L 496.32654 26.12245 Q 522.449 26.12245 548.5714 26.12245 Q 548.5714 0.0 574.6939 0.0 z" svg:height="8.620408mm" draw:style-name="style-444" svg:viewBox="0.0 0.0 679.18365 862.04083" svg:width="6.7918367mm" svg:x="2.3510203mm" svg:y="61.910206mm"/>
          <draw:path svg:d="M 365.7143 52.2449 L 417.9592 52.2449 L 417.9592 78.36735 Q 417.9592 130.61224 391.83673 130.61224 Q 365.7143 156.7347 365.7143 235.10205 Q 365.7143 313.4694 391.83673 339.59183 L 391.83673 365.7143 L 365.7143 365.7143 Q 365.7143 391.83673 365.7143 391.83673 L 365.7143 391.83673 L 365.7143 391.83673 L 339.59183 391.83673 L 313.4694 391.83673 Q 287.34695 391.83673 208.9796 365.7143 Q 156.7347 365.7143 156.7347 339.59183 Q 156.7347 287.34695 104.4898 287.34695 L 78.36735 261.2245 L 78.36735 235.10205 Q 52.2449 182.85715 52.2449 156.7347 Q 52.2449 130.61224 26.12245 104.4898 L 0.0 78.36735 L 52.2449 78.36735 Q 130.61224 52.2449 130.61224 26.12245 Q 130.61224 -26.12245 208.9796 0.0 Q 313.4694 26.12245 313.4694 52.2449 Q 339.59183 78.36735 365.7143 52.2449 z" svg:height="3.9183674mm" draw:style-name="style-445" svg:viewBox="0.0 0.0 417.9592 391.83673" svg:width="4.179592mm" svg:x="210.54694mm" svg:y="136.6204mm"/>
          <draw:path svg:d="M 208.9796 78.36735 L 235.10205 0.0 L 339.59183 182.85715 Q 417.9592 365.7143 444.08163 391.83673 L 470.2041 417.9592 L 470.2041 417.9592 L 470.2041 444.08163 L 522.449 444.08163 L 574.6939 444.08163 L 574.6939 444.08163 L 574.6939 444.08163 L 679.18365 470.2041 Q 757.551 496.32654 731.4286 496.32654 Q 705.30615 496.32654 705.30615 522.449 L 705.30615 522.449 L 626.9388 522.449 Q 574.6939 548.5714 417.9592 548.5714 Q 235.10205 548.5714 156.7347 574.6939 L 52.2449 600.81635 L 52.2449 600.81635 Q 52.2449 574.6939 26.12245 496.32654 L 9.094947E-13 444.08163 L 9.094947E-13 391.83673 L 9.094947E-13 365.7143 L 26.12245 339.59183 Q 52.2449 287.34695 52.2449 235.10205 L 52.2449 182.85715 L 104.4898 182.85715 Q 130.61224 182.85715 156.7347 156.7347 Q 156.7347 130.61224 208.9796 78.36735 z" svg:height="6.0081635mm" draw:style-name="style-446" svg:viewBox="0.0 0.0 731.4286 600.81635" svg:width="7.3142858mm" svg:x="76.8mm" svg:y="105.79592mm"/>
          <draw:path svg:d="M 0.0 26.12245 L 0.0 3.6379788E-12 L 52.2449 3.6379788E-12 L 104.4898 3.6379788E-12 L 104.4898 26.12245 L 130.61224 26.12245 L 130.61224 26.12245 L 130.61224 52.2449 L 261.2245 78.36735 Q 391.83673 104.4898 470.2041 130.61224 Q 548.5714 156.7347 548.5714 156.7347 Q 574.6939 156.7347 600.81635 130.61224 L 600.81635 130.61224 L 600.81635 156.7347 Q 600.81635 208.9796 626.9388 261.2245 Q 653.0612 313.4694 417.9592 235.10205 L 182.85715 156.7347 L 182.85715 156.7347 L 182.85715 156.7347 L 156.7347 156.7347 L 156.7347 156.7347 L 156.7347 156.7347 Q 156.7347 156.7347 156.7347 130.61224 Q 182.85715 130.61224 130.61224 104.4898 L 78.36735 52.2449 L 52.2449 52.2449 L 26.12245 52.2449 L 26.12245 26.12245 L 26.12245 26.12245 L 0.0 26.12245 z" svg:height="2.6122448mm" draw:style-name="style-447" svg:viewBox="0.0 0.0 626.9388 261.2245" svg:width="6.2693877mm" svg:x="245.81226mm" svg:y="195.39592mm"/>
          <draw:path svg:d="M 391.83673 0.0 L 444.08163 0.0 L 444.08163 78.36735 Q 444.08163 156.7347 391.83673 261.2245 L 365.7143 365.7143 L 365.7143 313.4694 Q 365.7143 261.2245 287.34695 235.10205 Q 208.9796 208.9796 208.9796 182.85715 Q 182.85715 156.7347 182.85715 182.85715 L 182.85715 208.9796 L 78.36735 208.9796 Q -3.6379788E-12 208.9796 -3.6379788E-12 182.85715 L -3.6379788E-12 182.85715 L 52.2449 182.85715 L 104.4898 156.7347 L 104.4898 156.7347 L 130.61224 156.7347 L 130.61224 156.7347 L 130.61224 156.7347 L 182.85715 104.4898 Q 208.9796 104.4898 235.10205 78.36735 L 235.10205 78.36735 L 235.10205 78.36735 Q 235.10205 78.36735 261.2245 52.2449 L 261.2245 52.2449 L 313.4694 26.12245 Q 365.7143 0.0 391.83673 0.0 z" svg:height="3.6571429mm" draw:style-name="style-448" svg:viewBox="0.0 0.0 444.08163 365.7143" svg:width="4.4408164mm" svg:x="300.6694mm" svg:y="36.57143mm"/>
          <draw:path svg:d="M 705.30615 0.0 L 940.4082 0.0 L 1097.1428 0.0 L 1253.8776 0.0 L 1253.8776 0.0 Q 1253.8776 0.0 1306.1224 26.12245 L 1358.3673 26.12245 L 1358.3673 52.2449 Q 1332.2449 52.2449 679.18365 52.2449 L -1.8189894E-12 52.2449 L -1.8189894E-12 26.12245 L -1.8189894E-12 26.12245 L 235.10205 26.12245 Q 444.08163 0.0 705.30615 0.0 z" svg:height="0.522449mm" draw:style-name="style-449" svg:viewBox="0.0 0.0 1358.3673 52.2449" svg:width="13.5836735mm" svg:x="142.36736mm" svg:y="107.62449mm"/>
          <draw:path svg:d="M 235.10205 26.12245 L 339.59183 0.0 L 339.59183 78.36735 Q 339.59183 156.7347 391.83673 130.61224 Q 470.2041 130.61224 548.5714 104.4898 L 600.81635 104.4898 L 600.81635 130.61224 Q 600.81635 130.61224 626.9388 339.59183 L 626.9388 574.6939 L 600.81635 600.81635 Q 574.6939 600.81635 548.5714 626.9388 L 548.5714 626.9388 L 548.5714 574.6939 Q 548.5714 522.449 496.32654 496.32654 L 417.9592 496.32654 L 391.83673 496.32654 Q 391.83673 496.32654 417.9592 470.2041 Q 444.08163 444.08163 417.9592 417.9592 L 391.83673 365.7143 L 417.9592 365.7143 Q 444.08163 339.59183 365.7143 313.4694 Q 287.34695 287.34695 130.61224 261.2245 L 0.0 235.10205 L 0.0 235.10205 L 0.0 235.10205 L 78.36735 208.9796 L 130.61224 182.85715 L 130.61224 182.85715 L 130.61224 182.85715 L 130.61224 156.7347 L 130.61224 130.61224 L 130.61224 130.61224 L 130.61224 130.61224 L 130.61224 104.4898 L 130.61224 104.4898 L 104.4898 104.4898 L 104.4898 104.4898 L 104.4898 78.36735 Q 104.4898 52.2449 235.10205 26.12245 z" svg:height="6.2693877mm" draw:style-name="style-450" svg:viewBox="0.0 0.0 626.9388 626.9388" svg:width="6.2693877mm" svg:x="9.665306mm" svg:y="30.040817mm"/>
          <draw:path svg:d="M 679.18365 4.5474735E-13 L 809.79596 4.5474735E-13 L 809.79596 4.5474735E-13 Q 809.79596 4.5474735E-13 835.9184 26.12245 Q 862.04083 52.2449 835.9184 78.36735 Q 835.9184 130.61224 679.18365 208.9796 L 522.449 313.4694 L 522.449 313.4694 Q 522.449 313.4694 496.32654 365.7143 Q 470.2041 417.9592 417.9592 417.9592 Q 365.7143 417.9592 339.59183 417.9592 Q 313.4694 365.7143 261.2245 391.83673 L 208.9796 417.9592 L 156.7347 417.9592 L 130.61224 417.9592 L 52.2449 391.83673 L 0.0 365.7143 L 0.0 365.7143 L 0.0 365.7143 L 52.2449 365.7143 L 104.4898 365.7143 L 104.4898 339.59183 L 104.4898 339.59183 L 130.61224 339.59183 L 130.61224 313.4694 L 130.61224 313.4694 L 156.7347 313.4694 L 156.7347 313.4694 L 156.7347 287.34695 L 156.7347 287.34695 L 156.7347 287.34695 L 182.85715 261.2245 Q 182.85715 208.9796 235.10205 156.7347 Q 313.4694 130.61224 313.4694 104.4898 Q 313.4694 52.2449 339.59183 52.2449 L 365.7143 52.2449 L 365.7143 52.2449 L 365.7143 52.2449 L 365.7143 78.36735 L 365.7143 78.36735 L 391.83673 78.36735 L 391.83673 104.4898 L 417.9592 104.4898 L 444.08163 104.4898 L 444.08163 78.36735 L 470.2041 78.36735 L 470.2041 78.36735 L 470.2041 52.2449 L 470.2041 52.2449 L 470.2041 52.2449 L 496.32654 52.2449 L 496.32654 52.2449 L 522.449 26.12245 Q 548.5714 4.5474735E-13 679.18365 4.5474735E-13 z" svg:height="4.179592mm" draw:style-name="style-451" svg:viewBox="0.0 0.0 835.9184 417.9592" svg:width="8.359184mm" svg:x="225.69797mm" svg:y="37.09388mm"/>
          <draw:path svg:d="M 522.449 0.0 L 522.449 0.0 L 574.6939 26.12245 Q 626.9388 52.2449 679.18365 78.36735 Q 731.4286 104.4898 757.551 156.7347 Q 783.67346 182.85715 809.79596 208.9796 L 809.79596 208.9796 L 417.9592 208.9796 L 0.0 208.9796 L 0.0 182.85715 L 0.0 182.85715 L 156.7347 156.7347 Q 313.4694 156.7347 339.59183 104.4898 Q 339.59183 52.2449 365.7143 52.2449 L 417.9592 52.2449 L 417.9592 52.2449 Q 444.08163 52.2449 444.08163 26.12245 L 444.08163 26.12245 L 470.2041 26.12245 L 496.32654 0.0 L 496.32654 0.0 L 522.449 0.0 L 522.449 0.0 z" svg:height="2.089796mm" draw:style-name="style-452" svg:viewBox="0.0 0.0 809.79596 208.9796" svg:width="8.0979595mm" svg:x="64.26122mm" svg:y="68.963264mm"/>
          <draw:path svg:d="M 287.34695 130.61224 L 130.61224 130.61224 L 52.2449 104.4898 Q 0.0 78.36735 0.0 52.2449 Q 0.0 26.12245 182.85715 0.0 Q 391.83673 -26.12245 417.9592 52.2449 Q 444.08163 104.4898 287.34695 130.61224 z" svg:height="1.3061224mm" draw:style-name="style-453" svg:viewBox="0.0 0.0 417.9592 130.61224" svg:width="4.179592mm" svg:x="130.87347mm" svg:y="18.02449mm"/>
          <draw:path svg:d="M 2142.0408 313.4694 L 2142.0408 313.4694 L 2142.0408 313.4694 Q 2115.9185 313.4694 2115.9185 339.59183 L 2115.9185 339.59183 L 2089.796 339.59183 Q 2063.6736 365.7143 1854.6938 365.7143 Q 1645.7144 365.7143 1567.3469 365.7143 Q 1515.102 365.7143 1462.8572 391.83673 Q 1410.6123 444.08163 1436.7347 470.2041 Q 1462.8572 522.449 1410.6123 522.449 Q 1384.4899 574.6939 1227.7551 600.81635 Q 1071.0204 626.9388 783.67346 679.18365 Q 522.449 679.18365 522.449 731.4286 Q 496.32654 757.551 417.9592 757.551 Q 313.4694 757.551 339.59183 783.67346 Q 365.7143 835.9184 287.34695 835.9184 L 235.10205 862.04083 L 235.10205 835.9184 Q 208.9796 783.67346 182.85715 783.67346 L 130.61224 757.551 L 130.61224 731.4286 L 104.4898 705.30615 L 104.4898 705.30615 L 104.4898 705.30615 L 104.4898 679.18365 L 104.4898 679.18365 L 78.36735 679.18365 L 78.36735 679.18365 L 78.36735 653.0612 L 52.2449 653.0612 L 52.2449 653.0612 L 52.2449 626.9388 L 52.2449 626.9388 L 52.2449 626.9388 L 26.12245 626.9388 L 26.12245 626.9388 L 26.12245 600.81635 L 0.0 600.81635 L 0.0 574.6939 L 0.0 522.449 L 52.2449 522.449 Q 130.61224 522.449 235.10205 470.2041 Q 313.4694 391.83673 417.9592 313.4694 Q 522.449 235.10205 522.449 208.9796 L 522.449 208.9796 L 548.5714 208.9796 L 574.6939 208.9796 L 574.6939 235.10205 L 574.6939 235.10205 L 548.5714 235.10205 L 548.5714 261.2245 L 548.5714 261.2245 L 522.449 261.2245 L 522.449 261.2245 L 522.449 261.2245 L 679.18365 261.2245 Q 835.9184 208.9796 1044.898 130.61224 Q 1253.8776 52.2449 1488.9796 0.0 Q 1724.0817 -52.2449 1750.2041 0.0 Q 1776.3265 26.12245 1906.9388 52.2449 Q 2037.551 52.2449 2142.0408 78.36735 Q 2272.653 104.4898 2194.2856 208.9796 Q 2142.0408 313.4694 2142.0408 313.4694 z" svg:height="8.620408mm" draw:style-name="style-454" svg:viewBox="0.0 0.0 2194.2856 862.04083" svg:width="21.942858mm" svg:x="236.14694mm" svg:y="51.2mm"/>
          <draw:path svg:d="M 1358.3673 26.12245 L 1462.8572 26.12245 L 1436.7347 52.2449 Q 1410.6123 104.4898 1410.6123 156.7347 Q 1410.6123 182.85715 1410.6123 208.9796 Q 1410.6123 261.2245 1044.898 444.08163 Q 705.30615 626.9388 679.18365 574.6939 Q 626.9388 574.6939 574.6939 548.5714 Q 522.449 548.5714 470.2041 470.2041 Q 417.9592 365.7143 391.83673 365.7143 L 391.83673 365.7143 L 391.83673 339.59183 L 365.7143 339.59183 L 365.7143 339.59183 L 365.7143 365.7143 L 313.4694 365.7143 L 287.34695 365.7143 L 287.34695 391.83673 L 261.2245 391.83673 L 261.2245 391.83673 L 261.2245 417.9592 L 235.10205 496.32654 Q 208.9796 600.81635 182.85715 600.81635 L 156.7347 626.9388 L 156.7347 626.9388 L 156.7347 626.9388 L 156.7347 653.0612 L 156.7347 679.18365 L 156.7347 679.18365 L 156.7347 679.18365 L 130.61224 679.18365 L 104.4898 679.18365 L 104.4898 679.18365 L 104.4898 679.18365 L 78.36735 679.18365 L 78.36735 679.18365 L 52.2449 679.18365 L 0.0 679.18365 L 0.0 679.18365 L 0.0 679.18365 L 0.0 679.18365 L 26.12245 679.18365 L 26.12245 653.0612 L 52.2449 653.0612 L 52.2449 653.0612 L 52.2449 626.9388 L 78.36735 626.9388 L 104.4898 626.9388 L 104.4898 600.81635 L 104.4898 574.6939 L 104.4898 496.32654 Q 104.4898 417.9592 104.4898 391.83673 Q 104.4898 365.7143 365.7143 261.2245 L 626.9388 182.85715 L 653.0612 182.85715 Q 679.18365 156.7347 940.4082 104.4898 Q 1201.6327 26.12245 1201.6327 0.0 Q 1201.6327 -26.12245 1227.7551 0.0 Q 1253.8776 26.12245 1358.3673 26.12245 z" svg:height="6.7918367mm" draw:style-name="style-455" svg:viewBox="0.0 0.0 1462.8572 679.18365" svg:width="14.6285715mm" svg:x="5.2244897mm" svg:y="84.11429mm"/>
          <draw:path svg:d="M 78.36735 9.094947E-13 Q 130.61224 9.094947E-13 130.61224 26.12245 Q 104.4898 52.2449 78.36735 52.2449 Q 52.2449 78.36735 52.2449 104.4898 Q 52.2449 156.7347 0.0 156.7347 Q -26.12245 156.7347 0.0 104.4898 Q 52.2449 26.12245 78.36735 9.094947E-13 z" svg:height="1.5673469mm" draw:style-name="style-456" svg:viewBox="0.0 0.0 130.61224 156.7347" svg:width="1.3061224mm" svg:x="306.67755mm" svg:y="51.72245mm"/>
          <draw:path svg:d="M 26.12245 26.12245 L 26.12245 26.12245 L 182.85715 0.0 L 313.4694 0.0 L 313.4694 0.0 L 313.4694 26.12245 L 313.4694 26.12245 L 339.59183 26.12245 L 339.59183 26.12245 L 339.59183 26.12245 L 444.08163 52.2449 Q 574.6939 52.2449 574.6939 104.4898 Q 574.6939 130.61224 600.81635 182.85715 Q 653.0612 208.9796 653.0612 235.10205 L 653.0612 261.2245 L 653.0612 261.2245 Q 626.9388 287.34695 574.6939 339.59183 Q 522.449 391.83673 391.83673 339.59183 Q 235.10205 339.59183 235.10205 313.4694 Q 235.10205 287.34695 182.85715 287.34695 Q 130.61224 261.2245 130.61224 235.10205 Q 130.61224 182.85715 78.36735 182.85715 L 52.2449 156.7347 L 52.2449 182.85715 L 52.2449 208.9796 L 26.12245 208.9796 L 0.0 208.9796 L 26.12245 130.61224 Q 78.36735 78.36735 52.2449 52.2449 Q 26.12245 26.12245 26.12245 26.12245 z" svg:height="3.3959184mm" draw:style-name="style-457" svg:viewBox="0.0 0.0 653.0612 339.59183" svg:width="6.5306125mm" svg:x="81.240814mm" svg:y="9.142858mm"/>
          <draw:path svg:d="M 417.9592 4.5474735E-13 L 444.08163 4.5474735E-13 L 444.08163 26.12245 Q 444.08163 52.2449 417.9592 78.36735 L 391.83673 78.36735 L 391.83673 78.36735 L 391.83673 78.36735 L 391.83673 104.4898 Q 391.83673 104.4898 365.7143 130.61224 L 339.59183 156.7347 L 287.34695 156.7347 L 235.10205 182.85715 L 235.10205 182.85715 L 235.10205 182.85715 L 208.9796 182.85715 L 208.9796 182.85715 L 208.9796 208.9796 L 182.85715 208.9796 L 182.85715 235.10205 L 182.85715 287.34695 L 156.7347 287.34695 L 130.61224 287.34695 L 104.4898 287.34695 L 78.36735 287.34695 L 78.36735 287.34695 Q 78.36735 261.2245 26.12245 182.85715 L 0.0 104.4898 L 26.12245 104.4898 Q 52.2449 104.4898 52.2449 78.36735 L 52.2449 52.2449 L 52.2449 52.2449 L 78.36735 52.2449 L 78.36735 52.2449 L 78.36735 78.36735 L 235.10205 52.2449 Q 391.83673 52.2449 391.83673 26.12245 Q 391.83673 4.5474735E-13 417.9592 4.5474735E-13 z" svg:height="2.8734694mm" draw:style-name="style-458" svg:viewBox="0.0 0.0 444.08163 287.34695" svg:width="4.4408164mm" svg:x="141.32245mm" svg:y="31.085714mm"/>
          <draw:path svg:d="M 470.2041 156.7347 L 470.2041 156.7347 L 444.08163 156.7347 Q 391.83673 156.7347 391.83673 182.85715 L 391.83673 208.9796 L 339.59183 208.9796 Q 313.4694 182.85715 261.2245 182.85715 Q 208.9796 156.7347 208.9796 182.85715 Q 208.9796 208.9796 182.85715 208.9796 L 130.61224 182.85715 L 78.36735 182.85715 L -4.5474735E-13 182.85715 L 26.12245 156.7347 L 52.2449 130.61224 L 78.36735 130.61224 Q 130.61224 104.4898 104.4898 104.4898 Q 104.4898 78.36735 104.4898 78.36735 L 104.4898 78.36735 L 156.7347 78.36735 Q 208.9796 52.2449 208.9796 26.12245 Q 208.9796 0.0 235.10205 0.0 Q 261.2245 0.0 235.10205 26.12245 Q 235.10205 78.36735 287.34695 78.36735 Q 365.7143 78.36735 417.9592 78.36735 Q 496.32654 78.36735 496.32654 130.61224 Q 496.32654 156.7347 470.2041 156.7347 z" svg:height="2.089796mm" draw:style-name="style-459" svg:viewBox="0.0 0.0 496.32654 208.9796" svg:width="4.9632654mm" svg:x="21.159184mm" svg:y="13.322449mm"/>
          <draw:path svg:d="M 78.36735 52.2449 L 78.36735 0.0 L 104.4898 78.36735 Q 130.61224 130.61224 130.61224 235.10205 Q 130.61224 365.7143 130.61224 365.7143 L 130.61224 365.7143 L 130.61224 365.7143 Q 104.4898 391.83673 78.36735 391.83673 L 78.36735 391.83673 L 78.36735 391.83673 Q 78.36735 391.83673 78.36735 339.59183 Q 78.36735 261.2245 26.12245 235.10205 Q -4.5474735E-13 235.10205 -4.5474735E-13 130.61224 L -4.5474735E-13 52.2449 L 26.12245 52.2449 Q 52.2449 52.2449 52.2449 78.36735 Q 78.36735 104.4898 78.36735 52.2449 z" svg:height="3.9183674mm" draw:style-name="style-460" svg:viewBox="0.0 0.0 130.61224 391.83673" svg:width="1.3061224mm" svg:x="28.47347mm" svg:y="61.910206mm"/>
          <draw:path svg:d="M 470.2041 1.8189894E-12 L 522.449 1.8189894E-12 L 522.449 78.36735 L 522.449 156.7347 L 548.5714 156.7347 L 548.5714 156.7347 L 626.9388 156.7347 L 705.30615 156.7347 L 731.4286 156.7347 Q 783.67346 156.7347 783.67346 104.4898 L 783.67346 78.36735 L 783.67346 78.36735 L 783.67346 52.2449 L 783.67346 52.2449 L 783.67346 52.2449 L 835.9184 104.4898 Q 888.16327 156.7347 914.2857 156.7347 L 940.4082 156.7347 L 940.4082 182.85715 L 940.4082 208.9796 L 966.53064 235.10205 L 966.53064 261.2245 L 888.16327 261.2245 L 783.67346 261.2245 L 731.4286 235.10205 L 705.30615 235.10205 L 705.30615 261.2245 L 705.30615 313.4694 L 731.4286 391.83673 Q 731.4286 470.2041 783.67346 470.2041 L 809.79596 470.2041 L 809.79596 496.32654 L 809.79596 496.32654 L 783.67346 496.32654 Q 731.4286 522.449 679.18365 522.449 Q 600.81635 522.449 574.6939 600.81635 L 574.6939 653.0612 L 626.9388 653.0612 L 679.18365 679.18365 L 679.18365 679.18365 L 679.18365 679.18365 L 679.18365 679.18365 Q 679.18365 679.18365 626.9388 705.30615 L 548.5714 731.4286 L 496.32654 731.4286 Q 444.08163 731.4286 391.83673 679.18365 Q 339.59183 679.18365 313.4694 626.9388 Q 261.2245 574.6939 208.9796 574.6939 L 156.7347 574.6939 L 156.7347 574.6939 Q 156.7347 548.5714 130.61224 548.5714 L 130.61224 548.5714 L 130.61224 548.5714 Q 130.61224 522.449 130.61224 522.449 Q 156.7347 522.449 130.61224 522.449 L 104.4898 496.32654 L 104.4898 470.2041 L 104.4898 444.08163 L 78.36735 444.08163 L 78.36735 417.9592 L 78.36735 417.9592 L 52.2449 417.9592 L 52.2449 391.83673 L 52.2449 365.7143 L 26.12245 365.7143 L 26.12245 365.7143 L 26.12245 365.7143 L 26.12245 339.59183 L 26.12245 313.4694 L 0.0 313.4694 L 0.0 313.4694 L 0.0 313.4694 L 0.0 313.4694 L 0.0 313.4694 L 78.36735 287.34695 L 156.7347 287.34695 L 156.7347 287.34695 Q 156.7347 313.4694 156.7347 313.4694 L 182.85715 313.4694 L 182.85715 313.4694 Q 182.85715 313.4694 208.9796 339.59183 L 208.9796 339.59183 L 235.10205 365.7143 Q 261.2245 391.83673 261.2245 365.7143 L 261.2245 313.4694 L 313.4694 313.4694 Q 391.83673 313.4694 417.9592 156.7347 Q 444.08163 1.8189894E-12 470.2041 1.8189894E-12 z" svg:height="7.3142858mm" draw:style-name="style-461" svg:viewBox="0.0 0.0 966.53064 731.4286" svg:width="9.665306mm" svg:x="223.60817mm" svg:y="103.4449mm"/>
          <draw:path svg:d="M 600.81635 0.0 L 626.9388 0.0 L 600.81635 52.2449 Q 600.81635 104.4898 600.81635 130.61224 Q 600.81635 156.7347 626.9388 182.85715 L 626.9388 208.9796 L 626.9388 208.9796 L 600.81635 235.10205 L 600.81635 235.10205 L 600.81635 261.2245 L 574.6939 261.2245 Q 548.5714 261.2245 548.5714 261.2245 Q 522.449 261.2245 339.59183 261.2245 Q 156.7347 261.2245 130.61224 261.2245 Q 78.36735 208.9796 26.12245 235.10205 Q -9.094947E-13 261.2245 -9.094947E-13 208.9796 L -9.094947E-13 182.85715 L -9.094947E-13 182.85715 L 26.12245 182.85715 L 26.12245 156.7347 Q 26.12245 130.61224 287.34695 78.36735 Q 548.5714 0.0 600.81635 0.0 z" svg:height="2.6122448mm" draw:style-name="style-462" svg:viewBox="0.0 0.0 626.9388 261.2245" svg:width="6.2693877mm" svg:x="76.01633mm" svg:y="54.334694mm"/>
          <draw:path svg:d="M 182.85715 0.0 L 182.85715 0.0 L 339.59183 0.0 Q 470.2041 0.0 470.2041 26.12245 Q 496.32654 26.12245 496.32654 26.12245 L 496.32654 52.2449 L 522.449 52.2449 L 548.5714 52.2449 L 548.5714 52.2449 Q 548.5714 78.36735 470.2041 104.4898 Q 417.9592 104.4898 417.9592 156.7347 L 417.9592 182.85715 L 417.9592 182.85715 Q 417.9592 208.9796 391.83673 208.9796 Q 365.7143 208.9796 235.10205 235.10205 Q 130.61224 235.10205 130.61224 261.2245 L 130.61224 287.34695 L 78.36735 287.34695 L 26.12245 287.34695 L 26.12245 287.34695 L 0.0 261.2245 L 0.0 261.2245 L 26.12245 261.2245 L 26.12245 208.9796 L 26.12245 156.7347 L 0.0 156.7347 L 0.0 156.7347 L 0.0 130.61224 L 0.0 130.61224 L 78.36735 130.61224 Q 130.61224 130.61224 130.61224 104.4898 Q 130.61224 78.36735 104.4898 78.36735 L 78.36735 78.36735 L 26.12245 52.2449 Q 0.0 0.0 78.36735 0.0 L 156.7347 0.0 L 156.7347 0.0 L 182.85715 0.0 L 182.85715 0.0 z" svg:height="2.8734694mm" draw:style-name="style-463" svg:viewBox="0.0 0.0 548.5714 287.34695" svg:width="5.4857144mm" svg:x="106.31837mm" svg:y="9.926531mm"/>
          <draw:path svg:d="M 626.9388 -9.094947E-13 L 626.9388 -9.094947E-13 L 626.9388 -9.094947E-13 Q 626.9388 -9.094947E-13 653.0612 26.12245 Q 679.18365 78.36735 600.81635 130.61224 Q 522.449 182.85715 522.449 235.10205 Q 522.449 287.34695 470.2041 287.34695 L 444.08163 313.4694 L 444.08163 287.34695 Q 444.08163 235.10205 417.9592 235.10205 Q 365.7143 235.10205 313.4694 313.4694 Q 287.34695 365.7143 313.4694 365.7143 L 339.59183 365.7143 L 339.59183 391.83673 Q 313.4694 391.83673 287.34695 444.08163 L 261.2245 522.449 L 235.10205 548.5714 L 208.9796 574.6939 L 208.9796 600.81635 L 208.9796 653.0612 L 208.9796 653.0612 L 182.85715 653.0612 L 156.7347 653.0612 L 156.7347 653.0612 L 156.7347 574.6939 L 156.7347 496.32654 L 130.61224 470.2041 L 104.4898 444.08163 L 104.4898 417.9592 L 104.4898 391.83673 L 104.4898 365.7143 Q 104.4898 339.59183 104.4898 313.4694 Q 104.4898 287.34695 52.2449 287.34695 L 0.0 287.34695 L 0.0 287.34695 L 0.0 287.34695 L 26.12245 287.34695 L 26.12245 287.34695 L 313.4694 130.61224 Q 600.81635 26.12245 626.9388 -9.094947E-13 z" svg:height="6.5306125mm" draw:style-name="style-464" svg:viewBox="0.0 0.0 653.0612 653.0612" svg:width="6.5306125mm" svg:x="283.6898mm" svg:y="44.14694mm"/>
          <draw:path svg:d="M 835.9184 26.12245 L 835.9184 0.0 L 940.4082 0.0 Q 1044.898 26.12245 1071.0204 26.12245 L 1123.2654 26.12245 L 2168.1633 78.36735 Q 3186.9387 130.61224 3787.7551 182.85715 Q 4414.694 235.10205 4493.0615 261.2245 L 4571.4287 261.2245 L 4571.4287 261.2245 L 4571.4287 287.34695 L 4571.4287 287.34695 L 4571.4287 287.34695 L 4597.5513 287.34695 L 4597.5513 287.34695 L 4597.5513 313.4694 L 4623.6733 313.4694 L 4623.6733 313.4694 L 4623.6733 339.59183 L 4597.5513 339.59183 Q 4571.4287 339.59183 4623.6733 365.7143 L 4675.9185 365.7143 L 4675.9185 391.83673 L 4675.9185 417.9592 L 4675.9185 444.08163 L 4675.9185 444.08163 L 4675.9185 444.08163 L 4675.9185 444.08163 L 4675.9185 470.2041 L 4675.9185 470.2041 L 4649.796 470.2041 L 4649.796 496.32654 L 4597.5513 496.32654 Q 4545.306 496.32654 4153.469 522.449 Q 3761.6328 548.5714 3787.7551 574.6939 Q 3840.0 600.81635 3709.3877 653.0612 Q 3578.7756 705.30615 3578.7756 757.551 Q 3552.653 783.67346 3578.7756 783.67346 Q 3604.898 809.79596 3578.7756 809.79596 Q 3552.653 862.04083 3395.9185 888.16327 L 3239.1838 914.2857 L 3160.8164 914.2857 Q 3082.449 914.2857 2899.5918 862.04083 Q 2742.8572 809.79596 2742.8572 783.67346 Q 2742.8572 731.4286 2481.6326 705.30615 Q 2246.5308 653.0612 2220.4082 653.0612 Q 2194.2856 653.0612 2011.4286 626.9388 Q 1854.6938 600.81635 1854.6938 653.0612 Q 1854.6938 679.18365 1750.2041 705.30615 Q 1619.5919 757.551 1619.5919 783.67346 Q 1619.5919 809.79596 1567.3469 809.79596 Q 1515.102 809.79596 1488.9796 809.79596 Q 1488.9796 835.9184 1410.6123 809.79596 Q 1358.3673 809.79596 1332.2449 757.551 Q 1332.2449 705.30615 1280.0 705.30615 Q 1253.8776 705.30615 1227.7551 653.0612 Q 1227.7551 600.81635 1175.5103 600.81635 Q 1149.3878 600.81635 1149.3878 626.9388 Q 1149.3878 653.0612 1071.0204 653.0612 Q 1018.7755 679.18365 1018.7755 626.9388 Q 1018.7755 574.6939 862.04083 574.6939 Q 705.30615 574.6939 679.18365 653.0612 Q 653.0612 705.30615 496.32654 705.30615 Q 339.59183 705.30615 339.59183 679.18365 Q 313.4694 653.0612 182.85715 653.0612 L 52.2449 653.0612 L 52.2449 653.0612 L 26.12245 653.0612 L 26.12245 626.9388 L 26.12245 600.81635 L 0.0 600.81635 L 0.0 600.81635 L 0.0 574.6939 L 0.0 574.6939 L 26.12245 574.6939 L 78.36735 548.5714 L 287.34695 496.32654 Q 496.32654 444.08163 496.32654 444.08163 L 496.32654 444.08163 L 496.32654 444.08163 Q 496.32654 444.08163 522.449 444.08163 L 522.449 417.9592 L 600.81635 365.7143 Q 653.0612 339.59183 653.0612 313.4694 L 679.18365 313.4694 L 757.551 313.4694 Q 862.04083 287.34695 888.16327 287.34695 L 914.2857 287.34695 L 940.4082 261.2245 L 966.53064 235.10205 L 992.6531 235.10205 L 1018.7755 235.10205 L 1018.7755 208.9796 L 1018.7755 208.9796 L 1044.898 182.85715 L 1044.898 182.85715 L 1044.898 182.85715 L 1071.0204 182.85715 L 1071.0204 182.85715 L 1071.0204 156.7347 L 1044.898 156.7347 L 1044.898 130.61224 L 1018.7755 130.61224 L 992.6531 130.61224 L 966.53064 104.4898 L 940.4082 78.36735 L 914.2857 78.36735 L 888.16327 78.36735 L 888.16327 52.2449 L 862.04083 52.2449 L 862.04083 52.2449 L 862.04083 52.2449 L 862.04083 26.12245 Q 862.04083 26.12245 835.9184 26.12245 L 835.9184 26.12245 L 835.9184 26.12245 z" svg:height="9.142858mm" draw:style-name="style-465" svg:viewBox="0.0 0.0 4675.9185 914.2857" svg:width="46.759186mm" svg:x="149.68164mm" svg:y="142.8898mm"/>
          <draw:path svg:d="M 574.6939 52.2449 L 600.81635 0.0 L 600.81635 0.0 Q 600.81635 26.12245 626.9388 26.12245 L 626.9388 26.12245 L 626.9388 104.4898 Q 600.81635 182.85715 626.9388 182.85715 Q 679.18365 208.9796 679.18365 261.2245 Q 705.30615 287.34695 731.4286 313.4694 L 731.4286 313.4694 L 731.4286 313.4694 Q 731.4286 339.59183 705.30615 339.59183 L 679.18365 339.59183 L 679.18365 365.7143 Q 679.18365 391.83673 705.30615 391.83673 Q 731.4286 391.83673 731.4286 444.08163 Q 731.4286 496.32654 705.30615 496.32654 L 705.30615 522.449 L 679.18365 574.6939 Q 626.9388 626.9388 653.0612 600.81635 Q 679.18365 600.81635 705.30615 653.0612 Q 705.30615 679.18365 679.18365 679.18365 Q 626.9388 679.18365 600.81635 757.551 Q 574.6939 862.04083 548.5714 862.04083 Q 522.449 862.04083 522.449 888.16327 Q 522.449 914.2857 470.2041 914.2857 Q 417.9592 914.2857 365.7143 940.4082 L 339.59183 940.4082 L 339.59183 966.53064 L 313.4694 992.6531 L 313.4694 992.6531 L 313.4694 1018.7755 L 287.34695 1018.7755 L 261.2245 1018.7755 L 261.2245 992.6531 L 261.2245 992.6531 L 235.10205 992.6531 L 235.10205 966.53064 L 235.10205 966.53064 L 261.2245 966.53064 L 261.2245 940.4082 Q 261.2245 914.2857 182.85715 862.04083 Q 130.61224 809.79596 130.61224 757.551 L 130.61224 731.4286 L 130.61224 731.4286 Q 130.61224 705.30615 156.7347 705.30615 Q 182.85715 705.30615 156.7347 653.0612 Q 156.7347 600.81635 78.36735 600.81635 L 0.0 600.81635 L 0.0 574.6939 L 0.0 574.6939 L 0.0 574.6939 Q 26.12245 548.5714 26.12245 496.32654 L 52.2449 444.08163 L 52.2449 444.08163 L 52.2449 444.08163 L 78.36735 444.08163 Q 104.4898 444.08163 104.4898 365.7143 L 130.61224 313.4694 L 130.61224 313.4694 Q 156.7347 313.4694 156.7347 365.7143 Q 182.85715 417.9592 208.9796 417.9592 Q 235.10205 417.9592 261.2245 365.7143 Q 261.2245 339.59183 287.34695 339.59183 Q 313.4694 365.7143 313.4694 339.59183 Q 313.4694 287.34695 365.7143 287.34695 Q 391.83673 287.34695 417.9592 208.9796 L 444.08163 130.61224 L 444.08163 104.4898 Q 444.08163 78.36735 496.32654 78.36735 Q 548.5714 104.4898 574.6939 52.2449 z" svg:height="10.187756mm" draw:style-name="style-466" svg:viewBox="0.0 0.0 731.4286 1018.7755" svg:width="7.3142858mm" svg:x="22.465307mm" svg:y="62.432655mm"/>
          <draw:path svg:d="M 1959.1837 0.0 L 1959.1837 0.0 L 1959.1837 0.0 L 1959.1837 0.0 L 1985.3062 0.0 L 1985.3062 26.12245 L 2063.6736 26.12245 L 2115.9185 26.12245 L 2272.653 26.12245 Q 2429.3877 26.12245 2586.1226 52.2449 Q 2742.8572 78.36735 2768.9797 78.36735 Q 2768.9797 78.36735 2795.102 104.4898 L 2821.2246 104.4898 L 2821.2246 156.7347 Q 2795.102 208.9796 2742.8572 287.34695 Q 2638.3674 339.59183 2664.4897 365.7143 Q 2690.6123 391.83673 2742.8572 391.83673 L 2768.9797 391.83673 L 2768.9797 417.9592 L 2768.9797 444.08163 L 2742.8572 444.08163 L 2716.7346 444.08163 L 2638.3674 417.9592 Q 2586.1226 391.83673 2533.8777 391.83673 Q 2455.5103 391.83673 2272.653 444.08163 Q 2063.6736 496.32654 2037.551 548.5714 Q 2011.4286 600.81635 1959.1837 600.81635 Q 1906.9388 600.81635 1906.9388 626.9388 Q 1906.9388 653.0612 1854.6938 705.30615 Q 1802.449 757.551 1750.2041 783.67346 Q 1671.8368 809.79596 1697.9592 862.04083 Q 1697.9592 914.2857 1724.0817 914.2857 Q 1750.2041 914.2857 1750.2041 940.4082 Q 1724.0817 966.53064 1697.9592 940.4082 Q 1645.7144 914.2857 1619.5919 914.2857 Q 1593.4694 940.4082 1593.4694 966.53064 L 1593.4694 1018.7755 L 1567.3469 1018.7755 L 1541.2245 1018.7755 L 1593.4694 1044.898 Q 1619.5919 1044.898 1619.5919 1097.1428 Q 1619.5919 1123.2654 1645.7144 1175.5103 Q 1697.9592 1227.7551 1697.9592 1253.8776 Q 1724.0817 1280.0 1671.8368 1280.0 Q 1593.4694 1280.0 1619.5919 1306.1224 Q 1645.7144 1332.2449 1645.7144 1332.2449 L 1645.7144 1332.2449 L 1645.7144 1332.2449 L 1645.7144 1358.3673 L 1645.7144 1358.3673 L 1645.7144 1384.4899 L 1697.9592 1384.4899 L 1724.0817 1384.4899 L 1697.9592 1410.6123 L 1645.7144 1410.6123 L 1593.4694 1410.6123 Q 1541.2245 1384.4899 1462.8572 1384.4899 Q 1384.4899 1384.4899 1227.7551 1410.6123 Q 1097.1428 1436.7347 1123.2654 1436.7347 Q 1123.2654 1410.6123 1097.1428 1436.7347 L 1071.0204 1436.7347 L 1044.898 1436.7347 L 1044.898 1436.7347 L 1044.898 1462.8572 L 1018.7755 1462.8572 L 1018.7755 1462.8572 L 1018.7755 1488.9796 L 966.53064 1488.9796 L 940.4082 1488.9796 L 940.4082 1462.8572 L 966.53064 1462.8572 L 966.53064 1436.7347 L 966.53064 1410.6123 L 992.6531 1410.6123 Q 1018.7755 1410.6123 1018.7755 1384.4899 Q 1018.7755 1332.2449 992.6531 1306.1224 Q 966.53064 1280.0 992.6531 1280.0 L 1018.7755 1280.0 L 1018.7755 1253.8776 L 1018.7755 1227.7551 L 992.6531 1227.7551 L 992.6531 1227.7551 L 914.2857 1227.7551 L 862.04083 1227.7551 L 862.04083 1227.7551 Q 862.04083 1227.7551 809.79596 1227.7551 Q 757.551 1227.7551 679.18365 1227.7551 Q 600.81635 1253.8776 600.81635 1280.0 Q 626.9388 1280.0 653.0612 1306.1224 Q 653.0612 1332.2449 600.81635 1332.2449 Q 548.5714 1358.3673 548.5714 1332.2449 Q 548.5714 1306.1224 496.32654 1306.1224 Q 470.2041 1332.2449 444.08163 1358.3673 Q 444.08163 1384.4899 287.34695 1358.3673 L 130.61224 1332.2449 L 104.4898 1306.1224 L 78.36735 1280.0 L 78.36735 1280.0 L 78.36735 1280.0 L 52.2449 1280.0 L 52.2449 1280.0 L 52.2449 1253.8776 L 26.12245 1253.8776 L 26.12245 1227.7551 L 26.12245 1201.6327 L -3.6379788E-12 1201.6327 L -3.6379788E-12 1201.6327 L -3.6379788E-12 1201.6327 L -3.6379788E-12 1175.5103 L 26.12245 1175.5103 L 52.2449 1175.5103 L 52.2449 1149.3878 L 78.36735 1149.3878 L 78.36735 1149.3878 L 78.36735 1123.2654 L 104.4898 1123.2654 L 130.61224 1123.2654 L 339.59183 992.6531 Q 522.449 888.16327 548.5714 835.9184 Q 548.5714 783.67346 574.6939 783.67346 L 574.6939 783.67346 L 653.0612 757.551 Q 705.30615 731.4286 705.30615 705.30615 Q 705.30615 679.18365 757.551 679.18365 Q 783.67346 705.30615 1097.1428 496.32654 Q 1436.7347 287.34695 1436.7347 261.2245 Q 1436.7347 235.10205 1462.8572 235.10205 L 1488.9796 235.10205 L 1488.9796 261.2245 Q 1488.9796 287.34695 1515.102 287.34695 L 1515.102 287.34695 L 1541.2245 261.2245 L 1567.3469 235.10205 L 1567.3469 235.10205 L 1593.4694 235.10205 L 1593.4694 235.10205 L 1593.4694 235.10205 L 1619.5919 208.9796 L 1645.7144 182.85715 L 1645.7144 182.85715 L 1645.7144 182.85715 L 1671.8368 182.85715 L 1671.8368 182.85715 L 1802.449 78.36735 Q 1933.0613 26.12245 1959.1837 0.0 z M 339.59183 1018.7755 Q 391.83673 1018.7755 391.83673 1044.898 Q 391.83673 1071.0204 339.59183 1071.0204 Q 287.34695 1097.1428 287.34695 1071.0204 Q 287.34695 1044.898 339.59183 1018.7755 z" svg:height="14.889796mm" draw:style-name="style-467" svg:viewBox="0.0 0.0 2821.2246 1488.9796" svg:width="28.212246mm" svg:x="256.7837mm" svg:y="192.0mm"/>
          <draw:path svg:d="M 52.2449 261.2245 L 26.12245 261.2245 L 26.12245 208.9796 L 26.12245 156.7347 L 0.0 182.85715 Q -52.2449 182.85715 0.0 78.36735 Q 26.12245 -26.12245 78.36735 0.0 Q 156.7347 26.12245 182.85715 156.7347 Q 208.9796 287.34695 156.7347 287.34695 Q 78.36735 287.34695 52.2449 261.2245 z" svg:height="2.8734694mm" draw:style-name="style-468" svg:viewBox="0.0 0.0 182.85715 287.34695" svg:width="1.8285714mm" svg:x="7.836735mm" svg:y="90.6449mm"/>
          <draw:path svg:d="M 496.32654 52.2449 L 496.32654 0.0 L 548.5714 0.0 Q 600.81635 26.12245 705.30615 26.12245 L 809.79596 26.12245 L 966.53064 52.2449 Q 1149.3878 78.36735 1253.8776 130.61224 Q 1358.3673 182.85715 1645.7144 182.85715 L 1906.9388 182.85715 L 2194.2856 182.85715 L 2481.6326 182.85715 L 2481.6326 208.9796 L 2481.6326 235.10205 L 2455.5103 235.10205 L 2455.5103 235.10205 L 2481.6326 261.2245 L 2507.7551 287.34695 L 2507.7551 287.34695 L 2507.7551 287.34695 L 2429.3877 287.34695 L 2324.898 287.34695 L 2324.898 313.4694 L 2324.898 339.59183 L 2533.8777 339.59183 Q 2742.8572 365.7143 2742.8572 391.83673 Q 2742.8572 444.08163 2716.7346 444.08163 Q 2690.6123 444.08163 2690.6123 470.2041 Q 2690.6123 496.32654 2742.8572 496.32654 Q 2768.9797 496.32654 2768.9797 548.5714 L 2768.9797 574.6939 L 2768.9797 600.81635 L 2742.8572 600.81635 L 2742.8572 626.9388 L 2742.8572 653.0612 L 2768.9797 679.18365 L 2795.102 705.30615 L 2795.102 731.4286 L 2795.102 757.551 L 2821.2246 783.67346 L 2847.347 809.79596 L 2847.347 835.9184 L 2847.347 862.04083 L 2873.4695 888.16327 L 2899.5918 914.2857 L 2899.5918 914.2857 L 2899.5918 914.2857 L 2899.5918 940.4082 L 2925.7144 940.4082 L 2925.7144 966.53064 L 2951.8367 992.6531 L 2951.8367 1018.7755 L 2951.8367 1018.7755 L 2951.8367 1018.7755 Q 2951.8367 1018.7755 2951.8367 1044.898 L 2977.9592 1044.898 L 2977.9592 1044.898 Q 2977.9592 1071.0204 3004.0818 1071.0204 L 3004.0818 1071.0204 L 3004.0818 1097.1428 L 3004.0818 1123.2654 L 3030.204 1123.2654 L 3030.204 1123.2654 L 3030.204 1149.3878 L 3056.3267 1149.3878 L 3056.3267 1149.3878 L 3056.3267 1175.5103 L 3422.0408 1776.3265 Q 3787.7551 2403.2654 3813.8777 2403.2654 L 3813.8777 2429.3877 L 3813.8777 2429.3877 L 3840.0 2429.3877 L 3840.0 2429.3877 L 3840.0 2429.3877 L 3840.0 2455.5103 L 3840.0 2455.5103 L 3866.1226 2481.6326 L 3866.1226 2507.7551 L 3840.0 2507.7551 L 3813.8777 2481.6326 L 3813.8777 2481.6326 L 3787.7551 2481.6326 L 3787.7551 2455.5103 L 3787.7551 2429.3877 L 3761.6328 2455.5103 L 3761.6328 2481.6326 L 3735.5103 2481.6326 L 3683.2654 2481.6326 L 3683.2654 2507.7551 L 3683.2654 2533.8777 L 3631.0205 2533.8777 Q 3604.898 2533.8777 3500.4082 2481.6326 Q 3395.9185 2429.3877 3317.551 2377.1428 L 3265.3062 2298.7756 L 3265.3062 2272.653 Q 3265.3062 2272.653 3239.1838 2272.653 L 3239.1838 2272.653 L 3239.1838 2272.653 Q 3213.0613 2246.5308 3213.0613 2246.5308 L 3213.0613 2246.5308 L 3213.0613 2220.4082 Q 3213.0613 2220.4082 3186.9387 2220.4082 L 3186.9387 2220.4082 L 3186.9387 2194.2856 L 3160.8164 2194.2856 L 3160.8164 2194.2856 L 3160.8164 2168.1633 L 3160.8164 2168.1633 L 3160.8164 2168.1633 L 3134.6938 2168.1633 L 3134.6938 2168.1633 L 3134.6938 2142.0408 L 3108.5715 2142.0408 L 3108.5715 2115.9185 L 3108.5715 2089.796 L 3082.449 2089.796 L 3082.449 2063.6736 L 3082.449 2063.6736 L 3056.3267 2063.6736 L 3056.3267 2063.6736 Q 3056.3267 2063.6736 2977.9592 2115.9185 Q 2899.5918 2168.1633 2795.102 2142.0408 Q 2716.7346 2115.9185 2638.3674 2115.9185 Q 2586.1226 2063.6736 2403.2654 2011.4286 Q 2220.4082 1959.1837 2220.4082 1959.1837 Q 2220.4082 1933.0613 2194.2856 1880.8164 Q 2168.1633 1828.5714 2142.0408 1802.449 Q 2115.9185 1802.449 2115.9185 1750.2041 L 2115.9185 1724.0817 L 2115.9185 1724.0817 Q 2115.9185 1697.9592 2142.0408 1593.4694 Q 2168.1633 1462.8572 2115.9185 1410.6123 Q 2115.9185 1358.3673 2011.4286 1306.1224 Q 1906.9388 1227.7551 1880.8164 1175.5103 L 1854.6938 1123.2654 L 1854.6938 1097.1428 L 1854.6938 1071.0204 L 1828.5714 1097.1428 L 1802.449 1123.2654 L 1802.449 1149.3878 L 1802.449 1175.5103 L 1802.449 1175.5103 L 1802.449 1175.5103 L 1776.3265 1227.7551 Q 1750.2041 1280.0 1724.0817 1306.1224 Q 1697.9592 1332.2449 1697.9592 1332.2449 L 1697.9592 1332.2449 L 1671.8368 1332.2449 L 1671.8368 1332.2449 L 1671.8368 1358.3673 L 1645.7144 1358.3673 L 1645.7144 1358.3673 L 1645.7144 1384.4899 L 1645.7144 1384.4899 L 1645.7144 1384.4899 L 1619.5919 1410.6123 L 1593.4694 1436.7347 L 1619.5919 1567.3469 Q 1645.7144 1697.9592 1697.9592 1750.2041 Q 1776.3265 1802.449 1828.5714 1828.5714 Q 1880.8164 1854.6938 1880.8164 1854.6938 L 1880.8164 1854.6938 L 1906.9388 1906.9388 Q 1906.9388 1985.3062 1933.0613 2011.4286 L 1933.0613 2063.6736 L 1959.1837 2063.6736 L 1985.3062 2063.6736 L 2011.4286 2063.6736 L 2011.4286 2063.6736 L 2037.551 2063.6736 Q 2063.6736 2063.6736 2063.6736 2037.551 L 2063.6736 2037.551 L 2115.9185 2037.551 Q 2142.0408 2037.551 2142.0408 2063.6736 Q 2142.0408 2089.796 2377.1428 2142.0408 Q 2586.1226 2220.4082 2612.2449 2220.4082 Q 2638.3674 2220.4082 2768.9797 2246.5308 L 2899.5918 2272.653 L 2899.5918 2272.653 L 2899.5918 2272.653 L 2925.7144 2272.653 L 2925.7144 2298.7756 L 2847.347 2298.7756 L 2742.8572 2324.898 L 2690.6123 2324.898 L 2638.3674 2324.898 L 2612.2449 2324.898 Q 2586.1226 2324.898 2115.9185 2324.898 Q 1671.8368 2324.898 1515.102 2298.7756 Q 1358.3673 2298.7756 1358.3673 2272.653 Q 1358.3673 2246.5308 1280.0 2272.653 Q 1201.6327 2324.898 1175.5103 2246.5308 L 1123.2654 2168.1633 L 1123.2654 2142.0408 Q 1123.2654 2115.9185 1044.898 1802.449 Q 966.53064 1515.102 862.04083 1071.0204 Q 757.551 653.0612 705.30615 626.9388 Q 626.9388 600.81635 626.9388 626.9388 Q 626.9388 653.0612 600.81635 653.0612 Q 548.5714 653.0612 417.9592 653.0612 Q 287.34695 653.0612 182.85715 705.30615 L 104.4898 757.551 L 104.4898 731.4286 L 78.36735 731.4286 L 78.36735 705.30615 L 78.36735 653.0612 L 52.2449 679.18365 L 26.12245 705.30615 L 26.12245 705.30615 L 26.12245 705.30615 L 26.12245 600.81635 L 26.12245 522.449 L 0.0 444.08163 L 0.0 391.83673 L 235.10205 365.7143 Q 496.32654 339.59183 496.32654 235.10205 Q 496.32654 104.4898 496.32654 52.2449 z M 2377.1428 470.2041 L 2429.3877 496.32654 L 2429.3877 522.449 Q 2455.5103 548.5714 2246.5308 548.5714 Q 2037.551 548.5714 1985.3062 548.5714 Q 1933.0613 548.5714 1959.1837 496.32654 Q 2011.4286 444.08163 2168.1633 444.08163 Q 2298.7756 444.08163 2324.898 444.08163 Q 2351.0205 444.08163 2377.1428 470.2041 z" svg:height="25.338776mm" draw:style-name="style-469" svg:viewBox="0.0 0.0 3866.1226 2533.8777" svg:width="38.661224mm" svg:x="105.27347mm" svg:y="72.88163mm"/>
          <draw:path svg:d="M 1332.2449 4.5474735E-13 L 1358.3673 4.5474735E-13 L 1410.6123 26.12245 Q 1462.8572 52.2449 1488.9796 26.12245 L 1541.2245 26.12245 L 1593.4694 26.12245 Q 1619.5919 26.12245 1619.5919 52.2449 L 1645.7144 78.36735 L 1645.7144 104.4898 L 1645.7144 130.61224 L 1671.8368 156.7347 Q 1697.9592 156.7347 1697.9592 182.85715 Q 1697.9592 208.9796 1776.3265 261.2245 Q 1854.6938 287.34695 1854.6938 313.4694 Q 1854.6938 339.59183 1906.9388 339.59183 Q 1985.3062 339.59183 2011.4286 365.7143 Q 2037.551 417.9592 2089.796 391.83673 Q 2142.0408 365.7143 2168.1633 391.83673 L 2194.2856 391.83673 L 2220.4082 417.9592 Q 2272.653 444.08163 2246.5308 444.08163 Q 2246.5308 470.2041 2272.653 470.2041 L 2272.653 470.2041 L 2272.653 470.2041 Q 2272.653 470.2041 2246.5308 496.32654 L 2220.4082 522.449 L 2220.4082 522.449 L 2220.4082 522.449 L 2246.5308 574.6939 L 2246.5308 600.81635 L 2272.653 600.81635 L 2324.898 600.81635 L 2324.898 626.9388 L 2324.898 653.0612 L 2351.0205 653.0612 L 2351.0205 679.18365 L 2403.2654 679.18365 L 2455.5103 679.18365 L 2455.5103 679.18365 L 2455.5103 679.18365 L 2429.3877 705.30615 L 2377.1428 731.4286 L 2377.1428 731.4286 L 2377.1428 731.4286 L 2351.0205 731.4286 L 2351.0205 731.4286 L 2351.0205 757.551 L 2324.898 757.551 L 2324.898 757.551 L 2324.898 783.67346 L 2324.898 783.67346 L 2324.898 783.67346 L 2298.7756 783.67346 L 2298.7756 783.67346 L 2298.7756 783.67346 L 2272.653 757.551 L 2272.653 757.551 L 2272.653 731.4286 L 2272.653 731.4286 Q 2272.653 731.4286 2220.4082 731.4286 Q 2168.1633 731.4286 2115.9185 731.4286 Q 2063.6736 679.18365 1959.1837 705.30615 Q 1880.8164 731.4286 1854.6938 783.67346 L 1802.449 835.9184 L 1802.449 835.9184 Q 1802.449 835.9184 1776.3265 835.9184 L 1776.3265 835.9184 L 1776.3265 835.9184 Q 1750.2041 835.9184 1750.2041 862.04083 Q 1750.2041 888.16327 1697.9592 914.2857 Q 1645.7144 940.4082 1645.7144 992.6531 Q 1671.8368 1018.7755 1645.7144 1018.7755 L 1619.5919 1018.7755 L 1593.4694 1018.7755 Q 1567.3469 1044.898 1541.2245 1044.898 Q 1541.2245 1044.898 1436.7347 1044.898 L 1358.3673 1044.898 L 1358.3673 1071.0204 L 1384.4899 1071.0204 L 1410.6123 1149.3878 Q 1436.7347 1201.6327 1462.8572 1201.6327 L 1462.8572 1227.7551 L 1462.8572 1253.8776 Q 1436.7347 1253.8776 1410.6123 1280.0 Q 1384.4899 1306.1224 1306.1224 1332.2449 Q 1227.7551 1358.3673 1227.7551 1384.4899 Q 1227.7551 1410.6123 1123.2654 1488.9796 Q 1018.7755 1567.3469 888.16327 1619.5919 L 783.67346 1671.8368 L 757.551 1671.8368 L 731.4286 1671.8368 L 731.4286 1697.9592 L 731.4286 1724.0817 L 731.4286 1724.0817 Q 705.30615 1724.0817 705.30615 1697.9592 Q 705.30615 1671.8368 600.81635 1671.8368 Q 496.32654 1645.7144 496.32654 1593.4694 L 470.2041 1541.2245 L 470.2041 1541.2245 Q 470.2041 1515.102 444.08163 1515.102 Q 391.83673 1515.102 391.83673 1462.8572 Q 391.83673 1436.7347 339.59183 1410.6123 Q 313.4694 1410.6123 339.59183 1384.4899 Q 365.7143 1358.3673 235.10205 1358.3673 L 130.61224 1306.1224 L 130.61224 1306.1224 L 130.61224 1306.1224 L 104.4898 1306.1224 L 104.4898 1306.1224 L 104.4898 1306.1224 L 78.36735 1280.0 L 78.36735 1227.7551 L 78.36735 1175.5103 L 156.7347 1149.3878 Q 235.10205 1149.3878 235.10205 1097.1428 L 235.10205 1071.0204 L 235.10205 1044.898 L 235.10205 992.6531 L 235.10205 992.6531 Q 235.10205 992.6531 130.61224 966.53064 Q 52.2449 940.4082 52.2449 888.16327 L 52.2449 862.04083 L 52.2449 862.04083 L 78.36735 862.04083 L 78.36735 835.9184 L 78.36735 783.67346 L 52.2449 783.67346 L 52.2449 783.67346 L 52.2449 757.551 L 26.12245 757.551 L 26.12245 757.551 L 26.12245 731.4286 L 26.12245 731.4286 L 26.12245 731.4286 L 0.0 731.4286 L 0.0 731.4286 L 0.0 705.30615 L 0.0 705.30615 L 0.0 705.30615 L 26.12245 705.30615 L 26.12245 679.18365 L 26.12245 653.0612 L 52.2449 653.0612 L 52.2449 626.9388 L 78.36735 626.9388 L 104.4898 626.9388 L 130.61224 626.9388 Q 130.61224 600.81635 182.85715 626.9388 Q 235.10205 626.9388 235.10205 600.81635 Q 261.2245 574.6939 313.4694 626.9388 Q 365.7143 626.9388 391.83673 626.9388 L 417.9592 626.9388 L 417.9592 653.0612 L 444.08163 653.0612 L 444.08163 626.9388 L 444.08163 574.6939 L 417.9592 574.6939 L 417.9592 574.6939 L 417.9592 548.5714 L 444.08163 548.5714 L 444.08163 522.449 Q 444.08163 522.449 444.08163 496.32654 Q 444.08163 470.2041 391.83673 470.2041 Q 339.59183 444.08163 339.59183 391.83673 Q 365.7143 339.59183 391.83673 339.59183 Q 417.9592 339.59183 417.9592 261.2245 Q 444.08163 208.9796 470.2041 208.9796 L 522.449 208.9796 L 522.449 208.9796 L 496.32654 208.9796 L 496.32654 182.85715 L 496.32654 156.7347 L 653.0612 156.7347 Q 783.67346 156.7347 862.04083 156.7347 Q 914.2857 130.61224 940.4082 104.4898 Q 966.53064 52.2449 992.6531 104.4898 Q 1018.7755 156.7347 1044.898 156.7347 Q 1071.0204 156.7347 1071.0204 130.61224 Q 1071.0204 104.4898 1097.1428 104.4898 Q 1123.2654 78.36735 1123.2654 52.2449 Q 1123.2654 52.2449 1149.3878 52.2449 L 1149.3878 26.12245 L 1227.7551 26.12245 Q 1332.2449 4.5474735E-13 1332.2449 4.5474735E-13 z M 1149.3878 522.449 Q 1227.7551 522.449 1201.6327 548.5714 Q 1175.5103 574.6939 1097.1428 574.6939 Q 1044.898 574.6939 1044.898 548.5714 Q 1071.0204 522.449 1149.3878 522.449 z" svg:height="17.240816mm" draw:style-name="style-470" svg:viewBox="0.0 0.0 2455.5103 1724.0817" svg:width="24.555103mm" svg:x="102.13878mm" svg:y="32.914288mm"/>
          <draw:path svg:d="M 182.85715 26.12245 L 235.10205 0.0 L 208.9796 78.36735 Q 156.7347 182.85715 130.61224 182.85715 Q 104.4898 182.85715 52.2449 208.9796 L 26.12245 208.9796 L 0.0 208.9796 L 0.0 208.9796 L 0.0 182.85715 Q 0.0 182.85715 26.12245 156.7347 L 52.2449 130.61224 L 78.36735 130.61224 Q 104.4898 130.61224 104.4898 78.36735 Q 130.61224 52.2449 182.85715 26.12245 z" svg:height="2.089796mm" draw:style-name="style-471" svg:viewBox="0.0 0.0 235.10205 208.9796" svg:width="2.3510203mm" svg:x="51.2mm" svg:y="70.79184mm"/>
          <draw:path svg:d="M 78.36735 26.12245 L 78.36735 1.8189894E-12 L 287.34695 26.12245 Q 496.32654 52.2449 653.0612 52.2449 L 809.79596 52.2449 L 835.9184 26.12245 L 862.04083 26.12245 L 862.04083 52.2449 Q 862.04083 78.36735 757.551 104.4898 L 653.0612 104.4898 L 653.0612 130.61224 L 653.0612 156.7347 L 626.9388 156.7347 L 600.81635 156.7347 L 574.6939 156.7347 Q 574.6939 156.7347 287.34695 130.61224 L -3.6379788E-12 130.61224 L -3.6379788E-12 130.61224 L -3.6379788E-12 104.4898 L 26.12245 78.36735 Q 52.2449 52.2449 52.2449 52.2449 L 52.2449 26.12245 L 52.2449 26.12245 L 52.2449 26.12245 L 78.36735 26.12245 z" svg:height="1.5673469mm" draw:style-name="style-472" svg:viewBox="0.0 0.0 862.04083 156.7347" svg:width="8.620408mm" svg:x="255.47755mm" svg:y="128.0mm"/>
          <draw:path svg:d="M 888.16327 0.0 L 888.16327 0.0 L 914.2857 26.12245 Q 914.2857 26.12245 940.4082 26.12245 L 940.4082 26.12245 L 940.4082 52.2449 L 966.53064 52.2449 L 966.53064 52.2449 L 966.53064 78.36735 L 992.6531 78.36735 Q 1018.7755 78.36735 1018.7755 26.12245 Q 1018.7755 0.0 1227.7551 26.12245 Q 1436.7347 52.2449 1436.7347 104.4898 L 1436.7347 156.7347 L 1462.8572 287.34695 Q 1488.9796 417.9592 1462.8572 417.9592 L 1462.8572 417.9592 L 1436.7347 417.9592 Q 1436.7347 391.83673 992.6531 391.83673 L 548.5714 391.83673 L 339.59183 391.83673 L 156.7347 391.83673 L 78.36735 391.83673 L 0.0 391.83673 L 0.0 365.7143 L 0.0 339.59183 L 548.5714 339.59183 L 1071.0204 339.59183 L 1071.0204 287.34695 L 1071.0204 261.2245 L 1044.898 235.10205 L 1018.7755 208.9796 L 1018.7755 208.9796 L 1018.7755 182.85715 L 862.04083 182.85715 L 731.4286 182.85715 L 731.4286 156.7347 L 757.551 156.7347 L 757.551 156.7347 Q 757.551 130.61224 809.79596 104.4898 L 835.9184 52.2449 L 862.04083 52.2449 Q 862.04083 26.12245 862.04083 26.12245 L 862.04083 26.12245 L 862.04083 26.12245 Q 888.16327 26.12245 888.16327 0.0 z" svg:height="4.179592mm" draw:style-name="style-473" svg:viewBox="0.0 0.0 1462.8572 417.9592" svg:width="14.6285715mm" svg:x="49.89388mm" svg:y="79.67347mm"/>
          <draw:path svg:d="M 104.4898 0.0 L 104.4898 0.0 L 104.4898 52.2449 Q 104.4898 104.4898 130.61224 104.4898 Q 156.7347 104.4898 156.7347 156.7347 Q 156.7347 208.9796 182.85715 235.10205 L 182.85715 235.10205 L 182.85715 235.10205 Q 182.85715 261.2245 156.7347 261.2245 L 130.61224 261.2245 L 130.61224 261.2245 L 104.4898 261.2245 L 78.36735 261.2245 L 52.2449 261.2245 L 52.2449 208.9796 Q 26.12245 182.85715 26.12245 104.4898 L 0.0 52.2449 L 26.12245 26.12245 Q 52.2449 0.0 78.36735 0.0 Q 78.36735 26.12245 104.4898 0.0 z" svg:height="2.6122448mm" draw:style-name="style-474" svg:viewBox="0.0 0.0 182.85715 261.2245" svg:width="1.8285714mm" svg:x="124.081635mm" svg:y="90.90612mm"/>
          <draw:path svg:d="M 182.85715 26.12245 L 182.85715 26.12245 L 182.85715 52.2449 L 182.85715 52.2449 L 182.85715 78.36735 L 182.85715 104.4898 L 182.85715 130.61224 L 182.85715 156.7347 L 208.9796 156.7347 L 208.9796 156.7347 L 235.10205 182.85715 L 261.2245 182.85715 L 287.34695 208.9796 Q 339.59183 208.9796 313.4694 208.9796 Q 313.4694 208.9796 313.4694 235.10205 L 313.4694 235.10205 L 287.34695 235.10205 Q 287.34695 261.2245 287.34695 261.2245 L 287.34695 261.2245 L 261.2245 313.4694 Q 235.10205 365.7143 235.10205 365.7143 Q 235.10205 391.83673 261.2245 417.9592 L 261.2245 444.08163 L 235.10205 444.08163 Q 208.9796 417.9592 156.7347 365.7143 Q 104.4898 313.4694 78.36735 339.59183 Q 78.36735 365.7143 26.12245 365.7143 L 0.0 365.7143 L 0.0 365.7143 Q 0.0 365.7143 26.12245 339.59183 Q 26.12245 313.4694 26.12245 208.9796 Q 26.12245 130.61224 52.2449 104.4898 Q 78.36735 104.4898 78.36735 52.2449 L 78.36735 26.12245 L 104.4898 0.0 Q 130.61224 -26.12245 156.7347 0.0 Q 182.85715 26.12245 182.85715 26.12245 z" svg:height="4.4408164mm" draw:style-name="style-475" svg:viewBox="0.0 0.0 313.4694 444.08163" svg:width="3.1346939mm" svg:x="213.94286mm" svg:y="136.88164mm"/>
          <draw:path svg:d="M 2507.7551 -4.5474735E-13 L 2507.7551 -4.5474735E-13 L 2507.7551 -4.5474735E-13 L 2507.7551 -4.5474735E-13 L 2533.8777 26.12245 L 2560.0 52.2449 L 2560.0 52.2449 L 2560.0 78.36735 L 2533.8777 78.36735 L 2533.8777 104.4898 L 2533.8777 104.4898 L 2533.8777 104.4898 L 2533.8777 104.4898 Q 2507.7551 130.61224 2481.6326 235.10205 Q 2455.5103 339.59183 2403.2654 417.9592 L 2351.0205 470.2041 L 2351.0205 470.2041 Q 2324.898 470.2041 2324.898 496.32654 L 2324.898 496.32654 L 2298.7756 496.32654 Q 2298.7756 522.449 2298.7756 522.449 L 2298.7756 522.449 L 2272.653 522.449 Q 2246.5308 522.449 2142.0408 600.81635 L 2037.551 679.18365 L 2037.551 679.18365 Q 2011.4286 679.18365 1906.9388 757.551 L 1802.449 835.9184 L 1802.449 835.9184 L 1802.449 835.9184 L 1776.3265 835.9184 Q 1776.3265 835.9184 1776.3265 862.04083 L 1776.3265 862.04083 L 1750.2041 862.04083 Q 1724.0817 888.16327 1619.5919 914.2857 L 1541.2245 966.53064 L 1515.102 966.53064 Q 1462.8572 992.6531 1332.2449 1044.898 L 1201.6327 1149.3878 L 1201.6327 1149.3878 L 1201.6327 1149.3878 L 1175.5103 1149.3878 L 1175.5103 1149.3878 L 1149.3878 1149.3878 Q 1123.2654 1149.3878 1018.7755 1201.6327 Q 914.2857 1253.8776 888.16327 1306.1224 L 835.9184 1358.3673 L 835.9184 1358.3673 L 835.9184 1358.3673 L 835.9184 1358.3673 Q 809.79596 1358.3673 496.32654 1515.102 L 182.85715 1619.5919 L 156.7347 1645.7144 L 130.61224 1671.8368 L 104.4898 1671.8368 L 78.36735 1671.8368 L 52.2449 1697.9592 L 26.12245 1697.9592 L 26.12245 1697.9592 L 0.0 1697.9592 L 0.0 1671.8368 L 0.0 1645.7144 L 0.0 1645.7144 L 0.0 1619.5919 L 0.0 1619.5919 L 0.0 1619.5919 L 26.12245 1619.5919 L 26.12245 1619.5919 L 26.12245 1593.4694 L 52.2449 1593.4694 L 52.2449 1593.4694 L 52.2449 1567.3469 L 52.2449 1567.3469 L 52.2449 1567.3469 L 78.36735 1541.2245 L 104.4898 1515.102 L 104.4898 1515.102 L 104.4898 1515.102 L 104.4898 1488.9796 L 104.4898 1488.9796 L 391.83673 1253.8776 Q 679.18365 1044.898 862.04083 914.2857 Q 1044.898 809.79596 992.6531 757.551 Q 940.4082 705.30615 966.53064 679.18365 Q 992.6531 626.9388 992.6531 626.9388 L 992.6531 626.9388 L 1018.7755 600.81635 L 1044.898 574.6939 L 1175.5103 574.6939 Q 1306.1224 574.6939 1332.2449 600.81635 Q 1358.3673 626.9388 1515.102 496.32654 Q 1697.9592 365.7143 1776.3265 365.7143 L 1828.5714 365.7143 L 1854.6938 339.59183 L 1880.8164 313.4694 L 1906.9388 313.4694 L 1933.0613 313.4694 L 1933.0613 287.34695 L 1933.0613 287.34695 L 1959.1837 287.34695 L 1985.3062 287.34695 L 1985.3062 287.34695 Q 1985.3062 287.34695 2011.4286 261.2245 L 2011.4286 261.2245 L 2011.4286 261.2245 Q 2037.551 261.2245 2037.551 261.2245 L 2037.551 235.10205 L 2063.6736 208.9796 Q 2089.796 208.9796 2063.6736 182.85715 Q 2037.551 156.7347 2063.6736 156.7347 Q 2089.796 156.7347 2089.796 130.61224 L 2089.796 130.61224 L 2115.9185 130.61224 Q 2142.0408 104.4898 2194.2856 104.4898 L 2246.5308 104.4898 L 2351.0205 78.36735 Q 2455.5103 52.2449 2481.6326 26.12245 Q 2507.7551 -4.5474735E-13 2507.7551 -4.5474735E-13 z" svg:height="16.979591mm" draw:style-name="style-476" svg:viewBox="0.0 0.0 2560.0 1697.9592" svg:width="25.6mm" svg:x="196.96327mm" svg:y="40.228573mm"/>
          <draw:path svg:d="M 235.10205 52.2449 L 287.34695 0.0 L 287.34695 0.0 L 313.4694 0.0 L 313.4694 0.0 L 313.4694 0.0 L 626.9388 52.2449 Q 940.4082 52.2449 992.6531 104.4898 Q 1071.0204 104.4898 1097.1428 130.61224 L 1123.2654 130.61224 L 1123.2654 130.61224 Q 1123.2654 156.7347 1149.3878 156.7347 L 1149.3878 156.7347 L 1149.3878 156.7347 L 1149.3878 156.7347 L 1175.5103 156.7347 L 1175.5103 156.7347 L 1175.5103 182.85715 L 1201.6327 182.85715 L 1201.6327 182.85715 L 1201.6327 208.9796 L 1201.6327 208.9796 L 1201.6327 208.9796 L 1227.7551 208.9796 L 1227.7551 208.9796 L 1410.6123 235.10205 L 1619.5919 261.2245 L 1619.5919 261.2245 L 1619.5919 261.2245 L 1619.5919 261.2245 L 1619.5919 261.2245 L 1593.4694 261.2245 L 1593.4694 261.2245 L 1593.4694 287.34695 L 1619.5919 287.34695 L 1619.5919 287.34695 L 1619.5919 313.4694 L 1567.3469 313.4694 L 1488.9796 313.4694 L 1488.9796 339.59183 L 1462.8572 339.59183 L 1462.8572 365.7143 L 1462.8572 365.7143 L 1358.3673 365.7143 L 1253.8776 365.7143 L 1253.8776 391.83673 L 1253.8776 391.83673 L 1253.8776 391.83673 Q 1253.8776 391.83673 1097.1428 522.449 Q 940.4082 679.18365 940.4082 705.30615 Q 966.53064 731.4286 888.16327 731.4286 L 809.79596 757.551 L 783.67346 757.551 Q 783.67346 731.4286 496.32654 705.30615 Q 208.9796 653.0612 208.9796 574.6939 Q 208.9796 470.2041 182.85715 470.2041 L 130.61224 444.08163 L 130.61224 444.08163 Q 130.61224 417.9592 156.7347 417.9592 Q 182.85715 417.9592 104.4898 391.83673 L 0.0 365.7143 L 0.0 365.7143 L 0.0 365.7143 L 104.4898 365.7143 L 208.9796 365.7143 L 208.9796 339.59183 L 208.9796 313.4694 L 182.85715 287.34695 Q 156.7347 261.2245 156.7347 208.9796 L 130.61224 182.85715 L 182.85715 208.9796 Q 208.9796 235.10205 235.10205 208.9796 L 261.2245 156.7347 L 261.2245 156.7347 L 261.2245 156.7347 L 261.2245 130.61224 L 261.2245 130.61224 L 235.10205 130.61224 Q 235.10205 104.4898 208.9796 104.4898 Q 208.9796 78.36735 235.10205 52.2449 z" svg:height="7.5755105mm" draw:style-name="style-477" svg:viewBox="0.0 0.0 1619.5919 757.551" svg:width="16.195919mm" svg:x="82.54694mm" svg:y="106.57959mm"/>
          <draw:path svg:d="M 156.7347 26.12245 L 208.9796 0.0 L 235.10205 0.0 Q 261.2245 26.12245 287.34695 26.12245 L 313.4694 26.12245 L 365.7143 52.2449 L 391.83673 52.2449 L 391.83673 52.2449 L 391.83673 78.36735 L 313.4694 78.36735 L 261.2245 78.36735 L 261.2245 130.61224 L 261.2245 156.7347 L 235.10205 156.7347 L 235.10205 182.85715 L 235.10205 182.85715 L 208.9796 182.85715 L 208.9796 182.85715 L 208.9796 208.9796 L 130.61224 235.10205 Q 52.2449 287.34695 26.12245 287.34695 L 26.12245 287.34695 L 0.0 313.4694 L 0.0 313.4694 L 0.0 182.85715 L 0.0 26.12245 L 52.2449 26.12245 Q 78.36735 26.12245 156.7347 26.12245 z" svg:height="3.1346939mm" draw:style-name="style-478" svg:viewBox="0.0 0.0 391.83673 313.4694" svg:width="3.9183674mm" svg:x="0.0mm" svg:y="82.28571mm"/>
          <draw:path svg:d="M 339.59183 104.4898 L 339.59183 104.4898 L 156.7347 104.4898 Q 1.8189894E-12 130.61224 1.8189894E-12 104.4898 Q -26.12245 52.2449 1.8189894E-12 26.12245 Q 26.12245 0.0 156.7347 0.0 Q 287.34695 0.0 313.4694 26.12245 Q 339.59183 78.36735 339.59183 104.4898 z" svg:height="1.044898mm" draw:style-name="style-479" svg:viewBox="0.0 0.0 339.59183 104.4898" svg:width="3.3959184mm" svg:x="125.12653mm" svg:y="19.330612mm"/>
          <draw:path svg:d="M 444.08163 78.36735 L 444.08163 156.7347 L 444.08163 208.9796 Q 444.08163 261.2245 339.59183 287.34695 L 208.9796 313.4694 L 182.85715 313.4694 Q 182.85715 313.4694 182.85715 339.59183 L 182.85715 339.59183 L 104.4898 339.59183 Q 26.12245 313.4694 0.0 313.4694 Q -26.12245 287.34695 0.0 208.9796 Q 26.12245 156.7347 52.2449 104.4898 Q 78.36735 52.2449 182.85715 52.2449 Q 287.34695 0.0 287.34695 0.0 L 287.34695 0.0 L 365.7143 0.0 Q 444.08163 0.0 444.08163 78.36735 z" svg:height="3.3959184mm" draw:style-name="style-480" svg:viewBox="0.0 0.0 444.08163 339.59183" svg:width="4.4408164mm" svg:x="174.23674mm" svg:y="31.869389mm"/>
          <draw:path svg:d="M 1854.6938 365.7143 L 1854.6938 417.9592 L 1933.0613 417.9592 L 1985.3062 417.9592 L 2037.551 444.08163 L 2063.6736 444.08163 L 2063.6736 417.9592 L 2037.551 391.83673 L 2037.551 391.83673 L 2037.551 365.7143 L 2037.551 365.7143 L 2037.551 365.7143 L 2063.6736 339.59183 L 2089.796 313.4694 L 2089.796 287.34695 Q 2089.796 261.2245 2063.6736 235.10205 Q 2037.551 208.9796 2037.551 130.61224 Q 2037.551 52.2449 2063.6736 52.2449 L 2089.796 52.2449 L 2142.0408 52.2449 L 2168.1633 52.2449 L 2168.1633 78.36735 L 2194.2856 78.36735 L 2194.2856 78.36735 L 2194.2856 104.4898 L 2194.2856 104.4898 L 2194.2856 104.4898 L 2220.4082 104.4898 L 2220.4082 104.4898 L 2455.5103 130.61224 L 2690.6123 156.7347 L 2481.6326 156.7347 L 2272.653 156.7347 L 2272.653 182.85715 L 2246.5308 182.85715 L 2246.5308 182.85715 L 2246.5308 208.9796 L 2246.5308 208.9796 L 2246.5308 208.9796 L 2272.653 235.10205 L 2298.7756 261.2245 L 2298.7756 287.34695 L 2298.7756 313.4694 L 2324.898 313.4694 L 2324.898 313.4694 L 2977.9592 1384.4899 Q 3604.898 2455.5103 3604.898 2455.5103 Q 3631.0205 2455.5103 3657.1428 2429.3877 L 3683.2654 2429.3877 L 3683.2654 2507.7551 Q 3709.3877 2586.1226 3735.5103 2664.4897 Q 3787.7551 2768.9797 3761.6328 2768.9797 Q 3709.3877 2795.102 3840.0 2873.4695 Q 3970.6123 2977.9592 3970.6123 2977.9592 L 3970.6123 2977.9592 L 3996.7349 2977.9592 L 3996.7349 3004.0818 L 3996.7349 3004.0818 L 4022.8572 3004.0818 L 4022.8572 3030.204 L 4022.8572 3030.204 L 4048.9797 3030.204 L 4075.102 3030.204 L 4075.102 3030.204 L 4075.102 3030.204 L 4127.347 3056.3267 L 4153.469 3056.3267 L 4153.469 3056.3267 L 4153.469 3082.449 L 4075.102 3082.449 L 4022.8572 3082.449 L 3996.7349 3056.3267 L 3970.6123 3030.204 L 3970.6123 3030.204 L 3970.6123 3030.204 L 3813.8777 3030.204 Q 3657.1428 3030.204 3448.1633 3056.3267 Q 3239.1838 3082.449 3291.4287 3082.449 Q 3317.551 3082.449 3213.0613 3108.5715 L 3108.5715 3134.6938 L 3082.449 3134.6938 L 3030.204 3134.6938 L 2977.9592 3108.5715 L 2951.8367 3108.5715 L 2951.8367 3082.449 Q 2951.8367 3056.3267 2977.9592 3056.3267 Q 3004.0818 3056.3267 3004.0818 3030.204 Q 3004.0818 3004.0818 2977.9592 3004.0818 Q 2951.8367 3004.0818 2951.8367 2977.9592 Q 2951.8367 2925.7144 2925.7144 2925.7144 Q 2873.4695 2925.7144 2768.9797 2899.5918 Q 2664.4897 2873.4695 2664.4897 2847.347 Q 2664.4897 2821.2246 2612.2449 2821.2246 L 2586.1226 2847.347 L 2586.1226 2821.2246 L 2586.1226 2795.102 L 2507.7551 2795.102 L 2429.3877 2768.9797 L 2455.5103 2768.9797 L 2481.6326 2768.9797 L 2481.6326 2742.8572 L 2507.7551 2742.8572 L 2507.7551 2742.8572 L 2507.7551 2716.7346 L 2560.0 2716.7346 Q 2638.3674 2664.4897 2664.4897 2664.4897 L 2690.6123 2664.4897 L 2690.6123 2638.3674 L 2716.7346 2612.2449 L 2716.7346 2612.2449 L 2716.7346 2612.2449 L 2716.7346 2586.1226 L 2716.7346 2586.1226 L 2742.8572 2586.1226 L 2742.8572 2560.0 L 2742.8572 2560.0 L 2716.7346 2560.0 L 2716.7346 2560.0 L 2716.7346 2560.0 L 2664.4897 2560.0 L 2638.3674 2560.0 L 2638.3674 2560.0 L 2612.2449 2560.0 L 2612.2449 2560.0 L 2612.2449 2560.0 L 2586.1226 2560.0 L 2560.0 2560.0 L 2194.2856 2560.0 Q 1802.449 2560.0 1462.8572 2533.8777 L 1149.3878 2533.8777 L 1123.2654 2533.8777 L 1123.2654 2507.7551 L 1097.1428 2507.7551 L 1071.0204 2507.7551 L 1044.898 2507.7551 L 1044.898 2507.7551 L 1044.898 2481.6326 L 1044.898 2481.6326 L 1018.7755 2481.6326 L 1018.7755 2455.5103 L 1044.898 2455.5103 L 1071.0204 2455.5103 L 1044.898 2429.3877 L 1018.7755 2403.2654 L 992.6531 2403.2654 L 966.53064 2403.2654 L 966.53064 2377.1428 L 992.6531 2377.1428 L 992.6531 2377.1428 L 992.6531 2351.0205 L 992.6531 2351.0205 L 992.6531 2351.0205 L 1018.7755 2351.0205 L 1018.7755 2351.0205 L 1018.7755 2324.898 L 1044.898 2324.898 L 1044.898 2324.898 L 1044.898 2298.7756 L 1097.1428 2298.7756 Q 1149.3878 2298.7756 1149.3878 2246.5308 Q 1149.3878 2194.2856 1201.6327 2142.0408 L 1253.8776 2115.9185 L 1253.8776 2115.9185 Q 1280.0 2089.796 1280.0 2089.796 L 1280.0 2089.796 L 1306.1224 2089.796 Q 1306.1224 2089.796 1358.3673 2063.6736 L 1436.7347 2037.551 L 1462.8572 2037.551 L 1515.102 2037.551 L 1515.102 2011.4286 L 1515.102 1985.3062 L 1488.9796 1985.3062 L 1462.8572 1985.3062 L 1462.8572 1959.1837 L 1462.8572 1933.0613 L 1436.7347 1933.0613 L 1436.7347 1933.0613 L 1436.7347 1906.9388 L 1410.6123 1906.9388 L 1410.6123 1906.9388 L 1410.6123 1880.8164 L 1384.4899 1880.8164 L 1358.3673 1880.8164 L 1306.1224 1854.6938 L 1280.0 1854.6938 L 1280.0 1933.0613 Q 1280.0 1985.3062 1253.8776 1985.3062 Q 1201.6327 2011.4286 1201.6327 2037.551 L 1201.6327 2037.551 L 1149.3878 2037.551 Q 1097.1428 2037.551 679.18365 2037.551 L 235.10205 2037.551 L 235.10205 2011.4286 L 235.10205 1985.3062 L 261.2245 1985.3062 L 287.34695 1985.3062 L 287.34695 1959.1837 L 313.4694 1959.1837 L 313.4694 1959.1837 L 313.4694 1933.0613 L 313.4694 1933.0613 L 313.4694 1933.0613 L 287.34695 1933.0613 L 287.34695 1933.0613 L 235.10205 1906.9388 L 182.85715 1880.8164 L 208.9796 1880.8164 L 235.10205 1880.8164 L 235.10205 1854.6938 L 261.2245 1854.6938 L 261.2245 1854.6938 L 261.2245 1880.8164 L 261.2245 1880.8164 L 287.34695 1880.8164 L 365.7143 1854.6938 L 417.9592 1828.5714 L 470.2041 1828.5714 L 522.449 1828.5714 L 522.449 1802.449 L 522.449 1802.449 L 548.5714 1802.449 L 548.5714 1776.3265 L 548.5714 1776.3265 L 522.449 1776.3265 L 522.449 1776.3265 L 522.449 1776.3265 L 522.449 1750.2041 L 522.449 1750.2041 L 496.32654 1750.2041 L 496.32654 1724.0817 L 470.2041 1724.0817 L 417.9592 1724.0817 L 417.9592 1697.9592 L 417.9592 1697.9592 L 391.83673 1697.9592 L 391.83673 1671.8368 L 391.83673 1671.8368 Q 365.7143 1671.8368 365.7143 1671.8368 Q 339.59183 1671.8368 261.2245 1671.8368 Q 156.7347 1671.8368 104.4898 1358.3673 Q 52.2449 1018.7755 26.12245 940.4082 L 0.0 835.9184 L 0.0 809.79596 L 0.0 783.67346 L 52.2449 783.67346 L 78.36735 783.67346 L 156.7347 783.67346 Q 261.2245 783.67346 365.7143 757.551 Q 496.32654 731.4286 496.32654 705.30615 Q 496.32654 679.18365 522.449 679.18365 Q 548.5714 679.18365 574.6939 653.0612 L 600.81635 653.0612 L 626.9388 653.0612 L 653.0612 626.9388 L 653.0612 626.9388 L 679.18365 626.9388 L 679.18365 574.6939 Q 679.18365 548.5714 653.0612 548.5714 Q 626.9388 548.5714 705.30615 417.9592 Q 783.67346 287.34695 783.67346 235.10205 Q 783.67346 208.9796 757.551 182.85715 Q 731.4286 156.7347 809.79596 130.61224 Q 888.16327 104.4898 888.16327 78.36735 Q 914.2857 52.2449 966.53064 0.0 Q 1018.7755 0.0 1097.1428 0.0 Q 1175.5103 0.0 1436.7347 52.2449 Q 1697.9592 156.7347 1750.2041 208.9796 Q 1828.5714 287.34695 1828.5714 313.4694 Q 1828.5714 339.59183 1854.6938 365.7143 z M 1462.8572 1515.102 L 1462.8572 1567.3469 L 1488.9796 1593.4694 L 1515.102 1619.5919 L 1515.102 1645.7144 L 1515.102 1671.8368 L 1488.9796 1671.8368 L 1462.8572 1671.8368 L 1410.6123 1697.9592 L 1384.4899 1724.0817 L 1358.3673 1724.0817 L 1306.1224 1724.0817 L 1306.1224 1697.9592 L 1306.1224 1697.9592 L 1280.0 1671.8368 L 1253.8776 1645.7144 L 1253.8776 1619.5919 Q 1253.8776 1593.4694 1201.6327 1515.102 Q 1201.6327 1462.8572 1123.2654 1436.7347 Q 1071.0204 1410.6123 966.53064 1358.3673 Q 888.16327 1280.0 835.9184 1149.3878 Q 835.9184 1018.7755 888.16327 914.2857 Q 940.4082 809.79596 940.4082 757.551 Q 940.4082 705.30615 914.2857 626.9388 L 914.2857 522.449 L 914.2857 522.449 Q 940.4082 496.32654 940.4082 496.32654 L 940.4082 496.32654 L 1018.7755 470.2041 Q 1097.1428 470.2041 1149.3878 600.81635 Q 1201.6327 731.4286 1332.2449 809.79596 Q 1462.8572 888.16327 1462.8572 940.4082 Q 1515.102 992.6531 1488.9796 1149.3878 Q 1462.8572 1280.0 1462.8572 1358.3673 Q 1410.6123 1410.6123 1436.7347 1436.7347 Q 1462.8572 1462.8572 1462.8572 1515.102 z" svg:height="31.34694mm" draw:style-name="style-481" svg:viewBox="0.0 0.0 4153.469 3134.6938" svg:width="41.534695mm" svg:x="89.338776mm" svg:y="114.41633mm"/>
          <draw:path svg:d="M 156.7347 0.0 L 182.85715 0.0 L 182.85715 0.0 Q 182.85715 26.12245 182.85715 26.12245 L 208.9796 26.12245 L 208.9796 26.12245 L 208.9796 26.12245 L 261.2245 52.2449 L 287.34695 78.36735 L 313.4694 78.36735 L 365.7143 78.36735 L 417.9592 104.4898 Q 496.32654 130.61224 522.449 156.7347 Q 522.449 182.85715 626.9388 235.10205 Q 731.4286 287.34695 731.4286 287.34695 L 731.4286 287.34695 L 653.0612 287.34695 Q 574.6939 287.34695 470.2041 261.2245 L 339.59183 261.2245 L 313.4694 261.2245 Q 287.34695 235.10205 208.9796 208.9796 L 104.4898 182.85715 L 78.36735 156.7347 L 52.2449 130.61224 L 52.2449 130.61224 L 52.2449 130.61224 L 26.12245 130.61224 L 26.12245 130.61224 L 0.0 78.36735 Q -26.12245 26.12245 52.2449 26.12245 Q 104.4898 26.12245 156.7347 0.0 z" svg:height="2.8734694mm" draw:style-name="style-482" svg:viewBox="0.0 0.0 731.4286 287.34695" svg:width="7.3142858mm" svg:x="202.7102mm" svg:y="103.70612mm"/>
          <draw:path svg:d="M 1071.0204 0.0 L 1097.1428 0.0 L 1097.1428 0.0 L 1097.1428 26.12245 L 1097.1428 26.12245 L 1097.1428 26.12245 L 1123.2654 26.12245 L 1123.2654 26.12245 L 1123.2654 52.2449 L 1097.1428 52.2449 L 1097.1428 52.2449 L 1097.1428 78.36735 L 1097.1428 78.36735 L 1097.1428 78.36735 L 1071.0204 78.36735 L 1071.0204 78.36735 L 1071.0204 104.4898 L 1044.898 104.4898 L 1044.898 104.4898 L 1044.898 130.61224 L 1044.898 130.61224 L 1044.898 130.61224 L 1018.7755 130.61224 L 1018.7755 130.61224 L 992.6531 156.7347 L 966.53064 182.85715 L 966.53064 182.85715 L 940.4082 182.85715 L 574.6939 444.08163 Q 208.9796 705.30615 182.85715 705.30615 L 156.7347 705.30615 L 156.7347 731.4286 L 156.7347 731.4286 L 130.61224 731.4286 L 130.61224 757.551 L 130.61224 757.551 L 104.4898 757.551 L 104.4898 757.551 L 104.4898 757.551 L 78.36735 783.67346 L 52.2449 809.79596 L 52.2449 809.79596 L 52.2449 809.79596 L 26.12245 809.79596 L 26.12245 809.79596 L 0.0 835.9184 L 0.0 835.9184 L 0.0 731.4286 L 0.0 626.9388 L 0.0 626.9388 L 26.12245 600.81635 L 52.2449 600.81635 L 78.36735 600.81635 L 78.36735 574.6939 L 104.4898 574.6939 L 104.4898 574.6939 L 104.4898 548.5714 L 104.4898 548.5714 L 104.4898 548.5714 L 130.61224 548.5714 L 130.61224 548.5714 L 156.7347 522.449 L 182.85715 496.32654 L 182.85715 496.32654 Q 208.9796 496.32654 548.5714 287.34695 L 914.2857 78.36735 L 940.4082 52.2449 L 966.53064 26.12245 L 1018.7755 26.12245 L 1071.0204 26.12245 L 1071.0204 0.0 z" svg:height="8.359184mm" draw:style-name="style-483" svg:viewBox="0.0 0.0 1123.2654 835.9184" svg:width="11.232654mm" svg:x="0.0mm" svg:y="94.82449mm"/>
          <draw:path svg:d="M 626.9388 52.2449 L 705.30615 0.0 L 679.18365 52.2449 Q 679.18365 130.61224 679.18365 130.61224 Q 679.18365 156.7347 626.9388 156.7347 L 600.81635 156.7347 L 600.81635 182.85715 L 600.81635 208.9796 L 626.9388 208.9796 L 679.18365 208.9796 L 679.18365 235.10205 L 679.18365 235.10205 L 705.30615 235.10205 L 705.30615 261.2245 L 992.6531 261.2245 Q 1306.1224 313.4694 1306.1224 313.4694 L 1306.1224 313.4694 L 1332.2449 313.4694 L 1332.2449 313.4694 L 1358.3673 339.59183 L 1384.4899 339.59183 L 1384.4899 339.59183 L 1384.4899 365.7143 L 1358.3673 365.7143 L 1332.2449 365.7143 L 1280.0 391.83673 L 1227.7551 391.83673 L 992.6531 391.83673 L 783.67346 391.83673 L 783.67346 391.83673 Q 783.67346 391.83673 757.551 417.9592 L 757.551 417.9592 L 757.551 417.9592 Q 731.4286 417.9592 705.30615 417.9592 L 653.0612 417.9592 L 626.9388 417.9592 Q 626.9388 417.9592 417.9592 417.9592 L 208.9796 417.9592 L 182.85715 444.08163 Q 156.7347 470.2041 156.7347 470.2041 L 156.7347 496.32654 L 78.36735 574.6939 Q 0.0 626.9388 0.0 600.81635 L 0.0 574.6939 L 0.0 522.449 L 0.0 496.32654 L 26.12245 496.32654 L 26.12245 470.2041 L 26.12245 470.2041 L 52.2449 470.2041 L 52.2449 444.08163 L 52.2449 417.9592 L 78.36735 417.9592 L 78.36735 417.9592 L 78.36735 391.83673 L 104.4898 391.83673 L 104.4898 365.7143 Q 104.4898 339.59183 182.85715 261.2245 L 235.10205 182.85715 L 235.10205 182.85715 Q 235.10205 156.7347 261.2245 156.7347 L 287.34695 156.7347 L 287.34695 156.7347 Q 287.34695 156.7347 287.34695 182.85715 Q 313.4694 182.85715 417.9592 156.7347 Q 522.449 104.4898 626.9388 52.2449 z" svg:height="6.0081635mm" draw:style-name="style-484" svg:viewBox="0.0 0.0 1384.4899 600.81635" svg:width="13.844898mm" svg:x="0.522449mm" svg:y="57.991837mm"/>
          <draw:path svg:d="M 104.4898 0.0 L 130.61224 0.0 L 182.85715 26.12245 Q 208.9796 26.12245 235.10205 78.36735 Q 235.10205 130.61224 261.2245 130.61224 L 313.4694 130.61224 L 313.4694 156.7347 L 313.4694 156.7347 L 339.59183 156.7347 L 339.59183 182.85715 L 287.34695 182.85715 L 235.10205 182.85715 L 156.7347 208.9796 Q 104.4898 208.9796 104.4898 182.85715 Q 104.4898 130.61224 52.2449 130.61224 L 0.0 130.61224 L 0.0 104.4898 L 0.0 104.4898 L 52.2449 52.2449 Q 104.4898 26.12245 104.4898 0.0 z" svg:height="2.089796mm" draw:style-name="style-485" svg:viewBox="0.0 0.0 339.59183 208.9796" svg:width="3.3959184mm" svg:x="281.07755mm" svg:y="1.3061224mm"/>
          <draw:path svg:d="M 0.0 26.12245 L 0.0 0.0 L 156.7347 0.0 Q 339.59183 26.12245 679.18365 0.0 L 1018.7755 0.0 L 1201.6327 0.0 Q 1384.4899 26.12245 1410.6123 26.12245 L 1436.7347 26.12245 L 1436.7347 52.2449 L 1436.7347 52.2449 L 1253.8776 52.2449 Q 1071.0204 78.36735 1044.898 78.36735 Q 1018.7755 78.36735 992.6531 182.85715 L 940.4082 261.2245 L 940.4082 287.34695 L 940.4082 313.4694 L 914.2857 339.59183 L 888.16327 365.7143 L 888.16327 391.83673 L 888.16327 444.08163 L 914.2857 470.2041 Q 940.4082 496.32654 888.16327 522.449 Q 862.04083 548.5714 862.04083 574.6939 L 835.9184 574.6939 L 835.9184 600.81635 L 835.9184 600.81635 L 835.9184 600.81635 Q 835.9184 600.81635 783.67346 626.9388 Q 783.67346 653.0612 679.18365 679.18365 L 600.81635 705.30615 L 600.81635 731.4286 Q 574.6939 757.551 600.81635 757.551 L 600.81635 783.67346 L 574.6939 783.67346 L 548.5714 783.67346 L 548.5714 757.551 Q 522.449 757.551 522.449 757.551 L 522.449 757.551 L 522.449 757.551 Q 496.32654 757.551 365.7143 705.30615 L 261.2245 653.0612 L 261.2245 653.0612 Q 261.2245 653.0612 208.9796 626.9388 Q 156.7347 626.9388 156.7347 444.08163 L 156.7347 287.34695 L 156.7347 261.2245 Q 156.7347 235.10205 104.4898 235.10205 L 52.2449 235.10205 L 52.2449 208.9796 Q 52.2449 182.85715 78.36735 156.7347 Q 78.36735 130.61224 52.2449 130.61224 Q 26.12245 130.61224 52.2449 104.4898 L 52.2449 78.36735 L 104.4898 78.36735 Q 130.61224 78.36735 52.2449 52.2449 Q 0.0 52.2449 0.0 26.12245 z" svg:height="7.836735mm" draw:style-name="style-486" svg:viewBox="0.0 0.0 1436.7347 783.67346" svg:width="14.367347mm" svg:x="45.97551mm" svg:y="58.253063mm"/>
          <draw:path svg:d="M 26.12245 130.61224 L 0.0 0.0 L 26.12245 0.0 Q 52.2449 0.0 78.36735 26.12245 Q 78.36735 78.36735 130.61224 78.36735 Q 156.7347 78.36735 156.7347 130.61224 Q 156.7347 156.7347 130.61224 156.7347 L 78.36735 156.7347 L 78.36735 182.85715 Q 78.36735 208.9796 104.4898 235.10205 Q 104.4898 287.34695 78.36735 287.34695 Q 52.2449 287.34695 26.12245 130.61224 z" svg:height="2.8734694mm" draw:style-name="style-487" svg:viewBox="0.0 0.0 156.7347 287.34695" svg:width="1.5673469mm" svg:x="158.56326mm" svg:y="108.408165mm"/>
          <draw:path svg:d="M 705.30615 2.2737368E-13 L 705.30615 2.2737368E-13 L 731.4286 26.12245 Q 783.67346 26.12245 888.16327 26.12245 L 1018.7755 26.12245 L 1018.7755 26.12245 Q 1018.7755 26.12245 1044.898 52.2449 L 1097.1428 52.2449 L 1097.1428 78.36735 Q 1097.1428 130.61224 1097.1428 182.85715 Q 1123.2654 235.10205 1097.1428 235.10205 Q 1071.0204 235.10205 1097.1428 261.2245 Q 1123.2654 261.2245 1123.2654 287.34695 Q 1123.2654 313.4694 1149.3878 313.4694 Q 1175.5103 339.59183 1201.6327 339.59183 L 1253.8776 339.59183 L 1253.8776 339.59183 L 1253.8776 339.59183 L 1201.6327 365.7143 Q 1123.2654 391.83673 1097.1428 391.83673 Q 1071.0204 391.83673 1044.898 496.32654 Q 1044.898 574.6939 940.4082 600.81635 L 835.9184 626.9388 L 783.67346 626.9388 Q 757.551 653.0612 548.5714 705.30615 L 339.59183 757.551 L 339.59183 757.551 L 313.4694 757.551 L 313.4694 757.551 L 313.4694 757.551 L 313.4694 783.67346 L 313.4694 783.67346 L 287.34695 783.67346 Q 287.34695 809.79596 365.7143 809.79596 L 417.9592 809.79596 L 417.9592 809.79596 L 417.9592 809.79596 L 313.4694 835.9184 L 208.9796 862.04083 L 182.85715 862.04083 L 156.7347 862.04083 L 156.7347 835.9184 L 156.7347 809.79596 L 182.85715 809.79596 Q 182.85715 809.79596 182.85715 783.67346 Q 208.9796 783.67346 156.7347 731.4286 Q 130.61224 705.30615 52.2449 679.18365 L 0.0 679.18365 L 156.7347 365.7143 Q 287.34695 78.36735 313.4694 52.2449 Q 339.59183 26.12245 339.59183 26.12245 L 339.59183 26.12245 L 365.7143 52.2449 Q 417.9592 78.36735 496.32654 52.2449 L 574.6939 52.2449 L 574.6939 52.2449 L 574.6939 78.36735 L 600.81635 78.36735 Q 626.9388 78.36735 626.9388 52.2449 L 626.9388 52.2449 L 679.18365 26.12245 Q 705.30615 26.12245 705.30615 2.2737368E-13 z" svg:height="8.620408mm" draw:style-name="style-488" svg:viewBox="0.0 0.0 1253.8776 862.04083" svg:width="12.538775mm" svg:x="300.9306mm" svg:y="17.50204mm"/>
          <draw:path svg:d="M 261.2245 0.0 L 287.34695 0.0 L 339.59183 0.0 L 391.83673 0.0 L 417.9592 78.36735 Q 417.9592 130.61224 522.449 261.2245 Q 626.9388 391.83673 626.9388 391.83673 Q 626.9388 417.9592 653.0612 417.9592 L 679.18365 417.9592 L 679.18365 470.2041 Q 679.18365 496.32654 626.9388 470.2041 Q 574.6939 417.9592 496.32654 417.9592 L 417.9592 417.9592 L 417.9592 417.9592 L 417.9592 417.9592 L 417.9592 417.9592 L 417.9592 417.9592 L 444.08163 417.9592 L 444.08163 444.08163 L 444.08163 470.2041 L 444.08163 470.2041 L 444.08163 470.2041 Q 417.9592 496.32654 391.83673 444.08163 Q 339.59183 365.7143 182.85715 365.7143 L 26.12245 339.59183 L 0.0 339.59183 L 0.0 313.4694 L 0.0 313.4694 L 0.0 313.4694 L 26.12245 313.4694 L 52.2449 313.4694 L 52.2449 261.2245 L 52.2449 235.10205 L 78.36735 235.10205 L 78.36735 235.10205 L 78.36735 235.10205 L 104.4898 235.10205 L 104.4898 208.9796 L 104.4898 208.9796 L 104.4898 208.9796 L 104.4898 208.9796 L 104.4898 208.9796 L 104.4898 182.85715 L 104.4898 182.85715 Q 104.4898 156.7347 104.4898 156.7347 L 104.4898 156.7347 L 130.61224 156.7347 Q 156.7347 130.61224 182.85715 182.85715 Q 208.9796 208.9796 208.9796 235.10205 L 208.9796 235.10205 L 235.10205 235.10205 L 235.10205 261.2245 L 235.10205 261.2245 L 261.2245 261.2245 L 261.2245 261.2245 L 261.2245 261.2245 L 261.2245 235.10205 L 261.2245 235.10205 L 287.34695 182.85715 Q 287.34695 130.61224 261.2245 130.61224 Q 235.10205 104.4898 208.9796 78.36735 Q 208.9796 26.12245 261.2245 0.0 z" svg:height="4.7020407mm" draw:style-name="style-489" svg:viewBox="0.0 0.0 679.18365 470.2041" svg:width="6.7918367mm" svg:x="219.42857mm" svg:y="102.4mm"/>
          <draw:path svg:d="M 365.7143 0.0 L 391.83673 0.0 L 391.83673 26.12245 L 391.83673 52.2449 L 391.83673 78.36735 L 365.7143 104.4898 L 365.7143 104.4898 L 365.7143 130.61224 L 339.59183 130.61224 L 313.4694 130.61224 L 287.34695 130.61224 Q 261.2245 130.61224 261.2245 182.85715 Q 261.2245 208.9796 182.85715 235.10205 Q 130.61224 287.34695 130.61224 339.59183 L 104.4898 365.7143 L 104.4898 365.7143 L 104.4898 365.7143 L 104.4898 339.59183 Q 104.4898 287.34695 52.2449 287.34695 Q 0.0 287.34695 0.0 208.9796 L 0.0 156.7347 L 78.36735 104.4898 Q 156.7347 78.36735 261.2245 52.2449 Q 339.59183 52.2449 339.59183 26.12245 Q 339.59183 0.0 365.7143 0.0 z" svg:height="3.6571429mm" draw:style-name="style-490" svg:viewBox="0.0 0.0 391.83673 365.7143" svg:width="3.9183674mm" svg:x="226.22041mm" svg:y="36.310204mm"/>
          <draw:path svg:d="M 365.7143 26.12245 L 444.08163 0.0 L 470.2041 0.0 Q 522.449 0.0 470.2041 130.61224 Q 391.83673 287.34695 261.2245 287.34695 Q 104.4898 287.34695 78.36735 287.34695 L 52.2449 287.34695 L 26.12245 287.34695 L 0.0 287.34695 L 0.0 182.85715 L 0.0 104.4898 L 0.0 104.4898 L 26.12245 78.36735 L 104.4898 78.36735 L 182.85715 78.36735 L 261.2245 52.2449 Q 313.4694 26.12245 365.7143 26.12245 z" svg:height="2.8734694mm" draw:style-name="style-491" svg:viewBox="0.0 0.0 470.2041 287.34695" svg:width="4.7020407mm" svg:x="0.0mm" svg:y="49.89388mm"/>
          <draw:path svg:d="M 2377.1428 444.08163 L 2429.3877 444.08163 L 2429.3877 444.08163 L 2429.3877 444.08163 L 2560.0 496.32654 Q 2664.4897 496.32654 2690.6123 522.449 L 2716.7346 548.5714 L 2716.7346 548.5714 L 2716.7346 548.5714 L 2742.8572 548.5714 L 2742.8572 548.5714 L 2742.8572 574.6939 L 2768.9797 574.6939 L 2768.9797 574.6939 L 2768.9797 600.81635 L 2742.8572 600.81635 L 2716.7346 600.81635 L 2742.8572 626.9388 L 2768.9797 626.9388 L 2768.9797 653.0612 L 2768.9797 679.18365 L 2638.3674 679.18365 Q 2507.7551 705.30615 2507.7551 705.30615 Q 2507.7551 705.30615 2455.5103 705.30615 L 2403.2654 705.30615 L 2351.0205 731.4286 L 2272.653 731.4286 L 2246.5308 731.4286 L 2194.2856 705.30615 L 2142.0408 705.30615 Q 2115.9185 705.30615 1985.3062 679.18365 L 1828.5714 653.0612 L 1802.449 653.0612 L 1776.3265 653.0612 L 1776.3265 653.0612 Q 1776.3265 653.0612 1515.102 600.81635 L 1280.0 548.5714 L 1253.8776 548.5714 Q 1201.6327 548.5714 1175.5103 522.449 L 1149.3878 522.449 L 1149.3878 522.449 Q 1149.3878 496.32654 1044.898 496.32654 L 940.4082 444.08163 L 888.16327 444.08163 Q 835.9184 444.08163 653.0612 391.83673 L 470.2041 365.7143 L 470.2041 365.7143 Q 470.2041 339.59183 313.4694 339.59183 L 182.85715 313.4694 L 182.85715 313.4694 Q 182.85715 287.34695 156.7347 287.34695 L 130.61224 287.34695 L 78.36735 261.2245 L 26.12245 235.10205 L 26.12245 235.10205 L -3.6379788E-12 235.10205 L -3.6379788E-12 235.10205 L -3.6379788E-12 235.10205 L -3.6379788E-12 208.9796 L -3.6379788E-12 208.9796 L 26.12245 182.85715 L 52.2449 130.61224 L 52.2449 104.4898 Q 104.4898 78.36735 104.4898 78.36735 L 104.4898 52.2449 L 156.7347 0.0 Q 208.9796 -26.12245 626.9388 26.12245 Q 1071.0204 130.61224 1306.1224 130.61224 Q 1541.2245 182.85715 1671.8368 235.10205 Q 1776.3265 287.34695 1933.0613 313.4694 Q 2063.6736 339.59183 2194.2856 391.83673 Q 2324.898 444.08163 2377.1428 444.08163 z" svg:height="7.3142858mm" draw:style-name="style-492" svg:viewBox="0.0 0.0 2768.9797 731.4286" svg:width="27.689796mm" svg:x="243.98367mm" svg:y="108.93061mm"/>
          <draw:path svg:d="M 444.08163 26.12245 L 626.9388 26.12245 L 653.0612 1.8189894E-12 L 653.0612 1.8189894E-12 L 862.04083 78.36735 Q 1071.0204 130.61224 1123.2654 156.7347 Q 1149.3878 182.85715 1175.5103 182.85715 L 1175.5103 182.85715 L 1175.5103 182.85715 L 1175.5103 182.85715 L 1201.6327 208.9796 L 1227.7551 235.10205 L 1253.8776 235.10205 L 1280.0 235.10205 L 1306.1224 261.2245 L 1332.2449 287.34695 L 1358.3673 287.34695 L 1384.4899 287.34695 L 1488.9796 339.59183 Q 1567.3469 391.83673 2351.0205 391.83673 Q 3134.6938 339.59183 3448.1633 339.59183 L 3761.6328 339.59183 L 3813.8777 313.4694 L 3866.1226 313.4694 L 4362.449 287.34695 Q 4832.6533 287.34695 5407.347 261.2245 L 5955.9185 261.2245 L 6191.0205 287.34695 Q 6452.245 287.34695 6504.4897 365.7143 Q 6530.6123 444.08163 6556.735 444.08163 L 6608.9795 444.08163 L 6608.9795 417.9592 L 6608.9795 417.9592 L 6635.102 417.9592 L 6635.102 444.08163 L 6661.2246 444.08163 L 6687.347 444.08163 L 6713.469 470.2041 L 6713.469 470.2041 L 6765.7144 470.2041 Q 6817.9595 496.32654 6870.204 496.32654 L 6922.449 496.32654 L 6948.5713 522.449 L 6974.694 522.449 L 6974.694 522.449 L 6974.694 548.5714 L 6974.694 548.5714 L 7000.8164 548.5714 L 7000.8164 548.5714 L 7000.8164 548.5714 L 7000.8164 574.6939 L 7026.939 574.6939 L 7026.939 600.81635 L 7026.939 626.9388 L 7053.0615 626.9388 L 7079.1836 653.0612 L 7026.939 653.0612 L 6974.694 653.0612 L 6844.0815 679.18365 L 6713.469 705.30615 L 6713.469 705.30615 L 6713.469 705.30615 L 6608.9795 705.30615 L 6478.3677 705.30615 L 6452.245 705.30615 Q 6426.1226 705.30615 6400.0 679.18365 L 6400.0 679.18365 L 6269.3877 679.18365 Q 6138.7754 653.0612 5616.3267 679.18365 L 5093.8774 705.30615 L 5093.8774 705.30615 L 5093.8774 705.30615 L 4780.408 705.30615 L 4493.0615 705.30615 L 4414.694 731.4286 Q 4336.3267 757.551 4336.3267 757.551 L 4336.3267 757.551 L 4310.204 757.551 Q 4284.0815 757.551 3996.7349 757.551 L 3735.5103 757.551 L 3631.0205 783.67346 Q 3526.5308 809.79596 3526.5308 809.79596 L 3526.5308 809.79596 L 3239.1838 809.79596 L 2951.8367 809.79596 L 2795.102 809.79596 Q 2638.3674 809.79596 2586.1226 809.79596 L 2560.0 809.79596 L 2455.5103 809.79596 L 2351.0205 809.79596 L 2194.2856 809.79596 L 2037.551 809.79596 L 2037.551 809.79596 Q 2037.551 809.79596 1488.9796 783.67346 L 914.2857 757.551 L 914.2857 757.551 Q 914.2857 757.551 548.5714 757.551 L 156.7347 757.551 L 156.7347 757.551 L 156.7347 757.551 L 78.36735 731.4286 L 26.12245 705.30615 L 26.12245 705.30615 L 26.12245 705.30615 L 26.12245 705.30615 L 26.12245 679.18365 L 26.12245 679.18365 L 26.12245 653.0612 L 26.12245 653.0612 L 26.12245 653.0612 L 0.0 653.0612 L 0.0 653.0612 L 0.0 626.9388 L 26.12245 626.9388 L 26.12245 600.81635 L 26.12245 600.81635 L 26.12245 600.81635 L 26.12245 600.81635 L 52.2449 600.81635 Q 52.2449 600.81635 130.61224 548.5714 Q 182.85715 522.449 104.4898 365.7143 L 26.12245 235.10205 L 26.12245 208.9796 L 26.12245 208.9796 L 0.0 182.85715 L 0.0 130.61224 L 156.7347 130.61224 L 313.4694 130.61224 L 182.85715 104.4898 L 52.2449 78.36735 L 52.2449 78.36735 L 78.36735 78.36735 L 78.36735 78.36735 L 78.36735 52.2449 L 182.85715 52.2449 L 261.2245 26.12245 L 444.08163 26.12245 z" svg:height="8.0979595mm" draw:style-name="style-493" svg:viewBox="0.0 0.0 7079.1836 809.79596" svg:width="70.79184mm" svg:x="131.39592mm" svg:y="99.526535mm"/>
          <draw:path svg:d="M 365.7143 365.7143 L 365.7143 365.7143 L 365.7143 365.7143 Q 365.7143 391.83673 365.7143 391.83673 L 391.83673 391.83673 L 444.08163 444.08163 Q 522.449 522.449 522.449 522.449 L 522.449 548.5714 L 522.449 548.5714 L 522.449 548.5714 L 548.5714 548.5714 L 548.5714 548.5714 L 548.5714 574.6939 L 574.6939 574.6939 L 574.6939 574.6939 L 574.6939 600.81635 L 574.6939 600.81635 L 574.6939 600.81635 L 600.81635 600.81635 L 600.81635 626.9388 L 600.81635 626.9388 L 600.81635 653.0612 L 626.9388 653.0612 L 626.9388 653.0612 L 626.9388 653.0612 L 626.9388 653.0612 L 626.9388 679.18365 L 653.0612 679.18365 L 653.0612 705.30615 L 679.18365 757.551 L 679.18365 783.67346 L 679.18365 809.79596 L 574.6939 809.79596 L 470.2041 809.79596 L 417.9592 809.79596 L 365.7143 809.79596 L 365.7143 783.67346 L 365.7143 783.67346 L 339.59183 757.551 Q 313.4694 731.4286 235.10205 574.6939 L 156.7347 417.9592 L 156.7347 391.83673 Q 156.7347 365.7143 130.61224 365.7143 L 130.61224 365.7143 L 52.2449 182.85715 Q -26.12245 0.0 0.0 0.0 Q 26.12245 0.0 182.85715 182.85715 Q 339.59183 339.59183 365.7143 365.7143 z" svg:height="8.0979595mm" draw:style-name="style-494" svg:viewBox="0.0 0.0 679.18365 809.79596" svg:width="6.7918367mm" svg:x="77.8449mm" svg:y="102.13878mm"/>
          <draw:path svg:d="M 4623.6733 -1.8189894E-12 L 4623.6733 -1.8189894E-12 L 4649.796 26.12245 Q 4702.041 26.12245 4702.041 78.36735 Q 4702.041 104.4898 4754.2856 104.4898 Q 4832.6533 130.61224 4858.7754 130.61224 L 4884.898 130.61224 L 4884.898 130.61224 Q 4911.0205 156.7347 4911.0205 130.61224 L 4911.0205 130.61224 L 4911.0205 130.61224 Q 4911.0205 130.61224 4937.143 130.61224 L 4937.143 104.4898 L 4963.265 104.4898 Q 5015.5103 104.4898 5041.633 130.61224 Q 5067.7554 182.85715 5093.8774 182.85715 L 5120.0 182.85715 L 5120.0 182.85715 Q 5120.0 182.85715 5120.0 208.9796 L 5146.1226 208.9796 L 5120.0 444.08163 Q 5120.0 679.18365 5093.8774 731.4286 Q 5093.8774 809.79596 5067.7554 809.79596 Q 5041.633 809.79596 5015.5103 835.9184 L 4989.3877 862.04083 L 4989.3877 862.04083 L 4963.265 862.04083 L 4963.265 862.04083 L 4963.265 862.04083 L 4989.3877 862.04083 L 5015.5103 862.04083 L 5015.5103 862.04083 L 5015.5103 862.04083 L 5041.633 862.04083 L 5041.633 862.04083 L 5067.7554 888.16327 L 5093.8774 914.2857 L 5120.0 914.2857 Q 5172.245 914.2857 5224.4897 940.4082 L 5302.8574 940.4082 L 5302.8574 940.4082 L 5302.8574 966.53064 L 5302.8574 966.53064 L 5328.9795 966.53064 L 5328.9795 966.53064 L 5328.9795 966.53064 L 5328.9795 992.6531 L 5328.9795 992.6531 L 5355.102 992.6531 L 5355.102 1018.7755 L 5355.102 1018.7755 L 5381.2246 1018.7755 L 5407.347 1071.0204 Q 5433.469 1123.2654 5459.592 1149.3878 L 5459.592 1175.5103 L 5485.7144 1175.5103 L 5511.837 1175.5103 L 5407.347 1201.6327 L 5302.8574 1227.7551 L 5302.8574 1227.7551 L 5276.735 1227.7551 L 5276.735 1227.7551 L 5276.735 1227.7551 L 5328.9795 1253.8776 L 5355.102 1253.8776 L 5355.102 1280.0 L 5355.102 1332.2449 L 5381.2246 1332.2449 L 5407.347 1332.2449 L 5590.204 1332.2449 Q 5746.939 1384.4899 5799.1836 1384.4899 Q 5825.306 1436.7347 5877.5513 1488.9796 Q 5955.9185 1541.2245 5955.9185 1593.4694 Q 5955.9185 1619.5919 5982.041 1619.5919 Q 6008.1636 1619.5919 6008.1636 1645.7144 L 6008.1636 1671.8368 L 5955.9185 1671.8368 Q 5903.6733 1697.9592 5537.9595 1697.9592 Q 5172.245 1750.2041 2925.7144 1933.0613 L 679.18365 2142.0408 L 417.9592 2142.0408 L 130.61224 2142.0408 L 130.61224 2142.0408 L 130.61224 2115.9185 L 52.2449 2115.9185 L 0.0 2115.9185 L 0.0 2089.796 L 0.0 2063.6736 L 26.12245 2063.6736 L 26.12245 2063.6736 L 26.12245 2037.551 L 52.2449 2037.551 L 52.2449 2011.4286 L 52.2449 1985.3062 L 104.4898 1985.3062 L 130.61224 1985.3062 L 130.61224 1959.1837 L 156.7347 1933.0613 L 156.7347 1933.0613 L 156.7347 1906.9388 L 365.7143 1906.9388 Q 548.5714 1906.9388 626.9388 1933.0613 Q 731.4286 1933.0613 731.4286 1906.9388 Q 731.4286 1880.8164 1018.7755 1880.8164 Q 1306.1224 1880.8164 1332.2449 1854.6938 Q 1384.4899 1802.449 1567.3469 1802.449 Q 1724.0817 1802.449 1724.0817 1802.449 Q 1724.0817 1854.6938 1776.3265 1828.5714 Q 1854.6938 1802.449 1880.8164 1776.3265 Q 1933.0613 1750.2041 1959.1837 1750.2041 Q 1985.3062 1750.2041 2011.4286 1697.9592 Q 2037.551 1645.7144 2063.6736 1671.8368 Q 2089.796 1697.9592 2115.9185 1671.8368 Q 2115.9185 1645.7144 2142.0408 1645.7144 L 2168.1633 1645.7144 L 2194.2856 1619.5919 L 2246.5308 1593.4694 L 2246.5308 1593.4694 L 2246.5308 1593.4694 L 2272.653 1567.3469 L 2272.653 1541.2245 L 2194.2856 1541.2245 L 2115.9185 1541.2245 L 2089.796 1515.102 Q 2063.6736 1488.9796 2089.796 1488.9796 Q 2115.9185 1488.9796 1959.1837 1384.4899 L 1802.449 1332.2449 L 1776.3265 1306.1224 L 1750.2041 1280.0 L 1724.0817 1280.0 L 1697.9592 1280.0 L 1671.8368 1280.0 L 1671.8368 1280.0 L 1671.8368 1253.8776 L 1671.8368 1253.8776 L 1671.8368 1227.7551 L 1671.8368 1201.6327 L 1671.8368 1201.6327 L 1671.8368 1227.7551 L 1697.9592 1227.7551 L 1724.0817 1227.7551 L 1880.8164 1227.7551 Q 2011.4286 1227.7551 2037.551 1175.5103 Q 2063.6736 1175.5103 2037.551 1149.3878 Q 2011.4286 1149.3878 2037.551 1123.2654 Q 2037.551 1071.0204 2168.1633 1018.7755 Q 2298.7756 966.53064 2246.5308 940.4082 Q 2220.4082 914.2857 2612.2449 888.16327 Q 3004.0818 862.04083 3056.3267 862.04083 L 3108.5715 862.04083 L 3108.5715 835.9184 L 3134.6938 835.9184 L 3134.6938 835.9184 L 3134.6938 809.79596 L 3134.6938 809.79596 L 3134.6938 809.79596 L 3134.6938 809.79596 L 3134.6938 783.67346 L 3134.6938 757.551 L 3134.6938 731.4286 L 3082.449 731.4286 Q 3030.204 705.30615 3056.3267 705.30615 L 3082.449 705.30615 L 3082.449 679.18365 L 3082.449 679.18365 L 3056.3267 679.18365 L 3056.3267 653.0612 L 3056.3267 653.0612 L 3030.204 653.0612 L 3030.204 653.0612 L 3030.204 653.0612 L 3030.204 626.9388 L 3030.204 626.9388 L 3082.449 626.9388 L 3108.5715 653.0612 L 3552.653 705.30615 Q 4022.8572 757.551 4127.347 783.67346 L 4231.837 809.79596 L 4284.0815 809.79596 L 4310.204 809.79596 L 4310.204 783.67346 L 4284.0815 783.67346 L 4284.0815 757.551 L 4284.0815 731.4286 L 4284.0815 679.18365 Q 4284.0815 626.9388 4310.204 444.08163 L 4310.204 261.2245 L 4205.7144 261.2245 L 4101.2246 235.10205 L 4022.8572 235.10205 L 3970.6123 235.10205 L 3970.6123 208.9796 L 3970.6123 182.85715 L 4022.8572 182.85715 L 4075.102 182.85715 L 4075.102 156.7347 L 4075.102 156.7347 L 4101.2246 130.61224 L 4127.347 104.4898 L 4127.347 104.4898 L 4127.347 104.4898 L 4127.347 104.4898 L 4127.347 130.61224 L 4127.347 130.61224 L 4127.347 130.61224 L 4153.469 130.61224 L 4153.469 130.61224 L 4231.837 182.85715 Q 4336.3267 182.85715 4336.3267 156.7347 Q 4362.449 130.61224 4493.0615 78.36735 Q 4623.6733 26.12245 4623.6733 -1.8189894E-12 z M 4911.0205 496.32654 L 4911.0205 548.5714 L 4884.898 626.9388 Q 4858.7754 705.30615 4858.7754 705.30615 L 4858.7754 705.30615 L 4858.7754 731.4286 Q 4858.7754 731.4286 4754.2856 757.551 Q 4649.796 757.551 4597.5513 757.551 Q 4545.306 705.30615 4519.1836 626.9388 L 4493.0615 548.5714 L 4519.1836 470.2041 Q 4545.306 391.83673 4649.796 391.83673 Q 4754.2856 339.59183 4832.6533 391.83673 Q 4911.0205 444.08163 4911.0205 496.32654 z" svg:height="21.420408mm" draw:style-name="style-495" svg:viewBox="0.0 0.0 6008.1636 2142.0408" svg:width="60.081635mm" svg:x="165.09389mm" svg:y="139.23265mm"/>
          <draw:path svg:d="M 0.0 26.12245 Q 0.0 0.0 130.61224 0.0 Q 261.2245 0.0 235.10205 26.12245 Q 235.10205 52.2449 104.4898 78.36735 Q -26.12245 78.36735 0.0 26.12245 z" svg:height="0.78367347mm" draw:style-name="style-496" svg:viewBox="0.0 0.0 235.10205 78.36735" svg:width="2.3510203mm" svg:x="0.522449mm" svg:y="6.7918367mm"/>
          <draw:path svg:d="M 78.36735 0.0 L 156.7347 0.0 L 548.5714 26.12245 Q 940.4082 78.36735 940.4082 130.61224 L 940.4082 156.7347 L 940.4082 182.85715 Q 940.4082 235.10205 914.2857 235.10205 L 914.2857 261.2245 L 888.16327 261.2245 Q 888.16327 287.34695 888.16327 287.34695 L 888.16327 287.34695 L 705.30615 287.34695 Q 522.449 287.34695 287.34695 261.2245 L 52.2449 235.10205 L 52.2449 235.10205 L 52.2449 235.10205 L 26.12245 235.10205 L 26.12245 235.10205 L 0.0 130.61224 Q 0.0 26.12245 78.36735 0.0 z" svg:height="2.8734694mm" draw:style-name="style-497" svg:viewBox="0.0 0.0 940.4082 287.34695" svg:width="9.404081mm" svg:x="222.04082mm" svg:y="27.951021mm"/>
          <draw:path svg:d="M 888.16327 26.12245 L 888.16327 0.0 L 1201.6327 0.0 L 1515.102 0.0 L 1515.102 0.0 Q 1488.9796 26.12245 1436.7347 104.4898 Q 1384.4899 156.7347 1358.3673 444.08163 Q 1332.2449 731.4286 1280.0 835.9184 L 1227.7551 966.53064 L 1227.7551 966.53064 Q 1227.7551 966.53064 1201.6327 940.4082 Q 1175.5103 914.2857 1175.5103 940.4082 Q 1149.3878 940.4082 1097.1428 940.4082 Q 1018.7755 940.4082 1044.898 940.4082 Q 1071.0204 966.53064 1044.898 1097.1428 L 1018.7755 1253.8776 L 992.6531 1253.8776 L 992.6531 1253.8776 L 992.6531 1280.0 L 992.6531 1280.0 L 966.53064 1280.0 Q 914.2857 1253.8776 862.04083 1280.0 Q 809.79596 1280.0 809.79596 1253.8776 Q 809.79596 1227.7551 653.0612 1201.6327 L 496.32654 1201.6327 L 496.32654 1201.6327 Q 496.32654 1201.6327 470.2041 1175.5103 Q 444.08163 1149.3878 313.4694 1149.3878 L 182.85715 1123.2654 L 182.85715 1123.2654 L 182.85715 1097.1428 L 182.85715 1097.1428 L 182.85715 1097.1428 L 208.9796 1097.1428 L 208.9796 1097.1428 L 235.10205 1071.0204 L 261.2245 1071.0204 L 261.2245 1044.898 L 261.2245 1018.7755 L 182.85715 1018.7755 Q 130.61224 992.6531 130.61224 966.53064 Q 104.4898 940.4082 78.36735 940.4082 L 52.2449 940.4082 L 52.2449 914.2857 L 26.12245 914.2857 L 26.12245 914.2857 L 26.12245 888.16327 L 26.12245 888.16327 L 26.12245 888.16327 L 0.0 888.16327 L 0.0 888.16327 L 0.0 862.04083 L 26.12245 862.04083 L 26.12245 835.9184 L 26.12245 809.79596 L 52.2449 809.79596 L 52.2449 783.67346 L 78.36735 783.67346 L 104.4898 783.67346 L 104.4898 757.551 L 130.61224 757.551 L 130.61224 757.551 L 130.61224 731.4286 L 130.61224 731.4286 L 130.61224 731.4286 L 156.7347 705.30615 L 156.7347 679.18365 L 235.10205 679.18365 Q 287.34695 679.18365 339.59183 679.18365 Q 365.7143 679.18365 444.08163 653.0612 L 496.32654 626.9388 L 548.5714 626.9388 L 600.81635 626.9388 L 600.81635 574.6939 L 600.81635 548.5714 L 522.449 548.5714 Q 444.08163 548.5714 444.08163 522.449 L 444.08163 496.32654 L 444.08163 496.32654 L 444.08163 496.32654 L 470.2041 470.2041 L 496.32654 444.08163 L 496.32654 444.08163 Q 496.32654 417.9592 470.2041 417.9592 L 444.08163 417.9592 L 444.08163 391.83673 L 444.08163 391.83673 L 522.449 365.7143 Q 600.81635 339.59183 600.81635 313.4694 Q 600.81635 261.2245 679.18365 208.9796 Q 757.551 182.85715 757.551 156.7347 Q 783.67346 104.4898 835.9184 104.4898 Q 862.04083 78.36735 862.04083 52.2449 Q 862.04083 52.2449 888.16327 26.12245 z" svg:height="12.8mm" draw:style-name="style-498" svg:viewBox="0.0 0.0 1515.102 1280.0" svg:width="15.151021mm" svg:x="38.92245mm" svg:y="0.0mm"/>
          <draw:path svg:d="M 208.9796 78.36735 L 235.10205 78.36735 L 235.10205 78.36735 Q 261.2245 104.4898 261.2245 130.61224 L 261.2245 130.61224 L 261.2245 130.61224 L 235.10205 130.61224 L 235.10205 156.7347 L 235.10205 156.7347 L 235.10205 156.7347 Q 235.10205 182.85715 208.9796 182.85715 Q 182.85715 182.85715 156.7347 130.61224 Q 104.4898 78.36735 52.2449 78.36735 Q 0.0 78.36735 0.0 26.12245 L 0.0 0.0 L 78.36735 0.0 Q 156.7347 0.0 182.85715 26.12245 Q 182.85715 78.36735 208.9796 78.36735 z" svg:height="1.8285714mm" draw:style-name="style-499" svg:viewBox="0.0 0.0 261.2245 182.85715" svg:width="2.6122448mm" svg:x="247.64082mm" svg:y="15.934694mm"/>
          <draw:path svg:d="M 1044.898 0.0 L 1071.0204 0.0 L 1071.0204 0.0 L 1071.0204 0.0 L 1071.0204 26.12245 L 1071.0204 26.12245 L 1071.0204 26.12245 L 1071.0204 26.12245 L 1044.898 52.2449 L 1018.7755 78.36735 L 992.6531 78.36735 L 966.53064 78.36735 L 1280.0 130.61224 Q 1567.3469 130.61224 1567.3469 156.7347 L 1567.3469 156.7347 L 1488.9796 182.85715 Q 1384.4899 235.10205 1384.4899 235.10205 Q 1410.6123 235.10205 1436.7347 261.2245 L 1462.8572 287.34695 L 1462.8572 287.34695 L 1436.7347 287.34695 L 1436.7347 339.59183 L 1436.7347 365.7143 L 1462.8572 391.83673 Q 1488.9796 444.08163 1462.8572 444.08163 Q 1436.7347 444.08163 1436.7347 417.9592 L 1436.7347 417.9592 L 1410.6123 417.9592 L 1410.6123 444.08163 L 1410.6123 444.08163 L 1384.4899 444.08163 L 1384.4899 444.08163 L 1384.4899 444.08163 L 1384.4899 470.2041 L 1384.4899 470.2041 L 1410.6123 496.32654 L 1410.6123 522.449 L 1462.8572 548.5714 Q 1515.102 548.5714 1541.2245 574.6939 L 1593.4694 574.6939 L 1593.4694 600.81635 L 1593.4694 626.9388 L 1567.3469 626.9388 L 1541.2245 600.81635 L 1462.8572 600.81635 Q 1384.4899 600.81635 1332.2449 600.81635 Q 1280.0 600.81635 1253.8776 574.6939 Q 1227.7551 548.5714 1227.7551 574.6939 Q 1227.7551 600.81635 1018.7755 626.9388 L 809.79596 653.0612 L 809.79596 653.0612 L 809.79596 653.0612 L 783.67346 653.0612 L 783.67346 653.0612 L 705.30615 679.18365 L 653.0612 679.18365 L 600.81635 679.18365 L 522.449 679.18365 L 522.449 679.18365 Q 522.449 653.0612 339.59183 653.0612 L 156.7347 600.81635 L 156.7347 600.81635 L 130.61224 600.81635 L 130.61224 600.81635 L 130.61224 600.81635 L 78.36735 574.6939 L 26.12245 548.5714 L 26.12245 548.5714 L 26.12245 548.5714 L 0.0 548.5714 L 0.0 548.5714 L 0.0 522.449 L 26.12245 522.449 L 26.12245 522.449 L 26.12245 496.32654 L 26.12245 496.32654 L 26.12245 496.32654 L 52.2449 470.2041 L 52.2449 444.08163 L 78.36735 444.08163 L 78.36735 444.08163 L 104.4898 417.9592 L 130.61224 391.83673 L 574.6939 208.9796 Q 1018.7755 26.12245 1044.898 0.0 z" svg:height="6.7918367mm" draw:style-name="style-500" svg:viewBox="0.0 0.0 1593.4694 679.18365" svg:width="15.934694mm" svg:x="133.48572mm" svg:y="130.87347mm"/>
          <draw:path svg:d="M 235.10205 -9.094947E-13 L 235.10205 -9.094947E-13 L 287.34695 26.12245 L 339.59183 52.2449 L 339.59183 52.2449 L 339.59183 52.2449 L 365.7143 78.36735 L 365.7143 104.4898 L 287.34695 104.4898 L 235.10205 104.4898 L 208.9796 130.61224 Q 182.85715 156.7347 130.61224 156.7347 L 104.4898 156.7347 L 78.36735 156.7347 Q 78.36735 156.7347 26.12245 130.61224 L 0.0 104.4898 L 26.12245 104.4898 Q 78.36735 104.4898 78.36735 78.36735 L 78.36735 78.36735 L 156.7347 52.2449 Q 235.10205 -9.094947E-13 235.10205 -9.094947E-13 z" svg:height="1.5673469mm" draw:style-name="style-501" svg:viewBox="0.0 0.0 365.7143 156.7347" svg:width="3.6571429mm" svg:x="314.7755mm" svg:y="52.76735mm"/>
          <draw:path svg:d="M 235.10205 0.0 L 261.2245 0.0 L 313.4694 0.0 Q 365.7143 26.12245 417.9592 26.12245 L 496.32654 26.12245 L 496.32654 26.12245 Q 496.32654 26.12245 470.2041 52.2449 Q 417.9592 78.36735 417.9592 78.36735 L 444.08163 104.4898 L 417.9592 104.4898 Q 391.83673 78.36735 365.7143 78.36735 Q 365.7143 78.36735 182.85715 52.2449 L 0.0 26.12245 L 104.4898 26.12245 Q 208.9796 26.12245 235.10205 0.0 z" svg:height="1.044898mm" draw:style-name="style-502" svg:viewBox="0.0 0.0 496.32654 104.4898" svg:width="4.9632654mm" svg:x="279.5102mm" svg:y="120.42449mm"/>
          <draw:path svg:d="M 914.2857 26.12245 L 914.2857 0.0 L 966.53064 0.0 Q 1018.7755 26.12245 1044.898 0.0 L 1071.0204 0.0 L 1097.1428 26.12245 Q 1149.3878 52.2449 1149.3878 156.7347 Q 1123.2654 235.10205 1097.1428 261.2245 Q 1071.0204 261.2245 1097.1428 287.34695 Q 1097.1428 339.59183 1123.2654 339.59183 Q 1149.3878 339.59183 1201.6327 391.83673 Q 1227.7551 444.08163 1306.1224 470.2041 Q 1358.3673 522.449 1410.6123 548.5714 Q 1410.6123 600.81635 1410.6123 653.0612 Q 1384.4899 679.18365 1436.7347 653.0612 Q 1488.9796 653.0612 1488.9796 705.30615 Q 1515.102 731.4286 1515.102 757.551 L 1515.102 783.67346 L 1488.9796 783.67346 Q 1488.9796 809.79596 1515.102 809.79596 L 1541.2245 809.79596 L 1515.102 835.9184 L 1488.9796 862.04083 L 1462.8572 862.04083 Q 1462.8572 862.04083 1462.8572 888.16327 L 1462.8572 888.16327 L 1253.8776 966.53064 Q 1044.898 1044.898 835.9184 1384.4899 Q 626.9388 1724.0817 600.81635 1776.3265 Q 600.81635 1828.5714 574.6939 1828.5714 Q 548.5714 1828.5714 548.5714 1854.6938 L 548.5714 1880.8164 L 444.08163 2063.6736 Q 339.59183 2220.4082 313.4694 2220.4082 Q 287.34695 2220.4082 208.9796 2377.1428 Q 104.4898 2560.0 104.4898 2586.1226 L 104.4898 2612.2449 L 78.36735 2638.3674 L 52.2449 2664.4897 L 52.2449 2690.6123 L 52.2449 2742.8572 L 26.12245 2768.9797 L 0.0 2795.102 L 0.0 2795.102 L 0.0 2795.102 L 0.0 1593.4694 L 0.0 391.83673 L 0.0 391.83673 L 26.12245 391.83673 L 26.12245 365.7143 L 52.2449 365.7143 L 52.2449 365.7143 L 52.2449 339.59183 L 235.10205 339.59183 Q 417.9592 339.59183 496.32654 339.59183 Q 574.6939 313.4694 574.6939 287.34695 Q 574.6939 261.2245 548.5714 261.2245 L 548.5714 235.10205 L 548.5714 235.10205 L 522.449 235.10205 L 522.449 208.9796 L 522.449 182.85715 L 600.81635 208.9796 Q 679.18365 235.10205 705.30615 182.85715 Q 705.30615 156.7347 783.67346 182.85715 Q 835.9184 182.85715 862.04083 130.61224 Q 888.16327 104.4898 888.16327 78.36735 L 888.16327 26.12245 L 888.16327 26.12245 Q 888.16327 26.12245 914.2857 26.12245 z M 574.6939 365.7143 Q 574.6939 365.7143 600.81635 365.7143 Q 600.81635 391.83673 574.6939 391.83673 L 574.6939 391.83673 L 574.6939 365.7143 z" svg:height="27.951021mm" draw:style-name="style-503" svg:viewBox="0.0 0.0 1541.2245 2795.102" svg:width="15.412245mm" svg:x="0.0mm" svg:y="5.4857144mm"/>
          <draw:path svg:d="M 1671.8368 0.0 L 1671.8368 0.0 L 1671.8368 26.12245 Q 1671.8368 52.2449 1724.0817 52.2449 L 1750.2041 52.2449 L 1750.2041 78.36735 L 1776.3265 78.36735 L 1776.3265 104.4898 L 1776.3265 104.4898 L 1750.2041 104.4898 L 1750.2041 104.4898 L 1750.2041 130.61224 L 1750.2041 130.61224 L 1750.2041 130.61224 Q 1750.2041 156.7347 1776.3265 156.7347 L 1776.3265 156.7347 L 1776.3265 182.85715 L 1776.3265 208.9796 L 1802.449 208.9796 L 1802.449 208.9796 L 1802.449 235.10205 L 1828.5714 235.10205 L 1828.5714 261.2245 L 1828.5714 261.2245 L 1828.5714 365.7143 Q 1828.5714 470.2041 1880.8164 470.2041 Q 1906.9388 470.2041 1880.8164 496.32654 Q 1854.6938 522.449 1933.0613 522.449 Q 1985.3062 548.5714 1985.3062 574.6939 Q 1985.3062 600.81635 2011.4286 574.6939 Q 2037.551 522.449 2089.796 548.5714 Q 2142.0408 548.5714 2115.9185 548.5714 Q 2115.9185 574.6939 2115.9185 574.6939 L 2142.0408 574.6939 L 2142.0408 574.6939 L 2142.0408 574.6939 L 2142.0408 600.81635 L 2142.0408 600.81635 L 2168.1633 600.81635 L 2168.1633 626.9388 L 2194.2856 626.9388 L 2246.5308 626.9388 L 2246.5308 653.0612 L 2246.5308 679.18365 L 2246.5308 679.18365 L 2220.4082 679.18365 L 2194.2856 679.18365 L 2168.1633 679.18365 L 2168.1633 705.30615 L 2194.2856 731.4286 L 2194.2856 731.4286 L 2194.2856 731.4286 L 2194.2856 731.4286 L 2194.2856 731.4286 L 2142.0408 757.551 Q 2115.9185 757.551 2115.9185 731.4286 Q 2089.796 705.30615 2063.6736 705.30615 Q 2011.4286 679.18365 1985.3062 783.67346 Q 1933.0613 862.04083 1880.8164 862.04083 L 1854.6938 862.04083 L 1854.6938 835.9184 L 1854.6938 835.9184 L 1828.5714 835.9184 Q 1776.3265 835.9184 1750.2041 862.04083 Q 1724.0817 862.04083 1750.2041 914.2857 L 1776.3265 966.53064 L 1776.3265 992.6531 L 1776.3265 992.6531 L 1750.2041 992.6531 Q 1724.0817 992.6531 1384.4899 940.4082 L 1044.898 914.2857 L 1018.7755 914.2857 Q 992.6531 888.16327 888.16327 888.16327 Q 757.551 888.16327 731.4286 835.9184 Q 731.4286 809.79596 470.2041 783.67346 L 182.85715 783.67346 L 104.4898 757.551 L 0.0 731.4286 L 0.0 731.4286 L 0.0 731.4286 L 78.36735 731.4286 L 156.7347 731.4286 L 182.85715 731.4286 L 208.9796 731.4286 L 313.4694 705.30615 Q 417.9592 679.18365 470.2041 679.18365 L 522.449 679.18365 L 522.449 653.0612 L 522.449 626.9388 L 496.32654 626.9388 L 496.32654 626.9388 L 496.32654 600.81635 L 496.32654 600.81635 L 522.449 600.81635 Q 574.6939 600.81635 574.6939 548.5714 Q 548.5714 522.449 548.5714 496.32654 L 548.5714 496.32654 L 548.5714 496.32654 L 548.5714 470.2041 L 574.6939 470.2041 L 600.81635 470.2041 L 626.9388 444.08163 L 679.18365 417.9592 L 679.18365 417.9592 L 679.18365 417.9592 L 731.4286 417.9592 Q 809.79596 391.83673 835.9184 339.59183 Q 862.04083 261.2245 1018.7755 208.9796 Q 1175.5103 156.7347 1175.5103 156.7347 L 1175.5103 156.7347 L 1410.6123 78.36735 Q 1645.7144 0.0 1671.8368 0.0 z M 1332.2449 235.10205 Q 1332.2449 208.9796 1436.7347 208.9796 Q 1567.3469 235.10205 1541.2245 261.2245 Q 1515.102 313.4694 1436.7347 287.34695 Q 1332.2449 261.2245 1332.2449 235.10205 z M 1253.8776 313.4694 L 1332.2449 313.4694 L 1332.2449 339.59183 Q 1306.1224 339.59183 1306.1224 339.59183 Q 1306.1224 365.7143 1306.1224 391.83673 Q 1306.1224 444.08163 1253.8776 417.9592 L 1175.5103 417.9592 L 1097.1428 417.9592 Q 1018.7755 417.9592 1018.7755 391.83673 Q 1018.7755 365.7143 1071.0204 365.7143 Q 1097.1428 339.59183 1097.1428 313.4694 Q 1071.0204 313.4694 1149.3878 313.4694 Q 1201.6327 313.4694 1253.8776 313.4694 z M 1697.9592 470.2041 Q 1750.2041 470.2041 1750.2041 496.32654 Q 1724.0817 522.449 1697.9592 522.449 Q 1671.8368 548.5714 1671.8368 574.6939 Q 1671.8368 626.9388 1619.5919 626.9388 Q 1593.4694 626.9388 1619.5919 574.6939 Q 1671.8368 496.32654 1697.9592 470.2041 z" svg:height="9.926531mm" draw:style-name="style-504" svg:viewBox="0.0 0.0 2246.5308 992.6531" svg:width="22.465307mm" svg:x="290.48163mm" svg:y="47.02041mm"/>
          <draw:path svg:d="M 522.449 0.0 L 705.30615 0.0 L 1071.0204 26.12245 Q 1410.6123 78.36735 1410.6123 78.36735 L 1410.6123 78.36735 L 1384.4899 78.36735 L 1384.4899 78.36735 L 1123.2654 78.36735 Q 862.04083 78.36735 862.04083 104.4898 L 835.9184 104.4898 L 809.79596 104.4898 Q 809.79596 130.61224 809.79596 130.61224 L 809.79596 130.61224 L 653.0612 130.61224 Q 470.2041 130.61224 261.2245 104.4898 L 52.2449 78.36735 L 52.2449 104.4898 L 26.12245 104.4898 L 26.12245 104.4898 L 26.12245 104.4898 L 26.12245 104.4898 L 0.0 78.36735 L 0.0 78.36735 L 0.0 78.36735 L 0.0 78.36735 L 0.0 78.36735 L 182.85715 26.12245 Q 339.59183 26.12245 522.449 0.0 z" svg:height="1.3061224mm" draw:style-name="style-505" svg:viewBox="0.0 0.0 1410.6123 130.61224" svg:width="14.106123mm" svg:x="255.73878mm" svg:y="127.21633mm"/>
          <draw:path svg:d="M 208.9796 26.12245 L 208.9796 26.12245 L 261.2245 26.12245 L 339.59183 26.12245 L 365.7143 52.2449 L 391.83673 78.36735 L 391.83673 78.36735 L 417.9592 78.36735 L 417.9592 78.36735 L 417.9592 78.36735 L 444.08163 104.4898 Q 470.2041 130.61224 470.2041 130.61224 L 496.32654 130.61224 L 496.32654 130.61224 Q 522.449 130.61224 470.2041 156.7347 L 444.08163 182.85715 L 444.08163 208.9796 L 444.08163 208.9796 L 261.2245 208.9796 L 52.2449 235.10205 L 26.12245 235.10205 L 3.6379788E-12 235.10205 L 3.6379788E-12 208.9796 L 3.6379788E-12 182.85715 L 26.12245 182.85715 Q 52.2449 156.7347 104.4898 78.36735 Q 156.7347 -26.12245 156.7347 0.0 Q 182.85715 26.12245 208.9796 26.12245 z" svg:height="2.3510203mm" draw:style-name="style-506" svg:viewBox="0.0 0.0 496.32654 235.10205" svg:width="4.9632654mm" svg:x="298.31836mm" svg:y="26.906122mm"/>
          <draw:path svg:d="M 940.4082 78.36735 L 940.4082 0.0 L 966.53064 0.0 L 992.6531 0.0 L 1149.3878 104.4898 Q 1306.1224 156.7347 1462.8572 182.85715 L 1593.4694 182.85715 L 1593.4694 182.85715 Q 1593.4694 208.9796 1619.5919 208.9796 L 1619.5919 208.9796 L 1619.5919 208.9796 Q 1619.5919 208.9796 1619.5919 235.10205 Q 1619.5919 261.2245 1541.2245 287.34695 L 1462.8572 313.4694 L 1384.4899 313.4694 L 1306.1224 313.4694 L 1306.1224 339.59183 L 1306.1224 339.59183 L 1280.0 339.59183 L 1280.0 365.7143 L 1280.0 365.7143 L 1306.1224 365.7143 L 1306.1224 365.7143 L 1306.1224 365.7143 L 1332.2449 391.83673 Q 1358.3673 417.9592 1358.3673 417.9592 L 1358.3673 417.9592 L 1358.3673 417.9592 Q 1332.2449 417.9592 1332.2449 444.08163 L 1332.2449 444.08163 L 1306.1224 444.08163 Q 1306.1224 470.2041 1201.6327 496.32654 Q 1123.2654 522.449 574.6939 548.5714 L -1.8189894E-12 548.5714 L -1.8189894E-12 522.449 L -1.8189894E-12 496.32654 L -1.8189894E-12 470.2041 L -1.8189894E-12 417.9592 L -1.8189894E-12 417.9592 L -1.8189894E-12 391.83673 L 104.4898 391.83673 Q 182.85715 365.7143 391.83673 365.7143 L 600.81635 365.7143 L 600.81635 313.4694 L 600.81635 261.2245 L 731.4286 235.10205 Q 835.9184 208.9796 835.9184 182.85715 L 835.9184 182.85715 L 862.04083 156.7347 L 862.04083 156.7347 L 888.16327 156.7347 Q 940.4082 156.7347 940.4082 78.36735 z" svg:height="5.4857144mm" draw:style-name="style-507" svg:viewBox="0.0 0.0 1619.5919 548.5714" svg:width="16.195919mm" svg:x="113.89388mm" svg:y="107.62449mm"/>
          <draw:path svg:d="M 470.2041 0.0 L 470.2041 26.12245 L 470.2041 52.2449 Q 470.2041 78.36735 548.5714 78.36735 L 626.9388 78.36735 L 626.9388 104.4898 L 626.9388 156.7347 L 574.6939 156.7347 L 522.449 156.7347 L 470.2041 182.85715 Q 391.83673 208.9796 365.7143 208.9796 Q 313.4694 208.9796 261.2245 208.9796 L 182.85715 208.9796 L 156.7347 208.9796 Q 130.61224 208.9796 104.4898 208.9796 L 52.2449 208.9796 L 52.2449 208.9796 Q 52.2449 235.10205 0.0 156.7347 Q 0.0 104.4898 0.0 104.4898 Q 0.0 104.4898 78.36735 78.36735 L 156.7347 52.2449 L 235.10205 52.2449 Q 313.4694 52.2449 313.4694 0.0 Q 313.4694 -26.12245 391.83673 0.0 Q 470.2041 0.0 470.2041 0.0 z" svg:height="2.089796mm" draw:style-name="style-508" svg:viewBox="0.0 0.0 626.9388 208.9796" svg:width="6.2693877mm" svg:x="38.661224mm" svg:y="4.7020407mm"/>
          <draw:path svg:d="M 3056.3267 26.12245 L 3160.8164 26.12245 L 3160.8164 0.0 L 3160.8164 0.0 L 3186.9387 0.0 L 3186.9387 26.12245 L 3213.0613 26.12245 L 3239.1838 26.12245 L 3265.3062 52.2449 L 3291.4287 52.2449 L 3317.551 26.12245 Q 3343.6736 26.12245 3395.9185 0.0 L 3448.1633 0.0 L 3448.1633 26.12245 L 3422.0408 78.36735 L 3422.0408 78.36735 L 3422.0408 78.36735 L 3422.0408 104.4898 L 3422.0408 104.4898 L 3395.9185 104.4898 L 3395.9185 130.61224 L 3422.0408 130.61224 L 3474.2856 130.61224 L 3474.2856 156.7347 L 3474.2856 156.7347 L 3343.6736 156.7347 Q 3213.0613 182.85715 3004.0818 235.10205 L 2768.9797 287.34695 L 2742.8572 287.34695 L 2690.6123 287.34695 L 2638.3674 313.4694 L 2586.1226 339.59183 L 2586.1226 339.59183 L 2586.1226 339.59183 L 2586.1226 339.59183 Q 2560.0 339.59183 2481.6326 391.83673 L 2377.1428 444.08163 L 2377.1428 444.08163 Q 2377.1428 444.08163 2089.796 444.08163 Q 1802.449 444.08163 1724.0817 470.2041 L 1645.7144 496.32654 L 1593.4694 496.32654 Q 1567.3469 496.32654 1462.8572 522.449 L 1358.3673 548.5714 L 1332.2449 548.5714 Q 1306.1224 548.5714 1175.5103 574.6939 L 1071.0204 600.81635 L 1018.7755 600.81635 Q 966.53064 600.81635 862.04083 626.9388 L 757.551 653.0612 L 757.551 653.0612 L 757.551 653.0612 L 757.551 679.18365 L 757.551 679.18365 L 757.551 679.18365 L 731.4286 653.0612 L 731.4286 653.0612 L 705.30615 653.0612 L 705.30615 653.0612 L 705.30615 653.0612 L 653.0612 679.18365 L 600.81635 705.30615 L 600.81635 705.30615 L 600.81635 705.30615 L 574.6939 705.30615 L 574.6939 705.30615 L 574.6939 679.18365 L 574.6939 679.18365 L 574.6939 679.18365 L 574.6939 653.0612 L 574.6939 653.0612 L 600.81635 653.0612 L 600.81635 653.0612 L 600.81635 653.0612 L 600.81635 626.9388 L 600.81635 626.9388 L 626.9388 626.9388 L 626.9388 600.81635 L 653.0612 574.6939 Q 705.30615 548.5714 705.30615 522.449 L 705.30615 522.449 L 731.4286 496.32654 L 757.551 470.2041 L 757.551 444.08163 L 757.551 444.08163 L 731.4286 444.08163 L 731.4286 444.08163 L 653.0612 444.08163 L 574.6939 444.08163 L 548.5714 444.08163 Q 496.32654 444.08163 391.83673 444.08163 L 287.34695 470.2041 L 261.2245 470.2041 Q 235.10205 496.32654 182.85715 496.32654 L 156.7347 496.32654 L 130.61224 496.32654 L 104.4898 496.32654 L 104.4898 470.2041 L 104.4898 444.08163 L 104.4898 417.9592 L 78.36735 391.83673 L 78.36735 391.83673 L 78.36735 391.83673 L 26.12245 365.7143 L 0.0 339.59183 L 0.0 339.59183 L 0.0 339.59183 L 0.0 339.59183 L 26.12245 339.59183 L 26.12245 339.59183 L 26.12245 339.59183 L 313.4694 287.34695 Q 600.81635 235.10205 653.0612 208.9796 L 679.18365 208.9796 L 914.2857 182.85715 Q 1123.2654 130.61224 1175.5103 130.61224 L 1201.6327 130.61224 L 1201.6327 130.61224 L 1201.6327 130.61224 L 1671.8368 130.61224 Q 2142.0408 130.61224 2533.8777 78.36735 Q 2951.8367 26.12245 3056.3267 26.12245 z" svg:height="7.0530615mm" draw:style-name="style-509" svg:viewBox="0.0 0.0 3474.2856 705.30615" svg:width="34.74286mm" svg:x="233.79593mm" svg:y="30.040817mm"/>
          <draw:path svg:d="M 1175.5103 26.12245 L 1201.6327 26.12245 L 1227.7551 0.0 L 1227.7551 0.0 L 1280.0 26.12245 Q 1332.2449 26.12245 1306.1224 235.10205 Q 1280.0 444.08163 1280.0 496.32654 Q 1280.0 574.6939 1253.8776 679.18365 L 1253.8776 783.67346 L 1253.8776 809.79596 L 1227.7551 835.9184 L 1227.7551 835.9184 L 1227.7551 835.9184 L 1227.7551 835.9184 Q 1201.6327 809.79596 653.0612 705.30615 L 130.61224 600.81635 L 104.4898 574.6939 L 78.36735 548.5714 L 52.2449 548.5714 L 26.12245 548.5714 L 26.12245 522.449 L 26.12245 522.449 L 0.0 522.449 L 0.0 496.32654 L 26.12245 496.32654 L 26.12245 496.32654 L 26.12245 496.32654 L 26.12245 496.32654 L 52.2449 444.08163 L 52.2449 391.83673 L 78.36735 391.83673 L 104.4898 391.83673 L 287.34695 313.4694 Q 496.32654 261.2245 548.5714 182.85715 Q 600.81635 130.61224 757.551 78.36735 Q 888.16327 26.12245 966.53064 26.12245 Q 1071.0204 26.12245 1123.2654 26.12245 L 1149.3878 26.12245 L 1175.5103 26.12245 z" svg:height="8.359184mm" draw:style-name="style-510" svg:viewBox="0.0 0.0 1306.1224 835.9184" svg:width="13.061225mm" svg:x="197.22449mm" svg:y="24.816326mm"/>
          <draw:path svg:d="M -3.6379788E-12 52.2449 L -3.6379788E-12 0.0 L 156.7347 26.12245 Q 287.34695 52.2449 313.4694 52.2449 L 365.7143 52.2449 L 417.9592 78.36735 L 444.08163 78.36735 L 444.08163 78.36735 L 444.08163 104.4898 L 444.08163 104.4898 L 470.2041 104.4898 L 470.2041 104.4898 L 470.2041 104.4898 L 470.2041 130.61224 L 470.2041 130.61224 L 496.32654 156.7347 L 496.32654 156.7347 L 496.32654 156.7347 L 496.32654 182.85715 L 313.4694 182.85715 Q 156.7347 156.7347 130.61224 156.7347 L 104.4898 156.7347 L 104.4898 156.7347 Q 104.4898 130.61224 78.36735 130.61224 L 78.36735 130.61224 L 78.36735 130.61224 Q 78.36735 104.4898 52.2449 104.4898 Q 26.12245 104.4898 -3.6379788E-12 52.2449 z" svg:height="1.8285714mm" draw:style-name="style-511" svg:viewBox="0.0 0.0 496.32654 182.85715" svg:width="4.9632654mm" svg:x="262.26938mm" svg:y="115.46123mm"/>
          <draw:path svg:d="M 2220.4082 0.0 L 2220.4082 0.0 L 2272.653 0.0 L 2298.7756 0.0 L 2298.7756 0.0 L 2298.7756 26.12245 L 2324.898 26.12245 L 2351.0205 26.12245 L 2351.0205 52.2449 L 2377.1428 52.2449 L 2377.1428 52.2449 L 2377.1428 78.36735 L 2403.2654 78.36735 L 2429.3877 78.36735 L 2481.6326 104.4898 L 2507.7551 130.61224 L 2507.7551 130.61224 L 2481.6326 130.61224 L 2481.6326 130.61224 L 2481.6326 130.61224 L 2481.6326 156.7347 L 2481.6326 156.7347 L 2455.5103 156.7347 L 2455.5103 182.85715 L 2481.6326 182.85715 Q 2507.7551 182.85715 2507.7551 208.9796 L 2507.7551 208.9796 L 2481.6326 208.9796 Q 2429.3877 235.10205 2272.653 261.2245 L 2142.0408 313.4694 L 2063.6736 313.4694 Q 1959.1837 339.59183 1854.6938 365.7143 L 1776.3265 391.83673 L 1593.4694 391.83673 Q 1384.4899 391.83673 1123.2654 444.08163 L 862.04083 470.2041 L 809.79596 470.2041 L 783.67346 496.32654 L 783.67346 496.32654 L 783.67346 496.32654 L 705.30615 496.32654 Q 600.81635 496.32654 626.9388 444.08163 L 653.0612 391.83673 L 600.81635 391.83673 Q 548.5714 391.83673 522.449 417.9592 Q 496.32654 417.9592 496.32654 444.08163 Q 496.32654 470.2041 496.32654 496.32654 L 470.2041 548.5714 L 470.2041 548.5714 Q 470.2041 548.5714 339.59183 522.449 L 208.9796 496.32654 L 208.9796 496.32654 L 182.85715 496.32654 L 182.85715 470.2041 L 182.85715 444.08163 L 78.36735 444.08163 L 0.0 444.08163 L 0.0 417.9592 L 26.12245 391.83673 L 26.12245 391.83673 L 26.12245 391.83673 L 26.12245 365.7143 L 26.12245 365.7143 L 52.2449 365.7143 L 52.2449 339.59183 L 52.2449 339.59183 L 78.36735 339.59183 L 78.36735 339.59183 L 78.36735 339.59183 L 130.61224 313.4694 L 182.85715 287.34695 L 182.85715 287.34695 L 182.85715 287.34695 L 574.6939 235.10205 Q 966.53064 182.85715 1018.7755 156.7347 L 1044.898 156.7347 L 1149.3878 156.7347 Q 1253.8776 130.61224 1280.0 156.7347 L 1280.0 156.7347 L 1280.0 156.7347 Q 1280.0 156.7347 1306.1224 130.61224 L 1306.1224 130.61224 L 1645.7144 78.36735 Q 2011.4286 26.12245 2115.9185 26.12245 L 2220.4082 26.12245 L 2220.4082 0.0 z" svg:height="5.4857144mm" draw:style-name="style-512" svg:viewBox="0.0 0.0 2507.7551 548.5714" svg:width="25.07755mm" svg:x="158.04082mm" svg:y="24.816326mm"/>
          <draw:path svg:d="M 182.85715 52.2449 L 182.85715 78.36735 L 182.85715 104.4898 Q 156.7347 130.61224 104.4898 104.4898 L 52.2449 104.4898 L 52.2449 104.4898 Q 52.2449 104.4898 26.12245 78.36735 Q 0.0 78.36735 0.0 52.2449 Q 0.0 26.12245 26.12245 26.12245 L 52.2449 26.12245 L 104.4898 0.0 Q 182.85715 0.0 182.85715 52.2449 z" svg:height="1.044898mm" draw:style-name="style-513" svg:viewBox="0.0 0.0 182.85715 104.4898" svg:width="1.8285714mm" svg:x="316.08163mm" svg:y="50.1551mm"/>
          <draw:path svg:d="M 261.2245 0.0 L 261.2245 0.0 L 313.4694 0.0 L 365.7143 0.0 L 365.7143 26.12245 L 365.7143 26.12245 L 339.59183 52.2449 L 313.4694 78.36735 L 313.4694 78.36735 L 313.4694 78.36735 L 313.4694 78.36735 Q 313.4694 52.2449 261.2245 130.61224 L 208.9796 182.85715 L 208.9796 182.85715 Q 182.85715 182.85715 130.61224 182.85715 Q 78.36735 182.85715 52.2449 182.85715 Q 52.2449 182.85715 26.12245 130.61224 L 0.0 104.4898 L 26.12245 104.4898 L 26.12245 78.36735 L 156.7347 52.2449 Q 261.2245 26.12245 261.2245 0.0 z" svg:height="1.8285714mm" draw:style-name="style-514" svg:viewBox="0.0 0.0 365.7143 182.85715" svg:width="3.6571429mm" svg:x="208.45715mm" svg:y="39.967346mm"/>
          <draw:path svg:d="M 809.79596 26.12245 L 835.9184 0.0 L 888.16327 0.0 L 914.2857 0.0 L 914.2857 26.12245 L 940.4082 26.12245 L 940.4082 52.2449 L 940.4082 104.4898 L 914.2857 104.4898 L 914.2857 104.4898 L 914.2857 130.61224 L 888.16327 130.61224 L 888.16327 130.61224 L 888.16327 156.7347 L 809.79596 156.7347 L 731.4286 156.7347 L 731.4286 182.85715 L 731.4286 182.85715 L 705.30615 182.85715 Q 679.18365 208.9796 365.7143 287.34695 L 26.12245 391.83673 L 26.12245 391.83673 Q 26.12245 365.7143 52.2449 339.59183 Q 52.2449 313.4694 26.12245 313.4694 L -9.094947E-13 287.34695 L 52.2449 287.34695 Q 104.4898 261.2245 130.61224 261.2245 L 156.7347 261.2245 L 235.10205 261.2245 Q 313.4694 261.2245 313.4694 208.9796 Q 313.4694 156.7347 470.2041 104.4898 Q 600.81635 52.2449 626.9388 52.2449 L 653.0612 52.2449 L 731.4286 52.2449 Q 783.67346 52.2449 809.79596 26.12245 z" svg:height="3.9183674mm" draw:style-name="style-515" svg:viewBox="0.0 0.0 940.4082 391.83673" svg:width="9.404081mm" svg:x="42.318367mm" svg:y="36.04898mm"/>
          <draw:path svg:d="M 261.2245 0.0 L 313.4694 0.0 L 365.7143 0.0 Q 417.9592 26.12245 391.83673 52.2449 Q 391.83673 78.36735 365.7143 78.36735 L 339.59183 78.36735 L 313.4694 78.36735 Q 287.34695 104.4898 156.7347 104.4898 Q 26.12245 104.4898 -3.6379788E-12 78.36735 L -3.6379788E-12 52.2449 L 104.4898 26.12245 Q 235.10205 0.0 261.2245 0.0 z" svg:height="1.044898mm" draw:style-name="style-516" svg:viewBox="0.0 0.0 391.83673 104.4898" svg:width="3.9183674mm" svg:x="278.98776mm" svg:y="7.836735mm"/>
          <draw:path svg:d="M 626.9388 26.12245 L 679.18365 26.12245 L 653.0612 52.2449 Q 653.0612 104.4898 653.0612 156.7347 L 653.0612 182.85715 L 600.81635 182.85715 Q 522.449 156.7347 287.34695 182.85715 L 52.2449 182.85715 L 26.12245 182.85715 Q 26.12245 156.7347 0.0 78.36735 Q -26.12245 -9.094947E-13 0.0 -9.094947E-13 L 26.12245 -9.094947E-13 L 26.12245 26.12245 L 26.12245 52.2449 L 104.4898 52.2449 L 182.85715 52.2449 L 339.59183 52.2449 Q 496.32654 52.2449 496.32654 -9.094947E-13 Q 496.32654 -26.12245 548.5714 -9.094947E-13 Q 574.6939 -9.094947E-13 626.9388 26.12245 z" svg:height="1.8285714mm" draw:style-name="style-517" svg:viewBox="0.0 0.0 679.18365 182.85715" svg:width="6.7918367mm" svg:x="109.97551mm" svg:y="52.76735mm"/>
          <draw:path svg:d="M 104.4898 0.0 L 208.9796 0.0 L 235.10205 0.0 Q 287.34695 0.0 444.08163 0.0 L 600.81635 0.0 L 600.81635 0.0 Q 600.81635 26.12245 574.6939 26.12245 L 574.6939 26.12245 L 496.32654 26.12245 Q 391.83673 52.2449 391.83673 52.2449 L 365.7143 78.36735 L 339.59183 78.36735 L 287.34695 78.36735 L 287.34695 78.36735 Q 287.34695 52.2449 261.2245 78.36735 L 235.10205 78.36735 L 182.85715 78.36735 Q 156.7347 52.2449 130.61224 52.2449 L 104.4898 26.12245 L 52.2449 26.12245 Q 0.0 0.0 0.0 0.0 L 0.0 0.0 L 104.4898 0.0 z" svg:height="0.78367347mm" draw:style-name="style-518" svg:viewBox="0.0 0.0 600.81635 78.36735" svg:width="6.0081635mm" svg:x="154.90613mm" svg:y="107.62449mm"/>
          <draw:path svg:d="M 156.7347 0.0 L 182.85715 26.12245 L 208.9796 26.12245 L 208.9796 26.12245 L 156.7347 26.12245 Q 130.61224 52.2449 156.7347 104.4898 Q 156.7347 156.7347 182.85715 130.61224 Q 208.9796 78.36735 235.10205 78.36735 Q 261.2245 78.36735 261.2245 104.4898 L 261.2245 104.4898 L 261.2245 104.4898 Q 261.2245 130.61224 261.2245 130.61224 L 287.34695 130.61224 L 313.4694 182.85715 Q 313.4694 235.10205 365.7143 235.10205 Q 444.08163 235.10205 522.449 208.9796 L 600.81635 182.85715 L 600.81635 182.85715 L 600.81635 182.85715 L 600.81635 156.7347 Q 600.81635 130.61224 626.9388 156.7347 Q 679.18365 182.85715 731.4286 182.85715 L 783.67346 182.85715 L 783.67346 208.9796 L 783.67346 235.10205 L 809.79596 235.10205 L 809.79596 235.10205 L 757.551 235.10205 Q 731.4286 235.10205 705.30615 287.34695 Q 705.30615 365.7143 679.18365 365.7143 Q 653.0612 365.7143 679.18365 417.9592 Q 679.18365 470.2041 705.30615 496.32654 Q 731.4286 496.32654 731.4286 522.449 Q 731.4286 548.5714 731.4286 548.5714 L 731.4286 574.6939 L 705.30615 574.6939 L 705.30615 600.81635 L 705.30615 600.81635 L 731.4286 600.81635 L 731.4286 653.0612 L 731.4286 679.18365 L 705.30615 679.18365 L 705.30615 653.0612 L 679.18365 653.0612 Q 653.0612 653.0612 600.81635 653.0612 Q 548.5714 600.81635 522.449 626.9388 Q 522.449 653.0612 470.2041 653.0612 Q 417.9592 626.9388 417.9592 653.0612 L 391.83673 653.0612 L 365.7143 653.0612 L 339.59183 653.0612 L 339.59183 679.18365 L 313.4694 679.18365 L 313.4694 705.30615 L 313.4694 731.4286 L 287.34695 731.4286 L 287.34695 731.4286 L 287.34695 705.30615 L 261.2245 653.0612 L 261.2245 653.0612 L 261.2245 653.0612 L 261.2245 626.9388 L 261.2245 600.81635 L 235.10205 548.5714 L 208.9796 496.32654 L 208.9796 496.32654 Q 208.9796 496.32654 104.4898 313.4694 L 0.0 130.61224 L 0.0 130.61224 Q 0.0 130.61224 0.0 104.4898 L 0.0 104.4898 L 26.12245 78.36735 Q 52.2449 26.12245 78.36735 26.12245 Q 104.4898 26.12245 104.4898 0.0 Q 130.61224 -26.12245 156.7347 0.0 z M 522.449 365.7143 Q 600.81635 365.7143 600.81635 391.83673 Q 600.81635 417.9592 522.449 417.9592 Q 417.9592 417.9592 417.9592 391.83673 Q 417.9592 365.7143 522.449 365.7143 z" svg:height="7.3142858mm" draw:style-name="style-519" svg:viewBox="0.0 0.0 809.79596 731.4286" svg:width="8.0979595mm" svg:x="99.265305mm" svg:y="32.65306mm"/>
          <draw:path svg:d="M 26.12245 26.12245 L 26.12245 0.0 L 78.36735 0.0 L 130.61224 0.0 L 130.61224 0.0 Q 130.61224 26.12245 156.7347 26.12245 L 182.85715 26.12245 L 182.85715 78.36735 Q 182.85715 130.61224 182.85715 156.7347 L 182.85715 156.7347 L 130.61224 156.7347 Q 78.36735 182.85715 78.36735 182.85715 L 78.36735 182.85715 L 52.2449 182.85715 Q 1.8189894E-12 182.85715 1.8189894E-12 156.7347 Q 1.8189894E-12 156.7347 1.8189894E-12 104.4898 L 26.12245 52.2449 L 26.12245 26.12245 z" svg:height="1.8285714mm" draw:style-name="style-520" svg:viewBox="0.0 0.0 182.85715 182.85715" svg:width="1.8285714mm" svg:x="144.71837mm" svg:y="23.24898mm"/>
          <draw:path svg:d="M 182.85715 0.0 L 208.9796 0.0 L 208.9796 26.12245 Q 208.9796 52.2449 182.85715 52.2449 Q 156.7347 78.36735 156.7347 104.4898 Q 182.85715 104.4898 261.2245 104.4898 Q 313.4694 104.4898 339.59183 130.61224 Q 365.7143 156.7347 365.7143 261.2245 L 365.7143 365.7143 L 339.59183 365.7143 Q 339.59183 365.7143 313.4694 391.83673 Q 313.4694 417.9592 235.10205 417.9592 L 156.7347 417.9592 L 130.61224 417.9592 Q 130.61224 417.9592 104.4898 261.2245 Q 104.4898 130.61224 78.36735 130.61224 L 52.2449 156.7347 L 26.12245 156.7347 L 0.0 156.7347 L 0.0 104.4898 Q 0.0 78.36735 78.36735 52.2449 Q 156.7347 0.0 182.85715 0.0 z" svg:height="4.179592mm" draw:style-name="style-521" svg:viewBox="0.0 0.0 365.7143 417.9592" svg:width="3.6571429mm" svg:x="194.87347mm" svg:y="45.97551mm"/>
          <draw:path svg:d="M 78.36735 0.0 L 1.8189894E-12 0.0 L 287.34695 0.0 Q 574.6939 0.0 600.81635 26.12245 Q 653.0612 52.2449 391.83673 52.2449 Q 130.61224 52.2449 78.36735 0.0 z" svg:height="0.522449mm" draw:style-name="style-522" svg:viewBox="0.0 0.0 600.81635 52.2449" svg:width="6.0081635mm" svg:x="145.50204mm" svg:y="165.09389mm"/>
          <draw:path svg:d="M 52.2449 78.36735 L 0.0 1.8189894E-12 L 1175.5103 78.36735 Q 2351.0205 130.61224 2455.5103 156.7347 L 2533.8777 156.7347 L 2533.8777 156.7347 L 2533.8777 182.85715 L 2612.2449 182.85715 L 2716.7346 182.85715 L 2716.7346 208.9796 L 2716.7346 208.9796 L 2742.8572 208.9796 L 2742.8572 235.10205 L 2690.6123 235.10205 L 2638.3674 235.10205 L 2560.0 261.2245 Q 2481.6326 287.34695 2194.2856 313.4694 Q 1880.8164 339.59183 1018.7755 417.9592 L 156.7347 470.2041 L 156.7347 470.2041 L 156.7347 444.08163 L 208.9796 444.08163 L 235.10205 444.08163 L 182.85715 417.9592 Q 130.61224 391.83673 104.4898 391.83673 Q 78.36735 391.83673 52.2449 365.7143 L 52.2449 339.59183 L 78.36735 313.4694 Q 104.4898 287.34695 156.7347 287.34695 Q 182.85715 287.34695 182.85715 235.10205 Q 182.85715 182.85715 156.7347 182.85715 Q 130.61224 182.85715 52.2449 78.36735 z" svg:height="4.7020407mm" draw:style-name="style-523" svg:viewBox="0.0 0.0 2742.8572 470.2041" svg:width="27.428572mm" svg:x="268.01633mm" svg:y="149.15918mm"/>
          <draw:path svg:d="M 862.04083 26.12245 L 862.04083 0.0 L 966.53064 0.0 Q 1097.1428 0.0 1097.1428 26.12245 Q 1097.1428 78.36735 1175.5103 52.2449 Q 1280.0 26.12245 1280.0 52.2449 L 1280.0 52.2449 L 1280.0 78.36735 Q 1280.0 78.36735 1253.8776 104.4898 Q 1227.7551 130.61224 1201.6327 130.61224 L 1149.3878 156.7347 L 1149.3878 182.85715 L 1175.5103 208.9796 L 1175.5103 287.34695 L 1175.5103 391.83673 L 1149.3878 391.83673 L 1149.3878 391.83673 L 1175.5103 417.9592 L 1175.5103 417.9592 L 1175.5103 444.08163 L 1175.5103 496.32654 L 1149.3878 496.32654 L 1149.3878 496.32654 L 1149.3878 522.449 L 1123.2654 522.449 L 1123.2654 522.449 L 1123.2654 548.5714 L 1123.2654 548.5714 L 1123.2654 548.5714 L 1149.3878 548.5714 L 1149.3878 574.6939 L 1071.0204 574.6939 Q 992.6531 600.81635 705.30615 600.81635 Q 417.9592 600.81635 339.59183 600.81635 Q 235.10205 548.5714 208.9796 522.449 Q 182.85715 496.32654 104.4898 496.32654 L 26.12245 496.32654 L 26.12245 496.32654 L 26.12245 496.32654 L 0.0 496.32654 L 0.0 496.32654 L 26.12245 470.2041 L 52.2449 444.08163 L 78.36735 444.08163 L 104.4898 444.08163 L 104.4898 417.9592 L 78.36735 417.9592 L 78.36735 417.9592 L 78.36735 391.83673 L 52.2449 391.83673 L 26.12245 391.83673 L 26.12245 391.83673 L 26.12245 365.7143 L 78.36735 365.7143 L 104.4898 365.7143 L 104.4898 313.4694 Q 104.4898 287.34695 391.83673 235.10205 Q 653.0612 235.10205 705.30615 235.10205 Q 757.551 261.2245 757.551 235.10205 Q 757.551 208.9796 809.79596 208.9796 Q 835.9184 208.9796 835.9184 156.7347 Q 835.9184 78.36735 862.04083 78.36735 Q 914.2857 78.36735 888.16327 52.2449 Q 862.04083 52.2449 862.04083 26.12245 z M 783.67346 339.59183 L 862.04083 339.59183 L 966.53064 339.59183 Q 1071.0204 313.4694 1018.7755 365.7143 Q 966.53064 444.08163 914.2857 417.9592 Q 862.04083 391.83673 862.04083 391.83673 L 862.04083 391.83673 L 862.04083 391.83673 Q 862.04083 417.9592 835.9184 417.9592 L 835.9184 417.9592 L 809.79596 417.9592 Q 757.551 391.83673 731.4286 391.83673 Q 705.30615 391.83673 705.30615 365.7143 Q 705.30615 339.59183 783.67346 339.59183 z" svg:height="6.0081635mm" draw:style-name="style-524" svg:viewBox="0.0 0.0 1280.0 600.81635" svg:width="12.8mm" svg:x="57.730614mm" svg:y="34.74286mm"/>
          <draw:path svg:d="M 1227.7551 0.0 L 1280.0 0.0 L 1280.0 26.12245 Q 1280.0 52.2449 1123.2654 78.36735 Q 940.4082 104.4898 966.53064 104.4898 Q 1018.7755 130.61224 966.53064 156.7347 Q 940.4082 156.7347 940.4082 208.9796 Q 914.2857 287.34695 835.9184 313.4694 L 731.4286 365.7143 L 757.551 365.7143 L 809.79596 365.7143 L 809.79596 391.83673 L 809.79596 391.83673 L 835.9184 417.9592 L 835.9184 417.9592 L 653.0612 417.9592 Q 470.2041 417.9592 235.10205 391.83673 L -1.8189894E-12 365.7143 L -1.8189894E-12 365.7143 L 26.12245 365.7143 L 26.12245 365.7143 L 26.12245 365.7143 L 52.2449 339.59183 L 78.36735 313.4694 L 104.4898 313.4694 L 130.61224 313.4694 L 156.7347 287.34695 L 182.85715 261.2245 L 417.9592 156.7347 Q 653.0612 52.2449 914.2857 26.12245 Q 1175.5103 0.0 1227.7551 0.0 z" svg:height="4.179592mm" draw:style-name="style-525" svg:viewBox="0.0 0.0 1280.0 417.9592" svg:width="12.8mm" svg:x="127.73878mm" svg:y="168.22858mm"/>
          <draw:path svg:d="M 835.9184 0.0 L 835.9184 0.0 L 862.04083 0.0 L 888.16327 0.0 L 888.16327 0.0 L 888.16327 0.0 L 940.4082 0.0 L 1018.7755 0.0 L 1044.898 0.0 L 1044.898 0.0 L 1044.898 26.12245 L 1044.898 52.2449 L 1097.1428 52.2449 L 1123.2654 52.2449 L 1175.5103 78.36735 L 1227.7551 104.4898 L 1306.1224 104.4898 Q 1384.4899 104.4898 1384.4899 130.61224 L 1384.4899 130.61224 L 1332.2449 130.61224 L 1280.0 156.7347 L 1201.6327 156.7347 L 1149.3878 156.7347 L 1149.3878 182.85715 L 1149.3878 182.85715 L 1018.7755 182.85715 L 888.16327 182.85715 L 888.16327 182.85715 Q 862.04083 208.9796 626.9388 235.10205 L 365.7143 287.34695 L 365.7143 287.34695 Q 365.7143 261.2245 287.34695 261.2245 L 208.9796 261.2245 L 156.7347 261.2245 L 130.61224 261.2245 L 130.61224 235.10205 L 130.61224 208.9796 L 52.2449 208.9796 L 0.0 208.9796 L 0.0 182.85715 L 0.0 156.7347 L 26.12245 156.7347 L 52.2449 156.7347 L 52.2449 130.61224 L 52.2449 130.61224 L 78.36735 130.61224 L 78.36735 104.4898 L 78.36735 104.4898 L 104.4898 104.4898 L 104.4898 104.4898 L 104.4898 104.4898 L 261.2245 78.36735 Q 417.9592 52.2449 600.81635 52.2449 L 783.67346 52.2449 L 809.79596 26.12245 L 835.9184 0.0 L 835.9184 0.0 z" svg:height="2.8734694mm" draw:style-name="style-526" svg:viewBox="0.0 0.0 1384.4899 287.34695" svg:width="13.844898mm" svg:x="75.23265mm" svg:y="57.991837mm"/>
          <draw:path svg:d="M 783.67346 0.0 L 809.79596 0.0 L 940.4082 0.0 Q 1044.898 0.0 1044.898 26.12245 L 1044.898 26.12245 L 1018.7755 26.12245 Q 992.6531 52.2449 574.6939 52.2449 L 182.85715 78.36735 L 130.61224 78.36735 L 78.36735 78.36735 L 78.36735 78.36735 Q 78.36735 52.2449 52.2449 52.2449 L 0.0 52.2449 L 0.0 52.2449 Q 0.0 52.2449 104.4898 26.12245 L 208.9796 0.0 L 470.2041 0.0 Q 757.551 0.0 783.67346 0.0 z" svg:height="0.78367347mm" draw:style-name="style-527" svg:viewBox="0.0 0.0 1044.898 78.36735" svg:width="10.448979mm" svg:x="166.66122mm" svg:y="107.10204mm"/>
          <draw:path svg:d="M 26.12245 78.36735 L 0.0 0.0 L 26.12245 0.0 L 52.2449 26.12245 L 78.36735 26.12245 L 104.4898 26.12245 L 104.4898 0.0 L 104.4898 0.0 L 235.10205 52.2449 Q 391.83673 130.61224 444.08163 182.85715 Q 496.32654 235.10205 522.449 444.08163 L 548.5714 626.9388 L 548.5714 626.9388 L 548.5714 626.9388 L 548.5714 757.551 L 548.5714 862.04083 L 574.6939 862.04083 L 574.6939 862.04083 L 574.6939 966.53064 L 574.6939 1097.1428 L 548.5714 1097.1428 L 548.5714 1071.0204 L 548.5714 1071.0204 L 548.5714 1071.0204 L 522.449 1044.898 L 496.32654 1018.7755 L 496.32654 992.6531 L 496.32654 966.53064 L 470.2041 914.2857 Q 444.08163 862.04083 444.08163 835.9184 Q 444.08163 809.79596 365.7143 548.5714 Q 287.34695 313.4694 261.2245 287.34695 Q 235.10205 287.34695 235.10205 261.2245 Q 235.10205 235.10205 182.85715 235.10205 Q 156.7347 208.9796 156.7347 182.85715 Q 130.61224 156.7347 104.4898 130.61224 Q 78.36735 130.61224 26.12245 78.36735 z" svg:height="10.971429mm" draw:style-name="style-528" svg:viewBox="0.0 0.0 574.6939 1097.1428" svg:width="5.7469387mm" svg:x="96.91428mm" svg:y="42.057144mm"/>
          <draw:path svg:d="M 3186.9387 0.0 L 3291.4287 0.0 L 3291.4287 0.0 L 3291.4287 26.12245 L 3395.9185 26.12245 L 3500.4082 26.12245 L 3866.1226 26.12245 Q 4231.837 26.12245 4284.0815 26.12245 Q 4310.204 26.12245 4310.204 52.2449 Q 4310.204 78.36735 4336.3267 78.36735 L 4362.449 78.36735 L 4362.449 78.36735 L 4362.449 78.36735 L 4362.449 104.4898 L 4388.5713 104.4898 L 4388.5713 130.61224 L 4388.5713 130.61224 L 4362.449 156.7347 L 4362.449 182.85715 L 4388.5713 182.85715 L 4440.8164 182.85715 L 4493.0615 208.9796 L 4571.4287 208.9796 L 4571.4287 235.10205 L 4571.4287 235.10205 L 4571.4287 235.10205 L 4571.4287 261.2245 L 4571.4287 261.2245 Q 4545.306 261.2245 4545.306 287.34695 Q 4545.306 313.4694 4493.0615 339.59183 Q 4440.8164 339.59183 4493.0615 365.7143 Q 4545.306 391.83673 3970.6123 548.5714 L 3369.796 705.30615 L 3343.6736 705.30615 L 3291.4287 705.30615 L 3239.1838 731.4286 L 3213.0613 757.551 L 3186.9387 757.551 L 3160.8164 757.551 L 3552.653 757.551 Q 3918.3674 705.30615 4022.8572 705.30615 L 4101.2246 705.30615 L 4101.2246 705.30615 L 4101.2246 705.30615 L 4179.592 731.4286 L 4257.9595 757.551 L 4257.9595 757.551 L 4284.0815 757.551 L 4284.0815 783.67346 L 4284.0815 809.79596 L 4362.449 835.9184 Q 4440.8164 862.04083 4440.8164 940.4082 L 4440.8164 1018.7755 L 4466.939 1018.7755 L 4466.939 1018.7755 L 4493.0615 1018.7755 L 4519.1836 1018.7755 L 4519.1836 1018.7755 L 4519.1836 1018.7755 L 4597.5513 1044.898 Q 4649.796 1071.0204 4649.796 1071.0204 L 4649.796 1071.0204 L 4675.9185 1123.2654 Q 4702.041 1201.6327 4728.1636 1201.6327 L 4754.2856 1201.6327 L 4754.2856 1201.6327 Q 4754.2856 1201.6327 4780.408 1201.6327 L 4780.408 1227.7551 L 4754.2856 1227.7551 L 4728.1636 1227.7551 L 4728.1636 1253.8776 L 4702.041 1253.8776 L 4702.041 1253.8776 Q 4702.041 1280.0 4780.408 1280.0 L 4858.7754 1280.0 L 4858.7754 1306.1224 L 4858.7754 1306.1224 L 4832.6533 1306.1224 L 4832.6533 1332.2449 L 4832.6533 1332.2449 L 4806.531 1332.2449 L 4806.531 1332.2449 L 4806.531 1332.2449 L 4754.2856 1358.3673 Q 4728.1636 1384.4899 4649.796 1384.4899 Q 4571.4287 1410.6123 4571.4287 1436.7347 Q 4571.4287 1462.8572 4545.306 1462.8572 L 4493.0615 1488.9796 L 4493.0615 1488.9796 L 4493.0615 1488.9796 L 4362.449 1488.9796 Q 4231.837 1488.9796 4179.592 1410.6123 Q 4101.2246 1332.2449 4022.8572 1280.0 Q 3944.4897 1227.7551 3735.5103 1227.7551 L 3526.5308 1227.7551 L 3500.4082 1227.7551 L 3474.2856 1227.7551 L 3474.2856 1201.6327 L 3448.1633 1201.6327 L 3448.1633 1201.6327 L 3448.1633 1227.7551 L 3395.9185 1227.7551 L 3343.6736 1227.7551 L 3343.6736 1253.8776 L 3343.6736 1280.0 L 3369.796 1280.0 L 3369.796 1280.0 L 3369.796 1306.1224 L 3395.9185 1306.1224 L 3395.9185 1306.1224 L 3395.9185 1332.2449 L 3395.9185 1332.2449 L 3395.9185 1332.2449 L 3422.0408 1332.2449 L 3422.0408 1332.2449 L 3500.4082 1358.3673 L 3604.898 1384.4899 L 3604.898 1384.4899 L 3604.898 1384.4899 L 3500.4082 1384.4899 Q 3395.9185 1384.4899 3343.6736 1358.3673 L 3291.4287 1358.3673 L 3291.4287 1410.6123 Q 3291.4287 1462.8572 3291.4287 1593.4694 Q 3291.4287 1697.9592 3030.204 1724.0817 L 2795.102 1750.2041 L 2795.102 1802.449 L 2821.2246 1880.8164 L 2821.2246 1959.1837 L 2821.2246 2063.6736 L 2821.2246 2560.0 Q 2821.2246 3056.3267 2690.6123 3082.449 Q 2560.0 3108.5715 2533.8777 3134.6938 L 2507.7551 3160.8164 L 2455.5103 3160.8164 L 2429.3877 3160.8164 L 2403.2654 3160.8164 L 2403.2654 3160.8164 L 2403.2654 3186.9387 L 2403.2654 3186.9387 L 2377.1428 3186.9387 L 2351.0205 3186.9387 L 2351.0205 3186.9387 Q 2324.898 3213.0613 2194.2856 3239.1838 L 2037.551 3291.4287 L 2011.4286 3291.4287 L 1985.3062 3291.4287 L 1985.3062 3291.4287 L 1959.1837 3317.551 L 1959.1837 3317.551 L 1959.1837 3317.551 L 1933.0613 3317.551 L 1880.8164 3317.551 L 1828.5714 3343.6736 Q 1776.3265 3369.796 1750.2041 3369.796 Q 1724.0817 3369.796 1462.8572 3030.204 Q 1201.6327 2716.7346 1175.5103 2716.7346 Q 1149.3878 2690.6123 783.67346 2272.653 L 391.83673 1828.5714 L 391.83673 1802.449 Q 365.7143 1802.449 261.2245 1645.7144 L 104.4898 1488.9796 L 104.4898 1488.9796 L 104.4898 1488.9796 L 104.4898 1462.8572 L 104.4898 1462.8572 L 78.36735 1462.8572 L 78.36735 1436.7347 L 78.36735 1436.7347 L 52.2449 1436.7347 L 52.2449 1410.6123 L 52.2449 1384.4899 L 26.12245 1358.3673 L 26.12245 1332.2449 L 548.5714 1280.0 Q 1071.0204 1227.7551 1097.1428 1227.7551 Q 1149.3878 1175.5103 1175.5103 1175.5103 L 1201.6327 1175.5103 L 1201.6327 1149.3878 L 1201.6327 1149.3878 L 1227.7551 1149.3878 L 1227.7551 1123.2654 L 1227.7551 1123.2654 L 1253.8776 1123.2654 L 1253.8776 1123.2654 L 1253.8776 1123.2654 L 1253.8776 1097.1428 L 1253.8776 1097.1428 L 1280.0 1097.1428 L 1280.0 1071.0204 L 1280.0 1071.0204 L 1306.1224 1071.0204 L 1306.1224 1071.0204 L 1306.1224 1071.0204 L 1332.2449 1044.898 L 1358.3673 1018.7755 L 1358.3673 1018.7755 L 1358.3673 1018.7755 L 1384.4899 1018.7755 L 1384.4899 1018.7755 L 679.18365 992.6531 L 0.0 992.6531 L 0.0 966.53064 L 0.0 966.53064 L 0.0 940.4082 L 0.0 914.2857 L 0.0 914.2857 L 0.0 914.2857 L 0.0 888.16327 L 0.0 888.16327 L 26.12245 888.16327 L 26.12245 862.04083 L 26.12245 862.04083 L 52.2449 862.04083 L 52.2449 862.04083 Q 52.2449 862.04083 78.36735 757.551 L 104.4898 679.18365 L 104.4898 679.18365 Q 104.4898 679.18365 104.4898 653.0612 L 78.36735 653.0612 L 78.36735 626.9388 Q 78.36735 600.81635 130.61224 548.5714 Q 156.7347 522.449 208.9796 444.08163 Q 261.2245 365.7143 208.9796 313.4694 Q 182.85715 261.2245 470.2041 208.9796 Q 731.4286 156.7347 705.30615 104.4898 Q 679.18365 78.36735 679.18365 52.2449 L 679.18365 52.2449 L 809.79596 52.2449 L 940.4082 52.2449 L 1201.6327 52.2449 Q 1462.8572 52.2449 1462.8572 78.36735 Q 1462.8572 104.4898 1436.7347 104.4898 Q 1410.6123 130.61224 1671.8368 130.61224 Q 1933.0613 130.61224 2507.7551 78.36735 Q 3108.5715 26.12245 3186.9387 0.0 z" svg:height="33.69796mm" draw:style-name="style-529" svg:viewBox="0.0 0.0 4858.7754 3369.796" svg:width="48.587757mm" svg:x="77.32245mm" svg:y="59.29796mm"/>
          <draw:path svg:d="M 261.2245 0.0 L 313.4694 0.0 L 339.59183 26.12245 Q 365.7143 26.12245 365.7143 26.12245 L 365.7143 52.2449 L 339.59183 52.2449 Q 313.4694 52.2449 313.4694 78.36735 Q 313.4694 104.4898 339.59183 104.4898 Q 365.7143 130.61224 365.7143 130.61224 L 365.7143 130.61224 L 365.7143 156.7347 Q 365.7143 182.85715 339.59183 208.9796 L 339.59183 235.10205 L 287.34695 235.10205 L 235.10205 235.10205 L 208.9796 261.2245 L 182.85715 261.2245 L 182.85715 235.10205 L 156.7347 235.10205 L 156.7347 235.10205 Q 156.7347 235.10205 130.61224 156.7347 Q 104.4898 104.4898 52.2449 104.4898 Q 26.12245 104.4898 -3.6379788E-12 78.36735 L -3.6379788E-12 26.12245 L 104.4898 0.0 Q 182.85715 -26.12245 261.2245 0.0 z" svg:height="2.6122448mm" draw:style-name="style-530" svg:viewBox="0.0 0.0 365.7143 261.2245" svg:width="3.6571429mm" svg:x="312.94693mm" svg:y="49.89388mm"/>
          <draw:path svg:d="M 757.551 0.0 L 835.9184 0.0 L 862.04083 0.0 Q 888.16327 0.0 783.67346 52.2449 Q 679.18365 104.4898 600.81635 130.61224 L 548.5714 182.85715 L 548.5714 182.85715 Q 522.449 208.9796 339.59183 182.85715 L 182.85715 156.7347 L 78.36735 156.7347 L 0.0 156.7347 L 0.0 156.7347 L 0.0 156.7347 L 26.12245 156.7347 L 52.2449 156.7347 L 52.2449 156.7347 L 78.36735 156.7347 L 78.36735 156.7347 L 78.36735 130.61224 L 104.4898 130.61224 L 130.61224 104.4898 L 182.85715 104.4898 L 208.9796 104.4898 L 444.08163 52.2449 Q 653.0612 0.0 757.551 0.0 z" svg:height="1.8285714mm" draw:style-name="style-531" svg:viewBox="0.0 0.0 862.04083 182.85715" svg:width="8.620408mm" svg:x="153.86122mm" svg:y="14.106123mm"/>
          <draw:path svg:d="M 287.34695 0.0 L 287.34695 0.0 L 444.08163 26.12245 Q 600.81635 52.2449 600.81635 52.2449 L 600.81635 52.2449 L 600.81635 52.2449 Q 600.81635 52.2449 548.5714 78.36735 Q 496.32654 104.4898 496.32654 104.4898 Q 496.32654 130.61224 313.4694 130.61224 L 156.7347 156.7347 L 78.36735 130.61224 L 26.12245 104.4898 L 26.12245 104.4898 L 26.12245 104.4898 L 0.0 104.4898 L 0.0 104.4898 L 0.0 104.4898 L 0.0 78.36735 L 0.0 78.36735 L 26.12245 78.36735 L 26.12245 78.36735 L 26.12245 52.2449 L 26.12245 52.2449 L 26.12245 52.2449 L 52.2449 52.2449 L 52.2449 52.2449 L 182.85715 52.2449 Q 287.34695 0.0 287.34695 0.0 z" svg:height="1.5673469mm" draw:style-name="style-532" svg:viewBox="0.0 0.0 600.81635 156.7347" svg:width="6.0081635mm" svg:x="246.85715mm" svg:y="22.465307mm"/>
          <draw:path svg:d="M 26.12245 26.12245 L 26.12245 0.0 L 574.6939 26.12245 Q 1123.2654 26.12245 1123.2654 52.2449 Q 1149.3878 78.36735 1175.5103 104.4898 Q 1227.7551 130.61224 1227.7551 130.61224 L 1227.7551 130.61224 L 1175.5103 130.61224 Q 1123.2654 156.7347 1123.2654 391.83673 L 1123.2654 600.81635 L 1123.2654 600.81635 Q 1097.1428 600.81635 1071.0204 548.5714 Q 1071.0204 496.32654 992.6531 548.5714 Q 940.4082 600.81635 940.4082 626.9388 Q 940.4082 653.0612 914.2857 653.0612 Q 888.16327 653.0612 888.16327 626.9388 Q 888.16327 600.81635 548.5714 548.5714 Q 182.85715 522.449 182.85715 496.32654 Q 182.85715 470.2041 130.61224 470.2041 Q 104.4898 470.2041 104.4898 444.08163 Q 104.4898 417.9592 78.36735 417.9592 Q 52.2449 391.83673 26.12245 313.4694 L 26.12245 235.10205 L 0.0 156.7347 L 0.0 78.36735 L 0.0 78.36735 Q 26.12245 78.36735 26.12245 26.12245 z" svg:height="6.5306125mm" draw:style-name="style-533" svg:viewBox="0.0 0.0 1227.7551 653.0612" svg:width="12.277552mm" svg:x="229.61633mm" svg:y="126.69388mm"/>
          <draw:path svg:d="M 679.18365 182.85715 L 679.18365 182.85715 L 679.18365 182.85715 Q 679.18365 182.85715 470.2041 261.2245 L 261.2245 339.59183 L 261.2245 339.59183 Q 287.34695 339.59183 287.34695 339.59183 L 287.34695 365.7143 L 235.10205 365.7143 L 156.7347 365.7143 L 156.7347 365.7143 Q 156.7347 339.59183 130.61224 339.59183 L 104.4898 339.59183 L 104.4898 313.4694 Q 104.4898 287.34695 52.2449 287.34695 Q -3.6379788E-12 261.2245 -3.6379788E-12 235.10205 L -3.6379788E-12 182.85715 L 26.12245 182.85715 L 26.12245 182.85715 L 26.12245 182.85715 L 52.2449 182.85715 L 78.36735 208.9796 Q 78.36735 235.10205 130.61224 208.9796 Q 156.7347 182.85715 208.9796 182.85715 L 261.2245 182.85715 L 261.2245 156.7347 L 287.34695 156.7347 L 287.34695 130.61224 Q 287.34695 104.4898 235.10205 104.4898 Q 182.85715 78.36735 182.85715 78.36735 L 156.7347 52.2449 L 156.7347 52.2449 Q 182.85715 52.2449 182.85715 26.12245 L 182.85715 26.12245 L 391.83673 0.0 Q 600.81635 -26.12245 653.0612 26.12245 Q 705.30615 52.2449 679.18365 104.4898 Q 653.0612 156.7347 679.18365 182.85715 z" svg:height="3.6571429mm" draw:style-name="style-534" svg:viewBox="0.0 0.0 679.18365 365.7143" svg:width="6.7918367mm" svg:x="283.95102mm" svg:y="50.41633mm"/>
          <draw:path svg:d="M 26.12245 26.12245 L 26.12245 0.0 L 2011.4286 0.0 L 3996.7349 0.0 L 3996.7349 0.0 Q 3996.7349 0.0 3944.4897 52.2449 Q 3892.2449 52.2449 3866.1226 52.2449 Q 3840.0 52.2449 3840.0 156.7347 Q 3787.7551 235.10205 3657.1428 261.2245 L 3526.5308 313.4694 L 3526.5308 313.4694 L 3526.5308 313.4694 L 3552.653 313.4694 L 3552.653 313.4694 L 3552.653 339.59183 Q 3578.7756 339.59183 3526.5308 365.7143 L 3500.4082 417.9592 L 3500.4082 417.9592 L 3500.4082 417.9592 L 3500.4082 417.9592 Q 3474.2856 417.9592 3474.2856 391.83673 Q 3474.2856 365.7143 3369.796 391.83673 Q 3265.3062 417.9592 3369.796 470.2041 Q 3474.2856 522.449 3474.2856 548.5714 L 3448.1633 600.81635 L 3369.796 600.81635 Q 3291.4287 626.9388 3239.1838 626.9388 Q 3186.9387 626.9388 3186.9387 679.18365 L 3186.9387 731.4286 L 3186.9387 731.4286 Q 3186.9387 731.4286 3160.8164 757.551 Q 3108.5715 783.67346 3134.6938 783.67346 Q 3160.8164 783.67346 3108.5715 835.9184 Q 3082.449 835.9184 3056.3267 888.16327 L 3004.0818 940.4082 L 2977.9592 940.4082 Q 2951.8367 940.4082 2847.347 914.2857 L 2742.8572 914.2857 L 2586.1226 914.2857 Q 2455.5103 940.4082 2533.8777 940.4082 Q 2612.2449 966.53064 2638.3674 992.6531 Q 2638.3674 1044.898 2690.6123 1044.898 Q 2716.7346 1044.898 2716.7346 1018.7755 Q 2716.7346 992.6531 2742.8572 992.6531 L 2768.9797 992.6531 L 2768.9797 992.6531 Q 2768.9797 992.6531 2795.102 1018.7755 L 2795.102 1018.7755 L 2795.102 1018.7755 Q 2795.102 1044.898 2768.9797 1044.898 Q 2742.8572 1044.898 2742.8572 1097.1428 L 2742.8572 1123.2654 L 2716.7346 1149.3878 Q 2716.7346 1201.6327 2768.9797 1227.7551 Q 2847.347 1253.8776 2821.2246 1306.1224 Q 2821.2246 1358.3673 2795.102 1358.3673 Q 2768.9797 1358.3673 2768.9797 1436.7347 Q 2742.8572 1515.102 2742.8572 1541.2245 L 2742.8572 1567.3469 L 2795.102 1567.3469 Q 2847.347 1541.2245 2847.347 1567.3469 Q 2847.347 1593.4694 2795.102 1593.4694 L 2768.9797 1619.5919 L 2795.102 1619.5919 L 2847.347 1619.5919 L 2847.347 1645.7144 L 2847.347 1645.7144 L 2847.347 1645.7144 L 2821.2246 1671.8368 L 2821.2246 1671.8368 L 2821.2246 1671.8368 L 2795.102 1671.8368 L 2795.102 1671.8368 L 2716.7346 1671.8368 Q 2638.3674 1671.8368 2612.2449 1724.0817 Q 2586.1226 1750.2041 2586.1226 1776.3265 L 2560.0 1776.3265 L 2560.0 1776.3265 Q 2560.0 1776.3265 2481.6326 1750.2041 Q 2429.3877 1724.0817 2377.1428 1724.0817 Q 2351.0205 1724.0817 2272.653 1671.8368 Q 2168.1633 1671.8368 2168.1633 1671.8368 Q 2168.1633 1697.9592 1802.449 1724.0817 Q 1462.8572 1776.3265 1462.8572 1750.2041 Q 1488.9796 1724.0817 1410.6123 1724.0817 L 1358.3673 1724.0817 L 1358.3673 1724.0817 Q 1332.2449 1697.9592 1332.2449 1671.8368 Q 1332.2449 1645.7144 1332.2449 1619.5919 Q 1306.1224 1619.5919 1332.2449 1567.3469 Q 1332.2449 1541.2245 1227.7551 1515.102 Q 1123.2654 1515.102 1149.3878 1488.9796 Q 1175.5103 1488.9796 1175.5103 1462.8572 Q 1175.5103 1436.7347 1071.0204 1436.7347 Q 940.4082 1436.7347 940.4082 1462.8572 Q 940.4082 1488.9796 809.79596 1488.9796 Q 679.18365 1515.102 496.32654 1462.8572 L 339.59183 1462.8572 L 287.34695 1436.7347 L 261.2245 1410.6123 L 261.2245 1410.6123 L 235.10205 1410.6123 L 235.10205 1410.6123 L 235.10205 1410.6123 L 235.10205 1410.6123 L 235.10205 1410.6123 L 208.9796 1384.4899 L 182.85715 1358.3673 L 235.10205 1358.3673 L 287.34695 1358.3673 L 287.34695 1306.1224 L 287.34695 1280.0 L 339.59183 1280.0 L 391.83673 1280.0 L 391.83673 1253.8776 Q 391.83673 1227.7551 496.32654 1227.7551 Q 626.9388 1201.6327 653.0612 1201.6327 Q 679.18365 1201.6327 679.18365 1175.5103 L 679.18365 1175.5103 L 757.551 1175.5103 L 835.9184 1149.3878 L 862.04083 1149.3878 L 914.2857 1149.3878 L 914.2857 1097.1428 L 914.2857 1071.0204 L 888.16327 1071.0204 L 888.16327 1044.898 L 862.04083 1044.898 L 809.79596 1044.898 L 783.67346 1044.898 L 757.551 1044.898 L 757.551 1018.7755 Q 757.551 1018.7755 731.4286 1018.7755 Q 731.4286 992.6531 600.81635 992.6531 L 444.08163 992.6531 L 444.08163 992.6531 L 444.08163 992.6531 L 417.9592 992.6531 L 417.9592 992.6531 L 417.9592 940.4082 Q 444.08163 914.2857 470.2041 888.16327 Q 496.32654 888.16327 496.32654 809.79596 Q 496.32654 731.4286 470.2041 731.4286 Q 444.08163 731.4286 391.83673 731.4286 Q 313.4694 679.18365 287.34695 626.9388 L 287.34695 548.5714 L 261.2245 522.449 Q 261.2245 496.32654 339.59183 496.32654 Q 391.83673 496.32654 391.83673 470.2041 Q 391.83673 444.08163 365.7143 444.08163 Q 339.59183 417.9592 365.7143 417.9592 L 391.83673 417.9592 L 365.7143 391.83673 Q 339.59183 365.7143 339.59183 339.59183 Q 365.7143 313.4694 287.34695 313.4694 Q 182.85715 287.34695 182.85715 261.2245 Q 182.85715 208.9796 130.61224 208.9796 L 78.36735 208.9796 L 78.36735 182.85715 L 78.36735 182.85715 L 52.2449 182.85715 L 52.2449 156.7347 L 26.12245 156.7347 L 0.0 156.7347 L 26.12245 156.7347 Q 52.2449 130.61224 52.2449 104.4898 Q 52.2449 78.36735 26.12245 52.2449 Q 26.12245 52.2449 26.12245 26.12245 z M 2899.5918 757.551 L 2795.102 731.4286 L 2925.7144 731.4286 Q 3056.3267 705.30615 3056.3267 705.30615 Q 3108.5715 705.30615 3056.3267 731.4286 Q 3030.204 783.67346 2899.5918 757.551 z M 2115.9185 992.6531 L 2246.5308 992.6531 L 2272.653 1018.7755 Q 2298.7756 1044.898 2272.653 1071.0204 Q 2220.4082 1097.1428 2168.1633 1097.1428 L 2115.9185 1097.1428 L 2063.6736 1097.1428 L 2037.551 1097.1428 L 1959.1837 1123.2654 Q 1880.8164 1123.2654 1933.0613 1071.0204 Q 1985.3062 992.6531 2115.9185 992.6531 z" svg:height="17.763266mm" draw:style-name="style-535" svg:viewBox="0.0 0.0 3996.7349 1776.3265" svg:width="39.967346mm" svg:x="103.70612mm" svg:y="0.0mm"/>
          <draw:path svg:d="M 574.6939 26.12245 L 600.81635 26.12245 L 679.18365 104.4898 Q 731.4286 182.85715 835.9184 235.10205 Q 940.4082 313.4694 940.4082 339.59183 Q 940.4082 365.7143 966.53064 365.7143 L 966.53064 365.7143 L 966.53064 365.7143 L 966.53064 391.83673 L 940.4082 391.83673 L 914.2857 391.83673 L 888.16327 365.7143 L 862.04083 365.7143 L 783.67346 365.7143 Q 705.30615 339.59183 679.18365 339.59183 Q 653.0612 339.59183 444.08163 261.2245 Q 235.10205 208.9796 235.10205 182.85715 Q 261.2245 156.7347 130.61224 130.61224 L -1.8189894E-12 130.61224 L -1.8189894E-12 130.61224 L -1.8189894E-12 130.61224 L 104.4898 104.4898 L 182.85715 78.36735 L 261.2245 78.36735 L 365.7143 78.36735 L 391.83673 78.36735 Q 417.9592 52.2449 444.08163 26.12245 Q 470.2041 -26.12245 496.32654 4.5474735E-13 Q 522.449 26.12245 574.6939 26.12245 z" svg:height="3.9183674mm" draw:style-name="style-536" svg:viewBox="0.0 0.0 966.53064 391.83673" svg:width="9.665306mm" svg:x="88.29388mm" svg:y="38.4mm"/>
          <draw:path svg:d="M 78.36735 0.0 L 78.36735 0.0 L 104.4898 0.0 L 130.61224 0.0 L 130.61224 26.12245 Q 130.61224 26.12245 156.7347 26.12245 L 156.7347 26.12245 L 156.7347 52.2449 L 182.85715 52.2449 L 182.85715 52.2449 L 182.85715 78.36735 L 287.34695 78.36735 Q 417.9592 78.36735 444.08163 104.4898 L 496.32654 104.4898 L 496.32654 130.61224 L 496.32654 156.7347 L 470.2041 182.85715 Q 444.08163 235.10205 417.9592 339.59183 L 391.83673 417.9592 L 391.83673 365.7143 Q 391.83673 313.4694 182.85715 261.2245 L 0.0 208.9796 L 0.0 208.9796 L 0.0 182.85715 L 26.12245 156.7347 Q 78.36735 130.61224 52.2449 130.61224 L 52.2449 130.61224 L 52.2449 78.36735 Q 78.36735 0.0 78.36735 0.0 z" svg:height="4.179592mm" draw:style-name="style-537" svg:viewBox="0.0 0.0 496.32654 417.9592" svg:width="4.9632654mm" svg:x="302.7592mm" svg:y="26.906122mm"/>
          <draw:path svg:d="M 52.2449 26.12245 L 52.2449 0.0 L 261.2245 0.0 L 470.2041 0.0 L 653.0612 52.2449 Q 862.04083 104.4898 862.04083 156.7347 L 862.04083 208.9796 L 862.04083 235.10205 L 862.04083 261.2245 L 862.04083 261.2245 Q 835.9184 287.34695 757.551 287.34695 L 705.30615 313.4694 L 548.5714 313.4694 Q 417.9592 287.34695 339.59183 287.34695 Q 235.10205 287.34695 182.85715 287.34695 L 156.7347 261.2245 L 156.7347 235.10205 Q 130.61224 235.10205 130.61224 208.9796 Q 130.61224 182.85715 78.36735 156.7347 L 0.0 130.61224 L 0.0 78.36735 Q 26.12245 52.2449 26.12245 26.12245 L 26.12245 26.12245 L 26.12245 26.12245 Q 26.12245 26.12245 52.2449 26.12245 z" svg:height="3.1346939mm" draw:style-name="style-538" svg:viewBox="0.0 0.0 862.04083 313.4694" svg:width="8.620408mm" svg:x="298.05716mm" svg:y="28.995918mm"/>
          <draw:path svg:d="M 522.449 0.0 L 522.449 0.0 L 522.449 0.0 Q 496.32654 26.12245 496.32654 26.12245 L 496.32654 26.12245 L 470.2041 52.2449 Q 444.08163 104.4898 444.08163 208.9796 Q 444.08163 313.4694 470.2041 339.59183 Q 496.32654 365.7143 496.32654 365.7143 L 522.449 365.7143 L 522.449 365.7143 Q 522.449 365.7143 417.9592 365.7143 Q 313.4694 365.7143 235.10205 339.59183 Q 182.85715 313.4694 78.36735 261.2245 L 0.0 235.10205 L 130.61224 156.7347 Q 235.10205 104.4898 235.10205 78.36735 L 261.2245 78.36735 L 261.2245 78.36735 Q 287.34695 78.36735 287.34695 52.2449 L 287.34695 52.2449 L 391.83673 26.12245 Q 522.449 0.0 522.449 0.0 z" svg:height="3.6571429mm" draw:style-name="style-539" svg:viewBox="0.0 0.0 522.449 365.7143" svg:width="5.2244897mm" svg:x="311.6408mm" svg:y="21.942858mm"/>
          <draw:path svg:d="M 1802.449 26.12245 L 1802.449 0.0 L 1828.5714 26.12245 Q 1880.8164 26.12245 1880.8164 52.2449 Q 1880.8164 78.36735 1906.9388 104.4898 Q 1933.0613 130.61224 1933.0613 156.7347 Q 1933.0613 182.85715 1959.1837 182.85715 L 1959.1837 182.85715 L 1985.3062 182.85715 Q 2011.4286 182.85715 2037.551 156.7347 L 2063.6736 156.7347 L 2063.6736 182.85715 Q 2037.551 208.9796 2011.4286 235.10205 Q 1985.3062 235.10205 1985.3062 261.2245 Q 1985.3062 287.34695 1776.3265 496.32654 L 1593.4694 731.4286 L 1515.102 731.4286 Q 1462.8572 757.551 1358.3673 757.551 Q 1227.7551 757.551 1227.7551 783.67346 Q 1227.7551 809.79596 1149.3878 783.67346 Q 1044.898 757.551 940.4082 757.551 Q 809.79596 757.551 731.4286 783.67346 L 679.18365 809.79596 L 679.18365 809.79596 Q 679.18365 809.79596 626.9388 757.551 Q 574.6939 705.30615 548.5714 705.30615 Q 522.449 705.30615 313.4694 679.18365 L 104.4898 653.0612 L 104.4898 679.18365 Q 104.4898 679.18365 78.36735 679.18365 L 78.36735 679.18365 L 78.36735 653.0612 Q 52.2449 653.0612 52.2449 600.81635 L 52.2449 574.6939 L 52.2449 548.5714 Q 52.2449 522.449 52.2449 417.9592 L 26.12245 313.4694 L 26.12245 287.34695 L 3.6379788E-12 287.34695 L 26.12245 235.10205 Q 26.12245 182.85715 52.2449 182.85715 L 52.2449 182.85715 L 104.4898 182.85715 Q 156.7347 182.85715 182.85715 156.7347 L 208.9796 156.7347 L 208.9796 156.7347 L 208.9796 156.7347 L 235.10205 156.7347 L 235.10205 130.61224 L 287.34695 104.4898 Q 339.59183 78.36735 496.32654 78.36735 Q 653.0612 78.36735 679.18365 104.4898 Q 705.30615 104.4898 705.30615 130.61224 Q 705.30615 156.7347 809.79596 156.7347 Q 914.2857 156.7347 914.2857 182.85715 Q 914.2857 208.9796 1018.7755 208.9796 Q 1097.1428 208.9796 1149.3878 208.9796 Q 1201.6327 182.85715 1332.2449 182.85715 Q 1462.8572 156.7347 1462.8572 130.61224 Q 1488.9796 78.36735 1515.102 78.36735 Q 1541.2245 78.36735 1619.5919 78.36735 L 1724.0817 78.36735 L 1750.2041 78.36735 L 1776.3265 78.36735 L 1776.3265 52.2449 L 1776.3265 52.2449 L 1802.449 26.12245 z" svg:height="8.0979595mm" draw:style-name="style-540" svg:viewBox="0.0 0.0 2063.6736 809.79596" svg:width="20.636736mm" svg:x="281.6mm" svg:y="10.187756mm"/>
          <draw:path svg:d="M 444.08163 0.0 L 444.08163 0.0 L 548.5714 0.0 Q 653.0612 0.0 653.0612 0.0 L 653.0612 0.0 L 679.18365 0.0 L 705.30615 0.0 L 705.30615 26.12245 L 705.30615 52.2449 L 731.4286 52.2449 L 731.4286 52.2449 L 731.4286 78.36735 L 705.30615 78.36735 L 705.30615 78.36735 L 705.30615 104.4898 L 705.30615 104.4898 L 705.30615 104.4898 L 679.18365 104.4898 L 679.18365 104.4898 L 679.18365 130.61224 L 653.0612 130.61224 L 653.0612 130.61224 L 653.0612 156.7347 L 653.0612 156.7347 L 653.0612 156.7347 L 626.9388 182.85715 L 626.9388 208.9796 L 626.9388 208.9796 Q 626.9388 208.9796 653.0612 235.10205 L 653.0612 235.10205 L 653.0612 235.10205 Q 653.0612 261.2245 679.18365 261.2245 Q 705.30615 261.2245 653.0612 313.4694 Q 574.6939 339.59183 548.5714 391.83673 Q 548.5714 444.08163 496.32654 417.9592 Q 470.2041 417.9592 444.08163 417.9592 L 391.83673 417.9592 L 365.7143 444.08163 L 339.59183 444.08163 L 339.59183 470.2041 L 339.59183 496.32654 L 365.7143 496.32654 L 391.83673 522.449 L 391.83673 522.449 L 365.7143 522.449 L 339.59183 522.449 Q 287.34695 522.449 235.10205 496.32654 L 182.85715 470.2041 L 104.4898 470.2041 L 26.12245 470.2041 L 26.12245 470.2041 L 26.12245 444.08163 L 0.0 444.08163 L 0.0 417.9592 L 26.12245 417.9592 L 52.2449 417.9592 L 78.36735 391.83673 L 104.4898 365.7143 L 235.10205 313.4694 Q 391.83673 261.2245 444.08163 261.2245 L 496.32654 261.2245 L 496.32654 156.7347 Q 496.32654 78.36735 470.2041 52.2449 L 470.2041 52.2449 L 470.2041 52.2449 Q 444.08163 26.12245 444.08163 0.0 z" svg:height="5.2244897mm" draw:style-name="style-541" svg:viewBox="0.0 0.0 731.4286 522.449" svg:width="7.3142858mm" svg:x="32.13061mm" svg:y="43.885715mm"/>
          <draw:path svg:d="M 208.9796 0.0 L 365.7143 0.0 L 391.83673 26.12245 Q 417.9592 26.12245 417.9592 52.2449 Q 417.9592 78.36735 391.83673 78.36735 L 391.83673 78.36735 L 365.7143 78.36735 Q 339.59183 104.4898 313.4694 104.4898 L 313.4694 104.4898 L 313.4694 104.4898 Q 313.4694 104.4898 156.7347 78.36735 L 0.0 52.2449 L 26.12245 26.12245 Q 52.2449 0.0 208.9796 0.0 z" svg:height="1.044898mm" draw:style-name="style-542" svg:viewBox="0.0 0.0 417.9592 104.4898" svg:width="4.179592mm" svg:x="249.73062mm" svg:y="21.942858mm"/>
          <draw:path svg:d="M 26.12245 0.0 L 26.12245 0.0 L 52.2449 0.0 L 104.4898 0.0 L 104.4898 26.12245 L 104.4898 26.12245 L 130.61224 26.12245 L 130.61224 52.2449 L 156.7347 52.2449 L 182.85715 52.2449 L 313.4694 104.4898 Q 417.9592 156.7347 417.9592 182.85715 L 417.9592 182.85715 L 339.59183 182.85715 L 261.2245 182.85715 L 208.9796 182.85715 L 182.85715 156.7347 L 130.61224 156.7347 Q 78.36735 156.7347 26.12245 130.61224 Q 0.0 104.4898 0.0 52.2449 L 26.12245 26.12245 L 26.12245 0.0 z" svg:height="1.8285714mm" draw:style-name="style-543" svg:viewBox="0.0 0.0 417.9592 182.85715" svg:width="4.179592mm" svg:x="266.97144mm" svg:y="117.02857mm"/>
          <draw:path svg:d="M 2142.0408 0.0 L 2168.1633 0.0 L 2168.1633 0.0 L 2168.1633 0.0 L 2168.1633 26.12245 L 2168.1633 26.12245 L 2194.2856 26.12245 L 2194.2856 52.2449 L 2272.653 52.2449 L 2377.1428 52.2449 L 2377.1428 78.36735 L 2377.1428 104.4898 L 2351.0205 104.4898 Q 2351.0205 104.4898 2351.0205 156.7347 L 2351.0205 182.85715 L 2324.898 182.85715 Q 2324.898 208.9796 2324.898 208.9796 L 2324.898 208.9796 L 2324.898 208.9796 Q 2298.7756 208.9796 1436.7347 444.08163 L 600.81635 679.18365 L 548.5714 679.18365 L 496.32654 679.18365 L 496.32654 705.30615 L 496.32654 705.30615 L 470.2041 705.30615 L 470.2041 705.30615 L 391.83673 705.30615 Q 339.59183 731.4286 235.10205 731.4286 L 130.61224 783.67346 L 130.61224 783.67346 L 130.61224 783.67346 L 104.4898 783.67346 L 104.4898 783.67346 L 104.4898 757.551 L 78.36735 731.4286 L 78.36735 731.4286 L 78.36735 731.4286 L 78.36735 705.30615 L 78.36735 705.30615 L 52.2449 705.30615 Q 52.2449 679.18365 78.36735 679.18365 Q 130.61224 626.9388 104.4898 574.6939 Q 78.36735 522.449 52.2449 522.449 L 3.6379788E-12 496.32654 L 3.6379788E-12 417.9592 L 26.12245 365.7143 L 26.12245 365.7143 L 26.12245 365.7143 L 26.12245 391.83673 L 26.12245 417.9592 L 78.36735 417.9592 L 104.4898 417.9592 L 156.7347 391.83673 Q 182.85715 365.7143 208.9796 365.7143 L 208.9796 339.59183 L 261.2245 339.59183 Q 313.4694 313.4694 391.83673 313.4694 L 444.08163 313.4694 L 496.32654 313.4694 Q 574.6939 313.4694 626.9388 287.34695 L 679.18365 261.2245 L 679.18365 261.2245 L 705.30615 261.2245 L 705.30615 261.2245 L 705.30615 261.2245 L 757.551 235.10205 L 809.79596 235.10205 L 966.53064 182.85715 Q 1097.1428 156.7347 1097.1428 130.61224 L 1097.1428 130.61224 L 1227.7551 104.4898 Q 1358.3673 104.4898 1358.3673 78.36735 L 1358.3673 78.36735 L 1645.7144 52.2449 Q 1959.1837 52.2449 1985.3062 26.12245 L 2011.4286 26.12245 L 2063.6736 26.12245 Q 2115.9185 0.0 2142.0408 0.0 z" svg:height="7.836735mm" draw:style-name="style-544" svg:viewBox="0.0 0.0 2377.1428 783.67346" svg:width="23.77143mm" svg:x="237.45306mm" svg:y="34.481632mm"/>
          <draw:path svg:d="M 1985.3062 104.4898 L 1959.1837 104.4898 L 1959.1837 130.61224 L 1959.1837 130.61224 L 1933.0613 130.61224 Q 1933.0613 156.7347 1959.1837 156.7347 L 2011.4286 156.7347 L 2011.4286 182.85715 Q 2011.4286 208.9796 1959.1837 235.10205 Q 1933.0613 261.2245 1880.8164 261.2245 L 1828.5714 261.2245 L 1828.5714 287.34695 L 1854.6938 287.34695 L 1854.6938 287.34695 L 1854.6938 313.4694 L 1854.6938 313.4694 L 1880.8164 313.4694 L 1933.0613 313.4694 L 1985.3062 313.4694 L 2168.1633 313.4694 Q 2377.1428 313.4694 2377.1428 339.59183 Q 2377.1428 365.7143 2351.0205 365.7143 L 2351.0205 365.7143 L 1384.4899 653.0612 Q 444.08163 940.4082 444.08163 966.53064 Q 444.08163 992.6531 391.83673 992.6531 Q 313.4694 992.6531 287.34695 1018.7755 L 261.2245 1044.898 L 261.2245 1044.898 L 235.10205 1044.898 L 235.10205 1044.898 L 235.10205 1044.898 L 235.10205 1044.898 L 208.9796 1044.898 L 182.85715 1044.898 L 156.7347 1044.898 L 156.7347 1044.898 L 182.85715 1018.7755 L 182.85715 1018.7755 L 182.85715 992.6531 L 182.85715 992.6531 L 182.85715 992.6531 L 156.7347 992.6531 L 156.7347 992.6531 L 130.61224 966.53064 L 104.4898 966.53064 L 104.4898 940.4082 L 104.4898 914.2857 L 130.61224 914.2857 Q 156.7347 914.2857 156.7347 888.16327 Q 156.7347 862.04083 182.85715 862.04083 L 235.10205 862.04083 L 235.10205 835.9184 L 235.10205 809.79596 L 182.85715 809.79596 Q 130.61224 835.9184 104.4898 809.79596 Q 78.36735 783.67346 78.36735 705.30615 L 78.36735 626.9388 L 52.2449 626.9388 L 52.2449 626.9388 L 52.2449 600.81635 L 78.36735 600.81635 L 78.36735 600.81635 L 78.36735 574.6939 L 52.2449 574.6939 L 26.12245 574.6939 L 26.12245 548.5714 L 26.12245 548.5714 L 0.0 548.5714 L 0.0 522.449 L 52.2449 522.449 L 104.4898 522.449 L 104.4898 548.5714 Q 104.4898 574.6939 287.34695 574.6939 Q 496.32654 600.81635 496.32654 574.6939 Q 522.449 574.6939 496.32654 548.5714 Q 470.2041 548.5714 470.2041 522.449 Q 470.2041 496.32654 496.32654 496.32654 Q 522.449 496.32654 522.449 470.2041 Q 522.449 444.08163 653.0612 444.08163 Q 757.551 444.08163 757.551 391.83673 Q 757.551 339.59183 783.67346 339.59183 Q 809.79596 339.59183 809.79596 313.4694 Q 809.79596 287.34695 1175.5103 235.10205 Q 1541.2245 182.85715 1541.2245 104.4898 Q 1567.3469 52.2449 1671.8368 52.2449 Q 1750.2041 52.2449 1776.3265 26.12245 Q 1776.3265 0.0 1880.8164 0.0 Q 1985.3062 0.0 2011.4286 52.2449 Q 2011.4286 104.4898 1985.3062 104.4898 z" svg:height="10.448979mm" draw:style-name="style-545" svg:viewBox="0.0 0.0 2377.1428 1044.898" svg:width="23.77143mm" svg:x="13.844898mm" svg:y="106.057144mm"/>
          <draw:path svg:d="M 835.9184 52.2449 L 862.04083 0.0 L 862.04083 26.12245 L 835.9184 52.2449 L 835.9184 78.36735 L 835.9184 104.4898 L 862.04083 104.4898 L 862.04083 130.61224 L 862.04083 130.61224 L 888.16327 130.61224 L 888.16327 130.61224 L 888.16327 130.61224 L 888.16327 156.7347 L 888.16327 156.7347 L 914.2857 156.7347 L 914.2857 182.85715 L 914.2857 182.85715 L 888.16327 182.85715 L 888.16327 182.85715 L 888.16327 182.85715 L 888.16327 208.9796 L 888.16327 208.9796 L 862.04083 208.9796 L 862.04083 235.10205 L 862.04083 235.10205 L 835.9184 235.10205 L 835.9184 235.10205 L 835.9184 235.10205 L 835.9184 261.2245 L 835.9184 261.2245 L 862.04083 287.34695 L 862.04083 313.4694 L 888.16327 313.4694 L 914.2857 339.59183 L 1018.7755 313.4694 Q 1097.1428 313.4694 1123.2654 261.2245 Q 1123.2654 208.9796 1149.3878 208.9796 Q 1201.6327 235.10205 1201.6327 235.10205 L 1201.6327 235.10205 L 1175.5103 235.10205 L 1149.3878 235.10205 L 1149.3878 287.34695 L 1149.3878 313.4694 L 1175.5103 313.4694 L 1175.5103 339.59183 L 1175.5103 339.59183 L 1201.6327 339.59183 L 1201.6327 339.59183 L 1201.6327 339.59183 L 1306.1224 365.7143 L 1436.7347 391.83673 L 1436.7347 391.83673 L 1436.7347 391.83673 L 1332.2449 391.83673 L 1227.7551 391.83673 L 992.6531 444.08163 Q 783.67346 470.2041 757.551 548.5714 L 731.4286 626.9388 L 731.4286 548.5714 Q 731.4286 496.32654 417.9592 522.449 L 130.61224 548.5714 L 52.2449 548.5714 L 0.0 548.5714 L 0.0 548.5714 L 0.0 522.449 L 26.12245 522.449 L 26.12245 496.32654 L 26.12245 496.32654 L 52.2449 496.32654 L 52.2449 496.32654 L 52.2449 496.32654 L 52.2449 470.2041 L 52.2449 470.2041 L 78.36735 444.08163 L 104.4898 417.9592 L 104.4898 417.9592 L 104.4898 391.83673 L 104.4898 391.83673 L 104.4898 391.83673 L 130.61224 391.83673 L 130.61224 391.83673 L 156.7347 391.83673 Q 182.85715 391.83673 208.9796 391.83673 Q 261.2245 391.83673 365.7143 339.59183 Q 444.08163 287.34695 444.08163 235.10205 L 444.08163 208.9796 L 470.2041 208.9796 Q 496.32654 182.85715 548.5714 156.7347 L 600.81635 130.61224 L 600.81635 130.61224 Q 626.9388 130.61224 653.0612 130.61224 Q 705.30615 130.61224 679.18365 104.4898 L 679.18365 78.36735 L 705.30615 78.36735 Q 731.4286 78.36735 757.551 104.4898 Q 783.67346 104.4898 835.9184 52.2449 z" svg:height="6.2693877mm" draw:style-name="style-546" svg:viewBox="0.0 0.0 1436.7347 626.9388" svg:width="14.367347mm" svg:x="8.881633mm" svg:y="48.32653mm"/>
          <draw:path svg:d="M 1332.2449 0.0 L 1358.3673 0.0 L 1358.3673 261.2245 L 1358.3673 496.32654 L 1358.3673 496.32654 Q 1332.2449 496.32654 1332.2449 522.449 Q 1332.2449 548.5714 1123.2654 679.18365 L 940.4082 783.67346 L 914.2857 783.67346 Q 914.2857 783.67346 809.79596 862.04083 L 705.30615 940.4082 L 705.30615 940.4082 L 705.30615 940.4082 L 679.18365 940.4082 L 679.18365 940.4082 L 679.18365 966.53064 L 653.0612 966.53064 L 653.0612 966.53064 L 653.0612 992.6531 L 653.0612 992.6531 Q 653.0612 992.6531 626.9388 1018.7755 L 600.81635 1044.898 L 574.6939 1044.898 Q 548.5714 1044.898 365.7143 1149.3878 L 182.85715 1253.8776 L 156.7347 1253.8776 L 130.61224 1253.8776 L 130.61224 1280.0 L 130.61224 1280.0 L 104.4898 1280.0 L 104.4898 1280.0 L 78.36735 1280.0 L 52.2449 1306.1224 L 26.12245 1306.1224 L -3.6379788E-12 1306.1224 L -3.6379788E-12 1280.0 L 26.12245 1280.0 L 26.12245 1280.0 L 26.12245 1253.8776 L 26.12245 1253.8776 L 26.12245 1253.8776 L 52.2449 1253.8776 L 52.2449 1253.8776 L 52.2449 1227.7551 L 78.36735 1227.7551 L 78.36735 1201.6327 L 78.36735 1201.6327 L 52.2449 1201.6327 L 52.2449 1201.6327 L 52.2449 1175.5103 L 78.36735 1175.5103 L 78.36735 1149.3878 L 78.36735 1123.2654 L 208.9796 940.4082 Q 313.4694 783.67346 365.7143 731.4286 Q 444.08163 679.18365 522.449 574.6939 Q 600.81635 470.2041 653.0612 470.2041 Q 679.18365 470.2041 679.18365 444.08163 L 679.18365 444.08163 L 992.6531 235.10205 Q 1306.1224 0.0 1332.2449 0.0 z" svg:height="13.061225mm" draw:style-name="style-547" svg:viewBox="0.0 0.0 1358.3673 1306.1224" svg:width="13.5836735mm" svg:x="306.41632mm" svg:y="60.081635mm"/>
          <draw:path svg:d="M 182.85715 0.0 L 208.9796 0.0 L 208.9796 0.0 Q 235.10205 0.0 235.10205 104.4898 L 235.10205 182.85715 L 208.9796 182.85715 Q 182.85715 208.9796 130.61224 208.9796 L 78.36735 208.9796 L 78.36735 208.9796 L 78.36735 182.85715 L 78.36735 156.7347 Q 78.36735 104.4898 0.0 78.36735 Q -52.2449 52.2449 78.36735 52.2449 Q 182.85715 0.0 182.85715 0.0 z" svg:height="2.089796mm" draw:style-name="style-548" svg:viewBox="0.0 0.0 235.10205 208.9796" svg:width="2.3510203mm" svg:x="281.33878mm" svg:y="9.926531mm"/>
          <draw:path svg:d="M 287.34695 26.12245 L 339.59183 26.12245 L 365.7143 9.094947E-13 L 391.83673 9.094947E-13 L 391.83673 9.094947E-13 L 391.83673 26.12245 L 470.2041 26.12245 Q 548.5714 26.12245 548.5714 78.36735 Q 574.6939 130.61224 548.5714 130.61224 Q 522.449 130.61224 522.449 156.7347 L 522.449 156.7347 L 444.08163 156.7347 Q 365.7143 182.85715 339.59183 182.85715 Q 313.4694 182.85715 156.7347 235.10205 L 2.2737368E-13 235.10205 L 2.2737368E-13 235.10205 L 2.2737368E-13 235.10205 L 2.2737368E-13 235.10205 Q 26.12245 208.9796 26.12245 182.85715 Q 26.12245 156.7347 78.36735 130.61224 L 130.61224 78.36735 L 130.61224 78.36735 Q 130.61224 78.36735 156.7347 78.36735 L 156.7347 52.2449 L 182.85715 52.2449 L 235.10205 26.12245 L 287.34695 26.12245 z" svg:height="2.3510203mm" draw:style-name="style-549" svg:viewBox="0.0 0.0 548.5714 235.10205" svg:width="5.4857144mm" svg:x="18.54694mm" svg:y="68.179596mm"/>
          <draw:path svg:d="M 26.12245 0.0 L 78.36735 0.0 L 104.4898 0.0 Q 156.7347 0.0 156.7347 26.12245 Q 182.85715 52.2449 156.7347 78.36735 L 104.4898 78.36735 L 52.2449 78.36735 Q 3.6379788E-12 52.2449 3.6379788E-12 26.12245 Q -26.12245 0.0 26.12245 0.0 z" svg:height="0.78367347mm" draw:style-name="style-550" svg:viewBox="0.0 0.0 156.7347 78.36735" svg:width="1.5673469mm" svg:x="314.51428mm" svg:y="55.379593mm"/>
          <draw:path svg:d="M 287.34695 0.0 L 339.59183 0.0 L 339.59183 0.0 L 339.59183 26.12245 L 365.7143 26.12245 L 365.7143 26.12245 L 365.7143 78.36735 L 365.7143 104.4898 L 339.59183 130.61224 L 339.59183 156.7347 L 365.7143 156.7347 Q 417.9592 156.7347 470.2041 235.10205 Q 496.32654 339.59183 496.32654 339.59183 L 522.449 339.59183 L 522.449 339.59183 L 522.449 365.7143 L 496.32654 365.7143 L 496.32654 391.83673 L 470.2041 391.83673 L 444.08163 391.83673 L 444.08163 444.08163 L 417.9592 470.2041 L 417.9592 470.2041 L 417.9592 496.32654 L 417.9592 496.32654 L 417.9592 496.32654 L 444.08163 496.32654 L 444.08163 496.32654 L 417.9592 496.32654 L 365.7143 496.32654 L 339.59183 496.32654 L 313.4694 496.32654 L 313.4694 470.2041 Q 313.4694 444.08163 208.9796 444.08163 Q 104.4898 417.9592 78.36735 391.83673 Q 52.2449 391.83673 52.2449 365.7143 Q 52.2449 339.59183 26.12245 339.59183 L -1.8189894E-12 313.4694 L 52.2449 313.4694 Q 104.4898 313.4694 104.4898 287.34695 L 104.4898 261.2245 L 104.4898 235.10205 Q 104.4898 208.9796 104.4898 182.85715 L 104.4898 130.61224 L 104.4898 130.61224 L 104.4898 130.61224 L 130.61224 104.4898 Q 156.7347 78.36735 208.9796 52.2449 Q 235.10205 26.12245 287.34695 0.0 z" svg:height="4.9632654mm" draw:style-name="style-551" svg:viewBox="0.0 0.0 522.449 496.32654" svg:width="5.2244897mm" svg:x="105.5347mm" svg:y="23.24898mm"/>
          <draw:path svg:d="M 0.0 26.12245 Q 26.12245 -26.12245 78.36735 0.0 Q 156.7347 0.0 208.9796 0.0 Q 287.34695 -26.12245 287.34695 0.0 Q 287.34695 52.2449 208.9796 78.36735 Q 130.61224 104.4898 52.2449 104.4898 Q -26.12245 104.4898 0.0 26.12245 z" svg:height="1.044898mm" draw:style-name="style-552" svg:viewBox="0.0 0.0 287.34695 104.4898" svg:width="2.8734694mm" svg:x="59.820408mm" svg:y="179.2mm"/>
          <draw:path svg:d="M 548.5714 26.12245 L 626.9388 -4.5474735E-13 L 705.30615 -4.5474735E-13 Q 783.67346 -4.5474735E-13 783.67346 26.12245 L 783.67346 52.2449 L 783.67346 52.2449 Q 783.67346 52.2449 757.551 78.36735 L 757.551 78.36735 L 757.551 78.36735 Q 731.4286 78.36735 731.4286 78.36735 L 731.4286 104.4898 L 626.9388 208.9796 Q 548.5714 339.59183 548.5714 339.59183 L 548.5714 339.59183 L 522.449 339.59183 Q 496.32654 339.59183 391.83673 391.83673 L 287.34695 444.08163 L 287.34695 444.08163 Q 261.2245 444.08163 261.2245 444.08163 L 261.2245 470.2041 L 235.10205 470.2041 Q 208.9796 496.32654 208.9796 496.32654 L 208.9796 496.32654 L 156.7347 496.32654 L 104.4898 496.32654 L 104.4898 522.449 L 104.4898 522.449 L 52.2449 522.449 L 26.12245 522.449 L 26.12245 496.32654 L 0.0 496.32654 L 0.0 496.32654 L 0.0 496.32654 L 0.0 470.2041 L 0.0 470.2041 L 26.12245 470.2041 L 26.12245 444.08163 L 52.2449 444.08163 L 104.4898 444.08163 L 130.61224 417.9592 L 156.7347 391.83673 L 182.85715 391.83673 Q 208.9796 391.83673 339.59183 313.4694 Q 470.2041 261.2245 470.2041 182.85715 Q 470.2041 78.36735 548.5714 26.12245 z" svg:height="5.2244897mm" draw:style-name="style-553" svg:viewBox="0.0 0.0 783.67346 522.449" svg:width="7.836735mm" svg:x="11.493877mm" svg:y="24.293879mm"/>
          <draw:path svg:d="M 182.85715 0.0 L 261.2245 0.0 L 287.34695 0.0 Q 313.4694 0.0 287.34695 52.2449 Q 261.2245 130.61224 208.9796 156.7347 L 130.61224 156.7347 L 52.2449 156.7347 Q 0.0 156.7347 0.0 156.7347 Q 0.0 156.7347 26.12245 104.4898 L 52.2449 26.12245 L 78.36735 26.12245 Q 104.4898 0.0 182.85715 0.0 z" svg:height="1.5673469mm" draw:style-name="style-554" svg:viewBox="0.0 0.0 287.34695 156.7347" svg:width="2.8734694mm" svg:x="217.33878mm" svg:y="6.2693877mm"/>
          <draw:path svg:d="M 653.0612 -4.5474735E-13 L 653.0612 -4.5474735E-13 L 653.0612 26.12245 Q 653.0612 52.2449 600.81635 78.36735 Q 548.5714 130.61224 548.5714 235.10205 L 574.6939 313.4694 L 548.5714 313.4694 L 522.449 287.34695 L 496.32654 287.34695 Q 444.08163 287.34695 339.59183 235.10205 L 235.10205 235.10205 L 182.85715 208.9796 L 156.7347 182.85715 L 130.61224 182.85715 L 104.4898 182.85715 L 104.4898 182.85715 L 78.36735 156.7347 L 78.36735 156.7347 L 78.36735 156.7347 L 78.36735 156.7347 L 52.2449 130.61224 L 26.12245 130.61224 L -3.6379788E-12 130.61224 L -3.6379788E-12 130.61224 L -3.6379788E-12 104.4898 L 52.2449 104.4898 L 104.4898 78.36735 L 287.34695 78.36735 L 496.32654 78.36735 L 496.32654 52.2449 L 496.32654 52.2449 L 548.5714 26.12245 Q 626.9388 26.12245 653.0612 -4.5474735E-13 z" svg:height="3.1346939mm" draw:style-name="style-555" svg:viewBox="0.0 0.0 653.0612 313.4694" svg:width="6.5306125mm" svg:x="300.14694mm" svg:y="31.608164mm"/>
          <draw:path svg:d="M 470.2041 78.36735 L 470.2041 -4.5474735E-13 L 496.32654 52.2449 Q 522.449 78.36735 496.32654 104.4898 Q 470.2041 130.61224 470.2041 130.61224 L 496.32654 130.61224 L 496.32654 235.10205 Q 496.32654 339.59183 522.449 365.7143 L 548.5714 365.7143 L 548.5714 365.7143 Q 548.5714 391.83673 574.6939 391.83673 Q 600.81635 391.83673 600.81635 417.9592 Q 600.81635 444.08163 417.9592 444.08163 L 208.9796 444.08163 L 208.9796 470.2041 L 208.9796 470.2041 L 208.9796 470.2041 L 182.85715 470.2041 L 156.7347 470.2041 L 130.61224 470.2041 L 130.61224 444.08163 L 104.4898 444.08163 L 104.4898 444.08163 L 104.4898 444.08163 L 78.36735 417.9592 L 52.2449 391.83673 L 52.2449 391.83673 L 52.2449 391.83673 L 26.12245 391.83673 Q 26.12245 391.83673 52.2449 365.7143 Q 104.4898 339.59183 104.4898 313.4694 L 104.4898 287.34695 L 78.36735 287.34695 L 78.36735 287.34695 L 52.2449 261.2245 L 26.12245 235.10205 L 26.12245 235.10205 L 0.0 235.10205 L 0.0 182.85715 L 0.0 156.7347 L 0.0 156.7347 L 0.0 156.7347 L 26.12245 156.7347 L 26.12245 182.85715 L 208.9796 182.85715 L 365.7143 182.85715 L 365.7143 182.85715 Q 391.83673 182.85715 417.9592 182.85715 Q 444.08163 182.85715 470.2041 78.36735 z" svg:height="4.7020407mm" draw:style-name="style-556" svg:viewBox="0.0 0.0 600.81635 470.2041" svg:width="6.0081635mm" svg:x="8.881633mm" svg:y="33.69796mm"/>
          <draw:path svg:d="M 1959.1837 26.12245 L 1959.1837 0.0 L 1985.3062 0.0 L 2011.4286 26.12245 L 2011.4286 26.12245 L 2011.4286 26.12245 L 2037.551 52.2449 Q 2037.551 78.36735 2272.653 182.85715 Q 2533.8777 287.34695 2742.8572 496.32654 Q 2977.9592 653.0612 3004.0818 679.18365 L 3004.0818 679.18365 L 3004.0818 679.18365 Q 3004.0818 705.30615 3004.0818 705.30615 L 3004.0818 705.30615 L 3108.5715 888.16327 Q 3213.0613 1071.0204 3213.0613 1071.0204 L 3213.0613 1071.0204 L 3239.1838 1123.2654 L 3265.3062 1175.5103 L 3265.3062 1201.6327 L 3265.3062 1227.7551 L 3265.3062 1280.0 L 3265.3062 1332.2449 L 3239.1838 1306.1224 L 3213.0613 1280.0 L 3213.0613 1280.0 L 3213.0613 1280.0 L 3186.9387 1253.8776 L 3160.8164 1227.7551 L 3160.8164 1227.7551 L 3160.8164 1227.7551 L 3134.6938 1227.7551 L 3134.6938 1227.7551 L 3134.6938 1201.6327 L 3108.5715 1201.6327 L 3108.5715 1201.6327 L 3108.5715 1175.5103 L 3108.5715 1175.5103 Q 3108.5715 1175.5103 2951.8367 1071.0204 Q 2795.102 966.53064 2638.3674 914.2857 Q 2481.6326 835.9184 2089.796 809.79596 L 1697.9592 809.79596 L 1541.2245 809.79596 Q 1410.6123 809.79596 1123.2654 809.79596 Q 862.04083 809.79596 757.551 862.04083 L 626.9388 888.16327 L 548.5714 888.16327 Q 470.2041 914.2857 313.4694 992.6531 L 130.61224 1097.1428 L 130.61224 1097.1428 L 130.61224 1123.2654 L 130.61224 1123.2654 L 130.61224 1123.2654 L 104.4898 1123.2654 L 104.4898 1123.2654 L 104.4898 1149.3878 L 78.36735 1149.3878 L 78.36735 1149.3878 L 78.36735 1175.5103 L 78.36735 1175.5103 L 78.36735 1175.5103 L 52.2449 1175.5103 L 52.2449 1175.5103 L 52.2449 1201.6327 L 26.12245 1201.6327 L 26.12245 1201.6327 L 26.12245 1201.6327 L 26.12245 1201.6327 L 0.0 1175.5103 L 0.0 1175.5103 L 26.12245 1175.5103 L 26.12245 1071.0204 L 26.12245 992.6531 L 0.0 966.53064 L 0.0 940.4082 L 52.2449 914.2857 Q 78.36735 914.2857 104.4898 888.16327 Q 130.61224 862.04083 130.61224 862.04083 L 130.61224 835.9184 L 365.7143 600.81635 Q 600.81635 339.59183 679.18365 313.4694 Q 731.4286 287.34695 757.551 261.2245 L 757.551 261.2245 L 757.551 261.2245 Q 757.551 261.2245 783.67346 235.10205 L 783.67346 235.10205 L 914.2857 182.85715 Q 1071.0204 130.61224 1071.0204 104.4898 L 1071.0204 104.4898 L 1201.6327 78.36735 Q 1332.2449 26.12245 1593.4694 26.12245 Q 1854.6938 26.12245 1854.6938 52.2449 L 1880.8164 52.2449 L 1906.9388 52.2449 Q 1933.0613 26.12245 1933.0613 26.12245 L 1933.0613 26.12245 L 1933.0613 26.12245 Q 1959.1837 26.12245 1959.1837 26.12245 z" svg:height="13.322449mm" draw:style-name="style-557" svg:viewBox="0.0 0.0 3265.3062 1332.2449" svg:width="32.65306mm" svg:x="69.22449mm" svg:y="26.906122mm"/>
          <draw:path svg:d="M 496.32654 4.5474735E-13 L 548.5714 4.5474735E-13 L 548.5714 26.12245 Q 574.6939 26.12245 653.0612 52.2449 L 705.30615 52.2449 L 705.30615 52.2449 Q 705.30615 78.36735 417.9592 130.61224 L 130.61224 182.85715 L 78.36735 182.85715 Q 0.0 182.85715 0.0 156.7347 L 26.12245 156.7347 L 26.12245 156.7347 L 26.12245 130.61224 L 26.12245 130.61224 L 26.12245 130.61224 L 52.2449 130.61224 L 52.2449 130.61224 L 261.2245 78.36735 Q 470.2041 26.12245 496.32654 4.5474735E-13 z" svg:height="1.8285714mm" draw:style-name="style-558" svg:viewBox="0.0 0.0 705.30615 182.85715" svg:width="7.0530615mm" svg:x="303.80408mm" svg:y="23.77143mm"/>
          <draw:path svg:d="M 182.85715 52.2449 L 208.9796 -1.8189894E-12 L 208.9796 -1.8189894E-12 L 208.9796 -1.8189894E-12 L 235.10205 52.2449 Q 261.2245 104.4898 261.2245 130.61224 L 261.2245 156.7347 L 261.2245 182.85715 Q 261.2245 208.9796 235.10205 235.10205 Q 208.9796 261.2245 156.7347 287.34695 L 78.36735 313.4694 L 78.36735 313.4694 L 104.4898 313.4694 L 130.61224 365.7143 Q 156.7347 417.9592 156.7347 470.2041 Q 130.61224 522.449 235.10205 522.449 Q 339.59183 522.449 365.7143 522.449 Q 365.7143 522.449 365.7143 548.5714 L 391.83673 548.5714 L 391.83673 548.5714 Q 391.83673 574.6939 417.9592 574.6939 L 417.9592 574.6939 L 417.9592 600.81635 Q 391.83673 626.9388 391.83673 626.9388 L 391.83673 626.9388 L 391.83673 626.9388 Q 365.7143 653.0612 365.7143 626.9388 Q 339.59183 626.9388 313.4694 653.0612 L 287.34695 679.18365 L 287.34695 679.18365 Q 287.34695 679.18365 235.10205 653.0612 Q 182.85715 626.9388 104.4898 574.6939 Q 52.2449 522.449 26.12245 391.83673 L 0.0 261.2245 L 26.12245 235.10205 L 52.2449 208.9796 L 52.2449 208.9796 L 52.2449 208.9796 L 52.2449 182.85715 L 52.2449 182.85715 L 78.36735 182.85715 L 78.36735 156.7347 L 78.36735 156.7347 L 104.4898 156.7347 L 104.4898 156.7347 Q 104.4898 156.7347 130.61224 130.61224 Q 156.7347 104.4898 182.85715 52.2449 z" svg:height="6.7918367mm" draw:style-name="style-559" svg:viewBox="0.0 0.0 417.9592 679.18365" svg:width="4.179592mm" svg:x="121.20817mm" svg:y="84.636734mm"/>
          <draw:path svg:d="M 0.0 0.0 Q 0.0 -26.12245 130.61224 0.0 Q 287.34695 0.0 235.10205 26.12245 Q 208.9796 52.2449 104.4898 52.2449 Q 26.12245 26.12245 0.0 0.0 z" svg:height="0.522449mm" draw:style-name="style-560" svg:viewBox="0.0 0.0 235.10205 52.2449" svg:width="2.3510203mm" svg:x="64.52245mm" svg:y="25.6mm"/>
          <draw:path svg:d="M 339.59183 0.0 L 417.9592 0.0 L 444.08163 26.12245 Q 496.32654 26.12245 470.2041 78.36735 Q 444.08163 130.61224 496.32654 130.61224 L 574.6939 130.61224 L 574.6939 130.61224 Q 548.5714 156.7347 548.5714 182.85715 Q 548.5714 208.9796 496.32654 208.9796 L 444.08163 235.10205 L 391.83673 235.10205 Q 365.7143 235.10205 339.59183 261.2245 L 313.4694 287.34695 L 235.10205 287.34695 Q 182.85715 287.34695 78.36735 235.10205 L 0.0 208.9796 L 26.12245 182.85715 Q 26.12245 130.61224 78.36735 130.61224 Q 104.4898 130.61224 130.61224 104.4898 Q 130.61224 78.36735 208.9796 52.2449 Q 287.34695 52.2449 287.34695 26.12245 Q 287.34695 0.0 339.59183 0.0 z" svg:height="2.8734694mm" draw:style-name="style-561" svg:viewBox="0.0 0.0 574.6939 287.34695" svg:width="5.7469387mm" svg:x="30.563265mm" svg:y="15.934694mm"/>
          <draw:path svg:d="M 1750.2041 78.36735 L 1828.5714 0.0 L 1828.5714 26.12245 L 1802.449 52.2449 L 1828.5714 104.4898 Q 1828.5714 182.85715 1802.449 182.85715 Q 1776.3265 182.85715 1776.3265 208.9796 L 1776.3265 235.10205 L 1776.3265 365.7143 Q 1750.2041 470.2041 1671.8368 522.449 Q 1593.4694 574.6939 1541.2245 574.6939 Q 1488.9796 574.6939 1488.9796 600.81635 Q 1488.9796 626.9388 1410.6123 653.0612 Q 1332.2449 679.18365 1201.6327 705.30615 Q 1071.0204 705.30615 1071.0204 731.4286 L 1071.0204 757.551 L 1044.898 757.551 Q 1018.7755 731.4286 600.81635 653.0612 L 156.7347 574.6939 L 156.7347 548.5714 L 156.7347 548.5714 L 208.9796 548.5714 Q 261.2245 548.5714 261.2245 496.32654 L 235.10205 444.08163 L 235.10205 444.08163 L 235.10205 417.9592 L 235.10205 417.9592 L 235.10205 417.9592 L 208.9796 417.9592 L 208.9796 417.9592 L 104.4898 391.83673 L 9.094947E-13 391.83673 L 9.094947E-13 391.83673 L 9.094947E-13 365.7143 L 26.12245 365.7143 L 78.36735 365.7143 L 78.36735 339.59183 L 78.36735 313.4694 L 78.36735 313.4694 L 104.4898 313.4694 L 130.61224 313.4694 L 156.7347 313.4694 L 182.85715 313.4694 L 208.9796 313.4694 L 235.10205 339.59183 L 261.2245 339.59183 L 287.34695 391.83673 Q 313.4694 417.9592 496.32654 417.9592 Q 705.30615 417.9592 862.04083 417.9592 L 1044.898 417.9592 L 1044.898 391.83673 L 1044.898 391.83673 L 1071.0204 391.83673 Q 1123.2654 365.7143 1175.5103 365.7143 L 1253.8776 365.7143 L 1436.7347 365.7143 Q 1619.5919 339.59183 1619.5919 313.4694 Q 1645.7144 287.34695 1645.7144 261.2245 L 1645.7144 208.9796 L 1645.7144 208.9796 Q 1671.8368 208.9796 1671.8368 182.85715 L 1671.8368 182.85715 L 1671.8368 156.7347 Q 1697.9592 156.7347 1750.2041 78.36735 z" svg:height="7.5755105mm" draw:style-name="style-562" svg:viewBox="0.0 0.0 1828.5714 757.551" svg:width="18.285715mm" svg:x="41.534695mm" svg:y="114.938774mm"/>
          <draw:path svg:d="M 444.08163 0.0 L 574.6939 0.0 L 1541.2245 26.12245 Q 2481.6326 52.2449 3343.6736 52.2449 Q 4205.7144 104.4898 4231.837 104.4898 L 4257.9595 104.4898 L 4362.449 104.4898 L 4493.0615 104.4898 L 4493.0615 130.61224 L 4493.0615 156.7347 L 4466.939 156.7347 L 4414.694 156.7347 L 4336.3267 182.85715 L 4257.9595 182.85715 L 3108.5715 182.85715 Q 1933.0613 156.7347 966.53064 130.61224 L 0.0 104.4898 L 0.0 52.2449 L 0.0 26.12245 L 182.85715 26.12245 Q 339.59183 0.0 444.08163 0.0 z" svg:height="1.8285714mm" draw:style-name="style-563" svg:viewBox="0.0 0.0 4493.0615 182.85715" svg:width="44.930614mm" svg:x="164.31021mm" svg:y="112.84898mm"/>
          <draw:path svg:d="M 261.2245 0.0 L 339.59183 0.0 L 391.83673 26.12245 Q 470.2041 78.36735 470.2041 235.10205 Q 496.32654 365.7143 522.449 391.83673 Q 522.449 391.83673 522.449 391.83673 Q 522.449 417.9592 496.32654 417.9592 L 496.32654 444.08163 L 705.30615 417.9592 Q 940.4082 391.83673 940.4082 391.83673 Q 992.6531 391.83673 1044.898 444.08163 Q 1097.1428 522.449 1097.1428 548.5714 Q 1097.1428 574.6939 1097.1428 626.9388 L 1097.1428 679.18365 L 1071.0204 679.18365 L 1071.0204 705.30615 L 1071.0204 705.30615 L 1071.0204 705.30615 L 966.53064 705.30615 L 862.04083 705.30615 L 862.04083 705.30615 Q 862.04083 705.30615 522.449 653.0612 L 156.7347 626.9388 L 156.7347 600.81635 L 156.7347 600.81635 L 130.61224 600.81635 L 130.61224 600.81635 L 130.61224 574.6939 L 104.4898 574.6939 L 104.4898 548.5714 Q 104.4898 522.449 52.2449 522.449 L 26.12245 496.32654 L 26.12245 496.32654 L 0.0 496.32654 L 26.12245 470.2041 Q 26.12245 444.08163 52.2449 417.9592 Q 78.36735 417.9592 52.2449 365.7143 Q 52.2449 313.4694 78.36735 235.10205 Q 104.4898 182.85715 130.61224 104.4898 Q 156.7347 26.12245 182.85715 26.12245 Q 208.9796 26.12245 261.2245 0.0 z" svg:height="7.0530615mm" draw:style-name="style-564" svg:viewBox="0.0 0.0 1097.1428 705.30615" svg:width="10.971429mm" svg:x="261.2245mm" svg:y="120.94694mm"/>
          <draw:path svg:d="M 444.08163 26.12245 L 470.2041 26.12245 L 522.449 0.0 L 574.6939 0.0 L 522.449 52.2449 Q 496.32654 130.61224 522.449 130.61224 L 548.5714 130.61224 L 548.5714 130.61224 Q 522.449 156.7347 522.449 156.7347 L 522.449 156.7347 L 522.449 182.85715 Q 522.449 182.85715 496.32654 182.85715 Q 470.2041 182.85715 313.4694 313.4694 L 130.61224 444.08163 L 130.61224 470.2041 L 130.61224 496.32654 L 104.4898 496.32654 L 78.36735 496.32654 L 78.36735 496.32654 Q 78.36735 496.32654 52.2449 470.2041 Q 26.12245 470.2041 26.12245 444.08163 L 0.0 417.9592 L 0.0 417.9592 L 0.0 391.83673 L 0.0 391.83673 L 0.0 391.83673 L 26.12245 391.83673 L 26.12245 391.83673 L 78.36735 365.7143 Q 130.61224 365.7143 156.7347 339.59183 Q 156.7347 287.34695 156.7347 287.34695 L 156.7347 287.34695 L 182.85715 287.34695 L 182.85715 287.34695 L 182.85715 261.2245 L 208.9796 261.2245 L 208.9796 235.10205 L 208.9796 235.10205 L 182.85715 235.10205 L 182.85715 235.10205 L 182.85715 235.10205 L 182.85715 235.10205 L 104.4898 208.9796 L 52.2449 208.9796 L 52.2449 182.85715 L 52.2449 130.61224 L 78.36735 130.61224 L 104.4898 130.61224 L 104.4898 104.4898 L 104.4898 104.4898 L 261.2245 78.36735 Q 391.83673 78.36735 417.9592 52.2449 Q 417.9592 26.12245 444.08163 26.12245 z" svg:height="4.9632654mm" draw:style-name="style-565" svg:viewBox="0.0 0.0 574.6939 496.32654" svg:width="5.7469387mm" svg:x="151.51021mm" svg:y="44.669388mm"/>
          <draw:path svg:d="M 444.08163 0.0 L 470.2041 0.0 L 470.2041 26.12245 Q 444.08163 52.2449 417.9592 52.2449 Q 391.83673 52.2449 339.59183 104.4898 L 313.4694 130.61224 L 313.4694 156.7347 Q 287.34695 156.7347 287.34695 208.9796 Q 261.2245 261.2245 182.85715 261.2245 L 78.36735 287.34695 L 78.36735 287.34695 Q 78.36735 261.2245 26.12245 261.2245 L 0.0 235.10205 L 156.7347 156.7347 Q 313.4694 78.36735 313.4694 52.2449 Q 313.4694 26.12245 365.7143 26.12245 Q 417.9592 0.0 444.08163 0.0 z" svg:height="2.8734694mm" draw:style-name="style-566" svg:viewBox="0.0 0.0 470.2041 287.34695" svg:width="4.7020407mm" svg:x="126.69388mm" svg:y="41.27347mm"/>
          <draw:path svg:d="M 574.6939 0.0 L 653.0612 0.0 L 653.0612 0.0 Q 679.18365 0.0 679.18365 0.0 L 679.18365 26.12245 L 679.18365 52.2449 Q 679.18365 52.2449 470.2041 104.4898 L 261.2245 156.7347 L 208.9796 156.7347 Q 182.85715 156.7347 156.7347 182.85715 Q 156.7347 208.9796 104.4898 156.7347 Q 52.2449 104.4898 52.2449 104.4898 L 26.12245 130.61224 L 26.12245 104.4898 Q 0.0 104.4898 0.0 52.2449 L 0.0 26.12245 L 52.2449 26.12245 L 130.61224 0.0 L 287.34695 0.0 Q 444.08163 0.0 470.2041 0.0 Q 496.32654 0.0 574.6939 0.0 z" svg:height="1.8285714mm" draw:style-name="style-567" svg:viewBox="0.0 0.0 679.18365 182.85715" svg:width="6.7918367mm" svg:x="293.09387mm" svg:y="4.179592mm"/>
          <draw:path svg:d="M 104.4898 26.12245 L 235.10205 9.094947E-13 L 261.2245 9.094947E-13 Q 287.34695 9.094947E-13 313.4694 9.094947E-13 L 365.7143 9.094947E-13 L 339.59183 26.12245 Q 313.4694 52.2449 287.34695 52.2449 L 287.34695 52.2449 L 261.2245 78.36735 Q 235.10205 104.4898 235.10205 104.4898 L 235.10205 104.4898 L 182.85715 104.4898 L 130.61224 104.4898 L 104.4898 104.4898 L 52.2449 104.4898 L 26.12245 78.36735 L 0.0 78.36735 L 0.0 78.36735 Q 0.0 52.2449 104.4898 26.12245 z" svg:height="1.044898mm" draw:style-name="style-568" svg:viewBox="0.0 0.0 365.7143 104.4898" svg:width="3.6571429mm" svg:x="4.7020407mm" svg:y="80.97959mm"/>
          <draw:path svg:d="M 1227.7551 -4.5474735E-13 L 1253.8776 -4.5474735E-13 L 1253.8776 -4.5474735E-13 L 1253.8776 26.12245 L 1280.0 26.12245 L 1306.1224 26.12245 L 1306.1224 26.12245 Q 1306.1224 26.12245 1201.6327 78.36735 Q 1097.1428 78.36735 1071.0204 130.61224 Q 1044.898 182.85715 1018.7755 235.10205 Q 992.6531 313.4694 1044.898 339.59183 Q 1044.898 365.7143 1149.3878 339.59183 L 1227.7551 339.59183 L 1227.7551 365.7143 Q 1253.8776 391.83673 1253.8776 417.9592 L 1253.8776 444.08163 L 1280.0 444.08163 L 1280.0 444.08163 L 1306.1224 470.2041 L 1332.2449 470.2041 L 1332.2449 470.2041 Q 1332.2449 496.32654 1018.7755 548.5714 L 705.30615 600.81635 L 705.30615 600.81635 L 705.30615 600.81635 L 574.6939 600.81635 L 444.08163 600.81635 L 391.83673 600.81635 Q 339.59183 600.81635 261.2245 548.5714 L 182.85715 548.5714 L 182.85715 522.449 L 156.7347 522.449 L 156.7347 522.449 L 156.7347 496.32654 L 78.36735 496.32654 L 0.0 496.32654 L 52.2449 470.2041 L 78.36735 444.08163 L 130.61224 444.08163 L 182.85715 444.08163 L 313.4694 391.83673 Q 417.9592 339.59183 470.2041 287.34695 Q 470.2041 235.10205 496.32654 208.9796 L 496.32654 182.85715 L 496.32654 182.85715 Q 522.449 182.85715 522.449 182.85715 L 522.449 156.7347 L 862.04083 78.36735 Q 1201.6327 26.12245 1227.7551 -4.5474735E-13 z" svg:height="6.0081635mm" draw:style-name="style-569" svg:viewBox="0.0 0.0 1332.2449 600.81635" svg:width="13.322449mm" svg:x="164.04898mm" svg:y="31.608164mm"/>
          <draw:path svg:d="M 0.0 261.2245 L 0.0 9.094947E-13 L 52.2449 26.12245 Q 130.61224 52.2449 156.7347 52.2449 L 156.7347 52.2449 L 156.7347 104.4898 Q 182.85715 156.7347 208.9796 182.85715 L 261.2245 208.9796 L 391.83673 182.85715 Q 522.449 182.85715 548.5714 182.85715 L 548.5714 182.85715 L 522.449 313.4694 Q 470.2041 417.9592 365.7143 444.08163 L 235.10205 444.08163 L 208.9796 444.08163 L 182.85715 470.2041 L 104.4898 470.2041 L 26.12245 470.2041 L 0.0 496.32654 L 0.0 496.32654 L 0.0 261.2245 z" svg:height="4.9632654mm" draw:style-name="style-570" svg:viewBox="0.0 0.0 548.5714 496.32654" svg:width="5.4857144mm" svg:x="0.0mm" svg:y="65.828575mm"/>
          <draw:path svg:d="M 0.0 0.0 Q 130.61224 -26.12245 130.61224 0.0 Q 104.4898 26.12245 0.0 26.12245 Q -104.4898 0.0 0.0 0.0 z" svg:height="0.2612245mm" draw:style-name="style-571" svg:viewBox="0.0 0.0 130.61224 26.12245" svg:width="1.3061224mm" svg:x="11.493877mm" svg:y="2.6122448mm"/>
          <draw:path svg:d="M 365.7143 78.36735 L 339.59183 78.36735 L 208.9796 78.36735 Q 104.4898 78.36735 52.2449 78.36735 L 26.12245 52.2449 L 0.0 26.12245 Q 0.0 26.12245 52.2449 -2.2737368E-13 Q 104.4898 -26.12245 261.2245 26.12245 Q 391.83673 78.36735 365.7143 78.36735 z" svg:height="0.78367347mm" draw:style-name="style-572" svg:viewBox="0.0 0.0 365.7143 78.36735" svg:width="3.6571429mm" svg:x="307.72244mm" svg:y="16.979591mm"/>
          <draw:path svg:d="M 52.2449 104.4898 L 0.0 0.0 L 78.36735 52.2449 Q 156.7347 104.4898 182.85715 156.7347 Q 208.9796 182.85715 208.9796 182.85715 L 208.9796 182.85715 L 208.9796 208.9796 L 208.9796 208.9796 L 208.9796 208.9796 Q 182.85715 208.9796 156.7347 208.9796 Q 130.61224 208.9796 52.2449 104.4898 z" svg:height="2.089796mm" draw:style-name="style-573" svg:viewBox="0.0 0.0 208.9796 208.9796" svg:width="2.089796mm" svg:x="55.902042mm" svg:y="36.57143mm"/>
          <draw:path svg:d="M 417.9592 0.0 L 417.9592 0.0 L 470.2041 52.2449 Q 522.449 78.36735 522.449 104.4898 L 522.449 156.7347 L 522.449 156.7347 Q 496.32654 156.7347 496.32654 182.85715 L 496.32654 182.85715 L 470.2041 182.85715 Q 470.2041 208.9796 365.7143 261.2245 L 235.10205 339.59183 L 208.9796 339.59183 L 156.7347 339.59183 L 104.4898 339.59183 Q 26.12245 313.4694 0.0 313.4694 L 0.0 287.34695 L 104.4898 261.2245 Q 208.9796 235.10205 208.9796 156.7347 Q 235.10205 52.2449 261.2245 52.2449 Q 287.34695 52.2449 365.7143 26.12245 L 417.9592 0.0 L 417.9592 0.0 z" svg:height="3.3959184mm" draw:style-name="style-574" svg:viewBox="0.0 0.0 522.449 339.59183" svg:width="5.2244897mm" svg:x="309.2898mm" svg:y="20.897959mm"/>
          <draw:path svg:d="M 182.85715 0.0 L 182.85715 0.0 L 391.83673 0.0 L 626.9388 0.0 L 626.9388 0.0 L 626.9388 26.12245 L 705.30615 26.12245 Q 757.551 52.2449 888.16327 287.34695 Q 1018.7755 496.32654 1018.7755 522.449 L 1018.7755 548.5714 L 1018.7755 548.5714 Q 1018.7755 548.5714 1018.7755 574.6939 L 1044.898 574.6939 L 1044.898 600.81635 L 1071.0204 653.0612 L 1071.0204 705.30615 L 1071.0204 731.4286 L 1018.7755 731.4286 L 940.4082 731.4286 L 940.4082 705.30615 L 914.2857 679.18365 L 914.2857 679.18365 Q 914.2857 653.0612 914.2857 626.9388 Q 914.2857 574.6939 705.30615 600.81635 L 470.2041 626.9388 L 391.83673 626.9388 Q 313.4694 600.81635 182.85715 653.0612 L 78.36735 653.0612 L 78.36735 679.18365 L 78.36735 679.18365 L 52.2449 731.4286 L 26.12245 783.67346 L 26.12245 783.67346 L 26.12245 757.551 L 26.12245 757.551 L 26.12245 757.551 L 0.0 731.4286 L 0.0 705.30615 L 0.0 653.0612 L 26.12245 626.9388 L 26.12245 548.5714 Q 26.12245 496.32654 104.4898 261.2245 L 156.7347 26.12245 L 182.85715 26.12245 Q 182.85715 26.12245 182.85715 0.0 z" svg:height="7.836735mm" draw:style-name="style-575" svg:viewBox="0.0 0.0 1071.0204 783.67346" svg:width="10.710204mm" svg:x="6.5306125mm" svg:y="61.910206mm"/>
          <draw:path svg:d="M 2220.4082 104.4898 L 2246.5308 104.4898 L 2246.5308 104.4898 L 2272.653 104.4898 L 2272.653 104.4898 L 2272.653 104.4898 L 2324.898 104.4898 L 2377.1428 104.4898 L 2403.2654 104.4898 L 2429.3877 104.4898 L 2429.3877 130.61224 L 2429.3877 130.61224 L 2403.2654 156.7347 L 2403.2654 182.85715 L 2351.0205 182.85715 Q 2298.7756 156.7347 2272.653 156.7347 Q 2246.5308 156.7347 2246.5308 182.85715 L 2246.5308 208.9796 L 2194.2856 208.9796 L 2142.0408 208.9796 L 2168.1633 235.10205 L 2168.1633 235.10205 L 2168.1633 235.10205 L 2168.1633 261.2245 L 2220.4082 261.2245 Q 2272.653 261.2245 2272.653 261.2245 L 2298.7756 261.2245 L 2298.7756 261.2245 L 2324.898 261.2245 L 2324.898 261.2245 L 2324.898 287.34695 L 2220.4082 313.4694 Q 2089.796 365.7143 2115.9185 365.7143 Q 2168.1633 391.83673 2142.0408 417.9592 Q 2115.9185 470.2041 2089.796 470.2041 Q 2063.6736 496.32654 2115.9185 522.449 Q 2142.0408 522.449 2168.1633 574.6939 Q 2168.1633 600.81635 2168.1633 626.9388 L 2168.1633 626.9388 L 2168.1633 626.9388 L 2168.1633 626.9388 L 2115.9185 653.0612 Q 2089.796 679.18365 2115.9185 679.18365 L 2142.0408 679.18365 L 2089.796 705.30615 Q 2037.551 731.4286 1906.9388 731.4286 Q 1750.2041 757.551 1671.8368 783.67346 Q 1567.3469 783.67346 1593.4694 835.9184 Q 1619.5919 835.9184 1541.2245 888.16327 L 1436.7347 914.2857 L 1384.4899 914.2857 Q 1358.3673 888.16327 1332.2449 888.16327 L 1280.0 888.16327 L 1253.8776 888.16327 L 1227.7551 888.16327 L 1227.7551 888.16327 L 1227.7551 888.16327 L 1227.7551 914.2857 L 1227.7551 940.4082 L 1227.7551 940.4082 L 1227.7551 966.53064 L 1201.6327 992.6531 Q 1201.6327 1018.7755 1227.7551 1018.7755 Q 1280.0 1044.898 1280.0 1044.898 L 1280.0 1044.898 L 1306.1224 1097.1428 L 1306.1224 1123.2654 L 1253.8776 1123.2654 L 1201.6327 1097.1428 L 1201.6327 1097.1428 L 1227.7551 1097.1428 L 1227.7551 1097.1428 L 1227.7551 1071.0204 L 1201.6327 1071.0204 L 1201.6327 1044.898 L 1201.6327 1044.898 Q 1175.5103 1044.898 1123.2654 1044.898 Q 1071.0204 1044.898 940.4082 1071.0204 L 809.79596 1097.1428 L 862.04083 1097.1428 Q 888.16327 1097.1428 888.16327 1149.3878 L 888.16327 1227.7551 L 862.04083 1227.7551 L 835.9184 1201.6327 L 835.9184 1201.6327 L 809.79596 1201.6327 L 809.79596 1201.6327 L 809.79596 1201.6327 L 757.551 1175.5103 L 705.30615 1149.3878 L 679.18365 1149.3878 L 653.0612 1149.3878 L 626.9388 1123.2654 L 600.81635 1097.1428 L 679.18365 1097.1428 L 757.551 1097.1428 L 731.4286 1071.0204 L 705.30615 1044.898 L 705.30615 1044.898 L 705.30615 1044.898 L 679.18365 1044.898 L 679.18365 1044.898 L 653.0612 1044.898 L 600.81635 1044.898 L 600.81635 1044.898 L 600.81635 1044.898 L 574.6939 1044.898 L 574.6939 1044.898 L 574.6939 1044.898 Q 548.5714 1018.7755 496.32654 1018.7755 Q 444.08163 1018.7755 470.2041 992.6531 Q 496.32654 966.53064 470.2041 940.4082 Q 444.08163 940.4082 444.08163 914.2857 Q 444.08163 888.16327 391.83673 888.16327 Q 339.59183 914.2857 339.59183 888.16327 Q 339.59183 835.9184 261.2245 783.67346 Q 182.85715 731.4286 235.10205 731.4286 Q 261.2245 731.4286 287.34695 705.30615 Q 287.34695 679.18365 208.9796 653.0612 Q 130.61224 626.9388 156.7347 574.6939 Q 182.85715 522.449 104.4898 522.449 Q 52.2449 522.449 26.12245 470.2041 Q 26.12245 444.08163 78.36735 444.08163 Q 104.4898 417.9592 130.61224 365.7143 L 182.85715 287.34695 L 182.85715 261.2245 L 182.85715 208.9796 L 182.85715 182.85715 L 182.85715 156.7347 L 156.7347 156.7347 Q 130.61224 156.7347 78.36735 182.85715 L 0.0 208.9796 L 0.0 182.85715 L 26.12245 182.85715 L 26.12245 156.7347 L 26.12245 130.61224 L 0.0 130.61224 L 0.0 104.4898 L 52.2449 104.4898 L 104.4898 104.4898 L 104.4898 78.36735 L 78.36735 78.36735 L 78.36735 78.36735 L 78.36735 78.36735 L 156.7347 52.2449 Q 235.10205 26.12245 235.10205 0.0 Q 235.10205 0.0 548.5714 0.0 Q 862.04083 52.2449 1410.6123 104.4898 Q 1959.1837 156.7347 2037.551 156.7347 Q 2089.796 130.61224 2089.796 104.4898 Q 2089.796 78.36735 2142.0408 104.4898 Q 2194.2856 104.4898 2220.4082 104.4898 z M 496.32654 914.2857 Q 496.32654 888.16327 496.32654 888.16327 Q 496.32654 888.16327 496.32654 888.16327 Q 496.32654 914.2857 496.32654 914.2857 z" svg:height="12.277552mm" draw:style-name="style-576" svg:viewBox="0.0 0.0 2429.3877 1227.7551" svg:width="24.293879mm" svg:x="190.95511mm" svg:y="181.81224mm"/>
          <draw:path svg:d="M 52.2449 0.0 L 208.9796 0.0 L 208.9796 26.12245 Q 208.9796 52.2449 235.10205 78.36735 L 235.10205 78.36735 L 208.9796 78.36735 Q 182.85715 78.36735 182.85715 104.4898 Q 182.85715 130.61224 156.7347 130.61224 Q 104.4898 130.61224 104.4898 78.36735 Q 78.36735 52.2449 0.0 26.12245 Q -78.36735 26.12245 52.2449 0.0 z" svg:height="1.3061224mm" draw:style-name="style-577" svg:viewBox="0.0 0.0 235.10205 130.61224" svg:width="2.3510203mm" svg:x="129.0449mm" svg:y="9.142858mm"/>
          <draw:path svg:d="M 287.34695 0.0 L 313.4694 0.0 L 339.59183 26.12245 Q 391.83673 26.12245 391.83673 52.2449 L 391.83673 52.2449 L 391.83673 52.2449 L 365.7143 52.2449 L 339.59183 52.2449 Q 339.59183 78.36735 339.59183 78.36735 L 339.59183 78.36735 L 339.59183 78.36735 Q 313.4694 78.36735 313.4694 104.4898 L 313.4694 104.4898 L 287.34695 104.4898 Q 261.2245 130.61224 182.85715 130.61224 Q 130.61224 130.61224 130.61224 156.7347 Q 130.61224 182.85715 104.4898 182.85715 Q 78.36735 182.85715 78.36735 208.9796 Q 78.36735 235.10205 26.12245 235.10205 L 0.0 261.2245 L 26.12245 208.9796 Q 78.36735 156.7347 78.36735 130.61224 L 78.36735 104.4898 L 182.85715 52.2449 Q 261.2245 26.12245 287.34695 0.0 z" svg:height="2.6122448mm" draw:style-name="style-578" svg:viewBox="0.0 0.0 391.83673 261.2245" svg:width="3.9183674mm" svg:x="123.55919mm" svg:y="43.62449mm"/>
          <draw:path svg:d="M -3.6379788E-12 26.12245 Q -26.12245 0.0 130.61224 0.0 Q 261.2245 52.2449 287.34695 78.36735 Q 287.34695 104.4898 156.7347 78.36735 Q 26.12245 52.2449 -3.6379788E-12 26.12245 z" svg:height="0.78367347mm" draw:style-name="style-579" svg:viewBox="0.0 0.0 287.34695 78.36735" svg:width="2.8734694mm" svg:x="242.67755mm" svg:y="196.96327mm"/>
          <draw:path svg:d="M 600.81635 52.2449 L 626.9388 52.2449 L 626.9388 104.4898 Q 626.9388 156.7347 653.0612 156.7347 L 705.30615 156.7347 L 705.30615 156.7347 Q 705.30615 156.7347 757.551 182.85715 Q 783.67346 208.9796 757.551 313.4694 Q 757.551 417.9592 679.18365 470.2041 L 626.9388 522.449 L 626.9388 574.6939 L 600.81635 600.81635 L 600.81635 600.81635 L 600.81635 626.9388 L 600.81635 626.9388 L 600.81635 626.9388 L 574.6939 626.9388 L 574.6939 626.9388 L 574.6939 653.0612 L 574.6939 653.0612 L 522.449 653.0612 Q 470.2041 679.18365 444.08163 679.18365 L 417.9592 705.30615 L 417.9592 679.18365 L 391.83673 679.18365 L 391.83673 574.6939 L 391.83673 496.32654 L 365.7143 496.32654 Q 365.7143 470.2041 261.2245 391.83673 Q 156.7347 313.4694 182.85715 287.34695 Q 235.10205 261.2245 156.7347 208.9796 L 104.4898 182.85715 L 104.4898 156.7347 L 78.36735 130.61224 L 78.36735 130.61224 L 78.36735 104.4898 L 78.36735 104.4898 L 78.36735 104.4898 L 52.2449 104.4898 L 52.2449 104.4898 L 26.12245 78.36735 L 0.0 52.2449 L 26.12245 52.2449 L 52.2449 52.2449 L 52.2449 26.12245 L 52.2449 26.12245 L 235.10205 0.0 Q 444.08163 0.0 496.32654 0.0 Q 548.5714 52.2449 600.81635 52.2449 z" svg:height="7.0530615mm" draw:style-name="style-580" svg:viewBox="0.0 0.0 757.551 705.30615" svg:width="7.5755105mm" svg:x="262.5306mm" svg:y="23.510204mm"/>
          <draw:path svg:d="M 130.61224 0.0 Q 261.2245 0.0 261.2245 26.12245 Q 235.10205 52.2449 130.61224 78.36735 Q 4.5474735E-13 104.4898 4.5474735E-13 52.2449 Q -26.12245 26.12245 130.61224 0.0 z" svg:height="0.78367347mm" draw:style-name="style-581" svg:viewBox="0.0 0.0 261.2245 78.36735" svg:width="2.6122448mm" svg:x="23.77143mm" svg:y="12.016327mm"/>
          <draw:path svg:d="M 4075.102 0.0 L 4179.592 0.0 L 4284.0815 0.0 L 4362.449 0.0 L 4362.449 26.12245 L 4336.3267 26.12245 L 4336.3267 52.2449 L 4336.3267 78.36735 L 4284.0815 78.36735 L 4231.837 104.4898 L 4440.8164 130.61224 Q 4649.796 156.7347 4675.9185 182.85715 Q 4728.1636 208.9796 4858.7754 235.10205 Q 5015.5103 261.2245 5120.0 261.2245 L 5224.4897 261.2245 L 5276.735 287.34695 Q 5355.102 313.4694 5355.102 339.59183 Q 5355.102 365.7143 5381.2246 365.7143 Q 5433.469 365.7143 5433.469 417.9592 Q 5433.469 444.08163 5381.2246 444.08163 Q 5355.102 470.2041 5355.102 470.2041 L 5355.102 470.2041 L 5276.735 470.2041 L 5172.245 470.2041 L 5172.245 496.32654 L 5172.245 496.32654 L 5146.1226 496.32654 L 5146.1226 522.449 L 5120.0 522.449 L 5067.7554 522.449 L 5041.633 522.449 Q 5015.5103 522.449 4989.3877 496.32654 Q 4963.265 470.2041 4466.939 470.2041 Q 3970.6123 470.2041 3892.2449 548.5714 L 3813.8777 626.9388 L 3787.7551 626.9388 L 3787.7551 626.9388 L 3787.7551 653.0612 L 3761.6328 653.0612 L 3761.6328 679.18365 L 3761.6328 705.30615 L 3813.8777 705.30615 L 3840.0 731.4286 L 3840.0 731.4286 L 3840.0 731.4286 L 3709.3877 731.4286 Q 3552.653 731.4286 3395.9185 731.4286 Q 3239.1838 731.4286 3186.9387 783.67346 Q 3134.6938 862.04083 3056.3267 888.16327 Q 2977.9592 914.2857 2977.9592 966.53064 Q 3004.0818 1018.7755 2873.4695 1044.898 Q 2716.7346 1044.898 2768.9797 1071.0204 Q 2795.102 1071.0204 2795.102 1097.1428 Q 2795.102 1123.2654 2716.7346 1149.3878 Q 2638.3674 1149.3878 2638.3674 1227.7551 Q 2638.3674 1280.0 2586.1226 1280.0 L 2533.8777 1280.0 L 2533.8777 1306.1224 L 2560.0 1332.2449 L 2560.0 1358.3673 L 2560.0 1384.4899 L 2638.3674 1436.7347 Q 2716.7346 1462.8572 2768.9797 1462.8572 L 2847.347 1462.8572 L 2873.4695 1462.8572 L 2899.5918 1462.8572 L 2899.5918 1488.9796 L 2873.4695 1488.9796 L 2873.4695 1488.9796 L 2873.4695 1515.102 L 2821.2246 1515.102 L 2795.102 1515.102 L 2690.6123 1515.102 L 2586.1226 1515.102 L 2586.1226 1515.102 L 2560.0 1515.102 L 2560.0 1515.102 L 2560.0 1515.102 L 2533.8777 1515.102 L 2507.7551 1515.102 L 2507.7551 1515.102 L 2507.7551 1515.102 L 2533.8777 1515.102 L 2533.8777 1515.102 L 2533.8777 1541.2245 L 2560.0 1541.2245 L 2560.0 1541.2245 L 2560.0 1567.3469 L 2560.0 1567.3469 L 2560.0 1567.3469 L 2586.1226 1567.3469 L 2586.1226 1567.3469 L 2586.1226 1593.4694 L 2612.2449 1593.4694 L 2612.2449 1619.5919 L 2612.2449 1645.7144 L 2638.3674 1645.7144 L 2638.3674 1671.8368 L 2664.4897 1671.8368 L 2690.6123 1671.8368 L 2690.6123 1645.7144 Q 2690.6123 1619.5919 2768.9797 1671.8368 Q 2873.4695 1697.9592 2847.347 1724.0817 Q 2821.2246 1724.0817 2899.5918 1776.3265 Q 2977.9592 1776.3265 3082.449 1802.449 L 3186.9387 1828.5714 L 3239.1838 1828.5714 L 3291.4287 1828.5714 L 3291.4287 1854.6938 L 3291.4287 1854.6938 L 3317.551 1880.8164 L 3317.551 1880.8164 L 2847.347 1880.8164 L 2377.1428 1880.8164 L 2142.0408 1880.8164 Q 1906.9388 1880.8164 1906.9388 1828.5714 Q 1906.9388 1802.449 1724.0817 1776.3265 L 1541.2245 1724.0817 L 1541.2245 1724.0817 Q 1515.102 1697.9592 1306.1224 1645.7144 L 1097.1428 1567.3469 L 1097.1428 1567.3469 L 1097.1428 1567.3469 L 1123.2654 1567.3469 L 1123.2654 1567.3469 L 1175.5103 1515.102 Q 1201.6327 1488.9796 1227.7551 1462.8572 L 1227.7551 1462.8572 L 1227.7551 1462.8572 Q 1253.8776 1462.8572 1227.7551 1462.8572 L 1227.7551 1436.7347 L 1227.7551 1410.6123 Q 1201.6327 1410.6123 1201.6327 1410.6123 L 1201.6327 1410.6123 L 1201.6327 1410.6123 Q 1201.6327 1384.4899 992.6531 1201.6327 Q 783.67346 992.6531 705.30615 940.4082 L 600.81635 914.2857 L 600.81635 914.2857 Q 600.81635 888.16327 313.4694 888.16327 L -1.8189894E-12 835.9184 L 26.12245 835.9184 L 52.2449 835.9184 L 78.36735 809.79596 L 104.4898 783.67346 L 104.4898 783.67346 L 104.4898 783.67346 L 104.4898 783.67346 L 104.4898 757.551 L 104.4898 757.551 L 104.4898 757.551 L 104.4898 757.551 L 104.4898 731.4286 L 130.61224 731.4286 L 156.7347 731.4286 L 470.2041 574.6939 Q 783.67346 417.9592 835.9184 417.9592 L 862.04083 417.9592 L 888.16327 391.83673 L 914.2857 365.7143 L 940.4082 365.7143 L 966.53064 365.7143 L 966.53064 339.59183 L 966.53064 313.4694 L 966.53064 313.4694 Q 940.4082 287.34695 940.4082 287.34695 L 940.4082 287.34695 L 940.4082 261.2245 Q 940.4082 261.2245 914.2857 261.2245 L 914.2857 261.2245 L 914.2857 235.10205 Q 888.16327 208.9796 888.16327 208.9796 L 888.16327 208.9796 L 888.16327 182.85715 L 888.16327 182.85715 L 862.04083 182.85715 L 862.04083 156.7347 L 1044.898 156.7347 Q 1201.6327 156.7347 1201.6327 130.61224 Q 1175.5103 104.4898 1227.7551 78.36735 L 1280.0 78.36735 L 1358.3673 104.4898 Q 1436.7347 104.4898 2403.2654 104.4898 Q 3343.6736 52.2449 3657.1428 52.2449 Q 3944.4897 0.0 4075.102 0.0 z" svg:height="18.808163mm" draw:style-name="style-582" svg:viewBox="0.0 0.0 5433.469 1880.8164" svg:width="54.334694mm" svg:x="143.15102mm" svg:y="123.29796mm"/>
          <draw:path svg:d="M 653.0612 0.0 L 679.18365 0.0 L 757.551 26.12245 Q 862.04083 26.12245 835.9184 130.61224 Q 835.9184 235.10205 888.16327 235.10205 Q 940.4082 235.10205 914.2857 261.2245 Q 914.2857 287.34695 914.2857 313.4694 L 914.2857 313.4694 L 914.2857 365.7143 Q 914.2857 417.9592 862.04083 444.08163 Q 835.9184 444.08163 835.9184 496.32654 L 835.9184 522.449 L 888.16327 522.449 L 940.4082 522.449 L 940.4082 548.5714 L 966.53064 574.6939 L 966.53064 626.9388 L 966.53064 679.18365 L 992.6531 679.18365 L 1018.7755 679.18365 L 1018.7755 705.30615 Q 992.6531 757.551 1018.7755 757.551 Q 1071.0204 783.67346 1071.0204 809.79596 L 1071.0204 809.79596 L 1071.0204 809.79596 L 1071.0204 835.9184 L 1071.0204 862.04083 L 1071.0204 888.16327 L 1071.0204 914.2857 L 1071.0204 940.4082 L 1071.0204 940.4082 L 1071.0204 966.53064 L 966.53064 966.53064 Q 862.04083 966.53064 496.32654 1018.7755 L 156.7347 1018.7755 L 78.36735 1044.898 L 26.12245 1044.898 L 26.12245 1044.898 L 26.12245 1018.7755 L 26.12245 1018.7755 L 26.12245 1018.7755 L 52.2449 992.6531 L 52.2449 966.53064 L 26.12245 966.53064 L 0.0 966.53064 L 26.12245 940.4082 L 78.36735 914.2857 L 130.61224 914.2857 Q 156.7347 914.2857 182.85715 888.16327 Q 182.85715 862.04083 235.10205 835.9184 L 261.2245 835.9184 L 261.2245 835.9184 Q 287.34695 835.9184 287.34695 809.79596 L 287.34695 809.79596 L 313.4694 783.67346 Q 339.59183 757.551 365.7143 757.551 L 391.83673 757.551 L 391.83673 757.551 L 391.83673 757.551 L 417.9592 705.30615 Q 417.9592 653.0612 391.83673 653.0612 Q 391.83673 626.9388 391.83673 548.5714 Q 391.83673 444.08163 444.08163 444.08163 Q 496.32654 417.9592 470.2041 313.4694 Q 470.2041 208.9796 548.5714 182.85715 Q 653.0612 156.7347 626.9388 130.61224 Q 600.81635 78.36735 626.9388 78.36735 Q 653.0612 52.2449 626.9388 26.12245 Q 600.81635 26.12245 653.0612 0.0 z" svg:height="10.448979mm" draw:style-name="style-583" svg:viewBox="0.0 0.0 1071.0204 1044.898" svg:width="10.710204mm" svg:x="135.05307mm" svg:y="41.012245mm"/>
          <draw:path svg:d="M 417.9592 0.0 L 444.08163 0.0 L 496.32654 26.12245 Q 574.6939 52.2449 548.5714 78.36735 Q 548.5714 104.4898 574.6939 130.61224 Q 626.9388 156.7347 679.18365 156.7347 L 757.551 156.7347 L 757.551 235.10205 Q 731.4286 313.4694 757.551 365.7143 L 757.551 444.08163 L 783.67346 444.08163 Q 809.79596 444.08163 809.79596 470.2041 L 809.79596 496.32654 L 809.79596 496.32654 Q 783.67346 496.32654 783.67346 522.449 L 783.67346 548.5714 L 809.79596 548.5714 L 809.79596 548.5714 L 809.79596 548.5714 L 809.79596 574.6939 L 835.9184 574.6939 L 862.04083 574.6939 L 888.16327 600.81635 L 888.16327 600.81635 L 888.16327 653.0612 Q 914.2857 705.30615 835.9184 705.30615 Q 783.67346 705.30615 783.67346 914.2857 L 783.67346 1123.2654 L 731.4286 1123.2654 L 679.18365 1123.2654 L 626.9388 1123.2654 L 600.81635 1123.2654 L 600.81635 1097.1428 Q 574.6939 1097.1428 548.5714 1097.1428 Q 496.32654 1071.0204 496.32654 731.4286 L 496.32654 391.83673 L 470.2041 391.83673 L 444.08163 391.83673 L 444.08163 470.2041 L 417.9592 574.6939 L 417.9592 705.30615 L 417.9592 835.9184 L 391.83673 835.9184 L 391.83673 835.9184 L 391.83673 862.04083 L 365.7143 862.04083 L 365.7143 835.9184 L 365.7143 809.79596 L 339.59183 809.79596 L 339.59183 809.79596 L 339.59183 574.6939 Q 313.4694 365.7143 313.4694 365.7143 L 313.4694 339.59183 L 313.4694 313.4694 Q 313.4694 313.4694 287.34695 313.4694 Q 287.34695 313.4694 365.7143 261.2245 L 470.2041 208.9796 L 470.2041 182.85715 L 470.2041 182.85715 L 470.2041 156.7347 L 470.2041 130.61224 L 470.2041 130.61224 L 470.2041 104.4898 L 470.2041 104.4898 L 470.2041 104.4898 L 496.32654 104.4898 L 496.32654 104.4898 L 444.08163 104.4898 L 391.83673 104.4898 L 365.7143 104.4898 L 313.4694 104.4898 L 261.2245 130.61224 Q 235.10205 156.7347 208.9796 156.7347 L 182.85715 156.7347 L 156.7347 182.85715 L 104.4898 208.9796 L 78.36735 208.9796 L 52.2449 208.9796 L 52.2449 208.9796 L 52.2449 208.9796 L 26.12245 182.85715 L 0.0 182.85715 L 0.0 182.85715 L 0.0 156.7347 L 52.2449 156.7347 L 104.4898 156.7347 L 104.4898 156.7347 L 130.61224 156.7347 L 130.61224 130.61224 L 156.7347 130.61224 L 156.7347 130.61224 L 156.7347 130.61224 L 156.7347 130.61224 L 182.85715 104.4898 L 182.85715 104.4898 L 182.85715 104.4898 L 287.34695 52.2449 Q 391.83673 0.0 417.9592 0.0 z" svg:height="11.232654mm" draw:style-name="style-584" svg:viewBox="0.0 0.0 888.16327 1123.2654" svg:width="8.881633mm" svg:x="12.538775mm" svg:y="27.689796mm"/>
          <draw:path svg:d="M 3213.0613 26.12245 L 3291.4287 26.12245 L 3291.4287 26.12245 L 3291.4287 52.2449 L 3683.2654 104.4898 Q 4048.9797 208.9796 4101.2246 208.9796 L 4179.592 208.9796 L 4179.592 208.9796 Q 4179.592 208.9796 4205.7144 235.10205 L 4205.7144 235.10205 L 4257.9595 235.10205 L 4310.204 261.2245 L 4362.449 261.2245 L 4414.694 261.2245 L 4466.939 287.34695 Q 4519.1836 313.4694 4571.4287 313.4694 L 4623.6733 313.4694 L 4649.796 339.59183 Q 4675.9185 365.7143 4257.9595 653.0612 Q 3840.0 940.4082 3813.8777 966.53064 L 3787.7551 992.6531 L 3787.7551 992.6531 L 3787.7551 992.6531 L 3761.6328 992.6531 L 3761.6328 992.6531 L 3761.6328 1018.7755 L 3735.5103 1018.7755 L 3735.5103 1018.7755 L 3735.5103 1044.898 L 3735.5103 1044.898 L 3709.3877 1044.898 L 3709.3877 1044.898 Q 3683.2654 1044.898 3683.2654 1044.898 L 3683.2654 1071.0204 L 3683.2654 1071.0204 Q 3683.2654 1071.0204 3657.1428 1097.1428 Q 3657.1428 1149.3878 2873.4695 1253.8776 L 2089.796 1358.3673 L 2089.796 1384.4899 L 2089.796 1384.4899 L 1959.1837 1384.4899 Q 1854.6938 1410.6123 1750.2041 1410.6123 Q 1671.8368 1410.6123 1280.0 1306.1224 Q 888.16327 1253.8776 548.5714 1201.6327 L 208.9796 1175.5103 L 208.9796 1149.3878 L 182.85715 1149.3878 L 182.85715 1149.3878 L 182.85715 1149.3878 L 182.85715 1123.2654 L 182.85715 1123.2654 L 156.7347 1097.1428 Q 130.61224 1071.0204 130.61224 1044.898 L 130.61224 1018.7755 L 104.4898 992.6531 L 78.36735 966.53064 L 78.36735 940.4082 L 78.36735 914.2857 L 52.2449 888.16327 L 26.12245 862.04083 L 26.12245 862.04083 L 26.12245 835.9184 L 26.12245 835.9184 L 26.12245 835.9184 L 0.0 835.9184 L 0.0 835.9184 L 0.0 809.79596 L 26.12245 809.79596 L 26.12245 809.79596 L 26.12245 783.67346 L 26.12245 783.67346 L 26.12245 783.67346 L 52.2449 783.67346 L 52.2449 783.67346 L 104.4898 757.551 Q 156.7347 731.4286 1280.0 417.9592 L 2377.1428 104.4898 L 2377.1428 78.36735 L 2377.1428 78.36735 L 2403.2654 78.36735 L 2403.2654 52.2449 L 2403.2654 52.2449 L 2403.2654 52.2449 L 2533.8777 26.12245 Q 2638.3674 0.0 2873.4695 0.0 Q 3108.5715 0.0 3213.0613 26.12245 z" svg:height="14.106123mm" draw:style-name="style-585" svg:viewBox="0.0 0.0 4649.796 1410.6123" svg:width="46.49796mm" svg:x="10.187756mm" svg:y="120.16327mm"/>
          <draw:path svg:d="M 156.7347 0.0 L 182.85715 0.0 L 182.85715 26.12245 Q 182.85715 52.2449 156.7347 52.2449 Q 130.61224 78.36735 182.85715 78.36735 Q 235.10205 78.36735 235.10205 104.4898 Q 261.2245 130.61224 261.2245 78.36735 Q 287.34695 26.12245 313.4694 26.12245 L 313.4694 26.12245 L 313.4694 26.12245 Q 313.4694 26.12245 313.4694 0.0 L 339.59183 0.0 L 365.7143 0.0 L 365.7143 0.0 L 339.59183 52.2449 Q 313.4694 104.4898 365.7143 104.4898 Q 391.83673 130.61224 417.9592 104.4898 L 444.08163 104.4898 L 444.08163 130.61224 Q 417.9592 130.61224 391.83673 156.7347 Q 365.7143 182.85715 365.7143 182.85715 Q 339.59183 156.7347 313.4694 156.7347 L 287.34695 156.7347 L 287.34695 182.85715 L 261.2245 208.9796 L 261.2245 208.9796 L 261.2245 235.10205 L 208.9796 235.10205 L 156.7347 235.10205 L 156.7347 287.34695 L 156.7347 339.59183 L 182.85715 339.59183 L 182.85715 339.59183 L 182.85715 339.59183 L 182.85715 339.59183 L 156.7347 365.7143 L 130.61224 365.7143 L 130.61224 339.59183 L 104.4898 313.4694 L 104.4898 313.4694 L 104.4898 287.34695 L 104.4898 287.34695 L 104.4898 287.34695 L 78.36735 287.34695 L 78.36735 287.34695 L 78.36735 261.2245 L 104.4898 261.2245 L 104.4898 208.9796 L 104.4898 156.7347 L 78.36735 156.7347 L 52.2449 130.61224 L 52.2449 130.61224 L 52.2449 130.61224 L 26.12245 104.4898 Q 0.0 78.36735 0.0 78.36735 L 0.0 52.2449 L 52.2449 26.12245 Q 130.61224 26.12245 156.7347 0.0 z" svg:height="3.6571429mm" draw:style-name="style-586" svg:viewBox="0.0 0.0 444.08163 365.7143" svg:width="4.4408164mm" svg:x="224.13062mm" svg:y="70.79184mm"/>
          <draw:path svg:d="M 548.5714 78.36735 L 548.5714 78.36735 L 574.6939 104.4898 L 574.6939 130.61224 L 574.6939 130.61224 L 548.5714 130.61224 L 548.5714 130.61224 L 548.5714 156.7347 L 470.2041 156.7347 L 391.83673 156.7347 L 391.83673 182.85715 L 391.83673 182.85715 L 365.7143 182.85715 L 339.59183 182.85715 L 287.34695 182.85715 Q 208.9796 182.85715 182.85715 208.9796 Q 182.85715 261.2245 78.36735 261.2245 L 0.0 235.10205 L 0.0 208.9796 Q -26.12245 208.9796 78.36735 156.7347 Q 130.61224 78.36735 130.61224 52.2449 L 104.4898 26.12245 L 339.59183 -9.094947E-13 Q 548.5714 -26.12245 548.5714 26.12245 Q 548.5714 52.2449 548.5714 78.36735 z" svg:height="2.6122448mm" draw:style-name="style-587" svg:viewBox="0.0 0.0 574.6939 261.2245" svg:width="5.7469387mm" svg:x="10.187756mm" svg:y="67.918365mm"/>
          <draw:path svg:d="M 1410.6123 0.0 L 1410.6123 0.0 L 1436.7347 0.0 L 1436.7347 0.0 L 1488.9796 26.12245 Q 1515.102 26.12245 1541.2245 52.2449 Q 1567.3469 78.36735 1645.7144 78.36735 L 1697.9592 78.36735 L 1697.9592 78.36735 L 1697.9592 78.36735 L 1645.7144 104.4898 L 1593.4694 130.61224 L 1593.4694 130.61224 L 1593.4694 130.61224 L 1567.3469 130.61224 L 1567.3469 130.61224 L 1541.2245 156.7347 L 1515.102 156.7347 L 1515.102 182.85715 L 1541.2245 208.9796 L 1541.2245 208.9796 L 1541.2245 235.10205 L 1645.7144 235.10205 L 1724.0817 235.10205 L 1776.3265 261.2245 L 1828.5714 261.2245 L 1828.5714 261.2245 L 1828.5714 287.34695 L 1750.2041 287.34695 L 1671.8368 287.34695 L 1593.4694 313.4694 Q 1541.2245 339.59183 1332.2449 365.7143 L 1097.1428 391.83673 L 1044.898 417.9592 L 992.6531 444.08163 L 966.53064 444.08163 L 940.4082 444.08163 L 862.04083 444.08163 Q 757.551 444.08163 391.83673 496.32654 L 0.0 496.32654 L 26.12245 496.32654 L 52.2449 496.32654 L 78.36735 470.2041 L 130.61224 444.08163 L 182.85715 444.08163 L 208.9796 444.08163 L 809.79596 287.34695 Q 1384.4899 130.61224 1332.2449 104.4898 Q 1280.0 78.36735 1332.2449 78.36735 Q 1384.4899 52.2449 1384.4899 26.12245 Q 1384.4899 0.0 1410.6123 0.0 z" svg:height="4.9632654mm" draw:style-name="style-588" svg:viewBox="0.0 0.0 1828.5714 496.32654" svg:width="18.285715mm" svg:x="108.93061mm" svg:y="61.910206mm"/>
          <draw:path svg:d="M 313.4694 0.0 L 339.59183 0.0 L 365.7143 52.2449 Q 365.7143 130.61224 417.9592 130.61224 L 444.08163 130.61224 L 444.08163 130.61224 Q 444.08163 130.61224 313.4694 182.85715 Q 208.9796 182.85715 130.61224 156.7347 L 52.2449 130.61224 L 26.12245 104.4898 Q 26.12245 78.36735 0.0 26.12245 Q -52.2449 26.12245 0.0 0.0 Q 26.12245 -26.12245 156.7347 0.0 Q 313.4694 26.12245 313.4694 0.0 z" svg:height="1.8285714mm" draw:style-name="style-589" svg:viewBox="0.0 0.0 444.08163 182.85715" svg:width="4.4408164mm" svg:x="265.92654mm" svg:y="4.9632654mm"/>
          <draw:path svg:d="M 26.12245 26.12245 L 26.12245 0.0 L 78.36735 26.12245 Q 130.61224 52.2449 156.7347 78.36735 L 156.7347 78.36735 L 156.7347 104.4898 Q 156.7347 104.4898 130.61224 156.7347 Q 104.4898 208.9796 78.36735 208.9796 L 52.2449 208.9796 L 52.2449 182.85715 L 52.2449 156.7347 L 26.12245 156.7347 L 0.0 156.7347 L 0.0 130.61224 L 0.0 104.4898 L 26.12245 104.4898 L 26.12245 104.4898 L 26.12245 78.36735 L 52.2449 78.36735 L 52.2449 52.2449 L 52.2449 52.2449 L 26.12245 26.12245 z" svg:height="2.089796mm" draw:style-name="style-590" svg:viewBox="0.0 0.0 156.7347 208.9796" svg:width="1.5673469mm" svg:x="230.92245mm" svg:y="18.285715mm"/>
          <draw:path svg:d="M 26.12245 52.2449 L 26.12245 3.6379788E-12 L 156.7347 26.12245 Q 287.34695 52.2449 261.2245 52.2449 Q 235.10205 104.4898 313.4694 104.4898 Q 391.83673 104.4898 391.83673 104.4898 L 391.83673 104.4898 L 365.7143 104.4898 L 365.7143 104.4898 L 365.7143 104.4898 Q 365.7143 104.4898 365.7143 130.61224 L 339.59183 130.61224 L 261.2245 156.7347 Q 156.7347 208.9796 130.61224 208.9796 L 104.4898 208.9796 L 104.4898 208.9796 L 78.36735 208.9796 L 78.36735 208.9796 Q 104.4898 182.85715 104.4898 156.7347 Q 104.4898 130.61224 52.2449 130.61224 Q 0.0 130.61224 0.0 104.4898 L 0.0 78.36735 L 26.12245 52.2449 z" svg:height="2.089796mm" draw:style-name="style-591" svg:viewBox="0.0 0.0 391.83673 208.9796" svg:width="3.9183674mm" svg:x="3.6571429mm" svg:y="195.39592mm"/>
          <draw:path svg:d="M 78.36735 0.0 L 130.61224 0.0 L 287.34695 26.12245 Q 417.9592 52.2449 417.9592 78.36735 L 417.9592 104.4898 L 391.83673 104.4898 Q 365.7143 78.36735 182.85715 78.36735 L -3.6379788E-12 52.2449 L 26.12245 26.12245 Q 26.12245 26.12245 78.36735 0.0 z" svg:height="1.044898mm" draw:style-name="style-592" svg:viewBox="0.0 0.0 417.9592 104.4898" svg:width="4.179592mm" svg:x="242.67755mm" svg:y="112.58775mm"/>
          <draw:path svg:d="M 26.12245 78.36735 L 0.0 0.0 L 0.0 0.0 L 26.12245 0.0 L 26.12245 0.0 L 26.12245 0.0 L 78.36735 26.12245 L 130.61224 52.2449 L 522.449 104.4898 Q 914.2857 156.7347 914.2857 182.85715 L 914.2857 182.85715 L 809.79596 182.85715 L 731.4286 182.85715 L 679.18365 182.85715 Q 626.9388 208.9796 548.5714 208.9796 Q 470.2041 261.2245 287.34695 208.9796 L 104.4898 182.85715 L 104.4898 182.85715 L 104.4898 156.7347 L 78.36735 156.7347 Q 26.12245 156.7347 26.12245 78.36735 z" svg:height="2.089796mm" draw:style-name="style-593" svg:viewBox="0.0 0.0 914.2857 208.9796" svg:width="9.142858mm" svg:x="230.66122mm" svg:y="106.57959mm"/>
          <draw:path svg:d="M 235.10205 0.0 L 235.10205 0.0 L 235.10205 26.12245 L 235.10205 78.36735 L 235.10205 78.36735 Q 208.9796 78.36735 208.9796 104.4898 L 208.9796 104.4898 L 182.85715 104.4898 Q 182.85715 130.61224 182.85715 182.85715 L 156.7347 235.10205 L 156.7347 287.34695 Q 130.61224 339.59183 130.61224 339.59183 L 130.61224 339.59183 L 130.61224 313.4694 Q 130.61224 287.34695 78.36735 287.34695 L 0.0 313.4694 L 0.0 287.34695 L 26.12245 261.2245 L 26.12245 261.2245 L 26.12245 261.2245 L 78.36735 130.61224 Q 156.7347 26.12245 182.85715 26.12245 Q 208.9796 26.12245 235.10205 0.0 z" svg:height="3.3959184mm" draw:style-name="style-594" svg:viewBox="0.0 0.0 235.10205 339.59183" svg:width="2.3510203mm" svg:x="227.00409mm" svg:y="65.0449mm"/>
          <draw:path svg:d="M 1123.2654 1.8189894E-12 L 1175.5103 1.8189894E-12 L 1175.5103 26.12245 L 1175.5103 26.12245 L 1201.6327 26.12245 L 1201.6327 52.2449 L 1306.1224 52.2449 L 1410.6123 52.2449 L 1410.6123 78.36735 L 1410.6123 104.4898 L 1358.3673 104.4898 L 1306.1224 104.4898 L 1227.7551 156.7347 Q 1123.2654 182.85715 1123.2654 208.9796 Q 1123.2654 235.10205 1097.1428 261.2245 L 1071.0204 287.34695 L 1071.0204 417.9592 L 1071.0204 522.449 L 1071.0204 522.449 Q 1044.898 522.449 1018.7755 470.2041 Q 1018.7755 444.08163 914.2857 417.9592 Q 835.9184 417.9592 835.9184 391.83673 Q 835.9184 365.7143 653.0612 417.9592 L 470.2041 444.08163 L 444.08163 444.08163 Q 417.9592 470.2041 235.10205 496.32654 L 52.2449 522.449 L 26.12245 548.5714 L -4.5474735E-13 548.5714 L -4.5474735E-13 522.449 L 26.12245 470.2041 L 26.12245 444.08163 L 26.12245 417.9592 L 52.2449 417.9592 L 52.2449 417.9592 L 78.36735 391.83673 L 104.4898 365.7143 L 130.61224 365.7143 L 156.7347 365.7143 L 444.08163 287.34695 Q 705.30615 208.9796 757.551 208.9796 L 835.9184 208.9796 L 835.9184 182.85715 L 835.9184 156.7347 L 757.551 156.7347 L 705.30615 156.7347 L 705.30615 130.61224 L 705.30615 130.61224 L 731.4286 130.61224 L 731.4286 104.4898 L 705.30615 104.4898 L 679.18365 104.4898 L 679.18365 104.4898 L 679.18365 104.4898 L 705.30615 78.36735 L 757.551 52.2449 L 914.2857 52.2449 Q 1097.1428 1.8189894E-12 1123.2654 1.8189894E-12 z" svg:height="5.4857144mm" draw:style-name="style-595" svg:viewBox="0.0 0.0 1410.6123 548.5714" svg:width="14.106123mm" svg:x="33.69796mm" svg:y="112.32653mm"/>
          <draw:path svg:d="M 208.9796 26.12245 L 0.0 0.0 L 313.4694 0.0 L 626.9388 0.0 L 626.9388 0.0 Q 626.9388 0.0 600.81635 26.12245 Q 574.6939 26.12245 574.6939 52.2449 Q 548.5714 78.36735 522.449 104.4898 L 470.2041 104.4898 L 444.08163 104.4898 Q 444.08163 104.4898 444.08163 78.36735 Q 417.9592 52.2449 208.9796 26.12245 z" svg:height="1.044898mm" draw:style-name="style-596" svg:viewBox="0.0 0.0 626.9388 104.4898" svg:width="6.2693877mm" svg:x="234.31837mm" svg:y="0.0mm"/>
          <draw:path svg:d="M 130.61224 26.12245 L 130.61224 0.0 L 208.9796 0.0 Q 313.4694 0.0 313.4694 26.12245 Q 313.4694 52.2449 339.59183 26.12245 Q 339.59183 0.0 365.7143 0.0 L 391.83673 0.0 L 391.83673 0.0 L 391.83673 26.12245 L 417.9592 26.12245 L 444.08163 26.12245 L 444.08163 52.2449 Q 417.9592 78.36735 391.83673 130.61224 Q 365.7143 208.9796 182.85715 182.85715 L 0.0 182.85715 L 52.2449 156.7347 Q 130.61224 130.61224 104.4898 130.61224 L 78.36735 130.61224 L 52.2449 104.4898 Q 26.12245 104.4898 0.0 78.36735 Q 0.0 26.12245 52.2449 26.12245 Q 104.4898 26.12245 130.61224 26.12245 z" svg:height="1.8285714mm" draw:style-name="style-597" svg:viewBox="0.0 0.0 444.08163 182.85715" svg:width="4.4408164mm" svg:x="99.78776mm" svg:y="18.02449mm"/>
          <draw:path svg:d="M 3970.6123 26.12245 L 3970.6123 0.0 L 4153.469 104.4898 Q 4310.204 208.9796 4362.449 208.9796 L 4388.5713 208.9796 L 4414.694 235.10205 L 4440.8164 261.2245 L 4466.939 261.2245 L 4466.939 261.2245 L 4519.1836 313.4694 Q 4597.5513 339.59183 4597.5513 313.4694 L 4597.5513 287.34695 L 4702.041 313.4694 Q 4806.531 365.7143 4832.6533 365.7143 L 4832.6533 365.7143 L 4832.6533 365.7143 Q 4832.6533 365.7143 4832.6533 391.83673 L 4858.7754 391.83673 L 4858.7754 391.83673 Q 4858.7754 417.9592 4884.898 417.9592 L 4884.898 417.9592 L 4884.898 470.2041 L 4884.898 496.32654 L 4858.7754 496.32654 L 4858.7754 522.449 L 4858.7754 522.449 L 4858.7754 522.449 L 4806.531 626.9388 Q 4780.408 705.30615 4780.408 705.30615 Q 4806.531 731.4286 4832.6533 705.30615 L 4884.898 705.30615 L 4884.898 731.4286 L 4884.898 757.551 L 4858.7754 757.551 L 4832.6533 783.67346 L 4728.1636 783.67346 Q 4597.5513 783.67346 4571.4287 809.79596 L 4571.4287 809.79596 L 4571.4287 809.79596 L 4571.4287 809.79596 L 4545.306 835.9184 L 4519.1836 862.04083 L 4519.1836 862.04083 L 4519.1836 888.16327 L 4466.939 888.16327 L 4414.694 888.16327 L 4414.694 914.2857 L 4414.694 940.4082 L 4466.939 940.4082 L 4545.306 940.4082 L 4649.796 966.53064 L 4754.2856 966.53064 L 4754.2856 1149.3878 Q 4728.1636 1332.2449 4728.1636 1384.4899 L 4728.1636 1436.7347 L 4728.1636 1462.8572 L 4728.1636 1488.9796 L 4754.2856 1488.9796 L 4754.2856 1515.102 L 4728.1636 1515.102 L 4675.9185 1515.102 L 4571.4287 1488.9796 Q 4466.939 1462.8572 3996.7349 1410.6123 L 3552.653 1358.3673 L 3526.5308 1332.2449 L 3474.2856 1332.2449 L 3395.9185 1332.2449 Q 3317.551 1306.1224 2690.6123 1253.8776 Q 2089.796 1201.6327 1071.0204 1149.3878 L 26.12245 1097.1428 L 26.12245 1097.1428 L 26.12245 1071.0204 L 0.0 1071.0204 L 0.0 1044.898 L 78.36735 1044.898 L 156.7347 1044.898 L 391.83673 1018.7755 L 626.9388 992.6531 L 626.9388 992.6531 L 626.9388 992.6531 L 1097.1428 992.6531 L 1567.3469 992.6531 L 2142.0408 966.53064 Q 2716.7346 940.4082 3213.0613 835.9184 Q 3683.2654 731.4286 3892.2449 626.9388 Q 4127.347 522.449 4153.469 522.449 L 4179.592 522.449 L 4205.7144 496.32654 L 4231.837 470.2041 L 4257.9595 470.2041 L 4284.0815 470.2041 L 4284.0815 444.08163 L 4310.204 444.08163 L 4310.204 444.08163 L 4310.204 417.9592 L 4310.204 417.9592 L 4310.204 417.9592 L 4310.204 417.9592 L 4310.204 391.83673 L 4310.204 391.83673 L 4310.204 365.7143 L 4310.204 365.7143 L 4310.204 365.7143 L 4284.0815 365.7143 L 4284.0815 365.7143 L 4257.9595 339.59183 L 4231.837 313.4694 L 4205.7144 313.4694 Q 4179.592 313.4694 4048.9797 261.2245 L 3944.4897 208.9796 L 3918.3674 182.85715 L 3892.2449 156.7347 L 3892.2449 156.7347 L 3892.2449 156.7347 L 3892.2449 156.7347 L 3892.2449 156.7347 L 3892.2449 156.7347 L 3892.2449 130.61224 L 3892.2449 104.4898 Q 3892.2449 52.2449 3944.4897 52.2449 Q 3970.6123 52.2449 3970.6123 26.12245 z" svg:height="15.151021mm" draw:style-name="style-598" svg:viewBox="0.0 0.0 4884.898 1515.102" svg:width="48.84898mm" svg:x="160.65306mm" svg:y="132.1796mm"/>
          <draw:path svg:d="M 156.7347 -9.094947E-13 L 156.7347 -9.094947E-13 L 208.9796 -9.094947E-13 Q 261.2245 -9.094947E-13 261.2245 26.12245 L 261.2245 52.2449 L 261.2245 78.36735 L 261.2245 104.4898 L 235.10205 130.61224 L 208.9796 156.7347 L 208.9796 182.85715 L 208.9796 208.9796 L 182.85715 261.2245 L 182.85715 287.34695 L 156.7347 287.34695 Q 156.7347 313.4694 156.7347 313.4694 L 156.7347 313.4694 L 156.7347 313.4694 Q 130.61224 313.4694 104.4898 365.7143 Q 104.4898 417.9592 78.36735 391.83673 Q 78.36735 365.7143 26.12245 365.7143 L 0.0 339.59183 L 0.0 313.4694 L 0.0 313.4694 L 0.0 313.4694 Q 0.0 313.4694 26.12245 313.4694 L 26.12245 287.34695 L 78.36735 156.7347 Q 104.4898 52.2449 130.61224 52.2449 L 130.61224 26.12245 L 130.61224 26.12245 Q 156.7347 26.12245 156.7347 -9.094947E-13 z" svg:height="3.9183674mm" draw:style-name="style-599" svg:viewBox="0.0 0.0 261.2245 391.83673" svg:width="2.6122448mm" svg:x="225.69797mm" svg:y="67.918365mm"/>
          <draw:path svg:d="M 130.61224 130.61224 L 208.9796 0.0 L 208.9796 156.7347 Q 208.9796 339.59183 261.2245 339.59183 Q 313.4694 365.7143 313.4694 365.7143 L 313.4694 365.7143 L 261.2245 365.7143 L 182.85715 365.7143 L 156.7347 391.83673 Q 130.61224 417.9592 52.2449 417.9592 Q 0.0 444.08163 0.0 417.9592 L 0.0 365.7143 L 26.12245 339.59183 L 52.2449 313.4694 L 52.2449 287.34695 Q 52.2449 261.2245 130.61224 130.61224 z" svg:height="4.179592mm" draw:style-name="style-600" svg:viewBox="0.0 0.0 313.4694 417.9592" svg:width="3.1346939mm" svg:x="45.45306mm" svg:y="61.12653mm"/>
          <draw:path svg:d="M 496.32654 26.12245 L 705.30615 0.0 L 705.30615 0.0 L 705.30615 0.0 L 809.79596 26.12245 Q 914.2857 52.2449 940.4082 52.2449 L 940.4082 52.2449 L 1071.0204 52.2449 Q 1175.5103 52.2449 1436.7347 52.2449 Q 1724.0817 52.2449 1750.2041 52.2449 L 1776.3265 52.2449 L 1776.3265 52.2449 Q 1776.3265 52.2449 1802.449 78.36735 L 1802.449 78.36735 L 1802.449 78.36735 Q 1802.449 104.4898 1802.449 104.4898 Q 1828.5714 104.4898 1750.2041 130.61224 Q 1645.7144 130.61224 1645.7144 156.7347 Q 1645.7144 182.85715 1671.8368 182.85715 Q 1697.9592 208.9796 1541.2245 235.10205 Q 1358.3673 261.2245 1358.3673 208.9796 Q 1358.3673 182.85715 1332.2449 208.9796 Q 1332.2449 208.9796 1201.6327 235.10205 Q 1097.1428 261.2245 862.04083 261.2245 L 626.9388 261.2245 L 548.5714 287.34695 L 444.08163 287.34695 L 444.08163 313.4694 L 444.08163 339.59183 L 470.2041 365.7143 L 496.32654 391.83673 L 496.32654 417.9592 L 496.32654 417.9592 L 444.08163 417.9592 Q 365.7143 417.9592 287.34695 391.83673 L 182.85715 365.7143 L 78.36735 365.7143 L 0.0 365.7143 L 0.0 339.59183 L 26.12245 313.4694 L 26.12245 313.4694 L 26.12245 313.4694 L 26.12245 287.34695 L 26.12245 287.34695 L 52.2449 287.34695 L 52.2449 261.2245 L 52.2449 261.2245 L 78.36735 261.2245 L 78.36735 261.2245 L 78.36735 261.2245 L 78.36735 235.10205 L 78.36735 235.10205 L 104.4898 235.10205 L 104.4898 208.9796 L 104.4898 208.9796 L 130.61224 208.9796 L 130.61224 208.9796 L 130.61224 208.9796 L 130.61224 182.85715 L 130.61224 182.85715 L 156.7347 182.85715 L 156.7347 156.7347 L 156.7347 156.7347 L 182.85715 156.7347 L 182.85715 156.7347 Q 182.85715 156.7347 235.10205 104.4898 Q 261.2245 52.2449 496.32654 26.12245 z" svg:height="4.179592mm" draw:style-name="style-601" svg:viewBox="0.0 0.0 1802.449 417.9592" svg:width="18.02449mm" svg:x="30.040817mm" svg:y="150.4653mm"/>
          <draw:path svg:d="M 626.9388 208.9796 L 626.9388 208.9796 L 626.9388 235.10205 L 653.0612 261.2245 L 653.0612 261.2245 L 653.0612 261.2245 L 653.0612 287.34695 L 653.0612 287.34695 L 679.18365 313.4694 L 705.30615 339.59183 L 705.30615 365.7143 L 705.30615 391.83673 L 992.6531 888.16327 Q 1280.0 1384.4899 1280.0 1410.6123 L 1280.0 1462.8572 L 1306.1224 1462.8572 L 1332.2449 1462.8572 L 1332.2449 1488.9796 L 1332.2449 1488.9796 L 1358.3673 1515.102 L 1358.3673 1541.2245 L 1332.2449 1541.2245 L 1280.0 1515.102 L 1280.0 1515.102 L 1280.0 1515.102 L 1253.8776 1515.102 L 1253.8776 1515.102 L 1253.8776 1488.9796 L 1227.7551 1488.9796 L 1227.7551 1488.9796 L 1227.7551 1462.8572 L 1227.7551 1462.8572 Q 1227.7551 1462.8572 1201.6327 1462.8572 Q 1175.5103 1462.8572 1175.5103 1488.9796 Q 1175.5103 1541.2245 1123.2654 1541.2245 L 1071.0204 1541.2245 L 1071.0204 1567.3469 L 1071.0204 1619.5919 L 1044.898 1619.5919 L 1044.898 1619.5919 L 1044.898 1619.5919 L 1018.7755 1593.4694 L 1018.7755 1593.4694 L 1018.7755 1593.4694 L 1018.7755 1567.3469 L 1018.7755 1567.3469 L 992.6531 1541.2245 L 992.6531 1515.102 L 992.6531 1515.102 Q 966.53064 1488.9796 966.53064 1488.9796 L 966.53064 1488.9796 L 966.53064 1462.8572 Q 966.53064 1462.8572 940.4082 1462.8572 L 940.4082 1462.8572 L 940.4082 1462.8572 Q 914.2857 1436.7347 914.2857 1410.6123 Q 914.2857 1358.3673 862.04083 1306.1224 Q 809.79596 1280.0 809.79596 1253.8776 Q 809.79596 1201.6327 783.67346 1201.6327 Q 757.551 1201.6327 757.551 1227.7551 Q 757.551 1253.8776 705.30615 1253.8776 L 679.18365 1253.8776 L 679.18365 1227.7551 L 679.18365 1227.7551 L 679.18365 1201.6327 Q 705.30615 1201.6327 731.4286 1175.5103 Q 757.551 1149.3878 757.551 1123.2654 L 757.551 1097.1428 L 757.551 1071.0204 L 757.551 1044.898 L 731.4286 992.6531 L 705.30615 966.53064 L 705.30615 966.53064 L 705.30615 940.4082 L 705.30615 940.4082 L 705.30615 940.4082 L 679.18365 914.2857 Q 653.0612 888.16327 470.2041 444.08163 Q 261.2245 0.0 130.61224 0.0 L 0.0 0.0 L 0.0 0.0 L 0.0 0.0 L 235.10205 0.0 Q 444.08163 0.0 522.449 104.4898 Q 600.81635 208.9796 626.9388 208.9796 z" svg:height="16.195919mm" draw:style-name="style-602" svg:viewBox="0.0 0.0 1358.3673 1619.5919" svg:width="13.5836735mm" svg:x="49.37143mm" svg:y="91.95102mm"/>
          <draw:path svg:d="M 522.449 52.2449 L 522.449 78.36735 L 470.2041 104.4898 Q 444.08163 104.4898 444.08163 130.61224 Q 444.08163 156.7347 470.2041 156.7347 L 522.449 156.7347 L 522.449 182.85715 Q 522.449 208.9796 470.2041 261.2245 L 444.08163 313.4694 L 444.08163 261.2245 Q 444.08163 208.9796 417.9592 208.9796 Q 391.83673 208.9796 365.7143 287.34695 L 313.4694 339.59183 L 313.4694 313.4694 Q 313.4694 287.34695 156.7347 287.34695 L 0.0 287.34695 L 0.0 287.34695 L 0.0 261.2245 L 0.0 261.2245 L 0.0 261.2245 L 26.12245 261.2245 L 26.12245 261.2245 L 52.2449 235.10205 L 78.36735 208.9796 L 78.36735 208.9796 L 104.4898 208.9796 L 104.4898 208.9796 L 104.4898 208.9796 L 104.4898 182.85715 L 104.4898 182.85715 L 130.61224 182.85715 L 130.61224 156.7347 L 130.61224 156.7347 L 156.7347 156.7347 L 156.7347 156.7347 L 156.7347 156.7347 L 261.2245 104.4898 Q 365.7143 52.2449 365.7143 26.12245 L 365.7143 26.12245 L 417.9592 0.0 Q 444.08163 0.0 470.2041 26.12245 Q 470.2041 52.2449 496.32654 26.12245 Q 522.449 26.12245 522.449 52.2449 z" svg:height="3.3959184mm" draw:style-name="style-603" svg:viewBox="0.0 0.0 522.449 339.59183" svg:width="5.2244897mm" svg:x="224.13062mm" svg:y="64.26122mm"/>
          <draw:path svg:d="M 391.83673 26.12245 L 391.83673 52.2449 L 339.59183 52.2449 Q 287.34695 52.2449 261.2245 78.36735 L 235.10205 78.36735 L 208.9796 78.36735 Q 182.85715 104.4898 182.85715 130.61224 L 182.85715 182.85715 L 182.85715 182.85715 Q 156.7347 208.9796 156.7347 208.9796 L 156.7347 208.9796 L 130.61224 208.9796 Q 130.61224 208.9796 130.61224 235.10205 L 130.61224 235.10205 L 104.4898 235.10205 L 78.36735 235.10205 L 78.36735 235.10205 L 78.36735 208.9796 L 78.36735 208.9796 L 78.36735 208.9796 L 78.36735 208.9796 L 78.36735 182.85715 L 78.36735 182.85715 L 78.36735 156.7347 L 78.36735 156.7347 L 78.36735 156.7347 L 52.2449 156.7347 L 52.2449 156.7347 L 26.12245 130.61224 L 3.6379788E-12 130.61224 L 3.6379788E-12 130.61224 L 3.6379788E-12 104.4898 L 78.36735 78.36735 Q 130.61224 52.2449 156.7347 0.0 Q 156.7347 -26.12245 261.2245 0.0 Q 391.83673 0.0 391.83673 26.12245 z" svg:height="2.3510203mm" draw:style-name="style-604" svg:viewBox="0.0 0.0 391.83673 235.10205" svg:width="3.9183674mm" svg:x="215.51021mm" svg:y="40.751022mm"/>
          <draw:path svg:d="M 339.59183 78.36735 L 365.7143 -2.2737368E-13 L 391.83673 -2.2737368E-13 L 391.83673 26.12245 L 417.9592 78.36735 Q 444.08163 130.61224 522.449 156.7347 Q 574.6939 182.85715 574.6939 235.10205 Q 574.6939 261.2245 600.81635 287.34695 Q 626.9388 287.34695 653.0612 313.4694 Q 653.0612 339.59183 626.9388 339.59183 Q 626.9388 365.7143 626.9388 444.08163 Q 679.18365 496.32654 679.18365 496.32654 L 679.18365 522.449 L 600.81635 548.5714 Q 522.449 600.81635 522.449 705.30615 Q 522.449 783.67346 391.83673 835.9184 Q 261.2245 914.2857 235.10205 914.2857 L 208.9796 914.2857 L 182.85715 940.4082 L 156.7347 966.53064 L 104.4898 966.53064 L 78.36735 966.53064 L 78.36735 992.6531 L 52.2449 992.6531 L 52.2449 992.6531 L 52.2449 1018.7755 L 52.2449 1018.7755 L 52.2449 1018.7755 L 78.36735 1018.7755 L 78.36735 1044.898 L 52.2449 1044.898 L 0.0 1044.898 L 0.0 1018.7755 L 0.0 992.6531 L 26.12245 914.2857 L 26.12245 809.79596 L 26.12245 809.79596 Q 52.2449 809.79596 52.2449 757.551 L 78.36735 705.30615 L 78.36735 705.30615 Q 104.4898 705.30615 104.4898 679.18365 L 104.4898 653.0612 L 104.4898 626.9388 L 104.4898 600.81635 L 104.4898 600.81635 Q 104.4898 600.81635 182.85715 391.83673 L 235.10205 156.7347 L 261.2245 156.7347 Q 261.2245 130.61224 261.2245 130.61224 L 261.2245 130.61224 L 287.34695 130.61224 Q 313.4694 130.61224 339.59183 78.36735 z" svg:height="10.448979mm" draw:style-name="style-605" svg:viewBox="0.0 0.0 679.18365 1044.898" svg:width="6.7918367mm" svg:x="10.971429mm" svg:y="19.069387mm"/>
          <draw:path svg:d="M 783.67346 -9.094947E-13 L 783.67346 -9.094947E-13 L 783.67346 26.12245 L 783.67346 52.2449 L 888.16327 78.36735 Q 992.6531 130.61224 992.6531 130.61224 L 992.6531 130.61224 L 914.2857 130.61224 Q 835.9184 130.61224 731.4286 182.85715 Q 600.81635 182.85715 365.7143 208.9796 L 130.61224 235.10205 L 52.2449 235.10205 L -1.8189894E-12 235.10205 L -1.8189894E-12 208.9796 Q -1.8189894E-12 208.9796 -1.8189894E-12 182.85715 Q -26.12245 182.85715 -1.8189894E-12 156.7347 Q 52.2449 130.61224 26.12245 130.61224 L -1.8189894E-12 130.61224 L -1.8189894E-12 130.61224 L -1.8189894E-12 130.61224 L 365.7143 78.36735 Q 757.551 26.12245 783.67346 -9.094947E-13 z" svg:height="2.3510203mm" draw:style-name="style-606" svg:viewBox="0.0 0.0 992.6531 235.10205" svg:width="9.926531mm" svg:x="126.432655mm" svg:y="51.461224mm"/>
          <draw:path svg:d="M 0.0 26.12245 L 0.0 1.8189894E-12 L 156.7347 78.36735 Q 287.34695 156.7347 313.4694 182.85715 Q 339.59183 208.9796 339.59183 208.9796 L 339.59183 208.9796 L 365.7143 208.9796 L 365.7143 208.9796 L 391.83673 235.10205 L 417.9592 261.2245 L 417.9592 261.2245 L 444.08163 261.2245 L 444.08163 261.2245 L 444.08163 261.2245 L 444.08163 287.34695 L 444.08163 287.34695 L 470.2041 287.34695 L 470.2041 313.4694 L 496.32654 287.34695 Q 496.32654 287.34695 522.449 287.34695 L 522.449 261.2245 L 522.449 261.2245 L 496.32654 261.2245 L 496.32654 261.2245 L 496.32654 261.2245 L 496.32654 235.10205 L 496.32654 235.10205 L 470.2041 235.10205 L 470.2041 208.9796 L 470.2041 208.9796 Q 444.08163 208.9796 444.08163 182.85715 L 417.9592 156.7347 L 417.9592 130.61224 L 391.83673 130.61224 L 391.83673 130.61224 L 391.83673 104.4898 L 391.83673 104.4898 L 391.83673 104.4898 L 365.7143 78.36735 L 339.59183 52.2449 L 339.59183 52.2449 L 339.59183 52.2449 L 391.83673 52.2449 L 444.08163 52.2449 L 444.08163 52.2449 L 444.08163 52.2449 L 470.2041 52.2449 L 470.2041 78.36735 L 470.2041 78.36735 Q 470.2041 104.4898 496.32654 104.4898 L 496.32654 104.4898 L 496.32654 104.4898 Q 496.32654 104.4898 496.32654 130.61224 L 522.449 130.61224 L 522.449 130.61224 Q 522.449 156.7347 548.5714 156.7347 L 548.5714 156.7347 L 626.9388 261.2245 Q 705.30615 391.83673 731.4286 417.9592 L 757.551 444.08163 L 757.551 444.08163 L 757.551 470.2041 L 757.551 470.2041 L 757.551 470.2041 L 783.67346 470.2041 L 783.67346 470.2041 L 783.67346 496.32654 L 809.79596 496.32654 L 809.79596 496.32654 L 809.79596 522.449 L 809.79596 522.449 L 809.79596 522.449 L 835.9184 548.5714 L 862.04083 574.6939 L 862.04083 600.81635 L 862.04083 626.9388 L 835.9184 626.9388 L 809.79596 626.9388 L 783.67346 600.81635 L 757.551 574.6939 L 731.4286 574.6939 L 705.30615 574.6939 L 705.30615 548.5714 L 705.30615 548.5714 L 679.18365 548.5714 L 679.18365 522.449 L 653.0612 522.449 Q 626.9388 522.449 548.5714 470.2041 L 496.32654 417.9592 L 496.32654 391.83673 L 496.32654 391.83673 L 470.2041 391.83673 L 470.2041 365.7143 L 470.2041 365.7143 L 444.08163 365.7143 L 444.08163 365.7143 L 444.08163 365.7143 L 417.9592 339.59183 L 391.83673 313.4694 L 391.83673 313.4694 L 391.83673 313.4694 L 365.7143 313.4694 L 365.7143 313.4694 L 365.7143 287.34695 L 339.59183 287.34695 L 339.59183 287.34695 L 339.59183 261.2245 L 339.59183 261.2245 L 339.59183 261.2245 L 339.59183 287.34695 L 339.59183 313.4694 L 339.59183 313.4694 L 339.59183 313.4694 L 339.59183 339.59183 L 339.59183 339.59183 L 365.7143 365.7143 L 391.83673 391.83673 L 417.9592 417.9592 Q 444.08163 470.2041 470.2041 496.32654 L 496.32654 522.449 L 496.32654 522.449 L 496.32654 522.449 L 496.32654 548.5714 L 496.32654 548.5714 L 522.449 548.5714 L 522.449 574.6939 L 522.449 574.6939 L 548.5714 574.6939 L 548.5714 574.6939 L 548.5714 574.6939 L 496.32654 574.6939 L 444.08163 574.6939 L 444.08163 574.6939 L 444.08163 574.6939 L 417.9592 574.6939 L 417.9592 574.6939 L 417.9592 548.5714 L 391.83673 548.5714 L 391.83673 548.5714 L 391.83673 522.449 L 391.83673 522.449 L 391.83673 522.449 L 365.7143 496.32654 L 339.59183 470.2041 L 339.59183 470.2041 L 339.59183 470.2041 L 339.59183 444.08163 Q 339.59183 444.08163 235.10205 313.4694 L 130.61224 208.9796 L 130.61224 182.85715 Q 130.61224 182.85715 78.36735 104.4898 L 26.12245 52.2449 L 0.0 26.12245 z" svg:height="6.2693877mm" draw:style-name="style-607" svg:viewBox="0.0 0.0 862.04083 626.9388" svg:width="8.620408mm" svg:x="57.208164mm" svg:y="95.08572mm"/>
          <draw:path svg:d="M 52.2449 0.0 L 104.4898 26.12245 L 104.4898 26.12245 L 104.4898 52.2449 L 104.4898 78.36735 Q 104.4898 130.61224 130.61224 130.61224 Q 130.61224 156.7347 78.36735 182.85715 Q 26.12245 235.10205 26.12245 182.85715 L 26.12245 156.7347 L 0.0 156.7347 Q -26.12245 130.61224 0.0 104.4898 Q 26.12245 78.36735 0.0 26.12245 Q 0.0 -26.12245 52.2449 0.0 z" svg:height="1.8285714mm" draw:style-name="style-608" svg:viewBox="0.0 0.0 130.61224 182.85715" svg:width="1.3061224mm" svg:x="4.4408164mm" svg:y="28.995918mm"/>
          <draw:path svg:d="M 574.6939 52.2449 L 574.6939 0.0 L 600.81635 52.2449 Q 600.81635 104.4898 626.9388 156.7347 L 626.9388 182.85715 L 574.6939 208.9796 Q 522.449 235.10205 496.32654 261.2245 Q 496.32654 313.4694 470.2041 313.4694 L 444.08163 313.4694 L 417.9592 339.59183 Q 391.83673 365.7143 391.83673 365.7143 L 391.83673 391.83673 L 287.34695 391.83673 Q 208.9796 365.7143 130.61224 313.4694 L 78.36735 261.2245 L 78.36735 261.2245 Q 78.36735 235.10205 52.2449 235.10205 L 52.2449 235.10205 L 52.2449 208.9796 Q 26.12245 208.9796 26.12245 156.7347 L 0.0 130.61224 L 26.12245 130.61224 Q 52.2449 130.61224 52.2449 156.7347 L 52.2449 182.85715 L 78.36735 182.85715 L 104.4898 208.9796 L 104.4898 208.9796 L 130.61224 208.9796 L 130.61224 182.85715 L 130.61224 156.7347 L 208.9796 182.85715 Q 287.34695 208.9796 287.34695 156.7347 Q 287.34695 130.61224 391.83673 130.61224 L 496.32654 156.7347 L 522.449 156.7347 L 548.5714 156.7347 L 548.5714 130.61224 L 548.5714 130.61224 L 574.6939 52.2449 z" svg:height="3.9183674mm" draw:style-name="style-609" svg:viewBox="0.0 0.0 626.9388 391.83673" svg:width="6.2693877mm" svg:x="47.28163mm" svg:y="68.963264mm"/>
          <draw:path svg:d="M 2716.7346 26.12245 L 2742.8572 0.0 L 2768.9797 26.12245 Q 2821.2246 78.36735 2821.2246 156.7347 Q 2821.2246 235.10205 2847.347 287.34695 L 2873.4695 339.59183 L 2873.4695 444.08163 L 2873.4695 548.5714 L 2821.2246 548.5714 L 2795.102 548.5714 L 2795.102 574.6939 L 2768.9797 574.6939 L 2768.9797 574.6939 L 2768.9797 600.81635 L 2768.9797 600.81635 L 2768.9797 600.81635 L 2742.8572 626.9388 L 2742.8572 653.0612 L 2716.7346 679.18365 Q 2716.7346 705.30615 2664.4897 966.53064 Q 2612.2449 1253.8776 2246.5308 1436.7347 Q 1906.9388 1645.7144 1880.8164 1645.7144 Q 1828.5714 1645.7144 1802.449 1671.8368 L 1776.3265 1671.8368 L 1671.8368 1671.8368 Q 1567.3469 1671.8368 1541.2245 1645.7144 Q 1515.102 1619.5919 1515.102 1645.7144 Q 1515.102 1671.8368 1253.8776 1750.2041 Q 992.6531 1802.449 966.53064 1828.5714 L 940.4082 1828.5714 L 940.4082 1802.449 Q 940.4082 1750.2041 940.4082 1724.0817 Q 940.4082 1697.9592 548.5714 1671.8368 L 156.7347 1645.7144 L 78.36735 1671.8368 L 0.0 1671.8368 L 0.0 1645.7144 L 0.0 1645.7144 L 26.12245 1645.7144 L 26.12245 1645.7144 L 26.12245 1619.5919 L 52.2449 1619.5919 L 52.2449 1593.4694 L 52.2449 1541.2245 L 104.4898 1541.2245 L 182.85715 1541.2245 L 182.85715 1515.102 L 182.85715 1515.102 L 208.9796 1515.102 Q 208.9796 1488.9796 313.4694 1462.8572 L 391.83673 1436.7347 L 444.08163 1436.7347 L 496.32654 1436.7347 L 548.5714 1436.7347 Q 600.81635 1436.7347 626.9388 1410.6123 Q 679.18365 1384.4899 679.18365 1358.3673 Q 705.30615 1332.2449 835.9184 1280.0 Q 992.6531 1227.7551 1044.898 1149.3878 L 1123.2654 1097.1428 L 1201.6327 1097.1428 Q 1253.8776 1123.2654 1306.1224 1123.2654 L 1332.2449 1123.2654 L 1332.2449 1097.1428 L 1332.2449 1071.0204 L 1306.1224 1071.0204 Q 1253.8776 1071.0204 1253.8776 1018.7755 Q 1253.8776 992.6531 1332.2449 888.16327 Q 1410.6123 783.67346 1436.7347 783.67346 Q 1462.8572 757.551 1515.102 705.30615 L 1541.2245 626.9388 L 1567.3469 626.9388 Q 1567.3469 600.81635 1567.3469 600.81635 L 1567.3469 600.81635 L 1567.3469 600.81635 Q 1593.4694 600.81635 1593.4694 574.6939 L 1593.4694 574.6939 L 1593.4694 574.6939 Q 1619.5919 574.6939 1593.4694 470.2041 L 1593.4694 365.7143 L 1593.4694 365.7143 Q 1619.5919 365.7143 1619.5919 365.7143 Q 1619.5919 391.83673 1619.5919 339.59183 L 1645.7144 287.34695 L 1645.7144 287.34695 L 1645.7144 287.34695 L 1802.449 287.34695 Q 1959.1837 235.10205 1985.3062 235.10205 Q 2011.4286 235.10205 2089.796 208.9796 L 2168.1633 208.9796 L 2168.1633 235.10205 Q 2168.1633 287.34695 2220.4082 339.59183 Q 2298.7756 391.83673 2298.7756 417.9592 L 2298.7756 444.08163 L 2272.653 444.08163 L 2272.653 444.08163 L 2272.653 470.2041 L 2298.7756 470.2041 L 2298.7756 470.2041 L 2298.7756 496.32654 L 2324.898 496.32654 L 2351.0205 496.32654 L 2351.0205 470.2041 L 2351.0205 470.2041 L 2377.1428 444.08163 L 2377.1428 417.9592 L 2403.2654 417.9592 Q 2455.5103 391.83673 2507.7551 391.83673 Q 2560.0 391.83673 2560.0 365.7143 Q 2560.0 339.59183 2586.1226 339.59183 Q 2612.2449 339.59183 2638.3674 182.85715 Q 2664.4897 52.2449 2716.7346 26.12245 z M 2716.7346 78.36735 Q 2716.7346 78.36735 2742.8572 78.36735 Q 2742.8572 78.36735 2716.7346 78.36735 Q 2716.7346 78.36735 2716.7346 78.36735 z" svg:height="18.285715mm" draw:style-name="style-610" svg:viewBox="0.0 0.0 2873.4695 1828.5714" svg:width="28.734694mm" svg:x="2.089796mm" svg:y="67.65714mm"/>
          <draw:path svg:d="M 208.9796 0.0 L 261.2245 0.0 L 287.34695 0.0 L 313.4694 26.12245 L 365.7143 26.12245 L 391.83673 26.12245 L 313.4694 52.2449 Q 208.9796 78.36735 208.9796 104.4898 L 182.85715 104.4898 L 156.7347 104.4898 L 104.4898 78.36735 L 78.36735 78.36735 Q 52.2449 78.36735 26.12245 52.2449 L 0.0 52.2449 L 0.0 52.2449 Q 0.0 26.12245 26.12245 26.12245 L 52.2449 26.12245 L 104.4898 26.12245 Q 156.7347 26.12245 208.9796 0.0 z" svg:height="1.044898mm" draw:style-name="style-611" svg:viewBox="0.0 0.0 391.83673 104.4898" svg:width="3.9183674mm" svg:x="2.089796mm" svg:y="81.76327mm"/>
          <draw:path svg:d="M 3213.0613 26.12245 L 3213.0613 52.2449 L 3213.0613 52.2449 Q 3213.0613 78.36735 3186.9387 78.36735 Q 3160.8164 78.36735 3134.6938 130.61224 L 3108.5715 182.85715 L 3108.5715 182.85715 L 3108.5715 182.85715 L 3082.449 235.10205 L 3082.449 313.4694 L 3134.6938 339.59183 Q 3160.8164 339.59183 3186.9387 391.83673 Q 3213.0613 444.08163 3160.8164 496.32654 Q 3134.6938 496.32654 3134.6938 522.449 L 3160.8164 522.449 L 3160.8164 522.449 L 3160.8164 548.5714 L 3160.8164 548.5714 L 3160.8164 548.5714 L 3186.9387 574.6939 L 3186.9387 600.81635 L 3160.8164 600.81635 Q 3108.5715 600.81635 2899.5918 679.18365 L 2716.7346 757.551 L 2690.6123 757.551 L 2664.4897 757.551 L 2638.3674 757.551 L 2586.1226 757.551 L 2586.1226 757.551 L 2586.1226 757.551 L 2560.0 757.551 L 2560.0 757.551 L 2560.0 783.67346 L 2533.8777 783.67346 L 2533.8777 783.67346 L 2533.8777 809.79596 L 2533.8777 809.79596 L 2533.8777 809.79596 L 2560.0 809.79596 L 2560.0 835.9184 L 2533.8777 835.9184 L 2533.8777 862.04083 L 2481.6326 862.04083 L 2429.3877 862.04083 L 2429.3877 888.16327 L 2429.3877 914.2857 L 2533.8777 914.2857 L 2612.2449 914.2857 L 2612.2449 966.53064 L 2612.2449 1044.898 L 2586.1226 1044.898 Q 2586.1226 1071.0204 2586.1226 1071.0204 L 2586.1226 1071.0204 L 2586.1226 1071.0204 Q 2586.1226 1097.1428 2533.8777 1123.2654 Q 2533.8777 1175.5103 2455.5103 1175.5103 L 2403.2654 1201.6327 L 2403.2654 1253.8776 L 2377.1428 1306.1224 L 2377.1428 1306.1224 L 2377.1428 1332.2449 L 2429.3877 1332.2449 L 2507.7551 1332.2449 L 2507.7551 1358.3673 L 2507.7551 1358.3673 L 2507.7551 1384.4899 Q 2533.8777 1410.6123 2533.8777 1410.6123 L 2533.8777 1410.6123 L 2533.8777 1436.7347 L 2533.8777 1488.9796 L 2507.7551 1488.9796 L 2481.6326 1488.9796 L 2481.6326 1515.102 L 2481.6326 1515.102 L 2429.3877 1515.102 Q 2403.2654 1541.2245 2351.0205 1541.2245 Q 2324.898 1567.3469 2324.898 1619.5919 Q 2351.0205 1671.8368 2324.898 1671.8368 Q 2298.7756 1671.8368 2298.7756 1645.7144 Q 2298.7756 1619.5919 2246.5308 1645.7144 Q 2220.4082 1645.7144 2115.9185 1671.8368 Q 2011.4286 1697.9592 1959.1837 1697.9592 Q 1906.9388 1697.9592 1854.6938 1724.0817 L 1828.5714 1750.2041 L 1802.449 1750.2041 Q 1776.3265 1750.2041 1750.2041 1776.3265 L 1724.0817 1802.449 L 1724.0817 1776.3265 Q 1697.9592 1750.2041 1541.2245 1802.449 Q 1384.4899 1828.5714 1384.4899 1854.6938 Q 1384.4899 1880.8164 1253.8776 1906.9388 L 1123.2654 1959.1837 L 1123.2654 1959.1837 L 1123.2654 1959.1837 L 1071.0204 1959.1837 L 1044.898 1959.1837 L 1018.7755 1985.3062 L 966.53064 1985.3062 L 966.53064 2011.4286 Q 966.53064 2063.6736 992.6531 2115.9185 L 1018.7755 2168.1633 L 1018.7755 2220.4082 L 1018.7755 2272.653 L 992.6531 2272.653 L 966.53064 2272.653 L 966.53064 2246.5308 L 966.53064 2246.5308 L 940.4082 2220.4082 L 914.2857 2168.1633 L 914.2857 2115.9185 Q 914.2857 2089.796 862.04083 2063.6736 L 862.04083 2011.4286 L 835.9184 2011.4286 L 835.9184 2011.4286 L 835.9184 2011.4286 Q 835.9184 2011.4286 783.67346 1985.3062 Q 731.4286 1985.3062 731.4286 1959.1837 Q 731.4286 1933.0613 653.0612 1959.1837 Q 548.5714 1959.1837 548.5714 1906.9388 Q 548.5714 1854.6938 522.449 1880.8164 Q 496.32654 1906.9388 391.83673 1959.1837 Q 287.34695 1959.1837 235.10205 1959.1837 Q 208.9796 1959.1837 156.7347 1959.1837 L 104.4898 1959.1837 L 104.4898 1906.9388 L 78.36735 1880.8164 L 78.36735 1880.8164 L 78.36735 1880.8164 L 78.36735 1854.6938 L 78.36735 1854.6938 L 52.2449 1854.6938 L 52.2449 1854.6938 L 26.12245 1880.8164 L 0.0 1880.8164 L 0.0 1854.6938 L 26.12245 1828.5714 L 26.12245 1828.5714 L 26.12245 1802.449 L 26.12245 1802.449 L 26.12245 1802.449 L 52.2449 1802.449 L 52.2449 1802.449 L 26.12245 1776.3265 L 0.0 1776.3265 L 0.0 1750.2041 L 0.0 1724.0817 L 0.0 1724.0817 L 26.12245 1724.0817 L 26.12245 1724.0817 L 26.12245 1697.9592 L 104.4898 1697.9592 Q 182.85715 1645.7144 208.9796 1645.7144 L 235.10205 1645.7144 L 287.34695 1619.5919 Q 339.59183 1593.4694 339.59183 1593.4694 L 365.7143 1593.4694 L 496.32654 1541.2245 Q 626.9388 1488.9796 626.9388 1462.8572 L 626.9388 1462.8572 L 626.9388 1462.8572 Q 653.0612 1462.8572 653.0612 1436.7347 L 653.0612 1436.7347 L 731.4286 1384.4899 Q 809.79596 1358.3673 809.79596 1332.2449 L 809.79596 1332.2449 L 966.53064 1227.7551 Q 1149.3878 1123.2654 1149.3878 1123.2654 Q 1123.2654 1123.2654 1123.2654 1097.1428 L 1123.2654 1071.0204 L 1175.5103 1071.0204 Q 1253.8776 1071.0204 1384.4899 1018.7755 Q 1515.102 966.53064 1541.2245 940.4082 L 1541.2245 940.4082 L 1671.8368 888.16327 Q 1802.449 862.04083 1802.449 835.9184 L 1802.449 835.9184 L 1828.5714 835.9184 L 1828.5714 809.79596 L 1854.6938 809.79596 L 1880.8164 809.79596 L 1906.9388 783.67346 L 1959.1837 783.67346 L 1959.1837 757.551 L 1959.1837 705.30615 L 1933.0613 705.30615 L 1933.0613 705.30615 L 1906.9388 679.18365 L 1880.8164 679.18365 L 1880.8164 653.0612 Q 1854.6938 653.0612 1854.6938 653.0612 L 1854.6938 653.0612 L 1802.449 653.0612 Q 1776.3265 653.0612 1750.2041 626.9388 L 1750.2041 600.81635 L 1750.2041 600.81635 L 1750.2041 600.81635 L 1724.0817 600.81635 L 1724.0817 600.81635 L 1724.0817 574.6939 L 1697.9592 574.6939 L 1697.9592 574.6939 L 1697.9592 548.5714 L 1697.9592 548.5714 L 1697.9592 548.5714 L 1724.0817 548.5714 L 1724.0817 522.449 L 1724.0817 522.449 L 1750.2041 522.449 L 1750.2041 522.449 L 1750.2041 496.32654 L 1776.3265 496.32654 L 1802.449 496.32654 L 1854.6938 470.2041 L 1880.8164 444.08163 L 1906.9388 444.08163 L 1906.9388 444.08163 L 1906.9388 444.08163 L 1906.9388 444.08163 L 1959.1837 470.2041 L 2037.551 496.32654 L 2063.6736 496.32654 L 2115.9185 496.32654 L 2168.1633 470.2041 Q 2220.4082 444.08163 2246.5308 496.32654 Q 2272.653 496.32654 2324.898 496.32654 Q 2377.1428 496.32654 2403.2654 444.08163 Q 2429.3877 391.83673 2429.3877 391.83673 L 2429.3877 391.83673 L 2638.3674 339.59183 Q 2873.4695 287.34695 2925.7144 261.2245 Q 2951.8367 235.10205 2977.9592 235.10205 L 2977.9592 208.9796 L 3056.3267 156.7347 Q 3108.5715 130.61224 3082.449 104.4898 Q 3056.3267 78.36735 3108.5715 78.36735 Q 3160.8164 52.2449 3160.8164 26.12245 Q 3160.8164 0.0 3186.9387 0.0 Q 3213.0613 0.0 3213.0613 26.12245 z" svg:height="22.72653mm" draw:style-name="style-612" svg:viewBox="0.0 0.0 3213.0613 2272.653" svg:width="32.13061mm" svg:x="206.62857mm" svg:y="36.310204mm"/>
          <draw:path svg:d="M 679.18365 26.12245 L 679.18365 9.094947E-13 L 679.18365 9.094947E-13 Q 705.30615 9.094947E-13 705.30615 78.36735 Q 705.30615 130.61224 679.18365 130.61224 Q 653.0612 130.61224 626.9388 182.85715 Q 600.81635 261.2245 470.2041 365.7143 Q 339.59183 470.2041 287.34695 574.6939 Q 182.85715 679.18365 156.7347 705.30615 Q 104.4898 757.551 52.2449 757.551 L 0.0 757.551 L 0.0 757.551 Q 0.0 757.551 0.0 731.4286 L 26.12245 731.4286 L 26.12245 731.4286 L 26.12245 705.30615 L 26.12245 705.30615 L 26.12245 705.30615 L 52.2449 705.30615 L 52.2449 705.30615 L 52.2449 679.18365 L 78.36735 679.18365 L 78.36735 679.18365 L 78.36735 653.0612 L 104.4898 653.0612 L 130.61224 653.0612 L 130.61224 626.9388 L 130.61224 626.9388 L 156.7347 626.9388 L 156.7347 600.81635 L 261.2245 496.32654 Q 339.59183 391.83673 365.7143 365.7143 Q 365.7143 339.59183 339.59183 339.59183 L 313.4694 339.59183 L 470.2041 182.85715 Q 626.9388 26.12245 653.0612 26.12245 L 653.0612 26.12245 L 653.0612 26.12245 Q 653.0612 26.12245 679.18365 26.12245 z" svg:height="7.5755105mm" draw:style-name="style-613" svg:viewBox="0.0 0.0 705.30615 757.551" svg:width="7.0530615mm" svg:x="229.09389mm" svg:y="63.47755mm"/>
          <draw:path svg:d="M 104.4898 26.12245 L 208.9796 9.094947E-13 L 208.9796 26.12245 L 208.9796 52.2449 L 182.85715 52.2449 L 182.85715 78.36735 L 156.7347 130.61224 Q 104.4898 182.85715 52.2449 182.85715 L 26.12245 182.85715 L 26.12245 156.7347 Q 0.0 156.7347 0.0 156.7347 L 0.0 156.7347 L 0.0 104.4898 Q 0.0 78.36735 26.12245 78.36735 Q 26.12245 52.2449 104.4898 26.12245 z" svg:height="1.8285714mm" draw:style-name="style-614" svg:viewBox="0.0 0.0 208.9796 182.85715" svg:width="2.089796mm" svg:x="15.67347mm" svg:y="47.54286mm"/>
          <draw:path svg:d="M 182.85715 26.12245 L 261.2245 26.12245 L 261.2245 52.2449 Q 261.2245 78.36735 130.61224 78.36735 Q 26.12245 104.4898 0.0 26.12245 Q -26.12245 -26.12245 52.2449 0.0 Q 130.61224 0.0 182.85715 26.12245 z" svg:height="0.78367347mm" draw:style-name="style-615" svg:viewBox="0.0 0.0 261.2245 78.36735" svg:width="2.6122448mm" svg:x="60.865307mm" svg:y="16.718369mm"/>
          <draw:path svg:d="M 313.4694 9.094947E-13 L 339.59183 9.094947E-13 L 339.59183 26.12245 Q 339.59183 52.2449 339.59183 78.36735 Q 365.7143 78.36735 365.7143 104.4898 L 365.7143 104.4898 L 339.59183 104.4898 Q 313.4694 104.4898 235.10205 156.7347 L 156.7347 156.7347 L 156.7347 182.85715 L 156.7347 182.85715 L 130.61224 182.85715 L 130.61224 182.85715 L 104.4898 182.85715 Q 104.4898 208.9796 52.2449 208.9796 L 0.0 208.9796 L 0.0 208.9796 L 0.0 208.9796 L 52.2449 156.7347 Q 78.36735 104.4898 182.85715 52.2449 Q 287.34695 9.094947E-13 313.4694 9.094947E-13 z" svg:height="2.089796mm" draw:style-name="style-616" svg:viewBox="0.0 0.0 365.7143 208.9796" svg:width="3.6571429mm" svg:x="205.32245mm" svg:y="51.72245mm"/>
          <draw:path svg:d="M 235.10205 -9.094947E-13 L 261.2245 -9.094947E-13 L 261.2245 26.12245 Q 235.10205 52.2449 235.10205 78.36735 L 235.10205 104.4898 L 235.10205 104.4898 Q 235.10205 130.61224 156.7347 156.7347 L 78.36735 208.9796 L 78.36735 208.9796 Q 52.2449 208.9796 52.2449 235.10205 L 52.2449 235.10205 L 26.12245 235.10205 Q 26.12245 208.9796 26.12245 208.9796 L 0.0 208.9796 L 0.0 208.9796 Q -26.12245 182.85715 0.0 156.7347 L 0.0 130.61224 L 104.4898 78.36735 Q 208.9796 -9.094947E-13 235.10205 -9.094947E-13 z" svg:height="2.3510203mm" draw:style-name="style-617" svg:viewBox="0.0 0.0 261.2245 235.10205" svg:width="2.6122448mm" svg:x="212.37552mm" svg:y="48.587757mm"/>
          <draw:path svg:d="M 182.85715 0.0 L 208.9796 0.0 L 496.32654 26.12245 Q 783.67346 78.36735 809.79596 104.4898 Q 809.79596 130.61224 940.4082 182.85715 Q 1071.0204 235.10205 1306.1224 235.10205 Q 1541.2245 182.85715 1619.5919 208.9796 Q 1697.9592 235.10205 1697.9592 208.9796 Q 1697.9592 182.85715 1802.449 208.9796 Q 1933.0613 235.10205 1985.3062 261.2245 L 2037.551 287.34695 L 2063.6736 287.34695 L 2089.796 287.34695 L 2089.796 339.59183 L 2115.9185 365.7143 L 2115.9185 365.7143 L 2115.9185 391.83673 L 2115.9185 391.83673 L 2115.9185 391.83673 L 2115.9185 391.83673 L 2115.9185 417.9592 L 2115.9185 417.9592 L 2115.9185 444.08163 L 2037.551 444.08163 Q 1959.1837 444.08163 1933.0613 496.32654 L 1906.9388 522.449 L 1880.8164 522.449 L 1880.8164 548.5714 L 1880.8164 548.5714 L 1854.6938 548.5714 L 1854.6938 548.5714 L 1854.6938 548.5714 L 1854.6938 574.6939 L 1854.6938 574.6939 L 1854.6938 600.81635 L 1854.6938 600.81635 L 1854.6938 600.81635 L 1854.6938 600.81635 L 1854.6938 626.9388 Q 1854.6938 626.9388 1880.8164 653.0612 L 1880.8164 653.0612 L 1854.6938 653.0612 Q 1854.6938 653.0612 1645.7144 679.18365 Q 1462.8572 679.18365 1462.8572 705.30615 Q 1462.8572 731.4286 1384.4899 731.4286 Q 1332.2449 757.551 992.6531 731.4286 Q 653.0612 705.30615 626.9388 653.0612 Q 600.81635 600.81635 522.449 574.6939 Q 444.08163 548.5714 444.08163 522.449 Q 417.9592 496.32654 391.83673 496.32654 Q 339.59183 496.32654 182.85715 496.32654 L 26.12245 496.32654 L 26.12245 417.9592 L 26.12245 339.59183 L 52.2449 313.4694 L 52.2449 287.34695 L 26.12245 287.34695 L 0.0 287.34695 L 0.0 261.2245 L 26.12245 235.10205 L 26.12245 235.10205 L 26.12245 235.10205 L 26.12245 208.9796 L 26.12245 208.9796 L 52.2449 182.85715 Q 78.36735 130.61224 130.61224 78.36735 Q 182.85715 52.2449 156.7347 26.12245 Q 156.7347 0.0 182.85715 0.0 z" svg:height="7.3142858mm" draw:style-name="style-618" svg:viewBox="0.0 0.0 2115.9185 731.4286" svg:width="21.159184mm" svg:x="264.62042mm" svg:y="164.31021mm"/>
          <draw:path svg:d="M 208.9796 0.0 L 339.59183 0.0 L 417.9592 26.12245 Q 470.2041 52.2449 496.32654 52.2449 Q 496.32654 78.36735 522.449 78.36735 L 548.5714 78.36735 L 574.6939 78.36735 L 574.6939 78.36735 L 574.6939 104.4898 Q 574.6939 130.61224 522.449 182.85715 Q 470.2041 235.10205 391.83673 261.2245 L 313.4694 287.34695 L 287.34695 313.4694 Q 261.2245 339.59183 261.2245 339.59183 L 235.10205 339.59183 L 235.10205 339.59183 Q 208.9796 339.59183 208.9796 287.34695 L 208.9796 235.10205 L 208.9796 235.10205 L 208.9796 235.10205 L 130.61224 208.9796 Q 52.2449 182.85715 26.12245 130.61224 L 1.8189894E-12 52.2449 L 1.8189894E-12 52.2449 Q 1.8189894E-12 52.2449 26.12245 26.12245 L 26.12245 26.12245 L 52.2449 26.12245 Q 52.2449 26.12245 208.9796 0.0 z" svg:height="3.3959184mm" draw:style-name="style-619" svg:viewBox="0.0 0.0 574.6939 339.59183" svg:width="5.7469387mm" svg:x="136.35919mm" svg:y="7.0530615mm"/>
          <draw:path svg:d="M 0.0 26.12245 L 26.12245 0.0 L 104.4898 0.0 Q 208.9796 0.0 261.2245 26.12245 L 339.59183 26.12245 L 339.59183 26.12245 L 339.59183 52.2449 L 313.4694 52.2449 Q 261.2245 52.2449 287.34695 78.36735 Q 313.4694 104.4898 313.4694 104.4898 L 313.4694 104.4898 L 235.10205 104.4898 Q 156.7347 104.4898 104.4898 78.36735 L 52.2449 78.36735 L 52.2449 78.36735 Q 52.2449 52.2449 26.12245 52.2449 Q 0.0 52.2449 0.0 26.12245 z" svg:height="1.044898mm" draw:style-name="style-620" svg:viewBox="0.0 0.0 339.59183 104.4898" svg:width="3.3959184mm" svg:x="276.37552mm" svg:y="119.640816mm"/>
          <draw:path svg:d="M 2142.0408 0.0 L 2220.4082 0.0 L 2429.3877 0.0 Q 2612.2449 26.12245 2638.3674 78.36735 Q 2664.4897 104.4898 2716.7346 130.61224 Q 2742.8572 156.7347 2873.4695 156.7347 L 2977.9592 156.7347 L 2977.9592 156.7347 Q 2977.9592 156.7347 2821.2246 208.9796 L 2638.3674 208.9796 L 2638.3674 235.10205 L 2612.2449 235.10205 L 2612.2449 235.10205 L 2612.2449 261.2245 L 2586.1226 261.2245 L 2560.0 261.2245 L 2560.0 287.34695 L 2560.0 313.4694 L 2586.1226 313.4694 L 2586.1226 313.4694 L 2586.1226 339.59183 L 2612.2449 339.59183 L 2612.2449 339.59183 L 2612.2449 365.7143 L 2612.2449 365.7143 L 2612.2449 365.7143 L 2612.2449 391.83673 L 2612.2449 417.9592 L 2612.2449 417.9592 L 2612.2449 417.9592 L 2612.2449 391.83673 L 2612.2449 391.83673 L 2638.3674 391.83673 L 2638.3674 365.7143 L 2638.3674 365.7143 L 2664.4897 365.7143 L 2690.6123 365.7143 Q 2716.7346 365.7143 2716.7346 391.83673 Q 2742.8572 417.9592 2795.102 417.9592 Q 2847.347 417.9592 2847.347 444.08163 Q 2847.347 470.2041 2873.4695 470.2041 Q 2899.5918 470.2041 2873.4695 496.32654 Q 2847.347 496.32654 2873.4695 522.449 Q 2873.4695 574.6939 2847.347 574.6939 L 2821.2246 574.6939 L 2925.7144 574.6939 Q 3004.0818 574.6939 3056.3267 574.6939 L 3108.5715 574.6939 L 3134.6938 548.5714 L 3160.8164 522.449 L 3213.0613 522.449 L 3265.3062 522.449 L 3265.3062 548.5714 L 3291.4287 548.5714 L 3291.4287 574.6939 L 3291.4287 600.81635 L 3265.3062 600.81635 L 3265.3062 626.9388 L 3265.3062 626.9388 L 3239.1838 626.9388 L 3239.1838 626.9388 L 3239.1838 626.9388 L 3239.1838 653.0612 L 3239.1838 653.0612 L 3213.0613 653.0612 L 3213.0613 679.18365 L 3186.9387 679.18365 L 3160.8164 679.18365 L 3134.6938 705.30615 L 3108.5715 731.4286 L 3082.449 731.4286 Q 3056.3267 731.4286 2821.2246 862.04083 L 2612.2449 966.53064 L 2560.0 966.53064 Q 2533.8777 992.6531 2220.4082 1123.2654 Q 1880.8164 1253.8776 1854.6938 1280.0 L 1828.5714 1306.1224 L 1776.3265 1332.2449 L 1750.2041 1358.3673 L 1724.0817 1358.3673 L 1697.9592 1358.3673 L 1671.8368 1384.4899 L 1671.8368 1384.4899 L 1671.8368 1384.4899 Q 1671.8368 1384.4899 1619.5919 1410.6123 Q 1593.4694 1410.6123 1358.3673 1515.102 Q 1149.3878 1567.3469 653.0612 1750.2041 L 156.7347 1933.0613 L 104.4898 1933.0613 L 78.36735 1933.0613 L 78.36735 1959.1837 L 52.2449 1985.3062 L 52.2449 1985.3062 L 52.2449 1985.3062 L 26.12245 2011.4286 L 0.0 2011.4286 L 0.0 1985.3062 L 0.0 1959.1837 L 26.12245 1959.1837 L 26.12245 1933.0613 L 26.12245 1933.0613 L 52.2449 1933.0613 L 52.2449 1933.0613 L 52.2449 1933.0613 L 52.2449 1906.9388 L 52.2449 1906.9388 L 78.36735 1880.8164 L 104.4898 1854.6938 L 104.4898 1828.5714 Q 104.4898 1802.449 208.9796 1619.5919 Q 313.4694 1410.6123 261.2245 1410.6123 L 235.10205 1410.6123 L 208.9796 1410.6123 Q 182.85715 1410.6123 182.85715 1358.3673 Q 156.7347 1332.2449 182.85715 1332.2449 Q 208.9796 1306.1224 235.10205 1280.0 Q 261.2245 1253.8776 208.9796 1201.6327 Q 208.9796 1149.3878 287.34695 1123.2654 Q 365.7143 1097.1428 339.59183 1097.1428 Q 313.4694 1097.1428 339.59183 1071.0204 Q 365.7143 1044.898 365.7143 1018.7755 Q 365.7143 992.6531 391.83673 966.53064 Q 417.9592 940.4082 417.9592 835.9184 Q 444.08163 731.4286 626.9388 731.4286 L 835.9184 731.4286 L 862.04083 731.4286 Q 888.16327 731.4286 888.16327 705.30615 Q 888.16327 679.18365 992.6531 653.0612 Q 1071.0204 626.9388 1097.1428 574.6939 Q 1097.1428 522.449 1201.6327 548.5714 Q 1332.2449 548.5714 1332.2449 574.6939 Q 1332.2449 600.81635 1384.4899 626.9388 Q 1436.7347 626.9388 1436.7347 574.6939 Q 1436.7347 548.5714 1515.102 522.449 Q 1567.3469 522.449 1567.3469 496.32654 Q 1567.3469 470.2041 1593.4694 470.2041 Q 1619.5919 444.08163 1724.0817 417.9592 Q 1828.5714 417.9592 1933.0613 365.7143 Q 2011.4286 313.4694 2063.6736 313.4694 Q 2115.9185 313.4694 2089.796 287.34695 Q 2063.6736 287.34695 2063.6736 261.2245 Q 2063.6736 208.9796 2089.796 208.9796 Q 2142.0408 235.10205 2142.0408 208.9796 Q 2142.0408 156.7347 2142.0408 156.7347 Q 2142.0408 156.7347 2115.9185 130.61224 L 2089.796 130.61224 L 2089.796 104.4898 L 2089.796 78.36735 L 2063.6736 78.36735 L 2063.6736 52.2449 L 2063.6736 52.2449 L 2037.551 52.2449 L 2037.551 52.2449 L 2037.551 52.2449 L 2063.6736 26.12245 Q 2089.796 0.0 2142.0408 0.0 z M 2246.5308 208.9796 L 2298.7756 208.9796 L 2298.7756 235.10205 L 2298.7756 235.10205 L 2324.898 235.10205 L 2324.898 261.2245 L 2324.898 261.2245 L 2351.0205 261.2245 L 2351.0205 261.2245 L 2351.0205 261.2245 L 2298.7756 261.2245 L 2220.4082 261.2245 L 2220.4082 261.2245 L 2194.2856 261.2245 L 2194.2856 235.10205 Q 2194.2856 208.9796 2246.5308 208.9796 z" svg:height="20.114286mm" draw:style-name="style-621" svg:viewBox="0.0 0.0 3291.4287 2011.4286" svg:width="32.914288mm" svg:x="82.54694mm" svg:y="145.76326mm"/>
          <draw:path svg:d="M 26.12245 26.12245 L 0.0 0.0 L 653.0612 0.0 L 1306.1224 0.0 L 1306.1224 52.2449 Q 1306.1224 78.36735 1201.6327 78.36735 Q 1071.0204 78.36735 1071.0204 104.4898 L 1044.898 130.61224 L 1044.898 104.4898 Q 1018.7755 78.36735 914.2857 78.36735 Q 809.79596 78.36735 835.9184 104.4898 L 888.16327 156.7347 L 862.04083 156.7347 Q 862.04083 156.7347 809.79596 182.85715 Q 783.67346 208.9796 783.67346 235.10205 L 783.67346 261.2245 L 783.67346 287.34695 L 757.551 287.34695 L 757.551 287.34695 L 757.551 313.4694 L 757.551 313.4694 Q 757.551 313.4694 705.30615 313.4694 L 679.18365 313.4694 L 626.9388 313.4694 Q 574.6939 313.4694 444.08163 261.2245 L 313.4694 235.10205 L 313.4694 156.7347 Q 313.4694 104.4898 182.85715 104.4898 L 26.12245 104.4898 L 26.12245 104.4898 Q 26.12245 104.4898 52.2449 78.36735 Q 78.36735 52.2449 26.12245 26.12245 z" svg:height="3.1346939mm" draw:style-name="style-622" svg:viewBox="0.0 0.0 1306.1224 313.4694" svg:width="13.061225mm" svg:x="62.9551mm" svg:y="0.0mm"/>
          <draw:path svg:d="M 914.2857 0.0 L 914.2857 0.0 L 914.2857 0.0 Q 914.2857 26.12245 940.4082 52.2449 Q 966.53064 104.4898 705.30615 156.7347 Q 417.9592 208.9796 444.08163 261.2245 Q 496.32654 313.4694 417.9592 444.08163 L 339.59183 574.6939 L 339.59183 574.6939 Q 313.4694 600.81635 313.4694 600.81635 L 313.4694 600.81635 L 287.34695 600.81635 Q 287.34695 600.81635 235.10205 548.5714 L 182.85715 470.2041 L 182.85715 444.08163 L 182.85715 417.9592 L 182.85715 391.83673 Q 182.85715 339.59183 130.61224 313.4694 L 104.4898 287.34695 L 78.36735 287.34695 L 52.2449 287.34695 L 52.2449 287.34695 L 52.2449 287.34695 L 26.12245 261.2245 L 9.094947E-13 235.10205 L 130.61224 208.9796 Q 235.10205 156.7347 287.34695 130.61224 Q 313.4694 130.61224 339.59183 104.4898 L 391.83673 104.4898 L 653.0612 52.2449 Q 888.16327 26.12245 914.2857 0.0 z" svg:height="6.0081635mm" draw:style-name="style-623" svg:viewBox="0.0 0.0 940.4082 600.81635" svg:width="9.404081mm" svg:x="74.97143mm" svg:y="59.820408mm"/>
          <draw:path svg:d="M 26.12245 0.0 Q 78.36735 0.0 130.61224 26.12245 Q 182.85715 52.2449 104.4898 52.2449 Q 26.12245 52.2449 0.0 26.12245 Q -26.12245 0.0 26.12245 0.0 z" svg:height="0.522449mm" draw:style-name="style-624" svg:viewBox="0.0 0.0 130.61224 52.2449" svg:width="1.3061224mm" svg:x="253.12654mm" svg:y="24.032654mm"/>
          <draw:path svg:d="M 626.9388 26.12245 L 653.0612 26.12245 L 679.18365 26.12245 L 679.18365 26.12245 L 679.18365 26.12245 Q 679.18365 26.12245 679.18365 52.2449 L 705.30615 52.2449 L 705.30615 130.61224 Q 679.18365 235.10205 679.18365 261.2245 L 679.18365 287.34695 L 626.9388 287.34695 Q 600.81635 287.34695 574.6939 444.08163 Q 548.5714 600.81635 470.2041 600.81635 L 417.9592 600.81635 L 417.9592 600.81635 Q 391.83673 600.81635 365.7143 626.9388 L 365.7143 626.9388 L 365.7143 600.81635 Q 365.7143 600.81635 339.59183 600.81635 L 339.59183 600.81635 L 339.59183 600.81635 Q 313.4694 574.6939 313.4694 574.6939 L 313.4694 574.6939 L 313.4694 548.5714 Q 313.4694 522.449 235.10205 417.9592 Q 156.7347 313.4694 156.7347 261.2245 L 130.61224 182.85715 L 78.36735 182.85715 L 26.12245 182.85715 L 0.0 182.85715 L 0.0 182.85715 L 0.0 182.85715 L 0.0 156.7347 L 52.2449 156.7347 L 130.61224 130.61224 L 156.7347 130.61224 Q 182.85715 130.61224 208.9796 104.4898 L 208.9796 104.4898 L 235.10205 104.4898 Q 261.2245 78.36735 261.2245 78.36735 L 261.2245 78.36735 L 313.4694 78.36735 Q 339.59183 78.36735 313.4694 26.12245 Q 313.4694 -26.12245 470.2041 0.0 Q 626.9388 26.12245 626.9388 26.12245 z" svg:height="6.2693877mm" draw:style-name="style-625" svg:viewBox="0.0 0.0 705.30615 626.9388" svg:width="7.0530615mm" svg:x="222.04082mm" svg:y="100.57143mm"/>
          <draw:path svg:d="M 914.2857 26.12245 L 914.2857 52.2449 L 914.2857 130.61224 L 940.4082 208.9796 L 940.4082 287.34695 Q 966.53064 365.7143 992.6531 391.83673 Q 1018.7755 391.83673 1018.7755 417.9592 Q 1018.7755 444.08163 1044.898 444.08163 Q 1097.1428 444.08163 1097.1428 470.2041 Q 1097.1428 496.32654 1515.102 522.449 Q 1906.9388 574.6939 1933.0613 522.449 Q 1985.3062 470.2041 1985.3062 522.449 Q 2011.4286 574.6939 2037.551 574.6939 L 2037.551 574.6939 L 2037.551 653.0612 L 2037.551 731.4286 L 1619.5919 731.4286 L 1175.5103 731.4286 L 1123.2654 705.30615 L 1071.0204 705.30615 L 992.6531 705.30615 Q 940.4082 679.18365 914.2857 626.9388 Q 888.16327 574.6939 444.08163 574.6939 L 0.0 600.81635 L 0.0 600.81635 L 0.0 574.6939 L 0.0 574.6939 L 0.0 574.6939 L 26.12245 548.5714 L 26.12245 522.449 L 104.4898 522.449 L 156.7347 522.449 L 156.7347 496.32654 L 156.7347 496.32654 L 182.85715 496.32654 L 182.85715 522.449 L 313.4694 522.449 L 444.08163 522.449 L 496.32654 496.32654 L 548.5714 496.32654 L 548.5714 470.2041 Q 522.449 444.08163 496.32654 417.9592 Q 444.08163 417.9592 444.08163 391.83673 Q 444.08163 365.7143 496.32654 365.7143 Q 574.6939 339.59183 574.6939 261.2245 L 574.6939 208.9796 L 600.81635 208.9796 L 600.81635 208.9796 L 574.6939 182.85715 Q 548.5714 156.7347 574.6939 156.7347 L 600.81635 156.7347 L 626.9388 130.61224 L 679.18365 104.4898 L 574.6939 104.4898 L 470.2041 104.4898 L 470.2041 104.4898 L 470.2041 104.4898 L 653.0612 78.36735 Q 835.9184 52.2449 862.04083 26.12245 Q 862.04083 1.8189894E-12 888.16327 1.8189894E-12 Q 914.2857 1.8189894E-12 914.2857 26.12245 z" svg:height="7.3142858mm" draw:style-name="style-626" svg:viewBox="0.0 0.0 2037.551 731.4286" svg:width="20.375511mm" svg:x="220.47346mm" svg:y="126.9551mm"/>
          <draw:path svg:d="M 522.449 1.8189894E-12 L 522.449 1.8189894E-12 L 522.449 1.8189894E-12 L 522.449 26.12245 L 1253.8776 52.2449 Q 2011.4286 78.36735 2142.0408 78.36735 Q 2246.5308 78.36735 2324.898 104.4898 L 2403.2654 104.4898 L 2403.2654 130.61224 L 2403.2654 130.61224 L 2403.2654 182.85715 L 2403.2654 208.9796 L 2403.2654 235.10205 L 2403.2654 261.2245 L 2324.898 261.2245 Q 2246.5308 287.34695 2220.4082 313.4694 Q 2194.2856 365.7143 2115.9185 365.7143 L 2037.551 391.83673 L 1985.3062 391.83673 L 1959.1837 391.83673 L 1985.3062 417.9592 L 2037.551 444.08163 L 2037.551 444.08163 L 2037.551 444.08163 L 2011.4286 444.08163 Q 1985.3062 444.08163 1985.3062 522.449 Q 1985.3062 600.81635 2011.4286 626.9388 Q 2037.551 653.0612 2037.551 679.18365 L 2037.551 705.30615 L 2011.4286 731.4286 L 1985.3062 757.551 L 1985.3062 757.551 L 1985.3062 757.551 L 1985.3062 783.67346 L 1985.3062 783.67346 L 2011.4286 809.79596 L 2011.4286 835.9184 L 1985.3062 835.9184 L 1933.0613 809.79596 L 1880.8164 809.79596 L 1802.449 809.79596 L 1802.449 757.551 Q 1776.3265 731.4286 1776.3265 705.30615 Q 1776.3265 679.18365 1697.9592 600.81635 Q 1645.7144 548.5714 1384.4899 444.08163 Q 1123.2654 391.83673 1044.898 391.83673 Q 966.53064 391.83673 914.2857 391.83673 Q 862.04083 444.08163 835.9184 470.2041 Q 835.9184 496.32654 757.551 522.449 Q 679.18365 548.5714 705.30615 574.6939 Q 731.4286 600.81635 731.4286 600.81635 Q 731.4286 626.9388 679.18365 731.4286 Q 626.9388 862.04083 626.9388 940.4082 L 626.9388 1018.7755 L 600.81635 1018.7755 L 600.81635 1018.7755 L 574.6939 1044.898 L 548.5714 1044.898 L 548.5714 1018.7755 L 574.6939 1018.7755 L 574.6939 992.6531 L 574.6939 966.53064 L 548.5714 966.53064 L 548.5714 966.53064 L 548.5714 940.4082 L 522.449 940.4082 L 522.449 940.4082 Q 522.449 914.2857 417.9592 888.16327 Q 287.34695 835.9184 287.34695 809.79596 Q 287.34695 757.551 156.7347 653.0612 L 0.0 522.449 L 0.0 522.449 L 0.0 522.449 L 0.0 470.2041 L 0.0 417.9592 L 52.2449 417.9592 Q 78.36735 417.9592 78.36735 391.83673 L 78.36735 365.7143 L 156.7347 339.59183 Q 235.10205 339.59183 208.9796 313.4694 Q 208.9796 287.34695 365.7143 130.61224 Q 522.449 1.8189894E-12 522.449 1.8189894E-12 z" svg:height="10.448979mm" draw:style-name="style-627" svg:viewBox="0.0 0.0 2403.2654 1044.898" svg:width="24.032654mm" svg:x="89.86123mm" svg:y="110.49796mm"/>
          <draw:path svg:d="M 130.61224 0.0 L 130.61224 0.0 L 182.85715 0.0 L 208.9796 0.0 L 208.9796 26.12245 L 235.10205 26.12245 L 235.10205 52.2449 L 235.10205 104.4898 L 182.85715 104.4898 L 156.7347 104.4898 L 78.36735 130.61224 L 1.8189894E-12 130.61224 L 1.8189894E-12 104.4898 Q 1.8189894E-12 52.2449 52.2449 52.2449 Q 130.61224 26.12245 130.61224 0.0 z" svg:height="1.3061224mm" draw:style-name="style-628" svg:viewBox="0.0 0.0 235.10205 130.61224" svg:width="2.3510203mm" svg:x="110.49796mm" svg:y="10.448979mm"/>
          <draw:path svg:d="M 2168.1633 -4.5474735E-13 L 2351.0205 -4.5474735E-13 L 2351.0205 26.12245 L 2351.0205 52.2449 L 2324.898 52.2449 L 2298.7756 78.36735 L 2298.7756 78.36735 L 2272.653 78.36735 L 2272.653 78.36735 L 2272.653 78.36735 L 2220.4082 104.4898 L 2168.1633 130.61224 L 2142.0408 130.61224 Q 2115.9185 130.61224 1671.8368 287.34695 L 1227.7551 444.08163 L 1201.6327 444.08163 L 1175.5103 444.08163 L 1149.3878 470.2041 L 1123.2654 496.32654 L 1097.1428 496.32654 L 1071.0204 496.32654 L 1071.0204 522.449 L 1071.0204 522.449 L 1044.898 522.449 Q 1018.7755 548.5714 679.18365 600.81635 L 339.59183 679.18365 L 339.59183 679.18365 L 313.4694 705.30615 L 313.4694 705.30615 L 313.4694 705.30615 L 287.34695 705.30615 L 261.2245 705.30615 L 261.2245 705.30615 L 261.2245 705.30615 L 261.2245 679.18365 L 287.34695 679.18365 L 287.34695 679.18365 L 287.34695 653.0612 L 261.2245 653.0612 L 235.10205 653.0612 L 261.2245 548.5714 Q 287.34695 470.2041 287.34695 444.08163 Q 313.4694 444.08163 313.4694 417.9592 L 339.59183 417.9592 L 339.59183 391.83673 L 339.59183 365.7143 L 208.9796 365.7143 L 78.36735 339.59183 L 26.12245 339.59183 L 0.0 339.59183 L 0.0 339.59183 L 0.0 339.59183 L 26.12245 313.4694 L 78.36735 313.4694 L 496.32654 313.4694 L 914.2857 287.34695 L 992.6531 287.34695 Q 1071.0204 287.34695 1071.0204 261.2245 L 1071.0204 261.2245 L 1175.5103 235.10205 Q 1253.8776 235.10205 1280.0 208.9796 L 1306.1224 182.85715 L 1332.2449 182.85715 Q 1358.3673 182.85715 1358.3673 156.7347 L 1358.3673 156.7347 L 1488.9796 104.4898 Q 1645.7144 78.36735 1697.9592 52.2449 L 1724.0817 52.2449 L 1854.6938 26.12245 Q 2011.4286 26.12245 2168.1633 -4.5474735E-13 z" svg:height="7.0530615mm" draw:style-name="style-629" svg:viewBox="0.0 0.0 2351.0205 705.30615" svg:width="23.510204mm" svg:x="165.87755mm" svg:y="26.383675mm"/>
          <draw:path svg:d="M 679.18365 104.4898 L 679.18365 0.0 L 705.30615 0.0 Q 731.4286 0.0 809.79596 130.61224 Q 888.16327 261.2245 1018.7755 313.4694 Q 1149.3878 365.7143 1227.7551 365.7143 L 1306.1224 365.7143 L 1306.1224 391.83673 L 1332.2449 391.83673 L 1332.2449 391.83673 L 1332.2449 417.9592 L 1253.8776 444.08163 Q 1175.5103 496.32654 1175.5103 522.449 L 1175.5103 574.6939 L 1175.5103 600.81635 L 1175.5103 626.9388 L 1201.6327 626.9388 Q 1227.7551 626.9388 1227.7551 653.0612 Q 1227.7551 679.18365 1384.4899 705.30615 Q 1541.2245 731.4286 1593.4694 757.551 L 1671.8368 783.67346 L 1724.0817 783.67346 L 1776.3265 783.67346 L 1776.3265 783.67346 L 1776.3265 783.67346 L 1645.7144 809.79596 Q 1488.9796 835.9184 1462.8572 888.16327 Q 1436.7347 966.53064 1332.2449 940.4082 Q 1253.8776 940.4082 1280.0 992.6531 L 1280.0 1018.7755 L 1306.1224 1018.7755 L 1306.1224 1044.898 L 1253.8776 1044.898 Q 1201.6327 1044.898 1175.5103 1071.0204 L 1149.3878 1071.0204 L 1149.3878 1097.1428 L 1123.2654 1123.2654 L 1123.2654 1123.2654 L 1123.2654 1097.1428 L 1123.2654 1097.1428 L 1123.2654 1097.1428 L 1123.2654 1123.2654 L 1123.2654 1149.3878 L 1123.2654 1149.3878 L 1123.2654 1149.3878 L 1149.3878 1175.5103 L 1175.5103 1201.6327 L 1227.7551 1201.6327 L 1253.8776 1201.6327 L 1253.8776 1227.7551 L 1253.8776 1227.7551 L 1227.7551 1227.7551 L 1227.7551 1227.7551 L 1227.7551 1227.7551 L 1201.6327 1227.7551 L 1149.3878 1227.7551 L 1097.1428 1201.6327 L 1071.0204 1201.6327 Q 1044.898 1201.6327 1018.7755 1201.6327 Q 966.53064 1201.6327 705.30615 1123.2654 L 417.9592 1044.898 L 339.59183 1018.7755 L 261.2245 992.6531 L 339.59183 992.6531 Q 391.83673 992.6531 391.83673 966.53064 L 391.83673 940.4082 L 391.83673 940.4082 Q 417.9592 940.4082 417.9592 914.2857 Q 391.83673 914.2857 444.08163 888.16327 L 496.32654 888.16327 L 496.32654 862.04083 L 496.32654 862.04083 L 470.2041 862.04083 L 470.2041 835.9184 L 391.83673 835.9184 Q 313.4694 835.9184 235.10205 835.9184 Q 182.85715 835.9184 182.85715 809.79596 Q 208.9796 783.67346 156.7347 757.551 Q 104.4898 705.30615 130.61224 600.81635 Q 156.7347 496.32654 78.36735 470.2041 L 0.0 444.08163 L 0.0 417.9592 Q 0.0 391.83673 26.12245 391.83673 Q 52.2449 391.83673 52.2449 313.4694 L 26.12245 261.2245 L 52.2449 235.10205 L 52.2449 208.9796 L 52.2449 208.9796 L 78.36735 182.85715 L 78.36735 182.85715 L 78.36735 156.7347 L 78.36735 156.7347 L 78.36735 156.7347 L 104.4898 156.7347 L 104.4898 156.7347 L 287.34695 156.7347 L 444.08163 156.7347 L 496.32654 156.7347 L 574.6939 156.7347 L 574.6939 156.7347 L 574.6939 156.7347 L 626.9388 182.85715 Q 679.18365 182.85715 679.18365 104.4898 z" svg:height="12.277552mm" draw:style-name="style-630" svg:viewBox="0.0 0.0 1776.3265 1227.7551" svg:width="17.763266mm" svg:x="59.29796mm" svg:y="112.84898mm"/>
          <draw:path svg:d="M 339.59183 0.0 L 365.7143 0.0 L 365.7143 0.0 L 339.59183 26.12245 L 339.59183 26.12245 L 339.59183 52.2449 L 444.08163 52.2449 L 522.449 52.2449 L 548.5714 52.2449 L 574.6939 52.2449 L 600.81635 52.2449 L 600.81635 52.2449 L 600.81635 52.2449 Q 600.81635 52.2449 548.5714 78.36735 Q 496.32654 78.36735 470.2041 130.61224 L 444.08163 156.7347 L 444.08163 182.85715 L 444.08163 182.85715 L 391.83673 182.85715 Q 365.7143 208.9796 339.59183 208.9796 L 313.4694 208.9796 L 287.34695 208.9796 Q 235.10205 208.9796 130.61224 182.85715 L -1.8189894E-12 182.85715 L -1.8189894E-12 156.7347 L -1.8189894E-12 104.4898 L 26.12245 104.4898 L 78.36735 104.4898 L 182.85715 52.2449 Q 313.4694 0.0 339.59183 0.0 z" svg:height="2.089796mm" draw:style-name="style-631" svg:viewBox="0.0 0.0 600.81635 208.9796" svg:width="6.0081635mm" svg:x="130.35103mm" svg:y="58.514286mm"/>
          <draw:path svg:d="M 313.4694 0.0 L 313.4694 0.0 L 391.83673 0.0 Q 470.2041 0.0 470.2041 0.0 L 496.32654 0.0 L 496.32654 26.12245 Q 470.2041 52.2449 470.2041 52.2449 L 470.2041 78.36735 L 470.2041 78.36735 Q 444.08163 104.4898 313.4694 156.7347 Q 182.85715 208.9796 104.4898 208.9796 L 52.2449 208.9796 L 26.12245 208.9796 L 0.0 208.9796 L 104.4898 130.61224 Q 208.9796 52.2449 235.10205 52.2449 L 261.2245 52.2449 L 261.2245 52.2449 Q 261.2245 52.2449 287.34695 52.2449 L 287.34695 26.12245 L 287.34695 26.12245 Q 313.4694 26.12245 313.4694 0.0 z" svg:height="2.089796mm" draw:style-name="style-632" svg:viewBox="0.0 0.0 496.32654 208.9796" svg:width="4.9632654mm" svg:x="217.33878mm" svg:y="44.930614mm"/>
          <draw:path svg:d="M 104.4898 0.0 L 182.85715 0.0 L 235.10205 0.0 Q 287.34695 0.0 287.34695 52.2449 L 287.34695 78.36735 L 235.10205 156.7347 Q 156.7347 235.10205 156.7347 261.2245 L 156.7347 287.34695 L 130.61224 287.34695 L 130.61224 313.4694 L 130.61224 313.4694 L 104.4898 313.4694 L 104.4898 339.59183 L 104.4898 365.7143 L 78.36735 365.7143 L 78.36735 365.7143 L 78.36735 391.83673 L 52.2449 391.83673 L 52.2449 417.9592 L 52.2449 470.2041 L 26.12245 470.2041 L 0.0 470.2041 L 0.0 261.2245 L 0.0 26.12245 L 0.0 26.12245 Q 26.12245 0.0 104.4898 0.0 z" svg:height="4.7020407mm" draw:style-name="style-633" svg:viewBox="0.0 0.0 287.34695 470.2041" svg:width="2.8734694mm" svg:x="0.0mm" svg:y="59.036736mm"/>
          <draw:path svg:d="M 156.7347 26.12245 L 156.7347 2.2737368E-13 L 182.85715 2.2737368E-13 L 182.85715 26.12245 L 208.9796 26.12245 Q 235.10205 26.12245 235.10205 52.2449 Q 235.10205 78.36735 287.34695 130.61224 Q 339.59183 182.85715 417.9592 156.7347 Q 470.2041 130.61224 470.2041 182.85715 Q 496.32654 235.10205 470.2041 208.9796 Q 470.2041 208.9796 444.08163 287.34695 Q 417.9592 339.59183 444.08163 339.59183 L 444.08163 365.7143 L 417.9592 365.7143 Q 391.83673 339.59183 287.34695 313.4694 Q 182.85715 287.34695 104.4898 235.10205 L 52.2449 182.85715 L 78.36735 156.7347 Q 104.4898 130.61224 104.4898 130.61224 L 104.4898 130.61224 L 78.36735 130.61224 L 78.36735 130.61224 L 78.36735 104.4898 L 52.2449 104.4898 L 52.2449 104.4898 L 52.2449 78.36735 L 26.12245 78.36735 L 0.0 78.36735 L 0.0 52.2449 L 0.0 52.2449 L 0.0 52.2449 Q 0.0 26.12245 26.12245 26.12245 L 52.2449 26.12245 L 52.2449 26.12245 L 52.2449 26.12245 L 52.2449 52.2449 L 52.2449 52.2449 L 78.36735 52.2449 L 78.36735 78.36735 L 104.4898 78.36735 L 130.61224 78.36735 L 130.61224 52.2449 L 156.7347 52.2449 L 156.7347 26.12245 z" svg:height="3.6571429mm" draw:style-name="style-634" svg:viewBox="0.0 0.0 470.2041 365.7143" svg:width="4.7020407mm" svg:x="264.88162mm" svg:y="19.591837mm"/>
          <draw:path svg:d="M 940.4082 1.8189894E-12 L 1097.1428 1.8189894E-12 L 1332.2449 1.8189894E-12 L 1567.3469 1.8189894E-12 L 1567.3469 1.8189894E-12 L 1567.3469 26.12245 L 2246.5308 26.12245 Q 2899.5918 26.12245 2925.7144 26.12245 L 2925.7144 1.8189894E-12 L 2977.9592 26.12245 Q 3030.204 26.12245 3108.5715 26.12245 Q 3160.8164 26.12245 3186.9387 26.12245 Q 3213.0613 26.12245 3317.551 1.8189894E-12 L 3395.9185 1.8189894E-12 L 3422.0408 26.12245 Q 3448.1633 26.12245 3631.0205 26.12245 Q 3840.0 26.12245 3866.1226 26.12245 L 3892.2449 26.12245 L 3970.6123 26.12245 Q 4048.9797 26.12245 4048.9797 1.8189894E-12 L 4075.102 1.8189894E-12 L 4127.347 1.8189894E-12 L 4179.592 1.8189894E-12 L 4179.592 1.8189894E-12 L 4179.592 26.12245 L 4153.469 26.12245 L 4101.2246 26.12245 L 4101.2246 52.2449 L 4101.2246 52.2449 L 4075.102 52.2449 L 4075.102 78.36735 L 4101.2246 78.36735 L 4127.347 78.36735 L 4127.347 130.61224 L 4127.347 182.85715 L 4205.7144 182.85715 Q 4310.204 182.85715 4310.204 208.9796 Q 4310.204 235.10205 4336.3267 261.2245 L 4362.449 287.34695 L 4362.449 313.4694 L 4362.449 339.59183 L 4362.449 391.83673 L 4362.449 417.9592 L 4362.449 444.08163 L 4362.449 470.2041 L 4336.3267 470.2041 L 4336.3267 496.32654 L 4336.3267 496.32654 L 4336.3267 496.32654 L 4205.7144 496.32654 Q 4101.2246 496.32654 3944.4897 522.449 L 3761.6328 522.449 L 3761.6328 548.5714 L 3761.6328 600.81635 L 3683.2654 600.81635 Q 3631.0205 600.81635 1906.9388 496.32654 L 208.9796 391.83673 L 182.85715 391.83673 L 156.7347 391.83673 L 130.61224 391.83673 L 104.4898 391.83673 L 78.36735 417.9592 L 52.2449 417.9592 L 52.2449 391.83673 L 26.12245 365.7143 L 26.12245 365.7143 L 26.12245 339.59183 L 26.12245 339.59183 L 26.12245 339.59183 L 0.0 339.59183 L 0.0 339.59183 L 0.0 313.4694 L 26.12245 313.4694 L 26.12245 313.4694 L 26.12245 287.34695 L 104.4898 287.34695 L 182.85715 287.34695 L 287.34695 235.10205 Q 365.7143 235.10205 339.59183 208.9796 L 313.4694 208.9796 L 313.4694 182.85715 L 313.4694 156.7347 L 339.59183 156.7347 L 365.7143 182.85715 L 444.08163 182.85715 L 496.32654 182.85715 L 496.32654 156.7347 L 496.32654 156.7347 L 470.2041 156.7347 L 470.2041 130.61224 L 470.2041 130.61224 L 444.08163 130.61224 L 444.08163 130.61224 L 444.08163 130.61224 L 339.59183 104.4898 Q 261.2245 78.36735 182.85715 78.36735 L 78.36735 78.36735 L 78.36735 78.36735 L 78.36735 52.2449 L 52.2449 52.2449 L 52.2449 52.2449 L 52.2449 52.2449 L 52.2449 26.12245 L 417.9592 26.12245 Q 783.67346 26.12245 940.4082 1.8189894E-12 z M 3108.5715 182.85715 L 3108.5715 313.4694 L 3082.449 313.4694 Q 3082.449 339.59183 3056.3267 339.59183 L 3056.3267 339.59183 L 3004.0818 182.85715 Q 2951.8367 52.2449 2977.9592 78.36735 Q 3030.204 78.36735 3056.3267 78.36735 Q 3108.5715 78.36735 3108.5715 182.85715 z M 3317.551 208.9796 L 3265.3062 208.9796 L 3265.3062 287.34695 Q 3291.4287 339.59183 3265.3062 339.59183 Q 3239.1838 339.59183 3213.0613 208.9796 Q 3213.0613 78.36735 3265.3062 104.4898 Q 3343.6736 130.61224 3343.6736 182.85715 Q 3343.6736 208.9796 3317.551 208.9796 z M 3474.2856 182.85715 Q 3474.2856 52.2449 3552.653 130.61224 Q 3631.0205 182.85715 3657.1428 261.2245 Q 3683.2654 339.59183 3578.7756 313.4694 Q 3500.4082 287.34695 3474.2856 313.4694 Q 3474.2856 339.59183 3474.2856 182.85715 z" svg:height="6.0081635mm" draw:style-name="style-635" svg:viewBox="0.0 0.0 4362.449 600.81635" svg:width="43.62449mm" svg:x="126.69388mm" svg:y="107.88572mm"/>
          <draw:path svg:d="M 1488.9796 0.0 L 1750.2041 0.0 L 2272.653 0.0 Q 2821.2246 0.0 2847.347 0.0 L 2847.347 0.0 L 2847.347 0.0 Q 2847.347 0.0 2847.347 26.12245 L 2873.4695 26.12245 L 2951.8367 26.12245 L 3056.3267 26.12245 L 3056.3267 52.2449 L 3056.3267 52.2449 L 3056.3267 52.2449 L 3030.204 52.2449 L 3030.204 78.36735 L 3056.3267 78.36735 L 3056.3267 104.4898 L 3056.3267 104.4898 L 3030.204 104.4898 L 3030.204 104.4898 L 3030.204 130.61224 L 3004.0818 130.61224 L 3004.0818 130.61224 L 3004.0818 156.7347 L 3056.3267 156.7347 L 3108.5715 156.7347 L 3134.6938 182.85715 L 3160.8164 208.9796 L 3213.0613 208.9796 Q 3291.4287 261.2245 3604.898 287.34695 Q 3944.4897 313.4694 3918.3674 339.59183 Q 3918.3674 365.7143 3944.4897 365.7143 Q 3970.6123 365.7143 3970.6123 339.59183 Q 3970.6123 313.4694 3996.7349 313.4694 Q 4048.9797 313.4694 4048.9797 391.83673 Q 4048.9797 470.2041 4075.102 470.2041 Q 4101.2246 470.2041 4127.347 470.2041 L 4153.469 470.2041 L 4205.7144 470.2041 L 4257.9595 470.2041 L 4257.9595 496.32654 L 4257.9595 496.32654 L 4231.837 496.32654 L 4231.837 522.449 L 4205.7144 522.449 L 4179.592 522.449 L 4179.592 548.5714 L 4179.592 574.6939 L 4153.469 574.6939 L 4101.2246 574.6939 L 4101.2246 600.81635 L 4101.2246 600.81635 L 4075.102 600.81635 L 4075.102 626.9388 L 4075.102 626.9388 L 4075.102 626.9388 L 4048.9797 626.9388 Q 3996.7349 626.9388 3996.7349 653.0612 L 3996.7349 653.0612 L 3970.6123 653.0612 L 3944.4897 679.18365 L 3944.4897 679.18365 L 3944.4897 679.18365 L 3918.3674 679.18365 Q 3892.2449 679.18365 3030.204 626.9388 Q 2168.1633 626.9388 1227.7551 600.81635 L 261.2245 574.6939 L 261.2245 574.6939 L 261.2245 574.6939 L 261.2245 548.5714 L 287.34695 548.5714 L 287.34695 522.449 L 287.34695 496.32654 L 287.34695 470.2041 L 287.34695 417.9592 L 287.34695 391.83673 L 287.34695 365.7143 L 261.2245 339.59183 Q 235.10205 313.4694 235.10205 287.34695 Q 235.10205 261.2245 130.61224 261.2245 L 52.2449 261.2245 L 52.2449 208.9796 L 52.2449 156.7347 L 26.12245 156.7347 L 0.0 156.7347 L 0.0 130.61224 L 26.12245 130.61224 L 26.12245 130.61224 L 26.12245 104.4898 L 78.36735 104.4898 L 104.4898 104.4898 L 104.4898 78.36735 L 104.4898 78.36735 L 496.32654 52.2449 Q 914.2857 52.2449 940.4082 26.12245 L 966.53064 26.12245 L 1071.0204 26.12245 Q 1201.6327 0.0 1488.9796 0.0 z" svg:height="6.7918367mm" draw:style-name="style-636" svg:viewBox="0.0 0.0 4257.9595 679.18365" svg:width="42.579594mm" svg:x="167.4449mm" svg:y="107.10204mm"/>
          <draw:path svg:d="M 731.4286 26.12245 L 757.551 0.0 L 757.551 0.0 L 783.67346 0.0 L 783.67346 0.0 L 783.67346 26.12245 L 809.79596 52.2449 Q 835.9184 104.4898 835.9184 104.4898 L 835.9184 130.61224 L 835.9184 182.85715 Q 835.9184 235.10205 835.9184 287.34695 Q 835.9184 339.59183 809.79596 339.59183 L 783.67346 365.7143 L 783.67346 365.7143 L 783.67346 365.7143 L 757.551 365.7143 Q 731.4286 365.7143 626.9388 417.9592 Q 522.449 417.9592 261.2245 470.2041 Q 3.6379788E-12 496.32654 3.6379788E-12 365.7143 L 26.12245 261.2245 L 52.2449 235.10205 Q 104.4898 208.9796 156.7347 208.9796 Q 208.9796 208.9796 313.4694 182.85715 Q 417.9592 156.7347 470.2041 130.61224 Q 522.449 104.4898 548.5714 78.36735 Q 600.81635 52.2449 626.9388 26.12245 L 679.18365 26.12245 L 731.4286 26.12245 z" svg:height="4.7020407mm" draw:style-name="style-637" svg:viewBox="0.0 0.0 835.9184 470.2041" svg:width="8.359184mm" svg:x="224.65306mm" svg:y="51.2mm"/>
          <draw:path svg:d="M 261.2245 0.0 L 261.2245 0.0 L 287.34695 0.0 L 313.4694 0.0 L 313.4694 26.12245 Q 313.4694 52.2449 339.59183 52.2449 Q 339.59183 52.2449 156.7347 156.7347 L -3.6379788E-12 261.2245 L -3.6379788E-12 208.9796 L -3.6379788E-12 182.85715 L -3.6379788E-12 182.85715 L -3.6379788E-12 182.85715 L 26.12245 156.7347 L 26.12245 156.7347 L 26.12245 156.7347 L 26.12245 156.7347 L 130.61224 78.36735 Q 235.10205 0.0 261.2245 0.0 z" svg:height="2.6122448mm" draw:style-name="style-638" svg:viewBox="0.0 0.0 339.59183 261.2245" svg:width="3.3959184mm" svg:x="214.72653mm" svg:y="47.02041mm"/>
          <draw:path svg:d="M 104.4898 -1.8189894E-12 L 130.61224 -1.8189894E-12 L 130.61224 -1.8189894E-12 L 130.61224 -1.8189894E-12 L 287.34695 130.61224 Q 417.9592 235.10205 417.9592 287.34695 Q 417.9592 313.4694 548.5714 365.7143 Q 653.0612 391.83673 653.0612 417.9592 L 653.0612 417.9592 L 679.18365 417.9592 L 679.18365 444.08163 L 679.18365 444.08163 L 705.30615 444.08163 L 705.30615 470.2041 L 705.30615 496.32654 L 679.18365 496.32654 L 679.18365 522.449 L 653.0612 522.449 Q 626.9388 548.5714 600.81635 548.5714 Q 574.6939 548.5714 574.6939 574.6939 Q 574.6939 600.81635 444.08163 626.9388 Q 339.59183 653.0612 235.10205 653.0612 L 156.7347 653.0612 L 130.61224 653.0612 L 78.36735 653.0612 L 78.36735 653.0612 L 78.36735 653.0612 L 104.4898 626.9388 L 130.61224 600.81635 L 130.61224 600.81635 L 130.61224 600.81635 L 104.4898 600.81635 L 104.4898 600.81635 L 104.4898 574.6939 L 78.36735 574.6939 L 78.36735 574.6939 L 78.36735 548.5714 L 78.36735 548.5714 L 78.36735 548.5714 L 52.2449 548.5714 L 52.2449 548.5714 L 26.12245 522.449 L 0.0 522.449 L 0.0 470.2041 L 0.0 417.9592 L 130.61224 417.9592 L 261.2245 417.9592 L 261.2245 391.83673 L 235.10205 365.7143 L 235.10205 365.7143 L 235.10205 339.59183 L 235.10205 339.59183 L 235.10205 339.59183 L 208.9796 313.4694 Q 182.85715 287.34695 182.85715 261.2245 Q 182.85715 235.10205 156.7347 235.10205 Q 130.61224 235.10205 104.4898 130.61224 Q 78.36735 -1.8189894E-12 104.4898 -1.8189894E-12 z" svg:height="6.5306125mm" draw:style-name="style-639" svg:viewBox="0.0 0.0 705.30615 653.0612" svg:width="7.0530615mm" svg:x="88.5551mm" svg:y="115.72245mm"/>
          <draw:path svg:d="M 0.0 0.0 L 26.12245 0.0 L 26.12245 26.12245 Q 26.12245 52.2449 104.4898 78.36735 Q 182.85715 104.4898 261.2245 104.4898 L 365.7143 104.4898 L 365.7143 104.4898 L 365.7143 130.61224 L 313.4694 130.61224 Q 261.2245 156.7347 261.2245 156.7347 L 235.10205 182.85715 L 208.9796 182.85715 L 156.7347 156.7347 L 78.36735 156.7347 Q 0.0 156.7347 0.0 130.61224 Q 0.0 130.61224 0.0 104.4898 Q 26.12245 104.4898 0.0 78.36735 L 0.0 52.2449 L 0.0 26.12245 Q -26.12245 0.0 0.0 0.0 z" svg:height="1.8285714mm" draw:style-name="style-640" svg:viewBox="0.0 0.0 365.7143 182.85715" svg:width="3.6571429mm" svg:x="240.32654mm" svg:y="111.28163mm"/>
          <draw:path svg:d="M 862.04083 0.0 L 888.16327 0.0 L 888.16327 78.36735 L 888.16327 156.7347 L 862.04083 156.7347 Q 862.04083 182.85715 705.30615 235.10205 Q 574.6939 339.59183 313.4694 496.32654 L 52.2449 653.0612 L 52.2449 653.0612 Q 52.2449 653.0612 26.12245 626.9388 Q 3.6379788E-12 626.9388 3.6379788E-12 600.81635 L 3.6379788E-12 574.6939 L 3.6379788E-12 574.6939 Q 26.12245 574.6939 26.12245 548.5714 L 26.12245 548.5714 L 26.12245 548.5714 L 26.12245 548.5714 L 52.2449 548.5714 L 52.2449 548.5714 L 52.2449 522.449 L 78.36735 522.449 L 78.36735 522.449 L 78.36735 496.32654 L 104.4898 496.32654 L 130.61224 496.32654 L 130.61224 470.2041 L 130.61224 470.2041 L 496.32654 235.10205 Q 862.04083 26.12245 862.04083 0.0 z" svg:height="6.5306125mm" draw:style-name="style-641" svg:viewBox="0.0 0.0 888.16327 653.0612" svg:width="8.881633mm" svg:x="311.11838mm" svg:y="162.74286mm"/>
          <draw:path svg:d="M 496.32654 0.0 L 496.32654 0.0 L 470.2041 78.36735 Q 444.08163 182.85715 444.08163 182.85715 L 444.08163 182.85715 L 417.9592 182.85715 L 417.9592 182.85715 L 417.9592 208.9796 L 391.83673 208.9796 L 391.83673 208.9796 L 391.83673 235.10205 L 391.83673 235.10205 L 391.83673 235.10205 L 391.83673 261.2245 L 391.83673 287.34695 L 391.83673 287.34695 L 391.83673 313.4694 L 313.4694 391.83673 Q 235.10205 470.2041 235.10205 496.32654 L 235.10205 496.32654 L 235.10205 496.32654 Q 208.9796 496.32654 130.61224 496.32654 L 26.12245 470.2041 L 26.12245 444.08163 L 26.12245 417.9592 L 52.2449 391.83673 Q 78.36735 339.59183 78.36735 287.34695 Q 78.36735 235.10205 78.36735 261.2245 Q 52.2449 287.34695 26.12245 235.10205 L 26.12245 182.85715 L -9.094947E-13 182.85715 L -9.094947E-13 182.85715 L -9.094947E-13 156.7347 L 26.12245 156.7347 L 26.12245 156.7347 L 26.12245 130.61224 L 78.36735 156.7347 Q 130.61224 182.85715 156.7347 208.9796 Q 156.7347 235.10205 182.85715 235.10205 L 208.9796 235.10205 L 208.9796 156.7347 Q 208.9796 78.36735 287.34695 52.2449 Q 365.7143 26.12245 417.9592 26.12245 Q 470.2041 26.12245 496.32654 0.0 z" svg:height="4.9632654mm" draw:style-name="style-642" svg:viewBox="0.0 0.0 496.32654 496.32654" svg:width="4.9632654mm" svg:x="73.40408mm" svg:y="66.0898mm"/>
          <draw:path svg:d="M 156.7347 26.12245 L 208.9796 0.0 L 261.2245 0.0 L 313.4694 0.0 L 313.4694 52.2449 L 339.59183 104.4898 L 339.59183 156.7347 L 339.59183 182.85715 L 313.4694 182.85715 Q 287.34695 208.9796 182.85715 208.9796 L 104.4898 208.9796 L 104.4898 208.9796 L 104.4898 208.9796 L 78.36735 208.9796 Q 78.36735 208.9796 26.12245 208.9796 L 3.6379788E-12 208.9796 L 3.6379788E-12 156.7347 Q -26.12245 104.4898 3.6379788E-12 78.36735 Q 3.6379788E-12 52.2449 52.2449 52.2449 Q 104.4898 52.2449 156.7347 26.12245 z" svg:height="2.089796mm" draw:style-name="style-643" svg:viewBox="0.0 0.0 339.59183 208.9796" svg:width="3.3959184mm" svg:x="276.63675mm" svg:y="50.67755mm"/>
          <draw:path svg:d="M 522.449 52.2449 L 522.449 78.36735 L 522.449 78.36735 Q 496.32654 104.4898 496.32654 104.4898 L 496.32654 104.4898 L 470.2041 104.4898 Q 470.2041 104.4898 391.83673 156.7347 Q 313.4694 208.9796 208.9796 235.10205 L 78.36735 261.2245 L 52.2449 261.2245 L 0.0 261.2245 L 0.0 235.10205 L 0.0 208.9796 L 0.0 208.9796 L 26.12245 208.9796 L 52.2449 208.9796 L 104.4898 208.9796 L 156.7347 182.85715 Q 208.9796 156.7347 208.9796 78.36735 Q 235.10205 0.0 365.7143 0.0 Q 522.449 0.0 522.449 52.2449 z" svg:height="2.6122448mm" draw:style-name="style-644" svg:viewBox="0.0 0.0 522.449 261.2245" svg:width="5.2244897mm" svg:x="238.75919mm" svg:y="13.061225mm"/>
          <draw:path svg:d="M 1227.7551 78.36735 L 1253.8776 78.36735 L 1253.8776 78.36735 L 1253.8776 104.4898 L 1306.1224 104.4898 L 1384.4899 104.4898 L 1724.0817 130.61224 Q 2037.551 156.7347 2742.8572 313.4694 Q 3448.1633 470.2041 3448.1633 496.32654 Q 3474.2856 522.449 3500.4082 548.5714 L 3552.653 574.6939 L 3552.653 574.6939 L 3578.7756 574.6939 L 3578.7756 574.6939 L 3578.7756 574.6939 L 3578.7756 600.81635 L 3604.898 600.81635 L 3604.898 626.9388 L 3604.898 679.18365 L 3578.7756 679.18365 L 3552.653 679.18365 L 3552.653 705.30615 Q 3552.653 705.30615 3552.653 731.4286 L 3552.653 757.551 L 3552.653 783.67346 L 3552.653 783.67346 L 3526.5308 835.9184 L 3526.5308 888.16327 L 3474.2856 888.16327 Q 3422.0408 888.16327 3369.796 914.2857 L 3317.551 940.4082 L 3317.551 940.4082 L 3343.6736 940.4082 L 3343.6736 940.4082 L 3343.6736 940.4082 L 3291.4287 966.53064 L 3265.3062 966.53064 L 3186.9387 966.53064 Q 3082.449 940.4082 1906.9388 888.16327 L 731.4286 809.79596 L 731.4286 809.79596 L 705.30615 809.79596 L 705.30615 809.79596 L 705.30615 783.67346 L 653.0612 783.67346 L 600.81635 783.67346 L 600.81635 731.4286 L 574.6939 705.30615 L 574.6939 679.18365 Q 574.6939 653.0612 548.5714 653.0612 Q 522.449 653.0612 496.32654 522.449 Q 470.2041 391.83673 417.9592 365.7143 Q 339.59183 365.7143 365.7143 339.59183 Q 417.9592 313.4694 287.34695 287.34695 Q 156.7347 261.2245 156.7347 287.34695 L 156.7347 313.4694 L 78.36735 313.4694 L -3.6379788E-12 313.4694 L -3.6379788E-12 313.4694 L -3.6379788E-12 313.4694 L 52.2449 287.34695 L 130.61224 261.2245 L 130.61224 261.2245 L 104.4898 261.2245 L 104.4898 208.9796 L 104.4898 156.7347 L 156.7347 156.7347 Q 235.10205 182.85715 235.10205 156.7347 Q 235.10205 130.61224 365.7143 104.4898 Q 496.32654 78.36735 522.449 52.2449 Q 522.449 52.2449 574.6939 52.2449 Q 626.9388 52.2449 626.9388 1.8189894E-12 Q 626.9388 -26.12245 940.4082 26.12245 Q 1227.7551 52.2449 1227.7551 78.36735 z M 3448.1633 705.30615 Q 3448.1633 679.18365 3448.1633 679.18365 Q 3448.1633 679.18365 3448.1633 679.18365 Q 3448.1633 705.30615 3448.1633 705.30615 z" svg:height="9.665306mm" draw:style-name="style-645" svg:viewBox="0.0 0.0 3604.898 966.53064" svg:width="36.04898mm" svg:x="260.70206mm" svg:y="141.06123mm"/>
          <draw:path svg:d="M 130.61224 0.0 L 182.85715 0.0 L 313.4694 26.12245 Q 470.2041 26.12245 470.2041 52.2449 L 470.2041 52.2449 L 470.2041 52.2449 Q 444.08163 78.36735 444.08163 78.36735 Q 470.2041 78.36735 444.08163 130.61224 L 417.9592 156.7347 L 365.7143 156.7347 L 287.34695 156.7347 L 287.34695 130.61224 Q 261.2245 130.61224 261.2245 130.61224 L 261.2245 130.61224 L 261.2245 130.61224 Q 261.2245 130.61224 130.61224 78.36735 L -3.6379788E-12 52.2449 L -3.6379788E-12 26.12245 L -3.6379788E-12 26.12245 L 52.2449 26.12245 Q 78.36735 26.12245 130.61224 0.0 z" svg:height="1.5673469mm" draw:style-name="style-646" svg:viewBox="0.0 0.0 470.2041 156.7347" svg:width="4.7020407mm" svg:x="243.98367mm" svg:y="112.06531mm"/>
          <draw:path svg:d="M 1593.4694 0.0 L 1645.7144 0.0 L 1645.7144 0.0 L 1671.8368 0.0 L 1671.8368 26.12245 L 1671.8368 52.2449 L 1619.5919 78.36735 Q 1593.4694 104.4898 1645.7144 104.4898 L 1697.9592 104.4898 L 1697.9592 104.4898 Q 1697.9592 104.4898 1515.102 156.7347 Q 1358.3673 208.9796 1358.3673 235.10205 Q 1358.3673 261.2245 1384.4899 261.2245 Q 1410.6123 287.34695 1515.102 261.2245 L 1593.4694 261.2245 L 1593.4694 287.34695 Q 1593.4694 313.4694 1671.8368 313.4694 L 1750.2041 313.4694 L 1724.0817 339.59183 L 1697.9592 365.7143 L 1567.3469 365.7143 L 1436.7347 365.7143 L 1384.4899 391.83673 L 1332.2449 391.83673 L 1332.2449 417.9592 L 1332.2449 444.08163 L 1410.6123 444.08163 L 1462.8572 444.08163 L 1462.8572 444.08163 L 1462.8572 470.2041 L 1410.6123 470.2041 L 1384.4899 470.2041 L 1332.2449 496.32654 L 1280.0 496.32654 L 1280.0 548.5714 L 1306.1224 600.81635 L 1332.2449 757.551 Q 1358.3673 914.2857 1462.8572 966.53064 Q 1541.2245 992.6531 1593.4694 1044.898 Q 1645.7144 1071.0204 1645.7144 940.4082 L 1645.7144 783.67346 L 1645.7144 783.67346 L 1671.8368 783.67346 L 1671.8368 888.16327 Q 1671.8368 1018.7755 1697.9592 1018.7755 L 1697.9592 1018.7755 L 1724.0817 1410.6123 Q 1724.0817 1776.3265 1750.2041 1802.449 Q 1776.3265 1828.5714 1776.3265 1880.8164 L 1776.3265 1959.1837 L 1750.2041 1959.1837 L 1750.2041 1985.3062 L 1750.2041 1985.3062 L 1750.2041 1985.3062 L 1724.0817 1985.3062 Q 1697.9592 1985.3062 992.6531 2037.551 L 313.4694 2089.796 L 313.4694 2089.796 Q 313.4694 2089.796 287.34695 2063.6736 Q 261.2245 2037.551 287.34695 1959.1837 Q 313.4694 1880.8164 261.2245 1828.5714 L 182.85715 1802.449 L 182.85715 1776.3265 L 182.85715 1776.3265 L 261.2245 1724.0817 Q 365.7143 1697.9592 365.7143 1645.7144 Q 365.7143 1593.4694 339.59183 1593.4694 Q 313.4694 1593.4694 313.4694 1567.3469 Q 313.4694 1541.2245 339.59183 1515.102 Q 365.7143 1515.102 365.7143 1515.102 L 365.7143 1515.102 L 365.7143 1515.102 Q 365.7143 1515.102 365.7143 1488.9796 L 365.7143 1488.9796 L 391.83673 1488.9796 L 391.83673 1462.8572 L 444.08163 1462.8572 L 496.32654 1462.8572 L 496.32654 1436.7347 L 522.449 1436.7347 L 522.449 1436.7347 L 522.449 1410.6123 L 496.32654 1410.6123 L 470.2041 1410.6123 L 417.9592 1384.4899 L 391.83673 1358.3673 L 365.7143 1358.3673 Q 313.4694 1358.3673 208.9796 1384.4899 L 130.61224 1410.6123 L 130.61224 1358.3673 Q 156.7347 1332.2449 156.7347 1280.0 Q 156.7347 1227.7551 130.61224 1227.7551 L 104.4898 1201.6327 L 104.4898 1201.6327 L 104.4898 1201.6327 L 78.36735 1201.6327 L 78.36735 1201.6327 L 78.36735 1175.5103 L 52.2449 1175.5103 L 52.2449 1175.5103 L 52.2449 1149.3878 L 26.12245 1149.3878 L 0.0 1149.3878 L 0.0 1123.2654 L 0.0 1097.1428 L 26.12245 1097.1428 L 26.12245 1097.1428 L 26.12245 1071.0204 L 52.2449 1071.0204 L 52.2449 1071.0204 L 52.2449 1044.898 L 78.36735 1044.898 L 104.4898 1044.898 L 104.4898 1018.7755 L 104.4898 1018.7755 L 104.4898 992.6531 L 104.4898 966.53064 L 130.61224 966.53064 Q 130.61224 992.6531 156.7347 992.6531 L 156.7347 992.6531 L 156.7347 1018.7755 Q 156.7347 1044.898 235.10205 1018.7755 Q 313.4694 992.6531 365.7143 992.6531 L 417.9592 992.6531 L 470.2041 966.53064 L 496.32654 940.4082 L 496.32654 940.4082 L 522.449 940.4082 L 522.449 940.4082 L 522.449 914.2857 L 496.32654 888.16327 Q 470.2041 862.04083 444.08163 835.9184 L 391.83673 835.9184 L 391.83673 835.9184 Q 391.83673 835.9184 391.83673 783.67346 L 365.7143 757.551 L 365.7143 757.551 L 365.7143 731.4286 L 391.83673 731.4286 Q 417.9592 705.30615 417.9592 705.30615 Q 417.9592 679.18365 417.9592 679.18365 L 417.9592 679.18365 L 391.83673 679.18365 L 391.83673 679.18365 L 417.9592 679.18365 Q 470.2041 679.18365 470.2041 679.18365 L 470.2041 679.18365 L 470.2041 679.18365 Q 470.2041 705.30615 496.32654 679.18365 L 496.32654 679.18365 L 496.32654 626.9388 Q 496.32654 600.81635 548.5714 600.81635 Q 626.9388 600.81635 626.9388 626.9388 Q 626.9388 653.0612 679.18365 626.9388 Q 731.4286 574.6939 731.4286 470.2041 Q 731.4286 339.59183 757.551 339.59183 Q 783.67346 339.59183 783.67346 313.4694 Q 783.67346 287.34695 862.04083 261.2245 Q 940.4082 208.9796 966.53064 130.61224 Q 992.6531 52.2449 1097.1428 52.2449 Q 1175.5103 52.2449 1175.5103 26.12245 L 1175.5103 26.12245 L 1358.3673 0.0 Q 1541.2245 0.0 1593.4694 0.0 z" svg:height="20.897959mm" draw:style-name="style-647" svg:viewBox="0.0 0.0 1776.3265 2089.796" svg:width="17.763266mm" svg:x="182.3347mm" svg:y="3.6571429mm"/>
          <draw:path svg:d="M 4780.408 0.0 L 4780.408 0.0 L 4780.408 1567.3469 L 4780.408 3134.6938 L 2403.2654 3134.6938 L 52.2449 3134.6938 L 26.12245 3108.5715 Q 0.0 3108.5715 26.12245 3082.449 Q 52.2449 3082.449 52.2449 3056.3267 Q 52.2449 3030.204 78.36735 3004.0818 Q 104.4898 3004.0818 130.61224 2951.8367 Q 130.61224 2873.4695 261.2245 2821.2246 Q 365.7143 2768.9797 365.7143 2742.8572 L 365.7143 2742.8572 L 365.7143 2742.8572 L 365.7143 2742.8572 L 365.7143 2716.7346 L 365.7143 2716.7346 L 365.7143 2690.6123 L 365.7143 2690.6123 L 365.7143 2690.6123 L 365.7143 2690.6123 L 365.7143 2664.4897 Q 365.7143 2664.4897 365.7143 2638.3674 L 365.7143 2612.2449 L 365.7143 2586.1226 L 365.7143 2533.8777 L 339.59183 2533.8777 L 339.59183 2533.8777 L 313.4694 2533.8777 Q 261.2245 2533.8777 235.10205 2533.8777 Q 208.9796 2533.8777 208.9796 2481.6326 Q 208.9796 2455.5103 156.7347 2429.3877 L 104.4898 2403.2654 L 156.7347 2403.2654 L 182.85715 2377.1428 L 156.7347 2377.1428 L 104.4898 2377.1428 L 104.4898 2351.0205 L 104.4898 2351.0205 L 104.4898 2324.898 L 104.4898 2324.898 L 104.4898 2324.898 Q 104.4898 2324.898 78.36735 2298.7756 Q 52.2449 2272.653 78.36735 2272.653 Q 104.4898 2246.5308 104.4898 2220.4082 Q 104.4898 2194.2856 104.4898 2168.1633 Q 78.36735 2115.9185 78.36735 2089.796 Q 78.36735 2037.551 52.2449 2037.551 L 0.0 2011.4286 L 26.12245 2011.4286 L 52.2449 2011.4286 L 52.2449 1959.1837 Q 52.2449 1933.0613 78.36735 1933.0613 Q 104.4898 1933.0613 104.4898 1854.6938 Q 130.61224 1802.449 208.9796 1776.3265 Q 261.2245 1750.2041 313.4694 1697.9592 Q 365.7143 1645.7144 365.7143 1619.5919 Q 365.7143 1593.4694 417.9592 1593.4694 Q 470.2041 1593.4694 496.32654 1541.2245 Q 522.449 1488.9796 731.4286 1436.7347 Q 914.2857 1384.4899 992.6531 1384.4899 Q 1044.898 1384.4899 1097.1428 1410.6123 L 1175.5103 1436.7347 L 1201.6327 1436.7347 L 1227.7551 1436.7347 L 1227.7551 1410.6123 L 1227.7551 1384.4899 L 1201.6327 1384.4899 Q 1149.3878 1384.4899 1123.2654 1358.3673 Q 1097.1428 1332.2449 1201.6327 1280.0 Q 1253.8776 1201.6327 1280.0 1149.3878 L 1280.0 1097.1428 L 1306.1224 1097.1428 Q 1306.1224 1071.0204 1358.3673 1071.0204 L 1410.6123 1071.0204 L 1410.6123 1044.898 L 1410.6123 1018.7755 L 1384.4899 1018.7755 Q 1358.3673 1018.7755 1306.1224 1018.7755 L 1253.8776 1018.7755 L 1253.8776 1018.7755 L 1253.8776 1018.7755 L 1280.0 1018.7755 L 1280.0 1018.7755 L 1410.6123 1018.7755 Q 1567.3469 1044.898 1541.2245 1071.0204 Q 1541.2245 1071.0204 1619.5919 1071.0204 Q 1724.0817 1044.898 1724.0817 1018.7755 Q 1724.0817 966.53064 1828.5714 914.2857 Q 1933.0613 862.04083 1933.0613 783.67346 Q 1933.0613 705.30615 2142.0408 653.0612 Q 2351.0205 653.0612 2455.5103 653.0612 Q 2533.8777 653.0612 2586.1226 653.0612 Q 2638.3674 653.0612 2638.3674 679.18365 Q 2664.4897 705.30615 2664.4897 679.18365 Q 2690.6123 653.0612 2768.9797 679.18365 Q 2821.2246 705.30615 2821.2246 653.0612 Q 2821.2246 626.9388 2873.4695 626.9388 Q 2899.5918 600.81635 2951.8367 600.81635 L 3004.0818 600.81635 L 3004.0818 574.6939 L 3030.204 574.6939 L 3030.204 574.6939 L 3030.204 548.5714 L 3030.204 548.5714 L 3030.204 548.5714 L 3030.204 626.9388 Q 3004.0818 705.30615 3186.9387 653.0612 Q 3343.6736 600.81635 3448.1633 548.5714 Q 3526.5308 496.32654 3552.653 444.08163 Q 3552.653 417.9592 3604.898 417.9592 Q 3631.0205 444.08163 3761.6328 391.83673 Q 3892.2449 339.59183 3918.3674 339.59183 L 3944.4897 339.59183 L 3970.6123 313.4694 L 3996.7349 313.4694 L 3996.7349 287.34695 L 4022.8572 261.2245 L 4022.8572 235.10205 L 4022.8572 235.10205 L 3996.7349 182.85715 L 3970.6123 156.7347 L 3970.6123 156.7347 L 3970.6123 130.61224 L 3970.6123 130.61224 L 3970.6123 130.61224 L 3944.4897 130.61224 Q 3944.4897 130.61224 3918.3674 104.4898 L 3918.3674 78.36735 L 3918.3674 78.36735 L 3918.3674 78.36735 L 3892.2449 78.36735 L 3892.2449 78.36735 L 3892.2449 52.2449 L 3866.1226 52.2449 L 3866.1226 52.2449 L 3866.1226 26.12245 L 3866.1226 26.12245 L 3866.1226 26.12245 L 3918.3674 26.12245 L 3970.6123 26.12245 L 3970.6123 52.2449 L 3970.6123 52.2449 L 3996.7349 52.2449 L 3996.7349 78.36735 L 4022.8572 78.36735 L 4075.102 78.36735 L 4075.102 104.4898 L 4075.102 104.4898 L 4101.2246 104.4898 L 4101.2246 130.61224 L 4179.592 130.61224 L 4231.837 130.61224 L 4231.837 182.85715 Q 4231.837 261.2245 4257.9595 261.2245 Q 4257.9595 287.34695 4231.837 287.34695 L 4179.592 287.34695 L 4179.592 313.4694 L 4179.592 339.59183 L 4257.9595 339.59183 Q 4336.3267 339.59183 4336.3267 313.4694 Q 4336.3267 287.34695 4440.8164 287.34695 Q 4545.306 261.2245 4545.306 235.10205 Q 4545.306 208.9796 4623.6733 182.85715 Q 4702.041 182.85715 4728.1636 78.36735 Q 4754.2856 0.0 4780.408 0.0 z M 156.7347 1933.0613 Q 130.61224 1906.9388 156.7347 1906.9388 Q 208.9796 1906.9388 182.85715 1933.0613 Q 156.7347 1959.1837 156.7347 1933.0613 z M 156.7347 2272.653 Q 156.7347 2272.653 156.7347 2246.5308 Q 156.7347 2246.5308 156.7347 2272.653 Q 156.7347 2272.653 156.7347 2272.653 z" svg:height="31.34694mm" draw:style-name="style-648" svg:viewBox="0.0 0.0 4780.408 3134.6938" svg:width="47.80408mm" svg:x="272.19592mm" svg:y="182.07347mm"/>
          <draw:path svg:d="M 548.5714 0.0 L 574.6939 0.0 L 600.81635 26.12245 Q 600.81635 52.2449 548.5714 78.36735 Q 496.32654 104.4898 470.2041 104.4898 L 470.2041 130.61224 L 470.2041 130.61224 L 444.08163 130.61224 L 444.08163 130.61224 L 444.08163 130.61224 L 653.0612 208.9796 Q 862.04083 261.2245 888.16327 287.34695 L 888.16327 287.34695 L 862.04083 339.59183 Q 862.04083 391.83673 835.9184 444.08163 L 835.9184 522.449 L 835.9184 522.449 Q 862.04083 522.449 862.04083 548.5714 L 862.04083 574.6939 L 835.9184 574.6939 Q 809.79596 548.5714 444.08163 470.2041 L 52.2449 391.83673 L 26.12245 365.7143 L 0.0 365.7143 L 0.0 365.7143 L 0.0 339.59183 L 26.12245 339.59183 L 52.2449 339.59183 L 52.2449 313.4694 L 78.36735 313.4694 L 78.36735 287.34695 L 78.36735 261.2245 L 52.2449 261.2245 L 26.12245 235.10205 L 26.12245 235.10205 L 26.12245 235.10205 L 26.12245 235.10205 L 26.12245 235.10205 L 52.2449 208.9796 L 78.36735 182.85715 L 130.61224 182.85715 Q 208.9796 156.7347 208.9796 130.61224 Q 208.9796 104.4898 391.83673 52.2449 Q 548.5714 26.12245 548.5714 0.0 z" svg:height="5.7469387mm" draw:style-name="style-649" svg:viewBox="0.0 0.0 888.16327 574.6939" svg:width="8.881633mm" svg:x="149.68164mm" svg:y="137.66531mm"/>
          <draw:path svg:d="M 1645.7144 0.0 L 1645.7144 0.0 L 1671.8368 0.0 L 1697.9592 0.0 L 1697.9592 0.0 Q 1697.9592 0.0 1697.9592 26.12245 L 1724.0817 26.12245 L 1776.3265 104.4898 Q 1802.449 208.9796 1854.6938 208.9796 Q 1880.8164 208.9796 1906.9388 208.9796 L 1906.9388 208.9796 L 1933.0613 208.9796 L 1959.1837 208.9796 L 1959.1837 235.10205 L 1959.1837 235.10205 L 1985.3062 235.10205 L 1985.3062 261.2245 L 1959.1837 261.2245 L 1933.0613 261.2245 L 1906.9388 287.34695 L 1880.8164 313.4694 L 1880.8164 313.4694 L 1906.9388 313.4694 L 1906.9388 313.4694 L 1906.9388 313.4694 L 1985.3062 313.4694 Q 2063.6736 313.4694 2089.796 339.59183 Q 2115.9185 365.7143 2220.4082 417.9592 Q 2298.7756 417.9592 2586.1226 417.9592 Q 2873.4695 417.9592 2951.8367 391.83673 L 3030.204 391.83673 L 3108.5715 391.83673 L 3160.8164 365.7143 L 3474.2856 339.59183 Q 3813.8777 313.4694 3813.8777 287.34695 L 3813.8777 287.34695 L 4310.204 235.10205 Q 4832.6533 208.9796 4963.265 182.85715 L 5093.8774 182.85715 L 5093.8774 182.85715 Q 5093.8774 182.85715 5120.0 156.7347 L 5120.0 156.7347 L 5172.245 156.7347 L 5224.4897 156.7347 L 5276.735 182.85715 L 5328.9795 182.85715 L 5328.9795 208.9796 L 5302.8574 235.10205 L 5302.8574 235.10205 L 5302.8574 261.2245 L 5302.8574 261.2245 L 5302.8574 261.2245 L 5198.367 261.2245 L 5120.0 261.2245 L 5041.633 287.34695 L 4937.143 313.4694 L 4937.143 313.4694 L 4937.143 313.4694 L 4832.6533 313.4694 Q 4728.1636 313.4694 3892.2449 444.08163 L 3082.449 574.6939 L 3004.0818 574.6939 L 2951.8367 574.6939 L 2951.8367 600.81635 L 2951.8367 600.81635 L 2977.9592 600.81635 L 2977.9592 626.9388 L 3004.0818 626.9388 L 3056.3267 626.9388 L 3526.5308 783.67346 Q 3996.7349 888.16327 4048.9797 914.2857 L 4101.2246 940.4082 L 4153.469 940.4082 L 4205.7144 940.4082 L 4205.7144 966.53064 L 4205.7144 966.53064 L 4205.7144 992.6531 L 4205.7144 992.6531 L 4205.7144 992.6531 L 4205.7144 992.6531 L 4153.469 1018.7755 L 4127.347 1044.898 L 4075.102 1044.898 L 4022.8572 1044.898 L 3892.2449 1071.0204 Q 3761.6328 1097.1428 3683.2654 1097.1428 L 3578.7756 1097.1428 L 3578.7756 1123.2654 L 3578.7756 1123.2654 L 3552.653 1123.2654 L 3552.653 1149.3878 L 3578.7756 1149.3878 L 3604.898 1149.3878 L 3604.898 1175.5103 L 3604.898 1201.6327 L 3526.5308 1201.6327 Q 3474.2856 1201.6327 3422.0408 1227.7551 Q 3395.9185 1253.8776 3317.551 1253.8776 L 3265.3062 1306.1224 L 3265.3062 1306.1224 Q 3265.3062 1306.1224 3213.0613 1358.3673 L 3160.8164 1410.6123 L 3108.5715 1410.6123 Q 3082.449 1410.6123 2899.5918 1488.9796 L 2690.6123 1567.3469 L 2690.6123 1567.3469 L 2690.6123 1567.3469 L 2664.4897 1567.3469 L 2664.4897 1567.3469 L 2638.3674 1593.4694 L 2612.2449 1619.5919 L 2612.2449 1619.5919 L 2586.1226 1619.5919 L 2586.1226 1619.5919 L 2586.1226 1619.5919 L 2586.1226 1619.5919 Q 2560.0 1619.5919 2533.8777 1593.4694 Q 2507.7551 1567.3469 2429.3877 1567.3469 Q 2351.0205 1567.3469 2272.653 1541.2245 L 2168.1633 1488.9796 L 2168.1633 1462.8572 Q 2168.1633 1462.8572 2142.0408 1436.7347 Q 2115.9185 1410.6123 1280.0 1044.898 L 417.9592 653.0612 L 417.9592 653.0612 Q 417.9592 626.9388 287.34695 574.6939 L 156.7347 522.449 L 130.61224 496.32654 L 104.4898 470.2041 L 78.36735 470.2041 L 52.2449 470.2041 L 26.12245 444.08163 L 0.0 444.08163 L 0.0 417.9592 L 0.0 391.83673 L 26.12245 391.83673 L 78.36735 365.7143 L 78.36735 365.7143 L 78.36735 365.7143 L 104.4898 365.7143 L 104.4898 365.7143 L 235.10205 365.7143 Q 365.7143 365.7143 365.7143 339.59183 L 365.7143 339.59183 L 705.30615 235.10205 Q 1018.7755 156.7347 1044.898 130.61224 L 1071.0204 130.61224 L 1175.5103 130.61224 L 1253.8776 156.7347 L 1358.3673 104.4898 Q 1462.8572 104.4898 1488.9796 104.4898 L 1515.102 104.4898 L 1515.102 104.4898 L 1541.2245 104.4898 L 1541.2245 104.4898 L 1541.2245 104.4898 L 1541.2245 78.36735 L 1541.2245 78.36735 L 1567.3469 78.36735 L 1567.3469 52.2449 L 1567.3469 52.2449 L 1593.4694 52.2449 L 1593.4694 52.2449 L 1593.4694 52.2449 L 1619.5919 26.12245 L 1645.7144 0.0 L 1645.7144 0.0 z" svg:height="16.195919mm" draw:style-name="style-650" svg:viewBox="0.0 0.0 5328.9795 1619.5919" svg:width="53.289795mm" svg:x="38.92245mm" svg:y="36.57143mm"/>
          <draw:path svg:d="M 992.6531 0.0 L 1018.7755 0.0 L 1018.7755 26.12245 Q 1018.7755 52.2449 966.53064 78.36735 Q 888.16327 104.4898 888.16327 156.7347 Q 888.16327 208.9796 835.9184 208.9796 L 783.67346 208.9796 L 783.67346 235.10205 L 783.67346 235.10205 L 757.551 235.10205 L 757.551 261.2245 L 757.551 261.2245 L 731.4286 261.2245 L 731.4286 261.2245 L 731.4286 261.2245 L 731.4286 287.34695 L 731.4286 287.34695 L 705.30615 287.34695 L 705.30615 313.4694 L 731.4286 313.4694 L 757.551 313.4694 L 783.67346 339.59183 L 809.79596 365.7143 L 783.67346 365.7143 L 757.551 365.7143 L 757.551 391.83673 L 783.67346 391.83673 L 783.67346 391.83673 L 783.67346 417.9592 L 783.67346 417.9592 L 809.79596 417.9592 L 809.79596 417.9592 Q 809.79596 417.9592 679.18365 444.08163 L 522.449 444.08163 L 417.9592 444.08163 Q 313.4694 444.08163 313.4694 600.81635 Q 339.59183 757.551 365.7143 757.551 L 391.83673 757.551 L 391.83673 757.551 Q 391.83673 783.67346 417.9592 783.67346 L 417.9592 783.67346 L 417.9592 783.67346 L 417.9592 783.67346 L 391.83673 809.79596 L 365.7143 809.79596 L 365.7143 835.9184 L 365.7143 862.04083 L 391.83673 862.04083 L 391.83673 888.16327 L 391.83673 888.16327 L 417.9592 888.16327 L 417.9592 888.16327 L 417.9592 914.2857 L 391.83673 914.2857 L 365.7143 914.2857 L 365.7143 940.4082 L 365.7143 966.53064 L 339.59183 966.53064 L 339.59183 992.6531 L 313.4694 992.6531 L 313.4694 992.6531 L 208.9796 966.53064 L 130.61224 966.53064 L 130.61224 914.2857 Q 104.4898 862.04083 52.2449 496.32654 L 0.0 130.61224 L 0.0 104.4898 L 0.0 78.36735 L 0.0 78.36735 L 0.0 52.2449 L 0.0 52.2449 L 0.0 52.2449 L 26.12245 52.2449 L 26.12245 52.2449 L 496.32654 52.2449 Q 966.53064 0.0 992.6531 0.0 z" svg:height="9.926531mm" draw:style-name="style-651" svg:viewBox="0.0 0.0 1018.7755 992.6531" svg:width="10.187756mm" svg:x="91.95102mm" svg:y="135.31429mm"/>
          <draw:path svg:d="M 2037.551 4.5474735E-13 L 2063.6736 4.5474735E-13 L 2063.6736 26.12245 Q 2063.6736 52.2449 2011.4286 130.61224 Q 1959.1837 182.85715 1854.6938 235.10205 L 1724.0817 287.34695 L 1671.8368 287.34695 L 1619.5919 287.34695 L 1593.4694 313.4694 L 1541.2245 339.59183 L 1619.5919 339.59183 L 1697.9592 339.59183 L 1697.9592 365.7143 L 1697.9592 365.7143 L 1724.0817 365.7143 L 1724.0817 391.83673 L 1802.449 391.83673 Q 1880.8164 444.08163 1933.0613 444.08163 L 1985.3062 444.08163 L 1985.3062 444.08163 Q 1985.3062 444.08163 1097.1428 522.449 L 208.9796 600.81635 L 208.9796 600.81635 Q 208.9796 600.81635 235.10205 574.6939 Q 235.10205 548.5714 208.9796 522.449 Q 156.7347 496.32654 156.7347 470.2041 L 156.7347 444.08163 L 78.36735 444.08163 L 1.8189894E-12 444.08163 L 1.8189894E-12 417.9592 L 1.8189894E-12 417.9592 L 26.12245 417.9592 L 78.36735 391.83673 L 130.61224 391.83673 L 182.85715 391.83673 L 1071.0204 208.9796 Q 1933.0613 26.12245 1959.1837 26.12245 L 1985.3062 26.12245 L 2011.4286 26.12245 Q 2011.4286 26.12245 2037.551 4.5474735E-13 z" svg:height="6.0081635mm" draw:style-name="style-652" svg:viewBox="0.0 0.0 2063.6736 600.81635" svg:width="20.636736mm" svg:x="148.63673mm" svg:y="33.17551mm"/>
          <draw:path svg:d="M 156.7347 52.2449 L 0.0 4.5474735E-13 L 391.83673 4.5474735E-13 Q 783.67346 26.12245 940.4082 104.4898 Q 1097.1428 156.7347 1253.8776 261.2245 Q 1410.6123 365.7143 1410.6123 365.7143 L 1410.6123 365.7143 L 1410.6123 391.83673 L 1410.6123 391.83673 L 1436.7347 391.83673 L 1436.7347 417.9592 L 1436.7347 417.9592 L 1462.8572 417.9592 L 1462.8572 417.9592 L 1462.8572 417.9592 L 1488.9796 444.08163 L 1515.102 470.2041 L 1515.102 470.2041 L 1515.102 470.2041 L 1541.2245 496.32654 L 1567.3469 522.449 L 1567.3469 470.2041 L 1567.3469 417.9592 L 1567.3469 417.9592 L 1567.3469 417.9592 L 1593.4694 470.2041 L 1593.4694 496.32654 L 1593.4694 496.32654 L 1593.4694 522.449 L 1593.4694 522.449 L 1619.5919 522.449 L 1619.5919 522.449 L 1619.5919 522.449 L 1619.5919 548.5714 L 1619.5919 548.5714 L 1645.7144 548.5714 L 1645.7144 574.6939 L 1645.7144 574.6939 L 1671.8368 574.6939 L 1671.8368 626.9388 L 1671.8368 653.0612 L 1645.7144 653.0612 L 1645.7144 653.0612 L 1645.7144 653.0612 L 1619.5919 653.0612 L 1619.5919 679.18365 L 1619.5919 705.30615 L 1567.3469 705.30615 L 1541.2245 705.30615 L 1515.102 705.30615 L 1515.102 679.18365 L 1515.102 679.18365 L 1515.102 679.18365 L 1488.9796 679.18365 L 1462.8572 679.18365 L 1462.8572 653.0612 Q 1462.8572 653.0612 1358.3673 600.81635 Q 1306.1224 548.5714 1044.898 470.2041 L 809.79596 365.7143 L 783.67346 365.7143 Q 731.4286 365.7143 705.30615 339.59183 Q 679.18365 313.4694 653.0612 365.7143 Q 626.9388 391.83673 600.81635 417.9592 L 574.6939 417.9592 L 574.6939 417.9592 L 574.6939 417.9592 L 574.6939 391.83673 L 574.6939 391.83673 L 600.81635 365.7143 L 600.81635 339.59183 L 548.5714 339.59183 L 496.32654 313.4694 L 470.2041 313.4694 Q 417.9592 313.4694 391.83673 339.59183 L 365.7143 339.59183 L 365.7143 313.4694 Q 365.7143 287.34695 417.9592 261.2245 Q 470.2041 261.2245 365.7143 208.9796 Q 287.34695 156.7347 287.34695 130.61224 Q 287.34695 104.4898 156.7347 52.2449 z" svg:height="7.0530615mm" draw:style-name="style-653" svg:viewBox="0.0 0.0 1671.8368 705.30615" svg:width="16.718369mm" svg:x="86.20409mm" svg:y="35.00408mm"/>
          <draw:path svg:d="M 417.9592 26.12245 L 417.9592 9.094947E-13 L 444.08163 9.094947E-13 L 470.2041 9.094947E-13 L 496.32654 26.12245 L 496.32654 26.12245 L 496.32654 26.12245 L 496.32654 52.2449 L 496.32654 52.2449 L 496.32654 52.2449 L 470.2041 52.2449 L 470.2041 52.2449 L 470.2041 78.36735 L 444.08163 78.36735 L 444.08163 78.36735 L 444.08163 104.4898 L 444.08163 104.4898 L 444.08163 104.4898 L 417.9592 130.61224 L 417.9592 156.7347 L 417.9592 156.7347 Q 391.83673 156.7347 391.83673 156.7347 L 391.83673 182.85715 L 261.2245 287.34695 Q 130.61224 391.83673 130.61224 417.9592 L 130.61224 417.9592 L 78.36735 417.9592 Q 52.2449 417.9592 26.12245 417.9592 L 0.0 417.9592 L 0.0 417.9592 Q 26.12245 391.83673 26.12245 339.59183 Q 78.36735 287.34695 156.7347 208.9796 L 261.2245 104.4898 L 287.34695 104.4898 Q 287.34695 104.4898 287.34695 78.36735 L 287.34695 78.36735 L 313.4694 78.36735 L 339.59183 52.2449 L 365.7143 52.2449 L 391.83673 52.2449 L 391.83673 26.12245 L 391.83673 26.12245 L 417.9592 26.12245 z" svg:height="4.179592mm" draw:style-name="style-654" svg:viewBox="0.0 0.0 496.32654 417.9592" svg:width="4.9632654mm" svg:x="7.0530615mm" svg:y="76.8mm"/>
          <draw:path svg:d="M 313.4694 0.0 L 339.59183 0.0 L 391.83673 0.0 L 444.08163 0.0 L 444.08163 0.0 L 417.9592 0.0 L 417.9592 0.0 L 417.9592 0.0 L 417.9592 26.12245 L 417.9592 26.12245 L 417.9592 52.2449 L 417.9592 78.36735 L 417.9592 78.36735 L 417.9592 104.4898 L 313.4694 156.7347 Q 235.10205 208.9796 235.10205 208.9796 Q 261.2245 208.9796 261.2245 208.9796 L 261.2245 235.10205 L 208.9796 235.10205 Q 130.61224 261.2245 52.2449 261.2245 Q 0.0 287.34695 0.0 208.9796 L 0.0 130.61224 L 0.0 104.4898 L 0.0 104.4898 L 26.12245 104.4898 L 52.2449 104.4898 L 52.2449 78.36735 Q 52.2449 78.36735 52.2449 52.2449 L 52.2449 52.2449 L 52.2449 52.2449 Q 52.2449 52.2449 78.36735 26.12245 L 104.4898 26.12245 L 104.4898 0.0 Q 104.4898 0.0 130.61224 0.0 L 130.61224 0.0 L 130.61224 26.12245 Q 130.61224 52.2449 156.7347 52.2449 Q 182.85715 52.2449 208.9796 26.12245 L 261.2245 0.0 L 313.4694 0.0 z" svg:height="2.6122448mm" draw:style-name="style-655" svg:viewBox="0.0 0.0 444.08163 261.2245" svg:width="4.4408164mm" svg:x="13.061225mm" svg:y="28.734694mm"/>
          <draw:path svg:d="M 339.59183 -9.094947E-13 L 365.7143 -9.094947E-13 L 365.7143 26.12245 Q 339.59183 52.2449 182.85715 130.61224 L 0.0 235.10205 L 0.0 235.10205 L 0.0 208.9796 L 0.0 208.9796 Q 26.12245 208.9796 26.12245 182.85715 L 26.12245 182.85715 L 26.12245 182.85715 Q 26.12245 182.85715 52.2449 182.85715 L 52.2449 156.7347 L 78.36735 130.61224 Q 130.61224 130.61224 130.61224 104.4898 Q 130.61224 78.36735 182.85715 78.36735 Q 261.2245 78.36735 287.34695 26.12245 Q 313.4694 26.12245 339.59183 -9.094947E-13 z" svg:height="2.3510203mm" draw:style-name="style-656" svg:viewBox="0.0 0.0 365.7143 235.10205" svg:width="3.6571429mm" svg:x="123.55919mm" svg:y="44.14694mm"/>
          <draw:path svg:d="M 26.12245 26.12245 L 26.12245 0.0 L 130.61224 26.12245 Q 208.9796 26.12245 208.9796 52.2449 L 208.9796 78.36735 L 182.85715 78.36735 Q 182.85715 78.36735 182.85715 104.4898 L 182.85715 104.4898 L 130.61224 104.4898 Q 104.4898 130.61224 52.2449 104.4898 L -1.8189894E-12 78.36735 L -1.8189894E-12 78.36735 Q 26.12245 52.2449 26.12245 26.12245 z" svg:height="1.044898mm" draw:style-name="style-657" svg:viewBox="0.0 0.0 208.9796 104.4898" svg:width="2.089796mm" svg:x="115.72245mm" svg:y="32.13061mm"/>
          <draw:path svg:d="M 417.9592 104.4898 L 417.9592 156.7347 L 417.9592 156.7347 Q 417.9592 156.7347 365.7143 208.9796 Q 313.4694 261.2245 182.85715 261.2245 L 52.2449 235.10205 L 52.2449 208.9796 Q 52.2449 182.85715 26.12245 156.7347 L 0.0 156.7347 L 26.12245 78.36735 Q 52.2449 -1.8189894E-12 156.7347 -1.8189894E-12 Q 261.2245 -52.2449 339.59183 -1.8189894E-12 Q 417.9592 52.2449 417.9592 104.4898 z" svg:height="2.6122448mm" draw:style-name="style-658" svg:viewBox="0.0 0.0 417.9592 261.2245" svg:width="4.179592mm" svg:x="210.02449mm" svg:y="143.15102mm"/>
          <draw:path svg:d="M 522.449 26.12245 L 548.5714 0.0 L 574.6939 52.2449 Q 574.6939 104.4898 600.81635 130.61224 L 600.81635 182.85715 L 626.9388 182.85715 L 679.18365 182.85715 L 809.79596 156.7347 L 940.4082 156.7347 L 992.6531 156.7347 Q 1071.0204 182.85715 1097.1428 182.85715 L 1097.1428 182.85715 L 1097.1428 208.9796 Q 1097.1428 235.10205 1123.2654 287.34695 Q 1123.2654 313.4694 888.16327 339.59183 L 653.0612 391.83673 L 548.5714 391.83673 L 444.08163 391.83673 L 365.7143 391.83673 L 287.34695 391.83673 L 287.34695 391.83673 L 287.34695 391.83673 L 156.7347 365.7143 L 52.2449 339.59183 L 52.2449 339.59183 L 52.2449 339.59183 L 26.12245 339.59183 L 26.12245 339.59183 L 26.12245 313.4694 L 0.0 313.4694 L 0.0 287.34695 L 0.0 235.10205 L 26.12245 235.10205 L 52.2449 235.10205 L 208.9796 235.10205 Q 391.83673 235.10205 470.2041 235.10205 Q 548.5714 208.9796 522.449 130.61224 Q 522.449 78.36735 522.449 26.12245 z" svg:height="3.9183674mm" draw:style-name="style-659" svg:viewBox="0.0 0.0 1123.2654 391.83673" svg:width="11.232654mm" svg:x="20.375511mm" svg:y="48.32653mm"/>
          <draw:path svg:d="M 313.4694 0.0 L 313.4694 26.12245 L 313.4694 26.12245 Q 313.4694 52.2449 156.7347 104.4898 L 9.094947E-13 182.85715 L 9.094947E-13 156.7347 L 9.094947E-13 130.61224 L 26.12245 78.36735 Q 26.12245 26.12245 104.4898 26.12245 Q 156.7347 52.2449 208.9796 0.0 Q 287.34695 0.0 287.34695 0.0 Q 313.4694 0.0 313.4694 0.0 z" svg:height="1.8285714mm" draw:style-name="style-660" svg:viewBox="0.0 0.0 313.4694 182.85715" svg:width="3.1346939mm" svg:x="76.8mm" svg:y="27.689796mm"/>
          <draw:path svg:d="M 391.83673 0.0 L 417.9592 0.0 L 417.9592 26.12245 Q 391.83673 52.2449 391.83673 104.4898 Q 365.7143 156.7347 182.85715 182.85715 L 0.0 182.85715 L 0.0 182.85715 Q -26.12245 156.7347 0.0 130.61224 L 0.0 104.4898 L 182.85715 78.36735 Q 339.59183 52.2449 365.7143 26.12245 Q 365.7143 0.0 391.83673 0.0 z" svg:height="1.8285714mm" draw:style-name="style-661" svg:viewBox="0.0 0.0 417.9592 182.85715" svg:width="4.179592mm" svg:x="54.07347mm" svg:y="116.76735mm"/>
          <draw:path svg:d="M 52.2449 0.0 L 78.36735 0.0 L 156.7347 26.12245 Q 208.9796 52.2449 261.2245 78.36735 L 339.59183 78.36735 L 339.59183 130.61224 L 339.59183 182.85715 L 313.4694 182.85715 Q 313.4694 208.9796 261.2245 182.85715 Q 182.85715 156.7347 182.85715 208.9796 Q 182.85715 235.10205 156.7347 235.10205 L 130.61224 235.10205 L 104.4898 235.10205 Q 78.36735 208.9796 52.2449 156.7347 L 26.12245 104.4898 L 26.12245 104.4898 Q 0.0 78.36735 0.0 78.36735 L 0.0 78.36735 L 26.12245 52.2449 Q 52.2449 0.0 52.2449 0.0 z M 104.4898 104.4898 Q 78.36735 104.4898 104.4898 78.36735 Q 130.61224 78.36735 104.4898 104.4898 Q 104.4898 104.4898 104.4898 104.4898 z" svg:height="2.3510203mm" draw:style-name="style-662" svg:viewBox="0.0 0.0 339.59183 235.10205" svg:width="3.3959184mm" svg:x="316.6041mm" svg:y="18.808163mm"/>
          <draw:path svg:d="M 287.34695 0.0 L 339.59183 0.0 L 339.59183 0.0 L 339.59183 0.0 L 365.7143 0.0 L 365.7143 26.12245 L 365.7143 52.2449 Q 339.59183 52.2449 287.34695 52.2449 Q 235.10205 52.2449 235.10205 104.4898 Q 261.2245 130.61224 287.34695 130.61224 L 313.4694 156.7347 L 339.59183 156.7347 Q 365.7143 156.7347 287.34695 182.85715 L 235.10205 208.9796 L 235.10205 208.9796 Q 235.10205 235.10205 156.7347 235.10205 L 78.36735 235.10205 L 78.36735 235.10205 Q 52.2449 208.9796 26.12245 208.9796 L 26.12245 182.85715 L 0.0 156.7347 Q -26.12245 156.7347 0.0 130.61224 Q 26.12245 104.4898 26.12245 104.4898 L 26.12245 78.36735 L 26.12245 52.2449 L 26.12245 26.12245 L 78.36735 26.12245 Q 104.4898 26.12245 104.4898 52.2449 Q 104.4898 78.36735 182.85715 52.2449 Q 235.10205 0.0 287.34695 0.0 z" svg:height="2.3510203mm" draw:style-name="style-663" svg:viewBox="0.0 0.0 365.7143 235.10205" svg:width="3.6571429mm" svg:x="97.43674mm" svg:y="17.763266mm"/>
          <draw:path svg:d="M 0.0 0.0 L 0.0 0.0 L 496.32654 0.0 Q 966.53064 26.12245 1097.1428 26.12245 L 1227.7551 26.12245 L 1280.0 52.2449 L 1332.2449 78.36735 L 1358.3673 78.36735 L 1384.4899 78.36735 L 1332.2449 104.4898 L 1280.0 130.61224 L 1227.7551 130.61224 L 1149.3878 130.61224 L 1071.0204 156.7347 Q 966.53064 182.85715 914.2857 182.85715 L 888.16327 182.85715 L 888.16327 182.85715 Q 888.16327 182.85715 888.16327 156.7347 Q 914.2857 156.7347 757.551 130.61224 Q 626.9388 78.36735 444.08163 78.36735 L 235.10205 26.12245 L 130.61224 26.12245 Q 0.0 26.12245 0.0 0.0 z" svg:height="1.8285714mm" draw:style-name="style-664" svg:viewBox="0.0 0.0 1384.4899 182.85715" svg:width="13.844898mm" svg:x="212.37552mm" svg:y="115.200005mm"/>
          <draw:path svg:d="M 679.18365 52.2449 L 757.551 52.2449 L 914.2857 52.2449 Q 1071.0204 52.2449 1071.0204 104.4898 L 1071.0204 130.61224 L 1044.898 130.61224 Q 1044.898 156.7347 1044.898 156.7347 L 1044.898 156.7347 L 1044.898 156.7347 Q 1018.7755 156.7347 940.4082 156.7347 Q 835.9184 156.7347 783.67346 156.7347 Q 757.551 208.9796 679.18365 208.9796 L 574.6939 208.9796 L 548.5714 182.85715 L 522.449 182.85715 L 522.449 208.9796 L 522.449 235.10205 L 496.32654 261.2245 L 470.2041 287.34695 L 470.2041 287.34695 L 470.2041 287.34695 L 391.83673 287.34695 L 313.4694 287.34695 L 261.2245 287.34695 L 235.10205 313.4694 L 130.61224 313.4694 L 26.12245 313.4694 L 26.12245 313.4694 L 0.0 287.34695 L 0.0 287.34695 L 0.0 261.2245 L 0.0 261.2245 L 0.0 261.2245 L 26.12245 261.2245 L 26.12245 261.2245 L 78.36735 235.10205 L 130.61224 208.9796 L 156.7347 208.9796 L 208.9796 208.9796 L 235.10205 208.9796 Q 261.2245 208.9796 287.34695 156.7347 Q 287.34695 130.61224 339.59183 104.4898 Q 391.83673 104.4898 391.83673 52.2449 Q 391.83673 26.12245 496.32654 0.0 Q 600.81635 -26.12245 626.9388 0.0 Q 626.9388 52.2449 679.18365 52.2449 z" svg:height="3.1346939mm" draw:style-name="style-665" svg:viewBox="0.0 0.0 1071.0204 313.4694" svg:width="10.710204mm" svg:x="223.60817mm" svg:y="20.375511mm"/>
          <draw:path svg:d="M 679.18365 78.36735 L 940.4082 0.0 L 940.4082 0.0 L 940.4082 26.12245 L 940.4082 26.12245 L 940.4082 26.12245 L 914.2857 26.12245 L 914.2857 26.12245 L 914.2857 52.2449 L 940.4082 52.2449 L 940.4082 78.36735 L 940.4082 104.4898 L 1044.898 78.36735 Q 1149.3878 26.12245 1097.1428 52.2449 Q 1071.0204 78.36735 1071.0204 104.4898 Q 1071.0204 130.61224 1097.1428 130.61224 L 1123.2654 130.61224 L 1123.2654 104.4898 L 1149.3878 104.4898 L 1149.3878 104.4898 L 1149.3878 130.61224 L 1175.5103 130.61224 L 1201.6327 130.61224 L 1201.6327 156.7347 L 1201.6327 182.85715 L 1175.5103 208.9796 L 1149.3878 235.10205 L 1149.3878 235.10205 L 1149.3878 235.10205 L 1149.3878 261.2245 L 1149.3878 261.2245 L 1123.2654 261.2245 L 1123.2654 287.34695 L 1123.2654 287.34695 L 1097.1428 287.34695 L 888.16327 391.83673 Q 679.18365 496.32654 679.18365 548.5714 Q 679.18365 626.9388 626.9388 653.0612 Q 574.6939 705.30615 574.6939 679.18365 Q 574.6939 653.0612 522.449 705.30615 Q 522.449 731.4286 496.32654 731.4286 L 496.32654 757.551 L 470.2041 757.551 L 444.08163 757.551 L 417.9592 783.67346 L 391.83673 809.79596 L 391.83673 809.79596 L 365.7143 809.79596 L 365.7143 809.79596 L 365.7143 809.79596 L 365.7143 835.9184 L 365.7143 835.9184 L 391.83673 862.04083 L 391.83673 862.04083 L 365.7143 862.04083 Q 339.59183 862.04083 156.7347 809.79596 L 0.0 783.67346 L 0.0 574.6939 L 0.0 365.7143 L 26.12245 365.7143 L 52.2449 339.59183 L 78.36735 339.59183 L 104.4898 339.59183 L 104.4898 339.59183 L 130.61224 339.59183 L 156.7347 339.59183 L 208.9796 339.59183 L 261.2245 313.4694 Q 287.34695 287.34695 365.7143 287.34695 Q 417.9592 235.10205 417.9592 208.9796 Q 444.08163 182.85715 679.18365 78.36735 z" svg:height="8.620408mm" draw:style-name="style-666" svg:viewBox="0.0 0.0 1201.6327 862.04083" svg:width="12.016327mm" svg:x="0.0mm" svg:y="196.70204mm"/>
          <draw:path svg:d="M 1854.6938 78.36735 L 1854.6938 78.36735 L 2011.4286 78.36735 L 2142.0408 78.36735 L 2142.0408 78.36735 L 2142.0408 104.4898 L 2194.2856 104.4898 L 2246.5308 104.4898 L 2246.5308 130.61224 L 2246.5308 130.61224 L 2220.4082 130.61224 Q 2168.1633 156.7347 2194.2856 156.7347 Q 2220.4082 182.85715 2194.2856 208.9796 Q 2168.1633 208.9796 2194.2856 261.2245 Q 2220.4082 287.34695 2115.9185 313.4694 Q 2037.551 339.59183 2063.6736 417.9592 Q 2063.6736 496.32654 2089.796 496.32654 Q 2115.9185 496.32654 2115.9185 522.449 Q 2115.9185 548.5714 2037.551 574.6939 Q 1959.1837 574.6939 1959.1837 679.18365 Q 1959.1837 757.551 1959.1837 783.67346 Q 1985.3062 783.67346 1985.3062 835.9184 L 1959.1837 888.16327 L 1959.1837 888.16327 L 1959.1837 888.16327 L 1933.0613 888.16327 Q 1906.9388 888.16327 1906.9388 940.4082 L 1880.8164 966.53064 L 1854.6938 966.53064 L 1828.5714 966.53064 L 1828.5714 940.4082 Q 1854.6938 914.2857 1750.2041 888.16327 Q 1645.7144 835.9184 1227.7551 862.04083 Q 835.9184 888.16327 835.9184 914.2857 Q 835.9184 940.4082 731.4286 940.4082 Q 626.9388 966.53064 626.9388 940.4082 Q 626.9388 914.2857 391.83673 940.4082 L 130.61224 992.6531 L 78.36735 966.53064 L 52.2449 966.53064 L 52.2449 966.53064 L 52.2449 940.4082 L 26.12245 940.4082 L 0.0 940.4082 L 0.0 914.2857 L 26.12245 888.16327 L 26.12245 888.16327 L 26.12245 888.16327 L 26.12245 862.04083 L 26.12245 862.04083 L 52.2449 862.04083 L 52.2449 835.9184 L 26.12245 835.9184 L 0.0 835.9184 L 0.0 835.9184 L 0.0 835.9184 L 26.12245 809.79596 L 78.36735 783.67346 L 130.61224 783.67346 Q 156.7347 783.67346 182.85715 757.551 L 182.85715 757.551 L 287.34695 731.4286 Q 391.83673 679.18365 391.83673 679.18365 L 417.9592 679.18365 L 574.6939 600.81635 Q 705.30615 522.449 731.4286 522.449 L 731.4286 496.32654 L 731.4286 496.32654 Q 757.551 496.32654 757.551 470.2041 L 757.551 470.2041 L 757.551 470.2041 Q 757.551 470.2041 783.67346 470.2041 L 783.67346 444.08163 L 809.79596 444.08163 L 809.79596 444.08163 L 914.2857 417.9592 Q 992.6531 417.9592 1018.7755 365.7143 Q 1018.7755 313.4694 1044.898 313.4694 L 1044.898 287.34695 L 1123.2654 287.34695 Q 1201.6327 287.34695 1201.6327 313.4694 Q 1201.6327 365.7143 1227.7551 365.7143 Q 1280.0 365.7143 1280.0 313.4694 Q 1280.0 261.2245 1306.1224 287.34695 Q 1332.2449 313.4694 1384.4899 235.10205 Q 1462.8572 156.7347 1436.7347 156.7347 Q 1410.6123 156.7347 1436.7347 130.61224 L 1436.7347 130.61224 L 1541.2245 78.36735 Q 1671.8368 52.2449 1697.9592 26.12245 L 1697.9592 26.12245 L 1776.3265 0.0 Q 1854.6938 0.0 1854.6938 26.12245 Q 1828.5714 52.2449 1854.6938 78.36735 z" svg:height="9.926531mm" draw:style-name="style-667" svg:viewBox="0.0 0.0 2246.5308 992.6531" svg:width="22.465307mm" svg:x="119.37959mm" svg:y="39.706123mm"/>
          <draw:path svg:d="M 26.12245 78.36735 L 0.0 1.8189894E-12 L 26.12245 1.8189894E-12 Q 52.2449 26.12245 52.2449 52.2449 L 52.2449 78.36735 L 182.85715 104.4898 Q 313.4694 104.4898 365.7143 52.2449 Q 417.9592 1.8189894E-12 417.9592 1.8189894E-12 L 417.9592 1.8189894E-12 L 391.83673 78.36735 Q 365.7143 156.7347 365.7143 156.7347 L 365.7143 156.7347 L 365.7143 182.85715 Q 365.7143 182.85715 261.2245 208.9796 Q 156.7347 208.9796 104.4898 208.9796 Q 52.2449 156.7347 26.12245 78.36735 z" svg:height="2.089796mm" draw:style-name="style-668" svg:viewBox="0.0 0.0 417.9592 208.9796" svg:width="4.179592mm" svg:x="210.02449mm" svg:y="144.71837mm"/>
          <draw:path svg:d="M 992.6531 0.0 L 1044.898 0.0 L 1044.898 522.449 Q 1044.898 1044.898 1018.7755 1201.6327 L 1018.7755 1358.3673 L 1018.7755 1358.3673 Q 1018.7755 1358.3673 1044.898 1384.4899 L 1044.898 1384.4899 L 1253.8776 1410.6123 Q 1462.8572 1462.8572 1410.6123 1515.102 Q 1358.3673 1541.2245 1358.3673 1541.2245 L 1358.3673 1567.3469 L 1384.4899 1567.3469 L 1410.6123 1567.3469 L 1410.6123 1567.3469 Q 1410.6123 1567.3469 1253.8776 1593.4694 L 1071.0204 1593.4694 L 1071.0204 1567.3469 L 1044.898 1541.2245 L 1044.898 1541.2245 L 1044.898 1515.102 L 1044.898 1515.102 L 1044.898 1515.102 L 1018.7755 1515.102 L 1018.7755 1515.102 L 1018.7755 1488.9796 L 992.6531 1488.9796 L 992.6531 1488.9796 L 992.6531 1462.8572 L 992.6531 1462.8572 L 992.6531 1462.8572 L 966.53064 1462.8572 L 966.53064 1462.8572 L 966.53064 1436.7347 L 940.4082 1436.7347 L 940.4082 1436.7347 Q 940.4082 1410.6123 496.32654 914.2857 L 52.2449 417.9592 L 52.2449 391.83673 L 52.2449 391.83673 L 26.12245 365.7143 L 1.8189894E-12 339.59183 L 1.8189894E-12 339.59183 L 1.8189894E-12 313.4694 L 1.8189894E-12 313.4694 L 1.8189894E-12 313.4694 L 26.12245 313.4694 L 26.12245 313.4694 L 52.2449 287.34695 L 104.4898 261.2245 L 156.7347 261.2245 Q 182.85715 261.2245 182.85715 235.10205 L 182.85715 208.9796 L 182.85715 208.9796 L 182.85715 208.9796 L 208.9796 182.85715 L 208.9796 182.85715 L 208.9796 182.85715 Q 235.10205 208.9796 235.10205 208.9796 L 261.2245 208.9796 L 261.2245 208.9796 L 261.2245 182.85715 L 417.9592 130.61224 Q 548.5714 104.4898 574.6939 78.36735 L 574.6939 78.36735 L 574.6939 78.36735 L 574.6939 104.4898 L 600.81635 104.4898 Q 626.9388 104.4898 626.9388 78.36735 L 626.9388 78.36735 L 626.9388 78.36735 L 626.9388 52.2449 L 626.9388 52.2449 L 653.0612 52.2449 L 679.18365 52.2449 Q 679.18365 52.2449 731.4286 78.36735 L 783.67346 104.4898 L 862.04083 52.2449 Q 940.4082 0.0 992.6531 0.0 z" svg:height="15.934694mm" draw:style-name="style-669" svg:viewBox="0.0 0.0 1410.6123 1593.4694" svg:width="14.106123mm" svg:x="95.08572mm" svg:y="90.383675mm"/>
          <draw:path svg:d="M 26.12245 0.0 L 52.2449 0.0 L 52.2449 0.0 Q 78.36735 0.0 78.36735 0.0 L 78.36735 26.12245 L 78.36735 52.2449 L 78.36735 78.36735 L 104.4898 78.36735 L 104.4898 104.4898 L 130.61224 104.4898 L 156.7347 104.4898 L 208.9796 130.61224 L 261.2245 156.7347 L 287.34695 156.7347 L 313.4694 156.7347 L 313.4694 208.9796 Q 287.34695 235.10205 156.7347 287.34695 L 26.12245 339.59183 L 26.12245 313.4694 L 26.12245 287.34695 L 0.0 287.34695 Q 0.0 261.2245 0.0 261.2245 L 0.0 261.2245 L 26.12245 261.2245 Q 26.12245 235.10205 52.2449 208.9796 L 52.2449 208.9796 L 52.2449 208.9796 Q 78.36735 208.9796 78.36735 208.9796 Q 78.36735 182.85715 78.36735 156.7347 L 52.2449 156.7347 L 26.12245 156.7347 Q 26.12245 156.7347 26.12245 78.36735 Q 26.12245 26.12245 26.12245 0.0 z" svg:height="3.3959184mm" draw:style-name="style-670" svg:viewBox="0.0 0.0 313.4694 339.59183" svg:width="3.1346939mm" svg:x="136.6204mm" svg:y="36.04898mm"/>
          <draw:path svg:d="M 104.4898 -4.5474735E-13 Q 182.85715 -4.5474735E-13 156.7347 26.12245 Q 130.61224 52.2449 52.2449 52.2449 Q 0.0 52.2449 0.0 26.12245 Q 26.12245 -4.5474735E-13 104.4898 -4.5474735E-13 z" svg:height="0.522449mm" draw:style-name="style-671" svg:viewBox="0.0 0.0 156.7347 52.2449" svg:width="1.5673469mm" svg:x="112.58775mm" svg:y="38.138775mm"/>
          <draw:path svg:d="M 1018.7755 0.0 L 1018.7755 0.0 L 1071.0204 0.0 L 1123.2654 0.0 L 1149.3878 26.12245 Q 1201.6327 52.2449 1201.6327 104.4898 Q 1201.6327 130.61224 1384.4899 156.7347 Q 1567.3469 208.9796 1619.5919 156.7347 Q 1671.8368 156.7347 1776.3265 156.7347 Q 1854.6938 156.7347 1854.6938 130.61224 L 1854.6938 130.61224 L 1854.6938 130.61224 Q 1880.8164 130.61224 1854.6938 104.4898 L 1854.6938 78.36735 L 1828.5714 78.36735 Q 1828.5714 52.2449 1828.5714 52.2449 L 1828.5714 52.2449 L 1854.6938 52.2449 Q 1880.8164 52.2449 2011.4286 52.2449 Q 2142.0408 78.36735 2142.0408 52.2449 L 2142.0408 26.12245 L 2168.1633 0.0 L 2168.1633 0.0 L 2324.898 0.0 Q 2481.6326 0.0 2481.6326 52.2449 L 2481.6326 104.4898 L 2403.2654 104.4898 Q 2324.898 104.4898 2324.898 156.7347 Q 2324.898 208.9796 2403.2654 208.9796 L 2481.6326 208.9796 L 2481.6326 261.2245 L 2481.6326 313.4694 L 2351.0205 287.34695 Q 2220.4082 261.2245 2168.1633 261.2245 Q 2115.9185 287.34695 2115.9185 313.4694 Q 2115.9185 339.59183 2298.7756 339.59183 Q 2455.5103 365.7143 2455.5103 339.59183 L 2481.6326 339.59183 L 2481.6326 992.6531 L 2481.6326 1671.8368 L 2455.5103 1671.8368 Q 2429.3877 1671.8368 2403.2654 1645.7144 Q 2403.2654 1619.5919 2351.0205 1619.5919 Q 2324.898 1645.7144 2324.898 1697.9592 Q 2351.0205 1750.2041 2298.7756 1724.0817 L 2246.5308 1697.9592 L 2246.5308 1697.9592 Q 2246.5308 1671.8368 2194.2856 1724.0817 Q 2115.9185 1724.0817 2142.0408 1776.3265 L 2194.2856 1828.5714 L 2142.0408 1828.5714 Q 2063.6736 1828.5714 2037.551 1880.8164 L 2011.4286 1906.9388 L 1985.3062 1906.9388 Q 1933.0613 1880.8164 1880.8164 1906.9388 Q 1854.6938 1906.9388 1854.6938 1880.8164 Q 1828.5714 1854.6938 1750.2041 1828.5714 L 1671.8368 1802.449 L 1619.5919 1802.449 Q 1593.4694 1776.3265 1593.4694 1776.3265 L 1593.4694 1776.3265 L 1619.5919 1776.3265 Q 1645.7144 1776.3265 1515.102 1724.0817 Q 1358.3673 1671.8368 1306.1224 1697.9592 Q 1253.8776 1724.0817 1253.8776 1724.0817 L 1280.0 1750.2041 L 1280.0 1750.2041 Q 1280.0 1776.3265 1253.8776 1776.3265 L 1227.7551 1776.3265 L 1227.7551 1802.449 L 1227.7551 1828.5714 L 1201.6327 1828.5714 L 1149.3878 1828.5714 L 1149.3878 1802.449 L 1149.3878 1802.449 L 1149.3878 1802.449 L 1149.3878 1802.449 L 1175.5103 1802.449 L 1175.5103 1776.3265 L 1175.5103 1776.3265 L 1201.6327 1776.3265 L 1201.6327 1776.3265 L 1201.6327 1750.2041 L 1175.5103 1671.8368 Q 1149.3878 1567.3469 1149.3878 1515.102 L 1123.2654 1488.9796 L 1201.6327 1462.8572 Q 1253.8776 1410.6123 1306.1224 1280.0 Q 1358.3673 1149.3878 1358.3673 1123.2654 L 1358.3673 1097.1428 L 1384.4899 1097.1428 L 1384.4899 1097.1428 L 1410.6123 1071.0204 L 1436.7347 1044.898 L 1436.7347 1044.898 L 1410.6123 1044.898 L 1410.6123 1018.7755 L 1410.6123 992.6531 L 1410.6123 992.6531 L 1410.6123 992.6531 L 1410.6123 966.53064 L 1410.6123 966.53064 L 1436.7347 966.53064 L 1436.7347 940.4082 L 1358.3673 940.4082 L 1253.8776 940.4082 L 1175.5103 966.53064 Q 1097.1428 992.6531 1097.1428 992.6531 L 1071.0204 992.6531 L 1044.898 992.6531 Q 1018.7755 992.6531 940.4082 1018.7755 Q 835.9184 1044.898 783.67346 1097.1428 L 705.30615 1175.5103 L 679.18365 1175.5103 Q 679.18365 1201.6327 679.18365 1201.6327 L 679.18365 1201.6327 L 679.18365 1201.6327 L 653.0612 1201.6327 L 653.0612 1227.7551 L 653.0612 1227.7551 L 626.9388 1227.7551 L 600.81635 1201.6327 L 600.81635 1201.6327 Q 574.6939 1201.6327 574.6939 1175.5103 Q 574.6939 1149.3878 548.5714 1123.2654 Q 522.449 1097.1428 522.449 1071.0204 Q 522.449 1044.898 470.2041 1044.898 L 444.08163 1018.7755 L 417.9592 1018.7755 L 417.9592 1044.898 L 417.9592 1044.898 L 417.9592 1044.898 L 391.83673 1044.898 L 391.83673 1044.898 L 391.83673 1018.7755 L 365.7143 1018.7755 L 365.7143 1018.7755 L 365.7143 992.6531 L 339.59183 992.6531 L 313.4694 992.6531 L 313.4694 966.53064 L 313.4694 966.53064 L 287.34695 940.4082 L 261.2245 914.2857 L 261.2245 914.2857 L 261.2245 914.2857 L 235.10205 914.2857 Q 208.9796 888.16327 182.85715 888.16327 Q 156.7347 862.04083 130.61224 862.04083 L 104.4898 862.04083 L 104.4898 835.9184 Q 104.4898 809.79596 78.36735 783.67346 L 52.2449 783.67346 L 52.2449 783.67346 Q 52.2449 783.67346 52.2449 783.67346 L 52.2449 757.551 L 52.2449 757.551 L 52.2449 757.551 L 52.2449 757.551 L 52.2449 731.4286 L 52.2449 731.4286 L 52.2449 731.4286 L 78.36735 705.30615 L 78.36735 679.18365 L 52.2449 679.18365 L -3.6379788E-12 679.18365 L -3.6379788E-12 653.0612 L -3.6379788E-12 626.9388 L 26.12245 626.9388 L 26.12245 626.9388 L 26.12245 600.81635 L 52.2449 600.81635 L 52.2449 574.6939 L 52.2449 574.6939 L 261.2245 522.449 Q 470.2041 470.2041 470.2041 470.2041 L 470.2041 444.08163 L 522.449 444.08163 Q 574.6939 444.08163 574.6939 391.83673 Q 600.81635 313.4694 679.18365 313.4694 Q 757.551 313.4694 783.67346 313.4694 Q 783.67346 313.4694 835.9184 339.59183 L 888.16327 339.59183 L 888.16327 313.4694 L 888.16327 287.34695 L 862.04083 287.34695 Q 835.9184 261.2245 835.9184 235.10205 Q 809.79596 208.9796 783.67346 208.9796 L 731.4286 208.9796 L 731.4286 208.9796 L 731.4286 208.9796 L 835.9184 182.85715 Q 914.2857 182.85715 940.4082 156.7347 Q 940.4082 104.4898 914.2857 104.4898 Q 888.16327 104.4898 888.16327 52.2449 Q 888.16327 26.12245 940.4082 26.12245 Q 1018.7755 0.0 1018.7755 0.0 z M 1619.5919 287.34695 Q 1593.4694 261.2245 1724.0817 261.2245 Q 1828.5714 261.2245 1828.5714 287.34695 Q 1828.5714 313.4694 1724.0817 313.4694 Q 1619.5919 313.4694 1619.5919 287.34695 z M 1462.8572 1227.7551 Q 1593.4694 1201.6327 1593.4694 1227.7551 Q 1593.4694 1253.8776 1462.8572 1253.8776 Q 1358.3673 1253.8776 1462.8572 1227.7551 z" svg:height="19.069387mm" draw:style-name="style-672" svg:viewBox="0.0 0.0 2481.6326 1906.9388" svg:width="24.816326mm" svg:x="295.1837mm" svg:y="0.0mm"/>
          <draw:path svg:d="M 0.0 444.08163 L 0.0 0.0 L 156.7347 26.12245 Q 339.59183 78.36735 365.7143 78.36735 L 391.83673 78.36735 L 417.9592 78.36735 L 444.08163 78.36735 L 444.08163 104.4898 L 470.2041 104.4898 L 470.2041 104.4898 L 470.2041 130.61224 L 600.81635 130.61224 Q 731.4286 156.7347 783.67346 208.9796 Q 862.04083 235.10205 1280.0 391.83673 Q 1697.9592 548.5714 1697.9592 600.81635 Q 1697.9592 600.81635 1802.449 600.81635 Q 1906.9388 600.81635 1933.0613 626.9388 Q 1959.1837 653.0612 1906.9388 653.0612 Q 1880.8164 679.18365 1880.8164 705.30615 Q 1906.9388 705.30615 1985.3062 731.4286 L 2037.551 757.551 L 1985.3062 757.551 L 1959.1837 757.551 L 1959.1837 783.67346 L 1933.0613 809.79596 L 1933.0613 809.79596 L 1933.0613 809.79596 L 1933.0613 835.9184 L 1933.0613 835.9184 L 1906.9388 835.9184 L 1906.9388 862.04083 L 1933.0613 862.04083 L 1985.3062 862.04083 L 1985.3062 888.16327 L 1985.3062 888.16327 L 992.6531 888.16327 L 0.0 888.16327 L 0.0 444.08163 z" svg:height="8.881633mm" draw:style-name="style-673" svg:viewBox="0.0 0.0 2037.551 888.16327" svg:width="20.375511mm" svg:x="0.0mm" svg:y="204.53877mm"/>
          <draw:path svg:d="M 1071.0204 26.12245 L 1071.0204 0.0 L 1097.1428 0.0 L 1149.3878 0.0 L 1149.3878 0.0 L 1149.3878 0.0 L 1201.6327 26.12245 L 1227.7551 52.2449 L 1227.7551 52.2449 L 1201.6327 52.2449 L 1201.6327 52.2449 L 1201.6327 52.2449 L 1201.6327 78.36735 L 1201.6327 78.36735 L 1227.7551 78.36735 L 1227.7551 104.4898 L 1253.8776 104.4898 L 1306.1224 104.4898 L 1306.1224 130.61224 L 1306.1224 156.7347 L 1280.0 156.7347 L 1280.0 156.7347 L 1358.3673 182.85715 Q 1410.6123 182.85715 1410.6123 208.9796 Q 1410.6123 235.10205 1436.7347 261.2245 L 1462.8572 313.4694 L 1462.8572 313.4694 L 1462.8572 313.4694 L 1462.8572 313.4694 L 1462.8572 313.4694 L 1436.7347 313.4694 L 1410.6123 313.4694 L 1306.1224 313.4694 Q 1227.7551 313.4694 862.04083 339.59183 L 496.32654 365.7143 L 496.32654 365.7143 L 470.2041 365.7143 L 470.2041 365.7143 L 470.2041 365.7143 L 470.2041 391.83673 L 470.2041 391.83673 L 444.08163 391.83673 L 444.08163 391.83673 L 444.08163 365.7143 Q 444.08163 313.4694 417.9592 313.4694 Q 365.7143 313.4694 365.7143 287.34695 Q 365.7143 261.2245 391.83673 261.2245 Q 417.9592 261.2245 417.9592 208.9796 Q 417.9592 182.85715 208.9796 156.7347 L 0.0 156.7347 L 0.0 130.61224 L 0.0 104.4898 L 104.4898 104.4898 L 182.85715 104.4898 L 470.2041 104.4898 Q 731.4286 130.61224 888.16327 104.4898 Q 1044.898 104.4898 1044.898 78.36735 Q 1044.898 52.2449 1071.0204 26.12245 z" svg:height="3.9183674mm" draw:style-name="style-674" svg:viewBox="0.0 0.0 1462.8572 391.83673" svg:width="14.6285715mm" svg:x="128.52245mm" svg:y="74.710205mm"/>
          <draw:path svg:d="M 1985.3062 0.0 L 2037.551 0.0 L 2011.4286 52.2449 Q 1985.3062 104.4898 2089.796 104.4898 L 2168.1633 104.4898 L 2194.2856 104.4898 L 2246.5308 104.4898 L 2377.1428 130.61224 L 2507.7551 130.61224 L 2507.7551 156.7347 L 2507.7551 182.85715 L 2481.6326 182.85715 Q 2481.6326 208.9796 2455.5103 208.9796 Q 2455.5103 235.10205 2429.3877 313.4694 L 2403.2654 417.9592 L 2429.3877 417.9592 L 2455.5103 417.9592 L 2455.5103 444.08163 L 2455.5103 444.08163 L 2429.3877 444.08163 L 2429.3877 470.2041 L 2429.3877 470.2041 L 2429.3877 470.2041 L 2403.2654 470.2041 Q 2377.1428 470.2041 1515.102 653.0612 L 626.9388 835.9184 L 574.6939 835.9184 L 522.449 835.9184 L 470.2041 862.04083 L 444.08163 862.04083 L 417.9592 862.04083 Q 417.9592 888.16327 261.2245 914.2857 L 78.36735 940.4082 L 52.2449 966.53064 L 26.12245 966.53064 L 26.12245 966.53064 L 26.12245 940.4082 L 26.12245 940.4082 L 52.2449 940.4082 L 52.2449 940.4082 L 52.2449 914.2857 L 26.12245 914.2857 L 26.12245 888.16327 L 26.12245 888.16327 L 0.0 888.16327 L 0.0 888.16327 L 0.0 888.16327 L 0.0 862.04083 L 0.0 862.04083 L 26.12245 862.04083 L 26.12245 835.9184 L 26.12245 835.9184 L 52.2449 835.9184 L 52.2449 835.9184 L 52.2449 835.9184 L 78.36735 809.79596 L 104.4898 783.67346 L 104.4898 783.67346 L 104.4898 783.67346 L 104.4898 731.4286 Q 104.4898 679.18365 104.4898 626.9388 Q 78.36735 600.81635 104.4898 574.6939 L 156.7347 574.6939 L 313.4694 548.5714 Q 444.08163 522.449 470.2041 470.2041 Q 496.32654 470.2041 522.449 444.08163 L 548.5714 444.08163 L 757.551 417.9592 Q 940.4082 417.9592 966.53064 417.9592 L 966.53064 391.83673 L 1201.6327 313.4694 Q 1410.6123 261.2245 1410.6123 235.10205 L 1410.6123 235.10205 L 1567.3469 208.9796 Q 1724.0817 156.7347 1776.3265 156.7347 L 1854.6938 156.7347 L 1880.8164 104.4898 Q 1880.8164 78.36735 1880.8164 52.2449 Q 1880.8164 26.12245 1906.9388 26.12245 Q 1933.0613 0.0 1985.3062 0.0 z" svg:height="9.665306mm" draw:style-name="style-675" svg:viewBox="0.0 0.0 2507.7551 966.53064" svg:width="25.07755mm" svg:x="144.19592mm" svg:y="28.734694mm"/>
          <draw:path svg:d="M 235.10205 0.0 L 235.10205 26.12245 L 235.10205 26.12245 Q 235.10205 52.2449 235.10205 52.2449 L 261.2245 52.2449 L 287.34695 78.36735 Q 339.59183 104.4898 287.34695 156.7347 Q 208.9796 156.7347 208.9796 182.85715 L 208.9796 182.85715 L 104.4898 182.85715 L 1.8189894E-12 182.85715 L 1.8189894E-12 182.85715 Q 1.8189894E-12 156.7347 1.8189894E-12 156.7347 L 26.12245 156.7347 L 26.12245 156.7347 L 26.12245 156.7347 L 26.12245 130.61224 L 26.12245 130.61224 L 52.2449 130.61224 L 52.2449 104.4898 L 130.61224 104.4898 Q 182.85715 78.36735 182.85715 26.12245 Q 208.9796 0.0 208.9796 0.0 Q 235.10205 0.0 235.10205 0.0 z" svg:height="1.8285714mm" draw:style-name="style-676" svg:viewBox="0.0 0.0 287.34695 182.85715" svg:width="2.8734694mm" svg:x="93.25714mm" svg:y="53.812244mm"/>
          <draw:path svg:d="M 0.0 26.12245 L 0.0 0.0 L 104.4898 0.0 L 208.9796 0.0 L 208.9796 26.12245 Q 235.10205 52.2449 287.34695 52.2449 Q 339.59183 78.36735 339.59183 78.36735 L 339.59183 78.36735 L 313.4694 104.4898 Q 313.4694 130.61224 339.59183 130.61224 Q 365.7143 130.61224 365.7143 156.7347 L 365.7143 156.7347 L 313.4694 156.7347 Q 235.10205 130.61224 156.7347 130.61224 L 52.2449 104.4898 L 52.2449 78.36735 Q 52.2449 78.36735 26.12245 78.36735 L 26.12245 78.36735 L 26.12245 52.2449 Q 0.0 26.12245 0.0 26.12245 z" svg:height="1.5673469mm" draw:style-name="style-677" svg:viewBox="0.0 0.0 365.7143 156.7347" svg:width="3.6571429mm" svg:x="273.2408mm" svg:y="118.85715mm"/>
          <draw:path svg:d="M 104.4898 0.0 L 156.7347 0.0 L 208.9796 52.2449 Q 261.2245 78.36735 261.2245 104.4898 Q 287.34695 156.7347 287.34695 182.85715 L 287.34695 208.9796 L 235.10205 208.9796 Q 208.9796 208.9796 156.7347 208.9796 Q 104.4898 156.7347 52.2449 156.7347 L 0.0 130.61224 L 26.12245 78.36735 Q 52.2449 0.0 104.4898 0.0 z" svg:height="2.089796mm" draw:style-name="style-678" svg:viewBox="0.0 0.0 287.34695 208.9796" svg:width="2.8734694mm" svg:x="201.40408mm" svg:y="10.448979mm"/>
          <draw:path svg:d="M 156.7347 0.0 L 182.85715 0.0 L 235.10205 52.2449 Q 287.34695 52.2449 235.10205 78.36735 L 208.9796 78.36735 L 156.7347 78.36735 L 104.4898 104.4898 L 78.36735 104.4898 L 26.12245 104.4898 L 26.12245 104.4898 Q 26.12245 78.36735 0.0 52.2449 L 0.0 52.2449 L 78.36735 26.12245 Q 130.61224 0.0 156.7347 0.0 z" svg:height="1.044898mm" draw:style-name="style-679" svg:viewBox="0.0 0.0 235.10205 104.4898" svg:width="2.3510203mm" svg:x="249.99184mm" svg:y="16.195919mm"/>
          <draw:path svg:d="M 104.4898 0.0 L 104.4898 0.0 L 182.85715 52.2449 Q 235.10205 78.36735 261.2245 104.4898 Q 287.34695 104.4898 287.34695 130.61224 L 287.34695 156.7347 L 287.34695 156.7347 Q 261.2245 156.7347 261.2245 182.85715 L 261.2245 182.85715 L 235.10205 182.85715 Q 235.10205 208.9796 235.10205 208.9796 L 235.10205 208.9796 L 235.10205 208.9796 L 208.9796 208.9796 L 130.61224 235.10205 L 78.36735 235.10205 L 78.36735 235.10205 Q 78.36735 208.9796 26.12245 208.9796 L -3.6379788E-12 208.9796 L 26.12245 130.61224 Q 78.36735 52.2449 78.36735 52.2449 L 78.36735 26.12245 L 78.36735 26.12245 Q 78.36735 26.12245 104.4898 0.0 z" svg:height="2.3510203mm" draw:style-name="style-680" svg:viewBox="0.0 0.0 287.34695 235.10205" svg:width="2.8734694mm" svg:x="300.14694mm" svg:y="24.032654mm"/>
          <draw:path svg:d="M 888.16327 0.0 L 888.16327 0.0 L 914.2857 26.12245 Q 914.2857 78.36735 940.4082 78.36735 L 940.4082 78.36735 L 940.4082 130.61224 L 914.2857 156.7347 L 914.2857 156.7347 L 914.2857 156.7347 L 862.04083 156.7347 Q 835.9184 182.85715 809.79596 208.9796 Q 757.551 261.2245 809.79596 287.34695 Q 835.9184 287.34695 783.67346 391.83673 Q 757.551 522.449 705.30615 626.9388 Q 653.0612 731.4286 626.9388 757.551 L 626.9388 809.79596 L 626.9388 809.79596 Q 600.81635 809.79596 600.81635 809.79596 L 600.81635 835.9184 L 600.81635 835.9184 Q 600.81635 835.9184 574.6939 862.04083 L 574.6939 862.04083 L 574.6939 862.04083 Q 574.6939 862.04083 496.32654 940.4082 Q 444.08163 1018.7755 313.4694 1044.898 L 182.85715 1097.1428 L 182.85715 1097.1428 L 182.85715 1123.2654 L 182.85715 1123.2654 L 182.85715 1123.2654 L 156.7347 1123.2654 L 156.7347 1123.2654 L 156.7347 1149.3878 L 130.61224 1149.3878 L 130.61224 1149.3878 L 130.61224 1175.5103 L 130.61224 1175.5103 L 130.61224 1175.5103 L 104.4898 1175.5103 L 104.4898 1175.5103 L 78.36735 1201.6327 L 52.2449 1201.6327 L 26.12245 1201.6327 L 0.0 1175.5103 L 0.0 1175.5103 L 26.12245 1175.5103 L 26.12245 1175.5103 L 26.12245 1175.5103 L 26.12245 1149.3878 L 26.12245 1149.3878 L 52.2449 1123.2654 L 78.36735 1097.1428 L 78.36735 1071.0204 L 78.36735 1044.898 L 104.4898 992.6531 Q 130.61224 940.4082 130.61224 862.04083 L 130.61224 809.79596 L 130.61224 809.79596 Q 130.61224 809.79596 182.85715 835.9184 Q 208.9796 862.04083 235.10205 809.79596 Q 287.34695 731.4286 313.4694 679.18365 L 365.7143 626.9388 L 391.83673 626.9388 Q 444.08163 600.81635 470.2041 600.81635 Q 496.32654 600.81635 548.5714 496.32654 L 574.6939 417.9592 L 574.6939 417.9592 L 600.81635 417.9592 L 600.81635 391.83673 Q 600.81635 339.59183 626.9388 339.59183 Q 653.0612 339.59183 653.0612 235.10205 Q 679.18365 130.61224 731.4286 130.61224 Q 783.67346 104.4898 783.67346 78.36735 Q 783.67346 52.2449 835.9184 26.12245 L 888.16327 26.12245 L 888.16327 0.0 z" svg:height="12.016327mm" draw:style-name="style-681" svg:viewBox="0.0 0.0 940.4082 1201.6327" svg:width="9.404081mm" svg:x="47.80408mm" svg:y="66.61224mm"/>
          <draw:path svg:d="M 78.36735 78.36735 L 78.36735 0.0 L 104.4898 0.0 L 156.7347 26.12245 L 182.85715 26.12245 L 208.9796 26.12245 L 208.9796 52.2449 L 208.9796 52.2449 L 235.10205 52.2449 L 235.10205 78.36735 L 235.10205 78.36735 L 261.2245 78.36735 L 261.2245 104.4898 L 261.2245 130.61224 L 287.34695 130.61224 L 313.4694 130.61224 L 313.4694 156.7347 L 313.4694 182.85715 L 261.2245 182.85715 L 235.10205 182.85715 L 156.7347 208.9796 Q 104.4898 235.10205 104.4898 235.10205 L 78.36735 235.10205 L 78.36735 235.10205 Q 78.36735 235.10205 52.2449 208.9796 L 0.0 182.85715 L 0.0 182.85715 L 0.0 182.85715 L 0.0 182.85715 Q 0.0 156.7347 52.2449 130.61224 Q 78.36735 130.61224 78.36735 78.36735 z" svg:height="2.3510203mm" draw:style-name="style-682" svg:viewBox="0.0 0.0 313.4694 235.10205" svg:width="3.1346939mm" svg:x="101.3551mm" svg:y="132.96327mm"/>
          <draw:path svg:d="M 1071.0204 0.0 L 1071.0204 0.0 L 1097.1428 0.0 L 1097.1428 0.0 L 1097.1428 0.0 Q 1097.1428 0.0 1097.1428 52.2449 L 1044.898 130.61224 L 1044.898 130.61224 L 1044.898 156.7347 L 1044.898 156.7347 L 1044.898 156.7347 L 1044.898 156.7347 Q 1044.898 156.7347 1018.7755 182.85715 Q 992.6531 208.9796 888.16327 235.10205 L 783.67346 261.2245 L 783.67346 235.10205 Q 783.67346 208.9796 653.0612 208.9796 Q 548.5714 182.85715 548.5714 208.9796 Q 574.6939 261.2245 600.81635 261.2245 L 626.9388 287.34695 L 626.9388 287.34695 Q 626.9388 313.4694 600.81635 313.4694 Q 574.6939 313.4694 600.81635 339.59183 Q 626.9388 365.7143 574.6939 391.83673 L 522.449 444.08163 L 522.449 417.9592 Q 522.449 391.83673 522.449 365.7143 Q 522.449 313.4694 470.2041 313.4694 L 391.83673 313.4694 L 391.83673 339.59183 L 391.83673 339.59183 L 365.7143 339.59183 L 339.59183 339.59183 L 313.4694 339.59183 Q 287.34695 313.4694 208.9796 313.4694 L 104.4898 261.2245 L 52.2449 261.2245 L 0.0 261.2245 L 0.0 235.10205 L 0.0 208.9796 L 0.0 208.9796 L 0.0 208.9796 L 26.12245 182.85715 L 52.2449 156.7347 L 52.2449 156.7347 L 52.2449 130.61224 L 52.2449 130.61224 L 78.36735 130.61224 L 156.7347 130.61224 L 235.10205 156.7347 L 574.6939 130.61224 Q 940.4082 104.4898 940.4082 104.4898 L 940.4082 104.4898 L 966.53064 104.4898 L 992.6531 104.4898 L 992.6531 78.36735 L 992.6531 78.36735 L 1018.7755 78.36735 L 1018.7755 52.2449 L 1044.898 52.2449 L 1044.898 52.2449 L 1044.898 52.2449 L 1044.898 52.2449 L 1044.898 26.12245 Q 1044.898 26.12245 1071.0204 0.0 z" svg:height="4.4408164mm" draw:style-name="style-683" svg:viewBox="0.0 0.0 1097.1428 444.08163" svg:width="10.971429mm" svg:x="211.59184mm" svg:y="38.661224mm"/>
          <draw:path svg:d="M 940.4082 0.0 L 966.53064 0.0 L 966.53064 26.12245 L 966.53064 52.2449 L 992.6531 52.2449 L 1018.7755 78.36735 L 1018.7755 78.36735 L 992.6531 78.36735 L 992.6531 78.36735 L 992.6531 78.36735 L 992.6531 104.4898 Q 1018.7755 130.61224 1018.7755 130.61224 L 1044.898 130.61224 L 1044.898 130.61224 L 1044.898 156.7347 L 1044.898 182.85715 Q 1044.898 182.85715 862.04083 235.10205 Q 679.18365 287.34695 548.5714 339.59183 Q 417.9592 391.83673 261.2245 391.83673 L 104.4898 417.9592 L 104.4898 444.08163 L 104.4898 470.2041 L 104.4898 470.2041 L 78.36735 444.08163 L 52.2449 444.08163 L 0.0 444.08163 L 0.0 417.9592 L 0.0 391.83673 L 26.12245 391.83673 L 26.12245 365.7143 L 52.2449 365.7143 L 78.36735 339.59183 L 104.4898 339.59183 L 130.61224 339.59183 L 156.7347 313.4694 L 182.85715 287.34695 L 496.32654 182.85715 Q 809.79596 26.12245 835.9184 26.12245 L 835.9184 26.12245 L 888.16327 26.12245 Q 940.4082 26.12245 940.4082 0.0 z" svg:height="4.7020407mm" draw:style-name="style-684" svg:viewBox="0.0 0.0 1044.898 470.2041" svg:width="10.448979mm" svg:x="196.96327mm" svg:y="53.55102mm"/>
          <draw:path svg:d="M 4205.7144 78.36735 L 4989.3877 78.36735 L 5015.5103 78.36735 L 5015.5103 78.36735 L 5067.7554 156.7347 Q 5146.1226 261.2245 5172.245 261.2245 Q 5198.367 261.2245 5198.367 313.4694 Q 5198.367 365.7143 5172.245 365.7143 Q 5120.0 365.7143 5093.8774 391.83673 L 5067.7554 417.9592 L 5067.7554 444.08163 Q 5093.8774 470.2041 5120.0 470.2041 Q 5146.1226 470.2041 5198.367 496.32654 L 5250.6123 522.449 L 5224.4897 522.449 L 5172.245 522.449 L 5172.245 548.5714 L 5172.245 548.5714 L 5120.0 548.5714 Q 5067.7554 574.6939 4179.592 600.81635 L 3317.551 626.9388 L 3030.204 626.9388 Q 2768.9797 626.9388 1750.2041 705.30615 L 731.4286 757.551 L 731.4286 731.4286 Q 731.4286 705.30615 705.30615 705.30615 Q 679.18365 705.30615 679.18365 679.18365 Q 679.18365 626.9388 600.81635 574.6939 Q 548.5714 522.449 522.449 470.2041 Q 470.2041 470.2041 313.4694 417.9592 L 130.61224 417.9592 L 104.4898 417.9592 L 78.36735 417.9592 L 78.36735 365.7143 L 78.36735 339.59183 L 52.2449 339.59183 L 0.0 313.4694 L 0.0 313.4694 L 0.0 313.4694 L 26.12245 313.4694 L 26.12245 313.4694 L 130.61224 287.34695 L 235.10205 261.2245 L 208.9796 261.2245 L 182.85715 261.2245 L 182.85715 235.10205 Q 156.7347 208.9796 130.61224 156.7347 L 104.4898 104.4898 L 78.36735 104.4898 L 78.36735 104.4898 L 78.36735 78.36735 L 52.2449 78.36735 L 52.2449 78.36735 L 52.2449 52.2449 L 52.2449 52.2449 L 52.2449 52.2449 L 26.12245 52.2449 L 26.12245 52.2449 L 26.12245 26.12245 L 26.12245 26.12245 L 78.36735 26.12245 L 130.61224 52.2449 L 600.81635 52.2449 Q 1044.898 52.2449 1071.0204 26.12245 Q 1071.0204 1.8189894E-12 1619.5919 1.8189894E-12 Q 2168.1633 1.8189894E-12 2168.1633 52.2449 Q 2168.1633 78.36735 2795.102 78.36735 Q 3422.0408 52.2449 4205.7144 78.36735 z" svg:height="7.5755105mm" draw:style-name="style-685" svg:viewBox="0.0 0.0 5250.6123 757.551" svg:width="52.506123mm" svg:x="217.86122mm" svg:y="148.37552mm"/>
          <draw:path svg:d="M 0.0 26.12245 L 52.2449 0.0 L 78.36735 0.0 Q 104.4898 0.0 104.4898 26.12245 L 130.61224 26.12245 L 130.61224 26.12245 Q 130.61224 52.2449 156.7347 52.2449 L 156.7347 52.2449 L 156.7347 52.2449 L 182.85715 52.2449 L 182.85715 52.2449 Q 182.85715 52.2449 208.9796 104.4898 Q 208.9796 130.61224 182.85715 156.7347 L 156.7347 156.7347 L 104.4898 156.7347 Q 78.36735 156.7347 26.12245 104.4898 Q -52.2449 52.2449 0.0 26.12245 z" svg:height="1.5673469mm" draw:style-name="style-686" svg:viewBox="0.0 0.0 208.9796 156.7347" svg:width="2.089796mm" svg:x="233.5347mm" svg:y="8.881633mm"/>
          <draw:path svg:d="M 574.6939 0.0 L 705.30615 0.0 L 705.30615 26.12245 L 705.30615 26.12245 L 679.18365 26.12245 L 679.18365 26.12245 L 809.79596 52.2449 L 940.4082 78.36735 L 783.67346 78.36735 L 626.9388 78.36735 L 626.9388 130.61224 L 653.0612 156.7347 L 653.0612 156.7347 L 653.0612 182.85715 L 731.4286 313.4694 Q 809.79596 470.2041 757.551 496.32654 Q 679.18365 548.5714 679.18365 548.5714 L 653.0612 548.5714 L 653.0612 548.5714 L 653.0612 548.5714 L 626.9388 548.5714 Q 600.81635 548.5714 522.449 600.81635 L 444.08163 600.81635 L 444.08163 600.81635 L 444.08163 600.81635 L 470.2041 600.81635 L 470.2041 600.81635 L 496.32654 574.6939 L 522.449 548.5714 L 548.5714 548.5714 L 574.6939 548.5714 L 600.81635 522.449 Q 626.9388 522.449 548.5714 287.34695 Q 470.2041 78.36735 235.10205 78.36735 L 1.8189894E-12 78.36735 L 1.8189894E-12 78.36735 L 1.8189894E-12 78.36735 L 235.10205 26.12245 Q 444.08163 26.12245 574.6939 0.0 z" svg:height="6.0081635mm" draw:style-name="style-687" svg:viewBox="0.0 0.0 940.4082 600.81635" svg:width="9.404081mm" svg:x="125.12653mm" svg:y="100.04898mm"/>
          <draw:path svg:d="M 1671.8368 0.0 L 1697.9592 0.0 L 1724.0817 0.0 Q 1750.2041 0.0 1750.2041 26.12245 L 1750.2041 52.2449 L 1776.3265 26.12245 Q 1776.3265 0.0 1828.5714 26.12245 Q 1880.8164 52.2449 1906.9388 26.12245 Q 1906.9388 0.0 1906.9388 0.0 L 1933.0613 0.0 L 1933.0613 0.0 L 1933.0613 0.0 L 1933.0613 26.12245 L 1959.1837 26.12245 L 1959.1837 52.2449 L 1959.1837 78.36735 L 1985.3062 78.36735 L 1985.3062 52.2449 L 2011.4286 52.2449 L 2037.551 52.2449 L 2037.551 78.36735 L 2063.6736 78.36735 L 2063.6736 78.36735 L 2063.6736 104.4898 L 2063.6736 104.4898 L 2063.6736 104.4898 L 2089.796 130.61224 Q 2115.9185 156.7347 2089.796 156.7347 Q 2063.6736 182.85715 2063.6736 208.9796 L 2063.6736 261.2245 L 2037.551 261.2245 Q 2011.4286 261.2245 2011.4286 235.10205 Q 2011.4286 208.9796 1985.3062 208.9796 L 1959.1837 208.9796 L 1906.9388 235.10205 Q 1854.6938 261.2245 1933.0613 313.4694 Q 1985.3062 365.7143 2011.4286 365.7143 L 2063.6736 365.7143 L 2115.9185 365.7143 L 2142.0408 365.7143 L 2142.0408 365.7143 L 2142.0408 365.7143 L 2142.0408 391.83673 L 2168.1633 391.83673 L 2168.1633 391.83673 L 2168.1633 417.9592 L 2194.2856 417.9592 L 2220.4082 417.9592 L 2220.4082 444.08163 Q 2220.4082 470.2041 2246.5308 470.2041 Q 2272.653 496.32654 2324.898 522.449 Q 2377.1428 574.6939 2377.1428 653.0612 Q 2351.0205 731.4286 2377.1428 731.4286 Q 2429.3877 731.4286 2429.3877 757.551 L 2429.3877 757.551 L 2455.5103 757.551 L 2455.5103 783.67346 L 2455.5103 783.67346 L 2481.6326 783.67346 L 2481.6326 783.67346 L 2481.6326 809.79596 L 2455.5103 809.79596 L 2455.5103 835.9184 L 2455.5103 835.9184 L 2455.5103 835.9184 L 2429.3877 835.9184 L 2429.3877 835.9184 L 2377.1428 835.9184 Q 2351.0205 835.9184 2168.1633 888.16327 L 1959.1837 888.16327 L 1906.9388 914.2857 L 1828.5714 940.4082 L 1802.449 940.4082 L 1776.3265 940.4082 L 1776.3265 966.53064 L 1750.2041 966.53064 L 1750.2041 966.53064 L 1750.2041 992.6531 L 1802.449 992.6531 Q 1880.8164 992.6531 1880.8164 1018.7755 L 1880.8164 1018.7755 L 1802.449 1018.7755 Q 1724.0817 1044.898 1697.9592 1044.898 L 1671.8368 1044.898 L 1645.7144 1044.898 L 1593.4694 1044.898 L 1593.4694 1044.898 L 1593.4694 1044.898 L 1567.3469 1044.898 L 1567.3469 1044.898 L 1541.2245 1071.0204 L 1515.102 1071.0204 L 1515.102 1071.0204 L 1515.102 1044.898 L 1541.2245 1018.7755 Q 1593.4694 992.6531 1593.4694 966.53064 L 1593.4694 940.4082 L 1567.3469 940.4082 L 1567.3469 940.4082 L 1567.3469 914.2857 L 1541.2245 914.2857 L 1541.2245 914.2857 L 1541.2245 888.16327 L 1515.102 888.16327 L 1488.9796 888.16327 L 1488.9796 940.4082 L 1488.9796 966.53064 L 1462.8572 966.53064 L 1462.8572 992.6531 L 1462.8572 992.6531 L 1436.7347 992.6531 L 1436.7347 992.6531 L 1436.7347 992.6531 L 1436.7347 1018.7755 L 1436.7347 1018.7755 L 1410.6123 1018.7755 L 1410.6123 1044.898 L 1410.6123 1044.898 L 1436.7347 1044.898 L 1436.7347 1044.898 L 1436.7347 1044.898 L 1462.8572 1071.0204 L 1488.9796 1071.0204 L 1488.9796 1097.1428 L 1488.9796 1149.3878 L 1515.102 1149.3878 L 1515.102 1149.3878 L 1567.3469 1149.3878 L 1619.5919 1149.3878 L 1619.5919 1149.3878 L 1645.7144 1149.3878 L 1645.7144 1149.3878 L 1645.7144 1149.3878 L 1645.7144 1123.2654 L 1645.7144 1123.2654 L 1671.8368 1149.3878 L 1671.8368 1149.3878 L 1671.8368 1175.5103 L 1697.9592 1201.6327 L 1697.9592 1201.6327 L 1697.9592 1227.7551 L 1671.8368 1227.7551 L 1671.8368 1253.8776 L 1671.8368 1253.8776 L 1645.7144 1253.8776 L 1645.7144 1280.0 L 1645.7144 1306.1224 L 1671.8368 1306.1224 L 1697.9592 1306.1224 L 1697.9592 1332.2449 L 1697.9592 1358.3673 L 1697.9592 1358.3673 L 1697.9592 1384.4899 L 1671.8368 1384.4899 L 1671.8368 1410.6123 L 1671.8368 1410.6123 L 1671.8368 1410.6123 L 1593.4694 1410.6123 Q 1541.2245 1410.6123 1541.2245 1358.3673 Q 1515.102 1332.2449 1410.6123 1358.3673 Q 1306.1224 1384.4899 1306.1224 1410.6123 Q 1306.1224 1462.8572 1253.8776 1462.8572 Q 1201.6327 1488.9796 1201.6327 1515.102 Q 1175.5103 1567.3469 1149.3878 1567.3469 L 1123.2654 1567.3469 L 1071.0204 1567.3469 L 1044.898 1567.3469 L 992.6531 1593.4694 L 940.4082 1619.5919 L 940.4082 1619.5919 L 914.2857 1619.5919 L 914.2857 1619.5919 L 914.2857 1619.5919 L 914.2857 1645.7144 L 914.2857 1645.7144 L 940.4082 1671.8368 L 940.4082 1671.8368 L 888.16327 1671.8368 L 835.9184 1671.8368 L 783.67346 1671.8368 Q 731.4286 1671.8368 705.30615 1619.5919 Q 679.18365 1619.5919 653.0612 1645.7144 L 653.0612 1697.9592 L 653.0612 1697.9592 L 653.0612 1697.9592 L 626.9388 1593.4694 Q 600.81635 1488.9796 600.81635 1436.7347 Q 600.81635 1384.4899 496.32654 1358.3673 Q 391.83673 1358.3673 444.08163 1306.1224 Q 496.32654 1253.8776 313.4694 1280.0 L 130.61224 1306.1224 L 78.36735 1306.1224 L 0.0 1306.1224 L 0.0 1280.0 L 0.0 1280.0 L 0.0 1280.0 L 26.12245 1280.0 L 26.12245 1253.8776 L 26.12245 1253.8776 L 26.12245 1227.7551 L 26.12245 1201.6327 L 52.2449 1175.5103 L 78.36735 1149.3878 L 208.9796 862.04083 Q 339.59183 574.6939 417.9592 522.449 Q 496.32654 496.32654 522.449 444.08163 Q 548.5714 391.83673 574.6939 365.7143 Q 600.81635 365.7143 626.9388 261.2245 Q 653.0612 182.85715 653.0612 156.7347 L 653.0612 104.4898 L 679.18365 104.4898 L 679.18365 104.4898 L 731.4286 104.4898 L 783.67346 104.4898 L 783.67346 104.4898 L 783.67346 104.4898 L 835.9184 130.61224 L 888.16327 156.7347 L 888.16327 156.7347 L 914.2857 156.7347 L 914.2857 156.7347 L 914.2857 156.7347 L 1175.5103 182.85715 Q 1436.7347 208.9796 1436.7347 208.9796 L 1462.8572 208.9796 L 1515.102 208.9796 Q 1593.4694 208.9796 1567.3469 156.7347 Q 1541.2245 78.36735 1593.4694 78.36735 Q 1671.8368 78.36735 1645.7144 52.2449 Q 1645.7144 0.0 1671.8368 0.0 z M 2403.2654 809.79596 L 2403.2654 783.67346 L 2403.2654 783.67346 Q 2429.3877 783.67346 2429.3877 783.67346 L 2429.3877 809.79596 L 2403.2654 809.79596 z" svg:height="16.979591mm" draw:style-name="style-688" svg:viewBox="0.0 0.0 2481.6326 1697.9592" svg:width="24.816326mm" svg:x="214.4653mm" svg:y="6.7918367mm"/>
          <draw:path svg:d="M 313.4694 0.0 L 313.4694 0.0 L 365.7143 0.0 L 417.9592 0.0 L 391.83673 104.4898 Q 339.59183 182.85715 365.7143 313.4694 Q 391.83673 470.2041 365.7143 731.4286 L 365.7143 966.53064 L 365.7143 966.53064 Q 339.59183 966.53064 339.59183 1044.898 Q 339.59183 1149.3878 287.34695 1175.5103 Q 261.2245 1201.6327 235.10205 1358.3673 L 182.85715 1515.102 L 130.61224 1515.102 Q 104.4898 1515.102 78.36735 1515.102 Q 78.36735 1488.9796 26.12245 1488.9796 L 0.0 1488.9796 L 0.0 1462.8572 Q 26.12245 1436.7347 26.12245 1410.6123 L 26.12245 1384.4899 L 26.12245 1358.3673 Q 26.12245 1332.2449 26.12245 1149.3878 L 26.12245 966.53064 L 78.36735 835.9184 Q 130.61224 731.4286 156.7347 444.08163 Q 182.85715 156.7347 235.10205 104.4898 Q 287.34695 26.12245 313.4694 0.0 z" svg:height="15.151021mm" draw:style-name="style-689" svg:viewBox="0.0 0.0 417.9592 1515.102" svg:width="4.179592mm" svg:x="50.938778mm" svg:y="0.0mm"/>
          <draw:path svg:d="M -3.6379788E-12 0.0 L -3.6379788E-12 0.0 L 235.10205 52.2449 Q 496.32654 104.4898 496.32654 104.4898 L 496.32654 104.4898 L 496.32654 104.4898 Q 496.32654 104.4898 365.7143 130.61224 L 235.10205 156.7347 L 182.85715 156.7347 Q 156.7347 156.7347 78.36735 104.4898 L 26.12245 78.36735 L 26.12245 52.2449 Q 26.12245 26.12245 -3.6379788E-12 0.0 z" svg:height="1.5673469mm" draw:style-name="style-690" svg:viewBox="0.0 0.0 496.32654 156.7347" svg:width="4.9632654mm" svg:x="256.7837mm" svg:y="114.41633mm"/>
          <draw:path svg:d="M 130.61224 52.2449 Q 182.85715 104.4898 104.4898 104.4898 Q 0.0 104.4898 0.0 52.2449 Q 0.0 26.12245 26.12245 0.0 Q 52.2449 0.0 130.61224 52.2449 z" svg:height="1.044898mm" draw:style-name="style-691" svg:viewBox="0.0 0.0 130.61224 104.4898" svg:width="1.3061224mm" svg:x="41.795918mm" svg:y="19.853062mm"/>
          <draw:path svg:d="M 130.61224 26.12245 L 130.61224 0.0 L 261.2245 0.0 L 391.83673 0.0 L 391.83673 0.0 L 391.83673 0.0 L 417.9592 26.12245 L 417.9592 52.2449 L 470.2041 78.36735 Q 496.32654 78.36735 496.32654 104.4898 Q 496.32654 130.61224 600.81635 182.85715 Q 705.30615 208.9796 679.18365 208.9796 Q 679.18365 235.10205 679.18365 235.10205 L 679.18365 235.10205 L 653.0612 235.10205 Q 653.0612 235.10205 391.83673 208.9796 L 130.61224 182.85715 L 130.61224 182.85715 L 130.61224 182.85715 L 104.4898 182.85715 L 104.4898 182.85715 L 52.2449 156.7347 L -3.6379788E-12 130.61224 L -3.6379788E-12 130.61224 L -3.6379788E-12 130.61224 L 52.2449 130.61224 Q 130.61224 104.4898 130.61224 78.36735 Q 130.61224 52.2449 130.61224 26.12245 z" svg:height="2.3510203mm" draw:style-name="style-692" svg:viewBox="0.0 0.0 679.18365 235.10205" svg:width="6.7918367mm" svg:x="222.30205mm" svg:y="6.5306125mm"/>
          <draw:path svg:d="M 679.18365 0.0 L 679.18365 0.0 L 679.18365 26.12245 L 679.18365 52.2449 L 679.18365 52.2449 L 679.18365 78.36735 L 679.18365 78.36735 L 679.18365 104.4898 L 705.30615 104.4898 L 731.4286 104.4898 L 888.16327 78.36735 Q 1044.898 52.2449 992.6531 130.61224 Q 914.2857 208.9796 914.2857 235.10205 L 914.2857 235.10205 L 888.16327 235.10205 Q 835.9184 261.2245 548.5714 313.4694 L 261.2245 365.7143 L 261.2245 365.7143 L 261.2245 365.7143 L 235.10205 365.7143 L 235.10205 365.7143 L 208.9796 365.7143 L 182.85715 365.7143 L 182.85715 365.7143 L 182.85715 365.7143 L 104.4898 339.59183 L -3.6379788E-12 339.59183 L -3.6379788E-12 313.4694 L -3.6379788E-12 287.34695 L 26.12245 287.34695 L 52.2449 261.2245 L 78.36735 261.2245 L 104.4898 261.2245 L 104.4898 235.10205 L 104.4898 208.9796 L 130.61224 208.9796 L 130.61224 208.9796 L 130.61224 182.85715 L 156.7347 182.85715 L 156.7347 182.85715 L 156.7347 156.7347 L 208.9796 130.61224 Q 261.2245 104.4898 470.2041 52.2449 Q 653.0612 0.0 679.18365 0.0 z" svg:height="3.6571429mm" draw:style-name="style-693" svg:viewBox="0.0 0.0 992.6531 365.7143" svg:width="9.926531mm" svg:x="231.4449mm" svg:y="29.779593mm"/>
          <draw:path svg:d="M 365.7143 0.0 L 365.7143 0.0 L 391.83673 0.0 Q 391.83673 26.12245 391.83673 52.2449 Q 391.83673 78.36735 365.7143 78.36735 Q 339.59183 78.36735 339.59183 130.61224 L 339.59183 182.85715 L 339.59183 182.85715 Q 339.59183 208.9796 313.4694 208.9796 L 287.34695 235.10205 L 287.34695 235.10205 Q 261.2245 261.2245 130.61224 287.34695 L 26.12245 339.59183 L 26.12245 313.4694 Q 26.12245 313.4694 0.0 313.4694 L 0.0 313.4694 L 104.4898 235.10205 Q 208.9796 156.7347 287.34695 78.36735 Q 339.59183 26.12245 365.7143 0.0 z" svg:height="3.3959184mm" draw:style-name="style-694" svg:viewBox="0.0 0.0 391.83673 339.59183" svg:width="3.9183674mm" svg:x="133.48572mm" svg:y="37.616325mm"/>
          <draw:path svg:d="M 104.4898 52.2449 L 1.8189894E-12 26.12245 L 130.61224 26.12245 Q 261.2245 0.0 261.2245 0.0 Q 313.4694 0.0 261.2245 26.12245 Q 235.10205 78.36735 104.4898 52.2449 z" svg:height="0.522449mm" draw:style-name="style-695" svg:viewBox="0.0 0.0 261.2245 52.2449" svg:width="2.6122448mm" svg:x="131.65715mm" svg:y="7.0530615mm"/>
          <draw:path svg:d="M 52.2449 4.5474735E-13 L 104.4898 4.5474735E-13 L 156.7347 26.12245 Q 182.85715 52.2449 182.85715 78.36735 L 182.85715 104.4898 L 156.7347 104.4898 Q 130.61224 78.36735 52.2449 78.36735 Q 0.0 78.36735 0.0 26.12245 Q -26.12245 4.5474735E-13 52.2449 4.5474735E-13 z" svg:height="1.044898mm" draw:style-name="style-696" svg:viewBox="0.0 0.0 182.85715 104.4898" svg:width="1.8285714mm" svg:x="116.50613mm" svg:y="31.085714mm"/>
          <draw:path svg:d="M 208.9796 0.0 L 235.10205 0.0 L 235.10205 261.2245 L 235.10205 496.32654 L 208.9796 496.32654 Q 182.85715 496.32654 182.85715 522.449 Q 182.85715 548.5714 104.4898 548.5714 L 52.2449 548.5714 L 52.2449 548.5714 L 26.12245 548.5714 L 26.12245 470.2041 L 26.12245 391.83673 L 26.12245 313.4694 Q 0.0 235.10205 0.0 156.7347 L 0.0 52.2449 L 52.2449 26.12245 Q 78.36735 0.0 156.7347 0.0 Q 208.9796 0.0 208.9796 0.0 z" svg:height="5.4857144mm" draw:style-name="style-697" svg:viewBox="0.0 0.0 235.10205 548.5714" svg:width="2.3510203mm" svg:x="317.649mm" svg:y="29.779593mm"/>
          <draw:path svg:d="M 522.449 0.0 L 548.5714 0.0 L 574.6939 26.12245 Q 600.81635 52.2449 600.81635 52.2449 Q 626.9388 78.36735 626.9388 130.61224 Q 653.0612 182.85715 653.0612 208.9796 L 653.0612 208.9796 L 626.9388 261.2245 L 626.9388 313.4694 L 600.81635 313.4694 L 574.6939 313.4694 L 574.6939 287.34695 L 548.5714 287.34695 L 548.5714 287.34695 L 548.5714 261.2245 L 522.449 261.2245 Q 496.32654 261.2245 287.34695 261.2245 L 104.4898 261.2245 L 78.36735 261.2245 L 52.2449 261.2245 L 52.2449 235.10205 L 26.12245 235.10205 L 26.12245 235.10205 L 26.12245 208.9796 L 26.12245 208.9796 L 26.12245 208.9796 L -1.8189894E-12 182.85715 Q -1.8189894E-12 156.7347 52.2449 156.7347 Q 104.4898 156.7347 130.61224 130.61224 L 130.61224 130.61224 L 156.7347 130.61224 L 182.85715 130.61224 L 182.85715 104.4898 L 182.85715 52.2449 L 287.34695 52.2449 Q 391.83673 52.2449 391.83673 26.12245 Q 391.83673 0.0 444.08163 0.0 Q 496.32654 0.0 522.449 0.0 z" svg:height="3.1346939mm" draw:style-name="style-698" svg:viewBox="0.0 0.0 653.0612 313.4694" svg:width="6.5306125mm" svg:x="115.72245mm" svg:y="23.510204mm"/>
          <draw:path svg:d="M 0.0 0.0 L 52.2449 0.0 L 52.2449 0.0 Q 52.2449 26.12245 78.36735 26.12245 L 78.36735 26.12245 L 78.36735 26.12245 L 78.36735 26.12245 L 130.61224 26.12245 Q 208.9796 26.12245 235.10205 26.12245 L 235.10205 26.12245 L 339.59183 104.4898 Q 444.08163 182.85715 470.2041 182.85715 Q 496.32654 182.85715 496.32654 182.85715 L 522.449 182.85715 L 522.449 208.9796 Q 522.449 235.10205 496.32654 235.10205 Q 470.2041 235.10205 496.32654 261.2245 Q 548.5714 287.34695 522.449 339.59183 Q 496.32654 391.83673 496.32654 391.83673 L 496.32654 391.83673 L 496.32654 391.83673 Q 470.2041 391.83673 470.2041 365.7143 L 470.2041 365.7143 L 470.2041 339.59183 Q 444.08163 339.59183 444.08163 339.59183 L 444.08163 339.59183 L 444.08163 339.59183 Q 417.9592 339.59183 391.83673 313.4694 Q 365.7143 287.34695 287.34695 287.34695 Q 208.9796 287.34695 130.61224 261.2245 L 78.36735 235.10205 L 104.4898 235.10205 Q 130.61224 235.10205 130.61224 208.9796 Q 130.61224 182.85715 104.4898 182.85715 L 78.36735 182.85715 L 78.36735 156.7347 Q 78.36735 156.7347 0.0 78.36735 Q -52.2449 26.12245 0.0 0.0 z" svg:height="3.9183674mm" draw:style-name="style-699" svg:viewBox="0.0 0.0 522.449 391.83673" svg:width="5.2244897mm" svg:x="204.53877mm" svg:y="132.44081mm"/>
          <draw:path svg:d="M 235.10205 0.0 L 261.2245 0.0 L 261.2245 78.36735 L 261.2245 130.61224 L 208.9796 130.61224 Q 156.7347 130.61224 78.36735 156.7347 L -3.6379788E-12 156.7347 L -3.6379788E-12 130.61224 L -3.6379788E-12 104.4898 L 104.4898 52.2449 Q 208.9796 26.12245 235.10205 0.0 z" svg:height="1.5673469mm" draw:style-name="style-700" svg:viewBox="0.0 0.0 261.2245 156.7347" svg:width="2.6122448mm" svg:x="317.38776mm" svg:y="67.1347mm"/>
          <draw:path svg:d="M 888.16327 26.12245 L 914.2857 0.0 L 1018.7755 0.0 L 1149.3878 0.0 L 1175.5103 0.0 L 1201.6327 0.0 L 1201.6327 0.0 L 1201.6327 0.0 L 1227.7551 26.12245 L 1280.0 52.2449 L 1280.0 52.2449 L 1280.0 52.2449 L 1306.1224 78.36735 L 1306.1224 104.4898 L 1175.5103 104.4898 Q 1071.0204 104.4898 1018.7755 130.61224 Q 940.4082 156.7347 914.2857 182.85715 L 862.04083 235.10205 L 862.04083 261.2245 L 862.04083 287.34695 L 835.9184 287.34695 L 835.9184 287.34695 L 809.79596 287.34695 Q 809.79596 313.4694 809.79596 313.4694 L 809.79596 313.4694 L 809.79596 313.4694 Q 783.67346 313.4694 705.30615 339.59183 Q 600.81635 365.7143 522.449 391.83673 L 444.08163 444.08163 L 444.08163 444.08163 Q 417.9592 470.2041 287.34695 600.81635 L 182.85715 731.4286 L 156.7347 731.4286 L 156.7347 731.4286 L 156.7347 757.551 L 130.61224 757.551 L 130.61224 757.551 L 130.61224 783.67346 L 130.61224 783.67346 L 130.61224 783.67346 L 104.4898 783.67346 L 104.4898 783.67346 L 78.36735 783.67346 L 52.2449 783.67346 L 52.2449 783.67346 L 52.2449 783.67346 L 52.2449 757.551 L 78.36735 757.551 L 78.36735 731.4286 L 78.36735 731.4286 L 52.2449 705.30615 L 26.12245 679.18365 L 26.12245 679.18365 L 26.12245 679.18365 L 26.12245 679.18365 L 26.12245 679.18365 L 26.12245 653.0612 L 26.12245 653.0612 L 26.12245 626.9388 L 26.12245 600.81635 L 26.12245 600.81635 L 26.12245 574.6939 L 26.12245 574.6939 L 26.12245 574.6939 L 26.12245 574.6939 L 26.12245 548.5714 L 0.0 522.449 L 0.0 496.32654 L 26.12245 496.32654 L 52.2449 522.449 L 52.2449 522.449 L 52.2449 522.449 L 78.36735 522.449 Q 78.36735 522.449 78.36735 522.449 L 78.36735 522.449 L 182.85715 444.08163 Q 287.34695 365.7143 365.7143 313.4694 Q 444.08163 261.2245 417.9592 261.2245 Q 391.83673 261.2245 391.83673 235.10205 Q 391.83673 208.9796 548.5714 130.61224 Q 679.18365 52.2449 757.551 52.2449 Q 862.04083 52.2449 862.04083 26.12245 L 862.04083 26.12245 L 888.16327 26.12245 z" svg:height="7.836735mm" draw:style-name="style-701" svg:viewBox="0.0 0.0 1306.1224 783.67346" svg:width="13.061225mm" svg:x="221.7796mm" svg:y="33.436737mm"/>
          <draw:path svg:d="M 26.12245 26.12245 L -3.6379788E-12 0.0 L 339.59183 0.0 L 679.18365 0.0 L 679.18365 0.0 Q 705.30615 26.12245 705.30615 52.2449 L 705.30615 52.2449 L 705.30615 52.2449 Q 705.30615 52.2449 705.30615 78.36735 L 731.4286 78.36735 L 731.4286 104.4898 L 731.4286 130.61224 L 731.4286 130.61224 Q 731.4286 156.7347 653.0612 156.7347 Q 548.5714 156.7347 496.32654 156.7347 Q 444.08163 208.9796 261.2245 156.7347 Q 78.36735 130.61224 78.36735 104.4898 Q 78.36735 52.2449 26.12245 26.12245 z" svg:height="1.5673469mm" draw:style-name="style-702" svg:viewBox="0.0 0.0 731.4286 156.7347" svg:width="7.3142858mm" svg:x="306.41632mm" svg:y="0.0mm"/>
          <draw:path svg:d="M 52.2449 130.61224 L -1.8189894E-12 0.0 L 208.9796 52.2449 Q 391.83673 104.4898 522.449 208.9796 Q 679.18365 313.4694 757.551 417.9592 Q 835.9184 470.2041 992.6531 496.32654 L 1149.3878 522.449 L 1149.3878 522.449 L 1149.3878 522.449 L 1123.2654 522.449 L 1097.1428 522.449 L 1071.0204 548.5714 L 1044.898 574.6939 L 1044.898 574.6939 L 1044.898 574.6939 L 1071.0204 574.6939 L 1071.0204 600.81635 L 1044.898 600.81635 L 1018.7755 574.6939 L 966.53064 574.6939 Q 914.2857 574.6939 835.9184 574.6939 L 783.67346 574.6939 L 783.67346 574.6939 Q 757.551 574.6939 757.551 548.5714 L 757.551 548.5714 L 757.551 522.449 Q 731.4286 522.449 731.4286 522.449 L 731.4286 548.5714 L 679.18365 548.5714 Q 600.81635 522.449 496.32654 522.449 L 391.83673 496.32654 L 365.7143 496.32654 L 313.4694 470.2041 L 156.7347 470.2041 L -1.8189894E-12 470.2041 L -1.8189894E-12 444.08163 L -1.8189894E-12 417.9592 L 26.12245 417.9592 L 26.12245 417.9592 L 78.36735 391.83673 Q 130.61224 391.83673 104.4898 313.4694 Q 78.36735 261.2245 104.4898 261.2245 Q 130.61224 261.2245 52.2449 130.61224 z" svg:height="6.0081635mm" draw:style-name="style-703" svg:viewBox="0.0 0.0 1149.3878 600.81635" svg:width="11.493877mm" svg:x="139.49388mm" svg:y="138.44897mm"/>
          <draw:path svg:d="M 835.9184 1.8189894E-12 L 1175.5103 1.8189894E-12 L 1175.5103 1.8189894E-12 L 1175.5103 1.8189894E-12 L 835.9184 1.8189894E-12 L 522.449 1.8189894E-12 L 809.79596 182.85715 Q 1097.1428 365.7143 1149.3878 365.7143 L 1201.6327 365.7143 L 1201.6327 391.83673 Q 1201.6327 417.9592 1175.5103 417.9592 Q 1149.3878 417.9592 1149.3878 444.08163 L 1149.3878 470.2041 L 1123.2654 470.2041 Q 1097.1428 470.2041 1097.1428 444.08163 Q 1097.1428 417.9592 1071.0204 444.08163 Q 1044.898 470.2041 1097.1428 522.449 Q 1149.3878 600.81635 1149.3878 600.81635 L 1149.3878 626.9388 L 1201.6327 653.0612 Q 1253.8776 679.18365 1280.0 679.18365 L 1280.0 705.30615 L 1253.8776 705.30615 L 1201.6327 679.18365 L 1175.5103 679.18365 L 1149.3878 679.18365 L 1149.3878 679.18365 L 1123.2654 679.18365 L 1097.1428 653.0612 L 1071.0204 626.9388 L 1044.898 626.9388 Q 992.6531 626.9388 835.9184 522.449 L 679.18365 444.08163 L 679.18365 417.9592 Q 679.18365 417.9592 653.0612 417.9592 L 653.0612 417.9592 L 626.9388 417.9592 Q 626.9388 417.9592 417.9592 287.34695 L 182.85715 156.7347 L 182.85715 156.7347 L 156.7347 156.7347 L 156.7347 156.7347 L 156.7347 156.7347 L 130.61224 130.61224 L 104.4898 104.4898 L 78.36735 104.4898 L 52.2449 104.4898 L 26.12245 78.36735 L 0.0 52.2449 L 0.0 52.2449 L 0.0 52.2449 L 52.2449 52.2449 L 78.36735 52.2449 L 78.36735 26.12245 L 104.4898 26.12245 L 104.4898 26.12245 L 104.4898 1.8189894E-12 L 208.9796 1.8189894E-12 L 287.34695 1.8189894E-12 L 365.7143 1.8189894E-12 Q 470.2041 1.8189894E-12 835.9184 1.8189894E-12 z" svg:height="7.0530615mm" draw:style-name="style-704" svg:viewBox="0.0 0.0 1280.0 705.30615" svg:width="12.8mm" svg:x="193.82857mm" svg:y="128.0mm"/>
          <draw:path svg:d="M 26.12245 26.12245 L 26.12245 0.0 L 52.2449 0.0 Q 78.36735 0.0 78.36735 26.12245 L 78.36735 26.12245 L 78.36735 52.2449 Q 78.36735 104.4898 130.61224 104.4898 Q 182.85715 104.4898 235.10205 156.7347 Q 261.2245 208.9796 287.34695 208.9796 Q 313.4694 208.9796 313.4694 182.85715 L 313.4694 182.85715 L 365.7143 182.85715 Q 417.9592 182.85715 417.9592 208.9796 Q 391.83673 235.10205 391.83673 235.10205 L 391.83673 261.2245 L 365.7143 261.2245 L 339.59183 261.2245 L 339.59183 287.34695 L 339.59183 313.4694 L 287.34695 313.4694 Q 235.10205 313.4694 235.10205 261.2245 Q 235.10205 235.10205 130.61224 208.9796 L 52.2449 208.9796 L 52.2449 235.10205 L 52.2449 261.2245 L 26.12245 261.2245 L 0.0 261.2245 L 26.12245 156.7347 Q 26.12245 52.2449 26.12245 26.12245 L 26.12245 26.12245 L 26.12245 26.12245 z" svg:height="3.1346939mm" draw:style-name="style-705" svg:viewBox="0.0 0.0 417.9592 313.4694" svg:width="4.179592mm" svg:x="246.85715mm" svg:y="15.67347mm"/>
          <draw:path svg:d="M 52.2449 0.0 L 52.2449 0.0 L 235.10205 26.12245 Q 417.9592 78.36735 470.2041 78.36735 L 522.449 78.36735 L 626.9388 130.61224 Q 731.4286 130.61224 731.4286 156.7347 L 731.4286 156.7347 L 679.18365 156.7347 L 626.9388 182.85715 L 548.5714 182.85715 Q 470.2041 182.85715 470.2041 208.9796 L 470.2041 208.9796 L 417.9592 208.9796 Q 391.83673 182.85715 261.2245 182.85715 L 130.61224 130.61224 L 52.2449 130.61224 Q 0.0 130.61224 0.0 104.4898 L 0.0 104.4898 L 26.12245 78.36735 Q 52.2449 26.12245 26.12245 26.12245 Q 26.12245 26.12245 52.2449 0.0 z" svg:height="2.089796mm" draw:style-name="style-706" svg:viewBox="0.0 0.0 731.4286 208.9796" svg:width="7.3142858mm" svg:x="248.16327mm" svg:y="112.58775mm"/>
          <draw:path svg:d="M 2507.7551 130.61224 L 2586.1226 104.4898 L 2612.2449 104.4898 L 2664.4897 104.4898 L 2664.4897 78.36735 L 2664.4897 78.36735 L 2690.6123 78.36735 L 2690.6123 78.36735 L 2716.7346 78.36735 Q 2716.7346 52.2449 2768.9797 52.2449 L 2795.102 52.2449 L 2925.7144 52.2449 Q 3056.3267 52.2449 3265.3062 496.32654 Q 3448.1633 940.4082 3474.2856 966.53064 L 3500.4082 992.6531 L 3500.4082 992.6531 L 3500.4082 992.6531 L 3500.4082 1018.7755 L 3500.4082 1018.7755 L 3526.5308 1044.898 L 3552.653 1097.1428 L 3552.653 1123.2654 L 3552.653 1149.3878 L 3552.653 1149.3878 L 3526.5308 1149.3878 L 3526.5308 1123.2654 L 3500.4082 1123.2654 L 3500.4082 1123.2654 L 3500.4082 1097.1428 L 3500.4082 1097.1428 L 3500.4082 1097.1428 L 3474.2856 1097.1428 L 3474.2856 1097.1428 L 3291.4287 1123.2654 L 3082.449 1149.3878 L 3082.449 1149.3878 L 3082.449 1149.3878 L 3056.3267 1149.3878 L 3056.3267 1149.3878 L 3082.449 1175.5103 L 3134.6938 1201.6327 L 3134.6938 1201.6327 L 3134.6938 1201.6327 L 3160.8164 1201.6327 L 3160.8164 1201.6327 L 3186.9387 1227.7551 L 3239.1838 1253.8776 L 3265.3062 1253.8776 L 3291.4287 1253.8776 L 3291.4287 1306.1224 L 3291.4287 1332.2449 L 3291.4287 1332.2449 L 3265.3062 1306.1224 L 3265.3062 1306.1224 L 3239.1838 1306.1224 L 3239.1838 1306.1224 L 3239.1838 1306.1224 L 3134.6938 1280.0 Q 3056.3267 1253.8776 2638.3674 1201.6327 Q 2220.4082 1149.3878 1933.0613 1123.2654 L 1645.7144 1123.2654 L 1645.7144 1123.2654 Q 1645.7144 1097.1428 1671.8368 1097.1428 Q 1697.9592 1097.1428 1358.3673 992.6531 Q 992.6531 888.16327 496.32654 783.67346 L 0.0 705.30615 L 0.0 600.81635 L 0.0 496.32654 L 26.12245 496.32654 L 26.12245 470.2041 L 26.12245 470.2041 L 26.12245 470.2041 L 52.2449 470.2041 L 52.2449 470.2041 L 52.2449 444.08163 L 52.2449 444.08163 L 52.2449 444.08163 L 52.2449 417.9592 L 313.4694 261.2245 Q 574.6939 104.4898 705.30615 78.36735 Q 835.9184 52.2449 1071.0204 0.0 Q 1306.1224 -26.12245 1306.1224 0.0 Q 1306.1224 26.12245 1358.3673 26.12245 Q 1410.6123 26.12245 1410.6123 78.36735 Q 1436.7347 104.4898 1776.3265 156.7347 Q 2142.0408 156.7347 2298.7756 156.7347 Q 2455.5103 156.7347 2507.7551 130.61224 z" svg:height="13.322449mm" draw:style-name="style-707" svg:viewBox="0.0 0.0 3552.653 1332.2449" svg:width="35.52653mm" svg:x="21.420408mm" svg:y="91.42857mm"/>
          <draw:path svg:d="M 26.12245 26.12245 L 52.2449 1.8189894E-12 L 261.2245 1.8189894E-12 L 444.08163 1.8189894E-12 L 444.08163 26.12245 L 444.08163 52.2449 L 522.449 52.2449 L 600.81635 52.2449 L 653.0612 104.4898 Q 679.18365 130.61224 731.4286 208.9796 Q 731.4286 261.2245 757.551 313.4694 L 757.551 339.59183 L 809.79596 339.59183 L 862.04083 313.4694 L 940.4082 313.4694 L 1044.898 313.4694 L 1071.0204 339.59183 L 1097.1428 339.59183 L 1097.1428 313.4694 Q 1097.1428 261.2245 1044.898 235.10205 Q 992.6531 208.9796 992.6531 130.61224 L 992.6531 52.2449 L 1436.7347 52.2449 Q 1880.8164 52.2449 1880.8164 78.36735 L 1906.9388 78.36735 L 1906.9388 104.4898 Q 1933.0613 104.4898 1933.0613 104.4898 L 1933.0613 104.4898 L 1959.1837 130.61224 L 1985.3062 156.7347 L 1985.3062 156.7347 L 1985.3062 156.7347 L 2011.4286 156.7347 L 2011.4286 156.7347 L 2011.4286 182.85715 L 2037.551 182.85715 L 2037.551 182.85715 L 2037.551 208.9796 L 2063.6736 208.9796 L 2089.796 208.9796 L 2089.796 208.9796 L 2115.9185 208.9796 L 2115.9185 208.9796 L 2115.9185 208.9796 L 2142.0408 208.9796 Q 2142.0408 208.9796 2142.0408 235.10205 L 2168.1633 235.10205 L 2168.1633 287.34695 Q 2168.1633 313.4694 2194.2856 339.59183 Q 2220.4082 339.59183 2220.4082 365.7143 Q 2220.4082 391.83673 2168.1633 365.7143 Q 2115.9185 365.7143 2089.796 339.59183 L 2063.6736 339.59183 L 2063.6736 365.7143 Q 2063.6736 417.9592 2089.796 417.9592 Q 2115.9185 417.9592 2115.9185 444.08163 Q 2115.9185 470.2041 2089.796 470.2041 Q 2037.551 444.08163 2037.551 470.2041 Q 2037.551 522.449 2037.551 574.6939 Q 2037.551 600.81635 2037.551 705.30615 Q 2037.551 809.79596 2063.6736 835.9184 L 2063.6736 862.04083 L 2037.551 862.04083 Q 2037.551 835.9184 2011.4286 809.79596 Q 1985.3062 783.67346 1906.9388 731.4286 Q 1828.5714 705.30615 1828.5714 653.0612 Q 1828.5714 626.9388 1671.8368 600.81635 L 1541.2245 574.6939 L 1541.2245 600.81635 L 1515.102 600.81635 L 1515.102 653.0612 L 1515.102 705.30615 L 1541.2245 705.30615 L 1541.2245 731.4286 L 1541.2245 731.4286 L 1567.3469 731.4286 L 1567.3469 783.67346 L 1567.3469 809.79596 L 1593.4694 809.79596 L 1593.4694 835.9184 L 1593.4694 835.9184 L 1619.5919 835.9184 L 1619.5919 835.9184 L 1619.5919 835.9184 L 1619.5919 862.04083 L 1619.5919 862.04083 L 1645.7144 862.04083 L 1645.7144 888.16327 L 1671.8368 888.16327 Q 1671.8368 914.2857 1750.2041 940.4082 Q 1828.5714 992.6531 1880.8164 966.53064 Q 1906.9388 940.4082 1959.1837 940.4082 L 2011.4286 940.4082 L 2011.4286 914.2857 L 2037.551 914.2857 L 2037.551 914.2857 L 2037.551 888.16327 L 2063.6736 888.16327 L 2089.796 888.16327 L 2089.796 914.2857 L 2089.796 940.4082 L 2063.6736 940.4082 L 2063.6736 940.4082 L 2063.6736 966.53064 L 2037.551 966.53064 L 2037.551 992.6531 L 2037.551 1044.898 L 2011.4286 1071.0204 Q 1985.3062 1097.1428 1985.3062 1071.0204 Q 1959.1837 1044.898 1933.0613 1044.898 Q 1906.9388 1044.898 1880.8164 1149.3878 Q 1828.5714 1280.0 1828.5714 1306.1224 Q 1828.5714 1306.1224 1828.5714 1332.2449 L 1828.5714 1358.3673 L 1802.449 1358.3673 L 1802.449 1358.3673 L 1776.3265 1358.3673 L 1776.3265 1358.3673 L 1750.2041 1358.3673 L 1724.0817 1358.3673 L 1724.0817 1358.3673 Q 1724.0817 1332.2449 1697.9592 1332.2449 L 1697.9592 1332.2449 L 1697.9592 1306.1224 Q 1671.8368 1306.1224 1671.8368 1306.1224 L 1671.8368 1306.1224 L 1671.8368 1306.1224 Q 1671.8368 1280.0 1645.7144 1280.0 L 1645.7144 1280.0 L 1645.7144 1253.8776 L 1619.5919 1253.8776 L 1619.5919 1253.8776 L 1619.5919 1253.8776 L 1567.3469 1253.8776 L 1515.102 1253.8776 L 1515.102 1253.8776 L 1515.102 1253.8776 L 1541.2245 1280.0 L 1567.3469 1306.1224 L 1567.3469 1306.1224 L 1567.3469 1306.1224 L 1567.3469 1332.2449 L 1567.3469 1332.2449 L 1593.4694 1332.2449 L 1593.4694 1358.3673 L 1619.5919 1384.4899 Q 1619.5919 1410.6123 1645.7144 1410.6123 L 1645.7144 1410.6123 L 1645.7144 1436.7347 L 1671.8368 1436.7347 L 1671.8368 1436.7347 L 1671.8368 1462.8572 L 1671.8368 1462.8572 L 1671.8368 1462.8572 L 1697.9592 1462.8572 L 1697.9592 1462.8572 L 1697.9592 1488.9796 L 1724.0817 1488.9796 L 1724.0817 1515.102 L 1724.0817 1541.2245 L 1697.9592 1541.2245 L 1671.8368 1515.102 L 1671.8368 1515.102 L 1671.8368 1515.102 L 1645.7144 1515.102 L 1645.7144 1515.102 L 1645.7144 1488.9796 L 1619.5919 1488.9796 L 1619.5919 1488.9796 L 1619.5919 1462.8572 L 1619.5919 1462.8572 L 1619.5919 1462.8572 L 1593.4694 1462.8572 L 1593.4694 1462.8572 L 1567.3469 1436.7347 L 1541.2245 1410.6123 L 1541.2245 1410.6123 L 1515.102 1410.6123 L 1515.102 1410.6123 Q 1515.102 1410.6123 1488.9796 1384.4899 Q 1462.8572 1358.3673 1332.2449 1280.0 L 1175.5103 1201.6327 L 1175.5103 1201.6327 L 1175.5103 1201.6327 L 1149.3878 1175.5103 L 1097.1428 1149.3878 L 1097.1428 1149.3878 L 1097.1428 1149.3878 L 1071.0204 1149.3878 L 1071.0204 1149.3878 L 1071.0204 1123.2654 L 1044.898 1123.2654 L 1044.898 1123.2654 L 1044.898 1097.1428 L 1044.898 1097.1428 L 1044.898 1097.1428 L 1018.7755 1097.1428 L 1018.7755 1097.1428 L 1018.7755 1097.1428 Q 992.6531 1097.1428 914.2857 992.6531 Q 835.9184 888.16327 626.9388 888.16327 L 391.83673 888.16327 L 391.83673 888.16327 L 391.83673 888.16327 L 365.7143 888.16327 Q 313.4694 888.16327 313.4694 914.2857 L 287.34695 914.2857 L 287.34695 888.16327 L 261.2245 862.04083 L 261.2245 862.04083 L 261.2245 835.9184 L 261.2245 835.9184 L 261.2245 835.9184 L 235.10205 783.67346 Q 208.9796 757.551 208.9796 731.4286 Q 208.9796 705.30615 156.7347 679.18365 Q 104.4898 679.18365 78.36735 600.81635 Q 52.2449 522.449 52.2449 444.08163 Q 52.2449 365.7143 52.2449 339.59183 Q 26.12245 313.4694 0.0 182.85715 L 0.0 26.12245 L 26.12245 26.12245 z" svg:height="15.412245mm" draw:style-name="style-708" svg:viewBox="0.0 0.0 2220.4082 1541.2245" svg:width="22.204082mm" svg:x="45.45306mm" svg:y="83.06939mm"/>
          <draw:path svg:d="M 365.7143 52.2449 L 391.83673 52.2449 L 391.83673 52.2449 L 391.83673 78.36735 L 391.83673 78.36735 L 417.9592 78.36735 L 417.9592 78.36735 L 417.9592 78.36735 L 417.9592 104.4898 Q 417.9592 104.4898 444.08163 130.61224 L 444.08163 130.61224 L 261.2245 261.2245 Q 78.36735 391.83673 52.2449 391.83673 L 26.12245 391.83673 L 0.0 417.9592 L 0.0 417.9592 L 0.0 208.9796 L 0.0 0.0 L 156.7347 0.0 Q 287.34695 26.12245 313.4694 26.12245 Q 339.59183 26.12245 365.7143 52.2449 z" svg:height="4.179592mm" draw:style-name="style-709" svg:viewBox="0.0 0.0 444.08163 417.9592" svg:width="4.4408164mm" svg:x="0.0mm" svg:y="90.6449mm"/>
          <draw:path svg:d="M 940.4082 -1.8189894E-12 L 966.53064 -1.8189894E-12 L 940.4082 26.12245 Q 940.4082 78.36735 1044.898 78.36735 Q 1123.2654 78.36735 1123.2654 130.61224 Q 1123.2654 156.7347 1253.8776 130.61224 Q 1358.3673 104.4898 1358.3673 78.36735 Q 1332.2449 26.12245 1567.3469 78.36735 Q 1828.5714 104.4898 1776.3265 130.61224 Q 1750.2041 182.85715 1828.5714 182.85715 Q 1880.8164 208.9796 1880.8164 235.10205 Q 1880.8164 261.2245 2037.551 287.34695 Q 2168.1633 339.59183 2194.2856 339.59183 L 2220.4082 339.59183 L 2220.4082 339.59183 L 2194.2856 365.7143 L 2194.2856 365.7143 L 2194.2856 391.83673 L 2403.2654 391.83673 Q 2586.1226 391.83673 2612.2449 444.08163 Q 2664.4897 496.32654 2821.2246 496.32654 Q 3004.0818 522.449 3004.0818 548.5714 Q 3004.0818 574.6939 3500.4082 653.0612 Q 3996.7349 731.4286 3996.7349 705.30615 Q 3996.7349 679.18365 4127.347 705.30615 Q 4231.837 705.30615 4231.837 731.4286 Q 4231.837 757.551 4388.5713 809.79596 Q 4571.4287 862.04083 4597.5513 862.04083 L 4597.5513 862.04083 L 4675.9185 862.04083 L 4754.2856 862.04083 L 4754.2856 835.9184 Q 4754.2856 809.79596 4884.898 835.9184 Q 5015.5103 862.04083 4963.265 888.16327 Q 4937.143 914.2857 5015.5103 914.2857 Q 5067.7554 940.4082 5093.8774 1071.0204 Q 5120.0 1201.6327 5146.1226 1201.6327 Q 5172.245 1201.6327 5172.245 1227.7551 L 5172.245 1253.8776 L 5198.367 1280.0 L 5198.367 1332.2449 L 5250.6123 1332.2449 L 5302.8574 1332.2449 L 5302.8574 1358.3673 L 5302.8574 1358.3673 L 4519.1836 1358.3673 Q 3735.5103 1332.2449 3108.5715 1358.3673 Q 2481.6326 1358.3673 2481.6326 1332.2449 Q 2481.6326 1280.0 1933.0613 1280.0 Q 1384.4899 1280.0 1384.4899 1306.1224 Q 1358.3673 1332.2449 914.2857 1332.2449 L 444.08163 1332.2449 L 391.83673 1306.1224 L 339.59183 1306.1224 L 261.2245 1306.1224 Q 208.9796 1280.0 156.7347 1280.0 L 130.61224 1280.0 L 104.4898 1253.8776 L 78.36735 1227.7551 L 78.36735 1227.7551 L 52.2449 1227.7551 L 52.2449 1227.7551 L 52.2449 1227.7551 L 26.12245 1227.7551 L -3.6379788E-12 1227.7551 L -3.6379788E-12 1227.7551 L -3.6379788E-12 1227.7551 L 26.12245 1227.7551 L 26.12245 1227.7551 L 52.2449 1201.6327 Q 78.36735 1175.5103 104.4898 1175.5103 Q 130.61224 1175.5103 130.61224 1097.1428 Q 156.7347 1044.898 156.7347 809.79596 L 182.85715 574.6939 L 182.85715 548.5714 Q 156.7347 548.5714 156.7347 548.5714 L 156.7347 548.5714 L 156.7347 522.449 Q 156.7347 496.32654 182.85715 444.08163 L 208.9796 391.83673 L 208.9796 391.83673 Q 208.9796 391.83673 235.10205 391.83673 L 235.10205 365.7143 L 574.6939 182.85715 Q 940.4082 26.12245 940.4082 -1.8189894E-12 z" svg:height="13.5836735mm" draw:style-name="style-710" svg:viewBox="0.0 0.0 5302.8574 1358.3673" svg:width="53.028572mm" svg:x="214.72653mm" svg:y="135.57552mm"/>
          <draw:path svg:d="M 679.18365 0.0 L 679.18365 0.0 L 2063.6736 0.0 L 3474.2856 0.0 L 3474.2856 26.12245 Q 3500.4082 52.2449 3578.7756 26.12245 L 3683.2654 26.12245 L 3683.2654 26.12245 Q 3683.2654 52.2449 3631.0205 52.2449 Q 3604.898 52.2449 3631.0205 104.4898 Q 3631.0205 130.61224 3657.1428 156.7347 Q 3683.2654 156.7347 3631.0205 182.85715 Q 3604.898 208.9796 3604.898 235.10205 Q 3578.7756 287.34695 3631.0205 313.4694 Q 3657.1428 365.7143 3604.898 417.9592 L 3552.653 496.32654 L 3526.5308 496.32654 Q 3526.5308 522.449 3369.796 496.32654 Q 3239.1838 470.2041 3213.0613 496.32654 Q 3160.8164 522.449 3213.0613 522.449 Q 3239.1838 574.6939 3239.1838 600.81635 L 3265.3062 626.9388 L 3343.6736 653.0612 Q 3422.0408 679.18365 3526.5308 679.18365 Q 3657.1428 626.9388 3657.1428 626.9388 L 3657.1428 626.9388 L 3657.1428 626.9388 Q 3683.2654 626.9388 3683.2654 653.0612 L 3683.2654 679.18365 L 3709.3877 679.18365 L 3735.5103 679.18365 L 3735.5103 705.30615 L 3735.5103 731.4286 L 3761.6328 731.4286 L 3761.6328 731.4286 L 3761.6328 757.551 L 3787.7551 757.551 L 3787.7551 731.4286 Q 3787.7551 705.30615 3813.8777 705.30615 L 3840.0 705.30615 L 3840.0 705.30615 Q 3840.0 731.4286 3840.0 731.4286 L 3866.1226 731.4286 L 3892.2449 731.4286 L 3918.3674 731.4286 L 3918.3674 757.551 L 3918.3674 757.551 L 3918.3674 757.551 L 3918.3674 783.67346 L 3918.3674 783.67346 L 3944.4897 783.67346 L 3944.4897 809.79596 L 3944.4897 835.9184 L 3918.3674 835.9184 L 3892.2449 835.9184 L 3892.2449 862.04083 Q 3892.2449 888.16327 3892.2449 940.4082 Q 3892.2449 992.6531 3944.4897 1044.898 Q 3996.7349 1097.1428 4022.8572 1097.1428 Q 4048.9797 1097.1428 3970.6123 1384.4899 Q 3892.2449 1671.8368 3840.0 1671.8368 Q 3813.8777 1671.8368 3813.8777 1697.9592 Q 3813.8777 1724.0817 3787.7551 1724.0817 Q 3761.6328 1724.0817 3761.6328 1750.2041 Q 3761.6328 1776.3265 3709.3877 1776.3265 Q 3657.1428 1750.2041 3657.1428 1776.3265 Q 3657.1428 1828.5714 3631.0205 1828.5714 Q 3604.898 1828.5714 3631.0205 1854.6938 Q 3657.1428 1854.6938 3657.1428 1880.8164 Q 3657.1428 1906.9388 3631.0205 1906.9388 Q 3604.898 1906.9388 3604.898 1933.0613 Q 3604.898 1959.1837 3474.2856 1933.0613 L 3317.551 1933.0613 L 3265.3062 1906.9388 L 3213.0613 1906.9388 L 3213.0613 1933.0613 L 3213.0613 1985.3062 L 3186.9387 1985.3062 L 3160.8164 1985.3062 L 3134.6938 1985.3062 Q 3108.5715 1985.3062 3108.5715 2011.4286 L 3108.5715 2011.4286 L 3082.449 2011.4286 L 3056.3267 2011.4286 L 3056.3267 1985.3062 Q 3056.3267 1933.0613 3030.204 1933.0613 Q 3030.204 1933.0613 3004.0818 1933.0613 Q 3004.0818 1906.9388 2977.9592 1880.8164 Q 2951.8367 1880.8164 2951.8367 1854.6938 Q 3004.0818 1828.5714 2768.9797 1776.3265 Q 2560.0 1750.2041 2560.0 1724.0817 Q 2586.1226 1671.8368 2533.8777 1671.8368 Q 2481.6326 1671.8368 2481.6326 1697.9592 Q 2481.6326 1724.0817 2220.4082 1750.2041 Q 1985.3062 1776.3265 1906.9388 1750.2041 Q 1802.449 1724.0817 1802.449 1724.0817 L 1828.5714 1697.9592 L 1854.6938 1697.9592 Q 1906.9388 1671.8368 1854.6938 1671.8368 L 1802.449 1619.5919 L 1776.3265 1619.5919 Q 1750.2041 1619.5919 1697.9592 1645.7144 L 1619.5919 1671.8368 L 1593.4694 1671.8368 Q 1567.3469 1671.8368 1567.3469 1619.5919 Q 1541.2245 1593.4694 1462.8572 1593.4694 L 1384.4899 1593.4694 L 1384.4899 1593.4694 L 1358.3673 1593.4694 L 1358.3673 1567.3469 Q 1332.2449 1567.3469 1332.2449 1567.3469 L 1332.2449 1567.3469 L 1332.2449 1593.4694 L 1332.2449 1593.4694 L 1332.2449 1593.4694 L 1306.1224 1593.4694 L 1306.1224 1567.3469 Q 1306.1224 1541.2245 1253.8776 1515.102 Q 1201.6327 1515.102 1201.6327 1541.2245 Q 1201.6327 1567.3469 1175.5103 1567.3469 L 1149.3878 1567.3469 L 1149.3878 1541.2245 Q 1175.5103 1515.102 1175.5103 1462.8572 Q 1175.5103 1410.6123 1071.0204 1410.6123 L 992.6531 1410.6123 L 992.6531 1384.4899 Q 1018.7755 1358.3673 1018.7755 1332.2449 Q 1018.7755 1306.1224 862.04083 1306.1224 Q 731.4286 1306.1224 705.30615 1384.4899 Q 705.30615 1462.8572 653.0612 1488.9796 L 600.81635 1515.102 L 548.5714 1515.102 L 522.449 1515.102 L 522.449 1515.102 L 522.449 1515.102 L 522.449 1488.9796 L 548.5714 1488.9796 L 548.5714 1462.8572 L 548.5714 1462.8572 L 522.449 1462.8572 L 522.449 1462.8572 L 522.449 1436.7347 L 496.32654 1436.7347 L 496.32654 1462.8572 L 496.32654 1488.9796 L 470.2041 1488.9796 L 470.2041 1462.8572 L 470.2041 1462.8572 L 444.08163 1462.8572 L 444.08163 1436.7347 Q 444.08163 1410.6123 444.08163 1332.2449 Q 444.08163 1253.8776 391.83673 1201.6327 Q 339.59183 1175.5103 313.4694 1149.3878 L 287.34695 1123.2654 L 261.2245 1123.2654 L 261.2245 1097.1428 L 261.2245 1097.1428 L 235.10205 1097.1428 L 235.10205 1097.1428 L 235.10205 1097.1428 L 235.10205 1071.0204 L 235.10205 1071.0204 L 208.9796 1071.0204 L 208.9796 1044.898 L 208.9796 1044.898 L 208.9796 1044.898 L 208.9796 1044.898 L 235.10205 1044.898 L 235.10205 1044.898 L 235.10205 1044.898 L 235.10205 1018.7755 L 235.10205 1018.7755 L 261.2245 1018.7755 L 261.2245 1044.898 L 261.2245 1044.898 L 287.34695 1044.898 L 287.34695 1044.898 Q 313.4694 1044.898 339.59183 1044.898 L 391.83673 1044.898 L 391.83673 1018.7755 L 391.83673 1018.7755 L 417.9592 1018.7755 L 417.9592 992.6531 L 444.08163 992.6531 L 470.2041 992.6531 L 470.2041 966.53064 L 444.08163 966.53064 L 444.08163 966.53064 L 444.08163 940.4082 L 444.08163 940.4082 L 444.08163 940.4082 L 417.9592 940.4082 L 417.9592 940.4082 L 365.7143 940.4082 L 313.4694 940.4082 L 235.10205 940.4082 L 156.7347 940.4082 L 130.61224 940.4082 L 130.61224 940.4082 L 130.61224 940.4082 Q 130.61224 914.2857 104.4898 914.2857 L 104.4898 914.2857 L 130.61224 888.16327 Q 182.85715 835.9184 156.7347 809.79596 L 130.61224 783.67346 L 130.61224 783.67346 L 130.61224 783.67346 L 130.61224 757.551 L 130.61224 757.551 L 104.4898 757.551 L 104.4898 731.4286 L 78.36735 731.4286 L 52.2449 731.4286 L 52.2449 757.551 L 26.12245 757.551 L 26.12245 731.4286 L 26.12245 705.30615 L 0.0 705.30615 L 0.0 679.18365 L 0.0 679.18365 L 0.0 679.18365 L 26.12245 679.18365 L 52.2449 679.18365 L 104.4898 679.18365 Q 182.85715 679.18365 182.85715 705.30615 Q 182.85715 731.4286 208.9796 679.18365 Q 208.9796 626.9388 235.10205 600.81635 Q 261.2245 574.6939 313.4694 600.81635 Q 365.7143 626.9388 365.7143 600.81635 Q 365.7143 574.6939 444.08163 574.6939 Q 496.32654 574.6939 496.32654 496.32654 Q 496.32654 417.9592 522.449 417.9592 Q 548.5714 417.9592 548.5714 444.08163 Q 548.5714 470.2041 574.6939 470.2041 Q 600.81635 444.08163 548.5714 391.83673 Q 496.32654 339.59183 496.32654 313.4694 Q 496.32654 261.2245 496.32654 235.10205 Q 470.2041 208.9796 496.32654 208.9796 Q 522.449 208.9796 522.449 156.7347 Q 496.32654 130.61224 522.449 104.4898 L 522.449 104.4898 L 574.6939 104.4898 Q 600.81635 78.36735 626.9388 52.2449 Q 626.9388 26.12245 653.0612 26.12245 Q 679.18365 0.0 679.18365 0.0 z M 3369.796 261.2245 Q 3422.0408 261.2245 3422.0408 261.2245 Q 3422.0408 287.34695 3369.796 339.59183 Q 3317.551 365.7143 3317.551 313.4694 Q 3291.4287 261.2245 3369.796 261.2245 z M 1384.4899 417.9592 L 1436.7347 417.9592 L 1593.4694 391.83673 Q 1724.0817 391.83673 1724.0817 417.9592 Q 1724.0817 444.08163 1645.7144 444.08163 Q 1567.3469 444.08163 1567.3469 470.2041 Q 1541.2245 496.32654 1488.9796 522.449 Q 1410.6123 522.449 1410.6123 548.5714 Q 1410.6123 574.6939 1436.7347 574.6939 Q 1462.8572 574.6939 1462.8572 626.9388 Q 1462.8572 679.18365 1436.7347 679.18365 L 1384.4899 679.18365 L 1358.3673 653.0612 Q 1332.2449 653.0612 1332.2449 600.81635 Q 1358.3673 548.5714 1332.2449 548.5714 Q 1306.1224 548.5714 1306.1224 470.2041 Q 1306.1224 417.9592 1384.4899 417.9592 z M 2873.4695 522.449 Q 2899.5918 496.32654 2951.8367 548.5714 Q 3004.0818 600.81635 2951.8367 600.81635 Q 2873.4695 574.6939 2847.347 548.5714 Q 2847.347 522.449 2873.4695 522.449 z M 417.9592 653.0612 Q 417.9592 626.9388 417.9592 626.9388 Q 444.08163 626.9388 444.08163 626.9388 Q 444.08163 653.0612 417.9592 653.0612 z M 809.79596 888.16327 Q 626.9388 888.16327 783.67346 888.16327 Q 940.4082 835.9184 966.53064 888.16327 Q 1018.7755 888.16327 809.79596 888.16327 z" svg:height="20.114286mm" draw:style-name="style-711" svg:viewBox="0.0 0.0 4022.8572 2011.4286" svg:width="40.228573mm" svg:x="233.79593mm" svg:y="0.0mm"/>
          <draw:path svg:d="M 0.0 26.12245 L 0.0 0.0 L 835.9184 0.0 L 1671.8368 0.0 L 1671.8368 0.0 Q 1671.8368 0.0 1567.3469 26.12245 Q 1488.9796 52.2449 1462.8572 52.2449 L 1410.6123 104.4898 L 1410.6123 104.4898 L 1410.6123 104.4898 L 1384.4899 104.4898 L 1384.4899 104.4898 L 1306.1224 104.4898 Q 1253.8776 104.4898 1018.7755 104.4898 L 783.67346 104.4898 L 783.67346 104.4898 Q 783.67346 104.4898 757.551 104.4898 L 757.551 104.4898 L 679.18365 104.4898 Q 626.9388 104.4898 548.5714 104.4898 Q 470.2041 104.4898 522.449 52.2449 Q 574.6939 52.2449 391.83673 26.12245 L 208.9796 26.12245 L 104.4898 26.12245 Q 26.12245 52.2449 0.0 26.12245 z" svg:height="1.044898mm" draw:style-name="style-712" svg:viewBox="0.0 0.0 1671.8368 104.4898" svg:width="16.718369mm" svg:x="268.5388mm" svg:y="0.0mm"/>
          <draw:path svg:d="M 835.9184 9.094947E-13 L 862.04083 9.094947E-13 L 862.04083 26.12245 Q 835.9184 52.2449 862.04083 78.36735 L 862.04083 78.36735 L 862.04083 182.85715 Q 862.04083 287.34695 835.9184 287.34695 Q 809.79596 287.34695 835.9184 444.08163 Q 862.04083 574.6939 862.04083 600.81635 Q 862.04083 600.81635 888.16327 626.9388 L 888.16327 653.0612 L 862.04083 653.0612 Q 835.9184 653.0612 835.9184 626.9388 Q 835.9184 600.81635 757.551 626.9388 Q 705.30615 626.9388 626.9388 731.4286 Q 548.5714 809.79596 470.2041 835.9184 L 391.83673 862.04083 L 391.83673 835.9184 Q 391.83673 783.67346 365.7143 731.4286 Q 339.59183 705.30615 235.10205 574.6939 L 78.36735 417.9592 L 78.36735 417.9592 L 78.36735 417.9592 L 78.36735 391.83673 L 78.36735 391.83673 L 52.2449 391.83673 L 52.2449 365.7143 L 26.12245 365.7143 L 0.0 365.7143 L 0.0 339.59183 L 26.12245 313.4694 L 26.12245 313.4694 L 26.12245 313.4694 L 26.12245 287.34695 L 26.12245 287.34695 L 52.2449 287.34695 L 52.2449 261.2245 L 78.36735 261.2245 L 130.61224 261.2245 L 130.61224 261.2245 L 156.7347 261.2245 L 182.85715 261.2245 L 182.85715 261.2245 L 235.10205 261.2245 L 261.2245 261.2245 L 287.34695 261.2245 L 313.4694 261.2245 L 391.83673 235.10205 Q 496.32654 235.10205 548.5714 182.85715 Q 574.6939 156.7347 705.30615 78.36735 Q 809.79596 9.094947E-13 835.9184 9.094947E-13 z" svg:height="8.620408mm" draw:style-name="style-713" svg:viewBox="0.0 0.0 888.16327 862.04083" svg:width="8.881633mm" svg:x="29.518368mm" svg:y="70.53062mm"/>
          <draw:path svg:d="M 0.0 26.12245 L 0.0 9.094947E-13 L 26.12245 9.094947E-13 Q 52.2449 9.094947E-13 52.2449 26.12245 L 78.36735 26.12245 L 182.85715 78.36735 Q 287.34695 104.4898 287.34695 104.4898 Q 313.4694 104.4898 313.4694 104.4898 L 313.4694 104.4898 L 313.4694 104.4898 L 313.4694 104.4898 L 339.59183 104.4898 L 339.59183 104.4898 L 365.7143 104.4898 L 417.9592 104.4898 L 417.9592 104.4898 L 417.9592 104.4898 L 444.08163 104.4898 L 444.08163 104.4898 L 496.32654 78.36735 L 548.5714 78.36735 L 548.5714 78.36735 L 548.5714 104.4898 L 496.32654 104.4898 Q 444.08163 130.61224 444.08163 156.7347 Q 444.08163 182.85715 391.83673 208.9796 Q 339.59183 208.9796 313.4694 313.4694 Q 313.4694 417.9592 287.34695 417.9592 Q 261.2245 417.9592 261.2245 470.2041 L 261.2245 496.32654 L 235.10205 496.32654 L 235.10205 496.32654 L 235.10205 470.2041 Q 208.9796 417.9592 208.9796 365.7143 L 182.85715 313.4694 L 182.85715 261.2245 Q 156.7347 235.10205 156.7347 208.9796 Q 156.7347 182.85715 78.36735 104.4898 Q 0.0 52.2449 0.0 26.12245 z" svg:height="4.9632654mm" draw:style-name="style-714" svg:viewBox="0.0 0.0 548.5714 496.32654" svg:width="5.4857144mm" svg:x="51.2mm" svg:y="65.828575mm"/>
          <draw:path svg:d="M 156.7347 0.0 L 156.7347 0.0 L 313.4694 52.2449 Q 470.2041 78.36735 470.2041 104.4898 L 470.2041 104.4898 L 417.9592 104.4898 Q 365.7143 104.4898 182.85715 52.2449 L -3.6379788E-12 26.12245 L 78.36735 26.12245 Q 156.7347 0.0 156.7347 0.0 z" svg:height="1.044898mm" draw:style-name="style-715" svg:viewBox="0.0 0.0 470.2041 104.4898" svg:width="4.7020407mm" svg:x="284.7347mm" svg:y="121.20817mm"/>
          <draw:path svg:d="M 470.2041 26.12245 L 470.2041 26.12245 L 470.2041 208.9796 Q 470.2041 391.83673 470.2041 417.9592 L 470.2041 444.08163 L 470.2041 470.2041 Q 470.2041 496.32654 444.08163 522.449 L 444.08163 548.5714 L 365.7143 835.9184 Q 261.2245 1097.1428 261.2245 1123.2654 Q 261.2245 1149.3878 235.10205 1410.6123 L 208.9796 1645.7144 L 208.9796 1697.9592 L 208.9796 1750.2041 L 208.9796 1750.2041 L 208.9796 1750.2041 L 182.85715 1724.0817 L 182.85715 1697.9592 L 156.7347 1697.9592 L 104.4898 1697.9592 L 104.4898 1724.0817 L 104.4898 1750.2041 L 78.36735 1724.0817 L 52.2449 1671.8368 L 52.2449 1645.7144 L 52.2449 1619.5919 L 26.12245 1619.5919 L 0.0 1619.5919 L 0.0 1462.8572 Q 0.0 1306.1224 130.61224 835.9184 L 235.10205 339.59183 L 235.10205 339.59183 L 235.10205 313.4694 L 235.10205 313.4694 L 261.2245 313.4694 L 287.34695 156.7347 Q 313.4694 26.12245 287.34695 0.0 Q 261.2245 0.0 339.59183 0.0 Q 391.83673 0.0 417.9592 0.0 Q 417.9592 -26.12245 444.08163 0.0 Q 470.2041 26.12245 470.2041 26.12245 z" svg:height="17.50204mm" draw:style-name="style-716" svg:viewBox="0.0 0.0 470.2041 1750.2041" svg:width="4.7020407mm" svg:x="46.49796mm" svg:y="9.404081mm"/>
          <draw:path svg:d="M 548.5714 26.12245 L 548.5714 26.12245 L 548.5714 26.12245 Q 522.449 52.2449 496.32654 52.2449 L 496.32654 52.2449 L 496.32654 78.36735 Q 496.32654 104.4898 548.5714 104.4898 Q 574.6939 104.4898 548.5714 156.7347 Q 496.32654 208.9796 365.7143 235.10205 L 235.10205 261.2245 L 235.10205 261.2245 Q 235.10205 235.10205 208.9796 235.10205 L 208.9796 235.10205 L 208.9796 208.9796 Q 182.85715 208.9796 182.85715 208.9796 L 182.85715 208.9796 L 182.85715 182.85715 L 182.85715 182.85715 L 156.7347 182.85715 Q 156.7347 208.9796 104.4898 208.9796 L 26.12245 208.9796 L 26.12245 208.9796 L 26.12245 208.9796 L 26.12245 182.85715 L 26.12245 182.85715 L 0.0 182.85715 L 0.0 156.7347 L 26.12245 156.7347 L 78.36735 156.7347 L 78.36735 104.4898 L 78.36735 78.36735 L 52.2449 78.36735 L 52.2449 52.2449 L 52.2449 52.2449 L 26.12245 52.2449 L 26.12245 52.2449 L 26.12245 52.2449 L 78.36735 26.12245 L 104.4898 0.0 L 339.59183 0.0 Q 548.5714 0.0 548.5714 26.12245 z" svg:height="2.6122448mm" draw:style-name="style-717" svg:viewBox="0.0 0.0 548.5714 261.2245" svg:width="5.4857144mm" svg:x="89.6mm" svg:y="20.375511mm"/>
          <draw:path svg:d="M 52.2449 26.12245 L 104.4898 0.0 L 104.4898 0.0 L 130.61224 0.0 L 130.61224 0.0 L 130.61224 0.0 L 130.61224 26.12245 Q 156.7347 26.12245 156.7347 0.0 L 156.7347 0.0 L 156.7347 0.0 Q 182.85715 0.0 261.2245 26.12245 L 365.7143 52.2449 L 470.2041 52.2449 Q 574.6939 104.4898 626.9388 104.4898 Q 679.18365 104.4898 705.30615 78.36735 Q 705.30615 52.2449 731.4286 52.2449 Q 783.67346 52.2449 835.9184 78.36735 L 862.04083 78.36735 L 862.04083 104.4898 Q 862.04083 130.61224 783.67346 130.61224 L 705.30615 130.61224 L 679.18365 130.61224 Q 626.9388 156.7347 574.6939 156.7347 Q 496.32654 156.7347 522.449 208.9796 L 548.5714 261.2245 L 470.2041 261.2245 L 391.83673 261.2245 L 391.83673 261.2245 Q 365.7143 235.10205 365.7143 235.10205 L 365.7143 235.10205 L 339.59183 235.10205 L 313.4694 208.9796 L 261.2245 208.9796 Q 208.9796 208.9796 156.7347 182.85715 L 104.4898 182.85715 L 104.4898 156.7347 L 104.4898 130.61224 L 130.61224 130.61224 L 130.61224 104.4898 L 130.61224 104.4898 L 156.7347 104.4898 L 156.7347 104.4898 L 156.7347 104.4898 L 156.7347 130.61224 L 156.7347 130.61224 L 182.85715 104.4898 L 182.85715 78.36735 L 156.7347 78.36735 L 130.61224 52.2449 L 104.4898 52.2449 Q 78.36735 52.2449 52.2449 52.2449 L 52.2449 52.2449 L 26.12245 52.2449 L 0.0 52.2449 L 52.2449 26.12245 z" svg:height="2.6122448mm" draw:style-name="style-718" svg:viewBox="0.0 0.0 862.04083 261.2245" svg:width="8.620408mm" svg:x="197.48572mm" svg:y="102.4mm"/>
          <draw:path svg:d="M 731.4286 0.0 L 914.2857 0.0 L 940.4082 0.0 Q 940.4082 0.0 966.53064 26.12245 L 992.6531 26.12245 L 992.6531 26.12245 Q 992.6531 52.2449 914.2857 52.2449 L 835.9184 52.2449 L 417.9592 78.36735 L 0.0 78.36735 L 261.2245 52.2449 Q 522.449 0.0 731.4286 0.0 z" svg:height="0.78367347mm" draw:style-name="style-719" svg:viewBox="0.0 0.0 992.6531 78.36735" svg:width="9.926531mm" svg:x="166.66122mm" svg:y="28.734694mm"/>
          <draw:path svg:d="M 339.59183 0.0 L 365.7143 0.0 L 365.7143 26.12245 Q 339.59183 52.2449 365.7143 78.36735 L 365.7143 78.36735 L 365.7143 78.36735 Q 365.7143 78.36735 313.4694 104.4898 Q 261.2245 130.61224 208.9796 182.85715 L 156.7347 235.10205 L 130.61224 235.10205 Q 130.61224 235.10205 78.36735 261.2245 L 26.12245 287.34695 L 26.12245 287.34695 Q 26.12245 261.2245 0.0 261.2245 Q 0.0 235.10205 0.0 208.9796 L 0.0 182.85715 L 0.0 182.85715 L 26.12245 182.85715 L 26.12245 182.85715 L 26.12245 182.85715 L 156.7347 78.36735 Q 287.34695 26.12245 339.59183 0.0 z" svg:height="2.8734694mm" draw:style-name="style-720" svg:viewBox="0.0 0.0 365.7143 287.34695" svg:width="3.6571429mm" svg:x="208.71837mm" svg:y="49.89388mm"/>
          <draw:path svg:d="M 104.4898 208.9796 L 208.9796 1.8189894E-12 L 235.10205 1.8189894E-12 L 235.10205 1.8189894E-12 L 261.2245 235.10205 Q 261.2245 470.2041 287.34695 470.2041 L 287.34695 470.2041 L 365.7143 496.32654 Q 417.9592 522.449 365.7143 574.6939 Q 313.4694 626.9388 287.34695 626.9388 L 287.34695 626.9388 L 261.2245 626.9388 Q 261.2245 626.9388 235.10205 626.9388 Q 208.9796 626.9388 104.4898 548.5714 L 3.6379788E-12 470.2041 L 3.6379788E-12 444.08163 Q 3.6379788E-12 417.9592 104.4898 208.9796 z" svg:height="6.2693877mm" draw:style-name="style-721" svg:viewBox="0.0 0.0 365.7143 626.9388" svg:width="3.6571429mm" svg:x="206.8898mm" svg:y="128.0mm"/>
          <draw:path svg:d="M 600.81635 0.0 L 600.81635 26.12245 L 600.81635 26.12245 Q 574.6939 52.2449 600.81635 130.61224 Q 600.81635 235.10205 365.7143 287.34695 Q 130.61224 339.59183 104.4898 261.2245 Q 104.4898 182.85715 52.2449 182.85715 L 0.0 182.85715 L 0.0 182.85715 L 0.0 182.85715 L 130.61224 130.61224 Q 261.2245 104.4898 261.2245 78.36735 Q 261.2245 52.2449 417.9592 26.12245 Q 574.6939 -26.12245 600.81635 0.0 z" svg:height="2.8734694mm" draw:style-name="style-722" svg:viewBox="0.0 0.0 600.81635 287.34695" svg:width="6.0081635mm" svg:x="217.86122mm" svg:y="54.07347mm"/>
          <draw:path svg:d="M 1384.4899 835.9184 L 1384.4899 966.53064 L 1358.3673 1044.898 Q 1358.3673 1123.2654 1436.7347 1149.3878 Q 1515.102 1175.5103 1541.2245 1201.6327 L 1541.2245 1253.8776 L 1515.102 1253.8776 Q 1462.8572 1253.8776 1462.8572 1306.1224 Q 1462.8572 1332.2449 1410.6123 1358.3673 Q 1332.2449 1358.3673 1332.2449 1567.3469 L 1306.1224 1750.2041 L 1306.1224 1828.5714 L 1306.1224 1906.9388 L 1306.1224 1906.9388 Q 1280.0 1880.8164 1253.8776 1880.8164 Q 1253.8776 1880.8164 1253.8776 1776.3265 Q 1227.7551 1645.7144 1201.6327 1645.7144 Q 1149.3878 1645.7144 1149.3878 1671.8368 Q 1149.3878 1724.0817 1097.1428 1697.9592 Q 1044.898 1671.8368 966.53064 1697.9592 Q 888.16327 1724.0817 862.04083 1776.3265 Q 835.9184 1828.5714 835.9184 1802.449 Q 809.79596 1776.3265 574.6939 1828.5714 Q 365.7143 1906.9388 365.7143 1933.0613 Q 365.7143 1959.1837 339.59183 1959.1837 L 313.4694 1985.3062 L 261.2245 1985.3062 L 208.9796 1985.3062 L 208.9796 2011.4286 L 208.9796 2011.4286 L 208.9796 1959.1837 L 208.9796 1906.9388 L 208.9796 1880.8164 L 208.9796 1828.5714 L 182.85715 1828.5714 L 156.7347 1828.5714 L 156.7347 1802.449 Q 156.7347 1776.3265 208.9796 1750.2041 Q 261.2245 1724.0817 313.4694 1619.5919 Q 313.4694 1541.2245 339.59183 1515.102 L 339.59183 1462.8572 L 365.7143 1358.3673 Q 417.9592 1253.8776 417.9592 1175.5103 L 417.9592 1097.1428 L 365.7143 1097.1428 Q 339.59183 1097.1428 261.2245 1149.3878 L 208.9796 1175.5103 L 208.9796 1149.3878 Q 208.9796 1123.2654 235.10205 1123.2654 Q 261.2245 1097.1428 261.2245 1071.0204 Q 261.2245 1044.898 208.9796 992.6531 L 130.61224 940.4082 L 130.61224 914.2857 L 104.4898 914.2857 L 104.4898 914.2857 L 104.4898 888.16327 L 78.36735 888.16327 L 52.2449 888.16327 L 52.2449 835.9184 L 52.2449 809.79596 L 26.12245 809.79596 L 0.0 809.79596 L 0.0 783.67346 L 0.0 757.551 L 26.12245 757.551 L 52.2449 783.67346 L 52.2449 783.67346 L 52.2449 783.67346 L 78.36735 783.67346 L 78.36735 783.67346 L 104.4898 809.79596 L 156.7347 835.9184 L 261.2245 835.9184 Q 365.7143 888.16327 417.9592 888.16327 L 444.08163 888.16327 L 470.2041 914.2857 L 496.32654 914.2857 L 470.2041 835.9184 Q 470.2041 731.4286 522.449 679.18365 Q 574.6939 653.0612 574.6939 626.9388 L 574.6939 600.81635 L 574.6939 574.6939 L 574.6939 548.5714 L 600.81635 470.2041 Q 626.9388 365.7143 653.0612 313.4694 L 679.18365 287.34695 L 679.18365 261.2245 L 679.18365 235.10205 L 626.9388 235.10205 Q 600.81635 208.9796 470.2041 208.9796 L 365.7143 208.9796 L 365.7143 182.85715 L 365.7143 182.85715 L 339.59183 182.85715 L 339.59183 156.7347 L 313.4694 156.7347 L 287.34695 156.7347 L 287.34695 130.61224 L 261.2245 130.61224 L 261.2245 130.61224 L 261.2245 130.61224 L 261.2245 130.61224 L 261.2245 104.4898 L 731.4286 26.12245 Q 1175.5103 -52.2449 1201.6327 0.0 Q 1201.6327 52.2449 1306.1224 78.36735 Q 1410.6123 104.4898 1410.6123 261.2245 Q 1410.6123 391.83673 1462.8572 417.9592 Q 1515.102 417.9592 1488.9796 470.2041 Q 1488.9796 496.32654 1462.8572 496.32654 Q 1410.6123 496.32654 1410.6123 626.9388 Q 1410.6123 731.4286 1384.4899 835.9184 z" svg:height="20.114286mm" draw:style-name="style-723" svg:viewBox="0.0 0.0 1541.2245 2011.4286" svg:width="15.412245mm" svg:x="300.9306mm" svg:y="25.6mm"/>
          <draw:path svg:d="M 2795.102 0.0 L 2899.5918 0.0 L 2925.7144 0.0 L 2977.9592 0.0 L 2925.7144 52.2449 Q 2873.4695 104.4898 2873.4695 130.61224 L 2873.4695 156.7347 L 2925.7144 156.7347 Q 2977.9592 156.7347 2977.9592 130.61224 Q 2977.9592 104.4898 3030.204 104.4898 Q 3082.449 104.4898 3082.449 156.7347 Q 3082.449 182.85715 3239.1838 235.10205 Q 3395.9185 287.34695 3422.0408 313.4694 Q 3422.0408 339.59183 3604.898 365.7143 Q 3761.6328 365.7143 3918.3674 417.9592 Q 4101.2246 470.2041 4179.592 496.32654 L 4257.9595 496.32654 L 4257.9595 496.32654 Q 4284.0815 496.32654 4284.0815 470.2041 L 4284.0815 470.2041 L 4440.8164 470.2041 Q 4597.5513 444.08163 4597.5513 496.32654 Q 4623.6733 522.449 4806.531 522.449 Q 4989.3877 470.2041 4937.143 496.32654 Q 4911.0205 522.449 4884.898 522.449 L 4884.898 522.449 L 4858.7754 522.449 Q 4832.6533 522.449 4702.041 574.6939 Q 4545.306 626.9388 4545.306 679.18365 Q 4545.306 731.4286 4466.939 731.4286 L 4388.5713 731.4286 L 4362.449 731.4286 Q 4336.3267 731.4286 4284.0815 757.551 L 4231.837 757.551 L 4205.7144 757.551 Q 4179.592 783.67346 3761.6328 888.16327 L 3369.796 992.6531 L 3317.551 992.6531 L 3265.3062 992.6531 L 3213.0613 1018.7755 L 3160.8164 1044.898 L 3160.8164 1044.898 L 3160.8164 1044.898 L 3108.5715 1044.898 Q 3056.3267 1044.898 2324.898 1253.8776 L 1593.4694 1410.6123 L 1567.3469 1436.7347 L 1515.102 1462.8572 L 1488.9796 1462.8572 L 1462.8572 1462.8572 L 1044.898 1567.3469 Q 600.81635 1671.8368 574.6939 1697.9592 L 548.5714 1697.9592 L 417.9592 1724.0817 Q 287.34695 1776.3265 235.10205 1776.3265 L 182.85715 1776.3265 L 156.7347 1802.449 L 104.4898 1828.5714 L 52.2449 1828.5714 L 0.0 1828.5714 L 0.0 1410.6123 L 0.0 992.6531 L 130.61224 992.6531 Q 261.2245 992.6531 444.08163 1018.7755 L 626.9388 1044.898 L 679.18365 1044.898 L 705.30615 1044.898 L 835.9184 1044.898 L 940.4082 1044.898 L 940.4082 1044.898 L 940.4082 1044.898 L 1227.7551 1097.1428 Q 1515.102 1123.2654 1515.102 1149.3878 Q 1515.102 1175.5103 1567.3469 1175.5103 Q 1645.7144 1149.3878 1671.8368 1149.3878 L 1697.9592 1149.3878 L 1697.9592 1123.2654 L 1724.0817 1123.2654 L 1724.0817 1097.1428 L 1724.0817 1071.0204 L 1750.2041 1071.0204 L 1750.2041 1044.898 L 1776.3265 1044.898 L 1802.449 1044.898 L 1854.6938 1018.7755 L 1906.9388 992.6531 L 1906.9388 992.6531 L 1933.0613 992.6531 L 1933.0613 992.6531 L 1933.0613 992.6531 L 1880.8164 966.53064 L 1854.6938 940.4082 L 1802.449 940.4082 Q 1750.2041 940.4082 1671.8368 914.2857 L 1593.4694 888.16327 L 1593.4694 888.16327 L 1567.3469 888.16327 L 1567.3469 888.16327 L 1567.3469 888.16327 L 1567.3469 862.04083 L 1567.3469 862.04083 L 1567.3469 862.04083 L 1593.4694 835.9184 L 1619.5919 835.9184 L 1671.8368 835.9184 L 1724.0817 809.79596 L 1776.3265 783.67346 L 1776.3265 783.67346 L 1776.3265 783.67346 L 1750.2041 783.67346 L 1750.2041 783.67346 L 1802.449 757.551 L 1854.6938 757.551 L 1880.8164 757.551 L 1933.0613 757.551 L 1933.0613 757.551 L 1933.0613 783.67346 L 2089.796 783.67346 Q 2246.5308 783.67346 2377.1428 809.79596 L 2507.7551 809.79596 L 2560.0 809.79596 L 2638.3674 835.9184 L 2768.9797 835.9184 Q 2873.4695 835.9184 2925.7144 862.04083 L 2977.9592 888.16327 L 2977.9592 888.16327 L 3004.0818 888.16327 L 3004.0818 862.04083 L 3030.204 862.04083 L 3030.204 862.04083 L 3030.204 888.16327 L 3030.204 888.16327 L 3056.3267 888.16327 L 3056.3267 862.04083 L 3082.449 862.04083 L 3082.449 835.9184 L 3082.449 809.79596 L 3108.5715 809.79596 L 3108.5715 783.67346 L 3030.204 783.67346 L 2951.8367 783.67346 L 2795.102 757.551 L 2638.3674 757.551 L 2533.8777 757.551 L 2429.3877 731.4286 L 2429.3877 731.4286 L 2403.2654 731.4286 L 2403.2654 705.30615 L 2403.2654 679.18365 L 2507.7551 679.18365 Q 2638.3674 679.18365 2925.7144 705.30615 L 3239.1838 705.30615 L 3239.1838 679.18365 L 3239.1838 653.0612 L 3213.0613 653.0612 L 3186.9387 626.9388 L 3160.8164 626.9388 L 3134.6938 626.9388 L 3108.5715 600.81635 L 3082.449 574.6939 L 3056.3267 574.6939 Q 3030.204 574.6939 2690.6123 417.9592 Q 2351.0205 261.2245 2246.5308 235.10205 L 2142.0408 235.10205 L 2142.0408 235.10205 L 2115.9185 208.9796 L 2089.796 208.9796 L 2063.6736 208.9796 L 2063.6736 182.85715 L 2063.6736 182.85715 L 2063.6736 156.7347 L 2063.6736 130.61224 L 2089.796 130.61224 L 2115.9185 104.4898 L 2142.0408 104.4898 L 2168.1633 104.4898 L 2429.3877 52.2449 Q 2690.6123 0.0 2795.102 0.0 z" svg:height="18.285715mm" draw:style-name="style-724" svg:viewBox="0.0 0.0 4937.143 1828.5714" svg:width="49.37143mm" svg:x="0.0mm" svg:y="31.34694mm"/>
          <draw:path svg:d="M 417.9592 0.0 L 417.9592 26.12245 L 444.08163 104.4898 Q 496.32654 182.85715 496.32654 208.9796 L 496.32654 208.9796 L 496.32654 208.9796 Q 496.32654 208.9796 470.2041 261.2245 Q 470.2041 287.34695 339.59183 339.59183 L 182.85715 365.7143 L 156.7347 391.83673 L 130.61224 417.9592 L 78.36735 417.9592 L 52.2449 417.9592 L 52.2449 444.08163 L 26.12245 444.08163 L 26.12245 444.08163 L 26.12245 444.08163 L 26.12245 417.9592 Q 26.12245 417.9592 1.8189894E-12 417.9592 L 1.8189894E-12 417.9592 L 78.36735 313.4694 Q 182.85715 235.10205 182.85715 208.9796 Q 182.85715 182.85715 287.34695 104.4898 Q 391.83673 0.0 417.9592 0.0 z" svg:height="4.4408164mm" draw:style-name="style-725" svg:viewBox="0.0 0.0 496.32654 444.08163" svg:width="4.9632654mm" svg:x="137.14285mm" svg:y="31.869389mm"/>
          <draw:path svg:d="M 417.9592 26.12245 L 548.5714 0.0 L 522.449 52.2449 Q 522.449 104.4898 496.32654 130.61224 Q 470.2041 130.61224 444.08163 130.61224 L 444.08163 156.7347 L 365.7143 182.85715 Q 313.4694 182.85715 261.2245 208.9796 L 182.85715 235.10205 L 104.4898 235.10205 L 26.12245 235.10205 L 0.0 261.2245 L 0.0 261.2245 L 0.0 182.85715 L 0.0 130.61224 L 52.2449 130.61224 L 104.4898 130.61224 L 156.7347 104.4898 L 182.85715 78.36735 L 235.10205 78.36735 Q 287.34695 78.36735 417.9592 26.12245 z" svg:height="2.6122448mm" draw:style-name="style-726" svg:viewBox="0.0 0.0 548.5714 261.2245" svg:width="5.4857144mm" svg:x="0.0mm" svg:y="48.32653mm"/>
          <draw:path svg:d="M 470.2041 52.2449 L 679.18365 0.0 L 731.4286 0.0 L 783.67346 0.0 L 809.79596 26.12245 L 835.9184 26.12245 L 835.9184 52.2449 Q 835.9184 78.36735 888.16327 78.36735 L 914.2857 104.4898 L 914.2857 104.4898 L 914.2857 104.4898 L 679.18365 208.9796 Q 470.2041 313.4694 391.83673 417.9592 Q 339.59183 548.5714 365.7143 548.5714 Q 391.83673 548.5714 391.83673 600.81635 Q 391.83673 679.18365 417.9592 679.18365 Q 444.08163 679.18365 444.08163 757.551 Q 417.9592 835.9184 365.7143 1097.1428 Q 261.2245 1332.2449 261.2245 1358.3673 L 261.2245 1384.4899 L 261.2245 1410.6123 L 261.2245 1436.7347 L 261.2245 1436.7347 L 261.2245 1462.8572 L 261.2245 1462.8572 L 261.2245 1462.8572 L 235.10205 1462.8572 L 235.10205 1462.8572 L 235.10205 1488.9796 L 208.9796 1488.9796 L 208.9796 1488.9796 L 208.9796 1515.102 L 208.9796 1515.102 L 208.9796 1515.102 L 182.85715 1541.2245 L 182.85715 1567.3469 L 156.7347 1567.3469 L 156.7347 1567.3469 L 156.7347 1462.8572 L 156.7347 1358.3673 L 130.61224 1306.1224 Q 104.4898 1253.8776 104.4898 1175.5103 Q 104.4898 1097.1428 52.2449 1044.898 L 26.12245 1018.7755 L 26.12245 992.6531 Q 52.2449 992.6531 52.2449 940.4082 Q 52.2449 888.16327 26.12245 888.16327 Q 0.0 888.16327 0.0 862.04083 L 0.0 835.9184 L 26.12245 835.9184 Q 52.2449 835.9184 52.2449 809.79596 L 52.2449 809.79596 L 52.2449 809.79596 Q 52.2449 809.79596 52.2449 679.18365 Q 52.2449 574.6939 26.12245 522.449 L 0.0 444.08163 L 0.0 417.9592 Q 0.0 365.7143 26.12245 313.4694 Q 52.2449 287.34695 156.7347 208.9796 Q 261.2245 104.4898 470.2041 52.2449 z" svg:height="15.67347mm" draw:style-name="style-727" svg:viewBox="0.0 0.0 914.2857 1567.3469" svg:width="9.142858mm" svg:x="29.257143mm" svg:y="57.469387mm"/>
          <draw:path svg:d="M 130.61224 0.0 L 130.61224 0.0 L 339.59183 0.0 L 522.449 0.0 L 522.449 0.0 Q 522.449 0.0 444.08163 26.12245 Q 391.83673 26.12245 391.83673 52.2449 Q 391.83673 104.4898 417.9592 104.4898 Q 444.08163 104.4898 444.08163 156.7347 Q 417.9592 182.85715 339.59183 182.85715 L 235.10205 208.9796 L 235.10205 208.9796 L 235.10205 208.9796 L 182.85715 208.9796 L 156.7347 208.9796 L 78.36735 182.85715 L 26.12245 182.85715 L 26.12245 156.7347 Q 26.12245 156.7347 -3.6379788E-12 156.7347 L -3.6379788E-12 156.7347 L 78.36735 156.7347 Q 156.7347 130.61224 130.61224 104.4898 Q 130.61224 52.2449 78.36735 52.2449 Q 52.2449 52.2449 78.36735 26.12245 Q 130.61224 0.0 130.61224 0.0 z" svg:height="2.089796mm" draw:style-name="style-728" svg:viewBox="0.0 0.0 522.449 208.9796" svg:width="5.2244897mm" svg:x="300.14694mm" svg:y="0.0mm"/>
          <draw:path svg:d="M 470.2041 9.094947E-13 L 470.2041 9.094947E-13 L 496.32654 26.12245 Q 548.5714 26.12245 548.5714 52.2449 L 548.5714 78.36735 L 470.2041 208.9796 Q 391.83673 339.59183 391.83673 365.7143 L 391.83673 391.83673 L 365.7143 417.9592 L 339.59183 444.08163 L 339.59183 496.32654 Q 339.59183 522.449 391.83673 496.32654 Q 470.2041 496.32654 496.32654 470.2041 L 522.449 444.08163 L 600.81635 444.08163 L 653.0612 444.08163 L 757.551 496.32654 Q 888.16327 548.5714 914.2857 548.5714 L 914.2857 548.5714 L 914.2857 548.5714 Q 914.2857 548.5714 914.2857 574.6939 L 940.4082 574.6939 L 1018.7755 679.18365 Q 1071.0204 783.67346 1097.1428 809.79596 L 1097.1428 862.04083 L 1097.1428 914.2857 L 1071.0204 992.6531 L 1071.0204 992.6531 L 1071.0204 1018.7755 L 1044.898 1018.7755 L 1018.7755 1018.7755 L 914.2857 992.6531 Q 809.79596 992.6531 809.79596 1018.7755 Q 809.79596 1071.0204 731.4286 1044.898 L 653.0612 1018.7755 L 653.0612 1044.898 L 653.0612 1071.0204 L 626.9388 1071.0204 L 626.9388 1071.0204 L 600.81635 1044.898 Q 574.6939 1018.7755 548.5714 1018.7755 L 548.5714 1018.7755 L 548.5714 1018.7755 Q 548.5714 992.6531 522.449 992.6531 L 522.449 992.6531 L 496.32654 992.6531 Q 496.32654 966.53064 339.59183 914.2857 L 156.7347 835.9184 L 156.7347 809.79596 Q 130.61224 809.79596 104.4898 783.67346 L 78.36735 757.551 L 78.36735 757.551 L 78.36735 757.551 L 52.2449 705.30615 L 52.2449 679.18365 L 26.12245 679.18365 L 0.0 679.18365 L 0.0 653.0612 L 26.12245 600.81635 L 26.12245 600.81635 L 26.12245 600.81635 L 26.12245 574.6939 L 26.12245 574.6939 L 26.12245 574.6939 Q 52.2449 548.5714 52.2449 548.5714 L 52.2449 548.5714 L 78.36735 548.5714 Q 78.36735 548.5714 156.7347 496.32654 Q 235.10205 470.2041 339.59183 235.10205 L 444.08163 26.12245 L 444.08163 26.12245 Q 470.2041 26.12245 470.2041 9.094947E-13 z" svg:height="10.710204mm" draw:style-name="style-729" svg:viewBox="0.0 0.0 1097.1428 1071.0204" svg:width="10.971429mm" svg:x="42.057144mm" svg:y="60.342857mm"/>
          <draw:path svg:d="M 0.0 26.12245 L 0.0 0.0 L 0.0 0.0 L 26.12245 0.0 L 26.12245 0.0 L 26.12245 26.12245 L 26.12245 26.12245 L 26.12245 26.12245 L 52.2449 26.12245 L 52.2449 26.12245 L 78.36735 52.2449 L 130.61224 78.36735 L 130.61224 78.36735 L 156.7347 78.36735 L 156.7347 104.4898 Q 130.61224 130.61224 104.4898 235.10205 L 52.2449 313.4694 L 52.2449 313.4694 Q 26.12245 313.4694 26.12245 182.85715 L 26.12245 78.36735 L 0.0 78.36735 L 0.0 78.36735 L 0.0 26.12245 z" svg:height="3.1346939mm" draw:style-name="style-730" svg:viewBox="0.0 0.0 156.7347 313.4694" svg:width="1.5673469mm" svg:x="198.79184mm" svg:y="10.710204mm"/>
          <draw:path svg:d="M 339.59183 0.0 L 417.9592 0.0 L 992.6531 26.12245 Q 1541.2245 52.2449 1541.2245 52.2449 L 1541.2245 52.2449 L 1306.1224 52.2449 Q 1044.898 52.2449 835.9184 78.36735 L 600.81635 78.36735 L 365.7143 78.36735 L 130.61224 78.36735 L 130.61224 78.36735 L 130.61224 52.2449 L 52.2449 52.2449 L 1.8189894E-12 52.2449 L 1.8189894E-12 26.12245 L 1.8189894E-12 26.12245 L 130.61224 26.12245 Q 261.2245 0.0 339.59183 0.0 z" svg:height="0.78367347mm" draw:style-name="style-731" svg:viewBox="0.0 0.0 1541.2245 78.36735" svg:width="15.412245mm" svg:x="136.35919mm" svg:y="107.10204mm"/>
          <draw:path svg:d="M 0.0 26.12245 L 0.0 0.0 L 104.4898 0.0 L 208.9796 0.0 L 208.9796 26.12245 Q 208.9796 52.2449 182.85715 52.2449 L 182.85715 78.36735 L 182.85715 78.36735 L 156.7347 78.36735 L 156.7347 78.36735 L 156.7347 78.36735 L 156.7347 104.4898 L 156.7347 104.4898 L 130.61224 104.4898 L 130.61224 78.36735 L 130.61224 78.36735 L 104.4898 78.36735 L 104.4898 104.4898 L 104.4898 130.61224 L 78.36735 130.61224 L 52.2449 130.61224 L 52.2449 130.61224 Q 52.2449 104.4898 0.0 78.36735 Q -26.12245 78.36735 0.0 26.12245 z" svg:height="1.3061224mm" draw:style-name="style-732" svg:viewBox="0.0 0.0 208.9796 130.61224" svg:width="2.089796mm" svg:x="145.24081mm" svg:y="47.80408mm"/>
          <draw:path svg:d="M 2063.6736 339.59183 L 2925.7144 3.6379788E-12 L 2925.7144 26.12245 Q 2925.7144 78.36735 2873.4695 78.36735 L 2847.347 78.36735 L 2821.2246 104.4898 L 2795.102 130.61224 L 2795.102 130.61224 L 2768.9797 130.61224 L 2768.9797 130.61224 L 2768.9797 130.61224 L 2768.9797 156.7347 L 2742.8572 156.7347 L 2612.2449 182.85715 Q 2507.7551 235.10205 2507.7551 261.2245 L 2507.7551 287.34695 L 2481.6326 287.34695 Q 2481.6326 287.34695 2455.5103 313.4694 L 2403.2654 339.59183 L 2403.2654 339.59183 L 2403.2654 339.59183 L 2377.1428 339.59183 L 2377.1428 339.59183 L 2377.1428 365.7143 L 2351.0205 365.7143 L 2351.0205 365.7143 L 2351.0205 391.83673 L 2403.2654 391.83673 L 2429.3877 391.83673 L 2455.5103 417.9592 L 2481.6326 444.08163 L 2481.6326 444.08163 L 2507.7551 444.08163 L 2507.7551 444.08163 L 2507.7551 444.08163 L 2716.7346 496.32654 Q 2925.7144 548.5714 2977.9592 548.5714 Q 3030.204 548.5714 3030.204 600.81635 Q 3030.204 626.9388 3056.3267 626.9388 Q 3082.449 626.9388 3082.449 653.0612 Q 3082.449 679.18365 3108.5715 653.0612 Q 3108.5715 626.9388 3186.9387 626.9388 Q 3265.3062 653.0612 3317.551 626.9388 L 3369.796 626.9388 L 3369.796 653.0612 L 3343.6736 679.18365 L 3343.6736 679.18365 Q 3343.6736 705.30615 3369.796 705.30615 L 3395.9185 705.30615 L 3343.6736 731.4286 Q 3317.551 757.551 3369.796 757.551 Q 3422.0408 809.79596 3369.796 809.79596 Q 3291.4287 809.79596 3343.6736 862.04083 Q 3369.796 940.4082 3343.6736 966.53064 Q 3343.6736 966.53064 3343.6736 992.6531 Q 3343.6736 1018.7755 3343.6736 1044.898 L 3343.6736 1071.0204 L 3343.6736 1071.0204 L 3343.6736 1071.0204 L 3395.9185 1071.0204 Q 3422.0408 1071.0204 3448.1633 1097.1428 Q 3448.1633 1123.2654 3578.7756 1123.2654 Q 3709.3877 1149.3878 3709.3877 1123.2654 Q 3709.3877 1071.0204 3787.7551 1018.7755 Q 3866.1226 992.6531 3892.2449 966.53064 Q 3918.3674 966.53064 3918.3674 914.2857 Q 3918.3674 888.16327 3970.6123 862.04083 Q 4022.8572 809.79596 4075.102 835.9184 L 4153.469 862.04083 L 4179.592 862.04083 Q 4231.837 888.16327 4179.592 914.2857 Q 4153.469 966.53064 4179.592 966.53064 Q 4231.837 992.6531 4205.7144 1018.7755 Q 4205.7144 1044.898 4127.347 1071.0204 Q 4075.102 1123.2654 4075.102 1149.3878 Q 4075.102 1175.5103 4075.102 1227.7551 L 4075.102 1306.1224 L 4153.469 1332.2449 Q 4231.837 1332.2449 4231.837 1358.3673 Q 4231.837 1384.4899 4310.204 1410.6123 Q 4388.5713 1436.7347 4388.5713 1410.6123 Q 4388.5713 1384.4899 4440.8164 1384.4899 Q 4493.0615 1410.6123 4571.4287 1436.7347 Q 4649.796 1488.9796 4649.796 1515.102 Q 4675.9185 1541.2245 4649.796 1541.2245 Q 4597.5513 1541.2245 4597.5513 1567.3469 L 4597.5513 1593.4694 L 4649.796 1593.4694 Q 4675.9185 1593.4694 4702.041 1567.3469 L 4754.2856 1541.2245 L 4806.531 1541.2245 L 4832.6533 1541.2245 L 4832.6533 1567.3469 L 4806.531 1567.3469 L 4806.531 1567.3469 L 4806.531 1593.4694 L 4754.2856 1593.4694 Q 4728.1636 1593.4694 4702.041 1619.5919 L 4675.9185 1645.7144 L 4675.9185 1645.7144 L 4702.041 1645.7144 L 4702.041 1645.7144 L 4702.041 1645.7144 L 4702.041 1645.7144 L 4728.1636 1645.7144 L 4884.898 1645.7144 Q 5015.5103 1645.7144 5041.633 1619.5919 Q 5067.7554 1593.4694 5276.735 1619.5919 Q 5485.7144 1619.5919 5537.9595 1541.2245 Q 5564.0815 1436.7347 5668.5713 1410.6123 Q 5799.1836 1384.4899 5851.4287 1384.4899 Q 5903.6733 1384.4899 5929.796 1436.7347 Q 5955.9185 1488.9796 6034.2856 1488.9796 Q 6112.6533 1488.9796 6164.898 1541.2245 Q 6243.2656 1541.2245 6269.3877 1567.3469 L 6295.5103 1567.3469 L 6269.3877 1645.7144 Q 6243.2656 1697.9592 6269.3877 1697.9592 Q 6295.5103 1697.9592 6269.3877 1776.3265 Q 6217.143 1854.6938 6191.0205 1854.6938 L 6164.898 1854.6938 L 6164.898 1880.8164 L 6164.898 1880.8164 L 6191.0205 1880.8164 L 6191.0205 1906.9388 L 6217.143 1880.8164 Q 6269.3877 1880.8164 6269.3877 1906.9388 Q 6295.5103 1959.1837 6321.633 1959.1837 Q 6373.8774 1959.1837 6373.8774 1985.3062 Q 6373.8774 2011.4286 6426.1226 2037.551 Q 6478.3677 2063.6736 6504.4897 2168.1633 Q 6530.6123 2246.5308 6739.592 2324.898 Q 6948.5713 2403.2654 6974.694 2429.3877 Q 7000.8164 2481.6326 7026.939 2481.6326 L 7053.0615 2481.6326 L 7053.0615 2507.7551 L 7053.0615 2507.7551 L 7079.1836 2507.7551 L 7079.1836 2533.8777 L 7079.1836 2533.8777 L 7105.306 2533.8777 L 7105.306 2533.8777 L 7105.306 2533.8777 L 7105.306 2560.0 L 7105.306 2560.0 L 7131.4287 2560.0 L 7131.4287 2586.1226 L 7131.4287 2586.1226 L 7157.5513 2586.1226 L 7157.5513 2586.1226 L 7157.5513 2586.1226 L 7157.5513 2612.2449 L 7157.5513 2612.2449 L 7183.6733 2664.4897 L 7183.6733 2716.7346 L 4388.5713 2716.7346 L 1619.5919 2716.7346 L 1619.5919 2716.7346 L 1619.5919 2690.6123 L 1567.3469 2690.6123 L 1541.2245 2690.6123 L 1541.2245 2664.4897 L 1567.3469 2664.4897 L 1567.3469 2664.4897 L 1567.3469 2638.3674 L 1567.3469 2638.3674 L 1567.3469 2638.3674 L 1593.4694 2612.2449 L 1593.4694 2586.1226 L 1619.5919 2586.1226 L 1671.8368 2586.1226 L 1619.5919 2560.0 Q 1541.2245 2533.8777 1515.102 2533.8777 Q 1515.102 2507.7551 1541.2245 2481.6326 Q 1593.4694 2481.6326 1567.3469 2455.5103 Q 1541.2245 2429.3877 1436.7347 2429.3877 Q 1332.2449 2429.3877 1332.2449 2429.3877 Q 1332.2449 2377.1428 914.2857 2220.4082 Q 496.32654 2063.6736 417.9592 2037.551 Q 365.7143 1985.3062 235.10205 1959.1837 L 104.4898 1959.1837 L 104.4898 1933.0613 L 104.4898 1933.0613 L 78.36735 1933.0613 L 78.36735 1906.9388 L 52.2449 1906.9388 L 26.12245 1906.9388 L 26.12245 1906.9388 L 0.0 1880.8164 L 0.0 1880.8164 L 0.0 1854.6938 L 0.0 1854.6938 L 0.0 1854.6938 L 26.12245 1854.6938 L 26.12245 1854.6938 L 52.2449 1828.5714 L 78.36735 1802.449 L 104.4898 1802.449 L 130.61224 1802.449 L 130.61224 1776.3265 Q 156.7347 1776.3265 156.7347 1750.2041 Q 208.9796 1697.9592 208.9796 1724.0817 Q 208.9796 1750.2041 261.2245 1697.9592 Q 313.4694 1671.8368 313.4694 1593.4694 Q 313.4694 1541.2245 522.449 1436.7347 L 731.4286 1332.2449 L 757.551 1332.2449 L 757.551 1332.2449 L 757.551 1306.1224 L 783.67346 1306.1224 L 783.67346 1306.1224 L 783.67346 1280.0 L 783.67346 1280.0 L 783.67346 1280.0 L 809.79596 1253.8776 L 835.9184 1227.7551 L 835.9184 1201.6327 L 835.9184 1175.5103 L 809.79596 1175.5103 L 783.67346 1175.5103 L 783.67346 1149.3878 L 783.67346 1149.3878 L 757.551 1149.3878 L 757.551 1175.5103 L 731.4286 1175.5103 Q 705.30615 1175.5103 705.30615 1123.2654 Q 679.18365 1097.1428 626.9388 1123.2654 L 574.6939 1149.3878 L 574.6939 1123.2654 L 574.6939 1097.1428 L 548.5714 1097.1428 L 548.5714 1071.0204 L 548.5714 1071.0204 L 574.6939 1071.0204 L 574.6939 1071.0204 L 574.6939 1071.0204 L 574.6939 1044.898 L 574.6939 1044.898 L 574.6939 1044.898 L 574.6939 1018.7755 L 626.9388 1018.7755 L 653.0612 1018.7755 L 679.18365 992.6531 Q 705.30615 966.53064 966.53064 888.16327 Q 1227.7551 783.67346 1201.6327 757.551 L 1201.6327 705.30615 L 1201.6327 705.30615 Q 1201.6327 705.30615 2063.6736 339.59183 z M 757.551 1071.0204 Q 783.67346 1071.0204 783.67346 1071.0204 Q 783.67346 1071.0204 783.67346 1071.0204 Q 757.551 1071.0204 757.551 1071.0204 z" svg:height="27.167347mm" draw:style-name="style-733" svg:viewBox="0.0 0.0 7183.6733 2716.7346" svg:width="71.83674mm" svg:x="3.6571429mm" svg:y="186.25307mm"/>
          <draw:path svg:d="M 130.61224 52.2449 L 182.85715 52.2449 L 208.9796 104.4898 Q 261.2245 156.7347 444.08163 130.61224 Q 626.9388 104.4898 626.9388 78.36735 Q 626.9388 52.2449 600.81635 52.2449 Q 574.6939 52.2449 574.6939 26.12245 L 574.6939 26.12245 L 653.0612 26.12245 L 731.4286 26.12245 L 731.4286 52.2449 L 731.4286 78.36735 L 757.551 78.36735 L 783.67346 78.36735 L 783.67346 104.4898 L 783.67346 130.61224 L 809.79596 130.61224 L 835.9184 156.7347 L 835.9184 156.7347 L 835.9184 156.7347 L 862.04083 156.7347 L 862.04083 156.7347 L 966.53064 182.85715 L 1071.0204 208.9796 L 1071.0204 208.9796 L 1071.0204 208.9796 L 1071.0204 208.9796 L 1097.1428 208.9796 L 1097.1428 208.9796 L 1097.1428 235.10205 L 1097.1428 235.10205 L 1097.1428 261.2245 L 1071.0204 261.2245 L 1044.898 261.2245 L 1044.898 235.10205 L 1044.898 235.10205 L 1018.7755 235.10205 L 1018.7755 261.2245 L 966.53064 261.2245 L 914.2857 261.2245 L 914.2857 287.34695 L 888.16327 287.34695 L 888.16327 287.34695 L 888.16327 261.2245 L 862.04083 261.2245 Q 835.9184 261.2245 470.2041 235.10205 L 104.4898 208.9796 L 78.36735 208.9796 L 52.2449 208.9796 L 52.2449 182.85715 Q 52.2449 156.7347 26.12245 104.4898 L 3.6379788E-12 78.36735 L 3.6379788E-12 26.12245 Q 26.12245 0.0 52.2449 0.0 Q 78.36735 52.2449 130.61224 52.2449 z" svg:height="2.8734694mm" draw:style-name="style-734" svg:viewBox="0.0 0.0 1097.1428 287.34695" svg:width="10.971429mm" svg:x="220.99593mm" svg:y="22.987755mm"/>
          <draw:path svg:d="M 3213.0613 0.0 L 3239.1838 0.0 L 3239.1838 26.12245 L 3213.0613 52.2449 L 3213.0613 52.2449 L 3213.0613 52.2449 L 3213.0613 78.36735 L 3213.0613 78.36735 L 3213.0613 104.4898 L 3213.0613 130.61224 L 3213.0613 130.61224 L 3213.0613 156.7347 L 3213.0613 156.7347 L 3213.0613 156.7347 L 3239.1838 156.7347 L 3239.1838 182.85715 L 3239.1838 208.9796 Q 3239.1838 235.10205 3213.0613 235.10205 L 3186.9387 235.10205 L 3186.9387 208.9796 Q 3160.8164 208.9796 3056.3267 313.4694 Q 2951.8367 391.83673 2951.8367 417.9592 Q 2951.8367 444.08163 2847.347 522.449 L 2768.9797 626.9388 L 2742.8572 626.9388 Q 2742.8572 653.0612 2742.8572 705.30615 Q 2742.8572 783.67346 2742.8572 783.67346 L 2768.9797 783.67346 L 2768.9797 809.79596 L 2768.9797 835.9184 L 2742.8572 835.9184 Q 2716.7346 835.9184 2716.7346 862.04083 L 2716.7346 888.16327 L 2690.6123 888.16327 Q 2664.4897 888.16327 2638.3674 914.2857 Q 2612.2449 940.4082 2507.7551 1018.7755 L 2403.2654 1097.1428 L 2377.1428 1097.1428 Q 2377.1428 1097.1428 2272.653 1123.2654 L 2194.2856 1149.3878 L 2168.1633 1149.3878 Q 2168.1633 1149.3878 2168.1633 1175.5103 L 2168.1633 1175.5103 L 2115.9185 1175.5103 Q 2063.6736 1201.6327 2063.6736 1201.6327 L 2063.6736 1201.6327 L 2063.6736 1201.6327 Q 2037.551 1201.6327 1880.8164 1306.1224 L 1724.0817 1384.4899 L 1697.9592 1384.4899 Q 1671.8368 1410.6123 1593.4694 1436.7347 L 1488.9796 1488.9796 L 1488.9796 1488.9796 Q 1462.8572 1515.102 1306.1224 1593.4694 L 1149.3878 1697.9592 L 1097.1428 1697.9592 Q 1044.898 1724.0817 1018.7755 1724.0817 Q 966.53064 1724.0817 914.2857 1776.3265 L 888.16327 1828.5714 L 862.04083 1828.5714 Q 862.04083 1828.5714 548.5714 1959.1837 L 235.10205 2089.796 L 235.10205 2089.796 L 235.10205 2089.796 L 208.9796 2089.796 L 208.9796 2089.796 L 182.85715 2115.9185 L 156.7347 2142.0408 L 130.61224 2142.0408 L 104.4898 2142.0408 L 78.36735 2142.0408 L 52.2449 2142.0408 L 52.2449 2115.9185 L 78.36735 2115.9185 L 78.36735 2089.796 L 78.36735 2063.6736 L 104.4898 2063.6736 L 104.4898 2037.551 L 52.2449 2037.551 L 0.0 2037.551 L 0.0 2011.4286 L 0.0 1985.3062 L 26.12245 1985.3062 L 52.2449 1985.3062 L 156.7347 1933.0613 Q 287.34695 1880.8164 391.83673 1802.449 Q 496.32654 1724.0817 496.32654 1697.9592 Q 496.32654 1671.8368 574.6939 1645.7144 Q 653.0612 1619.5919 679.18365 1593.4694 Q 705.30615 1567.3469 731.4286 1567.3469 L 731.4286 1541.2245 L 731.4286 1541.2245 L 757.551 1541.2245 L 757.551 1515.102 Q 757.551 1488.9796 809.79596 1488.9796 Q 862.04083 1488.9796 862.04083 1462.8572 Q 835.9184 1410.6123 888.16327 1410.6123 L 940.4082 1410.6123 L 940.4082 1410.6123 Q 966.53064 1436.7347 966.53064 1410.6123 L 966.53064 1410.6123 L 1018.7755 1410.6123 Q 1097.1428 1384.4899 1071.0204 1358.3673 Q 1071.0204 1306.1224 1123.2654 1306.1224 Q 1201.6327 1306.1224 1201.6327 1280.0 L 1201.6327 1280.0 L 1253.8776 1253.8776 Q 1280.0 1253.8776 1306.1224 1253.8776 L 1306.1224 1253.8776 L 1280.0 1201.6327 Q 1280.0 1149.3878 1410.6123 1149.3878 Q 1541.2245 1097.1428 1541.2245 1097.1428 L 1567.3469 1097.1428 L 1567.3469 1097.1428 L 1593.4694 1097.1428 L 1593.4694 1097.1428 L 1593.4694 1097.1428 L 1593.4694 1071.0204 L 1593.4694 1071.0204 L 1619.5919 1071.0204 L 1619.5919 1044.898 L 1619.5919 1044.898 L 1645.7144 1044.898 L 1645.7144 1044.898 L 1645.7144 1044.898 L 1697.9592 1018.7755 L 1724.0817 992.6531 L 1724.0817 992.6531 L 1724.0817 992.6531 L 1959.1837 888.16327 Q 2220.4082 783.67346 2220.4082 757.551 L 2220.4082 757.551 L 2272.653 731.4286 Q 2351.0205 679.18365 2324.898 653.0612 Q 2324.898 626.9388 2324.898 600.81635 L 2324.898 600.81635 L 2455.5103 574.6939 Q 2586.1226 548.5714 2586.1226 522.449 Q 2586.1226 496.32654 2612.2449 496.32654 Q 2638.3674 496.32654 2638.3674 417.9592 Q 2638.3674 365.7143 2664.4897 365.7143 L 2664.4897 339.59183 L 2795.102 287.34695 Q 2899.5918 235.10205 3030.204 182.85715 Q 3160.8164 130.61224 3134.6938 104.4898 Q 3108.5715 104.4898 3160.8164 52.2449 Q 3213.0613 0.0 3213.0613 0.0 z" svg:height="21.420408mm" draw:style-name="style-735" svg:viewBox="0.0 0.0 3239.1838 2142.0408" svg:width="32.391838mm" svg:x="109.453064mm" svg:y="29.779593mm"/>
          <draw:path svg:d="M 104.4898 26.12245 L 156.7347 0.0 L 156.7347 0.0 L 156.7347 0.0 L 182.85715 0.0 L 182.85715 0.0 L 208.9796 26.12245 L 208.9796 26.12245 L 261.2245 26.12245 L 313.4694 26.12245 L 313.4694 52.2449 Q 313.4694 52.2449 287.34695 78.36735 L 261.2245 104.4898 L 208.9796 104.4898 Q 130.61224 104.4898 78.36735 130.61224 L 26.12245 130.61224 L 26.12245 104.4898 Q 26.12245 78.36735 0.0 78.36735 Q -26.12245 52.2449 0.0 52.2449 L 0.0 26.12245 L 0.0 26.12245 L 26.12245 26.12245 L 26.12245 26.12245 L 26.12245 52.2449 L 26.12245 52.2449 L 52.2449 52.2449 L 52.2449 52.2449 L 52.2449 52.2449 L 104.4898 26.12245 z" svg:height="1.3061224mm" draw:style-name="style-736" svg:viewBox="0.0 0.0 313.4694 130.61224" svg:width="3.1346939mm" svg:x="239.28163mm" svg:y="36.57143mm"/>
          <draw:path svg:d="M 417.9592 26.12245 L 548.5714 26.12245 L 574.6939 26.12245 Q 574.6939 52.2449 626.9388 52.2449 L 705.30615 52.2449 L 705.30615 52.2449 Q 679.18365 78.36735 626.9388 156.7347 L 574.6939 208.9796 L 574.6939 208.9796 Q 574.6939 208.9796 548.5714 235.10205 Q 522.449 235.10205 522.449 261.2245 L 522.449 287.34695 L 496.32654 287.34695 L 496.32654 313.4694 L 496.32654 313.4694 L 470.2041 313.4694 L 470.2041 313.4694 L 470.2041 313.4694 L 470.2041 339.59183 Q 470.2041 339.59183 444.08163 365.7143 L 444.08163 365.7143 L 444.08163 365.7143 Q 417.9592 365.7143 417.9592 391.83673 L 417.9592 417.9592 L 417.9592 444.08163 L 417.9592 470.2041 L 417.9592 470.2041 L 417.9592 470.2041 L 417.9592 470.2041 L 417.9592 496.32654 L 417.9592 522.449 L 417.9592 522.449 L 417.9592 574.6939 L 417.9592 600.81635 L 444.08163 600.81635 L 444.08163 626.9388 L 444.08163 626.9388 L 470.2041 626.9388 L 470.2041 626.9388 L 470.2041 626.9388 L 470.2041 653.0612 L 470.2041 653.0612 L 496.32654 653.0612 L 496.32654 679.18365 L 496.32654 679.18365 L 522.449 679.18365 L 522.449 679.18365 L 522.449 705.30615 L 522.449 705.30615 L 522.449 731.4286 L 522.449 731.4286 Q 522.449 731.4286 548.5714 731.4286 L 548.5714 757.551 L 548.5714 757.551 Q 548.5714 783.67346 522.449 757.551 L 496.32654 757.551 L 496.32654 757.551 Q 496.32654 731.4286 470.2041 731.4286 L 444.08163 731.4286 L 444.08163 731.4286 Q 417.9592 705.30615 391.83673 626.9388 Q 365.7143 548.5714 339.59183 548.5714 Q 313.4694 574.6939 208.9796 522.449 L 104.4898 470.2041 L 104.4898 444.08163 L 104.4898 444.08163 L 78.36735 444.08163 L 78.36735 470.2041 L 52.2449 470.2041 L 0.0 470.2041 L 0.0 470.2041 L 0.0 470.2041 L 0.0 444.08163 L 0.0 444.08163 L 26.12245 444.08163 L 26.12245 417.9592 L 52.2449 417.9592 L 78.36735 417.9592 L 104.4898 391.83673 L 104.4898 391.83673 L 156.7347 417.9592 Q 208.9796 417.9592 235.10205 365.7143 Q 261.2245 339.59183 261.2245 261.2245 L 261.2245 208.9796 L 287.34695 156.7347 L 313.4694 130.61224 L 313.4694 104.4898 L 313.4694 78.36735 L 261.2245 78.36735 Q 235.10205 104.4898 156.7347 104.4898 L 104.4898 130.61224 L 104.4898 104.4898 Q 104.4898 104.4898 78.36735 52.2449 L 52.2449 26.12245 L 52.2449 26.12245 L 52.2449 26.12245 L 78.36735 26.12245 L 78.36735 0.0 L 104.4898 0.0 Q 130.61224 0.0 208.9796 0.0 Q 287.34695 0.0 417.9592 26.12245 z" svg:height="7.5755105mm" draw:style-name="style-737" svg:viewBox="0.0 0.0 705.30615 757.551" svg:width="7.0530615mm" svg:x="231.96735mm" svg:y="51.2mm"/>
          <draw:path svg:d="M 261.2245 0.0 L 261.2245 26.12245 L 261.2245 52.2449 Q 261.2245 104.4898 287.34695 78.36735 Q 339.59183 52.2449 391.83673 104.4898 Q 417.9592 104.4898 600.81635 104.4898 Q 783.67346 104.4898 809.79596 104.4898 Q 809.79596 104.4898 835.9184 104.4898 L 862.04083 104.4898 L 862.04083 78.36735 L 862.04083 78.36735 L 888.16327 52.2449 L 888.16327 52.2449 L 914.2857 52.2449 L 940.4082 52.2449 L 940.4082 78.36735 L 966.53064 78.36735 L 966.53064 130.61224 L 966.53064 182.85715 L 992.6531 182.85715 L 992.6531 208.9796 L 1018.7755 208.9796 L 1018.7755 208.9796 L 1018.7755 208.9796 L 1018.7755 208.9796 L 992.6531 235.10205 L 966.53064 261.2245 L 783.67346 261.2245 Q 600.81635 261.2245 444.08163 287.34695 L 287.34695 313.4694 L 287.34695 313.4694 L 287.34695 313.4694 L 261.2245 313.4694 L 261.2245 313.4694 L 261.2245 339.59183 L 235.10205 339.59183 L 235.10205 339.59183 L 235.10205 365.7143 L 208.9796 365.7143 L 182.85715 365.7143 L 78.36735 365.7143 L -9.094947E-13 365.7143 L -9.094947E-13 313.4694 L 26.12245 287.34695 L 26.12245 261.2245 L 26.12245 235.10205 L 26.12245 156.7347 Q 52.2449 52.2449 130.61224 52.2449 Q 182.85715 0.0 182.85715 0.0 L 208.9796 0.0 L 208.9796 0.0 L 235.10205 0.0 L 235.10205 0.0 Q 235.10205 -26.12245 261.2245 0.0 z" svg:height="3.6571429mm" draw:style-name="style-738" svg:viewBox="0.0 0.0 1018.7755 365.7143" svg:width="10.187756mm" svg:x="73.40408mm" svg:y="55.902042mm"/>
          <draw:path svg:d="M 287.34695 0.0 L 365.7143 0.0 L 365.7143 0.0 Q 365.7143 26.12245 339.59183 26.12245 L 313.4694 26.12245 L 287.34695 52.2449 Q 261.2245 78.36735 182.85715 78.36735 L 78.36735 104.4898 L 52.2449 104.4898 Q 26.12245 78.36735 26.12245 78.36735 L 0.0 78.36735 L 78.36735 52.2449 Q 182.85715 26.12245 287.34695 0.0 z" svg:height="1.044898mm" draw:style-name="style-739" svg:viewBox="0.0 0.0 365.7143 104.4898" svg:width="3.6571429mm" svg:x="175.80408mm" svg:y="27.951021mm"/>
          <draw:path svg:d="M 130.61224 26.12245 L 130.61224 26.12245 L 235.10205 0.0 L 339.59183 0.0 L 339.59183 78.36735 Q 365.7143 182.85715 365.7143 182.85715 Q 365.7143 182.85715 444.08163 208.9796 L 522.449 235.10205 L 522.449 235.10205 Q 522.449 235.10205 470.2041 261.2245 Q 417.9592 287.34695 417.9592 391.83673 Q 417.9592 496.32654 391.83673 496.32654 L 365.7143 496.32654 L 365.7143 496.32654 L 365.7143 496.32654 L 339.59183 470.2041 L 313.4694 444.08163 L 313.4694 444.08163 L 313.4694 444.08163 L 287.34695 444.08163 L 287.34695 444.08163 L 261.2245 444.08163 Q 235.10205 444.08163 156.7347 470.2041 Q 78.36735 496.32654 104.4898 444.08163 L 104.4898 391.83673 L 130.61224 339.59183 Q 130.61224 313.4694 78.36735 287.34695 L 3.6379788E-12 235.10205 L 3.6379788E-12 235.10205 L 3.6379788E-12 235.10205 L 104.4898 208.9796 Q 182.85715 208.9796 208.9796 130.61224 Q 208.9796 26.12245 156.7347 26.12245 L 130.61224 26.12245 L 130.61224 26.12245 z" svg:height="4.9632654mm" draw:style-name="style-740" svg:viewBox="0.0 0.0 522.449 496.32654" svg:width="5.2244897mm" svg:x="220.99593mm" svg:y="119.37959mm"/>
          <draw:path svg:d="M 417.9592 0.0 L 600.81635 26.12245 L 705.30615 235.10205 Q 835.9184 417.9592 835.9184 444.08163 L 835.9184 470.2041 L 835.9184 496.32654 Q 835.9184 548.5714 862.04083 653.0612 L 862.04083 731.4286 L 835.9184 783.67346 Q 835.9184 862.04083 809.79596 862.04083 L 783.67346 862.04083 L 783.67346 862.04083 L 783.67346 862.04083 L 757.551 914.2857 Q 757.551 966.53064 731.4286 992.6531 L 731.4286 992.6531 L 705.30615 992.6531 L 679.18365 1018.7755 L 626.9388 1018.7755 L 574.6939 1018.7755 L 522.449 1044.898 L 496.32654 1044.898 L 417.9592 1044.898 L 365.7143 1018.7755 L 365.7143 1018.7755 L 365.7143 1018.7755 L 339.59183 966.53064 Q 313.4694 888.16327 287.34695 809.79596 L 261.2245 731.4286 L 261.2245 705.30615 Q 261.2245 653.0612 130.61224 444.08163 L 0.0 261.2245 L 0.0 235.10205 Q 0.0 208.9796 26.12245 130.61224 Q 52.2449 26.12245 130.61224 0.0 Q 235.10205 -26.12245 417.9592 0.0 z" svg:height="10.448979mm" draw:style-name="style-741" svg:viewBox="0.0 0.0 862.04083 1044.898" svg:width="8.620408mm" svg:x="15.151021mm" svg:y="58.253063mm"/>
          <draw:path svg:d="M 757.551 26.12245 L 835.9184 26.12245 L 835.9184 26.12245 L 835.9184 52.2449 L 835.9184 52.2449 L 862.04083 52.2449 L 862.04083 52.2449 L 862.04083 78.36735 L 862.04083 104.4898 L 862.04083 156.7347 L 862.04083 156.7347 L 862.04083 156.7347 L 862.04083 156.7347 Q 862.04083 156.7347 496.32654 182.85715 L 156.7347 208.9796 L 78.36735 182.85715 L 0.0 182.85715 L 0.0 182.85715 L 0.0 156.7347 L 26.12245 156.7347 L 78.36735 156.7347 L 130.61224 130.61224 L 156.7347 104.4898 L 235.10205 78.36735 Q 339.59183 52.2449 339.59183 -4.5474735E-13 Q 339.59183 -26.12245 522.449 -4.5474735E-13 Q 705.30615 -4.5474735E-13 757.551 26.12245 z" svg:height="2.089796mm" draw:style-name="style-742" svg:viewBox="0.0 0.0 862.04083 208.9796" svg:width="8.620408mm" svg:x="212.37552mm" svg:y="38.138775mm"/>
          <draw:path svg:d="M 26.12245 0.0 L 0.0 0.0 L 78.36735 0.0 L 182.85715 0.0 L 548.5714 26.12245 Q 914.2857 52.2449 1071.0204 104.4898 Q 1253.8776 156.7347 1253.8776 182.85715 L 1253.8776 182.85715 L 1201.6327 182.85715 Q 1149.3878 208.9796 1175.5103 235.10205 Q 1175.5103 261.2245 1018.7755 261.2245 L 835.9184 261.2245 L 835.9184 287.34695 L 862.04083 287.34695 L 862.04083 287.34695 L 862.04083 313.4694 L 888.16327 339.59183 Q 914.2857 365.7143 940.4082 391.83673 L 940.4082 417.9592 L 914.2857 417.9592 Q 888.16327 417.9592 862.04083 391.83673 L 862.04083 365.7143 L 862.04083 365.7143 L 862.04083 365.7143 L 835.9184 365.7143 L 835.9184 365.7143 L 809.79596 339.59183 Q 783.67346 313.4694 496.32654 208.9796 L 208.9796 52.2449 L 182.85715 52.2449 L 130.61224 52.2449 L 78.36735 26.12245 L 52.2449 0.0 L 26.12245 0.0 z" svg:height="4.179592mm" draw:style-name="style-743" svg:viewBox="0.0 0.0 1253.8776 417.9592" svg:width="12.538775mm" svg:x="143.41225mm" svg:y="122.25306mm"/>
          <draw:path svg:d="M 287.34695 0.0 L 287.34695 0.0 L 339.59183 0.0 Q 365.7143 0.0 365.7143 26.12245 Q 365.7143 52.2449 496.32654 26.12245 Q 600.81635 0.0 626.9388 0.0 L 653.0612 0.0 L 626.9388 78.36735 Q 600.81635 156.7347 653.0612 156.7347 Q 679.18365 156.7347 731.4286 182.85715 L 783.67346 182.85715 L 835.9184 208.9796 Q 862.04083 235.10205 862.04083 261.2245 L 862.04083 287.34695 L 862.04083 287.34695 Q 835.9184 313.4694 496.32654 313.4694 L 130.61224 365.7143 L 130.61224 365.7143 L 130.61224 365.7143 L 104.4898 365.7143 L 104.4898 365.7143 L 104.4898 365.7143 L 78.36735 339.59183 L 78.36735 339.59183 L 78.36735 313.4694 L 26.12245 313.4694 L 0.0 313.4694 L 26.12245 287.34695 L 52.2449 261.2245 L 26.12245 261.2245 L 0.0 261.2245 L 0.0 235.10205 L 0.0 208.9796 L 156.7347 182.85715 Q 313.4694 156.7347 287.34695 78.36735 Q 287.34695 0.0 287.34695 0.0 z" svg:height="3.6571429mm" draw:style-name="style-744" svg:viewBox="0.0 0.0 862.04083 365.7143" svg:width="8.620408mm" svg:x="100.04898mm" svg:y="54.857143mm"/>
          <draw:path svg:d="M 339.59183 104.4898 L 365.7143 130.61224 L 365.7143 130.61224 L 365.7143 130.61224 L 365.7143 130.61224 Q 365.7143 130.61224 365.7143 156.7347 Q 391.83673 156.7347 313.4694 182.85715 Q 261.2245 208.9796 235.10205 235.10205 L 235.10205 261.2245 L 235.10205 261.2245 Q 235.10205 261.2245 208.9796 235.10205 Q 208.9796 208.9796 182.85715 208.9796 Q 156.7347 208.9796 156.7347 182.85715 Q 156.7347 130.61224 78.36735 130.61224 L -3.6379788E-12 104.4898 L 26.12245 78.36735 Q 78.36735 26.12245 78.36735 26.12245 L 78.36735 26.12245 L 156.7347 -2.2737368E-13 Q 235.10205 -26.12245 261.2245 26.12245 Q 287.34695 78.36735 339.59183 104.4898 z" svg:height="2.6122448mm" draw:style-name="style-745" svg:viewBox="0.0 0.0 365.7143 261.2245" svg:width="3.6571429mm" svg:x="283.4286mm" svg:y="19.069387mm"/>
          <draw:path svg:d="M 52.2449 130.61224 L 0.0 0.0 L 26.12245 0.0 Q 52.2449 0.0 104.4898 78.36735 Q 156.7347 130.61224 235.10205 156.7347 L 339.59183 156.7347 L 339.59183 156.7347 L 365.7143 156.7347 L 313.4694 208.9796 Q 287.34695 261.2245 235.10205 339.59183 Q 208.9796 391.83673 182.85715 365.7143 Q 130.61224 339.59183 130.61224 339.59183 L 130.61224 339.59183 L 130.61224 313.4694 Q 130.61224 287.34695 52.2449 130.61224 z" svg:height="3.6571429mm" draw:style-name="style-746" svg:viewBox="0.0 0.0 365.7143 365.7143" svg:width="3.6571429mm" svg:x="47.80408mm" svg:y="71.314285mm"/>
          <draw:path svg:d="M 444.08163 -1.8189894E-12 L 444.08163 -1.8189894E-12 L 470.2041 -1.8189894E-12 L 496.32654 -1.8189894E-12 L 496.32654 26.12245 L 522.449 26.12245 L 835.9184 26.12245 Q 1175.5103 52.2449 1567.3469 52.2449 L 1933.0613 52.2449 L 1959.1837 52.2449 L 1985.3062 52.2449 L 1985.3062 52.2449 L 1985.3062 52.2449 L 2011.4286 52.2449 L 2011.4286 52.2449 L 2037.551 52.2449 L 2089.796 52.2449 L 2089.796 52.2449 L 2089.796 52.2449 L 2115.9185 52.2449 L 2115.9185 52.2449 L 2115.9185 78.36735 L 2089.796 78.36735 L 2089.796 78.36735 L 2089.796 104.4898 L 2089.796 104.4898 L 2089.796 104.4898 L 2063.6736 130.61224 L 2063.6736 156.7347 L 2037.551 156.7347 Q 2011.4286 156.7347 1933.0613 208.9796 L 1880.8164 208.9796 L 1880.8164 235.10205 L 1880.8164 235.10205 L 1854.6938 235.10205 L 1854.6938 261.2245 L 1828.5714 261.2245 L 1802.449 261.2245 L 1880.8164 287.34695 L 1959.1837 287.34695 L 1959.1837 313.4694 L 1959.1837 339.59183 L 1985.3062 313.4694 Q 2037.551 313.4694 2037.551 339.59183 Q 2037.551 365.7143 2142.0408 391.83673 Q 2246.5308 417.9592 2298.7756 417.9592 Q 2377.1428 444.08163 2377.1428 496.32654 Q 2377.1428 548.5714 2351.0205 548.5714 Q 2324.898 548.5714 2324.898 574.6939 L 2324.898 600.81635 L 2351.0205 600.81635 L 2403.2654 626.9388 L 2455.5103 626.9388 L 2481.6326 626.9388 L 2481.6326 626.9388 L 2481.6326 626.9388 L 2481.6326 653.0612 L 2507.7551 653.0612 L 2507.7551 679.18365 L 2507.7551 679.18365 L 2298.7756 679.18365 Q 2115.9185 679.18365 1985.3062 653.0612 L 1828.5714 653.0612 L 1828.5714 679.18365 L 1828.5714 705.30615 L 1933.0613 705.30615 L 2011.4286 731.4286 L 2011.4286 731.4286 L 1985.3062 731.4286 L 1985.3062 731.4286 L 1985.3062 757.551 L 1985.3062 757.551 L 1985.3062 757.551 L 1959.1837 757.551 L 1959.1837 783.67346 L 1933.0613 783.67346 L 1880.8164 783.67346 L 1828.5714 783.67346 Q 1802.449 783.67346 1724.0817 783.67346 L 1671.8368 783.67346 L 1567.3469 783.67346 Q 1436.7347 783.67346 1410.6123 757.551 Q 1358.3673 731.4286 1332.2449 705.30615 Q 1306.1224 653.0612 1123.2654 626.9388 L 914.2857 626.9388 L 914.2857 626.9388 L 914.2857 626.9388 L 757.551 600.81635 Q 600.81635 574.6939 417.9592 574.6939 Q 235.10205 548.5714 235.10205 522.449 Q 235.10205 496.32654 156.7347 496.32654 L 52.2449 496.32654 L 52.2449 470.2041 L 52.2449 470.2041 L 26.12245 470.2041 L 26.12245 470.2041 L 26.12245 444.08163 L 0.0 444.08163 L 0.0 417.9592 L 0.0 391.83673 L 26.12245 391.83673 L 52.2449 365.7143 L 52.2449 365.7143 L 52.2449 365.7143 L 52.2449 365.7143 L 52.2449 339.59183 L 26.12245 339.59183 L 26.12245 339.59183 L 26.12245 339.59183 Q 26.12245 313.4694 130.61224 313.4694 Q 235.10205 261.2245 208.9796 208.9796 Q 156.7347 130.61224 182.85715 130.61224 Q 208.9796 130.61224 182.85715 78.36735 L 156.7347 26.12245 L 313.4694 26.12245 Q 444.08163 -1.8189894E-12 444.08163 -1.8189894E-12 z" svg:height="7.836735mm" draw:style-name="style-747" svg:viewBox="0.0 0.0 2507.7551 783.67346" svg:width="25.07755mm" svg:x="95.60816mm" svg:y="139.49388mm"/>
          <draw:path svg:d="M 26.12245 0.0 L 26.12245 0.0 L 261.2245 0.0 Q 496.32654 0.0 548.5714 0.0 L 626.9388 0.0 L 626.9388 0.0 L 626.9388 26.12245 L 600.81635 26.12245 Q 600.81635 52.2449 548.5714 78.36735 L 496.32654 130.61224 L 470.2041 130.61224 L 444.08163 130.61224 L 444.08163 156.7347 L 444.08163 182.85715 L 470.2041 208.9796 L 496.32654 235.10205 L 496.32654 235.10205 Q 496.32654 261.2245 548.5714 261.2245 Q 574.6939 313.4694 548.5714 339.59183 Q 548.5714 391.83673 522.449 391.83673 Q 496.32654 391.83673 496.32654 365.7143 L 470.2041 339.59183 L 417.9592 339.59183 Q 365.7143 339.59183 339.59183 287.34695 Q 339.59183 235.10205 235.10205 208.9796 L 130.61224 208.9796 L 130.61224 156.7347 Q 130.61224 130.61224 52.2449 52.2449 L 3.6379788E-12 0.0 L 3.6379788E-12 0.0 Q 26.12245 0.0 26.12245 0.0 z" svg:height="3.9183674mm" draw:style-name="style-748" svg:viewBox="0.0 0.0 626.9388 391.83673" svg:width="6.2693877mm" svg:x="276.1143mm" svg:y="1.044898mm"/>
          <draw:path svg:d="M 966.53064 4.5474735E-13 L 1123.2654 4.5474735E-13 L 1280.0 52.2449 Q 1410.6123 104.4898 1410.6123 130.61224 Q 1410.6123 156.7347 1488.9796 208.9796 Q 1593.4694 261.2245 1541.2245 261.2245 Q 1515.102 313.4694 1515.102 313.4694 L 1515.102 313.4694 L 1488.9796 313.4694 Q 1488.9796 313.4694 1488.9796 339.59183 L 1488.9796 339.59183 L 1358.3673 339.59183 Q 1227.7551 365.7143 705.30615 391.83673 L 208.9796 444.08163 L 182.85715 444.08163 Q 156.7347 444.08163 156.7347 417.9592 Q 156.7347 365.7143 104.4898 339.59183 L 52.2449 313.4694 L 52.2449 313.4694 L 26.12245 313.4694 L 26.12245 313.4694 L 26.12245 313.4694 L 26.12245 287.34695 L 26.12245 287.34695 L 9.094947E-13 287.34695 L 9.094947E-13 261.2245 L 26.12245 261.2245 L 52.2449 261.2245 L 52.2449 235.10205 L 26.12245 235.10205 L 26.12245 235.10205 L 26.12245 208.9796 L 52.2449 208.9796 L 78.36735 208.9796 L 78.36735 182.85715 Q 78.36735 182.85715 52.2449 156.7347 L 26.12245 156.7347 L 26.12245 130.61224 L 26.12245 104.4898 L 52.2449 104.4898 L 52.2449 78.36735 L 182.85715 52.2449 Q 287.34695 4.5474735E-13 548.5714 4.5474735E-13 Q 835.9184 4.5474735E-13 966.53064 4.5474735E-13 z" svg:height="4.4408164mm" draw:style-name="style-749" svg:viewBox="0.0 0.0 1541.2245 444.08163" svg:width="15.412245mm" svg:x="74.97143mm" svg:y="35.00408mm"/>
          <draw:path svg:d="M 1880.8164 52.2449 L 2115.9185 0.0 L 2220.4082 0.0 L 2324.898 0.0 L 2403.2654 0.0 L 2481.6326 0.0 L 2481.6326 0.0 L 2481.6326 0.0 L 2560.0 26.12245 L 2638.3674 52.2449 L 3134.6938 156.7347 Q 3604.898 261.2245 3657.1428 261.2245 Q 3683.2654 261.2245 3709.3877 287.34695 L 3761.6328 313.4694 L 3787.7551 313.4694 L 3813.8777 313.4694 L 3840.0 339.59183 L 3866.1226 365.7143 L 3866.1226 365.7143 L 3866.1226 365.7143 L 3892.2449 365.7143 L 3892.2449 365.7143 L 3892.2449 391.83673 L 3918.3674 391.83673 L 3918.3674 391.83673 L 3918.3674 417.9592 L 3918.3674 417.9592 L 3918.3674 417.9592 L 3892.2449 417.9592 L 3892.2449 417.9592 L 3892.2449 444.08163 L 3866.1226 444.08163 L 3866.1226 444.08163 L 3866.1226 470.2041 L 3813.8777 470.2041 Q 3787.7551 470.2041 3709.3877 496.32654 L 3604.898 522.449 L 3604.898 522.449 L 3604.898 522.449 L 3395.9185 574.6939 Q 3186.9387 626.9388 3082.449 731.4286 Q 2977.9592 809.79596 2951.8367 835.9184 Q 2925.7144 888.16327 2925.7144 940.4082 L 2925.7144 966.53064 L 2925.7144 1018.7755 Q 2899.5918 1044.898 2899.5918 1044.898 Q 2873.4695 1044.898 2873.4695 1044.898 L 2873.4695 1044.898 L 2873.4695 1044.898 Q 2873.4695 1018.7755 2847.347 1018.7755 L 2847.347 1018.7755 L 2821.2246 1071.0204 Q 2795.102 1123.2654 2742.8572 1097.1428 Q 2690.6123 1097.1428 2690.6123 1123.2654 L 2690.6123 1149.3878 L 2664.4897 1149.3878 Q 2664.4897 1149.3878 2638.3674 1123.2654 Q 2612.2449 1097.1428 2507.7551 1149.3878 Q 2403.2654 1175.5103 2377.1428 1123.2654 L 2351.0205 1071.0204 L 2351.0205 1044.898 Q 2351.0205 1018.7755 2220.4082 835.9184 L 2115.9185 626.9388 L 2115.9185 626.9388 Q 2089.796 600.81635 2063.6736 574.6939 Q 2037.551 574.6939 2037.551 548.5714 Q 2037.551 522.449 1933.0613 470.2041 Q 1854.6938 417.9592 1671.8368 417.9592 Q 1488.9796 365.7143 1358.3673 417.9592 L 1253.8776 470.2041 L 1253.8776 470.2041 L 1253.8776 470.2041 L 1227.7551 470.2041 L 1227.7551 470.2041 L 1227.7551 496.32654 L 1201.6327 496.32654 L 1201.6327 496.32654 L 1201.6327 522.449 L 1201.6327 522.449 L 1201.6327 522.449 L 1175.5103 522.449 L 1175.5103 522.449 L 1175.5103 548.5714 L 1149.3878 548.5714 L 1149.3878 548.5714 L 1149.3878 574.6939 L 1149.3878 574.6939 L 1149.3878 574.6939 L 1123.2654 626.9388 L 1123.2654 679.18365 L 1280.0 679.18365 Q 1410.6123 653.0612 1436.7347 679.18365 L 1462.8572 731.4286 L 1462.8572 731.4286 L 1462.8572 731.4286 L 1462.8572 757.551 L 1462.8572 757.551 L 1436.7347 783.67346 L 1436.7347 809.79596 L 1436.7347 809.79596 L 1436.7347 835.9184 L 1462.8572 835.9184 L 1462.8572 835.9184 L 1462.8572 835.9184 L 1462.8572 835.9184 L 1462.8572 862.04083 L 1488.9796 862.04083 L 1488.9796 888.16327 L 1515.102 914.2857 L 1515.102 914.2857 L 1515.102 940.4082 L 1488.9796 940.4082 L 1462.8572 940.4082 L 1462.8572 914.2857 L 1462.8572 914.2857 L 1436.7347 914.2857 L 1436.7347 914.2857 L 1410.6123 914.2857 L 1384.4899 888.16327 L 1384.4899 888.16327 L 1358.3673 888.16327 L 1358.3673 888.16327 Q 1358.3673 888.16327 1044.898 835.9184 L 757.551 835.9184 L 757.551 809.79596 L 731.4286 809.79596 L 731.4286 809.79596 L 731.4286 783.67346 L 679.18365 783.67346 L 653.0612 783.67346 L 653.0612 757.551 L 653.0612 731.4286 L 679.18365 731.4286 Q 731.4286 731.4286 731.4286 705.30615 Q 731.4286 705.30615 731.4286 626.9388 L 757.551 574.6939 L 757.551 548.5714 L 783.67346 522.449 L 783.67346 522.449 L 783.67346 522.449 L 783.67346 496.32654 L 783.67346 496.32654 L 809.79596 496.32654 L 809.79596 470.2041 L 757.551 470.2041 L 705.30615 470.2041 L 626.9388 470.2041 Q 522.449 470.2041 496.32654 496.32654 Q 470.2041 522.449 470.2041 522.449 L 470.2041 522.449 L 417.9592 522.449 Q 365.7143 522.449 208.9796 522.449 L 52.2449 522.449 L 52.2449 522.449 L 52.2449 522.449 L 26.12245 522.449 L 26.12245 522.449 L 0.0 548.5714 L 0.0 548.5714 L 0.0 417.9592 L 0.0 287.34695 L 52.2449 287.34695 L 130.61224 261.2245 L 208.9796 261.2245 Q 313.4694 261.2245 600.81635 208.9796 L 888.16327 156.7347 L 940.4082 156.7347 L 1018.7755 156.7347 L 1306.1224 130.61224 Q 1619.5919 104.4898 1619.5919 156.7347 L 1619.5919 235.10205 L 1645.7144 156.7347 Q 1671.8368 78.36735 1880.8164 52.2449 z" svg:height="11.493877mm" draw:style-name="style-750" svg:viewBox="0.0 0.0 3918.3674 1149.3878" svg:width="39.183674mm" svg:x="0.0mm" svg:y="52.2449mm"/>
          <draw:path svg:d="M 3657.1428 0.0 L 3631.0205 0.0 L 3709.3877 0.0 Q 3813.8777 0.0 3840.0 26.12245 Q 3866.1226 52.2449 3840.0 78.36735 Q 3813.8777 104.4898 3918.3674 104.4898 Q 4022.8572 104.4898 4075.102 104.4898 Q 4127.347 104.4898 4127.347 78.36735 Q 4101.2246 52.2449 4179.592 52.2449 Q 4231.837 52.2449 4284.0815 52.2449 L 4362.449 52.2449 L 4388.5713 104.4898 Q 4388.5713 156.7347 4336.3267 156.7347 Q 4310.204 156.7347 4336.3267 182.85715 Q 4362.449 208.9796 4440.8164 235.10205 Q 4493.0615 235.10205 4493.0615 261.2245 Q 4519.1836 261.2245 4754.2856 313.4694 Q 4989.3877 339.59183 4989.3877 365.7143 Q 4989.3877 391.83673 5015.5103 365.7143 Q 5067.7554 365.7143 5067.7554 339.59183 Q 5067.7554 313.4694 5146.1226 313.4694 L 5224.4897 313.4694 L 5224.4897 339.59183 Q 5224.4897 365.7143 5198.367 365.7143 Q 5172.245 391.83673 5198.367 417.9592 Q 5224.4897 417.9592 5224.4897 444.08163 Q 5250.6123 470.2041 5276.735 470.2041 Q 5302.8574 470.2041 5328.9795 470.2041 L 5381.2246 470.2041 L 5381.2246 496.32654 L 5381.2246 496.32654 L 5407.347 522.449 L 5433.469 548.5714 L 5433.469 548.5714 L 5433.469 574.6939 L 5381.2246 574.6939 Q 5328.9795 574.6939 5302.8574 626.9388 L 5276.735 679.18365 L 5302.8574 679.18365 L 5328.9795 679.18365 L 5355.102 705.30615 L 5381.2246 705.30615 L 5381.2246 731.4286 L 5381.2246 757.551 L 5720.8164 783.67346 Q 6060.408 783.67346 6164.898 783.67346 Q 6269.3877 783.67346 6269.3877 757.551 Q 6243.2656 731.4286 6269.3877 731.4286 Q 6295.5103 731.4286 6295.5103 679.18365 Q 6295.5103 626.9388 6426.1226 626.9388 Q 6530.6123 626.9388 6635.102 626.9388 Q 6765.7144 626.9388 6896.3267 653.0612 Q 7053.0615 679.18365 7053.0615 705.30615 Q 7053.0615 731.4286 7079.1836 731.4286 Q 7105.306 731.4286 7105.306 705.30615 Q 7105.306 679.18365 7288.1636 679.18365 Q 7471.0205 705.30615 7418.7754 731.4286 Q 7392.6533 731.4286 7392.6533 757.551 Q 7392.6533 783.67346 7575.5103 835.9184 Q 7784.4897 888.16327 7758.3677 914.2857 Q 7758.3677 940.4082 7993.4697 1044.898 Q 8254.694 1149.3878 8306.938 1175.5103 L 8333.062 1201.6327 L 8359.184 1201.6327 L 8411.429 1201.6327 L 8542.041 1227.7551 Q 8672.653 1253.8776 8698.775 1280.0 L 8724.898 1280.0 L 8724.898 1306.1224 Q 8724.898 1332.2449 8672.653 1332.2449 Q 8620.408 1332.2449 8777.143 1436.7347 Q 8881.633 1541.2245 8907.755 1567.3469 Q 8907.755 1593.4694 8933.878 1619.5919 Q 8933.878 1619.5919 8881.633 1671.8368 Q 8829.388 1724.0817 8829.388 1802.449 Q 8829.388 1880.8164 8803.266 1906.9388 Q 8777.143 1933.0613 8777.143 1959.1837 Q 8777.143 1985.3062 8724.898 1985.3062 Q 8698.775 1985.3062 8724.898 2037.551 Q 8777.143 2063.6736 8751.0205 2063.6736 Q 8751.0205 2089.796 8698.775 2089.796 L 8646.53 2089.796 L 8724.898 2142.0408 Q 8803.266 2194.2856 8777.143 2194.2856 Q 8724.898 2194.2856 8777.143 2220.4082 Q 8829.388 2246.5308 8855.511 2246.5308 L 8881.633 2246.5308 L 8881.633 2272.653 L 8881.633 2298.7756 L 8907.755 2298.7756 L 8907.755 2298.7756 L 8907.755 2324.898 L 8881.633 2324.898 L 8881.633 2351.0205 L 8881.633 2377.1428 L 8907.755 2377.1428 L 8907.755 2403.2654 L 8907.755 2403.2654 L 8933.878 2403.2654 L 8933.878 2403.2654 L 8933.878 2429.3877 L 4937.143 2429.3877 L 940.4082 2429.3877 L 940.4082 2403.2654 L 940.4082 2351.0205 L 966.53064 2351.0205 L 992.6531 2351.0205 L 992.6531 2324.898 L 992.6531 2324.898 L 966.53064 2324.898 L 966.53064 2298.7756 L 966.53064 2298.7756 L 992.6531 2298.7756 L 992.6531 2298.7756 L 992.6531 2298.7756 L 992.6531 2272.653 L 992.6531 2272.653 L 966.53064 2246.5308 L 940.4082 2194.2856 L 940.4082 2168.1633 Q 940.4082 2142.0408 888.16327 2063.6736 Q 862.04083 1985.3062 731.4286 1959.1837 Q 574.6939 1933.0613 574.6939 1880.8164 Q 574.6939 1828.5714 574.6939 1776.3265 L 574.6939 1724.0817 L 496.32654 1724.0817 Q 417.9592 1724.0817 417.9592 1750.2041 Q 417.9592 1776.3265 365.7143 1776.3265 Q 339.59183 1750.2041 339.59183 1724.0817 Q 339.59183 1697.9592 261.2245 1697.9592 L 156.7347 1671.8368 L 104.4898 1671.8368 L 52.2449 1671.8368 L 52.2449 1645.7144 L 52.2449 1645.7144 L 26.12245 1645.7144 L 26.12245 1619.5919 L 26.12245 1619.5919 L 0.0 1619.5919 L 0.0 1619.5919 L 0.0 1619.5919 L 52.2449 1593.4694 L 78.36735 1567.3469 L 104.4898 1567.3469 L 130.61224 1567.3469 L 156.7347 1541.2245 Q 208.9796 1515.102 261.2245 1515.102 Q 313.4694 1488.9796 313.4694 1436.7347 Q 313.4694 1358.3673 365.7143 1332.2449 Q 391.83673 1280.0 417.9592 1280.0 L 444.08163 1306.1224 L 496.32654 1306.1224 L 548.5714 1306.1224 L 574.6939 1280.0 L 600.81635 1253.8776 L 574.6939 1253.8776 L 522.449 1253.8776 L 522.449 1253.8776 L 496.32654 1253.8776 L 444.08163 1253.8776 Q 391.83673 1253.8776 417.9592 1227.7551 L 417.9592 1201.6327 L 365.7143 1201.6327 Q 287.34695 1201.6327 208.9796 1175.5103 L 156.7347 1175.5103 L 156.7347 1149.3878 L 156.7347 1123.2654 L 156.7347 1097.1428 L 156.7347 1097.1428 L 182.85715 1123.2654 L 182.85715 1149.3878 L 261.2245 1149.3878 L 339.59183 1149.3878 L 313.4694 1123.2654 L 287.34695 1097.1428 L 287.34695 1097.1428 L 261.2245 1097.1428 L 261.2245 1097.1428 Q 261.2245 1097.1428 261.2245 1044.898 Q 235.10205 1018.7755 261.2245 1018.7755 Q 287.34695 992.6531 261.2245 992.6531 L 208.9796 992.6531 L 208.9796 940.4082 L 208.9796 914.2857 L 182.85715 914.2857 L 182.85715 888.16327 L 182.85715 888.16327 L 208.9796 888.16327 L 208.9796 888.16327 L 208.9796 888.16327 L 235.10205 862.04083 L 261.2245 862.04083 L 261.2245 888.16327 L 261.2245 914.2857 L 313.4694 914.2857 Q 339.59183 914.2857 339.59183 940.4082 Q 339.59183 966.53064 522.449 1018.7755 Q 705.30615 1044.898 809.79596 1071.0204 Q 914.2857 1071.0204 914.2857 1123.2654 Q 940.4082 1175.5103 914.2857 1201.6327 Q 888.16327 1227.7551 888.16327 1227.7551 L 888.16327 1253.8776 L 888.16327 1253.8776 L 888.16327 1253.8776 L 914.2857 1253.8776 L 914.2857 1253.8776 L 940.4082 1280.0 L 992.6531 1280.0 L 992.6531 1253.8776 L 992.6531 1201.6327 L 1018.7755 1201.6327 Q 1044.898 1201.6327 1044.898 1149.3878 Q 1044.898 1097.1428 1149.3878 1071.0204 Q 1227.7551 1044.898 1201.6327 1018.7755 L 1201.6327 992.6531 L 1227.7551 966.53064 L 1253.8776 966.53064 L 1253.8776 940.4082 L 1253.8776 914.2857 L 1306.1224 914.2857 L 1358.3673 940.4082 L 1384.4899 940.4082 L 1410.6123 940.4082 L 1410.6123 966.53064 L 1410.6123 966.53064 L 1384.4899 1018.7755 Q 1384.4899 1044.898 1358.3673 1071.0204 Q 1358.3673 1097.1428 1384.4899 1097.1428 Q 1410.6123 1097.1428 1410.6123 1149.3878 L 1410.6123 1175.5103 L 1436.7347 1149.3878 L 1462.8572 1123.2654 L 1567.3469 1097.1428 Q 1671.8368 1097.1428 1671.8368 1071.0204 Q 1671.8368 1044.898 1776.3265 1044.898 Q 1880.8164 1071.0204 1880.8164 1044.898 Q 1906.9388 992.6531 1959.1837 992.6531 Q 2037.551 992.6531 1985.3062 966.53064 Q 1985.3062 940.4082 2011.4286 888.16327 Q 2037.551 835.9184 2063.6736 835.9184 L 2063.6736 835.9184 L 2142.0408 835.9184 Q 2246.5308 888.16327 2272.653 862.04083 Q 2298.7756 835.9184 2351.0205 835.9184 L 2403.2654 835.9184 L 2403.2654 809.79596 L 2403.2654 809.79596 L 2429.3877 783.67346 L 2429.3877 757.551 L 2455.5103 757.551 L 2481.6326 731.4286 L 2481.6326 731.4286 L 2455.5103 731.4286 L 2455.5103 731.4286 L 2455.5103 731.4286 L 2403.2654 705.30615 Q 2377.1428 679.18365 2351.0205 679.18365 Q 2298.7756 679.18365 2298.7756 626.9388 L 2298.7756 600.81635 L 2324.898 600.81635 L 2351.0205 574.6939 L 2351.0205 574.6939 L 2351.0205 574.6939 L 2377.1428 574.6939 L 2377.1428 574.6939 L 2377.1428 548.5714 L 2403.2654 548.5714 L 2403.2654 548.5714 L 2403.2654 522.449 L 2403.2654 522.449 L 2403.2654 522.449 L 2377.1428 522.449 L 2377.1428 522.449 L 2377.1428 496.32654 L 2351.0205 496.32654 L 2351.0205 496.32654 L 2351.0205 470.2041 L 2377.1428 470.2041 L 2403.2654 470.2041 L 2403.2654 444.08163 L 2403.2654 444.08163 L 2429.3877 444.08163 L 2429.3877 470.2041 L 2429.3877 470.2041 L 2455.5103 470.2041 L 2429.3877 522.449 Q 2429.3877 548.5714 2455.5103 574.6939 Q 2507.7551 574.6939 2533.8777 574.6939 L 2560.0 574.6939 L 2586.1226 574.6939 L 2612.2449 574.6939 L 2612.2449 600.81635 L 2612.2449 600.81635 L 2638.3674 548.5714 L 2664.4897 496.32654 L 2664.4897 496.32654 L 2664.4897 470.2041 L 2638.3674 470.2041 Q 2612.2449 470.2041 2612.2449 496.32654 Q 2612.2449 522.449 2560.0 496.32654 L 2507.7551 470.2041 L 2507.7551 444.08163 L 2507.7551 444.08163 L 2533.8777 444.08163 L 2533.8777 417.9592 L 2533.8777 417.9592 L 2560.0 417.9592 L 2560.0 417.9592 L 2560.0 417.9592 L 2638.3674 391.83673 Q 2716.7346 365.7143 2795.102 287.34695 Q 2899.5918 208.9796 2951.8367 208.9796 Q 3004.0818 208.9796 3030.204 182.85715 Q 3030.204 156.7347 3056.3267 130.61224 Q 3082.449 130.61224 3082.449 156.7347 Q 3082.449 182.85715 3134.6938 182.85715 Q 3213.0613 182.85715 3239.1838 235.10205 Q 3239.1838 261.2245 3369.796 261.2245 Q 3500.4082 208.9796 3552.653 182.85715 Q 3578.7756 130.61224 3604.898 130.61224 Q 3631.0205 130.61224 3631.0205 78.36735 Q 3631.0205 26.12245 3657.1428 26.12245 L 3683.2654 0.0 L 3657.1428 0.0 z M 1280.0 966.53064 Q 1306.1224 966.53064 1306.1224 966.53064 Q 1306.1224 992.6531 1306.1224 992.6531 Q 1280.0 992.6531 1280.0 966.53064 z" svg:height="24.293879mm" draw:style-name="style-751" svg:viewBox="0.0 0.0 8933.878 2429.3877" svg:width="89.338776mm" svg:x="110.23673mm" svg:y="189.12653mm"/>
          <draw:path svg:d="M 78.36735 26.12245 L 78.36735 26.12245 L 156.7347 0.0 L 261.2245 0.0 L 287.34695 0.0 Q 313.4694 0.0 313.4694 26.12245 Q 313.4694 52.2449 261.2245 52.2449 L 182.85715 52.2449 L 156.7347 52.2449 Q 156.7347 78.36735 104.4898 78.36735 L 26.12245 130.61224 L 26.12245 130.61224 L 0.0 130.61224 L 0.0 104.4898 L 0.0 78.36735 L 26.12245 78.36735 L 26.12245 78.36735 L 26.12245 52.2449 L 52.2449 52.2449 L 52.2449 52.2449 L 52.2449 26.12245 L 52.2449 26.12245 L 52.2449 26.12245 L 78.36735 26.12245 z" svg:height="1.3061224mm" draw:style-name="style-752" svg:viewBox="0.0 0.0 313.4694 130.61224" svg:width="3.1346939mm" svg:x="104.4898mm" svg:y="10.710204mm"/>
          <draw:path svg:d="M 313.4694 0.0 L 339.59183 0.0 L 365.7143 26.12245 L 417.9592 52.2449 L 444.08163 52.2449 L 470.2041 52.2449 L 470.2041 78.36735 L 470.2041 78.36735 L 444.08163 78.36735 L 444.08163 104.4898 L 391.83673 104.4898 L 339.59183 104.4898 L 339.59183 130.61224 L 313.4694 130.61224 L 313.4694 130.61224 Q 313.4694 156.7347 313.4694 156.7347 L 313.4694 156.7347 L 208.9796 156.7347 Q 104.4898 156.7347 52.2449 130.61224 L 26.12245 130.61224 L 26.12245 104.4898 Q 0.0 78.36735 0.0 78.36735 L 0.0 78.36735 L 0.0 78.36735 Q 0.0 52.2449 52.2449 52.2449 L 78.36735 52.2449 L 78.36735 52.2449 Q 104.4898 52.2449 104.4898 52.2449 L 104.4898 26.12245 L 182.85715 26.12245 Q 261.2245 0.0 313.4694 0.0 z" svg:height="1.5673469mm" draw:style-name="style-753" svg:viewBox="0.0 0.0 470.2041 156.7347" svg:width="4.7020407mm" svg:x="182.85715mm" svg:y="17.240816mm"/>
          <draw:path svg:d="M 0.0 104.4898 L 26.12245 -4.5474735E-13 L 104.4898 52.2449 Q 156.7347 104.4898 182.85715 130.61224 L 182.85715 156.7347 L 156.7347 156.7347 Q 130.61224 182.85715 78.36735 182.85715 L 26.12245 208.9796 L 0.0 208.9796 Q -26.12245 208.9796 0.0 104.4898 z" svg:height="2.089796mm" draw:style-name="style-754" svg:viewBox="0.0 0.0 182.85715 208.9796" svg:width="1.8285714mm" svg:x="19.853062mm" svg:y="26.383675mm"/>
          <draw:path svg:d="M 130.61224 26.12245 L 182.85715 -9.094947E-13 L 313.4694 -9.094947E-13 L 470.2041 -9.094947E-13 L 548.5714 -9.094947E-13 L 626.9388 -9.094947E-13 L 679.18365 26.12245 Q 731.4286 52.2449 783.67346 52.2449 L 809.79596 52.2449 L 809.79596 52.2449 L 809.79596 52.2449 L 835.9184 52.2449 L 862.04083 52.2449 L 862.04083 52.2449 L 888.16327 52.2449 L 888.16327 52.2449 L 888.16327 52.2449 L 914.2857 26.12245 Q 940.4082 26.12245 914.2857 78.36735 Q 888.16327 156.7347 1018.7755 208.9796 Q 1149.3878 313.4694 1306.1224 313.4694 L 1436.7347 313.4694 L 1436.7347 313.4694 L 1436.7347 313.4694 L 1384.4899 339.59183 L 1332.2449 365.7143 L 1332.2449 365.7143 L 1332.2449 365.7143 L 1227.7551 365.7143 Q 1123.2654 365.7143 888.16327 313.4694 Q 626.9388 313.4694 496.32654 235.10205 L 365.7143 156.7347 L 365.7143 156.7347 Q 339.59183 156.7347 261.2245 130.61224 L 208.9796 130.61224 L 208.9796 130.61224 L 208.9796 104.4898 L 104.4898 104.4898 L 0.0 104.4898 L 0.0 78.36735 L 0.0 78.36735 L 26.12245 78.36735 L 26.12245 52.2449 L 52.2449 52.2449 L 78.36735 52.2449 L 130.61224 26.12245 z" svg:height="3.6571429mm" draw:style-name="style-755" svg:viewBox="0.0 0.0 1436.7347 365.7143" svg:width="14.367347mm" svg:x="27.689796mm" svg:y="48.587757mm"/>
          <draw:path svg:d="M 182.85715 26.12245 L 182.85715 0.0 L 208.9796 0.0 Q 235.10205 0.0 235.10205 52.2449 Q 261.2245 130.61224 339.59183 130.61224 Q 417.9592 130.61224 365.7143 182.85715 Q 339.59183 235.10205 339.59183 261.2245 L 339.59183 313.4694 L 339.59183 365.7143 L 339.59183 391.83673 L 339.59183 391.83673 L 313.4694 391.83673 L 287.34695 391.83673 Q 287.34695 365.7143 287.34695 365.7143 Q 261.2245 365.7143 156.7347 365.7143 Q 52.2449 365.7143 78.36735 313.4694 Q 78.36735 261.2245 52.2449 208.9796 L 26.12245 156.7347 L -1.8189894E-12 156.7347 L -1.8189894E-12 156.7347 L 78.36735 130.61224 Q 130.61224 104.4898 156.7347 78.36735 Q 182.85715 52.2449 182.85715 26.12245 z" svg:height="3.9183674mm" draw:style-name="style-756" svg:viewBox="0.0 0.0 365.7143 391.83673" svg:width="3.6571429mm" svg:x="121.99184mm" svg:y="86.20409mm"/>
          <draw:path svg:d="M 1175.5103 52.2449 L 1227.7551 52.2449 L 1227.7551 52.2449 Q 1253.8776 78.36735 1253.8776 156.7347 L 1253.8776 261.2245 L 1201.6327 261.2245 Q 1149.3878 261.2245 992.6531 313.4694 L 862.04083 365.7143 L 835.9184 391.83673 L 809.79596 417.9592 L 783.67346 417.9592 L 757.551 417.9592 L 757.551 444.08163 L 783.67346 444.08163 L 783.67346 470.2041 L 783.67346 470.2041 L 626.9388 470.2041 L 496.32654 470.2041 L 444.08163 496.32654 L 391.83673 522.449 L 365.7143 522.449 L 339.59183 522.449 L 339.59183 548.5714 L 313.4694 548.5714 L 313.4694 548.5714 L 313.4694 574.6939 L 417.9592 574.6939 L 522.449 574.6939 L 522.449 600.81635 L 522.449 600.81635 L 391.83673 600.81635 L 261.2245 626.9388 L 208.9796 626.9388 L 182.85715 626.9388 L 182.85715 574.6939 Q 156.7347 548.5714 156.7347 496.32654 L 130.61224 444.08163 L 130.61224 417.9592 Q 104.4898 417.9592 104.4898 417.9592 L 104.4898 417.9592 L 104.4898 391.83673 L 104.4898 365.7143 L 104.4898 365.7143 Q 104.4898 339.59183 78.36735 339.59183 L 78.36735 339.59183 L 78.36735 313.4694 Q 52.2449 261.2245 52.2449 156.7347 L 0.0 78.36735 L 0.0 78.36735 L 0.0 52.2449 L 208.9796 0.0 Q 444.08163 -52.2449 783.67346 0.0 Q 1123.2654 52.2449 1175.5103 52.2449 z" svg:height="6.2693877mm" draw:style-name="style-757" svg:viewBox="0.0 0.0 1253.8776 626.9388" svg:width="12.538775mm" svg:x="24.555103mm" svg:y="43.885715mm"/>
          <draw:path svg:d="M 417.9592 26.12245 L 391.83673 0.0 L 444.08163 0.0 L 496.32654 0.0 L 496.32654 0.0 Q 522.449 0.0 626.9388 26.12245 L 731.4286 52.2449 L 809.79596 52.2449 L 888.16327 52.2449 L 888.16327 52.2449 Q 888.16327 52.2449 914.2857 78.36735 L 914.2857 78.36735 L 1018.7755 104.4898 Q 1097.1428 104.4898 1175.5103 130.61224 L 1227.7551 130.61224 L 1280.0 130.61224 Q 1332.2449 156.7347 1410.6123 156.7347 L 1488.9796 156.7347 L 1671.8368 182.85715 Q 1854.6938 208.9796 1854.6938 208.9796 Q 1880.8164 208.9796 1906.9388 235.10205 L 1933.0613 235.10205 L 1959.1837 235.10205 L 2011.4286 235.10205 L 2194.2856 261.2245 Q 2377.1428 313.4694 2429.3877 313.4694 L 2481.6326 313.4694 L 2638.3674 339.59183 Q 2795.102 365.7143 2847.347 391.83673 L 2899.5918 391.83673 L 2899.5918 391.83673 L 2899.5918 417.9592 L 2977.9592 417.9592 L 3056.3267 417.9592 L 3108.5715 444.08163 L 3134.6938 470.2041 L 3160.8164 470.2041 L 3186.9387 470.2041 L 3186.9387 496.32654 L 3213.0613 496.32654 L 3213.0613 522.449 L 3213.0613 522.449 L 3186.9387 522.449 L 3186.9387 522.449 L 3160.8164 548.5714 L 3134.6938 574.6939 L 3108.5715 574.6939 L 3056.3267 574.6939 L 3004.0818 600.81635 Q 2977.9592 626.9388 2533.8777 705.30615 Q 2063.6736 783.67346 1410.6123 835.9184 L 757.551 888.16327 L 757.551 888.16327 L 731.4286 888.16327 L 731.4286 888.16327 L 731.4286 888.16327 L 731.4286 862.04083 L 757.551 862.04083 L 757.551 809.79596 Q 757.551 757.551 757.551 731.4286 Q 757.551 705.30615 705.30615 626.9388 Q 653.0612 574.6939 600.81635 574.6939 Q 600.81635 574.6939 365.7143 600.81635 L 156.7347 626.9388 L 156.7347 600.81635 Q 182.85715 600.81635 182.85715 574.6939 Q 182.85715 574.6939 182.85715 574.6939 Q 156.7347 548.5714 130.61224 417.9592 Q 130.61224 261.2245 52.2449 208.9796 L 0.0 182.85715 L 0.0 182.85715 L 0.0 156.7347 L 26.12245 156.7347 L 52.2449 156.7347 L 52.2449 130.61224 L 26.12245 130.61224 L 26.12245 130.61224 L 26.12245 104.4898 L 156.7347 104.4898 Q 287.34695 104.4898 339.59183 78.36735 L 391.83673 52.2449 L 417.9592 52.2449 L 444.08163 52.2449 L 417.9592 26.12245 z" svg:height="8.881633mm" draw:style-name="style-758" svg:viewBox="0.0 0.0 3213.0613 888.16327" svg:width="32.13061mm" svg:x="264.62042mm" svg:y="119.11837mm"/>
          <draw:path svg:d="M 1044.898 0.0 L 1044.898 0.0 L 1044.898 0.0 Q 1071.0204 26.12245 1097.1428 26.12245 L 1123.2654 26.12245 L 1123.2654 78.36735 L 1123.2654 104.4898 L 783.67346 104.4898 Q 470.2041 78.36735 235.10205 78.36735 L 0.0 78.36735 L 0.0 78.36735 Q 0.0 78.36735 104.4898 52.2449 L 182.85715 52.2449 L 626.9388 26.12245 Q 1044.898 26.12245 1044.898 0.0 z" svg:height="1.044898mm" draw:style-name="style-759" svg:viewBox="0.0 0.0 1123.2654 104.4898" svg:width="11.232654mm" svg:x="184.94695mm" svg:y="106.31837mm"/>
          <draw:path svg:d="M 0.0 26.12245 L 0.0 0.0 L 862.04083 391.83673 Q 1697.9592 757.551 1724.0817 783.67346 Q 1750.2041 809.79596 1750.2041 809.79596 L 1750.2041 835.9184 L 1724.0817 835.9184 Q 1697.9592 809.79596 1645.7144 809.79596 Q 1567.3469 809.79596 1541.2245 757.551 L 1488.9796 757.551 L 1462.8572 757.551 L 1436.7347 757.551 L 1436.7347 757.551 L 1436.7347 757.551 L 1410.6123 809.79596 L 1410.6123 835.9184 L 1436.7347 835.9184 Q 1462.8572 835.9184 1488.9796 862.04083 Q 1488.9796 914.2857 1488.9796 914.2857 L 1488.9796 914.2857 L 1488.9796 914.2857 L 1488.9796 940.4082 L 1488.9796 940.4082 L 1488.9796 966.53064 L 1488.9796 966.53064 L 1488.9796 966.53064 L 1488.9796 992.6531 L 1488.9796 1018.7755 L 1488.9796 1018.7755 L 1488.9796 1018.7755 L 1488.9796 1044.898 L 1488.9796 1044.898 L 1515.102 1071.0204 L 1515.102 1071.0204 L 1488.9796 1071.0204 L 1462.8572 1071.0204 L 1410.6123 1044.898 L 1358.3673 1018.7755 L 1306.1224 1018.7755 Q 1253.8776 1018.7755 1071.0204 966.53064 L 862.04083 914.2857 L 809.79596 914.2857 L 757.551 914.2857 L 940.4082 888.16327 L 1123.2654 888.16327 L 1123.2654 835.9184 L 1123.2654 783.67346 L 1097.1428 757.551 L 1071.0204 705.30615 L 1071.0204 653.0612 L 1071.0204 626.9388 L 1044.898 600.81635 Q 1018.7755 574.6939 1018.7755 548.5714 Q 1018.7755 522.449 496.32654 287.34695 L 0.0 26.12245 L 0.0 26.12245 z" svg:height="10.710204mm" draw:style-name="style-760" svg:viewBox="0.0 0.0 1750.2041 1071.0204" svg:width="17.50204mm" svg:x="43.102043mm" svg:y="43.102043mm"/>
          <draw:path svg:d="M 235.10205 0.0 L 287.34695 0.0 L 287.34695 0.0 L 287.34695 0.0 L 287.34695 52.2449 Q 287.34695 78.36735 287.34695 104.4898 L 287.34695 130.61224 L 235.10205 130.61224 Q 156.7347 104.4898 78.36735 104.4898 L 0.0 78.36735 L 26.12245 78.36735 L 26.12245 78.36735 L 78.36735 52.2449 Q 156.7347 0.0 235.10205 0.0 z" svg:height="1.3061224mm" draw:style-name="style-761" svg:viewBox="0.0 0.0 287.34695 130.61224" svg:width="2.8734694mm" svg:x="103.70612mm" svg:y="24.555103mm"/>
          <draw:path svg:d="M 470.2041 0.0 L 496.32654 0.0 L 522.449 0.0 Q 548.5714 0.0 548.5714 52.2449 Q 548.5714 78.36735 600.81635 78.36735 L 626.9388 78.36735 L 626.9388 78.36735 Q 626.9388 104.4898 444.08163 130.61224 L 287.34695 156.7347 L 235.10205 156.7347 Q 156.7347 156.7347 130.61224 130.61224 Q 104.4898 104.4898 52.2449 104.4898 L 0.0 78.36735 L 0.0 52.2449 L 0.0 52.2449 L 182.85715 52.2449 Q 365.7143 52.2449 391.83673 26.12245 Q 444.08163 0.0 470.2041 0.0 z" svg:height="1.5673469mm" draw:style-name="style-762" svg:viewBox="0.0 0.0 626.9388 156.7347" svg:width="6.2693877mm" svg:x="123.036736mm" svg:y="61.12653mm"/>
          <draw:path svg:d="M 1253.8776 0.0 L 1253.8776 0.0 L 1306.1224 26.12245 Q 1384.4899 52.2449 1462.8572 26.12245 L 1541.2245 0.0 L 1567.3469 0.0 L 1567.3469 0.0 L 1593.4694 26.12245 Q 1619.5919 52.2449 1671.8368 52.2449 Q 1724.0817 78.36735 1697.9592 104.4898 Q 1697.9592 156.7347 1671.8368 156.7347 Q 1619.5919 156.7347 1645.7144 182.85715 Q 1671.8368 208.9796 1671.8368 208.9796 L 1671.8368 208.9796 L 1619.5919 208.9796 Q 1593.4694 208.9796 1462.8572 235.10205 L 1358.3673 261.2245 L 1358.3673 287.34695 Q 1384.4899 313.4694 1515.102 313.4694 Q 1645.7144 313.4694 1671.8368 287.34695 L 1697.9592 287.34695 L 1750.2041 313.4694 Q 1802.449 339.59183 1802.449 365.7143 L 1802.449 417.9592 L 1776.3265 417.9592 Q 1776.3265 417.9592 1671.8368 470.2041 Q 1541.2245 470.2041 1593.4694 496.32654 Q 1671.8368 522.449 1671.8368 574.6939 L 1671.8368 600.81635 L 1567.3469 600.81635 Q 1488.9796 626.9388 1462.8572 626.9388 Q 1410.6123 626.9388 1410.6123 705.30615 Q 1410.6123 783.67346 1541.2245 783.67346 Q 1645.7144 809.79596 1645.7144 783.67346 L 1645.7144 757.551 L 1671.8368 862.04083 Q 1671.8368 966.53064 1671.8368 992.6531 L 1671.8368 1018.7755 L 1671.8368 1044.898 Q 1671.8368 1097.1428 1697.9592 1097.1428 L 1697.9592 1123.2654 L 1697.9592 1175.5103 Q 1697.9592 1201.6327 1776.3265 1227.7551 Q 1880.8164 1227.7551 1880.8164 1280.0 Q 1880.8164 1332.2449 1880.8164 1358.3673 L 1880.8164 1358.3673 L 1880.8164 1358.3673 Q 1880.8164 1358.3673 1828.5714 1410.6123 L 1802.449 1436.7347 L 1776.3265 1436.7347 Q 1750.2041 1462.8572 1724.0817 1462.8572 Q 1724.0817 1462.8572 1724.0817 1462.8572 Q 1697.9592 1488.9796 1724.0817 1488.9796 Q 1776.3265 1488.9796 1776.3265 1593.4694 L 1750.2041 1697.9592 L 1750.2041 1697.9592 L 1724.0817 1697.9592 L 1724.0817 1724.0817 Q 1724.0817 1776.3265 1724.0817 1880.8164 L 1724.0817 2011.4286 L 1724.0817 2063.6736 Q 1724.0817 2115.9185 1750.2041 2142.0408 L 1750.2041 2142.0408 L 1750.2041 2220.4082 L 1750.2041 2298.7756 L 1750.2041 2298.7756 L 1750.2041 2298.7756 L 1724.0817 2298.7756 L 1697.9592 2298.7756 L 1671.8368 2298.7756 Q 1645.7144 2298.7756 1332.2449 2298.7756 Q 1018.7755 2298.7756 940.4082 2298.7756 Q 888.16327 2351.0205 653.0612 2377.1428 L 417.9592 2403.2654 L 365.7143 2429.3877 L 287.34695 2429.3877 L 287.34695 2429.3877 L 287.34695 2403.2654 L 287.34695 2403.2654 L 313.4694 2403.2654 L 313.4694 2403.2654 L 313.4694 2403.2654 L 313.4694 2377.1428 L 313.4694 2377.1428 L 339.59183 2351.0205 L 339.59183 2298.7756 L 391.83673 2246.5308 Q 470.2041 2194.2856 470.2041 2089.796 Q 496.32654 1985.3062 470.2041 1959.1837 Q 417.9592 1933.0613 417.9592 1933.0613 L 417.9592 1933.0613 L 470.2041 1933.0613 Q 496.32654 1933.0613 548.5714 1906.9388 L 600.81635 1906.9388 L 600.81635 1880.8164 L 626.9388 1854.6938 L 626.9388 1828.5714 L 626.9388 1776.3265 L 574.6939 1776.3265 Q 522.449 1776.3265 470.2041 1750.2041 L 417.9592 1750.2041 L 417.9592 1750.2041 L 391.83673 1750.2041 L 391.83673 1724.0817 Q 365.7143 1724.0817 365.7143 1671.8368 Q 365.7143 1619.5919 313.4694 1567.3469 Q 261.2245 1488.9796 208.9796 1515.102 Q 182.85715 1515.102 182.85715 1462.8572 Q 182.85715 1410.6123 156.7347 1410.6123 L 130.61224 1410.6123 L 130.61224 1384.4899 L 104.4898 1384.4899 L 104.4898 1410.6123 L 104.4898 1436.7347 L 78.36735 1436.7347 L 78.36735 1462.8572 L 52.2449 1462.8572 L 26.12245 1462.8572 L 26.12245 1436.7347 L 3.6379788E-12 1436.7347 L 3.6379788E-12 1436.7347 L 3.6379788E-12 1410.6123 L 3.6379788E-12 1410.6123 L 3.6379788E-12 1410.6123 L 26.12245 1410.6123 L 52.2449 1410.6123 L 52.2449 1358.3673 L 52.2449 1332.2449 L 104.4898 1332.2449 L 156.7347 1358.3673 L 313.4694 1358.3673 Q 444.08163 1384.4899 444.08163 1358.3673 Q 444.08163 1332.2449 470.2041 1332.2449 Q 496.32654 1332.2449 496.32654 1306.1224 Q 496.32654 1280.0 470.2041 1280.0 Q 444.08163 1253.8776 470.2041 1253.8776 Q 496.32654 1253.8776 496.32654 1201.6327 Q 496.32654 1175.5103 548.5714 1201.6327 Q 600.81635 1201.6327 600.81635 1175.5103 Q 600.81635 1149.3878 626.9388 1149.3878 Q 653.0612 1149.3878 653.0612 1123.2654 Q 653.0612 1097.1428 679.18365 1097.1428 Q 731.4286 1097.1428 809.79596 809.79596 Q 888.16327 522.449 862.04083 522.449 Q 835.9184 522.449 783.67346 470.2041 Q 731.4286 391.83673 731.4286 365.7143 L 731.4286 339.59183 L 731.4286 313.4694 L 731.4286 261.2245 L 757.551 261.2245 L 783.67346 261.2245 L 783.67346 235.10205 L 783.67346 208.9796 L 757.551 208.9796 L 757.551 208.9796 L 757.551 182.85715 L 757.551 182.85715 L 783.67346 182.85715 Q 809.79596 182.85715 809.79596 208.9796 Q 835.9184 235.10205 835.9184 261.2245 L 835.9184 287.34695 L 862.04083 287.34695 L 862.04083 261.2245 L 862.04083 182.85715 Q 862.04083 78.36735 1071.0204 52.2449 Q 1280.0 52.2449 1253.8776 26.12245 Q 1253.8776 0.0 1253.8776 0.0 z M 417.9592 1567.3469 Q 417.9592 1515.102 417.9592 1567.3469 Q 470.2041 1593.4694 444.08163 1619.5919 Q 417.9592 1619.5919 417.9592 1567.3469 z" svg:height="24.293879mm" draw:style-name="style-763" svg:viewBox="0.0 0.0 1880.8164 2429.3877" svg:width="18.808163mm" svg:x="265.40408mm" svg:y="5.7469387mm"/>
          <draw:path svg:d="M 156.7347 0.0 L 261.2245 0.0 L 261.2245 26.12245 L 261.2245 26.12245 L 261.2245 26.12245 Q 235.10205 26.12245 235.10205 78.36735 L 208.9796 130.61224 L 235.10205 130.61224 L 235.10205 156.7347 L 235.10205 182.85715 Q 235.10205 208.9796 130.61224 182.85715 Q 0.0 182.85715 0.0 104.4898 Q 0.0 26.12245 52.2449 26.12245 Q 78.36735 26.12245 156.7347 0.0 z" svg:height="1.8285714mm" draw:style-name="style-764" svg:viewBox="0.0 0.0 261.2245 182.85715" svg:width="2.6122448mm" svg:x="279.5102mm" svg:y="11.755102mm"/>
          <draw:path svg:d="M 313.4694 52.2449 L 339.59183 52.2449 L 339.59183 208.9796 L 339.59183 339.59183 L 261.2245 339.59183 Q 208.9796 313.4694 156.7347 287.34695 L 78.36735 261.2245 L 78.36735 235.10205 Q 52.2449 208.9796 52.2449 208.9796 L 52.2449 208.9796 L 0.0 104.4898 Q -52.2449 26.12245 0.0 52.2449 Q 52.2449 52.2449 78.36735 52.2449 Q 104.4898 52.2449 104.4898 78.36735 L 104.4898 78.36735 L 156.7347 104.4898 Q 208.9796 130.61224 182.85715 52.2449 Q 182.85715 -26.12245 208.9796 0.0 Q 261.2245 0.0 261.2245 26.12245 Q 287.34695 52.2449 313.4694 52.2449 z" svg:height="3.3959184mm" draw:style-name="style-765" svg:viewBox="0.0 0.0 339.59183 339.59183" svg:width="3.3959184mm" svg:x="316.6041mm" svg:y="16.195919mm"/>
          <draw:path svg:d="M 757.551 -4.5474735E-13 L 888.16327 -4.5474735E-13 L 940.4082 -4.5474735E-13 L 1018.7755 -4.5474735E-13 L 1018.7755 26.12245 L 992.6531 26.12245 L 992.6531 26.12245 L 992.6531 26.12245 L 992.6531 52.2449 L 1018.7755 52.2449 L 1018.7755 52.2449 Q 1018.7755 78.36735 679.18365 130.61224 L 339.59183 208.9796 L 339.59183 182.85715 Q 313.4694 182.85715 261.2245 182.85715 L 208.9796 182.85715 L 130.61224 182.85715 L 52.2449 182.85715 L 26.12245 182.85715 L 0.0 182.85715 L 0.0 182.85715 L 0.0 182.85715 L 52.2449 156.7347 L 104.4898 130.61224 L 156.7347 130.61224 L 182.85715 130.61224 L 417.9592 78.36735 Q 626.9388 26.12245 757.551 -4.5474735E-13 z" svg:height="2.089796mm" draw:style-name="style-766" svg:viewBox="0.0 0.0 1018.7755 208.9796" svg:width="10.187756mm" svg:x="259.65714mm" svg:y="31.608164mm"/>
          <draw:path svg:d="M 1462.8572 26.12245 L 1462.8572 -9.094947E-13 L 1854.6938 444.08163 Q 2220.4082 862.04083 2246.5308 888.16327 Q 2272.653 888.16327 2533.8777 1201.6327 Q 2795.102 1541.2245 2821.2246 1541.2245 Q 2847.347 1541.2245 2899.5918 1515.102 L 2951.8367 1488.9796 L 3004.0818 1488.9796 L 3030.204 1488.9796 L 3030.204 1488.9796 L 3030.204 1488.9796 L 3056.3267 1462.8572 L 3056.3267 1462.8572 L 3082.449 1462.8572 L 3108.5715 1462.8572 L 3108.5715 1488.9796 L 3108.5715 1488.9796 L 3082.449 1488.9796 L 3082.449 1488.9796 L 3056.3267 1515.102 L 3030.204 1541.2245 L 3004.0818 1541.2245 L 2951.8367 1541.2245 L 2899.5918 1567.3469 L 2873.4695 1593.4694 L 2873.4695 1593.4694 L 2847.347 1593.4694 L 2847.347 1593.4694 L 2847.347 1593.4694 L 2847.347 1619.5919 L 2847.347 1619.5919 L 2873.4695 1645.7144 L 2899.5918 1671.8368 L 2899.5918 1671.8368 L 2899.5918 1697.9592 L 3343.6736 2194.2856 Q 3787.7551 2690.6123 3787.7551 2716.7346 L 3787.7551 2716.7346 L 3813.8777 2716.7346 L 3813.8777 2742.8572 L 3813.8777 2742.8572 L 3840.0 2742.8572 L 3840.0 2742.8572 L 3840.0 2742.8572 L 3840.0 2768.9797 L 3840.0 2768.9797 L 3866.1226 2768.9797 L 3866.1226 2795.102 L 3866.1226 2795.102 L 3892.2449 2795.102 L 3892.2449 2795.102 L 3892.2449 2795.102 L 3892.2449 2821.2246 L 3892.2449 2821.2246 L 3918.3674 2847.347 L 3918.3674 2873.4695 L 3578.7756 2873.4695 Q 3213.0613 2899.5918 3004.0818 2899.5918 L 2768.9797 2899.5918 L 2768.9797 2899.5918 L 2742.8572 2899.5918 L 2742.8572 2873.4695 L 2742.8572 2847.347 L 2847.347 2847.347 L 2951.8367 2847.347 L 2795.102 2821.2246 Q 2664.4897 2795.102 2638.3674 2795.102 Q 2638.3674 2768.9797 2351.0205 2742.8572 Q 2063.6736 2690.6123 2011.4286 2716.7346 L 1985.3062 2716.7346 L 1985.3062 2690.6123 Q 2011.4286 2690.6123 2011.4286 2690.6123 Q 2011.4286 2664.4897 1985.3062 2638.3674 Q 1959.1837 2586.1226 1959.1837 2533.8777 Q 1959.1837 2481.6326 1854.6938 2403.2654 Q 1724.0817 2324.898 1724.0817 2298.7756 Q 1697.9592 2272.653 1488.9796 2115.9185 L 1280.0 1933.0613 L 1280.0 1933.0613 Q 1253.8776 1906.9388 731.4286 1462.8572 Q 208.9796 1018.7755 156.7347 888.16327 Q 78.36735 783.67346 78.36735 783.67346 L 52.2449 783.67346 L 26.12245 783.67346 Q 26.12245 757.551 26.12245 757.551 L 0.0 757.551 L 0.0 705.30615 L 26.12245 653.0612 L 26.12245 679.18365 L 26.12245 705.30615 L 52.2449 548.5714 Q 78.36735 391.83673 339.59183 365.7143 Q 600.81635 339.59183 705.30615 339.59183 Q 783.67346 339.59183 783.67346 417.9592 Q 783.67346 496.32654 809.79596 496.32654 Q 862.04083 496.32654 914.2857 548.5714 Q 940.4082 600.81635 992.6531 574.6939 Q 1018.7755 574.6939 1044.898 600.81635 Q 1071.0204 600.81635 1149.3878 600.81635 Q 1227.7551 600.81635 1306.1224 548.5714 Q 1384.4899 522.449 1436.7347 417.9592 Q 1462.8572 339.59183 1488.9796 313.4694 Q 1488.9796 287.34695 1488.9796 182.85715 Q 1436.7347 52.2449 1462.8572 26.12245 z" svg:height="28.995918mm" draw:style-name="style-767" svg:viewBox="0.0 0.0 3918.3674 2899.5918" svg:width="39.183674mm" svg:x="66.61224mm" svg:y="77.58367mm"/>
          <draw:path svg:d="M 208.9796 26.12245 L 208.9796 0.0 L 261.2245 26.12245 Q 339.59183 26.12245 339.59183 52.2449 Q 313.4694 78.36735 313.4694 104.4898 L 313.4694 104.4898 L 313.4694 130.61224 Q 313.4694 156.7347 261.2245 156.7347 L 208.9796 156.7347 L 208.9796 182.85715 L 208.9796 208.9796 L 156.7347 208.9796 L 130.61224 208.9796 L 104.4898 208.9796 Q 78.36735 208.9796 52.2449 182.85715 L 0.0 182.85715 L 0.0 156.7347 L 0.0 130.61224 L 26.12245 130.61224 L 26.12245 104.4898 L 52.2449 104.4898 L 78.36735 104.4898 L 104.4898 78.36735 L 130.61224 52.2449 L 156.7347 52.2449 L 182.85715 52.2449 L 182.85715 26.12245 L 208.9796 26.12245 L 208.9796 26.12245 z" svg:height="2.089796mm" draw:style-name="style-768" svg:viewBox="0.0 0.0 339.59183 208.9796" svg:width="3.3959184mm" svg:x="48.065308mm" svg:y="145.76326mm"/>
          <draw:path svg:d="M 208.9796 235.10205 L 208.9796 208.9796 L 130.61224 208.9796 L 52.2449 208.9796 L 52.2449 182.85715 L 26.12245 156.7347 L 26.12245 156.7347 L 26.12245 156.7347 L 26.12245 130.61224 L 26.12245 130.61224 L 0.0 130.61224 L 0.0 104.4898 L 130.61224 104.4898 L 287.34695 104.4898 L 208.9796 78.36735 L 130.61224 78.36735 L 130.61224 52.2449 L 130.61224 26.12245 L 156.7347 26.12245 L 182.85715 52.2449 L 235.10205 52.2449 Q 261.2245 52.2449 261.2245 26.12245 Q 261.2245 0.0 339.59183 0.0 Q 444.08163 -26.12245 391.83673 26.12245 Q 339.59183 78.36735 417.9592 104.4898 Q 496.32654 104.4898 444.08163 156.7347 Q 417.9592 156.7347 444.08163 182.85715 Q 470.2041 208.9796 365.7143 208.9796 Q 261.2245 261.2245 287.34695 261.2245 Q 287.34695 287.34695 235.10205 287.34695 Q 156.7347 261.2245 182.85715 261.2245 Q 208.9796 261.2245 208.9796 235.10205 z" svg:height="2.8734694mm" draw:style-name="style-769" svg:viewBox="0.0 0.0 444.08163 287.34695" svg:width="4.4408164mm" svg:x="177.89388mm" svg:y="178.1551mm"/>
          <draw:path svg:d="M 208.9796 0.0 L 208.9796 0.0 L 261.2245 26.12245 L 287.34695 26.12245 L 287.34695 26.12245 Q 287.34695 52.2449 313.4694 52.2449 L 313.4694 52.2449 L 313.4694 52.2449 Q 313.4694 52.2449 313.4694 78.36735 L 339.59183 78.36735 L 496.32654 339.59183 Q 626.9388 600.81635 653.0612 626.9388 L 653.0612 626.9388 L 679.18365 731.4286 Q 705.30615 809.79596 626.9388 809.79596 L 548.5714 783.67346 L 548.5714 783.67346 L 548.5714 783.67346 L 574.6939 783.67346 L 574.6939 783.67346 L 574.6939 757.551 L 574.6939 757.551 L 548.5714 757.551 L 548.5714 731.4286 L 548.5714 731.4286 L 522.449 731.4286 L 522.449 731.4286 L 522.449 731.4286 L 522.449 705.30615 Q 522.449 705.30615 339.59183 574.6939 Q 156.7347 470.2041 130.61224 391.83673 Q 104.4898 313.4694 78.36735 313.4694 Q 52.2449 313.4694 52.2449 261.2245 L 26.12245 208.9796 L 26.12245 182.85715 L 0.0 182.85715 L 0.0 156.7347 L 0.0 130.61224 L 26.12245 130.61224 L 52.2449 130.61224 L 52.2449 104.4898 L 52.2449 78.36735 L 104.4898 78.36735 Q 156.7347 78.36735 156.7347 26.12245 Q 156.7347 0.0 182.85715 0.0 Q 208.9796 0.0 208.9796 0.0 z" svg:height="8.0979595mm" draw:style-name="style-770" svg:viewBox="0.0 0.0 679.18365 809.79596" svg:width="6.7918367mm" svg:x="59.559185mm" svg:y="106.57959mm"/>
          <draw:path svg:d="M 130.61224 0.0 L 130.61224 0.0 L 156.7347 26.12245 Q 182.85715 52.2449 156.7347 130.61224 Q 156.7347 208.9796 235.10205 235.10205 Q 313.4694 287.34695 313.4694 261.2245 Q 313.4694 235.10205 391.83673 235.10205 L 444.08163 208.9796 L 444.08163 208.9796 L 444.08163 208.9796 L 470.2041 208.9796 L 496.32654 208.9796 L 496.32654 261.2245 Q 522.449 287.34695 548.5714 287.34695 Q 600.81635 287.34695 626.9388 339.59183 Q 653.0612 417.9592 653.0612 417.9592 L 653.0612 417.9592 L 679.18365 417.9592 L 679.18365 444.08163 L 679.18365 470.2041 L 679.18365 496.32654 L 653.0612 496.32654 Q 626.9388 522.449 600.81635 548.5714 Q 600.81635 600.81635 548.5714 574.6939 L 496.32654 574.6939 L 496.32654 548.5714 L 496.32654 522.449 L 444.08163 522.449 L 417.9592 522.449 L 417.9592 496.32654 L 391.83673 496.32654 L 391.83673 496.32654 L 391.83673 470.2041 L 391.83673 470.2041 L 391.83673 470.2041 L 365.7143 470.2041 Q 365.7143 470.2041 365.7143 444.08163 Q 391.83673 444.08163 339.59183 444.08163 Q 287.34695 417.9592 261.2245 470.2041 Q 235.10205 496.32654 235.10205 470.2041 Q 235.10205 444.08163 182.85715 417.9592 Q 104.4898 417.9592 130.61224 391.83673 Q 156.7347 365.7143 130.61224 365.7143 Q 78.36735 365.7143 78.36735 261.2245 L 78.36735 156.7347 L 78.36735 156.7347 L 78.36735 130.61224 L 52.2449 130.61224 L 52.2449 104.4898 L 52.2449 104.4898 L 26.12245 104.4898 L 26.12245 104.4898 L 26.12245 104.4898 L 26.12245 78.36735 Q 26.12245 78.36735 -3.6379788E-12 52.2449 L -3.6379788E-12 26.12245 L 26.12245 26.12245 Q 52.2449 52.2449 52.2449 52.2449 L 52.2449 52.2449 L 52.2449 52.2449 Q 78.36735 78.36735 78.36735 52.2449 L 78.36735 52.2449 L 78.36735 26.12245 Q 104.4898 0.0 130.61224 0.0 z" svg:height="5.7469387mm" draw:style-name="style-771" svg:viewBox="0.0 0.0 679.18365 574.6939" svg:width="6.7918367mm" svg:x="307.98367mm" svg:y="48.065308mm"/>
          <draw:path svg:d="M 78.36735 52.2449 L 78.36735 0.0 L 104.4898 0.0 L 130.61224 0.0 L 130.61224 26.12245 L 130.61224 26.12245 L 156.7347 26.12245 L 156.7347 52.2449 L 156.7347 52.2449 L 182.85715 52.2449 L 182.85715 78.36735 Q 182.85715 104.4898 130.61224 130.61224 L 104.4898 156.7347 L 104.4898 182.85715 L 104.4898 182.85715 L 78.36735 182.85715 L 78.36735 182.85715 L 52.2449 182.85715 L 26.12245 156.7347 L 26.12245 156.7347 L 26.12245 156.7347 L 3.6379788E-12 156.7347 L 3.6379788E-12 156.7347 L 3.6379788E-12 130.61224 L 26.12245 130.61224 L 26.12245 130.61224 L 26.12245 104.4898 L 26.12245 104.4898 L 26.12245 104.4898 L 52.2449 104.4898 L 52.2449 104.4898 L 52.2449 78.36735 L 78.36735 78.36735 L 78.36735 52.2449 z" svg:height="1.8285714mm" draw:style-name="style-772" svg:viewBox="0.0 0.0 182.85715 182.85715" svg:width="1.8285714mm" svg:x="228.57143mm" svg:y="15.67347mm"/>
          <draw:path svg:d="M 182.85715 26.12245 L 208.9796 0.0 L 261.2245 26.12245 Q 313.4694 52.2449 339.59183 52.2449 L 391.83673 52.2449 L 444.08163 52.2449 L 470.2041 52.2449 L 470.2041 104.4898 L 470.2041 130.61224 L 444.08163 130.61224 Q 444.08163 156.7347 444.08163 156.7347 L 444.08163 156.7347 L 444.08163 156.7347 Q 444.08163 182.85715 287.34695 208.9796 L 156.7347 208.9796 L 78.36735 235.10205 L 26.12245 261.2245 L 26.12245 261.2245 L 26.12245 261.2245 L -1.8189894E-12 261.2245 L -1.8189894E-12 261.2245 L 26.12245 235.10205 Q 26.12245 208.9796 52.2449 182.85715 Q 78.36735 182.85715 78.36735 130.61224 Q 78.36735 78.36735 78.36735 78.36735 L 78.36735 78.36735 L 78.36735 52.2449 L 78.36735 52.2449 L 104.4898 52.2449 L 130.61224 52.2449 L 182.85715 26.12245 z" svg:height="2.6122448mm" draw:style-name="style-773" svg:viewBox="0.0 0.0 470.2041 261.2245" svg:width="4.7020407mm" svg:x="143.9347mm" svg:y="55.379593mm"/>
          <draw:path svg:d="M 1332.2449 208.9796 L 1332.2449 208.9796 L 1332.2449 208.9796 Q 1306.1224 182.85715 1201.6327 182.85715 Q 1097.1428 182.85715 731.4286 208.9796 Q 365.7143 235.10205 235.10205 182.85715 L 130.61224 130.61224 L 78.36735 130.61224 L 52.2449 130.61224 L 52.2449 130.61224 L 52.2449 130.61224 L 26.12245 104.4898 L 3.6379788E-12 78.36735 L 26.12245 78.36735 L 52.2449 78.36735 L 52.2449 52.2449 L 78.36735 52.2449 L 78.36735 52.2449 L 78.36735 78.36735 L 130.61224 78.36735 L 182.85715 78.36735 L 182.85715 52.2449 Q 182.85715 26.12245 287.34695 0.0 Q 365.7143 -26.12245 705.30615 0.0 Q 1018.7755 26.12245 1123.2654 26.12245 Q 1227.7551 78.36735 1306.1224 78.36735 Q 1384.4899 104.4898 1384.4899 130.61224 Q 1384.4899 182.85715 1358.3673 182.85715 Q 1332.2449 182.85715 1332.2449 208.9796 z" svg:height="2.089796mm" draw:style-name="style-774" svg:viewBox="0.0 0.0 1384.4899 208.9796" svg:width="13.844898mm" svg:x="241.11021mm" svg:y="97.95918mm"/>
          <draw:path svg:d="M 4362.449 0.0 L 4362.449 0.0 L 4388.5713 0.0 Q 4440.8164 0.0 4336.3267 208.9796 Q 4231.837 391.83673 4231.837 417.9592 L 4231.837 444.08163 L 4205.7144 470.2041 L 4179.592 496.32654 L 4179.592 522.449 L 4179.592 548.5714 L 4179.592 548.5714 Q 4179.592 548.5714 4153.469 574.6939 L 4153.469 574.6939 L 4153.469 574.6939 Q 4127.347 574.6939 4127.347 574.6939 L 4127.347 600.81635 L 4075.102 626.9388 Q 4048.9797 626.9388 4022.8572 653.0612 L 4022.8572 653.0612 L 3996.7349 653.0612 Q 3970.6123 653.0612 3970.6123 626.9388 Q 3970.6123 600.81635 3813.8777 600.81635 Q 3657.1428 600.81635 3657.1428 626.9388 Q 3657.1428 653.0612 3735.5103 679.18365 Q 3813.8777 731.4286 3761.6328 757.551 L 3709.3877 783.67346 L 3604.898 835.9184 Q 3526.5308 862.04083 3526.5308 888.16327 Q 3526.5308 914.2857 3082.449 1071.0204 Q 2664.4897 1253.8776 2664.4897 1253.8776 L 2664.4897 1253.8776 L 2612.2449 1253.8776 Q 2586.1226 1253.8776 2455.5103 1306.1224 Q 2351.0205 1358.3673 1985.3062 1462.8572 L 1645.7144 1567.3469 L 1619.5919 1593.4694 L 1593.4694 1619.5919 L 1567.3469 1619.5919 L 1515.102 1619.5919 L 1515.102 1645.7144 L 1488.9796 1645.7144 L 1488.9796 1645.7144 Q 1462.8572 1645.7144 1462.8572 1671.8368 L 1462.8572 1671.8368 L 1384.4899 1671.8368 Q 1306.1224 1671.8368 1306.1224 1645.7144 Q 1306.1224 1645.7144 1123.2654 1593.4694 Q 966.53064 1515.102 731.4286 1515.102 Q 522.449 1515.102 522.449 1567.3469 L 548.5714 1593.4694 L 522.449 1593.4694 Q 496.32654 1567.3469 365.7143 1515.102 Q 235.10205 1462.8572 208.9796 1462.8572 Q 208.9796 1436.7347 130.61224 1436.7347 L 52.2449 1462.8572 L 52.2449 1436.7347 L 52.2449 1436.7347 L 78.36735 1436.7347 L 78.36735 1410.6123 L 78.36735 1410.6123 Q 104.4898 1410.6123 104.4898 1384.4899 Q 104.4898 1358.3673 104.4898 1306.1224 L 104.4898 1280.0 L 78.36735 1280.0 L 52.2449 1253.8776 L 52.2449 1253.8776 L 52.2449 1253.8776 L 26.12245 1227.7551 L 0.0 1201.6327 L 0.0 1201.6327 L 0.0 1201.6327 L 26.12245 1201.6327 L 52.2449 1201.6327 L 104.4898 1201.6327 Q 130.61224 1201.6327 156.7347 1149.3878 Q 208.9796 1097.1428 313.4694 1097.1428 Q 417.9592 1097.1428 391.83673 1071.0204 Q 365.7143 1044.898 417.9592 1018.7755 L 470.2041 992.6531 L 522.449 966.53064 L 548.5714 966.53064 L 548.5714 940.4082 L 522.449 914.2857 L 522.449 914.2857 L 522.449 888.16327 L 470.2041 888.16327 L 391.83673 888.16327 L 391.83673 862.04083 L 365.7143 862.04083 L 365.7143 862.04083 L 365.7143 835.9184 L 444.08163 835.9184 Q 522.449 835.9184 522.449 835.9184 L 522.449 835.9184 L 522.449 809.79596 Q 522.449 809.79596 470.2041 783.67346 L 417.9592 783.67346 L 417.9592 757.551 L 417.9592 757.551 L 391.83673 757.551 L 391.83673 731.4286 L 391.83673 731.4286 L 365.7143 731.4286 L 365.7143 731.4286 L 365.7143 731.4286 L 365.7143 705.30615 L 365.7143 705.30615 L 1018.7755 679.18365 Q 1671.8368 626.9388 2507.7551 444.08163 Q 3317.551 261.2245 3369.796 235.10205 L 3422.0408 208.9796 L 3422.0408 208.9796 L 3448.1633 208.9796 L 3448.1633 208.9796 L 3448.1633 208.9796 L 3918.3674 104.4898 Q 4362.449 0.0 4362.449 0.0 z" svg:height="16.718369mm" draw:style-name="style-775" svg:viewBox="0.0 0.0 4388.5713 1671.8368" svg:width="43.885715mm" svg:x="41.27347mm" svg:y="159.86938mm"/>
          <draw:path svg:d="M 130.61224 0.0 L 130.61224 0.0 L 130.61224 26.12245 L 130.61224 52.2449 L 182.85715 52.2449 L 235.10205 52.2449 L 339.59183 104.4898 Q 417.9592 104.4898 444.08163 130.61224 L 470.2041 130.61224 L 470.2041 156.7347 L 444.08163 156.7347 L 444.08163 156.7347 L 444.08163 156.7347 L 391.83673 182.85715 L 365.7143 208.9796 L 287.34695 208.9796 L 235.10205 208.9796 L 182.85715 208.9796 Q 156.7347 208.9796 78.36735 208.9796 L 0.0 208.9796 L 78.36735 208.9796 Q 130.61224 182.85715 130.61224 156.7347 Q 104.4898 156.7347 78.36735 130.61224 Q 26.12245 104.4898 26.12245 104.4898 L 26.12245 104.4898 L 78.36735 52.2449 Q 130.61224 -26.12245 130.61224 0.0 z" svg:height="2.089796mm" draw:style-name="style-776" svg:viewBox="0.0 0.0 470.2041 208.9796" svg:width="4.7020407mm" svg:x="210.28572mm" svg:y="40.751022mm"/>
          <draw:path svg:d="M 705.30615 130.61224 L 731.4286 156.7347 L 783.67346 156.7347 L 835.9184 156.7347 L 862.04083 182.85715 L 914.2857 182.85715 L 914.2857 208.9796 L 914.2857 261.2245 L 835.9184 261.2245 L 757.551 261.2245 L 705.30615 235.10205 Q 653.0612 208.9796 548.5714 208.9796 Q 444.08163 208.9796 339.59183 208.9796 L 208.9796 208.9796 L 130.61224 208.9796 L 78.36735 208.9796 L 78.36735 208.9796 L 78.36735 182.85715 L 52.2449 182.85715 L 52.2449 182.85715 L 52.2449 156.7347 L 26.12245 156.7347 L 26.12245 156.7347 L 26.12245 156.7347 L 26.12245 156.7347 L 26.12245 130.61224 L 0.0 104.4898 L 0.0 78.36735 L 0.0 52.2449 L 0.0 26.12245 L 52.2449 26.12245 L 104.4898 0.0 L 104.4898 0.0 L 130.61224 0.0 L 130.61224 0.0 L 130.61224 0.0 L 235.10205 52.2449 Q 339.59183 52.2449 339.59183 26.12245 Q 313.4694 0.0 470.2041 52.2449 Q 626.9388 104.4898 653.0612 104.4898 Q 679.18365 104.4898 705.30615 130.61224 z" svg:height="2.6122448mm" draw:style-name="style-777" svg:viewBox="0.0 0.0 914.2857 261.2245" svg:width="9.142858mm" svg:x="134.53061mm" svg:y="81.502045mm"/>
          <draw:path svg:d="M 365.7143 0.0 L 391.83673 0.0 L 391.83673 444.08163 L 391.83673 914.2857 L 365.7143 914.2857 Q 365.7143 914.2857 313.4694 914.2857 Q 235.10205 914.2857 208.9796 940.4082 L 156.7347 966.53064 L 156.7347 705.30615 Q 156.7347 470.2041 104.4898 496.32654 L 78.36735 496.32654 L 52.2449 496.32654 Q 52.2449 496.32654 26.12245 470.2041 Q 0.0 444.08163 0.0 339.59183 Q 0.0 235.10205 26.12245 182.85715 L 52.2449 156.7347 L 52.2449 156.7347 Q 52.2449 156.7347 78.36735 130.61224 L 78.36735 130.61224 L 104.4898 104.4898 Q 104.4898 78.36735 156.7347 78.36735 Q 182.85715 78.36735 182.85715 52.2449 L 182.85715 52.2449 L 208.9796 52.2449 Q 235.10205 52.2449 235.10205 26.12245 Q 235.10205 -26.12245 313.4694 0.0 Q 365.7143 26.12245 365.7143 0.0 z" svg:height="9.665306mm" draw:style-name="style-778" svg:viewBox="0.0 0.0 391.83673 966.53064" svg:width="3.9183674mm" svg:x="316.08163mm" svg:y="20.636736mm"/>
          <draw:path svg:d="M 52.2449 26.12245 L 52.2449 0.0 L 78.36735 0.0 Q 104.4898 26.12245 104.4898 26.12245 L 130.61224 26.12245 L 130.61224 26.12245 Q 130.61224 26.12245 156.7347 52.2449 L 156.7347 52.2449 L 208.9796 52.2449 L 287.34695 78.36735 L 313.4694 78.36735 L 365.7143 78.36735 L 417.9592 78.36735 Q 444.08163 78.36735 470.2041 104.4898 Q 470.2041 130.61224 496.32654 156.7347 L 522.449 156.7347 L 522.449 182.85715 L 522.449 208.9796 L 470.2041 208.9796 Q 417.9592 182.85715 417.9592 182.85715 Q 391.83673 182.85715 313.4694 182.85715 Q 235.10205 182.85715 208.9796 261.2245 Q 208.9796 313.4694 156.7347 313.4694 L 104.4898 313.4694 L 104.4898 287.34695 Q 104.4898 287.34695 78.36735 287.34695 L 78.36735 287.34695 L 78.36735 287.34695 L 78.36735 287.34695 L 78.36735 261.2245 Q 104.4898 261.2245 104.4898 235.10205 Q 104.4898 208.9796 26.12245 182.85715 Q -52.2449 156.7347 0.0 78.36735 L 26.12245 26.12245 L 26.12245 26.12245 Q 52.2449 26.12245 52.2449 26.12245 z" svg:height="3.1346939mm" draw:style-name="style-779" svg:viewBox="0.0 0.0 522.449 313.4694" svg:width="5.2244897mm" svg:x="298.84082mm" svg:y="1.3061224mm"/>
          <draw:path svg:d="M 339.59183 0.0 L 365.7143 0.0 L 365.7143 0.0 Q 365.7143 26.12245 287.34695 26.12245 Q 208.9796 26.12245 182.85715 78.36735 Q 182.85715 104.4898 130.61224 130.61224 L 52.2449 130.61224 L 26.12245 130.61224 L 0.0 130.61224 L 0.0 78.36735 L 0.0 52.2449 L 26.12245 52.2449 L 78.36735 52.2449 L 78.36735 26.12245 L 78.36735 0.0 L 208.9796 0.0 Q 339.59183 -26.12245 339.59183 0.0 z" svg:height="1.3061224mm" draw:style-name="style-780" svg:viewBox="0.0 0.0 365.7143 130.61224" svg:width="3.6571429mm" svg:x="178.41634mm" svg:y="22.72653mm"/>
          <draw:path svg:d="M 26.12245 0.0 Q 52.2449 -26.12245 104.4898 26.12245 Q 156.7347 78.36735 104.4898 78.36735 Q 26.12245 52.2449 -3.6379788E-12 26.12245 Q -3.6379788E-12 0.0 26.12245 0.0 z" svg:height="0.78367347mm" draw:style-name="style-781" svg:viewBox="0.0 0.0 104.4898 78.36735" svg:width="1.044898mm" svg:x="262.26938mm" svg:y="5.2244897mm"/>
          <draw:path svg:d="M 470.2041 52.2449 L 470.2041 52.2449 L 470.2041 52.2449 Q 444.08163 78.36735 391.83673 156.7347 Q 339.59183 235.10205 391.83673 235.10205 L 417.9592 235.10205 L 417.9592 261.2245 Q 391.83673 261.2245 208.9796 261.2245 L 0.0 287.34695 L 26.12245 261.2245 Q 78.36735 208.9796 78.36735 208.9796 L 78.36735 208.9796 L 78.36735 208.9796 Q 78.36735 208.9796 78.36735 235.10205 L 104.4898 235.10205 L 156.7347 208.9796 Q 235.10205 208.9796 235.10205 156.7347 Q 235.10205 78.36735 261.2245 52.2449 L 261.2245 52.2449 L 261.2245 52.2449 L 287.34695 52.2449 L 287.34695 52.2449 L 287.34695 52.2449 L 365.7143 0.0 Q 444.08163 -26.12245 444.08163 0.0 Q 444.08163 26.12245 470.2041 52.2449 z" svg:height="2.8734694mm" draw:style-name="style-782" svg:viewBox="0.0 0.0 470.2041 287.34695" svg:width="4.7020407mm" svg:x="149.68164mm" svg:y="30.302042mm"/>
          <draw:path svg:d="M 1306.1224 0.0 L 1462.8572 0.0 L 1515.102 0.0 L 1567.3469 0.0 L 1541.2245 0.0 Q 1515.102 0.0 1462.8572 26.12245 L 1410.6123 52.2449 L 1410.6123 52.2449 L 1410.6123 52.2449 L 1410.6123 78.36735 L 1410.6123 78.36735 L 1436.7347 78.36735 L 1436.7347 104.4898 L 1515.102 104.4898 Q 1619.5919 104.4898 1619.5919 130.61224 L 1619.5919 156.7347 L 1619.5919 156.7347 Q 1619.5919 156.7347 1619.5919 208.9796 L 1619.5919 235.10205 L 1619.5919 313.4694 L 1619.5919 365.7143 L 1593.4694 470.2041 L 1593.4694 548.5714 L 1567.3469 731.4286 Q 1567.3469 940.4082 1541.2245 1123.2654 L 1541.2245 1306.1224 L 1515.102 1306.1224 Q 1515.102 1306.1224 1515.102 1332.2449 L 1515.102 1332.2449 L 1515.102 1332.2449 Q 1488.9796 1306.1224 1384.4899 1332.2449 L 1280.0 1332.2449 L 1280.0 1332.2449 Q 1280.0 1306.1224 1306.1224 1306.1224 Q 1306.1224 1280.0 1253.8776 1227.7551 Q 1201.6327 1201.6327 1175.5103 1097.1428 Q 1149.3878 1018.7755 1123.2654 1044.898 Q 1097.1428 1044.898 992.6531 1044.898 Q 914.2857 1044.898 888.16327 1097.1428 Q 862.04083 1149.3878 809.79596 1175.5103 Q 757.551 1201.6327 600.81635 1201.6327 Q 444.08163 1201.6327 391.83673 1280.0 Q 313.4694 1332.2449 313.4694 1384.4899 L 313.4694 1436.7347 L 261.2245 1436.7347 L 208.9796 1462.8572 L 208.9796 1462.8572 L 208.9796 1462.8572 L 182.85715 1462.8572 L 182.85715 1462.8572 L 182.85715 1488.9796 L 156.7347 1488.9796 L 156.7347 1488.9796 L 156.7347 1515.102 L 104.4898 1515.102 L 26.12245 1515.102 L 26.12245 1515.102 L 0.0 1488.9796 L 0.0 1488.9796 L 0.0 1462.8572 L 0.0 1462.8572 L 0.0 1462.8572 L 26.12245 1410.6123 L 52.2449 1384.4899 L 78.36735 1306.1224 Q 104.4898 1201.6327 130.61224 1149.3878 L 130.61224 1123.2654 L 130.61224 1097.1428 L 130.61224 1097.1428 L 130.61224 1097.1428 L 156.7347 1097.1428 L 156.7347 1044.898 L 156.7347 1018.7755 L 182.85715 1018.7755 L 182.85715 992.6531 L 182.85715 992.6531 L 208.9796 992.6531 L 339.59183 626.9388 Q 470.2041 287.34695 417.9592 287.34695 L 365.7143 287.34695 L 417.9592 235.10205 Q 496.32654 208.9796 600.81635 156.7347 Q 705.30615 104.4898 679.18365 104.4898 L 653.0612 104.4898 L 888.16327 52.2449 Q 1123.2654 0.0 1306.1224 0.0 z" svg:height="15.151021mm" draw:style-name="style-783" svg:viewBox="0.0 0.0 1619.5919 1515.102" svg:width="16.195919mm" svg:x="155.6898mm" svg:y="13.061225mm"/>
          <draw:path svg:d="M 78.36735 26.12245 L 156.7347 0.0 L 444.08163 0.0 L 757.551 0.0 L 966.53064 0.0 Q 1201.6327 0.0 1201.6327 26.12245 L 1201.6327 26.12245 L 1123.2654 26.12245 Q 1018.7755 52.2449 1018.7755 52.2449 L 1018.7755 52.2449 L 757.551 52.2449 Q 470.2041 52.2449 339.59183 78.36735 L 235.10205 78.36735 L 235.10205 78.36735 Q 235.10205 52.2449 130.61224 52.2449 L 0.0 52.2449 L 0.0 52.2449 Q 0.0 52.2449 78.36735 26.12245 z" svg:height="0.78367347mm" draw:style-name="style-784" svg:viewBox="0.0 0.0 1201.6327 78.36735" svg:width="12.016327mm" svg:x="174.75919mm" svg:y="106.57959mm"/>
          <draw:path svg:d="M 1880.8164 9.094947E-13 L 1880.8164 9.094947E-13 L 2011.4286 26.12245 Q 2142.0408 52.2449 2194.2856 52.2449 L 2272.653 52.2449 L 2272.653 78.36735 L 2298.7756 78.36735 L 2298.7756 78.36735 L 2298.7756 104.4898 L 2324.898 104.4898 L 2351.0205 104.4898 L 2351.0205 130.61224 L 2351.0205 130.61224 L 2377.1428 156.7347 L 2403.2654 182.85715 L 2403.2654 208.9796 L 2403.2654 208.9796 L 2377.1428 235.10205 L 2377.1428 261.2245 L 2351.0205 261.2245 L 2324.898 261.2245 L 2298.7756 287.34695 L 2272.653 313.4694 L 2246.5308 313.4694 Q 2220.4082 313.4694 2089.796 391.83673 Q 1933.0613 470.2041 1724.0817 496.32654 Q 1515.102 522.449 1332.2449 574.6939 Q 1149.3878 626.9388 757.551 679.18365 L 365.7143 705.30615 L 365.7143 731.4286 L 365.7143 757.551 L 313.4694 757.551 L 235.10205 757.551 L 208.9796 757.551 L 156.7347 757.551 L 104.4898 757.551 L 26.12245 731.4286 L 26.12245 731.4286 L 26.12245 731.4286 L 26.12245 731.4286 L -1.8189894E-12 705.30615 L -1.8189894E-12 705.30615 L -1.8189894E-12 705.30615 L -1.8189894E-12 679.18365 L -1.8189894E-12 626.9388 L 26.12245 626.9388 L 26.12245 626.9388 L 52.2449 626.9388 L 78.36735 626.9388 L 78.36735 600.81635 L 78.36735 574.6939 L 235.10205 470.2041 Q 365.7143 339.59183 391.83673 313.4694 Q 391.83673 287.34695 417.9592 287.34695 L 444.08163 287.34695 L 444.08163 313.4694 Q 470.2041 313.4694 470.2041 313.4694 L 470.2041 287.34695 L 470.2041 287.34695 Q 470.2041 287.34695 496.32654 261.2245 L 496.32654 261.2245 L 862.04083 156.7347 Q 1227.7551 52.2449 1201.6327 78.36735 Q 1175.5103 104.4898 1515.102 52.2449 Q 1880.8164 9.094947E-13 1880.8164 9.094947E-13 z" svg:height="7.5755105mm" draw:style-name="style-785" svg:viewBox="0.0 0.0 2403.2654 757.551" svg:width="24.032654mm" svg:x="152.03265mm" svg:y="43.363266mm"/>
          <draw:path svg:d="M 26.12245 52.2449 L 52.2449 0.0 L 235.10205 52.2449 Q 417.9592 78.36735 417.9592 104.4898 Q 417.9592 156.7347 653.0612 156.7347 L 888.16327 156.7347 L 888.16327 156.7347 L 888.16327 156.7347 L 653.0612 182.85715 L 417.9592 208.9796 L 339.59183 208.9796 L 261.2245 208.9796 L 261.2245 235.10205 L 287.34695 235.10205 L 287.34695 261.2245 L 287.34695 261.2245 L 235.10205 261.2245 Q 208.9796 261.2245 104.4898 235.10205 L 0.0 235.10205 L 0.0 156.7347 Q 26.12245 104.4898 26.12245 52.2449 z" svg:height="2.6122448mm" draw:style-name="style-786" svg:viewBox="0.0 0.0 888.16327 261.2245" svg:width="8.881633mm" svg:x="158.04082mm" svg:y="140.53877mm"/>
          <draw:path svg:d="M 26.12245 26.12245 L 52.2449 -1.8189894E-12 L 78.36735 -1.8189894E-12 L 104.4898 -1.8189894E-12 L 313.4694 26.12245 Q 522.449 52.2449 626.9388 52.2449 L 705.30615 52.2449 L 679.18365 104.4898 Q 679.18365 156.7347 653.0612 208.9796 L 653.0612 235.10205 L 626.9388 235.10205 Q 626.9388 261.2245 574.6939 287.34695 L 496.32654 339.59183 L 496.32654 365.7143 Q 470.2041 365.7143 470.2041 365.7143 L 470.2041 365.7143 L 470.2041 365.7143 Q 470.2041 365.7143 470.2041 313.4694 L 470.2041 287.34695 L 470.2041 287.34695 Q 470.2041 287.34695 470.2041 261.2245 Q 470.2041 261.2245 313.4694 182.85715 L 156.7347 104.4898 L 104.4898 104.4898 Q 78.36735 104.4898 52.2449 78.36735 L 26.12245 78.36735 L 26.12245 52.2449 L 1.8189894E-12 52.2449 L 1.8189894E-12 52.2449 L 1.8189894E-12 52.2449 L 26.12245 26.12245 z" svg:height="3.6571429mm" draw:style-name="style-787" svg:viewBox="0.0 0.0 705.30615 365.7143" svg:width="7.0530615mm" svg:x="149.94286mm" svg:y="143.67348mm"/>
          <draw:path svg:d="M 130.61224 78.36735 L 208.9796 0.0 L 208.9796 104.4898 Q 208.9796 208.9796 182.85715 235.10205 L 156.7347 261.2245 L 156.7347 287.34695 L 156.7347 339.59183 L 156.7347 339.59183 Q 130.61224 339.59183 52.2449 313.4694 L 0.0 287.34695 L 0.0 182.85715 L 0.0 78.36735 L 26.12245 78.36735 L 52.2449 78.36735 L 52.2449 104.4898 Q 52.2449 130.61224 130.61224 78.36735 z" svg:height="3.3959184mm" draw:style-name="style-788" svg:viewBox="0.0 0.0 208.9796 339.59183" svg:width="2.089796mm" svg:x="0.0mm" svg:y="62.9551mm"/>
          <draw:path svg:d="M 287.34695 0.0 L 287.34695 0.0 L 287.34695 26.12245 Q 287.34695 52.2449 261.2245 78.36735 L 261.2245 78.36735 L 235.10205 78.36735 Q 235.10205 78.36735 130.61224 104.4898 L 52.2449 104.4898 L 26.12245 104.4898 L 0.0 104.4898 L 0.0 78.36735 Q 0.0 52.2449 130.61224 26.12245 Q 287.34695 -26.12245 287.34695 0.0 z" svg:height="1.044898mm" draw:style-name="style-789" svg:viewBox="0.0 0.0 287.34695 104.4898" svg:width="2.8734694mm" svg:x="113.11021mm" svg:y="32.13061mm"/>
          <draw:path svg:d="M 104.4898 26.12245 L 182.85715 0.0 L 287.34695 26.12245 Q 365.7143 78.36735 574.6939 287.34695 Q 783.67346 470.2041 783.67346 496.32654 L 783.67346 496.32654 L 783.67346 496.32654 Q 757.551 496.32654 705.30615 522.449 L 653.0612 548.5714 L 574.6939 548.5714 L 522.449 548.5714 L 522.449 548.5714 Q 522.449 548.5714 496.32654 522.449 Q 496.32654 496.32654 365.7143 496.32654 L 208.9796 470.2041 L 208.9796 444.08163 Q 208.9796 444.08163 182.85715 444.08163 L 182.85715 444.08163 L 182.85715 444.08163 Q 182.85715 444.08163 104.4898 391.83673 L 26.12245 365.7143 L 26.12245 339.59183 L 0.0 313.4694 L 0.0 313.4694 L 0.0 287.34695 L 0.0 287.34695 L 0.0 287.34695 L 26.12245 287.34695 L 26.12245 287.34695 L 26.12245 261.2245 L 52.2449 261.2245 L 52.2449 261.2245 L 52.2449 235.10205 L 52.2449 235.10205 L 52.2449 235.10205 L 52.2449 235.10205 L 52.2449 208.9796 L 52.2449 182.85715 L 52.2449 130.61224 L 78.36735 130.61224 L 78.36735 130.61224 L 52.2449 104.4898 Q 26.12245 78.36735 0.0 78.36735 Q 0.0 78.36735 104.4898 26.12245 z" svg:height="5.4857144mm" draw:style-name="style-790" svg:viewBox="0.0 0.0 783.67346 548.5714" svg:width="7.836735mm" svg:x="147.33061mm" svg:y="132.44081mm"/>
          <draw:path svg:d="M 1175.5103 78.36735 L 1175.5103 78.36735 L 1175.5103 104.4898 Q 1175.5103 130.61224 966.53064 130.61224 L 731.4286 130.61224 L 731.4286 130.61224 Q 705.30615 104.4898 705.30615 104.4898 L 705.30615 104.4898 L 705.30615 78.36735 Q 705.30615 78.36735 679.18365 78.36735 Q 679.18365 78.36735 653.0612 104.4898 Q 653.0612 156.7347 600.81635 182.85715 L 522.449 182.85715 L 522.449 208.9796 L 496.32654 208.9796 L 496.32654 208.9796 L 496.32654 235.10205 L 496.32654 235.10205 L 496.32654 235.10205 L 470.2041 235.10205 Q 470.2041 235.10205 470.2041 261.2245 L 470.2041 261.2245 L 417.9592 261.2245 Q 365.7143 287.34695 287.34695 287.34695 L 208.9796 287.34695 L 208.9796 261.2245 L 182.85715 261.2245 L 182.85715 261.2245 L 182.85715 235.10205 L 182.85715 235.10205 L 182.85715 235.10205 L 156.7347 235.10205 L 156.7347 235.10205 L 130.61224 235.10205 L 104.4898 235.10205 L 78.36735 235.10205 L 52.2449 235.10205 L 26.12245 261.2245 L 0.0 261.2245 L 0.0 235.10205 L 26.12245 208.9796 L 26.12245 182.85715 L 26.12245 156.7347 L 52.2449 156.7347 L 52.2449 130.61224 L 52.2449 130.61224 L 78.36735 130.61224 L 78.36735 130.61224 L 78.36735 130.61224 L 104.4898 104.4898 L 130.61224 78.36735 L 365.7143 26.12245 Q 600.81635 -26.12245 862.04083 0.0 Q 1123.2654 26.12245 1149.3878 26.12245 Q 1175.5103 52.2449 1175.5103 78.36735 z" svg:height="2.8734694mm" draw:style-name="style-791" svg:viewBox="0.0 0.0 1175.5103 287.34695" svg:width="11.755102mm" svg:x="88.5551mm" svg:y="53.028572mm"/>
          <draw:path svg:d="M 104.4898 26.12245 L 182.85715 0.0 L 235.10205 0.0 Q 287.34695 0.0 365.7143 0.0 L 470.2041 0.0 L 496.32654 26.12245 L 522.449 26.12245 L 600.81635 26.12245 Q 679.18365 52.2449 679.18365 26.12245 L 705.30615 26.12245 L 783.67346 52.2449 Q 862.04083 52.2449 940.4082 78.36735 L 992.6531 78.36735 L 992.6531 104.4898 Q 992.6531 130.61224 940.4082 130.61224 L 888.16327 130.61224 L 862.04083 130.61224 Q 835.9184 156.7347 679.18365 156.7347 L 496.32654 182.85715 L 470.2041 182.85715 Q 444.08163 156.7347 339.59183 156.7347 Q 235.10205 156.7347 156.7347 156.7347 Q 104.4898 156.7347 52.2449 104.4898 L 0.0 78.36735 L 26.12245 52.2449 Q 52.2449 52.2449 104.4898 26.12245 z" svg:height="1.8285714mm" draw:style-name="style-792" svg:viewBox="0.0 0.0 992.6531 182.85715" svg:width="9.926531mm" svg:x="96.65306mm" svg:y="25.07755mm"/>
          <draw:path svg:d="M 0.0 0.0 L 0.0 0.0 L 182.85715 0.0 Q 391.83673 0.0 600.81635 0.0 L 783.67346 0.0 L 783.67346 0.0 L 757.551 26.12245 L 757.551 26.12245 Q 757.551 52.2449 653.0612 78.36735 L 522.449 104.4898 L 496.32654 104.4898 L 444.08163 104.4898 L 339.59183 130.61224 Q 235.10205 156.7347 208.9796 156.7347 L 182.85715 156.7347 L 104.4898 130.61224 L 26.12245 130.61224 L 26.12245 78.36735 Q 26.12245 26.12245 0.0 0.0 z" svg:height="1.5673469mm" draw:style-name="style-793" svg:viewBox="0.0 0.0 783.67346 156.7347" svg:width="7.836735mm" svg:x="114.67755mm" svg:y="109.19184mm"/>
          <draw:path svg:d="M 4179.592 731.4286 L 4179.592 731.4286 L 4179.592 731.4286 L 4179.592 731.4286 L 4127.347 757.551 L 4075.102 783.67346 L 4075.102 783.67346 L 4075.102 783.67346 L 4048.9797 783.67346 L 4048.9797 783.67346 L 4048.9797 809.79596 L 4075.102 809.79596 L 4075.102 835.9184 L 4075.102 862.04083 L 4048.9797 862.04083 L 4048.9797 862.04083 L 3761.6328 862.04083 Q 3474.2856 835.9184 3474.2856 835.9184 Q 3500.4082 835.9184 3395.9185 809.79596 Q 3291.4287 783.67346 3291.4287 809.79596 Q 3291.4287 835.9184 3239.1838 835.9184 Q 3213.0613 862.04083 3213.0613 888.16327 Q 3213.0613 914.2857 3160.8164 940.4082 Q 3134.6938 940.4082 3056.3267 940.4082 L 3004.0818 914.2857 L 3004.0818 888.16327 Q 3030.204 888.16327 3030.204 888.16327 Q 3030.204 862.04083 2977.9592 835.9184 Q 2899.5918 835.9184 2873.4695 862.04083 Q 2873.4695 888.16327 2768.9797 914.2857 L 2690.6123 940.4082 L 2612.2449 940.4082 Q 2560.0 940.4082 2403.2654 966.53064 Q 2246.5308 992.6531 2142.0408 1071.0204 Q 2063.6736 1149.3878 2037.551 1123.2654 Q 2037.551 1097.1428 1959.1837 1123.2654 L 1880.8164 1149.3878 L 1880.8164 1149.3878 Q 1880.8164 1123.2654 1906.9388 1097.1428 Q 1906.9388 1071.0204 1828.5714 1071.0204 L 1776.3265 1044.898 L 1776.3265 1071.0204 L 1776.3265 1071.0204 L 1750.2041 1071.0204 L 1750.2041 1097.1428 L 1724.0817 1097.1428 L 1697.9592 1097.1428 L 1671.8368 1123.2654 L 1645.7144 1149.3878 L 1619.5919 1149.3878 L 1593.4694 1149.3878 L 1593.4694 1175.5103 L 1567.3469 1175.5103 L 1567.3469 1201.6327 L 1567.3469 1227.7551 L 1619.5919 1227.7551 Q 1645.7144 1253.8776 1671.8368 1253.8776 L 1697.9592 1253.8776 L 1697.9592 1253.8776 L 1697.9592 1253.8776 L 1724.0817 1280.0 L 1776.3265 1280.0 L 1776.3265 1306.1224 L 1776.3265 1358.3673 L 1750.2041 1358.3673 L 1750.2041 1358.3673 L 1750.2041 1384.4899 L 1724.0817 1384.4899 L 1724.0817 1384.4899 L 1724.0817 1410.6123 L 1724.0817 1410.6123 Q 1750.2041 1410.6123 1776.3265 1436.7347 L 1828.5714 1436.7347 L 1828.5714 1436.7347 L 1828.5714 1462.8572 L 1776.3265 1462.8572 Q 1724.0817 1462.8572 1724.0817 1488.9796 L 1724.0817 1515.102 L 1776.3265 1515.102 L 1828.5714 1515.102 L 1828.5714 1541.2245 L 1828.5714 1541.2245 L 1802.449 1567.3469 L 1802.449 1593.4694 L 1776.3265 1593.4694 L 1750.2041 1567.3469 L 1724.0817 1567.3469 L 1697.9592 1567.3469 L 1697.9592 1593.4694 L 1671.8368 1593.4694 L 1671.8368 1593.4694 L 1671.8368 1619.5919 L 1671.8368 1619.5919 Q 1645.7144 1619.5919 1619.5919 1593.4694 L 1567.3469 1593.4694 L 1567.3469 1567.3469 Q 1567.3469 1567.3469 1541.2245 1567.3469 L 1541.2245 1567.3469 L 1541.2245 1567.3469 Q 1541.2245 1567.3469 1567.3469 1541.2245 Q 1593.4694 1515.102 1462.8572 1488.9796 Q 1306.1224 1436.7347 1306.1224 1384.4899 Q 1306.1224 1332.2449 1332.2449 1332.2449 Q 1358.3673 1306.1224 1280.0 1306.1224 Q 1201.6327 1253.8776 1149.3878 1227.7551 L 1097.1428 1175.5103 L 1097.1428 1175.5103 L 1097.1428 1149.3878 L 1097.1428 1149.3878 L 1097.1428 1149.3878 L 1097.1428 1123.2654 L 1097.1428 1097.1428 L 1097.1428 1071.0204 Q 1097.1428 1044.898 1149.3878 1044.898 L 1227.7551 1044.898 L 1227.7551 1018.7755 L 1253.8776 1018.7755 L 1253.8776 1018.7755 L 1253.8776 992.6531 L 1227.7551 992.6531 L 1201.6327 992.6531 L 1071.0204 992.6531 Q 940.4082 992.6531 940.4082 992.6531 Q 940.4082 992.6531 809.79596 992.6531 L 705.30615 966.53064 L 705.30615 940.4082 Q 679.18365 940.4082 679.18365 940.4082 L 679.18365 940.4082 L 679.18365 940.4082 Q 653.0612 940.4082 444.08163 731.4286 Q 261.2245 522.449 156.7347 417.9592 Q 52.2449 339.59183 52.2449 313.4694 L 52.2449 287.34695 L 26.12245 287.34695 L 26.12245 261.2245 L 26.12245 261.2245 L 0.0 261.2245 L 0.0 261.2245 L 0.0 261.2245 L 0.0 235.10205 L 0.0 235.10205 L 0.0 208.9796 L 0.0 182.85715 L 0.0 182.85715 L 0.0 156.7347 L 52.2449 156.7347 L 78.36735 156.7347 L 104.4898 130.61224 Q 130.61224 104.4898 156.7347 104.4898 L 156.7347 104.4898 L 182.85715 104.4898 L 208.9796 104.4898 L 339.59183 52.2449 Q 470.2041 0.0 1227.7551 0.0 Q 1985.3062 0.0 3082.449 365.7143 Q 4179.592 731.4286 4179.592 731.4286 z" svg:height="16.195919mm" draw:style-name="style-794" svg:viewBox="0.0 0.0 4179.592 1619.5919" svg:width="41.795918mm" svg:x="32.391838mm" svg:y="135.31429mm"/>
          <draw:path svg:d="M 391.83673 0.0 L 391.83673 0.0 L 470.2041 0.0 Q 548.5714 0.0 548.5714 26.12245 L 548.5714 26.12245 L 496.32654 26.12245 Q 470.2041 52.2449 444.08163 52.2449 Q 391.83673 78.36735 287.34695 130.61224 L 156.7347 156.7347 L 182.85715 182.85715 L 208.9796 208.9796 L 208.9796 208.9796 L 208.9796 208.9796 L 182.85715 208.9796 Q 130.61224 208.9796 130.61224 182.85715 Q 130.61224 156.7347 78.36735 156.7347 Q -9.094947E-13 156.7347 -9.094947E-13 130.61224 L -9.094947E-13 104.4898 L 26.12245 104.4898 Q 78.36735 104.4898 130.61224 78.36735 L 182.85715 52.2449 L 287.34695 52.2449 Q 391.83673 26.12245 391.83673 0.0 z" svg:height="2.089796mm" draw:style-name="style-795" svg:viewBox="0.0 0.0 548.5714 208.9796" svg:width="5.4857144mm" svg:x="73.40408mm" svg:y="60.604084mm"/>
          <draw:path svg:d="M 496.32654 0.0 L 496.32654 0.0 L 1044.898 0.0 L 1593.4694 0.0 L 1619.5919 26.12245 Q 1645.7144 52.2449 1671.8368 78.36735 Q 1671.8368 104.4898 1802.449 104.4898 Q 1906.9388 104.4898 1906.9388 130.61224 L 1906.9388 130.61224 L 1906.9388 130.61224 Q 1880.8164 156.7347 1880.8164 156.7347 L 1880.8164 156.7347 L 1854.6938 208.9796 Q 1802.449 287.34695 1880.8164 313.4694 Q 1959.1837 339.59183 1959.1837 365.7143 Q 1959.1837 391.83673 1933.0613 391.83673 L 1933.0613 417.9592 L 1933.0613 417.9592 L 1933.0613 417.9592 L 1854.6938 417.9592 Q 1776.3265 417.9592 1750.2041 417.9592 Q 1724.0817 417.9592 1567.3469 417.9592 L 1410.6123 417.9592 L 1332.2449 444.08163 L 1280.0 444.08163 L 1280.0 470.2041 Q 1280.0 522.449 1306.1224 522.449 L 1306.1224 548.5714 L 1280.0 548.5714 Q 1280.0 574.6939 1280.0 600.81635 Q 1253.8776 653.0612 1227.7551 653.0612 L 1175.5103 679.18365 L 1175.5103 679.18365 L 1175.5103 679.18365 L 1201.6327 679.18365 L 1201.6327 679.18365 L 1201.6327 705.30615 L 1227.7551 705.30615 L 1227.7551 705.30615 L 1227.7551 679.18365 L 1227.7551 679.18365 L 1227.7551 679.18365 L 1253.8776 757.551 Q 1280.0 835.9184 1280.0 835.9184 Q 1280.0 888.16327 1332.2449 888.16327 Q 1384.4899 888.16327 1384.4899 835.9184 Q 1384.4899 783.67346 1436.7347 783.67346 Q 1515.102 783.67346 1541.2245 757.551 L 1541.2245 757.551 L 1541.2245 757.551 L 1541.2245 757.551 L 1567.3469 783.67346 Q 1593.4694 809.79596 1593.4694 835.9184 L 1593.4694 862.04083 L 1541.2245 862.04083 Q 1515.102 862.04083 1515.102 888.16327 Q 1515.102 914.2857 1541.2245 914.2857 Q 1593.4694 914.2857 1593.4694 940.4082 L 1593.4694 966.53064 L 1619.5919 966.53064 L 1619.5919 992.6531 L 1619.5919 992.6531 L 1645.7144 992.6531 L 1697.9592 992.6531 Q 1750.2041 992.6531 1750.2041 940.4082 L 1750.2041 914.2857 L 1750.2041 914.2857 L 1750.2041 914.2857 L 1776.3265 940.4082 L 1802.449 966.53064 L 1802.449 966.53064 L 1802.449 992.6531 L 1828.5714 992.6531 L 1854.6938 992.6531 L 1854.6938 1018.7755 L 1854.6938 1018.7755 L 1880.8164 1018.7755 L 1880.8164 1044.898 L 1880.8164 1044.898 L 1906.9388 1044.898 L 1906.9388 1044.898 L 1906.9388 1044.898 L 1906.9388 1018.7755 L 1933.0613 1018.7755 L 1933.0613 1044.898 L 1906.9388 1071.0204 L 1906.9388 1071.0204 L 1906.9388 1097.1428 L 1880.8164 1097.1428 L 1854.6938 1097.1428 L 1750.2041 1097.1428 Q 1671.8368 1097.1428 1645.7144 1097.1428 Q 1619.5919 1097.1428 1593.4694 1149.3878 Q 1593.4694 1175.5103 1462.8572 1201.6327 Q 1332.2449 1201.6327 1280.0 1227.7551 Q 1227.7551 1227.7551 1149.3878 1227.7551 Q 1044.898 1227.7551 1044.898 1201.6327 Q 1044.898 1175.5103 940.4082 1175.5103 Q 835.9184 1175.5103 835.9184 1149.3878 Q 835.9184 1123.2654 809.79596 1123.2654 Q 783.67346 1097.1428 626.9388 1097.1428 Q 470.2041 1097.1428 417.9592 1123.2654 L 365.7143 1149.3878 L 365.7143 1175.5103 L 339.59183 1175.5103 L 339.59183 1175.5103 L 339.59183 1175.5103 L 339.59183 1097.1428 Q 339.59183 992.6531 313.4694 992.6531 L 313.4694 992.6531 L 313.4694 940.4082 Q 313.4694 914.2857 261.2245 888.16327 L 208.9796 862.04083 L 235.10205 862.04083 Q 261.2245 862.04083 261.2245 835.9184 Q 287.34695 809.79596 235.10205 783.67346 L 182.85715 783.67346 L 182.85715 783.67346 Q 182.85715 783.67346 156.7347 757.551 Q 130.61224 731.4286 182.85715 731.4286 Q 208.9796 731.4286 208.9796 679.18365 Q 235.10205 653.0612 182.85715 626.9388 Q 130.61224 626.9388 104.4898 600.81635 L 78.36735 574.6939 L 78.36735 574.6939 L 78.36735 574.6939 L 26.12245 548.5714 L 0.0 522.449 L 0.0 522.449 L 26.12245 522.449 L 26.12245 496.32654 L 26.12245 470.2041 L 52.2449 470.2041 L 52.2449 444.08163 L 52.2449 417.9592 L 78.36735 365.7143 L 78.36735 365.7143 L 78.36735 339.59183 L 52.2449 313.4694 L 26.12245 287.34695 L 26.12245 261.2245 L 26.12245 235.10205 L 52.2449 235.10205 L 78.36735 235.10205 L 78.36735 235.10205 L 78.36735 261.2245 L 130.61224 261.2245 Q 182.85715 261.2245 182.85715 313.4694 Q 182.85715 339.59183 235.10205 339.59183 L 313.4694 313.4694 L 365.7143 313.4694 L 417.9592 313.4694 L 417.9592 287.34695 L 391.83673 287.34695 L 391.83673 287.34695 L 391.83673 261.2245 L 339.59183 261.2245 Q 313.4694 261.2245 313.4694 208.9796 Q 287.34695 156.7347 261.2245 156.7347 L 208.9796 130.61224 L 208.9796 104.4898 L 208.9796 104.4898 L 208.9796 104.4898 L 235.10205 104.4898 L 235.10205 104.4898 L 235.10205 104.4898 L 287.34695 52.2449 Q 313.4694 52.2449 391.83673 26.12245 Q 496.32654 0.0 496.32654 0.0 z M 130.61224 417.9592 Q 156.7347 417.9592 130.61224 444.08163 Q 130.61224 496.32654 104.4898 496.32654 Q 78.36735 496.32654 78.36735 470.2041 Q 78.36735 417.9592 130.61224 417.9592 z M 313.4694 548.5714 Q 365.7143 522.449 444.08163 574.6939 Q 522.449 626.9388 444.08163 626.9388 Q 365.7143 626.9388 313.4694 600.81635 Q 261.2245 574.6939 313.4694 548.5714 z" svg:height="12.277552mm" draw:style-name="style-796" svg:viewBox="0.0 0.0 1959.1837 1227.7551" svg:width="19.591837mm" svg:x="280.29388mm" svg:y="0.0mm"/>
          <draw:path svg:d="M 574.6939 9.094947E-13 L 626.9388 9.094947E-13 L 626.9388 9.094947E-13 Q 626.9388 9.094947E-13 626.9388 52.2449 Q 626.9388 104.4898 600.81635 104.4898 Q 574.6939 130.61224 574.6939 156.7347 L 548.5714 182.85715 L 522.449 182.85715 Q 522.449 182.85715 365.7143 235.10205 L 182.85715 261.2245 L 156.7347 261.2245 Q 130.61224 235.10205 78.36735 235.10205 L 26.12245 235.10205 L 0.0 208.9796 Q 0.0 182.85715 261.2245 104.4898 Q 548.5714 26.12245 574.6939 9.094947E-13 z" svg:height="2.6122448mm" draw:style-name="style-797" svg:viewBox="0.0 0.0 626.9388 261.2245" svg:width="6.2693877mm" svg:x="138.44897mm" svg:y="56.163265mm"/>
          <draw:path svg:d="M 235.10205 0.0 L 313.4694 0.0 L 313.4694 26.12245 Q 287.34695 26.12245 287.34695 26.12245 Q 287.34695 52.2449 287.34695 78.36735 Q 287.34695 130.61224 235.10205 104.4898 L 156.7347 104.4898 L 78.36735 104.4898 Q -3.6379788E-12 104.4898 -3.6379788E-12 78.36735 Q -3.6379788E-12 52.2449 52.2449 52.2449 Q 78.36735 26.12245 78.36735 0.0 Q 52.2449 0.0 130.61224 0.0 Q 182.85715 0.0 235.10205 0.0 z" svg:height="1.044898mm" draw:style-name="style-798" svg:viewBox="0.0 0.0 313.4694 104.4898" svg:width="3.1346939mm" svg:x="300.6694mm" svg:y="50.1551mm"/>
          <draw:path svg:d="M 208.9796 0.0 L 235.10205 0.0 L 235.10205 0.0 L 261.2245 0.0 L 261.2245 0.0 L 261.2245 26.12245 L 261.2245 26.12245 L 261.2245 26.12245 L 287.34695 26.12245 L 287.34695 26.12245 L 313.4694 52.2449 L 313.4694 52.2449 L 313.4694 52.2449 Q 313.4694 78.36735 261.2245 78.36735 L 235.10205 78.36735 L 261.2245 104.4898 Q 313.4694 130.61224 313.4694 130.61224 L 339.59183 130.61224 L 339.59183 130.61224 Q 339.59183 130.61224 339.59183 156.7347 Q 365.7143 156.7347 313.4694 182.85715 L 287.34695 235.10205 L 235.10205 235.10205 Q 182.85715 235.10205 208.9796 261.2245 Q 208.9796 287.34695 261.2245 313.4694 L 313.4694 313.4694 L 313.4694 339.59183 L 313.4694 339.59183 L 261.2245 339.59183 Q 182.85715 339.59183 104.4898 313.4694 L 52.2449 287.34695 L 52.2449 287.34695 Q 52.2449 287.34695 52.2449 235.10205 Q 52.2449 156.7347 26.12245 130.61224 L 0.0 130.61224 L 0.0 130.61224 Q 0.0 130.61224 0.0 104.4898 L 0.0 104.4898 L 26.12245 78.36735 L 26.12245 78.36735 L 52.2449 78.36735 L 52.2449 78.36735 L 104.4898 78.36735 Q 156.7347 104.4898 156.7347 52.2449 Q 182.85715 26.12245 208.9796 0.0 z" svg:height="3.3959184mm" draw:style-name="style-799" svg:viewBox="0.0 0.0 339.59183 339.59183" svg:width="3.3959184mm" svg:x="312.4245mm" svg:y="53.028572mm"/>
          <draw:path svg:d="M 313.4694 208.9796 L 313.4694 0.0 L 365.7143 78.36735 Q 391.83673 156.7347 470.2041 104.4898 Q 548.5714 78.36735 548.5714 104.4898 Q 548.5714 130.61224 705.30615 130.61224 Q 862.04083 156.7347 1306.1224 156.7347 Q 1776.3265 156.7347 1802.449 156.7347 L 1828.5714 156.7347 L 1828.5714 182.85715 L 1828.5714 208.9796 L 1802.449 208.9796 L 1776.3265 208.9796 L 1802.449 235.10205 L 1828.5714 261.2245 L 2037.551 287.34695 Q 2246.5308 313.4694 2272.653 339.59183 L 2298.7756 365.7143 L 2298.7756 391.83673 L 2298.7756 417.9592 L 2324.898 417.9592 L 2351.0205 417.9592 L 2403.2654 444.08163 L 2481.6326 470.2041 L 2481.6326 470.2041 L 2455.5103 470.2041 L 2455.5103 470.2041 L 2455.5103 470.2041 L 2455.5103 496.32654 L 2455.5103 496.32654 L 2455.5103 496.32654 L 2429.3877 522.449 L 2246.5308 522.449 L 2063.6736 522.449 L 1985.3062 548.5714 L 1880.8164 548.5714 L 1750.2041 548.5714 Q 1619.5919 574.6939 1410.6123 574.6939 L 1175.5103 626.9388 L 1175.5103 626.9388 L 1175.5103 626.9388 L 914.2857 626.9388 L 653.0612 626.9388 L 522.449 626.9388 Q 417.9592 626.9388 365.7143 600.81635 Q 313.4694 574.6939 208.9796 626.9388 L 78.36735 679.18365 L 78.36735 679.18365 L 52.2449 679.18365 L 52.2449 679.18365 L 52.2449 679.18365 L 26.12245 705.30615 L 0.0 705.30615 L 0.0 679.18365 L 0.0 653.0612 L 26.12245 653.0612 L 26.12245 626.9388 L 26.12245 626.9388 L 52.2449 626.9388 L 52.2449 600.81635 L 52.2449 574.6939 L 52.2449 574.6939 L 52.2449 548.5714 L 52.2449 548.5714 L 52.2449 522.449 L 52.2449 522.449 L 52.2449 522.449 L 78.36735 522.449 L 78.36735 522.449 L 104.4898 496.32654 L 130.61224 496.32654 L 130.61224 496.32654 Q 156.7347 496.32654 182.85715 470.2041 Q 235.10205 470.2041 235.10205 444.08163 Q 235.10205 417.9592 261.2245 417.9592 Q 313.4694 417.9592 313.4694 208.9796 z" svg:height="7.0530615mm" draw:style-name="style-800" svg:viewBox="0.0 0.0 2481.6326 705.30615" svg:width="24.816326mm" svg:x="113.37143mm" svg:y="94.56326mm"/>
          <draw:path svg:d="M 26.12245 78.36735 L -3.6379788E-12 0.0 L 52.2449 0.0 L 104.4898 26.12245 L 182.85715 26.12245 Q 287.34695 26.12245 339.59183 52.2449 L 417.9592 52.2449 L 417.9592 52.2449 L 417.9592 78.36735 L 417.9592 78.36735 L 444.08163 78.36735 L 444.08163 104.4898 L 444.08163 130.61224 L 391.83673 130.61224 Q 339.59183 130.61224 235.10205 156.7347 L 130.61224 182.85715 L 104.4898 182.85715 L 78.36735 182.85715 L 78.36735 182.85715 Q 78.36735 156.7347 26.12245 78.36735 z" svg:height="1.8285714mm" draw:style-name="style-801" svg:viewBox="0.0 0.0 444.08163 182.85715" svg:width="4.4408164mm" svg:x="291.26532mm" svg:y="52.506123mm"/>
          <draw:path svg:d="M 835.9184 0.0 L 862.04083 0.0 L 888.16327 0.0 L 888.16327 0.0 L 888.16327 0.0 L 914.2857 0.0 L 914.2857 26.12245 Q 888.16327 52.2449 888.16327 130.61224 L 862.04083 235.10205 L 862.04083 496.32654 L 862.04083 731.4286 L 862.04083 757.551 L 862.04083 757.551 L 862.04083 862.04083 Q 888.16327 966.53064 888.16327 1253.8776 Q 888.16327 1541.2245 835.9184 1541.2245 L 757.551 1541.2245 L 731.4286 1541.2245 Q 679.18365 1541.2245 470.2041 1593.4694 L 235.10205 1619.5919 L 235.10205 1619.5919 Q 235.10205 1593.4694 313.4694 1515.102 Q 365.7143 1436.7347 208.9796 1462.8572 L 52.2449 1488.9796 L 26.12245 1488.9796 L 0.0 1488.9796 L 0.0 1462.8572 L 0.0 1462.8572 L 0.0 1436.7347 L 0.0 1436.7347 L 0.0 1410.6123 L 0.0 1384.4899 L 52.2449 1384.4899 L 130.61224 1384.4899 L 130.61224 1358.3673 L 156.7347 1358.3673 L 156.7347 1358.3673 L 156.7347 1332.2449 L 261.2245 1332.2449 Q 365.7143 1332.2449 417.9592 1227.7551 Q 470.2041 1149.3878 496.32654 1175.5103 Q 496.32654 1201.6327 522.449 1227.7551 Q 574.6939 1227.7551 600.81635 731.4286 Q 626.9388 235.10205 653.0612 182.85715 Q 679.18365 130.61224 731.4286 130.61224 Q 783.67346 130.61224 783.67346 104.4898 L 783.67346 104.4898 L 783.67346 52.2449 Q 809.79596 0.0 835.9184 0.0 z" svg:height="16.195919mm" draw:style-name="style-802" svg:viewBox="0.0 0.0 914.2857 1619.5919" svg:width="9.142858mm" svg:x="238.23674mm" svg:y="15.934694mm"/>
          <draw:path svg:d="M 731.4286 0.0 L 731.4286 0.0 L 731.4286 0.0 L 731.4286 26.12245 L 705.30615 26.12245 Q 679.18365 52.2449 365.7143 52.2449 L 78.36735 78.36735 L 78.36735 78.36735 Q 78.36735 52.2449 52.2449 52.2449 L 3.6379788E-12 52.2449 L 78.36735 26.12245 Q 156.7347 0.0 444.08163 0.0 Q 731.4286 0.0 731.4286 0.0 z" svg:height="0.78367347mm" draw:style-name="style-803" svg:viewBox="0.0 0.0 731.4286 78.36735" svg:width="7.3142858mm" svg:x="250.25307mm" svg:y="34.481632mm"/>
          <draw:path svg:d="M 130.61224 0.0 L 130.61224 0.0 L 313.4694 0.0 Q 496.32654 26.12245 444.08163 26.12245 Q 391.83673 78.36735 470.2041 78.36735 Q 548.5714 78.36735 600.81635 78.36735 L 679.18365 78.36735 L 731.4286 130.61224 Q 809.79596 208.9796 809.79596 235.10205 L 809.79596 287.34695 L 914.2857 287.34695 Q 1018.7755 313.4694 1018.7755 365.7143 Q 1044.898 417.9592 1097.1428 417.9592 L 1149.3878 417.9592 L 1149.3878 444.08163 L 1123.2654 444.08163 L 1123.2654 470.2041 L 1123.2654 496.32654 L 1097.1428 496.32654 L 1097.1428 496.32654 L 1123.2654 522.449 L 1175.5103 548.5714 L 1175.5103 548.5714 L 1175.5103 548.5714 L 1175.5103 548.5714 L 1149.3878 548.5714 L 1071.0204 574.6939 Q 992.6531 600.81635 914.2857 574.6939 L 862.04083 548.5714 L 731.4286 548.5714 Q 600.81635 548.5714 496.32654 548.5714 L 391.83673 548.5714 L 391.83673 548.5714 Q 391.83673 548.5714 339.59183 574.6939 Q 287.34695 600.81635 287.34695 653.0612 L 313.4694 705.30615 L 287.34695 705.30615 Q 261.2245 705.30615 235.10205 705.30615 L 235.10205 731.4286 L 208.9796 731.4286 L 208.9796 705.30615 L 208.9796 705.30615 L 182.85715 705.30615 L 182.85715 679.18365 L 182.85715 653.0612 L 156.7347 653.0612 L 130.61224 653.0612 L 130.61224 626.9388 Q 130.61224 600.81635 104.4898 600.81635 L 104.4898 600.81635 L 78.36735 600.81635 Q 26.12245 600.81635 26.12245 522.449 L 3.6379788E-12 470.2041 L 52.2449 391.83673 Q 104.4898 339.59183 78.36735 287.34695 Q 26.12245 261.2245 52.2449 208.9796 Q 52.2449 182.85715 78.36735 156.7347 Q 130.61224 130.61224 104.4898 130.61224 Q 78.36735 104.4898 78.36735 78.36735 Q 52.2449 26.12245 78.36735 26.12245 Q 130.61224 26.12245 130.61224 0.0 z" svg:height="7.3142858mm" draw:style-name="style-804" svg:viewBox="0.0 0.0 1175.5103 731.4286" svg:width="11.755102mm" svg:x="269.32245mm" svg:y="0.2612245mm"/>
          <draw:path svg:d="M 757.551 0.0 L 757.551 0.0 L 757.551 26.12245 L 757.551 52.2449 L 705.30615 52.2449 L 679.18365 52.2449 L 679.18365 78.36735 L 679.18365 78.36735 L 522.449 78.36735 Q 365.7143 104.4898 182.85715 104.4898 L 0.0 104.4898 L 78.36735 52.2449 Q 156.7347 0.0 261.2245 0.0 L 365.7143 0.0 L 548.5714 0.0 Q 757.551 0.0 757.551 0.0 z" svg:height="1.044898mm" draw:style-name="style-805" svg:viewBox="0.0 0.0 757.551 104.4898" svg:width="7.5755105mm" svg:x="34.74286mm" svg:y="118.07347mm"/>
          <draw:path svg:d="M 313.4694 26.12245 L 313.4694 52.2449 L 287.34695 78.36735 Q 287.34695 104.4898 313.4694 104.4898 Q 365.7143 104.4898 287.34695 130.61224 L 208.9796 156.7347 L 104.4898 130.61224 Q 0.0 130.61224 0.0 78.36735 Q 26.12245 26.12245 156.7347 0.0 Q 313.4694 0.0 313.4694 26.12245 z" svg:height="1.5673469mm" draw:style-name="style-806" svg:viewBox="0.0 0.0 313.4694 156.7347" svg:width="3.1346939mm" svg:x="79.93469mm" svg:y="13.5836735mm"/>
          <draw:path svg:d="M 208.9796 26.12245 L 313.4694 26.12245 L 339.59183 0.0 L 391.83673 0.0 L 391.83673 0.0 Q 391.83673 26.12245 417.9592 26.12245 Q 444.08163 26.12245 444.08163 52.2449 Q 444.08163 78.36735 261.2245 104.4898 Q 78.36735 130.61224 26.12245 78.36735 L 0.0 26.12245 L 52.2449 26.12245 L 104.4898 26.12245 L 208.9796 26.12245 z" svg:height="1.044898mm" draw:style-name="style-807" svg:viewBox="0.0 0.0 444.08163 104.4898" svg:width="4.4408164mm" svg:x="222.8245mm" svg:y="23.24898mm"/>
          <draw:path svg:d="M 26.12245 1.8189894E-12 L 26.12245 1.8189894E-12 L 26.12245 1.8189894E-12 L 52.2449 1.8189894E-12 L 52.2449 26.12245 L 52.2449 26.12245 L 52.2449 52.2449 Q 52.2449 78.36735 104.4898 78.36735 L 182.85715 78.36735 L 182.85715 52.2449 L 182.85715 52.2449 L 261.2245 52.2449 L 339.59183 78.36735 L 626.9388 78.36735 Q 888.16327 130.61224 940.4082 130.61224 L 992.6531 130.61224 L 1044.898 208.9796 Q 1097.1428 261.2245 1123.2654 287.34695 L 1123.2654 287.34695 L 1123.2654 287.34695 Q 1123.2654 287.34695 835.9184 313.4694 L 522.449 313.4694 L 470.2041 313.4694 Q 391.83673 287.34695 261.2245 287.34695 L 130.61224 261.2245 L 104.4898 261.2245 L 104.4898 261.2245 L 104.4898 235.10205 Q 104.4898 235.10205 52.2449 130.61224 L 0.0 26.12245 L 0.0 26.12245 Q 0.0 1.8189894E-12 26.12245 1.8189894E-12 z" svg:height="3.1346939mm" draw:style-name="style-808" svg:viewBox="0.0 0.0 1123.2654 313.4694" svg:width="11.232654mm" svg:x="129.0449mm" svg:y="144.45714mm"/>
          <draw:path svg:d="M 313.4694 130.61224 L 470.2041 9.094947E-13 L 470.2041 26.12245 Q 470.2041 52.2449 444.08163 52.2449 Q 417.9592 52.2449 417.9592 104.4898 L 417.9592 130.61224 L 444.08163 130.61224 L 470.2041 130.61224 L 470.2041 156.7347 L 496.32654 208.9796 L 496.32654 208.9796 L 496.32654 208.9796 L 522.449 235.10205 Q 548.5714 261.2245 574.6939 261.2245 L 574.6939 287.34695 L 444.08163 287.34695 Q 313.4694 313.4694 208.9796 365.7143 L 104.4898 417.9592 L 104.4898 444.08163 L 78.36735 444.08163 L 78.36735 444.08163 L 78.36735 470.2041 L 78.36735 470.2041 L 78.36735 470.2041 L 52.2449 496.32654 L 52.2449 522.449 L 52.2449 522.449 Q 26.12245 522.449 26.12245 522.449 L 26.12245 548.5714 L 26.12245 548.5714 Q 26.12245 548.5714 0.0 522.449 L 0.0 496.32654 L 26.12245 496.32654 Q 26.12245 470.2041 26.12245 470.2041 L 26.12245 470.2041 L 26.12245 470.2041 Q 26.12245 444.08163 78.36735 365.7143 Q 130.61224 261.2245 313.4694 130.61224 z" svg:height="5.4857144mm" draw:style-name="style-809" svg:viewBox="0.0 0.0 574.6939 548.5714" svg:width="5.7469387mm" svg:x="37.877552mm" svg:y="65.828575mm"/>
          <draw:path svg:d="M 0.0 0.0 Q 0.0 -26.12245 130.61224 0.0 Q 261.2245 26.12245 130.61224 26.12245 Q 0.0 26.12245 0.0 0.0 z" svg:height="0.2612245mm" draw:style-name="style-810" svg:viewBox="0.0 0.0 130.61224 26.12245" svg:width="1.3061224mm" svg:x="267.4939mm" svg:y="189.9102mm"/>
          <draw:path svg:d="M 104.4898 0.0 L 104.4898 0.0 L 208.9796 0.0 Q 313.4694 0.0 444.08163 0.0 L 574.6939 0.0 L 574.6939 0.0 Q 574.6939 0.0 574.6939 26.12245 Q 600.81635 52.2449 391.83673 52.2449 Q 182.85715 78.36735 182.85715 182.85715 L 182.85715 261.2245 L 182.85715 287.34695 L 156.7347 287.34695 L 156.7347 261.2245 Q 156.7347 235.10205 130.61224 208.9796 Q 130.61224 182.85715 104.4898 182.85715 L 78.36735 182.85715 L 78.36735 182.85715 L 78.36735 156.7347 L 52.2449 156.7347 L 26.12245 156.7347 L 26.12245 156.7347 Q 0.0 130.61224 0.0 130.61224 L 0.0 130.61224 L 0.0 104.4898 Q 0.0 52.2449 52.2449 26.12245 Q 104.4898 0.0 104.4898 0.0 z" svg:height="2.8734694mm" draw:style-name="style-811" svg:viewBox="0.0 0.0 574.6939 287.34695" svg:width="5.7469387mm" svg:x="272.19592mm" svg:y="5.7469387mm"/>
          <draw:path svg:d="M 0.0 26.12245 L 26.12245 0.0 L 156.7347 0.0 L 261.2245 0.0 L 522.449 26.12245 Q 809.79596 52.2449 809.79596 52.2449 L 809.79596 52.2449 L 809.79596 52.2449 Q 809.79596 52.2449 522.449 78.36735 L 208.9796 78.36735 L 104.4898 78.36735 L 26.12245 78.36735 L 26.12245 52.2449 Q 0.0 52.2449 0.0 52.2449 L 0.0 52.2449 L 0.0 52.2449 Q 0.0 52.2449 0.0 26.12245 z" svg:height="0.78367347mm" draw:style-name="style-812" svg:viewBox="0.0 0.0 809.79596 78.36735" svg:width="8.0979595mm" svg:x="195.91837mm" svg:y="106.57959mm"/>
          <draw:path svg:d="M 783.67346 0.0 L 809.79596 0.0 L 862.04083 0.0 L 914.2857 0.0 L 940.4082 0.0 Q 966.53064 0.0 966.53064 52.2449 Q 940.4082 104.4898 966.53064 104.4898 L 966.53064 130.61224 L 940.4082 130.61224 Q 940.4082 156.7347 888.16327 156.7347 Q 809.79596 182.85715 809.79596 208.9796 Q 809.79596 235.10205 731.4286 235.10205 Q 679.18365 208.9796 574.6939 261.2245 Q 496.32654 261.2245 417.9592 313.4694 Q 365.7143 313.4694 182.85715 339.59183 L 0.0 365.7143 L 0.0 365.7143 L 0.0 365.7143 L 0.0 339.59183 L 0.0 339.59183 L 26.12245 313.4694 L 26.12245 313.4694 L 52.2449 313.4694 L 78.36735 313.4694 L 104.4898 287.34695 L 130.61224 261.2245 L 130.61224 261.2245 L 156.7347 261.2245 L 156.7347 261.2245 L 156.7347 261.2245 L 470.2041 130.61224 Q 783.67346 0.0 783.67346 0.0 z" svg:height="3.6571429mm" draw:style-name="style-813" svg:viewBox="0.0 0.0 966.53064 365.7143" svg:width="9.665306mm" svg:x="110.23673mm" svg:y="48.065308mm"/>
          <draw:path svg:d="M 130.61224 4.5474735E-13 L 156.7347 130.61224 L 156.7347 156.7347 L 156.7347 182.85715 L 156.7347 182.85715 Q 156.7347 182.85715 130.61224 208.9796 L 130.61224 235.10205 L 104.4898 235.10205 Q 78.36735 235.10205 78.36735 182.85715 Q 52.2449 104.4898 0.0 182.85715 Q -52.2449 287.34695 26.12245 78.36735 Q 104.4898 -130.61224 130.61224 4.5474735E-13 z" svg:height="2.3510203mm" draw:style-name="style-814" svg:viewBox="0.0 0.0 156.7347 235.10205" svg:width="1.5673469mm" svg:x="10.448979mm" svg:y="23.77143mm"/>
          <draw:path svg:d="M 653.0612 26.12245 L 653.0612 0.0 L 783.67346 78.36735 Q 914.2857 156.7347 1175.5103 156.7347 Q 1410.6123 208.9796 1515.102 208.9796 L 1619.5919 208.9796 L 1645.7144 208.9796 L 1671.8368 208.9796 L 1750.2041 235.10205 L 1828.5714 261.2245 L 1959.1837 261.2245 Q 2115.9185 261.2245 2220.4082 261.2245 L 2351.0205 261.2245 L 2403.2654 261.2245 L 2455.5103 261.2245 L 2455.5103 287.34695 L 2481.6326 287.34695 L 2481.6326 287.34695 L 2481.6326 313.4694 L 2429.3877 313.4694 L 2377.1428 313.4694 L 2324.898 339.59183 L 2298.7756 365.7143 L 2272.653 365.7143 Q 2220.4082 365.7143 2063.6736 444.08163 L 1933.0613 522.449 L 1933.0613 522.449 L 1906.9388 522.449 L 1906.9388 522.449 L 1906.9388 522.449 L 1906.9388 548.5714 L 1906.9388 548.5714 L 1880.8164 548.5714 L 1880.8164 574.6939 L 1880.8164 574.6939 L 1854.6938 574.6939 L 1854.6938 600.81635 L 1854.6938 626.9388 L 1828.5714 653.0612 L 1802.449 679.18365 L 1802.449 679.18365 L 1802.449 679.18365 L 1802.449 705.30615 L 1802.449 705.30615 L 1828.5714 731.4286 L 1828.5714 731.4286 L 1802.449 731.4286 Q 1776.3265 731.4286 1593.4694 731.4286 L 1410.6123 731.4286 L 1410.6123 731.4286 Q 1384.4899 731.4286 1332.2449 731.4286 L 1280.0 757.551 L 1253.8776 757.551 L 1227.7551 731.4286 L 1175.5103 731.4286 L 1123.2654 731.4286 L 1123.2654 731.4286 L 1123.2654 731.4286 L 1227.7551 705.30615 Q 1306.1224 679.18365 1332.2449 679.18365 L 1384.4899 679.18365 L 1384.4899 653.0612 L 1384.4899 653.0612 L 1410.6123 653.0612 L 1410.6123 626.9388 L 1410.6123 626.9388 L 1436.7347 626.9388 L 1436.7347 626.9388 L 1436.7347 626.9388 L 1436.7347 600.81635 L 1436.7347 600.81635 L 1410.6123 600.81635 L 1410.6123 574.6939 L 1410.6123 574.6939 L 1384.4899 574.6939 L 1384.4899 574.6939 L 1384.4899 574.6939 L 1358.3673 548.5714 L 1332.2449 522.449 L 1306.1224 522.449 L 1280.0 522.449 L 1227.7551 496.32654 Q 1201.6327 470.2041 1175.5103 470.2041 Q 1123.2654 470.2041 653.0612 365.7143 L 156.7347 261.2245 L 78.36735 235.10205 L 0.0 208.9796 L 0.0 208.9796 L 0.0 208.9796 L 104.4898 208.9796 L 208.9796 208.9796 L 444.08163 156.7347 Q 679.18365 130.61224 679.18365 104.4898 Q 653.0612 52.2449 653.0612 26.12245 z" svg:height="7.5755105mm" draw:style-name="style-815" svg:viewBox="0.0 0.0 2481.6326 757.551" svg:width="24.816326mm" svg:x="24.816326mm" svg:y="50.1551mm"/>
          <draw:path svg:d="M 52.2449 26.12245 L 52.2449 0.0 L 104.4898 26.12245 Q 156.7347 26.12245 156.7347 52.2449 L 156.7347 78.36735 L 130.61224 78.36735 Q 104.4898 78.36735 78.36735 130.61224 L 78.36735 182.85715 L 52.2449 182.85715 Q 26.12245 156.7347 26.12245 104.4898 L 0.0 52.2449 L 0.0 52.2449 Q 26.12245 52.2449 26.12245 52.2449 L 26.12245 26.12245 L 26.12245 26.12245 Q 26.12245 26.12245 52.2449 26.12245 z" svg:height="1.8285714mm" draw:style-name="style-816" svg:viewBox="0.0 0.0 156.7347 182.85715" svg:width="1.5673469mm" svg:x="245.2898mm" svg:y="15.151021mm"/>
          <draw:path svg:d="M 182.85715 0.0 L 313.4694 0.0 L 339.59183 26.12245 Q 365.7143 52.2449 339.59183 78.36735 Q 287.34695 104.4898 235.10205 104.4898 L 182.85715 104.4898 L 130.61224 104.4898 L 104.4898 104.4898 L 26.12245 130.61224 Q -52.2449 130.61224 0.0 78.36735 Q 52.2449 0.0 182.85715 0.0 z" svg:height="1.3061224mm" draw:style-name="style-817" svg:viewBox="0.0 0.0 339.59183 130.61224" svg:width="3.3959184mm" svg:x="123.036736mm" svg:y="9.92653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71109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