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3.94582mm" fo:page-width="262.202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ddb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910000" draw:opacity="100.0%" draw:stroke="none"/>
    </style:style>
    <style:style style:family="graphic" style:name="style-5">
      <style:graphic-properties draw:fill="solid" draw:fill-color="#ff3f3f" draw:opacity="100.0%" draw:stroke="none"/>
    </style:style>
    <style:style style:family="graphic" style:name="style-6">
      <style:graphic-properties draw:fill="solid" draw:fill-color="#ff7f7f" draw:opacity="100.0%" draw:stroke="none"/>
    </style:style>
    <style:style style:family="graphic" style:name="style-7">
      <style:graphic-properties draw:fill="solid" draw:fill-color="#ba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3fff3f" draw:opacity="100.0%" draw:stroke="none"/>
    </style:style>
    <style:style style:family="graphic" style:name="style-11">
      <style:graphic-properties draw:fill="solid" draw:fill-color="#3fff3f" draw:opacity="100.0%" draw:stroke="none"/>
    </style:style>
    <style:style style:family="graphic" style:name="style-12">
      <style:graphic-properties draw:fill="solid" draw:fill-color="#3fff3f" draw:opacity="100.0%" draw:stroke="none"/>
    </style:style>
    <style:style style:family="graphic" style:name="style-13">
      <style:graphic-properties draw:fill="solid" draw:fill-color="#ffbfbf" draw:opacity="100.0%" draw:stroke="none"/>
    </style:style>
    <style:style style:family="graphic" style:name="style-14">
      <style:graphic-properties draw:fill="solid" draw:fill-color="#d19191" draw:opacity="100.0%" draw:stroke="none"/>
    </style:style>
    <style:style style:family="graphic" style:name="style-1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640.4166 9366.249 L 1931.4583 9604.374 L 2196.0415 9842.499 L 2434.1665 10054.166 L 2672.2915 10239.374 L 2910.4165 10451.041 L 3122.0833 10609.791 L 3360.2083 10768.541 L 3571.8748 10927.291 L 3809.9998 11086.041 L 4048.1248 11218.333 L 4312.708 11350.624 L 4577.2915 11482.916 L 4894.7915 11588.749 L 5212.2915 11694.583 L 5582.708 11800.416 L 5979.583 11932.708 L 6349.9995 12012.083 L 6746.8745 12091.458 L 7117.2915 12170.833 L 7514.1665 12223.749 L 7884.583 12276.666 L 8255.0 12329.583 L 8625.416 12382.499 L 8995.833 12408.958 L 9366.249 12408.958 L 9710.208 12408.958 L 10054.166 12408.958 L 10398.124 12408.958 L 10742.083 12382.499 L 11059.583 12329.583 L 11377.083 12276.666 L 11668.124 12223.749 L 12197.291 12144.374 L 12699.999 12091.458 L 13202.708 12012.083 L 13678.958 11959.166 L 14155.208 11879.791 L 14631.458 11800.416 L 15081.249 11721.041 L 15531.041 11641.666 L 15980.832 11562.291 L 16404.166 11482.916 L 16827.5 11403.541 L 17250.832 11297.708 L 17647.707 11218.333 L 18044.582 11138.958 L 18441.457 11059.583 L 18811.873 10953.749 L 19526.248 10768.541 L 20187.707 10583.333 L 20796.248 10398.124 L 21351.873 10186.458 L 21881.041 10001.249 L 22357.291 9789.583 L 22780.623 9577.916 L 23177.498 9366.249 L 23547.916 9154.583 L 23891.873 8942.916 L 24182.916 8731.25 L 24473.957 8519.583 L 24712.082 8281.458 L 24976.666 8069.791 L 25188.332 7831.666 L 25399.998 7619.9995 L 25638.123 7355.4165 L 25823.332 7117.2915 L 25955.623 6852.708 L 26087.916 6614.583 L 26167.291 6402.9165 L 26193.748 6164.7915 L 26220.207 5926.6665 L 26220.207 5688.5415 L 26034.998 5503.333 L 25929.166 5318.1245 L 25823.332 5132.9165 L 25717.498 4974.1665 L 25611.666 4788.958 L 25505.832 4603.75 L 25399.998 4471.458 L 25214.791 4312.708 L 24738.541 3968.7498 L 24288.748 3651.2498 L 23838.957 3360.2083 L 23389.166 3095.6248 L 22939.373 2831.0415 L 22489.582 2619.3748 L 22066.248 2434.1665 L 21642.916 2248.9583 L 21246.041 2116.6665 L 20849.166 1984.3749 L 20425.832 1852.0833 L 20028.957 1746.2499 L 19658.541 1666.8749 L 19261.666 1613.9583 L 18891.248 1561.0416 L 18520.832 1534.5833 L 18176.875 1508.1249 L 17859.375 1481.6666 L 17541.875 1481.6666 L 17197.916 1481.6666 L 16906.875 1508.1249 L 16562.916 1534.5833 L 16271.874 1534.5833 L 15954.374 1587.4999 L 15663.332 1613.9583 L 15372.291 1640.4166 L 15054.791 1693.3333 L 14763.749 1746.2499 L 14499.166 1772.7083 L 14208.124 1825.6249 L 13917.083 1878.5416 L 13626.041 1931.4583 L 13361.458 1984.3749 L 13096.874 2010.8333 L 12805.833 2037.2915 L 12541.249 2090.2083 L 12276.666 2116.6665 L 12012.083 2143.125 L 11747.499 2143.125 L 11509.374 2169.5833 L 11244.791 2169.5833 L 10980.208 2169.5833 L 10715.624 2143.125 L 10477.499 2116.6665 L 10212.916 2090.2083 L 9974.791 2037.2915 L 9710.208 1984.3749 L 9472.083 1904.9999 L 10080.624 1402.2916 L 10503.958 1005.4166 L 10742.083 661.4583 L 10874.374 370.41666 L 10821.458 185.20833 L 10662.708 79.37499 L 10371.666 0.0 L 9974.791 0.0 L 9498.541 26.458332 L 8942.916 132.29166 L 8281.458 264.5833 L 7593.5415 449.79166 L 6852.708 661.4583 L 6058.958 926.0416 L 5238.7495 1190.6249 L 4445.0 1508.1249 L 4233.333 1587.4999 L 4048.1248 1666.8749 L 3862.9165 1746.2499 L 3651.2498 1825.6249 L 3466.0415 1931.4583 L 3280.8333 2010.8333 L 3095.6248 2090.2083 L 2910.4165 2169.5833 L 2698.7498 2248.9583 L 2513.5415 2328.3333 L 2328.3333 2434.1665 L 2143.125 2513.5415 L 1984.3749 2619.3748 L 1799.1666 2698.7498 L 1613.9583 2778.1248 L 1455.2083 2883.9583 L 1058.3333 3095.6248 L 767.2916 3280.8333 L 608.5416 3439.5833 L 502.7083 3571.8748 L 423.3333 3704.1665 L 317.49997 3836.4583 L 211.66666 4048.1248 L 0.0 4259.7915 L 0.0 4524.375 L 105.83333 4921.2495 L 238.12498 5344.583 L 449.79166 5794.3745 L 634.99994 6244.1665 L 820.2083 6667.4995 L 978.95825 7011.458 L 1031.875 7223.1245 L 1137.7083 7567.083 L 1137.7083 7884.583 L 1137.7083 8122.708 L 1111.25 8387.291 L 1111.25 8598.958 L 1164.1666 8810.625 L 1322.9166 9075.208 L 1640.4166 9366.249 z" svg:height="124.08958mm" draw:style-name="style-2" svg:viewBox="0.0 0.0 26220.207 12408.958" svg:width="262.20206mm" svg:x="0.0mm" svg:y="119.85625mm"/>
            <draw:path svg:d="M 0.0 555.625 L 26.458332 820.2083 L 978.95825 10292.291 L 1084.7916 11853.333 L 1111.25 11853.333 L 1243.5416 11906.249 L 1455.2083 11932.708 L 1746.2499 11985.624 L 2063.75 12064.999 L 2434.1665 12117.916 L 2831.0415 12197.291 L 3254.3748 12276.666 L 3704.1665 12356.041 L 4127.5 12461.874 L 4550.833 12541.249 L 4921.2495 12620.624 L 5291.6665 12673.541 L 5609.1665 12726.458 L 5873.7495 12752.916 L 6085.4165 12779.374 L 6244.1665 12779.374 L 6455.833 12779.374 L 6693.958 12752.916 L 6984.9995 12699.999 L 7302.4995 12647.083 L 7646.458 12594.166 L 7963.958 12541.249 L 8307.916 12461.874 L 8651.875 12408.958 L 8942.916 12329.583 L 9233.958 12276.666 L 9472.083 12223.749 L 9710.208 12170.833 L 9868.958 12117.916 L 9948.333 12117.916 L 10001.249 12091.458 L 10239.374 10874.374 L 10715.624 8122.708 L 11641.666 2487.0833 L 11721.041 767.2916 L 11535.833 634.99994 L 11509.374 634.99994 L 11377.083 608.5416 L 11244.791 582.0833 L 11033.124 529.1666 L 10768.541 502.7083 L 10451.041 449.79166 L 10107.083 370.41666 L 9736.666 317.49997 L 9313.333 264.5833 L 8890.0 211.66666 L 8440.208 158.74998 L 7963.958 105.83333 L 7514.1665 79.37499 L 7011.458 26.458332 L 6535.208 0.0 L 6058.958 0.0 L 5582.708 0.0 L 5106.458 0.0 L 4630.208 26.458332 L 4180.4165 52.916664 L 3730.6248 105.83333 L 3307.2915 158.74998 L 2910.4165 211.66666 L 2539.9998 291.04166 L 2196.0415 343.9583 L 1878.5416 423.3333 L 1613.9583 476.24997 L 1375.8333 529.1666 L 1190.6249 555.625 L 1058.3333 608.5416 L 978.95825 608.5416 L 952.49994 634.99994 L 0.0 555.625 z" svg:height="127.79375mm" draw:style-name="style-3" svg:viewBox="0.0 0.0 11721.041 12779.374" svg:width="117.21041mm" svg:x="58.208332mm" svg:y="69.85mm"/>
            <draw:path svg:d="M 26.458332 476.24997 L 52.916664 476.24997 L 158.74998 476.24997 L 291.04166 449.79166 L 476.24997 423.3333 L 687.9166 396.87497 L 952.49994 343.9583 L 1243.5416 317.49997 L 1534.5833 291.04166 L 1878.5416 264.5833 L 2196.0415 238.12498 L 2539.9998 185.20833 L 2857.4998 158.74998 L 3174.9998 132.29166 L 3492.4998 132.29166 L 3757.0833 105.83333 L 4021.6665 105.83333 L 4259.7915 105.83333 L 4497.9165 105.83333 L 4709.583 105.83333 L 4921.2495 79.37499 L 5106.458 79.37499 L 5291.6665 52.916664 L 5503.333 52.916664 L 5688.5415 26.458332 L 5873.7495 26.458332 L 6058.958 0.0 L 6217.708 0.0 L 6402.9165 0.0 L 6588.1245 0.0 L 6773.333 0.0 L 6984.9995 26.458332 L 7170.208 52.916664 L 7381.8745 79.37499 L 7593.5415 105.83333 L 7831.666 132.29166 L 8043.333 185.20833 L 8281.458 211.66666 L 8519.583 264.5833 L 8731.25 291.04166 L 8969.375 343.9583 L 9154.583 370.41666 L 9366.249 396.87497 L 9524.999 449.79166 L 9657.291 476.24997 L 9789.583 502.7083 L 9868.958 529.1666 L 9948.333 529.1666 L 9948.333 529.1666 L 9974.791 608.5416 L 10027.708 793.74994 L 10027.708 1005.4166 L 9948.333 1164.1666 L 9789.583 1322.9166 L 9630.833 1402.2916 L 9498.541 1481.6666 L 9366.249 1534.5833 L 9207.5 1534.5833 L 9075.208 1534.5833 L 8942.916 1534.5833 L 8810.625 1534.5833 L 8651.875 1561.0416 L 8466.666 1587.4999 L 8228.541 1613.9583 L 8043.333 1666.8749 L 7831.666 1719.7916 L 7672.9165 1772.7083 L 7567.083 1799.1666 L 7540.6245 1799.1666 L 7461.2495 1825.6249 L 7249.583 1878.5416 L 6984.9995 1931.4583 L 6641.0415 2037.2915 L 6270.6245 2116.6665 L 5926.6665 2169.5833 L 5609.1665 2196.0415 L 5397.4995 2196.0415 L 5185.833 2169.5833 L 4921.2495 2169.5833 L 4630.208 2143.125 L 4339.1665 2143.125 L 4074.583 2143.125 L 3862.9165 2169.5833 L 3704.1665 2169.5833 L 3651.2498 2169.5833 L 3571.8748 2143.125 L 3413.1248 2090.2083 L 3174.9998 2010.8333 L 2883.9583 1904.9999 L 2566.4583 1799.1666 L 2275.4165 1693.3333 L 2010.8333 1613.9583 L 1799.1666 1534.5833 L 1508.1249 1428.7499 L 1164.1666 1296.4583 L 846.6666 1164.1666 L 529.1666 1031.875 L 291.04166 899.5833 L 105.83333 740.8333 L 0.0 608.5416 L 26.458332 476.24997 z" svg:height="21.960415mm" draw:style-name="style-4" svg:viewBox="0.0 0.0 10027.708 2196.0415" svg:width="100.27708mm" svg:x="70.11458mm" svg:y="74.347916mm"/>
            <draw:path svg:d="M 0.0 0.0 L 52.916664 26.458332 L 185.20833 79.37499 L 343.9583 185.20833 L 608.5416 317.49997 L 899.5833 476.24997 L 1217.0833 634.99994 L 1561.0416 820.2083 L 1931.4583 1031.875 L 2328.3333 1217.0833 L 2698.7498 1428.7499 L 3042.7083 1613.9583 L 3386.6665 1772.7083 L 3704.1665 1931.4583 L 3968.7498 2037.2915 L 4180.4165 2116.6665 L 4312.708 2169.5833 L 4471.458 2196.0415 L 4709.583 2196.0415 L 4974.1665 2196.0415 L 5265.208 2169.5833 L 5529.7915 2169.5833 L 5794.3745 2143.125 L 5953.1245 2143.125 L 6006.0415 2143.125 L 11086.041 793.74994 L 9419.166 10662.708 L 9392.708 10662.708 L 9286.875 10689.166 L 9128.125 10715.624 L 8890.0 10742.083 L 8625.416 10794.999 L 8334.375 10847.916 L 7990.416 10900.833 L 7672.9165 10953.749 L 7302.4995 11006.666 L 6958.5415 11059.583 L 6614.583 11112.499 L 6297.083 11165.416 L 6006.0415 11191.874 L 5741.458 11218.333 L 5529.7915 11244.791 L 5371.0415 11244.791 L 5212.2915 11244.791 L 4974.1665 11244.791 L 4709.583 11218.333 L 4392.083 11191.874 L 4048.1248 11165.416 L 3704.1665 11112.499 L 3307.2915 11086.041 L 2936.8748 11033.124 L 2566.4583 10980.208 L 2222.5 10900.833 L 1878.5416 10847.916 L 1613.9583 10768.541 L 1349.3749 10689.166 L 1164.1666 10609.791 L 1031.875 10530.416 L 1005.4166 10424.583 L 0.0 0.0 z" svg:height="112.447914mm" draw:style-name="style-5" svg:viewBox="0.0 0.0 11086.041 11244.791" svg:width="110.86041mm" svg:x="62.44166mm" svg:y="80.43333mm"/>
            <draw:path svg:d="M 0.0 0.0 L 582.0833 8016.8745 L 555.625 8678.333 L 767.2916 8890.0 L 926.0416 8440.208 L 2275.4165 1296.4583 L 0.0 0.0 z" svg:height="88.899994mm" draw:style-name="style-6" svg:viewBox="0.0 0.0 2275.4165 8890.0" svg:width="22.754166mm" svg:x="73.28958mm" svg:y="96.04375mm"/>
            <draw:path svg:d="M 714.37494 661.4583 L 0.0 8942.916 L 1561.0416 8731.25 L 1693.3333 7223.1245 L 2566.4583 0.0 L 714.37494 661.4583 z" svg:height="89.42916mm" draw:style-name="style-7" svg:viewBox="0.0 0.0 2566.4583 8942.916" svg:width="25.664581mm" svg:x="135.46666mm" svg:y="100.27708mm"/>
            <draw:path svg:d="M 449.79166 185.20833 L 449.79166 211.66666 L 423.3333 343.9583 L 370.41666 529.1666 L 317.49997 793.74994 L 291.04166 1084.7916 L 264.5833 1428.7499 L 238.12498 1799.1666 L 264.5833 2196.0415 L 317.49997 2592.9165 L 396.87497 3016.2498 L 529.1666 3439.5833 L 740.8333 3836.4583 L 1005.4166 4206.875 L 1349.3749 4550.833 L 1772.7083 4868.333 L 2275.4165 5132.9165 L 2619.3748 5238.7495 L 2989.7915 5318.1245 L 3386.6665 5318.1245 L 3809.9998 5265.208 L 4233.333 5185.833 L 4630.208 5079.9995 L 5079.9995 4921.2495 L 5503.333 4762.4995 L 5926.6665 4577.2915 L 6323.5415 4365.625 L 6693.958 4153.958 L 7064.3745 3942.2915 L 7434.7915 3704.1665 L 7752.291 3518.9583 L 8016.8745 3307.2915 L 8281.458 3122.0833 L 8493.125 2963.3333 L 8757.708 2751.6665 L 9022.291 2539.9998 L 9313.333 2328.3333 L 9604.374 2090.2083 L 9895.416 1852.0833 L 10186.458 1613.9583 L 10477.499 1402.2916 L 10742.083 1190.6249 L 10980.208 1005.4166 L 11218.333 820.2083 L 11403.541 661.4583 L 11562.291 555.625 L 11668.124 449.79166 L 11747.499 396.87497 L 11773.958 370.41666 L 11773.958 952.49994 L 11721.041 1005.4166 L 11588.749 1137.7083 L 11350.624 1349.3749 L 11059.583 1640.4166 L 10689.166 1984.3749 L 10265.833 2354.7915 L 9789.583 2778.1248 L 9286.875 3174.9998 L 8731.25 3598.3333 L 8149.166 3995.208 L 7593.5415 4392.083 L 7011.458 4709.583 L 6429.3745 5000.6245 L 5873.7495 5212.2915 L 5344.583 5371.0415 L 4841.8745 5423.958 L 4550.833 5423.958 L 4259.7915 5450.4165 L 3968.7498 5476.8745 L 3677.7083 5529.7915 L 3386.6665 5556.2495 L 3122.0833 5609.1665 L 2831.0415 5635.6245 L 2566.4583 5662.083 L 2301.875 5662.083 L 2037.2915 5662.083 L 1799.1666 5635.6245 L 1534.5833 5556.2495 L 1296.4583 5476.8745 L 1058.3333 5344.583 L 846.6666 5159.3745 L 634.99994 4947.708 L 317.49997 4365.625 L 105.83333 3598.3333 L 26.458332 2804.5833 L 0.0 1984.3749 L 26.458332 1217.0833 L 79.37499 582.0833 L 132.29166 158.74998 L 158.74998 0.0 L 449.79166 185.20833 z" svg:height="56.62083mm" draw:style-name="style-8" svg:viewBox="0.0 0.0 11773.958 5662.083" svg:width="117.73958mm" svg:x="56.091663mm" svg:y="81.22708mm"/>
            <draw:path svg:d="M 899.5833 16589.375 L 4418.5415 17594.791 L 9472.083 0.0 L 9524.999 0.0 L 9630.833 0.0 L 9816.041 0.0 L 10001.249 26.458332 L 10239.374 79.37499 L 10451.041 158.74998 L 10662.708 317.49997 L 10847.916 502.7083 L 10821.458 767.2916 L 10662.708 1375.8333 L 10424.583 2275.4165 L 10107.083 3439.5833 L 9683.749 4762.4995 L 9233.958 6244.1665 L 8731.25 7831.666 L 8202.083 9472.083 L 7672.9165 11086.041 L 7170.208 12647.083 L 6693.958 14102.291 L 6270.6245 15425.208 L 5900.208 16536.457 L 5609.1665 17383.125 L 5450.4165 17938.75 L 5371.0415 18123.957 L 8625.416 18997.082 L 8096.2495 20902.082 L 7276.0415 20558.123 L 6720.4165 20372.916 L 6217.708 20161.248 L 5714.9995 20134.791 L 5053.5415 19764.373 L 4180.4165 19579.166 L 3757.0833 19420.416 L 3730.6248 19420.416 L 3677.7083 19341.041 L 3624.7915 19288.123 L 3545.4165 19208.748 L 3439.5833 19155.832 L 3360.2083 19102.916 L 3254.3748 19102.916 L 3174.9998 19102.916 L 3095.6248 19129.373 L 3016.2498 19155.832 L 2963.3333 19129.373 L 2883.9583 19102.916 L 2831.0415 19102.916 L 2804.5833 19076.457 L 2751.6665 19049.998 L 2751.6665 19049.998 L 2328.3333 18891.248 L 1852.0833 18653.123 L 1852.0833 18653.123 L 1825.6249 18679.582 L 1746.2499 18679.582 L 1693.3333 18679.582 L 1613.9583 18679.582 L 1534.5833 18653.123 L 1428.7499 18626.666 L 1322.9166 18600.207 L 1217.0833 18547.291 L 1084.7916 18520.832 L 952.49994 18467.916 L 820.2083 18441.457 L 687.9166 18415.0 L 582.0833 18388.541 L 529.1666 18362.082 L 502.7083 18362.082 L 0.0 18044.582 L 899.5833 16589.375 z" svg:height="209.02083mm" draw:style-name="style-9" svg:viewBox="0.0 0.0 10847.916 20902.082" svg:width="108.479164mm" svg:x="25.664581mm" svg:y="0.0mm"/>
            <draw:path svg:d="M 634.99994 0.0 L 1005.4166 52.916664 L 502.7083 1825.6249 L 449.79166 1852.0833 L 370.41666 1852.0833 L 291.04166 1825.6249 L 211.66666 1825.6249 L 132.29166 1799.1666 L 52.916664 1772.7083 L 26.458332 1746.2499 L 0.0 1746.2499 L 132.29166 1375.8333 L 634.99994 0.0 z" svg:height="18.520832mm" draw:style-name="style-10" svg:viewBox="0.0 0.0 1005.4166 1852.0833" svg:width="10.054166mm" svg:x="72.49583mm" svg:y="160.86665mm"/>
            <draw:path svg:d="M 7514.1665 2381.2498 L 238.12498 0.0 L 0.0 158.74998 L 7434.7915 2619.3748 L 7514.1665 2381.2498 z" svg:height="26.193748mm" draw:style-name="style-11" svg:viewBox="0.0 0.0 7514.1665 2619.3748" svg:width="75.14166mm" svg:x="33.60208mm" svg:y="169.33333mm"/>
            <draw:path svg:d="M 132.29166 0.0 L 7487.708 2460.6248 L 7381.8745 2831.0415 L 0.0 317.49997 L 132.29166 0.0 z" svg:height="28.310415mm" draw:style-name="style-12" svg:viewBox="0.0 0.0 7487.708 2831.0415" svg:width="74.87708mm" svg:x="32.543747mm" svg:y="172.24374mm"/>
            <draw:path svg:d="M 4259.7915 0.0 L 4286.25 0.0 L 4339.1665 0.0 L 4445.0 26.458332 L 4550.833 26.458332 L 4683.1245 52.916664 L 4788.958 79.37499 L 4921.2495 105.83333 L 5000.6245 158.74998 L 4974.1665 370.41666 L 4841.8745 873.12494 L 4656.6665 1640.4166 L 4392.083 2619.3748 L 4048.1248 3783.5415 L 3651.2498 5053.5415 L 3227.9165 6429.3745 L 2804.5833 7831.666 L 2381.2498 9233.958 L 1957.9165 10609.791 L 1561.0416 11853.333 L 1190.6249 13017.499 L 899.5833 13969.999 L 661.4583 14710.833 L 529.1666 15187.083 L 476.24997 15345.833 L 0.0 15187.083 L 26.458332 15028.333 L 158.74998 14552.083 L 370.41666 13784.791 L 634.99994 12832.291 L 952.49994 11694.583 L 1296.4583 10451.041 L 1666.8749 9075.208 L 2063.75 7672.9165 L 2460.6248 6270.6245 L 2831.0415 4894.7915 L 3201.4583 3624.7915 L 3545.4165 2460.6248 L 3809.9998 1481.6666 L 4048.1248 714.37494 L 4180.4165 211.66666 L 4259.7915 0.0 z" svg:height="153.45833mm" draw:style-name="style-13" svg:viewBox="0.0 0.0 5000.6245 15345.833" svg:width="50.00625mm" svg:x="79.63958mm" svg:y="5.027083mm"/>
            <draw:path svg:d="M 4497.9165 0.0 L 0.0 15213.541 L 4709.583 317.49997 L 4497.9165 0.0 z" svg:height="152.1354mm" draw:style-name="style-14" svg:viewBox="0.0 0.0 4709.583 15213.541" svg:width="47.09583mm" svg:x="82.814575mm" svg:y="5.2916665mm"/>
            <draw:path svg:d="M 4259.7915 0.0 L 0.0 15187.083 L 4497.9165 79.37499 L 4259.7915 0.0 z" svg:height="151.87082mm" draw:style-name="style-15" svg:viewBox="0.0 0.0 4497.9165 15187.083" svg:width="44.979164mm" svg:x="79.63958mm" svg:y="5.0270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3.94582mm" fo:page-width="262.202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