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6.7133mm" fo:page-width="212.0061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9b27d" draw:opacity="100.0%" draw:stroke="solid" svg:stroke-color="#c9b27d" draw:stroke-linejoin="miter" svg:stroke-opacity="100.0%" svg:stroke-width="0.2618658mm"/>
    </style:style>
    <style:style style:family="graphic" style:name="style-3">
      <style:graphic-properties draw:fill="solid" draw:fill-color="#d5bd87" draw:opacity="100.0%" draw:stroke="solid" svg:stroke-color="#d5bd87" draw:stroke-linejoin="miter" svg:stroke-opacity="100.0%" svg:stroke-width="0.2618658mm"/>
    </style:style>
    <style:style style:family="graphic" style:name="style-4">
      <style:graphic-properties draw:fill="solid" draw:fill-color="#92907b" draw:opacity="100.0%" draw:stroke="solid" svg:stroke-color="#92907b" draw:stroke-linejoin="miter" svg:stroke-opacity="100.0%" svg:stroke-width="0.2618658mm"/>
    </style:style>
    <style:style style:family="graphic" style:name="style-5">
      <style:graphic-properties draw:fill="solid" draw:fill-color="#d0b781" draw:opacity="100.0%" draw:stroke="solid" svg:stroke-color="#d0b781" draw:stroke-linejoin="miter" svg:stroke-opacity="100.0%" svg:stroke-width="0.2618658mm"/>
    </style:style>
    <style:style style:family="graphic" style:name="style-6">
      <style:graphic-properties draw:fill="solid" draw:fill-color="#4e402b" draw:opacity="100.0%" draw:stroke="solid" svg:stroke-color="#4e402b" draw:stroke-linejoin="miter" svg:stroke-opacity="100.0%" svg:stroke-width="0.2618658mm"/>
    </style:style>
    <style:style style:family="graphic" style:name="style-7">
      <style:graphic-properties draw:fill="solid" draw:fill-color="#3c3626" draw:opacity="100.0%" draw:stroke="solid" svg:stroke-color="#3c3626" draw:stroke-linejoin="miter" svg:stroke-opacity="100.0%" svg:stroke-width="0.2618658mm"/>
    </style:style>
    <style:style style:family="graphic" style:name="style-8">
      <style:graphic-properties draw:fill="solid" draw:fill-color="#413928" draw:opacity="100.0%" draw:stroke="solid" svg:stroke-color="#413928" draw:stroke-linejoin="miter" svg:stroke-opacity="100.0%" svg:stroke-width="0.2618658mm"/>
    </style:style>
    <style:style style:family="graphic" style:name="style-9">
      <style:graphic-properties draw:fill="solid" draw:fill-color="#d0b986" draw:opacity="100.0%" draw:stroke="solid" svg:stroke-color="#d0b986" draw:stroke-linejoin="miter" svg:stroke-opacity="100.0%" svg:stroke-width="0.2618658mm"/>
    </style:style>
    <style:style style:family="graphic" style:name="style-10">
      <style:graphic-properties draw:fill="solid" draw:fill-color="#463a26" draw:opacity="100.0%" draw:stroke="solid" svg:stroke-color="#463a26" draw:stroke-linejoin="miter" svg:stroke-opacity="100.0%" svg:stroke-width="0.2618658mm"/>
    </style:style>
    <style:style style:family="graphic" style:name="style-11">
      <style:graphic-properties draw:fill="solid" draw:fill-color="#675739" draw:opacity="100.0%" draw:stroke="solid" svg:stroke-color="#675739" draw:stroke-linejoin="miter" svg:stroke-opacity="100.0%" svg:stroke-width="0.2618658mm"/>
    </style:style>
    <style:style style:family="graphic" style:name="style-12">
      <style:graphic-properties draw:fill="solid" draw:fill-color="#8b8e80" draw:opacity="100.0%" draw:stroke="solid" svg:stroke-color="#8b8e80" draw:stroke-linejoin="miter" svg:stroke-opacity="100.0%" svg:stroke-width="0.2618658mm"/>
    </style:style>
    <style:style style:family="graphic" style:name="style-13">
      <style:graphic-properties draw:fill="solid" draw:fill-color="#403625" draw:opacity="100.0%" draw:stroke="solid" svg:stroke-color="#403625" draw:stroke-linejoin="miter" svg:stroke-opacity="100.0%" svg:stroke-width="0.2618658mm"/>
    </style:style>
    <style:style style:family="graphic" style:name="style-14">
      <style:graphic-properties draw:fill="solid" draw:fill-color="#40392e" draw:opacity="100.0%" draw:stroke="solid" svg:stroke-color="#40392e" draw:stroke-linejoin="miter" svg:stroke-opacity="100.0%" svg:stroke-width="0.2618658mm"/>
    </style:style>
    <style:style style:family="graphic" style:name="style-15">
      <style:graphic-properties draw:fill="solid" draw:fill-color="#cbb278" draw:opacity="100.0%" draw:stroke="solid" svg:stroke-color="#cbb278" draw:stroke-linejoin="miter" svg:stroke-opacity="100.0%" svg:stroke-width="0.2618658mm"/>
    </style:style>
    <style:style style:family="graphic" style:name="style-16">
      <style:graphic-properties draw:fill="solid" draw:fill-color="#6b5b3c" draw:opacity="100.0%" draw:stroke="solid" svg:stroke-color="#6b5b3c" draw:stroke-linejoin="miter" svg:stroke-opacity="100.0%" svg:stroke-width="0.2618658mm"/>
    </style:style>
    <style:style style:family="graphic" style:name="style-17">
      <style:graphic-properties draw:fill="solid" draw:fill-color="#d0bb89" draw:opacity="100.0%" draw:stroke="solid" svg:stroke-color="#d0bb89" draw:stroke-linejoin="miter" svg:stroke-opacity="100.0%" svg:stroke-width="0.2618658mm"/>
    </style:style>
    <style:style style:family="graphic" style:name="style-18">
      <style:graphic-properties draw:fill="solid" draw:fill-color="#5d4e35" draw:opacity="100.0%" draw:stroke="solid" svg:stroke-color="#5d4e35" draw:stroke-linejoin="miter" svg:stroke-opacity="100.0%" svg:stroke-width="0.2618658mm"/>
    </style:style>
    <style:style style:family="graphic" style:name="style-19">
      <style:graphic-properties draw:fill="solid" draw:fill-color="#868f8b" draw:opacity="100.0%" draw:stroke="solid" svg:stroke-color="#868f8b" draw:stroke-linejoin="miter" svg:stroke-opacity="100.0%" svg:stroke-width="0.2618658mm"/>
    </style:style>
    <style:style style:family="graphic" style:name="style-20">
      <style:graphic-properties draw:fill="solid" draw:fill-color="#4d3e2a" draw:opacity="100.0%" draw:stroke="solid" svg:stroke-color="#4d3e2a" draw:stroke-linejoin="miter" svg:stroke-opacity="100.0%" svg:stroke-width="0.2618658mm"/>
    </style:style>
    <style:style style:family="graphic" style:name="style-21">
      <style:graphic-properties draw:fill="solid" draw:fill-color="#82877c" draw:opacity="100.0%" draw:stroke="solid" svg:stroke-color="#82877c" draw:stroke-linejoin="miter" svg:stroke-opacity="100.0%" svg:stroke-width="0.2618658mm"/>
    </style:style>
    <style:style style:family="graphic" style:name="style-22">
      <style:graphic-properties draw:fill="solid" draw:fill-color="#c9b078" draw:opacity="100.0%" draw:stroke="solid" svg:stroke-color="#c9b078" draw:stroke-linejoin="miter" svg:stroke-opacity="100.0%" svg:stroke-width="0.2618658mm"/>
    </style:style>
    <style:style style:family="graphic" style:name="style-23">
      <style:graphic-properties draw:fill="solid" draw:fill-color="#362e20" draw:opacity="100.0%" draw:stroke="solid" svg:stroke-color="#362e20" draw:stroke-linejoin="miter" svg:stroke-opacity="100.0%" svg:stroke-width="0.2618658mm"/>
    </style:style>
    <style:style style:family="graphic" style:name="style-24">
      <style:graphic-properties draw:fill="solid" draw:fill-color="#dfc691" draw:opacity="100.0%" draw:stroke="solid" svg:stroke-color="#dfc691" draw:stroke-linejoin="miter" svg:stroke-opacity="100.0%" svg:stroke-width="0.2618658mm"/>
    </style:style>
    <style:style style:family="graphic" style:name="style-25">
      <style:graphic-properties draw:fill="solid" draw:fill-color="#d6bf8a" draw:opacity="100.0%" draw:stroke="solid" svg:stroke-color="#d6bf8a" draw:stroke-linejoin="miter" svg:stroke-opacity="100.0%" svg:stroke-width="0.2618658mm"/>
    </style:style>
    <style:style style:family="graphic" style:name="style-26">
      <style:graphic-properties draw:fill="solid" draw:fill-color="#c6b076" draw:opacity="100.0%" draw:stroke="solid" svg:stroke-color="#c6b076" draw:stroke-linejoin="miter" svg:stroke-opacity="100.0%" svg:stroke-width="0.2618658mm"/>
    </style:style>
    <style:style style:family="graphic" style:name="style-27">
      <style:graphic-properties draw:fill="solid" draw:fill-color="#3c3626" draw:opacity="100.0%" draw:stroke="solid" svg:stroke-color="#3c3626" draw:stroke-linejoin="miter" svg:stroke-opacity="100.0%" svg:stroke-width="0.2618658mm"/>
    </style:style>
    <style:style style:family="graphic" style:name="style-28">
      <style:graphic-properties draw:fill="solid" draw:fill-color="#868979" draw:opacity="100.0%" draw:stroke="solid" svg:stroke-color="#868979" draw:stroke-linejoin="miter" svg:stroke-opacity="100.0%" svg:stroke-width="0.2618658mm"/>
    </style:style>
    <style:style style:family="graphic" style:name="style-29">
      <style:graphic-properties draw:fill="solid" draw:fill-color="#393427" draw:opacity="100.0%" draw:stroke="solid" svg:stroke-color="#393427" draw:stroke-linejoin="miter" svg:stroke-opacity="100.0%" svg:stroke-width="0.2618658mm"/>
    </style:style>
    <style:style style:family="graphic" style:name="style-30">
      <style:graphic-properties draw:fill="solid" draw:fill-color="#d2b982" draw:opacity="100.0%" draw:stroke="solid" svg:stroke-color="#d2b982" draw:stroke-linejoin="miter" svg:stroke-opacity="100.0%" svg:stroke-width="0.2618658mm"/>
    </style:style>
    <style:style style:family="graphic" style:name="style-31">
      <style:graphic-properties draw:fill="solid" draw:fill-color="#cbb278" draw:opacity="100.0%" draw:stroke="solid" svg:stroke-color="#cbb278" draw:stroke-linejoin="miter" svg:stroke-opacity="100.0%" svg:stroke-width="0.2618658mm"/>
    </style:style>
    <style:style style:family="graphic" style:name="style-32">
      <style:graphic-properties draw:fill="solid" draw:fill-color="#d2bc89" draw:opacity="100.0%" draw:stroke="solid" svg:stroke-color="#d2bc89" draw:stroke-linejoin="miter" svg:stroke-opacity="100.0%" svg:stroke-width="0.2618658mm"/>
    </style:style>
    <style:style style:family="graphic" style:name="style-33">
      <style:graphic-properties draw:fill="solid" draw:fill-color="#c5aa6b" draw:opacity="100.0%" draw:stroke="solid" svg:stroke-color="#c5aa6b" draw:stroke-linejoin="miter" svg:stroke-opacity="100.0%" svg:stroke-width="0.2618658mm"/>
    </style:style>
    <style:style style:family="graphic" style:name="style-34">
      <style:graphic-properties draw:fill="solid" draw:fill-color="#bca369" draw:opacity="100.0%" draw:stroke="solid" svg:stroke-color="#bca369" draw:stroke-linejoin="miter" svg:stroke-opacity="100.0%" svg:stroke-width="0.2618658mm"/>
    </style:style>
    <style:style style:family="graphic" style:name="style-35">
      <style:graphic-properties draw:fill="solid" draw:fill-color="#5f4f34" draw:opacity="100.0%" draw:stroke="solid" svg:stroke-color="#5f4f34" draw:stroke-linejoin="miter" svg:stroke-opacity="100.0%" svg:stroke-width="0.2618658mm"/>
    </style:style>
    <style:style style:family="graphic" style:name="style-36">
      <style:graphic-properties draw:fill="solid" draw:fill-color="#d7c18e" draw:opacity="100.0%" draw:stroke="solid" svg:stroke-color="#d7c18e" draw:stroke-linejoin="miter" svg:stroke-opacity="100.0%" svg:stroke-width="0.2618658mm"/>
    </style:style>
    <style:style style:family="graphic" style:name="style-37">
      <style:graphic-properties draw:fill="solid" draw:fill-color="#393324" draw:opacity="100.0%" draw:stroke="solid" svg:stroke-color="#393324" draw:stroke-linejoin="miter" svg:stroke-opacity="100.0%" svg:stroke-width="0.2618658mm"/>
    </style:style>
    <style:style style:family="graphic" style:name="style-38">
      <style:graphic-properties draw:fill="solid" draw:fill-color="#695a3c" draw:opacity="100.0%" draw:stroke="solid" svg:stroke-color="#695a3c" draw:stroke-linejoin="miter" svg:stroke-opacity="100.0%" svg:stroke-width="0.2618658mm"/>
    </style:style>
    <style:style style:family="graphic" style:name="style-39">
      <style:graphic-properties draw:fill="solid" draw:fill-color="#d0b77f" draw:opacity="100.0%" draw:stroke="solid" svg:stroke-color="#d0b77f" draw:stroke-linejoin="miter" svg:stroke-opacity="100.0%" svg:stroke-width="0.2618658mm"/>
    </style:style>
    <style:style style:family="graphic" style:name="style-40">
      <style:graphic-properties draw:fill="solid" draw:fill-color="#52432c" draw:opacity="100.0%" draw:stroke="solid" svg:stroke-color="#52432c" draw:stroke-linejoin="miter" svg:stroke-opacity="100.0%" svg:stroke-width="0.2618658mm"/>
    </style:style>
    <style:style style:family="graphic" style:name="style-41">
      <style:graphic-properties draw:fill="solid" draw:fill-color="#c4ae79" draw:opacity="100.0%" draw:stroke="solid" svg:stroke-color="#c4ae79" draw:stroke-linejoin="miter" svg:stroke-opacity="100.0%" svg:stroke-width="0.2618658mm"/>
    </style:style>
    <style:style style:family="graphic" style:name="style-42">
      <style:graphic-properties draw:fill="solid" draw:fill-color="#4e442d" draw:opacity="100.0%" draw:stroke="solid" svg:stroke-color="#4e442d" draw:stroke-linejoin="miter" svg:stroke-opacity="100.0%" svg:stroke-width="0.2618658mm"/>
    </style:style>
    <style:style style:family="graphic" style:name="style-43">
      <style:graphic-properties draw:fill="solid" draw:fill-color="#959b90" draw:opacity="100.0%" draw:stroke="solid" svg:stroke-color="#959b90" draw:stroke-linejoin="miter" svg:stroke-opacity="100.0%" svg:stroke-width="0.2618658mm"/>
    </style:style>
    <style:style style:family="graphic" style:name="style-44">
      <style:graphic-properties draw:fill="solid" draw:fill-color="#c3ab75" draw:opacity="100.0%" draw:stroke="solid" svg:stroke-color="#c3ab75" draw:stroke-linejoin="miter" svg:stroke-opacity="100.0%" svg:stroke-width="0.2618658mm"/>
    </style:style>
    <style:style style:family="graphic" style:name="style-45">
      <style:graphic-properties draw:fill="solid" draw:fill-color="#423928" draw:opacity="100.0%" draw:stroke="solid" svg:stroke-color="#423928" draw:stroke-linejoin="miter" svg:stroke-opacity="100.0%" svg:stroke-width="0.2618658mm"/>
    </style:style>
    <style:style style:family="graphic" style:name="style-46">
      <style:graphic-properties draw:fill="solid" draw:fill-color="#51432d" draw:opacity="100.0%" draw:stroke="solid" svg:stroke-color="#51432d" draw:stroke-linejoin="miter" svg:stroke-opacity="100.0%" svg:stroke-width="0.2618658mm"/>
    </style:style>
    <style:style style:family="graphic" style:name="style-47">
      <style:graphic-properties draw:fill="solid" draw:fill-color="#d2bd8c" draw:opacity="100.0%" draw:stroke="solid" svg:stroke-color="#d2bd8c" draw:stroke-linejoin="miter" svg:stroke-opacity="100.0%" svg:stroke-width="0.2618658mm"/>
    </style:style>
    <style:style style:family="graphic" style:name="style-48">
      <style:graphic-properties draw:fill="solid" draw:fill-color="#af9b63" draw:opacity="100.0%" draw:stroke="solid" svg:stroke-color="#af9b63" draw:stroke-linejoin="miter" svg:stroke-opacity="100.0%" svg:stroke-width="0.2618658mm"/>
    </style:style>
    <style:style style:family="graphic" style:name="style-49">
      <style:graphic-properties draw:fill="solid" draw:fill-color="#97967f" draw:opacity="100.0%" draw:stroke="solid" svg:stroke-color="#97967f" draw:stroke-linejoin="miter" svg:stroke-opacity="100.0%" svg:stroke-width="0.2618658mm"/>
    </style:style>
    <style:style style:family="graphic" style:name="style-50">
      <style:graphic-properties draw:fill="solid" draw:fill-color="#e1c896" draw:opacity="100.0%" draw:stroke="solid" svg:stroke-color="#e1c896" draw:stroke-linejoin="miter" svg:stroke-opacity="100.0%" svg:stroke-width="0.2618658mm"/>
    </style:style>
    <style:style style:family="graphic" style:name="style-51">
      <style:graphic-properties draw:fill="solid" draw:fill-color="#c2aa72" draw:opacity="100.0%" draw:stroke="solid" svg:stroke-color="#c2aa72" draw:stroke-linejoin="miter" svg:stroke-opacity="100.0%" svg:stroke-width="0.2618658mm"/>
    </style:style>
    <style:style style:family="graphic" style:name="style-52">
      <style:graphic-properties draw:fill="solid" draw:fill-color="#bda56c" draw:opacity="100.0%" draw:stroke="solid" svg:stroke-color="#bda56c" draw:stroke-linejoin="miter" svg:stroke-opacity="100.0%" svg:stroke-width="0.2618658mm"/>
    </style:style>
    <style:style style:family="graphic" style:name="style-53">
      <style:graphic-properties draw:fill="solid" draw:fill-color="#d0b882" draw:opacity="100.0%" draw:stroke="solid" svg:stroke-color="#d0b882" draw:stroke-linejoin="miter" svg:stroke-opacity="100.0%" svg:stroke-width="0.2618658mm"/>
    </style:style>
    <style:style style:family="graphic" style:name="style-54">
      <style:graphic-properties draw:fill="solid" draw:fill-color="#d9c18a" draw:opacity="100.0%" draw:stroke="solid" svg:stroke-color="#d9c18a" draw:stroke-linejoin="miter" svg:stroke-opacity="100.0%" svg:stroke-width="0.2618658mm"/>
    </style:style>
    <style:style style:family="graphic" style:name="style-55">
      <style:graphic-properties draw:fill="solid" draw:fill-color="#c8b079" draw:opacity="100.0%" draw:stroke="solid" svg:stroke-color="#c8b079" draw:stroke-linejoin="miter" svg:stroke-opacity="100.0%" svg:stroke-width="0.2618658mm"/>
    </style:style>
    <style:style style:family="graphic" style:name="style-56">
      <style:graphic-properties draw:fill="solid" draw:fill-color="#5a4d36" draw:opacity="100.0%" draw:stroke="solid" svg:stroke-color="#5a4d36" draw:stroke-linejoin="miter" svg:stroke-opacity="100.0%" svg:stroke-width="0.2618658mm"/>
    </style:style>
    <style:style style:family="graphic" style:name="style-57">
      <style:graphic-properties draw:fill="solid" draw:fill-color="#c0b28a" draw:opacity="100.0%" draw:stroke="solid" svg:stroke-color="#c0b28a" draw:stroke-linejoin="miter" svg:stroke-opacity="100.0%" svg:stroke-width="0.2618658mm"/>
    </style:style>
    <style:style style:family="graphic" style:name="style-58">
      <style:graphic-properties draw:fill="solid" draw:fill-color="#5d4d31" draw:opacity="100.0%" draw:stroke="solid" svg:stroke-color="#5d4d31" draw:stroke-linejoin="miter" svg:stroke-opacity="100.0%" svg:stroke-width="0.2618658mm"/>
    </style:style>
    <style:style style:family="graphic" style:name="style-59">
      <style:graphic-properties draw:fill="solid" draw:fill-color="#4f432e" draw:opacity="100.0%" draw:stroke="solid" svg:stroke-color="#4f432e" draw:stroke-linejoin="miter" svg:stroke-opacity="100.0%" svg:stroke-width="0.2618658mm"/>
    </style:style>
    <style:style style:family="graphic" style:name="style-60">
      <style:graphic-properties draw:fill="solid" draw:fill-color="#c8b68c" draw:opacity="100.0%" draw:stroke="solid" svg:stroke-color="#c8b68c" draw:stroke-linejoin="miter" svg:stroke-opacity="100.0%" svg:stroke-width="0.2618658mm"/>
    </style:style>
    <style:style style:family="graphic" style:name="style-61">
      <style:graphic-properties draw:fill="solid" draw:fill-color="#c8b17a" draw:opacity="100.0%" draw:stroke="solid" svg:stroke-color="#c8b17a" draw:stroke-linejoin="miter" svg:stroke-opacity="100.0%" svg:stroke-width="0.2618658mm"/>
    </style:style>
    <style:style style:family="graphic" style:name="style-62">
      <style:graphic-properties draw:fill="solid" draw:fill-color="#91927f" draw:opacity="100.0%" draw:stroke="solid" svg:stroke-color="#91927f" draw:stroke-linejoin="miter" svg:stroke-opacity="100.0%" svg:stroke-width="0.2618658mm"/>
    </style:style>
    <style:style style:family="graphic" style:name="style-63">
      <style:graphic-properties draw:fill="solid" draw:fill-color="#51422c" draw:opacity="100.0%" draw:stroke="solid" svg:stroke-color="#51422c" draw:stroke-linejoin="miter" svg:stroke-opacity="100.0%" svg:stroke-width="0.2618658mm"/>
    </style:style>
    <style:style style:family="graphic" style:name="style-64">
      <style:graphic-properties draw:fill="solid" draw:fill-color="#8e8e7b" draw:opacity="100.0%" draw:stroke="solid" svg:stroke-color="#8e8e7b" draw:stroke-linejoin="miter" svg:stroke-opacity="100.0%" svg:stroke-width="0.2618658mm"/>
    </style:style>
    <style:style style:family="graphic" style:name="style-65">
      <style:graphic-properties draw:fill="solid" draw:fill-color="#b1a787" draw:opacity="100.0%" draw:stroke="solid" svg:stroke-color="#b1a787" draw:stroke-linejoin="miter" svg:stroke-opacity="100.0%" svg:stroke-width="0.2618658mm"/>
    </style:style>
    <style:style style:family="graphic" style:name="style-66">
      <style:graphic-properties draw:fill="solid" draw:fill-color="#ceb67c" draw:opacity="100.0%" draw:stroke="solid" svg:stroke-color="#ceb67c" draw:stroke-linejoin="miter" svg:stroke-opacity="100.0%" svg:stroke-width="0.2618658mm"/>
    </style:style>
    <style:style style:family="graphic" style:name="style-67">
      <style:graphic-properties draw:fill="solid" draw:fill-color="#c5ad75" draw:opacity="100.0%" draw:stroke="solid" svg:stroke-color="#c5ad75" draw:stroke-linejoin="miter" svg:stroke-opacity="100.0%" svg:stroke-width="0.2618658mm"/>
    </style:style>
    <style:style style:family="graphic" style:name="style-68">
      <style:graphic-properties draw:fill="solid" draw:fill-color="#d9c18d" draw:opacity="100.0%" draw:stroke="solid" svg:stroke-color="#d9c18d" draw:stroke-linejoin="miter" svg:stroke-opacity="100.0%" svg:stroke-width="0.2618658mm"/>
    </style:style>
    <style:style style:family="graphic" style:name="style-69">
      <style:graphic-properties draw:fill="solid" draw:fill-color="#888a7b" draw:opacity="100.0%" draw:stroke="solid" svg:stroke-color="#888a7b" draw:stroke-linejoin="miter" svg:stroke-opacity="100.0%" svg:stroke-width="0.2618658mm"/>
    </style:style>
    <style:style style:family="graphic" style:name="style-70">
      <style:graphic-properties draw:fill="solid" draw:fill-color="#dcc492" draw:opacity="100.0%" draw:stroke="solid" svg:stroke-color="#dcc492" draw:stroke-linejoin="miter" svg:stroke-opacity="100.0%" svg:stroke-width="0.2618658mm"/>
    </style:style>
    <style:style style:family="graphic" style:name="style-71">
      <style:graphic-properties draw:fill="solid" draw:fill-color="#403424" draw:opacity="100.0%" draw:stroke="solid" svg:stroke-color="#403424" draw:stroke-linejoin="miter" svg:stroke-opacity="100.0%" svg:stroke-width="0.2618658mm"/>
    </style:style>
    <style:style style:family="graphic" style:name="style-72">
      <style:graphic-properties draw:fill="solid" draw:fill-color="#484030" draw:opacity="100.0%" draw:stroke="solid" svg:stroke-color="#484030" draw:stroke-linejoin="miter" svg:stroke-opacity="100.0%" svg:stroke-width="0.2618658mm"/>
    </style:style>
    <style:style style:family="graphic" style:name="style-73">
      <style:graphic-properties draw:fill="solid" draw:fill-color="#dec490" draw:opacity="100.0%" draw:stroke="solid" svg:stroke-color="#dec490" draw:stroke-linejoin="miter" svg:stroke-opacity="100.0%" svg:stroke-width="0.2618658mm"/>
    </style:style>
    <style:style style:family="graphic" style:name="style-74">
      <style:graphic-properties draw:fill="solid" draw:fill-color="#4d412d" draw:opacity="100.0%" draw:stroke="solid" svg:stroke-color="#4d412d" draw:stroke-linejoin="miter" svg:stroke-opacity="100.0%" svg:stroke-width="0.2618658mm"/>
    </style:style>
    <style:style style:family="graphic" style:name="style-75">
      <style:graphic-properties draw:fill="solid" draw:fill-color="#b1a98f" draw:opacity="100.0%" draw:stroke="solid" svg:stroke-color="#b1a98f" draw:stroke-linejoin="miter" svg:stroke-opacity="100.0%" svg:stroke-width="0.2618658mm"/>
    </style:style>
    <style:style style:family="graphic" style:name="style-76">
      <style:graphic-properties draw:fill="solid" draw:fill-color="#ccb379" draw:opacity="100.0%" draw:stroke="solid" svg:stroke-color="#ccb379" draw:stroke-linejoin="miter" svg:stroke-opacity="100.0%" svg:stroke-width="0.2618658mm"/>
    </style:style>
    <style:style style:family="graphic" style:name="style-77">
      <style:graphic-properties draw:fill="solid" draw:fill-color="#808c86" draw:opacity="100.0%" draw:stroke="solid" svg:stroke-color="#808c86" draw:stroke-linejoin="miter" svg:stroke-opacity="100.0%" svg:stroke-width="0.2618658mm"/>
    </style:style>
    <style:style style:family="graphic" style:name="style-78">
      <style:graphic-properties draw:fill="solid" draw:fill-color="#ceb780" draw:opacity="100.0%" draw:stroke="solid" svg:stroke-color="#ceb780" draw:stroke-linejoin="miter" svg:stroke-opacity="100.0%" svg:stroke-width="0.2618658mm"/>
    </style:style>
    <style:style style:family="graphic" style:name="style-79">
      <style:graphic-properties draw:fill="solid" draw:fill-color="#57462d" draw:opacity="100.0%" draw:stroke="solid" svg:stroke-color="#57462d" draw:stroke-linejoin="miter" svg:stroke-opacity="100.0%" svg:stroke-width="0.2618658mm"/>
    </style:style>
    <style:style style:family="graphic" style:name="style-80">
      <style:graphic-properties draw:fill="solid" draw:fill-color="#dec796" draw:opacity="100.0%" draw:stroke="solid" svg:stroke-color="#dec796" draw:stroke-linejoin="miter" svg:stroke-opacity="100.0%" svg:stroke-width="0.2618658mm"/>
    </style:style>
    <style:style style:family="graphic" style:name="style-81">
      <style:graphic-properties draw:fill="solid" draw:fill-color="#3e3726" draw:opacity="100.0%" draw:stroke="solid" svg:stroke-color="#3e3726" draw:stroke-linejoin="miter" svg:stroke-opacity="100.0%" svg:stroke-width="0.2618658mm"/>
    </style:style>
    <style:style style:family="graphic" style:name="style-82">
      <style:graphic-properties draw:fill="solid" draw:fill-color="#4d4334" draw:opacity="100.0%" draw:stroke="solid" svg:stroke-color="#4d4334" draw:stroke-linejoin="miter" svg:stroke-opacity="100.0%" svg:stroke-width="0.2618658mm"/>
    </style:style>
    <style:style style:family="graphic" style:name="style-83">
      <style:graphic-properties draw:fill="solid" draw:fill-color="#ceb67f" draw:opacity="100.0%" draw:stroke="solid" svg:stroke-color="#ceb67f" draw:stroke-linejoin="miter" svg:stroke-opacity="100.0%" svg:stroke-width="0.2618658mm"/>
    </style:style>
    <style:style style:family="graphic" style:name="style-84">
      <style:graphic-properties draw:fill="solid" draw:fill-color="#413b2c" draw:opacity="100.0%" draw:stroke="solid" svg:stroke-color="#413b2c" draw:stroke-linejoin="miter" svg:stroke-opacity="100.0%" svg:stroke-width="0.2618658mm"/>
    </style:style>
    <style:style style:family="graphic" style:name="style-85">
      <style:graphic-properties draw:fill="solid" draw:fill-color="#3e3827" draw:opacity="100.0%" draw:stroke="solid" svg:stroke-color="#3e3827" draw:stroke-linejoin="miter" svg:stroke-opacity="100.0%" svg:stroke-width="0.2618658mm"/>
    </style:style>
    <style:style style:family="graphic" style:name="style-86">
      <style:graphic-properties draw:fill="solid" draw:fill-color="#56462c" draw:opacity="100.0%" draw:stroke="solid" svg:stroke-color="#56462c" draw:stroke-linejoin="miter" svg:stroke-opacity="100.0%" svg:stroke-width="0.2618658mm"/>
    </style:style>
    <style:style style:family="graphic" style:name="style-87">
      <style:graphic-properties draw:fill="solid" draw:fill-color="#675639" draw:opacity="100.0%" draw:stroke="solid" svg:stroke-color="#675639" draw:stroke-linejoin="miter" svg:stroke-opacity="100.0%" svg:stroke-width="0.2618658mm"/>
    </style:style>
    <style:style style:family="graphic" style:name="style-88">
      <style:graphic-properties draw:fill="solid" draw:fill-color="#d1b982" draw:opacity="100.0%" draw:stroke="solid" svg:stroke-color="#d1b982" draw:stroke-linejoin="miter" svg:stroke-opacity="100.0%" svg:stroke-width="0.2618658mm"/>
    </style:style>
    <style:style style:family="graphic" style:name="style-89">
      <style:graphic-properties draw:fill="solid" draw:fill-color="#4d4029" draw:opacity="100.0%" draw:stroke="solid" svg:stroke-color="#4d4029" draw:stroke-linejoin="miter" svg:stroke-opacity="100.0%" svg:stroke-width="0.2618658mm"/>
    </style:style>
    <style:style style:family="graphic" style:name="style-90">
      <style:graphic-properties draw:fill="solid" draw:fill-color="#c9b27b" draw:opacity="100.0%" draw:stroke="solid" svg:stroke-color="#c9b27b" draw:stroke-linejoin="miter" svg:stroke-opacity="100.0%" svg:stroke-width="0.2618658mm"/>
    </style:style>
    <style:style style:family="graphic" style:name="style-91">
      <style:graphic-properties draw:fill="solid" draw:fill-color="#8a8c7c" draw:opacity="100.0%" draw:stroke="solid" svg:stroke-color="#8a8c7c" draw:stroke-linejoin="miter" svg:stroke-opacity="100.0%" svg:stroke-width="0.2618658mm"/>
    </style:style>
    <style:style style:family="graphic" style:name="style-92">
      <style:graphic-properties draw:fill="solid" draw:fill-color="#625238" draw:opacity="100.0%" draw:stroke="solid" svg:stroke-color="#625238" draw:stroke-linejoin="miter" svg:stroke-opacity="100.0%" svg:stroke-width="0.2618658mm"/>
    </style:style>
    <style:style style:family="graphic" style:name="style-93">
      <style:graphic-properties draw:fill="solid" draw:fill-color="#383324" draw:opacity="100.0%" draw:stroke="solid" svg:stroke-color="#383324" draw:stroke-linejoin="miter" svg:stroke-opacity="100.0%" svg:stroke-width="0.2618658mm"/>
    </style:style>
    <style:style style:family="graphic" style:name="style-94">
      <style:graphic-properties draw:fill="solid" draw:fill-color="#dcc593" draw:opacity="100.0%" draw:stroke="solid" svg:stroke-color="#dcc593" draw:stroke-linejoin="miter" svg:stroke-opacity="100.0%" svg:stroke-width="0.2618658mm"/>
    </style:style>
    <style:style style:family="graphic" style:name="style-95">
      <style:graphic-properties draw:fill="solid" draw:fill-color="#5c5444" draw:opacity="100.0%" draw:stroke="solid" svg:stroke-color="#5c5444" draw:stroke-linejoin="miter" svg:stroke-opacity="100.0%" svg:stroke-width="0.2618658mm"/>
    </style:style>
    <style:style style:family="graphic" style:name="style-96">
      <style:graphic-properties draw:fill="solid" draw:fill-color="#d8c28e" draw:opacity="100.0%" draw:stroke="solid" svg:stroke-color="#d8c28e" draw:stroke-linejoin="miter" svg:stroke-opacity="100.0%" svg:stroke-width="0.2618658mm"/>
    </style:style>
    <style:style style:family="graphic" style:name="style-97">
      <style:graphic-properties draw:fill="solid" draw:fill-color="#4b4131" draw:opacity="100.0%" draw:stroke="solid" svg:stroke-color="#4b4131" draw:stroke-linejoin="miter" svg:stroke-opacity="100.0%" svg:stroke-width="0.2618658mm"/>
    </style:style>
    <style:style style:family="graphic" style:name="style-98">
      <style:graphic-properties draw:fill="solid" draw:fill-color="#b49c63" draw:opacity="100.0%" draw:stroke="solid" svg:stroke-color="#b49c63" draw:stroke-linejoin="miter" svg:stroke-opacity="100.0%" svg:stroke-width="0.2618658mm"/>
    </style:style>
    <style:style style:family="graphic" style:name="style-99">
      <style:graphic-properties draw:fill="solid" draw:fill-color="#363123" draw:opacity="100.0%" draw:stroke="solid" svg:stroke-color="#363123" draw:stroke-linejoin="miter" svg:stroke-opacity="100.0%" svg:stroke-width="0.2618658mm"/>
    </style:style>
    <style:style style:family="graphic" style:name="style-100">
      <style:graphic-properties draw:fill="solid" draw:fill-color="#c9b17a" draw:opacity="100.0%" draw:stroke="solid" svg:stroke-color="#c9b17a" draw:stroke-linejoin="miter" svg:stroke-opacity="100.0%" svg:stroke-width="0.2618658mm"/>
    </style:style>
    <style:style style:family="graphic" style:name="style-101">
      <style:graphic-properties draw:fill="solid" draw:fill-color="#c3ac73" draw:opacity="100.0%" draw:stroke="solid" svg:stroke-color="#c3ac73" draw:stroke-linejoin="miter" svg:stroke-opacity="100.0%" svg:stroke-width="0.2618658mm"/>
    </style:style>
    <style:style style:family="graphic" style:name="style-102">
      <style:graphic-properties draw:fill="solid" draw:fill-color="#bfa66e" draw:opacity="100.0%" draw:stroke="solid" svg:stroke-color="#bfa66e" draw:stroke-linejoin="miter" svg:stroke-opacity="100.0%" svg:stroke-width="0.2618658mm"/>
    </style:style>
    <style:style style:family="graphic" style:name="style-103">
      <style:graphic-properties draw:fill="solid" draw:fill-color="#b7ae93" draw:opacity="100.0%" draw:stroke="solid" svg:stroke-color="#b7ae93" draw:stroke-linejoin="miter" svg:stroke-opacity="100.0%" svg:stroke-width="0.2618658mm"/>
    </style:style>
    <style:style style:family="graphic" style:name="style-104">
      <style:graphic-properties draw:fill="solid" draw:fill-color="#3b3526" draw:opacity="100.0%" draw:stroke="solid" svg:stroke-color="#3b3526" draw:stroke-linejoin="miter" svg:stroke-opacity="100.0%" svg:stroke-width="0.2618658mm"/>
    </style:style>
    <style:style style:family="graphic" style:name="style-105">
      <style:graphic-properties draw:fill="solid" draw:fill-color="#6b593d" draw:opacity="100.0%" draw:stroke="solid" svg:stroke-color="#6b593d" draw:stroke-linejoin="miter" svg:stroke-opacity="100.0%" svg:stroke-width="0.2618658mm"/>
    </style:style>
    <style:style style:family="graphic" style:name="style-106">
      <style:graphic-properties draw:fill="solid" draw:fill-color="#bdad80" draw:opacity="100.0%" draw:stroke="solid" svg:stroke-color="#bdad80" draw:stroke-linejoin="miter" svg:stroke-opacity="100.0%" svg:stroke-width="0.2618658mm"/>
    </style:style>
    <style:style style:family="graphic" style:name="style-107">
      <style:graphic-properties draw:fill="solid" draw:fill-color="#d4bb82" draw:opacity="100.0%" draw:stroke="solid" svg:stroke-color="#d4bb82" draw:stroke-linejoin="miter" svg:stroke-opacity="100.0%" svg:stroke-width="0.2618658mm"/>
    </style:style>
    <style:style style:family="graphic" style:name="style-108">
      <style:graphic-properties draw:fill="solid" draw:fill-color="#484132" draw:opacity="100.0%" draw:stroke="solid" svg:stroke-color="#484132" draw:stroke-linejoin="miter" svg:stroke-opacity="100.0%" svg:stroke-width="0.2618658mm"/>
    </style:style>
    <style:style style:family="graphic" style:name="style-109">
      <style:graphic-properties draw:fill="solid" draw:fill-color="#4b3e2a" draw:opacity="100.0%" draw:stroke="solid" svg:stroke-color="#4b3e2a" draw:stroke-linejoin="miter" svg:stroke-opacity="100.0%" svg:stroke-width="0.2618658mm"/>
    </style:style>
    <style:style style:family="graphic" style:name="style-110">
      <style:graphic-properties draw:fill="solid" draw:fill-color="#4d412c" draw:opacity="100.0%" draw:stroke="solid" svg:stroke-color="#4d412c" draw:stroke-linejoin="miter" svg:stroke-opacity="100.0%" svg:stroke-width="0.2618658mm"/>
    </style:style>
    <style:style style:family="graphic" style:name="style-111">
      <style:graphic-properties draw:fill="solid" draw:fill-color="#c4ac73" draw:opacity="100.0%" draw:stroke="solid" svg:stroke-color="#c4ac73" draw:stroke-linejoin="miter" svg:stroke-opacity="100.0%" svg:stroke-width="0.2618658mm"/>
    </style:style>
    <style:style style:family="graphic" style:name="style-112">
      <style:graphic-properties draw:fill="solid" draw:fill-color="#dbc390" draw:opacity="100.0%" draw:stroke="solid" svg:stroke-color="#dbc390" draw:stroke-linejoin="miter" svg:stroke-opacity="100.0%" svg:stroke-width="0.2618658mm"/>
    </style:style>
    <style:style style:family="graphic" style:name="style-113">
      <style:graphic-properties draw:fill="solid" draw:fill-color="#cdb57e" draw:opacity="100.0%" draw:stroke="solid" svg:stroke-color="#cdb57e" draw:stroke-linejoin="miter" svg:stroke-opacity="100.0%" svg:stroke-width="0.2618658mm"/>
    </style:style>
    <style:style style:family="graphic" style:name="style-114">
      <style:graphic-properties draw:fill="solid" draw:fill-color="#d2b982" draw:opacity="100.0%" draw:stroke="solid" svg:stroke-color="#d2b982" draw:stroke-linejoin="miter" svg:stroke-opacity="100.0%" svg:stroke-width="0.2618658mm"/>
    </style:style>
    <style:style style:family="graphic" style:name="style-115">
      <style:graphic-properties draw:fill="solid" draw:fill-color="#3e3827" draw:opacity="100.0%" draw:stroke="solid" svg:stroke-color="#3e3827" draw:stroke-linejoin="miter" svg:stroke-opacity="100.0%" svg:stroke-width="0.2618658mm"/>
    </style:style>
    <style:style style:family="graphic" style:name="style-116">
      <style:graphic-properties draw:fill="solid" draw:fill-color="#d9c28d" draw:opacity="100.0%" draw:stroke="solid" svg:stroke-color="#d9c28d" draw:stroke-linejoin="miter" svg:stroke-opacity="100.0%" svg:stroke-width="0.2618658mm"/>
    </style:style>
    <style:style style:family="graphic" style:name="style-117">
      <style:graphic-properties draw:fill="solid" draw:fill-color="#5a4d33" draw:opacity="100.0%" draw:stroke="solid" svg:stroke-color="#5a4d33" draw:stroke-linejoin="miter" svg:stroke-opacity="100.0%" svg:stroke-width="0.2618658mm"/>
    </style:style>
    <style:style style:family="graphic" style:name="style-118">
      <style:graphic-properties draw:fill="solid" draw:fill-color="#dcc38e" draw:opacity="100.0%" draw:stroke="solid" svg:stroke-color="#dcc38e" draw:stroke-linejoin="miter" svg:stroke-opacity="100.0%" svg:stroke-width="0.2618658mm"/>
    </style:style>
    <style:style style:family="graphic" style:name="style-119">
      <style:graphic-properties draw:fill="solid" draw:fill-color="#c2ab73" draw:opacity="100.0%" draw:stroke="solid" svg:stroke-color="#c2ab73" draw:stroke-linejoin="miter" svg:stroke-opacity="100.0%" svg:stroke-width="0.2618658mm"/>
    </style:style>
    <style:style style:family="graphic" style:name="style-120">
      <style:graphic-properties draw:fill="solid" draw:fill-color="#b6a780" draw:opacity="100.0%" draw:stroke="solid" svg:stroke-color="#b6a780" draw:stroke-linejoin="miter" svg:stroke-opacity="100.0%" svg:stroke-width="0.2618658mm"/>
    </style:style>
    <style:style style:family="graphic" style:name="style-121">
      <style:graphic-properties draw:fill="solid" draw:fill-color="#c9b178" draw:opacity="100.0%" draw:stroke="solid" svg:stroke-color="#c9b178" draw:stroke-linejoin="miter" svg:stroke-opacity="100.0%" svg:stroke-width="0.2618658mm"/>
    </style:style>
    <style:style style:family="graphic" style:name="style-122">
      <style:graphic-properties draw:fill="solid" draw:fill-color="#cab17a" draw:opacity="100.0%" draw:stroke="solid" svg:stroke-color="#cab17a" draw:stroke-linejoin="miter" svg:stroke-opacity="100.0%" svg:stroke-width="0.2618658mm"/>
    </style:style>
    <style:style style:family="graphic" style:name="style-123">
      <style:graphic-properties draw:fill="solid" draw:fill-color="#e0c793" draw:opacity="100.0%" draw:stroke="solid" svg:stroke-color="#e0c793" draw:stroke-linejoin="miter" svg:stroke-opacity="100.0%" svg:stroke-width="0.2618658mm"/>
    </style:style>
    <style:style style:family="graphic" style:name="style-124">
      <style:graphic-properties draw:fill="solid" draw:fill-color="#4f442e" draw:opacity="100.0%" draw:stroke="solid" svg:stroke-color="#4f442e" draw:stroke-linejoin="miter" svg:stroke-opacity="100.0%" svg:stroke-width="0.2618658mm"/>
    </style:style>
    <style:style style:family="graphic" style:name="style-125">
      <style:graphic-properties draw:fill="solid" draw:fill-color="#d0b77f" draw:opacity="100.0%" draw:stroke="solid" svg:stroke-color="#d0b77f" draw:stroke-linejoin="miter" svg:stroke-opacity="100.0%" svg:stroke-width="0.2618658mm"/>
    </style:style>
    <style:style style:family="graphic" style:name="style-126">
      <style:graphic-properties draw:fill="solid" draw:fill-color="#d5bc84" draw:opacity="100.0%" draw:stroke="solid" svg:stroke-color="#d5bc84" draw:stroke-linejoin="miter" svg:stroke-opacity="100.0%" svg:stroke-width="0.2618658mm"/>
    </style:style>
    <style:style style:family="graphic" style:name="style-127">
      <style:graphic-properties draw:fill="solid" draw:fill-color="#8c9692" draw:opacity="100.0%" draw:stroke="solid" svg:stroke-color="#8c9692" draw:stroke-linejoin="miter" svg:stroke-opacity="100.0%" svg:stroke-width="0.2618658mm"/>
    </style:style>
    <style:style style:family="graphic" style:name="style-128">
      <style:graphic-properties draw:fill="solid" draw:fill-color="#3b3425" draw:opacity="100.0%" draw:stroke="solid" svg:stroke-color="#3b3425" draw:stroke-linejoin="miter" svg:stroke-opacity="100.0%" svg:stroke-width="0.2618658mm"/>
    </style:style>
    <style:style style:family="graphic" style:name="style-129">
      <style:graphic-properties draw:fill="solid" draw:fill-color="#c4ae75" draw:opacity="100.0%" draw:stroke="solid" svg:stroke-color="#c4ae75" draw:stroke-linejoin="miter" svg:stroke-opacity="100.0%" svg:stroke-width="0.2618658mm"/>
    </style:style>
    <style:style style:family="graphic" style:name="style-130">
      <style:graphic-properties draw:fill="solid" draw:fill-color="#c7b483" draw:opacity="100.0%" draw:stroke="solid" svg:stroke-color="#c7b483" draw:stroke-linejoin="miter" svg:stroke-opacity="100.0%" svg:stroke-width="0.2618658mm"/>
    </style:style>
    <style:style style:family="graphic" style:name="style-131">
      <style:graphic-properties draw:fill="solid" draw:fill-color="#493f2c" draw:opacity="100.0%" draw:stroke="solid" svg:stroke-color="#493f2c" draw:stroke-linejoin="miter" svg:stroke-opacity="100.0%" svg:stroke-width="0.2618658mm"/>
    </style:style>
    <style:style style:family="graphic" style:name="style-132">
      <style:graphic-properties draw:fill="solid" draw:fill-color="#d0bb86" draw:opacity="100.0%" draw:stroke="solid" svg:stroke-color="#d0bb86" draw:stroke-linejoin="miter" svg:stroke-opacity="100.0%" svg:stroke-width="0.2618658mm"/>
    </style:style>
    <style:style style:family="graphic" style:name="style-133">
      <style:graphic-properties draw:fill="solid" draw:fill-color="#b09a66" draw:opacity="100.0%" draw:stroke="solid" svg:stroke-color="#b09a66" draw:stroke-linejoin="miter" svg:stroke-opacity="100.0%" svg:stroke-width="0.2618658mm"/>
    </style:style>
    <style:style style:family="graphic" style:name="style-134">
      <style:graphic-properties draw:fill="solid" draw:fill-color="#dac493" draw:opacity="100.0%" draw:stroke="solid" svg:stroke-color="#dac493" draw:stroke-linejoin="miter" svg:stroke-opacity="100.0%" svg:stroke-width="0.2618658mm"/>
    </style:style>
    <style:style style:family="graphic" style:name="style-135">
      <style:graphic-properties draw:fill="solid" draw:fill-color="#c7ae75" draw:opacity="100.0%" draw:stroke="solid" svg:stroke-color="#c7ae75" draw:stroke-linejoin="miter" svg:stroke-opacity="100.0%" svg:stroke-width="0.2618658mm"/>
    </style:style>
    <style:style style:family="graphic" style:name="style-136">
      <style:graphic-properties draw:fill="solid" draw:fill-color="#d4be8a" draw:opacity="100.0%" draw:stroke="solid" svg:stroke-color="#d4be8a" draw:stroke-linejoin="miter" svg:stroke-opacity="100.0%" svg:stroke-width="0.2618658mm"/>
    </style:style>
    <style:style style:family="graphic" style:name="style-137">
      <style:graphic-properties draw:fill="solid" draw:fill-color="#cbb47e" draw:opacity="100.0%" draw:stroke="solid" svg:stroke-color="#cbb47e" draw:stroke-linejoin="miter" svg:stroke-opacity="100.0%" svg:stroke-width="0.2618658mm"/>
    </style:style>
    <style:style style:family="graphic" style:name="style-138">
      <style:graphic-properties draw:fill="solid" draw:fill-color="#4d422e" draw:opacity="100.0%" draw:stroke="solid" svg:stroke-color="#4d422e" draw:stroke-linejoin="miter" svg:stroke-opacity="100.0%" svg:stroke-width="0.2618658mm"/>
    </style:style>
    <style:style style:family="graphic" style:name="style-139">
      <style:graphic-properties draw:fill="solid" draw:fill-color="#cbb47d" draw:opacity="100.0%" draw:stroke="solid" svg:stroke-color="#cbb47d" draw:stroke-linejoin="miter" svg:stroke-opacity="100.0%" svg:stroke-width="0.2618658mm"/>
    </style:style>
    <style:style style:family="graphic" style:name="style-140">
      <style:graphic-properties draw:fill="solid" draw:fill-color="#c1a978" draw:opacity="100.0%" draw:stroke="solid" svg:stroke-color="#c1a978" draw:stroke-linejoin="miter" svg:stroke-opacity="100.0%" svg:stroke-width="0.2618658mm"/>
    </style:style>
    <style:style style:family="graphic" style:name="style-141">
      <style:graphic-properties draw:fill="solid" draw:fill-color="#4d3f29" draw:opacity="100.0%" draw:stroke="solid" svg:stroke-color="#4d3f29" draw:stroke-linejoin="miter" svg:stroke-opacity="100.0%" svg:stroke-width="0.2618658mm"/>
    </style:style>
    <style:style style:family="graphic" style:name="style-142">
      <style:graphic-properties draw:fill="solid" draw:fill-color="#463a26" draw:opacity="100.0%" draw:stroke="solid" svg:stroke-color="#463a26" draw:stroke-linejoin="miter" svg:stroke-opacity="100.0%" svg:stroke-width="0.2618658mm"/>
    </style:style>
    <style:style style:family="graphic" style:name="style-143">
      <style:graphic-properties draw:fill="solid" draw:fill-color="#40392a" draw:opacity="100.0%" draw:stroke="solid" svg:stroke-color="#40392a" draw:stroke-linejoin="miter" svg:stroke-opacity="100.0%" svg:stroke-width="0.2618658mm"/>
    </style:style>
    <style:style style:family="graphic" style:name="style-144">
      <style:graphic-properties draw:fill="solid" draw:fill-color="#868a7a" draw:opacity="100.0%" draw:stroke="solid" svg:stroke-color="#868a7a" draw:stroke-linejoin="miter" svg:stroke-opacity="100.0%" svg:stroke-width="0.2618658mm"/>
    </style:style>
    <style:style style:family="graphic" style:name="style-145">
      <style:graphic-properties draw:fill="solid" draw:fill-color="#4e432e" draw:opacity="100.0%" draw:stroke="solid" svg:stroke-color="#4e432e" draw:stroke-linejoin="miter" svg:stroke-opacity="100.0%" svg:stroke-width="0.2618658mm"/>
    </style:style>
    <style:style style:family="graphic" style:name="style-146">
      <style:graphic-properties draw:fill="solid" draw:fill-color="#4f442e" draw:opacity="100.0%" draw:stroke="solid" svg:stroke-color="#4f442e" draw:stroke-linejoin="miter" svg:stroke-opacity="100.0%" svg:stroke-width="0.2618658mm"/>
    </style:style>
    <style:style style:family="graphic" style:name="style-147">
      <style:graphic-properties draw:fill="solid" draw:fill-color="#ccb47a" draw:opacity="100.0%" draw:stroke="solid" svg:stroke-color="#ccb47a" draw:stroke-linejoin="miter" svg:stroke-opacity="100.0%" svg:stroke-width="0.2618658mm"/>
    </style:style>
    <style:style style:family="graphic" style:name="style-148">
      <style:graphic-properties draw:fill="solid" draw:fill-color="#ceb57c" draw:opacity="100.0%" draw:stroke="solid" svg:stroke-color="#ceb57c" draw:stroke-linejoin="miter" svg:stroke-opacity="100.0%" svg:stroke-width="0.2618658mm"/>
    </style:style>
    <style:style style:family="graphic" style:name="style-149">
      <style:graphic-properties draw:fill="solid" draw:fill-color="#d6c191" draw:opacity="100.0%" draw:stroke="solid" svg:stroke-color="#d6c191" draw:stroke-linejoin="miter" svg:stroke-opacity="100.0%" svg:stroke-width="0.2618658mm"/>
    </style:style>
    <style:style style:family="graphic" style:name="style-150">
      <style:graphic-properties draw:fill="solid" draw:fill-color="#8f8f7c" draw:opacity="100.0%" draw:stroke="solid" svg:stroke-color="#8f8f7c" draw:stroke-linejoin="miter" svg:stroke-opacity="100.0%" svg:stroke-width="0.2618658mm"/>
    </style:style>
    <style:style style:family="graphic" style:name="style-151">
      <style:graphic-properties draw:fill="solid" draw:fill-color="#cab279" draw:opacity="100.0%" draw:stroke="solid" svg:stroke-color="#cab279" draw:stroke-linejoin="miter" svg:stroke-opacity="100.0%" svg:stroke-width="0.2618658mm"/>
    </style:style>
    <style:style style:family="graphic" style:name="style-152">
      <style:graphic-properties draw:fill="solid" draw:fill-color="#cab47b" draw:opacity="100.0%" draw:stroke="solid" svg:stroke-color="#cab47b" draw:stroke-linejoin="miter" svg:stroke-opacity="100.0%" svg:stroke-width="0.2618658mm"/>
    </style:style>
    <style:style style:family="graphic" style:name="style-153">
      <style:graphic-properties draw:fill="solid" draw:fill-color="#58472f" draw:opacity="100.0%" draw:stroke="solid" svg:stroke-color="#58472f" draw:stroke-linejoin="miter" svg:stroke-opacity="100.0%" svg:stroke-width="0.2618658mm"/>
    </style:style>
    <style:style style:family="graphic" style:name="style-154">
      <style:graphic-properties draw:fill="solid" draw:fill-color="#d1b882" draw:opacity="100.0%" draw:stroke="solid" svg:stroke-color="#d1b882" draw:stroke-linejoin="miter" svg:stroke-opacity="100.0%" svg:stroke-width="0.2618658mm"/>
    </style:style>
    <style:style style:family="graphic" style:name="style-155">
      <style:graphic-properties draw:fill="solid" draw:fill-color="#d7c08e" draw:opacity="100.0%" draw:stroke="solid" svg:stroke-color="#d7c08e" draw:stroke-linejoin="miter" svg:stroke-opacity="100.0%" svg:stroke-width="0.2618658mm"/>
    </style:style>
    <style:style style:family="graphic" style:name="style-156">
      <style:graphic-properties draw:fill="solid" draw:fill-color="#c9b17a" draw:opacity="100.0%" draw:stroke="solid" svg:stroke-color="#c9b17a" draw:stroke-linejoin="miter" svg:stroke-opacity="100.0%" svg:stroke-width="0.2618658mm"/>
    </style:style>
    <style:style style:family="graphic" style:name="style-157">
      <style:graphic-properties draw:fill="solid" draw:fill-color="#413928" draw:opacity="100.0%" draw:stroke="solid" svg:stroke-color="#413928" draw:stroke-linejoin="miter" svg:stroke-opacity="100.0%" svg:stroke-width="0.2618658mm"/>
    </style:style>
    <style:style style:family="graphic" style:name="style-158">
      <style:graphic-properties draw:fill="solid" draw:fill-color="#5b4a2e" draw:opacity="100.0%" draw:stroke="solid" svg:stroke-color="#5b4a2e" draw:stroke-linejoin="miter" svg:stroke-opacity="100.0%" svg:stroke-width="0.2618658mm"/>
    </style:style>
    <style:style style:family="graphic" style:name="style-159">
      <style:graphic-properties draw:fill="solid" draw:fill-color="#ccb373" draw:opacity="100.0%" draw:stroke="solid" svg:stroke-color="#ccb373" draw:stroke-linejoin="miter" svg:stroke-opacity="100.0%" svg:stroke-width="0.2618658mm"/>
    </style:style>
    <style:style style:family="graphic" style:name="style-160">
      <style:graphic-properties draw:fill="solid" draw:fill-color="#aba282" draw:opacity="100.0%" draw:stroke="solid" svg:stroke-color="#aba282" draw:stroke-linejoin="miter" svg:stroke-opacity="100.0%" svg:stroke-width="0.2618658mm"/>
    </style:style>
    <style:style style:family="graphic" style:name="style-161">
      <style:graphic-properties draw:fill="solid" draw:fill-color="#bba46c" draw:opacity="100.0%" draw:stroke="solid" svg:stroke-color="#bba46c" draw:stroke-linejoin="miter" svg:stroke-opacity="100.0%" svg:stroke-width="0.2618658mm"/>
    </style:style>
    <style:style style:family="graphic" style:name="style-162">
      <style:graphic-properties draw:fill="solid" draw:fill-color="#d3b87e" draw:opacity="100.0%" draw:stroke="solid" svg:stroke-color="#d3b87e" draw:stroke-linejoin="miter" svg:stroke-opacity="100.0%" svg:stroke-width="0.2618658mm"/>
    </style:style>
    <style:style style:family="graphic" style:name="style-163">
      <style:graphic-properties draw:fill="solid" draw:fill-color="#4d422d" draw:opacity="100.0%" draw:stroke="solid" svg:stroke-color="#4d422d" draw:stroke-linejoin="miter" svg:stroke-opacity="100.0%" svg:stroke-width="0.2618658mm"/>
    </style:style>
    <style:style style:family="graphic" style:name="style-164">
      <style:graphic-properties draw:fill="solid" draw:fill-color="#d0b77f" draw:opacity="100.0%" draw:stroke="solid" svg:stroke-color="#d0b77f" draw:stroke-linejoin="miter" svg:stroke-opacity="100.0%" svg:stroke-width="0.2618658mm"/>
    </style:style>
    <style:style style:family="graphic" style:name="style-165">
      <style:graphic-properties draw:fill="solid" draw:fill-color="#c4ab72" draw:opacity="100.0%" draw:stroke="solid" svg:stroke-color="#c4ab72" draw:stroke-linejoin="miter" svg:stroke-opacity="100.0%" svg:stroke-width="0.2618658mm"/>
    </style:style>
    <style:style style:family="graphic" style:name="style-166">
      <style:graphic-properties draw:fill="solid" draw:fill-color="#cab482" draw:opacity="100.0%" draw:stroke="solid" svg:stroke-color="#cab482" draw:stroke-linejoin="miter" svg:stroke-opacity="100.0%" svg:stroke-width="0.2618658mm"/>
    </style:style>
    <style:style style:family="graphic" style:name="style-167">
      <style:graphic-properties draw:fill="solid" draw:fill-color="#bbae8c" draw:opacity="100.0%" draw:stroke="solid" svg:stroke-color="#bbae8c" draw:stroke-linejoin="miter" svg:stroke-opacity="100.0%" svg:stroke-width="0.2618658mm"/>
    </style:style>
    <style:style style:family="graphic" style:name="style-168">
      <style:graphic-properties draw:fill="solid" draw:fill-color="#9e824c" draw:opacity="100.0%" draw:stroke="solid" svg:stroke-color="#9e824c" draw:stroke-linejoin="miter" svg:stroke-opacity="100.0%" svg:stroke-width="0.2618658mm"/>
    </style:style>
    <style:style style:family="graphic" style:name="style-169">
      <style:graphic-properties draw:fill="solid" draw:fill-color="#d9c28d" draw:opacity="100.0%" draw:stroke="solid" svg:stroke-color="#d9c28d" draw:stroke-linejoin="miter" svg:stroke-opacity="100.0%" svg:stroke-width="0.2618658mm"/>
    </style:style>
    <style:style style:family="graphic" style:name="style-170">
      <style:graphic-properties draw:fill="solid" draw:fill-color="#66563b" draw:opacity="100.0%" draw:stroke="solid" svg:stroke-color="#66563b" draw:stroke-linejoin="miter" svg:stroke-opacity="100.0%" svg:stroke-width="0.2618658mm"/>
    </style:style>
    <style:style style:family="graphic" style:name="style-171">
      <style:graphic-properties draw:fill="solid" draw:fill-color="#ceba8c" draw:opacity="100.0%" draw:stroke="solid" svg:stroke-color="#ceba8c" draw:stroke-linejoin="miter" svg:stroke-opacity="100.0%" svg:stroke-width="0.2618658mm"/>
    </style:style>
    <style:style style:family="graphic" style:name="style-172">
      <style:graphic-properties draw:fill="solid" draw:fill-color="#3c3525" draw:opacity="100.0%" draw:stroke="solid" svg:stroke-color="#3c3525" draw:stroke-linejoin="miter" svg:stroke-opacity="100.0%" svg:stroke-width="0.2618658mm"/>
    </style:style>
    <style:style style:family="graphic" style:name="style-173">
      <style:graphic-properties draw:fill="solid" draw:fill-color="#c1aa72" draw:opacity="100.0%" draw:stroke="solid" svg:stroke-color="#c1aa72" draw:stroke-linejoin="miter" svg:stroke-opacity="100.0%" svg:stroke-width="0.2618658mm"/>
    </style:style>
    <style:style style:family="graphic" style:name="style-174">
      <style:graphic-properties draw:fill="solid" draw:fill-color="#a09d8b" draw:opacity="100.0%" draw:stroke="solid" svg:stroke-color="#a09d8b" draw:stroke-linejoin="miter" svg:stroke-opacity="100.0%" svg:stroke-width="0.2618658mm"/>
    </style:style>
    <style:style style:family="graphic" style:name="style-175">
      <style:graphic-properties draw:fill="solid" draw:fill-color="#c3ad76" draw:opacity="100.0%" draw:stroke="solid" svg:stroke-color="#c3ad76" draw:stroke-linejoin="miter" svg:stroke-opacity="100.0%" svg:stroke-width="0.2618658mm"/>
    </style:style>
    <style:style style:family="graphic" style:name="style-176">
      <style:graphic-properties draw:fill="solid" draw:fill-color="#373223" draw:opacity="100.0%" draw:stroke="solid" svg:stroke-color="#373223" draw:stroke-linejoin="miter" svg:stroke-opacity="100.0%" svg:stroke-width="0.2618658mm"/>
    </style:style>
    <style:style style:family="graphic" style:name="style-177">
      <style:graphic-properties draw:fill="solid" draw:fill-color="#c6b078" draw:opacity="100.0%" draw:stroke="solid" svg:stroke-color="#c6b078" draw:stroke-linejoin="miter" svg:stroke-opacity="100.0%" svg:stroke-width="0.2618658mm"/>
    </style:style>
    <style:style style:family="graphic" style:name="style-178">
      <style:graphic-properties draw:fill="solid" draw:fill-color="#8d9691" draw:opacity="100.0%" draw:stroke="solid" svg:stroke-color="#8d9691" draw:stroke-linejoin="miter" svg:stroke-opacity="100.0%" svg:stroke-width="0.2618658mm"/>
    </style:style>
    <style:style style:family="graphic" style:name="style-179">
      <style:graphic-properties draw:fill="solid" draw:fill-color="#5b4a2f" draw:opacity="100.0%" draw:stroke="solid" svg:stroke-color="#5b4a2f" draw:stroke-linejoin="miter" svg:stroke-opacity="100.0%" svg:stroke-width="0.2618658mm"/>
    </style:style>
    <style:style style:family="graphic" style:name="style-180">
      <style:graphic-properties draw:fill="solid" draw:fill-color="#c6ad75" draw:opacity="100.0%" draw:stroke="solid" svg:stroke-color="#c6ad75" draw:stroke-linejoin="miter" svg:stroke-opacity="100.0%" svg:stroke-width="0.2618658mm"/>
    </style:style>
    <style:style style:family="graphic" style:name="style-181">
      <style:graphic-properties draw:fill="solid" draw:fill-color="#8f8e7c" draw:opacity="100.0%" draw:stroke="solid" svg:stroke-color="#8f8e7c" draw:stroke-linejoin="miter" svg:stroke-opacity="100.0%" svg:stroke-width="0.2618658mm"/>
    </style:style>
    <style:style style:family="graphic" style:name="style-182">
      <style:graphic-properties draw:fill="solid" draw:fill-color="#dbc695" draw:opacity="100.0%" draw:stroke="solid" svg:stroke-color="#dbc695" draw:stroke-linejoin="miter" svg:stroke-opacity="100.0%" svg:stroke-width="0.2618658mm"/>
    </style:style>
    <style:style style:family="graphic" style:name="style-183">
      <style:graphic-properties draw:fill="solid" draw:fill-color="#cab076" draw:opacity="100.0%" draw:stroke="solid" svg:stroke-color="#cab076" draw:stroke-linejoin="miter" svg:stroke-opacity="100.0%" svg:stroke-width="0.2618658mm"/>
    </style:style>
    <style:style style:family="graphic" style:name="style-184">
      <style:graphic-properties draw:fill="solid" draw:fill-color="#d0b67a" draw:opacity="100.0%" draw:stroke="solid" svg:stroke-color="#d0b67a" draw:stroke-linejoin="miter" svg:stroke-opacity="100.0%" svg:stroke-width="0.2618658mm"/>
    </style:style>
    <style:style style:family="graphic" style:name="style-185">
      <style:graphic-properties draw:fill="solid" draw:fill-color="#c7af78" draw:opacity="100.0%" draw:stroke="solid" svg:stroke-color="#c7af78" draw:stroke-linejoin="miter" svg:stroke-opacity="100.0%" svg:stroke-width="0.2618658mm"/>
    </style:style>
    <style:style style:family="graphic" style:name="style-186">
      <style:graphic-properties draw:fill="solid" draw:fill-color="#ddc593" draw:opacity="100.0%" draw:stroke="solid" svg:stroke-color="#ddc593" draw:stroke-linejoin="miter" svg:stroke-opacity="100.0%" svg:stroke-width="0.2618658mm"/>
    </style:style>
    <style:style style:family="graphic" style:name="style-187">
      <style:graphic-properties draw:fill="solid" draw:fill-color="#4e432e" draw:opacity="100.0%" draw:stroke="solid" svg:stroke-color="#4e432e" draw:stroke-linejoin="miter" svg:stroke-opacity="100.0%" svg:stroke-width="0.2618658mm"/>
    </style:style>
    <style:style style:family="graphic" style:name="style-188">
      <style:graphic-properties draw:fill="solid" draw:fill-color="#5c503a" draw:opacity="100.0%" draw:stroke="solid" svg:stroke-color="#5c503a" draw:stroke-linejoin="miter" svg:stroke-opacity="100.0%" svg:stroke-width="0.2618658mm"/>
    </style:style>
    <style:style style:family="graphic" style:name="style-189">
      <style:graphic-properties draw:fill="solid" draw:fill-color="#ccba90" draw:opacity="100.0%" draw:stroke="solid" svg:stroke-color="#ccba90" draw:stroke-linejoin="miter" svg:stroke-opacity="100.0%" svg:stroke-width="0.2618658mm"/>
    </style:style>
    <style:style style:family="graphic" style:name="style-190">
      <style:graphic-properties draw:fill="solid" draw:fill-color="#403826" draw:opacity="100.0%" draw:stroke="solid" svg:stroke-color="#403826" draw:stroke-linejoin="miter" svg:stroke-opacity="100.0%" svg:stroke-width="0.2618658mm"/>
    </style:style>
    <style:style style:family="graphic" style:name="style-191">
      <style:graphic-properties draw:fill="solid" draw:fill-color="#cbb379" draw:opacity="100.0%" draw:stroke="solid" svg:stroke-color="#cbb379" draw:stroke-linejoin="miter" svg:stroke-opacity="100.0%" svg:stroke-width="0.2618658mm"/>
    </style:style>
    <style:style style:family="graphic" style:name="style-192">
      <style:graphic-properties draw:fill="solid" draw:fill-color="#ccb786" draw:opacity="100.0%" draw:stroke="solid" svg:stroke-color="#ccb786" draw:stroke-linejoin="miter" svg:stroke-opacity="100.0%" svg:stroke-width="0.2618658mm"/>
    </style:style>
    <style:style style:family="graphic" style:name="style-193">
      <style:graphic-properties draw:fill="solid" draw:fill-color="#d1b881" draw:opacity="100.0%" draw:stroke="solid" svg:stroke-color="#d1b881" draw:stroke-linejoin="miter" svg:stroke-opacity="100.0%" svg:stroke-width="0.2618658mm"/>
    </style:style>
    <style:style style:family="graphic" style:name="style-194">
      <style:graphic-properties draw:fill="solid" draw:fill-color="#ccbb8e" draw:opacity="100.0%" draw:stroke="solid" svg:stroke-color="#ccbb8e" draw:stroke-linejoin="miter" svg:stroke-opacity="100.0%" svg:stroke-width="0.2618658mm"/>
    </style:style>
    <style:style style:family="graphic" style:name="style-195">
      <style:graphic-properties draw:fill="solid" draw:fill-color="#949684" draw:opacity="100.0%" draw:stroke="solid" svg:stroke-color="#949684" draw:stroke-linejoin="miter" svg:stroke-opacity="100.0%" svg:stroke-width="0.2618658mm"/>
    </style:style>
    <style:style style:family="graphic" style:name="style-196">
      <style:graphic-properties draw:fill="solid" draw:fill-color="#ceb67f" draw:opacity="100.0%" draw:stroke="solid" svg:stroke-color="#ceb67f" draw:stroke-linejoin="miter" svg:stroke-opacity="100.0%" svg:stroke-width="0.2618658mm"/>
    </style:style>
    <style:style style:family="graphic" style:name="style-197">
      <style:graphic-properties draw:fill="solid" draw:fill-color="#d9c393" draw:opacity="100.0%" draw:stroke="solid" svg:stroke-color="#d9c393" draw:stroke-linejoin="miter" svg:stroke-opacity="100.0%" svg:stroke-width="0.2618658mm"/>
    </style:style>
    <style:style style:family="graphic" style:name="style-198">
      <style:graphic-properties draw:fill="solid" draw:fill-color="#5a4931" draw:opacity="100.0%" draw:stroke="solid" svg:stroke-color="#5a4931" draw:stroke-linejoin="miter" svg:stroke-opacity="100.0%" svg:stroke-width="0.2618658mm"/>
    </style:style>
    <style:style style:family="graphic" style:name="style-199">
      <style:graphic-properties draw:fill="solid" draw:fill-color="#d4bd8a" draw:opacity="100.0%" draw:stroke="solid" svg:stroke-color="#d4bd8a" draw:stroke-linejoin="miter" svg:stroke-opacity="100.0%" svg:stroke-width="0.2618658mm"/>
    </style:style>
    <style:style style:family="graphic" style:name="style-200">
      <style:graphic-properties draw:fill="solid" draw:fill-color="#c7ae74" draw:opacity="100.0%" draw:stroke="solid" svg:stroke-color="#c7ae74" draw:stroke-linejoin="miter" svg:stroke-opacity="100.0%" svg:stroke-width="0.2618658mm"/>
    </style:style>
    <style:style style:family="graphic" style:name="style-201">
      <style:graphic-properties draw:fill="solid" draw:fill-color="#d0b780" draw:opacity="100.0%" draw:stroke="solid" svg:stroke-color="#d0b780" draw:stroke-linejoin="miter" svg:stroke-opacity="100.0%" svg:stroke-width="0.2618658mm"/>
    </style:style>
    <style:style style:family="graphic" style:name="style-202">
      <style:graphic-properties draw:fill="solid" draw:fill-color="#cab37a" draw:opacity="100.0%" draw:stroke="solid" svg:stroke-color="#cab37a" draw:stroke-linejoin="miter" svg:stroke-opacity="100.0%" svg:stroke-width="0.2618658mm"/>
    </style:style>
    <style:style style:family="graphic" style:name="style-203">
      <style:graphic-properties draw:fill="solid" draw:fill-color="#52432b" draw:opacity="100.0%" draw:stroke="solid" svg:stroke-color="#52432b" draw:stroke-linejoin="miter" svg:stroke-opacity="100.0%" svg:stroke-width="0.2618658mm"/>
    </style:style>
    <style:style style:family="graphic" style:name="style-204">
      <style:graphic-properties draw:fill="solid" draw:fill-color="#54452d" draw:opacity="100.0%" draw:stroke="solid" svg:stroke-color="#54452d" draw:stroke-linejoin="miter" svg:stroke-opacity="100.0%" svg:stroke-width="0.2618658mm"/>
    </style:style>
    <style:style style:family="graphic" style:name="style-205">
      <style:graphic-properties draw:fill="solid" draw:fill-color="#63543b" draw:opacity="100.0%" draw:stroke="solid" svg:stroke-color="#63543b" draw:stroke-linejoin="miter" svg:stroke-opacity="100.0%" svg:stroke-width="0.2618658mm"/>
    </style:style>
    <style:style style:family="graphic" style:name="style-206">
      <style:graphic-properties draw:fill="solid" draw:fill-color="#52432b" draw:opacity="100.0%" draw:stroke="solid" svg:stroke-color="#52432b" draw:stroke-linejoin="miter" svg:stroke-opacity="100.0%" svg:stroke-width="0.2618658mm"/>
    </style:style>
    <style:style style:family="graphic" style:name="style-207">
      <style:graphic-properties draw:fill="solid" draw:fill-color="#b5ae92" draw:opacity="100.0%" draw:stroke="solid" svg:stroke-color="#b5ae92" draw:stroke-linejoin="miter" svg:stroke-opacity="100.0%" svg:stroke-width="0.2618658mm"/>
    </style:style>
    <style:style style:family="graphic" style:name="style-208">
      <style:graphic-properties draw:fill="solid" draw:fill-color="#494131" draw:opacity="100.0%" draw:stroke="solid" svg:stroke-color="#494131" draw:stroke-linejoin="miter" svg:stroke-opacity="100.0%" svg:stroke-width="0.2618658mm"/>
    </style:style>
    <style:style style:family="graphic" style:name="style-209">
      <style:graphic-properties draw:fill="solid" draw:fill-color="#4f442f" draw:opacity="100.0%" draw:stroke="solid" svg:stroke-color="#4f442f" draw:stroke-linejoin="miter" svg:stroke-opacity="100.0%" svg:stroke-width="0.2618658mm"/>
    </style:style>
    <style:style style:family="graphic" style:name="style-210">
      <style:graphic-properties draw:fill="solid" draw:fill-color="#cfb67f" draw:opacity="100.0%" draw:stroke="solid" svg:stroke-color="#cfb67f" draw:stroke-linejoin="miter" svg:stroke-opacity="100.0%" svg:stroke-width="0.2618658mm"/>
    </style:style>
    <style:style style:family="graphic" style:name="style-211">
      <style:graphic-properties draw:fill="solid" draw:fill-color="#979d91" draw:opacity="100.0%" draw:stroke="solid" svg:stroke-color="#979d91" draw:stroke-linejoin="miter" svg:stroke-opacity="100.0%" svg:stroke-width="0.2618658mm"/>
    </style:style>
    <style:style style:family="graphic" style:name="style-212">
      <style:graphic-properties draw:fill="solid" draw:fill-color="#d4bf8b" draw:opacity="100.0%" draw:stroke="solid" svg:stroke-color="#d4bf8b" draw:stroke-linejoin="miter" svg:stroke-opacity="100.0%" svg:stroke-width="0.2618658mm"/>
    </style:style>
    <style:style style:family="graphic" style:name="style-213">
      <style:graphic-properties draw:fill="solid" draw:fill-color="#909282" draw:opacity="100.0%" draw:stroke="solid" svg:stroke-color="#909282" draw:stroke-linejoin="miter" svg:stroke-opacity="100.0%" svg:stroke-width="0.2618658mm"/>
    </style:style>
    <style:style style:family="graphic" style:name="style-214">
      <style:graphic-properties draw:fill="solid" draw:fill-color="#b8a36f" draw:opacity="100.0%" draw:stroke="solid" svg:stroke-color="#b8a36f" draw:stroke-linejoin="miter" svg:stroke-opacity="100.0%" svg:stroke-width="0.2618658mm"/>
    </style:style>
    <style:style style:family="graphic" style:name="style-215">
      <style:graphic-properties draw:fill="solid" draw:fill-color="#d2b77b" draw:opacity="100.0%" draw:stroke="solid" svg:stroke-color="#d2b77b" draw:stroke-linejoin="miter" svg:stroke-opacity="100.0%" svg:stroke-width="0.2618658mm"/>
    </style:style>
    <style:style style:family="graphic" style:name="style-216">
      <style:graphic-properties draw:fill="solid" draw:fill-color="#e1c895" draw:opacity="100.0%" draw:stroke="solid" svg:stroke-color="#e1c895" draw:stroke-linejoin="miter" svg:stroke-opacity="100.0%" svg:stroke-width="0.2618658mm"/>
    </style:style>
    <style:style style:family="graphic" style:name="style-217">
      <style:graphic-properties draw:fill="solid" draw:fill-color="#dac492" draw:opacity="100.0%" draw:stroke="solid" svg:stroke-color="#dac492" draw:stroke-linejoin="miter" svg:stroke-opacity="100.0%" svg:stroke-width="0.2618658mm"/>
    </style:style>
    <style:style style:family="graphic" style:name="style-218">
      <style:graphic-properties draw:fill="solid" draw:fill-color="#c2aa73" draw:opacity="100.0%" draw:stroke="solid" svg:stroke-color="#c2aa73" draw:stroke-linejoin="miter" svg:stroke-opacity="100.0%" svg:stroke-width="0.2618658mm"/>
    </style:style>
    <style:style style:family="graphic" style:name="style-219">
      <style:graphic-properties draw:fill="solid" draw:fill-color="#d2ba80" draw:opacity="100.0%" draw:stroke="solid" svg:stroke-color="#d2ba80" draw:stroke-linejoin="miter" svg:stroke-opacity="100.0%" svg:stroke-width="0.2618658mm"/>
    </style:style>
    <style:style style:family="graphic" style:name="style-220">
      <style:graphic-properties draw:fill="solid" draw:fill-color="#514533" draw:opacity="100.0%" draw:stroke="solid" svg:stroke-color="#514533" draw:stroke-linejoin="miter" svg:stroke-opacity="100.0%" svg:stroke-width="0.2618658mm"/>
    </style:style>
    <style:style style:family="graphic" style:name="style-221">
      <style:graphic-properties draw:fill="solid" draw:fill-color="#caaf75" draw:opacity="100.0%" draw:stroke="solid" svg:stroke-color="#caaf75" draw:stroke-linejoin="miter" svg:stroke-opacity="100.0%" svg:stroke-width="0.2618658mm"/>
    </style:style>
    <style:style style:family="graphic" style:name="style-222">
      <style:graphic-properties draw:fill="solid" draw:fill-color="#929b95" draw:opacity="100.0%" draw:stroke="solid" svg:stroke-color="#929b95" draw:stroke-linejoin="miter" svg:stroke-opacity="100.0%" svg:stroke-width="0.2618658mm"/>
    </style:style>
    <style:style style:family="graphic" style:name="style-223">
      <style:graphic-properties draw:fill="solid" draw:fill-color="#473a28" draw:opacity="100.0%" draw:stroke="solid" svg:stroke-color="#473a28" draw:stroke-linejoin="miter" svg:stroke-opacity="100.0%" svg:stroke-width="0.2618658mm"/>
    </style:style>
    <style:style style:family="graphic" style:name="style-224">
      <style:graphic-properties draw:fill="solid" draw:fill-color="#514631" draw:opacity="100.0%" draw:stroke="solid" svg:stroke-color="#514631" draw:stroke-linejoin="miter" svg:stroke-opacity="100.0%" svg:stroke-width="0.2618658mm"/>
    </style:style>
    <style:style style:family="graphic" style:name="style-225">
      <style:graphic-properties draw:fill="solid" draw:fill-color="#c5ad74" draw:opacity="100.0%" draw:stroke="solid" svg:stroke-color="#c5ad74" draw:stroke-linejoin="miter" svg:stroke-opacity="100.0%" svg:stroke-width="0.2618658mm"/>
    </style:style>
    <style:style style:family="graphic" style:name="style-226">
      <style:graphic-properties draw:fill="solid" draw:fill-color="#3d3727" draw:opacity="100.0%" draw:stroke="solid" svg:stroke-color="#3d3727" draw:stroke-linejoin="miter" svg:stroke-opacity="100.0%" svg:stroke-width="0.2618658mm"/>
    </style:style>
    <style:style style:family="graphic" style:name="style-227">
      <style:graphic-properties draw:fill="solid" draw:fill-color="#d3ba82" draw:opacity="100.0%" draw:stroke="solid" svg:stroke-color="#d3ba82" draw:stroke-linejoin="miter" svg:stroke-opacity="100.0%" svg:stroke-width="0.2618658mm"/>
    </style:style>
    <style:style style:family="graphic" style:name="style-228">
      <style:graphic-properties draw:fill="solid" draw:fill-color="#8f9893" draw:opacity="100.0%" draw:stroke="solid" svg:stroke-color="#8f9893" draw:stroke-linejoin="miter" svg:stroke-opacity="100.0%" svg:stroke-width="0.2618658mm"/>
    </style:style>
    <style:style style:family="graphic" style:name="style-229">
      <style:graphic-properties draw:fill="solid" draw:fill-color="#302b1e" draw:opacity="100.0%" draw:stroke="solid" svg:stroke-color="#302b1e" draw:stroke-linejoin="miter" svg:stroke-opacity="100.0%" svg:stroke-width="0.2618658mm"/>
    </style:style>
    <style:style style:family="graphic" style:name="style-230">
      <style:graphic-properties draw:fill="solid" draw:fill-color="#151007" draw:opacity="100.0%" draw:stroke="solid" svg:stroke-color="#151007" draw:stroke-linejoin="miter" svg:stroke-opacity="100.0%" svg:stroke-width="0.2618658mm"/>
    </style:style>
    <style:style style:family="graphic" style:name="style-231">
      <style:graphic-properties draw:fill="solid" draw:fill-color="#cfb680" draw:opacity="100.0%" draw:stroke="solid" svg:stroke-color="#cfb680" draw:stroke-linejoin="miter" svg:stroke-opacity="100.0%" svg:stroke-width="0.2618658mm"/>
    </style:style>
    <style:style style:family="graphic" style:name="style-232">
      <style:graphic-properties draw:fill="solid" draw:fill-color="#d3be8f" draw:opacity="100.0%" draw:stroke="solid" svg:stroke-color="#d3be8f" draw:stroke-linejoin="miter" svg:stroke-opacity="100.0%" svg:stroke-width="0.2618658mm"/>
    </style:style>
    <style:style style:family="graphic" style:name="style-233">
      <style:graphic-properties draw:fill="solid" draw:fill-color="#19150d" draw:opacity="100.0%" draw:stroke="solid" svg:stroke-color="#19150d" draw:stroke-linejoin="miter" svg:stroke-opacity="100.0%" svg:stroke-width="0.2618658mm"/>
    </style:style>
    <style:style style:family="graphic" style:name="style-234">
      <style:graphic-properties draw:fill="solid" draw:fill-color="#b39c65" draw:opacity="100.0%" draw:stroke="solid" svg:stroke-color="#b39c65" draw:stroke-linejoin="miter" svg:stroke-opacity="100.0%" svg:stroke-width="0.2618658mm"/>
    </style:style>
    <style:style style:family="graphic" style:name="style-235">
      <style:graphic-properties draw:fill="solid" draw:fill-color="#91907b" draw:opacity="100.0%" draw:stroke="solid" svg:stroke-color="#91907b" draw:stroke-linejoin="miter" svg:stroke-opacity="100.0%" svg:stroke-width="0.2618658mm"/>
    </style:style>
    <style:style style:family="graphic" style:name="style-236">
      <style:graphic-properties draw:fill="solid" draw:fill-color="#b09b6c" draw:opacity="100.0%" draw:stroke="solid" svg:stroke-color="#b09b6c" draw:stroke-linejoin="miter" svg:stroke-opacity="100.0%" svg:stroke-width="0.2618658mm"/>
    </style:style>
    <style:style style:family="graphic" style:name="style-237">
      <style:graphic-properties draw:fill="solid" draw:fill-color="#919282" draw:opacity="100.0%" draw:stroke="solid" svg:stroke-color="#919282" draw:stroke-linejoin="miter" svg:stroke-opacity="100.0%" svg:stroke-width="0.2618658mm"/>
    </style:style>
    <style:style style:family="graphic" style:name="style-238">
      <style:graphic-properties draw:fill="solid" draw:fill-color="#55462e" draw:opacity="100.0%" draw:stroke="solid" svg:stroke-color="#55462e" draw:stroke-linejoin="miter" svg:stroke-opacity="100.0%" svg:stroke-width="0.2618658mm"/>
    </style:style>
    <style:style style:family="graphic" style:name="style-239">
      <style:graphic-properties draw:fill="solid" draw:fill-color="#726041" draw:opacity="100.0%" draw:stroke="solid" svg:stroke-color="#726041" draw:stroke-linejoin="miter" svg:stroke-opacity="100.0%" svg:stroke-width="0.2618658mm"/>
    </style:style>
    <style:style style:family="graphic" style:name="style-240">
      <style:graphic-properties draw:fill="solid" draw:fill-color="#463c28" draw:opacity="100.0%" draw:stroke="solid" svg:stroke-color="#463c28" draw:stroke-linejoin="miter" svg:stroke-opacity="100.0%" svg:stroke-width="0.2618658mm"/>
    </style:style>
    <style:style style:family="graphic" style:name="style-241">
      <style:graphic-properties draw:fill="solid" draw:fill-color="#d8be85" draw:opacity="100.0%" draw:stroke="solid" svg:stroke-color="#d8be85" draw:stroke-linejoin="miter" svg:stroke-opacity="100.0%" svg:stroke-width="0.2618658mm"/>
    </style:style>
    <style:style style:family="graphic" style:name="style-242">
      <style:graphic-properties draw:fill="solid" draw:fill-color="#959581" draw:opacity="100.0%" draw:stroke="solid" svg:stroke-color="#959581" draw:stroke-linejoin="miter" svg:stroke-opacity="100.0%" svg:stroke-width="0.2618658mm"/>
    </style:style>
    <style:style style:family="graphic" style:name="style-243">
      <style:graphic-properties draw:fill="solid" draw:fill-color="#d7c28f" draw:opacity="100.0%" draw:stroke="solid" svg:stroke-color="#d7c28f" draw:stroke-linejoin="miter" svg:stroke-opacity="100.0%" svg:stroke-width="0.2618658mm"/>
    </style:style>
    <style:style style:family="graphic" style:name="style-244">
      <style:graphic-properties draw:fill="solid" draw:fill-color="#645539" draw:opacity="100.0%" draw:stroke="solid" svg:stroke-color="#645539" draw:stroke-linejoin="miter" svg:stroke-opacity="100.0%" svg:stroke-width="0.2618658mm"/>
    </style:style>
    <style:style style:family="graphic" style:name="style-245">
      <style:graphic-properties draw:fill="solid" draw:fill-color="#4c3f29" draw:opacity="100.0%" draw:stroke="solid" svg:stroke-color="#4c3f29" draw:stroke-linejoin="miter" svg:stroke-opacity="100.0%" svg:stroke-width="0.2618658mm"/>
    </style:style>
    <style:style style:family="graphic" style:name="style-246">
      <style:graphic-properties draw:fill="solid" draw:fill-color="#dcc28e" draw:opacity="100.0%" draw:stroke="solid" svg:stroke-color="#dcc28e" draw:stroke-linejoin="miter" svg:stroke-opacity="100.0%" svg:stroke-width="0.2618658mm"/>
    </style:style>
    <style:style style:family="graphic" style:name="style-247">
      <style:graphic-properties draw:fill="solid" draw:fill-color="#8d9285" draw:opacity="100.0%" draw:stroke="solid" svg:stroke-color="#8d9285" draw:stroke-linejoin="miter" svg:stroke-opacity="100.0%" svg:stroke-width="0.2618658mm"/>
    </style:style>
    <style:style style:family="graphic" style:name="style-248">
      <style:graphic-properties draw:fill="solid" draw:fill-color="#524530" draw:opacity="100.0%" draw:stroke="solid" svg:stroke-color="#524530" draw:stroke-linejoin="miter" svg:stroke-opacity="100.0%" svg:stroke-width="0.2618658mm"/>
    </style:style>
    <style:style style:family="graphic" style:name="style-249">
      <style:graphic-properties draw:fill="solid" draw:fill-color="#564830" draw:opacity="100.0%" draw:stroke="solid" svg:stroke-color="#564830" draw:stroke-linejoin="miter" svg:stroke-opacity="100.0%" svg:stroke-width="0.2618658mm"/>
    </style:style>
    <style:style style:family="graphic" style:name="style-250">
      <style:graphic-properties draw:fill="solid" draw:fill-color="#605035" draw:opacity="100.0%" draw:stroke="solid" svg:stroke-color="#605035" draw:stroke-linejoin="miter" svg:stroke-opacity="100.0%" svg:stroke-width="0.2618658mm"/>
    </style:style>
    <style:style style:family="graphic" style:name="style-251">
      <style:graphic-properties draw:fill="solid" draw:fill-color="#3b3526" draw:opacity="100.0%" draw:stroke="solid" svg:stroke-color="#3b3526" draw:stroke-linejoin="miter" svg:stroke-opacity="100.0%" svg:stroke-width="0.2618658mm"/>
    </style:style>
    <style:style style:family="graphic" style:name="style-252">
      <style:graphic-properties draw:fill="solid" draw:fill-color="#98957b" draw:opacity="100.0%" draw:stroke="solid" svg:stroke-color="#98957b" draw:stroke-linejoin="miter" svg:stroke-opacity="100.0%" svg:stroke-width="0.2618658mm"/>
    </style:style>
    <style:style style:family="graphic" style:name="style-253">
      <style:graphic-properties draw:fill="solid" draw:fill-color="#3f3929" draw:opacity="100.0%" draw:stroke="solid" svg:stroke-color="#3f3929" draw:stroke-linejoin="miter" svg:stroke-opacity="100.0%" svg:stroke-width="0.2618658mm"/>
    </style:style>
    <style:style style:family="graphic" style:name="style-254">
      <style:graphic-properties draw:fill="solid" draw:fill-color="#4f412a" draw:opacity="100.0%" draw:stroke="solid" svg:stroke-color="#4f412a" draw:stroke-linejoin="miter" svg:stroke-opacity="100.0%" svg:stroke-width="0.2618658mm"/>
    </style:style>
    <style:style style:family="graphic" style:name="style-255">
      <style:graphic-properties draw:fill="solid" draw:fill-color="#54442d" draw:opacity="100.0%" draw:stroke="solid" svg:stroke-color="#54442d" draw:stroke-linejoin="miter" svg:stroke-opacity="100.0%" svg:stroke-width="0.2618658mm"/>
    </style:style>
    <style:style style:family="graphic" style:name="style-256">
      <style:graphic-properties draw:fill="solid" draw:fill-color="#c4ab71" draw:opacity="100.0%" draw:stroke="solid" svg:stroke-color="#c4ab71" draw:stroke-linejoin="miter" svg:stroke-opacity="100.0%" svg:stroke-width="0.2618658mm"/>
    </style:style>
    <style:style style:family="graphic" style:name="style-257">
      <style:graphic-properties draw:fill="solid" draw:fill-color="#483c28" draw:opacity="100.0%" draw:stroke="solid" svg:stroke-color="#483c28" draw:stroke-linejoin="miter" svg:stroke-opacity="100.0%" svg:stroke-width="0.2618658mm"/>
    </style:style>
    <style:style style:family="graphic" style:name="style-258">
      <style:graphic-properties draw:fill="solid" draw:fill-color="#c9b278" draw:opacity="100.0%" draw:stroke="solid" svg:stroke-color="#c9b278" draw:stroke-linejoin="miter" svg:stroke-opacity="100.0%" svg:stroke-width="0.2618658mm"/>
    </style:style>
    <style:style style:family="graphic" style:name="style-259">
      <style:graphic-properties draw:fill="solid" draw:fill-color="#cfb77e" draw:opacity="100.0%" draw:stroke="solid" svg:stroke-color="#cfb77e" draw:stroke-linejoin="miter" svg:stroke-opacity="100.0%" svg:stroke-width="0.2618658mm"/>
    </style:style>
    <style:style style:family="graphic" style:name="style-260">
      <style:graphic-properties draw:fill="solid" draw:fill-color="#ccb47c" draw:opacity="100.0%" draw:stroke="solid" svg:stroke-color="#ccb47c" draw:stroke-linejoin="miter" svg:stroke-opacity="100.0%" svg:stroke-width="0.2618658mm"/>
    </style:style>
    <style:style style:family="graphic" style:name="style-261">
      <style:graphic-properties draw:fill="solid" draw:fill-color="#dbc38e" draw:opacity="100.0%" draw:stroke="solid" svg:stroke-color="#dbc38e" draw:stroke-linejoin="miter" svg:stroke-opacity="100.0%" svg:stroke-width="0.2618658mm"/>
    </style:style>
    <style:style style:family="graphic" style:name="style-262">
      <style:graphic-properties draw:fill="solid" draw:fill-color="#dac28c" draw:opacity="100.0%" draw:stroke="solid" svg:stroke-color="#dac28c" draw:stroke-linejoin="miter" svg:stroke-opacity="100.0%" svg:stroke-width="0.2618658mm"/>
    </style:style>
    <style:style style:family="graphic" style:name="style-263">
      <style:graphic-properties draw:fill="solid" draw:fill-color="#cab686" draw:opacity="100.0%" draw:stroke="solid" svg:stroke-color="#cab686" draw:stroke-linejoin="miter" svg:stroke-opacity="100.0%" svg:stroke-width="0.2618658mm"/>
    </style:style>
    <style:style style:family="graphic" style:name="style-264">
      <style:graphic-properties draw:fill="solid" draw:fill-color="#ccb680" draw:opacity="100.0%" draw:stroke="solid" svg:stroke-color="#ccb680" draw:stroke-linejoin="miter" svg:stroke-opacity="100.0%" svg:stroke-width="0.2618658mm"/>
    </style:style>
    <style:style style:family="graphic" style:name="style-265">
      <style:graphic-properties draw:fill="solid" draw:fill-color="#cdb886" draw:opacity="100.0%" draw:stroke="solid" svg:stroke-color="#cdb886" draw:stroke-linejoin="miter" svg:stroke-opacity="100.0%" svg:stroke-width="0.2618658mm"/>
    </style:style>
    <style:style style:family="graphic" style:name="style-266">
      <style:graphic-properties draw:fill="solid" draw:fill-color="#c8b07a" draw:opacity="100.0%" draw:stroke="solid" svg:stroke-color="#c8b07a" draw:stroke-linejoin="miter" svg:stroke-opacity="100.0%" svg:stroke-width="0.2618658mm"/>
    </style:style>
    <style:style style:family="graphic" style:name="style-267">
      <style:graphic-properties draw:fill="solid" draw:fill-color="#524630" draw:opacity="100.0%" draw:stroke="solid" svg:stroke-color="#524630" draw:stroke-linejoin="miter" svg:stroke-opacity="100.0%" svg:stroke-width="0.2618658mm"/>
    </style:style>
    <style:style style:family="graphic" style:name="style-268">
      <style:graphic-properties draw:fill="solid" draw:fill-color="#cdb98c" draw:opacity="100.0%" draw:stroke="solid" svg:stroke-color="#cdb98c" draw:stroke-linejoin="miter" svg:stroke-opacity="100.0%" svg:stroke-width="0.2618658mm"/>
    </style:style>
    <style:style style:family="graphic" style:name="style-269">
      <style:graphic-properties draw:fill="solid" draw:fill-color="#ccb276" draw:opacity="100.0%" draw:stroke="solid" svg:stroke-color="#ccb276" draw:stroke-linejoin="miter" svg:stroke-opacity="100.0%" svg:stroke-width="0.2618658mm"/>
    </style:style>
    <style:style style:family="graphic" style:name="style-270">
      <style:graphic-properties draw:fill="solid" draw:fill-color="#cdb47b" draw:opacity="100.0%" draw:stroke="solid" svg:stroke-color="#cdb47b" draw:stroke-linejoin="miter" svg:stroke-opacity="100.0%" svg:stroke-width="0.2618658mm"/>
    </style:style>
    <style:style style:family="graphic" style:name="style-271">
      <style:graphic-properties draw:fill="solid" draw:fill-color="#473b29" draw:opacity="100.0%" draw:stroke="solid" svg:stroke-color="#473b29" draw:stroke-linejoin="miter" svg:stroke-opacity="100.0%" svg:stroke-width="0.2618658mm"/>
    </style:style>
    <style:style style:family="graphic" style:name="style-272">
      <style:graphic-properties draw:fill="solid" draw:fill-color="#d4ba82" draw:opacity="100.0%" draw:stroke="solid" svg:stroke-color="#d4ba82" draw:stroke-linejoin="miter" svg:stroke-opacity="100.0%" svg:stroke-width="0.2618658mm"/>
    </style:style>
    <style:style style:family="graphic" style:name="style-273">
      <style:graphic-properties draw:fill="solid" draw:fill-color="#3d3727" draw:opacity="100.0%" draw:stroke="solid" svg:stroke-color="#3d3727" draw:stroke-linejoin="miter" svg:stroke-opacity="100.0%" svg:stroke-width="0.2618658mm"/>
    </style:style>
    <style:style style:family="graphic" style:name="style-274">
      <style:graphic-properties draw:fill="solid" draw:fill-color="#3e3626" draw:opacity="100.0%" draw:stroke="solid" svg:stroke-color="#3e3626" draw:stroke-linejoin="miter" svg:stroke-opacity="100.0%" svg:stroke-width="0.2618658mm"/>
    </style:style>
    <style:style style:family="graphic" style:name="style-275">
      <style:graphic-properties draw:fill="solid" draw:fill-color="#8b8c7a" draw:opacity="100.0%" draw:stroke="solid" svg:stroke-color="#8b8c7a" draw:stroke-linejoin="miter" svg:stroke-opacity="100.0%" svg:stroke-width="0.2618658mm"/>
    </style:style>
    <style:style style:family="graphic" style:name="style-276">
      <style:graphic-properties draw:fill="solid" draw:fill-color="#161209" draw:opacity="100.0%" draw:stroke="solid" svg:stroke-color="#161209" draw:stroke-linejoin="miter" svg:stroke-opacity="100.0%" svg:stroke-width="0.2618658mm"/>
    </style:style>
    <style:style style:family="graphic" style:name="style-277">
      <style:graphic-properties draw:fill="solid" draw:fill-color="#3f3525" draw:opacity="100.0%" draw:stroke="solid" svg:stroke-color="#3f3525" draw:stroke-linejoin="miter" svg:stroke-opacity="100.0%" svg:stroke-width="0.2618658mm"/>
    </style:style>
    <style:style style:family="graphic" style:name="style-278">
      <style:graphic-properties draw:fill="solid" draw:fill-color="#c5ac72" draw:opacity="100.0%" draw:stroke="solid" svg:stroke-color="#c5ac72" draw:stroke-linejoin="miter" svg:stroke-opacity="100.0%" svg:stroke-width="0.2618658mm"/>
    </style:style>
    <style:style style:family="graphic" style:name="style-279">
      <style:graphic-properties draw:fill="solid" draw:fill-color="#cdb886" draw:opacity="100.0%" draw:stroke="solid" svg:stroke-color="#cdb886" draw:stroke-linejoin="miter" svg:stroke-opacity="100.0%" svg:stroke-width="0.2618658mm"/>
    </style:style>
    <style:style style:family="graphic" style:name="style-280">
      <style:graphic-properties draw:fill="solid" draw:fill-color="#5f5135" draw:opacity="100.0%" draw:stroke="solid" svg:stroke-color="#5f5135" draw:stroke-linejoin="miter" svg:stroke-opacity="100.0%" svg:stroke-width="0.2618658mm"/>
    </style:style>
    <style:style style:family="graphic" style:name="style-281">
      <style:graphic-properties draw:fill="solid" draw:fill-color="#d2ba81" draw:opacity="100.0%" draw:stroke="solid" svg:stroke-color="#d2ba81" draw:stroke-linejoin="miter" svg:stroke-opacity="100.0%" svg:stroke-width="0.2618658mm"/>
    </style:style>
    <style:style style:family="graphic" style:name="style-282">
      <style:graphic-properties draw:fill="solid" draw:fill-color="#8f8f7d" draw:opacity="100.0%" draw:stroke="solid" svg:stroke-color="#8f8f7d" draw:stroke-linejoin="miter" svg:stroke-opacity="100.0%" svg:stroke-width="0.2618658mm"/>
    </style:style>
    <style:style style:family="graphic" style:name="style-283">
      <style:graphic-properties draw:fill="solid" draw:fill-color="#4a3c28" draw:opacity="100.0%" draw:stroke="solid" svg:stroke-color="#4a3c28" draw:stroke-linejoin="miter" svg:stroke-opacity="100.0%" svg:stroke-width="0.2618658mm"/>
    </style:style>
    <style:style style:family="graphic" style:name="style-284">
      <style:graphic-properties draw:fill="solid" draw:fill-color="#c9b17a" draw:opacity="100.0%" draw:stroke="solid" svg:stroke-color="#c9b17a" draw:stroke-linejoin="miter" svg:stroke-opacity="100.0%" svg:stroke-width="0.2618658mm"/>
    </style:style>
    <style:style style:family="graphic" style:name="style-285">
      <style:graphic-properties draw:fill="solid" draw:fill-color="#3c301d" draw:opacity="100.0%" draw:stroke="solid" svg:stroke-color="#3c301d" draw:stroke-linejoin="miter" svg:stroke-opacity="100.0%" svg:stroke-width="0.2618658mm"/>
    </style:style>
    <style:style style:family="graphic" style:name="style-286">
      <style:graphic-properties draw:fill="solid" draw:fill-color="#ada88f" draw:opacity="100.0%" draw:stroke="solid" svg:stroke-color="#ada88f" draw:stroke-linejoin="miter" svg:stroke-opacity="100.0%" svg:stroke-width="0.2618658mm"/>
    </style:style>
    <style:style style:family="graphic" style:name="style-287">
      <style:graphic-properties draw:fill="solid" draw:fill-color="#3f3928" draw:opacity="100.0%" draw:stroke="solid" svg:stroke-color="#3f3928" draw:stroke-linejoin="miter" svg:stroke-opacity="100.0%" svg:stroke-width="0.2618658mm"/>
    </style:style>
    <style:style style:family="graphic" style:name="style-288">
      <style:graphic-properties draw:fill="solid" draw:fill-color="#a6a086" draw:opacity="100.0%" draw:stroke="solid" svg:stroke-color="#a6a086" draw:stroke-linejoin="miter" svg:stroke-opacity="100.0%" svg:stroke-width="0.2618658mm"/>
    </style:style>
    <style:style style:family="graphic" style:name="style-289">
      <style:graphic-properties draw:fill="solid" draw:fill-color="#d4bb82" draw:opacity="100.0%" draw:stroke="solid" svg:stroke-color="#d4bb82" draw:stroke-linejoin="miter" svg:stroke-opacity="100.0%" svg:stroke-width="0.2618658mm"/>
    </style:style>
    <style:style style:family="graphic" style:name="style-290">
      <style:graphic-properties draw:fill="solid" draw:fill-color="#423929" draw:opacity="100.0%" draw:stroke="solid" svg:stroke-color="#423929" draw:stroke-linejoin="miter" svg:stroke-opacity="100.0%" svg:stroke-width="0.2618658mm"/>
    </style:style>
    <style:style style:family="graphic" style:name="style-291">
      <style:graphic-properties draw:fill="solid" draw:fill-color="#c8b078" draw:opacity="100.0%" draw:stroke="solid" svg:stroke-color="#c8b078" draw:stroke-linejoin="miter" svg:stroke-opacity="100.0%" svg:stroke-width="0.2618658mm"/>
    </style:style>
    <style:style style:family="graphic" style:name="style-292">
      <style:graphic-properties draw:fill="solid" draw:fill-color="#ddc796" draw:opacity="100.0%" draw:stroke="solid" svg:stroke-color="#ddc796" draw:stroke-linejoin="miter" svg:stroke-opacity="100.0%" svg:stroke-width="0.2618658mm"/>
    </style:style>
    <style:style style:family="graphic" style:name="style-293">
      <style:graphic-properties draw:fill="solid" draw:fill-color="#605236" draw:opacity="100.0%" draw:stroke="solid" svg:stroke-color="#605236" draw:stroke-linejoin="miter" svg:stroke-opacity="100.0%" svg:stroke-width="0.2618658mm"/>
    </style:style>
    <style:style style:family="graphic" style:name="style-294">
      <style:graphic-properties draw:fill="solid" draw:fill-color="#cab27a" draw:opacity="100.0%" draw:stroke="solid" svg:stroke-color="#cab27a" draw:stroke-linejoin="miter" svg:stroke-opacity="100.0%" svg:stroke-width="0.2618658mm"/>
    </style:style>
    <style:style style:family="graphic" style:name="style-295">
      <style:graphic-properties draw:fill="solid" draw:fill-color="#b09964" draw:opacity="100.0%" draw:stroke="solid" svg:stroke-color="#b09964" draw:stroke-linejoin="miter" svg:stroke-opacity="100.0%" svg:stroke-width="0.2618658mm"/>
    </style:style>
    <style:style style:family="graphic" style:name="style-296">
      <style:graphic-properties draw:fill="solid" draw:fill-color="#c1ab73" draw:opacity="100.0%" draw:stroke="solid" svg:stroke-color="#c1ab73" draw:stroke-linejoin="miter" svg:stroke-opacity="100.0%" svg:stroke-width="0.2618658mm"/>
    </style:style>
    <style:style style:family="graphic" style:name="style-297">
      <style:graphic-properties draw:fill="solid" draw:fill-color="#8c8a76" draw:opacity="100.0%" draw:stroke="solid" svg:stroke-color="#8c8a76" draw:stroke-linejoin="miter" svg:stroke-opacity="100.0%" svg:stroke-width="0.2618658mm"/>
    </style:style>
    <style:style style:family="graphic" style:name="style-298">
      <style:graphic-properties draw:fill="solid" draw:fill-color="#423a28" draw:opacity="100.0%" draw:stroke="solid" svg:stroke-color="#423a28" draw:stroke-linejoin="miter" svg:stroke-opacity="100.0%" svg:stroke-width="0.2618658mm"/>
    </style:style>
    <style:style style:family="graphic" style:name="style-299">
      <style:graphic-properties draw:fill="solid" draw:fill-color="#4e422d" draw:opacity="100.0%" draw:stroke="solid" svg:stroke-color="#4e422d" draw:stroke-linejoin="miter" svg:stroke-opacity="100.0%" svg:stroke-width="0.2618658mm"/>
    </style:style>
    <style:style style:family="graphic" style:name="style-300">
      <style:graphic-properties draw:fill="solid" draw:fill-color="#726040" draw:opacity="100.0%" draw:stroke="solid" svg:stroke-color="#726040" draw:stroke-linejoin="miter" svg:stroke-opacity="100.0%" svg:stroke-width="0.2618658mm"/>
    </style:style>
    <style:style style:family="graphic" style:name="style-301">
      <style:graphic-properties draw:fill="solid" draw:fill-color="#cbb37a" draw:opacity="100.0%" draw:stroke="solid" svg:stroke-color="#cbb37a" draw:stroke-linejoin="miter" svg:stroke-opacity="100.0%" svg:stroke-width="0.2618658mm"/>
    </style:style>
    <style:style style:family="graphic" style:name="style-302">
      <style:graphic-properties draw:fill="solid" draw:fill-color="#c8af76" draw:opacity="100.0%" draw:stroke="solid" svg:stroke-color="#c8af76" draw:stroke-linejoin="miter" svg:stroke-opacity="100.0%" svg:stroke-width="0.2618658mm"/>
    </style:style>
    <style:style style:family="graphic" style:name="style-303">
      <style:graphic-properties draw:fill="solid" draw:fill-color="#3e392b" draw:opacity="100.0%" draw:stroke="solid" svg:stroke-color="#3e392b" draw:stroke-linejoin="miter" svg:stroke-opacity="100.0%" svg:stroke-width="0.2618658mm"/>
    </style:style>
    <style:style style:family="graphic" style:name="style-304">
      <style:graphic-properties draw:fill="solid" draw:fill-color="#e0c793" draw:opacity="100.0%" draw:stroke="solid" svg:stroke-color="#e0c793" draw:stroke-linejoin="miter" svg:stroke-opacity="100.0%" svg:stroke-width="0.2618658mm"/>
    </style:style>
    <style:style style:family="graphic" style:name="style-305">
      <style:graphic-properties draw:fill="solid" draw:fill-color="#c7af77" draw:opacity="100.0%" draw:stroke="solid" svg:stroke-color="#c7af77" draw:stroke-linejoin="miter" svg:stroke-opacity="100.0%" svg:stroke-width="0.2618658mm"/>
    </style:style>
    <style:style style:family="graphic" style:name="style-306">
      <style:graphic-properties draw:fill="solid" draw:fill-color="#979b90" draw:opacity="100.0%" draw:stroke="solid" svg:stroke-color="#979b90" draw:stroke-linejoin="miter" svg:stroke-opacity="100.0%" svg:stroke-width="0.2618658mm"/>
    </style:style>
    <style:style style:family="graphic" style:name="style-307">
      <style:graphic-properties draw:fill="solid" draw:fill-color="#4c4231" draw:opacity="100.0%" draw:stroke="solid" svg:stroke-color="#4c4231" draw:stroke-linejoin="miter" svg:stroke-opacity="100.0%" svg:stroke-width="0.2618658mm"/>
    </style:style>
    <style:style style:family="graphic" style:name="style-308">
      <style:graphic-properties draw:fill="solid" draw:fill-color="#d1b982" draw:opacity="100.0%" draw:stroke="solid" svg:stroke-color="#d1b982" draw:stroke-linejoin="miter" svg:stroke-opacity="100.0%" svg:stroke-width="0.2618658mm"/>
    </style:style>
    <style:style style:family="graphic" style:name="style-309">
      <style:graphic-properties draw:fill="solid" draw:fill-color="#c9b279" draw:opacity="100.0%" draw:stroke="solid" svg:stroke-color="#c9b279" draw:stroke-linejoin="miter" svg:stroke-opacity="100.0%" svg:stroke-width="0.2618658mm"/>
    </style:style>
    <style:style style:family="graphic" style:name="style-310">
      <style:graphic-properties draw:fill="solid" draw:fill-color="#cab37d" draw:opacity="100.0%" draw:stroke="solid" svg:stroke-color="#cab37d" draw:stroke-linejoin="miter" svg:stroke-opacity="100.0%" svg:stroke-width="0.2618658mm"/>
    </style:style>
    <style:style style:family="graphic" style:name="style-311">
      <style:graphic-properties draw:fill="solid" draw:fill-color="#cfb77e" draw:opacity="100.0%" draw:stroke="solid" svg:stroke-color="#cfb77e" draw:stroke-linejoin="miter" svg:stroke-opacity="100.0%" svg:stroke-width="0.2618658mm"/>
    </style:style>
    <style:style style:family="graphic" style:name="style-312">
      <style:graphic-properties draw:fill="solid" draw:fill-color="#483c28" draw:opacity="100.0%" draw:stroke="solid" svg:stroke-color="#483c28" draw:stroke-linejoin="miter" svg:stroke-opacity="100.0%" svg:stroke-width="0.2618658mm"/>
    </style:style>
    <style:style style:family="graphic" style:name="style-313">
      <style:graphic-properties draw:fill="solid" draw:fill-color="#8b8e7f" draw:opacity="100.0%" draw:stroke="solid" svg:stroke-color="#8b8e7f" draw:stroke-linejoin="miter" svg:stroke-opacity="100.0%" svg:stroke-width="0.2618658mm"/>
    </style:style>
    <style:style style:family="graphic" style:name="style-314">
      <style:graphic-properties draw:fill="solid" draw:fill-color="#bea874" draw:opacity="100.0%" draw:stroke="solid" svg:stroke-color="#bea874" draw:stroke-linejoin="miter" svg:stroke-opacity="100.0%" svg:stroke-width="0.2618658mm"/>
    </style:style>
    <style:style style:family="graphic" style:name="style-315">
      <style:graphic-properties draw:fill="solid" draw:fill-color="#3f3928" draw:opacity="100.0%" draw:stroke="solid" svg:stroke-color="#3f3928" draw:stroke-linejoin="miter" svg:stroke-opacity="100.0%" svg:stroke-width="0.2618658mm"/>
    </style:style>
    <style:style style:family="graphic" style:name="style-316">
      <style:graphic-properties draw:fill="solid" draw:fill-color="#d7c18f" draw:opacity="100.0%" draw:stroke="solid" svg:stroke-color="#d7c18f" draw:stroke-linejoin="miter" svg:stroke-opacity="100.0%" svg:stroke-width="0.2618658mm"/>
    </style:style>
    <style:style style:family="graphic" style:name="style-317">
      <style:graphic-properties draw:fill="solid" draw:fill-color="#534731" draw:opacity="100.0%" draw:stroke="solid" svg:stroke-color="#534731" draw:stroke-linejoin="miter" svg:stroke-opacity="100.0%" svg:stroke-width="0.2618658mm"/>
    </style:style>
    <style:style style:family="graphic" style:name="style-318">
      <style:graphic-properties draw:fill="solid" draw:fill-color="#cbb685" draw:opacity="100.0%" draw:stroke="solid" svg:stroke-color="#cbb685" draw:stroke-linejoin="miter" svg:stroke-opacity="100.0%" svg:stroke-width="0.2618658mm"/>
    </style:style>
    <style:style style:family="graphic" style:name="style-319">
      <style:graphic-properties draw:fill="solid" draw:fill-color="#453d29" draw:opacity="100.0%" draw:stroke="solid" svg:stroke-color="#453d29" draw:stroke-linejoin="miter" svg:stroke-opacity="100.0%" svg:stroke-width="0.2618658mm"/>
    </style:style>
    <style:style style:family="graphic" style:name="style-320">
      <style:graphic-properties draw:fill="solid" draw:fill-color="#d1b880" draw:opacity="100.0%" draw:stroke="solid" svg:stroke-color="#d1b880" draw:stroke-linejoin="miter" svg:stroke-opacity="100.0%" svg:stroke-width="0.2618658mm"/>
    </style:style>
    <style:style style:family="graphic" style:name="style-321">
      <style:graphic-properties draw:fill="solid" draw:fill-color="#4e402b" draw:opacity="100.0%" draw:stroke="solid" svg:stroke-color="#4e402b" draw:stroke-linejoin="miter" svg:stroke-opacity="100.0%" svg:stroke-width="0.2618658mm"/>
    </style:style>
    <style:style style:family="graphic" style:name="style-322">
      <style:graphic-properties draw:fill="solid" draw:fill-color="#c6af7a" draw:opacity="100.0%" draw:stroke="solid" svg:stroke-color="#c6af7a" draw:stroke-linejoin="miter" svg:stroke-opacity="100.0%" svg:stroke-width="0.2618658mm"/>
    </style:style>
    <style:style style:family="graphic" style:name="style-323">
      <style:graphic-properties draw:fill="solid" draw:fill-color="#89938b" draw:opacity="100.0%" draw:stroke="solid" svg:stroke-color="#89938b" draw:stroke-linejoin="miter" svg:stroke-opacity="100.0%" svg:stroke-width="0.2618658mm"/>
    </style:style>
    <style:style style:family="graphic" style:name="style-324">
      <style:graphic-properties draw:fill="solid" draw:fill-color="#4f412a" draw:opacity="100.0%" draw:stroke="solid" svg:stroke-color="#4f412a" draw:stroke-linejoin="miter" svg:stroke-opacity="100.0%" svg:stroke-width="0.2618658mm"/>
    </style:style>
    <style:style style:family="graphic" style:name="style-325">
      <style:graphic-properties draw:fill="solid" draw:fill-color="#d1bb88" draw:opacity="100.0%" draw:stroke="solid" svg:stroke-color="#d1bb88" draw:stroke-linejoin="miter" svg:stroke-opacity="100.0%" svg:stroke-width="0.2618658mm"/>
    </style:style>
    <style:style style:family="graphic" style:name="style-326">
      <style:graphic-properties draw:fill="solid" draw:fill-color="#c2ab72" draw:opacity="100.0%" draw:stroke="solid" svg:stroke-color="#c2ab72" draw:stroke-linejoin="miter" svg:stroke-opacity="100.0%" svg:stroke-width="0.2618658mm"/>
    </style:style>
    <style:style style:family="graphic" style:name="style-327">
      <style:graphic-properties draw:fill="solid" draw:fill-color="#c5b077" draw:opacity="100.0%" draw:stroke="solid" svg:stroke-color="#c5b077" draw:stroke-linejoin="miter" svg:stroke-opacity="100.0%" svg:stroke-width="0.2618658mm"/>
    </style:style>
    <style:style style:family="graphic" style:name="style-328">
      <style:graphic-properties draw:fill="solid" draw:fill-color="#cdb47b" draw:opacity="100.0%" draw:stroke="solid" svg:stroke-color="#cdb47b" draw:stroke-linejoin="miter" svg:stroke-opacity="100.0%" svg:stroke-width="0.2618658mm"/>
    </style:style>
    <style:style style:family="graphic" style:name="style-329">
      <style:graphic-properties draw:fill="solid" draw:fill-color="#d9c392" draw:opacity="100.0%" draw:stroke="solid" svg:stroke-color="#d9c392" draw:stroke-linejoin="miter" svg:stroke-opacity="100.0%" svg:stroke-width="0.2618658mm"/>
    </style:style>
    <style:style style:family="graphic" style:name="style-330">
      <style:graphic-properties draw:fill="solid" draw:fill-color="#d3ba82" draw:opacity="100.0%" draw:stroke="solid" svg:stroke-color="#d3ba82" draw:stroke-linejoin="miter" svg:stroke-opacity="100.0%" svg:stroke-width="0.2618658mm"/>
    </style:style>
    <style:style style:family="graphic" style:name="style-331">
      <style:graphic-properties draw:fill="solid" draw:fill-color="#4f412b" draw:opacity="100.0%" draw:stroke="solid" svg:stroke-color="#4f412b" draw:stroke-linejoin="miter" svg:stroke-opacity="100.0%" svg:stroke-width="0.2618658mm"/>
    </style:style>
    <style:style style:family="graphic" style:name="style-332">
      <style:graphic-properties draw:fill="solid" draw:fill-color="#574931" draw:opacity="100.0%" draw:stroke="solid" svg:stroke-color="#574931" draw:stroke-linejoin="miter" svg:stroke-opacity="100.0%" svg:stroke-width="0.2618658mm"/>
    </style:style>
    <style:style style:family="graphic" style:name="style-333">
      <style:graphic-properties draw:fill="solid" draw:fill-color="#92927f" draw:opacity="100.0%" draw:stroke="solid" svg:stroke-color="#92927f" draw:stroke-linejoin="miter" svg:stroke-opacity="100.0%" svg:stroke-width="0.2618658mm"/>
    </style:style>
    <style:style style:family="graphic" style:name="style-334">
      <style:graphic-properties draw:fill="solid" draw:fill-color="#766644" draw:opacity="100.0%" draw:stroke="solid" svg:stroke-color="#766644" draw:stroke-linejoin="miter" svg:stroke-opacity="100.0%" svg:stroke-width="0.2618658mm"/>
    </style:style>
    <style:style style:family="graphic" style:name="style-335">
      <style:graphic-properties draw:fill="solid" draw:fill-color="#4f432e" draw:opacity="100.0%" draw:stroke="solid" svg:stroke-color="#4f432e" draw:stroke-linejoin="miter" svg:stroke-opacity="100.0%" svg:stroke-width="0.2618658mm"/>
    </style:style>
    <style:style style:family="graphic" style:name="style-336">
      <style:graphic-properties draw:fill="solid" draw:fill-color="#dbc594" draw:opacity="100.0%" draw:stroke="solid" svg:stroke-color="#dbc594" draw:stroke-linejoin="miter" svg:stroke-opacity="100.0%" svg:stroke-width="0.2618658mm"/>
    </style:style>
    <style:style style:family="graphic" style:name="style-337">
      <style:graphic-properties draw:fill="solid" draw:fill-color="#d6be89" draw:opacity="100.0%" draw:stroke="solid" svg:stroke-color="#d6be89" draw:stroke-linejoin="miter" svg:stroke-opacity="100.0%" svg:stroke-width="0.2618658mm"/>
    </style:style>
    <style:style style:family="graphic" style:name="style-338">
      <style:graphic-properties draw:fill="solid" draw:fill-color="#d7c18d" draw:opacity="100.0%" draw:stroke="solid" svg:stroke-color="#d7c18d" draw:stroke-linejoin="miter" svg:stroke-opacity="100.0%" svg:stroke-width="0.2618658mm"/>
    </style:style>
    <style:style style:family="graphic" style:name="style-339">
      <style:graphic-properties draw:fill="solid" draw:fill-color="#4d422e" draw:opacity="100.0%" draw:stroke="solid" svg:stroke-color="#4d422e" draw:stroke-linejoin="miter" svg:stroke-opacity="100.0%" svg:stroke-width="0.2618658mm"/>
    </style:style>
    <style:style style:family="graphic" style:name="style-340">
      <style:graphic-properties draw:fill="solid" draw:fill-color="#c1aa74" draw:opacity="100.0%" draw:stroke="solid" svg:stroke-color="#c1aa74" draw:stroke-linejoin="miter" svg:stroke-opacity="100.0%" svg:stroke-width="0.2618658mm"/>
    </style:style>
    <style:style style:family="graphic" style:name="style-341">
      <style:graphic-properties draw:fill="solid" draw:fill-color="#3d3628" draw:opacity="100.0%" draw:stroke="solid" svg:stroke-color="#3d3628" draw:stroke-linejoin="miter" svg:stroke-opacity="100.0%" svg:stroke-width="0.2618658mm"/>
    </style:style>
    <style:style style:family="graphic" style:name="style-342">
      <style:graphic-properties draw:fill="solid" draw:fill-color="#4f402a" draw:opacity="100.0%" draw:stroke="solid" svg:stroke-color="#4f402a" draw:stroke-linejoin="miter" svg:stroke-opacity="100.0%" svg:stroke-width="0.2618658mm"/>
    </style:style>
    <style:style style:family="graphic" style:name="style-343">
      <style:graphic-properties draw:fill="solid" draw:fill-color="#bfa76e" draw:opacity="100.0%" draw:stroke="solid" svg:stroke-color="#bfa76e" draw:stroke-linejoin="miter" svg:stroke-opacity="100.0%" svg:stroke-width="0.2618658mm"/>
    </style:style>
    <style:style style:family="graphic" style:name="style-344">
      <style:graphic-properties draw:fill="solid" draw:fill-color="#554833" draw:opacity="100.0%" draw:stroke="solid" svg:stroke-color="#554833" draw:stroke-linejoin="miter" svg:stroke-opacity="100.0%" svg:stroke-width="0.2618658mm"/>
    </style:style>
    <style:style style:family="graphic" style:name="style-345">
      <style:graphic-properties draw:fill="solid" draw:fill-color="#959a8d" draw:opacity="100.0%" draw:stroke="solid" svg:stroke-color="#959a8d" draw:stroke-linejoin="miter" svg:stroke-opacity="100.0%" svg:stroke-width="0.2618658mm"/>
    </style:style>
    <style:style style:family="graphic" style:name="style-346">
      <style:graphic-properties draw:fill="solid" draw:fill-color="#ae9867" draw:opacity="100.0%" draw:stroke="solid" svg:stroke-color="#ae9867" draw:stroke-linejoin="miter" svg:stroke-opacity="100.0%" svg:stroke-width="0.2618658mm"/>
    </style:style>
    <style:style style:family="graphic" style:name="style-347">
      <style:graphic-properties draw:fill="solid" draw:fill-color="#cbb47f" draw:opacity="100.0%" draw:stroke="solid" svg:stroke-color="#cbb47f" draw:stroke-linejoin="miter" svg:stroke-opacity="100.0%" svg:stroke-width="0.2618658mm"/>
    </style:style>
    <style:style style:family="graphic" style:name="style-348">
      <style:graphic-properties draw:fill="solid" draw:fill-color="#d1b97f" draw:opacity="100.0%" draw:stroke="solid" svg:stroke-color="#d1b97f" draw:stroke-linejoin="miter" svg:stroke-opacity="100.0%" svg:stroke-width="0.2618658mm"/>
    </style:style>
    <style:style style:family="graphic" style:name="style-349">
      <style:graphic-properties draw:fill="solid" draw:fill-color="#cdb786" draw:opacity="100.0%" draw:stroke="solid" svg:stroke-color="#cdb786" draw:stroke-linejoin="miter" svg:stroke-opacity="100.0%" svg:stroke-width="0.2618658mm"/>
    </style:style>
    <style:style style:family="graphic" style:name="style-350">
      <style:graphic-properties draw:fill="solid" draw:fill-color="#b3a175" draw:opacity="100.0%" draw:stroke="solid" svg:stroke-color="#b3a175" draw:stroke-linejoin="miter" svg:stroke-opacity="100.0%" svg:stroke-width="0.2618658mm"/>
    </style:style>
    <style:style style:family="graphic" style:name="style-351">
      <style:graphic-properties draw:fill="solid" draw:fill-color="#d2bc8a" draw:opacity="100.0%" draw:stroke="solid" svg:stroke-color="#d2bc8a" draw:stroke-linejoin="miter" svg:stroke-opacity="100.0%" svg:stroke-width="0.2618658mm"/>
    </style:style>
    <style:style style:family="graphic" style:name="style-352">
      <style:graphic-properties draw:fill="solid" draw:fill-color="#baa36e" draw:opacity="100.0%" draw:stroke="solid" svg:stroke-color="#baa36e" draw:stroke-linejoin="miter" svg:stroke-opacity="100.0%" svg:stroke-width="0.2618658mm"/>
    </style:style>
    <style:style style:family="graphic" style:name="style-353">
      <style:graphic-properties draw:fill="solid" draw:fill-color="#2f2a1d" draw:opacity="100.0%" draw:stroke="solid" svg:stroke-color="#2f2a1d" draw:stroke-linejoin="miter" svg:stroke-opacity="100.0%" svg:stroke-width="0.2618658mm"/>
    </style:style>
    <style:style style:family="graphic" style:name="style-354">
      <style:graphic-properties draw:fill="solid" draw:fill-color="#898c7c" draw:opacity="100.0%" draw:stroke="solid" svg:stroke-color="#898c7c" draw:stroke-linejoin="miter" svg:stroke-opacity="100.0%" svg:stroke-width="0.2618658mm"/>
    </style:style>
    <style:style style:family="graphic" style:name="style-355">
      <style:graphic-properties draw:fill="solid" draw:fill-color="#504530" draw:opacity="100.0%" draw:stroke="solid" svg:stroke-color="#504530" draw:stroke-linejoin="miter" svg:stroke-opacity="100.0%" svg:stroke-width="0.2618658mm"/>
    </style:style>
    <style:style style:family="graphic" style:name="style-356">
      <style:graphic-properties draw:fill="solid" draw:fill-color="#c9b27b" draw:opacity="100.0%" draw:stroke="solid" svg:stroke-color="#c9b27b" draw:stroke-linejoin="miter" svg:stroke-opacity="100.0%" svg:stroke-width="0.2618658mm"/>
    </style:style>
    <style:style style:family="graphic" style:name="style-357">
      <style:graphic-properties draw:fill="solid" draw:fill-color="#c7af76" draw:opacity="100.0%" draw:stroke="solid" svg:stroke-color="#c7af76" draw:stroke-linejoin="miter" svg:stroke-opacity="100.0%" svg:stroke-width="0.2618658mm"/>
    </style:style>
    <style:style style:family="graphic" style:name="style-358">
      <style:graphic-properties draw:fill="solid" draw:fill-color="#483a22" draw:opacity="100.0%" draw:stroke="solid" svg:stroke-color="#483a22" draw:stroke-linejoin="miter" svg:stroke-opacity="100.0%" svg:stroke-width="0.2618658mm"/>
    </style:style>
    <style:style style:family="graphic" style:name="style-359">
      <style:graphic-properties draw:fill="solid" draw:fill-color="#cfb781" draw:opacity="100.0%" draw:stroke="solid" svg:stroke-color="#cfb781" draw:stroke-linejoin="miter" svg:stroke-opacity="100.0%" svg:stroke-width="0.2618658mm"/>
    </style:style>
    <style:style style:family="graphic" style:name="style-360">
      <style:graphic-properties draw:fill="solid" draw:fill-color="#d0b77e" draw:opacity="100.0%" draw:stroke="solid" svg:stroke-color="#d0b77e" draw:stroke-linejoin="miter" svg:stroke-opacity="100.0%" svg:stroke-width="0.2618658mm"/>
    </style:style>
    <style:style style:family="graphic" style:name="style-361">
      <style:graphic-properties draw:fill="solid" draw:fill-color="#c7af77" draw:opacity="100.0%" draw:stroke="solid" svg:stroke-color="#c7af77" draw:stroke-linejoin="miter" svg:stroke-opacity="100.0%" svg:stroke-width="0.2618658mm"/>
    </style:style>
    <style:style style:family="graphic" style:name="style-362">
      <style:graphic-properties draw:fill="solid" draw:fill-color="#59492f" draw:opacity="100.0%" draw:stroke="solid" svg:stroke-color="#59492f" draw:stroke-linejoin="miter" svg:stroke-opacity="100.0%" svg:stroke-width="0.2618658mm"/>
    </style:style>
    <style:style style:family="graphic" style:name="style-363">
      <style:graphic-properties draw:fill="solid" draw:fill-color="#50442f" draw:opacity="100.0%" draw:stroke="solid" svg:stroke-color="#50442f" draw:stroke-linejoin="miter" svg:stroke-opacity="100.0%" svg:stroke-width="0.2618658mm"/>
    </style:style>
    <style:style style:family="graphic" style:name="style-364">
      <style:graphic-properties draw:fill="solid" draw:fill-color="#c5af7d" draw:opacity="100.0%" draw:stroke="solid" svg:stroke-color="#c5af7d" draw:stroke-linejoin="miter" svg:stroke-opacity="100.0%" svg:stroke-width="0.2618658mm"/>
    </style:style>
    <style:style style:family="graphic" style:name="style-365">
      <style:graphic-properties draw:fill="solid" draw:fill-color="#92917c" draw:opacity="100.0%" draw:stroke="solid" svg:stroke-color="#92917c" draw:stroke-linejoin="miter" svg:stroke-opacity="100.0%" svg:stroke-width="0.2618658mm"/>
    </style:style>
    <style:style style:family="graphic" style:name="style-366">
      <style:graphic-properties draw:fill="solid" draw:fill-color="#958f77" draw:opacity="100.0%" draw:stroke="solid" svg:stroke-color="#958f77" draw:stroke-linejoin="miter" svg:stroke-opacity="100.0%" svg:stroke-width="0.2618658mm"/>
    </style:style>
    <style:style style:family="graphic" style:name="style-367">
      <style:graphic-properties draw:fill="solid" draw:fill-color="#4a3d28" draw:opacity="100.0%" draw:stroke="solid" svg:stroke-color="#4a3d28" draw:stroke-linejoin="miter" svg:stroke-opacity="100.0%" svg:stroke-width="0.2618658mm"/>
    </style:style>
    <style:style style:family="graphic" style:name="style-368">
      <style:graphic-properties draw:fill="solid" draw:fill-color="#53452e" draw:opacity="100.0%" draw:stroke="solid" svg:stroke-color="#53452e" draw:stroke-linejoin="miter" svg:stroke-opacity="100.0%" svg:stroke-width="0.2618658mm"/>
    </style:style>
    <style:style style:family="graphic" style:name="style-369">
      <style:graphic-properties draw:fill="solid" draw:fill-color="#bba572" draw:opacity="100.0%" draw:stroke="solid" svg:stroke-color="#bba572" draw:stroke-linejoin="miter" svg:stroke-opacity="100.0%" svg:stroke-width="0.2618658mm"/>
    </style:style>
    <style:style style:family="graphic" style:name="style-370">
      <style:graphic-properties draw:fill="solid" draw:fill-color="#d5c191" draw:opacity="100.0%" draw:stroke="solid" svg:stroke-color="#d5c191" draw:stroke-linejoin="miter" svg:stroke-opacity="100.0%" svg:stroke-width="0.2618658mm"/>
    </style:style>
    <style:style style:family="graphic" style:name="style-371">
      <style:graphic-properties draw:fill="solid" draw:fill-color="#c5ae76" draw:opacity="100.0%" draw:stroke="solid" svg:stroke-color="#c5ae76" draw:stroke-linejoin="miter" svg:stroke-opacity="100.0%" svg:stroke-width="0.2618658mm"/>
    </style:style>
  </office:automatic-styles>
  <office:body>
    <office:drawing>
      <draw:page draw:master-page-name="Default" draw:name="page1" draw:style-name="DP1">
        <draw:g>
          <draw:path svg:d="M 707.03766 157.11948 L 733.22424 157.11948 L 733.22424 157.11948 Q 733.22424 183.30606 733.22424 183.30606 L 759.4108 183.30606 L 1152.2095 366.61212 Q 1518.8217 549.91815 1545.0082 549.91815 L 1571.1948 549.91815 L 1571.1948 576.10474 L 1571.1948 576.10474 L 1597.3813 576.10474 L 1597.3813 602.2913 L 1571.1948 602.2913 L 1545.0082 602.2913 L 1518.8217 576.10474 L 1492.635 576.10474 L 1492.635 602.2913 L 1518.8217 628.4779 L 1518.8217 628.4779 L 1518.8217 654.6645 L 1518.8217 654.6645 L 1518.8217 654.6645 L 1545.0082 654.6645 L 1545.0082 654.6645 L 1571.1948 680.8511 L 1597.3813 707.03766 L 1597.3813 707.03766 L 1597.3813 707.03766 L 1597.3813 707.03766 L 1597.3813 707.03766 L 1571.1948 733.22424 L 1571.1948 733.22424 L 1571.1948 759.4108 L 1571.1948 759.4108 L 1571.1948 759.4108 L 1571.1948 759.4108 L 1571.1948 785.5974 L 1545.0082 785.5974 L 1518.8217 785.5974 L 1518.8217 759.4108 L 1492.635 759.4108 Q 1466.4485 759.4108 1414.0753 759.4108 L 1387.8887 811.784 L 1361.7021 811.784 Q 1335.5155 811.784 733.22424 445.17184 L 130.93289 130.93289 L 104.746315 104.746315 L 78.55974 78.55974 L 26.186579 78.55974 Q -26.186579 52.373158 0.0 -1.8189894E-12 Q 52.373158 -26.186579 183.30606 -1.8189894E-12 Q 314.23895 52.373158 314.23895 26.186579 Q 314.23895 -1.8189894E-12 366.61212 26.186579 Q 418.98526 26.186579 392.7987 52.373158 Q 366.61212 52.373158 366.61212 78.55974 Q 366.61212 104.746315 418.98526 130.93289 Q 471.35843 130.93289 471.35843 104.746315 Q 445.17184 78.55974 576.10474 104.746315 Q 680.8511 130.93289 707.03766 157.11948 z" svg:height="8.11784mm" draw:style-name="style-2" svg:viewBox="0.0 0.0 1597.3813 811.784" svg:width="15.973814mm" svg:x="80.65466mm" svg:y="100.81833mm"/>
          <draw:path svg:d="M 654.6645 52.373158 L 759.4108 -1.8189894E-12 L 759.4108 -1.8189894E-12 L 759.4108 -1.8189894E-12 L 785.5974 -1.8189894E-12 L 785.5974 26.186579 L 785.5974 26.186579 L 759.4108 26.186579 L 759.4108 26.186579 L 759.4108 26.186579 L 759.4108 52.373158 L 759.4108 52.373158 L 759.4108 104.746315 Q 785.5974 183.30606 811.784 183.30606 Q 811.784 209.49263 811.784 157.11948 Q 811.784 130.93289 864.1571 130.93289 Q 942.71686 183.30606 1073.6498 130.93289 Q 1178.3961 78.55974 1597.3813 104.746315 Q 2016.3666 104.746315 2042.5532 104.746315 L 2042.5532 104.746315 L 2173.486 235.67921 Q 2330.6055 340.42554 2435.3518 497.545 Q 2540.0981 628.4779 2540.0981 654.6645 L 2540.0981 707.03766 L 2566.285 707.03766 L 2566.285 707.03766 L 2566.285 733.22424 L 2592.4714 733.22424 L 2592.4714 759.4108 L 2592.4714 785.5974 L 2618.658 811.784 L 2618.658 811.784 L 2618.658 811.784 L 2592.4714 811.784 L 2592.4714 811.784 L 2592.4714 811.784 L 2592.4714 811.784 L 2566.285 811.784 L 2540.0981 811.784 L 2513.9116 811.784 L 2513.9116 811.784 L 2487.725 785.5974 L 2487.725 785.5974 L 2487.725 785.5974 L 2487.725 759.4108 L 2487.725 759.4108 L 2461.5386 733.22424 L 2435.3518 707.03766 L 2435.3518 707.03766 L 2435.3518 707.03766 L 2278.2324 523.73157 Q 2094.9263 340.42554 1937.8069 288.05237 Q 1780.6874 235.67921 1623.568 209.49263 Q 1466.4485 183.30606 1230.7693 235.67921 Q 1021.2766 288.05237 785.5974 445.17184 Q 549.91815 602.2913 392.7987 759.4108 Q 235.67921 942.71686 183.30606 1178.3961 Q 130.93289 1387.8887 130.93289 1649.7545 Q 183.30606 1937.8069 209.49263 2016.3666 Q 235.67921 2094.9263 261.86578 2121.113 L 288.05237 2147.2996 L 288.05237 2147.2996 L 288.05237 2173.486 L 288.05237 2173.486 L 288.05237 2173.486 L 314.23895 2199.6726 L 340.42554 2225.8594 L 340.42554 2252.046 L 340.42554 2278.2324 L 314.23895 2278.2324 L 288.05237 2278.2324 L 288.05237 2304.419 L 288.05237 2304.419 L 261.86578 2304.419 L 261.86578 2330.6055 L 261.86578 2330.6055 L 235.67921 2330.6055 L 235.67921 2304.419 L 235.67921 2278.2324 L 209.49263 2278.2324 L 209.49263 2278.2324 L 209.49263 2252.046 L 183.30606 2252.046 L 183.30606 2252.046 L 183.30606 2225.8594 L 183.30606 2225.8594 L 183.30606 2225.8594 L 157.11948 2225.8594 L 157.11948 2225.8594 L 157.11948 2173.486 L 130.93289 2147.2996 L 130.93289 2121.113 L 130.93289 2094.9263 L 104.746315 2094.9263 L 104.746315 2068.7397 L 104.746315 2068.7397 L 78.55974 2068.7397 L 78.55974 2016.3666 Q 78.55974 1990.18 26.186579 1911.6204 Q 26.186579 1806.874 9.094947E-13 1597.3813 Q -26.186579 1361.7021 78.55974 1126.023 Q 183.30606 864.1571 340.42554 654.6645 Q 549.91815 471.35843 549.91815 366.61212 L 549.91815 235.67921 L 549.91815 235.67921 L 549.91815 235.67921 L 576.10474 235.67921 L 576.10474 235.67921 L 576.10474 209.49263 Q 602.2913 209.49263 602.2913 183.30606 L 602.2913 183.30606 L 628.4779 183.30606 L 628.4779 183.30606 L 654.6645 209.49263 L 680.8511 209.49263 L 680.8511 235.67921 L 680.8511 261.86578 L 707.03766 261.86578 L 733.22424 261.86578 L 733.22424 235.67921 L 707.03766 183.30606 L 707.03766 157.11948 L 707.03766 130.93289 L 680.8511 130.93289 L 654.6645 130.93289 L 628.4779 130.93289 L 602.2913 130.93289 L 576.10474 130.93289 L 549.91815 130.93289 L 549.91815 130.93289 Q 549.91815 104.746315 654.6645 52.373158 z" svg:height="23.306055mm" draw:style-name="style-3" svg:viewBox="0.0 0.0 2618.658 2330.6055" svg:width="26.186579mm" svg:x="61.538464mm" svg:y="139.05074mm"/>
          <draw:path svg:d="M 0.0 890.3437 L 0.0 837.9705 L 0.0 837.9705 L 0.0 837.9705 L 52.373158 759.4108 Q 104.746315 680.8511 130.93289 418.98526 Q 157.11948 157.11948 209.49263 78.55974 Q 288.05237 0.0 340.42554 0.0 Q 418.98526 26.186579 445.17184 104.746315 Q 471.35843 157.11948 392.7987 235.67921 Q 314.23895 314.23895 340.42554 418.98526 Q 366.61212 523.73157 366.61212 628.4779 Q 366.61212 759.4108 235.67921 890.3437 Q 104.746315 1047.4631 52.373158 1021.2766 Q 0.0 995.09 0.0 968.90344 Q 0.0 942.71686 0.0 890.3437 z" svg:height="10.212766mm" draw:style-name="style-4" svg:viewBox="0.0 0.0 445.17184 1021.2766" svg:width="4.4517183mm" svg:x="104.746315mm" svg:y="282.29132mm"/>
          <draw:path svg:d="M 785.5974 890.3437 L 733.22424 890.3437 L 733.22424 890.3437 Q 733.22424 890.3437 707.03766 628.4779 L 707.03766 340.42554 L 654.6645 366.61212 Q 628.4779 418.98526 576.10474 523.73157 Q 523.73157 602.2913 497.545 628.4779 L 471.35843 654.6645 L 471.35843 680.8511 L 471.35843 707.03766 L 445.17184 707.03766 L 445.17184 733.22424 L 418.98526 733.22424 L 392.7987 733.22424 L 392.7987 707.03766 L 366.61212 707.03766 L 366.61212 680.8511 L 366.61212 654.6645 L 340.42554 654.6645 Q 340.42554 628.4779 288.05237 549.91815 L 209.49263 445.17184 L 209.49263 418.98526 L 209.49263 392.7987 L 183.30606 392.7987 L 183.30606 366.61212 L 157.11948 366.61212 L 130.93289 366.61212 L 130.93289 628.4779 L 130.93289 916.5303 L 52.373158 916.5303 L 0.0 916.5303 L 0.0 445.17184 Q 0.0 -26.186579 78.55974 3.6379788E-12 Q 157.11948 26.186579 261.86578 235.67921 Q 392.7987 418.98526 418.98526 418.98526 Q 471.35843 418.98526 576.10474 209.49263 Q 707.03766 3.6379788E-12 759.4108 3.6379788E-12 Q 837.9705 3.6379788E-12 811.784 445.17184 Q 811.784 890.3437 785.5974 890.3437 z" svg:height="9.165303mm" draw:style-name="style-5" svg:viewBox="0.0 0.0 811.784 916.5303" svg:width="8.11784mm" svg:x="178.59247mm" svg:y="236.20294mm"/>
          <draw:path svg:d="M 0.0 288.05237 Q 0.0 -26.186579 78.55974 3.6379788E-12 Q 157.11948 52.373158 157.11948 104.746315 Q 209.49263 183.30606 183.30606 314.23895 Q 157.11948 445.17184 130.93289 523.73157 Q 78.55974 576.10474 52.373158 602.2913 Q 0.0 602.2913 0.0 288.05237 z" svg:height="6.0229135mm" draw:style-name="style-6" svg:viewBox="0.0 0.0 183.30606 602.2913" svg:width="1.8330606mm" svg:x="177.54501mm" svg:y="270.76923mm"/>
          <draw:path svg:d="M 1256.9558 26.186579 L 1256.9558 26.186579 L 1702.1277 733.22424 Q 2147.2996 1466.4485 2147.2996 1492.635 L 2147.2996 1518.8217 L 2147.2996 1518.8217 Q 2147.2996 1518.8217 2147.2996 1545.0082 L 2173.486 1545.0082 L 2173.486 1597.3813 Q 2173.486 1675.941 1990.18 1728.3142 Q 1833.0605 1833.0605 1833.0605 1806.874 Q 1833.0605 1806.874 1806.874 1806.874 L 1806.874 1806.874 L 1780.6874 1806.874 Q 1780.6874 1780.6874 1518.8217 1623.568 L 1230.7693 1466.4485 L 1204.5826 1466.4485 L 1178.3961 1466.4485 L 1178.3961 1440.2618 L 1152.2095 1440.2618 L 1152.2095 1440.2618 L 1152.2095 1414.0753 L 1126.023 1414.0753 L 1099.8363 1414.0753 L 1047.4631 1414.0753 L 1021.2766 1414.0753 L 1021.2766 1414.0753 L 1047.4631 1414.0753 L 1047.4631 1440.2618 L 1047.4631 1466.4485 L 1073.6498 1466.4485 L 1073.6498 1466.4485 L 1073.6498 1492.635 L 1099.8363 1492.635 L 1099.8363 1518.8217 L 1099.8363 1545.0082 L 1230.7693 1754.5009 Q 1361.7021 1963.9935 1361.7021 1990.18 L 1361.7021 1990.18 L 1361.7021 1990.18 Q 1361.7021 1990.18 1361.7021 2016.3666 L 1387.8887 2016.3666 L 1387.8887 2016.3666 Q 1387.8887 2042.5532 1414.0753 2042.5532 L 1414.0753 2042.5532 L 1414.0753 2094.9263 L 1414.0753 2121.113 L 1387.8887 2121.113 L 1387.8887 2147.2996 L 1361.7021 2147.2996 L 1335.5155 2147.2996 L 1309.329 2173.486 L 1283.1425 2199.6726 L 1283.1425 2199.6726 L 1256.9558 2199.6726 L 1256.9558 2199.6726 L 1256.9558 2199.6726 L 1230.7693 2225.8594 L 1204.5826 2252.046 L 1178.3961 2252.046 L 1152.2095 2252.046 L 1126.023 2278.2324 L 1099.8363 2304.419 L 1099.8363 2304.419 L 1099.8363 2304.419 L 1073.6498 2304.419 L 1073.6498 2304.419 L 1021.2766 2330.6055 L 968.90344 2330.6055 L 968.90344 2304.419 Q 942.71686 2304.419 942.71686 2304.419 L 942.71686 2304.419 L 942.71686 2278.2324 Q 942.71686 2252.046 497.545 1518.8217 L 78.55974 759.4108 L 78.55974 733.22424 Q 52.373158 733.22424 52.373158 733.22424 L 52.373158 733.22424 L 52.373158 733.22424 Q 52.373158 707.03766 26.186579 707.03766 L 26.186579 707.03766 L 26.186579 680.8511 L 0.0 680.8511 L 0.0 680.8511 L 0.0 680.8511 L 0.0 654.6645 L 0.0 654.6645 L 26.186579 654.6645 L 26.186579 628.4779 L 26.186579 628.4779 L 52.373158 628.4779 L 52.373158 628.4779 L 52.373158 628.4779 L 78.55974 602.2913 L 104.746315 576.10474 L 104.746315 576.10474 L 104.746315 576.10474 L 130.93289 576.10474 L 130.93289 576.10474 L 157.11948 549.91815 L 183.30606 523.73157 L 261.86578 497.545 Q 314.23895 471.35843 366.61212 471.35843 Q 445.17184 471.35843 471.35843 471.35843 L 471.35843 471.35843 L 471.35843 471.35843 L 471.35843 471.35843 L 497.545 471.35843 L 497.545 471.35843 L 497.545 497.545 L 523.73157 497.545 L 523.73157 497.545 L 523.73157 523.73157 L 549.91815 523.73157 L 576.10474 523.73157 L 785.5974 680.8511 Q 1021.2766 785.5974 1047.4631 811.784 L 1073.6498 837.9705 L 1099.8363 837.9705 L 1126.023 837.9705 L 1126.023 864.1571 L 1152.2095 864.1571 L 1152.2095 864.1571 L 1152.2095 890.3437 L 1178.3961 890.3437 L 1204.5826 890.3437 L 1230.7693 916.5303 L 1256.9558 916.5303 L 1256.9558 890.3437 L 1256.9558 864.1571 L 1230.7693 837.9705 L 1204.5826 811.784 L 1204.5826 811.784 L 1204.5826 785.5974 L 1204.5826 785.5974 L 1204.5826 785.5974 L 1178.3961 759.4108 L 1152.2095 733.22424 L 1152.2095 707.03766 Q 1152.2095 680.8511 995.09 445.17184 L 837.9705 209.49263 L 837.9705 209.49263 L 837.9705 209.49263 L 837.9705 183.30606 L 837.9705 157.11948 L 864.1571 157.11948 L 864.1571 157.11948 L 864.1571 130.93289 L 890.3437 130.93289 L 890.3437 130.93289 L 890.3437 104.746315 L 916.5303 104.746315 L 942.71686 104.746315 L 1073.6498 26.186579 Q 1204.5826 -52.373158 1230.7693 -9.094947E-13 Q 1256.9558 26.186579 1256.9558 26.186579 z" svg:height="23.306055mm" draw:style-name="style-7" svg:viewBox="0.0 0.0 2173.486 2330.6055" svg:width="21.734861mm" svg:x="35.090015mm" svg:y="75.94108mm"/>
          <draw:path svg:d="M 968.90344 0.0 L 1126.023 0.0 L 1152.2095 26.186579 Q 1178.3961 52.373158 1099.8363 261.86578 Q 995.09 471.35843 916.5303 523.73157 Q 811.784 576.10474 837.9705 733.22424 Q 864.1571 864.1571 916.5303 1099.8363 Q 1021.2766 1309.329 1021.2766 1571.1948 Q 1021.2766 1806.874 995.09 1833.0605 L 968.90344 1859.2472 L 968.90344 1885.4337 L 968.90344 1937.8069 L 968.90344 1937.8069 Q 942.71686 1937.8069 916.5303 1990.18 Q 916.5303 2042.5532 811.784 2147.2996 Q 707.03766 2252.046 549.91815 2278.2324 L 392.7987 2304.419 L 340.42554 2304.419 Q 288.05237 2304.419 183.30606 2252.046 L 78.55974 2199.6726 L 52.373158 2199.6726 L 26.186579 2199.6726 L 26.186579 2173.486 L 26.186579 2173.486 L 1.8189894E-12 2173.486 L 1.8189894E-12 2147.2996 L 1.8189894E-12 2147.2996 L 26.186579 2147.2996 L 26.186579 2121.113 L 26.186579 2094.9263 L 52.373158 2068.7397 L 78.55974 2042.5532 L 78.55974 2016.3666 L 78.55974 1990.18 L 104.746315 1963.9935 L 130.93289 1937.8069 L 130.93289 1937.8069 L 130.93289 1937.8069 L 130.93289 1885.4337 Q 157.11948 1833.0605 340.42554 1833.0605 Q 523.73157 1833.0605 549.91815 1780.6874 Q 602.2913 1728.3142 576.10474 1545.0082 Q 549.91815 1361.7021 445.17184 1047.4631 Q 340.42554 707.03766 366.61212 523.73157 Q 392.7987 314.23895 445.17184 261.86578 Q 445.17184 235.67921 471.35843 209.49263 L 471.35843 183.30606 L 576.10474 104.746315 Q 680.8511 52.373158 680.8511 26.186579 L 680.8511 26.186579 L 759.4108 26.186579 Q 837.9705 0.0 968.90344 0.0 z" svg:height="23.04419mm" draw:style-name="style-8" svg:viewBox="0.0 0.0 1152.2095 2304.419" svg:width="11.522095mm" svg:x="141.6694mm" svg:y="15.711947mm"/>
          <draw:path svg:d="M 2801.964 0.0 L 2828.1506 0.0 L 2828.1506 52.373158 L 2828.1506 78.55974 L 2828.1506 78.55974 Q 2828.1506 78.55974 2801.964 104.746315 L 2801.964 104.746315 L 2801.964 104.746315 Q 2775.7773 104.746315 2775.7773 104.746315 L 2775.7773 130.93289 L 2671.031 209.49263 Q 2566.285 261.86578 2540.0981 261.86578 L 2540.0981 261.86578 L 2513.9116 288.05237 L 2487.725 314.23895 L 2487.725 314.23895 L 2461.5386 314.23895 L 2461.5386 314.23895 L 2461.5386 314.23895 L 2409.1653 340.42554 L 2382.9788 366.61212 L 2382.9788 366.61212 L 2356.7922 366.61212 L 2356.7922 366.61212 L 2356.7922 366.61212 L 2409.1653 392.7987 L 2461.5386 418.98526 L 2671.031 418.98526 Q 2854.3372 418.98526 2932.897 418.98526 Q 2985.27 445.17184 2985.27 366.61212 Q 3011.4565 288.05237 3037.6433 288.05237 Q 3063.8298 288.05237 3090.0164 314.23895 Q 3090.0164 366.61212 3116.203 366.61212 Q 3142.3896 366.61212 3142.3896 392.7987 Q 3142.3896 418.98526 3194.7627 392.7987 Q 3247.136 366.61212 3273.3225 340.42554 Q 3273.3225 314.23895 3299.509 314.23895 Q 3325.6956 314.23895 3325.6956 366.61212 Q 3351.882 418.98526 3351.882 418.98526 L 3351.882 418.98526 L 3351.882 471.35843 Q 3351.882 497.545 3351.882 523.73157 L 3351.882 523.73157 L 3351.882 523.73157 Q 3351.882 523.73157 3325.6956 523.73157 L 3325.6956 549.91815 L 3325.6956 549.91815 Q 3299.509 549.91815 3273.3225 576.10474 Q 3247.136 602.2913 3011.4565 576.10474 L 2775.7773 576.10474 L 2775.7773 602.2913 L 2775.7773 628.4779 L 2828.1506 628.4779 L 2880.5237 628.4779 L 2906.7104 654.6645 L 2932.897 680.8511 L 2932.897 680.8511 L 2932.897 680.8511 L 2959.0835 680.8511 L 2959.0835 680.8511 L 3037.6433 707.03766 Q 3142.3896 733.22424 3142.3896 785.5974 Q 3168.5762 837.9705 3194.7627 837.9705 L 3220.9492 837.9705 L 3299.509 837.9705 Q 3404.2554 837.9705 3325.6956 890.3437 Q 3247.136 942.71686 3351.882 942.71686 Q 3456.6284 890.3437 3561.3748 864.1571 Q 3639.9346 837.9705 3613.748 811.784 Q 3561.3748 811.784 3561.3748 785.5974 Q 3561.3748 759.4108 3613.748 759.4108 Q 3639.9346 785.5974 3692.3076 785.5974 L 3744.681 785.5974 L 3823.2407 785.5974 Q 3875.6138 811.784 3901.8003 890.3437 Q 3927.987 995.09 3927.987 1021.2766 Q 3901.8003 1047.4631 3875.6138 1047.4631 L 3875.6138 1047.4631 L 3875.6138 1047.4631 Q 3875.6138 1047.4631 3849.4272 968.90344 L 3849.4272 890.3437 L 3823.2407 890.3437 L 3797.054 890.3437 L 3797.054 916.5303 L 3770.8674 916.5303 L 3770.8674 916.5303 Q 3770.8674 942.71686 3718.4944 995.09 Q 3692.3076 1047.4631 3378.0688 1099.8363 Q 3063.8298 1152.2095 2828.1506 1047.4631 Q 2592.4714 968.90344 2592.4714 942.71686 L 2566.285 916.5303 L 2566.285 916.5303 L 2566.285 890.3437 L 2566.285 890.3437 L 2566.285 890.3437 L 2540.0981 890.3437 L 2540.0981 890.3437 L 2461.5386 864.1571 L 2409.1653 837.9705 L 2382.9788 837.9705 L 2356.7922 837.9705 L 2356.7922 864.1571 L 2356.7922 864.1571 L 2382.9788 864.1571 L 2382.9788 890.3437 L 2409.1653 890.3437 Q 2461.5386 890.3437 2513.9116 916.5303 L 2540.0981 942.71686 L 2540.0981 942.71686 L 2566.285 942.71686 L 2566.285 942.71686 L 2566.285 942.71686 L 2566.285 968.90344 L 2566.285 968.90344 L 2540.0981 968.90344 L 2540.0981 995.09 L 2540.0981 995.09 L 2513.9116 995.09 L 2513.9116 995.09 L 2513.9116 995.09 L 2487.725 1021.2766 L 2461.5386 1047.4631 L 2304.419 1047.4631 Q 2173.486 1047.4631 2042.5532 1047.4631 L 1885.4337 1047.4631 L 1885.4337 1047.4631 L 1859.2472 1047.4631 L 1833.0605 1047.4631 Q 1806.874 1047.4631 1414.0753 1099.8363 Q 995.09 1152.2095 916.5303 1099.8363 Q 837.9705 1047.4631 785.5974 1047.4631 L 707.03766 1047.4631 L 707.03766 1047.4631 L 680.8511 1047.4631 L 680.8511 1047.4631 L 680.8511 1047.4631 L 628.4779 1073.6498 L 602.2913 1099.8363 L 549.91815 1099.8363 L 497.545 1099.8363 L 497.545 1073.6498 L 497.545 1073.6498 L 523.73157 1073.6498 L 523.73157 1047.4631 L 523.73157 1047.4631 L 523.73157 1047.4631 L 523.73157 1047.4631 L 549.91815 1047.4631 L 549.91815 1021.2766 L 549.91815 1021.2766 L 576.10474 1021.2766 L 576.10474 995.09 L 628.4779 995.09 L 654.6645 995.09 L 680.8511 968.90344 L 707.03766 942.71686 L 707.03766 942.71686 L 733.22424 942.71686 L 733.22424 916.5303 L 733.22424 890.3437 L 707.03766 890.3437 L 680.8511 890.3437 L 576.10474 864.1571 Q 471.35843 837.9705 392.7987 811.784 Q 314.23895 785.5974 235.67921 680.8511 L 157.11948 576.10474 L 157.11948 576.10474 L 157.11948 576.10474 L 157.11948 549.91815 L 157.11948 549.91815 L 130.93289 549.91815 L 130.93289 523.73157 L 130.93289 523.73157 L 104.746315 523.73157 L 104.746315 523.73157 L 104.746315 523.73157 L 78.55974 497.545 L 52.373158 471.35843 L 52.373158 471.35843 L 52.373158 471.35843 L 26.186579 471.35843 L 26.186579 471.35843 L 26.186579 445.17184 L 0.0 445.17184 L 0.0 445.17184 L 0.0 418.98526 L 0.0 418.98526 L 0.0 418.98526 L 26.186579 418.98526 L 26.186579 418.98526 L 52.373158 418.98526 L 104.746315 418.98526 L 209.49263 445.17184 Q 340.42554 471.35843 366.61212 445.17184 L 418.98526 445.17184 L 471.35843 445.17184 Q 523.73157 418.98526 523.73157 418.98526 L 523.73157 418.98526 L 576.10474 418.98526 L 602.2913 418.98526 L 680.8511 392.7987 L 733.22424 366.61212 L 811.784 392.7987 Q 890.3437 418.98526 995.09 445.17184 Q 1073.6498 471.35843 1126.023 445.17184 Q 1178.3961 418.98526 1152.2095 445.17184 Q 1152.2095 471.35843 1256.9558 471.35843 Q 1361.7021 445.17184 1387.8887 418.98526 Q 1414.0753 366.61212 1466.4485 366.61212 L 1492.635 366.61212 L 1518.8217 392.7987 L 1571.1948 392.7987 L 1571.1948 418.98526 L 1571.1948 471.35843 L 1545.0082 471.35843 L 1545.0082 471.35843 L 1545.0082 497.545 L 1518.8217 497.545 L 1518.8217 497.545 L 1518.8217 523.73157 L 1492.635 523.73157 L 1466.4485 523.73157 L 1466.4485 549.91815 L 1466.4485 576.10474 L 1518.8217 576.10474 Q 1545.0082 576.10474 1571.1948 549.91815 L 1623.568 549.91815 L 1623.568 576.10474 L 1623.568 602.2913 L 1597.3813 602.2913 L 1571.1948 628.4779 L 1545.0082 628.4779 L 1518.8217 628.4779 L 1518.8217 654.6645 L 1518.8217 654.6645 L 1492.635 654.6645 L 1492.635 680.8511 L 1492.635 680.8511 L 1466.4485 680.8511 L 1466.4485 680.8511 L 1466.4485 680.8511 L 1466.4485 707.03766 L 1466.4485 707.03766 L 1440.2618 707.03766 L 1440.2618 733.22424 L 1440.2618 733.22424 L 1414.0753 733.22424 L 1414.0753 733.22424 L 1414.0753 733.22424 L 1414.0753 759.4108 L 1414.0753 759.4108 L 1387.8887 759.4108 L 1387.8887 785.5974 L 1414.0753 785.5974 L 1466.4485 785.5974 L 1492.635 759.4108 L 1518.8217 733.22424 L 1545.0082 733.22424 L 1571.1948 733.22424 L 1571.1948 707.03766 L 1571.1948 707.03766 L 1597.3813 707.03766 L 1597.3813 680.8511 L 1597.3813 680.8511 L 1623.568 680.8511 L 1623.568 680.8511 Q 1623.568 680.8511 1649.7545 654.6645 Q 1675.941 628.4779 1780.6874 576.10474 Q 1885.4337 523.73157 2330.6055 288.05237 Q 2775.7773 52.373158 2775.7773 26.186579 Q 2775.7773 0.0 2801.964 0.0 z M 1675.941 759.4108 Q 1806.874 680.8511 1937.8069 680.8511 Q 2068.7397 680.8511 2068.7397 707.03766 Q 2068.7397 733.22424 1859.2472 785.5974 Q 1649.7545 837.9705 1597.3813 837.9705 Q 1571.1948 837.9705 1675.941 759.4108 z M 2880.5237 890.3437 Q 2985.27 890.3437 3037.6433 942.71686 Q 3116.203 1021.2766 3037.6433 1021.2766 Q 2932.897 995.09 2854.3372 968.90344 Q 2775.7773 942.71686 2775.7773 890.3437 Q 2775.7773 890.3437 2880.5237 890.3437 z" svg:height="10.9983635mm" draw:style-name="style-9" svg:viewBox="0.0 0.0 3927.987 1099.8363" svg:width="39.27987mm" svg:x="74.36989mm" svg:y="206.87398mm"/>
          <draw:path svg:d="M 209.49263 340.42554 L 209.49263 628.4779 L 209.49263 628.4779 Q 209.49263 654.6645 157.11948 654.6645 Q 78.55974 707.03766 52.373158 628.4779 L 0.0 576.10474 L 26.186579 314.23895 Q 52.373158 52.373158 52.373158 26.186579 Q 52.373158 3.6379788E-12 104.746315 3.6379788E-12 Q 183.30606 26.186579 209.49263 26.186579 Q 209.49263 52.373158 209.49263 340.42554 z" svg:height="6.5466447mm" draw:style-name="style-10" svg:viewBox="0.0 0.0 209.49263 654.6645" svg:width="2.0949264mm" svg:x="42.42226mm" svg:y="250.60556mm"/>
          <draw:path svg:d="M 157.11948 26.186579 L 130.93289 0.0 L 314.23895 26.186579 Q 497.545 52.373158 497.545 52.373158 L 497.545 52.373158 L 497.545 52.373158 L 471.35843 52.373158 L 471.35843 52.373158 L 471.35843 52.373158 L 471.35843 78.55974 L 471.35843 78.55974 L 497.545 78.55974 L 497.545 104.746315 L 497.545 104.746315 L 523.73157 104.746315 L 523.73157 104.746315 L 523.73157 104.746315 L 549.91815 130.93289 L 576.10474 157.11948 L 576.10474 157.11948 L 576.10474 157.11948 L 602.2913 157.11948 L 602.2913 157.11948 L 602.2913 183.30606 L 628.4779 183.30606 L 628.4779 183.30606 L 628.4779 209.49263 L 628.4779 209.49263 L 628.4779 209.49263 L 707.03766 314.23895 Q 785.5974 418.98526 864.1571 445.17184 Q 942.71686 471.35843 1047.4631 497.545 L 1152.2095 523.73157 L 1178.3961 523.73157 L 1204.5826 523.73157 L 1204.5826 549.91815 L 1204.5826 576.10474 L 1178.3961 576.10474 L 1178.3961 576.10474 L 1152.2095 602.2913 L 1126.023 628.4779 L 1099.8363 628.4779 L 1047.4631 628.4779 L 1047.4631 654.6645 L 1047.4631 680.8511 L 1021.2766 680.8511 L 1021.2766 680.8511 L 995.09 707.03766 L 968.90344 707.03766 L 968.90344 680.8511 L 968.90344 654.6645 L 968.90344 628.4779 Q 995.09 628.4779 995.09 628.4779 L 995.09 628.4779 L 995.09 628.4779 Q 995.09 628.4779 942.71686 602.2913 Q 916.5303 576.10474 785.5974 523.73157 Q 680.8511 445.17184 628.4779 366.61212 Q 576.10474 261.86578 523.73157 261.86578 Q 497.545 261.86578 471.35843 288.05237 L 471.35843 314.23895 L 471.35843 314.23895 Q 445.17184 314.23895 314.23895 235.67921 L 157.11948 183.30606 L 157.11948 183.30606 L 157.11948 157.11948 L 104.746315 157.11948 L 78.55974 157.11948 L 78.55974 130.93289 L 52.373158 130.93289 L 52.373158 130.93289 L 52.373158 104.746315 L 52.373158 104.746315 L 52.373158 104.746315 L 26.186579 104.746315 L 26.186579 104.746315 L 26.186579 78.55974 L -9.094947E-13 78.55974 L -9.094947E-13 78.55974 Q -9.094947E-13 52.373158 -9.094947E-13 52.373158 Q -9.094947E-13 52.373158 78.55974 52.373158 Q 157.11948 52.373158 157.11948 26.186579 z" svg:height="7.0703764mm" draw:style-name="style-11" svg:viewBox="0.0 0.0 1204.5826 707.03766" svg:width="12.045827mm" svg:x="69.6563mm" svg:y="210.5401mm"/>
          <draw:path svg:d="M 209.49263 942.71686 L 183.30606 968.90344 L 183.30606 995.09 L 183.30606 1021.2766 L 157.11948 1021.2766 L 157.11948 1047.4631 L 130.93289 1047.4631 L 130.93289 1047.4631 L 104.746315 1021.2766 L 78.55974 995.09 L 78.55974 995.09 L 78.55974 995.09 L 52.373158 995.09 L 52.373158 995.09 L 26.186579 968.90344 L 0.0 968.90344 L 0.0 942.71686 L 26.186579 916.5303 L 26.186579 890.3437 L 26.186579 864.1571 L 52.373158 837.9705 L 78.55974 811.784 L 288.05237 366.61212 Q 497.545 -52.373158 549.91815 0.0 Q 602.2913 26.186579 811.784 418.98526 Q 1021.2766 811.784 995.09 864.1571 Q 995.09 942.71686 916.5303 968.90344 Q 837.9705 995.09 785.5974 890.3437 Q 733.22424 785.5974 497.545 785.5974 Q 288.05237 785.5974 261.86578 864.1571 Q 235.67921 916.5303 209.49263 942.71686 z M 471.35843 471.35843 Q 497.545 366.61212 576.10474 471.35843 Q 628.4779 576.10474 523.73157 576.10474 Q 418.98526 576.10474 471.35843 471.35843 z" svg:height="10.474632mm" draw:style-name="style-12" svg:viewBox="0.0 0.0 995.09 1047.4631" svg:width="9.9509mm" svg:x="168.3797mm" svg:y="248.7725mm"/>
          <draw:path svg:d="M 104.746315 0.0 Q 183.30606 -26.186579 209.49263 261.86578 Q 209.49263 523.73157 209.49263 576.10474 Q 183.30606 602.2913 104.746315 628.4779 Q 26.186579 654.6645 0.0 314.23895 Q 0.0 0.0 104.746315 0.0 z" svg:height="6.284779mm" draw:style-name="style-13" svg:viewBox="0.0 0.0 209.49263 628.4779" svg:width="2.0949264mm" svg:x="192.20949mm" svg:y="270.50735mm"/>
          <draw:path svg:d="M 0.0 130.93289 Q 0.0 -26.186579 78.55974 -3.6379788E-12 Q 130.93289 26.186579 130.93289 130.93289 Q 130.93289 235.67921 104.746315 288.05237 Q 78.55974 340.42554 52.373158 314.23895 Q 26.186579 314.23895 0.0 130.93289 z" svg:height="3.1423895mm" draw:style-name="style-14" svg:viewBox="0.0 0.0 130.93289 314.23895" svg:width="1.309329mm" svg:x="180.94926mm" svg:y="284.1244mm"/>
          <draw:path svg:d="M 0.0 418.98526 L 0.0 0.0 L 52.373158 26.186579 Q 104.746315 52.373158 104.746315 392.7987 Q 157.11948 759.4108 209.49263 785.5974 Q 261.86578 811.784 314.23895 811.784 Q 340.42554 811.784 340.42554 785.5974 Q 366.61212 759.4108 366.61212 392.7987 L 366.61212 26.186579 L 392.7987 26.186579 L 418.98526 26.186579 L 445.17184 26.186579 L 471.35843 26.186579 L 471.35843 26.186579 L 471.35843 26.186579 L 497.545 235.67921 Q 523.73157 418.98526 497.545 602.2913 Q 471.35843 785.5974 445.17184 864.1571 Q 392.7987 916.5303 366.61212 942.71686 Q 340.42554 968.90344 261.86578 968.90344 L 183.30606 968.90344 L 157.11948 942.71686 L 130.93289 916.5303 L 104.746315 916.5303 L 78.55974 916.5303 L 78.55974 890.3437 L 52.373158 890.3437 L 52.373158 890.3437 L 52.373158 864.1571 L 52.373158 864.1571 L 52.373158 864.1571 L 26.186579 864.1571 Q 26.186579 864.1571 26.186579 837.9705 Q 0.0 837.9705 0.0 418.98526 z" svg:height="9.689034mm" draw:style-name="style-15" svg:viewBox="0.0 0.0 497.545 968.90344" svg:width="4.97545mm" svg:x="57.610474mm" svg:y="249.03438mm"/>
          <draw:path svg:d="M 680.8511 26.186579 L 680.8511 26.186579 L 680.8511 26.186579 Q 680.8511 52.373158 680.8511 52.373158 L 654.6645 52.373158 L 654.6645 78.55974 L 654.6645 104.746315 L 628.4779 104.746315 L 602.2913 104.746315 L 602.2913 130.93289 L 576.10474 130.93289 L 576.10474 130.93289 L 576.10474 157.11948 L 576.10474 157.11948 L 576.10474 157.11948 L 549.91815 157.11948 L 549.91815 157.11948 L 549.91815 183.30606 L 576.10474 183.30606 L 576.10474 183.30606 L 576.10474 209.49263 L 576.10474 209.49263 L 576.10474 209.49263 L 549.91815 209.49263 L 549.91815 209.49263 L 523.73157 235.67921 L 497.545 235.67921 L 497.545 261.86578 L 497.545 288.05237 L 471.35843 288.05237 Q 418.98526 288.05237 418.98526 314.23895 Q 418.98526 340.42554 445.17184 366.61212 L 445.17184 366.61212 L 418.98526 366.61212 Q 392.7987 366.61212 366.61212 314.23895 Q 366.61212 261.86578 261.86578 235.67921 L 183.30606 209.49263 L 183.30606 209.49263 L 157.11948 209.49263 L 157.11948 209.49263 L 157.11948 209.49263 L 130.93289 183.30606 L 104.746315 157.11948 L 52.373158 157.11948 L 0.0 157.11948 L 0.0 130.93289 L 0.0 104.746315 L 235.67921 104.746315 Q 471.35843 130.93289 497.545 104.746315 Q 523.73157 78.55974 549.91815 78.55974 L 549.91815 78.55974 L 576.10474 78.55974 Q 576.10474 52.373158 576.10474 52.373158 L 576.10474 52.373158 L 602.2913 52.373158 Q 628.4779 52.373158 628.4779 26.186579 Q 628.4779 0.0 654.6645 0.0 Q 680.8511 0.0 680.8511 26.186579 z" svg:height="3.6661212mm" draw:style-name="style-16" svg:viewBox="0.0 0.0 680.8511 366.61212" svg:width="6.808511mm" svg:x="102.12766mm" svg:y="211.58757mm"/>
          <draw:path svg:d="M 418.98526 0.0 L 418.98526 0.0 L 654.6645 0.0 L 916.5303 0.0 L 942.71686 0.0 Q 968.90344 26.186579 968.90344 157.11948 Q 968.90344 261.86578 942.71686 261.86578 L 942.71686 261.86578 L 942.71686 209.49263 Q 942.71686 157.11948 916.5303 157.11948 L 890.3437 157.11948 L 890.3437 104.746315 Q 890.3437 78.55974 759.4108 78.55974 L 602.2913 104.746315 L 576.10474 104.746315 L 549.91815 104.746315 L 549.91815 523.73157 Q 549.91815 916.5303 523.73157 942.71686 Q 497.545 942.71686 288.05237 523.73157 Q 78.55974 78.55974 26.186579 78.55974 L -9.094947E-13 78.55974 L -9.094947E-13 52.373158 Q -9.094947E-13 26.186579 78.55974 26.186579 L 130.93289 26.186579 L 130.93289 26.186579 L 130.93289 26.186579 L 157.11948 26.186579 L 157.11948 52.373158 L 157.11948 52.373158 L 183.30606 52.373158 L 183.30606 78.55974 L 183.30606 104.746315 L 235.67921 209.49263 Q 288.05237 288.05237 288.05237 314.23895 L 288.05237 340.42554 L 314.23895 366.61212 L 340.42554 418.98526 L 340.42554 471.35843 L 340.42554 497.545 L 366.61212 497.545 L 366.61212 523.73157 L 366.61212 523.73157 L 392.7987 523.73157 L 392.7987 261.86578 Q 392.7987 0.0 418.98526 0.0 z" svg:height="9.427169mm" draw:style-name="style-17" svg:viewBox="0.0 0.0 968.90344 942.71686" svg:width="9.689034mm" svg:x="59.967266mm" svg:y="213.6825mm"/>
          <draw:path svg:d="M 0.0 157.11948 L 26.186579 0.0 L 130.93289 0.0 L 209.49263 0.0 L 209.49263 26.186579 L 209.49263 52.373158 L 209.49263 157.11948 Q 183.30606 235.67921 130.93289 235.67921 Q 78.55974 261.86578 52.373158 288.05237 Q 26.186579 314.23895 0.0 314.23895 Q -26.186579 314.23895 0.0 157.11948 z" svg:height="3.1423895mm" draw:style-name="style-18" svg:viewBox="0.0 0.0 209.49263 314.23895" svg:width="2.0949264mm" svg:x="143.24059mm" svg:y="178.06874mm"/>
          <draw:path svg:d="M 3011.4565 3692.3076 L 3011.4565 4268.4126 L 2985.27 6389.5254 Q 2985.27 8510.639 2252.046 8955.811 Q 1518.8217 9374.796 1492.635 9400.982 L 1466.4485 9427.169 L 1466.4485 9427.169 L 1466.4485 9427.169 L 1440.2618 9427.169 L 1440.2618 9427.169 L 1414.0753 9453.355 L 1387.8887 9479.542 L 1361.7021 9479.542 L 1335.5155 9479.542 L 1309.329 9505.729 L 1283.1425 9505.729 L 1283.1425 9427.169 L 1309.329 9374.796 L 1309.329 9322.422 Q 1309.329 9243.862 1361.7021 8955.811 Q 1361.7021 8667.758 1309.329 8274.959 Q 1256.9558 7908.347 1256.9558 7672.668 Q 1256.9558 7436.989 1283.1425 7227.496 Q 1309.329 7018.0034 1518.8217 6022.913 Q 1675.941 5001.6367 1702.1277 4032.7332 Q 1728.3142 3090.0164 1597.3813 2723.4043 Q 1466.4485 2330.6055 1335.5155 2016.3666 Q 1204.5826 1702.1277 995.09 1518.8217 Q 837.9705 1335.5155 707.03766 1256.9558 L 576.10474 1152.2095 L 576.10474 1152.2095 L 576.10474 1152.2095 L 549.91815 1126.023 L 523.73157 1099.8363 L 497.545 1099.8363 L 471.35843 1099.8363 L 418.98526 1073.6498 L 392.7987 1047.4631 L 366.61212 1047.4631 Q 314.23895 1047.4631 235.67921 995.09 L 157.11948 995.09 L 104.746315 968.90344 L 52.373158 942.71686 L 26.186579 942.71686 L -3.6379788E-12 942.71686 L -3.6379788E-12 916.5303 L -3.6379788E-12 916.5303 L 26.186579 916.5303 L 26.186579 890.3437 L 26.186579 890.3437 L 52.373158 890.3437 L 52.373158 890.3437 L 52.373158 890.3437 L 78.55974 864.1571 L 104.746315 837.9705 L 104.746315 837.9705 L 104.746315 837.9705 L 130.93289 837.9705 L 130.93289 837.9705 L 130.93289 811.784 L 157.11948 811.784 L 157.11948 811.784 L 157.11948 785.5974 L 837.9705 392.7987 Q 1545.0082 0.0 2252.046 0.0 Q 2985.27 0.0 2985.27 1571.1948 Q 2985.27 3116.203 3011.4565 3692.3076 z" svg:height="95.05728mm" draw:style-name="style-19" svg:viewBox="0.0 0.0 3011.4565 9505.729" svg:width="30.114567mm" svg:x="168.64157mm" svg:y="16.23568mm"/>
          <draw:path svg:d="M 52.373158 0.0 Q 130.93289 0.0 130.93289 314.23895 Q 130.93289 628.4779 78.55974 628.4779 Q 0.0 628.4779 0.0 314.23895 Q 0.0 0.0 52.373158 0.0 z" svg:height="6.284779mm" draw:style-name="style-20" svg:viewBox="0.0 0.0 130.93289 628.4779" svg:width="1.309329mm" svg:x="192.47136mm" svg:y="223.63339mm"/>
          <draw:path svg:d="M 3.6379788E-12 497.545 L 3.6379788E-12 3.6379788E-12 L 209.49263 26.186579 Q 392.7987 78.55974 445.17184 130.93289 Q 523.73157 209.49263 497.545 366.61212 Q 471.35843 523.73157 471.35843 549.91815 Q 418.98526 602.2913 445.17184 654.6645 Q 471.35843 733.22424 497.545 759.4108 Q 523.73157 759.4108 576.10474 811.784 Q 602.2913 864.1571 602.2913 864.1571 L 628.4779 864.1571 L 628.4779 890.3437 L 628.4779 916.5303 L 602.2913 942.71686 L 576.10474 968.90344 L 576.10474 968.90344 L 576.10474 968.90344 L 576.10474 995.09 L 576.10474 995.09 L 549.91815 995.09 L 549.91815 1021.2766 L 523.73157 1021.2766 L 471.35843 1021.2766 L 471.35843 995.09 L 471.35843 995.09 L 445.17184 995.09 L 445.17184 968.90344 L 445.17184 968.90344 Q 418.98526 968.90344 366.61212 916.5303 L 288.05237 864.1571 L 261.86578 837.9705 L 235.67921 811.784 L 209.49263 811.784 L 183.30606 811.784 L 183.30606 890.3437 Q 209.49263 968.90344 183.30606 968.90344 L 183.30606 968.90344 L 104.746315 968.90344 L 26.186579 968.90344 L 26.186579 968.90344 L 3.6379788E-12 968.90344 L 3.6379788E-12 497.545 z M 183.30606 340.42554 Q 183.30606 183.30606 261.86578 209.49263 Q 314.23895 235.67921 314.23895 340.42554 Q 314.23895 445.17184 288.05237 497.545 Q 261.86578 549.91815 235.67921 523.73157 Q 209.49263 523.73157 183.30606 340.42554 z" svg:height="10.212766mm" draw:style-name="style-21" svg:viewBox="0.0 0.0 628.4779 1021.2766" svg:width="6.284779mm" svg:x="179.11621mm" svg:y="282.02945mm"/>
          <draw:path svg:d="M 78.55974 890.3437 L 52.373158 890.3437 L 26.186579 785.5974 Q -26.186579 707.03766 -9.094947E-13 418.98526 Q 26.186579 157.11948 104.746315 78.55974 Q 183.30606 0.0 288.05237 0.0 Q 392.7987 26.186579 445.17184 104.746315 Q 497.545 157.11948 497.545 471.35843 Q 497.545 785.5974 445.17184 864.1571 Q 392.7987 942.71686 235.67921 916.5303 Q 104.746315 890.3437 78.55974 890.3437 z M 340.42554 471.35843 L 340.42554 759.4108 L 340.42554 759.4108 Q 340.42554 785.5974 288.05237 785.5974 Q 209.49263 837.9705 183.30606 759.4108 L 130.93289 707.03766 L 157.11948 445.17184 Q 183.30606 183.30606 183.30606 157.11948 Q 183.30606 130.93289 235.67921 130.93289 Q 314.23895 157.11948 340.42554 157.11948 Q 340.42554 183.30606 340.42554 471.35843 z" svg:height="9.165303mm" draw:style-name="style-22" svg:viewBox="0.0 0.0 497.545 916.5303" svg:width="4.97545mm" svg:x="41.11293mm" svg:y="249.29623mm"/>
          <draw:path svg:d="M 1256.9558 0.0 L 1466.4485 0.0 L 1466.4485 0.0 L 1466.4485 0.0 L 1466.4485 26.186579 L 1466.4485 26.186579 L 1492.635 26.186579 L 1492.635 52.373158 L 1623.568 52.373158 Q 1780.6874 78.55974 1754.5009 78.55974 Q 1754.5009 104.746315 1754.5009 104.746315 L 1754.5009 104.746315 L 1518.8217 104.746315 Q 1309.329 104.746315 1256.9558 130.93289 L 1204.5826 130.93289 L 1204.5826 1597.3813 L 1204.5826 3063.8298 L 1230.7693 8903.4375 Q 1256.9558 14769.23 1283.1425 14978.724 L 1283.1425 15162.029 L 1283.1425 15397.709 Q 1256.9558 15607.201 1283.1425 18749.592 Q 1309.329 21918.168 1309.329 23253.684 L 1309.329 24563.012 L 1309.329 25112.93 Q 1309.329 25662.848 1335.5155 27705.4 L 1335.5155 29721.768 L 1335.5155 29721.768 L 1309.329 29721.768 L 1309.329 29695.582 L 1309.329 29669.395 L 1283.1425 29695.582 L 1256.9558 29747.955 L 1256.9558 29747.955 L 1256.9558 29747.955 L 1256.9558 29721.768 L 1256.9558 29695.582 L 1230.7693 29695.582 L 1230.7693 29695.582 L 1230.7693 29669.395 L 1256.9558 29669.395 L 1256.9558 29643.209 L 1256.9558 29590.836 L 1230.7693 29512.275 Q 1204.5826 29433.715 1204.5826 29224.223 Q 1204.5826 28988.543 1152.2095 28962.357 Q 1152.2095 28909.984 1152.2095 28857.611 Q 1152.2095 28831.424 1099.8363 28831.424 Q 1073.6498 28805.238 1047.4631 28779.05 Q 1047.4631 28752.865 680.8511 28752.865 Q 314.23895 28752.865 261.86578 27653.027 Q 261.86578 26527.006 235.67921 25662.848 Q 209.49263 24824.877 209.49263 23227.496 Q 157.11948 21630.115 130.93289 20504.092 Q 104.746315 19378.068 78.55974 19325.695 Q 52.373158 19273.322 26.186579 19220.95 L 0.0 19168.576 L 0.0 10160.393 L 0.0 1152.2095 L 0.0 1152.2095 L 0.0 1152.2095 L 26.186579 1099.8363 L 52.373158 1073.6498 L 52.373158 890.3437 L 52.373158 680.8511 L 52.373158 654.6645 L 52.373158 628.4779 L 52.373158 576.10474 L 52.373158 549.91815 L 78.55974 549.91815 L 104.746315 549.91815 L 104.746315 576.10474 L 104.746315 628.4779 L 130.93289 628.4779 L 130.93289 628.4779 L 157.11948 654.6645 L 183.30606 680.8511 L 157.11948 680.8511 Q 130.93289 680.8511 157.11948 707.03766 Q 157.11948 733.22424 235.67921 733.22424 Q 314.23895 733.22424 314.23895 759.4108 Q 288.05237 785.5974 340.42554 811.784 Q 392.7987 811.784 392.7987 733.22424 Q 392.7987 680.8511 418.98526 680.8511 Q 471.35843 707.03766 471.35843 733.22424 Q 471.35843 759.4108 497.545 759.4108 L 523.73157 759.4108 L 523.73157 785.5974 L 523.73157 811.784 L 549.91815 811.784 L 549.91815 785.5974 L 549.91815 785.5974 L 576.10474 785.5974 L 576.10474 759.4108 L 576.10474 733.22424 L 549.91815 733.22424 L 549.91815 733.22424 L 549.91815 707.03766 Q 523.73157 707.03766 523.73157 654.6645 L 471.35843 602.2913 L 471.35843 602.2913 L 471.35843 576.10474 L 471.35843 576.10474 L 471.35843 576.10474 L 497.545 549.91815 L 497.545 523.73157 L 549.91815 523.73157 L 602.2913 523.73157 L 654.6645 549.91815 Q 680.8511 576.10474 654.6645 602.2913 Q 602.2913 628.4779 707.03766 628.4779 Q 785.5974 628.4779 785.5974 602.2913 Q 785.5974 576.10474 811.784 576.10474 Q 837.9705 602.2913 864.1571 628.4779 Q 864.1571 654.6645 890.3437 654.6645 L 916.5303 654.6645 L 916.5303 628.4779 Q 890.3437 602.2913 942.71686 576.10474 Q 968.90344 576.10474 968.90344 523.73157 Q 995.09 497.545 995.09 497.545 Q 1021.2766 471.35843 1047.4631 261.86578 Q 1073.6498 26.186579 1256.9558 0.0 z" svg:height="297.47955mm" draw:style-name="style-23" svg:viewBox="0.0 0.0 1754.5009 29747.955" svg:width="17.545008mm" svg:x="0.0mm" svg:y="12.045827mm"/>
          <draw:path svg:d="M 1.8189894E-12 26.186579 Q 1.8189894E-12 0.0 157.11948 0.0 Q 288.05237 0.0 366.61212 130.93289 Q 471.35843 261.86578 471.35843 418.98526 Q 471.35843 576.10474 418.98526 628.4779 Q 392.7987 680.8511 340.42554 654.6645 Q 314.23895 628.4779 157.11948 366.61212 Q 1.8189894E-12 78.55974 1.8189894E-12 26.186579 z" svg:height="6.5466447mm" draw:style-name="style-24" svg:viewBox="0.0 0.0 471.35843 654.6645" svg:width="4.7135844mm" svg:x="83.27332mm" svg:y="175.97382mm"/>
          <draw:path svg:d="M 418.98526 26.186579 L 523.73157 0.0 L 523.73157 0.0 Q 523.73157 26.186579 523.73157 26.186579 L 549.91815 26.186579 L 995.09 785.5974 Q 1414.0753 1545.0082 1440.2618 1571.1948 L 1440.2618 1597.3813 L 1440.2618 1649.7545 Q 1440.2618 1675.941 1256.9558 1780.6874 Q 1099.8363 1859.2472 1073.6498 1885.4337 L 1047.4631 1911.6204 L 1021.2766 1911.6204 L 995.09 1911.6204 L 968.90344 1937.8069 L 942.71686 1963.9935 L 916.5303 1963.9935 L 890.3437 1963.9935 L 864.1571 1963.9935 L 837.9705 1963.9935 L 837.9705 1963.9935 L 837.9705 1963.9935 L 837.9705 1963.9935 L 864.1571 1963.9935 L 864.1571 1937.8069 L 864.1571 1937.8069 L 890.3437 1937.8069 L 890.3437 1911.6204 L 890.3437 1911.6204 L 890.3437 1911.6204 L 890.3437 1885.4337 L 890.3437 1859.2472 L 916.5303 1859.2472 L 916.5303 1859.2472 L 916.5303 1833.0605 L 942.71686 1833.0605 L 942.71686 1806.874 Q 942.71686 1780.6874 968.90344 1754.5009 Q 995.09 1728.3142 995.09 1571.1948 Q 995.09 1414.0753 968.90344 1335.5155 Q 942.71686 1230.7693 837.9705 1126.023 Q 733.22424 1047.4631 602.2913 1021.2766 Q 471.35843 968.90344 445.17184 837.9705 Q 418.98526 680.8511 366.61212 602.2913 Q 314.23895 497.545 209.49263 418.98526 L 78.55974 340.42554 L 52.373158 340.42554 L 26.186579 340.42554 L 26.186579 340.42554 L 0.0 314.23895 L 0.0 288.05237 L 0.0 261.86578 L 26.186579 261.86578 L 26.186579 235.67921 L 52.373158 235.67921 L 78.55974 235.67921 L 104.746315 209.49263 L 130.93289 183.30606 L 157.11948 183.30606 L 183.30606 183.30606 L 183.30606 157.11948 L 209.49263 157.11948 L 209.49263 157.11948 L 209.49263 130.93289 L 235.67921 130.93289 Q 261.86578 130.93289 314.23895 78.55974 Q 340.42554 78.55974 418.98526 26.186579 z" svg:height="19.639935mm" draw:style-name="style-25" svg:viewBox="0.0 0.0 1440.2618 1963.9935" svg:width="14.402618mm" svg:x="22.520458mm" svg:y="87.725044mm"/>
          <draw:path svg:d="M 0.0 157.11948 L 26.186579 26.186579 L 52.373158 0.0 Q 78.55974 0.0 78.55974 130.93289 Q 78.55974 288.05237 0.0 288.05237 Q -52.373158 314.23895 0.0 157.11948 z" svg:height="2.8805237mm" draw:style-name="style-26" svg:viewBox="0.0 0.0 78.55974 288.05237" svg:width="0.7855974mm" svg:x="107.88871mm" svg:y="111.816696mm"/>
          <draw:path svg:d="M 707.03766 4.5474735E-13 L 707.03766 4.5474735E-13 L 942.71686 52.373158 Q 1152.2095 78.55974 1256.9558 183.30606 Q 1361.7021 288.05237 1728.3142 916.5303 Q 2094.9263 1545.0082 2094.9263 1649.7545 Q 2147.2996 1728.3142 2121.113 1911.6204 Q 2094.9263 2068.7397 2094.9263 2121.113 L 2094.9263 2147.2996 L 2068.7397 2173.486 L 2042.5532 2225.8594 L 2042.5532 2252.046 L 2042.5532 2278.2324 L 2042.5532 2278.2324 Q 2042.5532 2278.2324 2016.3666 2304.419 Q 1990.18 2330.6055 1833.0605 2461.5386 Q 1675.941 2592.4714 1518.8217 2618.658 L 1361.7021 2671.031 L 1309.329 2671.031 Q 1230.7693 2644.8445 1152.2095 2644.8445 Q 1047.4631 2644.8445 916.5303 2540.0981 Q 785.5974 2435.3518 392.7987 1806.874 Q 0.0 1152.2095 0.0 968.90344 Q -52.373158 811.784 26.186579 602.2913 L 78.55974 392.7987 L 209.49263 261.86578 Q 366.61212 130.93289 523.73157 78.55974 Q 707.03766 26.186579 707.03766 4.5474735E-13 z M 1623.568 1911.6204 L 1623.568 1990.18 L 1623.568 2016.3666 L 1623.568 2042.5532 L 1597.3813 2042.5532 L 1597.3813 2068.7397 L 1597.3813 2068.7397 L 1571.1948 2068.7397 L 1571.1948 2068.7397 L 1571.1948 2068.7397 L 1571.1948 2094.9263 L 1571.1948 2094.9263 L 1545.0082 2094.9263 L 1545.0082 2121.113 L 1545.0082 2121.113 L 1518.8217 2121.113 L 1518.8217 2121.113 L 1518.8217 2121.113 L 1414.0753 2121.113 L 1309.329 2121.113 L 1256.9558 2094.9263 Q 1178.3961 2068.7397 864.1571 1492.635 Q 523.73157 916.5303 523.73157 811.784 Q 523.73157 680.8511 602.2913 628.4779 Q 654.6645 549.91815 733.22424 576.10474 Q 811.784 602.2913 916.5303 680.8511 Q 995.09 785.5974 1309.329 1335.5155 Q 1623.568 1859.2472 1623.568 1911.6204 z" svg:height="26.710312mm" draw:style-name="style-27" svg:viewBox="0.0 0.0 2121.113 2671.031" svg:width="21.21113mm" svg:x="37.184944mm" svg:y="39.541737mm"/>
          <draw:path svg:d="M 497.545 26.186579 L 576.10474 0.0 L 602.2913 0.0 L 628.4779 0.0 L 628.4779 26.186579 L 654.6645 26.186579 L 654.6645 52.373158 L 654.6645 78.55974 L 628.4779 104.746315 L 602.2913 130.93289 L 602.2913 130.93289 L 602.2913 157.11948 L 602.2913 157.11948 L 602.2913 157.11948 L 497.545 314.23895 Q 392.7987 471.35843 392.7987 733.22424 L 392.7987 995.09 L 340.42554 995.09 L 288.05237 995.09 L 261.86578 995.09 L 235.67921 995.09 L 235.67921 995.09 L 235.67921 995.09 L 209.49263 890.3437 Q 183.30606 759.4108 183.30606 628.4779 Q 183.30606 523.73157 26.186579 261.86578 Q -104.746315 0.0 0.0 0.0 Q 104.746315 0.0 157.11948 78.55974 Q 183.30606 157.11948 261.86578 183.30606 Q 314.23895 209.49263 392.7987 130.93289 Q 445.17184 26.186579 497.545 26.186579 z" svg:height="9.9509mm" draw:style-name="style-28" svg:viewBox="0.0 0.0 654.6645 995.09" svg:width="6.5466447mm" svg:x="189.32896mm" svg:y="281.7676mm"/>
          <draw:path svg:d="M 26.186579 -3.6379788E-12 Q 52.373158 -26.186579 130.93289 -3.6379788E-12 Q 209.49263 26.186579 235.67921 52.373158 Q 261.86578 78.55974 235.67921 340.42554 Q 209.49263 576.10474 209.49263 602.2913 Q 183.30606 602.2913 104.746315 602.2913 Q -3.6379788E-12 576.10474 -3.6379788E-12 288.05237 Q -3.6379788E-12 26.186579 26.186579 -3.6379788E-12 z" svg:height="6.0229135mm" draw:style-name="style-29" svg:viewBox="0.0 0.0 235.67921 602.2913" svg:width="2.3567922mm" svg:x="168.64157mm" svg:y="284.1244mm"/>
          <draw:path svg:d="M 261.86578 916.5303 L 104.746315 916.5303 L 52.373158 837.9705 Q -3.6379788E-12 733.22424 -3.6379788E-12 418.98526 Q -3.6379788E-12 104.746315 52.373158 52.373158 Q 104.746315 -3.6379788E-12 235.67921 -3.6379788E-12 Q 366.61212 -3.6379788E-12 418.98526 52.373158 Q 471.35843 104.746315 497.545 418.98526 Q 523.73157 759.4108 471.35843 837.9705 Q 418.98526 890.3437 261.86578 916.5303 z M 261.86578 785.5974 L 183.30606 785.5974 L 157.11948 733.22424 Q 157.11948 707.03766 157.11948 418.98526 Q 157.11948 157.11948 235.67921 130.93289 Q 288.05237 104.746315 314.23895 130.93289 Q 366.61212 157.11948 340.42554 471.35843 Q 340.42554 785.5974 261.86578 785.5974 z" svg:height="9.165303mm" draw:style-name="style-30" svg:viewBox="0.0 0.0 497.545 916.5303" svg:width="4.97545mm" svg:x="170.21277mm" svg:y="235.67921mm"/>
          <draw:path svg:d="M 261.86578 864.1571 L 209.49263 785.5974 L 183.30606 759.4108 L 183.30606 733.22424 L 157.11948 733.22424 L 130.93289 733.22424 L 130.93289 837.9705 L 130.93289 942.71686 L 78.55974 942.71686 L 26.186579 942.71686 L 26.186579 916.5303 L 0.0 890.3437 L 0.0 445.17184 Q 0.0 0.0 104.746315 0.0 Q 209.49263 0.0 314.23895 52.373158 Q 418.98526 104.746315 418.98526 288.05237 Q 418.98526 471.35843 366.61212 523.73157 Q 314.23895 602.2913 340.42554 707.03766 Q 366.61212 785.5974 392.7987 864.1571 Q 418.98526 916.5303 392.7987 942.71686 Q 340.42554 942.71686 261.86578 864.1571 z M 130.93289 314.23895 Q 130.93289 104.746315 209.49263 130.93289 Q 261.86578 157.11948 261.86578 314.23895 Q 261.86578 445.17184 261.86578 471.35843 Q 235.67921 523.73157 183.30606 523.73157 Q 130.93289 549.91815 130.93289 314.23895 z" svg:height="9.427169mm" draw:style-name="style-31" svg:viewBox="0.0 0.0 418.98526 942.71686" svg:width="4.1898527mm" svg:x="81.702126mm" svg:y="249.29623mm"/>
          <draw:path svg:d="M 235.67921 52.373158 L 366.61212 -9.094947E-13 L 366.61212 -9.094947E-13 L 366.61212 -9.094947E-13 L 523.73157 235.67921 Q 680.8511 471.35843 680.8511 497.545 L 680.8511 523.73157 L 707.03766 549.91815 L 733.22424 576.10474 L 733.22424 576.10474 L 733.22424 576.10474 L 733.22424 602.2913 L 733.22424 602.2913 L 759.4108 628.4779 L 785.5974 654.6645 L 785.5974 680.8511 L 785.5974 707.03766 L 759.4108 707.03766 L 733.22424 680.8511 L 707.03766 680.8511 L 680.8511 680.8511 L 680.8511 654.6645 L 680.8511 654.6645 L 654.6645 654.6645 L 654.6645 628.4779 L 628.4779 628.4779 L 602.2913 628.4779 L 576.10474 602.2913 Q 549.91815 576.10474 314.23895 471.35843 L 104.746315 314.23895 L 78.55974 314.23895 L 52.373158 314.23895 L 52.373158 288.05237 L 52.373158 288.05237 L 26.186579 288.05237 L 26.186579 261.86578 L 26.186579 261.86578 L 0.0 261.86578 L 0.0 261.86578 L 0.0 261.86578 L 0.0 235.67921 L 0.0 209.49263 L 26.186579 209.49263 L 26.186579 209.49263 L 26.186579 183.30606 L 52.373158 183.30606 L 52.373158 183.30606 L 52.373158 157.11948 L 78.55974 157.11948 L 104.746315 157.11948 L 104.746315 130.93289 Q 104.746315 130.93289 235.67921 52.373158 z" svg:height="7.0703764mm" draw:style-name="style-32" svg:viewBox="0.0 0.0 785.5974 707.03766" svg:width="7.8559737mm" svg:x="39.8036mm" svg:y="78.03601mm"/>
          <draw:path svg:d="M 78.55974 52.373158 L 78.55974 -3.6379788E-12 L 104.746315 -3.6379788E-12 L 157.11948 -3.6379788E-12 L 157.11948 26.186579 L 157.11948 26.186579 L 183.30606 52.373158 L 209.49263 78.55974 L 209.49263 78.55974 L 209.49263 78.55974 L 209.49263 314.23895 Q 209.49263 549.91815 209.49263 733.22424 L 209.49263 890.3437 L 209.49263 1126.023 Q 209.49263 1361.7021 235.67921 3142.3896 L 261.86578 4896.8906 L 261.86578 4896.8906 L 261.86578 4923.077 L 366.61212 4923.077 L 471.35843 4923.077 L 471.35843 4923.077 Q 471.35843 4923.077 392.7987 4949.2637 L 314.23895 4975.45 L 314.23895 4975.45 L 314.23895 4975.45 L 340.42554 4975.45 L 340.42554 4975.45 L 340.42554 5001.6367 L 314.23895 5001.6367 L 314.23895 5001.6367 L 314.23895 5027.823 L 314.23895 5027.823 L 314.23895 5027.823 L 314.23895 5080.1963 L 314.23895 5158.7563 L 314.23895 5158.7563 L 314.23895 5184.943 L 288.05237 5184.943 L 261.86578 5184.943 L 314.23895 5211.1294 L 340.42554 5237.316 L 340.42554 5237.316 L 366.61212 5237.316 L 366.61212 5237.316 L 366.61212 5263.5024 L 209.49263 5263.5024 L 78.55974 5237.316 L 78.55974 5237.316 L 52.373158 5237.316 L 52.373158 5237.316 L 52.373158 5237.316 L 52.373158 5211.1294 L 52.373158 5211.1294 L 26.186579 5211.1294 L 26.186579 5211.1294 L 26.186579 3194.7627 Q 0.0 1152.2095 0.0 602.2913 L 0.0 52.373158 L 0.0 52.373158 L 0.0 52.373158 L 26.186579 52.373158 L 26.186579 52.373158 L 52.373158 78.55974 L 78.55974 78.55974 L 78.55974 52.373158 z" svg:height="52.635025mm" draw:style-name="style-33" svg:viewBox="0.0 0.0 471.35843 5263.5024" svg:width="4.7135844mm" svg:x="13.093289mm" svg:y="257.15222mm"/>
          <draw:path svg:d="M 235.67921 523.73157 L 209.49263 497.545 L 209.49263 471.35843 L 209.49263 445.17184 L 183.30606 418.98526 Q 157.11948 392.7987 104.746315 288.05237 L 52.373158 183.30606 L 52.373158 157.11948 L 52.373158 130.93289 L 26.186579 104.746315 L 0.0 78.55974 L 0.0 52.373158 L 0.0 -3.6379788E-12 L 52.373158 -3.6379788E-12 L 78.55974 -3.6379788E-12 L 78.55974 26.186579 L 104.746315 26.186579 L 104.746315 52.373158 L 104.746315 78.55974 L 130.93289 78.55974 L 130.93289 104.746315 L 130.93289 104.746315 L 157.11948 104.746315 L 157.11948 157.11948 Q 209.49263 235.67921 209.49263 261.86578 L 209.49263 288.05237 L 235.67921 314.23895 L 261.86578 340.42554 L 261.86578 340.42554 L 261.86578 366.61212 L 288.05237 366.61212 L 314.23895 366.61212 L 314.23895 340.42554 L 314.23895 314.23895 L 418.98526 157.11948 Q 523.73157 -3.6379788E-12 549.91815 -3.6379788E-12 Q 576.10474 -3.6379788E-12 680.8511 183.30606 Q 785.5974 366.61212 811.784 340.42554 Q 837.9705 340.42554 942.71686 183.30606 Q 1021.2766 -3.6379788E-12 1073.6498 26.186579 Q 1099.8363 26.186579 1021.2766 261.86578 Q 942.71686 471.35843 864.1571 549.91815 Q 811.784 628.4779 680.8511 392.7987 Q 576.10474 183.30606 549.91815 183.30606 Q 523.73157 183.30606 418.98526 392.7987 Q 314.23895 576.10474 288.05237 602.2913 Q 261.86578 602.2913 261.86578 576.10474 Q 261.86578 549.91815 235.67921 523.73157 z" svg:height="6.0229135mm" draw:style-name="style-34" svg:viewBox="0.0 0.0 1073.6498 602.2913" svg:width="10.736498mm" svg:x="20.425531mm" svg:y="295.3846mm"/>
          <draw:path svg:d="M 78.55974 497.545 L 78.55974 497.545 L 26.186579 523.73157 L 0.0 523.73157 L 26.186579 288.05237 Q 26.186579 78.55974 78.55974 26.186579 Q 130.93289 -26.186579 183.30606 0.0 Q 183.30606 26.186579 183.30606 104.746315 Q 183.30606 183.30606 130.93289 235.67921 Q 130.93289 288.05237 104.746315 392.7987 Q 78.55974 497.545 78.55974 497.545 z" svg:height="5.237316mm" draw:style-name="style-35" svg:viewBox="0.0 0.0 183.30606 523.73157" svg:width="1.8330606mm" svg:x="107.10311mm" svg:y="197.70868mm"/>
          <draw:path svg:d="M 261.86578 26.186579 L 288.05237 0.0 L 314.23895 0.0 Q 340.42554 0.0 340.42554 26.186579 L 340.42554 52.373158 L 288.05237 261.86578 Q 209.49263 471.35843 261.86578 628.4779 Q 261.86578 811.784 654.6645 1466.4485 Q 1047.4631 2094.9263 1178.3961 2199.6726 Q 1309.329 2304.419 1414.0753 2304.419 Q 1492.635 2304.419 1571.1948 2330.6055 L 1623.568 2330.6055 L 1623.568 2330.6055 L 1623.568 2356.7922 L 1649.7545 2356.7922 L 1675.941 2356.7922 L 1649.7545 2382.9788 L 1623.568 2409.1653 L 1623.568 2409.1653 L 1623.568 2409.1653 L 1597.3813 2409.1653 L 1597.3813 2409.1653 L 1571.1948 2435.3518 L 1545.0082 2461.5386 L 1545.0082 2461.5386 L 1518.8217 2461.5386 L 1518.8217 2461.5386 L 1518.8217 2461.5386 L 1492.635 2487.725 Q 1466.4485 2513.9116 1152.2095 2671.031 Q 864.1571 2880.5237 733.22424 2906.7104 L 628.4779 2959.0835 L 628.4779 2932.897 Q 628.4779 2932.897 602.2913 2932.897 L 602.2913 2932.897 L 602.2913 2932.897 Q 576.10474 2906.7104 261.86578 2356.7922 Q -52.373158 1833.0605 0.0 995.09 L 52.373158 183.30606 L 104.746315 130.93289 Q 130.93289 104.746315 183.30606 52.373158 Q 235.67921 52.373158 261.86578 26.186579 z" svg:height="29.590836mm" draw:style-name="style-36" svg:viewBox="0.0 0.0 1675.941 2959.0835" svg:width="16.75941mm" svg:x="34.566284mm" svg:y="42.94599mm"/>
          <draw:path svg:d="M 707.03766 26.186579 L 707.03766 0.0 L 733.22424 0.0 L 759.4108 0.0 L 759.4108 26.186579 L 785.5974 26.186579 L 785.5974 26.186579 L 785.5974 52.373158 L 759.4108 52.373158 L 733.22424 52.373158 L 733.22424 78.55974 Q 733.22424 104.746315 785.5974 104.746315 Q 811.784 104.746315 811.784 157.11948 Q 811.784 183.30606 837.9705 183.30606 Q 864.1571 183.30606 864.1571 209.49263 Q 864.1571 261.86578 916.5303 261.86578 Q 942.71686 261.86578 968.90344 314.23895 Q 968.90344 392.7987 995.09 418.98526 Q 1047.4631 418.98526 1021.2766 445.17184 Q 995.09 471.35843 1047.4631 471.35843 Q 1073.6498 471.35843 1073.6498 523.73157 Q 1073.6498 549.91815 1126.023 549.91815 Q 1178.3961 549.91815 1178.3961 576.10474 Q 1178.3961 602.2913 1152.2095 602.2913 Q 1126.023 602.2913 1126.023 628.4779 Q 1126.023 654.6645 1178.3961 680.8511 Q 1256.9558 707.03766 1256.9558 759.4108 Q 1256.9558 811.784 1283.1425 837.9705 Q 1309.329 837.9705 1309.329 890.3437 Q 1335.5155 942.71686 1361.7021 942.71686 Q 1414.0753 995.09 1387.8887 995.09 Q 1361.7021 995.09 1361.7021 1021.2766 Q 1361.7021 1047.4631 1414.0753 1047.4631 Q 1466.4485 1073.6498 1492.635 1099.8363 Q 1518.8217 1152.2095 1545.0082 1152.2095 Q 1571.1948 1152.2095 1545.0082 1230.7693 Q 1545.0082 1309.329 1597.3813 1335.5155 Q 1623.568 1361.7021 1623.568 1414.0753 L 1623.568 1440.2618 L 1649.7545 1440.2618 L 1675.941 1440.2618 L 1571.1948 1833.0605 Q 1466.4485 2225.8594 1361.7021 2540.0981 Q 1256.9558 2854.3372 1230.7693 2880.5237 L 1204.5826 2906.7104 L 1204.5826 2932.897 L 1204.5826 2959.0835 L 1178.3961 2985.27 L 1152.2095 3037.6433 L 1152.2095 3063.8298 L 1152.2095 3090.0164 L 1178.3961 3090.0164 L 1178.3961 3090.0164 L 1178.3961 3063.8298 L 1204.5826 3063.8298 L 1204.5826 3063.8298 L 1204.5826 3037.6433 L 1204.5826 3037.6433 L 1204.5826 3037.6433 L 1230.7693 3011.4565 L 1256.9558 2985.27 L 1256.9558 2985.27 L 1256.9558 2985.27 L 1256.9558 2959.0835 L 1256.9558 2959.0835 L 1256.9558 2959.0835 L 1283.1425 2932.897 L 1283.1425 2932.897 L 1283.1425 2932.897 L 1309.329 2932.897 Q 1309.329 2932.897 1309.329 2906.7104 L 1309.329 2906.7104 L 1335.5155 2906.7104 L 1361.7021 2932.897 L 1361.7021 2932.897 L 1387.8887 2932.897 L 1387.8887 2906.7104 L 1414.0753 2906.7104 L 1414.0753 2906.7104 L 1414.0753 2880.5237 L 1414.0753 2880.5237 L 1414.0753 2880.5237 L 1440.2618 2880.5237 L 1440.2618 2880.5237 L 1440.2618 2854.3372 L 1466.4485 2854.3372 L 1466.4485 2854.3372 Q 1466.4485 2828.1506 1466.4485 2828.1506 L 1466.4485 2828.1506 L 1492.635 2828.1506 L 1518.8217 2828.1506 L 1545.0082 2828.1506 L 1571.1948 2828.1506 L 1597.3813 2828.1506 L 1623.568 2828.1506 L 1623.568 2854.3372 L 1623.568 2880.5237 L 1649.7545 2932.897 L 1649.7545 2959.0835 L 1623.568 2959.0835 L 1597.3813 2959.0835 L 1597.3813 2932.897 L 1597.3813 2906.7104 L 1571.1948 2906.7104 L 1545.0082 2880.5237 L 1545.0082 2880.5237 L 1518.8217 2880.5237 L 1518.8217 2880.5237 Q 1518.8217 2906.7104 1492.635 2906.7104 L 1492.635 2932.897 L 1492.635 2932.897 L 1466.4485 2932.897 L 1466.4485 2932.897 L 1466.4485 2932.897 L 1466.4485 3063.8298 Q 1466.4485 3168.5762 1256.9558 3351.882 Q 1099.8363 3561.3748 995.09 3823.2407 Q 890.3437 4058.92 916.5303 4294.599 Q 942.71686 4504.092 942.71686 4608.838 Q 995.09 4687.398 995.09 4713.5845 L 995.09 4765.9575 L 1021.2766 4765.9575 L 1021.2766 4765.9575 L 1021.2766 4792.144 L 1047.4631 4792.144 L 1047.4631 4818.3306 L 1047.4631 4844.517 L 1073.6498 4870.7036 L 1073.6498 4923.077 L 1047.4631 4923.077 L 1047.4631 4923.077 L 1047.4631 4923.077 L 1021.2766 4923.077 L 1021.2766 4896.8906 L 995.09 4896.8906 L 995.09 4870.7036 L 995.09 4844.517 L 968.90344 4844.517 L 968.90344 4818.3306 L 968.90344 4818.3306 L 942.71686 4818.3306 L 942.71686 4818.3306 L 942.71686 4818.3306 L 942.71686 4792.144 L 942.71686 4792.144 L 916.5303 4765.9575 L 890.3437 4739.771 L 890.3437 4739.771 Q 890.3437 4713.5845 733.22424 4346.972 Q 576.10474 3954.1736 288.05237 2880.5237 Q 0.0 1780.6874 0.0 1518.8217 Q 0.0 1283.1425 183.30606 890.3437 Q 366.61212 497.545 445.17184 366.61212 L 523.73157 235.67921 L 523.73157 235.67921 L 549.91815 209.49263 L 549.91815 209.49263 L 576.10474 209.49263 L 576.10474 183.30606 L 576.10474 157.11948 L 602.2913 157.11948 L 602.2913 157.11948 L 602.2913 130.93289 L 628.4779 130.93289 L 628.4779 104.746315 Q 628.4779 78.55974 654.6645 52.373158 L 680.8511 52.373158 L 680.8511 26.186579 L 680.8511 26.186579 L 707.03766 26.186579 z M 1152.2095 3168.5762 L 1152.2095 3194.7627 L 1126.023 3194.7627 L 1126.023 3194.7627 L 1126.023 3220.9492 L 1099.8363 3220.9492 L 1099.8363 3194.7627 L 1099.8363 3168.5762 L 1126.023 3142.3896 Q 1152.2095 3142.3896 1152.2095 3168.5762 z" svg:height="49.23077mm" draw:style-name="style-37" svg:viewBox="0.0 0.0 1675.941 4923.077" svg:width="16.75941mm" svg:x="52.373158mm" svg:y="112.07856mm"/>
          <draw:path svg:d="M 157.11948 0.0 L 157.11948 0.0 L 209.49263 26.186579 Q 261.86578 52.373158 261.86578 183.30606 Q 261.86578 288.05237 209.49263 418.98526 Q 157.11948 549.91815 157.11948 707.03766 Q 209.49263 837.9705 209.49263 916.5303 Q 209.49263 995.09 209.49263 1073.6498 L 209.49263 1126.023 L 183.30606 1126.023 L 183.30606 1126.023 L 157.11948 1152.2095 L 157.11948 1152.2095 L 157.11948 1126.023 L 157.11948 1099.8363 L 130.93289 1099.8363 L 130.93289 1126.023 L 130.93289 1126.023 L 104.746315 1126.023 L 104.746315 1204.5826 L 104.746315 1283.1425 L 104.746315 1152.2095 Q 104.746315 1021.2766 78.55974 968.90344 Q 78.55974 942.71686 52.373158 942.71686 Q 0.0 942.71686 0.0 864.1571 Q 0.0 759.4108 0.0 680.8511 Q 0.0 602.2913 0.0 497.545 Q 0.0 366.61212 26.186579 209.49263 L 26.186579 52.373158 L 78.55974 26.186579 Q 157.11948 0.0 157.11948 0.0 z" svg:height="12.831424mm" draw:style-name="style-38" svg:viewBox="0.0 0.0 261.86578 1283.1425" svg:width="2.618658mm" svg:x="141.40753mm" svg:y="192.99509mm"/>
          <draw:path svg:d="M 523.73157 0.0 L 549.91815 0.0 L 576.10474 0.0 Q 628.4779 0.0 523.73157 157.11948 Q 471.35843 340.42554 497.545 471.35843 Q 523.73157 576.10474 576.10474 628.4779 Q 576.10474 680.8511 602.2913 680.8511 L 602.2913 680.8511 L 602.2913 733.22424 L 628.4779 759.4108 L 628.4779 759.4108 L 628.4779 785.5974 L 628.4779 785.5974 L 628.4779 785.5974 L 654.6645 811.784 L 680.8511 837.9705 L 680.8511 890.3437 L 680.8511 916.5303 L 628.4779 916.5303 L 576.10474 890.3437 L 576.10474 890.3437 L 576.10474 890.3437 L 549.91815 890.3437 L 549.91815 890.3437 L 549.91815 864.1571 L 523.73157 864.1571 L 523.73157 837.9705 Q 523.73157 811.784 445.17184 707.03766 L 366.61212 602.2913 L 366.61212 602.2913 L 366.61212 576.10474 L 340.42554 576.10474 L 314.23895 576.10474 L 314.23895 602.2913 L 314.23895 628.4779 L 288.05237 628.4779 L 288.05237 628.4779 L 235.67921 733.22424 Q 209.49263 811.784 183.30606 837.9705 L 157.11948 864.1571 L 157.11948 864.1571 L 157.11948 890.3437 L 157.11948 890.3437 L 157.11948 890.3437 L 130.93289 890.3437 L 130.93289 890.3437 L 78.55974 890.3437 L 26.186579 890.3437 L 26.186579 890.3437 L -1.8189894E-12 890.3437 L -1.8189894E-12 890.3437 L -1.8189894E-12 890.3437 L -1.8189894E-12 864.1571 L -1.8189894E-12 864.1571 L 26.186579 837.9705 L 52.373158 785.5974 L 52.373158 759.4108 L 52.373158 733.22424 L 78.55974 733.22424 L 78.55974 733.22424 L 78.55974 707.03766 Q 104.746315 707.03766 157.11948 549.91815 Q 261.86578 392.7987 209.49263 261.86578 L 157.11948 157.11948 L 130.93289 130.93289 L 104.746315 104.746315 L 104.746315 104.746315 L 104.746315 104.746315 L 104.746315 78.55974 L 104.746315 78.55974 L 78.55974 52.373158 L 52.373158 26.186579 L 52.373158 26.186579 L 52.373158 0.0 L 130.93289 0.0 L 209.49263 0.0 L 209.49263 0.0 L 209.49263 0.0 L 209.49263 26.186579 L 209.49263 26.186579 L 235.67921 52.373158 L 261.86578 78.55974 L 261.86578 78.55974 L 261.86578 104.746315 L 261.86578 104.746315 L 261.86578 104.746315 L 288.05237 130.93289 L 314.23895 157.11948 L 314.23895 183.30606 L 314.23895 209.49263 L 340.42554 209.49263 L 366.61212 209.49263 L 366.61212 183.30606 L 366.61212 183.30606 L 392.7987 157.11948 Q 418.98526 130.93289 445.17184 52.373158 L 471.35843 0.0 L 523.73157 0.0 z" svg:height="9.165303mm" draw:style-name="style-39" svg:viewBox="0.0 0.0 680.8511 916.5303" svg:width="6.808511mm" svg:x="119.93453mm" svg:y="222.58592mm"/>
          <draw:path svg:d="M 130.93289 183.30606 L 0.0 130.93289 L 52.373158 0.0 Q 104.746315 -130.93289 209.49263 52.373158 Q 288.05237 235.67921 130.93289 183.30606 z" svg:height="1.8330606mm" draw:style-name="style-40" svg:viewBox="0.0 0.0 209.49263 183.30606" svg:width="2.0949264mm" svg:x="134.59901mm" svg:y="239.60721mm"/>
          <draw:path svg:d="M 0.0 628.4779 L 0.0 549.91815 L 52.373158 445.17184 Q 104.746315 340.42554 104.746315 157.11948 Q 104.746315 -26.186579 157.11948 0.0 Q 209.49263 26.186579 183.30606 235.67921 Q 157.11948 445.17184 78.55974 576.10474 Q -26.186579 733.22424 0.0 628.4779 z" svg:height="6.284779mm" draw:style-name="style-41" svg:viewBox="0.0 0.0 183.30606 628.4779" svg:width="1.8330606mm" svg:x="155.54828mm" svg:y="106.31751mm"/>
          <draw:path svg:d="M 837.9705 314.23895 L 916.5303 366.61212 L 942.71686 418.98526 Q 995.09 497.545 968.90344 497.545 Q 942.71686 497.545 916.5303 445.17184 Q 890.3437 392.7987 864.1571 418.98526 Q 864.1571 445.17184 837.9705 445.17184 L 785.5974 445.17184 L 785.5974 471.35843 L 785.5974 497.545 L 811.784 497.545 L 811.784 523.73157 L 811.784 523.73157 L 837.9705 523.73157 L 837.9705 549.91815 L 837.9705 576.10474 L 811.784 576.10474 L 785.5974 576.10474 L 785.5974 602.2913 L 785.5974 602.2913 L 811.784 602.2913 L 811.784 628.4779 L 837.9705 628.4779 L 890.3437 628.4779 L 890.3437 628.4779 L 890.3437 628.4779 L 733.22424 733.22424 Q 576.10474 785.5974 497.545 864.1571 Q 418.98526 942.71686 418.98526 942.71686 L 418.98526 942.71686 L 418.98526 968.90344 L 418.98526 968.90344 L 392.7987 995.09 L 366.61212 1021.2766 L 366.61212 1047.4631 L 366.61212 1073.6498 L 340.42554 1099.8363 L 314.23895 1126.023 L 314.23895 1152.2095 L 314.23895 1178.3961 L 261.86578 1178.3961 L 235.67921 1152.2095 L 235.67921 1152.2095 L 209.49263 1152.2095 L 209.49263 1126.023 L 209.49263 1099.8363 L 183.30606 1099.8363 L 157.11948 1099.8363 L 157.11948 1073.6498 L 157.11948 1073.6498 L 130.93289 1073.6498 L 130.93289 1047.4631 L 130.93289 1047.4631 L 104.746315 1047.4631 L 104.746315 1021.2766 Q 104.746315 995.09 52.373158 890.3437 Q 0.0 811.784 0.0 576.10474 Q 0.0 366.61212 104.746315 235.67921 Q 183.30606 104.746315 340.42554 52.373158 Q 497.545 -52.373158 497.545 0.0 Q 523.73157 26.186579 445.17184 52.373158 Q 392.7987 78.55974 418.98526 157.11948 Q 445.17184 261.86578 471.35843 261.86578 Q 497.545 261.86578 523.73157 288.05237 Q 576.10474 340.42554 707.03766 261.86578 Q 864.1571 209.49263 890.3437 209.49263 Q 890.3437 235.67921 837.9705 261.86578 Q 785.5974 261.86578 837.9705 314.23895 z" svg:height="11.783961mm" draw:style-name="style-42" svg:viewBox="0.0 0.0 968.90344 1178.3961" svg:width="9.689034mm" svg:x="54.468086mm" svg:y="102.65139mm"/>
          <draw:path svg:d="M 995.09 497.545 L 995.09 497.545 L 1152.2095 837.9705 Q 1309.329 1204.5826 1309.329 1230.7693 L 1309.329 1256.9558 L 1309.329 1256.9558 L 1309.329 1256.9558 L 1309.329 1309.329 L 1309.329 1387.8887 L 1309.329 1414.0753 L 1309.329 1440.2618 L 1361.7021 1518.8217 Q 1361.7021 1571.1948 1387.8887 1597.3813 L 1414.0753 1623.568 L 1414.0753 1649.7545 L 1414.0753 1675.941 L 1387.8887 1675.941 L 1387.8887 1675.941 L 1387.8887 1702.1277 L 1361.7021 1702.1277 L 1361.7021 1702.1277 L 1361.7021 1728.3142 L 1361.7021 1728.3142 L 1361.7021 1728.3142 L 1335.5155 1728.3142 L 1335.5155 1728.3142 L 1309.329 1754.5009 L 1283.1425 1780.6874 L 1256.9558 1780.6874 L 1230.7693 1780.6874 L 1204.5826 1806.874 L 1178.3961 1833.0605 L 1152.2095 1833.0605 L 1126.023 1833.0605 L 1126.023 1806.874 Q 1099.8363 1806.874 1047.4631 1728.3142 Q 995.09 1623.568 942.71686 1597.3813 Q 890.3437 1571.1948 654.6645 1597.3813 L 418.98526 1623.568 L 471.35843 1623.568 L 497.545 1623.568 L 497.545 1649.7545 L 497.545 1649.7545 L 445.17184 1675.941 Q 366.61212 1675.941 366.61212 1728.3142 Q 314.23895 1806.874 314.23895 1833.0605 L 314.23895 1859.2472 L 288.05237 1859.2472 L 288.05237 1859.2472 L 288.05237 1859.2472 L 288.05237 1833.0605 L 209.49263 1833.0605 L 157.11948 1833.0605 L 130.93289 1806.874 L 104.746315 1780.6874 L 78.55974 1780.6874 L 52.373158 1780.6874 L 26.186579 1754.5009 L 0.0 1728.3142 L 0.0 1728.3142 L 0.0 1728.3142 L 0.0 1675.941 Q 0.0 1623.568 157.11948 1099.8363 L 340.42554 576.10474 L 340.42554 576.10474 L 366.61212 576.10474 L 366.61212 549.91815 L 366.61212 523.73157 L 392.7987 497.545 L 418.98526 471.35843 L 497.545 209.49263 Q 602.2913 -26.186579 654.6645 0.0 Q 680.8511 52.373158 837.9705 314.23895 Q 942.71686 576.10474 968.90344 523.73157 Q 995.09 497.545 995.09 497.545 z" svg:height="18.592472mm" draw:style-name="style-43" svg:viewBox="0.0 0.0 1414.0753 1859.2472" svg:width="14.140753mm" svg:x="40.851063mm" svg:y="213.6825mm"/>
          <draw:path svg:d="M 445.17184 -3.6379788E-12 L 497.545 -3.6379788E-12 L 497.545 314.23895 Q 523.73157 602.2913 445.17184 576.10474 Q 340.42554 549.91815 288.05237 471.35843 Q 235.67921 418.98526 235.67921 392.7987 L 235.67921 366.61212 L 209.49263 366.61212 L 209.49263 366.61212 L 209.49263 340.42554 L 183.30606 340.42554 L 183.30606 314.23895 L 183.30606 288.05237 L 157.11948 288.05237 L 130.93289 288.05237 L 130.93289 340.42554 Q 130.93289 392.7987 130.93289 471.35843 L 130.93289 576.10474 L 130.93289 576.10474 L 130.93289 576.10474 L 78.55974 576.10474 L 52.373158 576.10474 L 52.373158 576.10474 L 26.186579 576.10474 L 26.186579 471.35843 L 26.186579 392.7987 L 1.8189894E-12 209.49263 Q 1.8189894E-12 -3.6379788E-12 78.55974 -3.6379788E-12 Q 130.93289 -3.6379788E-12 235.67921 183.30606 Q 366.61212 366.61212 392.7987 183.30606 Q 392.7987 -3.6379788E-12 445.17184 -3.6379788E-12 z" svg:height="5.7610474mm" draw:style-name="style-44" svg:viewBox="0.0 0.0 497.545 576.10474" svg:width="4.97545mm" svg:x="138.00328mm" svg:y="295.3846mm"/>
          <draw:path svg:d="M 366.61212 261.86578 L 340.42554 0.0 L 418.98526 0.0 Q 471.35843 0.0 497.545 157.11948 Q 523.73157 314.23895 549.91815 157.11948 Q 576.10474 0.0 680.8511 0.0 L 785.5974 0.0 L 995.09 0.0 L 1178.3961 0.0 L 1152.2095 157.11948 Q 1152.2095 314.23895 1099.8363 340.42554 Q 1047.4631 340.42554 1047.4631 418.98526 L 1047.4631 497.545 L 1021.2766 497.545 L 995.09 497.545 L 995.09 523.73157 L 995.09 549.91815 L 1047.4631 549.91815 L 1073.6498 576.10474 L 1256.9558 576.10474 Q 1414.0753 628.4779 1518.8217 628.4779 Q 1597.3813 680.8511 1597.3813 680.8511 L 1597.3813 680.8511 L 1518.8217 680.8511 Q 1466.4485 680.8511 1387.8887 707.03766 Q 1309.329 733.22424 1152.2095 680.8511 Q 968.90344 680.8511 916.5303 602.2913 Q 837.9705 549.91815 785.5974 523.73157 L 707.03766 523.73157 L 707.03766 602.2913 Q 680.8511 680.8511 680.8511 680.8511 Q 680.8511 680.8511 497.545 707.03766 Q 314.23895 707.03766 314.23895 680.8511 Q 314.23895 654.6645 157.11948 654.6645 L 0.0 680.8511 L 0.0 654.6645 L 0.0 654.6645 L 78.55974 654.6645 L 157.11948 628.4779 L 183.30606 628.4779 L 209.49263 628.4779 L 209.49263 628.4779 L 235.67921 628.4779 L 235.67921 602.2913 L 235.67921 602.2913 L 261.86578 576.10474 Q 314.23895 576.10474 340.42554 549.91815 L 366.61212 549.91815 L 418.98526 549.91815 L 445.17184 576.10474 L 471.35843 576.10474 L 497.545 576.10474 L 523.73157 602.2913 L 549.91815 628.4779 L 576.10474 628.4779 L 602.2913 628.4779 L 602.2913 576.10474 L 576.10474 549.91815 L 576.10474 549.91815 L 576.10474 523.73157 L 523.73157 523.73157 Q 445.17184 523.73157 418.98526 497.545 Q 392.7987 497.545 366.61212 261.86578 z" svg:height="7.0703764mm" draw:style-name="style-45" svg:viewBox="0.0 0.0 1597.3813 707.03766" svg:width="15.973814mm" svg:x="163.928mm" svg:y="208.44518mm"/>
          <draw:path svg:d="M 52.373158 576.10474 L 0.0 576.10474 L 26.186579 261.86578 Q 52.373158 -52.373158 104.746315 3.6379788E-12 Q 157.11948 26.186579 209.49263 104.746315 Q 209.49263 157.11948 209.49263 314.23895 Q 209.49263 445.17184 157.11948 497.545 Q 104.746315 576.10474 52.373158 576.10474 z" svg:height="5.7610474mm" draw:style-name="style-46" svg:viewBox="0.0 0.0 209.49263 576.10474" svg:width="2.0949264mm" svg:x="150.8347mm" svg:y="237.77414mm"/>
          <draw:path svg:d="M 0.0 26.186579 L 0.0 -4.5474735E-13 L 26.186579 -4.5474735E-13 L 52.373158 26.186579 L 78.55974 26.186579 L 104.746315 26.186579 L 130.93289 52.373158 L 157.11948 78.55974 L 392.7987 183.30606 Q 628.4779 288.05237 654.6645 314.23895 L 680.8511 314.23895 L 680.8511 314.23895 Q 680.8511 340.42554 680.8511 340.42554 L 707.03766 340.42554 L 707.03766 340.42554 Q 680.8511 366.61212 628.4779 418.98526 Q 549.91815 497.545 418.98526 523.73157 L 314.23895 576.10474 L 314.23895 549.91815 Q 314.23895 549.91815 209.49263 392.7987 L 104.746315 235.67921 L 104.746315 209.49263 Q 104.746315 209.49263 78.55974 183.30606 L 52.373158 157.11948 L 52.373158 130.93289 L 52.373158 104.746315 L 26.186579 104.746315 L 26.186579 78.55974 L 26.186579 78.55974 L 0.0 78.55974 L 0.0 26.186579 z" svg:height="5.7610474mm" draw:style-name="style-47" svg:viewBox="0.0 0.0 707.03766 576.10474" svg:width="7.0703764mm" svg:x="130.93289mm" svg:y="40.065468mm"/>
          <draw:path svg:d="M 0.0 78.55974 Q 0.0 26.186579 52.373158 0.0 Q 78.55974 0.0 78.55974 78.55974 Q 78.55974 130.93289 26.186579 130.93289 Q -26.186579 130.93289 0.0 78.55974 z" svg:height="1.309329mm" draw:style-name="style-48" svg:viewBox="0.0 0.0 78.55974 130.93289" svg:width="0.7855974mm" svg:x="175.97382mm" svg:y="299.83633mm"/>
          <draw:path svg:d="M 523.73157 0.0 L 628.4779 0.0 L 497.545 261.86578 Q 392.7987 497.545 366.61212 733.22424 L 340.42554 995.09 L 340.42554 995.09 L 340.42554 995.09 L 314.23895 995.09 L 288.05237 995.09 L 235.67921 995.09 L 157.11948 995.09 L 157.11948 785.5974 Q 130.93289 576.10474 26.186579 314.23895 Q -130.93289 26.186579 0.0 0.0 Q 104.746315 0.0 157.11948 104.746315 Q 235.67921 235.67921 261.86578 235.67921 Q 288.05237 261.86578 340.42554 130.93289 Q 392.7987 26.186579 523.73157 0.0 z" svg:height="9.9509mm" draw:style-name="style-49" svg:viewBox="0.0 0.0 628.4779 995.09" svg:width="6.284779mm" svg:x="123.33879mm" svg:y="248.7725mm"/>
          <draw:path svg:d="M 523.73157 0.0 L 628.4779 0.0 L 628.4779 0.0 Q 628.4779 0.0 628.4779 26.186579 L 654.6645 26.186579 L 680.8511 104.746315 Q 733.22424 209.49263 733.22424 209.49263 Q 733.22424 235.67921 733.22424 314.23895 L 733.22424 418.98526 L 785.5974 418.98526 Q 811.784 392.7987 811.784 418.98526 Q 811.784 445.17184 785.5974 445.17184 Q 759.4108 471.35843 759.4108 471.35843 L 759.4108 471.35843 L 759.4108 471.35843 Q 733.22424 471.35843 733.22424 471.35843 L 733.22424 497.545 L 471.35843 654.6645 Q 209.49263 785.5974 209.49263 811.784 L 209.49263 811.784 L 183.30606 811.784 L 183.30606 837.9705 L 157.11948 837.9705 L 130.93289 837.9705 L 104.746315 864.1571 L 78.55974 864.1571 L 52.373158 864.1571 L 26.186579 864.1571 L 26.186579 785.5974 L 0.0 733.22424 L 0.0 523.73157 Q 0.0 340.42554 26.186579 314.23895 L 26.186579 288.05237 L 52.373158 288.05237 Q 52.373158 261.86578 52.373158 261.86578 L 52.373158 261.86578 L 209.49263 130.93289 Q 392.7987 0.0 523.73157 0.0 z" svg:height="8.641571mm" draw:style-name="style-50" svg:viewBox="0.0 0.0 811.784 864.1571" svg:width="8.11784mm" svg:x="106.84125mm" svg:y="184.35352mm"/>
          <draw:path svg:d="M 288.05237 471.35843 L 209.49263 340.42554 L 183.30606 340.42554 L 183.30606 340.42554 L 183.30606 314.23895 L 157.11948 314.23895 L 157.11948 314.23895 L 157.11948 288.05237 L 157.11948 288.05237 L 157.11948 288.05237 L 130.93289 288.05237 L 130.93289 288.05237 L 130.93289 261.86578 L 104.746315 261.86578 L 104.746315 418.98526 L 104.746315 576.10474 L 78.55974 576.10474 L 78.55974 602.2913 L 52.373158 602.2913 L 26.186579 602.2913 L 26.186579 576.10474 L -1.8189894E-12 576.10474 L -1.8189894E-12 392.7987 Q -1.8189894E-12 209.49263 -1.8189894E-12 130.93289 Q -1.8189894E-12 26.186579 52.373158 26.186579 Q 104.746315 26.186579 235.67921 183.30606 Q 366.61212 340.42554 392.7987 183.30606 Q 418.98526 0.0 471.35843 0.0 Q 549.91815 0.0 523.73157 288.05237 Q 523.73157 602.2913 471.35843 602.2913 Q 392.7987 602.2913 288.05237 471.35843 z" svg:height="6.0229135mm" draw:style-name="style-51" svg:viewBox="0.0 0.0 523.73157 602.2913" svg:width="5.237316mm" svg:x="86.41571mm" svg:y="295.64648mm"/>
          <draw:path svg:d="M 209.49263 576.10474 L 78.55974 576.10474 L 52.373158 549.91815 L 26.186579 549.91815 L 26.186579 523.73157 L 0.0 497.545 L 26.186579 261.86578 Q 26.186579 -3.6379788E-12 157.11948 -3.6379788E-12 Q 314.23895 -3.6379788E-12 288.05237 52.373158 Q 288.05237 104.746315 209.49263 104.746315 Q 157.11948 130.93289 130.93289 288.05237 Q 130.93289 445.17184 235.67921 471.35843 Q 340.42554 471.35843 314.23895 523.73157 Q 314.23895 576.10474 209.49263 576.10474 z" svg:height="5.7610474mm" draw:style-name="style-52" svg:viewBox="0.0 0.0 314.23895 576.10474" svg:width="3.1423895mm" svg:x="188.54338mm" svg:y="295.3846mm"/>
          <draw:path svg:d="M 418.98526 916.5303 L 366.61212 916.5303 L 366.61212 890.3437 L 366.61212 864.1571 L 340.42554 864.1571 Q 340.42554 864.1571 288.05237 785.5974 L 209.49263 707.03766 L 209.49263 707.03766 L 209.49263 707.03766 L 209.49263 680.8511 L 209.49263 680.8511 L 183.30606 680.8511 L 183.30606 654.6645 L 183.30606 654.6645 L 157.11948 654.6645 L 157.11948 654.6645 L 157.11948 654.6645 L 157.11948 680.8511 L 157.11948 680.8511 L 130.93289 785.5974 L 130.93289 890.3437 L 52.373158 890.3437 L 1.8189894E-12 864.1571 L 1.8189894E-12 864.1571 L 1.8189894E-12 864.1571 L 1.8189894E-12 392.7987 Q 1.8189894E-12 -52.373158 157.11948 -3.6379788E-12 Q 314.23895 78.55974 366.61212 157.11948 Q 418.98526 235.67921 418.98526 366.61212 Q 366.61212 497.545 366.61212 602.2913 Q 366.61212 680.8511 418.98526 733.22424 Q 471.35843 785.5974 471.35843 837.9705 Q 471.35843 916.5303 418.98526 916.5303 z M 157.11948 314.23895 Q 130.93289 130.93289 183.30606 130.93289 Q 261.86578 157.11948 261.86578 288.05237 Q 261.86578 445.17184 209.49263 471.35843 Q 157.11948 497.545 157.11948 314.23895 z" svg:height="9.165303mm" draw:style-name="style-53" svg:viewBox="0.0 0.0 471.35843 916.5303" svg:width="4.7135844mm" svg:x="158.16695mm" svg:y="222.8478mm"/>
          <draw:path svg:d="M 366.61212 26.186579 L 366.61212 0.0 L 4556.465 0.0 L 8746.317 0.0 L 8746.317 26.186579 Q 8720.131 26.186579 8615.385 52.373158 L 8510.639 78.55974 L 8563.012 104.746315 Q 8589.198 130.93289 8563.012 130.93289 L 8510.639 130.93289 L 8510.639 157.11948 Q 8484.452 183.30606 8510.639 209.49263 Q 8536.825 209.49263 8536.825 235.67921 Q 8563.012 261.86578 8563.012 288.05237 L 8563.012 288.05237 L 8405.892 288.05237 Q 8274.959 288.05237 8196.399 314.23895 L 8117.84 314.23895 L 8091.6533 314.23895 Q 8039.28 288.05237 7489.362 288.05237 Q 6939.444 288.05237 5054.01 1414.0753 L 3194.7627 2540.0981 L 3168.5762 2540.0981 L 3142.3896 2540.0981 L 3142.3896 2566.285 L 3116.203 2566.285 L 3116.203 2566.285 L 3116.203 2592.4714 L 3090.0164 2592.4714 L 3063.8298 2592.4714 L 3037.6433 2618.658 L 3011.4565 2618.658 L 3011.4565 2592.4714 L 3011.4565 2566.285 L 3011.4565 2540.0981 Q 3011.4565 2513.9116 3063.8298 2435.3518 Q 3063.8298 2330.6055 2566.285 2068.7397 Q 2042.5532 1833.0605 2068.7397 1702.1277 Q 2121.113 1597.3813 2121.113 1387.8887 Q 2121.113 1178.3961 2042.5532 968.90344 Q 1963.9935 785.5974 1780.6874 680.8511 Q 1623.568 549.91815 1518.8217 549.91815 L 1414.0753 549.91815 L 1414.0753 549.91815 L 1414.0753 549.91815 L 1335.5155 523.73157 L 1230.7693 497.545 L 1230.7693 497.545 L 1230.7693 497.545 L 1256.9558 497.545 L 1256.9558 497.545 L 1283.1425 471.35843 L 1309.329 445.17184 L 1361.7021 418.98526 Q 1414.0753 392.7987 1440.2618 366.61212 L 1466.4485 340.42554 L 1466.4485 340.42554 L 1492.635 340.42554 L 1492.635 340.42554 L 1492.635 340.42554 L 1492.635 314.23895 L 1492.635 314.23895 L 1518.8217 314.23895 L 1518.8217 288.05237 L 759.4108 288.05237 L 0.0 288.05237 L 0.0 288.05237 L 0.0 288.05237 L 0.0 261.86578 L 26.186579 261.86578 L 26.186579 261.86578 L 26.186579 235.67921 L 130.93289 235.67921 L 209.49263 235.67921 L 130.93289 209.49263 L 78.55974 183.30606 L 78.55974 183.30606 Q 78.55974 183.30606 104.746315 183.30606 L 104.746315 183.30606 L 261.86578 130.93289 Q 418.98526 78.55974 392.7987 78.55974 Q 340.42554 52.373158 366.61212 26.186579 z" svg:height="26.186579mm" draw:style-name="style-54" svg:viewBox="0.0 0.0 8746.317 2618.658" svg:width="87.46317mm" svg:x="67.29951mm" svg:y="12.831424mm"/>
          <draw:path svg:d="M 104.746315 471.35843 L 104.746315 916.5303 L 52.373158 916.5303 Q 0.0 942.71686 0.0 471.35843 Q -26.186579 3.6379788E-12 52.373158 3.6379788E-12 Q 104.746315 26.186579 104.746315 471.35843 z" svg:height="9.165303mm" draw:style-name="style-55" svg:viewBox="0.0 0.0 104.746315 916.5303" svg:width="1.0474632mm" svg:x="35.613747mm" svg:y="236.20294mm"/>
          <draw:path svg:d="M 314.23895 157.11948 L 392.7987 157.11948 L 392.7987 157.11948 L 392.7987 183.30606 L 418.98526 157.11948 Q 418.98526 157.11948 445.17184 157.11948 L 445.17184 157.11948 L 471.35843 157.11948 Q 497.545 183.30606 497.545 183.30606 L 497.545 183.30606 L 471.35843 183.30606 Q 471.35843 209.49263 445.17184 235.67921 L 445.17184 235.67921 L 445.17184 235.67921 Q 418.98526 261.86578 418.98526 340.42554 L 418.98526 418.98526 L 418.98526 445.17184 Q 418.98526 471.35843 392.7987 471.35843 Q 392.7987 497.545 340.42554 471.35843 L 288.05237 445.17184 L 288.05237 445.17184 Q 288.05237 445.17184 261.86578 418.98526 Q 209.49263 392.7987 235.67921 366.61212 Q 261.86578 340.42554 157.11948 288.05237 L 52.373158 235.67921 L 52.373158 235.67921 L 52.373158 235.67921 L 52.373158 209.49263 L 52.373158 209.49263 L 0.0 104.746315 Q -26.186579 -3.6379788E-12 52.373158 -3.6379788E-12 Q 130.93289 26.186579 209.49263 78.55974 Q 261.86578 130.93289 314.23895 157.11948 z" svg:height="4.7135844mm" draw:style-name="style-56" svg:viewBox="0.0 0.0 497.545 471.35843" svg:width="4.97545mm" svg:x="171.26022mm" svg:y="183.04419mm"/>
          <draw:path svg:d="M 235.67921 288.05237 L 209.49263 366.61212 L 209.49263 366.61212 Q 209.49263 392.7987 104.746315 340.42554 Q 26.186579 340.42554 26.186579 288.05237 L -9.094947E-13 235.67921 L 52.373158 104.746315 Q 78.55974 -26.186579 157.11948 0.0 Q 261.86578 0.0 261.86578 130.93289 Q 261.86578 235.67921 235.67921 288.05237 z" svg:height="3.6661212mm" draw:style-name="style-57" svg:viewBox="0.0 0.0 261.86578 366.61212" svg:width="2.618658mm" svg:x="78.03601mm" svg:y="149.00163mm"/>
          <draw:path svg:d="M 130.93289 314.23895 L 0.0 314.23895 L 52.373158 157.11948 Q 104.746315 0.0 130.93289 0.0 Q 157.11948 0.0 209.49263 157.11948 Q 261.86578 288.05237 130.93289 314.23895 z" svg:height="3.1423895mm" draw:style-name="style-58" svg:viewBox="0.0 0.0 209.49263 314.23895" svg:width="2.0949264mm" svg:x="90.08183mm" svg:y="238.82161mm"/>
          <draw:path svg:d="M 1047.4631 1126.023 L 1047.4631 1152.2095 L 1047.4631 1152.2095 L 1047.4631 1152.2095 L 1047.4631 1178.3961 L 1047.4631 1178.3961 L 1021.2766 1178.3961 L 1021.2766 1204.5826 L 995.09 1204.5826 L 968.90344 1204.5826 L 942.71686 1230.7693 L 916.5303 1256.9558 L 916.5303 1256.9558 L 890.3437 1256.9558 L 890.3437 1256.9558 L 890.3437 1256.9558 L 864.1571 1256.9558 L 837.9705 1256.9558 L 837.9705 1256.9558 L 837.9705 1256.9558 L 811.784 1204.5826 L 785.5974 1178.3961 L 785.5974 1178.3961 L 785.5974 1152.2095 L 785.5974 1152.2095 Q 785.5974 1152.2095 549.91815 785.5974 Q 340.42554 418.98526 209.49263 471.35843 L 78.55974 497.545 L 78.55974 471.35843 L 52.373158 445.17184 L 52.373158 445.17184 L 52.373158 418.98526 L 52.373158 418.98526 L 52.373158 418.98526 L 26.186579 392.7987 L 0.0 366.61212 L 0.0 366.61212 L 0.0 366.61212 L 0.0 340.42554 L 0.0 340.42554 L 0.0 314.23895 L 0.0 261.86578 L 0.0 261.86578 L 0.0 261.86578 L 26.186579 235.67921 L 52.373158 209.49263 L 52.373158 209.49263 L 52.373158 209.49263 L 340.42554 52.373158 Q 602.2913 -104.746315 654.6645 0.0 Q 733.22424 78.55974 707.03766 130.93289 Q 707.03766 157.11948 628.4779 209.49263 Q 576.10474 235.67921 680.8511 445.17184 Q 785.5974 628.4779 916.5303 864.1571 Q 1047.4631 1099.8363 1047.4631 1126.023 z" svg:height="12.569558mm" draw:style-name="style-59" svg:viewBox="0.0 0.0 1047.4631 1256.9558" svg:width="10.474632mm" svg:x="161.83307mm" svg:y="123.600655mm"/>
          <draw:path svg:d="M 811.784 52.373158 L 811.784 52.373158 L 811.784 52.373158 Q 785.5974 52.373158 785.5974 78.55974 L 785.5974 78.55974 L 759.4108 78.55974 Q 733.22424 104.746315 445.17184 235.67921 L 130.93289 366.61212 L 78.55974 392.7987 L 0.0 392.7987 L 0.0 366.61212 L 0.0 314.23895 L 26.186579 314.23895 L 52.373158 314.23895 L 78.55974 314.23895 L 130.93289 314.23895 L 130.93289 288.05237 L 130.93289 288.05237 L 157.11948 288.05237 L 157.11948 261.86578 L 261.86578 183.30606 Q 340.42554 104.746315 366.61212 78.55974 Q 366.61212 52.373158 471.35843 52.373158 Q 576.10474 52.373158 707.03766 1.8189894E-12 Q 811.784 -52.373158 811.784 1.8189894E-12 Q 811.784 52.373158 811.784 52.373158 z" svg:height="3.9279869mm" draw:style-name="style-60" svg:viewBox="0.0 0.0 811.784 392.7987" svg:width="8.11784mm" svg:x="166.28477mm" svg:y="162.3568mm"/>
          <draw:path svg:d="M 759.4108 26.186579 L 759.4108 26.186579 L 576.10474 157.11948 Q 366.61212 314.23895 261.86578 497.545 Q 157.11948 680.8511 157.11948 1021.2766 Q 157.11948 1361.7021 183.30606 1466.4485 Q 209.49263 1597.3813 235.67921 1623.568 L 261.86578 1649.7545 L 261.86578 1675.941 L 261.86578 1728.3142 L 288.05237 1754.5009 L 314.23895 1780.6874 L 314.23895 1806.874 L 314.23895 1833.0605 L 288.05237 1833.0605 L 288.05237 1833.0605 L 288.05237 1806.874 L 261.86578 1806.874 L 261.86578 1806.874 L 261.86578 1780.6874 L 261.86578 1780.6874 L 261.86578 1780.6874 L 235.67921 1754.5009 L 209.49263 1728.3142 L 209.49263 1728.3142 L 209.49263 1728.3142 L 209.49263 1702.1277 L 209.49263 1702.1277 L 183.30606 1675.941 L 157.11948 1649.7545 L 157.11948 1623.568 Q 157.11948 1597.3813 78.55974 1440.2618 Q 0.0 1283.1425 0.0 1047.4631 Q 0.0 811.784 0.0 680.8511 Q 52.373158 576.10474 104.746315 471.35843 L 157.11948 366.61212 L 157.11948 366.61212 L 157.11948 366.61212 L 183.30606 340.42554 L 183.30606 314.23895 L 209.49263 314.23895 L 235.67921 314.23895 L 235.67921 288.05237 L 235.67921 261.86578 L 261.86578 261.86578 L 288.05237 261.86578 L 471.35843 130.93289 Q 654.6645 0.0 733.22424 0.0 Q 785.5974 0.0 785.5974 26.186579 Q 785.5974 26.186579 759.4108 26.186579 z" svg:height="18.330606mm" draw:style-name="style-61" svg:viewBox="0.0 0.0 785.5974 1833.0605" svg:width="7.8559737mm" svg:x="133.55156mm" svg:y="97.41408mm"/>
          <draw:path svg:d="M 314.23895 995.09 L 209.49263 995.09 L 183.30606 995.09 L 157.11948 995.09 L 157.11948 968.90344 L 130.93289 968.90344 L 78.55974 890.3437 Q 26.186579 785.5974 -1.8189894E-12 392.7987 Q -1.8189894E-12 0.0 104.746315 0.0 Q 209.49263 0.0 235.67921 392.7987 Q 261.86578 785.5974 314.23895 785.5974 Q 340.42554 785.5974 392.7987 392.7987 Q 418.98526 0.0 523.73157 0.0 Q 602.2913 0.0 602.2913 418.98526 Q 602.2913 864.1571 497.545 942.71686 Q 418.98526 995.09 314.23895 995.09 z" svg:height="9.9509mm" draw:style-name="style-62" svg:viewBox="0.0 0.0 602.2913 995.09" svg:width="6.0229135mm" svg:x="139.05074mm" svg:y="248.7725mm"/>
          <draw:path svg:d="M 130.93289 602.2913 L 130.93289 602.2913 L 52.373158 602.2913 Q -1.8189894E-12 602.2913 -1.8189894E-12 314.23895 Q -1.8189894E-12 26.186579 -1.8189894E-12 0.0 Q 26.186579 -26.186579 78.55974 0.0 Q 104.746315 26.186579 130.93289 314.23895 Q 157.11948 602.2913 130.93289 602.2913 z" svg:height="6.0229135mm" draw:style-name="style-63" svg:viewBox="0.0 0.0 130.93289 602.2913" svg:width="1.309329mm" svg:x="84.320786mm" svg:y="223.89525mm"/>
          <draw:path svg:d="M 52.373158 26.186579 L 26.186579 0.0 L 52.373158 0.0 Q 78.55974 0.0 78.55974 26.186579 L 104.746315 52.373158 L 157.11948 261.86578 Q 261.86578 445.17184 261.86578 471.35843 L 261.86578 497.545 L 288.05237 523.73157 L 314.23895 549.91815 L 314.23895 576.10474 L 314.23895 602.2913 L 340.42554 602.2913 L 340.42554 628.4779 L 366.61212 628.4779 L 366.61212 628.4779 L 366.61212 602.2913 L 366.61212 602.2913 L 392.7987 602.2913 L 392.7987 576.10474 L 392.7987 576.10474 L 418.98526 576.10474 L 418.98526 549.91815 L 418.98526 523.73157 L 445.17184 471.35843 L 471.35843 445.17184 L 471.35843 445.17184 L 471.35843 418.98526 L 471.35843 418.98526 L 471.35843 418.98526 L 497.545 366.61212 L 523.73157 340.42554 L 523.73157 314.23895 L 523.73157 288.05237 L 549.91815 261.86578 L 576.10474 235.67921 L 576.10474 209.49263 L 576.10474 183.30606 L 602.2913 183.30606 L 602.2913 157.11948 L 602.2913 157.11948 L 628.4779 157.11948 L 628.4779 130.93289 L 628.4779 104.746315 L 654.6645 52.373158 Q 680.8511 0.0 785.5974 0.0 Q 864.1571 0.0 759.4108 288.05237 Q 628.4779 576.10474 628.4779 576.10474 L 628.4779 602.2913 L 628.4779 602.2913 L 628.4779 602.2913 L 523.73157 759.4108 Q 471.35843 916.5303 445.17184 942.71686 L 418.98526 995.09 L 418.98526 995.09 L 418.98526 995.09 L 418.98526 1021.2766 L 418.98526 1021.2766 L 392.7987 1047.4631 L 366.61212 1073.6498 L 366.61212 1073.6498 L 366.61212 1099.8363 L 340.42554 1099.8363 L 314.23895 1099.8363 L 314.23895 1073.6498 L 314.23895 1047.4631 L 288.05237 1047.4631 L 288.05237 1047.4631 L 288.05237 1021.2766 L 261.86578 1021.2766 L 261.86578 995.09 L 261.86578 942.71686 L 235.67921 916.5303 Q 209.49263 890.3437 157.11948 733.22424 L 104.746315 602.2913 L 104.746315 602.2913 L 104.746315 602.2913 L 104.746315 523.73157 Q 104.746315 471.35843 52.373158 261.86578 Q -26.186579 78.55974 0.0 78.55974 Q 52.373158 52.373158 52.373158 26.186579 z" svg:height="10.9983635mm" draw:style-name="style-64" svg:viewBox="0.0 0.0 785.5974 1099.8363" svg:width="7.8559737mm" svg:x="41.374794mm" svg:y="282.29132mm"/>
          <draw:path svg:d="M 130.93289 157.11948 L 209.49263 -3.6379788E-12 L 209.49263 26.186579 Q 209.49263 52.373158 235.67921 52.373158 L 261.86578 52.373158 L 261.86578 52.373158 Q 261.86578 78.55974 288.05237 78.55974 L 288.05237 78.55974 L 288.05237 130.93289 Q 288.05237 157.11948 314.23895 235.67921 L 314.23895 340.42554 L 288.05237 340.42554 Q 261.86578 340.42554 235.67921 314.23895 Q 183.30606 288.05237 78.55974 366.61212 L 0.0 418.98526 L 0.0 392.7987 Q 26.186579 366.61212 52.373158 340.42554 Q 78.55974 288.05237 130.93289 157.11948 z" svg:height="4.1898527mm" draw:style-name="style-65" svg:viewBox="0.0 0.0 314.23895 418.98526" svg:width="3.1423895mm" svg:x="153.71523mm" svg:y="210.27823mm"/>
          <draw:path svg:d="M 0.0 -3.6379788E-12 L 0.0 -3.6379788E-12 L 52.373158 -3.6379788E-12 Q 104.746315 -3.6379788E-12 104.746315 366.61212 Q 130.93289 733.22424 183.30606 759.4108 Q 235.67921 759.4108 235.67921 837.9705 L 209.49263 890.3437 L 209.49263 890.3437 L 209.49263 890.3437 L 104.746315 890.3437 L 0.0 890.3437 L 0.0 890.3437 L 0.0 890.3437 L 0.0 445.17184 Q 0.0 -3.6379788E-12 0.0 -3.6379788E-12 z" svg:height="8.903437mm" draw:style-name="style-66" svg:viewBox="0.0 0.0 235.67921 890.3437" svg:width="2.3567922mm" svg:x="111.0311mm" svg:y="269.72177mm"/>
          <draw:path svg:d="M 26.186579 -3.6379788E-12 L 26.186579 -3.6379788E-12 L 209.49263 -3.6379788E-12 Q 366.61212 -3.6379788E-12 392.7987 52.373158 Q 392.7987 104.746315 261.86578 104.746315 Q 157.11948 130.93289 157.11948 235.67921 Q 157.11948 314.23895 235.67921 340.42554 Q 314.23895 366.61212 288.05237 392.7987 Q 288.05237 418.98526 209.49263 445.17184 Q 157.11948 471.35843 130.93289 680.8511 L 130.93289 890.3437 L 78.55974 890.3437 L 26.186579 890.3437 L 26.186579 864.1571 L 0.0 864.1571 L 0.0 418.98526 Q 0.0 -3.6379788E-12 26.186579 -3.6379788E-12 z" svg:height="8.903437mm" draw:style-name="style-67" svg:viewBox="0.0 0.0 392.7987 890.3437" svg:width="3.9279869mm" svg:x="92.17676mm" svg:y="269.72177mm"/>
          <draw:path svg:d="M 0.0 26.186579 Q 0.0 -26.186579 78.55974 -1.8189894E-12 Q 183.30606 26.186579 235.67921 78.55974 Q 288.05237 130.93289 235.67921 235.67921 Q 235.67921 340.42554 183.30606 340.42554 Q 130.93289 366.61212 52.373158 235.67921 Q -26.186579 78.55974 0.0 26.186579 z" svg:height="3.4042554mm" draw:style-name="style-68" svg:viewBox="0.0 0.0 235.67921 340.42554" svg:width="2.3567922mm" svg:x="106.57938mm" svg:y="162.09492mm"/>
          <draw:path svg:d="M 549.91815 837.9705 L 576.10474 837.9705 L 576.10474 864.1571 L 576.10474 890.3437 L 576.10474 916.5303 L 576.10474 942.71686 L 576.10474 942.71686 L 576.10474 968.90344 L 549.91815 968.90344 L 523.73157 968.90344 L 497.545 995.09 L 471.35843 1021.2766 L 418.98526 1021.2766 L 392.7987 1021.2766 L 392.7987 995.09 Q 366.61212 995.09 314.23895 916.5303 L 261.86578 837.9705 L 261.86578 811.784 L 261.86578 785.5974 L 235.67921 785.5974 L 209.49263 785.5974 L 209.49263 864.1571 Q 209.49263 968.90344 183.30606 968.90344 L 183.30606 968.90344 L 104.746315 968.90344 L 26.186579 968.90344 L 26.186579 968.90344 L 0.0 968.90344 L 0.0 471.35843 Q 0.0 -26.186579 157.11948 0.0 Q 288.05237 26.186579 392.7987 104.746315 Q 471.35843 209.49263 471.35843 340.42554 Q 471.35843 471.35843 445.17184 549.91815 Q 418.98526 654.6645 471.35843 733.22424 Q 549.91815 811.784 549.91815 837.9705 z" svg:height="10.212766mm" draw:style-name="style-69" svg:viewBox="0.0 0.0 576.10474 1021.2766" svg:width="5.7610474mm" svg:x="124.12439mm" svg:y="282.5532mm"/>
          <draw:path svg:d="M 5342.062 0.0 L 5342.062 26.186579 L 5342.062 26.186579 Q 5342.062 52.373158 5368.249 52.373158 L 5368.249 52.373158 L 5368.249 52.373158 L 5368.249 52.373158 L 5368.249 78.55974 L 5368.249 78.55974 L 5394.4355 78.55974 L 5394.4355 104.746315 L 5394.4355 104.746315 L 5420.622 104.746315 L 5420.622 130.93289 L 5420.622 157.11948 L 5446.8086 157.11948 L 5446.8086 157.11948 L 5446.8086 183.30606 L 5472.995 183.30606 L 5472.995 209.49263 L 5472.995 235.67921 L 5499.1816 261.86578 Q 5525.368 314.23895 5525.368 366.61212 L 5525.368 392.7987 L 5551.5547 418.98526 L 5577.7417 471.35843 L 5577.7417 471.35843 L 5577.7417 497.545 L 5577.7417 497.545 L 5577.7417 523.73157 L 5577.7417 523.73157 L 5603.928 523.73157 L 5603.928 549.91815 L 5603.928 576.10474 L 5630.1147 837.9705 Q 5630.1147 1099.8363 5682.488 1073.6498 Q 5734.861 1073.6498 5734.861 1152.2095 Q 5761.0474 1230.7693 5787.234 1230.7693 Q 5839.6074 1230.7693 5839.6074 1335.5155 L 5839.6074 1440.2618 L 5865.794 1440.2618 L 5891.9805 1414.0753 L 5891.9805 1414.0753 L 5891.9805 1414.0753 L 5918.167 1414.0753 L 5918.167 1414.0753 L 5918.167 1440.2618 L 5944.3535 1440.2618 L 5944.3535 1414.0753 Q 5944.3535 1387.8887 5970.54 1387.8887 L 5996.7266 1387.8887 L 5996.7266 1414.0753 Q 5996.7266 1440.2618 5918.167 1571.1948 Q 5839.6074 1702.1277 5813.421 1702.1277 Q 5787.234 1702.1277 5787.234 1728.3142 Q 5787.234 1780.6874 5682.488 1806.874 Q 5603.928 1833.0605 5603.928 1885.4337 Q 5577.7417 1937.8069 5551.5547 1990.18 Q 5525.368 2016.3666 5368.249 2042.5532 Q 5211.1294 2042.5532 5158.7563 2094.9263 Q 5132.57 2147.2996 5054.01 2147.2996 Q 4975.45 2199.6726 4739.771 2199.6726 Q 4504.092 2199.6726 4504.092 2173.486 Q 4504.092 2147.2996 4294.599 2199.6726 Q 4085.1064 2252.046 4085.1064 2278.2324 Q 4058.92 2304.419 4006.5466 2304.419 Q 3954.1736 2304.419 3954.1736 2356.7922 Q 3954.1736 2382.9788 3901.8003 2409.1653 Q 3849.4272 2461.5386 3849.4272 2435.3518 Q 3849.4272 2409.1653 3770.8674 2409.1653 Q 3718.4944 2409.1653 3718.4944 2461.5386 Q 3692.3076 2487.725 3639.9346 2566.285 Q 3587.5615 2618.658 3509.0017 2618.658 Q 3430.442 2644.8445 3430.442 2723.4043 Q 3430.442 2801.964 3378.0688 2801.964 Q 3325.6956 2828.1506 3299.509 2906.7104 Q 3273.3225 3011.4565 3168.5762 2985.27 Q 3090.0164 2985.27 3011.4565 3090.0164 Q 2959.0835 3220.9492 2854.3372 3273.3225 Q 2775.7773 3325.6956 2749.5908 3273.3225 Q 2723.4043 3247.136 2644.8445 3299.509 Q 2566.285 3351.882 2566.285 3299.509 Q 2566.285 3273.3225 2513.9116 3299.509 Q 2461.5386 3299.509 2461.5386 3351.882 Q 2435.3518 3378.0688 2409.1653 3404.2554 Q 2356.7922 3404.2554 2330.6055 3378.0688 Q 2330.6055 3325.6956 2278.2324 3351.882 Q 2225.8594 3351.882 2225.8594 3404.2554 L 2225.8594 3482.8152 L 2199.6726 3482.8152 L 2173.486 3482.8152 L 2173.486 3456.6284 Q 2173.486 3430.442 2173.486 3351.882 L 2173.486 3299.509 L 2147.2996 3299.509 L 2121.113 3299.509 L 2068.7397 3325.6956 Q 2042.5532 3325.6956 2016.3666 3378.0688 Q 2016.3666 3430.442 1990.18 3430.442 L 1990.18 3456.6284 L 1990.18 3456.6284 L 1963.9935 3456.6284 L 1963.9935 3430.442 Q 1963.9935 3404.2554 1963.9935 3378.0688 Q 1963.9935 3351.882 1911.6204 3299.509 Q 1859.2472 3273.3225 1806.874 3325.6956 Q 1780.6874 3404.2554 1754.5009 3351.882 Q 1754.5009 3299.509 1675.941 3299.509 Q 1597.3813 3273.3225 1597.3813 3299.509 Q 1597.3813 3351.882 1571.1948 3351.882 Q 1545.0082 3351.882 1492.635 3273.3225 Q 1466.4485 3194.7627 1414.0753 3194.7627 Q 1335.5155 3168.5762 1204.5826 3116.203 Q 1073.6498 3090.0164 1073.6498 3037.6433 Q 1047.4631 3011.4565 968.90344 3011.4565 Q 916.5303 3011.4565 916.5303 2959.0835 Q 890.3437 2906.7104 864.1571 2906.7104 Q 837.9705 2880.5237 837.9705 2828.1506 Q 837.9705 2775.7773 811.784 2775.7773 Q 785.5974 2775.7773 785.5974 2828.1506 Q 785.5974 2854.3372 654.6645 2775.7773 Q 523.73157 2723.4043 523.73157 2697.2178 Q 497.545 2671.031 445.17184 2592.4714 Q 392.7987 2513.9116 314.23895 2513.9116 Q 261.86578 2487.725 261.86578 2461.5386 Q 235.67921 2435.3518 183.30606 2409.1653 L 130.93289 2356.7922 L 104.746315 2356.7922 L 104.746315 2356.7922 L 78.55974 2330.6055 L 26.186579 2304.419 L 26.186579 2304.419 L 26.186579 2304.419 L 0.0 2278.2324 L 0.0 2252.046 L 0.0 2252.046 L 26.186579 2225.8594 L 26.186579 2199.6726 L 26.186579 2147.2996 L 78.55974 2147.2996 L 130.93289 2147.2996 L 157.11948 2147.2996 L 183.30606 2147.2996 L 183.30606 2173.486 L 183.30606 2173.486 L 209.49263 2173.486 L 209.49263 2199.6726 L 916.5303 2592.4714 Q 1649.7545 2985.27 1675.941 3011.4565 L 1702.1277 3037.6433 L 1728.3142 3037.6433 L 1754.5009 3037.6433 L 1780.6874 3063.8298 L 1806.874 3090.0164 L 1859.2472 3090.0164 L 1885.4337 3090.0164 L 1911.6204 3090.0164 L 1937.8069 3090.0164 L 1937.8069 3090.0164 L 1911.6204 3090.0164 L 1911.6204 3090.0164 L 1911.6204 3090.0164 L 1885.4337 3063.8298 L 1859.2472 3037.6433 L 1859.2472 3037.6433 L 1859.2472 3037.6433 L 1833.0605 3037.6433 L 1833.0605 3037.6433 L 1833.0605 3011.4565 L 1806.874 3011.4565 L 1806.874 3011.4565 L 1806.874 2985.27 L 1806.874 2985.27 L 1806.874 2985.27 L 1780.6874 2985.27 L 1780.6874 2985.27 L 1780.6874 2959.0835 L 1754.5009 2959.0835 L 1754.5009 2959.0835 Q 1754.5009 2932.897 1728.3142 2906.7104 L 1702.1277 2880.5237 L 1675.941 2880.5237 L 1675.941 2880.5237 L 1675.941 2854.3372 L 1649.7545 2854.3372 L 1649.7545 2828.1506 L 1649.7545 2801.964 L 1623.568 2801.964 L 1597.3813 2801.964 L 1597.3813 2775.7773 L 1597.3813 2749.5908 L 1623.568 2749.5908 L 1649.7545 2775.7773 L 1649.7545 2775.7773 L 1649.7545 2775.7773 L 1675.941 2775.7773 L 1675.941 2775.7773 L 1675.941 2801.964 L 1702.1277 2801.964 L 1702.1277 2775.7773 L 1702.1277 2749.5908 L 1702.1277 2749.5908 L 1702.1277 2749.5908 L 1728.3142 2775.7773 L 1754.5009 2801.964 L 1754.5009 2801.964 L 1754.5009 2828.1506 L 1754.5009 2828.1506 L 1754.5009 2828.1506 L 1859.2472 2932.897 Q 1963.9935 3037.6433 2068.7397 3063.8298 Q 2173.486 3090.0164 2199.6726 3116.203 Q 2199.6726 3142.3896 2435.3518 3090.0164 Q 2697.2178 3011.4565 2854.3372 2880.5237 Q 3011.4565 2775.7773 3220.9492 2382.9788 Q 3456.6284 1990.18 3535.1882 1963.9935 Q 3587.5615 1937.8069 3639.9346 1911.6204 L 3718.4944 1885.4337 L 3744.681 1885.4337 L 3770.8674 1885.4337 L 3744.681 1859.2472 L 3718.4944 1833.0605 L 3692.3076 1833.0605 Q 3666.121 1833.0605 3639.9346 1806.874 L 3587.5615 1780.6874 L 3587.5615 1780.6874 L 3587.5615 1780.6874 L 3535.1882 1754.5009 L 3509.0017 1728.3142 L 3509.0017 1728.3142 L 3482.8152 1728.3142 L 3482.8152 1728.3142 L 3482.8152 1728.3142 L 3535.1882 1728.3142 L 3561.3748 1728.3142 L 3587.5615 1728.3142 L 3639.9346 1728.3142 L 3666.121 1754.5009 L 3692.3076 1780.6874 L 4006.5466 1885.4337 Q 4320.7856 1990.18 4477.9053 1990.18 L 4635.0244 1990.18 L 4687.398 1963.9935 L 4713.5845 1963.9935 L 4896.8906 1911.6204 Q 5106.383 1833.0605 5211.1294 1780.6874 Q 5315.8755 1728.3142 5315.8755 1675.941 Q 5315.8755 1649.7545 5394.4355 1571.1948 Q 5472.995 1518.8217 5472.995 1440.2618 Q 5499.1816 1361.7021 5472.995 1361.7021 Q 5420.622 1361.7021 5420.622 1335.5155 L 5420.622 1335.5155 L 5420.622 1309.329 Q 5420.622 1283.1425 5472.995 1152.2095 Q 5525.368 1047.4631 5525.368 837.9705 Q 5525.368 628.4779 5472.995 418.98526 L 5420.622 209.49263 L 5394.4355 183.30606 L 5368.249 157.11948 L 5368.249 157.11948 L 5368.249 157.11948 L 5368.249 130.93289 L 5368.249 130.93289 L 5342.062 104.746315 L 5315.8755 78.55974 L 5315.8755 78.55974 L 5315.8755 52.373158 L 5289.689 26.186579 Q 5263.5024 -26.186579 5289.689 0.0 Q 5315.8755 0.0 5342.062 0.0 z M 5761.0474 1309.329 Q 5761.0474 1309.329 5761.0474 1283.1425 Q 5787.234 1283.1425 5787.234 1309.329 Q 5787.234 1309.329 5761.0474 1309.329 z" svg:height="34.82815mm" draw:style-name="style-70" svg:viewBox="0.0 0.0 5996.7266 3482.8152" svg:width="59.967266mm" svg:x="106.57938mm" svg:y="101.0802mm"/>
          <draw:path svg:d="M 2382.9788 104.746315 L 2382.9788 104.746315 L 2435.3518 1283.1425 Q 2461.5386 2461.5386 2461.5386 4085.1064 Q 2461.5386 5734.861 2435.3518 5996.7266 Q 2409.1653 6258.593 2382.9788 6284.7793 Q 2382.9788 6310.966 2042.5532 6363.339 Q 1675.941 6389.5254 1571.1948 6441.8984 Q 1440.2618 6441.8984 995.09 6441.8984 Q 576.10474 6441.8984 288.05237 6441.8984 L 0.0 6441.8984 L 0.0 6441.8984 L 0.0 6441.8984 L 261.86578 6415.712 L 497.545 6389.5254 L 497.545 6389.5254 L 471.35843 6389.5254 L 471.35843 6389.5254 L 471.35843 6389.5254 L 471.35843 6363.339 L 471.35843 6363.339 L 497.545 6363.339 L 497.545 6337.1523 L 340.42554 6337.1523 L 183.30606 6337.1523 L 183.30606 6310.966 L 183.30606 6310.966 L 707.03766 6284.7793 Q 1256.9558 6258.593 1387.8887 6127.6597 Q 1518.8217 6022.913 1623.568 5918.167 Q 1702.1277 5813.421 1728.3142 5787.234 Q 1754.5009 5787.234 1806.874 5708.6743 Q 1859.2472 5603.928 1911.6204 5577.7417 Q 1937.8069 5551.5547 1963.9935 5551.5547 L 1963.9935 5551.5547 L 1963.9935 5551.5547 L 1963.9935 5525.368 L 1963.9935 5499.1816 Q 1990.18 5499.1816 1990.18 5499.1816 L 1990.18 5499.1816 L 2094.9263 5499.1816 Q 2199.6726 5499.1816 2199.6726 5499.1816 L 2199.6726 5499.1816 L 2199.6726 3430.442 Q 2199.6726 1361.7021 2199.6726 707.03766 L 2199.6726 52.373158 L 2225.8594 0.0 Q 2252.046 -78.55974 2278.2324 78.55974 Q 2304.419 209.49263 2330.6055 235.67921 Q 2356.7922 235.67921 2356.7922 157.11948 Q 2356.7922 104.746315 2382.9788 104.746315 z" svg:height="64.41898mm" draw:style-name="style-71" svg:viewBox="0.0 0.0 2461.5386 6441.8984" svg:width="24.615385mm" svg:x="179.63994mm" svg:y="246.67758mm"/>
          <draw:path svg:d="M 104.746315 130.93289 L 0.0 130.93289 L 52.373158 -3.6379788E-12 Q 104.746315 -104.746315 157.11948 -3.6379788E-12 Q 209.49263 130.93289 104.746315 130.93289 z" svg:height="1.309329mm" draw:style-name="style-72" svg:viewBox="0.0 0.0 157.11948 130.93289" svg:width="1.5711948mm" svg:x="54.468086mm" svg:y="287.0049mm"/>
          <draw:path svg:d="M 3456.6284 0.0 L 3456.6284 0.0 L 3456.6284 157.11948 Q 3430.442 314.23895 3430.442 445.17184 Q 3430.442 549.91815 3430.442 628.4779 Q 3430.442 707.03766 3430.442 811.784 Q 3430.442 890.3437 3482.8152 890.3437 Q 3509.0017 890.3437 3509.0017 916.5303 Q 3535.1882 968.90344 3535.1882 1099.8363 L 3535.1882 1230.7693 L 3535.1882 1152.2095 L 3535.1882 1073.6498 L 3561.3748 1073.6498 L 3561.3748 1073.6498 L 3561.3748 1047.4631 L 3587.5615 1047.4631 L 3587.5615 1073.6498 L 3587.5615 1099.8363 L 3613.748 1335.5155 Q 3639.9346 1571.1948 3666.121 1597.3813 L 3666.121 1597.3813 L 3535.1882 1597.3813 Q 3430.442 1597.3813 3430.442 1623.568 L 3430.442 1623.568 L 3378.0688 1623.568 L 3351.882 1649.7545 L 3325.6956 1649.7545 L 3299.509 1649.7545 L 3273.3225 1675.941 L 3247.136 1675.941 L 3247.136 1702.1277 L 3247.136 1728.3142 L 3299.509 1728.3142 L 3351.882 1728.3142 L 3351.882 1754.5009 L 3325.6956 1780.6874 L 3325.6956 1780.6874 L 3325.6956 1806.874 L 3325.6956 1806.874 L 3325.6956 1806.874 L 3299.509 1806.874 L 3299.509 1833.0605 L 3299.509 1833.0605 Q 3273.3225 1833.0605 3247.136 1859.2472 Q 3220.9492 1911.6204 2906.7104 2016.3666 Q 2592.4714 2121.113 2592.4714 2068.7397 Q 2592.4714 2042.5532 2671.031 1990.18 Q 2749.5908 1937.8069 2749.5908 1911.6204 Q 2749.5908 1885.4337 2828.1506 1833.0605 Q 2906.7104 1780.6874 2906.7104 1780.6874 Q 2880.5237 1754.5009 2775.7773 1833.0605 Q 2644.8445 1911.6204 2540.0981 1963.9935 Q 2435.3518 2016.3666 2435.3518 1963.9935 Q 2409.1653 1911.6204 2382.9788 1911.6204 Q 2356.7922 1911.6204 2356.7922 1937.8069 Q 2356.7922 1963.9935 2330.6055 1990.18 Q 2278.2324 2016.3666 2173.486 2016.3666 Q 2042.5532 2068.7397 1911.6204 2068.7397 L 1754.5009 2068.7397 L 1754.5009 2042.5532 L 1754.5009 2042.5532 L 1728.3142 2042.5532 L 1728.3142 2016.3666 L 1649.7545 2016.3666 L 1597.3813 2016.3666 L 1597.3813 2016.3666 Q 1597.3813 2016.3666 1571.1948 1990.18 L 1571.1948 1963.9935 L 1597.3813 1963.9935 L 1597.3813 1963.9935 L 1597.3813 1963.9935 L 1597.3813 1963.9935 L 1623.568 1937.8069 L 1649.7545 1911.6204 L 1649.7545 1911.6204 L 1649.7545 1911.6204 L 1623.568 1911.6204 L 1623.568 1911.6204 L 1492.635 1911.6204 L 1387.8887 1911.6204 L 1283.1425 1963.9935 Q 1152.2095 2068.7397 1126.023 2068.7397 L 1073.6498 2068.7397 L 1073.6498 2094.9263 L 1047.4631 2094.9263 L 995.09 2094.9263 Q 942.71686 2121.113 890.3437 2121.113 Q 837.9705 2121.113 837.9705 2147.2996 L 837.9705 2173.486 L 811.784 2173.486 Q 811.784 2173.486 785.5974 2121.113 Q 759.4108 2094.9263 680.8511 2042.5532 L 576.10474 1963.9935 L 497.545 1963.9935 L 445.17184 1963.9935 L 445.17184 1990.18 L 445.17184 2016.3666 L 445.17184 2016.3666 Q 445.17184 2016.3666 418.98526 2016.3666 L 418.98526 2042.5532 L 392.7987 2042.5532 Q 366.61212 2042.5532 366.61212 1990.18 Q 366.61212 1911.6204 340.42554 1963.9935 Q 288.05237 2016.3666 235.67921 2042.5532 L 183.30606 2068.7397 L 157.11948 2068.7397 L 130.93289 2068.7397 L 78.55974 2094.9263 L 0.0 2094.9263 L 0.0 2068.7397 L 0.0 2042.5532 L 26.186579 2042.5532 L 52.373158 2016.3666 L 52.373158 2016.3666 L 78.55974 2016.3666 L 78.55974 2016.3666 L 78.55974 2016.3666 L 78.55974 1990.18 L 78.55974 1990.18 L 52.373158 1990.18 L 52.373158 1963.9935 L 52.373158 1963.9935 L 78.55974 1963.9935 L 78.55974 1963.9935 L 78.55974 1963.9935 L 78.55974 1937.8069 L 78.55974 1937.8069 L 104.746315 1937.8069 L 104.746315 1911.6204 L 130.93289 1911.6204 L 157.11948 1911.6204 L 157.11948 1885.4337 L 157.11948 1859.2472 L 183.30606 1859.2472 Q 183.30606 1859.2472 183.30606 1833.0605 L 183.30606 1833.0605 L 183.30606 1833.0605 Q 209.49263 1806.874 261.86578 1780.6874 L 314.23895 1754.5009 L 366.61212 1754.5009 Q 392.7987 1754.5009 418.98526 1806.874 L 418.98526 1833.0605 L 576.10474 1780.6874 Q 733.22424 1702.1277 759.4108 1702.1277 Q 811.784 1649.7545 837.9705 1649.7545 L 864.1571 1649.7545 L 890.3437 1623.568 L 916.5303 1597.3813 L 916.5303 1597.3813 L 916.5303 1597.3813 L 942.71686 1597.3813 L 942.71686 1597.3813 L 942.71686 1571.1948 L 968.90344 1571.1948 L 968.90344 1571.1948 L 968.90344 1545.0082 L 968.90344 1545.0082 L 968.90344 1545.0082 L 995.09 1545.0082 L 995.09 1545.0082 L 995.09 1518.8217 L 1021.2766 1518.8217 L 1021.2766 1518.8217 L 1021.2766 1492.635 L 1021.2766 1492.635 L 1021.2766 1492.635 L 995.09 1492.635 L 995.09 1492.635 L 942.71686 1466.4485 Q 890.3437 1440.2618 864.1571 1440.2618 L 837.9705 1440.2618 L 811.784 1414.0753 L 759.4108 1387.8887 L 759.4108 1387.8887 L 759.4108 1387.8887 L 759.4108 1387.8887 L 759.4108 1387.8887 L 733.22424 1361.7021 L 733.22424 1335.5155 L 759.4108 1335.5155 L 785.5974 1335.5155 L 811.784 1361.7021 L 837.9705 1387.8887 L 1021.2766 1387.8887 Q 1204.5826 1440.2618 1204.5826 1414.0753 L 1230.7693 1414.0753 L 1230.7693 1414.0753 L 1230.7693 1387.8887 L 1283.1425 1387.8887 L 1309.329 1387.8887 L 1335.5155 1361.7021 L 1387.8887 1335.5155 L 1414.0753 1335.5155 L 1440.2618 1335.5155 L 1466.4485 1335.5155 Q 1492.635 1335.5155 1518.8217 1361.7021 Q 1545.0082 1387.8887 1545.0082 1414.0753 L 1545.0082 1414.0753 L 1571.1948 1414.0753 L 1571.1948 1440.2618 L 1571.1948 1440.2618 L 1597.3813 1440.2618 L 1597.3813 1440.2618 L 1597.3813 1440.2618 L 1649.7545 1440.2618 L 1702.1277 1440.2618 L 1702.1277 1440.2618 L 1702.1277 1440.2618 L 1675.941 1440.2618 L 1675.941 1440.2618 L 1675.941 1414.0753 L 1649.7545 1414.0753 L 1649.7545 1414.0753 L 1649.7545 1387.8887 L 1649.7545 1387.8887 L 1649.7545 1387.8887 L 1623.568 1387.8887 Q 1623.568 1387.8887 1597.3813 1309.329 L 1545.0082 1230.7693 L 1545.0082 1204.5826 L 1545.0082 1178.3961 L 1571.1948 1178.3961 L 1597.3813 1178.3961 L 1649.7545 1178.3961 L 1675.941 1178.3961 L 1675.941 1178.3961 L 1702.1277 1178.3961 L 1702.1277 1178.3961 Q 1702.1277 1178.3961 1702.1277 1152.2095 L 1728.3142 1126.023 L 1728.3142 1126.023 Q 1754.5009 1126.023 1754.5009 1126.023 L 1754.5009 1126.023 L 1754.5009 1152.2095 L 1754.5009 1152.2095 L 1780.6874 1152.2095 L 1780.6874 1178.3961 L 1806.874 1178.3961 L 1833.0605 1178.3961 L 1833.0605 1204.5826 L 1859.2472 1204.5826 L 1859.2472 1204.5826 L 1859.2472 1230.7693 L 1859.2472 1230.7693 L 1859.2472 1230.7693 L 1885.4337 1230.7693 L 1885.4337 1230.7693 L 1885.4337 1256.9558 L 1911.6204 1256.9558 L 1911.6204 1256.9558 L 1911.6204 1283.1425 L 1937.8069 1283.1425 L 1963.9935 1283.1425 L 1963.9935 1256.9558 L 1963.9935 1230.7693 L 1937.8069 1230.7693 L 1937.8069 1230.7693 L 1937.8069 1204.5826 L 1911.6204 1204.5826 L 1911.6204 1178.3961 L 1911.6204 1152.2095 L 1885.4337 1126.023 Q 1859.2472 1099.8363 1859.2472 1047.4631 L 1806.874 995.09 L 1833.0605 995.09 L 1833.0605 968.90344 L 2147.2996 785.5974 Q 2487.725 602.2913 2775.7773 418.98526 Q 3063.8298 235.67921 3247.136 104.746315 Q 3430.442 0.0 3456.6284 0.0 z" svg:height="21.734861mm" draw:style-name="style-73" svg:viewBox="0.0 0.0 3666.121 2173.486" svg:width="36.661213mm" svg:x="107.10311mm" svg:y="193.51883mm"/>
          <draw:path svg:d="M 811.784 1204.5826 L 811.784 1230.7693 L 837.9705 1256.9558 L 864.1571 1283.1425 L 864.1571 1309.329 L 864.1571 1361.7021 L 837.9705 1361.7021 L 837.9705 1361.7021 L 811.784 1387.8887 L 785.5974 1414.0753 L 759.4108 1414.0753 L 733.22424 1414.0753 L 733.22424 1440.2618 L 707.03766 1440.2618 L 707.03766 1440.2618 L 707.03766 1466.4485 L 654.6645 1466.4485 L 628.4779 1466.4485 L 628.4779 1440.2618 L 602.2913 1414.0753 L 602.2913 1414.0753 L 602.2913 1414.0753 L 602.2913 1387.8887 L 602.2913 1387.8887 L 576.10474 1361.7021 Q 549.91815 1335.5155 288.05237 890.3437 L 26.186579 418.98526 L 26.186579 418.98526 L 26.186579 418.98526 L 26.186579 392.7987 L 26.186579 392.7987 L 0.0 366.61212 L 0.0 314.23895 L 26.186579 314.23895 L 52.373158 314.23895 L 52.373158 288.05237 L 78.55974 288.05237 L 78.55974 288.05237 L 78.55974 261.86578 L 104.746315 261.86578 L 130.93289 261.86578 L 130.93289 235.67921 L 130.93289 235.67921 L 157.11948 235.67921 L 157.11948 209.49263 L 183.30606 209.49263 L 235.67921 209.49263 L 235.67921 235.67921 L 235.67921 235.67921 L 314.23895 366.61212 Q 392.7987 471.35843 392.7987 497.545 L 392.7987 523.73157 L 418.98526 523.73157 L 418.98526 523.73157 L 445.17184 523.73157 L 497.545 523.73157 L 523.73157 523.73157 L 549.91815 523.73157 L 549.91815 497.545 L 549.91815 497.545 L 576.10474 497.545 L 576.10474 471.35843 L 602.2913 471.35843 L 628.4779 471.35843 L 628.4779 445.17184 L 654.6645 445.17184 L 654.6645 418.98526 L 654.6645 392.7987 L 628.4779 366.61212 Q 602.2913 340.42554 549.91815 209.49263 L 445.17184 78.55974 L 445.17184 78.55974 L 445.17184 52.373158 L 576.10474 0.0 Q 707.03766 -78.55974 759.4108 26.186579 Q 811.784 104.746315 1073.6498 576.10474 Q 1335.5155 1021.2766 1309.329 1073.6498 Q 1283.1425 1099.8363 1178.3961 1152.2095 Q 1099.8363 1152.2095 968.90344 942.71686 Q 811.784 680.8511 733.22424 733.22424 Q 654.6645 733.22424 628.4779 759.4108 Q 602.2913 785.5974 707.03766 995.09 Q 811.784 1178.3961 811.784 1204.5826 z" svg:height="14.664485mm" draw:style-name="style-74" svg:viewBox="0.0 0.0 1309.329 1466.4485" svg:width="13.093289mm" svg:x="169.42717mm" svg:y="118.36334mm"/>
          <draw:path svg:d="M 340.42554 26.186579 L 340.42554 0.0 L 366.61212 183.30606 Q 392.7987 340.42554 445.17184 288.05237 Q 471.35843 235.67921 497.545 235.67921 L 497.545 235.67921 L 497.545 235.67921 Q 497.545 235.67921 523.73157 261.86578 L 523.73157 261.86578 L 549.91815 314.23895 Q 576.10474 366.61212 602.2913 497.545 Q 602.2913 628.4779 628.4779 628.4779 Q 654.6645 628.4779 654.6645 654.6645 L 654.6645 680.8511 L 654.6645 916.5303 Q 654.6645 1126.023 602.2913 1126.023 Q 576.10474 1099.8363 523.73157 1283.1425 Q 523.73157 1440.2618 497.545 1414.0753 Q 471.35843 1387.8887 445.17184 1414.0753 Q 418.98526 1440.2618 392.7987 1492.635 L 392.7987 1545.0082 L 392.7987 1545.0082 L 366.61212 1545.0082 L 366.61212 1545.0082 L 366.61212 1545.0082 L 366.61212 1571.1948 L 366.61212 1571.1948 L 340.42554 1623.568 L 314.23895 1675.941 L 314.23895 1597.3813 L 314.23895 1545.0082 L 288.05237 1545.0082 L 288.05237 1545.0082 L 288.05237 1492.635 Q 261.86578 1440.2618 261.86578 1414.0753 Q 235.67921 1387.8887 209.49263 1440.2618 Q 183.30606 1466.4485 157.11948 1466.4485 Q 130.93289 1466.4485 130.93289 1230.7693 Q 104.746315 1021.2766 104.746315 968.90344 Q 52.373158 890.3437 52.373158 916.5303 Q 26.186579 916.5303 0.0 811.784 L 0.0 707.03766 L 52.373158 680.8511 Q 78.55974 654.6645 78.55974 654.6645 L 104.746315 654.6645 L 104.746315 654.6645 Q 104.746315 654.6645 104.746315 628.4779 Q 104.746315 628.4779 130.93289 497.545 L 157.11948 392.7987 L 157.11948 340.42554 L 157.11948 314.23895 L 157.11948 314.23895 L 157.11948 340.42554 L 157.11948 340.42554 L 157.11948 340.42554 L 183.30606 392.7987 Q 209.49263 418.98526 209.49263 445.17184 L 209.49263 471.35843 L 235.67921 471.35843 L 235.67921 497.545 L 261.86578 497.545 L 288.05237 497.545 L 288.05237 418.98526 Q 314.23895 340.42554 314.23895 183.30606 L 314.23895 52.373158 L 314.23895 52.373158 Q 314.23895 52.373158 340.42554 26.186579 z" svg:height="16.75941mm" draw:style-name="style-75" svg:viewBox="0.0 0.0 654.6645 1675.941" svg:width="6.5466447mm" svg:x="176.49754mm" svg:y="180.94926mm"/>
          <draw:path svg:d="M 130.93289 340.42554 L 130.93289 680.8511 L 157.11948 733.22424 Q 157.11948 759.4108 235.67921 733.22424 Q 340.42554 733.22424 340.42554 366.61212 Q 366.61212 -3.6379788E-12 418.98526 -3.6379788E-12 Q 471.35843 -3.6379788E-12 471.35843 392.7987 Q 445.17184 785.5974 392.7987 837.9705 Q 340.42554 890.3437 235.67921 890.3437 L 157.11948 890.3437 L 157.11948 890.3437 L 130.93289 890.3437 L 130.93289 890.3437 L 130.93289 890.3437 L 104.746315 864.1571 L 78.55974 837.9705 L 78.55974 837.9705 L 78.55974 837.9705 L 52.373158 837.9705 L 52.373158 837.9705 L 52.373158 811.784 L 26.186579 811.784 L 26.186579 785.5974 Q 26.186579 759.4108 0.0 366.61212 Q 0.0 -3.6379788E-12 78.55974 -3.6379788E-12 Q 130.93289 -3.6379788E-12 130.93289 340.42554 z" svg:height="8.903437mm" draw:style-name="style-76" svg:viewBox="0.0 0.0 471.35843 890.3437" svg:width="4.7135844mm" svg:x="97.67594mm" svg:y="269.72177mm"/>
          <draw:path svg:d="M 2697.2178 0.0 L 5289.689 0.0 L 6049.1 0.0 L 6808.5107 0.0 L 6808.5107 26.186579 L 6782.324 26.186579 L 6782.324 26.186579 L 6782.324 52.373158 L 6782.324 52.373158 L 6782.324 52.373158 L 6756.1377 52.373158 L 6756.1377 52.373158 L 6729.951 78.55974 Q 6703.764 104.746315 6651.391 130.93289 L 6599.018 157.11948 L 6572.8315 183.30606 L 6546.645 209.49263 L 6546.645 209.49263 L 6520.4585 209.49263 L 6520.4585 209.49263 L 6520.4585 209.49263 L 6625.2046 235.67921 L 6703.764 261.86578 L 6703.764 261.86578 L 6703.764 261.86578 L 6625.2046 261.86578 Q 6546.645 261.86578 6441.8984 314.23895 Q 6337.1523 314.23895 5944.3535 523.73157 L 5577.7417 733.22424 L 5577.7417 759.4108 L 5577.7417 759.4108 L 5551.5547 759.4108 L 5551.5547 785.5974 L 5551.5547 785.5974 L 5577.7417 785.5974 L 5577.7417 785.5974 Q 5577.7417 811.784 5603.928 837.9705 L 5603.928 864.1571 L 5577.7417 864.1571 Q 5577.7417 837.9705 5577.7417 837.9705 Q 5551.5547 837.9705 5342.062 942.71686 L 5132.57 1047.4631 L 5132.57 1047.4631 L 5106.383 1047.4631 L 5106.383 1099.8363 L 5106.383 1126.023 L 5080.1963 1126.023 Q 5054.01 1126.023 5054.01 1099.8363 Q 5054.01 1073.6498 4844.517 1178.3961 L 4661.211 1309.329 L 4661.211 1309.329 L 4635.0244 1309.329 L 4635.0244 1309.329 L 4635.0244 1309.329 L 4635.0244 1361.7021 Q 4635.0244 1414.0753 4661.211 1440.2618 L 4661.211 1466.4485 L 4635.0244 1466.4485 Q 4608.838 1466.4485 4582.6514 1414.0753 Q 4582.6514 1387.8887 4451.7188 1440.2618 L 4346.972 1518.8217 L 4320.7856 1518.8217 L 4294.599 1518.8217 L 4294.599 1545.0082 L 4268.4126 1545.0082 L 4268.4126 1545.0082 L 4268.4126 1571.1948 L 4242.226 1571.1948 L 4216.0396 1571.1948 L 4216.0396 1597.3813 L 4216.0396 1597.3813 L 4189.8525 1623.568 L 4189.8525 1649.7545 L 4163.666 1649.7545 L 4163.666 1623.568 L 4111.293 1623.568 L 4085.1064 1623.568 L 4085.1064 1649.7545 L 4058.92 1649.7545 L 4058.92 1649.7545 L 4058.92 1675.941 L 4032.7332 1675.941 L 4006.5466 1675.941 L 3980.36 1702.1277 L 3954.1736 1728.3142 L 3954.1736 1728.3142 L 3954.1736 1728.3142 L 3927.987 1728.3142 L 3927.987 1728.3142 L 3901.8003 1754.5009 L 3875.6138 1780.6874 L 3849.4272 1780.6874 L 3823.2407 1780.6874 L 3823.2407 1806.874 L 3797.054 1806.874 L 3797.054 1806.874 L 3797.054 1833.0605 L 3770.8674 1833.0605 L 3744.681 1833.0605 L 3744.681 1859.2472 L 3744.681 1859.2472 L 3744.681 1885.4337 Q 3744.681 1911.6204 3744.681 1937.8069 L 3744.681 1963.9935 L 3718.4944 1963.9935 Q 3692.3076 1963.9935 3692.3076 1937.8069 Q 3692.3076 1911.6204 3404.2554 2068.7397 L 3116.203 2252.046 L 3116.203 2252.046 L 3116.203 2252.046 L 3090.0164 2252.046 L 3090.0164 2252.046 L 3090.0164 2278.2324 L 3063.8298 2278.2324 L 3063.8298 2278.2324 L 3063.8298 2304.419 L 3037.6433 2304.419 L 3011.4565 2304.419 L 3011.4565 2330.6055 L 3011.4565 2330.6055 L 2985.27 2356.7922 L 2985.27 2382.9788 L 2985.27 2382.9788 Q 2985.27 2409.1653 2801.964 2461.5386 Q 2644.8445 2513.9116 2487.725 2644.8445 L 2356.7922 2775.7773 L 2356.7922 2749.5908 Q 2356.7922 2723.4043 2330.6055 2723.4043 L 2304.419 2723.4043 L 2278.2324 2749.5908 Q 2252.046 2775.7773 2199.6726 2775.7773 Q 2147.2996 2828.1506 2121.113 2854.3372 L 2068.7397 2906.7104 L 2068.7397 2880.5237 L 2068.7397 2854.3372 L 1806.874 2985.27 Q 1597.3813 3142.3896 1571.1948 3247.136 L 1545.0082 3378.0688 L 1545.0082 3378.0688 L 1545.0082 3378.0688 L 1545.0082 3299.509 L 1545.0082 3220.9492 L 1178.3961 3430.442 Q 785.5974 3666.121 759.4108 3666.121 L 733.22424 3666.121 L 733.22424 3692.3076 L 707.03766 3692.3076 L 707.03766 3692.3076 L 707.03766 3718.4944 L 707.03766 3718.4944 L 707.03766 3718.4944 L 680.8511 3718.4944 L 680.8511 3718.4944 L 654.6645 3744.681 L 628.4779 3744.681 L 628.4779 3770.8674 L 628.4779 3823.2407 L 523.73157 3823.2407 Q 418.98526 3823.2407 340.42554 3875.6138 Q 261.86578 3927.987 235.67921 3954.1736 L 209.49263 3980.36 L 209.49263 3980.36 L 183.30606 3980.36 L 183.30606 3980.36 L 183.30606 3980.36 L 157.11948 4006.5466 L 130.93289 4032.7332 L 130.93289 4032.7332 L 130.93289 4032.7332 L 104.746315 4032.7332 L 104.746315 4032.7332 L 104.746315 4058.92 L 78.55974 4058.92 L 78.55974 4058.92 L 78.55974 4085.1064 L 78.55974 4085.1064 L 78.55974 4085.1064 L 52.373158 4111.293 L 52.373158 4137.4795 L 26.186579 4137.4795 L 26.186579 4137.4795 L 26.186579 4111.293 L 26.186579 4111.293 L 0.0 4111.293 L 0.0 4085.1064 L 0.0 4085.1064 L 26.186579 4085.1064 L 26.186579 4085.1064 L 26.186579 4085.1064 L 26.186579 4058.92 L 26.186579 4058.92 L 52.373158 3220.9492 L 52.373158 2382.9788 L 52.373158 1204.5826 L 52.373158 26.186579 L 78.55974 26.186579 Q 104.746315 0.0 2697.2178 0.0 z" svg:height="41.374794mm" draw:style-name="style-77" svg:viewBox="0.0 0.0 6808.5107 4137.4795" svg:width="68.085106mm" svg:x="14.402618mm" svg:y="15.711947mm"/>
          <draw:path svg:d="M 52.373158 52.373158 L 52.373158 0.0 L 288.05237 0.0 Q 523.73157 0.0 314.23895 471.35843 Q 104.746315 942.71686 52.373158 942.71686 Q -3.6379788E-12 916.5303 -3.6379788E-12 890.3437 L -3.6379788E-12 837.9705 L -3.6379788E-12 811.784 L -3.6379788E-12 785.5974 L 26.186579 785.5974 L 26.186579 785.5974 L 26.186579 759.4108 L 52.373158 759.4108 L 52.373158 733.22424 Q 52.373158 707.03766 183.30606 471.35843 L 314.23895 209.49263 L 314.23895 209.49263 L 314.23895 209.49263 L 314.23895 183.30606 L 314.23895 183.30606 L 340.42554 157.11948 L 340.42554 130.93289 L 209.49263 130.93289 Q 52.373158 130.93289 52.373158 52.373158 z" svg:height="9.427169mm" draw:style-name="style-78" svg:viewBox="0.0 0.0 340.42554 942.71686" svg:width="3.4042554mm" svg:x="168.64157mm" svg:y="222.58592mm"/>
          <draw:path svg:d="M 157.11948 104.746315 L 209.49263 209.49263 L 209.49263 235.67921 L 209.49263 261.86578 L 235.67921 288.05237 L 235.67921 314.23895 L 104.746315 314.23895 Q -52.373158 314.23895 9.094947E-13 157.11948 Q 52.373158 26.186579 104.746315 0.0 Q 130.93289 0.0 157.11948 104.746315 z" svg:height="3.1423895mm" draw:style-name="style-79" svg:viewBox="0.0 0.0 235.67921 314.23895" svg:width="2.3567922mm" svg:x="74.893616mm" svg:y="251.9149mm"/>
          <draw:path svg:d="M 523.73157 9.094947E-13 L 549.91815 9.094947E-13 L 549.91815 9.094947E-13 Q 549.91815 26.186579 576.10474 26.186579 L 576.10474 26.186579 L 942.71686 628.4779 Q 1309.329 1230.7693 1414.0753 1283.1425 Q 1518.8217 1335.5155 1571.1948 1361.7021 L 1649.7545 1361.7021 L 1649.7545 1361.7021 L 1649.7545 1387.8887 L 1754.5009 1387.8887 L 1859.2472 1387.8887 L 1859.2472 1414.0753 L 1833.0605 1414.0753 L 1833.0605 1414.0753 L 1833.0605 1440.2618 L 1806.874 1440.2618 L 1780.6874 1440.2618 L 1780.6874 1466.4485 L 1780.6874 1466.4485 L 1754.5009 1466.4485 L 1754.5009 1492.635 L 1728.3142 1492.635 L 1702.1277 1492.635 L 1675.941 1518.8217 Q 1649.7545 1545.0082 1518.8217 1597.3813 Q 1414.0753 1702.1277 1309.329 1728.3142 L 1178.3961 1780.6874 L 1178.3961 1754.5009 L 1152.2095 1754.5009 L 1152.2095 1754.5009 L 1152.2095 1754.5009 L 1152.2095 1728.3142 L 1152.2095 1728.3142 L 1126.023 1702.1277 L 1099.8363 1675.941 L 1099.8363 1675.941 L 1099.8363 1649.7545 L 1099.8363 1649.7545 L 1099.8363 1649.7545 L 1073.6498 1623.568 L 1047.4631 1597.3813 L 1047.4631 1597.3813 L 1047.4631 1597.3813 L 1047.4631 1571.1948 L 1047.4631 1571.1948 L 1021.2766 1545.0082 L 995.09 1518.8217 L 995.09 1492.635 L 995.09 1466.4485 L 968.90344 1466.4485 L 968.90344 1440.2618 L 968.90344 1440.2618 L 942.71686 1440.2618 L 942.71686 1440.2618 L 942.71686 1440.2618 L 942.71686 1414.0753 L 942.71686 1414.0753 L 916.5303 1414.0753 Q 916.5303 1440.2618 785.5974 1492.635 Q 628.4779 1597.3813 523.73157 1597.3813 Q 392.7987 1649.7545 314.23895 1571.1948 Q 261.86578 1492.635 104.746315 1204.5826 Q -52.373158 916.5303 0.0 837.9705 Q 52.373158 759.4108 209.49263 654.6645 Q 392.7987 523.73157 314.23895 340.42554 L 235.67921 183.30606 L 235.67921 183.30606 Q 235.67921 183.30606 235.67921 157.11948 L 261.86578 157.11948 L 261.86578 157.11948 L 261.86578 130.93289 L 261.86578 130.93289 L 261.86578 130.93289 L 288.05237 130.93289 L 288.05237 130.93289 L 418.98526 52.373158 Q 523.73157 -26.186579 523.73157 9.094947E-13 z" svg:height="17.806873mm" draw:style-name="style-80" svg:viewBox="0.0 0.0 1859.2472 1780.6874" svg:width="18.592472mm" svg:x="71.22749mm" svg:y="58.396072mm"/>
          <draw:path svg:d="M 1754.5009 130.93289 L 2016.3666 0.0 L 2016.3666 26.186579 L 2016.3666 52.373158 L 1963.9935 864.1571 Q 1911.6204 1702.1277 2225.8594 2225.8594 Q 2540.0981 2775.7773 2566.285 2801.964 L 2566.285 2801.964 L 2566.285 2801.964 Q 2566.285 2801.964 2592.4714 2828.1506 L 2592.4714 2828.1506 L 2592.4714 2854.3372 L 2592.4714 2880.5237 L 2566.285 2880.5237 L 2566.285 2906.7104 L 2540.0981 2906.7104 L 2513.9116 2906.7104 L 2513.9116 2932.897 L 2487.725 2932.897 L 2487.725 2932.897 L 2487.725 2959.0835 L 2461.5386 2959.0835 L 2435.3518 2959.0835 L 2435.3518 2985.27 L 2435.3518 2985.27 L 2409.1653 2985.27 L 2409.1653 3011.4565 L 2382.9788 3011.4565 L 2356.7922 3011.4565 L 2330.6055 3037.6433 L 2304.419 3063.8298 L 2278.2324 3063.8298 L 2252.046 3063.8298 L 2252.046 3090.0164 L 2225.8594 3090.0164 L 2225.8594 3090.0164 L 2225.8594 3116.203 L 2199.6726 3116.203 L 2173.486 3116.203 L 2173.486 3090.0164 Q 2173.486 3090.0164 2147.2996 3090.0164 L 2147.2996 3090.0164 L 2147.2996 3063.8298 Q 2121.113 3063.8298 1911.6204 2697.2178 Q 1675.941 2330.6055 1597.3813 2147.2996 Q 1492.635 1963.9935 811.784 1649.7545 L 104.746315 1335.5155 L 78.55974 1309.329 L 52.373158 1283.1425 L 26.186579 1283.1425 L 0.0 1283.1425 L 0.0 1256.9558 L 26.186579 1230.7693 L 26.186579 1230.7693 L 26.186579 1230.7693 L 26.186579 1204.5826 L 26.186579 1204.5826 L 52.373158 1204.5826 L 52.373158 1178.3961 L 52.373158 1178.3961 L 78.55974 1178.3961 L 78.55974 1178.3961 L 78.55974 1178.3961 L 104.746315 1152.2095 L 130.93289 1126.023 L 130.93289 1126.023 L 130.93289 1126.023 L 157.11948 1126.023 L 157.11948 1126.023 L 183.30606 1099.8363 Q 209.49263 1073.6498 288.05237 1021.2766 Q 366.61212 968.90344 471.35843 968.90344 L 576.10474 968.90344 L 916.5303 1126.023 Q 1256.9558 1283.1425 1283.1425 1283.1425 L 1309.329 1283.1425 L 1335.5155 1309.329 L 1361.7021 1335.5155 L 1387.8887 1335.5155 L 1387.8887 1335.5155 L 1387.8887 1309.329 L 1387.8887 1309.329 L 1414.0753 1283.1425 L 1440.2618 1230.7693 L 1440.2618 1099.8363 Q 1440.2618 968.90344 1466.4485 759.4108 L 1492.635 523.73157 L 1492.635 523.73157 L 1492.635 523.73157 L 1518.8217 392.7987 Q 1545.0082 288.05237 1754.5009 130.93289 z" svg:height="31.16203mm" draw:style-name="style-81" svg:viewBox="0.0 0.0 2592.4714 3116.203" svg:width="25.924713mm" svg:x="14.926351mm" svg:y="44.25532mm"/>
          <draw:path svg:d="M 0.0 0.0 Q 26.186579 -104.746315 104.746315 0.0 Q 157.11948 104.746315 52.373158 104.746315 Q -52.373158 104.746315 0.0 0.0 z" svg:height="1.0474632mm" draw:style-name="style-82" svg:viewBox="0.0 0.0 104.746315 104.746315" svg:width="1.0474632mm" svg:x="173.09329mm" svg:y="253.48608mm"/>
          <draw:path svg:d="M 392.7987 26.186579 L 418.98526 0.0 L 471.35843 26.186579 Q 497.545 26.186579 497.545 471.35843 Q 497.545 916.5303 418.98526 890.3437 Q 366.61212 890.3437 288.05237 785.5974 Q 209.49263 654.6645 209.49263 628.4779 L 209.49263 576.10474 L 157.11948 523.73157 Q 157.11948 497.545 130.93289 707.03766 L 130.93289 916.5303 L 52.373158 916.5303 L -3.6379788E-12 916.5303 L -3.6379788E-12 471.35843 Q -3.6379788E-12 26.186579 26.186579 26.186579 Q 26.186579 0.0 52.373158 26.186579 Q 104.746315 52.373158 209.49263 261.86578 Q 340.42554 523.73157 366.61212 261.86578 Q 366.61212 26.186579 392.7987 26.186579 z" svg:height="9.165303mm" draw:style-name="style-83" svg:viewBox="0.0 0.0 497.545 916.5303" svg:width="4.97545mm" svg:x="168.64157mm" svg:y="269.19803mm"/>
          <draw:path svg:d="M 366.61212 78.55974 L 523.73157 3.6379788E-12 L 576.10474 3.6379788E-12 L 628.4779 3.6379788E-12 L 654.6645 3.6379788E-12 L 707.03766 3.6379788E-12 L 707.03766 261.86578 Q 707.03766 549.91815 680.8511 549.91815 L 680.8511 549.91815 L 680.8511 523.73157 Q 654.6645 523.73157 654.6645 523.73157 L 654.6645 523.73157 L 549.91815 523.73157 Q 418.98526 523.73157 235.67921 654.6645 L 78.55974 785.5974 L 78.55974 785.5974 L 78.55974 785.5974 L 52.373158 785.5974 L 52.373158 811.784 L 26.186579 811.784 L 0.0 811.784 L 0.0 628.4779 Q 26.186579 418.98526 104.746315 288.05237 Q 183.30606 157.11948 366.61212 78.55974 z" svg:height="8.11784mm" draw:style-name="style-84" svg:viewBox="0.0 0.0 707.03766 811.784" svg:width="7.0703764mm" svg:x="106.57938mm" svg:y="179.11621mm"/>
          <draw:path svg:d="M 26.186579 26.186579 L 26.186579 0.0 L 26.186579 0.0 L 52.373158 0.0 L 52.373158 0.0 L 52.373158 0.0 L 104.746315 52.373158 Q 157.11948 104.746315 183.30606 104.746315 L 209.49263 104.746315 L 209.49263 104.746315 Q 209.49263 104.746315 209.49263 130.93289 L 235.67921 130.93289 L 235.67921 130.93289 Q 235.67921 157.11948 261.86578 157.11948 L 261.86578 157.11948 L 261.86578 157.11948 L 261.86578 157.11948 L 890.3437 576.10474 Q 1492.635 995.09 1571.1948 1047.4631 Q 1623.568 1099.8363 1649.7545 1126.023 L 1675.941 1126.023 L 1675.941 1178.3961 L 1675.941 1230.7693 L 1649.7545 1230.7693 L 1649.7545 1256.9558 L 1649.7545 1256.9558 L 1623.568 1256.9558 L 1623.568 1283.1425 L 1623.568 1309.329 L 1597.3813 1309.329 L 1597.3813 1309.329 L 1597.3813 1335.5155 L 1571.1948 1335.5155 L 1571.1948 1335.5155 L 1571.1948 1361.7021 L 1571.1948 1361.7021 L 1571.1948 1361.7021 L 1571.1948 1361.7021 L 1571.1948 1361.7021 L 1545.0082 1387.8887 L 1518.8217 1414.0753 L 1518.8217 1414.0753 L 1518.8217 1414.0753 L 1518.8217 1440.2618 L 1518.8217 1440.2618 L 1492.635 1440.2618 Q 1492.635 1466.4485 1466.4485 1492.635 Q 1466.4485 1518.8217 1414.0753 1518.8217 L 1361.7021 1492.635 L 1361.7021 1466.4485 Q 1361.7021 1466.4485 1335.5155 1466.4485 L 1335.5155 1466.4485 L 1309.329 1466.4485 Q 1309.329 1466.4485 1309.329 1440.2618 Q 1283.1425 1414.0753 1204.5826 1414.0753 Q 1126.023 1361.7021 890.3437 1518.8217 L 628.4779 1675.941 L 628.4779 1675.941 L 628.4779 1675.941 L 602.2913 1675.941 L 602.2913 1675.941 L 602.2913 1702.1277 L 576.10474 1702.1277 L 576.10474 1833.0605 L 576.10474 1937.8069 L 576.10474 1990.18 Q 576.10474 2016.3666 576.10474 2042.5532 L 576.10474 2042.5532 L 576.10474 2042.5532 L 576.10474 2042.5532 L 471.35843 2068.7397 L 392.7987 2068.7397 L 261.86578 2068.7397 L 130.93289 2042.5532 L 130.93289 2042.5532 L 104.746315 2042.5532 L 104.746315 1885.4337 Q 104.746315 1702.1277 52.373158 942.71686 L 0.0 209.49263 L 0.0 104.746315 L 0.0 26.186579 L 26.186579 26.186579 z M 733.22424 1152.2095 L 680.8511 1230.7693 L 602.2913 1256.9558 Q 523.73157 1283.1425 523.73157 1099.8363 Q 523.73157 890.3437 680.8511 995.09 Q 811.784 1073.6498 733.22424 1152.2095 z" svg:height="20.687397mm" draw:style-name="style-85" svg:viewBox="0.0 0.0 1675.941 2068.7397" svg:width="16.75941mm" svg:x="110.50736mm" svg:y="36.661213mm"/>
          <draw:path svg:d="M 0.0 104.746315 Q 0.0 -26.186579 78.55974 0.0 Q 130.93289 0.0 130.93289 104.746315 Q 130.93289 209.49263 78.55974 209.49263 Q 0.0 235.67921 0.0 104.746315 z" svg:height="2.0949264mm" draw:style-name="style-86" svg:viewBox="0.0 0.0 130.93289 209.49263" svg:width="1.309329mm" svg:x="21.21113mm" svg:y="250.86743mm"/>
          <draw:path svg:d="M 78.55974 78.55974 Q 209.49263 0.0 340.42554 0.0 Q 471.35843 0.0 471.35843 26.186579 Q 471.35843 52.373158 261.86578 104.746315 Q 52.373158 157.11948 0.0 157.11948 Q -26.186579 157.11948 78.55974 78.55974 z" svg:height="1.5711948mm" draw:style-name="style-87" svg:viewBox="0.0 0.0 471.35843 157.11948" svg:width="4.7135844mm" svg:x="90.3437mm" svg:y="213.6825mm"/>
          <draw:path svg:d="M 288.05237 864.1571 L 261.86578 890.3437 L 261.86578 890.3437 L 261.86578 890.3437 L 235.67921 890.3437 L 235.67921 890.3437 L 130.93289 890.3437 L 26.186579 890.3437 L 26.186579 890.3437 L -1.8189894E-12 890.3437 L -1.8189894E-12 890.3437 L -1.8189894E-12 890.3437 L -1.8189894E-12 864.1571 L -1.8189894E-12 864.1571 L -1.8189894E-12 837.9705 L -1.8189894E-12 811.784 L 26.186579 418.98526 Q 26.186579 3.6379788E-12 157.11948 3.6379788E-12 Q 314.23895 3.6379788E-12 392.7987 78.55974 Q 471.35843 157.11948 471.35843 209.49263 Q 523.73157 288.05237 497.545 471.35843 Q 471.35843 628.4779 392.7987 733.22424 Q 314.23895 837.9705 288.05237 864.1571 z M 209.49263 733.22424 L 157.11948 733.22424 L 183.30606 418.98526 Q 209.49263 104.746315 261.86578 157.11948 Q 314.23895 183.30606 366.61212 261.86578 Q 366.61212 314.23895 366.61212 471.35843 Q 366.61212 602.2913 314.23895 654.6645 Q 261.86578 733.22424 209.49263 733.22424 z" svg:height="8.903437mm" draw:style-name="style-88" svg:viewBox="0.0 0.0 497.545 890.3437" svg:width="4.97545mm" svg:x="149.2635mm" svg:y="236.20294mm"/>
          <draw:path svg:d="M 183.30606 261.86578 L 157.11948 261.86578 L 78.55974 288.05237 Q 0.0 288.05237 0.0 157.11948 Q -26.186579 -3.6379788E-12 52.373158 -3.6379788E-12 Q 130.93289 26.186579 183.30606 52.373158 Q 209.49263 78.55974 209.49263 157.11948 Q 183.30606 235.67921 183.30606 261.86578 z" svg:height="2.8805237mm" draw:style-name="style-89" svg:viewBox="0.0 0.0 209.49263 288.05237" svg:width="2.0949264mm" svg:x="21.472996mm" svg:y="254.27168mm"/>
          <draw:path svg:d="M 549.91815 0.0 L 654.6645 0.0 L 680.8511 26.186579 L 733.22424 26.186579 L 733.22424 52.373158 L 733.22424 104.746315 L 680.8511 104.746315 Q 628.4779 130.93289 628.4779 209.49263 L 628.4779 288.05237 L 680.8511 288.05237 Q 733.22424 314.23895 759.4108 314.23895 L 785.5974 314.23895 L 785.5974 314.23895 Q 785.5974 314.23895 864.1571 392.7987 Q 942.71686 471.35843 916.5303 602.2913 Q 890.3437 733.22424 785.5974 785.5974 Q 680.8511 837.9705 654.6645 785.5974 Q 628.4779 733.22424 602.2913 576.10474 Q 576.10474 392.7987 523.73157 392.7987 Q 471.35843 392.7987 471.35843 366.61212 Q 471.35843 340.42554 445.17184 340.42554 Q 418.98526 340.42554 418.98526 366.61212 Q 418.98526 392.7987 392.7987 392.7987 Q 366.61212 392.7987 366.61212 314.23895 Q 366.61212 261.86578 314.23895 366.61212 Q 261.86578 497.545 261.86578 680.8511 Q 314.23895 864.1571 261.86578 811.784 Q 209.49263 759.4108 209.49263 602.2913 Q 209.49263 445.17184 261.86578 340.42554 Q 314.23895 235.67921 235.67921 235.67921 Q 157.11948 209.49263 104.746315 261.86578 L 78.55974 314.23895 L 78.55974 314.23895 L 52.373158 314.23895 L 52.373158 340.42554 L 52.373158 366.61212 L 26.186579 366.61212 L 0.0 366.61212 L 0.0 366.61212 L 0.0 340.42554 L 0.0 314.23895 L 0.0 314.23895 L 26.186579 314.23895 L 26.186579 314.23895 L 26.186579 314.23895 L 26.186579 288.05237 L 52.373158 288.05237 L 52.373158 261.86578 L 52.373158 261.86578 L 52.373158 261.86578 L 52.373158 261.86578 L 52.373158 235.67921 L 52.373158 235.67921 L 78.55974 209.49263 L 78.55974 209.49263 L 78.55974 209.49263 L 104.746315 209.49263 L 104.746315 209.49263 L 183.30606 130.93289 Q 261.86578 52.373158 366.61212 52.373158 Q 445.17184 0.0 549.91815 0.0 z M 811.784 680.8511 L 811.784 707.03766 L 733.22424 733.22424 Q 680.8511 733.22424 680.8511 549.91815 Q 680.8511 366.61212 733.22424 418.98526 Q 785.5974 445.17184 811.784 549.91815 Q 837.9705 654.6645 811.784 680.8511 z" svg:height="8.11784mm" draw:style-name="style-90" svg:viewBox="0.0 0.0 916.5303 811.784" svg:width="9.165303mm" svg:x="95.84288mm" svg:y="105.793785mm"/>
          <draw:path svg:d="M 837.9705 26.186579 L 811.784 78.55974 L 654.6645 445.17184 Q 497.545 811.784 497.545 837.9705 L 497.545 864.1571 L 471.35843 916.5303 L 445.17184 942.71686 L 445.17184 968.90344 L 445.17184 995.09 L 418.98526 995.09 L 418.98526 1021.2766 L 392.7987 1021.2766 L 366.61212 1021.2766 L 366.61212 995.09 L 340.42554 995.09 L 340.42554 968.90344 L 340.42554 942.71686 L 314.23895 916.5303 L 288.05237 890.3437 L 288.05237 864.1571 Q 288.05237 837.9705 78.55974 418.98526 Q -104.746315 0.0 0.0 0.0 Q 104.746315 0.0 209.49263 209.49263 Q 288.05237 418.98526 340.42554 497.545 Q 392.7987 549.91815 497.545 288.05237 Q 628.4779 0.0 733.22424 0.0 Q 837.9705 0.0 837.9705 26.186579 z" svg:height="10.212766mm" draw:style-name="style-91" svg:viewBox="0.0 0.0 837.9705 1021.2766" svg:width="8.379705mm" svg:x="178.33061mm" svg:y="248.51064mm"/>
          <draw:path svg:d="M -1.8189894E-12 209.49263 Q -1.8189894E-12 3.6379788E-12 52.373158 3.6379788E-12 Q 104.746315 3.6379788E-12 130.93289 235.67921 Q 157.11948 471.35843 78.55974 418.98526 Q -1.8189894E-12 366.61212 -1.8189894E-12 209.49263 z" svg:height="4.1898527mm" draw:style-name="style-92" svg:viewBox="0.0 0.0 130.93289 418.98526" svg:width="1.309329mm" svg:x="162.09492mm" svg:y="208.9689mm"/>
          <draw:path svg:d="M 104.746315 26.186579 L 157.11948 0.0 L 288.05237 26.186579 Q 445.17184 52.373158 445.17184 78.55974 Q 471.35843 130.93289 497.545 130.93289 Q 549.91815 130.93289 549.91815 104.746315 Q 549.91815 78.55974 680.8511 157.11948 Q 811.784 261.86578 837.9705 314.23895 Q 890.3437 366.61212 968.90344 418.98526 Q 1047.4631 418.98526 1047.4631 445.17184 L 1073.6498 445.17184 L 1047.4631 471.35843 Q 1021.2766 523.73157 1021.2766 576.10474 L 1021.2766 602.2913 L 995.09 602.2913 L 995.09 628.4779 L 995.09 628.4779 L 968.90344 628.4779 L 968.90344 628.4779 L 968.90344 628.4779 L 995.09 628.4779 L 1021.2766 628.4779 L 1021.2766 628.4779 L 1021.2766 628.4779 L 1047.4631 602.2913 L 1073.6498 576.10474 L 1073.6498 549.91815 L 1073.6498 523.73157 L 1152.2095 471.35843 Q 1230.7693 418.98526 1230.7693 418.98526 L 1256.9558 418.98526 L 1256.9558 418.98526 L 1256.9558 418.98526 L 1256.9558 445.17184 L 1283.1425 445.17184 L 1283.1425 445.17184 L 1283.1425 471.35843 L 1309.329 471.35843 L 1335.5155 471.35843 L 1335.5155 445.17184 L 1335.5155 418.98526 L 1387.8887 418.98526 Q 1440.2618 418.98526 1545.0082 418.98526 Q 1649.7545 471.35843 1754.5009 471.35843 Q 1859.2472 471.35843 1885.4337 418.98526 Q 1885.4337 392.7987 2016.3666 418.98526 Q 2147.2996 471.35843 2356.7922 497.545 Q 2566.285 523.73157 2566.285 497.545 Q 2566.285 471.35843 2723.4043 497.545 Q 2880.5237 523.73157 2906.7104 576.10474 Q 2959.0835 576.10474 3168.5762 602.2913 Q 3378.0688 628.4779 3482.8152 628.4779 Q 3561.3748 680.8511 3797.054 680.8511 Q 4006.5466 733.22424 4111.293 680.8511 Q 4242.226 628.4779 4320.7856 628.4779 L 4373.1587 628.4779 L 4425.5317 602.2913 L 4477.9053 602.2913 L 4582.6514 602.2913 L 4687.398 602.2913 L 4713.5845 602.2913 L 4739.771 628.4779 L 4792.144 628.4779 L 4844.517 628.4779 L 4896.8906 654.6645 L 4923.077 680.8511 L 5211.1294 680.8511 Q 5499.1816 680.8511 5734.861 654.6645 Q 5970.54 628.4779 5996.7266 654.6645 L 6049.1 680.8511 L 6049.1 680.8511 L 6075.2866 680.8511 L 6075.2866 680.8511 L 6075.2866 680.8511 L 6101.473 707.03766 L 6101.473 707.03766 L 6101.473 707.03766 L 6101.473 733.22424 L 6101.473 733.22424 L 6101.473 733.22424 L 6127.6597 733.22424 L 6127.6597 733.22424 L 6127.6597 759.4108 L 6153.846 759.4108 L 6153.846 785.5974 L 6153.846 811.784 L 6180.0327 837.9705 L 6206.219 864.1571 L 6206.219 890.3437 L 6206.219 942.71686 L 6127.6597 942.71686 L 6049.1 942.71686 L 5996.7266 942.71686 Q 5918.167 942.71686 5891.9805 942.71686 L 5865.794 942.71686 L 5839.6074 968.90344 L 5813.421 968.90344 L 5813.421 942.71686 L 5813.421 916.5303 L 5813.421 916.5303 Q 5839.6074 916.5303 5839.6074 916.5303 Q 5839.6074 890.3437 5787.234 890.3437 Q 5708.6743 890.3437 5525.368 1021.2766 L 5342.062 1152.2095 L 5315.8755 1152.2095 L 5289.689 1152.2095 L 5289.689 1178.3961 L 5289.689 1204.5826 L 5263.5024 1204.5826 L 5237.316 1204.5826 L 5237.316 1230.7693 L 5211.1294 1256.9558 L 5211.1294 1256.9558 L 5211.1294 1256.9558 L 5211.1294 1204.5826 L 5211.1294 1152.2095 L 5237.316 1152.2095 L 5237.316 1152.2095 L 5237.316 1126.023 Q 5263.5024 1126.023 5263.5024 1099.8363 Q 5315.8755 1073.6498 5289.689 1047.4631 L 5263.5024 1021.2766 L 5289.689 968.90344 L 5289.689 916.5303 L 5263.5024 916.5303 L 5237.316 890.3437 L 5211.1294 890.3437 Q 5184.943 890.3437 5132.57 942.71686 Q 5080.1963 995.09 5054.01 968.90344 Q 5001.6367 942.71686 4713.5845 864.1571 Q 4425.5317 785.5974 4085.1064 864.1571 Q 3718.4944 942.71686 3718.4944 942.71686 Q 3692.3076 968.90344 3692.3076 1047.4631 L 3639.9346 1126.023 L 3639.9346 1126.023 L 3639.9346 1152.2095 L 3613.748 1152.2095 L 3587.5615 1152.2095 L 3587.5615 1126.023 Q 3587.5615 1099.8363 3613.748 1099.8363 Q 3639.9346 1073.6498 3613.748 1073.6498 Q 3587.5615 1047.4631 3430.442 1335.5155 Q 3273.3225 1597.3813 3142.3896 1728.3142 Q 3011.4565 1833.0605 2801.964 1911.6204 L 2618.658 1990.18 L 2592.4714 1990.18 L 2540.0981 1990.18 L 2540.0981 2016.3666 L 2540.0981 2016.3666 L 2540.0981 2042.5532 Q 2540.0981 2068.7397 2540.0981 2068.7397 L 2540.0981 2068.7397 L 2513.9116 2094.9263 Q 2487.725 2147.2996 2487.725 2147.2996 L 2487.725 2147.2996 L 2461.5386 2147.2996 L 2461.5386 2147.2996 L 2435.3518 2147.2996 L 2435.3518 2147.2996 L 2435.3518 2147.2996 Q 2435.3518 2147.2996 2356.7922 2068.7397 Q 2278.2324 1990.18 2252.046 2068.7397 Q 2225.8594 2147.2996 2225.8594 2147.2996 Q 2225.8594 2121.113 2147.2996 2094.9263 L 2068.7397 2042.5532 L 2042.5532 2042.5532 Q 2016.3666 2042.5532 1963.9935 2016.3666 L 1911.6204 2016.3666 L 1911.6204 1937.8069 Q 1911.6204 1859.2472 1963.9935 1833.0605 L 2016.3666 1833.0605 L 2016.3666 1780.6874 L 2016.3666 1754.5009 L 1963.9935 1754.5009 L 1937.8069 1728.3142 L 1833.0605 1728.3142 Q 1728.3142 1728.3142 1649.7545 1780.6874 Q 1545.0082 1780.6874 1466.4485 1859.2472 L 1387.8887 1937.8069 L 1387.8887 1937.8069 L 1361.7021 1937.8069 L 1361.7021 1937.8069 L 1361.7021 1937.8069 L 1335.5155 1963.9935 L 1335.5155 1963.9935 L 1335.5155 1963.9935 L 1309.329 1963.9935 L 1309.329 1937.8069 L 1283.1425 1885.4337 L 1283.1425 1885.4337 L 1283.1425 1885.4337 L 1283.1425 1859.2472 L 1283.1425 1859.2472 L 1256.9558 1833.0605 L 1256.9558 1806.874 L 1283.1425 1806.874 L 1309.329 1833.0605 L 1335.5155 1833.0605 L 1361.7021 1833.0605 L 1361.7021 1806.874 L 1335.5155 1806.874 L 1335.5155 1806.874 L 1335.5155 1780.6874 L 1309.329 1780.6874 Q 1283.1425 1780.6874 1073.6498 1675.941 Q 864.1571 1571.1948 811.784 1597.3813 Q 785.5974 1597.3813 785.5974 1571.1948 Q 759.4108 1545.0082 654.6645 1466.4485 L 523.73157 1414.0753 L 523.73157 1414.0753 Q 497.545 1387.8887 497.545 1387.8887 L 497.545 1387.8887 L 497.545 1361.7021 Q 497.545 1361.7021 445.17184 1309.329 Q 392.7987 1230.7693 392.7987 1204.5826 Q 418.98526 1152.2095 340.42554 1152.2095 Q 235.67921 1126.023 235.67921 1099.8363 Q 261.86578 1047.4631 288.05237 995.09 Q 288.05237 942.71686 235.67921 916.5303 Q 183.30606 890.3437 183.30606 837.9705 Q 183.30606 785.5974 235.67921 785.5974 Q 288.05237 811.784 288.05237 733.22424 Q 288.05237 628.4779 314.23895 628.4779 Q 340.42554 628.4779 340.42554 602.2913 L 340.42554 576.10474 L 418.98526 576.10474 Q 497.545 576.10474 497.545 602.2913 L 497.545 602.2913 L 523.73157 602.2913 L 523.73157 628.4779 L 549.91815 628.4779 L 602.2913 628.4779 L 602.2913 602.2913 L 602.2913 576.10474 L 576.10474 576.10474 L 549.91815 576.10474 L 523.73157 549.91815 L 497.545 523.73157 L 497.545 523.73157 L 497.545 523.73157 L 471.35843 523.73157 L 471.35843 523.73157 L 523.73157 523.73157 L 576.10474 523.73157 L 602.2913 523.73157 L 602.2913 523.73157 L 602.2913 497.545 L 602.2913 497.545 L 628.4779 497.545 L 628.4779 471.35843 L 628.4779 471.35843 L 654.6645 471.35843 L 654.6645 445.17184 L 654.6645 418.98526 L 602.2913 418.98526 Q 523.73157 418.98526 445.17184 445.17184 L 392.7987 471.35843 L 366.61212 445.17184 L 340.42554 418.98526 L 340.42554 418.98526 L 340.42554 418.98526 L 314.23895 418.98526 L 314.23895 418.98526 L 314.23895 392.7987 L 288.05237 392.7987 L 288.05237 366.61212 L 288.05237 340.42554 L 314.23895 340.42554 L 340.42554 314.23895 L 366.61212 314.23895 Q 392.7987 314.23895 445.17184 288.05237 L 523.73157 261.86578 L 523.73157 261.86578 L 497.545 261.86578 L 497.545 261.86578 L 497.545 261.86578 L 497.545 235.67921 L 497.545 235.67921 L 471.35843 235.67921 L 471.35843 209.49263 L 288.05237 209.49263 L 78.55974 209.49263 L 78.55974 183.30606 L 78.55974 183.30606 L 104.746315 183.30606 L 104.746315 157.11948 L 104.746315 157.11948 L 130.93289 157.11948 L 130.93289 157.11948 L 130.93289 157.11948 L 130.93289 130.93289 L 130.93289 130.93289 L 157.11948 130.93289 L 157.11948 104.746315 L 104.746315 104.746315 L 52.373158 104.746315 L 26.186579 130.93289 L -1.8189894E-12 130.93289 L -1.8189894E-12 104.746315 L 26.186579 78.55974 L 26.186579 78.55974 L 26.186579 52.373158 L 26.186579 52.373158 L 26.186579 52.373158 L 52.373158 52.373158 L 52.373158 52.373158 L 104.746315 26.186579 z M 445.17184 628.4779 L 471.35843 602.2913 L 471.35843 628.4779 L 471.35843 654.6645 L 445.17184 654.6645 Q 418.98526 628.4779 418.98526 628.4779 Q 392.7987 628.4779 445.17184 628.4779 z M 340.42554 733.22424 Q 340.42554 733.22424 366.61212 733.22424 Q 366.61212 733.22424 340.42554 733.22424 Q 340.42554 733.22424 340.42554 733.22424 z" svg:height="21.472996mm" draw:style-name="style-93" svg:viewBox="0.0 0.0 6206.219 2147.2996" svg:width="62.062195mm" svg:x="83.01146mm" svg:y="88.51064mm"/>
          <draw:path svg:d="M 4137.4795 104.746315 L 4137.4795 130.93289 L 4137.4795 183.30606 Q 4137.4795 235.67921 4346.972 340.42554 Q 4556.465 497.545 4556.465 497.545 L 4556.465 497.545 L 4504.092 497.545 L 4451.7188 497.545 L 4451.7188 549.91815 L 4451.7188 576.10474 L 4425.5317 602.2913 L 4425.5317 602.2913 L 4425.5317 602.2913 Q 4399.345 602.2913 4399.345 549.91815 Q 4399.345 471.35843 4346.972 471.35843 L 4320.7856 471.35843 L 4320.7856 497.545 L 4320.7856 523.73157 L 4294.599 523.73157 L 4268.4126 497.545 L 4268.4126 497.545 L 4242.226 497.545 L 4242.226 497.545 L 4242.226 497.545 L 4216.0396 471.35843 L 4189.8525 445.17184 L 4163.666 445.17184 L 4137.4795 445.17184 L 4137.4795 471.35843 L 4137.4795 471.35843 L 4111.293 471.35843 L 4111.293 497.545 L 4085.1064 497.545 L 4058.92 497.545 L 4058.92 523.73157 L 4085.1064 523.73157 L 4085.1064 523.73157 L 4085.1064 549.91815 L 4085.1064 549.91815 L 4085.1064 549.91815 L 4111.293 549.91815 L 4111.293 549.91815 L 4137.4795 576.10474 L 4163.666 602.2913 L 4163.666 602.2913 L 4189.8525 602.2913 L 4189.8525 628.4779 Q 4216.0396 654.6645 4268.4126 680.8511 Q 4320.7856 680.8511 4346.972 759.4108 Q 4346.972 811.784 4373.1587 864.1571 Q 4399.345 916.5303 4425.5317 916.5303 Q 4451.7188 916.5303 4451.7188 968.90344 Q 4477.9053 1021.2766 4530.2783 1047.4631 Q 4556.465 1073.6498 4582.6514 1099.8363 Q 4582.6514 1126.023 4635.0244 1152.2095 Q 4661.211 1178.3961 4713.5845 1230.7693 Q 4739.771 1283.1425 4765.9575 1283.1425 Q 4765.9575 1256.9558 4818.3306 1361.7021 Q 4818.3306 1466.4485 4870.7036 1571.1948 Q 4923.077 1675.941 4896.8906 1728.3142 Q 4870.7036 1806.874 4870.7036 1833.0605 Q 4844.517 1859.2472 4923.077 1859.2472 Q 4975.45 1885.4337 4975.45 1911.6204 Q 4975.45 1937.8069 4923.077 1963.9935 Q 4870.7036 2016.3666 4870.7036 2121.113 Q 4870.7036 2199.6726 4818.3306 2225.8594 Q 4792.144 2278.2324 4844.517 2278.2324 Q 4896.8906 2278.2324 4870.7036 2487.725 Q 4818.3306 2671.031 4844.517 2697.2178 Q 4870.7036 2697.2178 4896.8906 2723.4043 L 4896.8906 2749.5908 L 4818.3306 2723.4043 Q 4765.9575 2697.2178 4713.5845 2801.964 Q 4713.5845 2932.897 4687.398 2959.0835 Q 4661.211 2985.27 4687.398 3037.6433 Q 4713.5845 3090.0164 4635.0244 3142.3896 Q 4556.465 3220.9492 4504.092 3194.7627 Q 4425.5317 3194.7627 4425.5317 3273.3225 Q 4425.5317 3325.6956 4399.345 3325.6956 Q 4346.972 3273.3225 4268.4126 3351.882 Q 4189.8525 3404.2554 4189.8525 3430.442 Q 4216.0396 3430.442 4137.4795 3456.6284 Q 4085.1064 3456.6284 4032.7332 3535.1882 Q 3980.36 3587.5615 3980.36 3535.1882 Q 3980.36 3509.0017 3875.6138 3535.1882 Q 3797.054 3535.1882 3718.4944 3639.9346 Q 3639.9346 3744.681 3482.8152 3744.681 Q 3351.882 3770.8674 3351.882 3875.6138 Q 3351.882 3954.1736 3247.136 4006.5466 Q 3142.3896 4032.7332 3090.0164 4137.4795 Q 3063.8298 4216.0396 2959.0835 4346.972 Q 2828.1506 4451.7188 2828.1506 4504.092 Q 2828.1506 4556.465 2749.5908 4582.6514 Q 2671.031 4608.838 2644.8445 4635.0244 Q 2644.8445 4687.398 2566.285 4739.771 Q 2461.5386 4765.9575 2382.9788 4844.517 Q 2304.419 4949.2637 2199.6726 4949.2637 Q 2068.7397 5001.6367 1990.18 5054.01 Q 1911.6204 5158.7563 1806.874 5184.943 Q 1728.3142 5211.1294 1702.1277 5237.316 Q 1675.941 5263.5024 1597.3813 5263.5024 Q 1518.8217 5263.5024 1492.635 5263.5024 L 1466.4485 5263.5024 L 1466.4485 5289.689 L 1466.4485 5315.8755 L 1440.2618 5315.8755 L 1440.2618 5315.8755 L 1414.0753 5342.062 L 1414.0753 5342.062 L 1361.7021 5342.062 Q 1335.5155 5368.249 1309.329 5394.4355 Q 1309.329 5420.622 1256.9558 5420.622 Q 1204.5826 5420.622 1099.8363 5472.995 Q 968.90344 5499.1816 968.90344 5472.995 Q 942.71686 5446.8086 890.3437 5446.8086 Q 837.9705 5420.622 785.5974 5472.995 Q 759.4108 5472.995 733.22424 5420.622 Q 733.22424 5342.062 628.4779 5368.249 Q 523.73157 5368.249 523.73157 5342.062 Q 523.73157 5315.8755 471.35843 5315.8755 Q 392.7987 5315.8755 366.61212 5263.5024 Q 366.61212 5211.1294 261.86578 5237.316 L 183.30606 5263.5024 L 183.30606 5211.1294 L 183.30606 5158.7563 L 209.49263 5158.7563 Q 261.86578 5158.7563 261.86578 5132.57 L 261.86578 5106.383 L 235.67921 5106.383 L 235.67921 5106.383 L 235.67921 5080.1963 L 209.49263 5080.1963 L 209.49263 5080.1963 L 209.49263 5080.1963 L 209.49263 5080.1963 L 209.49263 5054.01 L 261.86578 5054.01 Q 288.05237 5054.01 314.23895 5027.823 L 314.23895 5001.6367 L 314.23895 4975.45 L 314.23895 4975.45 L 288.05237 4975.45 L 288.05237 4949.2637 L 288.05237 4949.2637 L 261.86578 4949.2637 L 261.86578 4949.2637 L 261.86578 4949.2637 L 209.49263 4923.077 Q 157.11948 4896.8906 157.11948 4896.8906 Q 183.30606 4896.8906 183.30606 4792.144 Q 183.30606 4713.5845 130.93289 4713.5845 L 78.55974 4739.771 L 52.373158 4713.5845 L 0.0 4713.5845 L 0.0 4687.398 L 0.0 4661.211 L 26.186579 4661.211 L 52.373158 4687.398 L 52.373158 4687.398 L 52.373158 4687.398 L 52.373158 4661.211 L 52.373158 4635.0244 L 52.373158 4582.6514 L 52.373158 4556.465 L 78.55974 4556.465 L 78.55974 4530.2783 L 78.55974 4530.2783 L 104.746315 4530.2783 L 104.746315 4530.2783 L 104.746315 4530.2783 L 104.746315 4556.465 L 104.746315 4556.465 L 130.93289 4556.465 L 130.93289 4582.6514 L 130.93289 4582.6514 L 157.11948 4582.6514 L 157.11948 4582.6514 L 157.11948 4582.6514 L 183.30606 4608.838 L 209.49263 4608.838 L 209.49263 4608.838 Q 209.49263 4635.0244 209.49263 4635.0244 L 235.67921 4635.0244 L 235.67921 4635.0244 Q 235.67921 4635.0244 261.86578 4661.211 L 261.86578 4661.211 L 418.98526 4765.9575 Q 549.91815 4896.8906 785.5974 4949.2637 Q 995.09 5001.6367 1204.5826 5001.6367 L 1414.0753 5001.6367 L 1492.635 5001.6367 L 1571.1948 5001.6367 L 1571.1948 4975.45 L 1571.1948 4975.45 L 1597.3813 4975.45 L 1597.3813 4949.2637 L 1518.8217 4949.2637 L 1414.0753 4949.2637 L 1283.1425 4949.2637 L 1152.2095 4949.2637 L 1047.4631 4949.2637 L 968.90344 4949.2637 L 968.90344 4923.077 L 942.71686 4923.077 L 942.71686 4896.8906 L 942.71686 4870.7036 L 995.09 4870.7036 L 1073.6498 4896.8906 L 1309.329 4896.8906 Q 1518.8217 4896.8906 1597.3813 4870.7036 Q 1675.941 4844.517 1859.2472 4765.9575 Q 2042.5532 4687.398 2199.6726 4530.2783 Q 2330.6055 4373.1587 2435.3518 4137.4795 Q 2513.9116 3901.8003 2540.0981 3692.3076 Q 2566.285 3509.0017 2513.9116 3299.509 L 2461.5386 3090.0164 L 2461.5386 3063.8298 L 2461.5386 3011.4565 L 2435.3518 3011.4565 L 2435.3518 3011.4565 L 2435.3518 2985.27 L 2409.1653 2985.27 L 2409.1653 2959.0835 L 2409.1653 2932.897 L 2435.3518 2932.897 L 2461.5386 2959.0835 L 2461.5386 2959.0835 L 2461.5386 2959.0835 L 2487.725 2959.0835 L 2487.725 2959.0835 L 2513.9116 2959.0835 L 2513.9116 2959.0835 L 2513.9116 2959.0835 L 2513.9116 2959.0835 L 2540.0981 2959.0835 L 2540.0981 2959.0835 L 2540.0981 2959.0835 L 2540.0981 2959.0835 L 2540.0981 2985.27 L 2566.285 2985.27 L 2566.285 3011.4565 L 2566.285 3037.6433 L 2592.4714 3063.8298 L 2618.658 3090.0164 L 2644.8445 3220.9492 Q 2671.031 3378.0688 2697.2178 3561.3748 L 2697.2178 3744.681 L 2723.4043 3744.681 L 2749.5908 3744.681 L 2749.5908 3718.4944 L 2775.7773 3718.4944 L 2775.7773 3718.4944 L 2775.7773 3692.3076 L 2775.7773 3692.3076 L 2775.7773 3692.3076 L 2801.964 3666.121 L 2828.1506 3639.9346 L 2828.1506 3613.748 Q 2828.1506 3587.5615 2932.897 3509.0017 Q 3011.4565 3430.442 3194.7627 3378.0688 Q 3378.0688 3325.6956 3692.3076 3220.9492 Q 4006.5466 3116.203 4163.666 2985.27 Q 4346.972 2854.3372 4425.5317 2697.2178 Q 4504.092 2566.285 4530.2783 2356.7922 Q 4556.465 2147.2996 4504.092 2042.5532 Q 4504.092 1937.8069 4346.972 1702.1277 Q 4189.8525 1440.2618 4085.1064 1230.7693 Q 3980.36 1021.2766 3980.36 759.4108 Q 3980.36 523.73157 3980.36 392.7987 L 4032.7332 261.86578 L 4032.7332 235.67921 L 4032.7332 209.49263 L 4058.92 183.30606 L 4085.1064 130.93289 L 4111.293 78.55974 Q 4137.4795 26.186579 4163.666 0.0 Q 4189.8525 0.0 4163.666 26.186579 Q 4137.4795 78.55974 4137.4795 104.746315 z" svg:height="54.72995mm" draw:style-name="style-94" svg:viewBox="0.0 0.0 4975.45 5472.995" svg:width="49.7545mm" svg:x="62.32406mm" svg:y="117.57774mm"/>
          <draw:path svg:d="M 261.86578 26.186579 L 261.86578 0.0 L 288.05237 0.0 L 314.23895 0.0 L 314.23895 26.186579 L 314.23895 26.186579 L 340.42554 26.186579 L 340.42554 52.373158 L 340.42554 52.373158 L 314.23895 52.373158 L 314.23895 130.93289 L 314.23895 209.49263 L 340.42554 209.49263 L 340.42554 209.49263 L 366.61212 209.49263 L 392.7987 209.49263 L 392.7987 209.49263 L 418.98526 209.49263 L 418.98526 209.49263 L 418.98526 209.49263 L 418.98526 183.30606 L 418.98526 183.30606 L 445.17184 183.30606 L 445.17184 157.11948 L 445.17184 157.11948 L 471.35843 157.11948 L 471.35843 209.49263 L 471.35843 235.67921 L 445.17184 235.67921 L 418.98526 261.86578 L 418.98526 261.86578 Q 418.98526 261.86578 340.42554 288.05237 L 288.05237 314.23895 L 288.05237 314.23895 L 314.23895 314.23895 L 314.23895 366.61212 L 314.23895 418.98526 L 314.23895 445.17184 L 314.23895 471.35843 L 288.05237 471.35843 L 288.05237 471.35843 L 314.23895 497.545 L 314.23895 497.545 L 314.23895 497.545 Q 314.23895 523.73157 235.67921 549.91815 Q 157.11948 576.10474 78.55974 602.2913 L -1.8189894E-12 628.4779 L -1.8189894E-12 602.2913 Q -1.8189894E-12 576.10474 26.186579 576.10474 L 26.186579 549.91815 L 26.186579 549.91815 Q 52.373158 549.91815 78.55974 392.7987 L 130.93289 235.67921 L 104.746315 235.67921 L 78.55974 261.86578 L 78.55974 261.86578 Q 52.373158 261.86578 52.373158 314.23895 L 52.373158 366.61212 L 26.186579 366.61212 L -1.8189894E-12 366.61212 L -1.8189894E-12 340.42554 L -1.8189894E-12 340.42554 L 26.186579 261.86578 L 52.373158 209.49263 L 52.373158 209.49263 L 52.373158 209.49263 L 52.373158 183.30606 L 52.373158 183.30606 L 78.55974 183.30606 L 78.55974 157.11948 L 78.55974 157.11948 L 104.746315 157.11948 L 104.746315 157.11948 L 104.746315 157.11948 L 104.746315 130.93289 L 104.746315 130.93289 L 130.93289 130.93289 L 130.93289 104.746315 L 157.11948 104.746315 L 183.30606 104.746315 L 183.30606 78.55974 L 209.49263 78.55974 L 209.49263 78.55974 L 209.49263 52.373158 L 209.49263 52.373158 L 209.49263 52.373158 L 235.67921 52.373158 L 235.67921 52.373158 L 235.67921 26.186579 L 261.86578 26.186579 L 261.86578 26.186579 z" svg:height="6.284779mm" draw:style-name="style-95" svg:viewBox="0.0 0.0 471.35843 628.4779" svg:width="4.7135844mm" svg:x="153.45335mm" svg:y="167.59412mm"/>
          <draw:path svg:d="M 576.10474 26.186579 L 576.10474 26.186579 L 549.91815 130.93289 Q 523.73157 235.67921 523.73157 392.7987 Q 523.73157 549.91815 733.22424 890.3437 Q 916.5303 1256.9558 995.09 1361.7021 Q 1099.8363 1466.4485 1204.5826 1518.8217 Q 1335.5155 1571.1948 1387.8887 1571.1948 L 1440.2618 1571.1948 L 1440.2618 1571.1948 L 1440.2618 1571.1948 L 1492.635 1597.3813 L 1545.0082 1597.3813 L 1545.0082 1623.568 L 1545.0082 1649.7545 L 1518.8217 1649.7545 L 1492.635 1675.941 L 1492.635 1675.941 L 1466.4485 1675.941 L 1466.4485 1675.941 L 1466.4485 1675.941 L 1440.2618 1702.1277 L 1414.0753 1728.3142 L 1387.8887 1728.3142 Q 1361.7021 1728.3142 1204.5826 1833.0605 Q 1021.2766 1937.8069 968.90344 1937.8069 L 916.5303 1911.6204 L 916.5303 1885.4337 Q 890.3437 1885.4337 890.3437 1885.4337 L 890.3437 1885.4337 L 890.3437 1859.2472 Q 890.3437 1833.0605 445.17184 1099.8363 L 0.0 392.7987 L 26.186579 340.42554 Q 52.373158 261.86578 261.86578 157.11948 Q 497.545 0.0 523.73157 0.0 Q 576.10474 0.0 576.10474 26.186579 z" svg:height="19.378069mm" draw:style-name="style-96" svg:viewBox="0.0 0.0 1545.0082 1937.8069" svg:width="15.450082mm" svg:x="47.659576mm" svg:y="72.27496mm"/>
          <draw:path svg:d="M -1.8189894E-12 52.373158 Q -1.8189894E-12 -26.186579 52.373158 0.0 Q 130.93289 0.0 104.746315 78.55974 Q 104.746315 157.11948 52.373158 157.11948 Q -1.8189894E-12 157.11948 -1.8189894E-12 52.373158 z" svg:height="1.5711948mm" draw:style-name="style-97" svg:viewBox="0.0 0.0 104.746315 157.11948" svg:width="1.0474632mm" svg:x="96.62848mm" svg:y="288.5761mm"/>
          <draw:path svg:d="M 78.55974 157.11948 L 26.186579 183.30606 L 0.0 104.746315 Q -26.186579 0.0 26.186579 0.0 Q 52.373158 0.0 104.746315 52.373158 Q 104.746315 104.746315 78.55974 157.11948 z" svg:height="1.8330606mm" draw:style-name="style-98" svg:viewBox="0.0 0.0 104.746315 183.30606" svg:width="1.0474632mm" svg:x="146.64485mm" svg:y="300.0982mm"/>
          <draw:path svg:d="M 2618.658 26.186579 L 2644.8445 26.186579 L 2671.031 52.373158 L 2697.2178 52.373158 L 2697.2178 104.746315 L 2671.031 157.11948 L 2697.2178 183.30606 Q 2723.4043 209.49263 2671.031 235.67921 Q 2671.031 261.86578 2644.8445 261.86578 L 2644.8445 288.05237 L 2644.8445 288.05237 L 2618.658 288.05237 L 2618.658 340.42554 L 2618.658 392.7987 L 2566.285 497.545 Q 2513.9116 602.2913 2461.5386 707.03766 Q 2461.5386 837.9705 2461.5386 1073.6498 Q 2461.5386 1309.329 2540.0981 1466.4485 Q 2618.658 1623.568 2618.658 1649.7545 L 2618.658 1675.941 L 2644.8445 1702.1277 L 2671.031 1728.3142 L 2671.031 1728.3142 L 2671.031 1754.5009 L 2671.031 1754.5009 L 2671.031 1754.5009 L 2697.2178 1780.6874 L 2723.4043 1806.874 L 2723.4043 1806.874 L 2723.4043 1806.874 L 2723.4043 1833.0605 L 2723.4043 1833.0605 L 2749.5908 1833.0605 L 2749.5908 1859.2472 L 2749.5908 1859.2472 L 2775.7773 1859.2472 L 2775.7773 1833.0605 L 2775.7773 1806.874 L 2749.5908 1780.6874 L 2723.4043 1754.5009 L 2723.4043 1702.1277 L 2723.4043 1675.941 L 2697.2178 1649.7545 Q 2671.031 1623.568 2644.8445 1492.635 Q 2618.658 1387.8887 2618.658 1047.4631 Q 2618.658 707.03766 2723.4043 523.73157 Q 2828.1506 340.42554 3037.6433 183.30606 L 3220.9492 52.373158 L 3220.9492 78.55974 L 3220.9492 104.746315 L 3220.9492 104.746315 L 3220.9492 130.93289 L 3194.7627 130.93289 L 3168.5762 130.93289 L 3168.5762 157.11948 L 3142.3896 157.11948 L 3142.3896 157.11948 L 3142.3896 183.30606 L 3142.3896 183.30606 L 3142.3896 183.30606 L 3116.203 183.30606 L 3116.203 183.30606 L 3116.203 209.49263 L 3142.3896 209.49263 L 3142.3896 209.49263 L 3142.3896 235.67921 L 3194.7627 235.67921 Q 3247.136 235.67921 3299.509 261.86578 L 3351.882 288.05237 L 3351.882 288.05237 L 3351.882 288.05237 L 3378.0688 288.05237 L 3378.0688 288.05237 L 3299.509 288.05237 Q 3220.9492 288.05237 3142.3896 288.05237 L 3037.6433 288.05237 L 3063.8298 314.23895 L 3090.0164 340.42554 L 3194.7627 340.42554 Q 3273.3225 392.7987 3299.509 392.7987 L 3325.6956 392.7987 L 3325.6956 418.98526 L 3351.882 418.98526 L 3351.882 445.17184 L 3351.882 445.17184 L 3325.6956 445.17184 L 3325.6956 445.17184 L 3247.136 602.2913 Q 3194.7627 759.4108 3194.7627 1047.4631 Q 3194.7627 1335.5155 3299.509 1597.3813 Q 3404.2554 1859.2472 3430.442 1885.4337 L 3456.6284 1911.6204 L 3456.6284 1911.6204 L 3456.6284 1911.6204 L 3456.6284 1937.8069 L 3456.6284 1937.8069 L 3482.8152 1937.8069 L 3482.8152 1963.9935 L 3482.8152 1963.9935 L 3509.0017 1963.9935 L 3509.0017 1963.9935 L 3509.0017 1963.9935 L 3535.1882 1990.18 L 3561.3748 2016.3666 L 3613.748 2016.3666 L 3639.9346 2016.3666 L 3639.9346 1963.9935 L 3613.748 1937.8069 L 3613.748 1937.8069 L 3613.748 1911.6204 L 3613.748 1911.6204 L 3613.748 1911.6204 L 3587.5615 1911.6204 L 3587.5615 1911.6204 L 3587.5615 1885.4337 L 3561.3748 1885.4337 L 3561.3748 1885.4337 L 3561.3748 1859.2472 L 3561.3748 1859.2472 L 3561.3748 1859.2472 L 3535.1882 1833.0605 Q 3509.0017 1806.874 3456.6284 1623.568 Q 3351.882 1440.2618 3351.882 1152.2095 Q 3299.509 864.1571 3351.882 707.03766 Q 3404.2554 523.73157 3509.0017 418.98526 Q 3587.5615 288.05237 3823.2407 183.30606 L 4085.1064 52.373158 L 4320.7856 78.55974 Q 4556.465 78.55974 4661.211 130.93289 Q 4739.771 157.11948 4713.5845 130.93289 Q 4713.5845 78.55974 4844.517 157.11948 Q 4975.45 235.67921 5106.383 340.42554 Q 5237.316 471.35843 5289.689 576.10474 Q 5342.062 680.8511 5342.062 707.03766 L 5342.062 759.4108 L 5368.249 811.784 L 5394.4355 864.1571 L 5394.4355 916.5303 L 5394.4355 968.90344 L 5368.249 968.90344 L 5368.249 968.90344 L 5368.249 942.71686 L 5368.249 916.5303 L 5342.062 916.5303 L 5342.062 916.5303 L 5342.062 890.3437 L 5342.062 890.3437 L 5342.062 864.1571 L 5342.062 864.1571 L 5315.8755 811.784 L 5289.689 785.5974 L 5289.689 759.4108 Q 5289.689 707.03766 5263.5024 654.6645 L 5237.316 628.4779 L 5237.316 602.2913 L 5237.316 576.10474 L 5211.1294 576.10474 L 5211.1294 549.91815 L 5211.1294 549.91815 L 5184.943 549.91815 L 5184.943 523.73157 L 5184.943 497.545 L 5158.7563 497.545 L 5158.7563 497.545 L 5158.7563 471.35843 L 5132.57 471.35843 L 5132.57 471.35843 L 5132.57 445.17184 L 5132.57 445.17184 L 5132.57 445.17184 L 5106.383 445.17184 L 5080.1963 445.17184 L 5080.1963 471.35843 L 5080.1963 471.35843 L 5106.383 497.545 L 5132.57 523.73157 L 5132.57 523.73157 L 5132.57 549.91815 L 5132.57 549.91815 L 5132.57 549.91815 L 5158.7563 576.10474 L 5184.943 602.2913 L 5237.316 811.784 Q 5289.689 1021.2766 5289.689 1230.7693 Q 5289.689 1440.2618 5237.316 1545.0082 Q 5184.943 1675.941 5184.943 1702.1277 L 5184.943 1728.3142 L 5184.943 1728.3142 Q 5184.943 1728.3142 5080.1963 1859.2472 Q 5027.823 1963.9935 4818.3306 2068.7397 Q 4635.0244 2173.486 4451.7188 2225.8594 L 4242.226 2225.8594 L 4189.8525 2225.8594 L 4137.4795 2225.8594 L 4137.4795 2252.046 L 4137.4795 2252.046 L 4137.4795 2278.2324 L 4137.4795 2304.419 L 4137.4795 2304.419 L 4137.4795 2330.6055 L 4294.599 2330.6055 L 4477.9053 2330.6055 L 4477.9053 2356.7922 L 4477.9053 2356.7922 L 4451.7188 2356.7922 L 4399.345 2382.9788 L 4242.226 2382.9788 Q 4085.1064 2382.9788 3770.8674 2278.2324 L 3456.6284 2173.486 L 3430.442 2147.2996 L 3404.2554 2121.113 L 3351.882 2121.113 L 3325.6956 2121.113 L 3299.509 2121.113 L 3247.136 2121.113 L 3247.136 2121.113 L 3247.136 2121.113 L 3273.3225 2121.113 L 3273.3225 2121.113 L 3299.509 2147.2996 L 3351.882 2173.486 L 3351.882 2173.486 L 3351.882 2173.486 L 3404.2554 2199.6726 Q 3430.442 2225.8594 3456.6284 2225.8594 L 3482.8152 2225.8594 L 3509.0017 2252.046 L 3535.1882 2278.2324 L 3509.0017 2278.2324 L 3482.8152 2278.2324 L 3404.2554 2304.419 Q 3351.882 2330.6055 3299.509 2356.7922 Q 3220.9492 2382.9788 2985.27 2775.7773 Q 2775.7773 3168.5762 2618.658 3273.3225 Q 2461.5386 3404.2554 2199.6726 3482.8152 Q 1963.9935 3535.1882 1963.9935 3509.0017 Q 1937.8069 3482.8152 1833.0605 3456.6284 Q 1728.3142 3430.442 1623.568 3325.6956 L 1518.8217 3220.9492 L 1518.8217 3220.9492 L 1518.8217 3220.9492 L 1518.8217 3194.7627 L 1518.8217 3194.7627 L 1492.635 3168.5762 L 1466.4485 3142.3896 L 1466.4485 3142.3896 L 1466.4485 3142.3896 L 1466.4485 3116.203 L 1466.4485 3116.203 L 1440.2618 3090.0164 L 1414.0753 3063.8298 L 1414.0753 3037.6433 L 1414.0753 3011.4565 L 1387.8887 2985.27 Q 1361.7021 2959.0835 1309.329 2801.964 Q 1256.9558 2671.031 1152.2095 2409.1653 Q 1047.4631 2147.2996 864.1571 1963.9935 Q 680.8511 1806.874 523.73157 1728.3142 L 366.61212 1649.7545 L 366.61212 1623.568 L 366.61212 1623.568 L 340.42554 1623.568 L 340.42554 1623.568 L 340.42554 1623.568 L 340.42554 1597.3813 L 418.98526 1597.3813 L 497.545 1597.3813 L 497.545 1545.0082 L 471.35843 1492.635 L 471.35843 1492.635 L 471.35843 1492.635 L 392.7987 1492.635 Q 314.23895 1492.635 183.30606 1492.635 L 52.373158 1492.635 L 52.373158 1518.8217 L 52.373158 1518.8217 L 26.186579 1492.635 L 0.0 1466.4485 L 0.0 1466.4485 L 0.0 1440.2618 L 0.0 1440.2618 L 0.0 1440.2618 L 0.0 1335.5155 L 0.0 1230.7693 L 0.0 1230.7693 L 0.0 1230.7693 L 52.373158 1230.7693 L 104.746315 1230.7693 L 157.11948 1204.5826 L 183.30606 1178.3961 L 209.49263 1178.3961 Q 261.86578 1178.3961 314.23895 1126.023 Q 366.61212 1126.023 523.73157 968.90344 Q 680.8511 811.784 837.9705 549.91815 L 995.09 288.05237 L 995.09 288.05237 Q 995.09 288.05237 1021.2766 288.05237 L 1021.2766 261.86578 L 1021.2766 261.86578 Q 1047.4631 261.86578 1047.4631 235.67921 L 1047.4631 235.67921 L 1073.6498 209.49263 Q 1099.8363 183.30606 1126.023 130.93289 Q 1126.023 78.55974 1492.635 0.0 Q 1833.0605 -78.55974 2121.113 0.0 Q 2409.1653 78.55974 2461.5386 104.746315 Q 2487.725 130.93289 2540.0981 78.55974 Q 2592.4714 26.186579 2618.658 26.186579 z M 4870.7036 235.67921 Q 4792.144 183.30606 4870.7036 209.49263 Q 4975.45 235.67921 4975.45 261.86578 Q 4975.45 288.05237 4870.7036 235.67921 z M 5027.823 392.7987 Q 5027.823 392.7987 5027.823 366.61212 Q 5027.823 366.61212 5027.823 392.7987 Q 5027.823 392.7987 5027.823 392.7987 z M 4477.9053 837.9705 Q 4556.465 864.1571 4556.465 968.90344 Q 4530.2783 1126.023 4451.7188 1099.8363 Q 4373.1587 1073.6498 4399.345 968.90344 Q 4399.345 837.9705 4477.9053 837.9705 z M 4661.211 1545.0082 L 4661.211 1466.4485 L 4713.5845 1361.7021 Q 4765.9575 1256.9558 4765.9575 1073.6498 Q 4765.9575 890.3437 4818.3306 916.5303 Q 4870.7036 942.71686 4844.517 1152.2095 Q 4818.3306 1361.7021 4739.771 1492.635 Q 4635.0244 1649.7545 4661.211 1545.0082 z M 2723.4043 2854.3372 Q 2723.4043 2985.27 2644.8445 3116.203 Q 2566.285 3247.136 2487.725 3273.3225 Q 2435.3518 3273.3225 2435.3518 3220.9492 Q 2435.3518 3168.5762 2461.5386 3168.5762 Q 2487.725 3168.5762 2618.658 2959.0835 Q 2723.4043 2723.4043 2723.4043 2854.3372 z" svg:height="35.090015mm" draw:style-name="style-99" svg:viewBox="0.0 0.0 5394.4355 3509.0017" svg:width="53.944355mm" svg:x="108.93617mm" svg:y="97.152214mm"/>
          <draw:path svg:d="M 26.186579 52.373158 L 0.0 0.0 L 235.67921 0.0 Q 445.17184 26.186579 445.17184 52.373158 Q 445.17184 104.746315 392.7987 104.746315 Q 340.42554 130.93289 340.42554 418.98526 Q 340.42554 707.03766 314.23895 707.03766 L 314.23895 733.22424 L 340.42554 811.784 Q 340.42554 890.3437 288.05237 890.3437 L 209.49263 890.3437 L 209.49263 733.22424 Q 183.30606 576.10474 183.30606 340.42554 Q 183.30606 104.746315 104.746315 104.746315 Q 26.186579 104.746315 26.186579 52.373158 z" svg:height="8.903437mm" draw:style-name="style-100" svg:viewBox="0.0 0.0 445.17184 890.3437" svg:width="4.4517183mm" svg:x="185.13911mm" svg:y="269.19803mm"/>
          <draw:path svg:d="M 0.0 52.373158 L 0.0 -3.6379788E-12 L 209.49263 26.186579 Q 392.7987 26.186579 418.98526 78.55974 Q 418.98526 130.93289 340.42554 157.11948 Q 288.05237 183.30606 261.86578 366.61212 L 235.67921 576.10474 L 235.67921 576.10474 L 235.67921 576.10474 L 183.30606 602.2913 L 157.11948 602.2913 L 157.11948 576.10474 L 130.93289 549.91815 L 130.93289 366.61212 Q 130.93289 157.11948 52.373158 130.93289 Q 0.0 104.746315 0.0 52.373158 z" svg:height="6.0229135mm" draw:style-name="style-101" svg:viewBox="0.0 0.0 418.98526 602.2913" svg:width="4.1898527mm" svg:x="112.86416mm" svg:y="295.3846mm"/>
          <draw:path svg:d="M 52.373158 445.17184 L 26.186579 445.17184 L 26.186579 418.98526 L 0.0 418.98526 L 0.0 392.7987 L 0.0 366.61212 L 26.186579 366.61212 L 26.186579 340.42554 L 26.186579 340.42554 L 52.373158 340.42554 L 52.373158 314.23895 L 52.373158 288.05237 L 78.55974 261.86578 L 104.746315 235.67921 L 209.49263 -3.6379788E-12 Q 314.23895 -235.67921 497.545 78.55974 Q 680.8511 366.61212 680.8511 392.7987 Q 680.8511 445.17184 628.4779 445.17184 Q 576.10474 445.17184 523.73157 366.61212 Q 471.35843 288.05237 340.42554 314.23895 Q 209.49263 314.23895 157.11948 392.7987 Q 104.746315 445.17184 104.746315 445.17184 Q 78.55974 445.17184 52.373158 445.17184 z M 288.05237 78.55974 Q 314.23895 -3.6379788E-12 340.42554 -3.6379788E-12 Q 366.61212 -3.6379788E-12 418.98526 78.55974 Q 445.17184 183.30606 366.61212 183.30606 Q 261.86578 183.30606 288.05237 78.55974 z" svg:height="4.4517183mm" draw:style-name="style-102" svg:viewBox="0.0 0.0 680.8511 445.17184" svg:width="6.808511mm" svg:x="38.232407mm" svg:y="297.21768mm"/>
          <draw:path svg:d="M 52.373158 52.373158 L 52.373158 0.0 L 78.55974 0.0 Q 104.746315 0.0 130.93289 130.93289 Q 157.11948 235.67921 104.746315 288.05237 Q 104.746315 340.42554 104.746315 366.61212 L 104.746315 392.7987 L 104.746315 418.98526 L 104.746315 445.17184 L 104.746315 445.17184 Q 78.55974 445.17184 52.373158 340.42554 L 52.373158 235.67921 L 26.186579 209.49263 Q -3.6379788E-12 183.30606 -3.6379788E-12 130.93289 Q -26.186579 52.373158 -3.6379788E-12 78.55974 Q 52.373158 78.55974 52.373158 52.373158 z" svg:height="4.4517183mm" draw:style-name="style-103" svg:viewBox="0.0 0.0 130.93289 445.17184" svg:width="1.309329mm" svg:x="166.02292mm" svg:y="109.19804mm"/>
          <draw:path svg:d="M 2749.5908 1990.18 L 2749.5908 2016.3666 L 2697.2178 2147.2996 Q 2644.8445 2252.046 2644.8445 2278.2324 L 2644.8445 2304.419 L 2592.4714 2304.419 Q 2540.0981 2304.419 2461.5386 2252.046 L 2382.9788 2225.8594 L 2382.9788 2199.6726 Q 2382.9788 2199.6726 2356.7922 2199.6726 L 2356.7922 2199.6726 L 2356.7922 2199.6726 Q 2330.6055 2173.486 2330.6055 2173.486 L 2330.6055 2173.486 L 2304.419 2173.486 Q 2278.2324 2147.2996 1911.6204 1990.18 L 1571.1948 1833.0605 L 1545.0082 1806.874 L 1518.8217 1780.6874 L 1492.635 1780.6874 L 1466.4485 1780.6874 L 1440.2618 1754.5009 L 1414.0753 1728.3142 L 1414.0753 1728.3142 L 1387.8887 1728.3142 L 1387.8887 1780.6874 L 1387.8887 1806.874 L 1414.0753 1833.0605 L 1440.2618 1859.2472 L 1440.2618 1859.2472 L 1440.2618 1885.4337 L 1440.2618 1885.4337 L 1440.2618 1885.4337 L 1466.4485 1911.6204 L 1492.635 1937.8069 L 1649.7545 2199.6726 Q 1806.874 2487.725 1833.0605 2513.9116 L 1833.0605 2513.9116 L 1833.0605 2513.9116 Q 1833.0605 2513.9116 1859.2472 2540.0981 L 1859.2472 2540.0981 L 1859.2472 2540.0981 Q 1859.2472 2566.285 1859.2472 2566.285 L 1885.4337 2566.285 L 1885.4337 2618.658 L 1885.4337 2671.031 L 1859.2472 2671.031 L 1806.874 2671.031 L 1806.874 2697.2178 L 1806.874 2697.2178 L 1780.6874 2697.2178 L 1780.6874 2723.4043 L 1780.6874 2723.4043 L 1754.5009 2723.4043 L 1754.5009 2723.4043 L 1754.5009 2723.4043 L 1728.3142 2749.5908 L 1702.1277 2775.7773 L 1675.941 2775.7773 L 1649.7545 2775.7773 L 1623.568 2801.964 Q 1597.3813 2828.1506 1518.8217 2828.1506 Q 1440.2618 2880.5237 1414.0753 2828.1506 L 1387.8887 2801.964 L 1387.8887 2775.7773 Q 1387.8887 2775.7773 707.03766 1675.941 L 52.373158 602.2913 L 52.373158 576.10474 Q 26.186579 549.91815 26.186579 523.73157 L 26.186579 523.73157 L 0.0 523.73157 L 0.0 523.73157 L 0.0 497.545 L 26.186579 497.545 L 26.186579 497.545 L 26.186579 471.35843 L 392.7987 261.86578 Q 785.5974 52.373158 890.3437 52.373158 Q 995.09 0.0 1073.6498 0.0 L 1152.2095 0.0 L 1256.9558 0.0 Q 1361.7021 0.0 1518.8217 130.93289 Q 1702.1277 235.67921 1780.6874 418.98526 Q 1859.2472 628.4779 1859.2472 837.9705 Q 1859.2472 1047.4631 1806.874 1152.2095 Q 1780.6874 1283.1425 2304.419 1518.8217 Q 2801.964 1780.6874 2801.964 1885.4337 Q 2749.5908 1963.9935 2749.5908 1990.18 z M 1073.6498 628.4779 Q 1204.5826 628.4779 1256.9558 654.6645 Q 1283.1425 680.8511 1309.329 837.9705 Q 1335.5155 995.09 1256.9558 1047.4631 Q 1178.3961 1126.023 1099.8363 1152.2095 Q 1021.2766 1152.2095 942.71686 1047.4631 Q 864.1571 942.71686 837.9705 837.9705 Q 785.5974 707.03766 864.1571 680.8511 Q 916.5303 628.4779 1073.6498 628.4779 z" svg:height="28.281506mm" draw:style-name="style-104" svg:viewBox="0.0 0.0 2801.964 2828.1506" svg:width="28.01964mm" svg:x="69.91817mm" svg:y="18.330606mm"/>
          <draw:path svg:d="M 78.55974 130.93289 Q 104.746315 235.67921 52.373158 235.67921 Q -26.186579 235.67921 0.0 130.93289 Q 26.186579 26.186579 52.373158 0.0 Q 78.55974 0.0 78.55974 130.93289 z" svg:height="2.3567922mm" draw:style-name="style-105" svg:viewBox="0.0 0.0 78.55974 235.67921" svg:width="0.7855974mm" svg:x="177.80687mm" svg:y="209.7545mm"/>
          <draw:path svg:d="M 0.0 78.55974 Q 52.373158 1.8189894E-12 157.11948 1.8189894E-12 Q 261.86578 26.186579 288.05237 1.8189894E-12 Q 314.23895 -26.186579 314.23895 52.373158 Q 261.86578 130.93289 235.67921 209.49263 Q 183.30606 261.86578 52.373158 209.49263 Q -52.373158 157.11948 0.0 78.55974 z" svg:height="2.0949264mm" draw:style-name="style-106" svg:viewBox="0.0 0.0 314.23895 209.49263" svg:width="3.1423895mm" svg:x="76.46481mm" svg:y="153.97708mm"/>
          <draw:path svg:d="M 497.545 916.5303 L 497.545 916.5303 L 471.35843 916.5303 L 471.35843 942.71686 L 445.17184 942.71686 L 392.7987 942.71686 L 392.7987 916.5303 L 392.7987 916.5303 L 366.61212 916.5303 L 366.61212 890.3437 L 366.61212 890.3437 L 340.42554 890.3437 L 340.42554 890.3437 Q 340.42554 890.3437 288.05237 811.784 L 235.67921 733.22424 L 235.67921 733.22424 L 235.67921 733.22424 L 209.49263 707.03766 L 209.49263 680.8511 L 183.30606 680.8511 L 157.11948 680.8511 L 157.11948 785.5974 L 157.11948 916.5303 L 78.55974 916.5303 L 0.0 916.5303 L 26.186579 445.17184 Q 26.186579 0.0 183.30606 0.0 Q 340.42554 52.373158 392.7987 52.373158 Q 445.17184 78.55974 471.35843 209.49263 Q 497.545 340.42554 445.17184 445.17184 Q 392.7987 549.91815 366.61212 576.10474 Q 340.42554 576.10474 392.7987 680.8511 Q 445.17184 785.5974 471.35843 837.9705 Q 497.545 890.3437 497.545 890.3437 Q 497.545 890.3437 497.545 916.5303 z M 157.11948 288.05237 Q 157.11948 104.746315 235.67921 157.11948 Q 340.42554 209.49263 340.42554 314.23895 Q 340.42554 392.7987 235.67921 418.98526 Q 157.11948 471.35843 157.11948 288.05237 z" svg:height="9.427169mm" draw:style-name="style-107" svg:viewBox="0.0 0.0 497.545 942.71686" svg:width="4.97545mm" svg:x="97.67594mm" svg:y="222.58592mm"/>
          <draw:path svg:d="M 104.746315 209.49263 L 1.8189894E-12 209.49263 L 26.186579 130.93289 Q 52.373158 52.373158 104.746315 0.0 Q 130.93289 -52.373158 157.11948 78.55974 Q 209.49263 183.30606 104.746315 209.49263 z" svg:height="2.0949264mm" draw:style-name="style-108" svg:viewBox="0.0 0.0 157.11948 209.49263" svg:width="1.5711948mm" svg:x="148.21603mm" svg:y="286.48117mm"/>
          <draw:path svg:d="M 104.746315 654.6645 L 26.186579 654.6645 L 0.0 602.2913 Q 0.0 576.10474 0.0 288.05237 Q 0.0 26.186579 78.55974 0.0 Q 130.93289 -26.186579 157.11948 0.0 Q 209.49263 26.186579 183.30606 340.42554 Q 183.30606 654.6645 104.746315 654.6645 z" svg:height="6.5466447mm" draw:style-name="style-109" svg:viewBox="0.0 0.0 183.30606 654.6645" svg:width="1.8330606mm" svg:x="171.78397mm" svg:y="236.98854mm"/>
          <draw:path svg:d="M 261.86578 78.55974 L 366.61212 0.0 L 497.545 0.0 L 628.4779 0.0 L 602.2913 157.11948 Q 602.2913 261.86578 523.73157 314.23895 Q 445.17184 340.42554 418.98526 418.98526 Q 392.7987 523.73157 445.17184 785.5974 Q 549.91815 1073.6498 523.73157 1230.7693 Q 497.545 1387.8887 445.17184 1466.4485 Q 392.7987 1571.1948 366.61212 1571.1948 Q 340.42554 1571.1948 314.23895 1597.3813 L 288.05237 1623.568 L 235.67921 1623.568 L 183.30606 1623.568 L 78.55974 1649.7545 L 0.0 1649.7545 L 0.0 1571.1948 L 26.186579 1492.635 L 26.186579 1440.2618 Q 26.186579 1387.8887 130.93289 1335.5155 Q 235.67921 1283.1425 235.67921 1152.2095 Q 235.67921 1047.4631 183.30606 890.3437 Q 130.93289 707.03766 130.93289 497.545 Q 130.93289 288.05237 130.93289 209.49263 Q 183.30606 157.11948 261.86578 78.55974 z" svg:height="16.497545mm" draw:style-name="style-110" svg:viewBox="0.0 0.0 628.4779 1649.7545" svg:width="6.284779mm" svg:x="189.32896mm" svg:y="107.364975mm"/>
          <draw:path svg:d="M 157.11948 52.373158 L 261.86578 -3.6379788E-12 L 366.61212 -3.6379788E-12 Q 445.17184 -3.6379788E-12 445.17184 52.373158 L 418.98526 78.55974 L 418.98526 78.55974 L 418.98526 104.746315 L 314.23895 104.746315 Q 209.49263 157.11948 183.30606 183.30606 Q 157.11948 209.49263 130.93289 314.23895 L 130.93289 445.17184 L 157.11948 445.17184 L 183.30606 471.35843 L 183.30606 471.35843 L 209.49263 471.35843 L 209.49263 471.35843 L 209.49263 471.35843 L 261.86578 497.545 L 314.23895 497.545 L 314.23895 418.98526 Q 314.23895 340.42554 288.05237 340.42554 Q 261.86578 314.23895 261.86578 288.05237 Q 261.86578 261.86578 366.61212 235.67921 Q 471.35843 209.49263 471.35843 288.05237 L 497.545 340.42554 L 471.35843 366.61212 Q 418.98526 366.61212 418.98526 418.98526 L 418.98526 445.17184 L 418.98526 523.73157 Q 418.98526 602.2913 418.98526 628.4779 Q 418.98526 654.6645 314.23895 654.6645 Q 235.67921 628.4779 157.11948 602.2913 Q 78.55974 576.10474 52.373158 523.73157 Q 52.373158 497.545 26.186579 340.42554 L 0.0 183.30606 L 26.186579 157.11948 Q 52.373158 130.93289 52.373158 104.746315 Q 78.55974 104.746315 157.11948 52.373158 z" svg:height="6.5466447mm" draw:style-name="style-111" svg:viewBox="0.0 0.0 497.545 654.6645" svg:width="4.97545mm" svg:x="101.0802mm" svg:y="295.3846mm"/>
          <draw:path svg:d="M 628.4779 261.86578 L 628.4779 261.86578 L 733.22424 314.23895 Q 837.9705 314.23895 890.3437 314.23895 Q 916.5303 288.05237 916.5303 314.23895 Q 890.3437 340.42554 890.3437 366.61212 L 890.3437 366.61212 L 837.9705 523.73157 Q 785.5974 707.03766 628.4779 811.784 Q 497.545 942.71686 366.61212 995.09 Q 261.86578 1047.4631 235.67921 1073.6498 L 209.49263 1099.8363 L 183.30606 1099.8363 L 157.11948 1099.8363 L 157.11948 1126.023 L 157.11948 1126.023 L 130.93289 1126.023 L 130.93289 1152.2095 L 104.746315 1152.2095 L 78.55974 1152.2095 L 52.373158 1178.3961 L 26.186579 1204.5826 L 0.0 1204.5826 L 0.0 1204.5826 L 0.0 1178.3961 L 0.0 1178.3961 L 0.0 1178.3961 L 0.0 1152.2095 L 26.186579 1152.2095 L 52.373158 1152.2095 L 52.373158 1126.023 L 52.373158 1126.023 L 78.55974 1126.023 L 78.55974 1099.8363 L 104.746315 1099.8363 L 130.93289 1099.8363 L 130.93289 1073.6498 L 157.11948 1073.6498 L 157.11948 1073.6498 L 157.11948 1047.4631 L 157.11948 1047.4631 Q 157.11948 1047.4631 183.30606 523.73157 L 209.49263 0.0 L 183.30606 0.0 L 157.11948 0.0 L 130.93289 26.186579 Q 104.746315 52.373158 104.746315 52.373158 L 78.55974 52.373158 L 130.93289 0.0 Q 183.30606 -52.373158 288.05237 0.0 Q 418.98526 52.373158 523.73157 157.11948 Q 628.4779 261.86578 628.4779 261.86578 z M 523.73157 366.61212 L 523.73157 366.61212 L 602.2913 366.61212 Q 680.8511 366.61212 680.8511 366.61212 L 707.03766 366.61212 L 707.03766 366.61212 Q 733.22424 366.61212 733.22424 392.7987 L 733.22424 418.98526 L 707.03766 418.98526 L 707.03766 418.98526 L 707.03766 523.73157 Q 680.8511 602.2913 628.4779 602.2913 Q 576.10474 628.4779 549.91815 654.6645 Q 523.73157 680.8511 497.545 680.8511 Q 471.35843 680.8511 497.545 523.73157 L 523.73157 366.61212 L 523.73157 366.61212 z" svg:height="12.045827mm" draw:style-name="style-112" svg:viewBox="0.0 0.0 916.5303 1204.5826" svg:width="9.165303mm" svg:x="138.26514mm" svg:y="174.40262mm"/>
          <draw:path svg:d="M 418.98526 288.05237 L 392.7987 78.55974 L 418.98526 52.373158 Q 418.98526 0.0 471.35843 0.0 Q 523.73157 0.0 523.73157 445.17184 Q 523.73157 890.3437 497.545 890.3437 L 497.545 916.5303 L 471.35843 916.5303 Q 418.98526 916.5303 314.23895 680.8511 L 209.49263 471.35843 L 183.30606 445.17184 L 157.11948 418.98526 L 157.11948 549.91815 Q 157.11948 654.6645 130.93289 785.5974 L 130.93289 916.5303 L 78.55974 916.5303 L 26.186579 916.5303 L 26.186579 890.3437 L 0.0 890.3437 L 0.0 576.10474 Q 0.0 261.86578 26.186579 130.93289 Q 26.186579 0.0 78.55974 0.0 Q 130.93289 26.186579 261.86578 235.67921 Q 366.61212 471.35843 392.7987 471.35843 Q 418.98526 471.35843 418.98526 288.05237 z" svg:height="9.165303mm" draw:style-name="style-113" svg:viewBox="0.0 0.0 523.73157 916.5303" svg:width="5.237316mm" svg:x="135.64648mm" svg:y="269.4599mm"/>
          <draw:path svg:d="M 183.30606 52.373158 L 314.23895 0.0 L 314.23895 0.0 Q 314.23895 26.186579 314.23895 26.186579 L 340.42554 26.186579 L 418.98526 78.55974 Q 471.35843 130.93289 471.35843 445.17184 Q 471.35843 785.5974 471.35843 811.784 L 471.35843 837.9705 L 445.17184 837.9705 L 445.17184 864.1571 L 445.17184 864.1571 L 418.98526 864.1571 L 418.98526 864.1571 L 418.98526 864.1571 L 418.98526 890.3437 L 418.98526 890.3437 L 392.7987 890.3437 L 392.7987 916.5303 L 366.61212 916.5303 L 340.42554 916.5303 L 261.86578 916.5303 L 157.11948 916.5303 L 130.93289 916.5303 L 104.746315 916.5303 L 104.746315 890.3437 L 104.746315 890.3437 L 78.55974 890.3437 L 78.55974 864.1571 L 78.55974 864.1571 L 52.373158 864.1571 L 52.373158 837.9705 Q 52.373158 811.784 26.186579 811.784 L 26.186579 785.5974 L 26.186579 759.4108 Q 0.0 759.4108 0.0 759.4108 L 0.0 759.4108 L 0.0 707.03766 Q 0.0 628.4779 0.0 445.17184 Q 0.0 261.86578 26.186579 183.30606 Q 52.373158 78.55974 183.30606 52.373158 z M 366.61212 497.545 L 366.61212 759.4108 L 340.42554 759.4108 Q 340.42554 759.4108 261.86578 785.5974 Q 209.49263 811.784 209.49263 497.545 Q 209.49263 183.30606 261.86578 183.30606 Q 314.23895 183.30606 340.42554 183.30606 Q 366.61212 209.49263 366.61212 497.545 z" svg:height="9.165303mm" draw:style-name="style-114" svg:viewBox="0.0 0.0 471.35843 916.5303" svg:width="4.7135844mm" svg:x="137.74141mm" svg:y="222.32407mm"/>
          <draw:path svg:d="M 576.10474 0.0 L 628.4779 0.0 L 680.8511 0.0 L 707.03766 0.0 L 864.1571 78.55974 Q 1021.2766 130.93289 1204.5826 445.17184 Q 1414.0753 759.4108 1492.635 942.71686 Q 1571.1948 1099.8363 1571.1948 1283.1425 Q 1571.1948 1466.4485 1571.1948 1466.4485 L 1571.1948 1466.4485 L 1571.1948 1492.635 L 1571.1948 1492.635 L 1545.0082 1518.8217 L 1518.8217 1545.0082 L 1518.8217 1571.1948 L 1518.8217 1571.1948 L 1518.8217 1571.1948 Q 1518.8217 1571.1948 1466.4485 1623.568 Q 1466.4485 1675.941 1361.7021 1754.5009 Q 1256.9558 1833.0605 1073.6498 1859.2472 L 916.5303 1885.4337 L 864.1571 1885.4337 Q 811.784 1885.4337 680.8511 1833.0605 Q 576.10474 1780.6874 471.35843 1675.941 Q 392.7987 1571.1948 209.49263 1204.5826 Q 0.0 864.1571 0.0 707.03766 Q 0.0 549.91815 26.186579 445.17184 L 52.373158 340.42554 L 157.11948 209.49263 Q 288.05237 104.746315 392.7987 52.373158 Q 497.545 0.0 576.10474 0.0 z M 1099.8363 1099.8363 L 1099.8363 1152.2095 L 1099.8363 1204.5826 L 1099.8363 1256.9558 L 1099.8363 1283.1425 L 1099.8363 1309.329 L 1073.6498 1309.329 L 1073.6498 1309.329 L 1073.6498 1335.5155 L 1047.4631 1335.5155 L 1047.4631 1335.5155 L 1047.4631 1361.7021 L 1047.4631 1361.7021 L 1047.4631 1361.7021 L 1021.2766 1361.7021 L 1021.2766 1361.7021 L 942.71686 1361.7021 L 890.3437 1361.7021 L 864.1571 1361.7021 L 837.9705 1361.7021 L 837.9705 1335.5155 L 837.9705 1335.5155 L 811.784 1335.5155 L 811.784 1309.329 L 628.4779 1047.4631 Q 471.35843 759.4108 471.35843 628.4779 Q 471.35843 497.545 497.545 471.35843 Q 523.73157 471.35843 628.4779 471.35843 Q 733.22424 497.545 890.3437 785.5974 Q 1099.8363 1073.6498 1099.8363 1099.8363 z" svg:height="18.854338mm" draw:style-name="style-115" svg:viewBox="0.0 0.0 1571.1948 1885.4337" svg:width="15.711947mm" svg:x="52.896893mm" svg:y="69.13257mm"/>
          <draw:path svg:d="M 235.67921 78.55974 L 366.61212 -1.8189894E-12 L 366.61212 -1.8189894E-12 Q 366.61212 26.186579 392.7987 26.186579 L 392.7987 26.186579 L 392.7987 26.186579 Q 392.7987 26.186579 392.7987 52.373158 L 418.98526 52.373158 L 837.9705 811.784 Q 1283.1425 1545.0082 1283.1425 1571.1948 L 1283.1425 1597.3813 L 1283.1425 1597.3813 L 1283.1425 1597.3813 L 1283.1425 1623.568 L 1309.329 1623.568 L 1309.329 1623.568 L 1309.329 1649.7545 L 1309.329 1649.7545 L 1283.1425 1649.7545 L 1283.1425 1649.7545 L 1283.1425 1649.7545 L 1283.1425 1675.941 L 1283.1425 1675.941 L 1256.9558 1675.941 L 1256.9558 1702.1277 L 1230.7693 1702.1277 L 1204.5826 1702.1277 L 1204.5826 1728.3142 L 1178.3961 1728.3142 L 1178.3961 1728.3142 L 1178.3961 1754.5009 L 1152.2095 1754.5009 L 1126.023 1754.5009 L 1099.8363 1780.6874 L 1073.6498 1806.874 L 1073.6498 1806.874 L 1073.6498 1806.874 L 1047.4631 1806.874 L 1047.4631 1806.874 L 1021.2766 1833.0605 L 968.90344 1833.0605 L 968.90344 1806.874 L 968.90344 1806.874 L 942.71686 1806.874 L 942.71686 1806.874 L 942.71686 1806.874 Q 916.5303 1780.6874 916.5303 1780.6874 L 916.5303 1780.6874 L 916.5303 1754.5009 Q 916.5303 1754.5009 445.17184 968.90344 L 0.0 209.49263 L 0.0 209.49263 L 26.186579 209.49263 L 26.186579 183.30606 L 26.186579 157.11948 L 52.373158 157.11948 L 78.55974 130.93289 L 78.55974 130.93289 Q 78.55974 130.93289 235.67921 78.55974 z" svg:height="18.330606mm" draw:style-name="style-116" svg:viewBox="0.0 0.0 1309.329 1833.0605" svg:width="13.093289mm" svg:x="31.68576mm" svg:y="83.01146mm"/>
          <draw:path svg:d="M 4006.5466 418.98526 L 4085.1064 418.98526 L 4111.293 445.17184 L 4163.666 471.35843 L 4216.0396 471.35843 L 4268.4126 471.35843 L 4268.4126 497.545 L 4268.4126 523.73157 L 4163.666 523.73157 L 4085.1064 523.73157 L 3954.1736 523.73157 Q 3849.4272 523.73157 3744.681 523.73157 L 3666.121 471.35843 L 3587.5615 471.35843 L 3482.8152 471.35843 L 3482.8152 497.545 L 3482.8152 497.545 L 3378.0688 497.545 L 3273.3225 497.545 L 3273.3225 471.35843 L 3273.3225 445.17184 L 3220.9492 445.17184 L 3142.3896 418.98526 L 3063.8298 418.98526 Q 3011.4565 418.98526 2775.7773 366.61212 Q 2540.0981 340.42554 2435.3518 340.42554 Q 2330.6055 340.42554 2330.6055 314.23895 Q 2330.6055 288.05237 1990.18 261.86578 Q 1649.7545 209.49263 1597.3813 209.49263 Q 1518.8217 157.11948 1309.329 157.11948 Q 1099.8363 157.11948 602.2913 157.11948 L 130.93289 157.11948 L 130.93289 157.11948 L 130.93289 157.11948 L 104.746315 157.11948 L 104.746315 157.11948 L 104.746315 183.30606 L 78.55974 183.30606 L 78.55974 183.30606 L 78.55974 209.49263 L 78.55974 209.49263 L 78.55974 209.49263 L 52.373158 209.49263 L 52.373158 209.49263 L 26.186579 209.49263 L 0.0 209.49263 L 0.0 183.30606 L 26.186579 183.30606 L 26.186579 183.30606 L 26.186579 157.11948 L 26.186579 157.11948 L 26.186579 157.11948 L 52.373158 130.93289 L 52.373158 104.746315 L 78.55974 104.746315 L 104.746315 104.746315 L 209.49263 52.373158 Q 314.23895 1.8189894E-12 942.71686 1.8189894E-12 Q 1571.1948 52.373158 2749.5908 209.49263 Q 3954.1736 418.98526 4006.5466 418.98526 z" svg:height="5.237316mm" draw:style-name="style-117" svg:viewBox="0.0 0.0 4268.4126 523.73157" svg:width="42.684124mm" svg:x="95.05728mm" svg:y="89.558105mm"/>
          <draw:path svg:d="M 523.73157 759.4108 L 523.73157 785.5974 L 445.17184 785.5974 L 366.61212 785.5974 L 366.61212 759.4108 L 366.61212 759.4108 L 340.42554 759.4108 L 340.42554 733.22424 L 340.42554 733.22424 L 314.23895 733.22424 L 314.23895 733.22424 L 314.23895 733.22424 L 314.23895 707.03766 L 314.23895 707.03766 L 288.05237 707.03766 Q 288.05237 680.8511 130.93289 445.17184 L 0.0 209.49263 L 0.0 104.746315 Q 0.0 26.186579 26.186579 0.0 Q 52.373158 0.0 157.11948 0.0 Q 261.86578 0.0 418.98526 261.86578 Q 576.10474 549.91815 576.10474 654.6645 Q 549.91815 733.22424 549.91815 759.4108 Q 523.73157 759.4108 523.73157 759.4108 z" svg:height="7.8559737mm" draw:style-name="style-118" svg:viewBox="0.0 0.0 576.10474 785.5974" svg:width="5.7610474mm" svg:x="55.51555mm" svg:y="191.16203mm"/>
          <draw:path svg:d="M 942.71686 0.0 L 942.71686 0.0 L 942.71686 52.373158 Q 942.71686 104.746315 680.8511 235.67921 Q 445.17184 392.7987 418.98526 392.7987 L 418.98526 418.98526 L 418.98526 418.98526 L 392.7987 418.98526 L 392.7987 418.98526 L 392.7987 418.98526 L 392.7987 445.17184 L 392.7987 445.17184 L 392.7987 471.35843 L 392.7987 497.545 L 392.7987 497.545 L 392.7987 523.73157 L 392.7987 523.73157 L 392.7987 523.73157 L 418.98526 523.73157 L 418.98526 523.73157 L 418.98526 549.91815 L 445.17184 549.91815 L 445.17184 549.91815 L 445.17184 576.10474 L 445.17184 576.10474 L 418.98526 576.10474 L 392.7987 576.10474 L 366.61212 576.10474 L 340.42554 549.91815 Q 314.23895 523.73157 261.86578 523.73157 L 209.49263 523.73157 L 183.30606 497.545 L 130.93289 471.35843 L 78.55974 471.35843 L 52.373158 471.35843 L 26.186579 445.17184 L 0.0 418.98526 L 157.11948 418.98526 Q 314.23895 366.61212 628.4779 183.30606 Q 916.5303 0.0 942.71686 0.0 z" svg:height="5.7610474mm" draw:style-name="style-119" svg:viewBox="0.0 0.0 942.71686 576.10474" svg:width="9.427169mm" svg:x="111.29296mm" svg:y="195.87561mm"/>
          <draw:path svg:d="M 157.11948 78.55974 L 209.49263 0.0 L 209.49263 52.373158 L 235.67921 130.93289 L 235.67921 130.93289 L 235.67921 157.11948 L 261.86578 157.11948 L 288.05237 157.11948 L 288.05237 130.93289 Q 288.05237 104.746315 340.42554 104.746315 Q 392.7987 104.746315 418.98526 78.55974 Q 418.98526 52.373158 471.35843 78.55974 Q 497.545 104.746315 523.73157 104.746315 L 523.73157 130.93289 L 523.73157 157.11948 Q 497.545 183.30606 497.545 183.30606 L 497.545 183.30606 L 497.545 183.30606 Q 471.35843 157.11948 445.17184 157.11948 Q 418.98526 157.11948 418.98526 209.49263 Q 392.7987 261.86578 340.42554 261.86578 L 288.05237 261.86578 L 288.05237 261.86578 L 288.05237 261.86578 L 183.30606 340.42554 Q 130.93289 418.98526 104.746315 471.35843 L 104.746315 497.545 L 130.93289 497.545 Q 130.93289 523.73157 130.93289 523.73157 L 157.11948 523.73157 L 157.11948 523.73157 Q 183.30606 523.73157 183.30606 523.73157 L 183.30606 523.73157 L 183.30606 549.91815 L 183.30606 549.91815 L 209.49263 549.91815 L 209.49263 576.10474 L 209.49263 576.10474 L 183.30606 576.10474 L 183.30606 576.10474 L 183.30606 576.10474 L 157.11948 576.10474 L 130.93289 576.10474 L 130.93289 576.10474 L 130.93289 576.10474 L 104.746315 576.10474 L 104.746315 576.10474 L 104.746315 576.10474 L 78.55974 549.91815 L 78.55974 549.91815 L 78.55974 523.73157 L 78.55974 523.73157 L 78.55974 523.73157 L 52.373158 523.73157 L 52.373158 523.73157 L 52.373158 497.545 L 52.373158 497.545 L 52.373158 497.545 L 78.55974 497.545 L 78.55974 471.35843 L 78.55974 445.17184 L 52.373158 445.17184 L 52.373158 418.98526 L 52.373158 418.98526 L 26.186579 418.98526 L 26.186579 418.98526 Q 26.186579 418.98526 26.186579 392.7987 L -3.6379788E-12 366.61212 L 26.186579 366.61212 Q 52.373158 366.61212 52.373158 261.86578 L 52.373158 183.30606 L 78.55974 183.30606 Q 104.746315 157.11948 157.11948 78.55974 z" svg:height="5.7610474mm" draw:style-name="style-120" svg:viewBox="0.0 0.0 523.73157 576.10474" svg:width="5.237316mm" svg:x="174.66449mm" svg:y="179.63994mm"/>
          <draw:path svg:d="M 0.0 445.17184 L 0.0 -3.6379788E-12 L 52.373158 -3.6379788E-12 Q 104.746315 -3.6379788E-12 104.746315 366.61212 Q 130.93289 733.22424 235.67921 759.4108 Q 366.61212 785.5974 340.42554 837.9705 Q 340.42554 890.3437 157.11948 890.3437 L 0.0 890.3437 L 0.0 890.3437 Q 0.0 890.3437 0.0 445.17184 z" svg:height="8.903437mm" draw:style-name="style-121" svg:viewBox="0.0 0.0 340.42554 890.3437" svg:width="3.4042554mm" svg:x="105.793785mm" svg:y="269.72177mm"/>
          <draw:path svg:d="M 0.0 3.6379788E-12 L 0.0 3.6379788E-12 L 209.49263 3.6379788E-12 Q 392.7987 3.6379788E-12 418.98526 52.373158 Q 471.35843 104.746315 445.17184 209.49263 Q 418.98526 314.23895 418.98526 366.61212 Q 418.98526 366.61212 471.35843 445.17184 Q 523.73157 523.73157 497.545 628.4779 Q 471.35843 759.4108 471.35843 785.5974 Q 471.35843 785.5974 445.17184 785.5974 L 445.17184 785.5974 L 445.17184 811.784 L 418.98526 811.784 L 418.98526 811.784 L 418.98526 837.9705 L 418.98526 837.9705 L 418.98526 837.9705 L 392.7987 837.9705 L 392.7987 837.9705 L 366.61212 864.1571 L 340.42554 890.3437 L 314.23895 890.3437 L 261.86578 890.3437 L 130.93289 890.3437 L 0.0 890.3437 L 0.0 890.3437 L 0.0 890.3437 L 0.0 445.17184 Q 0.0 3.6379788E-12 0.0 3.6379788E-12 z M 130.93289 209.49263 Q 130.93289 104.746315 209.49263 104.746315 Q 314.23895 104.746315 288.05237 209.49263 Q 261.86578 314.23895 209.49263 314.23895 Q 104.746315 314.23895 130.93289 209.49263 z M 104.746315 628.4779 L 104.746315 471.35843 L 235.67921 497.545 Q 366.61212 523.73157 366.61212 628.4779 Q 366.61212 733.22424 261.86578 759.4108 Q 183.30606 785.5974 157.11948 759.4108 L 104.746315 759.4108 L 104.746315 628.4779 z" svg:height="8.903437mm" draw:style-name="style-122" svg:viewBox="0.0 0.0 497.545 890.3437" svg:width="4.97545mm" svg:x="190.11456mm" svg:y="236.20294mm"/>
          <draw:path svg:d="M 3535.1882 0.0 L 3692.3076 0.0 L 3613.748 130.93289 Q 3509.0017 261.86578 3509.0017 288.05237 L 3509.0017 314.23895 L 3509.0017 340.42554 Q 3509.0017 366.61212 3509.0017 392.7987 L 3509.0017 392.7987 L 3509.0017 392.7987 Q 3482.8152 392.7987 3482.8152 418.98526 L 3482.8152 418.98526 L 3456.6284 497.545 Q 3404.2554 549.91815 3404.2554 602.2913 L 3404.2554 628.4779 L 3378.0688 654.6645 L 3378.0688 654.6645 L 3325.6956 733.22424 Q 3273.3225 811.784 3247.136 837.9705 L 3220.9492 837.9705 L 3194.7627 785.5974 Q 3142.3896 707.03766 3090.0164 707.03766 Q 3063.8298 707.03766 3063.8298 811.784 Q 3090.0164 942.71686 3116.203 968.90344 Q 3142.3896 1021.2766 3142.3896 1021.2766 L 3168.5762 1021.2766 L 3194.7627 1047.4631 Q 3194.7627 1073.6498 3194.7627 1073.6498 L 3194.7627 1073.6498 L 3220.9492 1073.6498 L 3220.9492 1073.6498 L 3220.9492 1099.8363 L 3247.136 1099.8363 L 3247.136 1126.023 L 3247.136 1152.2095 L 3220.9492 1152.2095 L 3220.9492 1152.2095 L 3142.3896 1152.2095 Q 3090.0164 1126.023 3037.6433 1073.6498 Q 2959.0835 1021.2766 2880.5237 995.09 Q 2801.964 995.09 2828.1506 1099.8363 L 2880.5237 1204.5826 L 2880.5237 1204.5826 L 2880.5237 1230.7693 L 2880.5237 1230.7693 L 2880.5237 1230.7693 L 2985.27 1283.1425 Q 3090.0164 1335.5155 3063.8298 1361.7021 Q 3037.6433 1387.8887 3090.0164 1414.0753 Q 3116.203 1440.2618 3116.203 1440.2618 L 3116.203 1440.2618 L 3037.6433 1440.2618 Q 2985.27 1466.4485 2959.0835 1440.2618 Q 2932.897 1387.8887 2854.3372 1571.1948 Q 2775.7773 1754.5009 2697.2178 2068.7397 Q 2618.658 2356.7922 2618.658 2487.725 Q 2618.658 2618.658 2513.9116 2749.5908 Q 2409.1653 2880.5237 2409.1653 2906.7104 Q 2409.1653 2959.0835 2435.3518 3116.203 L 2435.3518 3299.509 L 2409.1653 3299.509 Q 2409.1653 3273.3225 2382.9788 3273.3225 Q 2356.7922 3273.3225 2356.7922 3220.9492 Q 2356.7922 3194.7627 2330.6055 3220.9492 Q 2330.6055 3247.136 2304.419 3247.136 Q 2278.2324 3247.136 2252.046 3116.203 L 2199.6726 3011.4565 L 2199.6726 3011.4565 Q 2199.6726 3011.4565 2173.486 3011.4565 Q 2147.2996 2985.27 2121.113 3037.6433 L 2094.9263 3090.0164 L 2094.9263 3011.4565 L 2094.9263 2932.897 L 2121.113 2932.897 Q 2147.2996 2906.7104 2225.8594 2854.3372 Q 2304.419 2775.7773 2304.419 2671.031 L 2356.7922 2566.285 L 2356.7922 2540.0981 L 2356.7922 2513.9116 L 2356.7922 2487.725 L 2356.7922 2461.5386 L 2356.7922 2435.3518 L 2356.7922 2409.1653 L 2382.9788 2409.1653 L 2382.9788 2382.9788 L 2330.6055 2382.9788 Q 2278.2324 2382.9788 2225.8594 2435.3518 Q 2173.486 2435.3518 2094.9263 2435.3518 L 1990.18 2435.3518 L 1990.18 2435.3518 L 1990.18 2435.3518 L 1963.9935 2435.3518 L 1963.9935 2435.3518 L 1963.9935 2409.1653 L 1937.8069 2409.1653 L 1937.8069 2409.1653 L 1937.8069 2409.1653 L 1937.8069 2382.9788 L 1937.8069 2382.9788 L 1911.6204 2382.9788 L 1911.6204 2382.9788 L 1911.6204 2382.9788 L 1885.4337 2356.7922 L 1885.4337 2356.7922 L 1885.4337 2330.6055 L 1885.4337 2330.6055 L 1885.4337 2330.6055 L 1859.2472 2304.419 L 1859.2472 2278.2324 L 1885.4337 2278.2324 L 1911.6204 2278.2324 L 1911.6204 2252.046 L 1911.6204 2252.046 L 2068.7397 2225.8594 Q 2225.8594 2225.8594 2304.419 2199.6726 L 2382.9788 2199.6726 L 2382.9788 2173.486 L 2382.9788 2147.2996 L 2278.2324 2147.2996 Q 2173.486 2147.2996 2199.6726 2068.7397 Q 2225.8594 1990.18 2199.6726 1990.18 Q 2147.2996 1990.18 2147.2996 1911.6204 Q 2147.2996 1833.0605 2121.113 1833.0605 Q 2068.7397 1833.0605 2094.9263 1754.5009 L 2094.9263 1649.7545 L 2094.9263 1545.0082 L 2094.9263 1466.4485 L 2094.9263 1492.635 L 2094.9263 1518.8217 L 2068.7397 1545.0082 L 2042.5532 1597.3813 L 2042.5532 1649.7545 Q 1990.18 1702.1277 1990.18 1728.3142 L 1990.18 1754.5009 L 1963.9935 1780.6874 L 1937.8069 1806.874 L 1937.8069 1833.0605 L 1937.8069 1859.2472 L 1911.6204 1859.2472 L 1885.4337 1859.2472 L 1885.4337 1833.0605 L 1885.4337 1806.874 L 1859.2472 1754.5009 L 1833.0605 1702.1277 L 1833.0605 1649.7545 L 1833.0605 1623.568 L 1806.874 1649.7545 L 1780.6874 1675.941 L 1780.6874 1728.3142 Q 1780.6874 1780.6874 1754.5009 1833.0605 L 1728.3142 1885.4337 L 1728.3142 1885.4337 L 1728.3142 1911.6204 L 1702.1277 1911.6204 L 1675.941 1911.6204 L 1675.941 1859.2472 Q 1675.941 1833.0605 1649.7545 1806.874 Q 1649.7545 1780.6874 1623.568 1780.6874 Q 1571.1948 1806.874 1597.3813 1859.2472 Q 1623.568 1911.6204 1518.8217 1885.4337 Q 1440.2618 1859.2472 1466.4485 1911.6204 Q 1466.4485 1963.9935 1361.7021 1937.8069 L 1230.7693 1911.6204 L 1204.5826 1937.8069 L 1152.2095 1963.9935 L 1126.023 1963.9935 L 1099.8363 1963.9935 L 1178.3961 1963.9935 L 1256.9558 1963.9935 L 1256.9558 1963.9935 L 1256.9558 1963.9935 L 1283.1425 1963.9935 L 1283.1425 1963.9935 L 1309.329 1990.18 L 1335.5155 2016.3666 L 1335.5155 2016.3666 L 1309.329 2016.3666 L 1309.329 2016.3666 L 1309.329 2016.3666 L 1283.1425 2042.5532 L 1256.9558 2068.7397 L 1204.5826 2068.7397 Q 1178.3961 2068.7397 1152.2095 2094.9263 Q 1126.023 2121.113 995.09 2121.113 L 864.1571 2121.113 L 837.9705 2121.113 L 785.5974 2121.113 L 785.5974 2147.2996 L 785.5974 2147.2996 L 811.784 2147.2996 L 811.784 2173.486 L 837.9705 2173.486 L 864.1571 2173.486 L 1047.4631 2173.486 L 1204.5826 2173.486 L 1204.5826 2173.486 L 1204.5826 2173.486 L 1230.7693 2173.486 L 1230.7693 2173.486 L 1230.7693 2199.6726 L 1256.9558 2199.6726 L 1256.9558 2199.6726 L 1256.9558 2225.8594 L 1230.7693 2225.8594 L 1204.5826 2225.8594 L 1152.2095 2252.046 L 1126.023 2278.2324 L 1099.8363 2278.2324 L 1073.6498 2278.2324 L 1047.4631 2278.2324 L 1021.2766 2278.2324 L 1047.4631 2330.6055 Q 1047.4631 2382.9788 1099.8363 2409.1653 Q 1152.2095 2435.3518 1126.023 2435.3518 Q 1099.8363 2461.5386 1099.8363 2487.725 L 1099.8363 2487.725 L 1073.6498 2487.725 L 1047.4631 2487.725 L 1047.4631 2513.9116 L 1047.4631 2513.9116 L 1021.2766 2513.9116 L 1021.2766 2540.0981 L 1099.8363 2540.0981 L 1204.5826 2540.0981 L 1230.7693 2513.9116 Q 1256.9558 2513.9116 1256.9558 2566.285 Q 1256.9558 2592.4714 1309.329 2592.4714 Q 1361.7021 2592.4714 1414.0753 2566.285 L 1466.4485 2566.285 L 1466.4485 2592.4714 L 1466.4485 2618.658 L 1387.8887 2671.031 Q 1335.5155 2697.2178 1414.0753 2697.2178 Q 1492.635 2697.2178 1414.0753 2801.964 Q 1361.7021 2906.7104 1414.0753 2880.5237 Q 1492.635 2880.5237 1440.2618 3090.0164 Q 1414.0753 3299.509 1387.8887 3325.6956 L 1361.7021 3378.0688 L 1361.7021 3404.2554 L 1361.7021 3430.442 L 1361.7021 3430.442 L 1361.7021 3430.442 L 1335.5155 3430.442 L 1335.5155 3456.6284 L 1335.5155 3482.8152 L 1335.5155 3482.8152 L 1335.5155 3482.8152 L 1335.5155 3482.8152 L 1361.7021 3482.8152 L 1361.7021 3482.8152 L 1361.7021 3482.8152 L 1361.7021 3482.8152 L 1361.7021 3482.8152 L 1387.8887 3482.8152 L 1387.8887 3456.6284 L 1387.8887 3456.6284 L 1414.0753 3456.6284 Q 1414.0753 3430.442 1414.0753 3430.442 L 1414.0753 3430.442 L 1414.0753 3430.442 Q 1440.2618 3430.442 1440.2618 3404.2554 L 1440.2618 3404.2554 L 1466.4485 3404.2554 L 1466.4485 3404.2554 L 1466.4485 3430.442 L 1466.4485 3482.8152 L 1440.2618 3535.1882 L 1440.2618 3613.748 L 1440.2618 3666.121 L 1440.2618 3718.4944 L 1440.2618 3718.4944 L 1414.0753 3718.4944 L 1414.0753 3718.4944 L 1414.0753 3744.681 L 1414.0753 3744.681 L 1414.0753 3744.681 L 1387.8887 3770.8674 L 1361.7021 3797.054 L 1361.7021 3797.054 L 1361.7021 3797.054 L 1361.7021 3797.054 L 1361.7021 3770.8674 L 1335.5155 3770.8674 L 1335.5155 3770.8674 L 1309.329 3770.8674 Q 1283.1425 3770.8674 1283.1425 3744.681 L 1283.1425 3718.4944 L 1283.1425 3692.3076 Q 1256.9558 3639.9346 1256.9558 3639.9346 Q 1256.9558 3639.9346 1230.7693 3639.9346 Q 1204.5826 3639.9346 1126.023 3692.3076 Q 1047.4631 3744.681 1047.4631 3692.3076 Q 1047.4631 3666.121 968.90344 3692.3076 Q 890.3437 3692.3076 680.8511 3718.4944 L 497.545 3718.4944 L 497.545 3718.4944 Q 497.545 3692.3076 288.05237 3666.121 L 78.55974 3639.9346 L 78.55974 3639.9346 Q 52.373158 3613.748 26.186579 3378.0688 L -1.8189894E-12 3142.3896 L -1.8189894E-12 3142.3896 L 26.186579 3116.203 L 26.186579 3116.203 L 52.373158 3116.203 L 52.373158 3063.8298 Q 52.373158 2985.27 52.373158 2906.7104 Q 52.373158 2828.1506 -1.8189894E-12 2697.2178 Q -1.8189894E-12 2540.0981 52.373158 2409.1653 Q 104.746315 2278.2324 104.746315 2173.486 Q 104.746315 2042.5532 52.373158 2016.3666 L -1.8189894E-12 1990.18 L -1.8189894E-12 1963.9935 L -1.8189894E-12 1911.6204 L 78.55974 1911.6204 Q 157.11948 1911.6204 549.91815 1597.3813 Q 942.71686 1335.5155 1283.1425 1126.023 Q 1623.568 968.90344 1990.18 811.784 Q 2330.6055 707.03766 2723.4043 392.7987 Q 3142.3896 78.55974 3247.136 52.373158 Q 3378.0688 26.186579 3535.1882 0.0 z M 1099.8363 3456.6284 L 1099.8363 3509.0017 L 1099.8363 3509.0017 Q 1099.8363 3482.8152 1073.6498 3430.442 Q 1047.4631 3378.0688 968.90344 3378.0688 L 890.3437 3351.882 L 890.3437 3430.442 Q 916.5303 3482.8152 916.5303 3509.0017 L 942.71686 3509.0017 L 942.71686 3535.1882 L 942.71686 3587.5615 L 916.5303 3587.5615 L 890.3437 3587.5615 L 890.3437 3561.3748 L 890.3437 3535.1882 L 864.1571 3535.1882 L 864.1571 3535.1882 L 864.1571 3509.0017 L 837.9705 3509.0017 L 837.9705 3509.0017 L 837.9705 3482.8152 L 837.9705 3482.8152 L 837.9705 3482.8152 L 811.784 3378.0688 Q 785.5974 3247.136 759.4108 3220.9492 Q 733.22424 3220.9492 733.22424 3142.3896 Q 733.22424 3063.8298 654.6645 2985.27 L 602.2913 2906.7104 L 602.2913 2880.5237 L 576.10474 2880.5237 L 576.10474 2828.1506 Q 549.91815 2775.7773 576.10474 2749.5908 Q 628.4779 2749.5908 628.4779 2723.4043 Q 654.6645 2697.2178 733.22424 2775.7773 Q 785.5974 2854.3372 890.3437 2959.0835 Q 942.71686 3063.8298 1021.2766 3168.5762 Q 1099.8363 3273.3225 1099.8363 3325.6956 Q 1099.8363 3404.2554 1099.8363 3456.6284 z" svg:height="37.97054mm" draw:style-name="style-123" svg:viewBox="0.0 0.0 3692.3076 3797.054" svg:width="36.923077mm" svg:x="142.97873mm" svg:y="173.09329mm"/>
          <draw:path svg:d="M 890.3437 1178.3961 L 890.3437 1204.5826 L 890.3437 1204.5826 L 890.3437 1204.5826 L 864.1571 1204.5826 L 864.1571 1204.5826 L 864.1571 1230.7693 L 837.9705 1230.7693 L 837.9705 1230.7693 L 837.9705 1256.9558 L 837.9705 1256.9558 L 837.9705 1256.9558 L 811.784 1256.9558 L 811.784 1256.9558 L 785.5974 1283.1425 L 759.4108 1309.329 L 733.22424 1309.329 L 707.03766 1309.329 L 680.8511 1309.329 L 654.6645 1309.329 L 654.6645 1309.329 L 628.4779 1309.329 L 628.4779 1256.9558 L 628.4779 1230.7693 L 602.2913 1230.7693 Q 602.2913 1204.5826 314.23895 733.22424 L 0.0 235.67921 L 0.0 209.49263 L 0.0 183.30606 L 26.186579 183.30606 L 52.373158 157.11948 L 52.373158 157.11948 L 52.373158 157.11948 L 78.55974 157.11948 L 78.55974 157.11948 L 183.30606 78.55974 Q 288.05237 -3.6379788E-12 523.73157 -3.6379788E-12 Q 733.22424 -3.6379788E-12 837.9705 130.93289 Q 942.71686 235.67921 995.09 314.23895 Q 1047.4631 392.7987 1021.2766 549.91815 Q 995.09 707.03766 890.3437 864.1571 Q 785.5974 1021.2766 837.9705 1099.8363 Q 890.3437 1178.3961 890.3437 1178.3961 z M 707.03766 707.03766 L 680.8511 733.22424 L 654.6645 733.22424 Q 628.4779 759.4108 549.91815 628.4779 Q 471.35843 497.545 445.17184 366.61212 Q 392.7987 261.86578 523.73157 261.86578 Q 628.4779 261.86578 707.03766 366.61212 Q 785.5974 471.35843 733.22424 576.10474 Q 733.22424 680.8511 707.03766 707.03766 z" svg:height="13.093289mm" draw:style-name="style-124" svg:viewBox="0.0 0.0 1021.2766 1309.329" svg:width="10.212766mm" svg:x="93.747955mm" svg:y="164.45172mm"/>
          <draw:path svg:d="M 157.11948 366.61212 L 157.11948 733.22424 L 183.30606 759.4108 L 183.30606 785.5974 L 235.67921 785.5974 Q 288.05237 759.4108 314.23895 733.22424 L 314.23895 707.03766 L 340.42554 392.7987 L 340.42554 104.746315 L 340.42554 78.55974 Q 366.61212 26.186579 366.61212 26.186579 L 366.61212 26.186579 L 418.98526 0.0 L 471.35843 0.0 L 445.17184 418.98526 Q 418.98526 837.9705 418.98526 837.9705 L 418.98526 864.1571 L 418.98526 864.1571 L 418.98526 864.1571 L 392.7987 864.1571 L 392.7987 864.1571 L 392.7987 890.3437 L 366.61212 890.3437 L 366.61212 890.3437 L 366.61212 916.5303 L 366.61212 916.5303 L 366.61212 916.5303 L 340.42554 916.5303 L 340.42554 916.5303 L 288.05237 942.71686 Q 235.67921 968.90344 130.93289 916.5303 L 26.186579 864.1571 L 26.186579 837.9705 Q 0.0 811.784 0.0 418.98526 Q 0.0 26.186579 52.373158 26.186579 Q 130.93289 26.186579 157.11948 366.61212 z" svg:height="9.427169mm" draw:style-name="style-125" svg:viewBox="0.0 0.0 471.35843 942.71686" svg:width="4.7135844mm" svg:x="90.08183mm" svg:y="222.32407mm"/>
          <draw:path svg:d="M 628.4779 366.61212 L 628.4779 366.61212 L 628.4779 366.61212 Q 628.4779 366.61212 602.2913 366.61212 L 602.2913 392.7987 L 471.35843 392.7987 Q 340.42554 366.61212 209.49263 340.42554 L 104.746315 314.23895 L 52.373158 288.05237 L 0.0 288.05237 L 0.0 209.49263 Q 0.0 130.93289 52.373158 104.746315 L 104.746315 52.373158 L 104.746315 52.373158 Q 130.93289 52.373158 104.746315 26.186579 L 104.746315 26.186579 L 157.11948 0.0 Q 209.49263 0.0 261.86578 104.746315 Q 314.23895 183.30606 418.98526 261.86578 Q 549.91815 314.23895 576.10474 340.42554 Q 628.4779 366.61212 628.4779 366.61212 z" svg:height="3.9279869mm" draw:style-name="style-126" svg:viewBox="0.0 0.0 628.4779 392.7987" svg:width="6.284779mm" svg:x="73.322426mm" svg:y="213.15875mm"/>
          <draw:path svg:d="M 9610.475 288.05237 L 9636.661 288.05237 L 9636.661 288.05237 L 9636.661 314.23895 L 9662.848 314.23895 L 9689.034 314.23895 L 9689.034 340.42554 L 9689.034 340.42554 L 9715.221 340.42554 L 9715.221 366.61212 L 9741.407 366.61212 L 9767.594 366.61212 L 9767.594 366.61212 Q 9767.594 366.61212 9793.781 392.7987 L 9793.781 392.7987 L 9793.781 392.7987 Q 9793.781 418.98526 9793.781 418.98526 L 9819.968 418.98526 L 9898.527 523.73157 Q 9977.087 628.4779 9950.9 628.4779 Q 9924.714 628.4779 9924.714 602.2913 Q 9924.714 576.10474 9872.341 576.10474 Q 9819.968 549.91815 9924.714 942.71686 Q 10055.646 1335.5155 10081.833 1675.941 Q 10108.02 1990.18 10160.393 2513.9116 Q 10212.766 3011.4565 10212.766 3116.203 L 10212.766 3220.9492 L 10212.766 3351.882 L 10212.766 3456.6284 L 10186.579 3509.0017 L 10186.579 3535.1882 L 10108.02 4189.8525 Q 10003.273 4844.517 10003.273 5080.1963 Q 10003.273 5289.689 10029.46 5682.488 L 10055.646 6075.2866 L 10055.646 6180.0327 L 10055.646 6258.593 L 10055.646 6284.7793 L 10055.646 6310.966 L 10055.646 6310.966 L 10055.646 6284.7793 L 10055.646 6284.7793 L 10055.646 6284.7793 L 10029.46 6284.7793 L 10029.46 6284.7793 L 10029.46 6258.593 L 10003.273 6258.593 L 10003.273 6232.406 L 10003.273 6180.0327 L 9977.087 6153.846 L 9950.9 6127.6597 L 9950.9 6101.473 Q 9950.9 6075.2866 9924.714 6022.913 L 9898.527 5996.7266 L 9898.527 5918.167 L 9898.527 5839.6074 L 9872.341 5839.6074 L 9846.154 5839.6074 L 9846.154 5918.167 L 9846.154 5970.54 L 9819.968 6022.913 Q 9793.781 6101.473 9793.781 6389.5254 Q 9793.781 6703.764 9950.9 7332.242 Q 10108.02 7960.72 10108.02 8274.959 Q 10108.02 8615.385 7908.347 9924.714 L 5708.6743 11260.2295 L 5682.488 11260.2295 L 5656.3013 11260.2295 L 5656.3013 11286.416 L 5656.3013 11286.416 L 5630.1147 11286.416 L 5630.1147 11312.603 L 5603.928 11312.603 L 5577.7417 11312.603 L 5577.7417 11338.789 L 5577.7417 11338.789 L 5551.5547 11338.789 Q 5525.368 11364.976 2828.1506 12962.356 L 104.746315 14559.738 L 104.746315 14585.925 L 104.746315 14585.925 L 78.55974 14585.925 L 78.55974 14612.111 L 78.55974 14612.111 L 52.373158 14612.111 L 52.373158 14612.111 L 52.373158 14612.111 L 26.186579 14638.298 L 0.0 14638.298 L 0.0 14612.111 L 0.0 14585.925 L 26.186579 14585.925 L 26.186579 14559.738 L 52.373158 14559.738 L 78.55974 14559.738 L 78.55974 14533.552 L 104.746315 14507.365 L 104.746315 14507.365 L 104.746315 14507.365 L 104.746315 14481.179 L 104.746315 14481.179 L 130.93289 14481.179 L 130.93289 14454.992 L 104.746315 14454.992 L 52.373158 14454.992 L 52.373158 14428.806 L 52.373158 14428.806 L 26.186579 14428.806 L 26.186579 14402.619 L 26.186579 14402.619 L 52.373158 14402.619 L 52.373158 14402.619 L 52.373158 14402.619 L 52.373158 14376.433 L 52.373158 14376.433 L 26.186579 14376.433 L 26.186579 14350.246 L 26.186579 14350.246 L 0.0 14350.246 L 0.0 14350.246 L 0.0 14350.246 L 0.0 14324.059 L 0.0 14324.059 L 0.0 14324.059 L 26.186579 14297.872 L 26.186579 14297.872 L 52.373158 14297.872 L 52.373158 14271.686 L 52.373158 14245.499 L 78.55974 14245.499 Q 104.746315 14245.499 183.30606 14245.499 Q 261.86578 14245.499 288.05237 14219.3125 Q 314.23895 14193.126 392.7987 14166.939 Q 497.545 14140.753 576.10474 14036.007 Q 654.6645 13983.634 785.5974 13931.261 Q 890.3437 13931.261 968.90344 13826.514 Q 1047.4631 13747.954 1152.2095 13721.768 Q 1230.7693 13669.395 1230.7693 13617.021 Q 1256.9558 13590.835 1335.5155 13564.648 Q 1414.0753 13538.462 1414.0753 13486.089 Q 1414.0753 13433.716 1545.0082 13328.969 Q 1649.7545 13198.036 1675.941 13119.477 Q 1728.3142 13014.73 1833.0605 12988.544 Q 1937.8069 12936.17 1937.8069 12857.61 Q 1937.8069 12752.864 2068.7397 12726.678 Q 2225.8594 12726.678 2304.419 12621.932 Q 2382.9788 12517.186 2461.5386 12517.186 Q 2566.285 12490.998 2566.285 12517.186 Q 2566.285 12569.559 2618.658 12517.186 Q 2671.031 12438.625 2723.4043 12438.625 Q 2801.964 12412.438 2775.7773 12412.438 Q 2775.7773 12386.252 2854.3372 12333.879 Q 2932.897 12255.319 2985.27 12307.692 Q 3011.4565 12307.692 3011.4565 12255.319 Q 3011.4565 12176.76 3090.0164 12176.76 Q 3142.3896 12202.946 3220.9492 12124.387 Q 3299.509 12072.014 3273.3225 12019.64 Q 3247.136 11967.267 3273.3225 11941.08 Q 3299.509 11914.894 3299.509 11783.961 Q 3351.882 11679.215 3404.2554 11705.401 L 3482.8152 11731.588 L 3482.8152 11705.401 Q 3456.6284 11679.215 3430.442 11679.215 Q 3404.2554 11653.028 3456.6284 11469.722 Q 3482.8152 11260.2295 3430.442 11260.2295 Q 3378.0688 11260.2295 3404.2554 11207.856 Q 3456.6284 11181.67 3456.6284 11103.109 Q 3456.6284 10998.363 3509.0017 10945.99 Q 3561.3748 10919.804 3561.3748 10893.617 Q 3561.3748 10867.431 3509.0017 10841.244 Q 3430.442 10841.244 3456.6284 10815.058 Q 3456.6284 10788.871 3482.8152 10710.312 Q 3509.0017 10657.9375 3456.6284 10553.191 Q 3404.2554 10448.445 3404.2554 10343.699 Q 3351.882 10238.953 3351.882 10265.14 Q 3325.6956 10265.14 3299.509 10212.766 Q 3247.136 10160.393 3220.9492 10134.206 Q 3168.5762 10108.02 3168.5762 10081.833 Q 3142.3896 10055.646 3116.203 10029.46 Q 3063.8298 10003.273 3037.6433 9950.9 Q 3037.6433 9898.527 3011.4565 9898.527 Q 2985.27 9898.527 2959.0835 9846.154 Q 2932.897 9793.781 2932.897 9741.407 Q 2906.7104 9662.848 2854.3372 9662.848 Q 2801.964 9636.661 2775.7773 9610.475 L 2775.7773 9584.288 L 2749.5908 9584.288 L 2749.5908 9584.288 L 2723.4043 9558.102 L 2697.2178 9531.915 L 2697.2178 9531.915 L 2671.031 9531.915 L 2671.031 9531.915 L 2671.031 9531.915 L 2671.031 9505.729 L 2671.031 9505.729 L 2644.8445 9505.729 L 2644.8445 9479.542 L 2671.031 9479.542 L 2697.2178 9479.542 L 2697.2178 9453.355 L 2723.4043 9453.355 L 2723.4043 9453.355 L 2723.4043 9427.169 L 2749.5908 9427.169 L 2775.7773 9427.169 L 2801.964 9453.355 L 2828.1506 9479.542 L 2828.1506 9479.542 L 2828.1506 9479.542 L 2854.3372 9479.542 L 2854.3372 9479.542 L 2880.5237 9505.729 L 2906.7104 9505.729 L 2906.7104 9479.542 L 2906.7104 9453.355 L 2932.897 9453.355 Q 2985.27 9453.355 2985.27 9531.915 Q 2985.27 9584.288 3011.4565 9584.288 L 3011.4565 9584.288 L 3011.4565 9610.475 L 3037.6433 9636.661 L 3037.6433 9636.661 L 3037.6433 9636.661 L 3090.0164 9662.848 L 3116.203 9689.034 L 3116.203 9689.034 L 3142.3896 9689.034 L 3194.7627 9741.407 Q 3247.136 9767.594 3273.3225 9793.781 Q 3273.3225 9819.968 3325.6956 9846.154 Q 3404.2554 9846.154 3456.6284 9924.714 Q 3509.0017 10003.273 3535.1882 10029.46 Q 3535.1882 10055.646 3666.121 10108.02 Q 3797.054 10186.579 3797.054 10160.393 Q 3797.054 10108.02 3823.2407 10108.02 Q 3849.4272 10108.02 3849.4272 10160.393 Q 3849.4272 10212.766 3875.6138 10238.953 Q 3901.8003 10238.953 3927.987 10291.326 Q 3927.987 10343.699 3980.36 10343.699 Q 4058.92 10343.699 4085.1064 10369.886 Q 4085.1064 10422.259 4216.0396 10448.445 Q 4346.972 10500.818 4425.5317 10527.005 Q 4477.9053 10527.005 4504.092 10605.564 Q 4556.465 10684.124 4582.6514 10684.124 Q 4608.838 10684.124 4608.838 10631.751 Q 4608.838 10605.564 4687.398 10631.751 Q 4765.9575 10631.751 4765.9575 10684.124 Q 4792.144 10736.498 4818.3306 10657.9375 Q 4870.7036 10605.564 4923.077 10631.751 Q 4975.45 10684.124 4975.45 10710.312 Q 4975.45 10736.498 4975.45 10762.685 L 4975.45 10788.871 L 5001.6367 10788.871 L 5001.6367 10788.871 L 5001.6367 10762.685 Q 5027.823 10762.685 5027.823 10710.312 Q 5054.01 10657.9375 5080.1963 10657.9375 L 5132.57 10631.751 L 5158.7563 10631.751 L 5184.943 10631.751 L 5184.943 10684.124 Q 5184.943 10762.685 5184.943 10788.871 L 5184.943 10815.058 L 5211.1294 10815.058 L 5237.316 10815.058 L 5237.316 10736.498 Q 5237.316 10684.124 5289.689 10684.124 Q 5342.062 10657.9375 5342.062 10710.312 Q 5368.249 10736.498 5420.622 10736.498 Q 5446.8086 10710.312 5472.995 10684.124 Q 5472.995 10631.751 5525.368 10631.751 Q 5577.7417 10605.564 5577.7417 10631.751 Q 5577.7417 10684.124 5656.3013 10631.751 Q 5734.861 10579.378 5761.0474 10605.564 Q 5787.234 10657.9375 5865.794 10605.564 Q 5970.54 10553.191 6022.913 10422.259 Q 6101.473 10317.513 6180.0327 10317.513 Q 6284.7793 10343.699 6310.966 10238.953 Q 6337.1523 10160.393 6389.5254 10134.206 Q 6441.8984 10134.206 6441.8984 10055.646 Q 6441.8984 9977.087 6520.4585 9950.9 Q 6599.018 9950.9 6651.391 9898.527 Q 6703.764 9819.968 6729.951 9793.781 Q 6729.951 9741.407 6782.324 9741.407 Q 6860.884 9741.407 6860.884 9767.594 Q 6860.884 9793.781 6913.257 9741.407 Q 6965.6304 9715.221 6965.6304 9689.034 Q 6965.6304 9636.661 7018.0034 9636.661 Q 7070.3765 9636.661 7096.563 9610.475 Q 7096.563 9584.288 7306.0557 9531.915 Q 7515.5483 9479.542 7515.5483 9505.729 Q 7515.5483 9531.915 7751.2275 9531.915 Q 7986.9067 9531.915 8065.4663 9479.542 Q 8144.0264 9479.542 8170.213 9427.169 Q 8222.586 9374.796 8379.705 9374.796 Q 8536.825 9348.609 8563.012 9322.422 Q 8589.198 9270.049 8615.385 9217.676 Q 8615.385 9165.303 8693.944 9139.116 Q 8798.69 9112.93 8798.69 9060.557 Q 8798.69 9034.37 8824.877 9034.37 Q 8851.063 9034.37 8903.4375 8955.811 Q 8955.811 8851.063 8981.997 8798.69 L 8981.997 8746.317 L 8981.997 8746.317 Q 9008.184 8746.317 9008.184 8746.317 L 9008.184 8720.131 L 9008.184 8720.131 L 9008.184 8693.944 L 9008.184 8693.944 L 9008.184 8693.944 L 9034.37 8693.944 L 9034.37 8693.944 L 9034.37 8667.758 L 9060.557 8667.758 L 9060.557 8641.571 L 9060.557 8589.198 L 9060.557 8563.012 L 9060.557 8536.825 L 9060.557 8510.639 Q 9060.557 8484.452 9060.557 8432.079 Q 9060.557 8405.892 9086.743 8327.332 Q 9112.93 8222.586 9060.557 8196.399 L 9034.37 8170.213 L 9034.37 8170.213 Q 9008.184 8144.0264 9008.184 8144.0264 L 9008.184 8144.0264 L 9008.184 8117.84 Q 9008.184 8091.6533 9034.37 8013.0933 Q 9060.557 7960.72 8981.997 7934.5337 Q 8929.624 7908.347 8955.811 7829.787 Q 8955.811 7751.2275 8903.4375 7751.2275 Q 8877.251 7751.2275 8851.063 7698.8545 Q 8851.063 7672.668 8851.063 7646.4814 Q 8851.063 7594.108 8851.063 7541.735 Q 8798.69 7463.1753 8746.317 7410.8022 Q 8693.944 7332.242 8667.758 7279.869 Q 8641.571 7227.496 8615.385 7227.496 Q 8589.198 7201.3096 8563.012 7018.0034 Q 8563.012 6834.6973 8484.452 6860.884 Q 8405.892 6860.884 8405.892 6808.5107 Q 8405.892 6782.324 8379.705 6782.324 Q 8327.332 6782.324 8327.332 6756.1377 Q 8327.332 6729.951 8274.959 6703.764 Q 8248.772 6703.764 8248.772 6677.5776 Q 8222.586 6651.391 8170.213 6651.391 Q 8117.84 6625.2046 8117.84 6599.018 Q 8117.84 6572.8315 8091.6533 6572.8315 Q 8065.4663 6546.645 8065.4663 6520.4585 Q 8039.28 6468.085 8013.0933 6468.085 Q 7986.9067 6468.085 7986.9067 6494.272 Q 7960.72 6520.4585 7934.5337 6546.645 Q 7908.347 6546.645 7908.347 6494.272 Q 7908.347 6415.712 7829.787 6389.5254 Q 7777.414 6337.1523 7725.041 6284.7793 Q 7672.668 6232.406 7646.4814 6232.406 Q 7594.108 6258.593 7489.362 6284.7793 Q 7358.4287 6284.7793 7358.4287 6232.406 Q 7358.4287 6206.219 7279.869 6206.219 Q 7227.496 6180.0327 7201.3096 6153.846 Q 7175.123 6127.6597 7148.936 6127.6597 Q 7096.563 6127.6597 7070.3765 6101.473 L 7018.0034 6075.2866 L 7018.0034 6075.2866 L 7018.0034 6049.1 L 6991.817 6049.1 L 6991.817 6022.913 L 6965.6304 6022.913 L 6913.257 6022.913 L 6887.0703 5996.7266 Q 6860.884 5996.7266 6860.884 5970.54 L 6860.884 5944.3535 L 6834.6973 5944.3535 L 6834.6973 5918.167 L 6834.6973 5918.167 L 6808.5107 5918.167 L 6808.5107 5918.167 L 6808.5107 5918.167 L 6808.5107 5891.9805 L 6808.5107 5891.9805 L 6860.884 5865.794 Q 6913.257 5839.6074 6913.257 5813.421 L 6913.257 5787.234 L 6887.0703 5787.234 L 6887.0703 5761.0474 L 6782.324 5761.0474 Q 6677.5776 5761.0474 6572.8315 5761.0474 Q 6494.272 5761.0474 6206.219 5708.6743 Q 5944.3535 5656.3013 5944.3535 5682.488 Q 5944.3535 5708.6743 5891.9805 5708.6743 Q 5839.6074 5708.6743 5813.421 5682.488 Q 5787.234 5656.3013 5761.0474 5682.488 Q 5708.6743 5708.6743 5551.5547 5708.6743 Q 5368.249 5708.6743 5368.249 5656.3013 Q 5394.4355 5630.1147 5368.249 5603.928 Q 5342.062 5603.928 5184.943 5577.7417 Q 5054.01 5551.5547 5027.823 5551.5547 Q 5001.6367 5551.5547 5001.6367 5472.995 Q 4975.45 5420.622 4923.077 5368.249 Q 4870.7036 5315.8755 4844.517 5237.316 Q 4818.3306 5132.57 4792.144 5106.383 Q 4765.9575 5080.1963 4739.771 5027.823 Q 4713.5845 4975.45 4687.398 4896.8906 Q 4661.211 4818.3306 4608.838 4818.3306 Q 4556.465 4792.144 4530.2783 4739.771 Q 4504.092 4687.398 4504.092 4661.211 Q 4477.9053 4661.211 4477.9053 4713.5845 Q 4451.7188 4739.771 4399.345 4608.838 Q 4346.972 4477.9053 4294.599 4477.9053 Q 4216.0396 4451.7188 4189.8525 4477.9053 Q 4189.8525 4504.092 4163.666 4451.7188 Q 4137.4795 4399.345 4111.293 4399.345 Q 4058.92 4373.1587 4085.1064 4320.7856 Q 4085.1064 4268.4126 4085.1064 4242.226 Q 4032.7332 4216.0396 4006.5466 4163.666 Q 3980.36 4137.4795 3954.1736 4137.4795 Q 3927.987 4163.666 3901.8003 4137.4795 Q 3875.6138 4137.4795 3875.6138 4163.666 Q 3875.6138 4189.8525 3849.4272 4189.8525 L 3823.2407 4189.8525 L 3823.2407 4137.4795 Q 3823.2407 4111.293 3823.2407 3980.36 L 3823.2407 3875.6138 L 3770.8674 3875.6138 Q 3692.3076 3875.6138 3692.3076 3901.8003 Q 3666.121 3901.8003 3587.5615 3875.6138 Q 3482.8152 3875.6138 3456.6284 3901.8003 Q 3456.6284 3927.987 3404.2554 3927.987 Q 3378.0688 3927.987 3247.136 3954.1736 Q 3090.0164 3954.1736 3090.0164 3927.987 Q 3090.0164 3901.8003 2985.27 3875.6138 Q 2880.5237 3875.6138 2828.1506 3875.6138 Q 2749.5908 3875.6138 2775.7773 3875.6138 Q 2801.964 3875.6138 2775.7773 3849.4272 L 2749.5908 3823.2407 L 2723.4043 3823.2407 L 2697.2178 3823.2407 L 2697.2178 3797.054 L 2671.031 3797.054 L 2671.031 3797.054 L 2671.031 3823.2407 L 2618.658 3823.2407 L 2592.4714 3823.2407 L 2592.4714 3797.054 L 2566.285 3770.8674 L 2566.285 3770.8674 L 2566.285 3770.8674 L 2566.285 3770.8674 L 2566.285 3770.8674 L 2592.4714 3744.681 L 2618.658 3718.4944 L 2644.8445 3718.4944 L 2671.031 3718.4944 L 3011.4565 3509.0017 Q 3351.882 3299.509 3378.0688 3273.3225 L 3404.2554 3247.136 L 3404.2554 3247.136 L 3404.2554 3247.136 L 3404.2554 3247.136 L 3404.2554 3220.9492 L 3404.2554 3220.9492 Q 3404.2554 3194.7627 3404.2554 3168.5762 L 3378.0688 3142.3896 L 3404.2554 3142.3896 Q 3430.442 3142.3896 3430.442 3168.5762 Q 3430.442 3194.7627 3613.748 3116.203 Q 3770.8674 3037.6433 3770.8674 3011.4565 Q 3770.8674 3011.4565 3797.054 2985.27 L 3797.054 2959.0835 L 3875.6138 2959.0835 L 3980.36 2932.897 L 3980.36 2932.897 L 3980.36 2932.897 L 3980.36 2932.897 Q 3980.36 2906.7104 3980.36 2880.5237 L 3980.36 2828.1506 L 3980.36 2828.1506 L 3980.36 2828.1506 L 4006.5466 2828.1506 L 4006.5466 2828.1506 L 4032.7332 2828.1506 L 4085.1064 2828.1506 L 4111.293 2828.1506 L 4137.4795 2828.1506 L 4451.7188 2618.658 Q 4765.9575 2435.3518 4765.9575 2409.1653 Q 4765.9575 2409.1653 4739.771 2382.9788 L 4739.771 2356.7922 L 4765.9575 2356.7922 Q 4792.144 2356.7922 4792.144 2382.9788 Q 4792.144 2409.1653 4818.3306 2409.1653 Q 4870.7036 2409.1653 4870.7036 2382.9788 Q 4896.8906 2356.7922 4896.8906 2330.6055 L 4923.077 2330.6055 L 4923.077 2330.6055 L 4923.077 2304.419 L 4923.077 2304.419 L 4923.077 2304.419 L 4949.2637 2278.2324 L 4975.45 2252.046 L 4975.45 2252.046 L 4975.45 2252.046 L 4975.45 2278.2324 L 4975.45 2304.419 L 5001.6367 2304.419 L 5001.6367 2304.419 L 5027.823 2278.2324 L 5054.01 2252.046 L 5080.1963 2252.046 L 5106.383 2252.046 L 5106.383 2225.8594 L 5132.57 2225.8594 L 5132.57 2225.8594 L 5132.57 2199.6726 L 5158.7563 2199.6726 L 5184.943 2199.6726 L 5211.1294 2173.486 L 5237.316 2147.2996 L 5263.5024 2147.2996 L 5289.689 2147.2996 L 5289.689 2121.113 L 5289.689 2121.113 L 5315.8755 2121.113 L 5315.8755 2094.9263 L 5315.8755 2094.9263 L 5342.062 2094.9263 L 5342.062 2094.9263 L 5342.062 2094.9263 L 5342.062 2068.7397 L 5342.062 2068.7397 L 5368.249 2042.5532 L 5368.249 2042.5532 L 5368.249 2042.5532 L 5394.4355 2042.5532 L 5394.4355 2042.5532 L 5394.4355 2042.5532 L 5394.4355 2068.7397 L 5394.4355 2068.7397 L 5420.622 2068.7397 L 5420.622 2042.5532 L 5446.8086 2042.5532 L 5472.995 2042.5532 L 5499.1816 2016.3666 L 5525.368 1990.18 L 5525.368 1990.18 L 5551.5547 1990.18 L 5551.5547 1990.18 L 5551.5547 1990.18 L 5577.7417 1963.9935 L 5603.928 1937.8069 L 5630.1147 1937.8069 L 5656.3013 1937.8069 L 5656.3013 1911.6204 L 5656.3013 1911.6204 L 5682.488 1911.6204 L 5682.488 1885.4337 L 5708.6743 1885.4337 L 5761.0474 1885.4337 L 5761.0474 1859.2472 L 5761.0474 1859.2472 L 5761.0474 1833.0605 L 5761.0474 1833.0605 L 5761.0474 1833.0605 L 5761.0474 1833.0605 L 5761.0474 1806.874 L 5761.0474 1806.874 L 5865.794 1754.5009 Q 5996.7266 1728.3142 6049.1 1675.941 Q 6127.6597 1623.568 6127.6597 1571.1948 L 6127.6597 1545.0082 L 6153.846 1545.0082 Q 6180.0327 1545.0082 6180.0327 1571.1948 Q 6206.219 1571.1948 6232.406 1518.8217 Q 6284.7793 1466.4485 6284.7793 1466.4485 L 6284.7793 1466.4485 L 6284.7793 1492.635 L 6284.7793 1518.8217 L 6310.966 1518.8217 L 6337.1523 1518.8217 L 6337.1523 1492.635 L 6337.1523 1492.635 L 6363.339 1492.635 L 6363.339 1466.4485 L 6389.5254 1466.4485 L 6415.712 1466.4485 L 6441.8984 1440.2618 L 6468.085 1414.0753 L 6468.085 1414.0753 L 6494.272 1414.0753 L 6625.2046 1335.5155 Q 6756.1377 1256.9558 6782.324 1230.7693 L 6808.5107 1204.5826 L 6834.6973 1204.5826 L 6860.884 1204.5826 L 6860.884 1178.3961 L 6860.884 1178.3961 L 6887.0703 1178.3961 L 6887.0703 1152.2095 L 6887.0703 1152.2095 L 6913.257 1152.2095 L 6913.257 1126.023 L 6913.257 1099.8363 L 7070.3765 1073.6498 Q 7227.496 1047.4631 7332.242 942.71686 Q 7436.989 837.9705 7436.989 785.5974 Q 7463.1753 733.22424 7489.362 733.22424 L 7489.362 733.22424 L 7489.362 759.4108 L 7489.362 785.5974 L 7515.5483 785.5974 L 7541.735 785.5974 L 7541.735 759.4108 L 7541.735 759.4108 L 7567.9214 759.4108 L 7567.9214 733.22424 L 7594.108 733.22424 L 7620.295 733.22424 L 7646.4814 707.03766 L 7672.668 680.8511 L 8327.332 314.23895 Q 8955.811 -52.373158 9112.93 0.0 Q 9270.049 52.373158 9427.169 157.11948 Q 9610.475 261.86578 9610.475 288.05237 z M 2775.7773 3770.8674 Q 2775.7773 3770.8674 2775.7773 3770.8674 Q 2801.964 3797.054 2775.7773 3770.8674 Q 2775.7773 3770.8674 2775.7773 3770.8674 z M 5420.622 5656.3013 Q 5420.622 5656.3013 5446.8086 5656.3013 Q 5499.1816 5656.3013 5446.8086 5656.3013 Q 5446.8086 5656.3013 5420.622 5656.3013 z M 8222.586 6572.8315 Q 8222.586 6546.645 8248.772 6546.645 Q 8274.959 6546.645 8274.959 6572.8315 Q 8248.772 6599.018 8222.586 6572.8315 z" svg:height="146.38298mm" draw:style-name="style-127" svg:viewBox="0.0 0.0 10212.766 14638.298" svg:width="102.12766mm" svg:x="76.46481mm" svg:y="27.757774mm"/>
          <draw:path svg:d="M 5996.7266 26.186579 L 6022.913 0.0 L 6049.1 0.0 L 6075.2866 0.0 L 6049.1 523.73157 Q 6022.913 1047.4631 6022.913 1047.4631 L 6022.913 1047.4631 L 6022.913 1073.6498 L 6022.913 1073.6498 L 5996.7266 1073.6498 L 5996.7266 1099.8363 L 5970.54 1099.8363 L 5944.3535 1099.8363 L 5944.3535 1126.023 L 5918.167 1126.023 L 5918.167 1126.023 L 5918.167 1152.2095 L 5891.9805 1152.2095 L 5865.794 1152.2095 L 5865.794 1178.3961 L 5865.794 1178.3961 L 5865.794 1178.3961 Q 5865.794 1178.3961 5499.1816 1387.8887 L 5132.57 1597.3813 L 5027.823 1675.941 Q 4923.077 1754.5009 4896.8906 1780.6874 L 4896.8906 1780.6874 L 4870.7036 1780.6874 Q 4844.517 1780.6874 4818.3306 1833.0605 L 4765.9575 1859.2472 L 4765.9575 1859.2472 L 4739.771 1859.2472 L 4739.771 1859.2472 Q 4713.5845 1859.2472 4713.5845 1885.4337 L 4713.5845 1885.4337 L 4687.398 1885.4337 Q 4661.211 1885.4337 4661.211 1911.6204 L 4635.0244 1911.6204 L 4635.0244 1911.6204 Q 4608.838 1911.6204 4608.838 1937.8069 L 4608.838 1937.8069 L 4582.6514 1937.8069 Q 4556.465 1937.8069 4477.9053 1990.18 Q 4399.345 2016.3666 4399.345 1990.18 Q 4399.345 1963.9935 4346.972 1963.9935 L 4320.7856 1990.18 L 4294.599 1990.18 L 4268.4126 1990.18 L 4268.4126 2016.3666 L 4268.4126 2042.5532 L 4242.226 2042.5532 L 4216.0396 2042.5532 L 4216.0396 2042.5532 Q 4189.8525 2042.5532 4189.8525 2042.5532 L 4189.8525 2068.7397 L 4137.4795 2094.9263 Q 4111.293 2147.2996 4111.293 2147.2996 L 4111.293 2147.2996 L 4111.293 2147.2996 Q 4085.1064 2147.2996 3797.054 2330.6055 Q 3482.8152 2513.9116 3325.6956 2566.285 L 3168.5762 2566.285 L 3194.7627 2592.4714 L 3220.9492 2618.658 L 3247.136 2618.658 L 3299.509 2618.658 L 3351.882 2644.8445 L 3378.0688 2671.031 L 3430.442 2671.031 Q 3482.8152 2671.031 3509.0017 2697.2178 L 3535.1882 2723.4043 L 3561.3748 2723.4043 L 3587.5615 2723.4043 L 3587.5615 2723.4043 L 3587.5615 2723.4043 L 3587.5615 2749.5908 L 3613.748 2749.5908 L 3613.748 2749.5908 L 3613.748 2775.7773 L 3613.748 2775.7773 L 3613.748 2775.7773 L 3587.5615 2775.7773 L 3587.5615 2801.964 L 3535.1882 2801.964 L 3482.8152 2828.1506 L 3482.8152 2828.1506 L 3456.6284 2828.1506 L 3456.6284 2828.1506 L 3456.6284 2828.1506 L 3561.3748 2828.1506 Q 3639.9346 2828.1506 3770.8674 2828.1506 L 3875.6138 2828.1506 L 3875.6138 2854.3372 L 3875.6138 2854.3372 L 3849.4272 2854.3372 L 3849.4272 2880.5237 L 3823.2407 2880.5237 L 3770.8674 2880.5237 L 3770.8674 2906.7104 L 3770.8674 2906.7104 L 3744.681 2906.7104 L 3744.681 2932.897 L 3744.681 2932.897 L 3718.4944 2932.897 L 3718.4944 2932.897 L 3718.4944 2932.897 L 3718.4944 2959.0835 L 3718.4944 2959.0835 L 3744.681 2959.0835 L 3744.681 2985.27 L 3744.681 2985.27 L 3770.8674 2985.27 L 3770.8674 2985.27 L 3770.8674 2985.27 L 3692.3076 3011.4565 L 3613.748 3011.4565 L 3613.748 2985.27 Q 3613.748 2985.27 3587.5615 2985.27 L 3587.5615 2985.27 L 3561.3748 2985.27 L 3509.0017 2985.27 L 3509.0017 2985.27 Q 3509.0017 2985.27 3299.509 2906.7104 L 3116.203 2854.3372 L 3090.0164 2854.3372 L 3063.8298 2854.3372 L 3063.8298 2828.1506 Q 3037.6433 2828.1506 3037.6433 2828.1506 L 3037.6433 2828.1506 L 3037.6433 2828.1506 Q 3037.6433 2801.964 3011.4565 2801.964 L 3011.4565 2801.964 L 2985.27 2801.964 Q 2985.27 2775.7773 2959.0835 2775.7773 Q 2932.897 2749.5908 2932.897 2671.031 Q 2906.7104 2566.285 2959.0835 2566.285 Q 3011.4565 2566.285 2985.27 2435.3518 L 2985.27 2330.6055 L 2959.0835 2278.2324 L 2959.0835 2225.8594 L 2906.7104 2225.8594 L 2854.3372 2252.046 L 2854.3372 2252.046 L 2828.1506 2252.046 L 2828.1506 2252.046 L 2828.1506 2252.046 L 2801.964 2278.2324 L 2775.7773 2304.419 L 2775.7773 2304.419 L 2775.7773 2304.419 L 2749.5908 2304.419 L 2749.5908 2304.419 L 2749.5908 2330.6055 L 2723.4043 2330.6055 L 2723.4043 2330.6055 L 2723.4043 2356.7922 L 2723.4043 2356.7922 L 2723.4043 2356.7922 L 2671.031 2671.031 Q 2644.8445 2985.27 2618.658 3011.4565 Q 2592.4714 3063.8298 2487.725 3116.203 Q 2382.9788 3194.7627 2382.9788 3194.7627 L 2356.7922 3194.7627 L 2356.7922 3194.7627 L 2356.7922 3194.7627 L 2330.6055 3220.9492 L 2304.419 3247.136 L 2304.419 3247.136 L 2304.419 3247.136 L 2304.419 3247.136 Q 2304.419 3247.136 2278.2324 3247.136 L 2278.2324 3273.3225 L 1806.874 3509.0017 Q 1361.7021 3770.8674 1230.7693 3849.4272 Q 1099.8363 3927.987 1099.8363 3927.987 L 1099.8363 3927.987 L 1073.6498 3927.987 L 1073.6498 3927.987 L 1073.6498 3954.1736 L 1047.4631 3954.1736 L 1047.4631 3954.1736 L 1047.4631 3980.36 L 1021.2766 3980.36 L 995.09 3980.36 L 968.90344 4006.5466 L 942.71686 4032.7332 L 890.3437 4032.7332 L 864.1571 4032.7332 L 864.1571 4006.5466 L 890.3437 4006.5466 L 890.3437 4006.5466 L 890.3437 3980.36 L 890.3437 3980.36 L 890.3437 3980.36 L 916.5303 3980.36 L 916.5303 3980.36 L 916.5303 3954.1736 L 942.71686 3954.1736 L 942.71686 3954.1736 L 942.71686 3927.987 L 942.71686 3927.987 L 942.71686 3927.987 L 968.90344 3927.987 L 968.90344 3927.987 L 968.90344 3901.8003 L 995.09 3901.8003 L 995.09 3901.8003 L 995.09 3875.6138 L 1021.2766 3875.6138 L 1047.4631 3875.6138 L 1073.6498 3849.4272 L 1099.8363 3849.4272 L 1099.8363 3823.2407 L 1099.8363 3797.054 L 1047.4631 3797.054 Q 1021.2766 3823.2407 995.09 3823.2407 L 942.71686 3823.2407 L 942.71686 3797.054 L 942.71686 3770.8674 L 968.90344 3770.8674 L 995.09 3770.8674 L 995.09 3744.681 L 995.09 3744.681 L 1021.2766 3744.681 L 1021.2766 3718.4944 L 1021.2766 3718.4944 L 1047.4631 3718.4944 L 1047.4631 3666.121 L 1047.4631 3639.9346 L 995.09 3639.9346 L 968.90344 3613.748 L 942.71686 3613.748 Q 890.3437 3613.748 864.1571 3666.121 Q 837.9705 3692.3076 733.22424 3718.4944 Q 628.4779 3718.4944 628.4779 3692.3076 Q 654.6645 3666.121 602.2913 3692.3076 Q 549.91815 3718.4944 471.35843 3692.3076 Q 366.61212 3666.121 288.05237 3639.9346 L 209.49263 3613.748 L 157.11948 3639.9346 L 78.55974 3666.121 L 52.373158 3666.121 L 0.0 3666.121 L 0.0 3666.121 L 0.0 3639.9346 L 26.186579 3639.9346 L 26.186579 3613.748 L 52.373158 3613.748 L 78.55974 3613.748 L 104.746315 3587.5615 L 130.93289 3561.3748 L 130.93289 3561.3748 L 157.11948 3561.3748 L 157.11948 3561.3748 L 157.11948 3561.3748 L 183.30606 3535.1882 Q 209.49263 3509.0017 340.42554 3430.442 L 471.35843 3351.882 L 471.35843 3351.882 Q 497.545 3351.882 497.545 3325.6956 L 497.545 3325.6956 L 523.73157 3325.6956 Q 549.91815 3299.509 837.9705 3142.3896 Q 1126.023 2932.897 1204.5826 2932.897 Q 1283.1425 2932.897 1309.329 2932.897 Q 1309.329 2959.0835 1466.4485 2906.7104 Q 1623.568 2854.3372 1649.7545 2697.2178 Q 1675.941 2540.0981 2225.8594 2199.6726 L 2801.964 1859.2472 L 2828.1506 1859.2472 L 2854.3372 1833.0605 L 2880.5237 1833.0605 L 2906.7104 1833.0605 L 2906.7104 1806.874 L 2932.897 1806.874 L 2932.897 1806.874 Q 2932.897 1780.6874 3194.7627 1649.7545 L 3456.6284 1492.635 L 3456.6284 1492.635 Q 3482.8152 1466.4485 3482.8152 1466.4485 L 3482.8152 1466.4485 L 3509.0017 1466.4485 L 3535.1882 1466.4485 L 3561.3748 1440.2618 L 3587.5615 1414.0753 L 3587.5615 1414.0753 L 3613.748 1414.0753 L 4006.5466 1178.3961 Q 4425.5317 942.71686 4425.5317 916.5303 L 4425.5317 916.5303 L 4451.7188 916.5303 L 4477.9053 890.3437 L 4504.092 890.3437 L 4530.2783 890.3437 L 4818.3306 707.03766 Q 5132.57 523.73157 5132.57 523.73157 L 5132.57 523.73157 L 5132.57 523.73157 Q 5158.7563 523.73157 5158.7563 497.545 L 5158.7563 497.545 L 5184.943 497.545 L 5211.1294 471.35843 L 5211.1294 471.35843 L 5237.316 471.35843 L 5237.316 471.35843 L 5237.316 471.35843 L 5577.7417 261.86578 Q 5918.167 52.373158 5944.3535 52.373158 L 5944.3535 52.373158 L 5970.54 52.373158 Q 5970.54 52.373158 5996.7266 26.186579 z M 5603.928 995.09 Q 5603.928 890.3437 5656.3013 890.3437 Q 5734.861 916.5303 5734.861 995.09 Q 5734.861 1047.4631 5761.0474 1073.6498 Q 5787.234 1073.6498 5761.0474 1126.023 Q 5761.0474 1152.2095 5708.6743 1178.3961 Q 5656.3013 1178.3961 5656.3013 1126.023 Q 5630.1147 1099.8363 5603.928 1073.6498 Q 5577.7417 1073.6498 5603.928 995.09 z" svg:height="40.32733mm" draw:style-name="style-128" svg:viewBox="0.0 0.0 6075.2866 4032.7332" svg:width="60.752865mm" svg:x="79.6072mm" svg:y="174.40262mm"/>
          <draw:path svg:d="M 0.0 235.67921 L 78.55974 130.93289 L 157.11948 26.186579 Q 209.49263 -78.55974 209.49263 1.8189894E-12 Q 157.11948 78.55974 104.746315 157.11948 Q 52.373158 235.67921 52.373158 261.86578 Q 52.373158 288.05237 157.11948 288.05237 Q 261.86578 314.23895 288.05237 235.67921 Q 314.23895 183.30606 314.23895 340.42554 Q 314.23895 471.35843 130.93289 392.7987 Q -52.373158 340.42554 0.0 235.67921 z" svg:height="3.9279869mm" draw:style-name="style-129" svg:viewBox="0.0 0.0 314.23895 392.7987" svg:width="3.1423895mm" svg:x="93.747955mm" svg:y="120.1964mm"/>
          <draw:path svg:d="M 0.0 392.7987 Q 52.373158 288.05237 235.67921 157.11948 Q 445.17184 26.186579 471.35843 0.0 Q 497.545 0.0 340.42554 209.49263 Q 183.30606 418.98526 157.11948 471.35843 Q 130.93289 497.545 52.373158 497.545 Q -26.186579 471.35843 0.0 392.7987 z" svg:height="4.97545mm" draw:style-name="style-130" svg:viewBox="0.0 0.0 471.35843 497.545" svg:width="4.7135844mm" svg:x="67.29951mm" svg:y="149.00163mm"/>
          <draw:path svg:d="M 366.61212 995.09 L 78.55974 471.35843 L 52.373158 471.35843 L 52.373158 471.35843 L 52.373158 445.17184 L 26.186579 445.17184 L 26.186579 418.98526 L 26.186579 392.7987 L 1.8189894E-12 392.7987 L 1.8189894E-12 366.61212 L 1.8189894E-12 366.61212 L 26.186579 366.61212 L 26.186579 366.61212 L 26.186579 366.61212 L 26.186579 340.42554 L 26.186579 340.42554 L 52.373158 340.42554 L 52.373158 314.23895 L 78.55974 314.23895 L 104.746315 314.23895 L 104.746315 288.05237 L 130.93289 288.05237 L 130.93289 288.05237 L 130.93289 261.86578 L 157.11948 261.86578 L 183.30606 261.86578 L 209.49263 261.86578 L 235.67921 261.86578 L 418.98526 366.61212 Q 602.2913 471.35843 628.4779 497.545 L 654.6645 523.73157 L 654.6645 523.73157 L 654.6645 523.73157 L 680.8511 523.73157 L 680.8511 523.73157 L 707.03766 549.91815 L 733.22424 576.10474 L 733.22424 576.10474 L 759.4108 576.10474 L 759.4108 576.10474 L 759.4108 576.10474 L 785.5974 602.2913 L 811.784 602.2913 L 811.784 576.10474 L 811.784 549.91815 L 785.5974 523.73157 L 759.4108 497.545 L 759.4108 497.545 L 759.4108 471.35843 L 759.4108 471.35843 L 759.4108 471.35843 L 733.22424 445.17184 L 707.03766 418.98526 L 707.03766 418.98526 Q 707.03766 418.98526 628.4779 261.86578 L 549.91815 130.93289 L 549.91815 130.93289 L 549.91815 104.746315 L 549.91815 104.746315 L 549.91815 104.746315 L 549.91815 78.55974 Q 549.91815 52.373158 654.6645 0.0 Q 759.4108 -52.373158 942.71686 235.67921 Q 1126.023 523.73157 1256.9558 811.784 Q 1387.8887 1073.6498 1361.7021 1099.8363 Q 1309.329 1152.2095 1230.7693 1152.2095 Q 1152.2095 1204.5826 916.5303 1073.6498 Q 680.8511 968.90344 811.784 1178.3961 Q 916.5303 1387.8887 785.5974 1440.2618 Q 654.6645 1492.635 366.61212 995.09 z" svg:height="14.402618mm" draw:style-name="style-131" svg:viewBox="0.0 0.0 1361.7021 1440.2618" svg:width="13.617022mm" svg:x="139.57446mm" svg:y="135.64648mm"/>
          <draw:path svg:d="M 209.49263 157.11948 L 157.11948 235.67921 L 78.55974 261.86578 Q -1.8189894E-12 288.05237 -1.8189894E-12 104.746315 Q -1.8189894E-12 -104.746315 157.11948 0.0 Q 288.05237 78.55974 209.49263 157.11948 z" svg:height="2.618658mm" draw:style-name="style-132" svg:viewBox="0.0 0.0 209.49263 261.86578" svg:width="2.0949264mm" svg:x="115.74468mm" svg:y="46.61211mm"/>
          <draw:path svg:d="M 549.91815 0.0 L 811.784 0.0 L 811.784 0.0 L 811.784 0.0 L 811.784 26.186579 L 811.784 26.186579 L 837.9705 26.186579 L 837.9705 52.373158 L 837.9705 52.373158 L 811.784 52.373158 L 811.784 78.55974 L 811.784 104.746315 L 864.1571 104.746315 Q 916.5303 130.93289 890.3437 209.49263 Q 890.3437 288.05237 864.1571 288.05237 L 837.9705 314.23895 L 864.1571 314.23895 Q 890.3437 366.61212 864.1571 366.61212 L 837.9705 366.61212 L 837.9705 392.7987 L 837.9705 392.7987 L 602.2913 392.7987 L 340.42554 392.7987 L 340.42554 366.61212 Q 340.42554 366.61212 288.05237 366.61212 Q 235.67921 340.42554 235.67921 314.23895 Q 235.67921 261.86578 157.11948 261.86578 L 78.55974 235.67921 L 78.55974 183.30606 L 78.55974 130.93289 L 26.186579 130.93289 L 0.0 104.746315 L 26.186579 104.746315 L 52.373158 104.746315 L 52.373158 78.55974 L 78.55974 78.55974 L 78.55974 52.373158 L 78.55974 0.0 L 183.30606 0.0 Q 288.05237 0.0 549.91815 0.0 z" svg:height="3.9279869mm" draw:style-name="style-133" svg:viewBox="0.0 0.0 890.3437 392.7987" svg:width="8.903437mm" svg:x="172.56956mm" svg:y="305.85925mm"/>
          <draw:path svg:d="M 6913.257 418.98526 L 6939.444 471.35843 L 6939.444 471.35843 L 6939.444 471.35843 L 6939.444 445.17184 L 6939.444 445.17184 L 6965.6304 445.17184 L 6965.6304 418.98526 L 7044.19 418.98526 L 7096.563 418.98526 L 7148.936 445.17184 Q 7175.123 471.35843 7227.496 471.35843 Q 7253.6826 471.35843 7279.869 497.545 Q 7306.0557 523.73157 7358.4287 549.91815 Q 7436.989 549.91815 7436.989 576.10474 Q 7436.989 628.4779 7567.9214 628.4779 Q 7672.668 602.2913 7725.041 576.10474 Q 7751.2275 576.10474 7803.6006 628.4779 Q 7855.974 680.8511 7908.347 733.22424 Q 7986.9067 759.4108 7986.9067 837.9705 Q 7986.9067 890.3437 8013.0933 890.3437 Q 8039.28 864.1571 8065.4663 837.9705 Q 8065.4663 811.784 8091.6533 811.784 Q 8117.84 811.784 8144.0264 864.1571 Q 8144.0264 890.3437 8170.213 916.5303 Q 8196.399 916.5303 8196.399 942.71686 Q 8196.399 968.90344 8248.772 968.90344 Q 8274.959 968.90344 8301.1455 942.71686 Q 8301.1455 890.3437 8327.332 890.3437 Q 8353.519 890.3437 8327.332 942.71686 Q 8301.1455 995.09 8327.332 1021.2766 Q 8327.332 1047.4631 8353.519 1047.4631 Q 8405.892 1073.6498 8405.892 1099.8363 Q 8405.892 1126.023 8458.266 1126.023 Q 8484.452 1126.023 8484.452 1152.2095 Q 8484.452 1204.5826 8563.012 1204.5826 Q 8641.571 1178.3961 8641.571 1361.7021 Q 8667.758 1545.0082 8693.944 1571.1948 Q 8720.131 1571.1948 8746.317 1623.568 Q 8772.504 1675.941 8824.877 1754.5009 Q 8877.251 1806.874 8929.624 1885.4337 Q 8929.624 1937.8069 8929.624 1990.18 Q 8929.624 2016.3666 8929.624 2042.5532 Q 8955.811 2094.9263 8981.997 2094.9263 Q 9034.37 2094.9263 9034.37 2173.486 Q 9008.184 2252.046 9060.557 2278.2324 Q 9139.116 2304.419 9112.93 2356.7922 Q 9086.743 2435.3518 9086.743 2461.5386 L 9086.743 2487.725 L 9086.743 2487.725 Q 9086.743 2513.9116 9086.743 2513.9116 L 9112.93 2513.9116 L 9086.743 2540.0981 Q 9086.743 2566.285 9034.37 2566.285 Q 9008.184 2540.0981 9034.37 2618.658 Q 9034.37 2671.031 9060.557 2697.2178 L 9086.743 2723.4043 L 9086.743 2828.1506 Q 9112.93 2932.897 9139.116 2932.897 L 9139.116 2932.897 L 9139.116 2985.27 L 9139.116 3011.4565 L 9112.93 3011.4565 L 9112.93 3037.6433 L 9112.93 3037.6433 L 9086.743 3037.6433 L 9086.743 3037.6433 L 9086.743 3037.6433 L 9086.743 3063.8298 L 9086.743 3063.8298 L 9086.743 3063.8298 L 9060.557 3090.0164 L 9060.557 3090.0164 L 9060.557 3090.0164 L 9034.37 3090.0164 L 9034.37 3090.0164 L 9034.37 3116.203 L 9034.37 3116.203 L 9008.184 3116.203 L 9008.184 3090.0164 L 9008.184 3090.0164 L 8981.997 3090.0164 L 8981.997 3090.0164 L 8981.997 3090.0164 L 8955.811 3116.203 L 8929.624 3116.203 L 8929.624 3063.8298 L 8929.624 3011.4565 L 8903.4375 3011.4565 Q 8877.251 2985.27 8851.063 2880.5237 Q 8824.877 2749.5908 8772.504 2749.5908 Q 8720.131 2775.7773 8720.131 2513.9116 L 8693.944 2252.046 L 8693.944 2252.046 L 8720.131 2252.046 L 8720.131 2225.8594 Q 8720.131 2199.6726 8693.944 2199.6726 L 8693.944 2199.6726 L 8667.758 2199.6726 L 8667.758 2199.6726 L 8667.758 2173.486 L 8667.758 2173.486 L 8667.758 2173.486 Q 8667.758 2147.2996 8667.758 2094.9263 L 8667.758 2042.5532 L 8667.758 1990.18 Q 8667.758 1963.9935 8615.385 1859.2472 Q 8563.012 1754.5009 8510.639 1728.3142 L 8458.266 1728.3142 L 8458.266 1728.3142 Q 8458.266 1702.1277 8432.079 1702.1277 L 8432.079 1702.1277 L 8432.079 1702.1277 Q 8432.079 1675.941 8458.266 1649.7545 Q 8458.266 1623.568 8432.079 1623.568 Q 8405.892 1623.568 8405.892 1597.3813 Q 8405.892 1571.1948 8327.332 1571.1948 Q 8248.772 1571.1948 8065.4663 1466.4485 Q 7882.1606 1361.7021 7646.4814 1361.7021 L 7410.8022 1335.5155 L 7384.615 1335.5155 L 7358.4287 1335.5155 L 7358.4287 1309.329 L 7358.4287 1283.1425 L 7332.242 1283.1425 L 7332.242 1283.1425 L 7332.242 1283.1425 L 7332.242 1256.9558 L 7306.0557 1256.9558 L 7279.869 1256.9558 L 7279.869 1230.7693 L 7279.869 1230.7693 L 7332.242 1230.7693 L 7384.615 1256.9558 L 7384.615 1256.9558 L 7410.8022 1256.9558 L 7410.8022 1256.9558 L 7410.8022 1256.9558 L 7463.1753 1256.9558 L 7541.735 1256.9558 L 7620.295 1256.9558 L 7725.041 1256.9558 L 7646.4814 1230.7693 L 7567.9214 1204.5826 L 7463.1753 1204.5826 Q 7358.4287 1204.5826 7201.3096 1178.3961 Q 7070.3765 1152.2095 6939.444 1152.2095 L 6834.6973 1126.023 L 6834.6973 1099.8363 Q 6834.6973 1099.8363 6808.5107 1099.8363 L 6808.5107 1099.8363 L 6782.324 1099.8363 L 6782.324 1099.8363 L 6729.951 1073.6498 Q 6703.764 1047.4631 6468.085 1073.6498 Q 6232.406 1099.8363 5944.3535 1099.8363 L 5656.3013 1099.8363 L 5630.1147 1073.6498 L 5577.7417 1047.4631 L 5525.368 1047.4631 L 5472.995 1047.4631 L 5446.8086 1021.2766 L 5420.622 1021.2766 L 5420.622 1021.2766 L 5420.622 995.09 L 5525.368 995.09 L 5603.928 995.09 L 5682.488 1047.4631 Q 5787.234 1047.4631 5891.9805 1047.4631 L 6022.913 1047.4631 L 6101.473 1047.4631 L 6206.219 1047.4631 L 6206.219 1021.2766 L 6206.219 995.09 L 6153.846 995.09 L 6101.473 995.09 L 6049.1 968.90344 L 6022.913 942.71686 L 5944.3535 942.71686 Q 5891.9805 942.71686 4687.398 733.22424 Q 3509.0017 576.10474 2880.5237 523.73157 Q 2252.046 523.73157 2147.2996 576.10474 L 2042.5532 628.4779 L 2016.3666 628.4779 L 1990.18 628.4779 L 1990.18 654.6645 L 1963.9935 680.8511 L 1963.9935 680.8511 L 1963.9935 680.8511 L 1963.9935 707.03766 L 1963.9935 707.03766 L 1937.8069 707.03766 L 1937.8069 733.22424 L 1963.9935 733.22424 L 1990.18 733.22424 L 1990.18 733.22424 L 1963.9935 759.4108 L 1963.9935 759.4108 L 1963.9935 785.5974 L 1963.9935 785.5974 L 1963.9935 785.5974 L 1990.18 811.784 L 1990.18 837.9705 L 1963.9935 837.9705 Q 1963.9935 837.9705 1885.4337 890.3437 L 1806.874 942.71686 L 1806.874 968.90344 L 1806.874 995.09 L 1780.6874 1021.2766 L 1754.5009 1047.4631 L 1754.5009 1047.4631 L 1754.5009 1047.4631 L 1754.5009 1073.6498 L 1754.5009 1073.6498 L 1728.3142 1099.8363 L 1728.3142 1126.023 L 1702.1277 1126.023 L 1675.941 1126.023 L 1675.941 1099.8363 L 1702.1277 1073.6498 L 1702.1277 1073.6498 L 1702.1277 1047.4631 L 1702.1277 1047.4631 L 1702.1277 1047.4631 L 1728.3142 1047.4631 L 1728.3142 1047.4631 L 1728.3142 1021.2766 L 1754.5009 1021.2766 L 1754.5009 995.09 Q 1754.5009 942.71686 1780.6874 890.3437 L 1806.874 864.1571 L 1780.6874 864.1571 Q 1780.6874 837.9705 1702.1277 837.9705 Q 1623.568 785.5974 1571.1948 733.22424 Q 1545.0082 680.8511 1414.0753 576.10474 Q 1283.1425 497.545 1283.1425 523.73157 Q 1283.1425 549.91815 1230.7693 549.91815 Q 1204.5826 549.91815 1178.3961 497.545 Q 1178.3961 471.35843 1021.2766 445.17184 L 890.3437 418.98526 L 837.9705 445.17184 L 785.5974 471.35843 L 785.5974 471.35843 L 759.4108 471.35843 L 759.4108 471.35843 L 759.4108 471.35843 L 759.4108 497.545 L 759.4108 497.545 L 733.22424 523.73157 L 733.22424 549.91815 L 759.4108 549.91815 L 785.5974 523.73157 L 837.9705 523.73157 L 890.3437 523.73157 L 890.3437 549.91815 L 864.1571 549.91815 L 864.1571 549.91815 L 864.1571 576.10474 L 864.1571 576.10474 L 864.1571 576.10474 L 837.9705 576.10474 L 837.9705 576.10474 L 837.9705 602.2913 L 811.784 602.2913 L 811.784 602.2913 L 811.784 628.4779 L 1021.2766 628.4779 L 1204.5826 628.4779 L 1204.5826 654.6645 L 1230.7693 654.6645 L 1230.7693 654.6645 L 1230.7693 680.8511 L 1230.7693 680.8511 L 1230.7693 680.8511 L 1256.9558 680.8511 L 1256.9558 680.8511 L 1178.3961 707.03766 Q 1126.023 733.22424 1099.8363 733.22424 L 1073.6498 733.22424 L 1047.4631 759.4108 L 1021.2766 759.4108 L 1021.2766 785.5974 L 1021.2766 811.784 L 1047.4631 811.784 L 1047.4631 837.9705 L 1047.4631 837.9705 L 1073.6498 837.9705 L 1073.6498 837.9705 L 1073.6498 837.9705 L 1099.8363 864.1571 L 1126.023 890.3437 L 1178.3961 864.1571 Q 1256.9558 837.9705 1335.5155 837.9705 L 1387.8887 837.9705 L 1387.8887 864.1571 L 1387.8887 890.3437 L 1361.7021 890.3437 L 1361.7021 890.3437 L 1361.7021 916.5303 L 1387.8887 916.5303 L 1387.8887 942.71686 L 1387.8887 968.90344 L 1361.7021 968.90344 L 1335.5155 942.71686 L 1335.5155 942.71686 L 1335.5155 942.71686 L 1309.329 942.71686 L 1309.329 942.71686 L 1256.9558 942.71686 L 1204.5826 942.71686 L 1204.5826 942.71686 L 1230.7693 942.71686 L 1230.7693 942.71686 L 1230.7693 942.71686 L 1256.9558 968.90344 L 1283.1425 995.09 L 1309.329 995.09 L 1335.5155 995.09 L 1335.5155 1021.2766 L 1335.5155 1047.4631 L 1283.1425 1047.4631 L 1256.9558 1047.4631 L 1256.9558 1021.2766 L 1230.7693 1021.2766 L 1230.7693 1021.2766 Q 1230.7693 995.09 1178.3961 995.09 Q 1126.023 995.09 1178.3961 995.09 L 1204.5826 1021.2766 L 1204.5826 1047.4631 L 1204.5826 1073.6498 L 1178.3961 1073.6498 Q 1152.2095 1047.4631 1126.023 1047.4631 L 1099.8363 1021.2766 L 1099.8363 995.09 Q 1073.6498 995.09 1073.6498 995.09 L 1073.6498 995.09 L 1073.6498 995.09 Q 1047.4631 995.09 995.09 995.09 Q 942.71686 995.09 890.3437 995.09 Q 864.1571 995.09 837.9705 942.71686 Q 837.9705 864.1571 811.784 890.3437 Q 759.4108 890.3437 733.22424 837.9705 Q 707.03766 759.4108 707.03766 733.22424 L 707.03766 733.22424 L 654.6645 733.22424 L 628.4779 733.22424 L 602.2913 733.22424 Q 576.10474 733.22424 549.91815 785.5974 L 523.73157 785.5974 L 523.73157 811.784 L 497.545 811.784 L 497.545 837.9705 L 497.545 864.1571 L 471.35843 864.1571 L 471.35843 890.3437 L 445.17184 890.3437 L 418.98526 890.3437 L 418.98526 864.1571 L 445.17184 837.9705 L 445.17184 837.9705 L 445.17184 837.9705 L 445.17184 811.784 L 445.17184 811.784 L 471.35843 811.784 L 471.35843 785.5974 L 471.35843 785.5974 L 497.545 785.5974 L 497.545 733.22424 Q 497.545 707.03766 497.545 680.8511 Q 497.545 654.6645 523.73157 628.4779 L 549.91815 628.4779 L 549.91815 602.2913 L 549.91815 602.2913 L 576.10474 602.2913 L 576.10474 576.10474 L 602.2913 576.10474 L 628.4779 576.10474 L 628.4779 549.91815 L 602.2913 523.73157 L 602.2913 523.73157 L 602.2913 523.73157 L 549.91815 549.91815 L 523.73157 576.10474 L 497.545 576.10474 L 471.35843 576.10474 L 471.35843 602.2913 L 445.17184 602.2913 L 445.17184 602.2913 L 445.17184 628.4779 L 445.17184 628.4779 L 445.17184 628.4779 L 340.42554 733.22424 Q 261.86578 837.9705 235.67921 837.9705 L 235.67921 837.9705 L 235.67921 837.9705 L 235.67921 837.9705 L 209.49263 837.9705 L 209.49263 837.9705 L 183.30606 837.9705 L 183.30606 837.9705 L 157.11948 837.9705 L 130.93289 837.9705 L 130.93289 811.784 L 130.93289 811.784 L 104.746315 811.784 L 104.746315 837.9705 L 104.746315 837.9705 L 78.55974 837.9705 L 78.55974 785.5974 L 78.55974 759.4108 L 104.746315 759.4108 L 130.93289 733.22424 L 130.93289 733.22424 L 130.93289 733.22424 L 157.11948 733.22424 L 157.11948 733.22424 L 130.93289 733.22424 L 104.746315 733.22424 L 78.55974 733.22424 L 78.55974 733.22424 L 26.186579 707.03766 L -9.094947E-13 707.03766 L -9.094947E-13 680.8511 L 26.186579 680.8511 L 26.186579 680.8511 L 26.186579 680.8511 L 26.186579 654.6645 L 26.186579 654.6645 L 52.373158 654.6645 L 52.373158 628.4779 L 52.373158 628.4779 L 78.55974 628.4779 L 78.55974 602.2913 Q 78.55974 576.10474 209.49263 523.73157 Q 340.42554 497.545 340.42554 471.35843 Q 340.42554 445.17184 392.7987 418.98526 Q 471.35843 418.98526 497.545 340.42554 Q 497.545 261.86578 654.6645 261.86578 Q 837.9705 209.49263 995.09 209.49263 Q 1152.2095 209.49263 1335.5155 209.49263 Q 1518.8217 209.49263 1597.3813 235.67921 Q 1675.941 261.86578 1649.7545 209.49263 Q 1597.3813 157.11948 1754.5009 209.49263 Q 1885.4337 235.67921 1911.6204 183.30606 Q 1911.6204 130.93289 2016.3666 157.11948 Q 2121.113 157.11948 2147.2996 104.746315 Q 2173.486 52.373158 2225.8594 78.55974 Q 2278.2324 104.746315 2278.2324 130.93289 Q 2278.2324 157.11948 2330.6055 157.11948 Q 2409.1653 157.11948 2409.1653 130.93289 Q 2409.1653 104.746315 2487.725 78.55974 Q 2592.4714 52.373158 2592.4714 52.373158 Q 2644.8445 52.373158 2723.4043 52.373158 Q 2828.1506 52.373158 2959.0835 26.186579 Q 3063.8298 -1.8189894E-12 3090.0164 52.373158 Q 3116.203 104.746315 3168.5762 104.746315 Q 3220.9492 104.746315 3220.9492 52.373158 Q 3247.136 -1.8189894E-12 3273.3225 -1.8189894E-12 Q 3325.6956 -1.8189894E-12 3325.6956 52.373158 Q 3325.6956 104.746315 3378.0688 104.746315 Q 3430.442 104.746315 3535.1882 78.55974 Q 3639.9346 52.373158 3692.3076 52.373158 Q 3770.8674 104.746315 3797.054 78.55974 Q 3797.054 52.373158 3797.054 104.746315 Q 3770.8674 157.11948 3875.6138 157.11948 Q 4006.5466 157.11948 4032.7332 104.746315 Q 4058.92 52.373158 4111.293 52.373158 Q 4137.4795 52.373158 4137.4795 104.746315 Q 4137.4795 183.30606 4346.972 157.11948 Q 4556.465 157.11948 4896.8906 183.30606 Q 5211.1294 209.49263 5263.5024 209.49263 Q 5315.8755 209.49263 5315.8755 235.67921 Q 5342.062 261.86578 5577.7417 261.86578 Q 5787.234 261.86578 5813.421 314.23895 Q 5839.6074 366.61212 6101.473 366.61212 Q 6389.5254 366.61212 6415.712 445.17184 Q 6415.712 497.545 6572.8315 445.17184 Q 6756.1377 366.61212 6834.6973 366.61212 Q 6913.257 366.61212 6913.257 418.98526 z M 8117.84 1414.0753 Q 8039.28 1361.7021 8117.84 1414.0753 Q 8196.399 1440.2618 8196.399 1466.4485 Q 8196.399 1466.4485 8117.84 1414.0753 z" svg:height="31.16203mm" draw:style-name="style-134" svg:viewBox="0.0 0.0 9139.116 3116.203" svg:width="91.39117mm" svg:x="75.679214mm" svg:y="84.320786mm"/>
          <draw:path svg:d="M 104.746315 916.5303 L 52.373158 916.5303 L 52.373158 890.3437 L 52.373158 890.3437 L 26.186579 890.3437 L 26.186579 864.1571 L 26.186579 864.1571 L 0.0 864.1571 L 0.0 549.91815 Q -52.373158 209.49263 0.0 130.93289 Q 52.373158 52.373158 78.55974 26.186579 Q 130.93289 -26.186579 209.49263 3.6379788E-12 Q 314.23895 26.186579 366.61212 52.373158 Q 418.98526 104.746315 418.98526 445.17184 Q 418.98526 785.5974 418.98526 811.784 Q 392.7987 864.1571 261.86578 890.3437 Q 157.11948 916.5303 104.746315 916.5303 z M 209.49263 157.11948 Q 288.05237 130.93289 314.23895 418.98526 Q 314.23895 680.8511 314.23895 733.22424 Q 288.05237 759.4108 209.49263 785.5974 Q 130.93289 811.784 104.746315 471.35843 Q 104.746315 157.11948 209.49263 157.11948 z" svg:height="9.165303mm" draw:style-name="style-135" svg:viewBox="0.0 0.0 418.98526 916.5303" svg:width="4.1898527mm" svg:x="191.16203mm" svg:y="268.9362mm"/>
          <draw:path svg:d="M 0.0 0.0 L 0.0 0.0 L 26.186579 0.0 L 78.55974 0.0 L 104.746315 0.0 L 130.93289 0.0 L 130.93289 26.186579 L 130.93289 26.186579 L 157.11948 26.186579 L 157.11948 52.373158 L 183.30606 52.373158 L 209.49263 52.373158 L 497.545 209.49263 Q 759.4108 366.61212 759.4108 392.7987 L 785.5974 392.7987 L 785.5974 418.98526 Q 785.5974 471.35843 628.4779 549.91815 Q 471.35843 628.4779 445.17184 628.4779 L 418.98526 628.4779 L 418.98526 628.4779 L 392.7987 628.4779 L 392.7987 628.4779 L 392.7987 628.4779 L 392.7987 628.4779 Q 392.7987 602.2913 366.61212 602.2913 L 366.61212 602.2913 L 366.61212 576.10474 Q 340.42554 576.10474 340.42554 576.10474 L 340.42554 576.10474 L 340.42554 576.10474 Q 340.42554 549.91815 209.49263 340.42554 L 78.55974 130.93289 L 78.55974 104.746315 L 78.55974 78.55974 L 52.373158 78.55974 L 52.373158 52.373158 L 52.373158 52.373158 L 26.186579 52.373158 L 26.186579 26.186579 L 26.186579 0.0 L 0.0 0.0 z" svg:height="6.284779mm" draw:style-name="style-136" svg:viewBox="0.0 0.0 785.5974 628.4779" svg:width="7.8559737mm" svg:x="45.302784mm" svg:y="90.08183mm"/>
          <draw:path svg:d="M 52.373158 0.0 L 78.55974 0.0 L 130.93289 0.0 L 157.11948 0.0 L 183.30606 0.0 L 209.49263 0.0 L 235.67921 0.0 L 235.67921 0.0 L 235.67921 26.186579 Q 235.67921 52.373158 235.67921 52.373158 L 235.67921 52.373158 L 235.67921 104.746315 L 235.67921 130.93289 L 288.05237 130.93289 L 314.23895 157.11948 L 340.42554 157.11948 L 366.61212 157.11948 L 392.7987 183.30606 Q 418.98526 209.49263 445.17184 209.49263 L 471.35843 209.49263 L 497.545 235.67921 L 523.73157 261.86578 L 576.10474 261.86578 L 628.4779 261.86578 L 628.4779 288.05237 L 628.4779 314.23895 L 549.91815 314.23895 L 471.35843 314.23895 L 340.42554 314.23895 Q 235.67921 314.23895 130.93289 314.23895 L 26.186579 340.42554 L 26.186579 314.23895 L 26.186579 288.05237 L 52.373158 261.86578 L 78.55974 235.67921 L 78.55974 209.49263 L 78.55974 157.11948 L 104.746315 157.11948 L 104.746315 157.11948 L 104.746315 130.93289 L 130.93289 130.93289 L 130.93289 104.746315 L 130.93289 78.55974 L 78.55974 78.55974 L 26.186579 52.373158 L 26.186579 52.373158 L 26.186579 52.373158 L 0.0 52.373158 L 0.0 52.373158 L 0.0 26.186579 L 26.186579 26.186579 L 26.186579 26.186579 L 26.186579 0.0 L 52.373158 0.0 z" svg:height="3.4042554mm" draw:style-name="style-137" svg:viewBox="0.0 0.0 628.4779 340.42554" svg:width="6.284779mm" svg:x="120.72013mm" svg:y="213.15875mm"/>
          <draw:path svg:d="M 523.73157 26.186579 L 549.91815 0.0 L 576.10474 0.0 L 602.2913 0.0 L 602.2913 26.186579 L 602.2913 26.186579 L 628.4779 52.373158 L 654.6645 78.55974 L 654.6645 104.746315 L 654.6645 130.93289 L 680.8511 130.93289 L 680.8511 157.11948 L 680.8511 157.11948 L 707.03766 157.11948 L 707.03766 209.49263 L 707.03766 235.67921 L 680.8511 235.67921 Q 654.6645 261.86578 549.91815 314.23895 L 445.17184 366.61212 L 445.17184 392.7987 L 445.17184 392.7987 L 445.17184 418.98526 L 445.17184 471.35843 L 445.17184 471.35843 L 445.17184 471.35843 L 445.17184 497.545 L 445.17184 497.545 L 471.35843 523.73157 L 471.35843 549.91815 L 602.2913 523.73157 Q 707.03766 471.35843 707.03766 497.545 L 707.03766 497.545 L 733.22424 497.545 L 733.22424 523.73157 L 733.22424 523.73157 L 759.4108 523.73157 L 759.4108 523.73157 L 759.4108 523.73157 L 759.4108 549.91815 L 759.4108 549.91815 L 785.5974 576.10474 L 811.784 602.2913 L 811.784 602.2913 L 811.784 628.4779 L 811.784 628.4779 L 811.784 628.4779 L 837.9705 628.4779 L 837.9705 628.4779 L 837.9705 654.6645 L 811.784 654.6645 L 733.22424 733.22424 Q 654.6645 811.784 654.6645 837.9705 Q 654.6645 864.1571 680.8511 890.3437 L 707.03766 916.5303 L 707.03766 942.71686 L 707.03766 968.90344 L 733.22424 968.90344 L 733.22424 995.09 L 733.22424 995.09 L 759.4108 995.09 L 759.4108 1021.2766 L 759.4108 1047.4631 L 785.5974 1047.4631 L 785.5974 1047.4631 L 785.5974 1073.6498 L 811.784 1073.6498 L 811.784 1073.6498 L 811.784 1099.8363 L 916.5303 1021.2766 Q 1047.4631 942.71686 1073.6498 942.71686 L 1099.8363 942.71686 L 1099.8363 916.5303 L 1126.023 916.5303 L 1126.023 916.5303 L 1126.023 942.71686 L 1126.023 942.71686 L 1126.023 942.71686 L 1152.2095 942.71686 L 1152.2095 942.71686 L 1152.2095 968.90344 L 1178.3961 968.90344 L 1178.3961 995.09 L 1178.3961 1021.2766 L 1204.5826 1047.4631 L 1230.7693 1073.6498 L 1230.7693 1099.8363 L 1230.7693 1126.023 L 1256.9558 1126.023 L 1256.9558 1152.2095 L 1256.9558 1152.2095 L 1230.7693 1152.2095 L 1230.7693 1152.2095 L 1230.7693 1152.2095 L 1204.5826 1178.3961 L 1178.3961 1204.5826 L 1152.2095 1204.5826 Q 1126.023 1204.5826 1073.6498 1256.9558 L 995.09 1309.329 L 968.90344 1309.329 L 968.90344 1309.329 L 968.90344 1309.329 L 968.90344 1309.329 L 942.71686 1309.329 L 942.71686 1309.329 L 942.71686 1335.5155 L 916.5303 1335.5155 L 916.5303 1335.5155 Q 916.5303 1361.7021 916.5303 1361.7021 Q 890.3437 1361.7021 759.4108 1414.0753 Q 654.6645 1466.4485 340.42554 890.3437 L 1.8189894E-12 366.61212 L 1.8189894E-12 340.42554 L 26.186579 340.42554 L 157.11948 261.86578 Q 288.05237 157.11948 314.23895 157.11948 L 314.23895 157.11948 L 392.7987 104.746315 Q 497.545 52.373158 523.73157 26.186579 z" svg:height="14.140753mm" draw:style-name="style-138" svg:viewBox="0.0 0.0 1256.9558 1414.0753" svg:width="12.569558mm" svg:x="131.19476mm" svg:y="140.8838mm"/>
          <draw:path svg:d="M 1.8189894E-12 -3.6379788E-12 L 1.8189894E-12 -3.6379788E-12 L 183.30606 -3.6379788E-12 Q 366.61212 -3.6379788E-12 340.42554 26.186579 Q 340.42554 52.373158 235.67921 78.55974 Q 130.93289 78.55974 130.93289 183.30606 Q 130.93289 288.05237 209.49263 288.05237 Q 314.23895 288.05237 314.23895 340.42554 Q 288.05237 418.98526 209.49263 418.98526 Q 130.93289 418.98526 130.93289 576.10474 Q 130.93289 733.22424 261.86578 733.22424 L 366.61212 733.22424 L 366.61212 785.5974 L 366.61212 864.1571 L 209.49263 864.1571 L 26.186579 837.9705 L 26.186579 837.9705 L 1.8189894E-12 837.9705 L 1.8189894E-12 418.98526 Q 1.8189894E-12 26.186579 1.8189894E-12 -3.6379788E-12 z" svg:height="8.641571mm" draw:style-name="style-139" svg:viewBox="0.0 0.0 366.61212 864.1571" svg:width="3.6661212mm" svg:x="162.3568mm" svg:y="269.72177mm"/>
          <draw:path svg:d="M 1047.4631 -1.8189894E-12 L 1047.4631 -1.8189894E-12 L 1047.4631 -1.8189894E-12 Q 1047.4631 26.186579 1099.8363 26.186579 Q 1126.023 26.186579 1099.8363 104.746315 Q 1099.8363 183.30606 1021.2766 235.67921 Q 942.71686 314.23895 942.71686 340.42554 Q 942.71686 392.7987 837.9705 445.17184 Q 733.22424 497.545 523.73157 576.10474 L 340.42554 628.4779 L 340.42554 628.4779 L 340.42554 602.2913 L 157.11948 602.2913 L 1.8189894E-12 602.2913 L 1.8189894E-12 576.10474 L 1.8189894E-12 576.10474 L 1.8189894E-12 549.91815 L 1.8189894E-12 523.73157 L 1.8189894E-12 523.73157 L 1.8189894E-12 497.545 L 52.373158 497.545 L 104.746315 497.545 L 314.23895 497.545 Q 497.545 445.17184 680.8511 340.42554 Q 890.3437 235.67921 942.71686 130.93289 Q 1047.4631 -1.8189894E-12 1047.4631 -1.8189894E-12 z" svg:height="6.284779mm" draw:style-name="style-140" svg:viewBox="0.0 0.0 1099.8363 628.4779" svg:width="10.9983635mm" svg:x="150.31097mm" svg:y="114.435356mm"/>
          <draw:path svg:d="M 130.93289 26.186579 L 130.93289 26.186579 L 235.67921 0.0 Q 366.61212 0.0 392.7987 183.30606 Q 392.7987 340.42554 392.7987 366.61212 L 366.61212 366.61212 L 340.42554 314.23895 Q 340.42554 235.67921 235.67921 261.86578 Q 130.93289 288.05237 130.93289 314.23895 Q 130.93289 340.42554 157.11948 366.61212 Q 183.30606 366.61212 183.30606 445.17184 L 183.30606 523.73157 L 130.93289 523.73157 L 78.55974 497.545 L 78.55974 497.545 L 78.55974 497.545 L 52.373158 497.545 L 52.373158 497.545 L 26.186579 471.35843 L 1.8189894E-12 471.35843 L 1.8189894E-12 340.42554 Q 26.186579 235.67921 52.373158 209.49263 Q 78.55974 183.30606 183.30606 130.93289 L 288.05237 130.93289 L 288.05237 104.746315 L 288.05237 104.746315 L 314.23895 78.55974 Q 314.23895 26.186579 235.67921 26.186579 L 130.93289 26.186579 L 130.93289 26.186579 z" svg:height="5.237316mm" draw:style-name="style-141" svg:viewBox="0.0 0.0 392.7987 523.73157" svg:width="3.9279869mm" svg:x="102.38953mm" svg:y="295.12274mm"/>
          <draw:path svg:d="M 209.49263 314.23895 L 209.49263 340.42554 L 183.30606 340.42554 Q 183.30606 340.42554 104.746315 366.61212 Q 52.373158 392.7987 26.186579 340.42554 L 0.0 314.23895 L 0.0 157.11948 Q 0.0 -3.6379788E-12 104.746315 -3.6379788E-12 Q 183.30606 26.186579 209.49263 52.373158 Q 209.49263 78.55974 209.49263 183.30606 Q 209.49263 288.05237 209.49263 314.23895 z" svg:height="3.6661212mm" draw:style-name="style-142" svg:viewBox="0.0 0.0 209.49263 366.61212" svg:width="2.0949264mm" svg:x="125.69558mm" svg:y="296.69394mm"/>
          <draw:path svg:d="M 157.11948 288.05237 L 157.11948 523.73157 L 130.93289 549.91815 Q 130.93289 576.10474 104.746315 576.10474 Q 78.55974 576.10474 26.186579 549.91815 L 1.8189894E-12 497.545 L 1.8189894E-12 261.86578 Q 1.8189894E-12 52.373158 26.186579 26.186579 Q 26.186579 0.0 78.55974 0.0 Q 130.93289 0.0 130.93289 26.186579 Q 157.11948 52.373158 157.11948 288.05237 z" svg:height="5.7610474mm" draw:style-name="style-143" svg:viewBox="0.0 0.0 157.11948 576.10474" svg:width="1.5711948mm" svg:x="133.02783mm" svg:y="250.86743mm"/>
          <draw:path svg:d="M 1.8189894E-12 0.0 L 1.8189894E-12 0.0 L 288.05237 0.0 Q 576.10474 0.0 576.10474 78.55974 Q 576.10474 157.11948 497.545 157.11948 Q 418.98526 183.30606 418.98526 340.42554 Q 418.98526 497.545 418.98526 733.22424 L 418.98526 995.09 L 314.23895 995.09 Q 209.49263 995.09 209.49263 942.71686 L 209.49263 890.3437 L 183.30606 523.73157 Q 183.30606 183.30606 104.746315 183.30606 Q 26.186579 157.11948 1.8189894E-12 104.746315 Q 1.8189894E-12 26.186579 1.8189894E-12 0.0 z" svg:height="9.9509mm" draw:style-name="style-144" svg:viewBox="0.0 0.0 576.10474 995.09" svg:width="5.7610474mm" svg:x="156.59575mm" svg:y="282.29132mm"/>
          <draw:path svg:d="M 968.90344 890.3437 L 1021.2766 890.3437 L 1021.2766 890.3437 L 1021.2766 890.3437 L 1047.4631 890.3437 L 1047.4631 890.3437 L 1047.4631 916.5303 L 1073.6498 916.5303 L 1073.6498 942.71686 L 1073.6498 968.90344 L 1099.8363 995.09 L 1126.023 1021.2766 L 1126.023 1047.4631 L 1126.023 1099.8363 L 1099.8363 1099.8363 L 1099.8363 1099.8363 L 1073.6498 1126.023 L 1047.4631 1152.2095 L 1047.4631 1152.2095 L 1021.2766 1152.2095 L 1021.2766 1152.2095 L 1021.2766 1152.2095 L 995.09 1178.3961 L 968.90344 1204.5826 L 942.71686 1204.5826 Q 916.5303 1204.5826 890.3437 1230.7693 Q 864.1571 1256.9558 733.22424 1256.9558 Q 602.2913 1309.329 497.545 1256.9558 Q 418.98526 1204.5826 209.49263 890.3437 Q 26.186579 549.91815 0.0 445.17184 Q -26.186579 340.42554 26.186579 288.05237 Q 26.186579 235.67921 104.746315 183.30606 Q 157.11948 130.93289 157.11948 104.746315 Q 157.11948 78.55974 314.23895 0.0 Q 471.35843 -52.373158 549.91815 78.55974 Q 602.2913 209.49263 497.545 261.86578 Q 392.7987 314.23895 366.61212 418.98526 Q 340.42554 523.73157 497.545 733.22424 Q 628.4779 942.71686 707.03766 968.90344 Q 759.4108 995.09 837.9705 942.71686 Q 916.5303 916.5303 968.90344 890.3437 z" svg:height="12.569558mm" draw:style-name="style-145" svg:viewBox="0.0 0.0 1126.023 1256.9558" svg:width="11.260229mm" svg:x="44.25532mm" svg:y="193.78069mm"/>
          <draw:path svg:d="M 707.03766 1309.329 L 680.8511 1309.329 L 680.8511 1309.329 L 680.8511 1335.5155 L 628.4779 1335.5155 L 602.2913 1335.5155 L 602.2913 1309.329 Q 576.10474 1283.1425 523.73157 1178.3961 Q 471.35843 1073.6498 261.86578 707.03766 Q 52.373158 340.42554 0.0 261.86578 L 0.0 183.30606 L 0.0 183.30606 L 0.0 183.30606 L 0.0 157.11948 L 0.0 157.11948 L 26.186579 157.11948 L 26.186579 130.93289 L 157.11948 78.55974 Q 314.23895 -26.186579 523.73157 0.0 Q 733.22424 26.186579 864.1571 157.11948 Q 995.09 288.05237 1047.4631 445.17184 Q 1099.8363 576.10474 1099.8363 759.4108 Q 1099.8363 968.90344 1021.2766 1073.6498 Q 942.71686 1178.3961 837.9705 1230.7693 Q 707.03766 1283.1425 707.03766 1309.329 z M 366.61212 314.23895 Q 366.61212 288.05237 523.73157 288.05237 Q 654.6645 288.05237 733.22424 418.98526 Q 837.9705 549.91815 837.9705 707.03766 Q 837.9705 864.1571 785.5974 916.5303 Q 759.4108 968.90344 707.03766 942.71686 Q 680.8511 916.5303 523.73157 654.6645 Q 366.61212 366.61212 366.61212 314.23895 z" svg:height="13.355156mm" draw:style-name="style-146" svg:viewBox="0.0 0.0 1099.8363 1335.5155" svg:width="10.9983635mm" svg:x="79.6072mm" svg:y="173.09329mm"/>
          <draw:path svg:d="M 52.373158 -3.6379788E-12 L 78.55974 -3.6379788E-12 L 209.49263 -3.6379788E-12 Q 366.61212 -3.6379788E-12 340.42554 52.373158 Q 340.42554 104.746315 235.67921 104.746315 Q 130.93289 157.11948 130.93289 445.17184 Q 130.93289 733.22424 235.67921 759.4108 Q 340.42554 759.4108 340.42554 811.784 Q 340.42554 890.3437 209.49263 890.3437 Q 52.373158 890.3437 26.186579 837.9705 Q 0.0 811.784 0.0 418.98526 Q 0.0 26.186579 52.373158 -3.6379788E-12 z" svg:height="8.903437mm" draw:style-name="style-147" svg:viewBox="0.0 0.0 340.42554 890.3437" svg:width="3.4042554mm" svg:x="65.466446mm" svg:y="269.72177mm"/>
          <draw:path svg:d="M 26.186579 418.98526 L 0.0 3.6379788E-12 L 52.373158 3.6379788E-12 Q 104.746315 26.186579 157.11948 366.61212 Q 157.11948 707.03766 235.67921 733.22424 Q 314.23895 785.5974 340.42554 759.4108 Q 366.61212 733.22424 418.98526 366.61212 Q 445.17184 3.6379788E-12 497.545 3.6379788E-12 Q 549.91815 3.6379788E-12 549.91815 392.7987 Q 523.73157 785.5974 471.35843 864.1571 Q 392.7987 942.71686 314.23895 942.71686 Q 209.49263 942.71686 183.30606 916.5303 L 157.11948 890.3437 L 130.93289 890.3437 L 104.746315 890.3437 L 104.746315 864.1571 L 104.746315 864.1571 L 78.55974 864.1571 L 78.55974 837.9705 L 78.55974 837.9705 Q 52.373158 837.9705 52.373158 837.9705 Q 52.373158 811.784 26.186579 418.98526 z" svg:height="9.427169mm" draw:style-name="style-148" svg:viewBox="0.0 0.0 549.91815 942.71686" svg:width="5.4991817mm" svg:x="97.41408mm" svg:y="236.20294mm"/>
          <draw:path svg:d="M 0.0 52.373158 L 0.0 0.0 L 26.186579 0.0 L 26.186579 0.0 L 52.373158 26.186579 L 78.55974 52.373158 L 104.746315 52.373158 L 130.93289 52.373158 L 157.11948 78.55974 L 183.30606 104.746315 L 523.73157 261.86578 Q 890.3437 418.98526 916.5303 445.17184 L 942.71686 445.17184 L 942.71686 445.17184 Q 942.71686 471.35843 942.71686 471.35843 L 968.90344 471.35843 L 968.90344 471.35843 Q 968.90344 471.35843 995.09 497.545 L 995.09 497.545 L 995.09 497.545 Q 995.09 523.73157 995.09 549.91815 Q 1021.2766 576.10474 942.71686 602.2913 L 890.3437 628.4779 L 890.3437 654.6645 L 890.3437 654.6645 L 864.1571 654.6645 L 864.1571 680.8511 L 837.9705 680.8511 Q 811.784 680.8511 654.6645 759.4108 L 497.545 837.9705 L 497.545 837.9705 Q 471.35843 811.784 471.35843 811.784 L 471.35843 811.784 L 471.35843 785.5974 Q 471.35843 785.5974 445.17184 785.5974 L 445.17184 785.5974 L 445.17184 785.5974 Q 418.98526 759.4108 261.86578 471.35843 L 104.746315 209.49263 L 78.55974 183.30606 L 52.373158 157.11948 L 52.373158 157.11948 L 52.373158 157.11948 L 52.373158 130.93289 L 52.373158 130.93289 L 26.186579 104.746315 L 0.0 78.55974 L 0.0 52.373158 z" svg:height="8.379705mm" draw:style-name="style-149" svg:viewBox="0.0 0.0 995.09 837.9705" svg:width="9.9509mm" svg:x="83.79706mm" svg:y="35.613747mm"/>
          <draw:path svg:d="M 261.86578 549.91815 L 26.186579 130.93289 L 26.186579 104.746315 L 26.186579 52.373158 L -1.8189894E-12 26.186579 L -1.8189894E-12 0.0 L 130.93289 0.0 L 235.67921 0.0 L 235.67921 26.186579 L 235.67921 52.373158 L 340.42554 209.49263 Q 392.7987 392.7987 418.98526 418.98526 L 445.17184 445.17184 L 445.17184 471.35843 L 445.17184 523.73157 L 471.35843 549.91815 L 471.35843 576.10474 L 497.545 576.10474 L 523.73157 576.10474 L 523.73157 549.91815 L 549.91815 523.73157 L 549.91815 471.35843 L 549.91815 445.17184 L 576.10474 445.17184 L 576.10474 418.98526 L 576.10474 418.98526 L 602.2913 418.98526 L 602.2913 392.7987 Q 602.2913 366.61212 707.03766 183.30606 Q 811.784 0.0 916.5303 0.0 Q 995.09 0.0 995.09 26.186579 Q 1021.2766 78.55974 759.4108 523.73157 Q 549.91815 968.90344 497.545 968.90344 Q 471.35843 995.09 261.86578 549.91815 z" svg:height="9.689034mm" draw:style-name="style-150" svg:viewBox="0.0 0.0 995.09 968.90344" svg:width="9.9509mm" svg:x="132.76596mm" svg:y="282.29132mm"/>
          <draw:path svg:d="M 104.746315 26.186579 L 157.11948 0.0 L 288.05237 0.0 Q 392.7987 0.0 418.98526 52.373158 Q 418.98526 104.746315 288.05237 130.93289 Q 183.30606 157.11948 183.30606 445.17184 Q 183.30606 733.22424 183.30606 759.4108 Q 209.49263 785.5974 314.23895 785.5974 Q 418.98526 785.5974 418.98526 864.1571 Q 418.98526 942.71686 340.42554 942.71686 Q 235.67921 942.71686 183.30606 916.5303 L 157.11948 890.3437 L 130.93289 890.3437 L 104.746315 890.3437 L 104.746315 864.1571 L 78.55974 864.1571 L 78.55974 864.1571 L 78.55974 837.9705 L 78.55974 837.9705 Q 78.55974 837.9705 26.186579 811.784 Q 26.186579 785.5974 0.0 497.545 Q -26.186579 209.49263 26.186579 130.93289 Q 26.186579 52.373158 104.746315 26.186579 z" svg:height="9.427169mm" draw:style-name="style-151" svg:viewBox="0.0 0.0 418.98526 942.71686" svg:width="4.1898527mm" svg:x="50.01637mm" svg:y="249.29623mm"/>
          <draw:path svg:d="M 104.746315 104.746315 L 0.0 130.93289 L 0.0 78.55974 Q 0.0 26.186579 130.93289 1.8189894E-12 Q 261.86578 1.8189894E-12 261.86578 26.186579 Q 235.67921 52.373158 104.746315 104.746315 z" svg:height="1.309329mm" draw:style-name="style-152" svg:viewBox="0.0 0.0 261.86578 130.93289" svg:width="2.618658mm" svg:x="97.937805mm" svg:y="148.21603mm"/>
          <draw:path svg:d="M -3.6379788E-12 104.746315 Q -3.6379788E-12 -3.6379788E-12 78.55974 -3.6379788E-12 Q 183.30606 -3.6379788E-12 157.11948 104.746315 Q 130.93289 209.49263 78.55974 209.49263 Q -26.186579 209.49263 -3.6379788E-12 104.746315 z" svg:height="2.0949264mm" draw:style-name="style-153" svg:viewBox="0.0 0.0 157.11948 209.49263" svg:width="1.5711948mm" svg:x="191.4239mm" svg:y="237.25041mm"/>
          <draw:path svg:d="M 445.17184 3.6379788E-12 L 497.545 26.186579 L 523.73157 471.35843 Q 523.73157 916.5303 445.17184 916.5303 Q 392.7987 916.5303 288.05237 733.22424 Q 209.49263 523.73157 183.30606 523.73157 Q 157.11948 523.73157 157.11948 576.10474 L 183.30606 602.2913 L 183.30606 602.2913 L 183.30606 628.4779 L 183.30606 628.4779 L 183.30606 628.4779 L 157.11948 785.5974 L 157.11948 916.5303 L 78.55974 916.5303 L 26.186579 890.3437 L 26.186579 890.3437 L 26.186579 890.3437 L 0.0 445.17184 Q 0.0 3.6379788E-12 78.55974 3.6379788E-12 Q 157.11948 3.6379788E-12 235.67921 157.11948 Q 288.05237 340.42554 340.42554 366.61212 Q 392.7987 418.98526 392.7987 209.49263 Q 392.7987 3.6379788E-12 445.17184 3.6379788E-12 z" svg:height="9.165303mm" draw:style-name="style-154" svg:viewBox="0.0 0.0 523.73157 916.5303" svg:width="5.237316mm" svg:x="141.14566mm" svg:y="236.20294mm"/>
          <draw:path svg:d="M 1780.6874 0.0 L 1780.6874 26.186579 L 1780.6874 52.373158 Q 1754.5009 78.55974 1754.5009 104.746315 Q 1702.1277 157.11948 1675.941 366.61212 Q 1649.7545 549.91815 1754.5009 890.3437 Q 1859.2472 1204.5826 1885.4337 1387.8887 Q 1911.6204 1571.1948 1859.2472 1623.568 Q 1833.0605 1675.941 1649.7545 1675.941 Q 1466.4485 1675.941 1440.2618 1728.3142 L 1440.2618 1780.6874 L 1440.2618 1780.6874 L 1440.2618 1780.6874 L 1414.0753 1806.874 L 1387.8887 1833.0605 L 1387.8887 1859.2472 L 1387.8887 1885.4337 L 1361.7021 1911.6204 L 1335.5155 1937.8069 L 1335.5155 1963.9935 L 1335.5155 1990.18 L 1309.329 1990.18 L 1309.329 1990.18 L 1309.329 2016.3666 L 1335.5155 2016.3666 L 1335.5155 2016.3666 L 1335.5155 2042.5532 L 1361.7021 2042.5532 L 1387.8887 2042.5532 L 1492.635 2094.9263 Q 1597.3813 2147.2996 1649.7545 2147.2996 L 1702.1277 2147.2996 L 1702.1277 2173.486 L 1702.1277 2199.6726 L 1675.941 2199.6726 L 1675.941 2199.6726 L 1675.941 2225.8594 L 1649.7545 2225.8594 L 1649.7545 2225.8594 L 1649.7545 2252.046 L 1623.568 2252.046 L 1597.3813 2252.046 L 1571.1948 2278.2324 Q 1545.0082 2304.419 1414.0753 2382.9788 L 1283.1425 2461.5386 L 1256.9558 2461.5386 L 1256.9558 2461.5386 L 1230.7693 2487.725 L 1204.5826 2513.9116 L 1178.3961 2513.9116 L 1152.2095 2513.9116 L 1152.2095 2540.0981 L 1126.023 2540.0981 L 1126.023 2540.0981 L 1126.023 2566.285 L 1099.8363 2566.285 L 1073.6498 2566.285 L 1073.6498 2540.0981 L 1073.6498 2513.9116 L 1073.6498 2487.725 L 1073.6498 2461.5386 L 1099.8363 2409.1653 Q 1126.023 2382.9788 1126.023 2304.419 Q 1178.3961 2199.6726 890.3437 2068.7397 Q 602.2913 1937.8069 602.2913 1675.941 Q 602.2913 1414.0753 523.73157 1309.329 Q 445.17184 1204.5826 340.42554 1126.023 L 209.49263 1073.6498 L 209.49263 1073.6498 L 209.49263 1047.4631 L 104.746315 1047.4631 L -1.8189894E-12 1047.4631 L -1.8189894E-12 1021.2766 L -1.8189894E-12 995.09 L 26.186579 995.09 L 52.373158 995.09 L 78.55974 968.90344 L 104.746315 942.71686 L 104.746315 942.71686 L 130.93289 942.71686 L 130.93289 942.71686 L 130.93289 942.71686 L 968.90344 445.17184 Q 1780.6874 -26.186579 1780.6874 0.0 z" svg:height="25.662848mm" draw:style-name="style-155" svg:viewBox="0.0 0.0 1885.4337 2566.285" svg:width="18.854338mm" svg:x="128.57611mm" svg:y="17.283142mm"/>
          <draw:path svg:d="M 78.55974 235.67921 L 78.55974 0.0 L 288.05237 0.0 Q 471.35843 0.0 445.17184 52.373158 Q 392.7987 104.746315 288.05237 130.93289 Q 209.49263 130.93289 235.67921 209.49263 Q 235.67921 314.23895 340.42554 340.42554 Q 445.17184 392.7987 471.35843 471.35843 Q 497.545 549.91815 497.545 680.8511 Q 445.17184 811.784 392.7987 864.1571 Q 340.42554 890.3437 183.30606 890.3437 Q 26.186579 890.3437 0.0 837.9705 Q -26.186579 811.784 0.0 785.5974 Q 26.186579 733.22424 130.93289 759.4108 Q 235.67921 785.5974 261.86578 759.4108 L 288.05237 733.22424 L 314.23895 733.22424 L 340.42554 733.22424 L 340.42554 707.03766 L 340.42554 680.8511 L 340.42554 628.4779 L 340.42554 576.10474 L 340.42554 549.91815 L 340.42554 523.73157 L 314.23895 523.73157 Q 314.23895 523.73157 209.49263 471.35843 Q 104.746315 471.35843 78.55974 235.67921 z" svg:height="8.903437mm" draw:style-name="style-156" svg:viewBox="0.0 0.0 497.545 890.3437" svg:width="4.97545mm" svg:x="184.09166mm" svg:y="222.58592mm"/>
          <draw:path svg:d="M 654.6645 0.0 L 680.8511 0.0 L 759.4108 157.11948 Q 837.9705 340.42554 654.6645 471.35843 Q 497.545 576.10474 445.17184 654.6645 Q 392.7987 733.22424 549.91815 1021.2766 Q 707.03766 1309.329 759.4108 1387.8887 Q 837.9705 1466.4485 968.90344 1414.0753 Q 1073.6498 1414.0753 1230.7693 1309.329 Q 1361.7021 1256.9558 1361.7021 1230.7693 L 1387.8887 1230.7693 L 1387.8887 1230.7693 L 1387.8887 1256.9558 L 1387.8887 1256.9558 L 1387.8887 1256.9558 L 1414.0753 1256.9558 L 1414.0753 1256.9558 L 1414.0753 1283.1425 L 1440.2618 1283.1425 L 1440.2618 1309.329 L 1440.2618 1335.5155 L 1466.4485 1361.7021 L 1492.635 1387.8887 L 1492.635 1387.8887 L 1492.635 1414.0753 L 1492.635 1414.0753 L 1492.635 1414.0753 L 1518.8217 1440.2618 L 1545.0082 1466.4485 L 1545.0082 1466.4485 L 1545.0082 1466.4485 L 1545.0082 1492.635 L 1545.0082 1492.635 L 1571.1948 1518.8217 L 1597.3813 1545.0082 L 1597.3813 1545.0082 L 1597.3813 1571.1948 L 1597.3813 1571.1948 L 1597.3813 1571.1948 L 1623.568 1571.1948 L 1623.568 1597.3813 L 1623.568 1597.3813 L 1623.568 1623.568 L 1623.568 1623.568 L 1649.7545 1623.568 L 1649.7545 1623.568 L 1649.7545 1649.7545 L 1623.568 1649.7545 L 1623.568 1675.941 L 1597.3813 1675.941 Q 1571.1948 1675.941 1414.0753 1780.6874 Q 1256.9558 1885.4337 1073.6498 1911.6204 L 890.3437 1937.8069 L 811.784 1937.8069 Q 733.22424 1937.8069 707.03766 1911.6204 Q 654.6645 1885.4337 576.10474 1833.0605 Q 497.545 1754.5009 235.67921 1387.8887 Q 26.186579 1021.2766 0.0 811.784 Q -26.186579 602.2913 26.186579 471.35843 L 78.55974 366.61212 L 235.67921 235.67921 Q 418.98526 104.746315 549.91815 52.373158 Q 654.6645 0.0 654.6645 0.0 z" svg:height="19.378069mm" draw:style-name="style-157" svg:viewBox="0.0 0.0 1649.7545 1937.8069" svg:width="16.497545mm" svg:x="66.77578mm" svg:y="60.229134mm"/>
          <draw:path svg:d="M -9.094947E-13 78.55974 Q 26.186579 -3.6379788E-12 52.373158 -3.6379788E-12 Q 78.55974 -3.6379788E-12 130.93289 78.55974 Q 157.11948 183.30606 78.55974 183.30606 Q -26.186579 183.30606 -9.094947E-13 78.55974 z" svg:height="1.8330606mm" draw:style-name="style-158" svg:viewBox="0.0 0.0 130.93289 183.30606" svg:width="1.309329mm" svg:x="41.11293mm" svg:y="297.21768mm"/>
          <draw:path svg:d="M 3823.2407 0.0 L 5891.9805 0.0 L 5891.9805 26.186579 Q 5865.794 52.373158 5918.167 78.55974 Q 5944.3535 78.55974 5787.234 130.93289 L 5630.1147 183.30606 L 5630.1147 183.30606 Q 5603.928 183.30606 5603.928 183.30606 L 5603.928 183.30606 L 5656.3013 209.49263 L 5734.861 235.67921 L 5656.3013 235.67921 L 5551.5547 235.67921 L 5551.5547 261.86578 L 5551.5547 261.86578 L 5525.368 261.86578 L 5525.368 288.05237 L 5525.368 288.05237 L 5525.368 288.05237 L 2932.897 288.05237 Q 340.42554 288.05237 314.23895 314.23895 L 288.05237 314.23895 L 288.05237 1492.635 L 288.05237 2671.031 L 235.67921 2644.8445 Q 183.30606 2644.8445 157.11948 2749.5908 Q 104.746315 2854.3372 104.746315 2801.964 Q 104.746315 2723.4043 78.55974 2749.5908 Q 52.373158 2775.7773 52.373158 2854.3372 L 52.373158 2932.897 L 26.186579 2959.0835 L 0.0 2985.27 L 0.0 2985.27 L 0.0 2985.27 L 0.0 1518.8217 L 0.0 52.373158 L 52.373158 52.373158 Q 104.746315 26.186579 314.23895 26.186579 L 549.91815 26.186579 L 1152.2095 26.186579 Q 1728.3142 26.186579 3823.2407 0.0 z" svg:height="29.852701mm" draw:style-name="style-159" svg:viewBox="0.0 0.0 5918.167 2985.27" svg:width="59.18167mm" svg:x="12.045827mm" svg:y="12.831424mm"/>
          <draw:path svg:d="M 78.55974 0.0 Q 157.11948 26.186579 157.11948 130.93289 Q 130.93289 288.05237 52.373158 261.86578 Q -26.186579 235.67921 0.0 130.93289 Q 0.0 0.0 78.55974 0.0 z" svg:height="2.618658mm" draw:style-name="style-160" svg:viewBox="0.0 0.0 157.11948 261.86578" svg:width="1.5711948mm" svg:x="152.92963mm" svg:y="105.53191mm"/>
          <draw:path svg:d="M 209.49263 0.0 L 261.86578 0.0 L 261.86578 26.186579 L 261.86578 26.186579 L 235.67921 78.55974 Q 209.49263 104.746315 209.49263 209.49263 Q 209.49263 314.23895 235.67921 340.42554 L 235.67921 340.42554 L 235.67921 392.7987 Q 209.49263 418.98526 209.49263 445.17184 L 209.49263 471.35843 L 183.30606 471.35843 L 183.30606 497.545 L 183.30606 497.545 L 157.11948 497.545 L 157.11948 497.545 L 157.11948 497.545 L 157.11948 523.73157 L 157.11948 523.73157 L 130.93289 523.73157 L 130.93289 549.91815 L 130.93289 549.91815 L 104.746315 549.91815 L 104.746315 549.91815 L 104.746315 549.91815 L 78.55974 576.10474 L 52.373158 602.2913 L 52.373158 602.2913 L 26.186579 602.2913 L 26.186579 576.10474 L 0.0 576.10474 L 0.0 549.91815 L 0.0 497.545 L 26.186579 497.545 L 26.186579 497.545 L 26.186579 471.35843 L 52.373158 471.35843 L 52.373158 471.35843 L 52.373158 445.17184 L 52.373158 445.17184 L 52.373158 445.17184 L 78.55974 418.98526 L 104.746315 392.7987 L 104.746315 340.42554 Q 104.746315 314.23895 78.55974 183.30606 Q 52.373158 78.55974 104.746315 52.373158 Q 157.11948 26.186579 209.49263 0.0 z" svg:height="6.0229135mm" draw:style-name="style-161" svg:viewBox="0.0 0.0 261.86578 602.2913" svg:width="2.618658mm" svg:x="51.325695mm" svg:y="295.64648mm"/>
          <draw:path svg:d="M 209.49263 26.186579 L 209.49263 1.8189894E-12 L 235.67921 1.8189894E-12 L 235.67921 1.8189894E-12 L 235.67921 1021.2766 L 235.67921 2068.7397 L 261.86578 4373.1587 Q 261.86578 6651.391 288.05237 7044.19 L 288.05237 7463.1753 L 288.05237 7463.1753 Q 261.86578 7463.1753 261.86578 7463.1753 L 209.49263 7463.1753 L 209.49263 7489.362 Q 209.49263 7515.5483 157.11948 7515.5483 L 104.746315 7541.735 L 104.746315 7410.8022 Q 104.746315 7306.0557 78.55974 7306.0557 L 52.373158 7306.0557 L 52.373158 7279.869 Q 52.373158 7253.6826 26.186579 7201.3096 L 0.0 7175.123 L 26.186579 7175.123 L 52.373158 7148.936 L 52.373158 7148.936 L 52.373158 7148.936 L 52.373158 6729.951 Q 52.373158 6337.1523 52.373158 3378.0688 L 26.186579 392.7987 L 26.186579 392.7987 L 52.373158 392.7987 L 52.373158 288.05237 L 52.373158 209.49263 L 78.55974 157.11948 L 104.746315 104.746315 L 104.746315 104.746315 L 104.746315 78.55974 L 104.746315 78.55974 L 104.746315 78.55974 L 130.93289 261.86578 L 157.11948 445.17184 L 157.11948 392.7987 L 157.11948 366.61212 L 183.30606 235.67921 Q 209.49263 78.55974 209.49263 26.186579 z" svg:height="75.41735mm" draw:style-name="style-162" svg:viewBox="0.0 0.0 288.05237 7541.735" svg:width="2.8805237mm" svg:x="198.49428mm" svg:y="135.38461mm"/>
          <draw:path svg:d="M 1623.568 52.373158 L 1623.568 78.55974 L 1597.3813 183.30606 Q 1545.0082 288.05237 1545.0082 314.23895 L 1545.0082 366.61212 L 1545.0082 366.61212 Q 1545.0082 366.61212 1518.8217 366.61212 L 1518.8217 392.7987 L 1518.8217 392.7987 Q 1492.635 392.7987 1492.635 418.98526 L 1492.635 418.98526 L 1492.635 418.98526 Q 1492.635 418.98526 1466.4485 418.98526 L 1466.4485 445.17184 L 1466.4485 445.17184 Q 1440.2618 445.17184 1440.2618 471.35843 L 1440.2618 471.35843 L 1440.2618 471.35843 Q 1440.2618 471.35843 1414.0753 471.35843 L 1414.0753 497.545 L 1387.8887 445.17184 Q 1361.7021 366.61212 1283.1425 471.35843 Q 1230.7693 549.91815 1204.5826 602.2913 Q 1204.5826 654.6645 1256.9558 654.6645 Q 1309.329 680.8511 1309.329 680.8511 L 1309.329 680.8511 L 1230.7693 680.8511 L 1178.3961 680.8511 L 1178.3961 654.6645 Q 1178.3961 654.6645 1152.2095 654.6645 Q 1152.2095 628.4779 1126.023 523.73157 L 1099.8363 366.61212 L 1073.6498 366.61212 L 1047.4631 366.61212 L 968.90344 340.42554 Q 916.5303 340.42554 916.5303 366.61212 Q 916.5303 392.7987 811.784 471.35843 L 707.03766 523.73157 L 707.03766 523.73157 Q 707.03766 497.545 759.4108 418.98526 Q 811.784 314.23895 811.784 314.23895 L 785.5974 314.23895 L 785.5974 314.23895 L 759.4108 314.23895 L 759.4108 314.23895 L 759.4108 314.23895 L 733.22424 340.42554 L 707.03766 366.61212 L 680.8511 366.61212 Q 654.6645 366.61212 549.91815 445.17184 L 471.35843 523.73157 L 445.17184 523.73157 L 445.17184 523.73157 L 445.17184 523.73157 L 445.17184 523.73157 L 418.98526 523.73157 L 418.98526 549.91815 L 392.7987 549.91815 L 392.7987 523.73157 L 366.61212 523.73157 L 340.42554 523.73157 L 340.42554 497.545 L 340.42554 471.35843 L 392.7987 445.17184 Q 445.17184 418.98526 445.17184 418.98526 L 445.17184 418.98526 L 471.35843 418.98526 L 471.35843 418.98526 L 392.7987 392.7987 Q 288.05237 366.61212 183.30606 392.7987 L 104.746315 392.7987 L 52.373158 392.7987 L 1.8189894E-12 392.7987 L 1.8189894E-12 366.61212 L 26.186579 340.42554 L 26.186579 340.42554 L 26.186579 314.23895 L 26.186579 314.23895 L 26.186579 314.23895 L 52.373158 261.86578 L 52.373158 235.67921 L 52.373158 209.49263 L 78.55974 209.49263 L 78.55974 209.49263 L 78.55974 209.49263 L 78.55974 183.30606 L 78.55974 183.30606 L 104.746315 157.11948 L 104.746315 130.93289 L 52.373158 130.93289 L 1.8189894E-12 130.93289 L 1.8189894E-12 104.746315 L 1.8189894E-12 78.55974 L 26.186579 78.55974 L 52.373158 52.373158 L 78.55974 52.373158 L 104.746315 52.373158 L 130.93289 26.186579 L 183.30606 26.186579 L 288.05237 52.373158 Q 366.61212 52.373158 418.98526 78.55974 Q 471.35843 104.746315 654.6645 78.55974 L 837.9705 78.55974 L 1021.2766 78.55974 Q 1230.7693 52.373158 1309.329 52.373158 Q 1387.8887 26.186579 1387.8887 52.373158 Q 1387.8887 104.746315 1466.4485 52.373158 Q 1545.0082 0.0 1571.1948 0.0 Q 1597.3813 0.0 1597.3813 0.0 Q 1597.3813 0.0 1623.568 52.373158 z" svg:height="6.808511mm" draw:style-name="style-163" svg:viewBox="0.0 0.0 1623.568 680.8511" svg:width="16.23568mm" svg:x="139.57446mm" svg:y="209.49263mm"/>
          <draw:path svg:d="M 52.373158 707.03766 Q 104.746315 628.4779 104.746315 366.61212 Q 104.746315 104.746315 183.30606 26.186579 Q 261.86578 -26.186579 288.05237 0.0 Q 314.23895 52.373158 288.05237 104.746315 Q 261.86578 157.11948 261.86578 418.98526 Q 261.86578 680.8511 235.67921 733.22424 Q 209.49263 785.5974 104.746315 837.9705 Q 26.186579 916.5303 0.0 837.9705 Q -52.373158 785.5974 52.373158 707.03766 z" svg:height="8.379705mm" draw:style-name="style-164" svg:viewBox="0.0 0.0 288.05237 837.9705" svg:width="2.8805237mm" svg:x="105.793785mm" svg:y="236.46481mm"/>
          <draw:path svg:d="M 471.35843 523.73157 L 471.35843 549.91815 L 445.17184 549.91815 Q 445.17184 576.10474 418.98526 576.10474 Q 418.98526 576.10474 261.86578 602.2913 L 130.93289 628.4779 L 104.746315 602.2913 Q 78.55974 576.10474 52.373158 497.545 L 0.0 418.98526 L 52.373158 261.86578 Q 52.373158 78.55974 130.93289 26.186579 Q 209.49263 -3.6379788E-12 288.05237 -3.6379788E-12 Q 366.61212 26.186579 418.98526 104.746315 Q 471.35843 157.11948 471.35843 314.23895 Q 471.35843 471.35843 471.35843 523.73157 z M 366.61212 445.17184 L 366.61212 471.35843 L 340.42554 471.35843 Q 340.42554 471.35843 261.86578 497.545 Q 209.49263 523.73157 183.30606 471.35843 L 157.11948 445.17184 L 157.11948 288.05237 Q 157.11948 130.93289 261.86578 130.93289 Q 340.42554 157.11948 366.61212 183.30606 Q 366.61212 209.49263 366.61212 314.23895 Q 366.61212 418.98526 366.61212 445.17184 z" svg:height="6.284779mm" draw:style-name="style-165" svg:viewBox="0.0 0.0 471.35843 628.4779" svg:width="4.7135844mm" svg:x="124.12439mm" svg:y="295.3846mm"/>
          <draw:path svg:d="M 968.90344 26.186579 L 1021.2766 78.55974 L 1021.2766 104.746315 Q 1021.2766 130.93289 890.3437 78.55974 Q 759.4108 52.373158 602.2913 52.373158 Q 445.17184 104.746315 340.42554 209.49263 Q 235.67921 314.23895 183.30606 366.61212 Q 183.30606 445.17184 183.30606 1021.2766 Q 183.30606 1597.3813 235.67921 1702.1277 Q 288.05237 1780.6874 392.7987 1833.0605 Q 497.545 1885.4337 628.4779 1911.6204 L 759.4108 1937.8069 L 759.4108 1937.8069 L 785.5974 1937.8069 L 811.784 1937.8069 L 837.9705 1937.8069 L 837.9705 1937.8069 L 811.784 1937.8069 L 811.784 1937.8069 L 811.784 1937.8069 L 811.784 1963.9935 L 837.9705 1963.9935 L 837.9705 1963.9935 L 837.9705 1990.18 L 811.784 1990.18 L 759.4108 1990.18 L 628.4779 1990.18 Q 497.545 1990.18 392.7987 1963.9935 Q 288.05237 1937.8069 183.30606 1806.874 L 78.55974 1702.1277 L 52.373158 1675.941 L 26.186579 1649.7545 L 26.186579 1649.7545 L 26.186579 1623.568 L 26.186579 1623.568 L 26.186579 1623.568 L 26.186579 1623.568 Q 26.186579 1597.3813 0.0 1597.3813 L 0.0 1597.3813 L 0.0 1492.635 Q -26.186579 1387.8887 0.0 942.71686 Q 26.186579 497.545 78.55974 340.42554 Q 157.11948 157.11948 288.05237 78.55974 Q 445.17184 0.0 654.6645 0.0 Q 890.3437 0.0 968.90344 26.186579 z" svg:height="19.9018mm" draw:style-name="style-166" svg:viewBox="0.0 0.0 1021.2766 1990.18" svg:width="10.212766mm" svg:x="26.972178mm" svg:y="213.15875mm"/>
          <draw:path svg:d="M 235.67921 445.17184 L 235.67921 707.03766 L 209.49263 785.5974 Q 183.30606 864.1571 183.30606 837.9705 Q 183.30606 837.9705 157.11948 837.9705 L 157.11948 837.9705 L 157.11948 811.784 Q 157.11948 785.5974 130.93289 785.5974 Q 104.746315 785.5974 104.746315 654.6645 Q 78.55974 523.73157 52.373158 497.545 Q 0.0 445.17184 0.0 418.98526 L 0.0 392.7987 L 26.186579 392.7987 Q 52.373158 392.7987 78.55974 366.61212 Q 130.93289 340.42554 130.93289 235.67921 Q 130.93289 130.93289 104.746315 78.55974 L 52.373158 52.373158 L 52.373158 26.186579 Q 26.186579 26.186579 26.186579 26.186579 L 26.186579 26.186579 L 26.186579 26.186579 Q 26.186579 3.6379788E-12 0.0 3.6379788E-12 L 0.0 3.6379788E-12 L 78.55974 26.186579 Q 183.30606 26.186579 183.30606 104.746315 Q 235.67921 183.30606 235.67921 445.17184 z" svg:height="8.379705mm" draw:style-name="style-167" svg:viewBox="0.0 0.0 235.67921 837.9705" svg:width="2.3567922mm" svg:x="181.47299mm" svg:y="179.37807mm"/>
          <draw:path svg:d="M 26.186579 26.186579 L 0.0 0.0 L 78.55974 26.186579 Q 130.93289 26.186579 130.93289 104.746315 Q 130.93289 183.30606 157.11948 314.23895 L 157.11948 445.17184 L 157.11948 445.17184 L 130.93289 445.17184 L 130.93289 340.42554 Q 130.93289 261.86578 104.746315 235.67921 Q 104.746315 209.49263 78.55974 209.49263 L 26.186579 183.30606 L 26.186579 183.30606 Q 26.186579 183.30606 26.186579 130.93289 Q 26.186579 104.746315 52.373158 78.55974 Q 78.55974 78.55974 26.186579 26.186579 z" svg:height="4.4517183mm" draw:style-name="style-168" svg:viewBox="0.0 0.0 157.11948 445.17184" svg:width="1.5711948mm" svg:x="198.75613mm" svg:y="12.831424mm"/>
          <draw:path svg:d="M 628.4779 628.4779 L 628.4779 680.8511 L 628.4779 733.22424 L 628.4779 785.5974 L 628.4779 811.784 L 628.4779 837.9705 L 602.2913 837.9705 L 602.2913 837.9705 L 602.2913 864.1571 L 576.10474 864.1571 L 576.10474 864.1571 L 576.10474 890.3437 L 576.10474 890.3437 L 576.10474 890.3437 L 549.91815 890.3437 L 549.91815 890.3437 L 471.35843 890.3437 L 418.98526 890.3437 L 392.7987 890.3437 L 366.61212 890.3437 L 366.61212 864.1571 L 366.61212 864.1571 L 340.42554 864.1571 L 340.42554 837.9705 L 157.11948 576.10474 Q 0.0 288.05237 0.0 157.11948 Q 0.0 26.186579 26.186579 -9.094947E-13 Q 52.373158 -9.094947E-13 157.11948 -9.094947E-13 Q 261.86578 26.186579 418.98526 314.23895 Q 628.4779 602.2913 628.4779 628.4779 z" svg:height="8.903437mm" draw:style-name="style-169" svg:viewBox="0.0 0.0 628.4779 890.3437" svg:width="6.284779mm" svg:x="57.610474mm" svg:y="73.84615mm"/>
          <draw:path svg:d="M 52.373158 0.0 L 104.746315 0.0 L 104.746315 235.67921 Q 104.746315 445.17184 157.11948 471.35843 Q 209.49263 497.545 209.49263 497.545 L 209.49263 523.73157 L 183.30606 523.73157 Q 157.11948 549.91815 104.746315 576.10474 L 52.373158 602.2913 L 52.373158 576.10474 Q 52.373158 549.91815 78.55974 549.91815 Q 104.746315 549.91815 104.746315 523.73157 Q 104.746315 497.545 52.373158 471.35843 Q 0.0 445.17184 0.0 235.67921 Q -26.186579 0.0 52.373158 0.0 z" svg:height="6.0229135mm" draw:style-name="style-170" svg:viewBox="0.0 0.0 209.49263 602.2913" svg:width="2.0949264mm" svg:x="165.49918mm" svg:y="208.70705mm"/>
          <draw:path svg:d="M 1230.7693 130.93289 L 1230.7693 130.93289 L 1256.9558 78.55974 Q 1283.1425 26.186579 1309.329 52.373158 Q 1335.5155 52.373158 1335.5155 52.373158 L 1335.5155 52.373158 L 1387.8887 157.11948 Q 1414.0753 288.05237 1440.2618 288.05237 Q 1466.4485 288.05237 1466.4485 261.86578 Q 1492.635 235.67921 1492.635 261.86578 Q 1492.635 314.23895 1518.8217 314.23895 Q 1545.0082 314.23895 1545.0082 340.42554 L 1571.1948 340.42554 L 1571.1948 366.61212 Q 1545.0082 418.98526 1571.1948 445.17184 L 1571.1948 471.35843 L 1649.7545 471.35843 Q 1754.5009 471.35843 1754.5009 445.17184 Q 1754.5009 418.98526 1780.6874 445.17184 Q 1806.874 471.35843 1859.2472 497.545 L 1911.6204 497.545 L 1911.6204 497.545 L 1911.6204 523.73157 L 1911.6204 523.73157 L 1911.6204 523.73157 L 1937.8069 523.73157 L 1937.8069 523.73157 L 1963.9935 549.91815 L 2016.3666 576.10474 L 2016.3666 576.10474 L 2016.3666 576.10474 L 1911.6204 576.10474 Q 1806.874 576.10474 1780.6874 733.22424 Q 1754.5009 890.3437 1728.3142 733.22424 Q 1702.1277 576.10474 1649.7545 576.10474 L 1571.1948 576.10474 L 1571.1948 576.10474 Q 1545.0082 576.10474 1545.0082 602.2913 Q 1545.0082 628.4779 1518.8217 628.4779 L 1492.635 602.2913 L 1440.2618 602.2913 Q 1361.7021 602.2913 1387.8887 837.9705 Q 1387.8887 1047.4631 1440.2618 1073.6498 Q 1492.635 1099.8363 1492.635 1126.023 Q 1492.635 1152.2095 1466.4485 1152.2095 L 1466.4485 1178.3961 L 1466.4485 1178.3961 Q 1440.2618 1178.3961 1440.2618 1204.5826 L 1440.2618 1204.5826 L 1414.0753 1204.5826 L 1387.8887 1204.5826 L 1309.329 1230.7693 L 1230.7693 1230.7693 L 1230.7693 1230.7693 Q 1204.5826 1204.5826 1204.5826 1204.5826 Q 1230.7693 1204.5826 942.71686 1230.7693 L 654.6645 1256.9558 L 628.4779 1256.9558 Q 602.2913 1256.9558 602.2913 1230.7693 Q 602.2913 1230.7693 471.35843 1204.5826 Q 366.61212 1204.5826 288.05237 1230.7693 L 235.67921 1256.9558 L 235.67921 1256.9558 Q 235.67921 1256.9558 209.49263 1309.329 L 209.49263 1361.7021 L 157.11948 1361.7021 L 104.746315 1361.7021 L 104.746315 1361.7021 Q 104.746315 1361.7021 52.373158 1335.5155 Q 0.0 1335.5155 0.0 1283.1425 Q 26.186579 1230.7693 78.55974 1152.2095 Q 157.11948 1047.4631 183.30606 1126.023 L 209.49263 1178.3961 L 235.67921 1178.3961 Q 235.67921 1152.2095 235.67921 1152.2095 L 235.67921 1152.2095 L 235.67921 1152.2095 Q 261.86578 1152.2095 261.86578 1126.023 L 261.86578 1126.023 L 288.05237 1126.023 Q 288.05237 1099.8363 288.05237 1099.8363 L 288.05237 1099.8363 L 288.05237 1099.8363 Q 314.23895 1099.8363 314.23895 1073.6498 L 314.23895 1073.6498 L 340.42554 1073.6498 Q 340.42554 1047.4631 340.42554 1047.4631 L 340.42554 1047.4631 L 392.7987 1073.6498 Q 471.35843 1099.8363 497.545 1099.8363 L 523.73157 1099.8363 L 523.73157 995.09 Q 497.545 916.5303 497.545 890.3437 L 497.545 864.1571 L 471.35843 837.9705 L 471.35843 811.784 L 497.545 811.784 L 523.73157 785.5974 L 523.73157 785.5974 L 549.91815 785.5974 L 549.91815 785.5974 L 549.91815 785.5974 L 549.91815 759.4108 L 549.91815 759.4108 L 576.10474 759.4108 L 576.10474 759.4108 L 576.10474 785.5974 L 549.91815 811.784 L 549.91815 837.9705 L 549.91815 864.1571 L 576.10474 916.5303 Q 602.2913 995.09 602.2913 995.09 L 602.2913 995.09 L 628.4779 995.09 L 628.4779 995.09 L 628.4779 1021.2766 L 654.6645 1021.2766 L 654.6645 1047.4631 L 654.6645 1073.6498 L 680.8511 1073.6498 L 707.03766 1047.4631 L 707.03766 1047.4631 L 707.03766 1047.4631 L 733.22424 995.09 L 759.4108 968.90344 L 759.4108 968.90344 L 759.4108 942.71686 L 759.4108 942.71686 L 759.4108 942.71686 L 785.5974 942.71686 L 785.5974 942.71686 L 785.5974 916.5303 L 811.784 916.5303 L 811.784 916.5303 L 811.784 890.3437 L 811.784 890.3437 L 811.784 890.3437 L 837.9705 785.5974 L 837.9705 654.6645 L 707.03766 654.6645 L 576.10474 654.6645 L 576.10474 576.10474 L 602.2913 523.73157 L 602.2913 497.545 Q 602.2913 471.35843 576.10474 471.35843 L 549.91815 497.545 L 549.91815 497.545 L 549.91815 523.73157 L 549.91815 523.73157 L 549.91815 523.73157 L 523.73157 523.73157 L 523.73157 523.73157 L 497.545 523.73157 L 471.35843 523.73157 L 471.35843 523.73157 L 471.35843 523.73157 L 471.35843 523.73157 L 471.35843 497.545 L 471.35843 471.35843 L 497.545 471.35843 L 497.545 471.35843 L 497.545 471.35843 L 497.545 471.35843 L 523.73157 471.35843 L 549.91815 445.17184 L 576.10474 445.17184 L 576.10474 445.17184 Q 576.10474 418.98526 602.2913 418.98526 Q 654.6645 418.98526 654.6645 392.7987 Q 654.6645 366.61212 654.6645 366.61212 Q 628.4779 340.42554 628.4779 261.86578 L 654.6645 209.49263 L 654.6645 209.49263 Q 654.6645 183.30606 680.8511 235.67921 Q 707.03766 261.86578 733.22424 261.86578 Q 759.4108 235.67921 759.4108 235.67921 L 759.4108 209.49263 L 759.4108 209.49263 L 759.4108 209.49263 L 785.5974 183.30606 L 811.784 157.11948 L 811.784 104.746315 L 811.784 78.55974 L 837.9705 78.55974 L 837.9705 52.373158 L 864.1571 52.373158 L 890.3437 52.373158 L 890.3437 183.30606 L 890.3437 314.23895 L 916.5303 314.23895 L 942.71686 314.23895 L 942.71686 130.93289 Q 942.71686 -52.373158 995.09 0.0 Q 1073.6498 52.373158 1073.6498 78.55974 Q 1073.6498 104.746315 1126.023 104.746315 Q 1178.3961 104.746315 1178.3961 183.30606 Q 1178.3961 261.86578 1204.5826 261.86578 Q 1230.7693 235.67921 1230.7693 183.30606 Q 1230.7693 157.11948 1230.7693 130.93289 z M 1047.4631 837.9705 Q 1047.4631 628.4779 1099.8363 628.4779 Q 1152.2095 628.4779 1178.3961 864.1571 Q 1204.5826 1099.8363 1126.023 1047.4631 Q 1047.4631 995.09 1047.4631 837.9705 z" svg:height="13.617022mm" draw:style-name="style-171" svg:viewBox="0.0 0.0 2016.3666 1361.7021" svg:width="20.163666mm" svg:x="151.6203mm" svg:y="202.68413mm"/>
          <draw:path svg:d="M 654.6645 26.186579 L 785.5974 0.0 L 811.784 0.0 L 837.9705 0.0 L 968.90344 78.55974 Q 1073.6498 157.11948 1126.023 261.86578 Q 1178.3961 340.42554 1204.5826 497.545 Q 1230.7693 628.4779 1361.7021 680.8511 Q 1492.635 707.03766 1597.3813 785.5974 Q 1702.1277 890.3437 1728.3142 995.09 Q 1754.5009 1073.6498 1754.5009 1230.7693 Q 1754.5009 1387.8887 1728.3142 1414.0753 Q 1702.1277 1440.2618 1702.1277 1466.4485 L 1702.1277 1492.635 L 1675.941 1492.635 L 1675.941 1518.8217 L 1675.941 1518.8217 L 1649.7545 1518.8217 L 1649.7545 1545.0082 L 1649.7545 1571.1948 L 1649.7545 1571.1948 Q 1649.7545 1571.1948 1623.568 1571.1948 L 1623.568 1597.3813 L 1623.568 1597.3813 Q 1597.3813 1597.3813 1597.3813 1623.568 L 1597.3813 1623.568 L 1440.2618 1754.5009 Q 1256.9558 1885.4337 1126.023 1937.8069 Q 1021.2766 1990.18 968.90344 2016.3666 L 942.71686 2016.3666 L 942.71686 1990.18 Q 916.5303 1963.9935 602.2913 1440.2618 Q 288.05237 916.5303 157.11948 628.4779 L 0.0 314.23895 L 26.186579 314.23895 Q 26.186579 314.23895 26.186579 288.05237 L 26.186579 288.05237 L 26.186579 288.05237 Q 52.373158 261.86578 78.55974 261.86578 L 104.746315 261.86578 L 130.93289 235.67921 Q 157.11948 209.49263 340.42554 130.93289 Q 497.545 52.373158 654.6645 26.186579 z M 654.6645 445.17184 Q 680.8511 418.98526 759.4108 471.35843 Q 837.9705 471.35843 864.1571 523.73157 Q 864.1571 576.10474 837.9705 654.6645 Q 785.5974 733.22424 759.4108 707.03766 Q 707.03766 707.03766 654.6645 576.10474 Q 602.2913 471.35843 654.6645 445.17184 z M 1204.5826 1335.5155 L 1178.3961 1361.7021 L 1152.2095 1361.7021 Q 1126.023 1361.7021 1047.4631 1204.5826 Q 968.90344 1047.4631 1099.8363 1047.4631 Q 1230.7693 1047.4631 1256.9558 1152.2095 Q 1283.1425 1230.7693 1230.7693 1256.9558 Q 1230.7693 1309.329 1204.5826 1335.5155 z" svg:height="20.163666mm" draw:style-name="style-172" svg:viewBox="0.0 0.0 1754.5009 2016.3666" svg:width="17.545008mm" svg:x="14.926351mm" svg:y="91.129295mm"/>
          <draw:path svg:d="M 0.0 0.0 L 0.0 0.0 L 26.186579 0.0 L 26.186579 0.0 L 26.186579 26.186579 L 52.373158 26.186579 L 52.373158 52.373158 L 52.373158 78.55974 L 78.55974 78.55974 L 78.55974 104.746315 L 78.55974 104.746315 L 104.746315 104.746315 L 104.746315 261.86578 L 104.746315 445.17184 L 78.55974 445.17184 L 52.373158 445.17184 L 52.373158 418.98526 Q 52.373158 366.61212 0.0 261.86578 L 0.0 130.93289 L 0.0 78.55974 L 0.0 26.186579 L 0.0 26.186579 L 0.0 0.0 L 0.0 0.0 z" svg:height="4.4517183mm" draw:style-name="style-173" svg:viewBox="0.0 0.0 104.746315 445.17184" svg:width="1.0474632mm" svg:x="121.50573mm" svg:y="197.97054mm"/>
          <draw:path svg:d="M 340.42554 26.186579 L 340.42554 26.186579 L 340.42554 0.0 L 340.42554 0.0 L 366.61212 0.0 L 366.61212 26.186579 L 366.61212 26.186579 L 392.7987 26.186579 L 392.7987 52.373158 L 392.7987 78.55974 L 418.98526 130.93289 L 445.17184 157.11948 L 418.98526 392.7987 Q 392.7987 628.4779 261.86578 968.90344 Q 130.93289 1309.329 104.746315 1335.5155 L 78.55974 1387.8887 L 78.55974 1387.8887 L 78.55974 1387.8887 L 78.55974 1414.0753 L 78.55974 1414.0753 L 52.373158 1414.0753 L 52.373158 1440.2618 L 52.373158 1440.2618 L 26.186579 1440.2618 L 26.186579 1440.2618 L 26.186579 1440.2618 L 26.186579 1466.4485 L 26.186579 1466.4485 L 0.0 1466.4485 L 0.0 1466.4485 L 0.0 1440.2618 L 26.186579 1387.8887 L 26.186579 1283.1425 L 26.186579 1152.2095 L 26.186579 1152.2095 L 26.186579 1152.2095 L 52.373158 1178.3961 L 78.55974 1230.7693 L 78.55974 1178.3961 L 78.55974 1152.2095 L 104.746315 1152.2095 L 104.746315 1126.023 L 104.746315 1126.023 L 130.93289 1126.023 L 130.93289 1099.8363 L 130.93289 1073.6498 L 157.11948 1021.2766 Q 183.30606 942.71686 183.30606 811.784 Q 235.67921 654.6645 288.05237 340.42554 L 340.42554 26.186579 L 340.42554 26.186579 z" svg:height="14.664485mm" draw:style-name="style-174" svg:viewBox="0.0 0.0 445.17184 1466.4485" svg:width="4.4517183mm" svg:x="178.33061mm" svg:y="48.44517mm"/>
          <draw:path svg:d="M 418.98526 0.0 L 497.545 26.186579 L 497.545 26.186579 L 471.35843 26.186579 L 471.35843 26.186579 Q 471.35843 26.186579 418.98526 52.373158 L 366.61212 78.55974 L 340.42554 78.55974 Q 314.23895 78.55974 104.746315 78.55974 Q -104.746315 78.55974 -1.8189894E-12 52.373158 L 130.93289 0.0 L 209.49263 0.0 Q 314.23895 -26.186579 418.98526 0.0 z" svg:height="0.7855974mm" draw:style-name="style-175" svg:viewBox="0.0 0.0 497.545 78.55974" svg:width="4.97545mm" svg:x="139.3126mm" svg:y="213.42062mm"/>
          <draw:path svg:d="M 3875.6138 78.55974 L 3875.6138 78.55974 L 3954.1736 130.93289 Q 4032.7332 157.11948 4032.7332 183.30606 Q 4032.7332 183.30606 4058.92 104.746315 Q 4085.1064 26.186579 4163.666 104.746315 Q 4242.226 183.30606 4242.226 183.30606 L 4242.226 183.30606 L 4242.226 183.30606 L 4268.4126 183.30606 L 4268.4126 183.30606 L 4294.599 183.30606 L 4294.599 183.30606 Q 4294.599 183.30606 4320.7856 104.746315 L 4346.972 52.373158 L 4373.1587 78.55974 Q 4399.345 104.746315 4399.345 130.93289 L 4399.345 130.93289 L 4399.345 130.93289 L 4399.345 130.93289 L 4399.345 235.67921 L 4399.345 340.42554 L 4399.345 340.42554 L 4399.345 340.42554 L 4399.345 366.61212 L 4399.345 366.61212 L 4425.5317 392.7987 L 4451.7188 418.98526 L 4451.7188 418.98526 L 4451.7188 392.7987 L 4582.6514 392.7987 Q 4713.5845 392.7987 4792.144 392.7987 L 4870.7036 392.7987 L 4870.7036 392.7987 L 4870.7036 392.7987 L 4896.8906 445.17184 L 4896.8906 497.545 L 4818.3306 497.545 L 4739.771 497.545 L 4739.771 523.73157 L 4739.771 523.73157 L 4635.0244 549.91815 Q 4556.465 576.10474 4582.6514 602.2913 Q 4635.0244 602.2913 4661.211 628.4779 L 4713.5845 654.6645 L 4923.077 759.4108 Q 5132.57 890.3437 5263.5024 1073.6498 Q 5394.4355 1256.9558 5551.5547 1545.0082 Q 5656.3013 1859.2472 5682.488 1885.4337 L 5708.6743 1911.6204 L 5708.6743 1937.8069 L 5708.6743 1963.9935 L 5734.861 1990.18 L 5761.0474 2016.3666 L 5761.0474 2016.3666 L 5761.0474 2042.5532 L 5761.0474 2042.5532 Q 5761.0474 2068.7397 5761.0474 2068.7397 L 5787.234 2068.7397 L 5787.234 2068.7397 Q 5813.421 2094.9263 5813.421 2121.113 L 5813.421 2147.2996 L 5839.6074 2147.2996 L 5839.6074 2173.486 L 5839.6074 2173.486 L 5865.794 2173.486 L 5891.9805 2199.6726 Q 5918.167 2225.8594 5918.167 2252.046 L 5918.167 2252.046 L 5944.3535 2252.046 L 5944.3535 2278.2324 L 5944.3535 2278.2324 L 5970.54 2278.2324 L 5970.54 2278.2324 L 5970.54 2278.2324 L 5970.54 2304.419 L 5970.54 2304.419 L 5996.7266 2304.419 L 5996.7266 2330.6055 L 5996.7266 2330.6055 L 6022.913 2330.6055 L 6022.913 2330.6055 L 6022.913 2330.6055 L 6049.1 2356.7922 L 6075.2866 2382.9788 L 6075.2866 2382.9788 L 6075.2866 2382.9788 L 6101.473 2382.9788 L 6101.473 2382.9788 L 6075.2866 2382.9788 L 6049.1 2382.9788 L 6022.913 2382.9788 L 5970.54 2382.9788 L 5944.3535 2356.7922 L 5918.167 2330.6055 L 5891.9805 2330.6055 L 5865.794 2330.6055 L 5839.6074 2304.419 Q 5813.421 2278.2324 5080.1963 1885.4337 L 4373.1587 1492.635 L 4373.1587 1466.4485 L 4346.972 1466.4485 L 4346.972 1466.4485 L 4346.972 1440.2618 L 4320.7856 1440.2618 L 4294.599 1440.2618 L 4294.599 1440.2618 Q 4294.599 1440.2618 4085.1064 1283.1425 Q 3875.6138 1178.3961 3875.6138 1126.023 L 3875.6138 1073.6498 L 3875.6138 1047.4631 L 3875.6138 1021.2766 L 3849.4272 1021.2766 L 3823.2407 1021.2766 L 3823.2407 1047.4631 L 3823.2407 1073.6498 L 3797.054 1126.023 L 3770.8674 1152.2095 L 3770.8674 1178.3961 L 3770.8674 1204.5826 L 3718.4944 1335.5155 Q 3718.4944 1466.4485 3718.4944 1702.1277 Q 3718.4944 1963.9935 3823.2407 2173.486 Q 3927.987 2382.9788 4085.1064 2644.8445 Q 4242.226 2880.5237 4242.226 2985.27 Q 4294.599 3090.0164 4268.4126 3299.509 Q 4242.226 3509.0017 4163.666 3639.9346 Q 4085.1064 3797.054 3901.8003 3927.987 Q 3744.681 4058.92 3430.442 4163.666 Q 3116.203 4268.4126 2932.897 4320.7856 Q 2749.5908 4373.1587 2671.031 4451.7188 Q 2566.285 4530.2783 2566.285 4556.465 L 2566.285 4582.6514 L 2540.0981 4608.838 L 2513.9116 4635.0244 L 2513.9116 4635.0244 L 2513.9116 4635.0244 L 2513.9116 4661.211 L 2513.9116 4661.211 L 2487.725 4661.211 L 2487.725 4687.398 L 2461.5386 4687.398 L 2435.3518 4687.398 L 2435.3518 4504.092 Q 2409.1653 4320.7856 2382.9788 4163.666 L 2356.7922 4032.7332 L 2330.6055 4006.5466 L 2304.419 3980.36 L 2304.419 3954.1736 L 2304.419 3927.987 L 2278.2324 3927.987 L 2278.2324 3901.8003 L 2278.2324 3901.8003 L 2278.2324 3901.8003 L 2278.2324 3901.8003 L 2252.046 3875.6138 L 2252.046 3849.4272 L 2252.046 3823.2407 L 2225.8594 3823.2407 L 2225.8594 3797.054 L 2225.8594 3797.054 L 2199.6726 3797.054 L 2199.6726 3744.681 Q 2199.6726 3718.4944 2094.9263 3587.5615 Q 1990.18 3430.442 1833.0605 3325.6956 L 1702.1277 3194.7627 L 1702.1277 3194.7627 Q 1702.1277 3168.5762 1675.941 3168.5762 Q 1623.568 3142.3896 1440.2618 3063.8298 Q 1256.9558 3011.4565 995.09 2985.27 Q 759.4108 2959.0835 628.4779 3011.4565 L 471.35843 3063.8298 L 445.17184 3063.8298 L 418.98526 3063.8298 L 418.98526 3090.0164 L 418.98526 3090.0164 L 314.23895 3142.3896 Q 209.49263 3194.7627 209.49263 3220.9492 L 209.49263 3220.9492 L 209.49263 3220.9492 Q 209.49263 3220.9492 209.49263 3247.136 L 209.49263 3247.136 L 183.30606 3247.136 L 183.30606 3273.3225 L 183.30606 3273.3225 L 157.11948 3273.3225 L 157.11948 3273.3225 L 157.11948 3273.3225 L 157.11948 3299.509 L 157.11948 3299.509 L 130.93289 3299.509 L 130.93289 3325.6956 L 104.746315 3325.6956 L 104.746315 3325.6956 L 104.746315 3299.509 L 104.746315 3299.509 L 78.55974 3299.509 L 78.55974 3325.6956 L 78.55974 3325.6956 L 52.373158 3325.6956 L 52.373158 3325.6956 L 52.373158 3325.6956 L 26.186579 3351.882 L 0.0 3351.882 L 0.0 3325.6956 L 0.0 3299.509 L 26.186579 3299.509 L 26.186579 3273.3225 L 26.186579 3273.3225 L 52.373158 3273.3225 L 52.373158 3273.3225 L 52.373158 3273.3225 L 52.373158 3247.136 L 52.373158 3247.136 L 78.55974 3220.9492 L 104.746315 3194.7627 L 104.746315 3168.5762 Q 104.746315 3142.3896 261.86578 2671.031 Q 418.98526 2199.6726 523.73157 2016.3666 L 628.4779 1833.0605 L 628.4779 1833.0605 L 654.6645 1806.874 L 654.6645 1806.874 L 680.8511 1806.874 L 680.8511 1806.874 L 680.8511 1806.874 L 864.1571 1649.7545 Q 1047.4631 1545.0082 1335.5155 1492.635 Q 1623.568 1440.2618 1911.6204 1414.0753 Q 2199.6726 1387.8887 2252.046 1387.8887 L 2304.419 1387.8887 L 2356.7922 1361.7021 L 2409.1653 1335.5155 L 2461.5386 1335.5155 L 2487.725 1335.5155 L 2487.725 1309.329 L 2513.9116 1309.329 L 2513.9116 1309.329 L 2513.9116 1309.329 L 2540.0981 1309.329 L 2566.285 1283.1425 L 2592.4714 1283.1425 L 2618.658 1283.1425 L 2644.8445 1256.9558 L 2671.031 1230.7693 L 2697.2178 1230.7693 Q 2723.4043 1230.7693 2775.7773 1204.5826 Q 2828.1506 1178.3961 2932.897 1021.2766 Q 3037.6433 837.9705 3063.8298 654.6645 L 3090.0164 471.35843 L 3063.8298 392.7987 L 3037.6433 340.42554 L 3037.6433 340.42554 L 3037.6433 340.42554 L 3037.6433 261.86578 Q 3037.6433 183.30606 3063.8298 157.11948 L 3090.0164 130.93289 L 3090.0164 130.93289 L 3090.0164 104.746315 L 3090.0164 78.55974 L 3090.0164 78.55974 L 3116.203 78.55974 L 3116.203 78.55974 L 3142.3896 78.55974 L 3168.5762 78.55974 L 3194.7627 26.186579 Q 3247.136 -26.186579 3325.6956 0.0 Q 3404.2554 0.0 3351.882 104.746315 Q 3299.509 209.49263 3299.509 366.61212 Q 3299.509 523.73157 3351.882 576.10474 Q 3404.2554 628.4779 3351.882 445.17184 Q 3351.882 261.86578 3404.2554 130.93289 Q 3456.6284 26.186579 3456.6284 78.55974 Q 3456.6284 157.11948 3482.8152 157.11948 Q 3509.0017 157.11948 3509.0017 130.93289 Q 3509.0017 104.746315 3535.1882 104.746315 Q 3561.3748 104.746315 3561.3748 130.93289 Q 3561.3748 157.11948 3613.748 157.11948 Q 3666.121 157.11948 3692.3076 340.42554 Q 3718.4944 497.545 3744.681 549.91815 Q 3770.8674 602.2913 3875.6138 549.91815 Q 3980.36 497.545 4006.5466 366.61212 Q 4032.7332 235.67921 3954.1736 157.11948 Q 3875.6138 78.55974 3875.6138 78.55974 z M 4294.599 523.73157 L 4320.7856 392.7987 L 4346.972 366.61212 Q 4373.1587 366.61212 4373.1587 497.545 Q 4373.1587 654.6645 4294.599 654.6645 Q 4242.226 680.8511 4294.599 523.73157 z M 3901.8003 942.71686 Q 3927.987 942.71686 3927.987 942.71686 Q 3927.987 968.90344 3927.987 968.90344 Q 3901.8003 968.90344 3901.8003 942.71686 z M 2880.5237 1440.2618 L 2959.0835 1335.5155 L 3037.6433 1230.7693 Q 3090.0164 1126.023 3090.0164 1204.5826 Q 3037.6433 1283.1425 2985.27 1361.7021 Q 2932.897 1440.2618 2932.897 1466.4485 Q 2932.897 1492.635 3037.6433 1492.635 Q 3142.3896 1518.8217 3168.5762 1440.2618 Q 3194.7627 1387.8887 3194.7627 1545.0082 Q 3194.7627 1675.941 3011.4565 1597.3813 Q 2828.1506 1545.0082 2880.5237 1440.2618 z M 3692.3076 3875.6138 L 3718.4944 3849.4272 L 3823.2407 3770.8674 Q 3927.987 3666.121 4006.5466 3639.9346 Q 4085.1064 3587.5615 4085.1064 3639.9346 Q 4085.1064 3666.121 3954.1736 3797.054 Q 3823.2407 3901.8003 3718.4944 3954.1736 Q 3639.9346 3980.36 3666.121 3927.987 Q 3666.121 3901.8003 3692.3076 3875.6138 z M 3404.2554 4111.293 L 3299.509 4137.4795 L 3299.509 4085.1064 Q 3299.509 4032.7332 3430.442 4006.5466 Q 3561.3748 4006.5466 3561.3748 4032.7332 Q 3535.1882 4058.92 3404.2554 4111.293 z" svg:height="46.873978mm" draw:style-name="style-176" svg:viewBox="0.0 0.0 6101.473 4687.398" svg:width="61.014732mm" svg:x="64.94272mm" svg:y="108.15057mm"/>
          <draw:path svg:d="M 680.8511 78.55974 L 785.5974 1.8189894E-12 L 759.4108 52.373158 Q 733.22424 130.93289 759.4108 130.93289 L 785.5974 130.93289 L 680.8511 314.23895 Q 576.10474 497.545 418.98526 968.90344 Q 261.86578 1440.2618 261.86578 1466.4485 L 261.86578 1492.635 L 235.67921 1518.8217 L 209.49263 1545.0082 L 209.49263 1571.1948 L 209.49263 1597.3813 L 209.49263 1597.3813 Q 209.49263 1597.3813 183.30606 1623.568 L 183.30606 1623.568 L 183.30606 1623.568 Q 157.11948 1623.568 157.11948 1623.568 L 157.11948 1649.7545 L 157.11948 1649.7545 L 157.11948 1675.941 L 157.11948 1675.941 L 157.11948 1675.941 L 130.93289 1702.1277 L 104.746315 1728.3142 L 104.746315 1728.3142 L 104.746315 1728.3142 L 104.746315 1754.5009 L 104.746315 1754.5009 L 78.55974 1780.6874 L 52.373158 1833.0605 L 52.373158 1859.2472 L 52.373158 1885.4337 L 26.186579 1885.4337 L 26.186579 1885.4337 L 26.186579 1911.6204 L 0.0 1911.6204 L 0.0 1885.4337 L 0.0 1859.2472 L 26.186579 1833.0605 L 52.373158 1780.6874 L 52.373158 1754.5009 L 52.373158 1728.3142 L 78.55974 1675.941 L 104.746315 1649.7545 L 104.746315 1623.568 L 104.746315 1597.3813 L 130.93289 1571.1948 Q 157.11948 1545.0082 261.86578 1230.7693 Q 366.61212 916.5303 471.35843 523.73157 L 576.10474 130.93289 L 576.10474 130.93289 L 576.10474 130.93289 L 602.2913 130.93289 Q 602.2913 157.11948 680.8511 78.55974 z" svg:height="19.116203mm" draw:style-name="style-177" svg:viewBox="0.0 0.0 785.5974 1911.6204" svg:width="7.8559737mm" svg:x="63.37152mm" svg:y="125.17185mm"/>
          <draw:path svg:d="M 1990.18 26.186579 L 1990.18 26.186579 L 2016.3666 0.0 L 2068.7397 0.0 L 2068.7397 26.186579 L 2068.7397 52.373158 L 2068.7397 183.30606 Q 2068.7397 288.05237 2094.9263 995.09 L 2094.9263 1702.1277 L 2121.113 4687.398 Q 2121.113 7646.4814 2121.113 8039.28 L 2121.113 8458.266 L 2121.113 8458.266 L 2121.113 8458.266 L 2094.9263 8484.452 L 2068.7397 8484.452 L 1440.2618 8484.452 Q 785.5974 8458.266 759.4108 8327.332 L 707.03766 8196.399 L 680.8511 8248.772 Q 628.4779 8301.1455 602.2913 8301.1455 L 602.2913 8301.1455 L 602.2913 8301.1455 L 602.2913 8301.1455 L 576.10474 8117.84 L 549.91815 7934.5337 L 549.91815 7934.5337 L 549.91815 7934.5337 L 549.91815 7960.72 L 549.91815 7960.72 L 523.73157 8039.28 Q 497.545 8091.6533 497.545 8196.399 L 497.545 8327.332 L 471.35843 8274.959 L 445.17184 8222.586 L 445.17184 8196.399 L 445.17184 8144.0264 L 418.98526 8117.84 Q 392.7987 8091.6533 392.7987 8091.6533 Q 366.61212 8091.6533 340.42554 7986.9067 Q 288.05237 7908.347 288.05237 7672.668 L 261.86578 7410.8022 L 261.86578 7358.4287 Q 288.05237 7306.0557 314.23895 7279.869 Q 340.42554 7253.6826 366.61212 7279.869 Q 392.7987 7306.0557 392.7987 7148.936 Q 445.17184 6965.6304 471.35843 6991.817 Q 523.73157 6991.817 523.73157 6782.324 L 523.73157 6546.645 L 523.73157 6546.645 Q 549.91815 6546.645 549.91815 6546.645 Q 549.91815 6572.8315 576.10474 6494.272 L 602.2913 6415.712 L 602.2913 6153.846 Q 602.2913 5891.9805 576.10474 5839.6074 Q 549.91815 5761.0474 471.35843 5734.861 Q 392.7987 5682.488 392.7987 5734.861 L 418.98526 5761.0474 L 392.7987 5761.0474 Q 366.61212 5734.861 340.42554 5708.6743 Q 340.42554 5682.488 235.67921 5656.3013 Q 157.11948 5630.1147 104.746315 5551.5547 Q 78.55974 5472.995 26.186579 5472.995 L 0.0 5499.1816 L 0.0 5446.8086 L 26.186579 5394.4355 L 26.186579 5368.249 Q 26.186579 5342.062 130.93289 5211.1294 L 209.49263 5080.1963 L 235.67921 5080.1963 Q 261.86578 5054.01 288.05237 5054.01 Q 340.42554 5054.01 471.35843 4844.517 Q 602.2913 4635.0244 654.6645 4425.5317 Q 759.4108 4216.0396 759.4108 4111.293 L 759.4108 4006.5466 L 785.5974 4006.5466 Q 811.784 4006.5466 759.4108 3927.987 Q 733.22424 3849.4272 549.91815 3797.054 Q 366.61212 3744.681 392.7987 3666.121 Q 392.7987 3561.3748 392.7987 3587.5615 Q 340.42554 3613.748 392.7987 3456.6284 Q 445.17184 3299.509 523.73157 3037.6433 L 602.2913 2775.7773 L 602.2913 2775.7773 L 602.2913 2775.7773 L 628.4779 2749.5908 L 628.4779 2723.4043 L 628.4779 2697.2178 L 628.4779 2697.2178 L 628.4779 2671.031 L 654.6645 2644.8445 L 654.6645 2487.725 Q 654.6645 2330.6055 654.6645 1649.7545 Q 654.6645 968.90344 733.22424 864.1571 Q 811.784 759.4108 1361.7021 418.98526 L 1911.6204 78.55974 L 1937.8069 52.373158 L 1963.9935 26.186579 L 1963.9935 26.186579 L 1963.9935 26.186579 L 1990.18 26.186579 z" svg:height="84.84452mm" draw:style-name="style-178" svg:viewBox="0.0 0.0 2121.113 8484.452" svg:width="21.21113mm" svg:x="177.80687mm" svg:y="122.29133mm"/>
          <draw:path svg:d="M 0.0 183.30606 Q 0.0 3.6379788E-12 52.373158 3.6379788E-12 Q 130.93289 26.186579 157.11948 130.93289 Q 157.11948 235.67921 130.93289 288.05237 Q 78.55974 366.61212 52.373158 366.61212 Q 0.0 366.61212 0.0 183.30606 z" svg:height="3.6661212mm" draw:style-name="style-179" svg:viewBox="0.0 0.0 157.11948 366.61212" svg:width="1.5711948mm" svg:x="80.65466mm" svg:y="270.76923mm"/>
          <draw:path svg:d="M 471.35843 0.0 L 523.73157 0.0 L 549.91815 471.35843 Q 549.91815 942.71686 471.35843 942.71686 Q 366.61212 916.5303 261.86578 733.22424 Q 157.11948 523.73157 157.11948 497.545 L 157.11948 471.35843 L 130.93289 471.35843 L 130.93289 471.35843 L 130.93289 445.17184 L 104.746315 445.17184 L 104.746315 680.8511 L 104.746315 890.3437 L 130.93289 890.3437 L 130.93289 890.3437 L 130.93289 916.5303 L 104.746315 916.5303 L 104.746315 916.5303 L 104.746315 942.71686 L 52.373158 942.71686 L 26.186579 942.71686 L 26.186579 916.5303 L 0.0 916.5303 L 0.0 785.5974 Q 0.0 628.4779 0.0 314.23895 Q 0.0 0.0 26.186579 0.0 Q 78.55974 -26.186579 209.49263 261.86578 Q 340.42554 549.91815 366.61212 549.91815 Q 392.7987 549.91815 392.7987 261.86578 Q 418.98526 0.0 471.35843 0.0 z" svg:height="9.427169mm" draw:style-name="style-180" svg:viewBox="0.0 0.0 549.91815 942.71686" svg:width="5.4991817mm" svg:x="32.47136mm" svg:y="249.29623mm"/>
          <draw:path svg:d="M 183.30606 602.2913 L 157.11948 628.4779 L 157.11948 628.4779 L 157.11948 628.4779 L 157.11948 654.6645 L 157.11948 654.6645 L 130.93289 654.6645 L 130.93289 680.8511 L 104.746315 680.8511 L 78.55974 680.8511 L 52.373158 654.6645 L 26.186579 628.4779 L 26.186579 628.4779 L 0.0 628.4779 L 0.0 628.4779 L 0.0 628.4779 L 0.0 602.2913 L 0.0 602.2913 L 0.0 576.10474 L 0.0 549.91815 L 0.0 523.73157 L 0.0 497.545 L 26.186579 471.35843 L 52.373158 445.17184 L 261.86578 -3.6379788E-12 Q 471.35843 -418.98526 733.22424 52.373158 Q 942.71686 523.73157 942.71686 576.10474 Q 942.71686 628.4779 864.1571 654.6645 Q 785.5974 654.6645 759.4108 576.10474 Q 707.03766 471.35843 471.35843 471.35843 Q 235.67921 471.35843 209.49263 523.73157 Q 209.49263 576.10474 183.30606 602.2913 z M 418.98526 130.93289 L 445.17184 52.373158 L 471.35843 52.373158 Q 523.73157 52.373158 549.91815 157.11948 Q 576.10474 235.67921 471.35843 235.67921 Q 366.61212 235.67921 418.98526 130.93289 z" svg:height="6.808511mm" draw:style-name="style-181" svg:viewBox="0.0 0.0 942.71686 680.8511" svg:width="9.427169mm" svg:x="29.32897mm" svg:y="285.95746mm"/>
          <draw:path svg:d="M 340.42554 0.0 L 392.7987 0.0 L 392.7987 0.0 Q 392.7987 26.186579 418.98526 26.186579 L 418.98526 26.186579 L 418.98526 26.186579 Q 418.98526 26.186579 418.98526 52.373158 L 445.17184 52.373158 L 890.3437 811.784 Q 1309.329 1545.0082 1335.5155 1571.1948 L 1335.5155 1597.3813 L 1335.5155 1597.3813 Q 1309.329 1623.568 1073.6498 1780.6874 L 837.9705 1911.6204 L 811.784 1937.8069 L 785.5974 1963.9935 L 759.4108 1963.9935 L 733.22424 1963.9935 L 733.22424 1990.18 L 733.22424 1990.18 L 707.03766 1990.18 L 707.03766 2016.3666 L 680.8511 2016.3666 L 654.6645 2016.3666 L 654.6645 1990.18 L 654.6645 1963.9935 L 654.6645 1937.8069 L 680.8511 1911.6204 L 680.8511 1859.2472 Q 680.8511 1833.0605 680.8511 1649.7545 Q 680.8511 1466.4485 340.42554 864.1571 L 0.0 235.67921 L 0.0 209.49263 L 0.0 183.30606 L 26.186579 183.30606 L 26.186579 183.30606 L 26.186579 157.11948 L 52.373158 157.11948 L 52.373158 157.11948 L 52.373158 130.93289 L 157.11948 78.55974 Q 288.05237 26.186579 340.42554 0.0 z" svg:height="20.163666mm" draw:style-name="style-182" svg:viewBox="0.0 0.0 1335.5155 2016.3666" svg:width="13.355156mm" svg:x="87.98691mm" svg:y="49.492634mm"/>
          <draw:path svg:d="M 471.35843 785.5974 L 418.98526 837.9705 L 418.98526 837.9705 L 418.98526 837.9705 L 392.7987 864.1571 L 366.61212 890.3437 L 366.61212 890.3437 L 366.61212 890.3437 L 340.42554 890.3437 L 340.42554 890.3437 L 314.23895 916.5303 L 261.86578 942.71686 L 157.11948 942.71686 L 26.186579 942.71686 L 26.186579 916.5303 L 0.0 916.5303 L 0.0 916.5303 L 0.0 890.3437 L 0.0 890.3437 L 0.0 890.3437 L 0.0 445.17184 Q 0.0 0.0 104.746315 0.0 Q 209.49263 0.0 314.23895 52.373158 Q 392.7987 104.746315 418.98526 261.86578 Q 418.98526 392.7987 471.35843 418.98526 Q 471.35843 445.17184 497.545 576.10474 Q 523.73157 733.22424 471.35843 785.5974 z M 130.93289 261.86578 Q 130.93289 130.93289 209.49263 157.11948 Q 261.86578 157.11948 261.86578 261.86578 Q 261.86578 366.61212 209.49263 366.61212 Q 130.93289 392.7987 130.93289 261.86578 z M 340.42554 759.4108 L 314.23895 759.4108 L 235.67921 785.5974 Q 157.11948 785.5974 157.11948 654.6645 Q 130.93289 497.545 209.49263 497.545 Q 288.05237 523.73157 340.42554 549.91815 Q 366.61212 576.10474 366.61212 654.6645 Q 340.42554 733.22424 340.42554 759.4108 z" svg:height="9.427169mm" draw:style-name="style-183" svg:viewBox="0.0 0.0 497.545 942.71686" svg:width="4.97545mm" svg:x="19.9018mm" svg:y="249.29623mm"/>
          <draw:path svg:d="M 157.11948 811.784 L 157.11948 837.9705 L 130.93289 864.1571 L 104.746315 890.3437 L 104.746315 916.5303 L 104.746315 942.71686 L 78.55974 942.71686 L 78.55974 968.90344 L 52.373158 968.90344 L 26.186579 968.90344 L 26.186579 942.71686 L -9.094947E-13 942.71686 L -9.094947E-13 916.5303 L -9.094947E-13 864.1571 L 26.186579 837.9705 L 52.373158 811.784 L 52.373158 785.5974 L 52.373158 759.4108 L 235.67921 392.7987 Q 392.7987 26.186579 418.98526 0.0 Q 445.17184 0.0 654.6645 445.17184 Q 837.9705 890.3437 864.1571 916.5303 Q 864.1571 968.90344 785.5974 968.90344 Q 733.22424 968.90344 680.8511 864.1571 Q 628.4779 759.4108 392.7987 759.4108 Q 157.11948 759.4108 157.11948 811.784 z M 471.35843 392.7987 L 523.73157 497.545 L 523.73157 523.73157 L 523.73157 549.91815 L 549.91815 576.10474 L 549.91815 602.2913 L 418.98526 602.2913 Q 261.86578 602.2913 314.23895 445.17184 Q 366.61212 314.23895 418.98526 288.05237 Q 445.17184 288.05237 471.35843 392.7987 z" svg:height="9.689034mm" draw:style-name="style-184" svg:viewBox="0.0 0.0 864.1571 968.90344" svg:width="8.641571mm" svg:x="71.75123mm" svg:y="249.03438mm"/>
          <draw:path svg:d="M 209.49263 52.373158 Q 288.05237 -26.186579 314.23895 0.0 Q 340.42554 0.0 340.42554 78.55974 Q 340.42554 130.93289 314.23895 392.7987 Q 288.05237 654.6645 261.86578 707.03766 Q 235.67921 785.5974 130.93289 837.9705 Q 26.186579 864.1571 4.5474735E-13 837.9705 Q -26.186579 785.5974 78.55974 707.03766 Q 130.93289 628.4779 130.93289 366.61212 Q 130.93289 104.746315 209.49263 52.373158 z" svg:height="8.379705mm" draw:style-name="style-185" svg:viewBox="0.0 0.0 340.42554 837.9705" svg:width="3.4042554mm" svg:x="39.541737mm" svg:y="236.46481mm"/>
          <draw:path svg:d="M 3011.4565 78.55974 L 3011.4565 0.0 L 3037.6433 0.0 L 3090.0164 26.186579 L 3090.0164 26.186579 L 3116.203 26.186579 L 3142.3896 26.186579 L 3168.5762 26.186579 L 3168.5762 26.186579 L 3142.3896 26.186579 L 3142.3896 78.55974 Q 3142.3896 130.93289 3168.5762 130.93289 L 3194.7627 130.93289 L 3194.7627 130.93289 L 3220.9492 130.93289 L 3220.9492 130.93289 L 3247.136 130.93289 L 3247.136 130.93289 L 3247.136 130.93289 L 3194.7627 235.67921 Q 3142.3896 366.61212 3142.3896 497.545 L 3142.3896 628.4779 L 3168.5762 654.6645 L 3168.5762 680.8511 L 3247.136 654.6645 Q 3351.882 602.2913 3430.442 602.2913 Q 3509.0017 602.2913 3561.3748 628.4779 L 3613.748 654.6645 L 3639.9346 654.6645 L 3666.121 654.6645 L 3666.121 680.8511 L 3666.121 680.8511 L 3692.3076 680.8511 L 3692.3076 707.03766 L 3718.4944 707.03766 L 3744.681 707.03766 L 3744.681 733.22424 L 3770.8674 733.22424 L 3770.8674 733.22424 L 3770.8674 759.4108 L 3718.4944 759.4108 L 3692.3076 759.4108 L 3666.121 733.22424 L 3639.9346 707.03766 L 3613.748 707.03766 L 3587.5615 707.03766 L 3456.6284 707.03766 Q 3325.6956 707.03766 3299.509 785.5974 Q 3299.509 864.1571 3194.7627 837.9705 Q 3090.0164 837.9705 3063.8298 1073.6498 Q 3037.6433 1335.5155 2959.0835 1440.2618 Q 2880.5237 1545.0082 2828.1506 1571.1948 Q 2775.7773 1597.3813 2775.7773 1597.3813 L 2775.7773 1597.3813 L 2723.4043 1623.568 L 2697.2178 1649.7545 L 2671.031 1649.7545 L 2671.031 1649.7545 L 2671.031 1623.568 L 2671.031 1623.568 L 2644.8445 1623.568 L 2644.8445 1597.3813 L 2644.8445 1597.3813 Q 2618.658 1597.3813 2618.658 1571.1948 Q 2618.658 1545.0082 2566.285 1518.8217 Q 2487.725 1492.635 2409.1653 1335.5155 L 2356.7922 1178.3961 L 2356.7922 1178.3961 L 2356.7922 1178.3961 L 2330.6055 1178.3961 L 2330.6055 1178.3961 L 2330.6055 1152.2095 L 2304.419 1152.2095 L 2304.419 1152.2095 L 2304.419 1126.023 L 2304.419 1126.023 L 2304.419 1126.023 L 2278.2324 1126.023 L 2278.2324 1126.023 L 2278.2324 1126.023 Q 2252.046 1099.8363 2225.8594 1073.6498 Q 2173.486 1073.6498 2121.113 1073.6498 Q 2068.7397 1073.6498 2068.7397 1021.2766 Q 2068.7397 995.09 2042.5532 995.09 Q 2016.3666 968.90344 1728.3142 995.09 Q 1466.4485 1021.2766 1466.4485 1073.6498 Q 1466.4485 1099.8363 1518.8217 1099.8363 Q 1545.0082 1126.023 1518.8217 1126.023 L 1492.635 1178.3961 L 1833.0605 1178.3961 Q 2147.2996 1178.3961 2173.486 1230.7693 Q 2199.6726 1230.7693 2199.6726 1256.9558 L 2225.8594 1256.9558 L 2225.8594 1256.9558 Q 2225.8594 1283.1425 2042.5532 1283.1425 Q 1859.2472 1283.1425 1859.2472 1361.7021 Q 1859.2472 1440.2618 1833.0605 1440.2618 Q 1806.874 1440.2618 1806.874 1466.4485 L 1806.874 1492.635 L 1728.3142 1440.2618 Q 1675.941 1387.8887 1728.3142 1387.8887 Q 1780.6874 1361.7021 1780.6874 1335.5155 Q 1754.5009 1335.5155 1597.3813 1387.8887 Q 1466.4485 1466.4485 1414.0753 1414.0753 Q 1387.8887 1387.8887 1361.7021 1387.8887 Q 1335.5155 1387.8887 1309.329 1283.1425 Q 1283.1425 1204.5826 1335.5155 1178.3961 Q 1414.0753 1152.2095 1387.8887 1126.023 Q 1387.8887 1073.6498 1230.7693 1178.3961 Q 1073.6498 1230.7693 995.09 1361.7021 Q 890.3437 1492.635 890.3437 1702.1277 Q 890.3437 1937.8069 942.71686 2016.3666 Q 995.09 2121.113 995.09 2147.2996 L 995.09 2173.486 L 1021.2766 2173.486 L 1021.2766 2173.486 L 1021.2766 2199.6726 L 1047.4631 2199.6726 L 1047.4631 2199.6726 L 1047.4631 2225.8594 L 1073.6498 2225.8594 L 1099.8363 2225.8594 L 1099.8363 2252.046 L 1099.8363 2278.2324 L 1126.023 2278.2324 L 1126.023 2278.2324 L 1152.2095 2304.419 L 1204.5826 2304.419 L 1126.023 2435.3518 Q 1047.4631 2566.285 864.1571 2959.0835 Q 680.8511 3351.882 680.8511 3587.5615 Q 680.8511 3849.4272 968.90344 4949.2637 Q 1256.9558 6022.913 1414.0753 6415.712 Q 1571.1948 6782.324 1571.1948 6808.5107 L 1571.1948 6808.5107 L 1597.3813 6834.6973 L 1623.568 6860.884 L 1623.568 6860.884 L 1623.568 6887.0703 L 1623.568 6887.0703 L 1623.568 6887.0703 L 1649.7545 6887.0703 L 1649.7545 6887.0703 L 1649.7545 6913.257 L 1675.941 6913.257 L 1675.941 6939.444 L 1675.941 6965.6304 L 1702.1277 6965.6304 L 1702.1277 6991.817 L 1728.3142 6991.817 L 1728.3142 6991.817 L 1728.3142 6991.817 L 1728.3142 6991.817 L 1728.3142 7018.0034 L 1728.3142 7018.0034 L 1754.5009 7044.19 L 1780.6874 7096.563 L 1780.6874 7096.563 L 1780.6874 7096.563 L 1780.6874 7122.7495 L 1780.6874 7122.7495 L 1806.874 7122.7495 L 1806.874 7148.936 L 1833.0605 7148.936 Q 1833.0605 7148.936 1833.0605 7175.123 L 1833.0605 7175.123 L 1859.2472 7175.123 L 1859.2472 7201.3096 L 1885.4337 7201.3096 L 1911.6204 7201.3096 L 1911.6204 7227.496 L 1937.8069 7227.496 L 1937.8069 7253.6826 L 1937.8069 7279.869 L 1911.6204 7279.869 L 1885.4337 7253.6826 L 1885.4337 7253.6826 L 1885.4337 7253.6826 L 1859.2472 7253.6826 L 1859.2472 7253.6826 L 1859.2472 7227.496 Q 1833.0605 7227.496 1833.0605 7227.496 L 1833.0605 7201.3096 L 1806.874 7201.3096 Q 1780.6874 7201.3096 1754.5009 7227.496 L 1728.3142 7253.6826 L 1728.3142 7253.6826 L 1728.3142 7253.6826 L 1728.3142 7279.869 L 1728.3142 7306.0557 L 1728.3142 7306.0557 L 1728.3142 7306.0557 L 1702.1277 7279.869 L 1675.941 7279.869 L 1675.941 7306.0557 L 1675.941 7332.242 L 1728.3142 7332.242 L 1754.5009 7358.4287 L 1806.874 7332.242 Q 1859.2472 7332.242 1859.2472 7410.8022 Q 1859.2472 7515.5483 1833.0605 7515.5483 Q 1833.0605 7515.5483 1885.4337 7541.735 L 1937.8069 7567.9214 L 1937.8069 7567.9214 L 1937.8069 7567.9214 L 1963.9935 7567.9214 L 1963.9935 7567.9214 L 1963.9935 7594.108 L 1990.18 7594.108 L 1990.18 7594.108 L 1990.18 7620.295 L 1990.18 7620.295 L 1990.18 7620.295 L 2016.3666 7646.4814 L 2016.3666 7672.668 L 1937.8069 7672.668 L 1885.4337 7672.668 L 1885.4337 7698.8545 L 1885.4337 7698.8545 L 1885.4337 7698.8545 L 1885.4337 7698.8545 L 1859.2472 7698.8545 L 1859.2472 7725.041 L 1833.0605 7725.041 L 1806.874 7725.041 L 1806.874 7751.2275 L 1780.6874 7751.2275 L 1780.6874 7751.2275 L 1780.6874 7777.414 L 1754.5009 7777.414 L 1728.3142 7777.414 L 1728.3142 7751.2275 L 1728.3142 7751.2275 L 1702.1277 7751.2275 L 1702.1277 7725.041 L 1675.941 7725.041 Q 1649.7545 7725.041 1597.3813 7672.668 Q 1545.0082 7620.295 1466.4485 7489.362 Q 1361.7021 7358.4287 1335.5155 7306.0557 Q 1283.1425 7279.869 1283.1425 7227.496 Q 1283.1425 7175.123 1309.329 7175.123 Q 1361.7021 7148.936 1361.7021 7122.7495 L 1361.7021 7096.563 L 1361.7021 7044.19 L 1361.7021 7018.0034 L 1335.5155 7018.0034 L 1335.5155 6991.817 L 1335.5155 6991.817 L 1309.329 6991.817 L 1283.1425 7018.0034 Q 1256.9558 7044.19 1204.5826 7044.19 L 1178.3961 7044.19 L 1178.3961 7044.19 L 1152.2095 7044.19 L 1152.2095 7018.0034 L 1152.2095 6991.817 L 1152.2095 6965.6304 L 1152.2095 6939.444 L 1152.2095 6939.444 L 1152.2095 6939.444 L 1204.5826 6939.444 Q 1256.9558 6939.444 1256.9558 6939.444 L 1256.9558 6939.444 L 1256.9558 6887.0703 L 1256.9558 6808.5107 L 1256.9558 6808.5107 L 1256.9558 6782.324 L 1256.9558 6782.324 L 1256.9558 6782.324 L 1230.7693 6782.324 Q 1230.7693 6782.324 1204.5826 6808.5107 Q 1204.5826 6834.6973 1152.2095 6834.6973 L 1099.8363 6834.6973 L 1099.8363 6808.5107 L 1099.8363 6808.5107 L 1099.8363 6782.324 Q 1099.8363 6729.951 1126.023 6703.764 Q 1152.2095 6677.5776 1152.2095 6651.391 Q 1152.2095 6599.018 1099.8363 6599.018 Q 1047.4631 6599.018 1047.4631 6546.645 Q 1073.6498 6520.4585 1021.2766 6494.272 Q 968.90344 6468.085 968.90344 6441.8984 Q 995.09 6415.712 995.09 6310.966 L 995.09 6232.406 L 942.71686 6232.406 Q 890.3437 6232.406 890.3437 6258.593 Q 864.1571 6310.966 837.9705 6232.406 Q 811.784 6153.846 785.5974 6153.846 Q 759.4108 6153.846 733.22424 5996.7266 Q 707.03766 5839.6074 733.22424 5839.6074 L 785.5974 5839.6074 L 785.5974 5787.234 L 785.5974 5761.0474 L 759.4108 5761.0474 L 759.4108 5734.861 L 759.4108 5734.861 L 733.22424 5734.861 L 733.22424 5734.861 L 733.22424 5734.861 L 733.22424 5708.6743 L 733.22424 5708.6743 L 707.03766 5761.0474 Q 680.8511 5813.421 654.6645 5813.421 L 628.4779 5813.421 L 628.4779 5787.234 L 628.4779 5761.0474 L 628.4779 5734.861 Q 628.4779 5682.488 576.10474 5525.368 Q 576.10474 5342.062 497.545 5080.1963 Q 418.98526 4818.3306 366.61212 4739.771 Q 314.23895 4687.398 340.42554 4687.398 Q 366.61212 4687.398 392.7987 4635.0244 Q 418.98526 4582.6514 340.42554 4530.2783 Q 261.86578 4504.092 235.67921 4399.345 Q 209.49263 4294.599 235.67921 4294.599 Q 261.86578 4268.4126 261.86578 4189.8525 Q 261.86578 4111.293 261.86578 4058.92 Q 209.49263 4006.5466 157.11948 3927.987 Q 78.55974 3849.4272 78.55974 3823.2407 Q 52.373158 3797.054 104.746315 3770.8674 Q 157.11948 3744.681 52.373158 3613.748 Q -26.186579 3456.6284 0.0 3456.6284 Q 26.186579 3430.442 26.186579 3299.509 Q 0.0 3168.5762 78.55974 3194.7627 Q 130.93289 3220.9492 78.55974 3142.3896 Q 52.373158 3090.0164 26.186579 3011.4565 L 0.0 2906.7104 L 26.186579 2906.7104 L 26.186579 2906.7104 L 26.186579 2880.5237 L 52.373158 2880.5237 L 78.55974 2932.897 Q 104.746315 2959.0835 130.93289 2985.27 L 157.11948 2985.27 L 157.11948 2959.0835 Q 157.11948 2932.897 104.746315 2880.5237 Q 104.746315 2828.1506 104.746315 2801.964 Q 130.93289 2801.964 209.49263 2801.964 Q 261.86578 2801.964 261.86578 2775.7773 L 261.86578 2749.5908 L 261.86578 2749.5908 Q 288.05237 2749.5908 340.42554 2723.4043 L 392.7987 2697.2178 L 418.98526 2697.2178 L 445.17184 2697.2178 L 445.17184 2671.031 L 471.35843 2671.031 L 471.35843 2644.8445 L 471.35843 2592.4714 L 445.17184 2592.4714 L 445.17184 2592.4714 L 445.17184 2566.285 L 418.98526 2566.285 L 418.98526 2566.285 L 418.98526 2540.0981 L 418.98526 2540.0981 L 418.98526 2540.0981 L 392.7987 2540.0981 L 392.7987 2540.0981 L 366.61212 2540.0981 Q 340.42554 2540.0981 288.05237 2540.0981 L 235.67921 2566.285 L 235.67921 2592.4714 L 235.67921 2618.658 L 235.67921 2618.658 L 209.49263 2618.658 L 209.49263 2592.4714 L 209.49263 2540.0981 L 235.67921 2540.0981 L 235.67921 2540.0981 L 235.67921 2513.9116 Q 261.86578 2513.9116 261.86578 2513.9116 L 261.86578 2513.9116 L 261.86578 2513.9116 Q 288.05237 2487.725 288.05237 2461.5386 L 288.05237 2435.3518 L 288.05237 2409.1653 Q 261.86578 2382.9788 261.86578 2330.6055 L 261.86578 2304.419 L 235.67921 2304.419 L 209.49263 2330.6055 L 209.49263 2330.6055 L 209.49263 2330.6055 L 183.30606 2278.2324 L 183.30606 2252.046 L 235.67921 2252.046 L 288.05237 2225.8594 L 288.05237 2225.8594 L 314.23895 2225.8594 L 314.23895 2225.8594 L 314.23895 2225.8594 L 366.61212 2225.8594 L 392.7987 2225.8594 L 392.7987 2225.8594 L 418.98526 2225.8594 L 418.98526 2199.6726 L 418.98526 2173.486 L 392.7987 2121.113 Q 366.61212 2094.9263 340.42554 2068.7397 L 314.23895 2068.7397 L 314.23895 2042.5532 L 314.23895 2042.5532 L 288.05237 2016.3666 L 288.05237 1990.18 L 392.7987 1990.18 Q 497.545 1990.18 471.35843 1911.6204 Q 418.98526 1806.874 471.35843 1780.6874 Q 523.73157 1754.5009 523.73157 1702.1277 Q 523.73157 1649.7545 497.545 1649.7545 Q 471.35843 1623.568 523.73157 1492.635 Q 602.2913 1361.7021 628.4779 1361.7021 Q 654.6645 1361.7021 654.6645 1335.5155 Q 680.8511 1309.329 707.03766 1283.1425 Q 759.4108 1283.1425 811.784 1178.3961 Q 890.3437 1099.8363 942.71686 1073.6498 Q 1021.2766 1021.2766 1047.4631 968.90344 Q 1047.4631 916.5303 1099.8363 916.5303 Q 1126.023 916.5303 1204.5826 864.1571 Q 1256.9558 811.784 1387.8887 759.4108 Q 1518.8217 707.03766 1545.0082 654.6645 Q 1571.1948 654.6645 1728.3142 602.2913 Q 1859.2472 576.10474 1859.2472 628.4779 Q 1859.2472 680.8511 1911.6204 680.8511 Q 1963.9935 707.03766 1990.18 628.4779 Q 1990.18 576.10474 2042.5532 576.10474 Q 2094.9263 602.2913 2094.9263 628.4779 Q 2094.9263 654.6645 2147.2996 707.03766 Q 2225.8594 759.4108 2278.2324 759.4108 L 2330.6055 759.4108 L 2356.7922 759.4108 L 2409.1653 759.4108 L 2409.1653 759.4108 L 2409.1653 759.4108 L 2435.3518 759.4108 L 2435.3518 759.4108 L 2487.725 785.5974 L 2540.0981 785.5974 L 2540.0981 759.4108 L 2513.9116 733.22424 L 2513.9116 707.03766 L 2513.9116 680.8511 L 2487.725 680.8511 Q 2461.5386 654.6645 2409.1653 654.6645 L 2382.9788 654.6645 L 2382.9788 602.2913 L 2382.9788 576.10474 L 2409.1653 576.10474 L 2461.5386 576.10474 L 2461.5386 602.2913 L 2461.5386 628.4779 L 2487.725 628.4779 L 2513.9116 654.6645 L 2513.9116 654.6645 L 2513.9116 654.6645 L 2540.0981 654.6645 L 2540.0981 654.6645 L 2540.0981 680.8511 L 2566.285 680.8511 L 2566.285 680.8511 L 2566.285 707.03766 L 2566.285 707.03766 L 2566.285 707.03766 L 2592.4714 707.03766 L 2592.4714 707.03766 L 2592.4714 733.22424 L 2618.658 733.22424 L 2618.658 811.784 Q 2618.658 890.3437 2592.4714 916.5303 Q 2566.285 942.71686 2566.285 942.71686 L 2566.285 968.90344 L 2566.285 968.90344 L 2566.285 968.90344 L 2592.4714 968.90344 L 2592.4714 968.90344 L 2618.658 968.90344 L 2644.8445 968.90344 L 2644.8445 968.90344 L 2671.031 968.90344 L 2671.031 968.90344 L 2671.031 968.90344 L 2697.2178 968.90344 L 2723.4043 968.90344 L 2723.4043 968.90344 L 2723.4043 968.90344 L 2749.5908 968.90344 L 2749.5908 968.90344 L 2801.964 995.09 L 2854.3372 1021.2766 L 2880.5237 1021.2766 L 2906.7104 1021.2766 L 2906.7104 1047.4631 L 2932.897 1047.4631 L 2932.897 1021.2766 L 2932.897 995.09 L 2906.7104 995.09 L 2906.7104 968.90344 L 2906.7104 968.90344 L 2880.5237 968.90344 L 2880.5237 864.1571 Q 2880.5237 785.5974 2854.3372 759.4108 Q 2854.3372 733.22424 2801.964 707.03766 Q 2749.5908 707.03766 2723.4043 628.4779 Q 2723.4043 549.91815 2697.2178 471.35843 Q 2697.2178 392.7987 2723.4043 418.98526 Q 2775.7773 445.17184 2775.7773 392.7987 Q 2775.7773 366.61212 2749.5908 340.42554 Q 2723.4043 340.42554 2723.4043 288.05237 L 2697.2178 235.67921 L 2697.2178 209.49263 L 2723.4043 209.49263 L 2723.4043 209.49263 L 2723.4043 183.30606 L 2801.964 183.30606 Q 2880.5237 157.11948 2959.0835 130.93289 Q 3011.4565 130.93289 3011.4565 78.55974 z M 3090.0164 104.746315 Q 3090.0164 104.746315 3116.203 104.746315 L 3116.203 130.93289 L 3090.0164 130.93289 Q 3090.0164 130.93289 3090.0164 104.746315 z M 418.98526 2304.419 L 445.17184 2330.6055 L 445.17184 2330.6055 L 471.35843 2330.6055 L 471.35843 2382.9788 L 471.35843 2409.1653 L 445.17184 2409.1653 L 418.98526 2382.9788 L 418.98526 2382.9788 L 418.98526 2382.9788 L 392.7987 2330.6055 Q 392.7987 2304.419 418.98526 2304.419 z" svg:height="77.77414mm" draw:style-name="style-186" svg:viewBox="0.0 0.0 3770.8674 7777.414" svg:width="37.708675mm" svg:x="45.564648mm" svg:y="91.39117mm"/>
          <draw:path svg:d="M 209.49263 52.373158 Q 314.23895 0.0 418.98526 0.0 Q 549.91815 0.0 680.8511 104.746315 Q 785.5974 183.30606 942.71686 418.98526 Q 1099.8363 680.8511 1099.8363 864.1571 Q 1099.8363 1047.4631 1021.2766 1152.2095 Q 942.71686 1256.9558 864.1571 1283.1425 Q 785.5974 1309.329 628.4779 1309.329 Q 497.545 1309.329 418.98526 1204.5826 Q 314.23895 1152.2095 157.11948 864.1571 Q 0.0 576.10474 0.0 418.98526 Q 0.0 288.05237 52.373158 183.30606 Q 130.93289 104.746315 209.49263 52.373158 z M 785.5974 1021.2766 L 785.5974 1047.4631 L 707.03766 1047.4631 L 628.4779 1047.4631 L 628.4779 1021.2766 L 628.4779 1021.2766 L 602.2913 1021.2766 L 602.2913 995.09 L 602.2913 995.09 L 576.10474 995.09 L 576.10474 995.09 L 576.10474 995.09 L 576.10474 968.90344 L 576.10474 968.90344 L 549.91815 968.90344 Q 549.91815 942.71686 392.7987 707.03766 L 261.86578 471.35843 L 261.86578 366.61212 Q 261.86578 288.05237 288.05237 261.86578 Q 314.23895 261.86578 418.98526 261.86578 Q 523.73157 261.86578 680.8511 523.73157 Q 837.9705 811.784 837.9705 916.5303 Q 811.784 995.09 811.784 1021.2766 Q 785.5974 1021.2766 785.5974 1021.2766 z" svg:height="13.093289mm" draw:style-name="style-187" svg:viewBox="0.0 0.0 1099.8363 1309.329" svg:width="10.9983635mm" svg:x="52.896893mm" svg:y="188.54338mm"/>
          <draw:path svg:d="M 418.98526 26.186579 L 418.98526 26.186579 L 418.98526 157.11948 Q 418.98526 314.23895 392.7987 392.7987 L 392.7987 471.35843 L 366.61212 471.35843 L 340.42554 471.35843 L 340.42554 445.17184 L 314.23895 445.17184 L 314.23895 418.98526 Q 314.23895 392.7987 288.05237 366.61212 L 261.86578 314.23895 L 261.86578 314.23895 L 261.86578 314.23895 L 261.86578 288.05237 L 261.86578 288.05237 L 261.86578 314.23895 L 261.86578 366.61212 L 235.67921 471.35843 Q 209.49263 602.2913 209.49263 602.2913 Q 209.49263 628.4779 209.49263 628.4779 L 209.49263 628.4779 L 183.30606 628.4779 Q 183.30606 628.4779 157.11948 654.6645 L 104.746315 680.8511 L 104.746315 680.8511 Q 78.55974 680.8511 52.373158 628.4779 Q 52.373158 602.2913 26.186579 602.2913 L 0.0 602.2913 L 0.0 523.73157 Q 0.0 445.17184 26.186579 418.98526 L 26.186579 418.98526 L 26.186579 418.98526 L 52.373158 418.98526 L 52.373158 418.98526 L 52.373158 418.98526 L 78.55974 418.98526 L 104.746315 418.98526 L 104.746315 418.98526 L 104.746315 418.98526 L 130.93289 418.98526 L 130.93289 418.98526 L 130.93289 392.7987 L 104.746315 392.7987 L 104.746315 392.7987 L 104.746315 366.61212 L 104.746315 366.61212 Q 104.746315 366.61212 78.55974 366.61212 L 78.55974 366.61212 L 78.55974 366.61212 Q 78.55974 366.61212 52.373158 340.42554 L 26.186579 340.42554 L 26.186579 314.23895 Q 52.373158 261.86578 104.746315 183.30606 L 209.49263 104.746315 L 209.49263 104.746315 L 209.49263 104.746315 L 261.86578 104.746315 Q 314.23895 104.746315 340.42554 52.373158 Q 340.42554 0.0 366.61212 0.0 Q 392.7987 0.0 418.98526 26.186579 z" svg:height="6.808511mm" draw:style-name="style-188" svg:viewBox="0.0 0.0 418.98526 680.8511" svg:width="4.1898527mm" svg:x="175.45009mm" svg:y="181.21114mm"/>
          <draw:path svg:d="M 628.4779 26.186579 L 628.4779 -1.8189894E-12 L 680.8511 -1.8189894E-12 L 707.03766 -1.8189894E-12 L 707.03766 -1.8189894E-12 L 707.03766 26.186579 L 680.8511 52.373158 Q 680.8511 52.373158 680.8511 78.55974 L 680.8511 78.55974 L 602.2913 340.42554 Q 523.73157 602.2913 471.35843 759.4108 Q 418.98526 916.5303 471.35843 890.3437 Q 471.35843 864.1571 471.35843 968.90344 Q 445.17184 1047.4631 628.4779 1099.8363 Q 811.784 1152.2095 837.9705 1204.5826 Q 890.3437 1256.9558 890.3437 1309.329 Q 890.3437 1335.5155 864.1571 1335.5155 L 864.1571 1335.5155 L 864.1571 1309.329 Q 837.9705 1309.329 837.9705 1309.329 L 837.9705 1309.329 L 837.9705 1309.329 Q 837.9705 1309.329 811.784 1283.1425 Q 785.5974 1256.9558 707.03766 1204.5826 Q 602.2913 1152.2095 366.61212 1204.5826 L 157.11948 1204.5826 L 104.746315 1230.7693 L 78.55974 1230.7693 L 52.373158 1230.7693 L 0.0 1204.5826 L 26.186579 1204.5826 L 52.373158 1204.5826 L 52.373158 1178.3961 L 52.373158 1152.2095 L 78.55974 1152.2095 L 78.55974 1152.2095 L 78.55974 1126.023 L 104.746315 1126.023 L 104.746315 1126.023 L 104.746315 1099.8363 L 157.11948 1099.8363 Q 209.49263 1099.8363 261.86578 1021.2766 Q 314.23895 968.90344 366.61212 733.22424 Q 418.98526 523.73157 523.73157 261.86578 L 602.2913 26.186579 L 602.2913 26.186579 L 628.4779 26.186579 L 628.4779 26.186579 z" svg:height="13.355156mm" draw:style-name="style-189" svg:viewBox="0.0 0.0 890.3437 1335.5155" svg:width="8.903437mm" svg:x="177.02129mm" svg:y="149.2635mm"/>
          <draw:path svg:d="M 2880.5237 52.373158 L 2880.5237 52.373158 L 2880.5237 78.55974 L 2854.3372 130.93289 L 2854.3372 130.93289 L 2854.3372 130.93289 L 2854.3372 157.11948 L 2854.3372 157.11948 L 2828.1506 183.30606 L 2828.1506 209.49263 L 2880.5237 209.49263 L 2932.897 209.49263 L 2801.964 261.86578 Q 2697.2178 288.05237 2906.7104 288.05237 Q 3116.203 288.05237 3142.3896 288.05237 L 3168.5762 288.05237 L 3168.5762 314.23895 L 3168.5762 340.42554 L 3194.7627 340.42554 L 3220.9492 340.42554 L 3220.9492 366.61212 L 3247.136 366.61212 L 3273.3225 366.61212 L 3273.3225 366.61212 L 3273.3225 366.61212 Q 3273.3225 392.7987 3220.9492 392.7987 L 3142.3896 418.98526 L 3142.3896 418.98526 Q 3142.3896 392.7987 2906.7104 445.17184 L 2697.2178 445.17184 L 2644.8445 471.35843 L 2618.658 497.545 L 2618.658 497.545 L 2592.4714 497.545 L 2592.4714 497.545 L 2592.4714 497.545 L 2618.658 523.73157 L 2644.8445 549.91815 L 2801.964 523.73157 Q 2932.897 497.545 2959.0835 497.545 L 2985.27 497.545 L 2985.27 523.73157 Q 2985.27 549.91815 2959.0835 576.10474 Q 2906.7104 602.2913 2959.0835 602.2913 Q 2985.27 602.2913 2828.1506 654.6645 Q 2671.031 707.03766 2644.8445 707.03766 Q 2644.8445 733.22424 2618.658 759.4108 L 2592.4714 785.5974 L 2592.4714 785.5974 L 2592.4714 811.784 L 2592.4714 811.784 L 2592.4714 811.784 L 2592.4714 837.9705 L 2592.4714 864.1571 L 2592.4714 864.1571 L 2592.4714 864.1571 L 2592.4714 890.3437 L 2592.4714 890.3437 L 2618.658 890.3437 L 2618.658 916.5303 L 2618.658 916.5303 L 2592.4714 916.5303 L 2592.4714 916.5303 L 2592.4714 916.5303 L 2592.4714 942.71686 L 2592.4714 942.71686 L 2592.4714 968.90344 L 2592.4714 995.09 L 2592.4714 995.09 L 2592.4714 1021.2766 L 2801.964 1047.4631 Q 2985.27 1073.6498 2985.27 1099.8363 L 2985.27 1126.023 L 2880.5237 1126.023 Q 2775.7773 1126.023 2723.4043 1204.5826 Q 2644.8445 1256.9558 2644.8445 1545.0082 Q 2644.8445 1833.0605 2671.031 1859.2472 L 2671.031 1885.4337 L 2644.8445 1885.4337 Q 2618.658 1885.4337 2618.658 1859.2472 Q 2592.4714 1833.0605 2566.285 1806.874 Q 2513.9116 1780.6874 2513.9116 1806.874 Q 2487.725 1833.0605 2487.725 1806.874 Q 2487.725 1780.6874 2435.3518 1806.874 L 2382.9788 1833.0605 L 2382.9788 1806.874 Q 2382.9788 1780.6874 2356.7922 1675.941 Q 2330.6055 1571.1948 2330.6055 1518.8217 Q 2330.6055 1466.4485 2330.6055 1335.5155 Q 2330.6055 1230.7693 2304.419 1178.3961 Q 2278.2324 1126.023 2094.9263 1126.023 Q 1911.6204 1126.023 1911.6204 1178.3961 Q 1911.6204 1178.3961 2042.5532 1230.7693 L 2173.486 1230.7693 L 2173.486 1256.9558 L 2173.486 1256.9558 L 2199.6726 1283.1425 L 2225.8594 1309.329 L 2225.8594 1335.5155 L 2225.8594 1387.8887 L 2147.2996 1440.2618 Q 2094.9263 1492.635 2068.7397 1518.8217 L 2042.5532 1545.0082 L 2042.5532 1545.0082 L 2016.3666 1545.0082 L 2016.3666 1545.0082 L 2016.3666 1571.1948 L 2016.3666 1571.1948 Q 2016.3666 1571.1948 2016.3666 1492.635 Q 2042.5532 1387.8887 1937.8069 1335.5155 Q 1833.0605 1283.1425 1806.874 1256.9558 L 1806.874 1204.5826 L 1754.5009 1204.5826 L 1728.3142 1178.3961 L 1728.3142 1178.3961 L 1754.5009 1178.3961 L 1754.5009 1178.3961 L 1754.5009 1178.3961 L 1754.5009 1152.2095 L 1754.5009 1152.2095 L 1728.3142 1152.2095 L 1728.3142 1126.023 L 1702.1277 1126.023 L 1675.941 1126.023 L 1675.941 1152.2095 L 1649.7545 1152.2095 L 1649.7545 1204.5826 Q 1623.568 1283.1425 1545.0082 1335.5155 Q 1492.635 1387.8887 1466.4485 1466.4485 Q 1440.2618 1545.0082 1466.4485 1675.941 L 1466.4485 1806.874 L 1466.4485 1806.874 Q 1440.2618 1806.874 1440.2618 1754.5009 Q 1387.8887 1702.1277 1361.7021 1597.3813 Q 1335.5155 1466.4485 1387.8887 1283.1425 Q 1492.635 1126.023 1440.2618 1126.023 L 1414.0753 1126.023 L 1387.8887 1126.023 L 1335.5155 1126.023 L 1309.329 1178.3961 Q 1283.1425 1256.9558 1256.9558 1283.1425 L 1230.7693 1309.329 L 1230.7693 1309.329 L 1230.7693 1335.5155 L 1204.5826 1335.5155 L 1178.3961 1335.5155 L 1178.3961 1309.329 L 1178.3961 1283.1425 L 1152.2095 1256.9558 L 1126.023 1230.7693 L 1126.023 1230.7693 L 1126.023 1230.7693 L 1126.023 1204.5826 L 1126.023 1204.5826 L 1099.8363 1178.3961 L 1073.6498 1152.2095 L 1073.6498 1152.2095 L 1073.6498 1126.023 L 1073.6498 1126.023 L 1073.6498 1126.023 L 1099.8363 1126.023 L 1126.023 1126.023 L 1152.2095 1126.023 L 1178.3961 1126.023 L 1178.3961 1126.023 Q 1178.3961 1126.023 1204.5826 1126.023 Q 1230.7693 1099.8363 1309.329 1021.2766 L 1414.0753 968.90344 L 1414.0753 942.71686 L 1414.0753 916.5303 L 1387.8887 916.5303 L 1361.7021 916.5303 L 1361.7021 890.3437 L 1361.7021 864.1571 L 1387.8887 864.1571 L 1414.0753 864.1571 L 1414.0753 837.9705 L 1414.0753 811.784 L 1387.8887 811.784 L 1335.5155 811.784 L 1335.5155 759.4108 Q 1335.5155 733.22424 1126.023 707.03766 Q 916.5303 707.03766 549.91815 654.6645 L 183.30606 602.2913 L 183.30606 602.2913 L 183.30606 602.2913 L 183.30606 602.2913 Q 209.49263 602.2913 235.67921 576.10474 Q 235.67921 549.91815 209.49263 445.17184 Q 183.30606 366.61212 130.93289 340.42554 L 52.373158 340.42554 L 52.373158 340.42554 L 52.373158 340.42554 L 26.186579 314.23895 L 0.0 314.23895 L 0.0 288.05237 L 0.0 261.86578 L 26.186579 261.86578 L 26.186579 235.67921 L 26.186579 235.67921 L 26.186579 235.67921 L 26.186579 209.49263 L 26.186579 183.30606 L 78.55974 183.30606 L 157.11948 183.30606 L 261.86578 261.86578 Q 340.42554 314.23895 366.61212 340.42554 Q 392.7987 392.7987 392.7987 392.7987 L 418.98526 392.7987 L 445.17184 418.98526 Q 471.35843 445.17184 549.91815 445.17184 L 628.4779 445.17184 L 654.6645 445.17184 L 680.8511 445.17184 L 680.8511 418.98526 L 707.03766 418.98526 L 707.03766 418.98526 L 707.03766 392.7987 L 707.03766 392.7987 L 707.03766 392.7987 L 733.22424 392.7987 L 733.22424 392.7987 L 733.22424 366.61212 L 759.4108 366.61212 L 759.4108 340.42554 Q 759.4108 314.23895 680.8511 314.23895 L 628.4779 314.23895 L 654.6645 314.23895 L 654.6645 288.05237 L 707.03766 288.05237 Q 733.22424 288.05237 864.1571 183.30606 L 968.90344 130.93289 L 1073.6498 130.93289 L 1204.5826 130.93289 L 1204.5826 130.93289 L 1230.7693 130.93289 L 1230.7693 130.93289 L 1230.7693 130.93289 L 1204.5826 157.11948 L 1178.3961 183.30606 L 1178.3961 183.30606 L 1178.3961 183.30606 L 1178.3961 183.30606 L 1152.2095 183.30606 L 1126.023 183.30606 L 1099.8363 183.30606 L 1073.6498 183.30606 L 1021.2766 183.30606 L 995.09 183.30606 L 968.90344 183.30606 L 968.90344 209.49263 L 968.90344 209.49263 L 942.71686 209.49263 L 942.71686 235.67921 L 942.71686 235.67921 L 968.90344 235.67921 L 968.90344 235.67921 L 968.90344 235.67921 L 1021.2766 261.86578 L 1073.6498 261.86578 L 1073.6498 288.05237 L 1073.6498 314.23895 L 1047.4631 314.23895 L 1047.4631 340.42554 L 1047.4631 340.42554 L 1021.2766 340.42554 L 1021.2766 392.7987 L 1021.2766 418.98526 L 995.09 445.17184 L 968.90344 471.35843 L 968.90344 497.545 L 968.90344 523.73157 L 1073.6498 497.545 Q 1178.3961 497.545 1283.1425 497.545 L 1414.0753 497.545 L 1492.635 497.545 L 1571.1948 497.545 L 1571.1948 471.35843 L 1571.1948 445.17184 L 1518.8217 445.17184 L 1466.4485 445.17184 L 1440.2618 418.98526 L 1414.0753 392.7987 L 1387.8887 392.7987 Q 1361.7021 392.7987 1335.5155 366.61212 L 1309.329 340.42554 L 1283.1425 340.42554 L 1256.9558 340.42554 L 1230.7693 314.23895 L 1178.3961 314.23895 L 1178.3961 288.05237 L 1178.3961 235.67921 L 1230.7693 235.67921 L 1309.329 235.67921 L 1309.329 261.86578 L 1335.5155 261.86578 L 1335.5155 261.86578 L 1335.5155 288.05237 L 1492.635 288.05237 Q 1623.568 288.05237 1754.5009 235.67921 Q 1859.2472 235.67921 1911.6204 209.49263 Q 1937.8069 183.30606 1937.8069 157.11948 Q 1937.8069 130.93289 1963.9935 130.93289 Q 1990.18 130.93289 2016.3666 183.30606 Q 2016.3666 235.67921 2121.113 183.30606 Q 2225.8594 130.93289 2356.7922 52.373158 Q 2461.5386 -26.186579 2487.725 0.0 Q 2487.725 0.0 2409.1653 52.373158 Q 2330.6055 104.746315 2330.6055 130.93289 Q 2330.6055 157.11948 2252.046 209.49263 Q 2173.486 261.86578 2173.486 288.05237 Q 2173.486 340.42554 2487.725 235.67921 Q 2801.964 130.93289 2828.1506 78.55974 Q 2854.3372 52.373158 2880.5237 52.373158 z M 1597.3813 576.10474 Q 1597.3813 549.91815 1728.3142 523.73157 Q 1859.2472 523.73157 1806.874 576.10474 Q 1780.6874 602.2913 1675.941 602.2913 Q 1571.1948 602.2913 1597.3813 576.10474 z" svg:height="18.854338mm" draw:style-name="style-190" svg:viewBox="0.0 0.0 3273.3225 1885.4337" svg:width="32.733223mm" svg:x="111.29296mm" svg:y="211.3257mm"/>
          <draw:path svg:d="M 130.93289 864.1571 L 104.746315 890.3437 L 104.746315 916.5303 L 104.746315 942.71686 L 78.55974 942.71686 L 78.55974 968.90344 L 52.373158 968.90344 L 26.186579 968.90344 L 26.186579 942.71686 L 0.0 942.71686 L 0.0 942.71686 L 0.0 916.5303 L 0.0 916.5303 L 0.0 916.5303 L 0.0 864.1571 L 0.0 811.784 L 0.0 785.5974 L 0.0 759.4108 L 183.30606 392.7987 Q 366.61212 26.186579 392.7987 3.6379788E-12 Q 418.98526 3.6379788E-12 628.4779 445.17184 Q 837.9705 890.3437 811.784 942.71686 Q 785.5974 968.90344 733.22424 968.90344 Q 680.8511 968.90344 654.6645 890.3437 Q 602.2913 811.784 366.61212 785.5974 Q 157.11948 785.5974 157.11948 811.784 Q 157.11948 837.9705 130.93289 864.1571 z M 314.23895 497.545 Q 366.61212 314.23895 471.35843 471.35843 Q 549.91815 654.6645 392.7987 654.6645 Q 235.67921 654.6645 314.23895 497.545 z" svg:height="9.689034mm" draw:style-name="style-191" svg:viewBox="0.0 0.0 811.784 968.90344" svg:width="8.11784mm" svg:x="70.18003mm" svg:y="268.9362mm"/>
          <draw:path svg:d="M 26.186579 78.55974 L 52.373158 0.0 L 52.373158 26.186579 L 52.373158 52.373158 L 78.55974 52.373158 L 78.55974 78.55974 L 78.55974 78.55974 L 104.746315 78.55974 L 104.746315 78.55974 L 104.746315 78.55974 L 104.746315 104.746315 L 104.746315 104.746315 L 130.93289 130.93289 L 157.11948 157.11948 L 288.05237 445.17184 Q 445.17184 759.4108 628.4779 759.4108 L 811.784 759.4108 L 811.784 707.03766 Q 837.9705 628.4779 837.9705 602.2913 L 864.1571 602.2913 L 864.1571 707.03766 Q 890.3437 811.784 864.1571 837.9705 L 864.1571 864.1571 L 811.784 864.1571 L 759.4108 864.1571 L 549.91815 864.1571 Q 340.42554 864.1571 261.86578 680.8511 L 157.11948 497.545 L 157.11948 471.35843 L 157.11948 445.17184 L 130.93289 392.7987 L 104.746315 366.61212 L 104.746315 366.61212 L 104.746315 340.42554 L 104.746315 340.42554 L 104.746315 340.42554 L 78.55974 418.98526 L 52.373158 497.545 L 52.373158 497.545 L 52.373158 497.545 L 52.373158 445.17184 L 52.373158 418.98526 L 26.186579 418.98526 L 26.186579 392.7987 L 26.186579 392.7987 L 0.0 392.7987 L 0.0 261.86578 L 0.0 130.93289 L 26.186579 78.55974 z" svg:height="8.641571mm" draw:style-name="style-192" svg:viewBox="0.0 0.0 864.1571 864.1571" svg:width="8.641571mm" svg:x="60.752865mm" svg:y="224.41899mm"/>
          <draw:path svg:d="M 157.11948 864.1571 L 157.11948 890.3437 L 130.93289 916.5303 L 130.93289 942.71686 L 78.55974 942.71686 L 26.186579 916.5303 L 26.186579 916.5303 L 0.0 916.5303 L 0.0 864.1571 L 0.0 811.784 L 26.186579 759.4108 L 52.373158 733.22424 L 52.373158 733.22424 L 52.373158 707.03766 L 235.67921 340.42554 Q 418.98526 -26.186579 445.17184 0.0 Q 471.35843 0.0 680.8511 445.17184 Q 890.3437 916.5303 864.1571 942.71686 Q 811.784 968.90344 733.22424 837.9705 Q 680.8511 733.22424 445.17184 759.4108 Q 209.49263 759.4108 183.30606 811.784 Q 157.11948 837.9705 157.11948 864.1571 z M 445.17184 549.91815 L 314.23895 497.545 L 366.61212 366.61212 Q 418.98526 235.67921 523.73157 418.98526 Q 602.2913 602.2913 445.17184 549.91815 z" svg:height="9.427169mm" draw:style-name="style-193" svg:viewBox="0.0 0.0 864.1571 942.71686" svg:width="8.641571mm" svg:x="131.45663mm" svg:y="235.94109mm"/>
          <draw:path svg:d="M 707.03766 26.186579 L 707.03766 78.55974 L 707.03766 78.55974 Q 707.03766 78.55974 680.8511 104.746315 L 680.8511 104.746315 L 680.8511 104.746315 Q 654.6645 104.746315 654.6645 104.746315 L 654.6645 130.93289 L 654.6645 130.93289 Q 654.6645 130.93289 628.4779 157.11948 L 628.4779 157.11948 L 602.2913 157.11948 Q 576.10474 157.11948 314.23895 314.23895 L 52.373158 471.35843 L 26.186579 497.545 L 26.186579 497.545 L 26.186579 497.545 L 0.0 471.35843 L 0.0 471.35843 L 26.186579 471.35843 L 26.186579 445.17184 L 26.186579 418.98526 L 26.186579 418.98526 L 26.186579 418.98526 L 52.373158 366.61212 L 52.373158 340.42554 L 78.55974 340.42554 L 104.746315 314.23895 L 130.93289 314.23895 L 183.30606 314.23895 L 366.61212 183.30606 Q 549.91815 52.373158 549.91815 52.373158 Q 549.91815 52.373158 549.91815 26.186579 L 549.91815 26.186579 L 576.10474 26.186579 L 576.10474 0.0 L 654.6645 0.0 Q 707.03766 -26.186579 707.03766 26.186579 z" svg:height="4.97545mm" draw:style-name="style-194" svg:viewBox="0.0 0.0 707.03766 497.545" svg:width="7.0703764mm" svg:x="156.33388mm" svg:y="167.59412mm"/>
          <draw:path svg:d="M 549.91815 916.5303 L 576.10474 916.5303 L 576.10474 916.5303 L 576.10474 942.71686 L 576.10474 942.71686 L 576.10474 942.71686 L 549.91815 942.71686 L 549.91815 942.71686 L 549.91815 968.90344 L 523.73157 968.90344 L 523.73157 968.90344 L 523.73157 995.09 L 497.545 995.09 L 471.35843 995.09 L 418.98526 995.09 L 392.7987 995.09 L 392.7987 995.09 L 366.61212 995.09 L 366.61212 995.09 Q 366.61212 995.09 314.23895 916.5303 L 288.05237 837.9705 L 288.05237 837.9705 L 261.86578 837.9705 L 261.86578 837.9705 L 261.86578 837.9705 L 261.86578 811.784 L 261.86578 811.784 L 235.67921 811.784 L 235.67921 785.5974 L 235.67921 785.5974 L 209.49263 785.5974 L 209.49263 890.3437 L 209.49263 995.09 L 104.746315 995.09 L -1.8189894E-12 995.09 L -1.8189894E-12 497.545 Q 26.186579 0.0 183.30606 0.0 Q 340.42554 0.0 445.17184 78.55974 Q 523.73157 157.11948 523.73157 314.23895 Q 523.73157 445.17184 471.35843 523.73157 Q 418.98526 602.2913 445.17184 680.8511 Q 471.35843 785.5974 523.73157 837.9705 Q 549.91815 890.3437 549.91815 916.5303 z M 209.49263 340.42554 Q 209.49263 209.49263 261.86578 209.49263 Q 314.23895 235.67921 340.42554 288.05237 Q 366.61212 340.42554 340.42554 392.7987 Q 314.23895 418.98526 261.86578 445.17184 Q 209.49263 471.35843 209.49263 340.42554 z" svg:height="9.9509mm" draw:style-name="style-195" svg:viewBox="0.0 0.0 576.10474 995.09" svg:width="5.7610474mm" svg:x="147.6923mm" svg:y="248.7725mm"/>
          <draw:path svg:d="M 288.05237 0.0 Q 288.05237 130.93289 209.49263 261.86578 Q 130.93289 392.7987 52.373158 418.98526 Q 1.8189894E-12 418.98526 1.8189894E-12 366.61212 Q 1.8189894E-12 314.23895 26.186579 314.23895 Q 52.373158 314.23895 183.30606 104.746315 Q 288.05237 -130.93289 288.05237 0.0 z" svg:height="4.1898527mm" draw:style-name="style-196" svg:viewBox="0.0 0.0 288.05237 418.98526" svg:width="2.8805237mm" svg:x="133.28969mm" svg:y="125.69558mm"/>
          <draw:path svg:d="M 785.5974 0.0 L 811.784 0.0 L 811.784 0.0 Q 811.784 0.0 837.9705 26.186579 L 837.9705 26.186579 L 837.9705 26.186579 Q 837.9705 52.373158 837.9705 52.373158 L 864.1571 52.373158 L 1309.329 785.5974 Q 1728.3142 1545.0082 1754.5009 1571.1948 L 1754.5009 1571.1948 L 1754.5009 1571.1948 L 1728.3142 1597.3813 L 1728.3142 1597.3813 L 1728.3142 1623.568 L 1728.3142 1623.568 L 1728.3142 1623.568 L 1702.1277 1623.568 L 1702.1277 1623.568 L 1702.1277 1649.7545 L 1675.941 1649.7545 L 1675.941 1649.7545 L 1675.941 1675.941 L 1649.7545 1675.941 L 1623.568 1675.941 L 1597.3813 1702.1277 L 1571.1948 1728.3142 L 1545.0082 1728.3142 L 1518.8217 1728.3142 L 1518.8217 1754.5009 L 1518.8217 1754.5009 L 1492.635 1754.5009 L 1492.635 1780.6874 L 1466.4485 1780.6874 L 1440.2618 1780.6874 L 1414.0753 1806.874 L 1387.8887 1833.0605 L 1387.8887 1833.0605 L 1361.7021 1833.0605 L 1361.7021 1806.874 L 1361.7021 1780.6874 L 1361.7021 1780.6874 L 1361.7021 1780.6874 L 1361.7021 1754.5009 L 1361.7021 1754.5009 L 1387.8887 1754.5009 L 1387.8887 1728.3142 L 1387.8887 1728.3142 L 1414.0753 1728.3142 L 1414.0753 1702.1277 L 1414.0753 1675.941 L 1440.2618 1675.941 L 1440.2618 1675.941 L 1440.2618 1649.7545 L 1466.4485 1649.7545 L 1466.4485 1597.3813 L 1466.4485 1545.0082 L 1440.2618 1545.0082 Q 1414.0753 1518.8217 1361.7021 1466.4485 Q 1283.1425 1414.0753 680.8511 995.09 L 52.373158 576.10474 L 52.373158 576.10474 L 52.373158 576.10474 L 52.373158 576.10474 L 52.373158 549.91815 L 26.186579 549.91815 L 26.186579 549.91815 L 26.186579 523.73157 L 0.0 523.73157 L 0.0 523.73157 L 0.0 523.73157 L 0.0 523.73157 L 0.0 497.545 L 0.0 471.35843 L 0.0 445.17184 L 0.0 445.17184 L 0.0 418.98526 L 26.186579 418.98526 L 52.373158 418.98526 L 52.373158 392.7987 L 52.373158 392.7987 L 392.7987 209.49263 Q 733.22424 0.0 785.5974 0.0 z" svg:height="18.330606mm" draw:style-name="style-197" svg:viewBox="0.0 0.0 1754.5009 1833.0605" svg:width="17.545008mm" svg:x="112.602295mm" svg:y="32.47136mm"/>
          <draw:path svg:d="M 0.0 183.30606 Q -26.186579 0.0 26.186579 0.0 Q 104.746315 26.186579 104.746315 157.11948 Q 104.746315 314.23895 52.373158 340.42554 Q 0.0 366.61212 0.0 183.30606 z" svg:height="3.4042554mm" draw:style-name="style-198" svg:viewBox="0.0 0.0 104.746315 340.42554" svg:width="1.0474632mm" svg:x="159.73813mm" svg:y="224.15712mm"/>
          <draw:path svg:d="M 549.91815 209.49263 L 916.5303 0.0 L 916.5303 78.55974 L 916.5303 157.11948 L 890.3437 392.7987 Q 864.1571 602.2913 864.1571 733.22424 L 864.1571 864.1571 L 837.9705 916.5303 L 811.784 942.71686 L 811.784 942.71686 L 811.784 968.90344 L 811.784 968.90344 L 785.5974 968.90344 L 759.4108 942.71686 L 733.22424 916.5303 L 707.03766 916.5303 Q 680.8511 916.5303 340.42554 759.4108 L 0.0 602.2913 L 0.0 549.91815 L 0.0 523.73157 L 26.186579 523.73157 L 52.373158 497.545 L 52.373158 497.545 L 78.55974 497.545 L 78.55974 497.545 L 78.55974 497.545 L 78.55974 471.35843 L 78.55974 471.35843 L 104.746315 471.35843 L 104.746315 445.17184 L 130.93289 445.17184 Q 157.11948 445.17184 549.91815 209.49263 z" svg:height="9.689034mm" draw:style-name="style-199" svg:viewBox="0.0 0.0 916.5303 968.90344" svg:width="9.165303mm" svg:x="20.687397mm" svg:y="47.92144mm"/>
          <draw:path svg:d="M 26.186579 -3.6379788E-12 L 26.186579 -3.6379788E-12 L 183.30606 -3.6379788E-12 Q 340.42554 -3.6379788E-12 366.61212 52.373158 Q 366.61212 104.746315 235.67921 104.746315 Q 130.93289 104.746315 130.93289 209.49263 Q 130.93289 314.23895 209.49263 314.23895 Q 288.05237 340.42554 288.05237 392.7987 Q 288.05237 445.17184 209.49263 445.17184 Q 130.93289 445.17184 130.93289 602.2913 Q 130.93289 759.4108 235.67921 759.4108 L 366.61212 759.4108 L 366.61212 837.9705 L 366.61212 890.3437 L 183.30606 890.3437 L 0.0 890.3437 L 0.0 445.17184 Q 26.186579 -3.6379788E-12 26.186579 -3.6379788E-12 z" svg:height="8.903437mm" draw:style-name="style-200" svg:viewBox="0.0 0.0 366.61212 890.3437" svg:width="3.6661212mm" svg:x="86.15385mm" svg:y="269.72177mm"/>
          <draw:path svg:d="M 157.11948 392.7987 L 157.11948 811.784 L 314.23895 811.784 Q 471.35843 811.784 471.35843 864.1571 Q 471.35843 942.71686 235.67921 942.71686 L 0.0 942.71686 L 0.0 471.35843 Q 0.0 0.0 52.373158 0.0 Q 130.93289 0.0 157.11948 392.7987 z" svg:height="9.427169mm" draw:style-name="style-201" svg:viewBox="0.0 0.0 471.35843 942.71686" svg:width="4.7135844mm" svg:x="163.40425mm" svg:y="235.94109mm"/>
          <draw:path svg:d="M 0.0 0.0 Q 26.186579 -26.186579 104.746315 26.186579 Q 183.30606 26.186579 209.49263 78.55974 Q 209.49263 130.93289 183.30606 209.49263 Q 130.93289 288.05237 104.746315 261.86578 Q 52.373158 261.86578 0.0 130.93289 Q -52.373158 26.186579 0.0 0.0 z" svg:height="2.618658mm" draw:style-name="style-202" svg:viewBox="0.0 0.0 209.49263 261.86578" svg:width="2.0949264mm" svg:x="21.472996mm" svg:y="95.58102mm"/>
          <draw:path svg:d="M 130.93289 235.67921 Q 26.186579 209.49263 0.0 157.11948 Q -26.186579 104.746315 0.0 52.373158 Q 26.186579 -3.6379788E-12 104.746315 -3.6379788E-12 Q 183.30606 26.186579 209.49263 130.93289 Q 209.49263 235.67921 130.93289 235.67921 z" svg:height="2.3567922mm" draw:style-name="style-203" svg:viewBox="0.0 0.0 209.49263 235.67921" svg:width="2.0949264mm" svg:x="112.34042mm" svg:y="227.29951mm"/>
          <draw:path svg:d="M 130.93289 261.86578 L 130.93289 288.05237 L 52.373158 314.23895 Q 0.0 314.23895 0.0 130.93289 Q 0.0 -52.373158 52.373158 0.0 Q 104.746315 26.186579 130.93289 130.93289 Q 157.11948 235.67921 130.93289 261.86578 z" svg:height="3.1423895mm" draw:style-name="style-204" svg:viewBox="0.0 0.0 130.93289 314.23895" svg:width="1.309329mm" svg:x="102.65139mm" svg:y="109.983635mm"/>
          <draw:path svg:d="M 130.93289 78.55974 L 157.11948 130.93289 L 157.11948 209.49263 Q 157.11948 314.23895 130.93289 314.23895 L 104.746315 314.23895 L 78.55974 314.23895 Q 78.55974 314.23895 52.373158 261.86578 Q 26.186579 235.67921 0.0 104.746315 Q 0.0 0.0 26.186579 0.0 Q 78.55974 0.0 130.93289 78.55974 z" svg:height="3.1423895mm" draw:style-name="style-205" svg:viewBox="0.0 0.0 157.11948 314.23895" svg:width="1.5711948mm" svg:x="173.61702mm" svg:y="180.16367mm"/>
          <draw:path svg:d="M 0.0 26.186579 Q 52.373158 -157.11948 157.11948 0.0 Q 235.67921 183.30606 78.55974 183.30606 Q -78.55974 183.30606 0.0 26.186579 z" svg:height="1.8330606mm" draw:style-name="style-206" svg:viewBox="0.0 0.0 157.11948 183.30606" svg:width="1.5711948mm" svg:x="73.322426mm" svg:y="273.64975mm"/>
          <draw:path svg:d="M 52.373158 26.186579 L 52.373158 -1.8189894E-12 L 78.55974 26.186579 Q 104.746315 52.373158 130.93289 78.55974 L 157.11948 104.746315 L 157.11948 104.746315 L 183.30606 104.746315 L 183.30606 104.746315 L 183.30606 104.746315 L 183.30606 130.93289 L 183.30606 130.93289 L 209.49263 130.93289 L 209.49263 157.11948 L 209.49263 157.11948 L 235.67921 157.11948 L 235.67921 209.49263 L 235.67921 235.67921 L 209.49263 235.67921 L 209.49263 261.86578 L 183.30606 261.86578 L 157.11948 261.86578 L 104.746315 288.05237 Q 52.373158 314.23895 26.186579 314.23895 L 26.186579 314.23895 L 26.186579 314.23895 Q 26.186579 288.05237 0.0 235.67921 L 0.0 183.30606 L 0.0 157.11948 L 0.0 130.93289 L 26.186579 130.93289 Q 52.373158 130.93289 26.186579 104.746315 L 26.186579 78.55974 L 26.186579 52.373158 Q 26.186579 52.373158 52.373158 26.186579 z" svg:height="3.1423895mm" draw:style-name="style-207" svg:viewBox="0.0 0.0 235.67921 314.23895" svg:width="2.3567922mm" svg:x="47.92144mm" svg:y="115.74468mm"/>
          <draw:path svg:d="M 0.0 78.55974 L 26.186579 0.0 L 52.373158 0.0 Q 104.746315 0.0 130.93289 104.746315 Q 157.11948 183.30606 52.373158 183.30606 Q -52.373158 183.30606 0.0 78.55974 z" svg:height="1.8330606mm" draw:style-name="style-208" svg:viewBox="0.0 0.0 130.93289 183.30606" svg:width="1.309329mm" svg:x="33.51882mm" svg:y="286.48117mm"/>
          <draw:path svg:d="M 1073.6498 864.1571 L 1073.6498 864.1571 L 1099.8363 837.9705 L 1126.023 837.9705 L 1126.023 864.1571 L 1126.023 890.3437 L 1152.2095 916.5303 L 1178.3961 942.71686 L 1178.3961 968.90344 L 1178.3961 995.09 L 1204.5826 995.09 L 1204.5826 1021.2766 L 1204.5826 1021.2766 L 1230.7693 1021.2766 L 1230.7693 1047.4631 L 1230.7693 1073.6498 L 1204.5826 1073.6498 L 1204.5826 1073.6498 L 1178.3961 1099.8363 L 1152.2095 1126.023 L 1152.2095 1126.023 L 1126.023 1126.023 L 1126.023 1126.023 L 1126.023 1126.023 L 1099.8363 1152.2095 Q 1073.6498 1178.3961 942.71686 1230.7693 Q 811.784 1335.5155 733.22424 1335.5155 Q 654.6645 1387.8887 340.42554 811.784 L 0.0 235.67921 L 288.05237 78.55974 Q 576.10474 -78.55974 628.4779 0.0 Q 654.6645 78.55974 654.6645 130.93289 Q 654.6645 183.30606 549.91815 235.67921 Q 445.17184 314.23895 445.17184 392.7987 Q 471.35843 497.545 576.10474 445.17184 Q 680.8511 392.7987 733.22424 471.35843 Q 759.4108 549.91815 759.4108 602.2913 Q 759.4108 654.6645 707.03766 680.8511 Q 654.6645 707.03766 707.03766 864.1571 Q 785.5974 1021.2766 916.5303 942.71686 Q 1073.6498 864.1571 1073.6498 864.1571 z" svg:height="13.355156mm" draw:style-name="style-209" svg:viewBox="0.0 0.0 1230.7693 1335.5155" svg:width="12.307693mm" svg:x="111.816696mm" svg:y="153.1915mm"/>
          <draw:path svg:d="M 523.73157 680.8511 L 523.73157 707.03766 L 445.17184 785.5974 Q 366.61212 890.3437 314.23895 890.3437 Q 288.05237 890.3437 261.86578 890.3437 L 235.67921 890.3437 L 183.30606 890.3437 L 130.93289 890.3437 L 104.746315 864.1571 L 78.55974 837.9705 L 78.55974 837.9705 L 52.373158 837.9705 L 52.373158 837.9705 L 52.373158 837.9705 L 52.373158 811.784 L 52.373158 811.784 L 26.186579 811.784 L 26.186579 785.5974 L 26.186579 785.5974 L 0.0 785.5974 L 0.0 785.5974 L 0.0 785.5974 L 0.0 759.4108 L 0.0 759.4108 L 0.0 733.22424 L 0.0 707.03766 L 0.0 707.03766 L 0.0 680.8511 L 26.186579 680.8511 L 52.373158 680.8511 L 52.373158 654.6645 L 52.373158 654.6645 L 78.55974 654.6645 L 78.55974 680.8511 L 78.55974 680.8511 L 104.746315 680.8511 L 157.11948 707.03766 Q 235.67921 733.22424 288.05237 733.22424 L 340.42554 733.22424 L 340.42554 707.03766 L 366.61212 707.03766 L 366.61212 628.4779 L 366.61212 549.91815 L 340.42554 549.91815 L 340.42554 523.73157 L 340.42554 523.73157 L 314.23895 523.73157 L 314.23895 523.73157 L 314.23895 523.73157 L 261.86578 497.545 L 183.30606 471.35843 L 183.30606 471.35843 L 157.11948 471.35843 L 157.11948 471.35843 L 157.11948 471.35843 L 157.11948 445.17184 L 157.11948 445.17184 L 157.11948 418.98526 L 157.11948 418.98526 L 183.30606 418.98526 L 183.30606 418.98526 L 209.49263 392.7987 Q 235.67921 366.61212 288.05237 314.23895 L 366.61212 261.86578 L 366.61212 209.49263 L 366.61212 183.30606 L 340.42554 157.11948 L 314.23895 130.93289 L 314.23895 130.93289 L 314.23895 104.746315 L 183.30606 104.746315 Q 52.373158 52.373158 52.373158 52.373158 Q 52.373158 0.0 235.67921 0.0 Q 418.98526 0.0 445.17184 52.373158 Q 471.35843 104.746315 471.35843 209.49263 Q 471.35843 340.42554 471.35843 392.7987 Q 471.35843 445.17184 497.545 549.91815 Q 523.73157 654.6645 523.73157 680.8511 z" svg:height="8.903437mm" draw:style-name="style-210" svg:viewBox="0.0 0.0 523.73157 890.3437" svg:width="5.237316mm" svg:x="129.88544mm" svg:y="222.58592mm"/>
          <draw:path svg:d="M 9.094947E-13 445.17184 L 9.094947E-13 -3.6379788E-12 L 130.93289 -3.6379788E-12 L 261.86578 -3.6379788E-12 L 288.05237 -3.6379788E-12 Q 340.42554 -3.6379788E-12 549.91815 445.17184 Q 759.4108 864.1571 785.5974 864.1571 Q 811.784 837.9705 811.784 445.17184 L 811.784 26.186579 L 837.9705 26.186579 L 864.1571 26.186579 L 1021.2766 -3.6379788E-12 Q 1152.2095 -3.6379788E-12 1152.2095 26.186579 L 1152.2095 78.55974 L 1178.3961 78.55974 Q 1204.5826 78.55974 1204.5826 130.93289 L 1204.5826 183.30606 L 1204.5826 549.91815 Q 1230.7693 942.71686 1204.5826 1283.1425 L 1204.5826 1597.3813 L 1178.3961 1597.3813 Q 1178.3961 1623.568 1152.2095 1702.1277 L 1152.2095 1754.5009 L 968.90344 1754.5009 Q 785.5974 1754.5009 628.4779 1440.2618 L 497.545 1152.2095 L 471.35843 1126.023 L 445.17184 1099.8363 L 445.17184 1099.8363 L 445.17184 1073.6498 L 445.17184 1073.6498 L 445.17184 1073.6498 L 418.98526 1073.6498 L 418.98526 1073.6498 L 418.98526 1047.4631 L 392.7987 1047.4631 L 392.7987 1021.2766 L 392.7987 995.09 L 366.61212 1073.6498 L 340.42554 1126.023 L 340.42554 1256.9558 L 340.42554 1387.8887 L 366.61212 1387.8887 L 366.61212 1387.8887 L 366.61212 1414.0753 L 392.7987 1414.0753 L 392.7987 1440.2618 L 392.7987 1492.635 L 392.7987 1649.7545 L 392.7987 1780.6874 L 340.42554 1780.6874 L 314.23895 1754.5009 L 157.11948 1754.5009 L 9.094947E-13 1754.5009 L 9.094947E-13 1335.5155 Q -26.186579 890.3437 9.094947E-13 445.17184 z" svg:height="17.806873mm" draw:style-name="style-211" svg:viewBox="0.0 0.0 1204.5826 1780.6874" svg:width="12.045827mm" svg:x="57.34861mm" svg:y="214.4681mm"/>
          <draw:path svg:d="M 235.67921 0.0 Q 366.61212 0.0 418.98526 26.186579 Q 445.17184 52.373158 471.35843 209.49263 Q 497.545 366.61212 418.98526 418.98526 Q 340.42554 497.545 261.86578 523.73157 Q 183.30606 523.73157 104.746315 418.98526 Q 26.186579 314.23895 9.094947E-13 209.49263 Q -52.373158 78.55974 26.186579 52.373158 Q 78.55974 0.0 235.67921 0.0 z" svg:height="5.237316mm" draw:style-name="style-212" svg:viewBox="0.0 0.0 471.35843 523.73157" svg:width="4.7135844mm" svg:x="78.297874mm" svg:y="24.615385mm"/>
          <draw:path svg:d="M 157.11948 968.90344 L 130.93289 968.90344 L 130.93289 942.71686 L 130.93289 942.71686 L 104.746315 942.71686 L 104.746315 916.5303 L 104.746315 916.5303 L 78.55974 916.5303 L 78.55974 916.5303 L 78.55974 916.5303 L 26.186579 811.784 Q -26.186579 733.22424 1.8189894E-12 445.17184 Q 26.186579 130.93289 52.373158 78.55974 Q 78.55974 26.186579 183.30606 0.0 Q 314.23895 -26.186579 418.98526 52.373158 Q 497.545 104.746315 497.545 471.35843 Q 497.545 837.9705 418.98526 916.5303 Q 340.42554 968.90344 261.86578 968.90344 Q 183.30606 968.90344 157.11948 968.90344 z M 340.42554 471.35843 L 340.42554 707.03766 L 314.23895 733.22424 Q 314.23895 759.4108 288.05237 759.4108 Q 261.86578 759.4108 209.49263 733.22424 L 183.30606 680.8511 L 183.30606 445.17184 Q 183.30606 235.67921 209.49263 209.49263 Q 209.49263 183.30606 261.86578 183.30606 Q 314.23895 183.30606 314.23895 209.49263 Q 340.42554 235.67921 340.42554 471.35843 z" svg:height="9.689034mm" draw:style-name="style-213" svg:viewBox="0.0 0.0 497.545 968.90344" svg:width="4.97545mm" svg:x="131.19476mm" svg:y="249.03438mm"/>
          <draw:path svg:d="M 0.0 52.373158 Q 0.0 26.186579 130.93289 0.0 Q 261.86578 0.0 209.49263 52.373158 Q 183.30606 78.55974 78.55974 78.55974 Q -26.186579 78.55974 0.0 52.373158 z" svg:height="0.7855974mm" draw:style-name="style-214" svg:viewBox="0.0 0.0 209.49263 78.55974" svg:width="2.0949264mm" svg:x="127.26678mm" svg:y="216.56302mm"/>
          <draw:path svg:d="M 52.373158 183.30606 L 78.55974 -1.8189894E-12 L 78.55974 157.11948 Q 78.55974 314.23895 104.746315 288.05237 Q 130.93289 235.67921 130.93289 288.05237 Q 130.93289 314.23895 157.11948 314.23895 Q 183.30606 314.23895 183.30606 392.7987 L 183.30606 445.17184 L 209.49263 497.545 L 235.67921 523.73157 L 235.67921 549.91815 L 235.67921 576.10474 L 261.86578 576.10474 L 261.86578 576.10474 L 261.86578 2854.3372 Q 288.05237 5106.383 288.05237 6153.846 L 288.05237 7201.3096 L 785.5974 7201.3096 L 1283.1425 7201.3096 L 1283.1425 7175.123 L 1283.1425 7148.936 L 1309.329 7096.563 L 1335.5155 7070.3765 L 1335.5155 7044.19 L 1335.5155 7018.0034 L 1361.7021 7018.0034 L 1361.7021 7018.0034 L 1361.7021 7148.936 L 1361.7021 7306.0557 L 1283.1425 7306.0557 Q 1178.3961 7306.0557 707.03766 7332.242 L 261.86578 7332.242 L 261.86578 7541.735 Q 235.67921 7751.2275 235.67921 8772.504 L 235.67921 9793.781 L 235.67921 9793.781 L 235.67921 9793.781 L 209.49263 9767.594 L 183.30606 9741.407 L 183.30606 9741.407 L 183.30606 9715.221 L 130.93289 9715.221 L 104.746315 9715.221 L 104.746315 9767.594 L 104.746315 9793.781 L 78.55974 9793.781 L 52.373158 9767.594 L 52.373158 9767.594 L 26.186579 9767.594 L 26.186579 9767.594 L 26.186579 9767.594 L 26.186579 8458.266 Q 26.186579 7122.7495 0.0 3954.1736 Q -26.186579 811.784 0.0 602.2913 L 0.0 366.61212 L 26.186579 366.61212 L 26.186579 340.42554 L 26.186579 340.42554 L 26.186579 340.42554 L 52.373158 183.30606 z" svg:height="97.937805mm" draw:style-name="style-215" svg:viewBox="0.0 0.0 1361.7021 9793.781" svg:width="13.617022mm" svg:x="12.831424mm" svg:y="160.0mm"/>
          <draw:path svg:d="M 11155.483 0.0 L 11181.67 0.0 L 11207.856 0.0 L 11260.2295 26.186579 L 11260.2295 26.186579 L 11260.2295 26.186579 L 11286.416 26.186579 L 11286.416 26.186579 L 11312.603 26.186579 L 11312.603 26.186579 L 11312.603 26.186579 L 11312.603 26.186579 L 11338.789 52.373158 L 11364.976 78.55974 L 11364.976 78.55974 L 11364.976 78.55974 L 11364.976 104.746315 L 11364.976 104.746315 L 11391.162 130.93289 L 11391.162 130.93289 L 11391.162 130.93289 Q 11364.976 130.93289 11234.043 235.67921 L 11103.109 314.23895 L 11076.923 314.23895 L 11076.923 340.42554 L 11417.349 864.1571 Q 11731.588 1440.2618 11836.334 1387.8887 Q 11967.267 1335.5155 11993.453 1335.5155 Q 11993.453 1335.5155 11993.453 1309.329 L 11993.453 1309.329 L 12019.64 1309.329 L 12019.64 1283.1425 L 12019.64 1283.1425 L 12045.826 1283.1425 L 12045.826 1283.1425 L 12045.826 1283.1425 L 12045.826 1283.1425 L 12045.826 1283.1425 L 12045.826 1309.329 L 12045.826 1309.329 L 12072.014 1387.8887 L 12072.014 1440.2618 L 12098.2 1440.2618 L 12150.573 1440.2618 L 12150.573 1440.2618 L 12150.573 1440.2618 L 12150.573 1466.4485 L 12150.573 1466.4485 L 12124.387 1466.4485 L 12124.387 1492.635 L 12098.2 1492.635 L 12072.014 1492.635 L 7960.72 3980.36 Q 3823.2407 6468.085 3797.054 6468.085 L 3770.8674 6468.085 L 3770.8674 6494.272 L 3770.8674 6494.272 L 3744.681 6494.272 L 3744.681 6520.4585 L 3718.4944 6520.4585 L 3692.3076 6520.4585 L 3692.3076 6546.645 L 3666.121 6546.645 L 3666.121 6546.645 L 3666.121 6572.8315 L 3639.9346 6572.8315 L 3613.748 6572.8315 L 3639.9346 6599.018 L 3666.121 6625.2046 L 3797.054 6625.2046 L 3927.987 6625.2046 L 3927.987 6625.2046 L 3927.987 6625.2046 L 3875.6138 6651.391 L 3849.4272 6677.5776 L 3980.36 6677.5776 L 4085.1064 6677.5776 L 4032.7332 6703.764 L 4006.5466 6729.951 L 4006.5466 6729.951 L 4006.5466 6729.951 L 2042.5532 6729.951 L 52.373158 6729.951 L 52.373158 6729.951 L 52.373158 6729.951 L 26.186579 6703.764 L 0.0 6677.5776 L 26.186579 6677.5776 L 52.373158 6677.5776 L 78.55974 6651.391 L 104.746315 6625.2046 L 104.746315 6625.2046 L 104.746315 6625.2046 L 130.93289 6625.2046 L 130.93289 6625.2046 L 130.93289 6599.018 L 157.11948 6599.018 L 157.11948 6599.018 L 157.11948 6572.8315 L 183.30606 6572.8315 Q 209.49263 6572.8315 2906.7104 4923.077 L 5603.928 3299.509 L 5603.928 3299.509 Q 5630.1147 3273.3225 5630.1147 3273.3225 L 5630.1147 3273.3225 L 5656.3013 3273.3225 Q 5656.3013 3273.3225 5656.3013 3247.136 L 5656.3013 3247.136 L 5682.488 3247.136 L 5708.6743 3220.9492 L 8432.079 1623.568 Q 11129.296 26.186579 11155.483 0.0 z M 10788.871 471.35843 L 10867.431 445.17184 L 10893.617 418.98526 Q 10945.99 418.98526 10998.363 1152.2095 Q 11050.736 1885.4337 10527.005 1518.8217 L 9950.9 1152.2095 L 9950.9 1152.2095 L 9950.9 1126.023 L 9950.9 1126.023 L 9950.9 1126.023 L 9924.714 1126.023 L 9924.714 1126.023 L 9924.714 1099.8363 L 9898.527 1099.8363 L 9898.527 1099.8363 L 9898.527 1073.6498 L 9872.341 1073.6498 L 9846.154 1073.6498 L 9846.154 1047.4631 L 9846.154 1021.2766 L 9872.341 1021.2766 L 9898.527 1021.2766 L 9924.714 995.09 L 9950.9 968.90344 L 9950.9 968.90344 L 9950.9 968.90344 L 9977.087 968.90344 L 9977.087 968.90344 L 9977.087 942.71686 L 10003.273 942.71686 L 10003.273 942.71686 L 10003.273 916.5303 L 10029.46 916.5303 L 10055.646 916.5303 L 10134.206 916.5303 Q 10212.766 942.71686 10396.072 1047.4631 Q 10553.191 1178.3961 10553.191 1178.3961 L 10579.378 1178.3961 L 10579.378 1178.3961 L 10579.378 1178.3961 L 10605.564 1204.5826 L 10631.751 1230.7693 L 10657.9375 1230.7693 L 10684.124 1230.7693 L 10710.312 1256.9558 L 10736.498 1256.9558 L 10736.498 1178.3961 L 10736.498 1099.8363 L 10710.312 968.90344 Q 10684.124 837.9705 10684.124 680.8511 Q 10684.124 523.73157 10788.871 471.35843 z M 10212.766 2068.7397 L 10212.766 2068.7397 L 10238.953 2042.5532 L 10265.14 2042.5532 L 10265.14 2068.7397 L 10265.14 2094.9263 L 10291.326 2121.113 L 10317.513 2147.2996 L 10317.513 2173.486 L 10317.513 2199.6726 L 10343.699 2199.6726 L 10343.699 2225.8594 L 10343.699 2225.8594 L 10369.886 2225.8594 L 10369.886 2252.046 L 10369.886 2278.2324 L 10343.699 2278.2324 L 10343.699 2278.2324 L 10317.513 2304.419 L 10291.326 2330.6055 L 10291.326 2330.6055 L 10265.14 2330.6055 L 10265.14 2330.6055 L 10265.14 2330.6055 L 10238.953 2356.7922 Q 10212.766 2382.9788 10081.833 2435.3518 Q 9950.9 2540.0981 9872.341 2540.0981 Q 9793.781 2592.4714 9479.542 2016.3666 L 9139.116 1440.2618 L 9427.169 1283.1425 Q 9715.221 1126.023 9767.594 1204.5826 Q 9793.781 1283.1425 9793.781 1335.5155 Q 9793.781 1387.8887 9689.034 1440.2618 Q 9584.288 1518.8217 9584.288 1597.3813 Q 9610.475 1702.1277 9715.221 1649.7545 Q 9819.968 1597.3813 9872.341 1675.941 Q 9898.527 1754.5009 9898.527 1806.874 Q 9898.527 1859.2472 9846.154 1885.4337 Q 9793.781 1911.6204 9846.154 2068.7397 Q 9924.714 2225.8594 10055.646 2147.2996 Q 10212.766 2068.7397 10212.766 2068.7397 z M 8929.624 2644.8445 L 8903.4375 2644.8445 L 8903.4375 2671.031 L 8903.4375 2697.2178 L 8929.624 2723.4043 L 8955.811 2749.5908 L 9008.184 2854.3372 Q 9060.557 2932.897 9060.557 2959.0835 L 9060.557 2985.27 L 9060.557 3011.4565 L 9060.557 3037.6433 L 9060.557 3037.6433 L 9060.557 3063.8298 L 9060.557 3063.8298 L 9060.557 3063.8298 L 9034.37 3063.8298 L 9034.37 3063.8298 L 9008.184 3090.0164 L 8955.811 3116.203 L 8955.811 3116.203 L 8955.811 3116.203 L 8929.624 3116.203 L 8929.624 3116.203 L 8929.624 3142.3896 L 8903.4375 3142.3896 L 8903.4375 3142.3896 L 8903.4375 3168.5762 L 8903.4375 3168.5762 L 8877.251 3168.5762 L 8877.251 3142.3896 L 8851.063 3142.3896 L 8851.063 3142.3896 L 8851.063 3116.203 L 8851.063 3116.203 L 8851.063 3116.203 L 8824.877 3090.0164 L 8798.69 3063.8298 L 8798.69 3037.6433 Q 8798.69 3011.4565 8536.825 2592.4714 Q 8301.1455 2173.486 8274.959 2094.9263 L 8222.586 1990.18 L 8248.772 1990.18 L 8248.772 1963.9935 L 8248.772 1963.9935 L 8274.959 1963.9935 L 8274.959 1963.9935 L 8274.959 1963.9935 L 8432.079 1859.2472 Q 8615.385 1806.874 8746.317 1806.874 Q 8903.4375 1859.2472 8981.997 1937.8069 Q 9060.557 2016.3666 9112.93 2225.8594 Q 9165.303 2435.3518 9322.422 2513.9116 Q 9505.729 2592.4714 9453.355 2723.4043 Q 9400.982 2854.3372 9165.303 2749.5908 Q 8955.811 2644.8445 8929.624 2644.8445 z M 8222.586 3509.0017 L 8222.586 3535.1882 L 8222.586 3535.1882 L 8222.586 3535.1882 L 8196.399 3535.1882 L 8196.399 3535.1882 L 8196.399 3561.3748 L 8170.213 3561.3748 L 8170.213 3561.3748 L 8170.213 3587.5615 L 8170.213 3587.5615 L 8170.213 3587.5615 L 8144.0264 3587.5615 L 8144.0264 3587.5615 L 8117.84 3613.748 L 8091.6533 3639.9346 L 8065.4663 3639.9346 L 8039.28 3639.9346 L 8013.0933 3639.9346 L 7986.9067 3639.9346 L 7986.9067 3639.9346 L 7960.72 3639.9346 L 7960.72 3587.5615 L 7960.72 3561.3748 L 7934.5337 3561.3748 Q 7934.5337 3535.1882 7646.4814 3063.8298 L 7332.242 2566.285 L 7332.242 2540.0981 L 7332.242 2513.9116 L 7358.4287 2513.9116 L 7384.615 2487.725 L 7384.615 2487.725 L 7384.615 2487.725 L 7410.8022 2487.725 L 7410.8022 2487.725 L 7515.5483 2409.1653 Q 7620.295 2330.6055 7855.974 2330.6055 Q 8065.4663 2330.6055 8170.213 2461.5386 Q 8274.959 2566.285 8327.332 2644.8445 Q 8379.705 2723.4043 8353.519 2880.5237 Q 8327.332 3037.6433 8222.586 3194.7627 Q 8117.84 3351.882 8170.213 3430.442 Q 8222.586 3509.0017 8222.586 3509.0017 z M 6625.2046 4504.092 L 6599.018 4504.092 L 6599.018 4504.092 L 6599.018 4530.2783 L 6546.645 4530.2783 L 6520.4585 4530.2783 L 6520.4585 4504.092 Q 6494.272 4477.9053 6441.8984 4373.1587 Q 6389.5254 4268.4126 6180.0327 3901.8003 Q 5970.54 3535.1882 5918.167 3456.6284 L 5918.167 3378.0688 L 5918.167 3378.0688 L 5918.167 3378.0688 L 5918.167 3351.882 L 5918.167 3351.882 L 5944.3535 3351.882 L 5944.3535 3325.6956 L 6075.2866 3273.3225 Q 6232.406 3168.5762 6441.8984 3194.7627 Q 6651.391 3220.9492 6782.324 3351.882 Q 6913.257 3482.8152 6965.6304 3639.9346 Q 7018.0034 3770.8674 7018.0034 3954.1736 Q 7018.0034 4163.666 6939.444 4268.4126 Q 6860.884 4373.1587 6756.1377 4425.5317 Q 6625.2046 4477.9053 6625.2046 4504.092 z M 6153.846 4451.7188 L 6180.0327 4425.5317 L 6206.219 4425.5317 L 6232.406 4425.5317 L 6232.406 4451.7188 L 6232.406 4451.7188 L 6258.593 4477.9053 L 6284.7793 4504.092 L 6284.7793 4530.2783 L 6284.7793 4556.465 L 6310.966 4556.465 L 6310.966 4582.6514 L 6310.966 4582.6514 L 6337.1523 4582.6514 L 6337.1523 4635.0244 L 6337.1523 4661.211 L 6310.966 4661.211 L 6310.966 4687.398 L 6310.966 4687.398 L 6284.7793 4687.398 L 6284.7793 4687.398 L 6284.7793 4687.398 L 6258.593 4713.5845 L 6232.406 4739.771 L 6232.406 4739.771 L 6232.406 4739.771 L 6049.1 4844.517 Q 5865.794 4949.2637 5813.421 4949.2637 L 5787.234 4949.2637 L 5787.234 4923.077 Q 5761.0474 4896.8906 5499.1816 4399.345 L 5184.943 3901.8003 L 5184.943 3901.8003 L 5184.943 3901.8003 L 5184.943 3875.6138 L 5184.943 3875.6138 L 5184.943 3823.2407 Q 5184.943 3797.054 5289.689 3744.681 Q 5368.249 3692.3076 5630.1147 4137.4795 Q 5891.9805 4582.6514 6022.913 4530.2783 Q 6127.6597 4477.9053 6153.846 4451.7188 z M 4189.8525 4530.2783 L 4189.8525 4477.9053 L 4163.666 4477.9053 L 4163.666 4477.9053 L 4163.666 4451.7188 L 4137.4795 4451.7188 L 4137.4795 4425.5317 L 4137.4795 4399.345 L 4163.666 4399.345 L 4163.666 4373.1587 L 4189.8525 4373.1587 L 4216.0396 4373.1587 L 4242.226 4346.972 L 4268.4126 4320.7856 L 4268.4126 4320.7856 L 4294.599 4320.7856 L 4294.599 4320.7856 L 4294.599 4320.7856 L 4346.972 4320.7856 L 4373.1587 4320.7856 L 4373.1587 4320.7856 L 4399.345 4320.7856 L 4399.345 4346.972 L 4399.345 4373.1587 L 4425.5317 4373.1587 L 4425.5317 4373.1587 L 4425.5317 4399.345 L 4451.7188 4399.345 L 4608.838 4713.5845 Q 4818.3306 5027.823 4818.3306 5054.01 L 4818.3306 5080.1963 L 4844.517 5106.383 L 4870.7036 5132.57 L 4870.7036 5132.57 L 4870.7036 5158.7563 L 4870.7036 5158.7563 L 4870.7036 5158.7563 L 4896.8906 5158.7563 L 4896.8906 5158.7563 L 4975.45 5158.7563 L 5027.823 5158.7563 L 5054.01 5158.7563 L 5080.1963 5158.7563 L 5080.1963 5132.57 L 5080.1963 5106.383 L 5080.1963 5027.823 L 5080.1963 4949.2637 L 5080.1963 4923.077 Q 5080.1963 4896.8906 4870.7036 4582.6514 L 4713.5845 4242.226 L 4687.398 4216.0396 L 4661.211 4189.8525 L 4661.211 4189.8525 L 4661.211 4163.666 L 4661.211 4137.4795 Q 4661.211 4085.1064 4765.9575 4058.92 Q 4844.517 4006.5466 5106.383 4477.9053 Q 5394.4355 4923.077 5368.249 5054.01 Q 5342.062 5184.943 5289.689 5289.689 Q 5211.1294 5368.249 5132.57 5420.622 Q 5054.01 5472.995 4923.077 5446.8086 Q 4765.9575 5420.622 4635.0244 5263.5024 Q 4504.092 5106.383 4346.972 4844.517 Q 4189.8525 4556.465 4189.8525 4530.2783 z M 3456.6284 4792.144 Q 3561.3748 4739.771 3666.121 4739.771 Q 3797.054 4739.771 3927.987 4844.517 Q 4032.7332 4923.077 4189.8525 5158.7563 Q 4346.972 5420.622 4346.972 5603.928 Q 4346.972 5787.234 4268.4126 5891.9805 Q 4189.8525 5996.7266 4111.293 6022.913 Q 4032.7332 6049.1 3875.6138 6049.1 Q 3744.681 6049.1 3666.121 5944.3535 Q 3561.3748 5891.9805 3404.2554 5603.928 Q 3247.136 5315.8755 3247.136 5158.7563 Q 3247.136 5027.823 3299.509 4923.077 Q 3378.0688 4844.517 3456.6284 4792.144 z M 3351.882 6153.846 L 3404.2554 6153.846 L 3404.2554 6153.846 L 3404.2554 6153.846 L 3430.442 6153.846 L 3430.442 6153.846 L 3430.442 6180.0327 L 3456.6284 6180.0327 L 3456.6284 6206.219 L 3456.6284 6232.406 L 3482.8152 6258.593 L 3509.0017 6284.7793 L 3509.0017 6310.966 L 3509.0017 6363.339 L 3482.8152 6363.339 L 3482.8152 6363.339 L 3456.6284 6389.5254 L 3430.442 6415.712 L 3430.442 6415.712 L 3404.2554 6415.712 L 3404.2554 6415.712 L 3404.2554 6415.712 L 3378.0688 6441.8984 L 3351.882 6468.085 L 3325.6956 6468.085 Q 3299.509 6468.085 3273.3225 6494.272 Q 3247.136 6520.4585 3116.203 6520.4585 Q 2985.27 6572.8315 2880.5237 6520.4585 Q 2801.964 6468.085 2592.4714 6153.846 Q 2409.1653 5813.421 2382.9788 5708.6743 Q 2356.7922 5603.928 2409.1653 5551.5547 Q 2409.1653 5499.1816 2487.725 5446.8086 Q 2540.0981 5394.4355 2540.0981 5368.249 Q 2540.0981 5342.062 2697.2178 5263.5024 Q 2854.3372 5211.1294 2932.897 5342.062 Q 2985.27 5472.995 2880.5237 5525.368 Q 2775.7773 5577.7417 2749.5908 5682.488 Q 2723.4043 5787.234 2880.5237 5996.7266 Q 3011.4565 6206.219 3090.0164 6232.406 Q 3142.3896 6258.593 3220.9492 6206.219 Q 3299.509 6180.0327 3351.882 6153.846 z" svg:height="67.29951mm" draw:style-name="style-216" svg:viewBox="0.0 0.0 12150.573 6729.951" svg:width="121.50573mm" svg:x="20.425531mm" svg:y="141.14566mm"/>
          <draw:path svg:d="M 864.1571 0.0 L 864.1571 0.0 L 811.784 104.746315 Q 759.4108 235.67921 785.5974 445.17184 Q 811.784 654.6645 1021.2766 1021.2766 Q 1283.1425 1387.8887 1361.7021 1466.4485 Q 1440.2618 1518.8217 1492.635 1545.0082 Q 1518.8217 1571.1948 1597.3813 1571.1948 L 1675.941 1571.1948 L 1675.941 1571.1948 L 1675.941 1571.1948 L 1754.5009 1597.3813 L 1833.0605 1623.568 L 1833.0605 1623.568 L 1806.874 1623.568 L 1806.874 1623.568 L 1806.874 1623.568 L 1780.6874 1649.7545 L 1754.5009 1675.941 L 1754.5009 1675.941 L 1754.5009 1675.941 L 1728.3142 1675.941 L 1728.3142 1675.941 L 1702.1277 1702.1277 L 1675.941 1728.3142 L 1675.941 1728.3142 L 1649.7545 1728.3142 L 1649.7545 1728.3142 Q 1649.7545 1728.3142 1387.8887 1885.4337 L 1099.8363 2042.5532 L 1099.8363 2068.7397 L 1073.6498 2068.7397 L 1073.6498 2068.7397 L 1073.6498 2094.9263 L 1021.2766 2094.9263 L 995.09 2094.9263 L 995.09 2121.113 L 968.90344 2121.113 L 968.90344 2121.113 L 968.90344 2147.2996 L 942.71686 2147.2996 L 916.5303 2147.2996 L 916.5303 2121.113 L 916.5303 2094.9263 L 916.5303 2094.9263 L 916.5303 2068.7397 L 942.71686 2042.5532 L 968.90344 2016.3666 L 968.90344 2016.3666 L 968.90344 1990.18 L 968.90344 1990.18 Q 968.90344 1990.18 968.90344 1806.874 Q 968.90344 1623.568 890.3437 1466.4485 Q 811.784 1283.1425 602.2913 968.90344 Q 418.98526 654.6645 261.86578 602.2913 L 104.746315 523.73157 L 78.55974 523.73157 L 26.186579 523.73157 L 26.186579 523.73157 L 26.186579 497.545 L -9.094947E-13 497.545 L -9.094947E-13 471.35843 L -9.094947E-13 471.35843 L 26.186579 471.35843 L 26.186579 471.35843 L 26.186579 471.35843 L 52.373158 445.17184 L 78.55974 418.98526 L 78.55974 418.98526 L 78.55974 418.98526 L 104.746315 418.98526 L 104.746315 418.98526 L 104.746315 392.7987 L 130.93289 392.7987 L 130.93289 392.7987 L 130.93289 366.61212 L 471.35843 183.30606 Q 811.784 0.0 837.9705 0.0 Q 864.1571 0.0 864.1571 0.0 z" svg:height="21.472996mm" draw:style-name="style-217" svg:viewBox="0.0 0.0 1833.0605 2147.2996" svg:width="18.330606mm" svg:x="58.919804mm" svg:y="63.895256mm"/>
          <draw:path svg:d="M 52.373158 26.186579 L 78.55974 0.0 L 235.67921 52.373158 Q 366.61212 78.55974 418.98526 130.93289 Q 445.17184 183.30606 445.17184 314.23895 Q 445.17184 445.17184 392.7987 497.545 Q 392.7987 523.73157 366.61212 523.73157 L 366.61212 549.91815 L 366.61212 549.91815 Q 340.42554 549.91815 340.42554 549.91815 Q 340.42554 549.91815 183.30606 576.10474 L 26.186579 602.2913 L 26.186579 497.545 Q 26.186579 366.61212 0.0 183.30606 Q 0.0 26.186579 52.373158 26.186579 z M 130.93289 314.23895 Q 104.746315 130.93289 209.49263 157.11948 Q 314.23895 183.30606 340.42554 183.30606 Q 340.42554 209.49263 340.42554 340.42554 Q 340.42554 445.17184 235.67921 471.35843 Q 130.93289 497.545 130.93289 314.23895 z" svg:height="6.0229135mm" draw:style-name="style-218" svg:viewBox="0.0 0.0 445.17184 602.2913" svg:width="4.4517183mm" svg:x="168.90344mm" svg:y="295.12274mm"/>
          <draw:path svg:d="M 471.35843 471.35843 L 471.35843 837.9705 L 471.35843 837.9705 Q 471.35843 837.9705 445.17184 837.9705 L 445.17184 864.1571 L 445.17184 864.1571 Q 418.98526 864.1571 418.98526 890.3437 Q 418.98526 890.3437 288.05237 916.5303 L 183.30606 942.71686 L 157.11948 916.5303 L 130.93289 890.3437 L 130.93289 890.3437 L 104.746315 890.3437 L 104.746315 890.3437 L 104.746315 890.3437 L 104.746315 864.1571 Q 104.746315 864.1571 52.373158 707.03766 L -1.8189894E-12 549.91815 L -1.8189894E-12 523.73157 L -1.8189894E-12 497.545 L 52.373158 314.23895 Q 52.373158 104.746315 130.93289 52.373158 Q 183.30606 0.0 288.05237 0.0 Q 392.7987 0.0 418.98526 52.373158 Q 471.35843 78.55974 471.35843 471.35843 z M 340.42554 733.22424 L 340.42554 733.22424 L 261.86578 733.22424 Q 209.49263 733.22424 209.49263 445.17184 Q 209.49263 157.11948 209.49263 130.93289 Q 235.67921 104.746315 288.05237 130.93289 Q 314.23895 157.11948 340.42554 445.17184 Q 366.61212 733.22424 340.42554 733.22424 z" svg:height="9.427169mm" draw:style-name="style-219" svg:viewBox="0.0 0.0 471.35843 942.71686" svg:width="4.7135844mm" svg:x="82.22586mm" svg:y="222.58592mm"/>
          <draw:path svg:d="M 1.8189894E-12 130.93289 Q 1.8189894E-12 0.0 52.373158 0.0 Q 104.746315 26.186579 130.93289 78.55974 Q 157.11948 130.93289 130.93289 183.30606 Q 104.746315 209.49263 52.373158 235.67921 Q 1.8189894E-12 261.86578 1.8189894E-12 130.93289 z" svg:height="2.3567922mm" draw:style-name="style-220" svg:viewBox="0.0 0.0 130.93289 235.67921" svg:width="1.309329mm" svg:x="149.78723mm" svg:y="250.86743mm"/>
          <draw:path svg:d="M 130.93289 26.186579 L 130.93289 0.0 L 183.30606 0.0 Q 183.30606 0.0 209.49263 0.0 L 209.49263 0.0 L 209.49263 549.91815 Q 235.67921 1099.8363 235.67921 2409.1653 L 235.67921 3718.4944 L 235.67921 4373.1587 Q 235.67921 5027.823 235.67921 7096.563 L 235.67921 9165.303 L 235.67921 9165.303 Q 235.67921 9165.303 130.93289 9191.489 L 52.373158 9217.676 L 26.186579 9217.676 L 0.0 9217.676 L 0.0 9217.676 L 0.0 9191.489 L 0.0 9165.303 Q 26.186579 9165.303 26.186579 9165.303 L 26.186579 9165.303 L 26.186579 9034.37 Q 26.186579 8903.4375 26.186579 4504.092 L 26.186579 78.55974 L 78.55974 52.373158 Q 130.93289 52.373158 130.93289 26.186579 z" svg:height="92.17676mm" draw:style-name="style-221" svg:viewBox="0.0 0.0 235.67921 9217.676" svg:width="2.3567922mm" svg:x="199.27988mm" svg:y="210.01637mm"/>
          <draw:path svg:d="M 12307.692 26.186579 L 12333.879 1.8189894E-12 L 12360.065 1.8189894E-12 L 12412.438 1.8189894E-12 L 12412.438 26.186579 L 12412.438 26.186579 L 12438.625 26.186579 L 12438.625 52.373158 L 12438.625 52.373158 L 12464.812 52.373158 L 12569.559 654.6645 Q 12674.305 1256.9558 12674.305 1361.7021 Q 12674.305 1440.2618 12648.118 1545.0082 L 12648.118 1649.7545 L 12569.559 1885.4337 Q 12464.812 2147.2996 12412.438 2356.7922 Q 12360.065 2592.4714 12307.692 2644.8445 Q 12255.319 2723.4043 12202.946 2723.4043 L 12150.573 2723.4043 L 12150.573 2749.5908 L 12150.573 2749.5908 L 12124.387 2749.5908 L 12124.387 2775.7773 L 12124.387 2775.7773 L 12098.2 2775.7773 L 12098.2 2801.964 L 12098.2 2828.1506 L 12072.014 2828.1506 L 12045.826 2828.1506 L 12098.2 2854.3372 L 12124.387 2854.3372 L 12124.387 2854.3372 Q 12124.387 2880.5237 11941.08 2932.897 L 11757.774 3011.4565 L 11757.774 2985.27 Q 11757.774 2959.0835 11783.961 2959.0835 Q 11810.147 2959.0835 11783.961 2932.897 Q 11783.961 2880.5237 11679.215 2932.897 Q 11548.281 2985.27 11443.535 2985.27 Q 11338.789 2985.27 11338.789 3011.4565 Q 11312.603 3037.6433 11234.043 3116.203 L 11129.296 3194.7627 L 11129.296 3220.9492 L 11103.109 3220.9492 L 11103.109 3220.9492 L 11103.109 3247.136 L 11050.736 3247.136 L 11024.55 3247.136 L 11024.55 3247.136 Q 11024.55 3247.136 11050.736 3220.9492 L 11076.923 3194.7627 L 11076.923 3194.7627 L 11103.109 3194.7627 L 11103.109 3168.5762 L 11103.109 3142.3896 L 11076.923 3142.3896 L 11076.923 3142.3896 L 10998.363 3142.3896 L 10919.804 3142.3896 L 10919.804 3142.3896 L 10893.617 3142.3896 L 10893.617 3142.3896 L 10893.617 3142.3896 L 10893.617 3116.203 L 10893.617 3116.203 L 10867.431 3116.203 L 10867.431 3090.0164 L 10841.244 3090.0164 L 10815.058 3090.0164 L 10815.058 3116.203 L 10788.871 3116.203 L 10788.871 3142.3896 L 10788.871 3168.5762 L 10762.685 3168.5762 L 10762.685 3194.7627 L 10736.498 3194.7627 L 10710.312 3194.7627 L 10710.312 3220.9492 L 10684.124 3247.136 L 10684.124 3247.136 L 10684.124 3247.136 L 10684.124 3273.3225 L 10684.124 3273.3225 L 10657.9375 3273.3225 L 10657.9375 3299.509 L 10631.751 3299.509 L 10605.564 3299.509 L 10657.9375 3299.509 Q 10736.498 3273.3225 10736.498 3273.3225 Q 10736.498 3247.136 10762.685 3247.136 L 10788.871 3247.136 L 10788.871 3299.509 L 10788.871 3325.6956 L 10762.685 3325.6956 L 10762.685 3351.882 L 10762.685 3351.882 L 10736.498 3351.882 L 10736.498 3351.882 L 10736.498 3351.882 L 10736.498 3378.0688 L 10736.498 3378.0688 L 10684.124 3482.8152 Q 10684.124 3587.5615 10657.9375 3587.5615 Q 10657.9375 3613.748 10631.751 3613.748 L 10605.564 3613.748 L 10605.564 3587.5615 Q 10631.751 3561.3748 10657.9375 3509.0017 Q 10684.124 3430.442 10631.751 3456.6284 L 10553.191 3456.6284 L 10553.191 3482.8152 L 10527.005 3482.8152 L 10527.005 3482.8152 Q 10527.005 3509.0017 10527.005 3509.0017 Q 10527.005 3509.0017 10343.699 3639.9346 L 10160.393 3770.8674 L 10108.02 3770.8674 L 10081.833 3770.8674 L 10055.646 3797.054 L 10029.46 3797.054 L 10029.46 3823.2407 L 10003.273 3875.6138 L 10003.273 3875.6138 L 10003.273 3875.6138 L 10003.273 3823.2407 L 10003.273 3770.8674 L 9977.087 3770.8674 L 9977.087 3770.8674 L 10029.46 3744.681 Q 10108.02 3718.4944 10108.02 3718.4944 L 10108.02 3718.4944 L 10134.206 3692.3076 L 10160.393 3692.3076 L 10160.393 3666.121 L 10160.393 3613.748 L 10134.206 3613.748 L 10134.206 3613.748 L 10134.206 3639.9346 L 10108.02 3639.9346 L 10108.02 3639.9346 L 10108.02 3666.121 L 10108.02 3666.121 L 10108.02 3666.121 L 10081.833 3666.121 L 10081.833 3666.121 L 10055.646 3666.121 L 10029.46 3666.121 L 10029.46 3666.121 L 10003.273 3666.121 L 10003.273 3587.5615 L 10003.273 3509.0017 L 10029.46 3509.0017 L 10029.46 3509.0017 L 10029.46 3482.8152 L 10003.273 3482.8152 L 10003.273 3482.8152 L 10003.273 3456.6284 L 9977.087 3456.6284 L 9950.9 3456.6284 L 9950.9 3482.8152 L 9950.9 3482.8152 L 9924.714 3482.8152 L 9924.714 3509.0017 L 9924.714 3509.0017 L 9898.527 3509.0017 L 9898.527 3509.0017 L 9898.527 3509.0017 L 9898.527 3535.1882 L 9898.527 3535.1882 L 9872.341 3535.1882 L 9872.341 3561.3748 L 9846.154 3561.3748 L 9819.968 3561.3748 L 9819.968 3587.5615 L 9793.781 3587.5615 L 9793.781 3587.5615 L 9793.781 3613.748 L 9793.781 3613.748 L 9793.781 3613.748 L 9767.594 3613.748 L 9767.594 3613.748 L 9767.594 3639.9346 L 9741.407 3639.9346 L 9741.407 3639.9346 L 9741.407 3666.121 L 9741.407 3666.121 Q 9767.594 3666.121 9793.781 3692.3076 L 9819.968 3692.3076 L 9767.594 3849.4272 Q 9741.407 4006.5466 9715.221 4006.5466 L 9715.221 4006.5466 L 9715.221 3980.36 Q 9715.221 3927.987 9505.729 4058.92 Q 9322.422 4189.8525 9296.235 4268.4126 L 9270.049 4346.972 L 9270.049 4346.972 Q 9270.049 4346.972 9165.303 4425.5317 L 9060.557 4504.092 L 9060.557 4504.092 Q 9060.557 4477.9053 8981.997 4477.9053 Q 8903.4375 4477.9053 8903.4375 4504.092 L 8903.4375 4556.465 L 8877.251 4556.465 L 8877.251 4556.465 L 8877.251 4530.2783 L 8877.251 4504.092 L 8798.69 4504.092 L 8693.944 4504.092 L 8693.944 4504.092 L 8693.944 4504.092 L 8772.504 4477.9053 L 8851.063 4477.9053 L 8851.063 4451.7188 L 8851.063 4425.5317 L 8824.877 4425.5317 L 8798.69 4399.345 L 8798.69 4399.345 Q 8798.69 4399.345 8693.944 4294.599 Q 8589.198 4189.8525 8458.266 4137.4795 Q 8353.519 4085.1064 8301.1455 4137.4795 L 8248.772 4189.8525 L 8248.772 4189.8525 Q 8222.586 4189.8525 7882.1606 4399.345 L 7541.735 4608.838 L 7541.735 4608.838 L 7541.735 4608.838 L 7515.5483 4608.838 L 7515.5483 4608.838 L 7515.5483 4635.0244 L 7489.362 4635.0244 L 7489.362 4635.0244 L 7489.362 4661.211 L 7463.1753 4661.211 L 7436.989 4661.211 L 7436.989 4635.0244 L 7436.989 4608.838 L 7463.1753 4608.838 L 7489.362 4608.838 L 7489.362 4582.6514 L 7489.362 4582.6514 L 7515.5483 4582.6514 L 7515.5483 4556.465 L 7489.362 4556.465 L 7463.1753 4556.465 L 7463.1753 4504.092 Q 7489.362 4477.9053 7489.362 4373.1587 Q 7489.362 4268.4126 7436.989 4242.226 L 7410.8022 4216.0396 L 7436.989 4216.0396 Q 7489.362 4216.0396 7489.362 3980.36 Q 7489.362 3744.681 7463.1753 3692.3076 L 7436.989 3639.9346 L 7436.989 3639.9346 L 7436.989 3613.748 L 7279.869 3639.9346 Q 7122.7495 3666.121 6965.6304 3744.681 Q 6834.6973 3823.2407 6756.1377 3927.987 Q 6651.391 4006.5466 6651.391 4294.599 L 6651.391 4556.465 L 6677.5776 4556.465 L 6677.5776 4556.465 L 6677.5776 4530.2783 Q 6703.764 4530.2783 6729.951 4504.092 L 6756.1377 4451.7188 L 6782.324 4451.7188 L 6808.5107 4451.7188 L 6808.5107 4477.9053 L 6808.5107 4504.092 L 6782.324 4504.092 L 6782.324 4504.092 L 6782.324 4530.2783 L 6756.1377 4530.2783 L 6756.1377 4530.2783 L 6756.1377 4556.465 L 6729.951 4582.6514 Q 6703.764 4608.838 6677.5776 4818.3306 L 6677.5776 5054.01 L 6703.764 5054.01 L 6729.951 5054.01 L 6729.951 5054.01 Q 6729.951 5080.1963 6310.966 5315.8755 L 5918.167 5551.5547 L 5891.9805 5551.5547 L 5891.9805 5551.5547 L 5865.794 5577.7417 L 5839.6074 5603.928 L 5839.6074 5603.928 L 5813.421 5603.928 L 5813.421 5603.928 L 5813.421 5603.928 L 5787.234 5630.1147 L 5761.0474 5630.1147 L 5761.0474 5603.928 L 5761.0474 5577.7417 L 5787.234 5577.7417 L 5787.234 5551.5547 L 5787.234 5551.5547 L 5761.0474 5551.5547 L 5761.0474 5446.8086 Q 5761.0474 5368.249 5761.0474 5342.062 Q 5761.0474 5342.062 5734.861 5289.689 Q 5708.6743 5211.1294 5682.488 5184.943 Q 5656.3013 5184.943 5656.3013 5158.7563 L 5656.3013 5132.57 L 5682.488 5132.57 Q 5708.6743 5132.57 5708.6743 4870.7036 L 5708.6743 4608.838 L 5656.3013 4608.838 L 5630.1147 4608.838 L 5577.7417 4608.838 L 5525.368 4608.838 L 5368.249 4687.398 Q 5184.943 4765.9575 5106.383 4896.8906 Q 5027.823 5027.823 5027.823 5211.1294 Q 5027.823 5394.4355 5054.01 5394.4355 L 5080.1963 5394.4355 L 5054.01 5446.8086 Q 5027.823 5472.995 5027.823 5656.3013 L 5027.823 5865.794 L 5054.01 5918.167 L 5054.01 5996.7266 L 5080.1963 5996.7266 L 5106.383 5996.7266 L 4530.2783 6337.1523 Q 3980.36 6677.5776 3954.1736 6834.6973 Q 3927.987 6991.817 3770.8674 7044.19 Q 3613.748 7096.563 3613.748 7070.3765 Q 3587.5615 7070.3765 3509.0017 7070.3765 Q 3430.442 7070.3765 3142.3896 7279.869 Q 2828.1506 7489.362 2801.964 7489.362 L 2775.7773 7489.362 L 2775.7773 7463.1753 Q 2775.7773 7436.989 1545.0082 7436.989 L 314.23895 7436.989 L 183.30606 7436.989 L 52.373158 7436.989 L 26.186579 7410.8022 L 0.0 7384.615 L 26.186579 7384.615 L 52.373158 7384.615 L 52.373158 7358.4287 L 52.373158 7358.4287 L 78.55974 7358.4287 L 78.55974 7332.242 L 104.746315 7332.242 L 130.93289 7332.242 L 130.93289 7306.0557 L 157.11948 7306.0557 L 157.11948 7306.0557 L 157.11948 7279.869 L 183.30606 7279.869 Q 209.49263 7279.869 4346.972 4792.144 L 8458.266 2304.419 L 8484.452 2304.419 L 8510.639 2304.419 L 8510.639 2278.2324 L 8536.825 2278.2324 L 8536.825 2278.2324 L 8536.825 2252.046 L 8536.825 2252.046 L 8536.825 2252.046 L 8563.012 2252.046 L 8589.198 2252.046 L 8615.385 2225.8594 L 8641.571 2199.6726 L 8641.571 2199.6726 L 8641.571 2199.6726 L 10448.445 1126.023 Q 12229.133 52.373158 12255.319 52.373158 L 12281.506 52.373158 L 12307.692 26.186579 z M 9715.221 3770.8674 Q 9741.407 3718.4944 9741.407 3770.8674 L 9741.407 3823.2407 L 9715.221 3823.2407 L 9689.034 3823.2407 L 9689.034 3797.054 L 9689.034 3797.054 L 9715.221 3770.8674 z" svg:height="74.893616mm" draw:style-name="style-222" svg:viewBox="0.0 0.0 12674.305 7489.362" svg:width="126.74304mm" svg:x="56.56301mm" svg:y="133.02783mm"/>
          <draw:path svg:d="M 235.67921 392.7987 L 235.67921 0.0 L 261.86578 1649.7545 Q 288.05237 3325.6956 288.05237 6310.966 Q 288.05237 9296.235 261.86578 9348.609 L 261.86578 9400.982 L 261.86578 9400.982 Q 235.67921 9400.982 235.67921 9453.355 Q 235.67921 9531.915 209.49263 9531.915 Q 183.30606 9505.729 157.11948 9374.796 Q 130.93289 9217.676 104.746315 9296.235 L 78.55974 9348.609 L 78.55974 8039.28 Q 78.55974 6729.951 52.373158 6180.0327 L 52.373158 5630.1147 L 52.373158 5211.1294 Q 26.186579 4818.3306 26.186579 2540.0981 L 0.0 235.67921 L 0.0 235.67921 L 26.186579 235.67921 L 26.186579 235.67921 L 26.186579 235.67921 L 26.186579 209.49263 L 26.186579 209.49263 L 52.373158 183.30606 L 78.55974 157.11948 L 78.55974 104.746315 L 78.55974 52.373158 L 130.93289 261.86578 Q 157.11948 445.17184 157.11948 471.35843 Q 183.30606 471.35843 183.30606 602.2913 L 183.30606 759.4108 L 209.49263 759.4108 L 235.67921 759.4108 L 235.67921 392.7987 z" svg:height="95.31915mm" draw:style-name="style-223" svg:viewBox="0.0 0.0 288.05237 9531.915" svg:width="2.8805237mm" svg:x="200.85106mm" svg:y="153.71523mm"/>
          <draw:path svg:d="M 785.5974 0.0 L 890.3437 0.0 L 890.3437 0.0 Q 890.3437 0.0 916.5303 26.186579 L 916.5303 26.186579 L 916.5303 26.186579 L 916.5303 26.186579 L 942.71686 26.186579 L 942.71686 52.373158 L 942.71686 52.373158 L 968.90344 52.373158 L 968.90344 52.373158 L 968.90344 52.373158 L 1073.6498 52.373158 Q 1152.2095 52.373158 1204.5826 52.373158 Q 1256.9558 0.0 1309.329 0.0 L 1361.7021 0.0 L 1361.7021 26.186579 L 1335.5155 26.186579 L 1335.5155 52.373158 L 1335.5155 78.55974 L 1335.5155 104.746315 L 1335.5155 130.93289 L 1335.5155 157.11948 L 1335.5155 183.30606 L 1283.1425 288.05237 Q 1283.1425 392.7987 1204.5826 471.35843 Q 1126.023 523.73157 1099.8363 549.91815 L 1073.6498 549.91815 L 1073.6498 628.4779 L 1073.6498 707.03766 L 1073.6498 707.03766 Q 1073.6498 733.22424 1073.6498 759.4108 Q 1073.6498 811.784 1047.4631 837.9705 Q 1021.2766 837.9705 1021.2766 759.4108 Q 1021.2766 680.8511 968.90344 680.8511 Q 916.5303 680.8511 916.5303 654.6645 Q 916.5303 628.4779 837.9705 576.10474 Q 785.5974 523.73157 785.5974 707.03766 L 785.5974 890.3437 L 759.4108 890.3437 L 733.22424 890.3437 L 733.22424 759.4108 L 733.22424 628.4779 L 707.03766 628.4779 L 680.8511 628.4779 L 680.8511 654.6645 L 654.6645 654.6645 L 654.6645 680.8511 L 654.6645 733.22424 L 628.4779 759.4108 L 602.2913 785.5974 L 602.2913 785.5974 L 602.2913 785.5974 L 549.91815 864.1571 Q 497.545 942.71686 497.545 968.90344 L 497.545 995.09 L 471.35843 995.09 L 471.35843 995.09 L 445.17184 1021.2766 L 445.17184 1021.2766 L 445.17184 995.09 L 445.17184 995.09 L 418.98526 995.09 L 418.98526 1021.2766 L 418.98526 1021.2766 L 392.7987 1021.2766 L 392.7987 1047.4631 L 392.7987 1047.4631 L 392.7987 1047.4631 L 392.7987 1047.4631 L 366.61212 1047.4631 L 366.61212 1073.6498 L 366.61212 1073.6498 L 366.61212 1099.8363 L 340.42554 1099.8363 L 340.42554 1099.8363 L 340.42554 1099.8363 L 314.23895 1099.8363 L 314.23895 1099.8363 L 314.23895 1073.6498 L 314.23895 1047.4631 L 340.42554 1047.4631 L 340.42554 1047.4631 L 340.42554 1047.4631 L 340.42554 1021.2766 L 340.42554 995.09 L 366.61212 942.71686 Q 392.7987 916.5303 418.98526 707.03766 Q 471.35843 497.545 392.7987 497.545 Q 340.42554 523.73157 392.7987 418.98526 Q 471.35843 314.23895 392.7987 314.23895 Q 314.23895 314.23895 366.61212 288.05237 L 445.17184 235.67921 L 445.17184 209.49263 L 445.17184 183.30606 L 392.7987 183.30606 Q 340.42554 209.49263 261.86578 235.67921 Q 183.30606 261.86578 209.49263 209.49263 Q 235.67921 130.93289 209.49263 130.93289 L 183.30606 157.11948 L 78.55974 157.11948 L 0.0 157.11948 L 0.0 130.93289 L 26.186579 130.93289 L 26.186579 130.93289 L 26.186579 104.746315 L 52.373158 104.746315 L 78.55974 104.746315 L 104.746315 104.746315 L 130.93289 104.746315 L 340.42554 78.55974 Q 549.91815 52.373158 602.2913 52.373158 Q 680.8511 0.0 785.5974 0.0 z M 497.545 837.9705 L 497.545 785.5974 L 497.545 785.5974 Q 497.545 759.4108 497.545 837.9705 Q 497.545 916.5303 497.545 837.9705 z" svg:height="10.9983635mm" draw:style-name="style-224" svg:viewBox="0.0 0.0 1361.7021 1099.8363" svg:width="13.617022mm" svg:x="153.1915mm" svg:y="196.92308mm"/>
          <draw:path svg:d="M 52.373158 -3.6379788E-12 L 104.746315 -3.6379788E-12 L 130.93289 -3.6379788E-12 L 157.11948 -3.6379788E-12 L 209.49263 -3.6379788E-12 L 288.05237 -3.6379788E-12 L 314.23895 26.186579 L 340.42554 52.373158 L 366.61212 52.373158 L 392.7987 52.373158 L 445.17184 157.11948 Q 471.35843 235.67921 471.35843 366.61212 Q 471.35843 497.545 445.17184 523.73157 Q 418.98526 523.73157 418.98526 549.91815 L 418.98526 576.10474 L 392.7987 576.10474 L 366.61212 576.10474 L 366.61212 602.2913 L 366.61212 602.2913 L 261.86578 628.4779 Q 157.11948 680.8511 130.93289 785.5974 L 130.93289 890.3437 L 104.746315 890.3437 L 78.55974 890.3437 L 52.373158 890.3437 L 52.373158 890.3437 L 26.186579 890.3437 L 0.0 890.3437 L 0.0 733.22424 L 0.0 576.10474 L 0.0 314.23895 L 0.0 26.186579 L 26.186579 26.186579 L 26.186579 -3.6379788E-12 L 52.373158 -3.6379788E-12 z M 157.11948 523.73157 L 157.11948 523.73157 L 157.11948 523.73157 L 157.11948 523.73157 L 157.11948 314.23895 Q 157.11948 104.746315 235.67921 130.93289 Q 314.23895 157.11948 366.61212 261.86578 Q 366.61212 366.61212 314.23895 445.17184 Q 261.86578 523.73157 209.49263 523.73157 Q 183.30606 523.73157 157.11948 523.73157 z" svg:height="8.903437mm" draw:style-name="style-225" svg:viewBox="0.0 0.0 471.35843 890.3437" svg:width="4.7135844mm" svg:x="29.32897mm" svg:y="269.72177mm"/>
          <draw:path svg:d="M 864.1571 0.0 L 995.09 0.0 L 1126.023 52.373158 Q 1230.7693 130.93289 1309.329 235.67921 Q 1387.8887 340.42554 1387.8887 602.2913 Q 1387.8887 864.1571 1675.941 995.09 Q 1963.9935 1126.023 1911.6204 1230.7693 Q 1911.6204 1309.329 1885.4337 1335.5155 L 1859.2472 1387.8887 L 1859.2472 1414.0753 L 1859.2472 1440.2618 L 1859.2472 1440.2618 Q 1859.2472 1440.2618 1806.874 1492.635 Q 1806.874 1545.0082 1754.5009 1545.0082 L 1728.3142 1545.0082 L 1728.3142 1545.0082 Q 1702.1277 1518.8217 1702.1277 1518.8217 L 1702.1277 1518.8217 L 1675.941 1518.8217 Q 1649.7545 1492.635 1414.0753 1387.8887 L 1178.3961 1283.1425 L 1152.2095 1256.9558 L 1126.023 1230.7693 L 1099.8363 1230.7693 L 1073.6498 1230.7693 L 1047.4631 1204.5826 L 1021.2766 1204.5826 L 1021.2766 1230.7693 L 1021.2766 1283.1425 L 1047.4631 1283.1425 L 1047.4631 1283.1425 L 1047.4631 1309.329 L 1073.6498 1309.329 L 1073.6498 1335.5155 L 1073.6498 1361.7021 L 1099.8363 1387.8887 Q 1126.023 1414.0753 1126.023 1414.0753 L 1126.023 1440.2618 L 1230.7693 1597.3813 Q 1335.5155 1754.5009 1335.5155 1754.5009 L 1335.5155 1780.6874 L 1335.5155 1780.6874 L 1335.5155 1806.874 L 1335.5155 1806.874 L 1335.5155 1806.874 L 1335.5155 1806.874 L 1335.5155 1833.0605 L 1335.5155 1833.0605 L 1335.5155 1859.2472 L 1283.1425 1859.2472 L 1256.9558 1859.2472 L 1256.9558 1885.4337 L 1230.7693 1885.4337 L 1230.7693 1885.4337 L 1230.7693 1911.6204 L 1204.5826 1911.6204 L 1178.3961 1911.6204 L 1152.2095 1937.8069 L 1126.023 1963.9935 L 1126.023 1963.9935 L 1126.023 1963.9935 L 1099.8363 1963.9935 L 1099.8363 1963.9935 L 1073.6498 1990.18 L 1047.4631 2016.3666 L 1021.2766 2016.3666 L 995.09 2016.3666 L 995.09 2042.5532 L 968.90344 2042.5532 L 968.90344 2042.5532 L 968.90344 2016.3666 L 968.90344 2016.3666 L 968.90344 2016.3666 L 942.71686 2016.3666 L 942.71686 2016.3666 L 942.71686 2016.3666 Q 916.5303 1990.18 497.545 1230.7693 L 52.373158 497.545 L 52.373158 497.545 Q 26.186579 471.35843 26.186579 471.35843 L 26.186579 471.35843 L 26.186579 445.17184 Q 26.186579 445.17184 0.0 445.17184 L 0.0 445.17184 L 0.0 418.98526 L 26.186579 392.7987 L 314.23895 209.49263 Q 628.4779 26.186579 680.8511 26.186579 Q 733.22424 26.186579 864.1571 0.0 z M 811.784 471.35843 Q 916.5303 445.17184 942.71686 471.35843 Q 968.90344 497.545 968.90344 602.2913 Q 968.90344 680.8511 942.71686 733.22424 Q 916.5303 759.4108 837.9705 811.784 Q 759.4108 811.784 680.8511 680.8511 Q 602.2913 523.73157 654.6645 497.545 Q 707.03766 497.545 811.784 471.35843 z" svg:height="20.425531mm" draw:style-name="style-226" svg:viewBox="0.0 0.0 1911.6204 2042.5532" svg:width="19.116203mm" svg:x="120.72013mm" svg:y="28.01964mm"/>
          <draw:path svg:d="M 209.49263 104.746315 L 340.42554 0.0 L 392.7987 0.0 Q 445.17184 0.0 445.17184 52.373158 Q 445.17184 104.746315 340.42554 183.30606 Q 261.86578 261.86578 235.67921 314.23895 Q 209.49263 366.61212 261.86578 366.61212 Q 288.05237 366.61212 392.7987 418.98526 Q 497.545 471.35843 523.73157 497.545 Q 523.73157 549.91815 523.73157 680.8511 L 523.73157 785.5974 L 523.73157 811.784 L 523.73157 837.9705 L 497.545 837.9705 L 497.545 837.9705 L 471.35843 864.1571 L 445.17184 890.3437 L 445.17184 890.3437 L 418.98526 890.3437 L 418.98526 890.3437 L 418.98526 890.3437 L 366.61212 916.5303 L 314.23895 942.71686 L 314.23895 942.71686 L 288.05237 942.71686 L 209.49263 916.5303 L 157.11948 890.3437 L 157.11948 890.3437 L 157.11948 890.3437 L 130.93289 890.3437 L 130.93289 890.3437 L 104.746315 864.1571 L 78.55974 837.9705 L 78.55974 837.9705 Q 52.373158 837.9705 52.373158 785.5974 Q 0.0 759.4108 0.0 576.10474 Q 0.0 418.98526 52.373158 314.23895 Q 104.746315 183.30606 209.49263 104.746315 z M 314.23895 759.4108 Q 209.49263 733.22424 183.30606 680.8511 Q 157.11948 628.4779 183.30606 576.10474 Q 209.49263 523.73157 288.05237 523.73157 Q 366.61212 549.91815 392.7987 654.6645 Q 392.7987 759.4108 314.23895 759.4108 z" svg:height="9.427169mm" draw:style-name="style-227" svg:viewBox="0.0 0.0 523.73157 942.71686" svg:width="5.237316mm" svg:x="110.50736mm" svg:y="222.0622mm"/>
          <draw:path svg:d="M 9898.527 104.746315 L 9950.9 104.746315 L 9950.9 209.49263 Q 9950.9 340.42554 9950.9 366.61212 L 9950.9 418.98526 L 9977.087 418.98526 Q 10003.273 418.98526 10003.273 392.7987 Q 10003.273 366.61212 10029.46 366.61212 Q 10055.646 392.7987 10081.833 366.61212 Q 10108.02 366.61212 10134.206 392.7987 Q 10160.393 445.17184 10212.766 471.35843 Q 10212.766 497.545 10265.14 628.4779 Q 10317.513 733.22424 10317.513 707.03766 Q 10343.699 680.8511 10422.259 707.03766 Q 10474.632 707.03766 10527.005 759.4108 Q 10553.191 837.9705 10579.378 811.784 Q 10605.564 811.784 10605.564 837.9705 Q 10605.564 864.1571 10579.378 864.1571 Q 10553.191 864.1571 10579.378 916.5303 Q 10579.378 968.90344 10605.564 942.71686 Q 10605.564 890.3437 10631.751 890.3437 Q 10631.751 916.5303 10657.9375 968.90344 Q 10684.124 1021.2766 10736.498 1047.4631 Q 10788.871 1047.4631 10815.058 1126.023 Q 10841.244 1204.5826 10867.431 1256.9558 Q 10893.617 1309.329 10919.804 1335.5155 Q 10945.99 1361.7021 10972.177 1466.4485 Q 10998.363 1545.0082 11050.736 1597.3813 Q 11103.109 1649.7545 11129.296 1702.1277 Q 11129.296 1780.6874 11155.483 1780.6874 Q 11181.67 1780.6874 11364.976 1833.0605 Q 11548.281 1833.0605 11574.468 1859.2472 Q 11626.842 1885.4337 11548.281 1911.6204 Q 11495.908 1937.8069 11574.468 1937.8069 Q 11679.215 1937.8069 11679.215 1911.6204 Q 11679.215 1885.4337 11705.401 1885.4337 Q 11731.588 1885.4337 11731.588 1911.6204 Q 11731.588 1937.8069 11836.334 1911.6204 Q 11914.894 1885.4337 11941.08 1911.6204 Q 11967.267 1937.8069 12019.64 1937.8069 Q 12072.014 1937.8069 12072.014 1911.6204 Q 12072.014 1885.4337 12333.879 1937.8069 Q 12621.932 1990.18 12700.491 1990.18 Q 12805.237 1990.18 12909.983 1990.18 L 13014.73 1990.18 L 13040.917 2016.3666 L 13093.29 2016.3666 L 13093.29 2042.5532 L 13093.29 2068.7397 L 13040.917 2068.7397 Q 12988.544 2094.9263 12962.356 2094.9263 L 12936.17 2121.113 L 12936.17 2121.113 L 12936.17 2147.2996 L 12936.17 2147.2996 L 12936.17 2147.2996 L 12962.356 2147.2996 L 12962.356 2147.2996 L 12962.356 2173.486 L 12988.544 2173.486 L 12988.544 2199.6726 Q 12988.544 2225.8594 13014.73 2225.8594 L 13040.917 2252.046 L 13093.29 2252.046 L 13119.477 2252.046 L 13119.477 2278.2324 L 13145.663 2278.2324 L 13145.663 2304.419 L 13145.663 2304.419 L 13093.29 2304.419 L 13014.73 2304.419 L 13014.73 2330.6055 L 12988.544 2330.6055 L 12988.544 2330.6055 L 12988.544 2356.7922 L 12988.544 2356.7922 L 12988.544 2356.7922 L 12962.356 2304.419 Q 12962.356 2252.046 12883.797 2252.046 Q 12805.237 2252.046 12621.932 2330.6055 Q 12464.812 2382.9788 12464.812 2330.6055 Q 12438.625 2252.046 12150.573 2252.046 Q 11888.707 2252.046 11862.5205 2199.6726 Q 11836.334 2147.2996 11626.842 2147.2996 Q 11391.162 2147.2996 11364.976 2121.113 Q 11364.976 2094.9263 11312.603 2094.9263 Q 11260.2295 2094.9263 10945.99 2068.7397 Q 10605.564 2042.5532 10396.072 2042.5532 Q 10186.579 2068.7397 10186.579 1990.18 Q 10186.579 1937.8069 10160.393 1937.8069 Q 10108.02 1937.8069 10081.833 1990.18 Q 10055.646 2042.5532 9924.714 2042.5532 Q 9819.968 2042.5532 9741.407 1990.18 Q 9689.034 1937.8069 9584.288 1963.9935 Q 9479.542 1990.18 9427.169 1990.18 Q 9374.796 1990.18 9374.796 1937.8069 Q 9374.796 1885.4337 9322.422 1885.4337 Q 9296.235 1885.4337 9270.049 1937.8069 Q 9270.049 1990.18 9217.676 1990.18 Q 9165.303 1990.18 9139.116 1937.8069 Q 9112.93 1885.4337 9008.184 1911.6204 Q 8877.251 1937.8069 8772.504 1937.8069 Q 8693.944 1937.8069 8641.571 1937.8069 Q 8641.571 1937.8069 8536.825 1963.9935 Q 8458.266 1990.18 8458.266 2016.3666 Q 8458.266 2042.5532 8379.705 2042.5532 Q 8327.332 2042.5532 8327.332 2016.3666 Q 8327.332 1990.18 8274.959 1963.9935 Q 8222.586 1937.8069 8196.399 1990.18 Q 8170.213 2042.5532 8065.4663 2042.5532 Q 7960.72 2016.3666 7960.72 2068.7397 Q 7934.5337 2121.113 7803.6006 2094.9263 Q 7646.4814 2042.5532 7698.8545 2094.9263 Q 7725.041 2147.2996 7646.4814 2121.113 Q 7567.9214 2094.9263 7384.615 2094.9263 Q 7201.3096 2094.9263 7044.19 2094.9263 Q 6887.0703 2094.9263 6703.764 2147.2996 Q 6546.645 2147.2996 6546.645 2225.8594 Q 6520.4585 2304.419 6441.8984 2304.419 Q 6389.5254 2330.6055 6389.5254 2356.7922 Q 6389.5254 2382.9788 6258.593 2409.1653 Q 6127.6597 2461.5386 6127.6597 2487.725 L 6127.6597 2513.9116 L 6101.473 2513.9116 L 6101.473 2513.9116 L 6101.473 2540.0981 L 6075.2866 2540.0981 L 6075.2866 2540.0981 L 6075.2866 2566.285 L 6075.2866 2566.285 L 6075.2866 2566.285 L 6049.1 2566.285 L 6049.1 2592.4714 L 6049.1 2671.031 Q 6049.1 2723.4043 5996.7266 2723.4043 Q 5918.167 2749.5908 5839.6074 2775.7773 L 5761.0474 2775.7773 L 5761.0474 2801.964 L 5761.0474 2801.964 L 5734.861 2801.964 L 5734.861 2828.1506 L 5761.0474 2880.5237 Q 5761.0474 2932.897 5787.234 2932.897 Q 5813.421 2959.0835 5813.421 2985.27 Q 5813.421 3037.6433 5761.0474 3011.4565 Q 5734.861 2985.27 5734.861 3063.8298 Q 5761.0474 3142.3896 5761.0474 3220.9492 Q 5787.234 3299.509 5839.6074 3299.509 Q 5891.9805 3325.6956 5891.9805 3351.882 Q 5918.167 3378.0688 5918.167 3456.6284 L 5918.167 3561.3748 L 5944.3535 3561.3748 L 5944.3535 3561.3748 L 5944.3535 3587.5615 L 5970.54 3587.5615 L 5970.54 3613.748 L 5970.54 3639.9346 L 5944.3535 3639.9346 L 5944.3535 3613.748 L 5918.167 3613.748 L 5891.9805 3613.748 L 5839.6074 3587.5615 L 5787.234 3561.3748 L 5787.234 3561.3748 L 5761.0474 3561.3748 L 5761.0474 3561.3748 L 5761.0474 3561.3748 L 5734.861 3561.3748 L 5708.6743 3561.3748 L 5708.6743 3561.3748 L 5708.6743 3561.3748 L 5682.488 3561.3748 L 5682.488 3561.3748 L 5656.3013 3561.3748 L 5630.1147 3561.3748 L 5630.1147 3561.3748 L 5603.928 3561.3748 L 5603.928 3561.3748 L 5603.928 3561.3748 L 5603.928 3535.1882 Q 5603.928 3535.1882 5630.1147 3509.0017 Q 5656.3013 3482.8152 5656.3013 3404.2554 L 5656.3013 3325.6956 L 5630.1147 3325.6956 L 5630.1147 3299.509 L 5630.1147 3299.509 L 5603.928 3299.509 L 5603.928 3299.509 L 5603.928 3299.509 L 5603.928 3273.3225 L 5603.928 3273.3225 L 5577.7417 3273.3225 L 5577.7417 3247.136 L 5577.7417 3247.136 L 5551.5547 3247.136 L 5551.5547 3299.509 L 5551.5547 3325.6956 L 5577.7417 3351.882 L 5577.7417 3378.0688 L 5525.368 3378.0688 L 5472.995 3351.882 L 5472.995 3351.882 L 5446.8086 3351.882 L 5446.8086 3351.882 L 5446.8086 3351.882 L 5394.4355 3351.882 L 5368.249 3351.882 L 5315.8755 3351.882 Q 5263.5024 3351.882 5184.943 3299.509 Q 5132.57 3247.136 5132.57 3220.9492 Q 5132.57 3194.7627 5080.1963 3168.5762 Q 5027.823 3168.5762 5027.823 3220.9492 Q 5001.6367 3299.509 4949.2637 3273.3225 Q 4896.8906 3273.3225 4896.8906 3220.9492 Q 4896.8906 3168.5762 4765.9575 3194.7627 Q 4608.838 3247.136 4582.6514 3247.136 Q 4556.465 3299.509 4425.5317 3351.882 Q 4294.599 3404.2554 4242.226 3456.6284 Q 4163.666 3509.0017 4137.4795 3509.0017 Q 4085.1064 3509.0017 4085.1064 3561.3748 Q 4058.92 3613.748 3980.36 3666.121 Q 3927.987 3692.3076 3849.4272 3770.8674 Q 3797.054 3875.6138 3744.681 3875.6138 Q 3718.4944 3901.8003 3692.3076 3927.987 Q 3692.3076 3954.1736 3666.121 3954.1736 Q 3639.9346 3954.1736 3561.3748 4085.1064 Q 3509.0017 4216.0396 3535.1882 4242.226 Q 3561.3748 4242.226 3561.3748 4294.599 Q 3561.3748 4346.972 3509.0017 4373.1587 Q 3456.6284 4399.345 3509.0017 4504.092 Q 3535.1882 4582.6514 3430.442 4582.6514 L 3325.6956 4582.6514 L 3325.6956 4608.838 L 3351.882 4635.0244 L 3351.882 4635.0244 L 3351.882 4661.211 L 3378.0688 4661.211 Q 3404.2554 4687.398 3430.442 4713.5845 L 3456.6284 4765.9575 L 3456.6284 4792.144 L 3456.6284 4818.3306 L 3430.442 4818.3306 L 3430.442 4818.3306 L 3430.442 4844.517 Q 3456.6284 4844.517 3456.6284 4870.7036 L 3456.6284 4896.8906 L 3482.8152 4896.8906 L 3482.8152 4923.077 L 3482.8152 4923.077 L 3509.0017 4923.077 L 3509.0017 4975.45 L 3509.0017 5001.6367 L 3482.8152 5001.6367 L 3456.6284 4975.45 L 3456.6284 4975.45 L 3456.6284 4975.45 L 3430.442 4923.077 Q 3404.2554 4896.8906 3404.2554 4870.7036 Q 3404.2554 4844.517 3378.0688 4844.517 L 3351.882 4818.3306 L 3351.882 4818.3306 L 3351.882 4818.3306 L 3325.6956 4818.3306 L 3325.6956 4818.3306 L 3273.3225 4844.517 L 3220.9492 4844.517 L 3220.9492 4870.7036 L 3247.136 4923.077 L 3247.136 4923.077 L 3247.136 4923.077 L 3273.3225 4896.8906 L 3299.509 4896.8906 L 3299.509 4923.077 Q 3299.509 4975.45 3325.6956 5001.6367 L 3325.6956 5027.823 L 3325.6956 5054.01 Q 3299.509 5080.1963 3299.509 5080.1963 L 3299.509 5106.383 L 3299.509 5106.383 Q 3299.509 5106.383 3273.3225 5106.383 L 3273.3225 5132.57 L 3273.3225 5132.57 L 3247.136 5132.57 L 3247.136 5184.943 L 3247.136 5211.1294 L 3273.3225 5211.1294 L 3273.3225 5211.1294 L 3273.3225 5263.5024 Q 3299.509 5315.8755 3299.509 5342.062 L 3299.509 5342.062 L 3299.509 5368.249 Q 3299.509 5394.4355 3247.136 5394.4355 Q 3168.5762 5394.4355 3142.3896 5394.4355 Q 3142.3896 5420.622 3142.3896 5472.995 Q 3194.7627 5525.368 3194.7627 5551.5547 L 3194.7627 5577.7417 L 3168.5762 5577.7417 Q 3142.3896 5551.5547 3116.203 5525.368 L 3090.0164 5472.995 L 3063.8298 5472.995 L 3063.8298 5499.1816 L 3063.8298 5499.1816 L 3037.6433 5499.1816 L 3063.8298 5603.928 Q 3090.0164 5682.488 3116.203 5734.861 Q 3168.5762 5813.421 3116.203 5787.234 Q 3037.6433 5761.0474 3063.8298 5891.9805 Q 3063.8298 6022.913 3037.6433 6049.1 Q 3011.4565 6049.1 3090.0164 6206.219 Q 3194.7627 6337.1523 3142.3896 6363.339 Q 3090.0164 6389.5254 3116.203 6415.712 Q 3116.203 6441.8984 3194.7627 6520.4585 Q 3247.136 6599.018 3299.509 6651.391 Q 3299.509 6703.764 3299.509 6782.324 Q 3299.509 6860.884 3273.3225 6887.0703 Q 3247.136 6887.0703 3273.3225 6991.817 Q 3299.509 7096.563 3378.0688 7122.7495 Q 3456.6284 7175.123 3430.442 7227.496 Q 3404.2554 7279.869 3378.0688 7279.869 Q 3351.882 7279.869 3404.2554 7332.242 Q 3456.6284 7410.8022 3535.1882 7672.668 Q 3613.748 7934.5337 3613.748 8117.84 Q 3666.121 8274.959 3666.121 8327.332 L 3666.121 8353.519 L 3666.121 8379.705 L 3666.121 8405.892 L 3692.3076 8405.892 Q 3718.4944 8405.892 3744.681 8353.519 L 3770.8674 8301.1455 L 3770.8674 8301.1455 L 3770.8674 8327.332 L 3770.8674 8327.332 L 3770.8674 8327.332 L 3797.054 8327.332 L 3797.054 8327.332 L 3797.054 8353.519 L 3823.2407 8353.519 L 3823.2407 8379.705 L 3823.2407 8432.079 L 3770.8674 8432.079 Q 3744.681 8432.079 3770.8674 8589.198 Q 3797.054 8746.317 3823.2407 8746.317 Q 3849.4272 8746.317 3875.6138 8824.877 Q 3901.8003 8903.4375 3927.987 8851.063 Q 3927.987 8824.877 3980.36 8824.877 L 4032.7332 8824.877 L 4032.7332 8903.4375 Q 4032.7332 9008.184 4006.5466 9034.37 Q 4006.5466 9060.557 4058.92 9086.743 Q 4111.293 9112.93 4085.1064 9139.116 Q 4085.1064 9191.489 4137.4795 9191.489 Q 4189.8525 9191.489 4189.8525 9243.862 Q 4189.8525 9270.049 4163.666 9296.235 Q 4137.4795 9322.422 4137.4795 9374.796 L 4137.4795 9400.982 L 4137.4795 9400.982 L 4137.4795 9427.169 L 4189.8525 9427.169 Q 4242.226 9427.169 4242.226 9400.982 Q 4268.4126 9374.796 4268.4126 9374.796 L 4294.599 9374.796 L 4294.599 9374.796 L 4294.599 9374.796 L 4294.599 9400.982 L 4294.599 9400.982 L 4294.599 9479.542 L 4294.599 9531.915 L 4294.599 9531.915 Q 4294.599 9531.915 4242.226 9531.915 L 4189.8525 9531.915 L 4189.8525 9531.915 L 4189.8525 9531.915 L 4189.8525 9558.102 L 4189.8525 9584.288 L 4189.8525 9610.475 L 4189.8525 9636.661 L 4216.0396 9636.661 L 4216.0396 9636.661 L 4242.226 9636.661 Q 4294.599 9636.661 4320.7856 9610.475 L 4346.972 9584.288 L 4373.1587 9584.288 L 4373.1587 9584.288 L 4373.1587 9610.475 L 4399.345 9610.475 L 4399.345 9636.661 L 4399.345 9689.034 L 4399.345 9715.221 Q 4399.345 9741.407 4346.972 9767.594 Q 4320.7856 9767.594 4320.7856 9819.968 Q 4320.7856 9872.341 4373.1587 9898.527 Q 4399.345 9950.9 4504.092 10081.833 Q 4582.6514 10212.766 4635.0244 10265.14 Q 4687.398 10317.513 4713.5845 10317.513 L 4739.771 10317.513 L 4739.771 10343.699 L 4765.9575 10343.699 L 4765.9575 10343.699 L 4765.9575 10369.886 L 4792.144 10369.886 L 4818.3306 10369.886 L 4818.3306 10343.699 L 4818.3306 10343.699 L 4844.517 10343.699 L 4844.517 10317.513 L 4870.7036 10317.513 L 4896.8906 10317.513 L 4896.8906 10291.326 L 4923.077 10291.326 L 4923.077 10291.326 L 4923.077 10291.326 L 4923.077 10291.326 L 4923.077 10291.326 L 4949.2637 10291.326 L 4949.2637 10317.513 L 4949.2637 10317.513 L 4975.45 10317.513 L 4975.45 10343.699 Q 4975.45 10369.886 4923.077 10369.886 L 4896.8906 10369.886 L 4896.8906 10422.259 L 4896.8906 10474.632 L 4975.45 10448.445 Q 5080.1963 10422.259 5080.1963 10474.632 Q 5106.383 10527.005 5184.943 10527.005 Q 5237.316 10527.005 5237.316 10553.191 Q 5237.316 10579.378 5342.062 10579.378 Q 5446.8086 10553.191 5446.8086 10631.751 Q 5472.995 10684.124 5499.1816 10684.124 Q 5551.5547 10631.751 5603.928 10657.9375 Q 5656.3013 10657.9375 5682.488 10684.124 Q 5682.488 10710.312 5813.421 10684.124 Q 5918.167 10631.751 5970.54 10631.751 Q 6022.913 10631.751 6022.913 10605.564 Q 6049.1 10579.378 6075.2866 10553.191 L 6127.6597 10553.191 L 6127.6597 10553.191 L 6127.6597 10579.378 L 6127.6597 10579.378 L 6127.6597 10579.378 L 6153.846 10579.378 L 6153.846 10579.378 L 6153.846 10605.564 L 6180.0327 10605.564 L 6180.0327 10605.564 L 6180.0327 10631.751 L 6180.0327 10631.751 L 6180.0327 10631.751 L 6153.846 10631.751 L 6153.846 10631.751 L 6153.846 10657.9375 L 6180.0327 10657.9375 L 6180.0327 10657.9375 L 6180.0327 10684.124 L 6232.406 10684.124 L 6258.593 10684.124 L 6258.593 10710.312 L 6232.406 10710.312 L 6232.406 10710.312 L 6232.406 10736.498 L 6232.406 10736.498 L 6232.406 10736.498 L 6206.219 10762.685 L 6180.0327 10788.871 L 6180.0327 10788.871 L 6180.0327 10815.058 L 6180.0327 10815.058 L 6180.0327 10815.058 L 6153.846 10841.244 L 6153.846 10841.244 L 6153.846 10841.244 Q 6127.6597 10841.244 6127.6597 10841.244 L 6127.6597 10867.431 L 3430.442 12490.998 Q 733.22424 14140.753 707.03766 14140.753 L 680.8511 14140.753 L 680.8511 14166.939 L 680.8511 14166.939 L 654.6645 14166.939 L 654.6645 14193.126 L 654.6645 14193.126 L 628.4779 14193.126 L 628.4779 14193.126 L 628.4779 14193.126 L 602.2913 14219.3125 L 576.10474 14245.499 L 549.91815 14245.499 L 523.73157 14245.499 L 549.91815 14271.686 L 576.10474 14297.872 L 576.10474 14297.872 L 576.10474 14297.872 L 523.73157 14297.872 Q 471.35843 14297.872 471.35843 14821.6045 Q 471.35843 15371.522 471.35843 15764.321 L 471.35843 16183.307 L 497.545 16183.307 L 497.545 16183.307 L 759.4108 16183.307 Q 1021.2766 16183.307 1047.4631 16183.307 L 1099.8363 16183.307 L 1099.8363 16209.493 L 1099.8363 16209.493 L 1126.023 16340.426 L 1126.023 16445.172 L 1126.023 16445.172 L 1126.023 16471.36 L 1126.023 16471.36 L 1099.8363 16471.36 L 1099.8363 16497.545 L 1099.8363 16523.732 L 1073.6498 16549.918 L 1047.4631 16602.291 L 1047.4631 16628.479 L 1047.4631 16654.664 L 549.91815 16654.664 L 52.373158 16654.664 L 52.373158 15607.201 Q 52.373158 14559.738 26.186579 12307.692 L 26.186579 10029.46 L 26.186579 9636.661 Q 0.0 9217.676 0.0 7594.108 Q 0.0 5996.7266 26.186579 5603.928 Q 52.373158 5184.943 471.35843 4923.077 Q 890.3437 4661.211 890.3437 4635.0244 L 916.5303 4582.6514 L 942.71686 4582.6514 Q 995.09 4556.465 1204.5826 4451.7188 Q 1414.0753 4320.7856 1518.8217 4242.226 L 1623.568 4137.4795 L 1623.568 4137.4795 L 1623.568 4137.4795 L 1623.568 4163.666 Q 1649.7545 4189.8525 1675.941 4189.8525 L 1675.941 4189.8525 L 1702.1277 4163.666 L 1728.3142 4137.4795 L 1754.5009 4137.4795 L 1780.6874 4137.4795 L 1806.874 4111.293 Q 1833.0605 4085.1064 1990.18 4006.5466 Q 2173.486 3901.8003 2173.486 3875.6138 L 2173.486 3823.2407 L 2173.486 3823.2407 L 2199.6726 3823.2407 L 2199.6726 3823.2407 L 2199.6726 3823.2407 L 2225.8594 3823.2407 L 2252.046 3823.2407 L 2252.046 3823.2407 L 2252.046 3823.2407 L 2278.2324 3823.2407 L 2278.2324 3823.2407 L 2304.419 3797.054 L 2330.6055 3770.8674 L 2356.7922 3770.8674 L 2382.9788 3770.8674 L 2409.1653 3744.681 L 2435.3518 3718.4944 L 2461.5386 3718.4944 L 2487.725 3718.4944 L 2487.725 3692.3076 L 2513.9116 3692.3076 L 2513.9116 3692.3076 L 2513.9116 3666.121 L 2540.0981 3666.121 L 2566.285 3666.121 L 2566.285 3639.9346 L 2566.285 3639.9346 L 2566.285 3613.748 Q 2566.285 3587.5615 2566.285 3561.3748 L 2566.285 3535.1882 L 2618.658 3561.3748 Q 2644.8445 3561.3748 2671.031 3561.3748 L 2697.2178 3561.3748 L 2697.2178 3561.3748 L 2723.4043 3561.3748 L 2723.4043 3561.3748 L 2723.4043 3561.3748 L 2749.5908 3535.1882 L 2775.7773 3509.0017 L 2801.964 3509.0017 L 2828.1506 3509.0017 L 2828.1506 3482.8152 L 2828.1506 3482.8152 L 2854.3372 3482.8152 L 2854.3372 3456.6284 L 2880.5237 3456.6284 L 2906.7104 3456.6284 L 2906.7104 3430.442 L 2932.897 3430.442 L 2932.897 3404.2554 L 2932.897 3351.882 L 2959.0835 3351.882 Q 2985.27 3351.882 3037.6433 3351.882 L 3063.8298 3351.882 L 3063.8298 3351.882 L 3090.0164 3351.882 L 3090.0164 3351.882 L 3090.0164 3351.882 L 3116.203 3325.6956 L 3142.3896 3299.509 L 3168.5762 3299.509 L 3194.7627 3299.509 L 3220.9492 3273.3225 L 3247.136 3247.136 L 3247.136 3247.136 L 3247.136 3247.136 L 3273.3225 3247.136 L 3273.3225 3247.136 L 3299.509 3220.9492 L 3325.6956 3194.7627 L 3351.882 3194.7627 L 3378.0688 3194.7627 L 3378.0688 3168.5762 L 3404.2554 3168.5762 L 3404.2554 3142.3896 Q 3404.2554 3116.203 3378.0688 3090.0164 L 3351.882 3037.6433 L 3378.0688 3037.6433 Q 3404.2554 3063.8298 3430.442 3090.0164 Q 3430.442 3116.203 3613.748 3037.6433 Q 3797.054 2932.897 3797.054 2880.5237 L 3797.054 2854.3372 L 3797.054 2854.3372 Q 3823.2407 2854.3372 3823.2407 2854.3372 Q 3823.2407 2880.5237 3980.36 2775.7773 Q 4163.666 2723.4043 4137.4795 2644.8445 L 4137.4795 2566.285 L 4163.666 2566.285 Q 4189.8525 2566.285 4189.8525 2592.4714 Q 4216.0396 2618.658 4373.1587 2540.0981 Q 4556.465 2461.5386 4582.6514 2435.3518 Q 4608.838 2409.1653 4635.0244 2409.1653 L 4661.211 2409.1653 L 4687.398 2382.9788 L 4713.5845 2356.7922 L 4713.5845 2356.7922 L 4713.5845 2356.7922 L 4739.771 2356.7922 L 4739.771 2356.7922 L 4765.9575 2330.6055 L 4792.144 2330.6055 L 4792.144 2304.419 L 4792.144 2278.2324 L 4739.771 2278.2324 L 4687.398 2252.046 L 4687.398 2252.046 L 4687.398 2252.046 L 4844.517 2225.8594 Q 5027.823 2199.6726 5132.57 2121.113 Q 5237.316 2042.5532 5237.316 1990.18 Q 5289.689 1937.8069 5289.689 1937.8069 L 5289.689 1937.8069 L 5289.689 1963.9935 L 5289.689 1990.18 L 5315.8755 1990.18 L 5342.062 1990.18 L 5342.062 1963.9935 L 5342.062 1963.9935 L 5368.249 1963.9935 L 5368.249 1937.8069 L 5394.4355 1937.8069 L 5446.8086 1937.8069 L 5446.8086 1911.6204 L 5446.8086 1911.6204 L 5472.995 1911.6204 L 5472.995 1885.4337 L 5761.0474 1728.3142 Q 6022.913 1571.1948 6022.913 1571.1948 L 6022.913 1571.1948 L 6049.1 1571.1948 L 6049.1 1571.1948 L 6075.2866 1545.0082 L 6101.473 1518.8217 L 6101.473 1518.8217 L 6127.6597 1518.8217 L 6127.6597 1518.8217 L 6127.6597 1518.8217 L 6153.846 1492.635 L 6180.0327 1466.4485 L 6180.0327 1466.4485 L 6180.0327 1466.4485 L 6206.219 1466.4485 L 6206.219 1466.4485 L 6127.6597 1440.2618 L 6049.1 1414.0753 L 6049.1 1414.0753 L 6049.1 1414.0753 L 6232.406 1387.8887 Q 6415.712 1361.7021 6572.8315 1256.9558 Q 6729.951 1152.2095 6756.1377 1152.2095 L 6782.324 1152.2095 L 6782.324 1126.023 L 6808.5107 1126.023 L 6808.5107 1099.8363 L 6808.5107 1099.8363 L 6782.324 1099.8363 L 6782.324 1099.8363 L 6782.324 1073.6498 L 6782.324 1073.6498 L 6913.257 1021.2766 Q 7018.0034 995.09 7122.7495 890.3437 Q 7253.6826 837.9705 7279.869 811.784 L 7306.0557 785.5974 L 7332.242 785.5974 L 7358.4287 785.5974 L 7358.4287 759.4108 L 7384.615 759.4108 L 7384.615 759.4108 L 7384.615 733.22424 L 7410.8022 733.22424 L 7436.989 733.22424 L 7436.989 707.03766 L 7436.989 707.03766 L 7463.1753 707.03766 L 7463.1753 680.8511 L 7358.4287 680.8511 L 7253.6826 680.8511 L 7253.6826 654.6645 L 7253.6826 654.6645 L 7463.1753 628.4779 Q 7698.8545 602.2913 7803.6006 471.35843 Q 7908.347 366.61212 7934.5337 366.61212 L 7934.5337 366.61212 L 7934.5337 392.7987 L 7934.5337 418.98526 L 7960.72 418.98526 L 7986.9067 418.98526 L 7986.9067 392.7987 L 8013.0933 392.7987 L 8013.0933 392.7987 L 8013.0933 366.61212 L 8039.28 366.61212 L 8065.4663 366.61212 L 8091.6533 340.42554 L 8117.84 314.23895 L 8353.519 183.30606 Q 8589.198 26.186579 8615.385 0.0 L 8615.385 0.0 L 8615.385 0.0 L 8641.571 0.0 L 8641.571 0.0 L 8641.571 0.0 L 8641.571 26.186579 L 8641.571 26.186579 L 8667.758 26.186579 L 8667.758 0.0 L 8693.944 0.0 L 8693.944 0.0 L 8693.944 0.0 L 8693.944 0.0 L 8720.131 26.186579 L 8720.131 52.373158 L 8746.317 52.373158 L 8798.69 52.373158 L 8798.69 26.186579 L 8798.69 26.186579 L 8851.063 0.0 Q 8903.4375 -26.186579 8929.624 52.373158 Q 8929.624 104.746315 8903.4375 104.746315 Q 8877.251 104.746315 8981.997 104.746315 Q 9112.93 78.55974 9112.93 104.746315 Q 9139.116 157.11948 9165.303 130.93289 Q 9217.676 130.93289 9217.676 157.11948 Q 9217.676 183.30606 9374.796 183.30606 Q 9505.729 157.11948 9531.915 157.11948 Q 9584.288 157.11948 9584.288 130.93289 Q 9610.475 104.746315 9662.848 104.746315 Q 9741.407 104.746315 9793.781 78.55974 Q 9846.154 52.373158 9846.154 78.55974 Q 9846.154 104.746315 9898.527 104.746315 z M 10186.579 602.2913 Q 10186.579 576.10474 10186.579 576.10474 Q 10212.766 576.10474 10212.766 576.10474 Q 10212.766 602.2913 10186.579 602.2913 z M 9846.154 1963.9935 Q 9846.154 1963.9935 9846.154 1990.18 Q 9872.341 1990.18 9846.154 1963.9935 Q 9846.154 1937.8069 9846.154 1963.9935 z M 5420.622 3194.7627 L 5420.622 3168.5762 L 5446.8086 3168.5762 L 5499.1816 3168.5762 L 5499.1816 3194.7627 Q 5499.1816 3247.136 5446.8086 3247.136 L 5420.622 3247.136 L 5420.622 3194.7627 z" svg:height="166.54665mm" draw:style-name="style-228" svg:viewBox="0.0 0.0 13145.663 16654.664" svg:width="131.45663mm" svg:x="15.188216mm" svg:y="65.466446mm"/>
          <draw:path svg:d="M 17073.65 78.55974 L 17126.023 0.0 L 17754.502 0.0 L 18382.979 0.0 L 18409.166 0.0 Q 18435.352 0.0 18435.352 104.746315 L 18435.352 235.67921 L 18435.352 4661.211 Q 18435.352 9060.557 18435.352 9191.489 L 18435.352 9322.422 L 18435.352 9322.422 Q 18435.352 9322.422 18409.166 9322.422 L 18409.166 9348.609 L 18330.605 9348.609 Q 18278.232 9374.796 18121.113 9531.915 Q 17990.18 9689.034 17283.143 9715.221 L 16549.918 9741.407 L 16288.053 9741.407 Q 16026.187 9741.407 15921.44 9741.407 L 15816.694 9741.407 L 15135.843 9741.407 L 14481.179 9741.407 L 14297.872 9741.407 Q 14114.566 9741.407 9217.676 9767.594 L 4320.7856 9767.594 L 4320.7856 9741.407 L 4294.599 9741.407 L 4294.599 9741.407 L 4294.599 9741.407 L 4268.4126 9715.221 Q 4242.226 9689.034 4242.226 9662.848 Q 4216.0396 9636.661 4294.599 9636.661 L 4373.1587 9636.661 L 4373.1587 9610.475 Q 4373.1587 9584.288 4294.599 9584.288 L 4242.226 9584.288 L 4346.972 9558.102 Q 4477.9053 9531.915 4477.9053 9531.915 L 4504.092 9531.915 L 4504.092 9505.729 Q 4504.092 9479.542 4477.9053 9479.542 Q 4451.7188 9479.542 4477.9053 9453.355 Q 4504.092 9427.169 4504.092 9427.169 Q 4477.9053 9400.982 4477.9053 9374.796 Q 4477.9053 9348.609 4451.7188 9348.609 Q 4425.5317 9348.609 4425.5317 9322.422 Q 4425.5317 9296.235 4477.9053 9270.049 Q 4556.465 9217.676 4556.465 9217.676 Q 4582.6514 9191.489 4608.838 9112.93 Q 4608.838 9060.557 4635.0244 9060.557 Q 4661.211 9060.557 4661.211 9008.184 Q 4661.211 8929.624 4635.0244 8903.4375 Q 4608.838 8851.063 4582.6514 8798.69 L 4556.465 8746.317 L 4582.6514 8746.317 L 4582.6514 8746.317 L 4582.6514 8720.131 L 4556.465 8720.131 L 4556.465 8720.131 L 4556.465 8693.944 L 4556.465 8693.944 L 4556.465 8693.944 L 4530.2783 8693.944 L 4530.2783 8693.944 L 4530.2783 8667.758 L 4504.092 8667.758 L 4504.092 8667.758 L 4504.092 8641.571 L 4504.092 8641.571 L 4504.092 8641.571 L 4477.9053 8667.758 Q 4477.9053 8693.944 4451.7188 8693.944 Q 4425.5317 8693.944 4425.5317 8720.131 Q 4451.7188 8746.317 4451.7188 8772.504 L 4451.7188 8798.69 L 4425.5317 8798.69 L 4399.345 8798.69 L 4373.1587 8772.504 Q 4346.972 8746.317 4373.1587 8746.317 Q 4399.345 8720.131 4346.972 8693.944 L 4294.599 8641.571 L 4294.599 8641.571 L 4294.599 8641.571 L 4268.4126 8641.571 L 4268.4126 8641.571 L 4242.226 8720.131 Q 4242.226 8798.69 4216.0396 8772.504 Q 4189.8525 8746.317 4137.4795 8746.317 Q 4085.1064 8720.131 4032.7332 8851.063 Q 3980.36 8981.997 3980.36 9008.184 Q 3980.36 9008.184 3927.987 9034.37 Q 3901.8003 9034.37 3875.6138 9060.557 Q 3875.6138 9060.557 3875.6138 9060.557 Q 3875.6138 9060.557 3849.4272 9060.557 L 3849.4272 9060.557 L 3849.4272 9060.557 Q 3823.2407 9034.37 3823.2407 8929.624 Q 3823.2407 8824.877 3849.4272 8798.69 L 3875.6138 8746.317 L 3875.6138 8746.317 L 3875.6138 8746.317 L 3875.6138 8720.131 Q 3875.6138 8693.944 3823.2407 8641.571 Q 3770.8674 8589.198 3770.8674 8563.012 Q 3797.054 8536.825 3823.2407 8536.825 L 3849.4272 8536.825 L 3849.4272 8510.639 L 3823.2407 8510.639 L 3823.2407 8484.452 Q 3823.2407 8432.079 3797.054 8432.079 Q 3770.8674 8432.079 3770.8674 8379.705 L 3770.8674 8327.332 L 3770.8674 8327.332 Q 3770.8674 8301.1455 3797.054 8248.772 Q 3823.2407 8196.399 4032.7332 8196.399 Q 4268.4126 8196.399 4320.7856 8274.959 Q 4346.972 8379.705 4451.7188 8379.705 Q 4556.465 8379.705 4320.7856 7855.974 Q 4085.1064 7332.242 3823.2407 7777.414 L 3587.5615 8222.586 L 3587.5615 8222.586 L 3561.3748 8222.586 L 3561.3748 8274.959 L 3561.3748 8301.1455 L 3535.1882 8327.332 L 3509.0017 8353.519 L 3509.0017 8353.519 L 3509.0017 8353.519 L 3509.0017 8274.959 Q 3509.0017 8222.586 3456.6284 8065.4663 L 3404.2554 7934.5337 L 3378.0688 7934.5337 L 3378.0688 7960.72 L 3351.882 7986.9067 Q 3351.882 8013.0933 3299.509 8013.0933 L 3273.3225 8013.0933 L 3273.3225 8039.28 L 3247.136 8039.28 L 3247.136 8013.0933 L 3247.136 7986.9067 L 3247.136 7960.72 Q 3247.136 7960.72 3378.0688 7672.668 Q 3482.8152 7384.615 3404.2554 7384.615 Q 3299.509 7384.615 3273.3225 7436.989 L 3247.136 7489.362 L 3247.136 7489.362 L 3247.136 7489.362 L 3220.9492 7489.362 L 3220.9492 7489.362 L 3220.9492 7515.5483 L 3194.7627 7515.5483 L 3194.7627 7515.5483 L 3194.7627 7541.735 L 3194.7627 7541.735 L 3194.7627 7541.735 L 3168.5762 7541.735 L 3168.5762 7541.735 L 3168.5762 7567.9214 L 3142.3896 7567.9214 L 3142.3896 7567.9214 Q 3142.3896 7594.108 3116.203 7594.108 Q 3090.0164 7594.108 3063.8298 7594.108 Q 3037.6433 7567.9214 2985.27 7594.108 Q 2906.7104 7620.295 2880.5237 7515.5483 Q 2854.3372 7410.8022 2880.5237 7410.8022 Q 2906.7104 7384.615 2880.5237 7384.615 Q 2854.3372 7384.615 2828.1506 7306.0557 Q 2828.1506 7227.496 2880.5237 7175.123 Q 2932.897 7096.563 3037.6433 7070.3765 L 3142.3896 7044.19 L 3247.136 7044.19 Q 3351.882 7018.0034 3351.882 6965.6304 Q 3378.0688 6913.257 3273.3225 6913.257 Q 3168.5762 6913.257 3168.5762 6599.018 Q 3168.5762 6284.7793 3273.3225 6258.593 Q 3378.0688 6232.406 3378.0688 6180.0327 Q 3378.0688 6127.6597 3247.136 6127.6597 Q 3142.3896 6127.6597 3090.0164 6153.846 Q 3037.6433 6180.0327 3037.6433 6415.712 L 3011.4565 6651.391 L 2985.27 6756.1377 Q 2959.0835 6860.884 2880.5237 6834.6973 Q 2828.1506 6808.5107 2775.7773 6782.324 Q 2775.7773 6756.1377 2749.5908 6756.1377 L 2749.5908 6756.1377 L 2749.5908 6756.1377 Q 2723.4043 6729.951 2723.4043 6729.951 L 2723.4043 6729.951 L 2723.4043 6703.764 Q 2723.4043 6703.764 2566.285 6441.8984 Q 2461.5386 6180.0327 2409.1653 6127.6597 Q 2356.7922 6101.473 2173.486 6441.8984 L 1990.18 6808.5107 L 1990.18 6756.1377 L 1990.18 6677.5776 L 1963.9935 6677.5776 L 1937.8069 6703.764 L 1885.4337 6703.764 L 1859.2472 6703.764 L 1833.0605 6729.951 L 1780.6874 6729.951 L 1780.6874 6729.951 L 1780.6874 6703.764 L 1806.874 6703.764 L 1833.0605 6703.764 L 1833.0605 6677.5776 Q 1833.0605 6651.391 1859.2472 6651.391 Q 1885.4337 6625.2046 1885.4337 6494.272 Q 1885.4337 6363.339 1859.2472 6284.7793 L 1806.874 6180.0327 L 1780.6874 6180.0327 L 1754.5009 6180.0327 L 1728.3142 6153.846 L 1702.1277 6127.6597 L 1623.568 6127.6597 L 1571.1948 6127.6597 L 1545.0082 6127.6597 L 1518.8217 6127.6597 L 1466.4485 6127.6597 L 1440.2618 6127.6597 L 1440.2618 6153.846 L 1414.0753 6153.846 L 1414.0753 6441.8984 L 1414.0753 6703.764 L 1387.8887 6756.1377 Q 1361.7021 6808.5107 1335.5155 6913.257 Q 1335.5155 7018.0034 1309.329 7018.0034 Q 1283.1425 7018.0034 1283.1425 6991.817 Q 1283.1425 6965.6304 1256.9558 6965.6304 Q 1230.7693 6965.6304 1256.9558 7044.19 Q 1309.329 7122.7495 1256.9558 7122.7495 Q 1204.5826 7148.936 1204.5826 7175.123 Q 1204.5826 7201.3096 995.09 7253.6826 Q 785.5974 7306.0557 733.22424 7253.6826 Q 680.8511 7201.3096 654.6645 7201.3096 Q 628.4779 7175.123 628.4779 7175.123 Q 654.6645 7175.123 628.4779 7175.123 Q 602.2913 7175.123 576.10474 7175.123 L 523.73157 7175.123 L 523.73157 7148.936 Q 523.73157 7148.936 576.10474 7122.7495 Q 576.10474 7096.563 602.2913 7070.3765 Q 628.4779 7070.3765 576.10474 7044.19 Q 523.73157 7018.0034 523.73157 6965.6304 Q 523.73157 6913.257 497.545 6887.0703 Q 471.35843 6860.884 523.73157 6860.884 Q 549.91815 6860.884 576.10474 6860.884 Q 576.10474 6834.6973 549.91815 6834.6973 Q 523.73157 6834.6973 523.73157 6703.764 L 549.91815 6546.645 L 523.73157 6546.645 Q 523.73157 6572.8315 497.545 6599.018 Q 471.35843 6599.018 418.98526 6599.018 Q 392.7987 6599.018 392.7987 6625.2046 L 366.61212 6625.2046 L 366.61212 6599.018 Q 366.61212 6546.645 314.23895 6415.712 Q 261.86578 6284.7793 235.67921 6284.7793 Q 209.49263 6284.7793 209.49263 6206.219 Q 209.49263 6127.6597 157.11948 6127.6597 Q 130.93289 6127.6597 104.746315 5970.54 Q 104.746315 5787.234 52.373158 5839.6074 Q 52.373158 5891.9805 26.186579 5813.421 L 0.0 5761.0474 L 0.0 5603.928 Q 0.0 5420.622 0.0 5184.943 L 0.0 4949.2637 L 0.0 3927.987 Q 0.0 2906.7104 26.186579 2697.2178 L 26.186579 2487.725 L 471.35843 2487.725 Q 942.71686 2461.5386 1047.4631 2461.5386 L 1126.023 2461.5386 L 1126.023 2304.419 L 1126.023 2173.486 L 1126.023 2147.2996 L 1126.023 2147.2996 L 1126.023 2147.2996 L 1152.2095 2147.2996 L 1152.2095 2094.9263 L 1152.2095 2068.7397 L 1178.3961 2068.7397 L 1178.3961 2068.7397 L 1178.3961 2068.7397 L 1178.3961 2094.9263 L 1204.5826 2094.9263 L 1204.5826 2094.9263 L 1204.5826 2094.9263 L 1204.5826 2094.9263 L 1204.5826 2121.113 L 1204.5826 2121.113 L 1230.7693 2147.2996 L 1256.9558 2173.486 L 1361.7021 2278.2324 Q 1466.4485 2409.1653 1571.1948 2435.3518 Q 1675.941 2461.5386 1806.874 2461.5386 L 1937.8069 2461.5386 L 1990.18 2461.5386 L 2016.3666 2461.5386 L 2016.3666 2435.3518 L 2016.3666 2435.3518 L 2042.5532 2435.3518 Q 2094.9263 2409.1653 2199.6726 2330.6055 L 2304.419 2225.8594 L 2304.419 2225.8594 L 2304.419 2199.6726 L 2304.419 2199.6726 L 2304.419 2199.6726 L 2304.419 2199.6726 L 2330.6055 2199.6726 L 2330.6055 2252.046 L 2330.6055 2304.419 L 2356.7922 2304.419 L 2382.9788 2304.419 L 2409.1653 2330.6055 L 2435.3518 2356.7922 L 2487.725 2356.7922 Q 2540.0981 2409.1653 2566.285 2409.1653 L 2592.4714 2409.1653 L 2618.658 2435.3518 L 2644.8445 2461.5386 L 2671.031 2461.5386 L 2697.2178 2461.5386 L 2775.7773 2461.5386 L 2828.1506 2461.5386 L 2828.1506 2461.5386 L 2828.1506 2461.5386 L 2854.3372 2409.1653 L 2854.3372 2382.9788 L 2854.3372 2382.9788 L 2880.5237 2382.9788 L 2880.5237 2356.7922 Q 2880.5237 2330.6055 2932.897 2252.046 Q 2932.897 2199.6726 3011.4565 2199.6726 L 3063.8298 2173.486 L 3090.0164 2173.486 L 3142.3896 2199.6726 L 3299.509 2199.6726 Q 3456.6284 2199.6726 3509.0017 2356.7922 Q 3587.5615 2513.9116 3587.5615 2513.9116 L 3613.748 2513.9116 L 3613.748 2513.9116 L 3613.748 2513.9116 L 3718.4944 2487.725 Q 3823.2407 2461.5386 3927.987 2409.1653 Q 4058.92 2330.6055 4085.1064 2382.9788 Q 4085.1064 2461.5386 4346.972 2461.5386 L 4608.838 2461.5386 L 4608.838 2409.1653 L 4608.838 2382.9788 L 4608.838 2252.046 L 4608.838 2094.9263 L 4608.838 2094.9263 L 4608.838 2094.9263 L 4635.0244 2016.3666 L 4661.211 1937.8069 L 4661.211 1937.8069 L 4661.211 1937.8069 L 4661.211 1963.9935 L 4661.211 1963.9935 L 4687.398 1990.18 L 4713.5845 2042.5532 L 4713.5845 2068.7397 L 4713.5845 2094.9263 L 4818.3306 2278.2324 Q 4896.8906 2461.5386 5106.383 2461.5386 L 5315.8755 2461.5386 L 5315.8755 2461.5386 L 5315.8755 2461.5386 L 5342.062 2487.725 L 5394.4355 2513.9116 L 5368.249 2513.9116 L 5342.062 2513.9116 L 5315.8755 2540.0981 Q 5289.689 2566.285 5315.8755 2566.285 Q 5342.062 2566.285 5289.689 2592.4714 L 5263.5024 2592.4714 L 5263.5024 2618.658 L 5263.5024 2644.8445 L 5315.8755 2644.8445 L 5368.249 2644.8445 L 5368.249 2671.031 L 5394.4355 2723.4043 L 5394.4355 2723.4043 L 5394.4355 2723.4043 L 5394.4355 2749.5908 L 5394.4355 2749.5908 L 5420.622 2749.5908 L 5420.622 2775.7773 L 5420.622 2775.7773 L 5446.8086 2775.7773 L 5446.8086 2749.5908 L 5446.8086 2723.4043 L 5420.622 2723.4043 L 5420.622 2723.4043 L 5420.622 2697.2178 L 5394.4355 2697.2178 L 5394.4355 2697.2178 L 5394.4355 2671.031 L 5394.4355 2671.031 L 5394.4355 2671.031 L 5394.4355 2644.8445 Q 5394.4355 2618.658 5394.4355 2592.4714 Q 5394.4355 2566.285 5499.1816 2513.9116 Q 5577.7417 2461.5386 5603.928 2409.1653 Q 5603.928 2330.6055 5682.488 2252.046 Q 5761.0474 2199.6726 5787.234 2199.6726 Q 5813.421 2199.6726 5839.6074 2199.6726 Q 5865.794 2173.486 5918.167 2147.2996 Q 5970.54 2147.2996 5970.54 2147.2996 Q 5996.7266 2147.2996 6075.2866 2199.6726 L 6127.6597 2304.419 L 6127.6597 2304.419 L 6127.6597 2304.419 L 6153.846 2304.419 L 6153.846 2304.419 L 6153.846 2330.6055 L 6180.0327 2330.6055 L 6180.0327 2330.6055 L 6180.0327 2356.7922 L 6232.406 2356.7922 L 6284.7793 2356.7922 L 6284.7793 2330.6055 L 6284.7793 2330.6055 L 6310.966 2330.6055 L 6337.1523 2304.419 L 6337.1523 2304.419 L 6337.1523 2304.419 L 6363.339 2094.9263 Q 6389.5254 1859.2472 6415.712 1806.874 L 6441.8984 1754.5009 L 6441.8984 1754.5009 Q 6468.085 1728.3142 6468.085 1728.3142 L 6468.085 1728.3142 L 6494.272 1728.3142 L 6494.272 1728.3142 L 6494.272 1702.1277 L 6494.272 1702.1277 L 6494.272 1702.1277 L 6520.4585 1675.941 L 6520.4585 1675.941 L 6546.645 1675.941 L 6546.645 1675.941 L 6546.645 1675.941 L 6546.645 1649.7545 L 6546.645 1649.7545 L 6572.8315 1649.7545 L 6572.8315 1623.568 L 6599.018 1623.568 L 6625.2046 1623.568 L 6625.2046 1597.3813 L 6651.391 1571.1948 L 6651.391 1571.1948 L 6651.391 1571.1948 L 6651.391 1545.0082 L 6651.391 1545.0082 L 6677.5776 1754.5009 Q 6703.764 1963.9935 6703.764 1963.9935 L 6703.764 1963.9935 L 6756.1377 2121.113 Q 6808.5107 2278.2324 6808.5107 2278.2324 L 6808.5107 2304.419 L 6808.5107 2304.419 L 6808.5107 2304.419 L 6834.6973 2304.419 L 6834.6973 2304.419 L 6860.884 2330.6055 L 6887.0703 2356.7922 L 6991.817 2330.6055 Q 7122.7495 2304.419 7122.7495 2304.419 Q 7122.7495 2278.2324 7148.936 2278.2324 L 7148.936 2278.2324 L 7175.123 2278.2324 Q 7175.123 2252.046 7175.123 2252.046 L 7175.123 2252.046 L 7227.496 2199.6726 Q 7306.0557 2147.2996 7358.4287 2147.2996 Q 7384.615 2121.113 7436.989 2173.486 Q 7489.362 2252.046 7489.362 2252.046 L 7515.5483 2252.046 L 7620.295 2304.419 Q 7725.041 2356.7922 7777.414 2330.6055 L 7829.787 2304.419 L 7829.787 2304.419 L 7855.974 2304.419 L 7855.974 2304.419 L 7855.974 2304.419 L 7855.974 2278.2324 L 7855.974 2278.2324 L 7882.1606 2278.2324 L 7882.1606 2252.046 L 7882.1606 2252.046 L 7908.347 2252.046 L 7908.347 2252.046 L 7908.347 2252.046 L 7908.347 2225.8594 Q 7908.347 2225.8594 7934.5337 1806.874 L 7960.72 1387.8887 L 7908.347 1387.8887 L 7855.974 1414.0753 L 7855.974 1414.0753 Q 7855.974 1414.0753 7829.787 1466.4485 L 7829.787 1492.635 L 7829.787 1492.635 L 7803.6006 1492.635 L 7803.6006 1414.0753 Q 7803.6006 1335.5155 7829.787 1335.5155 Q 7855.974 1335.5155 7855.974 1309.329 Q 7855.974 1283.1425 7803.6006 1230.7693 L 7725.041 1204.5826 L 7725.041 1178.3961 L 7698.8545 1178.3961 L 7698.8545 1178.3961 L 7698.8545 1152.2095 L 7803.6006 1152.2095 L 7882.1606 1152.2095 L 7882.1606 1126.023 L 7855.974 1126.023 L 7855.974 1126.023 L 7855.974 1099.8363 L 7855.974 1099.8363 Q 7855.974 1099.8363 7803.6006 1047.4631 Q 7777.414 995.09 7751.2275 995.09 L 7725.041 995.09 L 7725.041 968.90344 L 7751.2275 942.71686 L 7751.2275 942.71686 L 7751.2275 942.71686 L 7751.2275 916.5303 L 7751.2275 916.5303 L 7777.414 916.5303 L 7777.414 890.3437 L 7777.414 890.3437 L 7777.414 890.3437 L 7803.6006 890.3437 L 7803.6006 890.3437 L 7960.72 890.3437 Q 8091.6533 890.3437 8222.586 890.3437 L 8379.705 890.3437 L 8405.892 864.1571 L 8432.079 837.9705 L 8432.079 837.9705 L 8432.079 837.9705 L 8458.266 837.9705 L 8458.266 837.9705 L 8458.266 811.784 L 8484.452 811.784 L 8484.452 811.784 L 8484.452 785.5974 L 8484.452 785.5974 L 8484.452 785.5974 L 8458.266 785.5974 L 8458.266 785.5974 L 8432.079 759.4108 Q 8379.705 733.22424 8327.332 733.22424 L 8301.1455 733.22424 L 8301.1455 707.03766 L 8274.959 707.03766 L 8274.959 707.03766 L 8274.959 680.8511 L 8301.1455 680.8511 L 8327.332 680.8511 L 8379.705 707.03766 L 8458.266 733.22424 L 8458.266 733.22424 L 8484.452 733.22424 L 8484.452 733.22424 L 8484.452 733.22424 L 8484.452 759.4108 L 8484.452 759.4108 L 8510.639 785.5974 Q 8510.639 811.784 8746.317 890.3437 Q 8981.997 995.09 9296.235 942.71686 Q 9610.475 890.3437 9636.661 837.9705 Q 9689.034 785.5974 9689.034 759.4108 L 9689.034 759.4108 L 9715.221 759.4108 L 9715.221 733.22424 L 9741.407 733.22424 L 9767.594 733.22424 L 9767.594 811.784 Q 9793.781 890.3437 9793.781 890.3437 L 9793.781 890.3437 L 9793.781 890.3437 L 9793.781 890.3437 L 10160.393 942.71686 Q 10527.005 995.09 10736.498 995.09 Q 10945.99 1021.2766 10945.99 1047.4631 L 10945.99 1099.8363 L 10998.363 1099.8363 L 11024.55 1099.8363 L 11024.55 1126.023 L 11024.55 1152.2095 L 10998.363 1152.2095 L 10972.177 1152.2095 L 10972.177 1178.3961 L 10972.177 1204.5826 L 10998.363 1204.5826 L 11024.55 1204.5826 L 11024.55 1230.7693 L 11024.55 1256.9558 L 10998.363 1256.9558 Q 10972.177 1256.9558 10972.177 1309.329 Q 10972.177 1335.5155 10919.804 1335.5155 Q 10893.617 1335.5155 10841.244 1361.7021 Q 10788.871 1414.0753 10788.871 1414.0753 L 10788.871 1414.0753 L 10762.685 1414.0753 L 10736.498 1414.0753 L 10710.312 1414.0753 L 10684.124 1414.0753 L 10605.564 1414.0753 L 10527.005 1414.0753 L 10527.005 1440.2618 L 10527.005 1440.2618 L 10553.191 1466.4485 L 10579.378 1492.635 L 10579.378 1492.635 L 10579.378 1518.8217 L 10579.378 1518.8217 L 10579.378 1518.8217 L 10605.564 1545.0082 L 10631.751 1571.1948 L 10684.124 1675.941 Q 10736.498 1806.874 10631.751 1963.9935 Q 10579.378 2121.113 10553.191 2121.113 L 10553.191 2147.2996 L 10553.191 2147.2996 L 10527.005 2147.2996 L 10527.005 2173.486 L 10527.005 2199.6726 L 10500.818 2252.046 L 10474.632 2278.2324 L 10474.632 2278.2324 L 10474.632 2304.419 L 10474.632 2304.419 L 10474.632 2304.419 L 10500.818 2304.419 L 10500.818 2304.419 L 10553.191 2304.419 L 10605.564 2304.419 L 10605.564 2304.419 L 10631.751 2304.419 L 10631.751 2304.419 L 10631.751 2304.419 L 10631.751 2278.2324 L 10631.751 2278.2324 L 10657.9375 2252.046 Q 10684.124 2225.8594 10710.312 2147.2996 L 10762.685 2042.5532 L 10762.685 2042.5532 L 10788.871 2042.5532 L 10788.871 2016.3666 L 10788.871 1990.18 L 10815.058 1990.18 L 10841.244 1990.18 L 10841.244 2016.3666 L 10841.244 2016.3666 L 10919.804 2121.113 Q 10998.363 2225.8594 10998.363 2252.046 L 10998.363 2278.2324 L 11024.55 2278.2324 L 11024.55 2304.419 L 11024.55 2304.419 L 11050.736 2304.419 L 11050.736 2304.419 L 11050.736 2304.419 L 11103.109 2330.6055 L 11155.483 2330.6055 L 11155.483 2304.419 L 11155.483 2252.046 L 11129.296 2225.8594 L 11103.109 2199.6726 L 11103.109 2199.6726 L 11103.109 2199.6726 L 11103.109 2173.486 L 11103.109 2173.486 L 11076.923 2147.2996 L 11076.923 2094.9263 L 11076.923 1963.9935 Q 11050.736 1833.0605 11076.923 1754.5009 Q 11103.109 1675.941 11155.483 1623.568 Q 11234.043 1571.1948 11260.2295 1492.635 L 11260.2295 1440.2618 L 11286.416 1440.2618 L 11286.416 1414.0753 L 11312.603 1414.0753 L 11338.789 1414.0753 L 11338.789 1440.2618 L 11364.976 1440.2618 L 11364.976 1440.2618 L 11364.976 1466.4485 L 11364.976 1466.4485 L 11364.976 1466.4485 L 11338.789 1466.4485 L 11338.789 1466.4485 L 11364.976 1492.635 L 11417.349 1492.635 L 11417.349 1545.0082 Q 11443.535 1571.1948 11548.281 1623.568 Q 11653.028 1675.941 11626.842 1780.6874 Q 11626.842 1859.2472 11626.842 1859.2472 L 11626.842 1859.2472 L 11626.842 1859.2472 L 11626.842 1885.4337 L 11626.842 1885.4337 L 11626.842 1885.4337 L 11653.028 1885.4337 L 11653.028 1885.4337 L 11731.588 1911.6204 L 11783.961 1937.8069 L 11783.961 1937.8069 L 11783.961 1937.8069 L 11810.147 1937.8069 L 11810.147 1937.8069 L 11810.147 1963.9935 L 11836.334 1963.9935 L 11836.334 2042.5532 L 11836.334 2121.113 L 11810.147 2121.113 L 11810.147 2147.2996 L 11757.774 2147.2996 Q 11705.401 2147.2996 11626.842 2121.113 L 11574.468 2094.9263 L 11548.281 2094.9263 L 11548.281 2094.9263 L 11548.281 2068.7397 L 11522.095 2068.7397 L 11522.095 2068.7397 L 11522.095 2094.9263 L 11495.908 2094.9263 L 11469.722 2094.9263 L 11469.722 2121.113 L 11469.722 2121.113 L 11469.722 2147.2996 L 11469.722 2173.486 L 11469.722 2173.486 L 11469.722 2199.6726 L 11469.722 2199.6726 L 11469.722 2199.6726 L 11495.908 2199.6726 L 11495.908 2199.6726 L 11495.908 2225.8594 L 11522.095 2225.8594 L 11522.095 2225.8594 L 11522.095 2252.046 L 11522.095 2252.046 L 11522.095 2252.046 L 11548.281 2252.046 L 11548.281 2252.046 L 11574.468 2278.2324 L 11600.655 2304.419 L 11653.028 2304.419 L 11705.401 2304.419 L 11731.588 2304.419 Q 11757.774 2304.419 11783.961 2304.419 Q 11836.334 2304.419 11914.894 2199.6726 L 11993.453 2121.113 L 12045.826 2094.9263 Q 12098.2 2068.7397 12098.2 2094.9263 Q 12098.2 2121.113 12124.387 2094.9263 Q 12124.387 2068.7397 12176.76 2094.9263 Q 12229.133 2147.2996 12255.319 2147.2996 L 12255.319 2147.2996 L 12255.319 2147.2996 Q 12255.319 2147.2996 12255.319 2173.486 L 12281.506 2173.486 L 12281.506 2199.6726 Q 12307.692 2199.6726 12307.692 2225.8594 L 12307.692 2252.046 L 12333.879 2252.046 L 12333.879 2252.046 L 12333.879 2278.2324 L 12360.065 2278.2324 L 12360.065 2278.2324 L 12360.065 2304.419 L 12386.252 2304.419 L 12412.438 2304.419 L 12517.186 2304.419 L 12595.745 2304.419 L 12621.932 2304.419 L 12648.118 2304.419 L 12648.118 2278.2324 L 12674.305 2278.2324 L 12674.305 2278.2324 L 12674.305 2252.046 L 12674.305 2252.046 L 12674.305 2252.046 L 12700.491 2252.046 L 12700.491 2252.046 L 12700.491 2225.8594 L 12726.678 2225.8594 L 12726.678 2199.6726 Q 12726.678 2173.486 12726.678 1833.0605 Q 12726.678 1518.8217 12674.305 1466.4485 L 12595.745 1414.0753 L 12595.745 1414.0753 Q 12569.559 1387.8887 12569.559 1387.8887 L 12569.559 1387.8887 L 12569.559 1361.7021 Q 12569.559 1361.7021 12386.252 1335.5155 L 12202.946 1309.329 L 12202.946 1283.1425 L 12202.946 1283.1425 L 12202.946 1256.9558 L 12202.946 1230.7693 L 12202.946 1230.7693 L 12202.946 1204.5826 L 12202.946 1204.5826 L 12202.946 1204.5826 L 12229.133 1204.5826 L 12229.133 1204.5826 L 12229.133 1178.3961 L 12202.946 1178.3961 L 12202.946 1178.3961 L 12202.946 1152.2095 L 12202.946 1152.2095 L 12202.946 1152.2095 L 12202.946 1126.023 L 12202.946 1099.8363 L 12202.946 1099.8363 L 12202.946 1099.8363 L 12202.946 1073.6498 L 12202.946 1073.6498 L 12229.133 1047.4631 Q 12255.319 1021.2766 12255.319 995.09 Q 12281.506 995.09 12438.625 942.71686 Q 12595.745 890.3437 12569.559 890.3437 Q 12517.186 890.3437 12543.372 837.9705 L 12569.559 811.784 L 12569.559 811.784 Q 12595.745 785.5974 12595.745 785.5974 L 12595.745 785.5974 L 12674.305 759.4108 Q 12752.864 733.22424 12752.864 707.03766 L 12752.864 707.03766 L 12805.237 680.8511 Q 12857.61 680.8511 12857.61 654.6645 L 12857.61 654.6645 L 12857.61 628.4779 L 12883.797 628.4779 L 12883.797 628.4779 L 12883.797 628.4779 L 12988.544 628.4779 Q 13067.104 628.4779 13093.29 628.4779 L 13145.663 628.4779 L 13250.409 576.10474 Q 13355.155 497.545 13355.155 471.35843 Q 13355.155 445.17184 13407.528 445.17184 L 13486.089 471.35843 L 13512.275 471.35843 L 13538.462 471.35843 L 13564.648 628.4779 Q 13590.835 733.22424 13590.835 759.4108 Q 13617.021 759.4108 13617.021 759.4108 L 13617.021 785.5974 L 13669.395 785.5974 L 13747.954 785.5974 L 13800.327 785.5974 L 13852.7 785.5974 L 13852.7 785.5974 Q 13878.888 785.5974 13878.888 733.22424 L 13878.888 680.8511 L 13931.261 707.03766 Q 13957.447 733.22424 13983.634 759.4108 L 14009.82 785.5974 L 14193.126 785.5974 Q 14350.246 785.5974 14350.246 759.4108 Q 14376.433 733.22424 14350.246 733.22424 Q 14297.872 733.22424 14297.872 707.03766 L 14297.872 680.8511 L 14585.925 654.6645 Q 14873.978 628.4779 14847.791 628.4779 Q 14847.791 628.4779 14873.978 654.6645 L 14873.978 654.6645 L 14873.978 654.6645 L 14873.978 680.8511 L 15031.097 654.6645 Q 15188.216 654.6645 15188.216 680.8511 Q 15188.216 707.03766 15371.522 707.03766 Q 15554.828 680.8511 15554.828 654.6645 Q 15528.642 628.4779 15554.828 628.4779 Q 15581.015 628.4779 15581.015 576.10474 L 15581.015 523.73157 L 15659.574 523.73157 Q 15711.948 549.91815 15790.508 602.2913 Q 15842.881 680.8511 16026.187 680.8511 Q 16183.307 733.22424 16261.866 707.03766 Q 16340.426 680.8511 16392.799 680.8511 L 16471.36 680.8511 L 16497.545 680.8511 Q 16497.545 680.8511 16523.732 707.03766 L 16549.918 733.22424 L 16549.918 733.22424 L 16549.918 733.22424 L 16576.105 733.22424 L 16576.105 733.22424 L 16602.291 733.22424 L 16654.664 733.22424 L 16654.664 733.22424 L 16654.664 733.22424 L 16602.291 707.03766 Q 16602.291 680.8511 16602.291 628.4779 Q 16602.291 576.10474 16785.598 549.91815 Q 16968.904 523.73157 16968.904 497.545 Q 16942.717 471.35843 16968.904 471.35843 Q 17021.277 471.35843 17178.396 445.17184 L 17309.33 445.17184 L 17309.33 418.98526 L 17283.143 392.7987 L 17283.143 366.61212 L 17283.143 340.42554 L 17256.955 340.42554 L 17256.955 314.23895 L 17256.955 314.23895 L 17230.77 314.23895 L 17230.77 314.23895 L 17230.77 314.23895 L 17204.582 288.05237 Q 17178.396 288.05237 17178.396 314.23895 Q 17178.396 340.42554 17152.209 340.42554 Q 17126.023 340.42554 17126.023 314.23895 Q 17126.023 261.86578 17073.65 261.86578 L 17047.463 261.86578 L 17047.463 235.67921 L 17021.277 235.67921 L 17021.277 235.67921 L 17021.277 209.49263 L 17021.277 209.49263 L 17021.277 209.49263 L 17021.277 157.11948 Q 17021.277 130.93289 17073.65 78.55974 z M 9741.407 1466.4485 L 9872.341 1361.7021 L 9924.714 1361.7021 Q 9977.087 1361.7021 9977.087 1414.0753 Q 9977.087 1466.4485 9872.341 1545.0082 Q 9793.781 1623.568 9767.594 1675.941 Q 9741.407 1728.3142 9793.781 1728.3142 Q 9819.968 1728.3142 9924.714 1780.6874 Q 10029.46 1833.0605 10055.646 1859.2472 Q 10055.646 1911.6204 10055.646 2042.5532 L 10055.646 2147.2996 L 10055.646 2173.486 L 10055.646 2199.6726 L 10029.46 2199.6726 L 10029.46 2199.6726 L 10003.273 2225.8594 L 9977.087 2252.046 L 9977.087 2252.046 L 9950.9 2252.046 L 9950.9 2252.046 L 9950.9 2252.046 L 9898.527 2278.2324 L 9846.154 2304.419 L 9846.154 2304.419 L 9819.968 2304.419 L 9741.407 2278.2324 L 9689.034 2252.046 L 9689.034 2252.046 L 9689.034 2252.046 L 9662.848 2252.046 L 9662.848 2252.046 L 9636.661 2225.8594 L 9610.475 2199.6726 L 9610.475 2199.6726 Q 9584.288 2199.6726 9584.288 2147.2996 Q 9531.915 2121.113 9531.915 1937.8069 Q 9531.915 1780.6874 9584.288 1675.941 Q 9636.661 1545.0082 9741.407 1466.4485 z M 17649.754 1387.8887 Q 17702.127 1361.7021 17806.875 1387.8887 Q 17911.621 1414.0753 17963.994 1466.4485 Q 18016.367 1518.8217 17990.18 1885.4337 Q 17963.994 2252.046 17937.807 2278.2324 Q 17911.621 2304.419 17806.875 2304.419 Q 17675.941 2304.419 17649.754 2278.2324 Q 17623.568 2278.2324 17597.38 2121.113 Q 17545.008 1963.9935 17571.195 1728.3142 Q 17597.38 1466.4485 17597.38 1440.2618 Q 17623.568 1414.0753 17649.754 1387.8887 z M 8746.317 2330.6055 L 8746.317 2330.6055 L 8720.131 2330.6055 L 8720.131 2356.7922 L 8693.944 2356.7922 L 8641.571 2356.7922 L 8641.571 2330.6055 L 8641.571 2330.6055 L 8615.385 2330.6055 L 8615.385 2304.419 L 8615.385 2304.419 L 8589.198 2304.419 L 8589.198 2304.419 Q 8589.198 2304.419 8536.825 2225.8594 L 8484.452 2147.2996 L 8484.452 2147.2996 L 8484.452 2147.2996 L 8458.266 2121.113 L 8458.266 2094.9263 L 8432.079 2094.9263 L 8405.892 2094.9263 L 8405.892 2199.6726 L 8405.892 2330.6055 L 8327.332 2330.6055 L 8248.772 2330.6055 L 8274.959 1859.2472 Q 8274.959 1414.0753 8432.079 1414.0753 Q 8589.198 1466.4485 8641.571 1466.4485 Q 8693.944 1492.635 8720.131 1623.568 Q 8746.317 1754.5009 8693.944 1859.2472 Q 8641.571 1963.9935 8615.385 1990.18 Q 8589.198 1990.18 8641.571 2094.9263 Q 8693.944 2199.6726 8720.131 2252.046 Q 8746.317 2304.419 8746.317 2304.419 Q 8746.317 2304.419 8746.317 2330.6055 z M 13983.634 2225.8594 L 13983.634 2252.046 L 13931.261 2278.2324 Q 13905.074 2304.419 13774.141 2304.419 Q 13669.395 2304.419 13617.021 2278.2324 Q 13564.648 2225.8594 13538.462 1885.4337 Q 13512.275 1571.1948 13564.648 1518.8217 Q 13617.021 1466.4485 13721.768 1414.0753 Q 13852.7 1414.0753 13905.074 1440.2618 Q 13983.634 1492.635 13983.634 1833.0605 Q 13983.634 2199.6726 13983.634 2225.8594 z M 14716.857 2356.7922 L 14664.484 2356.7922 L 14664.484 2330.6055 L 14664.484 2304.419 L 14638.298 2304.419 Q 14638.298 2304.419 14585.925 2225.8594 L 14507.365 2147.2996 L 14507.365 2147.2996 L 14507.365 2147.2996 L 14507.365 2121.113 L 14507.365 2121.113 L 14481.179 2121.113 L 14481.179 2094.9263 L 14481.179 2094.9263 L 14454.992 2094.9263 L 14454.992 2094.9263 L 14454.992 2094.9263 L 14454.992 2121.113 L 14454.992 2121.113 L 14428.806 2225.8594 L 14428.806 2330.6055 L 14350.246 2330.6055 L 14297.872 2304.419 L 14297.872 2304.419 L 14297.872 2304.419 L 14297.872 1833.0605 Q 14297.872 1387.8887 14454.992 1440.2618 Q 14612.111 1518.8217 14664.484 1597.3813 Q 14716.857 1675.941 14716.857 1806.874 Q 14664.484 1937.8069 14664.484 2042.5532 Q 14664.484 2121.113 14716.857 2173.486 Q 14769.23 2225.8594 14769.23 2278.2324 Q 14769.23 2356.7922 14716.857 2356.7922 z M 15397.709 1466.4485 L 15397.709 1414.0753 L 15633.388 1414.0753 Q 15869.067 1414.0753 15659.574 1885.4337 Q 15450.082 2356.7922 15397.709 2356.7922 Q 15345.336 2330.6055 15345.336 2304.419 L 15345.336 2252.046 L 15345.336 2225.8594 L 15345.336 2199.6726 L 15371.522 2199.6726 L 15371.522 2199.6726 L 15371.522 2173.486 L 15397.709 2173.486 L 15397.709 2147.2996 Q 15397.709 2121.113 15528.642 1885.4337 L 15659.574 1623.568 L 15659.574 1623.568 L 15659.574 1623.568 L 15659.574 1597.3813 L 15659.574 1597.3813 L 15685.761 1571.1948 L 15685.761 1545.0082 L 15554.828 1545.0082 Q 15397.709 1545.0082 15397.709 1466.4485 z M 16445.172 2094.9263 L 16445.172 2068.7397 L 16418.986 2042.5532 L 16392.799 2016.3666 L 16392.799 2016.3666 L 16392.799 1990.18 L 16392.799 1990.18 L 16392.799 1990.18 L 16366.612 1990.18 L 16366.612 1990.18 L 16366.612 2016.3666 L 16340.426 2016.3666 L 16288.053 2121.113 Q 16235.68 2225.8594 16209.493 2252.046 L 16183.307 2278.2324 L 16183.307 2278.2324 L 16183.307 2304.419 L 16157.12 2304.419 L 16130.933 2304.419 L 16078.56 2304.419 L 16052.373 2304.419 L 16052.373 2304.419 L 16026.187 2304.419 L 16026.187 2304.419 L 16026.187 2304.419 L 16026.187 2278.2324 L 16026.187 2278.2324 L 16052.373 2252.046 L 16078.56 2225.8594 L 16078.56 2225.8594 L 16078.56 2199.6726 L 16078.56 2199.6726 L 16078.56 2199.6726 L 16104.746 2173.486 L 16130.933 2147.2996 L 16183.307 1990.18 Q 16288.053 1806.874 16157.12 1623.568 Q 16052.373 1414.0753 16130.933 1440.2618 Q 16235.68 1466.4485 16288.053 1545.0082 Q 16366.612 1623.568 16392.799 1623.568 Q 16445.172 1623.568 16497.545 1518.8217 Q 16549.918 1414.0753 16602.291 1414.0753 Q 16680.852 1414.0753 16576.105 1597.3813 Q 16497.545 1780.6874 16497.545 1885.4337 Q 16549.918 1990.18 16602.291 2147.2996 Q 16707.037 2304.419 16628.479 2304.419 Q 16549.918 2304.419 16497.545 2199.6726 Q 16445.172 2121.113 16445.172 2094.9263 z M 16968.904 1649.7545 L 16968.904 1414.0753 L 17178.396 1414.0753 Q 17361.703 1414.0753 17335.516 1466.4485 Q 17283.143 1518.8217 17178.396 1545.0082 Q 17099.836 1545.0082 17126.023 1623.568 Q 17126.023 1728.3142 17230.77 1754.5009 Q 17335.516 1806.874 17361.703 1885.4337 Q 17387.889 1963.9935 17387.889 2094.9263 Q 17335.516 2225.8594 17283.143 2278.2324 Q 17230.77 2304.419 17073.65 2304.419 Q 16916.531 2304.419 16890.344 2252.046 Q 16864.158 2225.8594 16890.344 2199.6726 Q 16916.531 2147.2996 17021.277 2173.486 Q 17126.023 2199.6726 17152.209 2173.486 L 17178.396 2147.2996 L 17204.582 2147.2996 L 17230.77 2147.2996 L 17230.77 2121.113 L 17230.77 2094.9263 L 17230.77 2042.5532 L 17230.77 1990.18 L 17230.77 1963.9935 L 17230.77 1937.8069 L 17204.582 1937.8069 Q 17204.582 1937.8069 17099.836 1885.4337 Q 16995.09 1885.4337 16968.904 1649.7545 z M 15764.321 3639.9346 L 15607.201 3639.9346 L 15554.828 3561.3748 Q 15502.455 3456.6284 15502.455 3142.3896 Q 15502.455 2828.1506 15554.828 2775.7773 Q 15607.201 2723.4043 15738.135 2723.4043 Q 15869.067 2723.4043 15921.44 2775.7773 Q 15973.813 2828.1506 16000.0 3142.3896 Q 16026.187 3482.8152 15973.813 3561.3748 Q 15921.44 3613.748 15764.321 3639.9346 z M 7332.242 3613.748 L 7332.242 3639.9346 L 7306.0557 3666.121 L 7279.869 3692.3076 L 7279.869 3692.3076 L 7279.869 3718.4944 L 7279.869 3718.4944 L 7279.869 3718.4944 L 7253.6826 3718.4944 L 7253.6826 3718.4944 L 7227.496 3718.4944 L 7227.496 3718.4944 L 7175.123 3718.4944 L 7148.936 3718.4944 L 7148.936 3666.121 L 7175.123 3613.748 L 7175.123 3587.5615 L 7175.123 3561.3748 L 7201.3096 3535.1882 L 7227.496 3509.0017 L 7410.8022 3116.203 Q 7594.108 2723.4043 7620.295 2749.5908 Q 7646.4814 2749.5908 7855.974 3194.7627 Q 8065.4663 3613.748 8065.4663 3666.121 Q 8065.4663 3718.4944 8013.0933 3718.4944 Q 7960.72 3744.681 7908.347 3613.748 Q 7829.787 3509.0017 7620.295 3509.0017 Q 7384.615 3509.0017 7384.615 3561.3748 Q 7332.242 3587.5615 7332.242 3613.748 z M 11783.961 3613.748 L 11783.961 3639.9346 L 11757.774 3666.121 L 11757.774 3692.3076 L 11705.401 3692.3076 L 11653.028 3666.121 L 11653.028 3666.121 L 11626.842 3666.121 L 11626.842 3613.748 L 11626.842 3561.3748 L 11653.028 3509.0017 L 11679.215 3482.8152 L 11679.215 3482.8152 L 11679.215 3456.6284 L 11862.5205 3090.0164 Q 12045.826 2723.4043 12072.014 2749.5908 Q 12098.2 2749.5908 12307.692 3194.7627 Q 12517.186 3666.121 12490.998 3692.3076 Q 12438.625 3718.4944 12360.065 3587.5615 Q 12307.692 3482.8152 12072.014 3509.0017 Q 11836.334 3509.0017 11810.147 3561.3748 Q 11783.961 3587.5615 11783.961 3613.748 z M 9112.93 3509.0017 Q 9165.303 3430.442 9165.303 3168.5762 Q 9165.303 2906.7104 9243.862 2828.1506 Q 9322.422 2775.7773 9348.609 2801.964 Q 9374.796 2854.3372 9348.609 2906.7104 Q 9322.422 2959.0835 9322.422 3220.9492 Q 9322.422 3482.8152 9296.235 3535.1882 Q 9270.049 3587.5615 9165.303 3639.9346 Q 9086.743 3718.4944 9060.557 3639.9346 Q 9008.184 3587.5615 9112.93 3509.0017 z M 9950.9 3692.3076 L 9846.154 3692.3076 L 9767.594 3639.9346 Q 9689.034 3587.5615 9689.034 3220.9492 Q 9689.034 2854.3372 9767.594 2801.964 Q 9819.968 2775.7773 9950.9 2775.7773 Q 10055.646 2775.7773 10055.646 2801.964 Q 10055.646 2828.1506 9950.9 2880.5237 Q 9846.154 2906.7104 9846.154 3220.9492 Q 9846.154 3535.1882 9950.9 3561.3748 Q 10081.833 3561.3748 10055.646 3639.9346 Q 10055.646 3718.4944 9950.9 3692.3076 z M 13040.917 2775.7773 L 13093.29 2801.964 L 13119.477 3247.136 Q 13119.477 3692.3076 13040.917 3692.3076 Q 12988.544 3692.3076 12883.797 3509.0017 Q 12805.237 3299.509 12779.051 3299.509 Q 12752.864 3299.509 12752.864 3351.882 L 12779.051 3378.0688 L 12779.051 3378.0688 L 12779.051 3404.2554 L 12779.051 3404.2554 L 12779.051 3404.2554 L 12752.864 3561.3748 L 12752.864 3692.3076 L 12674.305 3692.3076 L 12621.932 3666.121 L 12621.932 3666.121 L 12621.932 3666.121 L 12595.745 3220.9492 Q 12595.745 2775.7773 12674.305 2775.7773 Q 12752.864 2775.7773 12831.424 2932.897 Q 12883.797 3116.203 12936.17 3142.3896 Q 12988.544 3194.7627 12988.544 2985.27 Q 12988.544 2775.7773 13040.917 2775.7773 z M 13695.581 3639.9346 L 13669.395 3666.121 L 13669.395 3666.121 L 13669.395 3666.121 L 13643.208 3666.121 L 13643.208 3666.121 L 13538.462 3666.121 L 13433.716 3666.121 L 13433.716 3666.121 L 13407.528 3666.121 L 13407.528 3666.121 L 13407.528 3666.121 L 13407.528 3639.9346 L 13407.528 3639.9346 L 13407.528 3613.748 L 13407.528 3587.5615 L 13433.716 3194.7627 Q 13433.716 2775.7773 13564.648 2775.7773 Q 13721.768 2775.7773 13800.327 2854.3372 Q 13878.888 2932.897 13878.888 2985.27 Q 13931.261 3063.8298 13905.074 3247.136 Q 13878.888 3404.2554 13800.327 3509.0017 Q 13721.768 3613.748 13695.581 3639.9346 z M 14978.724 3142.3896 L 14978.724 3561.3748 L 15135.843 3561.3748 Q 15292.963 3561.3748 15292.963 3613.748 Q 15292.963 3692.3076 15057.283 3692.3076 L 14821.6045 3692.3076 L 14821.6045 3220.9492 Q 14821.6045 2749.5908 14873.978 2749.5908 Q 14952.537 2749.5908 14978.724 3142.3896 z M 17126.023 3666.121 L 17073.65 3666.121 L 17073.65 3666.121 Q 17073.65 3666.121 17047.463 3404.2554 L 17047.463 3116.203 L 16995.09 3142.3896 Q 16968.904 3194.7627 16916.531 3299.509 Q 16864.158 3378.0688 16837.97 3404.2554 L 16811.783 3430.442 L 16811.783 3456.6284 L 16811.783 3482.8152 L 16785.598 3482.8152 L 16785.598 3509.0017 L 16759.41 3509.0017 L 16733.225 3509.0017 L 16733.225 3482.8152 L 16707.037 3482.8152 L 16707.037 3456.6284 L 16707.037 3430.442 L 16680.852 3430.442 Q 16680.852 3404.2554 16628.479 3325.6956 L 16549.918 3220.9492 L 16549.918 3194.7627 L 16549.918 3168.5762 L 16523.732 3168.5762 L 16523.732 3142.3896 L 16497.545 3142.3896 L 16471.36 3142.3896 L 16471.36 3404.2554 L 16471.36 3692.3076 L 16392.799 3692.3076 L 16340.426 3692.3076 L 16340.426 3220.9492 Q 16340.426 2749.5908 16418.986 2775.7773 Q 16497.545 2801.964 16602.291 3011.4565 Q 16733.225 3194.7627 16759.41 3194.7627 Q 16811.783 3194.7627 16916.531 2985.27 Q 17047.463 2775.7773 17099.836 2775.7773 Q 17178.396 2775.7773 17152.209 3220.9492 Q 17152.209 3666.121 17126.023 3666.121 z M 17492.635 2775.7773 L 17492.635 2775.7773 L 17702.127 2775.7773 Q 17885.434 2775.7773 17911.621 2828.1506 Q 17963.994 2880.5237 17937.807 2985.27 Q 17911.621 3090.0164 17911.621 3142.3896 Q 17911.621 3142.3896 17963.994 3220.9492 Q 18016.367 3299.509 17990.18 3404.2554 Q 17963.994 3535.1882 17963.994 3561.3748 Q 17963.994 3561.3748 17937.807 3561.3748 L 17937.807 3561.3748 L 17937.807 3587.5615 L 17911.621 3587.5615 L 17911.621 3587.5615 L 17911.621 3613.748 L 17911.621 3613.748 L 17911.621 3613.748 L 17885.434 3613.748 L 17885.434 3613.748 L 17859.248 3639.9346 L 17833.06 3666.121 L 17806.875 3666.121 L 17754.502 3666.121 L 17623.568 3666.121 L 17492.635 3666.121 L 17492.635 3666.121 L 17492.635 3666.121 L 17492.635 3220.9492 Q 17492.635 2775.7773 17492.635 2775.7773 z M 471.35843 2828.1506 L 471.35843 2775.7773 L 785.5974 2775.7773 Q 1099.8363 2775.7773 890.3437 3142.3896 Q 680.8511 3535.1882 680.8511 3535.1882 Q 680.8511 3561.3748 837.9705 3561.3748 L 995.09 3561.3748 L 995.09 3613.748 L 995.09 3692.3076 L 968.90344 3692.3076 L 968.90344 3718.4944 L 890.3437 3718.4944 L 811.784 3718.4944 L 785.5974 3718.4944 Q 759.4108 3718.4944 680.8511 3718.4944 L 602.2913 3718.4944 L 497.545 3692.3076 L 392.7987 3692.3076 L 392.7987 3666.121 L 418.98526 3639.9346 L 418.98526 3613.748 L 418.98526 3587.5615 L 445.17184 3587.5615 L 445.17184 3561.3748 L 445.17184 3561.3748 L 471.35843 3561.3748 L 471.35843 3509.0017 Q 471.35843 3482.8152 628.4779 3247.136 L 785.5974 3037.6433 L 785.5974 3037.6433 L 785.5974 3037.6433 L 785.5974 3011.4565 L 785.5974 3011.4565 L 811.784 2985.27 L 837.9705 2959.0835 L 837.9705 2932.897 L 837.9705 2906.7104 L 654.6645 2906.7104 Q 471.35843 2906.7104 471.35843 2828.1506 z M 1283.1425 3247.136 L 1283.1425 2775.7773 L 1518.8217 2801.964 Q 1728.3142 2801.964 1754.5009 2854.3372 Q 1754.5009 2906.7104 1597.3813 2906.7104 L 1440.2618 2906.7104 L 1466.4485 3037.6433 Q 1466.4485 3142.3896 1545.0082 3168.5762 Q 1623.568 3168.5762 1623.568 3220.9492 Q 1623.568 3273.3225 1518.8217 3273.3225 Q 1440.2618 3273.3225 1440.2618 3404.2554 L 1440.2618 3535.1882 L 1597.3813 3535.1882 Q 1754.5009 3535.1882 1754.5009 3587.5615 Q 1780.6874 3639.9346 1754.5009 3666.121 Q 1728.3142 3718.4944 1571.1948 3718.4944 L 1387.8887 3718.4944 L 1387.8887 3692.3076 Q 1361.7021 3692.3076 1335.5155 3692.3076 Q 1283.1425 3666.121 1283.1425 3247.136 z M 2147.2996 3247.136 L 2147.2996 3692.3076 L 2094.9263 3692.3076 Q 2042.5532 3718.4944 2042.5532 3247.136 Q 2016.3666 2775.7773 2094.9263 2775.7773 Q 2147.2996 2801.964 2147.2996 3247.136 z M 2644.8445 2854.3372 Q 2723.4043 2775.7773 2749.5908 2801.964 Q 2775.7773 2801.964 2775.7773 2880.5237 Q 2775.7773 2932.897 2749.5908 3194.7627 Q 2723.4043 3456.6284 2697.2178 3509.0017 Q 2671.031 3587.5615 2566.285 3639.9346 Q 2461.5386 3666.121 2435.3518 3639.9346 Q 2409.1653 3587.5615 2513.9116 3509.0017 Q 2566.285 3430.442 2566.285 3168.5762 Q 2566.285 2906.7104 2644.8445 2854.3372 z M 4504.092 3666.121 L 4399.345 3666.121 L 4320.7856 3561.3748 Q 4242.226 3456.6284 4294.599 3168.5762 Q 4294.599 2880.5237 4373.1587 2828.1506 Q 4451.7188 2775.7773 4556.465 2801.964 Q 4687.398 2828.1506 4739.771 2854.3372 Q 4765.9575 2906.7104 4765.9575 3247.136 Q 4765.9575 3587.5615 4687.398 3639.9346 Q 4635.0244 3666.121 4504.092 3666.121 z M 5106.383 3247.136 L 5106.383 2775.7773 L 5289.689 2801.964 Q 5446.8086 2828.1506 5446.8086 2801.964 L 5446.8086 2801.964 L 5499.1816 2801.964 L 5525.368 2828.1506 L 5525.368 2828.1506 L 5551.5547 2828.1506 L 5551.5547 2854.3372 L 5551.5547 2880.5237 L 5577.7417 2932.897 L 5577.7417 2959.0835 L 5577.7417 3116.203 Q 5551.5547 3273.3225 5499.1816 3351.882 Q 5446.8086 3456.6284 5499.1816 3509.0017 Q 5551.5547 3587.5615 5577.7417 3613.748 L 5603.928 3639.9346 L 5603.928 3666.121 L 5603.928 3692.3076 L 5577.7417 3692.3076 L 5577.7417 3718.4944 L 5525.368 3718.4944 L 5472.995 3718.4944 L 5472.995 3692.3076 L 5446.8086 3692.3076 L 5446.8086 3666.121 Q 5446.8086 3639.9346 5394.4355 3587.5615 L 5342.062 3509.0017 L 5342.062 3509.0017 L 5342.062 3509.0017 L 5315.8755 3509.0017 L 5315.8755 3509.0017 L 5315.8755 3482.8152 L 5289.689 3482.8152 L 5289.689 3482.8152 L 5289.689 3456.6284 L 5263.5024 3456.6284 L 5237.316 3456.6284 L 5237.316 3482.8152 L 5237.316 3509.0017 L 5237.316 3509.0017 Q 5237.316 3535.1882 5237.316 3613.748 L 5237.316 3692.3076 L 5184.943 3692.3076 L 5106.383 3692.3076 L 5106.383 3247.136 z M 6415.712 2801.964 L 6415.712 2775.7773 L 6599.018 2801.964 Q 6808.5107 2828.1506 6860.884 2828.1506 Q 6887.0703 2854.3372 6913.257 3063.8298 Q 6913.257 3273.3225 6913.257 3404.2554 Q 6913.257 3535.1882 6860.884 3613.748 Q 6808.5107 3666.121 6808.5107 3666.121 L 6808.5107 3666.121 L 6808.5107 3692.3076 L 6808.5107 3692.3076 L 6782.324 3692.3076 L 6782.324 3718.4944 L 6599.018 3718.4944 L 6441.8984 3718.4944 L 6415.712 3692.3076 L 6389.5254 3692.3076 L 6389.5254 3247.136 Q 6389.5254 2801.964 6415.712 2801.964 z M 8248.772 3194.7627 L 8222.586 2775.7773 L 8274.959 2775.7773 Q 8327.332 2801.964 8379.705 3142.3896 Q 8379.705 3482.8152 8458.266 3509.0017 Q 8536.825 3561.3748 8563.012 3535.1882 Q 8589.198 3509.0017 8641.571 3142.3896 Q 8667.758 2775.7773 8720.131 2775.7773 Q 8772.504 2775.7773 8772.504 3168.5762 Q 8746.317 3561.3748 8693.944 3639.9346 Q 8615.385 3718.4944 8536.825 3718.4944 Q 8432.079 3718.4944 8405.892 3692.3076 L 8379.705 3666.121 L 8353.519 3666.121 L 8327.332 3666.121 L 8327.332 3639.9346 L 8327.332 3639.9346 L 8301.1455 3639.9346 L 8301.1455 3613.748 L 8301.1455 3613.748 Q 8274.959 3613.748 8274.959 3613.748 Q 8274.959 3587.5615 8248.772 3194.7627 z M 10710.312 2959.0835 L 10736.498 2801.964 L 10788.871 2801.964 Q 10841.244 2801.964 10841.244 3247.136 Q 10841.244 3666.121 10788.871 3666.121 Q 10736.498 3666.121 10710.312 3456.6284 L 10710.312 3247.136 L 10605.564 3247.136 Q 10500.818 3247.136 10500.818 3456.6284 Q 10474.632 3666.121 10422.259 3666.121 Q 10343.699 3666.121 10343.699 3247.136 Q 10317.513 2828.1506 10422.259 2801.964 Q 10500.818 2775.7773 10500.818 2932.897 Q 10500.818 3116.203 10605.564 3116.203 Q 10710.312 3116.203 10710.312 2959.0835 z M 3168.5762 3692.3076 L 3168.5762 3718.4944 L 3142.3896 3718.4944 Q 3090.0164 3718.4944 3090.0164 3639.9346 L 3090.0164 3561.3748 L 3090.0164 3456.6284 Q 3142.3896 3378.0688 3142.3896 3142.3896 Q 3142.3896 2932.897 3220.9492 2880.5237 Q 3299.509 2828.1506 3351.882 2828.1506 Q 3404.2554 2828.1506 3404.2554 2880.5237 Q 3378.0688 2932.897 3351.882 2985.27 Q 3299.509 3037.6433 3299.509 3299.509 Q 3299.509 3535.1882 3247.136 3613.748 Q 3194.7627 3692.3076 3168.5762 3692.3076 z M 15528.642 4975.45 L 15502.455 5001.6367 L 15502.455 5027.823 L 15502.455 5054.01 L 15476.269 5054.01 L 15476.269 5080.1963 L 15450.082 5080.1963 L 15450.082 5080.1963 L 15423.8955 5054.01 L 15397.709 5027.823 L 15397.709 5027.823 L 15397.709 5027.823 L 15371.522 5027.823 L 15371.522 5027.823 L 15345.336 5001.6367 L 15319.149 5001.6367 L 15319.149 4975.45 L 15345.336 4949.2637 L 15345.336 4923.077 L 15345.336 4896.8906 L 15371.522 4870.7036 L 15397.709 4844.517 L 15607.201 4399.345 Q 15816.694 3980.36 15869.067 4032.7332 Q 15921.44 4058.92 16130.933 4451.7188 Q 16340.426 4844.517 16314.239 4896.8906 Q 16314.239 4975.45 16235.68 5001.6367 Q 16157.12 5027.823 16104.746 4923.077 Q 16052.373 4818.3306 15816.694 4818.3306 Q 15607.201 4818.3306 15581.015 4896.8906 Q 15554.828 4949.2637 15528.642 4975.45 z M 17937.807 4006.5466 L 18042.553 3980.36 L 18042.553 4006.5466 Q 18068.74 4032.7332 17911.621 4320.7856 Q 17754.502 4608.838 17728.314 4818.3306 L 17728.314 5027.823 L 17649.754 5027.823 L 17545.008 5027.823 L 17545.008 5001.6367 L 17545.008 5001.6367 L 17518.822 4949.2637 L 17492.635 4896.8906 L 17492.635 4713.5845 Q 17492.635 4530.2783 17387.889 4346.972 Q 17283.143 4163.666 17230.77 4085.1064 Q 17230.77 4006.5466 17309.33 4006.5466 Q 17414.076 3980.36 17518.822 4137.4795 Q 17623.568 4294.599 17728.314 4163.666 Q 17806.875 4006.5466 17937.807 4006.5466 z M 12700.491 5027.823 L 12595.745 5027.823 L 12569.559 5027.823 L 12543.372 5027.823 L 12543.372 5001.6367 L 12517.186 5001.6367 L 12464.812 4923.077 Q 12412.438 4818.3306 12386.252 4425.5317 Q 12386.252 4032.7332 12490.998 4032.7332 Q 12595.745 4032.7332 12621.932 4425.5317 Q 12648.118 4818.3306 12700.491 4818.3306 Q 12726.678 4818.3306 12779.051 4425.5317 Q 12805.237 4032.7332 12909.983 4032.7332 Q 12988.544 4032.7332 12988.544 4451.7188 Q 12988.544 4896.8906 12883.797 4975.45 Q 12805.237 5027.823 12700.491 5027.823 z M 13800.327 4949.2637 L 13826.514 4949.2637 L 13826.514 4949.2637 L 13826.514 4975.45 L 13826.514 4975.45 L 13826.514 4975.45 L 13800.327 4975.45 L 13800.327 4975.45 L 13800.327 5001.6367 L 13774.141 5001.6367 L 13774.141 5001.6367 L 13774.141 5027.823 L 13747.954 5027.823 L 13721.768 5027.823 L 13669.395 5027.823 L 13643.208 5027.823 L 13643.208 5027.823 L 13617.021 5027.823 L 13617.021 5027.823 Q 13617.021 5027.823 13564.648 4949.2637 L 13538.462 4870.7036 L 13538.462 4870.7036 L 13512.275 4870.7036 L 13512.275 4870.7036 L 13512.275 4870.7036 L 13512.275 4844.517 L 13512.275 4844.517 L 13486.089 4844.517 L 13486.089 4818.3306 L 13486.089 4818.3306 L 13459.902 4818.3306 L 13459.902 4923.077 L 13459.902 5027.823 L 13355.155 5027.823 L 13250.409 5027.823 L 13250.409 4530.2783 Q 13276.596 4032.7332 13433.716 4032.7332 Q 13590.835 4032.7332 13695.581 4111.293 Q 13774.141 4189.8525 13774.141 4346.972 Q 13774.141 4477.9053 13721.768 4556.465 Q 13669.395 4635.0244 13695.581 4713.5845 Q 13721.768 4818.3306 13774.141 4870.7036 Q 13800.327 4923.077 13800.327 4949.2637 z M 15031.097 4242.226 L 15031.097 4006.5466 L 15135.843 4006.5466 L 15240.59 4006.5466 L 15240.59 4504.092 Q 15214.402 5027.823 15135.843 5001.6367 Q 15031.097 4975.45 14978.724 4896.8906 Q 14926.351 4792.144 14900.164 4765.9575 L 14873.978 4739.771 L 14873.978 4713.5845 L 14873.978 4687.398 L 14847.791 4661.211 L 14847.791 4635.0244 L 14821.6045 4635.0244 L 14795.418 4635.0244 L 14795.418 4818.3306 L 14795.418 5027.823 L 14716.857 5027.823 L 14612.111 5027.823 L 14612.111 5001.6367 L 14612.111 5001.6367 L 14612.111 4504.092 Q 14612.111 4032.7332 14664.484 4032.7332 Q 14743.044 4032.7332 14873.978 4242.226 Q 15004.91 4504.092 15031.097 4242.226 z M 17152.209 4032.7332 L 17126.023 4085.1064 L 16968.904 4451.7188 Q 16811.783 4818.3306 16811.783 4844.517 L 16811.783 4870.7036 L 16785.598 4923.077 L 16759.41 4949.2637 L 16759.41 4975.45 L 16759.41 5001.6367 L 16733.225 5001.6367 L 16733.225 5027.823 L 16707.037 5027.823 L 16680.852 5027.823 L 16680.852 5001.6367 L 16654.664 5001.6367 L 16654.664 4975.45 L 16654.664 4949.2637 L 16628.479 4923.077 L 16602.291 4896.8906 L 16602.291 4870.7036 Q 16602.291 4844.517 16392.799 4425.5317 Q 16209.493 4006.5466 16314.239 4006.5466 Q 16418.986 4006.5466 16523.732 4216.0396 Q 16602.291 4425.5317 16654.664 4504.092 Q 16707.037 4556.465 16811.783 4294.599 Q 16942.717 4006.5466 17047.463 4006.5466 Q 17152.209 4006.5466 17152.209 4032.7332 z M 8641.571 4137.4795 L 8641.571 4032.7332 L 8929.624 4058.92 Q 9217.676 4058.92 9191.489 4137.4795 Q 9191.489 4242.226 9139.116 4242.226 Q 9060.557 4268.4126 9060.557 4661.211 L 9060.557 5054.01 L 8955.811 5054.01 L 8877.251 5027.823 L 8877.251 5027.823 L 8851.063 5027.823 L 8851.063 5027.823 L 8851.063 5027.823 L 8851.063 5001.6367 L 8851.063 5001.6367 L 8824.877 4608.838 Q 8824.877 4242.226 8746.317 4242.226 Q 8641.571 4242.226 8641.571 4137.4795 z M 9898.527 4975.45 L 9898.527 5001.6367 L 9872.341 5001.6367 Q 9846.154 5027.823 9689.034 5027.823 L 9558.102 5027.823 L 9531.915 5027.823 L 9505.729 5027.823 L 9453.355 4923.077 Q 9374.796 4818.3306 9374.796 4504.092 Q 9374.796 4216.0396 9453.355 4137.4795 Q 9531.915 4032.7332 9689.034 4058.92 Q 9846.154 4085.1064 9898.527 4111.293 Q 9950.9 4163.666 9950.9 4530.2783 Q 9950.9 4896.8906 9924.714 4923.077 Q 9898.527 4949.2637 9898.527 4975.45 z M 11338.789 4032.7332 L 11443.535 4032.7332 L 11312.603 4294.599 Q 11207.856 4530.2783 11181.67 4765.9575 L 11155.483 5027.823 L 11155.483 5027.823 L 11155.483 5027.823 L 11129.296 5027.823 L 11103.109 5027.823 L 11050.736 5027.823 L 10972.177 5027.823 L 10972.177 4818.3306 Q 10945.99 4608.838 10841.244 4346.972 Q 10684.124 4058.92 10815.058 4032.7332 Q 10919.804 4032.7332 10972.177 4137.4795 Q 11050.736 4268.4126 11076.923 4268.4126 Q 11103.109 4294.599 11155.483 4163.666 Q 11207.856 4058.92 11338.789 4032.7332 z M 11757.774 5027.823 L 11731.588 5027.823 L 11731.588 5001.6367 L 11731.588 5001.6367 L 11705.401 5001.6367 L 11705.401 4975.45 L 11705.401 4975.45 L 11679.215 4975.45 L 11679.215 4975.45 L 11679.215 4975.45 L 11626.842 4870.7036 Q 11574.468 4792.144 11600.655 4504.092 Q 11626.842 4189.8525 11653.028 4137.4795 Q 11679.215 4085.1064 11783.961 4058.92 Q 11914.894 4032.7332 12019.64 4111.293 Q 12098.2 4163.666 12098.2 4530.2783 Q 12098.2 4896.8906 12019.64 4975.45 Q 11941.08 5027.823 11862.5205 5027.823 Q 11783.961 5027.823 11757.774 5027.823 z M 942.71686 4870.7036 L 890.3437 4923.077 L 890.3437 4923.077 L 890.3437 4923.077 L 864.1571 4949.2637 L 837.9705 4975.45 L 837.9705 4975.45 L 837.9705 4975.45 L 811.784 4975.45 L 811.784 4975.45 L 785.5974 5001.6367 L 733.22424 5027.823 L 628.4779 5027.823 L 497.545 5027.823 L 497.545 5001.6367 L 471.35843 5001.6367 L 471.35843 5001.6367 L 471.35843 4975.45 L 471.35843 4975.45 L 471.35843 4975.45 L 471.35843 4530.2783 Q 471.35843 4085.1064 576.10474 4085.1064 Q 680.8511 4085.1064 785.5974 4137.4795 Q 864.1571 4189.8525 890.3437 4346.972 Q 890.3437 4477.9053 942.71686 4504.092 Q 942.71686 4530.2783 968.90344 4661.211 Q 995.09 4818.3306 942.71686 4870.7036 z M 1414.0753 4765.9575 L 1414.0753 5001.6367 L 1361.7021 5001.6367 Q 1283.1425 4975.45 1256.9558 4530.2783 Q 1256.9558 4058.92 1309.329 4058.92 Q 1361.7021 4085.1064 1387.8887 4294.599 Q 1414.0753 4504.092 1414.0753 4765.9575 z M 2199.6726 4085.1064 L 2252.046 4085.1064 L 2278.2324 4556.465 Q 2278.2324 5027.823 2199.6726 5027.823 Q 2094.9263 5001.6367 1990.18 4818.3306 Q 1885.4337 4608.838 1885.4337 4582.6514 L 1885.4337 4556.465 L 1859.2472 4556.465 L 1859.2472 4556.465 L 1859.2472 4530.2783 L 1833.0605 4530.2783 L 1833.0605 4765.9575 L 1833.0605 4975.45 L 1859.2472 4975.45 L 1859.2472 4975.45 L 1859.2472 5001.6367 L 1833.0605 5001.6367 L 1833.0605 5001.6367 L 1833.0605 5027.823 L 1780.6874 5027.823 L 1754.5009 5027.823 L 1754.5009 5001.6367 L 1728.3142 5001.6367 L 1728.3142 4870.7036 Q 1728.3142 4713.5845 1728.3142 4399.345 Q 1728.3142 4085.1064 1754.5009 4085.1064 Q 1806.874 4058.92 1937.8069 4346.972 Q 2068.7397 4635.0244 2094.9263 4635.0244 Q 2121.113 4635.0244 2121.113 4346.972 Q 2147.2996 4085.1064 2199.6726 4085.1064 z M 2671.031 4975.45 L 2644.8445 4975.45 L 2618.658 4870.7036 Q 2566.285 4792.144 2592.4714 4504.092 Q 2618.658 4242.226 2697.2178 4163.666 Q 2775.7773 4085.1064 2880.5237 4085.1064 Q 2985.27 4111.293 3037.6433 4189.8525 Q 3090.0164 4242.226 3090.0164 4556.465 Q 3090.0164 4870.7036 3037.6433 4949.2637 Q 2985.27 5027.823 2828.1506 5001.6367 Q 2697.2178 4975.45 2671.031 4975.45 z M 3587.5615 4111.293 L 3639.9346 4085.1064 L 3770.8674 4085.1064 Q 3875.6138 4085.1064 3901.8003 4137.4795 Q 3901.8003 4189.8525 3770.8674 4216.0396 Q 3666.121 4242.226 3666.121 4530.2783 Q 3666.121 4818.3306 3666.121 4844.517 Q 3692.3076 4870.7036 3797.054 4870.7036 Q 3901.8003 4870.7036 3901.8003 4949.2637 Q 3901.8003 5027.823 3823.2407 5027.823 Q 3718.4944 5027.823 3666.121 5001.6367 L 3639.9346 4975.45 L 3613.748 4975.45 L 3587.5615 4975.45 L 3587.5615 4949.2637 L 3561.3748 4949.2637 L 3561.3748 4949.2637 L 3561.3748 4923.077 L 3561.3748 4923.077 Q 3561.3748 4923.077 3509.0017 4896.8906 Q 3509.0017 4870.7036 3482.8152 4582.6514 Q 3456.6284 4294.599 3509.0017 4216.0396 Q 3509.0017 4137.4795 3587.5615 4111.293 z M 4242.226 4477.9053 L 4242.226 4058.92 L 4294.599 4085.1064 Q 4346.972 4111.293 4346.972 4451.7188 Q 4399.345 4818.3306 4451.7188 4844.517 Q 4504.092 4870.7036 4556.465 4870.7036 Q 4582.6514 4870.7036 4582.6514 4844.517 Q 4608.838 4818.3306 4608.838 4451.7188 L 4608.838 4085.1064 L 4635.0244 4085.1064 L 4661.211 4085.1064 L 4687.398 4085.1064 L 4713.5845 4085.1064 L 4713.5845 4085.1064 L 4713.5845 4085.1064 L 4739.771 4294.599 Q 4765.9575 4477.9053 4739.771 4661.211 Q 4713.5845 4844.517 4687.398 4923.077 Q 4635.0244 4975.45 4608.838 5001.6367 Q 4582.6514 5027.823 4504.092 5027.823 L 4425.5317 5027.823 L 4399.345 5001.6367 L 4373.1587 4975.45 L 4346.972 4975.45 L 4320.7856 4975.45 L 4320.7856 4949.2637 L 4294.599 4949.2637 L 4294.599 4949.2637 L 4294.599 4923.077 L 4294.599 4923.077 L 4294.599 4923.077 L 4268.4126 4923.077 Q 4268.4126 4923.077 4268.4126 4896.8906 Q 4242.226 4896.8906 4242.226 4477.9053 z M 5315.8755 5027.823 L 5080.1963 5001.6367 L 5106.383 4556.465 Q 5106.383 4085.1064 5132.57 4085.1064 Q 5184.943 4085.1064 5211.1294 4477.9053 Q 5237.316 4870.7036 5368.249 4870.7036 Q 5499.1816 4896.8906 5525.368 4975.45 Q 5525.368 5027.823 5315.8755 5027.823 z M 5813.421 4870.7036 L 5813.421 4896.8906 L 5787.234 4923.077 L 5761.0474 4949.2637 L 5761.0474 4975.45 L 5761.0474 5001.6367 L 5734.861 5001.6367 L 5734.861 5027.823 L 5708.6743 5027.823 L 5682.488 5027.823 L 5682.488 5001.6367 L 5656.3013 5001.6367 L 5656.3013 4975.45 L 5656.3013 4923.077 L 5682.488 4896.8906 L 5708.6743 4870.7036 L 5708.6743 4844.517 L 5708.6743 4818.3306 L 5891.9805 4451.7188 Q 6049.1 4085.1064 6075.2866 4058.92 Q 6101.473 4058.92 6310.966 4504.092 Q 6494.272 4949.2637 6520.4585 4975.45 Q 6520.4585 5027.823 6441.8984 5027.823 Q 6389.5254 5027.823 6337.1523 4923.077 Q 6284.7793 4818.3306 6049.1 4818.3306 Q 5813.421 4818.3306 5813.421 4870.7036 z M 6913.257 4949.2637 L 6860.884 4870.7036 L 6834.6973 4844.517 L 6834.6973 4818.3306 L 6808.5107 4818.3306 L 6782.324 4818.3306 L 6782.324 4923.077 L 6782.324 5027.823 L 6729.951 5027.823 L 6677.5776 5027.823 L 6677.5776 5001.6367 L 6651.391 4975.45 L 6651.391 4530.2783 Q 6651.391 4085.1064 6756.1377 4085.1064 Q 6860.884 4085.1064 6965.6304 4137.4795 Q 7070.3765 4189.8525 7070.3765 4373.1587 Q 7070.3765 4556.465 7018.0034 4608.838 Q 6965.6304 4687.398 6991.817 4792.144 Q 7018.0034 4870.7036 7044.19 4949.2637 Q 7070.3765 5001.6367 7044.19 5027.823 Q 6991.817 5027.823 6913.257 4949.2637 z M 7489.362 4504.092 L 7489.362 4216.0396 L 7567.9214 4137.4795 Q 7672.668 4085.1064 7698.8545 4085.1064 Q 7751.2275 4085.1064 7751.2275 4137.4795 Q 7751.2275 4189.8525 7698.8545 4242.226 Q 7646.4814 4294.599 7620.295 4556.465 Q 7594.108 4844.517 7515.5483 4923.077 Q 7436.989 5027.823 7410.8022 5001.6367 Q 7384.615 5001.6367 7384.615 4949.2637 Q 7410.8022 4870.7036 7436.989 4818.3306 Q 7489.362 4765.9575 7489.362 4504.092 z M 17702.127 6965.6304 L 17649.754 6965.6304 L 17649.754 6939.444 L 17649.754 6939.444 L 17623.568 6939.444 L 17623.568 6913.257 L 17623.568 6913.257 L 17597.38 6913.257 L 17597.38 6599.018 Q 17545.008 6258.593 17597.38 6180.0327 Q 17649.754 6101.473 17675.941 6075.2866 Q 17728.314 6022.913 17806.875 6049.1 Q 17911.621 6075.2866 17963.994 6101.473 Q 18016.367 6153.846 18016.367 6494.272 Q 18016.367 6834.6973 18016.367 6860.884 Q 17990.18 6913.257 17859.248 6939.444 Q 17754.502 6965.6304 17702.127 6965.6304 z M 5630.1147 6913.257 L 5603.928 6939.444 L 5603.928 6965.6304 L 5603.928 6991.817 L 5577.7417 6991.817 L 5577.7417 7018.0034 L 5551.5547 7018.0034 L 5525.368 7018.0034 L 5525.368 6991.817 L 5499.1816 6991.817 L 5499.1816 6991.817 L 5499.1816 6965.6304 L 5499.1816 6965.6304 L 5499.1816 6965.6304 L 5499.1816 6913.257 L 5499.1816 6860.884 L 5499.1816 6834.6973 L 5499.1816 6808.5107 L 5682.488 6441.8984 Q 5865.794 6075.2866 5891.9805 6049.1 Q 5918.167 6049.1 6127.6597 6494.272 Q 6337.1523 6939.444 6310.966 6991.817 Q 6284.7793 7018.0034 6232.406 7018.0034 Q 6180.0327 7018.0034 6153.846 6939.444 Q 6101.473 6860.884 5865.794 6834.6973 Q 5656.3013 6834.6973 5656.3013 6860.884 Q 5656.3013 6887.0703 5630.1147 6913.257 z M 15738.135 6101.473 L 15764.321 6075.2866 L 15816.694 6101.473 Q 15842.881 6101.473 15842.881 6546.645 Q 15842.881 6991.817 15764.321 6965.6304 Q 15711.948 6965.6304 15633.388 6860.884 Q 15554.828 6729.951 15554.828 6703.764 L 15554.828 6651.391 L 15502.455 6599.018 Q 15502.455 6572.8315 15476.269 6782.324 L 15476.269 6991.817 L 15397.709 6991.817 L 15345.336 6991.817 L 15345.336 6546.645 Q 15345.336 6101.473 15371.522 6101.473 Q 15371.522 6075.2866 15397.709 6101.473 Q 15450.082 6127.6597 15554.828 6337.1523 Q 15685.761 6599.018 15711.948 6337.1523 Q 15711.948 6101.473 15738.135 6101.473 z M 16418.986 6887.0703 L 16392.799 6887.0703 L 16392.799 6887.0703 L 16392.799 6913.257 L 16392.799 6913.257 L 16392.799 6913.257 L 16366.612 6913.257 L 16366.612 6913.257 L 16366.612 6939.444 L 16340.426 6939.444 L 16340.426 6939.444 L 16340.426 6965.6304 L 16235.68 6965.6304 L 16104.746 6965.6304 L 16104.746 6546.645 Q 16104.746 6101.473 16209.493 6101.473 Q 16314.239 6127.6597 16392.799 6206.219 Q 16497.545 6284.7793 16497.545 6337.1523 Q 16549.918 6415.712 16523.732 6572.8315 Q 16497.545 6729.951 16471.36 6808.5107 Q 16418.986 6860.884 16418.986 6887.0703 z M 17021.277 6127.6597 L 16995.09 6075.2866 L 17230.77 6075.2866 Q 17440.262 6101.473 17440.262 6127.6597 Q 17440.262 6180.0327 17387.889 6180.0327 Q 17335.516 6206.219 17335.516 6494.272 Q 17335.516 6782.324 17309.33 6782.324 L 17309.33 6808.5107 L 17335.516 6887.0703 Q 17335.516 6965.6304 17283.143 6965.6304 L 17204.582 6965.6304 L 17204.582 6808.5107 Q 17178.396 6651.391 17178.396 6415.712 Q 17178.396 6180.0327 17099.836 6180.0327 Q 17021.277 6180.0327 17021.277 6127.6597 z M 5080.1963 6127.6597 L 5106.383 6127.6597 L 5237.316 6127.6597 Q 5394.4355 6127.6597 5368.249 6180.0327 Q 5368.249 6232.406 5263.5024 6232.406 Q 5158.7563 6284.7793 5158.7563 6572.8315 Q 5158.7563 6860.884 5263.5024 6887.0703 Q 5368.249 6887.0703 5368.249 6939.444 Q 5368.249 7018.0034 5237.316 7018.0034 Q 5080.1963 7018.0034 5054.01 6965.6304 Q 5027.823 6939.444 5027.823 6546.645 Q 5027.823 6153.846 5080.1963 6127.6597 z M 6834.6973 7018.0034 L 6782.324 7018.0034 L 6782.324 7018.0034 L 6756.1377 7018.0034 L 6756.1377 6991.817 Q 6756.1377 6965.6304 6703.764 6913.257 L 6651.391 6860.884 L 6651.391 6860.884 L 6651.391 6860.884 L 6625.2046 6860.884 L 6625.2046 6860.884 L 6625.2046 6834.6973 L 6599.018 6834.6973 L 6599.018 6834.6973 L 6599.018 6808.5107 L 6599.018 6808.5107 L 6599.018 6808.5107 L 6572.8315 6913.257 L 6546.645 6991.817 L 6546.645 6991.817 L 6546.645 7018.0034 L 6546.645 7018.0034 L 6546.645 7018.0034 L 6520.4585 7018.0034 L 6520.4585 7018.0034 L 6494.272 7018.0034 L 6441.8984 7018.0034 L 6441.8984 7018.0034 L 6441.8984 7018.0034 L 6415.712 6572.8315 Q 6415.712 6127.6597 6494.272 6127.6597 Q 6599.018 6127.6597 6703.764 6153.846 Q 6808.5107 6206.219 6808.5107 6258.593 Q 6860.884 6310.966 6834.6973 6441.8984 Q 6808.5107 6546.645 6756.1377 6651.391 Q 6703.764 6729.951 6808.5107 6860.884 Q 6913.257 6965.6304 6887.0703 6991.817 Q 6887.0703 7018.0034 6834.6973 7018.0034 z M 7122.7495 6127.6597 L 7122.7495 6127.6597 L 7279.869 6127.6597 Q 7436.989 6127.6597 7463.1753 6180.0327 Q 7463.1753 6232.406 7332.242 6232.406 Q 7227.496 6232.406 7227.496 6337.1523 Q 7227.496 6441.8984 7306.0557 6441.8984 Q 7384.615 6468.085 7384.615 6520.4585 Q 7384.615 6572.8315 7306.0557 6572.8315 Q 7227.496 6572.8315 7227.496 6729.951 Q 7227.496 6887.0703 7332.242 6887.0703 L 7463.1753 6887.0703 L 7463.1753 6965.6304 L 7463.1753 7018.0034 L 7279.869 7018.0034 L 7096.563 7018.0034 L 7096.563 6572.8315 Q 7122.7495 6127.6597 7122.7495 6127.6597 z M 7725.041 6127.6597 L 7725.041 6127.6597 L 7908.347 6127.6597 Q 8065.4663 6127.6597 8091.6533 6180.0327 Q 8091.6533 6232.406 7960.72 6232.406 Q 7855.974 6258.593 7855.974 6363.339 Q 7855.974 6441.8984 7934.5337 6468.085 Q 8013.0933 6494.272 7986.9067 6520.4585 Q 7986.9067 6546.645 7908.347 6572.8315 Q 7855.974 6599.018 7829.787 6808.5107 L 7829.787 7018.0034 L 7777.414 7018.0034 L 7725.041 7018.0034 L 7725.041 6991.817 L 7698.8545 6991.817 L 7698.8545 6546.645 Q 7698.8545 6127.6597 7725.041 6127.6597 z M 9060.557 6572.8315 L 9060.557 6127.6597 L 9112.93 6127.6597 Q 9165.303 6127.6597 9165.303 6494.272 Q 9191.489 6860.884 9296.235 6887.0703 Q 9427.169 6913.257 9400.982 6965.6304 Q 9400.982 7018.0034 9217.676 7018.0034 L 9060.557 7018.0034 L 9060.557 7018.0034 Q 9060.557 7018.0034 9060.557 6572.8315 z M 9584.288 6127.6597 L 9584.288 6127.6597 L 9636.661 6127.6597 Q 9689.034 6127.6597 9689.034 6494.272 Q 9715.221 6860.884 9767.594 6887.0703 Q 9819.968 6887.0703 9819.968 6965.6304 L 9793.781 7018.0034 L 9793.781 7018.0034 L 9793.781 7018.0034 L 9689.034 7018.0034 L 9584.288 7018.0034 L 9584.288 7018.0034 L 9584.288 7018.0034 L 9584.288 6572.8315 Q 9584.288 6127.6597 9584.288 6127.6597 z M 10500.818 6232.406 L 10474.632 6310.966 L 10396.072 6441.8984 Q 10317.513 6546.645 10317.513 6782.324 L 10317.513 7018.0034 L 10291.326 7018.0034 L 10291.326 7018.0034 L 10265.14 7018.0034 L 10238.953 7018.0034 L 10212.766 7018.0034 L 10186.579 7018.0034 L 10186.579 6991.817 L 10160.393 6991.817 L 10160.393 6756.1377 Q 10160.393 6546.645 10029.46 6337.1523 Q 9924.714 6101.473 9977.087 6101.473 Q 10029.46 6127.6597 10134.206 6258.593 Q 10238.953 6389.5254 10317.513 6284.7793 Q 10422.259 6127.6597 10474.632 6127.6597 Q 10527.005 6127.6597 10500.818 6232.406 z M 11207.856 6913.257 L 11207.856 6939.444 L 11181.67 6939.444 L 11181.67 6965.6304 L 11181.67 6965.6304 L 11155.483 6965.6304 L 11155.483 6991.817 L 11155.483 7018.0034 L 11129.296 7018.0034 L 11103.109 7018.0034 L 11076.923 6991.817 L 11050.736 6991.817 L 11050.736 6939.444 L 11050.736 6887.0703 L 11076.923 6860.884 L 11103.109 6834.6973 L 11286.416 6468.085 Q 11469.722 6101.473 11495.908 6101.473 Q 11522.095 6101.473 11731.588 6546.645 Q 11941.08 7018.0034 11888.707 7018.0034 Q 11836.334 7018.0034 11783.961 6913.257 Q 11757.774 6834.6973 11495.908 6860.884 Q 11207.856 6860.884 11207.856 6913.257 z M 12464.812 6389.5254 L 12438.625 6180.0327 L 12464.812 6153.846 Q 12464.812 6101.473 12517.186 6101.473 Q 12569.559 6101.473 12569.559 6546.645 Q 12569.559 6991.817 12543.372 6991.817 L 12543.372 7018.0034 L 12517.186 7018.0034 Q 12464.812 7018.0034 12360.065 6782.324 L 12255.319 6572.8315 L 12229.133 6546.645 L 12202.946 6520.4585 L 12202.946 6651.391 Q 12202.946 6756.1377 12176.76 6887.0703 L 12176.76 7018.0034 L 12124.387 7018.0034 L 12072.014 7018.0034 L 12072.014 6991.817 L 12045.826 6991.817 L 12045.826 6677.5776 Q 12045.826 6363.339 12072.014 6232.406 Q 12072.014 6101.473 12124.387 6101.473 Q 12176.76 6127.6597 12307.692 6337.1523 Q 12412.438 6572.8315 12438.625 6572.8315 Q 12464.812 6572.8315 12464.812 6389.5254 z M 13224.223 6913.257 L 13198.036 6913.257 L 13198.036 6913.257 L 13198.036 6913.257 L 13171.85 6939.444 L 13145.663 6965.6304 L 13119.477 6965.6304 L 13093.29 6965.6304 L 13040.917 6991.817 L 12988.544 7018.0034 L 12988.544 7018.0034 L 12962.356 7018.0034 L 12936.17 6991.817 L 12909.983 6991.817 L 12936.17 6546.645 Q 12936.17 6127.6597 13040.917 6127.6597 Q 13171.85 6127.6597 13250.409 6206.219 Q 13302.782 6284.7793 13355.155 6389.5254 Q 13407.528 6468.085 13381.342 6599.018 Q 13355.155 6729.951 13302.782 6808.5107 Q 13224.223 6913.257 13224.223 6913.257 z M 14271.686 6206.219 Q 14350.246 6127.6597 14402.619 6127.6597 Q 14454.992 6127.6597 14402.619 6232.406 Q 14350.246 6337.1523 14402.619 6546.645 Q 14402.619 6782.324 14324.059 6887.0703 Q 14219.3125 7018.0034 14193.126 7018.0034 Q 14140.753 7018.0034 14140.753 6965.6304 Q 14140.753 6887.0703 14193.126 6808.5107 Q 14245.499 6756.1377 14245.499 6546.645 Q 14193.126 6310.966 14271.686 6206.219 z M 14716.857 6127.6597 L 14716.857 6127.6597 L 14900.164 6127.6597 Q 15083.47 6127.6597 15057.283 6153.846 Q 15057.283 6180.0327 14952.537 6206.219 Q 14847.791 6206.219 14847.791 6310.966 Q 14847.791 6415.712 14926.351 6415.712 Q 15031.097 6415.712 15031.097 6468.085 Q 15004.91 6546.645 14926.351 6546.645 Q 14847.791 6546.645 14847.791 6703.764 Q 14847.791 6860.884 14978.724 6860.884 L 15083.47 6860.884 L 15083.47 6913.257 L 15083.47 6991.817 L 14926.351 6991.817 L 14743.044 6965.6304 L 14743.044 6965.6304 L 14716.857 6965.6304 L 14716.857 6546.645 Q 14716.857 6153.846 14716.857 6127.6597 z M 4058.92 6677.5776 L 4189.8525 6808.5107 L 4189.8525 6834.6973 L 4189.8525 6834.6973 L 4216.0396 6860.884 L 4242.226 6887.0703 L 4242.226 6887.0703 L 4242.226 6913.257 L 4242.226 6913.257 L 4242.226 6913.257 L 4242.226 6965.6304 L 4242.226 6991.817 L 4242.226 6991.817 L 4242.226 7018.0034 L 4242.226 7018.0034 L 4242.226 7018.0034 L 4216.0396 7018.0034 L 4216.0396 7018.0034 L 4189.8525 7044.19 L 4137.4795 7044.19 L 4137.4795 7018.0034 L 4137.4795 6991.817 L 4111.293 6991.817 L 4111.293 6965.6304 L 4111.293 6965.6304 L 4085.1064 6965.6304 L 4085.1064 6965.6304 L 4085.1064 6965.6304 L 4085.1064 6939.444 L 4085.1064 6939.444 L 4058.92 6939.444 Q 4058.92 6913.257 3980.36 6834.6973 L 3927.987 6729.951 L 3901.8003 6729.951 L 3901.8003 6703.764 L 3901.8003 6703.764 L 3875.6138 6703.764 L 3875.6138 6703.764 L 3875.6138 6703.764 L 3875.6138 6677.5776 L 3875.6138 6677.5776 L 3849.4272 6677.5776 L 3849.4272 6651.391 L 3849.4272 6651.391 L 3823.2407 6651.391 L 3823.2407 6703.764 L 3823.2407 6729.951 L 3797.054 6860.884 L 3770.8674 7018.0034 L 3770.8674 7018.0034 L 3770.8674 7018.0034 L 3744.681 7018.0034 L 3718.4944 7018.0034 L 3692.3076 7018.0034 L 3666.121 7018.0034 L 3666.121 6572.8315 Q 3666.121 6127.6597 3744.681 6127.6597 Q 3823.2407 6127.6597 3823.2407 6258.593 Q 3823.2407 6389.5254 3849.4272 6389.5254 Q 3875.6138 6389.5254 3927.987 6310.966 Q 3954.1736 6258.593 3980.36 6258.593 Q 4006.5466 6258.593 4006.5466 6232.406 Q 4032.7332 6206.219 4085.1064 6180.0327 Q 4163.666 6127.6597 4189.8525 6180.0327 Q 4189.8525 6232.406 4111.293 6337.1523 Q 4006.5466 6441.8984 3980.36 6494.272 Q 3927.987 6546.645 4058.92 6677.5776 z M 8379.705 6468.085 L 8379.705 6808.5107 L 8405.892 6860.884 Q 8405.892 6887.0703 8484.452 6860.884 Q 8589.198 6860.884 8589.198 6494.272 Q 8615.385 6127.6597 8667.758 6127.6597 Q 8720.131 6127.6597 8720.131 6520.4585 Q 8693.944 6913.257 8641.571 6965.6304 Q 8589.198 7018.0034 8484.452 7018.0034 L 8405.892 7018.0034 L 8405.892 7018.0034 L 8379.705 7018.0034 L 8379.705 7018.0034 L 8379.705 7018.0034 L 8353.519 6991.817 L 8327.332 6965.6304 L 8327.332 6965.6304 L 8327.332 6965.6304 L 8301.1455 6965.6304 L 8301.1455 6965.6304 L 8301.1455 6939.444 L 8274.959 6939.444 L 8274.959 6913.257 Q 8274.959 6887.0703 8248.772 6494.272 Q 8248.772 6127.6597 8327.332 6127.6597 Q 8379.705 6127.6597 8379.705 6468.085 z M 366.61212 6468.085 Q 340.42554 6441.8984 418.98526 6468.085 Q 471.35843 6468.085 471.35843 6494.272 Q 445.17184 6546.645 418.98526 6546.645 Q 366.61212 6546.645 366.61212 6520.4585 Q 392.7987 6494.272 366.61212 6468.085 z M 628.4779 6729.951 Q 654.6645 6756.1377 628.4779 6756.1377 Q 576.10474 6782.324 576.10474 6756.1377 Q 576.10474 6729.951 628.4779 6729.951 z M 1230.7693 6887.0703 Q 1256.9558 6887.0703 1256.9558 6887.0703 Q 1256.9558 6913.257 1256.9558 6913.257 Q 1230.7693 6913.257 1230.7693 6887.0703 z M 13119.477 8353.519 L 13093.29 8379.705 L 13093.29 8379.705 L 13093.29 8379.705 L 13040.917 8379.705 L 13014.73 8379.705 L 13014.73 8379.705 L 12988.544 8379.705 L 12988.544 8379.705 L 12988.544 8379.705 L 12962.356 8353.519 L 12936.17 8327.332 L 12936.17 8327.332 L 12936.17 8327.332 L 12909.983 8327.332 L 12909.983 8327.332 L 12909.983 8301.1455 L 12883.797 8301.1455 L 12883.797 8274.959 L 12883.797 8248.772 L 12909.983 8222.586 L 12936.17 8196.399 L 12936.17 8196.399 L 12936.17 8170.213 L 12936.17 8170.213 L 12936.17 8170.213 L 13171.85 7751.2275 Q 13407.528 7332.242 13433.716 7306.0557 Q 13459.902 7306.0557 13669.395 7751.2275 Q 13878.888 8196.399 13878.888 8274.959 Q 13878.888 8327.332 13826.514 8379.705 Q 13747.954 8379.705 13721.768 8301.1455 Q 13669.395 8222.586 13407.528 8222.586 Q 13171.85 8222.586 13145.663 8274.959 Q 13145.663 8327.332 13119.477 8353.519 z M 15450.082 7358.4287 Q 15581.015 7332.242 15659.574 7410.8022 Q 15764.321 7489.362 15790.508 7751.2275 Q 15816.694 8013.0933 15764.321 8144.0264 Q 15764.321 8274.959 15685.761 8327.332 Q 15633.388 8379.705 15502.455 8379.705 Q 15345.336 8379.705 15240.59 8301.1455 Q 15135.843 8196.399 15135.843 7855.974 Q 15135.843 7515.5483 15214.402 7436.989 Q 15292.963 7384.615 15450.082 7358.4287 z M 17911.621 7358.4287 L 17990.18 7332.242 L 18016.367 7332.242 L 18042.553 7332.242 L 18042.553 7358.4287 L 18068.74 7358.4287 L 18068.74 7384.615 L 18068.74 7410.8022 L 18042.553 7436.989 L 18016.367 7463.1753 L 18016.367 7463.1753 L 18016.367 7489.362 L 18016.367 7489.362 L 18016.367 7489.362 L 17911.621 7646.4814 Q 17806.875 7803.6006 17806.875 8065.4663 L 17806.875 8327.332 L 17754.502 8327.332 L 17702.127 8327.332 L 17675.941 8327.332 L 17649.754 8327.332 L 17649.754 8327.332 L 17649.754 8327.332 L 17623.568 8222.586 Q 17597.38 8091.6533 17597.38 7960.72 Q 17597.38 7855.974 17440.262 7594.108 Q 17309.33 7332.242 17414.076 7332.242 Q 17518.822 7332.242 17571.195 7410.8022 Q 17597.38 7489.362 17675.941 7515.5483 Q 17728.314 7541.735 17806.875 7463.1753 Q 17859.248 7358.4287 17911.621 7358.4287 z M 8955.811 8274.959 L 8955.811 8222.586 L 8955.811 8222.586 L 8955.811 8222.586 L 9008.184 8144.0264 Q 9060.557 8065.4663 9086.743 7803.6006 Q 9112.93 7541.735 9165.303 7463.1753 Q 9243.862 7384.615 9296.235 7384.615 Q 9374.796 7410.8022 9400.982 7489.362 Q 9427.169 7541.735 9348.609 7620.295 Q 9270.049 7698.8545 9296.235 7803.6006 Q 9322.422 7908.347 9322.422 8013.0933 Q 9322.422 8144.0264 9191.489 8274.959 Q 9060.557 8432.079 9008.184 8405.892 Q 8955.811 8379.705 8955.811 8353.519 Q 8955.811 8327.332 8955.811 8274.959 z M 12019.64 7934.5337 L 11783.961 7515.5483 L 11783.961 7489.362 L 11783.961 7436.989 L 11757.774 7410.8022 L 11757.774 7384.615 L 11888.707 7384.615 L 11993.453 7384.615 L 11993.453 7410.8022 L 11993.453 7436.989 L 12098.2 7594.108 Q 12150.573 7777.414 12176.76 7803.6006 L 12202.946 7829.787 L 12202.946 7855.974 L 12202.946 7908.347 L 12229.133 7934.5337 L 12229.133 7960.72 L 12255.319 7960.72 L 12281.506 7960.72 L 12281.506 7934.5337 L 12307.692 7908.347 L 12307.692 7855.974 L 12307.692 7829.787 L 12333.879 7829.787 L 12333.879 7803.6006 L 12333.879 7803.6006 L 12360.065 7803.6006 L 12360.065 7777.414 Q 12360.065 7751.2275 12464.812 7567.9214 Q 12569.559 7384.615 12674.305 7384.615 Q 12752.864 7384.615 12752.864 7410.8022 Q 12779.051 7463.1753 12517.186 7908.347 Q 12307.692 8353.519 12255.319 8353.519 Q 12229.133 8379.705 12019.64 7934.5337 z M 14140.753 7384.615 L 14140.753 7384.615 L 14428.806 7384.615 Q 14716.857 7384.615 14716.857 7463.1753 Q 14716.857 7541.735 14638.298 7541.735 Q 14559.738 7567.9214 14559.738 7725.041 Q 14559.738 7882.1606 14559.738 8117.84 L 14559.738 8379.705 L 14454.992 8379.705 Q 14350.246 8379.705 14350.246 8327.332 L 14350.246 8274.959 L 14324.059 7908.347 Q 14324.059 7567.9214 14245.499 7567.9214 Q 14166.939 7541.735 14140.753 7489.362 Q 14140.753 7410.8022 14140.753 7384.615 z M 16392.799 7855.974 L 16392.799 7358.4287 L 16602.291 7384.615 Q 16785.598 7436.989 16837.97 7489.362 Q 16916.531 7567.9214 16890.344 7725.041 Q 16864.158 7882.1606 16864.158 7908.347 Q 16811.783 7960.72 16837.97 8013.0933 Q 16864.158 8091.6533 16890.344 8117.84 Q 16916.531 8117.84 16968.904 8170.213 Q 16995.09 8222.586 16995.09 8222.586 L 17021.277 8222.586 L 17021.277 8248.772 L 17021.277 8274.959 L 16995.09 8301.1455 L 16968.904 8327.332 L 16968.904 8327.332 L 16968.904 8327.332 L 16968.904 8353.519 L 16968.904 8353.519 L 16942.717 8353.519 L 16942.717 8379.705 L 16916.531 8379.705 L 16864.158 8379.705 L 16864.158 8353.519 L 16864.158 8353.519 L 16837.97 8353.519 L 16837.97 8327.332 L 16837.97 8327.332 Q 16811.783 8327.332 16759.41 8274.959 L 16680.852 8222.586 L 16654.664 8196.399 L 16628.479 8170.213 L 16602.291 8170.213 L 16576.105 8170.213 L 16576.105 8248.772 Q 16602.291 8327.332 16576.105 8327.332 L 16576.105 8327.332 L 16497.545 8327.332 L 16418.986 8327.332 L 16418.986 8327.332 L 16392.799 8327.332 L 16392.799 7855.974 z M 6808.5107 7463.1753 L 6887.0703 7384.615 L 7018.0034 7410.8022 Q 7175.123 7436.989 7227.496 7489.362 Q 7279.869 7567.9214 7279.869 7908.347 Q 7279.869 8248.772 7227.496 8327.332 Q 7175.123 8379.705 7148.936 8379.705 L 7148.936 8379.705 L 7148.936 8405.892 L 7122.7495 8405.892 L 7122.7495 8405.892 L 7122.7495 8432.079 L 6991.817 8432.079 L 6860.884 8432.079 L 6834.6973 8405.892 L 6808.5107 8379.705 L 6808.5107 8379.705 Q 6808.5107 8379.705 6756.1377 8353.519 Q 6729.951 8327.332 6703.764 8196.399 Q 6651.391 8065.4663 6703.764 7803.6006 Q 6703.764 7515.5483 6808.5107 7463.1753 z M 7934.5337 7882.1606 L 7934.5337 7384.615 L 8144.0264 7410.8022 Q 8353.519 7436.989 8432.079 7489.362 Q 8484.452 7567.9214 8484.452 7751.2275 Q 8484.452 7908.347 8484.452 8065.4663 Q 8484.452 8196.399 8432.079 8274.959 Q 8353.519 8379.705 8327.332 8379.705 L 8274.959 8379.705 L 8117.84 8379.705 L 7960.72 8379.705 L 7960.72 8379.705 L 7960.72 8379.705 L 7934.5337 7882.1606 z M 9950.9 7855.974 L 9950.9 7384.615 L 10212.766 7384.615 Q 10474.632 7410.8022 10474.632 7489.362 Q 10474.632 7594.108 10317.513 7594.108 Q 10160.393 7620.295 10186.579 7698.8545 Q 10186.579 7751.2275 10265.14 7751.2275 Q 10369.886 7777.414 10343.699 7855.974 Q 10343.699 7908.347 10265.14 7934.5337 Q 10186.579 7934.5337 10186.579 8065.4663 L 10186.579 8196.399 L 10343.699 8222.586 Q 10474.632 8222.586 10474.632 8301.1455 Q 10474.632 8379.705 10212.766 8405.892 L 9977.087 8405.892 L 9977.087 8379.705 Q 9950.9 8327.332 9950.9 7855.974 z M 11443.535 8248.772 L 11469.722 8248.772 L 11469.722 8274.959 L 11469.722 8301.1455 L 11469.722 8327.332 L 11469.722 8353.519 L 11469.722 8353.519 L 11469.722 8379.705 L 11443.535 8379.705 L 11417.349 8379.705 L 11391.162 8405.892 L 11364.976 8432.079 L 11312.603 8432.079 L 11286.416 8432.079 L 11286.416 8405.892 Q 11260.2295 8405.892 11207.856 8327.332 L 11155.483 8248.772 L 11155.483 8222.586 L 11155.483 8196.399 L 11129.296 8196.399 L 11103.109 8196.399 L 11103.109 8274.959 Q 11103.109 8379.705 11076.923 8379.705 L 11076.923 8379.705 L 10998.363 8379.705 L 10919.804 8379.705 L 10919.804 8379.705 L 10893.617 8379.705 L 10893.617 7882.1606 Q 10893.617 7384.615 11050.736 7410.8022 Q 11181.67 7436.989 11286.416 7515.5483 Q 11364.976 7620.295 11364.976 7751.2275 Q 11364.976 7882.1606 11338.789 7960.72 Q 11312.603 8065.4663 11364.976 8144.0264 Q 11443.535 8222.586 11443.535 8248.772 z M 8851.063 8693.944 L 8851.063 8693.944 L 8955.811 8667.758 Q 9086.743 8667.758 9112.93 8851.063 Q 9112.93 9008.184 9112.93 9034.37 L 9086.743 9034.37 L 9060.557 9060.557 Q 9008.184 9060.557 9008.184 9112.93 L 9008.184 9139.116 L 9008.184 9217.676 Q 9008.184 9296.235 9008.184 9322.422 Q 9008.184 9348.609 8903.4375 9348.609 Q 8824.877 9322.422 8746.317 9296.235 Q 8667.758 9270.049 8641.571 9217.676 Q 8641.571 9191.489 8615.385 9034.37 L 8589.198 8877.251 L 8615.385 8851.063 Q 8641.571 8824.877 8641.571 8798.69 Q 8667.758 8798.69 8746.317 8746.317 L 8851.063 8693.944 L 8851.063 8693.944 z M 11364.976 9217.676 L 11364.976 9243.862 L 11338.789 9243.862 Q 11338.789 9270.049 11312.603 9270.049 Q 11312.603 9270.049 11155.483 9296.235 L 11024.55 9322.422 L 10998.363 9296.235 Q 10972.177 9270.049 10945.99 9191.489 L 10893.617 9112.93 L 10945.99 8955.811 Q 10945.99 8772.504 11024.55 8720.131 Q 11103.109 8693.944 11181.67 8693.944 Q 11260.2295 8720.131 11312.603 8798.69 Q 11364.976 8851.063 11364.976 9008.184 Q 11364.976 9165.303 11364.976 9217.676 z M 15423.8955 8693.944 L 15450.082 8667.758 L 15607.201 8720.131 Q 15738.135 8746.317 15790.508 8798.69 Q 15816.694 8851.063 15816.694 8981.997 Q 15816.694 9112.93 15764.321 9165.303 Q 15764.321 9191.489 15738.135 9191.489 L 15738.135 9217.676 L 15738.135 9217.676 Q 15711.948 9217.676 15711.948 9217.676 Q 15711.948 9217.676 15554.828 9243.862 L 15397.709 9270.049 L 15397.709 9165.303 Q 15397.709 9034.37 15371.522 8851.063 Q 15371.522 8693.944 15423.8955 8693.944 z M 17545.008 9270.049 L 17414.076 9270.049 L 17387.889 9243.862 L 17361.703 9243.862 L 17361.703 9217.676 L 17335.516 9191.489 L 17361.703 8955.811 Q 17361.703 8693.944 17492.635 8693.944 Q 17649.754 8693.944 17623.568 8746.317 Q 17623.568 8798.69 17545.008 8798.69 Q 17492.635 8824.877 17466.45 8981.997 Q 17466.45 9139.116 17571.195 9165.303 Q 17675.941 9165.303 17649.754 9217.676 Q 17649.754 9270.049 17545.008 9270.049 z M 9767.594 8746.317 L 9767.594 8693.944 L 9977.087 8720.131 Q 10160.393 8720.131 10186.579 8772.504 Q 10186.579 8824.877 10108.02 8851.063 Q 10055.646 8877.251 10029.46 9060.557 L 10003.273 9270.049 L 10003.273 9270.049 L 10003.273 9270.049 L 9950.9 9296.235 L 9924.714 9296.235 L 9924.714 9270.049 L 9898.527 9243.862 L 9898.527 9060.557 Q 9898.527 8851.063 9819.968 8824.877 Q 9767.594 8798.69 9767.594 8746.317 z M 12726.678 8693.944 L 12779.051 8693.944 L 12779.051 9008.184 Q 12805.237 9296.235 12726.678 9270.049 Q 12621.932 9243.862 12569.559 9165.303 Q 12517.186 9112.93 12517.186 9086.743 L 12517.186 9060.557 L 12490.998 9060.557 L 12490.998 9060.557 L 12490.998 9034.37 L 12464.812 9034.37 L 12464.812 9008.184 L 12464.812 8981.997 L 12438.625 8981.997 L 12412.438 8981.997 L 12412.438 9034.37 Q 12412.438 9086.743 12412.438 9165.303 L 12412.438 9270.049 L 12412.438 9270.049 L 12412.438 9270.049 L 12360.065 9270.049 L 12333.879 9270.049 L 12333.879 9270.049 L 12307.692 9270.049 L 12307.692 9165.303 L 12307.692 9086.743 L 12281.506 8903.4375 Q 12281.506 8693.944 12360.065 8693.944 Q 12412.438 8693.944 12517.186 8877.251 Q 12648.118 9060.557 12674.305 8877.251 Q 12674.305 8693.944 12726.678 8693.944 z M 5263.5024 8720.131 L 5315.8755 8720.131 L 5315.8755 9008.184 Q 5315.8755 9296.235 5289.689 9296.235 Q 5263.5024 9322.422 5237.316 9322.422 L 5237.316 9322.422 L 5237.316 9296.235 Q 5237.316 9296.235 5211.1294 9165.303 Q 5184.943 9060.557 5080.1963 9060.557 Q 4949.2637 9060.557 4923.077 9165.303 L 4923.077 9296.235 L 4870.7036 9296.235 L 4818.3306 9296.235 L 4818.3306 9217.676 L 4818.3306 9112.93 L 4818.3306 9086.743 Q 4818.3306 9060.557 4818.3306 8903.4375 Q 4818.3306 8746.317 4844.517 8746.317 Q 4896.8906 8720.131 4923.077 8798.69 Q 4923.077 8903.4375 5054.01 8903.4375 Q 5184.943 8903.4375 5184.943 8824.877 Q 5211.1294 8720.131 5263.5024 8720.131 z M 6180.0327 9034.37 Q 6180.0327 8746.317 6232.406 8720.131 Q 6258.593 8720.131 6258.593 9008.184 Q 6258.593 9322.422 6232.406 9322.422 Q 6180.0327 9322.422 6180.0327 9034.37 z M 7410.8022 9191.489 L 7332.242 9060.557 L 7306.0557 9060.557 L 7306.0557 9060.557 L 7306.0557 9034.37 L 7279.869 9034.37 L 7279.869 9034.37 L 7279.869 9008.184 L 7279.869 9008.184 L 7279.869 9008.184 L 7253.6826 9008.184 L 7253.6826 9008.184 L 7253.6826 8981.997 L 7227.496 8981.997 L 7227.496 9139.116 L 7227.496 9296.235 L 7201.3096 9296.235 L 7201.3096 9322.422 L 7175.123 9322.422 L 7148.936 9322.422 L 7148.936 9296.235 L 7122.7495 9296.235 L 7122.7495 9112.93 Q 7122.7495 8929.624 7122.7495 8851.063 Q 7122.7495 8746.317 7175.123 8746.317 Q 7227.496 8746.317 7358.4287 8903.4375 Q 7489.362 9060.557 7515.5483 8903.4375 Q 7541.735 8720.131 7594.108 8720.131 Q 7672.668 8720.131 7646.4814 9008.184 Q 7646.4814 9322.422 7594.108 9322.422 Q 7515.5483 9322.422 7410.8022 9191.489 z M 13224.223 9322.422 L 13171.85 9348.609 L 13145.663 9270.049 Q 13119.477 9165.303 13171.85 9165.303 Q 13198.036 9165.303 13250.409 9217.676 Q 13250.409 9270.049 13224.223 9322.422 z M 16078.56 9217.676 Q 16078.56 9165.303 16130.933 9139.116 Q 16157.12 9139.116 16157.12 9217.676 Q 16157.12 9270.049 16104.746 9270.049 Q 16052.373 9270.049 16078.56 9217.676 z" svg:height="97.67594mm" draw:style-name="style-229" svg:viewBox="0.0 0.0 18435.352 9767.594" svg:width="184.35352mm" svg:x="15.188216mm" svg:y="208.44518mm"/>
          <draw:path svg:d="M 0.0 5813.421 L 0.0 0.0 L 26.186579 52.373158 Q 52.373158 104.746315 78.55974 157.11948 Q 104.746315 209.49263 130.93289 1335.5155 Q 157.11948 2461.5386 209.49263 4058.92 Q 209.49263 5656.3013 235.67921 6494.272 Q 261.86578 7358.4287 261.86578 8484.452 Q 314.23895 9584.288 680.8511 9584.288 Q 1047.4631 9584.288 1047.4631 9610.475 Q 1073.6498 9636.661 1099.8363 9662.848 Q 1152.2095 9662.848 1152.2095 9689.034 Q 1152.2095 9741.407 1152.2095 9793.781 Q 1204.5826 9819.968 1204.5826 10055.646 Q 1204.5826 10265.14 1230.7693 10343.699 L 1256.9558 10422.259 L 1256.9558 10474.632 L 1256.9558 10500.818 L 1230.7693 10500.818 L 1230.7693 10527.005 L 1230.7693 10527.005 L 1256.9558 10527.005 L 1256.9558 10553.191 L 1256.9558 10579.378 L 1256.9558 10631.751 Q 1256.9558 10684.124 1256.9558 10736.498 L 1256.9558 10762.685 L 1283.1425 10762.685 L 1283.1425 10788.871 L 1309.329 10788.871 L 1309.329 10788.871 L 1309.329 10762.685 L 1309.329 10762.685 L 1335.5155 10762.685 L 1335.5155 10788.871 L 1492.635 10788.871 Q 1623.568 10788.871 1623.568 10815.058 Q 1597.3813 10841.244 3561.3748 10893.617 Q 5525.368 10893.617 7279.869 10893.617 Q 9034.37 10841.244 9453.355 10841.244 Q 9872.341 10841.244 9977.087 10815.058 L 10081.833 10815.058 L 10369.886 10815.058 Q 10684.124 10841.244 11129.296 10841.244 L 11574.468 10841.244 L 11653.028 10841.244 L 11731.588 10841.244 L 11862.5205 10893.617 Q 11993.453 10919.804 11993.453 10945.99 Q 12019.64 10945.99 12019.64 10972.177 L 12045.826 10972.177 L 12045.826 10972.177 L 12045.826 10998.363 L 12098.2 10998.363 L 12150.573 10998.363 L 12150.573 11024.55 L 12150.573 11024.55 L 12150.573 11050.736 L 12150.573 11103.109 L 12150.573 11103.109 L 12150.573 11103.109 L 12150.573 11129.296 L 12150.573 11129.296 L 12098.2 11181.67 Q 12072.014 11207.856 11993.453 11234.043 Q 11914.894 11260.2295 11888.707 11260.2295 L 11862.5205 11260.2295 L 11888.707 11286.416 Q 11888.707 11312.603 11914.894 11312.603 Q 11941.08 11312.603 11888.707 11364.976 Q 11862.5205 11417.349 11836.334 11391.162 Q 11836.334 11364.976 11810.147 11417.349 Q 11783.961 11495.908 11731.588 11495.908 Q 11705.401 11495.908 11731.588 11548.281 Q 11731.588 11600.655 11705.401 11600.655 Q 11679.215 11626.842 11679.215 11626.842 L 11679.215 11626.842 L 5839.6074 11626.842 L 0.0 11626.842 L 0.0 5813.421 z" svg:height="116.26842mm" draw:style-name="style-230" svg:viewBox="0.0 0.0 12150.573 11626.842" svg:width="121.50573mm" svg:x="0.0mm" svg:y="203.73158mm"/>
          <draw:path svg:d="M 864.1571 -1.8189894E-12 L 916.5303 -1.8189894E-12 L 916.5303 -1.8189894E-12 L 916.5303 26.186579 L 942.71686 26.186579 Q 995.09 26.186579 995.09 78.55974 L 995.09 104.746315 L 1021.2766 104.746315 L 1047.4631 104.746315 L 785.5974 235.67921 Q 549.91815 340.42554 471.35843 471.35843 Q 366.61212 576.10474 314.23895 759.4108 Q 261.86578 916.5303 314.23895 1204.5826 Q 314.23895 1492.635 418.98526 1675.941 Q 471.35843 1859.2472 497.545 1885.4337 L 523.73157 1911.6204 L 523.73157 1911.6204 L 523.73157 1911.6204 L 523.73157 1937.8069 L 523.73157 1937.8069 L 549.91815 1937.8069 L 549.91815 1963.9935 L 549.91815 1963.9935 L 576.10474 1963.9935 L 576.10474 1963.9935 L 576.10474 1963.9935 L 576.10474 1990.18 L 576.10474 1990.18 L 602.2913 2016.3666 L 602.2913 2068.7397 L 576.10474 2068.7397 L 523.73157 2068.7397 L 497.545 2042.5532 L 471.35843 2016.3666 L 471.35843 2016.3666 L 471.35843 2016.3666 L 445.17184 2016.3666 L 445.17184 2016.3666 L 445.17184 1990.18 L 418.98526 1990.18 L 418.98526 1990.18 L 418.98526 1963.9935 L 418.98526 1963.9935 L 418.98526 1963.9935 L 392.7987 1937.8069 Q 366.61212 1911.6204 261.86578 1649.7545 Q 157.11948 1387.8887 157.11948 1099.8363 Q 157.11948 811.784 209.49263 654.6645 L 288.05237 497.545 L 288.05237 497.545 L 314.23895 497.545 L 314.23895 497.545 L 314.23895 471.35843 L 288.05237 471.35843 L 288.05237 445.17184 L 261.86578 445.17184 Q 235.67921 445.17184 157.11948 392.7987 L 52.373158 392.7987 L 26.186579 366.61212 L -1.8189894E-12 340.42554 L 104.746315 340.42554 Q 183.30606 340.42554 261.86578 340.42554 L 340.42554 340.42554 L 340.42554 340.42554 L 314.23895 340.42554 L 314.23895 340.42554 L 314.23895 340.42554 L 261.86578 314.23895 Q 209.49263 288.05237 157.11948 288.05237 L 104.746315 288.05237 L 104.746315 261.86578 L 104.746315 261.86578 L 78.55974 261.86578 L 78.55974 235.67921 L 78.55974 235.67921 L 104.746315 235.67921 L 104.746315 235.67921 L 104.746315 235.67921 L 104.746315 209.49263 L 104.746315 209.49263 L 130.93289 209.49263 L 130.93289 183.30606 L 157.11948 183.30606 L 183.30606 183.30606 L 183.30606 157.11948 L 183.30606 157.11948 L 209.49263 157.11948 L 235.67921 130.93289 L 261.86578 130.93289 Q 288.05237 130.93289 366.61212 130.93289 L 418.98526 130.93289 L 497.545 130.93289 L 576.10474 130.93289 L 576.10474 130.93289 L 576.10474 130.93289 L 602.2913 78.55974 Q 602.2913 26.186579 707.03766 26.186579 Q 811.784 26.186579 864.1571 -1.8189894E-12 z M 837.9705 78.55974 Q 942.71686 78.55974 837.9705 78.55974 Q 733.22424 130.93289 733.22424 104.746315 Q 759.4108 78.55974 837.9705 78.55974 z" svg:height="20.687397mm" draw:style-name="style-231" svg:viewBox="0.0 0.0 1047.4631 2068.7397" svg:width="10.474632mm" svg:x="139.3126mm" svg:y="96.62848mm"/>
          <draw:path svg:d="M 445.17184 -3.6379788E-12 L 445.17184 26.186579 L 445.17184 52.373158 Q 418.98526 52.373158 418.98526 78.55974 L 418.98526 104.746315 L 418.98526 104.746315 Q 418.98526 104.746315 418.98526 157.11948 Q 392.7987 209.49263 209.49263 288.05237 L -1.8189894E-12 366.61212 L 26.186579 288.05237 Q 52.373158 209.49263 235.67921 78.55974 Q 445.17184 -52.373158 445.17184 -3.6379788E-12 z" svg:height="3.6661212mm" draw:style-name="style-232" svg:viewBox="0.0 0.0 445.17184 366.61212" svg:width="4.4517183mm" svg:x="149.2635mm" svg:y="172.83142mm"/>
          <draw:path svg:d="M 0.0 1178.3961 L 0.0 0.0 L 9322.422 0.0 L 18671.031 0.0 L 18775.777 52.373158 Q 18880.523 104.746315 18906.71 78.55974 Q 18932.896 78.55974 18932.896 104.746315 Q 18932.896 130.93289 18985.27 157.11948 Q 19063.83 183.30606 19063.83 183.30606 L 19063.83 157.11948 L 19063.83 157.11948 L 19063.83 157.11948 L 19090.016 157.11948 L 19090.016 157.11948 L 19090.016 183.30606 L 19116.203 183.30606 L 19116.203 183.30606 L 19116.203 157.11948 L 19116.203 157.11948 L 19116.203 157.11948 L 19142.39 209.49263 L 19142.39 235.67921 L 19116.203 235.67921 Q 19090.016 235.67921 19090.016 261.86578 Q 19090.016 288.05237 19063.83 314.23895 Q 19011.457 314.23895 19037.643 340.42554 L 19063.83 366.61212 L 19063.83 366.61212 L 19063.83 366.61212 L 19037.643 366.61212 L 19037.643 366.61212 L 18985.27 366.61212 Q 18932.896 366.61212 16654.664 366.61212 Q 14376.433 418.98526 12098.2 418.98526 Q 9819.968 471.35843 8536.825 471.35843 Q 7279.869 471.35843 5446.8086 523.73157 Q 3613.748 523.73157 3168.5762 549.91815 Q 2723.4043 576.10474 2723.4043 785.5974 Q 2723.4043 968.90344 2644.8445 995.09 Q 2566.285 995.09 2540.0981 1021.2766 Q 2513.9116 1047.4631 2356.7922 1021.2766 Q 2173.486 995.09 2173.486 1047.4631 Q 2173.486 1073.6498 2068.7397 1099.8363 Q 1963.9935 1126.023 1963.9935 1099.8363 Q 1963.9935 1073.6498 1937.8069 1099.8363 Q 1937.8069 1099.8363 1885.4337 1099.8363 Q 1833.0605 1126.023 1833.0605 1099.8363 Q 1833.0605 1073.6498 1754.5009 1099.8363 Q 1675.941 1099.8363 1675.941 1126.023 Q 1675.941 1152.2095 1623.568 1152.2095 L 1597.3813 1152.2095 L 1597.3813 1126.023 L 1571.1948 1126.023 L 1571.1948 1126.023 L 1571.1948 1152.2095 L 1545.0082 1152.2095 L 1518.8217 1152.2095 L 1518.8217 1178.3961 L 1518.8217 1204.5826 L 1492.635 1204.5826 L 1466.4485 1204.5826 L 1256.9558 1204.5826 Q 1073.6498 1230.7693 1047.4631 1466.4485 Q 1021.2766 1675.941 995.09 1702.1277 Q 995.09 1702.1277 968.90344 1728.3142 Q 968.90344 1780.6874 942.71686 1780.6874 Q 890.3437 1806.874 916.5303 1833.0605 L 916.5303 1859.2472 L 890.3437 1859.2472 Q 864.1571 1859.2472 837.9705 1833.0605 Q 837.9705 1833.0605 733.22424 1833.0605 Q 602.2913 1833.0605 602.2913 1780.6874 L 602.2913 1728.3142 L 549.91815 1728.3142 L 497.545 1728.3142 L 497.545 1754.5009 L 471.35843 1780.6874 L 471.35843 1780.6874 L 471.35843 1780.6874 L 471.35843 1806.874 L 471.35843 1806.874 L 523.73157 1859.2472 Q 523.73157 1911.6204 549.91815 1911.6204 L 549.91815 1937.8069 L 549.91815 1937.8069 L 576.10474 1937.8069 L 576.10474 1963.9935 L 576.10474 1990.18 L 549.91815 1990.18 L 549.91815 1990.18 L 549.91815 2016.3666 L 523.73157 2016.3666 L 523.73157 1990.18 L 523.73157 1963.9935 L 471.35843 1937.8069 Q 392.7987 1937.8069 392.7987 1963.9935 Q 366.61212 2016.3666 366.61212 2042.5532 L 366.61212 2068.7397 L 340.42554 2068.7397 L 314.23895 2068.7397 L 314.23895 2042.5532 Q 314.23895 2016.3666 314.23895 1990.18 Q 314.23895 1937.8069 235.67921 1937.8069 Q 157.11948 1937.8069 157.11948 1911.6204 Q 130.93289 1885.4337 157.11948 1885.4337 L 183.30606 1885.4337 L 157.11948 1859.2472 L 130.93289 1833.0605 L 130.93289 1833.0605 L 104.746315 1833.0605 L 104.746315 1780.6874 L 104.746315 1754.5009 L 78.55974 1754.5009 L 52.373158 1754.5009 L 52.373158 1780.6874 L 52.373158 1833.0605 L 52.373158 1859.2472 L 52.373158 1885.4337 L 52.373158 2094.9263 L 52.373158 2278.2324 L 26.186579 2304.419 L 0.0 2356.7922 L 0.0 2356.7922 L 0.0 2356.7922 L 0.0 1178.3961 z M 680.8511 1754.5009 Q 680.8511 1754.5009 707.03766 1754.5009 Q 707.03766 1780.6874 680.8511 1780.6874 Q 680.8511 1780.6874 680.8511 1754.5009 z" svg:height="23.567923mm" draw:style-name="style-233" svg:viewBox="0.0 0.0 19142.39 2356.7922" svg:width="191.4239mm" svg:x="0.0mm" svg:y="0.0mm"/>
          <draw:path svg:d="M 9.094947E-13 314.23895 Q 9.094947E-13 26.186579 52.373158 0.0 Q 78.55974 0.0 78.55974 288.05237 Q 78.55974 602.2913 52.373158 602.2913 Q 9.094947E-13 602.2913 9.094947E-13 314.23895 z" svg:height="6.0229135mm" draw:style-name="style-234" svg:viewBox="0.0 0.0 78.55974 602.2913" svg:width="0.7855974mm" svg:x="76.98854mm" svg:y="295.64648mm"/>
          <draw:path svg:d="M 261.86578 549.91815 L 261.86578 549.91815 L 261.86578 549.91815 Q 261.86578 549.91815 235.67921 576.10474 L 209.49263 602.2913 L 209.49263 602.2913 L 209.49263 602.2913 L 104.746315 602.2913 L 26.186579 602.2913 L 26.186579 602.2913 L 0.0 602.2913 L 0.0 602.2913 L 0.0 602.2913 L 0.0 576.10474 L 0.0 576.10474 L 0.0 576.10474 L 0.0 576.10474 L 26.186579 549.91815 L 52.373158 523.73157 L 52.373158 497.545 L 52.373158 445.17184 L 78.55974 445.17184 L 78.55974 445.17184 L 314.23895 3.6379788E-12 Q 576.10474 -445.17184 811.784 78.55974 Q 1047.4631 602.2913 942.71686 602.2913 Q 837.9705 602.2913 811.784 497.545 Q 759.4108 418.98526 523.73157 418.98526 Q 314.23895 418.98526 288.05237 471.35843 Q 261.86578 523.73157 261.86578 549.91815 z M 523.73157 209.49263 L 418.98526 209.49263 L 471.35843 78.55974 Q 523.73157 -26.186579 576.10474 78.55974 Q 628.4779 209.49263 523.73157 209.49263 z" svg:height="6.0229135mm" draw:style-name="style-235" svg:viewBox="0.0 0.0 942.71686 602.2913" svg:width="9.427169mm" svg:x="50.278233mm" svg:y="286.21933mm"/>
          <draw:path svg:d="M 418.98526 52.373158 L 445.17184 52.373158 L 445.17184 78.55974 Q 445.17184 104.746315 497.545 104.746315 Q 523.73157 104.746315 497.545 130.93289 Q 497.545 157.11948 340.42554 157.11948 L 157.11948 157.11948 L 130.93289 130.93289 Q 104.746315 104.746315 78.55974 104.746315 Q 26.186579 78.55974 26.186579 104.746315 L 0.0 157.11948 L 0.0 104.746315 Q 0.0 26.186579 78.55974 0.0 Q 157.11948 0.0 261.86578 0.0 Q 392.7987 26.186579 392.7987 26.186579 Q 392.7987 52.373158 418.98526 52.373158 z" svg:height="1.5711948mm" draw:style-name="style-236" svg:viewBox="0.0 0.0 497.545 157.11948" svg:width="4.97545mm" svg:x="153.71523mm" svg:y="214.72995mm"/>
          <draw:path svg:d="M 418.98526 235.67921 L 418.98526 0.0 L 523.73157 0.0 L 628.4779 0.0 L 628.4779 497.545 Q 602.2913 1021.2766 523.73157 995.09 Q 418.98526 968.90344 366.61212 890.3437 Q 314.23895 785.5974 288.05237 759.4108 L 261.86578 733.22424 L 261.86578 707.03766 L 261.86578 680.8511 L 235.67921 654.6645 L 235.67921 628.4779 L 209.49263 628.4779 L 183.30606 628.4779 L 183.30606 811.784 L 183.30606 1021.2766 L 104.746315 1021.2766 L 0.0 1021.2766 L 0.0 995.09 L 0.0 995.09 L 0.0 497.545 Q 0.0 26.186579 52.373158 26.186579 Q 130.93289 26.186579 261.86578 235.67921 Q 392.7987 497.545 418.98526 235.67921 z" svg:height="10.212766mm" draw:style-name="style-237" svg:viewBox="0.0 0.0 628.4779 1021.2766" svg:width="6.284779mm" svg:x="161.30933mm" svg:y="248.51064mm"/>
          <draw:path svg:d="M 0.0 130.93289 Q 0.0 -26.186579 104.746315 0.0 Q 209.49263 26.186579 235.67921 26.186579 Q 261.86578 52.373158 235.67921 130.93289 Q 209.49263 209.49263 104.746315 235.67921 Q 0.0 261.86578 0.0 130.93289 z" svg:height="2.3567922mm" draw:style-name="style-238" svg:viewBox="0.0 0.0 235.67921 235.67921" svg:width="2.3567922mm" svg:x="80.65466mm" svg:y="241.1784mm"/>
          <draw:path svg:d="M 497.545 52.373158 L 523.73157 52.373158 L 523.73157 78.55974 Q 497.545 104.746315 523.73157 130.93289 L 549.91815 157.11948 L 549.91815 157.11948 L 549.91815 157.11948 L 497.545 157.11948 Q 445.17184 157.11948 418.98526 130.93289 Q 366.61212 130.93289 366.61212 157.11948 Q 366.61212 183.30606 418.98526 183.30606 Q 445.17184 209.49263 366.61212 235.67921 Q 261.86578 261.86578 157.11948 314.23895 Q 52.373158 314.23895 78.55974 288.05237 Q 104.746315 235.67921 52.373158 209.49263 L 26.186579 209.49263 L 26.186579 209.49263 Q 0.0 183.30606 0.0 157.11948 Q 0.0 130.93289 52.373158 130.93289 L 78.55974 130.93289 L 157.11948 130.93289 L 209.49263 104.746315 L 235.67921 104.746315 L 261.86578 104.746315 L 314.23895 78.55974 Q 366.61212 52.373158 418.98526 0.0 Q 445.17184 -52.373158 471.35843 0.0 Q 471.35843 52.373158 497.545 52.373158 z M 157.11948 209.49263 Q 157.11948 183.30606 183.30606 209.49263 Q 209.49263 209.49263 183.30606 209.49263 Q 157.11948 235.67921 157.11948 209.49263 z" svg:height="3.1423895mm" draw:style-name="style-239" svg:viewBox="0.0 0.0 549.91815 314.23895" svg:width="5.4991817mm" svg:x="106.31751mm" svg:y="213.15875mm"/>
          <draw:path svg:d="M 1466.4485 288.05237 L 1518.8217 314.23895 L 1597.3813 314.23895 L 1675.941 314.23895 L 1675.941 314.23895 L 1675.941 314.23895 L 1728.3142 340.42554 L 1754.5009 366.61212 L 1780.6874 366.61212 Q 1806.874 366.61212 1859.2472 392.7987 L 1911.6204 418.98526 L 1911.6204 418.98526 L 1937.8069 418.98526 L 1937.8069 418.98526 L 1937.8069 418.98526 L 1937.8069 445.17184 L 1937.8069 445.17184 L 1911.6204 445.17184 L 1911.6204 471.35843 L 1911.6204 471.35843 L 1885.4337 471.35843 L 1885.4337 471.35843 L 1885.4337 471.35843 L 1885.4337 497.545 L 1885.4337 497.545 L 1859.2472 497.545 L 1859.2472 523.73157 L 1859.2472 523.73157 L 1833.0605 523.73157 L 1833.0605 523.73157 L 1833.0605 523.73157 L 1806.874 549.91815 L 1780.6874 576.10474 L 1754.5009 576.10474 Q 1728.3142 576.10474 1675.941 628.4779 Q 1649.7545 628.4779 1492.635 707.03766 L 1335.5155 759.4108 L 1335.5155 733.22424 Q 1309.329 680.8511 1283.1425 680.8511 L 1230.7693 680.8511 L 1230.7693 680.8511 Q 1204.5826 680.8511 1204.5826 628.4779 Q 1204.5826 602.2913 1204.5826 523.73157 L 1204.5826 418.98526 L 1178.3961 445.17184 L 1152.2095 471.35843 L 1099.8363 576.10474 Q 995.09 680.8511 995.09 680.8511 L 995.09 680.8511 L 995.09 680.8511 Q 995.09 680.8511 968.90344 628.4779 Q 968.90344 576.10474 942.71686 576.10474 Q 916.5303 576.10474 916.5303 602.2913 Q 890.3437 628.4779 837.9705 654.6645 Q 785.5974 680.8511 785.5974 654.6645 Q 785.5974 628.4779 759.4108 628.4779 Q 733.22424 628.4779 733.22424 576.10474 Q 707.03766 549.91815 680.8511 549.91815 Q 654.6645 549.91815 628.4779 628.4779 Q 628.4779 707.03766 576.10474 680.8511 Q 497.545 680.8511 314.23895 680.8511 L 104.746315 680.8511 L 52.373158 654.6645 L 0.0 628.4779 L 0.0 628.4779 L 0.0 628.4779 L 26.186579 628.4779 L 26.186579 628.4779 L 52.373158 602.2913 L 104.746315 576.10474 L 104.746315 576.10474 L 104.746315 576.10474 L 130.93289 576.10474 L 130.93289 576.10474 L 157.11948 549.91815 L 183.30606 523.73157 L 183.30606 523.73157 Q 209.49263 523.73157 314.23895 471.35843 L 418.98526 392.7987 L 418.98526 392.7987 Q 445.17184 366.61212 445.17184 366.61212 L 445.17184 366.61212 L 471.35843 366.61212 Q 471.35843 366.61212 471.35843 340.42554 L 471.35843 340.42554 L 471.35843 340.42554 Q 497.545 314.23895 523.73157 314.23895 L 549.91815 314.23895 L 576.10474 288.05237 L 602.2913 261.86578 L 811.784 130.93289 Q 1021.2766 0.0 1047.4631 0.0 Q 1099.8363 0.0 1178.3961 104.746315 Q 1283.1425 209.49263 1335.5155 261.86578 Q 1387.8887 261.86578 1466.4485 288.05237 z" svg:height="7.594108mm" draw:style-name="style-240" svg:viewBox="0.0 0.0 1937.8069 759.4108" svg:width="19.378069mm" svg:x="97.937805mm" svg:y="204.25533mm"/>
          <draw:path svg:d="M 235.67921 0.0 L 288.05237 26.186579 L 288.05237 864.1571 L 261.86578 1702.1277 L 261.86578 1702.1277 L 261.86578 1728.3142 L 261.86578 1728.3142 L 261.86578 1728.3142 L 235.67921 1728.3142 L 235.67921 1728.3142 L 235.67921 1754.5009 L 261.86578 1754.5009 L 261.86578 1754.5009 L 261.86578 1780.6874 L 261.86578 1780.6874 L 288.05237 1780.6874 L 314.23895 1780.6874 L 340.42554 1780.6874 L 366.61212 1806.874 L 392.7987 1833.0605 L 1099.8363 2147.2996 Q 1780.6874 2461.5386 1885.4337 2644.8445 Q 1963.9935 2828.1506 2199.6726 3194.7627 Q 2409.1653 3561.3748 2435.3518 3561.3748 L 2435.3518 3587.5615 L 2435.3518 3613.748 L 2409.1653 3639.9346 L 1361.7021 4294.599 Q 314.23895 4923.077 314.23895 5184.943 L 314.23895 5472.995 L 314.23895 5472.995 Q 314.23895 5472.995 288.05237 5499.1816 L 288.05237 5499.1816 L 445.17184 5813.421 Q 576.10474 6101.473 890.3437 6625.2046 Q 1204.5826 7148.936 1230.7693 7175.123 L 1230.7693 7201.3096 L 1204.5826 7253.6826 Q 1204.5826 7279.869 785.5974 7541.735 Q 366.61212 7803.6006 340.42554 8222.586 Q 314.23895 8615.385 314.23895 10212.766 Q 314.23895 11836.334 340.42554 12255.319 L 340.42554 12648.118 L 340.42554 12648.118 L 314.23895 12648.118 L 314.23895 12621.932 L 314.23895 12595.745 L 288.05237 12569.559 L 261.86578 12517.186 L 261.86578 12464.812 Q 261.86578 12386.252 235.67921 12386.252 Q 209.49263 12386.252 209.49263 12360.065 Q 209.49263 12307.692 183.30606 12360.065 Q 157.11948 12386.252 157.11948 12229.133 L 157.11948 12072.014 L 130.93289 12255.319 L 104.746315 12412.438 L 104.746315 12412.438 L 104.746315 12412.438 L 104.746315 12438.625 L 78.55974 12438.625 L 78.55974 12255.319 Q 52.373158 12045.826 26.186579 6180.0327 L 0.0 340.42554 L 0.0 340.42554 L 0.0 340.42554 L 26.186579 314.23895 L 52.373158 288.05237 L 52.373158 209.49263 Q 52.373158 130.93289 78.55974 104.746315 Q 104.746315 78.55974 104.746315 157.11948 Q 104.746315 209.49263 157.11948 104.746315 Q 183.30606 0.0 235.67921 0.0 z" svg:height="126.48118mm" draw:style-name="style-241" svg:viewBox="0.0 0.0 2435.3518 12648.118" svg:width="24.35352mm" svg:x="12.045827mm" svg:y="39.27987mm"/>
          <draw:path svg:d="M 523.73157 916.5303 L 523.73157 942.71686 L 497.545 942.71686 Q 471.35843 968.90344 314.23895 968.90344 L 183.30606 968.90344 L 157.11948 968.90344 L 130.93289 968.90344 L 78.55974 864.1571 Q 0.0 759.4108 0.0 445.17184 Q 0.0 157.11948 78.55974 78.55974 Q 157.11948 -26.186579 314.23895 0.0 Q 471.35843 26.186579 523.73157 52.373158 Q 576.10474 104.746315 576.10474 471.35843 Q 576.10474 837.9705 549.91815 864.1571 Q 523.73157 890.3437 523.73157 916.5303 z M 261.86578 130.93289 Q 314.23895 130.93289 340.42554 157.11948 Q 366.61212 183.30606 366.61212 471.35843 Q 366.61212 759.4108 314.23895 785.5974 Q 288.05237 811.784 235.67921 759.4108 Q 209.49263 707.03766 209.49263 445.17184 Q 235.67921 157.11948 261.86578 130.93289 z" svg:height="9.689034mm" draw:style-name="style-242" svg:viewBox="0.0 0.0 576.10474 968.90344" svg:width="5.7610474mm" svg:x="108.93617mm" svg:y="249.03438mm"/>
          <draw:path svg:d="M 392.7987 0.0 L 418.98526 0.0 L 418.98526 0.0 Q 418.98526 0.0 445.17184 26.186579 L 445.17184 26.186579 L 445.17184 26.186579 Q 445.17184 52.373158 445.17184 52.373158 L 471.35843 52.373158 L 942.71686 864.1571 Q 1440.2618 1675.941 1440.2618 1728.3142 Q 1440.2618 1780.6874 1440.2618 1859.2472 L 1440.2618 1937.8069 L 1440.2618 1937.8069 L 1440.2618 1937.8069 L 1440.2618 1963.9935 L 1440.2618 1963.9935 L 1414.0753 1963.9935 L 1414.0753 1990.18 L 1414.0753 1990.18 L 1387.8887 1990.18 L 1387.8887 1990.18 L 1387.8887 1990.18 L 1387.8887 2016.3666 L 1387.8887 2016.3666 L 1361.7021 2016.3666 L 1361.7021 2042.5532 L 1335.5155 2042.5532 L 1283.1425 2042.5532 L 1256.9558 2042.5532 L 1230.7693 2042.5532 L 1178.3961 2042.5532 L 1126.023 2042.5532 L 1126.023 2016.3666 Q 1126.023 2016.3666 1021.2766 1911.6204 Q 942.71686 1833.0605 471.35843 1021.2766 L 0.0 235.67921 L 0.0 209.49263 L 26.186579 183.30606 L 26.186579 183.30606 L 26.186579 157.11948 L 52.373158 157.11948 L 78.55974 157.11948 L 78.55974 130.93289 L 78.55974 130.93289 L 104.746315 130.93289 L 104.746315 104.746315 L 130.93289 104.746315 L 157.11948 104.746315 L 288.05237 52.373158 Q 392.7987 0.0 392.7987 0.0 z" svg:height="20.425531mm" draw:style-name="style-243" svg:viewBox="0.0 0.0 1440.2618 2042.5532" svg:width="14.402618mm" svg:x="56.301147mm" svg:y="29.852701mm"/>
          <draw:path svg:d="M 523.73157 733.22424 L 523.73157 785.5974 L 523.73157 785.5974 Q 523.73157 759.4108 497.545 707.03766 Q 471.35843 654.6645 392.7987 654.6645 L 314.23895 628.4779 L 314.23895 707.03766 Q 340.42554 759.4108 340.42554 785.5974 L 366.61212 785.5974 L 366.61212 811.784 L 366.61212 864.1571 L 340.42554 864.1571 L 314.23895 864.1571 L 314.23895 837.9705 L 314.23895 811.784 L 288.05237 811.784 L 288.05237 811.784 L 288.05237 785.5974 L 261.86578 785.5974 L 261.86578 785.5974 L 261.86578 759.4108 L 261.86578 759.4108 L 261.86578 759.4108 L 235.67921 654.6645 Q 209.49263 523.73157 183.30606 497.545 Q 157.11948 497.545 157.11948 418.98526 Q 157.11948 340.42554 78.55974 261.86578 L 26.186579 183.30606 L 26.186579 157.11948 L 0.0 157.11948 L 0.0 104.746315 Q -26.186579 52.373158 0.0 26.186579 Q 52.373158 26.186579 52.373158 0.0 Q 78.55974 -26.186579 157.11948 52.373158 Q 209.49263 130.93289 314.23895 235.67921 Q 366.61212 340.42554 445.17184 445.17184 Q 523.73157 549.91815 523.73157 602.2913 Q 523.73157 680.8511 523.73157 733.22424 z M 78.55974 78.55974 Q 104.746315 78.55974 104.746315 78.55974 Q 104.746315 78.55974 104.746315 78.55974 Q 78.55974 78.55974 78.55974 78.55974 z" svg:height="8.641571mm" draw:style-name="style-244" svg:viewBox="0.0 0.0 523.73157 864.1571" svg:width="5.237316mm" svg:x="148.73978mm" svg:y="200.32733mm"/>
          <draw:path svg:d="M 0.0 392.7987 L 0.0 392.7987 L 0.0 392.7987 L 0.0 392.7987 L 0.0 183.30606 Q 0.0 -26.186579 78.55974 0.0 Q 157.11948 26.186579 209.49263 130.93289 Q 209.49263 235.67921 157.11948 314.23895 Q 104.746315 392.7987 52.373158 392.7987 Q 26.186579 392.7987 0.0 392.7987 z" svg:height="3.9279869mm" draw:style-name="style-245" svg:viewBox="0.0 0.0 209.49263 392.7987" svg:width="2.0949264mm" svg:x="30.900164mm" svg:y="271.0311mm"/>
          <draw:path svg:d="M 4163.666 0.0 L 4216.0396 0.0 L 4346.972 104.746315 Q 4477.9053 183.30606 4635.0244 366.61212 Q 4844.517 549.91815 4975.45 864.1571 Q 5106.383 1178.3961 5237.316 1571.1948 Q 5368.249 1937.8069 5342.062 2880.5237 Q 5315.8755 3849.4272 5158.7563 4870.7036 Q 4949.2637 5865.794 4923.077 6075.2866 Q 4896.8906 6284.7793 4896.8906 6520.4585 Q 4896.8906 6756.1377 4949.2637 7122.7495 Q 5001.6367 7515.5483 5001.6367 7803.6006 Q 4949.2637 8091.6533 4949.2637 8170.213 L 4949.2637 8222.586 L 4923.077 8274.959 L 4923.077 8353.519 L 4949.2637 8353.519 L 4975.45 8327.332 L 5001.6367 8327.332 L 5027.823 8327.332 L 5054.01 8301.1455 L 5080.1963 8274.959 L 5080.1963 8274.959 L 5106.383 8274.959 L 5106.383 8274.959 L 5106.383 8274.959 L 5132.57 8248.772 Q 5158.7563 8222.586 5891.9805 7803.6006 Q 6625.2046 7358.4287 6625.2046 5237.316 L 6651.391 3116.203 L 6651.391 3116.203 Q 6677.5776 3116.203 6677.5776 3037.6433 Q 6677.5776 2959.0835 6703.764 2985.27 Q 6729.951 3037.6433 6729.951 2906.7104 L 6729.951 2775.7773 L 6756.1377 2723.4043 L 6782.324 2671.031 L 6782.324 2697.2178 L 6782.324 2723.4043 L 6808.5107 2723.4043 L 6808.5107 2723.4043 L 6808.5107 2828.1506 L 6834.6973 2906.7104 L 6834.6973 5551.5547 Q 6834.6973 8196.399 6860.884 9479.542 L 6860.884 10762.685 L 6860.884 10762.685 L 6834.6973 10762.685 L 6834.6973 10788.871 Q 6834.6973 10841.244 6808.5107 10998.363 L 6782.324 11129.296 L 6782.324 11155.483 L 6782.324 11207.856 L 6756.1377 11024.55 L 6729.951 10841.244 L 6729.951 10841.244 L 6729.951 10841.244 L 6729.951 10867.431 L 6729.951 10867.431 L 6703.764 10919.804 L 6677.5776 10972.177 L 6677.5776 11050.736 L 6677.5776 11155.483 L 6651.391 11155.483 L 6651.391 11155.483 L 6651.391 10448.445 Q 6625.2046 9741.407 6625.2046 9636.661 L 6625.2046 9505.729 L 6625.2046 9479.542 L 6625.2046 9453.355 L 6572.8315 9453.355 L 6546.645 9479.542 L 6546.645 9479.542 L 6520.4585 9479.542 L 6520.4585 9479.542 L 6520.4585 9479.542 L 6494.272 9505.729 L 6468.085 9531.915 L 5918.167 9872.341 Q 5368.249 10212.766 5289.689 10317.513 Q 5211.1294 10422.259 5211.1294 11103.109 Q 5211.1294 11783.961 5211.1294 11941.08 L 5211.1294 12098.2 L 5184.943 12124.387 L 5184.943 12150.573 L 5184.943 12150.573 L 5184.943 12176.76 L 5184.943 12202.946 L 5158.7563 12229.133 L 5158.7563 12229.133 L 5158.7563 12229.133 L 5158.7563 12202.946 L 5158.7563 12202.946 L 5132.57 12176.76 L 5106.383 12150.573 L 5106.383 12150.573 L 5106.383 12150.573 L 5106.383 12176.76 L 5106.383 12176.76 L 5080.1963 12176.76 L 5080.1963 12176.76 L 5080.1963 12072.014 Q 5106.383 11967.267 5106.383 11888.707 Q 5106.383 11783.961 5001.6367 11181.67 L 4896.8906 10579.378 L 4870.7036 10579.378 L 4870.7036 10579.378 L 4870.7036 10553.191 L 4844.517 10553.191 L 4844.517 10553.191 L 4844.517 10527.005 L 4792.144 10527.005 L 4765.9575 10527.005 L 4739.771 10553.191 L 4713.5845 10579.378 L 4687.398 10579.378 Q 4661.211 10579.378 2880.5237 11653.028 L 1073.6498 12726.678 L 1073.6498 12726.678 L 1073.6498 12726.678 L 1047.4631 12752.864 L 1021.2766 12779.051 L 995.09 12779.051 L 968.90344 12779.051 L 916.5303 12779.051 L 890.3437 12779.051 L 890.3437 12726.678 L 864.1571 12648.118 L 864.1571 12648.118 L 864.1571 12621.932 L 864.1571 12621.932 L 864.1571 12621.932 L 864.1571 12621.932 L 890.3437 12621.932 L 968.90344 12569.559 Q 1021.2766 12517.186 1047.4631 12517.186 L 1073.6498 12517.186 L 1099.8363 12490.998 L 1126.023 12464.812 L 1126.023 12464.812 L 1126.023 12464.812 L 1152.2095 12464.812 L 1152.2095 12464.812 L 1152.2095 12438.625 L 1126.023 12438.625 L 1126.023 12412.438 L 1126.023 12386.252 L 1099.8363 12360.065 L 1073.6498 12333.879 L 1073.6498 12307.692 L 1073.6498 12281.506 L 1047.4631 12281.506 L 1047.4631 12255.319 L 1047.4631 12255.319 L 1021.2766 12255.319 L 1021.2766 12255.319 L 1021.2766 12255.319 L 1021.2766 12229.133 L 1021.2766 12229.133 L 995.09 12229.133 L 995.09 12255.319 L 968.90344 12255.319 Q 942.71686 12255.319 811.784 12333.879 L 707.03766 12412.438 L 707.03766 12386.252 L 707.03766 12386.252 L 680.8511 12386.252 L 680.8511 12360.065 L 680.8511 12360.065 L 654.6645 12360.065 L 654.6645 12333.879 L 654.6645 12307.692 L 628.4779 12307.692 L 628.4779 12307.692 L 628.4779 12281.506 L 602.2913 12281.506 L 602.2913 12255.319 L 602.2913 12229.133 L 576.10474 12202.946 Q 549.91815 12176.76 549.91815 12150.573 Q 549.91815 12124.387 628.4779 12045.826 L 707.03766 11967.267 L 733.22424 11967.267 L 733.22424 11941.08 L 733.22424 11941.08 L 707.03766 11941.08 L 707.03766 11941.08 L 707.03766 11941.08 L 707.03766 11914.894 L 707.03766 11914.894 L 680.8511 11888.707 L 654.6645 11862.5205 L 654.6645 11862.5205 L 654.6645 11836.334 L 654.6645 11836.334 L 654.6645 11836.334 L 628.4779 11836.334 L 628.4779 11836.334 L 628.4779 11810.147 L 602.2913 11810.147 L 602.2913 11810.147 Q 602.2913 11783.961 497.545 11836.334 L 366.61212 11862.5205 L 366.61212 11836.334 L 340.42554 11810.147 L 340.42554 11810.147 L 340.42554 11783.961 L 340.42554 11783.961 L 340.42554 11783.961 L 340.42554 11731.588 L 340.42554 11705.401 L 340.42554 11705.401 L 340.42554 11679.215 L 445.17184 11626.842 Q 549.91815 11574.468 576.10474 11548.281 L 602.2913 11548.281 L 602.2913 11522.095 L 602.2913 11469.722 L 576.10474 11469.722 L 576.10474 11469.722 L 576.10474 11443.535 L 549.91815 11443.535 L 549.91815 11417.349 L 549.91815 11391.162 L 523.73157 11364.976 L 497.545 11338.789 L 497.545 11338.789 L 497.545 11312.603 L 471.35843 11312.603 L 445.17184 11312.603 L 418.98526 11338.789 Q 392.7987 11364.976 288.05237 11417.349 L 209.49263 11469.722 L 209.49263 11469.722 L 183.30606 11443.535 L 183.30606 11443.535 L 183.30606 11417.349 L 183.30606 11417.349 L 183.30606 11417.349 L 157.11948 11391.162 L 130.93289 11364.976 L 130.93289 11364.976 L 130.93289 11364.976 L 130.93289 11364.976 L 104.746315 11364.976 L 104.746315 11364.976 L 78.55974 11364.976 L 78.55974 11364.976 L 78.55974 11364.976 L 26.186579 11338.789 L -1.8189894E-12 11338.789 L -1.8189894E-12 11338.789 L -1.8189894E-12 11312.603 L 26.186579 11312.603 L 52.373158 11312.603 L 52.373158 11286.416 L 78.55974 11286.416 L 78.55974 11286.416 L 78.55974 11260.2295 L 104.746315 11260.2295 L 130.93289 11260.2295 L 2330.6055 9924.714 Q 4530.2783 8615.385 4530.2783 8274.959 Q 4530.2783 7960.72 4373.1587 7332.242 Q 4216.0396 6703.764 4216.0396 6389.5254 Q 4216.0396 6101.473 4242.226 6022.913 L 4268.4126 5970.54 L 4268.4126 5918.167 L 4268.4126 5839.6074 L 4294.599 5839.6074 L 4320.7856 5839.6074 L 4320.7856 5918.167 L 4320.7856 5996.7266 L 4346.972 6022.913 Q 4373.1587 6075.2866 4373.1587 6101.473 L 4373.1587 6127.6597 L 4399.345 6153.846 L 4425.5317 6180.0327 L 4425.5317 6232.406 L 4425.5317 6258.593 L 4451.7188 6258.593 L 4451.7188 6284.7793 L 4451.7188 6284.7793 L 4477.9053 6284.7793 L 4477.9053 6284.7793 L 4477.9053 6284.7793 L 4477.9053 6310.966 L 4477.9053 6310.966 L 4477.9053 6284.7793 L 4477.9053 6258.593 L 4477.9053 6180.0327 L 4477.9053 6075.2866 L 4451.7188 5682.488 Q 4425.5317 5289.689 4425.5317 5080.1963 Q 4425.5317 4844.517 4530.2783 4189.8525 L 4608.838 3535.1882 L 4608.838 3535.1882 L 4635.0244 3535.1882 L 4635.0244 3535.1882 L 4635.0244 3509.0017 L 4635.0244 3509.0017 L 4635.0244 3509.0017 L 4661.211 3509.0017 L 4661.211 3509.0017 L 4661.211 3482.8152 L 4687.398 3482.8152 L 4687.398 3482.8152 L 4687.398 3456.6284 L 4687.398 3456.6284 L 4687.398 3456.6284 L 4713.5845 3404.2554 Q 4739.771 3378.0688 4870.7036 3037.6433 Q 5001.6367 2697.2178 5027.823 2461.5386 L 5054.01 2225.8594 L 5027.823 2199.6726 L 5001.6367 2147.2996 L 5001.6367 2121.113 L 5001.6367 2094.9263 L 4975.45 2094.9263 L 4975.45 2094.9263 L 4975.45 2068.7397 L 4949.2637 2068.7397 L 4949.2637 2068.7397 L 4949.2637 2094.9263 L 4949.2637 2094.9263 L 4949.2637 2094.9263 L 4896.8906 2409.1653 Q 4844.517 2723.4043 4792.144 2880.5237 Q 4792.144 3011.4565 4765.9575 3090.0164 L 4739.771 3142.3896 L 4739.771 3168.5762 L 4739.771 3194.7627 L 4713.5845 3194.7627 L 4713.5845 3194.7627 L 4713.5845 3220.9492 L 4687.398 3220.9492 L 4687.398 3247.136 L 4687.398 3299.509 L 4661.211 3247.136 L 4635.0244 3220.9492 L 4635.0244 3220.9492 L 4635.0244 3220.9492 L 4635.0244 3116.203 Q 4635.0244 3011.4565 4582.6514 2513.9116 Q 4530.2783 1990.18 4504.092 1675.941 Q 4477.9053 1335.5155 4346.972 942.71686 Q 4242.226 549.91815 4320.7856 549.91815 Q 4373.1587 576.10474 4320.7856 497.545 L 4242.226 418.98526 L 4242.226 418.98526 Q 4216.0396 392.7987 4216.0396 392.7987 L 4216.0396 392.7987 L 4216.0396 366.61212 Q 4216.0396 366.61212 4189.8525 366.61212 L 4189.8525 366.61212 L 4189.8525 366.61212 Q 4163.666 340.42554 4163.666 340.42554 L 4163.666 314.23895 L 4163.666 314.23895 L 4163.666 314.23895 L 4137.4795 314.23895 L 4137.4795 314.23895 L 4137.4795 288.05237 L 4111.293 288.05237 L 4111.293 288.05237 L 4111.293 261.86578 L 4111.293 261.86578 L 4111.293 261.86578 L 4085.1064 235.67921 Q 4058.92 209.49263 4058.92 183.30606 L 4006.5466 157.11948 L 4006.5466 157.11948 L 4006.5466 157.11948 L 3980.36 130.93289 L 3954.1736 104.746315 L 3980.36 104.746315 L 4006.5466 104.746315 L 4006.5466 78.55974 L 4006.5466 78.55974 L 3980.36 78.55974 L 3980.36 52.373158 L 3954.1736 52.373158 L 3927.987 52.373158 L 4006.5466 0.0 Q 4085.1064 0.0 4163.666 0.0 z M 5970.54 8039.28 L 6075.2866 7960.72 L 6206.219 7960.72 L 6337.1523 7960.72 L 6310.966 8117.84 Q 6310.966 8222.586 6232.406 8274.959 Q 6153.846 8301.1455 6127.6597 8379.705 Q 6101.473 8484.452 6153.846 8746.317 Q 6258.593 9034.37 6232.406 9191.489 Q 6206.219 9348.609 6153.846 9427.169 Q 6101.473 9531.915 6075.2866 9531.915 Q 6049.1 9531.915 6022.913 9558.102 L 5996.7266 9584.288 L 5944.3535 9584.288 L 5891.9805 9584.288 L 5787.234 9610.475 L 5708.6743 9610.475 L 5708.6743 9531.915 L 5734.861 9453.355 L 5734.861 9400.982 Q 5734.861 9348.609 5839.6074 9296.235 Q 5944.3535 9243.862 5944.3535 9112.93 Q 5944.3535 9008.184 5891.9805 8851.063 Q 5839.6074 8667.758 5839.6074 8458.266 Q 5839.6074 8248.772 5839.6074 8170.213 Q 5891.9805 8117.84 5970.54 8039.28 z M 5577.7417 9819.968 L 5551.5547 9846.154 L 5525.368 9846.154 L 5499.1816 9846.154 L 5472.995 9872.341 L 5446.8086 9898.527 L 5446.8086 9898.527 L 5420.622 9898.527 L 5420.622 9898.527 L 5420.622 9898.527 L 5394.4355 9898.527 L 5368.249 9898.527 L 5368.249 9898.527 L 5368.249 9898.527 L 5342.062 9898.527 L 5342.062 9898.527 L 5342.062 9872.341 L 5315.8755 9872.341 L 5315.8755 9872.341 L 5315.8755 9846.154 L 5315.8755 9846.154 L 5315.8755 9846.154 L 5289.689 9793.781 Q 5263.5024 9767.594 5027.823 9322.422 L 4792.144 8903.4375 L 4765.9575 8903.4375 L 4765.9575 8903.4375 L 4765.9575 8877.251 L 4739.771 8877.251 L 4739.771 8851.063 L 4739.771 8824.877 L 4818.3306 8746.317 Q 4896.8906 8693.944 4949.2637 8693.944 Q 5001.6367 8693.944 5289.689 9217.676 Q 5577.7417 9741.407 5603.928 9793.781 Q 5603.928 9819.968 5577.7417 9819.968 z M 4530.2783 10265.14 L 4530.2783 10291.326 L 4556.465 10317.513 L 4582.6514 10343.699 L 4582.6514 10369.886 L 4582.6514 10422.259 L 4556.465 10422.259 L 4556.465 10422.259 L 4530.2783 10448.445 L 4504.092 10474.632 L 4477.9053 10474.632 L 4451.7188 10474.632 L 4451.7188 10500.818 L 4425.5317 10500.818 L 4425.5317 10500.818 L 4425.5317 10527.005 L 4373.1587 10527.005 L 4346.972 10527.005 L 4346.972 10500.818 L 4320.7856 10474.632 L 4320.7856 10474.632 L 4320.7856 10474.632 L 4320.7856 10448.445 L 4320.7856 10448.445 L 4294.599 10422.259 Q 4268.4126 10396.072 4006.5466 9950.9 L 3744.681 9479.542 L 3744.681 9479.542 L 3744.681 9479.542 L 3744.681 9453.355 L 3744.681 9453.355 L 3718.4944 9427.169 L 3718.4944 9374.796 L 3744.681 9374.796 L 3770.8674 9374.796 L 3770.8674 9348.609 L 3797.054 9348.609 L 3797.054 9348.609 L 3797.054 9322.422 L 3823.2407 9322.422 L 3849.4272 9322.422 L 3849.4272 9296.235 L 3849.4272 9296.235 L 3875.6138 9296.235 L 3875.6138 9270.049 L 3901.8003 9270.049 L 3954.1736 9270.049 L 3954.1736 9296.235 L 3954.1736 9296.235 L 4032.7332 9427.169 Q 4111.293 9531.915 4111.293 9558.102 L 4111.293 9584.288 L 4137.4795 9584.288 L 4137.4795 9584.288 L 4163.666 9584.288 L 4216.0396 9584.288 L 4242.226 9584.288 L 4268.4126 9584.288 L 4268.4126 9558.102 L 4268.4126 9558.102 L 4294.599 9558.102 L 4294.599 9531.915 L 4320.7856 9531.915 L 4346.972 9531.915 L 4346.972 9505.729 L 4373.1587 9505.729 L 4373.1587 9479.542 L 4373.1587 9453.355 L 4346.972 9427.169 Q 4320.7856 9400.982 4268.4126 9270.049 L 4163.666 9139.116 L 4163.666 9139.116 L 4163.666 9112.93 L 4294.599 9060.557 Q 4425.5317 8981.997 4477.9053 9086.743 Q 4530.2783 9165.303 4792.144 9636.661 Q 5054.01 10081.833 5027.823 10134.206 Q 5001.6367 10160.393 4896.8906 10212.766 Q 4818.3306 10212.766 4687.398 10003.273 Q 4530.2783 9741.407 4451.7188 9793.781 Q 4373.1587 9793.781 4346.972 9819.968 Q 4320.7856 9846.154 4425.5317 10055.646 Q 4530.2783 10238.953 4530.2783 10265.14 z M 4006.5466 10710.312 L 4006.5466 10736.498 L 4006.5466 10736.498 L 4006.5466 10736.498 L 4006.5466 10762.685 L 4006.5466 10762.685 L 3980.36 10762.685 L 3980.36 10788.871 L 3954.1736 10788.871 L 3927.987 10788.871 L 3901.8003 10815.058 L 3875.6138 10841.244 L 3875.6138 10841.244 L 3849.4272 10841.244 L 3849.4272 10841.244 L 3849.4272 10841.244 L 3823.2407 10841.244 L 3797.054 10841.244 L 3797.054 10841.244 L 3797.054 10841.244 L 3770.8674 10788.871 L 3744.681 10762.685 L 3744.681 10762.685 L 3744.681 10736.498 L 3744.681 10736.498 Q 3744.681 10736.498 3509.0017 10369.886 Q 3299.509 10003.273 3168.5762 10055.646 L 3037.6433 10081.833 L 3037.6433 10055.646 L 3011.4565 10029.46 L 3011.4565 10029.46 L 3011.4565 10003.273 L 3011.4565 10003.273 L 3011.4565 10003.273 L 2985.27 9977.087 L 2959.0835 9950.9 L 2959.0835 9950.9 L 2959.0835 9950.9 L 2959.0835 9924.714 L 2959.0835 9924.714 L 2959.0835 9898.527 L 2959.0835 9846.154 L 2959.0835 9846.154 L 2959.0835 9846.154 L 2985.27 9819.968 L 3011.4565 9793.781 L 3011.4565 9793.781 L 3011.4565 9793.781 L 3299.509 9636.661 Q 3561.3748 9479.542 3613.748 9584.288 Q 3692.3076 9662.848 3666.121 9715.221 Q 3666.121 9741.407 3587.5615 9793.781 Q 3535.1882 9819.968 3639.9346 10029.46 Q 3744.681 10212.766 3875.6138 10448.445 Q 4006.5466 10684.124 4006.5466 10710.312 z M 2749.5908 11364.976 L 2749.5908 11391.162 L 2775.7773 11417.349 L 2801.964 11443.535 L 2801.964 11469.722 L 2801.964 11469.722 L 2775.7773 11469.722 L 2775.7773 11469.722 L 2775.7773 11495.908 L 2749.5908 11495.908 L 2749.5908 11495.908 L 2749.5908 11522.095 L 2749.5908 11522.095 L 2749.5908 11522.095 L 2723.4043 11522.095 L 2723.4043 11522.095 L 2697.2178 11548.281 L 2644.8445 11574.468 L 2644.8445 11574.468 L 2644.8445 11574.468 L 2618.658 11574.468 L 2618.658 11574.468 L 2592.4714 11574.468 L 2566.285 11574.468 L 2566.285 11574.468 L 2540.0981 11574.468 L 2540.0981 11548.281 L 2540.0981 11522.095 L 2513.9116 11495.908 Q 2487.725 11469.722 2278.2324 11103.109 Q 2042.5532 10736.498 2016.3666 10736.498 Q 1963.9935 10736.498 1885.4337 10788.871 L 1806.874 10788.871 L 1806.874 10788.871 L 1806.874 10788.871 L 1780.6874 10762.685 L 1754.5009 10736.498 L 1754.5009 10710.312 L 1754.5009 10684.124 L 1728.3142 10657.9375 L 1702.1277 10631.751 L 1702.1277 10605.564 L 1702.1277 10579.378 L 1728.3142 10579.378 L 1728.3142 10579.378 L 1728.3142 10553.191 L 1754.5009 10553.191 L 1754.5009 10553.191 L 1754.5009 10527.005 L 1780.6874 10527.005 L 1806.874 10527.005 L 2068.7397 10369.886 Q 2304.419 10212.766 2356.7922 10238.953 Q 2382.9788 10265.14 2435.3518 10369.886 Q 2461.5386 10474.632 2382.9788 10500.818 Q 2330.6055 10553.191 2356.7922 10657.9375 Q 2409.1653 10788.871 2566.285 11050.736 Q 2749.5908 11338.789 2749.5908 11364.976 z M 1099.8363 11783.961 L 811.784 11260.2295 L 785.5974 11260.2295 L 785.5974 11260.2295 L 785.5974 11234.043 L 759.4108 11234.043 L 759.4108 11207.856 L 759.4108 11181.67 L 733.22424 11181.67 L 733.22424 11155.483 L 733.22424 11155.483 L 759.4108 11155.483 L 759.4108 11155.483 L 759.4108 11155.483 L 759.4108 11129.296 L 759.4108 11129.296 L 785.5974 11129.296 L 785.5974 11103.109 L 811.784 11103.109 L 837.9705 11103.109 L 837.9705 11076.923 L 864.1571 11076.923 L 864.1571 11076.923 L 864.1571 11050.736 L 890.3437 11050.736 L 916.5303 11050.736 L 942.71686 11050.736 L 968.90344 11050.736 L 1152.2095 11155.483 Q 1335.5155 11260.2295 1361.7021 11286.416 L 1387.8887 11312.603 L 1387.8887 11312.603 L 1387.8887 11312.603 L 1414.0753 11312.603 L 1414.0753 11312.603 L 1440.2618 11338.789 L 1466.4485 11364.976 L 1466.4485 11364.976 L 1492.635 11364.976 L 1492.635 11364.976 L 1492.635 11364.976 L 1518.8217 11391.162 L 1545.0082 11391.162 L 1545.0082 11364.976 L 1545.0082 11338.789 L 1518.8217 11312.603 L 1492.635 11286.416 L 1492.635 11286.416 L 1492.635 11260.2295 L 1492.635 11260.2295 L 1492.635 11260.2295 L 1466.4485 11234.043 L 1440.2618 11207.856 L 1440.2618 11207.856 Q 1440.2618 11207.856 1361.7021 11050.736 L 1283.1425 10919.804 L 1283.1425 10919.804 L 1283.1425 10893.617 L 1283.1425 10893.617 L 1283.1425 10893.617 L 1283.1425 10867.431 Q 1283.1425 10841.244 1387.8887 10788.871 Q 1492.635 10736.498 1675.941 11024.55 Q 1859.2472 11312.603 1990.18 11600.655 Q 2121.113 11862.5205 2094.9263 11888.707 Q 2042.5532 11941.08 1963.9935 11941.08 Q 1885.4337 11993.453 1649.7545 11862.5205 Q 1414.0753 11757.774 1545.0082 11967.267 Q 1649.7545 12176.76 1518.8217 12229.133 Q 1387.8887 12281.506 1099.8363 11783.961 z" svg:height="127.79051mm" draw:style-name="style-246" svg:viewBox="0.0 0.0 6860.884 12779.051" svg:width="68.60884mm" svg:x="132.24223mm" svg:y="27.757774mm"/>
          <draw:path svg:d="M 864.1571 0.0 L 890.3437 0.0 L 890.3437 0.0 L 890.3437 26.186579 L 864.1571 26.186579 Q 837.9705 78.55974 837.9705 78.55974 L 864.1571 78.55974 L 864.1571 78.55974 L 864.1571 78.55974 L 890.3437 104.746315 Q 916.5303 104.746315 916.5303 130.93289 L 916.5303 157.11948 L 890.3437 157.11948 Q 864.1571 130.93289 759.4108 130.93289 Q 680.8511 130.93289 602.2913 183.30606 Q 549.91815 183.30606 340.42554 209.49263 L 130.93289 235.67921 L 104.746315 235.67921 L 78.55974 235.67921 L 78.55974 235.67921 Q 78.55974 209.49263 104.746315 183.30606 Q 130.93289 183.30606 78.55974 157.11948 Q 26.186579 130.93289 26.186579 78.55974 L 0.0 26.186579 L 26.186579 26.186579 L 52.373158 26.186579 L 52.373158 52.373158 L 78.55974 78.55974 L 78.55974 78.55974 L 78.55974 78.55974 L 209.49263 26.186579 Q 340.42554 -26.186579 576.10474 0.0 Q 811.784 26.186579 864.1571 0.0 z" svg:height="2.3567922mm" draw:style-name="style-247" svg:viewBox="0.0 0.0 916.5303 235.67921" svg:width="9.165303mm" svg:x="153.1915mm" svg:y="195.61375mm"/>
          <draw:path svg:d="M 0.0 471.35843 L 26.186579 0.0 L 78.55974 0.0 L 130.93289 0.0 L 130.93289 26.186579 L 157.11948 26.186579 L 157.11948 366.61212 Q 157.11948 680.8511 157.11948 811.784 L 157.11948 942.71686 L 130.93289 942.71686 Q 130.93289 942.71686 104.746315 968.90344 L 52.373158 968.90344 L 26.186579 968.90344 Q 0.0 968.90344 0.0 942.71686 Q 0.0 916.5303 0.0 471.35843 z" svg:height="9.689034mm" draw:style-name="style-248" svg:viewBox="0.0 0.0 157.11948 968.90344" svg:width="1.5711948mm" svg:x="32.47136mm" svg:y="217.87234mm"/>
          <draw:path svg:d="M 52.373158 26.186579 L 78.55974 0.0 L 78.55974 0.0 Q 104.746315 0.0 104.746315 26.186579 L 104.746315 26.186579 L 104.746315 26.186579 Q 104.746315 26.186579 104.746315 52.373158 L 130.93289 52.373158 L 157.11948 52.373158 Q 183.30606 78.55974 183.30606 52.373158 L 183.30606 52.373158 L 366.61212 104.746315 Q 576.10474 183.30606 576.10474 183.30606 L 576.10474 183.30606 L 602.2913 183.30606 Q 628.4779 183.30606 654.6645 183.30606 L 654.6645 183.30606 L 654.6645 183.30606 Q 680.8511 183.30606 680.8511 183.30606 L 680.8511 209.49263 L 864.1571 288.05237 Q 1047.4631 340.42554 1126.023 366.61212 L 1204.5826 366.61212 L 1204.5826 366.61212 L 1204.5826 392.7987 L 1230.7693 392.7987 L 1256.9558 392.7987 L 1256.9558 418.98526 L 1256.9558 445.17184 L 1230.7693 445.17184 L 1204.5826 445.17184 L 1152.2095 471.35843 L 1126.023 497.545 L 1099.8363 497.545 L 1047.4631 497.545 L 1047.4631 523.73157 L 1047.4631 523.73157 L 1021.2766 523.73157 Q 1021.2766 549.91815 837.9705 497.545 L 654.6645 497.545 L 628.4779 471.35843 L 576.10474 471.35843 L 576.10474 445.17184 Q 576.10474 445.17184 549.91815 445.17184 L 549.91815 445.17184 L 523.73157 445.17184 Q 497.545 445.17184 366.61212 392.7987 Q 235.67921 340.42554 157.11948 288.05237 L 104.746315 209.49263 L 78.55974 209.49263 L 78.55974 183.30606 L 78.55974 183.30606 L 52.373158 183.30606 L 52.373158 157.11948 Q 52.373158 130.93289 26.186579 104.746315 L 0.0 78.55974 L 0.0 52.373158 Q 0.0 26.186579 52.373158 26.186579 z" svg:height="5.237316mm" draw:style-name="style-249" svg:viewBox="0.0 0.0 1256.9558 523.73157" svg:width="12.569558mm" svg:x="108.93617mm" svg:y="202.42226mm"/>
          <draw:path svg:d="M 104.746315 0.0 Q 209.49263 0.0 261.86578 52.373158 Q 340.42554 130.93289 261.86578 130.93289 Q 157.11948 104.746315 78.55974 78.55974 Q 0.0 52.373158 0.0 0.0 Q 0.0 0.0 104.746315 0.0 z" svg:height="1.309329mm" draw:style-name="style-250" svg:viewBox="0.0 0.0 261.86578 130.93289" svg:width="2.618658mm" svg:x="102.12766mm" svg:y="215.77742mm"/>
          <draw:path svg:d="M 7018.0034 104.746315 L 7018.0034 104.746315 L 7018.0034 104.746315 Q 7018.0034 104.746315 7018.0034 130.93289 L 7044.19 130.93289 L 6965.6304 366.61212 Q 6913.257 628.4779 6782.324 837.9705 Q 6651.391 1047.4631 6625.2046 1099.8363 Q 6599.018 1152.2095 6546.645 1152.2095 Q 6520.4585 1152.2095 6494.272 1178.3961 L 6468.085 1178.3961 L 6310.966 1178.3961 Q 6153.846 1204.5826 6022.913 1230.7693 Q 5918.167 1256.9558 5499.1816 1571.1948 Q 5106.383 1885.4337 4765.9575 1990.18 Q 4399.345 2147.2996 4058.92 2304.419 Q 3718.4944 2513.9116 3325.6956 2775.7773 Q 2932.897 3090.0164 2854.3372 3090.0164 L 2775.7773 3090.0164 L 2775.7773 3142.3896 L 2775.7773 3168.5762 L 2775.7773 3168.5762 Q 2775.7773 3168.5762 2697.2178 3194.7627 L 2644.8445 3220.9492 L 2644.8445 3220.9492 Q 2618.658 3220.9492 2435.3518 3325.6956 Q 2252.046 3456.6284 1963.9935 3639.9346 Q 1675.941 3823.2407 1335.5155 4006.5466 L 1021.2766 4189.8525 L 1021.2766 4216.0396 L 995.09 4216.0396 L 1047.4631 4268.4126 Q 1047.4631 4320.7856 1073.6498 4346.972 L 1099.8363 4373.1587 L 1099.8363 4399.345 L 1099.8363 4425.5317 L 1126.023 4425.5317 L 1126.023 4451.7188 L 1126.023 4451.7188 L 1152.2095 4451.7188 L 1152.2095 4477.9053 L 1152.2095 4504.092 L 1126.023 4504.092 L 1099.8363 4504.092 L 1099.8363 4477.9053 L 1099.8363 4477.9053 L 1073.6498 4477.9053 L 1073.6498 4451.7188 L 1073.6498 4451.7188 L 1047.4631 4451.7188 L 1047.4631 4451.7188 L 1047.4631 4451.7188 L 1047.4631 4425.5317 L 1047.4631 4425.5317 L 1021.2766 4425.5317 L 1021.2766 4399.345 L 995.09 4399.345 L 968.90344 4399.345 L 968.90344 4373.1587 L 942.71686 4373.1587 L 942.71686 4373.1587 L 942.71686 4346.972 L 942.71686 4346.972 Q 942.71686 4346.972 916.5303 4346.972 L 916.5303 4346.972 L 916.5303 4320.7856 Q 942.71686 4294.599 837.9705 4189.8525 L 733.22424 4111.293 L 733.22424 3927.987 L 733.22424 3770.8674 L 707.03766 3770.8674 L 707.03766 3770.8674 L 707.03766 3744.681 L 680.8511 3744.681 L 680.8511 3718.4944 L 680.8511 3692.3076 L 654.6645 3692.3076 L 654.6645 3666.121 L 654.6645 3666.121 L 628.4779 3666.121 L 628.4779 3666.121 L 628.4779 3666.121 L 628.4779 3692.3076 L 628.4779 3692.3076 L 628.4779 3744.681 L 628.4779 3797.054 L 628.4779 3927.987 Q 680.8511 4032.7332 680.8511 4085.1064 L 680.8511 4111.293 L 680.8511 4111.293 L 680.8511 4111.293 L 654.6645 4111.293 L 654.6645 4137.4795 L 576.10474 4137.4795 L 497.545 4137.4795 L 471.35843 4137.4795 L 445.17184 4137.4795 L 418.98526 4111.293 L 392.7987 4085.1064 L 392.7987 4085.1064 L 418.98526 4085.1064 L 418.98526 4085.1064 L 418.98526 4085.1064 L 471.35843 4058.92 Q 497.545 4032.7332 523.73157 4032.7332 L 576.10474 4032.7332 L 576.10474 4006.5466 L 576.10474 3980.36 L 523.73157 3980.36 L 497.545 3980.36 L 471.35843 4006.5466 Q 418.98526 4032.7332 261.86578 4032.7332 Q 130.93289 4058.92 130.93289 4085.1064 L 130.93289 4111.293 L 78.55974 4111.293 L 26.186579 4111.293 L 26.186579 4085.1064 L 52.373158 4085.1064 L 52.373158 4085.1064 L 52.373158 4085.1064 L 52.373158 4058.92 L 52.373158 4058.92 L 26.186579 4058.92 L 26.186579 4032.7332 L 26.186579 4032.7332 L 26.186579 4032.7332 L 52.373158 4032.7332 L 52.373158 4032.7332 L 52.373158 4006.5466 L 52.373158 4006.5466 L 26.186579 4006.5466 L 26.186579 3980.36 L 26.186579 3980.36 L 0.0 3980.36 L 0.0 3980.36 L 0.0 3980.36 L 0.0 3954.1736 L 0.0 3954.1736 L 0.0 3927.987 L 0.0 3901.8003 L 0.0 3901.8003 L 0.0 3875.6138 L 0.0 3875.6138 L 0.0 3875.6138 L 26.186579 3875.6138 L 26.186579 3875.6138 L 26.186579 3849.4272 Q 52.373158 3849.4272 288.05237 3692.3076 Q 549.91815 3561.3748 549.91815 3509.0017 L 549.91815 3456.6284 L 549.91815 3456.6284 Q 549.91815 3456.6284 576.10474 3430.442 Q 602.2913 3430.442 602.2913 3404.2554 L 602.2913 3351.882 L 628.4779 3351.882 L 654.6645 3351.882 L 654.6645 3378.0688 Q 628.4779 3404.2554 628.4779 3430.442 L 628.4779 3456.6284 L 654.6645 3456.6284 L 654.6645 3456.6284 L 785.5974 3430.442 Q 890.3437 3404.2554 968.90344 3351.882 Q 1047.4631 3299.509 1047.4631 3273.3225 L 1047.4631 3247.136 L 1047.4631 3247.136 Q 1047.4631 3220.9492 1073.6498 3220.9492 L 1073.6498 3220.9492 L 1099.8363 3247.136 Q 1152.2095 3247.136 1152.2095 3220.9492 L 1152.2095 3194.7627 L 1152.2095 3194.7627 Q 1152.2095 3168.5762 1178.3961 3168.5762 L 1178.3961 3168.5762 L 1204.5826 3168.5762 L 1204.5826 3168.5762 L 1256.9558 3142.3896 Q 1335.5155 3090.0164 1335.5155 3090.0164 L 1335.5155 3090.0164 L 1361.7021 3090.0164 Q 1387.8887 3090.0164 1466.4485 3011.4565 Q 1571.1948 2932.897 1571.1948 2932.897 L 1571.1948 2906.7104 L 1937.8069 2697.2178 Q 2304.419 2487.725 2304.419 2487.725 L 2304.419 2487.725 L 2304.419 2487.725 L 2304.419 2513.9116 L 2304.419 2513.9116 L 2330.6055 2513.9116 L 2356.7922 2487.725 L 2382.9788 2461.5386 L 2409.1653 2461.5386 L 2435.3518 2461.5386 L 2435.3518 2435.3518 L 2461.5386 2435.3518 L 2461.5386 2435.3518 L 2461.5386 2409.1653 L 2487.725 2409.1653 L 2513.9116 2409.1653 L 2540.0981 2382.9788 Q 2566.285 2356.7922 2671.031 2304.419 Q 2801.964 2252.046 2932.897 2121.113 Q 3090.0164 2016.3666 3142.3896 1833.0605 L 3194.7627 1675.941 L 3299.509 1597.3813 Q 3404.2554 1518.8217 3404.2554 1518.8217 L 3404.2554 1518.8217 L 3613.748 1440.2618 Q 3797.054 1361.7021 3823.2407 1309.329 Q 3823.2407 1256.9558 3823.2407 1256.9558 L 3823.2407 1256.9558 L 3901.8003 1230.7693 Q 3980.36 1204.5826 4058.92 1178.3961 Q 4137.4795 1152.2095 4137.4795 1126.023 L 4137.4795 1126.023 L 4137.4795 1126.023 L 4163.666 1099.8363 L 4425.5317 942.71686 Q 4687.398 785.5974 4713.5845 785.5974 L 4739.771 785.5974 L 4765.9575 785.5974 Q 4765.9575 785.5974 4765.9575 759.4108 L 4765.9575 759.4108 L 4765.9575 759.4108 Q 4792.144 733.22424 4792.144 733.22424 L 4792.144 733.22424 L 4818.3306 733.22424 Q 4818.3306 733.22424 4818.3306 707.03766 L 4818.3306 707.03766 L 4818.3306 707.03766 Q 4818.3306 707.03766 4844.517 628.4779 L 4870.7036 549.91815 L 4870.7036 549.91815 L 4870.7036 523.73157 L 4870.7036 523.73157 L 4870.7036 523.73157 L 4896.8906 523.73157 L 4896.8906 523.73157 L 4896.8906 497.545 L 4923.077 497.545 L 4923.077 471.35843 L 4923.077 418.98526 L 4896.8906 418.98526 Q 4870.7036 418.98526 4870.7036 445.17184 Q 4870.7036 445.17184 4792.144 471.35843 L 4739.771 471.35843 L 4765.9575 471.35843 L 4792.144 471.35843 L 4792.144 445.17184 L 4818.3306 445.17184 L 4818.3306 445.17184 L 4818.3306 418.98526 L 4818.3306 418.98526 L 4818.3306 418.98526 L 4844.517 392.7987 L 4844.517 366.61212 L 4870.7036 366.61212 L 4896.8906 366.61212 L 4896.8906 340.42554 L 4923.077 340.42554 L 4923.077 314.23895 L 4923.077 288.05237 L 4949.2637 288.05237 L 4949.2637 261.86578 L 4975.45 261.86578 L 5001.6367 261.86578 L 5001.6367 288.05237 L 5027.823 288.05237 L 5027.823 288.05237 L 5027.823 314.23895 L 5027.823 314.23895 L 5027.823 314.23895 L 5054.01 314.23895 L 5054.01 314.23895 L 5132.57 314.23895 L 5211.1294 314.23895 L 5211.1294 314.23895 L 5237.316 314.23895 L 5237.316 340.42554 L 5237.316 366.61212 L 5211.1294 366.61212 L 5211.1294 366.61212 L 5184.943 392.7987 Q 5158.7563 418.98526 5158.7563 418.98526 L 5158.7563 418.98526 L 5132.57 418.98526 L 5106.383 418.98526 L 5106.383 471.35843 L 5106.383 497.545 L 5184.943 497.545 L 5237.316 471.35843 L 5551.5547 340.42554 Q 5839.6074 209.49263 5865.794 183.30606 L 5891.9805 183.30606 L 5891.9805 183.30606 Q 5918.167 183.30606 5918.167 157.11948 L 5918.167 157.11948 L 6075.2866 104.746315 Q 6258.593 52.373158 6258.593 26.186579 L 6258.593 26.186579 L 6284.7793 26.186579 L 6337.1523 0.0 L 6546.645 0.0 Q 6782.324 -52.373158 6887.0703 0.0 Q 6965.6304 52.373158 6991.817 78.55974 Q 7018.0034 104.746315 7018.0034 104.746315 z M 1021.2766 3639.9346 Q 1021.2766 3561.3748 1073.6498 3587.5615 Q 1099.8363 3587.5615 1099.8363 3666.121 Q 1099.8363 3718.4944 1047.4631 3718.4944 Q 995.09 3692.3076 1021.2766 3639.9346 z" svg:height="45.040916mm" draw:style-name="style-251" svg:viewBox="0.0 0.0 7044.19 4504.092" svg:width="70.4419mm" svg:x="115.22095mm" svg:y="161.30933mm"/>
          <draw:path svg:d="M 0.0 104.746315 L 0.0 0.0 L 288.05237 26.186579 Q 576.10474 26.186579 549.91815 104.746315 Q 549.91815 209.49263 497.545 209.49263 Q 418.98526 235.67921 418.98526 628.4779 L 418.98526 1021.2766 L 314.23895 1021.2766 L 235.67921 995.09 L 235.67921 995.09 L 209.49263 995.09 L 209.49263 995.09 L 209.49263 995.09 L 209.49263 968.90344 L 209.49263 968.90344 L 183.30606 576.10474 Q 183.30606 209.49263 104.746315 209.49263 Q 0.0 209.49263 0.0 104.746315 z" svg:height="10.212766mm" draw:style-name="style-252" svg:viewBox="0.0 0.0 549.91815 1021.2766" svg:width="5.4991817mm" svg:x="101.60393mm" svg:y="248.7725mm"/>
          <draw:path svg:d="M 392.7987 26.186579 L 392.7987 26.186579 L 733.22424 602.2913 Q 1073.6498 1178.3961 1099.8363 1178.3961 L 1099.8363 1204.5826 L 1099.8363 1204.5826 L 1126.023 1204.5826 L 1361.7021 1073.6498 Q 1597.3813 942.71686 1649.7545 942.71686 L 1675.941 942.71686 L 1675.941 942.71686 L 1702.1277 942.71686 L 1702.1277 968.90344 L 1702.1277 995.09 L 1728.3142 995.09 L 1728.3142 995.09 L 1728.3142 1021.2766 L 1754.5009 1021.2766 L 1754.5009 1047.4631 L 1754.5009 1073.6498 L 1780.6874 1073.6498 L 1780.6874 1099.8363 L 1780.6874 1099.8363 L 1806.874 1099.8363 L 1806.874 1152.2095 L 1806.874 1178.3961 L 1833.0605 1204.5826 L 1833.0605 1204.5826 L 1833.0605 1204.5826 L 1833.0605 1204.5826 L 1859.2472 1230.7693 L 1859.2472 1230.7693 L 1859.2472 1256.9558 L 1859.2472 1283.1425 L 1859.2472 1309.329 L 1859.2472 1309.329 L 1859.2472 1309.329 L 1859.2472 1309.329 L 1833.0605 1335.5155 Q 1806.874 1361.7021 1466.4485 1571.1948 L 1126.023 1780.6874 L 1099.8363 1780.6874 L 1073.6498 1780.6874 L 1047.4631 1806.874 L 1021.2766 1833.0605 L 1021.2766 1833.0605 L 1021.2766 1833.0605 L 1021.2766 1833.0605 L 995.09 1833.0605 L 995.09 1859.2472 L 968.90344 1859.2472 L 968.90344 1859.2472 L 968.90344 1833.0605 L 968.90344 1833.0605 L 968.90344 1833.0605 L 942.71686 1833.0605 L 942.71686 1833.0605 L 942.71686 1806.874 Q 916.5303 1780.6874 497.545 1047.4631 L 52.373158 288.05237 L 52.373158 261.86578 Q 26.186579 261.86578 26.186579 261.86578 L 26.186579 261.86578 L 26.186579 261.86578 L 26.186579 235.67921 L 0.0 235.67921 L 0.0 235.67921 L 0.0 209.49263 L 26.186579 183.30606 L 26.186579 183.30606 L 26.186579 157.11948 L 52.373158 157.11948 L 78.55974 157.11948 L 78.55974 130.93289 L 78.55974 130.93289 L 104.746315 130.93289 L 104.746315 104.746315 L 235.67921 52.373158 Q 366.61212 -26.186579 366.61212 0.0 Q 392.7987 26.186579 392.7987 26.186579 z" svg:height="18.592472mm" draw:style-name="style-253" svg:viewBox="0.0 0.0 1859.2472 1859.2472" svg:width="18.592472mm" svg:x="91.914894mm" svg:y="47.135845mm"/>
          <draw:path svg:d="M -9.094947E-13 157.11948 Q -9.094947E-13 -26.186579 104.746315 3.6379788E-12 Q 183.30606 52.373158 209.49263 130.93289 Q 209.49263 235.67921 183.30606 288.05237 Q 130.93289 366.61212 52.373158 366.61212 Q -9.094947E-13 366.61212 -9.094947E-13 157.11948 z" svg:height="3.6661212mm" draw:style-name="style-254" svg:viewBox="0.0 0.0 209.49263 366.61212" svg:width="2.0949264mm" svg:x="67.56138mm" svg:y="237.77414mm"/>
          <draw:path svg:d="M 0.0 130.93289 Q 0.0 -52.373158 78.55974 0.0 Q 183.30606 52.373158 183.30606 157.11948 Q 183.30606 235.67921 78.55974 261.86578 Q 0.0 314.23895 0.0 130.93289 z" svg:height="2.618658mm" draw:style-name="style-255" svg:viewBox="0.0 0.0 183.30606 261.86578" svg:width="1.8330606mm" svg:x="99.24714mm" svg:y="224.15712mm"/>
          <draw:path svg:d="M 157.11948 707.03766 L 157.11948 942.71686 L 104.746315 942.71686 Q 26.186579 916.5303 0.0 471.35843 Q 0.0 0.0 52.373158 0.0 Q 104.746315 26.186579 130.93289 235.67921 Q 157.11948 445.17184 157.11948 707.03766 z" svg:height="9.427169mm" draw:style-name="style-256" svg:viewBox="0.0 0.0 157.11948 942.71686" svg:width="1.5711948mm" svg:x="27.757774mm" svg:y="249.03438mm"/>
          <draw:path svg:d="M 26.186579 0.0 Q 52.373158 -26.186579 104.746315 0.0 Q 157.11948 0.0 183.30606 288.05237 Q 183.30606 576.10474 104.746315 576.10474 Q 26.186579 549.91815 0.0 549.91815 Q 0.0 523.73157 0.0 288.05237 Q 0.0 26.186579 26.186579 0.0 z" svg:height="5.7610474mm" draw:style-name="style-257" svg:viewBox="0.0 0.0 183.30606 576.10474" svg:width="1.8330606mm" svg:x="59.705402mm" svg:y="238.03601mm"/>
          <draw:path svg:d="M 602.2913 26.186579 L 602.2913 26.186579 L 654.6645 0.0 L 707.03766 0.0 L 707.03766 52.373158 L 733.22424 104.746315 L 733.22424 209.49263 Q 759.4108 340.42554 707.03766 340.42554 Q 654.6645 340.42554 680.8511 445.17184 Q 680.8511 523.73157 707.03766 549.91815 Q 733.22424 549.91815 733.22424 576.10474 L 759.4108 576.10474 L 759.4108 576.10474 Q 785.5974 576.10474 785.5974 602.2913 L 785.5974 602.2913 L 811.784 602.2913 Q 837.9705 602.2913 837.9705 628.4779 L 864.1571 628.4779 L 864.1571 628.4779 Q 864.1571 654.6645 785.5974 628.4779 Q 680.8511 602.2913 680.8511 628.4779 L 680.8511 654.6645 L 707.03766 680.8511 Q 733.22424 707.03766 733.22424 733.22424 L 733.22424 759.4108 L 759.4108 759.4108 L 759.4108 759.4108 L 759.4108 785.5974 L 785.5974 785.5974 L 837.9705 864.1571 Q 916.5303 916.5303 1047.4631 968.90344 Q 1178.3961 1021.2766 1204.5826 1021.2766 L 1230.7693 1021.2766 L 1230.7693 1021.2766 L 1230.7693 1021.2766 L 1256.9558 1047.4631 L 1256.9558 1047.4631 L 1256.9558 1073.6498 L 1256.9558 1073.6498 L 1178.3961 1073.6498 L 1099.8363 1073.6498 L 1047.4631 1047.4631 Q 968.90344 1021.2766 916.5303 1021.2766 Q 864.1571 968.90344 759.4108 864.1571 Q 680.8511 759.4108 628.4779 759.4108 Q 602.2913 759.4108 392.7987 890.3437 L 183.30606 1021.2766 L 157.11948 1047.4631 L 130.93289 1073.6498 L 104.746315 1073.6498 L 78.55974 1073.6498 L 78.55974 1099.8363 L 52.373158 1126.023 L 52.373158 1126.023 L 52.373158 1126.023 L 26.186579 1152.2095 L 0.0 1152.2095 L 0.0 1126.023 L 0.0 1099.8363 L 26.186579 1073.6498 L 26.186579 1047.4631 L 52.373158 1047.4631 L 52.373158 1021.2766 L 52.373158 1021.2766 L 52.373158 1021.2766 L 52.373158 1021.2766 L 52.373158 1021.2766 L 78.55974 995.09 L 104.746315 968.90344 L 104.746315 968.90344 L 104.746315 968.90344 L 130.93289 968.90344 Q 130.93289 968.90344 235.67921 890.3437 Q 340.42554 837.9705 366.61212 785.5974 Q 392.7987 759.4108 418.98526 445.17184 L 471.35843 130.93289 L 471.35843 130.93289 L 471.35843 130.93289 L 471.35843 104.746315 L 471.35843 104.746315 L 497.545 104.746315 L 497.545 78.55974 L 497.545 78.55974 L 523.73157 78.55974 L 523.73157 78.55974 L 523.73157 78.55974 L 549.91815 52.373158 L 576.10474 26.186579 L 576.10474 26.186579 L 576.10474 26.186579 L 602.2913 26.186579 z M 576.10474 602.2913 L 576.10474 602.2913 L 523.73157 628.4779 L 497.545 628.4779 L 523.73157 392.7987 Q 523.73157 183.30606 576.10474 130.93289 Q 628.4779 78.55974 680.8511 104.746315 Q 680.8511 130.93289 680.8511 209.49263 Q 680.8511 288.05237 628.4779 340.42554 Q 628.4779 392.7987 602.2913 497.545 Q 576.10474 602.2913 576.10474 602.2913 z" svg:height="11.522095mm" draw:style-name="style-258" svg:viewBox="0.0 0.0 1256.9558 1152.2095" svg:width="12.569558mm" svg:x="102.12766mm" svg:y="196.66121mm"/>
          <draw:path svg:d="M 157.11948 288.05237 L 130.93289 314.23895 L 104.746315 314.23895 Q 78.55974 314.23895 0.0 157.11948 Q -78.55974 0.0 52.373158 0.0 Q 183.30606 0.0 209.49263 104.746315 Q 235.67921 183.30606 183.30606 209.49263 Q 183.30606 261.86578 157.11948 288.05237 z" svg:height="3.1423895mm" draw:style-name="style-259" svg:viewBox="0.0 0.0 209.49263 314.23895" svg:width="2.0949264mm" svg:x="25.400982mm" svg:y="101.60393mm"/>
          <draw:path svg:d="M 314.23895 785.5974 L 288.05237 785.5974 L 288.05237 785.5974 L 288.05237 811.784 L 288.05237 811.784 L 288.05237 811.784 L 261.86578 811.784 L 261.86578 811.784 L 261.86578 837.9705 L 235.67921 837.9705 L 235.67921 837.9705 L 235.67921 864.1571 L 130.93289 864.1571 L 0.0 864.1571 L 0.0 445.17184 Q 0.0 0.0 104.746315 0.0 Q 209.49263 26.186579 288.05237 104.746315 Q 392.7987 183.30606 392.7987 235.67921 Q 445.17184 314.23895 418.98526 471.35843 Q 392.7987 628.4779 366.61212 707.03766 Q 314.23895 759.4108 314.23895 785.5974 z M 130.93289 418.98526 Q 130.93289 104.746315 209.49263 130.93289 Q 288.05237 183.30606 288.05237 235.67921 Q 340.42554 314.23895 314.23895 445.17184 Q 288.05237 576.10474 261.86578 654.6645 Q 209.49263 707.03766 183.30606 733.22424 Q 130.93289 733.22424 130.93289 418.98526 z" svg:height="8.641571mm" draw:style-name="style-260" svg:viewBox="0.0 0.0 418.98526 864.1571" svg:width="4.1898527mm" svg:x="176.23569mm" svg:y="269.4599mm"/>
          <draw:path svg:d="M 811.784 0.0 L 837.9705 0.0 L 837.9705 52.373158 Q 837.9705 78.55974 811.784 104.746315 Q 785.5974 104.746315 811.784 157.11948 Q 837.9705 209.49263 864.1571 209.49263 Q 890.3437 235.67921 916.5303 261.86578 Q 916.5303 288.05237 942.71686 288.05237 Q 995.09 288.05237 995.09 314.23895 Q 995.09 366.61212 1047.4631 366.61212 Q 1073.6498 366.61212 1073.6498 445.17184 Q 1073.6498 523.73157 1126.023 523.73157 Q 1204.5826 523.73157 1178.3961 549.91815 Q 1152.2095 576.10474 1204.5826 602.2913 Q 1256.9558 628.4779 1230.7693 654.6645 Q 1230.7693 680.8511 1283.1425 733.22424 Q 1309.329 759.4108 1335.5155 785.5974 Q 1361.7021 837.9705 1387.8887 811.784 Q 1414.0753 811.784 1414.0753 864.1571 Q 1414.0753 916.5303 1440.2618 942.71686 Q 1466.4485 942.71686 1492.635 995.09 Q 1518.8217 1047.4631 1571.1948 1073.6498 Q 1623.568 1126.023 1702.1277 1204.5826 Q 1806.874 1309.329 2356.7922 1256.9558 Q 2906.7104 1204.5826 2985.27 1178.3961 L 3063.8298 1152.2095 L 3116.203 1152.2095 L 3168.5762 1152.2095 L 3194.7627 1152.2095 L 3220.9492 1152.2095 L 3220.9492 1178.3961 L 3247.136 1178.3961 L 3247.136 1204.5826 L 3247.136 1230.7693 L 3247.136 1230.7693 L 3247.136 1230.7693 L 3220.9492 1230.7693 L 3220.9492 1256.9558 L 3194.7627 1256.9558 L 3142.3896 1256.9558 L 3090.0164 1283.1425 L 3037.6433 1309.329 L 2985.27 1309.329 Q 2932.897 1309.329 2644.8445 1335.5155 Q 2356.7922 1361.7021 2068.7397 1414.0753 Q 1780.6874 1466.4485 1597.3813 1571.1948 L 1414.0753 1728.3142 L 1414.0753 1728.3142 L 1414.0753 1728.3142 L 1387.8887 1728.3142 L 1387.8887 1728.3142 L 1361.7021 1754.5009 L 1361.7021 1754.5009 L 1335.5155 1754.5009 Q 1309.329 1754.5009 1335.5155 1675.941 L 1361.7021 1623.568 L 1256.9558 1702.1277 Q 1178.3961 1780.6874 1178.3961 1754.5009 L 1152.2095 1754.5009 L 1152.2095 1754.5009 L 1152.2095 1754.5009 L 1126.023 1754.5009 L 1099.8363 1754.5009 L 1099.8363 1728.3142 Q 1099.8363 1675.941 1073.6498 1649.7545 Q 1021.2766 1623.568 1021.2766 1545.0082 Q 1047.4631 1466.4485 1021.2766 1466.4485 Q 995.09 1466.4485 968.90344 1414.0753 Q 942.71686 1387.8887 890.3437 1361.7021 Q 837.9705 1361.7021 837.9705 1335.5155 Q 837.9705 1309.329 864.1571 1309.329 Q 890.3437 1309.329 837.9705 1256.9558 Q 811.784 1256.9558 785.5974 1204.5826 Q 785.5974 1152.2095 759.4108 1152.2095 Q 733.22424 1126.023 733.22424 1073.6498 Q 733.22424 1021.2766 654.6645 995.09 Q 602.2913 968.90344 602.2913 942.71686 Q 602.2913 916.5303 628.4779 916.5303 Q 654.6645 916.5303 654.6645 890.3437 Q 654.6645 864.1571 602.2913 864.1571 Q 549.91815 864.1571 549.91815 837.9705 Q 549.91815 785.5974 523.73157 785.5974 Q 471.35843 785.5974 497.545 759.4108 Q 523.73157 733.22424 471.35843 733.22424 Q 445.17184 707.03766 445.17184 628.4779 Q 418.98526 576.10474 392.7987 576.10474 Q 340.42554 576.10474 340.42554 523.73157 Q 340.42554 497.545 314.23895 497.545 Q 288.05237 497.545 288.05237 471.35843 Q 288.05237 418.98526 261.86578 418.98526 Q 209.49263 418.98526 209.49263 392.7987 L 209.49263 366.61212 L 235.67921 366.61212 L 261.86578 366.61212 L 261.86578 340.42554 L 261.86578 340.42554 L 235.67921 340.42554 L 235.67921 314.23895 L 209.49263 314.23895 L 183.30606 314.23895 L 183.30606 340.42554 L 157.11948 340.42554 L 157.11948 340.42554 L 157.11948 366.61212 L 130.93289 366.61212 Q 104.746315 392.7987 104.746315 418.98526 L 104.746315 445.17184 L 78.55974 445.17184 L 78.55974 471.35843 L 78.55974 471.35843 L 52.373158 471.35843 L 52.373158 497.545 L 52.373158 523.73157 L 26.186579 523.73157 L 26.186579 523.73157 L 0.0 549.91815 L 0.0 549.91815 L 0.0 523.73157 L 0.0 497.545 L 26.186579 471.35843 L 52.373158 445.17184 L 52.373158 418.98526 L 52.373158 392.7987 L 78.55974 366.61212 L 104.746315 340.42554 L 104.746315 340.42554 L 104.746315 314.23895 L 104.746315 314.23895 Q 104.746315 314.23895 183.30606 235.67921 Q 261.86578 157.11948 418.98526 104.746315 L 576.10474 0.0 L 576.10474 0.0 L 576.10474 0.0 L 680.8511 0.0 Q 811.784 0.0 811.784 0.0 z" svg:height="17.545008mm" draw:style-name="style-261" svg:viewBox="0.0 0.0 3247.136 1754.5009" svg:width="32.47136mm" svg:x="57.610474mm" svg:y="108.93617mm"/>
          <draw:path svg:d="M 261.86578 445.17184 L 235.67921 471.35843 L 209.49263 471.35843 Q 183.30606 497.545 104.746315 366.61212 Q 26.186579 235.67921 0.0 104.746315 Q -52.373158 0.0 78.55974 0.0 Q 183.30606 0.0 261.86578 104.746315 Q 340.42554 209.49263 288.05237 314.23895 Q 288.05237 418.98526 261.86578 445.17184 z" svg:height="4.7135844mm" draw:style-name="style-262" svg:viewBox="0.0 0.0 288.05237 471.35843" svg:width="2.8805237mm" svg:x="98.19968mm" svg:y="167.07037mm"/>
          <draw:path svg:d="M 314.23895 0.0 L 314.23895 0.0 L 366.61212 0.0 L 418.98526 0.0 L 418.98526 0.0 L 445.17184 0.0 L 445.17184 0.0 L 445.17184 0.0 L 445.17184 26.186579 L 445.17184 26.186579 L 471.35843 52.373158 L 497.545 104.746315 L 602.2913 392.7987 Q 759.4108 680.8511 759.4108 680.8511 L 759.4108 707.03766 L 759.4108 707.03766 Q 759.4108 707.03766 733.22424 733.22424 Q 707.03766 785.5974 602.2913 523.73157 Q 445.17184 261.86578 418.98526 209.49263 Q 366.61212 183.30606 261.86578 418.98526 L 183.30606 680.8511 L 157.11948 707.03766 L 130.93289 733.22424 L 130.93289 759.4108 L 130.93289 785.5974 L 104.746315 785.5974 L 104.746315 785.5974 L 78.55974 785.5974 L 52.373158 785.5974 L 26.186579 759.4108 L -9.094947E-13 759.4108 L -9.094947E-13 733.22424 L 26.186579 733.22424 L 26.186579 680.8511 L 26.186579 654.6645 L 52.373158 628.4779 L 78.55974 576.10474 L 78.55974 549.91815 Q 78.55974 523.73157 183.30606 288.05237 L 288.05237 52.373158 L 288.05237 26.186579 L 288.05237 0.0 L 314.23895 0.0 z" svg:height="7.8559737mm" draw:style-name="style-263" svg:viewBox="0.0 0.0 759.4108 785.5974" svg:width="7.594108mm" svg:x="43.207855mm" svg:y="211.58757mm"/>
          <draw:path svg:d="M 26.186579 235.67921 L 52.373158 209.49263 L 157.11948 130.93289 Q 261.86578 26.186579 340.42554 0.0 Q 418.98526 -52.373158 418.98526 0.0 Q 418.98526 26.186579 288.05237 157.11948 Q 157.11948 261.86578 52.373158 314.23895 Q -26.186579 340.42554 0.0 288.05237 Q 0.0 261.86578 26.186579 235.67921 z" svg:height="3.1423895mm" draw:style-name="style-264" svg:viewBox="0.0 0.0 418.98526 314.23895" svg:width="4.1898527mm" svg:x="101.60393mm" svg:y="144.54993mm"/>
          <draw:path svg:d="M 811.784 288.05237 L 811.784 340.42554 L 811.784 366.61212 Q 811.784 418.98526 707.03766 366.61212 Q 576.10474 314.23895 576.10474 261.86578 Q 576.10474 209.49263 549.91815 209.49263 L 523.73157 209.49263 L 471.35843 235.67921 Q 445.17184 261.86578 418.98526 288.05237 Q 392.7987 314.23895 418.98526 340.42554 L 445.17184 366.61212 L 445.17184 366.61212 L 445.17184 366.61212 L 471.35843 366.61212 L 471.35843 366.61212 L 471.35843 392.7987 L 497.545 392.7987 L 497.545 392.7987 L 497.545 418.98526 L 497.545 418.98526 L 497.545 418.98526 L 576.10474 471.35843 Q 654.6645 523.73157 680.8511 549.91815 Q 707.03766 576.10474 759.4108 628.4779 Q 811.784 654.6645 995.09 785.5974 Q 1178.3961 890.3437 1178.3961 916.5303 Q 1178.3961 942.71686 1256.9558 995.09 Q 1335.5155 1073.6498 1335.5155 1099.8363 L 1335.5155 1126.023 L 1361.7021 1126.023 L 1387.8887 1152.2095 L 1414.0753 1152.2095 L 1440.2618 1152.2095 L 1492.635 1126.023 L 1571.1948 1126.023 L 1571.1948 1099.8363 L 1545.0082 1047.4631 L 1545.0082 1047.4631 L 1545.0082 1047.4631 L 1545.0082 1021.2766 L 1545.0082 1021.2766 L 1518.8217 1021.2766 L 1518.8217 995.09 L 1518.8217 995.09 L 1492.635 995.09 L 1492.635 995.09 L 1492.635 995.09 L 1492.635 968.90344 L 1492.635 968.90344 L 1466.4485 968.90344 L 1466.4485 942.71686 L 1492.635 942.71686 L 1545.0082 942.71686 L 1571.1948 942.71686 L 1597.3813 942.71686 L 1623.568 968.90344 L 1649.7545 995.09 L 1649.7545 995.09 L 1675.941 995.09 L 1675.941 968.90344 L 1702.1277 968.90344 L 1702.1277 785.5974 L 1702.1277 628.4779 L 1702.1277 628.4779 L 1702.1277 628.4779 L 1728.3142 680.8511 L 1754.5009 759.4108 L 1728.3142 942.71686 Q 1702.1277 1126.023 1597.3813 1309.329 Q 1492.635 1466.4485 1440.2618 1492.635 Q 1387.8887 1518.8217 1361.7021 1518.8217 L 1335.5155 1518.8217 L 1309.329 1545.0082 L 1283.1425 1571.1948 L 1256.9558 1571.1948 L 1230.7693 1571.1948 L 1204.5826 1597.3813 L 1178.3961 1597.3813 L 1178.3961 1571.1948 L 1178.3961 1545.0082 L 1152.2095 1545.0082 L 1152.2095 1518.8217 L 1126.023 1518.8217 L 1099.8363 1518.8217 L 1099.8363 1518.8217 L 1099.8363 1518.8217 L 1178.3961 1492.635 L 1230.7693 1466.4485 L 1283.1425 1466.4485 L 1309.329 1466.4485 L 1335.5155 1440.2618 L 1361.7021 1414.0753 L 1387.8887 1414.0753 L 1414.0753 1414.0753 L 1414.0753 1387.8887 L 1440.2618 1387.8887 L 1440.2618 1361.7021 L 1440.2618 1335.5155 L 1466.4485 1335.5155 L 1466.4485 1309.329 L 1466.4485 1309.329 L 1440.2618 1309.329 L 1440.2618 1309.329 L 1440.2618 1309.329 L 1440.2618 1283.1425 L 1440.2618 1283.1425 L 1414.0753 1283.1425 L 1414.0753 1256.9558 L 1387.8887 1256.9558 L 1361.7021 1256.9558 L 1335.5155 1230.7693 L 1309.329 1204.5826 L 1309.329 1204.5826 L 1283.1425 1204.5826 L 1283.1425 1230.7693 L 1283.1425 1256.9558 L 1335.5155 1256.9558 Q 1361.7021 1283.1425 1361.7021 1309.329 L 1361.7021 1335.5155 L 1335.5155 1335.5155 L 1309.329 1309.329 L 1309.329 1309.329 L 1283.1425 1309.329 L 1283.1425 1309.329 L 1283.1425 1309.329 L 1256.9558 1283.1425 L 1230.7693 1256.9558 L 1230.7693 1256.9558 L 1230.7693 1256.9558 L 1204.5826 1256.9558 L 1204.5826 1256.9558 L 1178.3961 1230.7693 Q 1152.2095 1204.5826 811.784 995.09 Q 497.545 759.4108 288.05237 602.2913 L 78.55974 471.35843 L 52.373158 445.17184 L 26.186579 418.98526 L 26.186579 418.98526 L 26.186579 418.98526 L 9.094947E-13 418.98526 L 9.094947E-13 418.98526 L 26.186579 418.98526 L 52.373158 418.98526 L 130.93289 418.98526 Q 183.30606 418.98526 209.49263 314.23895 Q 235.67921 209.49263 314.23895 130.93289 L 392.7987 52.373158 L 392.7987 26.186579 L 392.7987 26.186579 L 418.98526 26.186579 L 418.98526 0.0 L 445.17184 0.0 L 497.545 0.0 L 523.73157 26.186579 L 549.91815 52.373158 L 576.10474 0.0 Q 602.2913 0.0 707.03766 52.373158 Q 785.5974 104.746315 759.4108 104.746315 Q 733.22424 104.746315 759.4108 157.11948 Q 811.784 235.67921 811.784 288.05237 z M 628.4779 78.55974 Q 628.4779 52.373158 654.6645 52.373158 Q 680.8511 52.373158 680.8511 78.55974 Q 680.8511 104.746315 654.6645 104.746315 Q 628.4779 104.746315 628.4779 78.55974 z" svg:height="15.973814mm" draw:style-name="style-265" svg:viewBox="0.0 0.0 1754.5009 1597.3813" svg:width="17.545008mm" svg:x="78.297874mm" svg:y="105.27005mm"/>
          <draw:path svg:d="M 314.23895 785.5974 L 288.05237 785.5974 L 288.05237 785.5974 L 288.05237 785.5974 L 261.86578 811.784 L 235.67921 837.9705 L 209.49263 837.9705 L 183.30606 837.9705 L 130.93289 864.1571 L 78.55974 890.3437 L 78.55974 890.3437 L 52.373158 890.3437 L 26.186579 864.1571 L 0.0 864.1571 L 26.186579 418.98526 Q 26.186579 -3.6379788E-12 130.93289 -3.6379788E-12 Q 261.86578 -3.6379788E-12 340.42554 78.55974 Q 392.7987 157.11948 445.17184 261.86578 Q 497.545 340.42554 471.35843 471.35843 Q 445.17184 602.2913 392.7987 680.8511 Q 314.23895 785.5974 314.23895 785.5974 z M 157.11948 392.7987 Q 183.30606 78.55974 235.67921 157.11948 Q 340.42554 235.67921 340.42554 392.7987 Q 340.42554 549.91815 235.67921 628.4779 Q 157.11948 707.03766 157.11948 392.7987 z" svg:height="8.903437mm" draw:style-name="style-266" svg:viewBox="0.0 0.0 471.35843 890.3437" svg:width="4.7135844mm" svg:x="144.28806mm" svg:y="269.72177mm"/>
          <draw:path svg:d="M 968.90344 707.03766 L 995.09 680.8511 L 1021.2766 680.8511 L 1047.4631 680.8511 L 1047.4631 707.03766 L 1047.4631 707.03766 L 1073.6498 733.22424 L 1099.8363 759.4108 L 1099.8363 785.5974 L 1099.8363 811.784 L 1126.023 811.784 L 1126.023 837.9705 L 1126.023 837.9705 L 1152.2095 837.9705 L 1152.2095 890.3437 L 1152.2095 916.5303 L 1126.023 916.5303 L 1126.023 942.71686 L 1126.023 942.71686 L 1099.8363 942.71686 L 1099.8363 942.71686 L 1099.8363 942.71686 L 1073.6498 968.90344 L 1047.4631 995.09 L 1047.4631 995.09 L 1047.4631 995.09 L 864.1571 1099.8363 Q 680.8511 1204.5826 628.4779 1204.5826 L 602.2913 1204.5826 L 602.2913 1178.3961 Q 576.10474 1152.2095 314.23895 654.6645 L 0.0 157.11948 L 0.0 157.11948 L 0.0 157.11948 L 0.0 130.93289 L 0.0 130.93289 L 0.0 78.55974 Q 0.0 52.373158 104.746315 0.0 Q 183.30606 -52.373158 445.17184 392.7987 Q 707.03766 837.9705 837.9705 785.5974 Q 942.71686 733.22424 968.90344 707.03766 z" svg:height="12.045827mm" draw:style-name="style-267" svg:viewBox="0.0 0.0 1152.2095 1204.5826" svg:width="11.522095mm" svg:x="72.27496mm" svg:y="178.59247mm"/>
          <draw:path svg:d="M 864.1571 261.86578 L 864.1571 0.0 L 864.1571 0.0 L 890.3437 0.0 L 890.3437 52.373158 L 890.3437 130.93289 L 916.5303 78.55974 L 942.71686 26.186579 L 942.71686 26.186579 L 942.71686 0.0 L 942.71686 0.0 L 942.71686 0.0 L 968.90344 0.0 L 968.90344 0.0 L 995.09 261.86578 Q 995.09 497.545 1047.4631 576.10474 Q 1073.6498 680.8511 1099.8363 680.8511 Q 1099.8363 680.8511 1126.023 707.03766 L 1152.2095 733.22424 L 1152.2095 785.5974 L 1152.2095 811.784 L 1178.3961 864.1571 L 1204.5826 916.5303 L 1204.5826 785.5974 Q 1204.5826 680.8511 1230.7693 628.4779 L 1256.9558 549.91815 L 1256.9558 549.91815 L 1256.9558 523.73157 L 1256.9558 523.73157 L 1256.9558 523.73157 L 1283.1425 707.03766 L 1309.329 890.3437 L 1309.329 890.3437 L 1309.329 890.3437 L 1309.329 890.3437 Q 1335.5155 890.3437 1387.8887 837.9705 L 1414.0753 785.5974 L 1466.4485 916.5303 Q 1492.635 1047.4631 2147.2996 1073.6498 L 2775.7773 1073.6498 L 2801.964 1099.8363 Q 2828.1506 1152.2095 2828.1506 1178.3961 L 2828.1506 1204.5826 L 2199.6726 1204.5826 L 1571.1948 1204.5826 L 1518.8217 1283.1425 Q 1466.4485 1335.5155 1466.4485 1361.7021 L 1466.4485 1414.0753 L 1466.4485 1414.0753 L 1466.4485 1414.0753 L 1466.4485 1440.2618 L 1466.4485 1440.2618 L 1492.635 1440.2618 L 1492.635 1466.4485 L 1518.8217 1466.4485 Q 1571.1948 1466.4485 1571.1948 1518.8217 Q 1571.1948 1545.0082 1597.3813 1545.0082 Q 1623.568 1545.0082 1623.568 1518.8217 Q 1623.568 1492.635 1649.7545 1492.635 L 1675.941 1518.8217 L 1675.941 1518.8217 L 1675.941 1518.8217 L 1702.1277 1518.8217 L 1702.1277 1518.8217 L 1702.1277 1545.0082 L 1728.3142 1545.0082 L 1728.3142 1571.1948 L 1728.3142 1597.3813 L 1754.5009 1623.568 L 1754.5009 1649.7545 L 1623.568 1649.7545 Q 1466.4485 1675.941 1414.0753 1675.941 Q 1387.8887 1675.941 1414.0753 1702.1277 Q 1414.0753 1728.3142 1230.7693 1754.5009 Q 1047.4631 1780.6874 1047.4631 1833.0605 Q 1047.4631 1885.4337 1047.4631 1911.6204 L 1099.8363 1937.8069 L 1099.8363 1937.8069 L 1099.8363 1937.8069 L 1047.4631 1937.8069 L 1021.2766 1937.8069 L 1021.2766 1937.8069 L 995.09 1937.8069 L 995.09 1937.8069 L 995.09 1937.8069 L 968.90344 1911.6204 Q 942.71686 1885.4337 942.71686 1885.4337 L 916.5303 1885.4337 L 916.5303 1885.4337 Q 916.5303 1885.4337 837.9705 1833.0605 Q 733.22424 1833.0605 576.10474 1780.6874 L 392.7987 1780.6874 L 366.61212 1754.5009 L 314.23895 1754.5009 L 314.23895 1728.3142 L 314.23895 1702.1277 L 340.42554 1702.1277 L 366.61212 1702.1277 L 366.61212 1623.568 Q 366.61212 1545.0082 418.98526 1545.0082 Q 471.35843 1518.8217 471.35843 1361.7021 L 497.545 1204.5826 L 314.23895 1204.5826 L 104.746315 1204.5826 L 104.746315 1204.5826 L 104.746315 1204.5826 L 52.373158 1178.3961 L 26.186579 1152.2095 L 26.186579 1152.2095 L 3.6379788E-12 1152.2095 L 3.6379788E-12 1152.2095 L 3.6379788E-12 1152.2095 L 3.6379788E-12 1126.023 L 3.6379788E-12 1126.023 L 78.55974 1126.023 L 157.11948 1099.8363 L 366.61212 1099.8363 Q 576.10474 1099.8363 628.4779 1099.8363 L 707.03766 1099.8363 L 707.03766 995.09 Q 733.22424 916.5303 733.22424 785.5974 L 733.22424 654.6645 L 759.4108 549.91815 L 785.5974 445.17184 L 785.5974 471.35843 L 785.5974 497.545 L 811.784 576.10474 Q 837.9705 654.6645 837.9705 733.22424 L 837.9705 837.9705 L 864.1571 785.5974 L 890.3437 759.4108 L 890.3437 628.4779 Q 890.3437 523.73157 864.1571 261.86578 z M 785.5974 1466.4485 Q 811.784 1571.1948 759.4108 1571.1948 Q 680.8511 1571.1948 707.03766 1466.4485 Q 733.22424 1361.7021 759.4108 1335.5155 Q 785.5974 1335.5155 785.5974 1466.4485 z" svg:height="19.378069mm" draw:style-name="style-268" svg:viewBox="0.0 0.0 2828.1506 1937.8069" svg:width="28.281506mm" svg:x="170.7365mm" svg:y="196.39935mm"/>
          <draw:path svg:d="M 14245.499 0.0 L 14428.806 0.0 L 14507.365 26.186579 Q 14585.925 52.373158 14559.738 130.93289 Q 14533.552 209.49263 14507.365 183.30606 Q 14481.179 183.30606 14507.365 235.67921 Q 14507.365 288.05237 14507.365 314.23895 L 14507.365 340.42554 L 14507.365 340.42554 L 14507.365 366.61212 L 14507.365 366.61212 L 14507.365 366.61212 L 14481.179 366.61212 L 14481.179 392.7987 L 12386.252 392.7987 Q 10291.326 418.98526 9270.049 418.98526 L 8222.586 418.98526 L 4242.226 418.98526 Q 235.67921 418.98526 157.11948 392.7987 L 104.746315 392.7987 L 104.746315 366.61212 L 104.746315 366.61212 L 78.55974 366.61212 L 78.55974 366.61212 L 52.373158 340.42554 L 0.0 314.23895 L 26.186579 314.23895 L 52.373158 314.23895 L 52.373158 288.05237 L 52.373158 288.05237 L 52.373158 209.49263 L 52.373158 157.11948 L 52.373158 157.11948 L 52.373158 157.11948 L 52.373158 130.93289 L 52.373158 130.93289 L 78.55974 130.93289 L 78.55974 104.746315 L 78.55974 104.746315 L 52.373158 104.746315 L 52.373158 104.746315 L 52.373158 104.746315 L 130.93289 78.55974 Q 209.49263 52.373158 209.49263 52.373158 L 209.49263 52.373158 L 890.3437 52.373158 Q 1571.1948 52.373158 2932.897 26.186579 L 4268.4126 26.186579 L 9165.303 26.186579 Q 14062.193 0.0 14245.499 0.0 z" svg:height="4.1898527mm" draw:style-name="style-269" svg:viewBox="0.0 0.0 14559.738 418.98526" svg:width="145.59738mm" svg:x="15.711947mm" svg:y="305.85925mm"/>
          <draw:path svg:d="M 104.746315 418.98526 L 104.746315 130.93289 L 183.30606 52.373158 Q 288.05237 0.0 314.23895 0.0 Q 366.61212 0.0 366.61212 52.373158 Q 366.61212 104.746315 314.23895 157.11948 Q 261.86578 209.49263 235.67921 471.35843 Q 209.49263 759.4108 130.93289 837.9705 Q 52.373158 942.71686 26.186579 916.5303 Q 0.0 916.5303 0.0 864.1571 Q 26.186579 785.5974 52.373158 733.22424 Q 104.746315 680.8511 104.746315 418.98526 z" svg:height="9.165303mm" draw:style-name="style-270" svg:viewBox="0.0 0.0 366.61212 916.5303" svg:width="3.6661212mm" svg:x="89.03437mm" svg:y="249.29623mm"/>
          <draw:path svg:d="M 183.30606 52.373158 L 183.30606 0.0 L 209.49263 0.0 L 209.49263 0.0 L 235.67921 1990.18 Q 288.05237 4006.5466 288.05237 7725.041 Q 288.05237 11443.535 288.05237 11495.908 L 288.05237 11548.281 L 288.05237 11941.08 L 288.05237 12307.692 L 261.86578 12307.692 L 235.67921 12307.692 L 235.67921 12150.573 Q 235.67921 12019.64 209.49263 12019.64 Q 209.49263 11993.453 183.30606 11810.147 L 130.93289 11600.655 L 130.93289 11653.028 L 130.93289 11705.401 L 104.746315 11731.588 L 78.55974 11757.774 L 78.55974 11757.774 L 78.55974 11783.961 L 78.55974 11783.961 L 78.55974 11783.961 L 52.373158 11783.961 L 52.373158 11783.961 L 52.373158 10736.498 L 52.373158 9715.221 L 52.373158 8432.079 Q 26.186579 7148.936 26.186579 4504.092 L 26.186579 1859.2472 L 0.0 1780.6874 L 0.0 1675.941 L 0.0 1152.2095 L 0.0 628.4779 L 0.0 628.4779 L 26.186579 628.4779 L 26.186579 628.4779 L 26.186579 628.4779 L 26.186579 602.2913 L 26.186579 602.2913 L 52.373158 576.10474 L 78.55974 549.91815 L 78.55974 418.98526 Q 78.55974 261.86578 130.93289 261.86578 Q 157.11948 261.86578 157.11948 209.49263 Q 183.30606 130.93289 183.30606 52.373158 z" svg:height="123.07693mm" draw:style-name="style-271" svg:viewBox="0.0 0.0 288.05237 12307.692" svg:width="2.8805237mm" svg:x="200.32733mm" svg:y="38.232407mm"/>
          <draw:path svg:d="M 471.35843 26.186579 L 471.35843 0.0 L 2671.031 0.0 L 4870.7036 0.0 L 4896.8906 26.186579 Q 4949.2637 78.55974 4923.077 78.55974 Q 4896.8906 104.746315 4896.8906 130.93289 Q 4896.8906 183.30606 4896.8906 183.30606 L 4896.8906 183.30606 L 4949.2637 209.49263 Q 4975.45 209.49263 4975.45 235.67921 Q 5001.6367 261.86578 5001.6367 340.42554 L 5001.6367 445.17184 L 5027.823 445.17184 L 5027.823 445.17184 L 5027.823 733.22424 Q 5001.6367 1021.2766 5027.823 2094.9263 L 5027.823 3168.5762 L 5027.823 3692.3076 L 5027.823 4216.0396 L 5027.823 4216.0396 L 5001.6367 4216.0396 L 5001.6367 4189.8525 L 5001.6367 4163.666 L 4975.45 4216.0396 L 4949.2637 4268.4126 L 4949.2637 4399.345 Q 4949.2637 4530.2783 4923.077 4477.9053 Q 4896.8906 4451.7188 4896.8906 4530.2783 Q 4896.8906 4608.838 4870.7036 4608.838 L 4870.7036 4608.838 L 4870.7036 4032.7332 Q 4844.517 3456.6284 4844.517 1911.6204 Q 4844.517 340.42554 4111.293 340.42554 Q 3404.2554 340.42554 2697.2178 733.22424 L 2016.3666 1126.023 L 2016.3666 1152.2095 L 2016.3666 1152.2095 L 1990.18 1152.2095 L 1990.18 1178.3961 L 1990.18 1178.3961 L 1963.9935 1178.3961 L 1963.9935 1178.3961 L 1963.9935 1178.3961 L 1937.8069 1204.5826 L 1911.6204 1230.7693 L 1911.6204 1230.7693 L 1911.6204 1230.7693 L 1885.4337 1230.7693 L 1885.4337 1230.7693 L 1885.4337 1256.9558 L 1859.2472 1256.9558 L 1859.2472 1256.9558 L 1859.2472 1283.1425 L 1885.4337 1283.1425 L 1911.6204 1283.1425 L 1963.9935 1309.329 L 2016.3666 1335.5155 L 2094.9263 1335.5155 Q 2173.486 1387.8887 2225.8594 1387.8887 L 2252.046 1387.8887 L 2278.2324 1414.0753 L 2330.6055 1440.2618 L 2356.7922 1440.2618 L 2382.9788 1440.2618 L 2409.1653 1466.4485 L 2435.3518 1492.635 L 2435.3518 1492.635 L 2435.3518 1492.635 L 2382.9788 1492.635 Q 2304.419 1492.635 2225.8594 1518.8217 L 2147.2996 1545.0082 L 2173.486 1545.0082 L 2199.6726 1545.0082 L 2199.6726 1571.1948 L 2225.8594 1571.1948 L 2225.8594 1571.1948 L 2225.8594 1597.3813 L 2199.6726 1597.3813 L 2173.486 1597.3813 L 2199.6726 1623.568 L 2225.8594 1649.7545 L 2225.8594 1649.7545 L 2225.8594 1649.7545 L 2278.2324 1675.941 Q 2278.2324 1702.1277 2304.419 1728.3142 L 2330.6055 1754.5009 L 2330.6055 1754.5009 L 2330.6055 1754.5009 L 2330.6055 1780.6874 L 2330.6055 1780.6874 L 2356.7922 1780.6874 L 2356.7922 1806.874 L 2356.7922 1806.874 L 2382.9788 1806.874 L 2382.9788 1806.874 L 2382.9788 1806.874 L 2409.1653 1833.0605 L 2435.3518 1859.2472 L 2435.3518 1859.2472 L 2435.3518 1859.2472 L 2461.5386 1885.4337 L 2461.5386 1911.6204 L 2435.3518 1911.6204 L 2409.1653 1911.6204 L 2409.1653 1885.4337 L 2382.9788 1885.4337 L 2382.9788 1885.4337 L 2382.9788 1859.2472 L 2382.9788 1859.2472 L 2382.9788 1859.2472 L 2356.7922 1859.2472 L 2356.7922 1859.2472 L 2356.7922 1833.0605 L 2330.6055 1833.0605 L 2330.6055 1833.0605 L 2330.6055 1806.874 L 2304.419 1806.874 L 2278.2324 1806.874 L 2278.2324 1780.6874 L 2278.2324 1780.6874 L 2252.046 1780.6874 Q 2252.046 1754.5009 2068.7397 1649.7545 Q 1911.6204 1545.0082 1754.5009 1492.635 Q 1597.3813 1440.2618 968.90344 1806.874 L 314.23895 2173.486 L 288.05237 2199.6726 L 261.86578 2225.8594 L 235.67921 2225.8594 L 209.49263 2225.8594 L 209.49263 2252.046 L 183.30606 2252.046 L 183.30606 2252.046 L 183.30606 2278.2324 L 157.11948 2278.2324 L 130.93289 2278.2324 L 130.93289 2252.046 L 130.93289 2225.8594 L 130.93289 2173.486 L 130.93289 2147.2996 L 157.11948 2121.113 Q 183.30606 2094.9263 183.30606 1859.2472 Q 183.30606 1597.3813 78.55974 1387.8887 Q 26.186579 1152.2095 0.0 1021.2766 Q -26.186579 864.1571 78.55974 811.784 Q 157.11948 759.4108 261.86578 549.91815 Q 340.42554 340.42554 314.23895 314.23895 L 288.05237 288.05237 L 288.05237 288.05237 Q 288.05237 261.86578 261.86578 235.67921 Q 261.86578 209.49263 235.67921 209.49263 Q 209.49263 183.30606 235.67921 157.11948 L 235.67921 130.93289 L 288.05237 130.93289 Q 314.23895 130.93289 288.05237 104.746315 L 235.67921 78.55974 L 340.42554 52.373158 Q 445.17184 26.186579 471.35843 26.186579 z M 497.545 1152.2095 L 288.05237 1126.023 L 235.67921 1126.023 L 209.49263 1126.023 L 183.30606 1099.8363 L 157.11948 1073.6498 L 157.11948 1073.6498 L 183.30606 1073.6498 L 183.30606 1073.6498 L 183.30606 1073.6498 L 183.30606 1047.4631 L 183.30606 1047.4631 L 209.49263 1047.4631 L 209.49263 1073.6498 L 445.17184 1047.4631 Q 654.6645 1021.2766 916.5303 1021.2766 Q 1178.3961 1021.2766 1335.5155 1099.8363 Q 1492.635 1178.3961 1518.8217 1256.9558 Q 1545.0082 1335.5155 1387.8887 1335.5155 Q 1256.9558 1335.5155 968.90344 1283.1425 Q 707.03766 1230.7693 680.8511 1204.5826 Q 654.6645 1178.3961 680.8511 1178.3961 Q 680.8511 1178.3961 497.545 1152.2095 z" svg:height="46.08838mm" draw:style-name="style-272" svg:viewBox="0.0 0.0 5027.823 4608.838" svg:width="50.278233mm" svg:x="150.0491mm" svg:y="12.831424mm"/>
          <draw:path svg:d="M 1335.5155 0.0 L 1361.7021 0.0 L 1361.7021 0.0 Q 1361.7021 0.0 1387.8887 26.186579 L 1387.8887 26.186579 L 1885.4337 890.3437 Q 2382.9788 1754.5009 2435.3518 1885.4337 Q 2487.725 2016.3666 2461.5386 2173.486 Q 2435.3518 2330.6055 2435.3518 2382.9788 L 2435.3518 2435.3518 L 2409.1653 2461.5386 L 2409.1653 2487.725 L 2382.9788 2487.725 Q 2382.9788 2513.9116 2356.7922 2540.0981 Q 2330.6055 2566.285 2252.046 2644.8445 Q 2173.486 2723.4043 1937.8069 2828.1506 L 1702.1277 2932.897 L 1649.7545 2932.897 L 1571.1948 2932.897 L 1518.8217 2906.7104 Q 1466.4485 2880.5237 1440.2618 2880.5237 Q 1414.0753 2880.5237 1283.1425 2775.7773 Q 1126.023 2697.2178 576.10474 1780.6874 L 26.186579 864.1571 L 26.186579 837.9705 Q 26.186579 837.9705 0.0 837.9705 L 0.0 837.9705 L 0.0 785.5974 L 26.186579 759.4108 L 26.186579 759.4108 L 26.186579 733.22424 L 52.373158 733.22424 L 78.55974 733.22424 L 78.55974 707.03766 L 78.55974 707.03766 L 104.746315 707.03766 L 104.746315 680.8511 L 130.93289 680.8511 L 157.11948 680.8511 L 183.30606 654.6645 L 209.49263 628.4779 L 209.49263 628.4779 L 235.67921 628.4779 L 235.67921 628.4779 L 235.67921 628.4779 L 261.86578 602.2913 L 288.05237 576.10474 L 314.23895 576.10474 L 340.42554 576.10474 L 340.42554 549.91815 L 340.42554 549.91815 L 366.61212 549.91815 L 366.61212 523.73157 L 392.7987 523.73157 L 445.17184 523.73157 L 445.17184 549.91815 L 471.35843 549.91815 L 942.71686 1335.5155 Q 1414.0753 2147.2996 1492.635 2225.8594 Q 1597.3813 2330.6055 1597.3813 2330.6055 L 1597.3813 2356.7922 L 1649.7545 2356.7922 L 1702.1277 2356.7922 L 1728.3142 2356.7922 L 1754.5009 2356.7922 L 1806.874 2356.7922 L 1833.0605 2356.7922 L 1833.0605 2330.6055 L 1859.2472 2330.6055 L 1859.2472 2330.6055 L 1859.2472 2304.419 L 1859.2472 2304.419 L 1859.2472 2304.419 L 1885.4337 2304.419 L 1885.4337 2304.419 L 1885.4337 2278.2324 L 1911.6204 2278.2324 L 1911.6204 2278.2324 L 1911.6204 2252.046 L 1911.6204 2252.046 L 1911.6204 2252.046 L 1911.6204 2173.486 Q 1911.6204 2094.9263 1911.6204 2042.5532 Q 1911.6204 1990.18 1414.0753 1178.3961 L 942.71686 366.61212 L 942.71686 366.61212 Q 916.5303 340.42554 916.5303 340.42554 L 916.5303 340.42554 L 916.5303 314.23895 Q 916.5303 314.23895 890.3437 314.23895 L 890.3437 314.23895 L 890.3437 261.86578 Q 916.5303 235.67921 916.5303 235.67921 L 916.5303 209.49263 L 916.5303 209.49263 L 916.5303 209.49263 L 942.71686 209.49263 L 942.71686 209.49263 L 1126.023 104.746315 Q 1335.5155 0.0 1335.5155 0.0 z" svg:height="29.32897mm" draw:style-name="style-273" svg:viewBox="0.0 0.0 2461.5386 2932.897" svg:width="24.615385mm" svg:x="51.587563mm" svg:y="26.710312mm"/>
          <draw:path svg:d="M 52.373158 0.0 L 104.746315 0.0 L 2094.9263 0.0 L 4058.92 0.0 L 5080.1963 0.0 L 6101.473 0.0 L 6101.473 26.186579 L 6101.473 52.373158 L 6075.2866 52.373158 L 6049.1 52.373158 L 6049.1 78.55974 L 6022.913 78.55974 L 5970.54 130.93289 Q 5891.9805 209.49263 5813.421 209.49263 Q 5734.861 209.49263 5787.234 235.67921 Q 5865.794 261.86578 5865.794 261.86578 L 5865.794 288.05237 L 5813.421 288.05237 Q 5787.234 314.23895 5656.3013 288.05237 L 5551.5547 261.86578 L 5499.1816 261.86578 L 5472.995 261.86578 L 5472.995 261.86578 Q 5472.995 261.86578 5289.689 235.67921 L 5106.383 209.49263 L 4949.2637 209.49263 Q 4765.9575 209.49263 4765.9575 235.67921 Q 4765.9575 261.86578 4818.3306 261.86578 Q 4870.7036 261.86578 4923.077 288.05237 L 4949.2637 288.05237 L 4949.2637 314.23895 L 4975.45 340.42554 L 4975.45 340.42554 L 4975.45 366.61212 L 5054.01 392.7987 Q 5132.57 445.17184 5132.57 418.98526 L 5132.57 392.7987 L 5237.316 445.17184 Q 5368.249 471.35843 5394.4355 497.545 L 5446.8086 497.545 L 5446.8086 523.73157 L 5446.8086 523.73157 L 5394.4355 576.10474 Q 5342.062 602.2913 5342.062 680.8511 L 5342.062 759.4108 L 5394.4355 759.4108 L 5446.8086 785.5974 L 5551.5547 811.784 Q 5682.488 837.9705 5813.421 864.1571 L 5944.3535 864.1571 L 5944.3535 837.9705 Q 5970.54 837.9705 5970.54 837.9705 L 5970.54 837.9705 L 5970.54 837.9705 Q 5970.54 837.9705 5996.7266 837.9705 L 5996.7266 864.1571 L 5996.7266 864.1571 L 5996.7266 890.3437 L 5970.54 890.3437 L 5970.54 890.3437 L 5970.54 890.3437 Q 5970.54 890.3437 5944.3535 890.3437 L 5944.3535 916.5303 L 5944.3535 916.5303 L 5944.3535 942.71686 L 5996.7266 942.71686 L 6049.1 942.71686 L 6075.2866 916.5303 L 6127.6597 890.3437 L 6127.6597 890.3437 L 6127.6597 890.3437 L 6153.846 890.3437 L 6153.846 890.3437 L 6232.406 890.3437 Q 6284.7793 890.3437 6363.339 942.71686 Q 6441.8984 995.09 6860.884 942.71686 Q 7253.6826 890.3437 7279.869 890.3437 L 7306.0557 890.3437 L 7306.0557 890.3437 L 7306.0557 890.3437 L 7306.0557 916.5303 L 7279.869 916.5303 L 7279.869 916.5303 L 7279.869 942.71686 L 7279.869 942.71686 L 7279.869 942.71686 L 7253.6826 968.90344 L 7253.6826 995.09 L 7279.869 995.09 Q 7306.0557 995.09 7332.242 1047.4631 Q 7384.615 1099.8363 7384.615 1099.8363 L 7384.615 1099.8363 L 7384.615 1126.023 L 7384.615 1126.023 L 7410.8022 1126.023 L 7410.8022 1152.2095 L 7332.242 1152.2095 L 7227.496 1152.2095 L 7227.496 1178.3961 L 7227.496 1178.3961 L 7253.6826 1178.3961 L 7253.6826 1204.5826 L 7332.242 1230.7693 Q 7384.615 1283.1425 7384.615 1309.329 Q 7384.615 1335.5155 7358.4287 1335.5155 Q 7332.242 1335.5155 7332.242 1414.0753 L 7332.242 1492.635 L 7358.4287 1492.635 L 7358.4287 1492.635 L 7358.4287 1780.6874 L 7332.242 2094.9263 L 7332.242 2121.113 Q 7306.0557 2147.2996 7253.6826 2173.486 L 7201.3096 2173.486 L 7201.3096 2147.2996 L 7175.123 2121.113 L 7175.123 1754.5009 Q 7148.936 1414.0753 7070.3765 1414.0753 Q 7018.0034 1414.0753 7018.0034 1806.874 Q 7018.0034 2199.6726 7044.19 2225.8594 L 7044.19 2252.046 L 7018.0034 2252.046 Q 7018.0034 2252.046 6965.6304 2173.486 Q 6913.257 2121.113 6887.0703 2147.2996 Q 6834.6973 2147.2996 6782.324 2225.8594 Q 6729.951 2278.2324 6703.764 2278.2324 L 6677.5776 2278.2324 L 6677.5776 2252.046 Q 6703.764 2225.8594 6703.764 1859.2472 Q 6703.764 1492.635 6651.391 1466.4485 Q 6625.2046 1414.0753 6520.4585 1414.0753 Q 6415.712 1414.0753 6363.339 1466.4485 Q 6284.7793 1518.8217 6284.7793 1728.3142 L 6232.406 1911.6204 L 6232.406 1937.8069 L 6232.406 1963.9935 L 6232.406 1963.9935 Q 6232.406 1963.9935 6206.219 1754.5009 L 6180.0327 1545.0082 L 6180.0327 1545.0082 L 6180.0327 1571.1948 L 6180.0327 1571.1948 L 6180.0327 1571.1948 L 6153.846 1597.3813 L 6153.846 1623.568 L 6127.6597 1623.568 L 6101.473 1623.568 L 6101.473 1649.7545 L 6075.2866 1649.7545 L 6075.2866 1649.7545 L 6075.2866 1675.941 L 6075.2866 1675.941 L 6075.2866 1675.941 L 6049.1 1702.1277 Q 6022.913 1728.3142 5996.7266 1754.5009 L 5970.54 1754.5009 L 5970.54 1728.3142 Q 5970.54 1702.1277 5996.7266 1675.941 L 6022.913 1675.941 L 6022.913 1675.941 L 6022.913 1675.941 L 6022.913 1649.7545 L 6022.913 1649.7545 L 6049.1 1649.7545 L 6049.1 1623.568 L 6049.1 1623.568 L 6075.2866 1623.568 L 6075.2866 1597.3813 Q 6075.2866 1571.1948 6101.473 1571.1948 L 6101.473 1571.1948 L 6101.473 1545.0082 L 6127.6597 1545.0082 L 6127.6597 1518.8217 L 6127.6597 1492.635 L 6153.846 1492.635 L 6153.846 1466.4485 L 6153.846 1466.4485 L 6180.0327 1466.4485 L 6180.0327 1414.0753 L 6180.0327 1387.8887 L 6075.2866 1387.8887 L 5996.7266 1387.8887 L 5918.167 1492.635 Q 5865.794 1623.568 5865.794 1623.568 L 5865.794 1623.568 L 5839.6074 1649.7545 L 5839.6074 1675.941 L 5813.421 1675.941 L 5787.234 1675.941 L 5787.234 1649.7545 L 5761.0474 1623.568 L 5761.0474 1597.3813 Q 5761.0474 1571.1948 5708.6743 1518.8217 L 5656.3013 1440.2618 L 5656.3013 1440.2618 L 5656.3013 1414.0753 L 5656.3013 1414.0753 L 5656.3013 1414.0753 L 5630.1147 1414.0753 L 5630.1147 1414.0753 L 5551.5547 1387.8887 L 5472.995 1387.8887 L 5472.995 1414.0753 L 5499.1816 1440.2618 L 5499.1816 1466.4485 L 5499.1816 1492.635 L 5525.368 1518.8217 L 5551.5547 1545.0082 L 5630.1147 1702.1277 Q 5708.6743 1859.2472 5734.861 2094.9263 L 5761.0474 2304.419 L 5761.0474 2304.419 L 5761.0474 2304.419 L 5787.234 2330.6055 L 5813.421 2330.6055 L 5813.421 2330.6055 L 5813.421 2356.7922 L 5761.0474 2356.7922 L 5708.6743 2356.7922 L 5708.6743 2330.6055 L 5708.6743 2330.6055 L 5682.488 2330.6055 L 5682.488 2304.419 L 5682.488 2304.419 L 5656.3013 2304.419 L 5656.3013 2304.419 L 5656.3013 2304.419 L 5603.928 2199.6726 Q 5525.368 2147.2996 5499.1816 2147.2996 Q 5499.1816 2147.2996 5446.8086 2147.2996 Q 5394.4355 2173.486 5368.249 2199.6726 Q 5342.062 2199.6726 5315.8755 2199.6726 Q 5289.689 2199.6726 5211.1294 2252.046 Q 5132.57 2330.6055 5132.57 2409.1653 Q 5106.383 2461.5386 5027.823 2513.9116 Q 4923.077 2566.285 4923.077 2592.4714 Q 4923.077 2618.658 4923.077 2644.8445 L 4923.077 2671.031 L 4923.077 2671.031 L 4923.077 2671.031 L 4923.077 2697.2178 L 4923.077 2697.2178 L 4949.2637 2697.2178 L 4949.2637 2723.4043 L 4949.2637 2723.4043 L 4975.45 2723.4043 L 4975.45 2749.5908 Q 5001.6367 2775.7773 5001.6367 2775.7773 L 5027.823 2775.7773 L 5027.823 2775.7773 L 5027.823 2775.7773 L 5027.823 2801.964 L 5027.823 2801.964 L 5054.01 2801.964 L 5054.01 2828.1506 L 5054.01 2828.1506 L 5080.1963 2828.1506 L 5080.1963 2854.3372 L 5080.1963 2880.5237 L 5106.383 2932.897 L 5106.383 2959.0835 L 5080.1963 2959.0835 L 5080.1963 2932.897 L 5080.1963 2932.897 L 5080.1963 2932.897 L 5054.01 2906.7104 L 5054.01 2880.5237 L 5054.01 2880.5237 L 5027.823 2854.3372 L 5027.823 2854.3372 L 5027.823 2854.3372 L 5027.823 2828.1506 L 5027.823 2828.1506 L 5001.6367 2828.1506 L 5001.6367 2828.1506 L 5001.6367 2828.1506 L 4975.45 2801.964 L 4975.45 2801.964 L 4975.45 2801.964 L 4975.45 2775.7773 L 4975.45 2775.7773 L 4949.2637 2775.7773 L 4949.2637 2775.7773 L 4949.2637 2749.5908 L 4923.077 2749.5908 L 4923.077 2749.5908 L 4923.077 2723.4043 L 4923.077 2723.4043 L 4923.077 2723.4043 L 4896.8906 2723.4043 Q 4896.8906 2723.4043 4870.7036 2697.2178 Q 4844.517 2697.2178 4844.517 2671.031 Q 4844.517 2644.8445 4818.3306 2644.8445 L 4792.144 2644.8445 L 4792.144 2618.658 L 4792.144 2592.4714 L 4818.3306 2592.4714 Q 4870.7036 2566.285 4844.517 2566.285 Q 4818.3306 2566.285 4844.517 2540.0981 L 4870.7036 2513.9116 L 4896.8906 2513.9116 L 4923.077 2513.9116 L 4870.7036 2487.725 L 4844.517 2461.5386 L 4844.517 2461.5386 L 4844.517 2461.5386 L 4896.8906 2461.5386 L 4949.2637 2461.5386 L 4949.2637 2435.3518 Q 4975.45 2409.1653 4949.2637 2304.419 L 4949.2637 2199.6726 L 4949.2637 1885.4337 Q 4975.45 1545.0082 4949.2637 1152.2095 L 4949.2637 785.5974 L 4949.2637 785.5974 Q 4975.45 785.5974 4975.45 680.8511 Q 4975.45 549.91815 4949.2637 523.73157 L 4923.077 523.73157 L 4661.211 523.73157 L 4425.5317 523.73157 L 4425.5317 523.73157 Q 4399.345 523.73157 4399.345 785.5974 L 4399.345 1047.4631 L 4373.1587 1047.4631 L 4373.1587 1047.4631 L 4373.1587 1021.2766 L 4346.972 1021.2766 L 4346.972 995.09 L 4346.972 942.71686 L 4320.7856 890.3437 L 4294.599 864.1571 L 4294.599 837.9705 Q 4294.599 811.784 4242.226 733.22424 L 4189.8525 628.4779 L 4189.8525 602.2913 L 4189.8525 576.10474 L 4163.666 576.10474 L 4163.666 576.10474 L 4163.666 549.91815 L 4137.4795 549.91815 L 4137.4795 549.91815 L 4137.4795 549.91815 L 4137.4795 523.73157 Q 4137.4795 523.73157 3875.6138 523.73157 L 3639.9346 523.73157 L 3639.9346 523.73157 L 3613.748 523.73157 L 3613.748 523.73157 Q 3613.748 549.91815 3587.5615 1309.329 L 3587.5615 2068.7397 L 3561.3748 2068.7397 L 3535.1882 2068.7397 L 3535.1882 2042.5532 L 3509.0017 1990.18 L 3509.0017 1963.9935 L 3509.0017 1937.8069 L 3482.8152 1911.6204 L 3456.6284 1885.4337 L 3456.6284 1833.0605 L 3456.6284 1806.874 L 3430.442 1806.874 L 3430.442 1780.6874 L 3430.442 1780.6874 L 3404.2554 1780.6874 L 3404.2554 1780.6874 L 3404.2554 1780.6874 L 3404.2554 1754.5009 Q 3404.2554 1728.3142 3247.136 1361.7021 L 3090.0164 1021.2766 L 3090.0164 995.09 Q 3090.0164 995.09 2932.897 707.03766 L 2828.1506 418.98526 L 2801.964 366.61212 L 2775.7773 340.42554 L 2775.7773 340.42554 L 2775.7773 314.23895 L 2775.7773 314.23895 L 2775.7773 314.23895 L 2749.5908 314.23895 L 2749.5908 314.23895 L 2697.2178 314.23895 L 2644.8445 314.23895 L 2644.8445 314.23895 L 2618.658 314.23895 L 2618.658 340.42554 L 2618.658 366.61212 L 2513.9116 602.2913 Q 2409.1653 837.9705 2409.1653 864.1571 L 2409.1653 890.3437 L 2382.9788 942.71686 L 2356.7922 968.90344 L 2356.7922 995.09 L 2356.7922 1047.4631 L 2330.6055 1047.4631 L 2330.6055 1073.6498 L 2147.2996 1518.8217 Q 1990.18 1963.9935 1963.9935 1990.18 L 1937.8069 2016.3666 L 1937.8069 2042.5532 L 1937.8069 2094.9263 L 1911.6204 2147.2996 L 1885.4337 2173.486 L 1885.4337 2173.486 L 1885.4337 2199.6726 L 1885.4337 2199.6726 L 1859.2472 2199.6726 L 1833.0605 2199.6726 L 1833.0605 2199.6726 L 1833.0605 2199.6726 L 1833.0605 2173.486 L 1859.2472 2173.486 L 1859.2472 2147.2996 L 1859.2472 2147.2996 L 1885.4337 2147.2996 L 1885.4337 2094.9263 L 1885.4337 2016.3666 L 1911.6204 1990.18 Q 1937.8069 1963.9935 1937.8069 1387.8887 Q 1937.8069 811.784 1859.2472 680.8511 Q 1806.874 576.10474 1780.6874 576.10474 L 1728.3142 549.91815 L 1675.941 497.545 Q 1597.3813 471.35843 1361.7021 471.35843 Q 1152.2095 471.35843 995.09 549.91815 Q 864.1571 628.4779 785.5974 811.784 Q 733.22424 968.90344 707.03766 1414.0753 Q 680.8511 1859.2472 707.03766 1937.8069 L 733.22424 2042.5532 L 733.22424 2068.7397 L 733.22424 2094.9263 L 707.03766 2094.9263 L 680.8511 2094.9263 L 680.8511 2121.113 L 680.8511 2147.2996 L 654.6645 2147.2996 L 654.6645 2147.2996 L 654.6645 2042.5532 L 628.4779 1911.6204 L 628.4779 1911.6204 L 628.4779 1885.4337 L 576.10474 1885.4337 Q 549.91815 1885.4337 288.05237 1885.4337 L 26.186579 1885.4337 L 26.186579 1885.4337 L 0.0 1885.4337 L 0.0 1466.4485 Q 0.0 1073.6498 0.0 523.73157 Q 0.0 0.0 52.373158 0.0 z" svg:height="29.590836mm" draw:style-name="style-274" svg:viewBox="0.0 0.0 7410.8022 2959.0835" svg:width="74.10802mm" svg:x="19.9018mm" svg:y="208.44518mm"/>
          <draw:path svg:d="M 1.8189894E-12 471.35843 L 1.8189894E-12 0.0 L 261.86578 0.0 Q 523.73157 26.186579 523.73157 104.746315 Q 523.73157 209.49263 366.61212 209.49263 Q 209.49263 235.67921 235.67921 314.23895 Q 235.67921 366.61212 314.23895 366.61212 Q 418.98526 392.7987 392.7987 471.35843 Q 392.7987 523.73157 314.23895 549.91815 Q 235.67921 549.91815 235.67921 680.8511 L 235.67921 811.784 L 392.7987 837.9705 Q 523.73157 837.9705 523.73157 916.5303 Q 523.73157 995.09 261.86578 1021.2766 L 26.186579 1021.2766 L 26.186579 995.09 Q 1.8189894E-12 942.71686 1.8189894E-12 471.35843 z" svg:height="10.212766mm" draw:style-name="style-275" svg:viewBox="0.0 0.0 523.73157 1021.2766" svg:width="5.237316mm" svg:x="114.69722mm" svg:y="282.29132mm"/>
          <draw:path svg:d="M 7279.869 104.746315 L 7096.563 0.0 L 8484.452 0.0 L 9846.154 0.0 L 9846.154 16000.0 L 9846.154 32000.0 L 4975.45 32000.0 L 104.746315 32000.0 L 104.746315 32000.0 Q 104.746315 32000.0 130.93289 31973.814 Q 157.11948 31973.814 157.11948 31895.254 Q 157.11948 31816.693 183.30606 31790.508 Q 235.67921 31738.135 261.86578 31764.32 Q 288.05237 31790.508 314.23895 31738.135 Q 366.61212 31685.762 340.42554 31685.762 Q 314.23895 31685.762 314.23895 31659.574 L 288.05237 31633.389 L 314.23895 31633.389 Q 340.42554 31633.389 418.98526 31607.201 Q 497.545 31581.016 523.73157 31554.828 L 576.10474 31502.455 L 576.10474 31502.455 L 576.10474 31476.27 L 576.10474 31476.27 L 576.10474 31476.27 L 576.10474 31423.896 L 576.10474 31397.709 L 576.10474 31397.709 L 576.10474 31371.521 L 523.73157 31371.521 L 471.35843 31371.521 L 471.35843 31345.336 L 471.35843 31345.336 L 445.17184 31345.336 Q 445.17184 31319.148 418.98526 31319.148 Q 418.98526 31292.963 288.05237 31266.775 L 157.11948 31214.402 L 78.55974 31214.402 L -1.8189894E-12 31214.402 L -1.8189894E-12 31214.402 L -1.8189894E-12 31214.402 L 1361.7021 31214.402 Q 2749.5908 31214.402 3823.2407 31162.03 Q 4870.7036 31109.656 5630.1147 31109.656 L 6389.5254 31109.656 L 6677.5776 31109.656 Q 6965.6304 31109.656 7384.615 31109.656 Q 7829.787 31109.656 7960.72 31109.656 Q 8065.4663 31057.283 8432.079 31031.098 Q 8772.504 30978.725 8772.504 30952.537 Q 8798.69 30926.35 8824.877 30664.484 Q 8851.063 30402.62 8851.063 28752.865 Q 8851.063 27129.297 8824.877 25950.9 L 8772.504 24772.504 L 8772.504 24720.13 Q 8798.69 24667.758 8798.69 21682.488 Q 8798.69 18697.219 8772.504 17021.277 L 8746.317 15371.522 L 8746.317 15319.149 Q 8746.317 15266.776 8746.317 11548.281 Q 8746.317 7829.787 8693.944 5813.421 L 8667.758 3823.2407 L 8667.758 2513.9116 Q 8641.571 1178.3961 8589.198 837.9705 Q 8536.825 497.545 8170.213 445.17184 Q 7829.787 418.98526 7646.4814 392.7987 L 7463.1753 366.61212 L 7463.1753 366.61212 L 7463.1753 366.61212 L 7463.1753 366.61212 L 7489.362 366.61212 L 7489.362 366.61212 L 7489.362 366.61212 L 7436.989 340.42554 L 7410.8022 340.42554 L 7410.8022 340.42554 L 7410.8022 314.23895 L 7463.1753 314.23895 Q 7515.5483 288.05237 7515.5483 261.86578 Q 7515.5483 235.67921 7541.735 235.67921 L 7567.9214 235.67921 L 7567.9214 209.49263 L 7541.735 157.11948 L 7541.735 157.11948 L 7541.735 157.11948 L 7541.735 183.30606 L 7541.735 183.30606 L 7515.5483 183.30606 L 7515.5483 157.11948 L 7515.5483 157.11948 L 7489.362 157.11948 L 7489.362 157.11948 L 7489.362 157.11948 L 7489.362 183.30606 Q 7489.362 183.30606 7279.869 104.746315 z M 183.30606 31842.88 Q 209.49263 31842.88 209.49263 31842.88 Q 209.49263 31842.88 209.49263 31842.88 Q 183.30606 31842.88 183.30606 31842.88 z" svg:height="320.0mm" draw:style-name="style-276" svg:viewBox="0.0 0.0 9846.154 32000.0" svg:width="98.46154mm" svg:x="115.74468mm" svg:y="0.0mm"/>
          <draw:path svg:d="M 17492.635 0.0 L 17518.822 0.0 L 17518.822 0.0 Q 17518.822 26.186579 17545.008 26.186579 L 17571.195 26.186579 L 17571.195 26.186579 L 17571.195 26.186579 L 17754.502 52.373158 Q 17937.807 78.55974 18278.232 104.746315 Q 18644.844 157.11948 18697.219 497.545 Q 18749.592 837.9705 18775.777 2173.486 L 18775.777 3482.8152 L 18775.777 3482.8152 L 18749.592 3482.8152 L 18749.592 3535.1882 Q 18749.592 3613.748 18723.404 3692.3076 Q 18723.404 3744.681 18697.219 3744.681 Q 18644.844 3744.681 18644.844 3901.8003 L 18644.844 4032.7332 L 18618.658 4058.92 L 18592.47 4085.1064 L 18592.47 4085.1064 L 18592.47 4111.293 L 18592.47 4111.293 L 18592.47 4111.293 L 18566.285 4111.293 L 18566.285 4111.293 L 18566.285 3037.6433 Q 18540.098 1963.9935 18566.285 1675.941 L 18566.285 1387.8887 L 18566.285 1256.9558 Q 18540.098 1126.023 18540.098 1047.4631 Q 18540.098 968.90344 18487.725 968.90344 L 18409.166 942.71686 L 16209.493 942.71686 L 14009.82 942.71686 L 9819.968 942.71686 L 5630.1147 942.71686 L 3561.3748 942.71686 Q 1466.4485 968.90344 890.3437 968.90344 L 288.05237 968.90344 L 288.05237 968.90344 Q 288.05237 968.90344 288.05237 942.71686 Q 314.23895 942.71686 157.11948 916.5303 L 26.186579 916.5303 L 26.186579 890.3437 L 0.0 890.3437 L 0.0 890.3437 L 0.0 864.1571 L 0.0 864.1571 L 0.0 864.1571 L 26.186579 864.1571 L 52.373158 864.1571 L 52.373158 837.9705 L 52.373158 811.784 L 78.55974 811.784 L 104.746315 811.784 L 104.746315 785.5974 L 104.746315 785.5974 L 130.93289 785.5974 L 130.93289 811.784 L 157.11948 811.784 Q 209.49263 811.784 209.49263 785.5974 Q 209.49263 759.4108 288.05237 759.4108 Q 366.61212 733.22424 366.61212 759.4108 Q 366.61212 785.5974 418.98526 759.4108 Q 471.35843 759.4108 471.35843 759.4108 Q 497.545 733.22424 497.545 759.4108 Q 497.545 785.5974 602.2913 759.4108 Q 707.03766 733.22424 707.03766 707.03766 Q 707.03766 654.6645 890.3437 680.8511 Q 1047.4631 707.03766 1073.6498 680.8511 Q 1099.8363 654.6645 1178.3961 654.6645 Q 1256.9558 628.4779 1256.9558 445.17184 Q 1256.9558 235.67921 1702.1277 209.49263 Q 2147.2996 183.30606 3980.36 183.30606 Q 5813.421 130.93289 7070.3765 130.93289 Q 8353.519 130.93289 10631.751 78.55974 Q 12909.983 78.55974 15188.216 26.186579 Q 17492.635 26.186579 17492.635 0.0 z" svg:height="41.11293mm" draw:style-name="style-277" svg:viewBox="0.0 0.0 18775.777 4111.293" svg:width="187.75778mm" svg:x="14.664485mm" svg:y="3.4042554mm"/>
          <draw:path svg:d="M 235.67921 942.71686 L 0.0 916.5303 L 26.186579 471.35843 Q 26.186579 0.0 52.373158 0.0 Q 104.746315 0.0 130.93289 392.7987 Q 157.11948 785.5974 288.05237 785.5974 Q 418.98526 811.784 445.17184 890.3437 Q 445.17184 942.71686 235.67921 942.71686 z" svg:height="9.427169mm" draw:style-name="style-278" svg:viewBox="0.0 0.0 445.17184 942.71686" svg:width="4.4517183mm" svg:x="65.99018mm" svg:y="249.29623mm"/>
          <draw:path svg:d="M 1126.023 0.0 L 1126.023 0.0 L 1361.7021 0.0 Q 1623.568 0.0 1623.568 0.0 L 1623.568 26.186579 L 1571.1948 26.186579 Q 1492.635 26.186579 1492.635 52.373158 L 1492.635 78.55974 L 1361.7021 78.55974 L 1230.7693 78.55974 L 1230.7693 523.73157 Q 1204.5826 968.90344 1230.7693 1414.0753 L 1230.7693 1833.0605 L 1387.8887 1833.0605 L 1545.0082 1833.0605 L 1571.1948 1859.2472 L 1623.568 1859.2472 L 1623.568 1885.4337 L 1623.568 1937.8069 L 1361.7021 1937.8069 Q 1099.8363 1937.8069 1099.8363 1859.2472 Q 1073.6498 1806.874 942.71686 1885.4337 Q 837.9705 1937.8069 733.22424 1963.9935 L 628.4779 1990.18 L 628.4779 1990.18 L 628.4779 1990.18 L 602.2913 1990.18 Q 602.2913 1990.18 523.73157 1833.0605 Q 471.35843 1675.941 314.23895 1675.941 L 157.11948 1675.941 L 104.746315 1649.7545 L 78.55974 1649.7545 L 78.55974 1649.7545 L 78.55974 1623.568 L 52.373158 1623.568 L 0.0 1623.568 L 235.67921 1597.3813 Q 471.35843 1571.1948 523.73157 1597.3813 Q 576.10474 1623.568 628.4779 1728.3142 Q 680.8511 1806.874 707.03766 1806.874 L 707.03766 1833.0605 L 733.22424 1833.0605 L 759.4108 1833.0605 L 785.5974 1806.874 L 811.784 1780.6874 L 837.9705 1780.6874 L 864.1571 1780.6874 L 890.3437 1754.5009 L 916.5303 1728.3142 L 916.5303 1728.3142 L 942.71686 1728.3142 L 942.71686 1728.3142 L 942.71686 1728.3142 L 942.71686 1702.1277 L 942.71686 1702.1277 L 968.90344 1702.1277 L 968.90344 1675.941 L 968.90344 1675.941 L 995.09 1675.941 L 995.09 1649.7545 L 995.09 1623.568 L 968.90344 1597.3813 Q 942.71686 1571.1948 942.71686 1518.8217 L 890.3437 1440.2618 L 890.3437 1414.0753 L 890.3437 1387.8887 L 890.3437 1309.329 L 890.3437 1256.9558 L 890.3437 1256.9558 L 890.3437 1256.9558 L 890.3437 1256.9558 L 890.3437 1256.9558 L 916.5303 1256.9558 L 916.5303 1256.9558 L 916.5303 1283.1425 L 942.71686 1283.1425 L 942.71686 1309.329 L 942.71686 1361.7021 L 968.90344 1387.8887 L 995.09 1414.0753 L 995.09 1440.2618 L 995.09 1466.4485 L 1021.2766 1518.8217 L 1021.2766 1545.0082 L 1047.4631 1545.0082 L 1073.6498 1545.0082 L 1073.6498 785.5974 Q 1099.8363 26.186579 1099.8363 0.0 L 1099.8363 0.0 L 1126.023 0.0 z" svg:height="19.9018mm" draw:style-name="style-279" svg:viewBox="0.0 0.0 1623.568 1990.18" svg:width="16.23568mm" svg:x="45.040916mm" svg:y="213.6825mm"/>
          <draw:path svg:d="M 811.784 130.93289 L 811.784 130.93289 L 785.5974 130.93289 L 759.4108 130.93289 L 759.4108 183.30606 Q 733.22424 209.49263 759.4108 235.67921 L 759.4108 261.86578 L 733.22424 261.86578 Q 733.22424 235.67921 707.03766 235.67921 Q 680.8511 183.30606 366.61212 183.30606 L 26.186579 183.30606 L 52.373158 130.93289 Q 78.55974 130.93289 52.373158 104.746315 Q 0.0 104.746315 0.0 78.55974 Q 0.0 26.186579 261.86578 0.0 Q 549.91815 -26.186579 576.10474 0.0 Q 602.2913 0.0 602.2913 26.186579 Q 602.2913 78.55974 654.6645 78.55974 Q 707.03766 78.55974 759.4108 78.55974 Q 785.5974 104.746315 811.784 130.93289 z" svg:height="2.618658mm" draw:style-name="style-280" svg:viewBox="0.0 0.0 811.784 261.86578" svg:width="8.11784mm" svg:x="60.229134mm" svg:y="101.342064mm"/>
          <draw:path svg:d="M 209.49263 864.1571 L 104.746315 864.1571 L 26.186579 759.4108 Q -52.373158 654.6645 0.0 366.61212 Q 0.0 78.55974 78.55974 26.186579 Q 157.11948 -26.186579 261.86578 0.0 Q 392.7987 26.186579 445.17184 52.373158 Q 471.35843 104.746315 471.35843 445.17184 Q 471.35843 785.5974 392.7987 837.9705 Q 340.42554 864.1571 209.49263 864.1571 z M 183.30606 157.11948 Q 209.49263 130.93289 261.86578 157.11948 Q 314.23895 157.11948 340.42554 445.17184 Q 340.42554 733.22424 261.86578 733.22424 Q 183.30606 707.03766 157.11948 707.03766 Q 157.11948 680.8511 157.11948 445.17184 Q 157.11948 183.30606 183.30606 157.11948 z" svg:height="8.641571mm" draw:style-name="style-281" svg:viewBox="0.0 0.0 471.35843 864.1571" svg:width="4.7135844mm" svg:x="58.13421mm" svg:y="236.46481mm"/>
          <draw:path svg:d="M 707.03766 26.186579 L 811.784 0.0 L 811.784 26.186579 Q 837.9705 52.373158 680.8511 340.42554 Q 523.73157 628.4779 497.545 837.9705 L 497.545 1047.4631 L 418.98526 1047.4631 L 314.23895 1047.4631 L 314.23895 1021.2766 L 314.23895 1021.2766 L 288.05237 968.90344 L 261.86578 916.5303 L 261.86578 733.22424 Q 261.86578 549.91815 157.11948 366.61212 Q 52.373158 183.30606 0.0 104.746315 Q 0.0 26.186579 78.55974 26.186579 Q 183.30606 0.0 288.05237 157.11948 Q 392.7987 314.23895 497.545 183.30606 Q 576.10474 26.186579 707.03766 26.186579 z" svg:height="10.474632mm" draw:style-name="style-282" svg:viewBox="0.0 0.0 811.784 1047.4631" svg:width="8.11784mm" svg:x="187.49591mm" svg:y="248.24878mm"/>
          <draw:path svg:d="M 1.8189894E-12 235.67921 Q 26.186579 -78.55974 78.55974 0.0 Q 183.30606 78.55974 183.30606 235.67921 Q 183.30606 392.7987 78.55974 471.35843 Q 1.8189894E-12 549.91815 1.8189894E-12 235.67921 z" svg:height="4.7135844mm" draw:style-name="style-283" svg:viewBox="0.0 0.0 183.30606 471.35843" svg:width="1.8330606mm" svg:x="145.85925mm" svg:y="271.29297mm"/>
          <draw:path svg:d="M 785.5974 576.10474 L 785.5974 602.2913 L 785.5974 602.2913 Q 785.5974 628.4779 785.5974 628.4779 L 811.784 628.4779 L 864.1571 759.4108 Q 890.3437 890.3437 837.9705 890.3437 Q 785.5974 890.3437 759.4108 811.784 Q 707.03766 733.22424 471.35843 707.03766 Q 209.49263 707.03766 209.49263 733.22424 Q 209.49263 759.4108 183.30606 785.5974 L 157.11948 837.9705 L 157.11948 837.9705 L 157.11948 837.9705 L 157.11948 864.1571 L 157.11948 864.1571 L 130.93289 890.3437 L 130.93289 916.5303 L 78.55974 916.5303 L 26.186579 890.3437 L 26.186579 890.3437 L 0.0 890.3437 L 0.0 837.9705 L 0.0 811.784 L 26.186579 785.5974 L 52.373158 759.4108 L 52.373158 733.22424 L 52.373158 680.8511 L 235.67921 314.23895 Q 418.98526 -26.186579 471.35843 -3.6379788E-12 Q 523.73157 52.373158 628.4779 314.23895 Q 785.5974 576.10474 785.5974 576.10474 z M 445.17184 602.2913 L 288.05237 602.2913 L 288.05237 576.10474 L 314.23895 523.73157 L 366.61212 366.61212 Q 471.35843 235.67921 523.73157 418.98526 Q 628.4779 576.10474 602.2913 576.10474 Q 602.2913 576.10474 445.17184 602.2913 z" svg:height="9.165303mm" draw:style-name="style-284" svg:viewBox="0.0 0.0 864.1571 916.5303" svg:width="8.641571mm" svg:x="34.566284mm" svg:y="269.72177mm"/>
          <draw:path svg:d="M 26.186579 26.186579 L 52.373158 -3.6379788E-12 L 52.373158 26.186579 L 52.373158 52.373158 L 78.55974 52.373158 L 78.55974 52.373158 L 78.55974 52.373158 L 104.746315 52.373158 L 104.746315 52.373158 L 104.746315 78.55974 L 104.746315 78.55974 L 104.746315 78.55974 L 130.93289 78.55974 L 130.93289 78.55974 L 261.86578 104.746315 L 418.98526 104.746315 L 471.35843 104.746315 Q 549.91815 130.93289 4556.465 130.93289 L 8536.825 130.93289 L 8536.825 130.93289 L 8536.825 130.93289 L 8563.012 157.11948 L 8589.198 183.30606 L 8615.385 183.30606 L 8641.571 183.30606 L 8641.571 209.49263 L 8641.571 209.49263 L 8615.385 209.49263 L 8615.385 235.67921 L 8720.131 235.67921 Q 8824.877 235.67921 8798.69 261.86578 Q 8772.504 288.05237 8798.69 288.05237 Q 8824.877 288.05237 8824.877 314.23895 L 8824.877 314.23895 L 8720.131 314.23895 Q 8615.385 340.42554 8196.399 340.42554 Q 7777.414 340.42554 6022.913 392.7987 Q 4268.4126 392.7987 2304.419 392.7987 Q 340.42554 340.42554 366.61212 314.23895 Q 366.61212 288.05237 235.67921 288.05237 L 78.55974 288.05237 L 78.55974 261.86578 L 52.373158 261.86578 L 52.373158 261.86578 L 52.373158 288.05237 L 52.373158 288.05237 L 26.186579 288.05237 L 26.186579 261.86578 L 0.0 261.86578 L 0.0 235.67921 Q 0.0 183.30606 0.0 130.93289 L 0.0 78.55974 L 0.0 78.55974 L 0.0 78.55974 L 26.186579 26.186579 z" svg:height="3.9279869mm" draw:style-name="style-285" svg:viewBox="0.0 0.0 8824.877 392.7987" svg:width="88.24877mm" svg:x="12.569558mm" svg:y="308.73978mm"/>
          <draw:path svg:d="M 52.373158 26.186579 L 104.746315 0.0 L 130.93289 0.0 Q 157.11948 0.0 157.11948 52.373158 Q 157.11948 104.746315 288.05237 157.11948 Q 392.7987 209.49263 392.7987 157.11948 L 392.7987 130.93289 L 549.91815 288.05237 Q 680.8511 418.98526 890.3437 576.10474 Q 1099.8363 680.8511 1099.8363 707.03766 L 1126.023 707.03766 L 1126.023 733.22424 L 1126.023 733.22424 L 1073.6498 733.22424 L 1047.4631 733.22424 L 1047.4631 759.4108 L 1073.6498 759.4108 L 1073.6498 759.4108 L 1073.6498 785.5974 L 1073.6498 785.5974 L 1073.6498 785.5974 L 1099.8363 785.5974 L 1099.8363 785.5974 L 1099.8363 811.784 L 1126.023 811.784 L 1126.023 811.784 L 1126.023 837.9705 L 1126.023 837.9705 L 1126.023 837.9705 L 1152.2095 890.3437 L 1152.2095 916.5303 L 1073.6498 916.5303 L 1021.2766 942.71686 L 995.09 942.71686 L 968.90344 942.71686 L 942.71686 916.5303 L 916.5303 916.5303 L 916.5303 890.3437 Q 916.5303 864.1571 864.1571 837.9705 Q 864.1571 785.5974 785.5974 759.4108 Q 707.03766 733.22424 707.03766 680.8511 Q 707.03766 654.6645 549.91815 549.91815 Q 392.7987 445.17184 340.42554 418.98526 Q 288.05237 366.61212 261.86578 340.42554 Q 235.67921 314.23895 157.11948 261.86578 L 78.55974 209.49263 L 78.55974 209.49263 L 78.55974 209.49263 L 78.55974 183.30606 L 78.55974 183.30606 L 52.373158 183.30606 L 52.373158 157.11948 L 52.373158 157.11948 L 26.186579 157.11948 L 26.186579 157.11948 L 26.186579 157.11948 L 1.8189894E-12 130.93289 Q -26.186579 104.746315 1.8189894E-12 78.55974 Q 26.186579 52.373158 52.373158 26.186579 z" svg:height="9.427169mm" draw:style-name="style-286" svg:viewBox="0.0 0.0 1152.2095 942.71686" svg:width="11.522095mm" svg:x="82.487724mm" svg:y="107.364975mm"/>
          <draw:path svg:d="M 2147.2996 314.23895 L 2304.419 497.545 L 2304.419 497.545 L 2304.419 497.545 L 2330.6055 523.73157 L 2356.7922 549.91815 L 2356.7922 549.91815 L 2356.7922 576.10474 L 2356.7922 576.10474 Q 2356.7922 602.2913 2356.7922 602.2913 L 2382.9788 602.2913 L 2382.9788 628.4779 L 2409.1653 654.6645 L 2409.1653 707.03766 L 2409.1653 733.22424 L 2461.5386 942.71686 Q 2513.9116 1152.2095 2487.725 1335.5155 Q 2461.5386 1545.0082 2382.9788 1780.6874 Q 2278.2324 2016.3666 2147.2996 2173.486 Q 1990.18 2330.6055 1806.874 2409.1653 Q 1623.568 2487.725 1545.0082 2513.9116 Q 1466.4485 2540.0981 1256.9558 2540.0981 L 1021.2766 2540.0981 L 942.71686 2513.9116 L 890.3437 2513.9116 L 890.3437 2540.0981 L 890.3437 2566.285 L 916.5303 2566.285 L 916.5303 2592.4714 L 995.09 2592.4714 L 1099.8363 2592.4714 L 1230.7693 2592.4714 L 1361.7021 2592.4714 L 1466.4485 2592.4714 L 1545.0082 2592.4714 L 1597.3813 2592.4714 L 1649.7545 2592.4714 L 1623.568 2592.4714 L 1597.3813 2592.4714 L 1571.1948 2618.658 L 1518.8217 2644.8445 L 1440.2618 2644.8445 L 1361.7021 2644.8445 L 1152.2095 2644.8445 Q 942.71686 2644.8445 733.22424 2592.4714 Q 497.545 2540.0981 366.61212 2409.1653 L 209.49263 2304.419 L 209.49263 2278.2324 Q 209.49263 2278.2324 183.30606 2278.2324 L 183.30606 2278.2324 L 183.30606 2278.2324 Q 157.11948 2252.046 157.11948 2252.046 L 157.11948 2252.046 L 157.11948 2225.8594 Q 157.11948 2225.8594 130.93289 2225.8594 L 130.93289 2225.8594 L 130.93289 2199.6726 L 104.746315 2199.6726 L 104.746315 2199.6726 Q 104.746315 2173.486 104.746315 2173.486 L 78.55974 2173.486 L 78.55974 2147.2996 L 52.373158 2147.2996 L 52.373158 2147.2996 L 52.373158 2121.113 L 52.373158 2121.113 L 52.373158 2121.113 L 26.186579 2068.7397 L 0.0 2042.5532 L 0.0 2042.5532 L 0.0 2016.3666 L 0.0 2016.3666 L 0.0 2016.3666 L 0.0 2016.3666 L 26.186579 2016.3666 L 26.186579 2016.3666 L 52.373158 2016.3666 L 52.373158 2016.3666 L 52.373158 2016.3666 L 52.373158 2042.5532 L 52.373158 2042.5532 L 78.55974 2042.5532 L 78.55974 2068.7397 L 78.55974 2068.7397 L 104.746315 2068.7397 L 104.746315 2094.9263 L 104.746315 2121.113 L 130.93289 2121.113 L 130.93289 2121.113 L 130.93289 2094.9263 L 157.11948 2094.9263 L 157.11948 2094.9263 L 157.11948 2068.7397 L 183.30606 2068.7397 L 209.49263 2068.7397 L 209.49263 2042.5532 L 209.49263 2016.3666 L 183.30606 1990.18 L 157.11948 1963.9935 L 157.11948 1963.9935 L 157.11948 1963.9935 L 157.11948 1937.8069 L 157.11948 1937.8069 L 130.93289 1911.6204 Q 104.746315 1885.4337 78.55974 1806.874 Q 52.373158 1728.3142 0.0 1440.2618 Q 0.0 1178.3961 52.373158 968.90344 Q 104.746315 733.22424 261.86578 549.91815 Q 418.98526 392.7987 654.6645 235.67921 Q 890.3437 78.55974 1099.8363 26.186579 Q 1335.5155 -26.186579 1492.635 0.0 Q 1649.7545 26.186579 1806.874 78.55974 Q 1963.9935 130.93289 2147.2996 314.23895 z M 1754.5009 1073.6498 L 1728.3142 1152.2095 L 1728.3142 1152.2095 Q 1728.3142 1178.3961 1623.568 1126.023 Q 1545.0082 1126.023 1545.0082 1073.6498 L 1518.8217 1021.2766 L 1571.1948 890.3437 Q 1597.3813 759.4108 1675.941 785.5974 Q 1780.6874 785.5974 1780.6874 916.5303 Q 1780.6874 1021.2766 1754.5009 1073.6498 z M 445.17184 1178.3961 Q 497.545 1073.6498 680.8511 942.71686 Q 890.3437 811.784 916.5303 785.5974 Q 942.71686 785.5974 785.5974 995.09 Q 628.4779 1204.5826 602.2913 1256.9558 Q 576.10474 1283.1425 497.545 1283.1425 Q 418.98526 1256.9558 445.17184 1178.3961 z M 1361.7021 1361.7021 Q 1414.0753 1283.1425 1518.8217 1283.1425 Q 1623.568 1309.329 1649.7545 1283.1425 Q 1675.941 1256.9558 1675.941 1335.5155 Q 1623.568 1414.0753 1597.3813 1492.635 Q 1545.0082 1545.0082 1414.0753 1492.635 Q 1309.329 1440.2618 1361.7021 1361.7021 z" svg:height="26.448446mm" draw:style-name="style-287" svg:viewBox="0.0 0.0 2487.725 2644.8445" svg:width="24.87725mm" svg:x="62.84779mm" svg:y="141.14566mm"/>
          <draw:path svg:d="M 340.42554 130.93289 L 130.93289 104.746315 L 78.55974 104.746315 L 52.373158 104.746315 L 26.186579 78.55974 L 0.0 52.373158 L 0.0 52.373158 L 26.186579 52.373158 L 26.186579 52.373158 L 26.186579 52.373158 L 26.186579 26.186579 L 26.186579 26.186579 L 52.373158 26.186579 L 52.373158 52.373158 L 288.05237 26.186579 Q 497.545 0.0 759.4108 0.0 Q 1021.2766 0.0 1178.3961 78.55974 Q 1335.5155 157.11948 1361.7021 235.67921 Q 1387.8887 314.23895 1230.7693 314.23895 Q 1099.8363 314.23895 811.784 261.86578 Q 549.91815 209.49263 523.73157 183.30606 Q 497.545 157.11948 523.73157 157.11948 Q 523.73157 157.11948 340.42554 130.93289 z" svg:height="3.1423895mm" draw:style-name="style-288" svg:viewBox="0.0 0.0 1361.7021 314.23895" svg:width="13.617022mm" svg:x="151.6203mm" svg:y="23.04419mm"/>
          <draw:path svg:d="M 26.186579 26.186579 L 26.186579 3.6379788E-12 L 209.49263 26.186579 Q 418.98526 52.373158 471.35843 52.373158 Q 497.545 78.55974 523.73157 288.05237 Q 523.73157 497.545 523.73157 628.4779 Q 523.73157 759.4108 471.35843 837.9705 Q 418.98526 890.3437 418.98526 890.3437 L 418.98526 890.3437 L 418.98526 916.5303 L 418.98526 916.5303 L 392.7987 916.5303 L 392.7987 942.71686 L 209.49263 942.71686 L 52.373158 942.71686 L 26.186579 916.5303 L 9.094947E-13 916.5303 L 9.094947E-13 471.35843 Q 9.094947E-13 26.186579 26.186579 26.186579 z M 261.86578 340.42554 L 157.11948 366.61212 L 157.11948 235.67921 Q 157.11948 104.746315 261.86578 130.93289 Q 392.7987 157.11948 366.61212 235.67921 Q 340.42554 314.23895 261.86578 340.42554 z M 157.11948 628.4779 Q 157.11948 471.35843 261.86578 497.545 Q 366.61212 523.73157 392.7987 523.73157 Q 418.98526 549.91815 392.7987 628.4779 Q 366.61212 707.03766 261.86578 733.22424 Q 157.11948 759.4108 157.11948 628.4779 z" svg:height="9.427169mm" draw:style-name="style-289" svg:viewBox="0.0 0.0 523.73157 942.71686" svg:width="5.237316mm" svg:x="79.08347mm" svg:y="236.20294mm"/>
          <draw:path svg:d="M 52.373158 3.6379788E-12 Q 104.746315 3.6379788E-12 130.93289 26.186579 Q 157.11948 52.373158 157.11948 340.42554 Q 157.11948 628.4779 104.746315 654.6645 Q 78.55974 680.8511 26.186579 628.4779 Q 0.0 576.10474 0.0 314.23895 Q 26.186579 26.186579 52.373158 3.6379788E-12 z" svg:height="6.5466447mm" draw:style-name="style-290" svg:viewBox="0.0 0.0 157.11948 654.6645" svg:width="1.5711948mm" svg:x="111.0311mm" svg:y="250.3437mm"/>
          <draw:path svg:d="M 392.7987 549.91815 L 523.73157 680.8511 L 523.73157 707.03766 L 523.73157 707.03766 L 549.91815 733.22424 L 576.10474 759.4108 L 576.10474 759.4108 L 576.10474 785.5974 L 576.10474 785.5974 L 576.10474 785.5974 L 576.10474 837.9705 L 576.10474 864.1571 L 576.10474 864.1571 L 576.10474 890.3437 L 576.10474 890.3437 L 576.10474 890.3437 L 549.91815 890.3437 L 549.91815 890.3437 L 523.73157 916.5303 L 471.35843 916.5303 L 471.35843 890.3437 L 471.35843 864.1571 L 445.17184 864.1571 L 445.17184 837.9705 L 445.17184 837.9705 L 418.98526 837.9705 L 418.98526 837.9705 L 418.98526 837.9705 L 418.98526 811.784 L 418.98526 811.784 L 392.7987 811.784 Q 392.7987 785.5974 314.23895 707.03766 L 261.86578 602.2913 L 235.67921 602.2913 L 235.67921 576.10474 L 235.67921 576.10474 L 209.49263 576.10474 L 209.49263 576.10474 L 209.49263 576.10474 L 209.49263 549.91815 L 209.49263 549.91815 L 183.30606 549.91815 L 183.30606 523.73157 L 183.30606 523.73157 L 157.11948 523.73157 L 157.11948 576.10474 L 157.11948 602.2913 L 130.93289 733.22424 L 104.746315 890.3437 L 104.746315 890.3437 L 104.746315 890.3437 L 78.55974 890.3437 L 52.373158 890.3437 L 26.186579 890.3437 L 0.0 890.3437 L 0.0 445.17184 Q 0.0 -3.6379788E-12 78.55974 -3.6379788E-12 Q 157.11948 -3.6379788E-12 157.11948 130.93289 Q 157.11948 261.86578 183.30606 261.86578 Q 209.49263 261.86578 261.86578 183.30606 Q 288.05237 130.93289 314.23895 130.93289 Q 340.42554 130.93289 340.42554 104.746315 Q 366.61212 78.55974 418.98526 52.373158 Q 497.545 -3.6379788E-12 523.73157 52.373158 Q 523.73157 104.746315 445.17184 209.49263 Q 340.42554 314.23895 314.23895 366.61212 Q 261.86578 418.98526 392.7987 549.91815 z" svg:height="9.165303mm" draw:style-name="style-291" svg:viewBox="0.0 0.0 576.10474 916.5303" svg:width="5.7610474mm" svg:x="51.849426mm" svg:y="269.72177mm"/>
          <draw:path svg:d="M 1466.4485 0.0 L 1466.4485 0.0 L 1518.8217 733.22424 Q 1571.1948 1492.635 1571.1948 1675.941 L 1571.1948 1833.0605 L 1597.3813 1833.0605 L 1597.3813 1833.0605 L 1728.3142 1859.2472 L 1859.2472 1859.2472 L 1859.2472 1885.4337 Q 1833.0605 1911.6204 1728.3142 1990.18 Q 1623.568 2042.5532 1545.0082 2068.7397 L 1466.4485 2068.7397 L 1466.4485 2042.5532 Q 1466.4485 2042.5532 1440.2618 2042.5532 L 1440.2618 2042.5532 L 1440.2618 2042.5532 L 1414.0753 2016.3666 L 1414.0753 1990.18 L 1414.0753 1937.8069 L 1387.8887 1937.8069 L 1387.8887 1937.8069 L 1387.8887 1911.6204 L 1361.7021 1911.6204 L 1361.7021 1885.4337 L 1361.7021 1859.2472 L 1335.5155 1859.2472 L 1335.5155 1833.0605 L 1335.5155 1833.0605 L 1309.329 1833.0605 L 1309.329 1806.874 L 1309.329 1780.6874 L 1283.1425 1780.6874 L 1283.1425 1780.6874 L 1256.9558 1780.6874 Q 1204.5826 1780.6874 968.90344 1911.6204 L 733.22424 2042.5532 L 707.03766 2042.5532 L 707.03766 2042.5532 L 707.03766 2016.3666 Q 680.8511 2016.3666 340.42554 1440.2618 L 0.0 864.1571 L 0.0 837.9705 Q 0.0 785.5974 680.8511 392.7987 Q 1387.8887 0.0 1414.0753 0.0 Q 1440.2618 0.0 1466.4485 0.0 z" svg:height="20.687397mm" draw:style-name="style-292" svg:viewBox="0.0 0.0 1859.2472 2068.7397" svg:width="18.592472mm" svg:x="95.84288mm" svg:y="38.756138mm"/>
          <draw:path svg:d="M 1283.1425 209.49263 L 1283.1425 209.49263 L 1283.1425 209.49263 Q 1256.9558 209.49263 837.9705 209.49263 Q 418.98526 183.30606 314.23895 235.67921 Q 183.30606 288.05237 104.746315 235.67921 Q 52.373158 235.67921 52.373158 261.86578 Q 52.373158 314.23895 52.373158 288.05237 Q 26.186579 288.05237 0.0 209.49263 L 0.0 157.11948 L 0.0 157.11948 L 0.0 130.93289 L 0.0 130.93289 L 0.0 130.93289 L 26.186579 130.93289 L 26.186579 130.93289 L 26.186579 104.746315 L 0.0 104.746315 L 0.0 104.746315 L 0.0 104.746315 L 0.0 104.746315 L 0.0 78.55974 L 26.186579 78.55974 L 52.373158 78.55974 L 209.49263 26.186579 Q 340.42554 -26.186579 576.10474 1.8189894E-12 Q 837.9705 26.186579 1021.2766 78.55974 Q 1204.5826 157.11948 1256.9558 183.30606 Q 1283.1425 183.30606 1283.1425 209.49263 z" svg:height="2.8805237mm" draw:style-name="style-293" svg:viewBox="0.0 0.0 1283.1425 288.05237" svg:width="12.831424mm" svg:x="69.13257mm" svg:y="138.00328mm"/>
          <draw:path svg:d="M 418.98526 890.3437 L 366.61212 890.3437 L 366.61212 890.3437 L 340.42554 890.3437 L 340.42554 864.1571 Q 340.42554 837.9705 288.05237 785.5974 L 235.67921 733.22424 L 235.67921 733.22424 L 235.67921 733.22424 L 209.49263 733.22424 L 209.49263 733.22424 L 209.49263 707.03766 L 183.30606 707.03766 L 183.30606 707.03766 L 183.30606 680.8511 L 183.30606 680.8511 L 183.30606 680.8511 L 157.11948 785.5974 L 130.93289 864.1571 L 130.93289 864.1571 L 130.93289 890.3437 L 130.93289 890.3437 L 130.93289 890.3437 L 104.746315 890.3437 L 104.746315 890.3437 L 78.55974 890.3437 L 26.186579 890.3437 L 26.186579 890.3437 L 26.186579 890.3437 L 9.094947E-13 445.17184 Q 9.094947E-13 -3.6379788E-12 78.55974 -3.6379788E-12 Q 183.30606 -3.6379788E-12 288.05237 26.186579 Q 392.7987 78.55974 392.7987 130.93289 Q 445.17184 183.30606 418.98526 314.23895 Q 392.7987 418.98526 340.42554 523.73157 Q 288.05237 602.2913 392.7987 733.22424 Q 497.545 837.9705 471.35843 864.1571 Q 471.35843 890.3437 418.98526 890.3437 z M 130.93289 288.05237 Q 130.93289 104.746315 183.30606 104.746315 Q 261.86578 130.93289 288.05237 235.67921 Q 288.05237 340.42554 261.86578 392.7987 Q 209.49263 471.35843 183.30606 471.35843 Q 130.93289 471.35843 130.93289 288.05237 z" svg:height="8.903437mm" draw:style-name="style-294" svg:viewBox="0.0 0.0 471.35843 890.3437" svg:width="4.7135844mm" svg:x="79.34534mm" svg:y="269.72177mm"/>
          <draw:path svg:d="M 78.55974 26.186579 L -1.8189894E-12 0.0 L 654.6645 0.0 L 1335.5155 0.0 L 1335.5155 52.373158 L 1335.5155 78.55974 L 1309.329 78.55974 L 1309.329 104.746315 L 1283.1425 104.746315 L 1256.9558 104.746315 L 1283.1425 130.93289 L 1335.5155 130.93289 L 1335.5155 183.30606 L 1335.5155 235.67921 L 1414.0753 261.86578 Q 1492.635 261.86578 1492.635 314.23895 Q 1492.635 340.42554 1545.0082 366.61212 Q 1597.3813 366.61212 1597.3813 366.61212 L 1597.3813 392.7987 L 811.784 392.7987 L 52.373158 392.7987 L 52.373158 366.61212 L 78.55974 366.61212 L 78.55974 366.61212 L 78.55974 366.61212 L 78.55974 340.42554 L 78.55974 340.42554 L 78.55974 314.23895 Q 78.55974 288.05237 78.55974 235.67921 Q 52.373158 183.30606 78.55974 183.30606 Q 104.746315 209.49263 130.93289 130.93289 Q 157.11948 52.373158 78.55974 26.186579 z" svg:height="3.9279869mm" draw:style-name="style-295" svg:viewBox="0.0 0.0 1597.3813 392.7987" svg:width="15.973814mm" svg:x="160.0mm" svg:y="305.85925mm"/>
          <draw:path svg:d="M 183.30606 0.0 L 340.42554 0.0 L 366.61212 26.186579 Q 366.61212 52.373158 288.05237 52.373158 Q 209.49263 52.373158 209.49263 52.373158 Q 209.49263 52.373158 209.49263 78.55974 L 209.49263 78.55974 L 235.67921 78.55974 L 235.67921 104.746315 L 235.67921 104.746315 L 261.86578 104.746315 L 261.86578 104.746315 L 261.86578 104.746315 L 261.86578 130.93289 L 261.86578 130.93289 L 288.05237 130.93289 L 288.05237 157.11948 L 314.23895 157.11948 L 366.61212 157.11948 L 366.61212 183.30606 L 366.61212 183.30606 L 366.61212 209.49263 Q 366.61212 235.67921 288.05237 183.30606 L 209.49263 157.11948 L 209.49263 130.93289 L 209.49263 130.93289 L 183.30606 104.746315 L 183.30606 78.55974 L 157.11948 78.55974 Q 104.746315 52.373158 52.373158 52.373158 Q -9.094947E-13 52.373158 -9.094947E-13 26.186579 Q -9.094947E-13 0.0 183.30606 0.0 z" svg:height="2.0949264mm" draw:style-name="style-296" svg:viewBox="0.0 0.0 366.61212 209.49263" svg:width="3.6661212mm" svg:x="67.56138mm" svg:y="210.5401mm"/>
          <draw:path svg:d="M 471.35843 261.86578 L 471.35843 26.186579 L 523.73157 26.186579 L 576.10474 0.0 L 602.2913 26.186579 Q 628.4779 26.186579 654.6645 523.73157 Q 680.8511 1021.2766 576.10474 995.09 Q 471.35843 995.09 392.7987 864.1571 Q 314.23895 733.22424 288.05237 680.8511 L 261.86578 654.6645 L 261.86578 654.6645 L 261.86578 628.4779 L 261.86578 628.4779 L 261.86578 628.4779 L 235.67921 602.2913 L 209.49263 576.10474 L 209.49263 576.10474 L 209.49263 576.10474 L 209.49263 549.91815 L 209.49263 549.91815 L 183.30606 549.91815 L 183.30606 523.73157 L 183.30606 523.73157 L 157.11948 523.73157 L 157.11948 759.4108 L 157.11948 995.09 L 104.746315 995.09 L 26.186579 995.09 L 0.0 995.09 L 0.0 995.09 L 0.0 995.09 L 0.0 995.09 L 0.0 523.73157 Q 0.0 26.186579 78.55974 26.186579 Q 157.11948 0.0 314.23895 261.86578 Q 445.17184 523.73157 471.35843 261.86578 z" svg:height="9.9509mm" draw:style-name="style-297" svg:viewBox="0.0 0.0 654.6645 995.09" svg:width="6.5466447mm" svg:x="19.9018mm" svg:y="282.29132mm"/>
          <draw:path svg:d="M 314.23895 -1.8189894E-12 L 392.7987 -1.8189894E-12 L 837.9705 759.4108 Q 1309.329 1545.0082 1309.329 1545.0082 L 1309.329 1571.1948 L 1309.329 1571.1948 Q 1309.329 1597.3813 1309.329 1597.3813 L 1335.5155 1597.3813 L 1335.5155 1597.3813 Q 1335.5155 1597.3813 1361.7021 1623.568 L 1361.7021 1623.568 L 1361.7021 1623.568 L 1361.7021 1649.7545 L 1361.7021 1649.7545 L 1361.7021 1649.7545 L 1335.5155 1649.7545 L 1335.5155 1649.7545 L 1335.5155 1675.941 L 1309.329 1675.941 L 1309.329 1675.941 L 1309.329 1702.1277 L 1283.1425 1702.1277 L 1256.9558 1702.1277 L 1256.9558 1728.3142 L 1256.9558 1728.3142 L 1230.7693 1728.3142 L 1230.7693 1754.5009 L 1204.5826 1754.5009 L 1178.3961 1754.5009 L 1152.2095 1780.6874 L 1126.023 1806.874 L 1099.8363 1806.874 L 1073.6498 1806.874 L 1047.4631 1833.0605 L 1021.2766 1859.2472 L 1021.2766 1859.2472 L 995.09 1859.2472 L 995.09 1859.2472 L 995.09 1859.2472 L 968.90344 1859.2472 L 942.71686 1859.2472 L 942.71686 1859.2472 L 942.71686 1859.2472 L 916.5303 1859.2472 L 916.5303 1859.2472 L 916.5303 1833.0605 Q 890.3437 1806.874 471.35843 1047.4631 L 26.186579 288.05237 L 26.186579 288.05237 Q 0.0 261.86578 0.0 261.86578 L 0.0 261.86578 L 0.0 235.67921 L 0.0 235.67921 L 0.0 209.49263 L 0.0 183.30606 L 0.0 183.30606 L 0.0 183.30606 L 0.0 157.11948 L 0.0 157.11948 L 26.186579 157.11948 L 26.186579 130.93289 L 52.373158 130.93289 L 78.55974 130.93289 L 104.746315 104.746315 Q 130.93289 78.55974 183.30606 52.373158 Q 235.67921 26.186579 314.23895 -1.8189894E-12 z" svg:height="18.592472mm" draw:style-name="style-298" svg:viewBox="0.0 0.0 1361.7021 1859.2472" svg:width="13.617022mm" svg:x="27.757774mm" svg:y="85.106384mm"/>
          <draw:path svg:d="M 837.9705 1126.023 L 811.784 1152.2095 L 785.5974 1152.2095 L 759.4108 1152.2095 L 733.22424 1178.3961 L 707.03766 1204.5826 L 707.03766 1204.5826 L 680.8511 1204.5826 L 680.8511 1204.5826 L 680.8511 1204.5826 L 654.6645 1204.5826 L 628.4779 1204.5826 L 628.4779 1204.5826 L 628.4779 1204.5826 L 602.2913 1204.5826 L 602.2913 1204.5826 L 602.2913 1178.3961 L 576.10474 1178.3961 L 576.10474 1178.3961 L 576.10474 1152.2095 L 576.10474 1152.2095 L 576.10474 1152.2095 L 549.91815 1099.8363 Q 523.73157 1073.6498 288.05237 628.4779 L 52.373158 209.49263 L 26.186579 209.49263 L 26.186579 209.49263 L 26.186579 183.30606 L 0.0 183.30606 L 0.0 157.11948 L 0.0 130.93289 L 78.55974 52.373158 Q 157.11948 1.8189894E-12 209.49263 1.8189894E-12 Q 261.86578 1.8189894E-12 549.91815 523.73157 Q 837.9705 1047.4631 864.1571 1099.8363 Q 864.1571 1126.023 837.9705 1126.023 z" svg:height="12.045827mm" draw:style-name="style-299" svg:viewBox="0.0 0.0 864.1571 1204.5826" svg:width="8.641571mm" svg:x="179.63994mm" svg:y="114.69722mm"/>
          <draw:path svg:d="M 1.8189894E-12 26.186579 L 1.8189894E-12 0.0 L 78.55974 26.186579 Q 157.11948 52.373158 340.42554 78.55974 Q 549.91815 104.746315 654.6645 104.746315 L 759.4108 104.746315 L 837.9705 130.93289 L 916.5303 157.11948 L 811.784 157.11948 L 733.22424 157.11948 L 654.6645 157.11948 L 602.2913 157.11948 L 602.2913 157.11948 L 602.2913 157.11948 L 576.10474 157.11948 L 576.10474 157.11948 L 523.73157 130.93289 L 471.35843 130.93289 L 418.98526 130.93289 L 366.61212 130.93289 L 366.61212 157.11948 Q 366.61212 183.30606 445.17184 183.30606 L 523.73157 183.30606 L 523.73157 183.30606 Q 523.73157 209.49263 392.7987 209.49263 Q 288.05237 261.86578 288.05237 209.49263 Q 314.23895 183.30606 235.67921 157.11948 Q 157.11948 157.11948 157.11948 209.49263 L 130.93289 261.86578 L 130.93289 261.86578 L 130.93289 261.86578 L 130.93289 209.49263 L 130.93289 183.30606 L 104.746315 157.11948 L 78.55974 130.93289 L 78.55974 104.746315 L 78.55974 78.55974 L 52.373158 78.55974 L 52.373158 52.373158 L 26.186579 52.373158 Q 1.8189894E-12 52.373158 1.8189894E-12 26.186579 z" svg:height="2.618658mm" draw:style-name="style-300" svg:viewBox="0.0 0.0 916.5303 261.86578" svg:width="9.165303mm" svg:x="143.76433mm" svg:y="95.31915mm"/>
          <draw:path svg:d="M 157.11948 811.784 L 157.11948 837.9705 L 130.93289 837.9705 L 130.93289 864.1571 L 130.93289 864.1571 L 104.746315 864.1571 L 104.746315 890.3437 L 104.746315 916.5303 L 78.55974 916.5303 L 52.373158 916.5303 L 26.186579 890.3437 L 0.0 890.3437 L 0.0 837.9705 L 0.0 785.5974 L 26.186579 759.4108 L 52.373158 733.22424 L 235.67921 366.61212 Q 418.98526 0.0 445.17184 0.0 Q 471.35843 0.0 680.8511 445.17184 Q 890.3437 916.5303 837.9705 916.5303 Q 785.5974 916.5303 733.22424 811.784 Q 707.03766 733.22424 445.17184 759.4108 Q 157.11948 759.4108 157.11948 811.784 z M 340.42554 445.17184 Q 418.98526 261.86578 471.35843 288.05237 Q 523.73157 340.42554 549.91815 471.35843 Q 602.2913 602.2913 418.98526 602.2913 Q 261.86578 602.2913 340.42554 445.17184 z" svg:height="9.165303mm" draw:style-name="style-301" svg:viewBox="0.0 0.0 837.9705 916.5303" svg:width="8.379705mm" svg:x="125.69558mm" svg:y="269.4599mm"/>
          <draw:path svg:d="M 78.55974 52.373158 L 78.55974 3.6379788E-12 L 392.7987 3.6379788E-12 Q 707.03766 3.6379788E-12 497.545 366.61212 Q 288.05237 759.4108 288.05237 759.4108 Q 288.05237 785.5974 445.17184 785.5974 L 602.2913 785.5974 L 602.2913 837.9705 L 602.2913 916.5303 L 576.10474 916.5303 L 576.10474 942.71686 L 497.545 942.71686 L 418.98526 942.71686 L 392.7987 942.71686 Q 366.61212 942.71686 288.05237 942.71686 L 209.49263 942.71686 L 104.746315 916.5303 L 0.0 916.5303 L 0.0 890.3437 L 26.186579 864.1571 L 26.186579 837.9705 L 26.186579 811.784 L 52.373158 811.784 L 52.373158 785.5974 L 52.373158 785.5974 L 78.55974 785.5974 L 78.55974 733.22424 Q 78.55974 707.03766 235.67921 471.35843 L 392.7987 261.86578 L 392.7987 261.86578 L 392.7987 261.86578 L 392.7987 235.67921 L 392.7987 235.67921 L 418.98526 209.49263 L 445.17184 183.30606 L 445.17184 157.11948 L 445.17184 130.93289 L 261.86578 130.93289 Q 78.55974 130.93289 78.55974 52.373158 z" svg:height="9.427169mm" draw:style-name="style-302" svg:viewBox="0.0 0.0 602.2913 942.71686" svg:width="6.0229135mm" svg:x="19.116203mm" svg:y="236.20294mm"/>
          <draw:path svg:d="M 628.4779 26.186579 L 785.5974 3.6379788E-12 L 785.5974 26.186579 L 785.5974 26.186579 L 811.784 78.55974 Q 837.9705 130.93289 837.9705 366.61212 Q 837.9705 602.2913 785.5974 602.2913 L 759.4108 602.2913 L 733.22424 602.2913 Q 733.22424 576.10474 680.8511 576.10474 Q 602.2913 576.10474 366.61212 707.03766 L 157.11948 837.9705 L 157.11948 837.9705 Q 157.11948 837.9705 130.93289 837.9705 L 130.93289 864.1571 L 130.93289 864.1571 L 104.746315 864.1571 L 104.746315 890.3437 L 104.746315 890.3437 L 104.746315 890.3437 L 104.746315 890.3437 L 78.55974 890.3437 L 78.55974 916.5303 L 78.55974 916.5303 L 52.373158 916.5303 L 52.373158 942.71686 L 52.373158 942.71686 L 26.186579 942.71686 L 1.8189894E-12 942.71686 L 1.8189894E-12 680.8511 Q 1.8189894E-12 392.7987 104.746315 314.23895 Q 183.30606 209.49263 314.23895 130.93289 Q 471.35843 52.373158 628.4779 26.186579 z" svg:height="9.427169mm" draw:style-name="style-303" svg:viewBox="0.0 0.0 837.9705 942.71686" svg:width="8.379705mm" svg:x="123.07693mm" svg:y="169.1653mm"/>
          <draw:path svg:d="M 707.03766 26.186579 L 733.22424 26.186579 L 759.4108 52.373158 Q 811.784 78.55974 811.784 183.30606 Q 811.784 288.05237 785.5974 314.23895 L 785.5974 366.61212 L 811.784 366.61212 L 837.9705 366.61212 L 837.9705 392.7987 L 811.784 392.7987 L 811.784 392.7987 L 811.784 418.98526 L 811.784 418.98526 Q 811.784 418.98526 785.5974 418.98526 L 785.5974 445.17184 L 785.5974 445.17184 Q 759.4108 445.17184 759.4108 471.35843 L 759.4108 471.35843 L 759.4108 471.35843 Q 759.4108 471.35843 445.17184 654.6645 L 157.11948 837.9705 L 130.93289 837.9705 L 104.746315 837.9705 L 78.55974 864.1571 L 52.373158 864.1571 L 26.186579 864.1571 L 0.0 864.1571 L 0.0 628.4779 Q 26.186579 418.98526 26.186579 392.7987 L 26.186579 366.61212 L 26.186579 366.61212 Q 52.373158 366.61212 52.373158 340.42554 L 52.373158 340.42554 L 78.55974 340.42554 Q 78.55974 314.23895 78.55974 314.23895 L 78.55974 314.23895 L 78.55974 314.23895 Q 104.746315 314.23895 104.746315 288.05237 L 104.746315 288.05237 L 130.93289 288.05237 Q 130.93289 261.86578 130.93289 261.86578 L 130.93289 261.86578 L 340.42554 130.93289 Q 576.10474 3.6379788E-12 654.6645 3.6379788E-12 Q 707.03766 3.6379788E-12 707.03766 26.186579 z" svg:height="8.641571mm" draw:style-name="style-304" svg:viewBox="0.0 0.0 837.9705 864.1571" svg:width="8.379705mm" svg:x="123.33879mm" svg:y="174.92635mm"/>
          <draw:path svg:d="M 0.0 471.35843 L 0.0 3.6379788E-12 L 235.67921 26.186579 Q 445.17184 26.186579 471.35843 78.55974 Q 471.35843 130.93289 314.23895 130.93289 L 157.11948 130.93289 L 183.30606 261.86578 Q 183.30606 366.61212 261.86578 392.7987 Q 340.42554 392.7987 340.42554 445.17184 Q 340.42554 497.545 235.67921 497.545 Q 157.11948 497.545 157.11948 628.4779 L 157.11948 759.4108 L 314.23895 759.4108 Q 471.35843 759.4108 471.35843 811.784 Q 497.545 864.1571 471.35843 890.3437 Q 445.17184 942.71686 288.05237 942.71686 L 104.746315 942.71686 L 104.746315 916.5303 Q 78.55974 916.5303 52.373158 916.5303 Q 0.0 890.3437 0.0 471.35843 z" svg:height="9.427169mm" draw:style-name="style-305" svg:viewBox="0.0 0.0 471.35843 942.71686" svg:width="4.7135844mm" svg:x="28.01964mm" svg:y="236.20294mm"/>
          <draw:path svg:d="M 628.4779 26.186579 L 707.03766 26.186579 L 759.4108 52.373158 Q 811.784 78.55974 811.784 52.373158 Q 837.9705 52.373158 837.9705 26.186579 L 837.9705 -3.6379788E-12 L 864.1571 -3.6379788E-12 Q 890.3437 -3.6379788E-12 890.3437 26.186579 Q 916.5303 78.55974 942.71686 78.55974 L 942.71686 78.55974 L 942.71686 183.30606 Q 968.90344 288.05237 995.09 288.05237 Q 995.09 261.86578 1047.4631 340.42554 Q 1047.4631 392.7987 1073.6498 602.2913 Q 1073.6498 837.9705 1099.8363 837.9705 Q 1126.023 837.9705 1152.2095 811.784 Q 1178.3961 759.4108 1204.5826 785.5974 Q 1204.5826 811.784 1230.7693 864.1571 L 1230.7693 916.5303 L 1230.7693 1178.3961 Q 1256.9558 1440.2618 1256.9558 1545.0082 L 1256.9558 1675.941 L 1230.7693 1702.1277 L 1204.5826 1754.5009 L 1204.5826 1649.7545 Q 1204.5826 1571.1948 1178.3961 1492.635 L 1152.2095 1414.0753 L 1152.2095 1387.8887 L 1152.2095 1361.7021 L 1126.023 1466.4485 L 1099.8363 1571.1948 L 1099.8363 1702.1277 Q 1099.8363 1833.0605 1073.6498 1911.6204 L 1073.6498 2016.3666 L 995.09 2016.3666 Q 942.71686 2016.3666 733.22424 2016.3666 L 523.73157 2016.3666 L 445.17184 2042.5532 L 366.61212 2042.5532 L 314.23895 2042.5532 Q 261.86578 2016.3666 235.67921 1990.18 Q 209.49263 1963.9935 209.49263 1990.18 Q 209.49263 2016.3666 104.746315 2016.3666 L 26.186579 2016.3666 L 26.186579 1990.18 Q 0.0 1963.9935 26.186579 1911.6204 L 26.186579 1885.4337 L 26.186579 1702.1277 Q 0.0 1545.0082 0.0 1492.635 Q 0.0 1466.4485 104.746315 1335.5155 Q 209.49263 1204.5826 209.49263 1073.6498 Q 209.49263 942.71686 288.05237 654.6645 Q 366.61212 340.42554 445.17184 157.11948 Q 523.73157 -26.186579 549.91815 26.186579 Q 576.10474 52.373158 628.4779 26.186579 z" svg:height="20.425531mm" draw:style-name="style-306" svg:viewBox="0.0 0.0 1256.9558 2042.5532" svg:width="12.569558mm" svg:x="167.07037mm" svg:y="187.23404mm"/>
          <draw:path svg:d="M -1.8189894E-12 52.373158 Q -1.8189894E-12 -26.186579 52.373158 0.0 Q 130.93289 26.186579 104.746315 78.55974 Q 104.746315 130.93289 52.373158 130.93289 Q -1.8189894E-12 130.93289 -1.8189894E-12 52.373158 z" svg:height="1.309329mm" draw:style-name="style-307" svg:viewBox="0.0 0.0 104.746315 130.93289" svg:width="1.0474632mm" svg:x="96.62848mm" svg:y="284.64813mm"/>
          <draw:path svg:d="M 445.17184 811.784 L 445.17184 837.9705 L 392.7987 864.1571 Q 366.61212 890.3437 235.67921 890.3437 Q 130.93289 890.3437 78.55974 864.1571 Q 26.186579 811.784 0.0 471.35843 Q -26.186579 157.11948 26.186579 104.746315 Q 78.55974 52.373158 183.30606 0.0 Q 314.23895 0.0 366.61212 26.186579 Q 445.17184 78.55974 445.17184 418.98526 Q 445.17184 785.5974 445.17184 811.784 z M 130.93289 680.8511 L 130.93289 628.4779 L 130.93289 392.7987 Q 130.93289 157.11948 209.49263 157.11948 Q 288.05237 157.11948 314.23895 392.7987 Q 340.42554 628.4779 314.23895 707.03766 Q 288.05237 785.5974 235.67921 759.4108 Q 157.11948 733.22424 130.93289 680.8511 z" svg:height="8.903437mm" draw:style-name="style-308" svg:viewBox="0.0 0.0 445.17184 890.3437" svg:width="4.4517183mm" svg:x="150.57283mm" svg:y="222.58592mm"/>
          <draw:path svg:d="M 0.0 52.373158 Q 0.0 -26.186579 52.373158 0.0 Q 78.55974 0.0 78.55974 78.55974 Q 78.55974 130.93289 26.186579 130.93289 Q -26.186579 104.746315 0.0 52.373158 z" svg:height="1.309329mm" draw:style-name="style-309" svg:viewBox="0.0 0.0 78.55974 130.93289" svg:width="0.7855974mm" svg:x="125.433716mm" svg:y="197.18495mm"/>
          <draw:path svg:d="M 78.55974 864.1571 L 78.55974 890.3437 L 52.373158 890.3437 Q 0.0 890.3437 0.0 811.784 L 0.0 733.22424 L 0.0 628.4779 Q 52.373158 549.91815 52.373158 314.23895 Q 52.373158 104.746315 130.93289 52.373158 Q 209.49263 0.0 261.86578 0.0 Q 314.23895 0.0 314.23895 52.373158 Q 288.05237 104.746315 261.86578 157.11948 Q 209.49263 209.49263 209.49263 471.35843 Q 209.49263 707.03766 157.11948 785.5974 Q 104.746315 864.1571 78.55974 864.1571 z" svg:height="8.903437mm" draw:style-name="style-310" svg:viewBox="0.0 0.0 314.23895 890.3437" svg:width="3.1423895mm" svg:x="46.08838mm" svg:y="236.72668mm"/>
          <draw:path svg:d="M 261.86578 916.5303 L 157.11948 916.5303 L 78.55974 864.1571 Q 0.0 811.784 0.0 445.17184 Q 0.0 78.55974 78.55974 26.186579 Q 130.93289 3.6379788E-12 261.86578 3.6379788E-12 Q 366.61212 3.6379788E-12 366.61212 26.186579 Q 366.61212 52.373158 261.86578 104.746315 Q 157.11948 130.93289 157.11948 445.17184 Q 157.11948 759.4108 261.86578 785.5974 Q 392.7987 785.5974 366.61212 864.1571 Q 366.61212 942.71686 261.86578 916.5303 z" svg:height="9.165303mm" draw:style-name="style-311" svg:viewBox="0.0 0.0 366.61212 916.5303" svg:width="3.6661212mm" svg:x="112.07856mm" svg:y="236.20294mm"/>
          <draw:path svg:d="M -3.6379788E-12 157.11948 Q -26.186579 -26.186579 78.55974 -3.6379788E-12 Q 183.30606 26.186579 209.49263 26.186579 Q 209.49263 52.373158 209.49263 183.30606 Q 209.49263 288.05237 104.746315 314.23895 Q -3.6379788E-12 340.42554 -3.6379788E-12 157.11948 z" svg:height="3.1423895mm" draw:style-name="style-312" svg:viewBox="0.0 0.0 209.49263 314.23895" svg:width="2.0949264mm" svg:x="170.21277mm" svg:y="296.69394mm"/>
          <draw:path svg:d="M 314.23895 3.6379788E-12 Q 445.17184 -26.186579 523.73157 52.373158 Q 628.4779 130.93289 654.6645 392.7987 Q 680.8511 654.6645 628.4779 785.5974 Q 628.4779 916.5303 549.91815 968.90344 Q 497.545 1021.2766 366.61212 1021.2766 Q 209.49263 1021.2766 104.746315 942.71686 Q 3.6379788E-12 837.9705 3.6379788E-12 497.545 Q 3.6379788E-12 157.11948 78.55974 78.55974 Q 157.11948 26.186579 314.23895 3.6379788E-12 z M 235.67921 209.49263 Q 261.86578 183.30606 340.42554 209.49263 Q 418.98526 235.67921 445.17184 261.86578 Q 471.35843 288.05237 445.17184 549.91815 Q 418.98526 785.5974 418.98526 811.784 Q 392.7987 811.784 314.23895 811.784 Q 209.49263 785.5974 209.49263 497.545 Q 209.49263 235.67921 235.67921 209.49263 z" svg:height="10.212766mm" draw:style-name="style-313" svg:viewBox="0.0 0.0 654.6645 1021.2766" svg:width="6.5466447mm" svg:x="166.54665mm" svg:y="282.02945mm"/>
          <draw:path svg:d="M 340.42554 0.0 L 340.42554 0.0 L 366.61212 0.0 Q 366.61212 0.0 314.23895 104.746315 Q 261.86578 183.30606 261.86578 209.49263 L 261.86578 209.49263 L 209.49263 209.49263 Q 183.30606 209.49263 104.746315 235.67921 L 0.0 235.67921 L 0.0 209.49263 L 0.0 209.49263 L 0.0 209.49263 L 26.186579 209.49263 L 104.746315 130.93289 Q 209.49263 52.373158 235.67921 52.373158 L 261.86578 52.373158 L 288.05237 26.186579 L 314.23895 0.0 L 314.23895 0.0 L 314.23895 0.0 L 340.42554 0.0 z" svg:height="2.3567922mm" draw:style-name="style-314" svg:viewBox="0.0 0.0 366.61212 235.67921" svg:width="3.6661212mm" svg:x="144.02618mm" svg:y="212.63503mm"/>
          <draw:path svg:d="M 1126.023 0.0 L 1126.023 0.0 L 1466.4485 628.4779 Q 1806.874 1230.7693 1806.874 1414.0753 Q 1806.874 1597.3813 1806.874 1623.568 L 1806.874 1675.941 L 1780.6874 1702.1277 L 1780.6874 1728.3142 L 1780.6874 1728.3142 Q 1754.5009 1728.3142 1649.7545 1833.0605 Q 1545.0082 1963.9935 1309.329 1990.18 L 1099.8363 2016.3666 L 1021.2766 2016.3666 Q 968.90344 1990.18 864.1571 1937.8069 Q 759.4108 1885.4337 392.7987 1283.1425 L 26.186579 680.8511 L 26.186579 680.8511 Q 26.186579 654.6645 -9.094947E-13 654.6645 L -9.094947E-13 654.6645 L -9.094947E-13 628.4779 L -9.094947E-13 576.10474 L 26.186579 576.10474 L 52.373158 576.10474 L 52.373158 549.91815 L 78.55974 549.91815 L 78.55974 549.91815 L 78.55974 523.73157 L 104.746315 523.73157 L 130.93289 523.73157 L 157.11948 497.545 L 183.30606 471.35843 L 209.49263 471.35843 L 235.67921 471.35843 L 261.86578 445.17184 L 288.05237 418.98526 L 288.05237 418.98526 L 288.05237 418.98526 L 314.23895 418.98526 L 314.23895 418.98526 L 340.42554 392.7987 L 366.61212 392.7987 L 366.61212 418.98526 Q 392.7987 445.17184 392.7987 445.17184 L 392.7987 445.17184 L 392.7987 445.17184 L 392.7987 471.35843 L 392.7987 471.35843 L 392.7987 471.35843 L 707.03766 968.90344 Q 1021.2766 1466.4485 1021.2766 1492.635 L 1021.2766 1492.635 L 1047.4631 1492.635 L 1047.4631 1518.8217 L 1073.6498 1518.8217 L 1099.8363 1518.8217 L 1178.3961 1518.8217 L 1256.9558 1518.8217 L 1283.1425 1518.8217 L 1309.329 1518.8217 L 1309.329 1492.635 L 1335.5155 1492.635 L 1335.5155 1466.4485 L 1335.5155 1440.2618 L 1335.5155 1361.7021 Q 1335.5155 1283.1425 1047.4631 759.4108 L 759.4108 235.67921 L 759.4108 209.49263 L 759.4108 209.49263 L 733.22424 209.49263 L 733.22424 209.49263 L 733.22424 183.30606 L 759.4108 157.11948 L 759.4108 157.11948 L 759.4108 157.11948 L 785.5974 130.93289 L 811.784 104.746315 L 916.5303 52.373158 Q 1021.2766 0.0 1073.6498 0.0 Q 1099.8363 0.0 1126.023 0.0 z" svg:height="20.163666mm" draw:style-name="style-315" svg:viewBox="0.0 0.0 1806.874 2016.3666" svg:width="18.06874mm" svg:x="76.72668mm" svg:y="51.849426mm"/>
          <draw:path svg:d="M 707.03766 0.0 L 733.22424 0.0 L 733.22424 0.0 Q 733.22424 0.0 759.4108 26.186579 L 759.4108 26.186579 L 1309.329 942.71686 Q 1859.2472 1859.2472 2016.3666 1937.8069 Q 2147.2996 2042.5532 2173.486 2042.5532 Q 2199.6726 2042.5532 2252.046 2068.7397 L 2304.419 2094.9263 L 2382.9788 2094.9263 L 2435.3518 2094.9263 L 2435.3518 2094.9263 L 2435.3518 2121.113 L 2409.1653 2121.113 L 2409.1653 2147.2996 L 2382.9788 2147.2996 L 2356.7922 2147.2996 L 2356.7922 2173.486 L 2330.6055 2173.486 L 2330.6055 2173.486 L 2330.6055 2199.6726 L 2304.419 2199.6726 L 2278.2324 2199.6726 L 2278.2324 2225.8594 L 2278.2324 2225.8594 L 2252.046 2225.8594 Q 2252.046 2252.046 1885.4337 2461.5386 L 1545.0082 2671.031 L 1518.8217 2671.031 L 1518.8217 2671.031 L 1492.635 2697.2178 L 1466.4485 2723.4043 L 1440.2618 2723.4043 L 1414.0753 2723.4043 L 1387.8887 2749.5908 L 1361.7021 2775.7773 L 1361.7021 2775.7773 L 1335.5155 2775.7773 L 1335.5155 2749.5908 L 1335.5155 2723.4043 L 1335.5155 2697.2178 L 1335.5155 2671.031 L 1361.7021 2618.658 L 1387.8887 2592.4714 L 1387.8887 2566.285 Q 1387.8887 2513.9116 1414.0753 2356.7922 Q 1440.2618 2173.486 1387.8887 2094.9263 Q 1387.8887 1990.18 1021.2766 1361.7021 Q 654.6645 733.22424 549.91815 628.4779 Q 445.17184 523.73157 235.67921 497.545 L 0.0 445.17184 L 0.0 418.98526 L 26.186579 392.7987 L 26.186579 392.7987 L 26.186579 366.61212 L 52.373158 366.61212 L 78.55974 366.61212 L 78.55974 340.42554 L 78.55974 340.42554 L 104.746315 340.42554 L 104.746315 314.23895 L 104.746315 314.23895 L 130.93289 314.23895 L 130.93289 314.23895 L 130.93289 314.23895 L 418.98526 157.11948 Q 707.03766 0.0 707.03766 0.0 z" svg:height="27.757774mm" draw:style-name="style-316" svg:viewBox="0.0 0.0 2435.3518 2775.7773" svg:width="24.35352mm" svg:x="44.25532mm" svg:y="35.090015mm"/>
          <draw:path svg:d="M 1309.329 26.186579 L 1309.329 3.6379788E-12 L 1309.329 78.55974 L 1309.329 183.30606 L 1309.329 288.05237 Q 1283.1425 366.61212 1335.5155 366.61212 Q 1361.7021 366.61212 1361.7021 445.17184 Q 1361.7021 523.73157 1414.0753 523.73157 Q 1440.2618 523.73157 1414.0753 602.2913 Q 1387.8887 680.8511 1492.635 680.8511 L 1597.3813 680.8511 L 1597.3813 707.03766 L 1597.3813 733.22424 L 1518.8217 733.22424 Q 1440.2618 759.4108 1283.1425 759.4108 L 1126.023 785.5974 L 1099.8363 785.5974 Q 1073.6498 811.784 1073.6498 811.784 L 1073.6498 811.784 L 1021.2766 811.784 Q 968.90344 811.784 785.5974 785.5974 Q 576.10474 759.4108 445.17184 811.784 L 314.23895 864.1571 L 314.23895 864.1571 L 314.23895 864.1571 L 288.05237 837.9705 L 288.05237 811.784 L 314.23895 811.784 L 340.42554 811.784 L 366.61212 785.5974 L 418.98526 759.4108 L 445.17184 759.4108 L 471.35843 759.4108 L 471.35843 733.22424 L 471.35843 733.22424 L 445.17184 733.22424 L 445.17184 707.03766 L 445.17184 707.03766 L 418.98526 707.03766 L 418.98526 707.03766 L 418.98526 707.03766 L 261.86578 707.03766 L 78.55974 707.03766 L 52.373158 707.03766 L 26.186579 707.03766 L 26.186579 680.8511 L 0.0 680.8511 L 0.0 680.8511 L 0.0 654.6645 L 52.373158 654.6645 L 78.55974 654.6645 L 209.49263 654.6645 Q 340.42554 654.6645 366.61212 628.4779 Q 392.7987 602.2913 418.98526 602.2913 L 471.35843 602.2913 L 497.545 576.10474 L 523.73157 549.91815 L 523.73157 549.91815 L 523.73157 549.91815 L 549.91815 549.91815 L 549.91815 549.91815 L 523.73157 523.73157 L 497.545 497.545 L 497.545 497.545 L 471.35843 497.545 L 471.35843 497.545 L 471.35843 497.545 L 392.7987 497.545 L 314.23895 497.545 L 340.42554 497.545 L 366.61212 497.545 L 418.98526 471.35843 L 445.17184 445.17184 L 576.10474 471.35843 Q 680.8511 497.545 680.8511 445.17184 Q 654.6645 392.7987 733.22424 418.98526 Q 837.9705 445.17184 811.784 392.7987 Q 785.5974 340.42554 837.9705 314.23895 Q 864.1571 314.23895 864.1571 340.42554 Q 890.3437 366.61212 890.3437 392.7987 L 890.3437 445.17184 L 916.5303 445.17184 L 942.71686 445.17184 L 942.71686 418.98526 L 942.71686 418.98526 L 968.90344 366.61212 Q 995.09 314.23895 995.09 261.86578 L 995.09 209.49263 L 1021.2766 183.30606 L 1047.4631 157.11948 L 1047.4631 183.30606 L 1047.4631 235.67921 L 1073.6498 288.05237 L 1099.8363 340.42554 L 1099.8363 366.61212 L 1099.8363 392.7987 L 1126.023 392.7987 L 1152.2095 392.7987 L 1152.2095 366.61212 L 1152.2095 340.42554 L 1178.3961 314.23895 L 1204.5826 288.05237 L 1204.5826 261.86578 Q 1204.5826 235.67921 1256.9558 183.30606 L 1256.9558 130.93289 L 1283.1425 78.55974 L 1309.329 52.373158 L 1309.329 26.186579 z" svg:height="8.641571mm" draw:style-name="style-317" svg:viewBox="0.0 0.0 1597.3813 864.1571" svg:width="15.973814mm" svg:x="150.8347mm" svg:y="187.75778mm"/>
          <draw:path svg:d="M 26.186579 1047.4631 L 26.186579 1047.4631 L 78.55974 1047.4631 Q 104.746315 1021.2766 104.746315 1021.2766 L 130.93289 1021.2766 L 130.93289 890.3437 Q 130.93289 759.4108 130.93289 445.17184 L 130.93289 104.746315 L 104.746315 104.746315 L 104.746315 78.55974 L 52.373158 78.55974 L 0.0 78.55974 L 0.0 26.186579 Q 0.0 0.0 78.55974 0.0 Q 183.30606 26.186579 235.67921 104.746315 Q 288.05237 183.30606 261.86578 576.10474 Q 235.67921 968.90344 183.30606 1073.6498 Q 130.93289 1178.3961 52.373158 1126.023 Q -26.186579 1099.8363 0.0 1073.6498 Q 26.186579 1073.6498 26.186579 1047.4631 z" svg:height="11.260229mm" draw:style-name="style-318" svg:viewBox="0.0 0.0 261.86578 1126.023" svg:width="2.618658mm" svg:x="32.733223mm" svg:y="217.08675mm"/>
          <draw:path svg:d="M 1937.8069 1.8189894E-12 L 1937.8069 1.8189894E-12 L 1963.9935 26.186579 L 1963.9935 52.373158 L 1937.8069 52.373158 L 1911.6204 52.373158 L 1911.6204 78.55974 L 1885.4337 78.55974 L 1885.4337 78.55974 L 1885.4337 104.746315 L 1859.2472 104.746315 Q 1833.0605 130.93289 1833.0605 157.11948 Q 1833.0605 183.30606 1833.0605 209.49263 L 1833.0605 261.86578 L 1806.874 261.86578 L 1806.874 261.86578 L 1833.0605 261.86578 L 1859.2472 261.86578 L 1885.4337 261.86578 Q 1911.6204 209.49263 1937.8069 209.49263 L 1963.9935 209.49263 L 1990.18 209.49263 L 2042.5532 209.49263 L 2042.5532 209.49263 Q 2042.5532 235.67921 2068.7397 314.23895 Q 2094.9263 366.61212 2147.2996 366.61212 Q 2173.486 340.42554 2173.486 418.98526 Q 2199.6726 471.35843 2225.8594 471.35843 Q 2278.2324 471.35843 2330.6055 471.35843 Q 2382.9788 471.35843 2409.1653 471.35843 L 2409.1653 471.35843 L 2409.1653 471.35843 Q 2409.1653 471.35843 2409.1653 497.545 L 2435.3518 497.545 L 2409.1653 523.73157 Q 2356.7922 523.73157 2356.7922 549.91815 Q 2356.7922 576.10474 2382.9788 576.10474 Q 2409.1653 602.2913 2435.3518 628.4779 Q 2435.3518 654.6645 2382.9788 628.4779 Q 2356.7922 602.2913 2356.7922 654.6645 Q 2356.7922 707.03766 2304.419 759.4108 Q 2252.046 785.5974 2304.419 811.784 Q 2356.7922 837.9705 2356.7922 890.3437 Q 2356.7922 968.90344 2356.7922 995.09 Q 2382.9788 1047.4631 2435.3518 1047.4631 Q 2487.725 1047.4631 2461.5386 1099.8363 Q 2461.5386 1126.023 2513.9116 1204.5826 Q 2592.4714 1256.9558 2592.4714 1283.1425 L 2592.4714 1309.329 L 2566.285 1309.329 Q 2540.0981 1309.329 2409.1653 1256.9558 Q 2278.2324 1204.5826 2304.419 1230.7693 Q 2304.419 1256.9558 2094.9263 1178.3961 Q 1885.4337 1099.8363 1833.0605 1126.023 Q 1806.874 1178.3961 1859.2472 1204.5826 L 1911.6204 1204.5826 L 1937.8069 1230.7693 L 1963.9935 1256.9558 L 2566.285 1571.1948 Q 3168.5762 1937.8069 3194.7627 1937.8069 L 3220.9492 1937.8069 L 3247.136 1885.4337 Q 3299.509 1885.4337 3325.6956 1885.4337 L 3351.882 1885.4337 L 3351.882 1859.2472 L 3351.882 1859.2472 L 3378.0688 1859.2472 L 3378.0688 1859.2472 L 3404.2554 1859.2472 L 3404.2554 1859.2472 L 3404.2554 1885.4337 L 3404.2554 1885.4337 L 3404.2554 1885.4337 L 3404.2554 1885.4337 L 3404.2554 1911.6204 L 3378.0688 1911.6204 L 3378.0688 1937.8069 L 3378.0688 1937.8069 L 3378.0688 1937.8069 L 3351.882 1937.8069 L 3351.882 1937.8069 L 3351.882 1963.9935 L 3351.882 1990.18 L 3351.882 1990.18 L 3325.6956 2016.3666 Q 3299.509 2042.5532 3299.509 2121.113 L 3299.509 2199.6726 L 3299.509 2356.7922 L 3299.509 2540.0981 L 3273.3225 2540.0981 L 3273.3225 2566.285 L 3247.136 2566.285 L 3247.136 2566.285 L 3220.9492 2540.0981 L 3194.7627 2513.9116 L 3168.5762 2513.9116 L 3142.3896 2513.9116 L 3142.3896 2513.9116 L 3142.3896 2487.725 L 3116.203 2487.725 Q 3116.203 2461.5386 2906.7104 2356.7922 Q 2697.2178 2199.6726 2566.285 2068.7397 L 2409.1653 1911.6204 L 2409.1653 1859.2472 Q 2409.1653 1806.874 2382.9788 1780.6874 Q 2356.7922 1754.5009 2252.046 1675.941 L 2147.2996 1623.568 L 2121.113 1597.3813 L 2094.9263 1571.1948 L 2042.5532 1571.1948 L 2016.3666 1571.1948 L 2016.3666 1597.3813 L 1990.18 1597.3813 L 1990.18 1597.3813 L 1990.18 1623.568 L 1911.6204 1702.1277 Q 1833.0605 1780.6874 1806.874 1885.4337 Q 1780.6874 1990.18 1728.3142 1990.18 L 1649.7545 1990.18 L 1623.568 1990.18 L 1597.3813 1990.18 L 1597.3813 1990.18 L 1623.568 1990.18 L 1623.568 1990.18 L 1623.568 1990.18 L 1649.7545 2016.3666 L 1675.941 2042.5532 L 1885.4337 2173.486 Q 2094.9263 2330.6055 2409.1653 2566.285 Q 2749.5908 2775.7773 2775.7773 2801.964 L 2801.964 2828.1506 L 2801.964 2828.1506 L 2828.1506 2828.1506 L 2828.1506 2828.1506 L 2828.1506 2828.1506 L 2854.3372 2854.3372 L 2880.5237 2880.5237 L 2880.5237 2880.5237 L 2880.5237 2880.5237 L 2880.5237 2854.3372 L 2880.5237 2828.1506 L 2880.5237 2828.1506 L 2880.5237 2828.1506 L 2854.3372 2801.964 Q 2828.1506 2775.7773 2828.1506 2775.7773 L 2801.964 2775.7773 L 2801.964 2749.5908 L 2775.7773 2749.5908 L 2775.7773 2749.5908 L 2775.7773 2723.4043 L 2828.1506 2723.4043 L 2854.3372 2723.4043 L 2854.3372 2749.5908 L 2880.5237 2749.5908 L 2880.5237 2749.5908 L 2880.5237 2775.7773 L 2880.5237 2775.7773 L 2880.5237 2775.7773 L 2906.7104 2775.7773 L 2906.7104 2775.7773 L 2932.897 2801.964 L 2959.0835 2828.1506 L 2985.27 2828.1506 L 3011.4565 2828.1506 L 3011.4565 2854.3372 L 3037.6433 2854.3372 L 3037.6433 2854.3372 L 3037.6433 2880.5237 L 3037.6433 2880.5237 L 3037.6433 2880.5237 L 3063.8298 2880.5237 L 3063.8298 2880.5237 L 3063.8298 2906.7104 L 3037.6433 2906.7104 L 3037.6433 2932.897 L 3037.6433 2959.0835 L 3011.4565 2959.0835 L 3011.4565 2985.27 L 2985.27 2985.27 L 2959.0835 2985.27 L 2932.897 3011.4565 L 2906.7104 3037.6433 L 2880.5237 3037.6433 L 2828.1506 3037.6433 L 2775.7773 3063.8298 L 2697.2178 3090.0164 L 2697.2178 3090.0164 L 2697.2178 3090.0164 L 2644.8445 3090.0164 L 2592.4714 3090.0164 L 2513.9116 3116.203 Q 2435.3518 3142.3896 1885.4337 3194.7627 Q 1335.5155 3247.136 1230.7693 3142.3896 Q 1152.2095 3063.8298 1099.8363 3011.4565 Q 1047.4631 2985.27 1021.2766 2932.897 Q 995.09 2880.5237 968.90344 2880.5237 Q 942.71686 2854.3372 942.71686 2801.964 Q 942.71686 2749.5908 916.5303 2749.5908 Q 890.3437 2775.7773 864.1571 2723.4043 Q 837.9705 2697.2178 811.784 2671.031 Q 759.4108 2618.658 759.4108 2592.4714 Q 785.5974 2566.285 733.22424 2540.0981 Q 680.8511 2513.9116 707.03766 2487.725 Q 733.22424 2461.5386 654.6645 2461.5386 Q 602.2913 2461.5386 602.2913 2382.9788 Q 602.2913 2304.419 576.10474 2304.419 Q 523.73157 2304.419 523.73157 2252.046 Q 523.73157 2225.8594 471.35843 2225.8594 Q 445.17184 2225.8594 445.17184 2199.6726 Q 418.98526 2173.486 392.7987 2147.2996 Q 366.61212 2147.2996 340.42554 2094.9263 Q 314.23895 2042.5532 340.42554 2042.5532 Q 366.61212 2016.3666 366.61212 1990.18 L 366.61212 1937.8069 L 340.42554 1937.8069 Q 340.42554 1937.8069 209.49263 1937.8069 L 104.746315 1937.8069 L 52.373158 1937.8069 L 26.186579 1937.8069 L 26.186579 1911.6204 L 0.0 1911.6204 L 0.0 1911.6204 L 0.0 1885.4337 L 26.186579 1885.4337 L 52.373158 1885.4337 L 52.373158 1859.2472 L 52.373158 1833.0605 L 26.186579 1833.0605 L 26.186579 1833.0605 L 26.186579 1806.874 L 0.0 1806.874 L 0.0 1780.6874 L 0.0 1754.5009 L 52.373158 1754.5009 Q 78.55974 1754.5009 78.55974 1728.3142 Q 104.746315 1702.1277 130.93289 1728.3142 Q 183.30606 1728.3142 157.11948 1702.1277 L 130.93289 1675.941 L 130.93289 1649.7545 Q 130.93289 1623.568 157.11948 1623.568 Q 183.30606 1623.568 183.30606 1545.0082 Q 183.30606 1466.4485 366.61212 1466.4485 Q 549.91815 1466.4485 549.91815 1440.2618 L 549.91815 1440.2618 L 549.91815 1414.0753 Q 523.73157 1387.8887 549.91815 1361.7021 L 549.91815 1309.329 L 576.10474 1309.329 L 602.2913 1309.329 L 602.2913 1309.329 L 628.4779 1309.329 L 628.4779 1309.329 L 628.4779 1309.329 L 628.4779 1335.5155 L 628.4779 1335.5155 L 654.6645 1335.5155 L 654.6645 1361.7021 L 654.6645 1361.7021 L 680.8511 1361.7021 L 680.8511 1361.7021 L 680.8511 1361.7021 L 733.22424 1518.8217 Q 811.784 1675.941 890.3437 1702.1277 Q 942.71686 1728.3142 942.71686 1754.5009 Q 942.71686 1780.6874 968.90344 1780.6874 L 968.90344 1780.6874 L 968.90344 1806.874 L 995.09 1806.874 L 995.09 1806.874 L 995.09 1833.0605 L 995.09 1833.0605 L 1021.2766 1833.0605 L 1047.4631 1806.874 L 1099.8363 1780.6874 L 1099.8363 1780.6874 Q 1099.8363 1780.6874 1152.2095 1754.5009 Q 1204.5826 1728.3142 1283.1425 1623.568 Q 1361.7021 1518.8217 1387.8887 1256.9558 Q 1414.0753 1021.2766 1518.8217 1021.2766 Q 1623.568 1047.4631 1623.568 968.90344 Q 1649.7545 890.3437 1780.6874 890.3437 L 1911.6204 890.3437 L 1937.8069 890.3437 L 1963.9935 890.3437 L 1990.18 916.5303 L 2016.3666 942.71686 L 2042.5532 942.71686 L 2094.9263 942.71686 L 2094.9263 916.5303 L 2094.9263 916.5303 L 2068.7397 916.5303 L 2068.7397 890.3437 L 2042.5532 890.3437 L 2016.3666 890.3437 L 2016.3666 864.1571 L 1990.18 864.1571 L 1990.18 864.1571 L 1990.18 837.9705 L 1963.9935 837.9705 L 1937.8069 837.9705 L 1885.4337 811.784 Q 1833.0605 785.5974 1754.5009 785.5974 Q 1675.941 785.5974 1571.1948 837.9705 L 1492.635 864.1571 L 1492.635 837.9705 L 1466.4485 811.784 L 1466.4485 680.8511 Q 1466.4485 549.91815 1518.8217 418.98526 L 1571.1948 314.23895 L 1571.1948 314.23895 Q 1597.3813 314.23895 1675.941 209.49263 L 1780.6874 104.746315 L 1780.6874 104.746315 L 1780.6874 104.746315 L 1780.6874 78.55974 L 1780.6874 78.55974 L 1806.874 78.55974 L 1806.874 52.373158 L 1833.0605 52.373158 L 1859.2472 52.373158 L 1885.4337 26.186579 L 1937.8069 1.8189894E-12 L 1937.8069 1.8189894E-12 z M 1754.5009 340.42554 Q 1780.6874 340.42554 1780.6874 340.42554 Q 1780.6874 366.61212 1780.6874 366.61212 Q 1754.5009 366.61212 1754.5009 340.42554 z M 2173.486 1152.2095 Q 2147.2996 1152.2095 2199.6726 1152.2095 Q 2252.046 1152.2095 2225.8594 1152.2095 Q 2199.6726 1152.2095 2173.486 1152.2095 z M 2173.486 1571.1948 Q 2199.6726 1545.0082 2278.2324 1597.3813 Q 2382.9788 1675.941 2278.2324 1623.568 Q 2173.486 1597.3813 2173.486 1571.1948 z" svg:height="31.947628mm" draw:style-name="style-319" svg:viewBox="0.0 0.0 3404.2554 3194.7627" svg:width="34.042553mm" svg:x="62.32406mm" svg:y="89.558105mm"/>
          <draw:path svg:d="M 366.61212 157.11948 L 392.7987 0.0 L 445.17184 0.0 Q 497.545 0.0 497.545 445.17184 Q 497.545 864.1571 445.17184 864.1571 Q 392.7987 864.1571 366.61212 654.6645 L 366.61212 445.17184 L 261.86578 445.17184 Q 157.11948 445.17184 157.11948 654.6645 Q 130.93289 864.1571 78.55974 864.1571 Q -1.8189894E-12 864.1571 -1.8189894E-12 445.17184 Q -26.186579 26.186579 78.55974 0.0 Q 157.11948 -26.186579 157.11948 130.93289 Q 157.11948 314.23895 261.86578 314.23895 Q 366.61212 314.23895 366.61212 157.11948 z" svg:height="8.641571mm" draw:style-name="style-320" svg:viewBox="0.0 0.0 497.545 864.1571" svg:width="4.97545mm" svg:x="118.625206mm" svg:y="236.46481mm"/>
          <draw:path svg:d="M 0.0 157.11948 L 0.0 0.0 L 130.93289 26.186579 Q 261.86578 52.373158 261.86578 157.11948 Q 261.86578 261.86578 157.11948 288.05237 Q 78.55974 314.23895 52.373158 288.05237 L 0.0 288.05237 L 0.0 157.11948 z" svg:height="2.8805237mm" draw:style-name="style-321" svg:viewBox="0.0 0.0 261.86578 288.05237" svg:width="2.618658mm" svg:x="191.16203mm" svg:y="240.91653mm"/>
          <draw:path svg:d="M 78.55974 0.0 L 78.55974 0.0 L 104.746315 261.86578 Q 130.93289 497.545 157.11948 497.545 Q 183.30606 523.73157 261.86578 523.73157 L 314.23895 523.73157 L 314.23895 549.91815 L 314.23895 549.91815 L 340.42554 576.10474 L 340.42554 628.4779 L 314.23895 628.4779 L 288.05237 628.4779 L 261.86578 602.2913 L 235.67921 576.10474 L 209.49263 576.10474 L 183.30606 576.10474 L 157.11948 549.91815 L 104.746315 549.91815 L 104.746315 523.73157 Q 104.746315 523.73157 52.373158 497.545 Q 3.6379788E-12 471.35843 3.6379788E-12 261.86578 L 3.6379788E-12 26.186579 L 26.186579 52.373158 Q 52.373158 52.373158 52.373158 26.186579 Q 52.373158 0.0 78.55974 0.0 z" svg:height="6.284779mm" draw:style-name="style-322" svg:viewBox="0.0 0.0 340.42554 628.4779" svg:width="3.4042554mm" svg:x="166.54665mm" svg:y="208.44518mm"/>
          <draw:path svg:d="M 13328.969 26.186579 L 13355.155 26.186579 L 13355.155 26.186579 Q 13355.155 52.373158 13250.409 104.746315 L 13145.663 183.30606 L 13145.663 157.11948 Q 13145.663 130.93289 12333.879 602.2913 L 11495.908 1099.8363 L 11495.908 1099.8363 L 11495.908 1099.8363 L 11469.722 1099.8363 L 11469.722 1099.8363 L 11443.535 1126.023 L 11417.349 1152.2095 L 11391.162 1152.2095 L 11364.976 1152.2095 L 11364.976 1178.3961 L 11364.976 1204.5826 L 11469.722 1204.5826 L 11574.468 1204.5826 L 11574.468 1230.7693 L 11574.468 1230.7693 L 11443.535 1230.7693 Q 11312.603 1256.9558 11260.2295 1256.9558 Q 11207.856 1256.9558 10893.617 1440.2618 L 10605.564 1623.568 L 10605.564 1649.7545 Q 10605.564 1675.941 10631.751 1702.1277 L 10631.751 1728.3142 L 10605.564 1728.3142 Q 10579.378 1728.3142 10553.191 1702.1277 Q 10500.818 1675.941 10160.393 1885.4337 L 9819.968 2068.7397 L 9819.968 2068.7397 L 9819.968 2094.9263 L 9793.781 2094.9263 L 9767.594 2094.9263 L 9767.594 2121.113 L 9767.594 2121.113 L 9741.407 2147.2996 Q 9741.407 2173.486 9767.594 2173.486 Q 9793.781 2199.6726 9793.781 2199.6726 L 9819.968 2199.6726 L 9819.968 2225.8594 L 9819.968 2252.046 L 9793.781 2252.046 L 9767.594 2252.046 L 9767.594 2225.8594 L 9767.594 2225.8594 L 9741.407 2225.8594 L 9741.407 2199.6726 L 9741.407 2199.6726 Q 9715.221 2199.6726 9662.848 2147.2996 L 9610.475 2094.9263 L 9610.475 2094.9263 L 9610.475 2094.9263 L 9584.288 2094.9263 L 9584.288 2094.9263 L 9584.288 2121.113 L 9558.102 2121.113 L 9558.102 2199.6726 L 9558.102 2304.419 L 9558.102 2304.419 Q 9531.915 2304.419 9505.729 2304.419 Q 9479.542 2304.419 8772.504 2697.2178 Q 8091.6533 3090.0164 8091.6533 3142.3896 L 8091.6533 3168.5762 L 8091.6533 3168.5762 Q 8091.6533 3168.5762 8065.4663 3142.3896 Q 8065.4663 3116.203 7934.5337 3194.7627 L 7803.6006 3247.136 L 7803.6006 3273.3225 L 7777.414 3273.3225 L 7777.414 3273.3225 L 7777.414 3299.509 L 7751.2275 3299.509 L 7725.041 3299.509 L 7725.041 3325.6956 L 7725.041 3325.6956 L 7725.041 3351.882 Q 7725.041 3378.0688 7751.2275 3404.2554 L 7751.2275 3430.442 L 7725.041 3430.442 Q 7698.8545 3404.2554 7646.4814 3404.2554 Q 7594.108 3404.2554 7463.1753 3456.6284 L 7358.4287 3509.0017 L 7358.4287 3535.1882 L 7358.4287 3535.1882 L 7332.242 3535.1882 L 7332.242 3561.3748 L 7332.242 3561.3748 L 7306.0557 3561.3748 L 7306.0557 3587.5615 L 7306.0557 3613.748 L 7306.0557 3613.748 Q 7279.869 3613.748 7253.6826 3613.748 Q 7201.3096 3613.748 7096.563 3666.121 L 6991.817 3718.4944 L 6965.6304 3744.681 L 6939.444 3770.8674 L 6939.444 3770.8674 L 6939.444 3770.8674 L 6939.444 3770.8674 Q 6939.444 3797.054 6939.444 3823.2407 L 6939.444 3849.4272 L 6913.257 3849.4272 Q 6887.0703 3823.2407 6756.1377 3901.8003 L 6625.2046 3980.36 L 6625.2046 3980.36 L 6625.2046 3980.36 L 6599.018 3980.36 L 6599.018 3980.36 L 6599.018 4006.5466 L 6572.8315 4006.5466 L 6572.8315 4032.7332 L 6572.8315 4058.92 L 6572.8315 4058.92 Q 6572.8315 4058.92 6546.645 4032.7332 L 6546.645 4006.5466 L 6520.4585 4006.5466 L 6494.272 4032.7332 L 6494.272 4032.7332 L 6468.085 4032.7332 L 6468.085 4032.7332 L 6468.085 4032.7332 L 6441.8984 4058.92 L 6415.712 4085.1064 L 6389.5254 4085.1064 L 6363.339 4085.1064 L 6337.1523 4111.293 L 6310.966 4137.4795 L 6284.7793 4137.4795 L 6258.593 4137.4795 L 6258.593 4163.666 L 6258.593 4163.666 L 6232.406 4163.666 L 6232.406 4189.8525 L 6206.219 4189.8525 L 6180.0327 4189.8525 L 6180.0327 4216.0396 Q 6206.219 4242.226 6206.219 4268.4126 L 6206.219 4294.599 L 6180.0327 4294.599 Q 6153.846 4294.599 6153.846 4268.4126 Q 6153.846 4242.226 6022.913 4320.7856 L 5918.167 4399.345 L 5918.167 4399.345 L 5891.9805 4399.345 L 5891.9805 4399.345 L 5891.9805 4399.345 L 5891.9805 4425.5317 L 5891.9805 4425.5317 L 5865.794 4425.5317 Q 5865.794 4451.7188 5865.794 4451.7188 L 5865.794 4451.7188 L 5839.6074 4451.7188 Q 5839.6074 4451.7188 5734.861 4504.092 Q 5603.928 4556.465 5420.622 4687.398 L 5263.5024 4818.3306 L 5263.5024 4818.3306 Q 5263.5024 4818.3306 5237.316 4818.3306 Q 5211.1294 4818.3306 4870.7036 5001.6367 L 4530.2783 5184.943 L 4530.2783 5211.1294 L 4530.2783 5211.1294 L 4504.092 5211.1294 L 4504.092 5237.316 L 4504.092 5237.316 L 4477.9053 5237.316 L 4477.9053 5237.316 L 4477.9053 5237.316 L 4451.7188 5263.5024 L 4425.5317 5289.689 L 4425.5317 5289.689 L 4425.5317 5289.689 L 4399.345 5289.689 L 4399.345 5289.689 L 4399.345 5315.8755 L 4425.5317 5315.8755 L 4425.5317 5342.062 L 4425.5317 5342.062 L 4373.1587 5342.062 Q 4294.599 5342.062 4189.8525 5394.4355 Q 4085.1064 5446.8086 3954.1736 5551.5547 L 3849.4272 5682.488 L 3849.4272 5682.488 Q 3849.4272 5656.3013 3797.054 5656.3013 Q 3770.8674 5656.3013 3535.1882 5813.421 Q 3325.6956 5918.167 3299.509 5996.7266 L 3273.3225 6049.1 L 3273.3225 6049.1 Q 3273.3225 6049.1 3247.136 6022.913 Q 3220.9492 5970.54 3090.0164 6049.1 L 2959.0835 6127.6597 L 2932.897 6127.6597 L 2906.7104 6127.6597 L 2906.7104 6153.846 L 2906.7104 6153.846 L 2880.5237 6153.846 L 2880.5237 6180.0327 L 2880.5237 6180.0327 L 2854.3372 6180.0327 L 2854.3372 6206.219 L 2854.3372 6232.406 L 2723.4043 6284.7793 Q 2592.4714 6363.339 2592.4714 6363.339 L 2592.4714 6389.5254 L 2566.285 6389.5254 L 2540.0981 6389.5254 L 2540.0981 6415.712 L 2540.0981 6415.712 L 2513.9116 6415.712 L 2513.9116 6441.8984 L 2513.9116 6441.8984 L 2487.725 6441.8984 L 2487.725 6468.085 L 2487.725 6494.272 L 2487.725 6494.272 Q 2461.5386 6494.272 2382.9788 6494.272 Q 2330.6055 6494.272 2278.2324 6520.4585 L 2199.6726 6546.645 L 2173.486 6572.8315 L 2147.2996 6599.018 L 2147.2996 6599.018 L 2121.113 6599.018 L 2121.113 6599.018 L 2121.113 6599.018 L 2094.9263 6625.2046 L 2068.7397 6651.391 L 2068.7397 6651.391 L 2068.7397 6651.391 L 2042.5532 6651.391 L 2042.5532 6651.391 L 2042.5532 6677.5776 L 2016.3666 6677.5776 L 2016.3666 6677.5776 L 2016.3666 6703.764 L 2042.5532 6703.764 Q 2068.7397 6729.951 2094.9263 6756.1377 L 2094.9263 6782.324 L 2068.7397 6782.324 Q 2042.5532 6756.1377 2016.3666 6756.1377 Q 2016.3666 6756.1377 1885.4337 6808.5107 L 1754.5009 6860.884 L 1728.3142 6887.0703 L 1702.1277 6887.0703 L 1702.1277 6913.257 L 1702.1277 6939.444 L 1675.941 6939.444 L 1675.941 6939.444 L 1597.3813 6939.444 Q 1518.8217 6965.6304 1466.4485 6991.817 Q 1414.0753 7018.0034 1387.8887 7044.19 L 1361.7021 7070.3765 L 1335.5155 7070.3765 L 1309.329 7070.3765 L 1309.329 7096.563 L 1283.1425 7096.563 L 1283.1425 7096.563 L 1283.1425 7122.7495 L 1283.1425 7122.7495 L 1283.1425 7122.7495 L 1256.9558 7148.936 Q 1256.9558 7175.123 1283.1425 7175.123 Q 1309.329 7175.123 1309.329 7201.3096 L 1309.329 7227.496 L 1230.7693 7227.496 Q 1152.2095 7227.496 1073.6498 7279.869 Q 1021.2766 7332.242 995.09 7332.242 L 968.90344 7332.242 L 968.90344 7358.4287 L 968.90344 7358.4287 L 942.71686 7358.4287 L 942.71686 7384.615 L 916.5303 7384.615 L 890.3437 7384.615 L 864.1571 7410.8022 L 837.9705 7436.989 L 811.784 7436.989 L 785.5974 7436.989 L 785.5974 7463.1753 L 759.4108 7463.1753 L 759.4108 7489.362 L 759.4108 7515.5483 L 785.5974 7541.735 L 785.5974 7541.735 L 654.6645 7567.9214 Q 497.545 7594.108 340.42554 7672.668 Q 157.11948 7751.2275 130.93289 7777.414 L 104.746315 7803.6006 L 78.55974 7803.6006 L 52.373158 7803.6006 L 52.373158 7829.787 L 52.373158 7855.974 L 26.186579 7855.974 L 0.0 7855.974 L 0.0 7829.787 L 26.186579 7803.6006 L 26.186579 7541.735 Q 26.186579 7279.869 1073.6498 6651.391 L 2121.113 5996.7266 L 2147.2996 5970.54 L 2147.2996 5944.3535 L 2147.2996 5944.3535 Q 2173.486 5944.3535 2173.486 5944.3535 L 2173.486 5970.54 L 2199.6726 5970.54 L 2225.8594 5970.54 L 2225.8594 5944.3535 L 2225.8594 5944.3535 L 2252.046 5944.3535 L 2252.046 5918.167 L 2278.2324 5918.167 L 2304.419 5918.167 L 2330.6055 5891.9805 L 2356.7922 5865.794 L 2382.9788 5865.794 L 2409.1653 5865.794 L 2409.1653 5839.6074 L 2435.3518 5839.6074 L 2435.3518 5839.6074 L 2435.3518 5813.421 L 2461.5386 5813.421 L 2487.725 5813.421 L 2487.725 5787.234 L 2487.725 5787.234 L 2513.9116 5787.234 L 2513.9116 5761.0474 L 2540.0981 5761.0474 L 2566.285 5761.0474 L 2566.285 5734.861 L 2592.4714 5734.861 L 2592.4714 5734.861 Q 2592.4714 5708.6743 2592.4714 5682.488 L 2566.285 5656.3013 L 2644.8445 5656.3013 Q 2749.5908 5656.3013 3090.0164 5446.8086 Q 3430.442 5237.316 3456.6284 5211.1294 L 3482.8152 5184.943 L 3482.8152 5184.943 L 3482.8152 5184.943 L 3509.0017 5184.943 L 3509.0017 5184.943 L 3535.1882 5158.7563 L 3561.3748 5132.57 L 3561.3748 5132.57 L 3587.5615 5132.57 L 3587.5615 5132.57 L 3587.5615 5132.57 L 3613.748 5106.383 L 3639.9346 5080.1963 L 3613.748 5080.1963 L 3587.5615 5080.1963 L 3587.5615 5054.01 L 3587.5615 5054.01 L 3744.681 5001.6367 Q 3901.8003 4975.45 4058.92 4844.517 Q 4216.0396 4713.5845 4242.226 4687.398 Q 4268.4126 4661.211 4268.4126 4661.211 L 4268.4126 4661.211 L 4268.4126 4687.398 L 4268.4126 4713.5845 L 4294.599 4713.5845 L 4294.599 4713.5845 L 4320.7856 4687.398 L 4346.972 4661.211 L 4373.1587 4661.211 L 4399.345 4661.211 L 4425.5317 4635.0244 L 4451.7188 4608.838 L 4451.7188 4608.838 L 4477.9053 4608.838 L 4818.3306 4399.345 Q 5184.943 4189.8525 5184.943 4163.666 L 5211.1294 4163.666 L 5211.1294 4163.666 L 5211.1294 4137.4795 L 5237.316 4137.4795 L 5263.5024 4137.4795 L 5263.5024 4111.293 L 5263.5024 4111.293 L 5289.689 4111.293 L 5289.689 4085.1064 L 5315.8755 4085.1064 L 5342.062 4085.1064 L 5342.062 4058.92 L 5368.249 4058.92 L 5368.249 4032.7332 L 5368.249 4032.7332 L 5603.928 3927.987 Q 5839.6074 3823.2407 5918.167 3744.681 Q 5996.7266 3666.121 6022.913 3639.9346 Q 6049.1 3613.748 6049.1 3587.5615 L 6075.2866 3587.5615 L 6075.2866 3587.5615 L 6075.2866 3613.748 L 6101.473 3613.748 L 6127.6597 3613.748 L 6153.846 3587.5615 L 6180.0327 3561.3748 L 6206.219 3561.3748 L 6232.406 3561.3748 L 6232.406 3535.1882 L 6258.593 3535.1882 L 6258.593 3535.1882 L 6258.593 3509.0017 L 6572.8315 3325.6956 Q 6887.0703 3142.3896 6887.0703 3090.0164 L 6887.0703 3063.8298 L 6913.257 3090.0164 Q 6939.444 3142.3896 7018.0034 3090.0164 Q 7096.563 3090.0164 7122.7495 3063.8298 L 7148.936 3037.6433 L 7175.123 3037.6433 L 7201.3096 3037.6433 L 7227.496 3011.4565 L 7253.6826 2985.27 L 7253.6826 2985.27 L 7253.6826 2985.27 L 7279.869 2985.27 L 7279.869 2985.27 L 7279.869 2959.0835 L 7306.0557 2959.0835 L 7306.0557 2959.0835 L 7306.0557 2932.897 L 7358.4287 2932.897 L 7384.615 2932.897 L 7384.615 2880.5237 Q 7358.4287 2854.3372 7358.4287 2828.1506 L 7332.242 2775.7773 L 7410.8022 2775.7773 Q 7463.1753 2801.964 7594.108 2749.5908 Q 7698.8545 2671.031 7725.041 2671.031 L 7751.2275 2671.031 L 7751.2275 2644.8445 L 7777.414 2644.8445 L 7777.414 2644.8445 L 7777.414 2618.658 L 7803.6006 2618.658 Q 7829.787 2618.658 7882.1606 2592.4714 Q 7908.347 2566.285 7908.347 2540.0981 Q 7908.347 2513.9116 7882.1606 2513.9116 Q 7855.974 2513.9116 7829.787 2461.5386 L 7829.787 2435.3518 L 7855.974 2435.3518 L 7882.1606 2461.5386 L 7882.1606 2461.5386 L 7882.1606 2461.5386 L 7908.347 2461.5386 L 7908.347 2461.5386 L 7908.347 2487.725 L 7934.5337 2487.725 L 7986.9067 2513.9116 Q 8039.28 2566.285 8091.6533 2566.285 L 8144.0264 2566.285 L 8144.0264 2540.0981 Q 8144.0264 2513.9116 8196.399 2409.1653 L 8248.772 2278.2324 L 8248.772 2304.419 L 8248.772 2330.6055 L 8274.959 2330.6055 L 8301.1455 2304.419 L 8327.332 2304.419 L 8353.519 2304.419 L 8353.519 2278.2324 L 8353.519 2278.2324 L 8379.705 2278.2324 L 8379.705 2252.046 L 8405.892 2252.046 L 8432.079 2252.046 L 10291.326 1126.023 Q 12176.76 0.0 12726.678 0.0 Q 13276.596 0.0 13328.969 26.186579 z" svg:height="78.55974mm" draw:style-name="style-323" svg:viewBox="0.0 0.0 13355.155 7855.974" svg:width="133.55156mm" svg:x="14.926351mm" svg:y="15.711947mm"/>
          <draw:path svg:d="M -1.8189894E-12 183.30606 Q -1.8189894E-12 -26.186579 78.55974 3.6379788E-12 Q 130.93289 26.186579 130.93289 183.30606 Q 130.93289 314.23895 130.93289 340.42554 Q 104.746315 392.7987 52.373158 392.7987 Q -1.8189894E-12 418.98526 -1.8189894E-12 183.30606 z" svg:height="3.9279869mm" draw:style-name="style-324" svg:viewBox="0.0 0.0 130.93289 392.7987" svg:width="1.309329mm" svg:x="83.01146mm" svg:y="250.60556mm"/>
          <draw:path svg:d="M 157.11948 0.0 Q 261.86578 -26.186579 288.05237 0.0 Q 314.23895 26.186579 314.23895 130.93289 Q 314.23895 209.49263 288.05237 261.86578 Q 261.86578 288.05237 183.30606 340.42554 Q 104.746315 340.42554 26.186579 209.49263 Q -52.373158 52.373158 0.0 26.186579 Q 52.373158 26.186579 157.11948 0.0 z" svg:height="3.4042554mm" draw:style-name="style-325" svg:viewBox="0.0 0.0 314.23895 340.42554" svg:width="3.1423895mm" svg:x="127.26678mm" svg:y="32.733223mm"/>
          <draw:path svg:d="M 916.5303 0.0 L 942.71686 0.0 L 942.71686 0.0 Q 942.71686 0.0 968.90344 0.0 Q 968.90344 26.186579 628.4779 235.67921 Q 261.86578 497.545 157.11948 523.73157 L 26.186579 549.91815 L 26.186579 549.91815 L 0.0 549.91815 L 0.0 497.545 L 0.0 471.35843 L 0.0 471.35843 L 26.186579 445.17184 L 26.186579 445.17184 L 26.186579 445.17184 L 52.373158 445.17184 L 78.55974 445.17184 L 78.55974 418.98526 L 78.55974 392.7987 L 104.746315 392.7987 L 130.93289 392.7987 L 261.86578 366.61212 Q 366.61212 340.42554 392.7987 340.42554 L 418.98526 340.42554 L 418.98526 340.42554 Q 418.98526 314.23895 445.17184 314.23895 L 445.17184 314.23895 L 471.35843 314.23895 Q 471.35843 288.05237 497.545 288.05237 L 523.73157 288.05237 L 523.73157 288.05237 Q 523.73157 261.86578 549.91815 261.86578 L 549.91815 261.86578 L 733.22424 130.93289 Q 890.3437 26.186579 916.5303 0.0 z" svg:height="5.4991817mm" draw:style-name="style-326" svg:viewBox="0.0 0.0 968.90344 549.91815" svg:width="9.689034mm" svg:x="121.50573mm" svg:y="190.37643mm"/>
          <draw:path svg:d="M 1099.8363 26.186579 L 1099.8363 52.373158 L 1099.8363 52.373158 Q 1073.6498 52.373158 1073.6498 78.55974 L 1073.6498 78.55974 L 1047.4631 78.55974 Q 1047.4631 104.746315 1047.4631 104.746315 L 1047.4631 104.746315 L 890.3437 366.61212 Q 733.22424 628.4779 576.10474 785.5974 Q 418.98526 942.71686 366.61212 942.71686 Q 314.23895 995.09 261.86578 995.09 L 235.67921 995.09 L 209.49263 1021.2766 L 157.11948 1047.4631 L 104.746315 1047.4631 L 52.373158 1047.4631 L 52.373158 1047.4631 L 52.373158 1047.4631 L 26.186579 1021.2766 L 0.0 1021.2766 L 0.0 995.09 L 0.0 968.90344 L 0.0 968.90344 L 0.0 942.71686 L 52.373158 942.71686 L 78.55974 942.71686 L 261.86578 864.1571 Q 471.35843 785.5974 602.2913 680.8511 Q 733.22424 549.91815 890.3437 288.05237 Q 1047.4631 0.0 1073.6498 0.0 Q 1099.8363 0.0 1099.8363 26.186579 z" svg:height="10.474632mm" draw:style-name="style-327" svg:viewBox="0.0 0.0 1099.8363 1047.4631" svg:width="10.9983635mm" svg:x="108.41244mm" svg:y="98.98527mm"/>
          <draw:path svg:d="M 78.55974 0.0 Q 130.93289 -26.186579 235.67921 0.0 Q 340.42554 26.186579 392.7987 78.55974 Q 445.17184 130.93289 418.98526 497.545 Q 392.7987 864.1571 366.61212 890.3437 Q 340.42554 916.5303 235.67921 916.5303 Q 104.746315 916.5303 78.55974 890.3437 Q 52.373158 890.3437 26.186579 733.22424 Q -26.186579 576.10474 0.0 340.42554 Q 26.186579 78.55974 26.186579 52.373158 Q 52.373158 26.186579 78.55974 0.0 z M 209.49263 130.93289 Q 288.05237 130.93289 288.05237 445.17184 Q 288.05237 759.4108 235.67921 759.4108 Q 157.11948 759.4108 157.11948 445.17184 Q 157.11948 130.93289 209.49263 130.93289 z" svg:height="9.165303mm" draw:style-name="style-328" svg:viewBox="0.0 0.0 418.98526 916.5303" svg:width="4.1898527mm" svg:x="190.90016mm" svg:y="222.32407mm"/>
          <draw:path svg:d="M 497.545 26.186579 L 523.73157 26.186579 L 1178.3961 1099.8363 Q 1859.2472 2199.6726 1859.2472 2199.6726 L 1859.2472 2225.8594 L 1859.2472 2252.046 Q 1859.2472 2304.419 1545.0082 2487.725 L 1230.7693 2671.031 L 1230.7693 2697.2178 L 1230.7693 2697.2178 L 1204.5826 2697.2178 L 1204.5826 2723.4043 L 1178.3961 2723.4043 L 1152.2095 2723.4043 L 1126.023 2749.5908 L 1099.8363 2775.7773 L 1073.6498 2775.7773 L 1047.4631 2775.7773 L 1047.4631 2749.5908 L 1047.4631 2749.5908 L 1047.4631 2723.4043 L 1073.6498 2697.2178 L 1073.6498 2644.8445 Q 1073.6498 2592.4714 1099.8363 2435.3518 Q 1126.023 2278.2324 1073.6498 2147.2996 Q 1021.2766 2016.3666 523.73157 1152.2095 L 26.186579 288.05237 L 26.186579 261.86578 Q 26.186579 261.86578 0.0 261.86578 L 0.0 261.86578 L 0.0 261.86578 L 0.0 261.86578 L 0.0 235.67921 L 26.186579 235.67921 L 26.186579 235.67921 L 26.186579 209.49263 L 26.186579 209.49263 L 26.186579 209.49263 L 52.373158 209.49263 L 52.373158 209.49263 L 261.86578 104.746315 Q 471.35843 0.0 497.545 0.0 Q 497.545 0.0 497.545 26.186579 z" svg:height="27.757774mm" draw:style-name="style-329" svg:viewBox="0.0 0.0 1859.2472 2775.7773" svg:width="18.592472mm" svg:x="65.20458mm" svg:y="24.091654mm"/>
          <draw:path svg:d="M 183.30606 864.1571 L 183.30606 890.3437 L 157.11948 916.5303 L 130.93289 942.71686 L 130.93289 942.71686 L 130.93289 968.90344 L 130.93289 968.90344 L 130.93289 968.90344 L 104.746315 968.90344 L 104.746315 968.90344 L 78.55974 968.90344 L 78.55974 968.90344 L 26.186579 968.90344 L 1.8189894E-12 968.90344 L 1.8189894E-12 916.5303 L 26.186579 864.1571 L 26.186579 837.9705 L 26.186579 811.784 L 52.373158 785.5974 L 78.55974 759.4108 L 261.86578 366.61212 Q 445.17184 -26.186579 471.35843 0.0 Q 497.545 0.0 707.03766 445.17184 Q 916.5303 864.1571 916.5303 916.5303 Q 916.5303 968.90344 864.1571 968.90344 Q 811.784 995.09 759.4108 864.1571 Q 680.8511 759.4108 471.35843 759.4108 Q 235.67921 759.4108 235.67921 811.784 Q 183.30606 837.9705 183.30606 864.1571 z M 471.35843 602.2913 L 340.42554 602.2913 L 392.7987 445.17184 Q 445.17184 288.05237 471.35843 288.05237 Q 497.545 288.05237 549.91815 445.17184 Q 602.2913 576.10474 471.35843 602.2913 z" svg:height="9.689034mm" draw:style-name="style-330" svg:viewBox="0.0 0.0 916.5303 968.90344" svg:width="9.165303mm" svg:x="86.67758mm" svg:y="235.94109mm"/>
          <draw:path svg:d="M -1.8189894E-12 523.73157 L -1.8189894E-12 471.35843 L -1.8189894E-12 235.67921 Q -1.8189894E-12 0.0 78.55974 0.0 Q 157.11948 0.0 183.30606 235.67921 Q 209.49263 471.35843 183.30606 549.91815 Q 157.11948 628.4779 104.746315 602.2913 Q 26.186579 576.10474 -1.8189894E-12 523.73157 z" svg:height="6.0229135mm" draw:style-name="style-331" svg:viewBox="0.0 0.0 183.30606 602.2913" svg:width="1.8330606mm" svg:x="151.88216mm" svg:y="224.15712mm"/>
          <draw:path svg:d="M 26.186579 52.373158 L 26.186579 0.0 L 157.11948 0.0 L 288.05237 0.0 L 288.05237 130.93289 L 261.86578 235.67921 L 261.86578 235.67921 L 261.86578 235.67921 L 261.86578 261.86578 L 261.86578 261.86578 L 235.67921 261.86578 L 235.67921 288.05237 L 235.67921 288.05237 L 209.49263 288.05237 L 209.49263 288.05237 L 209.49263 288.05237 L 209.49263 314.23895 L 209.49263 314.23895 L 183.30606 340.42554 L 157.11948 392.7987 L 157.11948 392.7987 L 157.11948 392.7987 L 130.93289 418.98526 L 104.746315 418.98526 L 104.746315 392.7987 L 104.746315 366.61212 L 78.55974 366.61212 L 78.55974 340.42554 L 78.55974 340.42554 L 52.373158 340.42554 L 52.373158 340.42554 Q 52.373158 340.42554 26.186579 261.86578 L 0.0 209.49263 L 0.0 183.30606 L 0.0 157.11948 L 26.186579 130.93289 L 26.186579 104.746315 L 26.186579 52.373158 z" svg:height="4.1898527mm" draw:style-name="style-332" svg:viewBox="0.0 0.0 288.05237 418.98526" svg:width="2.8805237mm" svg:x="157.11948mm" svg:y="209.23077mm"/>
          <draw:path svg:d="M 0.0 497.545 L 0.0 0.0 L 209.49263 26.186579 Q 418.98526 52.373158 497.545 104.746315 Q 549.91815 183.30606 549.91815 366.61212 Q 549.91815 523.73157 549.91815 680.8511 Q 549.91815 811.784 497.545 890.3437 Q 418.98526 995.09 392.7987 995.09 L 340.42554 995.09 L 183.30606 995.09 L 26.186579 995.09 L 26.186579 995.09 L 26.186579 995.09 L 0.0 497.545 z M 209.49263 288.05237 Q 209.49263 209.49263 261.86578 235.67921 Q 340.42554 261.86578 314.23895 314.23895 Q 314.23895 366.61212 261.86578 366.61212 Q 209.49263 366.61212 209.49263 288.05237 z M 209.49263 680.8511 Q 209.49263 602.2913 261.86578 628.4779 Q 340.42554 628.4779 314.23895 707.03766 Q 314.23895 785.5974 261.86578 785.5974 Q 209.49263 785.5974 209.49263 680.8511 z" svg:height="9.9509mm" draw:style-name="style-333" svg:viewBox="0.0 0.0 549.91815 995.09" svg:width="5.4991817mm" svg:x="94.533554mm" svg:y="282.29132mm"/>
          <draw:path svg:d="M 104.746315 0.0 L 235.67921 0.0 L 445.17184 26.186579 Q 654.6645 52.373158 654.6645 78.55974 L 654.6645 78.55974 L 471.35843 78.55974 Q 288.05237 104.746315 235.67921 78.55974 Q 183.30606 52.373158 104.746315 52.373158 L 0.0 26.186579 L 0.0 26.186579 Q 0.0 0.0 104.746315 0.0 z" svg:height="0.7855974mm" draw:style-name="style-334" svg:viewBox="0.0 0.0 654.6645 78.55974" svg:width="6.5466447mm" svg:x="141.40753mm" svg:y="209.49263mm"/>
          <draw:path svg:d="M 942.71686 52.373158 L 1021.2766 26.186579 L 1047.4631 0.0 Q 1099.8363 0.0 1152.2095 733.22424 Q 1204.5826 1466.4485 680.8511 1099.8363 L 104.746315 733.22424 L 104.746315 733.22424 L 104.746315 707.03766 L 104.746315 707.03766 L 104.746315 707.03766 L 78.55974 707.03766 L 78.55974 707.03766 L 78.55974 680.8511 L 52.373158 680.8511 L 52.373158 680.8511 L 52.373158 654.6645 L 26.186579 654.6645 L 1.8189894E-12 654.6645 L 1.8189894E-12 628.4779 L 1.8189894E-12 602.2913 L 26.186579 602.2913 L 52.373158 602.2913 L 78.55974 576.10474 L 104.746315 549.91815 L 104.746315 549.91815 L 104.746315 549.91815 L 130.93289 549.91815 L 130.93289 549.91815 L 130.93289 523.73157 L 157.11948 523.73157 L 157.11948 523.73157 L 157.11948 497.545 L 183.30606 497.545 L 209.49263 497.545 L 288.05237 497.545 Q 366.61212 523.73157 549.91815 628.4779 Q 707.03766 759.4108 707.03766 759.4108 L 733.22424 759.4108 L 733.22424 759.4108 L 733.22424 759.4108 L 759.4108 785.5974 L 785.5974 811.784 L 811.784 811.784 L 837.9705 811.784 L 864.1571 837.9705 L 890.3437 837.9705 L 890.3437 759.4108 L 890.3437 680.8511 L 864.1571 549.91815 Q 837.9705 418.98526 837.9705 261.86578 Q 837.9705 104.746315 942.71686 52.373158 z" svg:height="10.9983635mm" draw:style-name="style-335" svg:viewBox="0.0 0.0 1152.2095 1099.8363" svg:width="11.522095mm" svg:x="118.88707mm" svg:y="145.33551mm"/>
          <draw:path svg:d="M 314.23895 0.0 L 340.42554 0.0 L 340.42554 0.0 Q 340.42554 0.0 366.61212 26.186579 L 366.61212 26.186579 L 654.6645 549.91815 Q 942.71686 1073.6498 942.71686 1152.2095 L 942.71686 1230.7693 L 942.71686 1256.9558 L 942.71686 1283.1425 L 916.5303 1283.1425 L 916.5303 1309.329 L 890.3437 1309.329 L 864.1571 1309.329 L 785.5974 1309.329 L 707.03766 1309.329 L 680.8511 1309.329 L 654.6645 1309.329 L 654.6645 1283.1425 L 628.4779 1283.1425 L 628.4779 1283.1425 Q 628.4779 1256.9558 314.23895 759.4108 L 0.0 261.86578 L 0.0 261.86578 L 0.0 261.86578 L 0.0 235.67921 L 0.0 235.67921 L 0.0 209.49263 L 0.0 183.30606 L 26.186579 183.30606 L 26.186579 157.11948 L 26.186579 157.11948 L 52.373158 157.11948 L 52.373158 157.11948 L 52.373158 157.11948 L 157.11948 78.55974 Q 261.86578 0.0 314.23895 0.0 z" svg:height="13.093289mm" draw:style-name="style-336" svg:viewBox="0.0 0.0 942.71686 1309.329" svg:width="9.427169mm" svg:x="80.65466mm" svg:y="53.944355mm"/>
          <draw:path svg:d="M 3037.6433 261.86578 L 3116.203 261.86578 L 3194.7627 288.05237 L 3247.136 288.05237 L 3247.136 314.23895 L 3247.136 340.42554 L 3194.7627 340.42554 L 3142.3896 366.61212 L 3090.0164 366.61212 Q 3011.4565 366.61212 2880.5237 418.98526 Q 2775.7773 471.35843 2566.285 418.98526 Q 2330.6055 418.98526 2252.046 366.61212 Q 2147.2996 366.61212 1937.8069 340.42554 Q 1728.3142 314.23895 1675.941 314.23895 Q 1649.7545 261.86578 1492.635 235.67921 Q 1335.5155 209.49263 1335.5155 235.67921 Q 1335.5155 261.86578 1152.2095 235.67921 Q 968.90344 209.49263 811.784 209.49263 Q 654.6645 209.49263 523.73157 209.49263 Q 418.98526 209.49263 314.23895 157.11948 Q 209.49263 157.11948 157.11948 157.11948 L 104.746315 157.11948 L 104.746315 183.30606 L 104.746315 209.49263 L 78.55974 209.49263 L 52.373158 209.49263 L 52.373158 183.30606 L 52.373158 183.30606 L 26.186579 183.30606 L 26.186579 157.11948 L 26.186579 157.11948 L 26.186579 157.11948 L 26.186579 130.93289 L 0.0 104.746315 L 0.0 104.746315 L 0.0 104.746315 L 0.0 78.55974 L 0.0 78.55974 L 26.186579 52.373158 L 26.186579 52.373158 L 26.186579 52.373158 L 52.373158 52.373158 L 52.373158 52.373158 L 52.373158 52.373158 L 52.373158 26.186579 L 52.373158 26.186579 L 78.55974 26.186579 L 78.55974 0.0 L 78.55974 0.0 L 104.746315 0.0 L 104.746315 0.0 L 104.746315 0.0 L 576.10474 0.0 Q 1073.6498 0.0 1283.1425 0.0 Q 1492.635 0.0 1571.1948 52.373158 Q 1623.568 52.373158 1963.9935 104.746315 Q 2304.419 130.93289 2304.419 157.11948 Q 2304.419 183.30606 2409.1653 183.30606 Q 2513.9116 183.30606 2749.5908 209.49263 Q 2985.27 261.86578 3037.6433 261.86578 z" svg:height="4.1898527mm" draw:style-name="style-337" svg:viewBox="0.0 0.0 3247.136 418.98526" svg:width="32.47136mm" svg:x="95.31915mm" svg:y="91.129295mm"/>
          <draw:path svg:d="M 1099.8363 1335.5155 L 1099.8363 1414.0753 L 1099.8363 1440.2618 L 1099.8363 1466.4485 L 1073.6498 1466.4485 L 1073.6498 1492.635 L 1073.6498 1492.635 L 1047.4631 1492.635 L 1047.4631 1492.635 L 1047.4631 1492.635 L 1047.4631 1518.8217 L 1047.4631 1518.8217 L 1021.2766 1518.8217 L 1021.2766 1545.0082 L 1021.2766 1545.0082 L 995.09 1545.0082 L 995.09 1545.0082 L 995.09 1545.0082 L 890.3437 1545.0082 L 785.5974 1545.0082 L 733.22424 1518.8217 Q 654.6645 1492.635 340.42554 916.5303 Q 0.0 340.42554 0.0 235.67921 Q 0.0 104.746315 78.55974 52.373158 Q 130.93289 -26.186579 209.49263 0.0 Q 288.05237 26.186579 392.7987 104.746315 Q 471.35843 209.49263 785.5974 759.4108 Q 1099.8363 1283.1425 1099.8363 1335.5155 z" svg:height="15.450082mm" draw:style-name="style-338" svg:viewBox="0.0 0.0 1099.8363 1545.0082" svg:width="10.9983635mm" svg:x="42.42226mm" svg:y="45.302784mm"/>
          <draw:path svg:d="M 707.03766 837.9705 L 680.8511 837.9705 L 680.8511 864.1571 L 680.8511 890.3437 L 707.03766 916.5303 L 733.22424 942.71686 L 785.5974 1047.4631 Q 837.9705 1126.023 837.9705 1152.2095 L 837.9705 1178.3961 L 837.9705 1204.5826 L 837.9705 1230.7693 L 837.9705 1230.7693 L 837.9705 1256.9558 L 837.9705 1256.9558 L 837.9705 1256.9558 L 811.784 1256.9558 L 811.784 1256.9558 L 785.5974 1283.1425 L 733.22424 1309.329 L 733.22424 1309.329 L 733.22424 1309.329 L 707.03766 1309.329 L 707.03766 1309.329 L 707.03766 1335.5155 L 680.8511 1335.5155 L 680.8511 1335.5155 L 680.8511 1361.7021 L 680.8511 1361.7021 L 654.6645 1361.7021 L 654.6645 1335.5155 L 628.4779 1335.5155 L 628.4779 1335.5155 L 628.4779 1309.329 L 628.4779 1309.329 L 628.4779 1309.329 L 602.2913 1283.1425 L 576.10474 1256.9558 L 576.10474 1230.7693 Q 576.10474 1204.5826 314.23895 785.5974 Q 78.55974 366.61212 52.373158 288.05237 L 0.0 183.30606 L 26.186579 183.30606 L 26.186579 157.11948 L 26.186579 157.11948 L 52.373158 157.11948 L 52.373158 157.11948 L 52.373158 157.11948 L 209.49263 52.373158 Q 392.7987 0.0 523.73157 0.0 Q 680.8511 52.373158 759.4108 130.93289 Q 837.9705 209.49263 890.3437 418.98526 Q 942.71686 628.4779 1099.8363 707.03766 Q 1283.1425 785.5974 1230.7693 916.5303 Q 1178.3961 1047.4631 942.71686 942.71686 Q 733.22424 837.9705 707.03766 837.9705 z M 392.7987 314.23895 Q 392.7987 261.86578 471.35843 288.05237 Q 576.10474 314.23895 628.4779 366.61212 Q 680.8511 418.98526 628.4779 523.73157 Q 628.4779 628.4779 576.10474 628.4779 Q 523.73157 654.6645 445.17184 523.73157 Q 366.61212 366.61212 392.7987 314.23895 z" svg:height="13.617022mm" draw:style-name="style-339" svg:viewBox="0.0 0.0 1230.7693 1361.7021" svg:width="12.307693mm" svg:x="102.65139mm" svg:y="159.2144mm"/>
          <draw:path svg:d="M 549.91815 0.0 L 549.91815 0.0 L 549.91815 0.0 Q 549.91815 26.186579 471.35843 52.373158 L 392.7987 78.55974 L 392.7987 78.55974 Q 366.61212 78.55974 366.61212 78.55974 L 366.61212 104.746315 L 314.23895 104.746315 Q 288.05237 130.93289 157.11948 130.93289 L 52.373158 130.93289 L 26.186579 104.746315 L 0.0 78.55974 L 0.0 78.55974 L 0.0 78.55974 L 26.186579 78.55974 L 26.186579 78.55974 L 52.373158 52.373158 L 104.746315 26.186579 L 314.23895 26.186579 Q 549.91815 -26.186579 549.91815 0.0 z" svg:height="1.309329mm" draw:style-name="style-340" svg:viewBox="0.0 0.0 549.91815 130.93289" svg:width="5.4991817mm" svg:x="137.21768mm" svg:y="215.51555mm"/>
          <draw:path svg:d="M 104.746315 0.0 Q 183.30606 0.0 209.49263 78.55974 Q 235.67921 157.11948 209.49263 366.61212 Q 183.30606 576.10474 104.746315 576.10474 Q 0.0 576.10474 0.0 288.05237 Q 26.186579 0.0 104.746315 0.0 z" svg:height="5.7610474mm" draw:style-name="style-341" svg:viewBox="0.0 0.0 209.49263 576.10474" svg:width="2.0949264mm" svg:x="84.05892mm" svg:y="284.38626mm"/>
          <draw:path svg:d="M 1.8189894E-12 157.11948 Q 78.55974 -26.186579 130.93289 0.0 Q 183.30606 52.373158 209.49263 183.30606 Q 261.86578 314.23895 78.55974 314.23895 Q -78.55974 314.23895 1.8189894E-12 157.11948 z" svg:height="3.1423895mm" draw:style-name="style-342" svg:viewBox="0.0 0.0 209.49263 314.23895" svg:width="2.0949264mm" svg:x="129.09984mm" svg:y="272.34042mm"/>
          <draw:path svg:d="M 445.17184 0.0 L 497.545 0.0 L 497.545 288.05237 Q 497.545 576.10474 471.35843 576.10474 Q 445.17184 602.2913 418.98526 602.2913 L 418.98526 602.2913 L 418.98526 576.10474 Q 418.98526 576.10474 392.7987 445.17184 Q 366.61212 340.42554 261.86578 340.42554 Q 130.93289 340.42554 104.746315 445.17184 L 104.746315 576.10474 L 52.373158 576.10474 L 0.0 576.10474 L 0.0 497.545 L 0.0 392.7987 L 0.0 366.61212 Q 0.0 340.42554 0.0 183.30606 Q 0.0 26.186579 26.186579 26.186579 Q 78.55974 0.0 104.746315 78.55974 Q 104.746315 183.30606 235.67921 183.30606 Q 366.61212 183.30606 366.61212 104.746315 Q 392.7987 0.0 445.17184 0.0 z" svg:height="6.0229135mm" draw:style-name="style-343" svg:viewBox="0.0 0.0 497.545 602.2913" svg:width="4.97545mm" svg:x="63.37152mm" svg:y="295.64648mm"/>
          <draw:path svg:d="M 130.93289 0.0 L 130.93289 0.0 L 157.11948 0.0 Q 183.30606 0.0 235.67921 78.55974 Q 261.86578 157.11948 340.42554 209.49263 Q 445.17184 209.49263 445.17184 235.67921 L 471.35843 235.67921 L 471.35843 235.67921 Q 471.35843 261.86578 497.545 261.86578 L 497.545 261.86578 L 497.545 261.86578 Q 497.545 261.86578 497.545 288.05237 L 523.73157 288.05237 L 576.10474 314.23895 Q 602.2913 366.61212 602.2913 471.35843 Q 602.2913 576.10474 576.10474 602.2913 Q 549.91815 628.4779 523.73157 654.6645 L 497.545 654.6645 L 497.545 628.4779 Q 497.545 628.4779 471.35843 628.4779 L 471.35843 628.4779 L 471.35843 628.4779 Q 445.17184 628.4779 418.98526 680.8511 Q 366.61212 733.22424 340.42554 576.10474 L 314.23895 392.7987 L 314.23895 366.61212 Q 288.05237 366.61212 261.86578 340.42554 Q 209.49263 314.23895 209.49263 340.42554 Q 183.30606 366.61212 130.93289 366.61212 Q 78.55974 366.61212 78.55974 392.7987 L 78.55974 418.98526 L 52.373158 418.98526 L 26.186579 418.98526 L 26.186579 392.7987 L 26.186579 392.7987 L 0.0 314.23895 L 0.0 261.86578 L 0.0 261.86578 L 26.186579 235.67921 L 26.186579 209.49263 Q 26.186579 157.11948 78.55974 104.746315 L 104.746315 26.186579 L 104.746315 26.186579 Q 130.93289 26.186579 130.93289 0.0 z" svg:height="6.808511mm" draw:style-name="style-344" svg:viewBox="0.0 0.0 602.2913 680.8511" svg:width="6.0229135mm" svg:x="176.75941mm" svg:y="177.02129mm"/>
          <draw:path svg:d="M 837.9705 52.373158 L 837.9705 26.186579 L 890.3437 52.373158 Q 916.5303 52.373158 968.90344 157.11948 Q 1047.4631 288.05237 1047.4631 864.1571 Q 1047.4631 1440.2618 1021.2766 1466.4485 L 995.09 1492.635 L 995.09 1571.1948 L 995.09 1623.568 L 968.90344 1623.568 L 968.90344 1623.568 L 968.90344 1649.7545 L 942.71686 1649.7545 L 942.71686 1675.941 L 942.71686 1675.941 L 942.71686 1675.941 L 942.71686 1675.941 L 942.71686 1702.1277 L 942.71686 1702.1277 L 837.9705 1806.874 Q 733.22424 1885.4337 680.8511 1911.6204 L 654.6645 1911.6204 L 628.4779 1911.6204 L 628.4779 1885.4337 L 628.4779 1885.4337 L 628.4779 1885.4337 L 654.6645 1885.4337 L 654.6645 1885.4337 L 628.4779 1885.4337 L 602.2913 1885.4337 L 576.10474 1885.4337 L 576.10474 1885.4337 L 445.17184 1859.2472 Q 314.23895 1833.0605 209.49263 1780.6874 Q 104.746315 1728.3142 52.373158 1649.7545 Q 0.0 1545.0082 0.0 968.90344 Q 0.0 392.7987 0.0 314.23895 Q 52.373158 261.86578 157.11948 157.11948 Q 261.86578 52.373158 418.98526 0.0 Q 576.10474 0.0 707.03766 26.186579 Q 837.9705 78.55974 837.9705 52.373158 z M 418.98526 1387.8887 L 418.98526 1387.8887 L 392.7987 1387.8887 Q 366.61212 1387.8887 366.61212 1361.7021 Q 366.61212 1335.5155 366.61212 890.3437 L 392.7987 418.98526 L 392.7987 366.61212 Q 392.7987 340.42554 471.35843 340.42554 Q 576.10474 366.61212 628.4779 445.17184 Q 680.8511 523.73157 654.6645 916.5303 Q 628.4779 1309.329 576.10474 1414.0753 Q 523.73157 1518.8217 445.17184 1466.4485 Q 366.61212 1440.2618 392.7987 1414.0753 Q 418.98526 1414.0753 418.98526 1387.8887 z" svg:height="19.116203mm" draw:style-name="style-345" svg:viewBox="0.0 0.0 1047.4631 1911.6204" svg:width="10.474632mm" svg:x="28.805237mm" svg:y="213.6825mm"/>
          <draw:path svg:d="M 209.49263 26.186579 L 235.67921 0.0 L 235.67921 104.746315 Q 235.67921 183.30606 235.67921 209.49263 Q 235.67921 261.86578 261.86578 261.86578 L 261.86578 261.86578 L 209.49263 288.05237 Q 183.30606 314.23895 157.11948 340.42554 Q 157.11948 366.61212 130.93289 366.61212 L 104.746315 366.61212 L 104.746315 366.61212 Q 78.55974 340.42554 52.373158 366.61212 L 0.0 392.7987 L 0.0 366.61212 Q 0.0 340.42554 26.186579 340.42554 Q 52.373158 340.42554 26.186579 314.23895 L 26.186579 261.86578 L 26.186579 261.86578 Q 26.186579 261.86578 130.93289 157.11948 L 183.30606 52.373158 L 209.49263 26.186579 z" svg:height="3.9279869mm" draw:style-name="style-346" svg:viewBox="0.0 0.0 261.86578 392.7987" svg:width="2.618658mm" svg:x="107.62684mm" svg:y="208.44518mm"/>
          <draw:path svg:d="M 418.98526 680.8511 L 418.98526 654.6645 L 392.7987 628.4779 L 366.61212 602.2913 L 366.61212 602.2913 L 366.61212 576.10474 L 366.61212 576.10474 L 366.61212 576.10474 L 340.42554 576.10474 L 340.42554 576.10474 L 340.42554 602.2913 L 314.23895 602.2913 L 261.86578 707.03766 Q 209.49263 811.784 183.30606 837.9705 L 157.11948 864.1571 L 157.11948 864.1571 L 157.11948 890.3437 L 130.93289 890.3437 L 104.746315 890.3437 L 52.373158 890.3437 L 26.186579 890.3437 L 26.186579 890.3437 L 0.0 890.3437 L 0.0 890.3437 L 0.0 890.3437 L 0.0 864.1571 L 0.0 864.1571 L 26.186579 837.9705 L 52.373158 811.784 L 52.373158 811.784 L 52.373158 785.5974 L 52.373158 785.5974 L 52.373158 785.5974 L 78.55974 759.4108 L 104.746315 733.22424 L 157.11948 576.10474 Q 261.86578 392.7987 130.93289 209.49263 Q 26.186579 0.0 104.746315 26.186579 Q 209.49263 52.373158 261.86578 130.93289 Q 340.42554 209.49263 366.61212 209.49263 Q 418.98526 209.49263 471.35843 104.746315 Q 523.73157 0.0 576.10474 0.0 Q 654.6645 0.0 549.91815 183.30606 Q 471.35843 366.61212 471.35843 471.35843 Q 523.73157 576.10474 576.10474 733.22424 Q 680.8511 890.3437 602.2913 890.3437 Q 523.73157 890.3437 471.35843 785.5974 Q 418.98526 707.03766 418.98526 680.8511 z" svg:height="8.903437mm" draw:style-name="style-347" svg:viewBox="0.0 0.0 602.2913 890.3437" svg:width="6.0229135mm" svg:x="175.45009mm" svg:y="222.58592mm"/>
          <draw:path svg:d="M 0.0 471.35843 L 0.0 3.6379788E-12 L 130.93289 3.6379788E-12 Q 261.86578 3.6379788E-12 288.05237 26.186579 L 340.42554 26.186579 L 340.42554 26.186579 Q 340.42554 52.373158 340.42554 52.373158 L 366.61212 52.373158 L 366.61212 52.373158 Q 366.61212 52.373158 392.7987 78.55974 L 392.7987 78.55974 L 392.7987 78.55974 Q 392.7987 104.746315 392.7987 104.746315 L 418.98526 104.746315 L 418.98526 130.93289 L 445.17184 157.11948 L 445.17184 157.11948 L 445.17184 157.11948 L 445.17184 183.30606 L 471.35843 183.30606 L 471.35843 340.42554 Q 445.17184 497.545 392.7987 576.10474 Q 340.42554 680.8511 392.7987 733.22424 Q 445.17184 811.784 471.35843 837.9705 L 497.545 864.1571 L 497.545 890.3437 L 497.545 916.5303 L 471.35843 916.5303 L 471.35843 942.71686 L 418.98526 942.71686 L 366.61212 942.71686 L 366.61212 916.5303 L 340.42554 916.5303 L 340.42554 890.3437 Q 340.42554 864.1571 288.05237 811.784 L 235.67921 733.22424 L 235.67921 733.22424 L 235.67921 733.22424 L 209.49263 733.22424 L 209.49263 733.22424 L 209.49263 707.03766 L 183.30606 707.03766 L 183.30606 707.03766 L 183.30606 680.8511 L 157.11948 680.8511 L 130.93289 680.8511 L 130.93289 707.03766 L 130.93289 733.22424 L 130.93289 733.22424 Q 130.93289 759.4108 130.93289 837.9705 L 130.93289 916.5303 L 78.55974 916.5303 L 0.0 916.5303 L 0.0 471.35843 z M 130.93289 314.23895 Q 130.93289 130.93289 235.67921 157.11948 Q 314.23895 209.49263 340.42554 288.05237 Q 340.42554 392.7987 314.23895 445.17184 Q 261.86578 523.73157 183.30606 523.73157 Q 130.93289 523.73157 130.93289 314.23895 z" svg:height="9.427169mm" draw:style-name="style-348" svg:viewBox="0.0 0.0 497.545 942.71686" svg:width="4.97545mm" svg:x="66.252045mm" svg:y="236.20294mm"/>
          <draw:path svg:d="M 288.05237 445.17184 L 471.35843 3.6379788E-12 L 497.545 3.6379788E-12 L 523.73157 26.186579 L 549.91815 26.186579 L 576.10474 26.186579 L 392.7987 549.91815 Q 235.67921 1073.6498 235.67921 1126.023 L 235.67921 1178.3961 L 235.67921 1178.3961 L 235.67921 1178.3961 L 261.86578 1204.5826 L 288.05237 1230.7693 L 314.23895 1230.7693 L 340.42554 1230.7693 L 366.61212 1256.9558 L 392.7987 1283.1425 L 445.17184 1283.1425 L 523.73157 1283.1425 L 523.73157 1309.329 L 523.73157 1309.329 L 523.73157 1335.5155 L 497.545 1387.8887 L 497.545 1387.8887 L 497.545 1387.8887 L 445.17184 1387.8887 L 366.61212 1387.8887 L 340.42554 1387.8887 L 314.23895 1387.8887 L 288.05237 1361.7021 L 261.86578 1335.5155 L 235.67921 1335.5155 Q 209.49263 1335.5155 157.11948 1283.1425 L 104.746315 1283.1425 L 78.55974 1256.9558 L 52.373158 1230.7693 L 26.186579 1230.7693 L 4.5474735E-13 1230.7693 L 4.5474735E-13 1178.3961 L 4.5474735E-13 1126.023 L 26.186579 1126.023 L 26.186579 1126.023 L 26.186579 1099.8363 L 26.186579 1099.8363 L 52.373158 1073.6498 L 78.55974 1021.2766 L 78.55974 968.90344 L 78.55974 942.71686 L 104.746315 916.5303 Q 130.93289 890.3437 288.05237 445.17184 z" svg:height="13.878887mm" draw:style-name="style-349" svg:viewBox="0.0 0.0 576.10474 1387.8887" svg:width="5.7610474mm" svg:x="38.49427mm" svg:y="219.18167mm"/>
          <draw:path svg:d="M 0.0 52.373158 L 0.0 0.0 L 104.746315 0.0 L 183.30606 0.0 L 183.30606 0.0 Q 183.30606 0.0 209.49263 26.186579 L 209.49263 26.186579 L 209.49263 52.373158 Q 209.49263 78.55974 157.11948 78.55974 Q 130.93289 78.55974 209.49263 261.86578 Q 261.86578 471.35843 261.86578 523.73157 L 261.86578 602.2913 L 261.86578 602.2913 L 261.86578 602.2913 L 261.86578 602.2913 Q 261.86578 602.2913 157.11948 366.61212 L 52.373158 157.11948 L 26.186579 104.746315 L 0.0 78.55974 L 0.0 52.373158 z" svg:height="6.0229135mm" draw:style-name="style-350" svg:viewBox="0.0 0.0 261.86578 602.2913" svg:width="2.618658mm" svg:x="39.8036mm" svg:y="282.29132mm"/>
          <draw:path svg:d="M 2566.285 26.186579 L 2566.285 26.186579 L 2566.285 26.186579 Q 2540.0981 26.186579 2540.0981 52.373158 L 2540.0981 52.373158 L 2409.1653 130.93289 Q 2278.2324 209.49263 2252.046 235.67921 L 2225.8594 261.86578 L 2225.8594 261.86578 L 2225.8594 261.86578 L 2199.6726 261.86578 L 2199.6726 261.86578 L 2173.486 288.05237 L 2147.2996 314.23895 L 2121.113 314.23895 L 2094.9263 314.23895 L 2094.9263 340.42554 L 2068.7397 340.42554 L 2068.7397 366.61212 L 2068.7397 366.61212 L 2068.7397 366.61212 Q 2068.7397 366.61212 2016.3666 392.7987 L 1963.9935 392.7987 L 1963.9935 366.61212 Q 1963.9935 366.61212 1885.4337 340.42554 Q 1833.0605 314.23895 1911.6204 314.23895 Q 1990.18 314.23895 2068.7397 235.67921 L 2121.113 183.30606 L 2147.2996 183.30606 L 2147.2996 157.11948 L 2173.486 157.11948 L 2199.6726 157.11948 L 2199.6726 130.93289 L 2199.6726 104.746315 L 1178.3961 104.746315 L 157.11948 104.746315 L 157.11948 104.746315 L 157.11948 104.746315 L 183.30606 78.55974 L 235.67921 52.373158 L 130.93289 52.373158 L -9.094947E-13 52.373158 L 26.186579 26.186579 L 78.55974 0.0 L 78.55974 0.0 L 78.55974 0.0 L 1283.1425 0.0 Q 2513.9116 0.0 2540.0981 0.0 Q 2566.285 0.0 2566.285 26.186579 z" svg:height="3.9279869mm" draw:style-name="style-351" svg:viewBox="0.0 0.0 2566.285 392.7987" svg:width="25.662848mm" svg:x="58.919804mm" svg:y="207.3977mm"/>
          <draw:path svg:d="M 1780.6874 3.6379788E-12 L 1859.2472 3.6379788E-12 L 1859.2472 26.186579 L 1859.2472 26.186579 L 1859.2472 26.186579 Q 1833.0605 26.186579 1806.874 52.373158 Q 1754.5009 78.55974 1702.1277 183.30606 Q 1649.7545 261.86578 1623.568 261.86578 Q 1597.3813 288.05237 1518.8217 392.7987 Q 1414.0753 497.545 1283.1425 602.2913 Q 1152.2095 733.22424 602.2913 759.4108 L 78.55974 785.5974 L 52.373158 785.5974 L 26.186579 785.5974 L 26.186579 785.5974 L 26.186579 759.4108 L 52.373158 759.4108 Q 78.55974 759.4108 52.373158 707.03766 L 26.186579 707.03766 L 52.373158 680.8511 Q 78.55974 680.8511 78.55974 602.2913 Q 104.746315 523.73157 52.373158 497.545 L 0.0 497.545 L 0.0 471.35843 L 0.0 445.17184 L 26.186579 445.17184 L 26.186579 445.17184 L 26.186579 418.98526 L 0.0 418.98526 L 0.0 418.98526 L 0.0 392.7987 L 0.0 392.7987 L 0.0 392.7987 L 733.22424 366.61212 Q 1440.2618 340.42554 1571.1948 183.30606 Q 1728.3142 26.186579 1780.6874 3.6379788E-12 z" svg:height="7.8559737mm" draw:style-name="style-352" svg:viewBox="0.0 0.0 1859.2472 785.5974" svg:width="18.592472mm" svg:x="180.6874mm" svg:y="301.93127mm"/>
          <draw:path svg:d="M 0.0 235.67921 L 0.0 3.6379788E-12 L 26.186579 52.373158 Q 52.373158 130.93289 52.373158 78.55974 Q 104.746315 26.186579 104.746315 209.49263 Q 130.93289 366.61212 157.11948 366.61212 Q 209.49263 366.61212 209.49263 445.17184 Q 209.49263 523.73157 235.67921 523.73157 Q 261.86578 523.73157 261.86578 576.10474 Q 288.05237 654.6645 366.61212 680.8511 Q 471.35843 707.03766 471.35843 733.22424 Q 471.35843 785.5974 523.73157 785.5974 Q 602.2913 785.5974 602.2913 811.784 Q 602.2913 837.9705 576.10474 837.9705 Q 549.91815 837.9705 549.91815 890.3437 Q 549.91815 968.90344 602.2913 995.09 Q 628.4779 995.09 602.2913 1047.4631 Q 549.91815 1099.8363 523.73157 1099.8363 Q 471.35843 1099.8363 497.545 1126.023 Q 523.73157 1152.2095 523.73157 1204.5826 Q 523.73157 1256.9558 576.10474 1283.1425 Q 628.4779 1309.329 602.2913 1309.329 Q 576.10474 1335.5155 576.10474 1361.7021 Q 523.73157 1387.8887 523.73157 1387.8887 L 523.73157 1414.0753 L 576.10474 1414.0753 Q 602.2913 1414.0753 628.4779 1414.0753 Q 654.6645 1414.0753 628.4779 1414.0753 Q 628.4779 1414.0753 654.6645 1440.2618 Q 680.8511 1440.2618 733.22424 1492.635 Q 785.5974 1545.0082 995.09 1492.635 Q 1204.5826 1440.2618 1204.5826 1414.0753 Q 1204.5826 1387.8887 1256.9558 1361.7021 Q 1309.329 1361.7021 1309.329 1335.5155 Q 1283.1425 1309.329 1256.9558 1230.7693 Q 1256.9558 1126.023 1256.9558 1204.5826 Q 1283.1425 1256.9558 1309.329 1256.9558 Q 1335.5155 1256.9558 1335.5155 1152.2095 Q 1361.7021 1047.4631 1387.8887 995.09 L 1414.0753 942.71686 L 1414.0753 1099.8363 L 1414.0753 1256.9558 L 1440.2618 1256.9558 L 1466.4485 1256.9558 L 1466.4485 1256.9558 L 1492.635 1256.9558 L 1518.8217 1256.9558 L 1545.0082 1256.9558 L 1545.0082 1152.2095 Q 1571.1948 1047.4631 1675.941 995.09 L 1780.6874 968.90344 L 1833.0605 968.90344 L 1859.2472 942.71686 L 1885.4337 942.71686 L 1937.8069 942.71686 L 1963.9935 916.5303 L 1990.18 916.5303 L 1990.18 995.09 L 1990.18 1047.4631 L 1990.18 1099.8363 L 1990.18 1126.023 L 1963.9935 1152.2095 L 1937.8069 1178.3961 L 1937.8069 1204.5826 L 1937.8069 1256.9558 L 1963.9935 1256.9558 L 1963.9935 1256.9558 L 2016.3666 1283.1425 L 2068.7397 1283.1425 L 2068.7397 1256.9558 L 2094.9263 1230.7693 L 2094.9263 1230.7693 L 2094.9263 1204.5826 L 2094.9263 1204.5826 L 2094.9263 1204.5826 L 2121.113 1152.2095 Q 2147.2996 1126.023 2147.2996 1099.8363 Q 2147.2996 1073.6498 2409.1653 1073.6498 Q 2644.8445 1099.8363 2697.2178 1178.3961 Q 2723.4043 1256.9558 2775.7773 1256.9558 Q 2828.1506 1256.9558 2775.7773 1099.8363 L 2723.4043 968.90344 L 2749.5908 968.90344 Q 2775.7773 968.90344 2801.964 995.09 Q 2828.1506 1047.4631 2880.5237 1073.6498 Q 2959.0835 1099.8363 2985.27 995.09 L 3011.4565 890.3437 L 3037.6433 1047.4631 Q 3063.8298 1204.5826 3090.0164 1256.9558 Q 3142.3896 1256.9558 3142.3896 1283.1425 L 3142.3896 1283.1425 L 3037.6433 1309.329 Q 2932.897 1335.5155 2880.5237 1414.0753 Q 2828.1506 1466.4485 2828.1506 1545.0082 Q 2854.3372 1623.568 2880.5237 1623.568 Q 2906.7104 1623.568 2880.5237 1649.7545 Q 2854.3372 1649.7545 2880.5237 1754.5009 Q 2906.7104 1859.2472 2985.27 1833.0605 Q 3037.6433 1806.874 3063.8298 1833.0605 Q 3090.0164 1833.0605 3116.203 1833.0605 Q 3142.3896 1833.0605 3142.3896 1806.874 L 3142.3896 1806.874 L 3168.5762 1806.874 L 3168.5762 1780.6874 L 3168.5762 1780.6874 L 3194.7627 1780.6874 L 3194.7627 1780.6874 L 3194.7627 1780.6874 L 3194.7627 1754.5009 L 3194.7627 1754.5009 L 3220.9492 1754.5009 L 3220.9492 1728.3142 L 3220.9492 1728.3142 L 3247.136 1728.3142 L 3247.136 1728.3142 L 3247.136 1728.3142 L 3247.136 1754.5009 L 3247.136 1780.6874 L 3220.9492 1780.6874 L 3220.9492 1780.6874 L 3220.9492 1806.874 L 3194.7627 1806.874 L 3194.7627 1833.0605 L 3194.7627 1859.2472 L 3168.5762 1885.4337 L 3142.3896 1911.6204 L 3142.3896 1937.8069 L 3142.3896 1963.9935 L 3116.203 1990.18 L 3090.0164 2042.5532 L 3090.0164 2042.5532 L 3090.0164 2042.5532 L 3090.0164 2068.7397 L 3090.0164 2068.7397 L 3063.8298 2094.9263 L 3037.6433 2147.2996 L 3037.6433 2173.486 L 3037.6433 2199.6726 L 3011.4565 2199.6726 L 3011.4565 2199.6726 L 3011.4565 2225.8594 L 2985.27 2225.8594 L 2985.27 2225.8594 L 2985.27 2252.046 L 2985.27 2252.046 L 2959.0835 2252.046 L 2959.0835 2225.8594 L 2932.897 2225.8594 L 2932.897 2199.6726 L 2932.897 2173.486 L 2906.7104 2147.2996 L 2880.5237 2121.113 L 2880.5237 2094.9263 Q 2880.5237 2068.7397 2775.7773 1885.4337 L 2723.4043 1675.941 L 2697.2178 1675.941 L 2697.2178 1675.941 L 2697.2178 1649.7545 L 2671.031 1649.7545 L 2671.031 1649.7545 L 2671.031 1649.7545 L 2671.031 1623.568 L 2671.031 1623.568 L 2644.8445 1623.568 L 2644.8445 1623.568 L 2566.285 1623.568 L 2461.5386 1623.568 L 2461.5386 1675.941 L 2461.5386 1702.1277 L 2487.725 1728.3142 L 2513.9116 1780.6874 L 2618.658 1990.18 Q 2723.4043 2225.8594 2723.4043 2225.8594 L 2723.4043 2225.8594 L 2775.7773 2356.7922 Q 2828.1506 2513.9116 2854.3372 2540.0981 L 2880.5237 2566.285 L 2880.5237 2618.658 L 2880.5237 2644.8445 L 2906.7104 2644.8445 L 2906.7104 2671.031 L 2906.7104 2671.031 L 2932.897 2671.031 L 2932.897 2697.2178 L 2932.897 2723.4043 L 2959.0835 2723.4043 L 2985.27 2723.4043 L 2985.27 2697.2178 L 2985.27 2697.2178 L 3011.4565 2671.031 L 3037.6433 2644.8445 L 3037.6433 2644.8445 L 3037.6433 2618.658 L 3037.6433 2618.658 L 3037.6433 2618.658 L 3063.8298 2566.285 Q 3090.0164 2540.0981 3142.3896 2382.9788 L 3247.136 2225.8594 L 3247.136 2225.8594 L 3247.136 2225.8594 L 3247.136 2252.046 L 3247.136 2278.2324 L 3273.3225 2278.2324 L 3273.3225 2252.046 L 3273.3225 2252.046 L 3299.509 2252.046 L 3299.509 2225.8594 L 3299.509 2199.6726 L 3351.882 2199.6726 L 3378.0688 2199.6726 L 3378.0688 2173.486 L 3404.2554 2173.486 L 3456.6284 2304.419 Q 3509.0017 2461.5386 3509.0017 2513.9116 L 3509.0017 2592.4714 L 3509.0017 2592.4714 L 3509.0017 2618.658 L 3509.0017 2618.658 L 3509.0017 2618.658 L 3535.1882 2618.658 L 3535.1882 2618.658 L 3613.748 2618.658 L 3718.4944 2618.658 L 3718.4944 2618.658 L 3718.4944 2618.658 L 3744.681 2592.4714 Q 3770.8674 2566.285 3770.8674 2566.285 L 3770.8674 2566.285 L 3770.8674 2618.658 Q 3770.8674 2671.031 3797.054 2671.031 Q 3823.2407 2671.031 3823.2407 2723.4043 L 3823.2407 2749.5908 L 3849.4272 2749.5908 L 3849.4272 2775.7773 L 3823.2407 2775.7773 Q 3797.054 2775.7773 3770.8674 2801.964 Q 3770.8674 2828.1506 3823.2407 2880.5237 Q 3875.6138 2932.897 3875.6138 2959.0835 L 3875.6138 2985.27 L 3875.6138 2985.27 L 3875.6138 2985.27 L 3875.6138 2985.27 L 3875.6138 2959.0835 L 3823.2407 2959.0835 Q 3770.8674 2985.27 3718.4944 3011.4565 Q 3666.121 3037.6433 3692.3076 3142.3896 Q 3718.4944 3273.3225 3718.4944 3299.509 L 3718.4944 3351.882 L 3692.3076 3378.0688 L 3666.121 3404.2554 L 3666.121 3404.2554 L 3666.121 3404.2554 L 3666.121 3430.442 L 3666.121 3430.442 L 3639.9346 3430.442 L 3639.9346 3456.6284 L 3639.9346 3456.6284 L 3613.748 3456.6284 L 3613.748 3509.0017 L 3613.748 3535.1882 L 3639.9346 3535.1882 L 3639.9346 3561.3748 L 3666.121 3561.3748 L 3666.121 3561.3748 L 3692.3076 3535.1882 L 3718.4944 3509.0017 L 3718.4944 3509.0017 L 3718.4944 3509.0017 L 3744.681 3509.0017 L 3744.681 3509.0017 L 3744.681 3482.8152 L 3770.8674 3482.8152 L 3770.8674 3482.8152 L 3770.8674 3456.6284 L 3770.8674 3456.6284 L 3770.8674 3456.6284 L 3797.054 3456.6284 L 3797.054 3456.6284 L 3797.054 3430.442 L 3823.2407 3430.442 L 3823.2407 3404.2554 Q 3823.2407 3378.0688 3849.4272 3351.882 L 3849.4272 3299.509 L 3849.4272 3299.509 Q 3875.6138 3299.509 3875.6138 3299.509 Q 3875.6138 3299.509 3875.6138 3299.509 Q 3901.8003 3273.3225 3927.987 3273.3225 Q 3980.36 3247.136 3980.36 3247.136 Q 3980.36 3220.9492 4032.7332 3090.0164 Q 4085.1064 2959.0835 4137.4795 2985.27 Q 4189.8525 2985.27 4216.0396 3011.4565 Q 4242.226 3037.6433 4242.226 2959.0835 L 4268.4126 2880.5237 L 4268.4126 2880.5237 L 4294.599 2880.5237 L 4294.599 2880.5237 L 4294.599 2880.5237 L 4346.972 2932.897 Q 4399.345 2959.0835 4373.1587 2985.27 Q 4346.972 2985.27 4373.1587 3011.4565 L 4399.345 3037.6433 L 4425.5317 3037.6433 L 4451.7188 3037.6433 L 4451.7188 3011.4565 Q 4451.7188 2985.27 4425.5317 2959.0835 Q 4425.5317 2932.897 4451.7188 2932.897 Q 4477.9053 2932.897 4477.9053 2906.7104 L 4504.092 2880.5237 L 4504.092 2880.5237 L 4504.092 2880.5237 L 4504.092 2906.7104 L 4504.092 2906.7104 L 4530.2783 2906.7104 L 4530.2783 2932.897 L 4530.2783 2932.897 L 4556.465 2932.897 L 4556.465 2932.897 L 4556.465 2932.897 L 4556.465 2959.0835 L 4556.465 2959.0835 L 4582.6514 2959.0835 L 4582.6514 2985.27 L 4582.6514 2985.27 L 4556.465 2985.27 L 4582.6514 3037.6433 Q 4608.838 3090.0164 4635.0244 3142.3896 Q 4661.211 3168.5762 4661.211 3247.136 Q 4661.211 3299.509 4635.0244 3299.509 Q 4608.838 3299.509 4608.838 3351.882 Q 4582.6514 3430.442 4556.465 3456.6284 Q 4556.465 3456.6284 4504.092 3482.8152 Q 4504.092 3509.0017 4477.9053 3561.3748 Q 4477.9053 3639.9346 4504.092 3666.121 Q 4504.092 3666.121 4477.9053 3692.3076 Q 4451.7188 3718.4944 4477.9053 3718.4944 Q 4504.092 3718.4944 4504.092 3744.681 L 4504.092 3770.8674 L 4477.9053 3770.8674 Q 4477.9053 3770.8674 4346.972 3797.054 L 4242.226 3823.2407 L 4294.599 3823.2407 Q 4373.1587 3823.2407 4373.1587 3849.4272 L 4373.1587 3875.6138 L 4294.599 3875.6138 Q 4216.0396 3875.6138 4242.226 3901.8003 Q 4242.226 3927.987 4268.4126 3954.1736 L 4294.599 3980.36 L 4294.599 3980.36 L 4294.599 3980.36 L 4320.7856 3980.36 L 4320.7856 4006.5466 L 2985.27 4006.5466 Q 1623.568 4032.7332 942.71686 4032.7332 L 261.86578 4032.7332 L 157.11948 4032.7332 L 52.373158 4032.7332 L 52.373158 4006.5466 L 52.373158 4006.5466 L 26.186579 2252.046 Q 0.0 471.35843 0.0 235.67921 z M 314.23895 733.22424 Q 314.23895 707.03766 340.42554 733.22424 Q 366.61212 733.22424 340.42554 733.22424 Q 314.23895 759.4108 314.23895 733.22424 z M 392.7987 864.1571 L 366.61212 864.1571 L 366.61212 837.9705 Q 366.61212 811.784 418.98526 811.784 Q 418.98526 811.784 418.98526 837.9705 Q 392.7987 837.9705 392.7987 864.1571 z M 497.545 811.784 Q 523.73157 811.784 523.73157 837.9705 Q 523.73157 864.1571 497.545 864.1571 Q 471.35843 864.1571 471.35843 837.9705 Q 471.35843 811.784 497.545 811.784 z M 1597.3813 2592.4714 L 1571.1948 2618.658 L 1571.1948 2618.658 L 1571.1948 2618.658 L 1571.1948 2644.8445 L 1571.1948 2644.8445 L 1545.0082 2644.8445 L 1545.0082 2671.031 L 1518.8217 2671.031 L 1492.635 2671.031 L 1466.4485 2644.8445 L 1440.2618 2618.658 L 1440.2618 2618.658 L 1414.0753 2618.658 L 1414.0753 2618.658 L 1414.0753 2618.658 L 1414.0753 2592.4714 L 1414.0753 2592.4714 L 1414.0753 2566.285 L 1414.0753 2540.0981 L 1414.0753 2513.9116 L 1414.0753 2487.725 L 1440.2618 2461.5386 L 1466.4485 2435.3518 L 1675.941 1990.18 Q 1885.4337 1571.1948 2147.2996 2042.5532 Q 2356.7922 2513.9116 2356.7922 2566.285 Q 2356.7922 2618.658 2278.2324 2644.8445 Q 2199.6726 2644.8445 2173.486 2566.285 Q 2121.113 2461.5386 1885.4337 2461.5386 Q 1649.7545 2461.5386 1623.568 2513.9116 Q 1623.568 2566.285 1597.3813 2592.4714 z M 942.71686 1885.4337 L 942.71686 1649.7545 L 995.09 1649.7545 L 1047.4631 1623.568 L 1073.6498 1649.7545 Q 1099.8363 1649.7545 1126.023 2147.2996 Q 1152.2095 2644.8445 1047.4631 2618.658 Q 942.71686 2618.658 864.1571 2487.725 Q 785.5974 2356.7922 759.4108 2304.419 L 733.22424 2278.2324 L 733.22424 2278.2324 L 733.22424 2252.046 L 733.22424 2252.046 L 733.22424 2252.046 L 707.03766 2225.8594 L 680.8511 2199.6726 L 680.8511 2199.6726 L 680.8511 2199.6726 L 680.8511 2173.486 L 680.8511 2173.486 L 654.6645 2173.486 L 654.6645 2147.2996 L 654.6645 2147.2996 L 628.4779 2147.2996 L 628.4779 2382.9788 L 628.4779 2618.658 L 576.10474 2618.658 L 497.545 2618.658 L 471.35843 2618.658 L 471.35843 2618.658 L 471.35843 2618.658 L 471.35843 2618.658 L 471.35843 2147.2996 Q 471.35843 1649.7545 549.91815 1649.7545 Q 628.4779 1623.568 785.5974 1885.4337 Q 916.5303 2147.2996 942.71686 1885.4337 z M 2356.7922 3561.3748 L 2330.6055 3561.3748 L 2330.6055 3535.1882 L 2304.419 3535.1882 L 2304.419 3509.0017 L 2304.419 3482.8152 L 2330.6055 3482.8152 L 2330.6055 3456.6284 L 2330.6055 3456.6284 L 2356.7922 3456.6284 L 2356.7922 3430.442 L 2356.7922 3404.2554 L 2382.9788 3378.0688 L 2409.1653 3351.882 L 2513.9116 3116.203 Q 2618.658 2880.5237 2801.964 3194.7627 Q 2985.27 3482.8152 2985.27 3509.0017 Q 2985.27 3561.3748 2932.897 3561.3748 Q 2880.5237 3561.3748 2828.1506 3482.8152 Q 2775.7773 3404.2554 2644.8445 3430.442 Q 2513.9116 3430.442 2461.5386 3509.0017 Q 2409.1653 3561.3748 2409.1653 3561.3748 Q 2382.9788 3561.3748 2356.7922 3561.3748 z M 759.4108 3456.6284 L 733.22424 3430.442 L 733.22424 3404.2554 L 733.22424 3378.0688 L 707.03766 3351.882 Q 680.8511 3325.6956 628.4779 3220.9492 L 576.10474 3116.203 L 576.10474 3090.0164 L 576.10474 3063.8298 L 549.91815 3037.6433 L 523.73157 3011.4565 L 523.73157 2985.27 L 523.73157 2932.897 L 576.10474 2932.897 L 602.2913 2932.897 L 602.2913 2959.0835 L 628.4779 2959.0835 L 628.4779 2985.27 L 628.4779 3011.4565 L 654.6645 3011.4565 L 654.6645 3037.6433 L 654.6645 3037.6433 L 680.8511 3037.6433 L 680.8511 3090.0164 Q 733.22424 3168.5762 733.22424 3194.7627 L 733.22424 3220.9492 L 759.4108 3247.136 L 785.5974 3273.3225 L 785.5974 3273.3225 L 785.5974 3299.509 L 811.784 3299.509 L 837.9705 3299.509 L 837.9705 3273.3225 L 837.9705 3247.136 L 942.71686 3090.0164 Q 1047.4631 2932.897 1073.6498 2932.897 Q 1099.8363 2932.897 1204.5826 3116.203 Q 1309.329 3299.509 1335.5155 3273.3225 Q 1361.7021 3273.3225 1466.4485 3116.203 Q 1545.0082 2932.897 1597.3813 2959.0835 Q 1623.568 2959.0835 1545.0082 3194.7627 Q 1466.4485 3404.2554 1387.8887 3482.8152 Q 1335.5155 3561.3748 1204.5826 3325.6956 Q 1099.8363 3116.203 1073.6498 3116.203 Q 1047.4631 3116.203 942.71686 3325.6956 Q 837.9705 3509.0017 811.784 3535.1882 Q 785.5974 3535.1882 785.5974 3509.0017 Q 785.5974 3482.8152 759.4108 3456.6284 z" svg:height="40.32733mm" draw:style-name="style-353" svg:viewBox="0.0 0.0 4661.211 4032.7332" svg:width="46.61211mm" svg:x="15.188216mm" svg:y="266.05566mm"/>
          <draw:path svg:d="M 235.67921 1047.4631 L 209.49263 1073.6498 L 209.49263 1073.6498 L 209.49263 1073.6498 L 157.11948 1073.6498 L 130.93289 1073.6498 L 130.93289 1073.6498 L 104.746315 1073.6498 L 104.746315 1073.6498 L 104.746315 1073.6498 L 78.55974 1047.4631 L 52.373158 1021.2766 L 52.373158 1021.2766 L 52.373158 1021.2766 L 26.186579 1021.2766 L 26.186579 1021.2766 L 26.186579 995.09 L 0.0 995.09 L 0.0 968.90344 L 0.0 942.71686 L 26.186579 916.5303 L 52.373158 890.3437 L 52.373158 890.3437 L 52.373158 864.1571 L 52.373158 864.1571 L 52.373158 864.1571 L 288.05237 445.17184 Q 523.73157 26.186579 549.91815 0.0 Q 576.10474 0.0 785.5974 445.17184 Q 995.09 890.3437 995.09 968.90344 Q 995.09 1021.2766 942.71686 1073.6498 Q 864.1571 1073.6498 837.9705 995.09 Q 785.5974 916.5303 523.73157 916.5303 Q 288.05237 916.5303 261.86578 968.90344 Q 261.86578 1021.2766 235.67921 1047.4631 z M 523.73157 707.03766 L 418.98526 707.03766 L 445.17184 628.4779 Q 471.35843 549.91815 523.73157 497.545 Q 549.91815 445.17184 576.10474 576.10474 Q 628.4779 680.8511 523.73157 707.03766 z" svg:height="10.736498mm" draw:style-name="style-354" svg:viewBox="0.0 0.0 995.09 1073.6498" svg:width="9.9509mm" svg:x="144.02618mm" svg:y="281.50574mm"/>
          <draw:path svg:d="M 1047.4631 1126.023 L 1047.4631 1152.2095 L 1073.6498 1178.3961 L 1099.8363 1204.5826 L 1099.8363 1230.7693 L 1099.8363 1230.7693 L 1073.6498 1230.7693 L 1073.6498 1230.7693 L 1073.6498 1256.9558 L 1047.4631 1256.9558 L 1047.4631 1256.9558 L 1047.4631 1283.1425 L 1047.4631 1283.1425 L 1047.4631 1283.1425 L 1021.2766 1283.1425 L 1021.2766 1283.1425 L 995.09 1309.329 L 942.71686 1335.5155 L 942.71686 1335.5155 L 942.71686 1335.5155 L 916.5303 1335.5155 L 916.5303 1335.5155 L 890.3437 1335.5155 L 864.1571 1335.5155 L 864.1571 1335.5155 L 837.9705 1335.5155 L 837.9705 1309.329 L 837.9705 1283.1425 L 811.784 1256.9558 Q 785.5974 1230.7693 576.10474 864.1571 Q 340.42554 497.545 314.23895 497.545 Q 261.86578 497.545 183.30606 549.91815 L 104.746315 549.91815 L 104.746315 549.91815 L 104.746315 549.91815 L 78.55974 523.73157 L 52.373158 497.545 L 52.373158 471.35843 L 52.373158 445.17184 L 26.186579 418.98526 L -1.8189894E-12 392.7987 L -1.8189894E-12 366.61212 L -1.8189894E-12 340.42554 L 26.186579 340.42554 L 26.186579 340.42554 L 26.186579 314.23895 L 52.373158 314.23895 L 52.373158 314.23895 L 52.373158 288.05237 L 78.55974 288.05237 L 104.746315 288.05237 L 366.61212 130.93289 Q 602.2913 -26.186579 654.6645 -1.8189894E-12 Q 680.8511 26.186579 733.22424 130.93289 Q 759.4108 235.67921 680.8511 261.86578 Q 628.4779 314.23895 654.6645 418.98526 Q 707.03766 549.91815 864.1571 811.784 Q 1047.4631 1099.8363 1047.4631 1126.023 z" svg:height="13.355156mm" draw:style-name="style-355" svg:viewBox="0.0 0.0 1099.8363 1335.5155" svg:width="10.9983635mm" svg:x="149.2635mm" svg:y="130.14731mm"/>
          <draw:path svg:d="M 130.93289 78.55974 Q 209.49263 -3.6379788E-12 261.86578 -3.6379788E-12 Q 314.23895 -3.6379788E-12 261.86578 104.746315 Q 209.49263 209.49263 261.86578 418.98526 Q 261.86578 654.6645 183.30606 759.4108 Q 78.55974 890.3437 52.373158 890.3437 Q 1.8189894E-12 890.3437 1.8189894E-12 837.9705 Q 1.8189894E-12 759.4108 52.373158 680.8511 Q 104.746315 628.4779 104.746315 418.98526 Q 52.373158 183.30606 130.93289 78.55974 z" svg:height="8.903437mm" draw:style-name="style-356" svg:viewBox="0.0 0.0 261.86578 890.3437" svg:width="2.618658mm" svg:x="156.59575mm" svg:y="269.72177mm"/>
          <draw:path svg:d="M 523.73157 130.93289 L 497.545 209.49263 L 418.98526 340.42554 Q 340.42554 445.17184 340.42554 680.8511 L 340.42554 916.5303 L 314.23895 916.5303 L 314.23895 916.5303 L 288.05237 916.5303 L 261.86578 916.5303 L 235.67921 916.5303 L 209.49263 916.5303 L 209.49263 890.3437 L 183.30606 890.3437 L 183.30606 654.6645 Q 183.30606 445.17184 52.373158 235.67921 Q -52.373158 0.0 0.0 0.0 Q 52.373158 26.186579 157.11948 157.11948 Q 261.86578 288.05237 340.42554 183.30606 Q 445.17184 26.186579 497.545 26.186579 Q 549.91815 26.186579 523.73157 130.93289 z" svg:height="9.165303mm" draw:style-name="style-357" svg:viewBox="0.0 0.0 523.73157 916.5303" svg:width="5.237316mm" svg:x="114.95908mm" svg:y="269.4599mm"/>
          <draw:path svg:d="M 4163.666 -3.6379788E-12 L 6258.593 -3.6379788E-12 L 7018.0034 -3.6379788E-12 L 7803.6006 -3.6379788E-12 L 8065.4663 -3.6379788E-12 L 8301.1455 -3.6379788E-12 L 8327.332 -3.6379788E-12 L 8353.519 -3.6379788E-12 L 8353.519 -3.6379788E-12 L 8353.519 26.186579 L 8510.639 26.186579 L 8667.758 26.186579 L 8667.758 52.373158 L 8641.571 52.373158 L 8641.571 52.373158 L 8641.571 78.55974 L 8641.571 78.55974 L 8641.571 78.55974 L 8667.758 78.55974 L 8667.758 78.55974 L 8432.079 104.746315 L 8170.213 130.93289 L 8170.213 130.93289 L 8170.213 130.93289 L 7410.8022 130.93289 Q 6651.391 130.93289 5603.928 183.30606 Q 4530.2783 235.67921 3142.3896 235.67921 L 1780.6874 235.67921 L 1780.6874 235.67921 L 1780.6874 235.67921 L 1335.5155 235.67921 Q 890.3437 235.67921 576.10474 209.49263 L 288.05237 209.49263 L 288.05237 209.49263 Q 288.05237 183.30606 261.86578 183.30606 Q 235.67921 183.30606 261.86578 157.11948 Q 288.05237 130.93289 183.30606 130.93289 L 78.55974 130.93289 L 78.55974 104.746315 L 104.746315 104.746315 L 104.746315 104.746315 L 104.746315 78.55974 L 78.55974 78.55974 L 52.373158 78.55974 L 26.186579 52.373158 L 0.0 26.186579 L 0.0 26.186579 L 0.0 26.186579 L 1047.4631 26.186579 Q 2068.7397 26.186579 4163.666 -3.6379788E-12 z" svg:height="2.3567922mm" draw:style-name="style-358" svg:viewBox="0.0 0.0 8667.758 235.67921" svg:width="86.67758mm" svg:x="97.937805mm" svg:y="309.78723mm"/>
          <draw:path svg:d="M 52.373158 26.186579 L 157.11948 0.0 L 157.11948 0.0 L 183.30606 0.0 L 183.30606 0.0 L 183.30606 26.186579 L 340.42554 104.746315 Q 497.545 183.30606 680.8511 340.42554 Q 864.1571 523.73157 968.90344 785.5974 Q 1073.6498 1047.4631 1126.023 1178.3961 Q 1178.3961 1335.5155 1204.5826 1361.7021 L 1230.7693 1387.8887 L 1230.7693 1414.0753 L 1230.7693 1440.2618 L 1256.9558 1466.4485 L 1283.1425 1492.635 L 1283.1425 1492.635 L 1283.1425 1518.8217 L 1283.1425 1545.0082 L 1283.1425 1571.1948 L 1256.9558 1571.1948 L 1256.9558 1545.0082 L 1230.7693 1545.0082 L 1204.5826 1545.0082 L 1204.5826 1545.0082 L 1178.3961 1518.8217 L 1178.3961 1518.8217 L 1178.3961 1518.8217 L 1178.3961 1492.635 L 1178.3961 1492.635 L 1152.2095 1466.4485 L 1126.023 1440.2618 L 1126.023 1414.0753 L 1126.023 1387.8887 L 1099.8363 1361.7021 Q 1073.6498 1335.5155 968.90344 1021.2766 Q 811.784 733.22424 680.8511 549.91815 Q 549.91815 366.61212 340.42554 235.67921 L 130.93289 130.93289 L 78.55974 104.746315 Q 52.373158 78.55974 0.0 78.55974 Q -26.186579 52.373158 52.373158 26.186579 z" svg:height="15.711947mm" draw:style-name="style-359" svg:viewBox="0.0 0.0 1283.1425 1571.1948" svg:width="12.831424mm" svg:x="110.76923mm" svg:y="113.38789mm"/>
          <draw:path svg:d="M -9.094947E-13 26.186579 L -9.094947E-13 0.0 L 78.55974 0.0 L 157.11948 26.186579 L 157.11948 26.186579 L 183.30606 26.186579 L 183.30606 26.186579 L 183.30606 26.186579 L 183.30606 52.373158 L 183.30606 52.373158 L 235.67921 130.93289 Q 288.05237 183.30606 288.05237 209.49263 L 288.05237 235.67921 L 314.23895 261.86578 L 314.23895 288.05237 L 340.42554 288.05237 L 366.61212 288.05237 L 366.61212 261.86578 L 392.7987 235.67921 L 392.7987 235.67921 Q 392.7987 235.67921 445.17184 104.746315 L 523.73157 0.0 L 602.2913 0.0 L 707.03766 0.0 L 707.03766 26.186579 L 707.03766 78.55974 L 680.8511 78.55974 L 680.8511 78.55974 L 680.8511 104.746315 L 654.6645 104.746315 L 654.6645 130.93289 L 654.6645 157.11948 L 628.4779 157.11948 L 628.4779 183.30606 L 628.4779 183.30606 Q 602.2913 183.30606 602.2913 209.49263 L 602.2913 235.67921 L 576.10474 235.67921 L 576.10474 235.67921 L 576.10474 261.86578 L 549.91815 261.86578 L 549.91815 288.05237 L 549.91815 314.23895 L 549.91815 314.23895 Q 549.91815 314.23895 523.73157 340.42554 L 523.73157 340.42554 L 523.73157 340.42554 Q 497.545 340.42554 497.545 340.42554 L 497.545 366.61212 L 471.35843 418.98526 Q 445.17184 471.35843 418.98526 707.03766 L 392.7987 916.5303 L 392.7987 916.5303 L 392.7987 916.5303 L 366.61212 942.71686 L 340.42554 942.71686 L 314.23895 942.71686 L 288.05237 916.5303 L 288.05237 916.5303 L 288.05237 916.5303 L 261.86578 707.03766 Q 235.67921 471.35843 157.11948 314.23895 L 78.55974 157.11948 L 52.373158 130.93289 L 26.186579 104.746315 L 26.186579 78.55974 L 26.186579 52.373158 L -9.094947E-13 26.186579 z" svg:height="9.427169mm" draw:style-name="style-360" svg:viewBox="0.0 0.0 707.03766 942.71686" svg:width="7.0703764mm" svg:x="74.63175mm" svg:y="222.32407mm"/>
          <draw:path svg:d="M 235.67921 916.5303 L 130.93289 916.5303 L 130.93289 916.5303 Q 130.93289 890.3437 78.55974 890.3437 Q 52.373158 837.9705 26.186579 680.8511 L 0.0 523.73157 L 26.186579 288.05237 Q 26.186579 52.373158 78.55974 26.186579 Q 130.93289 -3.6379788E-12 235.67921 -3.6379788E-12 Q 366.61212 -3.6379788E-12 366.61212 52.373158 Q 366.61212 104.746315 261.86578 130.93289 Q 157.11948 157.11948 157.11948 471.35843 Q 157.11948 785.5974 261.86578 785.5974 Q 366.61212 785.5974 340.42554 837.9705 Q 340.42554 890.3437 235.67921 916.5303 z" svg:height="9.165303mm" draw:style-name="style-361" svg:viewBox="0.0 0.0 366.61212 916.5303" svg:width="3.6661212mm" svg:x="45.302784mm" svg:y="269.72177mm"/>
          <draw:path svg:d="M 104.746315 209.49263 L 0.0 235.67921 L 0.0 104.746315 Q 0.0 -26.186579 104.746315 0.0 Q 235.67921 26.186579 209.49263 104.746315 Q 183.30606 183.30606 104.746315 209.49263 z" svg:height="2.3567922mm" draw:style-name="style-362" svg:viewBox="0.0 0.0 209.49263 235.67921" svg:width="2.0949264mm" svg:x="80.65466mm" svg:y="237.51228mm"/>
          <draw:path svg:d="M 52.373158 471.35843 L 52.373158 418.98526 L 26.186579 418.98526 L 26.186579 418.98526 L 26.186579 392.7987 L 0.0 392.7987 L 0.0 366.61212 L 0.0 340.42554 L 26.186579 340.42554 L 26.186579 314.23895 L 52.373158 314.23895 L 78.55974 314.23895 L 104.746315 288.05237 L 130.93289 261.86578 L 130.93289 261.86578 L 157.11948 261.86578 L 157.11948 261.86578 L 157.11948 261.86578 L 209.49263 261.86578 L 235.67921 261.86578 L 235.67921 261.86578 L 261.86578 261.86578 L 261.86578 288.05237 L 261.86578 314.23895 L 288.05237 314.23895 L 288.05237 314.23895 L 288.05237 340.42554 L 314.23895 340.42554 L 471.35843 654.6645 Q 680.8511 968.90344 680.8511 995.09 L 680.8511 1021.2766 L 707.03766 1047.4631 L 733.22424 1073.6498 L 733.22424 1073.6498 L 733.22424 1099.8363 L 733.22424 1099.8363 L 733.22424 1099.8363 L 759.4108 1099.8363 L 759.4108 1099.8363 L 837.9705 1099.8363 L 890.3437 1099.8363 L 916.5303 1099.8363 L 942.71686 1099.8363 L 942.71686 1073.6498 L 942.71686 1047.4631 L 942.71686 968.90344 L 942.71686 890.3437 L 942.71686 864.1571 Q 942.71686 837.9705 733.22424 523.73157 L 576.10474 183.30606 L 549.91815 157.11948 L 523.73157 130.93289 L 523.73157 130.93289 L 523.73157 104.746315 L 523.73157 78.55974 Q 523.73157 26.186579 628.4779 0.0 Q 707.03766 -52.373158 968.90344 418.98526 Q 1256.9558 864.1571 1230.7693 995.09 Q 1204.5826 1126.023 1152.2095 1230.7693 Q 1073.6498 1309.329 995.09 1361.7021 Q 916.5303 1414.0753 785.5974 1387.8887 Q 628.4779 1361.7021 497.545 1204.5826 Q 366.61212 1047.4631 209.49263 785.5974 Q 52.373158 497.545 52.373158 471.35843 z" svg:height="13.878887mm" draw:style-name="style-363" svg:viewBox="0.0 0.0 1230.7693 1387.8887" svg:width="12.307693mm" svg:x="61.800327mm" svg:y="181.73486mm"/>
          <draw:path svg:d="M 157.11948 -3.6379788E-12 L 209.49263 -3.6379788E-12 L 261.86578 -3.6379788E-12 Q 340.42554 -3.6379788E-12 340.42554 26.186579 L 340.42554 52.373158 L 314.23895 52.373158 L 314.23895 78.55974 L 314.23895 78.55974 L 288.05237 78.55974 L 288.05237 78.55974 L 288.05237 78.55974 L 288.05237 104.746315 L 288.05237 104.746315 L 261.86578 104.746315 L 261.86578 130.93289 L 235.67921 130.93289 L 209.49263 130.93289 L 130.93289 130.93289 Q 52.373158 130.93289 26.186579 104.746315 L 0.0 78.55974 L 0.0 52.373158 Q 0.0 26.186579 52.373158 26.186579 Q 104.746315 26.186579 157.11948 -3.6379788E-12 z" svg:height="1.309329mm" draw:style-name="style-364" svg:viewBox="0.0 0.0 340.42554 130.93289" svg:width="3.4042554mm" svg:x="115.48282mm" svg:y="214.4681mm"/>
          <draw:path svg:d="M 104.746315 78.55974 L 183.30606 0.0 L 314.23895 26.186579 Q 471.35843 52.373158 523.73157 104.746315 Q 576.10474 183.30606 576.10474 523.73157 Q 576.10474 864.1571 523.73157 942.71686 Q 471.35843 995.09 445.17184 995.09 L 445.17184 995.09 L 445.17184 1021.2766 L 418.98526 1021.2766 L 418.98526 1021.2766 L 418.98526 1047.4631 L 288.05237 1047.4631 L 157.11948 1047.4631 L 130.93289 1021.2766 L 104.746315 995.09 L 104.746315 995.09 Q 104.746315 995.09 52.373158 968.90344 Q 26.186579 942.71686 -1.8189894E-12 811.784 Q -52.373158 680.8511 -1.8189894E-12 418.98526 Q -1.8189894E-12 130.93289 104.746315 78.55974 z M 288.05237 209.49263 Q 366.61212 209.49263 392.7987 288.05237 Q 418.98526 366.61212 392.7987 576.10474 Q 366.61212 785.5974 288.05237 785.5974 Q 183.30606 785.5974 183.30606 497.545 Q 209.49263 209.49263 288.05237 209.49263 z" svg:height="10.474632mm" draw:style-name="style-365" svg:viewBox="0.0 0.0 576.10474 1047.4631" svg:width="5.7610474mm" svg:x="82.22586mm" svg:y="282.29132mm"/>
          <draw:path svg:d="M 183.30606 0.0 L 209.49263 0.0 L 209.49263 0.0 L 209.49263 0.0 L 235.67921 0.0 L 261.86578 0.0 L 366.61212 78.55974 Q 471.35843 183.30606 445.17184 209.49263 L 445.17184 235.67921 L 418.98526 261.86578 Q 418.98526 288.05237 418.98526 288.05237 L 418.98526 288.05237 L 392.7987 288.05237 L 392.7987 288.05237 L 366.61212 288.05237 L 314.23895 288.05237 L 288.05237 288.05237 L 261.86578 288.05237 L 261.86578 314.23895 L 261.86578 340.42554 L 314.23895 418.98526 Q 340.42554 497.545 340.42554 497.545 L 366.61212 497.545 L 366.61212 497.545 L 366.61212 497.545 L 366.61212 523.73157 L 366.61212 523.73157 L 392.7987 523.73157 L 392.7987 549.91815 L 392.7987 549.91815 L 418.98526 549.91815 L 418.98526 549.91815 L 418.98526 549.91815 L 366.61212 549.91815 L 314.23895 549.91815 L 314.23895 549.91815 L 314.23895 549.91815 L 288.05237 549.91815 L 288.05237 549.91815 L 288.05237 523.73157 L 261.86578 523.73157 L 261.86578 523.73157 Q 261.86578 497.545 235.67921 471.35843 Q 209.49263 445.17184 183.30606 445.17184 L 157.11948 445.17184 L 157.11948 418.98526 L 157.11948 392.7987 L 130.93289 392.7987 L 104.746315 392.7987 L 104.746315 366.61212 L 104.746315 366.61212 L 130.93289 366.61212 Q 157.11948 366.61212 157.11948 340.42554 Q 157.11948 288.05237 78.55974 235.67921 L 26.186579 183.30606 L 26.186579 183.30606 L -1.8189894E-12 183.30606 L -1.8189894E-12 130.93289 L -1.8189894E-12 104.746315 L 26.186579 104.746315 L 52.373158 78.55974 L 52.373158 78.55974 Q 52.373158 78.55974 26.186579 52.373158 L 26.186579 26.186579 L 104.746315 26.186579 L 183.30606 26.186579 L 183.30606 0.0 z" svg:height="5.4991817mm" draw:style-name="style-366" svg:viewBox="0.0 0.0 445.17184 549.91815" svg:width="4.4517183mm" svg:x="119.93453mm" svg:y="202.42226mm"/>
          <draw:path svg:d="M 157.11948 314.23895 L 157.11948 576.10474 L 130.93289 576.10474 Q 130.93289 576.10474 52.373158 602.2913 Q 0.0 628.4779 0.0 314.23895 Q 0.0 0.0 52.373158 0.0 Q 104.746315 0.0 130.93289 0.0 Q 157.11948 26.186579 157.11948 314.23895 z" svg:height="6.0229135mm" draw:style-name="style-367" svg:viewBox="0.0 0.0 157.11948 602.2913" svg:width="1.5711948mm" svg:x="139.83633mm" svg:y="224.15712mm"/>
          <draw:path svg:d="M 157.11948 235.67921 L 4.5474735E-13 235.67921 L 4.5474735E-13 209.49263 L 26.186579 157.11948 L 78.55974 0.0 Q 183.30606 -130.93289 235.67921 52.373158 Q 340.42554 209.49263 314.23895 209.49263 Q 314.23895 209.49263 157.11948 235.67921 z" svg:height="2.3567922mm" draw:style-name="style-368" svg:viewBox="0.0 0.0 314.23895 235.67921" svg:width="3.1423895mm" svg:x="37.446808mm" svg:y="273.38788mm"/>
          <draw:path svg:d="M 576.10474 26.186579 L 602.2913 0.0 L 628.4779 0.0 L 680.8511 0.0 L 680.8511 26.186579 L 680.8511 52.373158 L 628.4779 52.373158 Q 602.2913 52.373158 576.10474 78.55974 L 523.73157 104.746315 L 523.73157 104.746315 L 523.73157 104.746315 L 497.545 104.746315 L 497.545 104.746315 L 523.73157 130.93289 L 549.91815 157.11948 L 576.10474 157.11948 L 602.2913 157.11948 L 602.2913 183.30606 Q 628.4779 209.49263 628.4779 209.49263 L 628.4779 209.49263 L 602.2913 235.67921 L 576.10474 235.67921 L 576.10474 261.86578 L 576.10474 314.23895 L 602.2913 314.23895 L 602.2913 314.23895 L 654.6645 366.61212 Q 733.22424 418.98526 733.22424 471.35843 Q 733.22424 497.545 707.03766 497.545 L 680.8511 497.545 L 602.2913 497.545 Q 523.73157 471.35843 288.05237 392.7987 L 52.373158 314.23895 L 104.746315 314.23895 L 130.93289 314.23895 L 130.93289 314.23895 Q 157.11948 314.23895 157.11948 314.23895 L 157.11948 340.42554 L 235.67921 340.42554 L 314.23895 314.23895 L 314.23895 314.23895 L 314.23895 314.23895 L 288.05237 314.23895 L 288.05237 314.23895 L 288.05237 288.05237 L 261.86578 288.05237 L 261.86578 288.05237 L 261.86578 261.86578 L 261.86578 261.86578 L 261.86578 261.86578 L 288.05237 261.86578 L 288.05237 261.86578 L 288.05237 235.67921 L 314.23895 235.67921 L 314.23895 235.67921 L 314.23895 209.49263 L 366.61212 209.49263 L 392.7987 209.49263 L 392.7987 183.30606 L 418.98526 183.30606 L 418.98526 183.30606 L 418.98526 157.11948 L 314.23895 157.11948 Q 183.30606 157.11948 104.746315 157.11948 L 0.0 157.11948 L 0.0 157.11948 L 0.0 157.11948 L 26.186579 157.11948 L 26.186579 157.11948 L 78.55974 130.93289 L 130.93289 130.93289 L 183.30606 130.93289 L 235.67921 130.93289 L 235.67921 104.746315 Q 235.67921 78.55974 366.61212 52.373158 Q 523.73157 52.373158 576.10474 26.186579 z" svg:height="4.97545mm" draw:style-name="style-369" svg:viewBox="0.0 0.0 733.22424 497.545" svg:width="7.3322425mm" svg:x="114.173485mm" svg:y="201.11293mm"/>
          <draw:path svg:d="M 733.22424 52.373158 L 759.4108 52.373158 L 759.4108 52.373158 Q 759.4108 52.373158 785.5974 78.55974 L 785.5974 78.55974 L 785.5974 104.746315 Q 785.5974 130.93289 471.35843 314.23895 L 157.11948 523.73157 L 130.93289 523.73157 L 104.746315 523.73157 L 52.373158 523.73157 L 26.186579 523.73157 L 26.186579 523.73157 L 0.0 523.73157 L 0.0 523.73157 L 0.0 523.73157 L 0.0 418.98526 L 0.0 288.05237 L 26.186579 288.05237 L 26.186579 261.86578 L 26.186579 261.86578 L 52.373158 261.86578 L 52.373158 261.86578 L 52.373158 261.86578 L 314.23895 104.746315 Q 549.91815 -52.373158 628.4779 0.0 Q 707.03766 0.0 733.22424 26.186579 Q 733.22424 52.373158 733.22424 52.373158 z" svg:height="5.237316mm" draw:style-name="style-370" svg:viewBox="0.0 0.0 785.5974 523.73157" svg:width="7.8559737mm" svg:x="116.26842mm" svg:y="50.801964mm"/>
          <draw:path svg:d="M 0.0 104.746315 Q 0.0 3.6379788E-12 52.373158 3.6379788E-12 Q 130.93289 26.186579 130.93289 104.746315 Q 130.93289 157.11948 157.11948 183.30606 Q 183.30606 183.30606 157.11948 235.67921 Q 157.11948 261.86578 104.746315 288.05237 Q 52.373158 288.05237 52.373158 235.67921 Q 26.186579 209.49263 0.0 183.30606 Q -26.186579 183.30606 0.0 104.746315 z" svg:height="2.8805237mm" draw:style-name="style-371" svg:viewBox="0.0 0.0 157.11948 288.05237" svg:width="1.5711948mm" svg:x="135.64648mm" svg:y="183.306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6.7133mm" fo:page-width="212.0061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