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7f00" draw:opacity="100.0%" draw:stroke="solid" svg:stroke-color="#000000" draw:stroke-linejoin="miter" svg:stroke-opacity="100.0%" svg:stroke-width="1.3229166mm"/>
    </style:style>
    <style:style style:family="graphic" style:name="style-3">
      <style:graphic-properties draw:fill="solid" draw:fill-color="#000000" draw:opacity="3.9216000586748123%" draw:stroke="none"/>
    </style:style>
    <style:style style:family="graphic" style:name="style-4">
      <style:graphic-properties draw:fill="solid" draw:fill-color="#000000" draw:opacity="3.9216000586748123%" draw:stroke="none"/>
    </style:style>
    <style:style style:family="graphic" style:name="style-5">
      <style:graphic-properties draw:fill="solid" draw:fill-color="#000000" draw:opacity="3.9216000586748123%" draw:stroke="none"/>
    </style:style>
    <style:style style:family="graphic" style:name="style-6">
      <style:graphic-properties draw:fill="solid" draw:fill-color="#000000" draw:opacity="3.9216000586748123%" draw:stroke="none"/>
    </style:style>
    <style:style style:family="graphic" style:name="style-7">
      <style:graphic-properties draw:fill="solid" draw:fill-color="#000000" draw:opacity="3.9216000586748123%" draw:stroke="none"/>
    </style:style>
    <style:style style:family="graphic" style:name="style-8">
      <style:graphic-properties draw:fill="none" draw:stroke="solid" svg:stroke-color="#000000" draw:stroke-linejoin="miter" svg:stroke-opacity="100.0%" svg:stroke-width="0.33452678mm"/>
    </style:style>
    <style:style style:family="graphic" style:name="style-9">
      <style:graphic-properties draw:fill="solid" draw:fill-color="#005d00" draw:opacity="100.0%" draw:stroke="solid" svg:stroke-color="#000000" draw:stroke-linejoin="miter" svg:stroke-opacity="100.0%" svg:stroke-width="0.33452678mm"/>
    </style:style>
    <style:style style:family="graphic" style:name="style-10">
      <style:graphic-properties draw:fill="solid" draw:fill-color="#000000" draw:opacity="99.16669726371765%" draw:stroke="none"/>
    </style:style>
    <style:style style:family="graphic" style:name="style-11">
      <style:graphic-properties draw:fill="solid" draw:fill-color="#ffffff" draw:opacity="48.33329916000366%" draw:stroke="none"/>
    </style:style>
    <style:style style:family="graphic" style:name="style-12">
      <style:graphic-properties draw:fill="solid" draw:fill-color="#ffffff" draw:opacity="100.0%" draw:opacity-name="gradient-1" draw:stroke="none"/>
    </style:style>
    <style:style style:family="graphic" style:name="style-13">
      <style:graphic-properties draw:fill="solid" draw:fill-color="#ffffff" draw:opacity="100.0%" draw:opacity-name="gradient-2" draw:stroke="none"/>
    </style:style>
    <style:style style:family="graphic" style:name="style-14">
      <style:graphic-properties draw:fill="solid" draw:fill-color="#000000" draw:opacity="100.0%" draw:opacity-name="gradient-3" draw:stroke="none"/>
    </style:style>
    <style:style style:family="graphic" style:name="style-15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6">
      <style:text-properties fo:font-family="monospace" fo:font-size="31.25268pt" fo:font-style="normal" fo:font-variant="normal" fo:font-weight="bold"/>
    </style:style>
    <style:style style:family="graphic" style:name="style-17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18">
      <style:text-properties fo:font-family="sans-serif" fo:font-size="36.0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g>
            <draw:ellipse svg:height="47.88958mm" draw:style-name="style-2" svg:width="45.50833mm" svg:x="74.612495mm" svg:y="35.454166mm"/>
            <draw:g draw:id="g1875">
              <draw:path svg:d="M 4738.4526 0.5876175 C 4695.6357 2.8064742 4651.743 11.357308 4608.6416 27.04595 C 3511.5195 497.7076 2383.4675 -35.95004 1944.6191 466.0889 C 1655.718 796.5883 1497.5454 1463.9749 1418.7598 1893.1852 C 1417.0569 1893.6046 1413.8385 1894.4205 1412.1453 1894.8389 C 1407.8997 1918.2091 1405.0074 1949.6453 1401.3965 1977.5211 C 1374.4513 2133.2585 1357.8171 2251.1462 1354.2676 2280.1382 C 539.4688 2636.0435 -373.1543 3875.3179 157.85413 3698.1394 C 1349.0153 2725.439 5836.716 1911.6683 7147.815 2032.0914 C 7292.4883 1882.0453 6869.7188 1724.5416 5863.759 1465.7178 C 5895.8193 1194.6119 5341.677 -30.674402 4738.4526 0.5876175 z" svg:height="37.153717mm" draw:style-name="style-3" svg:viewBox="0.0 0.0 7175.447 3715.3718" svg:width="71.75446mm" svg:x="61.087044mm" svg:y="32.788654mm"/>
              <draw:path svg:d="M 4738.4536 0.5876175 C 4695.6367 2.8064742 4651.743 11.357106 4608.6426 27.04595 C 3511.5195 497.7072 2383.4675 -35.95004 1944.6191 466.0889 C 1655.7189 796.58795 1497.5454 1463.9745 1418.7598 1893.1852 C 1417.0577 1893.6042 1413.8385 1894.4202 1412.1453 1894.8389 C 1407.8997 1918.2086 1405.0074 1949.6449 1401.3965 1977.5211 C 1374.4513 2133.2585 1357.8171 2251.1458 1354.2676 2280.1382 C 539.46924 2636.0432 -373.1543 3875.3174 157.85454 3698.14 C 1349.016 2725.4385 5836.717 1911.668 7147.8154 2032.0914 C 7292.49 1882.0449 6869.7197 1724.5416 5863.7603 1465.7178 C 5895.82 1194.6115 5341.678 -30.674604 4738.4546 0.5876175 z" svg:height="37.15372mm" draw:style-name="style-4" svg:viewBox="0.0 0.0 7175.4473 3715.372" svg:width="71.75447mm" svg:x="61.810005mm" svg:y="32.978863mm"/>
              <draw:path svg:d="M 4738.453 0.5876175 C 4695.636 2.8064742 4651.7437 11.357308 4608.642 27.04595 C 3511.52 497.7072 2383.468 -35.95004 1944.6188 466.0893 C 1655.7185 796.5883 1497.5458 1463.9745 1418.7594 1893.1852 C 1417.0574 1893.6042 1413.8389 1894.4205 1412.1448 1894.8389 C 1407.9001 1918.2086 1405.0078 1949.6449 1401.3961 1977.5211 C 1374.4518 2133.2585 1357.8175 2251.1458 1354.2672 2280.1382 C 539.4688 2636.0432 -373.15387 3875.3174 157.85454 3698.1392 C 1349.0156 2725.439 5836.7163 1911.668 7147.815 2032.0914 C 7292.4897 1882.0449 6869.719 1724.5416 5863.7593 1465.7178 C 5895.8193 1194.6115 5341.6772 -30.674604 4738.453 0.5876175 z" svg:height="37.153713mm" draw:style-name="style-5" svg:viewBox="0.0 0.0 7175.447 3715.3713" svg:width="71.75446mm" svg:x="62.579388mm" svg:y="33.363552mm"/>
              <draw:path svg:d="M 4738.4526 0.5876175 C 4695.6353 2.8062723 4651.7427 11.357106 4608.641 27.046152 C 3511.52 497.7074 2383.467 -35.95024 1944.6188 466.0891 C 1655.7177 796.58813 1497.5458 1463.9742 1418.7594 1893.1849 C 1417.0574 1893.604 1413.838 1894.4204 1412.1448 1894.8386 C 1407.9001 1918.2085 1405.0078 1949.6447 1401.3961 1977.5209 C 1374.4509 2133.2583 1357.8175 2251.1455 1354.2672 2280.1382 C 539.4688 2636.043 -373.1543 3875.3171 157.85454 3698.1396 C 1349.0156 2725.4387 5836.7153 1911.6677 7147.8145 2032.0912 C 7292.489 1882.0447 6869.7183 1724.5414 5863.7583 1465.7175 C 5895.819 1194.6113 5341.6763 -30.674805 4738.4526 0.5876175 z" svg:height="37.153717mm" draw:style-name="style-6" svg:viewBox="0.0 0.0 7175.446 3715.3718" svg:width="71.754456mm" svg:x="63.60524mm" svg:y="33.491783mm"/>
              <draw:path svg:d="M 4738.4526 0.5876175 C 4695.6357 2.8060706 4651.743 11.356905 4608.6416 27.04595 C 3511.5203 497.7072 2383.4675 -35.95004 1944.6191 466.0889 C 1655.7189 796.58795 1497.5454 1463.9745 1418.7598 1893.1848 C 1417.0577 1893.6042 1413.8385 1894.4202 1412.1453 1894.8384 C 1407.9005 1918.2086 1405.0082 1949.6449 1401.3965 1977.5208 C 1374.4521 2133.258 1357.818 2251.1458 1354.2676 2280.138 C 539.46924 2636.0432 -373.1543 3875.317 157.85454 3698.1394 C 1349.016 2725.4385 5836.717 1911.668 7147.8164 2032.0911 C 7292.4893 1882.0449 6869.7197 1724.5411 5863.76 1465.7178 C 5895.8193 1194.6115 5341.6772 -30.674604 4738.4526 0.5876175 z" svg:height="37.153717mm" draw:style-name="style-7" svg:viewBox="0.0 0.0 7175.4473 3715.3718" svg:width="71.75447mm" svg:x="64.759315mm" svg:y="33.748245mm"/>
              <draw:g draw:id="g1446">
                <draw:path svg:d="M 0.0 32.43463 C 842.57367 -64.14054 1389.3071 57.745182 1823.4658 360.7911" svg:height="3.6079092mm" draw:style-name="style-8" svg:viewBox="0.0 0.0 1823.4658 360.79092" svg:width="18.234657mm" svg:x="90.84744mm" svg:y="40.757492mm"/>
                <draw:path svg:d="M 4738.3125 0.5876175 C 4695.496 2.8066761 4652.1104 11.569666 4609.01 27.258509 C 3511.887 497.91977 2383.4192 -35.49646 1944.57 466.54248 C 1524.6028 946.98065 1367.6042 2172.942 1354.4751 2280.1582 C 539.6771 2636.0627 -373.1801 3875.5962 157.8283 3698.418 C 1348.9894 2725.7178 5836.428 1911.6 7147.5273 2032.0234 C 7292.201 1881.9768 6869.6064 1724.7375 5863.6465 1465.9137 C 5895.707 1194.8071 5341.537 -30.674402 4738.3125 0.5876175 z" svg:height="37.156467mm" draw:style-name="style-9" svg:viewBox="0.0 0.0 7175.1665 3715.6467" svg:width="71.75166mm" svg:x="59.650276mm" svg:y="31.722864mm"/>
                <draw:path svg:d="M 0.0 1053.279 C 854.779 797.4731 2859.507 371.57776 4499.9204 244.5353 C 4474.838 126.31334 4484.3804 112.588005 4453.41 5.748195 C 3779.152 -56.987392 1112.4159 408.8393 58.139214 669.1843 C 34.883205 797.21594 23.256008 1018.36115 0.0 1053.279 z" svg:height="10.532793mm" draw:style-name="style-10" svg:viewBox="0.0 0.0 4499.9204 1053.2793" svg:width="44.999207mm" svg:x="73.19007mm" svg:y="43.9773mm"/>
                <draw:path svg:d="M 29.271467 128.35739 C 29.271467 128.35739 830.63727 -30.99415 952.8932 5.405435 C 1032.2028 77.6289 998.06805 155.36075 935.2683 199.46497 C 829.52295 243.56958 208.24875 325.18887 74.986534 329.58176 C 13.301836 326.8102 -32.413235 181.28253 29.271467 128.35739 z" svg:height="3.2958179mm" draw:style-name="style-11" svg:viewBox="0.0 0.0 999.08 329.5818" svg:width="9.9908mm" svg:x="100.77451mm" svg:y="44.73867mm"/>
                <draw:path svg:d="M 2210.1113 0.0 C 1929.0214 155.81857 406.90747 701.5935 182.41942 586.0264 C -56.88929 533.2971 -28.15881 429.55508 83.457436 395.82166 C 279.72693 474.0638 328.72668 693.6669 2210.1113 0.0 z" svg:height="6.019591mm" draw:style-name="style-12" svg:viewBox="0.0 0.0 2210.1116 601.9591" svg:width="22.101116mm" svg:x="78.0145mm" svg:y="34.65227mm"/>
                <draw:path svg:d="M 1955.6428 0.0 C 1806.1832 445.3487 1474.6224 1092.2064 0.0 673.15375 C 1090.5673 567.31274 1287.0919 354.65454 1955.6428 0.0 z" svg:height="8.085779mm" draw:style-name="style-13" svg:viewBox="0.0 0.0 1955.6428 808.57794" svg:width="19.556429mm" svg:x="90.17907mm" svg:y="36.23786mm"/>
                <draw:path svg:d="M 1913.2059 38.27205 C 1351.9386 -145.46814 216.61386 376.52295 0.0 667.09064 C 14.025306 990.7397 1717.1198 464.47946 1913.2059 38.27205 z" svg:height="7.6742926mm" draw:style-name="style-14" svg:viewBox="0.0 0.0 1913.2059 767.42926" svg:width="19.13206mm" svg:x="89.81726mm" svg:y="34.222332mm"/>
              </draw:g>
            </draw:g>
            <draw:frame svg:height="11.064114mm" draw:style-name="style-15" draw:transform="skewX(-7.857394160288899E-9) rotate(-1.3946384795126243) translate(103.43453mm,55.573227mm)" svg:width="24.971907mm">
              <draw:text-box>
                <text:p text:style-name="style-16">IVIN</text:p>
              </draw:text-box>
            </draw:frame>
            <draw:frame svg:height="9.260416mm" draw:style-name="style-17" draw:transform="rotate(-1.3912874182567052) translate(106.26521mm,82.958595mm)" svg:width="12.388739mm">
              <draw:text-box>
                <text:p text:style-name="style-18">E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406" draw:border="17.193329%" draw:display-name="gradient-1" draw:end="37.5%" draw:name="gradient-1" draw:start="17.499999701976776%" draw:style="linear"/>
    <draw:opacity draw:angle="540" draw:border="38.899113%" draw:display-name="gradient-2" draw:end="37.5%" draw:name="gradient-2" draw:start="17.499999701976776%" draw:style="linear"/>
    <draw:opacity draw:angle="662" draw:border="23.639791%" draw:display-name="gradient-3" draw:end="0.0%" draw:name="gradient-3" draw:start="40.83330035209656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