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4543mm" fo:page-width="211.40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5b785" draw:opacity="100.0%" draw:stroke="solid" svg:stroke-color="#d5b785" draw:stroke-linejoin="miter" svg:stroke-opacity="100.0%" svg:stroke-width="0.2616517mm"/>
    </style:style>
    <style:style style:family="graphic" style:name="style-3">
      <style:graphic-properties draw:fill="solid" draw:fill-color="#80895d" draw:opacity="100.0%" draw:stroke="solid" svg:stroke-color="#80895d" draw:stroke-linejoin="miter" svg:stroke-opacity="100.0%" svg:stroke-width="0.2616517mm"/>
    </style:style>
    <style:style style:family="graphic" style:name="style-4">
      <style:graphic-properties draw:fill="solid" draw:fill-color="#868659" draw:opacity="100.0%" draw:stroke="solid" svg:stroke-color="#868659" draw:stroke-linejoin="miter" svg:stroke-opacity="100.0%" svg:stroke-width="0.2616517mm"/>
    </style:style>
    <style:style style:family="graphic" style:name="style-5">
      <style:graphic-properties draw:fill="solid" draw:fill-color="#382f1f" draw:opacity="100.0%" draw:stroke="solid" svg:stroke-color="#382f1f" draw:stroke-linejoin="miter" svg:stroke-opacity="100.0%" svg:stroke-width="0.2616517mm"/>
    </style:style>
    <style:style style:family="graphic" style:name="style-6">
      <style:graphic-properties draw:fill="solid" draw:fill-color="#433724" draw:opacity="100.0%" draw:stroke="solid" svg:stroke-color="#433724" draw:stroke-linejoin="miter" svg:stroke-opacity="100.0%" svg:stroke-width="0.2616517mm"/>
    </style:style>
    <style:style style:family="graphic" style:name="style-7">
      <style:graphic-properties draw:fill="solid" draw:fill-color="#403523" draw:opacity="100.0%" draw:stroke="solid" svg:stroke-color="#403523" draw:stroke-linejoin="miter" svg:stroke-opacity="100.0%" svg:stroke-width="0.2616517mm"/>
    </style:style>
    <style:style style:family="graphic" style:name="style-8">
      <style:graphic-properties draw:fill="solid" draw:fill-color="#94905f" draw:opacity="100.0%" draw:stroke="solid" svg:stroke-color="#94905f" draw:stroke-linejoin="miter" svg:stroke-opacity="100.0%" svg:stroke-width="0.2616517mm"/>
    </style:style>
    <style:style style:family="graphic" style:name="style-9">
      <style:graphic-properties draw:fill="solid" draw:fill-color="#deb881" draw:opacity="100.0%" draw:stroke="solid" svg:stroke-color="#deb881" draw:stroke-linejoin="miter" svg:stroke-opacity="100.0%" svg:stroke-width="0.2616517mm"/>
    </style:style>
    <style:style style:family="graphic" style:name="style-10">
      <style:graphic-properties draw:fill="solid" draw:fill-color="#453925" draw:opacity="100.0%" draw:stroke="solid" svg:stroke-color="#453925" draw:stroke-linejoin="miter" svg:stroke-opacity="100.0%" svg:stroke-width="0.2616517mm"/>
    </style:style>
    <style:style style:family="graphic" style:name="style-11">
      <style:graphic-properties draw:fill="solid" draw:fill-color="#b5742d" draw:opacity="100.0%" draw:stroke="solid" svg:stroke-color="#b5742d" draw:stroke-linejoin="miter" svg:stroke-opacity="100.0%" svg:stroke-width="0.2616517mm"/>
    </style:style>
    <style:style style:family="graphic" style:name="style-12">
      <style:graphic-properties draw:fill="solid" draw:fill-color="#a0834e" draw:opacity="100.0%" draw:stroke="solid" svg:stroke-color="#a0834e" draw:stroke-linejoin="miter" svg:stroke-opacity="100.0%" svg:stroke-width="0.2616517mm"/>
    </style:style>
    <style:style style:family="graphic" style:name="style-13">
      <style:graphic-properties draw:fill="solid" draw:fill-color="#d4b380" draw:opacity="100.0%" draw:stroke="solid" svg:stroke-color="#d4b380" draw:stroke-linejoin="miter" svg:stroke-opacity="100.0%" svg:stroke-width="0.2616517mm"/>
    </style:style>
    <style:style style:family="graphic" style:name="style-14">
      <style:graphic-properties draw:fill="solid" draw:fill-color="#4b3d26" draw:opacity="100.0%" draw:stroke="solid" svg:stroke-color="#4b3d26" draw:stroke-linejoin="miter" svg:stroke-opacity="100.0%" svg:stroke-width="0.2616517mm"/>
    </style:style>
    <style:style style:family="graphic" style:name="style-15">
      <style:graphic-properties draw:fill="solid" draw:fill-color="#838c60" draw:opacity="100.0%" draw:stroke="solid" svg:stroke-color="#838c60" draw:stroke-linejoin="miter" svg:stroke-opacity="100.0%" svg:stroke-width="0.2616517mm"/>
    </style:style>
    <style:style style:family="graphic" style:name="style-16">
      <style:graphic-properties draw:fill="solid" draw:fill-color="#664a28" draw:opacity="100.0%" draw:stroke="solid" svg:stroke-color="#664a28" draw:stroke-linejoin="miter" svg:stroke-opacity="100.0%" svg:stroke-width="0.2616517mm"/>
    </style:style>
    <style:style style:family="graphic" style:name="style-17">
      <style:graphic-properties draw:fill="solid" draw:fill-color="#392f1f" draw:opacity="100.0%" draw:stroke="solid" svg:stroke-color="#392f1f" draw:stroke-linejoin="miter" svg:stroke-opacity="100.0%" svg:stroke-width="0.2616517mm"/>
    </style:style>
    <style:style style:family="graphic" style:name="style-18">
      <style:graphic-properties draw:fill="solid" draw:fill-color="#d1b98b" draw:opacity="100.0%" draw:stroke="solid" svg:stroke-color="#d1b98b" draw:stroke-linejoin="miter" svg:stroke-opacity="100.0%" svg:stroke-width="0.2616517mm"/>
    </style:style>
    <style:style style:family="graphic" style:name="style-19">
      <style:graphic-properties draw:fill="solid" draw:fill-color="#7e885c" draw:opacity="100.0%" draw:stroke="solid" svg:stroke-color="#7e885c" draw:stroke-linejoin="miter" svg:stroke-opacity="100.0%" svg:stroke-width="0.2616517mm"/>
    </style:style>
    <style:style style:family="graphic" style:name="style-20">
      <style:graphic-properties draw:fill="solid" draw:fill-color="#cdb485" draw:opacity="100.0%" draw:stroke="solid" svg:stroke-color="#cdb485" draw:stroke-linejoin="miter" svg:stroke-opacity="100.0%" svg:stroke-width="0.2616517mm"/>
    </style:style>
    <style:style style:family="graphic" style:name="style-21">
      <style:graphic-properties draw:fill="solid" draw:fill-color="#7e885c" draw:opacity="100.0%" draw:stroke="solid" svg:stroke-color="#7e885c" draw:stroke-linejoin="miter" svg:stroke-opacity="100.0%" svg:stroke-width="0.2616517mm"/>
    </style:style>
    <style:style style:family="graphic" style:name="style-22">
      <style:graphic-properties draw:fill="solid" draw:fill-color="#b4712d" draw:opacity="100.0%" draw:stroke="solid" svg:stroke-color="#b4712d" draw:stroke-linejoin="miter" svg:stroke-opacity="100.0%" svg:stroke-width="0.2616517mm"/>
    </style:style>
    <style:style style:family="graphic" style:name="style-23">
      <style:graphic-properties draw:fill="solid" draw:fill-color="#655438" draw:opacity="100.0%" draw:stroke="solid" svg:stroke-color="#655438" draw:stroke-linejoin="miter" svg:stroke-opacity="100.0%" svg:stroke-width="0.2616517mm"/>
    </style:style>
    <style:style style:family="graphic" style:name="style-24">
      <style:graphic-properties draw:fill="solid" draw:fill-color="#493c27" draw:opacity="100.0%" draw:stroke="solid" svg:stroke-color="#493c27" draw:stroke-linejoin="miter" svg:stroke-opacity="100.0%" svg:stroke-width="0.2616517mm"/>
    </style:style>
    <style:style style:family="graphic" style:name="style-25">
      <style:graphic-properties draw:fill="solid" draw:fill-color="#b16f2a" draw:opacity="100.0%" draw:stroke="solid" svg:stroke-color="#b16f2a" draw:stroke-linejoin="miter" svg:stroke-opacity="100.0%" svg:stroke-width="0.2616517mm"/>
    </style:style>
    <style:style style:family="graphic" style:name="style-26">
      <style:graphic-properties draw:fill="solid" draw:fill-color="#3a301f" draw:opacity="100.0%" draw:stroke="solid" svg:stroke-color="#3a301f" draw:stroke-linejoin="miter" svg:stroke-opacity="100.0%" svg:stroke-width="0.2616517mm"/>
    </style:style>
    <style:style style:family="graphic" style:name="style-27">
      <style:graphic-properties draw:fill="solid" draw:fill-color="#54472f" draw:opacity="100.0%" draw:stroke="solid" svg:stroke-color="#54472f" draw:stroke-linejoin="miter" svg:stroke-opacity="100.0%" svg:stroke-width="0.2616517mm"/>
    </style:style>
    <style:style style:family="graphic" style:name="style-28">
      <style:graphic-properties draw:fill="solid" draw:fill-color="#d4bc8f" draw:opacity="100.0%" draw:stroke="solid" svg:stroke-color="#d4bc8f" draw:stroke-linejoin="miter" svg:stroke-opacity="100.0%" svg:stroke-width="0.2616517mm"/>
    </style:style>
    <style:style style:family="graphic" style:name="style-29">
      <style:graphic-properties draw:fill="solid" draw:fill-color="#a66424" draw:opacity="100.0%" draw:stroke="solid" svg:stroke-color="#a66424" draw:stroke-linejoin="miter" svg:stroke-opacity="100.0%" svg:stroke-width="0.2616517mm"/>
    </style:style>
    <style:style style:family="graphic" style:name="style-30">
      <style:graphic-properties draw:fill="solid" draw:fill-color="#cdb488" draw:opacity="100.0%" draw:stroke="solid" svg:stroke-color="#cdb488" draw:stroke-linejoin="miter" svg:stroke-opacity="100.0%" svg:stroke-width="0.2616517mm"/>
    </style:style>
    <style:style style:family="graphic" style:name="style-31">
      <style:graphic-properties draw:fill="solid" draw:fill-color="#624826" draw:opacity="100.0%" draw:stroke="solid" svg:stroke-color="#624826" draw:stroke-linejoin="miter" svg:stroke-opacity="100.0%" svg:stroke-width="0.2616517mm"/>
    </style:style>
    <style:style style:family="graphic" style:name="style-32">
      <style:graphic-properties draw:fill="solid" draw:fill-color="#584930" draw:opacity="100.0%" draw:stroke="solid" svg:stroke-color="#584930" draw:stroke-linejoin="miter" svg:stroke-opacity="100.0%" svg:stroke-width="0.2616517mm"/>
    </style:style>
    <style:style style:family="graphic" style:name="style-33">
      <style:graphic-properties draw:fill="solid" draw:fill-color="#777d52" draw:opacity="100.0%" draw:stroke="solid" svg:stroke-color="#777d52" draw:stroke-linejoin="miter" svg:stroke-opacity="100.0%" svg:stroke-width="0.2616517mm"/>
    </style:style>
    <style:style style:family="graphic" style:name="style-34">
      <style:graphic-properties draw:fill="solid" draw:fill-color="#714e29" draw:opacity="100.0%" draw:stroke="solid" svg:stroke-color="#714e29" draw:stroke-linejoin="miter" svg:stroke-opacity="100.0%" svg:stroke-width="0.2616517mm"/>
    </style:style>
    <style:style style:family="graphic" style:name="style-35">
      <style:graphic-properties draw:fill="solid" draw:fill-color="#cab485" draw:opacity="100.0%" draw:stroke="solid" svg:stroke-color="#cab485" draw:stroke-linejoin="miter" svg:stroke-opacity="100.0%" svg:stroke-width="0.2616517mm"/>
    </style:style>
    <style:style style:family="graphic" style:name="style-36">
      <style:graphic-properties draw:fill="solid" draw:fill-color="#50432c" draw:opacity="100.0%" draw:stroke="solid" svg:stroke-color="#50432c" draw:stroke-linejoin="miter" svg:stroke-opacity="100.0%" svg:stroke-width="0.2616517mm"/>
    </style:style>
    <style:style style:family="graphic" style:name="style-37">
      <style:graphic-properties draw:fill="solid" draw:fill-color="#3a3020" draw:opacity="100.0%" draw:stroke="solid" svg:stroke-color="#3a3020" draw:stroke-linejoin="miter" svg:stroke-opacity="100.0%" svg:stroke-width="0.2616517mm"/>
    </style:style>
    <style:style style:family="graphic" style:name="style-38">
      <style:graphic-properties draw:fill="solid" draw:fill-color="#cdb688" draw:opacity="100.0%" draw:stroke="solid" svg:stroke-color="#cdb688" draw:stroke-linejoin="miter" svg:stroke-opacity="100.0%" svg:stroke-width="0.2616517mm"/>
    </style:style>
    <style:style style:family="graphic" style:name="style-39">
      <style:graphic-properties draw:fill="solid" draw:fill-color="#5c4d33" draw:opacity="100.0%" draw:stroke="solid" svg:stroke-color="#5c4d33" draw:stroke-linejoin="miter" svg:stroke-opacity="100.0%" svg:stroke-width="0.2616517mm"/>
    </style:style>
    <style:style style:family="graphic" style:name="style-40">
      <style:graphic-properties draw:fill="solid" draw:fill-color="#443825" draw:opacity="100.0%" draw:stroke="solid" svg:stroke-color="#443825" draw:stroke-linejoin="miter" svg:stroke-opacity="100.0%" svg:stroke-width="0.2616517mm"/>
    </style:style>
    <style:style style:family="graphic" style:name="style-41">
      <style:graphic-properties draw:fill="solid" draw:fill-color="#bda370" draw:opacity="100.0%" draw:stroke="solid" svg:stroke-color="#bda370" draw:stroke-linejoin="miter" svg:stroke-opacity="100.0%" svg:stroke-width="0.2616517mm"/>
    </style:style>
    <style:style style:family="graphic" style:name="style-42">
      <style:graphic-properties draw:fill="solid" draw:fill-color="#584526" draw:opacity="100.0%" draw:stroke="solid" svg:stroke-color="#584526" draw:stroke-linejoin="miter" svg:stroke-opacity="100.0%" svg:stroke-width="0.2616517mm"/>
    </style:style>
    <style:style style:family="graphic" style:name="style-43">
      <style:graphic-properties draw:fill="solid" draw:fill-color="#d7b888" draw:opacity="100.0%" draw:stroke="solid" svg:stroke-color="#d7b888" draw:stroke-linejoin="miter" svg:stroke-opacity="100.0%" svg:stroke-width="0.2616517mm"/>
    </style:style>
    <style:style style:family="graphic" style:name="style-44">
      <style:graphic-properties draw:fill="solid" draw:fill-color="#d4b687" draw:opacity="100.0%" draw:stroke="solid" svg:stroke-color="#d4b687" draw:stroke-linejoin="miter" svg:stroke-opacity="100.0%" svg:stroke-width="0.2616517mm"/>
    </style:style>
    <style:style style:family="graphic" style:name="style-45">
      <style:graphic-properties draw:fill="solid" draw:fill-color="#584931" draw:opacity="100.0%" draw:stroke="solid" svg:stroke-color="#584931" draw:stroke-linejoin="miter" svg:stroke-opacity="100.0%" svg:stroke-width="0.2616517mm"/>
    </style:style>
    <style:style style:family="graphic" style:name="style-46">
      <style:graphic-properties draw:fill="solid" draw:fill-color="#20190c" draw:opacity="100.0%" draw:stroke="solid" svg:stroke-color="#20190c" draw:stroke-linejoin="miter" svg:stroke-opacity="100.0%" svg:stroke-width="0.2616517mm"/>
    </style:style>
    <style:style style:family="graphic" style:name="style-47">
      <style:graphic-properties draw:fill="solid" draw:fill-color="#514023" draw:opacity="100.0%" draw:stroke="solid" svg:stroke-color="#514023" draw:stroke-linejoin="miter" svg:stroke-opacity="100.0%" svg:stroke-width="0.2616517mm"/>
    </style:style>
    <style:style style:family="graphic" style:name="style-48">
      <style:graphic-properties draw:fill="solid" draw:fill-color="#5a4122" draw:opacity="100.0%" draw:stroke="solid" svg:stroke-color="#5a4122" draw:stroke-linejoin="miter" svg:stroke-opacity="100.0%" svg:stroke-width="0.2616517mm"/>
    </style:style>
    <style:style style:family="graphic" style:name="style-49">
      <style:graphic-properties draw:fill="solid" draw:fill-color="#ab6927" draw:opacity="100.0%" draw:stroke="solid" svg:stroke-color="#ab6927" draw:stroke-linejoin="miter" svg:stroke-opacity="100.0%" svg:stroke-width="0.2616517mm"/>
    </style:style>
    <style:style style:family="graphic" style:name="style-50">
      <style:graphic-properties draw:fill="solid" draw:fill-color="#4f4026" draw:opacity="100.0%" draw:stroke="solid" svg:stroke-color="#4f4026" draw:stroke-linejoin="miter" svg:stroke-opacity="100.0%" svg:stroke-width="0.2616517mm"/>
    </style:style>
    <style:style style:family="graphic" style:name="style-51">
      <style:graphic-properties draw:fill="solid" draw:fill-color="#b97842" draw:opacity="100.0%" draw:stroke="solid" svg:stroke-color="#b97842" draw:stroke-linejoin="miter" svg:stroke-opacity="100.0%" svg:stroke-width="0.2616517mm"/>
    </style:style>
    <style:style style:family="graphic" style:name="style-52">
      <style:graphic-properties draw:fill="solid" draw:fill-color="#828c60" draw:opacity="100.0%" draw:stroke="solid" svg:stroke-color="#828c60" draw:stroke-linejoin="miter" svg:stroke-opacity="100.0%" svg:stroke-width="0.2616517mm"/>
    </style:style>
    <style:style style:family="graphic" style:name="style-53">
      <style:graphic-properties draw:fill="solid" draw:fill-color="#a46a2b" draw:opacity="100.0%" draw:stroke="solid" svg:stroke-color="#a46a2b" draw:stroke-linejoin="miter" svg:stroke-opacity="100.0%" svg:stroke-width="0.2616517mm"/>
    </style:style>
    <style:style style:family="graphic" style:name="style-54">
      <style:graphic-properties draw:fill="solid" draw:fill-color="#ad6826" draw:opacity="100.0%" draw:stroke="solid" svg:stroke-color="#ad6826" draw:stroke-linejoin="miter" svg:stroke-opacity="100.0%" svg:stroke-width="0.2616517mm"/>
    </style:style>
    <style:style style:family="graphic" style:name="style-55">
      <style:graphic-properties draw:fill="solid" draw:fill-color="#554127" draw:opacity="100.0%" draw:stroke="solid" svg:stroke-color="#554127" draw:stroke-linejoin="miter" svg:stroke-opacity="100.0%" svg:stroke-width="0.2616517mm"/>
    </style:style>
    <style:style style:family="graphic" style:name="style-56">
      <style:graphic-properties draw:fill="solid" draw:fill-color="#858e62" draw:opacity="100.0%" draw:stroke="solid" svg:stroke-color="#858e62" draw:stroke-linejoin="miter" svg:stroke-opacity="100.0%" svg:stroke-width="0.2616517mm"/>
    </style:style>
    <style:style style:family="graphic" style:name="style-57">
      <style:graphic-properties draw:fill="solid" draw:fill-color="#7b8559" draw:opacity="100.0%" draw:stroke="solid" svg:stroke-color="#7b8559" draw:stroke-linejoin="miter" svg:stroke-opacity="100.0%" svg:stroke-width="0.2616517mm"/>
    </style:style>
    <style:style style:family="graphic" style:name="style-58">
      <style:graphic-properties draw:fill="solid" draw:fill-color="#554429" draw:opacity="100.0%" draw:stroke="solid" svg:stroke-color="#554429" draw:stroke-linejoin="miter" svg:stroke-opacity="100.0%" svg:stroke-width="0.2616517mm"/>
    </style:style>
    <style:style style:family="graphic" style:name="style-59">
      <style:graphic-properties draw:fill="solid" draw:fill-color="#5b4b31" draw:opacity="100.0%" draw:stroke="solid" svg:stroke-color="#5b4b31" draw:stroke-linejoin="miter" svg:stroke-opacity="100.0%" svg:stroke-width="0.2616517mm"/>
    </style:style>
    <style:style style:family="graphic" style:name="style-60">
      <style:graphic-properties draw:fill="solid" draw:fill-color="#a76423" draw:opacity="100.0%" draw:stroke="solid" svg:stroke-color="#a76423" draw:stroke-linejoin="miter" svg:stroke-opacity="100.0%" svg:stroke-width="0.2616517mm"/>
    </style:style>
    <style:style style:family="graphic" style:name="style-61">
      <style:graphic-properties draw:fill="solid" draw:fill-color="#7c875b" draw:opacity="100.0%" draw:stroke="solid" svg:stroke-color="#7c875b" draw:stroke-linejoin="miter" svg:stroke-opacity="100.0%" svg:stroke-width="0.2616517mm"/>
    </style:style>
    <style:style style:family="graphic" style:name="style-62">
      <style:graphic-properties draw:fill="solid" draw:fill-color="#808b60" draw:opacity="100.0%" draw:stroke="solid" svg:stroke-color="#808b60" draw:stroke-linejoin="miter" svg:stroke-opacity="100.0%" svg:stroke-width="0.2616517mm"/>
    </style:style>
    <style:style style:family="graphic" style:name="style-63">
      <style:graphic-properties draw:fill="solid" draw:fill-color="#7d865a" draw:opacity="100.0%" draw:stroke="solid" svg:stroke-color="#7d865a" draw:stroke-linejoin="miter" svg:stroke-opacity="100.0%" svg:stroke-width="0.2616517mm"/>
    </style:style>
    <style:style style:family="graphic" style:name="style-64">
      <style:graphic-properties draw:fill="solid" draw:fill-color="#524024" draw:opacity="100.0%" draw:stroke="solid" svg:stroke-color="#524024" draw:stroke-linejoin="miter" svg:stroke-opacity="100.0%" svg:stroke-width="0.2616517mm"/>
    </style:style>
    <style:style style:family="graphic" style:name="style-65">
      <style:graphic-properties draw:fill="solid" draw:fill-color="#d3864f" draw:opacity="100.0%" draw:stroke="solid" svg:stroke-color="#d3864f" draw:stroke-linejoin="miter" svg:stroke-opacity="100.0%" svg:stroke-width="0.2616517mm"/>
    </style:style>
    <style:style style:family="graphic" style:name="style-66">
      <style:graphic-properties draw:fill="solid" draw:fill-color="#50422b" draw:opacity="100.0%" draw:stroke="solid" svg:stroke-color="#50422b" draw:stroke-linejoin="miter" svg:stroke-opacity="100.0%" svg:stroke-width="0.2616517mm"/>
    </style:style>
    <style:style style:family="graphic" style:name="style-67">
      <style:graphic-properties draw:fill="solid" draw:fill-color="#4a4028" draw:opacity="100.0%" draw:stroke="solid" svg:stroke-color="#4a4028" draw:stroke-linejoin="miter" svg:stroke-opacity="100.0%" svg:stroke-width="0.2616517mm"/>
    </style:style>
    <style:style style:family="graphic" style:name="style-68">
      <style:graphic-properties draw:fill="solid" draw:fill-color="#838d62" draw:opacity="100.0%" draw:stroke="solid" svg:stroke-color="#838d62" draw:stroke-linejoin="miter" svg:stroke-opacity="100.0%" svg:stroke-width="0.2616517mm"/>
    </style:style>
    <style:style style:family="graphic" style:name="style-69">
      <style:graphic-properties draw:fill="solid" draw:fill-color="#392f1f" draw:opacity="100.0%" draw:stroke="solid" svg:stroke-color="#392f1f" draw:stroke-linejoin="miter" svg:stroke-opacity="100.0%" svg:stroke-width="0.2616517mm"/>
    </style:style>
    <style:style style:family="graphic" style:name="style-70">
      <style:graphic-properties draw:fill="solid" draw:fill-color="#514027" draw:opacity="100.0%" draw:stroke="solid" svg:stroke-color="#514027" draw:stroke-linejoin="miter" svg:stroke-opacity="100.0%" svg:stroke-width="0.2616517mm"/>
    </style:style>
    <style:style style:family="graphic" style:name="style-71">
      <style:graphic-properties draw:fill="solid" draw:fill-color="#362d1e" draw:opacity="100.0%" draw:stroke="solid" svg:stroke-color="#362d1e" draw:stroke-linejoin="miter" svg:stroke-opacity="100.0%" svg:stroke-width="0.2616517mm"/>
    </style:style>
    <style:style style:family="graphic" style:name="style-72">
      <style:graphic-properties draw:fill="solid" draw:fill-color="#c89962" draw:opacity="100.0%" draw:stroke="solid" svg:stroke-color="#c89962" draw:stroke-linejoin="miter" svg:stroke-opacity="100.0%" svg:stroke-width="0.2616517mm"/>
    </style:style>
    <style:style style:family="graphic" style:name="style-73">
      <style:graphic-properties draw:fill="solid" draw:fill-color="#818c60" draw:opacity="100.0%" draw:stroke="solid" svg:stroke-color="#818c60" draw:stroke-linejoin="miter" svg:stroke-opacity="100.0%" svg:stroke-width="0.2616517mm"/>
    </style:style>
    <style:style style:family="graphic" style:name="style-74">
      <style:graphic-properties draw:fill="solid" draw:fill-color="#bdad7b" draw:opacity="100.0%" draw:stroke="solid" svg:stroke-color="#bdad7b" draw:stroke-linejoin="miter" svg:stroke-opacity="100.0%" svg:stroke-width="0.2616517mm"/>
    </style:style>
    <style:style style:family="graphic" style:name="style-75">
      <style:graphic-properties draw:fill="solid" draw:fill-color="#938c5a" draw:opacity="100.0%" draw:stroke="solid" svg:stroke-color="#938c5a" draw:stroke-linejoin="miter" svg:stroke-opacity="100.0%" svg:stroke-width="0.2616517mm"/>
    </style:style>
    <style:style style:family="graphic" style:name="style-76">
      <style:graphic-properties draw:fill="solid" draw:fill-color="#7f895e" draw:opacity="100.0%" draw:stroke="solid" svg:stroke-color="#7f895e" draw:stroke-linejoin="miter" svg:stroke-opacity="100.0%" svg:stroke-width="0.2616517mm"/>
    </style:style>
    <style:style style:family="graphic" style:name="style-77">
      <style:graphic-properties draw:fill="solid" draw:fill-color="#c4ae85" draw:opacity="100.0%" draw:stroke="solid" svg:stroke-color="#c4ae85" draw:stroke-linejoin="miter" svg:stroke-opacity="100.0%" svg:stroke-width="0.2616517mm"/>
    </style:style>
    <style:style style:family="graphic" style:name="style-78">
      <style:graphic-properties draw:fill="solid" draw:fill-color="#b2742e" draw:opacity="100.0%" draw:stroke="solid" svg:stroke-color="#b2742e" draw:stroke-linejoin="miter" svg:stroke-opacity="100.0%" svg:stroke-width="0.2616517mm"/>
    </style:style>
    <style:style style:family="graphic" style:name="style-79">
      <style:graphic-properties draw:fill="solid" draw:fill-color="#7c875c" draw:opacity="100.0%" draw:stroke="solid" svg:stroke-color="#7c875c" draw:stroke-linejoin="miter" svg:stroke-opacity="100.0%" svg:stroke-width="0.2616517mm"/>
    </style:style>
    <style:style style:family="graphic" style:name="style-80">
      <style:graphic-properties draw:fill="solid" draw:fill-color="#7e885c" draw:opacity="100.0%" draw:stroke="solid" svg:stroke-color="#7e885c" draw:stroke-linejoin="miter" svg:stroke-opacity="100.0%" svg:stroke-width="0.2616517mm"/>
    </style:style>
    <style:style style:family="graphic" style:name="style-81">
      <style:graphic-properties draw:fill="solid" draw:fill-color="#818b5f" draw:opacity="100.0%" draw:stroke="solid" svg:stroke-color="#818b5f" draw:stroke-linejoin="miter" svg:stroke-opacity="100.0%" svg:stroke-width="0.2616517mm"/>
    </style:style>
    <style:style style:family="graphic" style:name="style-82">
      <style:graphic-properties draw:fill="solid" draw:fill-color="#4d3f26" draw:opacity="100.0%" draw:stroke="solid" svg:stroke-color="#4d3f26" draw:stroke-linejoin="miter" svg:stroke-opacity="100.0%" svg:stroke-width="0.2616517mm"/>
    </style:style>
    <style:style style:family="graphic" style:name="style-83">
      <style:graphic-properties draw:fill="solid" draw:fill-color="#939062" draw:opacity="100.0%" draw:stroke="solid" svg:stroke-color="#939062" draw:stroke-linejoin="miter" svg:stroke-opacity="100.0%" svg:stroke-width="0.2616517mm"/>
    </style:style>
    <style:style style:family="graphic" style:name="style-84">
      <style:graphic-properties draw:fill="solid" draw:fill-color="#d9a04e" draw:opacity="100.0%" draw:stroke="solid" svg:stroke-color="#d9a04e" draw:stroke-linejoin="miter" svg:stroke-opacity="100.0%" svg:stroke-width="0.2616517mm"/>
    </style:style>
    <style:style style:family="graphic" style:name="style-85">
      <style:graphic-properties draw:fill="solid" draw:fill-color="#788a60" draw:opacity="100.0%" draw:stroke="solid" svg:stroke-color="#788a60" draw:stroke-linejoin="miter" svg:stroke-opacity="100.0%" svg:stroke-width="0.2616517mm"/>
    </style:style>
    <style:style style:family="graphic" style:name="style-86">
      <style:graphic-properties draw:fill="solid" draw:fill-color="#7e875b" draw:opacity="100.0%" draw:stroke="solid" svg:stroke-color="#7e875b" draw:stroke-linejoin="miter" svg:stroke-opacity="100.0%" svg:stroke-width="0.2616517mm"/>
    </style:style>
    <style:style style:family="graphic" style:name="style-87">
      <style:graphic-properties draw:fill="solid" draw:fill-color="#bf9753" draw:opacity="100.0%" draw:stroke="solid" svg:stroke-color="#bf9753" draw:stroke-linejoin="miter" svg:stroke-opacity="100.0%" svg:stroke-width="0.2616517mm"/>
    </style:style>
    <style:style style:family="graphic" style:name="style-88">
      <style:graphic-properties draw:fill="solid" draw:fill-color="#828b5e" draw:opacity="100.0%" draw:stroke="solid" svg:stroke-color="#828b5e" draw:stroke-linejoin="miter" svg:stroke-opacity="100.0%" svg:stroke-width="0.2616517mm"/>
    </style:style>
    <style:style style:family="graphic" style:name="style-89">
      <style:graphic-properties draw:fill="solid" draw:fill-color="#a56221" draw:opacity="100.0%" draw:stroke="solid" svg:stroke-color="#a56221" draw:stroke-linejoin="miter" svg:stroke-opacity="100.0%" svg:stroke-width="0.2616517mm"/>
    </style:style>
    <style:style style:family="graphic" style:name="style-90">
      <style:graphic-properties draw:fill="solid" draw:fill-color="#d1b889" draw:opacity="100.0%" draw:stroke="solid" svg:stroke-color="#d1b889" draw:stroke-linejoin="miter" svg:stroke-opacity="100.0%" svg:stroke-width="0.2616517mm"/>
    </style:style>
    <style:style style:family="graphic" style:name="style-91">
      <style:graphic-properties draw:fill="solid" draw:fill-color="#c58246" draw:opacity="100.0%" draw:stroke="solid" svg:stroke-color="#c58246" draw:stroke-linejoin="miter" svg:stroke-opacity="100.0%" svg:stroke-width="0.2616517mm"/>
    </style:style>
    <style:style style:family="graphic" style:name="style-92">
      <style:graphic-properties draw:fill="solid" draw:fill-color="#5f4828" draw:opacity="100.0%" draw:stroke="solid" svg:stroke-color="#5f4828" draw:stroke-linejoin="miter" svg:stroke-opacity="100.0%" svg:stroke-width="0.2616517mm"/>
    </style:style>
    <style:style style:family="graphic" style:name="style-93">
      <style:graphic-properties draw:fill="solid" draw:fill-color="#533a1e" draw:opacity="100.0%" draw:stroke="solid" svg:stroke-color="#533a1e" draw:stroke-linejoin="miter" svg:stroke-opacity="100.0%" svg:stroke-width="0.2616517mm"/>
    </style:style>
    <style:style style:family="graphic" style:name="style-94">
      <style:graphic-properties draw:fill="solid" draw:fill-color="#818a5e" draw:opacity="100.0%" draw:stroke="solid" svg:stroke-color="#818a5e" draw:stroke-linejoin="miter" svg:stroke-opacity="100.0%" svg:stroke-width="0.2616517mm"/>
    </style:style>
    <style:style style:family="graphic" style:name="style-95">
      <style:graphic-properties draw:fill="solid" draw:fill-color="#5b4b31" draw:opacity="100.0%" draw:stroke="solid" svg:stroke-color="#5b4b31" draw:stroke-linejoin="miter" svg:stroke-opacity="100.0%" svg:stroke-width="0.2616517mm"/>
    </style:style>
    <style:style style:family="graphic" style:name="style-96">
      <style:graphic-properties draw:fill="solid" draw:fill-color="#808a5e" draw:opacity="100.0%" draw:stroke="solid" svg:stroke-color="#808a5e" draw:stroke-linejoin="miter" svg:stroke-opacity="100.0%" svg:stroke-width="0.2616517mm"/>
    </style:style>
    <style:style style:family="graphic" style:name="style-97">
      <style:graphic-properties draw:fill="solid" draw:fill-color="#392f1f" draw:opacity="100.0%" draw:stroke="solid" svg:stroke-color="#392f1f" draw:stroke-linejoin="miter" svg:stroke-opacity="100.0%" svg:stroke-width="0.2616517mm"/>
    </style:style>
    <style:style style:family="graphic" style:name="style-98">
      <style:graphic-properties draw:fill="solid" draw:fill-color="#634927" draw:opacity="100.0%" draw:stroke="solid" svg:stroke-color="#634927" draw:stroke-linejoin="miter" svg:stroke-opacity="100.0%" svg:stroke-width="0.2616517mm"/>
    </style:style>
    <style:style style:family="graphic" style:name="style-99">
      <style:graphic-properties draw:fill="solid" draw:fill-color="#614a2c" draw:opacity="100.0%" draw:stroke="solid" svg:stroke-color="#614a2c" draw:stroke-linejoin="miter" svg:stroke-opacity="100.0%" svg:stroke-width="0.2616517mm"/>
    </style:style>
    <style:style style:family="graphic" style:name="style-100">
      <style:graphic-properties draw:fill="solid" draw:fill-color="#4b492f" draw:opacity="100.0%" draw:stroke="solid" svg:stroke-color="#4b492f" draw:stroke-linejoin="miter" svg:stroke-opacity="100.0%" svg:stroke-width="0.2616517mm"/>
    </style:style>
    <style:style style:family="graphic" style:name="style-101">
      <style:graphic-properties draw:fill="solid" draw:fill-color="#3c3221" draw:opacity="100.0%" draw:stroke="solid" svg:stroke-color="#3c3221" draw:stroke-linejoin="miter" svg:stroke-opacity="100.0%" svg:stroke-width="0.2616517mm"/>
    </style:style>
    <style:style style:family="graphic" style:name="style-102">
      <style:graphic-properties draw:fill="solid" draw:fill-color="#cdb585" draw:opacity="100.0%" draw:stroke="solid" svg:stroke-color="#cdb585" draw:stroke-linejoin="miter" svg:stroke-opacity="100.0%" svg:stroke-width="0.2616517mm"/>
    </style:style>
    <style:style style:family="graphic" style:name="style-103">
      <style:graphic-properties draw:fill="solid" draw:fill-color="#533b21" draw:opacity="100.0%" draw:stroke="solid" svg:stroke-color="#533b21" draw:stroke-linejoin="miter" svg:stroke-opacity="100.0%" svg:stroke-width="0.2616517mm"/>
    </style:style>
    <style:style style:family="graphic" style:name="style-104">
      <style:graphic-properties draw:fill="solid" draw:fill-color="#644626" draw:opacity="100.0%" draw:stroke="solid" svg:stroke-color="#644626" draw:stroke-linejoin="miter" svg:stroke-opacity="100.0%" svg:stroke-width="0.2616517mm"/>
    </style:style>
    <style:style style:family="graphic" style:name="style-105">
      <style:graphic-properties draw:fill="solid" draw:fill-color="#4e3920" draw:opacity="100.0%" draw:stroke="solid" svg:stroke-color="#4e3920" draw:stroke-linejoin="miter" svg:stroke-opacity="100.0%" svg:stroke-width="0.2616517mm"/>
    </style:style>
    <style:style style:family="graphic" style:name="style-106">
      <style:graphic-properties draw:fill="solid" draw:fill-color="#d4af77" draw:opacity="100.0%" draw:stroke="solid" svg:stroke-color="#d4af77" draw:stroke-linejoin="miter" svg:stroke-opacity="100.0%" svg:stroke-width="0.2616517mm"/>
    </style:style>
    <style:style style:family="graphic" style:name="style-107">
      <style:graphic-properties draw:fill="solid" draw:fill-color="#d48a52" draw:opacity="100.0%" draw:stroke="solid" svg:stroke-color="#d48a52" draw:stroke-linejoin="miter" svg:stroke-opacity="100.0%" svg:stroke-width="0.2616517mm"/>
    </style:style>
    <style:style style:family="graphic" style:name="style-108">
      <style:graphic-properties draw:fill="solid" draw:fill-color="#7f895c" draw:opacity="100.0%" draw:stroke="solid" svg:stroke-color="#7f895c" draw:stroke-linejoin="miter" svg:stroke-opacity="100.0%" svg:stroke-width="0.2616517mm"/>
    </style:style>
    <style:style style:family="graphic" style:name="style-109">
      <style:graphic-properties draw:fill="solid" draw:fill-color="#453924" draw:opacity="100.0%" draw:stroke="solid" svg:stroke-color="#453924" draw:stroke-linejoin="miter" svg:stroke-opacity="100.0%" svg:stroke-width="0.2616517mm"/>
    </style:style>
    <style:style style:family="graphic" style:name="style-110">
      <style:graphic-properties draw:fill="solid" draw:fill-color="#c4b282" draw:opacity="100.0%" draw:stroke="solid" svg:stroke-color="#c4b282" draw:stroke-linejoin="miter" svg:stroke-opacity="100.0%" svg:stroke-width="0.2616517mm"/>
    </style:style>
    <style:style style:family="graphic" style:name="style-111">
      <style:graphic-properties draw:fill="solid" draw:fill-color="#818a5d" draw:opacity="100.0%" draw:stroke="solid" svg:stroke-color="#818a5d" draw:stroke-linejoin="miter" svg:stroke-opacity="100.0%" svg:stroke-width="0.2616517mm"/>
    </style:style>
    <style:style style:family="graphic" style:name="style-112">
      <style:graphic-properties draw:fill="solid" draw:fill-color="#c6ad75" draw:opacity="100.0%" draw:stroke="solid" svg:stroke-color="#c6ad75" draw:stroke-linejoin="miter" svg:stroke-opacity="100.0%" svg:stroke-width="0.2616517mm"/>
    </style:style>
    <style:style style:family="graphic" style:name="style-113">
      <style:graphic-properties draw:fill="solid" draw:fill-color="#564f31" draw:opacity="100.0%" draw:stroke="solid" svg:stroke-color="#564f31" draw:stroke-linejoin="miter" svg:stroke-opacity="100.0%" svg:stroke-width="0.2616517mm"/>
    </style:style>
    <style:style style:family="graphic" style:name="style-114">
      <style:graphic-properties draw:fill="solid" draw:fill-color="#645438" draw:opacity="100.0%" draw:stroke="solid" svg:stroke-color="#645438" draw:stroke-linejoin="miter" svg:stroke-opacity="100.0%" svg:stroke-width="0.2616517mm"/>
    </style:style>
    <style:style style:family="graphic" style:name="style-115">
      <style:graphic-properties draw:fill="solid" draw:fill-color="#debb84" draw:opacity="100.0%" draw:stroke="solid" svg:stroke-color="#debb84" draw:stroke-linejoin="miter" svg:stroke-opacity="100.0%" svg:stroke-width="0.2616517mm"/>
    </style:style>
    <style:style style:family="graphic" style:name="style-116">
      <style:graphic-properties draw:fill="solid" draw:fill-color="#bea976" draw:opacity="100.0%" draw:stroke="solid" svg:stroke-color="#bea976" draw:stroke-linejoin="miter" svg:stroke-opacity="100.0%" svg:stroke-width="0.2616517mm"/>
    </style:style>
    <style:style style:family="graphic" style:name="style-117">
      <style:graphic-properties draw:fill="solid" draw:fill-color="#3b3120" draw:opacity="100.0%" draw:stroke="solid" svg:stroke-color="#3b3120" draw:stroke-linejoin="miter" svg:stroke-opacity="100.0%" svg:stroke-width="0.2616517mm"/>
    </style:style>
    <style:style style:family="graphic" style:name="style-118">
      <style:graphic-properties draw:fill="solid" draw:fill-color="#d2b88b" draw:opacity="100.0%" draw:stroke="solid" svg:stroke-color="#d2b88b" draw:stroke-linejoin="miter" svg:stroke-opacity="100.0%" svg:stroke-width="0.2616517mm"/>
    </style:style>
    <style:style style:family="graphic" style:name="style-119">
      <style:graphic-properties draw:fill="solid" draw:fill-color="#4c452c" draw:opacity="100.0%" draw:stroke="solid" svg:stroke-color="#4c452c" draw:stroke-linejoin="miter" svg:stroke-opacity="100.0%" svg:stroke-width="0.2616517mm"/>
    </style:style>
    <style:style style:family="graphic" style:name="style-120">
      <style:graphic-properties draw:fill="solid" draw:fill-color="#77875c" draw:opacity="100.0%" draw:stroke="solid" svg:stroke-color="#77875c" draw:stroke-linejoin="miter" svg:stroke-opacity="100.0%" svg:stroke-width="0.2616517mm"/>
    </style:style>
    <style:style style:family="graphic" style:name="style-121">
      <style:graphic-properties draw:fill="solid" draw:fill-color="#584426" draw:opacity="100.0%" draw:stroke="solid" svg:stroke-color="#584426" draw:stroke-linejoin="miter" svg:stroke-opacity="100.0%" svg:stroke-width="0.2616517mm"/>
    </style:style>
    <style:style style:family="graphic" style:name="style-122">
      <style:graphic-properties draw:fill="solid" draw:fill-color="#3b3120" draw:opacity="100.0%" draw:stroke="solid" svg:stroke-color="#3b3120" draw:stroke-linejoin="miter" svg:stroke-opacity="100.0%" svg:stroke-width="0.2616517mm"/>
    </style:style>
    <style:style style:family="graphic" style:name="style-123">
      <style:graphic-properties draw:fill="solid" draw:fill-color="#a4672a" draw:opacity="100.0%" draw:stroke="solid" svg:stroke-color="#a4672a" draw:stroke-linejoin="miter" svg:stroke-opacity="100.0%" svg:stroke-width="0.2616517mm"/>
    </style:style>
    <style:style style:family="graphic" style:name="style-124">
      <style:graphic-properties draw:fill="solid" draw:fill-color="#7f885d" draw:opacity="100.0%" draw:stroke="solid" svg:stroke-color="#7f885d" draw:stroke-linejoin="miter" svg:stroke-opacity="100.0%" svg:stroke-width="0.2616517mm"/>
    </style:style>
    <style:style style:family="graphic" style:name="style-125">
      <style:graphic-properties draw:fill="solid" draw:fill-color="#382e1f" draw:opacity="100.0%" draw:stroke="solid" svg:stroke-color="#382e1f" draw:stroke-linejoin="miter" svg:stroke-opacity="100.0%" svg:stroke-width="0.2616517mm"/>
    </style:style>
    <style:style style:family="graphic" style:name="style-126">
      <style:graphic-properties draw:fill="solid" draw:fill-color="#c7ad7d" draw:opacity="100.0%" draw:stroke="solid" svg:stroke-color="#c7ad7d" draw:stroke-linejoin="miter" svg:stroke-opacity="100.0%" svg:stroke-width="0.2616517mm"/>
    </style:style>
    <style:style style:family="graphic" style:name="style-127">
      <style:graphic-properties draw:fill="solid" draw:fill-color="#4b3e29" draw:opacity="100.0%" draw:stroke="solid" svg:stroke-color="#4b3e29" draw:stroke-linejoin="miter" svg:stroke-opacity="100.0%" svg:stroke-width="0.2616517mm"/>
    </style:style>
    <style:style style:family="graphic" style:name="style-128">
      <style:graphic-properties draw:fill="solid" draw:fill-color="#382f1f" draw:opacity="100.0%" draw:stroke="solid" svg:stroke-color="#382f1f" draw:stroke-linejoin="miter" svg:stroke-opacity="100.0%" svg:stroke-width="0.2616517mm"/>
    </style:style>
    <style:style style:family="graphic" style:name="style-129">
      <style:graphic-properties draw:fill="solid" draw:fill-color="#dfba84" draw:opacity="100.0%" draw:stroke="solid" svg:stroke-color="#dfba84" draw:stroke-linejoin="miter" svg:stroke-opacity="100.0%" svg:stroke-width="0.2616517mm"/>
    </style:style>
    <style:style style:family="graphic" style:name="style-130">
      <style:graphic-properties draw:fill="solid" draw:fill-color="#54462e" draw:opacity="100.0%" draw:stroke="solid" svg:stroke-color="#54462e" draw:stroke-linejoin="miter" svg:stroke-opacity="100.0%" svg:stroke-width="0.2616517mm"/>
    </style:style>
    <style:style style:family="graphic" style:name="style-131">
      <style:graphic-properties draw:fill="solid" draw:fill-color="#7c865a" draw:opacity="100.0%" draw:stroke="solid" svg:stroke-color="#7c865a" draw:stroke-linejoin="miter" svg:stroke-opacity="100.0%" svg:stroke-width="0.2616517mm"/>
    </style:style>
    <style:style style:family="graphic" style:name="style-132">
      <style:graphic-properties draw:fill="solid" draw:fill-color="#908e60" draw:opacity="100.0%" draw:stroke="solid" svg:stroke-color="#908e60" draw:stroke-linejoin="miter" svg:stroke-opacity="100.0%" svg:stroke-width="0.2616517mm"/>
    </style:style>
    <style:style style:family="graphic" style:name="style-133">
      <style:graphic-properties draw:fill="solid" draw:fill-color="#483d26" draw:opacity="100.0%" draw:stroke="solid" svg:stroke-color="#483d26" draw:stroke-linejoin="miter" svg:stroke-opacity="100.0%" svg:stroke-width="0.2616517mm"/>
    </style:style>
    <style:style style:family="graphic" style:name="style-134">
      <style:graphic-properties draw:fill="solid" draw:fill-color="#808a5e" draw:opacity="100.0%" draw:stroke="solid" svg:stroke-color="#808a5e" draw:stroke-linejoin="miter" svg:stroke-opacity="100.0%" svg:stroke-width="0.2616517mm"/>
    </style:style>
    <style:style style:family="graphic" style:name="style-135">
      <style:graphic-properties draw:fill="solid" draw:fill-color="#ccb889" draw:opacity="100.0%" draw:stroke="solid" svg:stroke-color="#ccb889" draw:stroke-linejoin="miter" svg:stroke-opacity="100.0%" svg:stroke-width="0.2616517mm"/>
    </style:style>
    <style:style style:family="graphic" style:name="style-136">
      <style:graphic-properties draw:fill="solid" draw:fill-color="#594a31" draw:opacity="100.0%" draw:stroke="solid" svg:stroke-color="#594a31" draw:stroke-linejoin="miter" svg:stroke-opacity="100.0%" svg:stroke-width="0.2616517mm"/>
    </style:style>
    <style:style style:family="graphic" style:name="style-137">
      <style:graphic-properties draw:fill="solid" draw:fill-color="#564d30" draw:opacity="100.0%" draw:stroke="solid" svg:stroke-color="#564d30" draw:stroke-linejoin="miter" svg:stroke-opacity="100.0%" svg:stroke-width="0.2616517mm"/>
    </style:style>
    <style:style style:family="graphic" style:name="style-138">
      <style:graphic-properties draw:fill="solid" draw:fill-color="#c18d44" draw:opacity="100.0%" draw:stroke="solid" svg:stroke-color="#c18d44" draw:stroke-linejoin="miter" svg:stroke-opacity="100.0%" svg:stroke-width="0.2616517mm"/>
    </style:style>
    <style:style style:family="graphic" style:name="style-139">
      <style:graphic-properties draw:fill="solid" draw:fill-color="#4a3b24" draw:opacity="100.0%" draw:stroke="solid" svg:stroke-color="#4a3b24" draw:stroke-linejoin="miter" svg:stroke-opacity="100.0%" svg:stroke-width="0.2616517mm"/>
    </style:style>
    <style:style style:family="graphic" style:name="style-140">
      <style:graphic-properties draw:fill="solid" draw:fill-color="#32281a" draw:opacity="100.0%" draw:stroke="solid" svg:stroke-color="#32281a" draw:stroke-linejoin="miter" svg:stroke-opacity="100.0%" svg:stroke-width="0.2616517mm"/>
    </style:style>
    <style:style style:family="graphic" style:name="style-141">
      <style:graphic-properties draw:fill="solid" draw:fill-color="#423622" draw:opacity="100.0%" draw:stroke="solid" svg:stroke-color="#423622" draw:stroke-linejoin="miter" svg:stroke-opacity="100.0%" svg:stroke-width="0.2616517mm"/>
    </style:style>
    <style:style style:family="graphic" style:name="style-142">
      <style:graphic-properties draw:fill="solid" draw:fill-color="#80895c" draw:opacity="100.0%" draw:stroke="solid" svg:stroke-color="#80895c" draw:stroke-linejoin="miter" svg:stroke-opacity="100.0%" svg:stroke-width="0.2616517mm"/>
    </style:style>
    <style:style style:family="graphic" style:name="style-143">
      <style:graphic-properties draw:fill="solid" draw:fill-color="#4c3b24" draw:opacity="100.0%" draw:stroke="solid" svg:stroke-color="#4c3b24" draw:stroke-linejoin="miter" svg:stroke-opacity="100.0%" svg:stroke-width="0.2616517mm"/>
    </style:style>
    <style:style style:family="graphic" style:name="style-144">
      <style:graphic-properties draw:fill="solid" draw:fill-color="#828c60" draw:opacity="100.0%" draw:stroke="solid" svg:stroke-color="#828c60" draw:stroke-linejoin="miter" svg:stroke-opacity="100.0%" svg:stroke-width="0.2616517mm"/>
    </style:style>
    <style:style style:family="graphic" style:name="style-145">
      <style:graphic-properties draw:fill="solid" draw:fill-color="#caa976" draw:opacity="100.0%" draw:stroke="solid" svg:stroke-color="#caa976" draw:stroke-linejoin="miter" svg:stroke-opacity="100.0%" svg:stroke-width="0.2616517mm"/>
    </style:style>
    <style:style style:family="graphic" style:name="style-146">
      <style:graphic-properties draw:fill="solid" draw:fill-color="#d0b889" draw:opacity="100.0%" draw:stroke="solid" svg:stroke-color="#d0b889" draw:stroke-linejoin="miter" svg:stroke-opacity="100.0%" svg:stroke-width="0.2616517mm"/>
    </style:style>
    <style:style style:family="graphic" style:name="style-147">
      <style:graphic-properties draw:fill="solid" draw:fill-color="#584930" draw:opacity="100.0%" draw:stroke="solid" svg:stroke-color="#584930" draw:stroke-linejoin="miter" svg:stroke-opacity="100.0%" svg:stroke-width="0.2616517mm"/>
    </style:style>
    <style:style style:family="graphic" style:name="style-148">
      <style:graphic-properties draw:fill="solid" draw:fill-color="#524a2f" draw:opacity="100.0%" draw:stroke="solid" svg:stroke-color="#524a2f" draw:stroke-linejoin="miter" svg:stroke-opacity="100.0%" svg:stroke-width="0.2616517mm"/>
    </style:style>
    <style:style style:family="graphic" style:name="style-149">
      <style:graphic-properties draw:fill="solid" draw:fill-color="#c4af81" draw:opacity="100.0%" draw:stroke="solid" svg:stroke-color="#c4af81" draw:stroke-linejoin="miter" svg:stroke-opacity="100.0%" svg:stroke-width="0.2616517mm"/>
    </style:style>
    <style:style style:family="graphic" style:name="style-150">
      <style:graphic-properties draw:fill="solid" draw:fill-color="#3b3120" draw:opacity="100.0%" draw:stroke="solid" svg:stroke-color="#3b3120" draw:stroke-linejoin="miter" svg:stroke-opacity="100.0%" svg:stroke-width="0.2616517mm"/>
    </style:style>
    <style:style style:family="graphic" style:name="style-151">
      <style:graphic-properties draw:fill="solid" draw:fill-color="#dab988" draw:opacity="100.0%" draw:stroke="solid" svg:stroke-color="#dab988" draw:stroke-linejoin="miter" svg:stroke-opacity="100.0%" svg:stroke-width="0.2616517mm"/>
    </style:style>
    <style:style style:family="graphic" style:name="style-152">
      <style:graphic-properties draw:fill="solid" draw:fill-color="#5a4b32" draw:opacity="100.0%" draw:stroke="solid" svg:stroke-color="#5a4b32" draw:stroke-linejoin="miter" svg:stroke-opacity="100.0%" svg:stroke-width="0.2616517mm"/>
    </style:style>
    <style:style style:family="graphic" style:name="style-153">
      <style:graphic-properties draw:fill="solid" draw:fill-color="#50422a" draw:opacity="100.0%" draw:stroke="solid" svg:stroke-color="#50422a" draw:stroke-linejoin="miter" svg:stroke-opacity="100.0%" svg:stroke-width="0.2616517mm"/>
    </style:style>
    <style:style style:family="graphic" style:name="style-154">
      <style:graphic-properties draw:fill="solid" draw:fill-color="#5c4d33" draw:opacity="100.0%" draw:stroke="solid" svg:stroke-color="#5c4d33" draw:stroke-linejoin="miter" svg:stroke-opacity="100.0%" svg:stroke-width="0.2616517mm"/>
    </style:style>
    <style:style style:family="graphic" style:name="style-155">
      <style:graphic-properties draw:fill="solid" draw:fill-color="#828c60" draw:opacity="100.0%" draw:stroke="solid" svg:stroke-color="#828c60" draw:stroke-linejoin="miter" svg:stroke-opacity="100.0%" svg:stroke-width="0.2616517mm"/>
    </style:style>
    <style:style style:family="graphic" style:name="style-156">
      <style:graphic-properties draw:fill="solid" draw:fill-color="#3f3522" draw:opacity="100.0%" draw:stroke="solid" svg:stroke-color="#3f3522" draw:stroke-linejoin="miter" svg:stroke-opacity="100.0%" svg:stroke-width="0.2616517mm"/>
    </style:style>
    <style:style style:family="graphic" style:name="style-157">
      <style:graphic-properties draw:fill="solid" draw:fill-color="#8c9063" draw:opacity="100.0%" draw:stroke="solid" svg:stroke-color="#8c9063" draw:stroke-linejoin="miter" svg:stroke-opacity="100.0%" svg:stroke-width="0.2616517mm"/>
    </style:style>
    <style:style style:family="graphic" style:name="style-158">
      <style:graphic-properties draw:fill="solid" draw:fill-color="#786133" draw:opacity="100.0%" draw:stroke="solid" svg:stroke-color="#786133" draw:stroke-linejoin="miter" svg:stroke-opacity="100.0%" svg:stroke-width="0.2616517mm"/>
    </style:style>
    <style:style style:family="graphic" style:name="style-159">
      <style:graphic-properties draw:fill="solid" draw:fill-color="#dbb888" draw:opacity="100.0%" draw:stroke="solid" svg:stroke-color="#dbb888" draw:stroke-linejoin="miter" svg:stroke-opacity="100.0%" svg:stroke-width="0.2616517mm"/>
    </style:style>
    <style:style style:family="graphic" style:name="style-160">
      <style:graphic-properties draw:fill="solid" draw:fill-color="#b6722b" draw:opacity="100.0%" draw:stroke="solid" svg:stroke-color="#b6722b" draw:stroke-linejoin="miter" svg:stroke-opacity="100.0%" svg:stroke-width="0.2616517mm"/>
    </style:style>
    <style:style style:family="graphic" style:name="style-161">
      <style:graphic-properties draw:fill="solid" draw:fill-color="#cf844e" draw:opacity="100.0%" draw:stroke="solid" svg:stroke-color="#cf844e" draw:stroke-linejoin="miter" svg:stroke-opacity="100.0%" svg:stroke-width="0.2616517mm"/>
    </style:style>
    <style:style style:family="graphic" style:name="style-162">
      <style:graphic-properties draw:fill="solid" draw:fill-color="#c89d5b" draw:opacity="100.0%" draw:stroke="solid" svg:stroke-color="#c89d5b" draw:stroke-linejoin="miter" svg:stroke-opacity="100.0%" svg:stroke-width="0.2616517mm"/>
    </style:style>
    <style:style style:family="graphic" style:name="style-163">
      <style:graphic-properties draw:fill="solid" draw:fill-color="#564128" draw:opacity="100.0%" draw:stroke="solid" svg:stroke-color="#564128" draw:stroke-linejoin="miter" svg:stroke-opacity="100.0%" svg:stroke-width="0.2616517mm"/>
    </style:style>
    <style:style style:family="graphic" style:name="style-164">
      <style:graphic-properties draw:fill="solid" draw:fill-color="#a4692d" draw:opacity="100.0%" draw:stroke="solid" svg:stroke-color="#a4692d" draw:stroke-linejoin="miter" svg:stroke-opacity="100.0%" svg:stroke-width="0.2616517mm"/>
    </style:style>
    <style:style style:family="graphic" style:name="style-165">
      <style:graphic-properties draw:fill="solid" draw:fill-color="#5e4321" draw:opacity="100.0%" draw:stroke="solid" svg:stroke-color="#5e4321" draw:stroke-linejoin="miter" svg:stroke-opacity="100.0%" svg:stroke-width="0.2616517mm"/>
    </style:style>
    <style:style style:family="graphic" style:name="style-166">
      <style:graphic-properties draw:fill="solid" draw:fill-color="#7d885b" draw:opacity="100.0%" draw:stroke="solid" svg:stroke-color="#7d885b" draw:stroke-linejoin="miter" svg:stroke-opacity="100.0%" svg:stroke-width="0.2616517mm"/>
    </style:style>
    <style:style style:family="graphic" style:name="style-167">
      <style:graphic-properties draw:fill="solid" draw:fill-color="#664520" draw:opacity="100.0%" draw:stroke="solid" svg:stroke-color="#664520" draw:stroke-linejoin="miter" svg:stroke-opacity="100.0%" svg:stroke-width="0.2616517mm"/>
    </style:style>
    <style:style style:family="graphic" style:name="style-168">
      <style:graphic-properties draw:fill="solid" draw:fill-color="#56462e" draw:opacity="100.0%" draw:stroke="solid" svg:stroke-color="#56462e" draw:stroke-linejoin="miter" svg:stroke-opacity="100.0%" svg:stroke-width="0.2616517mm"/>
    </style:style>
    <style:style style:family="graphic" style:name="style-169">
      <style:graphic-properties draw:fill="solid" draw:fill-color="#d2964b" draw:opacity="100.0%" draw:stroke="solid" svg:stroke-color="#d2964b" draw:stroke-linejoin="miter" svg:stroke-opacity="100.0%" svg:stroke-width="0.2616517mm"/>
    </style:style>
    <style:style style:family="graphic" style:name="style-170">
      <style:graphic-properties draw:fill="solid" draw:fill-color="#674c2e" draw:opacity="100.0%" draw:stroke="solid" svg:stroke-color="#674c2e" draw:stroke-linejoin="miter" svg:stroke-opacity="100.0%" svg:stroke-width="0.2616517mm"/>
    </style:style>
    <style:style style:family="graphic" style:name="style-171">
      <style:graphic-properties draw:fill="solid" draw:fill-color="#7f8a5e" draw:opacity="100.0%" draw:stroke="solid" svg:stroke-color="#7f8a5e" draw:stroke-linejoin="miter" svg:stroke-opacity="100.0%" svg:stroke-width="0.2616517mm"/>
    </style:style>
    <style:style style:family="graphic" style:name="style-172">
      <style:graphic-properties draw:fill="solid" draw:fill-color="#dcb584" draw:opacity="100.0%" draw:stroke="solid" svg:stroke-color="#dcb584" draw:stroke-linejoin="miter" svg:stroke-opacity="100.0%" svg:stroke-width="0.2616517mm"/>
    </style:style>
    <style:style style:family="graphic" style:name="style-173">
      <style:graphic-properties draw:fill="solid" draw:fill-color="#daaa75" draw:opacity="100.0%" draw:stroke="solid" svg:stroke-color="#daaa75" draw:stroke-linejoin="miter" svg:stroke-opacity="100.0%" svg:stroke-width="0.2616517mm"/>
    </style:style>
    <style:style style:family="graphic" style:name="style-174">
      <style:graphic-properties draw:fill="solid" draw:fill-color="#d1b98f" draw:opacity="100.0%" draw:stroke="solid" svg:stroke-color="#d1b98f" draw:stroke-linejoin="miter" svg:stroke-opacity="100.0%" svg:stroke-width="0.2616517mm"/>
    </style:style>
    <style:style style:family="graphic" style:name="style-175">
      <style:graphic-properties draw:fill="solid" draw:fill-color="#828b5f" draw:opacity="100.0%" draw:stroke="solid" svg:stroke-color="#828b5f" draw:stroke-linejoin="miter" svg:stroke-opacity="100.0%" svg:stroke-width="0.2616517mm"/>
    </style:style>
    <style:style style:family="graphic" style:name="style-176">
      <style:graphic-properties draw:fill="solid" draw:fill-color="#c4af82" draw:opacity="100.0%" draw:stroke="solid" svg:stroke-color="#c4af82" draw:stroke-linejoin="miter" svg:stroke-opacity="100.0%" svg:stroke-width="0.2616517mm"/>
    </style:style>
    <style:style style:family="graphic" style:name="style-177">
      <style:graphic-properties draw:fill="solid" draw:fill-color="#8c8250" draw:opacity="100.0%" draw:stroke="solid" svg:stroke-color="#8c8250" draw:stroke-linejoin="miter" svg:stroke-opacity="100.0%" svg:stroke-width="0.2616517mm"/>
    </style:style>
    <style:style style:family="graphic" style:name="style-178">
      <style:graphic-properties draw:fill="solid" draw:fill-color="#715b2d" draw:opacity="100.0%" draw:stroke="solid" svg:stroke-color="#715b2d" draw:stroke-linejoin="miter" svg:stroke-opacity="100.0%" svg:stroke-width="0.2616517mm"/>
    </style:style>
    <style:style style:family="graphic" style:name="style-179">
      <style:graphic-properties draw:fill="solid" draw:fill-color="#c9ac7c" draw:opacity="100.0%" draw:stroke="solid" svg:stroke-color="#c9ac7c" draw:stroke-linejoin="miter" svg:stroke-opacity="100.0%" svg:stroke-width="0.2616517mm"/>
    </style:style>
    <style:style style:family="graphic" style:name="style-180">
      <style:graphic-properties draw:fill="solid" draw:fill-color="#c6b081" draw:opacity="100.0%" draw:stroke="solid" svg:stroke-color="#c6b081" draw:stroke-linejoin="miter" svg:stroke-opacity="100.0%" svg:stroke-width="0.2616517mm"/>
    </style:style>
    <style:style style:family="graphic" style:name="style-181">
      <style:graphic-properties draw:fill="solid" draw:fill-color="#4d412b" draw:opacity="100.0%" draw:stroke="solid" svg:stroke-color="#4d412b" draw:stroke-linejoin="miter" svg:stroke-opacity="100.0%" svg:stroke-width="0.2616517mm"/>
    </style:style>
    <style:style style:family="graphic" style:name="style-182">
      <style:graphic-properties draw:fill="solid" draw:fill-color="#836634" draw:opacity="100.0%" draw:stroke="solid" svg:stroke-color="#836634" draw:stroke-linejoin="miter" svg:stroke-opacity="100.0%" svg:stroke-width="0.2616517mm"/>
    </style:style>
    <style:style style:family="graphic" style:name="style-183">
      <style:graphic-properties draw:fill="solid" draw:fill-color="#969161" draw:opacity="100.0%" draw:stroke="solid" svg:stroke-color="#969161" draw:stroke-linejoin="miter" svg:stroke-opacity="100.0%" svg:stroke-width="0.2616517mm"/>
    </style:style>
    <style:style style:family="graphic" style:name="style-184">
      <style:graphic-properties draw:fill="solid" draw:fill-color="#3a301f" draw:opacity="100.0%" draw:stroke="solid" svg:stroke-color="#3a301f" draw:stroke-linejoin="miter" svg:stroke-opacity="100.0%" svg:stroke-width="0.2616517mm"/>
    </style:style>
    <style:style style:family="graphic" style:name="style-185">
      <style:graphic-properties draw:fill="solid" draw:fill-color="#7f8a5e" draw:opacity="100.0%" draw:stroke="solid" svg:stroke-color="#7f8a5e" draw:stroke-linejoin="miter" svg:stroke-opacity="100.0%" svg:stroke-width="0.2616517mm"/>
    </style:style>
    <style:style style:family="graphic" style:name="style-186">
      <style:graphic-properties draw:fill="solid" draw:fill-color="#593e25" draw:opacity="100.0%" draw:stroke="solid" svg:stroke-color="#593e25" draw:stroke-linejoin="miter" svg:stroke-opacity="100.0%" svg:stroke-width="0.2616517mm"/>
    </style:style>
    <style:style style:family="graphic" style:name="style-187">
      <style:graphic-properties draw:fill="solid" draw:fill-color="#d0b584" draw:opacity="100.0%" draw:stroke="solid" svg:stroke-color="#d0b584" draw:stroke-linejoin="miter" svg:stroke-opacity="100.0%" svg:stroke-width="0.2616517mm"/>
    </style:style>
    <style:style style:family="graphic" style:name="style-188">
      <style:graphic-properties draw:fill="solid" draw:fill-color="#4f3a23" draw:opacity="100.0%" draw:stroke="solid" svg:stroke-color="#4f3a23" draw:stroke-linejoin="miter" svg:stroke-opacity="100.0%" svg:stroke-width="0.2616517mm"/>
    </style:style>
    <style:style style:family="graphic" style:name="style-189">
      <style:graphic-properties draw:fill="solid" draw:fill-color="#d0ab6f" draw:opacity="100.0%" draw:stroke="solid" svg:stroke-color="#d0ab6f" draw:stroke-linejoin="miter" svg:stroke-opacity="100.0%" svg:stroke-width="0.2616517mm"/>
    </style:style>
    <style:style style:family="graphic" style:name="style-190">
      <style:graphic-properties draw:fill="solid" draw:fill-color="#d3864f" draw:opacity="100.0%" draw:stroke="solid" svg:stroke-color="#d3864f" draw:stroke-linejoin="miter" svg:stroke-opacity="100.0%" svg:stroke-width="0.2616517mm"/>
    </style:style>
    <style:style style:family="graphic" style:name="style-191">
      <style:graphic-properties draw:fill="solid" draw:fill-color="#4f3f24" draw:opacity="100.0%" draw:stroke="solid" svg:stroke-color="#4f3f24" draw:stroke-linejoin="miter" svg:stroke-opacity="100.0%" svg:stroke-width="0.2616517mm"/>
    </style:style>
    <style:style style:family="graphic" style:name="style-192">
      <style:graphic-properties draw:fill="solid" draw:fill-color="#ddbf90" draw:opacity="100.0%" draw:stroke="solid" svg:stroke-color="#ddbf90" draw:stroke-linejoin="miter" svg:stroke-opacity="100.0%" svg:stroke-width="0.2616517mm"/>
    </style:style>
    <style:style style:family="graphic" style:name="style-193">
      <style:graphic-properties draw:fill="solid" draw:fill-color="#5c4c32" draw:opacity="100.0%" draw:stroke="solid" svg:stroke-color="#5c4c32" draw:stroke-linejoin="miter" svg:stroke-opacity="100.0%" svg:stroke-width="0.2616517mm"/>
    </style:style>
    <style:style style:family="graphic" style:name="style-194">
      <style:graphic-properties draw:fill="solid" draw:fill-color="#cab283" draw:opacity="100.0%" draw:stroke="solid" svg:stroke-color="#cab283" draw:stroke-linejoin="miter" svg:stroke-opacity="100.0%" svg:stroke-width="0.2616517mm"/>
    </style:style>
    <style:style style:family="graphic" style:name="style-195">
      <style:graphic-properties draw:fill="solid" draw:fill-color="#cdad7b" draw:opacity="100.0%" draw:stroke="solid" svg:stroke-color="#cdad7b" draw:stroke-linejoin="miter" svg:stroke-opacity="100.0%" svg:stroke-width="0.2616517mm"/>
    </style:style>
    <style:style style:family="graphic" style:name="style-196">
      <style:graphic-properties draw:fill="solid" draw:fill-color="#949163" draw:opacity="100.0%" draw:stroke="solid" svg:stroke-color="#949163" draw:stroke-linejoin="miter" svg:stroke-opacity="100.0%" svg:stroke-width="0.2616517mm"/>
    </style:style>
    <style:style style:family="graphic" style:name="style-197">
      <style:graphic-properties draw:fill="solid" draw:fill-color="#8f8c5f" draw:opacity="100.0%" draw:stroke="solid" svg:stroke-color="#8f8c5f" draw:stroke-linejoin="miter" svg:stroke-opacity="100.0%" svg:stroke-width="0.2616517mm"/>
    </style:style>
    <style:style style:family="graphic" style:name="style-198">
      <style:graphic-properties draw:fill="solid" draw:fill-color="#737851" draw:opacity="100.0%" draw:stroke="solid" svg:stroke-color="#737851" draw:stroke-linejoin="miter" svg:stroke-opacity="100.0%" svg:stroke-width="0.2616517mm"/>
    </style:style>
    <style:style style:family="graphic" style:name="style-199">
      <style:graphic-properties draw:fill="solid" draw:fill-color="#c9b585" draw:opacity="100.0%" draw:stroke="solid" svg:stroke-color="#c9b585" draw:stroke-linejoin="miter" svg:stroke-opacity="100.0%" svg:stroke-width="0.2616517mm"/>
    </style:style>
    <style:style style:family="graphic" style:name="style-200">
      <style:graphic-properties draw:fill="solid" draw:fill-color="#7d875b" draw:opacity="100.0%" draw:stroke="solid" svg:stroke-color="#7d875b" draw:stroke-linejoin="miter" svg:stroke-opacity="100.0%" svg:stroke-width="0.2616517mm"/>
    </style:style>
    <style:style style:family="graphic" style:name="style-201">
      <style:graphic-properties draw:fill="solid" draw:fill-color="#574024" draw:opacity="100.0%" draw:stroke="solid" svg:stroke-color="#574024" draw:stroke-linejoin="miter" svg:stroke-opacity="100.0%" svg:stroke-width="0.2616517mm"/>
    </style:style>
    <style:style style:family="graphic" style:name="style-202">
      <style:graphic-properties draw:fill="solid" draw:fill-color="#cda25e" draw:opacity="100.0%" draw:stroke="solid" svg:stroke-color="#cda25e" draw:stroke-linejoin="miter" svg:stroke-opacity="100.0%" svg:stroke-width="0.2616517mm"/>
    </style:style>
    <style:style style:family="graphic" style:name="style-203">
      <style:graphic-properties draw:fill="solid" draw:fill-color="#cfa45f" draw:opacity="100.0%" draw:stroke="solid" svg:stroke-color="#cfa45f" draw:stroke-linejoin="miter" svg:stroke-opacity="100.0%" svg:stroke-width="0.2616517mm"/>
    </style:style>
    <style:style style:family="graphic" style:name="style-204">
      <style:graphic-properties draw:fill="solid" draw:fill-color="#cfb080" draw:opacity="100.0%" draw:stroke="solid" svg:stroke-color="#cfb080" draw:stroke-linejoin="miter" svg:stroke-opacity="100.0%" svg:stroke-width="0.2616517mm"/>
    </style:style>
    <style:style style:family="graphic" style:name="style-205">
      <style:graphic-properties draw:fill="solid" draw:fill-color="#60482d" draw:opacity="100.0%" draw:stroke="solid" svg:stroke-color="#60482d" draw:stroke-linejoin="miter" svg:stroke-opacity="100.0%" svg:stroke-width="0.2616517mm"/>
    </style:style>
    <style:style style:family="graphic" style:name="style-206">
      <style:graphic-properties draw:fill="solid" draw:fill-color="#5e4e34" draw:opacity="100.0%" draw:stroke="solid" svg:stroke-color="#5e4e34" draw:stroke-linejoin="miter" svg:stroke-opacity="100.0%" svg:stroke-width="0.2616517mm"/>
    </style:style>
    <style:style style:family="graphic" style:name="style-207">
      <style:graphic-properties draw:fill="solid" draw:fill-color="#828b5f" draw:opacity="100.0%" draw:stroke="solid" svg:stroke-color="#828b5f" draw:stroke-linejoin="miter" svg:stroke-opacity="100.0%" svg:stroke-width="0.2616517mm"/>
    </style:style>
    <style:style style:family="graphic" style:name="style-208">
      <style:graphic-properties draw:fill="solid" draw:fill-color="#d8be92" draw:opacity="100.0%" draw:stroke="solid" svg:stroke-color="#d8be92" draw:stroke-linejoin="miter" svg:stroke-opacity="100.0%" svg:stroke-width="0.2616517mm"/>
    </style:style>
    <style:style style:family="graphic" style:name="style-209">
      <style:graphic-properties draw:fill="solid" draw:fill-color="#dab27f" draw:opacity="100.0%" draw:stroke="solid" svg:stroke-color="#dab27f" draw:stroke-linejoin="miter" svg:stroke-opacity="100.0%" svg:stroke-width="0.2616517mm"/>
    </style:style>
    <style:style style:family="graphic" style:name="style-210">
      <style:graphic-properties draw:fill="solid" draw:fill-color="#d8bf92" draw:opacity="100.0%" draw:stroke="solid" svg:stroke-color="#d8bf92" draw:stroke-linejoin="miter" svg:stroke-opacity="100.0%" svg:stroke-width="0.2616517mm"/>
    </style:style>
    <style:style style:family="graphic" style:name="style-211">
      <style:graphic-properties draw:fill="solid" draw:fill-color="#4d402a" draw:opacity="100.0%" draw:stroke="solid" svg:stroke-color="#4d402a" draw:stroke-linejoin="miter" svg:stroke-opacity="100.0%" svg:stroke-width="0.2616517mm"/>
    </style:style>
    <style:style style:family="graphic" style:name="style-212">
      <style:graphic-properties draw:fill="solid" draw:fill-color="#5a4b31" draw:opacity="100.0%" draw:stroke="solid" svg:stroke-color="#5a4b31" draw:stroke-linejoin="miter" svg:stroke-opacity="100.0%" svg:stroke-width="0.2616517mm"/>
    </style:style>
    <style:style style:family="graphic" style:name="style-213">
      <style:graphic-properties draw:fill="solid" draw:fill-color="#523d21" draw:opacity="100.0%" draw:stroke="solid" svg:stroke-color="#523d21" draw:stroke-linejoin="miter" svg:stroke-opacity="100.0%" svg:stroke-width="0.2616517mm"/>
    </style:style>
    <style:style style:family="graphic" style:name="style-214">
      <style:graphic-properties draw:fill="solid" draw:fill-color="#473a25" draw:opacity="100.0%" draw:stroke="solid" svg:stroke-color="#473a25" draw:stroke-linejoin="miter" svg:stroke-opacity="100.0%" svg:stroke-width="0.2616517mm"/>
    </style:style>
    <style:style style:family="graphic" style:name="style-215">
      <style:graphic-properties draw:fill="solid" draw:fill-color="#624925" draw:opacity="100.0%" draw:stroke="solid" svg:stroke-color="#624925" draw:stroke-linejoin="miter" svg:stroke-opacity="100.0%" svg:stroke-width="0.2616517mm"/>
    </style:style>
    <style:style style:family="graphic" style:name="style-216">
      <style:graphic-properties draw:fill="solid" draw:fill-color="#d4b482" draw:opacity="100.0%" draw:stroke="solid" svg:stroke-color="#d4b482" draw:stroke-linejoin="miter" svg:stroke-opacity="100.0%" svg:stroke-width="0.2616517mm"/>
    </style:style>
    <style:style style:family="graphic" style:name="style-217">
      <style:graphic-properties draw:fill="solid" draw:fill-color="#848d61" draw:opacity="100.0%" draw:stroke="solid" svg:stroke-color="#848d61" draw:stroke-linejoin="miter" svg:stroke-opacity="100.0%" svg:stroke-width="0.2616517mm"/>
    </style:style>
    <style:style style:family="graphic" style:name="style-218">
      <style:graphic-properties draw:fill="solid" draw:fill-color="#513c20" draw:opacity="100.0%" draw:stroke="solid" svg:stroke-color="#513c20" draw:stroke-linejoin="miter" svg:stroke-opacity="100.0%" svg:stroke-width="0.2616517mm"/>
    </style:style>
    <style:style style:family="graphic" style:name="style-219">
      <style:graphic-properties draw:fill="solid" draw:fill-color="#d6b277" draw:opacity="100.0%" draw:stroke="solid" svg:stroke-color="#d6b277" draw:stroke-linejoin="miter" svg:stroke-opacity="100.0%" svg:stroke-width="0.2616517mm"/>
    </style:style>
    <style:style style:family="graphic" style:name="style-220">
      <style:graphic-properties draw:fill="solid" draw:fill-color="#dbb786" draw:opacity="100.0%" draw:stroke="solid" svg:stroke-color="#dbb786" draw:stroke-linejoin="miter" svg:stroke-opacity="100.0%" svg:stroke-width="0.2616517mm"/>
    </style:style>
    <style:style style:family="graphic" style:name="style-221">
      <style:graphic-properties draw:fill="solid" draw:fill-color="#39301f" draw:opacity="100.0%" draw:stroke="solid" svg:stroke-color="#39301f" draw:stroke-linejoin="miter" svg:stroke-opacity="100.0%" svg:stroke-width="0.2616517mm"/>
    </style:style>
    <style:style style:family="graphic" style:name="style-222">
      <style:graphic-properties draw:fill="solid" draw:fill-color="#828c5f" draw:opacity="100.0%" draw:stroke="solid" svg:stroke-color="#828c5f" draw:stroke-linejoin="miter" svg:stroke-opacity="100.0%" svg:stroke-width="0.2616517mm"/>
    </style:style>
    <style:style style:family="graphic" style:name="style-223">
      <style:graphic-properties draw:fill="solid" draw:fill-color="#838d62" draw:opacity="100.0%" draw:stroke="solid" svg:stroke-color="#838d62" draw:stroke-linejoin="miter" svg:stroke-opacity="100.0%" svg:stroke-width="0.2616517mm"/>
    </style:style>
    <style:style style:family="graphic" style:name="style-224">
      <style:graphic-properties draw:fill="solid" draw:fill-color="#ceb384" draw:opacity="100.0%" draw:stroke="solid" svg:stroke-color="#ceb384" draw:stroke-linejoin="miter" svg:stroke-opacity="100.0%" svg:stroke-width="0.2616517mm"/>
    </style:style>
    <style:style style:family="graphic" style:name="style-225">
      <style:graphic-properties draw:fill="solid" draw:fill-color="#6c5133" draw:opacity="100.0%" draw:stroke="solid" svg:stroke-color="#6c5133" draw:stroke-linejoin="miter" svg:stroke-opacity="100.0%" svg:stroke-width="0.2616517mm"/>
    </style:style>
    <style:style style:family="graphic" style:name="style-226">
      <style:graphic-properties draw:fill="solid" draw:fill-color="#cab17f" draw:opacity="100.0%" draw:stroke="solid" svg:stroke-color="#cab17f" draw:stroke-linejoin="miter" svg:stroke-opacity="100.0%" svg:stroke-width="0.2616517mm"/>
    </style:style>
    <style:style style:family="graphic" style:name="style-227">
      <style:graphic-properties draw:fill="solid" draw:fill-color="#7a8259" draw:opacity="100.0%" draw:stroke="solid" svg:stroke-color="#7a8259" draw:stroke-linejoin="miter" svg:stroke-opacity="100.0%" svg:stroke-width="0.2616517mm"/>
    </style:style>
  </office:automatic-styles>
  <office:body>
    <office:drawing>
      <draw:page draw:master-page-name="Default" draw:name="page1" draw:style-name="DP1">
        <draw:g>
          <draw:path svg:d="M 837.2854 9.094947E-13 L 837.2854 9.094947E-13 L 837.2854 9.094947E-13 L 837.2854 9.094947E-13 L 863.45056 52.330338 L 863.45056 78.49551 L 784.955 235.48651 Q 680.2944 418.6427 497.13818 601.7989 Q 313.98203 784.955 209.32135 915.7809 Q 156.99101 1046.6067 130.82584 1072.7719 L 104.660675 1098.937 L 104.660675 1098.937 L 104.660675 1098.937 L 104.660675 1125.1022 L 104.660675 1125.1022 L 78.49551 1151.2675 L 52.330338 1203.5978 L 52.330338 1229.763 L 52.330338 1255.9281 L 26.165169 1255.9281 L 1.8189894E-12 1255.9281 L 1.8189894E-12 1229.763 L 1.8189894E-12 1229.763 L 1.8189894E-12 1151.2675 L 1.8189894E-12 1098.937 L 26.165169 1046.6067 Q 52.330338 968.1112 156.99101 732.6247 Q 313.98203 497.13818 497.13818 287.81686 L 706.45953 78.49551 L 758.78986 52.330338 Q 811.12024 9.094947E-13 837.2854 9.094947E-13 z" svg:height="12.55928mm" draw:style-name="style-2" svg:viewBox="0.0 0.0 863.45056 1255.9281" svg:width="8.634505mm" svg:x="91.05479mm" svg:y="66.459526mm"/>
          <draw:path svg:d="M 915.7809 366.31235 L 968.1112 26.165169 L 968.1112 26.165169 L 968.1112 3.6379788E-12 L 1020.4416 3.6379788E-12 L 1046.6067 3.6379788E-12 L 1046.6067 26.165169 L 1072.7719 26.165169 L 1072.7719 26.165169 L 1072.7719 52.330338 L 1072.7719 52.330338 L 1072.7719 52.330338 L 1072.7719 680.2944 L 1072.7719 1282.0933 L 1072.7719 1282.0933 L 1072.7719 1308.2584 L 1020.4416 1308.2584 L 994.27637 1308.2584 L 994.27637 1282.0933 L 968.1112 1282.0933 L 968.1112 1282.0933 L 968.1112 1255.9281 L 968.1112 1255.9281 L 968.1112 1255.9281 L 941.94604 1255.9281 L 941.94604 1255.9281 L 941.94604 1229.763 L 915.7809 1229.763 L 915.7809 1229.763 L 915.7809 1203.5978 L 889.6157 1203.5978 Q 863.45056 1203.5978 601.7989 994.27637 L 366.31235 837.2854 L 366.31235 811.12024 L 340.1472 811.12024 L 340.1472 811.12024 L 340.1472 784.955 L 340.1472 784.955 L 340.1472 784.955 L 313.98203 784.955 L 313.98203 784.955 L 287.81686 758.78986 L 261.65167 732.6247 L 261.65167 732.6247 L 235.48651 732.6247 L 235.48651 732.6247 L 235.48651 732.6247 L 235.48651 706.45953 L 235.48651 706.45953 L 209.32135 994.27637 L 209.32135 1255.9281 L 104.660675 1255.9281 L 0.0 1255.9281 L 0.0 627.96405 Q 0.0 3.6379788E-12 26.165169 3.6379788E-12 Q 78.49551 3.6379788E-12 497.13818 340.1472 Q 915.7809 680.2944 915.7809 366.31235 z" svg:height="13.082584mm" draw:style-name="style-3" svg:viewBox="0.0 0.0 1072.7719 1308.2584" svg:width="10.727719mm" svg:x="150.44972mm" svg:y="245.42928mm"/>
          <draw:path svg:d="M 601.7989 26.165169 L 601.7989 0.0 L 654.1292 0.0 L 706.45953 0.0 L 706.45953 0.0 Q 706.45953 26.165169 706.45953 52.330338 Q 732.6247 52.330338 732.6247 78.49551 Q 732.6247 104.660675 680.2944 104.660675 L 627.96405 104.660675 L 627.96405 130.82584 L 601.7989 130.82584 L 601.7989 130.82584 L 601.7989 156.99101 L 601.7989 156.99101 L 601.7989 156.99101 L 575.6337 156.99101 L 575.6337 156.99101 L 549.4685 156.99101 Q 523.30334 156.99101 523.30334 183.15617 L 523.30334 183.15617 L 497.13818 183.15617 Q 470.97302 209.32135 418.6427 209.32135 Q 366.31235 261.65167 235.48651 392.4775 L 130.82584 549.4685 L 104.660675 575.6337 L 78.49551 601.7989 L 78.49551 601.7989 L 78.49551 627.96405 L 52.330338 627.96405 L 26.165169 627.96405 L 26.165169 601.7989 L 26.165169 601.7989 L -1.8189894E-12 601.7989 L -1.8189894E-12 601.7989 L -1.8189894E-12 575.6337 L -1.8189894E-12 549.4685 L -1.8189894E-12 497.13818 L 26.165169 444.80786 L 26.165169 418.6427 L 26.165169 392.4775 L 52.330338 392.4775 L 52.330338 366.31235 L 52.330338 366.31235 L 78.49551 366.31235 L 104.660675 313.98203 Q 130.82584 235.48651 156.99101 209.32135 L 156.99101 209.32135 L 156.99101 209.32135 L 156.99101 183.15617 L 156.99101 183.15617 Q 156.99101 156.99101 183.15617 156.99101 L 183.15617 156.99101 L 235.48651 104.660675 Q 287.81686 52.330338 366.31235 52.330338 L 444.80786 52.330338 L 444.80786 52.330338 L 444.80786 52.330338 L 470.97302 52.330338 L 497.13818 52.330338 L 549.4685 52.330338 L 575.6337 52.330338 L 575.6337 26.165169 L 601.7989 26.165169 L 601.7989 26.165169 z" svg:height="6.27964mm" draw:style-name="style-4" svg:viewBox="0.0 0.0 732.6247 627.96405" svg:width="7.326247mm" svg:x="107.53884mm" svg:y="40.81766mm"/>
          <draw:path svg:d="M 0.0 523.30334 L 0.0 26.165169 L 261.65167 0.0 L 549.4685 0.0 L 549.4685 784.955 Q 549.4685 1569.91 497.13818 1569.91 Q 444.80786 1543.7449 287.81686 1465.2494 Q 130.82584 1360.5887 78.49551 1203.5978 Q 0.0 1046.6067 0.0 523.30334 z" svg:height="15.6991005mm" draw:style-name="style-5" svg:viewBox="0.0 0.0 549.4685 1569.91" svg:width="5.494685mm" svg:x="33.491417mm" svg:y="13.344235mm"/>
          <draw:path svg:d="M 261.65167 340.1472 L -3.6379788E-12 0.0 L 261.65167 26.165169 Q 549.4685 26.165169 523.30334 340.1472 Q 497.13818 654.1292 261.65167 340.1472 z" svg:height="3.4014719mm" draw:style-name="style-6" svg:viewBox="0.0 0.0 523.30334 340.1472" svg:width="5.2330337mm" svg:x="189.69746mm" svg:y="10.98937mm"/>
          <draw:path svg:d="M 26.165169 26.165169 L 26.165169 26.165169 L 52.330338 26.165169 L 78.49551 26.165169 L 78.49551 26.165169 L 78.49551 26.165169 L 104.660675 26.165169 L 104.660675 26.165169 L 104.660675 0.0 L 130.82584 0.0 L 130.82584 0.0 L 130.82584 26.165169 L 183.15617 26.165169 L 235.48651 26.165169 L 261.65167 52.330338 L 287.81686 78.49551 L 287.81686 78.49551 L 287.81686 78.49551 L 313.98203 78.49551 L 313.98203 78.49551 L 340.1472 104.660675 Q 366.31235 130.82584 418.6427 183.15617 Q 444.80786 235.48651 470.97302 392.4775 Q 497.13818 549.4685 418.6427 654.1292 Q 340.1472 758.78986 235.48651 811.12024 L 104.660675 863.45056 L 104.660675 889.6157 L 130.82584 915.7809 L 130.82584 915.7809 L 130.82584 915.7809 L 130.82584 941.94604 L 130.82584 941.94604 L 156.99101 941.94604 L 156.99101 968.1112 L 392.4775 1203.5978 Q 654.1292 1439.0842 654.1292 1439.0842 L 654.1292 1439.0842 L 654.1292 1465.2494 L 654.1292 1465.2494 L 680.2944 1465.2494 L 680.2944 1491.4146 L 680.2944 1491.4146 L 706.45953 1491.4146 L 706.45953 1491.4146 L 706.45953 1491.4146 L 706.45953 1517.5797 L 706.45953 1517.5797 L 732.6247 1517.5797 L 732.6247 1543.7449 L 732.6247 1543.7449 L 758.78986 1543.7449 L 758.78986 1543.7449 L 758.78986 1543.7449 L 758.78986 1569.91 L 758.78986 1569.91 L 784.955 1596.0753 L 784.955 1596.0753 L 758.78986 1596.0753 L 732.6247 1596.0753 L 732.6247 1622.2405 L 732.6247 1622.2405 L 392.4775 1622.2405 L 26.165169 1596.0753 L 26.165169 1596.0753 L 26.165169 1596.0753 L 0.0 1439.0842 L 0.0 1255.9281 L 0.0 654.1292 L 26.165169 26.165169 L 26.165169 26.165169 z" svg:height="16.222404mm" draw:style-name="style-7" svg:viewBox="0.0 0.0 784.955 1622.2405" svg:width="7.8495502mm" svg:x="87.65331mm" svg:y="12.297629mm"/>
          <draw:path svg:d="M 183.15617 156.99101 L 156.99101 156.99101 L 156.99101 183.15617 L 156.99101 183.15617 L 130.82584 183.15617 L 130.82584 209.32135 L 104.660675 209.32135 L 78.49551 209.32135 L 52.330338 183.15617 L 0.0 183.15617 L 0.0 156.99101 L 0.0 130.82584 L 26.165169 130.82584 L 26.165169 156.99101 L 52.330338 156.99101 L 78.49551 156.99101 L 78.49551 130.82584 L 104.660675 130.82584 L 104.660675 52.330338 Q 104.660675 3.6379788E-12 130.82584 3.6379788E-12 Q 156.99101 3.6379788E-12 156.99101 26.165169 Q 183.15617 52.330338 209.32135 3.6379788E-12 Q 209.32135 -26.165169 287.81686 3.6379788E-12 Q 366.31235 3.6379788E-12 418.6427 3.6379788E-12 Q 418.6427 3.6379788E-12 444.80786 26.165169 Q 470.97302 52.330338 523.30334 3.6379788E-12 Q 549.4685 3.6379788E-12 601.7989 3.6379788E-12 Q 680.2944 3.6379788E-12 680.2944 26.165169 Q 680.2944 52.330338 627.96405 52.330338 Q 575.6337 78.49551 575.6337 104.660675 Q 575.6337 156.99101 627.96405 156.99101 Q 654.1292 156.99101 654.1292 183.15617 Q 654.1292 209.32135 549.4685 209.32135 Q 470.97302 209.32135 392.4775 209.32135 Q 313.98203 183.15617 313.98203 156.99101 Q 313.98203 156.99101 261.65167 209.32135 Q 209.32135 235.48651 209.32135 209.32135 Q 209.32135 156.99101 183.15617 156.99101 z" svg:height="2.0932136mm" draw:style-name="style-8" svg:viewBox="0.0 0.0 680.2944 209.32135" svg:width="6.8029437mm" svg:x="107.27719mm" svg:y="298.28293mm"/>
          <draw:path svg:d="M 78.49551 26.165169 Q 130.82584 -26.165169 183.15617 0.0 Q 261.65167 26.165169 209.32135 130.82584 Q 209.32135 235.48651 156.99101 261.65167 Q 130.82584 287.81686 78.49551 287.81686 Q 0.0 261.65167 0.0 183.15617 Q 0.0 104.660675 78.49551 26.165169 z" svg:height="2.8781686mm" draw:style-name="style-9" svg:viewBox="0.0 0.0 209.32135 287.81686" svg:width="2.0932136mm" svg:x="77.4489mm" svg:y="129.51758mm"/>
          <draw:path svg:d="M 235.48651 287.81686 L 444.80786 575.6337 L 470.97302 575.6337 L 470.97302 601.7989 L 470.97302 601.7989 L 497.13818 601.7989 L 497.13818 601.7989 L 497.13818 601.7989 L 497.13818 627.96405 L 497.13818 627.96405 L 523.30334 627.96405 L 523.30334 654.1292 L 523.30334 654.1292 L 549.4685 654.1292 L 549.4685 654.1292 L 549.4685 654.1292 L 549.4685 680.2944 L 549.4685 680.2944 L 575.6337 706.45953 L 575.6337 732.6247 L 340.1472 732.6247 Q 78.49551 758.78986 78.49551 758.78986 Q 78.49551 758.78986 26.165169 392.4775 Q -26.165169 -2.2737368E-13 0.0 -2.2737368E-13 Q 26.165169 26.165169 235.48651 287.81686 z" svg:height="7.5878987mm" draw:style-name="style-10" svg:viewBox="0.0 0.0 575.6337 758.78986" svg:width="5.756337mm" svg:x="185.51105mm" svg:y="20.147179mm"/>
          <draw:path svg:d="M 549.4685 0.0 Q 654.1292 26.165169 575.6337 78.49551 Q 497.13818 104.660675 287.81686 104.660675 Q 78.49551 104.660675 -9.094947E-13 52.330338 Q -78.49551 0.0 183.15617 0.0 Q 444.80786 0.0 549.4685 0.0 z" svg:height="1.0466068mm" draw:style-name="style-11" svg:viewBox="0.0 0.0 575.6337 104.660675" svg:width="5.756337mm" svg:x="75.61733mm" svg:y="118.78986mm"/>
          <draw:path svg:d="M 915.7809 26.165169 L 915.7809 26.165169 L 941.94604 -9.094947E-13 L 968.1112 -9.094947E-13 L 994.27637 52.330338 Q 994.27637 130.82584 994.27637 104.660675 Q 1020.4416 78.49551 1046.6067 78.49551 L 1072.7719 78.49551 L 994.27637 183.15617 Q 889.6157 287.81686 680.2944 497.13818 Q 470.97302 706.45953 392.4775 732.6247 Q 313.98203 758.78986 287.81686 784.955 L 261.65167 811.12024 L 183.15617 811.12024 L 104.660675 811.12024 L 52.330338 784.955 L -9.094947E-13 784.955 L -9.094947E-13 758.78986 L -9.094947E-13 706.45953 L 26.165169 706.45953 L 52.330338 706.45953 L 78.49551 680.2944 L 104.660675 654.1292 L 130.82584 654.1292 L 156.99101 654.1292 L 313.98203 523.30334 Q 470.97302 418.6427 575.6337 340.1472 Q 680.2944 235.48651 706.45953 235.48651 L 706.45953 235.48651 L 706.45953 235.48651 L 706.45953 209.32135 L 706.45953 183.15617 L 732.6247 183.15617 L 732.6247 183.15617 L 732.6247 183.15617 L 732.6247 183.15617 L 732.6247 156.99101 L 758.78986 156.99101 L 758.78986 156.99101 L 784.955 156.99101 Q 784.955 183.15617 784.955 156.99101 L 784.955 156.99101 L 811.12024 156.99101 L 811.12024 130.82584 L 811.12024 130.82584 L 837.2854 130.82584 L 837.2854 130.82584 L 837.2854 130.82584 L 837.2854 104.660675 L 837.2854 104.660675 L 863.45056 78.49551 L 889.6157 52.330338 L 889.6157 52.330338 L 889.6157 26.165169 L 889.6157 26.165169 L 889.6157 26.165169 L 915.7809 26.165169 z" svg:height="8.111202mm" draw:style-name="style-12" svg:viewBox="0.0 0.0 1072.7719 811.12024" svg:width="10.727719mm" svg:x="59.13328mm" svg:y="80.327065mm"/>
          <draw:path svg:d="M 732.6247 0.0 L 784.955 0.0 L 837.2854 0.0 L 915.7809 0.0 L 915.7809 0.0 L 889.6157 0.0 L 889.6157 0.0 L 889.6157 0.0 L 889.6157 26.165169 L 889.6157 26.165169 L 863.45056 26.165169 L 863.45056 52.330338 L 863.45056 52.330338 L 837.2854 52.330338 L 837.2854 52.330338 L 837.2854 52.330338 L 837.2854 78.49551 L 837.2854 78.49551 L 811.12024 78.49551 L 811.12024 104.660675 L 811.12024 104.660675 L 784.955 104.660675 L 784.955 104.660675 L 784.955 104.660675 L 784.955 130.82584 L 784.955 130.82584 L 601.7989 392.4775 Q 418.6427 654.1292 392.4775 732.6247 Q 366.31235 837.2854 340.1472 889.6157 L 313.98203 968.1112 L 313.98203 968.1112 L 313.98203 994.27637 L 313.98203 994.27637 L 313.98203 994.27637 L 313.98203 994.27637 L 313.98203 994.27637 L 287.81686 1046.6067 L 287.81686 1098.937 L 261.65167 1098.937 L 235.48651 1098.937 L 235.48651 1046.6067 L 209.32135 994.27637 L 209.32135 941.94604 Q 209.32135 863.45056 209.32135 732.6247 L 209.32135 575.6337 L 235.48651 523.30334 L 235.48651 444.80786 L 209.32135 444.80786 L 156.99101 470.97302 L 130.82584 470.97302 L 104.660675 470.97302 L 104.660675 497.13818 L 104.660675 497.13818 L 78.49551 497.13818 L 78.49551 523.30334 L 78.49551 523.30334 L 52.330338 523.30334 L 52.330338 523.30334 L 52.330338 523.30334 L 52.330338 549.4685 L 52.330338 549.4685 L 26.165169 549.4685 L 26.165169 549.4685 L 26.165169 523.30334 L 0.0 470.97302 L 0.0 470.97302 L 0.0 470.97302 L 0.0 470.97302 L 0.0 470.97302 L 26.165169 444.80786 L 52.330338 418.6427 L 52.330338 418.6427 L 52.330338 418.6427 L 78.49551 418.6427 L 78.49551 418.6427 L 104.660675 392.4775 L 130.82584 366.31235 L 313.98203 261.65167 Q 523.30334 156.99101 497.13818 156.99101 Q 470.97302 130.82584 523.30334 78.49551 Q 601.7989 52.330338 654.1292 26.165169 L 706.45953 0.0 L 732.6247 0.0 z" svg:height="10.98937mm" draw:style-name="style-13" svg:viewBox="0.0 0.0 915.7809 1098.937" svg:width="9.157809mm" svg:x="99.42764mm" svg:y="61.749798mm"/>
          <draw:path svg:d="M 0.0 26.165169 L 0.0 0.0 L 235.48651 26.165169 Q 497.13818 26.165169 497.13818 261.65167 Q 497.13818 497.13818 470.97302 497.13818 L 470.97302 497.13818 L 470.97302 470.97302 Q 444.80786 470.97302 235.48651 261.65167 L 0.0 52.330338 L 0.0 26.165169 z" svg:height="4.971382mm" draw:style-name="style-14" svg:viewBox="0.0 0.0 497.13818 497.13818" svg:width="4.971382mm" svg:x="26.950123mm" svg:y="13.344235mm"/>
          <draw:path svg:d="M 26.165169 0.0 L 26.165169 0.0 L 470.97302 0.0 Q 889.6157 0.0 889.6157 52.330338 Q 889.6157 104.660675 654.1292 130.82584 L 418.6427 130.82584 L 444.80786 261.65167 Q 470.97302 418.6427 601.7989 418.6427 Q 732.6247 444.80786 732.6247 523.30334 Q 732.6247 601.7989 627.96405 601.7989 Q 523.30334 627.96405 470.97302 627.96405 L 418.6427 627.96405 L 418.6427 811.12024 L 418.6427 994.27637 L 680.2944 1020.4416 Q 941.94604 1046.6067 941.94604 1098.937 Q 941.94604 1151.2675 470.97302 1151.2675 L 26.165169 1151.2675 L 26.165169 1125.1022 L 0.0 1125.1022 L 0.0 575.6337 Q 0.0 0.0 26.165169 0.0 z" svg:height="11.512674mm" draw:style-name="style-15" svg:viewBox="0.0 0.0 941.94604 1151.2675" svg:width="9.41946mm" svg:x="86.868355mm" svg:y="245.95258mm"/>
          <draw:path svg:d="M 627.96405 0.0 L 627.96405 0.0 L 627.96405 26.165169 Q 627.96405 52.330338 654.1292 52.330338 L 654.1292 52.330338 L 680.2944 52.330338 L 706.45953 78.49551 L 758.78986 78.49551 L 811.12024 78.49551 L 837.2854 104.660675 L 863.45056 130.82584 L 889.6157 130.82584 L 941.94604 130.82584 L 968.1112 156.99101 L 994.27637 183.15617 L 1020.4416 183.15617 L 1046.6067 183.15617 L 1046.6067 183.15617 L 1046.6067 183.15617 L 1046.6067 209.32135 L 1046.6067 209.32135 L 1020.4416 235.48651 L 1020.4416 261.65167 L 994.27637 261.65167 Q 994.27637 235.48651 941.94604 235.48651 Q 863.45056 183.15617 523.30334 183.15617 L 183.15617 183.15617 L 156.99101 209.32135 L 104.660675 235.48651 L 52.330338 235.48651 L 26.165169 235.48651 L 26.165169 235.48651 L 0.0 235.48651 L 0.0 209.32135 L 0.0 183.15617 L 0.0 183.15617 L 26.165169 183.15617 L 78.49551 156.99101 L 130.82584 130.82584 L 366.31235 78.49551 Q 601.7989 26.165169 601.7989 0.0 Q 627.96405 0.0 627.96405 0.0 z" svg:height="2.6165168mm" draw:style-name="style-16" svg:viewBox="0.0 0.0 1046.6067 261.65167" svg:width="10.466067mm" svg:x="127.16272mm" svg:y="197.54701mm"/>
          <draw:path svg:d="M 26.165169 26.165169 L 26.165169 26.165169 L 287.81686 0.0 L 549.4685 0.0 L 549.4685 26.165169 L 549.4685 52.330338 L 549.4685 811.12024 L 523.30334 1569.91 L 523.30334 1569.91 Q 523.30334 1596.0753 261.65167 1596.0753 L 26.165169 1596.0753 L 26.165169 1125.1022 Q 0.0 680.2944 0.0 366.31235 L 0.0 52.330338 L 0.0 26.165169 L 0.0 26.165169 L 0.0 26.165169 Q 0.0 26.165169 26.165169 26.165169 z" svg:height="15.9607525mm" draw:style-name="style-17" svg:viewBox="0.0 0.0 549.4685 1596.0753" svg:width="5.494685mm" svg:x="21.455439mm" svg:y="13.344235mm"/>
          <draw:path svg:d="M 313.98203 863.45056 L 287.81686 889.6157 L 156.99101 889.6157 L 26.165169 889.6157 L 26.165169 837.2854 L -1.8189894E-12 811.12024 L 26.165169 392.4775 Q 26.165169 0.0 156.99101 0.0 Q 313.98203 0.0 418.6427 52.330338 Q 523.30334 104.660675 549.4685 209.32135 Q 575.6337 287.81686 575.6337 470.97302 Q 575.6337 654.1292 470.97302 732.6247 Q 392.4775 837.2854 366.31235 837.2854 Q 340.1472 837.2854 313.98203 863.45056 z" svg:height="8.896157mm" draw:style-name="style-18" svg:viewBox="0.0 0.0 575.6337 889.6157" svg:width="5.756337mm" svg:x="147.57155mm" svg:y="232.87mm"/>
          <draw:path svg:d="M 601.7989 3.6379788E-12 Q 784.955 -26.165169 889.6157 26.165169 Q 994.27637 78.49551 1098.937 261.65167 Q 1229.763 418.6427 1229.763 601.7989 Q 1229.763 811.12024 1125.1022 968.1112 Q 1020.4416 1125.1022 915.7809 1177.4326 Q 811.12024 1229.763 654.1292 1255.9281 Q 497.13818 1282.0933 340.1472 1203.5978 Q 209.32135 1125.1022 104.660675 1020.4416 Q 26.165169 889.6157 0.0 706.45953 Q -26.165169 497.13818 52.330338 340.1472 Q 130.82584 183.15617 287.81686 104.660675 Q 418.6427 26.165169 601.7989 3.6379788E-12 z M 680.2944 1125.1022 L 549.4685 1125.1022 L 523.30334 1098.937 L 497.13818 1072.7719 L 497.13818 1072.7719 L 497.13818 1072.7719 L 470.97302 1072.7719 L 470.97302 1072.7719 L 470.97302 1046.6067 L 444.80786 1046.6067 L 470.97302 601.7989 Q 470.97302 183.15617 627.96405 183.15617 Q 784.955 183.15617 889.6157 235.48651 Q 994.27637 340.1472 1046.6067 418.6427 Q 1072.7719 523.30334 1072.7719 706.45953 Q 1020.4416 915.7809 968.1112 994.27637 Q 889.6157 1072.7719 863.45056 1098.937 Q 811.12024 1125.1022 680.2944 1125.1022 z" svg:height="12.55928mm" draw:style-name="style-19" svg:viewBox="0.0 0.0 1229.763 1255.9281" svg:width="12.297629mm" svg:x="143.12347mm" svg:y="264.00656mm"/>
          <draw:path svg:d="M 366.31235 0.0 L 392.4775 0.0 L 366.31235 52.330338 Q 313.98203 104.660675 366.31235 235.48651 Q 366.31235 340.1472 366.31235 497.13818 Q 366.31235 680.2944 313.98203 784.955 Q 313.98203 889.6157 287.81686 889.6157 L 287.81686 889.6157 L 261.65167 889.6157 Q 261.65167 863.45056 104.660675 863.45056 Q -26.165169 863.45056 0.0 784.955 Q 52.330338 732.6247 78.49551 732.6247 Q 104.660675 732.6247 104.660675 680.2944 Q 104.660675 627.96405 52.330338 549.4685 Q 0.0 470.97302 26.165169 340.1472 L 52.330338 209.32135 L 52.330338 209.32135 Q 78.49551 183.15617 78.49551 183.15617 L 104.660675 183.15617 L 104.660675 183.15617 Q 104.660675 183.15617 130.82584 156.99101 L 156.99101 130.82584 L 183.15617 130.82584 L 209.32135 130.82584 L 261.65167 78.49551 Q 313.98203 52.330338 340.1472 26.165169 Q 340.1472 0.0 366.31235 0.0 z M 183.15617 340.1472 L 183.15617 340.1472 L 209.32135 340.1472 Q 261.65167 340.1472 261.65167 470.97302 Q 261.65167 601.7989 209.32135 575.6337 Q 156.99101 549.4685 156.99101 444.80786 Q 156.99101 340.1472 183.15617 340.1472 z" svg:height="8.896157mm" draw:style-name="style-20" svg:viewBox="0.0 0.0 392.4775 889.6157" svg:width="3.9247751mm" svg:x="150.18806mm" svg:y="81.89697mm"/>
          <draw:path svg:d="M 26.165169 156.99101 L 26.165169 3.6379788E-12 L 366.31235 26.165169 Q 680.2944 52.330338 758.78986 104.660675 Q 837.2854 156.99101 863.45056 156.99101 L 863.45056 183.15617 L 863.45056 183.15617 Q 863.45056 209.32135 889.6157 209.32135 L 889.6157 209.32135 L 915.7809 366.31235 Q 941.94604 497.13818 863.45056 601.7989 Q 784.955 680.2944 758.78986 706.45953 Q 732.6247 732.6247 837.2854 889.6157 Q 941.94604 1046.6067 941.94604 1046.6067 L 941.94604 1046.6067 L 968.1112 1072.7719 L 994.27637 1098.937 L 994.27637 1098.937 L 994.27637 1098.937 L 994.27637 1125.1022 L 994.27637 1125.1022 L 994.27637 1177.4326 L 994.27637 1229.763 L 994.27637 1229.763 L 994.27637 1255.9281 L 941.94604 1255.9281 L 889.6157 1255.9281 L 889.6157 1229.763 L 889.6157 1229.763 L 863.45056 1203.5978 L 837.2854 1177.4326 L 837.2854 1177.4326 L 837.2854 1151.2675 L 837.2854 1151.2675 L 837.2854 1151.2675 L 811.12024 1125.1022 Q 784.955 1098.937 654.1292 889.6157 L 523.30334 654.1292 L 497.13818 654.1292 L 497.13818 627.96405 L 575.6337 627.96405 Q 627.96405 627.96405 654.1292 601.7989 Q 680.2944 575.6337 732.6247 497.13818 L 784.955 418.6427 L 784.955 366.31235 L 784.955 340.1472 L 758.78986 313.98203 L 732.6247 287.81686 L 732.6247 287.81686 L 732.6247 261.65167 L 732.6247 261.65167 L 732.6247 261.65167 L 706.45953 261.65167 L 706.45953 261.65167 L 706.45953 235.48651 L 680.2944 235.48651 L 680.2944 235.48651 L 680.2944 209.32135 L 627.96405 209.32135 L 601.7989 209.32135 L 523.30334 183.15617 L 418.6427 183.15617 L 418.6427 706.45953 L 418.6427 1229.763 L 209.32135 1229.763 L 26.165169 1229.763 L 26.165169 1203.5978 Q -1.8189894E-12 1151.2675 -1.8189894E-12 732.6247 L -1.8189894E-12 313.98203 L -1.8189894E-12 313.98203 L -1.8189894E-12 287.81686 L 26.165169 156.99101 z" svg:height="12.55928mm" draw:style-name="style-21" svg:viewBox="0.0 0.0 994.27637 1255.9281" svg:width="9.942764mm" svg:x="113.55683mm" svg:y="263.7449mm"/>
          <draw:path svg:d="M 549.4685 287.81686 L 575.6337 287.81686 L 575.6337 287.81686 Q 575.6337 287.81686 601.7989 313.98203 L 601.7989 313.98203 L 654.1292 313.98203 Q 706.45953 340.1472 758.78986 340.1472 L 837.2854 340.1472 L 863.45056 366.31235 L 889.6157 366.31235 L 889.6157 392.4775 L 863.45056 418.6427 L 863.45056 418.6427 L 863.45056 444.80786 L 811.12024 444.80786 L 758.78986 444.80786 L 627.96405 444.80786 Q 497.13818 444.80786 444.80786 418.6427 Q 418.6427 392.4775 261.65167 287.81686 L 78.49551 183.15617 L 78.49551 183.15617 L 78.49551 183.15617 L 78.49551 156.99101 L 78.49551 156.99101 L 26.165169 104.660675 Q -26.165169 52.330338 0.0 0.0 Q 0.0 -26.165169 130.82584 78.49551 Q 261.65167 183.15617 392.4775 235.48651 Q 497.13818 287.81686 549.4685 287.81686 z" svg:height="4.4480786mm" draw:style-name="style-22" svg:viewBox="0.0 0.0 889.6157 444.80786" svg:width="8.896157mm" svg:x="124.80785mm" svg:y="97.59608mm"/>
          <draw:path svg:d="M 313.98203 549.4685 L 313.98203 549.4685 L 313.98203 575.6337 Q 313.98203 575.6337 261.65167 418.6427 Q 235.48651 287.81686 104.660675 235.48651 L 0.0 235.48651 L 0.0 209.32135 L 0.0 209.32135 L 0.0 104.660675 Q 0.0 0.0 78.49551 0.0 Q 156.99101 26.165169 235.48651 78.49551 Q 313.98203 156.99101 313.98203 209.32135 Q 366.31235 261.65167 340.1472 392.4775 Q 313.98203 549.4685 313.98203 549.4685 z" svg:height="5.756337mm" draw:style-name="style-23" svg:viewBox="0.0 0.0 340.1472 575.6337" svg:width="3.4014719mm" svg:x="106.75388mm" svg:y="160.39249mm"/>
          <draw:path svg:d="M 235.48651 287.81686 L 0.0 0.0 L 235.48651 0.0 Q 470.97302 0.0 470.97302 313.98203 L 470.97302 601.7989 L 470.97302 601.7989 Q 470.97302 575.6337 235.48651 287.81686 z" svg:height="6.0179887mm" draw:style-name="style-24" svg:viewBox="0.0 0.0 470.97302 601.7989" svg:width="4.70973mm" svg:x="164.84056mm" svg:y="11.512674mm"/>
          <draw:path svg:d="M 392.4775 0.0 L 497.13818 0.0 L 523.30334 26.165169 L 549.4685 52.330338 L 549.4685 52.330338 L 549.4685 52.330338 L 575.6337 52.330338 L 575.6337 52.330338 L 575.6337 78.49551 L 601.7989 78.49551 L 601.7989 78.49551 L 601.7989 104.660675 L 601.7989 104.660675 L 601.7989 104.660675 L 627.96405 104.660675 L 627.96405 104.660675 L 627.96405 130.82584 L 654.1292 130.82584 L 654.1292 130.82584 L 654.1292 156.99101 L 654.1292 156.99101 L 654.1292 156.99101 L 680.2944 156.99101 L 680.2944 156.99101 L 680.2944 183.15617 L 654.1292 183.15617 L 654.1292 183.15617 L 654.1292 209.32135 L 627.96405 209.32135 L 601.7989 209.32135 L 549.4685 183.15617 Q 470.97302 156.99101 287.81686 156.99101 L 78.49551 156.99101 L 78.49551 209.32135 L 78.49551 261.65167 L 78.49551 261.65167 Q 78.49551 261.65167 26.165169 156.99101 L -9.094947E-13 78.49551 L 26.165169 78.49551 Q 52.330338 78.49551 52.330338 104.660675 Q 78.49551 130.82584 78.49551 130.82584 L 78.49551 104.660675 L 183.15617 52.330338 Q 261.65167 0.0 392.4775 0.0 z" svg:height="2.6165168mm" draw:style-name="style-25" svg:viewBox="0.0 0.0 680.2944 261.65167" svg:width="6.8029437mm" svg:x="69.861mm" svg:y="105.70728mm"/>
          <draw:path svg:d="M 235.48651 1517.5797 L 209.32135 1517.5797 L 209.32135 1543.7449 L 209.32135 1543.7449 L 183.15617 1543.7449 L 183.15617 1569.91 L 156.99101 1569.91 L 104.660675 1569.91 L 52.330338 1596.0753 L 26.165169 1596.0753 L 1.8189894E-12 784.955 Q 1.8189894E-12 -26.165169 130.82584 0.0 Q 261.65167 52.330338 366.31235 130.82584 Q 470.97302 209.32135 575.6337 366.31235 Q 627.96405 497.13818 627.96405 732.6247 Q 627.96405 968.1112 575.6337 1098.937 Q 523.30334 1255.9281 392.4775 1386.7539 Q 261.65167 1517.5797 235.48651 1517.5797 z" svg:height="15.9607525mm" draw:style-name="style-26" svg:viewBox="0.0 0.0 627.96405 1596.0753" svg:width="6.27964mm" svg:x="149.66476mm" svg:y="12.035977mm"/>
          <draw:path svg:d="M 52.330338 0.0 Q 78.49551 -26.165169 183.15617 0.0 Q 261.65167 26.165169 313.98203 78.49551 Q 313.98203 104.660675 313.98203 183.15617 Q 287.81686 287.81686 261.65167 287.81686 Q 235.48651 340.1472 104.660675 313.98203 Q 0.0 287.81686 0.0 156.99101 Q 0.0 26.165169 52.330338 0.0 z" svg:height="3.13982mm" draw:style-name="style-27" svg:viewBox="0.0 0.0 313.98203 313.98203" svg:width="3.13982mm" svg:x="92.101395mm" svg:y="211.15291mm"/>
          <draw:path svg:d="M 340.1472 889.6157 L 313.98203 889.6157 L 209.32135 889.6157 L 130.82584 889.6157 L 104.660675 889.6157 L 52.330338 889.6157 L 52.330338 863.45056 L 52.330338 863.45056 L 26.165169 837.2854 L -9.094947E-13 811.12024 L 26.165169 418.6427 Q 26.165169 0.0 156.99101 0.0 Q 261.65167 -52.330338 392.4775 26.165169 Q 523.30334 104.660675 575.6337 209.32135 Q 627.96405 287.81686 601.7989 444.80786 Q 575.6337 601.7989 549.4685 680.2944 Q 523.30334 784.955 444.80786 837.2854 Q 366.31235 889.6157 340.1472 889.6157 z" svg:height="8.896157mm" draw:style-name="style-28" svg:viewBox="0.0 0.0 601.7989 889.6157" svg:width="6.0179887mm" svg:x="63.319706mm" svg:y="232.3467mm"/>
          <draw:path svg:d="M 1334.4236 0.0 L 1334.4236 0.0 L 1360.5887 0.0 Q 1386.7539 26.165169 1386.7539 104.660675 L 1386.7539 156.99101 L 1412.9191 156.99101 L 1412.9191 183.15617 L 1360.5887 340.1472 Q 1308.2584 470.97302 1229.763 627.96405 Q 1177.4326 784.955 1282.0933 706.45953 Q 1386.7539 627.96405 1412.9191 549.4685 Q 1439.0842 470.97302 1465.2494 366.31235 L 1465.2494 287.81686 L 1465.2494 287.81686 Q 1491.4146 287.81686 1491.4146 340.1472 L 1491.4146 392.4775 L 1517.5797 366.31235 Q 1543.7449 313.98203 1569.91 313.98203 Q 1596.0753 313.98203 1596.0753 418.6427 Q 1596.0753 497.13818 1596.0753 523.30334 L 1596.0753 549.4685 L 1569.91 680.2944 Q 1543.7449 811.12024 1596.0753 889.6157 Q 1648.4056 968.1112 1648.4056 1020.4416 Q 1648.4056 1072.7719 1622.2405 1072.7719 Q 1596.0753 1072.7719 1543.7449 1125.1022 Q 1517.5797 1203.5978 1648.4056 1203.5978 Q 1805.3966 1203.5978 1805.3966 1229.763 L 1831.5618 1229.763 L 1831.5618 1229.763 Q 1831.5618 1255.9281 1779.2314 1255.9281 L 1726.9011 1255.9281 L 1857.7269 1334.4236 Q 1988.5527 1412.9191 2067.0483 1517.5797 Q 2145.5437 1622.2405 2171.709 1622.2405 Q 2197.874 1622.2405 2197.874 1831.5618 Q 2197.874 2014.7179 2119.3787 2040.8832 Q 2067.0483 2093.2134 2014.7179 2119.3787 Q 1988.5527 2145.5437 1988.5527 2171.709 L 1988.5527 2171.709 L 1988.5527 2197.874 Q 1962.3876 2197.874 1910.0573 2250.2043 L 1831.5618 2276.3696 L 1831.5618 2276.3696 Q 1831.5618 2250.2043 1700.736 2197.874 Q 1596.0753 2145.5437 1491.4146 2119.3787 L 1386.7539 2093.2134 L 1412.9191 2171.709 Q 1439.0842 2250.2043 1439.0842 2250.2043 L 1439.0842 2250.2043 L 1439.0842 2250.2043 L 1439.0842 2250.2043 L 1412.9191 2276.3696 L 1412.9191 2302.535 L 1412.9191 2302.535 L 1386.7539 2302.535 L 1386.7539 2276.3696 Q 1386.7539 2250.2043 1360.5887 2250.2043 Q 1360.5887 2250.2043 1203.5978 2224.0393 Q 1046.6067 2197.874 968.1112 2250.2043 Q 889.6157 2302.535 915.7809 2302.535 L 915.7809 2328.7 L 915.7809 2328.7 Q 889.6157 2354.8652 784.955 2354.8652 L 680.2944 2407.1956 L 680.2944 2407.1956 L 680.2944 2407.1956 L 680.2944 2407.1956 Q 654.1292 2407.1956 627.96405 2328.7 Q 601.7989 2250.2043 497.13818 2224.0393 Q 392.4775 2197.874 261.65167 2197.874 L 130.82584 2250.2043 L 104.660675 2250.2043 L 78.49551 2250.2043 L 78.49551 2276.3696 L 78.49551 2302.535 L 52.330338 2302.535 L 52.330338 2302.535 L 26.165169 2328.7 L -1.8189894E-12 2328.7 L -1.8189894E-12 2302.535 L 26.165169 2276.3696 L 26.165169 2250.2043 L 26.165169 2197.874 L 52.330338 2171.709 L 78.49551 2145.5437 L 78.49551 2145.5437 L 78.49551 2145.5437 L 78.49551 2119.3787 L 78.49551 2119.3787 L 104.660675 2119.3787 L 104.660675 2093.2134 L 104.660675 2093.2134 L 130.82584 2093.2134 L 130.82584 2093.2134 Q 130.82584 2093.2134 156.99101 2067.0483 L 183.15617 2040.8832 L 209.32135 2040.8832 L 235.48651 2040.8832 L 261.65167 2014.7179 L 287.81686 1988.5527 L 261.65167 1988.5527 L 235.48651 1988.5527 L 444.80786 1910.0573 Q 654.1292 1831.5618 654.1292 1805.3966 Q 680.2944 1779.2314 706.45953 1779.2314 L 732.6247 1779.2314 L 732.6247 1753.0663 L 758.78986 1753.0663 L 758.78986 1726.9011 L 758.78986 1700.736 L 784.955 1700.736 L 784.955 1674.5708 L 784.955 1674.5708 L 811.12024 1674.5708 L 811.12024 1674.5708 L 811.12024 1674.5708 L 811.12024 1648.4056 L 811.12024 1648.4056 L 811.12024 1569.91 L 811.12024 1517.5797 L 811.12024 1517.5797 L 811.12024 1517.5797 L 811.12024 1491.4146 L 811.12024 1491.4146 L 784.955 1491.4146 L 784.955 1517.5797 L 758.78986 1517.5797 L 732.6247 1517.5797 L 732.6247 1543.7449 L 706.45953 1543.7449 L 706.45953 1543.7449 L 706.45953 1569.91 L 680.2944 1569.91 L 654.1292 1569.91 L 654.1292 1596.0753 Q 654.1292 1596.0753 601.7989 1622.2405 Q 549.4685 1674.5708 470.97302 1726.9011 L 366.31235 1779.2314 L 366.31235 1779.2314 L 366.31235 1779.2314 L 287.81686 1753.0663 L 183.15617 1753.0663 L 183.15617 1674.5708 L 183.15617 1622.2405 L 209.32135 1622.2405 L 209.32135 1622.2405 L 209.32135 1596.0753 L 235.48651 1596.0753 L 235.48651 1596.0753 L 235.48651 1569.91 L 235.48651 1569.91 L 235.48651 1569.91 L 392.4775 1465.2494 Q 523.30334 1334.4236 523.30334 1308.2584 Q 523.30334 1282.0933 497.13818 1282.0933 L 470.97302 1282.0933 L 470.97302 1282.0933 L 470.97302 1255.9281 L 470.97302 1255.9281 Q 497.13818 1255.9281 470.97302 1229.763 L 470.97302 1203.5978 L 470.97302 1203.5978 Q 497.13818 1177.4326 497.13818 1177.4326 L 497.13818 1151.2675 L 497.13818 1151.2675 L 497.13818 1151.2675 L 523.30334 1151.2675 L 523.30334 1151.2675 L 523.30334 1125.1022 L 549.4685 1125.1022 L 549.4685 1125.1022 L 549.4685 1098.937 L 575.6337 1098.937 L 601.7989 1098.937 L 575.6337 1125.1022 Q 549.4685 1151.2675 601.7989 1151.2675 Q 654.1292 1125.1022 863.45056 889.6157 Q 1072.7719 680.2944 1177.4326 418.6427 Q 1282.0933 156.99101 1308.2584 78.49551 Q 1334.4236 0.0 1334.4236 0.0 z M 1962.3876 1988.5527 L 1910.0573 1988.5527 L 1883.8921 1883.8921 Q 1857.7269 1779.2314 1857.7269 1726.9011 Q 1857.7269 1700.736 1936.2224 1726.9011 Q 2014.7179 1753.0663 2040.8832 1857.7269 Q 2040.8832 1988.5527 1962.3876 1988.5527 z" svg:height="24.071955mm" draw:style-name="style-29" svg:viewBox="0.0 0.0 2197.874 2407.1956" svg:width="21.97874mm" svg:x="134.75061mm" svg:y="78.49551mm"/>
          <draw:path svg:d="M 10099.755 444.80786 L 10099.755 732.6247 L 10152.085 8111.202 Q 10204.416 15515.944 10204.416 15594.44 L 10204.416 15699.101 L 10204.416 15699.101 L 10204.416 15699.101 L 10178.25 15803.762 L 10152.085 15934.588 L 10152.085 15934.588 L 10152.085 15960.753 L 10152.085 15960.753 L 10152.085 15960.753 L 10125.92 15908.422 L 10099.755 15882.257 L 10099.755 15856.092 Q 10099.755 15803.762 10073.59 15803.762 Q 10047.425 15803.762 9995.095 15699.101 Q 9942.764 15568.275 9942.764 15437.449 L 9890.434 15306.623 L 9890.434 15254.293 L 9890.434 15201.963 L 9864.269 15385.119 L 9838.104 15542.11 L 9838.104 15542.11 L 9838.104 15542.11 L 9838.104 15515.944 L 9838.104 15515.944 L 9811.938 15489.779 L 9785.772 15437.449 L 9785.772 15385.119 L 9785.772 15306.623 L 9759.607 15306.623 Q 9759.607 15280.458 9733.442 15175.798 Q 9681.112 15044.972 9707.277 14966.477 Q 9707.277 14887.98 9681.112 14887.98 Q 9654.947 14887.98 9654.947 14417.008 L 9628.782 13946.034 L 9654.947 13867.539 L 9654.947 13762.879 L 9628.782 13762.879 L 9602.617 13762.879 L 9602.617 13789.044 L 9576.451 13789.044 L 9576.451 13789.044 L 9576.451 13762.879 L 9576.451 13762.879 L 9576.451 13762.879 L 9550.286 13762.879 L 9550.286 13762.879 L 9550.286 13762.879 Q 9550.286 13762.879 9602.617 13396.566 Q 9681.112 13056.419 9681.112 12454.62 Q 9681.112 11852.821 9628.782 11303.353 Q 9576.451 10727.719 9419.461 10047.425 Q 9262.47 9367.13 9079.313 8896.157 Q 8896.157 8425.185 8739.166 8058.8716 Q 8582.175 7692.5596 8294.358 7273.917 Q 8006.5415 6829.109 7640.229 6384.3013 Q 7273.917 5913.328 7090.7607 5756.337 Q 6907.6045 5599.346 6907.6045 5573.1807 Q 6907.6045 5547.0156 6672.1177 5337.6943 Q 6436.6313 5154.538 6227.31 4971.382 Q 5965.658 4814.391 5651.6763 4605.07 Q 5337.6943 4395.748 4735.8955 4107.9316 Q 4160.2617 3820.1145 3453.8022 3584.628 Q 2773.5078 3349.1416 2302.535 3244.481 L 1831.5618 3139.82 L 1779.2314 3139.82 L 1726.9011 3139.82 L 1726.9011 3165.9854 L 1726.9011 3165.9854 L 1700.736 3165.9854 L 1700.736 3192.1506 L 1700.736 3192.1506 L 1674.5708 3192.1506 L 1674.5708 3192.1506 L 1674.5708 3192.1506 L 1674.5708 3139.82 L 1674.5708 3113.655 L 1831.5618 3113.655 L 1988.5527 3087.4897 L 1988.5527 3087.4897 L 1988.5527 3087.4897 L 2014.7179 3061.3247 L 2014.7179 3035.1594 L 2040.8832 3035.1594 L 2067.0483 3035.1594 L 2040.8832 3008.9944 L 2014.7179 3008.9944 L 2014.7179 2982.829 L 1988.5527 2956.664 L 1988.5527 2956.664 Q 1988.5527 2930.4988 1988.5527 2904.3337 Q 1962.3876 2878.1685 1936.2224 2878.1685 Q 1883.8921 2878.1685 1936.2224 2852.0034 Q 1962.3876 2852.0034 1936.2224 2773.5078 L 1936.2224 2668.8472 L 1883.8921 2668.8472 Q 1857.7269 2668.8472 1726.9011 2668.8472 Q 1622.2405 2668.8472 1569.91 2616.5168 Q 1543.7449 2616.5168 1491.4146 2668.8472 Q 1412.9191 2747.3428 1412.9191 2747.3428 Q 1386.7539 2721.1775 1360.5887 2695.0122 Q 1334.4236 2668.8472 1282.0933 2642.682 Q 1229.763 2616.5168 1203.5978 2642.682 Q 1203.5978 2668.8472 1151.2675 2695.0122 Q 1098.937 2721.1775 1098.937 2695.0122 Q 1098.937 2668.8472 1020.4416 2695.0122 Q 968.1112 2721.1775 968.1112 2773.5078 Q 968.1112 2825.8381 837.2854 2825.8381 Q 732.6247 2825.8381 627.96405 2799.673 L 523.30334 2773.5078 L 523.30334 2773.5078 Q 523.30334 2773.5078 549.4685 2459.526 Q 549.4685 2171.709 418.6427 2145.5437 L 313.98203 2145.5437 L 313.98203 2119.3787 L 313.98203 2119.3787 L 287.81686 2119.3787 L 287.81686 2093.2134 L 313.98203 2093.2134 L 366.31235 2093.2134 L 392.4775 2067.0483 L 418.6427 2040.8832 L 418.6427 2040.8832 L 418.6427 2040.8832 L 497.13818 2040.8832 Q 575.6337 2040.8832 575.6337 1988.5527 Q 575.6337 1962.3876 549.4685 1753.0663 L 549.4685 1543.7449 L 523.30334 1543.7449 L 497.13818 1569.91 L 497.13818 1569.91 L 470.97302 1569.91 L 470.97302 1569.91 L 470.97302 1569.91 L 470.97302 1596.0753 L 470.97302 1596.0753 L 444.80786 1596.0753 L 444.80786 1622.2405 L 444.80786 1622.2405 L 418.6427 1622.2405 L 418.6427 1622.2405 L 418.6427 1622.2405 L 418.6427 1648.4056 L 418.6427 1648.4056 L 392.4775 1648.4056 L 392.4775 1674.5708 L 392.4775 1674.5708 Q 366.31235 1674.5708 287.81686 1779.2314 L 183.15617 1883.8921 L 183.15617 1883.8921 L 156.99101 1883.8921 L 156.99101 1883.8921 L 156.99101 1883.8921 L 156.99101 1910.0573 L 156.99101 1910.0573 L 130.82584 1910.0573 L 130.82584 1936.2224 L 130.82584 1936.2224 L 104.660675 1936.2224 L 104.660675 1936.2224 L 104.660675 1936.2224 L 104.660675 1962.3876 L 104.660675 1962.3876 L 78.49551 1962.3876 L 78.49551 1962.3876 L 52.330338 1962.3876 L 52.330338 1988.5527 L 52.330338 1988.5527 L 52.330338 1988.5527 L 52.330338 1988.5527 L 52.330338 1988.5527 L 26.165169 1962.3876 L 0.0 1936.2224 L 0.0 1936.2224 L 0.0 1936.2224 L 0.0 1883.8921 L 0.0 1805.3966 L 0.0 1805.3966 L 0.0 1805.3966 L 26.165169 1779.2314 Q 26.165169 1726.9011 52.330338 1726.9011 Q 52.330338 1700.736 104.660675 1517.5797 Q 104.660675 1308.2584 287.81686 1282.0933 Q 470.97302 1255.9281 470.97302 1229.763 Q 497.13818 1203.5978 523.30334 1229.763 Q 523.30334 1255.9281 549.4685 1229.763 Q 575.6337 1203.5978 627.96405 1203.5978 Q 680.2944 1203.5978 680.2944 1229.763 Q 706.45953 1255.9281 784.955 1255.9281 Q 863.45056 1255.9281 889.6157 1282.0933 L 889.6157 1282.0933 L 915.7809 1465.2494 Q 941.94604 1648.4056 1020.4416 1753.0663 Q 1098.937 1831.5618 1151.2675 1883.8921 Q 1203.5978 1936.2224 1229.763 1936.2224 L 1229.763 1936.2224 L 1229.763 1962.3876 L 1255.9281 1962.3876 L 1255.9281 1962.3876 L 1255.9281 1988.5527 L 1308.2584 1988.5527 L 1334.4236 1988.5527 L 1360.5887 2014.7179 L 1412.9191 2040.8832 L 1439.0842 2040.8832 L 1465.2494 2040.8832 L 1465.2494 2014.7179 L 1465.2494 2014.7179 L 1491.4146 1517.5797 L 1491.4146 994.27637 L 1491.4146 994.27637 L 1517.5797 994.27637 L 1517.5797 915.7809 L 1517.5797 837.2854 L 1543.7449 941.94604 L 1569.91 1020.4416 L 1569.91 1098.937 L 1569.91 1151.2675 L 1596.0753 941.94604 L 1622.2405 732.6247 L 1622.2405 732.6247 L 1622.2405 732.6247 L 1622.2405 758.78986 L 1622.2405 758.78986 L 1648.4056 758.78986 L 1648.4056 784.955 L 1674.5708 784.955 L 1674.5708 784.955 L 1674.5708 1308.2584 Q 1674.5708 1831.5618 1700.736 1936.2224 L 1700.736 2040.8832 L 1726.9011 2040.8832 L 1753.0663 2040.8832 L 1805.3966 2014.7179 L 1857.7269 1988.5527 L 1857.7269 1988.5527 L 1883.8921 1988.5527 L 1883.8921 1988.5527 L 1883.8921 1988.5527 L 1962.3876 1936.2224 Q 2040.8832 1883.8921 2040.8832 1857.7269 Q 2040.8832 1831.5618 2093.2134 1779.2314 Q 2145.5437 1726.9011 2197.874 1622.2405 Q 2250.2043 1517.5797 2250.2043 1072.7719 L 2250.2043 627.96405 L 2250.2043 627.96405 Q 2250.2043 627.96405 2276.3696 575.6337 L 2302.535 497.13818 L 2302.535 497.13818 L 2302.535 470.97302 L 2302.535 470.97302 L 2302.535 470.97302 L 2328.7 497.13818 L 2328.7 523.30334 L 2354.8652 523.30334 L 2381.0303 523.30334 L 2381.0303 497.13818 L 2407.1956 497.13818 L 2407.1956 497.13818 L 2407.1956 523.30334 L 2407.1956 523.30334 L 2407.1956 523.30334 L 2433.3606 523.30334 L 2433.3606 523.30334 L 2433.3606 549.4685 L 2459.526 549.4685 L 2459.526 549.4685 L 2459.526 523.30334 L 2459.526 523.30334 L 2459.526 523.30334 L 2485.691 497.13818 L 2511.8562 470.97302 L 2511.8562 470.97302 L 2511.8562 470.97302 L 2511.8562 497.13818 L 2511.8562 497.13818 L 2538.0212 523.30334 L 2564.1865 549.4685 L 2564.1865 549.4685 L 2564.1865 549.4685 L 2590.3516 1098.937 Q 2616.5168 1622.2405 2616.5168 1831.5618 L 2616.5168 2040.8832 L 2825.8381 2040.8832 Q 3061.3247 2040.8832 3113.655 2014.7179 L 3165.9854 2014.7179 L 3453.8022 2014.7179 L 3741.6191 1988.5527 L 3741.6191 1988.5527 L 3767.7842 1988.5527 L 3767.7842 1726.9011 L 3767.7842 1491.4146 L 3741.6191 1491.4146 L 3741.6191 1465.2494 L 3741.6191 1465.2494 L 3715.4539 1465.2494 L 3715.4539 1465.2494 L 3715.4539 1465.2494 L 3715.4539 1491.4146 L 3715.4539 1491.4146 L 3689.2888 1491.4146 L 3689.2888 1517.5797 L 3689.2888 1517.5797 L 3663.1235 1517.5797 L 3663.1235 1517.5797 L 3663.1235 1517.5797 L 3636.9585 1543.7449 L 3610.7932 1543.7449 L 3610.7932 1569.91 L 3610.7932 1596.0753 L 3584.628 1596.0753 Q 3584.628 1622.2405 3479.9673 1726.9011 L 3349.1416 1831.5618 L 3349.1416 1831.5618 L 3349.1416 1831.5618 L 3349.1416 1857.7269 L 3349.1416 1857.7269 L 3322.9763 1857.7269 L 3322.9763 1883.8921 L 3322.9763 1883.8921 L 3296.8113 1883.8921 L 3296.8113 1883.8921 L 3296.8113 1883.8921 L 3296.8113 1910.0573 L 3296.8113 1910.0573 L 3270.646 1910.0573 L 3270.646 1936.2224 L 3270.646 1936.2224 L 3244.481 1936.2224 L 3244.481 1936.2224 L 3244.481 1936.2224 L 3218.3157 1962.3876 L 3192.1506 1962.3876 L 3192.1506 1622.2405 Q 3192.1506 1282.0933 3165.9854 837.2854 L 3139.82 392.4775 L 3139.82 392.4775 L 3139.82 366.31235 L 3113.655 366.31235 Q 3087.4897 366.31235 2825.8381 392.4775 L 2564.1865 392.4775 L 2564.1865 418.6427 L 2564.1865 444.80786 L 2564.1865 444.80786 Q 2538.0212 418.6427 2511.8562 418.6427 L 2459.526 418.6427 L 2459.526 418.6427 L 2459.526 418.6427 L 2459.526 366.31235 Q 2459.526 340.1472 2407.1956 313.98203 L 2354.8652 261.65167 L 2354.8652 261.65167 L 2354.8652 261.65167 L 2381.0303 261.65167 L 2381.0303 261.65167 L 2381.0303 235.48651 Q 2407.1956 235.48651 2381.0303 209.32135 L 2381.0303 209.32135 L 2407.1956 183.15617 Q 2459.526 156.99101 2407.1956 156.99101 L 2354.8652 156.99101 L 2354.8652 130.82584 L 2354.8652 130.82584 L 2354.8652 104.660675 L 2354.8652 78.49551 L 2354.8652 78.49551 L 2354.8652 52.330338 L 2354.8652 52.330338 L 2354.8652 52.330338 L 2381.0303 52.330338 L 2381.0303 52.330338 L 2433.3606 26.165169 Q 2485.691 0.0 2485.691 0.0 L 2485.691 0.0 L 6253.475 0.0 Q 10047.425 -26.165169 10047.425 52.330338 Q 10099.755 156.99101 10099.755 444.80786 z M 7901.881 1151.2675 L 7901.881 1962.3876 L 7614.064 1962.3876 L 7326.247 1962.3876 L 7326.247 1805.3966 Q 7326.247 1648.4056 7300.082 994.27637 L 7300.082 340.1472 L 7587.899 340.1472 Q 7901.881 340.1472 7901.881 1151.2675 z M 9524.121 1779.2314 L 9524.121 1805.3966 L 9497.956 1805.3966 L 9497.956 1831.5618 L 9497.956 1831.5618 L 9471.791 1831.5618 L 9471.791 1831.5618 L 9471.791 1831.5618 L 9445.626 1857.7269 L 9419.461 1883.8921 L 9419.461 1883.8921 L 9419.461 1883.8921 L 9393.295 1883.8921 L 9393.295 1883.8921 L 9367.13 1910.0573 L 9340.965 1936.2224 L 9314.8 1936.2224 L 9288.635 1936.2224 L 9288.635 1962.3876 L 9262.47 1962.3876 L 9262.47 1962.3876 L 9262.47 1936.2224 L 9262.47 1936.2224 L 9262.47 1936.2224 L 9236.305 1936.2224 L 9236.305 1936.2224 L 9236.305 1910.0573 Q 9210.14 1910.0573 9105.479 1779.2314 Q 9000.817 1674.5708 8686.836 1255.9281 Q 8372.854 837.2854 8372.854 680.2944 L 8372.854 523.30334 L 8477.515 418.6427 Q 8582.175 313.98203 8634.506 340.1472 Q 8713.001 366.31235 9131.644 863.45056 Q 9524.121 1386.7539 9524.121 1569.91 Q 9524.121 1753.0663 9524.121 1779.2314 z M 9131.644 654.1292 L 8869.992 313.98203 L 9131.644 340.1472 Q 9419.461 340.1472 9393.295 654.1292 Q 9367.13 968.1112 9131.644 654.1292 z M 6959.9346 1805.3966 L 6959.9346 1831.5618 L 6933.7695 1831.5618 L 6933.7695 1831.5618 L 6933.7695 1857.7269 L 6907.6045 1857.7269 L 6907.6045 1857.7269 L 6907.6045 1883.8921 L 6907.6045 1883.8921 L 6907.6045 1883.8921 L 6881.4395 1883.8921 L 6881.4395 1883.8921 L 6855.274 1910.0573 L 6829.109 1936.2224 L 6802.944 1936.2224 L 6776.7783 1936.2224 L 6750.6133 1962.3876 L 6698.283 1962.3876 L 6698.283 1936.2224 Q 6698.283 1910.0573 6593.6226 1831.5618 Q 6488.962 1726.9011 6227.31 1412.9191 Q 5913.328 1098.937 5887.163 994.27637 Q 5860.9976 889.6157 5860.9976 732.6247 Q 5860.9976 549.4685 5965.658 470.97302 Q 6044.154 366.31235 6096.4844 366.31235 Q 6148.8145 366.31235 6279.64 523.30334 Q 6410.4663 680.2944 6436.6313 680.2944 Q 6462.7964 680.2944 6724.448 994.27637 Q 6959.9346 1334.4236 6959.9346 1569.91 Q 6959.9346 1779.2314 6959.9346 1805.3966 z M 6619.7876 654.1292 L 6384.3013 366.31235 L 6619.7876 366.31235 Q 6855.274 366.31235 6855.274 680.2944 L 6855.274 968.1112 L 6855.274 968.1112 Q 6855.274 941.94604 6619.7876 654.1292 z M 4605.07 1988.5527 L 4552.7393 1988.5527 L 4395.748 1857.7269 Q 4238.7573 1753.0663 4134.0967 1569.91 Q 4081.7664 1412.9191 4081.7664 1151.2675 Q 4081.7664 889.6157 4212.5923 706.45953 Q 4317.253 523.30334 4500.4087 444.80786 Q 4657.4 366.31235 4657.4 1203.5978 Q 4683.565 2014.7179 4605.07 1988.5527 z M 5102.208 1936.2224 L 5076.0425 1936.2224 L 5076.0425 1962.3876 L 5076.0425 1962.3876 L 5049.8774 1962.3876 L 5049.8774 1988.5527 L 5023.7124 1988.5527 L 4971.382 1988.5527 L 4919.052 2014.7179 L 4892.886 2014.7179 L 4866.721 1203.5978 Q 4866.721 392.4775 4997.5474 418.6427 Q 5128.373 470.97302 5233.0337 549.4685 Q 5337.6943 627.96405 5442.355 784.955 Q 5494.6855 915.7809 5494.6855 1151.2675 Q 5494.6855 1386.7539 5442.355 1517.5797 Q 5390.0244 1674.5708 5259.1987 1805.3966 Q 5128.373 1936.2224 5102.208 1936.2224 z M 6410.4663 1805.3966 L 6410.4663 1831.5618 L 6410.4663 1831.5618 L 6436.6313 1831.5618 L 6436.6313 1831.5618 L 6436.6313 1831.5618 L 6436.6313 1857.7269 L 6436.6313 1857.7269 L 6462.7964 1883.8921 L 6488.962 1910.0573 L 6488.962 1910.0573 L 6488.962 1936.2224 L 6488.962 1936.2224 L 6488.962 1936.2224 L 6515.127 1962.3876 L 6515.127 1988.5527 L 6201.145 1988.5527 L 5887.163 1988.5527 L 5887.163 1622.2405 Q 5887.163 1255.9281 6148.8145 1517.5797 Q 6384.3013 1805.3966 6410.4663 1805.3966 z M 8686.836 1517.5797 L 8896.157 1805.3966 L 8922.322 1805.3966 L 8922.322 1831.5618 L 8922.322 1831.5618 L 8948.487 1831.5618 L 8948.487 1831.5618 L 8948.487 1831.5618 L 8948.487 1857.7269 L 8948.487 1857.7269 L 8974.652 1857.7269 L 8974.652 1883.8921 L 8974.652 1883.8921 L 9000.817 1883.8921 L 9000.817 1883.8921 L 9000.817 1883.8921 L 9000.817 1910.0573 L 9000.817 1910.0573 L 9026.983 1936.2224 L 9026.983 1962.3876 L 8791.496 1962.3876 Q 8529.845 1988.5527 8529.845 1988.5527 Q 8529.845 1988.5527 8477.515 1622.2405 Q 8425.185 1229.763 8451.35 1229.763 Q 8477.515 1255.9281 8686.836 1517.5797 z" svg:height="159.60753mm" draw:style-name="style-30" svg:viewBox="0.0 0.0 10204.416 15960.753" svg:width="102.04416mm" svg:x="100.99755mm" svg:y="7.8495502mm"/>
          <draw:path svg:d="M 941.94604 209.32135 L 941.94604 209.32135 L 941.94604 209.32135 L 941.94604 209.32135 L 968.1112 235.48651 Q 968.1112 261.65167 994.27637 287.81686 L 994.27637 313.98203 L 968.1112 313.98203 Q 941.94604 313.98203 941.94604 340.1472 L 941.94604 340.1472 L 941.94604 340.1472 Q 915.7809 340.1472 863.45056 235.48651 Q 811.12024 156.99101 680.2944 130.82584 Q 549.4685 104.660675 497.13818 156.99101 Q 418.6427 156.99101 287.81686 287.81686 L 156.99101 418.6427 L 156.99101 418.6427 L 130.82584 418.6427 L 130.82584 418.6427 L 130.82584 418.6427 L 130.82584 444.80786 L 130.82584 444.80786 L 104.660675 470.97302 L 78.49551 497.13818 L 78.49551 497.13818 L 78.49551 523.30334 L 78.49551 523.30334 L 78.49551 523.30334 L 52.330338 523.30334 L 52.330338 523.30334 L 52.330338 549.4685 L 26.165169 549.4685 L 26.165169 549.4685 L 26.165169 575.6337 L 26.165169 575.6337 L 26.165169 575.6337 L 1.8189894E-12 575.6337 L 1.8189894E-12 575.6337 L 1.8189894E-12 549.4685 L 1.8189894E-12 549.4685 L 1.8189894E-12 523.30334 L 26.165169 497.13818 L 26.165169 470.97302 L 26.165169 444.80786 L 52.330338 418.6427 L 78.49551 392.4775 L 78.49551 366.31235 L 78.49551 340.1472 L 156.99101 235.48651 Q 235.48651 156.99101 235.48651 130.82584 L 261.65167 130.82584 L 261.65167 130.82584 Q 287.81686 130.82584 287.81686 104.660675 L 287.81686 104.660675 L 287.81686 104.660675 Q 287.81686 104.660675 313.98203 104.660675 L 313.98203 78.49551 L 340.1472 78.49551 Q 340.1472 52.330338 366.31235 52.330338 L 392.4775 52.330338 L 523.30334 0.0 Q 654.1292 0.0 758.78986 26.165169 Q 863.45056 52.330338 889.6157 130.82584 Q 915.7809 209.32135 941.94604 209.32135 z" svg:height="5.756337mm" draw:style-name="style-31" svg:viewBox="0.0 0.0 994.27637 575.6337" svg:width="9.942764mm" svg:x="132.1341mm" svg:y="100.47424mm"/>
          <draw:path svg:d="M 1177.4326 680.2944 L 1229.763 680.2944 L 1255.9281 680.2944 L 1282.0933 680.2944 L 1282.0933 706.45953 Q 1282.0933 732.6247 1308.2584 732.6247 L 1308.2584 758.78986 L 1308.2584 758.78986 Q 1282.0933 758.78986 1282.0933 784.955 L 1282.0933 784.955 L 1282.0933 784.955 Q 1282.0933 784.955 1255.9281 784.955 L 1255.9281 811.12024 L 1072.7719 915.7809 Q 915.7809 994.27637 889.6157 1020.4416 L 863.45056 1046.6067 L 837.2854 1046.6067 L 811.12024 1046.6067 L 784.955 1046.6067 L 758.78986 1046.6067 L 758.78986 1046.6067 L 758.78986 1046.6067 L 732.6247 994.27637 L 706.45953 968.1112 L 706.45953 915.7809 Q 706.45953 863.45056 654.1292 575.6337 L 601.7989 313.98203 L 575.6337 261.65167 L 575.6337 235.48651 L 549.4685 235.48651 L 523.30334 235.48651 L 523.30334 261.65167 L 497.13818 313.98203 L 497.13818 366.31235 L 497.13818 392.4775 L 392.4775 680.2944 Q 287.81686 968.1112 261.65167 994.27637 L 235.48651 1046.6067 L 235.48651 1072.7719 L 235.48651 1098.937 L 209.32135 1098.937 L 209.32135 1098.937 L 130.82584 1098.937 L 78.49551 1098.937 L 26.165169 1098.937 L 0.0 1098.937 L 0.0 1046.6067 L 26.165169 1020.4416 L 26.165169 994.27637 L 26.165169 968.1112 L 52.330338 941.94604 L 78.49551 915.7809 L 340.1472 418.6427 Q 601.7989 -52.330338 627.96405 0.0 Q 654.1292 52.330338 758.78986 444.80786 Q 863.45056 837.2854 1020.4416 758.78986 Q 1151.2675 680.2944 1177.4326 680.2944 z" svg:height="10.98937mm" draw:style-name="style-32" svg:viewBox="0.0 0.0 1308.2584 1098.937" svg:width="13.082584mm" svg:x="55.731808mm" svg:y="190.48242mm"/>
          <draw:path svg:d="M 470.97302 26.165169 L 470.97302 0.0 L 497.13818 0.0 L 523.30334 0.0 L 523.30334 26.165169 L 523.30334 26.165169 L 549.4685 26.165169 L 549.4685 52.330338 L 549.4685 52.330338 L 575.6337 52.330338 L 575.6337 104.660675 L 575.6337 156.99101 L 549.4685 156.99101 L 549.4685 156.99101 L 523.30334 156.99101 L 470.97302 156.99101 L 470.97302 156.99101 L 470.97302 156.99101 L 444.80786 156.99101 L 444.80786 156.99101 L 444.80786 183.15617 L 418.6427 183.15617 L 418.6427 183.15617 L 418.6427 209.32135 L 418.6427 209.32135 Q 418.6427 209.32135 392.4775 209.32135 Q 392.4775 209.32135 235.48651 235.48651 Q 78.49551 235.48651 78.49551 209.32135 Q 52.330338 183.15617 26.165169 156.99101 L 0.0 156.99101 L 0.0 130.82584 Q 0.0 104.660675 104.660675 78.49551 Q 183.15617 52.330338 209.32135 52.330338 L 235.48651 52.330338 L 235.48651 78.49551 Q 209.32135 104.660675 209.32135 130.82584 L 209.32135 156.99101 L 235.48651 156.99101 L 235.48651 156.99101 L 261.65167 156.99101 L 313.98203 156.99101 L 340.1472 156.99101 Q 366.31235 156.99101 392.4775 130.82584 Q 418.6427 104.660675 444.80786 78.49551 L 470.97302 26.165169 L 470.97302 26.165169 z" svg:height="2.354865mm" draw:style-name="style-33" svg:viewBox="0.0 0.0 575.6337 235.48651" svg:width="5.756337mm" svg:x="102.04416mm" svg:y="114.60344mm"/>
          <draw:path svg:d="M 78.49551 0.0 Q 130.82584 0.0 183.15617 26.165169 Q 209.32135 78.49551 104.660675 78.49551 Q 0.0 52.330338 0.0 52.330338 Q 0.0 0.0 78.49551 0.0 z" svg:height="0.784955mm" draw:style-name="style-34" svg:viewBox="0.0 0.0 183.15617 78.49551" svg:width="1.8315618mm" svg:x="89.22322mm" svg:y="128.73262mm"/>
          <draw:path svg:d="M 156.99101 889.6157 L 1.8189894E-12 889.6157 L 1.8189894E-12 863.45056 L 1.8189894E-12 863.45056 L 1.8189894E-12 418.6427 Q 1.8189894E-12 -3.6379788E-12 183.15617 -3.6379788E-12 Q 366.31235 -3.6379788E-12 444.80786 78.49551 Q 523.30334 183.15617 575.6337 261.65167 Q 575.6337 340.1472 575.6337 470.97302 Q 575.6337 627.96405 470.97302 732.6247 Q 392.4775 837.2854 366.31235 863.45056 Q 313.98203 889.6157 156.99101 889.6157 z" svg:height="8.896157mm" draw:style-name="style-35" svg:viewBox="0.0 0.0 575.6337 889.6157" svg:width="5.756337mm" svg:x="141.2919mm" svg:y="279.9673mm"/>
          <draw:path svg:d="M 287.81686 26.165169 L 287.81686 26.165169 L 313.98203 2.2737368E-13 L 340.1472 2.2737368E-13 L 340.1472 78.49551 L 340.1472 183.15617 L 340.1472 287.81686 L 340.1472 366.31235 L 340.1472 497.13818 L 313.98203 627.96405 L 313.98203 627.96405 Q 313.98203 654.1292 313.98203 654.1292 Q 313.98203 654.1292 156.99101 497.13818 L 0.0 313.98203 L 0.0 313.98203 Q 0.0 313.98203 26.165169 287.81686 L 26.165169 287.81686 L 26.165169 287.81686 Q 52.330338 287.81686 52.330338 287.81686 L 52.330338 261.65167 L 52.330338 261.65167 Q 52.330338 261.65167 78.49551 235.48651 L 78.49551 235.48651 L 156.99101 156.99101 Q 235.48651 78.49551 235.48651 52.330338 L 261.65167 52.330338 L 261.65167 52.330338 L 261.65167 26.165169 L 261.65167 26.165169 L 261.65167 26.165169 L 287.81686 26.165169 z" svg:height="6.541292mm" draw:style-name="style-36" svg:viewBox="0.0 0.0 340.1472 654.1292" svg:width="3.4014719mm" svg:x="71.69256mm" svg:y="17.530663mm"/>
          <draw:path svg:d="M 0.0 52.330338 L 0.0 0.0 L 78.49551 0.0 Q 183.15617 26.165169 209.32135 26.165169 L 235.48651 26.165169 L 287.81686 52.330338 Q 366.31235 78.49551 418.6427 183.15617 Q 444.80786 261.65167 444.80786 418.6427 Q 444.80786 601.7989 444.80786 601.7989 L 444.80786 601.7989 L 444.80786 680.2944 Q 418.6427 758.78986 497.13818 837.2854 Q 549.4685 941.94604 549.4685 1125.1022 Q 549.4685 1308.2584 470.97302 1412.9191 Q 392.4775 1543.7449 340.1472 1543.7449 Q 313.98203 1543.7449 287.81686 1569.91 L 261.65167 1596.0753 L 235.48651 1596.0753 L 183.15617 1596.0753 L 104.660675 1622.2405 L 26.165169 1622.2405 L 26.165169 863.45056 Q 26.165169 104.660675 0.0 52.330338 z" svg:height="16.222404mm" draw:style-name="style-37" svg:viewBox="0.0 0.0 549.4685 1622.2405" svg:width="5.494685mm" svg:x="57.30172mm" svg:y="12.820932mm"/>
          <draw:path svg:d="M 235.48651 941.94604 L 104.660675 941.94604 L 78.49551 915.7809 L 52.330338 889.6157 L 52.330338 889.6157 L 52.330338 889.6157 L 26.165169 889.6157 L 26.165169 889.6157 L 26.165169 863.45056 L -1.8189894E-12 863.45056 L 26.165169 418.6427 Q 26.165169 3.6379788E-12 183.15617 3.6379788E-12 Q 340.1472 3.6379788E-12 444.80786 52.330338 Q 549.4685 156.99101 601.7989 235.48651 Q 627.96405 340.1472 627.96405 523.30334 Q 575.6337 732.6247 523.30334 811.12024 Q 444.80786 889.6157 418.6427 915.7809 Q 366.31235 941.94604 235.48651 941.94604 z" svg:height="9.41946mm" draw:style-name="style-38" svg:viewBox="0.0 0.0 627.96405 941.94604" svg:width="6.27964mm" svg:x="147.57155mm" svg:y="265.8381mm"/>
          <draw:path svg:d="M 313.98203 235.48651 L 313.98203 209.32135 L 340.1472 183.15617 L 366.31235 156.99101 L 366.31235 130.82584 L 366.31235 104.660675 L 392.4775 78.49551 L 392.4775 52.330338 L 366.31235 52.330338 L 340.1472 78.49551 L 313.98203 78.49551 L 287.81686 78.49551 L 287.81686 104.660675 L 261.65167 104.660675 L 261.65167 104.660675 L 261.65167 130.82584 L 235.48651 130.82584 L 209.32135 130.82584 L 209.32135 156.99101 L 209.32135 156.99101 L 183.15617 156.99101 Q 183.15617 183.15617 156.99101 183.15617 L 130.82584 183.15617 L 130.82584 209.32135 L 104.660675 209.32135 L 104.660675 209.32135 L 104.660675 235.48651 L 104.660675 235.48651 L 104.660675 235.48651 L 78.49551 235.48651 L 78.49551 235.48651 L 52.330338 261.65167 L 26.165169 261.65167 L 26.165169 235.48651 L 52.330338 209.32135 L 52.330338 183.15617 L 52.330338 130.82584 L 26.165169 130.82584 L -9.094947E-13 130.82584 L -9.094947E-13 130.82584 L -9.094947E-13 130.82584 L 26.165169 104.660675 L 52.330338 78.49551 L 104.660675 78.49551 L 130.82584 78.49551 L 313.98203 3.6379788E-12 Q 470.97302 -78.49551 470.97302 78.49551 Q 470.97302 235.48651 313.98203 706.45953 Q 156.99101 1177.4326 52.330338 1177.4326 Q -52.330338 1151.2675 26.165169 968.1112 Q 104.660675 758.78986 209.32135 523.30334 Q 313.98203 287.81686 313.98203 235.48651 z" svg:height="11.774325mm" draw:style-name="style-39" svg:viewBox="0.0 0.0 470.97302 1177.4326" svg:width="4.70973mm" svg:x="68.029434mm" svg:y="195.97711mm"/>
          <draw:path svg:d="M 523.30334 287.81686 L 523.30334 313.98203 L 523.30334 313.98203 L 549.4685 313.98203 L 549.4685 313.98203 L 549.4685 313.98203 L 549.4685 340.1472 L 549.4685 340.1472 L 575.6337 366.31235 L 601.7989 392.4775 L 601.7989 392.4775 L 601.7989 418.6427 L 601.7989 418.6427 L 601.7989 418.6427 L 627.96405 444.80786 L 627.96405 470.97302 L 313.98203 470.97302 L 0.0 470.97302 L 0.0 104.660675 Q 0.0 -261.65167 261.65167 0.0 Q 497.13818 287.81686 523.30334 287.81686 z" svg:height="4.70973mm" draw:style-name="style-40" svg:viewBox="0.0 0.0 627.96405 470.97302" svg:width="6.27964mm" svg:x="159.86917mm" svg:y="23.025349mm"/>
          <draw:path svg:d="M 2956.664 52.330338 L 3008.9944 -3.6379788E-12 L 3008.9944 -3.6379788E-12 L 3008.9944 -3.6379788E-12 L 3008.9944 575.6337 Q 3008.9944 1177.4326 3035.1594 2825.8381 L 3035.1594 4448.0786 L 3008.9944 4448.0786 Q 3008.9944 4474.2437 2956.664 4578.9043 Q 2956.664 4683.565 2904.3337 4709.7305 Q 2852.0034 4735.8955 2852.0034 4762.0605 Q 2852.0034 4814.391 2747.3428 4814.391 Q 2642.682 4840.556 2642.682 4866.721 L 2642.682 4866.721 L 2485.691 4866.721 Q 2302.535 4866.721 1151.2675 4892.886 L -3.6379788E-12 4892.886 L 26.165169 4866.721 Q 26.165169 4866.721 130.82584 4814.391 Q 261.65167 4814.391 235.48651 4788.2256 Q 209.32135 4762.0605 418.6427 4709.7305 Q 627.96405 4657.4 732.6247 4605.07 Q 863.45056 4578.9043 863.45056 4552.7393 Q 863.45056 4552.7393 889.6157 4552.7393 Q 915.7809 4552.7393 915.7809 4526.574 Q 915.7809 4500.4087 1046.6067 4474.2437 Q 1177.4326 4448.0786 1177.4326 4421.9136 Q 1177.4326 4395.748 1360.5887 4395.748 Q 1543.7449 4395.748 1726.9011 4369.583 Q 1910.0573 4343.418 2014.7179 4291.0874 Q 2119.3787 4212.5923 2119.3787 4212.5923 Q 2119.3787 4186.427 2171.709 4186.427 L 2197.874 4186.427 L 2250.2043 4160.2617 L 2302.535 4134.0967 L 2302.535 4134.0967 L 2276.3696 4134.0967 L 2276.3696 4107.9316 L 2276.3696 4081.7664 L 2250.2043 4055.601 L 2250.2043 4029.4358 L 2224.0393 4029.4358 L 2197.874 4029.4358 L 2197.874 4055.601 L 2171.709 4055.601 L 2171.709 4055.601 Q 2171.709 4081.7664 2040.8832 4029.4358 L 1910.0573 4003.2708 L 1910.0573 4003.2708 L 1910.0573 3977.1055 L 1910.0573 3977.1055 L 1910.0573 3977.1055 L 1883.8921 3950.9404 L 1857.7269 3924.7751 L 1857.7269 3924.7751 L 1857.7269 3924.7751 L 1857.7269 3924.7751 L 1831.5618 3924.7751 L 1831.5618 3924.7751 L 1805.3966 3924.7751 L 1805.3966 3898.61 L 1805.3966 3872.4448 L 1831.5618 3872.4448 L 1831.5618 3872.4448 L 1857.7269 3846.2798 L 1883.8921 3846.2798 L 1883.8921 3820.1145 L 1910.0573 3767.7842 L 1910.0573 3767.7842 Q 1910.0573 3767.7842 2014.7179 3715.4539 Q 2119.3787 3689.2888 2119.3787 3663.1235 Q 2119.3787 3636.9585 2224.0393 3584.628 Q 2354.8652 3506.1326 2459.526 3375.3066 Q 2564.1865 3244.481 2642.682 3087.4897 Q 2695.0122 2930.4988 2721.1775 2878.1685 Q 2747.3428 2852.0034 2747.3428 2564.1865 Q 2747.3428 2302.535 2695.0122 1988.5527 Q 2642.682 1700.736 2668.8472 1674.5708 Q 2695.0122 1674.5708 2721.1775 1596.0753 Q 2747.3428 1517.5797 2773.5078 1151.2675 Q 2799.673 784.955 2852.0034 444.80786 Q 2904.3337 104.660675 2956.664 52.330338 z" svg:height="48.928864mm" draw:style-name="style-41" svg:viewBox="0.0 0.0 3035.1594 4892.886" svg:width="30.351595mm" svg:x="173.47507mm" svg:y="263.2216mm"/>
          <draw:path svg:d="M 78.49551 26.165169 L 78.49551 0.0 L 78.49551 0.0 L 78.49551 0.0 L 104.660675 26.165169 L 130.82584 52.330338 L 183.15617 78.49551 Q 235.48651 130.82584 235.48651 104.660675 Q 235.48651 52.330338 392.4775 52.330338 Q 549.4685 52.330338 706.45953 130.82584 Q 863.45056 209.32135 915.7809 261.65167 Q 941.94604 313.98203 968.1112 340.1472 L 994.27637 366.31235 L 994.27637 366.31235 L 1020.4416 366.31235 L 1020.4416 392.4775 L 1020.4416 418.6427 L 1046.6067 418.6427 L 1046.6067 418.6427 L 1046.6067 444.80786 L 1072.7719 444.80786 L 1072.7719 444.80786 L 1072.7719 470.97302 L 1072.7719 470.97302 L 1072.7719 470.97302 L 1046.6067 470.97302 L 1046.6067 470.97302 L 1020.4416 470.97302 L 1020.4416 470.97302 L 994.27637 470.97302 L 968.1112 470.97302 L 915.7809 444.80786 Q 889.6157 418.6427 863.45056 523.30334 Q 811.12024 627.96405 758.78986 654.1292 Q 732.6247 680.2944 706.45953 680.2944 L 706.45953 680.2944 L 706.45953 680.2944 Q 706.45953 654.1292 732.6247 601.7989 Q 758.78986 549.4685 784.955 444.80786 L 811.12024 340.1472 L 784.955 340.1472 L 784.955 313.98203 L 784.955 313.98203 L 758.78986 313.98203 L 758.78986 313.98203 L 758.78986 313.98203 L 758.78986 287.81686 L 758.78986 287.81686 L 732.6247 287.81686 L 732.6247 261.65167 L 654.1292 261.65167 Q 601.7989 261.65167 549.4685 261.65167 Q 523.30334 261.65167 497.13818 261.65167 L 497.13818 287.81686 L 497.13818 287.81686 Q 497.13818 287.81686 444.80786 313.98203 Q 392.4775 313.98203 392.4775 261.65167 Q 392.4775 209.32135 340.1472 209.32135 L 313.98203 209.32135 L 313.98203 235.48651 L 287.81686 235.48651 L 287.81686 235.48651 L 287.81686 261.65167 L 261.65167 287.81686 Q 235.48651 340.1472 209.32135 418.6427 L 209.32135 470.97302 L 209.32135 470.97302 L 183.15617 470.97302 L 183.15617 470.97302 L 183.15617 470.97302 L 183.15617 470.97302 L 156.99101 470.97302 L 130.82584 470.97302 L 104.660675 470.97302 L 104.660675 444.80786 L 78.49551 444.80786 L 78.49551 444.80786 L 78.49551 418.6427 L 26.165169 418.6427 L 9.094947E-13 418.6427 L 9.094947E-13 366.31235 L 9.094947E-13 313.98203 L 26.165169 313.98203 L 26.165169 313.98203 L 26.165169 287.81686 L 26.165169 287.81686 L 52.330338 287.81686 L 52.330338 261.65167 L 52.330338 261.65167 L 78.49551 261.65167 L 78.49551 235.48651 L 78.49551 209.32135 L 52.330338 183.15617 L 52.330338 156.99101 L 78.49551 156.99101 Q 130.82584 156.99101 104.660675 104.660675 L 78.49551 52.330338 L 78.49551 26.165169 z" svg:height="6.8029437mm" draw:style-name="style-42" svg:viewBox="0.0 0.0 1072.7719 680.2944" svg:width="10.727719mm" svg:x="72.477516mm" svg:y="111.463615mm"/>
          <draw:path svg:d="M 1282.0933 0.0 L 1282.0933 0.0 L 1282.0933 0.0 Q 1282.0933 0.0 1282.0933 26.165169 Q 1282.0933 52.330338 1229.763 130.82584 L 1177.4326 209.32135 L 1151.2675 209.32135 L 1151.2675 209.32135 L 1151.2675 235.48651 L 1125.1022 235.48651 L 1125.1022 261.65167 L 1125.1022 287.81686 L 1098.937 340.1472 L 1098.937 392.4775 L 1098.937 418.6427 Q 1072.7719 444.80786 1098.937 444.80786 L 1098.937 444.80786 L 1125.1022 654.1292 Q 1125.1022 863.45056 1229.763 968.1112 Q 1334.4236 1046.6067 1439.0842 1072.7719 Q 1569.91 1098.937 1648.4056 1072.7719 L 1700.736 1046.6067 L 1726.9011 1046.6067 L 1753.0663 1046.6067 L 1779.2314 1020.4416 L 1805.3966 994.27637 L 1831.5618 994.27637 L 1857.7269 994.27637 L 1857.7269 968.1112 L 1857.7269 968.1112 L 1883.8921 968.1112 L 1883.8921 941.94604 L 1883.8921 941.94604 L 1910.0573 941.94604 L 1910.0573 941.94604 L 1910.0573 915.7809 L 1936.2224 915.7809 L 1962.3876 915.7809 L 1962.3876 941.94604 L 1962.3876 968.1112 L 1910.0573 1046.6067 Q 1857.7269 1098.937 1857.7269 1151.2675 L 1857.7269 1229.763 L 1883.8921 1229.763 L 1910.0573 1255.9281 L 2093.2134 1203.5978 Q 2276.3696 1203.5978 2354.8652 1177.4326 L 2433.3606 1177.4326 L 2433.3606 1203.5978 L 2433.3606 1229.763 L 2407.1956 1255.9281 L 2381.0303 1282.0933 L 2381.0303 1282.0933 Q 2381.0303 1308.2584 2328.7 1386.7539 L 2276.3696 1491.4146 L 2276.3696 1569.91 L 2276.3696 1622.2405 L 2276.3696 1622.2405 L 2276.3696 1622.2405 L 2328.7 1622.2405 L 2381.0303 1622.2405 L 2381.0303 1622.2405 L 2381.0303 1622.2405 L 2407.1956 1622.2405 L 2407.1956 1622.2405 L 2538.0212 1517.5797 Q 2642.682 1465.2494 2668.8472 1439.0842 L 2695.0122 1439.0842 L 2695.0122 1412.9191 L 2695.0122 1386.7539 L 2721.1775 1386.7539 L 2747.3428 1386.7539 L 2747.3428 1465.2494 Q 2773.5078 1569.91 2852.0034 1543.7449 Q 2930.4988 1517.5797 2982.829 1622.2405 Q 3008.9944 1726.9011 3061.3247 1962.3876 Q 3061.3247 2197.874 3270.646 2302.535 Q 3479.9673 2433.3606 3479.9673 2799.673 Q 3479.9673 3165.9854 3401.472 3375.3066 Q 3322.9763 3584.628 3322.9763 3636.9585 L 3322.9763 3689.2888 L 3296.8113 3689.2888 L 3296.8113 3715.4539 L 3296.8113 3715.4539 L 3296.8113 3715.4539 L 3296.8113 3715.4539 L 3270.646 3715.4539 L 3270.646 3741.6191 L 3270.646 3767.7842 L 3244.481 3793.9495 L 3244.481 3820.1145 L 3218.3157 3820.1145 L 3192.1506 3820.1145 L 3165.9854 3793.9495 L 3113.655 3793.9495 L 3113.655 3532.2976 Q 3113.655 3270.646 3165.9854 3139.82 Q 3218.3157 2982.829 3244.481 2825.8381 Q 3270.646 2642.682 3192.1506 2511.8562 Q 3113.655 2407.1956 3008.9944 2328.7 Q 2904.3337 2250.2043 2773.5078 2093.2134 Q 2642.682 1936.2224 2538.0212 1936.2224 Q 2433.3606 1936.2224 2119.3787 2119.3787 L 1805.3966 2328.7 L 1779.2314 2328.7 L 1779.2314 2354.8652 L 1753.0663 2354.8652 L 1726.9011 2354.8652 L 1726.9011 2381.0303 L 1700.736 2381.0303 L 1700.736 2381.0303 L 1700.736 2407.1956 L 1674.5708 2407.1956 L 1648.4056 2407.1956 L 1622.2405 2407.1956 L 1596.0753 2407.1956 L 1596.0753 2407.1956 L 1596.0753 2407.1956 L 1596.0753 2407.1956 L 1596.0753 2381.0303 L 1569.91 2381.0303 L 1569.91 2354.8652 L 1569.91 2354.8652 L 1596.0753 2354.8652 L 1596.0753 2354.8652 L 1596.0753 2354.8652 L 1596.0753 2328.7 L 1596.0753 2328.7 L 1622.2405 2302.535 L 1622.2405 2276.3696 L 1648.4056 2276.3696 L 1674.5708 2250.2043 L 1674.5708 2250.2043 L 1700.736 2250.2043 L 1700.736 2250.2043 L 1700.736 2250.2043 L 1700.736 2224.0393 Q 1700.736 2224.0393 1831.5618 2093.2134 Q 1962.3876 1936.2224 1962.3876 1805.3966 Q 1962.3876 1674.5708 1962.3876 1648.4056 Q 1936.2224 1622.2405 1910.0573 1517.5797 Q 1910.0573 1386.7539 1883.8921 1386.7539 Q 1857.7269 1360.5887 1596.0753 1360.5887 Q 1334.4236 1334.4236 1334.4236 1255.9281 Q 1334.4236 1151.2675 1308.2584 1125.1022 Q 1282.0933 1098.937 1125.1022 1098.937 Q 994.27637 1098.937 863.45056 1125.1022 L 758.78986 1151.2675 L 706.45953 1177.4326 L 680.2944 1203.5978 L 654.1292 1203.5978 L 627.96405 1203.5978 L 601.7989 1229.763 L 575.6337 1229.763 L 575.6337 1203.5978 L 549.4685 1151.2675 L 549.4685 1151.2675 L 549.4685 1151.2675 L 549.4685 1151.2675 L 549.4685 1151.2675 L 601.7989 1125.1022 L 654.1292 1098.937 L 758.78986 1072.7719 Q 863.45056 1046.6067 889.6157 1020.4416 L 915.7809 1020.4416 L 915.7809 994.27637 L 915.7809 968.1112 L 941.94604 968.1112 L 941.94604 941.94604 L 941.94604 941.94604 L 968.1112 941.94604 L 968.1112 941.94604 L 968.1112 941.94604 L 968.1112 915.7809 L 968.1112 915.7809 L 968.1112 863.45056 L 968.1112 811.12024 L 968.1112 811.12024 L 968.1112 784.955 L 941.94604 784.955 L 915.7809 784.955 L 758.78986 784.955 Q 575.6337 784.955 392.4775 837.2854 L 183.15617 889.6157 L 156.99101 915.7809 L 130.82584 941.94604 L 78.49551 941.94604 L 52.330338 941.94604 L 52.330338 968.1112 L 26.165169 968.1112 L 26.165169 968.1112 L 26.165169 968.1112 L 26.165169 941.94604 L 26.165169 941.94604 L 0.0 941.94604 L 0.0 941.94604 L 0.0 915.7809 L 0.0 915.7809 L 0.0 915.7809 L 26.165169 915.7809 L 26.165169 915.7809 L 26.165169 889.6157 L 78.49551 889.6157 L 104.660675 889.6157 L 104.660675 863.45056 L 130.82584 863.45056 L 130.82584 863.45056 L 130.82584 837.2854 L 156.99101 837.2854 L 183.15617 837.2854 L 549.4685 680.2944 Q 915.7809 523.30334 941.94604 523.30334 Q 968.1112 523.30334 968.1112 497.13818 Q 968.1112 470.97302 941.94604 470.97302 Q 915.7809 444.80786 1072.7719 235.48651 Q 1229.763 52.330338 1229.763 26.165169 L 1255.9281 26.165169 L 1255.9281 26.165169 Q 1255.9281 0.0 1282.0933 0.0 z" svg:height="38.201145mm" draw:style-name="style-43" svg:viewBox="0.0 0.0 3479.9673 3820.1145" svg:width="34.799675mm" svg:x="96.54947mm" svg:y="42.387573mm"/>
          <draw:path svg:d="M 1596.0753 0.0 L 1596.0753 0.0 L 1596.0753 52.330338 Q 1569.91 78.49551 1465.2494 261.65167 Q 1360.5887 470.97302 1308.2584 523.30334 Q 1229.763 601.7989 1151.2675 680.2944 L 1098.937 784.955 L 1072.7719 784.955 L 1046.6067 784.955 L 1046.6067 811.12024 L 1046.6067 811.12024 L 1020.4416 811.12024 L 1020.4416 837.2854 L 1020.4416 837.2854 L 994.27637 837.2854 L 994.27637 837.2854 L 994.27637 837.2854 L 994.27637 863.45056 Q 994.27637 863.45056 968.1112 889.6157 L 968.1112 889.6157 L 941.94604 889.6157 Q 941.94604 889.6157 915.7809 915.7809 L 889.6157 941.94604 L 889.6157 941.94604 L 889.6157 941.94604 L 863.45056 941.94604 L 863.45056 941.94604 L 837.2854 968.1112 Q 811.12024 968.1112 811.12024 994.27637 Q 811.12024 1020.4416 837.2854 1020.4416 L 863.45056 994.27637 L 889.6157 994.27637 L 915.7809 994.27637 L 941.94604 968.1112 L 968.1112 968.1112 L 994.27637 968.1112 Q 1020.4416 968.1112 1020.4416 994.27637 Q 1020.4416 1020.4416 889.6157 1151.2675 L 732.6247 1255.9281 L 732.6247 1255.9281 L 732.6247 1255.9281 L 732.6247 1282.0933 L 732.6247 1282.0933 L 706.45953 1282.0933 L 706.45953 1308.2584 L 706.45953 1308.2584 L 680.2944 1308.2584 L 680.2944 1360.5887 L 680.2944 1439.0842 L 784.955 1439.0842 L 863.45056 1465.2494 L 863.45056 1465.2494 L 863.45056 1465.2494 L 837.2854 1465.2494 Q 837.2854 1465.2494 758.78986 1517.5797 L 680.2944 1569.91 L 627.96405 1569.91 L 601.7989 1569.91 L 601.7989 1596.0753 L 575.6337 1596.0753 L 575.6337 1596.0753 L 575.6337 1622.2405 L 549.4685 1622.2405 L 523.30334 1622.2405 L 523.30334 1648.4056 L 523.30334 1648.4056 L 549.4685 1648.4056 L 549.4685 1674.5708 L 627.96405 1674.5708 L 732.6247 1674.5708 L 758.78986 1674.5708 L 784.955 1674.5708 L 758.78986 1700.736 L 732.6247 1726.9011 L 706.45953 1726.9011 L 680.2944 1726.9011 L 654.1292 1753.0663 Q 627.96405 1779.2314 627.96405 1779.2314 L 627.96405 1779.2314 L 601.7989 1779.2314 L 601.7989 1779.2314 L 601.7989 1805.3966 L 575.6337 1805.3966 L 575.6337 1805.3966 L 575.6337 1831.5618 L 575.6337 1831.5618 L 575.6337 1831.5618 L 549.4685 1857.7269 L 523.30334 1883.8921 L 523.30334 1910.0573 Q 523.30334 1936.2224 549.4685 1936.2224 L 549.4685 1962.3876 L 523.30334 1962.3876 Q 523.30334 1988.5527 523.30334 1988.5527 L 523.30334 1988.5527 L 523.30334 1988.5527 Q 497.13818 1988.5527 497.13818 2014.7179 L 497.13818 2014.7179 L 470.97302 2014.7179 Q 470.97302 2040.8832 392.4775 2119.3787 L 313.98203 2224.0393 L 313.98203 2250.2043 L 313.98203 2276.3696 L 287.81686 2302.535 L 261.65167 2328.7 L 261.65167 2354.8652 L 261.65167 2381.0303 L 235.48651 2407.1956 L 235.48651 2433.3606 L 235.48651 2433.3606 L 209.32135 2433.3606 L 209.32135 2459.526 L 209.32135 2485.691 L 156.99101 2485.691 L 104.660675 2459.526 L 104.660675 2459.526 L 104.660675 2459.526 L 78.49551 2459.526 L 78.49551 2459.526 L 78.49551 2433.3606 L 52.330338 2433.3606 L 52.330338 2433.3606 L 52.330338 2407.1956 L 52.330338 2407.1956 L 52.330338 2407.1956 L 52.330338 2328.7 L 52.330338 2250.2043 L 78.49551 2171.709 Q 104.660675 2093.2134 183.15617 2067.0483 Q 261.65167 2040.8832 261.65167 2040.8832 L 261.65167 2040.8832 L 313.98203 2040.8832 L 366.31235 2040.8832 L 366.31235 2014.7179 L 366.31235 2014.7179 L 392.4775 1988.5527 L 392.4775 1962.3876 L 366.31235 1962.3876 L 340.1472 1936.2224 L 261.65167 1936.2224 Q 209.32135 1936.2224 156.99101 1910.0573 L 104.660675 1910.0573 L 104.660675 1883.8921 Q 104.660675 1883.8921 78.49551 1883.8921 L 78.49551 1883.8921 L 78.49551 1883.8921 Q 78.49551 1883.8921 52.330338 1857.7269 Q 0.0 1831.5618 0.0 1674.5708 Q 0.0 1517.5797 130.82584 1308.2584 L 261.65167 1072.7719 L 287.81686 1098.937 Q 313.98203 1098.937 340.1472 1046.6067 Q 366.31235 994.27637 392.4775 994.27637 L 392.4775 994.27637 L 392.4775 994.27637 L 392.4775 994.27637 L 392.4775 1020.4416 L 418.6427 1020.4416 L 418.6427 994.27637 L 418.6427 968.1112 L 444.80786 968.1112 L 444.80786 941.94604 L 444.80786 941.94604 L 470.97302 941.94604 L 470.97302 915.7809 L 470.97302 889.6157 L 497.13818 889.6157 L 497.13818 889.6157 L 497.13818 863.45056 L 523.30334 863.45056 L 523.30334 837.2854 Q 523.30334 811.12024 575.6337 732.6247 L 627.96405 680.2944 L 627.96405 680.2944 L 627.96405 680.2944 L 627.96405 654.1292 L 627.96405 654.1292 L 654.1292 627.96405 L 680.2944 601.7989 L 680.2944 601.7989 L 680.2944 575.6337 L 680.2944 575.6337 L 680.2944 575.6337 L 706.45953 575.6337 L 706.45953 575.6337 L 706.45953 549.4685 L 732.6247 549.4685 L 732.6247 601.7989 L 732.6247 654.1292 L 706.45953 732.6247 L 680.2944 811.12024 L 680.2944 837.2854 L 680.2944 889.6157 L 706.45953 889.6157 L 732.6247 889.6157 L 732.6247 863.45056 L 732.6247 863.45056 L 758.78986 863.45056 L 758.78986 837.2854 L 758.78986 837.2854 L 784.955 837.2854 L 784.955 837.2854 L 784.955 837.2854 L 784.955 811.12024 L 784.955 811.12024 L 811.12024 811.12024 L 811.12024 784.955 L 837.2854 784.955 L 863.45056 784.955 L 941.94604 732.6247 Q 1020.4416 680.2944 1046.6067 627.96405 Q 1098.937 575.6337 1177.4326 497.13818 Q 1255.9281 444.80786 1360.5887 287.81686 Q 1439.0842 104.660675 1517.5797 52.330338 Q 1569.91 -26.165169 1596.0753 0.0 z" svg:height="24.85691mm" draw:style-name="style-44" svg:viewBox="0.0 0.0 1596.0753 2485.691" svg:width="15.9607525mm" svg:x="129.77924mm" svg:y="81.63532mm"/>
          <draw:path svg:d="M 1020.4416 732.6247 L 1046.6067 680.2944 L 1046.6067 549.4685 Q 1046.6067 392.4775 1072.7719 235.48651 L 1098.937 78.49551 L 1098.937 52.330338 L 1098.937 26.165169 L 1177.4326 26.165169 L 1255.9281 26.165169 L 1282.0933 0.0 L 1308.2584 0.0 L 1255.9281 287.81686 Q 1203.5978 601.7989 1177.4326 758.78986 Q 1151.2675 915.7809 1125.1022 994.27637 L 1098.937 1072.7719 L 1098.937 1098.937 L 1098.937 1125.1022 L 1072.7719 1125.1022 L 1046.6067 1125.1022 L 1046.6067 1072.7719 L 1046.6067 1046.6067 L 1020.4416 1020.4416 Q 994.27637 968.1112 968.1112 968.1112 Q 941.94604 941.94604 941.94604 915.7809 Q 941.94604 889.6157 680.2944 654.1292 L 418.6427 418.6427 L 392.4775 418.6427 L 392.4775 392.4775 L 392.4775 392.4775 L 366.31235 392.4775 L 366.31235 392.4775 L 366.31235 392.4775 L 366.31235 366.31235 L 366.31235 366.31235 L 340.1472 366.31235 L 340.1472 340.1472 L 340.1472 340.1472 L 313.98203 340.1472 L 313.98203 340.1472 L 313.98203 340.1472 L 313.98203 313.98203 L 313.98203 313.98203 L 287.81686 313.98203 L 287.81686 287.81686 L 261.65167 287.81686 L 235.48651 287.81686 L 235.48651 497.13818 Q 261.65167 732.6247 261.65167 811.12024 L 261.65167 889.6157 L 235.48651 889.6157 L 235.48651 915.7809 L 235.48651 915.7809 L 209.32135 915.7809 L 209.32135 915.7809 L 209.32135 915.7809 L 156.99101 915.7809 L 78.49551 915.7809 L 52.330338 915.7809 L 0.0 915.7809 L 78.49551 418.6427 Q 156.99101 -78.49551 392.4775 209.32135 Q 654.1292 497.13818 680.2944 523.30334 Q 706.45953 523.30334 784.955 627.96405 Q 889.6157 706.45953 941.94604 758.78986 Q 1020.4416 784.955 1020.4416 732.6247 z" svg:height="11.251022mm" draw:style-name="style-45" svg:viewBox="0.0 0.0 1308.2584 1125.1022" svg:width="13.082584mm" svg:x="92.624695mm" svg:y="167.19542mm"/>
          <draw:path svg:d="M 0.0 16013.083 L 0.0 0.0 L 10675.389 0.0 L 21376.943 0.0 L 21376.943 13998.365 L 21376.943 27996.73 L 21376.943 27996.73 Q 21350.777 27996.73 21350.777 28022.895 Q 21324.611 28049.06 21324.611 27996.73 Q 21298.447 27944.4 21298.447 27525.758 Q 21246.117 27107.113 21246.117 26609.977 Q 21246.117 26112.838 21219.951 23757.973 Q 21193.787 21429.273 21089.125 12245.299 Q 21036.795 3087.4897 21010.63 2982.829 Q 20984.465 2878.1685 20958.299 2878.1685 Q 20932.135 2878.1685 20932.135 2773.5078 Q 20958.299 2695.0122 20932.135 2695.0122 Q 20905.969 2668.8472 20905.969 2590.3516 L 20932.135 2511.8562 L 20932.135 2511.8562 L 20932.135 2511.8562 L 20932.135 2485.691 L 20932.135 2485.691 L 20958.299 2459.526 L 20958.299 2433.3606 L 20932.135 2433.3606 L 20879.805 2459.526 L 20879.805 2459.526 L 20879.805 2459.526 L 20853.639 2459.526 L 20853.639 2459.526 L 20827.475 2485.691 Q 20801.309 2511.8562 20748.979 2511.8562 Q 20696.648 2511.8562 20644.318 2538.0212 Q 20618.152 2564.1865 20539.656 2564.1865 L 20487.326 2564.1865 L 20487.326 2590.3516 L 20461.162 2590.3516 L 20461.162 2564.1865 L 20461.162 2538.0212 L 20461.162 2511.8562 Q 20461.162 2485.691 20434.996 2354.8652 Q 20408.832 2250.2043 20408.832 1988.5527 Q 20408.832 1753.0663 20356.5 1569.91 L 20304.17 1412.9191 L 20304.17 1412.9191 L 20304.17 1412.9191 L 20278.006 1386.7539 L 20251.84 1386.7539 L 20251.84 1465.2494 L 20251.84 1517.5797 L 20225.676 1517.5797 L 20199.51 1517.5797 L 20199.51 1229.763 Q 20199.51 941.94604 20147.18 837.2854 Q 20147.18 758.78986 16353.23 784.955 L 12585.446 784.955 L 12506.95 784.955 Q 12454.62 784.955 9105.479 863.45056 L 5756.337 915.7809 L 5390.0244 915.7809 Q 4997.5474 941.94604 3139.82 968.1112 L 1308.2584 994.27637 L 1203.5978 994.27637 L 1072.7719 994.27637 L 1046.6067 1072.7719 Q 1046.6067 1151.2675 1020.4416 1386.7539 L 1020.4416 1622.2405 L 1020.4416 6724.448 L 1020.4416 11826.656 L 968.1112 11878.986 Q 941.94604 11905.151 915.7809 11957.481 Q 915.7809 12009.8125 889.6157 12009.8125 L 863.45056 12009.8125 L 837.2854 12062.143 Q 811.12024 12140.638 837.2854 17949.305 Q 837.2854 23784.139 863.45056 24045.79 L 863.45056 24307.441 L 889.6157 27316.436 Q 889.6157 30299.266 915.7809 30639.412 L 915.7809 30979.559 L 915.7809 31005.725 Q 915.7809 31031.889 941.94604 31031.889 Q 994.27637 31058.055 994.27637 31110.385 Q 994.27637 31136.55 1020.4416 31162.715 Q 1046.6067 31188.88 1412.9191 31188.88 L 1779.2314 31188.88 L 1779.2314 31188.88 L 1779.2314 31188.88 L 1831.5618 31215.045 L 1857.7269 31241.21 L 1883.8921 31241.21 L 1936.2224 31241.21 L 1936.2224 31267.377 L 1936.2224 31267.377 L 1962.3876 31267.377 L 1962.3876 31293.541 L 1962.3876 31293.541 L 1936.2224 31293.541 L 1936.2224 31293.541 L 1936.2224 31293.541 L 2276.3696 31345.871 Q 2616.5168 31372.037 2616.5168 31345.871 Q 2616.5168 31319.707 2721.1775 31345.871 Q 2825.8381 31372.037 2825.8381 31450.531 Q 2852.0034 31529.027 2878.1685 31529.027 Q 2930.4988 31502.863 2982.829 31502.863 L 3008.9944 31502.863 L 3035.1594 31502.863 L 3061.3247 31502.863 L 3061.3247 31529.027 L 3035.1594 31529.027 L 3035.1594 31529.027 L 3035.1594 31555.193 L 3087.4897 31555.193 L 3113.655 31555.193 L 3035.1594 31581.357 L 2956.664 31607.523 L 2956.664 31607.523 L 2930.4988 31607.523 L 2930.4988 31607.523 L 2930.4988 31607.523 L 7090.7607 31607.523 Q 11251.022 31607.523 15803.762 31555.193 Q 20356.5 31502.863 20356.5 31476.697 Q 20356.5 31450.531 20775.143 31424.367 Q 21167.621 31398.201 21193.787 31293.541 Q 21246.117 31188.88 21246.117 31162.715 Q 21246.117 31136.55 21272.281 30587.082 Q 21298.447 30037.613 21324.611 29985.283 L 21350.777 29932.953 L 21350.777 29854.457 L 21350.777 29775.96 L 21376.943 29775.96 L 21376.943 29775.96 L 21376.943 30874.898 L 21376.943 32000.0 L 10675.389 32000.0 L 0.0 32000.0 L 0.0 16013.083 z" svg:height="320.0mm" draw:style-name="style-46" svg:viewBox="0.0 0.0 21376.943 32000.0" svg:width="213.76942mm" svg:x="0.0mm" svg:y="0.0mm"/>
          <draw:path svg:d="M 1360.5887 340.1472 L 1386.7539 340.1472 L 1386.7539 366.31235 Q 1360.5887 392.4775 1151.2675 497.13818 Q 941.94604 601.7989 732.6247 627.96405 L 497.13818 654.1292 L 444.80786 654.1292 Q 392.4775 654.1292 313.98203 601.7989 Q 209.32135 575.6337 313.98203 549.4685 Q 392.4775 549.4685 366.31235 470.97302 L 366.31235 392.4775 L 392.4775 392.4775 Q 418.6427 418.6427 444.80786 444.80786 Q 444.80786 470.97302 601.7989 470.97302 Q 758.78986 444.80786 758.78986 444.80786 Q 784.955 444.80786 784.955 444.80786 L 784.955 444.80786 L 784.955 418.6427 L 784.955 418.6427 L 811.12024 418.6427 L 811.12024 392.4775 L 811.12024 392.4775 L 837.2854 392.4775 L 837.2854 392.4775 L 837.2854 392.4775 L 889.6157 392.4775 L 915.7809 392.4775 L 915.7809 392.4775 L 941.94604 392.4775 L 941.94604 340.1472 L 941.94604 287.81686 L 915.7809 287.81686 L 915.7809 287.81686 L 915.7809 261.65167 L 889.6157 261.65167 L 889.6157 261.65167 L 889.6157 235.48651 L 863.45056 235.48651 L 837.2854 235.48651 L 837.2854 261.65167 L 837.2854 261.65167 L 811.12024 313.98203 Q 784.955 340.1472 758.78986 366.31235 Q 732.6247 392.4775 706.45953 392.4775 L 680.2944 392.4775 L 627.96405 392.4775 L 601.7989 392.4775 L 601.7989 392.4775 L 575.6337 392.4775 L 575.6337 340.1472 L 575.6337 313.98203 L 575.6337 313.98203 Q 601.7989 287.81686 601.7989 287.81686 L 601.7989 287.81686 L 601.7989 287.81686 Q 627.96405 261.65167 601.7989 235.48651 L 601.7989 183.15617 L 575.6337 183.15617 Q 523.30334 183.15617 418.6427 183.15617 Q 340.1472 209.32135 340.1472 183.15617 Q 340.1472 130.82584 313.98203 130.82584 Q 287.81686 130.82584 209.32135 209.32135 L 156.99101 287.81686 L 130.82584 287.81686 L 130.82584 287.81686 L 104.660675 313.98203 L 104.660675 313.98203 L 104.660675 313.98203 L 104.660675 313.98203 L 78.49551 340.1472 L 78.49551 340.1472 L 78.49551 340.1472 L 52.330338 340.1472 L 52.330338 340.1472 L 52.330338 366.31235 L 52.330338 366.31235 L 52.330338 366.31235 L 26.165169 366.31235 L 26.165169 392.4775 L 26.165169 392.4775 L 0.0 392.4775 L 0.0 366.31235 L 0.0 340.1472 L 26.165169 313.98203 L 52.330338 287.81686 L 52.330338 287.81686 L 52.330338 287.81686 L 52.330338 261.65167 L 52.330338 261.65167 L 78.49551 235.48651 L 104.660675 209.32135 L 104.660675 209.32135 L 104.660675 183.15617 L 104.660675 183.15617 L 104.660675 183.15617 L 130.82584 130.82584 Q 130.82584 104.660675 183.15617 78.49551 Q 261.65167 78.49551 235.48651 26.165169 Q 235.48651 -26.165169 523.30334 0.0 Q 784.955 26.165169 994.27637 130.82584 Q 1203.5978 235.48651 1282.0933 287.81686 Q 1360.5887 340.1472 1360.5887 340.1472 z M 1046.6067 392.4775 Q 1046.6067 313.98203 1098.937 340.1472 Q 1151.2675 392.4775 1098.937 444.80786 Q 1020.4416 470.97302 1046.6067 392.4775 z" svg:height="6.541292mm" draw:style-name="style-47" svg:viewBox="0.0 0.0 1386.7539 654.1292" svg:width="13.867539mm" svg:x="98.381035mm" svg:y="112.24857mm"/>
          <draw:path svg:d="M 601.7989 0.0 L 627.96405 0.0 L 627.96405 26.165169 Q 601.7989 78.49551 601.7989 78.49551 L 601.7989 78.49551 L 575.6337 78.49551 Q 575.6337 78.49551 575.6337 104.660675 L 575.6337 104.660675 L 523.30334 235.48651 Q 470.97302 392.4775 340.1472 470.97302 Q 209.32135 549.4685 209.32135 601.7989 L 209.32135 654.1292 L 183.15617 706.45953 L 183.15617 758.78986 L 156.99101 758.78986 L 130.82584 758.78986 L 104.660675 758.78986 L 78.49551 758.78986 L 52.330338 758.78986 L 26.165169 758.78986 L 26.165169 732.6247 L 1.8189894E-12 706.45953 L 1.8189894E-12 654.1292 L 1.8189894E-12 601.7989 L 26.165169 549.4685 Q 52.330338 497.13818 104.660675 340.1472 L 156.99101 209.32135 L 156.99101 209.32135 L 156.99101 209.32135 L 183.15617 183.15617 L 183.15617 130.82584 L 209.32135 130.82584 L 261.65167 130.82584 L 261.65167 156.99101 L 261.65167 156.99101 L 287.81686 235.48651 L 313.98203 313.98203 L 313.98203 313.98203 L 313.98203 340.1472 L 340.1472 340.1472 L 366.31235 340.1472 L 392.4775 313.98203 L 418.6427 287.81686 L 418.6427 287.81686 L 418.6427 287.81686 L 444.80786 235.48651 Q 470.97302 183.15617 497.13818 130.82584 L 523.30334 52.330338 L 549.4685 52.330338 Q 575.6337 52.330338 575.6337 26.165169 Q 575.6337 0.0 601.7989 0.0 z" svg:height="7.5878987mm" draw:style-name="style-48" svg:viewBox="0.0 0.0 627.96405 758.78986" svg:width="6.27964mm" svg:x="131.87245mm" svg:y="112.77187mm"/>
          <draw:path svg:d="M 52.330338 26.165169 L 52.330338 0.0 L 130.82584 26.165169 Q 235.48651 26.165169 261.65167 52.330338 L 287.81686 52.330338 L 287.81686 52.330338 Q 287.81686 78.49551 287.81686 78.49551 L 313.98203 78.49551 L 313.98203 78.49551 Q 313.98203 78.49551 340.1472 104.660675 L 340.1472 104.660675 L 366.31235 156.99101 Q 392.4775 209.32135 392.4775 261.65167 Q 392.4775 313.98203 392.4775 313.98203 L 392.4775 340.1472 L 340.1472 340.1472 Q 313.98203 340.1472 261.65167 366.31235 L 209.32135 366.31235 L 209.32135 340.1472 Q 183.15617 340.1472 183.15617 340.1472 L 183.15617 340.1472 L 183.15617 313.98203 Q 183.15617 313.98203 156.99101 287.81686 Q 156.99101 261.65167 130.82584 261.65167 Q 104.660675 261.65167 52.330338 209.32135 Q 26.165169 156.99101 0.0 104.660675 L 0.0 52.330338 L 0.0 52.330338 Q 26.165169 52.330338 26.165169 26.165169 L 26.165169 26.165169 L 26.165169 26.165169 Q 26.165169 26.165169 52.330338 26.165169 z" svg:height="3.6631236mm" draw:style-name="style-49" svg:viewBox="0.0 0.0 392.4775 366.31235" svg:width="3.9247751mm" svg:x="150.44972mm" svg:y="101.2592mm"/>
          <draw:path svg:d="M 3270.646 52.330338 L 3270.646 52.330338 L 3244.481 52.330338 Q 3218.3157 52.330338 3139.82 104.660675 Q 3061.3247 156.99101 2825.8381 287.81686 Q 2590.3516 444.80786 2590.3516 470.97302 Q 2564.1865 497.13818 2538.0212 523.30334 L 2511.8562 523.30334 L 2511.8562 549.4685 L 2511.8562 575.6337 L 2485.691 575.6337 L 2485.691 575.6337 L 2485.691 601.7989 L 2459.526 601.7989 L 2459.526 601.7989 L 2459.526 627.96405 L 2459.526 627.96405 L 2459.526 627.96405 L 2433.3606 627.96405 L 2433.3606 627.96405 L 2433.3606 654.1292 L 2407.1956 654.1292 L 2407.1956 654.1292 L 2407.1956 680.2944 L 2407.1956 680.2944 L 2407.1956 680.2944 L 2381.0303 680.2944 L 2381.0303 680.2944 L 2381.0303 706.45953 L 2381.0303 706.45953 L 2119.3787 994.27637 Q 1831.5618 1255.9281 1726.9011 1465.2494 Q 1569.91 1674.5708 1491.4146 1988.5527 Q 1412.9191 2276.3696 1412.9191 2590.3516 Q 1412.9191 2904.3337 1386.7539 3139.82 L 1360.5887 3349.1416 L 1360.5887 3349.1416 L 1360.5887 3349.1416 L 1334.4236 3375.3066 L 1308.2584 3375.3066 L 1308.2584 3349.1416 L 1308.2584 3349.1416 L 1282.0933 3349.1416 L 1282.0933 3349.1416 L 1282.0933 3296.8113 L 1255.9281 3270.646 L 1255.9281 3192.1506 Q 1255.9281 3139.82 1229.763 3008.9944 L 1229.763 2878.1685 L 1203.5978 2878.1685 L 1177.4326 2878.1685 L 1177.4326 2930.4988 L 1151.2675 2982.829 L 1125.1022 3453.8022 Q 1098.937 3924.7751 1151.2675 4238.7573 Q 1203.5978 4526.574 1229.763 4788.2256 L 1229.763 5049.8774 L 1229.763 5049.8774 Q 1229.763 5076.0425 1255.9281 5076.0425 L 1255.9281 5076.0425 L 1282.0933 5154.538 Q 1308.2584 5233.0337 1308.2584 5233.0337 L 1308.2584 5233.0337 L 1308.2584 5233.0337 L 1308.2584 5233.0337 L 1308.2584 5259.1987 L 1308.2584 5259.1987 L 1334.4236 5311.5293 L 1360.5887 5363.8594 L 1360.5887 5390.0244 L 1360.5887 5416.19 L 1386.7539 5442.355 L 1386.7539 5468.52 L 1386.7539 5494.6855 L 1360.5887 5520.8506 L 1360.5887 5520.8506 L 1360.5887 5547.0156 L 1360.5887 5547.0156 L 1334.4236 5547.0156 L 1334.4236 5547.0156 L 1308.2584 5520.8506 L 1308.2584 5520.8506 L 1308.2584 5520.8506 L 1308.2584 5494.6855 L 1308.2584 5494.6855 L 1282.0933 5468.52 L 1255.9281 5442.355 L 1255.9281 5416.19 L 1255.9281 5390.0244 L 1229.763 5337.6943 Q 1203.5978 5259.1987 1203.5978 5233.0337 Q 1203.5978 5206.8687 1151.2675 4892.886 Q 1098.937 4578.9043 1046.6067 4291.0874 Q 941.94604 3977.1055 941.94604 3584.628 L 941.94604 3192.1506 L 941.94604 3192.1506 L 941.94604 3192.1506 L 941.94604 3165.9854 L 941.94604 3165.9854 L 915.7809 3165.9854 L 915.7809 3139.82 L 915.7809 3139.82 L 889.6157 3139.82 L 889.6157 3139.82 L 889.6157 3139.82 L 889.6157 3165.9854 L 889.6157 3165.9854 L 863.45056 3165.9854 L 863.45056 3192.1506 L 863.45056 3192.1506 L 837.2854 3192.1506 L 837.2854 3192.1506 L 837.2854 3192.1506 L 837.2854 3218.3157 L 837.2854 3218.3157 L 811.12024 3218.3157 Q 811.12024 3244.481 680.2944 3296.8113 Q 575.6337 3349.1416 392.4775 3349.1416 L 209.32135 3349.1416 L 156.99101 3349.1416 L 78.49551 3349.1416 L 52.330338 3322.9763 L 26.165169 3322.9763 L 26.165169 3296.8113 L 0.0 3296.8113 L 0.0 3296.8113 L 0.0 3296.8113 L 52.330338 3270.646 L 78.49551 3244.481 L 78.49551 3244.481 L 104.660675 3244.481 L 104.660675 3244.481 L 104.660675 3244.481 L 130.82584 3218.3157 L 156.99101 3218.3157 L 209.32135 3218.3157 L 261.65167 3244.481 L 340.1472 3244.481 L 418.6427 3244.481 L 444.80786 3218.3157 Q 470.97302 3192.1506 549.4685 3165.9854 Q 627.96405 3139.82 784.955 2956.664 Q 968.1112 2773.5078 1046.6067 2695.0122 L 1151.2675 2590.3516 L 1151.2675 2590.3516 Q 1177.4326 2564.1865 1177.4326 2564.1865 L 1177.4326 2564.1865 L 1203.5978 2564.1865 Q 1203.5978 2564.1865 1203.5978 2538.0212 L 1203.5978 2538.0212 L 1203.5978 2538.0212 Q 1229.763 2511.8562 1229.763 2511.8562 L 1229.763 2511.8562 L 1229.763 2459.526 Q 1255.9281 2407.1956 1282.0933 2197.874 Q 1308.2584 1962.3876 1412.9191 1726.9011 Q 1517.5797 1491.4146 1779.2314 1203.5978 L 1988.5527 915.7809 L 2014.7179 915.7809 L 2014.7179 889.6157 L 2014.7179 889.6157 L 2040.8832 889.6157 L 2040.8832 889.6157 L 2040.8832 889.6157 L 2040.8832 863.45056 L 2040.8832 863.45056 L 2067.0483 863.45056 L 2067.0483 837.2854 L 2067.0483 837.2854 L 2093.2134 837.2854 L 2093.2134 837.2854 L 2093.2134 837.2854 L 2093.2134 811.12024 L 2093.2134 811.12024 L 2119.3787 811.12024 L 2119.3787 784.955 L 2119.3787 784.955 L 2145.5437 784.955 L 2145.5437 758.78986 L 2145.5437 732.6247 L 2119.3787 732.6247 L 2093.2134 732.6247 L 2067.0483 758.78986 L 2040.8832 784.955 L 2014.7179 784.955 L 1988.5527 784.955 L 1988.5527 811.12024 L 1988.5527 811.12024 L 1962.3876 811.12024 L 1962.3876 811.12024 L 1936.2224 811.12024 L 1936.2224 837.2854 L 1910.0573 837.2854 L 1883.8921 837.2854 L 1831.5618 863.45056 L 1805.3966 889.6157 L 1753.0663 889.6157 L 1700.736 889.6157 L 1569.91 889.6157 L 1439.0842 889.6157 L 1517.5797 889.6157 L 1569.91 889.6157 L 1779.2314 784.955 Q 1988.5527 732.6247 2459.526 418.6427 Q 2904.3337 104.660675 2930.4988 104.660675 L 2982.829 104.660675 L 3008.9944 78.49551 L 3035.1594 52.330338 L 3087.4897 52.330338 L 3113.655 52.330338 L 3139.82 26.165169 L 3165.9854 26.165169 L 3244.481 9.094947E-13 Q 3296.8113 -26.165169 3296.8113 9.094947E-13 Q 3270.646 52.330338 3270.646 52.330338 z" svg:height="55.470158mm" draw:style-name="style-50" svg:viewBox="0.0 0.0 3296.8113 5547.0156" svg:width="32.968113mm" svg:x="57.56337mm" svg:y="55.99346mm"/>
          <draw:path svg:d="M 261.65167 78.49551 L 444.80786 130.82584 L 444.80786 130.82584 L 444.80786 130.82584 L 444.80786 156.99101 L 418.6427 156.99101 L 418.6427 156.99101 L 418.6427 183.15617 L 418.6427 183.15617 Q 418.6427 183.15617 444.80786 183.15617 L 444.80786 209.32135 L 418.6427 209.32135 Q 392.4775 183.15617 209.32135 183.15617 Q 26.165169 130.82584 1.8189894E-12 52.330338 Q -52.330338 -26.165169 26.165169 0.0 Q 104.660675 26.165169 261.65167 78.49551 z" svg:height="2.0932136mm" draw:style-name="style-51" svg:viewBox="0.0 0.0 444.80786 209.32135" svg:width="4.4480786mm" svg:x="87.39166mm" svg:y="138.41374mm"/>
          <draw:path svg:d="M 183.15617 1177.4326 L 156.99101 1177.4326 L 156.99101 1151.2675 L 156.99101 1151.2675 L 130.82584 1151.2675 L 130.82584 1125.1022 L 104.660675 1125.1022 L 78.49551 1125.1022 L 78.49551 1098.937 L 52.330338 1098.937 L 52.330338 1098.937 L 52.330338 1072.7719 L 26.165169 1072.7719 L 0.0 1072.7719 L 0.0 1046.6067 L 0.0 1046.6067 L 0.0 1020.4416 L 0.0 968.1112 L 0.0 968.1112 L 0.0 968.1112 L 26.165169 941.94604 L 52.330338 915.7809 L 104.660675 915.7809 L 130.82584 915.7809 L 130.82584 941.94604 L 156.99101 941.94604 L 235.48651 994.27637 Q 313.98203 1020.4416 366.31235 1020.4416 L 444.80786 1020.4416 L 470.97302 1020.4416 L 497.13818 1020.4416 L 497.13818 968.1112 L 470.97302 941.94604 L 470.97302 941.94604 L 470.97302 915.7809 L 470.97302 915.7809 L 470.97302 915.7809 L 444.80786 889.6157 L 418.6427 863.45056 L 418.6427 863.45056 L 418.6427 863.45056 L 418.6427 837.2854 L 418.6427 837.2854 L 392.4775 837.2854 Q 392.4775 811.12024 183.15617 549.4685 L 0.0 261.65167 L 0.0 235.48651 L 0.0 209.32135 L 0.0 209.32135 L 0.0 183.15617 L 0.0 183.15617 L 0.0 183.15617 L 26.165169 183.15617 L 26.165169 183.15617 L 26.165169 156.99101 L 52.330338 156.99101 L 52.330338 156.99101 L 52.330338 130.82584 L 52.330338 130.82584 L 52.330338 130.82584 L 78.49551 130.82584 L 78.49551 130.82584 L 209.32135 52.330338 Q 366.31235 -26.165169 523.30334 0.0 Q 706.45953 26.165169 758.78986 52.330338 Q 784.955 78.49551 784.955 130.82584 Q 758.78986 183.15617 575.6337 156.99101 Q 418.6427 156.99101 680.2944 523.30334 Q 941.94604 889.6157 915.7809 941.94604 Q 889.6157 1020.4416 732.6247 1125.1022 Q 549.4685 1229.763 366.31235 1203.5978 Q 209.32135 1177.4326 183.15617 1177.4326 z" svg:height="12.035977mm" draw:style-name="style-52" svg:viewBox="0.0 0.0 915.7809 1203.5978" svg:width="9.157809mm" svg:x="118.78986mm" svg:y="231.03844mm"/>
          <draw:path svg:d="M 575.6337 -1.8189894E-12 L 575.6337 -1.8189894E-12 L 601.7989 -1.8189894E-12 L 627.96405 -1.8189894E-12 L 732.6247 52.330338 Q 837.2854 104.660675 889.6157 183.15617 Q 941.94604 261.65167 941.94604 523.30334 Q 941.94604 784.955 837.2854 968.1112 Q 732.6247 1151.2675 706.45953 1151.2675 Q 680.2944 1151.2675 680.2944 1177.4326 Q 680.2944 1203.5978 654.1292 1255.9281 L 627.96405 1308.2584 L 627.96405 1308.2584 L 627.96405 1308.2584 L 627.96405 1308.2584 L 627.96405 1282.0933 L 601.7989 1282.0933 L 601.7989 1255.9281 L 601.7989 1255.9281 L 627.96405 1255.9281 L 627.96405 1255.9281 L 627.96405 1255.9281 L 523.30334 1229.763 L 392.4775 1203.5978 L 392.4775 1203.5978 L 366.31235 1203.5978 L 366.31235 1151.2675 L 366.31235 1125.1022 L 392.4775 1098.937 Q 418.6427 1072.7719 470.97302 994.27637 Q 523.30334 915.7809 523.30334 732.6247 Q 523.30334 549.4685 444.80786 470.97302 L 340.1472 366.31235 L 340.1472 366.31235 Q 340.1472 366.31235 156.99101 313.98203 L 0.0 313.98203 L 0.0 287.81686 L 0.0 287.81686 L 0.0 287.81686 L 0.0 287.81686 L 26.165169 261.65167 L 26.165169 261.65167 L 26.165169 235.48651 L 52.330338 209.32135 L 52.330338 209.32135 L 52.330338 209.32135 L 52.330338 183.15617 L 52.330338 183.15617 L 78.49551 183.15617 L 78.49551 156.99101 L 104.660675 156.99101 L 130.82584 156.99101 L 156.99101 130.82584 L 183.15617 104.660675 L 209.32135 104.660675 Q 261.65167 52.330338 418.6427 52.330338 L 601.7989 52.330338 L 601.7989 26.165169 Q 575.6337 26.165169 575.6337 -1.8189894E-12 z M 627.96405 366.31235 Q 601.7989 287.81686 680.2944 313.98203 Q 732.6247 340.1472 784.955 392.4775 Q 784.955 444.80786 784.955 627.96405 Q 784.955 784.955 758.78986 837.2854 Q 706.45953 889.6157 680.2944 863.45056 Q 627.96405 837.2854 654.1292 811.12024 Q 680.2944 784.955 654.1292 601.7989 Q 627.96405 418.6427 627.96405 366.31235 z" svg:height="13.082584mm" draw:style-name="style-53" svg:viewBox="0.0 0.0 941.94604 1308.2584" svg:width="9.41946mm" svg:x="143.90843mm" svg:y="105.183975mm"/>
          <draw:path svg:d="M 366.31235 0.0 L 392.4775 0.0 L 392.4775 26.165169 Q 392.4775 52.330338 549.4685 78.49551 Q 706.45953 104.660675 706.45953 104.660675 L 706.45953 104.660675 L 680.2944 104.660675 Q 680.2944 130.82584 732.6247 261.65167 Q 784.955 366.31235 784.955 418.6427 Q 784.955 497.13818 784.955 523.30334 L 784.955 549.4685 L 758.78986 549.4685 L 758.78986 575.6337 L 758.78986 575.6337 Q 732.6247 575.6337 732.6247 601.7989 Q 706.45953 627.96405 575.6337 627.96405 L 444.80786 627.96405 L 392.4775 627.96405 L 340.1472 627.96405 L 340.1472 654.1292 L 340.1472 654.1292 L 313.98203 654.1292 Q 313.98203 680.2944 235.48651 732.6247 L 156.99101 784.955 L 130.82584 784.955 L 104.660675 784.955 L 78.49551 811.12024 L 52.330338 811.12024 L 52.330338 837.2854 L 52.330338 863.45056 L 26.165169 863.45056 L 1.8189894E-12 863.45056 L 1.8189894E-12 837.2854 L 1.8189894E-12 811.12024 L 26.165169 811.12024 L 26.165169 784.955 L 26.165169 784.955 L 52.330338 784.955 L 52.330338 758.78986 L 52.330338 732.6247 L 78.49551 680.2944 Q 104.660675 654.1292 104.660675 601.7989 Q 104.660675 549.4685 156.99101 287.81686 L 209.32135 26.165169 L 235.48651 26.165169 L 235.48651 26.165169 L 235.48651 104.660675 L 261.65167 156.99101 L 261.65167 130.82584 L 261.65167 104.660675 L 287.81686 104.660675 L 287.81686 104.660675 L 287.81686 78.49551 L 313.98203 78.49551 L 313.98203 78.49551 L 313.98203 52.330338 L 313.98203 52.330338 L 313.98203 52.330338 L 340.1472 26.165169 Q 340.1472 0.0 366.31235 0.0 z" svg:height="8.634505mm" draw:style-name="style-54" svg:viewBox="0.0 0.0 784.955 863.45056" svg:width="7.8495502mm" svg:x="140.2453mm" svg:y="107.80049mm"/>
          <draw:path svg:d="M 1386.7539 130.82584 L 1412.9191 0.0 L 1412.9191 0.0 Q 1412.9191 26.165169 1412.9191 26.165169 L 1439.0842 26.165169 L 1465.2494 183.15617 Q 1465.2494 366.31235 1465.2494 523.30334 Q 1439.0842 680.2944 1386.7539 706.45953 Q 1360.5887 758.78986 1386.7539 1072.7719 Q 1412.9191 1412.9191 1308.2584 1491.4146 Q 1203.5978 1543.7449 1203.5978 1648.4056 L 1203.5978 1753.0663 L 1229.763 1753.0663 L 1229.763 1753.0663 L 1255.9281 1753.0663 L 1255.9281 1753.0663 L 1282.0933 1753.0663 L 1308.2584 1753.0663 L 1308.2584 1779.2314 L 1308.2584 1805.3966 L 1334.4236 1805.3966 L 1334.4236 1805.3966 L 994.27637 1962.3876 Q 680.2944 2145.5437 444.80786 2302.535 Q 235.48651 2485.691 209.32135 2485.691 L 183.15617 2485.691 L 183.15617 2511.8562 L 156.99101 2511.8562 L 156.99101 2511.8562 L 156.99101 2538.0212 L 156.99101 2538.0212 L 156.99101 2538.0212 L 130.82584 2538.0212 L 130.82584 2538.0212 L 130.82584 2564.1865 L 104.660675 2564.1865 L 104.660675 2564.1865 L 104.660675 2590.3516 L 104.660675 2590.3516 L 104.660675 2590.3516 L 78.49551 2590.3516 L 78.49551 2590.3516 L 78.49551 2616.5168 L 52.330338 2616.5168 L 52.330338 2616.5168 L 52.330338 2642.682 L 52.330338 2642.682 L 52.330338 2642.682 L 26.165169 2642.682 L 26.165169 2642.682 L 0.0 2642.682 L 0.0 2642.682 L 0.0 2642.682 L 0.0 2642.682 L 0.0 2642.682 L 0.0 2616.5168 L 26.165169 2590.3516 L 52.330338 2564.1865 L 52.330338 2564.1865 L 52.330338 2538.0212 L 52.330338 2538.0212 L 52.330338 2538.0212 L 78.49551 2538.0212 L 78.49551 2538.0212 L 78.49551 2511.8562 L 104.660675 2511.8562 L 104.660675 2511.8562 L 104.660675 2485.691 L 104.660675 2485.691 L 104.660675 2485.691 L 130.82584 2485.691 L 130.82584 2485.691 L 130.82584 2459.526 L 156.99101 2459.526 L 156.99101 2459.526 Q 156.99101 2433.3606 209.32135 2433.3606 Q 235.48651 2407.1956 235.48651 2381.0303 Q 261.65167 2354.8652 575.6337 2119.3787 Q 941.94604 1883.8921 941.94604 1648.4056 Q 994.27637 1412.9191 1072.7719 1282.0933 Q 1151.2675 1177.4326 1151.2675 863.45056 Q 1151.2675 549.4685 1255.9281 392.4775 L 1360.5887 235.48651 L 1360.5887 235.48651 L 1360.5887 235.48651 L 1386.7539 130.82584 z" svg:height="26.42682mm" draw:style-name="style-55" svg:viewBox="0.0 0.0 1465.2494 2642.682" svg:width="14.652494mm" svg:x="114.08013mm" svg:y="181.84792mm"/>
          <draw:path svg:d="M 811.12024 26.165169 L 811.12024 0.0 L 863.45056 0.0 Q 915.7809 0.0 941.94604 470.97302 Q 941.94604 915.7809 941.94604 994.27637 Q 889.6157 1046.6067 811.12024 1125.1022 Q 732.6247 1203.5978 549.4685 1229.763 Q 366.31235 1255.9281 287.81686 1203.5978 Q 209.32135 1203.5978 104.660675 1072.7719 Q 0.0 941.94604 0.0 470.97302 L 0.0 26.165169 L 0.0 26.165169 L 0.0 0.0 L 156.99101 0.0 Q 287.81686 0.0 313.98203 0.0 Q 366.31235 0.0 392.4775 497.13818 Q 418.6427 994.27637 497.13818 1020.4416 Q 549.4685 1046.6067 627.96405 1046.6067 Q 732.6247 1020.4416 732.6247 994.27637 Q 784.955 941.94604 784.955 470.97302 Q 784.955 26.165169 811.12024 26.165169 z" svg:height="12.297629mm" draw:style-name="style-56" svg:viewBox="0.0 0.0 941.94604 1229.763" svg:width="9.41946mm" svg:x="73.262474mm" svg:y="230.77678mm"/>
          <draw:path svg:d="M 52.330338 0.0 L 52.330338 0.0 L 235.48651 0.0 L 418.6427 0.0 L 418.6427 0.0 L 444.80786 0.0 L 444.80786 26.165169 L 444.80786 52.330338 L 444.80786 209.32135 Q 444.80786 366.31235 444.80786 523.30334 L 444.80786 680.2944 L 444.80786 941.94604 L 444.80786 1203.5978 L 235.48651 1203.5978 L 26.165169 1203.5978 L 26.165169 1177.4326 L 26.165169 1177.4326 L 1.8189894E-12 1151.2675 L 1.8189894E-12 1098.937 L 1.8189894E-12 575.6337 L 26.165169 52.330338 L 26.165169 26.165169 L 26.165169 0.0 L 52.330338 0.0 z" svg:height="12.035977mm" draw:style-name="style-57" svg:viewBox="0.0 0.0 444.80786 1203.5978" svg:width="4.4480786mm" svg:x="128.47098mm" svg:y="278.3974mm"/>
          <draw:path svg:d="M 78.49551 52.330338 L 0.0 0.0 L 130.82584 0.0 L 261.65167 0.0 L 261.65167 0.0 L 261.65167 0.0 L 261.65167 26.165169 L 261.65167 26.165169 L 287.81686 26.165169 L 287.81686 52.330338 L 287.81686 52.330338 L 313.98203 52.330338 L 313.98203 52.330338 L 313.98203 78.49551 L 287.81686 78.49551 L 261.65167 104.660675 L 287.81686 104.660675 L 313.98203 104.660675 L 340.1472 130.82584 L 366.31235 156.99101 L 392.4775 156.99101 L 418.6427 156.99101 L 523.30334 261.65167 Q 654.1292 366.31235 811.12024 549.4685 Q 968.1112 732.6247 1282.0933 837.2854 Q 1596.0753 994.27637 1622.2405 994.27637 L 1648.4056 994.27637 L 1648.4056 1020.4416 L 1674.5708 1020.4416 L 1674.5708 1020.4416 L 1674.5708 1046.6067 L 1700.736 1046.6067 L 1726.9011 1046.6067 L 1726.9011 1072.7719 L 1726.9011 1072.7719 L 1753.0663 1072.7719 L 1753.0663 1098.937 L 1779.2314 1098.937 L 1831.5618 1098.937 L 1831.5618 1125.1022 L 1831.5618 1151.2675 L 1805.3966 1151.2675 L 1805.3966 1151.2675 L 1779.2314 1151.2675 L 1779.2314 1151.2675 L 1779.2314 1125.1022 L 1779.2314 1125.1022 L 1726.9011 1125.1022 L 1700.736 1098.937 L 1674.5708 1098.937 L 1648.4056 1098.937 L 1622.2405 1072.7719 Q 1596.0753 1046.6067 1255.9281 941.94604 Q 941.94604 837.2854 758.78986 732.6247 L 575.6337 627.96405 L 575.6337 627.96405 L 575.6337 627.96405 L 575.6337 601.7989 L 575.6337 601.7989 L 549.4685 601.7989 L 549.4685 575.6337 L 549.4685 575.6337 L 523.30334 575.6337 L 523.30334 575.6337 L 523.30334 575.6337 L 523.30334 549.4685 L 523.30334 549.4685 L 497.13818 549.4685 L 497.13818 523.30334 L 497.13818 523.30334 L 470.97302 523.30334 L 470.97302 523.30334 L 470.97302 523.30334 L 523.30334 523.30334 Q 575.6337 523.30334 627.96405 549.4685 L 654.1292 549.4685 L 654.1292 523.30334 L 627.96405 497.13818 L 627.96405 497.13818 L 627.96405 470.97302 L 627.96405 470.97302 L 627.96405 470.97302 L 601.7989 470.97302 L 601.7989 470.97302 L 601.7989 444.80786 L 575.6337 444.80786 L 575.6337 444.80786 L 575.6337 418.6427 L 575.6337 418.6427 L 575.6337 418.6427 L 549.4685 392.4775 Q 523.30334 366.31235 523.30334 313.98203 Q 470.97302 287.81686 366.31235 235.48651 Q 261.65167 156.99101 209.32135 130.82584 Q 156.99101 78.49551 78.49551 52.330338 z" svg:height="11.512674mm" draw:style-name="style-58" svg:viewBox="0.0 0.0 1831.5618 1151.2675" svg:width="18.315619mm" svg:x="138.67538mm" svg:y="132.39575mm"/>
          <draw:path svg:d="M 78.49551 183.15617 L 78.49551 183.15617 L 78.49551 156.99101 L 78.49551 130.82584 L 52.330338 130.82584 L 52.330338 130.82584 L 26.165169 156.99101 L 0.0 156.99101 L 0.0 130.82584 L 0.0 104.660675 L 104.660675 52.330338 Q 209.32135 -26.165169 366.31235 0.0 Q 523.30334 26.165169 654.1292 104.660675 Q 758.78986 209.32135 784.955 235.48651 Q 784.955 287.81686 680.2944 287.81686 Q 601.7989 313.98203 470.97302 235.48651 Q 366.31235 130.82584 235.48651 130.82584 Q 130.82584 130.82584 130.82584 156.99101 Q 104.660675 183.15617 78.49551 183.15617 z" svg:height="2.8781686mm" draw:style-name="style-59" svg:viewBox="0.0 0.0 784.955 287.81686" svg:width="7.8495502mm" svg:x="101.7825mm" svg:y="183.94113mm"/>
          <draw:path svg:d="M 4317.253 1125.1022 L 4317.253 1151.2675 L 4317.253 1151.2675 L 4317.253 1151.2675 L 4291.0874 1151.2675 L 4291.0874 1151.2675 L 4264.9224 1177.4326 L 4238.7573 1177.4326 L 4238.7573 1203.5978 L 4212.5923 1229.763 L 4212.5923 1229.763 L 4212.5923 1255.9281 L 4212.5923 1255.9281 L 4212.5923 1255.9281 L 4186.427 1255.9281 L 4186.427 1255.9281 L 4186.427 1282.0933 L 4212.5923 1282.0933 L 4212.5923 1308.2584 L 4212.5923 1308.2584 L 4212.5923 1308.2584 Q 4186.427 1308.2584 4134.0967 1360.5887 L 4081.7664 1412.9191 L 4107.9316 1386.7539 Q 4107.9316 1360.5887 4055.601 1386.7539 Q 4003.2708 1412.9191 3872.4448 1596.0753 Q 3741.6191 1779.2314 3741.6191 1831.5618 Q 3741.6191 1883.8921 3715.4539 1988.5527 L 3715.4539 2119.3787 L 3689.2888 2119.3787 L 3689.2888 2093.2134 L 3689.2888 2093.2134 L 3689.2888 2093.2134 L 3663.1235 2093.2134 L 3663.1235 2093.2134 L 3663.1235 2119.3787 L 3636.9585 2119.3787 L 3636.9585 2197.874 Q 3584.628 2250.2043 3584.628 2276.3696 L 3584.628 2302.535 L 3558.463 2328.7 L 3558.463 2354.8652 L 3532.2976 2354.8652 L 3506.1326 2354.8652 L 3506.1326 2381.0303 L 3479.9673 2381.0303 L 3479.9673 2381.0303 L 3479.9673 2407.1956 L 3453.8022 2407.1956 L 3427.637 2407.1956 L 3427.637 2381.0303 L 3427.637 2381.0303 L 3401.472 2381.0303 L 3401.472 2354.8652 L 3401.472 2354.8652 L 3375.3066 2354.8652 L 3375.3066 2354.8652 L 3375.3066 2354.8652 L 3375.3066 2328.7 L 3375.3066 2328.7 L 3349.1416 2328.7 L 3349.1416 2302.535 L 3349.1416 2302.535 L 3322.9763 2302.535 L 3322.9763 2302.535 L 3322.9763 2302.535 L 3322.9763 2276.3696 L 3322.9763 2276.3696 L 3296.8113 2250.2043 Q 3270.646 2224.0393 3270.646 2197.874 Q 3270.646 2171.709 3244.481 1988.5527 L 3218.3157 1831.5618 L 3218.3157 1831.5618 L 3218.3157 1831.5618 L 3218.3157 1805.3966 L 3218.3157 1805.3966 L 3244.481 1726.9011 Q 3270.646 1674.5708 3296.8113 1569.91 Q 3322.9763 1491.4146 3506.1326 1229.763 L 3689.2888 968.1112 L 3689.2888 968.1112 L 3689.2888 941.94604 L 3689.2888 941.94604 L 3689.2888 941.94604 L 3715.4539 941.94604 L 3715.4539 941.94604 L 3715.4539 915.7809 L 3741.6191 915.7809 L 3741.6191 915.7809 L 3741.6191 889.6157 L 3741.6191 889.6157 L 3741.6191 889.6157 L 3767.7842 889.6157 L 3767.7842 889.6157 L 3767.7842 863.45056 L 3793.9495 863.45056 L 3793.9495 863.45056 L 3793.9495 837.2854 L 3793.9495 837.2854 L 3793.9495 837.2854 L 3820.1145 837.2854 L 3820.1145 837.2854 L 3741.6191 837.2854 L 3689.2888 837.2854 L 3636.9585 837.2854 L 3610.7932 837.2854 L 3558.463 863.45056 Q 3506.1326 889.6157 3427.637 915.7809 Q 3375.3066 968.1112 3401.472 994.27637 Q 3427.637 994.27637 3218.3157 1098.937 L 3035.1594 1203.5978 L 3008.9944 1229.763 L 2982.829 1255.9281 L 2982.829 1255.9281 L 2956.664 1255.9281 L 2956.664 1255.9281 L 2956.664 1255.9281 L 2930.4988 1282.0933 L 2904.3337 1308.2584 L 2904.3337 1308.2584 L 2904.3337 1308.2584 L 2904.3337 1308.2584 Q 2878.1685 1308.2584 2825.8381 1360.5887 L 2773.5078 1386.7539 L 2773.5078 1360.5887 Q 2747.3428 1360.5887 2747.3428 1360.5887 Q 2747.3428 1360.5887 2695.0122 1412.9191 L 2616.5168 1465.2494 L 2616.5168 1465.2494 Q 2590.3516 1465.2494 2511.8562 1543.7449 Q 2407.1956 1622.2405 2250.2043 1805.3966 L 2119.3787 2014.7179 L 2093.2134 2014.7179 L 2093.2134 2014.7179 L 2093.2134 1988.5527 L 2093.2134 1962.3876 L 2067.0483 1962.3876 L 2014.7179 1962.3876 L 2014.7179 1910.0573 L 2014.7179 1857.7269 L 1988.5527 1857.7269 L 1988.5527 1883.8921 L 1988.5527 1883.8921 L 1962.3876 1883.8921 L 1962.3876 1883.8921 L 1962.3876 1883.8921 L 1962.3876 1910.0573 L 1962.3876 1910.0573 L 1936.2224 1910.0573 L 1936.2224 1936.2224 L 1936.2224 1936.2224 L 1910.0573 1936.2224 L 1910.0573 1936.2224 L 1910.0573 1936.2224 L 1910.0573 1962.3876 L 1910.0573 1962.3876 L 1883.8921 1962.3876 L 1883.8921 1988.5527 L 1883.8921 1988.5527 Q 1857.7269 1988.5527 1753.0663 2093.2134 L 1648.4056 2224.0393 L 1648.4056 2250.2043 L 1648.4056 2276.3696 L 1622.2405 2302.535 L 1596.0753 2328.7 L 1596.0753 2328.7 L 1596.0753 2354.8652 L 1596.0753 2354.8652 L 1596.0753 2354.8652 L 1569.91 2354.8652 L 1569.91 2354.8652 L 1569.91 2381.0303 L 1543.7449 2381.0303 L 1543.7449 2381.0303 L 1543.7449 2407.1956 L 1517.5797 2407.1956 L 1491.4146 2407.1956 L 1491.4146 2381.0303 L 1491.4146 2381.0303 L 1517.5797 2354.8652 L 1543.7449 2328.7 L 1543.7449 2302.535 L 1543.7449 2276.3696 L 1569.91 2250.2043 L 1596.0753 2224.0393 L 1596.0753 2197.874 Q 1596.0753 2171.709 1857.7269 1883.8921 L 2067.0483 1569.91 L 2093.2134 1569.91 L 2093.2134 1569.91 L 2093.2134 1543.7449 L 2119.3787 1543.7449 L 2119.3787 1543.7449 L 2119.3787 1517.5797 L 2119.3787 1517.5797 L 2119.3787 1517.5797 L 2145.5437 1517.5797 L 2145.5437 1517.5797 L 2145.5437 1491.4146 L 2171.709 1491.4146 L 2171.709 1491.4146 L 2171.709 1465.2494 L 2171.709 1465.2494 L 2171.709 1465.2494 L 2197.874 1439.0842 L 2197.874 1412.9191 L 2197.874 1412.9191 Q 2224.0393 1412.9191 2224.0393 1412.9191 L 2224.0393 1386.7539 L 2302.535 1360.5887 Q 2381.0303 1308.2584 2459.526 1203.5978 Q 2538.0212 1125.1022 2564.1865 1125.1022 L 2564.1865 1098.937 L 2564.1865 1098.937 L 2590.3516 1098.937 L 2590.3516 1098.937 L 2590.3516 1098.937 L 2590.3516 1072.7719 L 2590.3516 1072.7719 L 2616.5168 1046.6067 L 2642.682 1020.4416 L 2642.682 1020.4416 L 2642.682 994.27637 L 2642.682 994.27637 L 2642.682 994.27637 L 2668.8472 994.27637 L 2668.8472 994.27637 L 2668.8472 968.1112 L 2695.0122 968.1112 L 2695.0122 968.1112 L 2695.0122 941.94604 L 2695.0122 941.94604 L 2695.0122 941.94604 L 2721.1775 941.94604 L 2721.1775 941.94604 L 2668.8472 941.94604 L 2616.5168 941.94604 L 2590.3516 941.94604 L 2564.1865 941.94604 L 2538.0212 968.1112 L 2485.691 994.27637 L 2433.3606 994.27637 Q 2381.0303 994.27637 2302.535 1046.6067 Q 2224.0393 1098.937 1805.3966 1360.5887 Q 1386.7539 1622.2405 1125.1022 1857.7269 L 863.45056 2119.3787 L 863.45056 2119.3787 L 837.2854 2145.5437 L 837.2854 2145.5437 L 811.12024 2145.5437 L 811.12024 2145.5437 L 811.12024 2145.5437 L 811.12024 2171.709 L 811.12024 2171.709 L 784.955 2171.709 L 784.955 2197.874 L 784.955 2197.874 L 758.78986 2197.874 L 758.78986 2197.874 L 758.78986 2197.874 L 758.78986 2224.0393 L 758.78986 2224.0393 L 732.6247 2250.2043 L 706.45953 2276.3696 L 706.45953 2276.3696 L 706.45953 2302.535 L 706.45953 2302.535 L 706.45953 2302.535 L 575.6337 2485.691 Q 444.80786 2668.8472 340.1472 3087.4897 Q 235.48651 3532.2976 235.48651 3610.7932 L 235.48651 3689.2888 L 209.32135 3689.2888 L 209.32135 3715.4539 L 183.15617 3715.4539 L 130.82584 3715.4539 L 130.82584 3689.2888 L 130.82584 3689.2888 L 104.660675 3689.2888 L 104.660675 3663.1235 L 52.330338 3663.1235 L 0.0 3663.1235 L 0.0 3636.9585 L 0.0 3610.7932 L 26.165169 3610.7932 L 52.330338 3610.7932 L 78.49551 3610.7932 L 78.49551 3610.7932 L 78.49551 3610.7932 L 78.49551 3610.7932 L 104.660675 3401.472 Q 130.82584 3165.9854 130.82584 2852.0034 Q 130.82584 2538.0212 209.32135 2250.2043 Q 287.81686 1936.2224 444.80786 1726.9011 Q 549.4685 1517.5797 837.2854 1255.9281 L 1098.937 968.1112 L 1098.937 968.1112 L 1098.937 994.27637 L 1098.937 994.27637 L 1125.1022 994.27637 L 1125.1022 994.27637 L 1125.1022 994.27637 L 1151.2675 968.1112 L 1177.4326 941.94604 L 1177.4326 941.94604 L 1177.4326 941.94604 L 1203.5978 941.94604 L 1203.5978 941.94604 L 1203.5978 915.7809 L 1229.763 915.7809 L 1229.763 915.7809 L 1229.763 889.6157 L 1255.9281 889.6157 L 1282.0933 889.6157 L 1282.0933 863.45056 L 1282.0933 863.45056 L 1596.0753 680.2944 Q 1910.0573 470.97302 2224.0393 366.31235 Q 2538.0212 261.65167 2747.3428 261.65167 Q 2956.664 209.32135 3061.3247 183.15617 Q 3165.9854 156.99101 3165.9854 130.82584 L 3192.1506 130.82584 L 3218.3157 130.82584 L 3244.481 104.660675 L 3270.646 104.660675 L 3296.8113 104.660675 L 3322.9763 78.49551 L 3375.3066 52.330338 L 3479.9673 26.165169 Q 3610.7932 0.0 3741.6191 0.0 Q 3898.61 0.0 3924.7751 26.165169 Q 3950.9404 52.330338 3950.9404 156.99101 Q 3950.9404 235.48651 4212.5923 261.65167 Q 4474.2437 261.65167 4500.4087 287.81686 Q 4526.574 287.81686 4526.574 418.6427 Q 4552.7393 523.30334 4578.9043 549.4685 Q 4578.9043 575.6337 4578.9043 706.45953 Q 4578.9043 837.2854 4448.0786 994.27637 Q 4317.253 1125.1022 4317.253 1125.1022 z" svg:height="37.154537mm" draw:style-name="style-60" svg:viewBox="0.0 0.0 4578.9043 3715.4539" svg:width="45.789043mm" svg:x="70.3843mm" svg:y="53.37694mm"/>
          <draw:path svg:d="M 52.330338 3.6379788E-12 L 52.330338 3.6379788E-12 L 52.330338 3.6379788E-12 Q 52.330338 3.6379788E-12 52.330338 26.165169 L 78.49551 26.165169 L 130.82584 78.49551 Q 156.99101 130.82584 183.15617 130.82584 L 183.15617 130.82584 L 183.15617 130.82584 Q 183.15617 156.99101 209.32135 156.99101 L 209.32135 156.99101 L 209.32135 156.99101 Q 209.32135 183.15617 235.48651 183.15617 L 235.48651 209.32135 L 261.65167 209.32135 L 287.81686 209.32135 L 287.81686 235.48651 L 313.98203 235.48651 L 313.98203 235.48651 L 313.98203 261.65167 L 313.98203 261.65167 L 313.98203 261.65167 L 340.1472 261.65167 L 340.1472 261.65167 L 340.1472 287.81686 L 366.31235 287.81686 L 497.13818 418.6427 Q 627.96405 523.30334 680.2944 497.13818 Q 732.6247 470.97302 889.6157 313.98203 Q 994.27637 183.15617 1020.4416 183.15617 L 1020.4416 156.99101 L 1020.4416 156.99101 L 1046.6067 156.99101 L 1046.6067 156.99101 L 1046.6067 156.99101 L 1046.6067 130.82584 L 1046.6067 130.82584 L 1072.7719 130.82584 L 1072.7719 104.660675 L 1072.7719 104.660675 L 1098.937 104.660675 L 1098.937 104.660675 L 1098.937 104.660675 L 1098.937 78.49551 L 1098.937 78.49551 L 1125.1022 78.49551 L 1125.1022 52.330338 L 1125.1022 52.330338 L 1151.2675 52.330338 L 1151.2675 52.330338 L 1151.2675 52.330338 L 1151.2675 26.165169 L 1151.2675 26.165169 L 1177.4326 26.165169 L 1177.4326 52.330338 L 1177.4326 52.330338 L 1203.5978 52.330338 L 1203.5978 261.65167 Q 1203.5978 444.80786 1203.5978 837.2854 L 1203.5978 1229.763 L 1177.4326 1229.763 L 1177.4326 1255.9281 L 994.27637 1255.9281 L 837.2854 1255.9281 L 811.12024 1229.763 L 784.955 1229.763 L 784.955 1072.7719 L 784.955 915.7809 L 758.78986 863.45056 L 732.6247 811.12024 L 732.6247 811.12024 L 732.6247 837.2854 L 732.6247 837.2854 L 732.6247 837.2854 L 706.45953 837.2854 L 706.45953 837.2854 L 706.45953 863.45056 L 680.2944 863.45056 L 680.2944 863.45056 L 680.2944 889.6157 L 680.2944 889.6157 Q 680.2944 889.6157 627.96405 941.94604 Q 575.6337 994.27637 497.13818 1020.4416 Q 444.80786 1046.6067 366.31235 941.94604 L 261.65167 889.6157 L 261.65167 863.45056 L 261.65167 863.45056 L 235.48651 863.45056 L 235.48651 837.2854 L 235.48651 837.2854 L 209.32135 837.2854 L 209.32135 1046.6067 L 209.32135 1229.763 L 130.82584 1229.763 L 52.330338 1229.763 L 52.330338 1203.5978 L 52.330338 1151.2675 L 26.165169 627.96405 L 1.8189894E-12 78.49551 L 1.8189894E-12 78.49551 L 1.8189894E-12 52.330338 L 1.8189894E-12 52.330338 L 1.8189894E-12 52.330338 L 26.165169 26.165169 Q 52.330338 3.6379788E-12 52.330338 3.6379788E-12 z" svg:height="12.55928mm" draw:style-name="style-61" svg:viewBox="0.0 0.0 1203.5978 1255.9281" svg:width="12.035977mm" svg:x="125.0695mm" svg:y="263.7449mm"/>
          <draw:path svg:d="M 0.0 601.7989 L 0.0 0.0 L 183.15617 0.0 L 366.31235 0.0 L 366.31235 601.7989 L 366.31235 1229.763 L 209.32135 1229.763 L 26.165169 1229.763 L 26.165169 1203.5978 Q 0.0 1177.4326 0.0 601.7989 z" svg:height="12.297629mm" draw:style-name="style-62" svg:viewBox="0.0 0.0 366.31235 1229.763" svg:width="3.6631236mm" svg:x="113.03352mm" svg:y="231.03844mm"/>
          <draw:path svg:d="M 1229.763 418.6427 L 1229.763 444.80786 L 1229.763 470.97302 Q 1255.9281 497.13818 1203.5978 680.2944 Q 1203.5978 863.45056 1098.937 994.27637 Q 994.27637 1125.1022 941.94604 1151.2675 Q 889.6157 1203.5978 680.2944 1203.5978 Q 444.80786 1203.5978 366.31235 1177.4326 Q 261.65167 1151.2675 156.99101 1020.4416 L 52.330338 915.7809 L 26.165169 915.7809 L 26.165169 915.7809 L 1.8189894E-12 706.45953 Q 1.8189894E-12 497.13818 52.330338 340.1472 Q 130.82584 156.99101 261.65167 78.49551 Q 392.4775 0.0 627.96405 0.0 Q 837.2854 0.0 968.1112 78.49551 Q 1098.937 183.15617 1151.2675 287.81686 Q 1203.5978 392.4775 1229.763 418.6427 z M 627.96405 1046.6067 L 470.97302 1046.6067 L 470.97302 1020.4416 L 470.97302 1020.4416 L 470.97302 575.6337 Q 470.97302 156.99101 654.1292 156.99101 Q 837.2854 156.99101 915.7809 235.48651 Q 994.27637 340.1472 1046.6067 418.6427 Q 1046.6067 497.13818 1046.6067 627.96405 Q 1046.6067 784.955 941.94604 889.6157 Q 863.45056 994.27637 837.2854 1020.4416 Q 784.955 1046.6067 627.96405 1046.6067 z" svg:height="12.035977mm" draw:style-name="style-63" svg:viewBox="0.0 0.0 1229.763 1203.5978" svg:width="12.297629mm" svg:x="136.58218mm" svg:y="278.3974mm"/>
          <draw:path svg:d="M 784.955 26.165169 L 784.955 0.0 L 784.955 0.0 Q 784.955 0.0 811.12024 26.165169 L 811.12024 52.330338 L 837.2854 104.660675 Q 837.2854 156.99101 837.2854 183.15617 L 837.2854 209.32135 L 837.2854 235.48651 L 837.2854 261.65167 L 811.12024 261.65167 L 811.12024 261.65167 L 784.955 261.65167 Q 758.78986 287.81686 758.78986 287.81686 L 758.78986 287.81686 L 680.2944 444.80786 Q 601.7989 627.96405 549.4685 654.1292 Q 470.97302 706.45953 470.97302 863.45056 L 470.97302 1046.6067 L 418.6427 1177.4326 Q 340.1472 1334.4236 313.98203 1334.4236 L 313.98203 1334.4236 L 313.98203 1308.2584 Q 313.98203 1282.0933 261.65167 1282.0933 L 235.48651 1308.2584 L 235.48651 1282.0933 Q 235.48651 1255.9281 287.81686 1229.763 Q 313.98203 1177.4326 340.1472 994.27637 L 366.31235 811.12024 L 340.1472 811.12024 L 340.1472 811.12024 L 340.1472 784.955 L 313.98203 784.955 L 313.98203 784.955 L 313.98203 811.12024 L 313.98203 811.12024 L 313.98203 811.12024 L 287.81686 811.12024 L 287.81686 811.12024 L 287.81686 837.2854 Q 261.65167 837.2854 261.65167 863.45056 Q 261.65167 889.6157 183.15617 915.7809 L 104.660675 915.7809 L 52.330338 915.7809 L 26.165169 915.7809 L 26.165169 889.6157 L 0.0 889.6157 L 0.0 863.45056 L 0.0 837.2854 L 0.0 706.45953 L 0.0 575.6337 L 0.0 523.30334 L 0.0 470.97302 L 26.165169 444.80786 L 52.330338 392.4775 L 52.330338 392.4775 L 52.330338 392.4775 L 52.330338 366.31235 L 52.330338 366.31235 L 78.49551 366.31235 L 78.49551 392.4775 L 78.49551 392.4775 L 104.660675 392.4775 L 130.82584 470.97302 Q 156.99101 549.4685 287.81686 523.30334 Q 418.6427 497.13818 470.97302 497.13818 Q 523.30334 470.97302 523.30334 444.80786 Q 523.30334 418.6427 549.4685 418.6427 Q 575.6337 418.6427 654.1292 235.48651 Q 732.6247 52.330338 758.78986 26.165169 L 758.78986 26.165169 L 758.78986 26.165169 Q 784.955 26.165169 784.955 26.165169 z" svg:height="13.344235mm" draw:style-name="style-64" svg:viewBox="0.0 0.0 837.2854 1334.4236" svg:width="8.372854mm" svg:x="129.77924mm" svg:y="120.09812mm"/>
          <draw:path svg:d="M 3453.8022 392.4775 L 3506.1326 392.4775 L 3506.1326 470.97302 L 3506.1326 523.30334 L 3453.8022 523.30334 Q 3401.472 523.30334 3610.7932 732.6247 Q 3820.1145 968.1112 4003.2708 1255.9281 Q 4186.427 1543.7449 4343.418 1883.8921 Q 4500.4087 2224.0393 4552.7393 2538.0212 Q 4657.4 2852.0034 4657.4 2982.829 Q 4657.4 3087.4897 4683.565 3453.8022 L 4709.7305 3846.2798 L 4709.7305 3846.2798 L 4709.7305 3820.1145 L 4709.7305 3820.1145 L 4709.7305 3820.1145 L 4735.8955 3820.1145 L 4735.8955 3820.1145 L 4735.8955 3793.9495 L 4762.0605 3793.9495 L 4762.0605 3793.9495 L 4762.0605 3793.9495 L 4631.235 3950.9404 Q 4500.4087 4107.9316 4212.5923 4369.583 Q 3924.7751 4657.4 3715.4539 4814.391 Q 3479.9673 4971.382 3453.8022 4997.5474 L 3427.637 5023.7124 L 3427.637 5023.7124 L 3427.637 5023.7124 L 3427.637 5023.7124 L 3401.472 5023.7124 L 3401.472 5023.7124 L 3401.472 5023.7124 L 3401.472 5049.8774 L 3401.472 5049.8774 L 3375.3066 5049.8774 L 3375.3066 5076.0425 L 3349.1416 5076.0425 Q 3322.9763 5076.0425 3322.9763 5102.208 Q 3296.8113 5102.208 3008.9944 5285.364 L 2695.0122 5442.355 L 2695.0122 5468.52 L 2668.8472 5468.52 L 2668.8472 5494.6855 L 2668.8472 5520.8506 L 2642.682 5520.8506 L 2616.5168 5520.8506 L 2616.5168 5494.6855 L 2616.5168 5468.52 L 2642.682 5468.52 L 2642.682 5442.355 L 2642.682 5442.355 L 2616.5168 5442.355 L 2616.5168 5416.19 Q 2616.5168 5390.0244 2564.1865 5311.5293 Q 2564.1865 5233.0337 2459.526 5076.0425 Q 2407.1956 4919.052 2145.5437 4762.0605 Q 1883.8921 4605.07 1569.91 4552.7393 L 1282.0933 4500.4087 L 1282.0933 4500.4087 L 1255.9281 4500.4087 L 1255.9281 4500.4087 L 1255.9281 4500.4087 L 1255.9281 4474.2437 L 1255.9281 4474.2437 L 1282.0933 4474.2437 L 1282.0933 4448.0786 L 1308.2584 4448.0786 L 1334.4236 4448.0786 L 1360.5887 4421.9136 L 1386.7539 4395.748 L 1412.9191 4395.748 L 1439.0842 4395.748 L 1569.91 4343.418 Q 1726.9011 4291.0874 2040.8832 4317.253 Q 2381.0303 4343.418 2485.691 4369.583 Q 2590.3516 4395.748 2616.5168 4421.9136 L 2642.682 4448.0786 L 2668.8472 4448.0786 L 2721.1775 4448.0786 L 2721.1775 4474.2437 L 2721.1775 4474.2437 L 2747.3428 4474.2437 L 2747.3428 4500.4087 L 2773.5078 4500.4087 L 2799.673 4500.4087 L 2825.8381 4500.4087 L 2852.0034 4500.4087 L 2852.0034 4500.4087 L 2825.8381 4500.4087 L 2825.8381 4500.4087 L 2825.8381 4500.4087 L 2825.8381 4474.2437 L 2825.8381 4474.2437 L 2799.673 4474.2437 L 2799.673 4448.0786 L 2799.673 4448.0786 L 2773.5078 4448.0786 L 2773.5078 4448.0786 L 2773.5078 4448.0786 L 2773.5078 4421.9136 L 2773.5078 4421.9136 L 2747.3428 4421.9136 L 2747.3428 4395.748 L 2747.3428 4395.748 L 2721.1775 4395.748 L 2721.1775 4395.748 L 2721.1775 4395.748 L 2695.0122 4369.583 L 2668.8472 4343.418 L 2668.8472 4343.418 L 2668.8472 4343.418 L 2642.682 4343.418 Q 2642.682 4343.418 2459.526 4264.9224 Q 2302.535 4186.427 1988.5527 4186.427 Q 1700.736 4186.427 1465.2494 4264.9224 L 1255.9281 4343.418 L 1255.9281 4369.583 L 1255.9281 4395.748 L 1229.763 4395.748 L 1229.763 4395.748 L 1229.763 4421.9136 L 1203.5978 4421.9136 L 1203.5978 4421.9136 L 1203.5978 4448.0786 L 1177.4326 4448.0786 L 1151.2675 4448.0786 L 1151.2675 4421.9136 L 1151.2675 4395.748 L 1177.4326 4395.748 L 1177.4326 4395.748 L 1177.4326 4369.583 L 1203.5978 4369.583 L 1203.5978 4369.583 L 1203.5978 4343.418 L 1203.5978 4343.418 L 1203.5978 4343.418 L 1203.5978 4317.253 L 1203.5978 4291.0874 L 1229.763 4212.5923 Q 1255.9281 4134.0967 1412.9191 4003.2708 Q 1569.91 3872.4448 1674.5708 3872.4448 Q 1753.0663 3820.1145 2093.2134 3872.4448 Q 2433.3606 3872.4448 2538.0212 3924.7751 Q 2642.682 3924.7751 2721.1775 3950.9404 L 2799.673 3977.1055 L 2878.1685 3977.1055 L 2956.664 3977.1055 L 2956.664 3950.9404 L 2930.4988 3950.9404 L 2930.4988 3950.9404 L 2930.4988 3924.7751 L 2930.4988 3924.7751 L 2930.4988 3924.7751 L 2904.3337 3924.7751 L 2904.3337 3924.7751 L 2904.3337 3898.61 L 2878.1685 3898.61 L 2878.1685 3898.61 L 2878.1685 3872.4448 L 2878.1685 3872.4448 L 2878.1685 3872.4448 L 2852.0034 3872.4448 L 2852.0034 3872.4448 L 2825.8381 3846.2798 L 2799.673 3820.1145 L 2799.673 3820.1145 Q 2773.5078 3820.1145 2721.1775 3767.7842 L 2642.682 3715.4539 L 2616.5168 3715.4539 L 2590.3516 3715.4539 L 2564.1865 3689.2888 L 2538.0212 3663.1235 L 2511.8562 3663.1235 L 2485.691 3663.1235 L 2590.3516 3663.1235 L 2695.0122 3663.1235 L 2825.8381 3663.1235 L 2982.829 3663.1235 L 3035.1594 3689.2888 L 3087.4897 3715.4539 L 3139.82 3715.4539 L 3165.9854 3715.4539 L 3165.9854 3689.2888 L 3165.9854 3663.1235 L 3139.82 3663.1235 L 3113.655 3663.1235 L 3113.655 3636.9585 L 3087.4897 3636.9585 L 3087.4897 3636.9585 L 3087.4897 3610.7932 L 3035.1594 3610.7932 L 3008.9944 3610.7932 L 2956.664 3584.628 Q 2904.3337 3558.463 2773.5078 3558.463 Q 2642.682 3506.1326 2224.0393 3479.9673 Q 1805.3966 3453.8022 1648.4056 3453.8022 L 1491.4146 3506.1326 L 1465.2494 3506.1326 L 1439.0842 3506.1326 L 1412.9191 3532.2976 L 1386.7539 3558.463 L 1360.5887 3558.463 L 1308.2584 3558.463 L 1308.2584 3558.463 L 1308.2584 3558.463 L 1334.4236 3532.2976 L 1360.5887 3506.1326 L 1360.5887 3506.1326 L 1360.5887 3506.1326 L 1386.7539 3506.1326 L 1386.7539 3506.1326 L 1386.7539 3479.9673 L 1412.9191 3479.9673 L 1412.9191 3479.9673 L 1412.9191 3453.8022 L 1412.9191 3453.8022 L 1412.9191 3453.8022 L 1439.0842 3453.8022 L 1439.0842 3453.8022 L 1439.0842 3427.637 L 1465.2494 3427.637 L 1465.2494 3427.637 L 1465.2494 3401.472 L 1465.2494 3401.472 L 1465.2494 3401.472 L 1491.4146 3401.472 L 1491.4146 3401.472 L 1700.736 3244.481 Q 1910.0573 3087.4897 2040.8832 3035.1594 Q 2171.709 2982.829 2511.8562 2982.829 Q 2852.0034 2982.829 2878.1685 3008.9944 L 2930.4988 3035.1594 L 2982.829 3035.1594 L 3008.9944 3035.1594 L 3035.1594 3061.3247 L 3061.3247 3087.4897 L 3087.4897 3087.4897 L 3113.655 3087.4897 L 3113.655 3061.3247 L 3087.4897 3061.3247 L 3087.4897 3061.3247 L 3087.4897 3035.1594 L 3087.4897 3035.1594 L 3087.4897 3035.1594 L 3061.3247 3035.1594 L 3061.3247 3035.1594 L 3061.3247 3008.9944 L 3035.1594 3008.9944 L 3035.1594 3008.9944 L 3035.1594 2982.829 L 3008.9944 2982.829 L 2982.829 2982.829 L 2956.664 2956.664 L 2930.4988 2930.4988 L 2904.3337 2930.4988 Q 2878.1685 2930.4988 2799.673 2878.1685 Q 2721.1775 2878.1685 2459.526 2852.0034 Q 2224.0393 2825.8381 2093.2134 2878.1685 Q 1988.5527 2878.1685 1753.0663 3035.1594 Q 1517.5797 3139.82 1360.5887 3296.8113 L 1177.4326 3401.472 L 1177.4326 3427.637 L 1151.2675 3427.637 L 1151.2675 3427.637 L 1151.2675 3453.8022 L 1151.2675 3453.8022 L 1151.2675 3453.8022 L 1125.1022 3453.8022 L 1125.1022 3453.8022 L 1125.1022 3479.9673 L 1098.937 3479.9673 L 1098.937 3479.9673 L 1098.937 3506.1326 L 1098.937 3506.1326 L 1098.937 3506.1326 L 1072.7719 3506.1326 L 1072.7719 3506.1326 L 1072.7719 3532.2976 L 1046.6067 3532.2976 L 1046.6067 3532.2976 L 1046.6067 3558.463 L 1020.4416 3558.463 L 994.27637 3558.463 L 994.27637 3532.2976 L 994.27637 3506.1326 L 1020.4416 3506.1326 L 1046.6067 3506.1326 L 1046.6067 3479.9673 L 1046.6067 3479.9673 L 1072.7719 3479.9673 L 1072.7719 3453.8022 L 1072.7719 3453.8022 L 1098.937 3453.8022 L 1098.937 3453.8022 L 1098.937 3453.8022 L 1098.937 3427.637 L 1098.937 3427.637 L 1125.1022 3427.637 L 1125.1022 3401.472 L 1125.1022 3401.472 L 1151.2675 3401.472 L 1151.2675 3401.472 Q 1151.2675 3401.472 1177.4326 3244.481 Q 1203.5978 3087.4897 1255.9281 2930.4988 Q 1360.5887 2799.673 1674.5708 2485.691 Q 1988.5527 2171.709 1988.5527 2145.5437 Q 1962.3876 2145.5437 1936.2224 2014.7179 Q 1883.8921 1883.8921 1936.2224 1779.2314 Q 1936.2224 1700.736 2119.3787 1517.5797 Q 2276.3696 1308.2584 2485.691 1151.2675 L 2695.0122 994.27637 L 2695.0122 994.27637 L 2721.1775 994.27637 L 2721.1775 994.27637 L 2721.1775 994.27637 L 2721.1775 968.1112 L 2721.1775 968.1112 L 2747.3428 968.1112 L 2747.3428 941.94604 L 2773.5078 941.94604 L 2799.673 941.94604 L 2799.673 915.7809 L 2773.5078 889.6157 L 2773.5078 889.6157 L 2773.5078 889.6157 L 2747.3428 863.45056 L 2721.1775 837.2854 L 2590.3516 837.2854 Q 2459.526 837.2854 2302.535 889.6157 Q 2171.709 941.94604 1831.5618 1098.937 Q 1491.4146 1255.9281 1255.9281 1491.4146 Q 1046.6067 1700.736 915.7809 1831.5618 Q 784.955 1988.5527 706.45953 2250.2043 L 627.96405 2538.0212 L 627.96405 2642.682 L 627.96405 2747.3428 L 627.96405 2721.1775 L 627.96405 2695.0122 L 654.1292 2695.0122 L 654.1292 2668.8472 L 654.1292 2668.8472 L 680.2944 2668.8472 L 680.2944 2642.682 L 680.2944 2616.5168 L 706.45953 2616.5168 L 706.45953 2616.5168 L 706.45953 2590.3516 L 732.6247 2590.3516 L 732.6247 2564.1865 Q 732.6247 2538.0212 811.12024 2433.3606 Q 889.6157 2328.7 1151.2675 1988.5527 Q 1465.2494 1622.2405 1726.9011 1412.9191 L 1988.5527 1203.5978 L 1988.5527 1177.4326 L 1988.5527 1177.4326 L 2014.7179 1177.4326 L 2014.7179 1151.2675 L 2040.8832 1151.2675 L 2067.0483 1151.2675 L 2093.2134 1125.1022 L 2119.3787 1098.937 L 2171.709 1098.937 L 2224.0393 1098.937 L 2224.0393 1125.1022 L 2197.874 1151.2675 L 2197.874 1151.2675 L 2197.874 1151.2675 L 2197.874 1177.4326 L 2197.874 1177.4326 L 2171.709 1177.4326 L 2171.709 1203.5978 L 2171.709 1203.5978 L 2145.5437 1203.5978 L 2145.5437 1203.5978 L 2145.5437 1203.5978 L 2145.5437 1229.763 L 2145.5437 1229.763 L 2119.3787 1229.763 L 2119.3787 1255.9281 L 2119.3787 1255.9281 L 2093.2134 1255.9281 L 1910.0573 1543.7449 Q 1726.9011 1831.5618 1700.736 1857.7269 L 1674.5708 1883.8921 L 1674.5708 1883.8921 L 1674.5708 1883.8921 L 1674.5708 1910.0573 L 1674.5708 1910.0573 L 1648.4056 1910.0573 L 1648.4056 1936.2224 L 1648.4056 1936.2224 L 1622.2405 1936.2224 L 1622.2405 1936.2224 L 1622.2405 1936.2224 L 1622.2405 1962.3876 L 1596.0753 1962.3876 L 1596.0753 1936.2224 L 1622.2405 1883.8921 L 1622.2405 1857.7269 Q 1622.2405 1831.5618 1622.2405 1779.2314 L 1622.2405 1726.9011 L 1622.2405 1726.9011 L 1622.2405 1726.9011 L 1622.2405 1753.0663 L 1622.2405 1753.0663 L 1596.0753 1779.2314 L 1569.91 1805.3966 L 1569.91 1805.3966 L 1569.91 1831.5618 L 1569.91 1831.5618 L 1569.91 1831.5618 L 1543.7449 1831.5618 L 1543.7449 1831.5618 L 1543.7449 1857.7269 L 1517.5797 1857.7269 L 1255.9281 2328.7 Q 994.27637 2799.673 889.6157 3165.9854 Q 784.955 3532.2976 758.78986 3846.2798 L 732.6247 4160.2617 L 732.6247 4186.427 Q 732.6247 4238.7573 758.78986 4238.7573 L 784.955 4238.7573 L 784.955 4238.7573 L 784.955 4238.7573 L 784.955 4264.9224 L 758.78986 4264.9224 L 758.78986 4291.0874 L 758.78986 4317.253 L 732.6247 4317.253 Q 732.6247 4291.0874 470.97302 4343.418 L 235.48651 4395.748 L 183.15617 4421.9136 L 130.82584 4448.0786 L 104.660675 4448.0786 L 104.660675 4448.0786 L 78.49551 4448.0786 L 52.330338 4448.0786 L 52.330338 4448.0786 L 26.165169 4448.0786 L 26.165169 4448.0786 L 0.0 4448.0786 L 0.0 4343.418 Q 0.0 4238.7573 104.660675 4186.427 Q 209.32135 4107.9316 183.15617 3767.7842 Q 156.99101 3453.8022 183.15617 3401.472 Q 235.48651 3375.3066 261.65167 3218.3157 Q 261.65167 3061.3247 261.65167 2878.1685 L 235.48651 2721.1775 L 235.48651 2695.0122 Q 209.32135 2668.8472 209.32135 2590.3516 Q 209.32135 2511.8562 313.98203 2354.8652 Q 418.6427 2224.0393 366.31235 1988.5527 L 340.1472 1753.0663 L 340.1472 1726.9011 Q 366.31235 1726.9011 444.80786 1648.4056 Q 523.30334 1569.91 523.30334 1465.2494 L 470.97302 1334.4236 L 470.97302 1360.5887 Q 470.97302 1386.7539 444.80786 1386.7539 L 444.80786 1386.7539 L 444.80786 1334.4236 Q 418.6427 1282.0933 418.6427 1255.9281 L 392.4775 1203.5978 L 418.6427 1203.5978 Q 444.80786 1203.5978 444.80786 1177.4326 L 470.97302 1151.2675 L 470.97302 1151.2675 L 470.97302 1151.2675 L 470.97302 1125.1022 L 470.97302 1125.1022 L 497.13818 1125.1022 L 497.13818 1098.937 L 497.13818 1098.937 L 523.30334 1098.937 L 523.30334 1098.937 L 523.30334 1098.937 L 523.30334 1072.7719 L 523.30334 1072.7719 L 837.2854 732.6247 Q 1125.1022 418.6427 1334.4236 235.48651 Q 1543.7449 52.330338 1622.2405 26.165169 Q 1726.9011 0.0 1883.8921 0.0 Q 2067.0483 0.0 2616.5168 183.15617 Q 3192.1506 366.31235 3296.8113 366.31235 Q 3401.472 366.31235 3453.8022 392.4775 z M 1125.1022 837.2854 L 1125.1022 837.2854 L 1125.1022 811.12024 L 1151.2675 811.12024 L 1255.9281 732.6247 Q 1386.7539 627.96405 1543.7449 627.96405 Q 1700.736 627.96405 1412.9191 837.2854 Q 1098.937 1046.6067 1046.6067 1020.4416 Q 994.27637 994.27637 1020.4416 941.94604 Q 1046.6067 889.6157 1072.7719 863.45056 Q 1098.937 837.2854 1125.1022 837.2854 z M 3401.472 2119.3787 L 2982.829 2171.709 L 3296.8113 2014.7179 Q 3610.7932 1831.5618 3689.2888 1857.7269 Q 3767.7842 1857.7269 3793.9495 1962.3876 Q 3846.2798 2067.0483 3401.472 2119.3787 z M 3139.82 2695.0122 Q 3244.481 2668.8472 3296.8113 2773.5078 Q 3375.3066 2825.8381 3244.481 2825.8381 Q 3113.655 2773.5078 3087.4897 2747.3428 Q 3061.3247 2695.0122 3139.82 2695.0122 z" svg:height="55.208504mm" draw:style-name="style-65" svg:viewBox="0.0 0.0 4762.0605 5520.8506" svg:width="47.620605mm" svg:x="126.11611mm" svg:y="154.8978mm"/>
          <draw:path svg:d="M 183.15617 1229.763 L 156.99101 1229.763 L 156.99101 1203.5978 L 156.99101 1203.5978 L 130.82584 1203.5978 L 130.82584 1177.4326 L 130.82584 1177.4326 L 104.660675 1177.4326 L 104.660675 1177.4326 L 104.660675 1177.4326 L 104.660675 1151.2675 L 104.660675 1151.2675 L 78.49551 1151.2675 L 78.49551 1125.1022 L 78.49551 1125.1022 L 52.330338 1125.1022 L 52.330338 1125.1022 L 52.330338 1125.1022 L 52.330338 1098.937 L 52.330338 1098.937 L 26.165169 1098.937 L 26.165169 1072.7719 L 26.165169 1072.7719 L 0.0 1072.7719 L 0.0 1046.6067 L 0.0 1020.4416 L 26.165169 1020.4416 Q 52.330338 1020.4416 156.99101 968.1112 Q 235.48651 968.1112 366.31235 680.2944 Q 523.30334 418.6427 549.4685 287.81686 Q 575.6337 183.15617 549.4685 156.99101 Q 523.30334 130.82584 523.30334 104.660675 L 523.30334 52.330338 L 523.30334 52.330338 L 523.30334 26.165169 L 706.45953 0.0 Q 889.6157 -26.165169 1098.937 0.0 Q 1308.2584 26.165169 1439.0842 130.82584 Q 1569.91 261.65167 1622.2405 366.31235 Q 1674.5708 470.97302 1674.5708 654.1292 Q 1674.5708 837.2854 1491.4146 1020.4416 Q 1334.4236 1229.763 1151.2675 1282.0933 Q 941.94604 1386.7539 680.2944 1360.5887 Q 418.6427 1334.4236 313.98203 1282.0933 Q 209.32135 1229.763 183.15617 1229.763 z M 523.30334 1151.2675 L 470.97302 1125.1022 L 444.80786 1125.1022 L 418.6427 1125.1022 L 497.13818 889.6157 Q 575.6337 654.1292 654.1292 418.6427 Q 758.78986 183.15617 889.6157 183.15617 Q 994.27637 130.82584 1151.2675 183.15617 Q 1308.2584 235.48651 1386.7539 366.31235 Q 1465.2494 497.13818 1439.0842 654.1292 Q 1412.9191 811.12024 1360.5887 915.7809 Q 1282.0933 1020.4416 1151.2675 1072.7719 Q 1020.4416 1125.1022 811.12024 1151.2675 Q 601.7989 1177.4326 523.30334 1151.2675 z" svg:height="13.605887mm" draw:style-name="style-66" svg:viewBox="0.0 0.0 1674.5708 1360.5887" svg:width="16.745708mm" svg:x="63.84301mm" svg:y="153.58954mm"/>
          <draw:path svg:d="M 2067.0483 784.955 L 2171.709 811.12024 L 2224.0393 811.12024 L 2276.3696 811.12024 L 2328.7 837.2854 L 2407.1956 863.45056 L 2328.7 863.45056 L 2250.2043 863.45056 L 2119.3787 863.45056 L 2014.7179 863.45056 L 2014.7179 863.45056 L 2014.7179 863.45056 L 2040.8832 863.45056 L 2040.8832 863.45056 L 2040.8832 889.6157 L 2067.0483 889.6157 L 2067.0483 889.6157 L 2067.0483 915.7809 L 2067.0483 915.7809 L 2067.0483 915.7809 L 2093.2134 915.7809 L 2093.2134 915.7809 L 2093.2134 941.94604 L 2119.3787 941.94604 L 2119.3787 941.94604 L 2119.3787 968.1112 L 2119.3787 968.1112 L 2119.3787 968.1112 L 2145.5437 968.1112 L 2145.5437 968.1112 L 2302.535 1255.9281 Q 2485.691 1543.7449 2590.3516 1910.0573 Q 2695.0122 2302.535 2721.1775 2381.0303 Q 2747.3428 2459.526 2747.3428 2590.3516 L 2747.3428 2721.1775 L 2747.3428 2747.3428 L 2747.3428 2799.673 L 2721.1775 2773.5078 L 2695.0122 2747.3428 L 2695.0122 2747.3428 L 2695.0122 2747.3428 L 2695.0122 2668.8472 L 2695.0122 2590.3516 L 2668.8472 2538.0212 Q 2642.682 2485.691 2590.3516 2224.0393 Q 2485.691 1936.2224 2328.7 1622.2405 Q 2171.709 1308.2584 1883.8921 1072.7719 Q 1596.0753 811.12024 1386.7539 680.2944 Q 1151.2675 549.4685 811.12024 470.97302 L 444.80786 366.31235 L 444.80786 366.31235 Q 444.80786 340.1472 392.4775 340.1472 L 340.1472 313.98203 L 340.1472 287.81686 Q 340.1472 287.81686 313.98203 287.81686 L 313.98203 287.81686 L 313.98203 287.81686 Q 287.81686 261.65167 235.48651 183.15617 L 183.15617 104.660675 L 156.99101 104.660675 Q 130.82584 78.49551 78.49551 52.330338 L 26.165169 26.165169 L 26.165169 26.165169 Q 26.165169 -9.094947E-13 0.0 -9.094947E-13 L 0.0 -9.094947E-13 L 78.49551 -9.094947E-13 Q 130.82584 26.165169 340.1472 130.82584 Q 549.4685 287.81686 915.7809 340.1472 Q 1282.0933 444.80786 1596.0753 575.6337 Q 1910.0573 706.45953 1936.2224 732.6247 Q 1988.5527 758.78986 2067.0483 784.955 z" svg:height="27.99673mm" draw:style-name="style-67" svg:viewBox="0.0 0.0 2747.3428 2799.673" svg:width="27.473427mm" svg:x="123.761246mm" svg:y="47.358955mm"/>
          <draw:path svg:d="M 575.6337 0.0 Q 784.955 0.0 889.6157 104.660675 Q 994.27637 156.99101 1072.7719 313.98203 Q 1151.2675 444.80786 1125.1022 627.96405 Q 1098.937 837.2854 1020.4416 968.1112 Q 941.94604 1098.937 837.2854 1151.2675 Q 706.45953 1203.5978 523.30334 1203.5978 Q 340.1472 1203.5978 209.32135 1098.937 Q 104.660675 994.27637 52.330338 889.6157 Q 0.0 758.78986 0.0 575.6337 Q 0.0 392.4775 78.49551 261.65167 Q 156.99101 156.99101 261.65167 78.49551 Q 366.31235 0.0 575.6337 0.0 z M 706.45953 1046.6067 L 680.2944 1046.6067 L 575.6337 1046.6067 L 497.13818 1046.6067 L 470.97302 1046.6067 L 418.6427 1046.6067 L 418.6427 1020.4416 L 418.6427 1020.4416 L 392.4775 994.27637 L 366.31235 968.1112 L 392.4775 575.6337 Q 392.4775 156.99101 523.30334 156.99101 Q 627.96405 104.660675 758.78986 183.15617 Q 889.6157 261.65167 941.94604 366.31235 Q 994.27637 444.80786 968.1112 601.7989 Q 941.94604 758.78986 915.7809 837.2854 Q 889.6157 941.94604 811.12024 994.27637 Q 732.6247 1046.6067 706.45953 1046.6067 z" svg:height="12.035977mm" draw:style-name="style-68" svg:viewBox="0.0 0.0 1125.1022 1203.5978" svg:width="11.251022mm" svg:x="59.65658mm" svg:y="230.77678mm"/>
          <draw:path svg:d="M 26.165169 26.165169 L 26.165169 0.0 L 287.81686 0.0 L 549.4685 0.0 L 549.4685 575.6337 Q 549.4685 1151.2675 470.97302 1255.9281 Q 392.4775 1360.5887 313.98203 1439.0842 Q 235.48651 1517.5797 209.32135 1517.5797 L 183.15617 1517.5797 L 183.15617 1543.7449 L 183.15617 1543.7449 L 156.99101 1543.7449 L 156.99101 1569.91 L 130.82584 1569.91 L 78.49551 1569.91 L 26.165169 1596.0753 L 0.0 1596.0753 L 0.0 811.12024 Q 26.165169 26.165169 26.165169 26.165169 z" svg:height="15.9607525mm" draw:style-name="style-69" svg:viewBox="0.0 0.0 549.4685 1596.0753" svg:width="5.494685mm" svg:x="41.079315mm" svg:y="13.082584mm"/>
          <draw:path svg:d="M 863.45056 261.65167 L 1334.4236 0.0 L 1334.4236 0.0 Q 1360.5887 26.165169 1360.5887 52.330338 L 1360.5887 52.330338 L 1151.2675 235.48651 Q 915.7809 418.6427 732.6247 497.13818 Q 549.4685 575.6337 392.4775 654.1292 Q 209.32135 732.6247 209.32135 784.955 Q 156.99101 837.2854 156.99101 863.45056 L 156.99101 889.6157 L 130.82584 889.6157 L 130.82584 889.6157 L 130.82584 837.2854 L 130.82584 811.12024 L 104.660675 811.12024 L 78.49551 837.2854 L 78.49551 837.2854 L 52.330338 837.2854 L 52.330338 863.45056 L 52.330338 889.6157 L 26.165169 889.6157 L 0.0 889.6157 L 0.0 863.45056 L 0.0 837.2854 L 26.165169 837.2854 L 26.165169 837.2854 L 26.165169 811.12024 L 52.330338 811.12024 L 52.330338 811.12024 L 52.330338 784.955 L 52.330338 784.955 L 52.330338 784.955 L 78.49551 784.955 L 78.49551 784.955 L 78.49551 758.78986 L 104.660675 758.78986 L 104.660675 758.78986 L 104.660675 732.6247 L 104.660675 732.6247 Q 104.660675 732.6247 261.65167 627.96405 Q 392.4775 523.30334 863.45056 261.65167 z" svg:height="8.896157mm" draw:style-name="style-70" svg:viewBox="0.0 0.0 1360.5887 889.6157" svg:width="13.605887mm" svg:x="45.00409mm" svg:y="146.00163mm"/>
          <draw:path svg:d="M 1151.2675 1439.0842 L 1151.2675 1465.2494 L 1125.1022 1465.2494 L 1125.1022 1491.4146 L 1125.1022 1491.4146 L 1098.937 1491.4146 L 1098.937 1491.4146 L 1098.937 1491.4146 L 1072.7719 1517.5797 L 1046.6067 1543.7449 L 1046.6067 1543.7449 L 1046.6067 1543.7449 L 1020.4416 1543.7449 L 1020.4416 1543.7449 L 994.27637 1569.91 L 968.1112 1596.0753 L 941.94604 1596.0753 L 915.7809 1596.0753 L 915.7809 1622.2405 L 889.6157 1622.2405 L 889.6157 1622.2405 L 889.6157 1596.0753 L 889.6157 1596.0753 L 889.6157 1596.0753 L 863.45056 1596.0753 L 863.45056 1596.0753 L 863.45056 1569.91 Q 837.2854 1569.91 732.6247 1439.0842 Q 627.96405 1334.4236 313.98203 915.7809 Q -3.6379788E-12 497.13818 -3.6379788E-12 340.1472 L -3.6379788E-12 183.15617 L 104.660675 78.49551 Q 209.32135 -26.165169 261.65167 0.0 Q 340.1472 26.165169 758.78986 523.30334 Q 1151.2675 1046.6067 1151.2675 1229.763 Q 1151.2675 1412.9191 1151.2675 1439.0842 z" svg:height="16.222404mm" draw:style-name="style-71" svg:viewBox="0.0 0.0 1151.2675 1622.2405" svg:width="11.512674mm" svg:x="184.72609mm" svg:y="11.251022mm"/>
          <draw:path svg:d="M 26.165169 130.82584 L 26.165169 130.82584 L 26.165169 104.660675 Q 0.0 104.660675 0.0 104.660675 L 0.0 104.660675 L 0.0 78.49551 L 0.0 78.49551 L 26.165169 78.49551 L 26.165169 52.330338 L 26.165169 52.330338 L 26.165169 52.330338 L 156.99101 26.165169 Q 287.81686 0.0 366.31235 0.0 Q 444.80786 -52.330338 313.98203 52.330338 Q 209.32135 156.99101 104.660675 156.99101 Q 26.165169 156.99101 26.165169 130.82584 z" svg:height="1.56991mm" draw:style-name="style-72" svg:viewBox="0.0 0.0 366.31235 156.99101" svg:width="3.6631236mm" svg:x="91.57809mm" svg:y="139.1987mm"/>
          <draw:path svg:d="M 52.330338 104.660675 L 0.0 0.0 L 261.65167 26.165169 Q 523.30334 26.165169 654.1292 183.15617 Q 784.955 340.1472 941.94604 209.32135 Q 1098.937 78.49551 1098.937 78.49551 L 1098.937 78.49551 L 1098.937 52.330338 L 1098.937 52.330338 L 1125.1022 52.330338 L 1125.1022 26.165169 L 1229.763 26.165169 L 1334.4236 26.165169 L 1334.4236 52.330338 L 1308.2584 78.49551 L 1308.2584 104.660675 L 1308.2584 130.82584 L 1282.0933 156.99101 L 1255.9281 183.15617 L 1255.9281 183.15617 L 1255.9281 183.15617 L 1255.9281 209.32135 L 1255.9281 209.32135 L 1098.937 392.4775 Q 941.94604 549.4685 941.94604 915.7809 L 941.94604 1255.9281 L 889.6157 1255.9281 L 863.45056 1282.0933 L 732.6247 1282.0933 L 601.7989 1282.0933 L 549.4685 1255.9281 L 497.13818 1255.9281 L 497.13818 968.1112 Q 470.97302 654.1292 313.98203 418.6427 Q 130.82584 183.15617 52.330338 104.660675 z" svg:height="12.820932mm" draw:style-name="style-73" svg:viewBox="0.0 0.0 1334.4236 1282.0933" svg:width="13.344235mm" svg:x="47.620605mm" svg:y="230.51514mm"/>
          <draw:path svg:d="M 1779.2314 26.165169 L 1831.5618 52.330338 L 1831.5618 52.330338 Q 1831.5618 78.49551 1831.5618 78.49551 L 1857.7269 78.49551 L 1857.7269 78.49551 Q 1857.7269 78.49551 1883.8921 104.660675 L 1883.8921 104.660675 L 1883.8921 130.82584 L 1883.8921 156.99101 L 1910.0573 156.99101 L 1910.0573 183.15617 L 1910.0573 183.15617 L 1936.2224 183.15617 L 1936.2224 183.15617 L 1936.2224 183.15617 L 1936.2224 209.32135 L 1936.2224 209.32135 L 1936.2224 235.48651 L 1936.2224 261.65167 L 1936.2224 287.81686 L 1936.2224 313.98203 L 1910.0573 313.98203 L 1910.0573 340.1472 L 1910.0573 340.1472 L 1883.8921 340.1472 L 1883.8921 340.1472 L 1883.8921 340.1472 L 1883.8921 366.31235 Q 1883.8921 366.31235 1857.7269 366.31235 Q 1857.7269 392.4775 1700.736 392.4775 Q 1543.7449 444.80786 1308.2584 366.31235 L 1098.937 313.98203 L 1098.937 313.98203 Q 1098.937 287.81686 1046.6067 287.81686 L 1020.4416 287.81686 L 1020.4416 287.81686 Q 1020.4416 287.81686 889.6157 235.48651 L 732.6247 209.32135 L 732.6247 209.32135 Q 732.6247 183.15617 680.2944 183.15617 L 654.1292 183.15617 L 627.96405 183.15617 Q 627.96405 183.15617 392.4775 156.99101 L 156.99101 156.99101 L 156.99101 156.99101 Q 130.82584 183.15617 130.82584 183.15617 L 130.82584 183.15617 L 52.330338 183.15617 Q 0.0 183.15617 0.0 156.99101 L 26.165169 130.82584 L 26.165169 130.82584 Q 52.330338 130.82584 52.330338 130.82584 L 52.330338 130.82584 L 104.660675 104.660675 L 130.82584 78.49551 L 418.6427 104.660675 Q 732.6247 130.82584 1046.6067 209.32135 Q 1386.7539 287.81686 1569.91 287.81686 L 1726.9011 287.81686 L 1753.0663 287.81686 L 1779.2314 287.81686 L 1805.3966 261.65167 L 1831.5618 235.48651 L 1831.5618 235.48651 L 1831.5618 235.48651 L 1857.7269 235.48651 L 1857.7269 235.48651 L 1857.7269 209.32135 L 1883.8921 209.32135 L 1883.8921 183.15617 L 1883.8921 183.15617 L 1857.7269 183.15617 L 1857.7269 183.15617 L 1857.7269 156.99101 L 1831.5618 156.99101 L 1831.5618 156.99101 Q 1831.5618 130.82584 1726.9011 78.49551 Q 1648.4056 26.165169 1674.5708 0.0 Q 1700.736 -26.165169 1779.2314 26.165169 z" svg:height="3.9247751mm" draw:style-name="style-74" svg:viewBox="0.0 0.0 1936.2224 392.4775" svg:width="19.362225mm" svg:x="142.33852mm" svg:y="127.94767mm"/>
          <draw:path svg:d="M 104.660675 261.65167 L 52.330338 261.65167 L 26.165169 156.99101 Q 1.8189894E-12 52.330338 1.8189894E-12 1.8189894E-12 Q 1.8189894E-12 -26.165169 78.49551 1.8189894E-12 Q 156.99101 26.165169 183.15617 130.82584 Q 183.15617 261.65167 104.660675 261.65167 z" svg:height="2.6165168mm" draw:style-name="style-75" svg:viewBox="0.0 0.0 183.15617 261.65167" svg:width="1.8315618mm" svg:x="153.32788mm" svg:y="95.76452mm"/>
          <draw:path svg:d="M 0.0 78.49551 L 0.0 -3.6379788E-12 L 549.4685 -3.6379788E-12 L 1098.937 26.165169 L 1098.937 78.49551 Q 1098.937 183.15617 968.1112 183.15617 L 811.12024 183.15617 L 811.12024 706.45953 L 811.12024 1203.5978 L 784.955 1203.5978 Q 784.955 1229.763 601.7989 1229.763 Q 418.6427 1229.763 392.4775 706.45953 Q 392.4775 183.15617 183.15617 183.15617 Q 0.0 156.99101 0.0 78.49551 z" svg:height="12.297629mm" draw:style-name="style-76" svg:viewBox="0.0 0.0 1098.937 1229.763" svg:width="10.98937mm" svg:x="48.40556mm" svg:y="263.48325mm"/>
          <draw:path svg:d="M 104.660675 0.0 L 130.82584 0.0 L 104.660675 52.330338 Q 52.330338 130.82584 209.32135 261.65167 Q 366.31235 418.6427 366.31235 392.4775 L 366.31235 392.4775 L 392.4775 261.65167 L 392.4775 130.82584 L 418.6427 235.48651 Q 470.97302 313.98203 523.30334 313.98203 Q 549.4685 313.98203 549.4685 340.1472 L 549.4685 340.1472 L 523.30334 340.1472 Q 523.30334 366.31235 340.1472 549.4685 L 156.99101 758.78986 L 130.82584 758.78986 L 130.82584 784.955 L 130.82584 784.955 L 104.660675 784.955 L 104.660675 784.955 L 104.660675 784.955 L 104.660675 811.12024 L 104.660675 811.12024 L 78.49551 837.2854 L 78.49551 889.6157 L 52.330338 889.6157 L 52.330338 889.6157 L 52.330338 863.45056 L 52.330338 863.45056 L 26.165169 863.45056 L 26.165169 889.6157 L 26.165169 889.6157 L 0.0 889.6157 L 0.0 889.6157 L 0.0 889.6157 L 0.0 470.97302 Q 0.0 78.49551 26.165169 78.49551 L 26.165169 78.49551 L 52.330338 52.330338 Q 78.49551 0.0 104.660675 0.0 z" svg:height="8.896157mm" draw:style-name="style-77" svg:viewBox="0.0 0.0 549.4685 889.6157" svg:width="5.494685mm" svg:x="71.16926mm" svg:y="19.885529mm"/>
          <draw:path svg:d="M 1151.2675 26.165169 L 1151.2675 0.0 L 1151.2675 0.0 Q 1177.4326 0.0 1177.4326 52.330338 L 1177.4326 78.49551 L 1151.2675 78.49551 L 1151.2675 104.660675 L 1151.2675 104.660675 L 1125.1022 104.660675 L 1125.1022 104.660675 L 1125.1022 104.660675 L 1125.1022 130.82584 L 1125.1022 130.82584 L 1125.1022 156.99101 L 1125.1022 209.32135 L 1125.1022 209.32135 L 1125.1022 209.32135 L 1098.937 235.48651 Q 1072.7719 261.65167 915.7809 340.1472 Q 732.6247 418.6427 444.80786 418.6427 L 183.15617 418.6427 L 130.82584 418.6427 L 52.330338 418.6427 L 26.165169 392.4775 L 0.0 366.31235 L 78.49551 366.31235 L 183.15617 366.31235 L 183.15617 366.31235 L 209.32135 366.31235 L 235.48651 340.1472 Q 261.65167 313.98203 261.65167 313.98203 L 261.65167 313.98203 L 497.13818 287.81686 Q 706.45953 261.65167 915.7809 156.99101 Q 1125.1022 52.330338 1151.2675 26.165169 z" svg:height="4.186427mm" draw:style-name="style-78" svg:viewBox="0.0 0.0 1177.4326 418.6427" svg:width="11.774325mm" svg:x="100.7359mm" svg:y="115.65004mm"/>
          <draw:path svg:d="M 0.0 497.13818 L 0.0 0.0 L 183.15617 26.165169 Q 366.31235 26.165169 392.4775 627.96405 L 392.4775 1203.5978 L 209.32135 1203.5978 L 26.165169 1203.5978 L 26.165169 1098.937 Q 0.0 968.1112 0.0 497.13818 z" svg:height="12.035977mm" draw:style-name="style-79" svg:viewBox="0.0 0.0 392.4775 1203.5978" svg:width="3.9247751mm" svg:x="50.760426mm" svg:y="277.87408mm"/>
          <draw:path svg:d="M -1.8189894E-12 52.330338 L -1.8189894E-12 0.0 L 575.6337 0.0 Q 1125.1022 0.0 1125.1022 0.0 L 1151.2675 0.0 L 1125.1022 52.330338 Q 1125.1022 104.660675 968.1112 130.82584 Q 811.12024 156.99101 811.12024 654.1292 L 784.955 1151.2675 L 784.955 1177.4326 L 784.955 1203.5978 L 601.7989 1203.5978 Q 418.6427 1203.5978 392.4775 680.2944 Q 366.31235 156.99101 183.15617 130.82584 Q -1.8189894E-12 104.660675 -1.8189894E-12 52.330338 z" svg:height="12.035977mm" draw:style-name="style-80" svg:viewBox="0.0 0.0 1151.2675 1203.5978" svg:width="11.512674mm" svg:x="113.55683mm" svg:y="278.3974mm"/>
          <draw:path svg:d="M 418.6427 915.7809 L 418.6427 1177.4326 L 209.32135 1177.4326 L -9.094947E-13 1177.4326 L -9.094947E-13 601.7989 Q -9.094947E-13 0.0 418.6427 0.0 Q 837.2854 0.0 837.2854 78.49551 Q 837.2854 130.82584 627.96405 130.82584 Q 392.4775 156.99101 418.6427 287.81686 Q 418.6427 444.80786 549.4685 444.80786 Q 654.1292 470.97302 654.1292 549.4685 Q 654.1292 601.7989 549.4685 627.96405 Q 418.6427 627.96405 418.6427 915.7809 z" svg:height="11.774325mm" draw:style-name="style-81" svg:viewBox="0.0 0.0 837.2854 1177.4326" svg:width="8.372854mm" svg:x="76.14064mm" svg:y="245.69093mm"/>
          <draw:path svg:d="M 78.49551 78.49551 L 78.49551 0.0 L 104.660675 78.49551 Q 104.660675 130.82584 130.82584 130.82584 L 156.99101 130.82584 L 156.99101 2485.691 Q 130.82584 4840.556 130.82584 5756.337 L 130.82584 6672.1177 L 130.82584 6959.9346 L 130.82584 7247.7515 L 104.660675 7247.7515 L 104.660675 7247.7515 L 104.660675 7221.5864 L 78.49551 7221.5864 L 78.49551 7221.5864 L 78.49551 7247.7515 L 78.49551 7247.7515 L 52.330338 7247.7515 L 52.330338 6907.6045 Q 26.165169 6567.457 26.165169 3584.628 L 0.0 575.6337 L 0.0 575.6337 L 26.165169 575.6337 L 26.165169 601.7989 L 26.165169 627.96405 L 52.330338 392.4775 L 78.49551 130.82584 L 78.49551 78.49551 z" svg:height="72.477516mm" draw:style-name="style-82" svg:viewBox="0.0 0.0 156.99101 7247.7515" svg:width="1.56991mm" svg:x="8.634505mm" svg:y="237.31807mm"/>
          <draw:path svg:d="M 26.165169 235.48651 L 0.0 209.32135 L 0.0 209.32135 L 0.0 209.32135 L 0.0 104.660675 Q 0.0 0.0 52.330338 0.0 Q 156.99101 0.0 156.99101 26.165169 Q 156.99101 52.330338 183.15617 52.330338 Q 209.32135 52.330338 209.32135 26.165169 Q 235.48651 0.0 313.98203 0.0 Q 392.4775 0.0 340.1472 26.165169 Q 313.98203 52.330338 287.81686 78.49551 Q 287.81686 104.660675 313.98203 104.660675 Q 366.31235 104.660675 313.98203 183.15617 Q 261.65167 235.48651 209.32135 209.32135 Q 183.15617 156.99101 104.660675 209.32135 Q 52.330338 261.65167 26.165169 235.48651 z" svg:height="2.354865mm" draw:style-name="style-83" svg:viewBox="0.0 0.0 340.1472 235.48651" svg:width="3.4014719mm" svg:x="61.226494mm" svg:y="297.7596mm"/>
          <draw:path svg:d="M 5887.163 1596.0753 L 5887.163 1857.7269 L 5939.493 1857.7269 L 5965.658 1883.8921 L 5991.8237 1883.8921 L 6017.989 1883.8921 L 6017.989 1857.7269 L 6044.154 1831.5618 L 6044.154 1805.3966 L 6044.154 1779.2314 L 6070.319 1779.2314 L 6070.319 1779.2314 L 6070.319 1831.5618 L 6044.154 1857.7269 L 6044.154 1883.8921 L 6044.154 1910.0573 L 6017.989 1936.2224 L 5991.8237 1962.3876 L 5991.8237 1988.5527 L 5991.8237 2014.7179 L 6017.989 2014.7179 L 6044.154 2014.7179 L 6044.154 1988.5527 L 6044.154 1962.3876 L 6070.319 1962.3876 L 6096.4844 1936.2224 L 6096.4844 1936.2224 L 6096.4844 1936.2224 L 6174.9795 1883.8921 Q 6253.475 1857.7269 6279.64 1910.0573 Q 6305.8057 1962.3876 6305.8057 1936.2224 Q 6305.8057 1936.2224 6331.9707 1936.2224 L 6331.9707 1936.2224 L 6331.9707 1910.0573 L 6358.1357 1910.0573 L 6358.1357 1910.0573 L 6358.1357 1883.8921 L 6410.4663 1883.8921 L 6436.6313 1883.8921 L 6410.4663 2250.2043 Q 6358.1357 2590.3516 6358.1357 2616.5168 Q 6358.1357 2668.8472 6331.9707 2721.1775 L 6305.8057 2799.673 L 6305.8057 2825.8381 L 6305.8057 2852.0034 L 6279.64 2904.3337 L 6279.64 2956.664 L 6305.8057 2956.664 L 6331.9707 2956.664 L 6331.9707 2930.4988 L 6358.1357 2904.3337 L 6358.1357 2904.3337 L 6358.1357 2878.1685 L 6358.1357 2878.1685 L 6384.3013 2878.1685 L 6384.3013 2930.4988 L 6358.1357 2982.829 L 6358.1357 3035.1594 L 6358.1357 3061.3247 L 6227.31 3296.8113 Q 6096.4844 3506.1326 6096.4844 3663.1235 Q 6096.4844 3820.1145 6148.8145 3820.1145 Q 6201.145 3846.2798 6201.145 3872.4448 L 6201.145 3898.61 L 6174.9795 3898.61 Q 6148.8145 3872.4448 5991.8237 3820.1145 Q 5860.9976 3767.7842 5730.172 3663.1235 Q 5599.346 3558.463 5599.346 3584.628 Q 5573.1807 3636.9585 5625.511 3689.2888 L 5677.8413 3741.6191 L 5677.8413 3741.6191 L 5677.8413 3767.7842 L 5677.8413 3767.7842 L 5677.8413 3767.7842 L 5860.9976 3872.4448 Q 6017.989 3977.1055 6044.154 4003.2708 Q 6096.4844 4029.4358 6227.31 4029.4358 L 6358.1357 4029.4358 L 6358.1357 4029.4358 Q 6358.1357 4029.4358 6279.64 4055.601 Q 6201.145 4081.7664 6174.9795 4160.2617 L 6148.8145 4238.7573 L 6148.8145 4317.253 L 6148.8145 4395.748 L 6148.8145 4395.748 L 6148.8145 4395.748 L 6148.8145 4421.9136 L 6148.8145 4421.9136 L 6174.9795 4421.9136 L 6174.9795 4448.0786 L 6174.9795 4448.0786 L 6201.145 4448.0786 L 6201.145 4448.0786 L 6201.145 4448.0786 L 6253.475 4474.2437 L 6305.8057 4474.2437 L 6305.8057 4448.0786 L 6305.8057 4421.9136 L 6331.9707 4421.9136 L 6331.9707 4421.9136 L 6331.9707 4421.9136 L 6331.9707 4448.0786 L 6331.9707 4448.0786 L 6358.1357 4448.0786 L 6358.1357 4448.0786 L 6358.1357 4448.0786 L 6358.1357 4421.9136 L 6358.1357 4421.9136 L 6384.3013 4421.9136 L 6384.3013 4395.748 L 6384.3013 4395.748 L 6410.4663 4395.748 L 6410.4663 4395.748 L 6410.4663 4395.748 L 6410.4663 4369.583 L 6410.4663 4369.583 L 6436.6313 4343.418 L 6462.7964 4317.253 L 6462.7964 4317.253 L 6462.7964 4291.0874 L 6462.7964 4291.0874 L 6462.7964 4291.0874 L 6488.962 4291.0874 L 6488.962 4291.0874 L 6619.7876 4160.2617 Q 6750.6133 4029.4358 6829.109 4029.4358 Q 6881.4395 3977.1055 7012.265 4003.2708 Q 7143.091 4029.4358 7195.4214 4107.9316 Q 7247.7515 4212.5923 7273.917 4212.5923 L 7273.917 4212.5923 L 7273.917 4500.4087 Q 7247.7515 4814.391 7169.256 5128.373 Q 7090.7607 5416.19 7012.265 5547.0156 Q 6933.7695 5651.6763 6933.7695 5677.8413 L 6933.7695 5704.007 L 6907.6045 5756.337 L 6881.4395 5782.502 L 6881.4395 5808.6675 L 6881.4395 5834.8325 L 6881.4395 5834.8325 Q 6855.274 5860.9976 6855.274 5860.9976 L 6855.274 5860.9976 L 6855.274 5860.9976 Q 6829.109 5887.163 6750.6133 6070.319 Q 6672.1177 6253.475 6645.9526 6253.475 Q 6619.7876 6253.475 6619.7876 6279.64 Q 6619.7876 6305.8057 6567.457 6331.9707 Q 6515.127 6331.9707 6384.3013 6358.1357 Q 6253.475 6384.3013 6227.31 6305.8057 L 6201.145 6227.31 L 6174.9795 6227.31 L 6174.9795 6227.31 L 6174.9795 6201.145 L 6148.8145 6201.145 L 6148.8145 6201.145 L 6148.8145 6227.31 L 6148.8145 6227.31 L 6148.8145 6227.31 L 6122.6494 6279.64 L 6096.4844 6305.8057 L 6096.4844 6358.1357 L 6096.4844 6410.4663 L 6096.4844 6541.292 L 6096.4844 6672.1177 L 6096.4844 6698.283 L 6096.4844 6724.448 L 6122.6494 6724.448 L 6122.6494 6750.6133 L 6148.8145 6750.6133 L 6201.145 6750.6133 L 6279.64 6750.6133 Q 6358.1357 6724.448 6358.1357 6698.283 Q 6358.1357 6672.1177 6384.3013 6672.1177 L 6384.3013 6645.9526 L 6384.3013 6645.9526 L 6410.4663 6645.9526 L 6410.4663 6645.9526 L 6410.4663 6645.9526 L 6410.4663 6619.7876 L 6410.4663 6619.7876 L 6436.6313 6619.7876 L 6436.6313 6645.9526 L 6436.6313 6645.9526 L 6462.7964 6645.9526 L 6436.6313 6829.109 Q 6410.4663 7012.265 6410.4663 7064.595 Q 6358.1357 7090.7607 6358.1357 7116.926 L 6358.1357 7116.926 L 6358.1357 7116.926 Q 6358.1357 7116.926 6331.9707 7116.926 L 6331.9707 7143.091 L 6331.9707 7143.091 L 6331.9707 7169.256 L 6331.9707 7169.256 L 6305.8057 7169.256 L 6305.8057 7169.256 L 6305.8057 7169.256 L 6305.8057 7195.4214 L 6305.8057 7195.4214 L 6279.64 7221.5864 L 6253.475 7247.7515 L 6253.475 7247.7515 L 6253.475 7273.917 L 6253.475 7273.917 Q 6253.475 7273.917 6201.145 7326.247 Q 6148.8145 7404.7427 6070.319 7483.2383 Q 5991.8237 7535.5684 5939.493 7614.064 Q 5860.9976 7692.5596 5599.346 7928.046 Q 5363.8594 8163.5327 5023.7124 8346.688 Q 4683.565 8529.845 4369.583 8660.671 Q 4055.601 8791.496 3846.2798 8791.496 Q 3636.9585 8791.496 3506.1326 8791.496 L 3375.3066 8739.166 L 3349.1416 8739.166 L 3322.9763 8739.166 L 3296.8113 8713.001 L 3270.646 8686.836 L 3244.481 8686.836 L 3218.3157 8686.836 L 3218.3157 8660.671 L 3218.3157 8660.671 L 3192.1506 8660.671 L 3192.1506 8634.506 L 3218.3157 8634.506 L 3244.481 8634.506 L 3270.646 8608.341 L 3322.9763 8582.175 L 3375.3066 8582.175 L 3401.472 8582.175 L 3610.7932 8529.845 Q 3820.1145 8477.515 4212.5923 8372.854 Q 4605.07 8268.193 4997.5474 8085.037 Q 5390.0244 7901.881 5520.8506 7718.7246 Q 5677.8413 7561.7334 5730.172 7378.5776 Q 5834.8325 7195.4214 5834.8325 7169.256 L 5834.8325 7116.926 L 5860.9976 7064.595 L 5887.163 7038.43 L 5887.163 6959.9346 L 5887.163 6907.6045 L 5860.9976 6933.7695 L 5834.8325 6959.9346 L 5834.8325 6986.1 L 5834.8325 7012.265 L 5808.6675 7038.43 L 5782.502 7064.595 L 5782.502 7116.926 Q 5782.502 7143.091 5730.172 7247.7515 Q 5677.8413 7352.412 5573.1807 7509.4033 Q 5468.52 7666.394 5363.8594 7744.8896 Q 5259.1987 7849.5503 4892.886 8006.5415 Q 4526.574 8163.5327 4107.9316 8268.193 L 3715.4539 8372.854 L 3636.9585 8372.854 L 3584.628 8372.854 L 3584.628 8346.688 L 3584.628 8346.688 L 3610.7932 8346.688 L 3610.7932 8320.523 L 3636.9585 8320.523 Q 3689.2888 8320.523 3715.4539 8294.358 L 3741.6191 8268.193 L 3663.1235 8268.193 L 3584.628 8268.193 L 3558.463 8294.358 Q 3532.2976 8320.523 3087.4897 8477.515 Q 2642.682 8634.506 2407.1956 8634.506 L 2171.709 8634.506 L 2145.5437 8634.506 L 2119.3787 8634.506 L 2119.3787 8634.506 Q 2093.2134 8634.506 1962.3876 8556.01 Q 1857.7269 8477.515 1857.7269 8451.35 Q 1857.7269 8425.185 1753.0663 8346.688 Q 1648.4056 8268.193 1439.0842 8215.863 Q 1229.763 8163.5327 1072.7719 8111.202 L 889.6157 8058.8716 L 863.45056 8058.8716 L 863.45056 8058.8716 L 837.2854 8032.7065 L 811.12024 8006.5415 L 811.12024 8006.5415 L 811.12024 8006.5415 L 784.955 8006.5415 L 784.955 8006.5415 L 784.955 7980.3765 L 758.78986 7980.3765 L 758.78986 7980.3765 Q 758.78986 7954.211 601.7989 7849.5503 Q 444.80786 7718.7246 392.4775 7483.2383 Q 287.81686 7247.7515 287.81686 6907.6045 Q 287.81686 6541.292 313.98203 6017.989 L 340.1472 5520.8506 L 340.1472 5494.6855 L 340.1472 5442.355 L 366.31235 5416.19 L 366.31235 5390.0244 L 392.4775 5390.0244 L 444.80786 5390.0244 L 444.80786 5416.19 L 444.80786 5416.19 L 470.97302 5416.19 L 470.97302 5442.355 L 497.13818 5442.355 L 523.30334 5442.355 L 549.4685 5442.355 L 549.4685 5442.355 L 549.4685 5442.355 L 549.4685 5442.355 L 575.6337 5442.355 L 575.6337 5442.355 L 575.6337 5494.6855 Q 601.7989 5573.1807 654.1292 5599.346 Q 758.78986 5625.511 758.78986 5625.511 Q 758.78986 5599.346 758.78986 5599.346 L 758.78986 5599.346 L 758.78986 5599.346 L 758.78986 5599.346 L 784.955 5599.346 L 784.955 5599.346 L 784.955 5625.511 L 811.12024 5625.511 L 811.12024 5625.511 L 811.12024 5651.6763 L 941.94604 5651.6763 L 1072.7719 5651.6763 L 1072.7719 5651.6763 Q 1098.937 5651.6763 1125.1022 5625.511 Q 1177.4326 5599.346 1229.763 5494.6855 Q 1255.9281 5390.0244 1282.0933 5416.19 L 1334.4236 5442.355 L 1360.5887 5442.355 L 1386.7539 5442.355 L 1386.7539 5442.355 L 1412.9191 5442.355 L 1412.9191 5442.355 L 1439.0842 5442.355 L 1439.0842 5442.355 L 1439.0842 5442.355 L 1439.0842 5416.19 L 1439.0842 5416.19 L 1412.9191 5416.19 L 1412.9191 5390.0244 L 1412.9191 5390.0244 L 1386.7539 5390.0244 L 1386.7539 5363.8594 L 1386.7539 5337.6943 L 1360.5887 5337.6943 L 1360.5887 5337.6943 L 1334.4236 5311.5293 Q 1308.2584 5285.364 1282.0933 5233.0337 Q 1229.763 5180.703 1072.7719 5102.208 Q 915.7809 5023.7124 758.78986 5023.7124 Q 601.7989 5023.7124 601.7989 5076.0425 Q 601.7989 5102.208 549.4685 5049.8774 L 497.13818 5023.7124 L 470.97302 4997.5474 L 444.80786 4971.382 L 444.80786 4971.382 L 444.80786 4971.382 L 444.80786 4997.5474 L 444.80786 5023.7124 L 470.97302 5076.0425 Q 497.13818 5128.373 444.80786 5128.373 L 418.6427 5128.373 L 418.6427 5154.538 L 444.80786 5180.703 L 444.80786 5206.8687 L 444.80786 5233.0337 L 444.80786 5259.1987 L 444.80786 5285.364 L 444.80786 5285.364 L 444.80786 5285.364 L 418.6427 5311.5293 L 392.4775 5311.5293 L 392.4775 5285.364 L 392.4775 5285.364 L 366.31235 5285.364 L 366.31235 5285.364 L 366.31235 5180.703 Q 340.1472 5102.208 313.98203 4997.5474 L 261.65167 4892.886 L 261.65167 4866.721 L 235.48651 4840.556 L 235.48651 4814.391 L 235.48651 4788.2256 L 209.32135 4735.8955 L 183.15617 4683.565 L 183.15617 4683.565 L 183.15617 4657.4 L 183.15617 4657.4 L 183.15617 4657.4 L 183.15617 4605.07 L 183.15617 4552.7393 L 392.4775 4552.7393 Q 575.6337 4552.7393 654.1292 4578.9043 L 706.45953 4605.07 L 732.6247 4605.07 L 758.78986 4605.07 L 758.78986 4578.9043 L 758.78986 4578.9043 L 784.955 4578.9043 L 784.955 4552.7393 L 784.955 4552.7393 L 758.78986 4552.7393 L 758.78986 4552.7393 L 758.78986 4552.7393 L 758.78986 4526.574 L 758.78986 4526.574 L 732.6247 4526.574 L 732.6247 4500.4087 L 732.6247 4500.4087 L 706.45953 4500.4087 L 706.45953 4500.4087 L 706.45953 4500.4087 L 706.45953 4474.2437 L 706.45953 4474.2437 L 680.2944 4474.2437 L 680.2944 4448.0786 L 680.2944 4448.0786 L 654.1292 4448.0786 L 654.1292 4448.0786 L 654.1292 4448.0786 L 627.96405 4421.9136 L 601.7989 4395.748 L 497.13818 4395.748 Q 366.31235 4395.748 287.81686 4448.0786 L 183.15617 4500.4087 L 183.15617 4500.4087 L 156.99101 4500.4087 L 156.99101 4500.4087 L 130.82584 4500.4087 L 130.82584 4500.4087 L 130.82584 4500.4087 L 130.82584 4500.4087 L 130.82584 4474.2437 L 104.660675 4474.2437 L 104.660675 4474.2437 L 104.660675 4212.5923 Q 78.49551 3950.9404 26.165169 3663.1235 Q -26.165169 3349.1416 0.0 2878.1685 L 26.165169 2407.1956 L 52.330338 2354.8652 L 52.330338 2302.535 L 78.49551 2302.535 L 104.660675 2302.535 L 104.660675 2433.3606 Q 130.82584 2564.1865 130.82584 2616.5168 L 130.82584 2695.0122 L 156.99101 2721.1775 L 156.99101 2773.5078 L 156.99101 2773.5078 L 156.99101 2773.5078 L 183.15617 2799.673 L 183.15617 2799.673 L 183.15617 2799.673 L 183.15617 2825.8381 L 235.48651 2825.8381 L 261.65167 2825.8381 L 261.65167 2852.0034 L 287.81686 2852.0034 L 287.81686 2852.0034 L 287.81686 2878.1685 L 340.1472 2878.1685 L 366.31235 2878.1685 L 366.31235 2852.0034 L 392.4775 2852.0034 L 392.4775 2773.5078 Q 392.4775 2695.0122 497.13818 2250.2043 Q 601.7989 1831.5618 732.6247 1648.4056 L 863.45056 1465.2494 L 863.45056 1465.2494 L 863.45056 1465.2494 L 863.45056 1439.0842 L 863.45056 1439.0842 L 889.6157 1412.9191 L 915.7809 1386.7539 L 915.7809 1386.7539 L 915.7809 1360.5887 L 915.7809 1360.5887 L 915.7809 1360.5887 L 941.94604 1360.5887 L 941.94604 1360.5887 L 941.94604 1334.4236 L 968.1112 1334.4236 L 968.1112 1334.4236 L 968.1112 1308.2584 L 968.1112 1308.2584 L 968.1112 1308.2584 L 994.27637 1308.2584 L 994.27637 1308.2584 L 1020.4416 1282.0933 L 1020.4416 1282.0933 L 1020.4416 1360.5887 L 1020.4416 1412.9191 L 994.27637 1412.9191 L 994.27637 1412.9191 L 994.27637 1439.0842 L 968.1112 1439.0842 L 968.1112 1439.0842 L 968.1112 1465.2494 L 968.1112 1465.2494 L 968.1112 1465.2494 L 889.6157 1622.2405 Q 811.12024 1779.2314 811.12024 1805.3966 L 811.12024 1831.5618 L 784.955 1857.7269 L 758.78986 1883.8921 L 758.78986 1910.0573 L 758.78986 1936.2224 L 758.78986 1988.5527 L 758.78986 2014.7179 L 758.78986 2014.7179 L 758.78986 1988.5527 L 758.78986 1988.5527 L 758.78986 1988.5527 L 784.955 1988.5527 L 784.955 1988.5527 L 732.6247 2197.874 Q 654.1292 2433.3606 680.2944 2721.1775 Q 706.45953 2982.829 758.78986 3139.82 Q 863.45056 3322.9763 863.45056 3349.1416 L 863.45056 3375.3066 L 889.6157 3401.472 L 915.7809 3427.637 L 915.7809 3427.637 L 915.7809 3453.8022 L 915.7809 3453.8022 L 915.7809 3453.8022 L 941.94604 3453.8022 L 941.94604 3453.8022 L 941.94604 3479.9673 L 968.1112 3479.9673 L 968.1112 3479.9673 L 968.1112 3506.1326 L 968.1112 3506.1326 L 968.1112 3506.1326 L 994.27637 3506.1326 L 994.27637 3506.1326 L 1020.4416 3506.1326 L 1072.7719 3506.1326 L 1072.7719 3506.1326 L 1072.7719 3506.1326 L 1098.937 3506.1326 L 1098.937 3506.1326 L 1098.937 3479.9673 L 1072.7719 3479.9673 L 1072.7719 3453.8022 L 1072.7719 3401.472 L 1046.6067 3375.3066 L 1020.4416 3349.1416 L 1020.4416 3349.1416 L 1020.4416 3349.1416 L 1020.4416 3322.9763 L 1020.4416 3322.9763 L 994.27637 3322.9763 Q 994.27637 3296.8113 889.6157 3087.4897 Q 811.12024 2852.0034 811.12024 2511.8562 Q 811.12024 2197.874 863.45056 1988.5527 Q 968.1112 1779.2314 941.94604 1779.2314 L 915.7809 1753.0663 L 915.7809 1726.9011 Q 915.7809 1700.736 941.94604 1700.736 Q 968.1112 1700.736 1072.7719 1517.5797 Q 1203.5978 1360.5887 1229.763 1334.4236 Q 1282.0933 1308.2584 1282.0933 1334.4236 Q 1282.0933 1360.5887 1412.9191 1255.9281 Q 1543.7449 1177.4326 1857.7269 941.94604 Q 2171.709 680.2944 2171.709 680.2944 L 2171.709 680.2944 L 2197.874 680.2944 L 2197.874 680.2944 L 2197.874 654.1292 L 2224.0393 654.1292 L 2224.0393 654.1292 L 2224.0393 627.96405 L 2250.2043 627.96405 L 2276.3696 627.96405 L 2276.3696 601.7989 L 2276.3696 601.7989 L 2302.535 601.7989 L 2302.535 575.6337 L 2302.535 575.6337 L 2328.7 575.6337 L 2328.7 575.6337 L 2328.7 575.6337 L 2354.8652 549.4685 L 2381.0303 549.4685 L 2381.0303 575.6337 L 2381.0303 601.7989 L 2354.8652 601.7989 L 2354.8652 627.96405 L 2354.8652 627.96405 L 2328.7 627.96405 L 2328.7 627.96405 L 2328.7 627.96405 L 2328.7 654.1292 L 2328.7 654.1292 L 2302.535 654.1292 L 2302.535 680.2944 L 2302.535 680.2944 L 2276.3696 680.2944 L 2276.3696 680.2944 L 2276.3696 680.2944 L 2276.3696 706.45953 L 2276.3696 706.45953 L 2250.2043 706.45953 L 2250.2043 732.6247 L 2250.2043 732.6247 L 2224.0393 732.6247 L 2014.7179 1046.6067 Q 1753.0663 1334.4236 1753.0663 1360.5887 L 1753.0663 1386.7539 L 1726.9011 1412.9191 L 1700.736 1439.0842 L 1700.736 1465.2494 L 1700.736 1491.4146 L 1674.5708 1517.5797 L 1648.4056 1543.7449 L 1648.4056 1543.7449 L 1648.4056 1569.91 L 1674.5708 1569.91 L 1700.736 1569.91 L 1700.736 1543.7449 L 1700.736 1543.7449 L 1726.9011 1543.7449 L 1726.9011 1517.5797 L 1726.9011 1517.5797 L 1753.0663 1517.5797 L 1753.0663 1517.5797 L 1753.0663 1517.5797 L 1753.0663 1491.4146 L 1753.0663 1491.4146 L 1779.2314 1465.2494 L 1805.3966 1439.0842 L 1805.3966 1412.9191 L 1805.3966 1386.7539 L 1910.0573 1255.9281 Q 2014.7179 1151.2675 2040.8832 1151.2675 L 2040.8832 1151.2675 L 2040.8832 1125.1022 L 2067.0483 1125.1022 L 2067.0483 1125.1022 L 2067.0483 1098.937 L 2067.0483 1098.937 L 2067.0483 1098.937 L 2093.2134 1098.937 L 2093.2134 1098.937 L 2093.2134 1072.7719 L 2119.3787 1072.7719 L 2119.3787 1072.7719 L 2119.3787 1046.6067 L 2119.3787 1046.6067 L 2119.3787 1046.6067 L 2145.5437 1046.6067 L 2145.5437 1046.6067 L 2145.5437 1020.4416 L 2171.709 1020.4416 L 2171.709 1072.7719 L 2171.709 1125.1022 L 2224.0393 1125.1022 L 2250.2043 1125.1022 L 2250.2043 1151.2675 L 2250.2043 1177.4326 L 2250.2043 1203.5978 L 2224.0393 1229.763 L 2171.709 1360.5887 Q 2119.3787 1517.5797 2145.5437 1779.2314 Q 2171.709 2067.0483 2250.2043 2250.2043 Q 2354.8652 2459.526 2433.3606 2511.8562 Q 2485.691 2564.1865 2511.8562 2590.3516 L 2538.0212 2616.5168 L 2564.1865 2616.5168 L 2590.3516 2616.5168 L 2590.3516 2642.682 L 2590.3516 2642.682 L 2616.5168 2642.682 L 2616.5168 2668.8472 L 2668.8472 2668.8472 L 2721.1775 2668.8472 L 2721.1775 2695.0122 L 2721.1775 2695.0122 L 2695.0122 2695.0122 Q 2642.682 2695.0122 2642.682 2721.1775 Q 2642.682 2747.3428 2642.682 2852.0034 L 2642.682 2956.664 L 2642.682 2956.664 L 2642.682 2982.829 L 2668.8472 2982.829 L 2695.0122 2982.829 L 2825.8381 3035.1594 Q 2956.664 3035.1594 3008.9944 3035.1594 Q 3035.1594 3035.1594 3035.1594 3008.9944 Q 3061.3247 2982.829 3061.3247 3035.1594 Q 3061.3247 3113.655 3113.655 3113.655 L 3139.82 3087.4897 L 3139.82 3087.4897 L 3165.9854 3087.4897 L 3165.9854 3061.3247 Q 3165.9854 3035.1594 3218.3157 2956.664 L 3270.646 2878.1685 L 3270.646 2825.8381 L 3270.646 2773.5078 L 3296.8113 2773.5078 L 3296.8113 2773.5078 L 3296.8113 2747.3428 L 3322.9763 2747.3428 L 3322.9763 2773.5078 L 3322.9763 2825.8381 L 3322.9763 2982.829 Q 3322.9763 3139.82 3427.637 3192.1506 Q 3532.2976 3244.481 3558.463 3296.8113 L 3584.628 3349.1416 L 3584.628 3375.3066 L 3584.628 3401.472 L 3610.7932 3401.472 L 3610.7932 3401.472 L 3610.7932 3427.637 L 3636.9585 3427.637 L 3636.9585 3427.637 L 3636.9585 3401.472 L 3636.9585 3401.472 L 3636.9585 3401.472 L 3663.1235 3375.3066 L 3689.2888 3349.1416 L 3689.2888 3322.9763 L 3689.2888 3296.8113 L 3715.4539 3270.646 L 3741.6191 3244.481 L 3741.6191 3192.1506 Q 3741.6191 3165.9854 3741.6191 3035.1594 Q 3741.6191 2930.4988 3767.7842 2799.673 Q 3793.9495 2668.8472 3977.1055 2302.535 L 4160.2617 1936.2224 L 4160.2617 1883.8921 L 4160.2617 1857.7269 L 4134.0967 1857.7269 L 4134.0967 1831.5618 L 4134.0967 1831.5618 L 4107.9316 1831.5618 L 4107.9316 1831.5618 L 4107.9316 1831.5618 L 4107.9316 1805.3966 L 4107.9316 1805.3966 L 4081.7664 1805.3966 L 4081.7664 1779.2314 L 4081.7664 1779.2314 L 4055.601 1779.2314 L 4055.601 1779.2314 L 4055.601 1779.2314 L 4029.4358 1753.0663 L 4003.2708 1726.9011 L 3977.1055 1726.9011 L 3950.9404 1726.9011 L 3898.61 1726.9011 L 3846.2798 1726.9011 L 3846.2798 1726.9011 Q 3846.2798 1726.9011 3793.9495 1753.0663 Q 3767.7842 1779.2314 3663.1235 1779.2314 Q 3558.463 1831.5618 3532.2976 1936.2224 Q 3479.9673 2067.0483 3453.8022 2067.0483 Q 3427.637 2093.2134 3165.9854 2040.8832 Q 2930.4988 1988.5527 2878.1685 2067.0483 Q 2825.8381 2145.5437 2747.3428 2302.535 L 2695.0122 2485.691 L 2668.8472 2485.691 L 2668.8472 2511.8562 L 2668.8472 2511.8562 L 2695.0122 2511.8562 L 2695.0122 2538.0212 L 2695.0122 2564.1865 L 2668.8472 2564.1865 L 2642.682 2564.1865 L 2642.682 2538.0212 L 2642.682 2538.0212 L 2616.5168 2538.0212 L 2616.5168 2511.8562 L 2616.5168 2511.8562 L 2590.3516 2511.8562 L 2590.3516 2511.8562 L 2590.3516 2511.8562 L 2590.3516 2485.691 L 2590.3516 2485.691 L 2564.1865 2485.691 L 2564.1865 2459.526 L 2564.1865 2459.526 L 2538.0212 2459.526 L 2538.0212 2459.526 L 2538.0212 2459.526 L 2538.0212 2433.3606 L 2538.0212 2433.3606 L 2511.8562 2433.3606 Q 2511.8562 2407.1956 2511.8562 2407.1956 Q 2485.691 2407.1956 2381.0303 2224.0393 Q 2276.3696 2040.8832 2250.2043 1883.8921 L 2224.0393 1700.736 L 2224.0393 1700.736 L 2224.0393 1726.9011 L 2250.2043 1726.9011 L 2276.3696 1726.9011 L 2276.3696 1700.736 L 2276.3696 1674.5708 L 2302.535 1622.2405 L 2328.7 1596.0753 L 2328.7 1596.0753 L 2328.7 1569.91 L 2328.7 1569.91 L 2328.7 1569.91 L 2354.8652 1543.7449 Q 2381.0303 1517.5797 2433.3606 1386.7539 Q 2538.0212 1255.9281 2721.1775 1072.7719 Q 2904.3337 889.6157 3008.9944 706.45953 L 3087.4897 549.4685 L 3087.4897 549.4685 L 3113.655 549.4685 L 3113.655 549.4685 L 3113.655 523.30334 L 3113.655 523.30334 L 3113.655 523.30334 L 3139.82 523.30334 L 3139.82 523.30334 L 3139.82 497.13818 L 3165.9854 497.13818 L 3165.9854 497.13818 L 3165.9854 470.97302 L 3192.1506 470.97302 L 3218.3157 470.97302 L 3270.646 444.80786 L 3296.8113 444.80786 L 3296.8113 523.30334 L 3270.646 575.6337 L 3270.646 732.6247 Q 3270.646 863.45056 3270.646 941.94604 L 3270.646 994.27637 L 3296.8113 1046.6067 L 3296.8113 1098.937 L 3322.9763 1098.937 L 3349.1416 1098.937 L 3349.1416 1046.6067 L 3375.3066 994.27637 L 3375.3066 994.27637 L 3375.3066 994.27637 L 3401.472 1151.2675 Q 3427.637 1334.4236 3427.637 1360.5887 Q 3427.637 1386.7539 3453.8022 1412.9191 L 3479.9673 1439.0842 L 3479.9673 1439.0842 L 3479.9673 1465.2494 L 3479.9673 1465.2494 L 3479.9673 1465.2494 L 3506.1326 1465.2494 L 3506.1326 1465.2494 L 3506.1326 1491.4146 L 3532.2976 1491.4146 L 3532.2976 1491.4146 L 3532.2976 1517.5797 L 3532.2976 1517.5797 L 3532.2976 1517.5797 L 3558.463 1517.5797 L 3558.463 1517.5797 L 3558.463 1543.7449 L 3584.628 1543.7449 L 3584.628 1543.7449 L 3584.628 1569.91 L 3610.7932 1569.91 L 3636.9585 1569.91 L 3636.9585 1543.7449 L 3636.9585 1543.7449 L 3663.1235 1543.7449 L 3663.1235 1517.5797 L 3689.2888 1517.5797 L 3715.4539 1517.5797 L 3715.4539 1491.4146 L 3741.6191 1465.2494 L 3741.6191 1439.0842 Q 3741.6191 1412.9191 3793.9495 1360.5887 L 3793.9495 1282.0933 L 3820.1145 1282.0933 L 3820.1145 1255.9281 L 3820.1145 1255.9281 L 3846.2798 1255.9281 L 3846.2798 1255.9281 L 3846.2798 1255.9281 L 3846.2798 1282.0933 L 3872.4448 1282.0933 L 3872.4448 1282.0933 L 3872.4448 1308.2584 L 3898.61 1334.4236 Q 3898.61 1386.7539 3924.7751 1412.9191 L 3950.9404 1439.0842 L 3950.9404 1439.0842 L 3950.9404 1465.2494 L 3950.9404 1465.2494 L 3950.9404 1465.2494 L 3977.1055 1308.2584 Q 4003.2708 1151.2675 4003.2708 1046.6067 Q 4055.601 941.94604 4134.0967 758.78986 L 4238.7573 575.6337 L 4238.7573 575.6337 Q 4264.9224 575.6337 4264.9224 575.6337 L 4264.9224 549.4685 L 4264.9224 549.4685 Q 4264.9224 549.4685 4291.0874 523.30334 L 4291.0874 523.30334 L 4317.253 497.13818 Q 4343.418 470.97302 4369.583 470.97302 L 4369.583 470.97302 L 4369.583 470.97302 L 4369.583 470.97302 L 4395.748 470.97302 L 4421.9136 470.97302 L 4448.0786 470.97302 L 4474.2437 470.97302 L 4474.2437 444.80786 L 4474.2437 444.80786 L 4500.4087 444.80786 L 4500.4087 418.6427 L 4526.574 418.6427 L 4552.7393 418.6427 L 4552.7393 392.4775 L 4578.9043 392.4775 L 4892.886 183.15617 Q 5206.8687 0.0 5311.5293 0.0 Q 5416.19 0.0 5547.0156 156.99101 Q 5677.8413 313.98203 5782.502 392.4775 Q 5887.163 470.97302 5965.658 575.6337 Q 6044.154 706.45953 6017.989 889.6157 Q 5991.8237 1046.6067 5939.493 1203.5978 Q 5887.163 1334.4236 5887.163 1596.0753 z M 7038.43 5076.0425 L 7038.43 5076.0425 L 7038.43 5128.373 L 7038.43 5154.538 L 7012.265 5154.538 Q 7012.265 5180.703 6959.9346 5180.703 L 6907.6045 5180.703 L 6907.6045 5180.703 Q 6881.4395 5206.8687 6881.4395 5206.8687 L 6881.4395 5206.8687 L 6829.109 5337.6943 Q 6776.7783 5494.6855 6645.9526 5573.1807 Q 6515.127 5651.6763 6515.127 5704.007 L 6515.127 5756.337 L 6488.962 5808.6675 L 6488.962 5860.9976 L 6462.7964 5860.9976 L 6436.6313 5860.9976 L 6410.4663 5860.9976 L 6384.3013 5860.9976 L 6358.1357 5860.9976 L 6331.9707 5860.9976 L 6331.9707 5834.8325 L 6305.8057 5808.6675 L 6305.8057 5756.337 L 6305.8057 5704.007 L 6331.9707 5651.6763 Q 6358.1357 5599.346 6410.4663 5442.355 L 6462.7964 5311.5293 L 6462.7964 5259.1987 Q 6462.7964 5206.8687 6488.962 5154.538 L 6515.127 5102.208 L 6515.127 5076.0425 L 6515.127 5049.8774 L 6488.962 5023.7124 L 6462.7964 4997.5474 L 6488.962 4814.391 Q 6515.127 4657.4 6593.6226 4500.4087 Q 6698.283 4369.583 6829.109 4291.0874 Q 6986.1 4186.427 7038.43 4186.427 Q 7090.7607 4186.427 7116.926 4264.9224 Q 7143.091 4343.418 7143.091 4605.07 Q 7143.091 4892.886 7090.7607 4971.382 Q 7038.43 5076.0425 7038.43 5076.0425 z M 3924.7751 4657.4 L 3820.1145 4657.4 L 3741.6191 4657.4 Q 3663.1235 4657.4 3479.9673 4709.7305 Q 3270.646 4762.0605 3165.9854 4735.8955 L 3061.3247 4709.7305 L 3035.1594 4709.7305 L 3035.1594 4709.7305 L 3035.1594 4683.565 L 3008.9944 4683.565 L 3008.9944 4657.4 L 3008.9944 4631.235 L 3035.1594 4631.235 L 3061.3247 4605.07 L 3087.4897 4605.07 L 3113.655 4605.07 L 3165.9854 4605.07 L 3192.1506 4605.07 L 3270.646 4605.07 Q 3375.3066 4552.7393 3401.472 4552.7393 L 3427.637 4552.7393 L 3479.9673 4526.574 L 3558.463 4500.4087 L 3558.463 4500.4087 L 3558.463 4500.4087 L 3427.637 4500.4087 L 3322.9763 4500.4087 L 3349.1416 4474.2437 L 3375.3066 4448.0786 L 3375.3066 4448.0786 L 3375.3066 4448.0786 L 3401.472 4448.0786 L 3401.472 4448.0786 L 3401.472 4421.9136 L 3427.637 4421.9136 L 3427.637 4421.9136 L 3427.637 4395.748 L 3427.637 4395.748 L 3427.637 4395.748 L 3453.8022 4395.748 L 3453.8022 4395.748 L 3584.628 4317.253 Q 3689.2888 4238.7573 3793.9495 4264.9224 Q 3898.61 4291.0874 3950.9404 4343.418 Q 4029.4358 4369.583 4029.4358 4448.0786 Q 4003.2708 4552.7393 3950.9404 4552.7393 Q 3898.61 4552.7393 3898.61 4578.9043 Q 3898.61 4605.07 3950.9404 4631.235 Q 4029.4358 4657.4 3924.7751 4657.4 z M 4317.253 5390.0244 L 4343.418 5390.0244 L 4343.418 5390.0244 Q 4369.583 5390.0244 4369.583 5442.355 L 4369.583 5468.52 L 4343.418 5468.52 L 4343.418 5494.6855 L 4343.418 5494.6855 L 4317.253 5494.6855 L 4317.253 5494.6855 L 4317.253 5494.6855 L 4317.253 5520.8506 L 4317.253 5520.8506 L 4317.253 5547.0156 L 4317.253 5599.346 L 4317.253 5599.346 L 4317.253 5599.346 L 4291.0874 5625.511 Q 4264.9224 5651.6763 4107.9316 5730.172 Q 3924.7751 5808.6675 3636.9585 5808.6675 L 3375.3066 5808.6675 L 3322.9763 5808.6675 L 3244.481 5808.6675 L 3218.3157 5782.502 L 3192.1506 5756.337 L 3270.646 5756.337 L 3375.3066 5756.337 L 3375.3066 5756.337 L 3375.3066 5756.337 L 3270.646 5730.172 Q 3192.1506 5704.007 3061.3247 5677.8413 L 2956.664 5625.511 L 2956.664 5599.346 L 2956.664 5573.1807 L 2956.664 5547.0156 L 2956.664 5520.8506 L 2956.664 5520.8506 Q 2956.664 5494.6855 2982.829 5494.6855 Q 3008.9944 5468.52 2982.829 5442.355 Q 2956.664 5442.355 2956.664 5416.19 L 2956.664 5390.0244 L 2982.829 5363.8594 L 3008.9944 5337.6943 L 3008.9944 5337.6943 L 3008.9944 5337.6943 L 3008.9944 5311.5293 L 3008.9944 5311.5293 L 3035.1594 5285.364 L 3061.3247 5259.1987 L 3061.3247 5259.1987 L 3061.3247 5233.0337 L 3061.3247 5233.0337 L 3061.3247 5233.0337 L 3087.4897 5180.703 Q 3087.4897 5154.538 3139.82 5128.373 Q 3218.3157 5128.373 3192.1506 5076.0425 Q 3192.1506 5023.7124 3479.9673 5049.8774 Q 3741.6191 5076.0425 3950.9404 5180.703 Q 4160.2617 5285.364 4238.7573 5337.6943 Q 4317.253 5390.0244 4317.253 5390.0244 z M 1229.763 5704.007 Q 1334.4236 5730.172 1255.9281 5782.502 Q 1177.4326 5808.6675 968.1112 5808.6675 Q 758.78986 5808.6675 680.2944 5756.337 Q 601.7989 5704.007 863.45056 5704.007 Q 1125.1022 5704.007 1229.763 5704.007 z M 4160.2617 6515.127 Q 4186.427 6488.962 4291.0874 6515.127 Q 4395.748 6541.292 4395.748 6567.457 Q 4395.748 6593.6226 4421.9136 6593.6226 Q 4448.0786 6593.6226 4448.0786 6645.9526 Q 4448.0786 6724.448 4369.583 6750.6133 Q 4317.253 6802.944 4264.9224 6776.7783 Q 4212.5923 6776.7783 4160.2617 6645.9526 Q 4160.2617 6541.292 4160.2617 6515.127 z M 2119.3787 6698.283 Q 2171.709 6698.283 2224.0393 6724.448 Q 2250.2043 6776.7783 2145.5437 6776.7783 Q 2040.8832 6750.6133 2040.8832 6750.6133 Q 2040.8832 6698.283 2119.3787 6698.283 z M 941.94604 6802.944 Q 994.27637 6750.6133 1046.6067 6776.7783 Q 1125.1022 6802.944 1072.7719 6907.6045 Q 1072.7719 7012.265 1020.4416 7038.43 Q 994.27637 7064.595 941.94604 7064.595 Q 863.45056 7038.43 863.45056 6959.9346 Q 863.45056 6881.4395 941.94604 6802.944 z M 3532.2976 7875.716 L 3558.463 7901.881 L 3584.628 7901.881 L 3610.7932 7901.881 L 3610.7932 7928.046 L 3636.9585 7928.046 L 3636.9585 7928.046 L 3636.9585 7954.211 L 3636.9585 7954.211 L 3636.9585 7954.211 L 3663.1235 7954.211 L 3663.1235 7954.211 L 3689.2888 7980.3765 L 3715.4539 8006.5415 L 3715.4539 8006.5415 L 3741.6191 8006.5415 L 3741.6191 8006.5415 L 3741.6191 8006.5415 L 3689.2888 8006.5415 L 3663.1235 8006.5415 L 3636.9585 8006.5415 L 3584.628 8006.5415 L 3558.463 7980.3765 L 3532.2976 7954.211 L 3506.1326 7954.211 Q 3479.9673 7954.211 3270.646 7823.3853 Q 3061.3247 7718.7246 2982.829 7692.5596 Q 2930.4988 7692.5596 2878.1685 7744.8896 Q 2852.0034 7823.3853 2747.3428 7928.046 Q 2642.682 8006.5415 2485.691 8032.7065 Q 2302.535 8058.8716 2067.0483 7980.3765 Q 1831.5618 7901.881 1805.3966 7875.716 Q 1753.0663 7823.3853 1726.9011 7823.3853 Q 1700.736 7823.3853 1648.4056 7744.8896 L 1622.2405 7640.229 L 1622.2405 7640.229 L 1596.0753 7640.229 L 1596.0753 7640.229 L 1596.0753 7640.229 L 1596.0753 7614.064 L 1596.0753 7614.064 L 1569.91 7614.064 L 1569.91 7587.899 L 1543.7449 7587.899 L 1517.5797 7587.899 L 1517.5797 7561.7334 L 1491.4146 7561.7334 L 1491.4146 7535.5684 L 1491.4146 7483.2383 L 1648.4056 7483.2383 Q 1805.3966 7509.4033 1805.3966 7430.9077 Q 1805.3966 7326.247 1962.3876 7352.412 Q 2119.3787 7378.5776 2276.3696 7378.5776 Q 2433.3606 7378.5776 2538.0212 7430.9077 Q 2642.682 7535.5684 2852.0034 7535.5684 Q 3035.1594 7587.899 3270.646 7718.7246 Q 3506.1326 7849.5503 3532.2976 7875.716 z" svg:height="87.91496mm" draw:style-name="style-84" svg:viewBox="0.0 0.0 7273.917 8791.496" svg:width="72.73917mm" svg:x="68.81439mm" svg:y="61.749798mm"/>
          <draw:path svg:d="M 9838.104 52.330338 L 10125.92 104.660675 L 9995.095 104.660675 L 9864.269 104.660675 L 9838.104 130.82584 Q 9811.938 156.99101 9733.442 209.32135 L 9654.947 261.65167 L 9654.947 261.65167 L 9654.947 261.65167 L 9576.451 261.65167 Q 9497.956 261.65167 9445.626 313.98203 L 9393.295 366.31235 L 9393.295 366.31235 Q 9367.13 366.31235 9367.13 392.4775 L 9367.13 392.4775 L 9367.13 418.6427 L 9367.13 418.6427 L 9340.965 418.6427 Q 9314.8 418.6427 9183.974 627.96405 Q 9026.983 811.12024 9053.148 837.2854 Q 9079.313 837.2854 9079.313 863.45056 Q 9079.313 889.6157 9053.148 889.6157 Q 9026.983 889.6157 8660.671 1046.6067 L 8294.358 1203.5978 L 8268.193 1203.5978 L 8242.028 1203.5978 L 8242.028 1229.763 L 8242.028 1229.763 L 8215.863 1229.763 L 8215.863 1255.9281 L 8189.6978 1255.9281 L 8137.367 1255.9281 L 8137.367 1282.0933 L 8137.367 1282.0933 L 8111.202 1282.0933 L 8111.202 1282.0933 L 8085.037 1282.0933 Q 8085.037 1308.2584 8006.5415 1308.2584 Q 7928.046 1360.5887 7666.394 1412.9191 Q 7404.7427 1465.2494 7090.7607 1465.2494 Q 6776.7783 1465.2494 6750.6133 1412.9191 Q 6724.448 1360.5887 6698.283 1255.9281 L 6672.1177 1177.4326 L 6672.1177 1151.2675 L 6672.1177 1125.1022 L 6672.1177 1125.1022 L 6672.1177 1098.937 L 6645.9526 1098.937 L 6619.7876 1098.937 L 6619.7876 1125.1022 L 6619.7876 1125.1022 L 6593.6226 1203.5978 L 6567.457 1255.9281 L 6567.457 1334.4236 L 6567.457 1412.9191 L 6593.6226 1439.0842 L 6619.7876 1465.2494 L 6619.7876 1465.2494 L 6619.7876 1465.2494 L 6619.7876 1491.4146 L 6619.7876 1491.4146 L 6645.9526 1491.4146 L 6645.9526 1517.5797 L 6645.9526 1517.5797 L 6672.1177 1517.5797 L 6672.1177 1517.5797 L 6672.1177 1517.5797 L 6672.1177 1543.7449 Q 6698.283 1569.91 6724.448 1569.91 L 6724.448 1569.91 L 6724.448 1569.91 L 6724.448 1569.91 L 6698.283 1596.0753 L 6672.1177 1622.2405 L 6698.283 1622.2405 L 6724.448 1622.2405 L 6802.944 1648.4056 L 6881.4395 1674.5708 L 7090.7607 1674.5708 L 7300.082 1674.5708 L 7352.412 1700.736 L 7378.5776 1700.736 L 7378.5776 1726.9011 L 7378.5776 1753.0663 L 7352.412 1753.0663 L 7326.247 1779.2314 L 7300.082 1779.2314 L 7247.7515 1779.2314 L 7221.5864 1805.3966 L 7195.4214 1831.5618 L 7143.091 1831.5618 Q 7116.926 1831.5618 6672.1177 2145.5437 Q 6201.145 2459.526 5991.8237 2511.8562 L 5782.502 2616.5168 L 5730.172 2616.5168 L 5651.6763 2616.5168 L 5782.502 2616.5168 L 5913.328 2616.5168 L 5965.658 2616.5168 L 6017.989 2616.5168 L 6044.154 2590.3516 L 6096.4844 2564.1865 L 6122.6494 2564.1865 L 6148.8145 2564.1865 L 6148.8145 2538.0212 L 6174.9795 2538.0212 L 6174.9795 2564.1865 L 6174.9795 2590.3516 L 6148.8145 2590.3516 L 6122.6494 2590.3516 L 6122.6494 2616.5168 L 6096.4844 2668.8472 L 6096.4844 2668.8472 L 6096.4844 2668.8472 L 6096.4844 2695.0122 L 6096.4844 2695.0122 L 6070.319 2695.0122 L 6070.319 2721.1775 L 6070.319 2721.1775 L 6044.154 2721.1775 L 5887.163 2878.1685 Q 5730.172 3035.1594 5494.6855 3453.8022 Q 5259.1987 3872.4448 5233.0337 3924.7751 Q 5206.8687 3977.1055 5180.703 4003.2708 L 5154.538 4029.4358 L 5180.703 4055.601 Q 5180.703 4081.7664 5206.8687 4055.601 Q 5206.8687 4029.4358 5233.0337 4029.4358 L 5259.1987 4029.4358 L 5259.1987 4029.4358 L 5259.1987 4055.601 L 5259.1987 4055.601 Q 5259.1987 4081.7664 5206.8687 4081.7664 L 5180.703 4107.9316 L 5180.703 4107.9316 L 5180.703 4134.0967 L 5154.538 4134.0967 L 5154.538 4134.0967 L 5154.538 4160.2617 L 5154.538 4186.427 L 5128.373 4186.427 L 5128.373 4186.427 L 5128.373 4212.5923 Q 5102.208 4212.5923 4971.382 4343.418 Q 4840.556 4448.0786 4578.9043 4605.07 Q 4317.253 4762.0605 4107.9316 4762.0605 Q 3898.61 4762.0605 3820.1145 4683.565 L 3741.6191 4605.07 L 3741.6191 4605.07 L 3741.6191 4605.07 L 3741.6191 4578.9043 L 3741.6191 4578.9043 L 3715.4539 4552.7393 L 3689.2888 4500.4087 L 3689.2888 4500.4087 L 3689.2888 4500.4087 L 3689.2888 4474.2437 L 3689.2888 4474.2437 L 3663.1235 4474.2437 L 3663.1235 4448.0786 L 3663.1235 4448.0786 L 3636.9585 4448.0786 L 3636.9585 4448.0786 L 3636.9585 4448.0786 L 3636.9585 4421.9136 L 3636.9585 4421.9136 L 3636.9585 4448.0786 L 3636.9585 4474.2437 L 3636.9585 4500.4087 L 3636.9585 4526.574 L 3689.2888 4578.9043 Q 3689.2888 4631.235 3715.4539 4657.4 L 3741.6191 4683.565 L 3741.6191 4709.7305 L 3741.6191 4735.8955 L 3767.7842 4735.8955 L 3767.7842 4762.0605 L 3767.7842 4762.0605 L 3793.9495 4762.0605 L 3793.9495 4762.0605 L 3793.9495 4762.0605 L 3741.6191 4762.0605 L 3663.1235 4762.0605 L 3636.9585 4762.0605 L 3584.628 4762.0605 L 3558.463 4735.8955 L 3532.2976 4709.7305 L 3532.2976 4709.7305 L 3532.2976 4709.7305 L 3506.1326 4709.7305 Q 3506.1326 4709.7305 3427.637 4631.235 Q 3375.3066 4578.9043 3296.8113 4448.0786 Q 3218.3157 4317.253 3218.3157 4081.7664 L 3218.3157 3820.1145 L 3218.3157 3767.7842 L 3218.3157 3689.2888 L 3192.1506 3715.4539 L 3165.9854 3741.6191 L 3165.9854 3767.7842 L 3165.9854 3793.9495 L 3165.9854 4081.7664 Q 3165.9854 4395.748 3296.8113 4552.7393 Q 3401.472 4709.7305 3506.1326 4814.391 Q 3610.7932 4866.721 3846.2798 4945.217 Q 4107.9316 5023.7124 4134.0967 5023.7124 Q 4160.2617 5023.7124 4212.5923 5049.8774 L 4238.7573 5049.8774 L 4264.9224 5049.8774 L 4291.0874 5076.0425 L 4369.583 5076.0425 L 4421.9136 5076.0425 L 4605.07 5076.0425 Q 4788.2256 5076.0425 4892.886 5023.7124 Q 5023.7124 4971.382 5023.7124 4945.217 L 5049.8774 4945.217 L 5049.8774 4945.217 L 5049.8774 4919.052 L 5049.8774 4919.052 L 5049.8774 4919.052 L 5076.0425 4919.052 L 5076.0425 4919.052 L 5076.0425 4892.886 L 5102.208 4892.886 L 5102.208 4892.886 L 5102.208 4866.721 L 5102.208 4866.721 L 5102.208 4866.721 L 5128.373 4866.721 L 5128.373 4866.721 L 5128.373 4892.886 L 5154.538 4892.886 L 5154.538 4892.886 L 5154.538 4919.052 L 5154.538 4919.052 L 5154.538 4919.052 L 5154.538 5311.5293 Q 5154.538 5704.007 5259.1987 6017.989 Q 5311.5293 6305.8057 5363.8594 6619.7876 Q 5416.19 6933.7695 5416.19 6959.9346 Q 5416.19 6986.1 5442.355 7064.595 L 5468.52 7116.926 L 5468.52 7143.091 L 5468.52 7169.256 L 5494.6855 7195.4214 L 5520.8506 7221.5864 L 5520.8506 7221.5864 L 5520.8506 7247.7515 L 5520.8506 7247.7515 Q 5520.8506 7273.917 5520.8506 7273.917 L 5547.0156 7273.917 L 5547.0156 7300.082 Q 5573.1807 7326.247 5573.1807 7352.412 L 5573.1807 7378.5776 L 5573.1807 7587.899 Q 5573.1807 7771.055 5573.1807 8215.863 Q 5520.8506 8686.836 5494.6855 8896.157 Q 5468.52 9079.313 5468.52 9419.461 Q 5468.52 9733.442 5154.538 9864.269 Q 4840.556 9995.095 4788.2256 10021.26 Q 4762.0605 10047.425 4709.7305 10047.425 L 4657.4 10047.425 L 4605.07 10073.59 L 4552.7393 10099.755 L 4552.7393 10099.755 L 4552.7393 10099.755 L 4474.2437 10099.755 Q 4421.9136 10099.755 4317.253 10125.92 L 4238.7573 10152.085 L 4238.7573 10152.085 L 4212.5923 10152.085 L 4212.5923 10152.085 L 4212.5923 10152.085 L 4212.5923 10178.25 L 4212.5923 10178.25 L 4264.9224 10361.406 Q 4264.9224 10544.5625 4291.0874 10623.059 L 4291.0874 10727.719 L 3820.1145 10989.371 Q 3349.1416 11251.022 3218.3157 11355.683 Q 3061.3247 11460.344 3061.3247 11460.344 L 3061.3247 11460.344 L 3061.3247 11486.509 L 3061.3247 11486.509 L 3035.1594 11486.509 L 3035.1594 11512.674 L 3035.1594 11512.674 L 3008.9944 11512.674 L 3008.9944 11512.674 L 3008.9944 11512.674 L 3008.9944 11538.839 L 3008.9944 11538.839 L 2982.829 11565.004 L 2982.829 11591.17 L 2982.829 11591.17 Q 2956.664 11591.17 2956.664 11617.335 L 2956.664 11617.335 L 2956.664 11617.335 L 2956.664 11617.335 L 2878.1685 11695.83 Q 2825.8381 11774.326 2799.673 11800.491 Q 2773.5078 11800.491 2695.0122 11878.986 Q 2642.682 11983.647 2433.3606 12166.803 Q 2224.0393 12349.959 2171.709 12506.95 Q 2067.0483 12663.941 1962.3876 12925.593 Q 1857.7269 13187.245 1726.9011 13422.731 Q 1596.0753 13658.218 1543.7449 13867.539 Q 1543.7449 14076.86 1543.7449 14129.19 L 1543.7449 14207.687 L 1543.7449 14207.687 L 1543.7449 14233.852 L 1543.7449 14233.852 L 1543.7449 14233.852 L 1569.91 14233.852 L 1569.91 14233.852 L 1569.91 14260.017 L 1596.0753 14260.017 L 1596.0753 14286.182 L 1596.0753 14312.347 L 1569.91 14312.347 L 1543.7449 14312.347 L 1543.7449 14286.182 L 1543.7449 14260.017 L 1517.5797 14260.017 L 1517.5797 14233.852 L 1517.5797 14233.852 L 1491.4146 14233.852 L 1491.4146 14233.852 L 1491.4146 14233.852 L 1491.4146 14207.687 L 1491.4146 14207.687 L 1465.2494 14207.687 L 1465.2494 14181.521 L 1465.2494 14181.521 L 1439.0842 14181.521 L 1439.0842 14181.521 L 1439.0842 14181.521 L 1439.0842 14155.356 L 1439.0842 14155.356 L 1412.9191 14155.356 Q 1412.9191 14129.19 1177.4326 13762.879 Q 941.94604 13344.235 784.955 13030.254 Q 654.1292 12716.271 497.13818 12219.134 Q 340.1472 11721.995 209.32135 11120.196 Q 78.49551 10518.397 52.330338 9838.104 L 0.0 9157.809 L 0.0 8948.487 Q 26.165169 8765.331 52.330338 8372.854 Q 78.49551 8006.5415 183.15617 7483.2383 Q 287.81686 6986.1 497.13818 6331.9707 Q 706.45953 5704.007 863.45056 5337.6943 Q 1020.4416 4945.217 1282.0933 4500.4087 Q 1543.7449 4055.601 1857.7269 3636.9585 Q 2171.709 3218.3157 2747.3428 2668.8472 Q 3322.9763 2093.2134 3846.2798 1726.9011 Q 4369.583 1360.5887 4971.382 1046.6067 Q 5573.1807 732.6247 6253.475 470.97302 Q 6959.9346 209.32135 7640.229 104.660675 Q 8320.523 0.0 8922.322 0.0 Q 9550.286 0.0 9838.104 52.330338 z M 5102.208 4134.0967 Q 5102.208 4134.0967 5128.373 4134.0967 Q 5128.373 4134.0967 5102.208 4134.0967 Q 5102.208 4134.0967 5102.208 4134.0967 z" svg:height="143.12347mm" draw:style-name="style-85" svg:viewBox="0.0 0.0 10125.92 14312.347" svg:width="101.2592mm" svg:x="15.437449mm" svg:y="38.72445mm"/>
          <draw:path svg:d="M 0.0 3.6379788E-12 L 0.0 3.6379788E-12 L 418.6427 3.6379788E-12 Q 811.12024 3.6379788E-12 784.955 78.49551 Q 784.955 156.99101 575.6337 156.99101 Q 392.4775 156.99101 392.4775 340.1472 Q 392.4775 523.30334 497.13818 523.30334 Q 627.96405 549.4685 627.96405 627.96405 Q 627.96405 706.45953 523.30334 706.45953 Q 392.4775 706.45953 392.4775 941.94604 Q 366.31235 1177.4326 366.31235 1177.4326 L 366.31235 1203.5978 L 183.15617 1203.5978 L 0.0 1203.5978 L 0.0 1177.4326 L 0.0 1177.4326 L 0.0 575.6337 Q 0.0 3.6379788E-12 0.0 3.6379788E-12 z" svg:height="12.035977mm" draw:style-name="style-86" svg:viewBox="0.0 0.0 784.955 1203.5978" svg:width="7.8495502mm" svg:x="156.99101mm" svg:y="264.2682mm"/>
          <draw:path svg:d="M 497.13818 -9.094947E-13 L 523.30334 -9.094947E-13 L 523.30334 52.330338 Q 497.13818 78.49551 444.80786 261.65167 Q 340.1472 418.6427 313.98203 470.97302 L 261.65167 497.13818 L 261.65167 470.97302 Q 287.81686 444.80786 261.65167 418.6427 Q 261.65167 418.6427 183.15617 418.6427 Q 130.82584 418.6427 78.49551 418.6427 L 0.0 392.4775 L 78.49551 366.31235 Q 130.82584 366.31235 156.99101 340.1472 L 183.15617 313.98203 L 183.15617 313.98203 L 183.15617 313.98203 L 209.32135 313.98203 L 209.32135 313.98203 L 209.32135 287.81686 L 235.48651 287.81686 L 235.48651 287.81686 L 235.48651 261.65167 L 235.48651 261.65167 L 235.48651 261.65167 L 261.65167 261.65167 L 261.65167 261.65167 L 261.65167 235.48651 L 287.81686 235.48651 L 287.81686 235.48651 L 287.81686 209.32135 L 287.81686 209.32135 L 287.81686 209.32135 L 313.98203 209.32135 L 313.98203 209.32135 L 313.98203 183.15617 L 340.1472 183.15617 L 340.1472 156.99101 Q 340.1472 130.82584 313.98203 104.660675 Q 313.98203 78.49551 261.65167 104.660675 L 209.32135 104.660675 L 209.32135 78.49551 L 209.32135 52.330338 L 340.1472 26.165169 Q 497.13818 -9.094947E-13 497.13818 -9.094947E-13 z" svg:height="4.971382mm" draw:style-name="style-87" svg:viewBox="0.0 0.0 523.30334 497.13818" svg:width="5.2330337mm" svg:x="152.01962mm" svg:y="76.40229mm"/>
          <draw:path svg:d="M 418.6427 26.165169 L 549.4685 0.0 L 706.45953 26.165169 Q 863.45056 78.49551 941.94604 104.660675 Q 994.27637 130.82584 1098.937 340.1472 Q 1203.5978 523.30334 1177.4326 680.2944 Q 1151.2675 837.2854 1072.7719 968.1112 Q 994.27637 1098.937 863.45056 1151.2675 Q 758.78986 1229.763 523.30334 1203.5978 Q 313.98203 1177.4326 209.32135 1098.937 Q 104.660675 1020.4416 104.660675 1020.4416 L 104.660675 1020.4416 L 104.660675 994.27637 L 104.660675 994.27637 L 78.49551 968.1112 L 52.330338 941.94604 L 52.330338 941.94604 L 52.330338 915.7809 L 52.330338 915.7809 L 52.330338 915.7809 L 26.165169 915.7809 L 26.165169 915.7809 L 26.165169 863.45056 Q 0.0 837.2854 0.0 654.1292 Q 0.0 470.97302 0.0 392.4775 Q 52.330338 313.98203 156.99101 183.15617 Q 287.81686 26.165169 418.6427 26.165169 z M 732.6247 1046.6067 L 706.45953 1072.7719 L 575.6337 1072.7719 L 444.80786 1072.7719 L 444.80786 1020.4416 L 418.6427 994.27637 L 444.80786 575.6337 Q 444.80786 183.15617 575.6337 183.15617 Q 732.6247 183.15617 837.2854 235.48651 Q 941.94604 287.81686 968.1112 392.4775 Q 994.27637 470.97302 994.27637 654.1292 Q 994.27637 837.2854 889.6157 915.7809 Q 811.12024 1020.4416 784.955 1020.4416 Q 758.78986 1020.4416 732.6247 1046.6067 z" svg:height="12.035977mm" draw:style-name="style-88" svg:viewBox="0.0 0.0 1177.4326 1203.5978" svg:width="11.774325mm" svg:x="143.38512mm" svg:y="231.03844mm"/>
          <draw:path svg:d="M 1046.6067 78.49551 L 1046.6067 78.49551 L 1046.6067 78.49551 Q 1046.6067 104.660675 1046.6067 104.660675 L 1046.6067 130.82584 L 1046.6067 130.82584 L 1046.6067 130.82584 L 1072.7719 130.82584 L 1072.7719 130.82584 L 1072.7719 156.99101 L 1098.937 156.99101 L 1098.937 156.99101 L 1098.937 183.15617 L 1098.937 183.15617 L 1098.937 183.15617 L 1125.1022 183.15617 L 1125.1022 183.15617 L 1360.5887 287.81686 Q 1569.91 340.1472 1569.91 340.1472 L 1596.0753 340.1472 L 1596.0753 340.1472 Q 1622.2405 340.1472 1622.2405 340.1472 L 1622.2405 366.31235 L 1622.2405 392.4775 Q 1622.2405 444.80786 1622.2405 444.80786 Q 1648.4056 444.80786 1674.5708 470.97302 L 1674.5708 470.97302 L 1726.9011 523.30334 Q 1753.0663 549.4685 1805.3966 575.6337 L 1857.7269 601.7989 L 2040.8832 654.1292 Q 2250.2043 706.45953 2590.3516 863.45056 Q 2930.4988 994.27637 3035.1594 1125.1022 Q 3139.82 1255.9281 3218.3157 1439.0842 Q 3270.646 1648.4056 3322.9763 1674.5708 Q 3349.1416 1700.736 3375.3066 1726.9011 L 3375.3066 1753.0663 L 3349.1416 1753.0663 Q 3322.9763 1753.0663 3296.8113 1753.0663 L 3296.8113 1753.0663 L 3244.481 1753.0663 Q 3192.1506 1726.9011 3192.1506 1753.0663 Q 3192.1506 1805.3966 3322.9763 2119.3787 Q 3453.8022 2407.1956 3479.9673 2459.526 L 3506.1326 2511.8562 L 3506.1326 2538.0212 L 3506.1326 2564.1865 L 3532.2976 2590.3516 L 3558.463 2642.682 L 3558.463 2642.682 L 3558.463 2616.5168 L 3558.463 2747.3428 Q 3584.628 2878.1685 3610.7932 2878.1685 Q 3663.1235 2878.1685 3584.628 3165.9854 Q 3506.1326 3479.9673 3479.9673 3479.9673 L 3479.9673 3479.9673 L 3479.9673 3479.9673 Q 3453.8022 3453.8022 3401.472 3532.2976 Q 3322.9763 3584.628 3244.481 3767.7842 Q 3139.82 3924.7751 3061.3247 3977.1055 Q 2982.829 4055.601 2930.4988 4107.9316 Q 2904.3337 4160.2617 2825.8381 4212.5923 L 2747.3428 4264.9224 L 2721.1775 4264.9224 L 2695.0122 4264.9224 L 2695.0122 4291.0874 L 2668.8472 4291.0874 L 2668.8472 4291.0874 L 2668.8472 4317.253 L 2668.8472 4317.253 L 2668.8472 4317.253 L 2642.682 4317.253 L 2642.682 4317.253 L 2642.682 4343.418 L 2616.5168 4343.418 L 2616.5168 4343.418 L 2616.5168 4369.583 L 2590.3516 4369.583 L 2564.1865 4369.583 L 2564.1865 4317.253 L 2564.1865 4291.0874 L 2590.3516 4212.5923 L 2616.5168 4134.0967 L 2616.5168 4081.7664 L 2616.5168 4029.4358 L 2590.3516 4029.4358 L 2590.3516 4055.601 L 2590.3516 4055.601 L 2564.1865 4055.601 L 2564.1865 4055.601 L 2564.1865 4055.601 L 2564.1865 4081.7664 L 2564.1865 4081.7664 L 2538.0212 4107.9316 L 2511.8562 4134.0967 L 2511.8562 4134.0967 L 2511.8562 4160.2617 L 2511.8562 4160.2617 L 2511.8562 4160.2617 L 2459.526 4212.5923 Q 2407.1956 4291.0874 2407.1956 4317.253 L 2407.1956 4343.418 L 2381.0303 4343.418 L 2381.0303 4369.583 L 2381.0303 4369.583 L 2354.8652 4369.583 L 2354.8652 4395.748 L 2354.8652 4421.9136 L 2328.7 4421.9136 L 2328.7 4421.9136 L 2328.7 4448.0786 L 2302.535 4448.0786 L 2302.535 4474.2437 L 2302.535 4500.4087 L 2276.3696 4500.4087 L 2276.3696 4474.2437 L 2276.3696 4474.2437 L 2276.3696 4474.2437 L 2276.3696 4448.0786 L 2302.535 4421.9136 L 2302.535 4421.9136 L 2302.535 4421.9136 L 2302.535 4395.748 L 2302.535 4395.748 L 2328.7 4369.583 L 2354.8652 4317.253 L 2354.8652 4291.0874 Q 2354.8652 4264.9224 2381.0303 4264.9224 Q 2381.0303 4264.9224 2485.691 3950.9404 Q 2616.5168 3636.9585 2616.5168 3349.1416 L 2616.5168 3061.3247 L 2616.5168 3087.4897 L 2616.5168 3113.655 L 2590.3516 3113.655 L 2590.3516 3113.655 L 2590.3516 3139.82 L 2564.1865 3139.82 L 2564.1865 3218.3157 L 2564.1865 3270.646 L 2538.0212 3270.646 L 2538.0212 3270.646 L 2511.8562 3375.3066 Q 2459.526 3479.9673 2381.0303 3820.1145 Q 2276.3696 4160.2617 2250.2043 4212.5923 Q 2250.2043 4238.7573 2224.0393 4264.9224 L 2197.874 4291.0874 L 2197.874 4317.253 L 2197.874 4343.418 L 2171.709 4343.418 L 2171.709 4369.583 L 2171.709 4369.583 L 2171.709 4369.583 L 2145.5437 4369.583 L 2145.5437 4369.583 L 2145.5437 4395.748 L 2145.5437 4395.748 L 2119.3787 4421.9136 L 2119.3787 4448.0786 L 2093.2134 4448.0786 L 2067.0483 4448.0786 L 2067.0483 4395.748 L 2093.2134 4343.418 L 2093.2134 4317.253 L 2093.2134 4291.0874 L 2119.3787 4212.5923 Q 2145.5437 4160.2617 2145.5437 4107.9316 Q 2145.5437 4081.7664 2197.874 3741.6191 L 2224.0393 3375.3066 L 2197.874 3375.3066 L 2145.5437 3375.3066 L 2145.5437 3401.472 L 2145.5437 3401.472 L 2119.3787 3401.472 L 2119.3787 3427.637 L 2119.3787 3427.637 Q 2093.2134 3427.637 2093.2134 3427.637 Q 2093.2134 3453.8022 2067.0483 3401.472 Q 2040.8832 3349.1416 1962.3876 3375.3066 L 1883.8921 3427.637 L 1883.8921 3427.637 L 1883.8921 3427.637 L 1857.7269 3453.8022 L 1831.5618 3453.8022 L 1831.5618 3479.9673 L 1831.5618 3506.1326 L 1805.3966 3506.1326 L 1779.2314 3506.1326 L 1779.2314 3479.9673 L 1779.2314 3453.8022 L 1805.3966 3427.637 L 1831.5618 3401.472 L 1831.5618 3375.3066 L 1831.5618 3349.1416 L 1857.7269 3322.9763 L 1857.7269 3270.646 L 1857.7269 3270.646 L 1857.7269 3270.646 L 1857.7269 3244.481 L 1883.8921 3244.481 L 1883.8921 3192.1506 Q 1883.8921 3139.82 1962.3876 2930.4988 Q 2040.8832 2721.1775 2040.8832 2354.8652 Q 2040.8832 1988.5527 1831.5618 1857.7269 Q 1622.2405 1753.0663 1622.2405 1517.5797 Q 1569.91 1282.0933 1543.7449 1177.4326 Q 1491.4146 1072.7719 1412.9191 1098.937 Q 1334.4236 1125.1022 1308.2584 1020.4416 L 1308.2584 941.94604 L 1282.0933 941.94604 L 1255.9281 941.94604 L 1255.9281 968.1112 L 1255.9281 994.27637 L 1229.763 994.27637 Q 1203.5978 1020.4416 1098.937 1072.7719 L 968.1112 1177.4326 L 968.1112 1177.4326 L 941.94604 1177.4326 L 941.94604 1177.4326 L 941.94604 1177.4326 L 889.6157 1177.4326 L 837.2854 1177.4326 L 837.2854 1177.4326 L 837.2854 1177.4326 L 837.2854 1125.1022 L 837.2854 1046.6067 L 889.6157 941.94604 Q 941.94604 863.45056 941.94604 837.2854 L 941.94604 837.2854 L 968.1112 811.12024 L 994.27637 784.955 L 994.27637 758.78986 L 994.27637 732.6247 L 915.7809 732.6247 Q 837.2854 758.78986 654.1292 758.78986 L 470.97302 811.12024 L 444.80786 784.955 L 418.6427 784.955 L 418.6427 706.45953 Q 418.6427 654.1292 470.97302 601.7989 L 523.30334 523.30334 L 523.30334 497.13818 L 523.30334 470.97302 L 497.13818 470.97302 L 470.97302 470.97302 L 418.6427 470.97302 L 392.4775 497.13818 L 392.4775 497.13818 L 366.31235 497.13818 L 366.31235 497.13818 L 366.31235 497.13818 L 313.98203 470.97302 Q 235.48651 444.80786 156.99101 444.80786 L 104.660675 392.4775 L 78.49551 392.4775 L 52.330338 392.4775 L 52.330338 366.31235 L 52.330338 366.31235 L 26.165169 366.31235 L 26.165169 340.1472 L 26.165169 340.1472 L 0.0 340.1472 L 0.0 340.1472 L 0.0 340.1472 L 0.0 313.98203 L 0.0 313.98203 L 0.0 261.65167 L 0.0 209.32135 L 0.0 209.32135 L 0.0 183.15617 L 0.0 183.15617 L 0.0 183.15617 L 26.165169 183.15617 L 26.165169 183.15617 L 235.48651 104.660675 Q 444.80786 52.330338 444.80786 26.165169 Q 444.80786 0.0 418.6427 0.0 L 392.4775 0.0 L 680.2944 0.0 Q 941.94604 26.165169 994.27637 26.165169 Q 1046.6067 78.49551 1046.6067 78.49551 z" svg:height="45.00409mm" draw:style-name="style-89" svg:viewBox="0.0 0.0 3610.7932 4500.4087" svg:width="36.107933mm" svg:x="110.940315mm" svg:y="46.83565mm"/>
          <draw:path svg:d="M 104.660675 78.49551 L 104.660675 0.0 L 130.82584 183.15617 L 156.99101 366.31235 L 156.99101 418.6427 L 156.99101 470.97302 L 183.15617 497.13818 L 209.32135 523.30334 L 209.32135 497.13818 L 209.32135 470.97302 L 235.48651 444.80786 L 261.65167 418.6427 L 261.65167 392.4775 Q 261.65167 366.31235 261.65167 261.65167 L 261.65167 130.82584 L 287.81686 183.15617 L 287.81686 235.48651 L 313.98203 235.48651 L 340.1472 235.48651 L 340.1472 470.97302 L 366.31235 706.45953 L 366.31235 706.45953 L 366.31235 680.2944 L 366.31235 680.2944 L 366.31235 680.2944 L 392.4775 627.96405 L 418.6427 549.4685 L 418.6427 549.4685 L 418.6427 523.30334 L 418.6427 523.30334 L 418.6427 523.30334 L 444.80786 575.6337 L 470.97302 627.96405 L 470.97302 758.78986 L 470.97302 889.6157 L 497.13818 889.6157 L 497.13818 889.6157 L 497.13818 915.7809 L 523.30334 915.7809 L 523.30334 915.7809 L 523.30334 941.94604 L 523.30334 941.94604 L 549.4685 941.94604 L 601.7989 1622.2405 Q 627.96405 2302.535 758.78986 2904.3337 Q 889.6157 3506.1326 1046.6067 4003.2708 Q 1203.5978 4500.4087 1334.4236 4814.391 Q 1491.4146 5128.373 1726.9011 5547.0156 Q 1962.3876 5913.328 1962.3876 5939.493 L 1988.5527 5939.493 L 1988.5527 5939.493 L 1988.5527 5965.658 L 1988.5527 5965.658 L 1988.5527 5965.658 L 2014.7179 5965.658 L 2014.7179 5965.658 L 2014.7179 5991.8237 L 2040.8832 5991.8237 L 2040.8832 5991.8237 L 2040.8832 6017.989 L 2040.8832 6017.989 L 2040.8832 6017.989 L 2067.0483 6017.989 L 2067.0483 6017.989 L 2067.0483 6044.154 L 2093.2134 6044.154 L 2093.2134 6044.154 Q 2093.2134 6070.319 2093.2134 6070.319 L 2119.3787 6070.319 L 2119.3787 6070.319 Q 2119.3787 6070.319 2145.5437 6096.4844 L 2145.5437 6096.4844 L 2145.5437 6096.4844 L 2145.5437 6122.6494 L 2145.5437 6122.6494 L 2145.5437 6122.6494 L 2171.709 6122.6494 L 2171.709 6148.8145 L 2197.874 6201.145 Q 2224.0393 6227.31 2250.2043 6253.475 Q 2302.535 6253.475 2407.1956 6436.6313 Q 2511.8562 6619.7876 2825.8381 6986.1 Q 3192.1506 7352.412 3244.481 7404.7427 Q 3296.8113 7457.0728 3296.8113 7457.0728 L 3296.8113 7483.2383 L 3296.8113 7483.2383 L 3296.8113 7483.2383 L 3322.9763 7509.4033 L 3349.1416 7535.5684 L 3349.1416 7535.5684 L 3349.1416 7535.5684 L 3349.1416 7561.7334 L 3349.1416 7561.7334 L 3375.3066 7561.7334 L 3375.3066 7587.899 L 3375.3066 7587.899 L 3401.472 7587.899 L 3401.472 7587.899 L 3401.472 7587.899 L 3427.637 7614.064 L 3453.8022 7614.064 L 3453.8022 7587.899 L 3453.8022 7561.7334 L 3427.637 7483.2383 Q 3401.472 7404.7427 3401.472 7221.5864 Q 3401.472 7012.265 3479.9673 6907.6045 Q 3558.463 6829.109 3558.463 6593.6226 Q 3610.7932 6331.9707 3663.1235 6227.31 Q 3767.7842 6096.4844 3767.7842 5834.8325 Q 3820.1145 5573.1807 3872.4448 5494.6855 Q 3977.1055 5390.0244 4029.4358 5154.538 Q 4134.0967 4919.052 4238.7573 4788.2256 Q 4369.583 4657.4 4448.0786 4474.2437 L 4552.7393 4264.9224 L 4552.7393 4264.9224 Q 4578.9043 4238.7573 4605.07 4238.7573 L 4605.07 4212.5923 L 4605.07 4186.427 L 4605.07 4186.427 L 4631.235 4186.427 L 4631.235 4186.427 L 4657.4 4160.2617 Q 4683.565 4134.0967 4814.391 4081.7664 Q 4945.217 3977.1055 5049.8774 3793.9495 Q 5180.703 3610.7932 5337.6943 3532.2976 Q 5520.8506 3453.8022 5599.346 3322.9763 Q 5704.007 3192.1506 5730.172 3192.1506 L 5756.337 3192.1506 L 5756.337 3165.9854 L 5756.337 3165.9854 L 5782.502 3165.9854 L 5782.502 3139.82 L 5860.9976 3139.82 Q 5939.493 3087.4897 5939.493 3087.4897 L 5939.493 3087.4897 L 5965.658 3087.4897 L 5991.8237 3087.4897 L 6044.154 3061.3247 L 6096.4844 3035.1594 L 6201.145 2982.829 Q 6279.64 2904.3337 6358.1357 2852.0034 Q 6410.4663 2773.5078 6698.283 2668.8472 Q 6959.9346 2564.1865 7012.265 2511.8562 Q 7064.595 2407.1956 7195.4214 2407.1956 Q 7326.247 2407.1956 7535.5684 2590.3516 Q 7744.8896 2773.5078 7797.22 2773.5078 Q 7849.5503 2773.5078 7901.881 2799.673 L 7928.046 2799.673 L 7928.046 2799.673 L 7928.046 2825.8381 L 7954.211 2825.8381 L 8006.5415 2825.8381 L 8399.019 2852.0034 Q 8791.496 2878.1685 8896.157 2956.664 Q 9000.817 3035.1594 9157.809 3087.4897 Q 9314.8 3139.82 9576.451 3087.4897 Q 9838.104 3087.4897 10204.416 2930.4988 Q 10596.894 2825.8381 10989.371 2564.1865 Q 11355.683 2354.8652 11512.674 2224.0393 Q 11669.665 2093.2134 11826.656 1883.8921 Q 11983.647 1700.736 12009.8125 1674.5708 L 12035.978 1648.4056 L 12035.978 1648.4056 L 12035.978 1622.2405 L 12035.978 1622.2405 L 12035.978 1622.2405 L 12062.143 1622.2405 L 12062.143 1622.2405 L 12062.143 1596.0753 L 12088.308 1596.0753 L 12088.308 1596.0753 L 12088.308 1569.91 L 12088.308 1569.91 L 12088.308 1569.91 L 12114.473 1569.91 L 12114.473 1569.91 L 12114.473 1543.7449 L 12140.638 1543.7449 L 12140.638 1543.7449 L 12140.638 1517.5797 L 12140.638 1517.5797 L 12140.638 1517.5797 L 12140.638 1517.5797 L 12166.803 1517.5797 L 12166.803 1491.4146 L 12166.803 1491.4146 L 12192.969 1491.4146 L 12192.969 1491.4146 L 12192.969 1517.5797 L 12192.969 1543.7449 L 12166.803 1543.7449 L 12166.803 1569.91 L 12166.803 1569.91 L 12140.638 1569.91 L 12140.638 1596.0753 L 12140.638 1622.2405 L 12114.473 1622.2405 L 12114.473 1622.2405 L 12114.473 1648.4056 L 12088.308 1648.4056 L 12088.308 1648.4056 L 12088.308 1674.5708 L 12088.308 1674.5708 L 12088.308 1674.5708 L 12062.143 1674.5708 L 12062.143 1674.5708 L 11905.151 1883.8921 Q 11721.995 2093.2134 11774.326 2171.709 Q 11774.326 2250.2043 11878.986 2354.8652 Q 11983.647 2485.691 11931.316 2668.8472 Q 11878.986 2878.1685 11878.986 2904.3337 L 11878.986 2930.4988 L 11905.151 2956.664 L 11931.316 2982.829 L 11931.316 3035.1594 L 11931.316 3061.3247 L 11957.481 3061.3247 L 11957.481 3087.4897 L 11957.481 3087.4897 L 11983.647 3087.4897 L 11983.647 3113.655 L 11983.647 3139.82 L 12009.8125 3139.82 L 12009.8125 3139.82 L 12035.978 3244.481 Q 12088.308 3375.3066 12009.8125 3506.1326 Q 11931.316 3636.9585 11983.647 3741.6191 Q 11983.647 3846.2798 12035.978 3924.7751 Q 12088.308 4003.2708 12035.978 4186.427 Q 11983.647 4343.418 11983.647 4448.0786 L 11983.647 4526.574 L 12009.8125 4552.7393 L 12009.8125 4605.07 L 12009.8125 4605.07 Q 12009.8125 4605.07 12035.978 4631.235 L 12035.978 4631.235 L 12035.978 4657.4 Q 12035.978 4683.565 12062.143 4735.8955 L 12062.143 4788.2256 L 11983.647 4892.886 Q 11878.986 5023.7124 11878.986 5023.7124 L 11878.986 5023.7124 L 11878.986 5076.0425 Q 11878.986 5128.373 11878.986 5180.703 L 11878.986 5233.0337 L 11878.986 5233.0337 Q 11878.986 5233.0337 11878.986 5259.1987 L 11905.151 5259.1987 L 11905.151 5442.355 Q 11878.986 5599.346 11826.656 5704.007 Q 11721.995 5782.502 11721.995 5887.163 Q 11721.995 5991.8237 11748.16 6044.154 L 11774.326 6096.4844 L 11774.326 6227.31 L 11774.326 6331.9707 L 11669.665 6488.962 Q 11565.004 6645.9526 11565.004 6959.9346 Q 11565.004 7273.917 11486.509 7378.5776 Q 11408.014 7509.4033 11355.683 7744.8896 Q 11355.683 7980.3765 10989.371 8215.863 Q 10675.389 8451.35 10649.224 8477.515 Q 10649.224 8503.68 10623.059 8529.845 Q 10570.728 8529.845 10570.728 8556.01 L 10570.728 8556.01 L 10544.5625 8556.01 L 10544.5625 8582.175 L 10544.5625 8582.175 L 10518.397 8582.175 L 10518.397 8582.175 L 10518.397 8582.175 L 10518.397 8608.341 L 10518.397 8608.341 L 10492.232 8608.341 L 10492.232 8634.506 L 10492.232 8634.506 L 10466.067 8634.506 L 10466.067 8634.506 L 10466.067 8634.506 L 10466.067 8660.671 L 10466.067 8660.671 L 10439.902 8686.836 L 10413.737 8713.001 L 10413.737 8739.166 L 10413.737 8739.166 L 10335.241 8843.827 Q 10256.746 8948.487 10256.746 9105.479 Q 10256.746 9236.305 10230.581 9262.47 Q 10178.25 9288.635 10204.416 9419.461 Q 10204.416 9576.451 10256.746 9602.617 Q 10282.911 9628.782 10413.737 9628.782 L 10570.728 9628.782 L 10570.728 9654.947 L 10570.728 9654.947 L 10544.5625 9654.947 L 10544.5625 9681.112 L 10544.5625 9681.112 L 10518.397 9681.112 L 10518.397 9681.112 L 10518.397 9681.112 L 10518.397 9707.277 L 10518.397 9707.277 L 10439.902 9759.607 Q 10361.406 9811.938 10361.406 9890.434 L 10361.406 9968.929 L 10387.571 9995.095 L 10413.737 10021.26 L 10413.737 10047.425 L 10413.737 10073.59 L 10780.049 10047.425 Q 11120.196 10047.425 11748.16 9890.434 Q 12376.125 9733.442 12873.263 9524.121 Q 13344.235 9340.965 13658.218 9210.14 Q 13972.2 9053.148 13972.2 9053.148 L 13972.2 9053.148 L 13972.2 9053.148 L 13998.365 9053.148 L 14024.53 9026.983 L 14050.695 9000.817 L 14076.86 9000.817 L 14103.025 9000.817 L 14129.19 8974.652 L 14155.356 8948.487 L 14181.521 8948.487 L 14207.687 8948.487 L 14207.687 8922.322 L 14233.852 8922.322 L 14233.852 8922.322 L 14233.852 8922.322 L 14233.852 8922.322 Q 14260.017 8896.157 14260.017 8896.157 L 14260.017 8896.157 L 14286.182 8896.157 Q 14286.182 8896.157 14286.182 8869.992 L 14286.182 8869.992 L 14312.347 8869.992 L 14312.347 8843.827 L 14626.329 8686.836 Q 14914.1455 8503.68 14940.312 8503.68 Q 14940.312 8477.515 14966.477 8477.515 L 14992.642 8477.515 L 14992.642 8451.35 L 15018.807 8451.35 L 15018.807 8451.35 L 15018.807 8425.185 L 15018.807 8425.185 L 15018.807 8425.185 L 15044.972 8425.185 L 15044.972 8425.185 L 15044.972 8425.185 L 15071.137 8425.185 L 15071.137 8425.185 L 15071.137 8425.185 L 15071.137 8451.35 L 15071.137 8451.35 L 15044.972 8477.515 L 15018.807 8503.68 L 15018.807 8503.68 L 15018.807 8529.845 L 15044.972 8529.845 L 15071.137 8529.845 L 15044.972 8556.01 L 15018.807 8582.175 L 15071.137 8582.175 L 15097.302 8582.175 L 15123.467 8556.01 Q 15149.633 8556.01 15149.633 8529.845 Q 15123.467 8503.68 15175.798 8477.515 L 15175.798 8425.185 L 15201.963 8477.515 Q 15201.963 8529.845 15254.293 8529.845 L 15306.623 8529.845 L 15332.788 8556.01 L 15358.954 8556.01 L 15358.954 8582.175 L 15385.119 8634.506 L 15385.119 8634.506 L 15385.119 8634.506 L 15385.119 8660.671 L 15385.119 8660.671 L 15358.954 8660.671 L 15358.954 8686.836 L 15385.119 8686.836 L 15411.284 8686.836 L 15411.284 8713.001 L 15437.449 8713.001 L 15437.449 8713.001 L 15437.449 8739.166 L 15411.284 8739.166 L 15385.119 8739.166 L 15358.954 8765.331 L 15332.788 8791.496 L 15228.128 8843.827 Q 15123.467 8896.157 15071.137 8922.322 Q 15018.807 8948.487 14966.477 9000.817 Q 14914.1455 9026.983 14914.1455 9131.644 Q 14887.98 9210.14 14914.1455 9236.305 Q 14940.312 9236.305 14914.1455 9288.635 Q 14914.1455 9340.965 14887.98 9367.13 Q 14887.98 9367.13 14914.1455 9393.295 Q 14966.477 9393.295 14966.477 9445.626 Q 14992.642 9497.956 15044.972 9497.956 Q 15097.302 9497.956 15097.302 9524.121 Q 15097.302 9550.286 15123.467 9550.286 L 15149.633 9576.451 L 15149.633 9576.451 L 15175.798 9576.451 L 15175.798 9628.782 L 15175.798 9707.277 L 15149.633 9707.277 L 15149.633 9681.112 L 15149.633 9681.112 L 15123.467 9681.112 L 15123.467 9681.112 L 15123.467 9681.112 L 15123.467 9707.277 L 15123.467 9707.277 L 15097.302 9733.442 L 15097.302 9759.607 L 15071.137 9759.607 Q 15018.807 9785.772 14940.312 9759.607 Q 14861.815 9759.607 14861.815 9733.442 L 14861.815 9707.277 L 14835.65 9707.277 L 14809.485 9707.277 L 14809.485 9785.772 Q 14835.65 9864.269 14809.485 9890.434 Q 14757.155 9890.434 14757.155 9942.764 Q 14757.155 9995.095 14652.494 10021.26 Q 14573.999 10047.425 14547.834 10152.085 Q 14495.503 10256.746 14495.503 10309.076 Q 14495.503 10309.076 14443.173 10361.406 Q 14390.843 10387.571 14390.843 10466.067 Q 14390.843 10544.5625 14364.678 10623.059 Q 14338.512 10727.719 14233.852 10727.719 Q 14129.19 10753.884 14103.025 10832.38 Q 14076.86 10884.71 14024.53 10858.545 Q 13998.365 10832.38 13972.2 10832.38 L 13919.869 10832.38 L 13919.869 10858.545 L 13919.869 10858.545 L 13893.704 10858.545 L 13893.704 10884.71 L 13919.869 10884.71 L 13972.2 10884.71 L 13998.365 10910.875 Q 14024.53 10937.04 13998.365 10937.04 L 13972.2 10937.04 L 13946.034 10963.205 L 13919.869 10989.371 L 13919.869 10989.371 L 13919.869 10989.371 L 13893.704 10989.371 L 13893.704 11015.536 L 13762.879 11041.701 Q 13632.053 11041.701 13501.227 11198.692 Q 13396.566 11329.518 13344.235 11408.014 Q 13344.235 11486.509 13344.235 11669.665 Q 13344.235 11852.821 13370.401 11878.986 L 13370.401 11931.316 L 13370.401 11983.647 L 13396.566 12062.143 L 13396.566 12062.143 L 13396.566 12088.308 L 13396.566 12166.803 Q 13396.566 12245.299 13370.401 12245.299 Q 13344.235 12219.134 13318.07 12245.299 Q 13318.07 12297.629 13344.235 12297.629 Q 13370.401 12297.629 13344.235 12323.794 Q 13318.07 12349.959 13187.245 12349.959 L 13056.419 12349.959 L 13108.749 12376.125 L 13161.08 12402.29 L 13161.08 12402.29 L 13134.914 12402.29 L 13134.914 12402.29 L 13134.914 12402.29 L 13134.914 12428.455 L 13134.914 12428.455 L 13108.749 12454.62 L 13108.749 12454.62 L 12951.758 12506.95 Q 12794.768 12559.28 12690.106 12663.941 Q 12611.611 12768.603 12585.446 12820.933 Q 12559.28 12847.098 12559.28 12873.263 L 12559.28 12873.263 L 12559.28 12873.263 L 12559.28 12873.263 L 12533.115 12873.263 L 12533.115 12873.263 L 12506.95 12925.593 Q 12506.95 12951.758 12480.785 12951.758 Q 12454.62 12951.758 12454.62 12925.593 Q 12454.62 12899.428 12428.455 12925.593 L 12402.29 12977.924 L 12402.29 13187.245 Q 12402.29 13396.566 12428.455 13448.896 Q 12454.62 13501.227 12480.785 13501.227 Q 12506.95 13501.227 12480.785 13475.062 Q 12480.785 13448.896 12506.95 13448.896 Q 12533.115 13448.896 12559.28 13475.062 L 12585.446 13475.062 L 12585.446 13501.227 L 12611.611 13553.557 L 12611.611 13579.723 L 12611.611 13605.888 L 12585.446 13605.888 L 12585.446 13605.888 L 12559.28 13605.888 Q 12506.95 13605.888 12454.62 13605.888 L 12428.455 13605.888 L 12428.455 13605.888 L 12454.62 13605.888 L 12454.62 13605.888 L 12454.62 13605.888 L 12454.62 13632.053 L 12454.62 13632.053 L 12454.62 13684.383 Q 12454.62 13762.879 12454.62 13762.879 Q 12480.785 13762.879 12506.95 13762.879 L 12559.28 13762.879 L 12559.28 13762.879 L 12559.28 13762.879 L 12585.446 13762.879 L 12585.446 13762.879 L 12559.28 13789.044 L 12506.95 13815.209 L 12454.62 13789.044 Q 12428.455 13789.044 12402.29 13815.209 Q 12402.29 13867.539 12349.959 13893.704 Q 12323.794 13919.869 12349.959 13946.034 Q 12376.125 13946.034 12376.125 13972.2 Q 12376.125 14024.53 12349.959 14024.53 Q 12297.629 14024.53 12297.629 14050.695 Q 12297.629 14076.86 12323.794 14076.86 Q 12349.959 14103.025 12349.959 14129.19 Q 12402.29 14181.521 12349.959 14233.852 Q 12349.959 14260.017 12323.794 14286.182 L 12297.629 14338.512 L 12297.629 14338.512 L 12297.629 14338.512 L 12297.629 14364.678 L 12297.629 14364.678 L 12271.464 14364.678 L 12271.464 14390.843 L 12297.629 14390.843 L 12323.794 14390.843 L 12349.959 14338.512 Q 12402.29 14338.512 12428.455 14312.347 L 12454.62 14312.347 L 12454.62 14338.512 L 12454.62 14364.678 L 12428.455 14364.678 L 12402.29 14364.678 L 12402.29 14390.843 L 12402.29 14417.008 L 12376.125 14417.008 L 12349.959 14443.173 L 12323.794 14443.173 L 12297.629 14443.173 L 12297.629 14495.503 L 12297.629 14521.668 L 12271.464 14521.668 L 12245.299 14547.834 L 12219.134 14547.834 L 12192.969 14547.834 L 12192.969 14573.999 L 12192.969 14600.164 L 12166.803 14600.164 L 12140.638 14600.164 L 12140.638 14573.999 Q 12140.638 14547.834 12166.803 14521.668 Q 12192.969 14495.503 12166.803 14469.338 L 12140.638 14443.173 L 12114.473 14443.173 L 12088.308 14443.173 L 12088.308 14417.008 L 12088.308 14417.008 L 12062.143 14417.008 L 12062.143 14390.843 L 12035.978 14390.843 L 12009.8125 14390.843 L 12009.8125 14417.008 L 12035.978 14417.008 L 12035.978 14417.008 L 12035.978 14443.173 L 12062.143 14469.338 Q 12088.308 14495.503 12062.143 14521.668 Q 12035.978 14521.668 12035.978 14547.834 L 12035.978 14600.164 L 12009.8125 14600.164 L 12009.8125 14600.164 L 11983.647 14573.999 L 11957.481 14547.834 L 11931.316 14547.834 Q 11878.986 14547.834 11878.986 14495.503 L 11852.821 14443.173 L 11852.821 14443.173 L 11826.656 14443.173 L 11826.656 14443.173 L 11826.656 14443.173 L 11800.491 14443.173 L 11774.326 14443.173 L 11748.16 14443.173 L 11721.995 14443.173 L 11721.995 14443.173 Q 11721.995 14417.008 11695.83 14417.008 L 11695.83 14417.008 L 11695.83 14417.008 Q 11669.665 14417.008 11643.5 14364.678 L 11591.17 14312.347 L 11591.17 14286.182 Q 11565.004 14286.182 11565.004 14286.182 L 11565.004 14286.182 L 11565.004 14286.182 Q 11565.004 14286.182 11538.839 14286.182 L 11512.674 14286.182 L 11512.674 14286.182 L 11512.674 14286.182 L 11486.509 14286.182 L 11486.509 14286.182 L 11460.344 14286.182 L 11460.344 14286.182 L 11460.344 14286.182 L 11460.344 14286.182 L 11434.179 14286.182 L 11434.179 14286.182 L 11434.179 14312.347 L 11408.014 14312.347 L 11408.014 14312.347 L 11408.014 14338.512 L 11408.014 14338.512 L 11408.014 14338.512 L 11434.179 14338.512 L 11434.179 14338.512 L 11434.179 14364.678 L 11408.014 14364.678 L 11408.014 14364.678 L 11408.014 14390.843 L 11381.849 14390.843 Q 11355.683 14443.173 11303.353 14417.008 Q 11277.1875 14417.008 11277.1875 14443.173 Q 11251.022 14495.503 11251.022 14495.503 L 11251.022 14495.503 L 11251.022 14495.503 Q 11251.022 14469.338 11224.857 14469.338 L 11224.857 14469.338 L 11224.857 14443.173 Q 11198.692 14443.173 11120.196 14390.843 Q 11041.701 14338.512 10727.719 14312.347 L 10387.571 14286.182 L 10387.571 14443.173 L 10361.406 14573.999 L 10361.406 14600.164 L 10361.406 14600.164 L 10361.406 14626.329 L 10361.406 14652.494 L 10335.241 14600.164 L 10309.076 14521.668 L 10309.076 14521.668 L 10309.076 14495.503 L 10309.076 14495.503 L 10309.076 14495.503 L 10335.241 14495.503 L 10335.241 14495.503 L 10335.241 14469.338 Q 10309.076 14469.338 10309.076 14443.173 L 10309.076 14417.008 L 10256.746 14417.008 Q 10230.581 14417.008 10204.416 14390.843 L 10204.416 14364.678 L 10204.416 14338.512 Q 10204.416 14312.347 9759.607 14312.347 L 9314.8 14286.182 L 9314.8 14312.347 L 9314.8 14312.347 L 9314.8 14809.485 Q 9314.8 15332.788 9288.635 15385.119 L 9288.635 15463.614 L 9288.635 15489.779 Q 9262.47 15542.11 9262.47 15542.11 L 9262.47 15542.11 L 9262.47 15568.275 Q 9288.635 15594.44 9288.635 15594.44 L 9262.47 15594.44 L 9262.47 15672.936 Q 9262.47 15751.432 9236.305 15751.432 L 9236.305 15777.597 L 9236.305 15777.597 Q 9210.14 15777.597 9210.14 15803.762 L 9210.14 15803.762 L 9210.14 15803.762 Q 9210.14 15803.762 9183.974 15803.762 L 9183.974 15829.927 L 9183.974 15829.927 Q 9157.809 15829.927 9157.809 15856.092 L 9157.809 15856.092 L 9079.313 16013.083 Q 9000.817 16170.074 9000.817 16379.3955 Q 9000.817 16562.55 9079.313 16693.377 Q 9157.809 16798.037 9314.8 16876.533 Q 9445.626 16955.03 9628.782 16928.863 Q 9838.104 16902.7 9864.269 16902.7 L 9890.434 16902.7 L 9916.599 16876.533 L 9942.764 16850.37 L 9942.764 16850.37 L 9942.764 16850.37 L 9968.929 16850.37 L 9968.929 16850.37 L 9968.929 16824.203 L 9995.095 16824.203 L 9995.095 16824.203 L 9995.095 16824.203 L 9995.095 16850.37 L 9995.095 16876.533 L 9968.929 16876.533 L 9968.929 16902.7 L 9968.929 16902.7 L 9942.764 16902.7 L 9942.764 16955.03 Q 9942.764 17033.525 9942.764 17059.69 Q 9942.764 17112.02 9995.095 17164.35 Q 10047.425 17242.846 10047.425 17216.682 Q 10047.425 17190.516 10073.59 17216.682 Q 10073.59 17242.846 10204.416 17269.012 Q 10309.076 17269.012 10335.241 17295.176 Q 10361.406 17295.176 10361.406 17269.012 Q 10361.406 17242.846 10387.571 17242.846 Q 10413.737 17242.846 10413.737 17269.012 Q 10439.902 17269.012 10675.389 17242.846 Q 10884.71 17216.682 10884.71 17190.516 Q 10884.71 17164.35 11094.031 17164.35 Q 11329.518 17164.35 11355.683 17138.186 L 11381.849 17138.186 L 11381.849 17112.02 L 11381.849 17085.855 L 11408.014 17085.855 L 11434.179 17059.69 L 11434.179 17059.69 L 11460.344 17059.69 L 11460.344 17085.855 L 11460.344 17112.02 L 11486.509 17112.02 L 11512.674 17112.02 L 11512.674 17138.186 L 11512.674 17138.186 L 11486.509 17138.186 L 11486.509 17164.35 L 11460.344 17164.35 Q 11434.179 17164.35 11434.179 17138.186 L 11408.014 17112.02 L 11408.014 17164.35 L 11408.014 17190.516 L 11512.674 17164.35 Q 11643.5 17164.35 11695.83 17164.35 Q 11748.16 17164.35 11774.326 17138.186 L 11800.491 17112.02 L 11800.491 17112.02 L 11826.656 17112.02 L 11826.656 17112.02 L 11826.656 17112.02 L 11826.656 17085.855 Q 11826.656 17085.855 11852.821 17085.855 L 11852.821 17059.69 L 11826.656 17059.69 Q 11774.326 17059.69 11774.326 17033.525 Q 11774.326 17007.36 11800.491 17007.36 Q 11826.656 17033.525 11826.656 16955.03 L 11826.656 16850.37 L 11852.821 16850.37 L 11852.821 16850.37 L 11852.821 16902.7 L 11878.986 16928.863 L 11878.986 16928.863 L 11878.986 16955.03 L 12088.308 16955.03 L 12297.629 16955.03 L 12297.629 16693.377 L 12297.629 16431.727 L 12297.629 16431.727 L 12297.629 16431.727 L 12323.794 16484.057 L 12349.959 16562.55 L 12349.959 16641.047 L 12349.959 16719.543 L 12376.125 16693.377 Q 12402.29 16641.047 12402.29 16693.377 L 12402.29 16771.873 L 12428.455 16771.873 L 12428.455 16798.037 L 12454.62 16771.873 Q 12506.95 16745.707 12506.95 16771.873 L 12506.95 16798.037 L 12533.115 16745.707 Q 12533.115 16693.377 12559.28 16693.377 Q 12585.446 16693.377 12585.446 16745.707 L 12585.446 16798.037 L 12611.611 16798.037 L 12663.941 16798.037 L 12663.941 16745.707 L 12663.941 16719.543 L 12690.106 16719.543 L 12690.106 16693.377 L 12690.106 16693.377 L 12663.941 16693.377 L 12663.941 16693.377 Q 12663.941 16693.377 12663.941 16667.213 L 12663.941 16667.213 L 12690.106 16667.213 L 12690.106 16667.213 L 12690.106 16667.213 L 12716.271 16667.213 L 12820.933 16771.873 Q 12925.593 16902.7 13030.254 16928.863 Q 13108.749 16955.03 13344.235 16955.03 Q 13553.557 16955.03 13605.888 16902.7 Q 13658.218 16876.533 13762.879 16745.707 Q 13867.539 16614.88 13867.539 16431.727 Q 13919.869 16248.569 13893.704 16222.404 L 13893.704 16196.239 L 13893.704 16196.239 L 13919.869 16196.239 L 13919.869 16196.239 L 13919.869 16222.404 L 13919.869 16222.404 L 13919.869 16222.404 L 13946.034 16274.734 L 13972.2 16300.899 L 13972.2 16300.899 L 13972.2 16274.734 L 13972.2 16274.734 L 13972.2 16274.734 L 13998.365 16274.734 L 13998.365 16274.734 L 13998.365 16248.569 L 14024.53 16248.569 L 14024.53 16222.404 L 14024.53 16170.074 L 14050.695 16222.404 L 14076.86 16300.899 L 14076.86 16300.899 L 14076.86 16274.734 L 14076.86 16274.734 L 14076.86 16274.734 L 14103.025 16274.734 L 14103.025 16274.734 L 14103.025 16248.569 L 14129.19 16248.569 L 14129.19 16248.569 L 14129.19 16248.569 L 14129.19 16588.717 L 14129.19 16955.03 L 14155.356 16955.03 L 14155.356 16955.03 L 14233.852 16955.03 L 14312.347 16955.03 L 14312.347 16955.03 L 14338.512 16955.03 L 14338.512 16667.213 L 14338.512 16379.3955 L 14364.678 16405.56 L 14364.678 16431.727 L 14390.843 16431.727 L 14417.008 16431.727 L 14443.173 16457.89 L 14469.338 16484.057 L 14469.338 16484.057 L 14495.503 16484.057 L 14495.503 16484.057 L 14495.503 16484.057 L 14730.989 16693.377 Q 14966.477 16850.37 14992.642 16876.533 L 15018.807 16902.7 L 15018.807 16902.7 L 15018.807 16902.7 L 15044.972 16902.7 L 15044.972 16902.7 L 15071.137 16928.863 L 15097.302 16955.03 L 15123.467 16955.03 L 15175.798 16955.03 L 15175.798 16641.047 Q 15175.798 16300.899 15149.633 16065.413 L 15149.633 15829.927 L 15175.798 15829.927 Q 15175.798 15856.092 15175.798 15856.092 L 15175.798 15856.092 L 15201.963 15829.927 Q 15228.128 15803.762 15228.128 15777.597 L 15254.293 15751.432 L 15254.293 15725.266 Q 15228.128 15725.266 15228.128 15725.266 Q 15228.128 15699.101 15228.128 15620.605 L 15228.128 15542.11 L 15228.128 15542.11 Q 15228.128 15542.11 15254.293 15515.944 L 15280.458 15515.944 L 15280.458 15542.11 Q 15306.623 15542.11 15332.788 15489.779 Q 15385.119 15437.449 15385.119 15463.614 Q 15385.119 15489.779 15515.944 15489.779 Q 15646.7705 15489.779 15672.936 15437.449 Q 15699.101 15385.119 15699.101 15306.623 Q 15699.101 15228.128 15751.432 15228.128 Q 15803.762 15201.963 15803.762 15175.798 Q 15803.762 15149.633 15829.927 15175.798 Q 15856.092 15175.798 15908.422 15175.798 Q 15960.753 15123.467 15986.918 15149.633 Q 16013.083 15149.633 16013.083 15175.798 Q 16013.083 15201.963 16039.248 15201.963 Q 16065.413 15201.963 16065.413 15175.798 Q 16039.248 15123.467 16065.413 15123.467 Q 16091.578 15123.467 16091.578 15175.798 L 16117.743 15228.128 L 16117.743 15228.128 L 16117.743 15228.128 L 16117.743 15201.963 L 16117.743 15201.963 L 16143.909 15175.798 Q 16143.909 15123.467 16170.074 15123.467 Q 16196.239 15123.467 16170.074 15044.972 Q 16170.074 14992.642 16170.074 14966.477 Q 16196.239 14966.477 16196.239 14940.312 Q 16196.239 14914.1455 16274.734 14887.98 Q 16353.23 14861.815 16327.065 14835.65 Q 16300.899 14809.485 16327.065 14783.32 Q 16327.065 14757.155 16353.23 14757.155 Q 16379.3955 14757.155 16405.56 14704.824 Q 16431.727 14652.494 16484.057 14600.164 Q 16562.55 14521.668 16562.55 14469.338 Q 16536.387 14417.008 16588.717 14364.678 Q 16614.88 14312.347 16667.213 14312.347 L 16719.543 14286.182 L 16719.543 14312.347 L 16745.707 14312.347 L 16745.707 14286.182 L 16745.707 14260.017 L 16771.873 14260.017 L 16798.037 14286.182 L 16824.203 14286.182 L 16850.37 14286.182 L 16850.37 14260.017 L 16850.37 14233.852 L 16876.533 14233.852 L 16902.7 14233.852 L 16902.7 14286.182 L 16902.7 14312.347 L 16850.37 14312.347 L 16824.203 14338.512 L 16824.203 14338.512 Q 16798.037 14338.512 16771.873 14338.512 L 16745.707 14338.512 L 16693.377 14338.512 L 16667.213 14338.512 L 16667.213 14364.678 L 16641.047 14364.678 L 16641.047 14390.843 L 16641.047 14443.173 L 16667.213 14443.173 L 16667.213 14443.173 L 16667.213 14417.008 L 16693.377 14417.008 L 16693.377 14417.008 L 16693.377 14443.173 L 16719.543 14443.173 L 16745.707 14443.173 L 16771.873 14417.008 L 16798.037 14390.843 L 16798.037 14390.843 L 16798.037 14390.843 L 16824.203 14390.843 L 16824.203 14390.843 L 16850.37 14364.678 Q 16902.7 14338.512 16928.863 14312.347 Q 16955.03 14286.182 16955.03 14181.521 Q 16955.03 14076.86 16981.193 14076.86 Q 17007.36 14076.86 16981.193 14024.53 Q 16955.03 13946.034 16981.193 13919.869 Q 17007.36 13893.704 17033.525 13867.539 Q 17059.69 13867.539 17085.855 13815.209 Q 17112.02 13762.879 17138.186 13736.713 Q 17164.35 13710.548 17216.682 13684.383 Q 17295.176 13658.218 17321.342 13658.218 Q 17347.506 13605.888 17373.672 13501.227 Q 17399.836 13396.566 17478.332 13396.566 Q 17556.828 13370.401 17556.828 13291.905 Q 17556.828 13239.575 17582.992 13239.575 Q 17582.992 13213.41 17609.158 13213.41 Q 17635.324 13187.245 17635.324 13161.08 Q 17661.488 13134.914 17687.654 13134.914 Q 17713.818 13134.914 17713.818 13082.584 Q 17687.654 13030.254 17739.984 13030.254 Q 17766.148 13004.089 17766.148 12977.924 Q 17766.148 12951.758 17792.314 12951.758 Q 17818.48 12925.593 17844.645 12899.428 Q 17844.645 12873.263 17896.975 12794.768 Q 17923.14 12716.271 17975.47 12716.271 Q 18027.8 12690.106 18053.967 12585.446 Q 18106.297 12480.785 18106.297 12454.62 Q 18158.627 12402.29 18184.791 12402.29 Q 18237.123 12402.29 18237.123 12376.125 Q 18263.287 12349.959 18237.123 12192.969 Q 18210.957 12009.8125 18184.791 12009.8125 Q 18158.627 12009.8125 18158.627 11931.316 Q 18132.46 11826.656 18158.627 11826.656 Q 18184.791 11826.656 18184.791 11800.491 Q 18158.627 11774.326 18184.791 11721.995 Q 18210.957 11695.83 18237.123 11565.004 Q 18289.453 11434.179 18263.287 11434.179 Q 18237.123 11434.179 18263.287 11120.196 Q 18263.287 10806.215 18289.453 10780.049 Q 18315.617 10753.884 18341.783 10701.554 Q 18394.113 10675.389 18446.443 10466.067 Q 18472.61 10256.746 18446.443 10256.746 Q 18420.28 10230.581 18420.28 10204.416 Q 18420.28 10178.25 18367.947 10152.085 Q 18315.617 10099.755 18289.453 10073.59 Q 18263.287 10047.425 18263.287 9838.104 Q 18263.287 9602.617 18289.453 9602.617 Q 18315.617 9576.451 18367.947 9524.121 Q 18420.28 9445.626 18446.443 9445.626 Q 18498.773 9445.626 18524.94 9340.965 Q 18524.94 9236.305 18524.94 9157.809 Q 18524.94 9079.313 18524.94 8896.157 Q 18524.94 8686.836 18551.104 8425.185 Q 18577.27 8137.367 18577.27 7797.22 Q 18577.27 7483.2383 18629.6 7143.091 Q 18681.93 6802.944 18681.93 6698.283 Q 18734.26 6567.457 18681.93 6541.292 Q 18681.93 6488.962 18629.6 6227.31 Q 18577.27 5991.8237 18577.27 5808.6675 Q 18577.27 5625.511 18655.766 5076.0425 Q 18734.26 4526.574 18681.93 4134.0967 Q 18629.6 3715.4539 18655.766 3715.4539 Q 18681.93 3715.4539 18681.93 3689.2888 Q 18681.93 3663.1235 18629.6 3663.1235 Q 18603.436 3636.9585 18629.6 3401.472 Q 18629.6 3165.9854 18603.436 3165.9854 Q 18577.27 3139.82 18577.27 3139.82 Q 18577.27 3113.655 18551.104 3113.655 L 18498.773 3113.655 L 18498.773 3087.4897 Q 18524.94 3061.3247 18577.27 2825.8381 L 18629.6 2564.1865 L 18655.766 2511.8562 L 18655.766 2459.526 L 18655.766 2459.526 L 18681.93 2459.526 L 18681.93 2459.526 L 18681.93 2459.526 L 18681.93 2485.691 L 18681.93 2485.691 L 18708.096 2485.691 L 18708.096 2459.526 L 18734.26 2459.526 L 18760.426 2459.526 L 18760.426 2564.1865 L 18734.26 2642.682 L 18760.426 3113.655 Q 18760.426 3584.628 18786.59 3584.628 Q 18812.756 3584.628 18812.756 3663.1235 Q 18786.59 3741.6191 18838.922 3872.4448 Q 18865.086 3977.1055 18865.086 4003.2708 L 18891.252 4003.2708 L 18891.252 4081.7664 L 18891.252 4134.0967 L 18917.416 4186.427 L 18943.582 4212.5923 L 18943.582 4212.5923 L 18943.582 4238.7573 L 18943.582 4238.7573 L 18943.582 4238.7573 L 18969.746 4081.7664 L 18995.912 3898.61 L 18995.912 3950.9404 L 18995.912 4003.2708 L 19048.242 4134.0967 Q 19048.242 4264.9224 19100.572 4343.418 Q 19152.902 4448.0786 19179.068 4448.0786 L 19205.234 4448.0786 L 19205.234 4500.4087 L 19205.234 4578.9043 L 19231.398 4605.07 L 19257.564 4657.4 L 19257.564 4657.4 L 19257.564 4657.4 L 19257.564 4631.235 L 19257.564 4631.235 L 19283.729 4500.4087 L 19309.895 4395.748 L 19309.895 4395.748 L 19309.895 4395.748 L 19336.059 8529.845 Q 19362.225 12690.106 19362.225 13448.896 L 19362.225 14233.852 L 19362.225 14233.852 L 19362.225 14233.852 L 19309.895 14286.182 Q 19257.564 14338.512 19205.234 14678.659 Q 19152.902 15018.807 19126.738 15385.119 Q 19100.572 15751.432 19074.408 15829.927 Q 19048.242 15908.422 19022.078 15908.422 Q 18995.912 15934.588 19048.242 16222.404 Q 19100.572 16536.387 19100.572 16798.037 Q 19100.572 17085.855 19074.408 17112.02 Q 19048.242 17164.35 18995.912 17321.342 Q 18917.416 17478.332 18812.756 17609.158 Q 18708.096 17739.984 18577.27 17818.48 Q 18472.61 17870.81 18472.61 17896.975 Q 18472.61 17923.14 18367.947 17949.305 Q 18263.287 18001.635 18263.287 18001.635 L 18263.287 18001.635 L 18237.123 18053.967 L 18237.123 18080.13 L 18210.957 18080.13 L 18184.791 18106.297 L 18184.791 18106.297 L 18158.627 18106.297 L 18158.627 18132.46 L 18158.627 18158.627 L 18184.791 18158.627 L 18184.791 18158.627 L 18210.957 18158.627 L 18210.957 18158.627 L 18210.957 18158.627 L 18210.957 18158.627 L 18237.123 18184.791 L 18263.287 18210.957 L 18263.287 18210.957 L 18263.287 18210.957 L 18263.287 18237.123 L 18263.287 18237.123 L 18394.113 18263.287 Q 18524.94 18315.617 18524.94 18289.453 L 18524.94 18289.453 L 18551.104 18289.453 L 18551.104 18263.287 L 18577.27 18263.287 L 18603.436 18263.287 L 18603.436 18289.453 L 18629.6 18315.617 L 18629.6 18341.783 L 18629.6 18367.947 L 18655.766 18367.947 L 18655.766 18367.947 L 18603.436 18394.113 L 18551.104 18420.28 L 18524.94 18420.28 Q 18472.61 18420.28 18472.61 18446.443 Q 18472.61 18446.443 18367.947 18524.94 Q 18263.287 18577.27 18080.13 18603.436 Q 17896.975 18629.6 17713.818 18629.6 Q 17530.662 18629.6 17530.662 18655.766 Q 17530.662 18681.93 17399.836 18708.096 Q 17269.012 18734.26 17269.012 18760.426 Q 17269.012 18786.59 17242.846 18786.59 Q 17216.682 18786.59 17216.682 18786.59 Q 17216.682 18812.756 17085.855 18838.922 Q 16981.193 18891.252 16771.873 18943.582 Q 16562.55 18995.912 16588.717 19022.078 Q 16614.88 19048.242 16484.057 19048.242 Q 16379.3955 19100.572 16379.3955 19100.572 L 16353.23 19126.738 L 11878.986 19126.738 Q 7430.9077 19100.572 4186.427 19100.572 L 915.7809 19100.572 L 915.7809 19100.572 L 915.7809 19100.572 L 627.96405 19074.408 Q 340.1472 19048.242 287.81686 19022.078 Q 209.32135 18969.746 130.82584 18943.582 Q 52.330338 18891.252 26.165169 18603.436 L 0.0 18315.617 L 0.0 17399.836 Q 0.0 16484.057 26.165169 14129.19 L 26.165169 11774.326 L 26.165169 5965.658 L 26.165169 183.15617 L 52.330338 183.15617 L 52.330338 156.99101 L 78.49551 156.99101 L 104.660675 156.99101 L 104.660675 78.49551 z M 5573.1807 4500.4087 L 5547.0156 4500.4087 L 5547.0156 4474.2437 L 5547.0156 4474.2437 L 5520.8506 4474.2437 L 5520.8506 4448.0786 L 5520.8506 4448.0786 L 5494.6855 4448.0786 L 5494.6855 4448.0786 L 5494.6855 4448.0786 L 5494.6855 4421.9136 L 5494.6855 4421.9136 L 5468.52 4421.9136 L 5468.52 4395.748 L 5468.52 4395.748 L 5442.355 4395.748 L 5442.355 4395.748 L 5442.355 4395.748 L 5442.355 4369.583 L 5442.355 4369.583 L 5416.19 4369.583 L 5416.19 4343.418 L 5416.19 4343.418 L 5390.0244 4343.418 L 5390.0244 4317.253 L 5390.0244 4291.0874 L 5416.19 4291.0874 Q 5442.355 4291.0874 5547.0156 4238.7573 Q 5625.511 4238.7573 5756.337 3950.9404 Q 5913.328 3689.2888 5939.493 3558.463 Q 5965.658 3453.8022 5939.493 3427.637 Q 5913.328 3401.472 5913.328 3375.3066 L 5913.328 3322.9763 L 5913.328 3322.9763 L 5913.328 3296.8113 L 6096.4844 3270.646 Q 6279.64 3244.481 6488.962 3270.646 Q 6698.283 3296.8113 6829.109 3401.472 Q 6959.9346 3532.2976 7012.265 3636.9585 Q 7064.595 3741.6191 7064.595 3924.7751 Q 7064.595 4107.9316 6881.4395 4291.0874 Q 6724.448 4500.4087 6541.292 4552.7393 Q 6331.9707 4657.4 6070.319 4631.235 Q 5808.6675 4605.07 5704.007 4552.7393 Q 5599.346 4500.4087 5573.1807 4500.4087 z M 9995.095 4500.4087 L 9995.095 4500.4087 L 9995.095 4526.574 Q 9995.095 4526.574 9942.764 4369.583 Q 9916.599 4238.7573 9785.772 4186.427 L 9681.112 4186.427 L 9681.112 4160.2617 L 9681.112 4160.2617 L 9681.112 4055.601 Q 9681.112 3950.9404 9759.607 3950.9404 Q 9838.104 3977.1055 9916.599 4029.4358 Q 9995.095 4107.9316 9995.095 4160.2617 Q 10047.425 4212.5923 10021.26 4343.418 Q 9995.095 4500.4087 9995.095 4500.4087 z M 7535.5684 4212.5923 Q 7666.394 4186.427 7797.22 4264.9224 Q 7928.046 4343.418 8006.5415 4421.9136 Q 8058.8716 4526.574 8085.037 4683.565 Q 8111.202 4840.556 8006.5415 4971.382 Q 7954.211 5128.373 7875.716 5180.703 Q 7797.22 5233.0337 7587.899 5259.1987 Q 7352.412 5285.364 7221.5864 5206.8687 Q 7064.595 5128.373 7038.43 5076.0425 Q 7012.265 4997.5474 6986.1 4814.391 Q 6959.9346 4605.07 7038.43 4500.4087 Q 7116.926 4395.748 7273.917 4317.253 Q 7404.7427 4238.7573 7535.5684 4212.5923 z M 9288.635 5363.8594 L 9314.8 5311.5293 L 9314.8 5180.703 Q 9314.8 5023.7124 9340.965 4866.721 L 9367.13 4709.7305 L 9367.13 4683.565 L 9367.13 4657.4 L 9445.626 4657.4 L 9524.121 4657.4 L 9550.286 4631.235 L 9576.451 4631.235 L 9524.121 4919.052 Q 9471.791 5233.0337 9445.626 5390.0244 Q 9419.461 5547.0156 9393.295 5625.511 L 9367.13 5704.007 L 9367.13 5730.172 L 9367.13 5756.337 L 9340.965 5756.337 L 9314.8 5756.337 L 9314.8 5704.007 L 9314.8 5677.8413 L 9288.635 5651.6763 Q 9262.47 5599.346 9236.305 5599.346 Q 9210.14 5573.1807 9210.14 5547.0156 Q 9210.14 5520.8506 8948.487 5285.364 L 8686.836 5049.8774 L 8660.671 5049.8774 L 8660.671 5023.7124 L 8660.671 5023.7124 L 8634.506 5023.7124 L 8634.506 5023.7124 L 8634.506 5023.7124 L 8634.506 4997.5474 L 8634.506 4997.5474 L 8608.341 4997.5474 L 8608.341 4971.382 L 8608.341 4971.382 L 8582.175 4971.382 L 8582.175 4971.382 L 8582.175 4971.382 L 8582.175 4945.217 L 8582.175 4945.217 L 8556.01 4945.217 L 8556.01 4919.052 L 8529.845 4919.052 L 8503.68 4919.052 L 8503.68 5128.373 Q 8529.845 5363.8594 8529.845 5442.355 L 8529.845 5520.8506 L 8503.68 5520.8506 L 8503.68 5547.0156 L 8503.68 5547.0156 L 8477.515 5547.0156 L 8477.515 5547.0156 L 8477.515 5547.0156 L 8425.185 5547.0156 L 8346.688 5547.0156 L 8320.523 5547.0156 L 8268.193 5547.0156 L 8346.688 5049.8774 Q 8425.185 4552.7393 8660.671 4840.556 Q 8922.322 5128.373 8948.487 5154.538 Q 8974.652 5154.538 9053.148 5259.1987 Q 9157.809 5337.6943 9210.14 5390.0244 Q 9288.635 5416.19 9288.635 5363.8594 z M 10596.894 5913.328 L 10570.728 5913.328 L 10518.397 5939.493 Q 10492.232 5965.658 10439.902 5939.493 Q 10413.737 5939.493 10439.902 5442.355 Q 10466.067 4919.052 10230.581 4919.052 L 9968.929 4919.052 L 9942.764 4919.052 L 9890.434 4919.052 L 9890.434 4919.052 L 9890.434 4919.052 L 9864.269 4919.052 L 9864.269 4919.052 L 9864.269 4892.886 L 9890.434 4892.886 L 9890.434 4892.886 L 9890.434 4866.721 L 9916.599 4866.721 L 9942.764 4866.721 L 10570.728 4709.7305 Q 11224.857 4605.07 11381.849 4578.9043 Q 11538.839 4578.9043 11512.674 4683.565 Q 11486.509 4814.391 11041.701 4840.556 Q 10623.059 4892.886 10623.059 5390.0244 Q 10623.059 5913.328 10596.894 5913.328 z M 5102.208 5547.0156 L 5180.703 5573.1807 L 5180.703 5573.1807 L 5180.703 5547.0156 L 5233.0337 5547.0156 L 5285.364 5547.0156 L 5337.6943 5520.8506 L 5363.8594 5494.6855 L 5808.6675 5442.355 Q 6227.31 5390.0244 6227.31 5494.6855 Q 6201.145 5573.1807 5860.9976 5573.1807 Q 5520.8506 5573.1807 5756.337 5913.328 Q 5965.658 6227.31 6017.989 6331.9707 Q 6096.4844 6384.3013 6096.4844 6410.4663 L 6122.6494 6410.4663 L 6122.6494 6436.6313 L 6122.6494 6462.7964 L 6148.8145 6462.7964 L 6148.8145 6488.962 L 6148.8145 6488.962 L 6122.6494 6488.962 L 6122.6494 6488.962 L 6122.6494 6488.962 L 6070.319 6515.127 L 6044.154 6541.292 L 6017.989 6541.292 L 5991.8237 6541.292 L 5965.658 6541.292 L 5939.493 6541.292 L 5939.493 6541.292 L 5913.328 6541.292 L 5913.328 6515.127 L 5913.328 6488.962 L 5887.163 6488.962 L 5887.163 6488.962 L 5887.163 6462.7964 L 5860.9976 6462.7964 L 5860.9976 6436.6313 Q 5860.9976 6410.4663 5651.6763 6017.989 Q 5442.355 5625.511 5311.5293 5599.346 L 5206.8687 5599.346 L 5076.0425 5599.346 Q 4971.382 5625.511 4840.556 5860.9976 Q 4709.7305 6096.4844 4683.565 6122.6494 L 4657.4 6148.8145 L 4657.4 6174.9795 L 4657.4 6201.145 L 4631.235 6201.145 L 4631.235 6227.31 L 4605.07 6227.31 L 4605.07 6227.31 L 4578.9043 6201.145 L 4552.7393 6174.9795 L 4500.4087 6174.9795 L 4474.2437 6174.9795 L 4448.0786 6148.8145 L 4421.9136 6122.6494 L 4421.9136 6122.6494 L 4395.748 6122.6494 L 4395.748 6096.4844 L 4395.748 6070.319 L 4421.9136 6070.319 L 4421.9136 6070.319 L 4421.9136 6044.154 L 4448.0786 6044.154 L 4448.0786 6017.989 L 4448.0786 5991.8237 L 4474.2437 5991.8237 L 4474.2437 5965.658 L 4474.2437 5965.658 Q 4500.4087 5965.658 4814.391 5547.0156 Q 5128.373 5128.373 5206.8687 5076.0425 Q 5285.364 5049.8774 5154.538 5285.364 Q 5023.7124 5547.0156 5102.208 5547.0156 z M 6881.4395 5704.007 L 6802.944 5704.007 L 6776.7783 5677.8413 Q 6750.6133 5651.6763 6776.7783 5547.0156 Q 6802.944 5442.355 6881.4395 5468.52 Q 6959.9346 5494.6855 6986.1 5494.6855 Q 7012.265 5520.8506 6986.1 5599.346 Q 6959.9346 5704.007 6881.4395 5704.007 z M 6488.962 6776.7783 L 6410.4663 6776.7783 L 6410.4663 6724.448 L 6436.6313 6672.1177 L 6567.457 6279.64 Q 6698.283 5860.9976 6750.6133 5860.9976 Q 6802.944 5860.9976 6724.448 6331.9707 Q 6645.9526 6802.944 6593.6226 6802.944 Q 6567.457 6802.944 6488.962 6776.7783 z M 7666.394 6488.962 L 7666.394 6541.292 L 7666.394 6750.6133 Q 7640.229 6986.1 7587.899 7090.7607 Q 7509.4033 7169.256 7430.9077 7221.5864 Q 7326.247 7273.917 7195.4214 7273.917 L 7064.595 7273.917 L 7038.43 7273.917 L 7012.265 7273.917 L 7012.265 7143.091 L 7012.265 7012.265 L 7038.43 7012.265 L 7064.595 7012.265 L 7064.595 7038.43 L 7064.595 7038.43 L 7090.7607 7038.43 L 7090.7607 7064.595 L 7090.7607 7064.595 L 7116.926 7064.595 L 7169.256 7116.926 Q 7247.7515 7169.256 7326.247 7169.256 L 7404.7427 7169.256 L 7404.7427 7143.091 L 7430.9077 7143.091 L 7430.9077 7143.091 L 7430.9077 7116.926 L 7430.9077 7116.926 L 7430.9077 7116.926 L 7457.0728 7116.926 L 7457.0728 7116.926 L 7457.0728 7090.7607 L 7483.2383 7090.7607 L 7483.2383 7064.595 Q 7483.2383 7038.43 7509.4033 6802.944 L 7535.5684 6593.6226 L 7535.5684 6541.292 Q 7535.5684 6488.962 7561.7334 6462.7964 L 7561.7334 6436.6313 L 7561.7334 6410.4663 L 7587.899 6384.3013 L 7587.899 6358.1357 L 7587.899 6331.9707 L 7614.064 6331.9707 L 7614.064 6331.9707 L 7614.064 6305.8057 L 7640.229 6305.8057 L 7640.229 6305.8057 L 7640.229 6279.64 L 7718.7246 6227.31 Q 7797.22 6174.9795 8006.5415 6174.9795 Q 8215.863 6174.9795 8320.523 6253.475 Q 8451.35 6331.9707 8372.854 6384.3013 Q 8294.358 6436.6313 8268.193 6436.6313 Q 8215.863 6410.4663 8215.863 6384.3013 Q 8215.863 6358.1357 8111.202 6305.8057 Q 8006.5415 6279.64 7901.881 6279.64 Q 7771.055 6279.64 7744.8896 6331.9707 Q 7692.5596 6358.1357 7692.5596 6410.4663 Q 7692.5596 6462.7964 7666.394 6488.962 z M 9262.47 6488.962 L 9262.47 6488.962 L 9288.635 6645.9526 Q 9314.8 6776.7783 9419.461 6959.9346 Q 9524.121 7116.926 9524.121 7247.7515 Q 9524.121 7378.5776 9471.791 7457.0728 Q 9419.461 7535.5684 9210.14 7587.899 Q 9000.817 7692.5596 8896.157 7692.5596 L 8765.331 7692.5596 L 8765.331 7666.394 L 8739.166 7640.229 L 8739.166 7587.899 L 8739.166 7561.7334 L 8713.001 7483.2383 L 8686.836 7404.7427 L 8686.836 7404.7427 L 8686.836 7378.5776 L 8739.166 7378.5776 L 8765.331 7378.5776 L 8765.331 7404.7427 L 8791.496 7404.7427 L 8791.496 7404.7427 L 8791.496 7430.9077 L 8869.992 7483.2383 Q 8948.487 7535.5684 9053.148 7535.5684 L 9157.809 7535.5684 L 9183.974 7509.4033 L 9210.14 7483.2383 L 9210.14 7483.2383 L 9210.14 7483.2383 L 9236.305 7483.2383 L 9236.305 7483.2383 L 9236.305 7457.0728 L 9262.47 7457.0728 L 9262.47 7457.0728 L 9262.47 7430.9077 L 9262.47 7430.9077 L 9262.47 7430.9077 L 9288.635 7404.7427 L 9314.8 7378.5776 L 9314.8 7326.247 Q 9314.8 7300.082 9314.8 7221.5864 Q 9314.8 7169.256 9236.305 6933.7695 Q 9157.809 6698.283 9157.809 6593.6226 L 9183.974 6462.7964 L 9183.974 6436.6313 Q 9210.14 6436.6313 9210.14 6436.6313 L 9210.14 6436.6313 L 9314.8 6358.1357 Q 9393.295 6279.64 9550.286 6305.8057 Q 9707.277 6331.9707 9838.104 6410.4663 Q 9942.764 6515.127 9968.929 6541.292 Q 9968.929 6593.6226 9864.269 6593.6226 Q 9785.772 6619.7876 9654.947 6541.292 Q 9550.286 6436.6313 9419.461 6436.6313 Q 9314.8 6436.6313 9314.8 6462.7964 Q 9288.635 6488.962 9262.47 6488.962 z M 5756.337 7640.229 L 5808.6675 7640.229 L 5808.6675 7640.229 L 5808.6675 7640.229 L 5834.8325 7614.064 L 5860.9976 7587.899 L 5913.328 7587.899 L 5939.493 7587.899 L 6122.6494 7509.4033 Q 6279.64 7430.9077 6279.64 7587.899 Q 6279.64 7744.8896 6122.6494 8215.863 Q 5965.658 8686.836 5860.9976 8686.836 Q 5756.337 8660.671 5834.8325 8477.515 Q 5913.328 8268.193 6017.989 8032.7065 Q 6122.6494 7797.22 6122.6494 7744.8896 L 6122.6494 7718.7246 L 6148.8145 7692.5596 L 6174.9795 7666.394 L 6174.9795 7640.229 L 6174.9795 7614.064 L 6201.145 7587.899 L 6201.145 7561.7334 L 6174.9795 7561.7334 L 6148.8145 7587.899 L 6122.6494 7587.899 L 6096.4844 7587.899 L 6096.4844 7614.064 L 6070.319 7614.064 L 6070.319 7614.064 L 6070.319 7640.229 L 6044.154 7640.229 L 6017.989 7640.229 L 6017.989 7666.394 L 6017.989 7666.394 L 5991.8237 7666.394 Q 5991.8237 7692.5596 5965.658 7692.5596 L 5939.493 7692.5596 L 5913.328 7718.7246 L 5887.163 7718.7246 L 5887.163 7718.7246 Q 5887.163 7744.8896 5860.9976 7744.8896 L 5860.9976 7744.8896 L 5860.9976 7744.8896 Q 5860.9976 7744.8896 5860.9976 7771.055 L 5834.8325 7771.055 L 5651.6763 7875.716 Q 5494.6855 7954.211 5468.52 7980.3765 L 5442.355 8006.5415 L 5416.19 8006.5415 L 5390.0244 8006.5415 L 5363.8594 8006.5415 L 5337.6943 8006.5415 L 5337.6943 8006.5415 L 5337.6943 8006.5415 L 5311.5293 7954.211 L 5285.364 7928.046 L 5285.364 7875.716 Q 5285.364 7823.3853 5233.0337 7535.5684 L 5180.703 7273.917 L 5154.538 7221.5864 L 5154.538 7195.4214 L 5128.373 7195.4214 L 5102.208 7195.4214 L 5102.208 7221.5864 L 5076.0425 7273.917 L 5076.0425 7326.247 L 5076.0425 7352.412 L 4971.382 7640.229 Q 4866.721 7928.046 4840.556 7954.211 L 4814.391 8006.5415 L 4814.391 8032.7065 L 4814.391 8058.8716 L 4788.2256 8058.8716 L 4788.2256 8058.8716 L 4709.7305 8058.8716 L 4657.4 8058.8716 L 4605.07 8058.8716 L 4578.9043 8058.8716 L 4578.9043 8006.5415 L 4605.07 7980.3765 L 4605.07 7954.211 L 4605.07 7928.046 L 4631.235 7901.881 L 4657.4 7875.716 L 4919.052 7378.5776 Q 5180.703 6907.6045 5206.8687 6959.9346 Q 5233.0337 7012.265 5337.6943 7404.7427 Q 5442.355 7797.22 5599.346 7718.7246 Q 5730.172 7640.229 5756.337 7640.229 z M 8843.827 8791.496 L 8843.827 8791.496 L 8843.827 8817.662 L 8843.827 8817.662 L 8817.662 8817.662 L 8817.662 8843.827 L 8817.662 8843.827 L 8791.496 8843.827 L 8791.496 8843.827 L 8791.496 8843.827 L 8791.496 8869.992 L 8791.496 8869.992 L 8765.331 8869.992 L 8765.331 8896.157 L 8765.331 8896.157 L 8739.166 8896.157 L 8739.166 8896.157 L 8739.166 8896.157 L 8686.836 8896.157 L 8634.506 8896.157 L 8634.506 8896.157 L 8634.506 8896.157 L 8660.671 8896.157 L 8660.671 8896.157 L 8660.671 8869.992 L 8686.836 8869.992 L 8686.836 8869.992 L 8686.836 8843.827 L 8686.836 8843.827 L 8686.836 8843.827 L 8713.001 8843.827 L 8713.001 8843.827 L 8713.001 8817.662 L 8739.166 8817.662 L 8739.166 8817.662 L 8739.166 8791.496 L 8739.166 8791.496 L 8739.166 8791.496 L 8765.331 8791.496 L 8765.331 8791.496 L 8765.331 8765.331 L 8791.496 8765.331 L 8791.496 8765.331 L 8791.496 8739.166 L 8791.496 8739.166 L 8791.496 8739.166 L 9157.809 8425.185 Q 9471.791 8111.202 9497.956 8085.037 Q 9497.956 8058.8716 9733.442 7849.5503 Q 9995.095 7640.229 9995.095 7614.064 Q 10021.26 7587.899 10047.425 7561.7334 Q 10073.59 7561.7334 10152.085 7457.0728 Q 10256.746 7378.5776 10518.397 7169.256 Q 10753.884 6959.9346 10884.71 6986.1 Q 10989.371 7012.265 11015.536 7064.595 Q 11015.536 7116.926 10544.5625 7483.2383 Q 10047.425 7823.3853 10021.26 7849.5503 Q 9995.095 7849.5503 9995.095 7875.716 Q 9995.095 7901.881 9864.269 8006.5415 Q 9733.442 8111.202 9314.8 8425.185 Q 8922.322 8739.166 8896.157 8765.331 Q 8843.827 8791.496 8843.827 8791.496 z M 6776.7783 8111.202 L 6750.6133 8189.6978 L 6750.6133 8242.028 Q 6750.6133 8294.358 7326.247 8477.515 Q 7901.881 8634.506 7849.5503 8713.001 Q 7797.22 8791.496 7666.394 8739.166 Q 7535.5684 8739.166 7195.4214 8582.175 Q 6855.274 8477.515 6802.944 8451.35 L 6776.7783 8425.185 L 6750.6133 8425.185 L 6698.283 8425.185 L 6698.283 8451.35 L 6698.283 8477.515 L 6672.1177 8529.845 L 6645.9526 8556.01 L 6645.9526 8582.175 L 6645.9526 8634.506 L 6619.7876 8686.836 L 6593.6226 8739.166 L 6593.6226 8791.496 L 6593.6226 8869.992 L 6829.109 8922.322 Q 7064.595 8948.487 7116.926 8974.652 L 7169.256 9000.817 L 7221.5864 9000.817 L 7300.082 9000.817 L 7300.082 9105.479 L 7273.917 9183.974 L 7273.917 9183.974 L 7273.917 9210.14 L 7247.7515 9210.14 L 7221.5864 9210.14 L 7195.4214 9183.974 L 7169.256 9157.809 L 7143.091 9157.809 L 7116.926 9157.809 L 7064.595 9131.644 Q 7038.43 9105.479 6698.283 9000.817 L 6384.3013 8896.157 L 6384.3013 8869.992 L 6384.3013 8869.992 L 6384.3013 8817.662 Q 6384.3013 8765.331 6462.7964 8582.175 L 6541.292 8399.019 L 6567.457 8399.019 L 6567.457 8372.854 L 6567.457 8372.854 L 6541.292 8372.854 L 6541.292 8372.854 Q 6541.292 8372.854 6436.6313 8320.523 L 6358.1357 8268.193 L 6331.9707 8268.193 L 6305.8057 8268.193 L 6305.8057 8215.863 L 6331.9707 8189.6978 L 6331.9707 8189.6978 L 6331.9707 8215.863 L 6488.962 8215.863 Q 6619.7876 8242.028 6698.283 8058.8716 Q 6750.6133 7849.5503 6802.944 7823.3853 Q 6855.274 7797.22 7273.917 7928.046 Q 7692.5596 8032.7065 7640.229 8111.202 Q 7587.899 8163.5327 7221.5864 8058.8716 Q 6829.109 7954.211 6802.944 8006.5415 Q 6802.944 8032.7065 6776.7783 8111.202 z M 8268.193 9026.983 Q 8294.358 9000.817 8399.019 9026.983 Q 8477.515 9053.148 8529.845 9105.479 Q 8529.845 9131.644 8529.845 9210.14 Q 8503.68 9314.8 8477.515 9314.8 Q 8451.35 9367.13 8320.523 9340.965 Q 8215.863 9314.8 8215.863 9183.974 Q 8215.863 9053.148 8268.193 9026.983 z M 3820.1145 11067.866 L 3767.7842 10963.205 L 4029.4358 10989.371 Q 4291.0874 10989.371 4421.9136 11146.361 Q 4552.7393 11303.353 4709.7305 11172.526 Q 4866.721 11041.701 4866.721 11041.701 L 4866.721 11041.701 L 4866.721 11015.536 L 4866.721 11015.536 L 4892.886 11015.536 L 4892.886 10989.371 L 4997.5474 10989.371 L 5102.208 10989.371 L 5102.208 11015.536 L 5076.0425 11041.701 L 5076.0425 11067.866 L 5076.0425 11094.031 L 5049.8774 11120.196 L 5023.7124 11146.361 L 5023.7124 11146.361 L 5023.7124 11146.361 L 5023.7124 11172.526 L 5023.7124 11172.526 L 4866.721 11355.683 Q 4709.7305 11512.674 4709.7305 11878.986 L 4709.7305 12219.134 L 4657.4 12219.134 L 4631.235 12245.299 L 4500.4087 12245.299 L 4369.583 12245.299 L 4317.253 12219.134 L 4264.9224 12219.134 L 4264.9224 11931.316 Q 4238.7573 11617.335 4081.7664 11381.849 Q 3898.61 11146.361 3820.1145 11067.866 z M 5547.0156 10989.371 Q 5756.337 10989.371 5860.9976 11094.031 Q 5965.658 11146.361 6044.154 11303.353 Q 6122.6494 11434.179 6096.4844 11617.335 Q 6070.319 11826.656 5991.8237 11957.481 Q 5913.328 12088.308 5808.6675 12140.638 Q 5677.8413 12192.969 5494.6855 12192.969 Q 5311.5293 12192.969 5180.703 12088.308 Q 5076.0425 11983.647 5023.7124 11878.986 Q 4971.382 11748.16 4971.382 11565.004 Q 4971.382 11381.849 5049.8774 11251.022 Q 5128.373 11146.361 5233.0337 11067.866 Q 5337.6943 10989.371 5547.0156 10989.371 z M 7143.091 11015.536 L 7143.091 10989.371 L 7195.4214 10989.371 Q 7247.7515 10989.371 7273.917 11460.344 Q 7273.917 11905.151 7273.917 11983.647 Q 7221.5864 12035.978 7143.091 12114.473 Q 7064.595 12192.969 6881.4395 12219.134 Q 6698.283 12245.299 6619.7876 12192.969 Q 6541.292 12192.969 6436.6313 12062.143 Q 6331.9707 11931.316 6331.9707 11460.344 L 6331.9707 11015.536 L 6331.9707 11015.536 L 6331.9707 10989.371 L 6488.962 10989.371 Q 6619.7876 10989.371 6645.9526 10989.371 Q 6698.283 10989.371 6724.448 11486.509 Q 6750.6133 11983.647 6829.109 12009.8125 Q 6881.4395 12035.978 6959.9346 12035.978 Q 7064.595 12009.8125 7064.595 11983.647 Q 7116.926 11931.316 7116.926 11460.344 Q 7116.926 11015.536 7143.091 11015.536 z M 7509.4033 11094.031 L 7535.5684 10989.371 L 7849.5503 11015.536 Q 8137.367 11041.701 8215.863 11094.031 Q 8320.523 11146.361 8320.523 11198.692 Q 8372.854 11251.022 8346.688 11408.014 Q 8320.523 11538.839 8268.193 11617.335 Q 8163.5327 11669.665 8215.863 11748.16 Q 8215.863 11826.656 8268.193 11905.151 Q 8320.523 11983.647 8346.688 12009.8125 L 8372.854 12035.978 L 8372.854 12035.978 L 8372.854 12035.978 L 8372.854 12062.143 L 8372.854 12062.143 L 8399.019 12088.308 L 8425.185 12114.473 L 8425.185 12166.803 L 8425.185 12219.134 L 8372.854 12219.134 L 8346.688 12245.299 L 8320.523 12245.299 L 8320.523 12245.299 L 8320.523 12219.134 L 8320.523 12219.134 L 8294.358 12219.134 L 8294.358 12192.969 L 8294.358 12192.969 L 8268.193 12192.969 L 8268.193 12192.969 L 8268.193 12192.969 L 8268.193 12166.803 L 8268.193 12166.803 L 8242.028 12140.638 L 8215.863 12114.473 L 8215.863 12088.308 Q 8215.863 12062.143 8163.5327 11983.647 L 8111.202 11931.316 L 8111.202 11905.151 L 8111.202 11905.151 L 8085.037 11905.151 L 8085.037 11878.986 L 8085.037 11878.986 L 8085.037 11878.986 L 8058.8716 11878.986 L 8058.8716 11878.986 L 8058.8716 11852.821 L 8058.8716 11852.821 L 8032.7065 11852.821 L 8006.5415 11826.656 L 8006.5415 11826.656 L 8006.5415 11826.656 L 7980.3765 11826.656 L 7980.3765 11826.656 L 7980.3765 11852.821 L 7954.211 11852.821 L 7954.211 11983.647 L 7954.211 12114.473 L 7928.046 12114.473 L 7928.046 12114.473 L 7928.046 12166.803 L 7928.046 12219.134 L 7901.881 12219.134 L 7875.716 12245.299 L 7692.5596 12245.299 L 7535.5684 12245.299 L 7535.5684 12219.134 L 7535.5684 12219.134 L 7509.4033 11695.83 Q 7483.2383 11172.526 7509.4033 11094.031 z M 10073.59 12245.299 L 10047.425 12245.299 L 10047.425 12245.299 L 10047.425 12245.299 L 10021.26 12271.464 L 9995.095 12297.629 L 9995.095 12297.629 L 9968.929 12297.629 L 9968.929 12271.464 L 9942.764 12271.464 L 9942.764 12271.464 L 9942.764 12245.299 L 9942.764 12245.299 L 9942.764 12245.299 L 9916.599 12245.299 L 9916.599 12245.299 L 9916.599 12219.134 L 9890.434 12219.134 L 9890.434 12219.134 L 9890.434 12192.969 L 9890.434 12192.969 L 9890.434 12192.969 L 9864.269 12192.969 L 9864.269 12192.969 L 9864.269 12166.803 Q 9838.104 12166.803 9759.607 12035.978 L 9681.112 11931.316 L 9654.947 11931.316 L 9654.947 11931.316 L 9654.947 11905.151 L 9628.782 11905.151 L 9628.782 11878.986 L 9628.782 11852.821 L 9602.617 11852.821 L 9602.617 11826.656 L 9602.617 11826.656 L 9576.451 11826.656 L 9576.451 11826.656 L 9576.451 11826.656 L 9576.451 11800.491 L 9576.451 11800.491 L 9550.286 11800.491 L 9550.286 11826.656 L 9550.286 11826.656 L 9524.121 11826.656 L 9524.121 11826.656 L 9524.121 11826.656 L 9524.121 11852.821 L 9524.121 11852.821 L 9497.956 12035.978 L 9497.956 12219.134 L 9471.791 12219.134 L 9445.626 12245.299 L 9288.635 12245.299 L 9131.644 12245.299 L 9131.644 12219.134 L 9105.479 12219.134 L 9105.479 12219.134 L 9105.479 12192.969 L 9105.479 12192.969 L 9105.479 12192.969 L 9105.479 11591.17 Q 9105.479 10989.371 9288.635 11015.536 Q 9471.791 11015.536 9497.956 11251.022 Q 9524.121 11512.674 9681.112 11277.1875 Q 9838.104 11041.701 9916.599 11015.536 Q 9995.095 11015.536 9890.434 11198.692 Q 9811.938 11355.683 9759.607 11460.344 Q 9681.112 11565.004 9707.277 11643.5 Q 9733.442 11721.995 9916.599 11983.647 Q 10099.755 12192.969 10099.755 12219.134 Q 10073.59 12245.299 10073.59 12245.299 z M 11067.866 12192.969 L 11041.701 12192.969 L 11041.701 12166.803 L 11041.701 12166.803 L 11015.536 12166.803 L 11015.536 12140.638 L 10989.371 12140.638 L 10963.205 12140.638 L 10963.205 12114.473 L 10937.04 12114.473 L 10937.04 12114.473 L 10937.04 12088.308 L 10910.875 12088.308 L 10884.71 12088.308 L 10884.71 12062.143 L 10884.71 12062.143 L 10884.71 12035.978 L 10884.71 11983.647 L 10884.71 11983.647 L 10884.71 11983.647 L 10910.875 11957.481 L 10937.04 11931.316 L 10989.371 11931.316 L 11015.536 11931.316 L 11015.536 11957.481 L 11041.701 11957.481 L 11120.196 12009.8125 Q 11198.692 12035.978 11251.022 12035.978 L 11329.518 12035.978 L 11355.683 12035.978 L 11381.849 12035.978 L 11381.849 11983.647 L 11355.683 11957.481 L 11355.683 11957.481 L 11355.683 11931.316 L 11355.683 11931.316 L 11355.683 11931.316 L 11329.518 11905.151 L 11303.353 11878.986 L 11303.353 11878.986 L 11303.353 11878.986 L 11303.353 11852.821 L 11303.353 11852.821 L 11277.1875 11852.821 Q 11277.1875 11826.656 11067.866 11565.004 L 10884.71 11277.1875 L 10884.71 11251.022 L 10884.71 11224.857 L 10884.71 11224.857 L 10884.71 11198.692 L 10884.71 11198.692 L 10884.71 11198.692 L 10910.875 11198.692 L 10910.875 11198.692 L 10910.875 11172.526 L 10937.04 11172.526 L 10937.04 11172.526 L 10937.04 11146.361 L 10937.04 11146.361 L 10937.04 11146.361 L 10963.205 11146.361 L 10963.205 11146.361 L 11094.031 11067.866 Q 11251.022 10989.371 11408.014 11015.536 Q 11591.17 11041.701 11643.5 11067.866 Q 11669.665 11094.031 11669.665 11146.361 Q 11643.5 11198.692 11460.344 11172.526 Q 11303.353 11172.526 11565.004 11538.839 Q 11826.656 11905.151 11800.491 11957.481 Q 11774.326 12035.978 11617.335 12140.638 Q 11434.179 12245.299 11251.022 12219.134 Q 11094.031 12192.969 11067.866 12192.969 z M 12035.978 12192.969 L 12009.8125 12192.969 L 11983.647 12166.803 L 11957.481 12140.638 L 11931.316 12140.638 L 11905.151 12140.638 L 11905.151 12114.473 L 11878.986 12114.473 L 11878.986 12088.308 L 11878.986 12062.143 L 11905.151 12062.143 L 11905.151 12035.978 L 11905.151 12035.978 L 11931.316 12035.978 L 11931.316 12035.978 L 11931.316 12035.978 L 11931.316 12009.8125 L 11931.316 12009.8125 L 11957.481 11983.647 L 11957.481 11957.481 L 11983.647 11957.481 L 12009.8125 11983.647 L 12088.308 12009.8125 Q 12166.803 12035.978 12271.464 12035.978 L 12376.125 12035.978 L 12376.125 12035.978 L 12402.29 12035.978 L 12402.29 12035.978 L 12402.29 12035.978 L 12402.29 12009.8125 L 12402.29 12009.8125 L 12376.125 12009.8125 L 12376.125 11983.647 L 12376.125 11983.647 L 12349.959 11983.647 L 12349.959 11957.481 L 12349.959 11931.316 L 12323.794 11931.316 L 12323.794 11931.316 L 12323.794 11905.151 L 12297.629 11905.151 L 12297.629 11905.151 L 12297.629 11878.986 L 12297.629 11878.986 L 12297.629 11878.986 L 12271.464 11852.821 Q 12245.299 11826.656 12088.308 11591.17 Q 11905.151 11355.683 11878.986 11251.022 L 11878.986 11172.526 L 11878.986 11172.526 L 11878.986 11146.361 L 11878.986 11146.361 L 11878.986 11146.361 L 11983.647 11067.866 Q 12088.308 10989.371 12297.629 11015.536 Q 12506.95 11041.701 12559.28 11067.866 Q 12611.611 11094.031 12611.611 11120.196 Q 12611.611 11146.361 12428.455 11172.526 Q 12245.299 11198.692 12533.115 11565.004 Q 12820.933 11931.316 12794.768 11983.647 Q 12768.603 12035.978 12611.611 12140.638 Q 12454.62 12245.299 12271.464 12219.134 Q 12088.308 12192.969 12035.978 12192.969 z M 10309.076 11617.335 L 10309.076 11015.536 L 10492.232 11015.536 L 10675.389 11015.536 L 10675.389 11617.335 L 10675.389 12245.299 L 10518.397 12245.299 L 10335.241 12245.299 L 10335.241 12219.134 Q 10309.076 12192.969 10309.076 11617.335 z M 5520.8506 13475.062 L 5547.0156 13501.227 L 5547.0156 13501.227 L 5547.0156 13501.227 L 5547.0156 13527.392 L 5547.0156 13527.392 L 5573.1807 13527.392 L 5573.1807 13553.557 L 5573.1807 13553.557 L 5599.346 13553.557 L 5599.346 13553.557 L 5599.346 13553.557 L 5599.346 13579.723 L 5599.346 13579.723 L 5625.511 13605.888 L 5625.511 13658.218 L 5390.0244 13658.218 Q 5154.538 13658.218 5076.0425 13553.557 Q 5023.7124 13501.227 4709.7305 13475.062 Q 4421.9136 13448.896 4343.418 13553.557 L 4291.0874 13605.888 L 4291.0874 13632.053 L 4291.0874 13632.053 L 4264.9224 13632.053 L 4264.9224 13658.218 L 4186.427 13658.218 L 4081.7664 13658.218 L 4081.7664 13632.053 L 4081.7664 13605.888 L 4107.9316 13605.888 L 4107.9316 13605.888 L 4107.9316 13579.723 L 4134.0967 13579.723 L 4134.0967 13553.557 L 4134.0967 13527.392 L 4160.2617 13501.227 L 4186.427 13475.062 L 4474.2437 12925.593 Q 4762.0605 12402.29 4866.721 12506.95 Q 4971.382 12637.776 5233.0337 13030.254 Q 5494.6855 13448.896 5520.8506 13475.062 z M 9785.772 13448.896 L 9890.434 13396.566 L 9890.434 13396.566 L 9890.434 13396.566 L 9916.599 13396.566 L 9916.599 13396.566 L 9942.764 13396.566 L 9995.095 13396.566 L 9995.095 13396.566 L 9995.095 13396.566 L 10021.26 13396.566 L 10021.26 13396.566 L 10021.26 13422.731 L 10047.425 13422.731 L 10047.425 13448.896 L 10047.425 13501.227 L 10021.26 13501.227 L 10021.26 13501.227 L 9995.095 13527.392 L 9968.929 13553.557 L 9968.929 13553.557 L 9942.764 13553.557 L 9942.764 13553.557 L 9942.764 13553.557 L 9916.599 13579.723 L 9890.434 13605.888 L 9864.269 13605.888 Q 9838.104 13605.888 9811.938 13632.053 Q 9785.772 13658.218 9576.451 13658.218 Q 9340.965 13658.218 9236.305 13579.723 Q 9157.809 13527.392 9053.148 13396.566 Q 8948.487 13239.575 8948.487 13082.584 Q 8948.487 12899.428 9000.817 12768.603 Q 9053.148 12611.611 9183.974 12533.115 Q 9314.8 12454.62 9471.791 12428.455 Q 9654.947 12402.29 9811.938 12506.95 Q 9968.929 12559.28 9995.095 12637.776 Q 9995.095 12690.106 9942.764 12716.271 Q 9890.434 12716.271 9838.104 12663.941 Q 9759.607 12611.611 9628.782 12611.611 Q 9497.956 12611.611 9471.791 12611.611 Q 9419.461 12637.776 9419.461 13030.254 Q 9419.461 13422.731 9419.461 13448.896 Q 9445.626 13501.227 9576.451 13501.227 Q 9681.112 13501.227 9785.772 13448.896 z M 6201.145 12925.593 L 6279.64 12951.758 L 6305.8057 13030.254 Q 6305.8057 13108.749 6201.145 13134.914 Q 6070.319 13134.914 6070.319 13318.07 Q 6070.319 13501.227 6070.319 13579.723 L 6070.319 13658.218 L 5860.9976 13658.218 L 5677.8413 13658.218 L 5677.8413 13082.584 Q 5677.8413 12480.785 5939.493 12480.785 Q 6201.145 12454.62 6331.9707 12480.785 Q 6462.7964 12506.95 6488.962 12533.115 Q 6488.962 12559.28 6279.64 12585.446 Q 6096.4844 12611.611 6096.4844 12768.603 Q 6096.4844 12925.593 6201.145 12925.593 z M 7038.43 13396.566 L 7038.43 13658.218 L 6829.109 13658.218 L 6619.7876 13658.218 L 6619.7876 13082.584 Q 6619.7876 12480.785 7038.43 12480.785 Q 7457.0728 12480.785 7457.0728 12559.28 Q 7457.0728 12611.611 7247.7515 12611.611 Q 7012.265 12637.776 7038.43 12768.603 Q 7038.43 12925.593 7169.256 12925.593 Q 7273.917 12951.758 7273.917 13030.254 Q 7273.917 13082.584 7169.256 13108.749 Q 7038.43 13108.749 7038.43 13396.566 z M 11303.353 12637.776 L 11120.196 12637.776 L 11094.031 13161.08 Q 11094.031 13658.218 10937.04 13658.218 L 10753.884 13658.218 L 10753.884 13658.218 L 10727.719 13658.218 L 10727.719 13658.218 L 10727.719 13658.218 L 10727.719 13632.053 L 10727.719 13632.053 L 10701.554 13187.245 Q 10675.389 12716.271 10675.389 12663.941 Q 10675.389 12637.776 10518.397 12637.776 L 10335.241 12611.611 L 10309.076 12611.611 L 10282.911 12611.611 L 10282.911 12559.28 L 10282.911 12480.785 L 10884.71 12480.785 Q 11486.509 12480.785 11486.509 12559.28 Q 11486.509 12637.776 11303.353 12637.776 z M 11748.16 12480.785 L 11774.326 12454.62 L 11983.647 12454.62 Q 12166.803 12454.62 12192.969 13056.419 Q 12192.969 13658.218 11983.647 13658.218 Q 11774.326 13658.218 11774.326 13658.218 L 11774.326 13658.218 L 11748.16 13396.566 Q 11721.995 13134.914 11721.995 12820.933 Q 11721.995 12506.95 11748.16 12480.785 z M 7718.7246 12506.95 L 7718.7246 12506.95 L 8163.5327 12506.95 Q 8582.175 12506.95 8582.175 12559.28 Q 8582.175 12611.611 8346.688 12637.776 L 8111.202 12637.776 L 8137.367 12768.603 Q 8163.5327 12925.593 8294.358 12925.593 Q 8425.185 12951.758 8425.185 13030.254 Q 8425.185 13108.749 8320.523 13108.749 Q 8215.863 13134.914 8163.5327 13134.914 L 8111.202 13134.914 L 8111.202 13318.07 L 8111.202 13501.227 L 8372.854 13527.392 Q 8634.506 13553.557 8634.506 13605.888 Q 8634.506 13658.218 8163.5327 13658.218 L 7718.7246 13658.218 L 7718.7246 13632.053 L 7692.5596 13632.053 L 7692.5596 13082.584 Q 7692.5596 12506.95 7718.7246 12506.95 z M 3846.2798 14338.512 L 3846.2798 14260.017 L 4395.748 14260.017 L 4945.217 14286.182 L 4945.217 14338.512 Q 4945.217 14443.173 4814.391 14443.173 L 4657.4 14443.173 L 4657.4 14966.477 L 4657.4 15463.614 L 4631.235 15463.614 Q 4631.235 15489.779 4448.0786 15489.779 Q 4264.9224 15489.779 4238.7573 14966.477 Q 4238.7573 14443.173 4029.4358 14443.173 Q 3846.2798 14417.008 3846.2798 14338.512 z M 5154.538 14757.155 L 5154.538 14286.182 L 5337.6943 14286.182 Q 5494.6855 14286.182 5520.8506 14338.512 Q 5547.0156 14364.678 5547.0156 14600.164 Q 5547.0156 14809.485 5756.337 14809.485 Q 5965.658 14809.485 5991.8237 14547.834 L 5991.8237 14286.182 L 6070.319 14286.182 L 6148.8145 14286.182 L 6148.8145 14338.512 L 6174.9795 14364.678 L 6174.9795 14914.1455 L 6174.9795 15489.779 L 6070.319 15489.779 L 5991.8237 15489.779 L 5991.8237 15280.458 Q 5965.658 15097.302 5965.658 15097.302 Q 5939.493 15071.137 5913.328 15044.972 L 5887.163 15018.807 L 5704.007 15018.807 L 5547.0156 15018.807 L 5547.0156 15254.293 L 5547.0156 15489.779 L 5337.6943 15489.779 L 5154.538 15489.779 L 5154.538 15385.119 Q 5128.373 15254.293 5154.538 14757.155 z M 6462.7964 14887.98 L 6436.6313 14286.182 L 6881.4395 14286.182 Q 7326.247 14312.347 7352.412 14390.843 Q 7352.412 14443.173 7300.082 14443.173 Q 7247.7515 14443.173 7064.595 14443.173 L 6855.274 14443.173 L 6855.274 14600.164 Q 6881.4395 14757.155 7038.43 14783.32 Q 7195.4214 14783.32 7195.4214 14861.815 Q 7195.4214 14940.312 7012.265 14940.312 L 6855.274 14940.312 L 6855.274 15123.467 L 6855.274 15332.788 L 6881.4395 15332.788 L 6881.4395 15332.788 L 7116.926 15358.954 L 7352.412 15385.119 L 7352.412 15385.119 L 7378.5776 15385.119 L 7378.5776 15437.449 L 7378.5776 15515.944 L 6933.7695 15515.944 Q 6488.962 15489.779 6488.962 15489.779 Q 6488.962 15489.779 6462.7964 14887.98 z M 8791.496 15097.302 L 8660.671 15071.137 L 8660.671 15071.137 L 8634.506 15071.137 L 8634.506 15018.807 L 8634.506 14992.642 L 8608.341 14992.642 L 8608.341 14966.477 L 8608.341 14966.477 L 8634.506 14966.477 L 8634.506 14940.312 L 8634.506 14914.1455 L 8843.827 14914.1455 L 9079.313 14914.1455 L 9079.313 14940.312 L 9105.479 14940.312 L 9105.479 15123.467 Q 9105.479 15332.788 8948.487 15411.284 Q 8817.662 15489.779 8582.175 15489.779 Q 8372.854 15489.779 8294.358 15437.449 Q 8215.863 15385.119 8111.202 15254.293 Q 8006.5415 15123.467 8006.5415 14966.477 Q 8006.5415 14809.485 8085.037 14626.329 Q 8163.5327 14443.173 8268.193 14390.843 Q 8372.854 14338.512 8556.01 14312.347 Q 8739.166 14286.182 8896.157 14390.843 Q 9053.148 14469.338 9000.817 14521.668 Q 9000.817 14573.999 8896.157 14547.834 Q 8791.496 14495.503 8634.506 14495.503 Q 8451.35 14495.503 8477.515 14914.1455 Q 8477.515 15332.788 8608.341 15332.788 Q 8739.166 15332.788 8791.496 15306.623 Q 8869.992 15280.458 8896.157 15175.798 Q 8922.322 15097.302 8791.496 15097.302 z M 4081.7664 16196.239 L 4081.7664 15699.101 L 4264.9224 15725.266 Q 4448.0786 15725.266 4474.2437 16327.065 L 4474.2437 16902.7 L 4291.0874 16902.7 L 4107.9316 16902.7 L 4107.9316 16798.037 Q 4081.7664 16667.213 4081.7664 16196.239 z M 5913.328 16667.213 L 5913.328 16928.863 L 5860.9976 16928.863 L 5834.8325 16902.7 L 5808.6675 16902.7 L 5782.502 16902.7 L 5782.502 16876.533 L 5756.337 16876.533 L 5756.337 16876.533 L 5756.337 16850.37 L 5756.337 16850.37 L 5756.337 16850.37 L 5730.172 16850.37 L 5730.172 16850.37 L 5730.172 16824.203 Q 5704.007 16824.203 5468.52 16614.88 L 5233.0337 16431.727 L 5233.0337 16405.56 L 5233.0337 16405.56 L 5206.8687 16405.56 L 5206.8687 16379.3955 L 5180.703 16379.3955 L 5154.538 16379.3955 L 5154.538 16353.23 L 5128.373 16353.23 L 5128.373 16353.23 L 5128.373 16327.065 L 5128.373 16327.065 L 5128.373 16327.065 L 5102.208 16327.065 L 5102.208 16327.065 L 5102.208 16300.899 L 5076.0425 16300.899 L 5076.0425 16300.899 L 5076.0425 16327.065 L 5076.0425 16327.065 L 5076.0425 16327.065 L 5076.0425 16536.387 L 5076.0425 16771.873 L 5076.0425 16824.203 L 5076.0425 16876.533 L 5049.8774 16876.533 L 5049.8774 16902.7 L 4971.382 16902.7 L 4866.721 16902.7 L 4866.721 16300.899 Q 4866.721 15699.101 4971.382 15751.432 Q 5102.208 15803.762 5390.0244 16013.083 Q 5704.007 16222.404 5704.007 15986.918 Q 5730.172 15725.266 5808.6675 15725.266 Q 5887.163 15725.266 5887.163 16065.413 Q 5913.328 16405.56 5913.328 16667.213 z M 6305.8057 16300.899 L 6305.8057 15725.266 L 6776.7783 15751.432 Q 7221.5864 15751.432 7247.7515 15803.762 Q 7247.7515 15882.257 6986.1 15882.257 L 6724.448 15882.257 L 6724.448 16039.248 L 6724.448 16196.239 L 6881.4395 16222.404 Q 7064.595 16222.404 7038.43 16300.899 Q 7038.43 16379.3955 6881.4395 16379.3955 Q 6724.448 16379.3955 6724.448 16536.387 Q 6750.6133 16719.543 6750.6133 16798.037 L 6750.6133 16850.37 L 6724.448 16902.7 L 6724.448 16928.863 L 6541.292 16928.863 L 6358.1357 16902.7 L 6358.1357 16902.7 L 6331.9707 16902.7 L 6331.9707 16902.7 L 6331.9707 16902.7 L 6331.9707 16876.533 L 6331.9707 16876.533 L 6305.8057 16300.899 z M 7640.229 16327.065 L 7614.064 15751.432 L 8085.037 15725.266 Q 8556.01 15725.266 8556.01 15803.762 Q 8556.01 15882.257 8346.688 15882.257 Q 8137.367 15908.422 8111.202 15908.422 L 8058.8716 15908.422 L 8058.8716 15960.753 Q 8058.8716 16013.083 8058.8716 16117.743 L 8058.8716 16196.239 L 8215.863 16196.239 Q 8346.688 16196.239 8346.688 16274.734 Q 8346.688 16353.23 8215.863 16379.3955 Q 8058.8716 16379.3955 8058.8716 16562.55 L 8058.8716 16745.707 L 8346.688 16745.707 Q 8634.506 16771.873 8634.506 16850.37 L 8634.506 16928.863 L 8137.367 16928.863 Q 7640.229 16902.7 7640.229 16327.065 z M 15254.293 15803.762 Q 15280.458 15803.762 15280.458 15803.762 Q 15280.458 15803.762 15280.458 15803.762 L 15254.293 15803.762 L 15254.293 15803.762 z M 11329.518 17190.516 L 11355.683 17190.516 L 11355.683 17190.516 Q 11355.683 17216.682 11355.683 17216.682 L 11329.518 17216.682 L 11329.518 17190.516 z M 4631.235 17687.654 L 4657.4 17687.654 L 4631.235 17792.314 Q 4605.07 17896.975 4605.07 17896.975 Q 4552.7393 17896.975 4500.4087 17896.975 Q 4421.9136 17923.14 4395.748 17792.314 Q 4343.418 17687.654 4369.583 17687.654 Q 4395.748 17687.654 4474.2437 17713.818 Q 4552.7393 17739.984 4578.9043 17713.818 Q 4605.07 17687.654 4631.235 17687.654 z M 4762.0605 17923.14 L 4735.8955 17923.14 L 4735.8955 17792.314 Q 4735.8955 17687.654 4814.391 17687.654 Q 4919.052 17687.654 4919.052 17792.314 Q 4919.052 17923.14 4866.721 17870.81 Q 4814.391 17818.48 4788.2256 17870.81 Q 4788.2256 17923.14 4762.0605 17923.14 z M 5154.538 17923.14 L 5128.373 17896.975 L 5128.373 17896.975 L 5128.373 17896.975 L 5128.373 17792.314 Q 5128.373 17687.654 5180.703 17687.654 Q 5285.364 17687.654 5285.364 17713.818 Q 5285.364 17739.984 5311.5293 17739.984 Q 5337.6943 17739.984 5337.6943 17713.818 Q 5363.8594 17687.654 5442.355 17687.654 Q 5520.8506 17687.654 5468.52 17713.818 Q 5442.355 17739.984 5416.19 17766.148 Q 5416.19 17792.314 5442.355 17792.314 Q 5494.6855 17792.314 5442.355 17870.81 Q 5390.0244 17923.14 5337.6943 17896.975 Q 5311.5293 17844.645 5233.0337 17896.975 Q 5180.703 17949.305 5154.538 17923.14 z M 8843.827 17896.975 L 8817.662 17949.305 L 8713.001 17923.14 Q 8634.506 17923.14 8582.175 17818.48 Q 8529.845 17713.818 8582.175 17713.818 Q 8608.341 17713.818 8634.506 17739.984 Q 8634.506 17792.314 8713.001 17792.314 Q 8791.496 17792.314 8791.496 17766.148 Q 8817.662 17739.984 8843.827 17713.818 Q 8869.992 17713.818 8843.827 17792.314 Q 8843.827 17870.81 8843.827 17896.975 z M 9916.599 17896.975 L 9890.434 17896.975 L 9890.434 17923.14 L 9890.434 17923.14 L 9864.269 17923.14 L 9864.269 17949.305 L 9838.104 17949.305 L 9811.938 17949.305 L 9785.772 17923.14 L 9733.442 17923.14 L 9733.442 17896.975 L 9733.442 17870.81 L 9759.607 17870.81 L 9759.607 17896.975 L 9785.772 17896.975 L 9811.938 17896.975 L 9811.938 17870.81 L 9838.104 17870.81 L 9838.104 17792.314 Q 9838.104 17739.984 9864.269 17739.984 Q 9890.434 17739.984 9890.434 17766.148 Q 9916.599 17792.314 9942.764 17739.984 Q 9942.764 17713.818 10021.26 17739.984 Q 10099.755 17739.984 10152.085 17739.984 Q 10152.085 17739.984 10178.25 17766.148 Q 10204.416 17792.314 10256.746 17739.984 Q 10282.911 17739.984 10335.241 17739.984 Q 10413.737 17739.984 10413.737 17766.148 Q 10413.737 17792.314 10361.406 17792.314 Q 10309.076 17818.48 10309.076 17844.645 Q 10309.076 17896.975 10361.406 17896.975 Q 10387.571 17896.975 10387.571 17923.14 Q 10387.571 17949.305 10282.911 17949.305 Q 10204.416 17949.305 10125.92 17949.305 Q 10047.425 17923.14 10047.425 17896.975 Q 10047.425 17896.975 9995.095 17949.305 Q 9942.764 17975.47 9942.764 17949.305 Q 9942.764 17896.975 9916.599 17896.975 z" svg:height="191.26738mm" draw:style-name="style-90" svg:viewBox="0.0 0.0 19362.225 19126.738" svg:width="193.62224mm" svg:x="9.942764mm" svg:y="120.88308mm"/>
          <draw:path svg:d="M 366.31235 601.7989 L 366.31235 654.1292 L 366.31235 706.45953 L 366.31235 732.6247 L 340.1472 732.6247 Q 340.1472 758.78986 313.98203 758.78986 Q 287.81686 758.78986 261.65167 758.78986 Q 261.65167 784.955 235.48651 784.955 L 209.32135 784.955 L 209.32135 758.78986 Q 209.32135 732.6247 235.48651 706.45953 L 235.48651 706.45953 L 235.48651 706.45953 Q 261.65167 706.45953 261.65167 706.45953 L 261.65167 680.2944 L 261.65167 680.2944 Q 261.65167 654.1292 261.65167 627.96405 Q 261.65167 575.6337 156.99101 497.13818 Q 52.330338 418.6427 26.165169 340.1472 L 0.0 287.81686 L 26.165169 235.48651 L 52.330338 209.32135 L 104.660675 104.660675 Q 183.15617 -26.165169 235.48651 0.0 Q 261.65167 0.0 313.98203 183.15617 Q 366.31235 392.4775 366.31235 470.97302 Q 366.31235 549.4685 366.31235 601.7989 z" svg:height="7.8495502mm" draw:style-name="style-91" svg:viewBox="0.0 0.0 366.31235 784.955" svg:width="3.6631236mm" svg:x="135.53557mm" svg:y="105.96893mm"/>
          <draw:path svg:d="M 784.955 52.330338 L 784.955 52.330338 L 575.6337 261.65167 Q 392.4775 470.97302 235.48651 706.45953 Q 130.82584 941.94604 104.660675 1020.4416 L 78.49551 1072.7719 L 78.49551 1125.1022 L 78.49551 1203.5978 L 104.660675 1386.7539 Q 130.82584 1543.7449 235.48651 1726.9011 Q 340.1472 1910.0573 366.31235 1910.0573 Q 366.31235 1910.0573 366.31235 1936.2224 L 392.4775 1936.2224 L 392.4775 1936.2224 L 392.4775 1962.3876 L 392.4775 1962.3876 L 392.4775 1962.3876 L 418.6427 1962.3876 L 418.6427 1962.3876 L 418.6427 1988.5527 L 444.80786 1988.5527 L 444.80786 1988.5527 L 444.80786 2014.7179 L 444.80786 2014.7179 L 444.80786 2014.7179 L 470.97302 2014.7179 L 470.97302 2014.7179 L 497.13818 2040.8832 L 523.30334 2040.8832 L 523.30334 2040.8832 L 523.30334 2067.0483 L 549.4685 2067.0483 L 549.4685 2067.0483 L 549.4685 2067.0483 L 549.4685 2067.0483 L 549.4685 2093.2134 L 549.4685 2093.2134 L 575.6337 2093.2134 L 575.6337 2119.3787 L 575.6337 2119.3787 L 601.7989 2119.3787 L 601.7989 2119.3787 L 601.7989 2119.3787 L 601.7989 2145.5437 L 601.7989 2145.5437 L 627.96405 2171.709 L 627.96405 2197.874 L 601.7989 2197.874 L 575.6337 2197.874 L 575.6337 2197.874 L 575.6337 2171.709 L 523.30334 2171.709 L 470.97302 2171.709 L 470.97302 2145.5437 L 444.80786 2145.5437 L 444.80786 2145.5437 L 444.80786 2119.3787 L 418.6427 2119.3787 L 392.4775 2119.3787 L 366.31235 2093.2134 Q 340.1472 2067.0483 287.81686 2014.7179 Q 209.32135 1962.3876 104.660675 1753.0663 Q 26.165169 1569.91 0.0 1282.0933 Q -26.165169 1020.4416 26.165169 863.45056 L 78.49551 732.6247 L 104.660675 706.45953 L 104.660675 680.2944 L 104.660675 680.2944 L 130.82584 680.2944 L 261.65167 470.97302 Q 418.6427 287.81686 523.30334 209.32135 Q 601.7989 130.82584 627.96405 130.82584 L 627.96405 130.82584 L 706.45953 52.330338 Q 811.12024 -26.165169 811.12024 0.0 Q 784.955 26.165169 784.955 52.330338 z" svg:height="21.97874mm" draw:style-name="style-92" svg:viewBox="0.0 0.0 811.12024 2197.874" svg:width="8.111202mm" svg:x="90.26983mm" svg:y="66.721176mm"/>
          <draw:path svg:d="M 209.32135 0.0 L 235.48651 0.0 L 235.48651 52.330338 L 235.48651 130.82584 L 235.48651 209.32135 Q 209.32135 313.98203 183.15617 392.4775 Q 156.99101 470.97302 52.330338 549.4685 Q -52.330338 627.96405 0.0 470.97302 Q 78.49551 313.98203 130.82584 183.15617 L 183.15617 26.165169 L 209.32135 26.165169 Q 209.32135 0.0 209.32135 0.0 z" svg:height="5.494685mm" draw:style-name="style-93" svg:viewBox="0.0 0.0 235.48651 549.4685" svg:width="2.354865mm" svg:x="147.04825mm" svg:y="80.065414mm"/>
          <draw:path svg:d="M 0.0 183.15617 L 0.0 0.0 L 392.4775 0.0 Q 784.955 0.0 784.955 78.49551 Q 784.955 156.99101 575.6337 183.15617 Q 392.4775 209.32135 418.6427 366.31235 Q 418.6427 523.30334 549.4685 523.30334 Q 680.2944 549.4685 680.2944 627.96405 Q 680.2944 680.2944 549.4685 706.45953 Q 418.6427 706.45953 418.6427 941.94604 Q 418.6427 1177.4326 392.4775 1177.4326 L 392.4775 1203.5978 L 209.32135 1203.5978 L 26.165169 1203.5978 L 26.165169 1177.4326 L 0.0 1177.4326 L 0.0 784.955 Q 0.0 366.31235 0.0 183.15617 z" svg:height="12.035977mm" draw:style-name="style-94" svg:viewBox="0.0 0.0 784.955 1203.5978" svg:width="7.8495502mm" svg:x="156.46771mm" svg:y="231.30008mm"/>
          <draw:path svg:d="M 523.30334 0.0 L 523.30334 0.0 L 549.4685 0.0 Q 575.6337 0.0 575.6337 26.165169 L 575.6337 52.330338 L 601.7989 209.32135 Q 627.96405 340.1472 732.6247 523.30334 Q 837.2854 680.2944 837.2854 811.12024 Q 837.2854 941.94604 784.955 1020.4416 Q 732.6247 1098.937 523.30334 1151.2675 Q 313.98203 1255.9281 209.32135 1255.9281 L 78.49551 1255.9281 L 78.49551 1229.763 L 52.330338 1203.5978 L 52.330338 1151.2675 L 52.330338 1125.1022 L 26.165169 1046.6067 L 0.0 968.1112 L 0.0 968.1112 L 0.0 941.94604 L 52.330338 941.94604 L 78.49551 941.94604 L 78.49551 968.1112 L 104.660675 968.1112 L 104.660675 968.1112 L 104.660675 994.27637 L 183.15617 1046.6067 Q 261.65167 1098.937 366.31235 1098.937 L 470.97302 1098.937 L 497.13818 1072.7719 L 523.30334 1046.6067 L 523.30334 1046.6067 L 523.30334 1046.6067 L 549.4685 1046.6067 L 549.4685 1046.6067 L 549.4685 1020.4416 L 575.6337 1020.4416 L 575.6337 1020.4416 L 575.6337 994.27637 L 575.6337 994.27637 L 575.6337 994.27637 L 601.7989 968.1112 L 627.96405 941.94604 L 627.96405 889.6157 Q 627.96405 863.45056 627.96405 784.955 Q 627.96405 732.6247 549.4685 497.13818 Q 470.97302 261.65167 470.97302 156.99101 L 497.13818 26.165169 L 523.30334 26.165169 Q 523.30334 0.0 523.30334 0.0 z" svg:height="12.55928mm" draw:style-name="style-95" svg:viewBox="0.0 0.0 837.2854 1255.9281" svg:width="8.372854mm" svg:x="96.81112mm" svg:y="185.24939mm"/>
          <draw:path svg:d="M 26.165169 601.7989 L 9.094947E-13 3.6379788E-12 L 444.80786 3.6379788E-12 Q 889.6157 26.165169 915.7809 104.660675 Q 915.7809 156.99101 863.45056 156.99101 Q 811.12024 156.99101 627.96405 156.99101 L 418.6427 156.99101 L 418.6427 313.98203 Q 444.80786 470.97302 601.7989 497.13818 Q 758.78986 497.13818 758.78986 575.6337 Q 758.78986 654.1292 575.6337 654.1292 L 418.6427 654.1292 L 418.6427 837.2854 L 418.6427 1046.6067 L 444.80786 1046.6067 L 444.80786 1046.6067 L 680.2944 1072.7719 L 915.7809 1098.937 L 915.7809 1098.937 L 941.94604 1098.937 L 941.94604 1151.2675 L 941.94604 1229.763 L 497.13818 1229.763 Q 52.330338 1203.5978 52.330338 1203.5978 Q 52.330338 1203.5978 26.165169 601.7989 z" svg:height="12.297629mm" draw:style-name="style-96" svg:viewBox="0.0 0.0 941.94604 1229.763" svg:width="9.41946mm" svg:x="74.309074mm" svg:y="263.7449mm"/>
          <draw:path svg:d="M 601.7989 811.12024 L 601.7989 1622.2405 L 313.98203 1622.2405 L 26.165169 1622.2405 L 26.165169 1465.2494 Q 26.165169 1308.2584 0.0 654.1292 L 0.0 0.0 L 287.81686 0.0 Q 601.7989 0.0 601.7989 811.12024 z" svg:height="16.222404mm" draw:style-name="style-97" svg:viewBox="0.0 0.0 601.7989 1622.2405" svg:width="6.0179887mm" svg:x="173.99837mm" svg:y="11.251022mm"/>
          <draw:path svg:d="M 444.80786 0.0 L 444.80786 0.0 L 444.80786 0.0 Q 444.80786 26.165169 444.80786 26.165169 L 470.97302 26.165169 L 497.13818 156.99101 Q 497.13818 287.81686 523.30334 392.4775 L 523.30334 470.97302 L 523.30334 470.97302 L 497.13818 470.97302 L 444.80786 732.6247 Q 392.4775 994.27637 392.4775 1046.6067 Q 392.4775 1098.937 366.31235 1125.1022 L 340.1472 1177.4326 L 340.1472 1203.5978 L 340.1472 1229.763 L 313.98203 1255.9281 L 313.98203 1282.0933 L 287.81686 1282.0933 Q 287.81686 1282.0933 287.81686 1308.2584 L 287.81686 1308.2584 L 183.15617 1491.4146 Q 78.49551 1700.736 78.49551 1700.736 Q 78.49551 1726.9011 52.330338 1726.9011 L 52.330338 1726.9011 L 52.330338 1726.9011 L 52.330338 1700.736 L 26.165169 1700.736 L 0.0 1700.736 L 0.0 1674.5708 L 26.165169 1648.4056 L 26.165169 1648.4056 L 26.165169 1648.4056 L 26.165169 1622.2405 L 26.165169 1622.2405 L 52.330338 1596.0753 L 78.49551 1543.7449 L 78.49551 1517.5797 Q 78.49551 1491.4146 156.99101 1386.7539 Q 235.48651 1255.9281 313.98203 968.1112 Q 392.4775 654.1292 418.6427 340.1472 L 418.6427 52.330338 L 418.6427 26.165169 Q 444.80786 0.0 444.80786 0.0 z" svg:height="17.26901mm" draw:style-name="style-98" svg:viewBox="0.0 0.0 523.30334 1726.9011" svg:width="5.2330337mm" svg:x="137.36713mm" svg:y="103.35242mm"/>
          <draw:path svg:d="M 863.45056 26.165169 L 863.45056 0.0 L 1046.6067 52.330338 Q 1203.5978 104.660675 1412.9191 156.99101 Q 1622.2405 209.32135 1726.9011 287.81686 Q 1831.5618 366.31235 1831.5618 392.4775 Q 1831.5618 418.6427 1936.2224 497.13818 Q 2067.0483 575.6337 2093.2134 575.6337 L 2093.2134 575.6337 L 2093.2134 575.6337 L 2093.2134 575.6337 L 2093.2134 601.7989 L 2093.2134 601.7989 L 2119.3787 627.96405 L 2119.3787 654.1292 L 2067.0483 654.1292 L 2014.7179 654.1292 L 1988.5527 654.1292 Q 1936.2224 627.96405 1883.8921 627.96405 Q 1831.5618 627.96405 1622.2405 444.80786 Q 1412.9191 261.65167 1282.0933 261.65167 Q 1151.2675 261.65167 1098.937 366.31235 Q 1046.6067 418.6427 784.955 523.30334 Q 497.13818 627.96405 444.80786 706.45953 Q 366.31235 758.78986 287.81686 837.2854 L 183.15617 889.6157 L 130.82584 915.7809 L 78.49551 941.94604 L 52.330338 941.94604 L 26.165169 941.94604 L 0.0 941.94604 L 0.0 941.94604 L 0.0 915.7809 L 0.0 915.7809 L 0.0 915.7809 L 0.0 889.6157 L 52.330338 889.6157 L 78.49551 889.6157 L 104.660675 863.45056 L 156.99101 837.2854 L 209.32135 837.2854 Q 235.48651 837.2854 340.1472 680.2944 Q 444.80786 549.4685 706.45953 470.97302 L 941.94604 392.4775 L 968.1112 392.4775 L 968.1112 366.31235 L 968.1112 366.31235 L 994.27637 366.31235 L 994.27637 340.1472 L 994.27637 313.98203 L 1020.4416 313.98203 L 1020.4416 313.98203 L 1020.4416 287.81686 L 1046.6067 287.81686 L 1046.6067 261.65167 L 1046.6067 235.48651 L 1072.7719 235.48651 L 1072.7719 209.32135 L 1072.7719 209.32135 L 1098.937 209.32135 L 1098.937 209.32135 L 1098.937 209.32135 L 1098.937 183.15617 L 1098.937 183.15617 L 1072.7719 183.15617 L 1072.7719 156.99101 L 1046.6067 156.99101 L 994.27637 156.99101 L 941.94604 130.82584 Q 889.6157 104.660675 889.6157 104.660675 L 863.45056 104.660675 L 863.45056 104.660675 L 889.6157 78.49551 L 889.6157 78.49551 L 889.6157 52.330338 L 889.6157 52.330338 L 889.6157 52.330338 L 863.45056 26.165169 z" svg:height="9.41946mm" draw:style-name="style-99" svg:viewBox="0.0 0.0 2119.3787 941.94604" svg:width="21.193787mm" svg:x="69.07604mm" svg:y="142.33852mm"/>
          <draw:path svg:d="M 0.0 287.81686 L 0.0 261.65167 L 26.165169 287.81686 Q 52.330338 287.81686 78.49551 235.48651 Q 78.49551 209.32135 52.330338 209.32135 Q 0.0 209.32135 52.330338 130.82584 Q 104.660675 26.165169 156.99101 0.0 Q 209.32135 -26.165169 261.65167 0.0 Q 313.98203 52.330338 313.98203 130.82584 Q 287.81686 183.15617 261.65167 183.15617 Q 209.32135 183.15617 209.32135 261.65167 Q 183.15617 340.1472 104.660675 340.1472 Q 52.330338 340.1472 26.165169 340.1472 Q 0.0 340.1472 0.0 287.81686 z" svg:height="3.4014719mm" draw:style-name="style-100" svg:viewBox="0.0 0.0 313.98203 340.1472" svg:width="3.13982mm" svg:x="175.82993mm" svg:y="182.37122mm"/>
          <draw:path svg:d="M 523.30334 1543.7449 L 470.97302 1543.7449 L 313.98203 1412.9191 Q 156.99101 1308.2584 52.330338 1125.1022 Q 0.0 968.1112 0.0 706.45953 Q 0.0 444.80786 130.82584 261.65167 Q 235.48651 78.49551 418.6427 0.0 Q 575.6337 -78.49551 575.6337 758.78986 Q 601.7989 1569.91 523.30334 1543.7449 z" svg:height="15.437449mm" draw:style-name="style-101" svg:viewBox="0.0 0.0 575.6337 1543.7449" svg:width="5.756337mm" svg:x="141.81522mm" svg:y="12.297629mm"/>
          <draw:path svg:d="M 209.32135 26.165169 L 209.32135 0.0 L 235.48651 78.49551 Q 261.65167 130.82584 287.81686 156.99101 Q 313.98203 156.99101 340.1472 340.1472 Q 340.1472 523.30334 287.81686 549.4685 Q 235.48651 575.6337 235.48651 575.6337 L 235.48651 601.7989 L 235.48651 601.7989 L 235.48651 601.7989 L 261.65167 627.96405 L 287.81686 654.1292 L 287.81686 706.45953 L 287.81686 758.78986 L 235.48651 758.78986 L 183.15617 758.78986 L 183.15617 732.6247 L 183.15617 732.6247 L 156.99101 706.45953 Q 130.82584 680.2944 78.49551 601.7989 L 26.165169 549.4685 L 26.165169 549.4685 Q 26.165169 523.30334 -1.8189894E-12 523.30334 L -1.8189894E-12 523.30334 L -1.8189894E-12 497.13818 L -1.8189894E-12 470.97302 L 52.330338 470.97302 Q 104.660675 444.80786 130.82584 444.80786 L 183.15617 444.80786 L 183.15617 418.6427 Q 183.15617 418.6427 183.15617 366.31235 Q 183.15617 313.98203 156.99101 261.65167 L 130.82584 209.32135 L 130.82584 183.15617 Q 130.82584 183.15617 104.660675 183.15617 L 104.660675 183.15617 L 104.660675 183.15617 Q 78.49551 156.99101 78.49551 156.99101 L 78.49551 156.99101 L 78.49551 130.82584 Q 78.49551 130.82584 52.330338 130.82584 L 52.330338 104.660675 L 130.82584 78.49551 Q 183.15617 26.165169 209.32135 26.165169 z" svg:height="7.5878987mm" draw:style-name="style-102" svg:viewBox="0.0 0.0 340.1472 758.78986" svg:width="3.4014719mm" svg:x="152.54292mm" svg:y="100.21259mm"/>
          <draw:path svg:d="M 1517.5797 156.99101 L 1543.7449 156.99101 L 1543.7449 156.99101 L 1543.7449 156.99101 L 1569.91 183.15617 L 1596.0753 209.32135 L 1596.0753 209.32135 L 1596.0753 209.32135 L 1622.2405 209.32135 L 1622.2405 209.32135 L 1622.2405 235.48651 L 1648.4056 235.48651 L 1648.4056 235.48651 L 1648.4056 261.65167 L 1648.4056 261.65167 L 1648.4056 261.65167 L 1674.5708 261.65167 L 1674.5708 261.65167 L 1674.5708 287.81686 L 1700.736 287.81686 L 1700.736 287.81686 L 1700.736 313.98203 L 1700.736 313.98203 L 1700.736 313.98203 L 1726.9011 313.98203 L 1726.9011 313.98203 L 1700.736 313.98203 L 1674.5708 313.98203 L 1648.4056 313.98203 L 1622.2405 313.98203 L 1622.2405 287.81686 L 1596.0753 287.81686 L 1596.0753 287.81686 L 1596.0753 261.65167 L 1543.7449 261.65167 L 1517.5797 261.65167 L 1491.4146 235.48651 Q 1465.2494 209.32135 1360.5887 183.15617 Q 1255.9281 156.99101 915.7809 130.82584 Q 601.7989 104.660675 444.80786 156.99101 L 313.98203 209.32135 L 287.81686 209.32135 L 261.65167 209.32135 L 235.48651 235.48651 L 209.32135 261.65167 L 183.15617 261.65167 L 156.99101 261.65167 L 156.99101 287.81686 L 130.82584 287.81686 L 130.82584 287.81686 L 130.82584 313.98203 L 130.82584 313.98203 L 130.82584 313.98203 L 156.99101 313.98203 L 156.99101 313.98203 L 444.80786 366.31235 Q 758.78986 418.6427 1020.4416 575.6337 Q 1282.0933 732.6247 1334.4236 889.6157 Q 1439.0842 1046.6067 1439.0842 1125.1022 Q 1491.4146 1203.5978 1491.4146 1229.763 L 1491.4146 1255.9281 L 1517.5797 1282.0933 L 1517.5797 1308.2584 L 1517.5797 1308.2584 L 1491.4146 1308.2584 L 1491.4146 1308.2584 L 1491.4146 1334.4236 L 1491.4146 1334.4236 L 1491.4146 1334.4236 L 1465.2494 1334.4236 L 1465.2494 1360.5887 L 1439.0842 1360.5887 L 1412.9191 1360.5887 L 1386.7539 1386.7539 L 1360.5887 1412.9191 L 1334.4236 1412.9191 L 1308.2584 1412.9191 L 1282.0933 1439.0842 L 1255.9281 1465.2494 L 1229.763 1465.2494 L 1229.763 1465.2494 L 1229.763 1465.2494 L 1203.5978 1465.2494 L 1203.5978 1439.0842 L 1177.4326 1439.0842 L 1177.4326 1360.5887 Q 1177.4326 1255.9281 1125.1022 1151.2675 Q 1125.1022 1020.4416 994.27637 863.45056 Q 889.6157 680.2944 732.6247 601.7989 L 575.6337 523.30334 L 523.30334 497.13818 L 470.97302 470.97302 L 418.6427 470.97302 L 366.31235 470.97302 L 366.31235 497.13818 L 392.4775 523.30334 L 392.4775 523.30334 L 392.4775 523.30334 L 392.4775 549.4685 L 392.4775 549.4685 L 418.6427 549.4685 L 418.6427 575.6337 L 418.6427 575.6337 L 444.80786 575.6337 L 444.80786 575.6337 L 444.80786 575.6337 L 444.80786 601.7989 L 444.80786 601.7989 L 523.30334 732.6247 Q 601.7989 863.45056 601.7989 994.27637 Q 654.1292 1125.1022 654.1292 1282.0933 L 654.1292 1439.0842 L 627.96405 1517.5797 L 601.7989 1569.91 L 601.7989 1622.2405 L 601.7989 1648.4056 L 575.6337 1491.4146 Q 549.4685 1334.4236 549.4685 1255.9281 Q 549.4685 1203.5978 392.4775 915.7809 Q 235.48651 627.96405 130.82584 470.97302 L 26.165169 340.1472 L 0.0 340.1472 L 0.0 340.1472 L 0.0 313.98203 L 26.165169 287.81686 L 26.165169 287.81686 L 26.165169 261.65167 L 26.165169 261.65167 L 26.165169 261.65167 L 26.165169 261.65167 L 52.330338 261.65167 L 52.330338 235.48651 L 52.330338 235.48651 L 78.49551 235.48651 Q 78.49551 209.32135 78.49551 209.32135 L 78.49551 209.32135 L 78.49551 209.32135 Q 104.660675 209.32135 104.660675 183.15617 L 104.660675 183.15617 L 287.81686 104.660675 Q 470.97302 0.0 811.12024 0.0 Q 1177.4326 0.0 1334.4236 78.49551 Q 1517.5797 156.99101 1517.5797 156.99101 z" svg:height="16.484056mm" draw:style-name="style-103" svg:viewBox="0.0 0.0 1726.9011 1648.4056" svg:width="17.26901mm" svg:x="137.36713mm" svg:y="196.76207mm"/>
          <draw:path svg:d="M 261.65167 130.82584 Q 575.6337 -26.165169 627.96405 -3.6379788E-12 Q 627.96405 26.165169 654.1292 78.49551 Q 654.1292 130.82584 366.31235 209.32135 Q 52.330338 287.81686 0.0 287.81686 Q -52.330338 287.81686 261.65167 130.82584 z" svg:height="2.8781686mm" draw:style-name="style-104" svg:viewBox="0.0 0.0 654.1292 287.81686" svg:width="6.541292mm" svg:x="126.11611mm" svg:y="210.62961mm"/>
          <draw:path svg:d="M 732.6247 26.165169 L 758.78986 26.165169 L 758.78986 1.8189894E-12 L 784.955 1.8189894E-12 L 784.955 1.8189894E-12 L 784.955 26.165169 L 784.955 26.165169 L 784.955 26.165169 L 784.955 78.49551 L 784.955 156.99101 L 784.955 156.99101 L 784.955 183.15617 L 784.955 183.15617 L 784.955 183.15617 L 758.78986 183.15617 L 758.78986 183.15617 L 758.78986 209.32135 L 732.6247 209.32135 L 732.6247 235.48651 L 732.6247 261.65167 L 706.45953 261.65167 L 706.45953 287.81686 L 680.2944 287.81686 Q 654.1292 287.81686 627.96405 313.98203 Q 627.96405 340.1472 418.6427 418.6427 L 209.32135 497.13818 L 104.660675 497.13818 L 26.165169 497.13818 L 26.165169 470.97302 L -1.8189894E-12 470.97302 L -1.8189894E-12 470.97302 L -1.8189894E-12 444.80786 L 26.165169 444.80786 L 52.330338 444.80786 L 52.330338 418.6427 L 52.330338 418.6427 L 78.49551 418.6427 L 78.49551 392.4775 L 104.660675 392.4775 L 156.99101 392.4775 L 235.48651 340.1472 Q 313.98203 287.81686 313.98203 287.81686 L 340.1472 287.81686 L 444.80786 235.48651 Q 523.30334 183.15617 575.6337 130.82584 Q 627.96405 104.660675 627.96405 104.660675 L 627.96405 78.49551 L 654.1292 78.49551 L 680.2944 78.49551 L 680.2944 52.330338 L 680.2944 52.330338 L 706.45953 52.330338 L 706.45953 26.165169 L 732.6247 26.165169 z" svg:height="4.971382mm" draw:style-name="style-105" svg:viewBox="0.0 0.0 784.955 497.13818" svg:width="7.8495502mm" svg:x="135.01227mm" svg:y="93.40965mm"/>
          <draw:path svg:d="M 26.165169 78.49551 L 1.8189894E-12 0.0 L 104.660675 26.165169 Q 209.32135 52.330338 313.98203 104.660675 Q 444.80786 156.99101 444.80786 183.15617 L 444.80786 183.15617 L 470.97302 209.32135 Q 523.30334 235.48651 523.30334 261.65167 L 523.30334 287.81686 L 497.13818 287.81686 Q 470.97302 261.65167 470.97302 261.65167 Q 470.97302 261.65167 340.1472 209.32135 L 235.48651 183.15617 L 209.32135 183.15617 Q 209.32135 209.32135 209.32135 209.32135 L 209.32135 209.32135 L 209.32135 209.32135 Q 183.15617 209.32135 183.15617 235.48651 L 183.15617 235.48651 L 156.99101 235.48651 Q 130.82584 261.65167 104.660675 209.32135 L 52.330338 156.99101 L 52.330338 156.99101 Q 52.330338 156.99101 26.165169 78.49551 z" svg:height="2.8781686mm" draw:style-name="style-106" svg:viewBox="0.0 0.0 523.30334 287.81686" svg:width="5.2330337mm" svg:x="148.61815mm" svg:y="99.42764mm"/>
          <draw:path svg:d="M 1177.4326 0.0 L 1203.5978 0.0 L 1334.4236 156.99101 Q 1465.2494 340.1472 1543.7449 418.6427 Q 1648.4056 523.30334 1648.4056 523.30334 L 1674.5708 523.30334 L 1674.5708 523.30334 L 1674.5708 523.30334 L 1700.736 549.4685 L 1726.9011 575.6337 L 1753.0663 575.6337 L 1779.2314 575.6337 L 1805.3966 601.7989 L 1831.5618 627.96405 L 1831.5618 627.96405 L 1857.7269 627.96405 L 1883.8921 627.96405 Q 1883.8921 627.96405 1936.2224 654.1292 L 1988.5527 680.2944 L 2040.8832 680.2944 L 2067.0483 680.2944 L 2067.0483 706.45953 L 2093.2134 706.45953 L 2093.2134 706.45953 L 2093.2134 732.6247 L 2093.2134 732.6247 L 2093.2134 732.6247 L 2067.0483 732.6247 L 2067.0483 732.6247 L 2067.0483 758.78986 L 2040.8832 758.78986 L 2040.8832 784.955 L 2040.8832 811.12024 L 2014.7179 811.12024 L 2014.7179 837.2854 L 2014.7179 837.2854 L 1988.5527 837.2854 L 1988.5527 863.45056 L 1988.5527 889.6157 L 1962.3876 889.6157 L 1962.3876 889.6157 L 1962.3876 915.7809 L 1936.2224 915.7809 L 1700.736 994.27637 Q 1439.0842 1072.7719 1334.4236 1203.5978 Q 1229.763 1360.5887 1203.5978 1360.5887 L 1151.2675 1360.5887 L 1098.937 1386.7539 L 1072.7719 1412.9191 L 1046.6067 1412.9191 L 994.27637 1412.9191 L 994.27637 1439.0842 L 994.27637 1439.0842 L 889.6157 1491.4146 Q 758.78986 1569.91 654.1292 1622.2405 Q 549.4685 1726.9011 523.30334 1726.9011 L 470.97302 1726.9011 L 444.80786 1726.9011 L 418.6427 1726.9011 L 418.6427 1726.9011 L 418.6427 1726.9011 L 392.4775 1674.5708 Q 366.31235 1648.4056 235.48651 1282.0933 Q 104.660675 915.7809 52.330338 680.2944 L -9.094947E-13 418.6427 L 104.660675 392.4775 Q 235.48651 366.31235 235.48651 340.1472 L 235.48651 340.1472 L 313.98203 340.1472 L 366.31235 313.98203 L 627.96405 235.48651 Q 915.7809 156.99101 1046.6067 52.330338 Q 1151.2675 0.0 1177.4326 0.0 z" svg:height="17.26901mm" draw:style-name="style-107" svg:viewBox="0.0 0.0 2093.2134 1726.9011" svg:width="20.932135mm" svg:x="59.13328mm" svg:y="137.10548mm"/>
          <draw:path svg:d="M 0.0 575.6337 L 0.0 0.0 L 470.97302 26.165169 Q 915.7809 26.165169 941.94604 78.49551 Q 941.94604 156.99101 680.2944 156.99101 L 418.6427 156.99101 L 418.6427 313.98203 L 418.6427 470.97302 L 575.6337 497.13818 Q 758.78986 497.13818 732.6247 575.6337 Q 732.6247 654.1292 575.6337 654.1292 Q 418.6427 654.1292 418.6427 811.12024 Q 444.80786 994.27637 444.80786 1072.7719 L 444.80786 1125.1022 L 418.6427 1177.4326 L 418.6427 1203.5978 L 235.48651 1203.5978 L 52.330338 1177.4326 L 52.330338 1177.4326 L 26.165169 1177.4326 L 26.165169 1177.4326 L 26.165169 1177.4326 L 26.165169 1151.2675 L 26.165169 1151.2675 L 0.0 575.6337 z" svg:height="12.035977mm" draw:style-name="style-108" svg:viewBox="0.0 0.0 941.94604 1203.5978" svg:width="9.41946mm" svg:x="73.00082mm" svg:y="278.13574mm"/>
          <draw:path svg:d="M 2.2737368E-13 235.48651 L 2.2737368E-13 0.0 L 235.48651 0.0 L 497.13818 0.0 L 497.13818 0.0 L 497.13818 26.165169 L 497.13818 26.165169 L 470.97302 52.330338 L 470.97302 52.330338 Q 444.80786 52.330338 313.98203 209.32135 L 156.99101 366.31235 L 156.99101 366.31235 L 130.82584 366.31235 L 130.82584 366.31235 L 130.82584 366.31235 L 130.82584 392.4775 L 130.82584 392.4775 L 104.660675 392.4775 L 104.660675 418.6427 L 104.660675 418.6427 L 78.49551 418.6427 L 78.49551 418.6427 L 78.49551 418.6427 L 78.49551 444.80786 L 78.49551 444.80786 L 52.330338 444.80786 L 52.330338 470.97302 L 26.165169 470.97302 L 2.2737368E-13 470.97302 L 2.2737368E-13 235.48651 z" svg:height="4.70973mm" draw:style-name="style-109" svg:viewBox="0.0 0.0 497.13818 470.97302" svg:width="4.971382mm" svg:x="16.484056mm" svg:y="13.605887mm"/>
          <draw:path svg:d="M 156.99101 26.165169 L 183.15617 0.0 L 313.98203 26.165169 Q 444.80786 52.330338 470.97302 52.330338 Q 523.30334 78.49551 523.30334 130.82584 Q 549.4685 209.32135 549.4685 209.32135 Q 523.30334 209.32135 523.30334 209.32135 L 523.30334 209.32135 L 523.30334 209.32135 Q 523.30334 183.15617 497.13818 183.15617 L 497.13818 183.15617 L 470.97302 183.15617 Q 470.97302 156.99101 340.1472 156.99101 L 209.32135 156.99101 L 183.15617 156.99101 Q 156.99101 156.99101 156.99101 183.15617 L 130.82584 183.15617 L 104.660675 183.15617 Q 104.660675 209.32135 104.660675 209.32135 L 104.660675 209.32135 L 104.660675 209.32135 Q 78.49551 209.32135 78.49551 235.48651 L 52.330338 235.48651 L 52.330338 235.48651 L 52.330338 261.65167 L 26.165169 261.65167 L -1.8189894E-12 261.65167 L -1.8189894E-12 235.48651 L -1.8189894E-12 235.48651 L -1.8189894E-12 209.32135 L -1.8189894E-12 183.15617 L -1.8189894E-12 156.99101 L -1.8189894E-12 130.82584 L 26.165169 130.82584 L 26.165169 104.660675 L 26.165169 104.660675 L 52.330338 104.660675 L 52.330338 104.660675 L 52.330338 104.660675 L 52.330338 78.49551 L 52.330338 78.49551 L 78.49551 78.49551 L 78.49551 52.330338 L 78.49551 52.330338 L 104.660675 52.330338 L 104.660675 52.330338 L 104.660675 52.330338 L 156.99101 26.165169 z" svg:height="2.6165168mm" draw:style-name="style-110" svg:viewBox="0.0 0.0 549.4685 261.65167" svg:width="5.494685mm" svg:x="152.80458mm" svg:y="114.60344mm"/>
          <draw:path svg:d="M 392.4775 52.330338 L 549.4685 3.6379788E-12 L 680.2944 26.165169 Q 811.12024 52.330338 915.7809 104.660675 Q 1046.6067 156.99101 1125.1022 340.1472 Q 1203.5978 523.30334 1203.5978 680.2944 Q 1203.5978 811.12024 1098.937 941.94604 Q 994.27637 1098.937 811.12024 1177.4326 Q 627.96405 1255.9281 470.97302 1203.5978 Q 340.1472 1203.5978 235.48651 1125.1022 Q 104.660675 1046.6067 52.330338 889.6157 Q 0.0 758.78986 0.0 627.96405 L 0.0 470.97302 L 0.0 444.80786 L 0.0 418.6427 L 0.0 418.6427 Q 0.0 392.4775 26.165169 366.31235 Q 52.330338 313.98203 130.82584 209.32135 Q 235.48651 104.660675 392.4775 52.330338 z M 444.80786 156.99101 L 444.80786 156.99101 L 627.96405 156.99101 Q 811.12024 156.99101 915.7809 261.65167 Q 994.27637 366.31235 994.27637 601.7989 Q 994.27637 837.2854 889.6157 941.94604 Q 784.955 1046.6067 732.6247 1072.7719 L 706.45953 1098.937 L 627.96405 1098.937 L 549.4685 1098.937 L 523.30334 1072.7719 L 470.97302 1046.6067 L 444.80786 1046.6067 L 418.6427 1046.6067 L 418.6427 601.7989 Q 418.6427 156.99101 444.80786 156.99101 z" svg:height="12.035977mm" draw:style-name="style-111" svg:viewBox="0.0 0.0 1203.5978 1203.5978" svg:width="12.035977mm" svg:x="135.53557mm" svg:y="245.42928mm"/>
          <draw:path svg:d="M 0.0 52.330338 Q 0.0 -26.165169 52.330338 0.0 Q 104.660675 52.330338 52.330338 104.660675 Q -26.165169 130.82584 0.0 52.330338 z" svg:height="1.0466068mm" draw:style-name="style-112" svg:viewBox="0.0 0.0 52.330338 104.660675" svg:width="0.5233034mm" svg:x="108.8471mm" svg:y="115.65004mm"/>
          <draw:path svg:d="M 261.65167 0.0 L 340.1472 0.0 L 340.1472 26.165169 L 366.31235 26.165169 L 366.31235 26.165169 L 366.31235 52.330338 L 366.31235 52.330338 L 366.31235 52.330338 L 392.4775 52.330338 L 392.4775 52.330338 L 392.4775 78.49551 L 418.6427 78.49551 L 392.4775 183.15617 Q 366.31235 287.81686 340.1472 340.1472 Q 313.98203 392.4775 313.98203 418.6427 L 313.98203 418.6427 L 183.15617 418.6427 L 52.330338 418.6427 L 52.330338 392.4775 L 52.330338 392.4775 L 26.165169 392.4775 L 26.165169 366.31235 L 26.165169 366.31235 L -9.094947E-13 366.31235 L -9.094947E-13 366.31235 L -9.094947E-13 366.31235 L -9.094947E-13 287.81686 Q -9.094947E-13 209.32135 26.165169 209.32135 Q 52.330338 209.32135 104.660675 183.15617 Q 156.99101 156.99101 130.82584 104.660675 L 104.660675 26.165169 L 104.660675 0.0 Q 130.82584 0.0 156.99101 0.0 Q 209.32135 0.0 261.65167 0.0 z" svg:height="4.186427mm" draw:style-name="style-113" svg:viewBox="0.0 0.0 418.6427 418.6427" svg:width="4.186427mm" svg:x="76.40229mm" svg:y="114.08013mm"/>
          <draw:path svg:d="M 104.660675 313.98203 L 104.660675 366.31235 L 104.660675 366.31235 L 78.49551 366.31235 L 78.49551 287.81686 L 78.49551 209.32135 L 52.330338 209.32135 L 52.330338 209.32135 L 52.330338 235.48651 L 26.165169 235.48651 L 26.165169 235.48651 L 26.165169 261.65167 L 26.165169 261.65167 L 0.0 261.65167 L 0.0 235.48651 L 26.165169 209.32135 L 26.165169 183.15617 L 26.165169 156.99101 L 52.330338 156.99101 L 52.330338 156.99101 L 52.330338 130.82584 L 78.49551 130.82584 L 78.49551 130.82584 L 78.49551 104.660675 L 156.99101 52.330338 Q 235.48651 0.0 444.80786 0.0 Q 654.1292 0.0 758.78986 78.49551 Q 889.6157 156.99101 811.12024 209.32135 Q 732.6247 261.65167 706.45953 261.65167 Q 654.1292 235.48651 654.1292 209.32135 Q 654.1292 183.15617 549.4685 130.82584 Q 444.80786 104.660675 340.1472 104.660675 Q 209.32135 104.660675 183.15617 156.99101 Q 130.82584 183.15617 130.82584 235.48651 Q 130.82584 287.81686 104.660675 313.98203 z" svg:height="3.6631236mm" draw:style-name="style-114" svg:viewBox="0.0 0.0 811.12024 366.31235" svg:width="8.111202mm" svg:x="85.5601mm" svg:y="182.63287mm"/>
          <draw:path svg:d="M 575.6337 287.81686 L 549.4685 287.81686 L 549.4685 287.81686 Q 549.4685 287.81686 523.30334 261.65167 L 470.97302 261.65167 L 418.6427 261.65167 Q 366.31235 235.48651 313.98203 235.48651 L 235.48651 235.48651 L 104.660675 235.48651 L 0.0 235.48651 L 26.165169 209.32135 L 52.330338 183.15617 L 52.330338 183.15617 L 52.330338 183.15617 L 78.49551 183.15617 L 78.49551 183.15617 L 78.49551 156.99101 L 104.660675 156.99101 L 104.660675 156.99101 L 104.660675 130.82584 L 104.660675 130.82584 L 104.660675 130.82584 L 130.82584 130.82584 L 130.82584 130.82584 L 261.65167 52.330338 Q 366.31235 -26.165169 470.97302 0.0 Q 575.6337 26.165169 627.96405 78.49551 Q 706.45953 104.660675 706.45953 183.15617 Q 680.2944 287.81686 654.1292 287.81686 Q 627.96405 287.81686 575.6337 287.81686 z" svg:height="2.8781686mm" draw:style-name="style-115" svg:viewBox="0.0 0.0 706.45953 287.81686" svg:width="7.064595mm" svg:x="102.04416mm" svg:y="104.39902mm"/>
          <draw:path svg:d="M 549.4685 26.165169 L 549.4685 52.330338 L 549.4685 78.49551 L 523.30334 78.49551 L 523.30334 78.49551 L 523.30334 78.49551 L 523.30334 104.660675 L 523.30334 104.660675 L 497.13818 104.660675 L 497.13818 130.82584 L 497.13818 130.82584 L 470.97302 130.82584 L 470.97302 130.82584 L 470.97302 130.82584 L 470.97302 156.99101 L 470.97302 156.99101 L 444.80786 209.32135 L 444.80786 261.65167 L 470.97302 261.65167 L 497.13818 235.48651 L 497.13818 235.48651 L 523.30334 235.48651 L 523.30334 235.48651 L 523.30334 209.32135 L 523.30334 209.32135 L 523.30334 209.32135 L 549.4685 209.32135 L 549.4685 183.15617 L 575.6337 183.15617 L 601.7989 183.15617 L 627.96405 183.15617 L 654.1292 183.15617 L 706.45953 183.15617 L 758.78986 183.15617 L 811.12024 156.99101 L 863.45056 156.99101 L 889.6157 183.15617 Q 889.6157 183.15617 863.45056 209.32135 L 837.2854 235.48651 L 784.955 235.48651 L 732.6247 235.48651 L 680.2944 261.65167 L 601.7989 287.81686 L 915.7809 340.1472 Q 1229.763 392.4775 1308.2584 418.6427 Q 1360.5887 444.80786 1334.4236 470.97302 L 1308.2584 470.97302 L 1255.9281 470.97302 Q 1229.763 444.80786 1177.4326 444.80786 L 1125.1022 444.80786 L 1098.937 418.6427 L 1046.6067 392.4775 L 1020.4416 392.4775 L 994.27637 392.4775 L 863.45056 392.4775 L 732.6247 392.4775 L 575.6337 392.4775 Q 444.80786 392.4775 418.6427 392.4775 Q 392.4775 392.4775 366.31235 366.31235 Q 366.31235 313.98203 340.1472 340.1472 L 313.98203 366.31235 L 235.48651 497.13818 Q 156.99101 601.7989 156.99101 627.96405 L 156.99101 654.1292 L 130.82584 654.1292 L 130.82584 654.1292 L 130.82584 680.2944 L 104.660675 680.2944 L 104.660675 680.2944 L 104.660675 706.45953 L 104.660675 706.45953 L 104.660675 706.45953 L 78.49551 706.45953 L 78.49551 706.45953 L 52.330338 732.6247 L 52.330338 732.6247 L 52.330338 732.6247 L 52.330338 758.78986 L 26.165169 758.78986 L -1.8189894E-12 758.78986 L -1.8189894E-12 732.6247 L -1.8189894E-12 706.45953 L 26.165169 706.45953 L 52.330338 706.45953 L 52.330338 680.2944 L 52.330338 680.2944 L 78.49551 680.2944 L 78.49551 654.1292 L 78.49551 654.1292 L 104.660675 654.1292 L 104.660675 627.96405 L 104.660675 601.7989 L 130.82584 601.7989 L 130.82584 601.7989 L 130.82584 575.6337 L 156.99101 575.6337 L 156.99101 549.4685 L 156.99101 497.13818 L 156.99101 497.13818 Q 183.15617 497.13818 261.65167 340.1472 L 313.98203 209.32135 L 313.98203 209.32135 L 313.98203 209.32135 L 340.1472 183.15617 L 366.31235 156.99101 L 366.31235 156.99101 L 366.31235 130.82584 L 366.31235 130.82584 L 366.31235 130.82584 L 392.4775 130.82584 L 392.4775 130.82584 L 392.4775 104.660675 L 418.6427 104.660675 L 418.6427 104.660675 L 418.6427 78.49551 L 444.80786 78.49551 Q 470.97302 78.49551 470.97302 52.330338 Q 497.13818 26.165169 523.30334 1.8189894E-12 Q 549.4685 1.8189894E-12 549.4685 26.165169 z" svg:height="7.5878987mm" draw:style-name="style-116" svg:viewBox="0.0 0.0 1334.4236 758.78986" svg:width="13.344235mm" svg:x="131.34915mm" svg:y="128.47098mm"/>
          <draw:path svg:d="M -1.8189894E-12 444.80786 L -1.8189894E-12 0.0 L 287.81686 0.0 L 575.6337 0.0 L 575.6337 235.48651 Q 575.6337 444.80786 601.7989 523.30334 L 601.7989 601.7989 L 601.7989 1125.1022 L 575.6337 1622.2405 L 575.6337 1622.2405 L 575.6337 1648.4056 L 549.4685 1648.4056 L 523.30334 1648.4056 L 470.97302 1622.2405 L 444.80786 1596.0753 L 418.6427 1596.0753 L 366.31235 1596.0753 L 366.31235 1569.91 L 366.31235 1569.91 L 340.1472 1569.91 L 340.1472 1543.7449 L 340.1472 1543.7449 Q 313.98203 1543.7449 261.65167 1491.4146 Q 209.32135 1439.0842 130.82584 1360.5887 Q 52.330338 1255.9281 26.165169 1072.7719 L -1.8189894E-12 889.6157 L -1.8189894E-12 444.80786 z" svg:height="16.484056mm" draw:style-name="style-117" svg:viewBox="0.0 0.0 601.7989 1648.4056" svg:width="6.0179887mm" svg:x="109.89371mm" svg:y="11.774325mm"/>
          <draw:path svg:d="M 7692.5596 11251.022 L 7666.394 11277.1875 L 7666.394 11277.1875 L 7640.229 11277.1875 L 7640.229 11277.1875 L 7640.229 11277.1875 L 7614.064 11303.353 L 7587.899 11329.518 L 7561.7334 11329.518 L 7535.5684 11329.518 L 7535.5684 11303.353 L 7535.5684 11303.353 L 7509.4033 11303.353 L 7509.4033 11329.518 L 7509.4033 11329.518 L 7483.2383 11329.518 L 7483.2383 11277.1875 L 7483.2383 11251.022 L 7509.4033 11224.857 Q 7509.4033 11198.692 7483.2383 11198.692 Q 7457.0728 11198.692 7430.9077 11251.022 Q 7378.5776 11303.353 7404.7427 11355.683 Q 7404.7427 11408.014 7326.247 11486.509 Q 7273.917 11538.839 7247.7515 11591.17 Q 7221.5864 11643.5 7195.4214 11643.5 Q 7169.256 11643.5 7169.256 11669.665 Q 7143.091 11695.83 7169.256 11721.995 Q 7195.4214 11748.16 7116.926 11774.326 Q 7038.43 11800.491 7038.43 11826.656 Q 7038.43 11852.821 7012.265 11852.821 Q 7012.265 11878.986 7012.265 11931.316 Q 7038.43 12009.8125 7012.265 12009.8125 Q 6986.1 12009.8125 6986.1 12062.143 L 6959.9346 12088.308 L 6959.9346 12088.308 L 6959.9346 12114.473 L 6959.9346 12114.473 L 6959.9346 12114.473 L 6933.7695 12062.143 Q 6933.7695 12009.8125 6907.6045 12009.8125 Q 6881.4395 12009.8125 6907.6045 12062.143 Q 6907.6045 12088.308 6881.4395 12088.308 Q 6855.274 12088.308 6855.274 12062.143 Q 6855.274 12035.978 6829.109 12035.978 Q 6802.944 12009.8125 6750.6133 12062.143 Q 6698.283 12062.143 6672.1177 12062.143 Q 6645.9526 12035.978 6645.9526 12062.143 Q 6645.9526 12088.308 6593.6226 12114.473 Q 6541.292 12114.473 6541.292 12192.969 Q 6541.292 12271.464 6515.127 12323.794 Q 6488.962 12376.125 6384.3013 12376.125 Q 6305.8057 12376.125 6227.31 12428.455 Q 6148.8145 12428.455 6122.6494 12428.455 L 6122.6494 12402.29 L 6096.4844 12402.29 Q 6070.319 12428.455 6070.319 12428.455 L 6070.319 12428.455 L 6044.154 12480.785 Q 6044.154 12506.95 6070.319 12506.95 Q 6122.6494 12506.95 6122.6494 12533.115 Q 6122.6494 12559.28 6096.4844 12585.446 Q 6070.319 12585.446 6070.319 12585.446 Q 6070.319 12611.611 6096.4844 12611.611 L 6096.4844 12637.776 L 6096.4844 12637.776 L 6122.6494 12637.776 L 6122.6494 12690.106 L 6122.6494 12716.271 L 6096.4844 12716.271 L 6096.4844 12690.106 L 6070.319 12690.106 L 6044.154 12690.106 L 6044.154 12716.271 L 6017.989 12742.437 L 6017.989 12742.437 Q 6017.989 12742.437 6017.989 12716.271 L 5991.8237 12716.271 L 5991.8237 12690.106 L 5965.658 12663.941 L 5965.658 12663.941 L 5965.658 12637.776 L 5913.328 12637.776 L 5834.8325 12637.776 L 5834.8325 12899.428 L 5808.6675 13134.914 L 5808.6675 13134.914 L 5808.6675 13161.08 L 5808.6675 13161.08 L 5782.502 13161.08 L 5782.502 13134.914 L 5756.337 13134.914 L 5756.337 13134.914 L 5756.337 13108.749 L 5730.172 13108.749 L 5704.007 13108.749 L 5704.007 13082.584 L 5704.007 13082.584 L 5677.8413 13082.584 L 5677.8413 13056.419 L 5651.6763 13056.419 Q 5625.511 13056.419 5390.0244 12873.263 L 5128.373 12690.106 L 5128.373 12690.106 L 5128.373 12690.106 L 5102.208 12690.106 L 5102.208 12690.106 L 5076.0425 12663.941 L 5049.8774 12637.776 L 5023.7124 12637.776 L 4971.382 12637.776 L 4971.382 12899.428 L 4971.382 13134.914 L 4971.382 13134.914 L 4971.382 13134.914 L 4945.217 13134.914 L 4945.217 13161.08 L 4945.217 13161.08 L 4919.052 13161.08 L 4919.052 13161.08 L 4919.052 13161.08 L 4919.052 13187.245 L 4919.052 13187.245 L 4892.886 13108.749 L 4866.721 13056.419 L 4866.721 13108.749 L 4866.721 13134.914 L 4840.556 13134.914 L 4840.556 13161.08 L 4840.556 13161.08 L 4814.391 13161.08 L 4814.391 13161.08 L 4814.391 13161.08 L 4814.391 13187.245 L 4814.391 13187.245 L 4788.2256 13161.08 L 4762.0605 13108.749 L 4762.0605 13108.749 L 4762.0605 13108.749 L 4762.0605 13082.584 L 4762.0605 13082.584 L 4735.8955 13082.584 L 4735.8955 13082.584 L 4735.8955 13056.419 Q 4709.7305 13030.254 4657.4 12925.593 Q 4605.07 12820.933 4474.2437 12716.271 Q 4343.418 12637.776 4134.0967 12637.776 Q 3898.61 12637.776 3767.7842 12716.271 Q 3636.9585 12794.768 3558.463 12977.924 Q 3506.1326 13134.914 3506.1326 13344.235 L 3532.2976 13553.557 L 3532.2976 13553.557 L 3506.1326 13553.557 L 3506.1326 13553.557 Q 3506.1326 13579.723 3506.1326 13579.723 L 3506.1326 13579.723 L 3532.2976 13579.723 L 3532.2976 13579.723 L 3532.2976 13605.888 L 3506.1326 13605.888 L 3506.1326 13632.053 L 3506.1326 13684.383 L 3453.8022 13684.383 L 3427.637 13684.383 L 3427.637 13632.053 Q 3427.637 13579.723 3401.472 13579.723 Q 3375.3066 13579.723 3375.3066 13632.053 L 3349.1416 13684.383 L 3349.1416 13658.218 Q 3349.1416 13632.053 3296.8113 13658.218 L 3270.646 13684.383 L 3270.646 13658.218 L 3244.481 13658.218 L 3244.481 13579.723 Q 3244.481 13527.392 3218.3157 13579.723 L 3192.1506 13605.888 L 3192.1506 13527.392 L 3192.1506 13448.896 L 3165.9854 13370.401 L 3139.82 13318.07 L 3139.82 13318.07 L 3139.82 13318.07 L 3139.82 13161.08 Q 3139.82 13004.089 3139.82 12847.098 L 3139.82 12690.106 L 3139.82 12663.941 L 3139.82 12637.776 L 3113.655 12637.776 L 3113.655 12637.776 L 2930.4988 12637.776 L 2747.3428 12637.776 L 2747.3428 12637.776 L 2721.1775 12637.776 L 2721.1775 12663.941 L 2721.1775 12690.106 L 2695.0122 13213.41 L 2695.0122 13736.713 L 2695.0122 13736.713 L 2668.8472 13736.713 L 2668.8472 13789.044 Q 2668.8472 13867.539 2695.0122 13867.539 Q 2721.1775 13867.539 2721.1775 13893.704 Q 2721.1775 13919.869 2668.8472 13893.704 Q 2616.5168 13893.704 2616.5168 13919.869 Q 2616.5168 13946.034 2668.8472 13946.034 L 2695.0122 13946.034 L 2695.0122 13972.2 Q 2668.8472 13972.2 2668.8472 13972.2 L 2668.8472 13998.365 L 2668.8472 13998.365 L 2668.8472 13998.365 L 2642.682 13998.365 L 2642.682 13998.365 L 2616.5168 14024.53 Q 2590.3516 14050.695 2538.0212 14050.695 Q 2485.691 14050.695 2354.8652 14050.695 L 2250.2043 14103.025 L 2197.874 14103.025 L 2171.709 14103.025 L 2171.709 14076.86 L 2197.874 14076.86 L 2197.874 14076.86 L 2197.874 14050.695 L 2224.0393 14050.695 L 2250.2043 14050.695 L 2250.2043 14024.53 L 2250.2043 13998.365 L 2276.3696 14024.53 Q 2276.3696 14050.695 2302.535 14050.695 L 2328.7 14050.695 L 2328.7 14024.53 L 2354.8652 14024.53 L 2354.8652 14024.53 L 2354.8652 13998.365 L 2328.7 13998.365 L 2302.535 13998.365 L 2302.535 13972.2 L 2302.535 13946.034 L 2276.3696 13946.034 L 2276.3696 13946.034 L 2250.2043 13972.2 L 2224.0393 13972.2 L 2224.0393 13998.365 L 2224.0393 14024.53 L 2197.874 14024.53 Q 2171.709 14050.695 2145.5437 14050.695 Q 2119.3787 14050.695 2040.8832 14076.86 Q 1936.2224 14076.86 1883.8921 14050.695 Q 1805.3966 14050.695 1779.2314 14050.695 Q 1726.9011 14050.695 1726.9011 14076.86 Q 1726.9011 14103.025 1517.5797 14129.19 Q 1282.0933 14155.356 1255.9281 14155.356 Q 1255.9281 14129.19 1229.763 14129.19 Q 1203.5978 14129.19 1203.5978 14155.356 Q 1203.5978 14181.521 1177.4326 14181.521 Q 1151.2675 14155.356 1046.6067 14155.356 Q 915.7809 14129.19 915.7809 14103.025 Q 889.6157 14076.86 889.6157 14103.025 Q 889.6157 14129.19 837.2854 14050.695 Q 784.955 13998.365 784.955 13946.034 Q 784.955 13919.869 784.955 13841.374 L 784.955 13789.044 L 811.12024 13789.044 L 811.12024 13789.044 L 811.12024 13762.879 L 837.2854 13762.879 L 837.2854 13736.713 L 837.2854 13710.548 L 837.2854 13710.548 L 837.2854 13684.383 L 863.45056 13684.383 L 889.6157 13684.383 L 889.6157 13632.053 L 889.6157 13579.723 L 863.45056 13579.723 L 863.45056 13579.723 L 863.45056 13553.557 L 837.2854 13553.557 L 837.2854 13553.557 L 837.2854 13527.392 L 811.12024 13527.392 L 784.955 13527.392 L 758.78986 13553.557 Q 732.6247 13579.723 680.2944 13605.888 Q 627.96405 13632.053 470.97302 13658.218 L 340.1472 13684.383 L 313.98203 13658.218 L 287.81686 13632.053 L 287.81686 13632.053 L 261.65167 13632.053 L 261.65167 13318.07 Q 261.65167 13004.089 261.65167 12899.428 L 261.65167 12820.933 L 261.65167 12820.933 L 261.65167 12794.768 L 261.65167 12794.768 L 261.65167 12794.768 L 287.81686 12794.768 L 287.81686 12794.768 L 470.97302 12794.768 Q 627.96405 12794.768 654.1292 12820.933 L 680.2944 12847.098 L 680.2944 12847.098 L 680.2944 12847.098 L 706.45953 12847.098 L 706.45953 12847.098 L 706.45953 12873.263 L 732.6247 12873.263 L 732.6247 12873.263 L 732.6247 12899.428 L 732.6247 12899.428 L 758.78986 12899.428 L 784.955 12873.263 L 811.12024 12847.098 L 811.12024 12847.098 L 837.2854 12847.098 L 837.2854 12794.768 L 837.2854 12768.603 L 811.12024 12768.603 L 811.12024 12742.437 L 811.12024 12742.437 L 784.955 12742.437 L 784.955 12742.437 L 784.955 12742.437 L 784.955 12716.271 L 784.955 12716.271 L 758.78986 12716.271 L 758.78986 12690.106 L 732.6247 12690.106 L 706.45953 12690.106 L 706.45953 12663.941 L 680.2944 12663.941 L 680.2944 12663.941 L 680.2944 12637.776 L 654.1292 12637.776 Q 627.96405 12637.776 523.30334 12585.446 Q 444.80786 12585.446 287.81686 12611.611 L 130.82584 12637.776 L 130.82584 12663.941 L 104.660675 12663.941 L 104.660675 12663.941 L 104.660675 12690.106 L 104.660675 12690.106 L 104.660675 12690.106 L 78.49551 12690.106 L 78.49551 12690.106 L 78.49551 12716.271 L 52.330338 12716.271 L 52.330338 12716.271 L 52.330338 12742.437 L 26.165169 12742.437 L 0.0 12742.437 L 0.0 12716.271 L 0.0 12690.106 L 26.165169 12690.106 L 26.165169 12690.106 L 26.165169 12663.941 L 52.330338 12663.941 L 52.330338 12663.941 L 52.330338 12637.776 L 78.49551 12637.776 L 104.660675 12637.776 L 104.660675 12559.28 L 104.660675 12480.785 L 130.82584 12480.785 Q 130.82584 12480.785 104.660675 12454.62 L 104.660675 12428.455 L 104.660675 12428.455 Q 104.660675 12428.455 130.82584 12376.125 L 130.82584 12349.959 L 130.82584 12349.959 L 156.99101 12349.959 L 156.99101 12376.125 L 156.99101 12402.29 L 523.30334 12402.29 Q 863.45056 12428.455 889.6157 12428.455 L 915.7809 12428.455 L 941.94604 12428.455 L 968.1112 12428.455 L 994.27637 12428.455 L 994.27637 12428.455 L 1046.6067 12402.29 L 1072.7719 12402.29 L 1072.7719 12376.125 L 1098.937 12323.794 L 1098.937 12323.794 L 1098.937 12323.794 L 1098.937 12297.629 L 1098.937 12297.629 L 1072.7719 12297.629 L 1072.7719 12271.464 L 994.27637 12271.464 Q 889.6157 12271.464 732.6247 12245.299 L 575.6337 12219.134 L 549.4685 12219.134 L 549.4685 12219.134 L 549.4685 12192.969 L 575.6337 12192.969 L 575.6337 12166.803 L 575.6337 12140.638 L 549.4685 12140.638 L 549.4685 12114.473 L 549.4685 12114.473 L 575.6337 12114.473 L 575.6337 12114.473 L 575.6337 12114.473 L 575.6337 12088.308 L 575.6337 12088.308 L 549.4685 12088.308 L 549.4685 12062.143 L 549.4685 12062.143 L 575.6337 12062.143 L 575.6337 12062.143 L 575.6337 12062.143 L 575.6337 12035.978 L 575.6337 12035.978 L 549.4685 11931.316 L 549.4685 11826.656 L 732.6247 11826.656 L 889.6157 11800.491 L 889.6157 11800.491 L 889.6157 11800.491 L 889.6157 11748.16 L 889.6157 11695.83 L 889.6157 11695.83 L 889.6157 11695.83 L 732.6247 11669.665 Q 601.7989 11643.5 575.6337 11643.5 L 549.4685 11643.5 L 549.4685 11486.509 L 549.4685 11329.518 L 575.6337 11329.518 L 601.7989 11329.518 L 837.2854 11329.518 Q 1046.6067 11329.518 1046.6067 11277.1875 L 1046.6067 11251.022 L 1046.6067 11277.1875 Q 1072.7719 11303.353 1098.937 11303.353 L 1151.2675 11303.353 L 1151.2675 11329.518 Q 1151.2675 11355.683 1177.4326 11355.683 L 1177.4326 11381.849 L 1177.4326 11381.849 L 1151.2675 11381.849 L 1151.2675 11381.849 L 1151.2675 11381.849 L 1151.2675 11408.014 L 1151.2675 11408.014 L 1177.4326 11486.509 L 1203.5978 11538.839 L 1203.5978 11512.674 L 1203.5978 11486.509 L 1203.5978 11905.151 Q 1203.5978 12323.794 1229.763 12376.125 L 1229.763 12402.29 L 1412.9191 12402.29 L 1622.2405 12402.29 L 1622.2405 11878.986 L 1622.2405 11355.683 L 1726.9011 11355.683 L 1805.3966 11381.849 L 1831.5618 11381.849 L 1883.8921 11381.849 L 1883.8921 11408.014 L 1883.8921 11408.014 L 1910.0573 11408.014 L 1910.0573 11434.179 L 1910.0573 11434.179 L 1936.2224 11434.179 L 1936.2224 11434.179 L 1936.2224 11434.179 L 1936.2224 11460.344 L 1936.2224 11460.344 L 1962.3876 11486.509 L 1988.5527 11512.674 L 1988.5527 11538.839 L 1988.5527 11591.17 L 1936.2224 11669.665 Q 1883.8921 11748.16 1857.7269 11774.326 Q 1831.5618 11800.491 1779.2314 11800.491 L 1700.736 11800.491 L 1700.736 11826.656 L 1726.9011 11826.656 L 1857.7269 12062.143 Q 1988.5527 12271.464 2014.7179 12297.629 L 2040.8832 12323.794 L 2040.8832 12323.794 L 2040.8832 12323.794 L 2040.8832 12349.959 L 2040.8832 12349.959 L 2067.0483 12376.125 L 2093.2134 12402.29 L 2093.2134 12402.29 L 2093.2134 12428.455 L 2145.5437 12428.455 L 2197.874 12428.455 L 2197.874 12402.29 L 2197.874 12402.29 L 2197.874 12349.959 L 2197.874 12297.629 L 2197.874 12297.629 L 2197.874 12271.464 L 2197.874 12271.464 L 2197.874 12271.464 L 2171.709 12245.299 L 2145.5437 12219.134 L 2145.5437 12219.134 Q 2145.5437 12219.134 2040.8832 12062.143 Q 1936.2224 11905.151 2040.8832 11826.656 Q 2093.2134 11748.16 2119.3787 11591.17 Q 2119.3787 11408.014 2093.2134 11408.014 Q 2067.0483 11408.014 2067.0483 11381.849 L 2067.0483 11355.683 L 2093.2134 11355.683 Q 2119.3787 11355.683 2119.3787 11329.518 Q 2119.3787 11303.353 2145.5437 11303.353 Q 2197.874 11329.518 2224.0393 11277.1875 L 2250.2043 11277.1875 L 2250.2043 11251.022 L 2250.2043 11251.022 L 2276.3696 11251.022 L 2276.3696 11224.857 L 2276.3696 11224.857 L 2250.2043 11224.857 L 2250.2043 11224.857 L 2250.2043 11224.857 L 2250.2043 11198.692 L 2250.2043 11198.692 L 2276.3696 11198.692 L 2276.3696 11172.526 L 2276.3696 11172.526 L 2302.535 11172.526 L 2302.535 11172.526 L 2302.535 11172.526 L 2302.535 11172.526 L 2328.7 11172.526 L 2328.7 11172.526 L 2354.8652 11172.526 L 2354.8652 11172.526 L 2354.8652 11172.526 L 2407.1956 11146.361 L 2433.3606 11146.361 L 2433.3606 11172.526 L 2433.3606 11198.692 L 2407.1956 11198.692 L 2381.0303 11224.857 L 2381.0303 11224.857 L 2354.8652 11224.857 L 2354.8652 11224.857 L 2354.8652 11224.857 L 2354.8652 11251.022 L 2354.8652 11251.022 L 2381.0303 11800.491 L 2407.1956 12323.794 L 2407.1956 12376.125 L 2407.1956 12402.29 L 2485.691 12402.29 L 2564.1865 12402.29 L 2564.1865 12219.134 L 2564.1865 12009.8125 L 2590.3516 12009.8125 L 2590.3516 12009.8125 L 2590.3516 12035.978 L 2616.5168 12035.978 L 2616.5168 12035.978 L 2616.5168 12062.143 L 2721.1775 12114.473 Q 2799.673 12219.134 2852.0034 12192.969 Q 2930.4988 12166.803 2982.829 12114.473 Q 3035.1594 12062.143 3035.1594 12062.143 L 3035.1594 12062.143 L 3035.1594 12035.978 L 3035.1594 12035.978 L 3061.3247 12035.978 L 3061.3247 12009.8125 L 3061.3247 12009.8125 L 3087.4897 12009.8125 L 3087.4897 12009.8125 L 3087.4897 12009.8125 L 3087.4897 11983.647 L 3087.4897 11983.647 L 3113.655 12035.978 L 3139.82 12088.308 L 3139.82 12245.299 L 3139.82 12402.29 L 3165.9854 12402.29 L 3192.1506 12428.455 L 3349.1416 12428.455 L 3532.2976 12428.455 L 3532.2976 12402.29 L 3558.463 12402.29 L 3558.463 12009.8125 Q 3558.463 11617.335 3558.463 11434.179 L 3558.463 11224.857 L 3532.2976 11224.857 L 3532.2976 11224.857 L 3532.2976 11198.692 L 3506.1326 11198.692 L 3506.1326 11198.692 L 3506.1326 11224.857 L 3506.1326 11224.857 L 3506.1326 11224.857 L 3479.9673 11224.857 L 3479.9673 11224.857 L 3479.9673 11251.022 L 3453.8022 11251.022 L 3453.8022 11251.022 L 3453.8022 11277.1875 L 3453.8022 11277.1875 L 3453.8022 11277.1875 L 3427.637 11277.1875 L 3427.637 11277.1875 L 3427.637 11303.353 L 3401.472 11303.353 L 3401.472 11303.353 L 3401.472 11329.518 L 3401.472 11329.518 L 3401.472 11329.518 L 3375.3066 11329.518 L 3375.3066 11329.518 L 3375.3066 11355.683 Q 3349.1416 11355.683 3244.481 11486.509 Q 3087.4897 11643.5 3035.1594 11669.665 Q 2982.829 11695.83 2852.0034 11591.17 L 2721.1775 11460.344 L 2695.0122 11460.344 L 2695.0122 11434.179 L 2695.0122 11434.179 L 2668.8472 11434.179 L 2668.8472 11434.179 L 2668.8472 11434.179 L 2668.8472 11408.014 L 2668.8472 11408.014 L 2642.682 11408.014 L 2642.682 11381.849 L 2616.5168 11381.849 L 2590.3516 11381.849 L 2564.1865 11355.683 L 2538.0212 11355.683 L 2538.0212 11329.518 L 2538.0212 11303.353 L 2564.1865 11303.353 L 2590.3516 11329.518 L 2590.3516 11329.518 L 2616.5168 11329.518 L 2616.5168 11329.518 L 2616.5168 11329.518 L 2642.682 11329.518 L 2668.8472 11329.518 L 2668.8472 11329.518 L 2668.8472 11329.518 L 2695.0122 11329.518 L 2695.0122 11329.518 L 2747.3428 11381.849 Q 2773.5078 11434.179 2799.673 11434.179 L 2799.673 11434.179 L 2825.8381 11460.344 L 2852.0034 11486.509 L 2852.0034 11486.509 L 2878.1685 11486.509 L 2878.1685 11434.179 Q 2878.1685 11408.014 2904.3337 11408.014 Q 2930.4988 11381.849 2904.3337 11355.683 L 2878.1685 11329.518 L 2878.1685 11303.353 L 2878.1685 11303.353 L 2852.0034 11303.353 L 2852.0034 11277.1875 L 2878.1685 11277.1875 L 2904.3337 11277.1875 L 2904.3337 11303.353 L 2930.4988 11303.353 L 2930.4988 11303.353 L 2930.4988 11329.518 L 2956.664 11329.518 L 2982.829 11329.518 L 3008.9944 11355.683 Q 3035.1594 11381.849 3008.9944 11408.014 Q 3008.9944 11434.179 3035.1594 11434.179 L 3087.4897 11434.179 L 3113.655 11408.014 L 3139.82 11408.014 L 3139.82 11381.849 L 3139.82 11329.518 L 3165.9854 11329.518 L 3192.1506 11329.518 L 3218.3157 11303.353 L 3244.481 11303.353 L 3244.481 11277.1875 Q 3244.481 11224.857 3192.1506 11251.022 L 3165.9854 11277.1875 L 3139.82 11277.1875 L 3113.655 11277.1875 L 3113.655 11251.022 L 3139.82 11251.022 L 3139.82 11251.022 L 3139.82 11224.857 L 3139.82 11224.857 L 3139.82 11224.857 L 3165.9854 11172.526 Q 3192.1506 11146.361 3192.1506 11120.196 Q 3244.481 11067.866 3192.1506 11015.536 Q 3192.1506 10989.371 3165.9854 10963.205 Q 3139.82 10963.205 3139.82 10937.04 Q 3139.82 10910.875 3192.1506 10910.875 Q 3218.3157 10910.875 3218.3157 10858.545 Q 3218.3157 10832.38 3192.1506 10832.38 Q 3165.9854 10806.215 3192.1506 10780.049 Q 3244.481 10753.884 3244.481 10701.554 Q 3270.646 10675.389 3296.8113 10675.389 L 3349.1416 10701.554 L 3401.472 10675.389 L 3427.637 10649.224 L 3427.637 10649.224 L 3401.472 10649.224 L 3401.472 10649.224 L 3401.472 10649.224 L 3349.1416 10649.224 Q 3322.9763 10649.224 3296.8113 10649.224 Q 3296.8113 10649.224 3296.8113 10570.728 L 3296.8113 10518.397 L 3296.8113 10518.397 L 3296.8113 10492.232 L 3296.8113 10492.232 L 3296.8113 10492.232 L 3270.646 10492.232 L 3270.646 10492.232 L 3296.8113 10492.232 Q 3322.9763 10492.232 3349.1416 10492.232 Q 3349.1416 10492.232 3349.1416 10466.067 Q 3375.3066 10413.737 3349.1416 10413.737 Q 3296.8113 10387.571 3270.646 10335.241 Q 3244.481 10282.911 3244.481 10073.59 L 3244.481 9864.269 L 3270.646 9811.938 L 3270.646 9785.772 L 3322.9763 9785.772 L 3375.3066 9759.607 L 3375.3066 9759.607 L 3401.472 9759.607 L 3401.472 9759.607 L 3401.472 9759.607 L 3401.472 9785.772 L 3401.472 9811.938 L 3401.472 9968.929 Q 3401.472 10099.755 3453.8022 10230.581 Q 3506.1326 10387.571 3636.9585 10466.067 Q 3741.6191 10544.5625 3872.4448 10544.5625 Q 4029.4358 10596.894 4212.5923 10518.397 Q 4395.748 10439.902 4500.4087 10282.911 Q 4605.07 10152.085 4605.07 10021.26 Q 4605.07 9864.269 4526.574 9681.112 Q 4448.0786 9497.956 4317.253 9445.626 Q 4212.5923 9393.295 4081.7664 9367.13 L 3950.9404 9340.965 L 3950.9404 9340.965 L 3977.1055 9314.8 L 3977.1055 9314.8 L 3977.1055 9288.635 L 3977.1055 9288.635 L 3977.1055 9288.635 L 4003.2708 9288.635 L 4003.2708 9288.635 L 3950.9404 9262.47 L 3898.61 9236.305 L 4029.4358 9236.305 Q 4160.2617 9236.305 4186.427 9210.14 Q 4212.5923 9183.974 4186.427 9183.974 Q 4160.2617 9183.974 4160.2617 9131.644 Q 4160.2617 9079.313 4186.427 9079.313 Q 4212.5923 9079.313 4238.7573 9026.983 L 4238.7573 8974.652 L 4238.7573 8948.487 L 4238.7573 8948.487 L 4212.5923 8869.992 L 4212.5923 8817.662 L 4212.5923 8817.662 L 4238.7573 8817.662 L 4238.7573 8817.662 L 4238.7573 8817.662 L 4238.7573 8843.827 L 4238.7573 8843.827 L 4264.9224 8869.992 L 4291.0874 8896.157 L 4291.0874 8896.157 L 4291.0874 8922.322 L 4291.0874 8922.322 Q 4291.0874 8922.322 4395.748 9000.817 Q 4500.4087 9079.313 4709.7305 9105.479 Q 4945.217 9131.644 5049.8774 9053.148 Q 5180.703 9000.817 5259.1987 8869.992 Q 5337.6943 8739.166 5363.8594 8582.175 Q 5390.0244 8425.185 5285.364 8242.028 Q 5180.703 8032.7065 5128.373 8006.5415 Q 5049.8774 7980.3765 4892.886 7928.046 L 4735.8955 7901.881 L 4735.8955 7875.716 L 4762.0605 7875.716 L 4762.0605 7875.716 L 4762.0605 7875.716 L 4788.2256 7849.5503 L 4814.391 7823.3853 L 4840.556 7823.3853 Q 4866.721 7823.3853 4840.556 7797.22 L 4814.391 7771.055 L 4762.0605 7771.055 L 4735.8955 7771.055 L 4735.8955 7744.8896 L 4762.0605 7744.8896 L 4762.0605 7744.8896 L 4762.0605 7718.7246 L 4814.391 7718.7246 Q 4840.556 7718.7246 4866.721 7744.8896 Q 4919.052 7771.055 4945.217 7718.7246 Q 4971.382 7640.229 5076.0425 7614.064 Q 5180.703 7614.064 5206.8687 7509.4033 Q 5233.0337 7430.9077 5233.0337 7352.412 Q 5233.0337 7273.917 5285.364 7247.7515 Q 5337.6943 7195.4214 5337.6943 7195.4214 Q 5337.6943 7143.091 5390.0244 7038.43 Q 5416.19 6933.7695 5494.6855 6907.6045 Q 5599.346 6881.4395 5599.346 6829.109 Q 5599.346 6776.7783 5651.6763 6776.7783 Q 5677.8413 6750.6133 5651.6763 6672.1177 L 5651.6763 6593.6226 L 5677.8413 6593.6226 L 5704.007 6593.6226 L 5704.007 6619.7876 Q 5704.007 6645.9526 5782.502 6645.9526 Q 5860.9976 6672.1177 5913.328 6645.9526 L 5939.493 6645.9526 L 5939.493 6619.7876 L 5965.658 6593.6226 L 5965.658 6593.6226 L 5965.658 6567.457 L 5965.658 6567.457 L 5965.658 6567.457 L 5991.8237 6567.457 L 5991.8237 6567.457 L 5991.8237 6593.6226 L 6017.989 6593.6226 L 6017.989 6515.127 L 6017.989 6462.7964 L 5991.8237 6462.7964 L 5991.8237 6462.7964 L 5965.658 6436.6313 Q 5939.493 6436.6313 5939.493 6410.4663 Q 5939.493 6384.3013 5887.163 6384.3013 Q 5834.8325 6384.3013 5808.6675 6331.9707 Q 5808.6675 6279.64 5756.337 6279.64 Q 5730.172 6253.475 5730.172 6253.475 Q 5756.337 6227.31 5756.337 6174.9795 Q 5782.502 6122.6494 5756.337 6122.6494 Q 5730.172 6096.4844 5756.337 6017.989 Q 5756.337 5913.328 5808.6675 5887.163 Q 5860.9976 5834.8325 5913.328 5808.6675 Q 5965.658 5782.502 6070.319 5730.172 L 6174.9795 5677.8413 L 6201.145 5651.6763 L 6227.31 5625.511 L 6253.475 5625.511 L 6279.64 5625.511 L 6279.64 5599.346 L 6279.64 5599.346 L 6253.475 5599.346 L 6253.475 5573.1807 L 6227.31 5573.1807 L 6201.145 5573.1807 L 6201.145 5547.0156 L 6227.31 5547.0156 L 6227.31 5547.0156 L 6227.31 5520.8506 L 6227.31 5520.8506 L 6227.31 5520.8506 L 6201.145 5468.52 L 6201.145 5442.355 L 6174.9795 5442.355 L 6148.8145 5416.19 L 6096.4844 5416.19 Q 6044.154 5416.19 6044.154 5363.8594 L 6017.989 5311.5293 L 6017.989 5363.8594 Q 5965.658 5390.0244 5991.8237 5416.19 Q 5991.8237 5442.355 5965.658 5442.355 L 5939.493 5468.52 L 5913.328 5468.52 L 5860.9976 5468.52 L 5887.163 5442.355 L 5913.328 5416.19 L 5887.163 5416.19 L 5860.9976 5416.19 L 5860.9976 5390.0244 L 5860.9976 5390.0244 L 5887.163 5363.8594 L 5913.328 5337.6943 L 5913.328 5337.6943 L 5913.328 5311.5293 L 5913.328 5311.5293 L 5913.328 5311.5293 L 5887.163 5311.5293 L 5887.163 5311.5293 L 5887.163 5311.5293 L 5887.163 5311.5293 L 5913.328 5285.364 Q 5939.493 5259.1987 6174.9795 5102.208 Q 6384.3013 4945.217 6672.1177 4657.4 Q 6959.9346 4395.748 7090.7607 4238.7573 L 7221.5864 4081.7664 L 7221.5864 4055.601 L 7221.5864 4055.601 L 7247.7515 4055.601 L 7247.7515 4055.601 L 7247.7515 4029.4358 L 7273.917 4029.4358 L 7273.917 4029.4358 L 7273.917 4003.2708 L 7273.917 4003.2708 L 7273.917 4003.2708 L 7300.082 3977.1055 L 7326.247 3950.9404 L 7326.247 3950.9404 L 7326.247 3950.9404 L 7326.247 3924.7751 L 7326.247 3924.7751 L 7326.247 3924.7751 L 7326.247 3924.7751 L 7352.412 3898.61 L 7378.5776 3872.4448 L 7378.5776 3872.4448 L 7378.5776 3846.2798 L 7404.7427 3846.2798 L 7430.9077 3846.2798 L 7430.9077 3820.1145 L 7430.9077 3820.1145 L 7457.0728 3820.1145 L 7457.0728 3793.9495 L 7457.0728 3793.9495 L 7483.2383 3793.9495 L 7483.2383 3793.9495 L 7483.2383 3793.9495 L 7483.2383 3767.7842 Q 7483.2383 3767.7842 7509.4033 3741.6191 Q 7535.5684 3689.2888 7823.3853 3349.1416 Q 8111.202 2982.829 8346.688 2564.1865 Q 8556.01 2171.709 8765.331 1648.4056 Q 8948.487 1151.2675 9157.809 575.6337 L 9340.965 0.0 L 9393.295 0.0 Q 9419.461 0.0 9419.461 26.165169 Q 9419.461 26.165169 9445.626 52.330338 Q 9471.791 52.330338 9471.791 287.81686 Q 9445.626 523.30334 9471.791 549.4685 Q 9524.121 549.4685 9524.121 575.6337 Q 9524.121 601.7989 9497.956 601.7989 Q 9471.791 601.7989 9524.121 1020.4416 Q 9576.451 1412.9191 9497.956 1962.3876 Q 9419.461 2511.8562 9419.461 2695.0122 Q 9419.461 2878.1685 9471.791 3113.655 Q 9524.121 3375.3066 9524.121 3427.637 Q 9576.451 3453.8022 9524.121 3584.628 Q 9524.121 3689.2888 9471.791 4029.4358 Q 9419.461 4369.583 9419.461 4683.565 Q 9419.461 5023.7124 9393.295 5311.5293 Q 9367.13 5573.1807 9367.13 5782.502 Q 9367.13 5965.658 9367.13 6044.154 Q 9367.13 6122.6494 9367.13 6227.31 Q 9340.965 6331.9707 9288.635 6331.9707 Q 9262.47 6331.9707 9210.14 6410.4663 Q 9157.809 6462.7964 9131.644 6488.962 Q 9105.479 6488.962 9105.479 6724.448 Q 9105.479 6933.7695 9157.809 6933.7695 Q 9183.974 6933.7695 9157.809 6959.9346 Q 9157.809 6986.1 9210.14 7038.43 Q 9262.47 7064.595 9262.47 7090.7607 Q 9262.47 7116.926 9288.635 7143.091 Q 9314.8 7143.091 9288.635 7352.412 Q 9236.305 7561.7334 9183.974 7587.899 Q 9157.809 7640.229 9131.644 7666.394 Q 9105.479 7692.5596 9105.479 8006.5415 Q 9079.313 8320.523 9105.479 8320.523 Q 9131.644 8320.523 9079.313 8451.35 Q 9053.148 8582.175 9026.983 8608.341 Q 9000.817 8660.671 9026.983 8686.836 Q 9026.983 8713.001 9000.817 8713.001 Q 8974.652 8713.001 9000.817 8817.662 Q 9000.817 8896.157 9026.983 8896.157 Q 9053.148 8896.157 9079.313 9079.313 Q 9105.479 9236.305 9079.313 9262.47 Q 9079.313 9288.635 9026.983 9288.635 Q 9000.817 9288.635 8948.487 9340.965 Q 8948.487 9367.13 8896.157 9471.791 Q 8869.992 9576.451 8843.827 9576.451 Q 8817.662 9576.451 8817.662 9602.617 Q 8817.662 9654.947 8739.166 9707.277 Q 8686.836 9785.772 8634.506 9811.938 Q 8608.341 9838.104 8608.341 9864.269 Q 8608.341 9890.434 8582.175 9916.599 Q 8529.845 9916.599 8556.01 9968.929 Q 8556.01 10021.26 8529.845 10021.26 Q 8503.68 10021.26 8477.515 10047.425 Q 8477.515 10073.59 8451.35 10099.755 Q 8425.185 10099.755 8425.185 10125.92 Q 8399.019 10125.92 8399.019 10178.25 Q 8399.019 10256.746 8320.523 10282.911 Q 8242.028 10282.911 8215.863 10387.571 Q 8215.863 10518.397 8215.863 10544.5625 Q 8215.863 10570.728 8111.202 10570.728 Q 8006.5415 10596.894 7980.3765 10623.059 Q 7954.211 10649.224 7928.046 10701.554 Q 7901.881 10753.884 7875.716 10753.884 Q 7849.5503 10780.049 7823.3853 10806.215 Q 7797.22 10832.38 7823.3853 10910.875 Q 7849.5503 11015.536 7823.3853 11015.536 Q 7797.22 11041.701 7797.22 11120.196 Q 7797.22 11172.526 7771.055 11198.692 Q 7744.8896 11224.857 7692.5596 11251.022 z M 5494.6855 8111.202 L 5494.6855 7928.046 L 5887.163 7928.046 Q 6279.64 7928.046 6279.64 8006.5415 Q 6279.64 8085.037 6070.319 8111.202 Q 5887.163 8137.367 5913.328 8294.358 Q 5913.328 8451.35 6044.154 8451.35 Q 6174.9795 8477.515 6174.9795 8556.01 Q 6174.9795 8608.341 6044.154 8634.506 Q 5913.328 8634.506 5913.328 8869.992 Q 5913.328 9105.479 5887.163 9105.479 L 5887.163 9131.644 L 5704.007 9131.644 L 5520.8506 9131.644 L 5520.8506 9105.479 L 5494.6855 9105.479 L 5494.6855 8713.001 Q 5494.6855 8294.358 5494.6855 8111.202 z M 5808.6675 9707.277 L 5860.9976 9367.13 L 5860.9976 9367.13 L 5860.9976 9340.965 L 5913.328 9340.965 L 5939.493 9340.965 L 5939.493 9367.13 L 5965.658 9367.13 L 5965.658 9367.13 L 5965.658 9393.295 L 5965.658 9393.295 L 5965.658 9393.295 L 5965.658 10021.26 L 5965.658 10623.059 L 5965.658 10623.059 L 5965.658 10649.224 L 5913.328 10649.224 L 5887.163 10649.224 L 5887.163 10623.059 L 5860.9976 10623.059 L 5860.9976 10623.059 L 5860.9976 10596.894 L 5860.9976 10596.894 L 5860.9976 10596.894 L 5834.8325 10596.894 L 5834.8325 10596.894 L 5834.8325 10570.728 L 5808.6675 10570.728 L 5808.6675 10570.728 L 5808.6675 10544.5625 L 5782.502 10544.5625 Q 5756.337 10544.5625 5494.6855 10335.241 L 5259.1987 10178.25 L 5259.1987 10152.085 L 5233.0337 10152.085 L 5233.0337 10152.085 L 5233.0337 10125.92 L 5233.0337 10125.92 L 5233.0337 10125.92 L 5206.8687 10125.92 L 5206.8687 10125.92 L 5180.703 10099.755 L 5154.538 10073.59 L 5154.538 10073.59 L 5128.373 10073.59 L 5128.373 10073.59 L 5128.373 10073.59 L 5128.373 10047.425 L 5128.373 10047.425 L 5102.208 10335.241 L 5102.208 10596.894 L 4997.5474 10596.894 L 4892.886 10596.894 L 4892.886 9968.929 Q 4892.886 9340.965 4919.052 9340.965 Q 4971.382 9340.965 5390.0244 9681.112 Q 5808.6675 10021.26 5808.6675 9707.277 z M 3427.637 10439.902 L 3453.8022 10439.902 L 3453.8022 10439.902 Q 3453.8022 10439.902 3453.8022 10439.902 Q 3427.637 10439.902 3427.637 10439.902 z M 7692.5596 11146.361 L 7692.5596 11120.196 L 7718.7246 11120.196 L 7744.8896 11120.196 L 7744.8896 11172.526 L 7744.8896 11198.692 L 7692.5596 11198.692 L 7666.394 11224.857 L 7666.394 11224.857 Q 7640.229 11224.857 7614.064 11224.857 L 7587.899 11224.857 L 7587.899 11224.857 Q 7587.899 11224.857 7587.899 11224.857 L 7587.899 11198.692 L 7587.899 11172.526 L 7587.899 11146.361 L 7614.064 11146.361 L 7640.229 11172.526 L 7666.394 11172.526 L 7692.5596 11172.526 L 7692.5596 11146.361 z M 4762.0605 11198.692 Q 4945.217 11172.526 5049.8774 11224.857 Q 5154.538 11277.1875 5259.1987 11460.344 Q 5390.0244 11617.335 5390.0244 11800.491 Q 5390.0244 12009.8125 5285.364 12166.803 Q 5180.703 12323.794 5076.0425 12376.125 Q 4971.382 12428.455 4814.391 12454.62 Q 4657.4 12480.785 4500.4087 12402.29 Q 4369.583 12323.794 4264.9224 12219.134 Q 4186.427 12088.308 4160.2617 11905.151 Q 4134.0967 11695.83 4212.5923 11538.839 Q 4291.0874 11381.849 4448.0786 11303.353 Q 4578.9043 11224.857 4762.0605 11198.692 z M 5547.0156 11224.857 L 5547.0156 11224.857 L 5965.658 11224.857 Q 6358.1357 11224.857 6331.9707 11303.353 Q 6331.9707 11381.849 6122.6494 11381.849 Q 5939.493 11381.849 5939.493 11565.004 Q 5939.493 11748.16 6044.154 11748.16 Q 6174.9795 11774.326 6174.9795 11852.821 Q 6174.9795 11931.316 6070.319 11931.316 Q 5939.493 11931.316 5939.493 12166.803 Q 5913.328 12402.29 5913.328 12402.29 L 5913.328 12428.455 L 5730.172 12428.455 L 5547.0156 12428.455 L 5547.0156 12402.29 L 5547.0156 12402.29 L 5547.0156 11800.491 Q 5547.0156 11224.857 5547.0156 11224.857 z M 6201.145 12323.794 Q 6227.31 12323.794 6227.31 12323.794 Q 6227.31 12323.794 6227.31 12323.794 Q 6201.145 12323.794 6201.145 12323.794 z M 1203.5978 12690.106 L 1203.5978 12637.776 L 1779.2314 12637.776 Q 2328.7 12637.776 2328.7 12637.776 L 2354.8652 12637.776 L 2328.7 12690.106 Q 2328.7 12742.437 2171.709 12768.603 Q 2014.7179 12794.768 2014.7179 13291.905 L 1988.5527 13789.044 L 1988.5527 13815.209 L 1988.5527 13841.374 L 1805.3966 13841.374 Q 1622.2405 13841.374 1596.0753 13318.07 Q 1569.91 12794.768 1386.7539 12768.603 Q 1203.5978 12742.437 1203.5978 12690.106 z M 2040.8832 14050.695 Q 2040.8832 14024.53 2067.0483 14050.695 Q 2067.0483 14076.86 2040.8832 14050.695 Q 2040.8832 14050.695 2040.8832 14050.695 z" svg:height="141.81522mm" draw:style-name="style-118" svg:viewBox="0.0 0.0 9524.121 14181.521" svg:width="95.24121mm" svg:x="101.52085mm" svg:y="152.01962mm"/>
          <draw:path svg:d="M 1883.8921 0.0 L 1910.0573 0.0 L 2040.8832 0.0 Q 2171.709 0.0 2171.709 26.165169 L 2197.874 26.165169 L 2197.874 26.165169 Q 2197.874 52.330338 2224.0393 52.330338 L 2224.0393 52.330338 L 2224.0393 52.330338 Q 2224.0393 52.330338 2250.2043 104.660675 Q 2276.3696 130.82584 2276.3696 261.65167 Q 2276.3696 366.31235 2250.2043 444.80786 Q 2224.0393 523.30334 2067.0483 601.7989 Q 1936.2224 680.2944 1648.4056 732.6247 Q 1386.7539 784.955 1072.7719 889.6157 Q 758.78986 941.94604 497.13818 1098.937 L 235.48651 1255.9281 L 235.48651 1255.9281 L 235.48651 1255.9281 L 209.32135 1255.9281 L 209.32135 1255.9281 L 209.32135 1282.0933 L 183.15617 1282.0933 L 183.15617 1282.0933 L 183.15617 1308.2584 L 183.15617 1308.2584 L 183.15617 1308.2584 L 156.99101 1308.2584 L 156.99101 1308.2584 L 156.99101 1334.4236 L 130.82584 1334.4236 L 130.82584 1334.4236 L 130.82584 1360.5887 L 130.82584 1360.5887 L 130.82584 1360.5887 L 104.660675 1360.5887 L 104.660675 1360.5887 L 104.660675 1386.7539 L 78.49551 1386.7539 L 78.49551 1412.9191 L 78.49551 1439.0842 L 78.49551 1465.2494 L 78.49551 1465.2494 L 52.330338 1465.2494 L 52.330338 1465.2494 L 26.165169 1491.4146 L -1.8189894E-12 1491.4146 L -1.8189894E-12 1439.0842 L 26.165169 1386.7539 L 26.165169 1386.7539 L 26.165169 1360.5887 L 26.165169 1360.5887 L 26.165169 1360.5887 L 52.330338 1360.5887 L 52.330338 1360.5887 L 52.330338 1334.4236 L 78.49551 1334.4236 L 78.49551 1334.4236 L 78.49551 1308.2584 L 78.49551 1308.2584 L 78.49551 1308.2584 L 104.660675 1308.2584 L 104.660675 1282.0933 L 104.660675 1282.0933 L 130.82584 1282.0933 L 340.1472 1125.1022 Q 549.4685 994.27637 811.12024 889.6157 Q 1098.937 784.955 1465.2494 680.2944 Q 1831.5618 575.6337 1962.3876 523.30334 Q 2119.3787 418.6427 2119.3787 418.6427 L 2119.3787 418.6427 L 2145.5437 392.4775 L 2171.709 366.31235 L 2171.709 261.65167 L 2171.709 156.99101 L 2145.5437 156.99101 L 2145.5437 156.99101 L 2145.5437 130.82584 L 2119.3787 130.82584 L 2119.3787 130.82584 L 2119.3787 104.660675 L 2119.3787 104.660675 L 2119.3787 104.660675 L 2093.2134 104.660675 L 2093.2134 104.660675 L 2040.8832 78.49551 Q 1988.5527 52.330338 1910.0573 78.49551 L 1857.7269 104.660675 L 1831.5618 104.660675 Q 1805.3966 104.660675 1805.3966 78.49551 L 1805.3966 52.330338 L 1805.3966 52.330338 Q 1805.3966 52.330338 1831.5618 52.330338 L 1831.5618 26.165169 L 1857.7269 26.165169 Q 1857.7269 0.0 1883.8921 0.0 z" svg:height="14.914145mm" draw:style-name="style-119" svg:viewBox="0.0 0.0 2276.3696 1491.4146" svg:width="22.763697mm" svg:x="135.79723mm" svg:y="116.17335mm"/>
          <draw:path svg:d="M 78.49551 26.165169 L 78.49551 0.0 L 156.99101 0.0 L 209.32135 0.0 L 680.2944 104.660675 Q 1151.2675 209.32135 1831.5618 444.80786 Q 2538.0212 680.2944 3113.655 968.1112 Q 3715.4539 1255.9281 4029.4358 1465.2494 Q 4343.418 1674.5708 4605.07 1831.5618 Q 4814.391 2014.7179 5049.8774 2197.874 Q 5285.364 2407.1956 5285.364 2433.3606 Q 5285.364 2459.526 5468.52 2616.5168 Q 5651.6763 2773.5078 6017.989 3244.481 Q 6384.3013 3689.2888 6672.1177 4134.0967 Q 6959.9346 4552.7393 7116.926 4919.052 Q 7273.917 5285.364 7457.0728 5756.337 Q 7640.229 6227.31 7797.22 6907.6045 Q 7954.211 7587.899 8006.5415 8163.5327 Q 8058.8716 8713.001 8058.8716 9314.8 Q 8058.8716 9916.599 7980.3765 10256.746 Q 7928.046 10623.059 7928.046 10623.059 L 7928.046 10623.059 L 7928.046 10675.389 L 7901.881 10727.719 L 7849.5503 10989.371 Q 7797.22 11224.857 7771.055 11251.022 L 7771.055 11277.1875 L 7587.899 11852.821 Q 7378.5776 12428.455 7195.4214 12925.593 Q 6986.1 13448.896 6776.7783 13841.374 Q 6541.292 14260.017 6253.475 14626.329 Q 5965.658 14966.477 5939.493 15018.807 Q 5913.328 15044.972 5913.328 15044.972 L 5913.328 15071.137 L 5913.328 15071.137 L 5913.328 15071.137 L 5887.163 15071.137 L 5887.163 15071.137 L 5887.163 15097.302 L 5860.9976 15097.302 L 5860.9976 15097.302 L 5860.9976 15123.467 L 5834.8325 15123.467 L 5808.6675 15123.467 L 5808.6675 15149.633 L 5808.6675 15149.633 L 5782.502 15175.798 L 5756.337 15201.963 L 5756.337 15201.963 L 5756.337 15201.963 L 5756.337 15123.467 L 5756.337 15018.807 L 5782.502 15018.807 L 5782.502 15018.807 L 5782.502 14992.642 Q 5756.337 14992.642 5756.337 14757.155 Q 5756.337 14521.668 5599.346 14076.86 Q 5494.6855 13605.888 5233.0337 13187.245 Q 5023.7124 12794.768 4814.391 12506.95 Q 4605.07 12219.134 4500.4087 12166.803 L 4421.9136 12088.308 L 4421.9136 12088.308 L 4395.748 12088.308 L 4395.748 12088.308 L 4395.748 12088.308 L 4395.748 12035.978 L 4395.748 11957.481 L 4395.748 11957.481 L 4395.748 11957.481 L 4421.9136 11957.481 L 4421.9136 11931.316 L 4500.4087 11905.151 Q 4605.07 11878.986 4605.07 11878.986 L 4605.07 11878.986 L 4605.07 11852.821 L 4605.07 11852.821 L 4631.235 11852.821 L 4631.235 11826.656 L 4631.235 11826.656 L 4657.4 11826.656 L 4657.4 11826.656 L 4657.4 11826.656 L 4657.4 11800.491 L 4657.4 11800.491 L 4683.565 11800.491 L 4683.565 11774.326 L 4683.565 11774.326 L 4709.7305 11774.326 L 4709.7305 11774.326 L 4709.7305 11774.326 L 4735.8955 11748.16 L 4762.0605 11721.995 L 4762.0605 11721.995 L 4762.0605 11721.995 L 4788.2256 11721.995 L 4788.2256 11721.995 L 4788.2256 11695.83 L 4814.391 11695.83 L 4814.391 11669.665 L 4814.391 11669.665 L 4788.2256 11669.665 L 4788.2256 11669.665 L 4788.2256 11669.665 L 4788.2256 11669.665 L 4788.2256 11643.5 L 4814.391 11643.5 L 4814.391 11617.335 L 4814.391 11591.17 L 4788.2256 11591.17 L 4788.2256 11565.004 L 4788.2256 11565.004 L 4762.0605 11565.004 L 4762.0605 11512.674 Q 4762.0605 11486.509 4605.07 11198.692 Q 4448.0786 10937.04 4291.0874 10780.049 Q 4134.0967 10596.894 4029.4358 10544.5625 Q 3924.7751 10492.232 3924.7751 10466.067 L 3924.7751 10439.902 L 3924.7751 10439.902 Q 3924.7751 10439.902 3924.7751 10413.737 L 3898.61 10413.737 L 3898.61 10387.571 L 3872.4448 10387.571 L 3872.4448 10387.571 L 3872.4448 10361.406 L 3846.2798 10361.406 L 3820.1145 10361.406 L 3820.1145 10335.241 L 3820.1145 10335.241 L 3793.9495 10335.241 L 3793.9495 10309.076 L 3767.7842 10309.076 Q 3741.6191 10309.076 3427.637 10152.085 Q 3113.655 10047.425 2956.664 9864.269 Q 2799.673 9681.112 2668.8472 9576.451 L 2564.1865 9471.791 L 2538.0212 9471.791 L 2511.8562 9471.791 L 2485.691 9445.626 L 2459.526 9419.461 L 2433.3606 9419.461 L 2407.1956 9419.461 L 2433.3606 9393.295 L 2459.526 9393.295 L 2511.8562 9393.295 L 2564.1865 9419.461 L 2616.5168 9419.461 L 2642.682 9419.461 L 2825.8381 9524.121 Q 3008.9944 9628.782 3061.3247 9628.782 L 3113.655 9628.782 L 3139.82 9628.782 L 3165.9854 9628.782 L 3192.1506 9602.617 L 3218.3157 9576.451 L 3218.3157 9576.451 L 3244.481 9576.451 L 3244.481 9576.451 L 3244.481 9576.451 L 3244.481 9550.286 L 3244.481 9550.286 L 3244.481 9445.626 Q 3244.481 9340.965 3244.481 9314.8 Q 3244.481 9288.635 3139.82 9210.14 L 3035.1594 9157.809 L 3008.9944 9131.644 L 2982.829 9105.479 L 2956.664 9105.479 L 2930.4988 9105.479 L 3035.1594 9079.313 L 3139.82 9053.148 L 3139.82 9053.148 L 3165.9854 9053.148 L 3192.1506 9053.148 Q 3244.481 9053.148 3244.481 9079.313 L 3244.481 9079.313 L 3218.3157 9079.313 Q 3192.1506 9105.479 3349.1416 9131.644 Q 3506.1326 9157.809 3506.1326 9157.809 L 3532.2976 9157.809 L 3793.9495 9236.305 Q 4055.601 9314.8 4212.5923 9262.47 Q 4369.583 9262.47 4369.583 9236.305 Q 4395.748 9236.305 4395.748 9236.305 L 4395.748 9210.14 L 4395.748 9210.14 L 4395.748 9210.14 L 4421.9136 9210.14 L 4421.9136 9210.14 L 4421.9136 9183.974 L 4448.0786 9183.974 L 4448.0786 9157.809 L 4448.0786 9131.644 L 4448.0786 9105.479 L 4448.0786 9079.313 L 4448.0786 9079.313 L 4448.0786 9053.148 L 4448.0786 9053.148 L 4448.0786 9053.148 L 4421.9136 9053.148 L 4421.9136 9053.148 L 4421.9136 9026.983 L 4395.748 9026.983 L 4395.748 9026.983 Q 4395.748 9000.817 4369.583 8974.652 L 4343.418 8922.322 L 4395.748 8922.322 Q 4421.9136 8896.157 4291.0874 8843.827 Q 4134.0967 8739.166 3767.7842 8739.166 Q 3427.637 8739.166 3244.481 8739.166 Q 3035.1594 8791.496 2721.1775 8869.992 L 2433.3606 8948.487 L 2407.1956 8974.652 L 2354.8652 9000.817 L 2328.7 9000.817 L 2302.535 9000.817 L 2276.3696 9026.983 L 2250.2043 9053.148 L 2250.2043 9053.148 L 2276.3696 9053.148 L 2276.3696 9053.148 L 2276.3696 9079.313 L 2224.0393 9079.313 L 2171.709 9105.479 L 2119.3787 9105.479 L 2067.0483 9105.479 L 2040.8832 9105.479 L 2014.7179 9105.479 L 1988.5527 9105.479 L 1962.3876 9105.479 L 1962.3876 9131.644 L 1936.2224 9131.644 L 1936.2224 9131.644 L 1936.2224 9131.644 L 1936.2224 9105.479 L 1936.2224 9079.313 L 1962.3876 9079.313 L 1962.3876 9053.148 L 1962.3876 9053.148 L 1988.5527 9053.148 L 1988.5527 9053.148 L 1988.5527 9053.148 L 1988.5527 9026.983 L 1988.5527 9026.983 L 2014.7179 9026.983 L 2014.7179 9000.817 L 2014.7179 9000.817 L 2040.8832 9000.817 L 2040.8832 9000.817 L 2040.8832 9000.817 L 2040.8832 8974.652 L 2040.8832 8974.652 L 2067.0483 8974.652 L 2067.0483 8948.487 L 2067.0483 8948.487 L 2093.2134 8948.487 L 2093.2134 8948.487 L 2093.2134 8948.487 L 2354.8652 8791.496 Q 2616.5168 8634.506 2930.4988 8582.175 Q 3244.481 8477.515 3506.1326 8425.185 Q 3793.9495 8372.854 3924.7751 8294.358 Q 4081.7664 8215.863 4107.9316 8137.367 Q 4134.0967 8058.8716 4134.0967 7954.211 Q 4134.0967 7823.3853 4107.9316 7797.22 Q 4107.9316 7771.055 4081.7664 7771.055 Q 4055.601 7771.055 4055.601 7744.8896 L 4055.601 7718.7246 L 4081.7664 7718.7246 Q 4134.0967 7692.5596 4107.9316 7666.394 Q 4081.7664 7614.064 4029.4358 7587.899 Q 4003.2708 7587.899 3872.4448 7561.7334 L 3741.6191 7535.5684 L 3715.4539 7561.7334 L 3663.1235 7587.899 L 3663.1235 7587.899 L 3663.1235 7587.899 L 3636.9585 7587.899 L 3636.9585 7587.899 L 3636.9585 7614.064 L 3610.7932 7614.064 L 3610.7932 7614.064 L 3610.7932 7640.229 L 3610.7932 7640.229 L 3610.7932 7640.229 L 3584.628 7640.229 L 3584.628 7640.229 L 3584.628 7666.394 L 3558.463 7666.394 L 3558.463 7692.5596 L 3558.463 7718.7246 L 3558.463 7744.8896 L 3558.463 7771.055 L 3558.463 7771.055 L 3558.463 7797.22 L 3584.628 7797.22 L 3610.7932 7797.22 L 3610.7932 7771.055 L 3610.7932 7771.055 L 3636.9585 7744.8896 L 3636.9585 7718.7246 L 3663.1235 7718.7246 L 3689.2888 7718.7246 L 3663.1235 7744.8896 Q 3663.1235 7797.22 3689.2888 7797.22 L 3715.4539 7797.22 L 3767.7842 7771.055 Q 3846.2798 7744.8896 3898.61 7771.055 L 3950.9404 7797.22 L 3950.9404 7797.22 L 3977.1055 7797.22 L 3977.1055 7797.22 L 3977.1055 7797.22 L 3977.1055 7823.3853 L 3977.1055 7823.3853 L 4003.2708 7823.3853 L 4003.2708 7849.5503 L 4003.2708 7849.5503 L 4029.4358 7849.5503 L 4029.4358 7954.211 L 4029.4358 8058.8716 L 4003.2708 8085.037 L 3977.1055 8111.202 L 3977.1055 8111.202 Q 3977.1055 8111.202 3820.1145 8215.863 Q 3689.2888 8268.193 3322.9763 8372.854 Q 2956.664 8477.515 2668.8472 8582.175 Q 2407.1956 8686.836 2197.874 8817.662 L 1988.5527 8974.652 L 1962.3876 8974.652 L 1962.3876 8974.652 L 1962.3876 8948.487 Q 1962.3876 8922.322 1936.2224 8922.322 Q 1910.0573 8948.487 1883.8921 8974.652 Q 1883.8921 9000.817 1857.7269 9000.817 L 1831.5618 9000.817 L 1831.5618 9026.983 L 1831.5618 9026.983 L 1805.3966 9026.983 L 1805.3966 9053.148 L 1805.3966 9053.148 L 1779.2314 9053.148 L 1779.2314 9053.148 L 1779.2314 9053.148 L 1779.2314 9079.313 L 1779.2314 9079.313 L 1753.0663 9105.479 L 1726.9011 9131.644 L 1726.9011 9131.644 L 1726.9011 9131.644 L 1726.9011 8948.487 Q 1726.9011 8791.496 1805.3966 8739.166 Q 1857.7269 8713.001 1883.8921 8686.836 Q 1883.8921 8634.506 1936.2224 8503.68 L 1988.5527 8346.688 L 2040.8832 8346.688 L 2067.0483 8346.688 L 2040.8832 8372.854 Q 2014.7179 8425.185 2093.2134 8425.185 L 2145.5437 8425.185 L 2145.5437 8399.019 L 2145.5437 8399.019 L 2171.709 8399.019 L 2171.709 8372.854 L 2197.874 8320.523 Q 2250.2043 8215.863 2354.8652 8215.863 Q 2485.691 8215.863 2564.1865 8268.193 Q 2616.5168 8320.523 2773.5078 8294.358 Q 2930.4988 8268.193 2956.664 8163.5327 Q 2982.829 8058.8716 3035.1594 8085.037 Q 3087.4897 8111.202 3139.82 8137.367 Q 3165.9854 8163.5327 3192.1506 8137.367 L 3244.481 8111.202 L 3244.481 8111.202 L 3244.481 8111.202 L 3270.646 8111.202 L 3270.646 8111.202 L 3270.646 8085.037 L 3296.8113 8085.037 L 3296.8113 8085.037 L 3296.8113 8058.8716 L 3296.8113 8058.8716 L 3296.8113 8058.8716 L 3296.8113 8058.8716 Q 3296.8113 8032.7065 3296.8113 8006.5415 L 3270.646 8006.5415 L 3270.646 7980.3765 Q 3296.8113 7954.211 3296.8113 7928.046 L 3296.8113 7901.881 L 3296.8113 7901.881 L 3296.8113 7901.881 L 3322.9763 7849.5503 Q 3349.1416 7797.22 3349.1416 7771.055 Q 3349.1416 7744.8896 3375.3066 7744.8896 Q 3401.472 7744.8896 3506.1326 7561.7334 Q 3610.7932 7378.5776 3610.7932 7116.926 Q 3610.7932 6855.274 3558.463 6776.7783 Q 3506.1326 6698.283 3401.472 6645.9526 L 3296.8113 6593.6226 L 3270.646 6593.6226 L 3244.481 6593.6226 L 3218.3157 6593.6226 L 3192.1506 6593.6226 L 3192.1506 6567.457 L 3192.1506 6567.457 L 3165.9854 6541.292 L 3165.9854 6515.127 L 3244.481 6515.127 L 3296.8113 6541.292 L 3349.1416 6541.292 L 3375.3066 6541.292 L 3453.8022 6593.6226 Q 3506.1326 6593.6226 3506.1326 6619.7876 L 3532.2976 6619.7876 L 3532.2976 6619.7876 Q 3532.2976 6645.9526 3558.463 6645.9526 L 3558.463 6645.9526 L 3610.7932 6698.283 Q 3663.1235 6776.7783 3689.2888 6802.944 L 3715.4539 6829.109 L 3715.4539 6829.109 L 3715.4539 6855.274 L 3767.7842 6855.274 L 3820.1145 6855.274 L 3820.1145 6802.944 L 3820.1145 6750.6133 L 3793.9495 6724.448 L 3767.7842 6698.283 L 3767.7842 6698.283 L 3767.7842 6698.283 L 3767.7842 6672.1177 Q 3767.7842 6672.1177 3820.1145 6645.9526 Q 3872.4448 6619.7876 3872.4448 6436.6313 Q 3846.2798 6253.475 3820.1145 6253.475 Q 3793.9495 6227.31 3767.7842 6174.9795 L 3741.6191 6096.4844 L 3741.6191 6096.4844 Q 3741.6191 6070.319 3767.7842 6044.154 Q 3820.1145 6017.989 3872.4448 5965.658 Q 3950.9404 5939.493 3950.9404 5756.337 Q 3950.9404 5547.0156 3924.7751 5547.0156 Q 3898.61 5547.0156 3820.1145 5442.355 Q 3741.6191 5337.6943 3610.7932 5259.1987 L 3479.9673 5180.703 L 3532.2976 5180.703 Q 3584.628 5180.703 3584.628 5154.538 L 3584.628 5154.538 L 3584.628 5154.538 Q 3610.7932 5154.538 3610.7932 5049.8774 Q 3663.1235 4945.217 3663.1235 4762.0605 Q 3663.1235 4605.07 3663.1235 4552.7393 Q 3610.7932 4474.2437 3636.9585 4395.748 L 3663.1235 4291.0874 L 3663.1235 4291.0874 Q 3663.1235 4291.0874 3689.2888 4291.0874 L 3689.2888 4264.9224 L 3715.4539 4238.7573 Q 3715.4539 4238.7573 3741.6191 4238.7573 L 3741.6191 4212.5923 L 3793.9495 4186.427 Q 3820.1145 4134.0967 3924.7751 3977.1055 Q 3977.1055 3793.9495 4003.2708 3767.7842 L 4003.2708 3715.4539 L 4003.2708 3663.1235 Q 4029.4358 3636.9585 4029.4358 3610.7932 L 4029.4358 3558.463 L 4055.601 3453.8022 L 4055.601 3375.3066 L 4029.4358 3375.3066 L 4003.2708 3375.3066 L 4003.2708 3401.472 L 3977.1055 3427.637 L 3977.1055 3427.637 L 3977.1055 3453.8022 L 3977.1055 3453.8022 L 3977.1055 3453.8022 L 3950.9404 3479.9673 Q 3924.7751 3506.1326 3924.7751 3558.463 Q 3872.4448 3584.628 3793.9495 3636.9585 Q 3715.4539 3715.4539 3636.9585 3663.1235 Q 3558.463 3636.9585 3506.1326 3558.463 L 3453.8022 3453.8022 L 3427.637 3506.1326 L 3401.472 3532.2976 L 3401.472 3532.2976 L 3401.472 3532.2976 L 3401.472 3401.472 Q 3401.472 3270.646 3375.3066 3192.1506 Q 3349.1416 3113.655 3244.481 2721.1775 Q 3139.82 2354.8652 2956.664 2067.0483 L 2799.673 1779.2314 L 2799.673 1779.2314 L 2773.5078 1779.2314 L 2773.5078 1779.2314 L 2773.5078 1779.2314 L 2773.5078 1753.0663 L 2773.5078 1753.0663 L 2747.3428 1753.0663 L 2747.3428 1726.9011 L 2747.3428 1726.9011 L 2721.1775 1726.9011 L 2721.1775 1726.9011 L 2721.1775 1726.9011 L 2721.1775 1700.736 L 2721.1775 1700.736 L 2695.0122 1700.736 L 2695.0122 1674.5708 L 2695.0122 1674.5708 L 2668.8472 1674.5708 L 2668.8472 1674.5708 L 2668.8472 1674.5708 L 2773.5078 1674.5708 L 2904.3337 1674.5708 L 2982.829 1674.5708 L 3061.3247 1674.5708 L 2982.829 1648.4056 L 2930.4988 1622.2405 L 2878.1685 1622.2405 L 2825.8381 1622.2405 L 2721.1775 1596.0753 Q 2642.682 1569.91 2590.3516 1543.7449 Q 2564.1865 1517.5797 2276.3696 1386.7539 Q 2014.7179 1255.9281 1569.91 1151.2675 Q 1125.1022 1046.6067 1046.6067 994.27637 Q 968.1112 941.94604 837.2854 863.45056 Q 680.2944 784.955 680.2944 811.12024 L 680.2944 837.2854 L 654.1292 837.2854 L 627.96405 837.2854 L 627.96405 784.955 Q 627.96405 758.78986 601.7989 732.6247 L 601.7989 732.6247 L 601.7989 732.6247 Q 627.96405 732.6247 627.96405 627.96405 Q 627.96405 549.4685 575.6337 470.97302 Q 523.30334 366.31235 444.80786 287.81686 Q 340.1472 209.32135 340.1472 183.15617 Q 340.1472 156.99101 261.65167 130.82584 L 156.99101 104.660675 L 78.49551 78.49551 Q 0.0 52.330338 0.0 52.330338 L 0.0 52.330338 L 26.165169 52.330338 L 52.330338 52.330338 L 52.330338 52.330338 L 52.330338 52.330338 L 78.49551 26.165169 z M 3322.9763 7980.3765 Q 3322.9763 7954.211 3322.9763 7954.211 L 3349.1416 7954.211 L 3349.1416 7954.211 Q 3349.1416 7980.3765 3322.9763 7980.3765 z M 4448.0786 9000.817 Q 4421.9136 9000.817 4448.0786 8974.652 Q 4474.2437 8974.652 4448.0786 9000.817 Q 4448.0786 9000.817 4448.0786 9000.817 z M 3558.463 9210.14 Q 3558.463 9210.14 3558.463 9183.974 Q 3558.463 9183.974 3558.463 9210.14 Q 3558.463 9210.14 3558.463 9210.14 z M 5860.9976 14600.164 L 5860.9976 14573.999 L 5887.163 14600.164 Q 5913.328 14600.164 5939.493 14547.834 Q 5939.493 14521.668 5913.328 14521.668 Q 5860.9976 14521.668 5913.328 14443.173 Q 5965.658 14338.512 6017.989 14312.347 Q 6070.319 14286.182 6122.6494 14312.347 Q 6174.9795 14364.678 6174.9795 14443.173 Q 6148.8145 14495.503 6122.6494 14495.503 Q 6070.319 14495.503 6070.319 14573.999 Q 6044.154 14652.494 5965.658 14652.494 Q 5913.328 14652.494 5887.163 14652.494 Q 5860.9976 14652.494 5860.9976 14600.164 z" svg:height="152.01962mm" draw:style-name="style-120" svg:viewBox="0.0 0.0 8058.8716 15201.963" svg:width="80.588715mm" svg:x="117.219955mm" svg:y="39.247753mm"/>
          <draw:path svg:d="M 3820.1145 26.165169 L 3846.2798 0.0 L 3846.2798 52.330338 L 3846.2798 130.82584 L 3820.1145 156.99101 L 3793.9495 209.32135 L 3793.9495 261.65167 Q 3793.9495 287.81686 3689.2888 470.97302 Q 3636.9585 654.1292 3479.9673 811.12024 Q 3349.1416 994.27637 2956.664 1177.4326 Q 2564.1865 1360.5887 2171.709 1465.2494 Q 1779.2314 1569.91 1569.91 1622.2405 L 1360.5887 1674.5708 L 1334.4236 1674.5708 L 1282.0933 1674.5708 L 1229.763 1700.736 L 1203.5978 1726.9011 L 1177.4326 1726.9011 L 1151.2675 1726.9011 L 1151.2675 1753.0663 L 1177.4326 1753.0663 L 1177.4326 1753.0663 L 1177.4326 1779.2314 L 1203.5978 1779.2314 L 1229.763 1779.2314 L 1255.9281 1805.3966 L 1282.0933 1831.5618 L 1308.2584 1831.5618 L 1334.4236 1831.5618 L 1465.2494 1883.8921 Q 1596.0753 1883.8921 1805.3966 1883.8921 Q 2014.7179 1883.8921 2328.7 1753.0663 Q 2642.682 1622.2405 2982.829 1439.0842 Q 3322.9763 1255.9281 3558.463 1020.4416 Q 3820.1145 784.955 3898.61 706.45953 Q 3950.9404 627.96405 4029.4358 575.6337 Q 4107.9316 497.13818 4160.2617 418.6427 Q 4212.5923 366.31235 4212.5923 366.31235 L 4212.5923 366.31235 L 4212.5923 340.1472 L 4212.5923 340.1472 L 4238.7573 313.98203 L 4264.9224 287.81686 L 4264.9224 287.81686 L 4264.9224 261.65167 L 4264.9224 261.65167 L 4264.9224 261.65167 L 4291.0874 261.65167 L 4291.0874 261.65167 L 4291.0874 235.48651 L 4291.0874 235.48651 L 4317.253 235.48651 L 4317.253 209.32135 L 4317.253 209.32135 L 4317.253 209.32135 L 4343.418 209.32135 L 4369.583 209.32135 L 4369.583 235.48651 L 4369.583 261.65167 L 4369.583 313.98203 L 4369.583 340.1472 L 4343.418 340.1472 L 4343.418 366.31235 L 4343.418 366.31235 L 4317.253 366.31235 L 4317.253 392.4775 L 4317.253 418.6427 L 4291.0874 418.6427 L 4291.0874 418.6427 L 4291.0874 444.80786 L 4264.9224 444.80786 L 4264.9224 444.80786 L 4264.9224 470.97302 L 4264.9224 470.97302 Q 4264.9224 470.97302 4238.7573 470.97302 L 4238.7573 497.13818 L 4238.7573 497.13818 Q 4212.5923 497.13818 4212.5923 523.30334 L 4212.5923 523.30334 L 4212.5923 523.30334 L 4212.5923 523.30334 L 4212.5923 549.4685 L 4212.5923 549.4685 L 4186.427 549.4685 L 4186.427 575.6337 L 4186.427 575.6337 L 4160.2617 575.6337 L 4160.2617 575.6337 L 4160.2617 575.6337 L 4160.2617 601.7989 L 4160.2617 601.7989 L 4134.0967 601.7989 L 4134.0967 627.96405 L 4134.0967 627.96405 L 4107.9316 627.96405 L 4107.9316 627.96405 L 4107.9316 627.96405 L 4107.9316 654.1292 L 4107.9316 654.1292 L 4081.7664 680.2944 Q 4055.601 706.45953 3898.61 889.6157 Q 3741.6191 1098.937 3584.628 1229.763 Q 3427.637 1360.5887 3061.3247 1569.91 Q 2668.8472 1831.5618 2276.3696 1936.2224 Q 1910.0573 2093.2134 1648.4056 2093.2134 Q 1386.7539 2145.5437 1229.763 2093.2134 Q 1072.7719 2040.8832 968.1112 1962.3876 Q 863.45056 1883.8921 470.97302 1857.7269 L 78.49551 1831.5618 L 26.165169 1831.5618 L 0.0 1831.5618 L 0.0 1805.3966 L 0.0 1805.3966 L 52.330338 1805.3966 L 104.660675 1805.3966 L 104.660675 1779.2314 L 78.49551 1753.0663 L 78.49551 1753.0663 L 78.49551 1726.9011 L 78.49551 1726.9011 L 78.49551 1726.9011 L 104.660675 1726.9011 L 130.82584 1726.9011 L 366.31235 1726.9011 Q 601.7989 1726.9011 1046.6067 1569.91 Q 1491.4146 1412.9191 1517.5797 1386.7539 L 1543.7449 1360.5887 L 1622.2405 1360.5887 L 1700.736 1360.5887 L 1674.5708 1386.7539 Q 1648.4056 1412.9191 1596.0753 1412.9191 L 1569.91 1412.9191 L 1569.91 1439.0842 L 1543.7449 1439.0842 L 1543.7449 1439.0842 L 1543.7449 1465.2494 L 1596.0753 1465.2494 L 1674.5708 1465.2494 L 2067.0483 1360.5887 Q 2485.691 1255.9281 2852.0034 1098.937 Q 3218.3157 941.94604 3322.9763 837.2854 Q 3427.637 758.78986 3532.2976 601.7989 Q 3636.9585 444.80786 3689.2888 340.1472 Q 3741.6191 235.48651 3741.6191 209.32135 L 3741.6191 156.99101 L 3767.7842 130.82584 L 3793.9495 104.660675 L 3793.9495 78.49551 L 3793.9495 52.330338 L 3820.1145 26.165169 z" svg:height="20.932135mm" draw:style-name="style-121" svg:viewBox="0.0 0.0 4369.583 2093.2134" svg:width="43.69583mm" svg:x="89.22322mm" svg:y="130.82584mm"/>
          <draw:path svg:d="M 313.98203 0.0 L 575.6337 0.0 L 575.6337 654.1292 L 575.6337 1282.0933 L 601.7989 1334.4236 L 601.7989 1386.7539 L 601.7989 1491.4146 L 601.7989 1622.2405 L 523.30334 1622.2405 Q 418.6427 1648.4056 209.32135 1648.4056 L 26.165169 1648.4056 L 26.165169 1543.7449 Q 0.0 1412.9191 0.0 1255.9281 L 0.0 1098.937 L 0.0 549.4685 L 0.0 26.165169 L 52.330338 26.165169 Q 78.49551 26.165169 313.98203 0.0 z" svg:height="16.484056mm" draw:style-name="style-122" svg:viewBox="0.0 0.0 601.7989 1648.4056" svg:width="6.0179887mm" svg:x="80.065414mm" svg:y="12.297629mm"/>
          <draw:path svg:d="M 52.330338 26.165169 L 78.49551 0.0 L 156.99101 156.99101 Q 235.48651 287.81686 287.81686 418.6427 Q 340.1472 523.30334 340.1472 575.6337 L 340.1472 654.1292 L 366.31235 732.6247 L 392.4775 784.955 L 392.4775 784.955 L 392.4775 811.12024 L 444.80786 889.6157 Q 497.13818 994.27637 549.4685 1020.4416 Q 601.7989 1046.6067 654.1292 1046.6067 Q 732.6247 1046.6067 758.78986 1046.6067 L 784.955 1046.6067 L 784.955 1046.6067 Q 811.12024 1046.6067 811.12024 1046.6067 L 811.12024 1020.4416 L 863.45056 1020.4416 Q 889.6157 1020.4416 889.6157 1046.6067 Q 915.7809 1072.7719 915.7809 1098.937 L 915.7809 1125.1022 L 889.6157 1125.1022 L 889.6157 1151.2675 L 889.6157 1151.2675 L 863.45056 1151.2675 L 863.45056 1151.2675 L 863.45056 1151.2675 L 863.45056 1177.4326 L 863.45056 1177.4326 L 837.2854 1177.4326 L 837.2854 1203.5978 L 837.2854 1203.5978 L 811.12024 1203.5978 L 811.12024 1203.5978 L 811.12024 1203.5978 L 811.12024 1229.763 L 811.12024 1229.763 L 784.955 1229.763 L 784.955 1255.9281 L 784.955 1255.9281 L 758.78986 1255.9281 L 758.78986 1255.9281 L 758.78986 1255.9281 L 732.6247 1282.0933 Q 706.45953 1308.2584 654.1292 1308.2584 L 575.6337 1334.4236 L 549.4685 1334.4236 Q 549.4685 1308.2584 444.80786 1282.0933 Q 313.98203 1229.763 313.98203 1255.9281 L 313.98203 1308.2584 L 287.81686 1308.2584 Q 287.81686 1308.2584 287.81686 1334.4236 L 261.65167 1334.4236 L 261.65167 1308.2584 L 235.48651 1308.2584 L 235.48651 1255.9281 Q 235.48651 1177.4326 209.32135 1151.2675 L 183.15617 1151.2675 L 183.15617 1098.937 Q 183.15617 1046.6067 183.15617 811.12024 Q 183.15617 575.6337 130.82584 392.4775 L 78.49551 209.32135 L 52.330338 183.15617 Q 26.165169 156.99101 26.165169 104.660675 L 1.8189894E-12 52.330338 L 26.165169 52.330338 Q 52.330338 52.330338 52.330338 26.165169 z" svg:height="13.344235mm" draw:style-name="style-123" svg:viewBox="0.0 0.0 915.7809 1334.4236" svg:width="9.157809mm" svg:x="146.26329mm" svg:y="66.982834mm"/>
          <draw:path svg:d="M 26.165169 26.165169 L 26.165169 3.6379788E-12 L 470.97302 26.165169 Q 915.7809 26.165169 915.7809 52.330338 L 915.7809 78.49551 L 915.7809 104.660675 Q 915.7809 156.99101 706.45953 156.99101 L 470.97302 156.99101 L 444.80786 156.99101 L 418.6427 156.99101 L 418.6427 313.98203 L 418.6427 470.97302 L 444.80786 470.97302 Q 470.97302 470.97302 601.7989 497.13818 L 758.78986 523.30334 L 758.78986 523.30334 L 758.78986 523.30334 L 758.78986 575.6337 L 758.78986 627.96405 L 758.78986 627.96405 L 758.78986 627.96405 L 601.7989 654.1292 L 418.6427 654.1292 L 418.6427 758.78986 L 444.80786 863.45056 L 444.80786 863.45056 L 444.80786 889.6157 L 444.80786 889.6157 L 444.80786 889.6157 L 418.6427 889.6157 L 418.6427 889.6157 L 418.6427 915.7809 L 444.80786 915.7809 L 444.80786 915.7809 L 444.80786 941.94604 L 444.80786 941.94604 L 444.80786 941.94604 L 418.6427 941.94604 L 418.6427 941.94604 L 418.6427 968.1112 L 444.80786 968.1112 L 444.80786 994.27637 L 444.80786 1020.4416 L 418.6427 1020.4416 L 418.6427 1046.6067 L 418.6427 1046.6067 L 444.80786 1046.6067 L 601.7989 1072.7719 Q 758.78986 1098.937 863.45056 1098.937 L 941.94604 1098.937 L 941.94604 1125.1022 L 968.1112 1125.1022 L 968.1112 1125.1022 L 968.1112 1151.2675 L 968.1112 1151.2675 L 968.1112 1151.2675 L 941.94604 1203.5978 L 941.94604 1229.763 L 915.7809 1229.763 L 863.45056 1255.9281 L 863.45056 1255.9281 L 837.2854 1255.9281 L 811.12024 1255.9281 L 784.955 1255.9281 L 758.78986 1255.9281 Q 732.6247 1255.9281 392.4775 1229.763 L 26.165169 1229.763 L 26.165169 1203.5978 L 26.165169 1177.4326 L -1.8189894E-12 1177.4326 L -1.8189894E-12 1177.4326 L -1.8189894E-12 1098.937 Q 26.165169 1046.6067 26.165169 523.30334 L 26.165169 26.165169 L 26.165169 26.165169 z" svg:height="12.55928mm" draw:style-name="style-124" svg:viewBox="0.0 0.0 968.1112 1255.9281" svg:width="9.681112mm" svg:x="102.82911mm" svg:y="263.7449mm"/>
          <draw:path svg:d="M 1098.937 1439.0842 L 1098.937 1465.2494 L 1072.7719 1465.2494 L 1072.7719 1465.2494 L 1072.7719 1491.4146 L 1046.6067 1491.4146 L 1046.6067 1491.4146 L 1046.6067 1517.5797 L 1046.6067 1517.5797 L 1046.6067 1517.5797 L 1020.4416 1517.5797 L 1020.4416 1517.5797 L 994.27637 1543.7449 L 968.1112 1569.91 L 941.94604 1569.91 L 915.7809 1569.91 L 889.6157 1596.0753 L 837.2854 1596.0753 L 837.2854 1569.91 Q 837.2854 1543.7449 732.6247 1465.2494 Q 627.96405 1360.5887 366.31235 1046.6067 Q 52.330338 732.6247 26.165169 627.96405 Q 0.0 523.30334 0.0 366.31235 Q 0.0 183.15617 104.660675 104.660675 Q 183.15617 0.0 235.48651 0.0 Q 287.81686 0.0 418.6427 156.99101 Q 549.4685 313.98203 575.6337 313.98203 Q 601.7989 313.98203 863.45056 627.96405 Q 1098.937 968.1112 1098.937 1203.5978 Q 1098.937 1412.9191 1098.937 1439.0842 z" svg:height="15.9607525mm" draw:style-name="style-125" svg:viewBox="0.0 0.0 1098.937 1596.0753" svg:width="10.98937mm" svg:x="159.60753mm" svg:y="11.512674mm"/>
          <draw:path svg:d="M 6776.7783 0.0 L 6855.274 0.0 L 6855.274 0.0 Q 6855.274 0.0 6802.944 26.165169 L 6750.6133 52.330338 L 6750.6133 52.330338 L 6724.448 52.330338 L 6724.448 52.330338 L 6724.448 52.330338 L 6724.448 78.49551 L 6724.448 78.49551 L 6724.448 104.660675 L 6724.448 130.82584 L 6724.448 130.82584 L 6724.448 156.99101 L 6776.7783 156.99101 Q 6829.109 156.99101 6776.7783 183.15617 L 6750.6133 209.32135 L 6750.6133 209.32135 Q 6776.7783 235.48651 6750.6133 235.48651 L 6750.6133 261.65167 L 6750.6133 261.65167 L 6724.448 261.65167 L 6724.448 261.65167 L 6724.448 261.65167 L 6776.7783 313.98203 Q 6829.109 340.1472 6829.109 366.31235 L 6829.109 418.6427 L 6829.109 418.6427 L 6829.109 418.6427 L 6881.4395 418.6427 Q 6907.6045 418.6427 6933.7695 444.80786 L 6933.7695 444.80786 L 6933.7695 497.13818 L 6933.7695 549.4685 L 6933.7695 549.4685 L 6933.7695 549.4685 L 6907.6045 523.30334 L 6881.4395 497.13818 L 6881.4395 497.13818 L 6881.4395 470.97302 L 6881.4395 470.97302 L 6881.4395 470.97302 L 6855.274 497.13818 L 6829.109 523.30334 L 6829.109 523.30334 L 6829.109 523.30334 L 6829.109 549.4685 L 6829.109 549.4685 L 6802.944 549.4685 L 6802.944 523.30334 L 6802.944 523.30334 L 6776.7783 523.30334 L 6776.7783 523.30334 L 6776.7783 523.30334 L 6776.7783 497.13818 L 6776.7783 497.13818 L 6750.6133 497.13818 L 6750.6133 523.30334 L 6724.448 523.30334 L 6698.283 523.30334 L 6698.283 497.13818 L 6672.1177 470.97302 L 6672.1177 470.97302 L 6672.1177 470.97302 L 6672.1177 497.13818 L 6672.1177 497.13818 L 6645.9526 575.6337 Q 6619.7876 627.96405 6619.7876 627.96405 L 6619.7876 627.96405 L 6619.7876 523.30334 Q 6619.7876 392.4775 6331.9707 392.4775 L 6044.154 392.4775 L 6044.154 575.6337 L 6044.154 784.955 L 6044.154 784.955 L 6017.989 784.955 L 6017.989 758.78986 L 5991.8237 758.78986 L 5991.8237 758.78986 L 5991.8237 732.6247 L 5991.8237 732.6247 L 5991.8237 732.6247 L 5965.658 941.94604 L 5939.493 1151.2675 L 5939.493 1098.937 L 5939.493 1020.4416 L 5913.328 941.94604 L 5887.163 837.2854 L 5887.163 915.7809 L 5887.163 994.27637 L 5860.9976 994.27637 L 5860.9976 994.27637 L 5860.9976 915.7809 Q 5834.8325 837.2854 5834.8325 627.96405 L 5834.8325 392.4775 L 5547.0156 392.4775 L 5259.1987 392.4775 L 5259.1987 837.2854 L 5259.1987 1282.0933 L 5259.1987 1282.0933 Q 5233.0337 1255.9281 5154.538 1255.9281 Q 5076.0425 1255.9281 5049.8774 1229.763 Q 5049.8774 1203.5978 4997.5474 1203.5978 Q 4945.217 1203.5978 4919.052 1229.763 Q 4892.886 1255.9281 4892.886 1229.763 Q 4866.721 1203.5978 4840.556 1229.763 Q 4840.556 1255.9281 4657.4 1282.0933 Q 4474.2437 1308.2584 4474.2437 1517.5797 Q 4421.9136 1700.736 4421.9136 1726.9011 Q 4395.748 1726.9011 4395.748 1779.2314 L 4369.583 1805.3966 L 4369.583 1805.3966 L 4369.583 1805.3966 L 4343.418 1125.1022 Q 4317.253 444.80786 4186.427 523.30334 Q 4055.601 601.7989 3924.7751 784.955 Q 3793.9495 994.27637 3793.9495 1203.5978 Q 3793.9495 1439.0842 3898.61 1622.2405 Q 4003.2708 1779.2314 4134.0967 1883.8921 Q 4264.9224 1936.2224 4317.253 1962.3876 L 4369.583 1962.3876 L 4369.583 1988.5527 Q 4369.583 2014.7179 4343.418 2014.7179 Q 4317.253 2040.8832 4212.5923 2014.7179 Q 4107.9316 1988.5527 4107.9316 2014.7179 Q 4107.9316 2040.8832 4055.601 2040.8832 Q 4029.4358 2040.8832 4029.4358 1988.5527 Q 4003.2708 1936.2224 3950.9404 1936.2224 Q 3898.61 1936.2224 3898.61 1988.5527 Q 3924.7751 2014.7179 3846.2798 2040.8832 L 3767.7842 2067.0483 L 3767.7842 2067.0483 L 3767.7842 2040.8832 L 3767.7842 2040.8832 L 3793.9495 2040.8832 L 3793.9495 2014.7179 L 3793.9495 1988.5527 L 3767.7842 1988.5527 L 3767.7842 1988.5527 L 3767.7842 1962.3876 L 3741.6191 1962.3876 L 3741.6191 1962.3876 L 3741.6191 1936.2224 L 3741.6191 1936.2224 L 3741.6191 1936.2224 L 3715.4539 1936.2224 L 3715.4539 1936.2224 L 3715.4539 1910.0573 L 3689.2888 1910.0573 L 3689.2888 1910.0573 L 3689.2888 1883.8921 L 3689.2888 1883.8921 Q 3689.2888 1883.8921 3427.637 1648.4056 L 3192.1506 1412.9191 L 3192.1506 1386.7539 L 3165.9854 1386.7539 L 3165.9854 1386.7539 L 3165.9854 1360.5887 L 3165.9854 1360.5887 L 3165.9854 1360.5887 L 3139.82 1334.4236 L 3139.82 1308.2584 L 3270.646 1255.9281 Q 3375.3066 1203.5978 3453.8022 1098.937 Q 3532.2976 994.27637 3506.1326 837.2854 Q 3479.9673 680.2944 3453.8022 627.96405 Q 3401.472 575.6337 3375.3066 549.4685 L 3349.1416 523.30334 L 3349.1416 523.30334 L 3322.9763 523.30334 L 3322.9763 523.30334 L 3322.9763 523.30334 L 3296.8113 497.13818 L 3270.646 470.97302 L 3218.3157 470.97302 L 3165.9854 470.97302 L 3165.9854 444.80786 L 3165.9854 444.80786 L 3139.82 444.80786 L 3139.82 470.97302 L 3139.82 470.97302 L 3113.655 470.97302 L 3113.655 470.97302 L 3113.655 470.97302 L 3087.4897 470.97302 L 3061.3247 470.97302 L 3061.3247 470.97302 L 3061.3247 470.97302 L 3035.1594 1098.937 L 3035.1594 1700.736 L 3035.1594 1700.736 L 3008.9944 1700.736 L 3008.9944 1674.5708 L 3008.9944 1648.4056 L 2982.829 1674.5708 L 2956.664 1700.736 L 2956.664 1700.736 L 2956.664 1674.5708 L 2930.4988 1674.5708 L 2904.3337 1674.5708 L 2904.3337 1753.0663 L 2904.3337 1831.5618 L 2878.1685 1831.5618 L 2878.1685 1831.5618 L 2878.1685 1779.2314 L 2852.0034 1726.9011 L 2852.0034 1098.937 L 2852.0034 444.80786 L 2590.3516 444.80786 Q 2354.8652 470.97302 2328.7 470.97302 L 2276.3696 470.97302 L 2276.3696 994.27637 L 2276.3696 1543.7449 L 2276.3696 1543.7449 L 2250.2043 1517.5797 L 2250.2043 1517.5797 L 2224.0393 1517.5797 L 2224.0393 1465.2494 L 2224.0393 1386.7539 L 2197.874 1465.2494 L 2171.709 1517.5797 L 2171.709 1412.9191 Q 2171.709 1334.4236 2145.5437 1255.9281 Q 2119.3787 1151.2675 2093.2134 1203.5978 Q 2067.0483 1229.763 2067.0483 1177.4326 L 2014.7179 1125.1022 L 2014.7179 1125.1022 L 2014.7179 1098.937 L 1988.5527 1098.937 L 1962.3876 1098.937 L 1936.2224 1125.1022 L 1910.0573 1125.1022 L 1910.0573 1151.2675 L 1910.0573 1177.4326 L 1883.8921 1177.4326 Q 1883.8921 1203.5978 1857.7269 1151.2675 L 1857.7269 1098.937 L 1831.5618 1125.1022 L 1831.5618 1151.2675 L 1805.3966 1151.2675 L 1779.2314 1151.2675 L 1779.2314 1046.6067 L 1779.2314 968.1112 L 1753.0663 968.1112 L 1726.9011 994.27637 L 1726.9011 994.27637 L 1700.736 994.27637 L 1700.736 994.27637 L 1700.736 994.27637 L 1700.736 1020.4416 L 1700.736 1020.4416 L 1674.5708 1020.4416 Q 1674.5708 1046.6067 1596.0753 1125.1022 L 1517.5797 1203.5978 L 1491.4146 1203.5978 L 1491.4146 1203.5978 L 1491.4146 1229.763 L 1491.4146 1229.763 L 1491.4146 1229.763 L 1465.2494 1255.9281 L 1465.2494 1255.9281 L 1465.2494 1255.9281 L 1439.0842 1255.9281 L 1439.0842 1255.9281 L 1439.0842 1282.0933 L 1439.0842 1282.0933 L 1439.0842 1282.0933 L 1412.9191 1282.0933 L 1412.9191 941.94604 L 1412.9191 575.6337 L 1412.9191 549.4685 L 1412.9191 523.30334 L 1439.0842 523.30334 L 1465.2494 523.30334 L 1465.2494 549.4685 L 1491.4146 549.4685 L 1491.4146 549.4685 L 1491.4146 575.6337 L 1491.4146 575.6337 L 1491.4146 575.6337 L 1517.5797 575.6337 L 1517.5797 575.6337 L 1517.5797 601.7989 L 1543.7449 601.7989 L 1543.7449 601.7989 L 1543.7449 627.96405 L 1543.7449 627.96405 L 1543.7449 627.96405 L 1569.91 627.96405 L 1569.91 627.96405 L 1674.5708 732.6247 Q 1753.0663 837.2854 1779.2314 837.2854 L 1779.2314 837.2854 L 1779.2314 863.45056 L 1805.3966 863.45056 L 1805.3966 863.45056 L 1805.3966 889.6157 L 1831.5618 889.6157 L 1857.7269 889.6157 L 1857.7269 915.7809 L 1857.7269 915.7809 L 1883.8921 915.7809 L 1883.8921 941.94604 L 1883.8921 941.94604 L 1910.0573 941.94604 L 1910.0573 941.94604 L 1910.0573 941.94604 L 1910.0573 968.1112 L 1910.0573 968.1112 L 1936.2224 732.6247 L 1936.2224 470.97302 L 1674.5708 470.97302 L 1412.9191 470.97302 L 1125.1022 470.97302 L 837.2854 470.97302 L 837.2854 784.955 Q 837.2854 1098.937 837.2854 1098.937 L 863.45056 1098.937 L 863.45056 1151.2675 L 863.45056 1229.763 L 863.45056 1229.763 L 837.2854 1203.5978 L 837.2854 1203.5978 L 811.12024 1203.5978 L 811.12024 1203.5978 L 811.12024 1203.5978 L 811.12024 1177.4326 L 811.12024 1177.4326 L 784.955 1151.2675 Q 758.78986 1125.1022 758.78986 1177.4326 Q 758.78986 1229.763 706.45953 1151.2675 L 706.45953 1072.7719 L 680.2944 1072.7719 L 680.2944 1098.937 L 680.2944 1098.937 L 654.1292 1098.937 L 654.1292 1125.1022 Q 654.1292 1151.2675 627.96405 1151.2675 Q 601.7989 1151.2675 601.7989 1203.5978 L 601.7989 1255.9281 L 575.6337 1255.9281 L 575.6337 1255.9281 L 575.6337 1282.0933 L 549.4685 1282.0933 L 549.4685 1203.5978 Q 549.4685 1151.2675 497.13818 1151.2675 L 470.97302 1151.2675 L 470.97302 1125.1022 Q 444.80786 1098.937 444.80786 1098.937 L 444.80786 1098.937 L 444.80786 1098.937 Q 444.80786 1098.937 444.80786 915.7809 Q 444.80786 758.78986 418.6427 680.2944 Q 366.31235 575.6337 287.81686 549.4685 L 235.48651 523.30334 L 235.48651 497.13818 Q 235.48651 470.97302 235.48651 444.80786 L 235.48651 418.6427 L 209.32135 418.6427 L 183.15617 418.6427 L 183.15617 392.4775 L 183.15617 366.31235 L 235.48651 366.31235 Q 261.65167 366.31235 340.1472 340.1472 L 392.4775 313.98203 L 287.81686 313.98203 L 183.15617 313.98203 L 130.82584 287.81686 L 78.49551 261.65167 L 130.82584 261.65167 Q 209.32135 261.65167 209.32135 235.48651 L 183.15617 209.32135 L 183.15617 209.32135 L 183.15617 209.32135 L 78.49551 183.15617 L 0.0 156.99101 L 0.0 156.99101 L 26.165169 156.99101 L 26.165169 156.99101 L 26.165169 130.82584 L 3375.3066 78.49551 Q 6724.448 0.0 6776.7783 0.0 z M 4683.565 418.6427 L 4892.886 418.6427 L 4892.886 418.6427 Q 4892.886 418.6427 4919.052 627.96405 L 4919.052 863.45056 L 4892.886 863.45056 Q 4866.721 837.2854 4840.556 811.12024 Q 4840.556 784.955 4814.391 784.955 Q 4788.2256 784.955 4631.235 601.7989 Q 4474.2437 418.6427 4683.565 418.6427 z" svg:height="20.670483mm" draw:style-name="style-126" svg:viewBox="0.0 0.0 6933.7695 2067.0483" svg:width="69.33769mm" svg:x="57.30172mm" svg:y="7.8495502mm"/>
          <draw:path svg:d="M 549.4685 26.165169 L 549.4685 0.0 L 549.4685 0.0 L 549.4685 0.0 L 575.6337 0.0 L 575.6337 0.0 L 575.6337 26.165169 L 601.7989 26.165169 L 601.7989 261.65167 L 601.7989 523.30334 L 575.6337 523.30334 L 575.6337 523.30334 L 287.81686 549.4685 L 0.0 549.4685 L 0.0 523.30334 Q 26.165169 523.30334 26.165169 523.30334 L 26.165169 497.13818 L 52.330338 497.13818 L 78.49551 470.97302 L 78.49551 470.97302 L 78.49551 470.97302 L 104.660675 470.97302 L 104.660675 470.97302 L 104.660675 444.80786 L 130.82584 444.80786 L 130.82584 444.80786 L 130.82584 418.6427 L 130.82584 418.6427 L 130.82584 418.6427 L 156.99101 418.6427 L 156.99101 418.6427 L 156.99101 392.4775 L 183.15617 392.4775 L 183.15617 392.4775 L 183.15617 366.31235 L 183.15617 366.31235 L 183.15617 366.31235 L 313.98203 261.65167 Q 418.6427 156.99101 418.6427 130.82584 L 444.80786 130.82584 L 444.80786 104.660675 L 444.80786 78.49551 L 470.97302 78.49551 L 497.13818 52.330338 L 497.13818 52.330338 L 497.13818 52.330338 L 523.30334 52.330338 L 523.30334 52.330338 L 523.30334 26.165169 L 549.4685 26.165169 L 549.4685 26.165169 z" svg:height="5.494685mm" draw:style-name="style-127" svg:viewBox="0.0 0.0 601.7989 549.4685" svg:width="6.0179887mm" svg:x="132.65741mm" svg:y="22.502045mm"/>
          <draw:path svg:d="M 287.81686 1569.91 L 52.330338 1569.91 L 52.330338 1569.91 Q 26.165169 1569.91 26.165169 784.955 L 0.0 0.0 L 287.81686 0.0 Q 549.4685 -26.165169 549.4685 784.955 Q 549.4685 1569.91 287.81686 1569.91 z" svg:height="15.6991005mm" draw:style-name="style-128" svg:viewBox="0.0 0.0 549.4685 1569.91" svg:width="5.494685mm" svg:x="49.97547mm" svg:y="13.082584mm"/>
          <draw:path svg:d="M 0.0 0.0 Q 26.165169 -26.165169 130.82584 0.0 Q 235.48651 26.165169 235.48651 52.330338 Q 235.48651 78.49551 261.65167 78.49551 Q 287.81686 78.49551 287.81686 130.82584 Q 287.81686 209.32135 209.32135 235.48651 Q 156.99101 287.81686 104.660675 261.65167 Q 52.330338 261.65167 0.0 130.82584 Q 0.0 26.165169 0.0 0.0 z" svg:height="2.6165168mm" draw:style-name="style-129" svg:viewBox="0.0 0.0 287.81686 261.65167" svg:width="2.8781686mm" svg:x="110.41701mm" svg:y="126.90106mm"/>
          <draw:path svg:d="M 549.4685 0.0 Q 680.2944 -26.165169 811.12024 52.330338 Q 941.94604 130.82584 1020.4416 209.32135 Q 1072.7719 313.98203 1098.937 470.97302 Q 1125.1022 627.96405 1020.4416 758.78986 Q 968.1112 915.7809 889.6157 968.1112 Q 811.12024 1020.4416 601.7989 1046.6067 Q 366.31235 1072.7719 235.48651 994.27637 Q 78.49551 915.7809 52.330338 863.45056 Q 26.165169 784.955 0.0 601.7989 Q -26.165169 392.4775 52.330338 287.81686 Q 130.82584 183.15617 287.81686 104.660675 Q 418.6427 26.165169 549.4685 0.0 z M 392.4775 209.32135 Q 549.4685 130.82584 654.1292 130.82584 Q 784.955 183.15617 837.2854 261.65167 Q 915.7809 340.1472 915.7809 497.13818 Q 915.7809 680.2944 811.12024 758.78986 Q 680.2944 863.45056 549.4685 863.45056 Q 444.80786 863.45056 313.98203 784.955 Q 183.15617 680.2944 156.99101 549.4685 Q 130.82584 418.6427 183.15617 340.1472 Q 235.48651 287.81686 392.4775 209.32135 z" svg:height="10.466067mm" draw:style-name="style-130" svg:viewBox="0.0 0.0 1098.937 1046.6067" svg:width="10.98937mm" svg:x="79.803764mm" svg:y="163.009mm"/>
          <draw:path svg:d="M -1.8189894E-12 261.65167 L -1.8189894E-12 0.0 L 52.330338 0.0 L 78.49551 0.0 L 104.660675 26.165169 L 130.82584 52.330338 L 130.82584 52.330338 L 156.99101 52.330338 L 156.99101 52.330338 L 156.99101 52.330338 L 418.6427 235.48651 Q 654.1292 418.6427 680.2944 418.6427 L 706.45953 418.6427 L 706.45953 444.80786 L 732.6247 444.80786 L 732.6247 444.80786 L 732.6247 470.97302 L 758.78986 470.97302 L 784.955 470.97302 L 784.955 497.13818 L 784.955 497.13818 L 811.12024 497.13818 L 811.12024 523.30334 L 837.2854 523.30334 L 837.2854 523.30334 L 837.2854 497.13818 L 837.2854 497.13818 L 863.45056 261.65167 L 863.45056 0.0 L 941.94604 0.0 L 994.27637 0.0 L 994.27637 26.165169 L 994.27637 26.165169 L 1020.4416 52.330338 L 1020.4416 78.49551 L 1020.4416 313.98203 Q 1046.6067 549.4685 1046.6067 889.6157 L 1046.6067 1203.5978 L 994.27637 1203.5978 L 968.1112 1203.5978 L 941.94604 1177.4326 L 915.7809 1151.2675 L 915.7809 1151.2675 L 889.6157 1151.2675 L 889.6157 1151.2675 L 889.6157 1151.2675 L 863.45056 1125.1022 Q 837.2854 1098.937 601.7989 941.94604 L 366.31235 732.6247 L 366.31235 732.6247 L 366.31235 732.6247 L 340.1472 732.6247 L 340.1472 732.6247 L 313.98203 706.45953 L 287.81686 680.2944 L 261.65167 680.2944 L 235.48651 680.2944 L 235.48651 654.1292 L 209.32135 627.96405 L 209.32135 915.7809 L 209.32135 1203.5978 L 183.15617 1203.5978 L 183.15617 1203.5978 L 104.660675 1203.5978 L 26.165169 1203.5978 L 26.165169 1203.5978 L -1.8189894E-12 1203.5978 L -1.8189894E-12 837.2854 L -1.8189894E-12 497.13818 L -1.8189894E-12 261.65167 z" svg:height="12.035977mm" draw:style-name="style-131" svg:viewBox="0.0 0.0 1046.6067 1203.5978" svg:width="10.466067mm" svg:x="151.23466mm" svg:y="278.3974mm"/>
          <draw:path svg:d="M 26.165169 235.48651 L 0.0 235.48651 L 0.0 104.660675 Q 0.0 0.0 78.49551 0.0 Q 183.15617 0.0 183.15617 104.660675 Q 183.15617 235.48651 130.82584 183.15617 Q 78.49551 130.82584 52.330338 183.15617 Q 52.330338 235.48651 26.165169 235.48651 z" svg:height="2.354865mm" draw:style-name="style-132" svg:viewBox="0.0 0.0 183.15617 235.48651" svg:width="1.8315618mm" svg:x="57.30172mm" svg:y="297.7596mm"/>
          <draw:path svg:d="M 183.15617 26.165169 L 209.32135 0.0 L 340.1472 0.0 L 470.97302 0.0 L 497.13818 0.0 L 523.30334 0.0 L 523.30334 0.0 Q 523.30334 0.0 601.7989 26.165169 L 680.2944 52.330338 L 784.955 78.49551 Q 863.45056 104.660675 863.45056 130.82584 Q 863.45056 156.99101 968.1112 235.48651 Q 1046.6067 313.98203 1098.937 418.6427 Q 1151.2675 497.13818 1151.2675 575.6337 Q 1151.2675 680.2944 1125.1022 680.2944 L 1125.1022 680.2944 L 1072.7719 680.2944 Q 1020.4416 680.2944 1020.4416 732.6247 Q 1020.4416 784.955 994.27637 784.955 L 941.94604 784.955 L 941.94604 784.955 Q 941.94604 784.955 889.6157 732.6247 Q 837.2854 732.6247 575.6337 706.45953 L 287.81686 706.45953 L 261.65167 706.45953 L 235.48651 706.45953 L 209.32135 706.45953 L 156.99101 706.45953 L 156.99101 680.2944 Q 156.99101 627.96405 261.65167 601.7989 Q 366.31235 575.6337 575.6337 549.4685 Q 784.955 523.30334 758.78986 470.97302 Q 732.6247 444.80786 758.78986 444.80786 L 758.78986 444.80786 L 758.78986 444.80786 L 784.955 444.80786 L 784.955 470.97302 L 784.955 470.97302 L 784.955 470.97302 L 784.955 470.97302 L 811.12024 470.97302 L 811.12024 497.13818 L 811.12024 497.13818 L 837.2854 497.13818 L 837.2854 523.30334 L 837.2854 523.30334 L 837.2854 523.30334 L 837.2854 523.30334 L 837.2854 549.4685 L 863.45056 549.4685 L 863.45056 549.4685 L 889.6157 549.4685 L 889.6157 523.30334 L 889.6157 470.97302 L 863.45056 444.80786 L 837.2854 418.6427 L 837.2854 366.31235 Q 837.2854 340.1472 784.955 261.65167 Q 758.78986 209.32135 654.1292 156.99101 Q 549.4685 104.660675 418.6427 104.660675 L 261.65167 104.660675 L 209.32135 104.660675 L 156.99101 104.660675 L 156.99101 130.82584 L 156.99101 130.82584 L 130.82584 130.82584 L 130.82584 156.99101 L 104.660675 156.99101 L 52.330338 156.99101 L 26.165169 156.99101 L 1.8189894E-12 156.99101 L 1.8189894E-12 156.99101 L 1.8189894E-12 156.99101 L 1.8189894E-12 156.99101 L 1.8189894E-12 156.99101 L 78.49551 104.660675 Q 156.99101 52.330338 183.15617 26.165169 z" svg:height="7.8495502mm" draw:style-name="style-133" svg:viewBox="0.0 0.0 1151.2675 784.955" svg:width="11.512674mm" svg:x="111.98692mm" svg:y="39.771057mm"/>
          <draw:path svg:d="M 0.0 470.97302 L 0.0 3.6379788E-12 L 183.15617 3.6379788E-12 Q 340.1472 3.6379788E-12 366.31235 52.330338 Q 392.4775 78.49551 392.4775 313.98203 Q 392.4775 523.30334 601.7989 523.30334 Q 811.12024 523.30334 837.2854 261.65167 L 837.2854 3.6379788E-12 L 915.7809 3.6379788E-12 L 994.27637 3.6379788E-12 L 994.27637 52.330338 L 1020.4416 78.49551 L 1020.4416 627.96405 L 1020.4416 1203.5978 L 915.7809 1203.5978 L 837.2854 1203.5978 L 837.2854 994.27637 Q 811.12024 811.12024 811.12024 811.12024 Q 784.955 784.955 758.78986 758.78986 L 732.6247 732.6247 L 549.4685 732.6247 L 392.4775 732.6247 L 392.4775 968.1112 L 392.4775 1203.5978 L 183.15617 1203.5978 L 0.0 1203.5978 L 0.0 1098.937 Q -26.165169 968.1112 0.0 470.97302 z" svg:height="12.035977mm" draw:style-name="style-134" svg:viewBox="0.0 0.0 1020.4416 1203.5978" svg:width="10.204415mm" svg:x="61.488144mm" svg:y="263.7449mm"/>
          <draw:path svg:d="M -1.8189894E-12 287.81686 L -1.8189894E-12 0.0 L 78.49551 0.0 L 156.99101 0.0 L 183.15617 26.165169 L 209.32135 26.165169 L 209.32135 52.330338 L 209.32135 78.49551 L 235.48651 78.49551 L 261.65167 78.49551 L 261.65167 104.660675 L 261.65167 130.82584 L 287.81686 156.99101 L 313.98203 183.15617 L 261.65167 313.98203 Q 209.32135 418.6427 156.99101 444.80786 Q 78.49551 470.97302 130.82584 575.6337 Q 156.99101 680.2944 183.15617 706.45953 L 183.15617 732.6247 L 156.99101 732.6247 Q 130.82584 732.6247 104.660675 706.45953 L 104.660675 680.2944 L 104.660675 680.2944 L 104.660675 680.2944 L 78.49551 680.2944 L 78.49551 680.2944 L 78.49551 706.45953 L 52.330338 706.45953 L 52.330338 837.2854 L 52.330338 968.1112 L 26.165169 968.1112 L 26.165169 968.1112 L 26.165169 784.955 Q -1.8189894E-12 575.6337 -1.8189894E-12 287.81686 z" svg:height="9.681112mm" draw:style-name="style-135" svg:viewBox="0.0 0.0 313.98203 968.1112" svg:width="3.13982mm" svg:x="88.96157mm" svg:y="232.3467mm"/>
          <draw:path svg:d="M 470.97302 287.81686 L 444.80786 366.31235 L 444.80786 418.6427 Q 444.80786 470.97302 1020.4416 654.1292 Q 1596.0753 811.12024 1543.7449 889.6157 Q 1491.4146 968.1112 1360.5887 915.7809 Q 1229.763 915.7809 889.6157 758.78986 Q 549.4685 654.1292 497.13818 627.96405 L 470.97302 601.7989 L 444.80786 601.7989 L 392.4775 601.7989 L 392.4775 627.96405 L 392.4775 654.1292 L 366.31235 706.45953 L 340.1472 732.6247 L 340.1472 758.78986 L 340.1472 811.12024 L 313.98203 863.45056 L 287.81686 915.7809 L 287.81686 968.1112 L 287.81686 1046.6067 L 523.30334 1098.937 Q 758.78986 1125.1022 811.12024 1151.2675 L 863.45056 1177.4326 L 915.7809 1177.4326 L 994.27637 1177.4326 L 994.27637 1282.0933 L 968.1112 1360.5887 L 968.1112 1360.5887 L 968.1112 1386.7539 L 941.94604 1386.7539 L 915.7809 1386.7539 L 889.6157 1360.5887 L 863.45056 1334.4236 L 837.2854 1334.4236 L 811.12024 1334.4236 L 758.78986 1308.2584 Q 732.6247 1282.0933 392.4775 1177.4326 L 78.49551 1072.7719 L 78.49551 1046.6067 L 78.49551 1046.6067 L 78.49551 994.27637 Q 78.49551 941.94604 156.99101 758.78986 L 235.48651 575.6337 L 261.65167 575.6337 L 261.65167 549.4685 L 261.65167 549.4685 L 235.48651 549.4685 L 235.48651 549.4685 Q 235.48651 549.4685 130.82584 497.13818 L 52.330338 444.80786 L 26.165169 444.80786 L 0.0 444.80786 L 0.0 392.4775 L 26.165169 366.31235 L 26.165169 366.31235 L 26.165169 392.4775 L 183.15617 392.4775 Q 313.98203 418.6427 392.4775 235.48651 Q 444.80786 26.165169 497.13818 0.0 Q 549.4685 -26.165169 968.1112 104.660675 Q 1386.7539 209.32135 1334.4236 287.81686 Q 1282.0933 340.1472 915.7809 235.48651 Q 523.30334 130.82584 497.13818 183.15617 Q 497.13818 209.32135 470.97302 287.81686 z" svg:height="13.867539mm" draw:style-name="style-136" svg:viewBox="0.0 0.0 1543.7449 1386.7539" svg:width="15.437449mm" svg:x="73.00082mm" svg:y="199.11693mm"/>
          <draw:path svg:d="M 732.6247 26.165169 L 758.78986 26.165169 L 784.955 26.165169 Q 784.955 26.165169 811.12024 52.330338 L 837.2854 52.330338 L 994.27637 78.49551 Q 1125.1022 130.82584 1125.1022 130.82584 L 1125.1022 130.82584 L 1151.2675 130.82584 Q 1151.2675 130.82584 1177.4326 156.99101 L 1203.5978 156.99101 L 1203.5978 156.99101 Q 1203.5978 183.15617 1098.937 130.82584 Q 968.1112 130.82584 732.6247 78.49551 L 523.30334 78.49551 L 549.4685 78.49551 L 575.6337 78.49551 L 601.7989 104.660675 L 627.96405 130.82584 L 732.6247 183.15617 Q 837.2854 261.65167 837.2854 287.81686 Q 837.2854 313.98203 837.2854 418.6427 L 837.2854 523.30334 L 837.2854 523.30334 L 837.2854 549.4685 L 837.2854 549.4685 L 837.2854 549.4685 L 811.12024 549.4685 L 811.12024 549.4685 L 784.955 575.6337 L 758.78986 601.7989 L 732.6247 601.7989 L 706.45953 601.7989 L 654.1292 601.7989 Q 601.7989 601.7989 418.6427 497.13818 L 235.48651 392.4775 L 209.32135 392.4775 L 156.99101 392.4775 L 104.660675 366.31235 L 52.330338 366.31235 L 52.330338 340.1472 L 52.330338 340.1472 L 26.165169 340.1472 L 26.165169 340.1472 L 26.165169 313.98203 L 1.8189894E-12 313.98203 L 1.8189894E-12 313.98203 L 1.8189894E-12 287.81686 L 1.8189894E-12 287.81686 L 1.8189894E-12 287.81686 L 26.165169 287.81686 L 52.330338 287.81686 L 104.660675 313.98203 L 130.82584 340.1472 L 183.15617 340.1472 Q 235.48651 340.1472 261.65167 366.31235 L 313.98203 366.31235 L 366.31235 392.4775 Q 418.6427 444.80786 444.80786 444.80786 L 470.97302 444.80786 L 523.30334 470.97302 L 549.4685 497.13818 L 601.7989 497.13818 L 654.1292 497.13818 L 654.1292 444.80786 L 627.96405 392.4775 L 627.96405 392.4775 L 627.96405 392.4775 L 627.96405 366.31235 L 627.96405 366.31235 L 601.7989 340.1472 L 575.6337 313.98203 L 575.6337 313.98203 L 575.6337 287.81686 L 575.6337 287.81686 L 575.6337 287.81686 L 549.4685 287.81686 L 549.4685 287.81686 L 549.4685 261.65167 L 523.30334 261.65167 L 523.30334 261.65167 Q 523.30334 235.48651 497.13818 209.32135 Q 470.97302 183.15617 418.6427 183.15617 L 313.98203 156.99101 L 313.98203 156.99101 L 313.98203 130.82584 L 340.1472 130.82584 L 366.31235 130.82584 L 313.98203 104.660675 L 287.81686 78.49551 L 261.65167 78.49551 Q 235.48651 78.49551 235.48651 52.330338 L 235.48651 26.165169 L 235.48651 26.165169 Q 261.65167 26.165169 261.65167 26.165169 L 261.65167 0.0 L 497.13818 0.0 Q 732.6247 26.165169 732.6247 26.165169 z M 392.4775 156.99101 Q 392.4775 130.82584 392.4775 130.82584 Q 418.6427 130.82584 418.6427 130.82584 Q 418.6427 156.99101 392.4775 156.99101 z" svg:height="6.0179887mm" draw:style-name="style-137" svg:viewBox="0.0 0.0 1203.5978 601.7989" svg:width="12.035977mm" svg:x="141.2919mm" svg:y="129.51758mm"/>
          <draw:path svg:d="M 313.98203 0.0 L 366.31235 0.0 L 366.31235 52.330338 L 366.31235 104.660675 L 340.1472 183.15617 Q 313.98203 235.48651 287.81686 287.81686 L 261.65167 340.1472 L 261.65167 340.1472 L 261.65167 340.1472 L 235.48651 366.31235 L 209.32135 392.4775 L 183.15617 392.4775 L 156.99101 392.4775 L 156.99101 366.31235 L 156.99101 366.31235 L 130.82584 287.81686 L 104.660675 209.32135 L 104.660675 209.32135 L 104.660675 183.15617 L 52.330338 183.15617 L 26.165169 183.15617 L 26.165169 235.48651 L 0.0 261.65167 L 0.0 261.65167 L 0.0 261.65167 L 0.0 209.32135 Q 0.0 156.99101 26.165169 104.660675 L 52.330338 52.330338 L 52.330338 52.330338 L 52.330338 52.330338 L 78.49551 78.49551 L 104.660675 104.660675 L 104.660675 104.660675 L 104.660675 130.82584 L 104.660675 130.82584 L 104.660675 130.82584 L 130.82584 130.82584 L 130.82584 130.82584 L 183.15617 130.82584 Q 261.65167 130.82584 261.65167 78.49551 Q 261.65167 26.165169 313.98203 0.0 z" svg:height="3.9247751mm" draw:style-name="style-138" svg:viewBox="0.0 0.0 366.31235 392.4775" svg:width="3.6631236mm" svg:x="133.44235mm" svg:y="112.24857mm"/>
          <draw:path svg:d="M 1543.7449 78.49551 L 1543.7449 130.82584 L 1517.5797 209.32135 Q 1465.2494 287.81686 1360.5887 392.4775 Q 1255.9281 470.97302 1203.5978 549.4685 Q 1151.2675 627.96405 1020.4416 732.6247 Q 889.6157 837.2854 784.955 1020.4416 Q 680.2944 1203.5978 575.6337 1517.5797 Q 470.97302 1831.5618 340.1472 2067.0483 Q 209.32135 2302.535 209.32135 2381.0303 Q 156.99101 2485.691 156.99101 2695.0122 L 156.99101 2878.1685 L 130.82584 2878.1685 L 130.82584 2904.3337 L 104.660675 2904.3337 L 104.660675 2904.3337 L 104.660675 2878.1685 L 104.660675 2878.1685 L 78.49551 2878.1685 L 78.49551 2878.1685 L 78.49551 2852.0034 L 52.330338 2852.0034 L 52.330338 2852.0034 L 52.330338 2852.0034 L 52.330338 2825.8381 L 52.330338 2825.8381 L 52.330338 2799.673 L 52.330338 2799.673 L 26.165169 2799.673 L 26.165169 2799.673 L 26.165169 2773.5078 L 0.0 2747.3428 L 0.0 2747.3428 L 0.0 2747.3428 L 0.0 2721.1775 L 0.0 2721.1775 L 0.0 2642.682 Q 0.0 2590.3516 0.0 2381.0303 Q 52.330338 2171.709 183.15617 1936.2224 Q 313.98203 1700.736 418.6427 1439.0842 Q 523.30334 1177.4326 627.96405 1020.4416 Q 680.2944 863.45056 889.6157 680.2944 Q 1098.937 497.13818 1151.2675 392.4775 Q 1229.763 313.98203 1255.9281 313.98203 Q 1282.0933 287.81686 1334.4236 209.32135 L 1412.9191 130.82584 L 1412.9191 130.82584 L 1412.9191 130.82584 L 1412.9191 130.82584 Q 1439.0842 130.82584 1439.0842 104.660675 L 1439.0842 104.660675 L 1465.2494 104.660675 Q 1465.2494 78.49551 1465.2494 78.49551 L 1465.2494 78.49551 L 1491.4146 78.49551 L 1491.4146 78.49551 L 1517.5797 26.165169 Q 1517.5797 0.0 1543.7449 0.0 Q 1569.91 0.0 1569.91 26.165169 Q 1569.91 52.330338 1543.7449 78.49551 z" svg:height="29.043337mm" draw:style-name="style-139" svg:viewBox="0.0 0.0 1569.91 2904.3337" svg:width="15.6991005mm" svg:x="30.874899mm" svg:y="153.58954mm"/>
          <draw:path svg:d="M 18472.61 78.49551 L 18472.61 0.0 L 18498.773 0.0 L 18524.94 26.165169 L 18524.94 26.165169 L 18524.94 26.165169 L 18577.27 183.15617 Q 18629.6 366.31235 18629.6 601.7989 Q 18629.6 863.45056 18655.766 968.1112 Q 18681.93 1098.937 18681.93 1125.1022 L 18681.93 1151.2675 L 18681.93 1177.4326 L 18681.93 1203.5978 L 18708.096 1203.5978 L 18708.096 1177.4326 L 18760.426 1177.4326 Q 18838.922 1177.4326 18865.086 1151.2675 Q 18917.416 1125.1022 18969.746 1125.1022 Q 19022.078 1125.1022 19048.242 1098.937 L 19074.408 1072.7719 L 19074.408 1072.7719 L 19100.572 1072.7719 L 19100.572 1072.7719 L 19100.572 1072.7719 L 19152.902 1046.6067 L 19179.068 1046.6067 L 19179.068 1072.7719 L 19152.902 1098.937 L 19152.902 1098.937 L 19152.902 1125.1022 L 19152.902 1125.1022 L 19152.902 1125.1022 L 19126.738 1203.5978 Q 19126.738 1282.0933 19152.902 1308.2584 Q 19179.068 1308.2584 19152.902 1386.7539 Q 19152.902 1491.4146 19179.068 1491.4146 Q 19205.234 1491.4146 19231.398 1596.0753 Q 19257.564 1700.736 19309.895 10858.545 Q 19414.555 20042.52 19440.72 22371.219 Q 19466.885 24726.084 19466.885 25223.223 Q 19466.885 25720.36 19519.215 26139.004 Q 19519.215 26557.646 19545.38 26609.977 Q 19545.38 26662.307 19571.545 26636.14 Q 19571.545 26609.977 19597.71 26609.977 L 19597.71 26609.977 L 19597.71 27499.592 L 19597.71 28389.207 L 19597.71 28389.207 L 19571.545 28389.207 L 19571.545 28467.703 L 19571.545 28546.2 L 19545.38 28598.53 Q 19519.215 28650.86 19493.05 29200.328 Q 19466.885 29749.797 19466.885 29775.96 Q 19466.885 29802.127 19414.555 29906.787 Q 19388.389 30011.447 18995.912 30037.613 Q 18577.27 30063.777 18577.27 30089.943 Q 18577.27 30116.11 14024.53 30168.44 Q 9471.791 30220.77 5311.5293 30220.77 L 1151.2675 30220.77 L 1151.2675 30220.77 L 1151.2675 30220.77 L 1177.4326 30220.77 L 1177.4326 30220.77 L 1255.9281 30194.604 L 1334.4236 30168.44 L 1308.2584 30168.44 L 1255.9281 30168.44 L 1255.9281 30142.273 L 1255.9281 30142.273 L 1282.0933 30142.273 L 1282.0933 30116.11 L 1255.9281 30116.11 L 1229.763 30116.11 L 1203.5978 30116.11 Q 1151.2675 30116.11 1098.937 30142.273 Q 1072.7719 30142.273 1046.6067 30063.777 Q 1046.6067 29985.283 941.94604 29959.117 Q 837.2854 29932.953 837.2854 29959.117 Q 837.2854 29985.283 497.13818 29959.117 L 156.99101 29906.787 L 156.99101 29906.787 L 156.99101 29906.787 L 183.15617 29906.787 L 183.15617 29906.787 L 183.15617 29880.623 L 156.99101 29880.623 L 156.99101 29880.623 L 156.99101 29854.457 L 104.660675 29854.457 L 78.49551 29854.457 L 52.330338 29828.291 L 0.0 29802.127 L 0.0 29802.127 L 0.0 29802.127 L 52.330338 29802.127 L 130.82584 29802.127 L 3401.472 29802.127 Q 6645.9526 29802.127 11094.031 29828.291 L 15568.275 29828.291 L 16719.543 29828.291 Q 17870.81 29802.127 18053.967 29802.127 L 18210.957 29802.127 L 18367.947 29802.127 L 18551.104 29802.127 L 18577.27 29775.96 L 18603.436 29775.96 L 18603.436 29592.805 L 18603.436 29383.484 L 18603.436 27761.244 Q 18577.27 26112.838 18577.27 25511.04 L 18577.27 24935.406 L 18577.27 24150.451 Q 18577.27 23391.66 18551.104 19231.398 L 18524.94 15097.302 L 18524.94 14992.642 Q 18524.94 14914.1455 18472.61 7509.4033 L 18420.28 130.82584 L 18446.443 130.82584 L 18472.61 130.82584 L 18472.61 78.49551 z" svg:height="302.2077mm" draw:style-name="style-140" svg:viewBox="0.0 0.0 19597.71 30220.77" svg:width="195.97711mm" svg:x="17.792315mm" svg:y="13.867539mm"/>
          <draw:path svg:d="M 130.82584 52.330338 L 183.15617 -1.8189894E-12 L 183.15617 209.32135 L 183.15617 444.80786 L 183.15617 6227.31 L 183.15617 12035.978 L 156.99101 12035.978 Q 130.82584 12035.978 130.82584 11983.647 L 104.660675 11905.151 L 104.660675 11983.647 L 104.660675 12035.978 L 78.49551 12297.629 L 52.330338 12533.115 L 52.330338 12506.95 L 52.330338 12480.785 L 26.165169 12480.785 L 26.165169 12480.785 L 26.165169 12219.134 Q 0.0 11957.481 0.0 6122.6494 Q -26.165169 313.98203 0.0 235.48651 L 26.165169 183.15617 L 52.330338 183.15617 Q 78.49551 183.15617 78.49551 130.82584 Q 104.660675 78.49551 130.82584 52.330338 z" svg:height="125.331154mm" draw:style-name="style-141" svg:viewBox="0.0 0.0 183.15617 12533.115" svg:width="1.8315618mm" svg:x="8.372854mm" svg:y="118.26656mm"/>
          <draw:path svg:d="M 811.12024 52.330338 L 837.2854 52.330338 L 837.2854 78.49551 L 837.2854 78.49551 L 863.45056 78.49551 L 863.45056 104.660675 L 889.6157 104.660675 L 915.7809 104.660675 L 915.7809 130.82584 L 941.94604 130.82584 L 941.94604 130.82584 L 941.94604 156.99101 L 941.94604 156.99101 L 941.94604 156.99101 L 968.1112 156.99101 L 968.1112 156.99101 L 968.1112 183.15617 L 994.27637 183.15617 L 994.27637 209.32135 L 994.27637 261.65167 L 968.1112 261.65167 L 968.1112 261.65167 L 941.94604 287.81686 L 915.7809 313.98203 L 889.6157 313.98203 L 889.6157 313.98203 L 889.6157 287.81686 L 889.6157 287.81686 L 863.45056 287.81686 L 863.45056 261.65167 L 863.45056 261.65167 L 837.2854 261.65167 L 837.2854 261.65167 L 837.2854 261.65167 L 811.12024 235.48651 Q 784.955 209.32135 627.96405 209.32135 L 444.80786 209.32135 L 444.80786 209.32135 L 418.6427 209.32135 L 418.6427 209.32135 L 418.6427 209.32135 L 418.6427 235.48651 L 418.6427 235.48651 L 418.6427 313.98203 Q 418.6427 418.6427 418.6427 732.6247 L 418.6427 1046.6067 L 444.80786 1046.6067 L 444.80786 1046.6067 L 470.97302 1072.7719 L 497.13818 1098.937 L 627.96405 1072.7719 Q 784.955 1046.6067 837.2854 1020.4416 Q 889.6157 994.27637 915.7809 968.1112 L 941.94604 941.94604 L 968.1112 941.94604 L 994.27637 941.94604 L 994.27637 968.1112 L 994.27637 968.1112 L 1020.4416 968.1112 L 1020.4416 994.27637 L 1020.4416 994.27637 L 1046.6067 994.27637 L 1046.6067 1046.6067 L 1046.6067 1098.937 L 1020.4416 1098.937 L 994.27637 1098.937 L 994.27637 1125.1022 L 994.27637 1125.1022 L 994.27637 1125.1022 L 994.27637 1125.1022 L 968.1112 1125.1022 L 968.1112 1151.2675 L 968.1112 1151.2675 L 941.94604 1151.2675 L 941.94604 1151.2675 L 941.94604 1151.2675 L 915.7809 1177.4326 L 889.6157 1203.5978 L 863.45056 1203.5978 Q 837.2854 1203.5978 627.96405 1229.763 Q 444.80786 1255.9281 313.98203 1177.4326 Q 156.99101 1098.937 78.49551 994.27637 Q 0.0 863.45056 0.0 680.2944 Q 0.0 470.97302 78.49551 313.98203 L 156.99101 156.99101 L 156.99101 156.99101 Q 183.15617 156.99101 183.15617 130.82584 L 183.15617 130.82584 L 209.32135 130.82584 Q 209.32135 104.660675 209.32135 104.660675 L 209.32135 104.660675 L 209.32135 104.660675 Q 235.48651 104.660675 235.48651 78.49551 L 235.48651 78.49551 L 261.65167 78.49551 L 287.81686 52.330338 L 444.80786 26.165169 Q 601.7989 0.0 680.2944 0.0 Q 784.955 52.330338 811.12024 52.330338 z" svg:height="12.297629mm" draw:style-name="style-142" svg:viewBox="0.0 0.0 1046.6067 1229.763" svg:width="10.466067mm" svg:x="99.95094mm" svg:y="277.87408mm"/>
          <draw:path svg:d="M -1.8189894E-12 0.0 L 52.330338 0.0 L 52.330338 0.0 L 52.330338 0.0 L 78.49551 0.0 L 78.49551 0.0 L 156.99101 78.49551 Q 261.65167 130.82584 470.97302 418.6427 Q 680.2944 706.45953 889.6157 1098.937 Q 1151.2675 1517.5797 1255.9281 1988.5527 Q 1412.9191 2433.3606 1412.9191 2668.8472 Q 1412.9191 2904.3337 1439.0842 2904.3337 L 1439.0842 2930.4988 L 1439.0842 2930.4988 L 1412.9191 2930.4988 L 1412.9191 3035.1594 L 1412.9191 3113.655 L 1412.9191 3113.655 L 1412.9191 3139.82 L 1412.9191 3139.82 L 1412.9191 3139.82 L 1386.7539 3165.9854 L 1360.5887 3192.1506 L 1360.5887 3192.1506 L 1360.5887 3192.1506 L 1360.5887 3218.3157 L 1360.5887 3218.3157 L 1334.4236 3218.3157 L 1334.4236 3244.481 L 1334.4236 3244.481 L 1308.2584 3244.481 L 1308.2584 3244.481 L 1308.2584 3270.646 L 1308.2584 3270.646 L 1308.2584 3270.646 L 1282.0933 3270.646 L 1282.0933 3296.8113 L 1282.0933 3296.8113 L 1255.9281 3296.8113 L 1255.9281 3296.8113 L 1255.9281 3296.8113 L 1255.9281 3322.9763 L 1255.9281 3322.9763 L 1229.763 2930.4988 Q 1203.5978 2564.1865 1203.5978 2459.526 Q 1203.5978 2328.7 1098.937 2014.7179 Q 1046.6067 1700.736 889.6157 1360.5887 Q 732.6247 1020.4416 549.4685 732.6247 Q 366.31235 444.80786 156.99101 209.32135 Q -52.330338 0.0 -1.8189894E-12 0.0 z" svg:height="33.229763mm" draw:style-name="style-143" svg:viewBox="0.0 0.0 1439.0842 3322.9763" svg:width="14.390842mm" svg:x="160.65413mm" svg:y="160.13083mm"/>
          <draw:path svg:d="M 523.30334 444.80786 L 601.7989 470.97302 L 627.96405 549.4685 Q 627.96405 627.96405 523.30334 654.1292 Q 392.4775 654.1292 392.4775 837.2854 Q 392.4775 1020.4416 392.4775 1098.937 L 392.4775 1177.4326 L 183.15617 1177.4326 L 0.0 1177.4326 L 0.0 601.7989 Q 0.0 0.0 261.65167 0.0 Q 523.30334 -26.165169 654.1292 0.0 Q 784.955 26.165169 811.12024 52.330338 Q 811.12024 78.49551 601.7989 104.660675 Q 418.6427 130.82584 418.6427 287.81686 Q 418.6427 444.80786 523.30334 444.80786 z" svg:height="11.774325mm" draw:style-name="style-144" svg:viewBox="0.0 0.0 811.12024 1177.4326" svg:width="8.111202mm" svg:x="66.721176mm" svg:y="245.69093mm"/>
          <draw:path svg:d="M 52.330338 0.0 L 104.660675 0.0 L 235.48651 340.1472 Q 366.31235 680.2944 366.31235 784.955 L 366.31235 863.45056 L 366.31235 889.6157 L 366.31235 889.6157 L 340.1472 837.2854 L 313.98203 811.12024 L 313.98203 784.955 L 313.98203 758.78986 L 287.81686 706.45953 Q 261.65167 654.1292 130.82584 366.31235 Q -1.8189894E-12 52.330338 -1.8189894E-12 0.0 Q -1.8189894E-12 -26.165169 52.330338 0.0 z" svg:height="8.896157mm" draw:style-name="style-145" svg:viewBox="0.0 0.0 366.31235 889.6157" svg:width="3.6631236mm" svg:x="142.86182mm" svg:y="64.36631mm"/>
          <draw:path svg:d="M 26.165169 0.0 L 26.165169 0.0 L 209.32135 0.0 Q 392.4775 0.0 497.13818 104.660675 Q 575.6337 209.32135 575.6337 444.80786 Q 575.6337 680.2944 470.97302 784.955 Q 366.31235 889.6157 313.98203 915.7809 L 287.81686 941.94604 L 209.32135 941.94604 L 130.82584 941.94604 L 104.660675 915.7809 L 52.330338 889.6157 L 26.165169 889.6157 L -1.8189894E-12 889.6157 L -1.8189894E-12 444.80786 Q -1.8189894E-12 0.0 26.165169 0.0 z" svg:height="9.41946mm" draw:style-name="style-146" svg:viewBox="0.0 0.0 575.6337 941.94604" svg:width="5.756337mm" svg:x="139.722mm" svg:y="246.99919mm"/>
          <draw:path svg:d="M 706.45953 470.97302 L 784.955 497.13818 L 784.955 497.13818 L 784.955 497.13818 L 811.12024 523.30334 L 811.12024 523.30334 L 680.2944 523.30334 Q 575.6337 549.4685 444.80786 784.955 Q 313.98203 1020.4416 287.81686 1046.6067 L 261.65167 1072.7719 L 261.65167 1098.937 L 261.65167 1125.1022 L 235.48651 1125.1022 L 235.48651 1151.2675 L 209.32135 1151.2675 L 209.32135 1151.2675 L 183.15617 1125.1022 L 156.99101 1098.937 L 104.660675 1098.937 L 78.49551 1098.937 L 52.330338 1072.7719 L 26.165169 1046.6067 L 26.165169 1046.6067 L 0.0 1046.6067 L 0.0 1020.4416 L 0.0 994.27637 L 26.165169 994.27637 L 26.165169 994.27637 L 26.165169 968.1112 L 52.330338 968.1112 L 52.330338 941.94604 L 52.330338 915.7809 L 78.49551 915.7809 L 78.49551 889.6157 L 78.49551 889.6157 Q 104.660675 889.6157 418.6427 470.97302 Q 732.6247 52.330338 811.12024 0.0 Q 889.6157 -26.165169 758.78986 209.32135 Q 627.96405 470.97302 706.45953 470.97302 z" svg:height="11.512674mm" draw:style-name="style-147" svg:viewBox="0.0 0.0 811.12024 1151.2675" svg:width="8.111202mm" svg:x="53.900246mm" svg:y="171.64351mm"/>
          <draw:path svg:d="M 26.165169 26.165169 L 52.330338 -9.094947E-13 L 52.330338 78.49551 L 52.330338 130.82584 L 52.330338 392.4775 Q 52.330338 627.96405 130.82584 758.78986 Q 209.32135 889.6157 261.65167 941.94604 Q 340.1472 1020.4416 340.1472 1020.4416 L 366.31235 1020.4416 L 366.31235 1020.4416 L 366.31235 1020.4416 L 392.4775 1046.6067 L 418.6427 1072.7719 L 470.97302 1072.7719 L 497.13818 1072.7719 L 575.6337 1072.7719 L 627.96405 1072.7719 L 627.96405 1072.7719 L 627.96405 1072.7719 L 601.7989 1072.7719 L 601.7989 1072.7719 L 601.7989 1046.6067 L 575.6337 1046.6067 L 575.6337 1020.4416 L 575.6337 994.27637 L 549.4685 968.1112 Q 523.30334 941.94604 523.30334 889.6157 L 470.97302 837.2854 L 470.97302 811.12024 L 470.97302 784.955 L 470.97302 758.78986 L 470.97302 732.6247 L 470.97302 732.6247 L 470.97302 758.78986 L 470.97302 758.78986 L 470.97302 758.78986 L 497.13818 758.78986 L 497.13818 758.78986 L 497.13818 784.955 L 523.30334 784.955 L 523.30334 784.955 L 523.30334 811.12024 L 523.30334 811.12024 L 523.30334 811.12024 L 549.4685 863.45056 L 575.6337 889.6157 L 575.6337 889.6157 L 575.6337 915.7809 L 575.6337 915.7809 L 575.6337 915.7809 L 654.1292 994.27637 Q 732.6247 1072.7719 941.94604 1072.7719 Q 1151.2675 1072.7719 1412.9191 915.7809 Q 1674.5708 758.78986 1805.3966 654.1292 Q 1936.2224 523.30334 1962.3876 523.30334 L 1962.3876 497.13818 L 1962.3876 497.13818 L 1988.5527 497.13818 L 1988.5527 470.97302 L 1988.5527 444.80786 L 1988.5527 444.80786 L 2014.7179 444.80786 L 2014.7179 418.6427 L 2014.7179 418.6427 L 2040.8832 418.6427 L 2040.8832 392.4775 L 2040.8832 392.4775 L 2040.8832 392.4775 L 2040.8832 392.4775 L 2067.0483 392.4775 L 2067.0483 366.31235 L 2067.0483 366.31235 L 2067.0483 340.1472 L 2093.2134 340.1472 L 2093.2134 340.1472 L 2093.2134 340.1472 L 2093.2134 340.1472 L 2093.2134 340.1472 L 2093.2134 366.31235 L 2093.2134 392.4775 L 2093.2134 392.4775 L 2093.2134 392.4775 L 2093.2134 418.6427 L 2093.2134 418.6427 L 2067.0483 444.80786 L 2040.8832 470.97302 L 2040.8832 470.97302 L 2040.8832 497.13818 L 2040.8832 497.13818 L 2040.8832 497.13818 L 2014.7179 497.13818 L 2014.7179 497.13818 L 2014.7179 523.30334 L 1988.5527 523.30334 L 1988.5527 549.4685 L 1988.5527 575.6337 L 1962.3876 601.7989 L 1962.3876 627.96405 L 1962.3876 627.96405 L 1936.2224 627.96405 L 1936.2224 654.1292 L 1936.2224 654.1292 L 1936.2224 654.1292 L 1936.2224 654.1292 L 1910.0573 654.1292 L 1910.0573 680.2944 L 1910.0573 706.45953 L 1910.0573 706.45953 L 1910.0573 706.45953 Q 1883.8921 706.45953 1779.2314 811.12024 Q 1674.5708 889.6157 1517.5797 994.27637 L 1360.5887 1125.1022 L 1334.4236 1125.1022 L 1308.2584 1125.1022 L 1282.0933 1151.2675 L 1255.9281 1177.4326 L 1229.763 1177.4326 L 1203.5978 1177.4326 L 1203.5978 1229.763 L 1203.5978 1255.9281 L 1177.4326 1255.9281 L 1151.2675 1282.0933 L 1151.2675 1282.0933 L 1151.2675 1282.0933 L 1125.1022 1282.0933 L 1125.1022 1282.0933 L 1098.937 1308.2584 L 1046.6067 1334.4236 L 1046.6067 1334.4236 L 1046.6067 1334.4236 L 1072.7719 1334.4236 L 1072.7719 1360.5887 L 1046.6067 1360.5887 Q 994.27637 1334.4236 968.1112 1334.4236 Q 941.94604 1334.4236 680.2944 1255.9281 Q 444.80786 1177.4326 340.1472 1125.1022 Q 235.48651 1020.4416 130.82584 863.45056 Q 0.0 706.45953 0.0 392.4775 L 0.0 104.660675 L 0.0 78.49551 L 0.0 52.330338 L 26.165169 26.165169 z" svg:height="13.605887mm" draw:style-name="style-148" svg:viewBox="0.0 0.0 2093.2134 1360.5887" svg:width="20.932135mm" svg:x="47.0973mm" svg:y="75.61733mm"/>
          <draw:path svg:d="M 1282.0933 52.330338 L 1282.0933 52.330338 L 1255.9281 52.330338 L 1255.9281 52.330338 L 1255.9281 78.49551 L 1229.763 78.49551 L 1229.763 78.49551 L 1229.763 104.660675 L 1229.763 104.660675 L 1229.763 104.660675 L 1203.5978 104.660675 L 1203.5978 104.660675 L 1203.5978 130.82584 L 1177.4326 130.82584 L 1177.4326 130.82584 L 1177.4326 156.99101 L 1177.4326 156.99101 L 1177.4326 156.99101 L 1151.2675 156.99101 L 1151.2675 156.99101 L 1151.2675 183.15617 L 1125.1022 183.15617 L 915.7809 470.97302 Q 654.1292 758.78986 549.4685 994.27637 Q 444.80786 1229.763 418.6427 1465.2494 Q 392.4775 1674.5708 366.31235 1726.9011 L 366.31235 1779.2314 L 366.31235 1779.2314 Q 340.1472 1779.2314 340.1472 1779.2314 L 340.1472 1805.3966 L 340.1472 1805.3966 Q 340.1472 1805.3966 313.98203 1831.5618 L 313.98203 1831.5618 L 313.98203 1831.5618 Q 287.81686 1831.5618 287.81686 1831.5618 L 287.81686 1857.7269 L 287.81686 1857.7269 Q 287.81686 1857.7269 261.65167 1779.2314 L 261.65167 1700.736 L 235.48651 1700.736 L 209.32135 1726.9011 L 209.32135 1726.9011 L 183.15617 1726.9011 L 183.15617 1726.9011 L 183.15617 1726.9011 L 183.15617 1753.0663 L 183.15617 1753.0663 L 156.99101 1779.2314 L 130.82584 1805.3966 L 130.82584 1805.3966 L 130.82584 1831.5618 L 130.82584 1831.5618 L 130.82584 1831.5618 L 104.660675 1831.5618 L 104.660675 1831.5618 L 104.660675 1857.7269 L 78.49551 1857.7269 L 78.49551 1883.8921 L 78.49551 1910.0573 L 52.330338 1910.0573 L 52.330338 1936.2224 L 26.165169 1936.2224 L 0.0 1936.2224 L 0.0 1936.2224 L 0.0 1910.0573 L 0.0 1883.8921 L 26.165169 1883.8921 L 26.165169 1883.8921 L 26.165169 1883.8921 L 26.165169 1883.8921 L 26.165169 1857.7269 L 52.330338 1857.7269 L 52.330338 1857.7269 L 52.330338 1831.5618 L 78.49551 1805.3966 L 78.49551 1779.2314 L 78.49551 1753.0663 L 104.660675 1753.0663 L 104.660675 1726.9011 L 104.660675 1726.9011 L 130.82584 1726.9011 L 130.82584 1726.9011 L 130.82584 1726.9011 L 130.82584 1700.736 L 130.82584 1700.736 L 156.99101 1674.5708 L 183.15617 1648.4056 L 183.15617 1622.2405 L 183.15617 1596.0753 L 183.15617 1596.0753 L 209.32135 1569.91 L 209.32135 1569.91 L 183.15617 1569.91 L 183.15617 1569.91 L 183.15617 1569.91 L 183.15617 1569.91 L 183.15617 1569.91 L 156.99101 1569.91 L 156.99101 1596.0753 L 156.99101 1596.0753 L 130.82584 1596.0753 L 130.82584 1622.2405 L 130.82584 1622.2405 L 130.82584 1622.2405 Q 130.82584 1622.2405 104.660675 1622.2405 L 104.660675 1648.4056 L 104.660675 1648.4056 L 104.660675 1674.5708 L 78.49551 1674.5708 L 78.49551 1674.5708 L 78.49551 1674.5708 L 78.49551 1674.5708 L 52.330338 1700.736 L 26.165169 1700.736 L 26.165169 1674.5708 L 26.165169 1648.4056 L 52.330338 1648.4056 L 52.330338 1622.2405 L 52.330338 1622.2405 L 78.49551 1622.2405 L 78.49551 1596.0753 L 78.49551 1569.91 L 104.660675 1543.7449 Q 130.82584 1517.5797 156.99101 1465.2494 Q 183.15617 1412.9191 418.6427 994.27637 Q 654.1292 575.6337 811.12024 418.6427 L 968.1112 261.65167 L 994.27637 261.65167 L 994.27637 261.65167 L 994.27637 235.48651 L 1020.4416 235.48651 L 1020.4416 235.48651 L 1020.4416 209.32135 L 1020.4416 209.32135 L 1020.4416 209.32135 L 1046.6067 156.99101 L 1046.6067 130.82584 L 1072.7719 130.82584 L 1098.937 130.82584 L 1098.937 104.660675 L 1098.937 78.49551 L 1098.937 78.49551 L 1125.1022 78.49551 L 1125.1022 78.49551 L 1125.1022 52.330338 L 1151.2675 52.330338 L 1177.4326 52.330338 L 1203.5978 26.165169 L 1229.763 -9.094947E-13 L 1282.0933 -9.094947E-13 Q 1334.4236 -26.165169 1334.4236 -9.094947E-13 Q 1334.4236 26.165169 1308.2584 26.165169 Q 1282.0933 52.330338 1282.0933 52.330338 z" svg:height="19.362225mm" draw:style-name="style-149" svg:viewBox="0.0 0.0 1334.4236 1936.2224" svg:width="13.344235mm" svg:x="66.197876mm" svg:y="63.319706mm"/>
          <draw:path svg:d="M 549.4685 0.0 L 575.6337 0.0 L 575.6337 26.165169 L 575.6337 26.165169 L 601.7989 470.97302 Q 627.96405 915.7809 627.96405 1255.9281 L 627.96405 1596.0753 L 627.96405 1622.2405 Q 627.96405 1622.2405 601.7989 1622.2405 L 601.7989 1648.4056 L 549.4685 1648.4056 Q 497.13818 1674.5708 261.65167 1674.5708 L 52.330338 1674.5708 L 52.330338 1465.2494 Q 52.330338 1255.9281 26.165169 732.6247 L -1.8189894E-12 183.15617 L -1.8189894E-12 130.82584 L -1.8189894E-12 78.49551 L -1.8189894E-12 52.330338 L -1.8189894E-12 26.165169 L 261.65167 26.165169 Q 523.30334 0.0 549.4685 0.0 z" svg:height="16.745708mm" draw:style-name="style-150" svg:viewBox="0.0 0.0 627.96405 1674.5708" svg:width="6.27964mm" svg:x="126.63941mm" svg:y="11.512674mm"/>
          <draw:path svg:d="M 2197.874 130.82584 L 2250.2043 156.99101 L 2276.3696 156.99101 L 2328.7 156.99101 L 2328.7 183.15617 L 2328.7 183.15617 L 2354.8652 183.15617 L 2354.8652 209.32135 L 2381.0303 209.32135 L 2407.1956 209.32135 L 2407.1956 235.48651 L 2407.1956 261.65167 L 2381.0303 261.65167 L 2328.7 261.65167 L 2276.3696 235.48651 L 2224.0393 209.32135 L 2067.0483 209.32135 L 1936.2224 209.32135 L 1831.5618 209.32135 L 1726.9011 209.32135 L 1753.0663 209.32135 L 1779.2314 209.32135 L 1805.3966 235.48651 L 1831.5618 261.65167 L 1857.7269 261.65167 L 1883.8921 261.65167 L 1962.3876 313.98203 Q 2014.7179 366.31235 2040.8832 366.31235 L 2040.8832 366.31235 L 2067.0483 392.4775 L 2093.2134 418.6427 L 2093.2134 418.6427 L 2119.3787 418.6427 L 2119.3787 418.6427 L 2119.3787 418.6427 L 2119.3787 444.80786 L 2119.3787 444.80786 L 2145.5437 444.80786 L 2145.5437 470.97302 L 2145.5437 470.97302 L 2171.709 470.97302 L 2171.709 470.97302 L 2171.709 470.97302 L 2171.709 497.13818 L 2171.709 497.13818 L 2197.874 497.13818 L 2197.874 523.30334 L 2119.3787 523.30334 L 2040.8832 523.30334 L 1962.3876 497.13818 Q 1883.8921 470.97302 1779.2314 470.97302 Q 1674.5708 418.6427 1334.4236 418.6427 Q 994.27637 366.31235 915.7809 418.6427 Q 811.12024 418.6427 654.1292 549.4685 Q 497.13818 680.2944 470.97302 758.78986 L 444.80786 837.2854 L 470.97302 889.6157 L 470.97302 915.7809 L 470.97302 915.7809 Q 444.80786 915.7809 444.80786 941.94604 L 444.80786 941.94604 L 444.80786 941.94604 Q 444.80786 941.94604 418.6427 941.94604 L 418.6427 968.1112 L 418.6427 968.1112 L 392.4775 968.1112 L 392.4775 994.27637 L 392.4775 994.27637 L 366.31235 994.27637 L 340.1472 994.27637 L 313.98203 968.1112 L 287.81686 941.94604 L 235.48651 941.94604 L 209.32135 941.94604 L 183.15617 915.7809 L 156.99101 889.6157 L 104.660675 889.6157 L 52.330338 889.6157 L 26.165169 863.45056 L 0.0 863.45056 L 0.0 837.2854 L 0.0 811.12024 L 26.165169 811.12024 L 26.165169 784.955 L 26.165169 784.955 L 26.165169 784.955 L 26.165169 784.955 L 26.165169 758.78986 L 52.330338 732.6247 L 78.49551 706.45953 L 78.49551 706.45953 L 78.49551 680.2944 L 78.49551 680.2944 L 78.49551 680.2944 L 104.660675 680.2944 L 104.660675 680.2944 L 104.660675 654.1292 L 130.82584 654.1292 L 130.82584 627.96405 Q 130.82584 575.6337 156.99101 549.4685 Q 183.15617 523.30334 366.31235 313.98203 L 549.4685 104.660675 L 601.7989 104.660675 L 627.96405 104.660675 L 654.1292 78.49551 L 680.2944 52.330338 L 706.45953 52.330338 L 732.6247 52.330338 L 889.6157 -3.6379788E-12 Q 1046.6067 -3.6379788E-12 1465.2494 26.165169 Q 1883.8921 52.330338 2014.7179 104.660675 Q 2145.5437 104.660675 2197.874 130.82584 z" svg:height="9.942764mm" draw:style-name="style-151" svg:viewBox="0.0 0.0 2407.1956 994.27637" svg:width="24.071955mm" svg:x="133.70401mm" svg:y="189.43582mm"/>
          <draw:path svg:d="M 78.49551 915.7809 L -9.094947E-13 915.7809 L -9.094947E-13 863.45056 L 26.165169 811.12024 L 156.99101 418.6427 Q 287.81686 0.0 340.1472 0.0 Q 392.4775 0.0 313.98203 470.97302 Q 235.48651 941.94604 183.15617 941.94604 Q 156.99101 941.94604 78.49551 915.7809 z" svg:height="9.41946mm" draw:style-name="style-152" svg:viewBox="0.0 0.0 340.1472 941.94604" svg:width="3.4014719mm" svg:x="74.047424mm" svg:y="179.49306mm"/>
          <draw:path svg:d="M 52.330338 0.0 L 261.65167 0.0 L 261.65167 0.0 Q 261.65167 0.0 287.81686 209.32135 L 287.81686 444.80786 L 261.65167 444.80786 Q 235.48651 418.6427 209.32135 392.4775 Q 209.32135 366.31235 183.15617 366.31235 Q 156.99101 366.31235 1.8189894E-12 183.15617 Q -156.99101 0.0 52.330338 0.0 z" svg:height="4.4480786mm" draw:style-name="style-153" svg:viewBox="0.0 0.0 287.81686 444.80786" svg:width="2.8781686mm" svg:x="103.61407mm" svg:y="12.035977mm"/>
          <draw:path svg:d="M 601.7989 -3.6379788E-12 L 627.96405 -3.6379788E-12 L 627.96405 78.49551 L 627.96405 156.99101 L 654.1292 156.99101 L 654.1292 156.99101 L 654.1292 366.31235 Q 627.96405 601.7989 575.6337 706.45953 Q 497.13818 784.955 418.6427 837.2854 Q 313.98203 889.6157 183.15617 889.6157 L 52.330338 889.6157 L 26.165169 889.6157 L 0.0 889.6157 L 0.0 758.78986 L 0.0 627.96405 L 26.165169 627.96405 L 52.330338 627.96405 L 52.330338 654.1292 L 52.330338 654.1292 L 78.49551 654.1292 L 78.49551 680.2944 L 78.49551 680.2944 L 104.660675 680.2944 L 156.99101 732.6247 Q 235.48651 784.955 313.98203 784.955 L 392.4775 784.955 L 392.4775 758.78986 L 418.6427 758.78986 L 418.6427 758.78986 L 418.6427 732.6247 L 418.6427 732.6247 L 418.6427 732.6247 L 444.80786 732.6247 L 444.80786 732.6247 L 444.80786 706.45953 L 470.97302 706.45953 L 470.97302 680.2944 Q 470.97302 654.1292 497.13818 418.6427 L 523.30334 209.32135 L 523.30334 156.99101 Q 523.30334 104.660675 549.4685 78.49551 L 549.4685 52.330338 L 575.6337 52.330338 L 575.6337 52.330338 L 575.6337 26.165169 L 575.6337 26.165169 L 601.7989 26.165169 L 601.7989 -3.6379788E-12 L 601.7989 -3.6379788E-12 z" svg:height="8.896157mm" draw:style-name="style-154" svg:viewBox="0.0 0.0 654.1292 889.6157" svg:width="6.541292mm" svg:x="80.065414mm" svg:y="184.72609mm"/>
          <draw:path svg:d="M 837.2854 1020.4416 L 941.94604 968.1112 L 941.94604 968.1112 L 941.94604 968.1112 L 968.1112 968.1112 L 968.1112 968.1112 L 994.27637 968.1112 L 1046.6067 968.1112 L 1046.6067 968.1112 L 1046.6067 968.1112 L 1072.7719 968.1112 L 1072.7719 968.1112 L 1072.7719 994.27637 L 1098.937 994.27637 L 1098.937 1020.4416 L 1098.937 1072.7719 L 1072.7719 1072.7719 L 1072.7719 1072.7719 L 1046.6067 1098.937 L 1020.4416 1125.1022 L 1020.4416 1125.1022 L 994.27637 1125.1022 L 994.27637 1125.1022 L 994.27637 1125.1022 L 968.1112 1151.2675 L 941.94604 1177.4326 L 915.7809 1177.4326 Q 889.6157 1177.4326 863.45056 1203.5978 Q 837.2854 1229.763 627.96405 1229.763 Q 392.4775 1229.763 287.81686 1151.2675 Q 209.32135 1098.937 104.660675 968.1112 Q 0.0 811.12024 0.0 654.1292 Q 0.0 470.97302 52.330338 340.1472 Q 104.660675 183.15617 235.48651 104.660675 Q 366.31235 26.165169 523.30334 3.6379788E-12 Q 706.45953 -26.165169 863.45056 78.49551 Q 1020.4416 130.82584 1046.6067 209.32135 Q 1046.6067 261.65167 994.27637 287.81686 Q 941.94604 287.81686 889.6157 235.48651 Q 811.12024 183.15617 680.2944 183.15617 Q 549.4685 183.15617 523.30334 183.15617 Q 470.97302 209.32135 470.97302 601.7989 Q 470.97302 994.27637 470.97302 1020.4416 Q 497.13818 1072.7719 627.96405 1072.7719 Q 732.6247 1072.7719 837.2854 1020.4416 z" svg:height="12.297629mm" draw:style-name="style-155" svg:viewBox="0.0 0.0 1098.937 1229.763" svg:width="10.98937mm" svg:x="99.42764mm" svg:y="245.16763mm"/>
          <draw:path svg:d="M 549.4685 601.7989 L 575.6337 1282.0933 L 575.6337 1360.5887 L 575.6337 1412.9191 L 575.6337 1412.9191 L 575.6337 1439.0842 L 575.6337 1439.0842 Q 549.4685 1465.2494 549.4685 1465.2494 L 549.4685 1465.2494 L 523.30334 1465.2494 Q 523.30334 1465.2494 366.31235 1360.5887 Q 209.32135 1255.9281 104.660675 1098.937 Q 0.0 915.7809 0.0 680.2944 Q 0.0 470.97302 130.82584 261.65167 Q 261.65167 78.49551 392.4775 0.0 Q 523.30334 -78.49551 549.4685 601.7989 z" svg:height="14.652494mm" draw:style-name="style-156" svg:viewBox="0.0 0.0 575.6337 1465.2494" svg:width="5.756337mm" svg:x="95.24121mm" svg:y="13.082584mm"/>
          <draw:path svg:d="M 26.165169 0.0 L 26.165169 0.0 L 52.330338 0.0 Q 104.660675 0.0 104.660675 130.82584 Q 104.660675 261.65167 52.330338 235.48651 Q 0.0 209.32135 0.0 104.660675 Q 0.0 0.0 26.165169 0.0 z" svg:height="2.354865mm" draw:style-name="style-157" svg:viewBox="0.0 0.0 104.660675 235.48651" svg:width="1.0466068mm" svg:x="151.75798mm" svg:y="85.29845mm"/>
          <draw:path svg:d="M 366.31235 0.0 L 392.4775 0.0 L 392.4775 209.32135 L 392.4775 392.4775 L 366.31235 392.4775 L 340.1472 418.6427 L 156.99101 418.6427 L 0.0 418.6427 L 0.0 418.6427 Q 0.0 392.4775 104.660675 366.31235 Q 209.32135 366.31235 209.32135 313.98203 Q 209.32135 287.81686 261.65167 261.65167 Q 313.98203 235.48651 313.98203 130.82584 Q 366.31235 26.165169 366.31235 0.0 z" svg:height="4.186427mm" draw:style-name="style-158" svg:viewBox="0.0 0.0 392.4775 418.6427" svg:width="3.9247751mm" svg:x="199.90189mm" svg:y="307.7024mm"/>
          <draw:path svg:d="M 1831.5618 104.660675 L 1988.5527 130.82584 L 1988.5527 130.82584 L 1988.5527 130.82584 L 2014.7179 130.82584 L 2014.7179 130.82584 L 2014.7179 156.99101 L 2040.8832 156.99101 L 2040.8832 156.99101 L 2040.8832 183.15617 L 2040.8832 183.15617 L 2040.8832 183.15617 L 2067.0483 183.15617 L 2067.0483 183.15617 L 2067.0483 209.32135 L 2093.2134 209.32135 L 2093.2134 235.48651 L 2093.2134 261.65167 L 2119.3787 261.65167 L 2119.3787 287.81686 L 2119.3787 287.81686 L 2145.5437 287.81686 L 2145.5437 313.98203 L 2145.5437 340.1472 L 1988.5527 340.1472 Q 1857.7269 340.1472 1569.91 235.48651 Q 1255.9281 130.82584 968.1112 104.660675 L 680.2944 104.660675 L 680.2944 130.82584 L 680.2944 183.15617 L 706.45953 183.15617 L 706.45953 183.15617 L 706.45953 209.32135 L 732.6247 209.32135 L 732.6247 209.32135 L 732.6247 235.48651 L 732.6247 235.48651 L 732.6247 235.48651 L 758.78986 235.48651 L 758.78986 235.48651 L 758.78986 261.65167 L 732.6247 261.65167 L 732.6247 287.81686 L 732.6247 287.81686 L 575.6337 287.81686 Q 444.80786 287.81686 261.65167 313.98203 L 78.49551 340.1472 L 52.330338 340.1472 L 0.0 340.1472 L 0.0 287.81686 L 0.0 209.32135 L 26.165169 209.32135 L 26.165169 183.15617 L 26.165169 183.15617 L 52.330338 183.15617 L 52.330338 183.15617 L 52.330338 183.15617 L 78.49551 156.99101 L 104.660675 130.82584 L 130.82584 130.82584 L 156.99101 130.82584 L 418.6427 52.330338 Q 680.2944 -26.165169 994.27637 0.0 Q 1334.4236 26.165169 1517.5797 52.330338 Q 1674.5708 78.49551 1831.5618 104.660675 z" svg:height="3.4014719mm" draw:style-name="style-159" svg:viewBox="0.0 0.0 2145.5437 340.1472" svg:width="21.455439mm" svg:x="137.10548mm" svg:y="149.9264mm"/>
          <draw:path svg:d="M 549.4685 0.0 L 549.4685 0.0 L 627.96405 0.0 Q 680.2944 0.0 732.6247 26.165169 L 784.955 26.165169 L 784.955 26.165169 Q 784.955 52.330338 837.2854 52.330338 L 863.45056 52.330338 L 941.94604 104.660675 Q 1020.4416 156.99101 915.7809 156.99101 L 811.12024 156.99101 L 732.6247 156.99101 Q 654.1292 156.99101 470.97302 209.32135 Q 261.65167 261.65167 156.99101 235.48651 L 52.330338 209.32135 L 26.165169 209.32135 L 26.165169 209.32135 L 26.165169 183.15617 L 0.0 183.15617 L 0.0 156.99101 L 0.0 130.82584 L 26.165169 130.82584 L 52.330338 104.660675 L 78.49551 104.660675 L 104.660675 104.660675 L 156.99101 104.660675 L 183.15617 104.660675 L 261.65167 104.660675 Q 366.31235 52.330338 392.4775 52.330338 L 418.6427 52.330338 L 470.97302 26.165169 L 549.4685 0.0 L 549.4685 0.0 z" svg:height="2.354865mm" draw:style-name="style-160" svg:viewBox="0.0 0.0 941.94604 235.48651" svg:width="9.41946mm" svg:x="98.904335mm" svg:y="106.75388mm"/>
          <draw:path svg:d="M 2485.691 183.15617 L 2695.0122 0.0 L 2799.673 261.65167 Q 2904.3337 497.13818 2904.3337 627.96405 Q 2956.664 732.6247 2930.4988 889.6157 Q 2904.3337 1072.7719 2825.8381 1203.5978 Q 2747.3428 1360.5887 2616.5168 1439.0842 Q 2511.8562 1517.5797 2485.691 1517.5797 L 2459.526 1517.5797 L 2459.526 1543.7449 L 2433.3606 1543.7449 L 2433.3606 1543.7449 L 2433.3606 1569.91 L 2433.3606 1569.91 L 2433.3606 1569.91 L 2407.1956 1569.91 L 2407.1956 1569.91 L 2407.1956 1596.0753 L 2381.0303 1596.0753 L 2381.0303 1596.0753 L 2381.0303 1622.2405 L 2381.0303 1622.2405 Q 2407.1956 1622.2405 2433.3606 1648.4056 L 2433.3606 1648.4056 L 2302.535 1883.8921 Q 2171.709 2119.3787 2067.0483 2250.2043 Q 1962.3876 2354.8652 1857.7269 2590.3516 Q 1805.3966 2825.8381 1700.736 2930.4988 Q 1648.4056 3008.9944 1596.0753 3270.646 Q 1596.0753 3532.2976 1491.4146 3663.1235 Q 1439.0842 3767.7842 1386.7539 4029.4358 Q 1386.7539 4264.9224 1308.2584 4343.418 Q 1229.763 4448.0786 1229.763 4657.4 Q 1229.763 4840.556 1255.9281 4919.052 L 1282.0933 4997.5474 L 1282.0933 5023.7124 L 1282.0933 5049.8774 L 1255.9281 5049.8774 L 1229.763 5023.7124 L 1229.763 5023.7124 L 1229.763 5023.7124 L 1203.5978 5023.7124 L 1203.5978 5023.7124 L 1203.5978 4997.5474 L 1177.4326 4997.5474 L 1177.4326 4997.5474 L 1177.4326 4971.382 L 1177.4326 4971.382 L 1177.4326 4971.382 L 1151.2675 4945.217 L 1125.1022 4919.052 L 1125.1022 4919.052 L 1125.1022 4919.052 L 1125.1022 4892.886 Q 1125.1022 4892.886 1072.7719 4840.556 Q 1020.4416 4788.2256 654.1292 4421.9136 Q 340.1472 4055.601 235.48651 3872.4448 Q 130.82584 3689.2888 78.49551 3689.2888 Q 52.330338 3663.1235 26.165169 3636.9585 L -4.5474735E-13 3584.628 L -4.5474735E-13 3584.628 L 26.165169 3584.628 L 26.165169 3584.628 L 26.165169 3610.7932 L 26.165169 3610.7932 L 52.330338 3610.7932 L 52.330338 3584.628 L 78.49551 3584.628 L 78.49551 3401.472 Q 78.49551 3192.1506 130.82584 3087.4897 Q 130.82584 3008.9944 261.65167 2773.5078 Q 392.4775 2538.0212 497.13818 2224.0393 Q 601.7989 1910.0573 706.45953 1726.9011 Q 811.12024 1543.7449 941.94604 1439.0842 Q 1072.7719 1334.4236 1125.1022 1255.9281 Q 1177.4326 1177.4326 1282.0933 1098.937 Q 1386.7539 994.27637 1439.0842 915.7809 L 1465.2494 837.2854 L 1465.2494 837.2854 L 1491.4146 837.2854 L 1491.4146 811.12024 Q 1491.4146 784.955 1543.7449 732.6247 Q 1543.7449 680.2944 1726.9011 601.7989 Q 1883.8921 523.30334 2067.0483 444.80786 Q 2250.2043 366.31235 2485.691 183.15617 z" svg:height="50.498775mm" draw:style-name="style-161" svg:viewBox="0.0 0.0 2930.4988 5049.8774" svg:width="29.304989mm" svg:x="31.659853mm" svg:y="146.52495mm"/>
          <draw:path svg:d="M 732.6247 26.165169 L 758.78986 0.0 L 758.78986 0.0 L 758.78986 0.0 L 811.12024 52.330338 Q 837.2854 104.660675 863.45056 52.330338 Q 889.6157 52.330338 915.7809 26.165169 L 941.94604 26.165169 L 915.7809 52.330338 Q 915.7809 104.660675 889.6157 104.660675 Q 863.45056 104.660675 915.7809 209.32135 Q 994.27637 287.81686 1020.4416 287.81686 Q 1046.6067 287.81686 1046.6067 313.98203 Q 1072.7719 340.1472 1072.7719 340.1472 L 1072.7719 366.31235 L 1072.7719 366.31235 Q 1072.7719 366.31235 1098.937 366.31235 L 1098.937 392.4775 L 1098.937 418.6427 Q 1125.1022 418.6427 1125.1022 444.80786 L 1125.1022 470.97302 L 1098.937 470.97302 Q 1072.7719 470.97302 1072.7719 444.80786 Q 1072.7719 418.6427 1020.4416 392.4775 L 941.94604 366.31235 L 915.7809 366.31235 L 863.45056 366.31235 L 811.12024 340.1472 L 732.6247 340.1472 L 732.6247 366.31235 L 758.78986 392.4775 L 758.78986 392.4775 L 758.78986 418.6427 L 784.955 418.6427 L 811.12024 418.6427 L 811.12024 418.6427 Q 811.12024 444.80786 837.2854 444.80786 L 837.2854 470.97302 L 654.1292 470.97302 Q 497.13818 470.97302 444.80786 523.30334 L 418.6427 523.30334 L 392.4775 549.4685 L 366.31235 575.6337 L 340.1472 575.6337 L 313.98203 575.6337 L 313.98203 601.7989 L 287.81686 601.7989 L 287.81686 601.7989 L 287.81686 627.96405 L 287.81686 627.96405 L 287.81686 627.96405 L 261.65167 654.1292 L 261.65167 680.2944 L 235.48651 680.2944 Q 235.48651 680.2944 235.48651 706.45953 L 235.48651 706.45953 L 235.48651 706.45953 L 209.32135 732.6247 L 209.32135 732.6247 L 183.15617 732.6247 L 183.15617 732.6247 L 183.15617 732.6247 L 183.15617 758.78986 L 183.15617 758.78986 L 156.99101 758.78986 L 156.99101 784.955 L 156.99101 784.955 L 130.82584 784.955 L 130.82584 811.12024 L 130.82584 837.2854 L 104.660675 784.955 L 104.660675 706.45953 L 104.660675 627.96405 Q 78.49551 523.30334 78.49551 392.4775 L 52.330338 261.65167 L 52.330338 261.65167 Q 26.165169 235.48651 26.165169 235.48651 L 26.165169 235.48651 L 26.165169 209.32135 Q 26.165169 183.15617 1.8189894E-12 183.15617 L 1.8189894E-12 156.99101 L 1.8189894E-12 156.99101 L 1.8189894E-12 156.99101 L 1.8189894E-12 156.99101 L 1.8189894E-12 156.99101 L 104.660675 104.660675 Q 209.32135 104.660675 235.48651 78.49551 L 235.48651 78.49551 L 392.4775 78.49551 Q 549.4685 52.330338 601.7989 78.49551 L 627.96405 104.660675 L 654.1292 104.660675 L 680.2944 104.660675 L 680.2944 130.82584 Q 706.45953 130.82584 706.45953 130.82584 L 706.45953 156.99101 L 706.45953 156.99101 Q 706.45953 156.99101 732.6247 156.99101 Q 732.6247 156.99101 732.6247 104.660675 L 732.6247 52.330338 L 732.6247 26.165169 z" svg:height="8.372854mm" draw:style-name="style-162" svg:viewBox="0.0 0.0 1125.1022 837.2854" svg:width="11.251022mm" svg:x="141.55356mm" svg:y="100.99755mm"/>
          <draw:path svg:d="M 523.30334 -1.8189894E-12 L 601.7989 -1.8189894E-12 L 601.7989 -1.8189894E-12 L 601.7989 -1.8189894E-12 L 601.7989 26.165169 L 627.96405 26.165169 L 627.96405 52.330338 L 627.96405 78.49551 L 654.1292 78.49551 L 654.1292 78.49551 L 654.1292 78.49551 Q 654.1292 104.660675 523.30334 130.82584 L 418.6427 156.99101 L 470.97302 418.6427 Q 523.30334 654.1292 654.1292 1020.4416 Q 784.955 1386.7539 811.12024 1412.9191 L 837.2854 1465.2494 L 837.2854 1465.2494 L 837.2854 1465.2494 L 863.45056 1465.2494 L 889.6157 1465.2494 L 941.94604 1465.2494 Q 968.1112 1465.2494 1072.7719 1360.5887 Q 1177.4326 1308.2584 1308.2584 1229.763 L 1412.9191 1177.4326 L 1412.9191 1177.4326 L 1412.9191 1203.5978 L 1412.9191 1203.5978 L 1439.0842 1203.5978 L 1439.0842 1203.5978 Q 1439.0842 1203.5978 1360.5887 1255.9281 L 1282.0933 1255.9281 L 1282.0933 1282.0933 L 1255.9281 1282.0933 L 1255.9281 1282.0933 L 1255.9281 1308.2584 L 1229.763 1308.2584 Q 1203.5978 1308.2584 1098.937 1439.0842 Q 1020.4416 1569.91 837.2854 1648.4056 Q 680.2944 1726.9011 549.4685 1910.0573 Q 444.80786 2093.2134 313.98203 2197.874 Q 183.15617 2250.2043 156.99101 2276.3696 L 130.82584 2302.535 L 130.82584 2302.535 L 104.660675 2302.535 L 104.660675 2302.535 L 104.660675 2328.7 L 104.660675 2328.7 L 104.660675 2328.7 L 78.49551 2328.7 L 78.49551 2354.8652 L 78.49551 2354.8652 L 52.330338 2354.8652 L 52.330338 2354.8652 L 52.330338 2381.0303 L 52.330338 2381.0303 L 52.330338 2407.1956 L 52.330338 2407.1956 L 52.330338 2407.1956 L 26.165169 2407.1956 L 26.165169 2407.1956 L 26.165169 2433.3606 L -9.094947E-13 2433.3606 L -9.094947E-13 2407.1956 L -9.094947E-13 2354.8652 L 26.165169 2328.7 L 52.330338 2302.535 L 52.330338 2302.535 L 52.330338 2302.535 L 52.330338 2276.3696 L 52.330338 2276.3696 L 78.49551 2276.3696 L 78.49551 2250.2043 L 78.49551 2250.2043 L 104.660675 2250.2043 L 104.660675 2250.2043 L 104.660675 2250.2043 L 104.660675 2224.0393 L 104.660675 2224.0393 L 130.82584 2224.0393 L 130.82584 2197.874 L 156.99101 2197.874 Q 183.15617 2197.874 287.81686 2119.3787 Q 418.6427 2040.8832 497.13818 1883.8921 Q 575.6337 1753.0663 601.7989 1569.91 Q 627.96405 1412.9191 575.6337 1308.2584 Q 575.6337 1177.4326 470.97302 941.94604 L 366.31235 680.2944 L 366.31235 680.2944 Q 366.31235 654.1292 340.1472 627.96405 L 340.1472 627.96405 L 340.1472 523.30334 Q 313.98203 444.80786 313.98203 261.65167 L 261.65167 78.49551 L 261.65167 78.49551 L 261.65167 52.330338 L 261.65167 52.330338 L 261.65167 52.330338 L 287.81686 52.330338 L 287.81686 52.330338 L 366.31235 26.165169 Q 470.97302 -1.8189894E-12 523.30334 -1.8189894E-12 z" svg:height="24.333607mm" draw:style-name="style-163" svg:viewBox="0.0 0.0 1439.0842 2433.3606" svg:width="14.390842mm" svg:x="54.946854mm" svg:y="139.722mm"/>
          <draw:path svg:d="M 2197.874 0.0 L 2354.8652 0.0 L 2381.0303 0.0 L 2407.1956 0.0 L 2407.1956 26.165169 L 2407.1956 26.165169 L 2407.1956 78.49551 L 2407.1956 130.82584 L 2407.1956 130.82584 L 2407.1956 156.99101 L 2407.1956 156.99101 L 2407.1956 156.99101 L 2381.0303 156.99101 L 2381.0303 156.99101 L 2381.0303 183.15617 L 2354.8652 183.15617 L 2354.8652 209.32135 L 2354.8652 235.48651 L 2328.7 235.48651 Q 2302.535 261.65167 2197.874 287.81686 L 2093.2134 313.98203 L 2040.8832 340.1472 L 1988.5527 366.31235 L 1988.5527 366.31235 L 1988.5527 366.31235 L 1936.2224 366.31235 Q 1910.0573 366.31235 1700.736 418.6427 Q 1491.4146 470.97302 1334.4236 470.97302 Q 1177.4326 470.97302 994.27637 549.4685 L 811.12024 627.96405 L 811.12024 627.96405 Q 784.955 601.7989 758.78986 601.7989 L 706.45953 601.7989 L 706.45953 575.6337 L 706.45953 549.4685 L 680.2944 549.4685 L 627.96405 523.30334 L 418.6427 523.30334 L 209.32135 523.30334 L 130.82584 497.13818 L 52.330338 470.97302 L 26.165169 470.97302 L 0.0 470.97302 L 26.165169 444.80786 L 52.330338 418.6427 L 52.330338 418.6427 L 52.330338 418.6427 L 444.80786 392.4775 Q 837.2854 366.31235 1151.2675 261.65167 Q 1439.0842 209.32135 1465.2494 183.15617 L 1465.2494 183.15617 L 1465.2494 183.15617 L 1465.2494 183.15617 L 1491.4146 183.15617 L 1491.4146 156.99101 L 1517.5797 156.99101 L 1569.91 156.99101 L 1596.0753 130.82584 L 1622.2405 104.660675 L 1831.5618 52.330338 Q 2014.7179 0.0 2197.874 0.0 z" svg:height="6.27964mm" draw:style-name="style-164" svg:viewBox="0.0 0.0 2407.1956 627.96405" svg:width="24.071955mm" svg:x="82.15863mm" svg:y="50.23712mm"/>
          <draw:path svg:d="M 366.31235 0.0 L 418.6427 0.0 L 392.4775 0.0 Q 392.4775 0.0 392.4775 26.165169 L 392.4775 26.165169 L 392.4775 26.165169 Q 366.31235 52.330338 366.31235 52.330338 L 366.31235 52.330338 L 261.65167 235.48651 Q 183.15617 418.6427 130.82584 523.30334 Q 130.82584 627.96405 104.660675 784.955 L 78.49551 941.94604 L 78.49551 941.94604 L 78.49551 941.94604 L 78.49551 915.7809 L 78.49551 915.7809 L 52.330338 889.6157 Q 26.165169 863.45056 26.165169 811.12024 L -1.8189894E-12 784.955 L -1.8189894E-12 758.78986 L -1.8189894E-12 758.78986 L -1.8189894E-12 627.96405 Q 26.165169 523.30334 26.165169 418.6427 Q 78.49551 340.1472 183.15617 183.15617 Q 313.98203 0.0 366.31235 0.0 z" svg:height="9.41946mm" draw:style-name="style-165" svg:viewBox="0.0 0.0 418.6427 941.94604" svg:width="4.186427mm" svg:x="107.53884mm" svg:y="66.982834mm"/>
          <draw:path svg:d="M 26.165169 601.7989 L 0.0 26.165169 L 470.97302 0.0 Q 941.94604 0.0 941.94604 78.49551 Q 941.94604 156.99101 732.6247 156.99101 Q 523.30334 183.15617 497.13818 183.15617 L 444.80786 183.15617 L 444.80786 235.48651 Q 444.80786 287.81686 444.80786 392.4775 L 444.80786 470.97302 L 601.7989 470.97302 Q 732.6247 470.97302 732.6247 549.4685 Q 732.6247 627.96405 601.7989 654.1292 Q 444.80786 654.1292 444.80786 837.2854 L 444.80786 1020.4416 L 732.6247 1020.4416 Q 1020.4416 1046.6067 1020.4416 1125.1022 L 1020.4416 1203.5978 L 523.30334 1203.5978 Q 26.165169 1177.4326 26.165169 601.7989 z" svg:height="12.035977mm" draw:style-name="style-166" svg:viewBox="0.0 0.0 1020.4416 1203.5978" svg:width="10.204415mm" svg:x="86.083405mm" svg:y="278.13574mm"/>
          <draw:path svg:d="M 470.97302 52.330338 L 470.97302 78.49551 L 497.13818 78.49551 L 497.13818 78.49551 L 497.13818 130.82584 Q 497.13818 183.15617 497.13818 183.15617 Q 470.97302 183.15617 470.97302 183.15617 L 470.97302 183.15617 L 470.97302 156.99101 Q 470.97302 156.99101 444.80786 156.99101 L 444.80786 130.82584 L 418.6427 130.82584 L 392.4775 130.82584 L 366.31235 104.660675 Q 313.98203 78.49551 156.99101 104.660675 L 0.0 104.660675 L 0.0 78.49551 Q -26.165169 78.49551 52.330338 26.165169 Q 130.82584 -26.165169 287.81686 0.0 Q 444.80786 26.165169 444.80786 26.165169 Q 470.97302 26.165169 470.97302 52.330338 z" svg:height="1.8315618mm" draw:style-name="style-167" svg:viewBox="0.0 0.0 497.13818 183.15617" svg:width="4.971382mm" svg:x="143.90843mm" svg:y="100.7359mm"/>
          <draw:path svg:d="M 209.32135 1805.3966 L 209.32135 1805.3966 L 209.32135 1831.5618 L 209.32135 1831.5618 L 183.15617 1831.5618 L 183.15617 1857.7269 L 183.15617 1857.7269 L 156.99101 1857.7269 L 156.99101 1857.7269 L 156.99101 1857.7269 L 156.99101 1883.8921 L 156.99101 1883.8921 L 130.82584 1883.8921 L 130.82584 1910.0573 L 130.82584 1910.0573 L 104.660675 1910.0573 L 104.660675 1910.0573 L 104.660675 1910.0573 L 52.330338 1910.0573 L 0.0 1910.0573 L 0.0 1910.0573 L 0.0 1910.0573 L 26.165169 1910.0573 L 26.165169 1910.0573 L 26.165169 1883.8921 L 52.330338 1883.8921 L 52.330338 1883.8921 L 52.330338 1857.7269 L 52.330338 1857.7269 L 52.330338 1857.7269 L 78.49551 1857.7269 L 78.49551 1857.7269 L 78.49551 1831.5618 L 104.660675 1831.5618 L 104.660675 1831.5618 L 104.660675 1805.3966 L 104.660675 1805.3966 L 104.660675 1805.3966 L 130.82584 1805.3966 L 130.82584 1805.3966 L 130.82584 1779.2314 L 156.99101 1779.2314 L 156.99101 1779.2314 L 156.99101 1753.0663 L 156.99101 1753.0663 L 156.99101 1753.0663 L 523.30334 1439.0842 Q 837.2854 1125.1022 863.45056 1098.937 Q 863.45056 1072.7719 1098.937 863.45056 Q 1360.5887 654.1292 1360.5887 627.96405 Q 1386.7539 601.7989 1412.9191 575.6337 Q 1439.0842 575.6337 1517.5797 470.97302 Q 1622.2405 392.4775 1883.8921 183.15617 Q 2119.3787 -26.165169 2250.2043 3.6379788E-12 Q 2354.8652 26.165169 2381.0303 78.49551 Q 2381.0303 130.82584 1910.0573 497.13818 Q 1412.9191 837.2854 1386.7539 863.45056 Q 1360.5887 863.45056 1360.5887 889.6157 Q 1360.5887 915.7809 1229.763 1020.4416 Q 1098.937 1125.1022 680.2944 1439.0842 Q 287.81686 1753.0663 261.65167 1779.2314 Q 209.32135 1805.3966 209.32135 1805.3966 z" svg:height="19.100573mm" draw:style-name="style-168" svg:viewBox="0.0 0.0 2381.0303 1910.0573" svg:width="23.810303mm" svg:x="96.28782mm" svg:y="190.74408mm"/>
          <draw:path svg:d="M 2511.8562 78.49551 L 2538.0212 78.49551 L 2538.0212 78.49551 L 2564.1865 78.49551 L 2668.8472 209.32135 Q 2773.5078 366.31235 2930.4988 654.1292 Q 3087.4897 941.94604 3087.4897 994.27637 Q 3087.4897 1072.7719 3113.655 1229.763 L 3139.82 1386.7539 L 3139.82 1360.5887 L 3139.82 1308.2584 L 3165.9854 1255.9281 L 3192.1506 1177.4326 L 3192.1506 1020.4416 Q 3192.1506 863.45056 3139.82 732.6247 Q 3139.82 601.7989 3061.3247 470.97302 L 2982.829 340.1472 L 2982.829 340.1472 L 2982.829 313.98203 L 2982.829 313.98203 L 2982.829 313.98203 L 2956.664 313.98203 L 2956.664 313.98203 L 2956.664 287.81686 L 2930.4988 287.81686 L 2930.4988 287.81686 L 2930.4988 261.65167 L 2930.4988 261.65167 L 2930.4988 261.65167 L 2904.3337 235.48651 L 2904.3337 209.32135 L 2956.664 209.32135 L 3008.9944 209.32135 L 3061.3247 235.48651 L 3113.655 261.65167 L 3270.646 340.1472 Q 3427.637 418.6427 3532.2976 601.7989 Q 3663.1235 758.78986 3663.1235 889.6157 Q 3715.4539 994.27637 3715.4539 1098.937 L 3715.4539 1177.4326 L 3741.6191 1177.4326 L 3741.6191 1203.5978 L 3767.7842 1203.5978 L 3767.7842 1203.5978 L 3767.7842 1203.5978 Q 3767.7842 1203.5978 3453.8022 1360.5887 Q 3139.82 1491.4146 2668.8472 1674.5708 Q 2171.709 1883.8921 1543.7449 2040.8832 Q 915.7809 2197.874 575.6337 2197.874 L 209.32135 2224.0393 L 209.32135 2197.874 L 209.32135 2171.709 L 183.15617 2145.5437 L 156.99101 2119.3787 L 156.99101 2040.8832 Q 156.99101 1962.3876 235.48651 1910.0573 L 313.98203 1857.7269 L 313.98203 1857.7269 L 313.98203 1831.5618 L 313.98203 1831.5618 L 313.98203 1831.5618 L 340.1472 1831.5618 L 340.1472 1831.5618 L 340.1472 1805.3966 L 366.31235 1805.3966 L 366.31235 1805.3966 L 366.31235 1779.2314 L 209.32135 1779.2314 Q 78.49551 1779.2314 52.330338 1753.0663 Q 1.8189894E-12 1726.9011 1.8189894E-12 1569.91 Q -26.165169 1439.0842 26.165169 1412.9191 Q 52.330338 1386.7539 52.330338 1255.9281 Q 52.330338 1098.937 130.82584 994.27637 L 209.32135 889.6157 L 209.32135 889.6157 L 209.32135 889.6157 L 209.32135 889.6157 L 235.48651 889.6157 L 235.48651 889.6157 L 261.65167 889.6157 L 261.65167 889.6157 L 261.65167 889.6157 L 261.65167 863.45056 L 261.65167 863.45056 L 287.81686 863.45056 L 287.81686 837.2854 L 287.81686 837.2854 L 313.98203 837.2854 L 313.98203 837.2854 L 313.98203 837.2854 L 313.98203 811.12024 L 313.98203 811.12024 L 340.1472 811.12024 L 340.1472 784.955 L 340.1472 784.955 L 366.31235 784.955 L 366.31235 784.955 L 366.31235 784.955 L 366.31235 758.78986 L 366.31235 758.78986 L 392.4775 758.78986 L 392.4775 732.6247 L 418.6427 732.6247 Q 444.80786 732.6247 654.1292 549.4685 Q 889.6157 392.4775 1203.5978 209.32135 L 1543.7449 52.330338 L 1569.91 52.330338 L 1622.2405 52.330338 L 1674.5708 26.165169 L 1700.736 0.0 L 2040.8832 0.0 Q 2381.0303 0.0 2459.526 52.330338 Q 2511.8562 52.330338 2511.8562 78.49551 z M 1674.5708 1255.9281 Q 1988.5527 1098.937 2040.8832 1125.1022 Q 2040.8832 1151.2675 2067.0483 1203.5978 Q 2067.0483 1255.9281 1779.2314 1334.4236 Q 1465.2494 1412.9191 1412.9191 1412.9191 Q 1360.5887 1412.9191 1674.5708 1255.9281 z" svg:height="22.240393mm" draw:style-name="style-169" svg:viewBox="0.0 0.0 3767.7842 2224.0393" svg:width="37.67784mm" svg:x="111.98692mm" svg:y="199.37859mm"/>
          <draw:path svg:d="M 601.7989 130.82584 L 680.2944 1.8189894E-12 L 680.2944 78.49551 Q 680.2944 156.99101 497.13818 444.80786 Q 313.98203 732.6247 209.32135 863.45056 Q 104.660675 1020.4416 104.660675 1098.937 Q 104.660675 1177.4326 209.32135 1282.0933 Q 261.65167 1360.5887 235.48651 1543.7449 Q 209.32135 1700.736 209.32135 1779.2314 L 209.32135 1857.7269 L 209.32135 1857.7269 L 209.32135 1857.7269 L 209.32135 1883.8921 L 209.32135 1883.8921 L 235.48651 1910.0573 L 261.65167 1936.2224 L 261.65167 1962.3876 L 261.65167 1988.5527 L 261.65167 1988.5527 L 261.65167 1988.5527 L 235.48651 2014.7179 L 235.48651 2014.7179 L 235.48651 2014.7179 L 209.32135 2014.7179 L 209.32135 1988.5527 L 209.32135 1962.3876 L 183.15617 1962.3876 L 183.15617 1962.3876 L 183.15617 1936.2224 L 156.99101 1936.2224 L 156.99101 1910.0573 L 156.99101 1857.7269 L 130.82584 1831.5618 L 104.660675 1805.3966 L 104.660675 1779.2314 Q 104.660675 1753.0663 156.99101 1543.7449 Q 209.32135 1360.5887 104.660675 1229.763 Q 0.0 1125.1022 0.0 1046.6067 Q -52.330338 968.1112 130.82584 758.78986 L 287.81686 549.4685 L 287.81686 549.4685 L 313.98203 549.4685 L 313.98203 549.4685 L 313.98203 549.4685 L 313.98203 523.30334 L 313.98203 523.30334 L 340.1472 523.30334 L 340.1472 497.13818 L 340.1472 497.13818 L 366.31235 497.13818 L 366.31235 470.97302 L 366.31235 444.80786 L 392.4775 444.80786 L 392.4775 444.80786 L 392.4775 418.6427 L 418.6427 418.6427 L 418.6427 392.4775 L 418.6427 366.31235 L 418.6427 366.31235 L 444.80786 340.1472 L 444.80786 340.1472 L 470.97302 340.1472 L 470.97302 340.1472 L 470.97302 340.1472 L 470.97302 313.98203 L 470.97302 313.98203 L 497.13818 313.98203 L 497.13818 287.81686 L 497.13818 287.81686 L 523.30334 287.81686 L 523.30334 261.65167 Q 523.30334 235.48651 601.7989 130.82584 z" svg:height="20.147179mm" draw:style-name="style-170" svg:viewBox="0.0 0.0 680.2944 2014.7179" svg:width="6.8029437mm" svg:x="127.68602mm" svg:y="132.1341mm"/>
          <draw:path svg:d="M 1439.0842 968.1112 L 1465.2494 994.27637 L 1465.2494 994.27637 L 1465.2494 994.27637 L 1465.2494 1020.4416 L 1465.2494 1020.4416 L 1491.4146 1020.4416 L 1491.4146 1046.6067 L 1491.4146 1046.6067 L 1517.5797 1046.6067 L 1517.5797 1046.6067 L 1517.5797 1046.6067 L 1517.5797 1072.7719 L 1517.5797 1072.7719 L 1543.7449 1098.937 L 1543.7449 1151.2675 L 1308.2584 1151.2675 Q 1072.7719 1151.2675 994.27637 1046.6067 Q 941.94604 994.27637 627.96405 968.1112 Q 340.1472 941.94604 261.65167 1046.6067 L 209.32135 1098.937 L 209.32135 1125.1022 L 209.32135 1125.1022 L 183.15617 1125.1022 L 183.15617 1151.2675 L 104.660675 1151.2675 L 0.0 1151.2675 L 0.0 1125.1022 L 0.0 1098.937 L 26.165169 1098.937 L 26.165169 1098.937 L 26.165169 1072.7719 L 52.330338 1072.7719 L 52.330338 1046.6067 L 52.330338 1020.4416 L 78.49551 994.27637 L 104.660675 968.1112 L 392.4775 418.6427 Q 680.2944 -104.660675 784.955 0.0 Q 889.6157 130.82584 1151.2675 523.30334 Q 1412.9191 941.94604 1439.0842 968.1112 z M 627.96405 784.955 L 418.6427 784.955 L 418.6427 732.6247 L 418.6427 706.45953 L 497.13818 575.6337 Q 549.4685 444.80786 627.96405 523.30334 Q 732.6247 601.7989 758.78986 680.2944 Q 811.12024 784.955 627.96405 784.955 z" svg:height="11.512674mm" draw:style-name="style-171" svg:viewBox="0.0 0.0 1543.7449 1151.2675" svg:width="15.437449mm" svg:x="50.760426mm" svg:y="245.95258mm"/>
          <draw:path svg:d="M 104.660675 209.32135 L 104.660675 209.32135 L 104.660675 183.15617 L 130.82584 183.15617 L 235.48651 104.660675 Q 366.31235 -1.8189894E-12 523.30334 -1.8189894E-12 Q 680.2944 -1.8189894E-12 392.4775 209.32135 Q 78.49551 418.6427 26.165169 392.4775 Q -26.165169 366.31235 1.8189894E-12 313.98203 Q 26.165169 261.65167 52.330338 235.48651 Q 78.49551 209.32135 104.660675 209.32135 z" svg:height="3.9247751mm" draw:style-name="style-172" svg:viewBox="0.0 0.0 523.30334 392.4775" svg:width="5.2330337mm" svg:x="136.32053mm" svg:y="161.17743mm"/>
          <draw:path svg:d="M 52.330338 0.0 Q 156.99101 -26.165169 209.32135 78.49551 Q 287.81686 130.82584 156.99101 130.82584 Q 26.165169 78.49551 0.0 52.330338 Q -26.165169 0.0 52.330338 0.0 z" svg:height="1.3082584mm" draw:style-name="style-173" svg:viewBox="0.0 0.0 209.32135 130.82584" svg:width="2.0932136mm" svg:x="156.99101mm" svg:y="181.84792mm"/>
          <draw:path svg:d="M 4369.583 0.0 L 4735.8955 0.0 L 4735.8955 26.165169 L 4735.8955 26.165169 L 4709.7305 26.165169 L 4709.7305 26.165169 L 4788.2256 52.330338 L 4892.886 78.49551 L 4892.886 78.49551 L 4892.886 78.49551 L 4919.052 104.660675 Q 4919.052 130.82584 4840.556 130.82584 L 4788.2256 130.82584 L 4840.556 156.99101 L 4892.886 183.15617 L 4997.5474 183.15617 L 5102.208 183.15617 L 5049.8774 209.32135 Q 4971.382 235.48651 4945.217 313.98203 L 4945.217 392.4775 L 4919.052 392.4775 Q 4892.886 392.4775 4788.2256 366.31235 L 4709.7305 366.31235 L 4709.7305 418.6427 Q 4735.8955 470.97302 4735.8955 1229.763 L 4735.8955 1988.5527 L 4814.391 1988.5527 L 4892.886 1962.3876 L 4945.217 1962.3876 L 4971.382 1962.3876 L 4997.5474 1936.2224 Q 5023.7124 1910.0573 5049.8774 1910.0573 Q 5102.208 1910.0573 5180.703 1779.2314 Q 5259.1987 1674.5708 5259.1987 1491.4146 Q 5259.1987 1308.2584 5206.8687 1203.5978 Q 5128.373 1125.1022 5154.538 1046.6067 L 5154.538 968.1112 L 5154.538 968.1112 Q 5154.538 968.1112 5180.703 994.27637 L 5180.703 1020.4416 L 5206.8687 1020.4416 Q 5259.1987 1020.4416 5259.1987 1046.6067 Q 5259.1987 1072.7719 5285.364 1072.7719 Q 5311.5293 1072.7719 5311.5293 1020.4416 Q 5311.5293 968.1112 5363.8594 968.1112 L 5390.0244 968.1112 L 5390.0244 941.94604 L 5416.19 941.94604 L 5416.19 1020.4416 Q 5468.52 1098.937 5468.52 1046.6067 Q 5468.52 994.27637 5494.6855 1020.4416 L 5520.8506 1046.6067 L 5520.8506 1046.6067 L 5520.8506 1072.7719 L 5520.8506 1072.7719 L 5520.8506 1072.7719 L 5547.0156 1072.7719 L 5547.0156 1072.7719 L 5573.1807 1098.937 L 5573.1807 1098.937 L 5573.1807 1517.5797 L 5573.1807 1936.2224 L 5599.346 1936.2224 L 5599.346 1962.3876 L 5834.8325 1962.3876 L 6096.4844 1962.3876 L 6096.4844 1962.3876 L 6096.4844 1962.3876 L 6122.6494 1962.3876 L 6122.6494 1962.3876 L 6122.6494 1936.2224 L 6148.8145 1936.2224 L 6148.8145 1936.2224 L 6148.8145 1962.3876 L 6148.8145 1962.3876 L 6174.9795 1962.3876 L 6410.4663 1962.3876 L 6645.9526 1962.3876 L 6645.9526 1805.3966 L 6672.1177 1674.5708 L 6672.1177 1543.7449 Q 6672.1177 1412.9191 6645.9526 1412.9191 L 6645.9526 1412.9191 L 6645.9526 1412.9191 Q 6645.9526 1386.7539 6619.7876 1386.7539 Q 6567.457 1386.7539 6515.127 1308.2584 L 6488.962 1203.5978 L 6488.962 1125.1022 L 6488.962 1020.4416 L 6515.127 1020.4416 L 6541.292 1020.4416 L 6541.292 994.27637 L 6567.457 968.1112 L 6567.457 1020.4416 Q 6593.6226 1072.7719 6593.6226 1046.6067 L 6619.7876 1046.6067 L 6619.7876 1020.4416 L 6619.7876 994.27637 L 6645.9526 994.27637 L 6672.1177 968.1112 L 6698.283 968.1112 L 6724.448 968.1112 L 6724.448 994.27637 L 6724.448 994.27637 L 6776.7783 1046.6067 Q 6776.7783 1098.937 6802.944 1072.7719 Q 6829.109 1020.4416 6855.274 1125.1022 Q 6881.4395 1203.5978 6881.4395 1282.0933 L 6881.4395 1386.7539 L 6907.6045 1334.4236 L 6933.7695 1255.9281 L 6933.7695 1334.4236 L 6933.7695 1386.7539 L 6959.9346 1386.7539 L 6959.9346 1386.7539 L 6986.1 1412.9191 L 6986.1 1412.9191 L 6986.1 1569.91 Q 6986.1 1726.9011 7012.265 1857.7269 L 7012.265 1962.3876 L 7195.4214 1962.3876 Q 7404.7427 1962.3876 7509.4033 1936.2224 L 7587.899 1936.2224 L 7587.899 1805.3966 L 7587.899 1700.736 L 7587.899 1700.736 L 7614.064 1700.736 L 7614.064 1622.2405 L 7614.064 1543.7449 L 7640.229 1543.7449 L 7666.394 1543.7449 L 7666.394 1569.91 L 7666.394 1569.91 L 7692.5596 1543.7449 L 7718.7246 1517.5797 L 7718.7246 1543.7449 L 7718.7246 1569.91 L 7744.8896 1569.91 L 7744.8896 1569.91 L 7744.8896 1753.0663 L 7771.055 1910.0573 L 7771.055 1910.0573 L 7771.055 1910.0573 L 8137.367 1936.2224 L 8477.515 1936.2224 L 8503.68 1936.2224 Q 8529.845 1910.0573 8529.845 1910.0573 L 8529.845 1910.0573 L 8556.01 1910.0573 Q 8582.175 1910.0573 8608.341 1857.7269 Q 8608.341 1805.3966 8660.671 1805.3966 Q 8713.001 1805.3966 8739.166 1857.7269 Q 8739.166 1910.0573 8765.331 1910.0573 Q 8817.662 1910.0573 8817.662 1883.8921 Q 8817.662 1857.7269 8922.322 1883.8921 Q 9026.983 1910.0573 9026.983 1883.8921 Q 9026.983 1883.8921 9053.148 1857.7269 L 9053.148 1857.7269 L 9053.148 1857.7269 Q 9079.313 1857.7269 9079.313 1857.7269 L 9079.313 1831.5618 L 9079.313 1805.3966 L 9079.313 1805.3966 L 9079.313 1805.3966 L 9079.313 1805.3966 L 9105.479 1805.3966 Q 9105.479 1805.3966 9131.644 1831.5618 L 9157.809 1831.5618 L 9157.809 1857.7269 Q 9157.809 1883.8921 9131.644 1883.8921 Q 9105.479 1910.0573 9288.635 1910.0573 L 9497.956 1910.0573 L 9497.956 1910.0573 L 9497.956 1910.0573 L 9471.791 1936.2224 L 9445.626 1962.3876 L 9393.295 1962.3876 L 9367.13 1962.3876 L 9367.13 1988.5527 L 9393.295 1988.5527 L 9393.295 1988.5527 L 9393.295 2014.7179 L 9497.956 2014.7179 Q 9628.782 2040.8832 9628.782 2328.7 Q 9602.617 2642.682 9602.617 2642.682 L 9602.617 2642.682 L 9707.277 2668.8472 Q 9811.938 2695.0122 9916.599 2695.0122 Q 10047.425 2695.0122 10047.425 2642.682 Q 10047.425 2590.3516 10099.755 2564.1865 Q 10178.25 2538.0212 10178.25 2564.1865 Q 10178.25 2590.3516 10230.581 2564.1865 Q 10282.911 2538.0212 10282.911 2511.8562 Q 10309.076 2485.691 10361.406 2511.8562 Q 10413.737 2538.0212 10439.902 2590.3516 Q 10439.902 2616.5168 10492.232 2564.1865 Q 10518.397 2538.0212 10544.5625 2511.8562 Q 10596.894 2511.8562 10596.894 2485.691 Q 10623.059 2485.691 10649.224 2485.691 Q 10701.554 2538.0212 10806.215 2538.0212 Q 10937.04 2538.0212 10963.205 2538.0212 L 11015.536 2538.0212 L 11015.536 2642.682 Q 11041.701 2721.1775 11015.536 2721.1775 Q 10963.205 2747.3428 11015.536 2747.3428 Q 11041.701 2747.3428 11067.866 2773.5078 Q 11067.866 2799.673 11067.866 2825.8381 L 11067.866 2825.8381 L 11094.031 2852.0034 L 11094.031 2878.1685 L 11120.196 2878.1685 L 11146.361 2904.3337 L 11120.196 2904.3337 L 11094.031 2904.3337 L 11094.031 2930.4988 L 11067.866 2956.664 L 11067.866 2956.664 L 11067.866 2956.664 L 10910.875 2982.829 Q 10780.049 3008.9944 10780.049 3008.9944 L 10780.049 3008.9944 L 10780.049 3008.9944 Q 10753.884 3008.9944 10753.884 3035.1594 L 10753.884 3061.3247 L 10727.719 3061.3247 L 10701.554 3061.3247 L 10675.389 3061.3247 L 10649.224 3061.3247 L 10361.406 3008.9944 Q 10073.59 2956.664 9445.626 2956.664 Q 8843.827 2956.664 8163.5327 3061.3247 Q 7483.2383 3165.9854 6776.7783 3427.637 Q 6096.4844 3689.2888 5494.6855 4003.2708 Q 4892.886 4317.253 4369.583 4683.565 Q 3846.2798 5049.8774 3270.646 5625.511 Q 2695.0122 6174.9795 2381.0303 6593.6226 Q 2067.0483 7012.265 1805.3966 7457.0728 Q 1543.7449 7901.881 1386.7539 8294.358 Q 1229.763 8660.671 1020.4416 9288.635 Q 811.12024 9942.764 706.45953 10439.902 Q 601.7989 10963.205 575.6337 11329.518 Q 549.4685 11721.995 523.30334 11905.151 L 523.30334 12114.473 L 497.13818 12114.473 L 497.13818 12114.473 L 497.13818 12088.308 L 497.13818 12088.308 L 470.97302 12088.308 L 470.97302 12062.143 L 470.97302 12062.143 L 444.80786 12062.143 L 444.80786 11931.316 L 444.80786 11800.491 L 418.6427 11748.16 L 392.4775 11695.83 L 392.4775 11695.83 L 392.4775 11695.83 L 392.4775 11721.995 L 392.4775 11721.995 L 366.31235 11800.491 L 340.1472 11852.821 L 340.1472 11852.821 L 340.1472 11852.821 L 340.1472 11878.986 L 340.1472 11878.986 L 313.98203 11643.5 L 313.98203 11408.014 L 287.81686 11408.014 L 261.65167 11408.014 L 261.65167 11355.683 L 235.48651 11303.353 L 235.48651 11434.179 Q 235.48651 11538.839 235.48651 11565.004 L 235.48651 11591.17 L 209.32135 11617.335 L 183.15617 11643.5 L 183.15617 11669.665 L 183.15617 11695.83 L 156.99101 11669.665 L 130.82584 11643.5 L 130.82584 11591.17 L 130.82584 11538.839 L 104.660675 11355.683 L 78.49551 11172.526 L 78.49551 11251.022 L 78.49551 11329.518 L 52.330338 11329.518 L 26.165169 11329.518 L 26.165169 11355.683 L 0.0 11355.683 L 0.0 11120.196 L 0.0 10910.875 L 0.0 5808.6675 L 0.0 706.45953 L 0.0 706.45953 L 26.165169 706.45953 L 26.165169 497.13818 Q 26.165169 261.65167 156.99101 183.15617 L 287.81686 78.49551 L 2119.3787 52.330338 Q 3977.1055 26.165169 4369.583 0.0 z M 4264.9224 1962.3876 L 4029.4358 1962.3876 L 4029.4358 1962.3876 Q 4003.2708 1962.3876 4003.2708 1177.4326 L 3977.1055 392.4775 L 4264.9224 392.4775 Q 4526.574 366.31235 4526.574 1177.4326 Q 4526.574 1962.3876 4264.9224 1962.3876 z M 3113.655 418.6427 L 3113.655 392.4775 L 3375.3066 392.4775 L 3636.9585 392.4775 L 3636.9585 968.1112 Q 3636.9585 1543.7449 3558.463 1648.4056 Q 3479.9673 1753.0663 3401.472 1831.5618 Q 3322.9763 1910.0573 3296.8113 1910.0573 L 3270.646 1910.0573 L 3270.646 1936.2224 L 3270.646 1936.2224 L 3244.481 1936.2224 L 3244.481 1962.3876 L 3218.3157 1962.3876 L 3165.9854 1962.3876 L 3113.655 1988.5527 L 3087.4897 1988.5527 L 3087.4897 1203.5978 Q 3113.655 418.6427 3113.655 418.6427 z M 1151.2675 444.80786 L 1151.2675 444.80786 L 1412.9191 418.6427 L 1674.5708 418.6427 L 1910.0573 444.80786 Q 2171.709 444.80786 2171.709 680.2944 Q 2171.709 915.7809 2145.5437 915.7809 L 2145.5437 915.7809 L 2145.5437 889.6157 Q 2119.3787 889.6157 1910.0573 680.2944 L 1674.5708 470.97302 L 1674.5708 1229.763 L 1648.4056 1988.5527 L 1648.4056 1988.5527 Q 1648.4056 2014.7179 1386.7539 2014.7179 L 1151.2675 2014.7179 L 1151.2675 1543.7449 Q 1125.1022 1098.937 1125.1022 784.955 L 1125.1022 470.97302 L 1125.1022 470.97302 L 1098.937 497.13818 L 1098.937 497.13818 Q 1072.7719 497.13818 941.94604 654.1292 L 784.955 811.12024 L 784.955 811.12024 L 758.78986 811.12024 L 758.78986 811.12024 L 758.78986 811.12024 L 758.78986 837.2854 L 758.78986 837.2854 L 732.6247 837.2854 L 732.6247 863.45056 L 732.6247 863.45056 L 706.45953 863.45056 L 706.45953 863.45056 L 706.45953 863.45056 L 706.45953 889.6157 L 706.45953 889.6157 L 680.2944 889.6157 L 680.2944 915.7809 L 654.1292 915.7809 L 627.96405 915.7809 L 627.96405 680.2944 L 627.96405 444.80786 L 863.45056 444.80786 L 1125.1022 444.80786 L 1125.1022 444.80786 Q 1125.1022 444.80786 1151.2675 444.80786 z M 2328.7 941.94604 L 2328.7 444.80786 L 2590.3516 418.6427 L 2878.1685 418.6427 L 2878.1685 1203.5978 Q 2878.1685 1988.5527 2825.8381 1988.5527 Q 2773.5078 1962.3876 2616.5168 1883.8921 Q 2459.526 1779.2314 2407.1956 1622.2405 Q 2328.7 1465.2494 2328.7 941.94604 z M 5259.1987 1151.2675 Q 5259.1987 1125.1022 5259.1987 1125.1022 Q 5259.1987 1125.1022 5259.1987 1125.1022 L 5259.1987 1151.2675 L 5259.1987 1151.2675 z M 10492.232 2616.5168 Q 10492.232 2590.3516 10492.232 2590.3516 Q 10492.232 2590.3516 10492.232 2590.3516 Q 10492.232 2616.5168 10492.232 2616.5168 z" svg:height="121.14473mm" draw:style-name="style-174" svg:viewBox="0.0 0.0 11146.361 12114.473" svg:width="111.463615mm" svg:x="10.204415mm" svg:y="9.157809mm"/>
          <draw:path svg:d="M 784.955 784.955 L 654.1292 758.78986 L 654.1292 758.78986 L 627.96405 758.78986 L 627.96405 706.45953 L 627.96405 680.2944 L 601.7989 680.2944 L 601.7989 654.1292 L 601.7989 654.1292 L 627.96405 654.1292 L 627.96405 627.96405 L 627.96405 601.7989 L 837.2854 601.7989 L 1072.7719 601.7989 L 1072.7719 627.96405 L 1098.937 627.96405 L 1098.937 811.12024 Q 1098.937 1020.4416 941.94604 1098.937 Q 811.12024 1177.4326 575.6337 1177.4326 Q 366.31235 1177.4326 287.81686 1125.1022 Q 209.32135 1072.7719 104.660675 941.94604 Q 0.0 811.12024 0.0 654.1292 Q 0.0 497.13818 78.49551 313.98203 Q 156.99101 130.82584 261.65167 78.49551 Q 366.31235 26.165169 549.4685 3.6379788E-12 Q 732.6247 -26.165169 889.6157 78.49551 Q 1046.6067 156.99101 994.27637 209.32135 Q 994.27637 261.65167 889.6157 235.48651 Q 784.955 183.15617 627.96405 183.15617 Q 444.80786 183.15617 470.97302 601.7989 Q 470.97302 1020.4416 601.7989 1020.4416 Q 732.6247 1020.4416 784.955 994.27637 Q 863.45056 968.1112 889.6157 863.45056 Q 915.7809 784.955 784.955 784.955 z" svg:height="11.774325mm" draw:style-name="style-175" svg:viewBox="0.0 0.0 1098.937 1177.4326" svg:width="10.98937mm" svg:x="90.00818mm" svg:y="264.00656mm"/>
          <draw:path svg:d="M 706.45953 261.65167 L 706.45953 313.98203 L 732.6247 340.1472 L 758.78986 366.31235 L 758.78986 418.6427 L 758.78986 444.80786 L 732.6247 444.80786 L 732.6247 444.80786 L 732.6247 418.6427 Q 706.45953 418.6427 706.45953 418.6427 L 706.45953 418.6427 L 706.45953 418.6427 L 706.45953 392.4775 L 680.2944 392.4775 L 680.2944 392.4775 L 680.2944 366.31235 L 654.1292 366.31235 L 654.1292 366.31235 L 654.1292 366.31235 L 654.1292 366.31235 L 654.1292 340.1472 L 627.96405 340.1472 L 627.96405 340.1472 L 627.96405 313.98203 Q 601.7989 313.98203 549.4685 261.65167 Q 497.13818 209.32135 235.48651 209.32135 L 0.0 156.99101 L 0.0 156.99101 L 0.0 156.99101 L 0.0 156.99101 L 26.165169 156.99101 L 26.165169 156.99101 L 26.165169 156.99101 L 26.165169 130.82584 L 26.165169 130.82584 L 52.330338 130.82584 L 52.330338 104.660675 L 104.660675 104.660675 Q 156.99101 104.660675 156.99101 78.49551 Q 156.99101 52.330338 130.82584 52.330338 Q 130.82584 26.165169 130.82584 0.0 L 130.82584 0.0 L 287.81686 0.0 Q 418.6427 0.0 523.30334 52.330338 Q 627.96405 104.660675 654.1292 156.99101 Q 706.45953 235.48651 706.45953 261.65167 z" svg:height="4.4480786mm" draw:style-name="style-176" svg:viewBox="0.0 0.0 758.78986 444.80786" svg:width="7.5878987mm" svg:x="113.29518mm" svg:y="40.81766mm"/>
          <draw:path svg:d="M 0.0 52.330338 Q -26.165169 -26.165169 52.330338 0.0 Q 104.660675 26.165169 156.99101 78.49551 Q 156.99101 130.82584 156.99101 313.98203 Q 156.99101 470.97302 130.82584 523.30334 Q 78.49551 575.6337 52.330338 549.4685 Q 0.0 523.30334 26.165169 497.13818 Q 52.330338 470.97302 26.165169 287.81686 Q 0.0 104.660675 0.0 52.330338 z" svg:height="5.494685mm" draw:style-name="style-177" svg:viewBox="0.0 0.0 156.99101 549.4685" svg:width="1.56991mm" svg:x="150.18806mm" svg:y="108.3238mm"/>
          <draw:path svg:d="M 78.49551 287.81686 L 78.49551 0.0 L 104.660675 287.81686 Q 130.82584 575.6337 209.32135 627.96405 Q 287.81686 654.1292 366.31235 706.45953 Q 418.6427 732.6247 706.45953 758.78986 L 994.27637 784.955 L 994.27637 784.955 L 994.27637 784.955 L 915.7809 784.955 L 863.45056 784.955 L 497.13818 784.955 Q 130.82584 784.955 104.660675 758.78986 Q 78.49551 732.6247 78.49551 706.45953 Q 78.49551 654.1292 26.165169 627.96405 Q 0.0 627.96405 0.0 601.7989 L 0.0 575.6337 L 26.165169 575.6337 L 26.165169 575.6337 L 26.165169 549.4685 L 26.165169 549.4685 L 52.330338 549.4685 L 52.330338 575.6337 L 52.330338 575.6337 L 78.49551 575.6337 L 78.49551 287.81686 z" svg:height="7.8495502mm" draw:style-name="style-178" svg:viewBox="0.0 0.0 994.27637 784.955" svg:width="9.942764mm" svg:x="9.157809mm" svg:y="304.03925mm"/>
          <draw:path svg:d="M 130.82584 0.0 L 183.15617 0.0 L 209.32135 52.330338 Q 209.32135 78.49551 235.48651 78.49551 L 235.48651 78.49551 L 235.48651 78.49551 Q 235.48651 104.660675 261.65167 104.660675 L 261.65167 104.660675 L 313.98203 130.82584 Q 366.31235 156.99101 392.4775 183.15617 L 418.6427 183.15617 L 470.97302 261.65167 Q 523.30334 340.1472 549.4685 366.31235 L 549.4685 366.31235 L 549.4685 366.31235 Q 575.6337 366.31235 575.6337 366.31235 L 575.6337 392.4775 L 627.96405 418.6427 Q 680.2944 418.6427 680.2944 444.80786 L 680.2944 444.80786 L 654.1292 444.80786 Q 627.96405 444.80786 627.96405 470.97302 L 627.96405 497.13818 L 627.96405 497.13818 Q 601.7989 470.97302 575.6337 444.80786 Q 523.30334 418.6427 313.98203 313.98203 L 78.49551 209.32135 L 78.49551 209.32135 L 52.330338 209.32135 L 52.330338 209.32135 L 52.330338 209.32135 L 52.330338 183.15617 L 52.330338 183.15617 L 26.165169 183.15617 L 26.165169 156.99101 L 26.165169 156.99101 L 0.0 156.99101 L 0.0 156.99101 L 0.0 156.99101 L 0.0 130.82584 Q 0.0 130.82584 0.0 104.660675 L 0.0 104.660675 L 52.330338 104.660675 Q 78.49551 104.660675 78.49551 52.330338 Q 78.49551 0.0 130.82584 0.0 z" svg:height="4.971382mm" draw:style-name="style-179" svg:viewBox="0.0 0.0 680.2944 497.13818" svg:width="6.8029437mm" svg:x="121.40638mm" svg:y="46.573997mm"/>
          <draw:path svg:d="M 52.330338 26.165169 L 52.330338 0.0 L 78.49551 0.0 L 104.660675 0.0 L 104.660675 26.165169 L 104.660675 26.165169 L 104.660675 52.330338 L 104.660675 78.49551 L 130.82584 156.99101 Q 156.99101 261.65167 183.15617 313.98203 Q 209.32135 366.31235 523.30334 366.31235 Q 837.2854 366.31235 1098.937 313.98203 Q 1360.5887 261.65167 1439.0842 209.32135 Q 1517.5797 209.32135 1517.5797 183.15617 L 1543.7449 183.15617 L 1543.7449 183.15617 L 1543.7449 209.32135 L 1543.7449 209.32135 L 1569.91 209.32135 L 1569.91 209.32135 L 1569.91 235.48651 L 1569.91 235.48651 Q 1543.7449 261.65167 1255.9281 313.98203 Q 941.94604 418.6427 549.4685 444.80786 L 156.99101 470.97302 L 156.99101 470.97302 Q 130.82584 470.97302 104.660675 444.80786 L 104.660675 418.6427 L 104.660675 418.6427 L 104.660675 418.6427 L 78.49551 418.6427 L 78.49551 418.6427 L 78.49551 392.4775 L 52.330338 392.4775 L 52.330338 392.4775 L 52.330338 366.31235 L 52.330338 366.31235 L 52.330338 366.31235 L 26.165169 340.1472 L 0.0 313.98203 L 0.0 235.48651 L 0.0 156.99101 L 26.165169 104.660675 L 52.330338 26.165169 L 52.330338 26.165169 z" svg:height="4.70973mm" draw:style-name="style-180" svg:viewBox="0.0 0.0 1569.91 470.97302" svg:width="15.6991005mm" svg:x="81.11202mm" svg:y="49.71382mm"/>
          <draw:path svg:d="M 470.97302 26.165169 L 470.97302 26.165169 L 497.13818 0.0 L 523.30334 0.0 L 523.30334 209.32135 Q 549.4685 418.6427 549.4685 444.80786 Q 549.4685 497.13818 470.97302 497.13818 L 392.4775 497.13818 L 183.15617 497.13818 Q 0.0 497.13818 0.0 470.97302 L 26.165169 470.97302 L 26.165169 444.80786 L 26.165169 444.80786 L 26.165169 444.80786 Q 26.165169 444.80786 52.330338 444.80786 L 52.330338 418.6427 L 52.330338 418.6427 L 78.49551 418.6427 L 78.49551 418.6427 L 78.49551 392.4775 L 78.49551 392.4775 L 78.49551 392.4775 L 104.660675 392.4775 L 104.660675 392.4775 L 104.660675 366.31235 L 130.82584 366.31235 L 130.82584 366.31235 L 130.82584 340.1472 L 130.82584 340.1472 L 130.82584 340.1472 L 156.99101 340.1472 L 156.99101 340.1472 L 261.65167 235.48651 Q 340.1472 130.82584 366.31235 130.82584 L 366.31235 130.82584 L 366.31235 104.660675 L 392.4775 104.660675 L 392.4775 104.660675 L 392.4775 78.49551 L 392.4775 78.49551 L 392.4775 78.49551 L 418.6427 78.49551 L 418.6427 78.49551 L 418.6427 52.330338 L 444.80786 52.330338 L 444.80786 52.330338 L 444.80786 26.165169 L 444.80786 26.165169 L 444.80786 26.165169 L 470.97302 26.165169 z" svg:height="4.971382mm" draw:style-name="style-181" svg:viewBox="0.0 0.0 549.4685 497.13818" svg:width="5.494685mm" svg:x="101.2592mm" svg:y="23.286999mm"/>
          <draw:path svg:d="M 26.165169 78.49551 L 52.330338 0.0 L 183.15617 0.0 L 287.81686 0.0 L 156.99101 104.660675 Q 26.165169 183.15617 26.165169 418.6427 L 26.165169 627.96405 L 0.0 627.96405 L 0.0 627.96405 L 0.0 392.4775 Q 26.165169 156.99101 26.165169 78.49551 z" svg:height="6.27964mm" draw:style-name="style-182" svg:viewBox="0.0 0.0 287.81686 627.96405" svg:width="2.8781686mm" svg:x="10.204415mm" svg:y="9.942764mm"/>
          <draw:path svg:d="M 261.65167 183.15617 L 235.48651 235.48651 L 130.82584 209.32135 Q 52.330338 209.32135 1.8189894E-12 104.660675 Q -52.330338 0.0 1.8189894E-12 0.0 Q 26.165169 0.0 52.330338 26.165169 Q 52.330338 78.49551 130.82584 78.49551 Q 209.32135 78.49551 209.32135 52.330338 Q 235.48651 26.165169 261.65167 0.0 Q 287.81686 0.0 261.65167 78.49551 Q 261.65167 156.99101 261.65167 183.15617 z" svg:height="2.354865mm" draw:style-name="style-183" svg:viewBox="0.0 0.0 261.65167 235.48651" svg:width="2.6165168mm" svg:x="95.76452mm" svg:y="298.02127mm"/>
          <draw:path svg:d="M 0.0 183.15617 L 0.0 0.0 L 287.81686 0.0 Q 575.6337 0.0 575.6337 130.82584 L 575.6337 235.48651 L 575.6337 680.2944 Q 575.6337 1125.1022 523.30334 1229.763 Q 470.97302 1334.4236 418.6427 1386.7539 Q 366.31235 1439.0842 366.31235 1465.2494 Q 366.31235 1491.4146 287.81686 1543.7449 L 209.32135 1596.0753 L 209.32135 1596.0753 L 209.32135 1596.0753 L 183.15617 1596.0753 L 183.15617 1596.0753 L 130.82584 1622.2405 L 78.49551 1648.4056 L 52.330338 1648.4056 L 26.165169 1648.4056 L 26.165169 1543.7449 Q 0.0 1439.0842 0.0 915.7809 L 0.0 392.4775 L 0.0 183.15617 z" svg:height="16.484056mm" draw:style-name="style-184" svg:viewBox="0.0 0.0 575.6337 1648.4056" svg:width="5.756337mm" svg:x="117.743256mm" svg:y="11.774325mm"/>
          <draw:path svg:d="M 26.165169 26.165169 L 52.330338 3.6379788E-12 L 261.65167 3.6379788E-12 Q 444.80786 3.6379788E-12 470.97302 601.7989 Q 470.97302 1203.5978 261.65167 1203.5978 Q 52.330338 1203.5978 52.330338 1203.5978 L 52.330338 1203.5978 L 26.165169 941.94604 Q 0.0 680.2944 0.0 366.31235 Q 0.0 52.330338 26.165169 26.165169 z" svg:height="12.035977mm" draw:style-name="style-185" svg:viewBox="0.0 0.0 470.97302 1203.5978" svg:width="4.70973mm" svg:x="127.16272mm" svg:y="245.42928mm"/>
          <draw:path svg:d="M 889.6157 0.0 L 889.6157 0.0 L 889.6157 52.330338 Q 889.6157 104.660675 889.6157 130.82584 L 889.6157 156.99101 L 863.45056 209.32135 L 863.45056 235.48651 L 601.7989 732.6247 Q 313.98203 1255.9281 261.65167 1412.9191 Q 209.32135 1596.0753 209.32135 1648.4056 L 209.32135 1700.736 L 183.15617 1753.0663 L 156.99101 1805.3966 L 156.99101 1857.7269 L 156.99101 1910.0573 L 183.15617 1910.0573 L 209.32135 1883.8921 L 209.32135 1883.8921 L 209.32135 1883.8921 L 235.48651 1883.8921 L 235.48651 1883.8921 L 235.48651 1857.7269 L 261.65167 1857.7269 L 261.65167 1857.7269 L 261.65167 1831.5618 L 261.65167 1831.5618 L 261.65167 1831.5618 L 261.65167 1831.5618 Q 287.81686 1831.5618 287.81686 1805.3966 L 287.81686 1805.3966 L 313.98203 1805.3966 L 340.1472 1779.2314 L 340.1472 1779.2314 L 366.31235 1779.2314 L 366.31235 1779.2314 L 366.31235 1779.2314 L 366.31235 1753.0663 L 366.31235 1753.0663 L 392.4775 1753.0663 L 392.4775 1726.9011 L 392.4775 1726.9011 L 418.6427 1726.9011 L 418.6427 1726.9011 L 418.6427 1726.9011 L 418.6427 1700.736 L 418.6427 1700.736 L 444.80786 1700.736 L 444.80786 1674.5708 L 627.96405 1569.91 Q 784.955 1412.9191 1020.4416 1308.2584 Q 1255.9281 1151.2675 1360.5887 1151.2675 Q 1491.4146 1098.937 1726.9011 1125.1022 Q 1988.5527 1151.2675 2067.0483 1151.2675 Q 2145.5437 1203.5978 2171.709 1203.5978 L 2197.874 1203.5978 L 2224.0393 1229.763 L 2250.2043 1255.9281 L 2276.3696 1255.9281 L 2302.535 1255.9281 L 2302.535 1282.0933 L 2302.535 1282.0933 L 2328.7 1282.0933 L 2328.7 1308.2584 L 2328.7 1308.2584 L 2354.8652 1308.2584 L 2354.8652 1308.2584 L 2354.8652 1308.2584 L 2354.8652 1334.4236 L 2354.8652 1334.4236 L 2381.0303 1334.4236 L 2381.0303 1360.5887 L 2354.8652 1360.5887 L 2328.7 1360.5887 L 2302.535 1334.4236 L 2276.3696 1308.2584 L 2250.2043 1308.2584 L 2197.874 1308.2584 L 2145.5437 1282.0933 Q 2119.3787 1255.9281 1779.2314 1255.9281 Q 1439.0842 1255.9281 1308.2584 1308.2584 Q 1177.4326 1360.5887 968.1112 1517.5797 L 758.78986 1674.5708 L 758.78986 1674.5708 L 732.6247 1674.5708 L 732.6247 1674.5708 L 732.6247 1674.5708 L 732.6247 1700.736 L 732.6247 1700.736 L 706.45953 1700.736 L 706.45953 1726.9011 L 706.45953 1726.9011 L 680.2944 1726.9011 L 680.2944 1726.9011 L 680.2944 1726.9011 L 680.2944 1753.0663 L 680.2944 1753.0663 L 654.1292 1753.0663 L 654.1292 1779.2314 L 654.1292 1779.2314 L 627.96405 1779.2314 L 627.96405 1779.2314 L 627.96405 1779.2314 L 601.7989 1805.3966 L 575.6337 1831.5618 L 575.6337 1831.5618 L 575.6337 1831.5618 L 392.4775 2040.8832 Q 209.32135 2250.2043 183.15617 2276.3696 Q 156.99101 2302.535 156.99101 2354.8652 L 156.99101 2381.0303 L 130.82584 2381.0303 L 130.82584 2407.1956 L 130.82584 2407.1956 L 104.660675 2407.1956 L 104.660675 2407.1956 L 104.660675 2407.1956 L 104.660675 2433.3606 L 104.660675 2433.3606 L 78.49551 2459.526 L 52.330338 2485.691 L 52.330338 2511.8562 L 52.330338 2511.8562 L 52.330338 2511.8562 L 52.330338 2511.8562 L 26.165169 2511.8562 L 26.165169 2538.0212 L 0.0 2538.0212 L 0.0 2538.0212 L 0.0 2485.691 L 0.0 2433.3606 L 26.165169 2119.3787 Q 52.330338 1805.3966 156.99101 1439.0842 Q 261.65167 1072.7719 523.30334 601.7989 L 784.955 130.82584 L 811.12024 130.82584 L 811.12024 104.660675 L 811.12024 104.660675 L 837.2854 104.660675 L 837.2854 104.660675 L 837.2854 104.660675 L 837.2854 78.49551 L 837.2854 78.49551 L 863.45056 52.330338 L 889.6157 26.165169 L 889.6157 26.165169 L 889.6157 0.0 L 889.6157 0.0 z" svg:height="25.380213mm" draw:style-name="style-186" svg:viewBox="0.0 0.0 2381.0303 2538.0212" svg:width="23.810303mm" svg:x="133.44235mm" svg:y="172.16681mm"/>
          <draw:path svg:d="M 575.6337 52.330338 L 601.7989 52.330338 L 601.7989 104.660675 Q 627.96405 130.82584 601.7989 156.99101 L 601.7989 156.99101 L 601.7989 156.99101 Q 575.6337 156.99101 575.6337 156.99101 L 575.6337 183.15617 L 549.4685 183.15617 Q 523.30334 209.32135 444.80786 209.32135 Q 366.31235 209.32135 366.31235 235.48651 L 366.31235 261.65167 L 366.31235 340.1472 Q 392.4775 418.6427 313.98203 418.6427 Q 209.32135 444.80786 313.98203 470.97302 Q 392.4775 523.30334 444.80786 523.30334 L 497.13818 523.30334 L 497.13818 523.30334 Q 497.13818 523.30334 470.97302 549.4685 L 444.80786 575.6337 L 418.6427 575.6337 L 418.6427 575.6337 L 418.6427 575.6337 L 418.6427 575.6337 L 313.98203 549.4685 Q 235.48651 523.30334 104.660675 497.13818 L 0.0 444.80786 L 0.0 418.6427 L 0.0 392.4775 L 0.0 366.31235 L 0.0 340.1472 L 0.0 340.1472 Q 0.0 313.98203 26.165169 287.81686 L 52.330338 235.48651 L 52.330338 235.48651 Q 78.49551 209.32135 78.49551 209.32135 L 78.49551 209.32135 L 104.660675 209.32135 Q 104.660675 209.32135 104.660675 183.15617 L 104.660675 183.15617 L 104.660675 183.15617 L 130.82584 156.99101 L 130.82584 156.99101 L 156.99101 156.99101 L 209.32135 78.49551 Q 287.81686 -1.8189894E-12 313.98203 -1.8189894E-12 Q 340.1472 -1.8189894E-12 340.1472 52.330338 Q 340.1472 78.49551 418.6427 52.330338 Q 523.30334 52.330338 575.6337 52.330338 z" svg:height="5.756337mm" draw:style-name="style-187" svg:viewBox="0.0 0.0 601.7989 575.6337" svg:width="6.0179887mm" svg:x="98.381035mm" svg:y="113.55683mm"/>
          <draw:path svg:d="M 26.165169 26.165169 L 52.330338 0.0 L 52.330338 0.0 L 52.330338 0.0 L 104.660675 104.660675 Q 156.99101 209.32135 104.660675 340.1472 Q 52.330338 444.80786 52.330338 470.97302 L 52.330338 497.13818 L 52.330338 549.4685 L 52.330338 627.96405 L 52.330338 654.1292 L 52.330338 680.2944 L 78.49551 680.2944 L 78.49551 706.45953 L 78.49551 706.45953 L 104.660675 706.45953 L 104.660675 706.45953 L 104.660675 706.45953 L 104.660675 732.6247 L 104.660675 732.6247 L 130.82584 706.45953 L 156.99101 680.2944 L 156.99101 654.1292 L 156.99101 627.96405 L 183.15617 627.96405 L 183.15617 601.7989 L 183.15617 601.7989 L 209.32135 601.7989 L 209.32135 601.7989 L 209.32135 601.7989 L 418.6427 392.4775 Q 654.1292 235.48651 732.6247 183.15617 Q 811.12024 130.82584 811.12024 130.82584 L 811.12024 130.82584 L 994.27637 104.660675 Q 1177.4326 78.49551 1308.2584 78.49551 L 1465.2494 78.49551 L 1465.2494 78.49551 L 1465.2494 78.49551 L 1726.9011 130.82584 Q 1988.5527 183.15617 2354.8652 340.1472 Q 2747.3428 444.80786 3008.9944 444.80786 Q 3270.646 444.80786 3296.8113 418.6427 L 3349.1416 392.4775 L 3453.8022 392.4775 L 3532.2976 392.4775 L 3532.2976 392.4775 L 3558.463 392.4775 L 3558.463 392.4775 L 3558.463 418.6427 L 3532.2976 418.6427 L 3532.2976 444.80786 L 3532.2976 444.80786 L 3506.1326 444.80786 L 3506.1326 444.80786 L 3506.1326 444.80786 L 3479.9673 470.97302 L 3453.8022 497.13818 L 3453.8022 497.13818 L 3453.8022 497.13818 L 3427.637 497.13818 L 3427.637 497.13818 L 3427.637 523.30334 L 3401.472 523.30334 L 3401.472 523.30334 L 3401.472 549.4685 L 3401.472 549.4685 L 3401.472 549.4685 L 3375.3066 549.4685 L 3375.3066 549.4685 L 3375.3066 575.6337 L 3349.1416 575.6337 L 3349.1416 575.6337 L 3349.1416 601.7989 L 3349.1416 601.7989 Q 3349.1416 601.7989 3244.481 627.96405 L 3165.9854 654.1292 L 3165.9854 680.2944 L 3139.82 680.2944 L 3139.82 680.2944 L 3139.82 680.2944 L 3087.4897 680.2944 Q 3035.1594 654.1292 2930.4988 654.1292 Q 2825.8381 654.1292 2250.2043 470.97302 Q 1700.736 287.81686 1517.5797 287.81686 Q 1360.5887 287.81686 1255.9281 313.98203 Q 1177.4326 340.1472 968.1112 523.30334 Q 758.78986 706.45953 470.97302 1020.4416 L 156.99101 1360.5887 L 156.99101 1360.5887 L 156.99101 1386.7539 L 156.99101 1386.7539 L 156.99101 1386.7539 L 130.82584 1386.7539 L 130.82584 1386.7539 L 130.82584 1412.9191 L 104.660675 1412.9191 L 104.660675 1412.9191 L 104.660675 1439.0842 L 104.660675 1439.0842 L 104.660675 1439.0842 L 78.49551 1491.4146 L 52.330338 1517.5797 L 52.330338 1517.5797 L 52.330338 1517.5797 L 52.330338 1491.4146 L 52.330338 1491.4146 L 26.165169 1491.4146 L 26.165169 1491.4146 L 26.165169 1439.0842 L 0.0 1412.9191 L 0.0 1334.4236 Q 0.0 1229.763 52.330338 1072.7719 Q 104.660675 889.6157 52.330338 811.12024 Q 0.0 732.6247 0.0 627.96405 Q -52.330338 523.30334 26.165169 392.4775 Q 104.660675 261.65167 52.330338 130.82584 L 26.165169 26.165169 L 26.165169 26.165169 z" svg:height="15.175797mm" draw:style-name="style-188" svg:viewBox="0.0 0.0 3558.463 1517.5797" svg:width="35.58463mm" svg:x="129.77924mm" svg:y="152.01962mm"/>
          <draw:path svg:d="M 235.48651 78.49551 L 261.65167 78.49551 L 340.1472 104.660675 Q 392.4775 104.660675 444.80786 104.660675 Q 523.30334 104.660675 523.30334 104.660675 Q 549.4685 130.82584 523.30334 156.99101 L 523.30334 183.15617 L 523.30334 209.32135 Q 497.13818 209.32135 497.13818 209.32135 L 470.97302 235.48651 L 444.80786 235.48651 Q 444.80786 261.65167 444.80786 261.65167 L 444.80786 261.65167 L 444.80786 261.65167 Q 418.6427 261.65167 340.1472 313.98203 L 287.81686 366.31235 L 261.65167 366.31235 L 235.48651 366.31235 L 209.32135 392.4775 Q 183.15617 418.6427 183.15617 418.6427 L 183.15617 418.6427 L 156.99101 418.6427 Q 156.99101 418.6427 130.82584 444.80786 L 130.82584 444.80786 L 130.82584 418.6427 Q 130.82584 392.4775 130.82584 313.98203 Q 130.82584 209.32135 104.660675 209.32135 Q 78.49551 209.32135 52.330338 261.65167 L 26.165169 287.81686 L 26.165169 235.48651 Q 26.165169 183.15617 1.8189894E-12 183.15617 L 1.8189894E-12 183.15617 L 1.8189894E-12 104.660675 L 1.8189894E-12 52.330338 L 1.8189894E-12 0.0 Q 1.8189894E-12 -26.165169 130.82584 26.165169 Q 235.48651 52.330338 235.48651 78.49551 z" svg:height="4.4480786mm" draw:style-name="style-189" svg:viewBox="0.0 0.0 523.30334 444.80786" svg:width="5.2330337mm" svg:x="149.4031mm" svg:y="79.542114mm"/>
          <draw:path svg:d="M 837.2854 52.330338 L 994.27637 52.330338 L 1072.7719 104.660675 Q 1151.2675 130.82584 1203.5978 183.15617 Q 1255.9281 209.32135 1360.5887 287.81686 Q 1465.2494 340.1472 1517.5797 366.31235 Q 1517.5797 418.6427 1543.7449 444.80786 L 1569.91 470.97302 L 1569.91 470.97302 L 1569.91 470.97302 L 1569.91 497.13818 L 1569.91 497.13818 L 1596.0753 497.13818 L 1596.0753 523.30334 L 1596.0753 523.30334 L 1622.2405 523.30334 L 1622.2405 523.30334 L 1622.2405 523.30334 L 1622.2405 549.4685 L 1622.2405 549.4685 L 1648.4056 575.6337 L 1648.4056 601.7989 L 1622.2405 601.7989 Q 1569.91 575.6337 1517.5797 575.6337 L 1465.2494 575.6337 L 1465.2494 575.6337 L 1465.2494 575.6337 L 1491.4146 575.6337 L 1491.4146 575.6337 L 1491.4146 601.7989 L 1517.5797 601.7989 L 1517.5797 601.7989 L 1517.5797 627.96405 L 1517.5797 627.96405 L 1517.5797 627.96405 L 1543.7449 627.96405 L 1543.7449 627.96405 L 1543.7449 654.1292 L 1569.91 654.1292 L 1569.91 654.1292 L 1569.91 680.2944 L 1569.91 680.2944 L 1569.91 680.2944 L 1753.0663 784.955 Q 1936.2224 889.6157 2250.2043 994.27637 Q 2590.3516 1098.937 2616.5168 1125.1022 L 2642.682 1151.2675 L 2668.8472 1151.2675 L 2695.0122 1151.2675 L 2721.1775 1177.4326 L 2773.5078 1177.4326 L 2773.5078 1177.4326 L 2773.5078 1203.5978 L 2773.5078 1203.5978 L 2799.673 1203.5978 L 3035.1594 1439.0842 Q 3296.8113 1674.5708 3453.8022 1936.2224 Q 3610.7932 2224.0393 3610.7932 2250.2043 L 3610.7932 2302.535 L 3636.9585 2302.535 L 3636.9585 2302.535 L 3636.9585 2328.7 L 3663.1235 2328.7 L 3663.1235 2354.8652 L 3663.1235 2381.0303 L 3636.9585 2381.0303 L 3636.9585 2407.1956 L 3636.9585 2407.1956 L 3636.9585 2407.1956 L 3558.463 2407.1956 L 3453.8022 2407.1956 L 3401.472 2433.3606 Q 3375.3066 2459.526 3113.655 2459.526 Q 2852.0034 2459.526 2459.526 2354.8652 Q 2093.2134 2197.874 1831.5618 2145.5437 L 1569.91 2093.2134 L 1569.91 2093.2134 L 1569.91 2093.2134 L 1569.91 2093.2134 L 1569.91 2067.0483 L 1596.0753 2067.0483 L 1596.0753 2040.8832 L 1596.0753 2040.8832 L 1569.91 2040.8832 L 1569.91 2040.8832 L 1569.91 2040.8832 L 1569.91 2014.7179 L 1569.91 2014.7179 L 1543.7449 2014.7179 L 1543.7449 1988.5527 L 1543.7449 1988.5527 L 1517.5797 1988.5527 L 1517.5797 1936.2224 L 1517.5797 1910.0573 L 1805.3966 1910.0573 Q 2093.2134 1936.2224 2407.1956 2040.8832 Q 2695.0122 2145.5437 2825.8381 2145.5437 L 2982.829 2145.5437 L 2982.829 2119.3787 L 2982.829 2093.2134 L 2956.664 2093.2134 L 2956.664 2093.2134 L 2956.664 2067.0483 L 2930.4988 2067.0483 L 2930.4988 2040.8832 L 2930.4988 2014.7179 L 2904.3337 2014.7179 L 2904.3337 1988.5527 L 2904.3337 1988.5527 L 2878.1685 1988.5527 L 2878.1685 1988.5527 L 2878.1685 1988.5527 L 2878.1685 1962.3876 L 2878.1685 1962.3876 L 2852.0034 1962.3876 L 2852.0034 1936.2224 L 2852.0034 1936.2224 L 2825.8381 1936.2224 L 2825.8381 1936.2224 L 2825.8381 1936.2224 L 2668.8472 1910.0573 Q 2511.8562 1883.8921 2354.8652 1857.7269 Q 2171.709 1831.5618 1831.5618 1805.3966 Q 1517.5797 1779.2314 1255.9281 1857.7269 L 994.27637 1936.2224 L 968.1112 1936.2224 L 941.94604 1936.2224 L 915.7809 1962.3876 L 889.6157 1988.5527 L 889.6157 1988.5527 L 889.6157 1988.5527 L 863.45056 1988.5527 L 863.45056 1988.5527 L 863.45056 2014.7179 L 837.2854 2014.7179 L 837.2854 2093.2134 L 837.2854 2145.5437 L 889.6157 2145.5437 L 915.7809 2145.5437 L 915.7809 2145.5437 Q 915.7809 2145.5437 837.2854 2197.874 Q 758.78986 2250.2043 523.30334 2407.1956 L 313.98203 2616.5168 L 313.98203 2616.5168 L 313.98203 2616.5168 L 287.81686 2616.5168 L 287.81686 2616.5168 L 287.81686 2642.682 L 261.65167 2642.682 L 261.65167 2668.8472 L 261.65167 2695.0122 L 235.48651 2721.1775 L 209.32135 2747.3428 L 209.32135 2747.3428 L 209.32135 2721.1775 L 209.32135 2721.1775 L 209.32135 2721.1775 L 183.15617 2721.1775 L 183.15617 2721.1775 L 183.15617 2695.0122 L 156.99101 2695.0122 L 156.99101 2668.8472 L 156.99101 2642.682 L 156.99101 2564.1865 L 156.99101 2511.8562 L 156.99101 2485.691 Q 156.99101 2459.526 209.32135 2354.8652 Q 261.65167 2224.0393 209.32135 2119.3787 L 156.99101 2014.7179 L 156.99101 1988.5527 L 156.99101 1962.3876 L 130.82584 1936.2224 L 104.660675 1910.0573 L 104.660675 1910.0573 L 104.660675 1883.8921 L 104.660675 1883.8921 L 104.660675 1883.8921 L 104.660675 1805.3966 Q 104.660675 1726.9011 130.82584 1569.91 Q 156.99101 1386.7539 104.660675 1308.2584 Q 0.0 1203.5978 0.0 1125.1022 Q 0.0 1046.6067 104.660675 889.6157 Q 209.32135 758.78986 392.4775 470.97302 Q 575.6337 183.15617 575.6337 104.660675 L 575.6337 26.165169 L 601.7989 1.8189894E-12 Q 627.96405 -26.165169 627.96405 26.165169 Q 654.1292 52.330338 680.2944 52.330338 Q 706.45953 52.330338 837.2854 52.330338 z" svg:height="27.473427mm" draw:style-name="style-190" svg:viewBox="0.0 0.0 3663.1235 2747.3428" svg:width="36.631237mm" svg:x="128.73262mm" svg:y="131.87245mm"/>
          <draw:path svg:d="M 1046.6067 26.165169 L 1046.6067 0.0 L 1098.937 104.660675 Q 1125.1022 209.32135 1151.2675 287.81686 L 1151.2675 392.4775 L 1151.2675 392.4775 Q 1151.2675 392.4775 1177.4326 418.6427 L 1177.4326 418.6427 L 1177.4326 444.80786 Q 1177.4326 444.80786 1151.2675 470.97302 L 1151.2675 497.13818 L 1151.2675 523.30334 L 1125.1022 549.4685 L 1125.1022 601.7989 L 1125.1022 627.96405 L 1098.937 1125.1022 Q 1072.7719 1648.4056 1072.7719 2014.7179 Q 1072.7719 2354.8652 1177.4326 2590.3516 Q 1229.763 2825.8381 1386.7539 2956.664 Q 1543.7449 3061.3247 1543.7449 3087.4897 L 1543.7449 3087.4897 L 1569.91 3087.4897 L 1569.91 3113.655 L 1569.91 3113.655 L 1596.0753 3113.655 L 1596.0753 3113.655 L 1596.0753 3113.655 L 1622.2405 3139.82 L 1648.4056 3165.9854 L 1648.4056 3165.9854 L 1674.5708 3165.9854 L 1674.5708 3192.1506 L 1700.736 3218.3157 L 1700.736 3218.3157 L 1700.736 3218.3157 L 1700.736 3244.481 L 1700.736 3244.481 L 1674.5708 3270.646 L 1674.5708 3270.646 L 1648.4056 3270.646 L 1648.4056 3270.646 L 1622.2405 3244.481 L 1596.0753 3218.3157 L 1569.91 3218.3157 L 1543.7449 3218.3157 L 1517.5797 3192.1506 L 1491.4146 3165.9854 L 1491.4146 3165.9854 L 1491.4146 3165.9854 L 1465.2494 3165.9854 Q 1465.2494 3165.9854 1360.5887 3061.3247 Q 1282.0933 2982.829 1151.2675 2799.673 L 1020.4416 2642.682 L 994.27637 2642.682 Q 968.1112 2642.682 863.45056 2695.0122 Q 732.6247 2799.673 444.80786 2878.1685 L 183.15617 2956.664 L 130.82584 2982.829 L 52.330338 2982.829 L 52.330338 2982.829 L 26.165169 2982.829 L 26.165169 2956.664 L 26.165169 2930.4988 L 0.0 2930.4988 L 0.0 2904.3337 L 0.0 2904.3337 L 0.0 2904.3337 L 0.0 2904.3337 L 0.0 2904.3337 L 52.330338 2878.1685 L 104.660675 2852.0034 L 156.99101 2852.0034 Q 209.32135 2852.0034 235.48651 2825.8381 Q 287.81686 2799.673 601.7989 2668.8472 Q 915.7809 2538.0212 915.7809 2224.0393 Q 915.7809 1883.8921 941.94604 1700.736 Q 968.1112 1491.4146 1020.4416 1020.4416 Q 1020.4416 575.6337 1020.4416 392.4775 L 1020.4416 183.15617 L 1020.4416 156.99101 Q 1020.4416 130.82584 994.27637 78.49551 L 968.1112 52.330338 L 1020.4416 52.330338 Q 1046.6067 52.330338 1046.6067 26.165169 z" svg:height="32.70646mm" draw:style-name="style-191" svg:viewBox="0.0 0.0 1700.736 3270.646" svg:width="17.007359mm" svg:x="60.964844mm" svg:y="110.678665mm"/>
          <draw:path svg:d="M 1203.5978 9.094947E-13 L 1203.5978 9.094947E-13 L 1255.9281 9.094947E-13 L 1308.2584 9.094947E-13 L 1334.4236 9.094947E-13 L 1360.5887 9.094947E-13 L 1386.7539 26.165169 L 1412.9191 52.330338 L 1412.9191 52.330338 L 1412.9191 52.330338 L 1439.0842 52.330338 L 1439.0842 52.330338 L 1439.0842 78.49551 L 1465.2494 78.49551 L 1465.2494 78.49551 L 1465.2494 104.660675 L 1465.2494 104.660675 L 1465.2494 104.660675 L 1491.4146 104.660675 L 1491.4146 104.660675 L 1491.4146 130.82584 L 1517.5797 130.82584 L 1517.5797 156.99101 L 1517.5797 209.32135 L 1334.4236 575.6337 Q 1151.2675 941.94604 1125.1022 1072.7719 Q 1098.937 1203.5978 1098.937 1308.2584 Q 1098.937 1439.0842 1098.937 1465.2494 L 1098.937 1517.5797 L 1072.7719 1543.7449 L 1046.6067 1569.91 L 1046.6067 1596.0753 L 1046.6067 1622.2405 L 1020.4416 1648.4056 L 994.27637 1674.5708 L 994.27637 1674.5708 L 994.27637 1674.5708 L 994.27637 1700.736 L 994.27637 1700.736 L 968.1112 1700.736 L 968.1112 1674.5708 L 968.1112 1674.5708 L 941.94604 1674.5708 L 941.94604 1648.4056 L 941.94604 1622.2405 L 915.7809 1569.91 Q 889.6157 1517.5797 784.955 1465.2494 Q 680.2944 1412.9191 680.2944 1255.9281 L 680.2944 1098.937 L 680.2944 1046.6067 L 680.2944 1020.4416 L 654.1292 1020.4416 L 654.1292 1046.6067 L 654.1292 1046.6067 L 627.96405 1046.6067 L 627.96405 1098.937 L 627.96405 1151.2675 L 575.6337 1229.763 Q 523.30334 1308.2584 523.30334 1334.4236 L 523.30334 1360.5887 L 497.13818 1360.5887 L 497.13818 1360.5887 L 470.97302 1386.7539 Q 418.6427 1386.7539 418.6427 1308.2584 Q 418.6427 1255.9281 392.4775 1282.0933 Q 392.4775 1308.2584 366.31235 1308.2584 Q 313.98203 1308.2584 183.15617 1308.2584 L 52.330338 1255.9281 L 26.165169 1255.9281 L 0.0 1255.9281 L 0.0 1229.763 L 0.0 1229.763 L 0.0 1125.1022 Q 0.0 1020.4416 0.0 994.27637 Q 0.0 968.1112 52.330338 968.1112 L 78.49551 968.1112 L 104.660675 968.1112 L 130.82584 968.1112 L 130.82584 941.94604 L 104.660675 915.7809 L 104.660675 915.7809 L 104.660675 889.6157 L 104.660675 889.6157 L 104.660675 889.6157 L 78.49551 889.6157 L 78.49551 889.6157 L 78.49551 863.45056 L 52.330338 863.45056 L 52.330338 863.45056 L 52.330338 837.2854 L 52.330338 837.2854 L 52.330338 837.2854 L 52.330338 837.2854 Q 52.330338 811.12024 26.165169 811.12024 L 26.165169 811.12024 L 26.165169 784.955 L 52.330338 758.78986 L 104.660675 575.6337 Q 183.15617 418.6427 235.48651 340.1472 Q 287.81686 261.65167 523.30334 313.98203 Q 784.955 366.31235 811.12024 340.1472 Q 837.2854 340.1472 889.6157 209.32135 Q 915.7809 104.660675 1020.4416 52.330338 Q 1125.1022 52.330338 1151.2675 26.165169 Q 1203.5978 9.094947E-13 1203.5978 9.094947E-13 z" svg:height="17.007359mm" draw:style-name="style-192" svg:viewBox="0.0 0.0 1517.5797 1700.736" svg:width="15.175797mm" svg:x="95.24121mm" svg:y="79.01881mm"/>
          <draw:path svg:d="M 915.7809 968.1112 L 941.94604 968.1112 L 941.94604 994.27637 L 941.94604 1020.4416 L 968.1112 1020.4416 L 968.1112 1046.6067 L 968.1112 1046.6067 L 941.94604 1046.6067 L 941.94604 1046.6067 L 941.94604 1046.6067 L 889.6157 1072.7719 L 863.45056 1098.937 L 837.2854 1098.937 L 811.12024 1098.937 L 784.955 1098.937 L 758.78986 1098.937 L 758.78986 1098.937 L 732.6247 1098.937 L 732.6247 1072.7719 L 732.6247 1046.6067 L 706.45953 1046.6067 L 706.45953 1046.6067 L 706.45953 1020.4416 L 680.2944 1020.4416 L 680.2944 994.27637 Q 680.2944 968.1112 470.97302 575.6337 Q 261.65167 183.15617 130.82584 156.99101 L 26.165169 156.99101 L 26.165169 156.99101 L 0.0 130.82584 L 0.0 130.82584 L 0.0 130.82584 L 0.0 130.82584 L 0.0 104.660675 L 52.330338 104.660675 L 104.660675 104.660675 L 156.99101 78.49551 L 183.15617 52.330338 L 627.96405 0.0 Q 1046.6067 -52.330338 1046.6067 52.330338 Q 1020.4416 130.82584 680.2944 130.82584 Q 340.1472 130.82584 575.6337 470.97302 Q 784.955 784.955 837.2854 889.6157 Q 915.7809 941.94604 915.7809 968.1112 z" svg:height="10.98937mm" draw:style-name="style-193" svg:viewBox="0.0 0.0 1046.6067 1098.937" svg:width="10.466067mm" svg:x="61.749798mm" svg:y="175.30663mm"/>
          <draw:path svg:d="M 706.45953 26.165169 L 706.45953 0.0 L 732.6247 0.0 L 758.78986 0.0 L 758.78986 78.49551 L 732.6247 183.15617 L 732.6247 235.48651 Q 732.6247 261.65167 706.45953 287.81686 L 706.45953 340.1472 L 680.2944 340.1472 Q 680.2944 340.1472 549.4685 392.4775 L 418.6427 418.6427 L 418.6427 418.6427 Q 392.4775 444.80786 392.4775 444.80786 L 392.4775 444.80786 L 366.31235 444.80786 Q 340.1472 444.80786 261.65167 444.80786 Q 209.32135 444.80786 156.99101 418.6427 Q 104.660675 392.4775 52.330338 287.81686 L 0.0 209.32135 L 26.165169 209.32135 L 52.330338 183.15617 L 52.330338 183.15617 L 52.330338 183.15617 L 52.330338 183.15617 L 52.330338 183.15617 L 78.49551 209.32135 L 104.660675 235.48651 L 104.660675 183.15617 L 104.660675 156.99101 L 104.660675 156.99101 L 104.660675 156.99101 L 130.82584 130.82584 L 156.99101 78.49551 L 209.32135 183.15617 Q 261.65167 261.65167 340.1472 287.81686 Q 418.6427 340.1472 497.13818 261.65167 Q 575.6337 209.32135 627.96405 183.15617 Q 627.96405 130.82584 654.1292 104.660675 L 680.2944 78.49551 L 680.2944 78.49551 L 680.2944 78.49551 L 680.2944 52.330338 L 680.2944 52.330338 L 706.45953 26.165169 z" svg:height="4.4480786mm" draw:style-name="style-194" svg:viewBox="0.0 0.0 758.78986 444.80786" svg:width="7.5878987mm" svg:x="150.18806mm" svg:y="73.00082mm"/>
          <draw:path svg:d="M 470.97302 26.165169 L 470.97302 0.0 L 470.97302 287.81686 Q 470.97302 575.6337 340.1472 889.6157 Q 235.48651 1203.5978 235.48651 1203.5978 Q 209.32135 1203.5978 209.32135 1229.763 L 209.32135 1255.9281 L 183.15617 1308.2584 L 156.99101 1334.4236 L 156.99101 1334.4236 L 156.99101 1360.5887 L 156.99101 1360.5887 L 156.99101 1360.5887 L 130.82584 1386.7539 L 130.82584 1412.9191 L 130.82584 1412.9191 Q 104.660675 1412.9191 78.49551 1465.2494 Q 52.330338 1517.5797 26.165169 1517.5797 L 0.0 1491.4146 L 0.0 1465.2494 L 0.0 1412.9191 L 26.165169 1360.5887 L 26.165169 1308.2584 L 26.165169 1308.2584 L 26.165169 1308.2584 L 26.165169 1282.0933 L 52.330338 1282.0933 L 52.330338 1255.9281 L 52.330338 1229.763 L 78.49551 1203.5978 Q 104.660675 1177.4326 104.660675 1151.2675 Q 130.82584 1098.937 235.48651 758.78986 Q 313.98203 418.6427 366.31235 313.98203 L 392.4775 209.32135 L 392.4775 209.32135 L 418.6427 209.32135 L 418.6427 156.99101 L 418.6427 78.49551 L 444.80786 78.49551 L 444.80786 52.330338 L 444.80786 52.330338 L 470.97302 52.330338 L 470.97302 26.165169 z" svg:height="15.175797mm" draw:style-name="style-195" svg:viewBox="0.0 0.0 470.97302 1517.5797" svg:width="4.70973mm" svg:x="132.39575mm" svg:y="77.4489mm"/>
          <draw:path svg:d="M 261.65167 0.0 L 287.81686 0.0 L 261.65167 104.660675 Q 235.48651 209.32135 235.48651 209.32135 Q 183.15617 209.32135 130.82584 209.32135 Q 52.330338 235.48651 26.165169 104.660675 Q -26.165169 0.0 0.0 0.0 Q 26.165169 0.0 104.660675 26.165169 Q 183.15617 52.330338 209.32135 26.165169 Q 235.48651 0.0 261.65167 0.0 z" svg:height="2.0932136mm" draw:style-name="style-196" svg:viewBox="0.0 0.0 287.81686 209.32135" svg:width="2.8781686mm" svg:x="53.638596mm" svg:y="297.7596mm"/>
          <draw:path svg:d="M 392.4775 26.165169 L 418.6427 0.0 L 470.97302 0.0 L 523.30334 0.0 L 497.13818 26.165169 Q 497.13818 52.330338 549.4685 52.330338 Q 601.7989 52.330338 627.96405 26.165169 L 654.1292 26.165169 L 654.1292 52.330338 Q 627.96405 104.660675 654.1292 104.660675 L 680.2944 104.660675 L 758.78986 156.99101 Q 811.12024 156.99101 784.955 183.15617 Q 758.78986 209.32135 811.12024 209.32135 Q 863.45056 209.32135 889.6157 235.48651 Q 915.7809 261.65167 915.7809 287.81686 L 915.7809 287.81686 L 941.94604 287.81686 L 941.94604 313.98203 L 941.94604 313.98203 L 968.1112 313.98203 L 968.1112 313.98203 L 968.1112 313.98203 L 968.1112 340.1472 L 968.1112 340.1472 L 994.27637 366.31235 L 1020.4416 392.4775 L 1020.4416 392.4775 L 1020.4416 418.6427 L 1020.4416 418.6427 L 1020.4416 418.6427 L 1046.6067 470.97302 L 1046.6067 523.30334 L 994.27637 523.30334 L 941.94604 523.30334 L 915.7809 497.13818 L 863.45056 470.97302 L 837.2854 470.97302 Q 811.12024 470.97302 758.78986 418.6427 L 706.45953 392.4775 L 732.6247 392.4775 Q 758.78986 366.31235 706.45953 340.1472 Q 627.96405 313.98203 313.98203 261.65167 L 0.0 209.32135 L 78.49551 183.15617 L 130.82584 156.99101 L 183.15617 156.99101 L 235.48651 156.99101 L 261.65167 130.82584 Q 287.81686 104.660675 287.81686 104.660675 L 261.65167 78.49551 L 261.65167 52.330338 L 261.65167 52.330338 L 313.98203 52.330338 L 366.31235 52.330338 L 392.4775 26.165169 z M 706.45953 183.15617 L 706.45953 156.99101 L 706.45953 156.99101 Q 706.45953 156.99101 706.45953 156.99101 L 706.45953 183.15617 L 706.45953 183.15617 z" svg:height="5.2330337mm" draw:style-name="style-197" svg:viewBox="0.0 0.0 1046.6067 523.30334" svg:width="10.466067mm" svg:x="137.36713mm" svg:y="129.25594mm"/>
          <draw:path svg:d="M 2145.5437 235.48651 L 2145.5437 235.48651 L 2145.5437 209.32135 Q 2145.5437 209.32135 2119.3787 209.32135 L 2119.3787 209.32135 L 2119.3787 209.32135 Q 2093.2134 183.15617 2093.2134 183.15617 L 2093.2134 183.15617 L 2040.8832 156.99101 Q 1962.3876 104.660675 1936.2224 130.82584 Q 1910.0573 156.99101 1988.5527 209.32135 Q 2093.2134 261.65167 2093.2134 287.81686 L 2093.2134 287.81686 L 2119.3787 287.81686 L 2119.3787 313.98203 L 2119.3787 313.98203 L 2145.5437 313.98203 L 2145.5437 313.98203 L 2145.5437 340.1472 L 2119.3787 340.1472 L 2119.3787 366.31235 L 2119.3787 366.31235 L 2093.2134 366.31235 L 2093.2134 366.31235 L 2093.2134 366.31235 L 2067.0483 392.4775 L 2040.8832 418.6427 L 2014.7179 418.6427 L 1988.5527 418.6427 L 1831.5618 418.6427 Q 1648.4056 418.6427 1308.2584 340.1472 Q 994.27637 261.65167 680.2944 235.48651 L 392.4775 209.32135 L 366.31235 235.48651 L 313.98203 261.65167 L 313.98203 261.65167 Q 313.98203 261.65167 287.81686 261.65167 L 287.81686 261.65167 L 235.48651 261.65167 L 183.15617 261.65167 L 156.99101 287.81686 L 130.82584 313.98203 L 78.49551 313.98203 L 26.165169 313.98203 L -1.8189894E-12 313.98203 L -1.8189894E-12 313.98203 L 26.165169 287.81686 L 52.330338 261.65167 L 78.49551 261.65167 L 104.660675 261.65167 L 156.99101 235.48651 L 183.15617 209.32135 L 470.97302 130.82584 Q 784.955 52.330338 994.27637 -1.8189894E-12 Q 1177.4326 -1.8189894E-12 1517.5797 -1.8189894E-12 Q 1883.8921 -1.8189894E-12 2014.7179 78.49551 Q 2145.5437 156.99101 2171.709 209.32135 Q 2197.874 261.65167 2171.709 261.65167 Q 2145.5437 235.48651 2145.5437 235.48651 z" svg:height="4.186427mm" draw:style-name="style-198" svg:viewBox="0.0 0.0 2171.709 418.6427" svg:width="21.717089mm" svg:x="139.722mm" svg:y="126.63941mm"/>
          <draw:path svg:d="M 209.32135 261.65167 L -9.094947E-13 261.65167 L -9.094947E-13 209.32135 L -9.094947E-13 183.15617 L 78.49551 52.330338 Q 130.82584 -78.49551 209.32135 0.0 Q 313.98203 78.49551 340.1472 156.99101 Q 392.4775 261.65167 209.32135 261.65167 z" svg:height="2.6165168mm" draw:style-name="style-199" svg:viewBox="0.0 0.0 340.1472 261.65167" svg:width="3.4014719mm" svg:x="54.946854mm" svg:y="251.18561mm"/>
          <draw:path svg:d="M 1046.6067 941.94604 L 1046.6067 1203.5978 L 994.27637 1203.5978 L 968.1112 1177.4326 L 941.94604 1177.4326 L 915.7809 1177.4326 L 915.7809 1151.2675 L 889.6157 1151.2675 L 889.6157 1151.2675 L 889.6157 1125.1022 L 889.6157 1125.1022 L 889.6157 1125.1022 L 863.45056 1125.1022 L 863.45056 1125.1022 L 863.45056 1098.937 Q 837.2854 1098.937 601.7989 889.6157 L 366.31235 706.45953 L 366.31235 680.2944 L 366.31235 680.2944 L 340.1472 680.2944 L 340.1472 654.1292 L 313.98203 654.1292 L 287.81686 654.1292 L 287.81686 627.96405 L 261.65167 627.96405 L 261.65167 627.96405 L 261.65167 601.7989 L 261.65167 601.7989 L 261.65167 601.7989 L 235.48651 601.7989 L 235.48651 601.7989 L 235.48651 575.6337 L 209.32135 575.6337 L 209.32135 575.6337 L 209.32135 601.7989 L 209.32135 601.7989 L 209.32135 601.7989 L 209.32135 811.12024 L 209.32135 1046.6067 L 209.32135 1098.937 L 209.32135 1151.2675 L 183.15617 1151.2675 L 183.15617 1177.4326 L 104.660675 1177.4326 L 0.0 1177.4326 L 0.0 575.6337 Q 0.0 -26.165169 104.660675 26.165169 Q 235.48651 78.49551 523.30334 287.81686 Q 837.2854 497.13818 837.2854 261.65167 Q 863.45056 0.0 941.94604 0.0 Q 1020.4416 0.0 1020.4416 340.1472 Q 1046.6067 680.2944 1046.6067 941.94604 z" svg:height="12.035977mm" draw:style-name="style-200" svg:viewBox="0.0 0.0 1046.6067 1203.5978" svg:width="10.466067mm" svg:x="58.609978mm" svg:y="278.13574mm"/>
          <draw:path svg:d="M 680.2944 0.0 L 680.2944 0.0 L 680.2944 0.0 Q 680.2944 0.0 706.45953 26.165169 L 706.45953 26.165169 L 706.45953 26.165169 Q 706.45953 52.330338 706.45953 52.330338 L 732.6247 52.330338 L 811.12024 183.15617 Q 863.45056 313.98203 889.6157 340.1472 L 889.6157 366.31235 L 889.6157 366.31235 Q 889.6157 366.31235 915.7809 392.4775 L 915.7809 392.4775 L 915.7809 418.6427 Q 915.7809 470.97302 941.94604 497.13818 L 968.1112 523.30334 L 1020.4416 706.45953 Q 1072.7719 889.6157 1072.7719 1125.1022 Q 1072.7719 1360.5887 1072.7719 1412.9191 L 1072.7719 1465.2494 L 1072.7719 1465.2494 Q 1072.7719 1465.2494 968.1112 1700.736 Q 915.7809 1936.2224 784.955 2145.5437 Q 654.1292 2328.7 444.80786 2538.0212 L 209.32135 2721.1775 L 209.32135 2747.3428 L 209.32135 2747.3428 L 183.15617 2747.3428 L 156.99101 2773.5078 L 130.82584 2773.5078 L 104.660675 2773.5078 L 78.49551 2799.673 L 52.330338 2825.8381 L 26.165169 2825.8381 L 0.0 2825.8381 L 0.0 2799.673 L 0.0 2773.5078 L 26.165169 2773.5078 L 52.330338 2773.5078 L 78.49551 2747.3428 L 104.660675 2721.1775 L 104.660675 2721.1775 L 130.82584 2721.1775 L 130.82584 2721.1775 L 130.82584 2721.1775 L 156.99101 2695.0122 Q 183.15617 2668.8472 183.15617 2668.8472 L 209.32135 2668.8472 L 261.65167 2616.5168 Q 340.1472 2590.3516 340.1472 2564.1865 L 340.1472 2564.1865 L 392.4775 2459.526 Q 470.97302 2381.0303 549.4685 2302.535 Q 601.7989 2250.2043 706.45953 2040.8832 Q 811.12024 1857.7269 837.2854 1831.5618 L 837.2854 1779.2314 L 837.2854 1779.2314 Q 863.45056 1779.2314 941.94604 1465.2494 Q 1020.4416 1177.4326 968.1112 1177.4326 Q 941.94604 1177.4326 915.7809 1046.6067 L 915.7809 915.7809 L 915.7809 837.2854 Q 915.7809 732.6247 784.955 392.4775 L 654.1292 52.330338 L 654.1292 26.165169 Q 654.1292 0.0 680.2944 0.0 z" svg:height="28.25838mm" draw:style-name="style-201" svg:viewBox="0.0 0.0 1072.7719 2825.8381" svg:width="10.727719mm" svg:x="137.36713mm" svg:y="63.84301mm"/>
          <draw:path svg:d="M 340.1472 0.0 L 366.31235 0.0 L 470.97302 104.660675 Q 549.4685 183.15617 549.4685 366.31235 Q 549.4685 549.4685 497.13818 627.96405 Q 444.80786 706.45953 418.6427 732.6247 L 392.4775 758.78986 L 392.4775 784.955 L 392.4775 837.2854 L 418.6427 837.2854 L 418.6427 837.2854 L 549.4685 863.45056 L 654.1292 889.6157 L 654.1292 889.6157 L 654.1292 889.6157 L 627.96405 889.6157 L 627.96405 889.6157 L 627.96405 915.7809 L 654.1292 915.7809 L 654.1292 941.94604 L 654.1292 941.94604 L 654.1292 968.1112 Q 654.1292 994.27637 627.96405 1020.4416 L 627.96405 1046.6067 L 601.7989 1046.6067 Q 601.7989 1046.6067 575.6337 1046.6067 Q 549.4685 1046.6067 470.97302 994.27637 Q 392.4775 941.94604 287.81686 784.955 L 183.15617 627.96405 L 156.99101 627.96405 L 156.99101 627.96405 L 130.82584 601.7989 L 104.660675 575.6337 L 78.49551 575.6337 L 52.330338 575.6337 L 26.165169 549.4685 L 0.0 549.4685 L 0.0 549.4685 L 0.0 523.30334 L 52.330338 523.30334 L 104.660675 523.30334 L 235.48651 523.30334 Q 366.31235 523.30334 392.4775 497.13818 Q 392.4775 470.97302 418.6427 470.97302 L 418.6427 470.97302 L 418.6427 444.80786 L 444.80786 444.80786 L 444.80786 418.6427 Q 444.80786 392.4775 444.80786 313.98203 Q 444.80786 261.65167 392.4775 156.99101 Q 340.1472 26.165169 340.1472 0.0 z" svg:height="10.466067mm" draw:style-name="style-202" svg:viewBox="0.0 0.0 654.1292 1046.6067" svg:width="6.541292mm" svg:x="143.64677mm" svg:y="108.8471mm"/>
          <draw:path svg:d="M 497.13818 0.0 L 523.30334 0.0 L 523.30334 26.165169 Q 497.13818 52.330338 444.80786 104.660675 L 392.4775 156.99101 L 366.31235 156.99101 L 366.31235 183.15617 L 366.31235 183.15617 L 340.1472 183.15617 L 340.1472 183.15617 L 340.1472 183.15617 L 340.1472 209.32135 L 340.1472 209.32135 L 313.98203 287.81686 L 313.98203 392.4775 L 366.31235 392.4775 L 418.6427 392.4775 L 470.97302 366.31235 Q 523.30334 366.31235 523.30334 392.4775 L 523.30334 418.6427 L 549.4685 418.6427 L 601.7989 418.6427 L 654.1292 418.6427 Q 680.2944 444.80786 680.2944 418.6427 L 680.2944 418.6427 L 706.45953 418.6427 L 732.6247 418.6427 L 758.78986 418.6427 Q 784.955 418.6427 784.955 444.80786 Q 784.955 470.97302 575.6337 523.30334 L 366.31235 601.7989 L 366.31235 601.7989 L 340.1472 601.7989 L 340.1472 601.7989 L 340.1472 601.7989 L 340.1472 627.96405 L 340.1472 627.96405 L 340.1472 680.2944 L 340.1472 732.6247 L 340.1472 732.6247 L 340.1472 758.78986 L 340.1472 758.78986 L 340.1472 758.78986 L 366.31235 758.78986 L 366.31235 758.78986 L 366.31235 784.955 L 392.4775 784.955 L 392.4775 784.955 L 392.4775 811.12024 L 418.6427 811.12024 L 444.80786 811.12024 L 497.13818 863.45056 Q 575.6337 863.45056 654.1292 889.6157 L 706.45953 915.7809 L 706.45953 915.7809 L 706.45953 915.7809 L 732.6247 915.7809 L 732.6247 915.7809 L 758.78986 889.6157 L 811.12024 889.6157 L 811.12024 915.7809 L 811.12024 915.7809 L 784.955 915.7809 L 784.955 915.7809 L 784.955 941.94604 L 758.78986 941.94604 L 758.78986 941.94604 L 758.78986 968.1112 L 732.6247 968.1112 L 706.45953 968.1112 L 680.2944 994.27637 L 654.1292 1020.4416 L 627.96405 1020.4416 L 601.7989 1020.4416 L 549.4685 1046.6067 Q 470.97302 1072.7719 340.1472 1046.6067 Q 235.48651 1020.4416 130.82584 941.94604 Q 26.165169 837.2854 26.165169 601.7989 L -1.8189894E-12 366.31235 L 26.165169 392.4775 Q 26.165169 444.80786 52.330338 444.80786 L 78.49551 444.80786 L 78.49551 418.6427 L 78.49551 418.6427 L 104.660675 392.4775 L 130.82584 366.31235 L 235.48651 209.32135 Q 366.31235 78.49551 418.6427 26.165169 Q 470.97302 26.165169 497.13818 0.0 z" svg:height="10.466067mm" draw:style-name="style-203" svg:viewBox="0.0 0.0 811.12024 1046.6067" svg:width="8.111202mm" svg:x="107.53884mm" svg:y="42.649223mm"/>
          <draw:path svg:d="M 2014.7179 0.0 L 2067.0483 0.0 L 2067.0483 0.0 L 2067.0483 0.0 L 2093.2134 52.330338 L 2093.2134 78.49551 L 2067.0483 78.49551 Q 2067.0483 104.660675 1962.3876 130.82584 Q 1857.7269 156.99101 1648.4056 209.32135 Q 1439.0842 209.32135 1125.1022 313.98203 Q 811.12024 418.6427 497.13818 627.96405 L 183.15617 811.12024 L 183.15617 811.12024 L 183.15617 837.2854 L 156.99101 837.2854 L 130.82584 837.2854 L 130.82584 863.45056 L 130.82584 863.45056 L 104.660675 863.45056 L 104.660675 889.6157 L 104.660675 889.6157 L 78.49551 889.6157 L 78.49551 889.6157 L 78.49551 889.6157 L 52.330338 915.7809 L 26.165169 941.94604 L 26.165169 941.94604 L 26.165169 941.94604 L 9.094947E-13 941.94604 L 9.094947E-13 941.94604 L 9.094947E-13 915.7809 L 9.094947E-13 915.7809 L 9.094947E-13 915.7809 L 9.094947E-13 889.6157 L 9.094947E-13 889.6157 L 26.165169 889.6157 L 26.165169 889.6157 L 26.165169 889.6157 L 26.165169 863.45056 L 26.165169 863.45056 L 52.330338 863.45056 L 52.330338 837.2854 L 52.330338 837.2854 L 78.49551 837.2854 L 78.49551 837.2854 L 78.49551 837.2854 L 78.49551 811.12024 L 78.49551 811.12024 L 104.660675 811.12024 L 104.660675 784.955 L 104.660675 784.955 L 130.82584 784.955 L 130.82584 758.78986 L 130.82584 732.6247 L 156.99101 732.6247 Q 183.15617 706.45953 209.32135 680.2944 Q 209.32135 654.1292 444.80786 497.13818 Q 680.2944 366.31235 758.78986 313.98203 Q 837.2854 261.65167 863.45056 261.65167 L 889.6157 261.65167 L 1072.7719 183.15617 Q 1255.9281 104.660675 1412.9191 104.660675 Q 1569.91 104.660675 1779.2314 52.330338 Q 1988.5527 0.0 2014.7179 0.0 z" svg:height="9.41946mm" draw:style-name="style-204" svg:viewBox="0.0 0.0 2093.2134 941.94604" svg:width="20.932135mm" svg:x="81.37367mm" svg:y="53.900246mm"/>
          <draw:path svg:d="M 209.32135 26.165169 L 209.32135 -3.6379788E-12 L 261.65167 130.82584 Q 261.65167 235.48651 183.15617 313.98203 Q 104.660675 392.4775 78.49551 392.4775 L 78.49551 418.6427 L 52.330338 470.97302 Q 52.330338 523.30334 26.165169 523.30334 L 26.165169 523.30334 L 26.165169 497.13818 Q 0.0 497.13818 0.0 497.13818 L 0.0 497.13818 L 0.0 444.80786 Q 0.0 392.4775 0.0 340.1472 L 0.0 287.81686 L 0.0 287.81686 Q 0.0 287.81686 104.660675 156.99101 L 183.15617 52.330338 L 183.15617 52.330338 Q 209.32135 52.330338 209.32135 26.165169 z" svg:height="5.2330337mm" draw:style-name="style-205" svg:viewBox="0.0 0.0 261.65167 523.30334" svg:width="2.6165168mm" svg:x="128.73262mm" svg:y="168.24203mm"/>
          <draw:path svg:d="M 104.660675 235.48651 L 26.165169 235.48651 L 0.0 209.32135 Q -26.165169 183.15617 0.0 78.49551 Q 26.165169 -26.165169 104.660675 0.0 Q 183.15617 26.165169 209.32135 26.165169 Q 235.48651 52.330338 209.32135 130.82584 Q 183.15617 235.48651 104.660675 235.48651 z" svg:height="2.354865mm" draw:style-name="style-206" svg:viewBox="0.0 0.0 209.32135 235.48651" svg:width="2.0932136mm" svg:x="77.71055mm" svg:y="175.56828mm"/>
          <draw:path svg:d="M 1020.4416 156.99101 L 837.2854 156.99101 L 811.12024 680.2944 Q 811.12024 1177.4326 654.1292 1177.4326 L 470.97302 1177.4326 L 470.97302 1177.4326 L 444.80786 1177.4326 L 444.80786 1177.4326 L 444.80786 1177.4326 L 444.80786 1151.2675 L 444.80786 1151.2675 L 418.6427 706.45953 Q 392.4775 235.48651 392.4775 183.15617 Q 392.4775 156.99101 235.48651 156.99101 L 52.330338 130.82584 L 26.165169 130.82584 L 0.0 130.82584 L 0.0 78.49551 L 0.0 0.0 L 601.7989 0.0 Q 1203.5978 0.0 1203.5978 78.49551 Q 1203.5978 156.99101 1020.4416 156.99101 z" svg:height="11.774325mm" draw:style-name="style-207" svg:viewBox="0.0 0.0 1203.5978 1177.4326" svg:width="12.035977mm" svg:x="112.77187mm" svg:y="245.69093mm"/>
          <draw:path svg:d="M 235.48651 78.49551 Q 392.4775 0.0 497.13818 0.0 Q 627.96405 52.330338 680.2944 130.82584 Q 758.78986 209.32135 758.78986 366.31235 Q 758.78986 549.4685 654.1292 627.96405 Q 523.30334 732.6247 392.4775 732.6247 Q 287.81686 732.6247 156.99101 654.1292 Q 26.165169 549.4685 9.094947E-13 418.6427 Q -26.165169 287.81686 26.165169 209.32135 Q 78.49551 156.99101 235.48651 78.49551 z" svg:height="7.326247mm" draw:style-name="style-208" svg:viewBox="0.0 0.0 758.78986 732.6247" svg:width="7.5878987mm" svg:x="81.37367mm" svg:y="164.31726mm"/>
          <draw:path svg:d="M 418.6427 261.65167 L -1.8189894E-12 313.98203 L 313.98203 156.99101 Q 627.96405 -26.165169 706.45953 -3.6379788E-12 Q 784.955 -3.6379788E-12 811.12024 104.660675 Q 863.45056 209.32135 418.6427 261.65167 z" svg:height="3.13982mm" draw:style-name="style-209" svg:viewBox="0.0 0.0 811.12024 313.98203" svg:width="8.111202mm" svg:x="155.9444mm" svg:y="173.47507mm"/>
          <draw:path svg:d="M 104.660675 968.1112 L 52.330338 941.94604 L 26.165169 941.94604 L -9.094947E-13 941.94604 L 78.49551 706.45953 Q 156.99101 470.97302 235.48651 235.48651 Q 340.1472 0.0 470.97302 0.0 Q 575.6337 -52.330338 732.6247 0.0 Q 889.6157 52.330338 968.1112 183.15617 Q 1046.6067 313.98203 1020.4416 470.97302 Q 994.27637 627.96405 941.94604 732.6247 Q 863.45056 837.2854 732.6247 889.6157 Q 601.7989 941.94604 392.4775 968.1112 Q 183.15617 994.27637 104.660675 968.1112 z" svg:height="9.681112mm" draw:style-name="style-210" svg:viewBox="0.0 0.0 1020.4416 968.1112" svg:width="10.204415mm" svg:x="68.029434mm" svg:y="155.4211mm"/>
          <draw:path svg:d="M 444.80786 0.0 L 470.97302 0.0 L 470.97302 0.0 Q 497.13818 0.0 497.13818 130.82584 L 497.13818 261.65167 L 470.97302 392.4775 L 470.97302 549.4685 L 235.48651 549.4685 L 0.0 549.4685 L 0.0 497.13818 L 26.165169 470.97302 L 26.165169 470.97302 L 26.165169 444.80786 L 26.165169 444.80786 L 26.165169 444.80786 L 52.330338 444.80786 L 52.330338 444.80786 L 52.330338 418.6427 L 78.49551 418.6427 L 261.65167 209.32135 Q 444.80786 26.165169 444.80786 0.0 z" svg:height="5.494685mm" draw:style-name="style-211" svg:viewBox="0.0 0.0 497.13818 549.4685" svg:width="4.971382mm" svg:x="71.954216mm" svg:y="23.286999mm"/>
          <draw:path svg:d="M 732.6247 1334.4236 L 706.45953 1334.4236 L 654.1292 1360.5887 Q 627.96405 1386.7539 575.6337 1360.5887 Q 549.4685 1360.5887 575.6337 863.45056 Q 601.7989 340.1472 366.31235 340.1472 L 104.660675 340.1472 L 78.49551 340.1472 L 26.165169 340.1472 L 26.165169 340.1472 L 26.165169 340.1472 L 0.0 340.1472 L 0.0 340.1472 L 0.0 313.98203 L 26.165169 313.98203 L 26.165169 313.98203 L 26.165169 287.81686 L 52.330338 287.81686 L 78.49551 287.81686 L 706.45953 130.82584 Q 1360.5887 26.165169 1517.5797 0.0 Q 1674.5708 0.0 1648.4056 104.660675 Q 1622.2405 235.48651 1177.4326 261.65167 Q 758.78986 313.98203 758.78986 811.12024 Q 758.78986 1334.4236 732.6247 1334.4236 z" svg:height="13.605887mm" draw:style-name="style-212" svg:viewBox="0.0 0.0 1648.4056 1360.5887" svg:width="16.484056mm" svg:x="108.58545mm" svg:y="166.67212mm"/>
          <draw:path svg:d="M 2040.8832 523.30334 L 2067.0483 549.4685 L 2093.2134 549.4685 L 2119.3787 549.4685 L 2119.3787 575.6337 L 2145.5437 575.6337 L 2145.5437 575.6337 L 2145.5437 601.7989 L 2145.5437 601.7989 L 2145.5437 601.7989 L 2171.709 601.7989 L 2171.709 601.7989 L 2197.874 627.96405 L 2224.0393 654.1292 L 2224.0393 654.1292 L 2250.2043 654.1292 L 2250.2043 654.1292 L 2250.2043 654.1292 L 2197.874 654.1292 L 2171.709 654.1292 L 2145.5437 654.1292 L 2093.2134 654.1292 L 2067.0483 627.96405 L 2040.8832 601.7989 L 2014.7179 601.7989 Q 1988.5527 601.7989 1779.2314 470.97302 Q 1569.91 366.31235 1491.4146 340.1472 Q 1439.0842 340.1472 1386.7539 392.4775 Q 1360.5887 470.97302 1255.9281 575.6337 Q 1151.2675 654.1292 994.27637 680.2944 Q 811.12024 706.45953 575.6337 627.96405 Q 340.1472 549.4685 313.98203 523.30334 Q 261.65167 470.97302 235.48651 470.97302 Q 209.32135 470.97302 156.99101 392.4775 L 130.82584 287.81686 L 130.82584 287.81686 L 104.660675 287.81686 L 104.660675 287.81686 L 104.660675 287.81686 L 104.660675 261.65167 L 104.660675 261.65167 L 78.49551 261.65167 L 78.49551 235.48651 L 52.330338 235.48651 L 26.165169 235.48651 L 26.165169 209.32135 L 0.0 209.32135 L 0.0 183.15617 L 0.0 130.82584 L 156.99101 130.82584 Q 313.98203 156.99101 313.98203 78.49551 Q 313.98203 -26.165169 470.97302 0.0 Q 627.96405 26.165169 784.955 26.165169 Q 941.94604 26.165169 1046.6067 78.49551 Q 1151.2675 183.15617 1360.5887 183.15617 Q 1543.7449 235.48651 1779.2314 366.31235 Q 2014.7179 497.13818 2040.8832 523.30334 z M 627.96405 392.4775 L 811.12024 444.80786 L 941.94604 418.6427 Q 1072.7719 392.4775 1151.2675 392.4775 Q 1229.763 340.1472 1098.937 444.80786 Q 994.27637 549.4685 889.6157 549.4685 Q 811.12024 549.4685 811.12024 523.30334 L 811.12024 523.30334 L 784.955 523.30334 Q 758.78986 497.13818 575.6337 497.13818 Q 392.4775 444.80786 366.31235 366.31235 Q 313.98203 287.81686 392.4775 313.98203 Q 470.97302 340.1472 627.96405 392.4775 z" svg:height="6.8029437mm" draw:style-name="style-213" svg:viewBox="0.0 0.0 2250.2043 680.2944" svg:width="22.502045mm" svg:x="83.72854mm" svg:y="135.27393mm"/>
          <draw:path svg:d="M -9.094947E-13 52.330338 L -9.094947E-13 0.0 L 261.65167 0.0 L 523.30334 0.0 L 523.30334 261.65167 L 497.13818 497.13818 L 497.13818 497.13818 L 497.13818 470.97302 L 497.13818 470.97302 L 497.13818 470.97302 L 470.97302 470.97302 L 470.97302 470.97302 L 470.97302 444.80786 L 444.80786 444.80786 L 444.80786 444.80786 L 444.80786 418.6427 L 418.6427 418.6427 L 392.4775 418.6427 L 392.4775 392.4775 L 392.4775 392.4775 L 366.31235 392.4775 L 366.31235 366.31235 L 366.31235 366.31235 Q 340.1472 366.31235 261.65167 261.65167 L 156.99101 156.99101 L 156.99101 156.99101 L 130.82584 156.99101 L 130.82584 156.99101 L 130.82584 156.99101 L 130.82584 130.82584 L 130.82584 130.82584 L 104.660675 130.82584 L 104.660675 104.660675 L 104.660675 104.660675 L 78.49551 104.660675 L 78.49551 104.660675 L 78.49551 104.660675 L 78.49551 78.49551 L 78.49551 78.49551 L 52.330338 78.49551 L 52.330338 52.330338 L 26.165169 52.330338 L -9.094947E-13 52.330338 L -9.094947E-13 78.49551 L -9.094947E-13 104.660675 L -9.094947E-13 104.660675 Q -26.165169 104.660675 -9.094947E-13 52.330338 z" svg:height="4.971382mm" draw:style-name="style-214" svg:viewBox="0.0 0.0 523.30334 497.13818" svg:width="5.2330337mm" svg:x="71.43091mm" svg:y="12.55928mm"/>
          <draw:path svg:d="M 261.65167 9.094947E-13 L 261.65167 9.094947E-13 L 235.48651 78.49551 Q 235.48651 156.99101 156.99101 418.6427 Q 78.49551 680.2944 130.82584 941.94604 Q 130.82584 1229.763 235.48651 1412.9191 Q 313.98203 1569.91 313.98203 1596.0753 L 340.1472 1596.0753 L 340.1472 1596.0753 L 340.1472 1622.2405 L 340.1472 1622.2405 L 340.1472 1622.2405 L 366.31235 1648.4056 L 392.4775 1674.5708 L 392.4775 1726.9011 L 392.4775 1753.0663 L 418.6427 1753.0663 L 418.6427 1779.2314 L 418.6427 1779.2314 L 392.4775 1779.2314 L 392.4775 1779.2314 L 392.4775 1779.2314 L 340.1472 1779.2314 L 313.98203 1779.2314 L 313.98203 1779.2314 L 287.81686 1779.2314 L 287.81686 1779.2314 L 287.81686 1779.2314 L 287.81686 1753.0663 L 287.81686 1753.0663 L 261.65167 1753.0663 L 261.65167 1726.9011 L 261.65167 1726.9011 L 235.48651 1726.9011 L 235.48651 1726.9011 L 235.48651 1726.9011 L 235.48651 1700.736 L 235.48651 1700.736 L 209.32135 1674.5708 L 183.15617 1648.4056 L 183.15617 1622.2405 Q 183.15617 1596.0753 78.49551 1412.9191 Q 26.165169 1255.9281 -9.094947E-13 994.27637 Q -26.165169 706.45953 52.330338 470.97302 L 104.660675 261.65167 L 104.660675 261.65167 L 130.82584 235.48651 L 130.82584 209.32135 L 130.82584 183.15617 L 156.99101 156.99101 L 183.15617 130.82584 L 183.15617 130.82584 L 183.15617 104.660675 L 183.15617 104.660675 L 183.15617 104.660675 L 209.32135 78.49551 Q 235.48651 52.330338 235.48651 52.330338 L 235.48651 26.165169 L 235.48651 26.165169 Q 261.65167 9.094947E-13 261.65167 9.094947E-13 z" svg:height="17.792315mm" draw:style-name="style-215" svg:viewBox="0.0 0.0 418.6427 1779.2314" svg:width="4.186427mm" svg:x="75.61733mm" svg:y="79.01881mm"/>
          <draw:path svg:d="M 1988.5527 0.0 L 2014.7179 0.0 L 2067.0483 0.0 L 2119.3787 0.0 L 2119.3787 0.0 L 2093.2134 0.0 L 2093.2134 0.0 L 2093.2134 0.0 L 2093.2134 26.165169 L 2093.2134 26.165169 L 2067.0483 26.165169 L 2067.0483 52.330338 L 2067.0483 52.330338 L 2040.8832 52.330338 L 2040.8832 52.330338 L 2040.8832 52.330338 L 2040.8832 78.49551 L 2040.8832 78.49551 L 2014.7179 104.660675 L 1988.5527 130.82584 L 1988.5527 130.82584 L 1988.5527 156.99101 L 1988.5527 156.99101 L 1988.5527 156.99101 L 1962.3876 156.99101 L 1962.3876 156.99101 L 1962.3876 183.15617 Q 1936.2224 183.15617 1857.7269 261.65167 Q 1779.2314 366.31235 1700.736 418.6427 L 1622.2405 444.80786 L 1622.2405 444.80786 Q 1596.0753 470.97302 1596.0753 470.97302 L 1596.0753 470.97302 L 1569.91 470.97302 L 1543.7449 470.97302 L 1543.7449 497.13818 L 1517.5797 497.13818 L 1517.5797 497.13818 L 1517.5797 523.30334 L 1491.4146 523.30334 L 1465.2494 523.30334 L 1465.2494 549.4685 L 1465.2494 549.4685 L 1439.0842 549.4685 L 1439.0842 575.6337 L 1439.0842 575.6337 L 1412.9191 575.6337 L 1412.9191 575.6337 Q 1412.9191 575.6337 1072.7719 837.2854 Q 732.6247 1098.937 627.96405 1203.5978 Q 549.4685 1308.2584 470.97302 1308.2584 Q 418.6427 1308.2584 287.81686 1465.2494 L 183.15617 1622.2405 L 183.15617 1622.2405 Q 156.99101 1622.2405 156.99101 1622.2405 L 156.99101 1648.4056 L 156.99101 1674.5708 Q 156.99101 1674.5708 130.82584 1700.736 L 104.660675 1726.9011 L 104.660675 1726.9011 L 104.660675 1726.9011 L 104.660675 1753.0663 L 104.660675 1753.0663 L 78.49551 1779.2314 L 52.330338 1805.3966 L 52.330338 1831.5618 L 52.330338 1857.7269 L 26.165169 1883.8921 L 26.165169 1883.8921 L 26.165169 1883.8921 L -9.094947E-13 1883.8921 L -9.094947E-13 1883.8921 L -9.094947E-13 1883.8921 L -9.094947E-13 1910.0573 L -9.094947E-13 1910.0573 L -9.094947E-13 1883.8921 L -9.094947E-13 1831.5618 L -9.094947E-13 1805.3966 L -9.094947E-13 1779.2314 L 26.165169 1753.0663 L 52.330338 1726.9011 L 52.330338 1700.736 Q 52.330338 1674.5708 130.82584 1517.5797 L 209.32135 1360.5887 L 209.32135 1360.5887 L 209.32135 1360.5887 L 209.32135 1334.4236 L 209.32135 1334.4236 L 235.48651 1334.4236 L 235.48651 1308.2584 L 235.48651 1308.2584 L 261.65167 1308.2584 L 261.65167 1255.9281 L 261.65167 1177.4326 L 523.30334 915.7809 Q 784.955 680.2944 1203.5978 418.6427 Q 1622.2405 156.99101 1700.736 104.660675 Q 1779.2314 52.330338 1831.5618 52.330338 L 1883.8921 52.330338 L 1936.2224 26.165169 L 1962.3876 0.0 L 1988.5527 0.0 z M 497.13818 1203.5978 Q 523.30334 1203.5978 523.30334 1229.763 Q 523.30334 1255.9281 497.13818 1255.9281 Q 470.97302 1255.9281 470.97302 1229.763 Q 470.97302 1203.5978 497.13818 1203.5978 z" svg:height="19.100573mm" draw:style-name="style-216" svg:viewBox="0.0 0.0 2119.3787 1910.0573" svg:width="21.193787mm" svg:x="76.40229mm" svg:y="62.796402mm"/>
          <draw:path svg:d="M 968.1112 1229.763 L 941.94604 1229.763 L 941.94604 1229.763 L 941.94604 1229.763 L 915.7809 1255.9281 L 889.6157 1282.0933 L 889.6157 1282.0933 L 863.45056 1282.0933 L 863.45056 1255.9281 L 837.2854 1255.9281 L 837.2854 1255.9281 L 837.2854 1229.763 L 837.2854 1229.763 L 837.2854 1229.763 L 811.12024 1229.763 L 811.12024 1229.763 L 811.12024 1203.5978 L 784.955 1203.5978 L 784.955 1203.5978 L 784.955 1177.4326 L 784.955 1177.4326 L 784.955 1177.4326 L 758.78986 1177.4326 L 758.78986 1177.4326 L 758.78986 1151.2675 Q 732.6247 1151.2675 654.1292 1020.4416 L 575.6337 915.7809 L 549.4685 915.7809 L 549.4685 915.7809 L 549.4685 889.6157 L 523.30334 889.6157 L 523.30334 863.45056 L 523.30334 837.2854 L 497.13818 837.2854 L 497.13818 811.12024 L 497.13818 811.12024 L 470.97302 811.12024 L 470.97302 811.12024 L 470.97302 811.12024 L 470.97302 784.955 L 470.97302 784.955 L 444.80786 784.955 L 444.80786 811.12024 L 444.80786 811.12024 L 418.6427 811.12024 L 418.6427 811.12024 L 418.6427 811.12024 L 418.6427 837.2854 L 418.6427 837.2854 L 392.4775 1020.4416 L 392.4775 1203.5978 L 366.31235 1203.5978 L 340.1472 1229.763 L 183.15617 1229.763 L 26.165169 1229.763 L 26.165169 1203.5978 L 0.0 1203.5978 L 0.0 1203.5978 L 0.0 1177.4326 L 0.0 1177.4326 L 0.0 1177.4326 L 0.0 575.6337 Q 0.0 -26.165169 183.15617 0.0 Q 366.31235 0.0 392.4775 235.48651 Q 418.6427 497.13818 575.6337 261.65167 Q 732.6247 26.165169 811.12024 0.0 Q 889.6157 0.0 784.955 183.15617 Q 706.45953 340.1472 654.1292 444.80786 Q 575.6337 549.4685 601.7989 627.96405 Q 627.96405 706.45953 811.12024 968.1112 Q 994.27637 1177.4326 994.27637 1203.5978 Q 968.1112 1229.763 968.1112 1229.763 z" svg:height="12.820932mm" draw:style-name="style-217" svg:viewBox="0.0 0.0 994.27637 1282.0933" svg:width="9.942764mm" svg:x="100.99755mm" svg:y="231.03844mm"/>
          <draw:path svg:d="M 575.6337 889.6157 L 575.6337 889.6157 L 575.6337 837.2854 Q 575.6337 784.955 575.6337 706.45953 Q 575.6337 627.96405 523.30334 418.6427 Q 470.97302 235.48651 444.80786 235.48651 Q 392.4775 209.32135 313.98203 340.1472 L 261.65167 444.80786 L 235.48651 470.97302 L 209.32135 523.30334 L 235.48651 575.6337 Q 261.65167 654.1292 366.31235 732.6247 Q 470.97302 811.12024 470.97302 863.45056 Q 470.97302 889.6157 470.97302 915.7809 L 470.97302 915.7809 L 470.97302 915.7809 Q 444.80786 941.94604 444.80786 941.94604 L 444.80786 941.94604 L 418.6427 941.94604 Q 418.6427 941.94604 392.4775 968.1112 L 366.31235 968.1112 L 366.31235 915.7809 L 366.31235 863.45056 L 313.98203 863.45056 Q 261.65167 889.6157 261.65167 941.94604 Q 261.65167 994.27637 183.15617 994.27637 L 130.82584 994.27637 L 130.82584 994.27637 L 104.660675 994.27637 L 104.660675 994.27637 L 104.660675 994.27637 L 104.660675 968.1112 L 104.660675 968.1112 L 78.49551 941.94604 L 52.330338 915.7809 L 52.330338 915.7809 L 52.330338 915.7809 L 52.330338 889.6157 L 52.330338 863.45056 L 26.165169 837.2854 L 0.0 811.12024 L 26.165169 627.96405 Q 52.330338 470.97302 130.82584 313.98203 Q 235.48651 183.15617 366.31235 104.660675 Q 523.30334 1.8189894E-12 575.6337 1.8189894E-12 Q 627.96405 1.8189894E-12 654.1292 78.49551 Q 680.2944 156.99101 680.2944 418.6427 Q 680.2944 706.45953 627.96405 784.955 Q 575.6337 889.6157 575.6337 889.6157 z" svg:height="9.942764mm" draw:style-name="style-218" svg:viewBox="0.0 0.0 680.2944 994.27637" svg:width="6.8029437mm" svg:x="133.44235mm" svg:y="103.61407mm"/>
          <draw:path svg:d="M 601.7989 1.8189894E-12 L 627.96405 1.8189894E-12 L 654.1292 1.8189894E-12 L 680.2944 26.165169 L 706.45953 26.165169 L 732.6247 26.165169 L 758.78986 52.330338 L 784.955 78.49551 L 784.955 78.49551 L 811.12024 78.49551 L 915.7809 235.48651 Q 1020.4416 392.4775 1098.937 444.80786 Q 1177.4326 497.13818 1203.5978 497.13818 Q 1229.763 497.13818 1229.763 497.13818 L 1255.9281 497.13818 L 1282.0933 470.97302 Q 1308.2584 444.80786 1308.2584 444.80786 L 1334.4236 444.80786 L 1334.4236 497.13818 L 1334.4236 523.30334 L 1308.2584 523.30334 L 1308.2584 549.4685 L 1308.2584 549.4685 L 1282.0933 549.4685 L 1282.0933 549.4685 L 1282.0933 549.4685 L 1282.0933 575.6337 L 1282.0933 575.6337 L 1255.9281 575.6337 L 1255.9281 601.7989 L 1255.9281 601.7989 L 1229.763 601.7989 L 1229.763 601.7989 L 1229.763 601.7989 L 1177.4326 627.96405 Q 1151.2675 654.1292 1125.1022 627.96405 Q 1072.7719 601.7989 1020.4416 575.6337 Q 968.1112 549.4685 941.94604 654.1292 Q 915.7809 758.78986 758.78986 784.955 Q 601.7989 811.12024 549.4685 758.78986 Q 470.97302 706.45953 340.1472 706.45953 Q 235.48651 706.45953 183.15617 811.12024 L 156.99101 863.45056 L 156.99101 889.6157 L 130.82584 889.6157 L 130.82584 889.6157 L 130.82584 915.7809 L 78.49551 915.7809 L 0.0 915.7809 L 0.0 889.6157 L 0.0 863.45056 L 26.165169 863.45056 L 52.330338 863.45056 L 52.330338 837.2854 L 52.330338 837.2854 L 52.330338 837.2854 L 78.49551 837.2854 L 78.49551 811.12024 L 78.49551 784.955 L 78.49551 758.78986 Q 78.49551 732.6247 78.49551 680.2944 L 52.330338 627.96405 L 52.330338 627.96405 Q 78.49551 627.96405 78.49551 601.7989 Q 78.49551 601.7989 183.15617 392.4775 L 287.81686 209.32135 L 287.81686 209.32135 Q 287.81686 209.32135 313.98203 183.15617 L 313.98203 183.15617 L 340.1472 183.15617 Q 340.1472 183.15617 366.31235 156.99101 L 392.4775 130.82584 L 418.6427 130.82584 L 444.80786 130.82584 L 523.30334 78.49551 Q 601.7989 26.165169 601.7989 1.8189894E-12 z" svg:height="9.157809mm" draw:style-name="style-219" svg:viewBox="0.0 0.0 1334.4236 915.7809" svg:width="13.344235mm" svg:x="137.36713mm" svg:y="114.34178mm"/>
          <draw:path svg:d="M 1962.3876 0.0 L 2093.2134 0.0 L 2119.3787 26.165169 L 2145.5437 52.330338 L 2145.5437 52.330338 L 2145.5437 52.330338 L 2171.709 78.49551 L 2171.709 104.660675 L 2145.5437 104.660675 L 2119.3787 104.660675 L 2119.3787 130.82584 L 2093.2134 130.82584 L 2093.2134 130.82584 L 2093.2134 156.99101 L 2093.2134 156.99101 L 2093.2134 156.99101 L 2067.0483 156.99101 L 2067.0483 156.99101 L 1857.7269 313.98203 Q 1648.4056 470.97302 1491.4146 680.2944 Q 1308.2584 863.45056 1308.2584 941.94604 Q 1255.9281 1046.6067 1308.2584 1177.4326 Q 1334.4236 1308.2584 1360.5887 1308.2584 Q 1360.5887 1334.4236 1046.6067 1648.4056 Q 732.6247 1962.3876 627.96405 2093.2134 Q 575.6337 2250.2043 549.4685 2407.1956 Q 523.30334 2564.1865 523.30334 2564.1865 L 523.30334 2564.1865 L 497.13818 2564.1865 L 497.13818 2564.1865 L 497.13818 2590.3516 L 470.97302 2590.3516 L 470.97302 2590.3516 L 470.97302 2616.5168 L 470.97302 2616.5168 L 470.97302 2616.5168 L 444.80786 2616.5168 L 444.80786 2616.5168 L 444.80786 2642.682 L 418.6427 2642.682 L 418.6427 2642.682 L 418.6427 2668.8472 L 418.6427 2668.8472 L 418.6427 2668.8472 L 392.4775 2668.8472 L 392.4775 2695.0122 L 392.4775 2695.0122 L 366.31235 2695.0122 L 366.31235 2721.1775 L 366.31235 2721.1775 L 366.31235 2721.1775 L 366.31235 2721.1775 L 366.31235 2747.3428 L 366.31235 2747.3428 L 340.1472 2747.3428 L 340.1472 2773.5078 L 340.1472 2773.5078 L 313.98203 2773.5078 L 313.98203 2773.5078 L 313.98203 2773.5078 L 287.81686 2799.673 L 261.65167 2799.673 L 261.65167 2747.3428 L 261.65167 2695.0122 L 287.81686 2642.682 L 313.98203 2590.3516 L 313.98203 2538.0212 Q 313.98203 2485.691 366.31235 2302.535 Q 418.6427 2145.5437 706.45953 1622.2405 L 968.1112 1125.1022 L 994.27637 1125.1022 L 994.27637 1098.937 L 994.27637 1098.937 L 994.27637 1098.937 L 1020.4416 1098.937 L 1020.4416 1098.937 L 1020.4416 1072.7719 L 1046.6067 1072.7719 L 1046.6067 1072.7719 L 1046.6067 1046.6067 L 1046.6067 1046.6067 L 1046.6067 1046.6067 L 1072.7719 1020.4416 Q 1098.937 994.27637 1282.0933 706.45953 L 1465.2494 418.6427 L 1491.4146 418.6427 L 1491.4146 418.6427 L 1491.4146 392.4775 L 1517.5797 392.4775 L 1517.5797 392.4775 L 1517.5797 366.31235 L 1517.5797 366.31235 L 1517.5797 366.31235 L 1543.7449 366.31235 L 1543.7449 366.31235 L 1543.7449 340.1472 L 1569.91 340.1472 L 1569.91 340.1472 L 1569.91 313.98203 L 1569.91 313.98203 L 1569.91 313.98203 L 1596.0753 287.81686 L 1596.0753 261.65167 L 1543.7449 261.65167 L 1491.4146 261.65167 L 1465.2494 287.81686 L 1439.0842 313.98203 L 1412.9191 313.98203 L 1386.7539 313.98203 L 1386.7539 340.1472 L 1360.5887 340.1472 L 1360.5887 340.1472 L 1360.5887 366.31235 L 1098.937 575.6337 Q 837.2854 784.955 523.30334 1151.2675 Q 261.65167 1491.4146 183.15617 1596.0753 Q 104.660675 1700.736 104.660675 1726.9011 L 104.660675 1753.0663 L 78.49551 1753.0663 L 78.49551 1779.2314 L 78.49551 1779.2314 L 52.330338 1779.2314 L 52.330338 1805.3966 L 52.330338 1831.5618 L 26.165169 1831.5618 L 26.165169 1831.5618 L 26.165169 1857.7269 L 0.0 1857.7269 L 0.0 1883.8921 L 0.0 1910.0573 L 0.0 1805.3966 L 0.0 1700.736 L 78.49551 1412.9191 Q 156.99101 1151.2675 287.81686 994.27637 Q 418.6427 863.45056 627.96405 654.1292 Q 863.45056 418.6427 1203.5978 261.65167 Q 1543.7449 104.660675 1674.5708 52.330338 Q 1831.5618 0.0 1962.3876 0.0 z" svg:height="27.99673mm" draw:style-name="style-220" svg:viewBox="0.0 0.0 2171.709 2799.673" svg:width="21.717089mm" svg:x="132.39575mm" svg:y="163.27065mm"/>
          <draw:path svg:d="M -9.094947E-13 313.98203 L -9.094947E-13 0.0 L 287.81686 0.0 L 575.6337 0.0 L 575.6337 52.330338 Q 549.4685 104.660675 575.6337 104.660675 L 575.6337 104.660675 L 575.6337 470.97302 L 575.6337 811.12024 L 575.6337 811.12024 Q 549.4685 811.12024 549.4685 1203.5978 L 549.4685 1622.2405 L 287.81686 1622.2405 L 52.330338 1622.2405 L 52.330338 1596.0753 L 26.165169 1596.0753 L 26.165169 1177.4326 L 26.165169 758.78986 L 26.165169 680.2944 L 26.165169 627.96405 L -9.094947E-13 627.96405 Q -9.094947E-13 627.96405 -9.094947E-13 313.98203 z" svg:height="16.222404mm" draw:style-name="style-221" svg:viewBox="0.0 0.0 575.6337 1622.2405" svg:width="5.756337mm" svg:x="65.674576mm" svg:y="12.55928mm"/>
          <draw:path svg:d="M 156.99101 1177.4326 L 130.82584 1177.4326 L 104.660675 1151.2675 L 78.49551 1125.1022 L 52.330338 1125.1022 L 26.165169 1125.1022 L 26.165169 1098.937 L 0.0 1098.937 L 0.0 1072.7719 L 0.0 1046.6067 L 26.165169 1046.6067 L 26.165169 1020.4416 L 26.165169 1020.4416 L 52.330338 1020.4416 L 52.330338 1020.4416 L 52.330338 1020.4416 L 52.330338 994.27637 L 52.330338 994.27637 L 78.49551 968.1112 L 78.49551 941.94604 L 104.660675 941.94604 L 130.82584 968.1112 L 209.32135 994.27637 Q 287.81686 1020.4416 392.4775 1020.4416 L 497.13818 1020.4416 L 497.13818 1020.4416 L 523.30334 1020.4416 L 523.30334 1020.4416 L 523.30334 1020.4416 L 523.30334 994.27637 L 523.30334 994.27637 L 497.13818 994.27637 L 497.13818 968.1112 L 497.13818 968.1112 L 470.97302 968.1112 L 470.97302 941.94604 L 470.97302 915.7809 L 444.80786 915.7809 L 444.80786 915.7809 L 444.80786 889.6157 L 418.6427 889.6157 L 418.6427 889.6157 L 418.6427 863.45056 L 418.6427 863.45056 L 418.6427 863.45056 L 392.4775 837.2854 Q 366.31235 811.12024 209.32135 575.6337 Q 26.165169 340.1472 0.0 235.48651 L 0.0 156.99101 L 0.0 156.99101 L 0.0 130.82584 L 0.0 130.82584 L 0.0 130.82584 L 104.660675 52.330338 Q 209.32135 -26.165169 418.6427 0.0 Q 627.96405 26.165169 680.2944 52.330338 Q 732.6247 78.49551 732.6247 104.660675 Q 732.6247 130.82584 549.4685 156.99101 Q 366.31235 183.15617 654.1292 549.4685 Q 941.94604 915.7809 915.7809 968.1112 Q 889.6157 1020.4416 732.6247 1125.1022 Q 575.6337 1229.763 392.4775 1203.5978 Q 209.32135 1177.4326 156.99101 1177.4326 z" svg:height="12.035977mm" draw:style-name="style-222" svg:viewBox="0.0 0.0 915.7809 1203.5978" svg:width="9.157809mm" svg:x="128.73262mm" svg:y="231.03844mm"/>
          <draw:path svg:d="M 1.8189894E-12 104.660675 L 26.165169 0.0 L 340.1472 26.165169 Q 627.96405 52.330338 706.45953 104.660675 Q 811.12024 156.99101 811.12024 209.32135 Q 863.45056 261.65167 837.2854 418.6427 Q 811.12024 549.4685 758.78986 627.96405 Q 654.1292 680.2944 706.45953 758.78986 Q 706.45953 837.2854 758.78986 915.7809 Q 811.12024 994.27637 837.2854 1020.4416 L 863.45056 1046.6067 L 863.45056 1046.6067 L 863.45056 1046.6067 L 863.45056 1072.7719 L 863.45056 1072.7719 L 889.6157 1098.937 L 915.7809 1125.1022 L 915.7809 1177.4326 L 915.7809 1229.763 L 863.45056 1229.763 L 837.2854 1255.9281 L 811.12024 1255.9281 L 811.12024 1255.9281 L 811.12024 1229.763 L 811.12024 1229.763 L 784.955 1229.763 L 784.955 1203.5978 L 784.955 1203.5978 L 758.78986 1203.5978 L 758.78986 1203.5978 L 758.78986 1203.5978 L 758.78986 1177.4326 L 758.78986 1177.4326 L 732.6247 1151.2675 L 706.45953 1125.1022 L 706.45953 1098.937 Q 706.45953 1072.7719 654.1292 994.27637 L 601.7989 941.94604 L 601.7989 915.7809 L 601.7989 915.7809 L 575.6337 915.7809 L 575.6337 889.6157 L 575.6337 889.6157 L 575.6337 889.6157 L 575.6337 889.6157 Q 549.4685 863.45056 549.4685 863.45056 L 549.4685 863.45056 L 549.4685 837.2854 Q 549.4685 811.12024 497.13818 732.6247 Q 470.97302 627.96405 549.4685 601.7989 Q 601.7989 575.6337 654.1292 470.97302 L 706.45953 340.1472 L 680.2944 313.98203 L 654.1292 287.81686 L 654.1292 261.65167 L 654.1292 235.48651 L 627.96405 235.48651 L 601.7989 235.48651 L 601.7989 209.32135 L 601.7989 183.15617 L 575.6337 183.15617 L 549.4685 156.99101 L 470.97302 156.99101 L 392.4775 156.99101 L 392.4775 444.80786 Q 392.4775 732.6247 418.6427 941.94604 L 418.6427 1125.1022 L 418.6427 1177.4326 L 418.6427 1229.763 L 392.4775 1229.763 L 366.31235 1255.9281 L 183.15617 1255.9281 L 26.165169 1255.9281 L 26.165169 1229.763 L 26.165169 1229.763 L 1.8189894E-12 706.45953 Q -26.165169 183.15617 1.8189894E-12 104.660675 z" svg:height="12.55928mm" draw:style-name="style-223" svg:viewBox="0.0 0.0 915.7809 1255.9281" svg:width="9.157809mm" svg:x="85.0368mm" svg:y="230.77678mm"/>
          <draw:path svg:d="M 26.165169 0.0 L 52.330338 0.0 L 418.6427 104.660675 Q 758.78986 183.15617 994.27637 313.98203 Q 1203.5978 444.80786 1491.4146 706.45953 Q 1779.2314 941.94604 1936.2224 1255.9281 Q 2093.2134 1569.91 2197.874 1857.7269 Q 2250.2043 2119.3787 2276.3696 2171.709 L 2302.535 2224.0393 L 2302.535 2302.535 L 2302.535 2381.0303 L 2302.535 2381.0303 L 2302.535 2381.0303 L 2276.3696 2407.1956 L 2250.2043 2407.1956 L 2250.2043 2381.0303 L 2250.2043 2381.0303 L 2224.0393 2328.7 L 2197.874 2250.2043 L 2197.874 2171.709 Q 2197.874 2119.3787 2145.5437 2014.7179 Q 2093.2134 1883.8921 2014.7179 1753.0663 L 1936.2224 1596.0753 L 1910.0573 1648.4056 Q 1883.8921 1674.5708 1883.8921 1674.5708 L 1883.8921 1674.5708 L 1883.8921 1648.4056 Q 1883.8921 1648.4056 1857.7269 1648.4056 L 1857.7269 1648.4056 L 1857.7269 1622.2405 Q 1831.5618 1596.0753 1779.2314 1465.2494 L 1700.736 1334.4236 L 1700.736 1334.4236 Q 1674.5708 1308.2584 1674.5708 1308.2584 L 1674.5708 1308.2584 L 1674.5708 1282.0933 Q 1674.5708 1282.0933 1648.4056 1282.0933 L 1648.4056 1282.0933 L 1648.4056 1255.9281 Q 1648.4056 1229.763 1622.2405 1229.763 Q 1596.0753 1229.763 1543.7449 1020.4416 Q 1465.2494 837.2854 1360.5887 706.45953 Q 1255.9281 575.6337 915.7809 444.80786 Q 575.6337 287.81686 366.31235 235.48651 L 183.15617 183.15617 L 130.82584 156.99101 Q 78.49551 130.82584 52.330338 104.660675 L 0.0 52.330338 L 0.0 26.165169 Q 0.0 0.0 26.165169 0.0 z" svg:height="24.071955mm" draw:style-name="style-224" svg:viewBox="0.0 0.0 2302.535 2407.1956" svg:width="23.025349mm" svg:x="127.68602mm" svg:y="51.02208mm"/>
          <draw:path svg:d="M 209.32135 26.165169 L 235.48651 0.0 L 261.65167 235.48651 Q 313.98203 470.97302 209.32135 601.7989 Q 104.660675 758.78986 104.660675 837.2854 Q 104.660675 915.7809 130.82584 941.94604 L 130.82584 968.1112 L 104.660675 968.1112 Q 104.660675 968.1112 104.660675 941.94604 L 104.660675 941.94604 L 78.49551 1072.7719 L 52.330338 1177.4326 L 52.330338 1177.4326 L 52.330338 1177.4326 L 52.330338 1072.7719 L 52.330338 941.94604 L 26.165169 889.6157 Q 0.0 837.2854 0.0 732.6247 Q 0.0 627.96405 104.660675 523.30334 Q 183.15617 444.80786 156.99101 261.65167 L 156.99101 78.49551 L 183.15617 78.49551 Q 209.32135 78.49551 209.32135 26.165169 z" svg:height="11.774325mm" draw:style-name="style-225" svg:viewBox="0.0 0.0 261.65167 1177.4326" svg:width="2.6165168mm" svg:x="127.16272mm" svg:y="172.42845mm"/>
          <draw:path svg:d="M 104.660675 26.165169 L 104.660675 -1.8189894E-12 L 130.82584 -1.8189894E-12 Q 183.15617 -1.8189894E-12 183.15617 52.330338 Q 183.15617 104.660675 235.48651 104.660675 Q 287.81686 78.49551 287.81686 78.49551 L 287.81686 78.49551 L 313.98203 156.99101 Q 340.1472 209.32135 287.81686 235.48651 Q 235.48651 261.65167 209.32135 261.65167 Q 183.15617 261.65167 183.15617 340.1472 L 183.15617 418.6427 L 183.15617 418.6427 Q 183.15617 418.6427 183.15617 470.97302 Q 209.32135 497.13818 104.660675 444.80786 Q 26.165169 392.4775 9.094947E-13 313.98203 L 9.094947E-13 261.65167 L 9.094947E-13 209.32135 Q 26.165169 130.82584 52.330338 78.49551 L 78.49551 52.330338 L 78.49551 26.165169 L 78.49551 26.165169 L 104.660675 26.165169 z" svg:height="4.70973mm" draw:style-name="style-226" svg:viewBox="0.0 0.0 313.98203 470.97302" svg:width="3.13982mm" svg:x="74.57073mm" svg:y="113.55683mm"/>
          <draw:path svg:d="M 235.48651 0.0 L 261.65167 0.0 L 261.65167 0.0 L 261.65167 0.0 L 497.13818 52.330338 Q 758.78986 52.330338 863.45056 156.99101 Q 968.1112 235.48651 994.27637 261.65167 L 994.27637 287.81686 L 758.78986 287.81686 Q 497.13818 313.98203 392.4775 340.1472 Q 287.81686 392.4775 313.98203 418.6427 L 366.31235 444.80786 L 366.31235 444.80786 Q 366.31235 470.97302 287.81686 444.80786 L 209.32135 444.80786 L 209.32135 418.6427 Q 209.32135 392.4775 156.99101 392.4775 L 104.660675 418.6427 L 52.330338 418.6427 L 0.0 418.6427 L 0.0 313.98203 L 26.165169 235.48651 L 26.165169 235.48651 L 26.165169 209.32135 L 26.165169 209.32135 L 26.165169 209.32135 L 52.330338 209.32135 L 52.330338 209.32135 L 52.330338 183.15617 L 78.49551 183.15617 L 130.82584 130.82584 Q 183.15617 78.49551 209.32135 52.330338 L 209.32135 26.165169 L 209.32135 26.165169 Q 209.32135 0.0 235.48651 0.0 z" svg:height="4.4480786mm" draw:style-name="style-227" svg:viewBox="0.0 0.0 994.27637 444.80786" svg:width="9.942764mm" svg:x="110.678665mm" svg:y="42.3875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4543mm" fo:page-width="211.40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