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1.05262994766235%" draw:stroke="none"/>
    </style:style>
    <style:style style:family="graphic" style:name="style-3">
      <style:graphic-properties draw:fill="solid" draw:fill-color="#000000" draw:opacity="51.05262994766235%" draw:stroke="none"/>
    </style:style>
    <style:style style:family="graphic" style:name="style-4">
      <style:graphic-properties draw:fill="solid" draw:fill-color="#000000" draw:opacity="50.980377197265625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50.980377197265625%" draw:stroke="none"/>
    </style:style>
    <style:style style:family="graphic" style:name="style-7">
      <style:graphic-properties draw:fill="solid" draw:fill-color="#ffffff" draw:opacity="100.0%" draw:opacity-name="gradient-1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solid" draw:fill-color="#979797" draw:opacity="100.0%" draw:opacity-name="gradient-2" draw:stroke="none"/>
    </style:style>
    <style:style style:family="graphic" style:name="style-10">
      <style:graphic-properties draw:auto-grow-width="true" draw:fill="none" fo:padding-bottom="0mm" fo:padding-left="0mm" fo:padding-right="0mm" fo:padding-top="0mm" draw:stroke="none"/>
    </style:style>
    <style:style style:family="paragraph" style:name="style-11">
      <style:text-properties fo:font-family="Bitstream Vera Sans" fo:font-size="50.95081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3623">
              <draw:path svg:d="M 2870.1926 9.424274E-4 L 15950.061 9.424274E-4 L 18615.236 3337.863 L -9.094947E-13 3337.863 L 2870.1907 -1.8189894E-12 z" svg:height="33.378628mm" draw:style-name="style-2" svg:viewBox="0.0 0.0 18615.236 3337.863" svg:width="186.15236mm" svg:x="6.898101mm" svg:y="146.6752mm"/>
              <draw:rect svg:height="1.8716985mm" draw:style-name="style-3" svg:width="185.74234mm" svg:x="6.8981223mm" svg:y="180.05385mm"/>
            </draw:g>
            <draw:rect svg:height="91.118805mm" draw:style-name="style-4" svg:width="111.091385mm" svg:x="43.21077mm" svg:y="41.92876mm"/>
            <draw:path svg:d="M 2272.2795 0.0 L 14660.479 0.0 L 16740.877 2676.76 L 0.0 2676.76 L 2272.2795 0.0 z" svg:height="26.7676mm" draw:style-name="style-5" svg:viewBox="0.0 0.0 16740.877 2676.76" svg:width="167.40877mm" svg:x="16.375727mm" svg:y="149.55138mm"/>
            <draw:rect svg:height="9.333095mm" draw:style-name="style-6" svg:width="55.61105mm" svg:x="71.43809mm" svg:y="132.9579mm"/>
            <draw:rect svg:height="81.90949mm" draw:style-name="style-7" svg:width="99.863464mm" svg:x="49.37772mm" svg:y="46.188957mm"/>
            <draw:rect svg:height="81.9095mm" draw:style-name="style-8" svg:width="99.86347mm" svg:x="49.068287mm" svg:y="46.289852mm"/>
            <draw:path svg:d="M 2272.281 0.0 L 14660.48 0.0 L 16740.877 2676.7593 L 0.0 2676.7593 L 2272.2795 0.0 z" svg:height="26.767591mm" draw:style-name="style-9" svg:viewBox="0.0 0.0 16740.877 2676.7593" svg:width="167.40878mm" svg:x="16.958822mm" svg:y="149.50961mm"/>
            <draw:frame svg:height="13.913717mm" draw:style-name="style-10" svg:width="151.72263mm" svg:x="36.120075mm" svg:y="190.51701mm">
              <draw:text-box>
                <text:p text:style-name="style-11"><text:span>User Workstation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8" draw:border="2.4394176%" draw:display-name="gradient-1" draw:end="0.0%" draw:name="gradient-1" draw:start="100.0%" draw:style="linear"/>
    <draw:opacity draw:angle="1794" draw:border="5.17881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