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6.21873mm" fo:page-width="309.297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96875" draw:opacity="100.0%" draw:stroke="solid" svg:stroke-color="#596875" draw:stroke-linejoin="miter" svg:stroke-opacity="100.0%" svg:stroke-width="0.26458332mm"/>
    </style:style>
    <style:style style:family="graphic" style:name="style-3">
      <style:graphic-properties draw:fill="solid" draw:fill-color="#c8cddd" draw:opacity="100.0%" draw:stroke="solid" svg:stroke-color="#c8cddd" draw:stroke-linejoin="miter" svg:stroke-opacity="100.0%" svg:stroke-width="0.26458332mm"/>
    </style:style>
    <style:style style:family="graphic" style:name="style-4">
      <style:graphic-properties draw:fill="solid" draw:fill-color="#767b93" draw:opacity="100.0%" draw:stroke="solid" svg:stroke-color="#767b93" draw:stroke-linejoin="miter" svg:stroke-opacity="100.0%" svg:stroke-width="0.26458332mm"/>
    </style:style>
    <style:style style:family="graphic" style:name="style-5">
      <style:graphic-properties draw:fill="solid" draw:fill-color="#2f3644" draw:opacity="100.0%" draw:stroke="solid" svg:stroke-color="#2f3644" draw:stroke-linejoin="miter" svg:stroke-opacity="100.0%" svg:stroke-width="0.26458332mm"/>
    </style:style>
    <style:style style:family="graphic" style:name="style-6">
      <style:graphic-properties draw:fill="solid" draw:fill-color="#969dad" draw:opacity="100.0%" draw:stroke="solid" svg:stroke-color="#969dad" draw:stroke-linejoin="miter" svg:stroke-opacity="100.0%" svg:stroke-width="0.26458332mm"/>
    </style:style>
    <style:style style:family="graphic" style:name="style-7">
      <style:graphic-properties draw:fill="solid" draw:fill-color="#9596ad" draw:opacity="100.0%" draw:stroke="solid" svg:stroke-color="#9596ad" draw:stroke-linejoin="miter" svg:stroke-opacity="100.0%" svg:stroke-width="0.26458332mm"/>
    </style:style>
    <style:style style:family="graphic" style:name="style-8">
      <style:graphic-properties draw:fill="solid" draw:fill-color="#8790a0" draw:opacity="100.0%" draw:stroke="solid" svg:stroke-color="#8790a0" draw:stroke-linejoin="miter" svg:stroke-opacity="100.0%" svg:stroke-width="0.26458332mm"/>
    </style:style>
    <style:style style:family="graphic" style:name="style-9">
      <style:graphic-properties draw:fill="solid" draw:fill-color="#626c80" draw:opacity="100.0%" draw:stroke="solid" svg:stroke-color="#626c80" draw:stroke-linejoin="miter" svg:stroke-opacity="100.0%" svg:stroke-width="0.26458332mm"/>
    </style:style>
    <style:style style:family="graphic" style:name="style-10">
      <style:graphic-properties draw:fill="solid" draw:fill-color="#616e78" draw:opacity="100.0%" draw:stroke="solid" svg:stroke-color="#616e78" draw:stroke-linejoin="miter" svg:stroke-opacity="100.0%" svg:stroke-width="0.26458332mm"/>
    </style:style>
    <style:style style:family="graphic" style:name="style-11">
      <style:graphic-properties draw:fill="solid" draw:fill-color="#838c9d" draw:opacity="100.0%" draw:stroke="solid" svg:stroke-color="#838c9d" draw:stroke-linejoin="miter" svg:stroke-opacity="100.0%" svg:stroke-width="0.26458332mm"/>
    </style:style>
    <style:style style:family="graphic" style:name="style-12">
      <style:graphic-properties draw:fill="solid" draw:fill-color="#425665" draw:opacity="100.0%" draw:stroke="solid" svg:stroke-color="#425665" draw:stroke-linejoin="miter" svg:stroke-opacity="100.0%" svg:stroke-width="0.26458332mm"/>
    </style:style>
    <style:style style:family="graphic" style:name="style-13">
      <style:graphic-properties draw:fill="solid" draw:fill-color="#54587d" draw:opacity="100.0%" draw:stroke="solid" svg:stroke-color="#54587d" draw:stroke-linejoin="miter" svg:stroke-opacity="100.0%" svg:stroke-width="0.26458332mm"/>
    </style:style>
    <style:style style:family="graphic" style:name="style-14">
      <style:graphic-properties draw:fill="solid" draw:fill-color="#2f3b45" draw:opacity="100.0%" draw:stroke="solid" svg:stroke-color="#2f3b45" draw:stroke-linejoin="miter" svg:stroke-opacity="100.0%" svg:stroke-width="0.26458332mm"/>
    </style:style>
    <style:style style:family="graphic" style:name="style-15">
      <style:graphic-properties draw:fill="solid" draw:fill-color="#99a0b4" draw:opacity="100.0%" draw:stroke="solid" svg:stroke-color="#99a0b4" draw:stroke-linejoin="miter" svg:stroke-opacity="100.0%" svg:stroke-width="0.26458332mm"/>
    </style:style>
    <style:style style:family="graphic" style:name="style-16">
      <style:graphic-properties draw:fill="solid" draw:fill-color="#afb4c7" draw:opacity="100.0%" draw:stroke="solid" svg:stroke-color="#afb4c7" draw:stroke-linejoin="miter" svg:stroke-opacity="100.0%" svg:stroke-width="0.26458332mm"/>
    </style:style>
    <style:style style:family="graphic" style:name="style-17">
      <style:graphic-properties draw:fill="solid" draw:fill-color="#697686" draw:opacity="100.0%" draw:stroke="solid" svg:stroke-color="#697686" draw:stroke-linejoin="miter" svg:stroke-opacity="100.0%" svg:stroke-width="0.26458332mm"/>
    </style:style>
    <style:style style:family="graphic" style:name="style-18">
      <style:graphic-properties draw:fill="solid" draw:fill-color="#7891a5" draw:opacity="100.0%" draw:stroke="solid" svg:stroke-color="#7891a5" draw:stroke-linejoin="miter" svg:stroke-opacity="100.0%" svg:stroke-width="0.26458332mm"/>
    </style:style>
    <style:style style:family="graphic" style:name="style-19">
      <style:graphic-properties draw:fill="solid" draw:fill-color="#8a8c9b" draw:opacity="100.0%" draw:stroke="solid" svg:stroke-color="#8a8c9b" draw:stroke-linejoin="miter" svg:stroke-opacity="100.0%" svg:stroke-width="0.26458332mm"/>
    </style:style>
    <style:style style:family="graphic" style:name="style-20">
      <style:graphic-properties draw:fill="solid" draw:fill-color="#777686" draw:opacity="100.0%" draw:stroke="solid" svg:stroke-color="#777686" draw:stroke-linejoin="miter" svg:stroke-opacity="100.0%" svg:stroke-width="0.26458332mm"/>
    </style:style>
    <style:style style:family="graphic" style:name="style-21">
      <style:graphic-properties draw:fill="solid" draw:fill-color="#7b8294" draw:opacity="100.0%" draw:stroke="solid" svg:stroke-color="#7b8294" draw:stroke-linejoin="miter" svg:stroke-opacity="100.0%" svg:stroke-width="0.26458332mm"/>
    </style:style>
    <style:style style:family="graphic" style:name="style-22">
      <style:graphic-properties draw:fill="solid" draw:fill-color="#646a7d" draw:opacity="100.0%" draw:stroke="solid" svg:stroke-color="#646a7d" draw:stroke-linejoin="miter" svg:stroke-opacity="100.0%" svg:stroke-width="0.26458332mm"/>
    </style:style>
    <style:style style:family="graphic" style:name="style-23">
      <style:graphic-properties draw:fill="solid" draw:fill-color="#6f7c9d" draw:opacity="100.0%" draw:stroke="solid" svg:stroke-color="#6f7c9d" draw:stroke-linejoin="miter" svg:stroke-opacity="100.0%" svg:stroke-width="0.26458332mm"/>
    </style:style>
    <style:style style:family="graphic" style:name="style-24">
      <style:graphic-properties draw:fill="solid" draw:fill-color="#bab3bd" draw:opacity="100.0%" draw:stroke="solid" svg:stroke-color="#bab3bd" draw:stroke-linejoin="miter" svg:stroke-opacity="100.0%" svg:stroke-width="0.26458332mm"/>
    </style:style>
    <style:style style:family="graphic" style:name="style-25">
      <style:graphic-properties draw:fill="solid" draw:fill-color="#727d8d" draw:opacity="100.0%" draw:stroke="solid" svg:stroke-color="#727d8d" draw:stroke-linejoin="miter" svg:stroke-opacity="100.0%" svg:stroke-width="0.26458332mm"/>
    </style:style>
    <style:style style:family="graphic" style:name="style-26">
      <style:graphic-properties draw:fill="solid" draw:fill-color="#5c6079" draw:opacity="100.0%" draw:stroke="solid" svg:stroke-color="#5c6079" draw:stroke-linejoin="miter" svg:stroke-opacity="100.0%" svg:stroke-width="0.26458332mm"/>
    </style:style>
    <style:style style:family="graphic" style:name="style-27">
      <style:graphic-properties draw:fill="solid" draw:fill-color="#aea9b4" draw:opacity="100.0%" draw:stroke="solid" svg:stroke-color="#aea9b4" draw:stroke-linejoin="miter" svg:stroke-opacity="100.0%" svg:stroke-width="0.26458332mm"/>
    </style:style>
    <style:style style:family="graphic" style:name="style-28">
      <style:graphic-properties draw:fill="solid" draw:fill-color="#262b39" draw:opacity="100.0%" draw:stroke="solid" svg:stroke-color="#262b39" draw:stroke-linejoin="miter" svg:stroke-opacity="100.0%" svg:stroke-width="0.26458332mm"/>
    </style:style>
    <style:style style:family="graphic" style:name="style-29">
      <style:graphic-properties draw:fill="solid" draw:fill-color="#58616c" draw:opacity="100.0%" draw:stroke="solid" svg:stroke-color="#58616c" draw:stroke-linejoin="miter" svg:stroke-opacity="100.0%" svg:stroke-width="0.26458332mm"/>
    </style:style>
    <style:style style:family="graphic" style:name="style-30">
      <style:graphic-properties draw:fill="solid" draw:fill-color="#6a7687" draw:opacity="100.0%" draw:stroke="solid" svg:stroke-color="#6a7687" draw:stroke-linejoin="miter" svg:stroke-opacity="100.0%" svg:stroke-width="0.26458332mm"/>
    </style:style>
    <style:style style:family="graphic" style:name="style-31">
      <style:graphic-properties draw:fill="solid" draw:fill-color="#798494" draw:opacity="100.0%" draw:stroke="solid" svg:stroke-color="#798494" draw:stroke-linejoin="miter" svg:stroke-opacity="100.0%" svg:stroke-width="0.26458332mm"/>
    </style:style>
    <style:style style:family="graphic" style:name="style-32">
      <style:graphic-properties draw:fill="solid" draw:fill-color="#9fa4b4" draw:opacity="100.0%" draw:stroke="solid" svg:stroke-color="#9fa4b4" draw:stroke-linejoin="miter" svg:stroke-opacity="100.0%" svg:stroke-width="0.26458332mm"/>
    </style:style>
    <style:style style:family="graphic" style:name="style-33">
      <style:graphic-properties draw:fill="solid" draw:fill-color="#626678" draw:opacity="100.0%" draw:stroke="solid" svg:stroke-color="#626678" draw:stroke-linejoin="miter" svg:stroke-opacity="100.0%" svg:stroke-width="0.26458332mm"/>
    </style:style>
    <style:style style:family="graphic" style:name="style-34">
      <style:graphic-properties draw:fill="solid" draw:fill-color="#292f3d" draw:opacity="100.0%" draw:stroke="solid" svg:stroke-color="#292f3d" draw:stroke-linejoin="miter" svg:stroke-opacity="100.0%" svg:stroke-width="0.26458332mm"/>
    </style:style>
    <style:style style:family="graphic" style:name="style-35">
      <style:graphic-properties draw:fill="solid" draw:fill-color="#8595b3" draw:opacity="100.0%" draw:stroke="solid" svg:stroke-color="#8595b3" draw:stroke-linejoin="miter" svg:stroke-opacity="100.0%" svg:stroke-width="0.26458332mm"/>
    </style:style>
    <style:style style:family="graphic" style:name="style-36">
      <style:graphic-properties draw:fill="solid" draw:fill-color="#b5b9d3" draw:opacity="100.0%" draw:stroke="solid" svg:stroke-color="#b5b9d3" draw:stroke-linejoin="miter" svg:stroke-opacity="100.0%" svg:stroke-width="0.26458332mm"/>
    </style:style>
    <style:style style:family="graphic" style:name="style-37">
      <style:graphic-properties draw:fill="solid" draw:fill-color="#c0c5db" draw:opacity="100.0%" draw:stroke="solid" svg:stroke-color="#c0c5db" draw:stroke-linejoin="miter" svg:stroke-opacity="100.0%" svg:stroke-width="0.26458332mm"/>
    </style:style>
    <style:style style:family="graphic" style:name="style-38">
      <style:graphic-properties draw:fill="solid" draw:fill-color="#a6a7a5" draw:opacity="100.0%" draw:stroke="solid" svg:stroke-color="#a6a7a5" draw:stroke-linejoin="miter" svg:stroke-opacity="100.0%" svg:stroke-width="0.26458332mm"/>
    </style:style>
    <style:style style:family="graphic" style:name="style-39">
      <style:graphic-properties draw:fill="solid" draw:fill-color="#6f7186" draw:opacity="100.0%" draw:stroke="solid" svg:stroke-color="#6f7186" draw:stroke-linejoin="miter" svg:stroke-opacity="100.0%" svg:stroke-width="0.26458332mm"/>
    </style:style>
    <style:style style:family="graphic" style:name="style-40">
      <style:graphic-properties draw:fill="solid" draw:fill-color="#667483" draw:opacity="100.0%" draw:stroke="solid" svg:stroke-color="#667483" draw:stroke-linejoin="miter" svg:stroke-opacity="100.0%" svg:stroke-width="0.26458332mm"/>
    </style:style>
    <style:style style:family="graphic" style:name="style-41">
      <style:graphic-properties draw:fill="solid" draw:fill-color="#464a65" draw:opacity="100.0%" draw:stroke="solid" svg:stroke-color="#464a65" draw:stroke-linejoin="miter" svg:stroke-opacity="100.0%" svg:stroke-width="0.26458332mm"/>
    </style:style>
    <style:style style:family="graphic" style:name="style-42">
      <style:graphic-properties draw:fill="solid" draw:fill-color="#60707f" draw:opacity="100.0%" draw:stroke="solid" svg:stroke-color="#60707f" draw:stroke-linejoin="miter" svg:stroke-opacity="100.0%" svg:stroke-width="0.26458332mm"/>
    </style:style>
    <style:style style:family="graphic" style:name="style-43">
      <style:graphic-properties draw:fill="solid" draw:fill-color="#6a6f8e" draw:opacity="100.0%" draw:stroke="solid" svg:stroke-color="#6a6f8e" draw:stroke-linejoin="miter" svg:stroke-opacity="100.0%" svg:stroke-width="0.26458332mm"/>
    </style:style>
    <style:style style:family="graphic" style:name="style-44">
      <style:graphic-properties draw:fill="solid" draw:fill-color="#b8b9c7" draw:opacity="100.0%" draw:stroke="solid" svg:stroke-color="#b8b9c7" draw:stroke-linejoin="miter" svg:stroke-opacity="100.0%" svg:stroke-width="0.26458332mm"/>
    </style:style>
    <style:style style:family="graphic" style:name="style-45">
      <style:graphic-properties draw:fill="solid" draw:fill-color="#444a5a" draw:opacity="100.0%" draw:stroke="solid" svg:stroke-color="#444a5a" draw:stroke-linejoin="miter" svg:stroke-opacity="100.0%" svg:stroke-width="0.26458332mm"/>
    </style:style>
    <style:style style:family="graphic" style:name="style-46">
      <style:graphic-properties draw:fill="solid" draw:fill-color="#878597" draw:opacity="100.0%" draw:stroke="solid" svg:stroke-color="#878597" draw:stroke-linejoin="miter" svg:stroke-opacity="100.0%" svg:stroke-width="0.26458332mm"/>
    </style:style>
    <style:style style:family="graphic" style:name="style-47">
      <style:graphic-properties draw:fill="solid" draw:fill-color="#a7aec0" draw:opacity="100.0%" draw:stroke="solid" svg:stroke-color="#a7aec0" draw:stroke-linejoin="miter" svg:stroke-opacity="100.0%" svg:stroke-width="0.26458332mm"/>
    </style:style>
    <style:style style:family="graphic" style:name="style-48">
      <style:graphic-properties draw:fill="solid" draw:fill-color="#7b8696" draw:opacity="100.0%" draw:stroke="solid" svg:stroke-color="#7b8696" draw:stroke-linejoin="miter" svg:stroke-opacity="100.0%" svg:stroke-width="0.26458332mm"/>
    </style:style>
    <style:style style:family="graphic" style:name="style-49">
      <style:graphic-properties draw:fill="solid" draw:fill-color="#a0a2b4" draw:opacity="100.0%" draw:stroke="solid" svg:stroke-color="#a0a2b4" draw:stroke-linejoin="miter" svg:stroke-opacity="100.0%" svg:stroke-width="0.26458332mm"/>
    </style:style>
    <style:style style:family="graphic" style:name="style-50">
      <style:graphic-properties draw:fill="solid" draw:fill-color="#778eaa" draw:opacity="100.0%" draw:stroke="solid" svg:stroke-color="#778eaa" draw:stroke-linejoin="miter" svg:stroke-opacity="100.0%" svg:stroke-width="0.26458332mm"/>
    </style:style>
    <style:style style:family="graphic" style:name="style-51">
      <style:graphic-properties draw:fill="solid" draw:fill-color="#73798d" draw:opacity="100.0%" draw:stroke="solid" svg:stroke-color="#73798d" draw:stroke-linejoin="miter" svg:stroke-opacity="100.0%" svg:stroke-width="0.26458332mm"/>
    </style:style>
    <style:style style:family="graphic" style:name="style-52">
      <style:graphic-properties draw:fill="solid" draw:fill-color="#84849c" draw:opacity="100.0%" draw:stroke="solid" svg:stroke-color="#84849c" draw:stroke-linejoin="miter" svg:stroke-opacity="100.0%" svg:stroke-width="0.26458332mm"/>
    </style:style>
    <style:style style:family="graphic" style:name="style-53">
      <style:graphic-properties draw:fill="solid" draw:fill-color="#7a8396" draw:opacity="100.0%" draw:stroke="solid" svg:stroke-color="#7a8396" draw:stroke-linejoin="miter" svg:stroke-opacity="100.0%" svg:stroke-width="0.26458332mm"/>
    </style:style>
    <style:style style:family="graphic" style:name="style-54">
      <style:graphic-properties draw:fill="solid" draw:fill-color="#575e71" draw:opacity="100.0%" draw:stroke="solid" svg:stroke-color="#575e71" draw:stroke-linejoin="miter" svg:stroke-opacity="100.0%" svg:stroke-width="0.26458332mm"/>
    </style:style>
    <style:style style:family="graphic" style:name="style-55">
      <style:graphic-properties draw:fill="solid" draw:fill-color="#c1c8da" draw:opacity="100.0%" draw:stroke="solid" svg:stroke-color="#c1c8da" draw:stroke-linejoin="miter" svg:stroke-opacity="100.0%" svg:stroke-width="0.26458332mm"/>
    </style:style>
    <style:style style:family="graphic" style:name="style-56">
      <style:graphic-properties draw:fill="solid" draw:fill-color="#778291" draw:opacity="100.0%" draw:stroke="solid" svg:stroke-color="#778291" draw:stroke-linejoin="miter" svg:stroke-opacity="100.0%" svg:stroke-width="0.26458332mm"/>
    </style:style>
    <style:style style:family="graphic" style:name="style-57">
      <style:graphic-properties draw:fill="solid" draw:fill-color="#aba7aa" draw:opacity="100.0%" draw:stroke="solid" svg:stroke-color="#aba7aa" draw:stroke-linejoin="miter" svg:stroke-opacity="100.0%" svg:stroke-width="0.26458332mm"/>
    </style:style>
    <style:style style:family="graphic" style:name="style-58">
      <style:graphic-properties draw:fill="solid" draw:fill-color="#aeb3d1" draw:opacity="100.0%" draw:stroke="solid" svg:stroke-color="#aeb3d1" draw:stroke-linejoin="miter" svg:stroke-opacity="100.0%" svg:stroke-width="0.26458332mm"/>
    </style:style>
    <style:style style:family="graphic" style:name="style-59">
      <style:graphic-properties draw:fill="solid" draw:fill-color="#8891b4" draw:opacity="100.0%" draw:stroke="solid" svg:stroke-color="#8891b4" draw:stroke-linejoin="miter" svg:stroke-opacity="100.0%" svg:stroke-width="0.26458332mm"/>
    </style:style>
    <style:style style:family="graphic" style:name="style-60">
      <style:graphic-properties draw:fill="solid" draw:fill-color="#808799" draw:opacity="100.0%" draw:stroke="solid" svg:stroke-color="#808799" draw:stroke-linejoin="miter" svg:stroke-opacity="100.0%" svg:stroke-width="0.26458332mm"/>
    </style:style>
    <style:style style:family="graphic" style:name="style-61">
      <style:graphic-properties draw:fill="solid" draw:fill-color="#838c9d" draw:opacity="100.0%" draw:stroke="solid" svg:stroke-color="#838c9d" draw:stroke-linejoin="miter" svg:stroke-opacity="100.0%" svg:stroke-width="0.26458332mm"/>
    </style:style>
    <style:style style:family="graphic" style:name="style-62">
      <style:graphic-properties draw:fill="solid" draw:fill-color="#8398ae" draw:opacity="100.0%" draw:stroke="solid" svg:stroke-color="#8398ae" draw:stroke-linejoin="miter" svg:stroke-opacity="100.0%" svg:stroke-width="0.26458332mm"/>
    </style:style>
    <style:style style:family="graphic" style:name="style-63">
      <style:graphic-properties draw:fill="solid" draw:fill-color="#696f88" draw:opacity="100.0%" draw:stroke="solid" svg:stroke-color="#696f88" draw:stroke-linejoin="miter" svg:stroke-opacity="100.0%" svg:stroke-width="0.26458332mm"/>
    </style:style>
    <style:style style:family="graphic" style:name="style-64">
      <style:graphic-properties draw:fill="solid" draw:fill-color="#5e6c7c" draw:opacity="100.0%" draw:stroke="solid" svg:stroke-color="#5e6c7c" draw:stroke-linejoin="miter" svg:stroke-opacity="100.0%" svg:stroke-width="0.26458332mm"/>
    </style:style>
    <style:style style:family="graphic" style:name="style-65">
      <style:graphic-properties draw:fill="solid" draw:fill-color="#777a8b" draw:opacity="100.0%" draw:stroke="solid" svg:stroke-color="#777a8b" draw:stroke-linejoin="miter" svg:stroke-opacity="100.0%" svg:stroke-width="0.26458332mm"/>
    </style:style>
    <style:style style:family="graphic" style:name="style-66">
      <style:graphic-properties draw:fill="solid" draw:fill-color="#c3bcc5" draw:opacity="100.0%" draw:stroke="solid" svg:stroke-color="#c3bcc5" draw:stroke-linejoin="miter" svg:stroke-opacity="100.0%" svg:stroke-width="0.26458332mm"/>
    </style:style>
    <style:style style:family="graphic" style:name="style-67">
      <style:graphic-properties draw:fill="solid" draw:fill-color="#bec0cd" draw:opacity="100.0%" draw:stroke="solid" svg:stroke-color="#bec0cd" draw:stroke-linejoin="miter" svg:stroke-opacity="100.0%" svg:stroke-width="0.26458332mm"/>
    </style:style>
    <style:style style:family="graphic" style:name="style-68">
      <style:graphic-properties draw:fill="solid" draw:fill-color="#778393" draw:opacity="100.0%" draw:stroke="solid" svg:stroke-color="#778393" draw:stroke-linejoin="miter" svg:stroke-opacity="100.0%" svg:stroke-width="0.26458332mm"/>
    </style:style>
    <style:style style:family="graphic" style:name="style-69">
      <style:graphic-properties draw:fill="solid" draw:fill-color="#b19eac" draw:opacity="100.0%" draw:stroke="solid" svg:stroke-color="#b19eac" draw:stroke-linejoin="miter" svg:stroke-opacity="100.0%" svg:stroke-width="0.26458332mm"/>
    </style:style>
    <style:style style:family="graphic" style:name="style-70">
      <style:graphic-properties draw:fill="solid" draw:fill-color="#667382" draw:opacity="100.0%" draw:stroke="solid" svg:stroke-color="#667382" draw:stroke-linejoin="miter" svg:stroke-opacity="100.0%" svg:stroke-width="0.26458332mm"/>
    </style:style>
    <style:style style:family="graphic" style:name="style-71">
      <style:graphic-properties draw:fill="solid" draw:fill-color="#928fa5" draw:opacity="100.0%" draw:stroke="solid" svg:stroke-color="#928fa5" draw:stroke-linejoin="miter" svg:stroke-opacity="100.0%" svg:stroke-width="0.26458332mm"/>
    </style:style>
    <style:style style:family="graphic" style:name="style-72">
      <style:graphic-properties draw:fill="solid" draw:fill-color="#cac5d0" draw:opacity="100.0%" draw:stroke="solid" svg:stroke-color="#cac5d0" draw:stroke-linejoin="miter" svg:stroke-opacity="100.0%" svg:stroke-width="0.26458332mm"/>
    </style:style>
    <style:style style:family="graphic" style:name="style-73">
      <style:graphic-properties draw:fill="solid" draw:fill-color="#b7b7c4" draw:opacity="100.0%" draw:stroke="solid" svg:stroke-color="#b7b7c4" draw:stroke-linejoin="miter" svg:stroke-opacity="100.0%" svg:stroke-width="0.26458332mm"/>
    </style:style>
    <style:style style:family="graphic" style:name="style-74">
      <style:graphic-properties draw:fill="solid" draw:fill-color="#c2c6de" draw:opacity="100.0%" draw:stroke="solid" svg:stroke-color="#c2c6de" draw:stroke-linejoin="miter" svg:stroke-opacity="100.0%" svg:stroke-width="0.26458332mm"/>
    </style:style>
    <style:style style:family="graphic" style:name="style-75">
      <style:graphic-properties draw:fill="solid" draw:fill-color="#778190" draw:opacity="100.0%" draw:stroke="solid" svg:stroke-color="#778190" draw:stroke-linejoin="miter" svg:stroke-opacity="100.0%" svg:stroke-width="0.26458332mm"/>
    </style:style>
    <style:style style:family="graphic" style:name="style-76">
      <style:graphic-properties draw:fill="solid" draw:fill-color="#8e96a6" draw:opacity="100.0%" draw:stroke="solid" svg:stroke-color="#8e96a6" draw:stroke-linejoin="miter" svg:stroke-opacity="100.0%" svg:stroke-width="0.26458332mm"/>
    </style:style>
    <style:style style:family="graphic" style:name="style-77">
      <style:graphic-properties draw:fill="solid" draw:fill-color="#838b9f" draw:opacity="100.0%" draw:stroke="solid" svg:stroke-color="#838b9f" draw:stroke-linejoin="miter" svg:stroke-opacity="100.0%" svg:stroke-width="0.26458332mm"/>
    </style:style>
    <style:style style:family="graphic" style:name="style-78">
      <style:graphic-properties draw:fill="solid" draw:fill-color="#596979" draw:opacity="100.0%" draw:stroke="solid" svg:stroke-color="#596979" draw:stroke-linejoin="miter" svg:stroke-opacity="100.0%" svg:stroke-width="0.26458332mm"/>
    </style:style>
    <style:style style:family="graphic" style:name="style-79">
      <style:graphic-properties draw:fill="solid" draw:fill-color="#768291" draw:opacity="100.0%" draw:stroke="solid" svg:stroke-color="#768291" draw:stroke-linejoin="miter" svg:stroke-opacity="100.0%" svg:stroke-width="0.26458332mm"/>
    </style:style>
    <style:style style:family="graphic" style:name="style-80">
      <style:graphic-properties draw:fill="solid" draw:fill-color="#526475" draw:opacity="100.0%" draw:stroke="solid" svg:stroke-color="#526475" draw:stroke-linejoin="miter" svg:stroke-opacity="100.0%" svg:stroke-width="0.26458332mm"/>
    </style:style>
    <style:style style:family="graphic" style:name="style-81">
      <style:graphic-properties draw:fill="solid" draw:fill-color="#6b7689" draw:opacity="100.0%" draw:stroke="solid" svg:stroke-color="#6b7689" draw:stroke-linejoin="miter" svg:stroke-opacity="100.0%" svg:stroke-width="0.26458332mm"/>
    </style:style>
    <style:style style:family="graphic" style:name="style-82">
      <style:graphic-properties draw:fill="solid" draw:fill-color="#49525a" draw:opacity="100.0%" draw:stroke="solid" svg:stroke-color="#49525a" draw:stroke-linejoin="miter" svg:stroke-opacity="100.0%" svg:stroke-width="0.26458332mm"/>
    </style:style>
    <style:style style:family="graphic" style:name="style-83">
      <style:graphic-properties draw:fill="solid" draw:fill-color="#546376" draw:opacity="100.0%" draw:stroke="solid" svg:stroke-color="#546376" draw:stroke-linejoin="miter" svg:stroke-opacity="100.0%" svg:stroke-width="0.26458332mm"/>
    </style:style>
    <style:style style:family="graphic" style:name="style-84">
      <style:graphic-properties draw:fill="solid" draw:fill-color="#6f7394" draw:opacity="100.0%" draw:stroke="solid" svg:stroke-color="#6f7394" draw:stroke-linejoin="miter" svg:stroke-opacity="100.0%" svg:stroke-width="0.26458332mm"/>
    </style:style>
    <style:style style:family="graphic" style:name="style-85">
      <style:graphic-properties draw:fill="solid" draw:fill-color="#3e4551" draw:opacity="100.0%" draw:stroke="solid" svg:stroke-color="#3e4551" draw:stroke-linejoin="miter" svg:stroke-opacity="100.0%" svg:stroke-width="0.26458332mm"/>
    </style:style>
    <style:style style:family="graphic" style:name="style-86">
      <style:graphic-properties draw:fill="solid" draw:fill-color="#a8b0c8" draw:opacity="100.0%" draw:stroke="solid" svg:stroke-color="#a8b0c8" draw:stroke-linejoin="miter" svg:stroke-opacity="100.0%" svg:stroke-width="0.26458332mm"/>
    </style:style>
    <style:style style:family="graphic" style:name="style-87">
      <style:graphic-properties draw:fill="solid" draw:fill-color="#828b9b" draw:opacity="100.0%" draw:stroke="solid" svg:stroke-color="#828b9b" draw:stroke-linejoin="miter" svg:stroke-opacity="100.0%" svg:stroke-width="0.26458332mm"/>
    </style:style>
    <style:style style:family="graphic" style:name="style-88">
      <style:graphic-properties draw:fill="solid" draw:fill-color="#c3cbe6" draw:opacity="100.0%" draw:stroke="solid" svg:stroke-color="#c3cbe6" draw:stroke-linejoin="miter" svg:stroke-opacity="100.0%" svg:stroke-width="0.26458332mm"/>
    </style:style>
    <style:style style:family="graphic" style:name="style-89">
      <style:graphic-properties draw:fill="solid" draw:fill-color="#d1cfd3" draw:opacity="100.0%" draw:stroke="solid" svg:stroke-color="#d1cfd3" draw:stroke-linejoin="miter" svg:stroke-opacity="100.0%" svg:stroke-width="0.26458332mm"/>
    </style:style>
    <style:style style:family="graphic" style:name="style-90">
      <style:graphic-properties draw:fill="solid" draw:fill-color="#ada9b7" draw:opacity="100.0%" draw:stroke="solid" svg:stroke-color="#ada9b7" draw:stroke-linejoin="miter" svg:stroke-opacity="100.0%" svg:stroke-width="0.26458332mm"/>
    </style:style>
    <style:style style:family="graphic" style:name="style-91">
      <style:graphic-properties draw:fill="solid" draw:fill-color="#a9a0ac" draw:opacity="100.0%" draw:stroke="solid" svg:stroke-color="#a9a0ac" draw:stroke-linejoin="miter" svg:stroke-opacity="100.0%" svg:stroke-width="0.26458332mm"/>
    </style:style>
    <style:style style:family="graphic" style:name="style-92">
      <style:graphic-properties draw:fill="solid" draw:fill-color="#747f93" draw:opacity="100.0%" draw:stroke="solid" svg:stroke-color="#747f93" draw:stroke-linejoin="miter" svg:stroke-opacity="100.0%" svg:stroke-width="0.26458332mm"/>
    </style:style>
    <style:style style:family="graphic" style:name="style-93">
      <style:graphic-properties draw:fill="solid" draw:fill-color="#bdb1b7" draw:opacity="100.0%" draw:stroke="solid" svg:stroke-color="#bdb1b7" draw:stroke-linejoin="miter" svg:stroke-opacity="100.0%" svg:stroke-width="0.26458332mm"/>
    </style:style>
    <style:style style:family="graphic" style:name="style-94">
      <style:graphic-properties draw:fill="solid" draw:fill-color="#657282" draw:opacity="100.0%" draw:stroke="solid" svg:stroke-color="#657282" draw:stroke-linejoin="miter" svg:stroke-opacity="100.0%" svg:stroke-width="0.26458332mm"/>
    </style:style>
    <style:style style:family="graphic" style:name="style-95">
      <style:graphic-properties draw:fill="solid" draw:fill-color="#495866" draw:opacity="100.0%" draw:stroke="solid" svg:stroke-color="#495866" draw:stroke-linejoin="miter" svg:stroke-opacity="100.0%" svg:stroke-width="0.26458332mm"/>
    </style:style>
    <style:style style:family="graphic" style:name="style-96">
      <style:graphic-properties draw:fill="solid" draw:fill-color="#9099a9" draw:opacity="100.0%" draw:stroke="solid" svg:stroke-color="#9099a9" draw:stroke-linejoin="miter" svg:stroke-opacity="100.0%" svg:stroke-width="0.26458332mm"/>
    </style:style>
    <style:style style:family="graphic" style:name="style-97">
      <style:graphic-properties draw:fill="solid" draw:fill-color="#818b99" draw:opacity="100.0%" draw:stroke="solid" svg:stroke-color="#818b99" draw:stroke-linejoin="miter" svg:stroke-opacity="100.0%" svg:stroke-width="0.26458332mm"/>
    </style:style>
    <style:style style:family="graphic" style:name="style-98">
      <style:graphic-properties draw:fill="solid" draw:fill-color="#7c8797" draw:opacity="100.0%" draw:stroke="solid" svg:stroke-color="#7c8797" draw:stroke-linejoin="miter" svg:stroke-opacity="100.0%" svg:stroke-width="0.26458332mm"/>
    </style:style>
    <style:style style:family="graphic" style:name="style-99">
      <style:graphic-properties draw:fill="solid" draw:fill-color="#d0cdd5" draw:opacity="100.0%" draw:stroke="solid" svg:stroke-color="#d0cdd5" draw:stroke-linejoin="miter" svg:stroke-opacity="100.0%" svg:stroke-width="0.26458332mm"/>
    </style:style>
    <style:style style:family="graphic" style:name="style-100">
      <style:graphic-properties draw:fill="solid" draw:fill-color="#595f7c" draw:opacity="100.0%" draw:stroke="solid" svg:stroke-color="#595f7c" draw:stroke-linejoin="miter" svg:stroke-opacity="100.0%" svg:stroke-width="0.26458332mm"/>
    </style:style>
    <style:style style:family="graphic" style:name="style-101">
      <style:graphic-properties draw:fill="solid" draw:fill-color="#b9b9c9" draw:opacity="100.0%" draw:stroke="solid" svg:stroke-color="#b9b9c9" draw:stroke-linejoin="miter" svg:stroke-opacity="100.0%" svg:stroke-width="0.26458332mm"/>
    </style:style>
    <style:style style:family="graphic" style:name="style-102">
      <style:graphic-properties draw:fill="solid" draw:fill-color="#8d95a4" draw:opacity="100.0%" draw:stroke="solid" svg:stroke-color="#8d95a4" draw:stroke-linejoin="miter" svg:stroke-opacity="100.0%" svg:stroke-width="0.26458332mm"/>
    </style:style>
    <style:style style:family="graphic" style:name="style-103">
      <style:graphic-properties draw:fill="solid" draw:fill-color="#868fa5" draw:opacity="100.0%" draw:stroke="solid" svg:stroke-color="#868fa5" draw:stroke-linejoin="miter" svg:stroke-opacity="100.0%" svg:stroke-width="0.26458332mm"/>
    </style:style>
    <style:style style:family="graphic" style:name="style-104">
      <style:graphic-properties draw:fill="solid" draw:fill-color="#9ea2be" draw:opacity="100.0%" draw:stroke="solid" svg:stroke-color="#9ea2be" draw:stroke-linejoin="miter" svg:stroke-opacity="100.0%" svg:stroke-width="0.26458332mm"/>
    </style:style>
    <style:style style:family="graphic" style:name="style-105">
      <style:graphic-properties draw:fill="solid" draw:fill-color="#bfb9c4" draw:opacity="100.0%" draw:stroke="solid" svg:stroke-color="#bfb9c4" draw:stroke-linejoin="miter" svg:stroke-opacity="100.0%" svg:stroke-width="0.26458332mm"/>
    </style:style>
    <style:style style:family="graphic" style:name="style-106">
      <style:graphic-properties draw:fill="solid" draw:fill-color="#9fa6b6" draw:opacity="100.0%" draw:stroke="solid" svg:stroke-color="#9fa6b6" draw:stroke-linejoin="miter" svg:stroke-opacity="100.0%" svg:stroke-width="0.26458332mm"/>
    </style:style>
    <style:style style:family="graphic" style:name="style-107">
      <style:graphic-properties draw:fill="solid" draw:fill-color="#a3abc3" draw:opacity="100.0%" draw:stroke="solid" svg:stroke-color="#a3abc3" draw:stroke-linejoin="miter" svg:stroke-opacity="100.0%" svg:stroke-width="0.26458332mm"/>
    </style:style>
    <style:style style:family="graphic" style:name="style-108">
      <style:graphic-properties draw:fill="solid" draw:fill-color="#667383" draw:opacity="100.0%" draw:stroke="solid" svg:stroke-color="#667383" draw:stroke-linejoin="miter" svg:stroke-opacity="100.0%" svg:stroke-width="0.26458332mm"/>
    </style:style>
    <style:style style:family="graphic" style:name="style-109">
      <style:graphic-properties draw:fill="solid" draw:fill-color="#7f8899" draw:opacity="100.0%" draw:stroke="solid" svg:stroke-color="#7f8899" draw:stroke-linejoin="miter" svg:stroke-opacity="100.0%" svg:stroke-width="0.26458332mm"/>
    </style:style>
    <style:style style:family="graphic" style:name="style-110">
      <style:graphic-properties draw:fill="solid" draw:fill-color="#919fbd" draw:opacity="100.0%" draw:stroke="solid" svg:stroke-color="#919fbd" draw:stroke-linejoin="miter" svg:stroke-opacity="100.0%" svg:stroke-width="0.26458332mm"/>
    </style:style>
    <style:style style:family="graphic" style:name="style-111">
      <style:graphic-properties draw:fill="solid" draw:fill-color="#d4d2d9" draw:opacity="100.0%" draw:stroke="solid" svg:stroke-color="#d4d2d9" draw:stroke-linejoin="miter" svg:stroke-opacity="100.0%" svg:stroke-width="0.26458332mm"/>
    </style:style>
    <style:style style:family="graphic" style:name="style-112">
      <style:graphic-properties draw:fill="solid" draw:fill-color="#6e7284" draw:opacity="100.0%" draw:stroke="solid" svg:stroke-color="#6e7284" draw:stroke-linejoin="miter" svg:stroke-opacity="100.0%" svg:stroke-width="0.26458332mm"/>
    </style:style>
    <style:style style:family="graphic" style:name="style-113">
      <style:graphic-properties draw:fill="solid" draw:fill-color="#989ead" draw:opacity="100.0%" draw:stroke="solid" svg:stroke-color="#989ead" draw:stroke-linejoin="miter" svg:stroke-opacity="100.0%" svg:stroke-width="0.26458332mm"/>
    </style:style>
    <style:style style:family="graphic" style:name="style-114">
      <style:graphic-properties draw:fill="solid" draw:fill-color="#3e4652" draw:opacity="100.0%" draw:stroke="solid" svg:stroke-color="#3e4652" draw:stroke-linejoin="miter" svg:stroke-opacity="100.0%" svg:stroke-width="0.26458332mm"/>
    </style:style>
    <style:style style:family="graphic" style:name="style-115">
      <style:graphic-properties draw:fill="solid" draw:fill-color="#9ca2b3" draw:opacity="100.0%" draw:stroke="solid" svg:stroke-color="#9ca2b3" draw:stroke-linejoin="miter" svg:stroke-opacity="100.0%" svg:stroke-width="0.26458332mm"/>
    </style:style>
    <style:style style:family="graphic" style:name="style-116">
      <style:graphic-properties draw:fill="solid" draw:fill-color="#7287a7" draw:opacity="100.0%" draw:stroke="solid" svg:stroke-color="#7287a7" draw:stroke-linejoin="miter" svg:stroke-opacity="100.0%" svg:stroke-width="0.26458332mm"/>
    </style:style>
    <style:style style:family="graphic" style:name="style-117">
      <style:graphic-properties draw:fill="solid" draw:fill-color="#6c728f" draw:opacity="100.0%" draw:stroke="solid" svg:stroke-color="#6c728f" draw:stroke-linejoin="miter" svg:stroke-opacity="100.0%" svg:stroke-width="0.26458332mm"/>
    </style:style>
    <style:style style:family="graphic" style:name="style-118">
      <style:graphic-properties draw:fill="solid" draw:fill-color="#6c7085" draw:opacity="100.0%" draw:stroke="solid" svg:stroke-color="#6c7085" draw:stroke-linejoin="miter" svg:stroke-opacity="100.0%" svg:stroke-width="0.26458332mm"/>
    </style:style>
    <style:style style:family="graphic" style:name="style-119">
      <style:graphic-properties draw:fill="solid" draw:fill-color="#6d7287" draw:opacity="100.0%" draw:stroke="solid" svg:stroke-color="#6d7287" draw:stroke-linejoin="miter" svg:stroke-opacity="100.0%" svg:stroke-width="0.26458332mm"/>
    </style:style>
    <style:style style:family="graphic" style:name="style-120">
      <style:graphic-properties draw:fill="solid" draw:fill-color="#373d49" draw:opacity="100.0%" draw:stroke="solid" svg:stroke-color="#373d49" draw:stroke-linejoin="miter" svg:stroke-opacity="100.0%" svg:stroke-width="0.26458332mm"/>
    </style:style>
    <style:style style:family="graphic" style:name="style-121">
      <style:graphic-properties draw:fill="solid" draw:fill-color="#626f7a" draw:opacity="100.0%" draw:stroke="solid" svg:stroke-color="#626f7a" draw:stroke-linejoin="miter" svg:stroke-opacity="100.0%" svg:stroke-width="0.26458332mm"/>
    </style:style>
    <style:style style:family="graphic" style:name="style-122">
      <style:graphic-properties draw:fill="solid" draw:fill-color="#848d9f" draw:opacity="100.0%" draw:stroke="solid" svg:stroke-color="#848d9f" draw:stroke-linejoin="miter" svg:stroke-opacity="100.0%" svg:stroke-width="0.26458332mm"/>
    </style:style>
    <style:style style:family="graphic" style:name="style-123">
      <style:graphic-properties draw:fill="solid" draw:fill-color="#8692a0" draw:opacity="100.0%" draw:stroke="solid" svg:stroke-color="#8692a0" draw:stroke-linejoin="miter" svg:stroke-opacity="100.0%" svg:stroke-width="0.26458332mm"/>
    </style:style>
    <style:style style:family="graphic" style:name="style-124">
      <style:graphic-properties draw:fill="solid" draw:fill-color="#48505f" draw:opacity="100.0%" draw:stroke="solid" svg:stroke-color="#48505f" draw:stroke-linejoin="miter" svg:stroke-opacity="100.0%" svg:stroke-width="0.26458332mm"/>
    </style:style>
    <style:style style:family="graphic" style:name="style-125">
      <style:graphic-properties draw:fill="solid" draw:fill-color="#7b7e92" draw:opacity="100.0%" draw:stroke="solid" svg:stroke-color="#7b7e92" draw:stroke-linejoin="miter" svg:stroke-opacity="100.0%" svg:stroke-width="0.26458332mm"/>
    </style:style>
    <style:style style:family="graphic" style:name="style-126">
      <style:graphic-properties draw:fill="solid" draw:fill-color="#717e8f" draw:opacity="100.0%" draw:stroke="solid" svg:stroke-color="#717e8f" draw:stroke-linejoin="miter" svg:stroke-opacity="100.0%" svg:stroke-width="0.26458332mm"/>
    </style:style>
    <style:style style:family="graphic" style:name="style-127">
      <style:graphic-properties draw:fill="solid" draw:fill-color="#3d3d59" draw:opacity="100.0%" draw:stroke="solid" svg:stroke-color="#3d3d59" draw:stroke-linejoin="miter" svg:stroke-opacity="100.0%" svg:stroke-width="0.26458332mm"/>
    </style:style>
    <style:style style:family="graphic" style:name="style-128">
      <style:graphic-properties draw:fill="solid" draw:fill-color="#454e5a" draw:opacity="100.0%" draw:stroke="solid" svg:stroke-color="#454e5a" draw:stroke-linejoin="miter" svg:stroke-opacity="100.0%" svg:stroke-width="0.26458332mm"/>
    </style:style>
    <style:style style:family="graphic" style:name="style-129">
      <style:graphic-properties draw:fill="solid" draw:fill-color="#a9aac3" draw:opacity="100.0%" draw:stroke="solid" svg:stroke-color="#a9aac3" draw:stroke-linejoin="miter" svg:stroke-opacity="100.0%" svg:stroke-width="0.26458332mm"/>
    </style:style>
    <style:style style:family="graphic" style:name="style-130">
      <style:graphic-properties draw:fill="solid" draw:fill-color="#414753" draw:opacity="100.0%" draw:stroke="solid" svg:stroke-color="#414753" draw:stroke-linejoin="miter" svg:stroke-opacity="100.0%" svg:stroke-width="0.26458332mm"/>
    </style:style>
    <style:style style:family="graphic" style:name="style-131">
      <style:graphic-properties draw:fill="solid" draw:fill-color="#c0bdc5" draw:opacity="100.0%" draw:stroke="solid" svg:stroke-color="#c0bdc5" draw:stroke-linejoin="miter" svg:stroke-opacity="100.0%" svg:stroke-width="0.26458332mm"/>
    </style:style>
    <style:style style:family="graphic" style:name="style-132">
      <style:graphic-properties draw:fill="solid" draw:fill-color="#373d4a" draw:opacity="100.0%" draw:stroke="solid" svg:stroke-color="#373d4a" draw:stroke-linejoin="miter" svg:stroke-opacity="100.0%" svg:stroke-width="0.26458332mm"/>
    </style:style>
    <style:style style:family="graphic" style:name="style-133">
      <style:graphic-properties draw:fill="solid" draw:fill-color="#a7a7b3" draw:opacity="100.0%" draw:stroke="solid" svg:stroke-color="#a7a7b3" draw:stroke-linejoin="miter" svg:stroke-opacity="100.0%" svg:stroke-width="0.26458332mm"/>
    </style:style>
    <style:style style:family="graphic" style:name="style-134">
      <style:graphic-properties draw:fill="solid" draw:fill-color="#8d96a9" draw:opacity="100.0%" draw:stroke="solid" svg:stroke-color="#8d96a9" draw:stroke-linejoin="miter" svg:stroke-opacity="100.0%" svg:stroke-width="0.26458332mm"/>
    </style:style>
    <style:style style:family="graphic" style:name="style-135">
      <style:graphic-properties draw:fill="solid" draw:fill-color="#6e7b8c" draw:opacity="100.0%" draw:stroke="solid" svg:stroke-color="#6e7b8c" draw:stroke-linejoin="miter" svg:stroke-opacity="100.0%" svg:stroke-width="0.26458332mm"/>
    </style:style>
    <style:style style:family="graphic" style:name="style-136">
      <style:graphic-properties draw:fill="solid" draw:fill-color="#717d8f" draw:opacity="100.0%" draw:stroke="solid" svg:stroke-color="#717d8f" draw:stroke-linejoin="miter" svg:stroke-opacity="100.0%" svg:stroke-width="0.26458332mm"/>
    </style:style>
    <style:style style:family="graphic" style:name="style-137">
      <style:graphic-properties draw:fill="solid" draw:fill-color="#55697b" draw:opacity="100.0%" draw:stroke="solid" svg:stroke-color="#55697b" draw:stroke-linejoin="miter" svg:stroke-opacity="100.0%" svg:stroke-width="0.26458332mm"/>
    </style:style>
    <style:style style:family="graphic" style:name="style-138">
      <style:graphic-properties draw:fill="solid" draw:fill-color="#434b5a" draw:opacity="100.0%" draw:stroke="solid" svg:stroke-color="#434b5a" draw:stroke-linejoin="miter" svg:stroke-opacity="100.0%" svg:stroke-width="0.26458332mm"/>
    </style:style>
    <style:style style:family="graphic" style:name="style-139">
      <style:graphic-properties draw:fill="solid" draw:fill-color="#aab1c6" draw:opacity="100.0%" draw:stroke="solid" svg:stroke-color="#aab1c6" draw:stroke-linejoin="miter" svg:stroke-opacity="100.0%" svg:stroke-width="0.26458332mm"/>
    </style:style>
    <style:style style:family="graphic" style:name="style-140">
      <style:graphic-properties draw:fill="solid" draw:fill-color="#6c85a1" draw:opacity="100.0%" draw:stroke="solid" svg:stroke-color="#6c85a1" draw:stroke-linejoin="miter" svg:stroke-opacity="100.0%" svg:stroke-width="0.26458332mm"/>
    </style:style>
    <style:style style:family="graphic" style:name="style-141">
      <style:graphic-properties draw:fill="solid" draw:fill-color="#e7e3e6" draw:opacity="100.0%" draw:stroke="solid" svg:stroke-color="#e7e3e6" draw:stroke-linejoin="miter" svg:stroke-opacity="100.0%" svg:stroke-width="0.26458332mm"/>
    </style:style>
    <style:style style:family="graphic" style:name="style-142">
      <style:graphic-properties draw:fill="solid" draw:fill-color="#69718a" draw:opacity="100.0%" draw:stroke="solid" svg:stroke-color="#69718a" draw:stroke-linejoin="miter" svg:stroke-opacity="100.0%" svg:stroke-width="0.26458332mm"/>
    </style:style>
    <style:style style:family="graphic" style:name="style-143">
      <style:graphic-properties draw:fill="solid" draw:fill-color="#6b6d82" draw:opacity="100.0%" draw:stroke="solid" svg:stroke-color="#6b6d82" draw:stroke-linejoin="miter" svg:stroke-opacity="100.0%" svg:stroke-width="0.26458332mm"/>
    </style:style>
    <style:style style:family="graphic" style:name="style-144">
      <style:graphic-properties draw:fill="solid" draw:fill-color="#8f94a8" draw:opacity="100.0%" draw:stroke="solid" svg:stroke-color="#8f94a8" draw:stroke-linejoin="miter" svg:stroke-opacity="100.0%" svg:stroke-width="0.26458332mm"/>
    </style:style>
    <style:style style:family="graphic" style:name="style-145">
      <style:graphic-properties draw:fill="solid" draw:fill-color="#c2cae2" draw:opacity="100.0%" draw:stroke="solid" svg:stroke-color="#c2cae2" draw:stroke-linejoin="miter" svg:stroke-opacity="100.0%" svg:stroke-width="0.26458332mm"/>
    </style:style>
    <style:style style:family="graphic" style:name="style-146">
      <style:graphic-properties draw:fill="solid" draw:fill-color="#b5bed2" draw:opacity="100.0%" draw:stroke="solid" svg:stroke-color="#b5bed2" draw:stroke-linejoin="miter" svg:stroke-opacity="100.0%" svg:stroke-width="0.26458332mm"/>
    </style:style>
    <style:style style:family="graphic" style:name="style-147">
      <style:graphic-properties draw:fill="solid" draw:fill-color="#495863" draw:opacity="100.0%" draw:stroke="solid" svg:stroke-color="#495863" draw:stroke-linejoin="miter" svg:stroke-opacity="100.0%" svg:stroke-width="0.26458332mm"/>
    </style:style>
    <style:style style:family="graphic" style:name="style-148">
      <style:graphic-properties draw:fill="solid" draw:fill-color="#676e80" draw:opacity="100.0%" draw:stroke="solid" svg:stroke-color="#676e80" draw:stroke-linejoin="miter" svg:stroke-opacity="100.0%" svg:stroke-width="0.26458332mm"/>
    </style:style>
    <style:style style:family="graphic" style:name="style-149">
      <style:graphic-properties draw:fill="solid" draw:fill-color="#667285" draw:opacity="100.0%" draw:stroke="solid" svg:stroke-color="#667285" draw:stroke-linejoin="miter" svg:stroke-opacity="100.0%" svg:stroke-width="0.26458332mm"/>
    </style:style>
    <style:style style:family="graphic" style:name="style-150">
      <style:graphic-properties draw:fill="solid" draw:fill-color="#b0b4c7" draw:opacity="100.0%" draw:stroke="solid" svg:stroke-color="#b0b4c7" draw:stroke-linejoin="miter" svg:stroke-opacity="100.0%" svg:stroke-width="0.26458332mm"/>
    </style:style>
    <style:style style:family="graphic" style:name="style-151">
      <style:graphic-properties draw:fill="solid" draw:fill-color="#6c7987" draw:opacity="100.0%" draw:stroke="solid" svg:stroke-color="#6c7987" draw:stroke-linejoin="miter" svg:stroke-opacity="100.0%" svg:stroke-width="0.26458332mm"/>
    </style:style>
    <style:style style:family="graphic" style:name="style-152">
      <style:graphic-properties draw:fill="solid" draw:fill-color="#4c5d69" draw:opacity="100.0%" draw:stroke="solid" svg:stroke-color="#4c5d69" draw:stroke-linejoin="miter" svg:stroke-opacity="100.0%" svg:stroke-width="0.26458332mm"/>
    </style:style>
    <style:style style:family="graphic" style:name="style-153">
      <style:graphic-properties draw:fill="solid" draw:fill-color="#a6a9c1" draw:opacity="100.0%" draw:stroke="solid" svg:stroke-color="#a6a9c1" draw:stroke-linejoin="miter" svg:stroke-opacity="100.0%" svg:stroke-width="0.26458332mm"/>
    </style:style>
    <style:style style:family="graphic" style:name="style-154">
      <style:graphic-properties draw:fill="solid" draw:fill-color="#556575" draw:opacity="100.0%" draw:stroke="solid" svg:stroke-color="#556575" draw:stroke-linejoin="miter" svg:stroke-opacity="100.0%" svg:stroke-width="0.26458332mm"/>
    </style:style>
    <style:style style:family="graphic" style:name="style-155">
      <style:graphic-properties draw:fill="solid" draw:fill-color="#7a8190" draw:opacity="100.0%" draw:stroke="solid" svg:stroke-color="#7a8190" draw:stroke-linejoin="miter" svg:stroke-opacity="100.0%" svg:stroke-width="0.26458332mm"/>
    </style:style>
    <style:style style:family="graphic" style:name="style-156">
      <style:graphic-properties draw:fill="solid" draw:fill-color="#747586" draw:opacity="100.0%" draw:stroke="solid" svg:stroke-color="#747586" draw:stroke-linejoin="miter" svg:stroke-opacity="100.0%" svg:stroke-width="0.26458332mm"/>
    </style:style>
    <style:style style:family="graphic" style:name="style-157">
      <style:graphic-properties draw:fill="solid" draw:fill-color="#8f9297" draw:opacity="100.0%" draw:stroke="solid" svg:stroke-color="#8f9297" draw:stroke-linejoin="miter" svg:stroke-opacity="100.0%" svg:stroke-width="0.26458332mm"/>
    </style:style>
    <style:style style:family="graphic" style:name="style-158">
      <style:graphic-properties draw:fill="solid" draw:fill-color="#cbc6ce" draw:opacity="100.0%" draw:stroke="solid" svg:stroke-color="#cbc6ce" draw:stroke-linejoin="miter" svg:stroke-opacity="100.0%" svg:stroke-width="0.26458332mm"/>
    </style:style>
    <style:style style:family="graphic" style:name="style-159">
      <style:graphic-properties draw:fill="solid" draw:fill-color="#a4abbd" draw:opacity="100.0%" draw:stroke="solid" svg:stroke-color="#a4abbd" draw:stroke-linejoin="miter" svg:stroke-opacity="100.0%" svg:stroke-width="0.26458332mm"/>
    </style:style>
    <style:style style:family="graphic" style:name="style-160">
      <style:graphic-properties draw:fill="solid" draw:fill-color="#536274" draw:opacity="100.0%" draw:stroke="solid" svg:stroke-color="#536274" draw:stroke-linejoin="miter" svg:stroke-opacity="100.0%" svg:stroke-width="0.26458332mm"/>
    </style:style>
    <style:style style:family="graphic" style:name="style-161">
      <style:graphic-properties draw:fill="solid" draw:fill-color="#4a5c6c" draw:opacity="100.0%" draw:stroke="solid" svg:stroke-color="#4a5c6c" draw:stroke-linejoin="miter" svg:stroke-opacity="100.0%" svg:stroke-width="0.26458332mm"/>
    </style:style>
    <style:style style:family="graphic" style:name="style-162">
      <style:graphic-properties draw:fill="solid" draw:fill-color="#7f8294" draw:opacity="100.0%" draw:stroke="solid" svg:stroke-color="#7f8294" draw:stroke-linejoin="miter" svg:stroke-opacity="100.0%" svg:stroke-width="0.26458332mm"/>
    </style:style>
    <style:style style:family="graphic" style:name="style-163">
      <style:graphic-properties draw:fill="solid" draw:fill-color="#979cba" draw:opacity="100.0%" draw:stroke="solid" svg:stroke-color="#979cba" draw:stroke-linejoin="miter" svg:stroke-opacity="100.0%" svg:stroke-width="0.26458332mm"/>
    </style:style>
    <style:style style:family="graphic" style:name="style-164">
      <style:graphic-properties draw:fill="solid" draw:fill-color="#485260" draw:opacity="100.0%" draw:stroke="solid" svg:stroke-color="#485260" draw:stroke-linejoin="miter" svg:stroke-opacity="100.0%" svg:stroke-width="0.26458332mm"/>
    </style:style>
    <style:style style:family="graphic" style:name="style-165">
      <style:graphic-properties draw:fill="solid" draw:fill-color="#cdc9d4" draw:opacity="100.0%" draw:stroke="solid" svg:stroke-color="#cdc9d4" draw:stroke-linejoin="miter" svg:stroke-opacity="100.0%" svg:stroke-width="0.26458332mm"/>
    </style:style>
    <style:style style:family="graphic" style:name="style-166">
      <style:graphic-properties draw:fill="solid" draw:fill-color="#6c7789" draw:opacity="100.0%" draw:stroke="solid" svg:stroke-color="#6c7789" draw:stroke-linejoin="miter" svg:stroke-opacity="100.0%" svg:stroke-width="0.26458332mm"/>
    </style:style>
    <style:style style:family="graphic" style:name="style-167">
      <style:graphic-properties draw:fill="solid" draw:fill-color="#707b92" draw:opacity="100.0%" draw:stroke="solid" svg:stroke-color="#707b92" draw:stroke-linejoin="miter" svg:stroke-opacity="100.0%" svg:stroke-width="0.26458332mm"/>
    </style:style>
    <style:style style:family="graphic" style:name="style-168">
      <style:graphic-properties draw:fill="solid" draw:fill-color="#787c86" draw:opacity="100.0%" draw:stroke="solid" svg:stroke-color="#787c86" draw:stroke-linejoin="miter" svg:stroke-opacity="100.0%" svg:stroke-width="0.26458332mm"/>
    </style:style>
    <style:style style:family="graphic" style:name="style-169">
      <style:graphic-properties draw:fill="solid" draw:fill-color="#6c788a" draw:opacity="100.0%" draw:stroke="solid" svg:stroke-color="#6c788a" draw:stroke-linejoin="miter" svg:stroke-opacity="100.0%" svg:stroke-width="0.26458332mm"/>
    </style:style>
    <style:style style:family="graphic" style:name="style-170">
      <style:graphic-properties draw:fill="solid" draw:fill-color="#aba8ae" draw:opacity="100.0%" draw:stroke="solid" svg:stroke-color="#aba8ae" draw:stroke-linejoin="miter" svg:stroke-opacity="100.0%" svg:stroke-width="0.26458332mm"/>
    </style:style>
    <style:style style:family="graphic" style:name="style-171">
      <style:graphic-properties draw:fill="solid" draw:fill-color="#90a1bf" draw:opacity="100.0%" draw:stroke="solid" svg:stroke-color="#90a1bf" draw:stroke-linejoin="miter" svg:stroke-opacity="100.0%" svg:stroke-width="0.26458332mm"/>
    </style:style>
    <style:style style:family="graphic" style:name="style-172">
      <style:graphic-properties draw:fill="solid" draw:fill-color="#60768a" draw:opacity="100.0%" draw:stroke="solid" svg:stroke-color="#60768a" draw:stroke-linejoin="miter" svg:stroke-opacity="100.0%" svg:stroke-width="0.26458332mm"/>
    </style:style>
    <style:style style:family="graphic" style:name="style-173">
      <style:graphic-properties draw:fill="solid" draw:fill-color="#60647a" draw:opacity="100.0%" draw:stroke="solid" svg:stroke-color="#60647a" draw:stroke-linejoin="miter" svg:stroke-opacity="100.0%" svg:stroke-width="0.26458332mm"/>
    </style:style>
    <style:style style:family="graphic" style:name="style-174">
      <style:graphic-properties draw:fill="solid" draw:fill-color="#ccc5d0" draw:opacity="100.0%" draw:stroke="solid" svg:stroke-color="#ccc5d0" draw:stroke-linejoin="miter" svg:stroke-opacity="100.0%" svg:stroke-width="0.26458332mm"/>
    </style:style>
    <style:style style:family="graphic" style:name="style-175">
      <style:graphic-properties draw:fill="solid" draw:fill-color="#8596b0" draw:opacity="100.0%" draw:stroke="solid" svg:stroke-color="#8596b0" draw:stroke-linejoin="miter" svg:stroke-opacity="100.0%" svg:stroke-width="0.26458332mm"/>
    </style:style>
    <style:style style:family="graphic" style:name="style-176">
      <style:graphic-properties draw:fill="solid" draw:fill-color="#637282" draw:opacity="100.0%" draw:stroke="solid" svg:stroke-color="#637282" draw:stroke-linejoin="miter" svg:stroke-opacity="100.0%" svg:stroke-width="0.26458332mm"/>
    </style:style>
    <style:style style:family="graphic" style:name="style-177">
      <style:graphic-properties draw:fill="solid" draw:fill-color="#d1d7ed" draw:opacity="100.0%" draw:stroke="solid" svg:stroke-color="#d1d7ed" draw:stroke-linejoin="miter" svg:stroke-opacity="100.0%" svg:stroke-width="0.26458332mm"/>
    </style:style>
    <style:style style:family="graphic" style:name="style-178">
      <style:graphic-properties draw:fill="solid" draw:fill-color="#d2d7eb" draw:opacity="100.0%" draw:stroke="solid" svg:stroke-color="#d2d7eb" draw:stroke-linejoin="miter" svg:stroke-opacity="100.0%" svg:stroke-width="0.26458332mm"/>
    </style:style>
    <style:style style:family="graphic" style:name="style-179">
      <style:graphic-properties draw:fill="solid" draw:fill-color="#7c869c" draw:opacity="100.0%" draw:stroke="solid" svg:stroke-color="#7c869c" draw:stroke-linejoin="miter" svg:stroke-opacity="100.0%" svg:stroke-width="0.26458332mm"/>
    </style:style>
    <style:style style:family="graphic" style:name="style-180">
      <style:graphic-properties draw:fill="solid" draw:fill-color="#7c8396" draw:opacity="100.0%" draw:stroke="solid" svg:stroke-color="#7c8396" draw:stroke-linejoin="miter" svg:stroke-opacity="100.0%" svg:stroke-width="0.26458332mm"/>
    </style:style>
    <style:style style:family="graphic" style:name="style-181">
      <style:graphic-properties draw:fill="solid" draw:fill-color="#3b4e55" draw:opacity="100.0%" draw:stroke="solid" svg:stroke-color="#3b4e55" draw:stroke-linejoin="miter" svg:stroke-opacity="100.0%" svg:stroke-width="0.26458332mm"/>
    </style:style>
    <style:style style:family="graphic" style:name="style-182">
      <style:graphic-properties draw:fill="solid" draw:fill-color="#6a6f8b" draw:opacity="100.0%" draw:stroke="solid" svg:stroke-color="#6a6f8b" draw:stroke-linejoin="miter" svg:stroke-opacity="100.0%" svg:stroke-width="0.26458332mm"/>
    </style:style>
    <style:style style:family="graphic" style:name="style-183">
      <style:graphic-properties draw:fill="solid" draw:fill-color="#a29dac" draw:opacity="100.0%" draw:stroke="solid" svg:stroke-color="#a29dac" draw:stroke-linejoin="miter" svg:stroke-opacity="100.0%" svg:stroke-width="0.26458332mm"/>
    </style:style>
    <style:style style:family="graphic" style:name="style-184">
      <style:graphic-properties draw:fill="solid" draw:fill-color="#5b6473" draw:opacity="100.0%" draw:stroke="solid" svg:stroke-color="#5b6473" draw:stroke-linejoin="miter" svg:stroke-opacity="100.0%" svg:stroke-width="0.26458332mm"/>
    </style:style>
    <style:style style:family="graphic" style:name="style-185">
      <style:graphic-properties draw:fill="solid" draw:fill-color="#d2d5e7" draw:opacity="100.0%" draw:stroke="solid" svg:stroke-color="#d2d5e7" draw:stroke-linejoin="miter" svg:stroke-opacity="100.0%" svg:stroke-width="0.26458332mm"/>
    </style:style>
    <style:style style:family="graphic" style:name="style-186">
      <style:graphic-properties draw:fill="solid" draw:fill-color="#697585" draw:opacity="100.0%" draw:stroke="solid" svg:stroke-color="#697585" draw:stroke-linejoin="miter" svg:stroke-opacity="100.0%" svg:stroke-width="0.26458332mm"/>
    </style:style>
    <style:style style:family="graphic" style:name="style-187">
      <style:graphic-properties draw:fill="solid" draw:fill-color="#bcbfd7" draw:opacity="100.0%" draw:stroke="solid" svg:stroke-color="#bcbfd7" draw:stroke-linejoin="miter" svg:stroke-opacity="100.0%" svg:stroke-width="0.26458332mm"/>
    </style:style>
    <style:style style:family="graphic" style:name="style-188">
      <style:graphic-properties draw:fill="solid" draw:fill-color="#7f8698" draw:opacity="100.0%" draw:stroke="solid" svg:stroke-color="#7f8698" draw:stroke-linejoin="miter" svg:stroke-opacity="100.0%" svg:stroke-width="0.26458332mm"/>
    </style:style>
    <style:style style:family="graphic" style:name="style-189">
      <style:graphic-properties draw:fill="solid" draw:fill-color="#a3a0b9" draw:opacity="100.0%" draw:stroke="solid" svg:stroke-color="#a3a0b9" draw:stroke-linejoin="miter" svg:stroke-opacity="100.0%" svg:stroke-width="0.26458332mm"/>
    </style:style>
    <style:style style:family="graphic" style:name="style-190">
      <style:graphic-properties draw:fill="solid" draw:fill-color="#606375" draw:opacity="100.0%" draw:stroke="solid" svg:stroke-color="#606375" draw:stroke-linejoin="miter" svg:stroke-opacity="100.0%" svg:stroke-width="0.26458332mm"/>
    </style:style>
    <style:style style:family="graphic" style:name="style-191">
      <style:graphic-properties draw:fill="solid" draw:fill-color="#a6aabd" draw:opacity="100.0%" draw:stroke="solid" svg:stroke-color="#a6aabd" draw:stroke-linejoin="miter" svg:stroke-opacity="100.0%" svg:stroke-width="0.26458332mm"/>
    </style:style>
    <style:style style:family="graphic" style:name="style-192">
      <style:graphic-properties draw:fill="solid" draw:fill-color="#7c7f8d" draw:opacity="100.0%" draw:stroke="solid" svg:stroke-color="#7c7f8d" draw:stroke-linejoin="miter" svg:stroke-opacity="100.0%" svg:stroke-width="0.26458332mm"/>
    </style:style>
    <style:style style:family="graphic" style:name="style-193">
      <style:graphic-properties draw:fill="solid" draw:fill-color="#697687" draw:opacity="100.0%" draw:stroke="solid" svg:stroke-color="#697687" draw:stroke-linejoin="miter" svg:stroke-opacity="100.0%" svg:stroke-width="0.26458332mm"/>
    </style:style>
    <style:style style:family="graphic" style:name="style-194">
      <style:graphic-properties draw:fill="solid" draw:fill-color="#8790a0" draw:opacity="100.0%" draw:stroke="solid" svg:stroke-color="#8790a0" draw:stroke-linejoin="miter" svg:stroke-opacity="100.0%" svg:stroke-width="0.26458332mm"/>
    </style:style>
    <style:style style:family="graphic" style:name="style-195">
      <style:graphic-properties draw:fill="solid" draw:fill-color="#6d798a" draw:opacity="100.0%" draw:stroke="solid" svg:stroke-color="#6d798a" draw:stroke-linejoin="miter" svg:stroke-opacity="100.0%" svg:stroke-width="0.26458332mm"/>
    </style:style>
    <style:style style:family="graphic" style:name="style-196">
      <style:graphic-properties draw:fill="solid" draw:fill-color="#717d8e" draw:opacity="100.0%" draw:stroke="solid" svg:stroke-color="#717d8e" draw:stroke-linejoin="miter" svg:stroke-opacity="100.0%" svg:stroke-width="0.26458332mm"/>
    </style:style>
    <style:style style:family="graphic" style:name="style-197">
      <style:graphic-properties draw:fill="solid" draw:fill-color="#797c8c" draw:opacity="100.0%" draw:stroke="solid" svg:stroke-color="#797c8c" draw:stroke-linejoin="miter" svg:stroke-opacity="100.0%" svg:stroke-width="0.26458332mm"/>
    </style:style>
    <style:style style:family="graphic" style:name="style-198">
      <style:graphic-properties draw:fill="solid" draw:fill-color="#a4a2b4" draw:opacity="100.0%" draw:stroke="solid" svg:stroke-color="#a4a2b4" draw:stroke-linejoin="miter" svg:stroke-opacity="100.0%" svg:stroke-width="0.26458332mm"/>
    </style:style>
    <style:style style:family="graphic" style:name="style-199">
      <style:graphic-properties draw:fill="solid" draw:fill-color="#717591" draw:opacity="100.0%" draw:stroke="solid" svg:stroke-color="#717591" draw:stroke-linejoin="miter" svg:stroke-opacity="100.0%" svg:stroke-width="0.26458332mm"/>
    </style:style>
    <style:style style:family="graphic" style:name="style-200">
      <style:graphic-properties draw:fill="solid" draw:fill-color="#6a7887" draw:opacity="100.0%" draw:stroke="solid" svg:stroke-color="#6a7887" draw:stroke-linejoin="miter" svg:stroke-opacity="100.0%" svg:stroke-width="0.26458332mm"/>
    </style:style>
    <style:style style:family="graphic" style:name="style-201">
      <style:graphic-properties draw:fill="solid" draw:fill-color="#a59eac" draw:opacity="100.0%" draw:stroke="solid" svg:stroke-color="#a59eac" draw:stroke-linejoin="miter" svg:stroke-opacity="100.0%" svg:stroke-width="0.26458332mm"/>
    </style:style>
    <style:style style:family="graphic" style:name="style-202">
      <style:graphic-properties draw:fill="solid" draw:fill-color="#5a6272" draw:opacity="100.0%" draw:stroke="solid" svg:stroke-color="#5a6272" draw:stroke-linejoin="miter" svg:stroke-opacity="100.0%" svg:stroke-width="0.26458332mm"/>
    </style:style>
    <style:style style:family="graphic" style:name="style-203">
      <style:graphic-properties draw:fill="solid" draw:fill-color="#aea9c3" draw:opacity="100.0%" draw:stroke="solid" svg:stroke-color="#aea9c3" draw:stroke-linejoin="miter" svg:stroke-opacity="100.0%" svg:stroke-width="0.26458332mm"/>
    </style:style>
    <style:style style:family="graphic" style:name="style-204">
      <style:graphic-properties draw:fill="solid" draw:fill-color="#5f6d73" draw:opacity="100.0%" draw:stroke="solid" svg:stroke-color="#5f6d73" draw:stroke-linejoin="miter" svg:stroke-opacity="100.0%" svg:stroke-width="0.26458332mm"/>
    </style:style>
    <style:style style:family="graphic" style:name="style-205">
      <style:graphic-properties draw:fill="solid" draw:fill-color="#808a99" draw:opacity="100.0%" draw:stroke="solid" svg:stroke-color="#808a99" draw:stroke-linejoin="miter" svg:stroke-opacity="100.0%" svg:stroke-width="0.26458332mm"/>
    </style:style>
    <style:style style:family="graphic" style:name="style-206">
      <style:graphic-properties draw:fill="solid" draw:fill-color="#788fa5" draw:opacity="100.0%" draw:stroke="solid" svg:stroke-color="#788fa5" draw:stroke-linejoin="miter" svg:stroke-opacity="100.0%" svg:stroke-width="0.26458332mm"/>
    </style:style>
    <style:style style:family="graphic" style:name="style-207">
      <style:graphic-properties draw:fill="solid" draw:fill-color="#7c8897" draw:opacity="100.0%" draw:stroke="solid" svg:stroke-color="#7c8897" draw:stroke-linejoin="miter" svg:stroke-opacity="100.0%" svg:stroke-width="0.26458332mm"/>
    </style:style>
    <style:style style:family="graphic" style:name="style-208">
      <style:graphic-properties draw:fill="solid" draw:fill-color="#aab2c2" draw:opacity="100.0%" draw:stroke="solid" svg:stroke-color="#aab2c2" draw:stroke-linejoin="miter" svg:stroke-opacity="100.0%" svg:stroke-width="0.26458332mm"/>
    </style:style>
    <style:style style:family="graphic" style:name="style-209">
      <style:graphic-properties draw:fill="solid" draw:fill-color="#d3cfd5" draw:opacity="100.0%" draw:stroke="solid" svg:stroke-color="#d3cfd5" draw:stroke-linejoin="miter" svg:stroke-opacity="100.0%" svg:stroke-width="0.26458332mm"/>
    </style:style>
    <style:style style:family="graphic" style:name="style-210">
      <style:graphic-properties draw:fill="solid" draw:fill-color="#4e5c65" draw:opacity="100.0%" draw:stroke="solid" svg:stroke-color="#4e5c65" draw:stroke-linejoin="miter" svg:stroke-opacity="100.0%" svg:stroke-width="0.26458332mm"/>
    </style:style>
    <style:style style:family="graphic" style:name="style-211">
      <style:graphic-properties draw:fill="solid" draw:fill-color="#96939f" draw:opacity="100.0%" draw:stroke="solid" svg:stroke-color="#96939f" draw:stroke-linejoin="miter" svg:stroke-opacity="100.0%" svg:stroke-width="0.26458332mm"/>
    </style:style>
    <style:style style:family="graphic" style:name="style-212">
      <style:graphic-properties draw:fill="solid" draw:fill-color="#606d7c" draw:opacity="100.0%" draw:stroke="solid" svg:stroke-color="#606d7c" draw:stroke-linejoin="miter" svg:stroke-opacity="100.0%" svg:stroke-width="0.26458332mm"/>
    </style:style>
    <style:style style:family="graphic" style:name="style-213">
      <style:graphic-properties draw:fill="solid" draw:fill-color="#b8bbd2" draw:opacity="100.0%" draw:stroke="solid" svg:stroke-color="#b8bbd2" draw:stroke-linejoin="miter" svg:stroke-opacity="100.0%" svg:stroke-width="0.26458332mm"/>
    </style:style>
    <style:style style:family="graphic" style:name="style-214">
      <style:graphic-properties draw:fill="solid" draw:fill-color="#8e9cbb" draw:opacity="100.0%" draw:stroke="solid" svg:stroke-color="#8e9cbb" draw:stroke-linejoin="miter" svg:stroke-opacity="100.0%" svg:stroke-width="0.26458332mm"/>
    </style:style>
    <style:style style:family="graphic" style:name="style-215">
      <style:graphic-properties draw:fill="solid" draw:fill-color="#6f6e88" draw:opacity="100.0%" draw:stroke="solid" svg:stroke-color="#6f6e88" draw:stroke-linejoin="miter" svg:stroke-opacity="100.0%" svg:stroke-width="0.26458332mm"/>
    </style:style>
    <style:style style:family="graphic" style:name="style-216">
      <style:graphic-properties draw:fill="solid" draw:fill-color="#727e8d" draw:opacity="100.0%" draw:stroke="solid" svg:stroke-color="#727e8d" draw:stroke-linejoin="miter" svg:stroke-opacity="100.0%" svg:stroke-width="0.26458332mm"/>
    </style:style>
    <style:style style:family="graphic" style:name="style-217">
      <style:graphic-properties draw:fill="solid" draw:fill-color="#858f9d" draw:opacity="100.0%" draw:stroke="solid" svg:stroke-color="#858f9d" draw:stroke-linejoin="miter" svg:stroke-opacity="100.0%" svg:stroke-width="0.26458332mm"/>
    </style:style>
    <style:style style:family="graphic" style:name="style-218">
      <style:graphic-properties draw:fill="solid" draw:fill-color="#b3b3c0" draw:opacity="100.0%" draw:stroke="solid" svg:stroke-color="#b3b3c0" draw:stroke-linejoin="miter" svg:stroke-opacity="100.0%" svg:stroke-width="0.26458332mm"/>
    </style:style>
    <style:style style:family="graphic" style:name="style-219">
      <style:graphic-properties draw:fill="solid" draw:fill-color="#8892a7" draw:opacity="100.0%" draw:stroke="solid" svg:stroke-color="#8892a7" draw:stroke-linejoin="miter" svg:stroke-opacity="100.0%" svg:stroke-width="0.26458332mm"/>
    </style:style>
    <style:style style:family="graphic" style:name="style-220">
      <style:graphic-properties draw:fill="solid" draw:fill-color="#54657c" draw:opacity="100.0%" draw:stroke="solid" svg:stroke-color="#54657c" draw:stroke-linejoin="miter" svg:stroke-opacity="100.0%" svg:stroke-width="0.26458332mm"/>
    </style:style>
    <style:style style:family="graphic" style:name="style-221">
      <style:graphic-properties draw:fill="solid" draw:fill-color="#8e93a9" draw:opacity="100.0%" draw:stroke="solid" svg:stroke-color="#8e93a9" draw:stroke-linejoin="miter" svg:stroke-opacity="100.0%" svg:stroke-width="0.26458332mm"/>
    </style:style>
    <style:style style:family="graphic" style:name="style-222">
      <style:graphic-properties draw:fill="solid" draw:fill-color="#546575" draw:opacity="100.0%" draw:stroke="solid" svg:stroke-color="#546575" draw:stroke-linejoin="miter" svg:stroke-opacity="100.0%" svg:stroke-width="0.26458332mm"/>
    </style:style>
    <style:style style:family="graphic" style:name="style-223">
      <style:graphic-properties draw:fill="solid" draw:fill-color="#8d93a9" draw:opacity="100.0%" draw:stroke="solid" svg:stroke-color="#8d93a9" draw:stroke-linejoin="miter" svg:stroke-opacity="100.0%" svg:stroke-width="0.26458332mm"/>
    </style:style>
    <style:style style:family="graphic" style:name="style-224">
      <style:graphic-properties draw:fill="solid" draw:fill-color="#e2e5f2" draw:opacity="100.0%" draw:stroke="solid" svg:stroke-color="#e2e5f2" draw:stroke-linejoin="miter" svg:stroke-opacity="100.0%" svg:stroke-width="0.26458332mm"/>
    </style:style>
    <style:style style:family="graphic" style:name="style-225">
      <style:graphic-properties draw:fill="solid" draw:fill-color="#64647f" draw:opacity="100.0%" draw:stroke="solid" svg:stroke-color="#64647f" draw:stroke-linejoin="miter" svg:stroke-opacity="100.0%" svg:stroke-width="0.26458332mm"/>
    </style:style>
    <style:style style:family="graphic" style:name="style-226">
      <style:graphic-properties draw:fill="solid" draw:fill-color="#6780a0" draw:opacity="100.0%" draw:stroke="solid" svg:stroke-color="#6780a0" draw:stroke-linejoin="miter" svg:stroke-opacity="100.0%" svg:stroke-width="0.26458332mm"/>
    </style:style>
    <style:style style:family="graphic" style:name="style-227">
      <style:graphic-properties draw:fill="solid" draw:fill-color="#515f67" draw:opacity="100.0%" draw:stroke="solid" svg:stroke-color="#515f67" draw:stroke-linejoin="miter" svg:stroke-opacity="100.0%" svg:stroke-width="0.26458332mm"/>
    </style:style>
    <style:style style:family="graphic" style:name="style-228">
      <style:graphic-properties draw:fill="solid" draw:fill-color="#637183" draw:opacity="100.0%" draw:stroke="solid" svg:stroke-color="#637183" draw:stroke-linejoin="miter" svg:stroke-opacity="100.0%" svg:stroke-width="0.26458332mm"/>
    </style:style>
    <style:style style:family="graphic" style:name="style-229">
      <style:graphic-properties draw:fill="solid" draw:fill-color="#6a6c7e" draw:opacity="100.0%" draw:stroke="solid" svg:stroke-color="#6a6c7e" draw:stroke-linejoin="miter" svg:stroke-opacity="100.0%" svg:stroke-width="0.26458332mm"/>
    </style:style>
    <style:style style:family="graphic" style:name="style-230">
      <style:graphic-properties draw:fill="solid" draw:fill-color="#7a7c8d" draw:opacity="100.0%" draw:stroke="solid" svg:stroke-color="#7a7c8d" draw:stroke-linejoin="miter" svg:stroke-opacity="100.0%" svg:stroke-width="0.26458332mm"/>
    </style:style>
    <style:style style:family="graphic" style:name="style-231">
      <style:graphic-properties draw:fill="solid" draw:fill-color="#8f8a9a" draw:opacity="100.0%" draw:stroke="solid" svg:stroke-color="#8f8a9a" draw:stroke-linejoin="miter" svg:stroke-opacity="100.0%" svg:stroke-width="0.26458332mm"/>
    </style:style>
    <style:style style:family="graphic" style:name="style-232">
      <style:graphic-properties draw:fill="solid" draw:fill-color="#818a9c" draw:opacity="100.0%" draw:stroke="solid" svg:stroke-color="#818a9c" draw:stroke-linejoin="miter" svg:stroke-opacity="100.0%" svg:stroke-width="0.26458332mm"/>
    </style:style>
    <style:style style:family="graphic" style:name="style-233">
      <style:graphic-properties draw:fill="solid" draw:fill-color="#758090" draw:opacity="100.0%" draw:stroke="solid" svg:stroke-color="#758090" draw:stroke-linejoin="miter" svg:stroke-opacity="100.0%" svg:stroke-width="0.26458332mm"/>
    </style:style>
    <style:style style:family="graphic" style:name="style-234">
      <style:graphic-properties draw:fill="solid" draw:fill-color="#dad7dd" draw:opacity="100.0%" draw:stroke="solid" svg:stroke-color="#dad7dd" draw:stroke-linejoin="miter" svg:stroke-opacity="100.0%" svg:stroke-width="0.26458332mm"/>
    </style:style>
    <style:style style:family="graphic" style:name="style-235">
      <style:graphic-properties draw:fill="solid" draw:fill-color="#8a93a1" draw:opacity="100.0%" draw:stroke="solid" svg:stroke-color="#8a93a1" draw:stroke-linejoin="miter" svg:stroke-opacity="100.0%" svg:stroke-width="0.26458332mm"/>
    </style:style>
    <style:style style:family="graphic" style:name="style-236">
      <style:graphic-properties draw:fill="solid" draw:fill-color="#8e97a7" draw:opacity="100.0%" draw:stroke="solid" svg:stroke-color="#8e97a7" draw:stroke-linejoin="miter" svg:stroke-opacity="100.0%" svg:stroke-width="0.26458332mm"/>
    </style:style>
    <style:style style:family="graphic" style:name="style-237">
      <style:graphic-properties draw:fill="solid" draw:fill-color="#3c4a4e" draw:opacity="100.0%" draw:stroke="solid" svg:stroke-color="#3c4a4e" draw:stroke-linejoin="miter" svg:stroke-opacity="100.0%" svg:stroke-width="0.26458332mm"/>
    </style:style>
    <style:style style:family="graphic" style:name="style-238">
      <style:graphic-properties draw:fill="solid" draw:fill-color="#b6b4c2" draw:opacity="100.0%" draw:stroke="solid" svg:stroke-color="#b6b4c2" draw:stroke-linejoin="miter" svg:stroke-opacity="100.0%" svg:stroke-width="0.26458332mm"/>
    </style:style>
    <style:style style:family="graphic" style:name="style-239">
      <style:graphic-properties draw:fill="solid" draw:fill-color="#586b80" draw:opacity="100.0%" draw:stroke="solid" svg:stroke-color="#586b80" draw:stroke-linejoin="miter" svg:stroke-opacity="100.0%" svg:stroke-width="0.26458332mm"/>
    </style:style>
    <style:style style:family="graphic" style:name="style-240">
      <style:graphic-properties draw:fill="solid" draw:fill-color="#6a7887" draw:opacity="100.0%" draw:stroke="solid" svg:stroke-color="#6a7887" draw:stroke-linejoin="miter" svg:stroke-opacity="100.0%" svg:stroke-width="0.26458332mm"/>
    </style:style>
    <style:style style:family="graphic" style:name="style-241">
      <style:graphic-properties draw:fill="solid" draw:fill-color="#8791a0" draw:opacity="100.0%" draw:stroke="solid" svg:stroke-color="#8791a0" draw:stroke-linejoin="miter" svg:stroke-opacity="100.0%" svg:stroke-width="0.26458332mm"/>
    </style:style>
    <style:style style:family="graphic" style:name="style-242">
      <style:graphic-properties draw:fill="solid" draw:fill-color="#9aa0b1" draw:opacity="100.0%" draw:stroke="solid" svg:stroke-color="#9aa0b1" draw:stroke-linejoin="miter" svg:stroke-opacity="100.0%" svg:stroke-width="0.26458332mm"/>
    </style:style>
    <style:style style:family="graphic" style:name="style-243">
      <style:graphic-properties draw:fill="solid" draw:fill-color="#7f8a9a" draw:opacity="100.0%" draw:stroke="solid" svg:stroke-color="#7f8a9a" draw:stroke-linejoin="miter" svg:stroke-opacity="100.0%" svg:stroke-width="0.26458332mm"/>
    </style:style>
    <style:style style:family="graphic" style:name="style-244">
      <style:graphic-properties draw:fill="solid" draw:fill-color="#828c9c" draw:opacity="100.0%" draw:stroke="solid" svg:stroke-color="#828c9c" draw:stroke-linejoin="miter" svg:stroke-opacity="100.0%" svg:stroke-width="0.26458332mm"/>
    </style:style>
    <style:style style:family="graphic" style:name="style-245">
      <style:graphic-properties draw:fill="solid" draw:fill-color="#617181" draw:opacity="100.0%" draw:stroke="solid" svg:stroke-color="#617181" draw:stroke-linejoin="miter" svg:stroke-opacity="100.0%" svg:stroke-width="0.26458332mm"/>
    </style:style>
    <style:style style:family="graphic" style:name="style-246">
      <style:graphic-properties draw:fill="solid" draw:fill-color="#808b99" draw:opacity="100.0%" draw:stroke="solid" svg:stroke-color="#808b99" draw:stroke-linejoin="miter" svg:stroke-opacity="100.0%" svg:stroke-width="0.26458332mm"/>
    </style:style>
    <style:style style:family="graphic" style:name="style-247">
      <style:graphic-properties draw:fill="solid" draw:fill-color="#708c9f" draw:opacity="100.0%" draw:stroke="solid" svg:stroke-color="#708c9f" draw:stroke-linejoin="miter" svg:stroke-opacity="100.0%" svg:stroke-width="0.26458332mm"/>
    </style:style>
    <style:style style:family="graphic" style:name="style-248">
      <style:graphic-properties draw:fill="solid" draw:fill-color="#8d9bb3" draw:opacity="100.0%" draw:stroke="solid" svg:stroke-color="#8d9bb3" draw:stroke-linejoin="miter" svg:stroke-opacity="100.0%" svg:stroke-width="0.26458332mm"/>
    </style:style>
    <style:style style:family="graphic" style:name="style-249">
      <style:graphic-properties draw:fill="solid" draw:fill-color="#7c7f93" draw:opacity="100.0%" draw:stroke="solid" svg:stroke-color="#7c7f93" draw:stroke-linejoin="miter" svg:stroke-opacity="100.0%" svg:stroke-width="0.26458332mm"/>
    </style:style>
    <style:style style:family="graphic" style:name="style-250">
      <style:graphic-properties draw:fill="solid" draw:fill-color="#717d8e" draw:opacity="100.0%" draw:stroke="solid" svg:stroke-color="#717d8e" draw:stroke-linejoin="miter" svg:stroke-opacity="100.0%" svg:stroke-width="0.26458332mm"/>
    </style:style>
    <style:style style:family="graphic" style:name="style-251">
      <style:graphic-properties draw:fill="solid" draw:fill-color="#848a9f" draw:opacity="100.0%" draw:stroke="solid" svg:stroke-color="#848a9f" draw:stroke-linejoin="miter" svg:stroke-opacity="100.0%" svg:stroke-width="0.26458332mm"/>
    </style:style>
    <style:style style:family="graphic" style:name="style-252">
      <style:graphic-properties draw:fill="solid" draw:fill-color="#c0c0cf" draw:opacity="100.0%" draw:stroke="solid" svg:stroke-color="#c0c0cf" draw:stroke-linejoin="miter" svg:stroke-opacity="100.0%" svg:stroke-width="0.26458332mm"/>
    </style:style>
    <style:style style:family="graphic" style:name="style-253">
      <style:graphic-properties draw:fill="solid" draw:fill-color="#364448" draw:opacity="100.0%" draw:stroke="solid" svg:stroke-color="#364448" draw:stroke-linejoin="miter" svg:stroke-opacity="100.0%" svg:stroke-width="0.26458332mm"/>
    </style:style>
    <style:style style:family="graphic" style:name="style-254">
      <style:graphic-properties draw:fill="solid" draw:fill-color="#989ab8" draw:opacity="100.0%" draw:stroke="solid" svg:stroke-color="#989ab8" draw:stroke-linejoin="miter" svg:stroke-opacity="100.0%" svg:stroke-width="0.26458332mm"/>
    </style:style>
    <style:style style:family="graphic" style:name="style-255">
      <style:graphic-properties draw:fill="solid" draw:fill-color="#687183" draw:opacity="100.0%" draw:stroke="solid" svg:stroke-color="#687183" draw:stroke-linejoin="miter" svg:stroke-opacity="100.0%" svg:stroke-width="0.26458332mm"/>
    </style:style>
    <style:style style:family="graphic" style:name="style-256">
      <style:graphic-properties draw:fill="solid" draw:fill-color="#74798b" draw:opacity="100.0%" draw:stroke="solid" svg:stroke-color="#74798b" draw:stroke-linejoin="miter" svg:stroke-opacity="100.0%" svg:stroke-width="0.26458332mm"/>
    </style:style>
    <style:style style:family="graphic" style:name="style-257">
      <style:graphic-properties draw:fill="solid" draw:fill-color="#4a5a6b" draw:opacity="100.0%" draw:stroke="solid" svg:stroke-color="#4a5a6b" draw:stroke-linejoin="miter" svg:stroke-opacity="100.0%" svg:stroke-width="0.26458332mm"/>
    </style:style>
    <style:style style:family="graphic" style:name="style-258">
      <style:graphic-properties draw:fill="solid" draw:fill-color="#687484" draw:opacity="100.0%" draw:stroke="solid" svg:stroke-color="#687484" draw:stroke-linejoin="miter" svg:stroke-opacity="100.0%" svg:stroke-width="0.26458332mm"/>
    </style:style>
    <style:style style:family="graphic" style:name="style-259">
      <style:graphic-properties draw:fill="solid" draw:fill-color="#818c9b" draw:opacity="100.0%" draw:stroke="solid" svg:stroke-color="#818c9b" draw:stroke-linejoin="miter" svg:stroke-opacity="100.0%" svg:stroke-width="0.26458332mm"/>
    </style:style>
    <style:style style:family="graphic" style:name="style-260">
      <style:graphic-properties draw:fill="solid" draw:fill-color="#454c5d" draw:opacity="100.0%" draw:stroke="solid" svg:stroke-color="#454c5d" draw:stroke-linejoin="miter" svg:stroke-opacity="100.0%" svg:stroke-width="0.26458332mm"/>
    </style:style>
    <style:style style:family="graphic" style:name="style-261">
      <style:graphic-properties draw:fill="solid" draw:fill-color="#8f8ca5" draw:opacity="100.0%" draw:stroke="solid" svg:stroke-color="#8f8ca5" draw:stroke-linejoin="miter" svg:stroke-opacity="100.0%" svg:stroke-width="0.26458332mm"/>
    </style:style>
    <style:style style:family="graphic" style:name="style-262">
      <style:graphic-properties draw:fill="solid" draw:fill-color="#686f82" draw:opacity="100.0%" draw:stroke="solid" svg:stroke-color="#686f82" draw:stroke-linejoin="miter" svg:stroke-opacity="100.0%" svg:stroke-width="0.26458332mm"/>
    </style:style>
    <style:style style:family="graphic" style:name="style-263">
      <style:graphic-properties draw:fill="solid" draw:fill-color="#556476" draw:opacity="100.0%" draw:stroke="solid" svg:stroke-color="#556476" draw:stroke-linejoin="miter" svg:stroke-opacity="100.0%" svg:stroke-width="0.26458332mm"/>
    </style:style>
    <style:style style:family="graphic" style:name="style-264">
      <style:graphic-properties draw:fill="solid" draw:fill-color="#bec2d9" draw:opacity="100.0%" draw:stroke="solid" svg:stroke-color="#bec2d9" draw:stroke-linejoin="miter" svg:stroke-opacity="100.0%" svg:stroke-width="0.26458332mm"/>
    </style:style>
    <style:style style:family="graphic" style:name="style-265">
      <style:graphic-properties draw:fill="solid" draw:fill-color="#768192" draw:opacity="100.0%" draw:stroke="solid" svg:stroke-color="#768192" draw:stroke-linejoin="miter" svg:stroke-opacity="100.0%" svg:stroke-width="0.26458332mm"/>
    </style:style>
    <style:style style:family="graphic" style:name="style-266">
      <style:graphic-properties draw:fill="solid" draw:fill-color="#667484" draw:opacity="100.0%" draw:stroke="solid" svg:stroke-color="#667484" draw:stroke-linejoin="miter" svg:stroke-opacity="100.0%" svg:stroke-width="0.26458332mm"/>
    </style:style>
    <style:style style:family="graphic" style:name="style-267">
      <style:graphic-properties draw:fill="solid" draw:fill-color="#707c9f" draw:opacity="100.0%" draw:stroke="solid" svg:stroke-color="#707c9f" draw:stroke-linejoin="miter" svg:stroke-opacity="100.0%" svg:stroke-width="0.26458332mm"/>
    </style:style>
    <style:style style:family="graphic" style:name="style-268">
      <style:graphic-properties draw:fill="solid" draw:fill-color="#aeafc4" draw:opacity="100.0%" draw:stroke="solid" svg:stroke-color="#aeafc4" draw:stroke-linejoin="miter" svg:stroke-opacity="100.0%" svg:stroke-width="0.26458332mm"/>
    </style:style>
    <style:style style:family="graphic" style:name="style-269">
      <style:graphic-properties draw:fill="solid" draw:fill-color="#bbbeca" draw:opacity="100.0%" draw:stroke="solid" svg:stroke-color="#bbbeca" draw:stroke-linejoin="miter" svg:stroke-opacity="100.0%" svg:stroke-width="0.26458332mm"/>
    </style:style>
    <style:style style:family="graphic" style:name="style-270">
      <style:graphic-properties draw:fill="solid" draw:fill-color="#c9ccd6" draw:opacity="100.0%" draw:stroke="solid" svg:stroke-color="#c9ccd6" draw:stroke-linejoin="miter" svg:stroke-opacity="100.0%" svg:stroke-width="0.26458332mm"/>
    </style:style>
    <style:style style:family="graphic" style:name="style-271">
      <style:graphic-properties draw:fill="solid" draw:fill-color="#4d6174" draw:opacity="100.0%" draw:stroke="solid" svg:stroke-color="#4d6174" draw:stroke-linejoin="miter" svg:stroke-opacity="100.0%" svg:stroke-width="0.26458332mm"/>
    </style:style>
    <style:style style:family="graphic" style:name="style-272">
      <style:graphic-properties draw:fill="solid" draw:fill-color="#4e5962" draw:opacity="100.0%" draw:stroke="solid" svg:stroke-color="#4e5962" draw:stroke-linejoin="miter" svg:stroke-opacity="100.0%" svg:stroke-width="0.26458332mm"/>
    </style:style>
    <style:style style:family="graphic" style:name="style-273">
      <style:graphic-properties draw:fill="solid" draw:fill-color="#525b69" draw:opacity="100.0%" draw:stroke="solid" svg:stroke-color="#525b69" draw:stroke-linejoin="miter" svg:stroke-opacity="100.0%" svg:stroke-width="0.26458332mm"/>
    </style:style>
    <style:style style:family="graphic" style:name="style-274">
      <style:graphic-properties draw:fill="solid" draw:fill-color="#a2a8bb" draw:opacity="100.0%" draw:stroke="solid" svg:stroke-color="#a2a8bb" draw:stroke-linejoin="miter" svg:stroke-opacity="100.0%" svg:stroke-width="0.26458332mm"/>
    </style:style>
    <style:style style:family="graphic" style:name="style-275">
      <style:graphic-properties draw:fill="solid" draw:fill-color="#d0c9d2" draw:opacity="100.0%" draw:stroke="solid" svg:stroke-color="#d0c9d2" draw:stroke-linejoin="miter" svg:stroke-opacity="100.0%" svg:stroke-width="0.26458332mm"/>
    </style:style>
    <style:style style:family="graphic" style:name="style-276">
      <style:graphic-properties draw:fill="solid" draw:fill-color="#bdc1d9" draw:opacity="100.0%" draw:stroke="solid" svg:stroke-color="#bdc1d9" draw:stroke-linejoin="miter" svg:stroke-opacity="100.0%" svg:stroke-width="0.26458332mm"/>
    </style:style>
    <style:style style:family="graphic" style:name="style-277">
      <style:graphic-properties draw:fill="solid" draw:fill-color="#9ca0b1" draw:opacity="100.0%" draw:stroke="solid" svg:stroke-color="#9ca0b1" draw:stroke-linejoin="miter" svg:stroke-opacity="100.0%" svg:stroke-width="0.26458332mm"/>
    </style:style>
    <style:style style:family="graphic" style:name="style-278">
      <style:graphic-properties draw:fill="solid" draw:fill-color="#9898ae" draw:opacity="100.0%" draw:stroke="solid" svg:stroke-color="#9898ae" draw:stroke-linejoin="miter" svg:stroke-opacity="100.0%" svg:stroke-width="0.26458332mm"/>
    </style:style>
    <style:style style:family="graphic" style:name="style-279">
      <style:graphic-properties draw:fill="solid" draw:fill-color="#8d94a7" draw:opacity="100.0%" draw:stroke="solid" svg:stroke-color="#8d94a7" draw:stroke-linejoin="miter" svg:stroke-opacity="100.0%" svg:stroke-width="0.26458332mm"/>
    </style:style>
    <style:style style:family="graphic" style:name="style-280">
      <style:graphic-properties draw:fill="solid" draw:fill-color="#a1a6c0" draw:opacity="100.0%" draw:stroke="solid" svg:stroke-color="#a1a6c0" draw:stroke-linejoin="miter" svg:stroke-opacity="100.0%" svg:stroke-width="0.26458332mm"/>
    </style:style>
    <style:style style:family="graphic" style:name="style-281">
      <style:graphic-properties draw:fill="solid" draw:fill-color="#707d8b" draw:opacity="100.0%" draw:stroke="solid" svg:stroke-color="#707d8b" draw:stroke-linejoin="miter" svg:stroke-opacity="100.0%" svg:stroke-width="0.26458332mm"/>
    </style:style>
    <style:style style:family="graphic" style:name="style-282">
      <style:graphic-properties draw:fill="solid" draw:fill-color="#787a89" draw:opacity="100.0%" draw:stroke="solid" svg:stroke-color="#787a89" draw:stroke-linejoin="miter" svg:stroke-opacity="100.0%" svg:stroke-width="0.26458332mm"/>
    </style:style>
    <style:style style:family="graphic" style:name="style-283">
      <style:graphic-properties draw:fill="solid" draw:fill-color="#9b9d9c" draw:opacity="100.0%" draw:stroke="solid" svg:stroke-color="#9b9d9c" draw:stroke-linejoin="miter" svg:stroke-opacity="100.0%" svg:stroke-width="0.26458332mm"/>
    </style:style>
    <style:style style:family="graphic" style:name="style-284">
      <style:graphic-properties draw:fill="solid" draw:fill-color="#3e4f60" draw:opacity="100.0%" draw:stroke="solid" svg:stroke-color="#3e4f60" draw:stroke-linejoin="miter" svg:stroke-opacity="100.0%" svg:stroke-width="0.26458332mm"/>
    </style:style>
    <style:style style:family="graphic" style:name="style-285">
      <style:graphic-properties draw:fill="solid" draw:fill-color="#a4acc6" draw:opacity="100.0%" draw:stroke="solid" svg:stroke-color="#a4acc6" draw:stroke-linejoin="miter" svg:stroke-opacity="100.0%" svg:stroke-width="0.26458332mm"/>
    </style:style>
    <style:style style:family="graphic" style:name="style-286">
      <style:graphic-properties draw:fill="solid" draw:fill-color="#828092" draw:opacity="100.0%" draw:stroke="solid" svg:stroke-color="#828092" draw:stroke-linejoin="miter" svg:stroke-opacity="100.0%" svg:stroke-width="0.26458332mm"/>
    </style:style>
    <style:style style:family="graphic" style:name="style-287">
      <style:graphic-properties draw:fill="solid" draw:fill-color="#7a7f92" draw:opacity="100.0%" draw:stroke="solid" svg:stroke-color="#7a7f92" draw:stroke-linejoin="miter" svg:stroke-opacity="100.0%" svg:stroke-width="0.26458332mm"/>
    </style:style>
    <style:style style:family="graphic" style:name="style-288">
      <style:graphic-properties draw:fill="solid" draw:fill-color="#b3b4c2" draw:opacity="100.0%" draw:stroke="solid" svg:stroke-color="#b3b4c2" draw:stroke-linejoin="miter" svg:stroke-opacity="100.0%" svg:stroke-width="0.26458332mm"/>
    </style:style>
    <style:style style:family="graphic" style:name="style-289">
      <style:graphic-properties draw:fill="solid" draw:fill-color="#607c9a" draw:opacity="100.0%" draw:stroke="solid" svg:stroke-color="#607c9a" draw:stroke-linejoin="miter" svg:stroke-opacity="100.0%" svg:stroke-width="0.26458332mm"/>
    </style:style>
    <style:style style:family="graphic" style:name="style-290">
      <style:graphic-properties draw:fill="solid" draw:fill-color="#96a5c5" draw:opacity="100.0%" draw:stroke="solid" svg:stroke-color="#96a5c5" draw:stroke-linejoin="miter" svg:stroke-opacity="100.0%" svg:stroke-width="0.26458332mm"/>
    </style:style>
    <style:style style:family="graphic" style:name="style-291">
      <style:graphic-properties draw:fill="solid" draw:fill-color="#8791a4" draw:opacity="100.0%" draw:stroke="solid" svg:stroke-color="#8791a4" draw:stroke-linejoin="miter" svg:stroke-opacity="100.0%" svg:stroke-width="0.26458332mm"/>
    </style:style>
    <style:style style:family="graphic" style:name="style-292">
      <style:graphic-properties draw:fill="solid" draw:fill-color="#9199ac" draw:opacity="100.0%" draw:stroke="solid" svg:stroke-color="#9199ac" draw:stroke-linejoin="miter" svg:stroke-opacity="100.0%" svg:stroke-width="0.26458332mm"/>
    </style:style>
    <style:style style:family="graphic" style:name="style-293">
      <style:graphic-properties draw:fill="solid" draw:fill-color="#abb1ce" draw:opacity="100.0%" draw:stroke="solid" svg:stroke-color="#abb1ce" draw:stroke-linejoin="miter" svg:stroke-opacity="100.0%" svg:stroke-width="0.26458332mm"/>
    </style:style>
    <style:style style:family="graphic" style:name="style-294">
      <style:graphic-properties draw:fill="solid" draw:fill-color="#34464a" draw:opacity="100.0%" draw:stroke="solid" svg:stroke-color="#34464a" draw:stroke-linejoin="miter" svg:stroke-opacity="100.0%" svg:stroke-width="0.26458332mm"/>
    </style:style>
    <style:style style:family="graphic" style:name="style-295">
      <style:graphic-properties draw:fill="solid" draw:fill-color="#6e7387" draw:opacity="100.0%" draw:stroke="solid" svg:stroke-color="#6e7387" draw:stroke-linejoin="miter" svg:stroke-opacity="100.0%" svg:stroke-width="0.26458332mm"/>
    </style:style>
    <style:style style:family="graphic" style:name="style-296">
      <style:graphic-properties draw:fill="solid" draw:fill-color="#dbd7df" draw:opacity="100.0%" draw:stroke="solid" svg:stroke-color="#dbd7df" draw:stroke-linejoin="miter" svg:stroke-opacity="100.0%" svg:stroke-width="0.26458332mm"/>
    </style:style>
    <style:style style:family="graphic" style:name="style-297">
      <style:graphic-properties draw:fill="solid" draw:fill-color="#7b8da1" draw:opacity="100.0%" draw:stroke="solid" svg:stroke-color="#7b8da1" draw:stroke-linejoin="miter" svg:stroke-opacity="100.0%" svg:stroke-width="0.26458332mm"/>
    </style:style>
    <style:style style:family="graphic" style:name="style-298">
      <style:graphic-properties draw:fill="solid" draw:fill-color="#b2abba" draw:opacity="100.0%" draw:stroke="solid" svg:stroke-color="#b2abba" draw:stroke-linejoin="miter" svg:stroke-opacity="100.0%" svg:stroke-width="0.26458332mm"/>
    </style:style>
    <style:style style:family="graphic" style:name="style-299">
      <style:graphic-properties draw:fill="solid" draw:fill-color="#b0b2ca" draw:opacity="100.0%" draw:stroke="solid" svg:stroke-color="#b0b2ca" draw:stroke-linejoin="miter" svg:stroke-opacity="100.0%" svg:stroke-width="0.26458332mm"/>
    </style:style>
    <style:style style:family="graphic" style:name="style-300">
      <style:graphic-properties draw:fill="solid" draw:fill-color="#5f6876" draw:opacity="100.0%" draw:stroke="solid" svg:stroke-color="#5f6876" draw:stroke-linejoin="miter" svg:stroke-opacity="100.0%" svg:stroke-width="0.26458332mm"/>
    </style:style>
    <style:style style:family="graphic" style:name="style-301">
      <style:graphic-properties draw:fill="solid" draw:fill-color="#6e7b8c" draw:opacity="100.0%" draw:stroke="solid" svg:stroke-color="#6e7b8c" draw:stroke-linejoin="miter" svg:stroke-opacity="100.0%" svg:stroke-width="0.26458332mm"/>
    </style:style>
    <style:style style:family="graphic" style:name="style-302">
      <style:graphic-properties draw:fill="solid" draw:fill-color="#788094" draw:opacity="100.0%" draw:stroke="solid" svg:stroke-color="#788094" draw:stroke-linejoin="miter" svg:stroke-opacity="100.0%" svg:stroke-width="0.26458332mm"/>
    </style:style>
    <style:style style:family="graphic" style:name="style-303">
      <style:graphic-properties draw:fill="solid" draw:fill-color="#808b9a" draw:opacity="100.0%" draw:stroke="solid" svg:stroke-color="#808b9a" draw:stroke-linejoin="miter" svg:stroke-opacity="100.0%" svg:stroke-width="0.26458332mm"/>
    </style:style>
    <style:style style:family="graphic" style:name="style-304">
      <style:graphic-properties draw:fill="solid" draw:fill-color="#4c506c" draw:opacity="100.0%" draw:stroke="solid" svg:stroke-color="#4c506c" draw:stroke-linejoin="miter" svg:stroke-opacity="100.0%" svg:stroke-width="0.26458332mm"/>
    </style:style>
    <style:style style:family="graphic" style:name="style-305">
      <style:graphic-properties draw:fill="solid" draw:fill-color="#848ca2" draw:opacity="100.0%" draw:stroke="solid" svg:stroke-color="#848ca2" draw:stroke-linejoin="miter" svg:stroke-opacity="100.0%" svg:stroke-width="0.26458332mm"/>
    </style:style>
    <style:style style:family="graphic" style:name="style-306">
      <style:graphic-properties draw:fill="solid" draw:fill-color="#77798b" draw:opacity="100.0%" draw:stroke="solid" svg:stroke-color="#77798b" draw:stroke-linejoin="miter" svg:stroke-opacity="100.0%" svg:stroke-width="0.26458332mm"/>
    </style:style>
    <style:style style:family="graphic" style:name="style-307">
      <style:graphic-properties draw:fill="solid" draw:fill-color="#b6b5c6" draw:opacity="100.0%" draw:stroke="solid" svg:stroke-color="#b6b5c6" draw:stroke-linejoin="miter" svg:stroke-opacity="100.0%" svg:stroke-width="0.26458332mm"/>
    </style:style>
    <style:style style:family="graphic" style:name="style-308">
      <style:graphic-properties draw:fill="solid" draw:fill-color="#6e7487" draw:opacity="100.0%" draw:stroke="solid" svg:stroke-color="#6e7487" draw:stroke-linejoin="miter" svg:stroke-opacity="100.0%" svg:stroke-width="0.26458332mm"/>
    </style:style>
    <style:style style:family="graphic" style:name="style-309">
      <style:graphic-properties draw:fill="solid" draw:fill-color="#7e8a98" draw:opacity="100.0%" draw:stroke="solid" svg:stroke-color="#7e8a98" draw:stroke-linejoin="miter" svg:stroke-opacity="100.0%" svg:stroke-width="0.26458332mm"/>
    </style:style>
    <style:style style:family="graphic" style:name="style-310">
      <style:graphic-properties draw:fill="solid" draw:fill-color="#586b7f" draw:opacity="100.0%" draw:stroke="solid" svg:stroke-color="#586b7f" draw:stroke-linejoin="miter" svg:stroke-opacity="100.0%" svg:stroke-width="0.26458332mm"/>
    </style:style>
    <style:style style:family="graphic" style:name="style-311">
      <style:graphic-properties draw:fill="solid" draw:fill-color="#535b6b" draw:opacity="100.0%" draw:stroke="solid" svg:stroke-color="#535b6b" draw:stroke-linejoin="miter" svg:stroke-opacity="100.0%" svg:stroke-width="0.26458332mm"/>
    </style:style>
    <style:style style:family="graphic" style:name="style-312">
      <style:graphic-properties draw:fill="solid" draw:fill-color="#282c39" draw:opacity="100.0%" draw:stroke="solid" svg:stroke-color="#282c39" draw:stroke-linejoin="miter" svg:stroke-opacity="100.0%" svg:stroke-width="0.26458332mm"/>
    </style:style>
    <style:style style:family="graphic" style:name="style-313">
      <style:graphic-properties draw:fill="solid" draw:fill-color="#475769" draw:opacity="100.0%" draw:stroke="solid" svg:stroke-color="#475769" draw:stroke-linejoin="miter" svg:stroke-opacity="100.0%" svg:stroke-width="0.26458332mm"/>
    </style:style>
    <style:style style:family="graphic" style:name="style-314">
      <style:graphic-properties draw:fill="solid" draw:fill-color="#9191ab" draw:opacity="100.0%" draw:stroke="solid" svg:stroke-color="#9191ab" draw:stroke-linejoin="miter" svg:stroke-opacity="100.0%" svg:stroke-width="0.26458332mm"/>
    </style:style>
    <style:style style:family="graphic" style:name="style-315">
      <style:graphic-properties draw:fill="solid" draw:fill-color="#48506e" draw:opacity="100.0%" draw:stroke="solid" svg:stroke-color="#48506e" draw:stroke-linejoin="miter" svg:stroke-opacity="100.0%" svg:stroke-width="0.26458332mm"/>
    </style:style>
    <style:style style:family="graphic" style:name="style-316">
      <style:graphic-properties draw:fill="solid" draw:fill-color="#8e96a7" draw:opacity="100.0%" draw:stroke="solid" svg:stroke-color="#8e96a7" draw:stroke-linejoin="miter" svg:stroke-opacity="100.0%" svg:stroke-width="0.26458332mm"/>
    </style:style>
    <style:style style:family="graphic" style:name="style-317">
      <style:graphic-properties draw:fill="solid" draw:fill-color="#98969b" draw:opacity="100.0%" draw:stroke="solid" svg:stroke-color="#98969b" draw:stroke-linejoin="miter" svg:stroke-opacity="100.0%" svg:stroke-width="0.26458332mm"/>
    </style:style>
    <style:style style:family="graphic" style:name="style-318">
      <style:graphic-properties draw:fill="solid" draw:fill-color="#8e91a3" draw:opacity="100.0%" draw:stroke="solid" svg:stroke-color="#8e91a3" draw:stroke-linejoin="miter" svg:stroke-opacity="100.0%" svg:stroke-width="0.26458332mm"/>
    </style:style>
    <style:style style:family="graphic" style:name="style-319">
      <style:graphic-properties draw:fill="solid" draw:fill-color="#aca8b0" draw:opacity="100.0%" draw:stroke="solid" svg:stroke-color="#aca8b0" draw:stroke-linejoin="miter" svg:stroke-opacity="100.0%" svg:stroke-width="0.26458332mm"/>
    </style:style>
    <style:style style:family="graphic" style:name="style-320">
      <style:graphic-properties draw:fill="solid" draw:fill-color="#5d6c7c" draw:opacity="100.0%" draw:stroke="solid" svg:stroke-color="#5d6c7c" draw:stroke-linejoin="miter" svg:stroke-opacity="100.0%" svg:stroke-width="0.26458332mm"/>
    </style:style>
    <style:style style:family="graphic" style:name="style-321">
      <style:graphic-properties draw:fill="solid" draw:fill-color="#8d96a5" draw:opacity="100.0%" draw:stroke="solid" svg:stroke-color="#8d96a5" draw:stroke-linejoin="miter" svg:stroke-opacity="100.0%" svg:stroke-width="0.26458332mm"/>
    </style:style>
    <style:style style:family="graphic" style:name="style-322">
      <style:graphic-properties draw:fill="solid" draw:fill-color="#576677" draw:opacity="100.0%" draw:stroke="solid" svg:stroke-color="#576677" draw:stroke-linejoin="miter" svg:stroke-opacity="100.0%" svg:stroke-width="0.26458332mm"/>
    </style:style>
    <style:style style:family="graphic" style:name="style-323">
      <style:graphic-properties draw:fill="solid" draw:fill-color="#808b9b" draw:opacity="100.0%" draw:stroke="solid" svg:stroke-color="#808b9b" draw:stroke-linejoin="miter" svg:stroke-opacity="100.0%" svg:stroke-width="0.26458332mm"/>
    </style:style>
    <style:style style:family="graphic" style:name="style-324">
      <style:graphic-properties draw:fill="solid" draw:fill-color="#b7b7c2" draw:opacity="100.0%" draw:stroke="solid" svg:stroke-color="#b7b7c2" draw:stroke-linejoin="miter" svg:stroke-opacity="100.0%" svg:stroke-width="0.26458332mm"/>
    </style:style>
    <style:style style:family="graphic" style:name="style-325">
      <style:graphic-properties draw:fill="solid" draw:fill-color="#ababb9" draw:opacity="100.0%" draw:stroke="solid" svg:stroke-color="#ababb9" draw:stroke-linejoin="miter" svg:stroke-opacity="100.0%" svg:stroke-width="0.26458332mm"/>
    </style:style>
    <style:style style:family="graphic" style:name="style-326">
      <style:graphic-properties draw:fill="solid" draw:fill-color="#c7cae3" draw:opacity="100.0%" draw:stroke="solid" svg:stroke-color="#c7cae3" draw:stroke-linejoin="miter" svg:stroke-opacity="100.0%" svg:stroke-width="0.26458332mm"/>
    </style:style>
    <style:style style:family="graphic" style:name="style-327">
      <style:graphic-properties draw:fill="solid" draw:fill-color="#7e8698" draw:opacity="100.0%" draw:stroke="solid" svg:stroke-color="#7e8698" draw:stroke-linejoin="miter" svg:stroke-opacity="100.0%" svg:stroke-width="0.26458332mm"/>
    </style:style>
    <style:style style:family="graphic" style:name="style-328">
      <style:graphic-properties draw:fill="solid" draw:fill-color="#a2a5bf" draw:opacity="100.0%" draw:stroke="solid" svg:stroke-color="#a2a5bf" draw:stroke-linejoin="miter" svg:stroke-opacity="100.0%" svg:stroke-width="0.26458332mm"/>
    </style:style>
    <style:style style:family="graphic" style:name="style-329">
      <style:graphic-properties draw:fill="solid" draw:fill-color="#70778b" draw:opacity="100.0%" draw:stroke="solid" svg:stroke-color="#70778b" draw:stroke-linejoin="miter" svg:stroke-opacity="100.0%" svg:stroke-width="0.26458332mm"/>
    </style:style>
    <style:style style:family="graphic" style:name="style-330">
      <style:graphic-properties draw:fill="solid" draw:fill-color="#86909f" draw:opacity="100.0%" draw:stroke="solid" svg:stroke-color="#86909f" draw:stroke-linejoin="miter" svg:stroke-opacity="100.0%" svg:stroke-width="0.26458332mm"/>
    </style:style>
    <style:style style:family="graphic" style:name="style-331">
      <style:graphic-properties draw:fill="solid" draw:fill-color="#697187" draw:opacity="100.0%" draw:stroke="solid" svg:stroke-color="#697187" draw:stroke-linejoin="miter" svg:stroke-opacity="100.0%" svg:stroke-width="0.26458332mm"/>
    </style:style>
    <style:style style:family="graphic" style:name="style-332">
      <style:graphic-properties draw:fill="solid" draw:fill-color="#5c6c8a" draw:opacity="100.0%" draw:stroke="solid" svg:stroke-color="#5c6c8a" draw:stroke-linejoin="miter" svg:stroke-opacity="100.0%" svg:stroke-width="0.26458332mm"/>
    </style:style>
    <style:style style:family="graphic" style:name="style-333">
      <style:graphic-properties draw:fill="solid" draw:fill-color="#7d8596" draw:opacity="100.0%" draw:stroke="solid" svg:stroke-color="#7d8596" draw:stroke-linejoin="miter" svg:stroke-opacity="100.0%" svg:stroke-width="0.26458332mm"/>
    </style:style>
    <style:style style:family="graphic" style:name="style-334">
      <style:graphic-properties draw:fill="solid" draw:fill-color="#c5c4cf" draw:opacity="100.0%" draw:stroke="solid" svg:stroke-color="#c5c4cf" draw:stroke-linejoin="miter" svg:stroke-opacity="100.0%" svg:stroke-width="0.26458332mm"/>
    </style:style>
    <style:style style:family="graphic" style:name="style-335">
      <style:graphic-properties draw:fill="solid" draw:fill-color="#c6cce1" draw:opacity="100.0%" draw:stroke="solid" svg:stroke-color="#c6cce1" draw:stroke-linejoin="miter" svg:stroke-opacity="100.0%" svg:stroke-width="0.26458332mm"/>
    </style:style>
    <style:style style:family="graphic" style:name="style-336">
      <style:graphic-properties draw:fill="solid" draw:fill-color="#6f7586" draw:opacity="100.0%" draw:stroke="solid" svg:stroke-color="#6f7586" draw:stroke-linejoin="miter" svg:stroke-opacity="100.0%" svg:stroke-width="0.26458332mm"/>
    </style:style>
    <style:style style:family="graphic" style:name="style-337">
      <style:graphic-properties draw:fill="solid" draw:fill-color="#979daf" draw:opacity="100.0%" draw:stroke="solid" svg:stroke-color="#979daf" draw:stroke-linejoin="miter" svg:stroke-opacity="100.0%" svg:stroke-width="0.26458332mm"/>
    </style:style>
    <style:style style:family="graphic" style:name="style-338">
      <style:graphic-properties draw:fill="solid" draw:fill-color="#455b6b" draw:opacity="100.0%" draw:stroke="solid" svg:stroke-color="#455b6b" draw:stroke-linejoin="miter" svg:stroke-opacity="100.0%" svg:stroke-width="0.26458332mm"/>
    </style:style>
    <style:style style:family="graphic" style:name="style-339">
      <style:graphic-properties draw:fill="solid" draw:fill-color="#6b7686" draw:opacity="100.0%" draw:stroke="solid" svg:stroke-color="#6b7686" draw:stroke-linejoin="miter" svg:stroke-opacity="100.0%" svg:stroke-width="0.26458332mm"/>
    </style:style>
    <style:style style:family="graphic" style:name="style-340">
      <style:graphic-properties draw:fill="solid" draw:fill-color="#8d8c9b" draw:opacity="100.0%" draw:stroke="solid" svg:stroke-color="#8d8c9b" draw:stroke-linejoin="miter" svg:stroke-opacity="100.0%" svg:stroke-width="0.26458332mm"/>
    </style:style>
    <style:style style:family="graphic" style:name="style-341">
      <style:graphic-properties draw:fill="solid" draw:fill-color="#7c8794" draw:opacity="100.0%" draw:stroke="solid" svg:stroke-color="#7c8794" draw:stroke-linejoin="miter" svg:stroke-opacity="100.0%" svg:stroke-width="0.26458332mm"/>
    </style:style>
    <style:style style:family="graphic" style:name="style-342">
      <style:graphic-properties draw:fill="solid" draw:fill-color="#364a51" draw:opacity="100.0%" draw:stroke="solid" svg:stroke-color="#364a51" draw:stroke-linejoin="miter" svg:stroke-opacity="100.0%" svg:stroke-width="0.26458332mm"/>
    </style:style>
    <style:style style:family="graphic" style:name="style-343">
      <style:graphic-properties draw:fill="solid" draw:fill-color="#7a7692" draw:opacity="100.0%" draw:stroke="solid" svg:stroke-color="#7a7692" draw:stroke-linejoin="miter" svg:stroke-opacity="100.0%" svg:stroke-width="0.26458332mm"/>
    </style:style>
    <style:style style:family="graphic" style:name="style-344">
      <style:graphic-properties draw:fill="solid" draw:fill-color="#b2b6cf" draw:opacity="100.0%" draw:stroke="solid" svg:stroke-color="#b2b6cf" draw:stroke-linejoin="miter" svg:stroke-opacity="100.0%" svg:stroke-width="0.26458332mm"/>
    </style:style>
    <style:style style:family="graphic" style:name="style-345">
      <style:graphic-properties draw:fill="solid" draw:fill-color="#7f8998" draw:opacity="100.0%" draw:stroke="solid" svg:stroke-color="#7f8998" draw:stroke-linejoin="miter" svg:stroke-opacity="100.0%" svg:stroke-width="0.26458332mm"/>
    </style:style>
    <style:style style:family="graphic" style:name="style-346">
      <style:graphic-properties draw:fill="solid" draw:fill-color="#a4a9b9" draw:opacity="100.0%" draw:stroke="solid" svg:stroke-color="#a4a9b9" draw:stroke-linejoin="miter" svg:stroke-opacity="100.0%" svg:stroke-width="0.26458332mm"/>
    </style:style>
    <style:style style:family="graphic" style:name="style-347">
      <style:graphic-properties draw:fill="solid" draw:fill-color="#bcc1d3" draw:opacity="100.0%" draw:stroke="solid" svg:stroke-color="#bcc1d3" draw:stroke-linejoin="miter" svg:stroke-opacity="100.0%" svg:stroke-width="0.26458332mm"/>
    </style:style>
    <style:style style:family="graphic" style:name="style-348">
      <style:graphic-properties draw:fill="solid" draw:fill-color="#8d97a4" draw:opacity="100.0%" draw:stroke="solid" svg:stroke-color="#8d97a4" draw:stroke-linejoin="miter" svg:stroke-opacity="100.0%" svg:stroke-width="0.26458332mm"/>
    </style:style>
    <style:style style:family="graphic" style:name="style-349">
      <style:graphic-properties draw:fill="solid" draw:fill-color="#4b5b66" draw:opacity="100.0%" draw:stroke="solid" svg:stroke-color="#4b5b66" draw:stroke-linejoin="miter" svg:stroke-opacity="100.0%" svg:stroke-width="0.26458332mm"/>
    </style:style>
    <style:style style:family="graphic" style:name="style-350">
      <style:graphic-properties draw:fill="solid" draw:fill-color="#607688" draw:opacity="100.0%" draw:stroke="solid" svg:stroke-color="#607688" draw:stroke-linejoin="miter" svg:stroke-opacity="100.0%" svg:stroke-width="0.26458332mm"/>
    </style:style>
    <style:style style:family="graphic" style:name="style-351">
      <style:graphic-properties draw:fill="solid" draw:fill-color="#c3c4d4" draw:opacity="100.0%" draw:stroke="solid" svg:stroke-color="#c3c4d4" draw:stroke-linejoin="miter" svg:stroke-opacity="100.0%" svg:stroke-width="0.26458332mm"/>
    </style:style>
    <style:style style:family="graphic" style:name="style-352">
      <style:graphic-properties draw:fill="solid" draw:fill-color="#8d95a6" draw:opacity="100.0%" draw:stroke="solid" svg:stroke-color="#8d95a6" draw:stroke-linejoin="miter" svg:stroke-opacity="100.0%" svg:stroke-width="0.26458332mm"/>
    </style:style>
    <style:style style:family="graphic" style:name="style-353">
      <style:graphic-properties draw:fill="solid" draw:fill-color="#c0b9c9" draw:opacity="100.0%" draw:stroke="solid" svg:stroke-color="#c0b9c9" draw:stroke-linejoin="miter" svg:stroke-opacity="100.0%" svg:stroke-width="0.26458332mm"/>
    </style:style>
    <style:style style:family="graphic" style:name="style-354">
      <style:graphic-properties draw:fill="solid" draw:fill-color="#4d536f" draw:opacity="100.0%" draw:stroke="solid" svg:stroke-color="#4d536f" draw:stroke-linejoin="miter" svg:stroke-opacity="100.0%" svg:stroke-width="0.26458332mm"/>
    </style:style>
    <style:style style:family="graphic" style:name="style-355">
      <style:graphic-properties draw:fill="solid" draw:fill-color="#9fa4b0" draw:opacity="100.0%" draw:stroke="solid" svg:stroke-color="#9fa4b0" draw:stroke-linejoin="miter" svg:stroke-opacity="100.0%" svg:stroke-width="0.26458332mm"/>
    </style:style>
    <style:style style:family="graphic" style:name="style-356">
      <style:graphic-properties draw:fill="solid" draw:fill-color="#758090" draw:opacity="100.0%" draw:stroke="solid" svg:stroke-color="#758090" draw:stroke-linejoin="miter" svg:stroke-opacity="100.0%" svg:stroke-width="0.26458332mm"/>
    </style:style>
    <style:style style:family="graphic" style:name="style-357">
      <style:graphic-properties draw:fill="solid" draw:fill-color="#6d7b8a" draw:opacity="100.0%" draw:stroke="solid" svg:stroke-color="#6d7b8a" draw:stroke-linejoin="miter" svg:stroke-opacity="100.0%" svg:stroke-width="0.26458332mm"/>
    </style:style>
    <style:style style:family="graphic" style:name="style-358">
      <style:graphic-properties draw:fill="solid" draw:fill-color="#4d5c6d" draw:opacity="100.0%" draw:stroke="solid" svg:stroke-color="#4d5c6d" draw:stroke-linejoin="miter" svg:stroke-opacity="100.0%" svg:stroke-width="0.26458332mm"/>
    </style:style>
    <style:style style:family="graphic" style:name="style-359">
      <style:graphic-properties draw:fill="solid" draw:fill-color="#c2c0cf" draw:opacity="100.0%" draw:stroke="solid" svg:stroke-color="#c2c0cf" draw:stroke-linejoin="miter" svg:stroke-opacity="100.0%" svg:stroke-width="0.26458332mm"/>
    </style:style>
    <style:style style:family="graphic" style:name="style-360">
      <style:graphic-properties draw:fill="solid" draw:fill-color="#647283" draw:opacity="100.0%" draw:stroke="solid" svg:stroke-color="#647283" draw:stroke-linejoin="miter" svg:stroke-opacity="100.0%" svg:stroke-width="0.26458332mm"/>
    </style:style>
    <style:style style:family="graphic" style:name="style-361">
      <style:graphic-properties draw:fill="solid" draw:fill-color="#8991a0" draw:opacity="100.0%" draw:stroke="solid" svg:stroke-color="#8991a0" draw:stroke-linejoin="miter" svg:stroke-opacity="100.0%" svg:stroke-width="0.26458332mm"/>
    </style:style>
    <style:style style:family="graphic" style:name="style-362">
      <style:graphic-properties draw:fill="solid" draw:fill-color="#5a6978" draw:opacity="100.0%" draw:stroke="solid" svg:stroke-color="#5a6978" draw:stroke-linejoin="miter" svg:stroke-opacity="100.0%" svg:stroke-width="0.26458332mm"/>
    </style:style>
    <style:style style:family="graphic" style:name="style-363">
      <style:graphic-properties draw:fill="solid" draw:fill-color="#7d869c" draw:opacity="100.0%" draw:stroke="solid" svg:stroke-color="#7d869c" draw:stroke-linejoin="miter" svg:stroke-opacity="100.0%" svg:stroke-width="0.26458332mm"/>
    </style:style>
    <style:style style:family="graphic" style:name="style-364">
      <style:graphic-properties draw:fill="solid" draw:fill-color="#8d95a5" draw:opacity="100.0%" draw:stroke="solid" svg:stroke-color="#8d95a5" draw:stroke-linejoin="miter" svg:stroke-opacity="100.0%" svg:stroke-width="0.26458332mm"/>
    </style:style>
    <style:style style:family="graphic" style:name="style-365">
      <style:graphic-properties draw:fill="solid" draw:fill-color="#848798" draw:opacity="100.0%" draw:stroke="solid" svg:stroke-color="#848798" draw:stroke-linejoin="miter" svg:stroke-opacity="100.0%" svg:stroke-width="0.26458332mm"/>
    </style:style>
    <style:style style:family="graphic" style:name="style-366">
      <style:graphic-properties draw:fill="solid" draw:fill-color="#788d9e" draw:opacity="100.0%" draw:stroke="solid" svg:stroke-color="#788d9e" draw:stroke-linejoin="miter" svg:stroke-opacity="100.0%" svg:stroke-width="0.26458332mm"/>
    </style:style>
    <style:style style:family="graphic" style:name="style-367">
      <style:graphic-properties draw:fill="solid" draw:fill-color="#303843" draw:opacity="100.0%" draw:stroke="solid" svg:stroke-color="#303843" draw:stroke-linejoin="miter" svg:stroke-opacity="100.0%" svg:stroke-width="0.26458332mm"/>
    </style:style>
    <style:style style:family="graphic" style:name="style-368">
      <style:graphic-properties draw:fill="solid" draw:fill-color="#848097" draw:opacity="100.0%" draw:stroke="solid" svg:stroke-color="#848097" draw:stroke-linejoin="miter" svg:stroke-opacity="100.0%" svg:stroke-width="0.26458332mm"/>
    </style:style>
    <style:style style:family="graphic" style:name="style-369">
      <style:graphic-properties draw:fill="solid" draw:fill-color="#b9b3bd" draw:opacity="100.0%" draw:stroke="solid" svg:stroke-color="#b9b3bd" draw:stroke-linejoin="miter" svg:stroke-opacity="100.0%" svg:stroke-width="0.26458332mm"/>
    </style:style>
    <style:style style:family="graphic" style:name="style-370">
      <style:graphic-properties draw:fill="solid" draw:fill-color="#8990a5" draw:opacity="100.0%" draw:stroke="solid" svg:stroke-color="#8990a5" draw:stroke-linejoin="miter" svg:stroke-opacity="100.0%" svg:stroke-width="0.26458332mm"/>
    </style:style>
    <style:style style:family="graphic" style:name="style-371">
      <style:graphic-properties draw:fill="solid" draw:fill-color="#4e5472" draw:opacity="100.0%" draw:stroke="solid" svg:stroke-color="#4e5472" draw:stroke-linejoin="miter" svg:stroke-opacity="100.0%" svg:stroke-width="0.26458332mm"/>
    </style:style>
    <style:style style:family="graphic" style:name="style-372">
      <style:graphic-properties draw:fill="solid" draw:fill-color="#9c9eb3" draw:opacity="100.0%" draw:stroke="solid" svg:stroke-color="#9c9eb3" draw:stroke-linejoin="miter" svg:stroke-opacity="100.0%" svg:stroke-width="0.26458332mm"/>
    </style:style>
    <style:style style:family="graphic" style:name="style-373">
      <style:graphic-properties draw:fill="solid" draw:fill-color="#c1bcc9" draw:opacity="100.0%" draw:stroke="solid" svg:stroke-color="#c1bcc9" draw:stroke-linejoin="miter" svg:stroke-opacity="100.0%" svg:stroke-width="0.26458332mm"/>
    </style:style>
    <style:style style:family="graphic" style:name="style-374">
      <style:graphic-properties draw:fill="solid" draw:fill-color="#9da4b6" draw:opacity="100.0%" draw:stroke="solid" svg:stroke-color="#9da4b6" draw:stroke-linejoin="miter" svg:stroke-opacity="100.0%" svg:stroke-width="0.26458332mm"/>
    </style:style>
    <style:style style:family="graphic" style:name="style-375">
      <style:graphic-properties draw:fill="solid" draw:fill-color="#8285a0" draw:opacity="100.0%" draw:stroke="solid" svg:stroke-color="#8285a0" draw:stroke-linejoin="miter" svg:stroke-opacity="100.0%" svg:stroke-width="0.26458332mm"/>
    </style:style>
    <style:style style:family="graphic" style:name="style-376">
      <style:graphic-properties draw:fill="solid" draw:fill-color="#464a5c" draw:opacity="100.0%" draw:stroke="solid" svg:stroke-color="#464a5c" draw:stroke-linejoin="miter" svg:stroke-opacity="100.0%" svg:stroke-width="0.26458332mm"/>
    </style:style>
    <style:style style:family="graphic" style:name="style-377">
      <style:graphic-properties draw:fill="solid" draw:fill-color="#a1a2af" draw:opacity="100.0%" draw:stroke="solid" svg:stroke-color="#a1a2af" draw:stroke-linejoin="miter" svg:stroke-opacity="100.0%" svg:stroke-width="0.26458332mm"/>
    </style:style>
    <style:style style:family="graphic" style:name="style-378">
      <style:graphic-properties draw:fill="solid" draw:fill-color="#9b9eb0" draw:opacity="100.0%" draw:stroke="solid" svg:stroke-color="#9b9eb0" draw:stroke-linejoin="miter" svg:stroke-opacity="100.0%" svg:stroke-width="0.26458332mm"/>
    </style:style>
    <style:style style:family="graphic" style:name="style-379">
      <style:graphic-properties draw:fill="solid" draw:fill-color="#b2b9d5" draw:opacity="100.0%" draw:stroke="solid" svg:stroke-color="#b2b9d5" draw:stroke-linejoin="miter" svg:stroke-opacity="100.0%" svg:stroke-width="0.26458332mm"/>
    </style:style>
    <style:style style:family="graphic" style:name="style-380">
      <style:graphic-properties draw:fill="solid" draw:fill-color="#7b8694" draw:opacity="100.0%" draw:stroke="solid" svg:stroke-color="#7b8694" draw:stroke-linejoin="miter" svg:stroke-opacity="100.0%" svg:stroke-width="0.26458332mm"/>
    </style:style>
    <style:style style:family="graphic" style:name="style-381">
      <style:graphic-properties draw:fill="solid" draw:fill-color="#a5a5b6" draw:opacity="100.0%" draw:stroke="solid" svg:stroke-color="#a5a5b6" draw:stroke-linejoin="miter" svg:stroke-opacity="100.0%" svg:stroke-width="0.26458332mm"/>
    </style:style>
    <style:style style:family="graphic" style:name="style-382">
      <style:graphic-properties draw:fill="solid" draw:fill-color="#3e4450" draw:opacity="100.0%" draw:stroke="solid" svg:stroke-color="#3e4450" draw:stroke-linejoin="miter" svg:stroke-opacity="100.0%" svg:stroke-width="0.26458332mm"/>
    </style:style>
    <style:style style:family="graphic" style:name="style-383">
      <style:graphic-properties draw:fill="solid" draw:fill-color="#7d8fa0" draw:opacity="100.0%" draw:stroke="solid" svg:stroke-color="#7d8fa0" draw:stroke-linejoin="miter" svg:stroke-opacity="100.0%" svg:stroke-width="0.26458332mm"/>
    </style:style>
    <style:style style:family="graphic" style:name="style-384">
      <style:graphic-properties draw:fill="solid" draw:fill-color="#8898b3" draw:opacity="100.0%" draw:stroke="solid" svg:stroke-color="#8898b3" draw:stroke-linejoin="miter" svg:stroke-opacity="100.0%" svg:stroke-width="0.26458332mm"/>
    </style:style>
    <style:style style:family="graphic" style:name="style-385">
      <style:graphic-properties draw:fill="solid" draw:fill-color="#7b8696" draw:opacity="100.0%" draw:stroke="solid" svg:stroke-color="#7b8696" draw:stroke-linejoin="miter" svg:stroke-opacity="100.0%" svg:stroke-width="0.26458332mm"/>
    </style:style>
    <style:style style:family="graphic" style:name="style-386">
      <style:graphic-properties draw:fill="solid" draw:fill-color="#9794a5" draw:opacity="100.0%" draw:stroke="solid" svg:stroke-color="#9794a5" draw:stroke-linejoin="miter" svg:stroke-opacity="100.0%" svg:stroke-width="0.26458332mm"/>
    </style:style>
    <style:style style:family="graphic" style:name="style-387">
      <style:graphic-properties draw:fill="solid" draw:fill-color="#7c8494" draw:opacity="100.0%" draw:stroke="solid" svg:stroke-color="#7c8494" draw:stroke-linejoin="miter" svg:stroke-opacity="100.0%" svg:stroke-width="0.26458332mm"/>
    </style:style>
    <style:style style:family="graphic" style:name="style-388">
      <style:graphic-properties draw:fill="solid" draw:fill-color="#9d9daa" draw:opacity="100.0%" draw:stroke="solid" svg:stroke-color="#9d9daa" draw:stroke-linejoin="miter" svg:stroke-opacity="100.0%" svg:stroke-width="0.26458332mm"/>
    </style:style>
    <style:style style:family="graphic" style:name="style-389">
      <style:graphic-properties draw:fill="solid" draw:fill-color="#bfb8c2" draw:opacity="100.0%" draw:stroke="solid" svg:stroke-color="#bfb8c2" draw:stroke-linejoin="miter" svg:stroke-opacity="100.0%" svg:stroke-width="0.26458332mm"/>
    </style:style>
    <style:style style:family="graphic" style:name="style-390">
      <style:graphic-properties draw:fill="solid" draw:fill-color="#444e58" draw:opacity="100.0%" draw:stroke="solid" svg:stroke-color="#444e58" draw:stroke-linejoin="miter" svg:stroke-opacity="100.0%" svg:stroke-width="0.26458332mm"/>
    </style:style>
    <style:style style:family="graphic" style:name="style-391">
      <style:graphic-properties draw:fill="solid" draw:fill-color="#4b5468" draw:opacity="100.0%" draw:stroke="solid" svg:stroke-color="#4b5468" draw:stroke-linejoin="miter" svg:stroke-opacity="100.0%" svg:stroke-width="0.26458332mm"/>
    </style:style>
    <style:style style:family="graphic" style:name="style-392">
      <style:graphic-properties draw:fill="solid" draw:fill-color="#8791a1" draw:opacity="100.0%" draw:stroke="solid" svg:stroke-color="#8791a1" draw:stroke-linejoin="miter" svg:stroke-opacity="100.0%" svg:stroke-width="0.26458332mm"/>
    </style:style>
    <style:style style:family="graphic" style:name="style-393">
      <style:graphic-properties draw:fill="solid" draw:fill-color="#4c4f64" draw:opacity="100.0%" draw:stroke="solid" svg:stroke-color="#4c4f64" draw:stroke-linejoin="miter" svg:stroke-opacity="100.0%" svg:stroke-width="0.26458332mm"/>
    </style:style>
    <style:style style:family="graphic" style:name="style-394">
      <style:graphic-properties draw:fill="solid" draw:fill-color="#45545e" draw:opacity="100.0%" draw:stroke="solid" svg:stroke-color="#45545e" draw:stroke-linejoin="miter" svg:stroke-opacity="100.0%" svg:stroke-width="0.26458332mm"/>
    </style:style>
    <style:style style:family="graphic" style:name="style-395">
      <style:graphic-properties draw:fill="solid" draw:fill-color="#6f768a" draw:opacity="100.0%" draw:stroke="solid" svg:stroke-color="#6f768a" draw:stroke-linejoin="miter" svg:stroke-opacity="100.0%" svg:stroke-width="0.26458332mm"/>
    </style:style>
    <style:style style:family="graphic" style:name="style-396">
      <style:graphic-properties draw:fill="solid" draw:fill-color="#9f9daa" draw:opacity="100.0%" draw:stroke="solid" svg:stroke-color="#9f9daa" draw:stroke-linejoin="miter" svg:stroke-opacity="100.0%" svg:stroke-width="0.26458332mm"/>
    </style:style>
    <style:style style:family="graphic" style:name="style-397">
      <style:graphic-properties draw:fill="solid" draw:fill-color="#959cac" draw:opacity="100.0%" draw:stroke="solid" svg:stroke-color="#959cac" draw:stroke-linejoin="miter" svg:stroke-opacity="100.0%" svg:stroke-width="0.26458332mm"/>
    </style:style>
    <style:style style:family="graphic" style:name="style-398">
      <style:graphic-properties draw:fill="solid" draw:fill-color="#85869d" draw:opacity="100.0%" draw:stroke="solid" svg:stroke-color="#85869d" draw:stroke-linejoin="miter" svg:stroke-opacity="100.0%" svg:stroke-width="0.26458332mm"/>
    </style:style>
    <style:style style:family="graphic" style:name="style-399">
      <style:graphic-properties draw:fill="solid" draw:fill-color="#a5a4ba" draw:opacity="100.0%" draw:stroke="solid" svg:stroke-color="#a5a4ba" draw:stroke-linejoin="miter" svg:stroke-opacity="100.0%" svg:stroke-width="0.26458332mm"/>
    </style:style>
    <style:style style:family="graphic" style:name="style-400">
      <style:graphic-properties draw:fill="solid" draw:fill-color="#a2a8bd" draw:opacity="100.0%" draw:stroke="solid" svg:stroke-color="#a2a8bd" draw:stroke-linejoin="miter" svg:stroke-opacity="100.0%" svg:stroke-width="0.26458332mm"/>
    </style:style>
    <style:style style:family="graphic" style:name="style-401">
      <style:graphic-properties draw:fill="solid" draw:fill-color="#6d6d84" draw:opacity="100.0%" draw:stroke="solid" svg:stroke-color="#6d6d84" draw:stroke-linejoin="miter" svg:stroke-opacity="100.0%" svg:stroke-width="0.26458332mm"/>
    </style:style>
    <style:style style:family="graphic" style:name="style-402">
      <style:graphic-properties draw:fill="solid" draw:fill-color="#9fa3b6" draw:opacity="100.0%" draw:stroke="solid" svg:stroke-color="#9fa3b6" draw:stroke-linejoin="miter" svg:stroke-opacity="100.0%" svg:stroke-width="0.26458332mm"/>
    </style:style>
    <style:style style:family="graphic" style:name="style-403">
      <style:graphic-properties draw:fill="solid" draw:fill-color="#525b6e" draw:opacity="100.0%" draw:stroke="solid" svg:stroke-color="#525b6e" draw:stroke-linejoin="miter" svg:stroke-opacity="100.0%" svg:stroke-width="0.26458332mm"/>
    </style:style>
    <style:style style:family="graphic" style:name="style-404">
      <style:graphic-properties draw:fill="solid" draw:fill-color="#444b5b" draw:opacity="100.0%" draw:stroke="solid" svg:stroke-color="#444b5b" draw:stroke-linejoin="miter" svg:stroke-opacity="100.0%" svg:stroke-width="0.26458332mm"/>
    </style:style>
    <style:style style:family="graphic" style:name="style-405">
      <style:graphic-properties draw:fill="solid" draw:fill-color="#b3b9d4" draw:opacity="100.0%" draw:stroke="solid" svg:stroke-color="#b3b9d4" draw:stroke-linejoin="miter" svg:stroke-opacity="100.0%" svg:stroke-width="0.26458332mm"/>
    </style:style>
    <style:style style:family="graphic" style:name="style-406">
      <style:graphic-properties draw:fill="solid" draw:fill-color="#969ab1" draw:opacity="100.0%" draw:stroke="solid" svg:stroke-color="#969ab1" draw:stroke-linejoin="miter" svg:stroke-opacity="100.0%" svg:stroke-width="0.26458332mm"/>
    </style:style>
    <style:style style:family="graphic" style:name="style-407">
      <style:graphic-properties draw:fill="solid" draw:fill-color="#808b9a" draw:opacity="100.0%" draw:stroke="solid" svg:stroke-color="#808b9a" draw:stroke-linejoin="miter" svg:stroke-opacity="100.0%" svg:stroke-width="0.26458332mm"/>
    </style:style>
    <style:style style:family="graphic" style:name="style-408">
      <style:graphic-properties draw:fill="solid" draw:fill-color="#838d9d" draw:opacity="100.0%" draw:stroke="solid" svg:stroke-color="#838d9d" draw:stroke-linejoin="miter" svg:stroke-opacity="100.0%" svg:stroke-width="0.26458332mm"/>
    </style:style>
    <style:style style:family="graphic" style:name="style-409">
      <style:graphic-properties draw:fill="solid" draw:fill-color="#dadbe1" draw:opacity="100.0%" draw:stroke="solid" svg:stroke-color="#dadbe1" draw:stroke-linejoin="miter" svg:stroke-opacity="100.0%" svg:stroke-width="0.26458332mm"/>
    </style:style>
    <style:style style:family="graphic" style:name="style-410">
      <style:graphic-properties draw:fill="solid" draw:fill-color="#656b84" draw:opacity="100.0%" draw:stroke="solid" svg:stroke-color="#656b84" draw:stroke-linejoin="miter" svg:stroke-opacity="100.0%" svg:stroke-width="0.26458332mm"/>
    </style:style>
    <style:style style:family="graphic" style:name="style-411">
      <style:graphic-properties draw:fill="solid" draw:fill-color="#a7adc2" draw:opacity="100.0%" draw:stroke="solid" svg:stroke-color="#a7adc2" draw:stroke-linejoin="miter" svg:stroke-opacity="100.0%" svg:stroke-width="0.26458332mm"/>
    </style:style>
    <style:style style:family="graphic" style:name="style-412">
      <style:graphic-properties draw:fill="solid" draw:fill-color="#44586c" draw:opacity="100.0%" draw:stroke="solid" svg:stroke-color="#44586c" draw:stroke-linejoin="miter" svg:stroke-opacity="100.0%" svg:stroke-width="0.26458332mm"/>
    </style:style>
    <style:style style:family="graphic" style:name="style-413">
      <style:graphic-properties draw:fill="solid" draw:fill-color="#a39fb3" draw:opacity="100.0%" draw:stroke="solid" svg:stroke-color="#a39fb3" draw:stroke-linejoin="miter" svg:stroke-opacity="100.0%" svg:stroke-width="0.26458332mm"/>
    </style:style>
    <style:style style:family="graphic" style:name="style-414">
      <style:graphic-properties draw:fill="solid" draw:fill-color="#e1dbe0" draw:opacity="100.0%" draw:stroke="solid" svg:stroke-color="#e1dbe0" draw:stroke-linejoin="miter" svg:stroke-opacity="100.0%" svg:stroke-width="0.26458332mm"/>
    </style:style>
    <style:style style:family="graphic" style:name="style-415">
      <style:graphic-properties draw:fill="solid" draw:fill-color="#d3d1d8" draw:opacity="100.0%" draw:stroke="solid" svg:stroke-color="#d3d1d8" draw:stroke-linejoin="miter" svg:stroke-opacity="100.0%" svg:stroke-width="0.26458332mm"/>
    </style:style>
    <style:style style:family="graphic" style:name="style-416">
      <style:graphic-properties draw:fill="solid" draw:fill-color="#acaac4" draw:opacity="100.0%" draw:stroke="solid" svg:stroke-color="#acaac4" draw:stroke-linejoin="miter" svg:stroke-opacity="100.0%" svg:stroke-width="0.26458332mm"/>
    </style:style>
    <style:style style:family="graphic" style:name="style-417">
      <style:graphic-properties draw:fill="solid" draw:fill-color="#353f47" draw:opacity="100.0%" draw:stroke="solid" svg:stroke-color="#353f47" draw:stroke-linejoin="miter" svg:stroke-opacity="100.0%" svg:stroke-width="0.26458332mm"/>
    </style:style>
    <style:style style:family="graphic" style:name="style-418">
      <style:graphic-properties draw:fill="solid" draw:fill-color="#8f96a9" draw:opacity="100.0%" draw:stroke="solid" svg:stroke-color="#8f96a9" draw:stroke-linejoin="miter" svg:stroke-opacity="100.0%" svg:stroke-width="0.26458332mm"/>
    </style:style>
    <style:style style:family="graphic" style:name="style-419">
      <style:graphic-properties draw:fill="solid" draw:fill-color="#747991" draw:opacity="100.0%" draw:stroke="solid" svg:stroke-color="#747991" draw:stroke-linejoin="miter" svg:stroke-opacity="100.0%" svg:stroke-width="0.26458332mm"/>
    </style:style>
    <style:style style:family="graphic" style:name="style-420">
      <style:graphic-properties draw:fill="solid" draw:fill-color="#c2bfce" draw:opacity="100.0%" draw:stroke="solid" svg:stroke-color="#c2bfce" draw:stroke-linejoin="miter" svg:stroke-opacity="100.0%" svg:stroke-width="0.26458332mm"/>
    </style:style>
    <style:style style:family="graphic" style:name="style-421">
      <style:graphic-properties draw:fill="solid" draw:fill-color="#a5a2b4" draw:opacity="100.0%" draw:stroke="solid" svg:stroke-color="#a5a2b4" draw:stroke-linejoin="miter" svg:stroke-opacity="100.0%" svg:stroke-width="0.26458332mm"/>
    </style:style>
    <style:style style:family="graphic" style:name="style-422">
      <style:graphic-properties draw:fill="solid" draw:fill-color="#697997" draw:opacity="100.0%" draw:stroke="solid" svg:stroke-color="#697997" draw:stroke-linejoin="miter" svg:stroke-opacity="100.0%" svg:stroke-width="0.26458332mm"/>
    </style:style>
    <style:style style:family="graphic" style:name="style-423">
      <style:graphic-properties draw:fill="solid" draw:fill-color="#63687b" draw:opacity="100.0%" draw:stroke="solid" svg:stroke-color="#63687b" draw:stroke-linejoin="miter" svg:stroke-opacity="100.0%" svg:stroke-width="0.26458332mm"/>
    </style:style>
    <style:style style:family="graphic" style:name="style-424">
      <style:graphic-properties draw:fill="solid" draw:fill-color="#dedee3" draw:opacity="100.0%" draw:stroke="solid" svg:stroke-color="#dedee3" draw:stroke-linejoin="miter" svg:stroke-opacity="100.0%" svg:stroke-width="0.26458332mm"/>
    </style:style>
    <style:style style:family="graphic" style:name="style-425">
      <style:graphic-properties draw:fill="solid" draw:fill-color="#c6c3cc" draw:opacity="100.0%" draw:stroke="solid" svg:stroke-color="#c6c3cc" draw:stroke-linejoin="miter" svg:stroke-opacity="100.0%" svg:stroke-width="0.26458332mm"/>
    </style:style>
    <style:style style:family="graphic" style:name="style-426">
      <style:graphic-properties draw:fill="solid" draw:fill-color="#8e8fa1" draw:opacity="100.0%" draw:stroke="solid" svg:stroke-color="#8e8fa1" draw:stroke-linejoin="miter" svg:stroke-opacity="100.0%" svg:stroke-width="0.26458332mm"/>
    </style:style>
    <style:style style:family="graphic" style:name="style-427">
      <style:graphic-properties draw:fill="solid" draw:fill-color="#e7e9ed" draw:opacity="100.0%" draw:stroke="solid" svg:stroke-color="#e7e9ed" draw:stroke-linejoin="miter" svg:stroke-opacity="100.0%" svg:stroke-width="0.26458332mm"/>
    </style:style>
    <style:style style:family="graphic" style:name="style-428">
      <style:graphic-properties draw:fill="solid" draw:fill-color="#c1b9cf" draw:opacity="100.0%" draw:stroke="solid" svg:stroke-color="#c1b9cf" draw:stroke-linejoin="miter" svg:stroke-opacity="100.0%" svg:stroke-width="0.26458332mm"/>
    </style:style>
    <style:style style:family="graphic" style:name="style-429">
      <style:graphic-properties draw:fill="solid" draw:fill-color="#7e8997" draw:opacity="100.0%" draw:stroke="solid" svg:stroke-color="#7e8997" draw:stroke-linejoin="miter" svg:stroke-opacity="100.0%" svg:stroke-width="0.26458332mm"/>
    </style:style>
    <style:style style:family="graphic" style:name="style-430">
      <style:graphic-properties draw:fill="solid" draw:fill-color="#4e5f6f" draw:opacity="100.0%" draw:stroke="solid" svg:stroke-color="#4e5f6f" draw:stroke-linejoin="miter" svg:stroke-opacity="100.0%" svg:stroke-width="0.26458332mm"/>
    </style:style>
    <style:style style:family="graphic" style:name="style-431">
      <style:graphic-properties draw:fill="solid" draw:fill-color="#818194" draw:opacity="100.0%" draw:stroke="solid" svg:stroke-color="#818194" draw:stroke-linejoin="miter" svg:stroke-opacity="100.0%" svg:stroke-width="0.26458332mm"/>
    </style:style>
    <style:style style:family="graphic" style:name="style-432">
      <style:graphic-properties draw:fill="solid" draw:fill-color="#b0b5c3" draw:opacity="100.0%" draw:stroke="solid" svg:stroke-color="#b0b5c3" draw:stroke-linejoin="miter" svg:stroke-opacity="100.0%" svg:stroke-width="0.26458332mm"/>
    </style:style>
    <style:style style:family="graphic" style:name="style-433">
      <style:graphic-properties draw:fill="solid" draw:fill-color="#d7d9df" draw:opacity="100.0%" draw:stroke="solid" svg:stroke-color="#d7d9df" draw:stroke-linejoin="miter" svg:stroke-opacity="100.0%" svg:stroke-width="0.26458332mm"/>
    </style:style>
    <style:style style:family="graphic" style:name="style-434">
      <style:graphic-properties draw:fill="solid" draw:fill-color="#808a9a" draw:opacity="100.0%" draw:stroke="solid" svg:stroke-color="#808a9a" draw:stroke-linejoin="miter" svg:stroke-opacity="100.0%" svg:stroke-width="0.26458332mm"/>
    </style:style>
    <style:style style:family="graphic" style:name="style-435">
      <style:graphic-properties draw:fill="solid" draw:fill-color="#cdc6c7" draw:opacity="100.0%" draw:stroke="solid" svg:stroke-color="#cdc6c7" draw:stroke-linejoin="miter" svg:stroke-opacity="100.0%" svg:stroke-width="0.26458332mm"/>
    </style:style>
    <style:style style:family="graphic" style:name="style-436">
      <style:graphic-properties draw:fill="solid" draw:fill-color="#6d7a89" draw:opacity="100.0%" draw:stroke="solid" svg:stroke-color="#6d7a89" draw:stroke-linejoin="miter" svg:stroke-opacity="100.0%" svg:stroke-width="0.26458332mm"/>
    </style:style>
    <style:style style:family="graphic" style:name="style-437">
      <style:graphic-properties draw:fill="solid" draw:fill-color="#c7c5cc" draw:opacity="100.0%" draw:stroke="solid" svg:stroke-color="#c7c5cc" draw:stroke-linejoin="miter" svg:stroke-opacity="100.0%" svg:stroke-width="0.26458332mm"/>
    </style:style>
    <style:style style:family="graphic" style:name="style-438">
      <style:graphic-properties draw:fill="solid" draw:fill-color="#6c6f86" draw:opacity="100.0%" draw:stroke="solid" svg:stroke-color="#6c6f86" draw:stroke-linejoin="miter" svg:stroke-opacity="100.0%" svg:stroke-width="0.26458332mm"/>
    </style:style>
    <style:style style:family="graphic" style:name="style-439">
      <style:graphic-properties draw:fill="solid" draw:fill-color="#8e97a5" draw:opacity="100.0%" draw:stroke="solid" svg:stroke-color="#8e97a5" draw:stroke-linejoin="miter" svg:stroke-opacity="100.0%" svg:stroke-width="0.26458332mm"/>
    </style:style>
    <style:style style:family="graphic" style:name="style-440">
      <style:graphic-properties draw:fill="solid" draw:fill-color="#959fbc" draw:opacity="100.0%" draw:stroke="solid" svg:stroke-color="#959fbc" draw:stroke-linejoin="miter" svg:stroke-opacity="100.0%" svg:stroke-width="0.26458332mm"/>
    </style:style>
    <style:style style:family="graphic" style:name="style-441">
      <style:graphic-properties draw:fill="solid" draw:fill-color="#7689ad" draw:opacity="100.0%" draw:stroke="solid" svg:stroke-color="#7689ad" draw:stroke-linejoin="miter" svg:stroke-opacity="100.0%" svg:stroke-width="0.26458332mm"/>
    </style:style>
    <style:style style:family="graphic" style:name="style-442">
      <style:graphic-properties draw:fill="solid" draw:fill-color="#8d95a5" draw:opacity="100.0%" draw:stroke="solid" svg:stroke-color="#8d95a5" draw:stroke-linejoin="miter" svg:stroke-opacity="100.0%" svg:stroke-width="0.26458332mm"/>
    </style:style>
    <style:style style:family="graphic" style:name="style-443">
      <style:graphic-properties draw:fill="solid" draw:fill-color="#727688" draw:opacity="100.0%" draw:stroke="solid" svg:stroke-color="#727688" draw:stroke-linejoin="miter" svg:stroke-opacity="100.0%" svg:stroke-width="0.26458332mm"/>
    </style:style>
    <style:style style:family="graphic" style:name="style-444">
      <style:graphic-properties draw:fill="solid" draw:fill-color="#7b90a9" draw:opacity="100.0%" draw:stroke="solid" svg:stroke-color="#7b90a9" draw:stroke-linejoin="miter" svg:stroke-opacity="100.0%" svg:stroke-width="0.26458332mm"/>
    </style:style>
    <style:style style:family="graphic" style:name="style-445">
      <style:graphic-properties draw:fill="solid" draw:fill-color="#979eaf" draw:opacity="100.0%" draw:stroke="solid" svg:stroke-color="#979eaf" draw:stroke-linejoin="miter" svg:stroke-opacity="100.0%" svg:stroke-width="0.26458332mm"/>
    </style:style>
    <style:style style:family="graphic" style:name="style-446">
      <style:graphic-properties draw:fill="solid" draw:fill-color="#363b56" draw:opacity="100.0%" draw:stroke="solid" svg:stroke-color="#363b56" draw:stroke-linejoin="miter" svg:stroke-opacity="100.0%" svg:stroke-width="0.26458332mm"/>
    </style:style>
    <style:style style:family="graphic" style:name="style-447">
      <style:graphic-properties draw:fill="solid" draw:fill-color="#596375" draw:opacity="100.0%" draw:stroke="solid" svg:stroke-color="#596375" draw:stroke-linejoin="miter" svg:stroke-opacity="100.0%" svg:stroke-width="0.26458332mm"/>
    </style:style>
    <style:style style:family="graphic" style:name="style-448">
      <style:graphic-properties draw:fill="solid" draw:fill-color="#9698af" draw:opacity="100.0%" draw:stroke="solid" svg:stroke-color="#9698af" draw:stroke-linejoin="miter" svg:stroke-opacity="100.0%" svg:stroke-width="0.26458332mm"/>
    </style:style>
    <style:style style:family="graphic" style:name="style-449">
      <style:graphic-properties draw:fill="solid" draw:fill-color="#53626d" draw:opacity="100.0%" draw:stroke="solid" svg:stroke-color="#53626d" draw:stroke-linejoin="miter" svg:stroke-opacity="100.0%" svg:stroke-width="0.26458332mm"/>
    </style:style>
    <style:style style:family="graphic" style:name="style-450">
      <style:graphic-properties draw:fill="solid" draw:fill-color="#6d7585" draw:opacity="100.0%" draw:stroke="solid" svg:stroke-color="#6d7585" draw:stroke-linejoin="miter" svg:stroke-opacity="100.0%" svg:stroke-width="0.26458332mm"/>
    </style:style>
    <style:style style:family="graphic" style:name="style-451">
      <style:graphic-properties draw:fill="solid" draw:fill-color="#cdd2e7" draw:opacity="100.0%" draw:stroke="solid" svg:stroke-color="#cdd2e7" draw:stroke-linejoin="miter" svg:stroke-opacity="100.0%" svg:stroke-width="0.26458332mm"/>
    </style:style>
    <style:style style:family="graphic" style:name="style-452">
      <style:graphic-properties draw:fill="solid" draw:fill-color="#8698ba" draw:opacity="100.0%" draw:stroke="solid" svg:stroke-color="#8698ba" draw:stroke-linejoin="miter" svg:stroke-opacity="100.0%" svg:stroke-width="0.26458332mm"/>
    </style:style>
    <style:style style:family="graphic" style:name="style-453">
      <style:graphic-properties draw:fill="solid" draw:fill-color="#cdcbd4" draw:opacity="100.0%" draw:stroke="solid" svg:stroke-color="#cdcbd4" draw:stroke-linejoin="miter" svg:stroke-opacity="100.0%" svg:stroke-width="0.26458332mm"/>
    </style:style>
    <style:style style:family="graphic" style:name="style-454">
      <style:graphic-properties draw:fill="solid" draw:fill-color="#cfd2e5" draw:opacity="100.0%" draw:stroke="solid" svg:stroke-color="#cfd2e5" draw:stroke-linejoin="miter" svg:stroke-opacity="100.0%" svg:stroke-width="0.26458332mm"/>
    </style:style>
    <style:style style:family="graphic" style:name="style-455">
      <style:graphic-properties draw:fill="solid" draw:fill-color="#a7abcc" draw:opacity="100.0%" draw:stroke="solid" svg:stroke-color="#a7abcc" draw:stroke-linejoin="miter" svg:stroke-opacity="100.0%" svg:stroke-width="0.26458332mm"/>
    </style:style>
    <style:style style:family="graphic" style:name="style-456">
      <style:graphic-properties draw:fill="solid" draw:fill-color="#a6acc0" draw:opacity="100.0%" draw:stroke="solid" svg:stroke-color="#a6acc0" draw:stroke-linejoin="miter" svg:stroke-opacity="100.0%" svg:stroke-width="0.26458332mm"/>
    </style:style>
    <style:style style:family="graphic" style:name="style-457">
      <style:graphic-properties draw:fill="solid" draw:fill-color="#727485" draw:opacity="100.0%" draw:stroke="solid" svg:stroke-color="#727485" draw:stroke-linejoin="miter" svg:stroke-opacity="100.0%" svg:stroke-width="0.26458332mm"/>
    </style:style>
    <style:style style:family="graphic" style:name="style-458">
      <style:graphic-properties draw:fill="solid" draw:fill-color="#a6acbd" draw:opacity="100.0%" draw:stroke="solid" svg:stroke-color="#a6acbd" draw:stroke-linejoin="miter" svg:stroke-opacity="100.0%" svg:stroke-width="0.26458332mm"/>
    </style:style>
    <style:style style:family="graphic" style:name="style-459">
      <style:graphic-properties draw:fill="solid" draw:fill-color="#7f8995" draw:opacity="100.0%" draw:stroke="solid" svg:stroke-color="#7f8995" draw:stroke-linejoin="miter" svg:stroke-opacity="100.0%" svg:stroke-width="0.26458332mm"/>
    </style:style>
    <style:style style:family="graphic" style:name="style-460">
      <style:graphic-properties draw:fill="solid" draw:fill-color="#b5aeb8" draw:opacity="100.0%" draw:stroke="solid" svg:stroke-color="#b5aeb8" draw:stroke-linejoin="miter" svg:stroke-opacity="100.0%" svg:stroke-width="0.26458332mm"/>
    </style:style>
    <style:style style:family="graphic" style:name="style-461">
      <style:graphic-properties draw:fill="solid" draw:fill-color="#577184" draw:opacity="100.0%" draw:stroke="solid" svg:stroke-color="#577184" draw:stroke-linejoin="miter" svg:stroke-opacity="100.0%" svg:stroke-width="0.26458332mm"/>
    </style:style>
    <style:style style:family="graphic" style:name="style-462">
      <style:graphic-properties draw:fill="solid" draw:fill-color="#8d97a5" draw:opacity="100.0%" draw:stroke="solid" svg:stroke-color="#8d97a5" draw:stroke-linejoin="miter" svg:stroke-opacity="100.0%" svg:stroke-width="0.26458332mm"/>
    </style:style>
    <style:style style:family="graphic" style:name="style-463">
      <style:graphic-properties draw:fill="solid" draw:fill-color="#abb2cb" draw:opacity="100.0%" draw:stroke="solid" svg:stroke-color="#abb2cb" draw:stroke-linejoin="miter" svg:stroke-opacity="100.0%" svg:stroke-width="0.26458332mm"/>
    </style:style>
    <style:style style:family="graphic" style:name="style-464">
      <style:graphic-properties draw:fill="solid" draw:fill-color="#6d768b" draw:opacity="100.0%" draw:stroke="solid" svg:stroke-color="#6d768b" draw:stroke-linejoin="miter" svg:stroke-opacity="100.0%" svg:stroke-width="0.26458332mm"/>
    </style:style>
    <style:style style:family="graphic" style:name="style-465">
      <style:graphic-properties draw:fill="solid" draw:fill-color="#7f7e93" draw:opacity="100.0%" draw:stroke="solid" svg:stroke-color="#7f7e93" draw:stroke-linejoin="miter" svg:stroke-opacity="100.0%" svg:stroke-width="0.26458332mm"/>
    </style:style>
    <style:style style:family="graphic" style:name="style-466">
      <style:graphic-properties draw:fill="solid" draw:fill-color="#464a60" draw:opacity="100.0%" draw:stroke="solid" svg:stroke-color="#464a60" draw:stroke-linejoin="miter" svg:stroke-opacity="100.0%" svg:stroke-width="0.26458332mm"/>
    </style:style>
    <style:style style:family="graphic" style:name="style-467">
      <style:graphic-properties draw:fill="solid" draw:fill-color="#7f8695" draw:opacity="100.0%" draw:stroke="solid" svg:stroke-color="#7f8695" draw:stroke-linejoin="miter" svg:stroke-opacity="100.0%" svg:stroke-width="0.26458332mm"/>
    </style:style>
    <style:style style:family="graphic" style:name="style-468">
      <style:graphic-properties draw:fill="solid" draw:fill-color="#484f5b" draw:opacity="100.0%" draw:stroke="solid" svg:stroke-color="#484f5b" draw:stroke-linejoin="miter" svg:stroke-opacity="100.0%" svg:stroke-width="0.26458332mm"/>
    </style:style>
    <style:style style:family="graphic" style:name="style-469">
      <style:graphic-properties draw:fill="solid" draw:fill-color="#9e96a7" draw:opacity="100.0%" draw:stroke="solid" svg:stroke-color="#9e96a7" draw:stroke-linejoin="miter" svg:stroke-opacity="100.0%" svg:stroke-width="0.26458332mm"/>
    </style:style>
    <style:style style:family="graphic" style:name="style-470">
      <style:graphic-properties draw:fill="solid" draw:fill-color="#5b6a7a" draw:opacity="100.0%" draw:stroke="solid" svg:stroke-color="#5b6a7a" draw:stroke-linejoin="miter" svg:stroke-opacity="100.0%" svg:stroke-width="0.26458332mm"/>
    </style:style>
    <style:style style:family="graphic" style:name="style-471">
      <style:graphic-properties draw:fill="solid" draw:fill-color="#5c5e74" draw:opacity="100.0%" draw:stroke="solid" svg:stroke-color="#5c5e74" draw:stroke-linejoin="miter" svg:stroke-opacity="100.0%" svg:stroke-width="0.26458332mm"/>
    </style:style>
    <style:style style:family="graphic" style:name="style-472">
      <style:graphic-properties draw:fill="solid" draw:fill-color="#617588" draw:opacity="100.0%" draw:stroke="solid" svg:stroke-color="#617588" draw:stroke-linejoin="miter" svg:stroke-opacity="100.0%" svg:stroke-width="0.26458332mm"/>
    </style:style>
    <style:style style:family="graphic" style:name="style-473">
      <style:graphic-properties draw:fill="solid" draw:fill-color="#70708b" draw:opacity="100.0%" draw:stroke="solid" svg:stroke-color="#70708b" draw:stroke-linejoin="miter" svg:stroke-opacity="100.0%" svg:stroke-width="0.26458332mm"/>
    </style:style>
    <style:style style:family="graphic" style:name="style-474">
      <style:graphic-properties draw:fill="solid" draw:fill-color="#768291" draw:opacity="100.0%" draw:stroke="solid" svg:stroke-color="#768291" draw:stroke-linejoin="miter" svg:stroke-opacity="100.0%" svg:stroke-width="0.26458332mm"/>
    </style:style>
    <style:style style:family="graphic" style:name="style-475">
      <style:graphic-properties draw:fill="solid" draw:fill-color="#b6bcd6" draw:opacity="100.0%" draw:stroke="solid" svg:stroke-color="#b6bcd6" draw:stroke-linejoin="miter" svg:stroke-opacity="100.0%" svg:stroke-width="0.26458332mm"/>
    </style:style>
    <style:style style:family="graphic" style:name="style-476">
      <style:graphic-properties draw:fill="solid" draw:fill-color="#d1c9cf" draw:opacity="100.0%" draw:stroke="solid" svg:stroke-color="#d1c9cf" draw:stroke-linejoin="miter" svg:stroke-opacity="100.0%" svg:stroke-width="0.26458332mm"/>
    </style:style>
    <style:style style:family="graphic" style:name="style-477">
      <style:graphic-properties draw:fill="solid" draw:fill-color="#2f3d41" draw:opacity="100.0%" draw:stroke="solid" svg:stroke-color="#2f3d41" draw:stroke-linejoin="miter" svg:stroke-opacity="100.0%" svg:stroke-width="0.26458332mm"/>
    </style:style>
    <style:style style:family="graphic" style:name="style-478">
      <style:graphic-properties draw:fill="solid" draw:fill-color="#8993af" draw:opacity="100.0%" draw:stroke="solid" svg:stroke-color="#8993af" draw:stroke-linejoin="miter" svg:stroke-opacity="100.0%" svg:stroke-width="0.26458332mm"/>
    </style:style>
    <style:style style:family="graphic" style:name="style-479">
      <style:graphic-properties draw:fill="solid" draw:fill-color="#aea2a6" draw:opacity="100.0%" draw:stroke="solid" svg:stroke-color="#aea2a6" draw:stroke-linejoin="miter" svg:stroke-opacity="100.0%" svg:stroke-width="0.26458332mm"/>
    </style:style>
    <style:style style:family="graphic" style:name="style-480">
      <style:graphic-properties draw:fill="solid" draw:fill-color="#9b8a99" draw:opacity="100.0%" draw:stroke="solid" svg:stroke-color="#9b8a99" draw:stroke-linejoin="miter" svg:stroke-opacity="100.0%" svg:stroke-width="0.26458332mm"/>
    </style:style>
    <style:style style:family="graphic" style:name="style-481">
      <style:graphic-properties draw:fill="solid" draw:fill-color="#60647c" draw:opacity="100.0%" draw:stroke="solid" svg:stroke-color="#60647c" draw:stroke-linejoin="miter" svg:stroke-opacity="100.0%" svg:stroke-width="0.26458332mm"/>
    </style:style>
    <style:style style:family="graphic" style:name="style-482">
      <style:graphic-properties draw:fill="solid" draw:fill-color="#8a8b91" draw:opacity="100.0%" draw:stroke="solid" svg:stroke-color="#8a8b91" draw:stroke-linejoin="miter" svg:stroke-opacity="100.0%" svg:stroke-width="0.26458332mm"/>
    </style:style>
    <style:style style:family="graphic" style:name="style-483">
      <style:graphic-properties draw:fill="solid" draw:fill-color="#727a88" draw:opacity="100.0%" draw:stroke="solid" svg:stroke-color="#727a88" draw:stroke-linejoin="miter" svg:stroke-opacity="100.0%" svg:stroke-width="0.26458332mm"/>
    </style:style>
    <style:style style:family="graphic" style:name="style-484">
      <style:graphic-properties draw:fill="solid" draw:fill-color="#848c9a" draw:opacity="100.0%" draw:stroke="solid" svg:stroke-color="#848c9a" draw:stroke-linejoin="miter" svg:stroke-opacity="100.0%" svg:stroke-width="0.26458332mm"/>
    </style:style>
    <style:style style:family="graphic" style:name="style-485">
      <style:graphic-properties draw:fill="solid" draw:fill-color="#65677b" draw:opacity="100.0%" draw:stroke="solid" svg:stroke-color="#65677b" draw:stroke-linejoin="miter" svg:stroke-opacity="100.0%" svg:stroke-width="0.26458332mm"/>
    </style:style>
    <style:style style:family="graphic" style:name="style-486">
      <style:graphic-properties draw:fill="solid" draw:fill-color="#8b93a5" draw:opacity="100.0%" draw:stroke="solid" svg:stroke-color="#8b93a5" draw:stroke-linejoin="miter" svg:stroke-opacity="100.0%" svg:stroke-width="0.26458332mm"/>
    </style:style>
    <style:style style:family="graphic" style:name="style-487">
      <style:graphic-properties draw:fill="solid" draw:fill-color="#bfbac8" draw:opacity="100.0%" draw:stroke="solid" svg:stroke-color="#bfbac8" draw:stroke-linejoin="miter" svg:stroke-opacity="100.0%" svg:stroke-width="0.26458332mm"/>
    </style:style>
    <style:style style:family="graphic" style:name="style-488">
      <style:graphic-properties draw:fill="solid" draw:fill-color="#7c8697" draw:opacity="100.0%" draw:stroke="solid" svg:stroke-color="#7c8697" draw:stroke-linejoin="miter" svg:stroke-opacity="100.0%" svg:stroke-width="0.26458332mm"/>
    </style:style>
    <style:style style:family="graphic" style:name="style-489">
      <style:graphic-properties draw:fill="solid" draw:fill-color="#5e697a" draw:opacity="100.0%" draw:stroke="solid" svg:stroke-color="#5e697a" draw:stroke-linejoin="miter" svg:stroke-opacity="100.0%" svg:stroke-width="0.26458332mm"/>
    </style:style>
    <style:style style:family="graphic" style:name="style-490">
      <style:graphic-properties draw:fill="solid" draw:fill-color="#a49fab" draw:opacity="100.0%" draw:stroke="solid" svg:stroke-color="#a49fab" draw:stroke-linejoin="miter" svg:stroke-opacity="100.0%" svg:stroke-width="0.26458332mm"/>
    </style:style>
    <style:style style:family="graphic" style:name="style-491">
      <style:graphic-properties draw:fill="solid" draw:fill-color="#d1d5dc" draw:opacity="100.0%" draw:stroke="solid" svg:stroke-color="#d1d5dc" draw:stroke-linejoin="miter" svg:stroke-opacity="100.0%" svg:stroke-width="0.26458332mm"/>
    </style:style>
    <style:style style:family="graphic" style:name="style-492">
      <style:graphic-properties draw:fill="solid" draw:fill-color="#717e8d" draw:opacity="100.0%" draw:stroke="solid" svg:stroke-color="#717e8d" draw:stroke-linejoin="miter" svg:stroke-opacity="100.0%" svg:stroke-width="0.26458332mm"/>
    </style:style>
    <style:style style:family="graphic" style:name="style-493">
      <style:graphic-properties draw:fill="solid" draw:fill-color="#c5c6cd" draw:opacity="100.0%" draw:stroke="solid" svg:stroke-color="#c5c6cd" draw:stroke-linejoin="miter" svg:stroke-opacity="100.0%" svg:stroke-width="0.26458332mm"/>
    </style:style>
    <style:style style:family="graphic" style:name="style-494">
      <style:graphic-properties draw:fill="solid" draw:fill-color="#acb3c1" draw:opacity="100.0%" draw:stroke="solid" svg:stroke-color="#acb3c1" draw:stroke-linejoin="miter" svg:stroke-opacity="100.0%" svg:stroke-width="0.26458332mm"/>
    </style:style>
    <style:style style:family="graphic" style:name="style-495">
      <style:graphic-properties draw:fill="solid" draw:fill-color="#6d7387" draw:opacity="100.0%" draw:stroke="solid" svg:stroke-color="#6d7387" draw:stroke-linejoin="miter" svg:stroke-opacity="100.0%" svg:stroke-width="0.26458332mm"/>
    </style:style>
    <style:style style:family="graphic" style:name="style-496">
      <style:graphic-properties draw:fill="solid" draw:fill-color="#d3cbd7" draw:opacity="100.0%" draw:stroke="solid" svg:stroke-color="#d3cbd7" draw:stroke-linejoin="miter" svg:stroke-opacity="100.0%" svg:stroke-width="0.26458332mm"/>
    </style:style>
    <style:style style:family="graphic" style:name="style-497">
      <style:graphic-properties draw:fill="solid" draw:fill-color="#cfd0e1" draw:opacity="100.0%" draw:stroke="solid" svg:stroke-color="#cfd0e1" draw:stroke-linejoin="miter" svg:stroke-opacity="100.0%" svg:stroke-width="0.26458332mm"/>
    </style:style>
    <style:style style:family="graphic" style:name="style-498">
      <style:graphic-properties draw:fill="solid" draw:fill-color="#3f535e" draw:opacity="100.0%" draw:stroke="solid" svg:stroke-color="#3f535e" draw:stroke-linejoin="miter" svg:stroke-opacity="100.0%" svg:stroke-width="0.26458332mm"/>
    </style:style>
    <style:style style:family="graphic" style:name="style-499">
      <style:graphic-properties draw:fill="solid" draw:fill-color="#b7bed3" draw:opacity="100.0%" draw:stroke="solid" svg:stroke-color="#b7bed3" draw:stroke-linejoin="miter" svg:stroke-opacity="100.0%" svg:stroke-width="0.26458332mm"/>
    </style:style>
    <style:style style:family="graphic" style:name="style-500">
      <style:graphic-properties draw:fill="solid" draw:fill-color="#e0dcde" draw:opacity="100.0%" draw:stroke="solid" svg:stroke-color="#e0dcde" draw:stroke-linejoin="miter" svg:stroke-opacity="100.0%" svg:stroke-width="0.26458332mm"/>
    </style:style>
    <style:style style:family="graphic" style:name="style-501">
      <style:graphic-properties draw:fill="solid" draw:fill-color="#aeafc1" draw:opacity="100.0%" draw:stroke="solid" svg:stroke-color="#aeafc1" draw:stroke-linejoin="miter" svg:stroke-opacity="100.0%" svg:stroke-width="0.26458332mm"/>
    </style:style>
    <style:style style:family="graphic" style:name="style-502">
      <style:graphic-properties draw:fill="solid" draw:fill-color="#9e9db0" draw:opacity="100.0%" draw:stroke="solid" svg:stroke-color="#9e9db0" draw:stroke-linejoin="miter" svg:stroke-opacity="100.0%" svg:stroke-width="0.26458332mm"/>
    </style:style>
    <style:style style:family="graphic" style:name="style-503">
      <style:graphic-properties draw:fill="solid" draw:fill-color="#889ab8" draw:opacity="100.0%" draw:stroke="solid" svg:stroke-color="#889ab8" draw:stroke-linejoin="miter" svg:stroke-opacity="100.0%" svg:stroke-width="0.26458332mm"/>
    </style:style>
    <style:style style:family="graphic" style:name="style-504">
      <style:graphic-properties draw:fill="solid" draw:fill-color="#c0c1d0" draw:opacity="100.0%" draw:stroke="solid" svg:stroke-color="#c0c1d0" draw:stroke-linejoin="miter" svg:stroke-opacity="100.0%" svg:stroke-width="0.26458332mm"/>
    </style:style>
    <style:style style:family="graphic" style:name="style-505">
      <style:graphic-properties draw:fill="solid" draw:fill-color="#686b7c" draw:opacity="100.0%" draw:stroke="solid" svg:stroke-color="#686b7c" draw:stroke-linejoin="miter" svg:stroke-opacity="100.0%" svg:stroke-width="0.26458332mm"/>
    </style:style>
    <style:style style:family="graphic" style:name="style-506">
      <style:graphic-properties draw:fill="solid" draw:fill-color="#5f7586" draw:opacity="100.0%" draw:stroke="solid" svg:stroke-color="#5f7586" draw:stroke-linejoin="miter" svg:stroke-opacity="100.0%" svg:stroke-width="0.26458332mm"/>
    </style:style>
    <style:style style:family="graphic" style:name="style-507">
      <style:graphic-properties draw:fill="solid" draw:fill-color="#5c6e7f" draw:opacity="100.0%" draw:stroke="solid" svg:stroke-color="#5c6e7f" draw:stroke-linejoin="miter" svg:stroke-opacity="100.0%" svg:stroke-width="0.26458332mm"/>
    </style:style>
    <style:style style:family="graphic" style:name="style-508">
      <style:graphic-properties draw:fill="solid" draw:fill-color="#6d7786" draw:opacity="100.0%" draw:stroke="solid" svg:stroke-color="#6d7786" draw:stroke-linejoin="miter" svg:stroke-opacity="100.0%" svg:stroke-width="0.26458332mm"/>
    </style:style>
    <style:style style:family="graphic" style:name="style-509">
      <style:graphic-properties draw:fill="solid" draw:fill-color="#a5a7b9" draw:opacity="100.0%" draw:stroke="solid" svg:stroke-color="#a5a7b9" draw:stroke-linejoin="miter" svg:stroke-opacity="100.0%" svg:stroke-width="0.26458332mm"/>
    </style:style>
    <style:style style:family="graphic" style:name="style-510">
      <style:graphic-properties draw:fill="solid" draw:fill-color="#8d97a4" draw:opacity="100.0%" draw:stroke="solid" svg:stroke-color="#8d97a4" draw:stroke-linejoin="miter" svg:stroke-opacity="100.0%" svg:stroke-width="0.26458332mm"/>
    </style:style>
    <style:style style:family="graphic" style:name="style-511">
      <style:graphic-properties draw:fill="solid" draw:fill-color="#6a7489" draw:opacity="100.0%" draw:stroke="solid" svg:stroke-color="#6a7489" draw:stroke-linejoin="miter" svg:stroke-opacity="100.0%" svg:stroke-width="0.26458332mm"/>
    </style:style>
    <style:style style:family="graphic" style:name="style-512">
      <style:graphic-properties draw:fill="solid" draw:fill-color="#babdcf" draw:opacity="100.0%" draw:stroke="solid" svg:stroke-color="#babdcf" draw:stroke-linejoin="miter" svg:stroke-opacity="100.0%" svg:stroke-width="0.26458332mm"/>
    </style:style>
    <style:style style:family="graphic" style:name="style-513">
      <style:graphic-properties draw:fill="solid" draw:fill-color="#b5b8c7" draw:opacity="100.0%" draw:stroke="solid" svg:stroke-color="#b5b8c7" draw:stroke-linejoin="miter" svg:stroke-opacity="100.0%" svg:stroke-width="0.26458332mm"/>
    </style:style>
    <style:style style:family="graphic" style:name="style-514">
      <style:graphic-properties draw:fill="solid" draw:fill-color="#808a9b" draw:opacity="100.0%" draw:stroke="solid" svg:stroke-color="#808a9b" draw:stroke-linejoin="miter" svg:stroke-opacity="100.0%" svg:stroke-width="0.26458332mm"/>
    </style:style>
    <style:style style:family="graphic" style:name="style-515">
      <style:graphic-properties draw:fill="solid" draw:fill-color="#c9cad4" draw:opacity="100.0%" draw:stroke="solid" svg:stroke-color="#c9cad4" draw:stroke-linejoin="miter" svg:stroke-opacity="100.0%" svg:stroke-width="0.26458332mm"/>
    </style:style>
    <style:style style:family="graphic" style:name="style-516">
      <style:graphic-properties draw:fill="solid" draw:fill-color="#7089a3" draw:opacity="100.0%" draw:stroke="solid" svg:stroke-color="#7089a3" draw:stroke-linejoin="miter" svg:stroke-opacity="100.0%" svg:stroke-width="0.26458332mm"/>
    </style:style>
    <style:style style:family="graphic" style:name="style-517">
      <style:graphic-properties draw:fill="solid" draw:fill-color="#757d93" draw:opacity="100.0%" draw:stroke="solid" svg:stroke-color="#757d93" draw:stroke-linejoin="miter" svg:stroke-opacity="100.0%" svg:stroke-width="0.26458332mm"/>
    </style:style>
    <style:style style:family="graphic" style:name="style-518">
      <style:graphic-properties draw:fill="solid" draw:fill-color="#b1b0c6" draw:opacity="100.0%" draw:stroke="solid" svg:stroke-color="#b1b0c6" draw:stroke-linejoin="miter" svg:stroke-opacity="100.0%" svg:stroke-width="0.26458332mm"/>
    </style:style>
    <style:style style:family="graphic" style:name="style-519">
      <style:graphic-properties draw:fill="solid" draw:fill-color="#798a99" draw:opacity="100.0%" draw:stroke="solid" svg:stroke-color="#798a99" draw:stroke-linejoin="miter" svg:stroke-opacity="100.0%" svg:stroke-width="0.26458332mm"/>
    </style:style>
    <style:style style:family="graphic" style:name="style-520">
      <style:graphic-properties draw:fill="solid" draw:fill-color="#697686" draw:opacity="100.0%" draw:stroke="solid" svg:stroke-color="#697686" draw:stroke-linejoin="miter" svg:stroke-opacity="100.0%" svg:stroke-width="0.26458332mm"/>
    </style:style>
    <style:style style:family="graphic" style:name="style-521">
      <style:graphic-properties draw:fill="solid" draw:fill-color="#56606e" draw:opacity="100.0%" draw:stroke="solid" svg:stroke-color="#56606e" draw:stroke-linejoin="miter" svg:stroke-opacity="100.0%" svg:stroke-width="0.26458332mm"/>
    </style:style>
    <style:style style:family="graphic" style:name="style-522">
      <style:graphic-properties draw:fill="solid" draw:fill-color="#7d8897" draw:opacity="100.0%" draw:stroke="solid" svg:stroke-color="#7d8897" draw:stroke-linejoin="miter" svg:stroke-opacity="100.0%" svg:stroke-width="0.26458332mm"/>
    </style:style>
    <style:style style:family="graphic" style:name="style-523">
      <style:graphic-properties draw:fill="solid" draw:fill-color="#2a323b" draw:opacity="100.0%" draw:stroke="solid" svg:stroke-color="#2a323b" draw:stroke-linejoin="miter" svg:stroke-opacity="100.0%" svg:stroke-width="0.26458332mm"/>
    </style:style>
    <style:style style:family="graphic" style:name="style-524">
      <style:graphic-properties draw:fill="solid" draw:fill-color="#647382" draw:opacity="100.0%" draw:stroke="solid" svg:stroke-color="#647382" draw:stroke-linejoin="miter" svg:stroke-opacity="100.0%" svg:stroke-width="0.26458332mm"/>
    </style:style>
    <style:style style:family="graphic" style:name="style-525">
      <style:graphic-properties draw:fill="solid" draw:fill-color="#454758" draw:opacity="100.0%" draw:stroke="solid" svg:stroke-color="#454758" draw:stroke-linejoin="miter" svg:stroke-opacity="100.0%" svg:stroke-width="0.26458332mm"/>
    </style:style>
    <style:style style:family="graphic" style:name="style-526">
      <style:graphic-properties draw:fill="solid" draw:fill-color="#737f90" draw:opacity="100.0%" draw:stroke="solid" svg:stroke-color="#737f90" draw:stroke-linejoin="miter" svg:stroke-opacity="100.0%" svg:stroke-width="0.26458332mm"/>
    </style:style>
    <style:style style:family="graphic" style:name="style-527">
      <style:graphic-properties draw:fill="solid" draw:fill-color="#c3c1cd" draw:opacity="100.0%" draw:stroke="solid" svg:stroke-color="#c3c1cd" draw:stroke-linejoin="miter" svg:stroke-opacity="100.0%" svg:stroke-width="0.26458332mm"/>
    </style:style>
    <style:style style:family="graphic" style:name="style-528">
      <style:graphic-properties draw:fill="solid" draw:fill-color="#676f7e" draw:opacity="100.0%" draw:stroke="solid" svg:stroke-color="#676f7e" draw:stroke-linejoin="miter" svg:stroke-opacity="100.0%" svg:stroke-width="0.26458332mm"/>
    </style:style>
    <style:style style:family="graphic" style:name="style-529">
      <style:graphic-properties draw:fill="solid" draw:fill-color="#9299ad" draw:opacity="100.0%" draw:stroke="solid" svg:stroke-color="#9299ad" draw:stroke-linejoin="miter" svg:stroke-opacity="100.0%" svg:stroke-width="0.26458332mm"/>
    </style:style>
    <style:style style:family="graphic" style:name="style-530">
      <style:graphic-properties draw:fill="solid" draw:fill-color="#7081a0" draw:opacity="100.0%" draw:stroke="solid" svg:stroke-color="#7081a0" draw:stroke-linejoin="miter" svg:stroke-opacity="100.0%" svg:stroke-width="0.26458332mm"/>
    </style:style>
    <style:style style:family="graphic" style:name="style-531">
      <style:graphic-properties draw:fill="solid" draw:fill-color="#77788d" draw:opacity="100.0%" draw:stroke="solid" svg:stroke-color="#77788d" draw:stroke-linejoin="miter" svg:stroke-opacity="100.0%" svg:stroke-width="0.26458332mm"/>
    </style:style>
    <style:style style:family="graphic" style:name="style-532">
      <style:graphic-properties draw:fill="solid" draw:fill-color="#626e7d" draw:opacity="100.0%" draw:stroke="solid" svg:stroke-color="#626e7d" draw:stroke-linejoin="miter" svg:stroke-opacity="100.0%" svg:stroke-width="0.26458332mm"/>
    </style:style>
    <style:style style:family="graphic" style:name="style-533">
      <style:graphic-properties draw:fill="solid" draw:fill-color="#717b8c" draw:opacity="100.0%" draw:stroke="solid" svg:stroke-color="#717b8c" draw:stroke-linejoin="miter" svg:stroke-opacity="100.0%" svg:stroke-width="0.26458332mm"/>
    </style:style>
    <style:style style:family="graphic" style:name="style-534">
      <style:graphic-properties draw:fill="solid" draw:fill-color="#5c6a7a" draw:opacity="100.0%" draw:stroke="solid" svg:stroke-color="#5c6a7a" draw:stroke-linejoin="miter" svg:stroke-opacity="100.0%" svg:stroke-width="0.26458332mm"/>
    </style:style>
    <style:style style:family="graphic" style:name="style-535">
      <style:graphic-properties draw:fill="solid" draw:fill-color="#9ca3b3" draw:opacity="100.0%" draw:stroke="solid" svg:stroke-color="#9ca3b3" draw:stroke-linejoin="miter" svg:stroke-opacity="100.0%" svg:stroke-width="0.26458332mm"/>
    </style:style>
    <style:style style:family="graphic" style:name="style-536">
      <style:graphic-properties draw:fill="solid" draw:fill-color="#7b7986" draw:opacity="100.0%" draw:stroke="solid" svg:stroke-color="#7b7986" draw:stroke-linejoin="miter" svg:stroke-opacity="100.0%" svg:stroke-width="0.26458332mm"/>
    </style:style>
    <style:style style:family="graphic" style:name="style-537">
      <style:graphic-properties draw:fill="solid" draw:fill-color="#808a9b" draw:opacity="100.0%" draw:stroke="solid" svg:stroke-color="#808a9b" draw:stroke-linejoin="miter" svg:stroke-opacity="100.0%" svg:stroke-width="0.26458332mm"/>
    </style:style>
    <style:style style:family="graphic" style:name="style-538">
      <style:graphic-properties draw:fill="solid" draw:fill-color="#516070" draw:opacity="100.0%" draw:stroke="solid" svg:stroke-color="#516070" draw:stroke-linejoin="miter" svg:stroke-opacity="100.0%" svg:stroke-width="0.26458332mm"/>
    </style:style>
    <style:style style:family="graphic" style:name="style-539">
      <style:graphic-properties draw:fill="solid" draw:fill-color="#8e96a5" draw:opacity="100.0%" draw:stroke="solid" svg:stroke-color="#8e96a5" draw:stroke-linejoin="miter" svg:stroke-opacity="100.0%" svg:stroke-width="0.26458332mm"/>
    </style:style>
    <style:style style:family="graphic" style:name="style-540">
      <style:graphic-properties draw:fill="solid" draw:fill-color="#787b8e" draw:opacity="100.0%" draw:stroke="solid" svg:stroke-color="#787b8e" draw:stroke-linejoin="miter" svg:stroke-opacity="100.0%" svg:stroke-width="0.26458332mm"/>
    </style:style>
    <style:style style:family="graphic" style:name="style-541">
      <style:graphic-properties draw:fill="solid" draw:fill-color="#656f82" draw:opacity="100.0%" draw:stroke="solid" svg:stroke-color="#656f82" draw:stroke-linejoin="miter" svg:stroke-opacity="100.0%" svg:stroke-width="0.26458332mm"/>
    </style:style>
    <style:style style:family="graphic" style:name="style-542">
      <style:graphic-properties draw:fill="solid" draw:fill-color="#656a8a" draw:opacity="100.0%" draw:stroke="solid" svg:stroke-color="#656a8a" draw:stroke-linejoin="miter" svg:stroke-opacity="100.0%" svg:stroke-width="0.26458332mm"/>
    </style:style>
    <style:style style:family="graphic" style:name="style-543">
      <style:graphic-properties draw:fill="solid" draw:fill-color="#4b586b" draw:opacity="100.0%" draw:stroke="solid" svg:stroke-color="#4b586b" draw:stroke-linejoin="miter" svg:stroke-opacity="100.0%" svg:stroke-width="0.26458332mm"/>
    </style:style>
    <style:style style:family="graphic" style:name="style-544">
      <style:graphic-properties draw:fill="solid" draw:fill-color="#b7bcd3" draw:opacity="100.0%" draw:stroke="solid" svg:stroke-color="#b7bcd3" draw:stroke-linejoin="miter" svg:stroke-opacity="100.0%" svg:stroke-width="0.26458332mm"/>
    </style:style>
    <style:style style:family="graphic" style:name="style-545">
      <style:graphic-properties draw:fill="solid" draw:fill-color="#9f9daf" draw:opacity="100.0%" draw:stroke="solid" svg:stroke-color="#9f9daf" draw:stroke-linejoin="miter" svg:stroke-opacity="100.0%" svg:stroke-width="0.26458332mm"/>
    </style:style>
    <style:style style:family="graphic" style:name="style-546">
      <style:graphic-properties draw:fill="solid" draw:fill-color="#9592ab" draw:opacity="100.0%" draw:stroke="solid" svg:stroke-color="#9592ab" draw:stroke-linejoin="miter" svg:stroke-opacity="100.0%" svg:stroke-width="0.26458332mm"/>
    </style:style>
    <style:style style:family="graphic" style:name="style-547">
      <style:graphic-properties draw:fill="solid" draw:fill-color="#747586" draw:opacity="100.0%" draw:stroke="solid" svg:stroke-color="#747586" draw:stroke-linejoin="miter" svg:stroke-opacity="100.0%" svg:stroke-width="0.26458332mm"/>
    </style:style>
    <style:style style:family="graphic" style:name="style-548">
      <style:graphic-properties draw:fill="solid" draw:fill-color="#788493" draw:opacity="100.0%" draw:stroke="solid" svg:stroke-color="#788493" draw:stroke-linejoin="miter" svg:stroke-opacity="100.0%" svg:stroke-width="0.26458332mm"/>
    </style:style>
    <style:style style:family="graphic" style:name="style-549">
      <style:graphic-properties draw:fill="solid" draw:fill-color="#8690a3" draw:opacity="100.0%" draw:stroke="solid" svg:stroke-color="#8690a3" draw:stroke-linejoin="miter" svg:stroke-opacity="100.0%" svg:stroke-width="0.26458332mm"/>
    </style:style>
    <style:style style:family="graphic" style:name="style-550">
      <style:graphic-properties draw:fill="solid" draw:fill-color="#9ea0b3" draw:opacity="100.0%" draw:stroke="solid" svg:stroke-color="#9ea0b3" draw:stroke-linejoin="miter" svg:stroke-opacity="100.0%" svg:stroke-width="0.26458332mm"/>
    </style:style>
    <style:style style:family="graphic" style:name="style-551">
      <style:graphic-properties draw:fill="solid" draw:fill-color="#8287a1" draw:opacity="100.0%" draw:stroke="solid" svg:stroke-color="#8287a1" draw:stroke-linejoin="miter" svg:stroke-opacity="100.0%" svg:stroke-width="0.26458332mm"/>
    </style:style>
    <style:style style:family="graphic" style:name="style-552">
      <style:graphic-properties draw:fill="solid" draw:fill-color="#9395ab" draw:opacity="100.0%" draw:stroke="solid" svg:stroke-color="#9395ab" draw:stroke-linejoin="miter" svg:stroke-opacity="100.0%" svg:stroke-width="0.26458332mm"/>
    </style:style>
    <style:style style:family="graphic" style:name="style-553">
      <style:graphic-properties draw:fill="solid" draw:fill-color="#8e96a9" draw:opacity="100.0%" draw:stroke="solid" svg:stroke-color="#8e96a9" draw:stroke-linejoin="miter" svg:stroke-opacity="100.0%" svg:stroke-width="0.26458332mm"/>
    </style:style>
    <style:style style:family="graphic" style:name="style-554">
      <style:graphic-properties draw:fill="solid" draw:fill-color="#c1bfcd" draw:opacity="100.0%" draw:stroke="solid" svg:stroke-color="#c1bfcd" draw:stroke-linejoin="miter" svg:stroke-opacity="100.0%" svg:stroke-width="0.26458332mm"/>
    </style:style>
    <style:style style:family="graphic" style:name="style-555">
      <style:graphic-properties draw:fill="solid" draw:fill-color="#353f46" draw:opacity="100.0%" draw:stroke="solid" svg:stroke-color="#353f46" draw:stroke-linejoin="miter" svg:stroke-opacity="100.0%" svg:stroke-width="0.26458332mm"/>
    </style:style>
    <style:style style:family="graphic" style:name="style-556">
      <style:graphic-properties draw:fill="solid" draw:fill-color="#a6aabe" draw:opacity="100.0%" draw:stroke="solid" svg:stroke-color="#a6aabe" draw:stroke-linejoin="miter" svg:stroke-opacity="100.0%" svg:stroke-width="0.26458332mm"/>
    </style:style>
    <style:style style:family="graphic" style:name="style-557">
      <style:graphic-properties draw:fill="solid" draw:fill-color="#728da3" draw:opacity="100.0%" draw:stroke="solid" svg:stroke-color="#728da3" draw:stroke-linejoin="miter" svg:stroke-opacity="100.0%" svg:stroke-width="0.26458332mm"/>
    </style:style>
    <style:style style:family="graphic" style:name="style-558">
      <style:graphic-properties draw:fill="solid" draw:fill-color="#9d98b3" draw:opacity="100.0%" draw:stroke="solid" svg:stroke-color="#9d98b3" draw:stroke-linejoin="miter" svg:stroke-opacity="100.0%" svg:stroke-width="0.26458332mm"/>
    </style:style>
    <style:style style:family="graphic" style:name="style-559">
      <style:graphic-properties draw:fill="solid" draw:fill-color="#4d606f" draw:opacity="100.0%" draw:stroke="solid" svg:stroke-color="#4d606f" draw:stroke-linejoin="miter" svg:stroke-opacity="100.0%" svg:stroke-width="0.26458332mm"/>
    </style:style>
    <style:style style:family="graphic" style:name="style-560">
      <style:graphic-properties draw:fill="solid" draw:fill-color="#878a9c" draw:opacity="100.0%" draw:stroke="solid" svg:stroke-color="#878a9c" draw:stroke-linejoin="miter" svg:stroke-opacity="100.0%" svg:stroke-width="0.26458332mm"/>
    </style:style>
    <style:style style:family="graphic" style:name="style-561">
      <style:graphic-properties draw:fill="solid" draw:fill-color="#808b9d" draw:opacity="100.0%" draw:stroke="solid" svg:stroke-color="#808b9d" draw:stroke-linejoin="miter" svg:stroke-opacity="100.0%" svg:stroke-width="0.26458332mm"/>
    </style:style>
    <style:style style:family="graphic" style:name="style-562">
      <style:graphic-properties draw:fill="solid" draw:fill-color="#5a697b" draw:opacity="100.0%" draw:stroke="solid" svg:stroke-color="#5a697b" draw:stroke-linejoin="miter" svg:stroke-opacity="100.0%" svg:stroke-width="0.26458332mm"/>
    </style:style>
    <style:style style:family="graphic" style:name="style-563">
      <style:graphic-properties draw:fill="solid" draw:fill-color="#8c9bba" draw:opacity="100.0%" draw:stroke="solid" svg:stroke-color="#8c9bba" draw:stroke-linejoin="miter" svg:stroke-opacity="100.0%" svg:stroke-width="0.26458332mm"/>
    </style:style>
    <style:style style:family="graphic" style:name="style-564">
      <style:graphic-properties draw:fill="solid" draw:fill-color="#5a6173" draw:opacity="100.0%" draw:stroke="solid" svg:stroke-color="#5a6173" draw:stroke-linejoin="miter" svg:stroke-opacity="100.0%" svg:stroke-width="0.26458332mm"/>
    </style:style>
    <style:style style:family="graphic" style:name="style-565">
      <style:graphic-properties draw:fill="solid" draw:fill-color="#4d4f61" draw:opacity="100.0%" draw:stroke="solid" svg:stroke-color="#4d4f61" draw:stroke-linejoin="miter" svg:stroke-opacity="100.0%" svg:stroke-width="0.26458332mm"/>
    </style:style>
    <style:style style:family="graphic" style:name="style-566">
      <style:graphic-properties draw:fill="solid" draw:fill-color="#bab4bf" draw:opacity="100.0%" draw:stroke="solid" svg:stroke-color="#bab4bf" draw:stroke-linejoin="miter" svg:stroke-opacity="100.0%" svg:stroke-width="0.26458332mm"/>
    </style:style>
    <style:style style:family="graphic" style:name="style-567">
      <style:graphic-properties draw:fill="solid" draw:fill-color="#7c8696" draw:opacity="100.0%" draw:stroke="solid" svg:stroke-color="#7c8696" draw:stroke-linejoin="miter" svg:stroke-opacity="100.0%" svg:stroke-width="0.26458332mm"/>
    </style:style>
    <style:style style:family="graphic" style:name="style-568">
      <style:graphic-properties draw:fill="solid" draw:fill-color="#717790" draw:opacity="100.0%" draw:stroke="solid" svg:stroke-color="#717790" draw:stroke-linejoin="miter" svg:stroke-opacity="100.0%" svg:stroke-width="0.26458332mm"/>
    </style:style>
    <style:style style:family="graphic" style:name="style-569">
      <style:graphic-properties draw:fill="solid" draw:fill-color="#a9a9bc" draw:opacity="100.0%" draw:stroke="solid" svg:stroke-color="#a9a9bc" draw:stroke-linejoin="miter" svg:stroke-opacity="100.0%" svg:stroke-width="0.26458332mm"/>
    </style:style>
    <style:style style:family="graphic" style:name="style-570">
      <style:graphic-properties draw:fill="solid" draw:fill-color="#64697b" draw:opacity="100.0%" draw:stroke="solid" svg:stroke-color="#64697b" draw:stroke-linejoin="miter" svg:stroke-opacity="100.0%" svg:stroke-width="0.26458332mm"/>
    </style:style>
    <style:style style:family="graphic" style:name="style-571">
      <style:graphic-properties draw:fill="solid" draw:fill-color="#d0c6cc" draw:opacity="100.0%" draw:stroke="solid" svg:stroke-color="#d0c6cc" draw:stroke-linejoin="miter" svg:stroke-opacity="100.0%" svg:stroke-width="0.26458332mm"/>
    </style:style>
    <style:style style:family="graphic" style:name="style-572">
      <style:graphic-properties draw:fill="solid" draw:fill-color="#64687b" draw:opacity="100.0%" draw:stroke="solid" svg:stroke-color="#64687b" draw:stroke-linejoin="miter" svg:stroke-opacity="100.0%" svg:stroke-width="0.26458332mm"/>
    </style:style>
    <style:style style:family="graphic" style:name="style-573">
      <style:graphic-properties draw:fill="solid" draw:fill-color="#8587a5" draw:opacity="100.0%" draw:stroke="solid" svg:stroke-color="#8587a5" draw:stroke-linejoin="miter" svg:stroke-opacity="100.0%" svg:stroke-width="0.26458332mm"/>
    </style:style>
    <style:style style:family="graphic" style:name="style-574">
      <style:graphic-properties draw:fill="solid" draw:fill-color="#a9afc2" draw:opacity="100.0%" draw:stroke="solid" svg:stroke-color="#a9afc2" draw:stroke-linejoin="miter" svg:stroke-opacity="100.0%" svg:stroke-width="0.26458332mm"/>
    </style:style>
    <style:style style:family="graphic" style:name="style-575">
      <style:graphic-properties draw:fill="solid" draw:fill-color="#303d44" draw:opacity="100.0%" draw:stroke="solid" svg:stroke-color="#303d44" draw:stroke-linejoin="miter" svg:stroke-opacity="100.0%" svg:stroke-width="0.26458332mm"/>
    </style:style>
    <style:style style:family="graphic" style:name="style-576">
      <style:graphic-properties draw:fill="solid" draw:fill-color="#748ab3" draw:opacity="100.0%" draw:stroke="solid" svg:stroke-color="#748ab3" draw:stroke-linejoin="miter" svg:stroke-opacity="100.0%" svg:stroke-width="0.26458332mm"/>
    </style:style>
    <style:style style:family="graphic" style:name="style-577">
      <style:graphic-properties draw:fill="solid" draw:fill-color="#798da6" draw:opacity="100.0%" draw:stroke="solid" svg:stroke-color="#798da6" draw:stroke-linejoin="miter" svg:stroke-opacity="100.0%" svg:stroke-width="0.26458332mm"/>
    </style:style>
    <style:style style:family="graphic" style:name="style-578">
      <style:graphic-properties draw:fill="solid" draw:fill-color="#687585" draw:opacity="100.0%" draw:stroke="solid" svg:stroke-color="#687585" draw:stroke-linejoin="miter" svg:stroke-opacity="100.0%" svg:stroke-width="0.26458332mm"/>
    </style:style>
    <style:style style:family="graphic" style:name="style-579">
      <style:graphic-properties draw:fill="solid" draw:fill-color="#787b92" draw:opacity="100.0%" draw:stroke="solid" svg:stroke-color="#787b92" draw:stroke-linejoin="miter" svg:stroke-opacity="100.0%" svg:stroke-width="0.26458332mm"/>
    </style:style>
    <style:style style:family="graphic" style:name="style-580">
      <style:graphic-properties draw:fill="solid" draw:fill-color="#767b8e" draw:opacity="100.0%" draw:stroke="solid" svg:stroke-color="#767b8e" draw:stroke-linejoin="miter" svg:stroke-opacity="100.0%" svg:stroke-width="0.26458332mm"/>
    </style:style>
    <style:style style:family="graphic" style:name="style-581">
      <style:graphic-properties draw:fill="solid" draw:fill-color="#d8d5dc" draw:opacity="100.0%" draw:stroke="solid" svg:stroke-color="#d8d5dc" draw:stroke-linejoin="miter" svg:stroke-opacity="100.0%" svg:stroke-width="0.26458332mm"/>
    </style:style>
    <style:style style:family="graphic" style:name="style-582">
      <style:graphic-properties draw:fill="solid" draw:fill-color="#8791a1" draw:opacity="100.0%" draw:stroke="solid" svg:stroke-color="#8791a1" draw:stroke-linejoin="miter" svg:stroke-opacity="100.0%" svg:stroke-width="0.26458332mm"/>
    </style:style>
    <style:style style:family="graphic" style:name="style-583">
      <style:graphic-properties draw:fill="solid" draw:fill-color="#667280" draw:opacity="100.0%" draw:stroke="solid" svg:stroke-color="#667280" draw:stroke-linejoin="miter" svg:stroke-opacity="100.0%" svg:stroke-width="0.26458332mm"/>
    </style:style>
    <style:style style:family="graphic" style:name="style-584">
      <style:graphic-properties draw:fill="solid" draw:fill-color="#6b708d" draw:opacity="100.0%" draw:stroke="solid" svg:stroke-color="#6b708d" draw:stroke-linejoin="miter" svg:stroke-opacity="100.0%" svg:stroke-width="0.26458332mm"/>
    </style:style>
    <style:style style:family="graphic" style:name="style-585">
      <style:graphic-properties draw:fill="solid" draw:fill-color="#9391a8" draw:opacity="100.0%" draw:stroke="solid" svg:stroke-color="#9391a8" draw:stroke-linejoin="miter" svg:stroke-opacity="100.0%" svg:stroke-width="0.26458332mm"/>
    </style:style>
    <style:style style:family="graphic" style:name="style-586">
      <style:graphic-properties draw:fill="solid" draw:fill-color="#808b9a" draw:opacity="100.0%" draw:stroke="solid" svg:stroke-color="#808b9a" draw:stroke-linejoin="miter" svg:stroke-opacity="100.0%" svg:stroke-width="0.26458332mm"/>
    </style:style>
    <style:style style:family="graphic" style:name="style-587">
      <style:graphic-properties draw:fill="solid" draw:fill-color="#b5aeb8" draw:opacity="100.0%" draw:stroke="solid" svg:stroke-color="#b5aeb8" draw:stroke-linejoin="miter" svg:stroke-opacity="100.0%" svg:stroke-width="0.26458332mm"/>
    </style:style>
    <style:style style:family="graphic" style:name="style-588">
      <style:graphic-properties draw:fill="solid" draw:fill-color="#59617c" draw:opacity="100.0%" draw:stroke="solid" svg:stroke-color="#59617c" draw:stroke-linejoin="miter" svg:stroke-opacity="100.0%" svg:stroke-width="0.26458332mm"/>
    </style:style>
    <style:style style:family="graphic" style:name="style-589">
      <style:graphic-properties draw:fill="solid" draw:fill-color="#2d3941" draw:opacity="100.0%" draw:stroke="solid" svg:stroke-color="#2d3941" draw:stroke-linejoin="miter" svg:stroke-opacity="100.0%" svg:stroke-width="0.26458332mm"/>
    </style:style>
    <style:style style:family="graphic" style:name="style-590">
      <style:graphic-properties draw:fill="solid" draw:fill-color="#bcc3df" draw:opacity="100.0%" draw:stroke="solid" svg:stroke-color="#bcc3df" draw:stroke-linejoin="miter" svg:stroke-opacity="100.0%" svg:stroke-width="0.26458332mm"/>
    </style:style>
    <style:style style:family="graphic" style:name="style-591">
      <style:graphic-properties draw:fill="solid" draw:fill-color="#757089" draw:opacity="100.0%" draw:stroke="solid" svg:stroke-color="#757089" draw:stroke-linejoin="miter" svg:stroke-opacity="100.0%" svg:stroke-width="0.26458332mm"/>
    </style:style>
    <style:style style:family="graphic" style:name="style-592">
      <style:graphic-properties draw:fill="solid" draw:fill-color="#303943" draw:opacity="100.0%" draw:stroke="solid" svg:stroke-color="#303943" draw:stroke-linejoin="miter" svg:stroke-opacity="100.0%" svg:stroke-width="0.26458332mm"/>
    </style:style>
    <style:style style:family="graphic" style:name="style-593">
      <style:graphic-properties draw:fill="solid" draw:fill-color="#383b49" draw:opacity="100.0%" draw:stroke="solid" svg:stroke-color="#383b49" draw:stroke-linejoin="miter" svg:stroke-opacity="100.0%" svg:stroke-width="0.26458332mm"/>
    </style:style>
    <style:style style:family="graphic" style:name="style-594">
      <style:graphic-properties draw:fill="solid" draw:fill-color="#bcc0d2" draw:opacity="100.0%" draw:stroke="solid" svg:stroke-color="#bcc0d2" draw:stroke-linejoin="miter" svg:stroke-opacity="100.0%" svg:stroke-width="0.26458332mm"/>
    </style:style>
    <style:style style:family="graphic" style:name="style-595">
      <style:graphic-properties draw:fill="solid" draw:fill-color="#8a92a2" draw:opacity="100.0%" draw:stroke="solid" svg:stroke-color="#8a92a2" draw:stroke-linejoin="miter" svg:stroke-opacity="100.0%" svg:stroke-width="0.26458332mm"/>
    </style:style>
    <style:style style:family="graphic" style:name="style-596">
      <style:graphic-properties draw:fill="solid" draw:fill-color="#a0a1b2" draw:opacity="100.0%" draw:stroke="solid" svg:stroke-color="#a0a1b2" draw:stroke-linejoin="miter" svg:stroke-opacity="100.0%" svg:stroke-width="0.26458332mm"/>
    </style:style>
    <style:style style:family="graphic" style:name="style-597">
      <style:graphic-properties draw:fill="solid" draw:fill-color="#5e6d7d" draw:opacity="100.0%" draw:stroke="solid" svg:stroke-color="#5e6d7d" draw:stroke-linejoin="miter" svg:stroke-opacity="100.0%" svg:stroke-width="0.26458332mm"/>
    </style:style>
    <style:style style:family="graphic" style:name="style-598">
      <style:graphic-properties draw:fill="solid" draw:fill-color="#303b42" draw:opacity="100.0%" draw:stroke="solid" svg:stroke-color="#303b42" draw:stroke-linejoin="miter" svg:stroke-opacity="100.0%" svg:stroke-width="0.26458332mm"/>
    </style:style>
    <style:style style:family="graphic" style:name="style-599">
      <style:graphic-properties draw:fill="solid" draw:fill-color="#6e798a" draw:opacity="100.0%" draw:stroke="solid" svg:stroke-color="#6e798a" draw:stroke-linejoin="miter" svg:stroke-opacity="100.0%" svg:stroke-width="0.26458332mm"/>
    </style:style>
    <style:style style:family="graphic" style:name="style-600">
      <style:graphic-properties draw:fill="solid" draw:fill-color="#6c7d9e" draw:opacity="100.0%" draw:stroke="solid" svg:stroke-color="#6c7d9e" draw:stroke-linejoin="miter" svg:stroke-opacity="100.0%" svg:stroke-width="0.26458332mm"/>
    </style:style>
    <style:style style:family="graphic" style:name="style-601">
      <style:graphic-properties draw:fill="solid" draw:fill-color="#b6b6cb" draw:opacity="100.0%" draw:stroke="solid" svg:stroke-color="#b6b6cb" draw:stroke-linejoin="miter" svg:stroke-opacity="100.0%" svg:stroke-width="0.26458332mm"/>
    </style:style>
    <style:style style:family="graphic" style:name="style-602">
      <style:graphic-properties draw:fill="solid" draw:fill-color="#8790a1" draw:opacity="100.0%" draw:stroke="solid" svg:stroke-color="#8790a1" draw:stroke-linejoin="miter" svg:stroke-opacity="100.0%" svg:stroke-width="0.26458332mm"/>
    </style:style>
    <style:style style:family="graphic" style:name="style-603">
      <style:graphic-properties draw:fill="solid" draw:fill-color="#7f8a98" draw:opacity="100.0%" draw:stroke="solid" svg:stroke-color="#7f8a98" draw:stroke-linejoin="miter" svg:stroke-opacity="100.0%" svg:stroke-width="0.26458332mm"/>
    </style:style>
    <style:style style:family="graphic" style:name="style-604">
      <style:graphic-properties draw:fill="solid" draw:fill-color="#8091b3" draw:opacity="100.0%" draw:stroke="solid" svg:stroke-color="#8091b3" draw:stroke-linejoin="miter" svg:stroke-opacity="100.0%" svg:stroke-width="0.26458332mm"/>
    </style:style>
    <style:style style:family="graphic" style:name="style-605">
      <style:graphic-properties draw:fill="solid" draw:fill-color="#8592b0" draw:opacity="100.0%" draw:stroke="solid" svg:stroke-color="#8592b0" draw:stroke-linejoin="miter" svg:stroke-opacity="100.0%" svg:stroke-width="0.26458332mm"/>
    </style:style>
    <style:style style:family="graphic" style:name="style-606">
      <style:graphic-properties draw:fill="solid" draw:fill-color="#8c96a6" draw:opacity="100.0%" draw:stroke="solid" svg:stroke-color="#8c96a6" draw:stroke-linejoin="miter" svg:stroke-opacity="100.0%" svg:stroke-width="0.26458332mm"/>
    </style:style>
    <style:style style:family="graphic" style:name="style-607">
      <style:graphic-properties draw:fill="solid" draw:fill-color="#4c5264" draw:opacity="100.0%" draw:stroke="solid" svg:stroke-color="#4c5264" draw:stroke-linejoin="miter" svg:stroke-opacity="100.0%" svg:stroke-width="0.26458332mm"/>
    </style:style>
    <style:style style:family="graphic" style:name="style-608">
      <style:graphic-properties draw:fill="solid" draw:fill-color="#707c8b" draw:opacity="100.0%" draw:stroke="solid" svg:stroke-color="#707c8b" draw:stroke-linejoin="miter" svg:stroke-opacity="100.0%" svg:stroke-width="0.26458332mm"/>
    </style:style>
    <style:style style:family="graphic" style:name="style-609">
      <style:graphic-properties draw:fill="solid" draw:fill-color="#7c7d9d" draw:opacity="100.0%" draw:stroke="solid" svg:stroke-color="#7c7d9d" draw:stroke-linejoin="miter" svg:stroke-opacity="100.0%" svg:stroke-width="0.26458332mm"/>
    </style:style>
    <style:style style:family="graphic" style:name="style-610">
      <style:graphic-properties draw:fill="solid" draw:fill-color="#d5daed" draw:opacity="100.0%" draw:stroke="solid" svg:stroke-color="#d5daed" draw:stroke-linejoin="miter" svg:stroke-opacity="100.0%" svg:stroke-width="0.26458332mm"/>
    </style:style>
    <style:style style:family="graphic" style:name="style-611">
      <style:graphic-properties draw:fill="solid" draw:fill-color="#8a8da4" draw:opacity="100.0%" draw:stroke="solid" svg:stroke-color="#8a8da4" draw:stroke-linejoin="miter" svg:stroke-opacity="100.0%" svg:stroke-width="0.26458332mm"/>
    </style:style>
    <style:style style:family="graphic" style:name="style-612">
      <style:graphic-properties draw:fill="solid" draw:fill-color="#dbd7d9" draw:opacity="100.0%" draw:stroke="solid" svg:stroke-color="#dbd7d9" draw:stroke-linejoin="miter" svg:stroke-opacity="100.0%" svg:stroke-width="0.26458332mm"/>
    </style:style>
    <style:style style:family="graphic" style:name="style-613">
      <style:graphic-properties draw:fill="solid" draw:fill-color="#999daa" draw:opacity="100.0%" draw:stroke="solid" svg:stroke-color="#999daa" draw:stroke-linejoin="miter" svg:stroke-opacity="100.0%" svg:stroke-width="0.26458332mm"/>
    </style:style>
    <style:style style:family="graphic" style:name="style-614">
      <style:graphic-properties draw:fill="solid" draw:fill-color="#7f94ae" draw:opacity="100.0%" draw:stroke="solid" svg:stroke-color="#7f94ae" draw:stroke-linejoin="miter" svg:stroke-opacity="100.0%" svg:stroke-width="0.26458332mm"/>
    </style:style>
    <style:style style:family="graphic" style:name="style-615">
      <style:graphic-properties draw:fill="solid" draw:fill-color="#787c90" draw:opacity="100.0%" draw:stroke="solid" svg:stroke-color="#787c90" draw:stroke-linejoin="miter" svg:stroke-opacity="100.0%" svg:stroke-width="0.26458332mm"/>
    </style:style>
    <style:style style:family="graphic" style:name="style-616">
      <style:graphic-properties draw:fill="solid" draw:fill-color="#748090" draw:opacity="100.0%" draw:stroke="solid" svg:stroke-color="#748090" draw:stroke-linejoin="miter" svg:stroke-opacity="100.0%" svg:stroke-width="0.26458332mm"/>
    </style:style>
    <style:style style:family="graphic" style:name="style-617">
      <style:graphic-properties draw:fill="solid" draw:fill-color="#67697a" draw:opacity="100.0%" draw:stroke="solid" svg:stroke-color="#67697a" draw:stroke-linejoin="miter" svg:stroke-opacity="100.0%" svg:stroke-width="0.26458332mm"/>
    </style:style>
    <style:style style:family="graphic" style:name="style-618">
      <style:graphic-properties draw:fill="solid" draw:fill-color="#696c83" draw:opacity="100.0%" draw:stroke="solid" svg:stroke-color="#696c83" draw:stroke-linejoin="miter" svg:stroke-opacity="100.0%" svg:stroke-width="0.26458332mm"/>
    </style:style>
    <style:style style:family="graphic" style:name="style-619">
      <style:graphic-properties draw:fill="solid" draw:fill-color="#97a0ba" draw:opacity="100.0%" draw:stroke="solid" svg:stroke-color="#97a0ba" draw:stroke-linejoin="miter" svg:stroke-opacity="100.0%" svg:stroke-width="0.26458332mm"/>
    </style:style>
    <style:style style:family="graphic" style:name="style-620">
      <style:graphic-properties draw:fill="solid" draw:fill-color="#7b8795" draw:opacity="100.0%" draw:stroke="solid" svg:stroke-color="#7b8795" draw:stroke-linejoin="miter" svg:stroke-opacity="100.0%" svg:stroke-width="0.26458332mm"/>
    </style:style>
    <style:style style:family="graphic" style:name="style-621">
      <style:graphic-properties draw:fill="solid" draw:fill-color="#6c788a" draw:opacity="100.0%" draw:stroke="solid" svg:stroke-color="#6c788a" draw:stroke-linejoin="miter" svg:stroke-opacity="100.0%" svg:stroke-width="0.26458332mm"/>
    </style:style>
    <style:style style:family="graphic" style:name="style-622">
      <style:graphic-properties draw:fill="solid" draw:fill-color="#e5e2e8" draw:opacity="100.0%" draw:stroke="solid" svg:stroke-color="#e5e2e8" draw:stroke-linejoin="miter" svg:stroke-opacity="100.0%" svg:stroke-width="0.26458332mm"/>
    </style:style>
    <style:style style:family="graphic" style:name="style-623">
      <style:graphic-properties draw:fill="solid" draw:fill-color="#617486" draw:opacity="100.0%" draw:stroke="solid" svg:stroke-color="#617486" draw:stroke-linejoin="miter" svg:stroke-opacity="100.0%" svg:stroke-width="0.26458332mm"/>
    </style:style>
    <style:style style:family="graphic" style:name="style-624">
      <style:graphic-properties draw:fill="solid" draw:fill-color="#818b9c" draw:opacity="100.0%" draw:stroke="solid" svg:stroke-color="#818b9c" draw:stroke-linejoin="miter" svg:stroke-opacity="100.0%" svg:stroke-width="0.26458332mm"/>
    </style:style>
    <style:style style:family="graphic" style:name="style-625">
      <style:graphic-properties draw:fill="solid" draw:fill-color="#abafbf" draw:opacity="100.0%" draw:stroke="solid" svg:stroke-color="#abafbf" draw:stroke-linejoin="miter" svg:stroke-opacity="100.0%" svg:stroke-width="0.26458332mm"/>
    </style:style>
    <style:style style:family="graphic" style:name="style-626">
      <style:graphic-properties draw:fill="solid" draw:fill-color="#7b8597" draw:opacity="100.0%" draw:stroke="solid" svg:stroke-color="#7b8597" draw:stroke-linejoin="miter" svg:stroke-opacity="100.0%" svg:stroke-width="0.26458332mm"/>
    </style:style>
    <style:style style:family="graphic" style:name="style-627">
      <style:graphic-properties draw:fill="solid" draw:fill-color="#787e8e" draw:opacity="100.0%" draw:stroke="solid" svg:stroke-color="#787e8e" draw:stroke-linejoin="miter" svg:stroke-opacity="100.0%" svg:stroke-width="0.26458332mm"/>
    </style:style>
    <style:style style:family="graphic" style:name="style-628">
      <style:graphic-properties draw:fill="solid" draw:fill-color="#838d9c" draw:opacity="100.0%" draw:stroke="solid" svg:stroke-color="#838d9c" draw:stroke-linejoin="miter" svg:stroke-opacity="100.0%" svg:stroke-width="0.26458332mm"/>
    </style:style>
    <style:style style:family="graphic" style:name="style-629">
      <style:graphic-properties draw:fill="solid" draw:fill-color="#667284" draw:opacity="100.0%" draw:stroke="solid" svg:stroke-color="#667284" draw:stroke-linejoin="miter" svg:stroke-opacity="100.0%" svg:stroke-width="0.26458332mm"/>
    </style:style>
    <style:style style:family="graphic" style:name="style-630">
      <style:graphic-properties draw:fill="solid" draw:fill-color="#606588" draw:opacity="100.0%" draw:stroke="solid" svg:stroke-color="#606588" draw:stroke-linejoin="miter" svg:stroke-opacity="100.0%" svg:stroke-width="0.26458332mm"/>
    </style:style>
    <style:style style:family="graphic" style:name="style-631">
      <style:graphic-properties draw:fill="solid" draw:fill-color="#bcbdd1" draw:opacity="100.0%" draw:stroke="solid" svg:stroke-color="#bcbdd1" draw:stroke-linejoin="miter" svg:stroke-opacity="100.0%" svg:stroke-width="0.26458332mm"/>
    </style:style>
    <style:style style:family="graphic" style:name="style-632">
      <style:graphic-properties draw:fill="solid" draw:fill-color="#8791ad" draw:opacity="100.0%" draw:stroke="solid" svg:stroke-color="#8791ad" draw:stroke-linejoin="miter" svg:stroke-opacity="100.0%" svg:stroke-width="0.26458332mm"/>
    </style:style>
    <style:style style:family="graphic" style:name="style-633">
      <style:graphic-properties draw:fill="solid" draw:fill-color="#798591" draw:opacity="100.0%" draw:stroke="solid" svg:stroke-color="#798591" draw:stroke-linejoin="miter" svg:stroke-opacity="100.0%" svg:stroke-width="0.26458332mm"/>
    </style:style>
    <style:style style:family="graphic" style:name="style-634">
      <style:graphic-properties draw:fill="solid" draw:fill-color="#656a7e" draw:opacity="100.0%" draw:stroke="solid" svg:stroke-color="#656a7e" draw:stroke-linejoin="miter" svg:stroke-opacity="100.0%" svg:stroke-width="0.26458332mm"/>
    </style:style>
    <style:style style:family="graphic" style:name="style-635">
      <style:graphic-properties draw:fill="solid" draw:fill-color="#585b7a" draw:opacity="100.0%" draw:stroke="solid" svg:stroke-color="#585b7a" draw:stroke-linejoin="miter" svg:stroke-opacity="100.0%" svg:stroke-width="0.26458332mm"/>
    </style:style>
    <style:style style:family="graphic" style:name="style-636">
      <style:graphic-properties draw:fill="solid" draw:fill-color="#626f7d" draw:opacity="100.0%" draw:stroke="solid" svg:stroke-color="#626f7d" draw:stroke-linejoin="miter" svg:stroke-opacity="100.0%" svg:stroke-width="0.26458332mm"/>
    </style:style>
    <style:style style:family="graphic" style:name="style-637">
      <style:graphic-properties draw:fill="solid" draw:fill-color="#c9cbd7" draw:opacity="100.0%" draw:stroke="solid" svg:stroke-color="#c9cbd7" draw:stroke-linejoin="miter" svg:stroke-opacity="100.0%" svg:stroke-width="0.26458332mm"/>
    </style:style>
    <style:style style:family="graphic" style:name="style-638">
      <style:graphic-properties draw:fill="solid" draw:fill-color="#7d8dae" draw:opacity="100.0%" draw:stroke="solid" svg:stroke-color="#7d8dae" draw:stroke-linejoin="miter" svg:stroke-opacity="100.0%" svg:stroke-width="0.26458332mm"/>
    </style:style>
    <style:style style:family="graphic" style:name="style-639">
      <style:graphic-properties draw:fill="solid" draw:fill-color="#3c4351" draw:opacity="100.0%" draw:stroke="solid" svg:stroke-color="#3c4351" draw:stroke-linejoin="miter" svg:stroke-opacity="100.0%" svg:stroke-width="0.26458332mm"/>
    </style:style>
    <style:style style:family="graphic" style:name="style-640">
      <style:graphic-properties draw:fill="solid" draw:fill-color="#a9abba" draw:opacity="100.0%" draw:stroke="solid" svg:stroke-color="#a9abba" draw:stroke-linejoin="miter" svg:stroke-opacity="100.0%" svg:stroke-width="0.26458332mm"/>
    </style:style>
    <style:style style:family="graphic" style:name="style-641">
      <style:graphic-properties draw:fill="solid" draw:fill-color="#8a8da6" draw:opacity="100.0%" draw:stroke="solid" svg:stroke-color="#8a8da6" draw:stroke-linejoin="miter" svg:stroke-opacity="100.0%" svg:stroke-width="0.26458332mm"/>
    </style:style>
    <style:style style:family="graphic" style:name="style-642">
      <style:graphic-properties draw:fill="solid" draw:fill-color="#a69fab" draw:opacity="100.0%" draw:stroke="solid" svg:stroke-color="#a69fab" draw:stroke-linejoin="miter" svg:stroke-opacity="100.0%" svg:stroke-width="0.26458332mm"/>
    </style:style>
    <style:style style:family="graphic" style:name="style-643">
      <style:graphic-properties draw:fill="solid" draw:fill-color="#5a6773" draw:opacity="100.0%" draw:stroke="solid" svg:stroke-color="#5a6773" draw:stroke-linejoin="miter" svg:stroke-opacity="100.0%" svg:stroke-width="0.26458332mm"/>
    </style:style>
    <style:style style:family="graphic" style:name="style-644">
      <style:graphic-properties draw:fill="solid" draw:fill-color="#7d8098" draw:opacity="100.0%" draw:stroke="solid" svg:stroke-color="#7d8098" draw:stroke-linejoin="miter" svg:stroke-opacity="100.0%" svg:stroke-width="0.26458332mm"/>
    </style:style>
    <style:style style:family="graphic" style:name="style-645">
      <style:graphic-properties draw:fill="solid" draw:fill-color="#727e8d" draw:opacity="100.0%" draw:stroke="solid" svg:stroke-color="#727e8d" draw:stroke-linejoin="miter" svg:stroke-opacity="100.0%" svg:stroke-width="0.26458332mm"/>
    </style:style>
    <style:style style:family="graphic" style:name="style-646">
      <style:graphic-properties draw:fill="solid" draw:fill-color="#8e96a7" draw:opacity="100.0%" draw:stroke="solid" svg:stroke-color="#8e96a7" draw:stroke-linejoin="miter" svg:stroke-opacity="100.0%" svg:stroke-width="0.26458332mm"/>
    </style:style>
    <style:style style:family="graphic" style:name="style-647">
      <style:graphic-properties draw:fill="solid" draw:fill-color="#506578" draw:opacity="100.0%" draw:stroke="solid" svg:stroke-color="#506578" draw:stroke-linejoin="miter" svg:stroke-opacity="100.0%" svg:stroke-width="0.26458332mm"/>
    </style:style>
    <style:style style:family="graphic" style:name="style-648">
      <style:graphic-properties draw:fill="solid" draw:fill-color="#a69ea8" draw:opacity="100.0%" draw:stroke="solid" svg:stroke-color="#a69ea8" draw:stroke-linejoin="miter" svg:stroke-opacity="100.0%" svg:stroke-width="0.26458332mm"/>
    </style:style>
    <style:style style:family="graphic" style:name="style-649">
      <style:graphic-properties draw:fill="solid" draw:fill-color="#dbd6dd" draw:opacity="100.0%" draw:stroke="solid" svg:stroke-color="#dbd6dd" draw:stroke-linejoin="miter" svg:stroke-opacity="100.0%" svg:stroke-width="0.26458332mm"/>
    </style:style>
    <style:style style:family="graphic" style:name="style-650">
      <style:graphic-properties draw:fill="solid" draw:fill-color="#7b8295" draw:opacity="100.0%" draw:stroke="solid" svg:stroke-color="#7b8295" draw:stroke-linejoin="miter" svg:stroke-opacity="100.0%" svg:stroke-width="0.26458332mm"/>
    </style:style>
    <style:style style:family="graphic" style:name="style-651">
      <style:graphic-properties draw:fill="solid" draw:fill-color="#6c7889" draw:opacity="100.0%" draw:stroke="solid" svg:stroke-color="#6c7889" draw:stroke-linejoin="miter" svg:stroke-opacity="100.0%" svg:stroke-width="0.26458332mm"/>
    </style:style>
    <style:style style:family="graphic" style:name="style-652">
      <style:graphic-properties draw:fill="solid" draw:fill-color="#6c6d82" draw:opacity="100.0%" draw:stroke="solid" svg:stroke-color="#6c6d82" draw:stroke-linejoin="miter" svg:stroke-opacity="100.0%" svg:stroke-width="0.26458332mm"/>
    </style:style>
    <style:style style:family="graphic" style:name="style-653">
      <style:graphic-properties draw:fill="solid" draw:fill-color="#c5cce3" draw:opacity="100.0%" draw:stroke="solid" svg:stroke-color="#c5cce3" draw:stroke-linejoin="miter" svg:stroke-opacity="100.0%" svg:stroke-width="0.26458332mm"/>
    </style:style>
    <style:style style:family="graphic" style:name="style-654">
      <style:graphic-properties draw:fill="solid" draw:fill-color="#252936" draw:opacity="100.0%" draw:stroke="solid" svg:stroke-color="#252936" draw:stroke-linejoin="miter" svg:stroke-opacity="100.0%" svg:stroke-width="0.26458332mm"/>
    </style:style>
    <style:style style:family="graphic" style:name="style-655">
      <style:graphic-properties draw:fill="solid" draw:fill-color="#a8a6b7" draw:opacity="100.0%" draw:stroke="solid" svg:stroke-color="#a8a6b7" draw:stroke-linejoin="miter" svg:stroke-opacity="100.0%" svg:stroke-width="0.26458332mm"/>
    </style:style>
    <style:style style:family="graphic" style:name="style-656">
      <style:graphic-properties draw:fill="solid" draw:fill-color="#646880" draw:opacity="100.0%" draw:stroke="solid" svg:stroke-color="#646880" draw:stroke-linejoin="miter" svg:stroke-opacity="100.0%" svg:stroke-width="0.26458332mm"/>
    </style:style>
    <style:style style:family="graphic" style:name="style-657">
      <style:graphic-properties draw:fill="solid" draw:fill-color="#475666" draw:opacity="100.0%" draw:stroke="solid" svg:stroke-color="#475666" draw:stroke-linejoin="miter" svg:stroke-opacity="100.0%" svg:stroke-width="0.26458332mm"/>
    </style:style>
    <style:style style:family="graphic" style:name="style-658">
      <style:graphic-properties draw:fill="solid" draw:fill-color="#454e5d" draw:opacity="100.0%" draw:stroke="solid" svg:stroke-color="#454e5d" draw:stroke-linejoin="miter" svg:stroke-opacity="100.0%" svg:stroke-width="0.26458332mm"/>
    </style:style>
    <style:style style:family="graphic" style:name="style-659">
      <style:graphic-properties draw:fill="solid" draw:fill-color="#bbbfd1" draw:opacity="100.0%" draw:stroke="solid" svg:stroke-color="#bbbfd1" draw:stroke-linejoin="miter" svg:stroke-opacity="100.0%" svg:stroke-width="0.26458332mm"/>
    </style:style>
    <style:style style:family="graphic" style:name="style-660">
      <style:graphic-properties draw:fill="solid" draw:fill-color="#cbcad6" draw:opacity="100.0%" draw:stroke="solid" svg:stroke-color="#cbcad6" draw:stroke-linejoin="miter" svg:stroke-opacity="100.0%" svg:stroke-width="0.26458332mm"/>
    </style:style>
    <style:style style:family="graphic" style:name="style-661">
      <style:graphic-properties draw:fill="solid" draw:fill-color="#4d596b" draw:opacity="100.0%" draw:stroke="solid" svg:stroke-color="#4d596b" draw:stroke-linejoin="miter" svg:stroke-opacity="100.0%" svg:stroke-width="0.26458332mm"/>
    </style:style>
    <style:style style:family="graphic" style:name="style-662">
      <style:graphic-properties draw:fill="solid" draw:fill-color="#d7d0d2" draw:opacity="100.0%" draw:stroke="solid" svg:stroke-color="#d7d0d2" draw:stroke-linejoin="miter" svg:stroke-opacity="100.0%" svg:stroke-width="0.26458332mm"/>
    </style:style>
    <style:style style:family="graphic" style:name="style-663">
      <style:graphic-properties draw:fill="solid" draw:fill-color="#e5dcda" draw:opacity="100.0%" draw:stroke="solid" svg:stroke-color="#e5dcda" draw:stroke-linejoin="miter" svg:stroke-opacity="100.0%" svg:stroke-width="0.26458332mm"/>
    </style:style>
    <style:style style:family="graphic" style:name="style-664">
      <style:graphic-properties draw:fill="solid" draw:fill-color="#eaebf6" draw:opacity="100.0%" draw:stroke="solid" svg:stroke-color="#eaebf6" draw:stroke-linejoin="miter" svg:stroke-opacity="100.0%" svg:stroke-width="0.26458332mm"/>
    </style:style>
    <style:style style:family="graphic" style:name="style-665">
      <style:graphic-properties draw:fill="solid" draw:fill-color="#babcc4" draw:opacity="100.0%" draw:stroke="solid" svg:stroke-color="#babcc4" draw:stroke-linejoin="miter" svg:stroke-opacity="100.0%" svg:stroke-width="0.26458332mm"/>
    </style:style>
    <style:style style:family="graphic" style:name="style-666">
      <style:graphic-properties draw:fill="solid" draw:fill-color="#7c7c8d" draw:opacity="100.0%" draw:stroke="solid" svg:stroke-color="#7c7c8d" draw:stroke-linejoin="miter" svg:stroke-opacity="100.0%" svg:stroke-width="0.26458332mm"/>
    </style:style>
    <style:style style:family="graphic" style:name="style-667">
      <style:graphic-properties draw:fill="solid" draw:fill-color="#5c687c" draw:opacity="100.0%" draw:stroke="solid" svg:stroke-color="#5c687c" draw:stroke-linejoin="miter" svg:stroke-opacity="100.0%" svg:stroke-width="0.26458332mm"/>
    </style:style>
    <style:style style:family="graphic" style:name="style-668">
      <style:graphic-properties draw:fill="solid" draw:fill-color="#b7bad5" draw:opacity="100.0%" draw:stroke="solid" svg:stroke-color="#b7bad5" draw:stroke-linejoin="miter" svg:stroke-opacity="100.0%" svg:stroke-width="0.26458332mm"/>
    </style:style>
    <style:style style:family="graphic" style:name="style-669">
      <style:graphic-properties draw:fill="solid" draw:fill-color="#a3acbb" draw:opacity="100.0%" draw:stroke="solid" svg:stroke-color="#a3acbb" draw:stroke-linejoin="miter" svg:stroke-opacity="100.0%" svg:stroke-width="0.26458332mm"/>
    </style:style>
    <style:style style:family="graphic" style:name="style-670">
      <style:graphic-properties draw:fill="solid" draw:fill-color="#7c80a2" draw:opacity="100.0%" draw:stroke="solid" svg:stroke-color="#7c80a2" draw:stroke-linejoin="miter" svg:stroke-opacity="100.0%" svg:stroke-width="0.26458332mm"/>
    </style:style>
    <style:style style:family="graphic" style:name="style-671">
      <style:graphic-properties draw:fill="solid" draw:fill-color="#606e7e" draw:opacity="100.0%" draw:stroke="solid" svg:stroke-color="#606e7e" draw:stroke-linejoin="miter" svg:stroke-opacity="100.0%" svg:stroke-width="0.26458332mm"/>
    </style:style>
    <style:style style:family="graphic" style:name="style-672">
      <style:graphic-properties draw:fill="solid" draw:fill-color="#8b849f" draw:opacity="100.0%" draw:stroke="solid" svg:stroke-color="#8b849f" draw:stroke-linejoin="miter" svg:stroke-opacity="100.0%" svg:stroke-width="0.26458332mm"/>
    </style:style>
    <style:style style:family="graphic" style:name="style-673">
      <style:graphic-properties draw:fill="solid" draw:fill-color="#595a6b" draw:opacity="100.0%" draw:stroke="solid" svg:stroke-color="#595a6b" draw:stroke-linejoin="miter" svg:stroke-opacity="100.0%" svg:stroke-width="0.26458332mm"/>
    </style:style>
    <style:style style:family="graphic" style:name="style-674">
      <style:graphic-properties draw:fill="solid" draw:fill-color="#707c8c" draw:opacity="100.0%" draw:stroke="solid" svg:stroke-color="#707c8c" draw:stroke-linejoin="miter" svg:stroke-opacity="100.0%" svg:stroke-width="0.26458332mm"/>
    </style:style>
    <style:style style:family="graphic" style:name="style-675">
      <style:graphic-properties draw:fill="solid" draw:fill-color="#5b6b8d" draw:opacity="100.0%" draw:stroke="solid" svg:stroke-color="#5b6b8d" draw:stroke-linejoin="miter" svg:stroke-opacity="100.0%" svg:stroke-width="0.26458332mm"/>
    </style:style>
    <style:style style:family="graphic" style:name="style-676">
      <style:graphic-properties draw:fill="solid" draw:fill-color="#5c6176" draw:opacity="100.0%" draw:stroke="solid" svg:stroke-color="#5c6176" draw:stroke-linejoin="miter" svg:stroke-opacity="100.0%" svg:stroke-width="0.26458332mm"/>
    </style:style>
    <style:style style:family="graphic" style:name="style-677">
      <style:graphic-properties draw:fill="solid" draw:fill-color="#727e8e" draw:opacity="100.0%" draw:stroke="solid" svg:stroke-color="#727e8e" draw:stroke-linejoin="miter" svg:stroke-opacity="100.0%" svg:stroke-width="0.26458332mm"/>
    </style:style>
    <style:style style:family="graphic" style:name="style-678">
      <style:graphic-properties draw:fill="solid" draw:fill-color="#9fa1ae" draw:opacity="100.0%" draw:stroke="solid" svg:stroke-color="#9fa1ae" draw:stroke-linejoin="miter" svg:stroke-opacity="100.0%" svg:stroke-width="0.26458332mm"/>
    </style:style>
    <style:style style:family="graphic" style:name="style-679">
      <style:graphic-properties draw:fill="solid" draw:fill-color="#9097a9" draw:opacity="100.0%" draw:stroke="solid" svg:stroke-color="#9097a9" draw:stroke-linejoin="miter" svg:stroke-opacity="100.0%" svg:stroke-width="0.26458332mm"/>
    </style:style>
    <style:style style:family="graphic" style:name="style-680">
      <style:graphic-properties draw:fill="solid" draw:fill-color="#6d7187" draw:opacity="100.0%" draw:stroke="solid" svg:stroke-color="#6d7187" draw:stroke-linejoin="miter" svg:stroke-opacity="100.0%" svg:stroke-width="0.26458332mm"/>
    </style:style>
    <style:style style:family="graphic" style:name="style-681">
      <style:graphic-properties draw:fill="solid" draw:fill-color="#31324a" draw:opacity="100.0%" draw:stroke="solid" svg:stroke-color="#31324a" draw:stroke-linejoin="miter" svg:stroke-opacity="100.0%" svg:stroke-width="0.26458332mm"/>
    </style:style>
    <style:style style:family="graphic" style:name="style-682">
      <style:graphic-properties draw:fill="solid" draw:fill-color="#727e8d" draw:opacity="100.0%" draw:stroke="solid" svg:stroke-color="#727e8d" draw:stroke-linejoin="miter" svg:stroke-opacity="100.0%" svg:stroke-width="0.26458332mm"/>
    </style:style>
    <style:style style:family="graphic" style:name="style-683">
      <style:graphic-properties draw:fill="solid" draw:fill-color="#60647d" draw:opacity="100.0%" draw:stroke="solid" svg:stroke-color="#60647d" draw:stroke-linejoin="miter" svg:stroke-opacity="100.0%" svg:stroke-width="0.26458332mm"/>
    </style:style>
    <style:style style:family="graphic" style:name="style-684">
      <style:graphic-properties draw:fill="solid" draw:fill-color="#a19da9" draw:opacity="100.0%" draw:stroke="solid" svg:stroke-color="#a19da9" draw:stroke-linejoin="miter" svg:stroke-opacity="100.0%" svg:stroke-width="0.26458332mm"/>
    </style:style>
    <style:style style:family="graphic" style:name="style-685">
      <style:graphic-properties draw:fill="solid" draw:fill-color="#697384" draw:opacity="100.0%" draw:stroke="solid" svg:stroke-color="#697384" draw:stroke-linejoin="miter" svg:stroke-opacity="100.0%" svg:stroke-width="0.26458332mm"/>
    </style:style>
    <style:style style:family="graphic" style:name="style-686">
      <style:graphic-properties draw:fill="solid" draw:fill-color="#8497b9" draw:opacity="100.0%" draw:stroke="solid" svg:stroke-color="#8497b9" draw:stroke-linejoin="miter" svg:stroke-opacity="100.0%" svg:stroke-width="0.26458332mm"/>
    </style:style>
    <style:style style:family="graphic" style:name="style-687">
      <style:graphic-properties draw:fill="solid" draw:fill-color="#576072" draw:opacity="100.0%" draw:stroke="solid" svg:stroke-color="#576072" draw:stroke-linejoin="miter" svg:stroke-opacity="100.0%" svg:stroke-width="0.26458332mm"/>
    </style:style>
    <style:style style:family="graphic" style:name="style-688">
      <style:graphic-properties draw:fill="solid" draw:fill-color="#536078" draw:opacity="100.0%" draw:stroke="solid" svg:stroke-color="#536078" draw:stroke-linejoin="miter" svg:stroke-opacity="100.0%" svg:stroke-width="0.26458332mm"/>
    </style:style>
    <style:style style:family="graphic" style:name="style-689">
      <style:graphic-properties draw:fill="solid" draw:fill-color="#3d4c59" draw:opacity="100.0%" draw:stroke="solid" svg:stroke-color="#3d4c59" draw:stroke-linejoin="miter" svg:stroke-opacity="100.0%" svg:stroke-width="0.26458332mm"/>
    </style:style>
    <style:style style:family="graphic" style:name="style-690">
      <style:graphic-properties draw:fill="solid" draw:fill-color="#929db9" draw:opacity="100.0%" draw:stroke="solid" svg:stroke-color="#929db9" draw:stroke-linejoin="miter" svg:stroke-opacity="100.0%" svg:stroke-width="0.26458332mm"/>
    </style:style>
    <style:style style:family="graphic" style:name="style-691">
      <style:graphic-properties draw:fill="solid" draw:fill-color="#3a4c58" draw:opacity="100.0%" draw:stroke="solid" svg:stroke-color="#3a4c58" draw:stroke-linejoin="miter" svg:stroke-opacity="100.0%" svg:stroke-width="0.26458332mm"/>
    </style:style>
    <style:style style:family="graphic" style:name="style-692">
      <style:graphic-properties draw:fill="solid" draw:fill-color="#617a98" draw:opacity="100.0%" draw:stroke="solid" svg:stroke-color="#617a98" draw:stroke-linejoin="miter" svg:stroke-opacity="100.0%" svg:stroke-width="0.26458332mm"/>
    </style:style>
    <style:style style:family="graphic" style:name="style-693">
      <style:graphic-properties draw:fill="solid" draw:fill-color="#657381" draw:opacity="100.0%" draw:stroke="solid" svg:stroke-color="#657381" draw:stroke-linejoin="miter" svg:stroke-opacity="100.0%" svg:stroke-width="0.26458332mm"/>
    </style:style>
    <style:style style:family="graphic" style:name="style-694">
      <style:graphic-properties draw:fill="solid" draw:fill-color="#8c95a5" draw:opacity="100.0%" draw:stroke="solid" svg:stroke-color="#8c95a5" draw:stroke-linejoin="miter" svg:stroke-opacity="100.0%" svg:stroke-width="0.26458332mm"/>
    </style:style>
    <style:style style:family="graphic" style:name="style-695">
      <style:graphic-properties draw:fill="solid" draw:fill-color="#7f8799" draw:opacity="100.0%" draw:stroke="solid" svg:stroke-color="#7f8799" draw:stroke-linejoin="miter" svg:stroke-opacity="100.0%" svg:stroke-width="0.26458332mm"/>
    </style:style>
    <style:style style:family="graphic" style:name="style-696">
      <style:graphic-properties draw:fill="solid" draw:fill-color="#4c5961" draw:opacity="100.0%" draw:stroke="solid" svg:stroke-color="#4c5961" draw:stroke-linejoin="miter" svg:stroke-opacity="100.0%" svg:stroke-width="0.26458332mm"/>
    </style:style>
    <style:style style:family="graphic" style:name="style-697">
      <style:graphic-properties draw:fill="solid" draw:fill-color="#7e8094" draw:opacity="100.0%" draw:stroke="solid" svg:stroke-color="#7e8094" draw:stroke-linejoin="miter" svg:stroke-opacity="100.0%" svg:stroke-width="0.26458332mm"/>
    </style:style>
    <style:style style:family="graphic" style:name="style-698">
      <style:graphic-properties draw:fill="solid" draw:fill-color="#8a92ac" draw:opacity="100.0%" draw:stroke="solid" svg:stroke-color="#8a92ac" draw:stroke-linejoin="miter" svg:stroke-opacity="100.0%" svg:stroke-width="0.26458332mm"/>
    </style:style>
    <style:style style:family="graphic" style:name="style-699">
      <style:graphic-properties draw:fill="solid" draw:fill-color="#8a9bb1" draw:opacity="100.0%" draw:stroke="solid" svg:stroke-color="#8a9bb1" draw:stroke-linejoin="miter" svg:stroke-opacity="100.0%" svg:stroke-width="0.26458332mm"/>
    </style:style>
    <style:style style:family="graphic" style:name="style-700">
      <style:graphic-properties draw:fill="solid" draw:fill-color="#7a7b8b" draw:opacity="100.0%" draw:stroke="solid" svg:stroke-color="#7a7b8b" draw:stroke-linejoin="miter" svg:stroke-opacity="100.0%" svg:stroke-width="0.26458332mm"/>
    </style:style>
    <style:style style:family="graphic" style:name="style-701">
      <style:graphic-properties draw:fill="solid" draw:fill-color="#80889b" draw:opacity="100.0%" draw:stroke="solid" svg:stroke-color="#80889b" draw:stroke-linejoin="miter" svg:stroke-opacity="100.0%" svg:stroke-width="0.26458332mm"/>
    </style:style>
    <style:style style:family="graphic" style:name="style-702">
      <style:graphic-properties draw:fill="solid" draw:fill-color="#42525c" draw:opacity="100.0%" draw:stroke="solid" svg:stroke-color="#42525c" draw:stroke-linejoin="miter" svg:stroke-opacity="100.0%" svg:stroke-width="0.26458332mm"/>
    </style:style>
    <style:style style:family="graphic" style:name="style-703">
      <style:graphic-properties draw:fill="solid" draw:fill-color="#848b9d" draw:opacity="100.0%" draw:stroke="solid" svg:stroke-color="#848b9d" draw:stroke-linejoin="miter" svg:stroke-opacity="100.0%" svg:stroke-width="0.26458332mm"/>
    </style:style>
    <style:style style:family="graphic" style:name="style-704">
      <style:graphic-properties draw:fill="solid" draw:fill-color="#b4b6c8" draw:opacity="100.0%" draw:stroke="solid" svg:stroke-color="#b4b6c8" draw:stroke-linejoin="miter" svg:stroke-opacity="100.0%" svg:stroke-width="0.26458332mm"/>
    </style:style>
    <style:style style:family="graphic" style:name="style-705">
      <style:graphic-properties draw:fill="solid" draw:fill-color="#88819c" draw:opacity="100.0%" draw:stroke="solid" svg:stroke-color="#88819c" draw:stroke-linejoin="miter" svg:stroke-opacity="100.0%" svg:stroke-width="0.26458332mm"/>
    </style:style>
    <style:style style:family="graphic" style:name="style-706">
      <style:graphic-properties draw:fill="solid" draw:fill-color="#3f4651" draw:opacity="100.0%" draw:stroke="solid" svg:stroke-color="#3f4651" draw:stroke-linejoin="miter" svg:stroke-opacity="100.0%" svg:stroke-width="0.26458332mm"/>
    </style:style>
    <style:style style:family="graphic" style:name="style-707">
      <style:graphic-properties draw:fill="solid" draw:fill-color="#5b5d70" draw:opacity="100.0%" draw:stroke="solid" svg:stroke-color="#5b5d70" draw:stroke-linejoin="miter" svg:stroke-opacity="100.0%" svg:stroke-width="0.26458332mm"/>
    </style:style>
    <style:style style:family="graphic" style:name="style-708">
      <style:graphic-properties draw:fill="solid" draw:fill-color="#707c94" draw:opacity="100.0%" draw:stroke="solid" svg:stroke-color="#707c94" draw:stroke-linejoin="miter" svg:stroke-opacity="100.0%" svg:stroke-width="0.26458332mm"/>
    </style:style>
    <style:style style:family="graphic" style:name="style-709">
      <style:graphic-properties draw:fill="solid" draw:fill-color="#c8cad6" draw:opacity="100.0%" draw:stroke="solid" svg:stroke-color="#c8cad6" draw:stroke-linejoin="miter" svg:stroke-opacity="100.0%" svg:stroke-width="0.26458332mm"/>
    </style:style>
    <style:style style:family="graphic" style:name="style-710">
      <style:graphic-properties draw:fill="solid" draw:fill-color="#334448" draw:opacity="100.0%" draw:stroke="solid" svg:stroke-color="#334448" draw:stroke-linejoin="miter" svg:stroke-opacity="100.0%" svg:stroke-width="0.26458332mm"/>
    </style:style>
    <style:style style:family="graphic" style:name="style-711">
      <style:graphic-properties draw:fill="solid" draw:fill-color="#898997" draw:opacity="100.0%" draw:stroke="solid" svg:stroke-color="#898997" draw:stroke-linejoin="miter" svg:stroke-opacity="100.0%" svg:stroke-width="0.26458332mm"/>
    </style:style>
    <style:style style:family="graphic" style:name="style-712">
      <style:graphic-properties draw:fill="solid" draw:fill-color="#657282" draw:opacity="100.0%" draw:stroke="solid" svg:stroke-color="#657282" draw:stroke-linejoin="miter" svg:stroke-opacity="100.0%" svg:stroke-width="0.26458332mm"/>
    </style:style>
    <style:style style:family="graphic" style:name="style-713">
      <style:graphic-properties draw:fill="solid" draw:fill-color="#b8b8c7" draw:opacity="100.0%" draw:stroke="solid" svg:stroke-color="#b8b8c7" draw:stroke-linejoin="miter" svg:stroke-opacity="100.0%" svg:stroke-width="0.26458332mm"/>
    </style:style>
    <style:style style:family="graphic" style:name="style-714">
      <style:graphic-properties draw:fill="solid" draw:fill-color="#7a8390" draw:opacity="100.0%" draw:stroke="solid" svg:stroke-color="#7a8390" draw:stroke-linejoin="miter" svg:stroke-opacity="100.0%" svg:stroke-width="0.26458332mm"/>
    </style:style>
    <style:style style:family="graphic" style:name="style-715">
      <style:graphic-properties draw:fill="solid" draw:fill-color="#5a6977" draw:opacity="100.0%" draw:stroke="solid" svg:stroke-color="#5a6977" draw:stroke-linejoin="miter" svg:stroke-opacity="100.0%" svg:stroke-width="0.26458332mm"/>
    </style:style>
    <style:style style:family="graphic" style:name="style-716">
      <style:graphic-properties draw:fill="solid" draw:fill-color="#768291" draw:opacity="100.0%" draw:stroke="solid" svg:stroke-color="#768291" draw:stroke-linejoin="miter" svg:stroke-opacity="100.0%" svg:stroke-width="0.26458332mm"/>
    </style:style>
    <style:style style:family="graphic" style:name="style-717">
      <style:graphic-properties draw:fill="solid" draw:fill-color="#6a6f83" draw:opacity="100.0%" draw:stroke="solid" svg:stroke-color="#6a6f83" draw:stroke-linejoin="miter" svg:stroke-opacity="100.0%" svg:stroke-width="0.26458332mm"/>
    </style:style>
    <style:style style:family="graphic" style:name="style-718">
      <style:graphic-properties draw:fill="solid" draw:fill-color="#435261" draw:opacity="100.0%" draw:stroke="solid" svg:stroke-color="#435261" draw:stroke-linejoin="miter" svg:stroke-opacity="100.0%" svg:stroke-width="0.26458332mm"/>
    </style:style>
    <style:style style:family="graphic" style:name="style-719">
      <style:graphic-properties draw:fill="solid" draw:fill-color="#556e8a" draw:opacity="100.0%" draw:stroke="solid" svg:stroke-color="#556e8a" draw:stroke-linejoin="miter" svg:stroke-opacity="100.0%" svg:stroke-width="0.26458332mm"/>
    </style:style>
    <style:style style:family="graphic" style:name="style-720">
      <style:graphic-properties draw:fill="solid" draw:fill-color="#a4acbc" draw:opacity="100.0%" draw:stroke="solid" svg:stroke-color="#a4acbc" draw:stroke-linejoin="miter" svg:stroke-opacity="100.0%" svg:stroke-width="0.26458332mm"/>
    </style:style>
    <style:style style:family="graphic" style:name="style-721">
      <style:graphic-properties draw:fill="solid" draw:fill-color="#9192a5" draw:opacity="100.0%" draw:stroke="solid" svg:stroke-color="#9192a5" draw:stroke-linejoin="miter" svg:stroke-opacity="100.0%" svg:stroke-width="0.26458332mm"/>
    </style:style>
    <style:style style:family="graphic" style:name="style-722">
      <style:graphic-properties draw:fill="solid" draw:fill-color="#5e7791" draw:opacity="100.0%" draw:stroke="solid" svg:stroke-color="#5e7791" draw:stroke-linejoin="miter" svg:stroke-opacity="100.0%" svg:stroke-width="0.26458332mm"/>
    </style:style>
    <style:style style:family="graphic" style:name="style-723">
      <style:graphic-properties draw:fill="solid" draw:fill-color="#96a5c1" draw:opacity="100.0%" draw:stroke="solid" svg:stroke-color="#96a5c1" draw:stroke-linejoin="miter" svg:stroke-opacity="100.0%" svg:stroke-width="0.26458332mm"/>
    </style:style>
    <style:style style:family="graphic" style:name="style-724">
      <style:graphic-properties draw:fill="solid" draw:fill-color="#728ab3" draw:opacity="100.0%" draw:stroke="solid" svg:stroke-color="#728ab3" draw:stroke-linejoin="miter" svg:stroke-opacity="100.0%" svg:stroke-width="0.26458332mm"/>
    </style:style>
    <style:style style:family="graphic" style:name="style-725">
      <style:graphic-properties draw:fill="solid" draw:fill-color="#707b8b" draw:opacity="100.0%" draw:stroke="solid" svg:stroke-color="#707b8b" draw:stroke-linejoin="miter" svg:stroke-opacity="100.0%" svg:stroke-width="0.26458332mm"/>
    </style:style>
    <style:style style:family="graphic" style:name="style-726">
      <style:graphic-properties draw:fill="solid" draw:fill-color="#747c8b" draw:opacity="100.0%" draw:stroke="solid" svg:stroke-color="#747c8b" draw:stroke-linejoin="miter" svg:stroke-opacity="100.0%" svg:stroke-width="0.26458332mm"/>
    </style:style>
    <style:style style:family="graphic" style:name="style-727">
      <style:graphic-properties draw:fill="solid" draw:fill-color="#747d92" draw:opacity="100.0%" draw:stroke="solid" svg:stroke-color="#747d92" draw:stroke-linejoin="miter" svg:stroke-opacity="100.0%" svg:stroke-width="0.26458332mm"/>
    </style:style>
    <style:style style:family="graphic" style:name="style-728">
      <style:graphic-properties draw:fill="solid" draw:fill-color="#676c7d" draw:opacity="100.0%" draw:stroke="solid" svg:stroke-color="#676c7d" draw:stroke-linejoin="miter" svg:stroke-opacity="100.0%" svg:stroke-width="0.26458332mm"/>
    </style:style>
    <style:style style:family="graphic" style:name="style-729">
      <style:graphic-properties draw:fill="solid" draw:fill-color="#7f8499" draw:opacity="100.0%" draw:stroke="solid" svg:stroke-color="#7f8499" draw:stroke-linejoin="miter" svg:stroke-opacity="100.0%" svg:stroke-width="0.26458332mm"/>
    </style:style>
    <style:style style:family="graphic" style:name="style-730">
      <style:graphic-properties draw:fill="solid" draw:fill-color="#808a9e" draw:opacity="100.0%" draw:stroke="solid" svg:stroke-color="#808a9e" draw:stroke-linejoin="miter" svg:stroke-opacity="100.0%" svg:stroke-width="0.26458332mm"/>
    </style:style>
    <style:style style:family="graphic" style:name="style-731">
      <style:graphic-properties draw:fill="solid" draw:fill-color="#747989" draw:opacity="100.0%" draw:stroke="solid" svg:stroke-color="#747989" draw:stroke-linejoin="miter" svg:stroke-opacity="100.0%" svg:stroke-width="0.26458332mm"/>
    </style:style>
    <style:style style:family="graphic" style:name="style-732">
      <style:graphic-properties draw:fill="solid" draw:fill-color="#69677a" draw:opacity="100.0%" draw:stroke="solid" svg:stroke-color="#69677a" draw:stroke-linejoin="miter" svg:stroke-opacity="100.0%" svg:stroke-width="0.26458332mm"/>
    </style:style>
    <style:style style:family="graphic" style:name="style-733">
      <style:graphic-properties draw:fill="solid" draw:fill-color="#cabec9" draw:opacity="100.0%" draw:stroke="solid" svg:stroke-color="#cabec9" draw:stroke-linejoin="miter" svg:stroke-opacity="100.0%" svg:stroke-width="0.26458332mm"/>
    </style:style>
    <style:style style:family="graphic" style:name="style-734">
      <style:graphic-properties draw:fill="solid" draw:fill-color="#8c93a8" draw:opacity="100.0%" draw:stroke="solid" svg:stroke-color="#8c93a8" draw:stroke-linejoin="miter" svg:stroke-opacity="100.0%" svg:stroke-width="0.26458332mm"/>
    </style:style>
    <style:style style:family="graphic" style:name="style-735">
      <style:graphic-properties draw:fill="solid" draw:fill-color="#414956" draw:opacity="100.0%" draw:stroke="solid" svg:stroke-color="#414956" draw:stroke-linejoin="miter" svg:stroke-opacity="100.0%" svg:stroke-width="0.26458332mm"/>
    </style:style>
    <style:style style:family="graphic" style:name="style-736">
      <style:graphic-properties draw:fill="solid" draw:fill-color="#babed5" draw:opacity="100.0%" draw:stroke="solid" svg:stroke-color="#babed5" draw:stroke-linejoin="miter" svg:stroke-opacity="100.0%" svg:stroke-width="0.26458332mm"/>
    </style:style>
    <style:style style:family="graphic" style:name="style-737">
      <style:graphic-properties draw:fill="solid" draw:fill-color="#8589a0" draw:opacity="100.0%" draw:stroke="solid" svg:stroke-color="#8589a0" draw:stroke-linejoin="miter" svg:stroke-opacity="100.0%" svg:stroke-width="0.26458332mm"/>
    </style:style>
    <style:style style:family="graphic" style:name="style-738">
      <style:graphic-properties draw:fill="solid" draw:fill-color="#7f8392" draw:opacity="100.0%" draw:stroke="solid" svg:stroke-color="#7f8392" draw:stroke-linejoin="miter" svg:stroke-opacity="100.0%" svg:stroke-width="0.26458332mm"/>
    </style:style>
    <style:style style:family="graphic" style:name="style-739">
      <style:graphic-properties draw:fill="solid" draw:fill-color="#698397" draw:opacity="100.0%" draw:stroke="solid" svg:stroke-color="#698397" draw:stroke-linejoin="miter" svg:stroke-opacity="100.0%" svg:stroke-width="0.26458332mm"/>
    </style:style>
    <style:style style:family="graphic" style:name="style-740">
      <style:graphic-properties draw:fill="solid" draw:fill-color="#8b99b4" draw:opacity="100.0%" draw:stroke="solid" svg:stroke-color="#8b99b4" draw:stroke-linejoin="miter" svg:stroke-opacity="100.0%" svg:stroke-width="0.26458332mm"/>
    </style:style>
    <style:style style:family="graphic" style:name="style-741">
      <style:graphic-properties draw:fill="solid" draw:fill-color="#cdd2e7" draw:opacity="100.0%" draw:stroke="solid" svg:stroke-color="#cdd2e7" draw:stroke-linejoin="miter" svg:stroke-opacity="100.0%" svg:stroke-width="0.26458332mm"/>
    </style:style>
    <style:style style:family="graphic" style:name="style-742">
      <style:graphic-properties draw:fill="solid" draw:fill-color="#d3cfda" draw:opacity="100.0%" draw:stroke="solid" svg:stroke-color="#d3cfda" draw:stroke-linejoin="miter" svg:stroke-opacity="100.0%" svg:stroke-width="0.26458332mm"/>
    </style:style>
    <style:style style:family="graphic" style:name="style-743">
      <style:graphic-properties draw:fill="solid" draw:fill-color="#797e91" draw:opacity="100.0%" draw:stroke="solid" svg:stroke-color="#797e91" draw:stroke-linejoin="miter" svg:stroke-opacity="100.0%" svg:stroke-width="0.26458332mm"/>
    </style:style>
    <style:style style:family="graphic" style:name="style-744">
      <style:graphic-properties draw:fill="solid" draw:fill-color="#9f9ba9" draw:opacity="100.0%" draw:stroke="solid" svg:stroke-color="#9f9ba9" draw:stroke-linejoin="miter" svg:stroke-opacity="100.0%" svg:stroke-width="0.26458332mm"/>
    </style:style>
    <style:style style:family="graphic" style:name="style-745">
      <style:graphic-properties draw:fill="solid" draw:fill-color="#373d48" draw:opacity="100.0%" draw:stroke="solid" svg:stroke-color="#373d48" draw:stroke-linejoin="miter" svg:stroke-opacity="100.0%" svg:stroke-width="0.26458332mm"/>
    </style:style>
    <style:style style:family="graphic" style:name="style-746">
      <style:graphic-properties draw:fill="solid" draw:fill-color="#969caf" draw:opacity="100.0%" draw:stroke="solid" svg:stroke-color="#969caf" draw:stroke-linejoin="miter" svg:stroke-opacity="100.0%" svg:stroke-width="0.26458332mm"/>
    </style:style>
    <style:style style:family="graphic" style:name="style-747">
      <style:graphic-properties draw:fill="solid" draw:fill-color="#8890a2" draw:opacity="100.0%" draw:stroke="solid" svg:stroke-color="#8890a2" draw:stroke-linejoin="miter" svg:stroke-opacity="100.0%" svg:stroke-width="0.26458332mm"/>
    </style:style>
    <style:style style:family="graphic" style:name="style-748">
      <style:graphic-properties draw:fill="solid" draw:fill-color="#5d6d7d" draw:opacity="100.0%" draw:stroke="solid" svg:stroke-color="#5d6d7d" draw:stroke-linejoin="miter" svg:stroke-opacity="100.0%" svg:stroke-width="0.26458332mm"/>
    </style:style>
    <style:style style:family="graphic" style:name="style-749">
      <style:graphic-properties draw:fill="solid" draw:fill-color="#9190a2" draw:opacity="100.0%" draw:stroke="solid" svg:stroke-color="#9190a2" draw:stroke-linejoin="miter" svg:stroke-opacity="100.0%" svg:stroke-width="0.26458332mm"/>
    </style:style>
    <style:style style:family="graphic" style:name="style-750">
      <style:graphic-properties draw:fill="solid" draw:fill-color="#677384" draw:opacity="100.0%" draw:stroke="solid" svg:stroke-color="#677384" draw:stroke-linejoin="miter" svg:stroke-opacity="100.0%" svg:stroke-width="0.26458332mm"/>
    </style:style>
    <style:style style:family="graphic" style:name="style-751">
      <style:graphic-properties draw:fill="solid" draw:fill-color="#73778b" draw:opacity="100.0%" draw:stroke="solid" svg:stroke-color="#73778b" draw:stroke-linejoin="miter" svg:stroke-opacity="100.0%" svg:stroke-width="0.26458332mm"/>
    </style:style>
    <style:style style:family="graphic" style:name="style-752">
      <style:graphic-properties draw:fill="solid" draw:fill-color="#9094af" draw:opacity="100.0%" draw:stroke="solid" svg:stroke-color="#9094af" draw:stroke-linejoin="miter" svg:stroke-opacity="100.0%" svg:stroke-width="0.26458332mm"/>
    </style:style>
    <style:style style:family="graphic" style:name="style-753">
      <style:graphic-properties draw:fill="solid" draw:fill-color="#8b91a4" draw:opacity="100.0%" draw:stroke="solid" svg:stroke-color="#8b91a4" draw:stroke-linejoin="miter" svg:stroke-opacity="100.0%" svg:stroke-width="0.26458332mm"/>
    </style:style>
    <style:style style:family="graphic" style:name="style-754">
      <style:graphic-properties draw:fill="solid" draw:fill-color="#616986" draw:opacity="100.0%" draw:stroke="solid" svg:stroke-color="#616986" draw:stroke-linejoin="miter" svg:stroke-opacity="100.0%" svg:stroke-width="0.26458332mm"/>
    </style:style>
    <style:style style:family="graphic" style:name="style-755">
      <style:graphic-properties draw:fill="solid" draw:fill-color="#c4c7db" draw:opacity="100.0%" draw:stroke="solid" svg:stroke-color="#c4c7db" draw:stroke-linejoin="miter" svg:stroke-opacity="100.0%" svg:stroke-width="0.26458332mm"/>
    </style:style>
    <style:style style:family="graphic" style:name="style-756">
      <style:graphic-properties draw:fill="solid" draw:fill-color="#bbbfd9" draw:opacity="100.0%" draw:stroke="solid" svg:stroke-color="#bbbfd9" draw:stroke-linejoin="miter" svg:stroke-opacity="100.0%" svg:stroke-width="0.26458332mm"/>
    </style:style>
    <style:style style:family="graphic" style:name="style-757">
      <style:graphic-properties draw:fill="solid" draw:fill-color="#a59fa9" draw:opacity="100.0%" draw:stroke="solid" svg:stroke-color="#a59fa9" draw:stroke-linejoin="miter" svg:stroke-opacity="100.0%" svg:stroke-width="0.26458332mm"/>
    </style:style>
    <style:style style:family="graphic" style:name="style-758">
      <style:graphic-properties draw:fill="solid" draw:fill-color="#717484" draw:opacity="100.0%" draw:stroke="solid" svg:stroke-color="#717484" draw:stroke-linejoin="miter" svg:stroke-opacity="100.0%" svg:stroke-width="0.26458332mm"/>
    </style:style>
    <style:style style:family="graphic" style:name="style-759">
      <style:graphic-properties draw:fill="solid" draw:fill-color="#c3c3cb" draw:opacity="100.0%" draw:stroke="solid" svg:stroke-color="#c3c3cb" draw:stroke-linejoin="miter" svg:stroke-opacity="100.0%" svg:stroke-width="0.26458332mm"/>
    </style:style>
    <style:style style:family="graphic" style:name="style-760">
      <style:graphic-properties draw:fill="solid" draw:fill-color="#3b3c51" draw:opacity="100.0%" draw:stroke="solid" svg:stroke-color="#3b3c51" draw:stroke-linejoin="miter" svg:stroke-opacity="100.0%" svg:stroke-width="0.26458332mm"/>
    </style:style>
    <style:style style:family="graphic" style:name="style-761">
      <style:graphic-properties draw:fill="solid" draw:fill-color="#5b6970" draw:opacity="100.0%" draw:stroke="solid" svg:stroke-color="#5b6970" draw:stroke-linejoin="miter" svg:stroke-opacity="100.0%" svg:stroke-width="0.26458332mm"/>
    </style:style>
    <style:style style:family="graphic" style:name="style-762">
      <style:graphic-properties draw:fill="solid" draw:fill-color="#393952" draw:opacity="100.0%" draw:stroke="solid" svg:stroke-color="#393952" draw:stroke-linejoin="miter" svg:stroke-opacity="100.0%" svg:stroke-width="0.26458332mm"/>
    </style:style>
    <style:style style:family="graphic" style:name="style-763">
      <style:graphic-properties draw:fill="solid" draw:fill-color="#c1c6dc" draw:opacity="100.0%" draw:stroke="solid" svg:stroke-color="#c1c6dc" draw:stroke-linejoin="miter" svg:stroke-opacity="100.0%" svg:stroke-width="0.26458332mm"/>
    </style:style>
    <style:style style:family="graphic" style:name="style-764">
      <style:graphic-properties draw:fill="solid" draw:fill-color="#435767" draw:opacity="100.0%" draw:stroke="solid" svg:stroke-color="#435767" draw:stroke-linejoin="miter" svg:stroke-opacity="100.0%" svg:stroke-width="0.26458332mm"/>
    </style:style>
    <style:style style:family="graphic" style:name="style-765">
      <style:graphic-properties draw:fill="solid" draw:fill-color="#808a99" draw:opacity="100.0%" draw:stroke="solid" svg:stroke-color="#808a99" draw:stroke-linejoin="miter" svg:stroke-opacity="100.0%" svg:stroke-width="0.26458332mm"/>
    </style:style>
    <style:style style:family="graphic" style:name="style-766">
      <style:graphic-properties draw:fill="solid" draw:fill-color="#a5a7ba" draw:opacity="100.0%" draw:stroke="solid" svg:stroke-color="#a5a7ba" draw:stroke-linejoin="miter" svg:stroke-opacity="100.0%" svg:stroke-width="0.26458332mm"/>
    </style:style>
    <style:style style:family="graphic" style:name="style-767">
      <style:graphic-properties draw:fill="solid" draw:fill-color="#646979" draw:opacity="100.0%" draw:stroke="solid" svg:stroke-color="#646979" draw:stroke-linejoin="miter" svg:stroke-opacity="100.0%" svg:stroke-width="0.26458332mm"/>
    </style:style>
    <style:style style:family="graphic" style:name="style-768">
      <style:graphic-properties draw:fill="solid" draw:fill-color="#d3d6e8" draw:opacity="100.0%" draw:stroke="solid" svg:stroke-color="#d3d6e8" draw:stroke-linejoin="miter" svg:stroke-opacity="100.0%" svg:stroke-width="0.26458332mm"/>
    </style:style>
    <style:style style:family="graphic" style:name="style-769">
      <style:graphic-properties draw:fill="solid" draw:fill-color="#7f87a1" draw:opacity="100.0%" draw:stroke="solid" svg:stroke-color="#7f87a1" draw:stroke-linejoin="miter" svg:stroke-opacity="100.0%" svg:stroke-width="0.26458332mm"/>
    </style:style>
    <style:style style:family="graphic" style:name="style-770">
      <style:graphic-properties draw:fill="solid" draw:fill-color="#74758a" draw:opacity="100.0%" draw:stroke="solid" svg:stroke-color="#74758a" draw:stroke-linejoin="miter" svg:stroke-opacity="100.0%" svg:stroke-width="0.26458332mm"/>
    </style:style>
    <style:style style:family="graphic" style:name="style-771">
      <style:graphic-properties draw:fill="solid" draw:fill-color="#9ca1b4" draw:opacity="100.0%" draw:stroke="solid" svg:stroke-color="#9ca1b4" draw:stroke-linejoin="miter" svg:stroke-opacity="100.0%" svg:stroke-width="0.26458332mm"/>
    </style:style>
    <style:style style:family="graphic" style:name="style-772">
      <style:graphic-properties draw:fill="solid" draw:fill-color="#808a98" draw:opacity="100.0%" draw:stroke="solid" svg:stroke-color="#808a98" draw:stroke-linejoin="miter" svg:stroke-opacity="100.0%" svg:stroke-width="0.26458332mm"/>
    </style:style>
    <style:style style:family="graphic" style:name="style-773">
      <style:graphic-properties draw:fill="solid" draw:fill-color="#6f7c8c" draw:opacity="100.0%" draw:stroke="solid" svg:stroke-color="#6f7c8c" draw:stroke-linejoin="miter" svg:stroke-opacity="100.0%" svg:stroke-width="0.26458332mm"/>
    </style:style>
    <style:style style:family="graphic" style:name="style-774">
      <style:graphic-properties draw:fill="solid" draw:fill-color="#72758a" draw:opacity="100.0%" draw:stroke="solid" svg:stroke-color="#72758a" draw:stroke-linejoin="miter" svg:stroke-opacity="100.0%" svg:stroke-width="0.26458332mm"/>
    </style:style>
    <style:style style:family="graphic" style:name="style-775">
      <style:graphic-properties draw:fill="solid" draw:fill-color="#7f8aa4" draw:opacity="100.0%" draw:stroke="solid" svg:stroke-color="#7f8aa4" draw:stroke-linejoin="miter" svg:stroke-opacity="100.0%" svg:stroke-width="0.26458332mm"/>
    </style:style>
    <style:style style:family="graphic" style:name="style-776">
      <style:graphic-properties draw:fill="solid" draw:fill-color="#b5acb5" draw:opacity="100.0%" draw:stroke="solid" svg:stroke-color="#b5acb5" draw:stroke-linejoin="miter" svg:stroke-opacity="100.0%" svg:stroke-width="0.26458332mm"/>
    </style:style>
    <style:style style:family="graphic" style:name="style-777">
      <style:graphic-properties draw:fill="solid" draw:fill-color="#727687" draw:opacity="100.0%" draw:stroke="solid" svg:stroke-color="#727687" draw:stroke-linejoin="miter" svg:stroke-opacity="100.0%" svg:stroke-width="0.26458332mm"/>
    </style:style>
    <style:style style:family="graphic" style:name="style-778">
      <style:graphic-properties draw:fill="solid" draw:fill-color="#868ba4" draw:opacity="100.0%" draw:stroke="solid" svg:stroke-color="#868ba4" draw:stroke-linejoin="miter" svg:stroke-opacity="100.0%" svg:stroke-width="0.26458332mm"/>
    </style:style>
    <style:style style:family="graphic" style:name="style-779">
      <style:graphic-properties draw:fill="solid" draw:fill-color="#858fa0" draw:opacity="100.0%" draw:stroke="solid" svg:stroke-color="#858fa0" draw:stroke-linejoin="miter" svg:stroke-opacity="100.0%" svg:stroke-width="0.26458332mm"/>
    </style:style>
    <style:style style:family="graphic" style:name="style-780">
      <style:graphic-properties draw:fill="solid" draw:fill-color="#818899" draw:opacity="100.0%" draw:stroke="solid" svg:stroke-color="#818899" draw:stroke-linejoin="miter" svg:stroke-opacity="100.0%" svg:stroke-width="0.26458332mm"/>
    </style:style>
    <style:style style:family="graphic" style:name="style-781">
      <style:graphic-properties draw:fill="solid" draw:fill-color="#bcc0d2" draw:opacity="100.0%" draw:stroke="solid" svg:stroke-color="#bcc0d2" draw:stroke-linejoin="miter" svg:stroke-opacity="100.0%" svg:stroke-width="0.26458332mm"/>
    </style:style>
    <style:style style:family="graphic" style:name="style-782">
      <style:graphic-properties draw:fill="solid" draw:fill-color="#5b6e82" draw:opacity="100.0%" draw:stroke="solid" svg:stroke-color="#5b6e82" draw:stroke-linejoin="miter" svg:stroke-opacity="100.0%" svg:stroke-width="0.26458332mm"/>
    </style:style>
    <style:style style:family="graphic" style:name="style-783">
      <style:graphic-properties draw:fill="solid" draw:fill-color="#949ab3" draw:opacity="100.0%" draw:stroke="solid" svg:stroke-color="#949ab3" draw:stroke-linejoin="miter" svg:stroke-opacity="100.0%" svg:stroke-width="0.26458332mm"/>
    </style:style>
    <style:style style:family="graphic" style:name="style-784">
      <style:graphic-properties draw:fill="solid" draw:fill-color="#6e7189" draw:opacity="100.0%" draw:stroke="solid" svg:stroke-color="#6e7189" draw:stroke-linejoin="miter" svg:stroke-opacity="100.0%" svg:stroke-width="0.26458332mm"/>
    </style:style>
    <style:style style:family="graphic" style:name="style-785">
      <style:graphic-properties draw:fill="solid" draw:fill-color="#606c7e" draw:opacity="100.0%" draw:stroke="solid" svg:stroke-color="#606c7e" draw:stroke-linejoin="miter" svg:stroke-opacity="100.0%" svg:stroke-width="0.26458332mm"/>
    </style:style>
    <style:style style:family="graphic" style:name="style-786">
      <style:graphic-properties draw:fill="solid" draw:fill-color="#818097" draw:opacity="100.0%" draw:stroke="solid" svg:stroke-color="#818097" draw:stroke-linejoin="miter" svg:stroke-opacity="100.0%" svg:stroke-width="0.26458332mm"/>
    </style:style>
    <style:style style:family="graphic" style:name="style-787">
      <style:graphic-properties draw:fill="solid" draw:fill-color="#6b7292" draw:opacity="100.0%" draw:stroke="solid" svg:stroke-color="#6b7292" draw:stroke-linejoin="miter" svg:stroke-opacity="100.0%" svg:stroke-width="0.26458332mm"/>
    </style:style>
    <style:style style:family="graphic" style:name="style-788">
      <style:graphic-properties draw:fill="solid" draw:fill-color="#71778c" draw:opacity="100.0%" draw:stroke="solid" svg:stroke-color="#71778c" draw:stroke-linejoin="miter" svg:stroke-opacity="100.0%" svg:stroke-width="0.26458332mm"/>
    </style:style>
    <style:style style:family="graphic" style:name="style-789">
      <style:graphic-properties draw:fill="solid" draw:fill-color="#9ca3b4" draw:opacity="100.0%" draw:stroke="solid" svg:stroke-color="#9ca3b4" draw:stroke-linejoin="miter" svg:stroke-opacity="100.0%" svg:stroke-width="0.26458332mm"/>
    </style:style>
    <style:style style:family="graphic" style:name="style-790">
      <style:graphic-properties draw:fill="solid" draw:fill-color="#637e95" draw:opacity="100.0%" draw:stroke="solid" svg:stroke-color="#637e95" draw:stroke-linejoin="miter" svg:stroke-opacity="100.0%" svg:stroke-width="0.26458332mm"/>
    </style:style>
    <style:style style:family="graphic" style:name="style-791">
      <style:graphic-properties draw:fill="solid" draw:fill-color="#c1babd" draw:opacity="100.0%" draw:stroke="solid" svg:stroke-color="#c1babd" draw:stroke-linejoin="miter" svg:stroke-opacity="100.0%" svg:stroke-width="0.26458332mm"/>
    </style:style>
    <style:style style:family="graphic" style:name="style-792">
      <style:graphic-properties draw:fill="solid" draw:fill-color="#828999" draw:opacity="100.0%" draw:stroke="solid" svg:stroke-color="#828999" draw:stroke-linejoin="miter" svg:stroke-opacity="100.0%" svg:stroke-width="0.26458332mm"/>
    </style:style>
    <style:style style:family="graphic" style:name="style-793">
      <style:graphic-properties draw:fill="solid" draw:fill-color="#4f5368" draw:opacity="100.0%" draw:stroke="solid" svg:stroke-color="#4f5368" draw:stroke-linejoin="miter" svg:stroke-opacity="100.0%" svg:stroke-width="0.26458332mm"/>
    </style:style>
    <style:style style:family="graphic" style:name="style-794">
      <style:graphic-properties draw:fill="solid" draw:fill-color="#d2c8c8" draw:opacity="100.0%" draw:stroke="solid" svg:stroke-color="#d2c8c8" draw:stroke-linejoin="miter" svg:stroke-opacity="100.0%" svg:stroke-width="0.26458332mm"/>
    </style:style>
    <style:style style:family="graphic" style:name="style-795">
      <style:graphic-properties draw:fill="solid" draw:fill-color="#c1bac2" draw:opacity="100.0%" draw:stroke="solid" svg:stroke-color="#c1bac2" draw:stroke-linejoin="miter" svg:stroke-opacity="100.0%" svg:stroke-width="0.26458332mm"/>
    </style:style>
    <style:style style:family="graphic" style:name="style-796">
      <style:graphic-properties draw:fill="solid" draw:fill-color="#87879b" draw:opacity="100.0%" draw:stroke="solid" svg:stroke-color="#87879b" draw:stroke-linejoin="miter" svg:stroke-opacity="100.0%" svg:stroke-width="0.26458332mm"/>
    </style:style>
    <style:style style:family="graphic" style:name="style-797">
      <style:graphic-properties draw:fill="solid" draw:fill-color="#697383" draw:opacity="100.0%" draw:stroke="solid" svg:stroke-color="#697383" draw:stroke-linejoin="miter" svg:stroke-opacity="100.0%" svg:stroke-width="0.26458332mm"/>
    </style:style>
    <style:style style:family="graphic" style:name="style-798">
      <style:graphic-properties draw:fill="solid" draw:fill-color="#515b65" draw:opacity="100.0%" draw:stroke="solid" svg:stroke-color="#515b65" draw:stroke-linejoin="miter" svg:stroke-opacity="100.0%" svg:stroke-width="0.26458332mm"/>
    </style:style>
    <style:style style:family="graphic" style:name="style-799">
      <style:graphic-properties draw:fill="solid" draw:fill-color="#676c8d" draw:opacity="100.0%" draw:stroke="solid" svg:stroke-color="#676c8d" draw:stroke-linejoin="miter" svg:stroke-opacity="100.0%" svg:stroke-width="0.26458332mm"/>
    </style:style>
    <style:style style:family="graphic" style:name="style-800">
      <style:graphic-properties draw:fill="solid" draw:fill-color="#778291" draw:opacity="100.0%" draw:stroke="solid" svg:stroke-color="#778291" draw:stroke-linejoin="miter" svg:stroke-opacity="100.0%" svg:stroke-width="0.26458332mm"/>
    </style:style>
    <style:style style:family="graphic" style:name="style-801">
      <style:graphic-properties draw:fill="solid" draw:fill-color="#535d66" draw:opacity="100.0%" draw:stroke="solid" svg:stroke-color="#535d66" draw:stroke-linejoin="miter" svg:stroke-opacity="100.0%" svg:stroke-width="0.26458332mm"/>
    </style:style>
    <style:style style:family="graphic" style:name="style-802">
      <style:graphic-properties draw:fill="solid" draw:fill-color="#4e5c77" draw:opacity="100.0%" draw:stroke="solid" svg:stroke-color="#4e5c77" draw:stroke-linejoin="miter" svg:stroke-opacity="100.0%" svg:stroke-width="0.26458332mm"/>
    </style:style>
    <style:style style:family="graphic" style:name="style-803">
      <style:graphic-properties draw:fill="solid" draw:fill-color="#a79eac" draw:opacity="100.0%" draw:stroke="solid" svg:stroke-color="#a79eac" draw:stroke-linejoin="miter" svg:stroke-opacity="100.0%" svg:stroke-width="0.26458332mm"/>
    </style:style>
    <style:style style:family="graphic" style:name="style-804">
      <style:graphic-properties draw:fill="solid" draw:fill-color="#8e97a9" draw:opacity="100.0%" draw:stroke="solid" svg:stroke-color="#8e97a9" draw:stroke-linejoin="miter" svg:stroke-opacity="100.0%" svg:stroke-width="0.26458332mm"/>
    </style:style>
    <style:style style:family="graphic" style:name="style-805">
      <style:graphic-properties draw:fill="solid" draw:fill-color="#83838d" draw:opacity="100.0%" draw:stroke="solid" svg:stroke-color="#83838d" draw:stroke-linejoin="miter" svg:stroke-opacity="100.0%" svg:stroke-width="0.26458332mm"/>
    </style:style>
    <style:style style:family="graphic" style:name="style-806">
      <style:graphic-properties draw:fill="solid" draw:fill-color="#8790a0" draw:opacity="100.0%" draw:stroke="solid" svg:stroke-color="#8790a0" draw:stroke-linejoin="miter" svg:stroke-opacity="100.0%" svg:stroke-width="0.26458332mm"/>
    </style:style>
    <style:style style:family="graphic" style:name="style-807">
      <style:graphic-properties draw:fill="solid" draw:fill-color="#8f8899" draw:opacity="100.0%" draw:stroke="solid" svg:stroke-color="#8f8899" draw:stroke-linejoin="miter" svg:stroke-opacity="100.0%" svg:stroke-width="0.26458332mm"/>
    </style:style>
    <style:style style:family="graphic" style:name="style-808">
      <style:graphic-properties draw:fill="solid" draw:fill-color="#7e8698" draw:opacity="100.0%" draw:stroke="solid" svg:stroke-color="#7e8698" draw:stroke-linejoin="miter" svg:stroke-opacity="100.0%" svg:stroke-width="0.26458332mm"/>
    </style:style>
    <style:style style:family="graphic" style:name="style-809">
      <style:graphic-properties draw:fill="solid" draw:fill-color="#454c5f" draw:opacity="100.0%" draw:stroke="solid" svg:stroke-color="#454c5f" draw:stroke-linejoin="miter" svg:stroke-opacity="100.0%" svg:stroke-width="0.26458332mm"/>
    </style:style>
    <style:style style:family="graphic" style:name="style-810">
      <style:graphic-properties draw:fill="solid" draw:fill-color="#6b6e8b" draw:opacity="100.0%" draw:stroke="solid" svg:stroke-color="#6b6e8b" draw:stroke-linejoin="miter" svg:stroke-opacity="100.0%" svg:stroke-width="0.26458332mm"/>
    </style:style>
    <style:style style:family="graphic" style:name="style-811">
      <style:graphic-properties draw:fill="solid" draw:fill-color="#77748c" draw:opacity="100.0%" draw:stroke="solid" svg:stroke-color="#77748c" draw:stroke-linejoin="miter" svg:stroke-opacity="100.0%" svg:stroke-width="0.26458332mm"/>
    </style:style>
    <style:style style:family="graphic" style:name="style-812">
      <style:graphic-properties draw:fill="solid" draw:fill-color="#a59ca8" draw:opacity="100.0%" draw:stroke="solid" svg:stroke-color="#a59ca8" draw:stroke-linejoin="miter" svg:stroke-opacity="100.0%" svg:stroke-width="0.26458332mm"/>
    </style:style>
    <style:style style:family="graphic" style:name="style-813">
      <style:graphic-properties draw:fill="solid" draw:fill-color="#656777" draw:opacity="100.0%" draw:stroke="solid" svg:stroke-color="#656777" draw:stroke-linejoin="miter" svg:stroke-opacity="100.0%" svg:stroke-width="0.26458332mm"/>
    </style:style>
    <style:style style:family="graphic" style:name="style-814">
      <style:graphic-properties draw:fill="solid" draw:fill-color="#828b9d" draw:opacity="100.0%" draw:stroke="solid" svg:stroke-color="#828b9d" draw:stroke-linejoin="miter" svg:stroke-opacity="100.0%" svg:stroke-width="0.26458332mm"/>
    </style:style>
    <style:style style:family="graphic" style:name="style-815">
      <style:graphic-properties draw:fill="solid" draw:fill-color="#585a76" draw:opacity="100.0%" draw:stroke="solid" svg:stroke-color="#585a76" draw:stroke-linejoin="miter" svg:stroke-opacity="100.0%" svg:stroke-width="0.26458332mm"/>
    </style:style>
    <style:style style:family="graphic" style:name="style-816">
      <style:graphic-properties draw:fill="solid" draw:fill-color="#5d6173" draw:opacity="100.0%" draw:stroke="solid" svg:stroke-color="#5d6173" draw:stroke-linejoin="miter" svg:stroke-opacity="100.0%" svg:stroke-width="0.26458332mm"/>
    </style:style>
    <style:style style:family="graphic" style:name="style-817">
      <style:graphic-properties draw:fill="solid" draw:fill-color="#435665" draw:opacity="100.0%" draw:stroke="solid" svg:stroke-color="#435665" draw:stroke-linejoin="miter" svg:stroke-opacity="100.0%" svg:stroke-width="0.26458332mm"/>
    </style:style>
    <style:style style:family="graphic" style:name="style-818">
      <style:graphic-properties draw:fill="solid" draw:fill-color="#2e3b41" draw:opacity="100.0%" draw:stroke="solid" svg:stroke-color="#2e3b41" draw:stroke-linejoin="miter" svg:stroke-opacity="100.0%" svg:stroke-width="0.26458332mm"/>
    </style:style>
    <style:style style:family="graphic" style:name="style-819">
      <style:graphic-properties draw:fill="solid" draw:fill-color="#7b8195" draw:opacity="100.0%" draw:stroke="solid" svg:stroke-color="#7b8195" draw:stroke-linejoin="miter" svg:stroke-opacity="100.0%" svg:stroke-width="0.26458332mm"/>
    </style:style>
    <style:style style:family="graphic" style:name="style-820">
      <style:graphic-properties draw:fill="solid" draw:fill-color="#6d7789" draw:opacity="100.0%" draw:stroke="solid" svg:stroke-color="#6d7789" draw:stroke-linejoin="miter" svg:stroke-opacity="100.0%" svg:stroke-width="0.26458332mm"/>
    </style:style>
    <style:style style:family="graphic" style:name="style-821">
      <style:graphic-properties draw:fill="solid" draw:fill-color="#a8adbe" draw:opacity="100.0%" draw:stroke="solid" svg:stroke-color="#a8adbe" draw:stroke-linejoin="miter" svg:stroke-opacity="100.0%" svg:stroke-width="0.26458332mm"/>
    </style:style>
    <style:style style:family="graphic" style:name="style-822">
      <style:graphic-properties draw:fill="solid" draw:fill-color="#606d78" draw:opacity="100.0%" draw:stroke="solid" svg:stroke-color="#606d78" draw:stroke-linejoin="miter" svg:stroke-opacity="100.0%" svg:stroke-width="0.26458332mm"/>
    </style:style>
    <style:style style:family="graphic" style:name="style-823">
      <style:graphic-properties draw:fill="solid" draw:fill-color="#bdc1d8" draw:opacity="100.0%" draw:stroke="solid" svg:stroke-color="#bdc1d8" draw:stroke-linejoin="miter" svg:stroke-opacity="100.0%" svg:stroke-width="0.26458332mm"/>
    </style:style>
    <style:style style:family="graphic" style:name="style-824">
      <style:graphic-properties draw:fill="solid" draw:fill-color="#706d81" draw:opacity="100.0%" draw:stroke="solid" svg:stroke-color="#706d81" draw:stroke-linejoin="miter" svg:stroke-opacity="100.0%" svg:stroke-width="0.26458332mm"/>
    </style:style>
    <style:style style:family="graphic" style:name="style-825">
      <style:graphic-properties draw:fill="solid" draw:fill-color="#758191" draw:opacity="100.0%" draw:stroke="solid" svg:stroke-color="#758191" draw:stroke-linejoin="miter" svg:stroke-opacity="100.0%" svg:stroke-width="0.26458332mm"/>
    </style:style>
    <style:style style:family="graphic" style:name="style-826">
      <style:graphic-properties draw:fill="solid" draw:fill-color="#7b8592" draw:opacity="100.0%" draw:stroke="solid" svg:stroke-color="#7b8592" draw:stroke-linejoin="miter" svg:stroke-opacity="100.0%" svg:stroke-width="0.26458332mm"/>
    </style:style>
    <style:style style:family="graphic" style:name="style-827">
      <style:graphic-properties draw:fill="solid" draw:fill-color="#5a6878" draw:opacity="100.0%" draw:stroke="solid" svg:stroke-color="#5a6878" draw:stroke-linejoin="miter" svg:stroke-opacity="100.0%" svg:stroke-width="0.26458332mm"/>
    </style:style>
    <style:style style:family="graphic" style:name="style-828">
      <style:graphic-properties draw:fill="solid" draw:fill-color="#8f97a8" draw:opacity="100.0%" draw:stroke="solid" svg:stroke-color="#8f97a8" draw:stroke-linejoin="miter" svg:stroke-opacity="100.0%" svg:stroke-width="0.26458332mm"/>
    </style:style>
    <style:style style:family="graphic" style:name="style-829">
      <style:graphic-properties draw:fill="solid" draw:fill-color="#8993a2" draw:opacity="100.0%" draw:stroke="solid" svg:stroke-color="#8993a2" draw:stroke-linejoin="miter" svg:stroke-opacity="100.0%" svg:stroke-width="0.26458332mm"/>
    </style:style>
    <style:style style:family="graphic" style:name="style-830">
      <style:graphic-properties draw:fill="solid" draw:fill-color="#747886" draw:opacity="100.0%" draw:stroke="solid" svg:stroke-color="#747886" draw:stroke-linejoin="miter" svg:stroke-opacity="100.0%" svg:stroke-width="0.26458332mm"/>
    </style:style>
    <style:style style:family="graphic" style:name="style-831">
      <style:graphic-properties draw:fill="solid" draw:fill-color="#5a7384" draw:opacity="100.0%" draw:stroke="solid" svg:stroke-color="#5a7384" draw:stroke-linejoin="miter" svg:stroke-opacity="100.0%" svg:stroke-width="0.26458332mm"/>
    </style:style>
    <style:style style:family="graphic" style:name="style-832">
      <style:graphic-properties draw:fill="solid" draw:fill-color="#9198b8" draw:opacity="100.0%" draw:stroke="solid" svg:stroke-color="#9198b8" draw:stroke-linejoin="miter" svg:stroke-opacity="100.0%" svg:stroke-width="0.26458332mm"/>
    </style:style>
    <style:style style:family="graphic" style:name="style-833">
      <style:graphic-properties draw:fill="solid" draw:fill-color="#5d6a76" draw:opacity="100.0%" draw:stroke="solid" svg:stroke-color="#5d6a76" draw:stroke-linejoin="miter" svg:stroke-opacity="100.0%" svg:stroke-width="0.26458332mm"/>
    </style:style>
    <style:style style:family="graphic" style:name="style-834">
      <style:graphic-properties draw:fill="solid" draw:fill-color="#3a3d59" draw:opacity="100.0%" draw:stroke="solid" svg:stroke-color="#3a3d59" draw:stroke-linejoin="miter" svg:stroke-opacity="100.0%" svg:stroke-width="0.26458332mm"/>
    </style:style>
    <style:style style:family="graphic" style:name="style-835">
      <style:graphic-properties draw:fill="solid" draw:fill-color="#959eaf" draw:opacity="100.0%" draw:stroke="solid" svg:stroke-color="#959eaf" draw:stroke-linejoin="miter" svg:stroke-opacity="100.0%" svg:stroke-width="0.26458332mm"/>
    </style:style>
    <style:style style:family="graphic" style:name="style-836">
      <style:graphic-properties draw:fill="solid" draw:fill-color="#637180" draw:opacity="100.0%" draw:stroke="solid" svg:stroke-color="#637180" draw:stroke-linejoin="miter" svg:stroke-opacity="100.0%" svg:stroke-width="0.26458332mm"/>
    </style:style>
    <style:style style:family="graphic" style:name="style-837">
      <style:graphic-properties draw:fill="solid" draw:fill-color="#6c6f86" draw:opacity="100.0%" draw:stroke="solid" svg:stroke-color="#6c6f86" draw:stroke-linejoin="miter" svg:stroke-opacity="100.0%" svg:stroke-width="0.26458332mm"/>
    </style:style>
    <style:style style:family="graphic" style:name="style-838">
      <style:graphic-properties draw:fill="solid" draw:fill-color="#a39daa" draw:opacity="100.0%" draw:stroke="solid" svg:stroke-color="#a39daa" draw:stroke-linejoin="miter" svg:stroke-opacity="100.0%" svg:stroke-width="0.26458332mm"/>
    </style:style>
    <style:style style:family="graphic" style:name="style-839">
      <style:graphic-properties draw:fill="solid" draw:fill-color="#798393" draw:opacity="100.0%" draw:stroke="solid" svg:stroke-color="#798393" draw:stroke-linejoin="miter" svg:stroke-opacity="100.0%" svg:stroke-width="0.26458332mm"/>
    </style:style>
    <style:style style:family="graphic" style:name="style-840">
      <style:graphic-properties draw:fill="solid" draw:fill-color="#6e6f7f" draw:opacity="100.0%" draw:stroke="solid" svg:stroke-color="#6e6f7f" draw:stroke-linejoin="miter" svg:stroke-opacity="100.0%" svg:stroke-width="0.26458332mm"/>
    </style:style>
    <style:style style:family="graphic" style:name="style-841">
      <style:graphic-properties draw:fill="solid" draw:fill-color="#5b697b" draw:opacity="100.0%" draw:stroke="solid" svg:stroke-color="#5b697b" draw:stroke-linejoin="miter" svg:stroke-opacity="100.0%" svg:stroke-width="0.26458332mm"/>
    </style:style>
    <style:style style:family="graphic" style:name="style-842">
      <style:graphic-properties draw:fill="solid" draw:fill-color="#737e8e" draw:opacity="100.0%" draw:stroke="solid" svg:stroke-color="#737e8e" draw:stroke-linejoin="miter" svg:stroke-opacity="100.0%" svg:stroke-width="0.26458332mm"/>
    </style:style>
    <style:style style:family="graphic" style:name="style-843">
      <style:graphic-properties draw:fill="solid" draw:fill-color="#a5a1b3" draw:opacity="100.0%" draw:stroke="solid" svg:stroke-color="#a5a1b3" draw:stroke-linejoin="miter" svg:stroke-opacity="100.0%" svg:stroke-width="0.26458332mm"/>
    </style:style>
    <style:style style:family="graphic" style:name="style-844">
      <style:graphic-properties draw:fill="solid" draw:fill-color="#838398" draw:opacity="100.0%" draw:stroke="solid" svg:stroke-color="#838398" draw:stroke-linejoin="miter" svg:stroke-opacity="100.0%" svg:stroke-width="0.26458332mm"/>
    </style:style>
    <style:style style:family="graphic" style:name="style-845">
      <style:graphic-properties draw:fill="solid" draw:fill-color="#7b7f93" draw:opacity="100.0%" draw:stroke="solid" svg:stroke-color="#7b7f93" draw:stroke-linejoin="miter" svg:stroke-opacity="100.0%" svg:stroke-width="0.26458332mm"/>
    </style:style>
    <style:style style:family="graphic" style:name="style-846">
      <style:graphic-properties draw:fill="solid" draw:fill-color="#808a9d" draw:opacity="100.0%" draw:stroke="solid" svg:stroke-color="#808a9d" draw:stroke-linejoin="miter" svg:stroke-opacity="100.0%" svg:stroke-width="0.26458332mm"/>
    </style:style>
    <style:style style:family="graphic" style:name="style-847">
      <style:graphic-properties draw:fill="solid" draw:fill-color="#7f7c90" draw:opacity="100.0%" draw:stroke="solid" svg:stroke-color="#7f7c90" draw:stroke-linejoin="miter" svg:stroke-opacity="100.0%" svg:stroke-width="0.26458332mm"/>
    </style:style>
    <style:style style:family="graphic" style:name="style-848">
      <style:graphic-properties draw:fill="solid" draw:fill-color="#404559" draw:opacity="100.0%" draw:stroke="solid" svg:stroke-color="#404559" draw:stroke-linejoin="miter" svg:stroke-opacity="100.0%" svg:stroke-width="0.26458332mm"/>
    </style:style>
    <style:style style:family="graphic" style:name="style-849">
      <style:graphic-properties draw:fill="solid" draw:fill-color="#848e9e" draw:opacity="100.0%" draw:stroke="solid" svg:stroke-color="#848e9e" draw:stroke-linejoin="miter" svg:stroke-opacity="100.0%" svg:stroke-width="0.26458332mm"/>
    </style:style>
    <style:style style:family="graphic" style:name="style-850">
      <style:graphic-properties draw:fill="solid" draw:fill-color="#5b697c" draw:opacity="100.0%" draw:stroke="solid" svg:stroke-color="#5b697c" draw:stroke-linejoin="miter" svg:stroke-opacity="100.0%" svg:stroke-width="0.26458332mm"/>
    </style:style>
    <style:style style:family="graphic" style:name="style-851">
      <style:graphic-properties draw:fill="solid" draw:fill-color="#c6cad5" draw:opacity="100.0%" draw:stroke="solid" svg:stroke-color="#c6cad5" draw:stroke-linejoin="miter" svg:stroke-opacity="100.0%" svg:stroke-width="0.26458332mm"/>
    </style:style>
    <style:style style:family="graphic" style:name="style-852">
      <style:graphic-properties draw:fill="solid" draw:fill-color="#525c6a" draw:opacity="100.0%" draw:stroke="solid" svg:stroke-color="#525c6a" draw:stroke-linejoin="miter" svg:stroke-opacity="100.0%" svg:stroke-width="0.26458332mm"/>
    </style:style>
    <style:style style:family="graphic" style:name="style-853">
      <style:graphic-properties draw:fill="solid" draw:fill-color="#897d6b" draw:opacity="100.0%" draw:stroke="solid" svg:stroke-color="#897d6b" draw:stroke-linejoin="miter" svg:stroke-opacity="100.0%" svg:stroke-width="0.26458332mm"/>
    </style:style>
    <style:style style:family="graphic" style:name="style-854">
      <style:graphic-properties draw:fill="solid" draw:fill-color="#838ba5" draw:opacity="100.0%" draw:stroke="solid" svg:stroke-color="#838ba5" draw:stroke-linejoin="miter" svg:stroke-opacity="100.0%" svg:stroke-width="0.26458332mm"/>
    </style:style>
    <style:style style:family="graphic" style:name="style-855">
      <style:graphic-properties draw:fill="solid" draw:fill-color="#867a65" draw:opacity="100.0%" draw:stroke="solid" svg:stroke-color="#867a65" draw:stroke-linejoin="miter" svg:stroke-opacity="100.0%" svg:stroke-width="0.26458332mm"/>
    </style:style>
    <style:style style:family="graphic" style:name="style-856">
      <style:graphic-properties draw:fill="solid" draw:fill-color="#5a607d" draw:opacity="100.0%" draw:stroke="solid" svg:stroke-color="#5a607d" draw:stroke-linejoin="miter" svg:stroke-opacity="100.0%" svg:stroke-width="0.26458332mm"/>
    </style:style>
    <style:style style:family="graphic" style:name="style-857">
      <style:graphic-properties draw:fill="solid" draw:fill-color="#bbc0d8" draw:opacity="100.0%" draw:stroke="solid" svg:stroke-color="#bbc0d8" draw:stroke-linejoin="miter" svg:stroke-opacity="100.0%" svg:stroke-width="0.26458332mm"/>
    </style:style>
    <style:style style:family="graphic" style:name="style-858">
      <style:graphic-properties draw:fill="solid" draw:fill-color="#717787" draw:opacity="100.0%" draw:stroke="solid" svg:stroke-color="#717787" draw:stroke-linejoin="miter" svg:stroke-opacity="100.0%" svg:stroke-width="0.26458332mm"/>
    </style:style>
    <style:style style:family="graphic" style:name="style-859">
      <style:graphic-properties draw:fill="solid" draw:fill-color="#6d87a4" draw:opacity="100.0%" draw:stroke="solid" svg:stroke-color="#6d87a4" draw:stroke-linejoin="miter" svg:stroke-opacity="100.0%" svg:stroke-width="0.26458332mm"/>
    </style:style>
    <style:style style:family="graphic" style:name="style-860">
      <style:graphic-properties draw:fill="solid" draw:fill-color="#656879" draw:opacity="100.0%" draw:stroke="solid" svg:stroke-color="#656879" draw:stroke-linejoin="miter" svg:stroke-opacity="100.0%" svg:stroke-width="0.26458332mm"/>
    </style:style>
    <style:style style:family="graphic" style:name="style-861">
      <style:graphic-properties draw:fill="solid" draw:fill-color="#95a2b9" draw:opacity="100.0%" draw:stroke="solid" svg:stroke-color="#95a2b9" draw:stroke-linejoin="miter" svg:stroke-opacity="100.0%" svg:stroke-width="0.26458332mm"/>
    </style:style>
    <style:style style:family="graphic" style:name="style-862">
      <style:graphic-properties draw:fill="solid" draw:fill-color="#637182" draw:opacity="100.0%" draw:stroke="solid" svg:stroke-color="#637182" draw:stroke-linejoin="miter" svg:stroke-opacity="100.0%" svg:stroke-width="0.26458332mm"/>
    </style:style>
    <style:style style:family="graphic" style:name="style-863">
      <style:graphic-properties draw:fill="solid" draw:fill-color="#cdcbd4" draw:opacity="100.0%" draw:stroke="solid" svg:stroke-color="#cdcbd4" draw:stroke-linejoin="miter" svg:stroke-opacity="100.0%" svg:stroke-width="0.26458332mm"/>
    </style:style>
    <style:style style:family="graphic" style:name="style-864">
      <style:graphic-properties draw:fill="solid" draw:fill-color="#768290" draw:opacity="100.0%" draw:stroke="solid" svg:stroke-color="#768290" draw:stroke-linejoin="miter" svg:stroke-opacity="100.0%" svg:stroke-width="0.26458332mm"/>
    </style:style>
    <style:style style:family="graphic" style:name="style-865">
      <style:graphic-properties draw:fill="solid" draw:fill-color="#516372" draw:opacity="100.0%" draw:stroke="solid" svg:stroke-color="#516372" draw:stroke-linejoin="miter" svg:stroke-opacity="100.0%" svg:stroke-width="0.26458332mm"/>
    </style:style>
    <style:style style:family="graphic" style:name="style-866">
      <style:graphic-properties draw:fill="solid" draw:fill-color="#ada9b4" draw:opacity="100.0%" draw:stroke="solid" svg:stroke-color="#ada9b4" draw:stroke-linejoin="miter" svg:stroke-opacity="100.0%" svg:stroke-width="0.26458332mm"/>
    </style:style>
    <style:style style:family="graphic" style:name="style-867">
      <style:graphic-properties draw:fill="solid" draw:fill-color="#d9d5d8" draw:opacity="100.0%" draw:stroke="solid" svg:stroke-color="#d9d5d8" draw:stroke-linejoin="miter" svg:stroke-opacity="100.0%" svg:stroke-width="0.26458332mm"/>
    </style:style>
    <style:style style:family="graphic" style:name="style-868">
      <style:graphic-properties draw:fill="solid" draw:fill-color="#788c9a" draw:opacity="100.0%" draw:stroke="solid" svg:stroke-color="#788c9a" draw:stroke-linejoin="miter" svg:stroke-opacity="100.0%" svg:stroke-width="0.26458332mm"/>
    </style:style>
    <style:style style:family="graphic" style:name="style-869">
      <style:graphic-properties draw:fill="solid" draw:fill-color="#4d5368" draw:opacity="100.0%" draw:stroke="solid" svg:stroke-color="#4d5368" draw:stroke-linejoin="miter" svg:stroke-opacity="100.0%" svg:stroke-width="0.26458332mm"/>
    </style:style>
    <style:style style:family="graphic" style:name="style-870">
      <style:graphic-properties draw:fill="solid" draw:fill-color="#9da4bc" draw:opacity="100.0%" draw:stroke="solid" svg:stroke-color="#9da4bc" draw:stroke-linejoin="miter" svg:stroke-opacity="100.0%" svg:stroke-width="0.26458332mm"/>
    </style:style>
    <style:style style:family="graphic" style:name="style-871">
      <style:graphic-properties draw:fill="solid" draw:fill-color="#626e7f" draw:opacity="100.0%" draw:stroke="solid" svg:stroke-color="#626e7f" draw:stroke-linejoin="miter" svg:stroke-opacity="100.0%" svg:stroke-width="0.26458332mm"/>
    </style:style>
    <style:style style:family="graphic" style:name="style-872">
      <style:graphic-properties draw:fill="solid" draw:fill-color="#babbd0" draw:opacity="100.0%" draw:stroke="solid" svg:stroke-color="#babbd0" draw:stroke-linejoin="miter" svg:stroke-opacity="100.0%" svg:stroke-width="0.26458332mm"/>
    </style:style>
    <style:style style:family="graphic" style:name="style-873">
      <style:graphic-properties draw:fill="solid" draw:fill-color="#6a6e7f" draw:opacity="100.0%" draw:stroke="solid" svg:stroke-color="#6a6e7f" draw:stroke-linejoin="miter" svg:stroke-opacity="100.0%" svg:stroke-width="0.26458332mm"/>
    </style:style>
    <style:style style:family="graphic" style:name="style-874">
      <style:graphic-properties draw:fill="solid" draw:fill-color="#747788" draw:opacity="100.0%" draw:stroke="solid" svg:stroke-color="#747788" draw:stroke-linejoin="miter" svg:stroke-opacity="100.0%" svg:stroke-width="0.26458332mm"/>
    </style:style>
    <style:style style:family="graphic" style:name="style-875">
      <style:graphic-properties draw:fill="solid" draw:fill-color="#bac0cf" draw:opacity="100.0%" draw:stroke="solid" svg:stroke-color="#bac0cf" draw:stroke-linejoin="miter" svg:stroke-opacity="100.0%" svg:stroke-width="0.26458332mm"/>
    </style:style>
    <style:style style:family="graphic" style:name="style-876">
      <style:graphic-properties draw:fill="solid" draw:fill-color="#b1b2c6" draw:opacity="100.0%" draw:stroke="solid" svg:stroke-color="#b1b2c6" draw:stroke-linejoin="miter" svg:stroke-opacity="100.0%" svg:stroke-width="0.26458332mm"/>
    </style:style>
    <style:style style:family="graphic" style:name="style-877">
      <style:graphic-properties draw:fill="solid" draw:fill-color="#aca1aa" draw:opacity="100.0%" draw:stroke="solid" svg:stroke-color="#aca1aa" draw:stroke-linejoin="miter" svg:stroke-opacity="100.0%" svg:stroke-width="0.26458332mm"/>
    </style:style>
    <style:style style:family="graphic" style:name="style-878">
      <style:graphic-properties draw:fill="solid" draw:fill-color="#a4a9b9" draw:opacity="100.0%" draw:stroke="solid" svg:stroke-color="#a4a9b9" draw:stroke-linejoin="miter" svg:stroke-opacity="100.0%" svg:stroke-width="0.26458332mm"/>
    </style:style>
    <style:style style:family="graphic" style:name="style-879">
      <style:graphic-properties draw:fill="solid" draw:fill-color="#5d6c7a" draw:opacity="100.0%" draw:stroke="solid" svg:stroke-color="#5d6c7a" draw:stroke-linejoin="miter" svg:stroke-opacity="100.0%" svg:stroke-width="0.26458332mm"/>
    </style:style>
    <style:style style:family="graphic" style:name="style-880">
      <style:graphic-properties draw:fill="solid" draw:fill-color="#a2a7b9" draw:opacity="100.0%" draw:stroke="solid" svg:stroke-color="#a2a7b9" draw:stroke-linejoin="miter" svg:stroke-opacity="100.0%" svg:stroke-width="0.26458332mm"/>
    </style:style>
    <style:style style:family="graphic" style:name="style-881">
      <style:graphic-properties draw:fill="solid" draw:fill-color="#9898aa" draw:opacity="100.0%" draw:stroke="solid" svg:stroke-color="#9898aa" draw:stroke-linejoin="miter" svg:stroke-opacity="100.0%" svg:stroke-width="0.26458332mm"/>
    </style:style>
    <style:style style:family="graphic" style:name="style-882">
      <style:graphic-properties draw:fill="solid" draw:fill-color="#56657d" draw:opacity="100.0%" draw:stroke="solid" svg:stroke-color="#56657d" draw:stroke-linejoin="miter" svg:stroke-opacity="100.0%" svg:stroke-width="0.26458332mm"/>
    </style:style>
    <style:style style:family="graphic" style:name="style-883">
      <style:graphic-properties draw:fill="solid" draw:fill-color="#8e97a9" draw:opacity="100.0%" draw:stroke="solid" svg:stroke-color="#8e97a9" draw:stroke-linejoin="miter" svg:stroke-opacity="100.0%" svg:stroke-width="0.26458332mm"/>
    </style:style>
    <style:style style:family="graphic" style:name="style-884">
      <style:graphic-properties draw:fill="solid" draw:fill-color="#7688a9" draw:opacity="100.0%" draw:stroke="solid" svg:stroke-color="#7688a9" draw:stroke-linejoin="miter" svg:stroke-opacity="100.0%" svg:stroke-width="0.26458332mm"/>
    </style:style>
    <style:style style:family="graphic" style:name="style-885">
      <style:graphic-properties draw:fill="solid" draw:fill-color="#768191" draw:opacity="100.0%" draw:stroke="solid" svg:stroke-color="#768191" draw:stroke-linejoin="miter" svg:stroke-opacity="100.0%" svg:stroke-width="0.26458332mm"/>
    </style:style>
    <style:style style:family="graphic" style:name="style-886">
      <style:graphic-properties draw:fill="solid" draw:fill-color="#606071" draw:opacity="100.0%" draw:stroke="solid" svg:stroke-color="#606071" draw:stroke-linejoin="miter" svg:stroke-opacity="100.0%" svg:stroke-width="0.26458332mm"/>
    </style:style>
    <style:style style:family="graphic" style:name="style-887">
      <style:graphic-properties draw:fill="solid" draw:fill-color="#8f8ea1" draw:opacity="100.0%" draw:stroke="solid" svg:stroke-color="#8f8ea1" draw:stroke-linejoin="miter" svg:stroke-opacity="100.0%" svg:stroke-width="0.26458332mm"/>
    </style:style>
    <style:style style:family="graphic" style:name="style-888">
      <style:graphic-properties draw:fill="solid" draw:fill-color="#767c8e" draw:opacity="100.0%" draw:stroke="solid" svg:stroke-color="#767c8e" draw:stroke-linejoin="miter" svg:stroke-opacity="100.0%" svg:stroke-width="0.26458332mm"/>
    </style:style>
    <style:style style:family="graphic" style:name="style-889">
      <style:graphic-properties draw:fill="solid" draw:fill-color="#8b7570" draw:opacity="100.0%" draw:stroke="solid" svg:stroke-color="#8b7570" draw:stroke-linejoin="miter" svg:stroke-opacity="100.0%" svg:stroke-width="0.26458332mm"/>
    </style:style>
    <style:style style:family="graphic" style:name="style-890">
      <style:graphic-properties draw:fill="solid" draw:fill-color="#e9e7eb" draw:opacity="100.0%" draw:stroke="solid" svg:stroke-color="#e9e7eb" draw:stroke-linejoin="miter" svg:stroke-opacity="100.0%" svg:stroke-width="0.26458332mm"/>
    </style:style>
    <style:style style:family="graphic" style:name="style-891">
      <style:graphic-properties draw:fill="solid" draw:fill-color="#424b59" draw:opacity="100.0%" draw:stroke="solid" svg:stroke-color="#424b59" draw:stroke-linejoin="miter" svg:stroke-opacity="100.0%" svg:stroke-width="0.26458332mm"/>
    </style:style>
    <style:style style:family="graphic" style:name="style-892">
      <style:graphic-properties draw:fill="solid" draw:fill-color="#aca7b3" draw:opacity="100.0%" draw:stroke="solid" svg:stroke-color="#aca7b3" draw:stroke-linejoin="miter" svg:stroke-opacity="100.0%" svg:stroke-width="0.26458332mm"/>
    </style:style>
    <style:style style:family="graphic" style:name="style-893">
      <style:graphic-properties draw:fill="solid" draw:fill-color="#ded8dd" draw:opacity="100.0%" draw:stroke="solid" svg:stroke-color="#ded8dd" draw:stroke-linejoin="miter" svg:stroke-opacity="100.0%" svg:stroke-width="0.26458332mm"/>
    </style:style>
    <style:style style:family="graphic" style:name="style-894">
      <style:graphic-properties draw:fill="solid" draw:fill-color="#8a90a8" draw:opacity="100.0%" draw:stroke="solid" svg:stroke-color="#8a90a8" draw:stroke-linejoin="miter" svg:stroke-opacity="100.0%" svg:stroke-width="0.26458332mm"/>
    </style:style>
    <style:style style:family="graphic" style:name="style-895">
      <style:graphic-properties draw:fill="solid" draw:fill-color="#616681" draw:opacity="100.0%" draw:stroke="solid" svg:stroke-color="#616681" draw:stroke-linejoin="miter" svg:stroke-opacity="100.0%" svg:stroke-width="0.26458332mm"/>
    </style:style>
    <style:style style:family="graphic" style:name="style-896">
      <style:graphic-properties draw:fill="solid" draw:fill-color="#b1b9ca" draw:opacity="100.0%" draw:stroke="solid" svg:stroke-color="#b1b9ca" draw:stroke-linejoin="miter" svg:stroke-opacity="100.0%" svg:stroke-width="0.26458332mm"/>
    </style:style>
    <style:style style:family="graphic" style:name="style-897">
      <style:graphic-properties draw:fill="solid" draw:fill-color="#6d7b8a" draw:opacity="100.0%" draw:stroke="solid" svg:stroke-color="#6d7b8a" draw:stroke-linejoin="miter" svg:stroke-opacity="100.0%" svg:stroke-width="0.26458332mm"/>
    </style:style>
    <style:style style:family="graphic" style:name="style-898">
      <style:graphic-properties draw:fill="solid" draw:fill-color="#777d90" draw:opacity="100.0%" draw:stroke="solid" svg:stroke-color="#777d90" draw:stroke-linejoin="miter" svg:stroke-opacity="100.0%" svg:stroke-width="0.26458332mm"/>
    </style:style>
    <style:style style:family="graphic" style:name="style-899">
      <style:graphic-properties draw:fill="solid" draw:fill-color="#a0a3b6" draw:opacity="100.0%" draw:stroke="solid" svg:stroke-color="#a0a3b6" draw:stroke-linejoin="miter" svg:stroke-opacity="100.0%" svg:stroke-width="0.26458332mm"/>
    </style:style>
    <style:style style:family="graphic" style:name="style-900">
      <style:graphic-properties draw:fill="solid" draw:fill-color="#939cad" draw:opacity="100.0%" draw:stroke="solid" svg:stroke-color="#939cad" draw:stroke-linejoin="miter" svg:stroke-opacity="100.0%" svg:stroke-width="0.26458332mm"/>
    </style:style>
    <style:style style:family="graphic" style:name="style-901">
      <style:graphic-properties draw:fill="solid" draw:fill-color="#8597ad" draw:opacity="100.0%" draw:stroke="solid" svg:stroke-color="#8597ad" draw:stroke-linejoin="miter" svg:stroke-opacity="100.0%" svg:stroke-width="0.26458332mm"/>
    </style:style>
    <style:style style:family="graphic" style:name="style-902">
      <style:graphic-properties draw:fill="solid" draw:fill-color="#8a8e91" draw:opacity="100.0%" draw:stroke="solid" svg:stroke-color="#8a8e91" draw:stroke-linejoin="miter" svg:stroke-opacity="100.0%" svg:stroke-width="0.26458332mm"/>
    </style:style>
    <style:style style:family="graphic" style:name="style-903">
      <style:graphic-properties draw:fill="solid" draw:fill-color="#424855" draw:opacity="100.0%" draw:stroke="solid" svg:stroke-color="#424855" draw:stroke-linejoin="miter" svg:stroke-opacity="100.0%" svg:stroke-width="0.26458332mm"/>
    </style:style>
    <style:style style:family="graphic" style:name="style-904">
      <style:graphic-properties draw:fill="solid" draw:fill-color="#8a99b8" draw:opacity="100.0%" draw:stroke="solid" svg:stroke-color="#8a99b8" draw:stroke-linejoin="miter" svg:stroke-opacity="100.0%" svg:stroke-width="0.26458332mm"/>
    </style:style>
    <style:style style:family="graphic" style:name="style-905">
      <style:graphic-properties draw:fill="solid" draw:fill-color="#495860" draw:opacity="100.0%" draw:stroke="solid" svg:stroke-color="#495860" draw:stroke-linejoin="miter" svg:stroke-opacity="100.0%" svg:stroke-width="0.26458332mm"/>
    </style:style>
    <style:style style:family="graphic" style:name="style-906">
      <style:graphic-properties draw:fill="solid" draw:fill-color="#767d92" draw:opacity="100.0%" draw:stroke="solid" svg:stroke-color="#767d92" draw:stroke-linejoin="miter" svg:stroke-opacity="100.0%" svg:stroke-width="0.26458332mm"/>
    </style:style>
    <style:style style:family="graphic" style:name="style-907">
      <style:graphic-properties draw:fill="solid" draw:fill-color="#6b7686" draw:opacity="100.0%" draw:stroke="solid" svg:stroke-color="#6b7686" draw:stroke-linejoin="miter" svg:stroke-opacity="100.0%" svg:stroke-width="0.26458332mm"/>
    </style:style>
    <style:style style:family="graphic" style:name="style-908">
      <style:graphic-properties draw:fill="solid" draw:fill-color="#747e90" draw:opacity="100.0%" draw:stroke="solid" svg:stroke-color="#747e90" draw:stroke-linejoin="miter" svg:stroke-opacity="100.0%" svg:stroke-width="0.26458332mm"/>
    </style:style>
    <style:style style:family="graphic" style:name="style-909">
      <style:graphic-properties draw:fill="solid" draw:fill-color="#8a8aa8" draw:opacity="100.0%" draw:stroke="solid" svg:stroke-color="#8a8aa8" draw:stroke-linejoin="miter" svg:stroke-opacity="100.0%" svg:stroke-width="0.26458332mm"/>
    </style:style>
    <style:style style:family="graphic" style:name="style-910">
      <style:graphic-properties draw:fill="solid" draw:fill-color="#969dae" draw:opacity="100.0%" draw:stroke="solid" svg:stroke-color="#969dae" draw:stroke-linejoin="miter" svg:stroke-opacity="100.0%" svg:stroke-width="0.26458332mm"/>
    </style:style>
    <style:style style:family="graphic" style:name="style-911">
      <style:graphic-properties draw:fill="solid" draw:fill-color="#a9aec3" draw:opacity="100.0%" draw:stroke="solid" svg:stroke-color="#a9aec3" draw:stroke-linejoin="miter" svg:stroke-opacity="100.0%" svg:stroke-width="0.26458332mm"/>
    </style:style>
    <style:style style:family="graphic" style:name="style-912">
      <style:graphic-properties draw:fill="solid" draw:fill-color="#71788b" draw:opacity="100.0%" draw:stroke="solid" svg:stroke-color="#71788b" draw:stroke-linejoin="miter" svg:stroke-opacity="100.0%" svg:stroke-width="0.26458332mm"/>
    </style:style>
    <style:style style:family="graphic" style:name="style-913">
      <style:graphic-properties draw:fill="solid" draw:fill-color="#818c9b" draw:opacity="100.0%" draw:stroke="solid" svg:stroke-color="#818c9b" draw:stroke-linejoin="miter" svg:stroke-opacity="100.0%" svg:stroke-width="0.26458332mm"/>
    </style:style>
    <style:style style:family="graphic" style:name="style-914">
      <style:graphic-properties draw:fill="solid" draw:fill-color="#7081a8" draw:opacity="100.0%" draw:stroke="solid" svg:stroke-color="#7081a8" draw:stroke-linejoin="miter" svg:stroke-opacity="100.0%" svg:stroke-width="0.26458332mm"/>
    </style:style>
    <style:style style:family="graphic" style:name="style-915">
      <style:graphic-properties draw:fill="solid" draw:fill-color="#5d6074" draw:opacity="100.0%" draw:stroke="solid" svg:stroke-color="#5d6074" draw:stroke-linejoin="miter" svg:stroke-opacity="100.0%" svg:stroke-width="0.26458332mm"/>
    </style:style>
    <style:style style:family="graphic" style:name="style-916">
      <style:graphic-properties draw:fill="solid" draw:fill-color="#6a7482" draw:opacity="100.0%" draw:stroke="solid" svg:stroke-color="#6a7482" draw:stroke-linejoin="miter" svg:stroke-opacity="100.0%" svg:stroke-width="0.26458332mm"/>
    </style:style>
    <style:style style:family="graphic" style:name="style-917">
      <style:graphic-properties draw:fill="solid" draw:fill-color="#777787" draw:opacity="100.0%" draw:stroke="solid" svg:stroke-color="#777787" draw:stroke-linejoin="miter" svg:stroke-opacity="100.0%" svg:stroke-width="0.26458332mm"/>
    </style:style>
    <style:style style:family="graphic" style:name="style-918">
      <style:graphic-properties draw:fill="solid" draw:fill-color="#66697a" draw:opacity="100.0%" draw:stroke="solid" svg:stroke-color="#66697a" draw:stroke-linejoin="miter" svg:stroke-opacity="100.0%" svg:stroke-width="0.26458332mm"/>
    </style:style>
    <style:style style:family="graphic" style:name="style-919">
      <style:graphic-properties draw:fill="solid" draw:fill-color="#9d9f9f" draw:opacity="100.0%" draw:stroke="solid" svg:stroke-color="#9d9f9f" draw:stroke-linejoin="miter" svg:stroke-opacity="100.0%" svg:stroke-width="0.26458332mm"/>
    </style:style>
    <style:style style:family="graphic" style:name="style-920">
      <style:graphic-properties draw:fill="solid" draw:fill-color="#9399ab" draw:opacity="100.0%" draw:stroke="solid" svg:stroke-color="#9399ab" draw:stroke-linejoin="miter" svg:stroke-opacity="100.0%" svg:stroke-width="0.26458332mm"/>
    </style:style>
    <style:style style:family="graphic" style:name="style-921">
      <style:graphic-properties draw:fill="solid" draw:fill-color="#5a5d7a" draw:opacity="100.0%" draw:stroke="solid" svg:stroke-color="#5a5d7a" draw:stroke-linejoin="miter" svg:stroke-opacity="100.0%" svg:stroke-width="0.26458332mm"/>
    </style:style>
    <style:style style:family="graphic" style:name="style-922">
      <style:graphic-properties draw:fill="solid" draw:fill-color="#b3b7cd" draw:opacity="100.0%" draw:stroke="solid" svg:stroke-color="#b3b7cd" draw:stroke-linejoin="miter" svg:stroke-opacity="100.0%" svg:stroke-width="0.26458332mm"/>
    </style:style>
    <style:style style:family="graphic" style:name="style-923">
      <style:graphic-properties draw:fill="solid" draw:fill-color="#b2adbd" draw:opacity="100.0%" draw:stroke="solid" svg:stroke-color="#b2adbd" draw:stroke-linejoin="miter" svg:stroke-opacity="100.0%" svg:stroke-width="0.26458332mm"/>
    </style:style>
    <style:style style:family="graphic" style:name="style-924">
      <style:graphic-properties draw:fill="solid" draw:fill-color="#687288" draw:opacity="100.0%" draw:stroke="solid" svg:stroke-color="#687288" draw:stroke-linejoin="miter" svg:stroke-opacity="100.0%" svg:stroke-width="0.26458332mm"/>
    </style:style>
    <style:style style:family="graphic" style:name="style-925">
      <style:graphic-properties draw:fill="solid" draw:fill-color="#6e798c" draw:opacity="100.0%" draw:stroke="solid" svg:stroke-color="#6e798c" draw:stroke-linejoin="miter" svg:stroke-opacity="100.0%" svg:stroke-width="0.26458332mm"/>
    </style:style>
    <style:style style:family="graphic" style:name="style-926">
      <style:graphic-properties draw:fill="solid" draw:fill-color="#5e6d7c" draw:opacity="100.0%" draw:stroke="solid" svg:stroke-color="#5e6d7c" draw:stroke-linejoin="miter" svg:stroke-opacity="100.0%" svg:stroke-width="0.26458332mm"/>
    </style:style>
    <style:style style:family="graphic" style:name="style-927">
      <style:graphic-properties draw:fill="solid" draw:fill-color="#617182" draw:opacity="100.0%" draw:stroke="solid" svg:stroke-color="#617182" draw:stroke-linejoin="miter" svg:stroke-opacity="100.0%" svg:stroke-width="0.26458332mm"/>
    </style:style>
    <style:style style:family="graphic" style:name="style-928">
      <style:graphic-properties draw:fill="solid" draw:fill-color="#cac9d8" draw:opacity="100.0%" draw:stroke="solid" svg:stroke-color="#cac9d8" draw:stroke-linejoin="miter" svg:stroke-opacity="100.0%" svg:stroke-width="0.26458332mm"/>
    </style:style>
    <style:style style:family="graphic" style:name="style-929">
      <style:graphic-properties draw:fill="solid" draw:fill-color="#6e6978" draw:opacity="100.0%" draw:stroke="solid" svg:stroke-color="#6e6978" draw:stroke-linejoin="miter" svg:stroke-opacity="100.0%" svg:stroke-width="0.26458332mm"/>
    </style:style>
    <style:style style:family="graphic" style:name="style-930">
      <style:graphic-properties draw:fill="solid" draw:fill-color="#5b5f70" draw:opacity="100.0%" draw:stroke="solid" svg:stroke-color="#5b5f70" draw:stroke-linejoin="miter" svg:stroke-opacity="100.0%" svg:stroke-width="0.26458332mm"/>
    </style:style>
    <style:style style:family="graphic" style:name="style-931">
      <style:graphic-properties draw:fill="solid" draw:fill-color="#8a8fa0" draw:opacity="100.0%" draw:stroke="solid" svg:stroke-color="#8a8fa0" draw:stroke-linejoin="miter" svg:stroke-opacity="100.0%" svg:stroke-width="0.26458332mm"/>
    </style:style>
    <style:style style:family="graphic" style:name="style-932">
      <style:graphic-properties draw:fill="solid" draw:fill-color="#828c9c" draw:opacity="100.0%" draw:stroke="solid" svg:stroke-color="#828c9c" draw:stroke-linejoin="miter" svg:stroke-opacity="100.0%" svg:stroke-width="0.26458332mm"/>
    </style:style>
    <style:style style:family="graphic" style:name="style-933">
      <style:graphic-properties draw:fill="solid" draw:fill-color="#c2b7bf" draw:opacity="100.0%" draw:stroke="solid" svg:stroke-color="#c2b7bf" draw:stroke-linejoin="miter" svg:stroke-opacity="100.0%" svg:stroke-width="0.26458332mm"/>
    </style:style>
    <style:style style:family="graphic" style:name="style-934">
      <style:graphic-properties draw:fill="solid" draw:fill-color="#aba9b8" draw:opacity="100.0%" draw:stroke="solid" svg:stroke-color="#aba9b8" draw:stroke-linejoin="miter" svg:stroke-opacity="100.0%" svg:stroke-width="0.26458332mm"/>
    </style:style>
    <style:style style:family="graphic" style:name="style-935">
      <style:graphic-properties draw:fill="solid" draw:fill-color="#858e9e" draw:opacity="100.0%" draw:stroke="solid" svg:stroke-color="#858e9e" draw:stroke-linejoin="miter" svg:stroke-opacity="100.0%" svg:stroke-width="0.26458332mm"/>
    </style:style>
    <style:style style:family="graphic" style:name="style-936">
      <style:graphic-properties draw:fill="solid" draw:fill-color="#4c525d" draw:opacity="100.0%" draw:stroke="solid" svg:stroke-color="#4c525d" draw:stroke-linejoin="miter" svg:stroke-opacity="100.0%" svg:stroke-width="0.26458332mm"/>
    </style:style>
    <style:style style:family="graphic" style:name="style-937">
      <style:graphic-properties draw:fill="solid" draw:fill-color="#3a3b4b" draw:opacity="100.0%" draw:stroke="solid" svg:stroke-color="#3a3b4b" draw:stroke-linejoin="miter" svg:stroke-opacity="100.0%" svg:stroke-width="0.26458332mm"/>
    </style:style>
    <style:style style:family="graphic" style:name="style-938">
      <style:graphic-properties draw:fill="solid" draw:fill-color="#8d9bb7" draw:opacity="100.0%" draw:stroke="solid" svg:stroke-color="#8d9bb7" draw:stroke-linejoin="miter" svg:stroke-opacity="100.0%" svg:stroke-width="0.26458332mm"/>
    </style:style>
    <style:style style:family="graphic" style:name="style-939">
      <style:graphic-properties draw:fill="solid" draw:fill-color="#e4e5f2" draw:opacity="100.0%" draw:stroke="solid" svg:stroke-color="#e4e5f2" draw:stroke-linejoin="miter" svg:stroke-opacity="100.0%" svg:stroke-width="0.26458332mm"/>
    </style:style>
    <style:style style:family="graphic" style:name="style-940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941">
      <style:graphic-properties draw:fill="solid" draw:fill-color="#555d71" draw:opacity="100.0%" draw:stroke="solid" svg:stroke-color="#555d71" draw:stroke-linejoin="miter" svg:stroke-opacity="100.0%" svg:stroke-width="0.26458332mm"/>
    </style:style>
    <style:style style:family="graphic" style:name="style-942">
      <style:graphic-properties draw:fill="solid" draw:fill-color="#5d5e79" draw:opacity="100.0%" draw:stroke="solid" svg:stroke-color="#5d5e79" draw:stroke-linejoin="miter" svg:stroke-opacity="100.0%" svg:stroke-width="0.26458332mm"/>
    </style:style>
    <style:style style:family="graphic" style:name="style-943">
      <style:graphic-properties draw:fill="solid" draw:fill-color="#c0bbc6" draw:opacity="100.0%" draw:stroke="solid" svg:stroke-color="#c0bbc6" draw:stroke-linejoin="miter" svg:stroke-opacity="100.0%" svg:stroke-width="0.26458332mm"/>
    </style:style>
    <style:style style:family="graphic" style:name="style-944">
      <style:graphic-properties draw:fill="solid" draw:fill-color="#798594" draw:opacity="100.0%" draw:stroke="solid" svg:stroke-color="#798594" draw:stroke-linejoin="miter" svg:stroke-opacity="100.0%" svg:stroke-width="0.26458332mm"/>
    </style:style>
    <style:style style:family="graphic" style:name="style-945">
      <style:graphic-properties draw:fill="solid" draw:fill-color="#5f6672" draw:opacity="100.0%" draw:stroke="solid" svg:stroke-color="#5f6672" draw:stroke-linejoin="miter" svg:stroke-opacity="100.0%" svg:stroke-width="0.26458332mm"/>
    </style:style>
    <style:style style:family="graphic" style:name="style-946">
      <style:graphic-properties draw:fill="solid" draw:fill-color="#34444a" draw:opacity="100.0%" draw:stroke="solid" svg:stroke-color="#34444a" draw:stroke-linejoin="miter" svg:stroke-opacity="100.0%" svg:stroke-width="0.26458332mm"/>
    </style:style>
    <style:style style:family="graphic" style:name="style-947">
      <style:graphic-properties draw:fill="solid" draw:fill-color="#7d8faf" draw:opacity="100.0%" draw:stroke="solid" svg:stroke-color="#7d8faf" draw:stroke-linejoin="miter" svg:stroke-opacity="100.0%" svg:stroke-width="0.26458332mm"/>
    </style:style>
    <style:style style:family="graphic" style:name="style-948">
      <style:graphic-properties draw:fill="solid" draw:fill-color="#afb5d2" draw:opacity="100.0%" draw:stroke="solid" svg:stroke-color="#afb5d2" draw:stroke-linejoin="miter" svg:stroke-opacity="100.0%" svg:stroke-width="0.26458332mm"/>
    </style:style>
    <style:style style:family="graphic" style:name="style-949">
      <style:graphic-properties draw:fill="solid" draw:fill-color="#aaabbc" draw:opacity="100.0%" draw:stroke="solid" svg:stroke-color="#aaabbc" draw:stroke-linejoin="miter" svg:stroke-opacity="100.0%" svg:stroke-width="0.26458332mm"/>
    </style:style>
    <style:style style:family="graphic" style:name="style-950">
      <style:graphic-properties draw:fill="solid" draw:fill-color="#727e8e" draw:opacity="100.0%" draw:stroke="solid" svg:stroke-color="#727e8e" draw:stroke-linejoin="miter" svg:stroke-opacity="100.0%" svg:stroke-width="0.26458332mm"/>
    </style:style>
    <style:style style:family="graphic" style:name="style-951">
      <style:graphic-properties draw:fill="solid" draw:fill-color="#9ba2b3" draw:opacity="100.0%" draw:stroke="solid" svg:stroke-color="#9ba2b3" draw:stroke-linejoin="miter" svg:stroke-opacity="100.0%" svg:stroke-width="0.26458332mm"/>
    </style:style>
    <style:style style:family="graphic" style:name="style-952">
      <style:graphic-properties draw:fill="solid" draw:fill-color="#3c454e" draw:opacity="100.0%" draw:stroke="solid" svg:stroke-color="#3c454e" draw:stroke-linejoin="miter" svg:stroke-opacity="100.0%" svg:stroke-width="0.26458332mm"/>
    </style:style>
    <style:style style:family="graphic" style:name="style-953">
      <style:graphic-properties draw:fill="solid" draw:fill-color="#66697a" draw:opacity="100.0%" draw:stroke="solid" svg:stroke-color="#66697a" draw:stroke-linejoin="miter" svg:stroke-opacity="100.0%" svg:stroke-width="0.26458332mm"/>
    </style:style>
    <style:style style:family="graphic" style:name="style-954">
      <style:graphic-properties draw:fill="solid" draw:fill-color="#646e7f" draw:opacity="100.0%" draw:stroke="solid" svg:stroke-color="#646e7f" draw:stroke-linejoin="miter" svg:stroke-opacity="100.0%" svg:stroke-width="0.26458332mm"/>
    </style:style>
    <style:style style:family="graphic" style:name="style-955">
      <style:graphic-properties draw:fill="solid" draw:fill-color="#61677a" draw:opacity="100.0%" draw:stroke="solid" svg:stroke-color="#61677a" draw:stroke-linejoin="miter" svg:stroke-opacity="100.0%" svg:stroke-width="0.26458332mm"/>
    </style:style>
    <style:style style:family="graphic" style:name="style-956">
      <style:graphic-properties draw:fill="solid" draw:fill-color="#5f636e" draw:opacity="100.0%" draw:stroke="solid" svg:stroke-color="#5f636e" draw:stroke-linejoin="miter" svg:stroke-opacity="100.0%" svg:stroke-width="0.26458332mm"/>
    </style:style>
    <style:style style:family="graphic" style:name="style-957">
      <style:graphic-properties draw:fill="solid" draw:fill-color="#958a98" draw:opacity="100.0%" draw:stroke="solid" svg:stroke-color="#958a98" draw:stroke-linejoin="miter" svg:stroke-opacity="100.0%" svg:stroke-width="0.26458332mm"/>
    </style:style>
    <style:style style:family="graphic" style:name="style-958">
      <style:graphic-properties draw:fill="solid" draw:fill-color="#525c7c" draw:opacity="100.0%" draw:stroke="solid" svg:stroke-color="#525c7c" draw:stroke-linejoin="miter" svg:stroke-opacity="100.0%" svg:stroke-width="0.26458332mm"/>
    </style:style>
    <style:style style:family="graphic" style:name="style-959">
      <style:graphic-properties draw:fill="solid" draw:fill-color="#dbdee7" draw:opacity="100.0%" draw:stroke="solid" svg:stroke-color="#dbdee7" draw:stroke-linejoin="miter" svg:stroke-opacity="100.0%" svg:stroke-width="0.26458332mm"/>
    </style:style>
    <style:style style:family="graphic" style:name="style-960">
      <style:graphic-properties draw:fill="solid" draw:fill-color="#8890a3" draw:opacity="100.0%" draw:stroke="solid" svg:stroke-color="#8890a3" draw:stroke-linejoin="miter" svg:stroke-opacity="100.0%" svg:stroke-width="0.26458332mm"/>
    </style:style>
    <style:style style:family="graphic" style:name="style-961">
      <style:graphic-properties draw:fill="solid" draw:fill-color="#707b91" draw:opacity="100.0%" draw:stroke="solid" svg:stroke-color="#707b91" draw:stroke-linejoin="miter" svg:stroke-opacity="100.0%" svg:stroke-width="0.26458332mm"/>
    </style:style>
    <style:style style:family="graphic" style:name="style-962">
      <style:graphic-properties draw:fill="solid" draw:fill-color="#596773" draw:opacity="100.0%" draw:stroke="solid" svg:stroke-color="#596773" draw:stroke-linejoin="miter" svg:stroke-opacity="100.0%" svg:stroke-width="0.26458332mm"/>
    </style:style>
    <style:style style:family="graphic" style:name="style-963">
      <style:graphic-properties draw:fill="solid" draw:fill-color="#808b9a" draw:opacity="100.0%" draw:stroke="solid" svg:stroke-color="#808b9a" draw:stroke-linejoin="miter" svg:stroke-opacity="100.0%" svg:stroke-width="0.26458332mm"/>
    </style:style>
    <style:style style:family="graphic" style:name="style-964">
      <style:graphic-properties draw:fill="solid" draw:fill-color="#d0d1d6" draw:opacity="100.0%" draw:stroke="solid" svg:stroke-color="#d0d1d6" draw:stroke-linejoin="miter" svg:stroke-opacity="100.0%" svg:stroke-width="0.26458332mm"/>
    </style:style>
    <style:style style:family="graphic" style:name="style-965">
      <style:graphic-properties draw:fill="solid" draw:fill-color="#ada7ad" draw:opacity="100.0%" draw:stroke="solid" svg:stroke-color="#ada7ad" draw:stroke-linejoin="miter" svg:stroke-opacity="100.0%" svg:stroke-width="0.26458332mm"/>
    </style:style>
    <style:style style:family="graphic" style:name="style-966">
      <style:graphic-properties draw:fill="solid" draw:fill-color="#717e8d" draw:opacity="100.0%" draw:stroke="solid" svg:stroke-color="#717e8d" draw:stroke-linejoin="miter" svg:stroke-opacity="100.0%" svg:stroke-width="0.26458332mm"/>
    </style:style>
    <style:style style:family="graphic" style:name="style-967">
      <style:graphic-properties draw:fill="solid" draw:fill-color="#929aa9" draw:opacity="100.0%" draw:stroke="solid" svg:stroke-color="#929aa9" draw:stroke-linejoin="miter" svg:stroke-opacity="100.0%" svg:stroke-width="0.26458332mm"/>
    </style:style>
    <style:style style:family="graphic" style:name="style-968">
      <style:graphic-properties draw:fill="solid" draw:fill-color="#9a94a3" draw:opacity="100.0%" draw:stroke="solid" svg:stroke-color="#9a94a3" draw:stroke-linejoin="miter" svg:stroke-opacity="100.0%" svg:stroke-width="0.26458332mm"/>
    </style:style>
    <style:style style:family="graphic" style:name="style-969">
      <style:graphic-properties draw:fill="solid" draw:fill-color="#495b68" draw:opacity="100.0%" draw:stroke="solid" svg:stroke-color="#495b68" draw:stroke-linejoin="miter" svg:stroke-opacity="100.0%" svg:stroke-width="0.26458332mm"/>
    </style:style>
    <style:style style:family="graphic" style:name="style-970">
      <style:graphic-properties draw:fill="solid" draw:fill-color="#9f9fb6" draw:opacity="100.0%" draw:stroke="solid" svg:stroke-color="#9f9fb6" draw:stroke-linejoin="miter" svg:stroke-opacity="100.0%" svg:stroke-width="0.26458332mm"/>
    </style:style>
    <style:style style:family="graphic" style:name="style-971">
      <style:graphic-properties draw:fill="solid" draw:fill-color="#8296b3" draw:opacity="100.0%" draw:stroke="solid" svg:stroke-color="#8296b3" draw:stroke-linejoin="miter" svg:stroke-opacity="100.0%" svg:stroke-width="0.26458332mm"/>
    </style:style>
    <style:style style:family="graphic" style:name="style-972">
      <style:graphic-properties draw:fill="solid" draw:fill-color="#a0a4b3" draw:opacity="100.0%" draw:stroke="solid" svg:stroke-color="#a0a4b3" draw:stroke-linejoin="miter" svg:stroke-opacity="100.0%" svg:stroke-width="0.26458332mm"/>
    </style:style>
    <style:style style:family="graphic" style:name="style-973">
      <style:graphic-properties draw:fill="solid" draw:fill-color="#3d4850" draw:opacity="100.0%" draw:stroke="solid" svg:stroke-color="#3d4850" draw:stroke-linejoin="miter" svg:stroke-opacity="100.0%" svg:stroke-width="0.26458332mm"/>
    </style:style>
    <style:style style:family="graphic" style:name="style-974">
      <style:graphic-properties draw:fill="solid" draw:fill-color="#475174" draw:opacity="100.0%" draw:stroke="solid" svg:stroke-color="#475174" draw:stroke-linejoin="miter" svg:stroke-opacity="100.0%" svg:stroke-width="0.26458332mm"/>
    </style:style>
    <style:style style:family="graphic" style:name="style-975">
      <style:graphic-properties draw:fill="solid" draw:fill-color="#686c83" draw:opacity="100.0%" draw:stroke="solid" svg:stroke-color="#686c83" draw:stroke-linejoin="miter" svg:stroke-opacity="100.0%" svg:stroke-width="0.26458332mm"/>
    </style:style>
    <style:style style:family="graphic" style:name="style-976">
      <style:graphic-properties draw:fill="solid" draw:fill-color="#798795" draw:opacity="100.0%" draw:stroke="solid" svg:stroke-color="#798795" draw:stroke-linejoin="miter" svg:stroke-opacity="100.0%" svg:stroke-width="0.26458332mm"/>
    </style:style>
    <style:style style:family="graphic" style:name="style-977">
      <style:graphic-properties draw:fill="solid" draw:fill-color="#a4a6a9" draw:opacity="100.0%" draw:stroke="solid" svg:stroke-color="#a4a6a9" draw:stroke-linejoin="miter" svg:stroke-opacity="100.0%" svg:stroke-width="0.26458332mm"/>
    </style:style>
    <style:style style:family="graphic" style:name="style-978">
      <style:graphic-properties draw:fill="solid" draw:fill-color="#c7c2c9" draw:opacity="100.0%" draw:stroke="solid" svg:stroke-color="#c7c2c9" draw:stroke-linejoin="miter" svg:stroke-opacity="100.0%" svg:stroke-width="0.26458332mm"/>
    </style:style>
    <style:style style:family="graphic" style:name="style-979">
      <style:graphic-properties draw:fill="solid" draw:fill-color="#6a7786" draw:opacity="100.0%" draw:stroke="solid" svg:stroke-color="#6a7786" draw:stroke-linejoin="miter" svg:stroke-opacity="100.0%" svg:stroke-width="0.26458332mm"/>
    </style:style>
    <style:style style:family="graphic" style:name="style-980">
      <style:graphic-properties draw:fill="solid" draw:fill-color="#dbd6df" draw:opacity="100.0%" draw:stroke="solid" svg:stroke-color="#dbd6df" draw:stroke-linejoin="miter" svg:stroke-opacity="100.0%" svg:stroke-width="0.26458332mm"/>
    </style:style>
    <style:style style:family="graphic" style:name="style-981">
      <style:graphic-properties draw:fill="solid" draw:fill-color="#7f828e" draw:opacity="100.0%" draw:stroke="solid" svg:stroke-color="#7f828e" draw:stroke-linejoin="miter" svg:stroke-opacity="100.0%" svg:stroke-width="0.26458332mm"/>
    </style:style>
    <style:style style:family="graphic" style:name="style-982">
      <style:graphic-properties draw:fill="solid" draw:fill-color="#a6acc3" draw:opacity="100.0%" draw:stroke="solid" svg:stroke-color="#a6acc3" draw:stroke-linejoin="miter" svg:stroke-opacity="100.0%" svg:stroke-width="0.26458332mm"/>
    </style:style>
    <style:style style:family="graphic" style:name="style-983">
      <style:graphic-properties draw:fill="solid" draw:fill-color="#7c8695" draw:opacity="100.0%" draw:stroke="solid" svg:stroke-color="#7c8695" draw:stroke-linejoin="miter" svg:stroke-opacity="100.0%" svg:stroke-width="0.26458332mm"/>
    </style:style>
    <style:style style:family="graphic" style:name="style-984">
      <style:graphic-properties draw:fill="solid" draw:fill-color="#434b58" draw:opacity="100.0%" draw:stroke="solid" svg:stroke-color="#434b58" draw:stroke-linejoin="miter" svg:stroke-opacity="100.0%" svg:stroke-width="0.26458332mm"/>
    </style:style>
    <style:style style:family="graphic" style:name="style-985">
      <style:graphic-properties draw:fill="solid" draw:fill-color="#3b414d" draw:opacity="100.0%" draw:stroke="solid" svg:stroke-color="#3b414d" draw:stroke-linejoin="miter" svg:stroke-opacity="100.0%" svg:stroke-width="0.26458332mm"/>
    </style:style>
    <style:style style:family="graphic" style:name="style-986">
      <style:graphic-properties draw:fill="solid" draw:fill-color="#848d9d" draw:opacity="100.0%" draw:stroke="solid" svg:stroke-color="#848d9d" draw:stroke-linejoin="miter" svg:stroke-opacity="100.0%" svg:stroke-width="0.26458332mm"/>
    </style:style>
    <style:style style:family="graphic" style:name="style-987">
      <style:graphic-properties draw:fill="solid" draw:fill-color="#7e849e" draw:opacity="100.0%" draw:stroke="solid" svg:stroke-color="#7e849e" draw:stroke-linejoin="miter" svg:stroke-opacity="100.0%" svg:stroke-width="0.26458332mm"/>
    </style:style>
    <style:style style:family="graphic" style:name="style-988">
      <style:graphic-properties draw:fill="solid" draw:fill-color="#212733" draw:opacity="100.0%" draw:stroke="solid" svg:stroke-color="#212733" draw:stroke-linejoin="miter" svg:stroke-opacity="100.0%" svg:stroke-width="0.26458332mm"/>
    </style:style>
    <style:style style:family="graphic" style:name="style-989">
      <style:graphic-properties draw:fill="solid" draw:fill-color="#6e7e93" draw:opacity="100.0%" draw:stroke="solid" svg:stroke-color="#6e7e93" draw:stroke-linejoin="miter" svg:stroke-opacity="100.0%" svg:stroke-width="0.26458332mm"/>
    </style:style>
    <style:style style:family="graphic" style:name="style-990">
      <style:graphic-properties draw:fill="solid" draw:fill-color="#e4ddde" draw:opacity="100.0%" draw:stroke="solid" svg:stroke-color="#e4ddde" draw:stroke-linejoin="miter" svg:stroke-opacity="100.0%" svg:stroke-width="0.26458332mm"/>
    </style:style>
    <style:style style:family="graphic" style:name="style-991">
      <style:graphic-properties draw:fill="solid" draw:fill-color="#8f97a7" draw:opacity="100.0%" draw:stroke="solid" svg:stroke-color="#8f97a7" draw:stroke-linejoin="miter" svg:stroke-opacity="100.0%" svg:stroke-width="0.26458332mm"/>
    </style:style>
    <style:style style:family="graphic" style:name="style-992">
      <style:graphic-properties draw:fill="solid" draw:fill-color="#6a7788" draw:opacity="100.0%" draw:stroke="solid" svg:stroke-color="#6a7788" draw:stroke-linejoin="miter" svg:stroke-opacity="100.0%" svg:stroke-width="0.26458332mm"/>
    </style:style>
    <style:style style:family="graphic" style:name="style-993">
      <style:graphic-properties draw:fill="solid" draw:fill-color="#586679" draw:opacity="100.0%" draw:stroke="solid" svg:stroke-color="#586679" draw:stroke-linejoin="miter" svg:stroke-opacity="100.0%" svg:stroke-width="0.26458332mm"/>
    </style:style>
    <style:style style:family="graphic" style:name="style-994">
      <style:graphic-properties draw:fill="solid" draw:fill-color="#8489a5" draw:opacity="100.0%" draw:stroke="solid" svg:stroke-color="#8489a5" draw:stroke-linejoin="miter" svg:stroke-opacity="100.0%" svg:stroke-width="0.26458332mm"/>
    </style:style>
    <style:style style:family="graphic" style:name="style-995">
      <style:graphic-properties draw:fill="solid" draw:fill-color="#afb8cd" draw:opacity="100.0%" draw:stroke="solid" svg:stroke-color="#afb8cd" draw:stroke-linejoin="miter" svg:stroke-opacity="100.0%" svg:stroke-width="0.26458332mm"/>
    </style:style>
    <style:style style:family="graphic" style:name="style-996">
      <style:graphic-properties draw:fill="solid" draw:fill-color="#495a70" draw:opacity="100.0%" draw:stroke="solid" svg:stroke-color="#495a70" draw:stroke-linejoin="miter" svg:stroke-opacity="100.0%" svg:stroke-width="0.26458332mm"/>
    </style:style>
    <style:style style:family="graphic" style:name="style-997">
      <style:graphic-properties draw:fill="solid" draw:fill-color="#86909f" draw:opacity="100.0%" draw:stroke="solid" svg:stroke-color="#86909f" draw:stroke-linejoin="miter" svg:stroke-opacity="100.0%" svg:stroke-width="0.26458332mm"/>
    </style:style>
    <style:style style:family="graphic" style:name="style-998">
      <style:graphic-properties draw:fill="solid" draw:fill-color="#72778d" draw:opacity="100.0%" draw:stroke="solid" svg:stroke-color="#72778d" draw:stroke-linejoin="miter" svg:stroke-opacity="100.0%" svg:stroke-width="0.26458332mm"/>
    </style:style>
    <style:style style:family="graphic" style:name="style-999">
      <style:graphic-properties draw:fill="solid" draw:fill-color="#828ca2" draw:opacity="100.0%" draw:stroke="solid" svg:stroke-color="#828ca2" draw:stroke-linejoin="miter" svg:stroke-opacity="100.0%" svg:stroke-width="0.26458332mm"/>
    </style:style>
    <style:style style:family="graphic" style:name="style-1000">
      <style:graphic-properties draw:fill="solid" draw:fill-color="#67849d" draw:opacity="100.0%" draw:stroke="solid" svg:stroke-color="#67849d" draw:stroke-linejoin="miter" svg:stroke-opacity="100.0%" svg:stroke-width="0.26458332mm"/>
    </style:style>
    <style:style style:family="graphic" style:name="style-1001">
      <style:graphic-properties draw:fill="solid" draw:fill-color="#414558" draw:opacity="100.0%" draw:stroke="solid" svg:stroke-color="#414558" draw:stroke-linejoin="miter" svg:stroke-opacity="100.0%" svg:stroke-width="0.26458332mm"/>
    </style:style>
    <style:style style:family="graphic" style:name="style-1002">
      <style:graphic-properties draw:fill="solid" draw:fill-color="#b3a9b9" draw:opacity="100.0%" draw:stroke="solid" svg:stroke-color="#b3a9b9" draw:stroke-linejoin="miter" svg:stroke-opacity="100.0%" svg:stroke-width="0.26458332mm"/>
    </style:style>
    <style:style style:family="graphic" style:name="style-1003">
      <style:graphic-properties draw:fill="solid" draw:fill-color="#657383" draw:opacity="100.0%" draw:stroke="solid" svg:stroke-color="#657383" draw:stroke-linejoin="miter" svg:stroke-opacity="100.0%" svg:stroke-width="0.26458332mm"/>
    </style:style>
    <style:style style:family="graphic" style:name="style-1004">
      <style:graphic-properties draw:fill="solid" draw:fill-color="#808497" draw:opacity="100.0%" draw:stroke="solid" svg:stroke-color="#808497" draw:stroke-linejoin="miter" svg:stroke-opacity="100.0%" svg:stroke-width="0.26458332mm"/>
    </style:style>
    <style:style style:family="graphic" style:name="style-1005">
      <style:graphic-properties draw:fill="solid" draw:fill-color="#8892a0" draw:opacity="100.0%" draw:stroke="solid" svg:stroke-color="#8892a0" draw:stroke-linejoin="miter" svg:stroke-opacity="100.0%" svg:stroke-width="0.26458332mm"/>
    </style:style>
    <style:style style:family="graphic" style:name="style-1006">
      <style:graphic-properties draw:fill="solid" draw:fill-color="#818a9b" draw:opacity="100.0%" draw:stroke="solid" svg:stroke-color="#818a9b" draw:stroke-linejoin="miter" svg:stroke-opacity="100.0%" svg:stroke-width="0.26458332mm"/>
    </style:style>
    <style:style style:family="graphic" style:name="style-1007">
      <style:graphic-properties draw:fill="solid" draw:fill-color="#6b7888" draw:opacity="100.0%" draw:stroke="solid" svg:stroke-color="#6b7888" draw:stroke-linejoin="miter" svg:stroke-opacity="100.0%" svg:stroke-width="0.26458332mm"/>
    </style:style>
    <style:style style:family="graphic" style:name="style-1008">
      <style:graphic-properties draw:fill="solid" draw:fill-color="#858aa0" draw:opacity="100.0%" draw:stroke="solid" svg:stroke-color="#858aa0" draw:stroke-linejoin="miter" svg:stroke-opacity="100.0%" svg:stroke-width="0.26458332mm"/>
    </style:style>
    <style:style style:family="graphic" style:name="style-1009">
      <style:graphic-properties draw:fill="solid" draw:fill-color="#545677" draw:opacity="100.0%" draw:stroke="solid" svg:stroke-color="#545677" draw:stroke-linejoin="miter" svg:stroke-opacity="100.0%" svg:stroke-width="0.26458332mm"/>
    </style:style>
    <style:style style:family="graphic" style:name="style-1010">
      <style:graphic-properties draw:fill="solid" draw:fill-color="#9a9baf" draw:opacity="100.0%" draw:stroke="solid" svg:stroke-color="#9a9baf" draw:stroke-linejoin="miter" svg:stroke-opacity="100.0%" svg:stroke-width="0.26458332mm"/>
    </style:style>
    <style:style style:family="graphic" style:name="style-1011">
      <style:graphic-properties draw:fill="solid" draw:fill-color="#87909f" draw:opacity="100.0%" draw:stroke="solid" svg:stroke-color="#87909f" draw:stroke-linejoin="miter" svg:stroke-opacity="100.0%" svg:stroke-width="0.26458332mm"/>
    </style:style>
    <style:style style:family="graphic" style:name="style-1012">
      <style:graphic-properties draw:fill="solid" draw:fill-color="#686d81" draw:opacity="100.0%" draw:stroke="solid" svg:stroke-color="#686d81" draw:stroke-linejoin="miter" svg:stroke-opacity="100.0%" svg:stroke-width="0.26458332mm"/>
    </style:style>
    <style:style style:family="graphic" style:name="style-1013">
      <style:graphic-properties draw:fill="solid" draw:fill-color="#818ca2" draw:opacity="100.0%" draw:stroke="solid" svg:stroke-color="#818ca2" draw:stroke-linejoin="miter" svg:stroke-opacity="100.0%" svg:stroke-width="0.26458332mm"/>
    </style:style>
    <style:style style:family="graphic" style:name="style-1014">
      <style:graphic-properties draw:fill="solid" draw:fill-color="#babdd3" draw:opacity="100.0%" draw:stroke="solid" svg:stroke-color="#babdd3" draw:stroke-linejoin="miter" svg:stroke-opacity="100.0%" svg:stroke-width="0.26458332mm"/>
    </style:style>
    <style:style style:family="graphic" style:name="style-1015">
      <style:graphic-properties draw:fill="solid" draw:fill-color="#c7c9d5" draw:opacity="100.0%" draw:stroke="solid" svg:stroke-color="#c7c9d5" draw:stroke-linejoin="miter" svg:stroke-opacity="100.0%" svg:stroke-width="0.26458332mm"/>
    </style:style>
    <style:style style:family="graphic" style:name="style-1016">
      <style:graphic-properties draw:fill="solid" draw:fill-color="#56566c" draw:opacity="100.0%" draw:stroke="solid" svg:stroke-color="#56566c" draw:stroke-linejoin="miter" svg:stroke-opacity="100.0%" svg:stroke-width="0.26458332mm"/>
    </style:style>
    <style:style style:family="graphic" style:name="style-1017">
      <style:graphic-properties draw:fill="solid" draw:fill-color="#474e59" draw:opacity="100.0%" draw:stroke="solid" svg:stroke-color="#474e59" draw:stroke-linejoin="miter" svg:stroke-opacity="100.0%" svg:stroke-width="0.26458332mm"/>
    </style:style>
    <style:style style:family="graphic" style:name="style-1018">
      <style:graphic-properties draw:fill="solid" draw:fill-color="#9b99a4" draw:opacity="100.0%" draw:stroke="solid" svg:stroke-color="#9b99a4" draw:stroke-linejoin="miter" svg:stroke-opacity="100.0%" svg:stroke-width="0.26458332mm"/>
    </style:style>
    <style:style style:family="graphic" style:name="style-1019">
      <style:graphic-properties draw:fill="solid" draw:fill-color="#898a9d" draw:opacity="100.0%" draw:stroke="solid" svg:stroke-color="#898a9d" draw:stroke-linejoin="miter" svg:stroke-opacity="100.0%" svg:stroke-width="0.26458332mm"/>
    </style:style>
    <style:style style:family="graphic" style:name="style-1020">
      <style:graphic-properties draw:fill="solid" draw:fill-color="#67697b" draw:opacity="100.0%" draw:stroke="solid" svg:stroke-color="#67697b" draw:stroke-linejoin="miter" svg:stroke-opacity="100.0%" svg:stroke-width="0.26458332mm"/>
    </style:style>
    <style:style style:family="graphic" style:name="style-1021">
      <style:graphic-properties draw:fill="solid" draw:fill-color="#4e5668" draw:opacity="100.0%" draw:stroke="solid" svg:stroke-color="#4e5668" draw:stroke-linejoin="miter" svg:stroke-opacity="100.0%" svg:stroke-width="0.26458332mm"/>
    </style:style>
    <style:style style:family="graphic" style:name="style-1022">
      <style:graphic-properties draw:fill="solid" draw:fill-color="#6a7286" draw:opacity="100.0%" draw:stroke="solid" svg:stroke-color="#6a7286" draw:stroke-linejoin="miter" svg:stroke-opacity="100.0%" svg:stroke-width="0.26458332mm"/>
    </style:style>
    <style:style style:family="graphic" style:name="style-1023">
      <style:graphic-properties draw:fill="solid" draw:fill-color="#798194" draw:opacity="100.0%" draw:stroke="solid" svg:stroke-color="#798194" draw:stroke-linejoin="miter" svg:stroke-opacity="100.0%" svg:stroke-width="0.26458332mm"/>
    </style:style>
    <style:style style:family="graphic" style:name="style-1024">
      <style:graphic-properties draw:fill="solid" draw:fill-color="#4e556a" draw:opacity="100.0%" draw:stroke="solid" svg:stroke-color="#4e556a" draw:stroke-linejoin="miter" svg:stroke-opacity="100.0%" svg:stroke-width="0.26458332mm"/>
    </style:style>
    <style:style style:family="graphic" style:name="style-1025">
      <style:graphic-properties draw:fill="solid" draw:fill-color="#535d7c" draw:opacity="100.0%" draw:stroke="solid" svg:stroke-color="#535d7c" draw:stroke-linejoin="miter" svg:stroke-opacity="100.0%" svg:stroke-width="0.26458332mm"/>
    </style:style>
    <style:style style:family="graphic" style:name="style-1026">
      <style:graphic-properties draw:fill="solid" draw:fill-color="#414258" draw:opacity="100.0%" draw:stroke="solid" svg:stroke-color="#414258" draw:stroke-linejoin="miter" svg:stroke-opacity="100.0%" svg:stroke-width="0.26458332mm"/>
    </style:style>
    <style:style style:family="graphic" style:name="style-1027">
      <style:graphic-properties draw:fill="solid" draw:fill-color="#4d5663" draw:opacity="100.0%" draw:stroke="solid" svg:stroke-color="#4d5663" draw:stroke-linejoin="miter" svg:stroke-opacity="100.0%" svg:stroke-width="0.26458332mm"/>
    </style:style>
    <style:style style:family="graphic" style:name="style-1028">
      <style:graphic-properties draw:fill="solid" draw:fill-color="#7f8698" draw:opacity="100.0%" draw:stroke="solid" svg:stroke-color="#7f8698" draw:stroke-linejoin="miter" svg:stroke-opacity="100.0%" svg:stroke-width="0.26458332mm"/>
    </style:style>
    <style:style style:family="graphic" style:name="style-1029">
      <style:graphic-properties draw:fill="solid" draw:fill-color="#cccad6" draw:opacity="100.0%" draw:stroke="solid" svg:stroke-color="#cccad6" draw:stroke-linejoin="miter" svg:stroke-opacity="100.0%" svg:stroke-width="0.26458332mm"/>
    </style:style>
    <style:style style:family="graphic" style:name="style-1030">
      <style:graphic-properties draw:fill="solid" draw:fill-color="#9d98a3" draw:opacity="100.0%" draw:stroke="solid" svg:stroke-color="#9d98a3" draw:stroke-linejoin="miter" svg:stroke-opacity="100.0%" svg:stroke-width="0.26458332mm"/>
    </style:style>
    <style:style style:family="graphic" style:name="style-1031">
      <style:graphic-properties draw:fill="solid" draw:fill-color="#636a79" draw:opacity="100.0%" draw:stroke="solid" svg:stroke-color="#636a79" draw:stroke-linejoin="miter" svg:stroke-opacity="100.0%" svg:stroke-width="0.26458332mm"/>
    </style:style>
    <style:style style:family="graphic" style:name="style-1032">
      <style:graphic-properties draw:fill="solid" draw:fill-color="#68859a" draw:opacity="100.0%" draw:stroke="solid" svg:stroke-color="#68859a" draw:stroke-linejoin="miter" svg:stroke-opacity="100.0%" svg:stroke-width="0.26458332mm"/>
    </style:style>
    <style:style style:family="graphic" style:name="style-1033">
      <style:graphic-properties draw:fill="solid" draw:fill-color="#768190" draw:opacity="100.0%" draw:stroke="solid" svg:stroke-color="#768190" draw:stroke-linejoin="miter" svg:stroke-opacity="100.0%" svg:stroke-width="0.26458332mm"/>
    </style:style>
    <style:style style:family="graphic" style:name="style-1034">
      <style:graphic-properties draw:fill="solid" draw:fill-color="#e2dadc" draw:opacity="100.0%" draw:stroke="solid" svg:stroke-color="#e2dadc" draw:stroke-linejoin="miter" svg:stroke-opacity="100.0%" svg:stroke-width="0.26458332mm"/>
    </style:style>
    <style:style style:family="graphic" style:name="style-1035">
      <style:graphic-properties draw:fill="solid" draw:fill-color="#8b94a5" draw:opacity="100.0%" draw:stroke="solid" svg:stroke-color="#8b94a5" draw:stroke-linejoin="miter" svg:stroke-opacity="100.0%" svg:stroke-width="0.26458332mm"/>
    </style:style>
    <style:style style:family="graphic" style:name="style-1036">
      <style:graphic-properties draw:fill="solid" draw:fill-color="#818b9c" draw:opacity="100.0%" draw:stroke="solid" svg:stroke-color="#818b9c" draw:stroke-linejoin="miter" svg:stroke-opacity="100.0%" svg:stroke-width="0.26458332mm"/>
    </style:style>
    <style:style style:family="graphic" style:name="style-1037">
      <style:graphic-properties draw:fill="solid" draw:fill-color="#959cac" draw:opacity="100.0%" draw:stroke="solid" svg:stroke-color="#959cac" draw:stroke-linejoin="miter" svg:stroke-opacity="100.0%" svg:stroke-width="0.26458332mm"/>
    </style:style>
    <style:style style:family="graphic" style:name="style-1038">
      <style:graphic-properties draw:fill="solid" draw:fill-color="#bcc2d2" draw:opacity="100.0%" draw:stroke="solid" svg:stroke-color="#bcc2d2" draw:stroke-linejoin="miter" svg:stroke-opacity="100.0%" svg:stroke-width="0.26458332mm"/>
    </style:style>
    <style:style style:family="graphic" style:name="style-1039">
      <style:graphic-properties draw:fill="solid" draw:fill-color="#c0c4da" draw:opacity="100.0%" draw:stroke="solid" svg:stroke-color="#c0c4da" draw:stroke-linejoin="miter" svg:stroke-opacity="100.0%" svg:stroke-width="0.26458332mm"/>
    </style:style>
    <style:style style:family="graphic" style:name="style-1040">
      <style:graphic-properties draw:fill="solid" draw:fill-color="#5e6d7d" draw:opacity="100.0%" draw:stroke="solid" svg:stroke-color="#5e6d7d" draw:stroke-linejoin="miter" svg:stroke-opacity="100.0%" svg:stroke-width="0.26458332mm"/>
    </style:style>
    <style:style style:family="graphic" style:name="style-1041">
      <style:graphic-properties draw:fill="solid" draw:fill-color="#9099a8" draw:opacity="100.0%" draw:stroke="solid" svg:stroke-color="#9099a8" draw:stroke-linejoin="miter" svg:stroke-opacity="100.0%" svg:stroke-width="0.26458332mm"/>
    </style:style>
    <style:style style:family="graphic" style:name="style-1042">
      <style:graphic-properties draw:fill="solid" draw:fill-color="#8891a2" draw:opacity="100.0%" draw:stroke="solid" svg:stroke-color="#8891a2" draw:stroke-linejoin="miter" svg:stroke-opacity="100.0%" svg:stroke-width="0.26458332mm"/>
    </style:style>
    <style:style style:family="graphic" style:name="style-1043">
      <style:graphic-properties draw:fill="solid" draw:fill-color="#aea5b5" draw:opacity="100.0%" draw:stroke="solid" svg:stroke-color="#aea5b5" draw:stroke-linejoin="miter" svg:stroke-opacity="100.0%" svg:stroke-width="0.26458332mm"/>
    </style:style>
    <style:style style:family="graphic" style:name="style-1044">
      <style:graphic-properties draw:fill="solid" draw:fill-color="#8c839e" draw:opacity="100.0%" draw:stroke="solid" svg:stroke-color="#8c839e" draw:stroke-linejoin="miter" svg:stroke-opacity="100.0%" svg:stroke-width="0.26458332mm"/>
    </style:style>
    <style:style style:family="graphic" style:name="style-1045">
      <style:graphic-properties draw:fill="solid" draw:fill-color="#7b7b85" draw:opacity="100.0%" draw:stroke="solid" svg:stroke-color="#7b7b85" draw:stroke-linejoin="miter" svg:stroke-opacity="100.0%" svg:stroke-width="0.26458332mm"/>
    </style:style>
    <style:style style:family="graphic" style:name="style-1046">
      <style:graphic-properties draw:fill="solid" draw:fill-color="#b9b4c2" draw:opacity="100.0%" draw:stroke="solid" svg:stroke-color="#b9b4c2" draw:stroke-linejoin="miter" svg:stroke-opacity="100.0%" svg:stroke-width="0.26458332mm"/>
    </style:style>
    <style:style style:family="graphic" style:name="style-1047">
      <style:graphic-properties draw:fill="solid" draw:fill-color="#536177" draw:opacity="100.0%" draw:stroke="solid" svg:stroke-color="#536177" draw:stroke-linejoin="miter" svg:stroke-opacity="100.0%" svg:stroke-width="0.26458332mm"/>
    </style:style>
    <style:style style:family="graphic" style:name="style-1048">
      <style:graphic-properties draw:fill="solid" draw:fill-color="#708ba5" draw:opacity="100.0%" draw:stroke="solid" svg:stroke-color="#708ba5" draw:stroke-linejoin="miter" svg:stroke-opacity="100.0%" svg:stroke-width="0.26458332mm"/>
    </style:style>
    <style:style style:family="graphic" style:name="style-1049">
      <style:graphic-properties draw:fill="solid" draw:fill-color="#737e8f" draw:opacity="100.0%" draw:stroke="solid" svg:stroke-color="#737e8f" draw:stroke-linejoin="miter" svg:stroke-opacity="100.0%" svg:stroke-width="0.26458332mm"/>
    </style:style>
    <style:style style:family="graphic" style:name="style-1050">
      <style:graphic-properties draw:fill="solid" draw:fill-color="#d5d9e9" draw:opacity="100.0%" draw:stroke="solid" svg:stroke-color="#d5d9e9" draw:stroke-linejoin="miter" svg:stroke-opacity="100.0%" svg:stroke-width="0.26458332mm"/>
    </style:style>
    <style:style style:family="graphic" style:name="style-1051">
      <style:graphic-properties draw:fill="solid" draw:fill-color="#45515a" draw:opacity="100.0%" draw:stroke="solid" svg:stroke-color="#45515a" draw:stroke-linejoin="miter" svg:stroke-opacity="100.0%" svg:stroke-width="0.26458332mm"/>
    </style:style>
    <style:style style:family="graphic" style:name="style-1052">
      <style:graphic-properties draw:fill="solid" draw:fill-color="#2f3a42" draw:opacity="100.0%" draw:stroke="solid" svg:stroke-color="#2f3a42" draw:stroke-linejoin="miter" svg:stroke-opacity="100.0%" svg:stroke-width="0.26458332mm"/>
    </style:style>
    <style:style style:family="graphic" style:name="style-1053">
      <style:graphic-properties draw:fill="solid" draw:fill-color="#2a303d" draw:opacity="100.0%" draw:stroke="solid" svg:stroke-color="#2a303d" draw:stroke-linejoin="miter" svg:stroke-opacity="100.0%" svg:stroke-width="0.26458332mm"/>
    </style:style>
    <style:style style:family="graphic" style:name="style-1054">
      <style:graphic-properties draw:fill="solid" draw:fill-color="#afb6c9" draw:opacity="100.0%" draw:stroke="solid" svg:stroke-color="#afb6c9" draw:stroke-linejoin="miter" svg:stroke-opacity="100.0%" svg:stroke-width="0.26458332mm"/>
    </style:style>
    <style:style style:family="graphic" style:name="style-1055">
      <style:graphic-properties draw:fill="solid" draw:fill-color="#8b94a9" draw:opacity="100.0%" draw:stroke="solid" svg:stroke-color="#8b94a9" draw:stroke-linejoin="miter" svg:stroke-opacity="100.0%" svg:stroke-width="0.26458332mm"/>
    </style:style>
    <style:style style:family="graphic" style:name="style-1056">
      <style:graphic-properties draw:fill="solid" draw:fill-color="#9ba3b5" draw:opacity="100.0%" draw:stroke="solid" svg:stroke-color="#9ba3b5" draw:stroke-linejoin="miter" svg:stroke-opacity="100.0%" svg:stroke-width="0.26458332mm"/>
    </style:style>
    <style:style style:family="graphic" style:name="style-1057">
      <style:graphic-properties draw:fill="solid" draw:fill-color="#5b5d73" draw:opacity="100.0%" draw:stroke="solid" svg:stroke-color="#5b5d73" draw:stroke-linejoin="miter" svg:stroke-opacity="100.0%" svg:stroke-width="0.26458332mm"/>
    </style:style>
    <style:style style:family="graphic" style:name="style-1058">
      <style:graphic-properties draw:fill="solid" draw:fill-color="#7b8696" draw:opacity="100.0%" draw:stroke="solid" svg:stroke-color="#7b8696" draw:stroke-linejoin="miter" svg:stroke-opacity="100.0%" svg:stroke-width="0.26458332mm"/>
    </style:style>
    <style:style style:family="graphic" style:name="style-1059">
      <style:graphic-properties draw:fill="solid" draw:fill-color="#7b8191" draw:opacity="100.0%" draw:stroke="solid" svg:stroke-color="#7b8191" draw:stroke-linejoin="miter" svg:stroke-opacity="100.0%" svg:stroke-width="0.26458332mm"/>
    </style:style>
    <style:style style:family="graphic" style:name="style-1060">
      <style:graphic-properties draw:fill="solid" draw:fill-color="#373b48" draw:opacity="100.0%" draw:stroke="solid" svg:stroke-color="#373b48" draw:stroke-linejoin="miter" svg:stroke-opacity="100.0%" svg:stroke-width="0.26458332mm"/>
    </style:style>
    <style:style style:family="graphic" style:name="style-1061">
      <style:graphic-properties draw:fill="solid" draw:fill-color="#9693af" draw:opacity="100.0%" draw:stroke="solid" svg:stroke-color="#9693af" draw:stroke-linejoin="miter" svg:stroke-opacity="100.0%" svg:stroke-width="0.26458332mm"/>
    </style:style>
    <style:style style:family="graphic" style:name="style-1062">
      <style:graphic-properties draw:fill="solid" draw:fill-color="#afb3c8" draw:opacity="100.0%" draw:stroke="solid" svg:stroke-color="#afb3c8" draw:stroke-linejoin="miter" svg:stroke-opacity="100.0%" svg:stroke-width="0.26458332mm"/>
    </style:style>
    <style:style style:family="graphic" style:name="style-1063">
      <style:graphic-properties draw:fill="solid" draw:fill-color="#908ca5" draw:opacity="100.0%" draw:stroke="solid" svg:stroke-color="#908ca5" draw:stroke-linejoin="miter" svg:stroke-opacity="100.0%" svg:stroke-width="0.26458332mm"/>
    </style:style>
    <style:style style:family="graphic" style:name="style-1064">
      <style:graphic-properties draw:fill="solid" draw:fill-color="#73788a" draw:opacity="100.0%" draw:stroke="solid" svg:stroke-color="#73788a" draw:stroke-linejoin="miter" svg:stroke-opacity="100.0%" svg:stroke-width="0.26458332mm"/>
    </style:style>
    <style:style style:family="graphic" style:name="style-1065">
      <style:graphic-properties draw:fill="solid" draw:fill-color="#a2a5c0" draw:opacity="100.0%" draw:stroke="solid" svg:stroke-color="#a2a5c0" draw:stroke-linejoin="miter" svg:stroke-opacity="100.0%" svg:stroke-width="0.26458332mm"/>
    </style:style>
    <style:style style:family="graphic" style:name="style-1066">
      <style:graphic-properties draw:fill="solid" draw:fill-color="#6b7286" draw:opacity="100.0%" draw:stroke="solid" svg:stroke-color="#6b7286" draw:stroke-linejoin="miter" svg:stroke-opacity="100.0%" svg:stroke-width="0.26458332mm"/>
    </style:style>
    <style:style style:family="graphic" style:name="style-1067">
      <style:graphic-properties draw:fill="solid" draw:fill-color="#5e6777" draw:opacity="100.0%" draw:stroke="solid" svg:stroke-color="#5e6777" draw:stroke-linejoin="miter" svg:stroke-opacity="100.0%" svg:stroke-width="0.26458332mm"/>
    </style:style>
    <style:style style:family="graphic" style:name="style-1068">
      <style:graphic-properties draw:fill="solid" draw:fill-color="#bbb9c2" draw:opacity="100.0%" draw:stroke="solid" svg:stroke-color="#bbb9c2" draw:stroke-linejoin="miter" svg:stroke-opacity="100.0%" svg:stroke-width="0.26458332mm"/>
    </style:style>
    <style:style style:family="graphic" style:name="style-1069">
      <style:graphic-properties draw:fill="solid" draw:fill-color="#e1e0e8" draw:opacity="100.0%" draw:stroke="solid" svg:stroke-color="#e1e0e8" draw:stroke-linejoin="miter" svg:stroke-opacity="100.0%" svg:stroke-width="0.26458332mm"/>
    </style:style>
    <style:style style:family="graphic" style:name="style-1070">
      <style:graphic-properties draw:fill="solid" draw:fill-color="#7b90a8" draw:opacity="100.0%" draw:stroke="solid" svg:stroke-color="#7b90a8" draw:stroke-linejoin="miter" svg:stroke-opacity="100.0%" svg:stroke-width="0.26458332mm"/>
    </style:style>
    <style:style style:family="graphic" style:name="style-1071">
      <style:graphic-properties draw:fill="solid" draw:fill-color="#a5acc1" draw:opacity="100.0%" draw:stroke="solid" svg:stroke-color="#a5acc1" draw:stroke-linejoin="miter" svg:stroke-opacity="100.0%" svg:stroke-width="0.26458332mm"/>
    </style:style>
    <style:style style:family="graphic" style:name="style-1072">
      <style:graphic-properties draw:fill="solid" draw:fill-color="#848196" draw:opacity="100.0%" draw:stroke="solid" svg:stroke-color="#848196" draw:stroke-linejoin="miter" svg:stroke-opacity="100.0%" svg:stroke-width="0.26458332mm"/>
    </style:style>
    <style:style style:family="graphic" style:name="style-1073">
      <style:graphic-properties draw:fill="solid" draw:fill-color="#dbd6da" draw:opacity="100.0%" draw:stroke="solid" svg:stroke-color="#dbd6da" draw:stroke-linejoin="miter" svg:stroke-opacity="100.0%" svg:stroke-width="0.26458332mm"/>
    </style:style>
    <style:style style:family="graphic" style:name="style-1074">
      <style:graphic-properties draw:fill="solid" draw:fill-color="#b5b6c1" draw:opacity="100.0%" draw:stroke="solid" svg:stroke-color="#b5b6c1" draw:stroke-linejoin="miter" svg:stroke-opacity="100.0%" svg:stroke-width="0.26458332mm"/>
    </style:style>
    <style:style style:family="graphic" style:name="style-1075">
      <style:graphic-properties draw:fill="solid" draw:fill-color="#575d76" draw:opacity="100.0%" draw:stroke="solid" svg:stroke-color="#575d76" draw:stroke-linejoin="miter" svg:stroke-opacity="100.0%" svg:stroke-width="0.26458332mm"/>
    </style:style>
    <style:style style:family="graphic" style:name="style-1076">
      <style:graphic-properties draw:fill="solid" draw:fill-color="#6c7284" draw:opacity="100.0%" draw:stroke="solid" svg:stroke-color="#6c7284" draw:stroke-linejoin="miter" svg:stroke-opacity="100.0%" svg:stroke-width="0.26458332mm"/>
    </style:style>
    <style:style style:family="graphic" style:name="style-1077">
      <style:graphic-properties draw:fill="solid" draw:fill-color="#bdbece" draw:opacity="100.0%" draw:stroke="solid" svg:stroke-color="#bdbece" draw:stroke-linejoin="miter" svg:stroke-opacity="100.0%" svg:stroke-width="0.26458332mm"/>
    </style:style>
    <style:style style:family="graphic" style:name="style-1078">
      <style:graphic-properties draw:fill="solid" draw:fill-color="#6e7b8b" draw:opacity="100.0%" draw:stroke="solid" svg:stroke-color="#6e7b8b" draw:stroke-linejoin="miter" svg:stroke-opacity="100.0%" svg:stroke-width="0.26458332mm"/>
    </style:style>
    <style:style style:family="graphic" style:name="style-1079">
      <style:graphic-properties draw:fill="solid" draw:fill-color="#65707e" draw:opacity="100.0%" draw:stroke="solid" svg:stroke-color="#65707e" draw:stroke-linejoin="miter" svg:stroke-opacity="100.0%" svg:stroke-width="0.26458332mm"/>
    </style:style>
    <style:style style:family="graphic" style:name="style-1080">
      <style:graphic-properties draw:fill="solid" draw:fill-color="#868fa4" draw:opacity="100.0%" draw:stroke="solid" svg:stroke-color="#868fa4" draw:stroke-linejoin="miter" svg:stroke-opacity="100.0%" svg:stroke-width="0.26458332mm"/>
    </style:style>
    <style:style style:family="graphic" style:name="style-1081">
      <style:graphic-properties draw:fill="solid" draw:fill-color="#9a99ab" draw:opacity="100.0%" draw:stroke="solid" svg:stroke-color="#9a99ab" draw:stroke-linejoin="miter" svg:stroke-opacity="100.0%" svg:stroke-width="0.26458332mm"/>
    </style:style>
    <style:style style:family="graphic" style:name="style-1082">
      <style:graphic-properties draw:fill="solid" draw:fill-color="#717788" draw:opacity="100.0%" draw:stroke="solid" svg:stroke-color="#717788" draw:stroke-linejoin="miter" svg:stroke-opacity="100.0%" svg:stroke-width="0.26458332mm"/>
    </style:style>
    <style:style style:family="graphic" style:name="style-1083">
      <style:graphic-properties draw:fill="solid" draw:fill-color="#a5a5af" draw:opacity="100.0%" draw:stroke="solid" svg:stroke-color="#a5a5af" draw:stroke-linejoin="miter" svg:stroke-opacity="100.0%" svg:stroke-width="0.26458332mm"/>
    </style:style>
    <style:style style:family="graphic" style:name="style-1084">
      <style:graphic-properties draw:fill="solid" draw:fill-color="#85909c" draw:opacity="100.0%" draw:stroke="solid" svg:stroke-color="#85909c" draw:stroke-linejoin="miter" svg:stroke-opacity="100.0%" svg:stroke-width="0.26458332mm"/>
    </style:style>
    <style:style style:family="graphic" style:name="style-1085">
      <style:graphic-properties draw:fill="solid" draw:fill-color="#757694" draw:opacity="100.0%" draw:stroke="solid" svg:stroke-color="#757694" draw:stroke-linejoin="miter" svg:stroke-opacity="100.0%" svg:stroke-width="0.26458332mm"/>
    </style:style>
    <style:style style:family="graphic" style:name="style-1086">
      <style:graphic-properties draw:fill="solid" draw:fill-color="#8d94a6" draw:opacity="100.0%" draw:stroke="solid" svg:stroke-color="#8d94a6" draw:stroke-linejoin="miter" svg:stroke-opacity="100.0%" svg:stroke-width="0.26458332mm"/>
    </style:style>
    <style:style style:family="graphic" style:name="style-1087">
      <style:graphic-properties draw:fill="solid" draw:fill-color="#a398ab" draw:opacity="100.0%" draw:stroke="solid" svg:stroke-color="#a398ab" draw:stroke-linejoin="miter" svg:stroke-opacity="100.0%" svg:stroke-width="0.26458332mm"/>
    </style:style>
    <style:style style:family="graphic" style:name="style-1088">
      <style:graphic-properties draw:fill="solid" draw:fill-color="#9fa7bf" draw:opacity="100.0%" draw:stroke="solid" svg:stroke-color="#9fa7bf" draw:stroke-linejoin="miter" svg:stroke-opacity="100.0%" svg:stroke-width="0.26458332mm"/>
    </style:style>
    <style:style style:family="graphic" style:name="style-1089">
      <style:graphic-properties draw:fill="solid" draw:fill-color="#717385" draw:opacity="100.0%" draw:stroke="solid" svg:stroke-color="#717385" draw:stroke-linejoin="miter" svg:stroke-opacity="100.0%" svg:stroke-width="0.26458332mm"/>
    </style:style>
    <style:style style:family="graphic" style:name="style-1090">
      <style:graphic-properties draw:fill="solid" draw:fill-color="#8e96af" draw:opacity="100.0%" draw:stroke="solid" svg:stroke-color="#8e96af" draw:stroke-linejoin="miter" svg:stroke-opacity="100.0%" svg:stroke-width="0.26458332mm"/>
    </style:style>
    <style:style style:family="graphic" style:name="style-1091">
      <style:graphic-properties draw:fill="solid" draw:fill-color="#626579" draw:opacity="100.0%" draw:stroke="solid" svg:stroke-color="#626579" draw:stroke-linejoin="miter" svg:stroke-opacity="100.0%" svg:stroke-width="0.26458332mm"/>
    </style:style>
    <style:style style:family="graphic" style:name="style-1092">
      <style:graphic-properties draw:fill="solid" draw:fill-color="#6a7797" draw:opacity="100.0%" draw:stroke="solid" svg:stroke-color="#6a7797" draw:stroke-linejoin="miter" svg:stroke-opacity="100.0%" svg:stroke-width="0.26458332mm"/>
    </style:style>
    <style:style style:family="graphic" style:name="style-1093">
      <style:graphic-properties draw:fill="solid" draw:fill-color="#747c9c" draw:opacity="100.0%" draw:stroke="solid" svg:stroke-color="#747c9c" draw:stroke-linejoin="miter" svg:stroke-opacity="100.0%" svg:stroke-width="0.26458332mm"/>
    </style:style>
    <style:style style:family="graphic" style:name="style-1094">
      <style:graphic-properties draw:fill="solid" draw:fill-color="#969495" draw:opacity="100.0%" draw:stroke="solid" svg:stroke-color="#969495" draw:stroke-linejoin="miter" svg:stroke-opacity="100.0%" svg:stroke-width="0.26458332mm"/>
    </style:style>
    <style:style style:family="graphic" style:name="style-1095">
      <style:graphic-properties draw:fill="solid" draw:fill-color="#51546c" draw:opacity="100.0%" draw:stroke="solid" svg:stroke-color="#51546c" draw:stroke-linejoin="miter" svg:stroke-opacity="100.0%" svg:stroke-width="0.26458332mm"/>
    </style:style>
    <style:style style:family="graphic" style:name="style-1096">
      <style:graphic-properties draw:fill="solid" draw:fill-color="#747893" draw:opacity="100.0%" draw:stroke="solid" svg:stroke-color="#747893" draw:stroke-linejoin="miter" svg:stroke-opacity="100.0%" svg:stroke-width="0.26458332mm"/>
    </style:style>
    <style:style style:family="graphic" style:name="style-1097">
      <style:graphic-properties draw:fill="solid" draw:fill-color="#545a6f" draw:opacity="100.0%" draw:stroke="solid" svg:stroke-color="#545a6f" draw:stroke-linejoin="miter" svg:stroke-opacity="100.0%" svg:stroke-width="0.26458332mm"/>
    </style:style>
    <style:style style:family="graphic" style:name="style-1098">
      <style:graphic-properties draw:fill="solid" draw:fill-color="#434c58" draw:opacity="100.0%" draw:stroke="solid" svg:stroke-color="#434c58" draw:stroke-linejoin="miter" svg:stroke-opacity="100.0%" svg:stroke-width="0.26458332mm"/>
    </style:style>
    <style:style style:family="graphic" style:name="style-1099">
      <style:graphic-properties draw:fill="solid" draw:fill-color="#70708a" draw:opacity="100.0%" draw:stroke="solid" svg:stroke-color="#70708a" draw:stroke-linejoin="miter" svg:stroke-opacity="100.0%" svg:stroke-width="0.26458332mm"/>
    </style:style>
    <style:style style:family="graphic" style:name="style-1100">
      <style:graphic-properties draw:fill="solid" draw:fill-color="#7990a9" draw:opacity="100.0%" draw:stroke="solid" svg:stroke-color="#7990a9" draw:stroke-linejoin="miter" svg:stroke-opacity="100.0%" svg:stroke-width="0.26458332mm"/>
    </style:style>
    <style:style style:family="graphic" style:name="style-1101">
      <style:graphic-properties draw:fill="solid" draw:fill-color="#989aad" draw:opacity="100.0%" draw:stroke="solid" svg:stroke-color="#989aad" draw:stroke-linejoin="miter" svg:stroke-opacity="100.0%" svg:stroke-width="0.26458332mm"/>
    </style:style>
    <style:style style:family="graphic" style:name="style-1102">
      <style:graphic-properties draw:fill="solid" draw:fill-color="#7f8998" draw:opacity="100.0%" draw:stroke="solid" svg:stroke-color="#7f8998" draw:stroke-linejoin="miter" svg:stroke-opacity="100.0%" svg:stroke-width="0.26458332mm"/>
    </style:style>
    <style:style style:family="graphic" style:name="style-1103">
      <style:graphic-properties draw:fill="solid" draw:fill-color="#5b6272" draw:opacity="100.0%" draw:stroke="solid" svg:stroke-color="#5b6272" draw:stroke-linejoin="miter" svg:stroke-opacity="100.0%" svg:stroke-width="0.26458332mm"/>
    </style:style>
    <style:style style:family="graphic" style:name="style-1104">
      <style:graphic-properties draw:fill="solid" draw:fill-color="#bcb9c3" draw:opacity="100.0%" draw:stroke="solid" svg:stroke-color="#bcb9c3" draw:stroke-linejoin="miter" svg:stroke-opacity="100.0%" svg:stroke-width="0.26458332mm"/>
    </style:style>
    <style:style style:family="graphic" style:name="style-1105">
      <style:graphic-properties draw:fill="solid" draw:fill-color="#757990" draw:opacity="100.0%" draw:stroke="solid" svg:stroke-color="#757990" draw:stroke-linejoin="miter" svg:stroke-opacity="100.0%" svg:stroke-width="0.26458332mm"/>
    </style:style>
    <style:style style:family="graphic" style:name="style-1106">
      <style:graphic-properties draw:fill="solid" draw:fill-color="#778e9d" draw:opacity="100.0%" draw:stroke="solid" svg:stroke-color="#778e9d" draw:stroke-linejoin="miter" svg:stroke-opacity="100.0%" svg:stroke-width="0.26458332mm"/>
    </style:style>
    <style:style style:family="graphic" style:name="style-1107">
      <style:graphic-properties draw:fill="solid" draw:fill-color="#a29fb4" draw:opacity="100.0%" draw:stroke="solid" svg:stroke-color="#a29fb4" draw:stroke-linejoin="miter" svg:stroke-opacity="100.0%" svg:stroke-width="0.26458332mm"/>
    </style:style>
    <style:style style:family="graphic" style:name="style-1108">
      <style:graphic-properties draw:fill="solid" draw:fill-color="#525d6e" draw:opacity="100.0%" draw:stroke="solid" svg:stroke-color="#525d6e" draw:stroke-linejoin="miter" svg:stroke-opacity="100.0%" svg:stroke-width="0.26458332mm"/>
    </style:style>
    <style:style style:family="graphic" style:name="style-1109">
      <style:graphic-properties draw:fill="solid" draw:fill-color="#c3c9e1" draw:opacity="100.0%" draw:stroke="solid" svg:stroke-color="#c3c9e1" draw:stroke-linejoin="miter" svg:stroke-opacity="100.0%" svg:stroke-width="0.26458332mm"/>
    </style:style>
    <style:style style:family="graphic" style:name="style-1110">
      <style:graphic-properties draw:fill="solid" draw:fill-color="#6b7794" draw:opacity="100.0%" draw:stroke="solid" svg:stroke-color="#6b7794" draw:stroke-linejoin="miter" svg:stroke-opacity="100.0%" svg:stroke-width="0.26458332mm"/>
    </style:style>
    <style:style style:family="graphic" style:name="style-1111">
      <style:graphic-properties draw:fill="solid" draw:fill-color="#8484a1" draw:opacity="100.0%" draw:stroke="solid" svg:stroke-color="#8484a1" draw:stroke-linejoin="miter" svg:stroke-opacity="100.0%" svg:stroke-width="0.26458332mm"/>
    </style:style>
    <style:style style:family="graphic" style:name="style-1112">
      <style:graphic-properties draw:fill="solid" draw:fill-color="#616f80" draw:opacity="100.0%" draw:stroke="solid" svg:stroke-color="#616f80" draw:stroke-linejoin="miter" svg:stroke-opacity="100.0%" svg:stroke-width="0.26458332mm"/>
    </style:style>
    <style:style style:family="graphic" style:name="style-1113">
      <style:graphic-properties draw:fill="solid" draw:fill-color="#747f91" draw:opacity="100.0%" draw:stroke="solid" svg:stroke-color="#747f91" draw:stroke-linejoin="miter" svg:stroke-opacity="100.0%" svg:stroke-width="0.26458332mm"/>
    </style:style>
    <style:style style:family="graphic" style:name="style-1114">
      <style:graphic-properties draw:fill="solid" draw:fill-color="#8584a0" draw:opacity="100.0%" draw:stroke="solid" svg:stroke-color="#8584a0" draw:stroke-linejoin="miter" svg:stroke-opacity="100.0%" svg:stroke-width="0.26458332mm"/>
    </style:style>
    <style:style style:family="graphic" style:name="style-1115">
      <style:graphic-properties draw:fill="solid" draw:fill-color="#5b6774" draw:opacity="100.0%" draw:stroke="solid" svg:stroke-color="#5b6774" draw:stroke-linejoin="miter" svg:stroke-opacity="100.0%" svg:stroke-width="0.26458332mm"/>
    </style:style>
    <style:style style:family="graphic" style:name="style-1116">
      <style:graphic-properties draw:fill="solid" draw:fill-color="#5d738a" draw:opacity="100.0%" draw:stroke="solid" svg:stroke-color="#5d738a" draw:stroke-linejoin="miter" svg:stroke-opacity="100.0%" svg:stroke-width="0.26458332mm"/>
    </style:style>
    <style:style style:family="graphic" style:name="style-1117">
      <style:graphic-properties draw:fill="solid" draw:fill-color="#948aa1" draw:opacity="100.0%" draw:stroke="solid" svg:stroke-color="#948aa1" draw:stroke-linejoin="miter" svg:stroke-opacity="100.0%" svg:stroke-width="0.26458332mm"/>
    </style:style>
    <style:style style:family="graphic" style:name="style-1118">
      <style:graphic-properties draw:fill="solid" draw:fill-color="#697390" draw:opacity="100.0%" draw:stroke="solid" svg:stroke-color="#697390" draw:stroke-linejoin="miter" svg:stroke-opacity="100.0%" svg:stroke-width="0.26458332mm"/>
    </style:style>
    <style:style style:family="graphic" style:name="style-1119">
      <style:graphic-properties draw:fill="solid" draw:fill-color="#7c7c85" draw:opacity="100.0%" draw:stroke="solid" svg:stroke-color="#7c7c85" draw:stroke-linejoin="miter" svg:stroke-opacity="100.0%" svg:stroke-width="0.26458332mm"/>
    </style:style>
    <style:style style:family="graphic" style:name="style-1120">
      <style:graphic-properties draw:fill="solid" draw:fill-color="#4e5460" draw:opacity="100.0%" draw:stroke="solid" svg:stroke-color="#4e5460" draw:stroke-linejoin="miter" svg:stroke-opacity="100.0%" svg:stroke-width="0.26458332mm"/>
    </style:style>
    <style:style style:family="graphic" style:name="style-1121">
      <style:graphic-properties draw:fill="solid" draw:fill-color="#657183" draw:opacity="100.0%" draw:stroke="solid" svg:stroke-color="#657183" draw:stroke-linejoin="miter" svg:stroke-opacity="100.0%" svg:stroke-width="0.26458332mm"/>
    </style:style>
    <style:style style:family="graphic" style:name="style-1122">
      <style:graphic-properties draw:fill="solid" draw:fill-color="#424a56" draw:opacity="100.0%" draw:stroke="solid" svg:stroke-color="#424a56" draw:stroke-linejoin="miter" svg:stroke-opacity="100.0%" svg:stroke-width="0.26458332mm"/>
    </style:style>
    <style:style style:family="graphic" style:name="style-1123">
      <style:graphic-properties draw:fill="solid" draw:fill-color="#3c4c52" draw:opacity="100.0%" draw:stroke="solid" svg:stroke-color="#3c4c52" draw:stroke-linejoin="miter" svg:stroke-opacity="100.0%" svg:stroke-width="0.26458332mm"/>
    </style:style>
    <style:style style:family="graphic" style:name="style-1124">
      <style:graphic-properties draw:fill="solid" draw:fill-color="#405362" draw:opacity="100.0%" draw:stroke="solid" svg:stroke-color="#405362" draw:stroke-linejoin="miter" svg:stroke-opacity="100.0%" svg:stroke-width="0.26458332mm"/>
    </style:style>
    <style:style style:family="graphic" style:name="style-1125">
      <style:graphic-properties draw:fill="solid" draw:fill-color="#7a7d96" draw:opacity="100.0%" draw:stroke="solid" svg:stroke-color="#7a7d96" draw:stroke-linejoin="miter" svg:stroke-opacity="100.0%" svg:stroke-width="0.26458332mm"/>
    </style:style>
    <style:style style:family="graphic" style:name="style-1126">
      <style:graphic-properties draw:fill="solid" draw:fill-color="#838796" draw:opacity="100.0%" draw:stroke="solid" svg:stroke-color="#838796" draw:stroke-linejoin="miter" svg:stroke-opacity="100.0%" svg:stroke-width="0.26458332mm"/>
    </style:style>
    <style:style style:family="graphic" style:name="style-1127">
      <style:graphic-properties draw:fill="solid" draw:fill-color="#748090" draw:opacity="100.0%" draw:stroke="solid" svg:stroke-color="#748090" draw:stroke-linejoin="miter" svg:stroke-opacity="100.0%" svg:stroke-width="0.26458332mm"/>
    </style:style>
    <style:style style:family="graphic" style:name="style-1128">
      <style:graphic-properties draw:fill="solid" draw:fill-color="#8c95a8" draw:opacity="100.0%" draw:stroke="solid" svg:stroke-color="#8c95a8" draw:stroke-linejoin="miter" svg:stroke-opacity="100.0%" svg:stroke-width="0.26458332mm"/>
    </style:style>
    <style:style style:family="graphic" style:name="style-1129">
      <style:graphic-properties draw:fill="solid" draw:fill-color="#4f536d" draw:opacity="100.0%" draw:stroke="solid" svg:stroke-color="#4f536d" draw:stroke-linejoin="miter" svg:stroke-opacity="100.0%" svg:stroke-width="0.26458332mm"/>
    </style:style>
    <style:style style:family="graphic" style:name="style-1130">
      <style:graphic-properties draw:fill="solid" draw:fill-color="#c1c2d2" draw:opacity="100.0%" draw:stroke="solid" svg:stroke-color="#c1c2d2" draw:stroke-linejoin="miter" svg:stroke-opacity="100.0%" svg:stroke-width="0.26458332mm"/>
    </style:style>
    <style:style style:family="graphic" style:name="style-1131">
      <style:graphic-properties draw:fill="solid" draw:fill-color="#444d56" draw:opacity="100.0%" draw:stroke="solid" svg:stroke-color="#444d56" draw:stroke-linejoin="miter" svg:stroke-opacity="100.0%" svg:stroke-width="0.26458332mm"/>
    </style:style>
    <style:style style:family="graphic" style:name="style-1132">
      <style:graphic-properties draw:fill="solid" draw:fill-color="#576c7e" draw:opacity="100.0%" draw:stroke="solid" svg:stroke-color="#576c7e" draw:stroke-linejoin="miter" svg:stroke-opacity="100.0%" svg:stroke-width="0.26458332mm"/>
    </style:style>
    <style:style style:family="graphic" style:name="style-1133">
      <style:graphic-properties draw:fill="solid" draw:fill-color="#556171" draw:opacity="100.0%" draw:stroke="solid" svg:stroke-color="#556171" draw:stroke-linejoin="miter" svg:stroke-opacity="100.0%" svg:stroke-width="0.26458332mm"/>
    </style:style>
    <style:style style:family="graphic" style:name="style-1134">
      <style:graphic-properties draw:fill="solid" draw:fill-color="#8594b3" draw:opacity="100.0%" draw:stroke="solid" svg:stroke-color="#8594b3" draw:stroke-linejoin="miter" svg:stroke-opacity="100.0%" svg:stroke-width="0.26458332mm"/>
    </style:style>
    <style:style style:family="graphic" style:name="style-1135">
      <style:graphic-properties draw:fill="solid" draw:fill-color="#596978" draw:opacity="100.0%" draw:stroke="solid" svg:stroke-color="#596978" draw:stroke-linejoin="miter" svg:stroke-opacity="100.0%" svg:stroke-width="0.26458332mm"/>
    </style:style>
    <style:style style:family="graphic" style:name="style-1136">
      <style:graphic-properties draw:fill="solid" draw:fill-color="#6c7884" draw:opacity="100.0%" draw:stroke="solid" svg:stroke-color="#6c7884" draw:stroke-linejoin="miter" svg:stroke-opacity="100.0%" svg:stroke-width="0.26458332mm"/>
    </style:style>
    <style:style style:family="graphic" style:name="style-1137">
      <style:graphic-properties draw:fill="solid" draw:fill-color="#5b697a" draw:opacity="100.0%" draw:stroke="solid" svg:stroke-color="#5b697a" draw:stroke-linejoin="miter" svg:stroke-opacity="100.0%" svg:stroke-width="0.26458332mm"/>
    </style:style>
    <style:style style:family="graphic" style:name="style-1138">
      <style:graphic-properties draw:fill="solid" draw:fill-color="#5c6673" draw:opacity="100.0%" draw:stroke="solid" svg:stroke-color="#5c6673" draw:stroke-linejoin="miter" svg:stroke-opacity="100.0%" svg:stroke-width="0.26458332mm"/>
    </style:style>
    <style:style style:family="graphic" style:name="style-1139">
      <style:graphic-properties draw:fill="solid" draw:fill-color="#9c9ba7" draw:opacity="100.0%" draw:stroke="solid" svg:stroke-color="#9c9ba7" draw:stroke-linejoin="miter" svg:stroke-opacity="100.0%" svg:stroke-width="0.26458332mm"/>
    </style:style>
    <style:style style:family="graphic" style:name="style-1140">
      <style:graphic-properties draw:fill="solid" draw:fill-color="#9394ac" draw:opacity="100.0%" draw:stroke="solid" svg:stroke-color="#9394ac" draw:stroke-linejoin="miter" svg:stroke-opacity="100.0%" svg:stroke-width="0.26458332mm"/>
    </style:style>
    <style:style style:family="graphic" style:name="style-1141">
      <style:graphic-properties draw:fill="solid" draw:fill-color="#647082" draw:opacity="100.0%" draw:stroke="solid" svg:stroke-color="#647082" draw:stroke-linejoin="miter" svg:stroke-opacity="100.0%" svg:stroke-width="0.26458332mm"/>
    </style:style>
    <style:style style:family="graphic" style:name="style-1142">
      <style:graphic-properties draw:fill="solid" draw:fill-color="#787f91" draw:opacity="100.0%" draw:stroke="solid" svg:stroke-color="#787f91" draw:stroke-linejoin="miter" svg:stroke-opacity="100.0%" svg:stroke-width="0.26458332mm"/>
    </style:style>
    <style:style style:family="graphic" style:name="style-1143">
      <style:graphic-properties draw:fill="solid" draw:fill-color="#85899b" draw:opacity="100.0%" draw:stroke="solid" svg:stroke-color="#85899b" draw:stroke-linejoin="miter" svg:stroke-opacity="100.0%" svg:stroke-width="0.26458332mm"/>
    </style:style>
    <style:style style:family="graphic" style:name="style-1144">
      <style:graphic-properties draw:fill="solid" draw:fill-color="#6a7583" draw:opacity="100.0%" draw:stroke="solid" svg:stroke-color="#6a7583" draw:stroke-linejoin="miter" svg:stroke-opacity="100.0%" svg:stroke-width="0.26458332mm"/>
    </style:style>
    <style:style style:family="graphic" style:name="style-1145">
      <style:graphic-properties draw:fill="solid" draw:fill-color="#a5a3b7" draw:opacity="100.0%" draw:stroke="solid" svg:stroke-color="#a5a3b7" draw:stroke-linejoin="miter" svg:stroke-opacity="100.0%" svg:stroke-width="0.26458332mm"/>
    </style:style>
    <style:style style:family="graphic" style:name="style-1146">
      <style:graphic-properties draw:fill="solid" draw:fill-color="#828a9d" draw:opacity="100.0%" draw:stroke="solid" svg:stroke-color="#828a9d" draw:stroke-linejoin="miter" svg:stroke-opacity="100.0%" svg:stroke-width="0.26458332mm"/>
    </style:style>
    <style:style style:family="graphic" style:name="style-1147">
      <style:graphic-properties draw:fill="solid" draw:fill-color="#363846" draw:opacity="100.0%" draw:stroke="solid" svg:stroke-color="#363846" draw:stroke-linejoin="miter" svg:stroke-opacity="100.0%" svg:stroke-width="0.26458332mm"/>
    </style:style>
    <style:style style:family="graphic" style:name="style-1148">
      <style:graphic-properties draw:fill="solid" draw:fill-color="#9290a5" draw:opacity="100.0%" draw:stroke="solid" svg:stroke-color="#9290a5" draw:stroke-linejoin="miter" svg:stroke-opacity="100.0%" svg:stroke-width="0.26458332mm"/>
    </style:style>
    <style:style style:family="graphic" style:name="style-1149">
      <style:graphic-properties draw:fill="solid" draw:fill-color="#c8c6d1" draw:opacity="100.0%" draw:stroke="solid" svg:stroke-color="#c8c6d1" draw:stroke-linejoin="miter" svg:stroke-opacity="100.0%" svg:stroke-width="0.26458332mm"/>
    </style:style>
    <style:style style:family="graphic" style:name="style-1150">
      <style:graphic-properties draw:fill="solid" draw:fill-color="#86829e" draw:opacity="100.0%" draw:stroke="solid" svg:stroke-color="#86829e" draw:stroke-linejoin="miter" svg:stroke-opacity="100.0%" svg:stroke-width="0.26458332mm"/>
    </style:style>
    <style:style style:family="graphic" style:name="style-1151">
      <style:graphic-properties draw:fill="solid" draw:fill-color="#3c3f5e" draw:opacity="100.0%" draw:stroke="solid" svg:stroke-color="#3c3f5e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687.9166 26.458332 L 767.2916 26.458332 L 793.74994 26.458332 Q 820.2083 52.916664 793.74994 52.916664 L 767.2916 52.916664 L 846.6666 79.37499 Q 899.5833 79.37499 899.5833 105.83333 Q 873.12494 158.74998 899.5833 158.74998 Q 926.0416 158.74998 899.5833 185.20833 Q 846.6666 211.66666 846.6666 211.66666 L 846.6666 211.66666 L 846.6666 238.12498 Q 846.6666 264.5833 820.2083 264.5833 Q 793.74994 264.5833 740.8333 423.3333 Q 714.37494 582.0833 687.9166 582.0833 Q 661.4583 582.0833 582.0833 555.625 L 476.24997 555.625 L 449.79166 555.625 Q 423.3333 582.0833 370.41666 582.0833 Q 343.9583 582.0833 317.49997 555.625 Q 317.49997 502.7083 211.66666 476.24997 L 79.37499 476.24997 L 79.37499 476.24997 Q 105.83333 449.79166 105.83333 370.41666 Q 158.74998 317.49997 105.83333 317.49997 L 52.916664 317.49997 L 52.916664 291.04166 L 52.916664 291.04166 L 26.458332 291.04166 L 26.458332 264.5833 L 26.458332 264.5833 L 0.0 264.5833 L 0.0 264.5833 L 0.0 264.5833 L 0.0 264.5833 L 0.0 264.5833 L 52.916664 238.12498 L 79.37499 238.12498 L 79.37499 211.66666 L 52.916664 158.74998 L 52.916664 158.74998 L 52.916664 158.74998 L 79.37499 132.29166 Q 105.83333 105.83333 185.20833 105.83333 Q 264.5833 105.83333 264.5833 52.916664 L 291.04166 26.458332 L 317.49997 0.0 Q 370.41666 0.0 476.24997 0.0 Q 582.0833 0.0 687.9166 26.458332 z M 158.74998 132.29166 Q 158.74998 132.29166 185.20833 132.29166 Q 185.20833 158.74998 158.74998 158.74998 Q 158.74998 158.74998 158.74998 132.29166 z M 105.83333 158.74998 Q 105.83333 158.74998 132.29166 158.74998 Q 132.29166 158.74998 105.83333 158.74998 Q 105.83333 158.74998 105.83333 158.74998 z" svg:height="5.820833mm" draw:style-name="style-2" svg:viewBox="0.0 0.0 899.5833 582.0833" svg:width="8.995832mm" svg:x="60.324997mm" svg:y="178.85832mm"/>
          <draw:path svg:d="M 423.3333 0.0 L 449.79166 0.0 L 449.79166 52.916664 L 449.79166 79.37499 L 423.3333 79.37499 Q 423.3333 105.83333 423.3333 105.83333 L 396.87497 105.83333 L 370.41666 105.83333 Q 370.41666 105.83333 343.9583 132.29166 Q 317.49997 132.29166 317.49997 158.74998 Q 317.49997 185.20833 158.74998 211.66666 L 0.0 211.66666 L 26.458332 211.66666 Q 52.916664 185.20833 52.916664 158.74998 L 52.916664 158.74998 L 238.12498 79.37499 Q 423.3333 0.0 423.3333 0.0 z" svg:height="2.1166666mm" draw:style-name="style-3" svg:viewBox="0.0 0.0 449.79166 211.66666" svg:width="4.497916mm" svg:x="210.07916mm" svg:y="99.48333mm"/>
          <draw:path svg:d="M 0.0 26.458332 L 26.458332 0.0 L 52.916664 52.916664 Q 79.37499 105.83333 105.83333 79.37499 Q 158.74998 79.37499 158.74998 26.458332 Q 158.74998 0.0 317.49997 0.0 L 476.24997 0.0 L 476.24997 26.458332 L 476.24997 26.458332 L 449.79166 26.458332 Q 423.3333 26.458332 396.87497 52.916664 Q 370.41666 79.37499 343.9583 105.83333 Q 317.49997 132.29166 317.49997 185.20833 L 291.04166 238.12498 L 264.5833 238.12498 Q 264.5833 238.12498 264.5833 238.12498 Q 238.12498 238.12498 211.66666 343.9583 Q 185.20833 449.79166 132.29166 396.87497 L 79.37499 370.41666 L 79.37499 343.9583 Q 52.916664 317.49997 52.916664 291.04166 L 52.916664 264.5833 L 105.83333 264.5833 Q 132.29166 238.12498 158.74998 211.66666 Q 211.66666 158.74998 105.83333 132.29166 L 26.458332 132.29166 L 26.458332 132.29166 Q 0.0 105.83333 0.0 79.37499 Q 0.0 79.37499 0.0 26.458332 z" svg:height="3.9687498mm" draw:style-name="style-4" svg:viewBox="0.0 0.0 476.24997 396.87497" svg:width="4.7625mm" svg:x="163.5125mm" svg:y="60.58958mm"/>
          <draw:path svg:d="M 740.8333 0.0 L 740.8333 26.458332 L 740.8333 52.916664 L 740.8333 79.37499 L 767.2916 79.37499 L 793.74994 79.37499 L 793.74994 105.83333 L 793.74994 132.29166 L 873.12494 132.29166 L 926.0416 132.29166 L 926.0416 132.29166 Q 926.0416 158.74998 873.12494 158.74998 Q 820.2083 158.74998 820.2083 185.20833 Q 820.2083 211.66666 661.4583 264.5833 L 502.7083 291.04166 L 502.7083 291.04166 L 502.7083 317.49997 L 476.24997 317.49997 L 449.79166 317.49997 L 449.79166 291.04166 Q 449.79166 264.5833 264.5833 264.5833 L 79.37499 264.5833 L 26.458332 291.04166 L 0.0 291.04166 L 0.0 264.5833 L 26.458332 238.12498 L 26.458332 238.12498 L 26.458332 211.66666 L 26.458332 211.66666 L 26.458332 211.66666 L 52.916664 211.66666 L 52.916664 211.66666 L 52.916664 185.20833 L 26.458332 185.20833 L 26.458332 185.20833 L 26.458332 158.74998 L 26.458332 158.74998 L 26.458332 158.74998 L 52.916664 158.74998 L 52.916664 158.74998 L 52.916664 132.29166 L 26.458332 132.29166 L 26.458332 132.29166 L 26.458332 105.83333 L 26.458332 105.83333 L 26.458332 105.83333 L 26.458332 105.83333 L 52.916664 105.83333 L 396.87497 26.458332 Q 740.8333 -26.458332 740.8333 0.0 z" svg:height="3.1749997mm" draw:style-name="style-5" svg:viewBox="0.0 0.0 926.0416 317.49997" svg:width="9.260416mm" svg:x="131.49791mm" svg:y="141.81667mm"/>
          <draw:path svg:d="M 820.2083 0.0 L 873.12494 0.0 L 899.5833 0.0 L 899.5833 0.0 L 952.49994 26.458332 Q 1031.875 26.458332 1005.4166 79.37499 Q 1005.4166 132.29166 1058.3333 132.29166 Q 1111.25 158.74998 1084.7916 185.20833 Q 1058.3333 185.20833 1243.5416 238.12498 Q 1428.7499 291.04166 1640.4166 291.04166 Q 1825.6249 291.04166 1799.1666 291.04166 Q 1799.1666 291.04166 1878.5416 343.9583 Q 1957.9165 343.9583 2010.8333 370.41666 L 2037.2915 370.41666 L 2010.8333 423.3333 Q 1984.3749 476.24997 2010.8333 476.24997 L 2063.75 476.24997 L 2063.75 476.24997 Q 2063.75 502.7083 2063.75 502.7083 L 2090.2083 502.7083 L 2090.2083 502.7083 Q 2116.6665 529.1666 2116.6665 555.625 L 2116.6665 582.0833 L 2116.6665 608.5416 L 2116.6665 634.99994 L 2116.6665 634.99994 Q 2116.6665 608.5416 2143.125 608.5416 L 2169.5833 608.5416 L 2169.5833 634.99994 L 2169.5833 661.4583 L 2143.125 661.4583 Q 2116.6665 661.4583 2116.6665 687.9166 L 2116.6665 714.37494 L 2090.2083 714.37494 L 2090.2083 714.37494 L 2063.75 714.37494 Q 2010.8333 687.9166 2010.8333 714.37494 Q 1984.3749 767.2916 1957.9165 767.2916 Q 1904.9999 793.74994 1904.9999 820.2083 Q 1904.9999 873.12494 1772.7083 873.12494 Q 1640.4166 873.12494 1640.4166 899.5833 L 1613.9583 899.5833 L 1587.4999 899.5833 Q 1561.0416 873.12494 1508.1249 873.12494 L 1455.2083 873.12494 L 1269.9999 873.12494 Q 1084.7916 873.12494 1111.25 926.0416 Q 1164.1666 926.0416 1164.1666 952.49994 L 1164.1666 952.49994 L 793.74994 926.0416 Q 396.87497 926.0416 317.49997 952.49994 Q 238.12498 978.95825 264.5833 1005.4166 Q 264.5833 1031.875 185.20833 1058.3333 L 105.83333 1084.7916 L 52.916664 1084.7916 L 0.0 1084.7916 L 0.0 793.74994 L 0.0 502.7083 L 105.83333 502.7083 Q 238.12498 502.7083 423.3333 449.79166 Q 608.5416 396.87497 634.99994 343.9583 Q 687.9166 264.5833 661.4583 238.12498 Q 634.99994 238.12498 634.99994 211.66666 Q 634.99994 185.20833 661.4583 185.20833 Q 687.9166 185.20833 687.9166 132.29166 Q 687.9166 105.83333 634.99994 79.37499 L 608.5416 26.458332 L 687.9166 26.458332 Q 767.2916 26.458332 820.2083 0.0 z" svg:height="10.847916mm" draw:style-name="style-6" svg:viewBox="0.0 0.0 2169.5833 1084.7916" svg:width="21.695831mm" svg:x="0.0mm" svg:y="165.89374mm"/>
          <draw:path svg:d="M 132.29166 0.0 L 264.5833 0.0 L 291.04166 26.458332 Q 317.49997 52.916664 317.49997 52.916664 L 317.49997 52.916664 L 317.49997 52.916664 Q 291.04166 52.916664 238.12498 79.37499 Q 185.20833 105.83333 185.20833 132.29166 Q 158.74998 158.74998 79.37499 132.29166 L 0.0 105.83333 L 0.0 52.916664 Q 0.0 0.0 132.29166 0.0 z" svg:height="1.3229166mm" draw:style-name="style-7" svg:viewBox="0.0 0.0 317.49997 132.29166" svg:width="3.1749997mm" svg:x="19.314583mm" svg:y="74.08333mm"/>
          <draw:path svg:d="M 767.2916 0.0 L 793.74994 0.0 L 820.2083 0.0 L 820.2083 0.0 L 820.2083 0.0 Q 820.2083 26.458332 820.2083 26.458332 L 793.74994 26.458332 L 793.74994 26.458332 L 793.74994 52.916664 L 820.2083 52.916664 L 846.6666 52.916664 L 873.12494 52.916664 L 873.12494 52.916664 L 926.0416 79.37499 Q 952.49994 79.37499 978.95825 105.83333 L 978.95825 105.83333 L 978.95825 132.29166 L 978.95825 132.29166 L 978.95825 132.29166 Q 978.95825 158.74998 952.49994 185.20833 L 952.49994 185.20833 L 952.49994 185.20833 Q 926.0416 185.20833 793.74994 211.66666 L 634.99994 238.12498 L 634.99994 238.12498 L 608.5416 238.12498 L 608.5416 264.5833 L 608.5416 291.04166 L 582.0833 291.04166 L 555.625 291.04166 L 555.625 291.04166 Q 555.625 264.5833 449.79166 291.04166 L 343.9583 291.04166 L 343.9583 291.04166 Q 343.9583 264.5833 264.5833 238.12498 L 185.20833 238.12498 L 79.37499 211.66666 L 0.0 211.66666 L 0.0 185.20833 L 0.0 132.29166 L 26.458332 132.29166 L 52.916664 132.29166 L 52.916664 105.83333 L 52.916664 105.83333 L 52.916664 105.83333 L 79.37499 105.83333 L 79.37499 79.37499 L 79.37499 52.916664 L 105.83333 52.916664 L 132.29166 79.37499 L 343.9583 52.916664 Q 555.625 52.916664 582.0833 26.458332 Q 582.0833 0.0 661.4583 0.0 Q 740.8333 -26.458332 767.2916 0.0 z" svg:height="2.9104166mm" draw:style-name="style-8" svg:viewBox="0.0 0.0 978.95825 291.04166" svg:width="9.789583mm" svg:x="36.247913mm" svg:y="170.12708mm"/>
          <draw:path svg:d="M 52.916664 26.458332 L 79.37499 26.458332 L 211.66666 0.0 L 317.49997 0.0 L 317.49997 0.0 Q 317.49997 26.458332 317.49997 26.458332 L 343.9583 26.458332 L 264.5833 26.458332 Q 185.20833 52.916664 185.20833 79.37499 Q 185.20833 105.83333 158.74998 105.83333 Q 132.29166 132.29166 52.916664 132.29166 L 0.0 132.29166 L 0.0 79.37499 L 0.0 52.916664 L 0.0 52.916664 L 26.458332 26.458332 L 52.916664 26.458332 z" svg:height="1.3229166mm" draw:style-name="style-9" svg:viewBox="0.0 0.0 343.9583 132.29166" svg:width="3.439583mm" svg:x="0.0mm" svg:y="183.35625mm"/>
          <draw:path svg:d="M 291.04166 0.0 L 291.04166 0.0 L 317.49997 26.458332 Q 317.49997 52.916664 343.9583 79.37499 Q 343.9583 79.37499 343.9583 79.37499 L 343.9583 105.83333 L 291.04166 105.83333 Q 211.66666 132.29166 105.83333 132.29166 L 0.0 132.29166 L 0.0 79.37499 L 26.458332 52.916664 L 26.458332 52.916664 L 26.458332 26.458332 L 26.458332 26.458332 L 26.458332 26.458332 L 79.37499 26.458332 L 132.29166 26.458332 L 132.29166 26.458332 L 158.74998 26.458332 L 185.20833 26.458332 L 238.12498 26.458332 L 238.12498 26.458332 L 264.5833 26.458332 L 264.5833 26.458332 L 291.04166 26.458332 L 291.04166 26.458332 L 291.04166 26.458332 L 291.04166 0.0 z" svg:height="1.3229166mm" draw:style-name="style-10" svg:viewBox="0.0 0.0 343.9583 132.29166" svg:width="3.439583mm" svg:x="72.23125mm" svg:y="163.77707mm"/>
          <draw:path svg:d="M 343.9583 0.0 L 370.41666 0.0 L 396.87497 0.0 Q 396.87497 26.458332 396.87497 52.916664 Q 370.41666 52.916664 396.87497 79.37499 Q 423.3333 105.83333 370.41666 105.83333 Q 317.49997 158.74998 343.9583 158.74998 Q 396.87497 185.20833 396.87497 185.20833 L 396.87497 211.66666 L 343.9583 211.66666 Q 291.04166 211.66666 158.74998 211.66666 L 26.458332 211.66666 L 26.458332 211.66666 Q 26.458332 185.20833 52.916664 158.74998 L 52.916664 158.74998 L 79.37499 158.74998 Q 79.37499 158.74998 79.37499 132.29166 L 79.37499 132.29166 L 79.37499 105.83333 L 79.37499 105.83333 L 105.83333 105.83333 L 105.83333 105.83333 L 105.83333 79.37499 L 132.29166 79.37499 L 132.29166 79.37499 Q 132.29166 52.916664 79.37499 52.916664 L 0.0 52.916664 L 132.29166 0.0 Q 264.5833 0.0 291.04166 0.0 Q 291.04166 0.0 343.9583 0.0 z" svg:height="2.1166666mm" draw:style-name="style-11" svg:viewBox="0.0 0.0 396.87497 211.66666" svg:width="3.9687498mm" svg:x="25.135416mm" svg:y="162.98332mm"/>
          <draw:path svg:d="M 1084.7916 0.0 L 1084.7916 0.0 L 1243.5416 0.0 L 1402.2916 0.0 L 1402.2916 26.458332 L 1428.7499 26.458332 L 1428.7499 26.458332 Q 1428.7499 52.916664 1508.1249 52.916664 L 1561.0416 52.916664 L 1561.0416 79.37499 L 1561.0416 105.83333 L 1666.8749 105.83333 Q 1746.2499 105.83333 1772.7083 105.83333 L 1772.7083 105.83333 L 1825.6249 105.83333 Q 1878.5416 105.83333 1878.5416 132.29166 Q 1878.5416 158.74998 1904.9999 158.74998 L 1931.4583 158.74998 L 1904.9999 211.66666 Q 1878.5416 238.12498 1931.4583 264.5833 Q 1984.3749 264.5833 1984.3749 291.04166 Q 1984.3749 317.49997 2010.8333 317.49997 Q 2037.2915 317.49997 2037.2915 343.9583 Q 2037.2915 370.41666 2063.75 370.41666 Q 2090.2083 370.41666 2063.75 476.24997 Q 2037.2915 555.625 2037.2915 555.625 L 2037.2915 582.0833 L 2037.2915 582.0833 L 2037.2915 582.0833 L 2063.75 582.0833 L 2063.75 608.5416 L 2037.2915 608.5416 Q 2010.8333 634.99994 1931.4583 634.99994 Q 1878.5416 634.99994 1878.5416 661.4583 Q 1878.5416 687.9166 1878.5416 714.37494 Q 1878.5416 740.8333 1825.6249 740.8333 Q 1746.2499 767.2916 1772.7083 846.6666 Q 1772.7083 899.5833 1587.4999 899.5833 Q 1402.2916 899.5833 1402.2916 926.0416 Q 1402.2916 952.49994 1190.6249 978.95825 Q 952.49994 1005.4166 952.49994 1005.4166 Q 926.0416 1031.875 926.0416 1058.3333 Q 899.5833 1058.3333 926.0416 1084.7916 Q 952.49994 1084.7916 952.49994 1111.25 Q 952.49994 1137.7083 820.2083 1137.7083 Q 687.9166 1137.7083 687.9166 1164.1666 Q 661.4583 1190.6249 529.1666 1217.0833 L 396.87497 1243.5416 L 396.87497 1217.0833 L 396.87497 1190.6249 L 343.9583 1190.6249 Q 317.49997 1164.1666 343.9583 1164.1666 L 343.9583 1137.7083 L 370.41666 1137.7083 L 370.41666 1111.25 L 343.9583 1111.25 L 317.49997 1111.25 L 264.5833 1084.7916 Q 211.66666 1058.3333 264.5833 1058.3333 Q 317.49997 1058.3333 291.04166 1005.4166 Q 264.5833 1005.4166 132.29166 978.95825 L 0.0 952.49994 L 26.458332 952.49994 L 52.916664 952.49994 L 52.916664 926.0416 L 79.37499 926.0416 L 79.37499 926.0416 L 79.37499 899.5833 L 79.37499 899.5833 L 79.37499 899.5833 L 105.83333 899.5833 L 105.83333 873.12494 L 132.29166 846.6666 Q 185.20833 846.6666 238.12498 820.2083 L 264.5833 793.74994 L 291.04166 793.74994 L 317.49997 793.74994 L 343.9583 767.2916 L 370.41666 740.8333 L 370.41666 740.8333 L 343.9583 740.8333 L 343.9583 714.37494 Q 343.9583 687.9166 291.04166 687.9166 L 211.66666 687.9166 L 211.66666 661.4583 L 238.12498 661.4583 L 238.12498 661.4583 L 238.12498 634.99994 L 343.9583 634.99994 Q 449.79166 582.0833 476.24997 582.0833 Q 502.7083 529.1666 476.24997 529.1666 Q 449.79166 529.1666 476.24997 476.24997 Q 502.7083 449.79166 502.7083 423.3333 Q 476.24997 423.3333 555.625 370.41666 Q 661.4583 317.49997 740.8333 264.5833 Q 820.2083 238.12498 846.6666 158.74998 Q 873.12494 79.37499 952.49994 79.37499 Q 1031.875 79.37499 1031.875 52.916664 Q 1031.875 26.458332 1058.3333 26.458332 Q 1084.7916 0.0 1084.7916 0.0 z M 1799.1666 264.5833 L 1799.1666 238.12498 L 1825.6249 238.12498 Q 1852.0833 238.12498 1852.0833 264.5833 Q 1852.0833 291.04166 1825.6249 291.04166 L 1799.1666 291.04166 L 1799.1666 264.5833 z" svg:height="12.435416mm" draw:style-name="style-12" svg:viewBox="0.0 0.0 2063.75 1243.5416" svg:width="20.637499mm" svg:x="170.12708mm" svg:y="146.57916mm"/>
          <draw:path svg:d="M 476.24997 26.458332 L 476.24997 0.0 L 529.1666 0.0 Q 582.0833 0.0 582.0833 26.458332 Q 582.0833 52.916664 634.99994 52.916664 L 661.4583 52.916664 L 661.4583 79.37499 L 661.4583 105.83333 L 582.0833 105.83333 Q 476.24997 132.29166 423.3333 105.83333 L 396.87497 105.83333 L 396.87497 105.83333 Q 370.41666 105.83333 370.41666 132.29166 Q 370.41666 158.74998 211.66666 132.29166 L 26.458332 105.83333 L 26.458332 105.83333 L 0.0 105.83333 L 0.0 79.37499 L 0.0 52.916664 L 132.29166 52.916664 L 264.5833 52.916664 L 343.9583 52.916664 L 423.3333 52.916664 L 423.3333 52.916664 Q 423.3333 52.916664 449.79166 26.458332 L 449.79166 26.458332 L 449.79166 26.458332 Q 476.24997 26.458332 476.24997 26.458332 z" svg:height="1.3229166mm" draw:style-name="style-13" svg:viewBox="0.0 0.0 661.4583 132.29166" svg:width="6.614583mm" svg:x="156.10416mm" svg:y="47.360413mm"/>
          <draw:path svg:d="M 6164.7915 0.0 L 6164.7915 0.0 L 6164.7915 0.0 L 6191.2495 0.0 L 6191.2495 0.0 Q 6191.2495 0.0 6217.708 26.458332 L 6217.708 26.458332 L 6217.708 79.37499 Q 6217.708 132.29166 6244.1665 158.74998 L 6244.1665 185.20833 L 6217.708 185.20833 L 6191.2495 211.66666 L 6323.5415 211.66666 Q 6482.2915 211.66666 6561.6665 211.66666 L 6641.0415 211.66666 L 6641.0415 211.66666 Q 6641.0415 211.66666 6641.0415 238.12498 L 6667.4995 238.12498 L 6667.4995 264.5833 Q 6667.4995 317.49997 6693.958 317.49997 Q 6720.4165 317.49997 6720.4165 343.9583 Q 6720.4165 370.41666 6667.4995 370.41666 L 6614.583 370.41666 L 6614.583 396.87497 L 6614.583 423.3333 L 6614.583 476.24997 Q 6614.583 529.1666 6641.0415 529.1666 Q 6667.4995 529.1666 6641.0415 582.0833 Q 6641.0415 634.99994 6667.4995 634.99994 Q 6693.958 634.99994 6693.958 714.37494 Q 6667.4995 793.74994 6773.333 793.74994 Q 6879.1665 820.2083 6879.1665 793.74994 Q 6879.1665 740.8333 6905.6245 740.8333 Q 6932.083 740.8333 6958.5415 714.37494 L 7011.458 714.37494 L 7011.458 740.8333 Q 7011.458 740.8333 6984.9995 793.74994 Q 6958.5415 873.12494 6905.6245 873.12494 L 6879.1665 899.5833 L 6879.1665 899.5833 L 6852.708 899.5833 L 6852.708 899.5833 L 6852.708 899.5833 L 6879.1665 926.0416 L 6905.6245 952.49994 L 6984.9995 952.49994 Q 7064.3745 978.95825 7037.9165 978.95825 Q 7037.9165 1005.4166 7037.9165 1005.4166 L 7037.9165 1005.4166 L 6984.9995 1058.3333 Q 6905.6245 1111.25 6932.083 1164.1666 Q 6932.083 1217.0833 6958.5415 1217.0833 L 6958.5415 1217.0833 L 6958.5415 1217.0833 Q 6958.5415 1217.0833 6984.9995 1269.9999 Q 7011.458 1296.4583 6932.083 1322.9166 Q 6852.708 1322.9166 6852.708 1402.2916 Q 6852.708 1455.2083 6799.7915 1481.6666 Q 6746.8745 1534.5833 6641.0415 1534.5833 L 6508.7495 1561.0416 L 6508.7495 1587.4999 L 6508.7495 1613.9583 L 6535.208 1613.9583 L 6561.6665 1613.9583 L 6561.6665 1613.9583 Q 6561.6665 1640.4166 6535.208 1640.4166 Q 6508.7495 1640.4166 6508.7495 1693.3333 Q 6508.7495 1719.7916 6429.3745 1719.7916 L 6323.5415 1719.7916 L 6323.5415 1746.2499 L 6323.5415 1772.7083 L 6297.083 1772.7083 L 6270.6245 1772.7083 L 6270.6245 1746.2499 Q 6270.6245 1719.7916 6270.6245 1693.3333 L 6244.1665 1693.3333 L 6244.1665 1693.3333 Q 6244.1665 1693.3333 6270.6245 1666.8749 L 6323.5415 1666.8749 L 6323.5415 1640.4166 L 6323.5415 1613.9583 L 6297.083 1613.9583 L 6270.6245 1640.4166 L 6244.1665 1640.4166 L 6217.708 1640.4166 L 6217.708 1613.9583 L 6217.708 1613.9583 L 6191.2495 1613.9583 L 6191.2495 1640.4166 L 6164.7915 1640.4166 L 6111.8745 1640.4166 L 6058.958 1666.8749 L 6006.0415 1693.3333 L 5979.583 1693.3333 L 5953.1245 1693.3333 L 5953.1245 1719.7916 L 5953.1245 1719.7916 L 5926.6665 1746.2499 Q 5926.6665 1772.7083 5953.1245 1772.7083 L 6006.0415 1772.7083 L 6006.0415 1799.1666 Q 6006.0415 1825.6249 6006.0415 1852.0833 Q 6032.4995 1852.0833 6006.0415 1878.5416 Q 5953.1245 1904.9999 5953.1245 1957.9165 Q 5953.1245 1984.3749 5900.208 1984.3749 Q 5873.7495 1984.3749 5847.2915 2037.2915 L 5794.3745 2090.2083 L 5767.9165 2090.2083 Q 5741.458 2116.6665 5714.9995 2063.75 Q 5688.5415 2037.2915 5635.6245 2037.2915 Q 5582.708 2010.8333 5609.1665 2037.2915 Q 5635.6245 2063.75 5529.7915 2063.75 Q 5450.4165 2063.75 5450.4165 2037.2915 Q 5423.958 2010.8333 5423.958 2090.2083 Q 5397.4995 2169.5833 5318.1245 2196.0415 Q 5212.2915 2222.5 5212.2915 2275.4165 Q 5238.7495 2301.875 5185.833 2328.3333 L 5159.3745 2328.3333 L 5159.3745 2354.7915 L 5159.3745 2381.2498 L 5159.3745 2381.2498 L 5159.3745 2407.7083 L 5132.9165 2434.1665 L 5106.458 2487.0833 L 5106.458 2487.0833 L 5106.458 2487.0833 L 5106.458 2513.5415 L 5106.458 2513.5415 L 5079.9995 2513.5415 Q 5053.5415 2539.9998 4921.2495 2539.9998 Q 4788.958 2539.9998 4762.4995 2592.9165 Q 4736.0415 2645.8333 4683.1245 2698.7498 Q 4603.75 2751.6665 4577.2915 2751.6665 Q 4550.833 2751.6665 4524.375 2778.1248 Q 4471.458 2831.0415 4445.0 2831.0415 Q 4418.5415 2857.4998 4418.5415 2857.4998 Q 4418.5415 2883.9583 4392.083 2910.4165 Q 4339.1665 2910.4165 4312.708 2963.3333 Q 4312.708 3042.7083 4259.7915 3069.1665 Q 4233.333 3069.1665 4233.333 3122.0833 Q 4233.333 3148.5415 4153.958 3174.9998 L 4101.0415 3174.9998 L 4074.583 3174.9998 L 4074.583 3174.9998 L 4074.583 3148.5415 L 4048.1248 3148.5415 L 4048.1248 3174.9998 Q 4048.1248 3201.4583 4074.583 3201.4583 L 4101.0415 3227.9165 L 4101.0415 3227.9165 L 4101.0415 3227.9165 L 4048.1248 3227.9165 Q 3995.208 3227.9165 3942.2915 3227.9165 Q 3889.3748 3227.9165 3809.9998 3254.3748 Q 3730.6248 3280.8333 3730.6248 3280.8333 Q 3704.1665 3307.2915 3704.1665 3280.8333 Q 3704.1665 3254.3748 3677.7083 3254.3748 Q 3624.7915 3227.9165 3571.8748 3227.9165 Q 3545.4165 3227.9165 3545.4165 3280.8333 Q 3545.4165 3333.7498 3466.0415 3307.2915 Q 3413.1248 3280.8333 3413.1248 3280.8333 Q 3386.6665 3254.3748 3333.7498 3254.3748 L 3280.8333 3254.3748 L 3280.8333 3280.8333 L 3280.8333 3307.2915 L 3227.9165 3307.2915 L 3174.9998 3333.7498 L 3174.9998 3333.7498 L 3148.5415 3333.7498 L 3148.5415 3333.7498 L 3148.5415 3333.7498 L 3148.5415 3360.2083 L 3148.5415 3360.2083 L 3148.5415 3386.6665 Q 3148.5415 3386.6665 3042.7083 3386.6665 Q 2963.3333 3413.1248 2963.3333 3386.6665 L 2963.3333 3360.2083 L 2936.8748 3360.2083 L 2910.4165 3386.6665 L 2910.4165 3386.6665 L 2883.9583 3386.6665 L 2883.9583 3386.6665 L 2883.9583 3386.6665 L 2857.4998 3413.1248 L 2831.0415 3439.5833 L 2831.0415 3439.5833 L 2831.0415 3439.5833 L 2804.5833 3439.5833 L 2804.5833 3439.5833 L 2778.1248 3466.0415 L 2751.6665 3466.0415 L 2751.6665 3466.0415 Q 2751.6665 3439.5833 2725.2083 3466.0415 Q 2672.2915 3466.0415 2619.3748 3492.4998 Q 2539.9998 3518.9583 2539.9998 3492.4998 Q 2513.5415 3466.0415 2513.5415 3492.4998 Q 2487.0833 3492.4998 2407.7083 3492.4998 Q 2328.3333 3492.4998 2248.9583 3492.4998 L 2169.5833 3492.4998 L 2143.125 3492.4998 L 2090.2083 3492.4998 L 2090.2083 3492.4998 Q 2063.75 3492.4998 2037.2915 3492.4998 Q 2037.2915 3466.0415 2010.8333 3466.0415 Q 1984.3749 3466.0415 1984.3749 3492.4998 Q 1984.3749 3545.4165 1931.4583 3571.8748 L 1904.9999 3598.3333 L 1904.9999 3598.3333 L 1878.5416 3598.3333 L 1878.5416 3598.3333 L 1878.5416 3598.3333 L 1878.5416 3571.8748 L 1878.5416 3571.8748 L 1852.0833 3571.8748 L 1852.0833 3545.4165 L 1852.0833 3545.4165 Q 1825.6249 3545.4165 1825.6249 3545.4165 Q 1825.6249 3518.9583 1825.6249 3492.4998 Q 1852.0833 3492.4998 1852.0833 3466.0415 Q 1852.0833 3439.5833 1772.7083 3439.5833 Q 1693.3333 3439.5833 1508.1249 3386.6665 Q 1349.3749 3360.2083 1349.3749 3333.7498 Q 1349.3749 3307.2915 1190.6249 3333.7498 Q 1031.875 3333.7498 1031.875 3360.2083 Q 1031.875 3386.6665 952.49994 3386.6665 Q 873.12494 3386.6665 820.2083 3360.2083 Q 793.74994 3333.7498 767.2916 3360.2083 Q 767.2916 3386.6665 740.8333 3386.6665 Q 714.37494 3386.6665 714.37494 3360.2083 Q 714.37494 3333.7498 661.4583 3333.7498 L 608.5416 3333.7498 L 555.625 3360.2083 L 476.24997 3386.6665 L 476.24997 3386.6665 L 502.7083 3386.6665 L 502.7083 3466.0415 L 502.7083 3545.4165 L 502.7083 3545.4165 Q 476.24997 3545.4165 396.87497 3545.4165 L 291.04166 3545.4165 L 291.04166 3518.9583 L 291.04166 3492.4998 L 238.12498 3492.4998 Q 158.74998 3492.4998 158.74998 3466.0415 L 158.74998 3466.0415 L 158.74998 3466.0415 L 158.74998 3439.5833 L 158.74998 3439.5833 L 185.20833 3439.5833 L 185.20833 3439.5833 L 185.20833 3439.5833 L 185.20833 3413.1248 L 185.20833 3413.1248 L 211.66666 3413.1248 L 211.66666 3386.6665 L 211.66666 3386.6665 L 238.12498 3386.6665 L 238.12498 3386.6665 L 238.12498 3360.2083 L 211.66666 3360.2083 L 211.66666 3333.7498 L 185.20833 3333.7498 L 158.74998 3333.7498 L 158.74998 3280.8333 Q 132.29166 3254.3748 158.74998 3227.9165 Q 158.74998 3174.9998 79.37499 3174.9998 L 26.458332 3174.9998 L 26.458332 3148.5415 L 26.458332 3148.5415 L 0.0 3122.0833 L 0.0 3095.6248 L 79.37499 3069.1665 Q 158.74998 3069.1665 132.29166 3042.7083 Q 132.29166 3016.2498 132.29166 2989.7915 Q 132.29166 2963.3333 185.20833 2963.3333 Q 238.12498 2963.3333 238.12498 2963.3333 L 264.5833 2963.3333 L 264.5833 2963.3333 L 264.5833 2963.3333 L 264.5833 2989.7915 L 291.04166 2989.7915 L 291.04166 2963.3333 L 291.04166 2936.8748 L 370.41666 2963.3333 Q 449.79166 2963.3333 449.79166 2910.4165 Q 476.24997 2883.9583 634.99994 2857.4998 Q 793.74994 2804.5833 873.12494 2804.5833 Q 926.0416 2751.6665 952.49994 2751.6665 L 978.95825 2751.6665 L 978.95825 2751.6665 L 978.95825 2751.6665 L 1005.4166 2751.6665 L 1005.4166 2751.6665 L 1005.4166 2725.2083 L 1031.875 2725.2083 L 1031.875 2725.2083 L 1031.875 2698.7498 L 978.95825 2698.7498 Q 952.49994 2698.7498 978.95825 2672.2915 Q 1031.875 2672.2915 1031.875 2645.8333 Q 1031.875 2619.3748 978.95825 2592.9165 L 899.5833 2592.9165 L 899.5833 2566.4583 L 899.5833 2539.9998 L 926.0416 2539.9998 L 952.49994 2539.9998 L 978.95825 2539.9998 Q 1005.4166 2539.9998 1005.4166 2539.9998 L 1005.4166 2539.9998 L 1005.4166 2539.9998 Q 1005.4166 2539.9998 1084.7916 2513.5415 L 1137.7083 2487.0833 L 1164.1666 2487.0833 L 1190.6249 2487.0833 L 1190.6249 2460.6248 L 1190.6249 2460.6248 L 1164.1666 2460.6248 L 1164.1666 2434.1665 L 1164.1666 2434.1665 L 1137.7083 2434.1665 L 1137.7083 2407.7083 Q 1137.7083 2381.2498 1084.7916 2381.2498 L 1031.875 2381.2498 L 1031.875 2381.2498 L 1031.875 2354.7915 L 1031.875 2328.3333 L 1031.875 2328.3333 L 1031.875 2328.3333 Q 1031.875 2328.3333 1058.3333 2328.3333 L 1058.3333 2301.875 L 1058.3333 2301.875 Q 1031.875 2301.875 1031.875 2275.4165 Q 1031.875 2248.9583 1058.3333 2248.9583 Q 1084.7916 2222.5 1031.875 2222.5 L 978.95825 2222.5 L 978.95825 2196.0415 L 978.95825 2169.5833 L 1005.4166 2169.5833 Q 1031.875 2143.125 1031.875 2143.125 L 1031.875 2116.6665 L 1031.875 2116.6665 L 1031.875 2116.6665 L 1031.875 2116.6665 Q 1031.875 2116.6665 1058.3333 2116.6665 L 1058.3333 2090.2083 L 1058.3333 2090.2083 Q 1084.7916 2090.2083 1084.7916 2063.75 L 1084.7916 2063.75 L 1243.5416 2037.2915 Q 1375.8333 2010.8333 1455.2083 1984.3749 L 1561.0416 1957.9165 L 1561.0416 1957.9165 L 1561.0416 1957.9165 L 1587.4999 1904.9999 Q 1587.4999 1878.5416 1561.0416 1878.5416 Q 1508.1249 1878.5416 1508.1249 1799.1666 L 1508.1249 1719.7916 L 1534.5833 1693.3333 Q 1561.0416 1693.3333 1561.0416 1693.3333 L 1561.0416 1666.8749 L 2301.875 1455.2083 Q 3069.1665 1217.0833 3360.2083 1137.7083 Q 3651.2498 1058.3333 3704.1665 1031.875 L 3757.0833 1031.875 L 3757.0833 1058.3333 L 3757.0833 1084.7916 L 3783.5415 1084.7916 L 3809.9998 1084.7916 L 3809.9998 1058.3333 Q 3836.4583 1031.875 3836.4583 1005.4166 L 3836.4583 1005.4166 L 3836.4583 1005.4166 Q 3836.4583 1005.4166 3862.9165 1031.875 L 3889.3748 1058.3333 L 3889.3748 1058.3333 L 3889.3748 1058.3333 L 3942.2915 1058.3333 Q 3995.208 1058.3333 3995.208 1111.25 Q 3968.7498 1190.6249 4101.0415 1164.1666 Q 4233.333 1164.1666 4365.625 1111.25 Q 4471.458 1058.3333 4524.375 978.95825 Q 4577.2915 899.5833 4630.208 846.6666 Q 4683.1245 793.74994 4683.1245 793.74994 L 4683.1245 793.74994 L 4841.8745 740.8333 Q 5000.6245 661.4583 5027.083 687.9166 Q 5053.5415 687.9166 5053.5415 634.99994 Q 5027.083 582.0833 5371.0415 449.79166 Q 5688.5415 317.49997 5900.208 185.20833 Q 6138.333 52.916664 6138.333 26.458332 Q 6164.7915 26.458332 6164.7915 0.0 z M 1190.6249 2407.7083 Q 1190.6249 2381.2498 1190.6249 2381.2498 Q 1190.6249 2381.2498 1190.6249 2381.2498 Q 1190.6249 2407.7083 1190.6249 2407.7083 z M 1031.875 2592.9165 Q 1031.875 2592.9165 1031.875 2566.4583 Q 1031.875 2566.4583 1031.875 2592.9165 Q 1031.875 2592.9165 1031.875 2592.9165 z M 3016.2498 3333.7498 Q 3016.2498 3333.7498 3016.2498 3307.2915 Q 3042.7083 3307.2915 3042.7083 3333.7498 Q 3042.7083 3333.7498 3016.2498 3333.7498 z" svg:height="35.98333mm" draw:style-name="style-14" svg:viewBox="0.0 0.0 7037.9165 3598.3333" svg:width="70.379166mm" svg:x="182.82707mm" svg:y="112.18333mm"/>
          <draw:path svg:d="M 185.20833 26.458332 L 105.83333 79.37499 L 52.916664 52.916664 Q 0.0 52.916664 0.0 26.458332 Q 0.0 0.0 132.29166 0.0 Q 264.5833 -26.458332 185.20833 26.458332 z" svg:height="0.7937499mm" draw:style-name="style-15" svg:viewBox="0.0 0.0 185.20833 79.37499" svg:width="1.8520832mm" svg:x="23.283333mm" svg:y="118.268745mm"/>
          <draw:path svg:d="M 291.04166 158.74998 L 291.04166 0.0 L 317.49997 0.0 L 343.9583 0.0 L 343.9583 79.37499 L 343.9583 132.29166 L 343.9583 132.29166 Q 343.9583 132.29166 343.9583 158.74998 L 370.41666 158.74998 L 370.41666 185.20833 Q 370.41666 238.12498 449.79166 238.12498 L 502.7083 238.12498 L 502.7083 238.12498 Q 502.7083 238.12498 502.7083 264.5833 L 529.1666 264.5833 L 555.625 264.5833 L 555.625 264.5833 L 608.5416 317.49997 Q 661.4583 370.41666 687.9166 396.87497 L 687.9166 449.79166 L 661.4583 449.79166 Q 634.99994 449.79166 634.99994 476.24997 L 634.99994 502.7083 L 608.5416 502.7083 Q 555.625 502.7083 555.625 529.1666 L 555.625 529.1666 L 555.625 529.1666 Q 529.1666 555.625 529.1666 555.625 L 529.1666 555.625 L 529.1666 555.625 Q 502.7083 582.0833 502.7083 582.0833 L 502.7083 582.0833 L 476.24997 582.0833 Q 449.79166 555.625 343.9583 529.1666 Q 264.5833 476.24997 238.12498 502.7083 L 238.12498 555.625 L 211.66666 555.625 Q 185.20833 555.625 132.29166 555.625 L 52.916664 555.625 L 26.458332 555.625 L 0.0 555.625 L 0.0 502.7083 L 0.0 476.24997 L 0.0 476.24997 L 26.458332 476.24997 L 26.458332 476.24997 L 26.458332 449.79166 L 26.458332 449.79166 L 26.458332 449.79166 L 26.458332 423.3333 L 26.458332 396.87497 L 26.458332 396.87497 L 26.458332 396.87497 L 52.916664 370.41666 Q 79.37499 343.9583 79.37499 343.9583 L 79.37499 343.9583 L 132.29166 317.49997 Q 211.66666 291.04166 238.12498 291.04166 L 238.12498 291.04166 L 238.12498 317.49997 L 238.12498 343.9583 L 264.5833 343.9583 L 264.5833 343.9583 L 264.5833 317.49997 L 291.04166 317.49997 L 291.04166 158.74998 z" svg:height="5.820833mm" draw:style-name="style-16" svg:viewBox="0.0 0.0 687.9166 582.0833" svg:width="6.879166mm" svg:x="157.95624mm" svg:y="66.93958mm"/>
          <draw:path svg:d="M 370.41666 0.0 L 449.79166 0.0 L 449.79166 26.458332 Q 449.79166 26.458332 476.24997 26.458332 L 476.24997 52.916664 L 423.3333 52.916664 Q 370.41666 52.916664 370.41666 79.37499 Q 370.41666 105.83333 317.49997 105.83333 L 264.5833 105.83333 L 211.66666 132.29166 Q 158.74998 132.29166 79.37499 158.74998 L 26.458332 158.74998 L 26.458332 132.29166 Q 26.458332 105.83333 52.916664 105.83333 Q 79.37499 79.37499 26.458332 79.37499 L 0.0 52.916664 L 132.29166 26.458332 Q 291.04166 -26.458332 370.41666 0.0 z" svg:height="1.5874999mm" draw:style-name="style-17" svg:viewBox="0.0 0.0 476.24997 158.74998" svg:width="4.7625mm" svg:x="32.01458mm" svg:y="175.9479mm"/>
          <draw:path svg:d="M 1190.6249 26.458332 L 1190.6249 0.0 L 1217.0833 0.0 Q 1243.5416 0.0 1243.5416 26.458332 Q 1243.5416 52.916664 1455.2083 79.37499 Q 1666.8749 105.83333 1984.3749 79.37499 Q 2301.875 52.916664 2354.7915 52.916664 Q 2407.7083 52.916664 2407.7083 79.37499 L 2434.1665 79.37499 L 2434.1665 79.37499 L 2434.1665 105.83333 L 2434.1665 105.83333 L 2460.6248 105.83333 L 2460.6248 132.29166 Q 2460.6248 158.74998 2487.0833 158.74998 Q 2513.5415 185.20833 2539.9998 211.66666 L 2539.9998 238.12498 L 2460.6248 238.12498 Q 2407.7083 238.12498 2407.7083 291.04166 Q 2381.2498 317.49997 2354.7915 343.9583 Q 2301.875 370.41666 2354.7915 370.41666 Q 2381.2498 396.87497 2381.2498 423.3333 Q 2381.2498 449.79166 2354.7915 423.3333 Q 2301.875 423.3333 2301.875 449.79166 Q 2301.875 476.24997 2328.3333 476.24997 Q 2354.7915 476.24997 2328.3333 502.7083 Q 2301.875 529.1666 2301.875 555.625 Q 2301.875 582.0833 2328.3333 608.5416 L 2354.7915 608.5416 L 2354.7915 634.99994 Q 2354.7915 661.4583 2222.5 687.9166 L 2116.6665 687.9166 L 2116.6665 714.37494 L 2090.2083 714.37494 L 2090.2083 714.37494 L 2090.2083 740.8333 L 2143.125 740.8333 Q 2222.5 740.8333 2169.5833 767.2916 L 2116.6665 767.2916 L 2116.6665 793.74994 L 2143.125 820.2083 L 2143.125 820.2083 L 2143.125 846.6666 L 2143.125 846.6666 L 2143.125 846.6666 L 2169.5833 846.6666 L 2169.5833 873.12494 L 2143.125 873.12494 L 2143.125 899.5833 L 2090.2083 899.5833 Q 2063.75 899.5833 1878.5416 846.6666 Q 1693.3333 846.6666 1613.9583 846.6666 Q 1508.1249 846.6666 1508.1249 873.12494 Q 1534.5833 899.5833 1402.2916 899.5833 L 1269.9999 899.5833 L 1269.9999 926.0416 L 1269.9999 926.0416 L 1243.5416 926.0416 Q 1217.0833 899.5833 1190.6249 873.12494 Q 1190.6249 846.6666 1164.1666 846.6666 Q 1137.7083 846.6666 1137.7083 899.5833 Q 1111.25 926.0416 978.95825 899.5833 Q 846.6666 899.5833 846.6666 873.12494 Q 820.2083 846.6666 767.2916 793.74994 Q 714.37494 767.2916 608.5416 740.8333 Q 502.7083 714.37494 502.7083 634.99994 Q 502.7083 582.0833 529.1666 582.0833 Q 555.625 582.0833 555.625 555.625 L 555.625 529.1666 L 449.79166 529.1666 Q 343.9583 529.1666 317.49997 502.7083 Q 291.04166 502.7083 291.04166 476.24997 Q 291.04166 449.79166 158.74998 423.3333 L 26.458332 423.3333 L 26.458332 396.87497 L 26.458332 396.87497 L 0.0 396.87497 L 0.0 370.41666 L 26.458332 370.41666 L 79.37499 370.41666 L 79.37499 343.9583 L 79.37499 343.9583 L 52.916664 343.9583 L 52.916664 317.49997 L 52.916664 317.49997 L 79.37499 317.49997 L 79.37499 317.49997 L 79.37499 291.04166 L 52.916664 291.04166 L 52.916664 291.04166 L 52.916664 291.04166 L 52.916664 264.5833 L 105.83333 264.5833 Q 132.29166 238.12498 211.66666 185.20833 Q 291.04166 132.29166 264.5833 132.29166 Q 264.5833 105.83333 423.3333 105.83333 L 582.0833 105.83333 L 634.99994 105.83333 L 687.9166 105.83333 L 661.4583 105.83333 Q 634.99994 105.83333 608.5416 79.37499 Q 582.0833 79.37499 582.0833 52.916664 L 582.0833 26.458332 L 714.37494 26.458332 Q 873.12494 52.916664 1031.875 52.916664 L 1190.6249 52.916664 L 1190.6249 26.458332 z M 2354.7915 238.12498 Q 2354.7915 211.66666 2354.7915 211.66666 Q 2354.7915 211.66666 2354.7915 211.66666 Q 2354.7915 238.12498 2354.7915 238.12498 z" svg:height="9.260416mm" draw:style-name="style-18" svg:viewBox="0.0 0.0 2539.9998 926.0416" svg:width="25.399998mm" svg:x="240.50624mm" svg:y="202.14166mm"/>
          <draw:path svg:d="M 846.6666 0.0 L 873.12494 0.0 L 899.5833 52.916664 Q 926.0416 105.83333 899.5833 105.83333 Q 873.12494 105.83333 926.0416 132.29166 L 952.49994 158.74998 L 952.49994 158.74998 L 952.49994 158.74998 L 820.2083 158.74998 Q 687.9166 158.74998 661.4583 185.20833 L 661.4583 211.66666 L 661.4583 211.66666 Q 634.99994 211.66666 555.625 211.66666 L 502.7083 211.66666 L 502.7083 211.66666 Q 502.7083 185.20833 476.24997 185.20833 Q 476.24997 211.66666 449.79166 185.20833 Q 396.87497 158.74998 291.04166 158.74998 L 158.74998 105.83333 L 105.83333 105.83333 L 52.916664 105.83333 L 26.458332 105.83333 L 0.0 105.83333 L 0.0 105.83333 L 0.0 79.37499 L 0.0 79.37499 L 26.458332 79.37499 L 26.458332 52.916664 L 26.458332 52.916664 L 52.916664 52.916664 L 79.37499 52.916664 L 132.29166 52.916664 L 211.66666 52.916664 L 317.49997 52.916664 Q 423.3333 52.916664 423.3333 26.458332 L 423.3333 26.458332 L 502.7083 26.458332 Q 555.625 26.458332 555.625 52.916664 Q 555.625 79.37499 608.5416 79.37499 Q 687.9166 79.37499 687.9166 52.916664 L 687.9166 26.458332 L 767.2916 52.916664 Q 820.2083 52.916664 820.2083 26.458332 Q 820.2083 0.0 846.6666 0.0 z" svg:height="2.1166666mm" draw:style-name="style-19" svg:viewBox="0.0 0.0 952.49994 211.66666" svg:width="9.525mm" svg:x="227.27707mm" svg:y="82.549995mm"/>
          <draw:path svg:d="M 396.87497 26.458332 L 396.87497 79.37499 L 370.41666 211.66666 Q 343.9583 343.9583 343.9583 370.41666 L 343.9583 396.87497 L 343.9583 396.87497 Q 343.9583 396.87497 343.9583 423.3333 L 370.41666 423.3333 L 370.41666 423.3333 Q 370.41666 449.79166 291.04166 449.79166 L 238.12498 476.24997 L 185.20833 476.24997 Q 132.29166 476.24997 132.29166 423.3333 L 105.83333 370.41666 L 105.83333 370.41666 L 105.83333 343.9583 L 79.37499 343.9583 L 52.916664 343.9583 L 52.916664 291.04166 L 26.458332 264.5833 L 26.458332 264.5833 L 26.458332 238.12498 L 26.458332 238.12498 Q 26.458332 238.12498 0.0 158.74998 Q 0.0 79.37499 26.458332 79.37499 L 52.916664 79.37499 L 132.29166 26.458332 Q 238.12498 0.0 238.12498 26.458332 Q 264.5833 79.37499 291.04166 52.916664 Q 343.9583 52.916664 343.9583 26.458332 Q 343.9583 0.0 370.41666 0.0 Q 396.87497 0.0 396.87497 26.458332 z" svg:height="4.7625mm" draw:style-name="style-20" svg:viewBox="0.0 0.0 396.87497 476.24997" svg:width="3.9687498mm" svg:x="48.947914mm" svg:y="78.581245mm"/>
          <draw:path svg:d="M 26.458332 26.458332 L 26.458332 0.0 L 26.458332 0.0 L 52.916664 0.0 L 52.916664 0.0 L 52.916664 26.458332 L 211.66666 26.458332 L 343.9583 26.458332 L 343.9583 52.916664 L 343.9583 79.37499 L 317.49997 79.37499 Q 291.04166 79.37499 238.12498 105.83333 L 185.20833 132.29166 L 158.74998 132.29166 Q 132.29166 132.29166 79.37499 158.74998 Q 26.458332 185.20833 0.0 105.83333 L 0.0 52.916664 L 0.0 26.458332 Q 0.0 26.458332 26.458332 26.458332 z" svg:height="1.5874999mm" draw:style-name="style-21" svg:viewBox="0.0 0.0 343.9583 158.74998" svg:width="3.439583mm" svg:x="252.94165mm" svg:y="96.04375mm"/>
          <draw:path svg:d="M 423.3333 0.0 L 423.3333 0.0 L 449.79166 26.458332 Q 476.24997 52.916664 476.24997 79.37499 Q 423.3333 105.83333 449.79166 185.20833 Q 449.79166 264.5833 476.24997 291.04166 Q 529.1666 291.04166 502.7083 291.04166 Q 502.7083 291.04166 502.7083 317.49997 L 502.7083 317.49997 L 476.24997 317.49997 L 423.3333 317.49997 L 317.49997 317.49997 L 185.20833 317.49997 L 185.20833 291.04166 Q 185.20833 264.5833 105.83333 238.12498 Q 52.916664 238.12498 52.916664 185.20833 Q 52.916664 158.74998 26.458332 185.20833 L 0.0 185.20833 L 0.0 132.29166 Q 0.0 105.83333 105.83333 79.37499 Q 211.66666 52.916664 211.66666 26.458332 L 211.66666 26.458332 L 317.49997 26.458332 L 423.3333 26.458332 L 423.3333 0.0 z" svg:height="3.1749997mm" draw:style-name="style-22" svg:viewBox="0.0 0.0 502.7083 317.49997" svg:width="5.027083mm" svg:x="165.09999mm" svg:y="87.04791mm"/>
          <draw:path svg:d="M 52.916664 0.0 L 105.83333 0.0 L 185.20833 26.458332 Q 291.04166 52.916664 291.04166 79.37499 Q 317.49997 105.83333 343.9583 105.83333 L 343.9583 105.83333 L 343.9583 105.83333 Q 343.9583 132.29166 370.41666 105.83333 L 370.41666 105.83333 L 396.87497 105.83333 Q 423.3333 105.83333 423.3333 132.29166 Q 423.3333 158.74998 396.87497 158.74998 Q 343.9583 158.74998 343.9583 211.66666 L 317.49997 264.5833 L 291.04166 264.5833 L 264.5833 264.5833 L 264.5833 291.04166 L 264.5833 317.49997 L 185.20833 317.49997 L 132.29166 317.49997 L 79.37499 291.04166 L 52.916664 264.5833 L 52.916664 264.5833 L 26.458332 264.5833 L 26.458332 264.5833 L 26.458332 264.5833 L 26.458332 211.66666 Q 26.458332 132.29166 0.0 52.916664 Q 0.0 0.0 52.916664 0.0 z" svg:height="3.1749997mm" draw:style-name="style-23" svg:viewBox="0.0 0.0 423.3333 317.49997" svg:width="4.233333mm" svg:x="192.88124mm" svg:y="59.266663mm"/>
          <draw:path svg:d="M 740.8333 52.916664 L 899.5833 52.916664 L 899.5833 79.37499 Q 899.5833 105.83333 873.12494 105.83333 Q 846.6666 105.83333 846.6666 132.29166 Q 846.6666 158.74998 767.2916 185.20833 L 687.9166 211.66666 L 582.0833 211.66666 L 502.7083 211.66666 L 476.24997 211.66666 Q 476.24997 211.66666 370.41666 211.66666 Q 264.5833 211.66666 238.12498 185.20833 Q 211.66666 158.74998 211.66666 185.20833 L 185.20833 211.66666 L 158.74998 185.20833 L 132.29166 158.74998 L 132.29166 158.74998 L 105.83333 158.74998 L 105.83333 132.29166 L 105.83333 105.83333 L 105.83333 105.83333 L 105.83333 105.83333 L 52.916664 79.37499 L 0.0 79.37499 L 0.0 52.916664 L 0.0 0.0 L 52.916664 0.0 L 105.83333 0.0 L 132.29166 0.0 L 158.74998 0.0 L 264.5833 0.0 Q 396.87497 0.0 476.24997 0.0 Q 529.1666 0.0 555.625 26.458332 Q 555.625 52.916664 740.8333 52.916664 z" svg:height="2.1166666mm" draw:style-name="style-24" svg:viewBox="0.0 0.0 899.5833 211.66666" svg:width="8.995832mm" svg:x="174.09583mm" svg:y="75.14166mm"/>
          <draw:path svg:d="M 0.0 26.458332 L 52.916664 0.0 L 264.5833 0.0 L 502.7083 0.0 L 502.7083 0.0 Q 502.7083 0.0 529.1666 26.458332 L 529.1666 26.458332 L 529.1666 26.458332 Q 529.1666 52.916664 238.12498 52.916664 Q -52.916664 52.916664 0.0 26.458332 z" svg:height="0.52916664mm" draw:style-name="style-25" svg:viewBox="0.0 0.0 529.1666 52.916664" svg:width="5.2916665mm" svg:x="7.408333mm" svg:y="207.9625mm"/>
          <draw:path svg:d="M 1375.8333 52.916664 L 1375.8333 52.916664 L 1375.8333 52.916664 L 1375.8333 79.37499 L 1375.8333 105.83333 Q 1375.8333 105.83333 1349.3749 105.83333 L 1349.3749 105.83333 L 1322.9166 105.83333 Q 1322.9166 105.83333 1005.4166 211.66666 L 687.9166 343.9583 L 687.9166 370.41666 Q 687.9166 423.3333 687.9166 423.3333 L 687.9166 423.3333 L 687.9166 449.79166 L 687.9166 476.24997 L 687.9166 476.24997 L 661.4583 476.24997 L 634.99994 476.24997 Q 608.5416 476.24997 608.5416 423.3333 L 608.5416 396.87497 L 608.5416 370.41666 Q 582.0833 370.41666 582.0833 343.9583 Q 582.0833 317.49997 529.1666 317.49997 Q 449.79166 317.49997 449.79166 291.04166 Q 449.79166 264.5833 211.66666 238.12498 L 0.0 211.66666 L 0.0 211.66666 L 0.0 211.66666 L 26.458332 211.66666 L 26.458332 185.20833 L 26.458332 185.20833 L 52.916664 185.20833 L 52.916664 185.20833 L 52.916664 158.74998 L 52.916664 158.74998 L 52.916664 158.74998 L 79.37499 158.74998 L 79.37499 158.74998 L 105.83333 158.74998 L 132.29166 158.74998 L 132.29166 158.74998 L 158.74998 158.74998 L 158.74998 132.29166 L 158.74998 105.83333 L 185.20833 105.83333 L 185.20833 105.83333 L 185.20833 105.83333 L 185.20833 105.83333 L 238.12498 132.29166 Q 264.5833 132.29166 291.04166 105.83333 Q 291.04166 52.916664 317.49997 52.916664 L 343.9583 52.916664 L 343.9583 52.916664 L 343.9583 52.916664 L 370.41666 52.916664 L 423.3333 52.916664 L 449.79166 52.916664 L 476.24997 52.916664 L 582.0833 0.0 Q 661.4583 0.0 1058.3333 0.0 Q 1481.6666 0.0 1428.7499 0.0 Q 1375.8333 52.916664 1375.8333 52.916664 z" svg:height="4.7625mm" draw:style-name="style-26" svg:viewBox="0.0 0.0 1428.7499 476.24997" svg:width="14.287499mm" svg:x="216.95833mm" svg:y="92.075mm"/>
          <draw:path svg:d="M 211.66666 0.0 L 238.12498 0.0 L 264.5833 0.0 L 264.5833 0.0 L 370.41666 26.458332 Q 502.7083 52.916664 555.625 52.916664 L 608.5416 52.916664 L 608.5416 79.37499 L 582.0833 105.83333 L 582.0833 105.83333 Q 582.0833 105.83333 608.5416 132.29166 L 634.99994 158.74998 L 634.99994 158.74998 L 634.99994 158.74998 L 634.99994 185.20833 L 634.99994 211.66666 L 634.99994 211.66666 L 634.99994 238.12498 L 634.99994 317.49997 Q 634.99994 370.41666 608.5416 370.41666 Q 608.5416 370.41666 608.5416 396.87497 L 608.5416 396.87497 L 555.625 396.87497 L 502.7083 396.87497 L 502.7083 423.3333 Q 529.1666 476.24997 529.1666 476.24997 L 529.1666 502.7083 L 529.1666 502.7083 Q 529.1666 529.1666 502.7083 529.1666 Q 476.24997 529.1666 476.24997 502.7083 Q 476.24997 476.24997 449.79166 502.7083 Q 449.79166 529.1666 370.41666 529.1666 L 264.5833 529.1666 L 264.5833 529.1666 Q 264.5833 529.1666 238.12498 502.7083 Q 211.66666 502.7083 211.66666 476.24997 Q 211.66666 449.79166 185.20833 476.24997 Q 158.74998 476.24997 158.74998 423.3333 Q 105.83333 343.9583 79.37499 343.9583 L 26.458332 343.9583 L 26.458332 343.9583 Q 26.458332 317.49997 26.458332 317.49997 Q 52.916664 317.49997 26.458332 317.49997 Q 0.0 291.04166 0.0 238.12498 L 0.0 185.20833 L 0.0 158.74998 L 0.0 132.29166 L 26.458332 132.29166 Q 52.916664 132.29166 52.916664 105.83333 L 52.916664 79.37499 L 79.37499 52.916664 Q 105.83333 52.916664 79.37499 26.458332 Q 52.916664 0.0 105.83333 0.0 Q 158.74998 0.0 211.66666 0.0 z" svg:height="5.2916665mm" draw:style-name="style-27" svg:viewBox="0.0 0.0 634.99994 529.1666" svg:width="6.3499994mm" svg:x="198.96666mm" svg:y="77.7875mm"/>
          <draw:path svg:d="M 582.0833 0.0 L 582.0833 26.458332 L 555.625 26.458332 Q 555.625 52.916664 555.625 52.916664 L 555.625 52.916664 L 555.625 52.916664 Q 555.625 79.37499 582.0833 105.83333 L 582.0833 105.83333 L 582.0833 105.83333 L 582.0833 132.29166 L 555.625 132.29166 L 555.625 132.29166 L 555.625 132.29166 Q 529.1666 105.83333 291.04166 132.29166 L 26.458332 132.29166 L 26.458332 105.83333 Q 26.458332 105.83333 0.0 105.83333 L 0.0 79.37499 L 291.04166 26.458332 Q 582.0833 -26.458332 582.0833 0.0 z" svg:height="1.3229166mm" draw:style-name="style-28" svg:viewBox="0.0 0.0 582.0833 132.29166" svg:width="5.820833mm" svg:x="141.0229mm" svg:y="142.34583mm"/>
          <draw:path svg:d="M 52.916664 0.0 Q 105.83333 -26.458332 105.83333 0.0 Q 132.29166 52.916664 52.916664 79.37499 Q -26.458332 105.83333 0.0 52.916664 Q 0.0 0.0 52.916664 0.0 z" svg:height="0.7937499mm" draw:style-name="style-29" svg:viewBox="0.0 0.0 105.83333 79.37499" svg:width="1.0583333mm" svg:x="117.47499mm" svg:y="119.59166mm"/>
          <draw:path svg:d="M 158.74998 26.458332 L 317.49997 0.0 L 343.9583 26.458332 Q 370.41666 26.458332 317.49997 52.916664 Q 291.04166 79.37499 291.04166 79.37499 L 291.04166 79.37499 L 185.20833 79.37499 L 79.37499 79.37499 L 26.458332 79.37499 Q -26.458332 79.37499 0.0 52.916664 Q 0.0 26.458332 158.74998 26.458332 z" svg:height="0.7937499mm" draw:style-name="style-30" svg:viewBox="0.0 0.0 343.9583 79.37499" svg:width="3.439583mm" svg:x="23.283333mm" svg:y="213.51874mm"/>
          <draw:path svg:d="M 476.24997 52.916664 L 529.1666 52.916664 L 529.1666 26.458332 L 529.1666 26.458332 L 555.625 26.458332 L 608.5416 52.916664 L 608.5416 52.916664 L 608.5416 52.916664 L 582.0833 52.916664 L 582.0833 79.37499 L 582.0833 105.83333 Q 582.0833 158.74998 608.5416 158.74998 Q 608.5416 185.20833 634.99994 211.66666 Q 634.99994 211.66666 608.5416 238.12498 Q 582.0833 238.12498 582.0833 264.5833 L 555.625 291.04166 L 555.625 317.49997 L 555.625 343.9583 L 529.1666 343.9583 L 529.1666 370.41666 L 529.1666 370.41666 L 502.7083 370.41666 L 502.7083 396.87497 L 502.7083 423.3333 L 555.625 423.3333 L 608.5416 423.3333 L 608.5416 449.79166 L 608.5416 449.79166 L 555.625 449.79166 L 502.7083 476.24997 L 476.24997 476.24997 L 449.79166 476.24997 L 449.79166 502.7083 L 449.79166 502.7083 L 396.87497 502.7083 L 343.9583 502.7083 L 343.9583 476.24997 Q 343.9583 476.24997 264.5833 423.3333 L 211.66666 396.87497 L 211.66666 370.41666 Q 211.66666 343.9583 238.12498 343.9583 Q 291.04166 317.49997 132.29166 317.49997 L 0.0 291.04166 L 0.0 264.5833 L 0.0 238.12498 L 79.37499 238.12498 L 132.29166 211.66666 L 132.29166 211.66666 L 132.29166 211.66666 L 132.29166 185.20833 L 132.29166 158.74998 L 132.29166 158.74998 L 132.29166 158.74998 L 238.12498 132.29166 Q 317.49997 105.83333 343.9583 52.916664 Q 370.41666 0.0 396.87497 0.0 Q 423.3333 0.0 423.3333 52.916664 Q 449.79166 79.37499 476.24997 52.916664 z" svg:height="5.027083mm" draw:style-name="style-31" svg:viewBox="0.0 0.0 634.99994 502.7083" svg:width="6.3499994mm" svg:x="36.247913mm" svg:y="204.78749mm"/>
          <draw:path svg:d="M 476.24997 0.0 L 476.24997 0.0 L 476.24997 26.458332 Q 476.24997 52.916664 529.1666 52.916664 Q 555.625 79.37499 476.24997 105.83333 Q 423.3333 132.29166 317.49997 132.29166 Q 211.66666 132.29166 158.74998 132.29166 L 79.37499 132.29166 L 79.37499 105.83333 L 79.37499 105.83333 L 105.83333 105.83333 L 105.83333 79.37499 L 52.916664 79.37499 L 0.0 79.37499 L 0.0 52.916664 L 0.0 26.458332 L 238.12498 26.458332 Q 476.24997 0.0 476.24997 0.0 z" svg:height="1.3229166mm" draw:style-name="style-32" svg:viewBox="0.0 0.0 529.1666 132.29166" svg:width="5.2916665mm" svg:x="8.995832mm" svg:y="137.31874mm"/>
          <draw:path svg:d="M 529.1666 0.0 L 661.4583 0.0 L 793.74994 0.0 L 926.0416 0.0 L 873.12494 26.458332 Q 846.6666 26.458332 846.6666 158.74998 Q 820.2083 264.5833 820.2083 264.5833 Q 820.2083 264.5833 820.2083 291.04166 L 820.2083 291.04166 L 767.2916 291.04166 Q 740.8333 291.04166 740.8333 264.5833 Q 740.8333 238.12498 661.4583 264.5833 L 608.5416 264.5833 L 555.625 291.04166 Q 502.7083 317.49997 476.24997 291.04166 L 449.79166 291.04166 L 449.79166 317.49997 L 449.79166 317.49997 L 449.79166 343.9583 L 449.79166 370.41666 L 449.79166 370.41666 L 423.3333 370.41666 L 423.3333 370.41666 Q 396.87497 343.9583 317.49997 317.49997 Q 211.66666 317.49997 211.66666 291.04166 Q 238.12498 264.5833 211.66666 238.12498 L 185.20833 211.66666 L 185.20833 211.66666 Q 185.20833 211.66666 211.66666 185.20833 Q 238.12498 158.74998 185.20833 158.74998 L 132.29166 158.74998 L 132.29166 185.20833 L 132.29166 185.20833 L 105.83333 185.20833 L 105.83333 158.74998 L 52.916664 158.74998 L 0.0 158.74998 L 0.0 158.74998 L 0.0 158.74998 L 79.37499 132.29166 L 158.74998 105.83333 L 291.04166 52.916664 Q 396.87497 0.0 529.1666 0.0 z" svg:height="3.7041664mm" draw:style-name="style-33" svg:viewBox="0.0 0.0 926.0416 370.41666" svg:width="9.260416mm" svg:x="163.24791mm" svg:y="100.0125mm"/>
          <draw:path svg:d="M 1269.9999 26.458332 L 1269.9999 26.458332 L 1375.8333 0.0 L 1481.6666 0.0 L 1481.6666 0.0 L 1481.6666 26.458332 L 1481.6666 26.458332 L 1508.1249 26.458332 L 1508.1249 52.916664 L 1508.1249 79.37499 L 1508.1249 79.37499 Q 1508.1249 79.37499 1428.7499 105.83333 L 1349.3749 132.29166 L 1296.4583 132.29166 Q 1217.0833 132.29166 1084.7916 185.20833 L 978.95825 238.12498 L 978.95825 238.12498 L 978.95825 238.12498 L 978.95825 238.12498 Q 978.95825 264.5833 952.49994 238.12498 Q 926.0416 238.12498 582.0833 291.04166 L 211.66666 343.9583 L 185.20833 370.41666 L 158.74998 370.41666 L 158.74998 370.41666 L 158.74998 343.9583 L 79.37499 343.9583 L 0.0 343.9583 L 0.0 317.49997 L 26.458332 317.49997 L 26.458332 291.04166 L 26.458332 291.04166 L 26.458332 291.04166 L 26.458332 291.04166 L 79.37499 264.5833 L 132.29166 238.12498 L 185.20833 238.12498 L 211.66666 238.12498 L 238.12498 211.66666 Q 291.04166 185.20833 317.49997 185.20833 L 343.9583 185.20833 L 767.2916 105.83333 Q 1164.1666 26.458332 1190.6249 26.458332 L 1243.5416 26.458332 L 1243.5416 26.458332 Q 1243.5416 26.458332 1269.9999 26.458332 z" svg:height="3.7041664mm" draw:style-name="style-34" svg:viewBox="0.0 0.0 1508.1249 370.41666" svg:width="15.081249mm" svg:x="153.19374mm" svg:y="137.84792mm"/>
          <draw:path svg:d="M 1031.875 0.0 L 1058.3333 0.0 L 1058.3333 0.0 Q 1058.3333 26.458332 1084.7916 26.458332 L 1084.7916 26.458332 L 1137.7083 52.916664 Q 1190.6249 79.37499 1190.6249 79.37499 L 1190.6249 79.37499 L 1296.4583 132.29166 Q 1375.8333 132.29166 1402.2916 158.74998 L 1428.7499 158.74998 L 1428.7499 185.20833 L 1402.2916 185.20833 L 1402.2916 185.20833 L 1402.2916 185.20833 L 1428.7499 211.66666 L 1455.2083 238.12498 L 1428.7499 238.12498 L 1402.2916 238.12498 L 1349.3749 238.12498 Q 1296.4583 238.12498 1243.5416 264.5833 Q 1190.6249 291.04166 1190.6249 317.49997 Q 1190.6249 370.41666 1164.1666 396.87497 Q 1137.7083 396.87497 1137.7083 423.3333 Q 1137.7083 449.79166 978.95825 476.24997 Q 820.2083 502.7083 820.2083 529.1666 Q 820.2083 555.625 767.2916 555.625 Q 714.37494 582.0833 687.9166 608.5416 Q 634.99994 608.5416 529.1666 634.99994 Q 423.3333 634.99994 423.3333 608.5416 Q 423.3333 582.0833 264.5833 555.625 L 105.83333 555.625 L 105.83333 529.1666 L 79.37499 502.7083 L 79.37499 502.7083 L 79.37499 502.7083 L 79.37499 476.24997 L 79.37499 476.24997 L 52.916664 476.24997 L 52.916664 476.24997 L 52.916664 476.24997 Q 52.916664 449.79166 52.916664 449.79166 Q 79.37499 449.79166 52.916664 423.3333 L 26.458332 396.87497 L 26.458332 396.87497 L 26.458332 396.87497 L 26.458332 370.41666 L 26.458332 343.9583 L 26.458332 317.49997 L 26.458332 291.04166 L 0.0 264.5833 L 0.0 238.12498 L 26.458332 238.12498 Q 52.916664 238.12498 26.458332 185.20833 L 26.458332 158.74998 L 52.916664 132.29166 Q 79.37499 132.29166 105.83333 105.83333 L 105.83333 79.37499 L 185.20833 79.37499 Q 264.5833 105.83333 291.04166 79.37499 Q 317.49997 26.458332 396.87497 52.916664 Q 449.79166 52.916664 449.79166 79.37499 Q 449.79166 132.29166 608.5416 105.83333 Q 767.2916 79.37499 767.2916 52.916664 Q 767.2916 26.458332 846.6666 52.916664 Q 926.0416 79.37499 926.0416 52.916664 Q 926.0416 26.458332 952.49994 26.458332 Q 978.95825 26.458332 1031.875 0.0 z" svg:height="6.3499994mm" draw:style-name="style-35" svg:viewBox="0.0 0.0 1455.2083 634.99994" svg:width="14.552083mm" svg:x="277.5479mm" svg:y="135.73125mm"/>
          <draw:path svg:d="M 158.74998 26.458332 L 158.74998 0.0 L 211.66666 0.0 L 238.12498 0.0 L 238.12498 0.0 L 238.12498 0.0 L 238.12498 26.458332 L 264.5833 26.458332 L 264.5833 26.458332 L 264.5833 52.916664 L 264.5833 52.916664 L 264.5833 52.916664 L 291.04166 52.916664 L 291.04166 52.916664 L 291.04166 79.37499 L 317.49997 79.37499 L 317.49997 79.37499 Q 317.49997 105.83333 317.49997 105.83333 L 343.9583 105.83333 L 343.9583 264.5833 Q 343.9583 423.3333 370.41666 449.79166 Q 423.3333 449.79166 423.3333 476.24997 L 423.3333 502.7083 L 449.79166 502.7083 Q 476.24997 502.7083 476.24997 529.1666 Q 476.24997 555.625 502.7083 582.0833 L 502.7083 608.5416 L 476.24997 608.5416 Q 449.79166 582.0833 449.79166 582.0833 L 449.79166 582.0833 L 423.3333 582.0833 Q 423.3333 582.0833 423.3333 608.5416 L 423.3333 608.5416 L 423.3333 608.5416 Q 396.87497 582.0833 264.5833 555.625 L 105.83333 529.1666 L 105.83333 502.7083 Q 105.83333 476.24997 79.37499 476.24997 L 79.37499 476.24997 L 79.37499 476.24997 Q 79.37499 476.24997 79.37499 449.79166 L 105.83333 423.3333 L 79.37499 423.3333 L 79.37499 423.3333 L 52.916664 396.87497 L 0.0 370.41666 L 52.916664 370.41666 Q 105.83333 370.41666 79.37499 343.9583 Q 52.916664 343.9583 52.916664 317.49997 L 52.916664 291.04166 L 79.37499 291.04166 Q 105.83333 291.04166 105.83333 238.12498 L 105.83333 185.20833 L 105.83333 185.20833 L 105.83333 185.20833 L 132.29166 158.74998 L 132.29166 105.83333 L 132.29166 105.83333 Q 158.74998 105.83333 158.74998 105.83333 L 158.74998 79.37499 L 158.74998 79.37499 Q 158.74998 79.37499 158.74998 52.916664 L 158.74998 52.916664 L 158.74998 26.458332 z" svg:height="6.0854163mm" draw:style-name="style-36" svg:viewBox="0.0 0.0 502.7083 608.5416" svg:width="5.027083mm" svg:x="200.55415mm" svg:y="72.49583mm"/>
          <draw:path svg:d="M 26.458332 0.0 L 52.916664 0.0 L 79.37499 0.0 L 79.37499 0.0 L 79.37499 26.458332 Q 79.37499 52.916664 158.74998 52.916664 Q 238.12498 52.916664 238.12498 26.458332 Q 238.12498 0.0 264.5833 0.0 L 264.5833 0.0 L 291.04166 0.0 L 291.04166 0.0 L 291.04166 26.458332 L 291.04166 52.916664 L 264.5833 105.83333 L 264.5833 185.20833 L 264.5833 185.20833 L 238.12498 185.20833 L 238.12498 211.66666 L 238.12498 238.12498 L 185.20833 238.12498 Q 158.74998 264.5833 132.29166 264.5833 Q 105.83333 264.5833 79.37499 185.20833 L 52.916664 105.83333 L 52.916664 79.37499 Q 52.916664 52.916664 26.458332 52.916664 Q 0.0 52.916664 0.0 26.458332 Q 0.0 0.0 26.458332 0.0 z" svg:height="2.6458333mm" draw:style-name="style-37" svg:viewBox="0.0 0.0 291.04166 264.5833" svg:width="2.9104166mm" svg:x="199.23125mm" svg:y="62.97083mm"/>
          <draw:path svg:d="M 0.0 26.458332 L 0.0 0.0 L 79.37499 0.0 Q 132.29166 0.0 158.74998 52.916664 Q 158.74998 79.37499 238.12498 79.37499 Q 291.04166 79.37499 291.04166 52.916664 Q 291.04166 26.458332 317.49997 26.458332 Q 343.9583 26.458332 343.9583 52.916664 L 343.9583 79.37499 L 343.9583 105.83333 L 343.9583 158.74998 L 343.9583 264.5833 L 343.9583 370.41666 L 343.9583 370.41666 L 343.9583 370.41666 L 343.9583 396.87497 L 343.9583 396.87497 L 317.49997 396.87497 L 317.49997 423.3333 L 317.49997 423.3333 L 317.49997 423.3333 L 291.04166 423.3333 L 291.04166 423.3333 L 291.04166 423.3333 Q 291.04166 423.3333 238.12498 370.41666 L 185.20833 343.9583 L 211.66666 343.9583 Q 238.12498 317.49997 211.66666 317.49997 Q 185.20833 317.49997 132.29166 317.49997 L 52.916664 317.49997 L 52.916664 291.04166 Q 79.37499 291.04166 52.916664 264.5833 L 52.916664 264.5833 L 52.916664 238.12498 L 26.458332 211.66666 L 26.458332 211.66666 L 26.458332 211.66666 L 26.458332 185.20833 Q 26.458332 185.20833 26.458332 105.83333 L 26.458332 52.916664 L 0.0 26.458332 z" svg:height="4.233333mm" draw:style-name="style-38" svg:viewBox="0.0 0.0 343.9583 423.3333" svg:width="3.439583mm" svg:x="233.0979mm" svg:y="78.316666mm"/>
          <draw:path svg:d="M 26.458332 0.0 L 26.458332 0.0 L 79.37499 0.0 L 105.83333 0.0 L 132.29166 0.0 L 158.74998 0.0 L 185.20833 0.0 Q 238.12498 0.0 264.5833 0.0 L 291.04166 0.0 L 291.04166 0.0 Q 291.04166 0.0 317.49997 0.0 L 317.49997 26.458332 L 317.49997 52.916664 L 317.49997 52.916664 L 291.04166 52.916664 L 291.04166 52.916664 L 291.04166 52.916664 Q 291.04166 52.916664 264.5833 52.916664 L 264.5833 79.37499 L 158.74998 79.37499 L 52.916664 105.83333 L 26.458332 105.83333 L 0.0 105.83333 L 0.0 52.916664 L 26.458332 0.0 L 26.458332 0.0 z" svg:height="1.0583333mm" draw:style-name="style-39" svg:viewBox="0.0 0.0 317.49997 105.83333" svg:width="3.1749997mm" svg:x="63.235413mm" svg:y="108.479164mm"/>
          <draw:path svg:d="M 1031.875 26.458332 L 1084.7916 0.0 L 1217.0833 26.458332 Q 1375.8333 52.916664 1375.8333 79.37499 Q 1349.3749 105.83333 1375.8333 105.83333 Q 1428.7499 105.83333 1455.2083 79.37499 L 1481.6666 79.37499 L 1481.6666 105.83333 L 1481.6666 132.29166 L 1587.4999 132.29166 Q 1693.3333 132.29166 1719.7916 158.74998 L 1719.7916 185.20833 L 1693.3333 185.20833 Q 1640.4166 211.66666 1693.3333 238.12498 Q 1746.2499 264.5833 1719.7916 291.04166 Q 1693.3333 317.49997 1719.7916 343.9583 Q 1719.7916 370.41666 1772.7083 370.41666 Q 1825.6249 370.41666 1825.6249 423.3333 Q 1852.0833 449.79166 1852.0833 449.79166 L 1852.0833 449.79166 L 1852.0833 476.24997 L 1852.0833 502.7083 L 1825.6249 502.7083 L 1825.6249 529.1666 L 1825.6249 529.1666 L 1799.1666 529.1666 L 1799.1666 582.0833 Q 1799.1666 634.99994 1772.7083 608.5416 Q 1772.7083 582.0833 1746.2499 582.0833 Q 1693.3333 582.0833 1666.8749 634.99994 Q 1640.4166 687.9166 1640.4166 740.8333 Q 1587.4999 767.2916 1587.4999 793.74994 Q 1587.4999 846.6666 1561.0416 873.12494 Q 1534.5833 899.5833 1508.1249 926.0416 Q 1508.1249 952.49994 1534.5833 952.49994 Q 1561.0416 952.49994 1508.1249 978.95825 Q 1481.6666 978.95825 1481.6666 1005.4166 Q 1481.6666 1058.3333 1455.2083 1058.3333 Q 1428.7499 1058.3333 1428.7499 1111.25 Q 1428.7499 1164.1666 1402.2916 1164.1666 Q 1375.8333 1164.1666 1375.8333 1190.6249 L 1349.3749 1190.6249 L 1269.9999 1190.6249 Q 1217.0833 1164.1666 1058.3333 1164.1666 Q 899.5833 1137.7083 899.5833 1111.25 Q 899.5833 1084.7916 793.74994 1084.7916 Q 687.9166 1058.3333 608.5416 1058.3333 Q 529.1666 1005.4166 423.3333 1058.3333 Q 317.49997 1084.7916 291.04166 1111.25 Q 264.5833 1111.25 264.5833 1164.1666 Q 238.12498 1190.6249 211.66666 1190.6249 L 185.20833 1217.0833 L 185.20833 1217.0833 L 158.74998 1217.0833 L 158.74998 1243.5416 L 158.74998 1269.9999 L 132.29166 1269.9999 L 132.29166 1269.9999 L 105.83333 1269.9999 L 105.83333 1269.9999 L 105.83333 1243.5416 L 105.83333 1243.5416 L 105.83333 1243.5416 L 132.29166 1217.0833 L 132.29166 1217.0833 L 105.83333 1217.0833 L 105.83333 1217.0833 L 105.83333 1217.0833 L 105.83333 1164.1666 Q 105.83333 1084.7916 105.83333 1058.3333 Q 79.37499 1058.3333 79.37499 1031.875 Q 52.916664 1005.4166 26.458332 978.95825 Q -26.458332 952.49994 0.0 952.49994 L 0.0 926.0416 L 0.0 899.5833 Q 0.0 846.6666 52.916664 846.6666 Q 79.37499 846.6666 79.37499 820.2083 Q 52.916664 793.74994 79.37499 793.74994 Q 105.83333 767.2916 105.83333 740.8333 Q 105.83333 714.37494 132.29166 714.37494 Q 158.74998 687.9166 158.74998 661.4583 L 185.20833 608.5416 L 185.20833 608.5416 Q 211.66666 608.5416 211.66666 582.0833 Q 211.66666 555.625 317.49997 529.1666 L 423.3333 529.1666 L 396.87497 502.7083 Q 370.41666 502.7083 370.41666 423.3333 Q 343.9583 370.41666 317.49997 370.41666 L 291.04166 370.41666 L 291.04166 343.9583 L 291.04166 343.9583 L 317.49997 343.9583 Q 370.41666 370.41666 423.3333 370.41666 Q 449.79166 370.41666 476.24997 317.49997 L 529.1666 238.12498 L 608.5416 238.12498 L 687.9166 211.66666 L 687.9166 211.66666 L 687.9166 211.66666 L 714.37494 211.66666 L 714.37494 211.66666 L 740.8333 185.20833 Q 767.2916 158.74998 846.6666 158.74998 Q 952.49994 158.74998 1005.4166 158.74998 Q 1058.3333 105.83333 1005.4166 105.83333 Q 978.95825 105.83333 978.95825 79.37499 Q 1005.4166 52.916664 1031.875 26.458332 z" svg:height="12.699999mm" draw:style-name="style-40" svg:viewBox="0.0 0.0 1852.0833 1269.9999" svg:width="18.520832mm" svg:x="50.270832mm" svg:y="183.62082mm"/>
          <draw:path svg:d="M 26.458332 0.0 L 52.916664 0.0 L 79.37499 52.916664 Q 105.83333 132.29166 105.83333 158.74998 L 105.83333 158.74998 L 105.83333 158.74998 Q 79.37499 158.74998 52.916664 185.20833 Q 26.458332 185.20833 0.0 105.83333 Q 0.0 0.0 26.458332 0.0 z" svg:height="1.8520832mm" draw:style-name="style-41" svg:viewBox="0.0 0.0 105.83333 185.20833" svg:width="1.0583333mm" svg:x="162.98332mm" svg:y="65.087494mm"/>
          <draw:path svg:d="M 502.7083 0.0 L 502.7083 0.0 L 529.1666 26.458332 Q 529.1666 26.458332 608.5416 52.916664 Q 661.4583 79.37499 661.4583 105.83333 L 661.4583 105.83333 L 582.0833 132.29166 Q 529.1666 132.29166 529.1666 185.20833 Q 529.1666 238.12498 502.7083 238.12498 L 502.7083 238.12498 L 529.1666 264.5833 Q 529.1666 291.04166 529.1666 291.04166 L 529.1666 317.49997 L 502.7083 317.49997 Q 476.24997 317.49997 476.24997 343.9583 Q 476.24997 370.41666 423.3333 370.41666 L 396.87497 370.41666 L 396.87497 343.9583 Q 370.41666 317.49997 211.66666 291.04166 L 26.458332 238.12498 L 26.458332 238.12498 L 52.916664 238.12498 L 52.916664 185.20833 L 52.916664 132.29166 L 26.458332 132.29166 L 0.0 132.29166 L 0.0 105.83333 L 0.0 105.83333 L 52.916664 105.83333 L 132.29166 105.83333 L 132.29166 79.37499 L 132.29166 52.916664 L 317.49997 26.458332 Q 476.24997 26.458332 476.24997 0.0 Q 476.24997 0.0 502.7083 0.0 z" svg:height="3.7041664mm" draw:style-name="style-42" svg:viewBox="0.0 0.0 661.4583 370.41666" svg:width="6.614583mm" svg:x="67.73333mm" svg:y="217.2229mm"/>
          <draw:path svg:d="M 793.74994 52.916664 L 793.74994 52.916664 L 793.74994 105.83333 L 793.74994 132.29166 L 820.2083 158.74998 Q 846.6666 211.66666 899.5833 211.66666 Q 926.0416 211.66666 926.0416 238.12498 Q 926.0416 264.5833 952.49994 264.5833 L 1005.4166 264.5833 L 1058.3333 291.04166 Q 1137.7083 291.04166 1164.1666 238.12498 Q 1164.1666 211.66666 1217.0833 211.66666 Q 1269.9999 211.66666 1296.4583 211.66666 L 1322.9166 211.66666 L 1322.9166 211.66666 Q 1322.9166 211.66666 1322.9166 238.12498 L 1349.3749 238.12498 L 1375.8333 264.5833 Q 1428.7499 291.04166 1428.7499 423.3333 L 1428.7499 529.1666 L 1375.8333 529.1666 L 1296.4583 529.1666 L 1269.9999 502.7083 Q 1243.5416 476.24997 1111.25 476.24997 Q 978.95825 476.24997 952.49994 423.3333 Q 952.49994 396.87497 899.5833 396.87497 L 846.6666 396.87497 L 793.74994 396.87497 Q 740.8333 423.3333 476.24997 423.3333 L 211.66666 423.3333 L 132.29166 396.87497 L 52.916664 396.87497 L 26.458332 396.87497 L 0.0 396.87497 L 0.0 370.41666 L 0.0 343.9583 L 0.0 343.9583 L 26.458332 317.49997 L 26.458332 317.49997 L 26.458332 317.49997 L 26.458332 264.5833 L 52.916664 211.66666 L 52.916664 211.66666 L 52.916664 211.66666 L 52.916664 185.20833 L 52.916664 185.20833 L 26.458332 185.20833 L 26.458332 158.74998 L 26.458332 158.74998 L 0.0 158.74998 L 0.0 158.74998 L 0.0 158.74998 L 0.0 132.29166 L 0.0 132.29166 L 26.458332 132.29166 L 26.458332 105.83333 L 105.83333 105.83333 Q 211.66666 52.916664 211.66666 52.916664 L 211.66666 52.916664 L 423.3333 26.458332 Q 608.5416 0.0 687.9166 0.0 Q 767.2916 52.916664 793.74994 52.916664 z" svg:height="5.2916665mm" draw:style-name="style-43" svg:viewBox="0.0 0.0 1428.7499 529.1666" svg:width="14.287499mm" svg:x="29.104166mm" svg:y="66.674995mm"/>
          <draw:path svg:d="M 105.83333 26.458332 L 132.29166 0.0 L 158.74998 0.0 L 185.20833 0.0 L 185.20833 26.458332 L 185.20833 26.458332 L 185.20833 52.916664 Q 185.20833 52.916664 211.66666 79.37499 Q 238.12498 79.37499 238.12498 158.74998 L 238.12498 211.66666 L 264.5833 211.66666 L 291.04166 211.66666 L 291.04166 238.12498 L 291.04166 238.12498 L 317.49997 291.04166 L 317.49997 343.9583 L 317.49997 370.41666 Q 317.49997 423.3333 238.12498 423.3333 Q 185.20833 449.79166 185.20833 502.7083 L 185.20833 555.625 L 185.20833 582.0833 L 185.20833 608.5416 L 185.20833 608.5416 L 185.20833 634.99994 L 185.20833 634.99994 L 185.20833 634.99994 L 158.74998 634.99994 L 158.74998 634.99994 L 158.74998 661.4583 L 132.29166 661.4583 L 132.29166 687.9166 L 132.29166 687.9166 L 132.29166 687.9166 Q 132.29166 687.9166 105.83333 634.99994 Q 79.37499 608.5416 52.916664 582.0833 Q 0.0 582.0833 0.0 529.1666 L 0.0 502.7083 L 79.37499 502.7083 Q 132.29166 502.7083 132.29166 343.9583 L 105.83333 185.20833 L 105.83333 158.74998 Q 132.29166 105.83333 132.29166 79.37499 Q 132.29166 52.916664 105.83333 52.916664 Q 79.37499 52.916664 105.83333 26.458332 z" svg:height="6.879166mm" draw:style-name="style-44" svg:viewBox="0.0 0.0 317.49997 687.9166" svg:width="3.1749997mm" svg:x="62.706245mm" svg:y="68.791664mm"/>
          <draw:path svg:d="M 555.625 52.916664 L 555.625 52.916664 L 555.625 79.37499 Q 529.1666 105.83333 529.1666 211.66666 Q 476.24997 343.9583 396.87497 370.41666 L 291.04166 396.87497 L 264.5833 396.87497 L 264.5833 396.87497 L 264.5833 396.87497 Q 238.12498 423.3333 238.12498 423.3333 L 238.12498 423.3333 L 211.66666 423.3333 Q 185.20833 423.3333 105.83333 449.79166 L 52.916664 449.79166 L 52.916664 476.24997 L 52.916664 476.24997 L 26.458332 476.24997 L 26.458332 476.24997 L 0.0 449.79166 Q 0.0 423.3333 52.916664 423.3333 Q 79.37499 423.3333 105.83333 396.87497 L 105.83333 396.87497 L 105.83333 396.87497 Q 105.83333 396.87497 132.29166 370.41666 L 132.29166 370.41666 L 211.66666 370.41666 Q 291.04166 343.9583 317.49997 238.12498 Q 343.9583 105.83333 370.41666 105.83333 Q 396.87497 105.83333 449.79166 52.916664 Q 529.1666 -26.458332 529.1666 0.0 Q 529.1666 52.916664 555.625 52.916664 z" svg:height="4.7625mm" draw:style-name="style-45" svg:viewBox="0.0 0.0 555.625 476.24997" svg:width="5.5562496mm" svg:x="240.24165mm" svg:y="105.83333mm"/>
          <draw:path svg:d="M 238.12498 0.0 L 291.04166 0.0 L 317.49997 0.0 Q 343.9583 26.458332 317.49997 105.83333 Q 317.49997 185.20833 317.49997 185.20833 L 317.49997 211.66666 L 317.49997 238.12498 Q 317.49997 264.5833 317.49997 317.49997 L 317.49997 370.41666 L 158.74998 370.41666 L 0.0 370.41666 L 0.0 264.5833 L 0.0 132.29166 L 0.0 132.29166 L 0.0 132.29166 L 26.458332 105.83333 L 26.458332 79.37499 L 52.916664 79.37499 Q 79.37499 79.37499 79.37499 105.83333 Q 105.83333 132.29166 158.74998 132.29166 Q 211.66666 105.83333 211.66666 52.916664 Q 185.20833 0.0 238.12498 0.0 z" svg:height="3.7041664mm" draw:style-name="style-46" svg:viewBox="0.0 0.0 317.49997 370.41666" svg:width="3.1749997mm" svg:x="0.0mm" svg:y="80.962494mm"/>
          <draw:path svg:d="M 2275.4165 79.37499 L 2275.4165 0.0 L 2301.875 79.37499 Q 2301.875 158.74998 2487.0833 158.74998 L 2698.7498 158.74998 L 2751.6665 158.74998 Q 2778.1248 185.20833 2778.1248 158.74998 L 2778.1248 158.74998 L 2883.9583 158.74998 L 2989.7915 185.20833 L 3016.2498 185.20833 Q 3042.7083 185.20833 3069.1665 79.37499 L 3069.1665 0.0 L 3069.1665 26.458332 L 3069.1665 52.916664 L 3095.6248 79.37499 L 3095.6248 132.29166 L 3148.5415 132.29166 Q 3201.4583 132.29166 3227.9165 105.83333 L 3254.3748 105.83333 L 3254.3748 158.74998 Q 3254.3748 185.20833 3227.9165 211.66666 Q 3174.9998 238.12498 3174.9998 238.12498 L 3174.9998 238.12498 L 3174.9998 238.12498 Q 3174.9998 238.12498 3095.6248 291.04166 L 3042.7083 317.49997 L 2936.8748 317.49997 Q 2831.0415 291.04166 2539.9998 291.04166 L 2275.4165 291.04166 L 2063.75 291.04166 L 1878.5416 291.04166 L 1746.2499 291.04166 Q 1613.9583 291.04166 1322.9166 291.04166 L 1058.3333 291.04166 L 1058.3333 291.04166 L 1031.875 291.04166 L 793.74994 291.04166 Q 555.625 291.04166 502.7083 291.04166 L 449.79166 291.04166 L 449.79166 291.04166 Q 449.79166 291.04166 317.49997 264.5833 L 211.66666 264.5833 L 211.66666 264.5833 L 211.66666 238.12498 L 105.83333 238.12498 L 26.458332 238.12498 L 26.458332 211.66666 L 0.0 211.66666 L 0.0 211.66666 L 0.0 185.20833 L 26.458332 185.20833 L 52.916664 185.20833 L 52.916664 158.74998 L 52.916664 158.74998 L 132.29166 158.74998 L 211.66666 158.74998 L 317.49997 158.74998 Q 423.3333 158.74998 423.3333 79.37499 L 423.3333 26.458332 L 449.79166 26.458332 L 449.79166 26.458332 L 449.79166 79.37499 L 449.79166 158.74998 L 634.99994 158.74998 Q 793.74994 158.74998 793.74994 105.83333 Q 793.74994 52.916664 820.2083 52.916664 L 820.2083 52.916664 L 820.2083 105.83333 Q 820.2083 158.74998 1005.4166 158.74998 Q 1164.1666 132.29166 1164.1666 132.29166 L 1164.1666 132.29166 L 1164.1666 132.29166 L 1164.1666 132.29166 L 1190.6249 132.29166 Q 1190.6249 132.29166 1375.8333 158.74998 L 1561.0416 158.74998 L 1746.2499 158.74998 Q 1904.9999 158.74998 1904.9999 132.29166 Q 1931.4583 79.37499 1957.9165 105.83333 L 1957.9165 105.83333 L 1957.9165 105.83333 Q 1957.9165 132.29166 1957.9165 132.29166 L 1984.3749 132.29166 L 2116.6665 132.29166 Q 2275.4165 158.74998 2275.4165 79.37499 z" svg:height="3.1749997mm" draw:style-name="style-47" svg:viewBox="0.0 0.0 3254.3748 317.49997" svg:width="32.543747mm" svg:x="57.679165mm" svg:y="110.331245mm"/>
          <draw:path svg:d="M 79.37499 26.458332 L 132.29166 0.0 L 158.74998 0.0 Q 185.20833 0.0 185.20833 26.458332 L 185.20833 26.458332 L 158.74998 52.916664 Q 158.74998 105.83333 238.12498 105.83333 Q 317.49997 105.83333 317.49997 132.29166 L 317.49997 132.29166 L 211.66666 132.29166 Q 105.83333 158.74998 52.916664 158.74998 L 0.0 158.74998 L 0.0 105.83333 Q 0.0 52.916664 79.37499 26.458332 z" svg:height="1.5874999mm" draw:style-name="style-48" svg:viewBox="0.0 0.0 317.49997 158.74998" svg:width="3.1749997mm" svg:x="42.8625mm" svg:y="183.09166mm"/>
          <draw:path svg:d="M 105.83333 105.83333 L 158.74998 0.0 L 158.74998 26.458332 Q 158.74998 52.916664 158.74998 52.916664 L 158.74998 79.37499 L 158.74998 158.74998 Q 185.20833 264.5833 211.66666 264.5833 L 238.12498 238.12498 L 264.5833 238.12498 Q 291.04166 238.12498 291.04166 264.5833 Q 291.04166 291.04166 317.49997 291.04166 L 343.9583 291.04166 L 317.49997 343.9583 Q 317.49997 396.87497 264.5833 396.87497 Q 238.12498 396.87497 238.12498 423.3333 L 238.12498 423.3333 L 238.12498 423.3333 Q 211.66666 423.3333 211.66666 396.87497 Q 211.66666 343.9583 185.20833 370.41666 Q 185.20833 396.87497 105.83333 396.87497 Q 0.0 396.87497 0.0 343.9583 Q 0.0 291.04166 26.458332 291.04166 Q 52.916664 291.04166 52.916664 264.5833 L 26.458332 238.12498 L 26.458332 238.12498 L 26.458332 238.12498 L 52.916664 238.12498 L 52.916664 238.12498 L 52.916664 211.66666 Q 52.916664 211.66666 105.83333 105.83333 z" svg:height="4.233333mm" draw:style-name="style-49" svg:viewBox="0.0 0.0 343.9583 423.3333" svg:width="3.439583mm" svg:x="66.14583mm" svg:y="70.643745mm"/>
          <draw:path svg:d="M 1164.1666 26.458332 L 1190.6249 26.458332 L 1190.6249 26.458332 L 1217.0833 26.458332 L 1217.0833 52.916664 L 1217.0833 52.916664 L 1190.6249 52.916664 L 1190.6249 52.916664 L 1190.6249 79.37499 L 1217.0833 79.37499 L 1217.0833 105.83333 L 1217.0833 132.29166 L 1190.6249 132.29166 L 1190.6249 158.74998 L 1190.6249 158.74998 L 1217.0833 158.74998 L 1217.0833 158.74998 L 1217.0833 158.74998 L 1322.9166 185.20833 Q 1402.2916 211.66666 1428.7499 238.12498 Q 1428.7499 264.5833 1455.2083 264.5833 Q 1481.6666 264.5833 1481.6666 264.5833 L 1481.6666 264.5833 L 1534.5833 317.49997 Q 1587.4999 370.41666 1508.1249 396.87497 Q 1455.2083 423.3333 1481.6666 423.3333 Q 1508.1249 423.3333 1587.4999 449.79166 L 1640.4166 476.24997 L 1666.8749 476.24997 L 1693.3333 476.24997 L 1666.8749 502.7083 L 1640.4166 529.1666 L 1666.8749 529.1666 L 1693.3333 529.1666 L 1693.3333 555.625 L 1693.3333 582.0833 L 1693.3333 582.0833 L 1693.3333 608.5416 L 1693.3333 608.5416 L 1693.3333 608.5416 L 1693.3333 608.5416 L 1666.8749 634.99994 L 1587.4999 634.99994 Q 1508.1249 634.99994 1428.7499 634.99994 Q 1349.3749 634.99994 1349.3749 661.4583 Q 1322.9166 687.9166 1058.3333 687.9166 Q 767.2916 687.9166 634.99994 714.37494 Q 502.7083 740.8333 529.1666 687.9166 Q 529.1666 661.4583 476.24997 634.99994 Q 449.79166 634.99994 317.49997 634.99994 L 158.74998 661.4583 L 158.74998 634.99994 L 158.74998 634.99994 L 132.29166 634.99994 L 132.29166 634.99994 L 105.83333 608.5416 L 52.916664 608.5416 L 52.916664 608.5416 L 26.458332 582.0833 L 26.458332 582.0833 L 26.458332 582.0833 L 0.0 582.0833 L 0.0 582.0833 L 0.0 582.0833 L 0.0 582.0833 L 52.916664 555.625 L 132.29166 529.1666 L 158.74998 529.1666 Q 211.66666 502.7083 185.20833 476.24997 Q 185.20833 449.79166 291.04166 449.79166 Q 396.87497 423.3333 423.3333 423.3333 Q 449.79166 423.3333 423.3333 396.87497 Q 396.87497 396.87497 396.87497 370.41666 Q 396.87497 343.9583 449.79166 317.49997 Q 529.1666 317.49997 502.7083 291.04166 Q 502.7083 264.5833 555.625 264.5833 Q 634.99994 238.12498 555.625 185.20833 Q 502.7083 105.83333 582.0833 79.37499 Q 687.9166 52.916664 740.8333 26.458332 Q 793.74994 0.0 873.12494 0.0 Q 952.49994 0.0 1005.4166 0.0 Q 1058.3333 0.0 1058.3333 26.458332 Q 1058.3333 52.916664 1111.25 52.916664 Q 1164.1666 52.916664 1164.1666 26.458332 z" svg:height="7.1437497mm" draw:style-name="style-50" svg:viewBox="0.0 0.0 1693.3333 714.37494" svg:width="16.933332mm" svg:x="248.17915mm" svg:y="160.3375mm"/>
          <draw:path svg:d="M 105.83333 0.0 L 132.29166 0.0 L 211.66666 26.458332 Q 264.5833 52.916664 238.12498 79.37499 Q 185.20833 105.83333 185.20833 105.83333 L 211.66666 105.83333 L 211.66666 105.83333 L 211.66666 132.29166 L 211.66666 132.29166 Q 211.66666 158.74998 211.66666 158.74998 L 238.12498 158.74998 L 238.12498 185.20833 L 238.12498 211.66666 L 211.66666 211.66666 L 185.20833 211.66666 L 105.83333 211.66666 L 52.916664 211.66666 L 26.458332 211.66666 L 0.0 211.66666 L 0.0 211.66666 L 0.0 211.66666 L 0.0 211.66666 Q 0.0 211.66666 26.458332 132.29166 L 52.916664 52.916664 L 79.37499 26.458332 Q 105.83333 0.0 105.83333 0.0 z" svg:height="2.1166666mm" draw:style-name="style-51" svg:viewBox="0.0 0.0 238.12498 211.66666" svg:width="2.38125mm" svg:x="117.47499mm" svg:y="108.479164mm"/>
          <draw:path svg:d="M 317.49997 0.0 L 317.49997 0.0 L 317.49997 0.0 L 343.9583 0.0 L 343.9583 0.0 Q 370.41666 0.0 370.41666 158.74998 L 370.41666 317.49997 L 370.41666 317.49997 L 370.41666 317.49997 L 343.9583 343.9583 Q 317.49997 370.41666 317.49997 423.3333 Q 317.49997 476.24997 291.04166 449.79166 Q 264.5833 396.87497 185.20833 396.87497 Q 105.83333 396.87497 105.83333 264.5833 Q 105.83333 158.74998 52.916664 132.29166 L 0.0 132.29166 L 0.0 105.83333 L 0.0 79.37499 L 26.458332 52.916664 L 52.916664 26.458332 L 79.37499 79.37499 Q 105.83333 132.29166 158.74998 105.83333 Q 238.12498 79.37499 238.12498 52.916664 Q 238.12498 26.458332 264.5833 26.458332 Q 317.49997 26.458332 317.49997 0.0 z" svg:height="4.497916mm" draw:style-name="style-52" svg:viewBox="0.0 0.0 370.41666 449.79166" svg:width="3.7041664mm" svg:x="50.799995mm" svg:y="69.056244mm"/>
          <draw:path svg:d="M 529.1666 0.0 L 555.625 0.0 L 634.99994 26.458332 Q 714.37494 52.916664 714.37494 52.916664 L 714.37494 52.916664 L 714.37494 52.916664 L 714.37494 79.37499 L 687.9166 79.37499 Q 687.9166 105.83333 687.9166 105.83333 L 714.37494 105.83333 L 740.8333 158.74998 Q 740.8333 238.12498 767.2916 264.5833 Q 767.2916 264.5833 793.74994 264.5833 Q 846.6666 264.5833 873.12494 264.5833 L 899.5833 264.5833 L 899.5833 317.49997 L 899.5833 343.9583 L 846.6666 343.9583 L 793.74994 370.41666 L 793.74994 370.41666 L 793.74994 370.41666 L 449.79166 370.41666 L 105.83333 370.41666 L 52.916664 370.41666 L 0.0 370.41666 L 0.0 343.9583 L 0.0 317.49997 L 52.916664 317.49997 L 105.83333 317.49997 L 105.83333 291.04166 L 105.83333 291.04166 L 132.29166 291.04166 Q 132.29166 264.5833 105.83333 264.5833 L 79.37499 264.5833 L 79.37499 238.12498 Q 105.83333 238.12498 105.83333 211.66666 Q 105.83333 185.20833 52.916664 185.20833 L 0.0 185.20833 L 0.0 158.74998 L 0.0 132.29166 L 0.0 132.29166 L 0.0 132.29166 L 26.458332 132.29166 L 26.458332 105.83333 L 132.29166 79.37499 Q 211.66666 52.916664 264.5833 52.916664 Q 317.49997 52.916664 317.49997 26.458332 L 343.9583 26.458332 L 423.3333 26.458332 Q 476.24997 0.0 529.1666 0.0 z" svg:height="3.7041664mm" draw:style-name="style-53" svg:viewBox="0.0 0.0 899.5833 370.41666" svg:width="8.995832mm" svg:x="123.29583mm" svg:y="108.479164mm"/>
          <draw:path svg:d="M 476.24997 0.0 L 582.0833 0.0 L 608.5416 26.458332 Q 634.99994 52.916664 634.99994 52.916664 Q 634.99994 79.37499 634.99994 79.37499 L 634.99994 105.83333 L 582.0833 105.83333 Q 555.625 105.83333 370.41666 158.74998 L 158.74998 158.74998 L 79.37499 185.20833 L 0.0 185.20833 L 0.0 158.74998 L 0.0 132.29166 L 0.0 132.29166 Q 0.0 132.29166 0.0 105.83333 L 0.0 79.37499 L 52.916664 52.916664 Q 132.29166 52.916664 158.74998 26.458332 L 211.66666 26.458332 L 317.49997 26.458332 Q 396.87497 0.0 476.24997 0.0 z" svg:height="1.8520832mm" draw:style-name="style-54" svg:viewBox="0.0 0.0 634.99994 185.20833" svg:width="6.3499994mm" svg:x="143.93332mm" svg:y="107.42083mm"/>
          <draw:path svg:d="M 238.12498 79.37499 L 238.12498 0.0 L 264.5833 0.0 Q 317.49997 0.0 317.49997 26.458332 Q 343.9583 52.916664 370.41666 79.37499 L 370.41666 79.37499 L 370.41666 79.37499 Q 370.41666 79.37499 396.87497 105.83333 L 396.87497 105.83333 L 396.87497 132.29166 Q 423.3333 158.74998 370.41666 185.20833 Q 317.49997 211.66666 158.74998 238.12498 L 0.0 238.12498 L 0.0 211.66666 L 0.0 211.66666 L 0.0 211.66666 Q 26.458332 211.66666 105.83333 185.20833 L 185.20833 185.20833 L 185.20833 211.66666 Q 211.66666 211.66666 211.66666 211.66666 L 211.66666 185.20833 L 211.66666 185.20833 Q 211.66666 185.20833 238.12498 158.74998 L 238.12498 158.74998 L 238.12498 79.37499 z" svg:height="2.38125mm" draw:style-name="style-55" svg:viewBox="0.0 0.0 396.87497 238.12498" svg:width="3.9687498mm" svg:x="97.36666mm" svg:y="63.499996mm"/>
          <draw:path svg:d="M 79.37499 26.458332 L 185.20833 0.0 L 185.20833 0.0 L 185.20833 0.0 L 211.66666 0.0 L 211.66666 26.458332 L 291.04166 26.458332 Q 343.9583 26.458332 423.3333 79.37499 Q 502.7083 79.37499 529.1666 132.29166 Q 555.625 132.29166 529.1666 158.74998 Q 502.7083 185.20833 502.7083 185.20833 L 502.7083 185.20833 L 476.24997 185.20833 Q 449.79166 185.20833 449.79166 158.74998 Q 449.79166 132.29166 396.87497 185.20833 L 317.49997 211.66666 L 264.5833 211.66666 Q 211.66666 185.20833 132.29166 211.66666 L 79.37499 211.66666 L 79.37499 211.66666 L 79.37499 185.20833 L 52.916664 185.20833 L 26.458332 185.20833 L 26.458332 132.29166 Q 26.458332 105.83333 0.0 79.37499 Q 0.0 52.916664 79.37499 26.458332 z" svg:height="2.1166666mm" draw:style-name="style-56" svg:viewBox="0.0 0.0 529.1666 211.66666" svg:width="5.2916665mm" svg:x="32.543747mm" svg:y="198.17291mm"/>
          <draw:path svg:d="M 185.20833 52.916664 L 238.12498 52.916664 L 264.5833 52.916664 Q 291.04166 52.916664 291.04166 52.916664 L 317.49997 52.916664 L 317.49997 264.5833 L 317.49997 476.24997 L 291.04166 476.24997 Q 238.12498 476.24997 158.74998 476.24997 L 79.37499 476.24997 L 79.37499 476.24997 L 79.37499 476.24997 L 26.458332 449.79166 Q 0.0 423.3333 26.458332 343.9583 Q 26.458332 264.5833 52.916664 264.5833 Q 79.37499 264.5833 79.37499 185.20833 Q 52.916664 105.83333 26.458332 105.83333 L 0.0 105.83333 L 26.458332 52.916664 Q 52.916664 0.0 105.83333 0.0 Q 158.74998 0.0 158.74998 26.458332 Q 158.74998 52.916664 185.20833 52.916664 z" svg:height="4.7625mm" draw:style-name="style-57" svg:viewBox="0.0 0.0 317.49997 476.24997" svg:width="3.1749997mm" svg:x="306.1229mm" svg:y="77.7875mm"/>
          <draw:path svg:d="M 158.74998 26.458332 L 158.74998 26.458332 L 158.74998 26.458332 L 158.74998 26.458332 L 132.29166 52.916664 L 105.83333 79.37499 L 105.83333 79.37499 L 105.83333 79.37499 L 79.37499 79.37499 Q 52.916664 79.37499 26.458332 132.29166 L 26.458332 158.74998 L 26.458332 185.20833 Q 26.458332 185.20833 0.0 185.20833 L 0.0 185.20833 L 26.458332 79.37499 Q 26.458332 0.0 79.37499 0.0 Q 158.74998 26.458332 158.74998 26.458332 z" svg:height="1.8520832mm" draw:style-name="style-58" svg:viewBox="0.0 0.0 158.74998 185.20833" svg:width="1.5874999mm" svg:x="201.87708mm" svg:y="71.70208mm"/>
          <draw:path svg:d="M 158.74998 0.0 L 185.20833 0.0 L 264.5833 0.0 Q 343.9583 26.458332 343.9583 0.0 L 343.9583 0.0 L 423.3333 0.0 L 529.1666 26.458332 L 529.1666 26.458332 L 529.1666 26.458332 L 529.1666 52.916664 L 529.1666 79.37499 L 529.1666 79.37499 L 529.1666 79.37499 L 370.41666 105.83333 L 185.20833 132.29166 L 132.29166 132.29166 L 79.37499 132.29166 L 52.916664 132.29166 L 0.0 132.29166 L 0.0 132.29166 Q 0.0 132.29166 26.458332 105.83333 Q 52.916664 79.37499 52.916664 52.916664 L 26.458332 26.458332 L 105.83333 26.458332 Q 158.74998 26.458332 158.74998 0.0 z" svg:height="1.3229166mm" draw:style-name="style-59" svg:viewBox="0.0 0.0 529.1666 132.29166" svg:width="5.2916665mm" svg:x="171.97916mm" svg:y="60.060413mm"/>
          <draw:path svg:d="M 158.74998 26.458332 L 238.12498 0.0 L 423.3333 0.0 L 634.99994 0.0 L 634.99994 26.458332 Q 634.99994 52.916664 714.37494 79.37499 Q 793.74994 105.83333 793.74994 132.29166 Q 820.2083 158.74998 740.8333 185.20833 Q 687.9166 185.20833 687.9166 211.66666 L 687.9166 238.12498 L 476.24997 238.12498 Q 238.12498 211.66666 105.83333 238.12498 L 0.0 238.12498 L 0.0 238.12498 Q 0.0 211.66666 52.916664 185.20833 Q 105.83333 158.74998 132.29166 132.29166 Q 158.74998 105.83333 105.83333 105.83333 Q 52.916664 105.83333 52.916664 79.37499 Q 52.916664 52.916664 158.74998 26.458332 z" svg:height="2.38125mm" draw:style-name="style-60" svg:viewBox="0.0 0.0 793.74994 238.12498" svg:width="7.9374995mm" svg:x="74.08333mm" svg:y="113.24166mm"/>
          <draw:path svg:d="M 211.66666 0.0 L 238.12498 0.0 L 264.5833 79.37499 Q 264.5833 158.74998 211.66666 158.74998 Q 158.74998 158.74998 158.74998 185.20833 L 158.74998 185.20833 L 158.74998 185.20833 Q 132.29166 158.74998 105.83333 158.74998 L 52.916664 132.29166 L 26.458332 132.29166 Q 0.0 105.83333 0.0 105.83333 L 0.0 105.83333 L 0.0 105.83333 L 0.0 79.37499 L 105.83333 52.916664 Q 185.20833 0.0 211.66666 0.0 z" svg:height="1.8520832mm" draw:style-name="style-61" svg:viewBox="0.0 0.0 264.5833 185.20833" svg:width="2.6458333mm" svg:x="224.36665mm" svg:y="105.30416mm"/>
          <draw:path svg:d="M 873.12494 0.0 L 873.12494 0.0 L 873.12494 0.0 L 899.5833 0.0 L 899.5833 0.0 L 899.5833 0.0 L 952.49994 26.458332 L 978.95825 52.916664 L 1058.3333 52.916664 Q 1111.25 105.83333 1269.9999 105.83333 Q 1455.2083 158.74998 1481.6666 158.74998 Q 1534.5833 185.20833 1534.5833 211.66666 L 1534.5833 264.5833 L 1428.7499 264.5833 L 1296.4583 264.5833 L 1375.8333 291.04166 L 1428.7499 317.49997 L 1428.7499 317.49997 Q 1455.2083 317.49997 1428.7499 343.9583 Q 1402.2916 343.9583 1402.2916 370.41666 Q 1402.2916 396.87497 1428.7499 423.3333 Q 1428.7499 423.3333 1428.7499 423.3333 Q 1428.7499 423.3333 1481.6666 449.79166 L 1534.5833 476.24997 L 1508.1249 476.24997 L 1481.6666 476.24997 L 1455.2083 502.7083 L 1428.7499 529.1666 L 1402.2916 529.1666 Q 1375.8333 529.1666 1375.8333 555.625 L 1375.8333 582.0833 L 1269.9999 582.0833 Q 1164.1666 582.0833 1084.7916 582.0833 Q 1005.4166 582.0833 1031.875 555.625 Q 1058.3333 555.625 1058.3333 529.1666 Q 1058.3333 502.7083 978.95825 502.7083 Q 899.5833 502.7083 846.6666 555.625 Q 793.74994 608.5416 687.9166 608.5416 Q 555.625 634.99994 476.24997 634.99994 L 396.87497 687.9166 L 370.41666 687.9166 L 343.9583 687.9166 L 317.49997 714.37494 L 291.04166 714.37494 L 264.5833 714.37494 L 211.66666 687.9166 L 264.5833 687.9166 Q 291.04166 687.9166 211.66666 634.99994 Q 158.74998 634.99994 185.20833 608.5416 Q 211.66666 582.0833 211.66666 555.625 Q 185.20833 502.7083 158.74998 502.7083 Q 132.29166 476.24997 158.74998 476.24997 Q 185.20833 476.24997 158.74998 449.79166 Q 132.29166 449.79166 132.29166 423.3333 Q 105.83333 396.87497 52.916664 370.41666 L 0.0 343.9583 L 0.0 317.49997 L 0.0 264.5833 L 26.458332 238.12498 L 52.916664 211.66666 L 52.916664 158.74998 L 52.916664 132.29166 L 79.37499 158.74998 L 79.37499 185.20833 L 105.83333 185.20833 Q 158.74998 185.20833 158.74998 158.74998 Q 158.74998 105.83333 370.41666 132.29166 Q 555.625 158.74998 555.625 132.29166 Q 555.625 105.83333 582.0833 105.83333 Q 608.5416 105.83333 582.0833 79.37499 Q 582.0833 52.916664 634.99994 0.0 Q 687.9166 0.0 793.74994 0.0 Q 873.12494 0.0 873.12494 0.0 z" svg:height="7.1437497mm" draw:style-name="style-62" svg:viewBox="0.0 0.0 1534.5833 714.37494" svg:width="15.345833mm" svg:x="274.1083mm" svg:y="167.21666mm"/>
          <draw:path svg:d="M 52.916664 0.0 L 79.37499 26.458332 L 105.83333 26.458332 Q 158.74998 0.0 238.12498 0.0 L 317.49997 0.0 L 264.5833 26.458332 Q 211.66666 52.916664 185.20833 52.916664 Q 158.74998 52.916664 158.74998 105.83333 L 158.74998 132.29166 L 132.29166 132.29166 L 105.83333 132.29166 L 105.83333 105.83333 Q 105.83333 105.83333 52.916664 79.37499 Q 0.0 52.916664 0.0 26.458332 Q 0.0 0.0 52.916664 0.0 z" svg:height="1.3229166mm" draw:style-name="style-63" svg:viewBox="0.0 0.0 317.49997 132.29166" svg:width="3.1749997mm" svg:x="144.99165mm" svg:y="105.83333mm"/>
          <draw:path svg:d="M 52.916664 26.458332 L 79.37499 0.0 L 185.20833 0.0 Q 291.04166 26.458332 370.41666 26.458332 L 449.79166 26.458332 L 582.0833 26.458332 Q 687.9166 26.458332 687.9166 52.916664 L 687.9166 52.916664 L 634.99994 52.916664 Q 608.5416 79.37499 317.49997 79.37499 L 26.458332 79.37499 L 0.0 79.37499 Q 0.0 79.37499 52.916664 26.458332 z" svg:height="0.7937499mm" draw:style-name="style-64" svg:viewBox="0.0 0.0 687.9166 79.37499" svg:width="6.879166mm" svg:x="24.341665mm" svg:y="223.5729mm"/>
          <draw:path svg:d="M 396.87497 0.0 L 396.87497 0.0 L 396.87497 26.458332 Q 396.87497 52.916664 396.87497 105.83333 Q 396.87497 185.20833 370.41666 185.20833 L 370.41666 185.20833 L 370.41666 185.20833 Q 343.9583 185.20833 343.9583 238.12498 Q 343.9583 291.04166 185.20833 291.04166 L 0.0 291.04166 L 0.0 211.66666 L 0.0 158.74998 L 0.0 132.29166 Q 0.0 105.83333 26.458332 105.83333 L 52.916664 105.83333 L 52.916664 158.74998 L 52.916664 185.20833 L 79.37499 185.20833 L 105.83333 185.20833 L 105.83333 158.74998 L 79.37499 132.29166 L 79.37499 132.29166 L 79.37499 105.83333 L 79.37499 105.83333 L 79.37499 105.83333 L 105.83333 105.83333 L 105.83333 105.83333 L 132.29166 79.37499 L 185.20833 52.916664 L 264.5833 52.916664 Q 343.9583 26.458332 370.41666 26.458332 L 370.41666 26.458332 L 370.41666 0.0 Q 396.87497 0.0 396.87497 0.0 z" svg:height="2.9104166mm" draw:style-name="style-65" svg:viewBox="0.0 0.0 396.87497 291.04166" svg:width="3.9687498mm" svg:x="62.17708mm" svg:y="109.00833mm"/>
          <draw:path svg:d="M 978.95825 158.74998 L 1005.4166 238.12498 L 1005.4166 238.12498 L 1005.4166 238.12498 L 1058.3333 238.12498 L 1111.25 238.12498 L 1111.25 264.5833 L 1111.25 291.04166 L 1137.7083 317.49997 L 1137.7083 317.49997 L 1084.7916 370.41666 Q 1005.4166 396.87497 1031.875 396.87497 Q 1058.3333 423.3333 1084.7916 423.3333 L 1111.25 423.3333 L 1111.25 449.79166 Q 1111.25 476.24997 1058.3333 502.7083 Q 978.95825 529.1666 978.95825 555.625 L 952.49994 582.0833 L 952.49994 582.0833 L 952.49994 582.0833 L 926.0416 608.5416 L 899.5833 634.99994 L 926.0416 634.99994 L 952.49994 634.99994 L 952.49994 661.4583 L 952.49994 661.4583 L 978.95825 687.9166 L 1005.4166 740.8333 L 1005.4166 740.8333 L 1005.4166 740.8333 L 1005.4166 714.37494 L 1005.4166 714.37494 L 1031.875 714.37494 L 1031.875 687.9166 L 1031.875 687.9166 L 1031.875 687.9166 L 1058.3333 687.9166 L 1058.3333 687.9166 L 1058.3333 687.9166 Q 1058.3333 687.9166 1058.3333 714.37494 L 1084.7916 714.37494 L 1111.25 740.8333 Q 1111.25 767.2916 1137.7083 793.74994 L 1137.7083 793.74994 L 1111.25 793.74994 Q 1084.7916 793.74994 1084.7916 873.12494 Q 1111.25 952.49994 1111.25 952.49994 L 1111.25 952.49994 L 1111.25 978.95825 L 1111.25 978.95825 L 1137.7083 1005.4166 L 1137.7083 1058.3333 L 1164.1666 1058.3333 L 1190.6249 1058.3333 L 1190.6249 1084.7916 L 1190.6249 1084.7916 L 1190.6249 1084.7916 L 1190.6249 1111.25 L 1084.7916 1111.25 Q 978.95825 1111.25 899.5833 1111.25 L 820.2083 1111.25 L 793.74994 1111.25 Q 767.2916 1111.25 767.2916 1084.7916 Q 740.8333 1058.3333 714.37494 1031.875 Q 661.4583 1005.4166 634.99994 1058.3333 Q 634.99994 1111.25 555.625 1111.25 Q 502.7083 1111.25 476.24997 1084.7916 Q 476.24997 1058.3333 370.41666 1031.875 Q 264.5833 1005.4166 238.12498 1058.3333 L 211.66666 1084.7916 L 211.66666 1058.3333 Q 211.66666 1058.3333 185.20833 1031.875 Q 185.20833 1005.4166 105.83333 1005.4166 L 26.458332 1005.4166 L 26.458332 1005.4166 L 0.0 978.95825 L 0.0 978.95825 L 0.0 952.49994 L 0.0 952.49994 L 0.0 952.49994 L 26.458332 952.49994 L 26.458332 952.49994 L 52.916664 926.0416 L 79.37499 926.0416 L 79.37499 793.74994 L 79.37499 687.9166 L 52.916664 687.9166 L 0.0 687.9166 L 0.0 687.9166 L 0.0 687.9166 L 264.5833 661.4583 L 502.7083 634.99994 L 529.1666 634.99994 L 555.625 634.99994 L 555.625 608.5416 L 529.1666 608.5416 L 529.1666 582.0833 Q 529.1666 529.1666 502.7083 529.1666 Q 476.24997 529.1666 476.24997 449.79166 L 476.24997 396.87497 L 476.24997 396.87497 Q 476.24997 396.87497 502.7083 343.9583 Q 502.7083 291.04166 476.24997 291.04166 Q 449.79166 291.04166 449.79166 264.5833 Q 449.79166 238.12498 476.24997 238.12498 Q 502.7083 238.12498 529.1666 158.74998 L 555.625 52.916664 L 555.625 52.916664 L 582.0833 52.916664 L 582.0833 26.458332 Q 608.5416 0.0 767.2916 0.0 Q 926.0416 52.916664 952.49994 79.37499 Q 952.49994 105.83333 978.95825 158.74998 z" svg:height="11.112499mm" draw:style-name="style-66" svg:viewBox="0.0 0.0 1190.6249 1111.25" svg:width="11.906249mm" svg:x="38.1mm" svg:y="71.4375mm"/>
          <draw:path svg:d="M 264.5833 0.0 L 291.04166 0.0 L 370.41666 0.0 Q 423.3333 0.0 423.3333 26.458332 Q 423.3333 52.916664 476.24997 52.916664 Q 502.7083 52.916664 502.7083 79.37499 L 502.7083 79.37499 L 502.7083 79.37499 Q 476.24997 79.37499 476.24997 105.83333 L 476.24997 132.29166 L 449.79166 264.5833 L 449.79166 370.41666 L 423.3333 370.41666 Q 396.87497 370.41666 396.87497 396.87497 L 396.87497 396.87497 L 396.87497 396.87497 Q 370.41666 396.87497 370.41666 423.3333 L 370.41666 423.3333 L 317.49997 423.3333 L 238.12498 423.3333 L 238.12498 423.3333 Q 264.5833 396.87497 264.5833 396.87497 Q 264.5833 370.41666 211.66666 370.41666 L 185.20833 370.41666 L 185.20833 370.41666 Q 158.74998 370.41666 158.74998 370.41666 L 158.74998 396.87497 L 158.74998 396.87497 Q 158.74998 396.87497 132.29166 370.41666 Q 132.29166 317.49997 105.83333 317.49997 L 79.37499 317.49997 L 52.916664 343.9583 Q 26.458332 343.9583 0.0 238.12498 L 0.0 158.74998 L 0.0 132.29166 Q 0.0 132.29166 0.0 105.83333 L 0.0 79.37499 L 52.916664 52.916664 Q 132.29166 52.916664 132.29166 79.37499 Q 132.29166 105.83333 211.66666 105.83333 Q 264.5833 105.83333 264.5833 79.37499 Q 264.5833 52.916664 211.66666 26.458332 Q 158.74998 0.0 211.66666 0.0 Q 264.5833 0.0 264.5833 0.0 z" svg:height="4.233333mm" draw:style-name="style-67" svg:viewBox="0.0 0.0 502.7083 423.3333" svg:width="5.027083mm" svg:x="67.73333mm" svg:y="69.85mm"/>
          <draw:path svg:d="M 423.3333 26.458332 L 449.79166 0.0 L 476.24997 0.0 L 476.24997 0.0 L 476.24997 0.0 Q 476.24997 0.0 502.7083 0.0 L 502.7083 26.458332 L 502.7083 26.458332 Q 502.7083 52.916664 529.1666 52.916664 L 529.1666 52.916664 L 529.1666 52.916664 L 529.1666 52.916664 L 529.1666 79.37499 L 529.1666 79.37499 L 502.7083 79.37499 L 502.7083 105.83333 L 582.0833 105.83333 L 634.99994 105.83333 L 687.9166 132.29166 L 714.37494 132.29166 L 714.37494 158.74998 Q 714.37494 185.20833 740.8333 185.20833 Q 767.2916 211.66666 820.2083 211.66666 L 873.12494 211.66666 L 820.2083 238.12498 Q 740.8333 264.5833 740.8333 317.49997 L 740.8333 370.41666 L 740.8333 396.87497 Q 714.37494 423.3333 687.9166 423.3333 L 634.99994 423.3333 L 608.5416 449.79166 L 582.0833 449.79166 L 529.1666 449.79166 Q 449.79166 423.3333 423.3333 449.79166 L 370.41666 449.79166 L 370.41666 449.79166 Q 370.41666 423.3333 343.9583 423.3333 L 317.49997 423.3333 L 317.49997 423.3333 L 317.49997 396.87497 L 343.9583 396.87497 L 343.9583 370.41666 L 343.9583 370.41666 L 317.49997 370.41666 L 317.49997 370.41666 L 317.49997 370.41666 L 343.9583 343.9583 L 370.41666 343.9583 L 370.41666 317.49997 L 370.41666 291.04166 L 264.5833 291.04166 Q 132.29166 264.5833 105.83333 264.5833 L 52.916664 264.5833 L 26.458332 264.5833 L 0.0 264.5833 L 0.0 264.5833 L 0.0 238.12498 L 26.458332 238.12498 L 26.458332 211.66666 L 52.916664 211.66666 L 79.37499 211.66666 L 52.916664 185.20833 L 0.0 185.20833 L 0.0 158.74998 L 0.0 132.29166 L 52.916664 132.29166 L 79.37499 105.83333 L 79.37499 105.83333 L 105.83333 105.83333 L 105.83333 79.37499 L 105.83333 52.916664 L 132.29166 52.916664 Q 158.74998 52.916664 185.20833 52.916664 L 211.66666 52.916664 L 291.04166 52.916664 L 370.41666 52.916664 L 370.41666 52.916664 Q 396.87497 52.916664 423.3333 26.458332 z" svg:height="4.497916mm" draw:style-name="style-68" svg:viewBox="0.0 0.0 873.12494 449.79166" svg:width="8.73125mm" svg:x="35.454166mm" svg:y="180.97499mm"/>
          <draw:path svg:d="M 529.1666 26.458332 L 529.1666 52.916664 L 529.1666 132.29166 L 529.1666 211.66666 L 502.7083 211.66666 Q 449.79166 211.66666 396.87497 185.20833 L 370.41666 158.74998 L 185.20833 158.74998 L 26.458332 158.74998 L 26.458332 132.29166 Q 26.458332 132.29166 0.0 105.83333 L 0.0 79.37499 L 26.458332 79.37499 Q 52.916664 105.83333 52.916664 105.83333 L 52.916664 105.83333 L 79.37499 105.83333 L 79.37499 105.83333 L 158.74998 105.83333 Q 238.12498 105.83333 238.12498 26.458332 Q 211.66666 -26.458332 370.41666 0.0 Q 502.7083 0.0 529.1666 26.458332 z" svg:height="2.1166666mm" draw:style-name="style-69" svg:viewBox="0.0 0.0 529.1666 211.66666" svg:width="5.2916665mm" svg:x="52.122913mm" svg:y="75.14166mm"/>
          <draw:path svg:d="M 132.29166 0.0 L 264.5833 0.0 L 343.9583 26.458332 Q 396.87497 26.458332 396.87497 52.916664 Q 396.87497 79.37499 370.41666 79.37499 L 370.41666 105.83333 L 317.49997 105.83333 Q 264.5833 79.37499 185.20833 79.37499 L 105.83333 79.37499 L 52.916664 52.916664 L 0.0 52.916664 L 0.0 26.458332 Q 0.0 0.0 132.29166 0.0 z" svg:height="1.0583333mm" draw:style-name="style-70" svg:viewBox="0.0 0.0 396.87497 105.83333" svg:width="3.9687498mm" svg:x="15.081249mm" svg:y="224.10207mm"/>
          <draw:path svg:d="M 0.0 185.20833 L 0.0 0.0 L 105.83333 52.916664 Q 185.20833 79.37499 264.5833 158.74998 Q 370.41666 211.66666 370.41666 238.12498 L 370.41666 238.12498 L 317.49997 238.12498 L 291.04166 238.12498 L 264.5833 238.12498 L 211.66666 238.12498 L 185.20833 238.12498 L 158.74998 238.12498 L 158.74998 264.5833 L 158.74998 264.5833 L 132.29166 264.5833 L 132.29166 291.04166 L 132.29166 291.04166 L 105.83333 291.04166 L 105.83333 317.49997 L 105.83333 343.9583 L 132.29166 343.9583 L 132.29166 370.41666 L 132.29166 396.87497 Q 132.29166 423.3333 105.83333 423.3333 L 79.37499 396.87497 L 52.916664 396.87497 L 0.0 396.87497 L 0.0 185.20833 z" svg:height="4.233333mm" draw:style-name="style-71" svg:viewBox="0.0 0.0 370.41666 423.3333" svg:width="3.7041664mm" svg:x="0.0mm" svg:y="64.822914mm"/>
          <draw:path svg:d="M 449.79166 26.458332 L 476.24997 26.458332 L 502.7083 52.916664 Q 555.625 79.37499 529.1666 132.29166 Q 529.1666 158.74998 555.625 185.20833 L 582.0833 185.20833 L 582.0833 185.20833 L 582.0833 211.66666 L 582.0833 211.66666 L 608.5416 211.66666 L 608.5416 211.66666 L 608.5416 211.66666 L 582.0833 238.12498 L 555.625 264.5833 L 555.625 264.5833 L 555.625 264.5833 L 529.1666 317.49997 L 529.1666 343.9583 L 502.7083 343.9583 Q 476.24997 343.9583 476.24997 317.49997 Q 476.24997 291.04166 449.79166 317.49997 Q 396.87497 317.49997 264.5833 343.9583 Q 132.29166 370.41666 132.29166 317.49997 Q 105.83333 264.5833 79.37499 317.49997 Q 52.916664 343.9583 26.458332 343.9583 L 0.0 343.9583 L 0.0 317.49997 Q -26.458332 264.5833 0.0 264.5833 L 26.458332 238.12498 L 26.458332 211.66666 L 26.458332 185.20833 L 26.458332 185.20833 L 26.458332 185.20833 L 52.916664 211.66666 L 52.916664 238.12498 L 52.916664 238.12498 L 79.37499 238.12498 L 79.37499 211.66666 L 79.37499 185.20833 L 105.83333 158.74998 Q 105.83333 105.83333 185.20833 132.29166 Q 264.5833 158.74998 291.04166 105.83333 Q 291.04166 79.37499 317.49997 132.29166 Q 317.49997 185.20833 343.9583 185.20833 L 370.41666 185.20833 L 370.41666 158.74998 Q 370.41666 105.83333 396.87497 105.83333 Q 449.79166 105.83333 449.79166 79.37499 Q 449.79166 52.916664 423.3333 52.916664 Q 396.87497 52.916664 396.87497 26.458332 Q 396.87497 0.0 423.3333 0.0 Q 449.79166 0.0 449.79166 26.458332 z" svg:height="3.439583mm" draw:style-name="style-72" svg:viewBox="0.0 0.0 608.5416 343.9583" svg:width="6.0854163mm" svg:x="212.98958mm" svg:y="79.90416mm"/>
          <draw:path svg:d="M 0.0 79.37499 L 0.0 0.0 L 79.37499 0.0 L 132.29166 0.0 L 158.74998 52.916664 Q 185.20833 79.37499 185.20833 105.83333 L 185.20833 105.83333 L 185.20833 158.74998 Q 185.20833 211.66666 185.20833 211.66666 L 185.20833 238.12498 L 185.20833 238.12498 Q 185.20833 264.5833 185.20833 264.5833 L 158.74998 264.5833 L 158.74998 264.5833 Q 132.29166 264.5833 132.29166 185.20833 Q 132.29166 105.83333 105.83333 105.83333 Q 79.37499 105.83333 79.37499 158.74998 L 52.916664 211.66666 L 26.458332 211.66666 L 26.458332 211.66666 L 26.458332 185.20833 Q 26.458332 158.74998 0.0 79.37499 z" svg:height="2.6458333mm" draw:style-name="style-73" svg:viewBox="0.0 0.0 185.20833 264.5833" svg:width="1.8520832mm" svg:x="70.11458mm" svg:y="74.08333mm"/>
          <draw:path svg:d="M 529.1666 185.20833 L 529.1666 211.66666 L 396.87497 211.66666 L 264.5833 211.66666 L 264.5833 238.12498 L 264.5833 264.5833 L 291.04166 264.5833 L 291.04166 264.5833 L 291.04166 291.04166 L 291.04166 291.04166 L 158.74998 291.04166 L 0.0 291.04166 L 0.0 264.5833 L 0.0 264.5833 L 0.0 238.12498 L 0.0 211.66666 L 0.0 185.20833 L 0.0 158.74998 L 0.0 132.29166 L 0.0 79.37499 L 0.0 79.37499 L 0.0 79.37499 L 52.916664 52.916664 L 79.37499 26.458332 L 105.83333 26.458332 Q 105.83333 26.458332 158.74998 26.458332 L 238.12498 26.458332 L 238.12498 26.458332 L 264.5833 26.458332 L 264.5833 26.458332 L 264.5833 0.0 L 343.9583 26.458332 Q 423.3333 26.458332 476.24997 0.0 Q 529.1666 -26.458332 502.7083 26.458332 Q 476.24997 105.83333 502.7083 132.29166 Q 529.1666 132.29166 529.1666 185.20833 z" svg:height="2.9104166mm" draw:style-name="style-74" svg:viewBox="0.0 0.0 529.1666 291.04166" svg:width="5.2916665mm" svg:x="153.45833mm" svg:y="45.772915mm"/>
          <draw:path svg:d="M 423.3333 26.458332 L 423.3333 26.458332 L 502.7083 52.916664 Q 555.625 52.916664 582.0833 79.37499 Q 582.0833 105.83333 661.4583 105.83333 Q 767.2916 105.83333 793.74994 79.37499 L 820.2083 79.37499 L 820.2083 79.37499 L 820.2083 105.83333 L 820.2083 105.83333 L 820.2083 105.83333 L 793.74994 105.83333 L 793.74994 105.83333 L 873.12494 132.29166 L 926.0416 158.74998 L 926.0416 158.74998 L 926.0416 158.74998 L 952.49994 158.74998 L 952.49994 158.74998 L 873.12494 185.20833 L 793.74994 211.66666 L 793.74994 211.66666 L 820.2083 211.66666 L 820.2083 211.66666 L 820.2083 211.66666 L 899.5833 238.12498 L 978.95825 238.12498 L 978.95825 264.5833 Q 978.95825 291.04166 820.2083 317.49997 L 661.4583 317.49997 L 608.5416 317.49997 Q 555.625 317.49997 343.9583 238.12498 L 132.29166 158.74998 L 132.29166 158.74998 L 132.29166 158.74998 L 105.83333 158.74998 L 105.83333 158.74998 L 105.83333 132.29166 L 79.37499 132.29166 L 79.37499 132.29166 L 79.37499 158.74998 L 79.37499 158.74998 L 79.37499 158.74998 L 52.916664 158.74998 L 52.916664 158.74998 L 26.458332 185.20833 L 26.458332 185.20833 L 26.458332 158.74998 L 26.458332 132.29166 L 0.0 132.29166 L 0.0 105.83333 L 0.0 105.83333 L 26.458332 105.83333 L 26.458332 105.83333 L 26.458332 105.83333 L 26.458332 79.37499 L 26.458332 79.37499 L 52.916664 79.37499 L 52.916664 52.916664 L 52.916664 52.916664 L 26.458332 52.916664 L 26.458332 52.916664 L 26.458332 52.916664 L 26.458332 26.458332 L 26.458332 26.458332 L 105.83333 0.0 Q 185.20833 0.0 158.74998 26.458332 Q 158.74998 52.916664 291.04166 52.916664 Q 423.3333 52.916664 423.3333 26.458332 z" svg:height="3.1749997mm" draw:style-name="style-75" svg:viewBox="0.0 0.0 978.95825 317.49997" svg:width="9.789583mm" svg:x="66.410416mm" svg:y="155.575mm"/>
          <draw:path svg:d="M 582.0833 0.0 L 608.5416 0.0 L 608.5416 0.0 L 608.5416 0.0 L 608.5416 26.458332 L 634.99994 26.458332 L 634.99994 52.916664 L 634.99994 79.37499 L 793.74994 79.37499 Q 926.0416 105.83333 899.5833 105.83333 Q 899.5833 132.29166 1058.3333 132.29166 Q 1217.0833 132.29166 1190.6249 158.74998 Q 1190.6249 185.20833 1269.9999 211.66666 Q 1322.9166 264.5833 1322.9166 264.5833 L 1322.9166 264.5833 L 1269.9999 264.5833 L 1243.5416 264.5833 L 1164.1666 264.5833 Q 1058.3333 264.5833 1084.7916 291.04166 Q 1111.25 317.49997 1058.3333 317.49997 L 1031.875 317.49997 L 846.6666 343.9583 Q 661.4583 370.41666 634.99994 370.41666 L 634.99994 370.41666 L 529.1666 370.41666 Q 423.3333 370.41666 343.9583 370.41666 L 264.5833 370.41666 L 264.5833 370.41666 Q 264.5833 370.41666 211.66666 343.9583 L 185.20833 317.49997 L 158.74998 317.49997 L 132.29166 317.49997 L 132.29166 291.04166 L 132.29166 264.5833 L 52.916664 264.5833 L 0.0 264.5833 L 0.0 238.12498 L 0.0 238.12498 L 52.916664 238.12498 L 132.29166 238.12498 L 132.29166 211.66666 L 132.29166 185.20833 L 158.74998 185.20833 Q 158.74998 158.74998 291.04166 158.74998 Q 423.3333 158.74998 423.3333 105.83333 Q 423.3333 79.37499 476.24997 52.916664 Q 502.7083 52.916664 529.1666 0.0 Q 529.1666 -26.458332 582.0833 0.0 z" svg:height="3.7041664mm" draw:style-name="style-76" svg:viewBox="0.0 0.0 1322.9166 370.41666" svg:width="13.229166mm" svg:x="14.816666mm" svg:y="173.03749mm"/>
          <draw:path svg:d="M 185.20833 0.0 L 264.5833 0.0 L 238.12498 52.916664 Q 238.12498 105.83333 317.49997 105.83333 Q 396.87497 132.29166 396.87497 132.29166 L 396.87497 132.29166 L 396.87497 132.29166 Q 370.41666 132.29166 238.12498 158.74998 L 105.83333 185.20833 L 105.83333 185.20833 Q 79.37499 158.74998 79.37499 158.74998 L 79.37499 158.74998 L 79.37499 132.29166 L 79.37499 132.29166 L 52.916664 132.29166 Q 52.916664 132.29166 105.83333 105.83333 Q 132.29166 79.37499 79.37499 79.37499 L 0.0 52.916664 L 0.0 26.458332 L 0.0 26.458332 L 52.916664 26.458332 Q 105.83333 26.458332 185.20833 0.0 z" svg:height="1.8520832mm" draw:style-name="style-77" svg:viewBox="0.0 0.0 396.87497 185.20833" svg:width="3.9687498mm" svg:x="118.79791mm" svg:y="108.21458mm"/>
          <draw:path svg:d="M 26.458332 26.458332 L 52.916664 26.458332 L 132.29166 0.0 L 238.12498 0.0 L 317.49997 0.0 L 396.87497 0.0 L 396.87497 0.0 Q 396.87497 26.458332 449.79166 26.458332 Q 502.7083 26.458332 396.87497 52.916664 Q 317.49997 79.37499 158.74998 52.916664 L 0.0 26.458332 L 26.458332 26.458332 z" svg:height="0.52916664mm" draw:style-name="style-78" svg:viewBox="0.0 0.0 449.79166 52.916664" svg:width="4.497916mm" svg:x="46.83125mm" svg:y="216.69374mm"/>
          <draw:path svg:d="M 529.1666 26.458332 L 555.625 26.458332 L 714.37494 52.916664 Q 873.12494 79.37499 952.49994 52.916664 Q 1058.3333 26.458332 1005.4166 26.458332 Q 952.49994 26.458332 952.49994 0.0 L 952.49994 0.0 L 1005.4166 0.0 Q 1084.7916 0.0 1084.7916 26.458332 Q 1111.25 52.916664 1111.25 52.916664 L 1111.25 52.916664 L 1111.25 105.83333 Q 1137.7083 158.74998 1164.1666 185.20833 Q 1164.1666 185.20833 1084.7916 238.12498 Q 978.95825 291.04166 1005.4166 291.04166 Q 1031.875 291.04166 1031.875 343.9583 L 1031.875 370.41666 L 1005.4166 370.41666 L 978.95825 396.87497 L 978.95825 396.87497 L 952.49994 396.87497 L 952.49994 396.87497 L 952.49994 423.3333 L 899.5833 449.79166 Q 873.12494 502.7083 820.2083 476.24997 L 767.2916 476.24997 L 740.8333 476.24997 Q 714.37494 502.7083 687.9166 476.24997 Q 687.9166 449.79166 634.99994 449.79166 Q 608.5416 449.79166 582.0833 396.87497 Q 582.0833 343.9583 529.1666 343.9583 L 476.24997 343.9583 L 476.24997 317.49997 Q 476.24997 291.04166 317.49997 291.04166 L 158.74998 291.04166 L 105.83333 291.04166 L 52.916664 291.04166 L 26.458332 291.04166 L 0.0 291.04166 L 0.0 264.5833 L 0.0 238.12498 L 26.458332 238.12498 L 52.916664 238.12498 L 52.916664 211.66666 L 52.916664 185.20833 L 26.458332 185.20833 L 26.458332 185.20833 L 26.458332 158.74998 L 26.458332 158.74998 L 79.37499 158.74998 L 132.29166 185.20833 L 158.74998 185.20833 Q 185.20833 185.20833 238.12498 105.83333 Q 291.04166 52.916664 264.5833 52.916664 L 238.12498 52.916664 L 317.49997 26.458332 Q 370.41666 26.458332 423.3333 26.458332 Q 476.24997 26.458332 529.1666 26.458332 z" svg:height="4.7625mm" draw:style-name="style-79" svg:viewBox="0.0 0.0 1164.1666 476.24997" svg:width="11.641666mm" svg:x="41.274998mm" svg:y="216.69374mm"/>
          <draw:path svg:d="M 158.74998 26.458332 L 291.04166 0.0 L 291.04166 0.0 Q 317.49997 0.0 317.49997 0.0 L 317.49997 26.458332 L 291.04166 26.458332 L 264.5833 52.916664 L 264.5833 52.916664 L 238.12498 52.916664 L 238.12498 52.916664 L 211.66666 52.916664 L 211.66666 52.916664 L 211.66666 52.916664 L 211.66666 79.37499 L 211.66666 79.37499 L 185.20833 79.37499 L 185.20833 105.83333 L 158.74998 105.83333 L 105.83333 105.83333 L 105.83333 132.29166 L 105.83333 132.29166 L 79.37499 132.29166 L 52.916664 132.29166 L 52.916664 132.29166 Q 52.916664 105.83333 26.458332 105.83333 Q 0.0 105.83333 0.0 79.37499 Q 26.458332 52.916664 158.74998 26.458332 z" svg:height="1.3229166mm" draw:style-name="style-80" svg:viewBox="0.0 0.0 317.49997 132.29166" svg:width="3.1749997mm" svg:x="103.18749mm" svg:y="224.89583mm"/>
          <draw:path svg:d="M 211.66666 105.83333 L 211.66666 132.29166 L 132.29166 132.29166 L 52.916664 132.29166 L 52.916664 132.29166 Q 52.916664 105.83333 26.458332 105.83333 Q 0.0 105.83333 0.0 52.916664 L 0.0 0.0 L 158.74998 0.0 Q 291.04166 0.0 264.5833 52.916664 Q 211.66666 105.83333 211.66666 105.83333 z" svg:height="1.3229166mm" draw:style-name="style-81" svg:viewBox="0.0 0.0 264.5833 132.29166" svg:width="2.6458333mm" svg:x="17.991665mm" svg:y="181.50415mm"/>
          <draw:path svg:d="M 449.79166 0.0 L 502.7083 0.0 L 529.1666 52.916664 Q 555.625 79.37499 582.0833 105.83333 L 582.0833 105.83333 L 582.0833 105.83333 Q 582.0833 105.83333 476.24997 105.83333 Q 370.41666 105.83333 185.20833 158.74998 Q 0.0 185.20833 0.0 158.74998 L 0.0 132.29166 L 26.458332 132.29166 L 52.916664 132.29166 L 79.37499 105.83333 Q 79.37499 105.83333 105.83333 105.83333 L 105.83333 105.83333 L 132.29166 105.83333 L 185.20833 105.83333 L 185.20833 79.37499 Q 211.66666 52.916664 317.49997 26.458332 Q 423.3333 0.0 449.79166 0.0 z" svg:height="1.5874999mm" draw:style-name="style-82" svg:viewBox="0.0 0.0 582.0833 158.74998" svg:width="5.820833mm" svg:x="93.92708mm" svg:y="152.4mm"/>
          <draw:path svg:d="M 529.1666 0.0 L 582.0833 0.0 L 582.0833 26.458332 Q 582.0833 52.916664 555.625 52.916664 Q 529.1666 79.37499 555.625 79.37499 Q 582.0833 79.37499 529.1666 105.83333 L 502.7083 105.83333 L 264.5833 105.83333 L 0.0 79.37499 L 0.0 79.37499 L 0.0 79.37499 L 52.916664 79.37499 L 79.37499 79.37499 L 158.74998 52.916664 Q 238.12498 26.458332 238.12498 26.458332 L 238.12498 26.458332 L 370.41666 0.0 Q 476.24997 -26.458332 529.1666 0.0 z" svg:height="1.0583333mm" draw:style-name="style-83" svg:viewBox="0.0 0.0 582.0833 105.83333" svg:width="5.820833mm" svg:x="38.1mm" svg:y="176.47708mm"/>
          <draw:path svg:d="M 211.66666 0.0 L 238.12498 0.0 L 238.12498 0.0 Q 238.12498 26.458332 264.5833 26.458332 L 291.04166 26.458332 L 291.04166 132.29166 L 291.04166 211.66666 L 291.04166 396.87497 L 291.04166 555.625 L 264.5833 555.625 L 264.5833 555.625 L 238.12498 555.625 Q 211.66666 555.625 211.66666 502.7083 L 211.66666 423.3333 L 211.66666 396.87497 L 211.66666 370.41666 L 185.20833 370.41666 Q 132.29166 343.9583 79.37499 343.9583 L 0.0 317.49997 L 0.0 291.04166 Q 26.458332 264.5833 0.0 211.66666 L 0.0 158.74998 L 52.916664 105.83333 Q 105.83333 26.458332 132.29166 26.458332 Q 185.20833 26.458332 211.66666 0.0 z" svg:height="5.5562496mm" draw:style-name="style-84" svg:viewBox="0.0 0.0 291.04166 555.625" svg:width="2.9104166mm" svg:x="74.347916mm" svg:y="68.52708mm"/>
          <draw:path svg:d="M 820.2083 0.0 L 846.6666 0.0 L 846.6666 26.458332 Q 846.6666 26.458332 820.2083 26.458332 L 793.74994 52.916664 L 793.74994 132.29166 Q 793.74994 211.66666 846.6666 211.66666 Q 873.12494 211.66666 873.12494 238.12498 L 846.6666 291.04166 L 846.6666 291.04166 L 846.6666 291.04166 L 740.8333 317.49997 Q 661.4583 343.9583 529.1666 370.41666 L 370.41666 396.87497 L 370.41666 396.87497 Q 343.9583 396.87497 343.9583 423.3333 L 343.9583 423.3333 L 317.49997 423.3333 Q 317.49997 449.79166 317.49997 449.79166 L 317.49997 449.79166 L 264.5833 449.79166 Q 238.12498 449.79166 211.66666 476.24997 L 211.66666 476.24997 L 158.74998 476.24997 L 79.37499 449.79166 L 79.37499 449.79166 L 52.916664 449.79166 L 52.916664 449.79166 L 52.916664 449.79166 L 52.916664 423.3333 L 52.916664 423.3333 L 52.916664 423.3333 L 52.916664 423.3333 L 79.37499 396.87497 L 79.37499 370.41666 L 52.916664 370.41666 L 26.458332 370.41666 L 26.458332 343.9583 L 52.916664 291.04166 L 52.916664 264.5833 L 52.916664 238.12498 L 26.458332 238.12498 L 0.0 238.12498 L 0.0 211.66666 L 0.0 211.66666 L 26.458332 211.66666 L 52.916664 185.20833 L 105.83333 185.20833 L 185.20833 185.20833 L 185.20833 185.20833 Q 211.66666 185.20833 211.66666 185.20833 L 211.66666 158.74998 L 502.7083 79.37499 Q 793.74994 26.458332 820.2083 0.0 z" svg:height="4.7625mm" draw:style-name="style-85" svg:viewBox="0.0 0.0 873.12494 476.24997" svg:width="8.73125mm" svg:x="189.97083mm" svg:y="128.85208mm"/>
          <draw:path svg:d="M 1428.7499 0.0 L 1428.7499 0.0 L 1508.1249 0.0 L 1587.4999 0.0 L 1587.4999 26.458332 L 1587.4999 52.916664 L 1613.9583 52.916664 L 1613.9583 79.37499 L 1613.9583 79.37499 L 1640.4166 79.37499 L 1640.4166 79.37499 L 1640.4166 79.37499 L 1640.4166 105.83333 L 1640.4166 105.83333 L 1666.8749 79.37499 L 1666.8749 26.458332 L 1825.6249 79.37499 Q 1984.3749 132.29166 2116.6665 105.83333 Q 2222.5 105.83333 2222.5 79.37499 Q 2222.5 52.916664 2301.875 52.916664 Q 2381.2498 79.37499 2487.0833 79.37499 L 2566.4583 79.37499 L 2645.8333 79.37499 L 2751.6665 79.37499 L 2751.6665 52.916664 L 2751.6665 26.458332 L 2778.1248 26.458332 L 2778.1248 26.458332 L 2778.1248 185.20833 L 2778.1248 317.49997 L 2698.7498 317.49997 Q 2619.3748 317.49997 2619.3748 343.9583 Q 2619.3748 370.41666 2275.4165 370.41666 L 1904.9999 396.87497 L 1852.0833 396.87497 L 1825.6249 396.87497 L 1825.6249 423.3333 L 1799.1666 423.3333 L 1799.1666 423.3333 L 1799.1666 449.79166 L 1799.1666 449.79166 L 1799.1666 449.79166 L 1772.7083 449.79166 Q 1746.2499 449.79166 1587.4999 449.79166 Q 1428.7499 502.7083 1402.2916 476.24997 Q 1375.8333 449.79166 952.49994 502.7083 Q 555.625 502.7083 343.9583 529.1666 L 132.29166 555.625 L 132.29166 502.7083 L 132.29166 476.24997 L 52.916664 476.24997 L 0.0 449.79166 L 26.458332 449.79166 L 52.916664 449.79166 L 52.916664 423.3333 L 52.916664 423.3333 L 79.37499 423.3333 L 79.37499 396.87497 L 105.83333 396.87497 L 158.74998 396.87497 L 158.74998 370.41666 L 158.74998 343.9583 L 211.66666 343.9583 Q 264.5833 317.49997 238.12498 291.04166 Q 238.12498 264.5833 370.41666 264.5833 Q 529.1666 264.5833 529.1666 238.12498 Q 502.7083 185.20833 714.37494 158.74998 Q 952.49994 132.29166 926.0416 105.83333 Q 899.5833 79.37499 952.49994 132.29166 Q 1005.4166 158.74998 1031.875 132.29166 Q 1031.875 105.83333 1058.3333 105.83333 Q 1084.7916 105.83333 1084.7916 132.29166 Q 1084.7916 158.74998 1111.25 132.29166 Q 1164.1666 132.29166 1164.1666 79.37499 Q 1164.1666 52.916664 1190.6249 52.916664 Q 1190.6249 79.37499 1217.0833 79.37499 L 1243.5416 79.37499 L 1243.5416 52.916664 L 1243.5416 26.458332 L 1322.9166 26.458332 L 1428.7499 26.458332 L 1428.7499 0.0 z" svg:height="5.5562496mm" draw:style-name="style-86" svg:viewBox="0.0 0.0 2778.1248 555.625" svg:width="27.781248mm" svg:x="281.51666mm" svg:y="102.393745mm"/>
          <draw:path svg:d="M 926.0416 0.0 L 952.49994 0.0 L 978.95825 0.0 L 1031.875 0.0 L 1031.875 26.458332 L 1031.875 26.458332 L 1031.875 79.37499 Q 1005.4166 105.83333 952.49994 132.29166 Q 926.0416 158.74998 899.5833 158.74998 L 899.5833 158.74998 L 873.12494 211.66666 Q 873.12494 238.12498 846.6666 238.12498 Q 820.2083 264.5833 820.2083 264.5833 L 793.74994 264.5833 L 793.74994 264.5833 L 767.2916 264.5833 L 767.2916 264.5833 Q 767.2916 264.5833 608.5416 291.04166 L 449.79166 291.04166 L 396.87497 291.04166 Q 370.41666 264.5833 185.20833 264.5833 L 0.0 264.5833 L 0.0 238.12498 L 0.0 211.66666 L 52.916664 211.66666 L 105.83333 211.66666 L 105.83333 185.20833 L 79.37499 185.20833 L 79.37499 185.20833 L 79.37499 158.74998 L 132.29166 158.74998 Q 211.66666 158.74998 185.20833 132.29166 Q 185.20833 105.83333 185.20833 79.37499 Q 211.66666 52.916664 185.20833 52.916664 L 158.74998 26.458332 L 185.20833 26.458332 L 211.66666 0.0 L 555.625 0.0 Q 899.5833 0.0 926.0416 0.0 z" svg:height="2.9104166mm" draw:style-name="style-87" svg:viewBox="0.0 0.0 1031.875 291.04166" svg:width="10.318749mm" svg:x="19.843748mm" svg:y="206.37498mm"/>
          <draw:path svg:d="M 185.20833 0.0 L 211.66666 0.0 L 502.7083 52.916664 Q 820.2083 105.83333 820.2083 132.29166 Q 820.2083 158.74998 846.6666 158.74998 Q 873.12494 185.20833 873.12494 185.20833 L 873.12494 185.20833 L 846.6666 185.20833 Q 820.2083 185.20833 608.5416 185.20833 L 370.41666 185.20833 L 291.04166 211.66666 Q 238.12498 211.66666 238.12498 238.12498 Q 238.12498 291.04166 211.66666 291.04166 L 185.20833 291.04166 L 132.29166 291.04166 L 52.916664 291.04166 L 52.916664 264.5833 L 52.916664 238.12498 L 26.458332 238.12498 L 0.0 238.12498 L 0.0 211.66666 L 0.0 185.20833 L 26.458332 185.20833 L 52.916664 185.20833 L 79.37499 105.83333 Q 79.37499 26.458332 132.29166 26.458332 Q 185.20833 26.458332 185.20833 0.0 z" svg:height="2.9104166mm" draw:style-name="style-88" svg:viewBox="0.0 0.0 873.12494 291.04166" svg:width="8.73125mm" svg:x="207.6979mm" svg:y="58.47291mm"/>
          <draw:path svg:d="M 26.458332 0.0 L 0.0 0.0 L 105.83333 52.916664 Q 185.20833 79.37499 211.66666 105.83333 Q 238.12498 158.74998 238.12498 158.74998 Q 238.12498 158.74998 291.04166 132.29166 L 370.41666 132.29166 L 370.41666 158.74998 L 370.41666 185.20833 L 343.9583 185.20833 Q 291.04166 211.66666 291.04166 211.66666 L 291.04166 211.66666 L 291.04166 211.66666 Q 264.5833 211.66666 238.12498 238.12498 Q 211.66666 264.5833 238.12498 264.5833 L 238.12498 291.04166 L 238.12498 343.9583 Q 238.12498 396.87497 211.66666 396.87497 Q 211.66666 370.41666 211.66666 370.41666 L 211.66666 370.41666 L 211.66666 317.49997 Q 211.66666 291.04166 185.20833 291.04166 Q 158.74998 291.04166 132.29166 264.5833 Q 132.29166 211.66666 105.83333 238.12498 L 79.37499 264.5833 L 79.37499 264.5833 L 79.37499 264.5833 L 79.37499 291.04166 L 79.37499 291.04166 L 52.916664 158.74998 Q 52.916664 26.458332 26.458332 0.0 z" svg:height="3.9687498mm" draw:style-name="style-89" svg:viewBox="0.0 0.0 370.41666 396.87497" svg:width="3.7041664mm" svg:x="227.27707mm" svg:y="76.2mm"/>
          <draw:path svg:d="M 185.20833 26.458332 L 185.20833 26.458332 L 185.20833 79.37499 Q 185.20833 132.29166 211.66666 158.74998 Q 238.12498 158.74998 211.66666 158.74998 Q 211.66666 158.74998 211.66666 185.20833 L 211.66666 185.20833 L 185.20833 211.66666 Q 158.74998 211.66666 158.74998 238.12498 Q 185.20833 264.5833 185.20833 317.49997 L 185.20833 370.41666 L 158.74998 396.87497 L 158.74998 423.3333 L 105.83333 423.3333 Q 52.916664 423.3333 26.458332 396.87497 L 26.458332 396.87497 L 26.458332 317.49997 L 26.458332 211.66666 L 0.0 158.74998 L 0.0 105.83333 L 0.0 105.83333 L 26.458332 105.83333 L 26.458332 79.37499 L 26.458332 52.916664 L 52.916664 0.0 Q 52.916664 -26.458332 105.83333 0.0 Q 158.74998 0.0 185.20833 26.458332 z M 105.83333 79.37499 Q 105.83333 52.916664 105.83333 52.916664 Q 132.29166 52.916664 132.29166 52.916664 L 132.29166 79.37499 L 105.83333 79.37499 z" svg:height="4.233333mm" draw:style-name="style-90" svg:viewBox="0.0 0.0 211.66666 423.3333" svg:width="2.1166666mm" svg:x="197.11458mm" svg:y="79.37499mm"/>
          <draw:path svg:d="M 185.20833 0.0 L 238.12498 0.0 L 238.12498 26.458332 L 238.12498 26.458332 L 211.66666 26.458332 L 185.20833 26.458332 L 449.79166 52.916664 Q 714.37494 79.37499 714.37494 105.83333 Q 714.37494 132.29166 740.8333 185.20833 L 740.8333 211.66666 L 714.37494 211.66666 Q 714.37494 238.12498 687.9166 238.12498 Q 661.4583 238.12498 661.4583 264.5833 Q 634.99994 291.04166 555.625 291.04166 Q 476.24997 317.49997 476.24997 343.9583 L 476.24997 370.41666 L 264.5833 370.41666 L 52.916664 370.41666 L 52.916664 343.9583 Q 52.916664 317.49997 79.37499 317.49997 Q 132.29166 317.49997 132.29166 291.04166 Q 132.29166 264.5833 79.37499 264.5833 L 26.458332 238.12498 L 26.458332 264.5833 Q 26.458332 264.5833 0.0 264.5833 L 0.0 264.5833 L 0.0 238.12498 Q 26.458332 185.20833 0.0 132.29166 L 0.0 105.83333 L 0.0 79.37499 Q 0.0 26.458332 79.37499 26.458332 Q 132.29166 -26.458332 185.20833 0.0 z" svg:height="3.7041664mm" draw:style-name="style-91" svg:viewBox="0.0 0.0 740.8333 370.41666" svg:width="7.408333mm" svg:x="189.17708mm" svg:y="76.46458mm"/>
          <draw:path svg:d="M 714.37494 0.0 L 714.37494 0.0 L 714.37494 26.458332 L 687.9166 52.916664 L 687.9166 79.37499 L 687.9166 105.83333 L 714.37494 105.83333 L 714.37494 132.29166 L 926.0416 132.29166 Q 1137.7083 185.20833 1164.1666 185.20833 Q 1164.1666 211.66666 1190.6249 238.12498 Q 1217.0833 238.12498 1217.0833 238.12498 L 1217.0833 238.12498 L 1243.5416 238.12498 Q 1269.9999 238.12498 1375.8333 264.5833 L 1455.2083 264.5833 L 1455.2083 264.5833 Q 1455.2083 291.04166 1508.1249 291.04166 L 1561.0416 291.04166 L 1587.4999 317.49997 L 1587.4999 317.49997 L 1587.4999 317.49997 L 1587.4999 343.9583 L 1587.4999 343.9583 L 1587.4999 343.9583 L 1613.9583 343.9583 L 1613.9583 343.9583 L 1613.9583 370.41666 L 1587.4999 370.41666 L 1587.4999 370.41666 L 1587.4999 396.87497 L 1587.4999 396.87497 L 1587.4999 396.87497 L 1561.0416 396.87497 L 1561.0416 396.87497 L 1561.0416 423.3333 L 1587.4999 423.3333 L 1587.4999 449.79166 L 1587.4999 476.24997 L 1534.5833 476.24997 L 1508.1249 476.24997 L 1508.1249 502.7083 L 1508.1249 555.625 L 1428.7499 555.625 L 1349.3749 555.625 L 1322.9166 582.0833 L 1322.9166 582.0833 L 1322.9166 582.0833 Q 1322.9166 555.625 1269.9999 555.625 Q 1190.6249 502.7083 1058.3333 555.625 Q 952.49994 582.0833 978.95825 608.5416 Q 1005.4166 608.5416 952.49994 634.99994 Q 926.0416 661.4583 926.0416 687.9166 Q 926.0416 714.37494 873.12494 740.8333 Q 820.2083 767.2916 846.6666 767.2916 Q 899.5833 767.2916 687.9166 793.74994 L 476.24997 793.74994 L 476.24997 767.2916 L 476.24997 767.2916 L 502.7083 767.2916 L 502.7083 767.2916 L 502.7083 740.8333 L 529.1666 740.8333 L 529.1666 714.37494 L 529.1666 687.9166 L 476.24997 687.9166 L 396.87497 661.4583 L 370.41666 661.4583 Q 317.49997 661.4583 291.04166 608.5416 Q 264.5833 555.625 211.66666 529.1666 Q 185.20833 502.7083 185.20833 476.24997 Q 185.20833 449.79166 158.74998 449.79166 L 105.83333 449.79166 L 52.916664 449.79166 L 0.0 449.79166 L 0.0 449.79166 L 0.0 449.79166 L 26.458332 449.79166 L 52.916664 449.79166 L 105.83333 423.3333 Q 185.20833 423.3333 211.66666 343.9583 Q 211.66666 291.04166 238.12498 238.12498 Q 264.5833 211.66666 317.49997 185.20833 Q 396.87497 185.20833 423.3333 132.29166 L 423.3333 52.916664 L 476.24997 52.916664 Q 502.7083 26.458332 502.7083 26.458332 L 502.7083 26.458332 L 529.1666 26.458332 L 582.0833 26.458332 L 608.5416 26.458332 Q 634.99994 26.458332 661.4583 26.458332 Q 687.9166 0.0 714.37494 0.0 z" svg:height="7.9374995mm" draw:style-name="style-92" svg:viewBox="0.0 0.0 1613.9583 793.74994" svg:width="16.139582mm" svg:x="50.799995mm" svg:y="152.66458mm"/>
          <draw:path svg:d="M 264.5833 26.458332 L 343.9583 0.0 L 343.9583 0.0 L 370.41666 0.0 L 343.9583 79.37499 Q 343.9583 185.20833 370.41666 185.20833 Q 396.87497 185.20833 423.3333 158.74998 Q 423.3333 132.29166 476.24997 158.74998 Q 502.7083 158.74998 529.1666 211.66666 Q 529.1666 238.12498 529.1666 238.12498 Q 529.1666 238.12498 555.625 238.12498 L 555.625 238.12498 L 555.625 291.04166 Q 529.1666 317.49997 529.1666 343.9583 L 529.1666 396.87497 L 529.1666 396.87497 Q 529.1666 396.87497 449.79166 396.87497 Q 396.87497 396.87497 343.9583 396.87497 L 291.04166 423.3333 L 291.04166 423.3333 Q 264.5833 423.3333 264.5833 396.87497 Q 264.5833 370.41666 211.66666 343.9583 Q 158.74998 343.9583 158.74998 370.41666 Q 158.74998 396.87497 105.83333 370.41666 L 79.37499 343.9583 L 52.916664 317.49997 L 26.458332 317.49997 L 26.458332 291.04166 L 0.0 291.04166 L 0.0 264.5833 L 0.0 238.12498 L 26.458332 238.12498 L 52.916664 238.12498 L 52.916664 211.66666 L 52.916664 211.66666 L 79.37499 185.20833 L 79.37499 158.74998 L 105.83333 158.74998 L 158.74998 132.29166 L 158.74998 132.29166 L 158.74998 132.29166 L 132.29166 105.83333 L 132.29166 79.37499 L 158.74998 79.37499 Q 185.20833 79.37499 185.20833 52.916664 L 185.20833 52.916664 L 211.66666 52.916664 Q 211.66666 26.458332 264.5833 26.458332 z" svg:height="4.233333mm" draw:style-name="style-93" svg:viewBox="0.0 0.0 555.625 423.3333" svg:width="5.5562496mm" svg:x="6.879166mm" svg:y="72.760414mm"/>
          <draw:path svg:d="M 423.3333 79.37499 L 449.79166 79.37499 L 449.79166 79.37499 L 449.79166 105.83333 L 423.3333 105.83333 L 423.3333 105.83333 L 370.41666 132.29166 Q 291.04166 158.74998 264.5833 158.74998 L 264.5833 158.74998 L 264.5833 132.29166 Q 264.5833 132.29166 158.74998 132.29166 L 52.916664 132.29166 L 52.916664 132.29166 Q 26.458332 105.83333 26.458332 105.83333 L 0.0 105.83333 L 52.916664 52.916664 Q 105.83333 0.0 211.66666 0.0 Q 291.04166 0.0 343.9583 52.916664 Q 396.87497 52.916664 423.3333 79.37499 z" svg:height="1.5874999mm" draw:style-name="style-94" svg:viewBox="0.0 0.0 449.79166 158.74998" svg:width="4.497916mm" svg:x="42.8625mm" svg:y="202.67082mm"/>
          <draw:path svg:d="M 264.5833 0.0 L 291.04166 0.0 L 476.24997 0.0 Q 634.99994 0.0 661.4583 26.458332 L 687.9166 26.458332 L 687.9166 26.458332 L 687.9166 26.458332 L 714.37494 52.916664 L 714.37494 52.916664 L 714.37494 52.916664 Q 714.37494 52.916664 634.99994 79.37499 Q 529.1666 79.37499 529.1666 105.83333 Q 529.1666 132.29166 502.7083 132.29166 Q 476.24997 105.83333 423.3333 132.29166 L 343.9583 158.74998 L 264.5833 158.74998 L 185.20833 158.74998 L 158.74998 158.74998 L 158.74998 158.74998 L 158.74998 158.74998 Q 158.74998 158.74998 132.29166 132.29166 L 105.83333 105.83333 L 79.37499 105.83333 Q 52.916664 105.83333 0.0 79.37499 Q -26.458332 52.916664 26.458332 52.916664 L 79.37499 26.458332 L 158.74998 26.458332 Q 211.66666 0.0 264.5833 0.0 z" svg:height="1.5874999mm" draw:style-name="style-95" svg:viewBox="0.0 0.0 714.37494 158.74998" svg:width="7.1437497mm" svg:x="44.979164mm" svg:y="173.56665mm"/>
          <draw:path svg:d="M 317.49997 26.458332 L 317.49997 0.0 L 317.49997 0.0 L 343.9583 0.0 L 343.9583 0.0 L 370.41666 0.0 L 396.87497 26.458332 Q 449.79166 79.37499 582.0833 52.916664 Q 740.8333 26.458332 793.74994 26.458332 L 820.2083 26.458332 L 873.12494 26.458332 L 926.0416 26.458332 L 952.49994 26.458332 Q 1005.4166 52.916664 1005.4166 79.37499 L 1005.4166 105.83333 L 1031.875 105.83333 L 1031.875 132.29166 L 1164.1666 132.29166 Q 1322.9166 132.29166 1375.8333 158.74998 L 1402.2916 158.74998 L 1402.2916 185.20833 L 1428.7499 211.66666 L 1428.7499 238.12498 L 1428.7499 238.12498 L 1428.7499 238.12498 L 1428.7499 238.12498 L 1481.6666 264.5833 L 1508.1249 291.04166 L 1534.5833 291.04166 L 1561.0416 291.04166 L 1561.0416 291.04166 L 1561.0416 291.04166 L 1481.6666 317.49997 L 1428.7499 317.49997 L 1269.9999 291.04166 Q 1111.25 291.04166 1137.7083 291.04166 Q 1164.1666 317.49997 1058.3333 370.41666 Q 952.49994 423.3333 873.12494 423.3333 Q 793.74994 423.3333 767.2916 423.3333 L 767.2916 423.3333 L 634.99994 449.79166 Q 476.24997 502.7083 423.3333 502.7083 L 343.9583 502.7083 L 343.9583 529.1666 L 317.49997 529.1666 L 317.49997 555.625 L 317.49997 555.625 L 264.5833 555.625 Q 238.12498 555.625 185.20833 582.0833 L 132.29166 608.5416 L 105.83333 608.5416 L 105.83333 608.5416 L 52.916664 582.0833 L 26.458332 555.625 L 26.458332 555.625 L 0.0 555.625 L 0.0 555.625 L 0.0 555.625 L 0.0 343.9583 L 0.0 132.29166 L 52.916664 132.29166 Q 132.29166 132.29166 158.74998 105.83333 Q 185.20833 105.83333 185.20833 79.37499 Q 185.20833 52.916664 264.5833 52.916664 Q 317.49997 52.916664 317.49997 26.458332 z" svg:height="6.0854163mm" draw:style-name="style-96" svg:viewBox="0.0 0.0 1561.0416 608.5416" svg:width="15.610415mm" svg:x="0.0mm" svg:y="183.35625mm"/>
          <draw:path svg:d="M 26.458332 0.0 L 52.916664 0.0 L 52.916664 0.0 L 52.916664 26.458332 L 52.916664 26.458332 L 52.916664 26.458332 L 79.37499 26.458332 L 79.37499 26.458332 L 158.74998 52.916664 L 264.5833 79.37499 L 264.5833 79.37499 L 264.5833 79.37499 L 291.04166 79.37499 L 291.04166 79.37499 L 264.5833 105.83333 L 238.12498 132.29166 L 185.20833 132.29166 L 132.29166 132.29166 L 105.83333 132.29166 Q 79.37499 132.29166 52.916664 79.37499 L 0.0 52.916664 L 0.0 26.458332 Q 0.0 0.0 26.458332 0.0 z" svg:height="1.3229166mm" draw:style-name="style-97" svg:viewBox="0.0 0.0 291.04166 132.29166" svg:width="2.9104166mm" svg:x="8.466666mm" svg:y="212.98958mm"/>
          <draw:path svg:d="M 238.12498 0.0 L 291.04166 0.0 L 396.87497 52.916664 Q 502.7083 105.83333 502.7083 132.29166 L 502.7083 185.20833 L 449.79166 185.20833 Q 423.3333 185.20833 343.9583 185.20833 L 264.5833 185.20833 L 238.12498 211.66666 L 185.20833 211.66666 L 158.74998 211.66666 Q 132.29166 185.20833 105.83333 158.74998 Q 79.37499 105.83333 26.458332 79.37499 L 0.0 79.37499 L 26.458332 79.37499 Q 52.916664 79.37499 26.458332 52.916664 L 26.458332 26.458332 L 26.458332 26.458332 L 26.458332 0.0 L 105.83333 0.0 Q 185.20833 -26.458332 238.12498 0.0 z" svg:height="2.1166666mm" draw:style-name="style-98" svg:viewBox="0.0 0.0 502.7083 211.66666" svg:width="5.027083mm" svg:x="55.297913mm" svg:y="164.30624mm"/>
          <draw:path svg:d="M 1296.4583 26.458332 L 1296.4583 26.458332 L 1296.4583 158.74998 L 1296.4583 264.5833 L 1296.4583 291.04166 L 1296.4583 317.49997 L 1296.4583 317.49997 L 1296.4583 317.49997 L 1349.3749 343.9583 Q 1402.2916 343.9583 1402.2916 317.49997 Q 1402.2916 264.5833 1428.7499 264.5833 L 1455.2083 264.5833 L 1455.2083 317.49997 L 1455.2083 343.9583 L 1455.2083 370.41666 L 1455.2083 396.87497 L 1455.2083 396.87497 Q 1455.2083 396.87497 1428.7499 423.3333 Q 1402.2916 449.79166 1349.3749 476.24997 L 1269.9999 476.24997 L 1269.9999 502.7083 L 1243.5416 502.7083 L 1243.5416 502.7083 L 1243.5416 529.1666 L 1243.5416 529.1666 L 1243.5416 529.1666 L 1269.9999 529.1666 L 1269.9999 529.1666 L 1243.5416 555.625 L 1217.0833 582.0833 L 1217.0833 582.0833 L 1190.6249 582.0833 L 1190.6249 582.0833 L 1190.6249 582.0833 L 1190.6249 608.5416 L 1190.6249 608.5416 L 1164.1666 608.5416 L 1164.1666 634.99994 L 1190.6249 634.99994 L 1243.5416 634.99994 L 1243.5416 661.4583 L 1243.5416 661.4583 L 1296.4583 687.9166 Q 1349.3749 740.8333 1402.2916 767.2916 Q 1455.2083 793.74994 1455.2083 820.2083 Q 1455.2083 846.6666 1508.1249 846.6666 Q 1561.0416 846.6666 1561.0416 873.12494 Q 1561.0416 899.5833 1613.9583 899.5833 L 1640.4166 899.5833 L 1640.4166 926.0416 L 1640.4166 952.49994 L 1613.9583 952.49994 L 1587.4999 952.49994 L 1455.2083 978.95825 L 1296.4583 1005.4166 L 1269.9999 1005.4166 L 1243.5416 1005.4166 L 1243.5416 1031.875 Q 1243.5416 1058.3333 1243.5416 1084.7916 L 1243.5416 1111.25 L 1243.5416 1111.25 L 1243.5416 1111.25 L 1243.5416 1111.25 Q 1217.0833 1111.25 1190.6249 1084.7916 Q 1137.7083 1058.3333 1084.7916 1111.25 Q 1005.4166 1111.25 1005.4166 1164.1666 L 1005.4166 1190.6249 L 873.12494 1190.6249 Q 714.37494 1164.1666 661.4583 1164.1666 Q 582.0833 1164.1666 608.5416 1164.1666 Q 608.5416 1164.1666 529.1666 1190.6249 L 449.79166 1190.6249 L 423.3333 1190.6249 Q 396.87497 1217.0833 238.12498 1217.0833 L 52.916664 1217.0833 L 52.916664 1217.0833 L 26.458332 1217.0833 L 26.458332 1217.0833 L 26.458332 1217.0833 L 26.458332 1217.0833 L 26.458332 1190.6249 L 0.0 1190.6249 L 0.0 1164.1666 L 0.0 1164.1666 L 0.0 1164.1666 L 79.37499 1164.1666 L 185.20833 1164.1666 L 264.5833 1137.7083 Q 343.9583 1111.25 343.9583 1084.7916 Q 343.9583 1058.3333 370.41666 1058.3333 Q 396.87497 1058.3333 396.87497 1031.875 L 396.87497 1005.4166 L 423.3333 1005.4166 Q 449.79166 1005.4166 449.79166 978.95825 L 449.79166 952.49994 L 476.24997 952.49994 Q 502.7083 952.49994 529.1666 926.0416 Q 529.1666 899.5833 555.625 873.12494 L 555.625 873.12494 L 582.0833 926.0416 Q 608.5416 978.95825 608.5416 978.95825 Q 608.5416 952.49994 661.4583 952.49994 L 687.9166 952.49994 L 687.9166 846.6666 L 687.9166 714.37494 L 714.37494 714.37494 L 714.37494 714.37494 L 714.37494 714.37494 L 714.37494 740.8333 L 714.37494 740.8333 L 714.37494 740.8333 L 740.8333 846.6666 L 740.8333 978.95825 L 793.74994 978.95825 L 846.6666 978.95825 L 846.6666 846.6666 L 846.6666 714.37494 L 873.12494 661.4583 Q 899.5833 608.5416 952.49994 608.5416 L 1005.4166 608.5416 L 1005.4166 582.0833 L 1005.4166 555.625 L 952.49994 555.625 Q 899.5833 529.1666 952.49994 529.1666 Q 1031.875 502.7083 952.49994 476.24997 Q 899.5833 476.24997 952.49994 449.79166 Q 978.95825 423.3333 952.49994 423.3333 Q 899.5833 396.87497 899.5833 370.41666 Q 899.5833 343.9583 926.0416 343.9583 Q 978.95825 317.49997 926.0416 317.49997 Q 899.5833 317.49997 899.5833 291.04166 Q 899.5833 264.5833 978.95825 264.5833 Q 1031.875 264.5833 978.95825 211.66666 Q 926.0416 211.66666 978.95825 185.20833 Q 1031.875 158.74998 978.95825 158.74998 Q 952.49994 105.83333 978.95825 105.83333 Q 1005.4166 105.83333 978.95825 79.37499 L 926.0416 52.916664 L 926.0416 52.916664 L 926.0416 52.916664 L 1084.7916 0.0 Q 1243.5416 -26.458332 1269.9999 0.0 Q 1296.4583 26.458332 1296.4583 26.458332 z" svg:height="12.170833mm" draw:style-name="style-99" svg:viewBox="0.0 0.0 1640.4166 1217.0833" svg:width="16.404165mm" svg:x="179.12291mm" svg:y="65.61666mm"/>
          <draw:path svg:d="M 26.458332 0.0 L 26.458332 0.0 L 26.458332 26.458332 Q 52.916664 52.916664 52.916664 52.916664 L 52.916664 79.37499 L 52.916664 105.83333 L 52.916664 105.83333 L 52.916664 105.83333 L 79.37499 105.83333 L 105.83333 52.916664 Q 105.83333 0.0 132.29166 0.0 L 158.74998 0.0 L 158.74998 52.916664 Q 185.20833 105.83333 264.5833 105.83333 Q 317.49997 105.83333 370.41666 105.83333 L 449.79166 105.83333 L 449.79166 105.83333 Q 449.79166 105.83333 449.79166 132.29166 Q 476.24997 132.29166 423.3333 158.74998 L 396.87497 158.74998 L 370.41666 158.74998 Q 317.49997 158.74998 317.49997 185.20833 Q 317.49997 211.66666 238.12498 238.12498 L 185.20833 264.5833 L 158.74998 264.5833 Q 158.74998 264.5833 185.20833 238.12498 Q 211.66666 211.66666 132.29166 211.66666 L 52.916664 211.66666 L 52.916664 211.66666 Q 26.458332 211.66666 0.0 132.29166 L 0.0 79.37499 L 0.0 52.916664 Q 0.0 0.0 26.458332 0.0 z" svg:height="2.6458333mm" draw:style-name="style-100" svg:viewBox="0.0 0.0 449.79166 264.5833" svg:width="4.497916mm" svg:x="254.52916mm" svg:y="91.54583mm"/>
          <draw:path svg:d="M 158.74998 0.0 L 158.74998 0.0 L 211.66666 26.458332 Q 264.5833 26.458332 291.04166 26.458332 L 317.49997 26.458332 L 317.49997 26.458332 Q 317.49997 26.458332 343.9583 26.458332 L 343.9583 52.916664 L 317.49997 79.37499 Q 264.5833 79.37499 264.5833 105.83333 Q 264.5833 132.29166 291.04166 132.29166 Q 317.49997 132.29166 317.49997 185.20833 Q 317.49997 211.66666 291.04166 211.66666 Q 264.5833 211.66666 264.5833 291.04166 Q 264.5833 370.41666 238.12498 370.41666 L 238.12498 370.41666 L 238.12498 343.9583 Q 211.66666 291.04166 132.29166 291.04166 L 52.916664 264.5833 L 52.916664 264.5833 Q 52.916664 238.12498 26.458332 238.12498 L 0.0 238.12498 L 0.0 238.12498 Q 0.0 238.12498 0.0 158.74998 L 26.458332 105.83333 L 79.37499 105.83333 Q 132.29166 105.83333 158.74998 79.37499 Q 158.74998 79.37499 158.74998 26.458332 Q 158.74998 26.458332 158.74998 0.0 z" svg:height="3.7041664mm" draw:style-name="style-101" svg:viewBox="0.0 0.0 343.9583 370.41666" svg:width="3.439583mm" svg:x="116.416664mm" svg:y="70.643745mm"/>
          <draw:path svg:d="M 79.37499 79.37499 L 105.83333 26.458332 L 158.74998 0.0 L 185.20833 0.0 L 343.9583 0.0 L 502.7083 0.0 L 661.4583 0.0 L 820.2083 0.0 L 820.2083 0.0 L 820.2083 26.458332 L 820.2083 26.458332 L 793.74994 26.458332 L 793.74994 79.37499 L 793.74994 105.83333 L 767.2916 105.83333 L 767.2916 132.29166 L 846.6666 105.83333 Q 899.5833 105.83333 899.5833 132.29166 Q 899.5833 185.20833 873.12494 185.20833 Q 846.6666 185.20833 846.6666 211.66666 L 846.6666 211.66666 L 846.6666 211.66666 L 846.6666 238.12498 L 846.6666 238.12498 L 846.6666 238.12498 L 846.6666 264.5833 L 846.6666 291.04166 L 846.6666 291.04166 L 846.6666 291.04166 L 846.6666 291.04166 L 846.6666 291.04166 L 793.74994 264.5833 L 740.8333 264.5833 L 740.8333 291.04166 L 740.8333 317.49997 L 714.37494 317.49997 L 714.37494 291.04166 L 476.24997 291.04166 Q 238.12498 291.04166 185.20833 238.12498 L 132.29166 211.66666 L 105.83333 211.66666 Q 105.83333 185.20833 52.916664 185.20833 L 0.0 185.20833 L 0.0 185.20833 Q 0.0 185.20833 26.458332 158.74998 Q 52.916664 132.29166 79.37499 79.37499 z" svg:height="3.1749997mm" draw:style-name="style-102" svg:viewBox="0.0 0.0 899.5833 317.49997" svg:width="8.995832mm" svg:x="6.3499994mm" svg:y="198.70207mm"/>
          <draw:path svg:d="M 1058.3333 0.0 L 1084.7916 0.0 L 1084.7916 0.0 L 1084.7916 0.0 L 1111.25 26.458332 L 1137.7083 52.916664 L 1137.7083 52.916664 L 1137.7083 52.916664 L 1164.1666 79.37499 L 1190.6249 105.83333 L 1190.6249 105.83333 L 1190.6249 105.83333 L 1243.5416 158.74998 Q 1296.4583 185.20833 1375.8333 185.20833 Q 1455.2083 185.20833 1508.1249 185.20833 Q 1587.4999 158.74998 1587.4999 185.20833 L 1587.4999 185.20833 L 1561.0416 185.20833 Q 1534.5833 211.66666 1693.3333 211.66666 Q 1852.0833 211.66666 1878.5416 211.66666 L 1904.9999 211.66666 L 1931.4583 211.66666 Q 1931.4583 211.66666 1931.4583 185.20833 L 1931.4583 185.20833 L 1957.9165 185.20833 Q 1984.3749 211.66666 1984.3749 211.66666 L 1984.3749 211.66666 L 1984.3749 238.12498 Q 1957.9165 264.5833 1984.3749 264.5833 Q 2037.2915 264.5833 2037.2915 238.12498 L 2037.2915 211.66666 L 2063.75 238.12498 Q 2063.75 264.5833 2090.2083 264.5833 L 2143.125 264.5833 L 2143.125 291.04166 L 2143.125 317.49997 L 2116.6665 317.49997 Q 2090.2083 343.9583 2090.2083 370.41666 L 2090.2083 423.3333 L 2063.75 423.3333 Q 2063.75 423.3333 2090.2083 449.79166 L 2143.125 476.24997 L 2143.125 476.24997 L 2143.125 476.24997 L 2169.5833 476.24997 L 2169.5833 502.7083 L 2090.2083 502.7083 Q 1984.3749 529.1666 1931.4583 529.1666 Q 1852.0833 529.1666 1852.0833 555.625 Q 1852.0833 582.0833 1772.7083 608.5416 Q 1719.7916 634.99994 1772.7083 634.99994 Q 1825.6249 634.99994 1666.8749 661.4583 L 1534.5833 661.4583 L 1534.5833 687.9166 L 1534.5833 740.8333 L 1561.0416 740.8333 L 1587.4999 740.8333 L 1587.4999 767.2916 L 1587.4999 793.74994 L 1561.0416 793.74994 Q 1534.5833 793.74994 1455.2083 793.74994 Q 1375.8333 793.74994 1217.0833 846.6666 L 1058.3333 899.5833 L 978.95825 899.5833 L 899.5833 899.5833 L 899.5833 926.0416 L 899.5833 926.0416 L 899.5833 926.0416 Q 873.12494 926.0416 846.6666 952.49994 Q 820.2083 952.49994 793.74994 952.49994 L 767.2916 952.49994 L 714.37494 952.49994 L 687.9166 952.49994 L 687.9166 952.49994 L 661.4583 926.0416 L 661.4583 926.0416 L 661.4583 899.5833 L 661.4583 899.5833 L 661.4583 899.5833 L 634.99994 899.5833 L 634.99994 899.5833 L 634.99994 873.12494 Q 661.4583 873.12494 661.4583 846.6666 Q 661.4583 846.6666 687.9166 820.2083 L 740.8333 793.74994 L 661.4583 767.2916 Q 555.625 740.8333 529.1666 740.8333 Q 502.7083 714.37494 423.3333 687.9166 Q 317.49997 661.4583 317.49997 687.9166 Q 291.04166 714.37494 185.20833 687.9166 L 79.37499 634.99994 L 79.37499 582.0833 L 79.37499 555.625 L 26.458332 555.625 L 0.0 555.625 L 0.0 529.1666 L 0.0 502.7083 L 26.458332 502.7083 L 79.37499 476.24997 L 79.37499 476.24997 L 79.37499 476.24997 L 52.916664 476.24997 L 52.916664 476.24997 L 79.37499 449.79166 Q 132.29166 423.3333 185.20833 423.3333 Q 238.12498 370.41666 343.9583 370.41666 Q 476.24997 370.41666 502.7083 291.04166 Q 555.625 211.66666 634.99994 185.20833 Q 714.37494 158.74998 714.37494 105.83333 L 740.8333 79.37499 L 767.2916 105.83333 Q 767.2916 105.83333 820.2083 105.83333 Q 899.5833 52.916664 899.5833 52.916664 L 899.5833 52.916664 L 978.95825 26.458332 Q 1031.875 0.0 1058.3333 0.0 z M 2010.8333 370.41666 Q 2037.2915 370.41666 2037.2915 370.41666 Q 2037.2915 370.41666 2037.2915 370.41666 L 2010.8333 370.41666 L 2010.8333 370.41666 z" svg:height="9.525mm" draw:style-name="style-103" svg:viewBox="0.0 0.0 2169.5833 952.49994" svg:width="21.695831mm" svg:x="48.947914mm" svg:y="143.40416mm"/>
          <draw:path svg:d="M 238.12498 26.458332 L 238.12498 0.0 L 264.5833 0.0 L 291.04166 0.0 L 291.04166 26.458332 L 291.04166 52.916664 L 317.49997 52.916664 L 370.41666 52.916664 L 317.49997 79.37499 Q 291.04166 105.83333 264.5833 158.74998 L 264.5833 211.66666 L 238.12498 211.66666 Q 211.66666 211.66666 211.66666 317.49997 Q 211.66666 423.3333 185.20833 423.3333 Q 158.74998 423.3333 158.74998 396.87497 Q 158.74998 370.41666 105.83333 343.9583 L 52.916664 317.49997 L 52.916664 317.49997 L 52.916664 317.49997 L 26.458332 291.04166 L 0.0 264.5833 L 0.0 264.5833 L 0.0 264.5833 L 26.458332 158.74998 Q 52.916664 52.916664 105.83333 52.916664 L 132.29166 52.916664 L 158.74998 52.916664 L 185.20833 52.916664 L 211.66666 52.916664 L 238.12498 52.916664 L 238.12498 26.458332 z" svg:height="4.233333mm" draw:style-name="style-104" svg:viewBox="0.0 0.0 370.41666 423.3333" svg:width="3.7041664mm" svg:x="163.5125mm" svg:y="41.804165mm"/>
          <draw:path svg:d="M 634.99994 52.916664 L 661.4583 52.916664 L 634.99994 79.37499 Q 608.5416 105.83333 846.6666 132.29166 Q 1084.7916 158.74998 1111.25 158.74998 L 1111.25 158.74998 L 1164.1666 158.74998 L 1190.6249 158.74998 L 1190.6249 264.5833 L 1190.6249 396.87497 L 1164.1666 396.87497 L 1137.7083 423.3333 L 1137.7083 423.3333 L 1111.25 423.3333 L 1111.25 423.3333 L 1111.25 423.3333 L 1111.25 449.79166 L 1111.25 449.79166 L 1137.7083 476.24997 L 1137.7083 476.24997 L 1111.25 476.24997 Q 1058.3333 476.24997 1031.875 502.7083 L 1005.4166 502.7083 L 1005.4166 476.24997 Q 1005.4166 476.24997 978.95825 476.24997 L 978.95825 476.24997 L 952.49994 476.24997 Q 899.5833 476.24997 873.12494 396.87497 Q 846.6666 343.9583 846.6666 343.9583 Q 820.2083 370.41666 793.74994 396.87497 L 740.8333 423.3333 L 740.8333 423.3333 Q 740.8333 423.3333 714.37494 449.79166 L 714.37494 476.24997 L 661.4583 476.24997 Q 608.5416 476.24997 529.1666 476.24997 Q 423.3333 476.24997 396.87497 502.7083 Q 370.41666 529.1666 317.49997 529.1666 L 264.5833 502.7083 L 264.5833 529.1666 L 264.5833 555.625 L 211.66666 555.625 Q 185.20833 529.1666 158.74998 502.7083 Q 158.74998 476.24997 132.29166 502.7083 L 132.29166 529.1666 L 105.83333 529.1666 L 79.37499 529.1666 L 52.916664 529.1666 L 52.916664 529.1666 L 52.916664 502.7083 L 52.916664 502.7083 L 26.458332 476.24997 L 0.0 449.79166 L 0.0 449.79166 L 0.0 423.3333 L 0.0 423.3333 L 0.0 423.3333 L 0.0 423.3333 L 0.0 423.3333 L 26.458332 343.9583 L 26.458332 264.5833 L 52.916664 264.5833 Q 79.37499 264.5833 132.29166 238.12498 Q 185.20833 211.66666 185.20833 185.20833 Q 211.66666 158.74998 291.04166 158.74998 Q 370.41666 158.74998 370.41666 79.37499 L 370.41666 0.0 L 449.79166 0.0 Q 529.1666 -26.458332 555.625 0.0 Q 555.625 26.458332 529.1666 52.916664 Q 529.1666 52.916664 529.1666 79.37499 Q 529.1666 105.83333 582.0833 79.37499 Q 608.5416 52.916664 634.99994 52.916664 z" svg:height="5.5562496mm" draw:style-name="style-105" svg:viewBox="0.0 0.0 1190.6249 555.625" svg:width="11.906249mm" svg:x="26.9875mm" svg:y="76.729164mm"/>
          <draw:path svg:d="M 79.37499 26.458332 L 185.20833 26.458332 L 185.20833 0.0 L 211.66666 0.0 L 238.12498 26.458332 Q 238.12498 26.458332 238.12498 105.83333 Q 238.12498 185.20833 185.20833 185.20833 Q 158.74998 185.20833 158.74998 211.66666 L 158.74998 211.66666 L 79.37499 211.66666 Q 26.458332 211.66666 26.458332 132.29166 L 0.0 26.458332 L 79.37499 26.458332 z" svg:height="2.1166666mm" draw:style-name="style-106" svg:viewBox="0.0 0.0 238.12498 211.66666" svg:width="2.38125mm" svg:x="159.01457mm" svg:y="105.56874mm"/>
          <draw:path svg:d="M 0.0 26.458332 L 0.0 0.0 L 211.66666 0.0 L 396.87497 0.0 L 396.87497 0.0 Q 370.41666 26.458332 370.41666 52.916664 Q 370.41666 52.916664 317.49997 52.916664 L 238.12498 79.37499 L 238.12498 105.83333 Q 211.66666 132.29166 211.66666 158.74998 L 185.20833 158.74998 L 185.20833 158.74998 Q 185.20833 158.74998 158.74998 132.29166 L 105.83333 132.29166 L 105.83333 105.83333 L 105.83333 79.37499 L 79.37499 79.37499 L 79.37499 52.916664 L 52.916664 52.916664 L 26.458332 52.916664 L 26.458332 26.458332 L 0.0 26.458332 L 0.0 26.458332 z" svg:height="1.5874999mm" draw:style-name="style-107" svg:viewBox="0.0 0.0 396.87497 158.74998" svg:width="3.9687498mm" svg:x="144.4625mm" svg:y="57.679165mm"/>
          <draw:path svg:d="M 714.37494 0.0 L 793.74994 0.0 L 820.2083 0.0 L 846.6666 0.0 L 846.6666 0.0 L 846.6666 0.0 L 846.6666 26.458332 L 873.12494 26.458332 L 873.12494 26.458332 L 873.12494 52.916664 L 873.12494 52.916664 L 899.5833 52.916664 L 952.49994 52.916664 L 1005.4166 52.916664 L 1058.3333 52.916664 Q 1137.7083 79.37499 1111.25 105.83333 Q 1084.7916 132.29166 1137.7083 158.74998 Q 1164.1666 158.74998 1164.1666 185.20833 L 1164.1666 185.20833 L 1137.7083 185.20833 L 1084.7916 185.20833 L 1084.7916 185.20833 Q 1084.7916 185.20833 1058.3333 211.66666 L 1058.3333 211.66666 L 1031.875 238.12498 Q 1031.875 264.5833 978.95825 264.5833 Q 926.0416 264.5833 899.5833 264.5833 Q 873.12494 264.5833 846.6666 291.04166 L 820.2083 291.04166 L 820.2083 317.49997 L 820.2083 343.9583 L 793.74994 343.9583 L 767.2916 343.9583 L 767.2916 343.9583 Q 767.2916 317.49997 740.8333 317.49997 L 714.37494 317.49997 L 555.625 291.04166 L 423.3333 291.04166 L 423.3333 291.04166 Q 423.3333 264.5833 396.87497 264.5833 L 370.41666 264.5833 L 317.49997 264.5833 Q 264.5833 264.5833 238.12498 238.12498 Q 211.66666 238.12498 211.66666 211.66666 L 211.66666 185.20833 L 185.20833 185.20833 L 132.29166 158.74998 L 79.37499 158.74998 L 0.0 158.74998 L 0.0 132.29166 L 26.458332 132.29166 L 26.458332 132.29166 L 26.458332 105.83333 L 26.458332 105.83333 L 26.458332 105.83333 L 79.37499 105.83333 L 105.83333 105.83333 L 396.87497 52.916664 Q 661.4583 0.0 714.37494 0.0 z M 1005.4166 158.74998 Q 1031.875 158.74998 1031.875 158.74998 Q 1031.875 158.74998 1031.875 158.74998 Q 1005.4166 158.74998 1005.4166 158.74998 z" svg:height="3.439583mm" draw:style-name="style-108" svg:viewBox="0.0 0.0 1164.1666 343.9583" svg:width="11.641666mm" svg:x="40.481247mm" svg:y="180.44583mm"/>
          <draw:path svg:d="M 211.66666 26.458332 L 238.12498 0.0 L 317.49997 0.0 L 370.41666 0.0 L 370.41666 26.458332 L 370.41666 52.916664 L 370.41666 79.37499 L 370.41666 105.83333 L 370.41666 105.83333 Q 370.41666 105.83333 396.87497 79.37499 L 423.3333 52.916664 L 423.3333 105.83333 Q 423.3333 158.74998 449.79166 158.74998 Q 476.24997 158.74998 476.24997 185.20833 L 476.24997 185.20833 L 423.3333 185.20833 Q 396.87497 185.20833 370.41666 238.12498 Q 370.41666 264.5833 317.49997 264.5833 Q 264.5833 264.5833 238.12498 264.5833 Q 211.66666 264.5833 211.66666 264.5833 L 185.20833 264.5833 L 105.83333 264.5833 Q 26.458332 264.5833 0.0 238.12498 L 0.0 211.66666 L 0.0 211.66666 Q 0.0 211.66666 26.458332 185.20833 Q 52.916664 158.74998 0.0 158.74998 Q -26.458332 105.83333 105.83333 105.83333 Q 211.66666 52.916664 211.66666 52.916664 L 185.20833 52.916664 L 185.20833 52.916664 Q 185.20833 52.916664 211.66666 26.458332 z" svg:height="2.6458333mm" draw:style-name="style-109" svg:viewBox="0.0 0.0 476.24997 264.5833" svg:width="4.7625mm" svg:x="13.758332mm" svg:y="180.97499mm"/>
          <draw:path svg:d="M 317.49997 0.0 L 343.9583 0.0 L 555.625 26.458332 Q 793.74994 26.458332 793.74994 52.916664 Q 793.74994 79.37499 1058.3333 79.37499 Q 1296.4583 79.37499 1428.7499 132.29166 Q 1587.4999 158.74998 1561.0416 185.20833 Q 1561.0416 238.12498 1587.4999 238.12498 Q 1640.4166 238.12498 1640.4166 185.20833 Q 1640.4166 158.74998 1746.2499 158.74998 L 1852.0833 185.20833 L 1799.1666 185.20833 Q 1746.2499 185.20833 1746.2499 211.66666 Q 1746.2499 238.12498 1825.6249 238.12498 Q 1904.9999 238.12498 2010.8333 264.5833 L 2116.6665 264.5833 L 2116.6665 264.5833 L 2116.6665 291.04166 L 2010.8333 291.04166 L 1931.4583 291.04166 L 1931.4583 317.49997 L 1931.4583 343.9583 L 1904.9999 343.9583 Q 1878.5416 343.9583 1878.5416 317.49997 Q 1852.0833 317.49997 1852.0833 343.9583 Q 1852.0833 396.87497 1772.7083 396.87497 Q 1693.3333 396.87497 1640.4166 396.87497 Q 1587.4999 343.9583 1613.9583 370.41666 Q 1640.4166 396.87497 1402.2916 423.3333 Q 1190.6249 449.79166 1217.0833 502.7083 Q 1217.0833 529.1666 1058.3333 529.1666 Q 926.0416 529.1666 926.0416 555.625 Q 952.49994 582.0833 899.5833 608.5416 L 846.6666 608.5416 L 767.2916 608.5416 Q 687.9166 608.5416 687.9166 582.0833 Q 687.9166 582.0833 582.0833 555.625 Q 476.24997 502.7083 476.24997 449.79166 Q 476.24997 396.87497 396.87497 370.41666 Q 343.9583 343.9583 343.9583 396.87497 Q 343.9583 396.87497 317.49997 370.41666 Q 291.04166 343.9583 264.5833 343.9583 Q 238.12498 343.9583 211.66666 343.9583 Q 211.66666 317.49997 158.74998 317.49997 L 132.29166 291.04166 L 132.29166 291.04166 L 105.83333 291.04166 L 105.83333 291.04166 L 105.83333 291.04166 L 105.83333 264.5833 L 105.83333 264.5833 L 79.37499 264.5833 L 79.37499 238.12498 L 52.916664 238.12498 L 0.0 238.12498 L 0.0 211.66666 L 0.0 211.66666 L 0.0 211.66666 L 0.0 211.66666 L 26.458332 185.20833 L 26.458332 185.20833 L 26.458332 185.20833 L 52.916664 185.20833 L 52.916664 158.74998 L 52.916664 132.29166 L 79.37499 132.29166 L 79.37499 132.29166 L 211.66666 79.37499 Q 317.49997 26.458332 317.49997 0.0 z" svg:height="6.0854163mm" draw:style-name="style-110" svg:viewBox="0.0 0.0 2116.6665 608.5416" svg:width="21.166666mm" svg:x="274.63748mm" svg:y="99.74791mm"/>
          <draw:path svg:d="M 317.49997 0.0 L 317.49997 0.0 L 317.49997 0.0 L 317.49997 26.458332 L 317.49997 26.458332 L 343.9583 26.458332 L 343.9583 79.37499 L 370.41666 132.29166 L 370.41666 238.12498 L 370.41666 317.49997 L 264.5833 317.49997 Q 185.20833 291.04166 105.83333 291.04166 L 0.0 291.04166 L 0.0 291.04166 L 0.0 264.5833 L 26.458332 238.12498 Q 52.916664 238.12498 52.916664 185.20833 Q 26.458332 105.83333 52.916664 105.83333 L 79.37499 105.83333 L 158.74998 105.83333 Q 264.5833 105.83333 264.5833 52.916664 Q 291.04166 26.458332 317.49997 0.0 z" svg:height="3.1749997mm" draw:style-name="style-111" svg:viewBox="0.0 0.0 370.41666 317.49997" svg:width="3.7041664mm" svg:x="193.67499mm" svg:y="80.16875mm"/>
          <draw:path svg:d="M 1349.3749 0.0 L 1349.3749 0.0 L 1349.3749 52.916664 Q 1322.9166 132.29166 1375.8333 132.29166 L 1428.7499 132.29166 L 1428.7499 158.74998 L 1428.7499 158.74998 L 1402.2916 158.74998 Q 1375.8333 158.74998 1349.3749 185.20833 L 1322.9166 185.20833 L 1243.5416 185.20833 Q 1164.1666 211.66666 1111.25 211.66666 L 1058.3333 211.66666 L 1058.3333 211.66666 L 1058.3333 238.12498 L 1058.3333 238.12498 Q 1058.3333 264.5833 1031.875 264.5833 L 978.95825 264.5833 L 978.95825 238.12498 Q 978.95825 211.66666 873.12494 211.66666 L 740.8333 238.12498 L 661.4583 238.12498 Q 608.5416 264.5833 370.41666 264.5833 L 132.29166 264.5833 L 79.37499 264.5833 L 26.458332 264.5833 L 26.458332 238.12498 L 26.458332 238.12498 L 0.0 238.12498 L 0.0 238.12498 L 0.0 211.66666 L 0.0 185.20833 L 79.37499 185.20833 L 132.29166 158.74998 L 185.20833 158.74998 L 238.12498 158.74998 L 238.12498 132.29166 L 238.12498 132.29166 L 767.2916 52.916664 Q 1322.9166 0.0 1349.3749 0.0 z" svg:height="2.6458333mm" draw:style-name="style-112" svg:viewBox="0.0 0.0 1428.7499 264.5833" svg:width="14.287499mm" svg:x="108.21458mm" svg:y="106.362495mm"/>
          <draw:path svg:d="M 26.458332 52.916664 L 0.0 0.0 L 0.0 0.0 L 26.458332 0.0 L 52.916664 0.0 L 79.37499 0.0 L 185.20833 0.0 Q 291.04166 0.0 317.49997 26.458332 L 317.49997 26.458332 L 317.49997 26.458332 L 317.49997 52.916664 L 555.625 52.916664 L 793.74994 52.916664 L 793.74994 52.916664 Q 793.74994 79.37499 687.9166 132.29166 Q 608.5416 158.74998 476.24997 211.66666 L 343.9583 238.12498 L 343.9583 211.66666 Q 317.49997 185.20833 211.66666 158.74998 L 79.37499 158.74998 L 79.37499 158.74998 L 79.37499 158.74998 L 52.916664 132.29166 Q 0.0 105.83333 26.458332 105.83333 Q 52.916664 105.83333 26.458332 52.916664 z" svg:height="2.38125mm" draw:style-name="style-113" svg:viewBox="0.0 0.0 793.74994 238.12498" svg:width="7.9374995mm" svg:x="236.00832mm" svg:y="82.549995mm"/>
          <draw:path svg:d="M 608.5416 0.0 L 634.99994 0.0 L 687.9166 0.0 L 740.8333 0.0 L 714.37494 52.916664 Q 687.9166 79.37499 740.8333 105.83333 Q 740.8333 132.29166 714.37494 158.74998 Q 687.9166 158.74998 687.9166 185.20833 L 687.9166 211.66666 L 661.4583 211.66666 L 661.4583 211.66666 L 687.9166 238.12498 L 714.37494 238.12498 L 714.37494 264.5833 Q 714.37494 291.04166 476.24997 317.49997 L 238.12498 343.9583 L 211.66666 343.9583 Q 185.20833 343.9583 211.66666 291.04166 Q 211.66666 238.12498 185.20833 238.12498 Q 158.74998 238.12498 158.74998 264.5833 L 158.74998 291.04166 L 132.29166 291.04166 Q 132.29166 317.49997 105.83333 264.5833 Q 105.83333 211.66666 52.916664 185.20833 L 0.0 158.74998 L 0.0 158.74998 L 0.0 158.74998 L 26.458332 158.74998 L 26.458332 132.29166 L 26.458332 132.29166 L 52.916664 132.29166 L 52.916664 132.29166 L 52.916664 105.83333 L 105.83333 105.83333 Q 158.74998 105.83333 291.04166 79.37499 L 423.3333 52.916664 L 449.79166 52.916664 L 476.24997 52.916664 L 529.1666 52.916664 Q 555.625 52.916664 582.0833 26.458332 Q 582.0833 0.0 608.5416 0.0 z" svg:height="3.439583mm" draw:style-name="style-114" svg:viewBox="0.0 0.0 740.8333 343.9583" svg:width="7.408333mm" svg:x="116.94582mm" svg:y="112.18333mm"/>
          <draw:path svg:d="M 2275.4165 79.37499 L 2381.2498 132.29166 L 2381.2498 132.29166 L 2381.2498 132.29166 L 2381.2498 132.29166 Q 2407.7083 132.29166 2407.7083 132.29166 L 2407.7083 132.29166 L 2434.1665 132.29166 L 2460.6248 132.29166 L 2487.0833 132.29166 Q 2487.0833 132.29166 2539.9998 185.20833 Q 2592.9165 211.66666 2592.9165 238.12498 Q 2592.9165 264.5833 2539.9998 264.5833 Q 2487.0833 264.5833 2460.6248 291.04166 Q 2460.6248 317.49997 2513.5415 343.9583 Q 2592.9165 343.9583 2539.9998 396.87497 Q 2539.9998 423.3333 2539.9998 476.24997 Q 2539.9998 502.7083 2539.9998 529.1666 L 2539.9998 529.1666 L 2513.5415 529.1666 L 2513.5415 555.625 L 2539.9998 555.625 L 2566.4583 555.625 L 2566.4583 582.0833 L 2566.4583 582.0833 L 2539.9998 608.5416 Q 2487.0833 608.5416 2539.9998 634.99994 Q 2592.9165 634.99994 2592.9165 661.4583 Q 2592.9165 687.9166 2566.4583 687.9166 Q 2539.9998 687.9166 2513.5415 740.8333 Q 2487.0833 767.2916 2539.9998 820.2083 Q 2566.4583 820.2083 2698.7498 846.6666 L 2831.0415 846.6666 L 2831.0415 873.12494 Q 2857.4998 926.0416 2857.4998 899.5833 Q 2857.4998 873.12494 2936.8748 873.12494 Q 3016.2498 873.12494 2989.7915 820.2083 L 2963.3333 793.74994 L 2963.3333 793.74994 Q 2989.7915 767.2916 3016.2498 767.2916 L 3042.7083 767.2916 L 3122.0833 767.2916 L 3227.9165 767.2916 L 3227.9165 793.74994 L 3227.9165 820.2083 L 3254.3748 820.2083 L 3254.3748 820.2083 L 3254.3748 820.2083 L 3280.8333 820.2083 L 3280.8333 820.2083 L 3280.8333 820.2083 L 3280.8333 846.6666 L 3280.8333 846.6666 L 3254.3748 846.6666 L 3254.3748 873.12494 L 3254.3748 873.12494 L 3227.9165 873.12494 L 3227.9165 873.12494 L 3227.9165 873.12494 L 3201.4583 873.12494 L 3174.9998 873.12494 L 3122.0833 873.12494 Q 3069.1665 873.12494 3042.7083 899.5833 L 3016.2498 926.0416 L 3016.2498 926.0416 Q 2989.7915 926.0416 3069.1665 952.49994 L 3122.0833 978.95825 L 2989.7915 978.95825 Q 2857.4998 978.95825 2831.0415 1005.4166 Q 2804.5833 1031.875 2804.5833 1031.875 Q 2804.5833 1031.875 2831.0415 1058.3333 L 2857.4998 1084.7916 L 2645.8333 1084.7916 Q 2460.6248 1111.25 2434.1665 1137.7083 Q 2434.1665 1190.6249 2328.3333 1243.5416 Q 2196.0415 1296.4583 2222.5 1296.4583 Q 2222.5 1296.4583 2090.2083 1349.3749 Q 1957.9165 1375.8333 1931.4583 1402.2916 Q 1931.4583 1428.7499 1852.0833 1455.2083 Q 1799.1666 1455.2083 1799.1666 1481.6666 L 1799.1666 1508.1249 L 1772.7083 1508.1249 L 1772.7083 1508.1249 L 1772.7083 1481.6666 L 1746.2499 1481.6666 L 1746.2499 1481.6666 L 1746.2499 1508.1249 L 1693.3333 1508.1249 L 1640.4166 1508.1249 L 1640.4166 1508.1249 Q 1640.4166 1508.1249 1481.6666 1455.2083 L 1296.4583 1402.2916 L 1296.4583 1402.2916 L 1296.4583 1402.2916 L 1375.8333 1402.2916 L 1455.2083 1402.2916 L 1455.2083 1375.8333 L 1428.7499 1375.8333 L 1428.7499 1375.8333 L 1428.7499 1349.3749 L 1402.2916 1349.3749 L 1375.8333 1349.3749 L 1375.8333 1322.9166 L 1375.8333 1322.9166 L 1349.3749 1322.9166 L 1349.3749 1296.4583 L 1349.3749 1296.4583 L 1322.9166 1296.4583 L 1322.9166 1296.4583 L 1322.9166 1296.4583 L 1322.9166 1322.9166 L 1322.9166 1322.9166 L 1296.4583 1349.3749 Q 1296.4583 1375.8333 1031.875 1375.8333 L 767.2916 1375.8333 L 714.37494 1375.8333 Q 661.4583 1349.3749 661.4583 1349.3749 Q 687.9166 1349.3749 582.0833 1322.9166 Q 502.7083 1296.4583 529.1666 1269.9999 Q 529.1666 1243.5416 449.79166 1243.5416 Q 370.41666 1243.5416 370.41666 1190.6249 Q 370.41666 1111.25 370.41666 1084.7916 Q 370.41666 1058.3333 238.12498 1031.875 L 79.37499 978.95825 L 79.37499 978.95825 L 52.916664 978.95825 L 52.916664 926.0416 L 52.916664 899.5833 L 79.37499 899.5833 L 79.37499 873.12494 L 79.37499 873.12494 L 52.916664 873.12494 L 52.916664 873.12494 L 52.916664 873.12494 L 52.916664 873.12494 L 52.916664 873.12494 L 26.458332 846.6666 L 0.0 846.6666 L 0.0 820.2083 L 0.0 820.2083 L 0.0 820.2083 L 0.0 820.2083 L 26.458332 793.74994 L 52.916664 767.2916 L 52.916664 767.2916 L 52.916664 767.2916 L 79.37499 767.2916 L 79.37499 767.2916 L 264.5833 740.8333 Q 423.3333 740.8333 423.3333 714.37494 Q 423.3333 661.4583 502.7083 661.4583 Q 582.0833 661.4583 582.0833 634.99994 Q 582.0833 608.5416 555.625 608.5416 Q 502.7083 608.5416 634.99994 555.625 Q 767.2916 502.7083 740.8333 476.24997 Q 740.8333 423.3333 846.6666 396.87497 L 978.95825 370.41666 L 978.95825 370.41666 L 978.95825 396.87497 L 1058.3333 396.87497 Q 1111.25 396.87497 1217.0833 396.87497 Q 1322.9166 396.87497 1375.8333 370.41666 Q 1455.2083 343.9583 1428.7499 317.49997 Q 1375.8333 317.49997 1375.8333 291.04166 L 1375.8333 264.5833 L 1428.7499 264.5833 Q 1508.1249 238.12498 1640.4166 238.12498 Q 1746.2499 238.12498 1719.7916 211.66666 Q 1693.3333 185.20833 1799.1666 185.20833 Q 1904.9999 185.20833 2010.8333 105.83333 Q 2116.6665 52.916664 2116.6665 26.458332 Q 2116.6665 0.0 2143.125 0.0 Q 2169.5833 0.0 2169.5833 26.458332 Q 2143.125 79.37499 2275.4165 79.37499 z M 2301.875 185.20833 Q 2301.875 158.74998 2328.3333 185.20833 Q 2328.3333 185.20833 2328.3333 185.20833 Q 2328.3333 211.66666 2301.875 185.20833 z" svg:height="15.081249mm" draw:style-name="style-115" svg:viewBox="0.0 0.0 3280.8333 1508.1249" svg:width="32.80833mm" svg:x="0.0mm" svg:y="134.67291mm"/>
          <draw:path svg:d="M 264.5833 26.458332 L 291.04166 26.458332 L 291.04166 26.458332 Q 291.04166 26.458332 370.41666 52.916664 Q 449.79166 52.916664 449.79166 79.37499 Q 449.79166 105.83333 343.9583 105.83333 Q 238.12498 79.37499 238.12498 105.83333 Q 264.5833 132.29166 185.20833 132.29166 L 105.83333 158.74998 L 105.83333 158.74998 Q 105.83333 132.29166 79.37499 132.29166 L 52.916664 132.29166 L 26.458332 158.74998 L 0.0 158.74998 L 0.0 105.83333 Q 26.458332 26.458332 52.916664 26.458332 Q 105.83333 26.458332 105.83333 0.0 L 105.83333 0.0 L 158.74998 0.0 Q 185.20833 -26.458332 211.66666 0.0 Q 264.5833 26.458332 264.5833 26.458332 z" svg:height="1.5874999mm" draw:style-name="style-116" svg:viewBox="0.0 0.0 449.79166 158.74998" svg:width="4.497916mm" svg:x="259.29166mm" svg:y="143.13957mm"/>
          <draw:path svg:d="M 79.37499 0.0 L 132.29166 0.0 L 132.29166 0.0 L 158.74998 0.0 L 185.20833 79.37499 Q 238.12498 132.29166 317.49997 132.29166 Q 396.87497 132.29166 396.87497 158.74998 L 396.87497 185.20833 L 423.3333 211.66666 Q 449.79166 238.12498 449.79166 238.12498 L 449.79166 238.12498 L 449.79166 264.5833 L 449.79166 291.04166 L 423.3333 291.04166 Q 396.87497 291.04166 396.87497 396.87497 Q 423.3333 476.24997 449.79166 476.24997 Q 476.24997 449.79166 502.7083 449.79166 L 502.7083 449.79166 L 529.1666 502.7083 Q 555.625 582.0833 555.625 634.99994 L 555.625 687.9166 L 529.1666 687.9166 L 529.1666 714.37494 L 529.1666 714.37494 L 502.7083 714.37494 L 502.7083 714.37494 L 502.7083 714.37494 L 476.24997 740.8333 L 449.79166 740.8333 L 449.79166 740.8333 L 423.3333 740.8333 L 423.3333 714.37494 L 396.87497 714.37494 L 396.87497 714.37494 L 396.87497 714.37494 L 396.87497 661.4583 Q 396.87497 634.99994 343.9583 608.5416 Q 343.9583 555.625 291.04166 608.5416 L 264.5833 634.99994 L 264.5833 608.5416 Q 238.12498 608.5416 238.12498 608.5416 L 238.12498 608.5416 L 238.12498 555.625 L 238.12498 476.24997 L 211.66666 476.24997 L 185.20833 476.24997 L 185.20833 634.99994 L 185.20833 793.74994 L 158.74998 793.74994 L 158.74998 820.2083 L 158.74998 820.2083 L 132.29166 820.2083 L 132.29166 793.74994 L 132.29166 767.2916 L 132.29166 476.24997 Q 132.29166 185.20833 105.83333 158.74998 Q 79.37499 132.29166 26.458332 79.37499 L 0.0 26.458332 L 26.458332 26.458332 L 26.458332 26.458332 L 26.458332 26.458332 Q 52.916664 26.458332 79.37499 0.0 z" svg:height="8.202083mm" draw:style-name="style-117" svg:viewBox="0.0 0.0 555.625 820.2083" svg:width="5.5562496mm" svg:x="159.01457mm" svg:y="62.17708mm"/>
          <draw:path svg:d="M 2222.5 0.0 L 2248.9583 0.0 L 2275.4165 0.0 L 2275.4165 0.0 L 2275.4165 52.916664 Q 2275.4165 105.83333 2301.875 132.29166 Q 2328.3333 132.29166 2328.3333 132.29166 L 2328.3333 132.29166 L 2381.2498 158.74998 Q 2407.7083 185.20833 2487.0833 185.20833 L 2539.9998 185.20833 L 2539.9998 185.20833 Q 2539.9998 185.20833 2487.0833 238.12498 L 2407.7083 238.12498 L 2354.7915 264.5833 Q 2301.875 291.04166 2116.6665 343.9583 Q 1957.9165 423.3333 1640.4166 555.625 L 1322.9166 661.4583 L 1269.9999 687.9166 L 1243.5416 714.37494 L 1217.0833 714.37494 L 1190.6249 714.37494 L 1164.1666 740.8333 L 1137.7083 740.8333 L 1111.25 740.8333 Q 1111.25 767.2916 1058.3333 767.2916 L 1005.4166 767.2916 L 978.95825 793.74994 L 952.49994 793.74994 L 952.49994 793.74994 Q 952.49994 767.2916 899.5833 767.2916 Q 846.6666 767.2916 582.0833 873.12494 Q 291.04166 952.49994 291.04166 926.0416 L 291.04166 899.5833 L 291.04166 846.6666 Q 264.5833 793.74994 185.20833 767.2916 L 79.37499 767.2916 L 105.83333 740.8333 L 132.29166 714.37494 L 132.29166 714.37494 L 105.83333 714.37494 L 105.83333 714.37494 L 105.83333 714.37494 L 52.916664 687.9166 L 0.0 661.4583 L 0.0 661.4583 L 0.0 661.4583 L 26.458332 661.4583 L 26.458332 661.4583 L 52.916664 634.99994 L 52.916664 634.99994 L 52.916664 634.99994 L 52.916664 634.99994 L 79.37499 634.99994 L 79.37499 608.5416 L 529.1666 476.24997 Q 1005.4166 343.9583 1005.4166 343.9583 Q 1005.4166 317.49997 978.95825 317.49997 L 978.95825 317.49997 L 1005.4166 291.04166 Q 1058.3333 291.04166 1058.3333 238.12498 Q 1058.3333 238.12498 1164.1666 211.66666 L 1296.4583 211.66666 L 1481.6666 158.74998 Q 1666.8749 132.29166 1693.3333 105.83333 L 1693.3333 105.83333 L 1693.3333 105.83333 L 1693.3333 132.29166 L 1852.0833 79.37499 Q 2010.8333 52.916664 2063.75 26.458332 Q 2090.2083 -26.458332 2169.5833 0.0 Q 2222.5 26.458332 2222.5 0.0 z" svg:height="9.260416mm" draw:style-name="style-118" svg:viewBox="0.0 0.0 2539.9998 926.0416" svg:width="25.399998mm" svg:x="188.38332mm" svg:y="92.868744mm"/>
          <draw:path svg:d="M 26.458332 26.458332 L 52.916664 0.0 L 132.29166 0.0 L 211.66666 26.458332 L 211.66666 26.458332 L 211.66666 26.458332 L 238.12498 26.458332 L 238.12498 26.458332 L 370.41666 0.0 L 476.24997 0.0 L 476.24997 26.458332 Q 449.79166 26.458332 502.7083 52.916664 Q 555.625 52.916664 555.625 79.37499 Q 529.1666 105.83333 529.1666 105.83333 L 529.1666 105.83333 L 529.1666 79.37499 Q 529.1666 79.37499 502.7083 105.83333 Q 502.7083 132.29166 343.9583 105.83333 Q 185.20833 79.37499 158.74998 105.83333 Q 158.74998 132.29166 105.83333 132.29166 Q 79.37499 132.29166 79.37499 105.83333 L 52.916664 79.37499 L 52.916664 105.83333 Q 52.916664 132.29166 26.458332 132.29166 L 26.458332 132.29166 L 26.458332 132.29166 Q 0.0 105.83333 0.0 105.83333 L 0.0 105.83333 L 0.0 79.37499 Q 0.0 52.916664 26.458332 26.458332 z" svg:height="1.3229166mm" draw:style-name="style-119" svg:viewBox="0.0 0.0 555.625 132.29166" svg:width="5.5562496mm" svg:x="138.64166mm" svg:y="105.56874mm"/>
          <draw:path svg:d="M 396.87497 0.0 L 396.87497 0.0 L 396.87497 26.458332 L 396.87497 52.916664 L 423.3333 52.916664 L 449.79166 52.916664 L 449.79166 79.37499 L 449.79166 79.37499 L 423.3333 79.37499 L 423.3333 105.83333 L 449.79166 105.83333 L 476.24997 105.83333 L 502.7083 105.83333 L 555.625 105.83333 L 555.625 105.83333 L 555.625 105.83333 L 582.0833 105.83333 Q 608.5416 132.29166 608.5416 158.74998 L 608.5416 158.74998 L 608.5416 158.74998 Q 608.5416 158.74998 582.0833 158.74998 L 582.0833 185.20833 L 582.0833 185.20833 Q 555.625 185.20833 317.49997 238.12498 L 79.37499 264.5833 L 26.458332 291.04166 L 0.0 291.04166 L 0.0 264.5833 Q 0.0 211.66666 79.37499 211.66666 L 185.20833 211.66666 L 185.20833 185.20833 Q 185.20833 185.20833 238.12498 132.29166 Q 264.5833 79.37499 238.12498 52.916664 L 211.66666 52.916664 L 291.04166 26.458332 Q 396.87497 0.0 396.87497 0.0 z" svg:height="2.9104166mm" draw:style-name="style-120" svg:viewBox="0.0 0.0 608.5416 291.04166" svg:width="6.0854163mm" svg:x="109.27291mm" svg:y="146.04999mm"/>
          <draw:path svg:d="M 0.0 0.0 L 0.0 0.0 L 79.37499 0.0 L 132.29166 0.0 L 132.29166 26.458332 Q 158.74998 26.458332 185.20833 52.916664 L 211.66666 52.916664 L 238.12498 79.37499 Q 238.12498 79.37499 185.20833 105.83333 L 132.29166 132.29166 L 105.83333 132.29166 Q 79.37499 185.20833 79.37499 185.20833 L 52.916664 185.20833 L 26.458332 185.20833 L 26.458332 185.20833 L 26.458332 158.74998 Q 26.458332 132.29166 26.458332 79.37499 L 0.0 26.458332 L 0.0 0.0 z" svg:height="1.8520832mm" draw:style-name="style-121" svg:viewBox="0.0 0.0 238.12498 185.20833" svg:width="2.38125mm" svg:x="73.28958mm" svg:y="162.18958mm"/>
          <draw:path svg:d="M 0.0 26.458332 Q 0.0 -26.458332 132.29166 0.0 Q 264.5833 0.0 132.29166 26.458332 Q 0.0 26.458332 0.0 26.458332 z" svg:height="0.26458332mm" draw:style-name="style-122" svg:viewBox="0.0 0.0 132.29166 26.458332" svg:width="1.3229166mm" svg:x="3.7041664mm" svg:y="178.06458mm"/>
          <draw:path svg:d="M 0.0 185.20833 L 0.0 0.0 L 0.0 0.0 L 0.0 0.0 L 26.458332 0.0 L 26.458332 26.458332 L 52.916664 26.458332 L 79.37499 26.458332 L 79.37499 52.916664 L 79.37499 79.37499 L 158.74998 79.37499 L 211.66666 79.37499 L 211.66666 105.83333 Q 211.66666 132.29166 238.12498 105.83333 Q 238.12498 79.37499 264.5833 79.37499 Q 291.04166 79.37499 291.04166 132.29166 Q 317.49997 185.20833 291.04166 211.66666 L 291.04166 238.12498 L 264.5833 264.5833 Q 238.12498 291.04166 317.49997 343.9583 Q 396.87497 343.9583 396.87497 370.41666 L 396.87497 370.41666 L 211.66666 370.41666 L 0.0 370.41666 L 0.0 185.20833 z" svg:height="3.7041664mm" draw:style-name="style-123" svg:viewBox="0.0 0.0 396.87497 370.41666" svg:width="3.9687498mm" svg:x="0.0mm" svg:y="222.51457mm"/>
          <draw:path svg:d="M 661.4583 0.0 L 793.74994 0.0 L 873.12494 0.0 L 952.49994 0.0 L 952.49994 0.0 Q 978.95825 0.0 978.95825 26.458332 L 978.95825 79.37499 L 978.95825 79.37499 L 978.95825 105.83333 L 978.95825 105.83333 Q 978.95825 105.83333 952.49994 132.29166 Q 952.49994 185.20833 793.74994 185.20833 Q 634.99994 185.20833 343.9583 238.12498 Q 26.458332 291.04166 26.458332 291.04166 L 0.0 264.5833 L 0.0 185.20833 Q 0.0 132.29166 52.916664 79.37499 L 105.83333 52.916664 L 291.04166 26.458332 Q 502.7083 26.458332 661.4583 0.0 z" svg:height="2.9104166mm" draw:style-name="style-124" svg:viewBox="0.0 0.0 978.95825 291.04166" svg:width="9.789583mm" svg:x="203.99374mm" svg:y="107.68541mm"/>
          <draw:path svg:d="M 132.29166 0.0 L 158.74998 0.0 L 185.20833 52.916664 Q 211.66666 132.29166 291.04166 79.37499 Q 370.41666 79.37499 370.41666 52.916664 L 396.87497 52.916664 L 396.87497 52.916664 L 396.87497 79.37499 L 476.24997 79.37499 Q 555.625 79.37499 608.5416 52.916664 L 661.4583 52.916664 L 661.4583 52.916664 L 687.9166 52.916664 L 687.9166 52.916664 L 687.9166 79.37499 L 740.8333 79.37499 L 767.2916 79.37499 L 767.2916 105.83333 L 740.8333 105.83333 L 740.8333 105.83333 L 740.8333 132.29166 L 740.8333 132.29166 L 740.8333 132.29166 L 714.37494 132.29166 L 714.37494 132.29166 L 714.37494 158.74998 L 740.8333 158.74998 L 740.8333 158.74998 L 740.8333 185.20833 L 740.8333 185.20833 L 740.8333 185.20833 L 767.2916 211.66666 L 793.74994 238.12498 L 793.74994 238.12498 L 793.74994 238.12498 L 740.8333 264.5833 L 714.37494 291.04166 L 714.37494 291.04166 L 740.8333 291.04166 L 740.8333 317.49997 L 740.8333 343.9583 L 687.9166 343.9583 Q 634.99994 343.9583 582.0833 370.41666 Q 502.7083 396.87497 370.41666 396.87497 L 238.12498 449.79166 L 211.66666 449.79166 L 158.74998 449.79166 L 105.83333 449.79166 Q 79.37499 449.79166 52.916664 423.3333 L 26.458332 423.3333 L 26.458332 423.3333 Q 26.458332 396.87497 52.916664 396.87497 Q 79.37499 396.87497 79.37499 370.41666 Q 79.37499 343.9583 52.916664 343.9583 Q 26.458332 343.9583 0.0 291.04166 L 0.0 238.12498 L 26.458332 211.66666 Q 52.916664 185.20833 52.916664 185.20833 L 52.916664 185.20833 L 26.458332 185.20833 L 26.458332 185.20833 L 26.458332 185.20833 L 26.458332 185.20833 L 26.458332 158.74998 L 52.916664 158.74998 L 52.916664 132.29166 L 52.916664 132.29166 L 26.458332 132.29166 L 26.458332 132.29166 L 26.458332 105.83333 L 0.0 105.83333 L 0.0 105.83333 L 0.0 79.37499 L 0.0 79.37499 Q 0.0 79.37499 26.458332 79.37499 L 26.458332 52.916664 L 26.458332 52.916664 Q 52.916664 52.916664 52.916664 26.458332 L 52.916664 26.458332 L 52.916664 26.458332 L 79.37499 26.458332 L 79.37499 26.458332 Q 105.83333 52.916664 105.83333 26.458332 L 105.83333 26.458332 L 105.83333 26.458332 Q 105.83333 26.458332 132.29166 0.0 z" svg:height="4.497916mm" draw:style-name="style-125" svg:viewBox="0.0 0.0 793.74994 449.79166" svg:width="7.9374995mm" svg:x="217.48749mm" svg:y="98.16041mm"/>
          <draw:path svg:d="M 502.7083 26.458332 L 502.7083 52.916664 L 502.7083 52.916664 Q 529.1666 52.916664 529.1666 79.37499 L 529.1666 132.29166 L 502.7083 132.29166 L 502.7083 132.29166 L 529.1666 158.74998 L 555.625 158.74998 L 529.1666 185.20833 Q 529.1666 238.12498 502.7083 238.12498 Q 476.24997 238.12498 476.24997 291.04166 Q 476.24997 317.49997 449.79166 317.49997 L 423.3333 317.49997 L 423.3333 291.04166 Q 423.3333 291.04166 396.87497 291.04166 L 396.87497 317.49997 L 317.49997 317.49997 Q 238.12498 291.04166 211.66666 264.5833 Q 211.66666 211.66666 105.83333 211.66666 L 0.0 211.66666 L 0.0 185.20833 L 0.0 185.20833 L 0.0 185.20833 Q 26.458332 185.20833 52.916664 132.29166 Q 79.37499 79.37499 105.83333 79.37499 Q 105.83333 52.916664 132.29166 52.916664 L 158.74998 52.916664 L 158.74998 26.458332 Q 158.74998 0.0 211.66666 26.458332 Q 264.5833 26.458332 291.04166 26.458332 Q 317.49997 52.916664 317.49997 26.458332 Q 317.49997 0.0 343.9583 0.0 Q 370.41666 0.0 370.41666 26.458332 Q 370.41666 52.916664 396.87497 52.916664 Q 423.3333 52.916664 449.79166 26.458332 Q 476.24997 -26.458332 476.24997 0.0 Q 476.24997 0.0 502.7083 26.458332 z M 449.79166 79.37499 L 476.24997 79.37499 L 476.24997 79.37499 Q 476.24997 79.37499 476.24997 79.37499 L 449.79166 79.37499 L 449.79166 79.37499 z" svg:height="3.1749997mm" draw:style-name="style-126" svg:viewBox="0.0 0.0 555.625 317.49997" svg:width="5.5562496mm" svg:x="29.104166mm" svg:y="186.00208mm"/>
          <draw:path svg:d="M 132.29166 0.0 L 158.74998 0.0 L 158.74998 26.458332 Q 132.29166 52.916664 132.29166 105.83333 L 132.29166 132.29166 L 132.29166 132.29166 Q 132.29166 158.74998 79.37499 132.29166 L 0.0 132.29166 L 0.0 132.29166 Q 0.0 105.83333 26.458332 52.916664 L 26.458332 0.0 L 79.37499 0.0 Q 132.29166 0.0 132.29166 0.0 z" svg:height="1.3229166mm" draw:style-name="style-127" svg:viewBox="0.0 0.0 158.74998 132.29166" svg:width="1.5874999mm" svg:x="189.70624mm" svg:y="93.13333mm"/>
          <draw:path svg:d="M 10107.083 26.458332 L 10107.083 0.0 L 10107.083 0.0 L 10107.083 0.0 L 10133.541 26.458332 L 10159.999 79.37499 L 10159.999 79.37499 L 10159.999 79.37499 L 10159.999 52.916664 L 10159.999 52.916664 L 10186.458 79.37499 L 10186.458 132.29166 L 10159.999 132.29166 L 10133.541 132.29166 L 10133.541 158.74998 L 10133.541 158.74998 L 10107.083 158.74998 L 10107.083 185.20833 L 10080.624 185.20833 L 10054.166 185.20833 L 10054.166 211.66666 L 10054.166 238.12498 L 10107.083 264.5833 Q 10159.999 291.04166 10186.458 317.49997 Q 10186.458 343.9583 10212.916 343.9583 Q 10239.374 343.9583 10186.458 396.87497 Q 10159.999 449.79166 10133.541 502.7083 Q 10133.541 529.1666 10107.083 529.1666 L 10080.624 555.625 L 10080.624 555.625 L 10054.166 555.625 L 10054.166 555.625 L 10054.166 555.625 L 10107.083 582.0833 L 10186.458 608.5416 L 10186.458 608.5416 L 10186.458 608.5416 L 10080.624 608.5416 L 9974.791 608.5416 L 9974.791 634.99994 L 9948.333 661.4583 L 9948.333 661.4583 L 9948.333 661.4583 L 9921.874 687.9166 L 9895.416 687.9166 L 9895.416 714.37494 L 9895.416 740.8333 L 10636.249 714.37494 Q 11403.541 714.37494 11403.541 687.9166 L 11403.541 687.9166 L 11906.249 714.37494 Q 12382.499 714.37494 12488.333 846.6666 Q 12594.166 952.49994 12620.624 978.95825 Q 12647.083 1005.4166 12647.083 1031.875 L 12647.083 1031.875 L 12647.083 1031.875 Q 12647.083 1031.875 12647.083 1058.3333 L 12673.541 1058.3333 L 12673.541 1111.25 Q 12673.541 1164.1666 12223.749 1269.9999 Q 11747.499 1402.2916 11747.499 1402.2916 L 11773.958 1428.7499 L 11747.499 1428.7499 L 11747.499 1455.2083 L 11747.499 1455.2083 L 11747.499 1455.2083 L 11721.041 1428.7499 L 11721.041 1402.2916 L 11641.666 1402.2916 Q 11562.291 1402.2916 11377.083 1508.1249 Q 11218.333 1561.0416 10927.291 1693.3333 Q 10636.249 1825.6249 10424.583 1852.0833 Q 10186.458 1878.5416 10001.249 1772.7083 Q 9842.499 1693.3333 9789.583 1561.0416 Q 9736.666 1402.2916 9683.749 1402.2916 Q 9657.291 1375.8333 9657.291 1349.3749 Q 9630.833 1322.9166 9604.374 1322.9166 Q 9577.916 1349.3749 9419.166 1375.8333 Q 9260.416 1402.2916 9207.5 1402.2916 L 9128.125 1402.2916 L 9048.75 1402.2916 Q 8995.833 1402.2916 8969.375 1428.7499 Q 8942.916 1455.2083 8651.875 1508.1249 Q 8360.833 1561.0416 8360.833 1587.4999 Q 8360.833 1613.9583 8334.375 1613.9583 Q 8307.916 1613.9583 8202.083 1640.4166 Q 8122.708 1666.8749 8122.708 1693.3333 Q 8096.2495 1719.7916 8016.8745 1719.7916 Q 7911.041 1719.7916 7911.041 1746.2499 Q 7911.041 1772.7083 7831.666 1799.1666 Q 7725.833 1825.6249 7619.9995 1904.9999 L 7487.708 1957.9165 L 7408.333 1957.9165 L 7328.958 1931.4583 L 7302.4995 1931.4583 Q 7249.583 1931.4583 7090.833 1878.5416 Q 6932.083 1878.5416 6932.083 1878.5416 Q 6905.6245 1904.9999 6879.1665 1878.5416 Q 6826.2495 1878.5416 6826.2495 1852.0833 Q 6799.7915 1825.6249 6667.4995 1878.5416 Q 6561.6665 1904.9999 6561.6665 1878.5416 Q 6561.6665 1852.0833 6535.208 1878.5416 Q 6535.208 1904.9999 6429.3745 1878.5416 Q 6297.083 1852.0833 6006.0415 1878.5416 L 5688.5415 1931.4583 L 5714.9995 1931.4583 L 5741.458 1931.4583 L 5714.9995 1931.4583 L 5662.083 1931.4583 L 5662.083 1931.4583 L 5662.083 1931.4583 L 5635.6245 1931.4583 L 5635.6245 1931.4583 L 5635.6245 1904.9999 L 5609.1665 1904.9999 L 5609.1665 1904.9999 L 5609.1665 1878.5416 L 5609.1665 1878.5416 L 5609.1665 1878.5416 L 5582.708 1878.5416 L 5582.708 1878.5416 L 5582.708 1852.0833 L 5609.1665 1852.0833 L 5609.1665 1852.0833 L 5609.1665 1825.6249 L 5609.1665 1825.6249 L 5609.1665 1825.6249 L 5635.6245 1825.6249 L 5635.6245 1825.6249 L 5635.6245 1799.1666 L 5662.083 1799.1666 L 5688.5415 1772.7083 Q 5714.9995 1772.7083 5741.458 1746.2499 L 5767.9165 1719.7916 L 5794.3745 1719.7916 L 5820.833 1719.7916 L 5847.2915 1693.3333 L 5873.7495 1666.8749 L 5873.7495 1666.8749 L 5873.7495 1666.8749 L 5847.2915 1666.8749 L 5847.2915 1666.8749 L 5847.2915 1640.4166 L 5820.833 1640.4166 L 5820.833 1640.4166 L 5820.833 1666.8749 L 5767.9165 1666.8749 L 5714.9995 1666.8749 L 5714.9995 1693.3333 L 5714.9995 1693.3333 L 5688.5415 1693.3333 L 5688.5415 1719.7916 L 5662.083 1719.7916 Q 5635.6245 1719.7916 5556.2495 1746.2499 Q 5476.8745 1772.7083 5423.958 1719.7916 Q 5371.0415 1666.8749 5318.1245 1693.3333 L 5265.208 1746.2499 L 5185.833 1825.6249 Q 5132.9165 1878.5416 5106.458 1904.9999 L 5079.9995 1931.4583 L 5079.9995 1957.9165 Q 5053.5415 1984.3749 5027.083 1957.9165 Q 4974.1665 1931.4583 4974.1665 1984.3749 L 4974.1665 2037.2915 L 5027.083 2063.75 Q 5027.083 2090.2083 5053.5415 2090.2083 L 5053.5415 2116.6665 L 5027.083 2116.6665 L 5000.6245 2090.2083 L 5000.6245 2090.2083 L 4974.1665 2090.2083 L 4974.1665 2090.2083 L 4974.1665 2090.2083 L 4974.1665 2063.75 L 4974.1665 2063.75 L 4947.708 2063.75 L 4947.708 2037.2915 L 4947.708 2037.2915 L 4921.2495 2037.2915 L 4921.2495 2063.75 L 4921.2495 2090.2083 L 4947.708 2116.6665 L 4974.1665 2143.125 L 5000.6245 2222.5 Q 5027.083 2301.875 5027.083 2354.7915 L 5027.083 2407.7083 L 5027.083 2407.7083 L 5027.083 2407.7083 L 5027.083 2434.1665 L 5027.083 2434.1665 L 5000.6245 2434.1665 Q 5000.6245 2460.6248 4815.4165 2487.0833 Q 4603.75 2513.5415 4550.833 2513.5415 Q 4524.375 2513.5415 4206.875 2513.5415 L 3889.3748 2513.5415 L 3862.9165 2513.5415 L 3836.4583 2513.5415 L 3809.9998 2513.5415 L 3783.5415 2513.5415 L 3757.0833 2513.5415 L 3757.0833 2513.5415 L 3757.0833 2487.0833 L 3757.0833 2487.0833 L 3730.6248 2487.0833 L 3730.6248 2487.0833 L 3704.1665 2487.0833 Q 3677.7083 2513.5415 3545.4165 2513.5415 Q 3386.6665 2539.9998 3386.6665 2513.5415 Q 3386.6665 2487.0833 3360.2083 2513.5415 Q 3360.2083 2539.9998 3280.8333 2566.4583 L 3227.9165 2619.3748 L 3201.4583 2619.3748 L 3174.9998 2619.3748 L 3174.9998 2619.3748 Q 3148.5415 2619.3748 3122.0833 2619.3748 L 3122.0833 2619.3748 L 3122.0833 2619.3748 Q 3122.0833 2592.9165 3095.6248 2592.9165 L 3095.6248 2592.9165 L 3069.1665 2592.9165 Q 3069.1665 2566.4583 3069.1665 2566.4583 L 3042.7083 2566.4583 L 3042.7083 2566.4583 L 3016.2498 2539.9998 L 3016.2498 2539.9998 L 3016.2498 2539.9998 L 3016.2498 2513.5415 Q 3016.2498 2513.5415 2989.7915 2513.5415 L 2989.7915 2513.5415 L 2989.7915 2513.5415 L 2963.3333 2487.0833 L 2963.3333 2487.0833 L 2963.3333 2460.6248 L 2963.3333 2460.6248 L 2963.3333 2460.6248 L 2936.8748 2460.6248 Q 2936.8748 2460.6248 2883.9583 2407.7083 Q 2831.0415 2354.7915 2751.6665 2354.7915 Q 2672.2915 2354.7915 2672.2915 2301.875 Q 2698.7498 2248.9583 2619.3748 2196.0415 Q 2566.4583 2143.125 2566.4583 2116.6665 Q 2566.4583 2090.2083 2539.9998 2090.2083 Q 2487.0833 2090.2083 2487.0833 2037.2915 Q 2460.6248 2010.8333 2381.2498 1984.3749 Q 2328.3333 1931.4583 2275.4165 1931.4583 Q 2196.0415 1931.4583 2196.0415 1878.5416 Q 2169.5833 1825.6249 2037.2915 1746.2499 Q 1904.9999 1666.8749 1693.3333 1561.0416 Q 1508.1249 1455.2083 1508.1249 1428.7499 Q 1508.1249 1402.2916 1455.2083 1375.8333 Q 1402.2916 1349.3749 846.6666 1137.7083 L 264.5833 899.5833 L 264.5833 899.5833 L 238.12498 873.12494 L 158.74998 873.12494 L 105.83333 873.12494 L 52.916664 846.6666 L 0.0 820.2083 L 2434.1665 820.2083 Q 4868.333 820.2083 4947.708 793.74994 Q 5027.083 767.2916 5027.083 767.2916 L 5027.083 767.2916 L 5238.7495 767.2916 L 5423.958 767.2916 L 5556.2495 740.8333 Q 5688.5415 714.37494 5688.5415 687.9166 Q 5714.9995 661.4583 5714.9995 661.4583 L 5714.9995 661.4583 L 5741.458 634.99994 Q 5767.9165 608.5416 5794.3745 608.5416 L 5794.3745 608.5416 L 5794.3745 582.0833 L 5820.833 582.0833 L 5820.833 582.0833 L 5820.833 555.625 L 5820.833 555.625 L 5820.833 555.625 L 5794.3745 555.625 L 5794.3745 555.625 L 5794.3745 529.1666 L 5794.3745 529.1666 L 5847.2915 529.1666 L 5900.208 502.7083 L 5926.6665 502.7083 L 5979.583 502.7083 L 5979.583 529.1666 L 5979.583 529.1666 L 5953.1245 529.1666 L 5953.1245 555.625 L 5926.6665 555.625 L 5900.208 555.625 L 5900.208 582.0833 L 5873.7495 582.0833 L 5873.7495 582.0833 Q 5873.7495 608.5416 5873.7495 608.5416 L 5847.2915 608.5416 L 5847.2915 608.5416 Q 5847.2915 608.5416 5820.833 634.99994 L 5820.833 634.99994 L 5820.833 634.99994 L 5820.833 634.99994 L 5794.3745 661.4583 L 5794.3745 661.4583 L 5794.3745 661.4583 L 5767.9165 661.4583 L 5767.9165 687.9166 L 5767.9165 714.37494 L 6111.8745 687.9166 Q 6455.833 661.4583 6561.6665 634.99994 L 6667.4995 608.5416 L 6720.4165 608.5416 L 6799.7915 608.5416 L 6826.2495 608.5416 L 6879.1665 608.5416 L 6984.9995 582.0833 Q 7117.2915 555.625 7196.6665 555.625 L 7276.0415 555.625 L 7355.4165 529.1666 Q 7461.2495 502.7083 7487.708 502.7083 L 7514.1665 502.7083 L 7778.7495 449.79166 Q 8016.8745 423.3333 8016.8745 396.87497 L 8016.8745 370.41666 L 8255.0 343.9583 Q 8493.125 317.49997 8493.125 291.04166 L 8493.125 264.5833 L 8519.583 264.5833 L 8546.041 291.04166 L 8546.041 291.04166 L 8519.583 291.04166 L 8519.583 317.49997 Q 8493.125 343.9583 8598.958 343.9583 Q 8678.333 317.49997 8678.333 291.04166 Q 8678.333 238.12498 8704.791 238.12498 Q 8731.25 264.5833 8757.708 238.12498 Q 8757.708 211.66666 8837.083 238.12498 Q 8942.916 291.04166 8942.916 238.12498 Q 8942.916 211.66666 9022.291 185.20833 Q 9101.666 132.29166 9128.125 132.29166 L 9154.583 132.29166 L 9154.583 105.83333 L 9154.583 105.83333 L 9181.041 105.83333 L 9181.041 79.37499 L 9207.5 79.37499 L 9207.5 79.37499 L 9207.5 185.20833 Q 9207.5 264.5833 9366.249 238.12498 Q 9551.458 238.12498 9577.916 211.66666 L 9577.916 211.66666 L 9736.666 185.20833 Q 9868.958 185.20833 9974.791 105.83333 Q 10080.624 26.458332 10080.624 26.458332 Q 10107.083 26.458332 10107.083 26.458332 z M 7884.583 767.2916 Q 7937.4995 740.8333 7937.4995 767.2916 Q 7963.958 820.2083 7884.583 846.6666 Q 7805.208 873.12494 7831.666 820.2083 Q 7831.666 767.2916 7884.583 767.2916 z" svg:height="26.193748mm" draw:style-name="style-128" svg:viewBox="0.0 0.0 12673.541 2619.3748" svg:width="126.73541mm" svg:x="39.158333mm" svg:y="111.91875mm"/>
          <draw:path svg:d="M 211.66666 52.916664 L 211.66666 79.37499 L 185.20833 79.37499 Q 185.20833 79.37499 158.74998 158.74998 Q 132.29166 211.66666 105.83333 238.12498 Q 52.916664 264.5833 79.37499 211.66666 Q 79.37499 158.74998 52.916664 132.29166 Q 0.0 132.29166 0.0 79.37499 L 0.0 52.916664 L 0.0 26.458332 Q 0.0 -26.458332 105.83333 0.0 Q 211.66666 26.458332 211.66666 52.916664 z" svg:height="2.38125mm" draw:style-name="style-129" svg:viewBox="0.0 0.0 211.66666 238.12498" svg:width="2.1166666mm" svg:x="180.18124mm" svg:y="70.11458mm"/>
          <draw:path svg:d="M 1561.0416 26.458332 L 1666.8749 0.0 L 1719.7916 0.0 L 1746.2499 0.0 L 1746.2499 26.458332 L 1746.2499 52.916664 L 1719.7916 52.916664 Q 1666.8749 79.37499 1666.8749 158.74998 Q 1666.8749 211.66666 1640.4166 211.66666 Q 1613.9583 238.12498 1640.4166 264.5833 L 1640.4166 264.5833 L 1613.9583 264.5833 Q 1587.4999 264.5833 1455.2083 291.04166 L 1322.9166 291.04166 L 1322.9166 264.5833 Q 1296.4583 264.5833 1296.4583 211.66666 Q 1243.5416 158.74998 1217.0833 158.74998 Q 1190.6249 185.20833 1190.6249 211.66666 Q 1164.1666 264.5833 1137.7083 264.5833 L 1084.7916 291.04166 L 1084.7916 291.04166 L 1084.7916 317.49997 L 1084.7916 317.49997 L 1084.7916 317.49997 L 1058.3333 396.87497 L 1058.3333 476.24997 L 1031.875 476.24997 Q 1005.4166 476.24997 1005.4166 502.7083 L 1005.4166 502.7083 L 661.4583 502.7083 L 317.49997 529.1666 L 317.49997 529.1666 L 317.49997 529.1666 L 291.04166 529.1666 Q 291.04166 529.1666 291.04166 502.7083 Q 291.04166 502.7083 185.20833 529.1666 L 79.37499 529.1666 L 52.916664 529.1666 L 26.458332 529.1666 L 26.458332 529.1666 L 26.458332 529.1666 L 0.0 529.1666 L 0.0 529.1666 L 0.0 502.7083 L 26.458332 502.7083 L 26.458332 476.24997 L 26.458332 449.79166 L 52.916664 449.79166 L 79.37499 423.3333 L 79.37499 423.3333 L 79.37499 423.3333 L 52.916664 423.3333 L 52.916664 423.3333 L 52.916664 396.87497 L 26.458332 396.87497 L 26.458332 370.41666 L 26.458332 343.9583 L 26.458332 317.49997 L 26.458332 291.04166 L 52.916664 291.04166 L 52.916664 264.5833 L 185.20833 238.12498 Q 343.9583 211.66666 317.49997 185.20833 Q 317.49997 158.74998 317.49997 158.74998 L 317.49997 158.74998 L 370.41666 132.29166 Q 396.87497 105.83333 423.3333 132.29166 Q 423.3333 158.74998 502.7083 132.29166 Q 582.0833 105.83333 661.4583 105.83333 L 740.8333 105.83333 L 767.2916 105.83333 L 793.74994 105.83333 L 873.12494 105.83333 Q 978.95825 105.83333 1005.4166 105.83333 L 1031.875 105.83333 L 1137.7083 79.37499 Q 1217.0833 52.916664 1269.9999 52.916664 L 1322.9166 52.916664 L 1375.8333 52.916664 L 1428.7499 52.916664 L 1561.0416 26.458332 z" svg:height="5.2916665mm" draw:style-name="style-130" svg:viewBox="0.0 0.0 1746.2499 529.1666" svg:width="17.4625mm" svg:x="147.37291mm" svg:y="107.42083mm"/>
          <draw:path svg:d="M 132.29166 26.458332 L 132.29166 0.0 L 158.74998 0.0 Q 185.20833 0.0 158.74998 79.37499 Q 132.29166 158.74998 185.20833 132.29166 Q 238.12498 105.83333 238.12498 105.83333 L 238.12498 105.83333 L 264.5833 105.83333 Q 291.04166 132.29166 317.49997 105.83333 Q 317.49997 79.37499 370.41666 79.37499 Q 423.3333 79.37499 449.79166 52.916664 Q 449.79166 0.0 476.24997 0.0 L 476.24997 0.0 L 555.625 26.458332 Q 608.5416 52.916664 634.99994 52.916664 Q 634.99994 52.916664 661.4583 79.37499 L 661.4583 79.37499 L 608.5416 158.74998 Q 555.625 211.66666 529.1666 264.5833 L 529.1666 291.04166 L 502.7083 291.04166 L 476.24997 317.49997 L 502.7083 317.49997 L 502.7083 317.49997 L 502.7083 343.9583 Q 476.24997 370.41666 449.79166 396.87497 Q 396.87497 423.3333 396.87497 476.24997 L 396.87497 502.7083 L 396.87497 502.7083 L 370.41666 502.7083 L 370.41666 476.24997 L 343.9583 449.79166 L 343.9583 449.79166 L 343.9583 476.24997 L 343.9583 476.24997 L 343.9583 476.24997 L 317.49997 476.24997 L 317.49997 476.24997 L 291.04166 476.24997 L 264.5833 476.24997 L 264.5833 476.24997 L 238.12498 476.24997 L 238.12498 449.79166 Q 238.12498 423.3333 264.5833 396.87497 Q 264.5833 370.41666 238.12498 370.41666 L 185.20833 343.9583 L 185.20833 317.49997 Q 185.20833 317.49997 158.74998 317.49997 L 158.74998 317.49997 L 158.74998 291.04166 Q 132.29166 264.5833 132.29166 211.66666 Q 105.83333 185.20833 52.916664 185.20833 L 0.0 158.74998 L 26.458332 158.74998 Q 52.916664 158.74998 26.458332 105.83333 L 0.0 26.458332 L 26.458332 0.0 Q 79.37499 0.0 79.37499 26.458332 Q 79.37499 52.916664 105.83333 52.916664 Q 132.29166 52.916664 132.29166 26.458332 z" svg:height="5.027083mm" draw:style-name="style-131" svg:viewBox="0.0 0.0 661.4583 502.7083" svg:width="6.614583mm" svg:x="60.060413mm" svg:y="77.25833mm"/>
          <draw:path svg:d="M 1825.6249 0.0 L 1852.0833 0.0 L 1852.0833 0.0 L 1852.0833 0.0 L 1852.0833 26.458332 L 1852.0833 26.458332 L 1878.5416 26.458332 L 1878.5416 52.916664 L 1878.5416 52.916664 L 1852.0833 52.916664 L 1852.0833 52.916664 L 1852.0833 52.916664 L 1852.0833 79.37499 L 1852.0833 79.37499 L 1878.5416 79.37499 L 1878.5416 105.83333 L 1878.5416 105.83333 L 1852.0833 105.83333 L 1852.0833 105.83333 L 1852.0833 105.83333 L 1852.0833 132.29166 L 1852.0833 132.29166 L 1825.6249 158.74998 L 1825.6249 185.20833 L 1746.2499 185.20833 Q 1693.3333 211.66666 1481.6666 264.5833 L 1269.9999 317.49997 L 1243.5416 317.49997 L 1217.0833 317.49997 L 1164.1666 317.49997 L 1137.7083 317.49997 L 1111.25 343.9583 L 1058.3333 343.9583 L 952.49994 343.9583 Q 873.12494 370.41666 820.2083 370.41666 Q 767.2916 370.41666 529.1666 423.3333 L 264.5833 476.24997 L 264.5833 449.79166 L 264.5833 449.79166 L 238.12498 476.24997 Q 211.66666 502.7083 211.66666 502.7083 L 211.66666 502.7083 L 211.66666 502.7083 L 185.20833 502.7083 L 185.20833 476.24997 L 158.74998 423.3333 L 158.74998 423.3333 L 158.74998 423.3333 L 105.83333 423.3333 L 79.37499 423.3333 L 52.916664 423.3333 L 26.458332 423.3333 L 26.458332 396.87497 L 52.916664 396.87497 L 52.916664 396.87497 L 52.916664 370.41666 L 26.458332 370.41666 L 0.0 370.41666 L 0.0 343.9583 L 0.0 317.49997 L 52.916664 317.49997 L 105.83333 317.49997 L 952.49994 158.74998 Q 1799.1666 0.0 1825.6249 0.0 z" svg:height="5.027083mm" draw:style-name="style-132" svg:viewBox="0.0 0.0 1878.5416 502.7083" svg:width="18.785416mm" svg:x="113.24166mm" svg:y="142.875mm"/>
          <draw:path svg:d="M 608.5416 0.0 L 608.5416 26.458332 L 608.5416 105.83333 L 608.5416 211.66666 L 634.99994 343.9583 L 634.99994 476.24997 L 687.9166 476.24997 Q 740.8333 476.24997 820.2083 449.79166 L 873.12494 449.79166 L 873.12494 449.79166 L 873.12494 476.24997 L 820.2083 476.24997 L 767.2916 476.24997 L 714.37494 502.7083 L 634.99994 502.7083 L 634.99994 529.1666 L 634.99994 555.625 L 634.99994 582.0833 L 634.99994 634.99994 L 634.99994 634.99994 Q 608.5416 634.99994 608.5416 582.0833 L 582.0833 555.625 L 582.0833 529.1666 Q 555.625 502.7083 555.625 476.24997 L 555.625 476.24997 L 555.625 476.24997 Q 555.625 476.24997 582.0833 370.41666 Q 582.0833 264.5833 449.79166 264.5833 Q 291.04166 291.04166 291.04166 264.5833 Q 291.04166 238.12498 132.29166 211.66666 L 0.0 211.66666 L 0.0 185.20833 L 0.0 158.74998 L 291.04166 158.74998 L 555.625 158.74998 L 555.625 105.83333 Q 555.625 79.37499 502.7083 79.37499 L 423.3333 52.916664 L 502.7083 26.458332 Q 608.5416 0.0 608.5416 0.0 z" svg:height="6.3499994mm" draw:style-name="style-133" svg:viewBox="0.0 0.0 873.12494 634.99994" svg:width="8.73125mm" svg:x="101.86458mm" svg:y="103.18749mm"/>
          <draw:path svg:d="M 846.6666 132.29166 L 846.6666 158.74998 L 820.2083 158.74998 Q 767.2916 158.74998 740.8333 185.20833 L 714.37494 211.66666 L 714.37494 211.66666 L 714.37494 211.66666 L 661.4583 211.66666 Q 608.5416 211.66666 634.99994 238.12498 Q 661.4583 238.12498 661.4583 264.5833 Q 661.4583 291.04166 582.0833 264.5833 Q 502.7083 264.5833 502.7083 291.04166 Q 476.24997 317.49997 423.3333 343.9583 L 370.41666 343.9583 L 370.41666 370.41666 L 370.41666 396.87497 L 343.9583 396.87497 Q 291.04166 396.87497 291.04166 370.41666 Q 291.04166 343.9583 185.20833 317.49997 L 52.916664 264.5833 L 52.916664 264.5833 L 26.458332 264.5833 L 26.458332 264.5833 L 26.458332 264.5833 L 52.916664 238.12498 L 79.37499 211.66666 L 79.37499 211.66666 L 79.37499 211.66666 L 79.37499 211.66666 L 105.83333 211.66666 L 105.83333 185.20833 L 79.37499 185.20833 L 79.37499 185.20833 L 79.37499 185.20833 L 79.37499 158.74998 L 79.37499 158.74998 L 52.916664 158.74998 L 52.916664 158.74998 L 26.458332 158.74998 L 26.458332 158.74998 L 26.458332 132.29166 L 26.458332 132.29166 L 0.0 105.83333 L 0.0 79.37499 L 26.458332 79.37499 L 52.916664 105.83333 L 105.83333 105.83333 Q 158.74998 105.83333 158.74998 79.37499 Q 158.74998 52.916664 211.66666 52.916664 Q 264.5833 52.916664 238.12498 26.458332 Q 238.12498 0.0 396.87497 0.0 Q 555.625 0.0 529.1666 26.458332 Q 502.7083 52.916664 687.9166 79.37499 Q 846.6666 105.83333 846.6666 132.29166 z" svg:height="3.9687498mm" draw:style-name="style-134" svg:viewBox="0.0 0.0 846.6666 396.87497" svg:width="8.466666mm" svg:x="40.481247mm" svg:y="142.34583mm"/>
          <draw:path svg:d="M 317.49997 26.458332 L 449.79166 0.0 L 476.24997 0.0 L 502.7083 0.0 L 502.7083 0.0 Q 502.7083 0.0 502.7083 26.458332 L 529.1666 26.458332 L 529.1666 52.916664 L 529.1666 52.916664 L 449.79166 52.916664 Q 396.87497 52.916664 343.9583 79.37499 Q 317.49997 105.83333 158.74998 105.83333 L 0.0 105.83333 L 0.0 79.37499 L 0.0 79.37499 L 79.37499 79.37499 Q 185.20833 52.916664 317.49997 26.458332 z" svg:height="1.0583333mm" draw:style-name="style-135" svg:viewBox="0.0 0.0 529.1666 105.83333" svg:width="5.2916665mm" svg:x="28.310415mm" svg:y="214.31248mm"/>
          <draw:path svg:d="M 105.83333 52.916664 L 79.37499 0.0 L 132.29166 26.458332 Q 211.66666 52.916664 211.66666 79.37499 Q 211.66666 132.29166 158.74998 158.74998 Q 132.29166 185.20833 105.83333 185.20833 L 105.83333 185.20833 L 52.916664 185.20833 Q -26.458332 185.20833 0.0 132.29166 Q 0.0 105.83333 79.37499 105.83333 Q 158.74998 79.37499 105.83333 52.916664 z" svg:height="1.8520832mm" draw:style-name="style-136" svg:viewBox="0.0 0.0 211.66666 185.20833" svg:width="2.1166666mm" svg:x="45.50833mm" svg:y="163.24791mm"/>
          <draw:path svg:d="M 343.9583 0.0 L 396.87497 0.0 L 396.87497 26.458332 Q 423.3333 79.37499 476.24997 79.37499 L 529.1666 79.37499 L 555.625 105.83333 L 582.0833 132.29166 L 608.5416 132.29166 L 661.4583 132.29166 L 661.4583 158.74998 L 661.4583 185.20833 L 608.5416 185.20833 L 529.1666 185.20833 L 449.79166 185.20833 Q 396.87497 185.20833 317.49997 185.20833 L 238.12498 185.20833 L 238.12498 211.66666 L 211.66666 211.66666 L 211.66666 211.66666 Q 185.20833 211.66666 158.74998 211.66666 L 105.83333 238.12498 L 79.37499 238.12498 L 79.37499 238.12498 L 52.916664 211.66666 L 26.458332 185.20833 L 26.458332 185.20833 L 26.458332 185.20833 L 0.0 185.20833 L 0.0 185.20833 L 26.458332 158.74998 L 52.916664 132.29166 L 52.916664 132.29166 L 79.37499 132.29166 L 79.37499 132.29166 L 79.37499 132.29166 L 132.29166 105.83333 Q 158.74998 105.83333 132.29166 79.37499 Q 132.29166 26.458332 185.20833 26.458332 Q 264.5833 26.458332 343.9583 0.0 z" svg:height="2.38125mm" draw:style-name="style-137" svg:viewBox="0.0 0.0 661.4583 238.12498" svg:width="6.614583mm" svg:x="114.03541mm" svg:y="210.34373mm"/>
          <draw:path svg:d="M 3069.1665 0.0 L 3069.1665 0.0 L 3069.1665 0.0 L 3069.1665 26.458332 L 3069.1665 26.458332 L 3069.1665 26.458332 L 3095.6248 79.37499 Q 3095.6248 105.83333 3254.3748 132.29166 Q 3413.1248 185.20833 3413.1248 185.20833 L 3413.1248 185.20833 L 3333.7498 211.66666 Q 3280.8333 238.12498 3280.8333 291.04166 Q 3280.8333 343.9583 3333.7498 343.9583 Q 3360.2083 343.9583 3439.5833 343.9583 L 3492.4998 343.9583 L 3545.4165 317.49997 L 3571.8748 291.04166 L 3651.2498 264.5833 Q 3757.0833 238.12498 3704.1665 211.66666 Q 3651.2498 185.20833 3651.2498 185.20833 L 3651.2498 185.20833 L 3677.7083 185.20833 Q 3704.1665 158.74998 3704.1665 132.29166 L 3704.1665 132.29166 L 3809.9998 132.29166 L 3942.2915 132.29166 L 4074.583 132.29166 L 4233.333 132.29166 L 4233.333 132.29166 L 4233.333 132.29166 L 4286.25 158.74998 Q 4339.1665 185.20833 4392.083 185.20833 Q 4445.0 185.20833 4445.0 185.20833 Q 4445.0 185.20833 4497.9165 211.66666 L 4550.833 211.66666 L 4524.375 238.12498 Q 4497.9165 238.12498 4577.2915 264.5833 Q 4656.6665 291.04166 4656.6665 291.04166 L 4656.6665 317.49997 L 4630.208 343.9583 L 4630.208 370.41666 L 4603.75 370.41666 L 4577.2915 370.41666 L 4577.2915 396.87497 L 4577.2915 449.79166 L 4577.2915 476.24997 L 4577.2915 502.7083 L 4577.2915 502.7083 Q 4550.833 502.7083 4550.833 449.79166 Q 4550.833 423.3333 4471.458 502.7083 Q 4418.5415 555.625 4392.083 555.625 Q 4365.625 555.625 4339.1665 714.37494 L 4312.708 846.6666 L 4286.25 846.6666 L 4286.25 846.6666 L 4286.25 873.12494 L 4286.25 873.12494 L 4259.7915 873.12494 L 4259.7915 873.12494 L 4259.7915 846.6666 Q 4259.7915 820.2083 4180.4165 820.2083 L 4127.5 846.6666 L 4127.5 820.2083 Q 4127.5 793.74994 4153.958 793.74994 Q 4153.958 767.2916 4021.6665 846.6666 Q 3862.9165 926.0416 3598.3333 1005.4166 Q 3333.7498 1084.7916 1799.1666 1508.1249 L 291.04166 1931.4583 L 238.12498 1957.9165 L 185.20833 1984.3749 L 185.20833 1984.3749 L 158.74998 1984.3749 L 158.74998 1984.3749 L 158.74998 1984.3749 L 132.29166 2010.8333 L 105.83333 2010.8333 L 105.83333 1984.3749 L 105.83333 1957.9165 L 105.83333 1931.4583 L 105.83333 1931.4583 L 105.83333 1931.4583 L 105.83333 1931.4583 L 105.83333 1904.9999 L 105.83333 1904.9999 L 132.29166 1904.9999 L 132.29166 1878.5416 L 132.29166 1878.5416 L 158.74998 1878.5416 L 158.74998 1878.5416 L 158.74998 1878.5416 L 238.12498 1825.6249 Q 317.49997 1799.1666 317.49997 1772.7083 L 317.49997 1746.2499 L 317.49997 1719.7916 Q 317.49997 1693.3333 317.49997 1666.8749 Q 317.49997 1640.4166 238.12498 1640.4166 L 185.20833 1613.9583 L 238.12498 1587.4999 Q 264.5833 1534.5833 291.04166 1508.1249 L 291.04166 1455.2083 L 185.20833 1455.2083 Q 79.37499 1455.2083 79.37499 1481.6666 L 52.916664 1481.6666 L 52.916664 1455.2083 L 52.916664 1428.7499 L 26.458332 1428.7499 L 0.0 1402.2916 L 52.916664 1402.2916 L 79.37499 1402.2916 L 79.37499 1375.8333 L 52.916664 1375.8333 L 52.916664 1375.8333 L 52.916664 1349.3749 L 52.916664 1349.3749 L 52.916664 1349.3749 L 79.37499 1349.3749 L 79.37499 1349.3749 L 79.37499 1322.9166 L 105.83333 1322.9166 L 158.74998 1243.5416 Q 211.66666 1190.6249 264.5833 1190.6249 Q 291.04166 1190.6249 317.49997 1084.7916 Q 370.41666 1005.4166 370.41666 952.49994 L 370.41666 899.5833 L 370.41666 899.5833 L 396.87497 899.5833 L 423.3333 926.0416 Q 423.3333 926.0416 740.8333 873.12494 Q 1031.875 820.2083 1190.6249 820.2083 Q 1349.3749 820.2083 1349.3749 767.2916 Q 1375.8333 740.8333 1375.8333 740.8333 L 1375.8333 740.8333 L 1375.8333 767.2916 Q 1375.8333 793.74994 1402.2916 793.74994 L 1402.2916 820.2083 L 1428.7499 820.2083 L 1481.6666 820.2083 L 1613.9583 793.74994 L 1746.2499 793.74994 L 1825.6249 767.2916 Q 1904.9999 767.2916 1904.9999 740.8333 Q 1878.5416 714.37494 1904.9999 687.9166 L 1931.4583 687.9166 L 2116.6665 661.4583 Q 2301.875 661.4583 2328.3333 634.99994 L 2328.3333 634.99994 L 2328.3333 634.99994 Q 2328.3333 661.4583 2328.3333 661.4583 L 2354.7915 661.4583 L 2354.7915 661.4583 L 2381.2498 661.4583 L 2434.1665 661.4583 Q 2513.5415 687.9166 2513.5415 714.37494 L 2513.5415 740.8333 L 2566.4583 740.8333 L 2619.3748 740.8333 L 2619.3748 661.4583 Q 2592.9165 608.5416 2592.9165 608.5416 L 2592.9165 582.0833 L 2592.9165 582.0833 Q 2592.9165 555.625 2645.8333 555.625 Q 2698.7498 555.625 2698.7498 476.24997 L 2672.2915 396.87497 L 2672.2915 370.41666 L 2672.2915 343.9583 L 2725.2083 343.9583 Q 2778.1248 343.9583 2857.4998 317.49997 L 2910.4165 291.04166 L 2963.3333 291.04166 Q 3016.2498 291.04166 3016.2498 132.29166 Q 3042.7083 -26.458332 3069.1665 0.0 z" svg:height="20.108332mm" draw:style-name="style-138" svg:viewBox="0.0 0.0 4656.6665 2010.8333" svg:width="46.566666mm" svg:x="200.025mm" svg:y="101.33541mm"/>
          <draw:path svg:d="M 0.0 0.0 L 26.458332 0.0 L 79.37499 26.458332 Q 105.83333 26.458332 132.29166 79.37499 L 132.29166 132.29166 L 105.83333 132.29166 L 79.37499 132.29166 L 79.37499 105.83333 Q 52.916664 105.83333 26.458332 79.37499 L 0.0 79.37499 L 0.0 52.916664 L 0.0 26.458332 L 0.0 26.458332 Q 0.0 26.458332 0.0 0.0 z" svg:height="1.3229166mm" draw:style-name="style-139" svg:viewBox="0.0 0.0 132.29166 132.29166" svg:width="1.3229166mm" svg:x="261.9375mm" svg:y="94.98541mm"/>
          <draw:path svg:d="M 0.0 0.0 L 0.0 0.0 L 264.5833 0.0 Q 502.7083 26.458332 555.625 52.916664 Q 582.0833 105.83333 608.5416 105.83333 L 634.99994 105.83333 L 634.99994 105.83333 Q 661.4583 105.83333 634.99994 132.29166 Q 634.99994 158.74998 370.41666 158.74998 L 105.83333 158.74998 L 79.37499 158.74998 L 52.916664 158.74998 L 26.458332 158.74998 Q -26.458332 158.74998 0.0 105.83333 L 26.458332 52.916664 L 26.458332 26.458332 L 26.458332 0.0 L 0.0 0.0 z" svg:height="1.5874999mm" draw:style-name="style-140" svg:viewBox="0.0 0.0 634.99994 158.74998" svg:width="6.3499994mm" svg:x="244.2104mm" svg:y="185.73749mm"/>
          <draw:path svg:d="M 634.99994 0.0 L 661.4583 0.0 L 714.37494 0.0 L 767.2916 0.0 L 767.2916 0.0 L 767.2916 26.458332 L 793.74994 26.458332 Q 820.2083 26.458332 820.2083 52.916664 L 820.2083 52.916664 L 793.74994 52.916664 Q 767.2916 79.37499 714.37494 158.74998 L 661.4583 238.12498 L 608.5416 264.5833 Q 582.0833 264.5833 582.0833 343.9583 L 582.0833 396.87497 L 582.0833 449.79166 L 608.5416 502.7083 L 608.5416 502.7083 L 608.5416 529.1666 L 608.5416 529.1666 Q 582.0833 555.625 449.79166 476.24997 Q 291.04166 396.87497 238.12498 423.3333 L 158.74998 423.3333 L 158.74998 396.87497 L 158.74998 396.87497 L 158.74998 396.87497 Q 185.20833 396.87497 158.74998 370.41666 L 158.74998 343.9583 L 158.74998 343.9583 L 132.29166 317.49997 L 132.29166 291.04166 Q 132.29166 238.12498 105.83333 238.12498 L 105.83333 238.12498 L 79.37499 211.66666 L 26.458332 211.66666 L 26.458332 185.20833 L 26.458332 158.74998 L 0.0 158.74998 L 0.0 132.29166 L 0.0 132.29166 L 26.458332 132.29166 L 26.458332 105.83333 L 26.458332 79.37499 L 52.916664 79.37499 L 79.37499 79.37499 L 79.37499 52.916664 L 79.37499 52.916664 L 52.916664 52.916664 L 52.916664 52.916664 L 52.916664 52.916664 L 52.916664 26.458332 L 79.37499 26.458332 L 132.29166 26.458332 L 132.29166 26.458332 L 132.29166 26.458332 L 132.29166 52.916664 L 158.74998 52.916664 L 158.74998 52.916664 Q 158.74998 79.37499 185.20833 79.37499 L 185.20833 79.37499 L 238.12498 79.37499 Q 291.04166 105.83333 343.9583 79.37499 Q 396.87497 26.458332 396.87497 26.458332 Q 423.3333 26.458332 449.79166 26.458332 L 502.7083 26.458332 L 502.7083 26.458332 Q 502.7083 26.458332 502.7083 52.916664 L 529.1666 52.916664 L 582.0833 26.458332 Q 608.5416 26.458332 608.5416 26.458332 Q 608.5416 26.458332 634.99994 0.0 z" svg:height="5.2916665mm" draw:style-name="style-141" svg:viewBox="0.0 0.0 820.2083 529.1666" svg:width="8.202083mm" svg:x="293.4229mm" svg:y="74.87708mm"/>
          <draw:path svg:d="M 26.458332 0.0 L 52.916664 0.0 L 79.37499 0.0 L 79.37499 0.0 L 79.37499 52.916664 Q 105.83333 105.83333 158.74998 105.83333 L 211.66666 105.83333 L 211.66666 132.29166 L 185.20833 158.74998 L 185.20833 158.74998 L 185.20833 158.74998 L 185.20833 185.20833 L 185.20833 185.20833 L 185.20833 211.66666 L 185.20833 211.66666 L 185.20833 211.66666 L 185.20833 211.66666 L 79.37499 238.12498 L 0.0 238.12498 L 0.0 185.20833 Q 26.458332 132.29166 0.0 79.37499 L 0.0 26.458332 L 0.0 26.458332 Q 0.0 0.0 26.458332 0.0 z" svg:height="2.38125mm" draw:style-name="style-142" svg:viewBox="0.0 0.0 211.66666 238.12498" svg:width="2.1166666mm" svg:x="261.14374mm" svg:y="95.77916mm"/>
          <draw:path svg:d="M 820.2083 0.0 L 846.6666 0.0 L 846.6666 0.0 L 846.6666 26.458332 L 1005.4166 26.458332 Q 1137.7083 26.458332 1164.1666 26.458332 Q 1164.1666 26.458332 1217.0833 0.0 L 1269.9999 0.0 L 1269.9999 0.0 Q 1269.9999 26.458332 1243.5416 26.458332 Q 1217.0833 26.458332 1164.1666 132.29166 L 1111.25 238.12498 L 1058.3333 264.5833 L 1031.875 291.04166 L 1031.875 291.04166 L 1058.3333 291.04166 L 1058.3333 291.04166 L 1058.3333 291.04166 L 1058.3333 317.49997 L 1058.3333 317.49997 L 1058.3333 343.9583 L 1058.3333 343.9583 L 1058.3333 343.9583 L 1058.3333 343.9583 L 1058.3333 370.41666 L 1058.3333 370.41666 L 1031.875 370.41666 L 1031.875 396.87497 L 1031.875 396.87497 L 1005.4166 396.87497 L 1005.4166 396.87497 L 1005.4166 396.87497 L 1005.4166 423.3333 L 1031.875 423.3333 L 1031.875 423.3333 Q 1031.875 449.79166 952.49994 449.79166 L 846.6666 449.79166 L 846.6666 476.24997 L 846.6666 476.24997 L 820.2083 476.24997 L 820.2083 476.24997 L 793.74994 476.24997 Q 793.74994 449.79166 740.8333 476.24997 Q 661.4583 502.7083 634.99994 555.625 L 634.99994 608.5416 L 634.99994 608.5416 L 634.99994 634.99994 L 634.99994 634.99994 L 634.99994 634.99994 L 608.5416 661.4583 L 582.0833 687.9166 L 582.0833 687.9166 L 582.0833 687.9166 L 582.0833 687.9166 L 555.625 661.4583 L 555.625 661.4583 L 529.1666 661.4583 L 529.1666 608.5416 Q 529.1666 529.1666 370.41666 529.1666 L 238.12498 529.1666 L 238.12498 502.7083 Q 211.66666 476.24997 211.66666 476.24997 Q 211.66666 502.7083 185.20833 449.79166 Q 158.74998 423.3333 132.29166 423.3333 L 79.37499 396.87497 L 79.37499 396.87497 L 79.37499 396.87497 L 79.37499 396.87497 L 52.916664 370.41666 L 52.916664 370.41666 L 52.916664 343.9583 L 79.37499 343.9583 L 105.83333 343.9583 L 105.83333 317.49997 L 105.83333 317.49997 L 105.83333 291.04166 L 105.83333 291.04166 L 105.83333 291.04166 L 105.83333 291.04166 L 52.916664 264.5833 L 0.0 264.5833 L 0.0 238.12498 L 0.0 238.12498 L 0.0 238.12498 L 0.0 238.12498 L 26.458332 238.12498 L 26.458332 238.12498 L 52.916664 211.66666 L 105.83333 185.20833 L 105.83333 185.20833 L 132.29166 185.20833 L 132.29166 185.20833 Q 158.74998 185.20833 158.74998 185.20833 L 158.74998 158.74998 L 185.20833 158.74998 L 211.66666 158.74998 L 317.49997 132.29166 Q 423.3333 132.29166 423.3333 158.74998 Q 423.3333 185.20833 608.5416 105.83333 Q 793.74994 26.458332 820.2083 0.0 z" svg:height="6.879166mm" draw:style-name="style-143" svg:viewBox="0.0 0.0 1269.9999 687.9166" svg:width="12.699999mm" svg:x="229.12915mm" svg:y="91.28124mm"/>
          <draw:path svg:d="M 423.3333 26.458332 L 423.3333 26.458332 L 423.3333 26.458332 Q 423.3333 26.458332 449.79166 26.458332 L 449.79166 0.0 L 476.24997 0.0 L 476.24997 0.0 L 449.79166 132.29166 Q 423.3333 238.12498 423.3333 238.12498 Q 423.3333 264.5833 449.79166 291.04166 L 449.79166 291.04166 L 291.04166 291.04166 Q 132.29166 291.04166 52.916664 264.5833 L 0.0 264.5833 L 0.0 264.5833 Q 0.0 238.12498 0.0 211.66666 L 26.458332 185.20833 L 79.37499 185.20833 Q 105.83333 158.74998 132.29166 132.29166 Q 132.29166 79.37499 132.29166 79.37499 L 158.74998 79.37499 L 264.5833 79.37499 Q 370.41666 79.37499 370.41666 52.916664 Q 396.87497 26.458332 423.3333 26.458332 z M 105.83333 238.12498 Q 105.83333 238.12498 105.83333 211.66666 L 105.83333 211.66666 L 105.83333 238.12498 Q 105.83333 238.12498 105.83333 238.12498 z" svg:height="2.9104166mm" draw:style-name="style-144" svg:viewBox="0.0 0.0 476.24997 291.04166" svg:width="4.7625mm" svg:x="152.92915mm" svg:y="71.70208mm"/>
          <draw:path svg:d="M 3942.2915 370.41666 L 3968.7498 370.41666 L 3968.7498 370.41666 Q 3942.2915 396.87497 3942.2915 396.87497 L 3942.2915 396.87497 L 3942.2915 396.87497 Q 3942.2915 423.3333 3836.4583 423.3333 L 3730.6248 423.3333 L 3677.7083 423.3333 Q 3598.3333 423.3333 3571.8748 449.79166 Q 3518.9583 476.24997 3545.4165 476.24997 Q 3571.8748 476.24997 3518.9583 502.7083 Q 3466.0415 529.1666 3466.0415 634.99994 L 3439.5833 714.37494 L 3439.5833 740.8333 L 3439.5833 740.8333 L 3439.5833 740.8333 Q 3413.1248 740.8333 3413.1248 820.2083 Q 3386.6665 899.5833 3360.2083 820.2083 L 3360.2083 767.2916 L 3333.7498 846.6666 Q 3333.7498 952.49994 3280.8333 926.0416 Q 3254.3748 899.5833 3227.9165 952.49994 L 3227.9165 978.95825 L 3201.4583 978.95825 Q 3201.4583 952.49994 3174.9998 846.6666 Q 3148.5415 714.37494 3122.0833 793.74994 L 3069.1665 899.5833 L 3069.1665 899.5833 Q 3042.7083 873.12494 3042.7083 846.6666 Q 3042.7083 793.74994 2989.7915 846.6666 Q 2989.7915 873.12494 2963.3333 846.6666 Q 2936.8748 846.6666 2883.9583 820.2083 Q 2831.0415 793.74994 2831.0415 793.74994 Q 2778.1248 793.74994 2778.1248 952.49994 L 2751.6665 1084.7916 L 2751.6665 1164.1666 L 2725.2083 1217.0833 L 2725.2083 1217.0833 L 2725.2083 1217.0833 L 2725.2083 1243.5416 L 2725.2083 1243.5416 L 2698.7498 1243.5416 L 2698.7498 1243.5416 L 2672.2915 1243.5416 Q 2672.2915 1217.0833 2619.3748 1058.3333 L 2566.4583 899.5833 L 2566.4583 899.5833 Q 2566.4583 873.12494 2566.4583 820.2083 L 2566.4583 767.2916 L 2566.4583 740.8333 L 2566.4583 687.9166 L 2539.9998 634.99994 L 2539.9998 608.5416 L 2487.0833 608.5416 L 2434.1665 608.5416 L 2434.1665 687.9166 Q 2407.7083 740.8333 2407.7083 793.74994 L 2407.7083 820.2083 L 2434.1665 820.2083 L 2434.1665 820.2083 L 2434.1665 873.12494 L 2434.1665 926.0416 L 2407.7083 926.0416 L 2354.7915 926.0416 L 2354.7915 899.5833 L 2354.7915 846.6666 L 2354.7915 820.2083 L 2354.7915 793.74994 L 2354.7915 793.74994 Q 2354.7915 793.74994 2354.7915 714.37494 L 2328.3333 634.99994 L 2301.875 634.99994 Q 2248.9583 634.99994 2248.9583 687.9166 Q 2248.9583 714.37494 2196.0415 740.8333 L 2169.5833 767.2916 L 2169.5833 740.8333 Q 2143.125 740.8333 2143.125 740.8333 L 2143.125 740.8333 L 2143.125 687.9166 L 2143.125 634.99994 L 2116.6665 634.99994 L 2116.6665 634.99994 L 2090.2083 634.99994 L 2037.2915 634.99994 L 2037.2915 634.99994 L 2037.2915 634.99994 L 2037.2915 661.4583 L 2037.2915 687.9166 L 2037.2915 714.37494 L 2037.2915 740.8333 L 2010.8333 820.2083 Q 2010.8333 899.5833 2010.8333 899.5833 Q 1984.3749 899.5833 1984.3749 952.49994 L 1984.3749 1031.875 L 1931.4583 1031.875 L 1878.5416 1058.3333 L 1878.5416 1058.3333 L 1878.5416 1058.3333 L 1852.0833 1005.4166 L 1825.6249 978.95825 L 1825.6249 978.95825 L 1825.6249 952.49994 L 1799.1666 952.49994 L 1772.7083 952.49994 L 1772.7083 926.0416 L 1772.7083 926.0416 L 1772.7083 926.0416 Q 1772.7083 926.0416 1799.1666 899.5833 L 1799.1666 899.5833 L 1825.6249 899.5833 Q 1852.0833 899.5833 1852.0833 820.2083 L 1825.6249 740.8333 L 1825.6249 714.37494 L 1825.6249 687.9166 L 1799.1666 687.9166 L 1799.1666 687.9166 L 1799.1666 714.37494 L 1772.7083 714.37494 L 1772.7083 714.37494 L 1772.7083 740.8333 L 1746.2499 740.8333 L 1719.7916 740.8333 L 1719.7916 740.8333 L 1719.7916 740.8333 L 1693.3333 714.37494 L 1666.8749 714.37494 L 1640.4166 714.37494 Q 1613.9583 740.8333 1561.0416 740.8333 Q 1534.5833 740.8333 1481.6666 820.2083 L 1428.7499 873.12494 L 1402.2916 873.12494 Q 1402.2916 899.5833 1375.8333 899.5833 Q 1349.3749 899.5833 1349.3749 926.0416 Q 1322.9166 952.49994 1296.4583 952.49994 L 1269.9999 926.0416 L 1269.9999 926.0416 Q 1269.9999 899.5833 1243.5416 899.5833 Q 1190.6249 899.5833 1190.6249 873.12494 Q 1190.6249 846.6666 1137.7083 846.6666 L 1058.3333 846.6666 L 1058.3333 793.74994 Q 1031.875 740.8333 899.5833 687.9166 L 767.2916 661.4583 L 767.2916 634.99994 Q 767.2916 608.5416 661.4583 608.5416 Q 582.0833 634.99994 608.5416 634.99994 L 608.5416 661.4583 L 608.5416 687.9166 L 608.5416 687.9166 L 582.0833 687.9166 Q 555.625 687.9166 449.79166 661.4583 L 370.41666 661.4583 L 238.12498 661.4583 L 105.83333 661.4583 L 79.37499 661.4583 L 26.458332 634.99994 L 26.458332 634.99994 L 26.458332 634.99994 L 0.0 634.99994 L 0.0 634.99994 L 0.0 608.5416 L 26.458332 608.5416 L 26.458332 608.5416 L 26.458332 582.0833 L 26.458332 582.0833 L 26.458332 582.0833 L 0.0 529.1666 L 0.0 476.24997 L 26.458332 476.24997 L 26.458332 476.24997 L 26.458332 449.79166 L 26.458332 449.79166 L 52.916664 449.79166 L 52.916664 476.24997 L 79.37499 476.24997 L 79.37499 476.24997 L 79.37499 449.79166 L 79.37499 449.79166 L 105.83333 449.79166 L 105.83333 423.3333 L 132.29166 423.3333 Q 158.74998 423.3333 238.12498 396.87497 L 343.9583 396.87497 L 396.87497 396.87497 L 449.79166 370.41666 L 476.24997 370.41666 L 502.7083 370.41666 L 423.3333 343.9583 L 343.9583 317.49997 L 899.5833 211.66666 Q 1455.2083 105.83333 1666.8749 52.916664 Q 1852.0833 -52.916664 2513.5415 0.0 Q 3174.9998 52.916664 3413.1248 105.83333 Q 3624.7915 158.74998 3651.2498 185.20833 Q 3677.7083 211.66666 3704.1665 211.66666 Q 3730.6248 211.66666 3730.6248 264.5833 Q 3730.6248 291.04166 3783.5415 291.04166 Q 3862.9165 317.49997 3889.3748 343.9583 Q 3889.3748 370.41666 3942.2915 370.41666 z" svg:height="12.435416mm" draw:style-name="style-145" svg:viewBox="0.0 0.0 3968.7498 1243.5416" svg:width="39.687496mm" svg:x="60.060413mm" svg:y="61.38333mm"/>
          <draw:path svg:d="M 1349.3749 132.29166 L 1349.3749 158.74998 L 1349.3749 158.74998 Q 1322.9166 185.20833 1322.9166 185.20833 L 1322.9166 185.20833 L 1322.9166 317.49997 Q 1322.9166 449.79166 1190.6249 449.79166 Q 1084.7916 476.24997 1084.7916 661.4583 L 1084.7916 820.2083 L 1084.7916 873.12494 L 1084.7916 952.49994 L 978.95825 952.49994 Q 899.5833 926.0416 873.12494 952.49994 L 820.2083 978.95825 L 767.2916 978.95825 L 714.37494 978.95825 L 714.37494 978.95825 Q 714.37494 978.95825 687.9166 952.49994 Q 661.4583 952.49994 661.4583 926.0416 Q 661.4583 873.12494 687.9166 793.74994 L 687.9166 714.37494 L 634.99994 714.37494 Q 582.0833 714.37494 582.0833 740.8333 Q 608.5416 767.2916 529.1666 767.2916 L 449.79166 793.74994 L 449.79166 767.2916 Q 449.79166 714.37494 423.3333 714.37494 L 423.3333 714.37494 L 423.3333 714.37494 Q 396.87497 687.9166 396.87497 661.4583 L 396.87497 608.5416 L 423.3333 608.5416 Q 449.79166 608.5416 238.12498 582.0833 L 26.458332 555.625 L 26.458332 502.7083 L 26.458332 476.24997 L 26.458332 343.9583 L 26.458332 211.66666 L 0.0 211.66666 L 0.0 185.20833 L 0.0 185.20833 L 26.458332 185.20833 L 26.458332 185.20833 L 26.458332 158.74998 L 185.20833 158.74998 Q 343.9583 132.29166 396.87497 105.83333 Q 449.79166 79.37499 396.87497 52.916664 Q 396.87497 26.458332 396.87497 26.458332 L 396.87497 0.0 L 423.3333 0.0 Q 449.79166 0.0 449.79166 26.458332 Q 449.79166 52.916664 476.24997 26.458332 Q 476.24997 -26.458332 555.625 0.0 Q 634.99994 26.458332 846.6666 0.0 Q 1058.3333 -26.458332 1190.6249 26.458332 Q 1349.3749 79.37499 1349.3749 132.29166 z" svg:height="9.789583mm" draw:style-name="style-146" svg:viewBox="0.0 0.0 1349.3749 978.95825" svg:width="13.49375mm" svg:x="97.10208mm" svg:y="64.29375mm"/>
          <draw:path svg:d="M 317.49997 0.0 L 370.41666 0.0 L 476.24997 0.0 Q 582.0833 0.0 555.625 52.916664 Q 529.1666 79.37499 529.1666 105.83333 L 529.1666 105.83333 L 502.7083 105.83333 Q 476.24997 105.83333 476.24997 79.37499 Q 449.79166 52.916664 211.66666 79.37499 L 0.0 105.83333 L 26.458332 52.916664 Q 52.916664 0.0 158.74998 0.0 Q 238.12498 0.0 317.49997 0.0 z" svg:height="1.0583333mm" draw:style-name="style-147" svg:viewBox="0.0 0.0 555.625 105.83333" svg:width="5.5562496mm" svg:x="64.55833mm" svg:y="174.62498mm"/>
          <draw:path svg:d="M 1243.5416 52.916664 L 1269.9999 52.916664 L 1269.9999 52.916664 L 1269.9999 79.37499 L 1322.9166 79.37499 Q 1402.2916 79.37499 1428.7499 79.37499 L 1481.6666 79.37499 L 1481.6666 79.37499 L 1481.6666 105.83333 L 1455.2083 185.20833 L 1455.2083 264.5833 L 1428.7499 264.5833 Q 1428.7499 291.04166 1428.7499 291.04166 Q 1428.7499 291.04166 1296.4583 291.04166 Q 1190.6249 317.49997 1190.6249 343.9583 Q 1190.6249 370.41666 1058.3333 370.41666 L 899.5833 370.41666 L 899.5833 370.41666 L 873.12494 370.41666 L 846.6666 370.41666 Q 846.6666 343.9583 793.74994 291.04166 Q 740.8333 238.12498 661.4583 238.12498 Q 582.0833 238.12498 582.0833 264.5833 Q 582.0833 291.04166 529.1666 291.04166 L 476.24997 317.49997 L 449.79166 317.49997 Q 423.3333 291.04166 396.87497 291.04166 Q 370.41666 291.04166 423.3333 264.5833 Q 476.24997 238.12498 291.04166 238.12498 L 105.83333 238.12498 L 52.916664 238.12498 L 26.458332 238.12498 L 26.458332 211.66666 L 0.0 211.66666 L 0.0 185.20833 L 0.0 158.74998 L 26.458332 158.74998 L 26.458332 132.29166 L 52.916664 132.29166 L 79.37499 132.29166 L 105.83333 105.83333 L 158.74998 79.37499 L 158.74998 79.37499 L 158.74998 79.37499 L 185.20833 79.37499 L 185.20833 79.37499 L 238.12498 79.37499 Q 264.5833 52.916664 291.04166 26.458332 L 291.04166 26.458332 L 502.7083 26.458332 Q 714.37494 26.458332 740.8333 0.0 L 767.2916 0.0 L 767.2916 0.0 Q 767.2916 26.458332 793.74994 26.458332 L 793.74994 26.458332 L 793.74994 26.458332 L 793.74994 26.458332 L 820.2083 26.458332 L 820.2083 26.458332 L 820.2083 0.0 L 846.6666 0.0 L 846.6666 0.0 Q 873.12494 -26.458332 1031.875 26.458332 Q 1190.6249 26.458332 1164.1666 52.916664 Q 1164.1666 79.37499 1190.6249 79.37499 Q 1217.0833 79.37499 1243.5416 52.916664 z" svg:height="3.7041664mm" draw:style-name="style-148" svg:viewBox="0.0 0.0 1481.6666 370.41666" svg:width="14.816666mm" svg:x="153.98749mm" svg:y="78.05208mm"/>
          <draw:path svg:d="M 370.41666 0.0 L 476.24997 0.0 L 423.3333 26.458332 Q 343.9583 52.916664 396.87497 79.37499 Q 449.79166 79.37499 449.79166 105.83333 Q 449.79166 132.29166 396.87497 158.74998 Q 343.9583 158.74998 291.04166 185.20833 L 238.12498 185.20833 L 238.12498 185.20833 Q 238.12498 158.74998 264.5833 158.74998 L 291.04166 158.74998 L 264.5833 132.29166 L 238.12498 132.29166 L 238.12498 132.29166 L 238.12498 105.83333 L 105.83333 105.83333 Q 0.0 105.83333 0.0 79.37499 Q 0.0 52.916664 52.916664 26.458332 L 105.83333 0.0 L 185.20833 0.0 Q 264.5833 0.0 370.41666 0.0 z" svg:height="1.8520832mm" draw:style-name="style-149" svg:viewBox="0.0 0.0 476.24997 185.20833" svg:width="4.7625mm" svg:x="16.404165mm" svg:y="176.74165mm"/>
          <draw:path svg:d="M 264.5833 0.0 L 291.04166 0.0 L 343.9583 0.0 Q 370.41666 0.0 396.87497 26.458332 L 449.79166 26.458332 L 449.79166 52.916664 L 449.79166 79.37499 L 502.7083 79.37499 Q 555.625 79.37499 555.625 105.83333 Q 582.0833 105.83333 634.99994 132.29166 Q 714.37494 132.29166 714.37494 158.74998 Q 714.37494 185.20833 740.8333 185.20833 L 740.8333 185.20833 L 740.8333 211.66666 L 740.8333 238.12498 L 740.8333 264.5833 Q 714.37494 264.5833 476.24997 264.5833 Q 211.66666 291.04166 211.66666 264.5833 Q 185.20833 238.12498 132.29166 264.5833 Q 79.37499 291.04166 79.37499 317.49997 Q 79.37499 343.9583 52.916664 343.9583 L 26.458332 317.49997 L 26.458332 317.49997 L 26.458332 317.49997 L 26.458332 317.49997 L 26.458332 291.04166 L 0.0 291.04166 L 0.0 291.04166 L 0.0 211.66666 L 0.0 132.29166 L 0.0 132.29166 L 26.458332 132.29166 L 26.458332 132.29166 L 26.458332 158.74998 L 79.37499 158.74998 L 105.83333 158.74998 L 105.83333 105.83333 L 105.83333 79.37499 L 132.29166 79.37499 Q 185.20833 79.37499 185.20833 52.916664 Q 185.20833 26.458332 211.66666 26.458332 Q 238.12498 0.0 264.5833 0.0 z" svg:height="3.439583mm" draw:style-name="style-150" svg:viewBox="0.0 0.0 740.8333 343.9583" svg:width="7.408333mm" svg:x="111.38958mm" svg:y="75.14166mm"/>
          <draw:path svg:d="M 343.9583 0.0 L 370.41666 0.0 L 396.87497 0.0 L 423.3333 0.0 L 423.3333 26.458332 L 423.3333 26.458332 L 396.87497 52.916664 L 396.87497 52.916664 L 370.41666 79.37499 Q 343.9583 105.83333 396.87497 105.83333 Q 449.79166 158.74998 502.7083 158.74998 L 555.625 158.74998 L 555.625 185.20833 L 555.625 211.66666 L 529.1666 211.66666 Q 476.24997 211.66666 423.3333 238.12498 L 343.9583 238.12498 L 343.9583 238.12498 Q 343.9583 211.66666 317.49997 211.66666 L 291.04166 211.66666 L 291.04166 211.66666 Q 317.49997 185.20833 211.66666 158.74998 L 105.83333 158.74998 L 105.83333 132.29166 L 105.83333 132.29166 L 79.37499 132.29166 L 79.37499 105.83333 L 79.37499 105.83333 L 52.916664 105.83333 L 52.916664 105.83333 L 52.916664 105.83333 L 52.916664 132.29166 L 52.916664 132.29166 L 26.458332 132.29166 L 26.458332 158.74998 L 0.0 158.74998 L 0.0 158.74998 L 0.0 132.29166 L 0.0 105.83333 L 26.458332 105.83333 L 26.458332 105.83333 L 158.74998 79.37499 Q 317.49997 79.37499 317.49997 52.916664 Q 317.49997 26.458332 343.9583 0.0 z" svg:height="2.38125mm" draw:style-name="style-151" svg:viewBox="0.0 0.0 555.625 238.12498" svg:width="5.5562496mm" svg:x="42.333332mm" svg:y="171.45mm"/>
          <draw:path svg:d="M 820.2083 52.916664 L 846.6666 0.0 L 899.5833 0.0 Q 952.49994 0.0 952.49994 105.83333 Q 978.95825 185.20833 978.95825 238.12498 Q 978.95825 238.12498 1005.4166 264.5833 Q 1058.3333 264.5833 1058.3333 291.04166 Q 1058.3333 317.49997 1164.1666 291.04166 Q 1269.9999 291.04166 1296.4583 317.49997 Q 1322.9166 343.9583 1375.8333 370.41666 L 1402.2916 396.87497 L 1402.2916 396.87497 L 1375.8333 396.87497 L 1375.8333 449.79166 Q 1322.9166 529.1666 1349.3749 529.1666 L 1349.3749 555.625 L 1349.3749 555.625 L 1375.8333 555.625 L 1375.8333 555.625 L 1375.8333 582.0833 L 1349.3749 608.5416 Q 1322.9166 608.5416 1322.9166 634.99994 Q 1322.9166 661.4583 1269.9999 661.4583 Q 1243.5416 661.4583 1269.9999 687.9166 Q 1296.4583 714.37494 1269.9999 714.37494 Q 1243.5416 714.37494 1269.9999 767.2916 Q 1269.9999 820.2083 1269.9999 820.2083 Q 1269.9999 846.6666 1296.4583 846.6666 L 1296.4583 873.12494 L 1296.4583 873.12494 L 1322.9166 873.12494 L 1322.9166 926.0416 L 1322.9166 952.49994 L 1296.4583 952.49994 L 1269.9999 926.0416 L 1243.5416 926.0416 Q 1217.0833 926.0416 1190.6249 952.49994 L 1164.1666 952.49994 L 1164.1666 952.49994 Q 1137.7083 926.0416 1084.7916 899.5833 Q 1031.875 873.12494 1031.875 899.5833 Q 1031.875 926.0416 899.5833 952.49994 Q 767.2916 978.95825 740.8333 1031.875 Q 740.8333 1058.3333 687.9166 1058.3333 Q 661.4583 1058.3333 661.4583 1031.875 Q 661.4583 1005.4166 634.99994 1005.4166 Q 608.5416 1005.4166 608.5416 978.95825 Q 582.0833 952.49994 476.24997 952.49994 L 370.41666 952.49994 L 370.41666 952.49994 Q 370.41666 952.49994 343.9583 926.0416 Q 343.9583 873.12494 264.5833 873.12494 L 185.20833 873.12494 L 185.20833 846.6666 Q 211.66666 820.2083 211.66666 793.74994 Q 264.5833 767.2916 211.66666 740.8333 Q 158.74998 714.37494 211.66666 687.9166 L 238.12498 687.9166 L 238.12498 661.4583 Q 211.66666 634.99994 105.83333 634.99994 L 0.0 634.99994 L 0.0 608.5416 L 0.0 582.0833 L 105.83333 582.0833 Q 185.20833 608.5416 211.66666 608.5416 Q 238.12498 608.5416 264.5833 449.79166 Q 317.49997 291.04166 343.9583 291.04166 Q 370.41666 291.04166 370.41666 264.5833 L 370.41666 238.12498 L 396.87497 238.12498 Q 423.3333 238.12498 529.1666 291.04166 Q 634.99994 317.49997 634.99994 291.04166 Q 634.99994 264.5833 687.9166 238.12498 Q 740.8333 238.12498 767.2916 185.20833 Q 793.74994 105.83333 820.2083 52.916664 z" svg:height="10.583333mm" draw:style-name="style-152" svg:viewBox="0.0 0.0 1402.2916 1058.3333" svg:width="14.022916mm" svg:x="65.087494mm" svg:y="178.59373mm"/>
          <draw:path svg:d="M 291.04166 52.916664 L 291.04166 79.37499 L 291.04166 79.37499 Q 264.5833 79.37499 264.5833 132.29166 L 264.5833 185.20833 L 211.66666 185.20833 Q 185.20833 185.20833 185.20833 211.66666 L 185.20833 211.66666 L 158.74998 211.66666 Q 132.29166 185.20833 132.29166 185.20833 L 105.83333 185.20833 L 105.83333 185.20833 Q 105.83333 185.20833 79.37499 185.20833 L 52.916664 185.20833 L 52.916664 185.20833 L 52.916664 185.20833 L 26.458332 185.20833 L 26.458332 185.20833 L 26.458332 158.74998 Q 0.0 132.29166 79.37499 105.83333 Q 132.29166 79.37499 52.916664 52.916664 L 0.0 0.0 L 132.29166 0.0 Q 264.5833 26.458332 264.5833 26.458332 Q 264.5833 26.458332 291.04166 52.916664 z M 185.20833 26.458332 Q 211.66666 26.458332 211.66666 26.458332 Q 211.66666 26.458332 211.66666 26.458332 Q 185.20833 26.458332 185.20833 26.458332 z" svg:height="2.1166666mm" draw:style-name="style-153" svg:viewBox="0.0 0.0 291.04166 211.66666" svg:width="2.9104166mm" svg:x="23.812498mm" svg:y="66.93958mm"/>
          <draw:path svg:d="M 317.49997 0.0 L 317.49997 0.0 L 343.9583 26.458332 Q 370.41666 26.458332 370.41666 52.916664 L 396.87497 52.916664 L 396.87497 79.37499 L 396.87497 79.37499 L 370.41666 105.83333 Q 370.41666 132.29166 396.87497 132.29166 Q 423.3333 158.74998 449.79166 158.74998 L 449.79166 185.20833 L 449.79166 185.20833 L 423.3333 185.20833 L 423.3333 185.20833 L 423.3333 185.20833 L 317.49997 211.66666 Q 238.12498 238.12498 211.66666 264.5833 Q 211.66666 291.04166 185.20833 291.04166 Q 158.74998 291.04166 158.74998 264.5833 Q 158.74998 238.12498 105.83333 238.12498 L 26.458332 238.12498 L 26.458332 238.12498 Q 26.458332 238.12498 52.916664 211.66666 Q 79.37499 185.20833 52.916664 185.20833 Q 0.0 132.29166 0.0 132.29166 L 0.0 79.37499 L 158.74998 79.37499 Q 291.04166 79.37499 317.49997 52.916664 Q 317.49997 26.458332 317.49997 0.0 z" svg:height="2.9104166mm" draw:style-name="style-154" svg:viewBox="0.0 0.0 449.79166 291.04166" svg:width="4.497916mm" svg:x="60.854164mm" svg:y="211.93124mm"/>
          <draw:path svg:d="M 264.5833 0.0 L 396.87497 0.0 L 502.7083 0.0 Q 634.99994 26.458332 634.99994 26.458332 L 634.99994 26.458332 L 582.0833 26.458332 Q 529.1666 52.916664 529.1666 79.37499 L 529.1666 132.29166 L 555.625 132.29166 L 582.0833 132.29166 L 555.625 158.74998 L 502.7083 185.20833 L 502.7083 185.20833 L 502.7083 185.20833 L 449.79166 185.20833 L 396.87497 185.20833 L 396.87497 211.66666 L 396.87497 211.66666 L 423.3333 238.12498 L 423.3333 238.12498 L 423.3333 238.12498 Q 423.3333 238.12498 238.12498 238.12498 L 26.458332 238.12498 L 26.458332 238.12498 Q 26.458332 211.66666 79.37499 185.20833 Q 132.29166 158.74998 79.37499 158.74998 L 26.458332 158.74998 L 26.458332 105.83333 Q 26.458332 52.916664 0.0 26.458332 L 0.0 26.458332 L 79.37499 26.458332 Q 132.29166 26.458332 264.5833 0.0 z" svg:height="2.38125mm" draw:style-name="style-155" svg:viewBox="0.0 0.0 634.99994 238.12498" svg:width="6.3499994mm" svg:x="55.82708mm" svg:y="112.97707mm"/>
          <draw:path svg:d="M 238.12498 132.29166 L 264.5833 132.29166 L 264.5833 132.29166 Q 264.5833 132.29166 291.04166 158.74998 L 291.04166 158.74998 L 317.49997 185.20833 Q 343.9583 211.66666 317.49997 211.66666 L 317.49997 238.12498 L 317.49997 238.12498 L 291.04166 238.12498 L 291.04166 264.5833 L 291.04166 291.04166 L 185.20833 291.04166 Q 105.83333 291.04166 79.37499 317.49997 L 52.916664 317.49997 L 52.916664 291.04166 Q 79.37499 291.04166 52.916664 238.12498 Q 52.916664 211.66666 26.458332 211.66666 Q 0.0 185.20833 0.0 158.74998 L 0.0 132.29166 L 0.0 132.29166 Q 26.458332 105.83333 26.458332 79.37499 L 26.458332 79.37499 L 79.37499 52.916664 Q 105.83333 26.458332 132.29166 0.0 Q 132.29166 0.0 158.74998 52.916664 Q 185.20833 132.29166 238.12498 132.29166 z" svg:height="3.1749997mm" draw:style-name="style-156" svg:viewBox="0.0 0.0 317.49997 317.49997" svg:width="3.1749997mm" svg:x="34.13125mm" svg:y="80.16875mm"/>
          <draw:path svg:d="M 52.916664 26.458332 L 52.916664 0.0 L 79.37499 0.0 L 132.29166 26.458332 L 211.66666 26.458332 Q 291.04166 26.458332 291.04166 79.37499 Q 317.49997 132.29166 343.9583 132.29166 Q 370.41666 132.29166 370.41666 105.83333 Q 370.41666 79.37499 396.87497 79.37499 Q 449.79166 79.37499 449.79166 105.83333 Q 449.79166 132.29166 476.24997 132.29166 Q 502.7083 132.29166 502.7083 79.37499 Q 502.7083 26.458332 555.625 0.0 Q 608.5416 0.0 608.5416 26.458332 Q 634.99994 79.37499 661.4583 79.37499 L 661.4583 79.37499 L 661.4583 132.29166 Q 661.4583 185.20833 634.99994 185.20833 Q 608.5416 211.66666 582.0833 238.12498 Q 555.625 238.12498 555.625 264.5833 Q 555.625 291.04166 608.5416 291.04166 Q 634.99994 291.04166 634.99994 317.49997 L 634.99994 317.49997 L 634.99994 317.49997 Q 661.4583 317.49997 661.4583 343.9583 L 661.4583 343.9583 L 608.5416 343.9583 Q 529.1666 343.9583 396.87497 343.9583 Q 238.12498 343.9583 238.12498 317.49997 Q 238.12498 291.04166 158.74998 291.04166 L 105.83333 291.04166 L 79.37499 264.5833 L 52.916664 264.5833 L 52.916664 291.04166 L 52.916664 317.49997 L 26.458332 317.49997 L 0.0 317.49997 L 0.0 291.04166 L 26.458332 264.5833 L 26.458332 238.12498 L 26.458332 238.12498 L 0.0 238.12498 L 0.0 238.12498 L 0.0 211.66666 L 0.0 211.66666 L 0.0 211.66666 L 26.458332 211.66666 L 26.458332 211.66666 L 26.458332 185.20833 L 26.458332 185.20833 L 26.458332 185.20833 L 52.916664 185.20833 L 52.916664 185.20833 L 52.916664 158.74998 L 79.37499 158.74998 L 79.37499 132.29166 L 79.37499 132.29166 L 52.916664 105.83333 Q 52.916664 79.37499 79.37499 79.37499 Q 132.29166 79.37499 79.37499 52.916664 L 52.916664 52.916664 L 52.916664 26.458332 z M 211.66666 79.37499 Q 211.66666 79.37499 211.66666 52.916664 Q 238.12498 52.916664 238.12498 79.37499 Q 238.12498 79.37499 211.66666 79.37499 z" svg:height="3.439583mm" draw:style-name="style-157" svg:viewBox="0.0 0.0 661.4583 343.9583" svg:width="6.614583mm" svg:x="242.09373mm" svg:y="79.11041mm"/>
          <draw:path svg:d="M 317.49997 0.0 L 317.49997 0.0 L 317.49997 0.0 L 343.9583 0.0 L 343.9583 0.0 L 343.9583 26.458332 L 343.9583 26.458332 L 370.41666 26.458332 L 370.41666 26.458332 L 370.41666 52.916664 L 370.41666 132.29166 Q 396.87497 185.20833 449.79166 238.12498 Q 502.7083 238.12498 529.1666 264.5833 L 555.625 264.5833 L 582.0833 264.5833 L 582.0833 264.5833 L 582.0833 264.5833 L 582.0833 291.04166 L 582.0833 291.04166 L 582.0833 291.04166 L 555.625 291.04166 L 555.625 291.04166 L 582.0833 317.49997 L 634.99994 317.49997 L 634.99994 343.9583 L 634.99994 396.87497 L 661.4583 396.87497 L 661.4583 396.87497 L 687.9166 423.3333 Q 714.37494 423.3333 714.37494 449.79166 Q 714.37494 476.24997 687.9166 476.24997 Q 661.4583 502.7083 661.4583 502.7083 L 661.4583 502.7083 L 582.0833 502.7083 Q 476.24997 502.7083 476.24997 529.1666 Q 476.24997 555.625 449.79166 555.625 Q 423.3333 555.625 370.41666 582.0833 L 317.49997 582.0833 L 317.49997 608.5416 L 317.49997 634.99994 L 291.04166 634.99994 Q 264.5833 634.99994 264.5833 608.5416 Q 264.5833 555.625 185.20833 529.1666 Q 132.29166 502.7083 105.83333 476.24997 Q 105.83333 449.79166 52.916664 449.79166 Q 0.0 449.79166 0.0 423.3333 L 0.0 396.87497 L 0.0 343.9583 Q 0.0 317.49997 26.458332 291.04166 L 26.458332 238.12498 L 26.458332 158.74998 L 52.916664 79.37499 L 52.916664 79.37499 L 52.916664 79.37499 L 79.37499 52.916664 L 105.83333 52.916664 L 105.83333 79.37499 L 105.83333 105.83333 L 132.29166 105.83333 L 132.29166 79.37499 L 132.29166 79.37499 L 158.74998 79.37499 L 158.74998 79.37499 L 158.74998 79.37499 L 158.74998 52.916664 Q 158.74998 52.916664 132.29166 26.458332 L 132.29166 26.458332 L 211.66666 26.458332 Q 317.49997 26.458332 317.49997 0.0 z M 317.49997 238.12498 Q 317.49997 211.66666 343.9583 211.66666 Q 343.9583 238.12498 370.41666 238.12498 Q 396.87497 238.12498 370.41666 264.5833 Q 317.49997 264.5833 317.49997 238.12498 z" svg:height="6.3499994mm" draw:style-name="style-158" svg:viewBox="0.0 0.0 714.37494 634.99994" svg:width="7.1437497mm" svg:x="12.170833mm" svg:y="72.760414mm"/>
          <draw:path svg:d="M 582.0833 52.916664 L 608.5416 0.0 L 714.37494 52.916664 Q 820.2083 105.83333 846.6666 185.20833 Q 846.6666 264.5833 873.12494 396.87497 L 899.5833 529.1666 L 899.5833 529.1666 L 899.5833 529.1666 L 899.5833 608.5416 Q 899.5833 661.4583 1005.4166 661.4583 Q 1111.25 661.4583 1375.8333 687.9166 L 1640.4166 687.9166 L 1640.4166 687.9166 L 1666.8749 687.9166 L 1719.7916 687.9166 L 1772.7083 687.9166 L 1772.7083 687.9166 L 1772.7083 714.37494 L 1746.2499 714.37494 L 1693.3333 714.37494 L 1561.0416 714.37494 Q 1428.7499 714.37494 1111.25 767.2916 L 793.74994 793.74994 L 767.2916 793.74994 Q 740.8333 820.2083 634.99994 820.2083 Q 555.625 820.2083 555.625 793.74994 Q 529.1666 767.2916 476.24997 767.2916 L 396.87497 740.8333 L 370.41666 740.8333 Q 370.41666 714.37494 264.5833 687.9166 Q 185.20833 661.4583 211.66666 608.5416 Q 211.66666 529.1666 158.74998 529.1666 Q 132.29166 529.1666 132.29166 476.24997 L 105.83333 423.3333 L 105.83333 423.3333 L 105.83333 423.3333 L 105.83333 423.3333 L 105.83333 396.87497 L 52.916664 396.87497 L 0.0 396.87497 L 0.0 370.41666 L 0.0 343.9583 L 264.5833 343.9583 Q 555.625 317.49997 555.625 291.04166 Q 555.625 264.5833 582.0833 264.5833 Q 608.5416 238.12498 634.99994 238.12498 L 661.4583 238.12498 L 661.4583 211.66666 Q 687.9166 211.66666 634.99994 185.20833 L 608.5416 158.74998 L 608.5416 132.29166 Q 582.0833 132.29166 582.0833 132.29166 Q 582.0833 105.83333 582.0833 52.916664 z" svg:height="8.202083mm" draw:style-name="style-159" svg:viewBox="0.0 0.0 1772.7083 820.2083" svg:width="17.727083mm" svg:x="66.674995mm" svg:y="148.43124mm"/>
          <draw:path svg:d="M 0.0 26.458332 L 0.0 0.0 L 105.83333 26.458332 Q 211.66666 26.458332 238.12498 52.916664 L 264.5833 52.916664 L 264.5833 79.37499 L 264.5833 105.83333 L 185.20833 105.83333 Q 132.29166 132.29166 79.37499 132.29166 L 0.0 132.29166 L 0.0 79.37499 Q 26.458332 52.916664 0.0 26.458332 z" svg:height="1.3229166mm" draw:style-name="style-160" svg:viewBox="0.0 0.0 264.5833 132.29166" svg:width="2.6458333mm" svg:x="42.06875mm" svg:y="174.36041mm"/>
          <draw:path svg:d="M 105.83333 26.458332 L 185.20833 0.0 L 291.04166 0.0 L 396.87497 0.0 L 396.87497 26.458332 L 370.41666 26.458332 L 370.41666 26.458332 L 370.41666 52.916664 L 370.41666 52.916664 L 370.41666 52.916664 L 343.9583 52.916664 L 343.9583 52.916664 L 317.49997 79.37499 L 291.04166 105.83333 L 264.5833 105.83333 L 238.12498 105.83333 L 185.20833 105.83333 L 132.29166 105.83333 L 105.83333 105.83333 Q 52.916664 105.83333 26.458332 79.37499 L 0.0 52.916664 L 0.0 52.916664 L 0.0 52.916664 L 26.458332 52.916664 L 26.458332 52.916664 L 105.83333 26.458332 z" svg:height="1.0583333mm" draw:style-name="style-161" svg:viewBox="0.0 0.0 396.87497 105.83333" svg:width="3.9687498mm" svg:x="87.31249mm" svg:y="221.19165mm"/>
          <draw:path svg:d="M 0.0 52.916664 L 0.0 0.0 L 26.458332 52.916664 Q 26.458332 79.37499 52.916664 79.37499 Q 79.37499 79.37499 79.37499 52.916664 Q 79.37499 0.0 105.83333 26.458332 L 105.83333 52.916664 L 158.74998 52.916664 L 211.66666 52.916664 L 211.66666 52.916664 L 238.12498 52.916664 L 238.12498 52.916664 L 238.12498 79.37499 L 211.66666 79.37499 L 211.66666 105.83333 L 238.12498 105.83333 L 264.5833 105.83333 L 264.5833 158.74998 L 264.5833 185.20833 L 264.5833 211.66666 Q 238.12498 211.66666 238.12498 211.66666 L 238.12498 238.12498 L 211.66666 238.12498 Q 185.20833 238.12498 185.20833 264.5833 Q 185.20833 291.04166 105.83333 317.49997 L 52.916664 317.49997 L 52.916664 317.49997 Q 26.458332 291.04166 26.458332 211.66666 L 26.458332 158.74998 L 26.458332 132.29166 Q 26.458332 105.83333 0.0 52.916664 z" svg:height="3.1749997mm" draw:style-name="style-162" svg:viewBox="0.0 0.0 264.5833 317.49997" svg:width="2.6458333mm" svg:x="250.56041mm" svg:y="94.19166mm"/>
          <draw:path svg:d="M 0.0 0.0 L 26.458332 0.0 L 132.29166 0.0 L 238.12498 26.458332 L 238.12498 26.458332 L 264.5833 26.458332 L 264.5833 79.37499 L 264.5833 105.83333 L 211.66666 105.83333 L 185.20833 105.83333 L 185.20833 105.83333 Q 158.74998 105.83333 158.74998 132.29166 L 158.74998 132.29166 L 105.83333 132.29166 Q 52.916664 132.29166 52.916664 79.37499 Q 26.458332 26.458332 0.0 26.458332 Q -26.458332 26.458332 0.0 0.0 z" svg:height="1.3229166mm" draw:style-name="style-163" svg:viewBox="0.0 0.0 264.5833 132.29166" svg:width="2.6458333mm" svg:x="87.31249mm" svg:y="108.21458mm"/>
          <draw:path svg:d="M 2381.2498 0.0 L 2619.3748 0.0 L 2566.4583 26.458332 Q 2513.5415 79.37499 2513.5415 132.29166 L 2513.5415 211.66666 L 2487.0833 211.66666 L 2487.0833 211.66666 L 2328.3333 211.66666 Q 2196.0415 238.12498 2169.5833 264.5833 Q 2169.5833 317.49997 2010.8333 343.9583 Q 1878.5416 396.87497 1349.3749 396.87497 Q 820.2083 423.3333 820.2083 396.87497 Q 820.2083 370.41666 582.0833 343.9583 Q 370.41666 291.04166 238.12498 291.04166 L 105.83333 291.04166 L 52.916664 291.04166 L 26.458332 291.04166 L 26.458332 264.5833 L 0.0 264.5833 L 0.0 264.5833 L 0.0 238.12498 L 26.458332 238.12498 L 52.916664 238.12498 L 52.916664 211.66666 L 52.916664 211.66666 L 79.37499 211.66666 L 79.37499 185.20833 L 52.916664 185.20833 L 26.458332 185.20833 L 26.458332 158.74998 L 52.916664 158.74998 L 52.916664 132.29166 L 52.916664 132.29166 L 26.458332 132.29166 L 26.458332 132.29166 L 26.458332 132.29166 L 26.458332 132.29166 L 476.24997 79.37499 Q 899.5833 79.37499 1005.4166 52.916664 L 1111.25 52.916664 L 1640.4166 26.458332 Q 2169.5833 26.458332 2381.2498 0.0 z" svg:height="3.9687498mm" draw:style-name="style-164" svg:viewBox="0.0 0.0 2619.3748 396.87497" svg:width="26.193748mm" svg:x="178.85832mm" svg:y="108.21458mm"/>
          <draw:path svg:d="M 26.458332 26.458332 L 26.458332 0.0 L 79.37499 26.458332 Q 132.29166 26.458332 132.29166 52.916664 Q 132.29166 79.37499 79.37499 79.37499 Q 52.916664 79.37499 52.916664 105.83333 L 52.916664 132.29166 L 264.5833 132.29166 L 476.24997 132.29166 L 476.24997 132.29166 Q 476.24997 158.74998 476.24997 158.74998 L 502.7083 158.74998 L 502.7083 185.20833 Q 502.7083 211.66666 529.1666 211.66666 L 529.1666 238.12498 L 502.7083 238.12498 Q 476.24997 238.12498 502.7083 317.49997 Q 502.7083 370.41666 476.24997 370.41666 L 449.79166 396.87497 L 423.3333 396.87497 Q 396.87497 423.3333 317.49997 423.3333 Q 238.12498 423.3333 158.74998 396.87497 L 79.37499 370.41666 L 79.37499 343.9583 Q 79.37499 317.49997 52.916664 291.04166 Q 26.458332 264.5833 26.458332 185.20833 L 0.0 105.83333 L 0.0 52.916664 L 0.0 26.458332 L 0.0 26.458332 Q 26.458332 26.458332 26.458332 26.458332 z" svg:height="4.233333mm" draw:style-name="style-165" svg:viewBox="0.0 0.0 529.1666 423.3333" svg:width="5.2916665mm" svg:x="189.17708mm" svg:y="78.84583mm"/>
          <draw:path svg:d="M 0.0 26.458332 L 26.458332 0.0 L 132.29166 0.0 Q 238.12498 26.458332 317.49997 26.458332 L 370.41666 26.458332 L 370.41666 26.458332 L 370.41666 26.458332 L 343.9583 52.916664 Q 343.9583 79.37499 291.04166 79.37499 L 238.12498 79.37499 L 238.12498 105.83333 L 238.12498 105.83333 L 211.66666 105.83333 Q 185.20833 79.37499 79.37499 79.37499 Q -26.458332 26.458332 0.0 26.458332 z" svg:height="1.0583333mm" draw:style-name="style-166" svg:viewBox="0.0 0.0 370.41666 105.83333" svg:width="3.7041664mm" svg:x="17.991665mm" svg:y="205.05208mm"/>
          <draw:path svg:d="M 370.41666 0.0 L 370.41666 26.458332 L 370.41666 26.458332 Q 370.41666 26.458332 343.9583 52.916664 L 343.9583 52.916664 L 317.49997 52.916664 Q 291.04166 52.916664 132.29166 52.916664 Q -26.458332 52.916664 0.0 26.458332 L 26.458332 26.458332 L 52.916664 26.458332 Q 105.83333 0.0 105.83333 0.0 L 105.83333 0.0 L 238.12498 0.0 Q 370.41666 0.0 370.41666 0.0 z" svg:height="0.52916664mm" draw:style-name="style-167" svg:viewBox="0.0 0.0 370.41666 52.916664" svg:width="3.7041664mm" svg:x="64.55833mm" svg:y="144.99165mm"/>
          <draw:path svg:d="M 423.3333 105.83333 L 449.79166 105.83333 L 449.79166 132.29166 L 476.24997 158.74998 L 476.24997 158.74998 L 476.24997 185.20833 L 476.24997 185.20833 L 476.24997 185.20833 L 476.24997 185.20833 L 476.24997 211.66666 L 476.24997 291.04166 L 476.24997 343.9583 L 449.79166 343.9583 Q 423.3333 343.9583 423.3333 370.41666 L 396.87497 396.87497 L 396.87497 370.41666 L 396.87497 343.9583 L 291.04166 343.9583 L 185.20833 343.9583 L 185.20833 317.49997 L 158.74998 317.49997 L 158.74998 317.49997 Q 158.74998 343.9583 132.29166 343.9583 L 105.83333 343.9583 L 105.83333 343.9583 Q 105.83333 317.49997 79.37499 317.49997 L 79.37499 317.49997 L 79.37499 291.04166 Q 52.916664 291.04166 52.916664 291.04166 L 52.916664 317.49997 L 26.458332 317.49997 L 0.0 317.49997 L 0.0 291.04166 Q 0.0 238.12498 26.458332 238.12498 Q 52.916664 211.66666 105.83333 158.74998 Q 105.83333 105.83333 105.83333 105.83333 Q 105.83333 79.37499 105.83333 79.37499 L 105.83333 79.37499 L 185.20833 79.37499 Q 264.5833 79.37499 264.5833 26.458332 Q 264.5833 0.0 317.49997 0.0 Q 343.9583 0.0 370.41666 52.916664 Q 396.87497 79.37499 423.3333 105.83333 z" svg:height="3.9687498mm" draw:style-name="style-168" svg:viewBox="0.0 0.0 476.24997 396.87497" svg:width="4.7625mm" svg:x="247.65mm" svg:y="79.11041mm"/>
          <draw:path svg:d="M 52.916664 26.458332 L 132.29166 0.0 L 158.74998 0.0 Q 158.74998 26.458332 211.66666 26.458332 L 238.12498 26.458332 L 211.66666 79.37499 Q 158.74998 132.29166 105.83333 132.29166 L 79.37499 132.29166 L 52.916664 132.29166 L 0.0 132.29166 L 0.0 132.29166 Q 0.0 105.83333 26.458332 79.37499 Q 26.458332 52.916664 0.0 52.916664 Q -26.458332 26.458332 52.916664 26.458332 z" svg:height="1.3229166mm" draw:style-name="style-169" svg:viewBox="0.0 0.0 238.12498 132.29166" svg:width="2.38125mm" svg:x="24.870832mm" svg:y="177.5354mm"/>
          <draw:path svg:d="M 396.87497 0.0 L 423.3333 0.0 L 449.79166 0.0 Q 476.24997 26.458332 476.24997 158.74998 L 502.7083 291.04166 L 502.7083 291.04166 L 502.7083 264.5833 L 502.7083 264.5833 L 502.7083 264.5833 L 529.1666 238.12498 Q 555.625 211.66666 608.5416 211.66666 Q 687.9166 211.66666 714.37494 211.66666 L 714.37494 211.66666 L 740.8333 211.66666 Q 767.2916 238.12498 767.2916 238.12498 L 767.2916 264.5833 L 740.8333 264.5833 L 714.37494 264.5833 L 714.37494 291.04166 L 714.37494 291.04166 L 687.9166 291.04166 L 661.4583 291.04166 L 661.4583 264.5833 Q 661.4583 264.5833 634.99994 317.49997 L 634.99994 370.41666 L 634.99994 370.41666 Q 608.5416 370.41666 608.5416 423.3333 Q 608.5416 502.7083 555.625 502.7083 Q 502.7083 502.7083 529.1666 529.1666 Q 555.625 555.625 502.7083 582.0833 L 449.79166 582.0833 L 396.87497 608.5416 L 370.41666 608.5416 L 396.87497 661.4583 Q 396.87497 687.9166 423.3333 687.9166 L 449.79166 687.9166 L 449.79166 714.37494 Q 449.79166 740.8333 423.3333 740.8333 L 423.3333 740.8333 L 343.9583 740.8333 L 291.04166 740.8333 L 291.04166 740.8333 Q 291.04166 714.37494 264.5833 714.37494 L 264.5833 714.37494 L 264.5833 714.37494 Q 264.5833 687.9166 238.12498 687.9166 Q 211.66666 687.9166 185.20833 608.5416 Q 185.20833 555.625 158.74998 555.625 L 132.29166 582.0833 L 79.37499 582.0833 L 52.916664 582.0833 L 26.458332 555.625 L 0.0 555.625 L 0.0 529.1666 L 26.458332 502.7083 L 26.458332 476.24997 L 26.458332 476.24997 L 26.458332 476.24997 L 26.458332 476.24997 L 52.916664 476.24997 L 52.916664 476.24997 L 52.916664 449.79166 L 79.37499 449.79166 L 79.37499 423.3333 L 79.37499 396.87497 L 105.83333 370.41666 L 105.83333 370.41666 L 132.29166 370.41666 Q 158.74998 370.41666 185.20833 396.87497 Q 185.20833 423.3333 185.20833 423.3333 Q 211.66666 423.3333 238.12498 396.87497 L 264.5833 370.41666 L 238.12498 370.41666 Q 211.66666 370.41666 211.66666 343.9583 L 238.12498 343.9583 L 238.12498 317.49997 L 238.12498 291.04166 L 264.5833 291.04166 L 264.5833 264.5833 L 264.5833 264.5833 L 291.04166 264.5833 L 291.04166 238.12498 L 291.04166 211.66666 L 264.5833 211.66666 Q 238.12498 211.66666 238.12498 238.12498 Q 238.12498 264.5833 211.66666 264.5833 Q 185.20833 264.5833 185.20833 238.12498 L 185.20833 211.66666 L 158.74998 211.66666 L 158.74998 211.66666 L 158.74998 185.20833 L 132.29166 185.20833 L 132.29166 185.20833 L 132.29166 158.74998 L 158.74998 158.74998 L 185.20833 158.74998 L 185.20833 132.29166 L 185.20833 132.29166 L 211.66666 105.83333 L 238.12498 52.916664 L 238.12498 105.83333 L 238.12498 132.29166 L 264.5833 132.29166 Q 291.04166 132.29166 291.04166 79.37499 Q 291.04166 26.458332 343.9583 26.458332 Q 396.87497 0.0 396.87497 0.0 z" svg:height="7.408333mm" draw:style-name="style-170" svg:viewBox="0.0 0.0 767.2916 740.8333" svg:width="7.6729164mm" svg:x="223.04373mm" svg:y="76.2mm"/>
          <draw:path svg:d="M 79.37499 26.458332 L 26.458332 0.0 L 158.74998 0.0 L 291.04166 0.0 L 317.49997 0.0 L 343.9583 0.0 L 343.9583 26.458332 L 343.9583 79.37499 L 370.41666 105.83333 L 370.41666 132.29166 L 396.87497 132.29166 Q 449.79166 158.74998 449.79166 317.49997 Q 476.24997 449.79166 529.1666 476.24997 Q 582.0833 502.7083 582.0833 502.7083 L 582.0833 502.7083 L 529.1666 502.7083 Q 476.24997 502.7083 476.24997 555.625 Q 502.7083 634.99994 502.7083 714.37494 L 502.7083 767.2916 L 502.7083 767.2916 Q 502.7083 793.74994 476.24997 820.2083 L 476.24997 820.2083 L 449.79166 820.2083 Q 449.79166 820.2083 449.79166 846.6666 Q 449.79166 873.12494 423.3333 873.12494 Q 396.87497 873.12494 396.87497 820.2083 L 396.87497 740.8333 L 370.41666 767.2916 Q 370.41666 820.2083 343.9583 820.2083 Q 317.49997 820.2083 343.9583 846.6666 Q 370.41666 846.6666 370.41666 873.12494 L 370.41666 899.5833 L 264.5833 899.5833 L 158.74998 873.12494 L 158.74998 873.12494 L 185.20833 873.12494 L 185.20833 873.12494 L 185.20833 873.12494 L 211.66666 846.6666 L 238.12498 820.2083 L 185.20833 820.2083 Q 158.74998 820.2083 185.20833 767.2916 Q 185.20833 714.37494 158.74998 714.37494 Q 132.29166 714.37494 132.29166 740.8333 L 132.29166 767.2916 L 132.29166 767.2916 Q 132.29166 767.2916 132.29166 582.0833 Q 132.29166 396.87497 79.37499 370.41666 L 0.0 343.9583 L 0.0 317.49997 Q 0.0 291.04166 52.916664 291.04166 Q 105.83333 291.04166 105.83333 185.20833 Q 105.83333 52.916664 79.37499 26.458332 z" svg:height="8.995832mm" draw:style-name="style-171" svg:viewBox="0.0 0.0 582.0833 899.5833" svg:width="5.820833mm" svg:x="188.11874mm" svg:y="54.239582mm"/>
          <draw:path svg:d="M 2275.4165 0.0 L 2301.875 0.0 L 2381.2498 26.458332 Q 2434.1665 26.458332 2407.7083 52.916664 Q 2381.2498 79.37499 2434.1665 132.29166 Q 2513.5415 185.20833 2804.5833 132.29166 Q 3122.0833 132.29166 3148.5415 79.37499 Q 3174.9998 52.916664 3174.9998 52.916664 Q 3174.9998 26.458332 3201.4583 26.458332 L 3227.9165 26.458332 L 3227.9165 26.458332 Q 3227.9165 26.458332 3227.9165 52.916664 L 3254.3748 52.916664 L 3254.3748 52.916664 L 3254.3748 79.37499 L 3386.6665 79.37499 Q 3518.9583 79.37499 3492.4998 105.83333 Q 3466.0415 132.29166 3704.1665 132.29166 Q 3915.833 185.20833 4074.583 185.20833 Q 4206.875 185.20833 4312.708 185.20833 L 4418.5415 185.20833 L 4392.083 185.20833 L 4339.1665 185.20833 L 4286.25 211.66666 Q 4259.7915 238.12498 4259.7915 264.5833 Q 4259.7915 291.04166 4339.1665 291.04166 Q 4445.0 291.04166 4445.0 317.49997 L 4445.0 317.49997 L 4445.0 370.41666 Q 4471.458 423.3333 4418.5415 423.3333 Q 4365.625 449.79166 4339.1665 449.79166 L 4312.708 449.79166 L 4312.708 476.24997 L 4286.25 476.24997 L 4286.25 502.7083 L 4286.25 529.1666 L 4259.7915 555.625 L 4259.7915 582.0833 L 4312.708 582.0833 L 4365.625 608.5416 L 4365.625 608.5416 L 4392.083 608.5416 L 4392.083 608.5416 L 4392.083 608.5416 L 4524.375 634.99994 L 4656.6665 634.99994 L 4656.6665 661.4583 Q 4630.208 714.37494 4656.6665 714.37494 L 4709.583 714.37494 L 4709.583 714.37494 L 4709.583 714.37494 L 4656.6665 740.8333 L 4630.208 740.8333 L 4630.208 767.2916 L 4630.208 793.74994 L 4709.583 793.74994 L 4762.4995 793.74994 L 4762.4995 820.2083 L 4762.4995 846.6666 L 4709.583 846.6666 L 4683.1245 873.12494 L 4683.1245 873.12494 L 4683.1245 873.12494 L 4656.6665 873.12494 Q 4603.75 873.12494 4577.2915 899.5833 Q 4550.833 926.0416 4550.833 952.49994 Q 4577.2915 978.95825 4524.375 978.95825 Q 4471.458 978.95825 4497.9165 1005.4166 Q 4524.375 1005.4166 4497.9165 1031.875 Q 4497.9165 1084.7916 4418.5415 1111.25 Q 4339.1665 1137.7083 4339.1665 1111.25 Q 4339.1665 1084.7916 4312.708 1137.7083 Q 4286.25 1190.6249 4180.4165 1217.0833 Q 4074.583 1243.5416 3968.7498 1269.9999 Q 3862.9165 1296.4583 3492.4998 1322.9166 L 3095.6248 1322.9166 L 3095.6248 1349.3749 L 3095.6248 1402.2916 L 3069.1665 1402.2916 L 3042.7083 1402.2916 L 3042.7083 1455.2083 L 3042.7083 1481.6666 L 3016.2498 1481.6666 Q 3016.2498 1455.2083 2592.9165 1455.2083 Q 2169.5833 1455.2083 2063.75 1508.1249 Q 1931.4583 1561.0416 1799.1666 1561.0416 L 1693.3333 1561.0416 L 1693.3333 1587.4999 L 1693.3333 1613.9583 L 1666.8749 1587.4999 L 1640.4166 1561.0416 L 1666.8749 1613.9583 Q 1693.3333 1666.8749 1693.3333 1693.3333 Q 1693.3333 1693.3333 1719.7916 1693.3333 L 1719.7916 1719.7916 L 1719.7916 1719.7916 L 1693.3333 1719.7916 L 1693.3333 1719.7916 L 1693.3333 1719.7916 L 1693.3333 1746.2499 L 1693.3333 1746.2499 L 1666.8749 1772.7083 L 1666.8749 1799.1666 L 1640.4166 1799.1666 L 1613.9583 1799.1666 L 1613.9583 1799.1666 L 1613.9583 1772.7083 L 1587.4999 1772.7083 Q 1534.5833 1772.7083 1561.0416 1746.2499 Q 1587.4999 1719.7916 1534.5833 1719.7916 Q 1481.6666 1693.3333 1243.5416 1719.7916 L 1005.4166 1746.2499 L 1005.4166 1719.7916 L 1005.4166 1719.7916 L 978.95825 1719.7916 L 978.95825 1719.7916 L 926.0416 1693.3333 L 873.12494 1693.3333 L 873.12494 1666.8749 L 873.12494 1640.4166 L 952.49994 1640.4166 L 1058.3333 1640.4166 L 1058.3333 1613.9583 L 1058.3333 1587.4999 L 1084.7916 1587.4999 L 1084.7916 1561.0416 L 1111.25 1561.0416 L 1137.7083 1561.0416 L 1137.7083 1534.5833 L 1111.25 1534.5833 L 1111.25 1508.1249 L 1111.25 1481.6666 L 873.12494 1481.6666 Q 634.99994 1508.1249 582.0833 1508.1249 Q 555.625 1508.1249 529.1666 1534.5833 Q 529.1666 1561.0416 476.24997 1561.0416 Q 449.79166 1534.5833 449.79166 1508.1249 Q 449.79166 1481.6666 264.5833 1481.6666 L 79.37499 1455.2083 L 132.29166 1455.2083 Q 185.20833 1455.2083 185.20833 1402.2916 Q 158.74998 1375.8333 105.83333 1349.3749 L 26.458332 1349.3749 L 26.458332 1322.9166 L 0.0 1322.9166 L 0.0 1296.4583 L 0.0 1269.9999 L 26.458332 1269.9999 L 26.458332 1296.4583 L 52.916664 1296.4583 L 105.83333 1296.4583 L 105.83333 1269.9999 L 105.83333 1269.9999 L 79.37499 1243.5416 L 79.37499 1217.0833 L 105.83333 1217.0833 L 105.83333 1190.6249 L 185.20833 1190.6249 Q 264.5833 1190.6249 317.49997 1190.6249 L 396.87497 1190.6249 L 476.24997 1190.6249 L 529.1666 1190.6249 L 529.1666 1164.1666 L 529.1666 1137.7083 L 476.24997 1137.7083 L 449.79166 1137.7083 L 423.3333 1111.25 L 396.87497 1084.7916 L 343.9583 1084.7916 Q 291.04166 1084.7916 264.5833 1058.3333 Q 238.12498 1058.3333 264.5833 1031.875 L 264.5833 1005.4166 L 264.5833 978.95825 Q 264.5833 952.49994 264.5833 926.0416 Q 264.5833 926.0416 238.12498 899.5833 L 211.66666 873.12494 L 211.66666 873.12494 L 211.66666 873.12494 L 185.20833 873.12494 L 185.20833 873.12494 L 211.66666 873.12494 Q 238.12498 873.12494 264.5833 873.12494 Q 291.04166 873.12494 317.49997 767.2916 Q 317.49997 661.4583 423.3333 634.99994 Q 502.7083 608.5416 476.24997 608.5416 Q 449.79166 608.5416 529.1666 555.625 Q 634.99994 502.7083 608.5416 502.7083 Q 582.0833 502.7083 582.0833 449.79166 L 555.625 423.3333 L 555.625 396.87497 Q 582.0833 396.87497 634.99994 343.9583 Q 687.9166 291.04166 714.37494 238.12498 Q 740.8333 185.20833 793.74994 185.20833 Q 846.6666 185.20833 846.6666 132.29166 L 873.12494 105.83333 L 952.49994 105.83333 Q 1031.875 79.37499 1111.25 79.37499 L 1190.6249 79.37499 L 1296.4583 79.37499 Q 1402.2916 79.37499 1428.7499 79.37499 L 1481.6666 79.37499 L 1534.5833 52.916664 Q 1587.4999 26.458332 1904.9999 0.0 Q 2222.5 -26.458332 2275.4165 0.0 z M 2407.7083 132.29166 Q 2434.1665 132.29166 2434.1665 132.29166 Q 2434.1665 132.29166 2434.1665 132.29166 Q 2407.7083 132.29166 2407.7083 132.29166 z M 3174.9998 132.29166 Q 3174.9998 132.29166 3201.4583 132.29166 Q 3201.4583 132.29166 3174.9998 132.29166 Q 3174.9998 132.29166 3174.9998 132.29166 z M 820.2083 211.66666 Q 846.6666 211.66666 846.6666 211.66666 Q 846.6666 238.12498 846.6666 238.12498 Q 820.2083 238.12498 820.2083 211.66666 z" svg:height="17.991665mm" draw:style-name="style-172" svg:viewBox="0.0 0.0 4762.4995 1799.1666" svg:width="47.624996mm" svg:x="115.35833mm" svg:y="200.28957mm"/>
          <draw:path svg:d="M 0.0 0.0 L 26.458332 0.0 L 211.66666 0.0 L 370.41666 0.0 L 370.41666 0.0 L 370.41666 0.0 L 529.1666 26.458332 L 687.9166 52.916664 L 661.4583 52.916664 Q 634.99994 52.916664 608.5416 105.83333 L 582.0833 185.20833 L 582.0833 185.20833 Q 582.0833 185.20833 555.625 211.66666 L 555.625 264.5833 L 555.625 264.5833 L 529.1666 264.5833 L 529.1666 238.12498 L 529.1666 211.66666 L 343.9583 211.66666 Q 158.74998 211.66666 158.74998 158.74998 Q 158.74998 132.29166 132.29166 132.29166 Q 105.83333 132.29166 79.37499 105.83333 L 52.916664 52.916664 L 52.916664 52.916664 Q 52.916664 52.916664 26.458332 26.458332 Q 0.0 0.0 0.0 0.0 z" svg:height="2.6458333mm" draw:style-name="style-173" svg:viewBox="0.0 0.0 687.9166 264.5833" svg:width="6.879166mm" svg:x="146.04999mm" svg:y="76.2mm"/>
          <draw:path svg:d="M 502.7083 0.0 L 502.7083 0.0 L 529.1666 26.458332 Q 555.625 79.37499 555.625 79.37499 Q 555.625 79.37499 582.0833 105.83333 L 608.5416 105.83333 L 608.5416 132.29166 Q 582.0833 132.29166 608.5416 158.74998 Q 634.99994 158.74998 634.99994 264.5833 Q 634.99994 343.9583 608.5416 370.41666 Q 608.5416 396.87497 608.5416 423.3333 Q 661.4583 449.79166 634.99994 476.24997 Q 608.5416 502.7083 608.5416 529.1666 Q 608.5416 555.625 608.5416 582.0833 L 608.5416 582.0833 L 555.625 582.0833 L 529.1666 582.0833 L 502.7083 582.0833 L 502.7083 582.0833 L 502.7083 555.625 Q 502.7083 555.625 502.7083 555.625 Q 502.7083 529.1666 449.79166 502.7083 L 423.3333 449.79166 L 423.3333 449.79166 Q 396.87497 423.3333 396.87497 317.49997 L 396.87497 211.66666 L 370.41666 185.20833 L 370.41666 158.74998 L 343.9583 158.74998 L 317.49997 158.74998 L 317.49997 185.20833 Q 317.49997 238.12498 264.5833 238.12498 Q 211.66666 238.12498 211.66666 291.04166 L 211.66666 317.49997 L 211.66666 317.49997 L 211.66666 343.9583 L 185.20833 343.9583 L 158.74998 343.9583 L 158.74998 291.04166 L 158.74998 238.12498 L 132.29166 238.12498 L 105.83333 238.12498 L 105.83333 185.20833 L 105.83333 158.74998 L 79.37499 158.74998 L 26.458332 158.74998 L 26.458332 132.29166 L 26.458332 105.83333 L 0.0 79.37499 L 0.0 52.916664 L 79.37499 52.916664 L 185.20833 52.916664 L 185.20833 79.37499 Q 211.66666 105.83333 238.12498 105.83333 Q 291.04166 105.83333 291.04166 79.37499 Q 291.04166 26.458332 396.87497 26.458332 L 502.7083 26.458332 L 502.7083 0.0 z" svg:height="5.820833mm" draw:style-name="style-174" svg:viewBox="0.0 0.0 634.99994 582.0833" svg:width="6.3499994mm" svg:x="166.42291mm" svg:y="64.822914mm"/>
          <draw:path svg:d="M 1481.6666 185.20833 L 1481.6666 211.66666 L 1428.7499 211.66666 L 1375.8333 238.12498 L 1402.2916 238.12498 Q 1428.7499 238.12498 1428.7499 264.5833 Q 1428.7499 291.04166 1375.8333 291.04166 Q 1349.3749 291.04166 1349.3749 317.49997 Q 1375.8333 343.9583 1296.4583 343.9583 Q 1243.5416 343.9583 1137.7083 396.87497 Q 1031.875 396.87497 1058.3333 423.3333 Q 1058.3333 449.79166 873.12494 476.24997 L 687.9166 529.1666 L 687.9166 502.7083 Q 687.9166 502.7083 661.4583 502.7083 L 661.4583 502.7083 L 634.99994 502.7083 Q 608.5416 502.7083 423.3333 476.24997 Q 264.5833 449.79166 264.5833 423.3333 Q 264.5833 396.87497 238.12498 396.87497 Q 185.20833 370.41666 185.20833 343.9583 Q 185.20833 317.49997 158.74998 317.49997 L 105.83333 291.04166 L 105.83333 291.04166 L 105.83333 291.04166 L 79.37499 291.04166 L 79.37499 291.04166 L 79.37499 264.5833 L 105.83333 264.5833 L 105.83333 264.5833 L 105.83333 238.12498 L 79.37499 238.12498 L 52.916664 238.12498 L 52.916664 211.66666 L 52.916664 211.66666 L 26.458332 211.66666 L 26.458332 185.20833 L 26.458332 185.20833 L 0.0 185.20833 L 0.0 185.20833 L 0.0 185.20833 L 0.0 158.74998 L 0.0 158.74998 L 0.0 158.74998 L 0.0 158.74998 L 26.458332 132.29166 L 26.458332 132.29166 L 52.916664 132.29166 L 79.37499 132.29166 L 79.37499 105.83333 L 52.916664 105.83333 L 52.916664 105.83333 L 52.916664 79.37499 L 185.20833 79.37499 Q 317.49997 26.458332 291.04166 26.458332 Q 264.5833 0.0 476.24997 0.0 Q 687.9166 -26.458332 714.37494 0.0 Q 740.8333 26.458332 873.12494 26.458332 Q 978.95825 52.916664 978.95825 79.37499 Q 978.95825 105.83333 1111.25 132.29166 Q 1217.0833 158.74998 1217.0833 185.20833 Q 1217.0833 211.66666 1243.5416 211.66666 Q 1269.9999 211.66666 1269.9999 185.20833 Q 1269.9999 158.74998 1375.8333 158.74998 Q 1481.6666 158.74998 1481.6666 185.20833 z" svg:height="5.2916665mm" draw:style-name="style-175" svg:viewBox="0.0 0.0 1481.6666 529.1666" svg:width="14.816666mm" svg:x="275.69583mm" svg:y="154.25208mm"/>
          <draw:path svg:d="M 899.5833 0.0 L 899.5833 0.0 L 926.0416 0.0 Q 952.49994 0.0 978.95825 52.916664 Q 978.95825 79.37499 1084.7916 132.29166 Q 1190.6249 185.20833 1349.3749 238.12498 Q 1455.2083 291.04166 1508.1249 291.04166 Q 1561.0416 291.04166 1561.0416 317.49997 Q 1561.0416 343.9583 1587.4999 370.41666 Q 1613.9583 396.87497 1693.3333 423.3333 Q 1746.2499 449.79166 1772.7083 476.24997 Q 1799.1666 502.7083 1799.1666 502.7083 L 1825.6249 502.7083 L 1825.6249 502.7083 L 1825.6249 529.1666 L 1825.6249 529.1666 L 1825.6249 529.1666 L 1799.1666 529.1666 Q 1799.1666 555.625 1825.6249 555.625 L 1825.6249 555.625 L 1825.6249 555.625 L 1825.6249 555.625 L 1852.0833 582.0833 L 1878.5416 582.0833 L 1878.5416 608.5416 L 1878.5416 634.99994 L 1852.0833 687.9166 Q 1825.6249 740.8333 1719.7916 767.2916 Q 1613.9583 793.74994 1587.4999 846.6666 Q 1561.0416 926.0416 1613.9583 926.0416 Q 1640.4166 926.0416 1640.4166 952.49994 Q 1640.4166 978.95825 1613.9583 1005.4166 Q 1561.0416 1031.875 1561.0416 1058.3333 Q 1561.0416 1084.7916 1534.5833 1084.7916 L 1508.1249 1084.7916 L 1508.1249 1084.7916 L 1508.1249 1084.7916 L 1534.5833 1084.7916 L 1534.5833 1084.7916 L 1508.1249 1111.25 L 1481.6666 1137.7083 L 1481.6666 1137.7083 L 1455.2083 1137.7083 L 1455.2083 1137.7083 L 1455.2083 1164.1666 L 1428.7499 1164.1666 L 1402.2916 1137.7083 L 1402.2916 1137.7083 Q 1402.2916 1137.7083 1375.8333 1137.7083 L 1349.3749 1111.25 L 1322.9166 1111.25 Q 1296.4583 1084.7916 1296.4583 1084.7916 L 1296.4583 1084.7916 L 1322.9166 1084.7916 Q 1349.3749 1084.7916 1322.9166 1031.875 Q 1296.4583 1005.4166 1217.0833 978.95825 Q 1111.25 952.49994 1111.25 926.0416 Q 1111.25 899.5833 926.0416 926.0416 Q 740.8333 978.95825 714.37494 926.0416 L 687.9166 873.12494 L 687.9166 873.12494 Q 661.4583 846.6666 661.4583 820.2083 Q 661.4583 793.74994 608.5416 820.2083 Q 529.1666 820.2083 529.1666 793.74994 Q 502.7083 767.2916 449.79166 767.2916 Q 343.9583 740.8333 264.5833 714.37494 L 158.74998 714.37494 L 105.83333 714.37494 L 52.916664 714.37494 L 26.458332 714.37494 L 26.458332 714.37494 L 26.458332 714.37494 L 0.0 714.37494 L 0.0 687.9166 L 26.458332 687.9166 L 26.458332 661.4583 L 26.458332 634.99994 L 0.0 634.99994 L 0.0 634.99994 L 0.0 608.5416 L 26.458332 608.5416 L 26.458332 608.5416 L 26.458332 608.5416 L 79.37499 582.0833 L 132.29166 555.625 L 211.66666 555.625 Q 291.04166 555.625 291.04166 529.1666 Q 291.04166 529.1666 264.5833 502.7083 Q 238.12498 502.7083 238.12498 476.24997 L 264.5833 449.79166 L 264.5833 449.79166 Q 291.04166 449.79166 317.49997 396.87497 Q 370.41666 370.41666 343.9583 264.5833 Q 343.9583 158.74998 396.87497 185.20833 Q 449.79166 211.66666 502.7083 132.29166 L 555.625 79.37499 L 608.5416 79.37499 Q 661.4583 52.916664 687.9166 26.458332 Q 687.9166 26.458332 767.2916 26.458332 Q 873.12494 26.458332 873.12494 0.0 Q 873.12494 0.0 899.5833 0.0 z" svg:height="11.641666mm" draw:style-name="style-176" svg:viewBox="0.0 0.0 1878.5416 1164.1666" svg:width="18.785416mm" svg:x="56.356247mm" svg:y="200.81874mm"/>
          <draw:path svg:d="M 3174.9998 0.0 L 3201.4583 0.0 L 3201.4583 26.458332 L 3227.9165 26.458332 L 3227.9165 26.458332 L 3227.9165 52.916664 L 3227.9165 52.916664 L 3227.9165 52.916664 L 3227.9165 343.9583 Q 3227.9165 634.99994 3280.8333 661.4583 Q 3333.7498 687.9166 4286.25 793.74994 Q 5265.208 899.5833 5450.4165 899.5833 Q 5635.6245 899.5833 5767.9165 820.2083 Q 5900.208 740.8333 6217.708 740.8333 Q 6535.208 740.8333 6561.6665 687.9166 Q 6561.6665 661.4583 6667.4995 608.5416 Q 6799.7915 529.1666 6932.083 476.24997 Q 7037.9165 396.87497 7064.3745 423.3333 Q 7064.3745 449.79166 7355.4165 449.79166 Q 7672.9165 423.3333 7725.833 423.3333 L 7805.208 423.3333 L 7805.208 423.3333 L 7778.7495 449.79166 L 7778.7495 449.79166 L 7778.7495 476.24997 L 7752.291 476.24997 L 7725.833 476.24997 L 7699.3745 502.7083 L 7672.9165 529.1666 L 7725.833 529.1666 L 7778.7495 529.1666 L 7778.7495 555.625 L 7778.7495 555.625 L 7752.291 555.625 L 7752.291 582.0833 L 7752.291 582.0833 L 7725.833 582.0833 L 7725.833 582.0833 L 7725.833 582.0833 L 7725.833 608.5416 Q 7725.833 608.5416 7567.083 687.9166 Q 7408.333 793.74994 7196.6665 793.74994 Q 7011.458 793.74994 6852.708 926.0416 L 6693.958 1058.3333 L 6667.4995 1058.3333 L 6614.583 1058.3333 L 6614.583 1084.7916 L 6614.583 1084.7916 L 6588.1245 1084.7916 L 6588.1245 1111.25 L 6588.1245 1111.25 L 6561.6665 1111.25 L 6561.6665 1111.25 L 6561.6665 1111.25 L 6561.6665 1137.7083 L 6561.6665 1137.7083 L 6535.208 1137.7083 L 6535.208 1164.1666 L 6535.208 1164.1666 L 6561.6665 1164.1666 L 6561.6665 1164.1666 L 6561.6665 1164.1666 L 6561.6665 1190.6249 L 6561.6665 1190.6249 L 6588.1245 1190.6249 L 6588.1245 1217.0833 L 6614.583 1217.0833 L 6667.4995 1217.0833 L 6799.7915 1296.4583 Q 6932.083 1349.3749 6958.5415 1375.8333 L 6958.5415 1402.2916 L 6984.9995 1402.2916 L 7011.458 1428.7499 L 7037.9165 1428.7499 L 7064.3745 1428.7499 L 7064.3745 1455.2083 L 7090.833 1481.6666 L 7090.833 1481.6666 L 7090.833 1508.1249 L 7064.3745 1534.5833 L 7037.9165 1561.0416 L 7037.9165 1561.0416 L 7037.9165 1587.4999 L 7011.458 1587.4999 L 6984.9995 1587.4999 L 6932.083 1613.9583 Q 6905.6245 1640.4166 6879.1665 1613.9583 Q 6879.1665 1613.9583 6614.583 1719.7916 L 6349.9995 1799.1666 L 6297.083 1825.6249 L 6270.6245 1852.0833 L 6270.6245 1852.0833 L 6244.1665 1852.0833 L 6244.1665 1852.0833 L 6244.1665 1852.0833 L 6244.1665 1878.5416 L 6244.1665 1878.5416 L 6217.708 1878.5416 L 6217.708 1904.9999 L 6217.708 1904.9999 L 6191.2495 1904.9999 L 6191.2495 1904.9999 L 6191.2495 1904.9999 L 6244.1665 1931.4583 L 6270.6245 1957.9165 L 6297.083 1957.9165 L 6297.083 1957.9165 L 6297.083 1931.4583 L 6297.083 1931.4583 L 6323.5415 1931.4583 L 6323.5415 1957.9165 L 6323.5415 1957.9165 L 6349.9995 1957.9165 L 6349.9995 1957.9165 L 6349.9995 1984.3749 L 6244.1665 1984.3749 Q 6164.7915 2010.8333 6138.333 2010.8333 L 6111.8745 2010.8333 L 6111.8745 2037.2915 L 6085.4165 2037.2915 L 6085.4165 2037.2915 L 6085.4165 2063.75 L 6085.4165 2063.75 L 6058.958 2063.75 L 6058.958 2037.2915 L 6032.4995 2037.2915 L 6032.4995 2037.2915 L 6032.4995 2063.75 L 6032.4995 2063.75 L 6006.0415 2063.75 L 6006.0415 2037.2915 Q 6006.0415 2010.8333 5926.6665 2010.8333 L 5873.7495 2010.8333 L 5873.7495 2010.8333 Q 5873.7495 1984.3749 5847.2915 1957.9165 Q 5820.833 1957.9165 5662.083 1931.4583 Q 5529.7915 1931.4583 5476.8745 2063.75 Q 5423.958 2169.5833 5397.4995 2169.5833 Q 5344.583 2169.5833 5318.1245 2222.5 L 5291.6665 2248.9583 L 5291.6665 2248.9583 L 5291.6665 2275.4165 L 5291.6665 2275.4165 L 5291.6665 2275.4165 L 5265.208 2275.4165 L 5265.208 2275.4165 L 5265.208 2301.875 L 5291.6665 2301.875 L 5291.6665 2301.875 L 5291.6665 2328.3333 L 5291.6665 2328.3333 L 5291.6665 2328.3333 L 5265.208 2328.3333 L 5265.208 2354.7915 L 5238.7495 2354.7915 L 5185.833 2354.7915 L 5185.833 2328.3333 Q 5185.833 2275.4165 5132.9165 2248.9583 Q 5079.9995 2222.5 5106.458 2196.0415 Q 5132.9165 2196.0415 5132.9165 2169.5833 Q 5132.9165 2116.6665 5106.458 2116.6665 Q 5079.9995 2116.6665 4709.583 2116.6665 Q 4365.625 2116.6665 4339.1665 2143.125 Q 4339.1665 2196.0415 4286.25 2222.5 L 4206.875 2222.5 L 4180.4165 2222.5 Q 4180.4165 2222.5 4127.5 2169.5833 Q 4101.0415 2169.5833 3995.208 2169.5833 Q 3889.3748 2222.5 3809.9998 2196.0415 L 3704.1665 2169.5833 L 3704.1665 2169.5833 L 3704.1665 2169.5833 L 3704.1665 2169.5833 Q 3677.7083 2169.5833 3598.3333 2116.6665 Q 3518.9583 2116.6665 3333.7498 2143.125 L 3122.0833 2169.5833 L 3095.6248 2169.5833 Q 3069.1665 2169.5833 2910.4165 2169.5833 Q 2778.1248 2169.5833 2725.2083 2196.0415 L 2672.2915 2222.5 L 2672.2915 2222.5 Q 2645.8333 2196.0415 2645.8333 2196.0415 L 2645.8333 2196.0415 L 2645.8333 2169.5833 Q 2645.8333 2169.5833 2619.3748 2169.5833 L 2619.3748 2169.5833 L 2619.3748 2169.5833 Q 2619.3748 2169.5833 2487.0833 2143.125 L 2381.2498 2143.125 L 2381.2498 2143.125 Q 2354.7915 2116.6665 2354.7915 2116.6665 Q 2328.3333 2116.6665 2037.2915 2090.2083 Q 1719.7916 2063.75 1587.4999 2010.8333 Q 1481.6666 1957.9165 1402.2916 1957.9165 Q 1322.9166 1984.3749 1164.1666 2010.8333 L 1005.4166 2010.8333 L 1005.4166 2010.8333 Q 1005.4166 2010.8333 978.95825 2010.8333 L 978.95825 2037.2915 L 793.74994 2090.2083 Q 608.5416 2116.6665 529.1666 2143.125 L 449.79166 2169.5833 L 423.3333 2169.5833 L 370.41666 2169.5833 L 370.41666 2169.5833 Q 370.41666 2143.125 264.5833 2090.2083 Q 185.20833 2010.8333 105.83333 1984.3749 L 0.0 1931.4583 L 0.0 1349.3749 L 0.0 767.2916 L 26.458332 767.2916 L 52.916664 740.8333 L 79.37499 740.8333 L 105.83333 740.8333 L 158.74998 714.37494 Q 238.12498 687.9166 396.87497 687.9166 L 555.625 634.99994 L 555.625 634.99994 L 582.0833 634.99994 L 582.0833 582.0833 L 582.0833 555.625 L 608.5416 555.625 L 608.5416 582.0833 L 634.99994 582.0833 L 634.99994 582.0833 L 661.4583 555.625 L 687.9166 529.1666 L 687.9166 529.1666 L 687.9166 529.1666 L 714.37494 502.7083 L 714.37494 476.24997 L 661.4583 476.24997 L 608.5416 476.24997 L 582.0833 449.79166 Q 529.1666 423.3333 343.9583 396.87497 L 158.74998 370.41666 L 158.74998 317.49997 L 158.74998 291.04166 L 132.29166 211.66666 L 105.83333 158.74998 L 105.83333 132.29166 L 105.83333 105.83333 L 132.29166 105.83333 L 132.29166 105.83333 L 132.29166 79.37499 L 158.74998 79.37499 L 158.74998 79.37499 L 158.74998 52.916664 L 158.74998 52.916664 L 158.74998 52.916664 L 185.20833 52.916664 L 185.20833 52.916664 L 211.66666 0.0 Q 264.5833 0.0 687.9166 0.0 Q 1111.25 0.0 1455.2083 79.37499 Q 1799.1666 185.20833 1799.1666 211.66666 Q 1799.1666 238.12498 1904.9999 264.5833 Q 2037.2915 317.49997 2090.2083 291.04166 Q 2143.125 291.04166 2169.5833 238.12498 Q 2222.5 211.66666 2354.7915 158.74998 Q 2487.0833 105.83333 2804.5833 52.916664 Q 3122.0833 0.0 3174.9998 0.0 z" svg:height="23.547915mm" draw:style-name="style-177" svg:viewBox="0.0 0.0 7805.208 2354.7915" svg:width="78.05208mm" svg:x="0.0mm" svg:y="45.50833mm"/>
          <draw:path svg:d="M 2725.2083 0.0 L 2725.2083 0.0 L 2857.4998 0.0 L 2963.3333 0.0 L 3174.9998 105.83333 Q 3360.2083 211.66666 3862.9165 211.66666 Q 4392.083 211.66666 4630.208 158.74998 Q 4868.333 105.83333 4921.2495 105.83333 Q 4974.1665 52.916664 5027.083 52.916664 L 5053.5415 52.916664 L 5053.5415 79.37499 L 5027.083 105.83333 L 5027.083 105.83333 L 5027.083 105.83333 L 5079.9995 105.83333 L 5106.458 105.83333 L 5185.833 105.83333 L 5265.208 105.83333 L 5238.7495 132.29166 L 5185.833 158.74998 L 5159.3745 158.74998 L 5132.9165 158.74998 L 5106.458 185.20833 Q 5079.9995 211.66666 4841.8745 343.9583 L 4603.75 476.24997 L 4550.833 476.24997 Q 4524.375 476.24997 4445.0 555.625 L 4392.083 608.5416 L 4365.625 608.5416 Q 4339.1665 634.99994 4339.1665 634.99994 L 4339.1665 634.99994 L 4312.708 634.99994 Q 4286.25 634.99994 4286.25 661.4583 L 4286.25 661.4583 L 4259.7915 661.4583 Q 4233.333 687.9166 4180.4165 714.37494 L 4127.5 740.8333 L 4127.5 767.2916 L 4127.5 767.2916 L 4101.0415 767.2916 L 4101.0415 793.74994 L 4101.0415 793.74994 Q 4074.583 793.74994 4074.583 793.74994 L 4074.583 820.2083 L 4021.6665 820.2083 L 3995.208 846.6666 L 3995.208 846.6666 L 3968.7498 846.6666 L 3968.7498 846.6666 L 3968.7498 846.6666 L 3968.7498 873.12494 L 3968.7498 873.12494 L 3915.833 926.0416 Q 3836.4583 1005.4166 3809.9998 1005.4166 Q 3783.5415 1005.4166 3651.2498 1164.1666 Q 3492.4998 1349.3749 3386.6665 1481.6666 Q 3280.8333 1640.4166 3307.2915 1799.1666 Q 3333.7498 1957.9165 3386.6665 2063.75 Q 3439.5833 2143.125 3862.9165 2248.9583 Q 4259.7915 2328.3333 4392.083 2301.875 Q 4550.833 2248.9583 4603.75 2116.6665 Q 4656.6665 2010.8333 4656.6665 1931.4583 Q 4630.208 1852.0833 4656.6665 1852.0833 Q 4709.583 1825.6249 4709.583 1799.1666 Q 4709.583 1772.7083 5027.083 1746.2499 Q 5344.583 1746.2499 5529.7915 1772.7083 Q 5714.9995 1799.1666 5767.9165 1878.5416 Q 5820.833 1957.9165 5847.2915 2010.8333 Q 5873.7495 2063.75 5953.1245 2116.6665 Q 6032.4995 2169.5833 6244.1665 2169.5833 Q 6455.833 2169.5833 7408.333 2143.125 Q 8334.375 2116.6665 8493.125 2116.6665 Q 8651.875 2116.6665 8678.333 2090.2083 L 8704.791 2063.75 L 8731.25 2063.75 L 8757.708 2063.75 L 8757.708 2037.2915 L 8784.166 2037.2915 L 8784.166 2037.2915 L 8784.166 2010.8333 L 8784.166 2010.8333 L 8784.166 2010.8333 L 8810.625 2010.8333 L 8810.625 2010.8333 L 8810.625 1984.3749 L 8837.083 1984.3749 L 8837.083 1904.9999 L 8837.083 1852.0833 L 8810.625 1852.0833 L 8810.625 1852.0833 L 8810.625 1825.6249 Q 8784.166 1825.6249 8784.166 1799.1666 Q 8784.166 1772.7083 8651.875 1693.3333 L 8519.583 1640.4166 L 8519.583 1613.9583 L 8519.583 1587.4999 L 8493.125 1534.5833 L 8493.125 1455.2083 L 8519.583 1455.2083 L 8546.041 1428.7499 L 8704.791 1455.2083 Q 8863.541 1481.6666 8942.916 1481.6666 Q 9048.75 1534.5833 9101.666 1508.1249 Q 9154.583 1508.1249 9154.583 1534.5833 Q 9154.583 1561.0416 9207.5 1561.0416 L 9286.875 1587.4999 L 9366.249 1587.4999 L 9419.166 1587.4999 L 9419.166 1613.9583 L 9419.166 1613.9583 L 9419.166 1640.4166 L 9419.166 1640.4166 L 9392.708 1640.4166 L 9392.708 1640.4166 L 9313.333 1640.4166 Q 9260.416 1640.4166 9260.416 1640.4166 L 9233.958 1640.4166 L 9207.5 1666.8749 L 9154.583 1693.3333 L 9154.583 1693.3333 L 9154.583 1693.3333 L 9154.583 1746.2499 L 9154.583 1772.7083 L 9154.583 1799.1666 L 9154.583 1825.6249 L 9154.583 1852.0833 L 9154.583 1878.5416 L 9154.583 1878.5416 L 9154.583 1904.9999 L 9313.333 1904.9999 L 9445.624 1904.9999 L 9445.624 1904.9999 L 9472.083 1904.9999 L 9472.083 1931.4583 L 9472.083 1957.9165 L 9472.083 1957.9165 L 9472.083 1984.3749 L 9472.083 1984.3749 Q 9472.083 2010.8333 9524.999 2010.8333 Q 9551.458 2010.8333 9498.541 2037.2915 L 9445.624 2063.75 L 9445.624 2063.75 L 9419.166 2063.75 L 9419.166 2063.75 L 9419.166 2063.75 L 9472.083 2090.2083 L 9498.541 2116.6665 L 9498.541 2116.6665 L 9524.999 2116.6665 L 9524.999 2116.6665 L 9524.999 2116.6665 L 9577.916 2143.125 L 9604.374 2169.5833 L 9630.833 2169.5833 L 9630.833 2169.5833 L 9630.833 2169.5833 L 9630.833 2169.5833 L 9604.374 2196.0415 L 9577.916 2222.5 L 9551.458 2222.5 L 9524.999 2222.5 L 9472.083 2222.5 Q 9419.166 2222.5 9366.249 2248.9583 L 9286.875 2248.9583 L 9313.333 2275.4165 Q 9313.333 2328.3333 9366.249 2328.3333 Q 9392.708 2328.3333 9392.708 2354.7915 L 9392.708 2354.7915 L 9366.249 2354.7915 Q 9366.249 2381.2498 9260.416 2381.2498 L 9154.583 2381.2498 L 9154.583 2407.7083 L 9154.583 2434.1665 L 9392.708 2460.6248 Q 9630.833 2487.0833 9657.291 2487.0833 Q 9683.749 2487.0833 9683.749 2513.5415 L 9710.208 2513.5415 L 9736.666 2539.9998 Q 9789.583 2592.9165 9816.041 2592.9165 L 9842.499 2592.9165 L 9842.499 2619.3748 L 9842.499 2619.3748 L 9868.958 2619.3748 L 9868.958 2645.8333 L 9895.416 2645.8333 L 9921.874 2645.8333 L 9948.333 2672.2915 L 9948.333 2672.2915 L 9948.333 2672.2915 L 9948.333 2698.7498 L 9948.333 2698.7498 L 9974.791 2698.7498 L 10001.249 2698.7498 L 10001.249 2698.7498 L 10001.249 2698.7498 L 10001.249 2725.2083 L 10001.249 2725.2083 L 9974.791 2751.6665 L 9948.333 2751.6665 L 9921.874 2751.6665 L 9921.874 2778.1248 L 9921.874 2804.5833 L 9895.416 2804.5833 L 9868.958 2804.5833 L 9842.499 2804.5833 Q 9789.583 2804.5833 9789.583 2804.5833 Q 9763.124 2804.5833 9736.666 2804.5833 Q 9683.749 2804.5833 9710.208 2857.4998 Q 9736.666 2910.4165 9683.749 2910.4165 Q 9630.833 2883.9583 9630.833 2857.4998 Q 9630.833 2831.0415 9604.374 2831.0415 L 9577.916 2857.4998 L 9524.999 2857.4998 L 9498.541 2857.4998 L 9498.541 2831.0415 Q 9524.999 2804.5833 9524.999 2751.6665 L 9524.999 2672.2915 L 9498.541 2672.2915 L 9498.541 2645.8333 L 9498.541 2645.8333 L 9472.083 2645.8333 L 9472.083 2645.8333 L 9472.083 2645.8333 L 9472.083 2672.2915 L 9472.083 2672.2915 L 9445.624 2698.7498 Q 9445.624 2751.6665 9419.166 2751.6665 Q 9392.708 2751.6665 9392.708 2778.1248 L 9392.708 2804.5833 L 9366.249 2804.5833 L 9366.249 2804.5833 L 9366.249 2831.0415 L 9366.249 2831.0415 L 9339.791 2831.0415 L 9339.791 2804.5833 L 9286.875 2804.5833 Q 9233.958 2804.5833 9233.958 2778.1248 L 9233.958 2778.1248 L 9260.416 2751.6665 Q 9260.416 2751.6665 9286.875 2698.7498 L 9286.875 2645.8333 L 9207.5 2645.8333 L 9154.583 2645.8333 L 9154.583 2672.2915 L 9154.583 2672.2915 L 9154.583 2698.7498 Q 9154.583 2751.6665 9181.041 2751.6665 L 9181.041 2778.1248 L 9154.583 2778.1248 Q 9154.583 2804.5833 9154.583 2804.5833 L 9128.125 2804.5833 L 9048.75 2804.5833 Q 8942.916 2804.5833 8942.916 2857.4998 L 8942.916 2883.9583 L 8942.916 2883.9583 Q 8942.916 2883.9583 8916.458 2963.3333 L 8890.0 3042.7083 L 8890.0 3042.7083 L 8890.0 3016.2498 L 8863.541 3016.2498 L 8837.083 3016.2498 L 8837.083 3042.7083 L 8837.083 3069.1665 L 8810.625 3069.1665 L 8810.625 3069.1665 L 8784.166 3069.1665 L 8784.166 3069.1665 L 8784.166 2936.8748 L 8784.166 2804.5833 L 8731.25 2804.5833 L 8651.875 2804.5833 L 8466.666 2804.5833 L 8255.0 2804.5833 L 8255.0 2831.0415 L 8255.0 2831.0415 L 8281.458 2831.0415 L 8281.458 2857.4998 L 8307.916 2857.4998 L 8334.375 2857.4998 L 8334.375 2883.9583 L 8360.833 2883.9583 L 8360.833 2910.4165 L 8360.833 2936.8748 L 8413.75 2936.8748 Q 8440.208 2963.3333 8440.208 2963.3333 L 8440.208 2963.3333 L 8440.208 2989.7915 Q 8440.208 3016.2498 8466.666 3016.2498 Q 8519.583 3016.2498 8519.583 3042.7083 L 8519.583 3042.7083 L 8519.583 3069.1665 Q 8546.041 3122.0833 8572.5 3122.0833 Q 8625.416 3122.0833 8625.416 3148.5415 Q 8625.416 3174.9998 8678.333 3201.4583 Q 8731.25 3227.9165 8731.25 3333.7498 L 8731.25 3439.5833 L 8731.25 3492.4998 L 8731.25 3571.8748 L 8731.25 3571.8748 Q 8704.791 3598.3333 8678.333 3598.3333 Q 8651.875 3598.3333 8651.875 3651.2498 Q 8651.875 3677.7083 8625.416 3677.7083 Q 8572.5 3677.7083 8572.5 3704.1665 Q 8572.5 3730.6248 8519.583 3730.6248 L 8466.666 3730.6248 L 8466.666 3757.0833 Q 8493.125 3757.0833 8519.583 3783.5415 Q 8572.5 3809.9998 8572.5 3836.4583 L 8572.5 3862.9165 L 8572.5 3862.9165 Q 8546.041 3862.9165 8546.041 3889.3748 L 8546.041 3889.3748 L 8546.041 3915.833 Q 8519.583 3915.833 8519.583 3915.833 L 8519.583 3942.2915 L 8519.583 3995.208 L 8519.583 4048.1248 L 8519.583 4074.583 Q 8519.583 4101.0415 8546.041 4101.0415 Q 8572.5 4127.5 8572.5 4127.5 L 8572.5 4127.5 L 8572.5 4180.4165 Q 8546.041 4233.333 8519.583 4233.333 Q 8493.125 4233.333 8493.125 4286.25 L 8466.666 4339.1665 L 8466.666 4339.1665 L 8466.666 4339.1665 L 8466.666 4312.708 L 8466.666 4312.708 L 8440.208 4312.708 L 8440.208 4286.25 L 8440.208 4286.25 L 8413.75 4286.25 L 8413.75 4312.708 L 8413.75 4339.1665 L 8387.291 4365.625 L 8360.833 4392.083 L 8360.833 4392.083 L 8360.833 4392.083 L 8334.375 4418.5415 L 8307.916 4418.5415 L 8307.916 4392.083 L 8307.916 4365.625 L 8334.375 4365.625 L 8334.375 4339.1665 L 8334.375 4339.1665 L 8360.833 4339.1665 L 8360.833 4233.333 Q 8360.833 4153.958 8387.291 4127.5 L 8387.291 4074.583 L 8281.458 4074.583 Q 8175.6245 4074.583 8096.2495 4048.1248 Q 7990.416 4048.1248 7963.958 3968.7498 L 7937.4995 3889.3748 L 7937.4995 3889.3748 L 7937.4995 3862.9165 L 7937.4995 3862.9165 L 7937.4995 3862.9165 L 7963.958 3836.4583 L 7963.958 3809.9998 L 7937.4995 3809.9998 L 7911.041 3809.9998 L 7911.041 3836.4583 L 7884.583 3862.9165 L 7884.583 3915.833 Q 7884.583 3968.7498 7884.583 3995.208 Q 7884.583 4021.6665 7778.7495 4021.6665 L 7699.3745 4021.6665 L 7672.9165 4021.6665 Q 7646.458 4021.6665 7619.9995 4074.583 L 7619.9995 4127.5 L 7619.9995 4127.5 L 7619.9995 4127.5 L 7593.5415 4021.6665 Q 7567.083 3942.2915 7567.083 3995.208 Q 7567.083 4048.1248 7514.1665 4021.6665 Q 7434.7915 3995.208 7434.7915 3968.7498 Q 7408.333 3915.833 7408.333 3968.7498 Q 7355.4165 3995.208 7276.0415 3968.7498 L 7196.6665 3968.7498 L 7196.6665 3968.7498 L 7196.6665 3968.7498 L 7196.6665 3942.2915 Q 7196.6665 3942.2915 7196.6665 3704.1665 L 7170.208 3439.5833 L 7170.208 3386.6665 Q 7170.208 3333.7498 7064.3745 3333.7498 L 6958.5415 3333.7498 L 6958.5415 3333.7498 L 6932.083 3333.7498 L 6932.083 3307.2915 L 6932.083 3280.8333 L 6905.6245 3280.8333 L 6905.6245 3280.8333 L 6826.2495 3254.3748 Q 6773.333 3227.9165 6720.4165 3227.9165 Q 6667.4995 3201.4583 6535.208 3201.4583 Q 6402.9165 3174.9998 6376.458 3201.4583 Q 6349.9995 3227.9165 6349.9995 3201.4583 Q 6323.5415 3174.9998 6297.083 3201.4583 Q 6297.083 3227.9165 6032.4995 3227.9165 L 5794.3745 3227.9165 L 5794.3745 3254.3748 L 5767.9165 3254.3748 L 5767.9165 3492.4998 Q 5767.9165 3730.6248 5767.9165 3862.9165 L 5767.9165 3968.7498 L 5741.458 3968.7498 L 5741.458 3968.7498 L 5741.458 3968.7498 L 5741.458 3968.7498 L 5714.9995 3968.7498 L 5688.5415 3968.7498 L 5688.5415 3968.7498 L 5688.5415 3968.7498 L 5662.083 3968.7498 L 5662.083 3968.7498 L 5662.083 3942.2915 L 5662.083 3942.2915 L 5635.6245 3942.2915 L 5635.6245 3968.7498 L 5635.6245 3968.7498 L 5609.1665 3968.7498 L 5609.1665 3968.7498 L 5609.1665 3968.7498 L 5609.1665 3942.2915 L 5609.1665 3915.833 L 5556.2495 3915.833 Q 5503.333 3915.833 5450.4165 3889.3748 Q 5423.958 3889.3748 5423.958 3757.0833 Q 5423.958 3651.2498 5397.4995 3651.2498 Q 5371.0415 3651.2498 5318.1245 3545.4165 L 5291.6665 3439.5833 L 5265.208 3413.1248 L 5265.208 3386.6665 L 5212.2915 3386.6665 L 5159.3745 3386.6665 L 5132.9165 3386.6665 L 5106.458 3386.6665 L 5079.9995 3386.6665 L 5027.083 3386.6665 L 5027.083 3439.5833 Q 5027.083 3466.0415 5000.6245 3466.0415 Q 4974.1665 3466.0415 4974.1665 3518.9583 Q 4974.1665 3571.8748 4974.1665 3598.3333 L 4974.1665 3598.3333 L 4974.1665 3598.3333 L 4974.1665 3598.3333 L 4974.1665 3624.7915 L 4974.1665 3624.7915 L 4947.708 3624.7915 L 4947.708 3651.2498 L 4947.708 3651.2498 L 4921.2495 3651.2498 L 4921.2495 3651.2498 L 4921.2495 3651.2498 L 4921.2495 3624.7915 L 4921.2495 3624.7915 L 4894.7915 3624.7915 L 4894.7915 3651.2498 L 4868.333 3651.2498 L 4841.8745 3651.2498 L 4841.8745 3624.7915 Q 4868.333 3598.3333 4868.333 3571.8748 Q 4868.333 3545.4165 4709.583 3492.4998 Q 4577.2915 3439.5833 4365.625 3466.0415 Q 4153.958 3492.4998 4074.583 3466.0415 Q 3995.208 3439.5833 3995.208 3492.4998 Q 3968.7498 3518.9583 3968.7498 3492.4998 L 3942.2915 3492.4998 L 3942.2915 3492.4998 Q 3915.833 3466.0415 3915.833 3466.0415 L 3915.833 3466.0415 L 3915.833 3466.0415 Q 3889.3748 3439.5833 3862.9165 3413.1248 Q 3862.9165 3386.6665 3809.9998 3386.6665 L 3783.5415 3386.6665 L 3783.5415 3466.0415 L 3783.5415 3545.4165 L 3757.0833 3545.4165 L 3757.0833 3545.4165 L 3757.0833 3571.8748 L 3757.0833 3571.8748 L 3757.0833 3571.8748 L 3730.6248 3571.8748 L 3730.6248 3545.4165 L 3704.1665 3545.4165 L 3704.1665 3518.9583 Q 3704.1665 3492.4998 3677.7083 3492.4998 Q 3677.7083 3492.4998 3598.3333 3466.0415 Q 3545.4165 3466.0415 3545.4165 3439.5833 Q 3545.4165 3386.6665 3518.9583 3386.6665 Q 3492.4998 3386.6665 3466.0415 3360.2083 Q 3439.5833 3333.7498 3227.9165 3280.8333 Q 2989.7915 3227.9165 2328.3333 3174.9998 Q 1666.8749 3122.0833 1481.6666 3227.9165 Q 1269.9999 3280.8333 714.37494 3386.6665 L 158.74998 3492.4998 L 238.12498 3518.9583 L 317.49997 3545.4165 L 291.04166 3545.4165 L 264.5833 3545.4165 L 211.66666 3571.8748 L 158.74998 3571.8748 L 158.74998 3545.4165 L 158.74998 3545.4165 L 132.29166 3545.4165 L 132.29166 3545.4165 L 132.29166 3518.9583 L 105.83333 3518.9583 L 105.83333 3518.9583 L 105.83333 3545.4165 L 105.83333 3545.4165 L 79.37499 3545.4165 L 52.916664 3518.9583 L 0.0 3492.4998 L 0.0 3492.4998 L 0.0 3492.4998 L 26.458332 3492.4998 L 26.458332 3492.4998 L 26.458332 3466.0415 L 52.916664 3466.0415 L 52.916664 3466.0415 L 52.916664 3439.5833 L 52.916664 3439.5833 L 52.916664 3439.5833 L 79.37499 3439.5833 L 79.37499 3439.5833 L 105.83333 3413.1248 L 158.74998 3386.6665 L 423.3333 3307.2915 Q 687.9166 3201.4583 687.9166 3201.4583 Q 714.37494 3227.9165 740.8333 3201.4583 L 793.74994 3174.9998 L 820.2083 3174.9998 L 846.6666 3174.9998 L 846.6666 3148.5415 L 846.6666 3148.5415 L 873.12494 3122.0833 L 899.5833 3095.6248 L 899.5833 3069.1665 L 899.5833 3069.1665 L 873.12494 3042.7083 L 873.12494 3016.2498 L 846.6666 3016.2498 L 820.2083 3016.2498 L 793.74994 2989.7915 L 767.2916 2989.7915 L 767.2916 2963.3333 Q 740.8333 2936.8748 608.5416 2883.9583 L 476.24997 2804.5833 L 423.3333 2804.5833 L 396.87497 2804.5833 L 396.87497 2778.1248 L 370.41666 2778.1248 L 370.41666 2778.1248 L 370.41666 2751.6665 L 370.41666 2751.6665 L 370.41666 2751.6665 L 343.9583 2751.6665 L 343.9583 2751.6665 L 343.9583 2725.2083 L 370.41666 2725.2083 L 370.41666 2725.2083 L 370.41666 2698.7498 L 370.41666 2698.7498 L 370.41666 2698.7498 L 396.87497 2698.7498 L 396.87497 2698.7498 L 396.87497 2672.2915 L 423.3333 2672.2915 L 423.3333 2672.2915 L 423.3333 2645.8333 L 476.24997 2645.8333 L 502.7083 2645.8333 L 661.4583 2513.5415 Q 820.2083 2381.2498 1005.4166 2381.2498 Q 1217.0833 2381.2498 1375.8333 2275.4165 Q 1534.5833 2196.0415 1534.5833 2196.0415 L 1534.5833 2169.5833 L 1534.5833 2169.5833 L 1534.5833 2169.5833 L 1561.0416 2169.5833 L 1561.0416 2169.5833 L 1561.0416 2143.125 L 1587.4999 2143.125 L 1587.4999 2143.125 L 1587.4999 2116.6665 L 1534.5833 2116.6665 L 1481.6666 2116.6665 L 1508.1249 2090.2083 L 1534.5833 2063.75 L 1561.0416 2063.75 L 1587.4999 2063.75 L 1587.4999 2037.2915 L 1587.4999 2037.2915 L 1613.9583 2010.8333 L 1613.9583 2010.8333 L 1852.0833 1984.3749 Q 2063.75 1957.9165 2063.75 1931.4583 Q 2090.2083 1904.9999 2090.2083 1904.9999 L 2116.6665 1904.9999 L 2116.6665 1904.9999 L 2116.6665 1904.9999 L 2143.125 1931.4583 L 2169.5833 1931.4583 L 2169.5833 1904.9999 L 2169.5833 1852.0833 L 2169.5833 1799.1666 L 2169.5833 1772.7083 L 2169.5833 1746.2499 Q 2169.5833 1693.3333 2116.6665 1613.9583 Q 2063.75 1534.5833 1984.3749 1481.6666 Q 1931.4583 1428.7499 1931.4583 1402.2916 Q 1931.4583 1375.8333 1693.3333 1296.4583 L 1455.2083 1217.0833 L 1428.7499 1190.6249 L 1375.8333 1164.1666 L 1322.9166 1164.1666 L 1296.4583 1164.1666 L 1296.4583 1137.7083 L 1296.4583 1111.25 L 1322.9166 1111.25 L 1349.3749 1111.25 L 1349.3749 1084.7916 L 1375.8333 1084.7916 L 1375.8333 1084.7916 L 1375.8333 1058.3333 L 1534.5833 1005.4166 Q 1693.3333 926.0416 1746.2499 846.6666 Q 1825.6249 793.74994 1957.9165 740.8333 Q 2090.2083 687.9166 2566.4583 687.9166 Q 3042.7083 634.99994 3069.1665 634.99994 L 3095.6248 634.99994 L 3122.0833 608.5416 L 3148.5415 582.0833 L 3148.5415 582.0833 L 3174.9998 582.0833 L 3174.9998 555.625 L 3174.9998 529.1666 L 3174.9998 502.7083 L 3174.9998 476.24997 L 3174.9998 449.79166 L 3174.9998 423.3333 L 3148.5415 423.3333 L 3122.0833 423.3333 L 3122.0833 396.87497 Q 3122.0833 396.87497 3069.1665 317.49997 Q 3016.2498 238.12498 2936.8748 158.74998 L 2831.0415 105.83333 L 2804.5833 79.37499 L 2778.1248 52.916664 L 2778.1248 52.916664 L 2751.6665 52.916664 L 2751.6665 52.916664 L 2751.6665 52.916664 L 2725.2083 26.458332 L 2698.7498 0.0 L 2698.7498 0.0 L 2698.7498 0.0 L 2725.2083 0.0 z M 9842.499 2778.1248 Q 9842.499 2751.6665 9842.499 2751.6665 Q 9842.499 2751.6665 9842.499 2751.6665 Q 9842.499 2778.1248 9842.499 2778.1248 z M 8387.291 4233.333 Q 8387.291 4233.333 8387.291 4206.875 Q 8413.75 4206.875 8413.75 4233.333 Q 8413.75 4233.333 8387.291 4233.333 z" svg:height="44.185413mm" draw:style-name="style-178" svg:viewBox="0.0 0.0 10001.249 4418.5415" svg:width="100.0125mm" svg:x="61.9125mm" svg:y="29.633331mm"/>
          <draw:path svg:d="M 79.37499 26.458332 L 132.29166 0.0 L 158.74998 0.0 L 185.20833 0.0 L 185.20833 26.458332 L 185.20833 52.916664 L 211.66666 52.916664 L 264.5833 52.916664 L 264.5833 79.37499 L 264.5833 132.29166 L 370.41666 185.20833 Q 476.24997 211.66666 502.7083 185.20833 Q 502.7083 158.74998 608.5416 185.20833 Q 687.9166 211.66666 714.37494 238.12498 Q 740.8333 238.12498 846.6666 264.5833 L 926.0416 291.04166 L 873.12494 317.49997 Q 846.6666 343.9583 846.6666 343.9583 Q 846.6666 370.41666 820.2083 370.41666 L 820.2083 396.87497 L 820.2083 396.87497 L 846.6666 396.87497 L 846.6666 396.87497 L 846.6666 396.87497 L 846.6666 423.3333 L 846.6666 423.3333 L 873.12494 449.79166 L 873.12494 449.79166 L 873.12494 449.79166 Q 873.12494 449.79166 846.6666 476.24997 L 793.74994 476.24997 L 740.8333 476.24997 Q 714.37494 449.79166 529.1666 449.79166 Q 317.49997 449.79166 264.5833 476.24997 L 185.20833 502.7083 L 132.29166 502.7083 L 79.37499 502.7083 L 79.37499 476.24997 L 105.83333 476.24997 L 105.83333 449.79166 Q 105.83333 423.3333 105.83333 343.9583 Q 105.83333 264.5833 52.916664 291.04166 Q 0.0 291.04166 0.0 264.5833 L 0.0 211.66666 L 0.0 211.66666 L 0.0 185.20833 L 52.916664 185.20833 L 105.83333 185.20833 L 79.37499 158.74998 Q 52.916664 132.29166 52.916664 132.29166 L 79.37499 132.29166 L 105.83333 105.83333 L 132.29166 105.83333 L 132.29166 79.37499 L 132.29166 52.916664 L 79.37499 52.916664 Q 26.458332 26.458332 79.37499 26.458332 z" svg:height="5.027083mm" draw:style-name="style-179" svg:viewBox="0.0 0.0 926.0416 502.7083" svg:width="9.260416mm" svg:x="47.09583mm" svg:y="148.43124mm"/>
          <draw:path svg:d="M 264.5833 26.458332 L 264.5833 0.0 L 291.04166 0.0 L 291.04166 0.0 L 291.04166 52.916664 Q 317.49997 79.37499 370.41666 79.37499 L 423.3333 79.37499 L 423.3333 132.29166 Q 449.79166 185.20833 449.79166 264.5833 L 449.79166 317.49997 L 423.3333 317.49997 Q 396.87497 317.49997 291.04166 317.49997 L 158.74998 343.9583 L 79.37499 343.9583 L 26.458332 343.9583 L 26.458332 343.9583 Q 26.458332 343.9583 0.0 291.04166 L 0.0 238.12498 L 26.458332 238.12498 Q 79.37499 238.12498 79.37499 185.20833 Q 79.37499 132.29166 158.74998 132.29166 Q 238.12498 132.29166 238.12498 105.83333 Q 238.12498 52.916664 264.5833 26.458332 z" svg:height="3.439583mm" draw:style-name="style-180" svg:viewBox="0.0 0.0 449.79166 343.9583" svg:width="4.497916mm" svg:x="164.8354mm" svg:y="103.71666mm"/>
          <draw:path svg:d="M 820.2083 52.916664 L 846.6666 52.916664 L 846.6666 52.916664 Q 846.6666 52.916664 820.2083 79.37499 Q 767.2916 79.37499 767.2916 132.29166 Q 767.2916 185.20833 714.37494 211.66666 Q 661.4583 211.66666 476.24997 264.5833 Q 317.49997 317.49997 370.41666 317.49997 Q 423.3333 317.49997 343.9583 343.9583 L 264.5833 370.41666 L 264.5833 370.41666 Q 238.12498 343.9583 238.12498 370.41666 L 238.12498 370.41666 L 211.66666 370.41666 Q 185.20833 370.41666 185.20833 317.49997 Q 158.74998 291.04166 79.37499 291.04166 L 0.0 291.04166 L 0.0 264.5833 L 0.0 211.66666 L 26.458332 211.66666 L 52.916664 211.66666 L 26.458332 185.20833 L 0.0 158.74998 L 0.0 158.74998 L 26.458332 158.74998 L 26.458332 158.74998 L 26.458332 158.74998 L 79.37499 132.29166 L 105.83333 105.83333 L 105.83333 105.83333 L 105.83333 105.83333 L 370.41666 79.37499 Q 634.99994 52.916664 767.2916 26.458332 Q 873.12494 0.0 820.2083 0.0 Q 793.74994 52.916664 820.2083 52.916664 z" svg:height="3.7041664mm" draw:style-name="style-181" svg:viewBox="0.0 0.0 846.6666 370.41666" svg:width="8.466666mm" svg:x="140.49374mm" svg:y="156.63333mm"/>
          <draw:path svg:d="M 132.29166 0.0 L 132.29166 0.0 L 158.74998 0.0 L 185.20833 0.0 L 211.66666 0.0 L 238.12498 0.0 L 238.12498 52.916664 Q 211.66666 105.83333 211.66666 105.83333 L 211.66666 105.83333 L 211.66666 105.83333 Q 211.66666 79.37499 185.20833 105.83333 Q 185.20833 132.29166 158.74998 132.29166 Q 105.83333 132.29166 105.83333 185.20833 Q 105.83333 238.12498 52.916664 264.5833 L 0.0 264.5833 L 0.0 158.74998 L 0.0 79.37499 L 79.37499 79.37499 Q 158.74998 79.37499 158.74998 52.916664 Q 132.29166 0.0 132.29166 0.0 z" svg:height="2.6458333mm" draw:style-name="style-182" svg:viewBox="0.0 0.0 238.12498 264.5833" svg:width="2.38125mm" svg:x="168.275mm" svg:y="56.62083mm"/>
          <draw:path svg:d="M 26.458332 26.458332 L 105.83333 0.0 L 132.29166 0.0 Q 185.20833 0.0 185.20833 52.916664 Q 211.66666 79.37499 238.12498 105.83333 L 238.12498 105.83333 L 238.12498 132.29166 Q 238.12498 158.74998 211.66666 185.20833 Q 185.20833 238.12498 132.29166 238.12498 L 79.37499 238.12498 L 52.916664 211.66666 Q 26.458332 185.20833 26.458332 185.20833 L 0.0 158.74998 L 26.458332 158.74998 Q 79.37499 132.29166 26.458332 79.37499 Q -26.458332 26.458332 26.458332 26.458332 z" svg:height="2.38125mm" draw:style-name="style-183" svg:viewBox="0.0 0.0 238.12498 238.12498" svg:width="2.38125mm" svg:x="87.04791mm" svg:y="78.581245mm"/>
          <draw:path svg:d="M 264.5833 26.458332 L 264.5833 0.0 L 264.5833 0.0 L 291.04166 0.0 L 291.04166 26.458332 L 291.04166 52.916664 L 343.9583 52.916664 Q 370.41666 52.916664 396.87497 52.916664 Q 449.79166 79.37499 449.79166 105.83333 L 449.79166 158.74998 L 396.87497 158.74998 L 343.9583 158.74998 L 343.9583 185.20833 L 343.9583 185.20833 L 343.9583 238.12498 Q 317.49997 264.5833 317.49997 291.04166 L 317.49997 291.04166 L 317.49997 291.04166 Q 291.04166 291.04166 291.04166 317.49997 L 291.04166 343.9583 L 264.5833 343.9583 Q 238.12498 343.9583 238.12498 317.49997 Q 238.12498 291.04166 185.20833 291.04166 Q 132.29166 264.5833 79.37499 291.04166 L 0.0 317.49997 L 0.0 291.04166 Q 26.458332 264.5833 26.458332 211.66666 L 26.458332 185.20833 L 26.458332 185.20833 L 26.458332 185.20833 L 52.916664 185.20833 L 52.916664 211.66666 L 79.37499 211.66666 L 132.29166 211.66666 L 185.20833 132.29166 Q 238.12498 79.37499 238.12498 52.916664 L 238.12498 26.458332 L 238.12498 26.458332 L 238.12498 26.458332 L 264.5833 26.458332 z" svg:height="3.439583mm" draw:style-name="style-184" svg:viewBox="0.0 0.0 449.79166 343.9583" svg:width="4.497916mm" svg:x="217.75208mm" svg:y="103.71666mm"/>
          <draw:path svg:d="M 952.49994 0.0 L 1005.4166 0.0 L 1005.4166 26.458332 L 1005.4166 26.458332 L 1031.875 105.83333 L 1031.875 185.20833 L 978.95825 185.20833 Q 926.0416 211.66666 899.5833 211.66666 Q 873.12494 211.66666 846.6666 317.49997 L 846.6666 449.79166 L 899.5833 476.24997 Q 952.49994 476.24997 952.49994 502.7083 L 978.95825 502.7083 L 978.95825 529.1666 L 978.95825 582.0833 L 899.5833 582.0833 Q 846.6666 582.0833 476.24997 582.0833 L 79.37499 582.0833 L 52.916664 582.0833 L 26.458332 582.0833 L 26.458332 555.625 L 0.0 555.625 L 0.0 529.1666 L 0.0 502.7083 L 0.0 476.24997 L 0.0 476.24997 L 0.0 423.3333 L 0.0 370.41666 L 26.458332 370.41666 L 52.916664 370.41666 L 79.37499 343.9583 Q 105.83333 343.9583 105.83333 396.87497 Q 132.29166 423.3333 132.29166 423.3333 Q 158.74998 423.3333 158.74998 343.9583 L 158.74998 264.5833 L 211.66666 264.5833 Q 238.12498 264.5833 238.12498 238.12498 Q 211.66666 211.66666 211.66666 211.66666 L 211.66666 211.66666 L 211.66666 158.74998 Q 211.66666 105.83333 449.79166 105.83333 Q 687.9166 52.916664 767.2916 52.916664 L 846.6666 52.916664 L 846.6666 52.916664 Q 846.6666 52.916664 873.12494 52.916664 L 873.12494 26.458332 L 899.5833 26.458332 Q 926.0416 0.0 952.49994 0.0 z" svg:height="5.820833mm" draw:style-name="style-185" svg:viewBox="0.0 0.0 1031.875 582.0833" svg:width="10.318749mm" svg:x="165.62915mm" svg:y="47.09583mm"/>
          <draw:path svg:d="M 370.41666 0.0 L 449.79166 26.458332 L 476.24997 26.458332 Q 502.7083 52.916664 502.7083 79.37499 L 502.7083 105.83333 L 476.24997 105.83333 L 449.79166 132.29166 L 396.87497 132.29166 Q 370.41666 132.29166 185.20833 158.74998 L 26.458332 158.74998 L 26.458332 158.74998 L 0.0 158.74998 L 0.0 132.29166 Q 26.458332 132.29166 79.37499 132.29166 Q 132.29166 105.83333 105.83333 79.37499 Q 79.37499 52.916664 185.20833 26.458332 Q 291.04166 -26.458332 370.41666 0.0 z" svg:height="1.5874999mm" draw:style-name="style-186" svg:viewBox="0.0 0.0 502.7083 158.74998" svg:width="5.027083mm" svg:x="32.543747mm" svg:y="196.05624mm"/>
          <draw:path svg:d="M 52.916664 52.916664 L 0.0 0.0 L 26.458332 0.0 L 26.458332 0.0 L 105.83333 0.0 Q 185.20833 0.0 238.12498 0.0 L 317.49997 0.0 L 317.49997 26.458332 Q 317.49997 52.916664 291.04166 52.916664 Q 238.12498 52.916664 291.04166 79.37499 Q 343.9583 79.37499 370.41666 158.74998 Q 396.87497 211.66666 396.87497 211.66666 L 396.87497 238.12498 L 396.87497 238.12498 Q 370.41666 264.5833 370.41666 264.5833 L 370.41666 264.5833 L 343.9583 264.5833 Q 343.9583 264.5833 264.5833 264.5833 L 185.20833 264.5833 L 185.20833 317.49997 L 185.20833 370.41666 L 185.20833 370.41666 L 158.74998 370.41666 L 158.74998 370.41666 Q 132.29166 343.9583 132.29166 343.9583 Q 105.83333 317.49997 79.37499 317.49997 Q 79.37499 291.04166 132.29166 291.04166 Q 158.74998 291.04166 158.74998 264.5833 Q 158.74998 238.12498 132.29166 238.12498 Q 79.37499 211.66666 132.29166 211.66666 Q 158.74998 211.66666 158.74998 185.20833 Q 158.74998 158.74998 132.29166 158.74998 Q 79.37499 158.74998 105.83333 132.29166 Q 132.29166 132.29166 132.29166 105.83333 Q 132.29166 79.37499 105.83333 105.83333 Q 79.37499 105.83333 52.916664 52.916664 z" svg:height="3.7041664mm" draw:style-name="style-187" svg:viewBox="0.0 0.0 396.87497 370.41666" svg:width="3.9687498mm" svg:x="198.17291mm" svg:y="59.266663mm"/>
          <draw:path svg:d="M 185.20833 0.0 L 291.04166 0.0 L 396.87497 0.0 Q 476.24997 0.0 476.24997 52.916664 L 476.24997 79.37499 L 502.7083 79.37499 L 529.1666 52.916664 L 555.625 52.916664 Q 555.625 52.916664 608.5416 79.37499 L 634.99994 79.37499 L 634.99994 105.83333 Q 634.99994 158.74998 661.4583 158.74998 L 714.37494 158.74998 L 714.37494 158.74998 L 714.37494 158.74998 L 608.5416 185.20833 Q 476.24997 211.66666 291.04166 185.20833 L 132.29166 185.20833 L 79.37499 185.20833 Q 52.916664 158.74998 26.458332 158.74998 Q 0.0 158.74998 0.0 105.83333 L 0.0 52.916664 L 26.458332 52.916664 Q 79.37499 52.916664 79.37499 26.458332 Q 79.37499 0.0 185.20833 0.0 z" svg:height="1.8520832mm" draw:style-name="style-188" svg:viewBox="0.0 0.0 714.37494 185.20833" svg:width="7.1437497mm" svg:x="192.88124mm" svg:y="103.18749mm"/>
          <draw:path svg:d="M 79.37499 26.458332 L 79.37499 0.0 L 79.37499 0.0 L 79.37499 0.0 L 105.83333 0.0 L 105.83333 0.0 L 105.83333 26.458332 L 132.29166 26.458332 L 132.29166 105.83333 L 132.29166 185.20833 L 132.29166 185.20833 Q 105.83333 211.66666 105.83333 211.66666 L 105.83333 211.66666 L 105.83333 317.49997 L 105.83333 449.79166 L 79.37499 449.79166 Q 79.37499 423.3333 52.916664 449.79166 L 26.458332 449.79166 L 26.458332 423.3333 Q 26.458332 370.41666 0.0 264.5833 L 0.0 158.74998 L 0.0 132.29166 Q 0.0 105.83333 26.458332 105.83333 Q 52.916664 105.83333 52.916664 52.916664 L 79.37499 26.458332 L 79.37499 26.458332 z" svg:height="4.497916mm" draw:style-name="style-189" svg:viewBox="0.0 0.0 132.29166 449.79166" svg:width="1.3229166mm" svg:x="155.83957mm" svg:y="56.091663mm"/>
          <draw:path svg:d="M 0.0 26.458332 L 0.0 0.0 L 79.37499 26.458332 Q 132.29166 52.916664 132.29166 105.83333 Q 105.83333 132.29166 105.83333 158.74998 L 105.83333 158.74998 L 79.37499 158.74998 Q 79.37499 132.29166 52.916664 132.29166 Q 26.458332 132.29166 26.458332 79.37499 L 0.0 26.458332 L 0.0 26.458332 z" svg:height="1.5874999mm" draw:style-name="style-190" svg:viewBox="0.0 0.0 132.29166 158.74998" svg:width="1.3229166mm" svg:x="162.71873mm" svg:y="103.98125mm"/>
          <draw:path svg:d="M 582.0833 158.74998 L 661.4583 158.74998 L 661.4583 158.74998 Q 661.4583 158.74998 634.99994 185.20833 L 582.0833 211.66666 L 476.24997 211.66666 L 370.41666 211.66666 L 211.66666 211.66666 L 26.458332 211.66666 L 26.458332 211.66666 L 0.0 211.66666 L 0.0 185.20833 L 0.0 158.74998 L 26.458332 158.74998 L 52.916664 158.74998 L 52.916664 185.20833 L 52.916664 185.20833 L 79.37499 185.20833 L 79.37499 158.74998 L 105.83333 158.74998 Q 158.74998 158.74998 158.74998 105.83333 Q 158.74998 79.37499 185.20833 52.916664 Q 211.66666 52.916664 238.12498 26.458332 Q 238.12498 0.0 370.41666 0.0 Q 476.24997 26.458332 502.7083 105.83333 Q 529.1666 158.74998 582.0833 158.74998 z" svg:height="2.1166666mm" draw:style-name="style-191" svg:viewBox="0.0 0.0 661.4583 211.66666" svg:width="6.614583mm" svg:x="146.04999mm" svg:y="74.08333mm"/>
          <draw:path svg:d="M 582.0833 0.0 L 582.0833 0.0 L 582.0833 52.916664 Q 608.5416 79.37499 582.0833 105.83333 Q 529.1666 105.83333 582.0833 105.83333 Q 608.5416 132.29166 608.5416 158.74998 Q 634.99994 211.66666 608.5416 211.66666 L 608.5416 238.12498 L 423.3333 238.12498 L 264.5833 264.5833 L 264.5833 264.5833 L 264.5833 264.5833 L 238.12498 291.04166 L 238.12498 317.49997 L 211.66666 317.49997 Q 211.66666 317.49997 158.74998 291.04166 Q 79.37499 264.5833 79.37499 238.12498 Q 79.37499 211.66666 52.916664 211.66666 Q 0.0 211.66666 0.0 185.20833 Q 0.0 158.74998 52.916664 158.74998 L 105.83333 158.74998 L 105.83333 132.29166 L 105.83333 132.29166 L 105.83333 105.83333 L 105.83333 79.37499 L 158.74998 105.83333 Q 211.66666 105.83333 238.12498 79.37499 Q 264.5833 52.916664 370.41666 52.916664 Q 449.79166 52.916664 502.7083 52.916664 L 555.625 52.916664 L 555.625 26.458332 Q 582.0833 0.0 582.0833 0.0 z" svg:height="3.1749997mm" draw:style-name="style-192" svg:viewBox="0.0 0.0 608.5416 317.49997" svg:width="6.0854163mm" svg:x="28.574999mm" svg:y="80.962494mm"/>
          <draw:path svg:d="M 26.458332 0.0 L 52.916664 0.0 L 211.66666 26.458332 Q 396.87497 52.916664 476.24997 52.916664 L 555.625 52.916664 L 582.0833 52.916664 L 608.5416 52.916664 L 608.5416 52.916664 L 582.0833 52.916664 L 582.0833 79.37499 L 582.0833 105.83333 L 555.625 132.29166 L 529.1666 158.74998 L 529.1666 158.74998 L 529.1666 158.74998 L 476.24997 185.20833 L 396.87497 185.20833 L 396.87497 158.74998 L 370.41666 158.74998 L 370.41666 158.74998 L 370.41666 158.74998 L 264.5833 158.74998 Q 185.20833 158.74998 105.83333 132.29166 Q 52.916664 132.29166 52.916664 105.83333 L 26.458332 79.37499 L 26.458332 52.916664 Q 0.0 26.458332 0.0 26.458332 L 0.0 26.458332 L 0.0 26.458332 Q 0.0 0.0 26.458332 0.0 z" svg:height="1.8520832mm" draw:style-name="style-193" svg:viewBox="0.0 0.0 608.5416 185.20833" svg:width="6.0854163mm" svg:x="47.09583mm" svg:y="212.19582mm"/>
          <draw:path svg:d="M 317.49997 26.458332 L 317.49997 0.0 L 423.3333 0.0 Q 529.1666 0.0 555.625 0.0 L 555.625 0.0 L 582.0833 0.0 L 608.5416 0.0 L 582.0833 26.458332 Q 555.625 26.458332 661.4583 79.37499 Q 767.2916 79.37499 793.74994 105.83333 L 820.2083 105.83333 L 873.12494 105.83333 L 926.0416 105.83333 L 926.0416 132.29166 L 926.0416 158.74998 L 952.49994 185.20833 Q 978.95825 185.20833 952.49994 211.66666 Q 952.49994 238.12498 952.49994 264.5833 Q 978.95825 291.04166 899.5833 291.04166 L 846.6666 291.04166 L 846.6666 317.49997 L 846.6666 317.49997 L 873.12494 317.49997 L 873.12494 343.9583 L 820.2083 343.9583 L 767.2916 343.9583 L 767.2916 370.41666 L 767.2916 396.87497 L 740.8333 396.87497 Q 714.37494 396.87497 714.37494 423.3333 L 714.37494 423.3333 L 687.9166 423.3333 Q 661.4583 396.87497 634.99994 396.87497 Q 582.0833 370.41666 423.3333 343.9583 L 264.5833 343.9583 L 158.74998 343.9583 L 79.37499 343.9583 L 79.37499 317.49997 L 52.916664 317.49997 L 52.916664 317.49997 L 52.916664 317.49997 L 52.916664 291.04166 L 52.916664 291.04166 L 26.458332 291.04166 L 26.458332 291.04166 L 26.458332 291.04166 L 26.458332 291.04166 L 52.916664 264.5833 L 105.83333 238.12498 L 79.37499 238.12498 L 52.916664 238.12498 L 52.916664 211.66666 L 52.916664 211.66666 L 26.458332 211.66666 L 26.458332 185.20833 L 52.916664 185.20833 L 79.37499 185.20833 L 79.37499 158.74998 L 79.37499 132.29166 L 52.916664 132.29166 L 0.0 132.29166 L 0.0 105.83333 L 0.0 105.83333 L 52.916664 105.83333 Q 105.83333 79.37499 211.66666 79.37499 Q 317.49997 79.37499 317.49997 26.458332 z" svg:height="4.233333mm" draw:style-name="style-194" svg:viewBox="0.0 0.0 952.49994 423.3333" svg:width="9.525mm" svg:x="12.170833mm" svg:y="205.05208mm"/>
          <draw:path svg:d="M 132.29166 26.458332 L 264.5833 0.0 L 343.9583 0.0 Q 396.87497 0.0 396.87497 26.458332 Q 396.87497 79.37499 396.87497 79.37499 L 396.87497 105.83333 L 317.49997 132.29166 Q 238.12498 132.29166 211.66666 158.74998 L 185.20833 158.74998 L 185.20833 132.29166 Q 185.20833 105.83333 105.83333 132.29166 L 52.916664 132.29166 L 52.916664 132.29166 Q 26.458332 105.83333 26.458332 79.37499 Q 26.458332 79.37499 0.0 52.916664 Q -26.458332 26.458332 132.29166 26.458332 z" svg:height="1.5874999mm" draw:style-name="style-195" svg:viewBox="0.0 0.0 396.87497 158.74998" svg:width="3.9687498mm" svg:x="35.71875mm" svg:y="208.75624mm"/>
          <draw:path svg:d="M 317.49997 0.0 L 370.41666 0.0 L 370.41666 0.0 Q 370.41666 26.458332 396.87497 26.458332 L 449.79166 26.458332 L 449.79166 26.458332 Q 449.79166 26.458332 476.24997 52.916664 L 502.7083 79.37499 L 502.7083 79.37499 L 502.7083 79.37499 L 502.7083 79.37499 L 502.7083 79.37499 L 767.2916 105.83333 L 1005.4166 105.83333 L 1005.4166 132.29166 L 1005.4166 132.29166 L 952.49994 158.74998 Q 899.5833 185.20833 873.12494 185.20833 L 873.12494 185.20833 L 846.6666 185.20833 Q 820.2083 211.66666 846.6666 238.12498 Q 846.6666 264.5833 820.2083 238.12498 Q 767.2916 238.12498 767.2916 264.5833 Q 767.2916 291.04166 740.8333 291.04166 L 714.37494 291.04166 L 661.4583 291.04166 Q 634.99994 291.04166 582.0833 291.04166 L 529.1666 317.49997 L 529.1666 291.04166 Q 502.7083 291.04166 502.7083 291.04166 L 502.7083 291.04166 L 449.79166 291.04166 Q 396.87497 291.04166 317.49997 291.04166 Q 238.12498 317.49997 238.12498 291.04166 Q 238.12498 264.5833 185.20833 264.5833 Q 158.74998 264.5833 158.74998 291.04166 L 158.74998 317.49997 L 132.29166 317.49997 L 105.83333 317.49997 L 105.83333 291.04166 L 132.29166 238.12498 L 132.29166 238.12498 L 132.29166 238.12498 L 132.29166 211.66666 L 132.29166 211.66666 L 158.74998 211.66666 L 158.74998 185.20833 L 158.74998 185.20833 L 132.29166 185.20833 L 132.29166 185.20833 L 132.29166 185.20833 L 105.83333 185.20833 L 79.37499 185.20833 L 26.458332 185.20833 L 0.0 185.20833 L 0.0 158.74998 L 26.458332 158.74998 L 26.458332 158.74998 L 26.458332 132.29166 L 79.37499 132.29166 L 105.83333 132.29166 L 105.83333 105.83333 Q 132.29166 105.83333 132.29166 79.37499 L 158.74998 52.916664 L 211.66666 52.916664 Q 264.5833 52.916664 264.5833 26.458332 Q 264.5833 0.0 317.49997 0.0 z" svg:height="3.1749997mm" draw:style-name="style-196" svg:viewBox="0.0 0.0 1005.4166 317.49997" svg:width="10.054166mm" svg:x="33.072914mm" svg:y="176.47708mm"/>
          <draw:path svg:d="M 370.41666 0.0 L 370.41666 0.0 L 370.41666 0.0 L 370.41666 0.0 L 396.87497 105.83333 L 396.87497 211.66666 L 211.66666 211.66666 Q 26.458332 185.20833 26.458332 185.20833 L 0.0 185.20833 L 0.0 185.20833 L 0.0 185.20833 L 0.0 79.37499 Q 0.0 0.0 26.458332 0.0 L 52.916664 26.458332 L 211.66666 0.0 Q 343.9583 -26.458332 370.41666 0.0 z" svg:height="2.1166666mm" draw:style-name="style-197" svg:viewBox="0.0 0.0 396.87497 211.66666" svg:width="3.9687498mm" svg:x="69.32083mm" svg:y="109.80208mm"/>
          <draw:path svg:d="M 291.04166 79.37499 L 291.04166 0.0 L 291.04166 0.0 L 317.49997 0.0 L 317.49997 26.458332 L 317.49997 26.458332 L 317.49997 132.29166 L 317.49997 264.5833 L 343.9583 264.5833 L 370.41666 291.04166 L 370.41666 291.04166 L 370.41666 291.04166 L 343.9583 291.04166 Q 291.04166 291.04166 238.12498 317.49997 L 211.66666 317.49997 L 185.20833 317.49997 Q 132.29166 291.04166 79.37499 291.04166 L 0.0 291.04166 L 0.0 264.5833 Q 0.0 238.12498 79.37499 238.12498 Q 158.74998 238.12498 211.66666 238.12498 L 264.5833 238.12498 L 264.5833 211.66666 Q 264.5833 185.20833 238.12498 185.20833 Q 211.66666 185.20833 185.20833 132.29166 L 185.20833 105.83333 L 211.66666 105.83333 Q 238.12498 132.29166 238.12498 132.29166 Q 264.5833 132.29166 291.04166 79.37499 z" svg:height="3.1749997mm" draw:style-name="style-198" svg:viewBox="0.0 0.0 370.41666 317.49997" svg:width="3.7041664mm" svg:x="27.252083mm" svg:y="71.70208mm"/>
          <draw:path svg:d="M 555.625 52.916664 L 529.1666 79.37499 L 555.625 105.83333 Q 555.625 105.83333 582.0833 105.83333 L 608.5416 105.83333 L 608.5416 132.29166 Q 582.0833 158.74998 582.0833 158.74998 L 582.0833 185.20833 L 529.1666 185.20833 Q 476.24997 211.66666 343.9583 185.20833 L 211.66666 185.20833 L 158.74998 185.20833 Q 132.29166 185.20833 132.29166 158.74998 L 132.29166 132.29166 L 105.83333 132.29166 Q 52.916664 105.83333 26.458332 105.83333 L 0.0 105.83333 L 0.0 79.37499 L 0.0 52.916664 L 26.458332 26.458332 L 26.458332 0.0 L 52.916664 0.0 L 79.37499 0.0 L 79.37499 0.0 L 105.83333 0.0 L 105.83333 0.0 L 105.83333 0.0 L 132.29166 0.0 Q 158.74998 0.0 158.74998 0.0 L 158.74998 0.0 L 185.20833 0.0 Q 185.20833 0.0 211.66666 26.458332 L 238.12498 26.458332 L 264.5833 26.458332 Q 317.49997 0.0 317.49997 0.0 L 317.49997 0.0 L 343.9583 0.0 Q 370.41666 -26.458332 370.41666 0.0 Q 370.41666 26.458332 476.24997 26.458332 Q 555.625 26.458332 555.625 52.916664 z" svg:height="1.8520832mm" draw:style-name="style-199" svg:viewBox="0.0 0.0 608.5416 185.20833" svg:width="6.0854163mm" svg:x="23.283333mm" svg:y="68.791664mm"/>
          <draw:path svg:d="M 1217.0833 132.29166 L 1296.4583 132.29166 L 1296.4583 132.29166 L 1296.4583 158.74998 L 1296.4583 158.74998 L 1269.9999 158.74998 L 1269.9999 158.74998 L 1269.9999 158.74998 L 1269.9999 185.20833 L 1269.9999 185.20833 L 1296.4583 185.20833 L 1296.4583 211.66666 L 1349.3749 238.12498 Q 1375.8333 264.5833 1375.8333 291.04166 L 1375.8333 317.49997 L 1375.8333 317.49997 Q 1349.3749 317.49997 1322.9166 343.9583 L 1296.4583 343.9583 L 1190.6249 343.9583 Q 1058.3333 343.9583 978.95825 370.41666 Q 899.5833 370.41666 978.95825 396.87497 Q 1058.3333 423.3333 1058.3333 423.3333 L 1058.3333 423.3333 L 1084.7916 423.3333 L 1084.7916 423.3333 L 1111.25 449.79166 L 1111.25 449.79166 L 1111.25 476.24997 L 1111.25 529.1666 L 1058.3333 529.1666 L 1031.875 529.1666 L 1005.4166 529.1666 L 1005.4166 529.1666 L 978.95825 529.1666 L 952.49994 529.1666 L 926.0416 529.1666 L 899.5833 529.1666 L 793.74994 502.7083 Q 687.9166 502.7083 687.9166 529.1666 L 661.4583 555.625 L 661.4583 529.1666 Q 634.99994 529.1666 634.99994 502.7083 Q 634.99994 476.24997 582.0833 476.24997 Q 555.625 476.24997 555.625 449.79166 Q 555.625 423.3333 449.79166 423.3333 Q 343.9583 423.3333 264.5833 396.87497 Q 211.66666 370.41666 132.29166 370.41666 L 52.916664 370.41666 L 52.916664 343.9583 L 52.916664 317.49997 L 26.458332 317.49997 L 0.0 317.49997 L 26.458332 291.04166 L 52.916664 291.04166 L 52.916664 264.5833 L 52.916664 238.12498 L 79.37499 238.12498 L 79.37499 211.66666 L 79.37499 211.66666 L 79.37499 211.66666 L 79.37499 211.66666 L 105.83333 211.66666 L 105.83333 185.20833 L 105.83333 158.74998 L 132.29166 158.74998 L 132.29166 158.74998 L 158.74998 132.29166 Q 185.20833 132.29166 211.66666 105.83333 Q 211.66666 52.916664 238.12498 52.916664 Q 264.5833 26.458332 370.41666 0.0 Q 476.24997 -52.916664 555.625 0.0 Q 634.99994 0.0 740.8333 26.458332 Q 846.6666 26.458332 846.6666 52.916664 Q 846.6666 79.37499 1005.4166 105.83333 Q 1164.1666 105.83333 1217.0833 132.29166 z" svg:height="5.5562496mm" draw:style-name="style-200" svg:viewBox="0.0 0.0 1375.8333 555.625" svg:width="13.758332mm" svg:x="50.799995mm" svg:y="194.20416mm"/>
          <draw:path svg:d="M 26.458332 26.458332 L 52.916664 0.0 L 52.916664 26.458332 Q 79.37499 79.37499 132.29166 79.37499 Q 211.66666 105.83333 211.66666 132.29166 Q 238.12498 185.20833 264.5833 185.20833 L 264.5833 185.20833 L 264.5833 370.41666 L 264.5833 555.625 L 211.66666 555.625 Q 185.20833 555.625 185.20833 529.1666 Q 185.20833 502.7083 132.29166 502.7083 Q 52.916664 502.7083 52.916664 555.625 L 26.458332 608.5416 L 0.0 608.5416 Q 0.0 608.5416 0.0 582.0833 L 0.0 582.0833 L 0.0 476.24997 Q 0.0 370.41666 0.0 238.12498 L 0.0 79.37499 L 0.0 79.37499 Q 0.0 79.37499 26.458332 26.458332 z" svg:height="6.0854163mm" draw:style-name="style-201" svg:viewBox="0.0 0.0 264.5833 608.5416" svg:width="2.6458333mm" svg:x="305.8583mm" svg:y="72.760414mm"/>
          <draw:path svg:d="M 26.458332 0.0 L 52.916664 0.0 L 52.916664 0.0 L 52.916664 26.458332 L 132.29166 26.458332 Q 211.66666 26.458332 211.66666 52.916664 L 238.12498 52.916664 L 264.5833 79.37499 Q 317.49997 132.29166 264.5833 158.74998 Q 238.12498 185.20833 317.49997 211.66666 Q 370.41666 211.66666 370.41666 264.5833 L 370.41666 317.49997 L 370.41666 317.49997 Q 343.9583 291.04166 317.49997 291.04166 L 291.04166 291.04166 L 291.04166 317.49997 L 317.49997 317.49997 L 317.49997 317.49997 L 317.49997 343.9583 L 264.5833 343.9583 L 238.12498 343.9583 L 211.66666 343.9583 Q 211.66666 343.9583 158.74998 291.04166 L 105.83333 238.12498 L 105.83333 238.12498 L 105.83333 238.12498 L 79.37499 238.12498 L 79.37499 238.12498 L 79.37499 211.66666 L 52.916664 211.66666 L 52.916664 185.20833 Q 52.916664 158.74998 26.458332 79.37499 L 0.0 26.458332 L 0.0 26.458332 L 26.458332 26.458332 L 26.458332 0.0 z" svg:height="3.439583mm" draw:style-name="style-202" svg:viewBox="0.0 0.0 370.41666 343.9583" svg:width="3.7041664mm" svg:x="104.24583mm" svg:y="113.50624mm"/>
          <draw:path svg:d="M 0.0 26.458332 L 0.0 0.0 L 52.916664 0.0 L 132.29166 0.0 L 132.29166 52.916664 Q 105.83333 105.83333 105.83333 105.83333 L 79.37499 132.29166 L 52.916664 132.29166 L 26.458332 132.29166 L 26.458332 105.83333 Q 0.0 105.83333 0.0 52.916664 L 0.0 26.458332 L 0.0 26.458332 z" svg:height="1.3229166mm" draw:style-name="style-203" svg:viewBox="0.0 0.0 132.29166 132.29166" svg:width="1.3229166mm" svg:x="153.45833mm" svg:y="56.091663mm"/>
          <draw:path svg:d="M 555.625 0.0 L 582.0833 0.0 L 582.0833 0.0 L 608.5416 0.0 L 608.5416 0.0 L 608.5416 0.0 L 634.99994 0.0 L 661.4583 0.0 L 714.37494 0.0 L 767.2916 0.0 L 767.2916 26.458332 L 767.2916 52.916664 L 661.4583 52.916664 L 582.0833 52.916664 L 555.625 79.37499 Q 529.1666 105.83333 396.87497 105.83333 L 291.04166 105.83333 L 291.04166 105.83333 L 264.5833 105.83333 L 238.12498 105.83333 L 185.20833 105.83333 L 79.37499 105.83333 L 0.0 105.83333 L 26.458332 79.37499 L 52.916664 52.916664 L 132.29166 52.916664 Q 238.12498 52.916664 291.04166 26.458332 L 370.41666 26.458332 L 449.79166 26.458332 Q 529.1666 0.0 555.625 0.0 z" svg:height="1.0583333mm" draw:style-name="style-204" svg:viewBox="0.0 0.0 767.2916 105.83333" svg:width="7.6729164mm" svg:x="67.99791mm" svg:y="168.80415mm"/>
          <draw:path svg:d="M 661.4583 0.0 L 714.37494 0.0 L 714.37494 0.0 Q 714.37494 0.0 740.8333 26.458332 L 767.2916 26.458332 L 926.0416 52.916664 Q 1058.3333 52.916664 1058.3333 79.37499 L 1058.3333 105.83333 L 1031.875 132.29166 Q 1031.875 158.74998 1005.4166 185.20833 Q 1005.4166 211.66666 926.0416 211.66666 L 873.12494 211.66666 L 873.12494 211.66666 Q 873.12494 185.20833 767.2916 185.20833 Q 634.99994 211.66666 661.4583 211.66666 L 661.4583 238.12498 L 661.4583 238.12498 L 661.4583 264.5833 L 634.99994 264.5833 L 608.5416 264.5833 L 608.5416 291.04166 L 608.5416 317.49997 L 661.4583 317.49997 L 714.37494 317.49997 L 714.37494 343.9583 L 714.37494 343.9583 L 714.37494 343.9583 L 714.37494 343.9583 L 687.9166 343.9583 L 687.9166 370.41666 L 687.9166 370.41666 L 714.37494 370.41666 L 714.37494 370.41666 L 714.37494 396.87497 L 714.37494 396.87497 Q 714.37494 423.3333 714.37494 423.3333 Q 714.37494 423.3333 634.99994 423.3333 L 529.1666 449.79166 L 502.7083 449.79166 Q 476.24997 423.3333 396.87497 423.3333 L 291.04166 423.3333 L 291.04166 370.41666 Q 291.04166 343.9583 185.20833 291.04166 L 79.37499 238.12498 L 79.37499 211.66666 L 79.37499 211.66666 L 105.83333 211.66666 L 105.83333 211.66666 L 52.916664 185.20833 L 0.0 185.20833 L 0.0 158.74998 L 0.0 132.29166 L 79.37499 132.29166 L 158.74998 105.83333 L 158.74998 105.83333 L 132.29166 105.83333 L 132.29166 105.83333 L 132.29166 105.83333 L 132.29166 79.37499 L 132.29166 79.37499 L 343.9583 52.916664 Q 555.625 52.916664 582.0833 26.458332 Q 608.5416 0.0 661.4583 0.0 z" svg:height="4.497916mm" draw:style-name="style-205" svg:viewBox="0.0 0.0 1058.3333 449.79166" svg:width="10.583333mm" svg:x="57.41458mm" svg:y="161.92499mm"/>
          <draw:path svg:d="M 1666.8749 26.458332 L 1693.3333 0.0 L 1719.7916 26.458332 Q 1772.7083 26.458332 1746.2499 52.916664 L 1719.7916 79.37499 L 1984.3749 158.74998 Q 2248.9583 238.12498 2275.4165 264.5833 Q 2301.875 291.04166 2301.875 317.49997 Q 2301.875 343.9583 2354.7915 343.9583 Q 2381.2498 343.9583 2381.2498 370.41666 Q 2381.2498 396.87497 2407.7083 396.87497 Q 2407.7083 423.3333 2513.5415 449.79166 Q 2592.9165 476.24997 2592.9165 502.7083 Q 2592.9165 529.1666 2725.2083 555.625 Q 2857.4998 555.625 2831.0415 582.0833 Q 2804.5833 608.5416 2963.3333 634.99994 Q 3095.6248 687.9166 3280.8333 714.37494 Q 3439.5833 714.37494 3466.0415 740.8333 Q 3492.4998 767.2916 3518.9583 767.2916 L 3571.8748 767.2916 L 3624.7915 793.74994 L 3651.2498 793.74994 L 3651.2498 793.74994 L 3651.2498 820.2083 L 3651.2498 820.2083 L 3677.7083 820.2083 L 3677.7083 820.2083 L 3677.7083 846.6666 L 3651.2498 846.6666 L 3651.2498 873.12494 L 3624.7915 873.12494 L 3598.3333 873.12494 L 3624.7915 899.5833 L 3651.2498 926.0416 L 3651.2498 926.0416 L 3651.2498 926.0416 L 3624.7915 926.0416 L 3598.3333 926.0416 L 3598.3333 952.49994 L 3571.8748 952.49994 L 3571.8748 952.49994 L 3571.8748 978.95825 L 3571.8748 978.95825 L 3571.8748 978.95825 L 3598.3333 978.95825 L 3598.3333 978.95825 L 3571.8748 978.95825 Q 3518.9583 978.95825 3492.4998 978.95825 Q 3466.0415 978.95825 3466.0415 1005.4166 Q 3466.0415 1031.875 3360.2083 1031.875 Q 3227.9165 1058.3333 3227.9165 1084.7916 Q 3201.4583 1111.25 3227.9165 1137.7083 Q 3254.3748 1190.6249 3122.0833 1217.0833 Q 3016.2498 1243.5416 2751.6665 1296.4583 Q 2487.0833 1296.4583 2487.0833 1349.3749 Q 2460.6248 1375.8333 2328.3333 1375.8333 L 2169.5833 1375.8333 L 2143.125 1375.8333 Q 2143.125 1349.3749 2090.2083 1349.3749 Q 2037.2915 1349.3749 1719.7916 1375.8333 Q 1402.2916 1402.2916 1190.6249 1375.8333 Q 978.95825 1349.3749 978.95825 1322.9166 Q 978.95825 1296.4583 952.49994 1296.4583 L 926.0416 1296.4583 L 873.12494 1296.4583 L 820.2083 1296.4583 L 687.9166 1269.9999 Q 555.625 1243.5416 502.7083 1243.5416 L 476.24997 1243.5416 L 449.79166 1217.0833 L 396.87497 1190.6249 L 449.79166 1190.6249 Q 529.1666 1137.7083 529.1666 1137.7083 L 555.625 1137.7083 L 555.625 1137.7083 L 555.625 1111.25 L 529.1666 1111.25 L 529.1666 1084.7916 L 423.3333 1084.7916 Q 317.49997 1084.7916 291.04166 1058.3333 Q 291.04166 1031.875 185.20833 1031.875 L 79.37499 1005.4166 L 52.916664 1005.4166 L 52.916664 978.95825 L 26.458332 978.95825 L 0.0 978.95825 L 0.0 952.49994 L 0.0 952.49994 L 26.458332 952.49994 L 52.916664 926.0416 L 52.916664 926.0416 L 79.37499 926.0416 L 79.37499 926.0416 L 79.37499 899.5833 L 52.916664 899.5833 L 52.916664 873.12494 L 26.458332 873.12494 L 0.0 873.12494 L 0.0 820.2083 L 0.0 793.74994 L 26.458332 793.74994 L 52.916664 820.2083 L 52.916664 820.2083 L 26.458332 820.2083 L 26.458332 820.2083 L 26.458332 820.2083 L 132.29166 820.2083 Q 238.12498 820.2083 211.66666 767.2916 Q 185.20833 740.8333 211.66666 740.8333 Q 211.66666 714.37494 238.12498 714.37494 L 264.5833 714.37494 L 291.04166 714.37494 L 317.49997 714.37494 L 449.79166 687.9166 Q 555.625 661.4583 661.4583 714.37494 Q 767.2916 740.8333 767.2916 687.9166 Q 767.2916 608.5416 873.12494 608.5416 Q 978.95825 608.5416 1005.4166 582.0833 Q 1058.3333 555.625 1031.875 529.1666 Q 1005.4166 529.1666 1005.4166 476.24997 Q 1005.4166 423.3333 1058.3333 396.87497 Q 1137.7083 343.9583 1164.1666 317.49997 Q 1190.6249 291.04166 1164.1666 264.5833 Q 1137.7083 238.12498 1190.6249 185.20833 Q 1269.9999 132.29166 1322.9166 132.29166 L 1375.8333 132.29166 L 1375.8333 132.29166 Q 1402.2916 132.29166 1402.2916 132.29166 L 1402.2916 105.83333 L 1508.1249 105.83333 Q 1587.4999 79.37499 1640.4166 79.37499 L 1693.3333 79.37499 L 1666.8749 52.916664 Q 1613.9583 26.458332 1666.8749 26.458332 z" svg:height="13.758332mm" draw:style-name="style-206" svg:viewBox="0.0 0.0 3677.7083 1375.8333" svg:width="36.77708mm" svg:x="243.15207mm" svg:y="189.17708mm"/>
          <draw:path svg:d="M 238.12498 0.0 L 264.5833 0.0 L 264.5833 0.0 Q 264.5833 0.0 317.49997 26.458332 L 370.41666 26.458332 L 370.41666 52.916664 Q 370.41666 105.83333 634.99994 105.83333 L 873.12494 105.83333 L 899.5833 132.29166 Q 926.0416 158.74998 952.49994 132.29166 L 978.95825 132.29166 L 978.95825 158.74998 Q 978.95825 185.20833 952.49994 185.20833 Q 926.0416 211.66666 926.0416 211.66666 L 926.0416 211.66666 L 846.6666 211.66666 Q 793.74994 211.66666 529.1666 264.5833 L 238.12498 317.49997 L 211.66666 317.49997 L 158.74998 317.49997 L 158.74998 317.49997 Q 132.29166 317.49997 132.29166 291.04166 L 132.29166 291.04166 L 158.74998 291.04166 Q 158.74998 264.5833 132.29166 264.5833 L 105.83333 264.5833 L 105.83333 264.5833 L 79.37499 264.5833 L 52.916664 264.5833 Q 0.0 264.5833 0.0 238.12498 L 26.458332 211.66666 L 105.83333 211.66666 Q 158.74998 211.66666 158.74998 158.74998 Q 185.20833 132.29166 158.74998 132.29166 L 105.83333 105.83333 L 105.83333 105.83333 L 105.83333 105.83333 L 132.29166 105.83333 Q 158.74998 105.83333 158.74998 79.37499 Q 158.74998 52.916664 211.66666 52.916664 Q 238.12498 79.37499 238.12498 52.916664 Q 211.66666 26.458332 238.12498 0.0 z" svg:height="3.1749997mm" draw:style-name="style-207" svg:viewBox="0.0 0.0 978.95825 317.49997" svg:width="9.789583mm" svg:x="39.158333mm" svg:y="178.32916mm"/>
          <draw:path svg:d="M 7381.8745 26.458332 L 7381.8745 0.0 L 7408.333 0.0 L 7408.333 0.0 L 7408.333 0.0 L 7434.7915 0.0 L 7434.7915 26.458332 L 7434.7915 26.458332 L 7461.2495 26.458332 Q 7514.1665 52.916664 7514.1665 105.83333 Q 7514.1665 158.74998 7514.1665 211.66666 Q 7514.1665 264.5833 7514.1665 264.5833 L 7514.1665 291.04166 L 7725.833 264.5833 Q 7911.041 238.12498 7911.041 238.12498 Q 7937.4995 238.12498 7937.4995 238.12498 L 7937.4995 238.12498 L 8043.333 238.12498 L 8149.166 238.12498 L 8149.166 211.66666 Q 8122.708 185.20833 8149.166 185.20833 Q 8175.6245 185.20833 8202.083 211.66666 L 8202.083 211.66666 L 8625.416 238.12498 Q 9022.291 238.12498 9048.75 264.5833 Q 9101.666 291.04166 9101.666 291.04166 L 9101.666 317.49997 L 9101.666 343.9583 Q 9101.666 370.41666 9128.125 449.79166 L 9128.125 502.7083 L 9128.125 529.1666 L 9128.125 555.625 L 9101.666 608.5416 Q 9048.75 687.9166 9048.75 767.2916 Q 9048.75 873.12494 9048.75 1164.1666 L 9048.75 1455.2083 L 9075.208 1508.1249 L 9075.208 1534.5833 L 9075.208 1534.5833 Q 9048.75 1534.5833 9048.75 1561.0416 L 9048.75 1561.0416 L 9048.75 1561.0416 L 9048.75 1561.0416 L 9048.75 1825.6249 Q 9048.75 2090.2083 8995.833 2116.6665 Q 8942.916 2143.125 8890.0 2143.125 L 8863.541 2143.125 L 8863.541 2169.5833 L 8837.083 2169.5833 L 8837.083 2196.0415 L 8837.083 2196.0415 L 8837.083 2196.0415 Q 8810.625 2196.0415 8731.25 2169.5833 L 8678.333 2169.5833 L 8625.416 2143.125 Q 8546.041 2143.125 8546.041 2169.5833 Q 8546.041 2196.0415 8519.583 2222.5 Q 8519.583 2248.9583 8493.125 2301.875 Q 8493.125 2381.2498 8440.208 2381.2498 Q 8387.291 2407.7083 8466.666 2407.7083 Q 8519.583 2407.7083 8519.583 2434.1665 L 8519.583 2434.1665 L 8519.583 2434.1665 Q 8519.583 2434.1665 8493.125 2460.6248 L 8493.125 2460.6248 L 8413.75 2460.6248 Q 8360.833 2460.6248 8202.083 2487.0833 Q 8069.791 2513.5415 7884.583 2513.5415 Q 7725.833 2513.5415 7699.3745 2513.5415 Q 7672.9165 2539.9998 7593.5415 2566.4583 L 7514.1665 2566.4583 L 7461.2495 2592.9165 L 7408.333 2592.9165 L 7355.4165 2592.9165 Q 7302.4995 2619.3748 7090.833 2619.3748 Q 6879.1665 2645.8333 6879.1665 2566.4583 Q 6879.1665 2487.0833 6826.2495 2460.6248 Q 6773.333 2460.6248 6773.333 2566.4583 Q 6773.333 2645.8333 6693.958 2672.2915 L 6614.583 2725.2083 L 6614.583 2725.2083 Q 6614.583 2725.2083 6641.0415 2725.2083 L 6641.0415 2751.6665 L 6641.0415 2778.1248 L 6641.0415 2778.1248 L 6614.583 2778.1248 L 6614.583 2778.1248 L 6614.583 2778.1248 Q 6614.583 2778.1248 6588.1245 2751.6665 Q 6561.6665 2725.2083 6535.208 2725.2083 L 6482.2915 2725.2083 L 6455.833 2725.2083 L 6429.3745 2725.2083 L 6402.9165 2725.2083 L 6349.9995 2725.2083 L 6349.9995 2725.2083 L 6349.9995 2725.2083 L 6323.5415 2778.1248 L 6323.5415 2831.0415 L 6349.9995 2831.0415 L 6376.458 2831.0415 L 6482.2915 2804.5833 L 6588.1245 2804.5833 L 6588.1245 2831.0415 L 6588.1245 2831.0415 L 6508.7495 2831.0415 L 6402.9165 2831.0415 L 6349.9995 2857.4998 L 6323.5415 2883.9583 L 6323.5415 2883.9583 L 6297.083 2883.9583 L 6297.083 2883.9583 L 6297.083 2883.9583 L 6297.083 2910.4165 L 6297.083 2910.4165 L 6323.5415 2936.8748 L 6323.5415 2963.3333 L 6297.083 2963.3333 L 6270.6245 2963.3333 L 6270.6245 2936.8748 L 6270.6245 2883.9583 L 6270.6245 2857.4998 L 6270.6245 2831.0415 L 6270.6245 2804.5833 Q 6244.1665 2778.1248 6191.2495 2778.1248 L 6138.333 2751.6665 L 6138.333 2725.2083 Q 6138.333 2725.2083 6191.2495 2725.2083 Q 6217.708 2698.7498 6217.708 2672.2915 Q 6217.708 2645.8333 6191.2495 2645.8333 Q 6138.333 2645.8333 6138.333 2619.3748 Q 6138.333 2592.9165 6191.2495 2566.4583 Q 6244.1665 2566.4583 6191.2495 2513.5415 L 6191.2495 2434.1665 L 6191.2495 2434.1665 L 6191.2495 2407.7083 L 6138.333 2407.7083 Q 6111.8745 2407.7083 6058.958 2381.2498 Q 6006.0415 2354.7915 5609.1665 2381.2498 Q 5185.833 2407.7083 5185.833 2434.1665 Q 5185.833 2460.6248 5132.9165 2460.6248 Q 5079.9995 2460.6248 5079.9995 2434.1665 Q 5053.5415 2407.7083 5053.5415 2460.6248 Q 5053.5415 2513.5415 5027.083 2513.5415 Q 5000.6245 2513.5415 4974.1665 2513.5415 L 4921.2495 2513.5415 L 4921.2495 2539.9998 L 4921.2495 2539.9998 L 4921.2495 2619.3748 L 4921.2495 2698.7498 L 4921.2495 2725.2083 Q 4921.2495 2751.6665 4947.708 2778.1248 L 4974.1665 2831.0415 L 4974.1665 2857.4998 L 4974.1665 2883.9583 L 5000.6245 2883.9583 L 5027.083 2883.9583 L 5027.083 2910.4165 L 5027.083 2910.4165 L 4921.2495 2910.4165 Q 4788.958 2910.4165 4788.958 2831.0415 L 4762.4995 2751.6665 L 4762.4995 2751.6665 L 4762.4995 2725.2083 L 4736.0415 2725.2083 L 4709.583 2725.2083 L 4709.583 2751.6665 L 4709.583 2778.1248 L 4683.1245 2831.0415 Q 4683.1245 2883.9583 4709.583 2883.9583 L 4736.0415 2883.9583 L 4736.0415 2910.4165 L 4736.0415 2910.4165 L 4736.0415 2910.4165 L 4709.583 2910.4165 L 4709.583 2910.4165 L 4709.583 2936.8748 L 4656.6665 2936.8748 L 4630.208 2936.8748 L 4630.208 2910.4165 L 4603.75 2910.4165 L 4603.75 2910.4165 L 4603.75 2936.8748 L 4603.75 2936.8748 L 4577.2915 2936.8748 L 4577.2915 2910.4165 L 4577.2915 2910.4165 L 4577.2915 2857.4998 Q 4603.75 2804.5833 4603.75 2778.1248 L 4603.75 2725.2083 L 4603.75 2725.2083 L 4603.75 2725.2083 L 4577.2915 2698.7498 L 4550.833 2698.7498 L 4550.833 2672.2915 L 4550.833 2645.8333 L 4524.375 2645.8333 L 4524.375 2672.2915 L 4524.375 2672.2915 L 4497.9165 2672.2915 L 4497.9165 2672.2915 L 4497.9165 2672.2915 L 4497.9165 2698.7498 L 4497.9165 2698.7498 L 4471.458 2698.7498 L 4471.458 2725.2083 L 4471.458 2725.2083 L 4445.0 2725.2083 L 4445.0 2751.6665 L 4445.0 2778.1248 L 4471.458 2883.9583 L 4471.458 2963.3333 L 4445.0 2963.3333 Q 4418.5415 2989.7915 4418.5415 2989.7915 L 4418.5415 2989.7915 L 4392.083 2989.7915 Q 4365.625 2989.7915 4339.1665 2989.7915 Q 4339.1665 3016.2498 4127.5 3016.2498 L 3942.2915 3042.7083 L 3942.2915 3016.2498 L 3915.833 3016.2498 L 3915.833 3016.2498 Q 3915.833 2989.7915 3942.2915 2989.7915 Q 3968.7498 2989.7915 3968.7498 2936.8748 Q 3968.7498 2883.9583 3915.833 2883.9583 Q 3836.4583 2857.4998 3836.4583 2831.0415 Q 3809.9998 2778.1248 3651.2498 2778.1248 Q 3466.0415 2778.1248 3492.4998 2751.6665 Q 3518.9583 2725.2083 3492.4998 2725.2083 Q 3439.5833 2725.2083 3439.5833 2778.1248 Q 3413.1248 2831.0415 3386.6665 2831.0415 Q 3333.7498 2831.0415 3333.7498 2857.4998 Q 3333.7498 2883.9583 3307.2915 2883.9583 Q 3280.8333 2883.9583 3280.8333 2857.4998 Q 3280.8333 2831.0415 3174.9998 2857.4998 L 3069.1665 2883.9583 L 3069.1665 2910.4165 L 3069.1665 2910.4165 L 3016.2498 2936.8748 Q 2989.7915 2989.7915 3042.7083 2989.7915 Q 3095.6248 3016.2498 3095.6248 3042.7083 L 3069.1665 3069.1665 L 3069.1665 3069.1665 L 3069.1665 3042.7083 L 3042.7083 3042.7083 Q 3016.2498 3042.7083 3016.2498 3069.1665 Q 3016.2498 3095.6248 3042.7083 3095.6248 L 3042.7083 3095.6248 L 3016.2498 3095.6248 Q 2989.7915 3095.6248 2963.3333 3095.6248 Q 2910.4165 3095.6248 2910.4165 3122.0833 Q 2936.8748 3148.5415 2751.6665 3148.5415 L 2592.9165 3148.5415 L 2539.9998 3148.5415 Q 2487.0833 3148.5415 2460.6248 3095.6248 Q 2434.1665 3069.1665 2328.3333 3069.1665 Q 2248.9583 3042.7083 2275.4165 3069.1665 Q 2275.4165 3095.6248 2248.9583 3122.0833 Q 2196.0415 3148.5415 2196.0415 3227.9165 Q 2196.0415 3280.8333 2169.5833 3280.8333 Q 2143.125 3280.8333 2143.125 3254.3748 Q 2143.125 3227.9165 2010.8333 3254.3748 Q 1904.9999 3254.3748 1904.9999 3227.9165 Q 1904.9999 3201.4583 1799.1666 3201.4583 L 1719.7916 3227.9165 L 1719.7916 3201.4583 Q 1693.3333 3174.9998 1693.3333 3174.9998 L 1693.3333 3148.5415 L 1693.3333 3148.5415 L 1693.3333 3148.5415 L 1666.8749 3148.5415 L 1666.8749 3148.5415 L 1640.4166 3174.9998 L 1613.9583 3174.9998 L 1613.9583 3148.5415 Q 1640.4166 3122.0833 1666.8749 3122.0833 Q 1693.3333 3095.6248 1693.3333 3069.1665 L 1719.7916 3042.7083 L 1640.4166 3042.7083 Q 1587.4999 3042.7083 1561.0416 3069.1665 Q 1534.5833 3069.1665 1534.5833 3042.7083 Q 1534.5833 2989.7915 1508.1249 2989.7915 Q 1481.6666 2963.3333 1481.6666 2936.8748 Q 1481.6666 2910.4165 1455.2083 2936.8748 Q 1428.7499 2963.3333 1375.8333 2989.7915 Q 1322.9166 2989.7915 1296.4583 2989.7915 Q 1269.9999 2989.7915 1243.5416 2936.8748 Q 1217.0833 2857.4998 1190.6249 2857.4998 Q 1164.1666 2883.9583 1164.1666 2857.4998 Q 1137.7083 2831.0415 1058.3333 2831.0415 Q 1005.4166 2831.0415 1005.4166 2778.1248 Q 1005.4166 2751.6665 1005.4166 2725.2083 Q 1005.4166 2672.2915 952.49994 2672.2915 Q 926.0416 2698.7498 926.0416 2672.2915 Q 952.49994 2645.8333 899.5833 2619.3748 Q 846.6666 2619.3748 846.6666 2592.9165 Q 846.6666 2566.4583 820.2083 2566.4583 Q 793.74994 2566.4583 793.74994 2487.0833 Q 820.2083 2407.7083 793.74994 2407.7083 Q 767.2916 2407.7083 767.2916 2381.2498 Q 740.8333 2354.7915 687.9166 2354.7915 Q 608.5416 2328.3333 608.5416 2354.7915 Q 582.0833 2381.2498 582.0833 2354.7915 Q 529.1666 2301.875 449.79166 2301.875 Q 370.41666 2301.875 317.49997 2328.3333 L 238.12498 2354.7915 L 238.12498 2328.3333 L 211.66666 2328.3333 L 211.66666 2328.3333 L 211.66666 2354.7915 L 158.74998 2354.7915 L 132.29166 2354.7915 L 132.29166 2328.3333 L 132.29166 2301.875 L 211.66666 2301.875 L 317.49997 2301.875 L 264.5833 2275.4165 L 238.12498 2248.9583 L 238.12498 2248.9583 L 211.66666 2248.9583 L 211.66666 2248.9583 L 211.66666 2248.9583 L 105.83333 2248.9583 Q 26.458332 2248.9583 0.0 2248.9583 L 0.0 2248.9583 L 0.0 1296.4583 L 0.0 343.9583 L 158.74998 343.9583 L 317.49997 343.9583 L 343.9583 343.9583 L 370.41666 343.9583 L 1031.875 343.9583 L 1693.3333 343.9583 L 1693.3333 317.49997 L 1693.3333 317.49997 L 1957.9165 317.49997 L 2222.5 317.49997 L 2381.2498 317.49997 Q 2566.4583 291.04166 2566.4583 291.04166 L 2566.4583 291.04166 L 2592.9165 291.04166 Q 2592.9165 291.04166 2857.4998 317.49997 L 3095.6248 317.49997 L 3545.4165 317.49997 L 4021.6665 317.49997 L 4392.083 317.49997 L 4788.958 291.04166 L 4788.958 291.04166 L 4815.4165 291.04166 L 4815.4165 291.04166 L 4815.4165 291.04166 L 4815.4165 317.49997 L 4841.8745 317.49997 L 4868.333 317.49997 L 4921.2495 291.04166 L 5000.6245 291.04166 Q 5079.9995 291.04166 5106.458 291.04166 L 5132.9165 291.04166 L 5159.3745 291.04166 L 5185.833 291.04166 L 5212.2915 291.04166 L 5238.7495 291.04166 L 5318.1245 291.04166 Q 5397.4995 291.04166 5397.4995 317.49997 L 5423.958 317.49997 L 5662.083 317.49997 Q 5926.6665 291.04166 5926.6665 317.49997 L 5953.1245 317.49997 L 6006.0415 317.49997 L 6058.958 291.04166 L 6058.958 291.04166 L 6085.4165 291.04166 L 6085.4165 291.04166 L 6085.4165 291.04166 L 6138.333 291.04166 L 6164.7915 291.04166 L 6244.1665 317.49997 Q 6297.083 317.49997 6349.9995 238.12498 Q 6376.458 185.20833 6376.458 158.74998 L 6376.458 158.74998 L 6376.458 132.29166 L 6376.458 132.29166 L 6376.458 132.29166 L 6376.458 105.83333 L 6402.9165 105.83333 L 6402.9165 105.83333 L 6402.9165 105.83333 L 6402.9165 105.83333 L 6429.3745 132.29166 L 6429.3745 132.29166 L 6429.3745 158.74998 L 6402.9165 185.20833 L 6402.9165 185.20833 L 6402.9165 185.20833 L 6429.3745 211.66666 L 6455.833 238.12498 L 6455.833 238.12498 L 6455.833 238.12498 L 6482.2915 238.12498 Q 6508.7495 264.5833 6508.7495 238.12498 Q 6508.7495 211.66666 6561.6665 238.12498 Q 6614.583 238.12498 6614.583 264.5833 Q 6588.1245 291.04166 6773.333 291.04166 Q 6958.5415 291.04166 7037.9165 264.5833 Q 7090.833 238.12498 7090.833 211.66666 L 7090.833 185.20833 L 7196.6665 185.20833 Q 7276.0415 185.20833 7302.4995 158.74998 Q 7302.4995 132.29166 7355.4165 105.83333 Q 7408.333 79.37499 7408.333 79.37499 Q 7408.333 52.916664 7381.8745 26.458332 z" svg:height="32.80833mm" draw:style-name="style-208" svg:viewBox="0.0 0.0 9128.125 3280.8333" svg:width="91.28124mm" svg:x="0.0mm" svg:y="81.22708mm"/>
          <draw:path svg:d="M 185.20833 0.0 L 211.66666 0.0 L 211.66666 0.0 L 238.12498 0.0 L 343.9583 26.458332 Q 449.79166 52.916664 476.24997 79.37499 L 476.24997 79.37499 L 396.87497 79.37499 Q 343.9583 79.37499 343.9583 158.74998 Q 343.9583 238.12498 317.49997 238.12498 L 291.04166 238.12498 L 291.04166 264.5833 L 291.04166 264.5833 L 264.5833 264.5833 L 264.5833 291.04166 L 291.04166 343.9583 Q 343.9583 396.87497 317.49997 396.87497 Q 317.49997 396.87497 317.49997 423.3333 L 317.49997 423.3333 L 238.12498 449.79166 Q 185.20833 449.79166 238.12498 502.7083 Q 291.04166 555.625 238.12498 582.0833 L 211.66666 582.0833 L 158.74998 582.0833 L 105.83333 582.0833 L 105.83333 529.1666 L 132.29166 476.24997 L 132.29166 449.79166 L 132.29166 449.79166 L 105.83333 423.3333 Q 79.37499 396.87497 52.916664 343.9583 L 26.458332 291.04166 L 0.0 264.5833 L 0.0 238.12498 L 26.458332 238.12498 L 26.458332 238.12498 L 52.916664 238.12498 Q 79.37499 211.66666 79.37499 211.66666 L 79.37499 238.12498 L 79.37499 238.12498 Q 79.37499 238.12498 132.29166 132.29166 L 158.74998 26.458332 L 185.20833 26.458332 Q 185.20833 26.458332 185.20833 0.0 z" svg:height="5.820833mm" draw:style-name="style-209" svg:viewBox="0.0 0.0 476.24997 582.0833" svg:width="4.7625mm" svg:x="84.931244mm" svg:y="74.347916mm"/>
          <draw:path svg:d="M 449.79166 0.0 L 608.5416 0.0 L 608.5416 52.916664 Q 608.5416 105.83333 608.5416 105.83333 Q 582.0833 105.83333 555.625 132.29166 L 502.7083 158.74998 L 476.24997 158.74998 L 449.79166 158.74998 L 396.87497 158.74998 Q 317.49997 158.74998 317.49997 132.29166 L 317.49997 132.29166 L 317.49997 132.29166 Q 317.49997 105.83333 185.20833 105.83333 L 52.916664 79.37499 L 26.458332 79.37499 L 0.0 52.916664 L 26.458332 52.916664 L 52.916664 52.916664 L 185.20833 26.458332 Q 291.04166 0.0 449.79166 0.0 z" svg:height="1.5874999mm" draw:style-name="style-210" svg:viewBox="0.0 0.0 608.5416 158.74998" svg:width="6.0854163mm" svg:x="54.239582mm" svg:y="169.33333mm"/>
          <draw:path svg:d="M 185.20833 26.458332 L 185.20833 52.916664 L 211.66666 79.37499 Q 238.12498 105.83333 264.5833 52.916664 Q 264.5833 26.458332 291.04166 105.83333 Q 291.04166 158.74998 317.49997 158.74998 Q 343.9583 158.74998 291.04166 185.20833 Q 238.12498 185.20833 238.12498 211.66666 L 238.12498 238.12498 L 211.66666 264.5833 Q 158.74998 317.49997 132.29166 343.9583 Q 105.83333 370.41666 105.83333 370.41666 Q 79.37499 370.41666 52.916664 396.87497 L 26.458332 396.87497 L 26.458332 370.41666 Q 0.0 370.41666 0.0 370.41666 L 0.0 370.41666 L 0.0 343.9583 Q 0.0 317.49997 26.458332 185.20833 L 52.916664 52.916664 L 52.916664 52.916664 Q 79.37499 52.916664 79.37499 79.37499 L 105.83333 79.37499 L 105.83333 52.916664 Q 105.83333 0.0 158.74998 0.0 Q 185.20833 0.0 185.20833 26.458332 z" svg:height="3.9687498mm" draw:style-name="style-211" svg:viewBox="0.0 0.0 317.49997 396.87497" svg:width="3.1749997mm" svg:x="52.387497mm" svg:y="78.84583mm"/>
          <draw:path svg:d="M 0.0 26.458332 L 0.0 0.0 L 264.5833 26.458332 Q 555.625 52.916664 555.625 52.916664 L 555.625 52.916664 L 555.625 52.916664 Q 529.1666 52.916664 317.49997 79.37499 Q 79.37499 105.83333 105.83333 79.37499 Q 105.83333 52.916664 52.916664 52.916664 L 26.458332 52.916664 L 0.0 52.916664 Q 0.0 52.916664 0.0 26.458332 L 0.0 26.458332 L 0.0 26.458332 z" svg:height="0.7937499mm" draw:style-name="style-212" svg:viewBox="0.0 0.0 555.625 79.37499" svg:width="5.5562496mm" svg:x="8.995832mm" svg:y="223.8375mm"/>
          <draw:path svg:d="M 211.66666 0.0 L 211.66666 0.0 L 211.66666 26.458332 Q 211.66666 79.37499 291.04166 79.37499 L 370.41666 79.37499 L 370.41666 79.37499 L 370.41666 105.83333 L 317.49997 105.83333 Q 238.12498 132.29166 238.12498 132.29166 Q 211.66666 132.29166 238.12498 185.20833 L 264.5833 211.66666 L 238.12498 264.5833 Q 211.66666 317.49997 264.5833 317.49997 Q 317.49997 343.9583 343.9583 317.49997 L 370.41666 317.49997 L 370.41666 343.9583 Q 370.41666 370.41666 343.9583 370.41666 L 343.9583 370.41666 L 264.5833 370.41666 Q 211.66666 370.41666 211.66666 449.79166 L 238.12498 529.1666 L 238.12498 634.99994 Q 238.12498 767.2916 264.5833 767.2916 Q 264.5833 767.2916 291.04166 740.8333 L 317.49997 740.8333 L 317.49997 767.2916 Q 317.49997 793.74994 343.9583 793.74994 Q 370.41666 820.2083 317.49997 820.2083 L 264.5833 820.2083 L 317.49997 846.6666 L 343.9583 873.12494 L 343.9583 873.12494 L 370.41666 873.12494 L 370.41666 926.0416 L 370.41666 978.95825 L 370.41666 978.95825 L 343.9583 978.95825 L 343.9583 978.95825 L 317.49997 952.49994 L 317.49997 952.49994 L 317.49997 926.0416 L 264.5833 926.0416 L 185.20833 926.0416 L 185.20833 899.5833 L 158.74998 873.12494 L 158.74998 873.12494 L 158.74998 873.12494 L 158.74998 846.6666 Q 158.74998 846.6666 185.20833 820.2083 Q 185.20833 793.74994 105.83333 793.74994 Q 52.916664 767.2916 52.916664 714.37494 L 52.916664 661.4583 L 105.83333 661.4583 Q 132.29166 661.4583 105.83333 634.99994 Q 105.83333 608.5416 79.37499 502.7083 Q 52.916664 423.3333 52.916664 370.41666 Q 26.458332 343.9583 0.0 185.20833 L 0.0 52.916664 L 105.83333 26.458332 Q 185.20833 26.458332 211.66666 0.0 z" svg:height="9.789583mm" draw:style-name="style-213" svg:viewBox="0.0 0.0 370.41666 978.95825" svg:width="3.7041664mm" svg:x="197.90833mm" svg:y="67.99791mm"/>
          <draw:path svg:d="M 4656.6665 0.0 L 4947.708 0.0 L 5027.083 0.0 L 5106.458 0.0 L 5291.6665 26.458332 Q 5450.4165 52.916664 5556.2495 52.916664 L 5688.5415 52.916664 L 5688.5415 529.1666 L 5688.5415 1031.875 L 5662.083 1031.875 Q 5662.083 1058.3333 5609.1665 1058.3333 Q 5582.708 1058.3333 5609.1665 1005.4166 Q 5609.1665 952.49994 5450.4165 952.49994 Q 5318.1245 952.49994 5291.6665 978.95825 Q 5238.7495 1005.4166 5238.7495 1005.4166 Q 5212.2915 1005.4166 5185.833 1031.875 Q 5159.3745 1058.3333 5000.6245 1005.4166 Q 4841.8745 952.49994 4841.8745 978.95825 Q 4815.4165 1005.4166 4788.958 1005.4166 Q 4736.0415 1005.4166 4709.583 1031.875 L 4709.583 1058.3333 L 4762.4995 1058.3333 Q 4815.4165 1058.3333 4815.4165 1058.3333 L 4815.4165 1058.3333 L 4841.8745 1111.25 L 4841.8745 1137.7083 L 4815.4165 1137.7083 L 4788.958 1164.1666 L 4788.958 1164.1666 L 4762.4995 1164.1666 L 4762.4995 1164.1666 L 4762.4995 1164.1666 L 4709.583 1164.1666 Q 4683.1245 1164.1666 4603.75 1164.1666 Q 4550.833 1164.1666 4445.0 1164.1666 Q 4339.1665 1137.7083 4312.708 1111.25 Q 4286.25 1111.25 4180.4165 1111.25 Q 4101.0415 1137.7083 4101.0415 1164.1666 Q 4101.0415 1190.6249 4021.6665 1190.6249 Q 3915.833 1190.6249 3915.833 1217.0833 Q 3915.833 1243.5416 3783.5415 1243.5416 Q 3651.2498 1243.5416 3651.2498 1322.9166 Q 3651.2498 1375.8333 3492.4998 1402.2916 Q 3307.2915 1428.7499 3333.7498 1455.2083 Q 3333.7498 1481.6666 2989.7915 1534.5833 L 2645.8333 1534.5833 L 2645.8333 1561.0416 L 2645.8333 1561.0416 L 2619.3748 1561.0416 L 2619.3748 1587.4999 L 2592.9165 1587.4999 L 2539.9998 1587.4999 L 2513.5415 1613.9583 L 2487.0833 1640.4166 L 2539.9998 1640.4166 L 2566.4583 1640.4166 L 2566.4583 1666.8749 L 2566.4583 1666.8749 L 2539.9998 1666.8749 Q 2539.9998 1693.3333 2434.1665 1746.2499 L 2301.875 1799.1666 L 2301.875 1799.1666 L 2275.4165 1799.1666 L 2275.4165 1825.6249 L 2275.4165 1852.0833 L 2248.9583 1852.0833 L 2248.9583 1852.0833 L 2222.5 1852.0833 Q 2222.5 1852.0833 2222.5 1878.5416 L 2222.5 1878.5416 L 2196.0415 1878.5416 Q 2169.5833 1852.0833 2116.6665 1852.0833 Q 2037.2915 1852.0833 2037.2915 1878.5416 Q 2063.75 1904.9999 1984.3749 1931.4583 Q 1904.9999 1957.9165 1904.9999 1931.4583 Q 1878.5416 1904.9999 1852.0833 1984.3749 Q 1852.0833 2037.2915 1666.8749 2090.2083 Q 1508.1249 2116.6665 1375.8333 2169.5833 L 1243.5416 2196.0415 L 1243.5416 2169.5833 Q 1269.9999 2143.125 1243.5416 2010.8333 Q 1217.0833 1904.9999 1164.1666 1904.9999 Q 1084.7916 1904.9999 1111.25 1852.0833 Q 1164.1666 1852.0833 1137.7083 1825.6249 Q 1111.25 1799.1666 1084.7916 1772.7083 Q 1058.3333 1746.2499 952.49994 1746.2499 L 820.2083 1746.2499 L 820.2083 1746.2499 L 820.2083 1746.2499 L 820.2083 1719.7916 L 846.6666 1719.7916 L 846.6666 1693.3333 L 846.6666 1693.3333 L 820.2083 1666.8749 L 793.74994 1640.4166 L 793.74994 1640.4166 L 793.74994 1640.4166 L 767.2916 1613.9583 L 740.8333 1613.9583 L 740.8333 1587.4999 L 740.8333 1561.0416 L 740.8333 1534.5833 L 740.8333 1534.5833 L 740.8333 1534.5833 L 740.8333 1534.5833 L 740.8333 1508.1249 L 740.8333 1508.1249 L 793.74994 1508.1249 L 873.12494 1508.1249 L 952.49994 1508.1249 L 1058.3333 1481.6666 L 1058.3333 1481.6666 L 1058.3333 1481.6666 L 1058.3333 1481.6666 L 1058.3333 1455.2083 L 1058.3333 1455.2083 L 1058.3333 1428.7499 L 1058.3333 1428.7499 L 1058.3333 1428.7499 L 1084.7916 1402.2916 L 1084.7916 1375.8333 L 1031.875 1375.8333 Q 978.95825 1375.8333 952.49994 1322.9166 L 952.49994 1296.4583 L 926.0416 1296.4583 L 926.0416 1269.9999 L 926.0416 1269.9999 L 926.0416 1269.9999 L 926.0416 1243.5416 L 952.49994 1217.0833 L 952.49994 1217.0833 L 952.49994 1217.0833 L 952.49994 1217.0833 L 952.49994 1217.0833 L 952.49994 1243.5416 L 952.49994 1243.5416 L 1005.4166 1269.9999 Q 1005.4166 1296.4583 1031.875 1296.4583 L 1031.875 1322.9166 L 1058.3333 1322.9166 L 1084.7916 1322.9166 L 1084.7916 1269.9999 Q 1058.3333 1217.0833 1031.875 1217.0833 L 978.95825 1190.6249 L 978.95825 1164.1666 L 978.95825 1164.1666 L 1005.4166 1164.1666 L 1031.875 1164.1666 L 1031.875 1137.7083 L 1058.3333 1137.7083 L 1058.3333 1111.25 L 1058.3333 1111.25 L 1137.7083 1111.25 Q 1217.0833 1137.7083 1243.5416 1190.6249 Q 1269.9999 1217.0833 1269.9999 1217.0833 Q 1296.4583 1217.0833 1296.4583 1190.6249 L 1322.9166 1190.6249 L 1322.9166 1164.1666 Q 1322.9166 1164.1666 1349.3749 1164.1666 L 1349.3749 1164.1666 L 1375.8333 1137.7083 L 1428.7499 1111.25 L 1428.7499 1111.25 L 1428.7499 1111.25 L 1455.2083 1111.25 L 1455.2083 1111.25 L 1428.7499 1084.7916 L 1402.2916 1058.3333 L 1402.2916 1058.3333 L 1375.8333 1058.3333 L 1375.8333 1058.3333 L 1375.8333 1058.3333 L 1428.7499 1031.875 L 1455.2083 1031.875 L 1455.2083 1005.4166 L 1455.2083 978.95825 L 1428.7499 978.95825 L 1375.8333 978.95825 L 1375.8333 952.49994 L 1375.8333 926.0416 L 1322.9166 926.0416 Q 1296.4583 952.49994 1322.9166 978.95825 Q 1322.9166 1005.4166 1217.0833 1005.4166 L 1137.7083 1005.4166 L 1137.7083 1005.4166 Q 1137.7083 1005.4166 899.5833 978.95825 L 661.4583 952.49994 L 582.0833 952.49994 Q 529.1666 952.49994 476.24997 952.49994 Q 396.87497 952.49994 370.41666 899.5833 L 370.41666 846.6666 L 370.41666 846.6666 L 370.41666 820.2083 L 343.9583 820.2083 Q 343.9583 793.74994 343.9583 767.2916 L 370.41666 714.37494 L 370.41666 687.9166 Q 370.41666 661.4583 343.9583 661.4583 Q 317.49997 634.99994 317.49997 608.5416 Q 343.9583 555.625 317.49997 555.625 Q 264.5833 529.1666 264.5833 529.1666 Q 238.12498 502.7083 158.74998 476.24997 L 52.916664 476.24997 L 52.916664 449.79166 L 52.916664 449.79166 L 26.458332 449.79166 L 26.458332 449.79166 L 26.458332 423.3333 L 0.0 423.3333 L 0.0 370.41666 L 0.0 343.9583 L 26.458332 343.9583 Q 26.458332 370.41666 26.458332 370.41666 L 52.916664 370.41666 L 52.916664 370.41666 L 52.916664 370.41666 L 52.916664 343.9583 L 52.916664 343.9583 L 79.37499 343.9583 L 79.37499 317.49997 L 105.83333 317.49997 L 132.29166 317.49997 L 132.29166 264.5833 L 158.74998 238.12498 L 158.74998 211.66666 L 158.74998 211.66666 L 132.29166 158.74998 L 105.83333 132.29166 L 105.83333 105.83333 L 105.83333 79.37499 L 79.37499 79.37499 L 79.37499 52.916664 L 79.37499 52.916664 L 79.37499 52.916664 L 370.41666 79.37499 Q 661.4583 105.83333 793.74994 105.83333 L 926.0416 105.83333 L 952.49994 105.83333 Q 978.95825 105.83333 1111.25 132.29166 L 1243.5416 158.74998 L 1322.9166 158.74998 L 1428.7499 158.74998 L 1534.5833 158.74998 L 1613.9583 158.74998 L 2063.75 158.74998 Q 2539.9998 158.74998 2698.7498 158.74998 L 2831.0415 158.74998 L 3174.9998 158.74998 L 3545.4165 158.74998 L 3651.2498 158.74998 L 3730.6248 158.74998 L 3836.4583 158.74998 L 3942.2915 158.74998 L 3942.2915 105.83333 Q 3915.833 79.37499 3889.3748 52.916664 L 3836.4583 52.916664 L 3915.833 26.458332 L 3968.7498 26.458332 L 4153.958 26.458332 Q 4339.1665 0.0 4656.6665 0.0 z" svg:height="21.960415mm" draw:style-name="style-214" svg:viewBox="0.0 0.0 5688.5415 2196.0415" svg:width="56.885414mm" svg:x="252.41249mm" svg:y="83.07916mm"/>
          <draw:path svg:d="M 343.9583 0.0 L 370.41666 0.0 L 370.41666 0.0 L 396.87497 0.0 L 396.87497 0.0 Q 396.87497 0.0 370.41666 26.458332 L 343.9583 52.916664 L 343.9583 52.916664 Q 343.9583 52.916664 185.20833 52.916664 L 0.0 52.916664 L 26.458332 52.916664 Q 26.458332 52.916664 26.458332 26.458332 L 52.916664 26.458332 L 52.916664 26.458332 Q 79.37499 26.458332 79.37499 26.458332 L 79.37499 0.0 L 185.20833 0.0 Q 317.49997 0.0 343.9583 0.0 z" svg:height="0.52916664mm" draw:style-name="style-215" svg:viewBox="0.0 0.0 396.87497 52.916664" svg:width="3.9687498mm" svg:x="214.04791mm" svg:y="100.0125mm"/>
          <draw:path svg:d="M 264.5833 0.0 L 343.9583 0.0 L 370.41666 0.0 Q 396.87497 0.0 396.87497 26.458332 L 396.87497 26.458332 L 343.9583 52.916664 Q 291.04166 52.916664 317.49997 79.37499 Q 370.41666 105.83333 396.87497 105.83333 L 423.3333 105.83333 L 449.79166 132.29166 Q 476.24997 158.74998 476.24997 158.74998 L 476.24997 158.74998 L 476.24997 158.74998 Q 476.24997 158.74998 370.41666 158.74998 L 291.04166 185.20833 L 291.04166 158.74998 L 291.04166 132.29166 L 264.5833 132.29166 Q 238.12498 105.83333 132.29166 105.83333 L 26.458332 79.37499 L 0.0 79.37499 L 0.0 79.37499 L 0.0 52.916664 L 0.0 26.458332 L 79.37499 26.458332 Q 158.74998 0.0 264.5833 0.0 z" svg:height="1.8520832mm" draw:style-name="style-216" svg:viewBox="0.0 0.0 476.24997 185.20833" svg:width="4.7625mm" svg:x="41.804165mm" svg:y="173.56665mm"/>
          <draw:path svg:d="M 1084.7916 26.458332 L 1058.3333 0.0 L 1084.7916 0.0 L 1111.25 0.0 L 1349.3749 26.458332 Q 1613.9583 52.916664 1613.9583 79.37499 Q 1613.9583 132.29166 1640.4166 132.29166 Q 1666.8749 132.29166 1666.8749 158.74998 L 1693.3333 158.74998 L 1719.7916 158.74998 L 1772.7083 158.74998 L 1772.7083 158.74998 L 1772.7083 185.20833 L 1772.7083 185.20833 L 1772.7083 185.20833 L 1799.1666 185.20833 L 1799.1666 185.20833 L 1799.1666 211.66666 L 1772.7083 211.66666 L 1772.7083 238.12498 L 1772.7083 238.12498 L 1666.8749 238.12498 Q 1561.0416 264.5833 1561.0416 291.04166 Q 1561.0416 317.49997 1666.8749 343.9583 Q 1772.7083 343.9583 1772.7083 370.41666 Q 1772.7083 396.87497 1825.6249 396.87497 L 1852.0833 396.87497 L 1852.0833 396.87497 L 1852.0833 396.87497 L 1825.6249 423.3333 L 1799.1666 449.79166 L 1799.1666 449.79166 L 1799.1666 449.79166 L 1772.7083 449.79166 Q 1772.7083 423.3333 1746.2499 449.79166 Q 1746.2499 476.24997 1719.7916 476.24997 Q 1693.3333 476.24997 1693.3333 502.7083 L 1693.3333 529.1666 L 1561.0416 529.1666 Q 1428.7499 529.1666 1428.7499 555.625 L 1428.7499 582.0833 L 1402.2916 582.0833 Q 1375.8333 555.625 1375.8333 555.625 L 1375.8333 555.625 L 1375.8333 555.625 Q 1375.8333 555.625 1084.7916 529.1666 L 820.2083 502.7083 L 820.2083 529.1666 L 820.2083 529.1666 L 687.9166 555.625 Q 555.625 555.625 529.1666 582.0833 L 502.7083 582.0833 L 370.41666 582.0833 Q 238.12498 608.5416 238.12498 608.5416 L 211.66666 608.5416 L 211.66666 582.0833 Q 238.12498 555.625 238.12498 529.1666 Q 238.12498 502.7083 185.20833 502.7083 L 132.29166 502.7083 L 132.29166 476.24997 L 132.29166 449.79166 L 79.37499 449.79166 L 0.0 449.79166 L 0.0 423.3333 L 0.0 396.87497 L 0.0 396.87497 L 0.0 396.87497 L 79.37499 370.41666 L 185.20833 370.41666 L 185.20833 370.41666 L 185.20833 396.87497 L 238.12498 396.87497 Q 264.5833 396.87497 264.5833 423.3333 L 291.04166 423.3333 L 291.04166 449.79166 Q 291.04166 476.24997 370.41666 476.24997 L 449.79166 449.79166 L 502.7083 449.79166 L 555.625 449.79166 L 555.625 423.3333 L 555.625 396.87497 L 502.7083 396.87497 Q 476.24997 396.87497 449.79166 343.9583 Q 449.79166 317.49997 423.3333 343.9583 L 396.87497 370.41666 L 396.87497 343.9583 L 396.87497 317.49997 L 370.41666 317.49997 L 370.41666 317.49997 L 370.41666 291.04166 L 343.9583 291.04166 L 343.9583 291.04166 L 343.9583 291.04166 L 343.9583 264.5833 L 343.9583 264.5833 L 370.41666 264.5833 L 370.41666 238.12498 L 370.41666 238.12498 L 370.41666 238.12498 L 396.87497 238.12498 L 449.79166 238.12498 L 502.7083 238.12498 Q 529.1666 238.12498 555.625 238.12498 Q 608.5416 238.12498 608.5416 211.66666 Q 608.5416 185.20833 687.9166 185.20833 Q 767.2916 185.20833 767.2916 158.74998 L 740.8333 132.29166 L 793.74994 132.29166 Q 846.6666 132.29166 926.0416 132.29166 Q 978.95825 132.29166 978.95825 79.37499 Q 952.49994 52.916664 1031.875 79.37499 Q 1084.7916 79.37499 1084.7916 26.458332 z" svg:height="6.0854163mm" draw:style-name="style-217" svg:viewBox="0.0 0.0 1852.0833 608.5416" svg:width="18.520832mm" svg:x="0.7937499mm" svg:y="218.81041mm"/>
          <draw:path svg:d="M 79.37499 52.916664 L 105.83333 0.0 L 132.29166 0.0 Q 158.74998 0.0 158.74998 26.458332 Q 158.74998 52.916664 132.29166 52.916664 Q 105.83333 79.37499 185.20833 105.83333 Q 264.5833 132.29166 264.5833 185.20833 Q 264.5833 238.12498 291.04166 238.12498 L 317.49997 264.5833 L 343.9583 264.5833 L 370.41666 264.5833 L 370.41666 291.04166 L 370.41666 291.04166 L 370.41666 291.04166 Q 370.41666 291.04166 291.04166 317.49997 L 238.12498 317.49997 L 158.74998 317.49997 Q 105.83333 317.49997 52.916664 317.49997 L 0.0 343.9583 L 0.0 317.49997 Q 0.0 317.49997 0.0 264.5833 L 26.458332 211.66666 L 26.458332 185.20833 Q 52.916664 185.20833 52.916664 132.29166 Q 52.916664 79.37499 79.37499 52.916664 z" svg:height="3.439583mm" draw:style-name="style-218" svg:viewBox="0.0 0.0 370.41666 343.9583" svg:width="3.7041664mm" svg:x="76.2mm" svg:y="77.7875mm"/>
          <draw:path svg:d="M 343.9583 0.0 L 370.41666 0.0 L 370.41666 0.0 L 370.41666 26.458332 L 661.4583 26.458332 Q 952.49994 26.458332 1005.4166 26.458332 L 1058.3333 26.458332 L 978.95825 52.916664 Q 926.0416 79.37499 926.0416 105.83333 Q 899.5833 132.29166 820.2083 158.74998 Q 714.37494 185.20833 767.2916 185.20833 Q 820.2083 238.12498 767.2916 238.12498 Q 687.9166 238.12498 661.4583 291.04166 Q 634.99994 343.9583 502.7083 343.9583 Q 396.87497 343.9583 343.9583 396.87497 Q 291.04166 396.87497 238.12498 423.3333 L 211.66666 449.79166 L 211.66666 449.79166 L 238.12498 449.79166 L 238.12498 449.79166 L 238.12498 449.79166 L 185.20833 476.24997 L 158.74998 476.24997 L 132.29166 476.24997 L 105.83333 476.24997 L 105.83333 449.79166 L 79.37499 449.79166 L 79.37499 423.3333 L 79.37499 396.87497 L 26.458332 396.87497 L 0.0 396.87497 L 0.0 396.87497 L 0.0 396.87497 L 79.37499 370.41666 Q 132.29166 343.9583 132.29166 317.49997 L 158.74998 291.04166 L 158.74998 264.5833 L 185.20833 264.5833 L 185.20833 264.5833 L 185.20833 238.12498 L 185.20833 238.12498 L 185.20833 238.12498 L 158.74998 238.12498 L 158.74998 238.12498 L 158.74998 211.66666 Q 132.29166 211.66666 132.29166 185.20833 Q 132.29166 185.20833 79.37499 158.74998 L 0.0 132.29166 L 26.458332 132.29166 L 52.916664 132.29166 L 52.916664 105.83333 L 26.458332 79.37499 L 26.458332 79.37499 L 26.458332 79.37499 L 26.458332 79.37499 L 26.458332 79.37499 L 52.916664 52.916664 Q 79.37499 26.458332 132.29166 26.458332 L 158.74998 26.458332 L 238.12498 26.458332 Q 291.04166 26.458332 343.9583 0.0 z" svg:height="4.7625mm" draw:style-name="style-219" svg:viewBox="0.0 0.0 1058.3333 476.24997" svg:width="10.583333mm" svg:x="47.360413mm" svg:y="143.66875mm"/>
          <draw:path svg:d="M 767.2916 0.0 L 793.74994 0.0 L 820.2083 52.916664 Q 873.12494 79.37499 926.0416 132.29166 Q 1005.4166 132.29166 1031.875 158.74998 L 1031.875 158.74998 L 1005.4166 238.12498 Q 978.95825 343.9583 1005.4166 343.9583 Q 1031.875 343.9583 1005.4166 396.87497 Q 978.95825 449.79166 926.0416 449.79166 Q 873.12494 449.79166 873.12494 502.7083 Q 873.12494 529.1666 846.6666 529.1666 Q 820.2083 529.1666 820.2083 608.5416 Q 820.2083 714.37494 846.6666 740.8333 Q 846.6666 767.2916 793.74994 793.74994 Q 767.2916 820.2083 767.2916 846.6666 Q 793.74994 873.12494 767.2916 873.12494 L 740.8333 873.12494 L 740.8333 899.5833 L 767.2916 926.0416 L 767.2916 926.0416 L 767.2916 926.0416 L 767.2916 926.0416 Q 767.2916 926.0416 793.74994 952.49994 L 820.2083 952.49994 L 820.2083 978.95825 L 820.2083 1005.4166 L 767.2916 1005.4166 Q 714.37494 1031.875 687.9166 1031.875 Q 661.4583 1031.875 661.4583 1031.875 Q 634.99994 1005.4166 449.79166 1005.4166 L 264.5833 1005.4166 L 264.5833 978.95825 Q 238.12498 952.49994 238.12498 926.0416 Q 238.12498 899.5833 158.74998 873.12494 L 79.37499 846.6666 L 79.37499 820.2083 L 79.37499 767.2916 L 105.83333 740.8333 Q 132.29166 714.37494 158.74998 687.9166 Q 158.74998 661.4583 185.20833 661.4583 L 238.12498 661.4583 L 238.12498 634.99994 L 238.12498 634.99994 L 264.5833 608.5416 L 264.5833 582.0833 L 238.12498 582.0833 Q 211.66666 608.5416 132.29166 608.5416 Q 79.37499 608.5416 105.83333 555.625 Q 132.29166 502.7083 105.83333 502.7083 L 52.916664 476.24997 L 26.458332 476.24997 L 0.0 476.24997 L 0.0 449.79166 L 0.0 423.3333 L 132.29166 396.87497 Q 238.12498 396.87497 291.04166 343.9583 Q 343.9583 317.49997 343.9583 264.5833 Q 343.9583 185.20833 423.3333 185.20833 Q 502.7083 158.74998 476.24997 132.29166 Q 449.79166 79.37499 449.79166 79.37499 L 449.79166 79.37499 L 449.79166 79.37499 Q 476.24997 79.37499 529.1666 79.37499 Q 582.0833 105.83333 608.5416 132.29166 Q 608.5416 185.20833 634.99994 185.20833 L 661.4583 185.20833 L 687.9166 158.74998 Q 714.37494 158.74998 714.37494 105.83333 L 714.37494 52.916664 L 740.8333 26.458332 Q 767.2916 26.458332 740.8333 26.458332 Q 740.8333 26.458332 767.2916 0.0 z" svg:height="10.318749mm" draw:style-name="style-220" svg:viewBox="0.0 0.0 1031.875 1031.875" svg:width="10.318749mm" svg:x="247.91457mm" svg:y="123.56041mm"/>
          <draw:path svg:d="M 291.04166 0.0 L 317.49997 0.0 L 343.9583 105.83333 Q 343.9583 211.66666 423.3333 211.66666 Q 502.7083 211.66666 502.7083 238.12498 L 502.7083 238.12498 L 396.87497 238.12498 L 317.49997 238.12498 L 317.49997 264.5833 L 343.9583 291.04166 L 343.9583 317.49997 L 343.9583 343.9583 L 396.87497 343.9583 L 423.3333 343.9583 L 423.3333 370.41666 L 423.3333 423.3333 L 449.79166 423.3333 L 476.24997 423.3333 L 476.24997 476.24997 L 476.24997 529.1666 L 502.7083 529.1666 L 529.1666 529.1666 L 529.1666 502.7083 L 529.1666 502.7083 L 555.625 502.7083 Q 582.0833 502.7083 582.0833 582.0833 Q 582.0833 687.9166 608.5416 687.9166 L 634.99994 687.9166 L 634.99994 687.9166 Q 634.99994 687.9166 555.625 714.37494 Q 502.7083 714.37494 502.7083 767.2916 Q 502.7083 820.2083 502.7083 846.6666 L 476.24997 873.12494 L 476.24997 899.5833 L 476.24997 926.0416 L 396.87497 926.0416 Q 343.9583 952.49994 343.9583 952.49994 L 343.9583 952.49994 L 343.9583 952.49994 Q 317.49997 952.49994 185.20833 926.0416 L 79.37499 926.0416 L 79.37499 926.0416 L 52.916664 952.49994 L 26.458332 952.49994 L 0.0 952.49994 L 0.0 926.0416 L 0.0 899.5833 L 52.916664 899.5833 L 105.83333 899.5833 L 105.83333 873.12494 Q 105.83333 846.6666 132.29166 846.6666 L 158.74998 846.6666 L 158.74998 793.74994 Q 132.29166 767.2916 79.37499 714.37494 L 26.458332 661.4583 L 52.916664 661.4583 L 79.37499 634.99994 L 79.37499 634.99994 L 79.37499 634.99994 L 105.83333 634.99994 L 105.83333 634.99994 L 105.83333 608.5416 L 132.29166 608.5416 L 132.29166 555.625 Q 132.29166 502.7083 105.83333 423.3333 L 79.37499 370.41666 L 79.37499 370.41666 Q 79.37499 343.9583 52.916664 264.5833 L 26.458332 211.66666 L 26.458332 185.20833 L 26.458332 158.74998 L 26.458332 158.74998 L 26.458332 158.74998 L 52.916664 158.74998 L 52.916664 158.74998 L 79.37499 185.20833 Q 105.83333 185.20833 105.83333 158.74998 L 105.83333 132.29166 L 158.74998 158.74998 Q 211.66666 211.66666 238.12498 105.83333 Q 264.5833 0.0 291.04166 0.0 Q 291.04166 0.0 291.04166 0.0 z" svg:height="9.525mm" draw:style-name="style-221" svg:viewBox="0.0 0.0 634.99994 952.49994" svg:width="6.3499994mm" svg:x="163.24791mm" svg:y="62.97083mm"/>
          <draw:path svg:d="M 370.41666 26.458332 L 396.87497 0.0 L 396.87497 26.458332 Q 423.3333 26.458332 423.3333 52.916664 L 449.79166 52.916664 L 449.79166 79.37499 Q 502.7083 105.83333 502.7083 132.29166 Q 502.7083 185.20833 502.7083 185.20833 L 502.7083 211.66666 L 476.24997 211.66666 Q 449.79166 185.20833 238.12498 185.20833 Q 26.458332 185.20833 26.458332 158.74998 L 0.0 132.29166 L 26.458332 132.29166 Q 26.458332 132.29166 26.458332 105.83333 L 26.458332 105.83333 L 79.37499 105.83333 L 105.83333 105.83333 L 132.29166 105.83333 Q 185.20833 79.37499 264.5833 79.37499 Q 343.9583 79.37499 370.41666 26.458332 z" svg:height="2.1166666mm" draw:style-name="style-222" svg:viewBox="0.0 0.0 502.7083 211.66666" svg:width="5.027083mm" svg:x="51.06458mm" svg:y="181.23958mm"/>
          <draw:path svg:d="M 185.20833 0.0 L 238.12498 26.458332 L 211.66666 52.916664 Q 185.20833 52.916664 185.20833 105.83333 Q 185.20833 132.29166 238.12498 132.29166 Q 264.5833 132.29166 264.5833 185.20833 Q 264.5833 238.12498 291.04166 238.12498 L 343.9583 238.12498 L 343.9583 238.12498 Q 343.9583 264.5833 291.04166 264.5833 L 238.12498 291.04166 L 238.12498 291.04166 Q 238.12498 264.5833 132.29166 291.04166 L 52.916664 317.49997 L 52.916664 291.04166 Q 52.916664 264.5833 0.0 264.5833 Q -52.916664 264.5833 0.0 238.12498 Q 52.916664 238.12498 52.916664 158.74998 Q 79.37499 105.83333 79.37499 79.37499 Q 105.83333 52.916664 105.83333 26.458332 Q 105.83333 0.0 185.20833 0.0 z" svg:height="3.1749997mm" draw:style-name="style-223" svg:viewBox="0.0 0.0 343.9583 317.49997" svg:width="3.439583mm" svg:x="84.40208mm" svg:y="102.658325mm"/>
          <draw:path svg:d="M 1984.3749 0.0 L 2010.8333 0.0 L 2010.8333 0.0 L 2037.2915 0.0 L 2037.2915 0.0 L 2037.2915 0.0 L 2143.125 0.0 L 2248.9583 0.0 L 2196.0415 0.0 L 2143.125 0.0 L 2116.6665 26.458332 L 2090.2083 52.916664 L 2063.75 52.916664 Q 2037.2915 52.916664 1984.3749 105.83333 L 1957.9165 132.29166 L 1931.4583 132.29166 L 1904.9999 158.74998 L 1878.5416 158.74998 L 1852.0833 158.74998 L 1852.0833 185.20833 L 1825.6249 185.20833 L 1825.6249 211.66666 L 1825.6249 238.12498 L 1825.6249 264.5833 Q 1825.6249 264.5833 1746.2499 370.41666 Q 1666.8749 502.7083 1587.4999 529.1666 Q 1508.1249 582.0833 1349.3749 608.5416 L 1164.1666 634.99994 L 1164.1666 661.4583 L 1137.7083 661.4583 L 1137.7083 661.4583 L 1137.7083 687.9166 L 1137.7083 687.9166 L 1137.7083 687.9166 L 1111.25 714.37494 L 1084.7916 740.8333 L 1084.7916 846.6666 L 1084.7916 926.0416 L 1111.25 952.49994 L 1137.7083 978.95825 L 1137.7083 978.95825 L 1137.7083 1005.4166 L 1217.0833 1031.875 Q 1296.4583 1058.3333 1693.3333 1111.25 Q 2090.2083 1164.1666 2301.875 1164.1666 Q 2539.9998 1164.1666 2592.9165 1111.25 Q 2619.3748 1031.875 2645.8333 926.0416 Q 2672.2915 793.74994 2645.8333 793.74994 Q 2619.3748 767.2916 2592.9165 714.37494 Q 2592.9165 634.99994 2592.9165 634.99994 L 2566.4583 634.99994 L 2566.4583 634.99994 L 2566.4583 634.99994 L 2566.4583 608.5416 L 2566.4583 608.5416 L 2539.9998 608.5416 L 2539.9998 582.0833 L 2539.9998 582.0833 L 2566.4583 582.0833 L 2566.4583 582.0833 L 2566.4583 555.625 L 2539.9998 555.625 L 2539.9998 529.1666 L 2566.4583 529.1666 L 2619.3748 529.1666 L 2645.8333 555.625 L 2672.2915 582.0833 L 2936.8748 582.0833 Q 3227.9165 582.0833 3333.7498 661.4583 Q 3439.5833 740.8333 3783.5415 793.74994 Q 4153.958 873.12494 4312.708 926.0416 Q 4471.458 952.49994 5053.5415 1005.4166 Q 5609.1665 1005.4166 5979.583 1058.3333 Q 6349.9995 1111.25 6429.3745 1164.1666 Q 6482.2915 1190.6249 6508.7495 1217.0833 Q 6508.7495 1243.5416 6614.583 1296.4583 Q 6720.4165 1322.9166 6746.8745 1322.9166 L 6773.333 1322.9166 L 6799.7915 1322.9166 L 6852.708 1322.9166 L 6852.708 1296.4583 L 6852.708 1269.9999 L 6852.708 1269.9999 L 6852.708 1269.9999 L 6879.1665 1296.4583 L 6905.6245 1322.9166 L 6905.6245 1322.9166 L 6905.6245 1322.9166 L 6905.6245 1375.8333 L 6905.6245 1402.2916 L 6905.6245 1402.2916 L 6879.1665 1428.7499 L 6852.708 1428.7499 L 6826.2495 1428.7499 L 6773.333 1455.2083 Q 6720.4165 1481.6666 6641.0415 1508.1249 L 6588.1245 1561.0416 L 6588.1245 1561.0416 Q 6561.6665 1587.4999 6561.6665 1587.4999 L 6561.6665 1587.4999 L 6535.208 1587.4999 Q 6535.208 1587.4999 6535.208 1613.9583 L 6535.208 1613.9583 L 6455.833 1613.9583 L 6376.458 1613.9583 L 6376.458 1587.4999 Q 6376.458 1534.5833 6349.9995 1481.6666 Q 6323.5415 1428.7499 6297.083 1428.7499 Q 6270.6245 1428.7499 6191.2495 1428.7499 L 6111.8745 1402.2916 L 6111.8745 1402.2916 L 6111.8745 1375.8333 L 6058.958 1375.8333 L 5979.583 1375.8333 L 5900.208 1349.3749 Q 5847.2915 1349.3749 5847.2915 1322.9166 Q 5847.2915 1296.4583 5794.3745 1296.4583 Q 5741.458 1322.9166 5635.6245 1269.9999 Q 5556.2495 1269.9999 5397.4995 1243.5416 L 5238.7495 1217.0833 L 5212.2915 1243.5416 L 5185.833 1243.5416 L 5185.833 1322.9166 L 5212.2915 1375.8333 L 5212.2915 1402.2916 L 5212.2915 1428.7499 L 5344.583 1481.6666 Q 5476.8745 1561.0416 5476.8745 1587.4999 Q 5476.8745 1613.9583 5503.333 1613.9583 L 5503.333 1640.4166 L 5503.333 1640.4166 L 5529.7915 1640.4166 L 5529.7915 1693.3333 L 5529.7915 1772.7083 L 5503.333 1772.7083 L 5503.333 1799.1666 L 5503.333 1799.1666 L 5476.8745 1799.1666 L 5476.8745 1799.1666 L 5476.8745 1799.1666 L 5476.8745 1825.6249 L 5476.8745 1825.6249 L 5450.4165 1825.6249 L 5450.4165 1852.0833 L 5423.958 1852.0833 L 5397.4995 1852.0833 L 5371.0415 1878.5416 Q 5344.583 1904.9999 5185.833 1904.9999 Q 5027.083 1904.9999 4101.0415 1931.4583 Q 3148.5415 1957.9165 2936.8748 1957.9165 Q 2725.2083 1957.9165 2645.8333 1904.9999 Q 2566.4583 1852.0833 2539.9998 1799.1666 Q 2513.5415 1746.2499 2460.6248 1666.8749 Q 2407.7083 1587.4999 2222.5 1561.0416 Q 2037.2915 1534.5833 1719.7916 1534.5833 Q 1402.2916 1561.0416 1402.2916 1587.4999 Q 1402.2916 1613.9583 1349.3749 1640.4166 Q 1322.9166 1640.4166 1349.3749 1719.7916 Q 1349.3749 1799.1666 1296.4583 1904.9999 Q 1243.5416 2037.2915 1084.7916 2090.2083 Q 952.49994 2116.6665 555.625 2037.2915 Q 132.29166 1931.4583 79.37499 1852.0833 Q 26.458332 1746.2499 0.0 1587.4999 Q -26.458332 1428.7499 79.37499 1269.9999 Q 185.20833 1137.7083 343.9583 952.49994 Q 476.24997 793.74994 502.7083 793.74994 Q 529.1666 793.74994 608.5416 714.37494 L 661.4583 661.4583 L 687.9166 661.4583 L 714.37494 634.99994 L 740.8333 634.99994 Q 767.2916 634.99994 767.2916 608.5416 L 767.2916 608.5416 L 793.74994 608.5416 L 820.2083 582.0833 L 846.6666 582.0833 L 873.12494 582.0833 L 873.12494 555.625 L 873.12494 555.625 L 926.0416 529.1666 Q 978.95825 476.24997 978.95825 476.24997 L 978.95825 449.79166 L 1005.4166 449.79166 Q 1031.875 423.3333 1031.875 423.3333 L 1031.875 423.3333 L 1058.3333 423.3333 Q 1084.7916 423.3333 1084.7916 396.87497 L 1084.7916 396.87497 L 1190.6249 343.9583 Q 1296.4583 264.5833 1296.4583 264.5833 L 1296.4583 264.5833 L 1613.9583 132.29166 Q 1957.9165 0.0 1984.3749 0.0 z" svg:height="20.902082mm" draw:style-name="style-224" svg:viewBox="0.0 0.0 6905.6245 2090.2083" svg:width="69.056244mm" svg:x="94.98541mm" svg:y="31.749998mm"/>
          <draw:path svg:d="M 343.9583 0.0 L 370.41666 0.0 L 396.87497 0.0 Q 423.3333 0.0 449.79166 26.458332 Q 449.79166 26.458332 502.7083 52.916664 Q 555.625 52.916664 555.625 79.37499 Q 555.625 105.83333 634.99994 132.29166 Q 714.37494 158.74998 714.37494 185.20833 L 714.37494 185.20833 L 343.9583 185.20833 L 0.0 185.20833 L 0.0 185.20833 L 0.0 185.20833 L 26.458332 158.74998 L 79.37499 132.29166 L 132.29166 132.29166 L 158.74998 132.29166 L 158.74998 105.83333 L 158.74998 105.83333 L 185.20833 79.37499 Q 185.20833 79.37499 185.20833 52.916664 L 211.66666 52.916664 L 238.12498 52.916664 Q 291.04166 52.916664 291.04166 26.458332 L 291.04166 26.458332 L 291.04166 26.458332 Q 317.49997 26.458332 343.9583 0.0 z" svg:height="1.8520832mm" draw:style-name="style-225" svg:viewBox="0.0 0.0 714.37494 185.20833" svg:width="7.1437497mm" svg:x="280.7229mm" svg:y="82.814575mm"/>
          <draw:path svg:d="M 4841.8745 158.74998 L 4841.8745 158.74998 L 4841.8745 158.74998 L 4815.4165 158.74998 L 4868.333 211.66666 Q 4894.7915 264.5833 4921.2495 291.04166 Q 4947.708 291.04166 4894.7915 343.9583 Q 4841.8745 423.3333 4868.333 423.3333 Q 4894.7915 423.3333 4815.4165 476.24997 Q 4762.4995 476.24997 4788.958 502.7083 Q 4815.4165 502.7083 4815.4165 529.1666 Q 4815.4165 582.0833 4868.333 582.0833 Q 4894.7915 582.0833 4868.333 608.5416 Q 4815.4165 634.99994 4841.8745 740.8333 Q 4868.333 846.6666 4921.2495 873.12494 Q 4974.1665 899.5833 4921.2495 899.5833 Q 4894.7915 899.5833 4974.1665 952.49994 Q 5053.5415 952.49994 5027.083 978.95825 Q 5000.6245 978.95825 5000.6245 1005.4166 Q 5027.083 1031.875 5027.083 1031.875 L 5027.083 1031.875 L 5027.083 1031.875 Q 5027.083 1058.3333 4974.1665 1058.3333 Q 4947.708 1058.3333 4921.2495 1137.7083 L 4921.2495 1190.6249 L 4947.708 1190.6249 L 4974.1665 1164.1666 L 5000.6245 1164.1666 Q 5027.083 1164.1666 5027.083 1190.6249 L 5027.083 1190.6249 L 5027.083 1217.0833 L 5027.083 1217.0833 L 5000.6245 1217.0833 L 5000.6245 1217.0833 L 5079.9995 1243.5416 L 5159.3745 1243.5416 L 5159.3745 1269.9999 L 5132.9165 1296.4583 L 5132.9165 1296.4583 L 5132.9165 1322.9166 L 5079.9995 1322.9166 Q 5053.5415 1322.9166 5053.5415 1349.3749 Q 5027.083 1375.8333 5027.083 1349.3749 Q 5027.083 1322.9166 4974.1665 1349.3749 L 4921.2495 1375.8333 L 4974.1665 1402.2916 Q 5027.083 1402.2916 5027.083 1428.7499 L 5027.083 1455.2083 L 5000.6245 1455.2083 L 5000.6245 1428.7499 L 4974.1665 1428.7499 L 4947.708 1428.7499 L 4947.708 1481.6666 L 4947.708 1508.1249 L 5027.083 1534.5833 Q 5132.9165 1534.5833 5132.9165 1561.0416 Q 5132.9165 1587.4999 5238.7495 1613.9583 Q 5318.1245 1640.4166 5344.583 1693.3333 Q 5344.583 1746.2499 5397.4995 1772.7083 Q 5423.958 1799.1666 5397.4995 1799.1666 Q 5344.583 1799.1666 5344.583 1825.6249 Q 5344.583 1852.0833 5450.4165 1852.0833 Q 5529.7915 1852.0833 5503.333 1904.9999 Q 5450.4165 1984.3749 5476.8745 1984.3749 Q 5476.8745 2010.8333 5556.2495 2010.8333 L 5609.1665 2010.8333 L 5609.1665 2037.2915 L 5609.1665 2037.2915 L 5556.2495 2063.75 Q 5476.8745 2063.75 5529.7915 2116.6665 Q 5582.708 2116.6665 5582.708 2143.125 L 5609.1665 2143.125 L 5609.1665 2143.125 L 5609.1665 2169.5833 L 5556.2495 2169.5833 L 5529.7915 2169.5833 L 5503.333 2169.5833 Q 5450.4165 2169.5833 5423.958 2196.0415 Q 5397.4995 2222.5 5318.1245 2248.9583 Q 5265.208 2275.4165 5291.6665 2275.4165 Q 5344.583 2275.4165 5291.6665 2301.875 Q 5265.208 2328.3333 5238.7495 2487.0833 Q 5238.7495 2645.8333 5185.833 2645.8333 Q 5159.3745 2645.8333 5159.3745 2672.2915 Q 5185.833 2698.7498 5106.458 2725.2083 L 5027.083 2751.6665 L 5027.083 2751.6665 L 5027.083 2751.6665 L 5000.6245 2751.6665 L 5000.6245 2751.6665 L 5000.6245 2778.1248 L 5000.6245 2778.1248 L 4974.1665 2778.1248 Q 4974.1665 2804.5833 4921.2495 2804.5833 Q 4868.333 2804.5833 4868.333 2778.1248 Q 4868.333 2751.6665 4815.4165 2751.6665 Q 4762.4995 2751.6665 4683.1245 2751.6665 Q 4603.75 2751.6665 4550.833 2778.1248 Q 4497.9165 2804.5833 4392.083 2831.0415 Q 4312.708 2857.4998 4365.625 2936.8748 Q 4445.0 2989.7915 4365.625 3016.2498 Q 4312.708 3016.2498 4312.708 3069.1665 Q 4286.25 3148.5415 4259.7915 3174.9998 Q 4206.875 3174.9998 4101.0415 3201.4583 Q 3995.208 3201.4583 3995.208 3227.9165 Q 4021.6665 3254.3748 3968.7498 3280.8333 L 3942.2915 3280.8333 L 3915.833 3307.2915 Q 3889.3748 3307.2915 3862.9165 3333.7498 L 3862.9165 3360.2083 L 3862.9165 3360.2083 L 3836.4583 3333.7498 L 3836.4583 3333.7498 L 3836.4583 3333.7498 L 3836.4583 3333.7498 Q 3809.9998 3307.2915 3809.9998 3307.2915 L 3809.9998 3333.7498 L 3809.9998 3333.7498 L 3809.9998 3333.7498 L 3783.5415 3333.7498 Q 3757.0833 3333.7498 3704.1665 3333.7498 Q 3651.2498 3333.7498 3571.8748 3360.2083 Q 3492.4998 3386.6665 3466.0415 3386.6665 Q 3439.5833 3413.1248 3333.7498 3439.5833 Q 3254.3748 3439.5833 3227.9165 3492.4998 Q 3227.9165 3518.9583 3148.5415 3518.9583 Q 3095.6248 3545.4165 3069.1665 3545.4165 Q 3069.1665 3571.8748 2963.3333 3598.3333 Q 2857.4998 3598.3333 2857.4998 3651.2498 Q 2883.9583 3677.7083 2831.0415 3677.7083 Q 2778.1248 3704.1665 2725.2083 3677.7083 Q 2672.2915 3651.2498 2672.2915 3730.6248 Q 2645.8333 3809.9998 2592.9165 3809.9998 Q 2539.9998 3836.4583 2539.9998 3862.9165 Q 2539.9998 3889.3748 2328.3333 3862.9165 Q 2116.6665 3862.9165 2116.6665 3889.3748 Q 2116.6665 3915.833 2010.8333 3942.2915 Q 1931.4583 3968.7498 1904.9999 4048.1248 Q 1904.9999 4101.0415 1746.2499 4101.0415 L 1613.9583 4127.5 L 1613.9583 4127.5 L 1640.4166 4127.5 L 1640.4166 4180.4165 Q 1640.4166 4233.333 1666.8749 4233.333 Q 1693.3333 4233.333 1666.8749 4259.7915 Q 1640.4166 4286.25 1613.9583 4365.625 Q 1587.4999 4445.0 1561.0416 4471.458 Q 1534.5833 4471.458 1534.5833 4497.9165 Q 1561.0416 4497.9165 1587.4999 4524.375 Q 1640.4166 4524.375 1640.4166 4550.833 Q 1640.4166 4577.2915 1613.9583 4603.75 Q 1587.4999 4603.75 1587.4999 4656.6665 Q 1587.4999 4683.1245 1613.9583 4683.1245 L 1640.4166 4709.583 L 1666.8749 4709.583 L 1693.3333 4709.583 L 1693.3333 4736.0415 L 1693.3333 4762.4995 L 1640.4166 4762.4995 Q 1587.4999 4762.4995 1561.0416 4762.4995 Q 1534.5833 4788.958 1508.1249 4762.4995 L 1455.2083 4736.0415 L 1455.2083 4815.4165 Q 1455.2083 4921.2495 1428.7499 4947.708 Q 1428.7499 4974.1665 1375.8333 4974.1665 Q 1322.9166 4974.1665 1322.9166 5027.083 Q 1322.9166 5079.9995 1296.4583 5079.9995 Q 1269.9999 5079.9995 1296.4583 5106.458 Q 1322.9166 5106.458 1296.4583 5159.3745 Q 1269.9999 5185.833 1217.0833 5212.2915 Q 1164.1666 5212.2915 1137.7083 5238.7495 Q 1111.25 5291.6665 1058.3333 5291.6665 L 1031.875 5291.6665 L 1031.875 5318.1245 L 1005.4166 5318.1245 L 1005.4166 5318.1245 L 1005.4166 5318.1245 L 952.49994 5318.1245 Q 926.0416 5291.6665 793.74994 5291.6665 L 687.9166 5238.7495 L 687.9166 5238.7495 L 687.9166 5238.7495 L 714.37494 5238.7495 Q 714.37494 5238.7495 714.37494 5185.833 L 714.37494 5185.833 L 714.37494 5159.3745 L 687.9166 5159.3745 L 687.9166 5159.3745 L 687.9166 5132.9165 L 661.4583 5132.9165 L 634.99994 5132.9165 L 634.99994 5106.458 Q 634.99994 5079.9995 687.9166 5053.5415 Q 740.8333 5027.083 687.9166 5027.083 Q 634.99994 5000.6245 714.37494 4974.1665 Q 767.2916 4974.1665 767.2916 4947.708 Q 793.74994 4921.2495 687.9166 4894.7915 Q 608.5416 4868.333 687.9166 4841.8745 Q 740.8333 4841.8745 740.8333 4815.4165 L 740.8333 4788.958 L 687.9166 4788.958 Q 661.4583 4762.4995 608.5416 4762.4995 Q 555.625 4762.4995 529.1666 4736.0415 L 529.1666 4709.583 L 582.0833 4683.1245 Q 634.99994 4683.1245 634.99994 4656.6665 Q 634.99994 4630.208 608.5416 4630.208 Q 582.0833 4656.6665 582.0833 4603.75 Q 582.0833 4550.833 476.24997 4550.833 Q 396.87497 4524.375 396.87497 4445.0 Q 396.87497 4392.083 291.04166 4392.083 Q 158.74998 4418.5415 105.83333 4418.5415 L 52.916664 4418.5415 L 52.916664 4392.083 L 52.916664 4392.083 L 26.458332 4392.083 L 26.458332 4392.083 L 26.458332 4365.625 L 0.0 4365.625 L 0.0 4365.625 L 0.0 4339.1665 L 0.0 4339.1665 L 0.0 4339.1665 L 26.458332 4312.708 L 26.458332 4286.25 L 52.916664 4286.25 L 79.37499 4286.25 L 52.916664 4259.7915 L 26.458332 4233.333 L 26.458332 4233.333 L 0.0 4233.333 L 0.0 4233.333 L 0.0 4233.333 L 105.83333 4206.875 Q 185.20833 4180.4165 158.74998 4180.4165 Q 105.83333 4180.4165 158.74998 4127.5 Q 238.12498 4127.5 264.5833 4101.0415 Q 317.49997 4074.583 291.04166 4048.1248 Q 291.04166 4021.6665 264.5833 4048.1248 Q 211.66666 4048.1248 211.66666 4021.6665 L 211.66666 3995.208 L 370.41666 3968.7498 Q 529.1666 3968.7498 476.24997 3942.2915 Q 476.24997 3915.833 502.7083 3915.833 Q 555.625 3915.833 582.0833 3889.3748 L 634.99994 3889.3748 L 634.99994 3862.9165 L 634.99994 3809.9998 L 582.0833 3809.9998 L 502.7083 3809.9998 L 502.7083 3757.0833 L 529.1666 3730.6248 L 529.1666 3757.0833 L 529.1666 3783.5415 L 555.625 3783.5415 Q 555.625 3757.0833 582.0833 3757.0833 Q 634.99994 3704.1665 582.0833 3704.1665 Q 555.625 3704.1665 582.0833 3677.7083 Q 582.0833 3651.2498 582.0833 3598.3333 Q 582.0833 3518.9583 608.5416 3518.9583 Q 634.99994 3545.4165 740.8333 3492.4998 Q 873.12494 3492.4998 873.12494 3439.5833 Q 873.12494 3386.6665 899.5833 3386.6665 Q 952.49994 3386.6665 952.49994 3333.7498 Q 978.95825 3307.2915 1058.3333 3307.2915 Q 1111.25 3333.7498 1111.25 3307.2915 Q 1137.7083 3280.8333 1111.25 3280.8333 Q 1058.3333 3254.3748 1137.7083 3227.9165 Q 1190.6249 3174.9998 1164.1666 3174.9998 Q 1137.7083 3174.9998 1217.0833 3122.0833 Q 1269.9999 3122.0833 1243.5416 3042.7083 Q 1217.0833 2963.3333 1322.9166 2857.4998 Q 1428.7499 2778.1248 1375.8333 2751.6665 Q 1349.3749 2751.6665 1375.8333 2698.7498 Q 1428.7499 2619.3748 1402.2916 2592.9165 Q 1375.8333 2592.9165 1402.2916 2566.4583 Q 1428.7499 2539.9998 1455.2083 2487.0833 Q 1481.6666 2434.1665 1508.1249 2434.1665 Q 1534.5833 2460.6248 1534.5833 2434.1665 Q 1534.5833 2407.7083 1587.4999 2381.2498 Q 1640.4166 2354.7915 1613.9583 2328.3333 Q 1587.4999 2328.3333 1587.4999 2275.4165 Q 1613.9583 2196.0415 1640.4166 2196.0415 Q 1693.3333 2169.5833 1666.8749 2169.5833 Q 1640.4166 2169.5833 1666.8749 2143.125 Q 1693.3333 2116.6665 1693.3333 2063.75 Q 1693.3333 1984.3749 1693.3333 1957.9165 Q 1666.8749 1957.9165 1693.3333 1931.4583 Q 1719.7916 1931.4583 1719.7916 1904.9999 Q 1719.7916 1878.5416 1693.3333 1878.5416 Q 1666.8749 1878.5416 1666.8749 1852.0833 Q 1666.8749 1825.6249 1640.4166 1799.1666 Q 1587.4999 1799.1666 1640.4166 1772.7083 Q 1693.3333 1746.2499 1666.8749 1719.7916 Q 1640.4166 1693.3333 1666.8749 1693.3333 Q 1693.3333 1693.3333 1693.3333 1666.8749 Q 1693.3333 1640.4166 1666.8749 1640.4166 Q 1640.4166 1640.4166 1640.4166 1587.4999 L 1613.9583 1561.0416 L 1613.9583 1534.5833 Q 1640.4166 1508.1249 1587.4999 1481.6666 L 1561.0416 1428.7499 L 1561.0416 1428.7499 L 1534.5833 1428.7499 L 1534.5833 1428.7499 L 1534.5833 1428.7499 L 1534.5833 1402.2916 L 1534.5833 1375.8333 L 1561.0416 1375.8333 L 1561.0416 1375.8333 L 1587.4999 1375.8333 Q 1640.4166 1375.8333 1640.4166 1402.2916 Q 1640.4166 1428.7499 1772.7083 1375.8333 Q 1904.9999 1322.9166 1957.9165 1322.9166 Q 2010.8333 1322.9166 2010.8333 1296.4583 Q 2010.8333 1269.9999 2037.2915 1269.9999 Q 2063.75 1269.9999 2063.75 1296.4583 Q 2090.2083 1322.9166 2116.6665 1349.3749 Q 2143.125 1349.3749 2143.125 1322.9166 Q 2143.125 1296.4583 2169.5833 1269.9999 Q 2222.5 1269.9999 2222.5 1217.0833 Q 2248.9583 1164.1666 2328.3333 1137.7083 Q 2381.2498 1137.7083 2381.2498 1111.25 Q 2381.2498 1084.7916 2354.7915 1084.7916 Q 2328.3333 1058.3333 2381.2498 1005.4166 Q 2460.6248 952.49994 2539.9998 952.49994 Q 2592.9165 926.0416 2592.9165 899.5833 Q 2619.3748 846.6666 2645.8333 846.6666 Q 2698.7498 846.6666 2698.7498 820.2083 Q 2672.2915 793.74994 2698.7498 767.2916 Q 2751.6665 740.8333 2751.6665 740.8333 L 2751.6665 740.8333 L 2751.6665 740.8333 L 2751.6665 740.8333 L 2778.1248 714.37494 L 2804.5833 687.9166 L 2804.5833 687.9166 L 2804.5833 687.9166 L 2831.0415 687.9166 L 2857.4998 687.9166 L 2883.9583 661.4583 Q 2910.4165 634.99994 2936.8748 687.9166 Q 2936.8748 714.37494 3016.2498 714.37494 Q 3095.6248 714.37494 3095.6248 687.9166 Q 3122.0833 661.4583 3122.0833 687.9166 Q 3122.0833 714.37494 3148.5415 714.37494 Q 3174.9998 714.37494 3174.9998 740.8333 Q 3201.4583 793.74994 3201.4583 740.8333 Q 3201.4583 687.9166 3280.8333 687.9166 Q 3333.7498 687.9166 3333.7498 661.4583 Q 3307.2915 634.99994 3333.7498 608.5416 Q 3386.6665 608.5416 3386.6665 582.0833 Q 3386.6665 555.625 3413.1248 555.625 Q 3439.5833 555.625 3439.5833 529.1666 Q 3439.5833 502.7083 3466.0415 502.7083 Q 3492.4998 502.7083 3492.4998 476.24997 Q 3518.9583 423.3333 3545.4165 423.3333 Q 3598.3333 423.3333 3598.3333 449.79166 Q 3598.3333 476.24997 3651.2498 423.3333 Q 3704.1665 396.87497 3677.7083 370.41666 Q 3651.2498 370.41666 3704.1665 370.41666 Q 3757.0833 396.87497 3809.9998 317.49997 Q 3889.3748 264.5833 3915.833 238.12498 Q 3968.7498 211.66666 3942.2915 158.74998 Q 3942.2915 105.83333 3968.7498 105.83333 Q 4021.6665 105.83333 4021.6665 79.37499 L 4048.1248 79.37499 L 4074.583 79.37499 Q 4101.0415 105.83333 4206.875 79.37499 Q 4312.708 52.916664 4312.708 79.37499 Q 4312.708 105.83333 4392.083 105.83333 Q 4445.0 79.37499 4471.458 79.37499 Q 4497.9165 105.83333 4550.833 79.37499 L 4603.75 79.37499 L 4603.75 52.916664 L 4603.75 26.458332 L 4577.2915 26.458332 Q 4550.833 0.0 4550.833 0.0 L 4550.833 0.0 L 4603.75 0.0 Q 4656.6665 -26.458332 4656.6665 0.0 Q 4656.6665 26.458332 4709.583 26.458332 Q 4736.0415 26.458332 4736.0415 52.916664 Q 4736.0415 79.37499 4762.4995 79.37499 Q 4788.958 79.37499 4788.958 105.83333 Q 4788.958 132.29166 4815.4165 132.29166 Q 4841.8745 158.74998 4841.8745 158.74998 z M 4418.5415 132.29166 Q 4418.5415 105.83333 4418.5415 105.83333 Q 4445.0 105.83333 4445.0 105.83333 Q 4445.0 132.29166 4418.5415 132.29166 z M 1640.4166 2301.875 Q 1640.4166 2275.4165 1640.4166 2275.4165 Q 1640.4166 2275.4165 1640.4166 2275.4165 Q 1640.4166 2301.875 1640.4166 2301.875 z M 4206.875 3122.0833 Q 4206.875 3095.6248 4233.333 3122.0833 Q 4233.333 3122.0833 4233.333 3122.0833 Q 4233.333 3148.5415 4206.875 3122.0833 z" svg:height="53.181248mm" draw:style-name="style-226" svg:viewBox="0.0 0.0 5609.1665 5318.1245" svg:width="56.091663mm" svg:x="210.07916mm" svg:y="132.82083mm"/>
          <draw:path svg:d="M 714.37494 0.0 L 714.37494 0.0 L 661.4583 26.458332 Q 634.99994 26.458332 661.4583 52.916664 Q 661.4583 79.37499 687.9166 105.83333 Q 714.37494 132.29166 714.37494 132.29166 L 714.37494 132.29166 L 634.99994 158.74998 L 555.625 158.74998 L 529.1666 158.74998 Q 502.7083 132.29166 476.24997 132.29166 Q 449.79166 132.29166 449.79166 158.74998 Q 449.79166 185.20833 291.04166 185.20833 L 132.29166 185.20833 L 132.29166 185.20833 L 132.29166 185.20833 L 105.83333 158.74998 L 79.37499 132.29166 L 26.458332 132.29166 L 0.0 132.29166 L 79.37499 105.83333 L 185.20833 79.37499 L 238.12498 79.37499 Q 264.5833 79.37499 291.04166 52.916664 L 291.04166 26.458332 L 502.7083 0.0 Q 687.9166 -26.458332 714.37494 0.0 z" svg:height="1.8520832mm" draw:style-name="style-227" svg:viewBox="0.0 0.0 714.37494 185.20833" svg:width="7.1437497mm" svg:x="65.35208mm" svg:y="166.42291mm"/>
          <draw:path svg:d="M 582.0833 79.37499 L 582.0833 79.37499 L 502.7083 79.37499 Q 449.79166 79.37499 238.12498 105.83333 L 0.0 132.29166 L 0.0 132.29166 Q 0.0 132.29166 26.458332 105.83333 Q 79.37499 79.37499 52.916664 79.37499 L 26.458332 52.916664 L 26.458332 26.458332 Q 26.458332 26.458332 52.916664 26.458332 L 52.916664 0.0 L 105.83333 26.458332 Q 185.20833 26.458332 343.9583 0.0 Q 502.7083 -26.458332 502.7083 0.0 Q 502.7083 26.458332 529.1666 26.458332 Q 555.625 52.916664 582.0833 79.37499 z" svg:height="1.3229166mm" draw:style-name="style-228" svg:viewBox="0.0 0.0 582.0833 132.29166" svg:width="5.820833mm" svg:x="26.193748mm" svg:y="212.98958mm"/>
          <draw:path svg:d="M 740.8333 132.29166 L 793.74994 132.29166 L 793.74994 132.29166 L 793.74994 158.74998 L 793.74994 158.74998 L 793.74994 158.74998 L 767.2916 158.74998 L 767.2916 158.74998 L 767.2916 185.20833 L 740.8333 185.20833 L 740.8333 211.66666 L 740.8333 211.66666 L 740.8333 211.66666 Q 740.8333 211.66666 740.8333 238.12498 L 714.37494 238.12498 L 714.37494 238.12498 Q 687.9166 238.12498 687.9166 264.5833 Q 687.9166 264.5833 343.9583 291.04166 L 26.458332 317.49997 L 26.458332 317.49997 L 26.458332 291.04166 L 26.458332 264.5833 Q 0.0 264.5833 0.0 264.5833 L 0.0 264.5833 L 79.37499 211.66666 Q 158.74998 185.20833 158.74998 105.83333 Q 158.74998 0.0 211.66666 0.0 Q 264.5833 26.458332 264.5833 105.83333 Q 264.5833 185.20833 476.24997 158.74998 Q 687.9166 158.74998 740.8333 132.29166 z" svg:height="3.1749997mm" draw:style-name="style-229" svg:viewBox="0.0 0.0 793.74994 317.49997" svg:width="7.9374995mm" svg:x="66.14583mm" svg:y="105.83333mm"/>
          <draw:path svg:d="M 317.49997 26.458332 L 343.9583 0.0 L 343.9583 26.458332 Q 370.41666 26.458332 370.41666 52.916664 L 370.41666 79.37499 L 396.87497 79.37499 L 396.87497 79.37499 L 396.87497 105.83333 L 370.41666 105.83333 L 370.41666 105.83333 L 370.41666 132.29166 L 396.87497 132.29166 L 423.3333 132.29166 L 476.24997 105.83333 Q 502.7083 79.37499 529.1666 79.37499 L 555.625 79.37499 L 555.625 105.83333 Q 555.625 132.29166 529.1666 132.29166 Q 476.24997 132.29166 476.24997 185.20833 Q 476.24997 211.66666 449.79166 211.66666 L 423.3333 238.12498 L 370.41666 238.12498 L 343.9583 238.12498 L 343.9583 264.5833 L 317.49997 264.5833 L 317.49997 264.5833 L 317.49997 291.04166 L 317.49997 291.04166 L 317.49997 291.04166 L 291.04166 291.04166 L 291.04166 317.49997 L 264.5833 317.49997 Q 264.5833 291.04166 185.20833 291.04166 L 105.83333 291.04166 L 79.37499 291.04166 L 52.916664 291.04166 L 26.458332 291.04166 L 0.0 291.04166 L 0.0 238.12498 L 0.0 211.66666 L 52.916664 211.66666 L 105.83333 211.66666 L 105.83333 185.20833 L 105.83333 132.29166 L 132.29166 132.29166 L 158.74998 132.29166 L 158.74998 132.29166 Q 185.20833 132.29166 211.66666 132.29166 Q 211.66666 132.29166 238.12498 105.83333 Q 264.5833 79.37499 317.49997 26.458332 z" svg:height="3.1749997mm" draw:style-name="style-230" svg:viewBox="0.0 0.0 555.625 317.49997" svg:width="5.5562496mm" svg:x="51.329163mm" svg:y="81.22708mm"/>
          <draw:path svg:d="M 608.5416 26.458332 L 634.99994 52.916664 L 634.99994 52.916664 L 634.99994 52.916664 L 687.9166 79.37499 L 767.2916 79.37499 L 767.2916 79.37499 Q 767.2916 105.83333 687.9166 105.83333 Q 582.0833 105.83333 582.0833 132.29166 L 582.0833 158.74998 L 608.5416 158.74998 L 634.99994 158.74998 L 582.0833 185.20833 L 555.625 211.66666 L 529.1666 211.66666 L 476.24997 211.66666 L 476.24997 238.12498 L 476.24997 264.5833 L 370.41666 264.5833 Q 291.04166 264.5833 158.74998 317.49997 L 52.916664 317.49997 L 52.916664 343.9583 L 52.916664 343.9583 L 26.458332 343.9583 L 26.458332 343.9583 L 26.458332 317.49997 L 0.0 291.04166 L 0.0 264.5833 L 0.0 238.12498 L 0.0 211.66666 L 0.0 211.66666 L 0.0 185.20833 L 0.0 158.74998 L 26.458332 105.83333 L 26.458332 26.458332 L 52.916664 26.458332 L 79.37499 52.916664 L 317.49997 0.0 Q 582.0833 0.0 582.0833 0.0 Q 582.0833 0.0 608.5416 26.458332 z" svg:height="3.439583mm" draw:style-name="style-231" svg:viewBox="0.0 0.0 767.2916 343.9583" svg:width="7.6729164mm" svg:x="91.01666mm" svg:y="80.962494mm"/>
          <draw:path svg:d="M 1164.1666 52.916664 L 1190.6249 52.916664 L 1164.1666 105.83333 Q 1164.1666 158.74998 1137.7083 185.20833 Q 1111.25 185.20833 1137.7083 185.20833 Q 1137.7083 185.20833 1217.0833 211.66666 L 1296.4583 211.66666 L 1296.4583 238.12498 L 1296.4583 238.12498 L 1269.9999 238.12498 L 1243.5416 238.12498 L 1164.1666 238.12498 Q 1084.7916 238.12498 1005.4166 264.5833 Q 926.0416 291.04166 926.0416 264.5833 Q 899.5833 238.12498 873.12494 264.5833 L 820.2083 291.04166 L 793.74994 291.04166 Q 740.8333 291.04166 582.0833 317.49997 L 449.79166 343.9583 L 370.41666 343.9583 L 317.49997 343.9583 L 264.5833 343.9583 L 185.20833 343.9583 L 185.20833 370.41666 L 158.74998 370.41666 L 158.74998 370.41666 L 158.74998 396.87497 L 105.83333 396.87497 L 26.458332 396.87497 L 26.458332 370.41666 L 0.0 370.41666 L 0.0 370.41666 L 0.0 343.9583 L 79.37499 343.9583 L 158.74998 343.9583 L 158.74998 317.49997 L 158.74998 317.49997 L 238.12498 317.49997 L 317.49997 291.04166 L 529.1666 291.04166 Q 714.37494 238.12498 740.8333 238.12498 L 793.74994 238.12498 L 793.74994 211.66666 Q 793.74994 211.66666 793.74994 185.20833 Q 793.74994 185.20833 767.2916 158.74998 L 740.8333 132.29166 L 740.8333 132.29166 Q 740.8333 132.29166 793.74994 105.83333 Q 846.6666 79.37499 793.74994 52.916664 L 767.2916 26.458332 L 846.6666 0.0 Q 926.0416 -26.458332 952.49994 0.0 Q 952.49994 52.916664 1058.3333 26.458332 Q 1137.7083 0.0 1137.7083 26.458332 Q 1137.7083 52.916664 1164.1666 52.916664 z M 1084.7916 79.37499 Q 1084.7916 79.37499 1084.7916 52.916664 Q 1111.25 52.916664 1111.25 79.37499 Q 1111.25 79.37499 1084.7916 79.37499 z" svg:height="3.9687498mm" draw:style-name="style-232" svg:viewBox="0.0 0.0 1296.4583 396.87497" svg:width="12.964582mm" svg:x="142.34583mm" svg:y="106.09791mm"/>
          <draw:path svg:d="M 264.5833 0.0 L 317.49997 0.0 L 370.41666 0.0 Q 396.87497 0.0 396.87497 26.458332 Q 396.87497 52.916664 449.79166 52.916664 L 502.7083 52.916664 L 476.24997 79.37499 L 449.79166 105.83333 L 396.87497 105.83333 L 343.9583 105.83333 L 264.5833 105.83333 Q 211.66666 105.83333 105.83333 105.83333 L 0.0 105.83333 L 0.0 105.83333 Q 0.0 105.83333 52.916664 52.916664 L 79.37499 26.458332 L 158.74998 26.458332 Q 211.66666 0.0 264.5833 0.0 z" svg:height="1.0583333mm" draw:style-name="style-233" svg:viewBox="0.0 0.0 502.7083 105.83333" svg:width="5.027083mm" svg:x="12.699999mm" svg:y="211.66666mm"/>
          <draw:path svg:d="M 0.0 52.916664 L 0.0 0.0 L 26.458332 26.458332 Q 79.37499 52.916664 132.29166 79.37499 Q 185.20833 79.37499 291.04166 105.83333 Q 423.3333 158.74998 449.79166 158.74998 Q 476.24997 158.74998 502.7083 158.74998 L 502.7083 158.74998 L 502.7083 211.66666 L 502.7083 264.5833 L 502.7083 291.04166 Q 502.7083 317.49997 476.24997 396.87497 Q 476.24997 476.24997 396.87497 476.24997 L 291.04166 476.24997 L 291.04166 476.24997 L 291.04166 502.7083 L 264.5833 502.7083 L 238.12498 476.24997 L 238.12498 476.24997 L 238.12498 476.24997 L 211.66666 476.24997 L 211.66666 476.24997 L 211.66666 502.7083 L 185.20833 502.7083 L 185.20833 529.1666 L 185.20833 555.625 L 158.74998 476.24997 Q 132.29166 423.3333 132.29166 370.41666 Q 132.29166 343.9583 105.83333 343.9583 Q 79.37499 343.9583 79.37499 238.12498 Q 79.37499 132.29166 52.916664 158.74998 Q 52.916664 211.66666 26.458332 211.66666 L 0.0 211.66666 L 0.0 158.74998 L 0.0 132.29166 L 0.0 52.916664 z" svg:height="5.5562496mm" draw:style-name="style-234" svg:viewBox="0.0 0.0 502.7083 555.625" svg:width="5.027083mm" svg:x="210.34373mm" svg:y="73.55416mm"/>
          <draw:path svg:d="M 1428.7499 26.458332 L 1428.7499 0.0 L 1455.2083 0.0 L 1455.2083 0.0 L 1455.2083 0.0 L 1455.2083 0.0 L 1561.0416 26.458332 Q 1666.8749 52.916664 1693.3333 79.37499 Q 1693.3333 105.83333 1719.7916 105.83333 Q 1746.2499 105.83333 1746.2499 132.29166 Q 1719.7916 158.74998 1799.1666 158.74998 L 1878.5416 158.74998 L 1825.6249 211.66666 Q 1799.1666 238.12498 1799.1666 238.12498 Q 1799.1666 264.5833 1852.0833 264.5833 L 1931.4583 264.5833 L 1852.0833 291.04166 L 1799.1666 317.49997 L 1799.1666 317.49997 L 1799.1666 317.49997 L 1772.7083 317.49997 L 1772.7083 343.9583 L 1772.7083 343.9583 Q 1746.2499 343.9583 1640.4166 343.9583 L 1534.5833 343.9583 L 1428.7499 343.9583 Q 1322.9166 343.9583 1217.0833 370.41666 Q 1111.25 370.41666 1058.3333 370.41666 L 1005.4166 370.41666 L 926.0416 396.87497 L 846.6666 423.3333 L 846.6666 423.3333 L 846.6666 423.3333 L 846.6666 423.3333 Q 820.2083 423.3333 793.74994 396.87497 L 740.8333 396.87497 L 740.8333 396.87497 Q 740.8333 370.41666 423.3333 370.41666 L 132.29166 370.41666 L 52.916664 343.9583 L 0.0 343.9583 L 0.0 317.49997 L 0.0 291.04166 L 0.0 291.04166 L 26.458332 264.5833 L 26.458332 264.5833 L 52.916664 264.5833 L 52.916664 264.5833 L 52.916664 264.5833 L 105.83333 264.5833 L 185.20833 264.5833 L 211.66666 264.5833 Q 238.12498 264.5833 264.5833 238.12498 Q 317.49997 211.66666 264.5833 185.20833 Q 238.12498 158.74998 370.41666 158.74998 Q 476.24997 132.29166 476.24997 158.74998 Q 476.24997 185.20833 555.625 185.20833 Q 634.99994 158.74998 634.99994 158.74998 Q 661.4583 132.29166 1058.3333 105.83333 L 1428.7499 52.916664 L 1428.7499 26.458332 z" svg:height="4.233333mm" draw:style-name="style-235" svg:viewBox="0.0 0.0 1931.4583 423.3333" svg:width="19.314583mm" svg:x="0.0mm" svg:y="201.61249mm"/>
          <draw:path svg:d="M 105.83333 52.916664 L 185.20833 26.458332 L 211.66666 0.0 L 264.5833 0.0 L 370.41666 0.0 L 476.24997 0.0 L 476.24997 0.0 Q 476.24997 26.458332 714.37494 26.458332 L 952.49994 26.458332 L 1005.4166 52.916664 L 1031.875 52.916664 L 1058.3333 52.916664 Q 1058.3333 79.37499 1164.1666 79.37499 L 1243.5416 79.37499 L 1322.9166 79.37499 Q 1375.8333 79.37499 1322.9166 105.83333 Q 1269.9999 105.83333 1243.5416 158.74998 Q 1217.0833 185.20833 1269.9999 211.66666 Q 1322.9166 238.12498 1296.4583 238.12498 L 1269.9999 238.12498 L 1269.9999 264.5833 L 1269.9999 291.04166 L 1296.4583 291.04166 L 1296.4583 291.04166 L 1322.9166 317.49997 L 1349.3749 317.49997 L 1322.9166 343.9583 Q 1269.9999 343.9583 1217.0833 343.9583 L 1190.6249 343.9583 L 1164.1666 370.41666 L 1111.25 370.41666 L 1111.25 396.87497 L 1111.25 449.79166 L 1137.7083 449.79166 Q 1164.1666 476.24997 1164.1666 502.7083 L 1164.1666 502.7083 L 1137.7083 502.7083 Q 1111.25 502.7083 1137.7083 529.1666 Q 1164.1666 555.625 978.95825 555.625 L 793.74994 555.625 L 793.74994 582.0833 L 793.74994 608.5416 L 899.5833 634.99994 Q 1031.875 661.4583 1005.4166 687.9166 Q 1005.4166 714.37494 978.95825 714.37494 L 978.95825 740.8333 L 899.5833 740.8333 Q 793.74994 767.2916 767.2916 767.2916 L 740.8333 767.2916 L 740.8333 767.2916 Q 740.8333 767.2916 687.9166 714.37494 Q 608.5416 687.9166 608.5416 661.4583 Q 634.99994 634.99994 476.24997 634.99994 Q 317.49997 634.99994 317.49997 608.5416 Q 343.9583 608.5416 211.66666 582.0833 L 52.916664 582.0833 L 52.916664 555.625 L 52.916664 529.1666 L 26.458332 529.1666 L 26.458332 502.7083 L 26.458332 502.7083 L 26.458332 502.7083 L 26.458332 502.7083 L 52.916664 502.7083 L 52.916664 449.79166 L 52.916664 423.3333 L 52.916664 396.87497 L 52.916664 370.41666 L 52.916664 343.9583 L 52.916664 317.49997 L 26.458332 317.49997 L 0.0 317.49997 L 0.0 291.04166 L 0.0 264.5833 L 26.458332 264.5833 L 52.916664 291.04166 L 105.83333 291.04166 Q 158.74998 291.04166 185.20833 291.04166 L 185.20833 291.04166 L 211.66666 291.04166 L 264.5833 291.04166 L 291.04166 291.04166 L 317.49997 291.04166 L 317.49997 264.5833 L 317.49997 238.12498 L 291.04166 238.12498 L 264.5833 238.12498 L 211.66666 211.66666 Q 132.29166 211.66666 132.29166 185.20833 Q 132.29166 158.74998 79.37499 158.74998 L 26.458332 132.29166 L 26.458332 132.29166 L 26.458332 132.29166 L 26.458332 132.29166 Q 0.0 105.83333 105.83333 52.916664 z" svg:height="7.6729164mm" draw:style-name="style-236" svg:viewBox="0.0 0.0 1349.3749 767.2916" svg:width="13.49375mm" svg:x="20.637499mm" svg:y="168.0104mm"/>
          <draw:path svg:d="M 846.6666 211.66666 L 820.2083 211.66666 L 820.2083 211.66666 L 820.2083 238.12498 L 846.6666 238.12498 Q 873.12494 238.12498 873.12494 264.5833 Q 873.12494 291.04166 1031.875 291.04166 Q 1164.1666 291.04166 1164.1666 317.49997 L 1164.1666 343.9583 L 1137.7083 343.9583 Q 1111.25 343.9583 1084.7916 343.9583 L 1031.875 343.9583 L 1031.875 343.9583 Q 1031.875 343.9583 1031.875 396.87497 Q 1031.875 423.3333 1058.3333 423.3333 Q 1084.7916 449.79166 1031.875 449.79166 Q 1005.4166 449.79166 1005.4166 476.24997 Q 978.95825 502.7083 978.95825 529.1666 Q 952.49994 555.625 555.625 555.625 L 185.20833 582.0833 L 185.20833 555.625 Q 185.20833 555.625 185.20833 555.625 Q 158.74998 529.1666 158.74998 502.7083 L 132.29166 476.24997 L 132.29166 476.24997 L 132.29166 502.7083 L 132.29166 502.7083 L 132.29166 502.7083 L 105.83333 502.7083 L 105.83333 502.7083 L 79.37499 502.7083 L 79.37499 502.7083 L 26.458332 502.7083 L 0.0 502.7083 L 0.0 502.7083 L 0.0 476.24997 L 26.458332 476.24997 L 26.458332 449.79166 L 26.458332 449.79166 L 26.458332 449.79166 L 52.916664 449.79166 L 79.37499 449.79166 L 132.29166 423.3333 Q 185.20833 396.87497 185.20833 396.87497 L 158.74998 370.41666 L 158.74998 370.41666 Q 158.74998 343.9583 185.20833 343.9583 Q 238.12498 291.04166 238.12498 264.5833 Q 238.12498 211.66666 343.9583 132.29166 Q 396.87497 79.37499 423.3333 79.37499 L 449.79166 52.916664 L 529.1666 26.458332 Q 608.5416 26.458332 634.99994 0.0 Q 634.99994 -26.458332 661.4583 0.0 Q 661.4583 0.0 687.9166 26.458332 Q 687.9166 79.37499 767.2916 79.37499 Q 873.12494 132.29166 820.2083 132.29166 Q 740.8333 185.20833 793.74994 185.20833 Q 846.6666 185.20833 846.6666 211.66666 z" svg:height="5.820833mm" draw:style-name="style-237" svg:viewBox="0.0 0.0 1164.1666 582.0833" svg:width="11.641666mm" svg:x="73.81875mm" svg:y="159.01457mm"/>
          <draw:path svg:d="M 608.5416 0.0 L 608.5416 0.0 L 687.9166 26.458332 Q 767.2916 52.916664 846.6666 52.916664 Q 926.0416 52.916664 952.49994 26.458332 L 978.95825 26.458332 L 978.95825 52.916664 L 978.95825 52.916664 L 978.95825 52.916664 Q 952.49994 52.916664 978.95825 79.37499 Q 1031.875 105.83333 978.95825 132.29166 L 899.5833 158.74998 L 899.5833 185.20833 L 899.5833 185.20833 L 767.2916 185.20833 L 608.5416 185.20833 L 582.0833 185.20833 L 555.625 185.20833 L 555.625 185.20833 Q 555.625 158.74998 555.625 158.74998 Q 555.625 158.74998 343.9583 132.29166 L 105.83333 105.83333 L 52.916664 79.37499 L 0.0 79.37499 L 0.0 79.37499 L 0.0 52.916664 L 0.0 52.916664 L 26.458332 52.916664 L 26.458332 52.916664 L 26.458332 52.916664 L 52.916664 26.458332 L 79.37499 26.458332 L 79.37499 26.458332 L 79.37499 52.916664 L 79.37499 52.916664 L 79.37499 52.916664 L 105.83333 52.916664 L 105.83333 52.916664 L 132.29166 52.916664 L 158.74998 52.916664 L 185.20833 52.916664 L 211.66666 52.916664 L 211.66666 26.458332 L 238.12498 26.458332 L 396.87497 26.458332 Q 582.0833 0.0 608.5416 0.0 z" svg:height="1.8520832mm" draw:style-name="style-238" svg:viewBox="0.0 0.0 978.95825 185.20833" svg:width="9.789583mm" svg:x="183.8854mm" svg:y="82.549995mm"/>
          <draw:path svg:d="M 370.41666 0.0 L 396.87497 0.0 L 396.87497 52.916664 Q 370.41666 105.83333 396.87497 132.29166 L 396.87497 132.29166 L 396.87497 132.29166 L 370.41666 132.29166 L 370.41666 158.74998 L 370.41666 185.20833 L 317.49997 185.20833 Q 238.12498 185.20833 238.12498 211.66666 Q 211.66666 211.66666 264.5833 238.12498 Q 317.49997 238.12498 317.49997 264.5833 Q 317.49997 291.04166 264.5833 291.04166 Q 185.20833 291.04166 158.74998 317.49997 L 158.74998 343.9583 L 158.74998 343.9583 L 132.29166 343.9583 L 105.83333 343.9583 L 105.83333 343.9583 L 79.37499 343.9583 Q 52.916664 343.9583 52.916664 343.9583 L 79.37499 343.9583 L 105.83333 370.41666 L 105.83333 370.41666 L 105.83333 396.87497 Q 105.83333 396.87497 52.916664 396.87497 Q 26.458332 423.3333 26.458332 396.87497 L 26.458332 370.41666 L 26.458332 343.9583 Q 26.458332 317.49997 0.0 317.49997 Q -26.458332 291.04166 26.458332 291.04166 Q 79.37499 238.12498 105.83333 211.66666 L 105.83333 185.20833 L 52.916664 185.20833 L 26.458332 185.20833 L 158.74998 132.29166 Q 317.49997 79.37499 317.49997 52.916664 Q 317.49997 26.458332 343.9583 26.458332 L 343.9583 26.458332 L 343.9583 26.458332 Q 343.9583 26.458332 370.41666 0.0 z" svg:height="3.9687498mm" draw:style-name="style-239" svg:viewBox="0.0 0.0 396.87497 396.87497" svg:width="3.9687498mm" svg:x="221.72083mm" svg:y="145.25624mm"/>
          <draw:path svg:d="M 1111.25 0.0 L 1137.7083 0.0 L 1137.7083 0.0 L 1137.7083 26.458332 L 1164.1666 26.458332 L 1190.6249 26.458332 L 1190.6249 79.37499 L 1190.6249 132.29166 L 1164.1666 132.29166 L 1164.1666 132.29166 L 1349.3749 185.20833 Q 1508.1249 211.66666 1534.5833 238.12498 L 1534.5833 264.5833 L 1508.1249 264.5833 Q 1481.6666 291.04166 1349.3749 291.04166 L 1217.0833 291.04166 L 1217.0833 317.49997 L 1190.6249 317.49997 L 1269.9999 343.9583 Q 1322.9166 396.87497 1349.3749 396.87497 L 1402.2916 396.87497 L 1428.7499 396.87497 Q 1455.2083 396.87497 1561.0416 396.87497 L 1693.3333 396.87497 L 1719.7916 423.3333 Q 1746.2499 449.79166 1719.7916 449.79166 Q 1693.3333 449.79166 1666.8749 502.7083 Q 1613.9583 555.625 1640.4166 582.0833 Q 1666.8749 582.0833 1666.8749 608.5416 Q 1666.8749 634.99994 1719.7916 634.99994 Q 1746.2499 634.99994 1746.2499 661.4583 L 1746.2499 714.37494 L 1719.7916 714.37494 Q 1693.3333 714.37494 1693.3333 740.8333 L 1666.8749 740.8333 L 1666.8749 740.8333 L 1666.8749 767.2916 L 1719.7916 767.2916 L 1746.2499 767.2916 L 1746.2499 793.74994 L 1746.2499 793.74994 L 978.95825 793.74994 L 238.12498 793.74994 L 238.12498 767.2916 L 238.12498 714.37494 L 211.66666 714.37494 L 185.20833 714.37494 L 185.20833 714.37494 Q 185.20833 687.9166 211.66666 661.4583 L 238.12498 608.5416 L 185.20833 608.5416 Q 132.29166 608.5416 105.83333 634.99994 L 79.37499 634.99994 L 79.37499 608.5416 L 79.37499 608.5416 L 79.37499 608.5416 L 52.916664 608.5416 L 52.916664 608.5416 L 52.916664 634.99994 L 26.458332 634.99994 L 26.458332 634.99994 L 26.458332 634.99994 L 0.0 634.99994 L 0.0 608.5416 Q 26.458332 582.0833 52.916664 555.625 Q 79.37499 555.625 79.37499 529.1666 Q 79.37499 502.7083 52.916664 502.7083 L 26.458332 502.7083 L 26.458332 476.24997 L 26.458332 476.24997 L 0.0 449.79166 L 0.0 423.3333 L 26.458332 423.3333 Q 52.916664 396.87497 26.458332 396.87497 L 0.0 343.9583 L 0.0 343.9583 L 26.458332 343.9583 L 26.458332 343.9583 Q 26.458332 343.9583 26.458332 317.49997 L 26.458332 317.49997 L 0.0 317.49997 L 0.0 291.04166 L 0.0 291.04166 L 0.0 291.04166 L 0.0 291.04166 L 0.0 291.04166 L 132.29166 264.5833 Q 291.04166 238.12498 343.9583 238.12498 Q 396.87497 185.20833 449.79166 185.20833 L 502.7083 185.20833 L 502.7083 158.74998 L 502.7083 158.74998 L 529.1666 158.74998 L 529.1666 132.29166 L 529.1666 132.29166 L 502.7083 132.29166 L 502.7083 132.29166 L 502.7083 132.29166 L 502.7083 105.83333 L 502.7083 105.83333 L 502.7083 105.83333 Q 502.7083 79.37499 476.24997 79.37499 L 449.79166 79.37499 L 502.7083 52.916664 Q 555.625 26.458332 714.37494 26.458332 Q 846.6666 26.458332 820.2083 52.916664 Q 820.2083 79.37499 873.12494 79.37499 Q 926.0416 79.37499 952.49994 26.458332 Q 952.49994 0.0 1031.875 0.0 Q 1084.7916 26.458332 1111.25 0.0 z" svg:height="7.9374995mm" draw:style-name="style-240" svg:viewBox="0.0 0.0 1746.2499 793.74994" svg:width="17.4625mm" svg:x="56.356247mm" svg:y="218.28123mm"/>
          <draw:path svg:d="M 978.95825 0.0 L 1058.3333 0.0 L 1137.7083 0.0 Q 1217.0833 26.458332 1164.1666 52.916664 Q 1137.7083 52.916664 1217.0833 79.37499 Q 1322.9166 105.83333 1428.7499 105.83333 L 1561.0416 105.83333 L 1587.4999 105.83333 L 1587.4999 105.83333 L 1587.4999 132.29166 L 1587.4999 158.74998 L 1613.9583 158.74998 L 1613.9583 158.74998 L 1640.4166 185.20833 Q 1640.4166 211.66666 1640.4166 211.66666 L 1640.4166 211.66666 L 1613.9583 238.12498 L 1587.4999 264.5833 L 1640.4166 238.12498 Q 1693.3333 238.12498 1719.7916 264.5833 Q 1719.7916 291.04166 1666.8749 291.04166 L 1613.9583 317.49997 L 1613.9583 317.49997 L 1587.4999 317.49997 L 1587.4999 317.49997 L 1587.4999 317.49997 L 1640.4166 343.9583 L 1693.3333 370.41666 L 1693.3333 370.41666 Q 1719.7916 370.41666 1746.2499 343.9583 L 1772.7083 343.9583 L 1772.7083 370.41666 Q 1746.2499 370.41666 1746.2499 370.41666 L 1746.2499 396.87497 L 1587.4999 423.3333 Q 1428.7499 423.3333 1428.7499 449.79166 Q 1402.2916 476.24997 1455.2083 476.24997 L 1508.1249 476.24997 L 1508.1249 476.24997 L 1508.1249 476.24997 L 1455.2083 502.7083 L 1402.2916 529.1666 L 1402.2916 529.1666 L 1402.2916 529.1666 L 1349.3749 529.1666 Q 1322.9166 555.625 1296.4583 582.0833 Q 1296.4583 608.5416 1243.5416 608.5416 Q 1190.6249 608.5416 1190.6249 634.99994 L 1190.6249 661.4583 L 1137.7083 661.4583 Q 1084.7916 687.9166 1058.3333 634.99994 L 1005.4166 582.0833 L 793.74994 608.5416 Q 608.5416 634.99994 582.0833 634.99994 L 555.625 634.99994 L 423.3333 634.99994 Q 317.49997 634.99994 264.5833 661.4583 L 185.20833 661.4583 L 185.20833 661.4583 L 185.20833 634.99994 L 158.74998 634.99994 L 132.29166 634.99994 L 132.29166 608.5416 L 105.83333 582.0833 L 105.83333 555.625 L 105.83333 529.1666 L 79.37499 502.7083 L 79.37499 476.24997 L 132.29166 476.24997 L 185.20833 476.24997 L 211.66666 449.79166 L 238.12498 423.3333 L 238.12498 423.3333 L 211.66666 423.3333 L 211.66666 423.3333 L 211.66666 423.3333 L 105.83333 396.87497 L 26.458332 370.41666 L 26.458332 370.41666 L 0.0 370.41666 L 0.0 370.41666 L 0.0 370.41666 L 0.0 343.9583 L 0.0 343.9583 L 52.916664 343.9583 L 132.29166 317.49997 L 132.29166 317.49997 L 158.74998 317.49997 L 158.74998 317.49997 L 158.74998 317.49997 L 211.66666 291.04166 L 238.12498 264.5833 L 238.12498 264.5833 L 238.12498 264.5833 L 317.49997 264.5833 L 370.41666 264.5833 L 423.3333 238.12498 L 449.79166 238.12498 L 423.3333 264.5833 Q 370.41666 317.49997 370.41666 317.49997 L 370.41666 317.49997 L 476.24997 317.49997 Q 582.0833 317.49997 634.99994 317.49997 L 714.37494 317.49997 L 767.2916 317.49997 L 820.2083 317.49997 L 846.6666 291.04166 L 873.12494 264.5833 L 820.2083 264.5833 Q 767.2916 264.5833 767.2916 238.12498 Q 767.2916 211.66666 740.8333 211.66666 L 687.9166 211.66666 L 687.9166 211.66666 L 687.9166 185.20833 L 714.37494 185.20833 L 714.37494 158.74998 L 714.37494 158.74998 L 687.9166 158.74998 L 687.9166 158.74998 L 687.9166 158.74998 L 714.37494 132.29166 L 740.8333 132.29166 L 793.74994 132.29166 Q 846.6666 105.83333 873.12494 105.83333 Q 899.5833 105.83333 899.5833 52.916664 Q 899.5833 26.458332 978.95825 0.0 z" svg:height="6.614583mm" draw:style-name="style-241" svg:viewBox="0.0 0.0 1772.7083 661.4583" svg:width="17.727083mm" svg:x="8.995832mm" svg:y="209.54999mm"/>
          <draw:path svg:d="M 0.0 449.79166 L 0.0 0.0 L 0.0 0.0 L 0.0 0.0 L 26.458332 0.0 L 26.458332 26.458332 L 52.916664 26.458332 L 79.37499 26.458332 L 52.916664 52.916664 Q 26.458332 79.37499 52.916664 79.37499 Q 105.83333 79.37499 185.20833 105.83333 L 264.5833 105.83333 L 370.41666 105.83333 L 476.24997 132.29166 L 529.1666 132.29166 Q 582.0833 132.29166 555.625 79.37499 L 529.1666 26.458332 L 820.2083 52.916664 Q 1111.25 79.37499 1137.7083 52.916664 L 1164.1666 52.916664 L 1164.1666 52.916664 L 1164.1666 79.37499 L 1164.1666 79.37499 L 1164.1666 79.37499 L 1137.7083 79.37499 L 1137.7083 79.37499 L 1137.7083 105.83333 L 1164.1666 105.83333 L 1164.1666 105.83333 L 1164.1666 132.29166 L 1190.6249 132.29166 L 1217.0833 132.29166 L 1217.0833 158.74998 L 1217.0833 185.20833 L 1243.5416 185.20833 L 1269.9999 185.20833 L 1269.9999 211.66666 L 1269.9999 211.66666 L 1269.9999 238.12498 Q 1269.9999 264.5833 1322.9166 291.04166 Q 1375.8333 317.49997 1402.2916 343.9583 L 1402.2916 343.9583 L 1349.3749 396.87497 Q 1269.9999 423.3333 1269.9999 449.79166 L 1269.9999 476.24997 L 1243.5416 476.24997 L 1243.5416 502.7083 L 1243.5416 502.7083 L 1269.9999 502.7083 L 1269.9999 529.1666 Q 1269.9999 555.625 1322.9166 555.625 Q 1375.8333 555.625 1375.8333 529.1666 L 1375.8333 529.1666 L 1402.2916 529.1666 L 1402.2916 555.625 L 1402.2916 555.625 L 1428.7499 555.625 L 1428.7499 555.625 L 1428.7499 555.625 L 1428.7499 582.0833 L 1428.7499 582.0833 L 1402.2916 608.5416 L 1402.2916 634.99994 L 1269.9999 634.99994 Q 1111.25 661.4583 1058.3333 740.8333 Q 1005.4166 820.2083 1031.875 820.2083 Q 1031.875 820.2083 1005.4166 846.6666 L 952.49994 873.12494 L 952.49994 873.12494 Q 926.0416 873.12494 899.5833 899.5833 L 899.5833 899.5833 L 899.5833 873.12494 Q 899.5833 873.12494 873.12494 873.12494 L 873.12494 899.5833 L 820.2083 899.5833 Q 767.2916 926.0416 687.9166 926.0416 L 608.5416 926.0416 L 529.1666 926.0416 Q 449.79166 926.0416 211.66666 899.5833 L 0.0 873.12494 L 0.0 449.79166 z" svg:height="9.260416mm" draw:style-name="style-242" svg:viewBox="0.0 0.0 1428.7499 926.0416" svg:width="14.287499mm" svg:x="0.0mm" svg:y="156.8979mm"/>
          <draw:path svg:d="M 608.5416 105.83333 L 634.99994 105.83333 L 634.99994 105.83333 Q 661.4583 105.83333 661.4583 132.29166 L 661.4583 132.29166 L 582.0833 132.29166 Q 502.7083 158.74998 502.7083 185.20833 Q 502.7083 238.12498 476.24997 238.12498 Q 449.79166 238.12498 396.87497 264.5833 L 343.9583 264.5833 L 343.9583 238.12498 Q 343.9583 238.12498 264.5833 238.12498 Q 211.66666 211.66666 211.66666 185.20833 Q 211.66666 158.74998 105.83333 158.74998 L 0.0 158.74998 L 0.0 132.29166 L 0.0 79.37499 L 26.458332 79.37499 L 52.916664 79.37499 L 79.37499 79.37499 L 132.29166 79.37499 L 185.20833 79.37499 L 238.12498 79.37499 L 238.12498 52.916664 L 238.12498 26.458332 L 211.66666 26.458332 L 185.20833 26.458332 L 185.20833 0.0 Q 158.74998 -26.458332 343.9583 26.458332 Q 529.1666 79.37499 555.625 79.37499 Q 582.0833 79.37499 608.5416 105.83333 z" svg:height="2.6458333mm" draw:style-name="style-243" svg:viewBox="0.0 0.0 661.4583 264.5833" svg:width="6.614583mm" svg:x="12.964582mm" svg:y="208.22707mm"/>
          <draw:path svg:d="M 555.625 0.0 L 740.8333 0.0 L 714.37494 26.458332 Q 687.9166 79.37499 846.6666 79.37499 Q 1005.4166 79.37499 1005.4166 79.37499 L 1005.4166 79.37499 L 1005.4166 79.37499 L 1005.4166 105.83333 L 952.49994 132.29166 Q 899.5833 132.29166 926.0416 132.29166 Q 978.95825 132.29166 1005.4166 132.29166 L 1031.875 132.29166 L 1111.25 132.29166 Q 1190.6249 158.74998 1190.6249 132.29166 L 1190.6249 105.83333 L 1217.0833 105.83333 L 1243.5416 105.83333 L 1243.5416 132.29166 L 1243.5416 158.74998 L 1269.9999 185.20833 L 1269.9999 211.66666 L 1243.5416 211.66666 L 1217.0833 211.66666 L 1217.0833 238.12498 L 1217.0833 264.5833 L 1190.6249 264.5833 L 1164.1666 291.04166 L 1137.7083 291.04166 Q 1137.7083 317.49997 1137.7083 343.9583 Q 1190.6249 370.41666 1190.6249 396.87497 L 1190.6249 396.87497 L 1111.25 370.41666 Q 1031.875 343.9583 926.0416 396.87497 Q 820.2083 423.3333 846.6666 449.79166 Q 873.12494 476.24997 820.2083 502.7083 Q 767.2916 502.7083 740.8333 502.7083 L 740.8333 529.1666 L 582.0833 529.1666 Q 423.3333 555.625 343.9583 529.1666 Q 291.04166 529.1666 291.04166 502.7083 L 291.04166 449.79166 L 291.04166 449.79166 Q 291.04166 423.3333 158.74998 396.87497 L 52.916664 343.9583 L 26.458332 343.9583 L 0.0 343.9583 L 26.458332 317.49997 L 52.916664 291.04166 L 52.916664 291.04166 L 79.37499 291.04166 L 79.37499 291.04166 L 79.37499 291.04166 L 79.37499 264.5833 L 79.37499 264.5833 L 105.83333 264.5833 L 105.83333 238.12498 L 132.29166 238.12498 Q 185.20833 238.12498 211.66666 211.66666 Q 238.12498 185.20833 185.20833 185.20833 Q 132.29166 132.29166 132.29166 132.29166 L 158.74998 105.83333 L 185.20833 105.83333 Q 211.66666 79.37499 291.04166 79.37499 Q 370.41666 52.916664 370.41666 26.458332 Q 370.41666 0.0 555.625 0.0 z" svg:height="5.2916665mm" draw:style-name="style-244" svg:viewBox="0.0 0.0 1269.9999 529.1666" svg:width="12.699999mm" svg:x="25.135416mm" svg:y="192.35207mm"/>
          <draw:path svg:d="M 132.29166 26.458332 L 211.66666 0.0 L 238.12498 26.458332 Q 291.04166 26.458332 291.04166 79.37499 Q 291.04166 132.29166 502.7083 132.29166 Q 714.37494 132.29166 714.37494 158.74998 L 714.37494 158.74998 L 687.9166 185.20833 Q 661.4583 238.12498 661.4583 264.5833 Q 661.4583 291.04166 687.9166 343.9583 Q 714.37494 396.87497 767.2916 423.3333 Q 820.2083 449.79166 820.2083 449.79166 L 820.2083 449.79166 L 820.2083 449.79166 Q 820.2083 449.79166 793.74994 449.79166 L 793.74994 449.79166 L 740.8333 476.24997 L 687.9166 502.7083 L 661.4583 502.7083 L 608.5416 502.7083 L 714.37494 529.1666 Q 793.74994 555.625 793.74994 608.5416 Q 793.74994 687.9166 846.6666 687.9166 L 899.5833 714.37494 L 899.5833 714.37494 L 926.0416 714.37494 L 926.0416 740.8333 L 926.0416 767.2916 L 978.95825 767.2916 L 1005.4166 767.2916 L 1005.4166 767.2916 L 1005.4166 793.74994 L 582.0833 793.74994 L 158.74998 793.74994 L 158.74998 793.74994 L 158.74998 767.2916 L 132.29166 767.2916 L 79.37499 767.2916 L 79.37499 740.8333 L 79.37499 740.8333 L 105.83333 740.8333 Q 105.83333 714.37494 132.29166 714.37494 L 158.74998 714.37494 L 158.74998 661.4583 Q 158.74998 634.99994 132.29166 634.99994 Q 79.37499 634.99994 79.37499 608.5416 Q 79.37499 582.0833 52.916664 555.625 L 26.458332 555.625 L 0.0 529.1666 L 0.0 502.7083 L 26.458332 502.7083 Q 52.916664 502.7083 79.37499 476.24997 Q 105.83333 449.79166 132.29166 449.79166 Q 158.74998 449.79166 132.29166 423.3333 L 105.83333 396.87497 L 105.83333 396.87497 Q 132.29166 370.41666 185.20833 343.9583 L 238.12498 343.9583 L 185.20833 317.49997 Q 105.83333 291.04166 79.37499 264.5833 L 79.37499 211.66666 L 79.37499 185.20833 Q 79.37499 185.20833 79.37499 158.74998 L 52.916664 132.29166 L 52.916664 132.29166 Q 79.37499 132.29166 79.37499 79.37499 Q 79.37499 26.458332 132.29166 26.458332 z M 846.6666 740.8333 L 873.12494 740.8333 L 873.12494 740.8333 Q 873.12494 767.2916 873.12494 767.2916 Q 846.6666 767.2916 846.6666 740.8333 z" svg:height="7.9374995mm" draw:style-name="style-245" svg:viewBox="0.0 0.0 1005.4166 793.74994" svg:width="10.054166mm" svg:x="72.23125mm" svg:y="218.28123mm"/>
          <draw:path svg:d="M 767.2916 52.916664 L 793.74994 0.0 L 846.6666 52.916664 Q 873.12494 105.83333 926.0416 79.37499 L 978.95825 79.37499 L 1058.3333 79.37499 Q 1137.7083 105.83333 1137.7083 105.83333 L 1137.7083 105.83333 L 1164.1666 132.29166 Q 1190.6249 158.74998 1269.9999 158.74998 Q 1349.3749 158.74998 1428.7499 158.74998 L 1481.6666 158.74998 L 1481.6666 185.20833 L 1481.6666 211.66666 L 1428.7499 238.12498 Q 1349.3749 264.5833 1375.8333 264.5833 Q 1402.2916 264.5833 1269.9999 317.49997 Q 1164.1666 317.49997 1164.1666 343.9583 L 1164.1666 343.9583 L 1111.25 370.41666 Q 1058.3333 396.87497 1031.875 370.41666 Q 1005.4166 317.49997 952.49994 317.49997 Q 899.5833 317.49997 899.5833 370.41666 Q 899.5833 396.87497 820.2083 423.3333 Q 740.8333 423.3333 714.37494 449.79166 L 687.9166 476.24997 L 687.9166 476.24997 Q 687.9166 476.24997 661.4583 476.24997 L 661.4583 502.7083 L 634.99994 502.7083 Q 634.99994 476.24997 608.5416 476.24997 Q 582.0833 476.24997 582.0833 423.3333 Q 582.0833 396.87497 317.49997 370.41666 L 79.37499 343.9583 L 79.37499 343.9583 L 79.37499 317.49997 L 52.916664 317.49997 L 26.458332 317.49997 L 26.458332 291.04166 L 26.458332 264.5833 L 52.916664 264.5833 L 79.37499 264.5833 L 79.37499 238.12498 L 79.37499 211.66666 L 52.916664 211.66666 L 0.0 211.66666 L 52.916664 185.20833 L 105.83333 185.20833 L 105.83333 158.74998 L 105.83333 132.29166 L 158.74998 132.29166 Q 238.12498 105.83333 291.04166 105.83333 L 343.9583 79.37499 L 343.9583 79.37499 Q 343.9583 105.83333 370.41666 105.83333 L 370.41666 105.83333 L 370.41666 105.83333 L 396.87497 105.83333 L 449.79166 105.83333 Q 502.7083 105.83333 634.99994 105.83333 Q 740.8333 105.83333 767.2916 52.916664 z" svg:height="5.027083mm" draw:style-name="style-246" svg:viewBox="0.0 0.0 1481.6666 502.7083" svg:width="14.816666mm" svg:x="11.112499mm" svg:y="215.37082mm"/>
          <draw:path svg:d="M 5238.7495 132.29166 L 5238.7495 132.29166 L 5291.6665 264.5833 Q 5344.583 370.41666 5291.6665 370.41666 Q 5238.7495 370.41666 5291.6665 423.3333 Q 5344.583 476.24997 5291.6665 476.24997 Q 5265.208 476.24997 5318.1245 502.7083 Q 5371.0415 529.1666 5344.583 555.625 Q 5344.583 582.0833 5371.0415 634.99994 Q 5397.4995 661.4583 5503.333 687.9166 Q 5609.1665 714.37494 5609.1665 687.9166 Q 5635.6245 687.9166 5767.9165 714.37494 Q 5873.7495 740.8333 5873.7495 767.2916 L 5900.208 767.2916 L 5900.208 767.2916 L 5926.6665 767.2916 L 5926.6665 793.74994 L 5926.6665 793.74994 L 5900.208 793.74994 L 5900.208 793.74994 L 5900.208 820.2083 L 5926.6665 820.2083 L 5926.6665 820.2083 L 5926.6665 846.6666 L 5873.7495 846.6666 L 5847.2915 846.6666 L 5847.2915 873.12494 L 5873.7495 873.12494 L 5873.7495 873.12494 L 5873.7495 899.5833 L 6006.0415 899.5833 Q 6138.333 926.0416 6138.333 952.49994 Q 6138.333 978.95825 6164.7915 978.95825 Q 6191.2495 1005.4166 6297.083 1005.4166 L 6402.9165 1005.4166 L 6402.9165 1031.875 Q 6402.9165 1058.3333 6376.458 1058.3333 Q 6349.9995 1058.3333 6349.9995 1111.25 Q 6349.9995 1190.6249 6455.833 1217.0833 Q 6561.6665 1243.5416 6614.583 1269.9999 Q 6667.4995 1322.9166 6693.958 1349.3749 Q 6693.958 1375.8333 6826.2495 1375.8333 Q 6958.5415 1402.2916 6984.9995 1375.8333 Q 6984.9995 1322.9166 7011.458 1322.9166 Q 7037.9165 1322.9166 7037.9165 1349.3749 Q 7064.3745 1375.8333 7090.833 1402.2916 L 7117.2915 1402.2916 L 7117.2915 1402.2916 L 7143.7495 1402.2916 L 7143.7495 1402.2916 L 7143.7495 1428.7499 L 7170.208 1455.2083 Q 7196.6665 1481.6666 7223.1245 1534.5833 Q 7223.1245 1613.9583 7143.7495 1613.9583 Q 7090.833 1613.9583 7090.833 1693.3333 Q 7064.3745 1746.2499 7117.2915 1746.2499 Q 7196.6665 1772.7083 7196.6665 1772.7083 L 7196.6665 1799.1666 L 7170.208 1799.1666 Q 7143.7495 1799.1666 7143.7495 1852.0833 Q 7117.2915 1878.5416 7064.3745 1878.5416 Q 7011.458 1878.5416 7011.458 1904.9999 L 7011.458 1931.4583 L 7037.9165 1931.4583 L 7090.833 1957.9165 L 7090.833 2010.8333 Q 7090.833 2063.75 7196.6665 2063.75 L 7328.958 2063.75 L 7355.4165 2090.2083 L 7381.8745 2116.6665 L 7381.8745 2116.6665 L 7408.333 2116.6665 L 7408.333 2116.6665 L 7408.333 2116.6665 L 7434.7915 2143.125 L 7461.2495 2169.5833 L 7461.2495 2169.5833 L 7461.2495 2169.5833 L 7434.7915 2169.5833 L 7434.7915 2169.5833 L 7434.7915 2196.0415 L 7408.333 2196.0415 L 7408.333 2222.5 L 7408.333 2275.4165 L 7302.4995 2275.4165 Q 7223.1245 2275.4165 7143.7495 2328.3333 L 7064.3745 2328.3333 L 7064.3745 2354.7915 L 7090.833 2354.7915 L 7090.833 2354.7915 L 7090.833 2381.2498 L 7064.3745 2381.2498 L 7037.9165 2381.2498 L 7037.9165 2407.7083 L 7037.9165 2407.7083 L 7011.458 2407.7083 L 7011.458 2434.1665 L 7011.458 2434.1665 L 7037.9165 2434.1665 L 7011.458 2460.6248 Q 6984.9995 2487.0833 7064.3745 2513.5415 Q 7143.7495 2513.5415 7143.7495 2566.4583 Q 7143.7495 2619.3748 7090.833 2619.3748 Q 7064.3745 2619.3748 7064.3745 2645.8333 Q 7064.3745 2672.2915 7090.833 2672.2915 Q 7117.2915 2698.7498 7090.833 2698.7498 Q 7090.833 2725.2083 7117.2915 2778.1248 Q 7143.7495 2804.5833 7196.6665 2831.0415 L 7223.1245 2857.4998 L 7223.1245 2857.4998 L 7196.6665 2857.4998 L 7196.6665 2857.4998 L 7196.6665 2857.4998 L 7196.6665 2883.9583 L 7196.6665 2883.9583 L 3915.833 2883.9583 L 661.4583 2883.9583 L 661.4583 2857.4998 L 687.9166 2857.4998 L 687.9166 2857.4998 L 687.9166 2857.4998 L 687.9166 2831.0415 L 687.9166 2831.0415 L 661.4583 2831.0415 L 661.4583 2804.5833 L 661.4583 2804.5833 L 687.9166 2804.5833 L 687.9166 2804.5833 L 687.9166 2804.5833 L 740.8333 2778.1248 L 820.2083 2751.6665 L 846.6666 2751.6665 L 873.12494 2751.6665 L 873.12494 2725.2083 L 846.6666 2725.2083 L 846.6666 2725.2083 L 846.6666 2698.7498 L 820.2083 2698.7498 L 793.74994 2698.7498 L 767.2916 2725.2083 L 740.8333 2725.2083 L 740.8333 2698.7498 Q 740.8333 2645.8333 767.2916 2619.3748 Q 767.2916 2592.9165 687.9166 2566.4583 Q 608.5416 2539.9998 608.5416 2566.4583 L 582.0833 2592.9165 L 582.0833 2592.9165 L 582.0833 2592.9165 L 582.0833 2566.4583 L 582.0833 2566.4583 L 555.625 2539.9998 Q 555.625 2513.5415 608.5416 2487.0833 Q 661.4583 2487.0833 661.4583 2460.6248 Q 661.4583 2434.1665 582.0833 2407.7083 Q 502.7083 2381.2498 502.7083 2354.7915 Q 529.1666 2328.3333 476.24997 2301.875 Q 449.79166 2275.4165 476.24997 2275.4165 Q 529.1666 2222.5 449.79166 2222.5 Q 370.41666 2169.5833 370.41666 2143.125 Q 370.41666 2116.6665 423.3333 2090.2083 Q 476.24997 2063.75 476.24997 2063.75 Q 476.24997 2037.2915 423.3333 2010.8333 Q 423.3333 1957.9165 449.79166 1931.4583 Q 476.24997 1904.9999 449.79166 1904.9999 Q 423.3333 1904.9999 423.3333 1878.5416 Q 423.3333 1852.0833 476.24997 1852.0833 L 502.7083 1852.0833 L 449.79166 1825.6249 Q 396.87497 1799.1666 343.9583 1799.1666 Q 291.04166 1746.2499 264.5833 1746.2499 Q 264.5833 1719.7916 158.74998 1719.7916 L 26.458332 1693.3333 L 52.916664 1693.3333 L 105.83333 1693.3333 L 105.83333 1666.8749 L 105.83333 1640.4166 L 79.37499 1640.4166 L 79.37499 1640.4166 L 79.37499 1613.9583 L 52.916664 1613.9583 L 52.916664 1613.9583 L 52.916664 1587.4999 L 52.916664 1587.4999 L 52.916664 1587.4999 L 26.458332 1587.4999 L 26.458332 1587.4999 L 26.458332 1561.0416 L 0.0 1561.0416 L 0.0 1561.0416 L 0.0 1534.5833 L 0.0 1534.5833 L 0.0 1534.5833 L 26.458332 1534.5833 L 52.916664 1534.5833 L 52.916664 1534.5833 L 52.916664 1534.5833 L 79.37499 1534.5833 L 79.37499 1534.5833 L 105.83333 1534.5833 L 105.83333 1534.5833 L 105.83333 1534.5833 L 105.83333 1534.5833 L 264.5833 1534.5833 Q 423.3333 1534.5833 476.24997 1508.1249 Q 502.7083 1508.1249 502.7083 1481.6666 Q 502.7083 1455.2083 608.5416 1428.7499 Q 714.37494 1428.7499 714.37494 1455.2083 Q 714.37494 1481.6666 793.74994 1481.6666 Q 846.6666 1508.1249 846.6666 1481.6666 Q 873.12494 1428.7499 926.0416 1455.2083 Q 952.49994 1455.2083 1005.4166 1481.6666 Q 1031.875 1481.6666 1058.3333 1455.2083 Q 1058.3333 1428.7499 1084.7916 1455.2083 Q 1111.25 1508.1249 1137.7083 1481.6666 Q 1137.7083 1455.2083 1375.8333 1455.2083 Q 1613.9583 1428.7499 1587.4999 1428.7499 Q 1561.0416 1428.7499 1534.5833 1375.8333 Q 1534.5833 1322.9166 1587.4999 1322.9166 Q 1666.8749 1269.9999 1799.1666 1269.9999 Q 1904.9999 1269.9999 1904.9999 1243.5416 Q 1904.9999 1217.0833 1931.4583 1217.0833 Q 1957.9165 1190.6249 1984.3749 1164.1666 Q 2037.2915 1111.25 2010.8333 1111.25 Q 1957.9165 1111.25 1957.9165 1084.7916 Q 1957.9165 1058.3333 1984.3749 1058.3333 Q 2010.8333 1058.3333 2010.8333 1031.875 L 2010.8333 1005.4166 L 2143.125 1005.4166 Q 2275.4165 1005.4166 2354.7915 1005.4166 L 2434.1665 1005.4166 L 2460.6248 1005.4166 L 2487.0833 1005.4166 L 2487.0833 1005.4166 L 2487.0833 1005.4166 L 2513.5415 978.95825 L 2539.9998 952.49994 L 2539.9998 926.0416 L 2539.9998 899.5833 L 2487.0833 899.5833 L 2407.7083 899.5833 L 2407.7083 873.12494 L 2381.2498 873.12494 L 2381.2498 873.12494 Q 2381.2498 846.6666 2328.3333 846.6666 L 2248.9583 820.2083 L 2248.9583 793.74994 L 2248.9583 767.2916 L 2222.5 767.2916 L 2196.0415 740.8333 L 2196.0415 740.8333 L 2169.5833 740.8333 L 2169.5833 740.8333 L 2169.5833 740.8333 L 2169.5833 714.37494 L 2169.5833 714.37494 L 2196.0415 714.37494 L 2222.5 714.37494 L 2222.5 714.37494 L 2222.5 714.37494 L 2248.9583 740.8333 L 2248.9583 740.8333 L 2328.3333 714.37494 Q 2381.2498 687.9166 2460.6248 687.9166 L 2539.9998 687.9166 L 2539.9998 661.4583 L 2539.9998 661.4583 L 2513.5415 661.4583 Q 2513.5415 634.99994 2539.9998 634.99994 Q 2566.4583 634.99994 2513.5415 608.5416 Q 2460.6248 582.0833 2460.6248 555.625 L 2487.0833 529.1666 L 2487.0833 502.7083 L 2487.0833 476.24997 L 2592.9165 449.79166 Q 2725.2083 423.3333 2804.5833 449.79166 Q 2857.4998 449.79166 2857.4998 396.87497 Q 2883.9583 317.49997 2963.3333 317.49997 Q 3069.1665 291.04166 3069.1665 264.5833 Q 3095.6248 264.5833 3280.8333 238.12498 Q 3492.4998 211.66666 3624.7915 211.66666 Q 3757.0833 158.74998 4153.958 132.29166 Q 4550.833 79.37499 4550.833 52.916664 L 4550.833 26.458332 L 4603.75 26.458332 Q 4630.208 26.458332 4630.208 0.0 Q 4630.208 -26.458332 4815.4165 26.458332 Q 5000.6245 52.916664 5106.458 105.83333 Q 5212.2915 105.83333 5238.7495 132.29166 z M 2301.875 793.74994 Q 2301.875 767.2916 2328.3333 793.74994 Q 2381.2498 793.74994 2328.3333 820.2083 Q 2301.875 820.2083 2301.875 793.74994 z" svg:height="28.839582mm" draw:style-name="style-247" svg:viewBox="0.0 0.0 7461.2495 2883.9583" svg:width="74.612495mm" svg:x="182.03333mm" svg:y="197.37915mm"/>
          <draw:path svg:d="M 1349.3749 105.83333 L 1481.6666 105.83333 L 1481.6666 793.74994 L 1481.6666 1481.6666 L 1455.2083 1481.6666 Q 1402.2916 1508.1249 1349.3749 1508.1249 Q 1322.9166 1508.1249 1349.3749 1481.6666 Q 1349.3749 1455.2083 1269.9999 1428.7499 Q 1164.1666 1402.2916 1137.7083 1375.8333 Q 1084.7916 1349.3749 873.12494 1296.4583 Q 634.99994 1269.9999 634.99994 1243.5416 Q 634.99994 1217.0833 661.4583 1217.0833 Q 687.9166 1190.6249 555.625 1190.6249 Q 423.3333 1190.6249 449.79166 1137.7083 Q 449.79166 1111.25 291.04166 1084.7916 L 105.83333 1058.3333 L 105.83333 1031.875 Q 105.83333 1005.4166 79.37499 1005.4166 L 26.458332 978.95825 L 26.458332 978.95825 L 26.458332 978.95825 L 0.0 978.95825 L 0.0 978.95825 L 26.458332 952.49994 L 79.37499 952.49994 L 79.37499 926.0416 L 79.37499 899.5833 L 105.83333 899.5833 L 132.29166 873.12494 L 132.29166 873.12494 L 132.29166 873.12494 L 105.83333 873.12494 L 105.83333 873.12494 L 105.83333 820.2083 Q 105.83333 767.2916 291.04166 740.8333 Q 449.79166 714.37494 529.1666 634.99994 Q 608.5416 555.625 555.625 555.625 Q 529.1666 555.625 529.1666 529.1666 Q 529.1666 502.7083 555.625 502.7083 Q 608.5416 476.24997 608.5416 449.79166 Q 634.99994 396.87497 661.4583 423.3333 L 714.37494 423.3333 L 714.37494 396.87497 Q 714.37494 370.41666 687.9166 343.9583 Q 661.4583 291.04166 661.4583 264.5833 Q 608.5416 238.12498 634.99994 211.66666 Q 661.4583 185.20833 608.5416 158.74998 Q 582.0833 132.29166 608.5416 132.29166 Q 608.5416 105.83333 661.4583 105.83333 Q 687.9166 79.37499 714.37494 79.37499 L 714.37494 52.916664 L 661.4583 52.916664 L 634.99994 52.916664 L 634.99994 26.458332 Q 634.99994 0.0 661.4583 0.0 L 687.9166 0.0 L 793.74994 0.0 Q 873.12494 0.0 873.12494 26.458332 Q 873.12494 79.37499 1058.3333 52.916664 Q 1243.5416 26.458332 1243.5416 52.916664 Q 1217.0833 79.37499 1349.3749 105.83333 z" svg:height="15.081249mm" draw:style-name="style-248" svg:viewBox="0.0 0.0 1481.6666 1508.1249" svg:width="14.816666mm" svg:x="294.48123mm" svg:y="145.25624mm"/>
          <draw:path svg:d="M 370.41666 52.916664 L 423.3333 52.916664 L 423.3333 52.916664 L 423.3333 79.37499 L 396.87497 79.37499 Q 370.41666 79.37499 370.41666 132.29166 Q 396.87497 185.20833 476.24997 211.66666 Q 529.1666 238.12498 529.1666 238.12498 L 555.625 238.12498 L 555.625 238.12498 L 555.625 264.5833 L 317.49997 264.5833 Q 52.916664 238.12498 52.916664 238.12498 L 26.458332 238.12498 L 26.458332 238.12498 Q 0.0 211.66666 0.0 185.20833 Q 0.0 132.29166 0.0 132.29166 L 0.0 105.83333 L 26.458332 105.83333 Q 52.916664 79.37499 79.37499 79.37499 L 105.83333 79.37499 L 158.74998 79.37499 Q 211.66666 79.37499 238.12498 79.37499 Q 264.5833 79.37499 264.5833 52.916664 L 238.12498 26.458332 L 264.5833 26.458332 L 291.04166 26.458332 L 291.04166 0.0 Q 317.49997 -26.458332 317.49997 0.0 Q 343.9583 26.458332 370.41666 52.916664 z" svg:height="2.6458333mm" draw:style-name="style-249" svg:viewBox="0.0 0.0 555.625 264.5833" svg:width="5.5562496mm" svg:x="25.399998mm" svg:y="81.75625mm"/>
          <draw:path svg:d="M 502.7083 26.458332 L 502.7083 0.0 L 502.7083 0.0 L 502.7083 0.0 L 555.625 0.0 Q 634.99994 0.0 714.37494 26.458332 L 767.2916 26.458332 L 767.2916 26.458332 L 767.2916 52.916664 L 767.2916 52.916664 L 767.2916 52.916664 L 740.8333 52.916664 L 740.8333 52.916664 L 740.8333 79.37499 L 714.37494 79.37499 L 714.37494 79.37499 L 714.37494 105.83333 L 740.8333 105.83333 L 767.2916 105.83333 L 767.2916 132.29166 L 767.2916 132.29166 L 740.8333 132.29166 L 740.8333 158.74998 L 767.2916 158.74998 L 820.2083 158.74998 L 820.2083 158.74998 Q 820.2083 158.74998 793.74994 185.20833 Q 767.2916 211.66666 449.79166 211.66666 L 105.83333 238.12498 L 79.37499 238.12498 L 52.916664 211.66666 L 52.916664 211.66666 L 79.37499 211.66666 L 79.37499 211.66666 L 79.37499 211.66666 L 26.458332 185.20833 L 0.0 158.74998 L 0.0 158.74998 L 26.458332 158.74998 L 26.458332 158.74998 L 26.458332 158.74998 L 26.458332 132.29166 L 26.458332 132.29166 L 52.916664 132.29166 L 52.916664 132.29166 L 79.37499 132.29166 L 79.37499 105.83333 L 132.29166 105.83333 Q 158.74998 105.83333 158.74998 52.916664 Q 185.20833 26.458332 343.9583 26.458332 Q 529.1666 52.916664 502.7083 26.458332 z" svg:height="2.38125mm" draw:style-name="style-250" svg:viewBox="0.0 0.0 820.2083 238.12498" svg:width="8.202083mm" svg:x="33.60208mm" svg:y="185.20833mm"/>
          <draw:path svg:d="M 105.83333 26.458332 L 105.83333 0.0 L 132.29166 26.458332 Q 132.29166 52.916664 158.74998 52.916664 Q 211.66666 52.916664 211.66666 26.458332 Q 238.12498 0.0 396.87497 26.458332 Q 555.625 52.916664 555.625 26.458332 Q 582.0833 0.0 582.0833 0.0 L 582.0833 26.458332 L 582.0833 52.916664 L 582.0833 79.37499 L 555.625 105.83333 Q 555.625 132.29166 476.24997 132.29166 Q 423.3333 132.29166 423.3333 158.74998 L 423.3333 185.20833 L 423.3333 185.20833 Q 423.3333 185.20833 396.87497 158.74998 Q 370.41666 105.83333 343.9583 105.83333 Q 317.49997 132.29166 317.49997 158.74998 Q 317.49997 211.66666 158.74998 211.66666 L 26.458332 211.66666 L 26.458332 211.66666 L 26.458332 211.66666 L 52.916664 185.20833 L 79.37499 158.74998 L 52.916664 158.74998 L 0.0 158.74998 L 26.458332 105.83333 Q 52.916664 105.83333 52.916664 105.83333 Q 52.916664 105.83333 79.37499 79.37499 L 79.37499 52.916664 L 79.37499 52.916664 Q 105.83333 52.916664 105.83333 26.458332 z" svg:height="2.1166666mm" draw:style-name="style-251" svg:viewBox="0.0 0.0 582.0833 211.66666" svg:width="5.820833mm" svg:x="138.11249mm" svg:y="106.362495mm"/>
          <draw:path svg:d="M 264.5833 0.0 L 264.5833 0.0 L 264.5833 52.916664 Q 291.04166 105.83333 264.5833 317.49997 L 264.5833 529.1666 L 264.5833 582.0833 Q 264.5833 634.99994 238.12498 634.99994 L 185.20833 608.5416 L 185.20833 608.5416 Q 185.20833 582.0833 185.20833 529.1666 Q 158.74998 449.79166 79.37499 449.79166 L 0.0 449.79166 L 0.0 449.79166 Q 0.0 423.3333 26.458332 423.3333 Q 26.458332 396.87497 79.37499 396.87497 Q 132.29166 396.87497 132.29166 370.41666 Q 132.29166 343.9583 105.83333 343.9583 Q 79.37499 317.49997 79.37499 291.04166 L 52.916664 238.12498 L 52.916664 211.66666 Q 79.37499 158.74998 105.83333 185.20833 Q 158.74998 211.66666 158.74998 105.83333 L 185.20833 26.458332 L 185.20833 79.37499 Q 211.66666 158.74998 238.12498 79.37499 Q 238.12498 0.0 264.5833 0.0 z" svg:height="6.3499994mm" draw:style-name="style-252" svg:viewBox="0.0 0.0 264.5833 634.99994" svg:width="2.6458333mm" svg:x="91.81041mm" svg:y="68.791664mm"/>
          <draw:path svg:d="M 3254.3748 26.458332 L 3201.4583 0.0 L 3280.8333 26.458332 Q 3360.2083 26.458332 3333.7498 52.916664 Q 3307.2915 79.37499 3360.2083 79.37499 Q 3439.5833 105.83333 3439.5833 79.37499 Q 3439.5833 52.916664 3466.0415 52.916664 L 3492.4998 52.916664 L 3492.4998 52.916664 Q 3492.4998 79.37499 3545.4165 79.37499 Q 3598.3333 79.37499 3518.9583 132.29166 Q 3466.0415 185.20833 3518.9583 264.5833 Q 3545.4165 370.41666 3518.9583 370.41666 Q 3466.0415 396.87497 3492.4998 396.87497 Q 3518.9583 396.87497 3518.9583 423.3333 Q 3518.9583 449.79166 3466.0415 449.79166 Q 3386.6665 449.79166 3386.6665 476.24997 Q 3386.6665 502.7083 3333.7498 529.1666 Q 3280.8333 555.625 3307.2915 555.625 Q 3360.2083 608.5416 3254.3748 634.99994 Q 3148.5415 661.4583 3122.0833 714.37494 Q 3095.6248 740.8333 2963.3333 767.2916 Q 2831.0415 767.2916 2883.9583 793.74994 Q 2910.4165 820.2083 2778.1248 846.6666 Q 2645.8333 873.12494 2539.9998 873.12494 Q 2434.1665 846.6666 2434.1665 873.12494 Q 2434.1665 899.5833 2196.0415 926.0416 Q 1957.9165 926.0416 1957.9165 952.49994 Q 1931.4583 978.95825 1904.9999 978.95825 Q 1852.0833 978.95825 1878.5416 978.95825 Q 1931.4583 952.49994 1878.5416 952.49994 Q 1825.6249 926.0416 1825.6249 978.95825 Q 1799.1666 1005.4166 1613.9583 1031.875 Q 1402.2916 1031.875 1402.2916 1058.3333 Q 1402.2916 1084.7916 1243.5416 1058.3333 L 1111.25 1031.875 L 1111.25 1005.4166 Q 1111.25 978.95825 978.95825 978.95825 Q 820.2083 978.95825 820.2083 952.49994 Q 820.2083 926.0416 793.74994 926.0416 L 767.2916 926.0416 L 767.2916 899.5833 L 767.2916 899.5833 L 793.74994 899.5833 Q 793.74994 873.12494 740.8333 873.12494 Q 687.9166 873.12494 767.2916 820.2083 Q 820.2083 820.2083 714.37494 767.2916 Q 634.99994 767.2916 634.99994 714.37494 Q 608.5416 687.9166 608.5416 687.9166 Q 582.0833 661.4583 582.0833 687.9166 Q 555.625 714.37494 476.24997 714.37494 L 396.87497 740.8333 L 396.87497 714.37494 Q 396.87497 714.37494 343.9583 687.9166 Q 291.04166 661.4583 238.12498 608.5416 L 185.20833 582.0833 L 105.83333 582.0833 L 26.458332 555.625 L 26.458332 555.625 L 26.458332 555.625 L 0.0 555.625 L 0.0 555.625 L 79.37499 529.1666 L 158.74998 502.7083 L 158.74998 502.7083 L 132.29166 502.7083 L 132.29166 502.7083 L 132.29166 502.7083 L 79.37499 476.24997 L 0.0 449.79166 L 0.0 449.79166 L 26.458332 449.79166 L 26.458332 449.79166 L 26.458332 449.79166 L 26.458332 423.3333 L 26.458332 423.3333 L 343.9583 396.87497 Q 661.4583 343.9583 767.2916 370.41666 Q 873.12494 370.41666 873.12494 343.9583 L 873.12494 317.49997 L 873.12494 317.49997 L 899.5833 317.49997 L 926.0416 317.49997 Q 926.0416 343.9583 978.95825 343.9583 L 1005.4166 343.9583 L 1005.4166 317.49997 L 1005.4166 317.49997 L 1031.875 317.49997 L 1084.7916 291.04166 L 1164.1666 291.04166 Q 1243.5416 264.5833 1269.9999 264.5833 L 1269.9999 264.5833 L 1269.9999 291.04166 L 1269.9999 317.49997 L 1455.2083 317.49997 Q 1666.8749 291.04166 1719.7916 264.5833 Q 1772.7083 211.66666 1772.7083 211.66666 Q 1772.7083 185.20833 1772.7083 185.20833 L 1772.7083 185.20833 L 1772.7083 185.20833 Q 1772.7083 158.74998 1799.1666 158.74998 L 1799.1666 158.74998 L 1825.6249 158.74998 L 1825.6249 158.74998 L 1878.5416 158.74998 Q 1957.9165 132.29166 1957.9165 158.74998 L 1957.9165 158.74998 L 1957.9165 185.20833 Q 1957.9165 211.66666 1984.3749 185.20833 Q 2037.2915 158.74998 2010.8333 158.74998 L 2010.8333 158.74998 L 2010.8333 158.74998 Q 2010.8333 132.29166 2037.2915 132.29166 L 2063.75 132.29166 L 2090.2083 158.74998 Q 2090.2083 185.20833 2248.9583 158.74998 Q 2407.7083 132.29166 2460.6248 132.29166 Q 2539.9998 132.29166 2539.9998 132.29166 L 2539.9998 132.29166 L 2619.3748 132.29166 Q 2672.2915 132.29166 2672.2915 79.37499 Q 2672.2915 52.916664 2698.7498 52.916664 L 2725.2083 52.916664 L 2725.2083 79.37499 Q 2725.2083 105.83333 2831.0415 105.83333 L 2910.4165 132.29166 L 2989.7915 132.29166 Q 3069.1665 132.29166 3095.6248 105.83333 L 3122.0833 79.37499 L 3148.5415 79.37499 L 3174.9998 79.37499 L 3201.4583 79.37499 Q 3254.3748 79.37499 3254.3748 52.916664 Q 3280.8333 26.458332 3254.3748 26.458332 z" svg:height="10.583333mm" draw:style-name="style-253" svg:viewBox="0.0 0.0 3545.4165 1058.3333" svg:width="35.454166mm" svg:x="74.347916mm" svg:y="152.1354mm"/>
          <draw:path svg:d="M 105.83333 0.0 L 132.29166 0.0 L 132.29166 52.916664 Q 132.29166 79.37499 158.74998 79.37499 L 158.74998 79.37499 L 158.74998 291.04166 Q 132.29166 502.7083 132.29166 529.1666 L 132.29166 555.625 L 132.29166 555.625 Q 105.83333 529.1666 79.37499 529.1666 Q 79.37499 529.1666 52.916664 582.0833 L 26.458332 634.99994 L 26.458332 582.0833 L 26.458332 555.625 L 0.0 555.625 L 0.0 555.625 L 0.0 476.24997 L 0.0 370.41666 L 0.0 211.66666 Q 0.0 79.37499 26.458332 105.83333 Q 79.37499 105.83333 79.37499 52.916664 Q 79.37499 0.0 105.83333 0.0 z" svg:height="6.3499994mm" draw:style-name="style-254" svg:viewBox="0.0 0.0 158.74998 634.99994" svg:width="1.5874999mm" svg:x="254.26457mm" svg:y="57.679165mm"/>
          <draw:path svg:d="M 291.04166 132.29166 L 449.79166 132.29166 L 449.79166 185.20833 L 449.79166 238.12498 L 449.79166 238.12498 Q 423.3333 264.5833 423.3333 264.5833 L 423.3333 264.5833 L 423.3333 317.49997 Q 423.3333 343.9583 396.87497 343.9583 L 343.9583 343.9583 L 238.12498 343.9583 Q 132.29166 370.41666 79.37499 370.41666 Q 52.916664 370.41666 26.458332 396.87497 L 26.458332 423.3333 L 26.458332 370.41666 Q 26.458332 343.9583 0.0 343.9583 L 0.0 343.9583 L 0.0 343.9583 Q 0.0 317.49997 0.0 317.49997 L 26.458332 317.49997 L 26.458332 291.04166 L 26.458332 264.5833 L 52.916664 158.74998 L 52.916664 26.458332 L 79.37499 26.458332 Q 132.29166 26.458332 132.29166 0.0 Q 132.29166 0.0 158.74998 52.916664 Q 158.74998 132.29166 291.04166 132.29166 z" svg:height="4.233333mm" draw:style-name="style-255" svg:viewBox="0.0 0.0 449.79166 423.3333" svg:width="4.497916mm" svg:x="213.51874mm" svg:y="104.24583mm"/>
          <draw:path svg:d="M 211.66666 26.458332 L 211.66666 0.0 L 238.12498 0.0 L 264.5833 0.0 L 264.5833 26.458332 Q 264.5833 79.37499 238.12498 79.37499 Q 211.66666 79.37499 238.12498 105.83333 L 264.5833 105.83333 L 264.5833 132.29166 Q 264.5833 185.20833 211.66666 185.20833 Q 185.20833 185.20833 185.20833 211.66666 L 185.20833 238.12498 L 105.83333 238.12498 Q 0.0 238.12498 0.0 211.66666 L 0.0 211.66666 L 0.0 211.66666 L 0.0 185.20833 L 0.0 185.20833 Q 0.0 185.20833 26.458332 185.20833 L 26.458332 158.74998 L 105.83333 132.29166 Q 158.74998 105.83333 158.74998 79.37499 L 158.74998 52.916664 L 158.74998 52.916664 Q 158.74998 52.916664 185.20833 26.458332 L 185.20833 26.458332 L 185.20833 26.458332 Q 211.66666 26.458332 211.66666 26.458332 z" svg:height="2.38125mm" draw:style-name="style-256" svg:viewBox="0.0 0.0 264.5833 238.12498" svg:width="2.6458333mm" svg:x="161.39583mm" svg:y="72.23125mm"/>
          <draw:path svg:d="M 132.29166 0.0 L 132.29166 0.0 L 158.74998 0.0 L 158.74998 0.0 L 158.74998 26.458332 L 185.20833 26.458332 L 185.20833 26.458332 L 185.20833 52.916664 L 291.04166 52.916664 Q 396.87497 79.37499 370.41666 105.83333 L 370.41666 105.83333 L 291.04166 105.83333 Q 185.20833 105.83333 105.83333 132.29166 L 26.458332 132.29166 L 26.458332 132.29166 L 26.458332 105.83333 L 0.0 105.83333 Q -26.458332 105.83333 0.0 79.37499 L 26.458332 52.916664 L 52.916664 52.916664 L 79.37499 52.916664 L 79.37499 52.916664 L 105.83333 52.916664 L 105.83333 26.458332 L 132.29166 26.458332 L 132.29166 26.458332 L 132.29166 0.0 L 132.29166 0.0 z" svg:height="1.3229166mm" draw:style-name="style-257" svg:viewBox="0.0 0.0 370.41666 132.29166" svg:width="3.7041664mm" svg:x="41.53958mm" svg:y="172.50833mm"/>
          <draw:path svg:d="M 211.66666 26.458332 L 343.9583 0.0 L 343.9583 0.0 Q 343.9583 26.458332 343.9583 26.458332 L 370.41666 26.458332 L 343.9583 79.37499 Q 317.49997 132.29166 185.20833 132.29166 L 52.916664 132.29166 L 26.458332 132.29166 L 0.0 132.29166 L 0.0 105.83333 Q 26.458332 79.37499 26.458332 79.37499 L 26.458332 52.916664 L 52.916664 52.916664 Q 79.37499 26.458332 211.66666 26.458332 z" svg:height="1.3229166mm" draw:style-name="style-258" svg:viewBox="0.0 0.0 370.41666 132.29166" svg:width="3.7041664mm" svg:x="5.5562496mm" svg:y="224.10207mm"/>
          <draw:path svg:d="M 0.0 185.20833 L 0.0 0.0 L 52.916664 0.0 L 79.37499 26.458332 L 582.0833 0.0 Q 1084.7916 0.0 1084.7916 26.458332 Q 1084.7916 52.916664 1111.25 52.916664 L 1137.7083 52.916664 L 1084.7916 105.83333 Q 1058.3333 158.74998 1084.7916 185.20833 Q 1137.7083 185.20833 1137.7083 211.66666 L 1137.7083 238.12498 L 1137.7083 238.12498 L 1137.7083 238.12498 L 1111.25 264.5833 L 1058.3333 291.04166 L 1058.3333 291.04166 L 1058.3333 291.04166 L 1031.875 291.04166 L 1031.875 291.04166 L 952.49994 317.49997 L 899.5833 317.49997 L 873.12494 317.49997 Q 846.6666 317.49997 846.6666 343.9583 L 846.6666 370.41666 L 582.0833 370.41666 Q 343.9583 396.87497 238.12498 396.87497 L 132.29166 396.87497 L 105.83333 423.3333 L 79.37499 423.3333 L 52.916664 423.3333 L 26.458332 396.87497 L 26.458332 396.87497 L 0.0 396.87497 L 0.0 396.87497 L 0.0 396.87497 L 0.0 185.20833 z" svg:height="4.233333mm" draw:style-name="style-259" svg:viewBox="0.0 0.0 1137.7083 423.3333" svg:width="11.377083mm" svg:x="0.0mm" svg:y="209.81458mm"/>
          <draw:path svg:d="M 370.41666 0.0 L 396.87497 0.0 L 423.3333 0.0 Q 449.79166 26.458332 476.24997 26.458332 L 529.1666 26.458332 L 529.1666 26.458332 L 529.1666 26.458332 L 582.0833 52.916664 L 634.99994 52.916664 L 634.99994 105.83333 L 634.99994 158.74998 L 634.99994 185.20833 Q 634.99994 211.66666 582.0833 264.5833 L 529.1666 343.9583 L 476.24997 343.9583 L 449.79166 343.9583 L 449.79166 317.49997 L 423.3333 317.49997 L 423.3333 317.49997 L 423.3333 317.49997 L 264.5833 317.49997 Q 132.29166 317.49997 132.29166 238.12498 Q 105.83333 185.20833 105.83333 185.20833 Q 105.83333 211.66666 52.916664 211.66666 L 26.458332 211.66666 L 26.458332 185.20833 L 26.458332 185.20833 L 0.0 158.74998 Q 0.0 132.29166 26.458332 105.83333 Q 79.37499 79.37499 158.74998 79.37499 L 211.66666 79.37499 L 291.04166 79.37499 Q 370.41666 52.916664 370.41666 26.458332 Q 370.41666 26.458332 370.41666 0.0 z" svg:height="3.439583mm" draw:style-name="style-260" svg:viewBox="0.0 0.0 634.99994 343.9583" svg:width="6.3499994mm" svg:x="213.78333mm" svg:y="102.393745mm"/>
          <draw:path svg:d="M 26.458332 79.37499 L 26.458332 0.0 L 52.916664 0.0 Q 79.37499 0.0 105.83333 79.37499 Q 132.29166 158.74998 158.74998 185.20833 L 158.74998 211.66666 L 132.29166 211.66666 L 79.37499 211.66666 L 52.916664 185.20833 Q 26.458332 158.74998 26.458332 158.74998 L 0.0 158.74998 L 0.0 158.74998 Q 0.0 158.74998 26.458332 79.37499 z" svg:height="2.1166666mm" draw:style-name="style-261" svg:viewBox="0.0 0.0 158.74998 211.66666" svg:width="1.5874999mm" svg:x="89.16458mm" svg:y="70.90833mm"/>
          <draw:path svg:d="M 291.04166 0.0 L 317.49997 0.0 L 317.49997 0.0 Q 317.49997 0.0 343.9583 26.458332 L 343.9583 26.458332 L 343.9583 26.458332 Q 343.9583 52.916664 343.9583 52.916664 L 370.41666 52.916664 L 396.87497 105.83333 Q 423.3333 185.20833 502.7083 185.20833 L 608.5416 185.20833 L 608.5416 211.66666 L 608.5416 211.66666 L 582.0833 211.66666 L 582.0833 211.66666 L 582.0833 211.66666 L 555.625 211.66666 L 555.625 238.12498 L 555.625 264.5833 L 529.1666 264.5833 L 529.1666 264.5833 L 529.1666 291.04166 L 529.1666 291.04166 L 449.79166 291.04166 L 343.9583 291.04166 L 291.04166 291.04166 Q 238.12498 264.5833 238.12498 264.5833 Q 238.12498 264.5833 185.20833 264.5833 Q 132.29166 264.5833 79.37499 238.12498 L 26.458332 211.66666 L 26.458332 211.66666 L 26.458332 211.66666 L 26.458332 211.66666 L 26.458332 211.66666 L 26.458332 211.66666 L 26.458332 185.20833 L 26.458332 158.74998 L 26.458332 132.29166 L 0.0 132.29166 L 0.0 105.83333 L 0.0 105.83333 L 0.0 105.83333 L 52.916664 79.37499 Q 105.83333 52.916664 79.37499 52.916664 L 52.916664 52.916664 L 52.916664 52.916664 L 52.916664 52.916664 L 79.37499 26.458332 L 105.83333 0.0 L 185.20833 0.0 Q 264.5833 -26.458332 291.04166 0.0 Q 291.04166 0.0 291.04166 0.0 z" svg:height="2.9104166mm" draw:style-name="style-262" svg:viewBox="0.0 0.0 608.5416 291.04166" svg:width="6.0854163mm" svg:x="242.09373mm" svg:y="100.541664mm"/>
          <draw:path svg:d="M 423.3333 0.0 L 476.24997 0.0 L 502.7083 26.458332 Q 529.1666 52.916664 502.7083 52.916664 Q 502.7083 52.916664 476.24997 79.37499 L 449.79166 79.37499 L 317.49997 105.83333 Q 211.66666 158.74998 158.74998 158.74998 L 105.83333 158.74998 L 79.37499 158.74998 Q 52.916664 158.74998 52.916664 185.20833 L 52.916664 185.20833 L 52.916664 185.20833 Q 26.458332 158.74998 0.0 158.74998 L 0.0 158.74998 L 0.0 158.74998 L 0.0 132.29166 L 26.458332 132.29166 Q 26.458332 105.83333 0.0 79.37499 Q 0.0 52.916664 79.37499 52.916664 L 158.74998 26.458332 L 158.74998 26.458332 L 158.74998 52.916664 L 264.5833 26.458332 Q 370.41666 0.0 423.3333 0.0 z" svg:height="1.8520832mm" draw:style-name="style-263" svg:viewBox="0.0 0.0 502.7083 185.20833" svg:width="5.027083mm" svg:x="32.80833mm" svg:y="212.19582mm"/>
          <draw:path svg:d="M 211.66666 105.83333 L 211.66666 132.29166 L 291.04166 132.29166 L 370.41666 158.74998 L 370.41666 158.74998 L 370.41666 158.74998 L 343.9583 158.74998 Q 317.49997 158.74998 291.04166 158.74998 Q 238.12498 158.74998 132.29166 185.20833 L 26.458332 211.66666 L 26.458332 185.20833 Q 26.458332 158.74998 0.0 105.83333 L 0.0 79.37499 L 26.458332 52.916664 Q 52.916664 52.916664 52.916664 26.458332 Q 52.916664 0.0 132.29166 0.0 Q 185.20833 0.0 185.20833 26.458332 Q 158.74998 52.916664 185.20833 79.37499 Q 211.66666 79.37499 211.66666 105.83333 z" svg:height="2.1166666mm" draw:style-name="style-264" svg:viewBox="0.0 0.0 370.41666 211.66666" svg:width="3.7041664mm" svg:x="203.46457mm" svg:y="60.854164mm"/>
          <draw:path svg:d="M 238.12498 26.458332 L 370.41666 26.458332 L 370.41666 52.916664 L 370.41666 79.37499 L 317.49997 79.37499 Q 264.5833 105.83333 238.12498 105.83333 L 211.66666 105.83333 L 185.20833 132.29166 L 185.20833 132.29166 L 185.20833 132.29166 Q 158.74998 105.83333 79.37499 105.83333 L 0.0 79.37499 L 0.0 52.916664 L 0.0 52.916664 L 0.0 52.916664 L 0.0 26.458332 L 52.916664 0.0 Q 105.83333 0.0 132.29166 0.0 Q 132.29166 0.0 238.12498 26.458332 z" svg:height="1.3229166mm" draw:style-name="style-265" svg:viewBox="0.0 0.0 370.41666 132.29166" svg:width="3.7041664mm" svg:x="44.185413mm" svg:y="169.86249mm"/>
          <draw:path svg:d="M 687.9166 52.916664 L 740.8333 52.916664 L 740.8333 52.916664 L 767.2916 52.916664 L 767.2916 26.458332 L 793.74994 26.458332 L 793.74994 26.458332 L 793.74994 52.916664 L 899.5833 52.916664 Q 1005.4166 79.37499 1005.4166 132.29166 Q 1005.4166 185.20833 978.95825 211.66666 Q 952.49994 238.12498 952.49994 317.49997 Q 1005.4166 370.41666 1005.4166 370.41666 L 1005.4166 370.41666 L 1005.4166 370.41666 Q 1005.4166 370.41666 1031.875 396.87497 L 1058.3333 396.87497 L 1058.3333 396.87497 L 1058.3333 423.3333 L 1058.3333 423.3333 L 1058.3333 423.3333 L 1084.7916 423.3333 L 1084.7916 423.3333 L 1084.7916 449.79166 L 1058.3333 449.79166 L 1058.3333 449.79166 L 1058.3333 476.24997 L 1005.4166 476.24997 Q 952.49994 476.24997 899.5833 502.7083 Q 846.6666 529.1666 714.37494 555.625 L 582.0833 582.0833 L 582.0833 582.0833 Q 582.0833 555.625 555.625 582.0833 L 555.625 582.0833 L 502.7083 582.0833 Q 449.79166 582.0833 396.87497 634.99994 Q 343.9583 687.9166 317.49997 661.4583 Q 317.49997 634.99994 264.5833 634.99994 Q 211.66666 608.5416 132.29166 582.0833 L 26.458332 582.0833 L 26.458332 555.625 L 0.0 555.625 L 0.0 555.625 L 0.0 555.625 L 0.0 529.1666 L 0.0 529.1666 L 26.458332 529.1666 L 26.458332 529.1666 L 52.916664 502.7083 L 79.37499 502.7083 L 79.37499 476.24997 Q 79.37499 423.3333 52.916664 423.3333 Q 26.458332 423.3333 132.29166 370.41666 Q 211.66666 317.49997 211.66666 317.49997 Q 185.20833 291.04166 158.74998 238.12498 L 158.74998 185.20833 L 264.5833 132.29166 Q 343.9583 52.916664 449.79166 52.916664 Q 555.625 52.916664 555.625 26.458332 Q 555.625 0.0 582.0833 0.0 Q 634.99994 26.458332 608.5416 52.916664 Q 582.0833 52.916664 608.5416 52.916664 Q 634.99994 52.916664 687.9166 52.916664 z" svg:height="6.614583mm" draw:style-name="style-266" svg:viewBox="0.0 0.0 1084.7916 661.4583" svg:width="10.847916mm" svg:x="50.799995mm" svg:y="215.37082mm"/>
          <draw:path svg:d="M 211.66666 0.0 L 211.66666 0.0 L 291.04166 0.0 L 343.9583 0.0 L 343.9583 132.29166 L 343.9583 264.5833 L 343.9583 264.5833 L 343.9583 264.5833 L 317.49997 238.12498 Q 317.49997 211.66666 211.66666 211.66666 L 105.83333 211.66666 L 105.83333 238.12498 Q 79.37499 238.12498 79.37499 238.12498 L 79.37499 238.12498 L 79.37499 238.12498 Q 79.37499 211.66666 26.458332 211.66666 Q 0.0 211.66666 0.0 185.20833 L 0.0 158.74998 L 26.458332 158.74998 Q 26.458332 132.29166 52.916664 105.83333 L 52.916664 79.37499 L 132.29166 52.916664 Q 185.20833 52.916664 185.20833 52.916664 Q 185.20833 26.458332 211.66666 0.0 z" svg:height="2.6458333mm" draw:style-name="style-267" svg:viewBox="0.0 0.0 343.9583 264.5833" svg:width="3.439583mm" svg:x="146.31458mm" svg:y="57.679165mm"/>
          <draw:path svg:d="M 423.3333 0.0 L 476.24997 0.0 L 476.24997 0.0 L 476.24997 0.0 L 476.24997 26.458332 L 476.24997 26.458332 L 502.7083 26.458332 L 502.7083 52.916664 L 502.7083 52.916664 L 529.1666 52.916664 L 529.1666 52.916664 L 529.1666 52.916664 L 555.625 79.37499 Q 582.0833 79.37499 608.5416 158.74998 Q 634.99994 238.12498 608.5416 317.49997 Q 608.5416 370.41666 714.37494 370.41666 Q 820.2083 396.87497 820.2083 423.3333 Q 846.6666 476.24997 846.6666 582.0833 L 846.6666 714.37494 L 846.6666 714.37494 L 846.6666 740.8333 L 793.74994 740.8333 L 767.2916 740.8333 L 767.2916 767.2916 L 767.2916 793.74994 L 740.8333 793.74994 L 714.37494 793.74994 L 714.37494 740.8333 Q 687.9166 661.4583 582.0833 634.99994 Q 449.79166 634.99994 423.3333 608.5416 L 423.3333 582.0833 L 370.41666 582.0833 L 343.9583 582.0833 L 343.9583 582.0833 Q 343.9583 582.0833 211.66666 582.0833 L 79.37499 582.0833 L 79.37499 555.625 L 79.37499 529.1666 L 105.83333 529.1666 Q 132.29166 529.1666 105.83333 502.7083 L 79.37499 502.7083 L 79.37499 476.24997 Q 105.83333 449.79166 105.83333 423.3333 Q 105.83333 370.41666 79.37499 317.49997 Q 52.916664 238.12498 26.458332 238.12498 L 0.0 238.12498 L 0.0 211.66666 Q 0.0 185.20833 0.0 158.74998 L 0.0 158.74998 L 0.0 105.83333 L 0.0 52.916664 L 26.458332 52.916664 L 26.458332 52.916664 L 52.916664 52.916664 L 79.37499 52.916664 L 238.12498 26.458332 Q 396.87497 0.0 423.3333 0.0 z" svg:height="7.9374995mm" draw:style-name="style-268" svg:viewBox="0.0 0.0 846.6666 793.74994" svg:width="8.466666mm" svg:x="274.1083mm" svg:y="65.61666mm"/>
          <draw:path svg:d="M 714.37494 26.458332 L 714.37494 0.0 L 687.9166 79.37499 Q 687.9166 185.20833 634.99994 185.20833 L 608.5416 185.20833 L 396.87497 185.20833 Q 185.20833 185.20833 79.37499 158.74998 L 0.0 132.29166 L 0.0 105.83333 Q 0.0 79.37499 0.0 79.37499 L 0.0 79.37499 L 0.0 79.37499 L 0.0 79.37499 L 26.458332 105.83333 Q 52.916664 105.83333 52.916664 79.37499 Q 52.916664 52.916664 105.83333 26.458332 Q 158.74998 0.0 185.20833 26.458332 Q 185.20833 52.916664 449.79166 26.458332 Q 687.9166 26.458332 714.37494 26.458332 z" svg:height="1.8520832mm" draw:style-name="style-269" svg:viewBox="0.0 0.0 714.37494 185.20833" svg:width="7.1437497mm" svg:x="111.65416mm" svg:y="77.52291mm"/>
          <draw:path svg:d="M 105.83333 0.0 L 158.74998 0.0 L 185.20833 0.0 Q 211.66666 26.458332 211.66666 79.37499 Q 211.66666 132.29166 238.12498 185.20833 L 264.5833 238.12498 L 264.5833 238.12498 L 264.5833 264.5833 L 211.66666 264.5833 L 158.74998 264.5833 L 158.74998 264.5833 Q 132.29166 264.5833 105.83333 158.74998 Q 52.916664 79.37499 52.916664 105.83333 L 26.458332 105.83333 L 26.458332 79.37499 Q 0.0 52.916664 0.0 52.916664 L 0.0 26.458332 L 0.0 26.458332 Q 26.458332 0.0 105.83333 0.0 z" svg:height="2.6458333mm" draw:style-name="style-270" svg:viewBox="0.0 0.0 264.5833 264.5833" svg:width="2.6458333mm" svg:x="302.15414mm" svg:y="68.2625mm"/>
          <draw:path svg:d="M 317.49997 79.37499 L 317.49997 79.37499 L 264.5833 79.37499 Q 238.12498 79.37499 132.29166 79.37499 L 26.458332 79.37499 L 26.458332 26.458332 Q 26.458332 0.0 0.0 0.0 Q -52.916664 -26.458332 158.74998 26.458332 Q 343.9583 26.458332 343.9583 52.916664 Q 317.49997 52.916664 317.49997 79.37499 z" svg:height="0.7937499mm" draw:style-name="style-271" svg:viewBox="0.0 0.0 343.9583 79.37499" svg:width="3.439583mm" svg:x="126.99999mm" svg:y="200.28957mm"/>
          <draw:path svg:d="M 105.83333 0.0 Q 211.66666 -26.458332 211.66666 0.0 Q 211.66666 26.458332 105.83333 52.916664 Q 0.0 52.916664 0.0 26.458332 Q 0.0 0.0 105.83333 0.0 z" svg:height="0.52916664mm" draw:style-name="style-272" svg:viewBox="0.0 0.0 211.66666 52.916664" svg:width="2.1166666mm" svg:x="166.15833mm" svg:y="140.75833mm"/>
          <draw:path svg:d="M 476.24997 79.37499 L 502.7083 79.37499 L 502.7083 52.916664 L 529.1666 52.916664 L 529.1666 52.916664 L 529.1666 26.458332 L 582.0833 26.458332 L 634.99994 26.458332 L 634.99994 0.0 L 634.99994 0.0 L 661.4583 0.0 L 661.4583 26.458332 L 661.4583 26.458332 L 687.9166 26.458332 L 687.9166 26.458332 L 687.9166 26.458332 L 661.4583 52.916664 L 634.99994 79.37499 L 608.5416 79.37499 L 582.0833 79.37499 L 555.625 105.83333 Q 529.1666 132.29166 502.7083 132.29166 L 476.24997 158.74998 L 449.79166 158.74998 L 449.79166 185.20833 L 449.79166 185.20833 L 423.3333 185.20833 L 423.3333 185.20833 L 423.3333 185.20833 L 423.3333 211.66666 L 423.3333 211.66666 L 396.87497 211.66666 L 396.87497 238.12498 L 529.1666 238.12498 Q 687.9166 264.5833 899.5833 238.12498 Q 1111.25 211.66666 1243.5416 238.12498 Q 1349.3749 264.5833 1349.3749 238.12498 Q 1375.8333 211.66666 1375.8333 238.12498 Q 1375.8333 264.5833 1481.6666 238.12498 Q 1613.9583 185.20833 1852.0833 238.12498 Q 2063.75 291.04166 2116.6665 291.04166 L 2143.125 291.04166 L 2222.5 317.49997 L 2301.875 317.49997 L 2301.875 317.49997 L 2301.875 343.9583 L 2275.4165 343.9583 L 2222.5 343.9583 L 2196.0415 370.41666 L 2169.5833 396.87497 L 2116.6665 396.87497 L 2090.2083 396.87497 L 2090.2083 370.41666 L 2063.75 370.41666 L 2063.75 370.41666 Q 2063.75 343.9583 2037.2915 343.9583 Q 2010.8333 343.9583 2010.8333 370.41666 Q 2010.8333 396.87497 1904.9999 396.87497 Q 1799.1666 396.87497 1693.3333 449.79166 Q 1587.4999 476.24997 1587.4999 449.79166 Q 1587.4999 423.3333 1587.4999 423.3333 Q 1561.0416 396.87497 1561.0416 423.3333 Q 1534.5833 449.79166 1455.2083 476.24997 Q 1349.3749 502.7083 1111.25 529.1666 Q 873.12494 555.625 846.6666 608.5416 Q 793.74994 634.99994 476.24997 661.4583 L 158.74998 661.4583 L 158.74998 634.99994 L 158.74998 608.5416 L 132.29166 608.5416 L 132.29166 608.5416 L 132.29166 634.99994 L 105.83333 634.99994 L 105.83333 634.99994 L 105.83333 661.4583 L 79.37499 661.4583 L 52.916664 661.4583 L 52.916664 634.99994 L 52.916664 634.99994 L 26.458332 634.99994 L 26.458332 608.5416 L 26.458332 608.5416 L 0.0 608.5416 L 0.0 582.0833 L 0.0 555.625 L 26.458332 555.625 L 26.458332 555.625 L 26.458332 529.1666 L 52.916664 529.1666 L 52.916664 529.1666 L 52.916664 529.1666 L 158.74998 529.1666 L 238.12498 529.1666 L 238.12498 502.7083 L 264.5833 449.79166 L 264.5833 396.87497 Q 264.5833 370.41666 185.20833 343.9583 L 105.83333 291.04166 L 105.83333 291.04166 Q 105.83333 291.04166 132.29166 264.5833 Q 158.74998 264.5833 158.74998 211.66666 L 158.74998 158.74998 L 158.74998 132.29166 Q 158.74998 105.83333 105.83333 105.83333 L 79.37499 105.83333 L 132.29166 52.916664 Q 185.20833 26.458332 238.12498 79.37499 Q 291.04166 132.29166 370.41666 105.83333 Q 449.79166 79.37499 476.24997 79.37499 z M 1693.3333 238.12498 Q 1693.3333 238.12498 1719.7916 238.12498 Q 1719.7916 238.12498 1693.3333 238.12498 Q 1693.3333 238.12498 1693.3333 238.12498 z" svg:height="6.614583mm" draw:style-name="style-273" svg:viewBox="0.0 0.0 2301.875 661.4583" svg:width="23.01875mm" svg:x="91.01666mm" svg:y="128.3229mm"/>
          <draw:path svg:d="M 846.6666 291.04166 L 846.6666 291.04166 L 873.12494 291.04166 L 873.12494 317.49997 L 1058.3333 291.04166 Q 1269.9999 291.04166 1269.9999 264.5833 Q 1296.4583 264.5833 1322.9166 264.5833 L 1349.3749 264.5833 L 1375.8333 264.5833 L 1375.8333 264.5833 L 1375.8333 317.49997 L 1375.8333 343.9583 L 1534.5833 343.9583 L 1666.8749 343.9583 L 1666.8749 291.04166 Q 1693.3333 238.12498 1693.3333 238.12498 L 1693.3333 238.12498 L 1693.3333 291.04166 Q 1693.3333 343.9583 1852.0833 343.9583 Q 2037.2915 343.9583 2037.2915 291.04166 L 2037.2915 238.12498 L 2063.75 238.12498 L 2063.75 238.12498 L 2063.75 291.04166 L 2063.75 343.9583 L 2222.5 343.9583 Q 2381.2498 343.9583 2381.2498 291.04166 L 2381.2498 238.12498 L 2354.7915 238.12498 L 2354.7915 211.66666 L 2354.7915 211.66666 L 2381.2498 211.66666 L 2381.2498 211.66666 L 2381.2498 211.66666 L 2381.2498 185.20833 L 2381.2498 185.20833 L 2407.7083 185.20833 L 2407.7083 185.20833 L 2407.7083 185.20833 L 2434.1665 185.20833 L 2434.1665 185.20833 L 2434.1665 211.66666 L 2434.1665 211.66666 L 2460.6248 211.66666 L 2460.6248 211.66666 L 2460.6248 211.66666 L 2460.6248 238.12498 L 2434.1665 238.12498 L 2434.1665 291.04166 L 2434.1665 343.9583 L 2592.9165 343.9583 L 2751.6665 343.9583 L 2751.6665 343.9583 L 2751.6665 370.41666 L 2725.2083 370.41666 L 2698.7498 370.41666 L 2698.7498 396.87497 L 2698.7498 396.87497 L 2725.2083 396.87497 L 2725.2083 423.3333 L 2804.5833 423.3333 L 2910.4165 423.3333 L 2910.4165 449.79166 L 2910.4165 449.79166 L 2778.1248 449.79166 Q 2645.8333 476.24997 2592.9165 476.24997 L 2513.5415 476.24997 L 2434.1665 476.24997 L 2354.7915 476.24997 L 2354.7915 476.24997 L 2354.7915 476.24997 L 2037.2915 476.24997 Q 1719.7916 476.24997 1693.3333 476.24997 Q 1693.3333 476.24997 1693.3333 476.24997 Q 1666.8749 449.79166 1375.8333 476.24997 L 1058.3333 476.24997 L 793.74994 476.24997 Q 555.625 476.24997 476.24997 449.79166 Q 423.3333 449.79166 423.3333 423.3333 Q 423.3333 396.87497 370.41666 370.41666 Q 317.49997 343.9583 317.49997 370.41666 Q 317.49997 396.87497 264.5833 423.3333 L 211.66666 476.24997 L 211.66666 476.24997 Q 211.66666 476.24997 185.20833 449.79166 L 158.74998 423.3333 L 158.74998 423.3333 Q 158.74998 423.3333 158.74998 370.41666 Q 158.74998 317.49997 105.83333 317.49997 L 79.37499 317.49997 L 79.37499 291.04166 L 52.916664 291.04166 L 52.916664 264.5833 L 52.916664 238.12498 L 79.37499 238.12498 L 79.37499 211.66666 L 79.37499 211.66666 L 52.916664 211.66666 L 52.916664 211.66666 L 52.916664 211.66666 L 26.458332 185.20833 L 0.0 185.20833 L 0.0 185.20833 L 0.0 158.74998 L 105.83333 132.29166 Q 211.66666 105.83333 211.66666 132.29166 Q 211.66666 158.74998 238.12498 158.74998 Q 264.5833 158.74998 264.5833 132.29166 Q 264.5833 105.83333 317.49997 105.83333 Q 343.9583 105.83333 370.41666 52.916664 Q 370.41666 0.0 423.3333 0.0 Q 449.79166 0.0 423.3333 26.458332 Q 396.87497 52.916664 502.7083 52.916664 Q 608.5416 79.37499 608.5416 52.916664 Q 608.5416 26.458332 687.9166 52.916664 Q 740.8333 52.916664 767.2916 105.83333 Q 767.2916 132.29166 846.6666 158.74998 Q 899.5833 158.74998 899.5833 211.66666 Q 899.5833 264.5833 873.12494 264.5833 Q 846.6666 264.5833 846.6666 291.04166 z" svg:height="4.7625mm" draw:style-name="style-274" svg:viewBox="0.0 0.0 2910.4165 476.24997" svg:width="29.104166mm" svg:x="30.691666mm" svg:y="108.479164mm"/>
          <draw:path svg:d="M 26.458332 26.458332 L 0.0 0.0 L 132.29166 0.0 L 291.04166 0.0 L 317.49997 0.0 L 343.9583 0.0 L 449.79166 0.0 Q 555.625 26.458332 555.625 105.83333 L 555.625 211.66666 L 555.625 211.66666 Q 529.1666 211.66666 502.7083 211.66666 Q 476.24997 211.66666 343.9583 158.74998 Q 238.12498 132.29166 185.20833 132.29166 Q 132.29166 105.83333 79.37499 79.37499 L 52.916664 52.916664 L 52.916664 52.916664 Q 52.916664 52.916664 26.458332 26.458332 z" svg:height="2.1166666mm" draw:style-name="style-275" svg:viewBox="0.0 0.0 555.625 211.66666" svg:width="5.5562496mm" svg:x="209.81458mm" svg:y="73.024994mm"/>
          <draw:path svg:d="M 79.37499 0.0 L 132.29166 0.0 L 132.29166 26.458332 Q 105.83333 79.37499 105.83333 79.37499 L 105.83333 79.37499 L 79.37499 79.37499 Q 79.37499 79.37499 52.916664 105.83333 L 26.458332 105.83333 L 0.0 79.37499 Q -26.458332 26.458332 0.0 26.458332 Q 0.0 26.458332 79.37499 0.0 z" svg:height="1.0583333mm" draw:style-name="style-276" svg:viewBox="0.0 0.0 132.29166 105.83333" svg:width="1.3229166mm" svg:x="200.28957mm" svg:y="69.056244mm"/>
          <draw:path svg:d="M 1746.2499 0.0 L 1746.2499 0.0 L 1719.7916 0.0 L 1719.7916 0.0 L 1719.7916 0.0 Q 1719.7916 26.458332 1693.3333 26.458332 L 1693.3333 26.458332 L 1666.8749 26.458332 Q 1640.4166 52.916664 1190.6249 158.74998 L 767.2916 264.5833 L 714.37494 264.5833 L 661.4583 264.5833 L 661.4583 291.04166 L 661.4583 291.04166 L 661.4583 317.49997 L 661.4583 343.9583 L 661.4583 370.41666 L 661.4583 370.41666 L 634.99994 370.41666 L 634.99994 370.41666 L 767.2916 396.87497 L 926.0416 396.87497 L 926.0416 423.3333 L 926.0416 423.3333 L 740.8333 423.3333 L 555.625 423.3333 L 555.625 423.3333 Q 555.625 423.3333 582.0833 396.87497 Q 608.5416 396.87497 608.5416 343.9583 Q 608.5416 291.04166 555.625 291.04166 L 476.24997 317.49997 L 449.79166 317.49997 Q 396.87497 317.49997 396.87497 343.9583 Q 396.87497 370.41666 264.5833 370.41666 L 158.74998 370.41666 L 158.74998 396.87497 L 158.74998 396.87497 L 132.29166 396.87497 L 105.83333 370.41666 L 79.37499 370.41666 L 52.916664 370.41666 L 26.458332 343.9583 L 0.0 317.49997 L 0.0 317.49997 L 26.458332 317.49997 L 26.458332 317.49997 L 26.458332 317.49997 L 52.916664 291.04166 L 79.37499 291.04166 L 105.83333 291.04166 L 132.29166 264.5833 L 185.20833 264.5833 Q 238.12498 264.5833 238.12498 238.12498 L 264.5833 238.12498 L 264.5833 238.12498 L 264.5833 264.5833 L 317.49997 264.5833 L 370.41666 264.5833 L 396.87497 238.12498 L 449.79166 211.66666 L 1084.7916 105.83333 Q 1746.2499 0.0 1746.2499 0.0 z" svg:height="4.233333mm" draw:style-name="style-277" svg:viewBox="0.0 0.0 1746.2499 423.3333" svg:width="17.4625mm" svg:x="197.11458mm" svg:y="97.89583mm"/>
          <draw:path svg:d="M 396.87497 26.458332 L 396.87497 26.458332 L 396.87497 476.24997 Q 396.87497 952.49994 423.3333 1005.4166 L 423.3333 1031.875 L 396.87497 1031.875 Q 396.87497 1058.3333 343.9583 1111.25 Q 317.49997 1164.1666 291.04166 1164.1666 Q 264.5833 1164.1666 238.12498 1269.9999 L 185.20833 1375.8333 L 158.74998 1375.8333 L 132.29166 1375.8333 L 132.29166 1402.2916 L 132.29166 1402.2916 L 105.83333 1402.2916 L 105.83333 1428.7499 L 105.83333 1428.7499 L 79.37499 1428.7499 L 79.37499 1455.2083 L 79.37499 1481.6666 L 26.458332 1481.6666 L 0.0 1481.6666 L 0.0 1428.7499 L 26.458332 1375.8333 L 26.458332 1164.1666 Q 79.37499 952.49994 79.37499 978.95825 Q 105.83333 1005.4166 132.29166 1005.4166 Q 132.29166 1005.4166 185.20833 1005.4166 L 211.66666 1005.4166 L 211.66666 978.95825 L 238.12498 978.95825 L 238.12498 978.95825 L 238.12498 952.49994 L 211.66666 952.49994 L 185.20833 952.49994 L 185.20833 926.0416 Q 185.20833 899.5833 132.29166 846.6666 L 79.37499 793.74994 L 79.37499 793.74994 L 79.37499 767.2916 L 52.916664 767.2916 L 52.916664 767.2916 L 52.916664 740.8333 L 52.916664 714.37494 L 105.83333 714.37494 Q 185.20833 714.37494 185.20833 714.37494 L 185.20833 687.9166 L 211.66666 687.9166 Q 238.12498 687.9166 238.12498 370.41666 L 264.5833 26.458332 L 264.5833 26.458332 L 291.04166 26.458332 L 291.04166 52.916664 L 291.04166 105.83333 L 317.49997 52.916664 Q 343.9583 0.0 343.9583 0.0 Q 370.41666 0.0 396.87497 26.458332 z" svg:height="14.816666mm" draw:style-name="style-278" svg:viewBox="0.0 0.0 423.3333 1481.6666" svg:width="4.233333mm" svg:x="251.61874mm" svg:y="62.97083mm"/>
          <draw:path svg:d="M 317.49997 26.458332 L 370.41666 0.0 L 396.87497 0.0 L 423.3333 0.0 L 423.3333 26.458332 L 423.3333 52.916664 L 396.87497 52.916664 L 396.87497 79.37499 L 396.87497 79.37499 L 423.3333 79.37499 L 449.79166 105.83333 Q 502.7083 132.29166 529.1666 158.74998 Q 529.1666 185.20833 555.625 211.66666 L 582.0833 211.66666 L 582.0833 238.12498 L 582.0833 264.5833 L 423.3333 291.04166 Q 264.5833 343.9583 264.5833 343.9583 Q 264.5833 343.9583 211.66666 343.9583 L 132.29166 343.9583 L 105.83333 343.9583 L 52.916664 343.9583 L 52.916664 343.9583 Q 26.458332 343.9583 0.0 291.04166 L 0.0 264.5833 L 26.458332 264.5833 Q 52.916664 238.12498 26.458332 185.20833 L 0.0 105.83333 L 52.916664 105.83333 Q 105.83333 79.37499 211.66666 105.83333 Q 291.04166 105.83333 264.5833 79.37499 Q 264.5833 26.458332 317.49997 26.458332 z" svg:height="3.439583mm" draw:style-name="style-279" svg:viewBox="0.0 0.0 582.0833 343.9583" svg:width="5.820833mm" svg:x="17.4625mm" svg:y="153.72292mm"/>
          <draw:path svg:d="M 317.49997 26.458332 L 343.9583 26.458332 L 370.41666 0.0 L 370.41666 0.0 L 370.41666 0.0 Q 370.41666 0.0 370.41666 26.458332 Q 370.41666 26.458332 343.9583 79.37499 L 291.04166 132.29166 L 291.04166 132.29166 Q 264.5833 158.74998 264.5833 185.20833 L 238.12498 211.66666 L 211.66666 211.66666 Q 158.74998 211.66666 158.74998 185.20833 Q 158.74998 158.74998 79.37499 185.20833 L 0.0 211.66666 L 0.0 185.20833 Q 0.0 158.74998 26.458332 158.74998 L 26.458332 132.29166 L 105.83333 105.83333 Q 185.20833 79.37499 238.12498 52.916664 L 291.04166 26.458332 L 317.49997 26.458332 z" svg:height="2.1166666mm" draw:style-name="style-280" svg:viewBox="0.0 0.0 370.41666 211.66666" svg:width="3.7041664mm" svg:x="160.3375mm" svg:y="45.772915mm"/>
          <draw:path svg:d="M 529.1666 0.0 L 529.1666 0.0 L 529.1666 0.0 L 555.625 0.0 L 555.625 0.0 L 555.625 0.0 L 608.5416 26.458332 L 634.99994 52.916664 L 661.4583 52.916664 Q 687.9166 52.916664 687.9166 79.37499 L 687.9166 79.37499 L 661.4583 105.83333 Q 661.4583 105.83333 634.99994 132.29166 L 634.99994 158.74998 L 608.5416 158.74998 Q 555.625 185.20833 582.0833 211.66666 Q 608.5416 238.12498 555.625 264.5833 Q 502.7083 264.5833 502.7083 291.04166 L 529.1666 291.04166 L 529.1666 291.04166 Q 529.1666 317.49997 476.24997 291.04166 Q 423.3333 291.04166 423.3333 264.5833 Q 423.3333 211.66666 343.9583 238.12498 L 291.04166 264.5833 L 291.04166 264.5833 Q 291.04166 264.5833 238.12498 211.66666 L 185.20833 158.74998 L 132.29166 158.74998 L 79.37499 158.74998 L 26.458332 132.29166 L 0.0 105.83333 L 0.0 105.83333 L 0.0 105.83333 L 79.37499 105.83333 L 158.74998 105.83333 L 238.12498 79.37499 Q 291.04166 52.916664 317.49997 79.37499 Q 343.9583 79.37499 343.9583 52.916664 Q 343.9583 26.458332 449.79166 26.458332 Q 529.1666 0.0 529.1666 0.0 z" svg:height="2.9104166mm" draw:style-name="style-281" svg:viewBox="0.0 0.0 687.9166 291.04166" svg:width="6.879166mm" svg:x="46.83125mm" svg:y="174.09583mm"/>
          <draw:path svg:d="M 0.0 26.458332 L 0.0 0.0 L 0.0 0.0 L 26.458332 0.0 L 79.37499 0.0 Q 132.29166 26.458332 132.29166 105.83333 Q 158.74998 211.66666 158.74998 211.66666 L 158.74998 211.66666 L 158.74998 211.66666 L 158.74998 238.12498 L 79.37499 238.12498 L 0.0 238.12498 L 0.0 158.74998 L 0.0 52.916664 L 0.0 26.458332 z" svg:height="2.38125mm" draw:style-name="style-282" svg:viewBox="0.0 0.0 158.74998 238.12498" svg:width="1.5874999mm" svg:x="58.208332mm" svg:y="109.53749mm"/>
          <draw:path svg:d="M 291.04166 52.916664 L 291.04166 0.0 L 317.49997 0.0 L 343.9583 0.0 L 449.79166 0.0 Q 582.0833 0.0 582.0833 26.458332 Q 582.0833 52.916664 555.625 52.916664 L 529.1666 79.37499 L 555.625 79.37499 L 582.0833 79.37499 L 582.0833 105.83333 L 608.5416 105.83333 L 608.5416 132.29166 L 608.5416 185.20833 L 661.4583 185.20833 L 687.9166 185.20833 L 687.9166 185.20833 Q 714.37494 211.66666 687.9166 211.66666 L 687.9166 238.12498 L 767.2916 238.12498 Q 820.2083 238.12498 846.6666 238.12498 Q 873.12494 238.12498 846.6666 264.5833 L 820.2083 264.5833 L 714.37494 264.5833 Q 582.0833 291.04166 502.7083 291.04166 Q 449.79166 291.04166 449.79166 343.9583 L 476.24997 370.41666 L 476.24997 370.41666 Q 476.24997 396.87497 370.41666 396.87497 L 264.5833 396.87497 L 185.20833 396.87497 L 132.29166 396.87497 L 105.83333 396.87497 L 79.37499 396.87497 L 79.37499 396.87497 L 52.916664 396.87497 L 52.916664 423.3333 L 52.916664 423.3333 L 26.458332 423.3333 L 0.0 423.3333 L 0.0 370.41666 L 0.0 317.49997 L 26.458332 317.49997 L 79.37499 291.04166 L 132.29166 291.04166 Q 185.20833 264.5833 158.74998 238.12498 Q 132.29166 211.66666 185.20833 211.66666 Q 238.12498 211.66666 238.12498 132.29166 Q 238.12498 79.37499 264.5833 79.37499 L 264.5833 79.37499 L 264.5833 79.37499 Q 264.5833 79.37499 264.5833 105.83333 Q 291.04166 105.83333 291.04166 52.916664 z" svg:height="4.233333mm" draw:style-name="style-283" svg:viewBox="0.0 0.0 846.6666 423.3333" svg:width="8.466666mm" svg:x="226.74791mm" svg:y="79.11041mm"/>
          <draw:path svg:d="M 661.4583 52.916664 L 687.9166 52.916664 L 714.37494 79.37499 Q 740.8333 79.37499 740.8333 132.29166 L 740.8333 158.74998 L 687.9166 158.74998 Q 661.4583 158.74998 661.4583 264.5833 Q 634.99994 370.41666 582.0833 396.87497 Q 529.1666 396.87497 529.1666 449.79166 Q 555.625 502.7083 502.7083 529.1666 L 449.79166 555.625 L 423.3333 555.625 Q 396.87497 555.625 396.87497 502.7083 Q 396.87497 476.24997 264.5833 476.24997 Q 158.74998 502.7083 158.74998 449.79166 Q 132.29166 423.3333 105.83333 423.3333 L 79.37499 449.79166 L 79.37499 449.79166 L 52.916664 449.79166 L 52.916664 449.79166 L 52.916664 449.79166 L 26.458332 476.24997 L 0.0 476.24997 L 0.0 476.24997 L 0.0 449.79166 L 0.0 449.79166 L 0.0 449.79166 L 26.458332 396.87497 L 52.916664 370.41666 L 52.916664 343.9583 L 52.916664 343.9583 L 52.916664 317.49997 L 52.916664 291.04166 L 79.37499 291.04166 Q 132.29166 264.5833 105.83333 238.12498 Q 105.83333 185.20833 211.66666 158.74998 Q 291.04166 132.29166 317.49997 52.916664 Q 317.49997 -26.458332 343.9583 0.0 Q 343.9583 26.458332 423.3333 26.458332 Q 529.1666 26.458332 502.7083 0.0 Q 476.24997 -26.458332 529.1666 0.0 Q 582.0833 0.0 608.5416 26.458332 Q 634.99994 79.37499 661.4583 52.916664 z" svg:height="5.5562496mm" draw:style-name="style-284" svg:viewBox="0.0 0.0 740.8333 555.625" svg:width="7.408333mm" svg:x="233.89165mm" svg:y="132.55624mm"/>
          <draw:path svg:d="M 3174.9998 79.37499 L 3201.4583 79.37499 L 3201.4583 529.1666 L 3201.4583 1005.4166 L 3201.4583 1005.4166 L 3174.9998 1005.4166 L 3174.9998 1031.875 L 3174.9998 1058.3333 L 3069.1665 1058.3333 L 2989.7915 1058.3333 L 2989.7915 1058.3333 Q 2989.7915 1058.3333 3042.7083 1031.875 Q 3095.6248 1005.4166 2910.4165 978.95825 Q 2725.2083 952.49994 2381.2498 952.49994 L 2010.8333 978.95825 L 1931.4583 978.95825 L 1852.0833 978.95825 L 1746.2499 978.95825 Q 1640.4166 952.49994 1481.6666 952.49994 Q 1296.4583 952.49994 1296.4583 899.5833 Q 1322.9166 873.12494 1164.1666 846.6666 Q 1031.875 793.74994 793.74994 793.74994 Q 529.1666 793.74994 529.1666 767.2916 Q 529.1666 740.8333 291.04166 740.8333 L 79.37499 714.37494 L 79.37499 714.37494 L 79.37499 687.9166 L 52.916664 687.9166 L 0.0 687.9166 L 26.458332 661.4583 L 52.916664 634.99994 L 105.83333 634.99994 L 132.29166 634.99994 L 132.29166 608.5416 L 158.74998 608.5416 L 158.74998 608.5416 L 158.74998 582.0833 L 502.7083 582.0833 Q 846.6666 529.1666 846.6666 502.7083 Q 820.2083 476.24997 1005.4166 449.79166 Q 1164.1666 423.3333 1164.1666 370.41666 Q 1164.1666 291.04166 1296.4583 291.04166 Q 1428.7499 291.04166 1428.7499 264.5833 Q 1428.7499 238.12498 1481.6666 238.12498 Q 1561.0416 238.12498 1561.0416 211.66666 Q 1561.0416 185.20833 1693.3333 158.74998 Q 1799.1666 158.74998 1825.6249 158.74998 Q 1852.0833 185.20833 1957.9165 211.66666 Q 2063.75 238.12498 2063.75 211.66666 Q 2063.75 158.74998 2037.2915 158.74998 Q 2010.8333 158.74998 2063.75 158.74998 Q 2116.6665 158.74998 2116.6665 185.20833 Q 2116.6665 211.66666 2169.5833 211.66666 Q 2196.0415 211.66666 2222.5 211.66666 L 2275.4165 211.66666 L 2275.4165 211.66666 L 2275.4165 211.66666 L 2301.875 211.66666 L 2301.875 211.66666 L 2328.3333 185.20833 L 2354.7915 185.20833 L 2354.7915 158.74998 L 2328.3333 105.83333 L 2328.3333 105.83333 Q 2328.3333 105.83333 2275.4165 105.83333 L 2222.5 105.83333 L 2222.5 79.37499 Q 2248.9583 52.916664 2301.875 52.916664 Q 2328.3333 52.916664 2354.7915 26.458332 Q 2354.7915 0.0 2513.5415 52.916664 Q 2672.2915 105.83333 2698.7498 79.37499 Q 2725.2083 52.916664 2751.6665 52.916664 Q 2751.6665 52.916664 2804.5833 26.458332 Q 2831.0415 0.0 2963.3333 0.0 Q 3122.0833 0.0 3122.0833 52.916664 Q 3095.6248 105.83333 3122.0833 105.83333 Q 3174.9998 105.83333 3174.9998 79.37499 z" svg:height="10.583333mm" draw:style-name="style-285" svg:viewBox="0.0 0.0 3201.4583 1058.3333" svg:width="32.01458mm" svg:x="277.28333mm" svg:y="92.604164mm"/>
          <draw:path svg:d="M 158.74998 0.0 L 211.66666 0.0 L 185.20833 52.916664 Q 158.74998 105.83333 211.66666 158.74998 Q 211.66666 238.12498 238.12498 317.49997 Q 264.5833 370.41666 238.12498 370.41666 L 211.66666 370.41666 L 211.66666 370.41666 Q 211.66666 370.41666 105.83333 370.41666 Q 0.0 370.41666 0.0 317.49997 L 0.0 291.04166 L 52.916664 291.04166 L 79.37499 291.04166 L 79.37499 211.66666 Q 52.916664 158.74998 52.916664 132.29166 Q 52.916664 105.83333 79.37499 105.83333 Q 105.83333 105.83333 105.83333 52.916664 Q 105.83333 0.0 158.74998 0.0 z" svg:height="3.7041664mm" draw:style-name="style-286" svg:viewBox="0.0 0.0 238.12498 370.41666" svg:width="2.38125mm" svg:x="17.991665mm" svg:y="78.84583mm"/>
          <draw:path svg:d="M 661.4583 0.0 L 661.4583 0.0 L 687.9166 0.0 Q 714.37494 26.458332 714.37494 52.916664 L 714.37494 105.83333 L 740.8333 105.83333 L 740.8333 105.83333 L 740.8333 132.29166 L 767.2916 132.29166 L 767.2916 132.29166 L 767.2916 158.74998 L 767.2916 158.74998 L 793.74994 158.74998 L 793.74994 158.74998 L 793.74994 158.74998 L 820.2083 185.20833 L 873.12494 211.66666 L 873.12494 211.66666 L 873.12494 211.66666 L 846.6666 211.66666 L 846.6666 211.66666 L 793.74994 238.12498 L 740.8333 264.5833 L 740.8333 264.5833 L 767.2916 264.5833 L 767.2916 264.5833 L 767.2916 291.04166 L 714.37494 291.04166 L 661.4583 291.04166 L 661.4583 370.41666 L 661.4583 423.3333 L 687.9166 476.24997 L 714.37494 502.7083 L 714.37494 502.7083 L 714.37494 529.1666 L 820.2083 529.1666 Q 952.49994 529.1666 978.95825 502.7083 L 978.95825 502.7083 L 978.95825 529.1666 Q 978.95825 582.0833 1005.4166 582.0833 Q 1031.875 582.0833 926.0416 608.5416 Q 846.6666 634.99994 846.6666 661.4583 Q 846.6666 687.9166 767.2916 687.9166 Q 714.37494 687.9166 687.9166 740.8333 Q 661.4583 767.2916 608.5416 687.9166 L 555.625 608.5416 L 529.1666 608.5416 L 529.1666 582.0833 L 502.7083 582.0833 L 476.24997 582.0833 L 476.24997 608.5416 L 449.79166 608.5416 L 449.79166 608.5416 L 449.79166 634.99994 L 449.79166 634.99994 L 449.79166 634.99994 L 396.87497 740.8333 Q 396.87497 820.2083 370.41666 820.2083 L 370.41666 820.2083 L 343.9583 820.2083 Q 343.9583 793.74994 317.49997 767.2916 Q 291.04166 740.8333 291.04166 687.9166 L 291.04166 634.99994 L 291.04166 634.99994 L 291.04166 634.99994 L 264.5833 634.99994 Q 238.12498 634.99994 211.66666 634.99994 Q 185.20833 634.99994 185.20833 555.625 Q 211.66666 476.24997 238.12498 476.24997 Q 264.5833 476.24997 264.5833 423.3333 Q 238.12498 370.41666 211.66666 317.49997 Q 158.74998 291.04166 132.29166 211.66666 L 79.37499 132.29166 L 52.916664 132.29166 L 26.458332 105.83333 L 26.458332 105.83333 L 26.458332 105.83333 L 0.0 105.83333 L 0.0 105.83333 L 26.458332 105.83333 L 52.916664 105.83333 L 52.916664 105.83333 L 79.37499 105.83333 L 79.37499 79.37499 L 79.37499 52.916664 L 79.37499 52.916664 L 79.37499 52.916664 L 105.83333 52.916664 L 105.83333 52.916664 L 105.83333 79.37499 L 132.29166 79.37499 L 132.29166 79.37499 L 132.29166 52.916664 L 396.87497 52.916664 Q 661.4583 26.458332 661.4583 0.0 z" svg:height="8.202083mm" draw:style-name="style-287" svg:viewBox="0.0 0.0 1005.4166 820.2083" svg:width="10.054166mm" svg:x="155.31041mm" svg:y="84.666664mm"/>
          <draw:path svg:d="M 264.5833 0.0 L 317.49997 0.0 L 317.49997 0.0 L 317.49997 0.0 L 317.49997 26.458332 L 343.9583 26.458332 L 343.9583 52.916664 L 343.9583 52.916664 L 343.9583 79.37499 L 343.9583 105.83333 L 343.9583 105.83333 L 343.9583 105.83333 L 343.9583 132.29166 Q 343.9583 158.74998 264.5833 158.74998 Q 185.20833 185.20833 185.20833 211.66666 L 185.20833 238.12498 L 132.29166 238.12498 Q 79.37499 211.66666 26.458332 238.12498 Q 0.0 238.12498 0.0 211.66666 L 0.0 185.20833 L 0.0 185.20833 Q 26.458332 185.20833 26.458332 132.29166 L 26.458332 105.83333 L 26.458332 79.37499 L 26.458332 79.37499 L 79.37499 79.37499 L 105.83333 79.37499 L 105.83333 52.916664 L 105.83333 26.458332 L 158.74998 26.458332 Q 211.66666 0.0 264.5833 0.0 z" svg:height="2.38125mm" draw:style-name="style-288" svg:viewBox="0.0 0.0 343.9583 238.12498" svg:width="3.439583mm" svg:x="256.9104mm" svg:y="78.84583mm"/>
          <draw:path svg:d="M 4312.708 343.9583 L 4259.7915 370.41666 L 4259.7915 396.87497 Q 4286.25 423.3333 4339.1665 423.3333 Q 4392.083 423.3333 4418.5415 449.79166 L 4471.458 449.79166 L 4471.458 476.24997 Q 4471.458 502.7083 4418.5415 502.7083 Q 4339.1665 529.1666 4418.5415 555.625 Q 4524.375 582.0833 4497.9165 608.5416 Q 4497.9165 634.99994 4445.0 634.99994 Q 4365.625 661.4583 4418.5415 687.9166 Q 4471.458 687.9166 4418.5415 714.37494 Q 4365.625 740.8333 4365.625 767.2916 L 4365.625 793.74994 L 4392.083 793.74994 L 4418.5415 793.74994 L 4418.5415 820.2083 L 4418.5415 820.2083 L 4445.0 820.2083 L 4445.0 846.6666 L 4445.0 846.6666 Q 4445.0 899.5833 4445.0 899.5833 L 4418.5415 899.5833 L 4418.5415 899.5833 L 4418.5415 899.5833 L 4524.375 952.49994 Q 4656.6665 952.49994 4683.1245 978.95825 L 4736.0415 978.95825 L 4736.0415 1005.4166 L 4736.0415 1005.4166 L 4709.583 1005.4166 L 4709.583 1005.4166 L 4709.583 1031.875 L 4736.0415 1031.875 L 4736.0415 1058.3333 L 4736.0415 1084.7916 L 4709.583 1084.7916 L 4709.583 1111.25 L 4709.583 1111.25 L 4709.583 1111.25 L 4683.1245 1111.25 Q 4656.6665 1111.25 4312.708 1084.7916 Q 3968.7498 1058.3333 3942.2915 1084.7916 Q 3942.2915 1084.7916 3836.4583 1111.25 Q 3730.6248 1111.25 3730.6248 1164.1666 Q 3757.0833 1190.6249 3704.1665 1190.6249 Q 3651.2498 1190.6249 3651.2498 1217.0833 Q 3677.7083 1243.5416 3624.7915 1243.5416 Q 3571.8748 1243.5416 3571.8748 1217.0833 Q 3571.8748 1190.6249 3518.9583 1190.6249 Q 3466.0415 1164.1666 3413.1248 1217.0833 Q 3360.2083 1269.9999 3307.2915 1269.9999 Q 3254.3748 1296.4583 3254.3748 1243.5416 Q 3254.3748 1190.6249 3201.4583 1217.0833 Q 3201.4583 1269.9999 3201.4583 1322.9166 Q 3254.3748 1375.8333 3122.0833 1375.8333 Q 3016.2498 1375.8333 3042.7083 1455.2083 Q 3069.1665 1508.1249 3016.2498 1508.1249 Q 2963.3333 1534.5833 3016.2498 1534.5833 L 3069.1665 1534.5833 L 2936.8748 1534.5833 Q 2804.5833 1534.5833 2751.6665 1534.5833 Q 2698.7498 1534.5833 2698.7498 1587.4999 Q 2698.7498 1613.9583 2645.8333 1613.9583 Q 2592.9165 1640.4166 2513.5415 1613.9583 L 2460.6248 1587.4999 L 2460.6248 1587.4999 Q 2460.6248 1587.4999 2434.1665 1561.0416 Q 2407.7083 1561.0416 2407.7083 1534.5833 Q 2407.7083 1508.1249 2037.2915 1508.1249 Q 1666.8749 1481.6666 1587.4999 1481.6666 Q 1508.1249 1455.2083 1349.3749 1428.7499 Q 1190.6249 1428.7499 1164.1666 1402.2916 Q 1137.7083 1375.8333 1137.7083 1349.3749 Q 1137.7083 1322.9166 1058.3333 1322.9166 Q 978.95825 1322.9166 978.95825 1296.4583 Q 952.49994 1269.9999 873.12494 1296.4583 Q 820.2083 1322.9166 820.2083 1269.9999 Q 820.2083 1217.0833 714.37494 1217.0833 Q 634.99994 1217.0833 449.79166 1217.0833 L 291.04166 1269.9999 L 291.04166 1243.5416 L 291.04166 1243.5416 L 264.5833 1243.5416 L 264.5833 1269.9999 L 238.12498 1269.9999 L 238.12498 1269.9999 L 238.12498 1243.5416 L 238.12498 1243.5416 L 211.66666 1243.5416 L 211.66666 1217.0833 L 211.66666 1217.0833 L 185.20833 1217.0833 L 185.20833 1217.0833 L 185.20833 1217.0833 L 158.74998 1217.0833 L 132.29166 1217.0833 L 132.29166 1217.0833 L 132.29166 1217.0833 L 158.74998 1190.6249 L 158.74998 1164.1666 L 185.20833 1164.1666 Q 185.20833 1164.1666 185.20833 1137.7083 L 158.74998 1137.7083 L 158.74998 1137.7083 L 158.74998 1111.25 L 185.20833 1111.25 L 211.66666 1111.25 L 211.66666 1084.7916 L 211.66666 1058.3333 L 238.12498 1058.3333 L 264.5833 1058.3333 L 264.5833 1031.875 L 291.04166 1031.875 L 291.04166 1031.875 L 291.04166 1005.4166 L 238.12498 1005.4166 L 211.66666 1005.4166 L 211.66666 978.95825 L 211.66666 952.49994 L 185.20833 952.49994 L 158.74998 952.49994 L 158.74998 926.0416 L 132.29166 926.0416 L 132.29166 952.49994 Q 105.83333 952.49994 105.83333 978.95825 L 79.37499 978.95825 L 79.37499 978.95825 L 79.37499 1005.4166 L 26.458332 1005.4166 L 0.0 1005.4166 L 0.0 978.95825 L 0.0 952.49994 L 26.458332 952.49994 L 52.916664 952.49994 L 52.916664 926.0416 L 79.37499 926.0416 L 79.37499 926.0416 L 79.37499 899.5833 L 105.83333 899.5833 L 132.29166 899.5833 L 132.29166 846.6666 L 132.29166 820.2083 L 158.74998 820.2083 Q 185.20833 820.2083 185.20833 846.6666 L 185.20833 873.12494 L 211.66666 873.12494 Q 211.66666 846.6666 238.12498 846.6666 L 238.12498 846.6666 L 317.49997 793.74994 Q 396.87497 793.74994 396.87497 740.8333 Q 370.41666 714.37494 449.79166 740.8333 Q 529.1666 740.8333 555.625 740.8333 Q 582.0833 740.8333 555.625 714.37494 Q 502.7083 687.9166 502.7083 634.99994 L 502.7083 608.5416 L 529.1666 608.5416 L 555.625 634.99994 L 555.625 634.99994 L 555.625 634.99994 L 582.0833 634.99994 L 582.0833 634.99994 L 608.5416 661.4583 Q 661.4583 687.9166 634.99994 687.9166 Q 608.5416 687.9166 634.99994 714.37494 Q 661.4583 714.37494 661.4583 740.8333 L 661.4583 793.74994 L 687.9166 793.74994 L 714.37494 793.74994 L 740.8333 767.2916 L 767.2916 740.8333 L 820.2083 740.8333 L 846.6666 740.8333 L 873.12494 740.8333 Q 873.12494 740.8333 873.12494 714.37494 L 846.6666 714.37494 L 846.6666 687.9166 L 846.6666 687.9166 L 926.0416 687.9166 Q 978.95825 687.9166 978.95825 634.99994 Q 978.95825 608.5416 1005.4166 634.99994 Q 1031.875 634.99994 1058.3333 661.4583 Q 1058.3333 687.9166 1111.25 687.9166 Q 1190.6249 687.9166 1190.6249 687.9166 Q 1190.6249 687.9166 1243.5416 714.37494 L 1269.9999 740.8333 L 1296.4583 740.8333 L 1322.9166 740.8333 L 1349.3749 714.37494 L 1402.2916 687.9166 L 1402.2916 687.9166 L 1402.2916 687.9166 L 1402.2916 687.9166 L 1402.2916 661.4583 L 1402.2916 661.4583 L 1402.2916 634.99994 L 1349.3749 634.99994 Q 1296.4583 634.99994 1296.4583 608.5416 Q 1296.4583 582.0833 1269.9999 582.0833 L 1243.5416 582.0833 L 1243.5416 608.5416 L 1243.5416 608.5416 L 1217.0833 582.0833 L 1190.6249 555.625 L 1190.6249 555.625 L 1190.6249 529.1666 L 1190.6249 529.1666 L 1190.6249 529.1666 L 1217.0833 529.1666 L 1217.0833 529.1666 L 1296.4583 502.7083 Q 1349.3749 476.24997 1375.8333 502.7083 L 1402.2916 502.7083 L 1402.2916 476.24997 L 1402.2916 449.79166 L 1375.8333 449.79166 L 1349.3749 449.79166 L 1349.3749 423.3333 Q 1349.3749 370.41666 1296.4583 370.41666 L 1243.5416 370.41666 L 1269.9999 343.9583 L 1296.4583 317.49997 L 1402.2916 291.04166 Q 1481.6666 264.5833 1561.0416 238.12498 Q 1613.9583 238.12498 1613.9583 211.66666 Q 1613.9583 185.20833 1640.4166 158.74998 L 1666.8749 132.29166 L 1666.8749 132.29166 L 1666.8749 105.83333 L 1666.8749 105.83333 L 1666.8749 105.83333 L 1693.3333 132.29166 L 1719.7916 158.74998 L 1719.7916 132.29166 L 1719.7916 105.83333 L 1772.7083 105.83333 L 1825.6249 105.83333 L 1825.6249 158.74998 L 1825.6249 185.20833 L 1799.1666 185.20833 L 1799.1666 211.66666 L 1772.7083 211.66666 Q 1719.7916 211.66666 1693.3333 185.20833 L 1666.8749 185.20833 L 1666.8749 211.66666 L 1666.8749 264.5833 L 1719.7916 264.5833 L 1772.7083 264.5833 L 1772.7083 238.12498 L 1772.7083 238.12498 L 1799.1666 264.5833 Q 1825.6249 264.5833 1825.6249 291.04166 L 1825.6249 317.49997 L 2063.75 291.04166 Q 2301.875 264.5833 2381.2498 317.49997 Q 2460.6248 343.9583 2460.6248 370.41666 L 2460.6248 396.87497 L 2487.0833 396.87497 L 2513.5415 370.41666 L 2513.5415 370.41666 L 2513.5415 370.41666 L 2539.9998 291.04166 Q 2539.9998 211.66666 2672.2915 211.66666 Q 2831.0415 211.66666 2831.0415 185.20833 Q 2831.0415 158.74998 2804.5833 158.74998 Q 2778.1248 132.29166 2804.5833 105.83333 Q 2857.4998 105.83333 2883.9583 132.29166 Q 2883.9583 158.74998 3016.2498 158.74998 Q 3148.5415 158.74998 3227.9165 158.74998 L 3307.2915 158.74998 L 3360.2083 158.74998 L 3413.1248 158.74998 L 3413.1248 158.74998 L 3413.1248 158.74998 L 3386.6665 158.74998 L 3386.6665 158.74998 L 3386.6665 132.29166 L 3360.2083 132.29166 L 3360.2083 132.29166 L 3360.2083 105.83333 L 3360.2083 105.83333 L 3360.2083 105.83333 L 3360.2083 105.83333 L 3360.2083 79.37499 L 3360.2083 79.37499 Q 3360.2083 52.916664 3333.7498 79.37499 L 3307.2915 105.83333 L 3280.8333 105.83333 L 3254.3748 105.83333 L 3254.3748 79.37499 L 3254.3748 79.37499 L 3280.8333 52.916664 L 3280.8333 26.458332 L 3413.1248 52.916664 Q 3571.8748 52.916664 3624.7915 52.916664 Q 3651.2498 26.458332 3677.7083 52.916664 Q 3677.7083 52.916664 3677.7083 52.916664 Q 3704.1665 52.916664 3730.6248 79.37499 L 3783.5415 79.37499 L 3836.4583 79.37499 Q 3889.3748 79.37499 3942.2915 105.83333 Q 3968.7498 105.83333 3968.7498 52.916664 Q 3968.7498 0.0 4021.6665 0.0 Q 4074.583 0.0 4048.1248 26.458332 Q 4021.6665 52.916664 4074.583 52.916664 Q 4127.5 52.916664 4180.4165 132.29166 Q 4233.333 211.66666 4259.7915 211.66666 Q 4312.708 211.66666 4312.708 264.5833 Q 4312.708 317.49997 4339.1665 291.04166 Q 4365.625 291.04166 4365.625 317.49997 Q 4365.625 343.9583 4312.708 343.9583 z" svg:height="16.139582mm" draw:style-name="style-289" svg:viewBox="0.0 0.0 4736.0415 1613.9583" svg:width="47.360413mm" svg:x="172.7729mm" svg:y="176.2125mm"/>
          <draw:path svg:d="M 449.79166 0.0 L 476.24997 0.0 L 608.5416 0.0 L 714.37494 0.0 L 714.37494 0.0 L 714.37494 26.458332 L 714.37494 26.458332 L 714.37494 26.458332 L 740.8333 26.458332 Q 767.2916 52.916664 767.2916 79.37499 L 767.2916 132.29166 L 793.74994 158.74998 L 820.2083 185.20833 L 820.2083 185.20833 L 820.2083 211.66666 L 793.74994 211.66666 L 793.74994 238.12498 L 793.74994 238.12498 L 793.74994 238.12498 L 687.9166 238.12498 Q 582.0833 238.12498 317.49997 238.12498 Q 52.916664 238.12498 26.458332 238.12498 L 0.0 211.66666 L 0.0 211.66666 Q 26.458332 211.66666 26.458332 185.20833 L 26.458332 185.20833 L 26.458332 185.20833 Q 26.458332 185.20833 52.916664 185.20833 L 52.916664 158.74998 L 79.37499 132.29166 Q 132.29166 79.37499 158.74998 79.37499 L 185.20833 79.37499 L 185.20833 79.37499 Q 185.20833 79.37499 211.66666 79.37499 L 211.66666 52.916664 L 291.04166 52.916664 Q 343.9583 52.916664 370.41666 26.458332 Q 396.87497 26.458332 449.79166 0.0 z" svg:height="2.38125mm" draw:style-name="style-290" svg:viewBox="0.0 0.0 820.2083 238.12498" svg:width="8.202083mm" svg:x="252.67706mm" svg:y="98.16041mm"/>
          <draw:path svg:d="M 476.24997 0.0 L 476.24997 0.0 L 502.7083 26.458332 Q 529.1666 52.916664 502.7083 52.916664 Q 502.7083 79.37499 529.1666 79.37499 L 529.1666 79.37499 L 529.1666 132.29166 Q 529.1666 158.74998 582.0833 158.74998 Q 608.5416 132.29166 740.8333 132.29166 L 846.6666 132.29166 L 846.6666 158.74998 L 846.6666 185.20833 L 873.12494 238.12498 Q 899.5833 317.49997 899.5833 343.9583 L 899.5833 370.41666 L 926.0416 370.41666 L 926.0416 396.87497 L 926.0416 396.87497 L 952.49994 396.87497 L 952.49994 396.87497 L 952.49994 396.87497 L 1005.4166 449.79166 Q 1058.3333 502.7083 1058.3333 502.7083 L 1084.7916 502.7083 L 1084.7916 502.7083 L 1084.7916 502.7083 L 1084.7916 529.1666 L 1111.25 529.1666 L 1111.25 529.1666 L 1111.25 555.625 L 1137.7083 555.625 L 1164.1666 555.625 L 1164.1666 582.0833 L 1164.1666 582.0833 L 1137.7083 608.5416 L 1137.7083 608.5416 L 1058.3333 608.5416 L 1005.4166 608.5416 L 899.5833 634.99994 Q 793.74994 661.4583 449.79166 687.9166 L 105.83333 714.37494 L 105.83333 687.9166 L 105.83333 661.4583 L 132.29166 661.4583 L 132.29166 661.4583 L 158.74998 661.4583 Q 158.74998 661.4583 158.74998 634.99994 L 158.74998 634.99994 L 158.74998 634.99994 Q 185.20833 608.5416 185.20833 608.5416 L 185.20833 608.5416 L 211.66666 608.5416 Q 211.66666 608.5416 211.66666 582.0833 L 211.66666 582.0833 L 238.12498 555.625 L 238.12498 529.1666 L 185.20833 529.1666 L 132.29166 529.1666 L 52.916664 529.1666 L 0.0 529.1666 L 0.0 502.7083 L 0.0 502.7083 L 26.458332 476.24997 L 26.458332 449.79166 L 52.916664 449.79166 Q 79.37499 449.79166 105.83333 396.87497 Q 105.83333 370.41666 132.29166 343.9583 L 158.74998 343.9583 L 79.37499 317.49997 L 0.0 291.04166 L 0.0 291.04166 L 0.0 291.04166 L 26.458332 238.12498 L 26.458332 211.66666 L 52.916664 211.66666 Q 52.916664 185.20833 105.83333 185.20833 Q 185.20833 185.20833 185.20833 158.74998 Q 158.74998 132.29166 158.74998 132.29166 Q 132.29166 132.29166 158.74998 79.37499 L 158.74998 0.0 L 317.49997 0.0 Q 449.79166 -26.458332 476.24997 0.0 z M 291.04166 502.7083 Q 317.49997 502.7083 317.49997 502.7083 L 317.49997 502.7083 L 317.49997 502.7083 Q 291.04166 502.7083 291.04166 502.7083 z" svg:height="7.1437497mm" draw:style-name="style-291" svg:viewBox="0.0 0.0 1164.1666 714.37494" svg:width="11.641666mm" svg:x="95.77916mm" svg:y="111.91875mm"/>
          <draw:path svg:d="M 582.0833 0.0 L 740.8333 0.0 L 899.5833 0.0 L 1084.7916 0.0 L 1084.7916 26.458332 Q 1058.3333 52.916664 1058.3333 105.83333 L 1058.3333 158.74998 L 1005.4166 158.74998 Q 952.49994 132.29166 952.49994 132.29166 Q 952.49994 132.29166 687.9166 132.29166 L 396.87497 132.29166 L 370.41666 132.29166 L 370.41666 132.29166 L 370.41666 132.29166 L 343.9583 132.29166 L 317.49997 132.29166 L 317.49997 132.29166 L 317.49997 105.83333 Q 317.49997 79.37499 264.5833 79.37499 L 185.20833 79.37499 L 105.83333 52.916664 L 0.0 52.916664 L 0.0 52.916664 L 0.0 26.458332 L 211.66666 26.458332 Q 396.87497 26.458332 582.0833 0.0 z" svg:height="1.5874999mm" draw:style-name="style-292" svg:viewBox="0.0 0.0 1084.7916 158.74998" svg:width="10.847916mm" svg:x="200.025mm" svg:y="102.393745mm"/>
          <draw:path svg:d="M 0.0 105.83333 L 0.0 0.0 L 52.916664 0.0 L 105.83333 0.0 L 105.83333 0.0 L 132.29166 0.0 L 132.29166 52.916664 L 132.29166 105.83333 L 132.29166 158.74998 Q 132.29166 211.66666 105.83333 211.66666 L 79.37499 211.66666 L 52.916664 211.66666 Q 26.458332 238.12498 26.458332 238.12498 Q 0.0 238.12498 0.0 105.83333 z" svg:height="2.38125mm" draw:style-name="style-293" svg:viewBox="0.0 0.0 132.29166 238.12498" svg:width="1.3229166mm" svg:x="200.28957mm" svg:y="73.28958mm"/>
          <draw:path svg:d="M 608.5416 26.458332 L 608.5416 26.458332 L 608.5416 26.458332 L 608.5416 26.458332 L 634.99994 52.916664 Q 634.99994 79.37499 661.4583 79.37499 Q 714.37494 52.916664 714.37494 79.37499 Q 714.37494 132.29166 740.8333 132.29166 L 740.8333 132.29166 L 767.2916 158.74998 Q 820.2083 185.20833 846.6666 185.20833 L 873.12494 185.20833 L 899.5833 185.20833 Q 926.0416 185.20833 978.95825 185.20833 L 1005.4166 185.20833 L 1005.4166 185.20833 L 1031.875 185.20833 L 1031.875 185.20833 L 1031.875 185.20833 L 1031.875 211.66666 L 1031.875 211.66666 L 1058.3333 211.66666 L 1058.3333 238.12498 L 1217.0833 238.12498 Q 1375.8333 291.04166 1402.2916 317.49997 Q 1402.2916 343.9583 1455.2083 343.9583 Q 1481.6666 343.9583 1481.6666 370.41666 Q 1481.6666 396.87497 1508.1249 396.87497 Q 1534.5833 396.87497 1561.0416 449.79166 Q 1561.0416 502.7083 1640.4166 502.7083 Q 1719.7916 555.625 1719.7916 555.625 Q 1693.3333 555.625 1719.7916 582.0833 Q 1746.2499 582.0833 1746.2499 555.625 Q 1746.2499 502.7083 1825.6249 502.7083 Q 1878.5416 502.7083 1878.5416 502.7083 Q 1878.5416 502.7083 1825.6249 529.1666 L 1799.1666 529.1666 L 1799.1666 555.625 Q 1799.1666 582.0833 1825.6249 608.5416 Q 1825.6249 608.5416 1852.0833 634.99994 Q 1878.5416 661.4583 1878.5416 661.4583 L 1904.9999 661.4583 L 1904.9999 661.4583 L 1904.9999 661.4583 L 1878.5416 687.9166 L 1825.6249 714.37494 L 1825.6249 714.37494 L 1825.6249 714.37494 L 1799.1666 714.37494 L 1799.1666 714.37494 L 1825.6249 740.8333 L 1852.0833 767.2916 L 1825.6249 767.2916 L 1799.1666 767.2916 L 1799.1666 820.2083 L 1799.1666 846.6666 L 1878.5416 846.6666 Q 1957.9165 846.6666 1984.3749 873.12494 Q 1984.3749 926.0416 2010.8333 926.0416 L 2037.2915 926.0416 L 2037.2915 926.0416 L 2063.75 926.0416 L 2063.75 926.0416 L 2063.75 926.0416 L 2063.75 952.49994 L 2090.2083 952.49994 L 2090.2083 952.49994 L 2090.2083 978.95825 L 2090.2083 978.95825 L 2090.2083 978.95825 L 2090.2083 1005.4166 L 2090.2083 1031.875 L 2090.2083 1031.875 L 2090.2083 1031.875 L 2037.2915 1058.3333 L 2010.8333 1058.3333 L 2010.8333 1084.7916 Q 1984.3749 1111.25 2010.8333 1137.7083 Q 2010.8333 1137.7083 1878.5416 1164.1666 L 1746.2499 1190.6249 L 1746.2499 1217.0833 Q 1746.2499 1243.5416 1772.7083 1243.5416 Q 1772.7083 1269.9999 1772.7083 1322.9166 Q 1772.7083 1402.2916 1746.2499 1402.2916 Q 1719.7916 1402.2916 1719.7916 1428.7499 Q 1746.2499 1455.2083 1693.3333 1481.6666 Q 1640.4166 1508.1249 1534.5833 1508.1249 L 1428.7499 1508.1249 L 1375.8333 1508.1249 Q 1322.9166 1508.1249 1296.4583 1508.1249 Q 1296.4583 1508.1249 1296.4583 1508.1249 Q 1322.9166 1481.6666 1322.9166 1455.2083 Q 1322.9166 1428.7499 1217.0833 1455.2083 Q 1111.25 1455.2083 1084.7916 1508.1249 Q 1031.875 1561.0416 952.49994 1561.0416 Q 873.12494 1561.0416 873.12494 1640.4166 Q 873.12494 1693.3333 767.2916 1666.8749 Q 661.4583 1666.8749 634.99994 1693.3333 L 608.5416 1719.7916 L 608.5416 1719.7916 L 608.5416 1719.7916 L 582.0833 1719.7916 L 555.625 1719.7916 L 502.7083 1719.7916 L 476.24997 1719.7916 L 476.24997 1693.3333 L 449.79166 1693.3333 L 449.79166 1693.3333 L 449.79166 1693.3333 L 449.79166 1666.8749 L 449.79166 1640.4166 L 476.24997 1613.9583 Q 476.24997 1561.0416 449.79166 1561.0416 Q 396.87497 1561.0416 449.79166 1534.5833 Q 476.24997 1508.1249 502.7083 1455.2083 Q 502.7083 1402.2916 502.7083 1349.3749 Q 502.7083 1322.9166 476.24997 1296.4583 Q 449.79166 1269.9999 476.24997 1243.5416 Q 502.7083 1243.5416 502.7083 1217.0833 Q 502.7083 1190.6249 449.79166 1190.6249 Q 396.87497 1217.0833 370.41666 1164.1666 L 343.9583 1137.7083 L 343.9583 1084.7916 Q 370.41666 1058.3333 423.3333 1058.3333 L 476.24997 1031.875 L 476.24997 1031.875 Q 449.79166 1031.875 370.41666 1005.4166 Q 291.04166 978.95825 317.49997 978.95825 Q 343.9583 952.49994 291.04166 926.0416 Q 264.5833 899.5833 264.5833 820.2083 Q 291.04166 714.37494 238.12498 687.9166 Q 211.66666 661.4583 211.66666 582.0833 Q 185.20833 502.7083 132.29166 502.7083 Q 79.37499 476.24997 79.37499 449.79166 Q 79.37499 423.3333 52.916664 423.3333 Q 26.458332 423.3333 26.458332 343.9583 Q 52.916664 291.04166 26.458332 291.04166 L 0.0 291.04166 L 0.0 264.5833 L 26.458332 264.5833 L 26.458332 264.5833 L 26.458332 238.12498 L 26.458332 238.12498 L 26.458332 238.12498 L 52.916664 185.20833 L 79.37499 158.74998 L 79.37499 158.74998 L 79.37499 132.29166 L 26.458332 132.29166 L 0.0 132.29166 L 0.0 105.83333 L 0.0 105.83333 L 0.0 105.83333 L 0.0 79.37499 L 238.12498 79.37499 Q 449.79166 79.37499 449.79166 26.458332 Q 449.79166 0.0 502.7083 0.0 Q 582.0833 26.458332 608.5416 26.458332 z" svg:height="17.197916mm" draw:style-name="style-294" svg:viewBox="0.0 0.0 2090.2083 1719.7916" svg:width="20.902082mm" svg:x="122.502075mm" svg:y="151.07707mm"/>
          <draw:path svg:d="M 264.5833 0.0 L 264.5833 0.0 L 317.49997 26.458332 Q 370.41666 52.916664 396.87497 26.458332 L 423.3333 26.458332 L 449.79166 0.0 Q 449.79166 0.0 476.24997 0.0 L 476.24997 0.0 L 476.24997 0.0 Q 502.7083 0.0 502.7083 0.0 L 502.7083 26.458332 L 476.24997 79.37499 Q 449.79166 132.29166 476.24997 158.74998 Q 476.24997 185.20833 502.7083 185.20833 Q 555.625 211.66666 555.625 211.66666 L 555.625 211.66666 L 529.1666 211.66666 L 529.1666 238.12498 L 502.7083 238.12498 Q 502.7083 211.66666 238.12498 238.12498 L 0.0 238.12498 L 0.0 211.66666 L 26.458332 211.66666 L 26.458332 211.66666 L 26.458332 211.66666 L 26.458332 185.20833 L 26.458332 185.20833 L 52.916664 185.20833 L 52.916664 158.74998 L 79.37499 158.74998 L 132.29166 158.74998 L 158.74998 132.29166 Q 185.20833 132.29166 185.20833 105.83333 Q 185.20833 52.916664 211.66666 52.916664 L 238.12498 26.458332 L 238.12498 26.458332 Q 264.5833 0.0 264.5833 0.0 z" svg:height="2.38125mm" draw:style-name="style-295" svg:viewBox="0.0 0.0 555.625 238.12498" svg:width="5.5562496mm" svg:x="54.239582mm" svg:y="82.02083mm"/>
          <draw:path svg:d="M 0.0 52.916664 L 0.0 0.0 L 0.0 0.0 L 26.458332 0.0 L 52.916664 52.916664 Q 52.916664 105.83333 79.37499 105.83333 Q 105.83333 105.83333 105.83333 158.74998 L 105.83333 238.12498 L 132.29166 238.12498 L 132.29166 264.5833 L 158.74998 264.5833 L 185.20833 264.5833 L 185.20833 317.49997 Q 185.20833 396.87497 158.74998 423.3333 Q 105.83333 423.3333 132.29166 476.24997 L 132.29166 555.625 L 132.29166 582.0833 Q 132.29166 608.5416 105.83333 582.0833 L 52.916664 582.0833 L 52.916664 582.0833 L 52.916664 582.0833 L 52.916664 608.5416 L 52.916664 608.5416 L 26.458332 608.5416 L 26.458332 634.99994 L 26.458332 634.99994 L 0.0 634.99994 L 0.0 634.99994 L 0.0 634.99994 L 0.0 555.625 L 0.0 476.24997 L 0.0 370.41666 Q 0.0 291.04166 0.0 211.66666 L 0.0 132.29166 L 0.0 52.916664 z" svg:height="6.3499994mm" draw:style-name="style-296" svg:viewBox="0.0 0.0 185.20833 634.99994" svg:width="1.8520832mm" svg:x="107.95mm" svg:y="72.49583mm"/>
          <draw:path svg:d="M 2910.4165 52.916664 L 2936.8748 52.916664 L 2936.8748 79.37499 L 2936.8748 105.83333 L 2963.3333 105.83333 L 2963.3333 105.83333 L 2989.7915 79.37499 L 3016.2498 79.37499 L 3016.2498 873.12494 L 3016.2498 1666.8749 L 2989.7915 1666.8749 Q 2936.8748 1640.4166 2725.2083 1666.8749 Q 2513.5415 1666.8749 2301.875 1693.3333 L 2090.2083 1719.7916 L 2063.75 1719.7916 Q 2037.2915 1746.2499 1957.9165 1746.2499 Q 1878.5416 1746.2499 1878.5416 1693.3333 Q 1852.0833 1613.9583 1825.6249 1587.4999 Q 1772.7083 1587.4999 1587.4999 1561.0416 Q 1402.2916 1561.0416 1402.2916 1587.4999 Q 1402.2916 1613.9583 1243.5416 1587.4999 Q 1084.7916 1587.4999 1084.7916 1613.9583 Q 1084.7916 1640.4166 1031.875 1640.4166 Q 978.95825 1640.4166 978.95825 1587.4999 Q 978.95825 1534.5833 820.2083 1481.6666 Q 687.9166 1428.7499 687.9166 1402.2916 Q 687.9166 1375.8333 661.4583 1375.8333 Q 634.99994 1375.8333 634.99994 1349.3749 Q 608.5416 1322.9166 502.7083 1296.4583 Q 343.9583 1269.9999 264.5833 1243.5416 Q 185.20833 1217.0833 211.66666 1217.0833 Q 238.12498 1217.0833 158.74998 1190.6249 Q 79.37499 1164.1666 132.29166 1137.7083 Q 158.74998 1111.25 105.83333 1111.25 L 52.916664 1111.25 L 52.916664 1111.25 L 52.916664 1111.25 L 26.458332 1084.7916 L 0.0 1058.3333 L 26.458332 1058.3333 L 52.916664 1058.3333 L 52.916664 1031.875 L 79.37499 1031.875 L 79.37499 1005.4166 L 79.37499 1005.4166 L 52.916664 1005.4166 L 52.916664 1005.4166 L 52.916664 978.95825 L 52.916664 978.95825 L 132.29166 952.49994 Q 185.20833 899.5833 211.66666 873.12494 Q 238.12498 846.6666 211.66666 846.6666 Q 185.20833 846.6666 211.66666 820.2083 Q 238.12498 820.2083 238.12498 767.2916 Q 238.12498 714.37494 317.49997 687.9166 Q 396.87497 687.9166 343.9583 661.4583 Q 343.9583 634.99994 396.87497 582.0833 Q 449.79166 555.625 423.3333 529.1666 Q 396.87497 529.1666 476.24997 502.7083 Q 555.625 502.7083 555.625 476.24997 Q 555.625 449.79166 687.9166 423.3333 Q 820.2083 370.41666 873.12494 370.41666 L 899.5833 370.41666 L 899.5833 343.9583 L 873.12494 343.9583 L 873.12494 343.9583 L 873.12494 317.49997 L 846.6666 317.49997 Q 820.2083 317.49997 820.2083 291.04166 L 793.74994 264.5833 L 846.6666 264.5833 L 899.5833 264.5833 L 926.0416 264.5833 Q 978.95825 264.5833 978.95825 291.04166 Q 978.95825 317.49997 1005.4166 343.9583 L 1031.875 370.41666 L 1031.875 343.9583 Q 1031.875 317.49997 1058.3333 317.49997 Q 1084.7916 317.49997 1084.7916 291.04166 Q 1084.7916 264.5833 1243.5416 185.20833 Q 1428.7499 105.83333 1402.2916 79.37499 Q 1402.2916 52.916664 1719.7916 52.916664 Q 2037.2915 26.458332 2037.2915 0.0 Q 2037.2915 -26.458332 2143.125 0.0 Q 2248.9583 52.916664 2354.7915 26.458332 Q 2460.6248 0.0 2566.4583 0.0 Q 2672.2915 0.0 2698.7498 52.916664 Q 2725.2083 52.916664 2751.6665 52.916664 Q 2778.1248 52.916664 2831.0415 52.916664 Q 2883.9583 52.916664 2910.4165 52.916664 z" svg:height="17.4625mm" draw:style-name="style-297" svg:viewBox="0.0 0.0 3016.2498 1746.2499" svg:width="30.162498mm" svg:x="279.1354mm" svg:y="187.325mm"/>
          <draw:path svg:d="M 317.49997 26.458332 L 343.9583 0.0 L 343.9583 0.0 L 370.41666 0.0 L 370.41666 238.12498 L 370.41666 476.24997 L 370.41666 476.24997 Q 343.9583 476.24997 317.49997 608.5416 L 291.04166 740.8333 L 291.04166 740.8333 Q 264.5833 740.8333 238.12498 687.9166 Q 238.12498 661.4583 158.74998 634.99994 Q 105.83333 634.99994 79.37499 582.0833 L 79.37499 555.625 L 52.916664 582.0833 Q 26.458332 634.99994 26.458332 634.99994 L 26.458332 634.99994 L 26.458332 608.5416 Q 26.458332 582.0833 26.458332 529.1666 Q 26.458332 502.7083 26.458332 476.24997 L 0.0 423.3333 L 0.0 423.3333 L 0.0 396.87497 L 0.0 370.41666 L 0.0 370.41666 L 26.458332 370.41666 Q 52.916664 370.41666 52.916664 317.49997 Q 52.916664 291.04166 105.83333 291.04166 Q 158.74998 264.5833 158.74998 264.5833 L 158.74998 264.5833 L 185.20833 264.5833 Q 211.66666 264.5833 211.66666 211.66666 Q 185.20833 132.29166 238.12498 132.29166 Q 291.04166 132.29166 291.04166 105.83333 Q 291.04166 79.37499 238.12498 79.37499 Q 211.66666 52.916664 238.12498 52.916664 Q 291.04166 52.916664 317.49997 26.458332 z" svg:height="7.408333mm" draw:style-name="style-298" svg:viewBox="0.0 0.0 370.41666 740.8333" svg:width="3.7041664mm" svg:x="305.59372mm" svg:y="67.20416mm"/>
          <draw:path svg:d="M 185.20833 0.0 L 185.20833 0.0 L 185.20833 0.0 L 211.66666 0.0 L 211.66666 0.0 L 211.66666 26.458332 L 317.49997 52.916664 Q 449.79166 79.37499 449.79166 52.916664 Q 476.24997 26.458332 476.24997 185.20833 Q 529.1666 343.9583 529.1666 343.9583 L 529.1666 370.41666 L 502.7083 370.41666 Q 476.24997 396.87497 476.24997 396.87497 Q 476.24997 396.87497 449.79166 396.87497 L 396.87497 423.3333 L 396.87497 396.87497 Q 370.41666 396.87497 370.41666 396.87497 L 370.41666 396.87497 L 370.41666 396.87497 Q 370.41666 396.87497 370.41666 343.9583 Q 370.41666 317.49997 370.41666 317.49997 Q 343.9583 291.04166 211.66666 264.5833 L 52.916664 238.12498 L 26.458332 238.12498 L 0.0 238.12498 L 0.0 238.12498 L 0.0 238.12498 L 0.0 185.20833 L 0.0 158.74998 L 0.0 158.74998 L 0.0 132.29166 L 52.916664 132.29166 Q 132.29166 132.29166 132.29166 79.37499 Q 132.29166 26.458332 158.74998 26.458332 Q 185.20833 26.458332 185.20833 0.0 z" svg:height="4.233333mm" draw:style-name="style-299" svg:viewBox="0.0 0.0 529.1666 423.3333" svg:width="5.2916665mm" svg:x="294.74582mm" svg:y="71.17291mm"/>
          <draw:path svg:d="M 52.916664 105.83333 L 52.916664 0.0 L 132.29166 52.916664 Q 211.66666 79.37499 211.66666 105.83333 L 211.66666 158.74998 L 185.20833 211.66666 L 185.20833 238.12498 L 105.83333 238.12498 L 0.0 238.12498 L 0.0 211.66666 L 0.0 211.66666 L 0.0 211.66666 Q 26.458332 211.66666 26.458332 185.20833 Q 52.916664 185.20833 52.916664 105.83333 z" svg:height="2.38125mm" draw:style-name="style-300" svg:viewBox="0.0 0.0 211.66666 238.12498" svg:width="2.1166666mm" svg:x="91.54583mm" svg:y="131.23332mm"/>
          <draw:path svg:d="M 238.12498 26.458332 L 238.12498 0.0 L 264.5833 0.0 Q 291.04166 0.0 370.41666 26.458332 L 449.79166 26.458332 L 476.24997 26.458332 Q 476.24997 0.0 476.24997 0.0 L 476.24997 0.0 L 582.0833 26.458332 Q 661.4583 52.916664 661.4583 79.37499 L 661.4583 79.37499 L 661.4583 79.37499 L 661.4583 105.83333 L 687.9166 105.83333 Q 714.37494 105.83333 740.8333 158.74998 Q 740.8333 238.12498 767.2916 238.12498 L 793.74994 264.5833 L 687.9166 264.5833 Q 582.0833 291.04166 582.0833 317.49997 Q 582.0833 343.9583 555.625 343.9583 L 555.625 343.9583 L 502.7083 343.9583 Q 449.79166 317.49997 423.3333 317.49997 Q 423.3333 317.49997 317.49997 317.49997 L 211.66666 291.04166 L 158.74998 291.04166 L 132.29166 264.5833 L 52.916664 264.5833 L 0.0 264.5833 L 0.0 238.12498 L 0.0 211.66666 L 52.916664 211.66666 L 132.29166 211.66666 L 132.29166 185.20833 L 158.74998 185.20833 L 158.74998 185.20833 L 158.74998 158.74998 L 158.74998 158.74998 L 158.74998 158.74998 L 185.20833 158.74998 Q 185.20833 158.74998 211.66666 132.29166 Q 211.66666 105.83333 264.5833 105.83333 Q 343.9583 105.83333 291.04166 79.37499 Q 238.12498 52.916664 238.12498 26.458332 z" svg:height="3.439583mm" draw:style-name="style-301" svg:viewBox="0.0 0.0 793.74994 343.9583" svg:width="7.9374995mm" svg:x="46.566666mm" svg:y="186.26666mm"/>
          <draw:path svg:d="M 26.458332 0.0 L 26.458332 0.0 L 105.83333 0.0 L 158.74998 26.458332 L 291.04166 26.458332 Q 423.3333 26.458332 423.3333 52.916664 L 423.3333 52.916664 L 423.3333 52.916664 Q 396.87497 79.37499 396.87497 79.37499 L 396.87497 79.37499 L 370.41666 79.37499 Q 370.41666 79.37499 370.41666 105.83333 L 370.41666 105.83333 L 370.41666 105.83333 Q 343.9583 132.29166 343.9583 132.29166 L 343.9583 132.29166 L 343.9583 185.20833 L 343.9583 238.12498 L 370.41666 264.5833 Q 370.41666 291.04166 396.87497 317.49997 L 396.87497 343.9583 L 370.41666 343.9583 Q 343.9583 343.9583 317.49997 317.49997 Q 291.04166 317.49997 291.04166 291.04166 Q 291.04166 264.5833 211.66666 291.04166 L 132.29166 291.04166 L 105.83333 317.49997 L 79.37499 343.9583 L 79.37499 343.9583 L 79.37499 343.9583 L 79.37499 343.9583 L 52.916664 343.9583 L 52.916664 211.66666 L 52.916664 79.37499 L 52.916664 79.37499 Q 52.916664 79.37499 26.458332 52.916664 L 0.0 52.916664 L 0.0 26.458332 Q 0.0 0.0 26.458332 0.0 z" svg:height="3.439583mm" draw:style-name="style-302" svg:viewBox="0.0 0.0 423.3333 343.9583" svg:width="4.233333mm" svg:x="241.82915mm" svg:y="97.63125mm"/>
          <draw:path svg:d="M 1322.9166 26.458332 L 1481.6666 0.0 L 1534.5833 0.0 L 1587.4999 0.0 L 1534.5833 52.916664 Q 1481.6666 105.83333 1561.0416 105.83333 L 1613.9583 105.83333 L 1666.8749 158.74998 Q 1693.3333 211.66666 1613.9583 238.12498 Q 1534.5833 264.5833 1561.0416 291.04166 L 1613.9583 317.49997 L 1561.0416 317.49997 Q 1481.6666 317.49997 1481.6666 343.9583 Q 1508.1249 370.41666 1508.1249 370.41666 L 1508.1249 396.87497 L 1402.2916 423.3333 Q 1296.4583 423.3333 1296.4583 423.3333 Q 1296.4583 423.3333 1296.4583 449.79166 L 1269.9999 449.79166 L 1269.9999 423.3333 Q 1243.5416 423.3333 1243.5416 423.3333 L 1243.5416 396.87497 L 1243.5416 396.87497 Q 1243.5416 370.41666 1137.7083 370.41666 L 1005.4166 370.41666 L 926.0416 370.41666 Q 846.6666 370.41666 740.8333 343.9583 L 634.99994 343.9583 L 608.5416 343.9583 Q 555.625 343.9583 555.625 317.49997 Q 555.625 264.5833 291.04166 291.04166 L 0.0 317.49997 L 0.0 317.49997 L 0.0 317.49997 L 26.458332 291.04166 L 52.916664 264.5833 L 52.916664 264.5833 L 52.916664 264.5833 L 105.83333 264.5833 L 158.74998 264.5833 L 238.12498 238.12498 L 317.49997 211.66666 L 343.9583 211.66666 Q 370.41666 211.66666 370.41666 185.20833 L 370.41666 185.20833 L 555.625 185.20833 L 740.8333 185.20833 L 873.12494 185.20833 Q 978.95825 158.74998 1084.7916 158.74998 Q 1164.1666 105.83333 1137.7083 105.83333 L 1084.7916 105.83333 L 1084.7916 105.83333 Q 1084.7916 105.83333 1137.7083 79.37499 Q 1164.1666 52.916664 1322.9166 26.458332 z" svg:height="4.497916mm" draw:style-name="style-303" svg:viewBox="0.0 0.0 1666.8749 449.79166" svg:width="16.668749mm" svg:x="18.785416mm" svg:y="220.13332mm"/>
          <draw:path svg:d="M 238.12498 26.458332 L 238.12498 0.0 L 264.5833 0.0 L 264.5833 0.0 L 264.5833 0.0 Q 264.5833 26.458332 396.87497 26.458332 L 529.1666 26.458332 L 608.5416 52.916664 L 687.9166 52.916664 L 687.9166 79.37499 L 687.9166 79.37499 L 661.4583 79.37499 L 661.4583 79.37499 L 661.4583 105.83333 L 661.4583 105.83333 L 582.0833 105.83333 Q 529.1666 105.83333 529.1666 132.29166 Q 529.1666 158.74998 476.24997 158.74998 L 396.87497 158.74998 L 396.87497 158.74998 Q 396.87497 132.29166 211.66666 132.29166 L 0.0 132.29166 L 0.0 105.83333 L 0.0 79.37499 L 79.37499 79.37499 Q 158.74998 79.37499 158.74998 52.916664 L 158.74998 52.916664 L 211.66666 52.916664 Q 238.12498 52.916664 238.12498 26.458332 z" svg:height="1.5874999mm" draw:style-name="style-304" svg:viewBox="0.0 0.0 687.9166 158.74998" svg:width="6.879166mm" svg:x="159.27916mm" svg:y="52.65208mm"/>
          <draw:path svg:d="M 317.49997 105.83333 L 343.9583 105.83333 L 343.9583 105.83333 Q 317.49997 132.29166 317.49997 132.29166 L 317.49997 158.74998 L 317.49997 158.74998 L 317.49997 158.74998 L 343.9583 158.74998 Q 343.9583 158.74998 343.9583 185.20833 L 370.41666 185.20833 L 370.41666 185.20833 L 370.41666 211.66666 L 370.41666 211.66666 L 370.41666 211.66666 L 396.87497 211.66666 Q 396.87497 211.66666 370.41666 238.12498 L 317.49997 264.5833 L 317.49997 264.5833 L 317.49997 264.5833 L 291.04166 291.04166 L 291.04166 317.49997 L 343.9583 317.49997 Q 396.87497 317.49997 396.87497 343.9583 L 396.87497 343.9583 L 370.41666 396.87497 Q 370.41666 449.79166 370.41666 476.24997 Q 370.41666 476.24997 396.87497 476.24997 L 396.87497 502.7083 L 370.41666 502.7083 Q 343.9583 476.24997 264.5833 449.79166 L 185.20833 423.3333 L 185.20833 396.87497 L 211.66666 370.41666 L 211.66666 370.41666 Q 211.66666 370.41666 211.66666 343.9583 L 185.20833 343.9583 L 185.20833 317.49997 L 158.74998 317.49997 L 158.74998 317.49997 L 158.74998 317.49997 L 105.83333 291.04166 Q 79.37499 264.5833 79.37499 264.5833 L 105.83333 264.5833 L 105.83333 264.5833 Q 105.83333 264.5833 52.916664 238.12498 L 26.458332 211.66666 L 26.458332 211.66666 Q 52.916664 211.66666 105.83333 185.20833 L 158.74998 158.74998 L 158.74998 132.29166 L 158.74998 105.83333 L 105.83333 105.83333 Q 79.37499 105.83333 79.37499 79.37499 L 52.916664 52.916664 L 52.916664 79.37499 Q 52.916664 105.83333 0.0 105.83333 Q -26.458332 105.83333 0.0 79.37499 L 0.0 52.916664 L 0.0 0.0 Q 26.458332 -26.458332 132.29166 0.0 Q 211.66666 26.458332 264.5833 52.916664 Q 317.49997 105.83333 317.49997 105.83333 z" svg:height="5.027083mm" draw:style-name="style-305" svg:viewBox="0.0 0.0 396.87497 502.7083" svg:width="3.9687498mm" svg:x="68.791664mm" svg:y="144.99165mm"/>
          <draw:path svg:d="M 317.49997 26.458332 L 343.9583 26.458332 L 502.7083 26.458332 Q 687.9166 0.0 687.9166 0.0 L 687.9166 0.0 L 687.9166 0.0 L 714.37494 0.0 L 714.37494 0.0 Q 714.37494 26.458332 740.8333 26.458332 Q 740.8333 26.458332 687.9166 79.37499 Q 608.5416 79.37499 634.99994 132.29166 Q 634.99994 185.20833 582.0833 185.20833 Q 529.1666 211.66666 555.625 238.12498 Q 582.0833 238.12498 423.3333 291.04166 L 291.04166 343.9583 L 264.5833 343.9583 L 264.5833 343.9583 L 264.5833 317.49997 L 264.5833 317.49997 L 238.12498 317.49997 L 238.12498 343.9583 L 211.66666 343.9583 L 185.20833 343.9583 L 158.74998 343.9583 L 132.29166 343.9583 L 132.29166 317.49997 L 158.74998 317.49997 L 158.74998 317.49997 Q 158.74998 291.04166 132.29166 291.04166 L 105.83333 291.04166 L 105.83333 291.04166 Q 105.83333 291.04166 79.37499 264.5833 L 52.916664 264.5833 L 52.916664 238.12498 L 52.916664 238.12498 L 79.37499 238.12498 L 79.37499 238.12498 L 79.37499 211.66666 L 52.916664 211.66666 L 52.916664 211.66666 L 52.916664 185.20833 L 26.458332 185.20833 L 0.0 185.20833 L 0.0 132.29166 Q 0.0 79.37499 52.916664 79.37499 Q 105.83333 79.37499 105.83333 26.458332 Q 79.37499 -26.458332 132.29166 0.0 Q 185.20833 26.458332 158.74998 26.458332 Q 158.74998 26.458332 211.66666 26.458332 Q 264.5833 26.458332 317.49997 26.458332 z" svg:height="3.439583mm" draw:style-name="style-306" svg:viewBox="0.0 0.0 740.8333 343.9583" svg:width="7.408333mm" svg:x="91.54583mm" svg:y="101.33541mm"/>
          <draw:path svg:d="M 132.29166 26.458332 L 132.29166 52.916664 L 132.29166 105.83333 L 158.74998 158.74998 L 158.74998 158.74998 L 158.74998 158.74998 L 158.74998 185.20833 L 158.74998 185.20833 L 132.29166 185.20833 L 132.29166 211.66666 L 132.29166 211.66666 L 158.74998 211.66666 L 158.74998 211.66666 L 158.74998 211.66666 L 211.66666 238.12498 L 238.12498 238.12498 L 211.66666 264.5833 Q 211.66666 291.04166 185.20833 396.87497 L 185.20833 502.7083 L 185.20833 582.0833 Q 158.74998 634.99994 158.74998 687.9166 L 158.74998 767.2916 L 185.20833 767.2916 L 211.66666 793.74994 L 211.66666 793.74994 L 211.66666 793.74994 L 158.74998 793.74994 L 105.83333 793.74994 L 79.37499 820.2083 L 52.916664 820.2083 L 52.916664 793.74994 L 52.916664 767.2916 L 26.458332 634.99994 Q 0.0 502.7083 0.0 264.5833 L 0.0 0.0 L 52.916664 0.0 Q 132.29166 0.0 132.29166 26.458332 z" svg:height="8.202083mm" draw:style-name="style-307" svg:viewBox="0.0 0.0 238.12498 820.2083" svg:width="2.38125mm" svg:x="58.737495mm" svg:y="65.61666mm"/>
          <draw:path svg:d="M 158.74998 0.0 L 158.74998 0.0 L 158.74998 52.916664 Q 158.74998 79.37499 264.5833 79.37499 Q 343.9583 79.37499 423.3333 79.37499 Q 502.7083 79.37499 529.1666 52.916664 Q 555.625 52.916664 555.625 105.83333 Q 582.0833 185.20833 634.99994 185.20833 L 687.9166 185.20833 L 714.37494 185.20833 Q 767.2916 211.66666 767.2916 211.66666 L 767.2916 211.66666 L 714.37494 211.66666 L 634.99994 211.66666 L 634.99994 238.12498 L 608.5416 238.12498 L 608.5416 238.12498 L 608.5416 264.5833 L 634.99994 264.5833 L 661.4583 264.5833 L 661.4583 291.04166 L 661.4583 291.04166 L 661.4583 291.04166 L 661.4583 317.49997 L 555.625 317.49997 L 449.79166 317.49997 L 343.9583 317.49997 Q 238.12498 317.49997 185.20833 317.49997 L 132.29166 317.49997 L 79.37499 343.9583 L 26.458332 343.9583 L 26.458332 317.49997 L 26.458332 317.49997 L 0.0 317.49997 L 0.0 317.49997 L 52.916664 291.04166 L 105.83333 264.5833 L 105.83333 264.5833 L 132.29166 264.5833 L 132.29166 264.5833 L 132.29166 264.5833 L 79.37499 238.12498 L 52.916664 211.66666 L 52.916664 211.66666 L 52.916664 211.66666 L 79.37499 211.66666 L 105.83333 211.66666 L 105.83333 185.20833 L 132.29166 158.74998 L 132.29166 79.37499 Q 132.29166 0.0 158.74998 0.0 z" svg:height="3.439583mm" draw:style-name="style-308" svg:viewBox="0.0 0.0 767.2916 343.9583" svg:width="7.6729164mm" svg:x="162.71873mm" svg:y="84.1375mm"/>
          <draw:path svg:d="M 1164.1666 0.0 L 1217.0833 0.0 L 1217.0833 26.458332 Q 1217.0833 26.458332 1243.5416 26.458332 L 1243.5416 52.916664 L 1243.5416 79.37499 Q 1243.5416 132.29166 1269.9999 132.29166 Q 1296.4583 132.29166 1296.4583 185.20833 L 1296.4583 211.66666 L 1269.9999 211.66666 L 1269.9999 211.66666 L 1269.9999 211.66666 Q 1269.9999 185.20833 1217.0833 211.66666 L 1137.7083 211.66666 L 661.4583 211.66666 L 185.20833 211.66666 L 185.20833 185.20833 L 185.20833 158.74998 L 158.74998 158.74998 L 105.83333 132.29166 L 52.916664 132.29166 L 0.0 132.29166 L 0.0 105.83333 L 0.0 105.83333 L 52.916664 105.83333 L 132.29166 79.37499 L 264.5833 79.37499 Q 396.87497 79.37499 476.24997 52.916664 L 555.625 26.458332 L 846.6666 26.458332 Q 1137.7083 26.458332 1164.1666 0.0 z" svg:height="2.1166666mm" draw:style-name="style-309" svg:viewBox="0.0 0.0 1296.4583 211.66666" svg:width="12.964582mm" svg:x="19.05mm" svg:y="224.10207mm"/>
          <draw:path svg:d="M 899.5833 211.66666 L 926.0416 211.66666 L 926.0416 211.66666 Q 926.0416 211.66666 899.5833 238.12498 L 846.6666 264.5833 L 793.74994 264.5833 L 767.2916 264.5833 L 767.2916 291.04166 L 740.8333 291.04166 L 740.8333 291.04166 L 740.8333 317.49997 L 740.8333 317.49997 L 740.8333 317.49997 L 767.2916 317.49997 L 767.2916 317.49997 L 767.2916 343.9583 L 740.8333 343.9583 L 740.8333 370.41666 L 740.8333 370.41666 L 714.37494 370.41666 Q 687.9166 370.41666 687.9166 396.87497 Q 687.9166 396.87497 661.4583 423.3333 Q 634.99994 449.79166 582.0833 476.24997 Q 555.625 476.24997 449.79166 423.3333 Q 343.9583 370.41666 317.49997 396.87497 Q 264.5833 423.3333 132.29166 370.41666 L 0.0 370.41666 L 26.458332 343.9583 L 52.916664 317.49997 L 52.916664 317.49997 L 52.916664 317.49997 L 26.458332 317.49997 L 26.458332 317.49997 L 52.916664 291.04166 L 105.83333 264.5833 L 132.29166 264.5833 Q 158.74998 264.5833 158.74998 185.20833 L 185.20833 132.29166 L 317.49997 105.83333 Q 423.3333 79.37499 423.3333 52.916664 Q 396.87497 0.0 476.24997 0.0 Q 555.625 0.0 634.99994 52.916664 Q 740.8333 105.83333 793.74994 132.29166 Q 846.6666 132.29166 846.6666 158.74998 Q 846.6666 211.66666 899.5833 211.66666 z" svg:height="4.7625mm" draw:style-name="style-310" svg:viewBox="0.0 0.0 926.0416 476.24997" svg:width="9.260416mm" svg:x="106.89166mm" svg:y="199.49582mm"/>
          <draw:path svg:d="M 476.24997 0.0 L 502.7083 0.0 L 502.7083 0.0 Q 502.7083 0.0 502.7083 26.458332 Q 529.1666 52.916664 370.41666 79.37499 L 238.12498 105.83333 L 238.12498 132.29166 L 211.66666 132.29166 L 211.66666 158.74998 L 211.66666 185.20833 L 211.66666 185.20833 Q 185.20833 158.74998 158.74998 158.74998 L 158.74998 158.74998 L 158.74998 158.74998 Q 158.74998 158.74998 79.37499 105.83333 L 0.0 52.916664 L 52.916664 52.916664 L 132.29166 52.916664 L 264.5833 26.458332 Q 423.3333 0.0 476.24997 0.0 z" svg:height="1.8520832mm" draw:style-name="style-311" svg:viewBox="0.0 0.0 502.7083 185.20833" svg:width="5.027083mm" svg:x="145.52083mm" svg:y="109.00833mm"/>
          <draw:path svg:d="M 740.8333 0.0 L 846.6666 0.0 L 846.6666 0.0 L 846.6666 26.458332 L 846.6666 26.458332 L 846.6666 26.458332 L 873.12494 26.458332 L 873.12494 52.916664 L 873.12494 52.916664 Q 846.6666 52.916664 820.2083 79.37499 Q 767.2916 79.37499 740.8333 132.29166 Q 687.9166 185.20833 582.0833 185.20833 L 476.24997 185.20833 L 476.24997 185.20833 Q 476.24997 158.74998 449.79166 158.74998 Q 449.79166 132.29166 264.5833 185.20833 L 105.83333 238.12498 L 79.37499 238.12498 L 52.916664 238.12498 L 52.916664 238.12498 L 52.916664 238.12498 L 52.916664 238.12498 L 79.37499 238.12498 L 79.37499 211.66666 L 52.916664 211.66666 L 52.916664 185.20833 L 52.916664 158.74998 L 26.458332 158.74998 L 0.0 158.74998 L 0.0 132.29166 L 0.0 132.29166 L 0.0 132.29166 L 26.458332 132.29166 L 26.458332 105.83333 L 52.916664 105.83333 L 52.916664 105.83333 L 52.916664 132.29166 L 317.49997 79.37499 Q 555.625 26.458332 608.5416 26.458332 Q 661.4583 26.458332 740.8333 0.0 z" svg:height="2.38125mm" draw:style-name="style-312" svg:viewBox="0.0 0.0 873.12494 238.12498" svg:width="8.73125mm" svg:x="115.35833mm" svg:y="146.31458mm"/>
          <draw:path svg:d="M 873.12494 0.0 L 926.0416 0.0 L 1031.875 0.0 L 1137.7083 0.0 L 1137.7083 0.0 L 1164.1666 0.0 L 1164.1666 26.458332 Q 1190.6249 52.916664 1164.1666 79.37499 L 1164.1666 132.29166 L 1164.1666 132.29166 Q 1164.1666 132.29166 1084.7916 158.74998 L 1005.4166 158.74998 L 926.0416 158.74998 Q 820.2083 132.29166 714.37494 158.74998 L 608.5416 158.74998 L 529.1666 158.74998 Q 449.79166 132.29166 317.49997 185.20833 L 185.20833 211.66666 L 185.20833 185.20833 Q 185.20833 185.20833 158.74998 185.20833 L 158.74998 211.66666 L 132.29166 211.66666 L 79.37499 211.66666 L 79.37499 211.66666 L 79.37499 185.20833 L 26.458332 185.20833 L 0.0 185.20833 L 0.0 158.74998 L 26.458332 132.29166 L 26.458332 132.29166 L 26.458332 132.29166 L 26.458332 105.83333 L 26.458332 105.83333 L 52.916664 105.83333 L 79.37499 79.37499 L 132.29166 79.37499 L 185.20833 79.37499 L 396.87497 79.37499 Q 634.99994 79.37499 661.4583 52.916664 Q 661.4583 26.458332 740.8333 0.0 Q 820.2083 -26.458332 873.12494 0.0 z" svg:height="2.1166666mm" draw:style-name="style-313" svg:viewBox="0.0 0.0 1164.1666 211.66666" svg:width="11.641666mm" svg:x="30.427082mm" svg:y="174.36041mm"/>
          <draw:path svg:d="M 529.1666 0.0 L 555.625 0.0 L 555.625 0.0 Q 555.625 0.0 449.79166 52.916664 L 370.41666 52.916664 L 370.41666 79.37499 L 343.9583 79.37499 L 343.9583 79.37499 L 343.9583 105.83333 L 343.9583 105.83333 L 343.9583 105.83333 L 370.41666 105.83333 L 370.41666 105.83333 L 370.41666 132.29166 L 396.87497 132.29166 L 396.87497 132.29166 L 396.87497 158.74998 L 396.87497 158.74998 L 396.87497 158.74998 L 370.41666 211.66666 L 370.41666 264.5833 L 370.41666 264.5833 Q 343.9583 264.5833 343.9583 264.5833 L 343.9583 291.04166 L 317.49997 291.04166 Q 291.04166 291.04166 291.04166 264.5833 L 291.04166 238.12498 L 317.49997 211.66666 Q 317.49997 185.20833 238.12498 185.20833 Q 132.29166 185.20833 132.29166 158.74998 Q 132.29166 132.29166 105.83333 158.74998 L 105.83333 185.20833 L 52.916664 185.20833 L 0.0 185.20833 L 0.0 185.20833 Q 0.0 158.74998 26.458332 158.74998 Q 79.37499 132.29166 26.458332 79.37499 Q 26.458332 26.458332 26.458332 0.0 L 52.916664 0.0 L 52.916664 0.0 Q 52.916664 0.0 79.37499 26.458332 L 79.37499 26.458332 L 79.37499 26.458332 Q 79.37499 52.916664 79.37499 52.916664 L 105.83333 52.916664 L 158.74998 26.458332 Q 211.66666 0.0 343.9583 0.0 Q 502.7083 0.0 529.1666 0.0 z" svg:height="2.9104166mm" draw:style-name="style-314" svg:viewBox="0.0 0.0 555.625 291.04166" svg:width="5.5562496mm" svg:x="25.664581mm" svg:y="67.20416mm"/>
          <draw:path svg:d="M 0.0 26.458332 L 52.916664 26.458332 L 343.9583 26.458332 Q 634.99994 26.458332 687.9166 0.0 L 714.37494 0.0 L 687.9166 26.458332 Q 687.9166 26.458332 714.37494 52.916664 Q 740.8333 79.37499 740.8333 79.37499 L 740.8333 79.37499 L 370.41666 79.37499 L 0.0 79.37499 L 0.0 52.916664 Q -26.458332 26.458332 0.0 26.458332 z" svg:height="0.7937499mm" draw:style-name="style-315" svg:viewBox="0.0 0.0 740.8333 79.37499" svg:width="7.408333mm" svg:x="182.03333mm" svg:y="84.40208mm"/>
          <draw:path svg:d="M 343.9583 26.458332 L 343.9583 0.0 L 396.87497 0.0 Q 449.79166 0.0 423.3333 26.458332 Q 423.3333 79.37499 449.79166 79.37499 Q 476.24997 79.37499 449.79166 105.83333 Q 423.3333 132.29166 396.87497 132.29166 L 396.87497 132.29166 L 423.3333 158.74998 L 476.24997 185.20833 L 502.7083 185.20833 Q 529.1666 185.20833 555.625 158.74998 L 582.0833 158.74998 L 582.0833 185.20833 Q 582.0833 211.66666 555.625 211.66666 Q 529.1666 238.12498 529.1666 238.12498 L 529.1666 238.12498 L 476.24997 238.12498 L 449.79166 238.12498 L 449.79166 291.04166 L 449.79166 317.49997 L 370.41666 317.49997 Q 291.04166 343.9583 238.12498 343.9583 L 185.20833 343.9583 L 185.20833 317.49997 Q 158.74998 291.04166 158.74998 317.49997 Q 158.74998 343.9583 132.29166 343.9583 L 105.83333 343.9583 L 79.37499 317.49997 L 52.916664 317.49997 L 52.916664 291.04166 L 52.916664 264.5833 L 26.458332 264.5833 L 0.0 238.12498 L 26.458332 238.12498 L 52.916664 238.12498 L 52.916664 211.66666 L 52.916664 211.66666 L 79.37499 211.66666 L 79.37499 185.20833 L 132.29166 185.20833 Q 185.20833 185.20833 211.66666 158.74998 Q 264.5833 158.74998 264.5833 132.29166 Q 264.5833 105.83333 291.04166 79.37499 Q 343.9583 26.458332 343.9583 26.458332 z M 79.37499 264.5833 Q 105.83333 264.5833 105.83333 264.5833 Q 105.83333 291.04166 105.83333 291.04166 Q 79.37499 291.04166 79.37499 264.5833 z" svg:height="3.439583mm" draw:style-name="style-316" svg:viewBox="0.0 0.0 582.0833 343.9583" svg:width="5.820833mm" svg:x="20.108332mm" svg:y="162.71873mm"/>
          <draw:path svg:d="M 529.1666 26.458332 L 529.1666 0.0 L 555.625 0.0 L 582.0833 0.0 L 582.0833 52.916664 L 608.5416 105.83333 L 608.5416 105.83333 L 608.5416 132.29166 L 608.5416 132.29166 L 608.5416 132.29166 L 634.99994 132.29166 L 634.99994 132.29166 L 661.4583 105.83333 L 661.4583 105.83333 L 661.4583 105.83333 Q 661.4583 132.29166 661.4583 132.29166 L 687.9166 132.29166 L 714.37494 132.29166 Q 740.8333 132.29166 767.2916 211.66666 Q 767.2916 291.04166 740.8333 291.04166 Q 714.37494 291.04166 714.37494 370.41666 Q 687.9166 449.79166 714.37494 476.24997 L 767.2916 502.7083 L 767.2916 502.7083 L 767.2916 502.7083 L 714.37494 502.7083 Q 661.4583 502.7083 555.625 529.1666 L 423.3333 555.625 L 343.9583 555.625 L 264.5833 555.625 L 264.5833 555.625 L 238.12498 529.1666 L 238.12498 529.1666 L 238.12498 502.7083 L 158.74998 502.7083 L 79.37499 502.7083 L 79.37499 476.24997 L 79.37499 449.79166 L 52.916664 449.79166 L 52.916664 449.79166 L 52.916664 423.3333 L 26.458332 423.3333 L 26.458332 370.41666 L 26.458332 317.49997 L 26.458332 291.04166 L 26.458332 291.04166 L 26.458332 291.04166 L 26.458332 291.04166 L 26.458332 264.5833 L 26.458332 264.5833 L 26.458332 238.12498 L 26.458332 238.12498 L 0.0 185.20833 L 0.0 132.29166 L 0.0 132.29166 L 26.458332 132.29166 L 26.458332 132.29166 L 26.458332 132.29166 L 105.83333 185.20833 Q 185.20833 185.20833 264.5833 185.20833 Q 343.9583 185.20833 343.9583 158.74998 Q 343.9583 132.29166 396.87497 132.29166 Q 423.3333 132.29166 423.3333 79.37499 Q 423.3333 26.458332 449.79166 26.458332 Q 449.79166 26.458332 449.79166 52.916664 L 476.24997 52.916664 L 476.24997 52.916664 L 476.24997 79.37499 L 476.24997 79.37499 L 502.7083 79.37499 L 502.7083 79.37499 L 502.7083 79.37499 L 502.7083 52.916664 L 502.7083 52.916664 L 529.1666 26.458332 z" svg:height="5.5562496mm" draw:style-name="style-317" svg:viewBox="0.0 0.0 767.2916 555.625" svg:width="7.6729164mm" svg:x="299.24374mm" svg:y="77.52291mm"/>
          <draw:path svg:d="M 132.29166 26.458332 L 158.74998 26.458332 L 132.29166 52.916664 Q 132.29166 79.37499 211.66666 79.37499 Q 291.04166 132.29166 291.04166 132.29166 Q 317.49997 132.29166 343.9583 132.29166 L 343.9583 132.29166 L 423.3333 105.83333 L 502.7083 105.83333 L 502.7083 185.20833 L 502.7083 238.12498 L 502.7083 238.12498 Q 502.7083 238.12498 529.1666 264.5833 Q 529.1666 291.04166 291.04166 291.04166 L 79.37499 291.04166 L 79.37499 264.5833 Q 79.37499 264.5833 79.37499 211.66666 Q 79.37499 158.74998 79.37499 105.83333 Q 79.37499 52.916664 26.458332 52.916664 L 0.0 52.916664 L 0.0 26.458332 L 0.0 26.458332 L 0.0 26.458332 L 0.0 0.0 L 52.916664 0.0 Q 132.29166 0.0 132.29166 0.0 Q 132.29166 26.458332 132.29166 26.458332 z" svg:height="2.9104166mm" draw:style-name="style-318" svg:viewBox="0.0 0.0 529.1666 291.04166" svg:width="5.2916665mm" svg:x="74.347916mm" svg:y="81.22708mm"/>
          <draw:path svg:d="M 264.5833 0.0 L 343.9583 0.0 L 396.87497 0.0 L 449.79166 0.0 L 449.79166 0.0 Q 449.79166 0.0 476.24997 26.458332 L 476.24997 26.458332 L 476.24997 26.458332 L 502.7083 26.458332 L 529.1666 26.458332 L 529.1666 26.458332 L 529.1666 52.916664 Q 502.7083 105.83333 476.24997 105.83333 L 476.24997 105.83333 L 423.3333 105.83333 Q 370.41666 105.83333 370.41666 158.74998 Q 370.41666 211.66666 343.9583 211.66666 Q 317.49997 211.66666 317.49997 238.12498 Q 317.49997 264.5833 343.9583 317.49997 L 343.9583 396.87497 L 317.49997 396.87497 L 264.5833 396.87497 L 238.12498 396.87497 Q 211.66666 423.3333 185.20833 423.3333 Q 158.74998 423.3333 158.74998 370.41666 Q 185.20833 317.49997 158.74998 317.49997 Q 132.29166 317.49997 132.29166 370.41666 Q 132.29166 423.3333 105.83333 423.3333 L 52.916664 396.87497 L 52.916664 370.41666 L 52.916664 370.41666 L 52.916664 343.9583 Q 52.916664 317.49997 26.458332 264.5833 L 0.0 211.66666 L 0.0 185.20833 L 0.0 158.74998 L 26.458332 158.74998 L 26.458332 158.74998 L 26.458332 132.29166 L 0.0 132.29166 L 0.0 132.29166 L 0.0 132.29166 L 0.0 105.83333 L 0.0 79.37499 L 52.916664 79.37499 Q 105.83333 52.916664 132.29166 52.916664 Q 158.74998 52.916664 158.74998 26.458332 Q 158.74998 0.0 264.5833 0.0 z" svg:height="4.233333mm" draw:style-name="style-319" svg:viewBox="0.0 0.0 529.1666 423.3333" svg:width="5.2916665mm" svg:x="15.345833mm" svg:y="77.7875mm"/>
          <draw:path svg:d="M 52.916664 0.0 L 132.29166 0.0 L 158.74998 52.916664 Q 185.20833 105.83333 370.41666 52.916664 Q 555.625 26.458332 555.625 52.916664 Q 555.625 79.37499 661.4583 105.83333 Q 740.8333 132.29166 767.2916 158.74998 Q 793.74994 211.66666 767.2916 211.66666 L 740.8333 211.66666 L 740.8333 211.66666 Q 740.8333 211.66666 608.5416 185.20833 Q 476.24997 158.74998 396.87497 211.66666 Q 317.49997 211.66666 317.49997 264.5833 L 291.04166 317.49997 L 291.04166 317.49997 Q 264.5833 317.49997 238.12498 264.5833 L 211.66666 238.12498 L 211.66666 238.12498 Q 211.66666 211.66666 105.83333 211.66666 L 26.458332 158.74998 L 26.458332 158.74998 L 52.916664 158.74998 L 52.916664 158.74998 L 52.916664 158.74998 L 52.916664 132.29166 L 52.916664 132.29166 L 79.37499 132.29166 L 79.37499 105.83333 L 26.458332 105.83333 Q -26.458332 105.83333 0.0 52.916664 Q 0.0 26.458332 52.916664 0.0 z" svg:height="3.1749997mm" draw:style-name="style-320" svg:viewBox="0.0 0.0 767.2916 317.49997" svg:width="7.6729164mm" svg:x="61.9125mm" svg:y="209.54999mm"/>
          <draw:path svg:d="M 0.0 317.49997 L 0.0 0.0 L 26.458332 0.0 Q 52.916664 26.458332 79.37499 26.458332 L 105.83333 26.458332 L 185.20833 26.458332 Q 264.5833 26.458332 291.04166 79.37499 Q 317.49997 132.29166 370.41666 158.74998 Q 423.3333 158.74998 423.3333 132.29166 Q 396.87497 79.37499 449.79166 79.37499 Q 502.7083 79.37499 529.1666 52.916664 Q 529.1666 26.458332 555.625 26.458332 Q 582.0833 26.458332 661.4583 26.458332 L 740.8333 26.458332 L 740.8333 26.458332 L 767.2916 26.458332 L 767.2916 26.458332 L 793.74994 26.458332 L 793.74994 26.458332 L 793.74994 26.458332 L 846.6666 26.458332 L 899.5833 26.458332 L 899.5833 26.458332 L 899.5833 26.458332 L 899.5833 52.916664 L 899.5833 52.916664 L 873.12494 52.916664 L 873.12494 79.37499 L 899.5833 79.37499 L 926.0416 79.37499 L 952.49994 79.37499 L 1005.4166 79.37499 L 1031.875 105.83333 L 1058.3333 105.83333 L 1058.3333 132.29166 L 1058.3333 158.74998 L 1031.875 185.20833 L 1005.4166 211.66666 L 1005.4166 211.66666 L 1005.4166 238.12498 L 952.49994 238.12498 L 873.12494 238.12498 L 873.12494 264.5833 L 846.6666 264.5833 L 846.6666 291.04166 L 846.6666 317.49997 L 873.12494 317.49997 L 873.12494 343.9583 L 846.6666 343.9583 L 820.2083 343.9583 L 820.2083 396.87497 L 820.2083 423.3333 L 793.74994 423.3333 L 740.8333 449.79166 L 714.37494 502.7083 Q 687.9166 555.625 661.4583 582.0833 Q 634.99994 608.5416 634.99994 608.5416 L 634.99994 608.5416 L 608.5416 608.5416 Q 582.0833 608.5416 582.0833 582.0833 Q 555.625 555.625 396.87497 555.625 L 238.12498 555.625 L 238.12498 555.625 Q 211.66666 555.625 211.66666 555.625 L 211.66666 582.0833 L 158.74998 608.5416 Q 105.83333 608.5416 105.83333 634.99994 L 105.83333 661.4583 L 79.37499 661.4583 L 52.916664 661.4583 L 26.458332 634.99994 L 0.0 634.99994 L 0.0 317.49997 z" svg:height="6.614583mm" draw:style-name="style-321" svg:viewBox="0.0 0.0 1058.3333 661.4583" svg:width="10.583333mm" svg:x="0.0mm" svg:y="194.46873mm"/>
          <draw:path svg:d="M 396.87497 26.458332 L 423.3333 26.458332 L 423.3333 26.458332 Q 423.3333 52.916664 343.9583 52.916664 L 238.12498 52.916664 L 238.12498 52.916664 Q 238.12498 52.916664 132.29166 52.916664 L 0.0 52.916664 L 26.458332 26.458332 Q 26.458332 0.0 185.20833 0.0 Q 370.41666 0.0 396.87497 26.458332 z" svg:height="0.52916664mm" draw:style-name="style-322" svg:viewBox="0.0 0.0 423.3333 52.916664" svg:width="4.233333mm" svg:x="48.418747mm" svg:y="209.02083mm"/>
          <draw:path svg:d="M 502.7083 0.0 L 502.7083 0.0 L 555.625 52.916664 Q 608.5416 105.83333 634.99994 105.83333 L 634.99994 105.83333 L 634.99994 105.83333 Q 634.99994 105.83333 634.99994 132.29166 L 661.4583 132.29166 L 661.4583 132.29166 Q 661.4583 158.74998 634.99994 158.74998 L 608.5416 158.74998 L 582.0833 185.20833 L 529.1666 185.20833 L 529.1666 211.66666 L 529.1666 238.12498 L 582.0833 238.12498 L 608.5416 264.5833 L 582.0833 264.5833 Q 555.625 264.5833 555.625 291.04166 Q 582.0833 317.49997 582.0833 317.49997 L 582.0833 317.49997 L 582.0833 317.49997 Q 582.0833 317.49997 529.1666 343.9583 Q 502.7083 343.9583 502.7083 317.49997 Q 502.7083 291.04166 343.9583 264.5833 L 185.20833 211.66666 L 158.74998 211.66666 L 158.74998 211.66666 L 79.37499 211.66666 L 0.0 211.66666 L 0.0 185.20833 L 0.0 185.20833 L 0.0 158.74998 L 0.0 132.29166 L 105.83333 132.29166 Q 238.12498 105.83333 370.41666 105.83333 Q 476.24997 79.37499 476.24997 52.916664 L 476.24997 26.458332 L 476.24997 26.458332 Q 502.7083 0.0 502.7083 0.0 z" svg:height="3.439583mm" draw:style-name="style-323" svg:viewBox="0.0 0.0 661.4583 343.9583" svg:width="6.614583mm" svg:x="30.162498mm" svg:y="180.44583mm"/>
          <draw:path svg:d="M 52.916664 52.916664 L 52.916664 0.0 L 105.83333 0.0 Q 158.74998 0.0 158.74998 52.916664 L 158.74998 105.83333 L 158.74998 158.74998 Q 158.74998 238.12498 132.29166 238.12498 L 105.83333 211.66666 L 79.37499 211.66666 L 52.916664 211.66666 L 52.916664 185.20833 L 52.916664 185.20833 L 26.458332 185.20833 L 26.458332 158.74998 L 26.458332 158.74998 L 0.0 158.74998 L 0.0 158.74998 L 0.0 158.74998 L 0.0 158.74998 Q 0.0 158.74998 26.458332 132.29166 Q 52.916664 132.29166 52.916664 52.916664 z" svg:height="2.38125mm" draw:style-name="style-324" svg:viewBox="0.0 0.0 158.74998 238.12498" svg:width="1.5874999mm" svg:x="10.583333mm" svg:y="79.90416mm"/>
          <draw:path svg:d="M 238.12498 52.916664 L 238.12498 52.916664 L 211.66666 79.37499 Q 211.66666 105.83333 211.66666 105.83333 L 211.66666 105.83333 L 158.74998 105.83333 L 132.29166 105.83333 L 132.29166 132.29166 L 132.29166 132.29166 L 105.83333 132.29166 L 79.37499 105.83333 L 26.458332 79.37499 Q 0.0 52.916664 0.0 26.458332 Q 0.0 0.0 52.916664 0.0 Q 79.37499 0.0 158.74998 0.0 Q 211.66666 0.0 211.66666 26.458332 Q 211.66666 52.916664 238.12498 52.916664 z" svg:height="1.3229166mm" draw:style-name="style-325" svg:viewBox="0.0 0.0 238.12498 132.29166" svg:width="2.38125mm" svg:x="180.97499mm" svg:y="95.77916mm"/>
          <draw:path svg:d="M 2143.125 79.37499 L 2169.5833 79.37499 L 2169.5833 105.83333 Q 2169.5833 132.29166 2116.6665 158.74998 L 2090.2083 158.74998 L 2090.2083 211.66666 L 2090.2083 238.12498 L 2090.2083 264.5833 Q 2063.75 317.49997 2063.75 476.24997 Q 2037.2915 608.5416 1852.0833 634.99994 L 1693.3333 634.99994 L 1693.3333 661.4583 L 1693.3333 661.4583 L 1666.8749 661.4583 L 1666.8749 687.9166 L 1666.8749 687.9166 L 1693.3333 687.9166 L 1693.3333 687.9166 L 1693.3333 714.37494 L 1666.8749 714.37494 L 1666.8749 740.8333 L 1666.8749 740.8333 L 1666.8749 740.8333 L 1666.8749 767.2916 Q 1693.3333 793.74994 1693.3333 793.74994 Q 1693.3333 820.2083 1613.9583 820.2083 Q 1534.5833 846.6666 1481.6666 820.2083 Q 1455.2083 793.74994 1269.9999 820.2083 L 1084.7916 846.6666 L 1084.7916 846.6666 L 1111.25 846.6666 L 1111.25 873.12494 L 1111.25 899.5833 L 1005.4166 899.5833 L 899.5833 899.5833 L 740.8333 899.5833 L 582.0833 899.5833 L 582.0833 1005.4166 Q 582.0833 1111.25 582.0833 1137.7083 L 582.0833 1164.1666 L 555.625 1190.6249 L 555.625 1217.0833 L 502.7083 1217.0833 L 449.79166 1217.0833 L 449.79166 1164.1666 L 476.24997 1137.7083 L 476.24997 1111.25 L 476.24997 1084.7916 L 449.79166 1084.7916 L 449.79166 1058.3333 L 449.79166 1058.3333 L 423.3333 1058.3333 L 423.3333 952.49994 L 423.3333 873.12494 L 396.87497 899.5833 Q 370.41666 926.0416 370.41666 926.0416 L 370.41666 926.0416 L 370.41666 793.74994 Q 370.41666 687.9166 343.9583 634.99994 Q 343.9583 608.5416 238.12498 582.0833 Q 132.29166 582.0833 132.29166 529.1666 Q 158.74998 449.79166 132.29166 370.41666 Q 105.83333 291.04166 79.37499 291.04166 L 52.916664 264.5833 L 52.916664 264.5833 L 52.916664 264.5833 L 26.458332 264.5833 L 26.458332 264.5833 L 26.458332 238.12498 L 0.0 238.12498 L 0.0 238.12498 L 0.0 211.66666 L 0.0 211.66666 L 0.0 211.66666 L 52.916664 211.66666 Q 79.37499 211.66666 79.37499 185.20833 L 105.83333 158.74998 L 105.83333 158.74998 L 105.83333 158.74998 L 238.12498 105.83333 Q 370.41666 79.37499 370.41666 105.83333 Q 396.87497 105.83333 423.3333 105.83333 Q 449.79166 52.916664 714.37494 26.458332 Q 978.95825 0.0 1322.9166 0.0 Q 1666.8749 0.0 1772.7083 52.916664 Q 1878.5416 52.916664 2010.8333 79.37499 Q 2116.6665 105.83333 2143.125 79.37499 z" svg:height="12.170833mm" draw:style-name="style-326" svg:viewBox="0.0 0.0 2169.5833 1217.0833" svg:width="21.695831mm" svg:x="278.87082mm" svg:y="63.499996mm"/>
          <draw:path svg:d="M 105.83333 0.0 L 105.83333 0.0 L 370.41666 0.0 Q 661.4583 0.0 793.74994 0.0 L 926.0416 0.0 L 846.6666 26.458332 Q 740.8333 52.916664 740.8333 79.37499 Q 740.8333 105.83333 793.74994 105.83333 Q 846.6666 105.83333 820.2083 132.29166 Q 793.74994 158.74998 740.8333 185.20833 Q 687.9166 211.66666 687.9166 238.12498 L 687.9166 238.12498 L 555.625 238.12498 Q 423.3333 238.12498 423.3333 211.66666 Q 423.3333 185.20833 264.5833 211.66666 L 132.29166 211.66666 L 132.29166 211.66666 Q 132.29166 211.66666 105.83333 185.20833 L 52.916664 185.20833 L 52.916664 158.74998 L 52.916664 158.74998 L 26.458332 158.74998 L 26.458332 158.74998 L 52.916664 132.29166 L 105.83333 132.29166 L 105.83333 105.83333 L 105.83333 79.37499 L 52.916664 79.37499 Q 0.0 79.37499 0.0 52.916664 Q 0.0 26.458332 52.916664 0.0 L 79.37499 0.0 L 105.83333 0.0 z" svg:height="2.38125mm" draw:style-name="style-327" svg:viewBox="0.0 0.0 926.0416 238.12498" svg:width="9.260416mm" svg:x="67.20416mm" svg:y="113.24166mm"/>
          <draw:path svg:d="M 52.916664 0.0 L 52.916664 0.0 L 105.83333 0.0 Q 158.74998 0.0 158.74998 0.0 L 185.20833 0.0 L 238.12498 52.916664 Q 291.04166 79.37499 291.04166 79.37499 L 291.04166 105.83333 L 238.12498 105.83333 Q 211.66666 105.83333 238.12498 132.29166 Q 264.5833 158.74998 238.12498 158.74998 L 211.66666 158.74998 L 211.66666 185.20833 L 211.66666 185.20833 L 132.29166 185.20833 Q 52.916664 158.74998 26.458332 105.83333 L 0.0 52.916664 L 26.458332 26.458332 Q 26.458332 0.0 52.916664 0.0 z" svg:height="1.8520832mm" draw:style-name="style-328" svg:viewBox="0.0 0.0 291.04166 185.20833" svg:width="2.9104166mm" svg:x="237.8604mm" svg:y="70.90833mm"/>
          <draw:path svg:d="M 370.41666 52.916664 L 370.41666 105.83333 L 370.41666 105.83333 Q 370.41666 105.83333 396.87497 132.29166 Q 396.87497 158.74998 370.41666 158.74998 Q 317.49997 158.74998 317.49997 211.66666 Q 317.49997 238.12498 211.66666 264.5833 L 105.83333 264.5833 L 105.83333 211.66666 L 105.83333 158.74998 L 79.37499 158.74998 L 79.37499 158.74998 L 52.916664 132.29166 L 0.0 132.29166 L 0.0 105.83333 L 0.0 79.37499 L 26.458332 79.37499 L 26.458332 52.916664 L 79.37499 79.37499 Q 158.74998 105.83333 158.74998 52.916664 Q 158.74998 0.0 211.66666 0.0 Q 264.5833 26.458332 291.04166 52.916664 Q 291.04166 52.916664 317.49997 52.916664 Q 370.41666 26.458332 370.41666 52.916664 z" svg:height="2.6458333mm" draw:style-name="style-329" svg:viewBox="0.0 0.0 396.87497 264.5833" svg:width="3.9687498mm" svg:x="160.3375mm" svg:y="93.13333mm"/>
          <draw:path svg:d="M 158.74998 52.916664 L 211.66666 0.0 L 211.66666 52.916664 L 211.66666 79.37499 L 317.49997 79.37499 Q 423.3333 79.37499 423.3333 105.83333 Q 423.3333 132.29166 476.24997 158.74998 Q 555.625 158.74998 555.625 158.74998 L 555.625 185.20833 L 529.1666 185.20833 L 502.7083 211.66666 L 502.7083 211.66666 L 502.7083 211.66666 L 529.1666 211.66666 L 529.1666 211.66666 L 529.1666 238.12498 L 502.7083 238.12498 L 502.7083 264.5833 L 502.7083 264.5833 L 449.79166 264.5833 Q 396.87497 264.5833 343.9583 291.04166 L 264.5833 291.04166 L 238.12498 291.04166 L 185.20833 317.49997 L 132.29166 317.49997 L 52.916664 317.49997 L 52.916664 291.04166 Q 52.916664 264.5833 0.0 264.5833 Q -26.458332 238.12498 0.0 185.20833 L 52.916664 132.29166 L 52.916664 132.29166 Q 52.916664 105.83333 79.37499 105.83333 Q 105.83333 105.83333 158.74998 52.916664 z" svg:height="3.1749997mm" draw:style-name="style-330" svg:viewBox="0.0 0.0 555.625 317.49997" svg:width="5.5562496mm" svg:x="10.847916mm" svg:y="209.02083mm"/>
          <draw:path svg:d="M 185.20833 0.0 L 185.20833 0.0 L 211.66666 0.0 Q 238.12498 0.0 238.12498 52.916664 Q 238.12498 79.37499 264.5833 79.37499 Q 291.04166 79.37499 291.04166 52.916664 Q 291.04166 26.458332 343.9583 26.458332 L 370.41666 26.458332 L 370.41666 79.37499 Q 396.87497 132.29166 370.41666 185.20833 L 370.41666 238.12498 L 291.04166 238.12498 L 238.12498 238.12498 L 132.29166 238.12498 L 0.0 238.12498 L 0.0 238.12498 L 0.0 211.66666 L 52.916664 185.20833 Q 132.29166 158.74998 132.29166 105.83333 Q 132.29166 79.37499 105.83333 52.916664 L 105.83333 26.458332 L 132.29166 26.458332 Q 185.20833 0.0 185.20833 0.0 z" svg:height="2.38125mm" draw:style-name="style-331" svg:viewBox="0.0 0.0 370.41666 238.12498" svg:width="3.7041664mm" svg:x="257.43958mm" svg:y="95.77916mm"/>
          <draw:path svg:d="M 26.458332 52.916664 L 26.458332 0.0 L 79.37499 0.0 Q 158.74998 0.0 158.74998 0.0 L 158.74998 0.0 L 343.9583 26.458332 Q 502.7083 52.916664 555.625 79.37499 Q 608.5416 132.29166 687.9166 132.29166 Q 740.8333 158.74998 740.8333 158.74998 L 740.8333 158.74998 L 714.37494 158.74998 Q 714.37494 158.74998 661.4583 211.66666 Q 634.99994 211.66666 661.4583 238.12498 L 687.9166 238.12498 L 687.9166 264.5833 L 687.9166 291.04166 L 714.37494 291.04166 L 767.2916 317.49997 L 661.4583 317.49997 L 529.1666 317.49997 L 529.1666 370.41666 L 529.1666 396.87497 L 449.79166 396.87497 Q 370.41666 423.3333 291.04166 396.87497 Q 211.66666 370.41666 211.66666 343.9583 Q 211.66666 291.04166 105.83333 264.5833 L 0.0 211.66666 L 0.0 185.20833 L 0.0 158.74998 L 52.916664 158.74998 Q 105.83333 158.74998 105.83333 132.29166 Q 105.83333 105.83333 79.37499 105.83333 Q 52.916664 105.83333 26.458332 52.916664 z" svg:height="3.9687498mm" draw:style-name="style-332" svg:viewBox="0.0 0.0 767.2916 396.87497" svg:width="7.6729164mm" svg:x="248.9729mm" svg:y="114.299995mm"/>
          <draw:path svg:d="M 264.5833 0.0 L 555.625 0.0 L 634.99994 0.0 L 714.37494 0.0 L 714.37494 0.0 Q 740.8333 26.458332 740.8333 79.37499 L 740.8333 132.29166 L 793.74994 132.29166 Q 846.6666 132.29166 793.74994 158.74998 Q 740.8333 185.20833 740.8333 211.66666 L 740.8333 211.66666 L 396.87497 211.66666 L 52.916664 211.66666 L 52.916664 211.66666 L 52.916664 185.20833 L 79.37499 185.20833 Q 105.83333 185.20833 79.37499 132.29166 Q 52.916664 105.83333 0.0 79.37499 Q -26.458332 79.37499 0.0 52.916664 Q 0.0 0.0 264.5833 0.0 z" svg:height="2.1166666mm" draw:style-name="style-333" svg:viewBox="0.0 0.0 793.74994 211.66666" svg:width="7.9374995mm" svg:x="48.68333mm" svg:y="113.24166mm"/>
          <draw:path svg:d="M 608.5416 52.916664 L 608.5416 0.0 L 634.99994 0.0 L 661.4583 0.0 L 661.4583 52.916664 L 661.4583 105.83333 L 687.9166 105.83333 L 687.9166 105.83333 L 687.9166 79.37499 L 714.37494 79.37499 L 714.37494 105.83333 L 714.37494 105.83333 L 714.37494 105.83333 L 714.37494 132.29166 L 714.37494 264.5833 Q 740.8333 423.3333 767.2916 449.79166 Q 767.2916 502.7083 793.74994 582.0833 Q 820.2083 687.9166 820.2083 714.37494 Q 846.6666 740.8333 820.2083 740.8333 L 767.2916 740.8333 L 714.37494 740.8333 Q 661.4583 740.8333 555.625 740.8333 L 476.24997 740.8333 L 449.79166 740.8333 Q 396.87497 740.8333 396.87497 714.37494 Q 396.87497 687.9166 343.9583 687.9166 Q 291.04166 687.9166 291.04166 661.4583 Q 291.04166 634.99994 238.12498 608.5416 Q 185.20833 582.0833 132.29166 529.1666 L 79.37499 502.7083 L 79.37499 502.7083 L 79.37499 476.24997 L 26.458332 476.24997 L 0.0 476.24997 L 0.0 449.79166 L 26.458332 449.79166 L 26.458332 449.79166 L 26.458332 423.3333 L 26.458332 423.3333 L 26.458332 423.3333 L 52.916664 423.3333 L 52.916664 423.3333 L 79.37499 396.87497 L 105.83333 370.41666 L 105.83333 370.41666 L 79.37499 370.41666 L 79.37499 370.41666 L 79.37499 370.41666 L 79.37499 343.9583 L 79.37499 343.9583 L 105.83333 343.9583 L 105.83333 317.49997 L 185.20833 317.49997 Q 238.12498 291.04166 264.5833 264.5833 Q 291.04166 211.66666 291.04166 211.66666 L 291.04166 185.20833 L 317.49997 185.20833 Q 343.9583 185.20833 343.9583 211.66666 Q 317.49997 264.5833 396.87497 264.5833 L 476.24997 264.5833 L 449.79166 238.12498 L 423.3333 238.12498 L 423.3333 211.66666 Q 423.3333 185.20833 449.79166 185.20833 Q 476.24997 158.74998 476.24997 132.29166 L 449.79166 105.83333 L 476.24997 52.916664 L 502.7083 26.458332 L 502.7083 26.458332 L 502.7083 52.916664 L 502.7083 52.916664 L 502.7083 52.916664 L 529.1666 105.83333 L 529.1666 185.20833 L 555.625 185.20833 Q 582.0833 185.20833 582.0833 158.74998 Q 608.5416 105.83333 608.5416 52.916664 z" svg:height="7.408333mm" draw:style-name="style-334" svg:viewBox="0.0 0.0 820.2083 740.8333" svg:width="8.202083mm" svg:x="190.76457mm" svg:y="67.20416mm"/>
          <draw:path svg:d="M 449.79166 0.0 L 476.24997 0.0 L 476.24997 26.458332 L 476.24997 26.458332 L 476.24997 26.458332 Q 449.79166 52.916664 449.79166 105.83333 Q 449.79166 158.74998 423.3333 185.20833 L 396.87497 211.66666 L 238.12498 211.66666 L 105.83333 211.66666 L 105.83333 211.66666 Q 105.83333 185.20833 79.37499 185.20833 Q 26.458332 185.20833 26.458332 132.29166 L 0.0 105.83333 L 79.37499 105.83333 Q 132.29166 79.37499 185.20833 79.37499 L 238.12498 79.37499 L 264.5833 79.37499 L 291.04166 79.37499 L 317.49997 52.916664 L 343.9583 26.458332 L 343.9583 26.458332 L 343.9583 26.458332 L 370.41666 26.458332 Q 396.87497 26.458332 423.3333 0.0 Q 449.79166 -26.458332 449.79166 0.0 z" svg:height="2.1166666mm" draw:style-name="style-335" svg:viewBox="0.0 0.0 476.24997 211.66666" svg:width="4.7625mm" svg:x="154.78123mm" svg:y="51.06458mm"/>
          <draw:path svg:d="M 0.0 52.916664 L 0.0 0.0 L 26.458332 0.0 L 26.458332 0.0 L 79.37499 0.0 L 158.74998 26.458332 L 132.29166 26.458332 L 105.83333 26.458332 L 238.12498 52.916664 L 343.9583 52.916664 L 343.9583 79.37499 L 343.9583 105.83333 L 343.9583 105.83333 Q 317.49997 132.29166 343.9583 132.29166 L 343.9583 132.29166 L 343.9583 132.29166 Q 343.9583 132.29166 211.66666 158.74998 L 79.37499 185.20833 L 79.37499 185.20833 L 79.37499 185.20833 L 105.83333 211.66666 Q 132.29166 238.12498 158.74998 238.12498 L 158.74998 238.12498 L 158.74998 264.5833 Q 185.20833 264.5833 132.29166 291.04166 L 105.83333 291.04166 L 105.83333 264.5833 Q 105.83333 238.12498 79.37499 238.12498 L 26.458332 238.12498 L 26.458332 185.20833 Q 26.458332 105.83333 0.0 52.916664 z" svg:height="2.9104166mm" draw:style-name="style-336" svg:viewBox="0.0 0.0 343.9583 291.04166" svg:width="3.439583mm" svg:x="169.06874mm" svg:y="104.510414mm"/>
          <draw:path svg:d="M 0.0 687.9166 L 0.0 0.0 L 26.458332 0.0 L 52.916664 0.0 L 52.916664 0.0 L 52.916664 0.0 L 79.37499 0.0 L 79.37499 0.0 L 79.37499 26.458332 L 52.916664 26.458332 L 52.916664 52.916664 L 52.916664 105.83333 L 79.37499 105.83333 L 79.37499 105.83333 L 238.12498 158.74998 Q 370.41666 185.20833 370.41666 211.66666 Q 370.41666 238.12498 343.9583 264.5833 Q 343.9583 317.49997 370.41666 317.49997 Q 423.3333 317.49997 449.79166 343.9583 Q 476.24997 370.41666 502.7083 370.41666 Q 529.1666 370.41666 529.1666 396.87497 Q 502.7083 423.3333 582.0833 449.79166 Q 687.9166 476.24997 661.4583 476.24997 Q 661.4583 476.24997 714.37494 502.7083 L 767.2916 502.7083 L 767.2916 529.1666 L 767.2916 555.625 L 1005.4166 555.625 Q 1269.9999 529.1666 1269.9999 529.1666 Q 1269.9999 529.1666 1296.4583 529.1666 L 1296.4583 529.1666 L 1296.4583 529.1666 L 1296.4583 529.1666 L 1481.6666 582.0833 Q 1640.4166 634.99994 1640.4166 634.99994 L 1640.4166 634.99994 L 1640.4166 634.99994 L 1640.4166 634.99994 L 1640.4166 661.4583 L 1640.4166 661.4583 L 1666.8749 661.4583 L 1666.8749 687.9166 L 1666.8749 687.9166 L 1693.3333 687.9166 L 1693.3333 687.9166 L 1693.3333 687.9166 L 1719.7916 714.37494 L 1746.2499 740.8333 L 1746.2499 740.8333 L 1746.2499 740.8333 L 1719.7916 740.8333 L 1719.7916 740.8333 L 1719.7916 767.2916 L 1746.2499 767.2916 L 1746.2499 767.2916 L 1746.2499 793.74994 L 1904.9999 793.74994 Q 2037.2915 846.6666 2063.75 846.6666 L 2090.2083 846.6666 L 2090.2083 873.12494 L 2116.6665 899.5833 L 2116.6665 899.5833 L 2116.6665 899.5833 L 2116.6665 926.0416 L 2116.6665 926.0416 L 2090.2083 926.0416 L 2090.2083 952.49994 L 2090.2083 952.49994 L 2116.6665 952.49994 L 2116.6665 1005.4166 L 2116.6665 1031.875 L 2063.75 1058.3333 Q 2010.8333 1058.3333 2010.8333 1111.25 Q 2037.2915 1137.7083 1957.9165 1137.7083 Q 1852.0833 1111.25 1799.1666 1137.7083 L 1746.2499 1137.7083 L 1746.2499 1164.1666 Q 1746.2499 1190.6249 1772.7083 1190.6249 Q 1799.1666 1190.6249 1799.1666 1243.5416 Q 1799.1666 1269.9999 1772.7083 1296.4583 L 1746.2499 1296.4583 L 1719.7916 1296.4583 Q 1693.3333 1296.4583 1693.3333 1322.9166 Q 1693.3333 1349.3749 1640.4166 1322.9166 Q 1587.4999 1322.9166 1587.4999 1349.3749 Q 1587.4999 1375.8333 1481.6666 1375.8333 Q 1349.3749 1375.8333 1269.9999 1402.2916 L 1164.1666 1402.2916 L 1137.7083 1402.2916 Q 1111.25 1428.7499 820.2083 1402.2916 L 529.1666 1375.8333 L 423.3333 1375.8333 Q 317.49997 1375.8333 317.49997 1402.2916 L 291.04166 1402.2916 L 291.04166 1402.2916 Q 291.04166 1375.8333 211.66666 1375.8333 Q 158.74998 1349.3749 105.83333 1375.8333 L 79.37499 1375.8333 L 52.916664 1375.8333 L 26.458332 1375.8333 L 26.458332 1349.3749 L 0.0 1349.3749 L 0.0 1349.3749 L 0.0 1349.3749 L 0.0 687.9166 z M 1904.9999 899.5833 L 1878.5416 899.5833 L 1878.5416 873.12494 Q 1878.5416 846.6666 1931.4583 846.6666 Q 1984.3749 846.6666 1984.3749 873.12494 Q 1957.9165 899.5833 1957.9165 899.5833 Q 1931.4583 899.5833 1904.9999 899.5833 z" svg:height="14.022916mm" draw:style-name="style-337" svg:viewBox="0.0 0.0 2116.6665 1402.2916" svg:width="21.166666mm" svg:x="0.0mm" svg:y="143.40416mm"/>
          <draw:path svg:d="M 3413.1248 0.0 L 3439.5833 0.0 L 3439.5833 26.458332 L 3413.1248 26.458332 L 3413.1248 26.458332 L 3413.1248 26.458332 L 3413.1248 52.916664 L 3413.1248 52.916664 L 3386.6665 52.916664 L 3386.6665 79.37499 L 3360.2083 79.37499 L 3333.7498 79.37499 L 3466.0415 105.83333 Q 3598.3333 132.29166 3624.7915 132.29166 Q 3651.2498 185.20833 3598.3333 185.20833 Q 3545.4165 185.20833 3598.3333 211.66666 L 3651.2498 238.12498 L 3677.7083 238.12498 L 3704.1665 238.12498 L 3704.1665 264.5833 L 3677.7083 264.5833 L 3677.7083 291.04166 Q 3651.2498 291.04166 3677.7083 317.49997 L 3730.6248 317.49997 L 3730.6248 343.9583 L 3730.6248 370.41666 L 3651.2498 396.87497 Q 3571.8748 423.3333 3545.4165 449.79166 Q 3518.9583 449.79166 3492.4998 502.7083 Q 3466.0415 555.625 3439.5833 582.0833 Q 3439.5833 608.5416 3466.0415 608.5416 Q 3518.9583 608.5416 3518.9583 634.99994 Q 3518.9583 661.4583 3439.5833 661.4583 Q 3360.2083 661.4583 3386.6665 661.4583 Q 3413.1248 661.4583 3439.5833 687.9166 L 3466.0415 714.37494 L 3413.1248 714.37494 Q 3360.2083 714.37494 3307.2915 714.37494 Q 3227.9165 714.37494 3095.6248 767.2916 Q 2963.3333 820.2083 2963.3333 873.12494 Q 2989.7915 899.5833 2910.4165 926.0416 Q 2857.4998 926.0416 2831.0415 978.95825 Q 2831.0415 1031.875 2804.5833 1031.875 L 2778.1248 1031.875 L 2725.2083 1031.875 Q 2698.7498 1031.875 2698.7498 1058.3333 L 2698.7498 1058.3333 L 2672.2915 1058.3333 Q 2672.2915 1031.875 2592.9165 1031.875 Q 2513.5415 1031.875 2513.5415 1084.7916 Q 2513.5415 1111.25 2487.0833 1111.25 Q 2460.6248 1084.7916 2434.1665 1111.25 Q 2407.7083 1137.7083 2381.2498 1137.7083 Q 2354.7915 1137.7083 2248.9583 1190.6249 Q 2116.6665 1243.5416 2143.125 1243.5416 Q 2143.125 1243.5416 2037.2915 1269.9999 Q 1957.9165 1269.9999 1957.9165 1296.4583 Q 1957.9165 1322.9166 1904.9999 1322.9166 Q 1852.0833 1322.9166 1878.5416 1375.8333 Q 1878.5416 1428.7499 1852.0833 1428.7499 Q 1825.6249 1428.7499 1825.6249 1375.8333 Q 1799.1666 1349.3749 1746.2499 1349.3749 L 1693.3333 1349.3749 L 1693.3333 1375.8333 Q 1666.8749 1375.8333 1719.7916 1402.2916 Q 1746.2499 1402.2916 1746.2499 1428.7499 Q 1746.2499 1455.2083 1561.0416 1455.2083 Q 1349.3749 1455.2083 1349.3749 1481.6666 Q 1349.3749 1508.1249 1296.4583 1508.1249 Q 1269.9999 1508.1249 1243.5416 1455.2083 Q 1243.5416 1402.2916 1137.7083 1428.7499 Q 1058.3333 1455.2083 1058.3333 1428.7499 Q 1031.875 1402.2916 1084.7916 1375.8333 Q 1111.25 1349.3749 1031.875 1349.3749 Q 978.95825 1296.4583 899.5833 1296.4583 Q 820.2083 1269.9999 820.2083 1243.5416 Q 820.2083 1217.0833 793.74994 1243.5416 Q 767.2916 1243.5416 687.9166 1269.9999 Q 608.5416 1296.4583 608.5416 1269.9999 Q 608.5416 1243.5416 555.625 1243.5416 Q 529.1666 1243.5416 555.625 1217.0833 Q 555.625 1190.6249 343.9583 1190.6249 L 105.83333 1190.6249 L 105.83333 1164.1666 L 105.83333 1137.7083 L 79.37499 1137.7083 L 26.458332 1137.7083 L 26.458332 1111.25 L 26.458332 1111.25 L 0.0 1111.25 L 0.0 1084.7916 L 0.0 1084.7916 L 0.0 1084.7916 L 105.83333 1084.7916 Q 211.66666 1084.7916 264.5833 1058.3333 Q 317.49997 1031.875 291.04166 1005.4166 Q 291.04166 978.95825 317.49997 978.95825 Q 343.9583 978.95825 343.9583 899.5833 Q 343.9583 846.6666 343.9583 820.2083 Q 317.49997 820.2083 317.49997 793.74994 L 317.49997 767.2916 L 449.79166 740.8333 Q 582.0833 714.37494 582.0833 714.37494 Q 555.625 687.9166 582.0833 661.4583 L 582.0833 634.99994 L 608.5416 634.99994 L 661.4583 608.5416 L 661.4583 608.5416 L 661.4583 608.5416 L 661.4583 582.0833 L 661.4583 555.625 L 661.4583 555.625 L 661.4583 555.625 L 634.99994 529.1666 Q 608.5416 502.7083 608.5416 502.7083 L 608.5416 502.7083 L 714.37494 476.24997 Q 793.74994 449.79166 740.8333 449.79166 Q 687.9166 449.79166 846.6666 396.87497 Q 1031.875 343.9583 1084.7916 343.9583 Q 1137.7083 317.49997 1137.7083 264.5833 Q 1137.7083 211.66666 1190.6249 211.66666 Q 1217.0833 185.20833 1217.0833 185.20833 L 1217.0833 185.20833 L 1269.9999 185.20833 Q 1296.4583 158.74998 1322.9166 132.29166 Q 1322.9166 132.29166 1561.0416 132.29166 Q 1772.7083 132.29166 1878.5416 132.29166 Q 1957.9165 132.29166 2143.125 132.29166 Q 2328.3333 132.29166 2460.6248 105.83333 Q 2566.4583 79.37499 2566.4583 52.916664 Q 2539.9998 26.458332 2592.9165 0.0 Q 2619.3748 -26.458332 2645.8333 0.0 Q 2645.8333 26.458332 2831.0415 26.458332 Q 3042.7083 26.458332 3201.4583 26.458332 Q 3386.6665 26.458332 3413.1248 0.0 z M 2751.6665 952.49994 Q 2778.1248 952.49994 2778.1248 952.49994 Q 2778.1248 978.95825 2778.1248 978.95825 L 2751.6665 978.95825 L 2751.6665 952.49994 z" svg:height="15.081249mm" draw:style-name="style-338" svg:viewBox="0.0 0.0 3730.6248 1508.1249" svg:width="37.306248mm" svg:x="136.78958mm" svg:y="155.31041mm"/>
          <draw:path svg:d="M 476.24997 105.83333 L 476.24997 105.83333 L 449.79166 105.83333 Q 423.3333 132.29166 423.3333 158.74998 L 423.3333 158.74998 L 370.41666 158.74998 L 343.9583 158.74998 L 343.9583 132.29166 Q 343.9583 105.83333 211.66666 105.83333 L 52.916664 79.37499 L 52.916664 79.37499 Q 52.916664 52.916664 26.458332 52.916664 L 0.0 52.916664 L 0.0 52.916664 Q 0.0 26.458332 26.458332 0.0 L 52.916664 0.0 L 52.916664 0.0 L 52.916664 0.0 L 158.74998 0.0 Q 264.5833 0.0 264.5833 26.458332 Q 291.04166 52.916664 370.41666 79.37499 Q 476.24997 105.83333 476.24997 105.83333 z" svg:height="1.5874999mm" draw:style-name="style-339" svg:viewBox="0.0 0.0 476.24997 158.74998" svg:width="4.7625mm" svg:x="64.55833mm" svg:y="161.39583mm"/>
          <draw:path svg:d="M 820.2083 26.458332 L 846.6666 26.458332 L 846.6666 52.916664 L 846.6666 79.37499 L 846.6666 79.37499 Q 846.6666 79.37499 873.12494 105.83333 Q 899.5833 105.83333 899.5833 132.29166 Q 899.5833 158.74998 687.9166 132.29166 Q 476.24997 132.29166 476.24997 105.83333 Q 476.24997 79.37499 264.5833 105.83333 L 52.916664 132.29166 L 26.458332 132.29166 L 0.0 132.29166 L 0.0 105.83333 L 26.458332 105.83333 L 26.458332 105.83333 L 26.458332 79.37499 L 26.458332 79.37499 L 26.458332 79.37499 L 26.458332 79.37499 L 52.916664 79.37499 L 52.916664 52.916664 L 52.916664 52.916664 L 423.3333 26.458332 Q 767.2916 0.0 793.74994 0.0 Q 793.74994 26.458332 820.2083 26.458332 z" svg:height="1.3229166mm" draw:style-name="style-340" svg:viewBox="0.0 0.0 899.5833 132.29166" svg:width="8.995832mm" svg:x="93.39791mm" svg:y="104.510414mm"/>
          <draw:path svg:d="M 238.12498 0.0 L 238.12498 0.0 L 317.49997 0.0 L 423.3333 0.0 L 529.1666 26.458332 Q 634.99994 26.458332 634.99994 52.916664 Q 634.99994 79.37499 740.8333 52.916664 Q 873.12494 52.916664 873.12494 26.458332 L 873.12494 26.458332 L 1005.4166 52.916664 Q 1137.7083 52.916664 1137.7083 79.37499 L 1137.7083 79.37499 L 1031.875 79.37499 Q 926.0416 105.83333 793.74994 132.29166 L 661.4583 158.74998 L 634.99994 185.20833 Q 582.0833 211.66666 529.1666 211.66666 L 476.24997 211.66666 L 476.24997 211.66666 Q 476.24997 211.66666 343.9583 211.66666 L 211.66666 211.66666 L 185.20833 211.66666 L 158.74998 211.66666 L 105.83333 211.66666 L 26.458332 211.66666 L 26.458332 211.66666 L 52.916664 185.20833 L 52.916664 185.20833 L 52.916664 158.74998 L 26.458332 158.74998 L 0.0 158.74998 L 0.0 158.74998 L 0.0 132.29166 L 0.0 132.29166 L 26.458332 105.83333 L 52.916664 105.83333 Q 79.37499 105.83333 132.29166 79.37499 L 185.20833 79.37499 L 185.20833 52.916664 L 185.20833 26.458332 L 211.66666 26.458332 L 238.12498 0.0 L 238.12498 0.0 z" svg:height="2.1166666mm" draw:style-name="style-341" svg:viewBox="0.0 0.0 1137.7083 211.66666" svg:width="11.377083mm" svg:x="46.0375mm" svg:y="169.86249mm"/>
          <draw:path svg:d="M 1217.0833 132.29166 L 1243.5416 132.29166 L 1243.5416 132.29166 L 1269.9999 132.29166 L 1269.9999 132.29166 L 1269.9999 132.29166 L 1269.9999 158.74998 L 1296.4583 158.74998 L 1296.4583 158.74998 Q 1296.4583 185.20833 1296.4583 185.20833 Q 1269.9999 185.20833 1296.4583 211.66666 Q 1322.9166 238.12498 1269.9999 238.12498 Q 1190.6249 238.12498 1164.1666 264.5833 Q 1111.25 317.49997 1084.7916 317.49997 Q 1058.3333 343.9583 1005.4166 370.41666 Q 978.95825 423.3333 820.2083 476.24997 Q 661.4583 502.7083 687.9166 529.1666 Q 714.37494 555.625 687.9166 555.625 Q 661.4583 608.5416 661.4583 608.5416 Q 661.4583 661.4583 661.4583 661.4583 Q 661.4583 714.37494 529.1666 714.37494 Q 370.41666 714.37494 211.66666 714.37494 L 79.37499 740.8333 L 79.37499 714.37494 L 105.83333 714.37494 L 105.83333 714.37494 L 105.83333 714.37494 L 52.916664 687.9166 L 0.0 687.9166 L 0.0 661.4583 L 0.0 634.99994 L 52.916664 634.99994 Q 105.83333 608.5416 105.83333 608.5416 Q 105.83333 608.5416 79.37499 555.625 Q 79.37499 502.7083 79.37499 449.79166 Q 79.37499 370.41666 132.29166 370.41666 Q 185.20833 370.41666 185.20833 343.9583 Q 185.20833 317.49997 158.74998 317.49997 Q 132.29166 291.04166 158.74998 291.04166 Q 211.66666 291.04166 211.66666 238.12498 L 211.66666 185.20833 L 238.12498 185.20833 Q 264.5833 211.66666 291.04166 264.5833 Q 317.49997 291.04166 370.41666 291.04166 L 423.3333 291.04166 L 449.79166 185.20833 Q 476.24997 105.83333 555.625 79.37499 Q 634.99994 52.916664 661.4583 79.37499 Q 687.9166 132.29166 714.37494 105.83333 Q 740.8333 79.37499 793.74994 132.29166 Q 820.2083 132.29166 899.5833 158.74998 Q 952.49994 158.74998 952.49994 105.83333 Q 952.49994 52.916664 952.49994 26.458332 L 952.49994 0.0 L 1031.875 0.0 Q 1111.25 0.0 1058.3333 26.458332 Q 1031.875 79.37499 1058.3333 79.37499 Q 1111.25 79.37499 1111.25 105.83333 Q 1137.7083 132.29166 1164.1666 132.29166 Q 1217.0833 132.29166 1217.0833 132.29166 z" svg:height="7.408333mm" draw:style-name="style-342" svg:viewBox="0.0 0.0 1296.4583 740.8333" svg:width="12.964582mm" svg:x="113.24166mm" svg:y="166.42291mm"/>
          <draw:path svg:d="M 0.0 26.458332 L 0.0 0.0 L 158.74998 0.0 L 317.49997 0.0 L 317.49997 0.0 Q 343.9583 26.458332 343.9583 52.916664 L 343.9583 79.37499 L 185.20833 79.37499 Q 0.0 52.916664 0.0 26.458332 z" svg:height="0.7937499mm" draw:style-name="style-343" svg:viewBox="0.0 0.0 343.9583 79.37499" svg:width="3.439583mm" svg:x="152.1354mm" svg:y="60.854164mm"/>
          <draw:path svg:d="M 0.0 158.74998 L 0.0 0.0 L 79.37499 26.458332 Q 185.20833 52.916664 264.5833 79.37499 Q 343.9583 132.29166 396.87497 211.66666 Q 423.3333 264.5833 449.79166 291.04166 L 449.79166 291.04166 L 449.79166 291.04166 Q 449.79166 317.49997 423.3333 317.49997 L 396.87497 343.9583 L 396.87497 370.41666 Q 396.87497 396.87497 343.9583 396.87497 Q 291.04166 396.87497 291.04166 423.3333 Q 291.04166 476.24997 238.12498 476.24997 Q 185.20833 502.7083 185.20833 502.7083 L 158.74998 502.7083 L 158.74998 476.24997 Q 132.29166 476.24997 132.29166 476.24997 L 132.29166 476.24997 L 132.29166 423.3333 Q 132.29166 396.87497 105.83333 396.87497 L 79.37499 396.87497 L 79.37499 370.41666 Q 79.37499 343.9583 26.458332 343.9583 Q 0.0 317.49997 0.0 158.74998 z" svg:height="5.027083mm" draw:style-name="style-344" svg:viewBox="0.0 0.0 449.79166 502.7083" svg:width="4.497916mm" svg:x="203.99374mm" svg:y="73.55416mm"/>
          <draw:path svg:d="M 158.74998 26.458332 L 238.12498 0.0 L 211.66666 52.916664 Q 211.66666 79.37499 264.5833 79.37499 Q 317.49997 52.916664 449.79166 52.916664 L 582.0833 52.916664 L 608.5416 26.458332 L 634.99994 26.458332 L 767.2916 26.458332 Q 899.5833 26.458332 899.5833 52.916664 L 899.5833 79.37499 L 820.2083 105.83333 Q 740.8333 105.83333 740.8333 132.29166 Q 740.8333 158.74998 793.74994 158.74998 Q 846.6666 158.74998 846.6666 185.20833 L 873.12494 185.20833 L 873.12494 185.20833 L 873.12494 211.66666 L 873.12494 211.66666 L 899.5833 211.66666 L 899.5833 238.12498 Q 899.5833 264.5833 873.12494 264.5833 L 873.12494 291.04166 L 873.12494 291.04166 Q 846.6666 291.04166 846.6666 317.49997 L 846.6666 317.49997 L 820.2083 317.49997 Q 793.74994 317.49997 714.37494 343.9583 L 634.99994 370.41666 L 582.0833 370.41666 L 555.625 370.41666 L 555.625 370.41666 Q 529.1666 370.41666 370.41666 370.41666 L 185.20833 370.41666 L 132.29166 370.41666 L 79.37499 370.41666 L 79.37499 370.41666 Q 79.37499 370.41666 52.916664 343.9583 L 0.0 317.49997 L 0.0 317.49997 L 26.458332 317.49997 L 105.83333 291.04166 L 211.66666 264.5833 L 211.66666 264.5833 L 211.66666 264.5833 L 185.20833 238.12498 L 158.74998 211.66666 L 158.74998 211.66666 L 158.74998 211.66666 L 105.83333 211.66666 Q 79.37499 211.66666 52.916664 211.66666 L 26.458332 211.66666 L 26.458332 185.20833 L 26.458332 158.74998 L 52.916664 158.74998 L 52.916664 158.74998 L 52.916664 132.29166 L 52.916664 132.29166 L 26.458332 132.29166 L 26.458332 132.29166 L 0.0 132.29166 Q 0.0 105.83333 52.916664 79.37499 Q 105.83333 52.916664 158.74998 26.458332 z" svg:height="3.7041664mm" draw:style-name="style-345" svg:viewBox="0.0 0.0 899.5833 370.41666" svg:width="8.995832mm" svg:x="32.80833mm" svg:y="216.42915mm"/>
          <draw:path svg:d="M 132.29166 0.0 L 158.74998 0.0 L 158.74998 26.458332 Q 158.74998 52.916664 185.20833 26.458332 Q 211.66666 26.458332 185.20833 26.458332 Q 185.20833 26.458332 238.12498 0.0 L 291.04166 0.0 L 317.49997 26.458332 Q 317.49997 52.916664 291.04166 52.916664 Q 264.5833 52.916664 291.04166 132.29166 Q 317.49997 185.20833 291.04166 211.66666 L 291.04166 238.12498 L 211.66666 238.12498 Q 132.29166 238.12498 132.29166 264.5833 L 105.83333 264.5833 L 105.83333 264.5833 Q 105.83333 238.12498 105.83333 238.12498 L 79.37499 238.12498 L 79.37499 238.12498 Q 79.37499 238.12498 52.916664 211.66666 Q 0.0 211.66666 0.0 185.20833 L 0.0 158.74998 L 26.458332 158.74998 L 52.916664 132.29166 L 26.458332 132.29166 Q 0.0 79.37499 52.916664 79.37499 Q 105.83333 52.916664 105.83333 26.458332 Q 105.83333 26.458332 132.29166 0.0 z" svg:height="2.6458333mm" draw:style-name="style-346" svg:viewBox="0.0 0.0 317.49997 264.5833" svg:width="3.1749997mm" svg:x="270.40414mm" svg:y="81.22708mm"/>
          <draw:path svg:d="M 105.83333 26.458332 L 105.83333 26.458332 L 158.74998 52.916664 Q 211.66666 52.916664 238.12498 26.458332 Q 264.5833 0.0 264.5833 0.0 L 264.5833 0.0 L 264.5833 26.458332 Q 291.04166 52.916664 317.49997 52.916664 L 317.49997 52.916664 L 291.04166 158.74998 Q 264.5833 291.04166 264.5833 634.99994 L 264.5833 952.49994 L 264.5833 952.49994 L 264.5833 952.49994 L 264.5833 952.49994 Q 264.5833 952.49994 211.66666 978.95825 L 185.20833 978.95825 L 185.20833 899.5833 Q 158.74998 820.2083 158.74998 846.6666 Q 132.29166 846.6666 105.83333 846.6666 Q 105.83333 820.2083 52.916664 820.2083 L 26.458332 820.2083 L 26.458332 793.74994 Q 0.0 740.8333 0.0 529.1666 L 0.0 317.49997 L 0.0 211.66666 L 0.0 79.37499 L 0.0 52.916664 Q 0.0 52.916664 26.458332 52.916664 L 26.458332 26.458332 L 52.916664 26.458332 Q 79.37499 0.0 105.83333 26.458332 z" svg:height="9.789583mm" draw:style-name="style-347" svg:viewBox="0.0 0.0 317.49997 978.95825" svg:width="3.1749997mm" svg:x="173.56665mm" svg:y="84.666664mm"/>
          <draw:path svg:d="M 0.0 211.66666 L 0.0 0.0 L 26.458332 0.0 Q 52.916664 0.0 132.29166 26.458332 L 211.66666 26.458332 L 264.5833 26.458332 Q 291.04166 0.0 317.49997 26.458332 Q 317.49997 52.916664 529.1666 52.916664 Q 767.2916 52.916664 767.2916 26.458332 L 767.2916 0.0 L 820.2083 26.458332 Q 873.12494 52.916664 952.49994 26.458332 Q 1058.3333 26.458332 1058.3333 52.916664 Q 1058.3333 79.37499 1111.25 79.37499 L 1137.7083 79.37499 L 1164.1666 105.83333 Q 1164.1666 158.74998 1058.3333 185.20833 Q 926.0416 211.66666 873.12494 211.66666 L 820.2083 211.66666 L 582.0833 211.66666 Q 370.41666 211.66666 317.49997 238.12498 L 291.04166 264.5833 L 291.04166 264.5833 L 264.5833 264.5833 L 264.5833 264.5833 L 264.5833 264.5833 L 317.49997 291.04166 Q 396.87497 317.49997 423.3333 317.49997 L 449.79166 317.49997 L 449.79166 317.49997 L 449.79166 317.49997 L 449.79166 343.9583 L 423.3333 343.9583 L 423.3333 343.9583 L 423.3333 370.41666 L 423.3333 370.41666 L 423.3333 370.41666 L 449.79166 370.41666 L 449.79166 396.87497 L 423.3333 396.87497 L 396.87497 423.3333 L 343.9583 423.3333 L 291.04166 423.3333 L 264.5833 449.79166 L 264.5833 449.79166 L 158.74998 449.79166 L 79.37499 476.24997 L 79.37499 476.24997 L 79.37499 476.24997 L 52.916664 476.24997 L 26.458332 476.24997 L 26.458332 449.79166 L 0.0 449.79166 L 0.0 449.79166 L 0.0 449.79166 L 0.0 211.66666 z" svg:height="4.7625mm" draw:style-name="style-348" svg:viewBox="0.0 0.0 1164.1666 476.24997" svg:width="11.641666mm" svg:x="0.0mm" svg:y="218.01666mm"/>
          <draw:path svg:d="M 291.04166 26.458332 L 264.5833 0.0 L 343.9583 0.0 Q 396.87497 26.458332 396.87497 26.458332 L 423.3333 26.458332 L 476.24997 52.916664 Q 529.1666 79.37499 502.7083 132.29166 Q 449.79166 185.20833 502.7083 185.20833 Q 555.625 185.20833 555.625 211.66666 L 555.625 211.66666 L 529.1666 264.5833 Q 502.7083 317.49997 476.24997 396.87497 Q 449.79166 449.79166 396.87497 449.79166 Q 343.9583 476.24997 343.9583 502.7083 Q 343.9583 529.1666 238.12498 502.7083 Q 132.29166 449.79166 105.83333 449.79166 L 79.37499 449.79166 L 79.37499 449.79166 Q 79.37499 449.79166 132.29166 423.3333 Q 158.74998 396.87497 132.29166 396.87497 Q 105.83333 396.87497 132.29166 343.9583 Q 132.29166 317.49997 79.37499 317.49997 L 0.0 291.04166 L 26.458332 291.04166 Q 52.916664 291.04166 26.458332 264.5833 L 0.0 264.5833 L 0.0 238.12498 L 26.458332 211.66666 L 26.458332 211.66666 L 26.458332 185.20833 L 26.458332 185.20833 L 26.458332 185.20833 L 0.0 158.74998 L 0.0 132.29166 L 26.458332 132.29166 Q 52.916664 132.29166 52.916664 158.74998 Q 52.916664 185.20833 132.29166 158.74998 Q 185.20833 132.29166 238.12498 132.29166 L 264.5833 132.29166 L 264.5833 105.83333 Q 264.5833 79.37499 291.04166 79.37499 Q 343.9583 79.37499 343.9583 52.916664 Q 343.9583 26.458332 291.04166 26.458332 z" svg:height="5.027083mm" draw:style-name="style-349" svg:viewBox="0.0 0.0 555.625 502.7083" svg:width="5.5562496mm" svg:x="67.99791mm" svg:y="176.47708mm"/>
          <draw:path svg:d="M 1137.7083 0.0 L 1243.5416 0.0 L 1243.5416 0.0 L 1243.5416 0.0 L 1296.4583 26.458332 L 1322.9166 52.916664 L 1322.9166 52.916664 L 1349.3749 52.916664 L 1349.3749 52.916664 L 1349.3749 52.916664 L 1508.1249 105.83333 Q 1640.4166 158.74998 1719.7916 185.20833 Q 1772.7083 211.66666 1825.6249 238.12498 Q 1878.5416 238.12498 1904.9999 211.66666 Q 1904.9999 185.20833 1984.3749 185.20833 L 2090.2083 211.66666 L 2090.2083 211.66666 L 2090.2083 211.66666 L 2063.75 211.66666 L 2063.75 211.66666 L 2063.75 238.12498 L 2090.2083 238.12498 L 2090.2083 264.5833 L 2090.2083 291.04166 L 2063.75 291.04166 L 2037.2915 291.04166 L 2037.2915 317.49997 L 2037.2915 343.9583 L 2090.2083 343.9583 L 2116.6665 370.41666 L 2143.125 370.41666 L 2143.125 370.41666 L 2143.125 343.9583 L 2143.125 343.9583 L 2143.125 370.41666 L 2143.125 396.87497 L 2143.125 423.3333 L 2143.125 449.79166 L 2116.6665 449.79166 L 2090.2083 476.24997 L 2090.2083 476.24997 L 2090.2083 476.24997 L 2063.75 476.24997 L 2063.75 502.7083 L 1190.6249 502.7083 L 317.49997 502.7083 L 317.49997 476.24997 Q 343.9583 476.24997 264.5833 449.79166 Q 185.20833 423.3333 185.20833 370.41666 Q 158.74998 317.49997 185.20833 317.49997 Q 238.12498 291.04166 158.74998 291.04166 L 105.83333 264.5833 L 52.916664 264.5833 L 0.0 264.5833 L 0.0 264.5833 L 0.0 264.5833 L 0.0 238.12498 L 0.0 211.66666 L 26.458332 211.66666 L 26.458332 211.66666 L 26.458332 185.20833 L 26.458332 185.20833 L 52.916664 158.74998 L 52.916664 132.29166 L 132.29166 132.29166 L 185.20833 105.83333 L 317.49997 79.37499 Q 449.79166 52.916664 502.7083 26.458332 L 529.1666 26.458332 L 529.1666 26.458332 L 529.1666 52.916664 L 529.1666 52.916664 L 555.625 52.916664 L 555.625 52.916664 L 555.625 52.916664 L 793.74994 26.458332 Q 1031.875 0.0 1031.875 0.0 Q 1058.3333 0.0 1137.7083 0.0 z" svg:height="5.027083mm" draw:style-name="style-350" svg:viewBox="0.0 0.0 2143.125 502.7083" svg:width="21.43125mm" svg:x="128.3229mm" svg:y="221.19165mm"/>
          <draw:path svg:d="M 317.49997 105.83333 L 317.49997 105.83333 L 291.04166 105.83333 Q 264.5833 105.83333 238.12498 132.29166 L 185.20833 158.74998 L 185.20833 238.12498 Q 158.74998 317.49997 158.74998 317.49997 L 158.74998 317.49997 L 158.74998 343.9583 Q 132.29166 370.41666 132.29166 317.49997 Q 79.37499 238.12498 79.37499 264.5833 Q 79.37499 291.04166 52.916664 264.5833 L 26.458332 264.5833 L 26.458332 264.5833 Q 26.458332 264.5833 26.458332 291.04166 L 0.0 291.04166 L 26.458332 158.74998 Q 26.458332 0.0 79.37499 0.0 Q 79.37499 0.0 132.29166 26.458332 Q 185.20833 52.916664 211.66666 52.916664 Q 238.12498 79.37499 238.12498 52.916664 Q 291.04166 0.0 291.04166 52.916664 Q 291.04166 79.37499 317.49997 105.83333 z" svg:height="3.439583mm" draw:style-name="style-351" svg:viewBox="0.0 0.0 317.49997 343.9583" svg:width="3.1749997mm" svg:x="87.57708mm" svg:y="69.32083mm"/>
          <draw:path svg:d="M 740.8333 0.0 L 740.8333 0.0 L 767.2916 0.0 Q 820.2083 26.458332 820.2083 211.66666 Q 820.2083 370.41666 820.2083 423.3333 L 820.2083 449.79166 L 820.2083 476.24997 L 820.2083 502.7083 L 926.0416 502.7083 L 1005.4166 476.24997 L 1005.4166 476.24997 L 1031.875 476.24997 L 1031.875 476.24997 L 1031.875 476.24997 L 1058.3333 476.24997 L 1084.7916 476.24997 L 1111.25 476.24997 L 1137.7083 476.24997 L 1269.9999 476.24997 Q 1402.2916 476.24997 1402.2916 423.3333 Q 1402.2916 396.87497 1428.7499 396.87497 Q 1455.2083 396.87497 1455.2083 423.3333 Q 1455.2083 449.79166 1481.6666 449.79166 Q 1508.1249 449.79166 1508.1249 370.41666 Q 1508.1249 264.5833 1508.1249 264.5833 L 1508.1249 264.5833 L 1508.1249 264.5833 Q 1508.1249 264.5833 1534.5833 238.12498 L 1561.0416 238.12498 L 1561.0416 264.5833 L 1561.0416 291.04166 L 1587.4999 291.04166 L 1613.9583 291.04166 L 1613.9583 264.5833 L 1613.9583 211.66666 L 1640.4166 211.66666 L 1666.8749 211.66666 L 1666.8749 317.49997 Q 1693.3333 396.87497 1719.7916 396.87497 Q 1746.2499 396.87497 1746.2499 343.9583 Q 1746.2499 317.49997 1746.2499 291.04166 L 1772.7083 291.04166 L 1772.7083 317.49997 L 1772.7083 370.41666 L 1799.1666 529.1666 L 1799.1666 687.9166 L 1799.1666 846.6666 L 1772.7083 1005.4166 L 1772.7083 1005.4166 L 1772.7083 1005.4166 L 1746.2499 1031.875 L 1719.7916 1058.3333 L 1693.3333 1058.3333 L 1666.8749 1058.3333 L 1613.9583 1058.3333 L 1587.4999 1058.3333 L 1587.4999 1058.3333 L 1561.0416 1058.3333 L 1561.0416 1058.3333 L 1561.0416 1058.3333 L 1561.0416 1031.875 L 1561.0416 1031.875 L 1534.5833 1031.875 L 1534.5833 1031.875 L 1534.5833 1005.4166 Q 1508.1249 1005.4166 1508.1249 1005.4166 L 1508.1249 1005.4166 L 1508.1249 1005.4166 Q 1508.1249 978.95825 1481.6666 952.49994 Q 1455.2083 926.0416 1349.3749 820.2083 Q 1243.5416 687.9166 767.2916 687.9166 L 264.5833 661.4583 L 238.12498 661.4583 Q 211.66666 634.99994 158.74998 634.99994 Q 105.83333 634.99994 105.83333 608.5416 Q 79.37499 582.0833 52.916664 555.625 L 0.0 529.1666 L 0.0 291.04166 L 0.0 52.916664 L 0.0 52.916664 L 0.0 52.916664 L 343.9583 26.458332 L 687.9166 26.458332 L 714.37494 26.458332 Q 740.8333 0.0 740.8333 0.0 z" svg:height="10.583333mm" draw:style-name="style-352" svg:viewBox="0.0 0.0 1799.1666 1058.3333" svg:width="17.991665mm" svg:x="150.54791mm" svg:y="112.18333mm"/>
          <draw:path svg:d="M 582.0833 26.458332 L 582.0833 0.0 L 634.99994 0.0 L 687.9166 0.0 L 687.9166 26.458332 L 687.9166 26.458332 L 687.9166 26.458332 Q 687.9166 52.916664 661.4583 52.916664 Q 634.99994 52.916664 634.99994 105.83333 Q 634.99994 158.74998 555.625 158.74998 L 502.7083 158.74998 L 502.7083 185.20833 L 502.7083 185.20833 L 502.7083 211.66666 Q 529.1666 211.66666 529.1666 238.12498 Q 502.7083 264.5833 502.7083 264.5833 L 502.7083 264.5833 L 502.7083 317.49997 Q 476.24997 396.87497 502.7083 423.3333 Q 555.625 423.3333 555.625 449.79166 L 555.625 476.24997 L 529.1666 476.24997 Q 502.7083 476.24997 449.79166 449.79166 L 423.3333 423.3333 L 423.3333 449.79166 L 423.3333 449.79166 L 396.87497 449.79166 Q 396.87497 476.24997 396.87497 476.24997 L 396.87497 476.24997 L 343.9583 476.24997 Q 317.49997 476.24997 291.04166 502.7083 Q 264.5833 502.7083 264.5833 529.1666 Q 264.5833 555.625 185.20833 555.625 L 79.37499 555.625 L 79.37499 555.625 L 79.37499 582.0833 L 26.458332 582.0833 L 0.0 582.0833 L 0.0 555.625 L 26.458332 555.625 L 26.458332 555.625 L 26.458332 529.1666 L 26.458332 529.1666 L 26.458332 529.1666 L 52.916664 502.7083 L 52.916664 476.24997 L 26.458332 476.24997 L 0.0 476.24997 L 0.0 449.79166 L 26.458332 423.3333 L 26.458332 291.04166 L 26.458332 158.74998 L 26.458332 132.29166 L 26.458332 105.83333 L 0.0 105.83333 L 0.0 105.83333 L 185.20833 79.37499 Q 370.41666 52.916664 396.87497 79.37499 Q 449.79166 105.83333 529.1666 79.37499 Q 608.5416 79.37499 608.5416 52.916664 Q 608.5416 52.916664 582.0833 26.458332 z" svg:height="5.820833mm" draw:style-name="style-353" svg:viewBox="0.0 0.0 687.9166 582.0833" svg:width="6.879166mm" svg:x="289.71875mm" svg:y="70.90833mm"/>
          <draw:path svg:d="M 317.49997 26.458332 L 317.49997 0.0 L 343.9583 0.0 L 370.41666 0.0 L 396.87497 79.37499 Q 449.79166 158.74998 529.1666 158.74998 Q 608.5416 132.29166 634.99994 79.37499 Q 661.4583 52.916664 661.4583 52.916664 Q 661.4583 52.916664 687.9166 105.83333 L 687.9166 132.29166 L 687.9166 132.29166 Q 661.4583 132.29166 661.4583 158.74998 Q 661.4583 185.20833 529.1666 211.66666 L 396.87497 238.12498 L 396.87497 238.12498 Q 370.41666 264.5833 370.41666 264.5833 L 370.41666 264.5833 L 343.9583 264.5833 Q 343.9583 264.5833 264.5833 291.04166 L 185.20833 317.49997 L 132.29166 317.49997 L 79.37499 317.49997 L 79.37499 317.49997 L 79.37499 291.04166 L 52.916664 264.5833 L 52.916664 211.66666 L 26.458332 211.66666 L 0.0 211.66666 L 0.0 185.20833 L 26.458332 158.74998 L 26.458332 158.74998 L 26.458332 158.74998 L 132.29166 185.20833 Q 238.12498 185.20833 264.5833 105.83333 Q 291.04166 52.916664 291.04166 26.458332 Q 291.04166 26.458332 317.49997 26.458332 z" svg:height="3.1749997mm" draw:style-name="style-354" svg:viewBox="0.0 0.0 687.9166 317.49997" svg:width="6.879166mm" svg:x="191.8229mm" svg:y="91.01666mm"/>
          <draw:path svg:d="M 370.41666 0.0 L 370.41666 26.458332 L 370.41666 26.458332 Q 343.9583 52.916664 158.74998 52.916664 L 0.0 52.916664 L 0.0 52.916664 L 0.0 52.916664 L 26.458332 26.458332 Q 52.916664 0.0 52.916664 0.0 L 52.916664 0.0 L 105.83333 0.0 L 185.20833 0.0 L 264.5833 0.0 Q 370.41666 -26.458332 370.41666 0.0 z" svg:height="0.52916664mm" draw:style-name="style-355" svg:viewBox="0.0 0.0 370.41666 52.916664" svg:width="3.7041664mm" svg:x="132.29166mm" svg:y="110.595825mm"/>
          <draw:path svg:d="M 317.49997 0.0 L 396.87497 0.0 L 396.87497 26.458332 L 396.87497 26.458332 L 317.49997 26.458332 Q 264.5833 26.458332 185.20833 52.916664 L 105.83333 79.37499 L 52.916664 79.37499 Q 26.458332 79.37499 26.458332 52.916664 L 26.458332 52.916664 L 26.458332 26.458332 Q 0.0 26.458332 0.0 26.458332 L 0.0 0.0 L 105.83333 0.0 Q 211.66666 -26.458332 317.49997 0.0 z" svg:height="0.7937499mm" draw:style-name="style-356" svg:viewBox="0.0 0.0 396.87497 79.37499" svg:width="3.9687498mm" svg:x="36.512497mm" svg:y="175.9479mm"/>
          <draw:path svg:d="M 396.87497 0.0 L 449.79166 26.458332 L 449.79166 52.916664 Q 449.79166 105.83333 661.4583 105.83333 Q 873.12494 105.83333 899.5833 132.29166 L 926.0416 132.29166 L 952.49994 132.29166 Q 978.95825 132.29166 978.95825 211.66666 Q 978.95825 317.49997 952.49994 343.9583 L 926.0416 370.41666 L 926.0416 370.41666 L 926.0416 370.41666 L 899.5833 343.9583 L 873.12494 343.9583 L 873.12494 370.41666 L 873.12494 396.87497 L 846.6666 449.79166 Q 820.2083 529.1666 767.2916 529.1666 Q 714.37494 529.1666 661.4583 502.7083 L 634.99994 502.7083 L 634.99994 502.7083 Q 634.99994 476.24997 555.625 476.24997 Q 502.7083 423.3333 449.79166 449.79166 L 423.3333 449.79166 L 423.3333 423.3333 Q 449.79166 396.87497 423.3333 370.41666 Q 396.87497 370.41666 264.5833 317.49997 L 132.29166 317.49997 L 132.29166 291.04166 L 132.29166 291.04166 L 105.83333 291.04166 L 105.83333 264.5833 L 79.37499 264.5833 L 52.916664 264.5833 L 26.458332 291.04166 L 0.0 291.04166 L 0.0 264.5833 L 26.458332 238.12498 L 26.458332 238.12498 L 26.458332 238.12498 L 26.458332 238.12498 L 52.916664 211.66666 L 79.37499 211.66666 L 105.83333 211.66666 L 105.83333 185.20833 L 132.29166 185.20833 L 132.29166 185.20833 L 132.29166 185.20833 L 158.74998 185.20833 L 185.20833 185.20833 L 185.20833 158.74998 L 185.20833 132.29166 L 211.66666 132.29166 Q 238.12498 105.83333 264.5833 105.83333 Q 291.04166 105.83333 343.9583 105.83333 Q 396.87497 105.83333 370.41666 52.916664 Q 343.9583 0.0 396.87497 0.0 z" svg:height="5.2916665mm" draw:style-name="style-357" svg:viewBox="0.0 0.0 978.95825 529.1666" svg:width="9.789583mm" svg:x="46.83125mm" svg:y="182.03333mm"/>
          <draw:path svg:d="M 608.5416 26.458332 L 793.74994 0.0 L 899.5833 26.458332 Q 1005.4166 52.916664 952.49994 105.83333 Q 899.5833 105.83333 899.5833 132.29166 L 899.5833 132.29166 L 820.2083 158.74998 Q 740.8333 158.74998 767.2916 185.20833 Q 793.74994 185.20833 793.74994 211.66666 Q 767.2916 238.12498 767.2916 264.5833 L 767.2916 264.5833 L 608.5416 264.5833 Q 476.24997 291.04166 449.79166 317.49997 Q 449.79166 370.41666 291.04166 370.41666 L 132.29166 370.41666 L 105.83333 396.87497 L 79.37499 396.87497 L 79.37499 370.41666 L 79.37499 370.41666 L 52.916664 370.41666 L 52.916664 370.41666 L 52.916664 370.41666 L 26.458332 343.9583 L 26.458332 317.49997 L 26.458332 291.04166 L 0.0 291.04166 L 0.0 264.5833 L 0.0 264.5833 L 0.0 264.5833 L 0.0 264.5833 L 0.0 264.5833 L 79.37499 238.12498 L 158.74998 238.12498 L 185.20833 238.12498 Q 238.12498 211.66666 238.12498 211.66666 L 238.12498 211.66666 L 291.04166 211.66666 Q 317.49997 211.66666 343.9583 185.20833 Q 370.41666 185.20833 370.41666 158.74998 Q 370.41666 132.29166 317.49997 132.29166 Q 264.5833 105.83333 343.9583 79.37499 L 396.87497 52.916664 L 396.87497 52.916664 Q 423.3333 52.916664 608.5416 26.458332 z" svg:height="3.9687498mm" draw:style-name="style-358" svg:viewBox="0.0 0.0 952.49994 396.87497" svg:width="9.525mm" svg:x="17.197916mm" svg:y="176.2125mm"/>
          <draw:path svg:d="M 105.83333 26.458332 L 105.83333 0.0 L 132.29166 0.0 L 158.74998 0.0 L 158.74998 26.458332 L 185.20833 52.916664 L 185.20833 158.74998 Q 185.20833 264.5833 211.66666 291.04166 L 211.66666 291.04166 L 185.20833 291.04166 Q 158.74998 291.04166 132.29166 317.49997 L 105.83333 343.9583 L 79.37499 343.9583 Q 52.916664 343.9583 52.916664 238.12498 Q 52.916664 158.74998 26.458332 158.74998 L 0.0 158.74998 L 0.0 132.29166 Q 0.0 79.37499 52.916664 79.37499 Q 105.83333 79.37499 105.83333 26.458332 z" svg:height="3.439583mm" draw:style-name="style-359" svg:viewBox="0.0 0.0 211.66666 343.9583" svg:width="2.1166666mm" svg:x="168.53958mm" svg:y="66.410416mm"/>
          <draw:path svg:d="M 105.83333 26.458332 L 105.83333 0.0 L 132.29166 0.0 L 158.74998 0.0 L 158.74998 26.458332 Q 158.74998 26.458332 264.5833 79.37499 Q 370.41666 132.29166 370.41666 132.29166 L 370.41666 132.29166 L 370.41666 132.29166 L 370.41666 132.29166 L 343.9583 158.74998 L 343.9583 185.20833 L 211.66666 185.20833 Q 105.83333 185.20833 52.916664 211.66666 L 0.0 211.66666 L 0.0 211.66666 Q 0.0 185.20833 26.458332 185.20833 Q 52.916664 158.74998 52.916664 132.29166 L 26.458332 132.29166 L 26.458332 132.29166 L 26.458332 105.83333 L 52.916664 105.83333 Q 105.83333 79.37499 79.37499 79.37499 Q 52.916664 79.37499 79.37499 52.916664 Q 105.83333 52.916664 105.83333 26.458332 z" svg:height="2.1166666mm" draw:style-name="style-360" svg:viewBox="0.0 0.0 370.41666 211.66666" svg:width="3.7041664mm" svg:x="42.8625mm" svg:y="176.47708mm"/>
          <draw:path svg:d="M 529.1666 52.916664 L 529.1666 52.916664 L 529.1666 52.916664 L 502.7083 52.916664 L 502.7083 52.916664 L 502.7083 79.37499 L 555.625 79.37499 Q 582.0833 79.37499 582.0833 105.83333 Q 582.0833 132.29166 634.99994 158.74998 Q 687.9166 185.20833 661.4583 185.20833 Q 608.5416 211.66666 634.99994 238.12498 L 634.99994 238.12498 L 555.625 238.12498 Q 502.7083 238.12498 423.3333 291.04166 Q 343.9583 343.9583 317.49997 343.9583 L 317.49997 370.41666 L 158.74998 370.41666 L 0.0 370.41666 L 0.0 343.9583 L 0.0 291.04166 L 26.458332 291.04166 L 52.916664 291.04166 L 52.916664 264.5833 L 26.458332 264.5833 L 26.458332 238.12498 L 26.458332 211.66666 L 52.916664 211.66666 L 52.916664 185.20833 L 132.29166 185.20833 L 185.20833 185.20833 L 185.20833 158.74998 L 185.20833 158.74998 L 211.66666 132.29166 L 238.12498 105.83333 L 238.12498 79.37499 L 238.12498 52.916664 L 211.66666 52.916664 L 185.20833 26.458332 L 132.29166 26.458332 L 105.83333 26.458332 L 132.29166 0.0 Q 158.74998 -26.458332 343.9583 26.458332 Q 529.1666 26.458332 529.1666 52.916664 z" svg:height="3.7041664mm" draw:style-name="style-361" svg:viewBox="0.0 0.0 661.4583 370.41666" svg:width="6.614583mm" svg:x="8.202083mm" svg:y="194.99791mm"/>
          <draw:path svg:d="M 238.12498 0.0 L 343.9583 0.0 L 317.49997 26.458332 Q 317.49997 26.458332 264.5833 52.916664 Q 185.20833 52.916664 185.20833 79.37499 Q 158.74998 105.83333 158.74998 105.83333 L 158.74998 105.83333 L 158.74998 105.83333 L 132.29166 79.37499 L 132.29166 79.37499 L 105.83333 79.37499 L 105.83333 79.37499 Q 105.83333 79.37499 79.37499 105.83333 Q 52.916664 105.83333 52.916664 79.37499 Q 52.916664 52.916664 0.0 52.916664 Q -52.916664 26.458332 26.458332 26.458332 Q 105.83333 0.0 238.12498 0.0 z" svg:height="1.0583333mm" draw:style-name="style-362" svg:viewBox="0.0 0.0 343.9583 105.83333" svg:width="3.439583mm" svg:x="60.324997mm" svg:y="197.64374mm"/>
          <draw:path svg:d="M 555.625 0.0 L 634.99994 0.0 L 661.4583 0.0 Q 661.4583 26.458332 661.4583 26.458332 L 661.4583 26.458332 L 634.99994 52.916664 L 634.99994 79.37499 L 714.37494 105.83333 Q 793.74994 132.29166 820.2083 158.74998 L 846.6666 158.74998 L 873.12494 185.20833 Q 926.0416 211.66666 899.5833 211.66666 L 899.5833 238.12498 L 873.12494 238.12498 Q 846.6666 238.12498 820.2083 264.5833 Q 793.74994 264.5833 793.74994 291.04166 Q 793.74994 317.49997 502.7083 343.9583 Q 238.12498 343.9583 291.04166 396.87497 L 343.9583 396.87497 L 343.9583 423.3333 L 343.9583 423.3333 L 291.04166 423.3333 L 264.5833 423.3333 L 238.12498 423.3333 Q 211.66666 423.3333 185.20833 370.41666 L 132.29166 343.9583 L 105.83333 317.49997 L 79.37499 291.04166 L 79.37499 291.04166 L 79.37499 291.04166 L 52.916664 291.04166 L 52.916664 291.04166 L 52.916664 264.5833 L 52.916664 238.12498 L 26.458332 238.12498 L 0.0 238.12498 L 0.0 185.20833 L 0.0 158.74998 L 132.29166 158.74998 Q 291.04166 132.29166 238.12498 132.29166 Q 185.20833 132.29166 238.12498 105.83333 Q 317.49997 79.37499 317.49997 52.916664 Q 317.49997 26.458332 396.87497 26.458332 Q 449.79166 26.458332 555.625 0.0 z" svg:height="4.233333mm" draw:style-name="style-363" svg:viewBox="0.0 0.0 899.5833 423.3333" svg:width="8.995832mm" svg:x="64.29375mm" svg:y="148.43124mm"/>
          <draw:path svg:d="M 79.37499 0.0 L 79.37499 0.0 L 132.29166 52.916664 Q 211.66666 79.37499 185.20833 105.83333 Q 158.74998 105.83333 158.74998 132.29166 L 158.74998 158.74998 L 132.29166 158.74998 Q 105.83333 185.20833 105.83333 185.20833 L 105.83333 185.20833 L 52.916664 185.20833 Q 0.0 185.20833 0.0 132.29166 Q 0.0 52.916664 26.458332 26.458332 L 52.916664 26.458332 L 52.916664 26.458332 Q 52.916664 26.458332 79.37499 0.0 z" svg:height="1.8520832mm" draw:style-name="style-364" svg:viewBox="0.0 0.0 185.20833 185.20833" svg:width="1.8520832mm" svg:x="113.50624mm" svg:y="109.27291mm"/>
          <draw:path svg:d="M 476.24997 0.0 L 476.24997 0.0 L 476.24997 0.0 Q 476.24997 26.458332 476.24997 26.458332 L 502.7083 26.458332 L 502.7083 79.37499 Q 502.7083 158.74998 476.24997 158.74998 L 449.79166 185.20833 L 449.79166 185.20833 L 449.79166 185.20833 L 449.79166 185.20833 L 449.79166 185.20833 L 370.41666 211.66666 L 291.04166 238.12498 L 291.04166 238.12498 L 291.04166 238.12498 L 264.5833 238.12498 Q 238.12498 238.12498 211.66666 211.66666 L 211.66666 211.66666 L 211.66666 185.20833 Q 211.66666 185.20833 185.20833 185.20833 L 185.20833 185.20833 L 185.20833 185.20833 Q 185.20833 185.20833 185.20833 132.29166 Q 211.66666 105.83333 132.29166 79.37499 L 52.916664 26.458332 L 52.916664 26.458332 L 52.916664 26.458332 L 52.916664 26.458332 L 52.916664 52.916664 L 26.458332 52.916664 L 26.458332 52.916664 L 0.0 52.916664 L 0.0 52.916664 L 0.0 26.458332 L 0.0 0.0 L 26.458332 0.0 L 26.458332 0.0 L 238.12498 0.0 Q 449.79166 -26.458332 476.24997 0.0 z M 449.79166 79.37499 Q 449.79166 79.37499 449.79166 52.916664 Q 476.24997 52.916664 476.24997 79.37499 Q 476.24997 79.37499 449.79166 79.37499 z M 423.3333 132.29166 L 423.3333 132.29166 L 423.3333 105.83333 Q 423.3333 105.83333 423.3333 132.29166 Q 423.3333 132.29166 423.3333 132.29166 z" svg:height="2.38125mm" draw:style-name="style-365" svg:viewBox="0.0 0.0 502.7083 238.12498" svg:width="5.027083mm" svg:x="133.87917mm" svg:y="106.627075mm"/>
          <draw:path svg:d="M 1772.7083 26.458332 L 1772.7083 0.0 L 1799.1666 0.0 L 1825.6249 0.0 L 1878.5416 0.0 Q 1931.4583 0.0 1904.9999 26.458332 Q 1852.0833 52.916664 1931.4583 79.37499 Q 2010.8333 105.83333 1984.3749 105.83333 Q 1957.9165 105.83333 2037.2915 132.29166 Q 2116.6665 158.74998 2275.4165 185.20833 Q 2381.2498 211.66666 2407.7083 238.12498 Q 2407.7083 264.5833 2434.1665 264.5833 Q 2460.6248 264.5833 2460.6248 291.04166 Q 2460.6248 317.49997 2592.9165 370.41666 Q 2751.6665 423.3333 2751.6665 476.24997 Q 2751.6665 529.1666 2804.5833 529.1666 Q 2857.4998 529.1666 2857.4998 502.7083 Q 2857.4998 476.24997 3016.2498 476.24997 Q 3174.9998 502.7083 3174.9998 476.24997 Q 3174.9998 449.79166 3360.2083 449.79166 Q 3545.4165 476.24997 3598.3333 476.24997 Q 3624.7915 502.7083 3651.2498 582.0833 Q 3651.2498 634.99994 3730.6248 634.99994 Q 3809.9998 634.99994 3836.4583 608.5416 L 3862.9165 608.5416 L 3862.9165 608.5416 L 3862.9165 634.99994 L 3889.3748 634.99994 Q 3915.833 634.99994 3968.7498 661.4583 L 3995.208 687.9166 L 3995.208 687.9166 L 4021.6665 687.9166 L 4021.6665 687.9166 L 4021.6665 687.9166 L 3995.208 714.37494 Q 3968.7498 714.37494 3968.7498 740.8333 Q 3968.7498 793.74994 3942.2915 793.74994 Q 3915.833 820.2083 3915.833 846.6666 Q 3915.833 873.12494 3915.833 873.12494 L 3915.833 899.5833 L 3915.833 899.5833 L 3915.833 899.5833 L 3942.2915 899.5833 L 3942.2915 899.5833 L 3915.833 926.0416 L 3889.3748 952.49994 L 3995.208 926.0416 Q 4101.0415 926.0416 4101.0415 952.49994 Q 4101.0415 1005.4166 4127.5 1005.4166 Q 4153.958 1005.4166 4127.5 1031.875 Q 4127.5 1058.3333 4206.875 1111.25 Q 4286.25 1164.1666 4445.0 1190.6249 Q 4603.75 1217.0833 4630.208 1269.9999 Q 4656.6665 1322.9166 4656.6665 1322.9166 L 4656.6665 1322.9166 L 4683.1245 1349.3749 L 4683.1245 1375.8333 L 4709.583 1375.8333 L 4762.4995 1375.8333 L 4762.4995 1349.3749 L 4788.958 1349.3749 L 4788.958 1428.7499 L 4788.958 1481.6666 L 4762.4995 1481.6666 L 4762.4995 1481.6666 L 4656.6665 1508.1249 Q 4550.833 1534.5833 4497.9165 1534.5833 Q 4445.0 1587.4999 4445.0 1613.9583 L 4445.0 1640.4166 L 4445.0 1640.4166 Q 4418.5415 1640.4166 4392.083 1640.4166 Q 4392.083 1666.8749 4365.625 1666.8749 Q 4339.1665 1666.8749 4339.1665 1693.3333 Q 4339.1665 1719.7916 4286.25 1746.2499 Q 4206.875 1746.2499 4206.875 1799.1666 Q 4206.875 1825.6249 4153.958 1825.6249 Q 4101.0415 1825.6249 4101.0415 1799.1666 Q 4101.0415 1772.7083 3968.7498 1746.2499 Q 3862.9165 1693.3333 3651.2498 1693.3333 Q 3439.5833 1693.3333 3333.7498 1693.3333 Q 3201.4583 1746.2499 3227.9165 1772.7083 Q 3280.8333 1825.6249 3174.9998 1852.0833 Q 3069.1665 1878.5416 3069.1665 1904.9999 Q 3069.1665 1931.4583 3122.0833 1931.4583 Q 3174.9998 1957.9165 3122.0833 1957.9165 L 3095.6248 1957.9165 L 3016.2498 1957.9165 Q 2963.3333 1957.9165 2857.4998 1984.3749 L 2751.6665 1984.3749 L 2751.6665 2010.8333 L 2751.6665 2037.2915 L 2725.2083 2037.2915 L 2725.2083 2063.75 L 2725.2083 2063.75 L 2698.7498 2063.75 L 2698.7498 2063.75 L 2698.7498 2063.75 L 2672.2915 2063.75 Q 2645.8333 2063.75 2566.4583 2063.75 L 2487.0833 2063.75 L 2434.1665 2063.75 L 2407.7083 2063.75 L 2407.7083 2037.2915 L 2381.2498 2037.2915 L 2381.2498 2037.2915 Q 2381.2498 2010.8333 2407.7083 2010.8333 Q 2434.1665 2010.8333 2407.7083 1984.3749 Q 2381.2498 1984.3749 2381.2498 1957.9165 Q 2381.2498 1931.4583 2407.7083 1931.4583 L 2434.1665 1904.9999 L 2381.2498 1904.9999 Q 2354.7915 1904.9999 2169.5833 1904.9999 Q 2010.8333 1904.9999 1852.0833 1904.9999 Q 1719.7916 1904.9999 1719.7916 1878.5416 Q 1719.7916 1852.0833 1481.6666 1799.1666 Q 1217.0833 1746.2499 1243.5416 1746.2499 Q 1269.9999 1746.2499 1217.0833 1693.3333 Q 1164.1666 1693.3333 1164.1666 1640.4166 Q 1164.1666 1587.4999 1111.25 1534.5833 Q 1058.3333 1508.1249 873.12494 1455.2083 Q 687.9166 1428.7499 661.4583 1375.8333 Q 634.99994 1322.9166 370.41666 1269.9999 L 79.37499 1243.5416 L 79.37499 1217.0833 L 52.916664 1217.0833 L 52.916664 1217.0833 L 52.916664 1217.0833 L 52.916664 1190.6249 L 52.916664 1190.6249 L 26.458332 1164.1666 L 26.458332 1137.7083 L 79.37499 1137.7083 Q 132.29166 1111.25 52.916664 1111.25 L 0.0 1111.25 L 0.0 1084.7916 L 0.0 1084.7916 L 26.458332 1084.7916 L 26.458332 1058.3333 L 132.29166 1058.3333 Q 264.5833 1031.875 264.5833 1005.4166 L 264.5833 978.95825 L 238.12498 978.95825 Q 211.66666 952.49994 211.66666 926.0416 Q 211.66666 899.5833 238.12498 873.12494 Q 264.5833 846.6666 238.12498 846.6666 Q 211.66666 846.6666 211.66666 820.2083 Q 211.66666 793.74994 264.5833 793.74994 Q 291.04166 820.2083 291.04166 793.74994 Q 291.04166 767.2916 264.5833 740.8333 Q 211.66666 740.8333 264.5833 714.37494 Q 317.49997 687.9166 291.04166 687.9166 Q 264.5833 661.4583 264.5833 634.99994 Q 264.5833 582.0833 370.41666 582.0833 L 449.79166 608.5416 L 449.79166 582.0833 Q 423.3333 555.625 396.87497 529.1666 Q 370.41666 529.1666 370.41666 502.7083 L 370.41666 476.24997 L 343.9583 476.24997 L 343.9583 476.24997 L 343.9583 449.79166 L 343.9583 449.79166 L 502.7083 449.79166 Q 634.99994 449.79166 661.4583 423.3333 Q 661.4583 370.41666 926.0416 370.41666 Q 1190.6249 317.49997 1296.4583 291.04166 Q 1428.7499 264.5833 1402.2916 211.66666 Q 1375.8333 185.20833 1402.2916 158.74998 Q 1402.2916 132.29166 1534.5833 105.83333 Q 1640.4166 105.83333 1640.4166 79.37499 Q 1640.4166 52.916664 1666.8749 52.916664 Q 1693.3333 52.916664 1746.2499 52.916664 L 1772.7083 52.916664 L 1772.7083 52.916664 L 1746.2499 52.916664 L 1746.2499 52.916664 L 1746.2499 52.916664 L 1746.2499 26.458332 L 1746.2499 26.458332 L 1772.7083 26.458332 z" svg:height="20.637499mm" draw:style-name="style-366" svg:viewBox="0.0 0.0 4788.958 2063.75" svg:width="47.88958mm" svg:x="261.40833mm" svg:y="198.43748mm"/>
          <draw:path svg:d="M 1508.1249 26.458332 L 1508.1249 26.458332 L 1508.1249 26.458332 Q 1508.1249 52.916664 1508.1249 52.916664 Q 1534.5833 52.916664 1190.6249 132.29166 Q 873.12494 211.66666 873.12494 238.12498 Q 873.12494 264.5833 555.625 317.49997 L 238.12498 370.41666 L 238.12498 396.87497 L 238.12498 396.87497 L 211.66666 396.87497 L 211.66666 370.41666 L 211.66666 370.41666 L 185.20833 370.41666 L 185.20833 370.41666 L 185.20833 370.41666 L 158.74998 396.87497 L 132.29166 396.87497 L 132.29166 396.87497 L 132.29166 370.41666 L 79.37499 370.41666 L 26.458332 370.41666 L 26.458332 343.9583 L 26.458332 317.49997 L 0.0 317.49997 L 0.0 317.49997 L 0.0 291.04166 L 0.0 291.04166 L 26.458332 291.04166 L 79.37499 264.5833 L 132.29166 264.5833 L 158.74998 264.5833 L 396.87497 185.20833 Q 608.5416 105.83333 608.5416 132.29166 Q 608.5416 132.29166 634.99994 105.83333 L 634.99994 105.83333 L 873.12494 79.37499 Q 1084.7916 52.916664 1164.1666 52.916664 Q 1243.5416 0.0 1349.3749 0.0 Q 1455.2083 -26.458332 1481.6666 0.0 Q 1508.1249 26.458332 1508.1249 26.458332 z" svg:height="3.9687498mm" draw:style-name="style-367" svg:viewBox="0.0 0.0 1508.1249 396.87497" svg:width="15.081249mm" svg:x="168.0104mm" svg:y="134.9375mm"/>
          <draw:path svg:d="M 132.29166 0.0 L 211.66666 0.0 L 396.87497 0.0 L 555.625 0.0 L 582.0833 26.458332 Q 608.5416 52.916664 555.625 79.37499 Q 502.7083 105.83333 502.7083 132.29166 L 502.7083 158.74998 L 449.79166 158.74998 Q 396.87497 158.74998 370.41666 185.20833 Q 343.9583 211.66666 343.9583 291.04166 Q 370.41666 370.41666 291.04166 370.41666 L 211.66666 370.41666 L 211.66666 423.3333 L 211.66666 449.79166 L 185.20833 449.79166 L 185.20833 449.79166 L 185.20833 449.79166 Q 158.74998 423.3333 132.29166 396.87497 Q 132.29166 343.9583 79.37499 343.9583 L 52.916664 343.9583 L 52.916664 343.9583 Q 52.916664 317.49997 52.916664 317.49997 Q 79.37499 317.49997 26.458332 264.5833 L 0.0 211.66666 L 0.0 185.20833 L 26.458332 185.20833 L 26.458332 185.20833 L 26.458332 158.74998 L 52.916664 158.74998 Q 79.37499 158.74998 79.37499 79.37499 Q 79.37499 0.0 132.29166 0.0 z" svg:height="4.497916mm" draw:style-name="style-368" svg:viewBox="0.0 0.0 582.0833 449.79166" svg:width="5.820833mm" svg:x="87.57708mm" svg:y="75.14166mm"/>
          <draw:path svg:d="M 52.916664 185.20833 L 52.916664 0.0 L 52.916664 0.0 L 79.37499 0.0 L 105.83333 52.916664 Q 105.83333 105.83333 158.74998 105.83333 Q 185.20833 79.37499 185.20833 52.916664 Q 185.20833 26.458332 211.66666 26.458332 Q 238.12498 52.916664 264.5833 52.916664 L 291.04166 52.916664 L 291.04166 79.37499 Q 291.04166 105.83333 476.24997 132.29166 L 634.99994 132.29166 L 634.99994 132.29166 Q 634.99994 158.74998 634.99994 158.74998 L 634.99994 158.74998 L 661.4583 185.20833 L 661.4583 211.66666 L 634.99994 343.9583 Q 634.99994 476.24997 608.5416 529.1666 L 608.5416 555.625 L 582.0833 555.625 L 555.625 582.0833 L 529.1666 582.0833 Q 476.24997 582.0833 476.24997 608.5416 L 476.24997 634.99994 L 449.79166 634.99994 L 423.3333 634.99994 L 423.3333 661.4583 L 423.3333 687.9166 L 423.3333 687.9166 L 396.87497 687.9166 L 396.87497 714.37494 L 370.41666 714.37494 L 370.41666 634.99994 Q 370.41666 582.0833 343.9583 555.625 Q 343.9583 529.1666 264.5833 529.1666 L 185.20833 529.1666 L 105.83333 529.1666 L 52.916664 529.1666 L 26.458332 502.7083 L 0.0 502.7083 L 0.0 423.3333 L 0.0 370.41666 L 26.458332 370.41666 L 52.916664 370.41666 L 52.916664 185.20833 z" svg:height="7.1437497mm" draw:style-name="style-369" svg:viewBox="0.0 0.0 661.4583 714.37494" svg:width="6.614583mm" svg:x="149.22499mm" svg:y="60.324997mm"/>
          <draw:path svg:d="M 211.66666 0.0 L 238.12498 0.0 L 291.04166 52.916664 Q 370.41666 79.37499 343.9583 79.37499 Q 343.9583 105.83333 343.9583 105.83333 L 343.9583 105.83333 L 317.49997 105.83333 Q 291.04166 105.83333 291.04166 132.29166 Q 264.5833 132.29166 291.04166 158.74998 Q 317.49997 158.74998 317.49997 185.20833 L 317.49997 211.66666 L 291.04166 211.66666 Q 291.04166 211.66666 264.5833 238.12498 L 264.5833 238.12498 L 264.5833 264.5833 Q 264.5833 264.5833 238.12498 264.5833 L 238.12498 291.04166 L 211.66666 291.04166 L 158.74998 291.04166 L 185.20833 264.5833 Q 211.66666 211.66666 238.12498 211.66666 L 238.12498 211.66666 L 185.20833 185.20833 L 132.29166 185.20833 L 132.29166 158.74998 Q 132.29166 132.29166 52.916664 132.29166 Q -26.458332 158.74998 0.0 132.29166 L 26.458332 105.83333 L 79.37499 79.37499 Q 158.74998 52.916664 158.74998 26.458332 Q 158.74998 0.0 211.66666 0.0 z" svg:height="2.9104166mm" draw:style-name="style-370" svg:viewBox="0.0 0.0 343.9583 291.04166" svg:width="3.439583mm" svg:x="256.11664mm" svg:y="93.13333mm"/>
          <draw:path svg:d="M 0.0 26.458332 L 26.458332 0.0 L 52.916664 0.0 L 52.916664 0.0 L 79.37499 0.0 Q 105.83333 26.458332 105.83333 0.0 L 105.83333 0.0 L 264.5833 0.0 L 396.87497 0.0 L 529.1666 0.0 L 634.99994 0.0 L 634.99994 26.458332 L 634.99994 52.916664 L 608.5416 52.916664 L 608.5416 79.37499 L 476.24997 79.37499 Q 370.41666 79.37499 211.66666 79.37499 L 52.916664 79.37499 L 52.916664 79.37499 Q 52.916664 79.37499 26.458332 52.916664 Q 0.0 26.458332 0.0 26.458332 z" svg:height="0.7937499mm" draw:style-name="style-371" svg:viewBox="0.0 0.0 634.99994 79.37499" svg:width="6.3499994mm" svg:x="188.91249mm" svg:y="84.40208mm"/>
          <draw:path svg:d="M 1137.7083 52.916664 L 1217.0833 79.37499 L 1217.0833 79.37499 L 1243.5416 79.37499 L 1243.5416 105.83333 L 1243.5416 132.29166 L 1269.9999 132.29166 L 1269.9999 132.29166 L 1269.9999 132.29166 L 1269.9999 132.29166 L 1137.7083 158.74998 L 1005.4166 158.74998 L 1005.4166 185.20833 L 1005.4166 211.66666 L 1031.875 211.66666 L 1058.3333 185.20833 L 1058.3333 185.20833 L 1084.7916 185.20833 L 1084.7916 185.20833 L 1084.7916 185.20833 L 1243.5416 211.66666 Q 1428.7499 238.12498 1455.2083 238.12498 L 1481.6666 238.12498 L 1508.1249 502.7083 Q 1508.1249 740.8333 1508.1249 740.8333 L 1508.1249 767.2916 L 1508.1249 767.2916 L 1508.1249 767.2916 L 1508.1249 767.2916 L 1508.1249 793.74994 L 1481.6666 793.74994 Q 1455.2083 820.2083 1243.5416 846.6666 L 1005.4166 873.12494 L 952.49994 899.5833 L 899.5833 899.5833 L 899.5833 926.0416 L 873.12494 952.49994 L 873.12494 952.49994 L 873.12494 978.95825 L 873.12494 978.95825 L 873.12494 978.95825 L 820.2083 978.95825 Q 767.2916 978.95825 767.2916 1031.875 Q 740.8333 1084.7916 687.9166 1084.7916 L 634.99994 1084.7916 L 608.5416 1084.7916 Q 608.5416 1084.7916 449.79166 1058.3333 Q 264.5833 1058.3333 238.12498 1084.7916 L 238.12498 1137.7083 L 238.12498 1137.7083 Q 238.12498 1111.25 211.66666 1031.875 Q 185.20833 978.95825 132.29166 978.95825 L 105.83333 952.49994 L 105.83333 926.0416 Q 79.37499 926.0416 79.37499 926.0416 L 79.37499 926.0416 L 79.37499 873.12494 Q 79.37499 793.74994 26.458332 767.2916 L 0.0 767.2916 L 0.0 767.2916 L 0.0 767.2916 L 26.458332 740.8333 Q 79.37499 740.8333 79.37499 396.87497 L 79.37499 52.916664 L 105.83333 52.916664 L 105.83333 26.458332 L 343.9583 26.458332 Q 608.5416 26.458332 608.5416 0.0 Q 634.99994 -26.458332 661.4583 0.0 Q 661.4583 26.458332 687.9166 0.0 Q 714.37494 -26.458332 846.6666 0.0 Q 978.95825 0.0 1031.875 26.458332 Q 1084.7916 26.458332 1137.7083 52.916664 z" svg:height="11.377083mm" draw:style-name="style-372" svg:viewBox="0.0 0.0 1508.1249 1137.7083" svg:width="15.081249mm" svg:x="118.79791mm" svg:y="61.647915mm"/>
          <draw:path svg:d="M 661.4583 26.458332 L 714.37494 26.458332 L 767.2916 52.916664 Q 793.74994 52.916664 820.2083 79.37499 L 873.12494 79.37499 L 873.12494 79.37499 Q 873.12494 105.83333 873.12494 105.83333 Q 873.12494 105.83333 820.2083 132.29166 L 767.2916 158.74998 L 714.37494 158.74998 Q 661.4583 158.74998 608.5416 238.12498 Q 555.625 291.04166 582.0833 317.49997 L 608.5416 343.9583 L 582.0833 343.9583 L 555.625 370.41666 L 555.625 370.41666 L 555.625 370.41666 L 529.1666 370.41666 L 529.1666 370.41666 L 529.1666 396.87497 L 529.1666 396.87497 L 476.24997 396.87497 Q 423.3333 423.3333 291.04166 423.3333 L 132.29166 423.3333 L 132.29166 396.87497 L 132.29166 396.87497 L 132.29166 396.87497 L 132.29166 396.87497 L 132.29166 370.41666 Q 132.29166 370.41666 132.29166 370.41666 L 132.29166 370.41666 L 132.29166 370.41666 Q 132.29166 370.41666 158.74998 343.9583 Q 185.20833 317.49997 158.74998 238.12498 L 132.29166 158.74998 L 105.83333 158.74998 L 105.83333 158.74998 L 52.916664 132.29166 L 0.0 132.29166 L 0.0 132.29166 L 0.0 105.83333 L 26.458332 105.83333 L 79.37499 105.83333 L 105.83333 105.83333 Q 132.29166 105.83333 132.29166 79.37499 L 132.29166 79.37499 L 185.20833 52.916664 Q 238.12498 0.0 291.04166 0.0 Q 343.9583 26.458332 343.9583 52.916664 Q 343.9583 79.37499 449.79166 52.916664 Q 582.0833 52.916664 661.4583 26.458332 z" svg:height="4.233333mm" draw:style-name="style-373" svg:viewBox="0.0 0.0 873.12494 423.3333" svg:width="8.73125mm" svg:x="178.59373mm" svg:y="79.37499mm"/>
          <draw:path svg:d="M 1217.0833 26.458332 L 1269.9999 26.458332 L 1269.9999 52.916664 L 1269.9999 52.916664 L 1269.9999 132.29166 Q 1322.9166 185.20833 1269.9999 185.20833 Q 1217.0833 211.66666 1217.0833 238.12498 Q 1217.0833 264.5833 1269.9999 264.5833 Q 1296.4583 264.5833 1296.4583 291.04166 Q 1296.4583 317.49997 1269.9999 343.9583 Q 1217.0833 343.9583 1217.0833 343.9583 L 1217.0833 370.41666 L 1190.6249 370.41666 L 1164.1666 370.41666 L 1164.1666 370.41666 Q 1164.1666 370.41666 1137.7083 343.9583 Q 1137.7083 317.49997 1111.25 317.49997 Q 1084.7916 317.49997 1084.7916 291.04166 L 1058.3333 264.5833 L 1058.3333 343.9583 Q 1031.875 396.87497 978.95825 396.87497 Q 952.49994 423.3333 926.0416 449.79166 L 926.0416 449.79166 L 899.5833 449.79166 L 899.5833 449.79166 L 846.6666 449.79166 Q 793.74994 449.79166 661.4583 449.79166 L 529.1666 449.79166 L 476.24997 449.79166 Q 396.87497 449.79166 317.49997 476.24997 Q 211.66666 502.7083 211.66666 555.625 L 211.66666 582.0833 L 211.66666 582.0833 L 185.20833 582.0833 L 185.20833 555.625 Q 158.74998 529.1666 158.74998 529.1666 L 132.29166 502.7083 L 105.83333 529.1666 L 105.83333 529.1666 L 105.83333 529.1666 L 105.83333 502.7083 L 79.37499 502.7083 L 52.916664 502.7083 L 52.916664 476.24997 L 52.916664 449.79166 L 26.458332 396.87497 Q 0.0 370.41666 0.0 343.9583 L 0.0 317.49997 L 0.0 238.12498 L 0.0 158.74998 L 0.0 158.74998 L 0.0 132.29166 L 52.916664 132.29166 Q 79.37499 132.29166 105.83333 132.29166 Q 132.29166 132.29166 132.29166 79.37499 Q 132.29166 26.458332 158.74998 52.916664 Q 158.74998 79.37499 211.66666 79.37499 Q 264.5833 79.37499 264.5833 52.916664 Q 264.5833 26.458332 687.9166 0.0 Q 1084.7916 -26.458332 1137.7083 0.0 Q 1190.6249 26.458332 1217.0833 26.458332 z" svg:height="5.820833mm" draw:style-name="style-374" svg:viewBox="0.0 0.0 1296.4583 582.0833" svg:width="12.964582mm" svg:x="49.212498mm" svg:y="105.03958mm"/>
          <draw:path svg:d="M 476.24997 0.0 L 502.7083 0.0 L 502.7083 79.37499 Q 502.7083 132.29166 529.1666 132.29166 L 555.625 132.29166 L 555.625 132.29166 L 529.1666 158.74998 L 529.1666 185.20833 L 529.1666 211.66666 L 529.1666 211.66666 L 502.7083 211.66666 L 476.24997 211.66666 Q 423.3333 238.12498 317.49997 238.12498 Q 185.20833 238.12498 185.20833 211.66666 Q 185.20833 185.20833 158.74998 185.20833 Q 132.29166 185.20833 105.83333 211.66666 L 52.916664 238.12498 L 52.916664 238.12498 Q 52.916664 211.66666 26.458332 185.20833 L 0.0 132.29166 L 0.0 132.29166 Q 0.0 105.83333 26.458332 105.83333 L 26.458332 105.83333 L 52.916664 105.83333 Q 79.37499 79.37499 79.37499 79.37499 L 79.37499 79.37499 L 105.83333 79.37499 Q 158.74998 105.83333 158.74998 79.37499 Q 158.74998 52.916664 185.20833 52.916664 Q 211.66666 79.37499 238.12498 79.37499 L 264.5833 79.37499 L 317.49997 79.37499 Q 370.41666 79.37499 370.41666 52.916664 Q 370.41666 26.458332 423.3333 26.458332 Q 476.24997 26.458332 476.24997 0.0 z" svg:height="2.38125mm" draw:style-name="style-375" svg:viewBox="0.0 0.0 555.625 238.12498" svg:width="5.5562496mm" svg:x="71.4375mm" svg:y="72.760414mm"/>
          <draw:path svg:d="M 0.0 26.458332 L 0.0 0.0 L 317.49997 0.0 L 608.5416 0.0 L 608.5416 0.0 L 582.0833 26.458332 L 555.625 52.916664 Q 529.1666 79.37499 555.625 105.83333 Q 582.0833 105.83333 582.0833 158.74998 Q 555.625 211.66666 555.625 238.12498 L 555.625 238.12498 L 502.7083 238.12498 Q 449.79166 238.12498 423.3333 158.74998 Q 423.3333 105.83333 396.87497 105.83333 Q 370.41666 132.29166 291.04166 132.29166 Q 211.66666 132.29166 132.29166 132.29166 Q 26.458332 132.29166 26.458332 105.83333 L 26.458332 52.916664 L 26.458332 52.916664 Q 0.0 26.458332 0.0 26.458332 z" svg:height="2.38125mm" draw:style-name="style-376" svg:viewBox="0.0 0.0 608.5416 238.12498" svg:width="6.0854163mm" svg:x="164.04166mm" svg:y="83.60833mm"/>
          <draw:path svg:d="M 238.12498 26.458332 L 238.12498 0.0 L 238.12498 158.74998 Q 264.5833 317.49997 264.5833 317.49997 L 264.5833 343.9583 L 264.5833 343.9583 L 264.5833 343.9583 L 291.04166 343.9583 L 291.04166 343.9583 L 291.04166 370.41666 L 317.49997 370.41666 L 317.49997 370.41666 L 317.49997 396.87497 L 291.04166 396.87497 L 264.5833 396.87497 L 264.5833 449.79166 L 264.5833 476.24997 L 211.66666 476.24997 L 158.74998 476.24997 L 105.83333 476.24997 Q 52.916664 502.7083 52.916664 502.7083 L 52.916664 502.7083 L 26.458332 502.7083 Q 0.0 502.7083 0.0 423.3333 L 0.0 343.9583 L 26.458332 343.9583 Q 52.916664 343.9583 52.916664 264.5833 L 52.916664 185.20833 L 105.83333 132.29166 Q 158.74998 79.37499 158.74998 79.37499 L 158.74998 79.37499 L 185.20833 79.37499 Q 211.66666 52.916664 238.12498 26.458332 z" svg:height="5.027083mm" draw:style-name="style-377" svg:viewBox="0.0 0.0 317.49997 502.7083" svg:width="3.1749997mm" svg:x="169.33333mm" svg:y="93.39791mm"/>
          <draw:path svg:d="M 105.83333 26.458332 L 185.20833 0.0 L 423.3333 0.0 Q 634.99994 0.0 661.4583 0.0 L 687.9166 0.0 L 740.8333 0.0 L 793.74994 0.0 L 793.74994 0.0 Q 793.74994 0.0 846.6666 26.458332 Q 873.12494 26.458332 873.12494 105.83333 Q 873.12494 158.74998 846.6666 158.74998 Q 793.74994 158.74998 767.2916 211.66666 Q 740.8333 238.12498 687.9166 264.5833 L 634.99994 264.5833 L 793.74994 291.04166 Q 926.0416 317.49997 926.0416 343.9583 Q 926.0416 370.41666 952.49994 370.41666 L 978.95825 370.41666 L 978.95825 370.41666 L 978.95825 370.41666 L 978.95825 396.87497 Q 1005.4166 396.87497 1005.4166 423.3333 L 1005.4166 423.3333 L 978.95825 423.3333 L 978.95825 423.3333 L 952.49994 423.3333 L 926.0416 423.3333 L 926.0416 423.3333 L 899.5833 423.3333 L 899.5833 449.79166 L 899.5833 476.24997 L 978.95825 476.24997 Q 1058.3333 502.7083 1084.7916 529.1666 Q 1137.7083 529.1666 1137.7083 555.625 L 1137.7083 582.0833 L 1164.1666 582.0833 L 1217.0833 582.0833 L 1217.0833 608.5416 L 1217.0833 608.5416 L 1190.6249 608.5416 L 1190.6249 634.99994 L 1164.1666 634.99994 L 1137.7083 634.99994 L 1137.7083 661.4583 L 1164.1666 687.9166 L 1164.1666 687.9166 L 1164.1666 687.9166 L 1084.7916 714.37494 Q 1005.4166 740.8333 1005.4166 767.2916 Q 1031.875 793.74994 952.49994 793.74994 L 873.12494 793.74994 L 873.12494 820.2083 L 846.6666 820.2083 L 846.6666 820.2083 L 846.6666 846.6666 L 873.12494 846.6666 L 899.5833 846.6666 L 899.5833 873.12494 L 899.5833 873.12494 L 873.12494 873.12494 L 873.12494 899.5833 L 873.12494 899.5833 L 846.6666 899.5833 L 846.6666 899.5833 L 846.6666 899.5833 L 846.6666 926.0416 L 846.6666 926.0416 L 740.8333 926.0416 Q 661.4583 952.49994 634.99994 926.0416 Q 608.5416 899.5833 582.0833 1031.875 Q 529.1666 1164.1666 476.24997 1164.1666 L 396.87497 1190.6249 L 396.87497 1217.0833 L 370.41666 1269.9999 L 370.41666 1269.9999 L 370.41666 1269.9999 L 343.9583 1269.9999 L 317.49997 1269.9999 L 317.49997 1269.9999 L 317.49997 1269.9999 L 317.49997 1243.5416 L 317.49997 1243.5416 L 317.49997 1217.0833 L 317.49997 1217.0833 L 317.49997 687.9166 L 317.49997 132.29166 L 158.74998 132.29166 L 0.0 105.83333 L 0.0 105.83333 L 0.0 105.83333 L 26.458332 105.83333 Q 52.916664 105.83333 52.916664 52.916664 Q 52.916664 26.458332 105.83333 26.458332 z" svg:height="12.699999mm" draw:style-name="style-378" svg:viewBox="0.0 0.0 1217.0833 1269.9999" svg:width="12.170833mm" svg:x="209.54999mm" svg:y="60.324997mm"/>
          <draw:path svg:d="M 370.41666 185.20833 L 396.87497 185.20833 L 396.87497 185.20833 Q 396.87497 211.66666 238.12498 211.66666 L 79.37499 211.66666 L 26.458332 211.66666 Q -26.458332 211.66666 0.0 158.74998 L 0.0 105.83333 L 0.0 105.83333 Q 0.0 105.83333 26.458332 105.83333 L 26.458332 79.37499 L 26.458332 79.37499 Q 52.916664 79.37499 52.916664 52.916664 L 52.916664 52.916664 L 105.83333 52.916664 Q 158.74998 79.37499 158.74998 52.916664 Q 158.74998 0.0 185.20833 0.0 Q 211.66666 26.458332 238.12498 105.83333 Q 264.5833 158.74998 291.04166 132.29166 Q 317.49997 105.83333 317.49997 158.74998 Q 343.9583 185.20833 370.41666 185.20833 z" svg:height="2.1166666mm" draw:style-name="style-379" svg:viewBox="0.0 0.0 396.87497 211.66666" svg:width="3.9687498mm" svg:x="171.45mm" svg:y="58.208332mm"/>
          <draw:path svg:d="M 582.0833 0.0 L 687.9166 0.0 L 687.9166 0.0 L 687.9166 26.458332 L 661.4583 26.458332 L 634.99994 26.458332 L 582.0833 52.916664 L 555.625 79.37499 L 555.625 79.37499 L 582.0833 79.37499 L 582.0833 105.83333 L 582.0833 132.29166 L 608.5416 132.29166 L 608.5416 132.29166 L 634.99994 158.74998 L 687.9166 185.20833 L 687.9166 185.20833 L 687.9166 185.20833 L 661.4583 211.66666 Q 634.99994 238.12498 714.37494 264.5833 Q 767.2916 291.04166 740.8333 317.49997 L 740.8333 317.49997 L 687.9166 317.49997 L 634.99994 317.49997 L 634.99994 317.49997 L 634.99994 291.04166 L 582.0833 291.04166 L 555.625 291.04166 L 529.1666 291.04166 L 529.1666 291.04166 L 502.7083 291.04166 Q 476.24997 291.04166 449.79166 238.12498 Q 423.3333 238.12498 343.9583 238.12498 L 264.5833 264.5833 L 264.5833 264.5833 Q 264.5833 238.12498 158.74998 238.12498 L 79.37499 238.12498 L 52.916664 238.12498 L 26.458332 238.12498 L 26.458332 185.20833 L 52.916664 158.74998 L 52.916664 158.74998 L 52.916664 132.29166 L 52.916664 132.29166 L 52.916664 132.29166 L 79.37499 132.29166 L 79.37499 132.29166 L 52.916664 105.83333 L 26.458332 79.37499 L 26.458332 79.37499 L 0.0 79.37499 L 0.0 79.37499 L 0.0 79.37499 L 0.0 79.37499 L 0.0 79.37499 L 158.74998 26.458332 Q 291.04166 26.458332 291.04166 0.0 L 291.04166 0.0 L 370.41666 0.0 Q 449.79166 -26.458332 582.0833 0.0 z" svg:height="3.1749997mm" draw:style-name="style-380" svg:viewBox="0.0 0.0 740.8333 317.49997" svg:width="7.408333mm" svg:x="46.566666mm" svg:y="165.89374mm"/>
          <draw:path svg:d="M 370.41666 0.0 L 370.41666 0.0 L 423.3333 0.0 L 449.79166 0.0 L 449.79166 0.0 L 476.24997 0.0 L 476.24997 52.916664 L 476.24997 105.83333 L 476.24997 105.83333 Q 476.24997 105.83333 476.24997 132.29166 L 502.7083 132.29166 L 502.7083 158.74998 Q 502.7083 185.20833 529.1666 211.66666 Q 582.0833 211.66666 582.0833 264.5833 Q 582.0833 291.04166 608.5416 264.5833 Q 634.99994 264.5833 661.4583 264.5833 L 661.4583 291.04166 L 687.9166 343.9583 Q 687.9166 423.3333 687.9166 476.24997 Q 687.9166 555.625 634.99994 582.0833 Q 555.625 582.0833 582.0833 608.5416 Q 634.99994 608.5416 634.99994 634.99994 Q 634.99994 661.4583 661.4583 687.9166 L 661.4583 714.37494 L 634.99994 714.37494 L 608.5416 740.8333 L 582.0833 740.8333 Q 555.625 740.8333 264.5833 714.37494 L 0.0 714.37494 L 0.0 687.9166 L 0.0 661.4583 L 26.458332 634.99994 L 26.458332 634.99994 L 26.458332 634.99994 L 52.916664 634.99994 L 52.916664 476.24997 L 52.916664 291.04166 L 52.916664 291.04166 L 52.916664 291.04166 L 79.37499 291.04166 L 79.37499 264.5833 L 105.83333 264.5833 L 132.29166 264.5833 L 132.29166 291.04166 Q 158.74998 317.49997 158.74998 317.49997 L 158.74998 317.49997 L 158.74998 343.9583 L 158.74998 343.9583 L 185.20833 370.41666 L 211.66666 423.3333 L 211.66666 423.3333 L 211.66666 423.3333 L 264.5833 396.87497 L 317.49997 396.87497 L 317.49997 317.49997 Q 317.49997 264.5833 343.9583 264.5833 Q 343.9583 264.5833 343.9583 185.20833 L 370.41666 105.83333 L 370.41666 79.37499 L 370.41666 52.916664 L 370.41666 26.458332 L 370.41666 0.0 L 370.41666 0.0 z" svg:height="7.408333mm" draw:style-name="style-381" svg:viewBox="0.0 0.0 687.9166 740.8333" svg:width="6.879166mm" svg:x="76.729164mm" svg:y="67.73333mm"/>
          <draw:path svg:d="M 740.8333 0.0 L 740.8333 0.0 L 740.8333 0.0 Q 767.2916 0.0 793.74994 26.458332 L 793.74994 26.458332 L 793.74994 52.916664 L 793.74994 79.37499 L 820.2083 79.37499 L 820.2083 105.83333 L 820.2083 105.83333 L 846.6666 105.83333 L 846.6666 105.83333 L 846.6666 105.83333 L 820.2083 132.29166 L 793.74994 132.29166 L 793.74994 158.74998 L 793.74994 185.20833 L 767.2916 185.20833 L 767.2916 211.66666 L 767.2916 211.66666 L 793.74994 211.66666 L 793.74994 211.66666 L 793.74994 211.66666 L 820.2083 211.66666 L 846.6666 211.66666 L 952.49994 211.66666 Q 1058.3333 185.20833 1058.3333 185.20833 Q 1058.3333 211.66666 1058.3333 211.66666 L 1084.7916 211.66666 L 1084.7916 449.79166 L 1084.7916 687.9166 L 1058.3333 687.9166 Q 1031.875 687.9166 582.0833 714.37494 L 132.29166 740.8333 L 132.29166 740.8333 L 132.29166 740.8333 L 52.916664 714.37494 L 0.0 687.9166 L 0.0 687.9166 L 0.0 687.9166 L 26.458332 687.9166 L 26.458332 687.9166 L 52.916664 661.4583 Q 79.37499 661.4583 105.83333 529.1666 Q 105.83333 423.3333 52.916664 396.87497 L 0.0 370.41666 L 0.0 343.9583 L 0.0 317.49997 L 26.458332 317.49997 L 52.916664 317.49997 L 52.916664 291.04166 L 79.37499 291.04166 L 238.12498 264.5833 Q 370.41666 211.66666 396.87497 158.74998 Q 396.87497 132.29166 529.1666 79.37499 Q 634.99994 26.458332 634.99994 52.916664 Q 661.4583 52.916664 687.9166 52.916664 Q 714.37494 0.0 740.8333 0.0 z" svg:height="7.408333mm" draw:style-name="style-382" svg:viewBox="0.0 0.0 1084.7916 740.8333" svg:width="10.847916mm" svg:x="139.7mm" svg:y="110.595825mm"/>
          <draw:path svg:d="M 899.5833 0.0 L 926.0416 0.0 L 926.0416 396.87497 L 926.0416 793.74994 L 899.5833 793.74994 L 899.5833 820.2083 L 846.6666 820.2083 L 820.2083 820.2083 L 820.2083 793.74994 L 793.74994 767.2916 L 793.74994 767.2916 Q 793.74994 767.2916 767.2916 714.37494 Q 740.8333 661.4583 582.0833 634.99994 Q 423.3333 608.5416 343.9583 555.625 Q 264.5833 502.7083 264.5833 476.24997 Q 291.04166 449.79166 264.5833 449.79166 Q 238.12498 449.79166 238.12498 396.87497 Q 238.12498 370.41666 132.29166 370.41666 L 26.458332 396.87497 L 52.916664 370.41666 L 79.37499 343.9583 L 79.37499 343.9583 L 52.916664 343.9583 L 52.916664 343.9583 L 52.916664 343.9583 L 52.916664 317.49997 Q 52.916664 317.49997 52.916664 238.12498 Q 52.916664 185.20833 105.83333 158.74998 L 158.74998 132.29166 L 158.74998 132.29166 L 158.74998 132.29166 L 132.29166 132.29166 L 132.29166 132.29166 L 105.83333 105.83333 Q 52.916664 79.37499 26.458332 79.37499 L 0.0 79.37499 L 0.0 52.916664 L 0.0 52.916664 L 211.66666 26.458332 Q 423.3333 0.0 634.99994 0.0 Q 846.6666 -26.458332 899.5833 0.0 z" svg:height="8.202083mm" draw:style-name="style-383" svg:viewBox="0.0 0.0 926.0416 820.2083" svg:width="9.260416mm" svg:x="300.03748mm" svg:y="203.99374mm"/>
          <draw:path svg:d="M 1799.1666 0.0 L 1852.0833 0.0 L 1852.0833 0.0 L 1852.0833 26.458332 L 1825.6249 26.458332 L 1825.6249 52.916664 L 1904.9999 52.916664 Q 1984.3749 52.916664 1984.3749 79.37499 Q 1984.3749 105.83333 2037.2915 105.83333 Q 2063.75 132.29166 2090.2083 158.74998 Q 2116.6665 211.66666 2143.125 238.12498 Q 2196.0415 264.5833 2222.5 238.12498 Q 2248.9583 238.12498 2275.4165 264.5833 Q 2275.4165 317.49997 2248.9583 317.49997 Q 2222.5 343.9583 2381.2498 370.41666 Q 2539.9998 396.87497 2513.5415 449.79166 Q 2513.5415 502.7083 2566.4583 502.7083 Q 2619.3748 502.7083 2619.3748 529.1666 Q 2619.3748 555.625 2592.9165 555.625 Q 2566.4583 555.625 2566.4583 582.0833 Q 2566.4583 634.99994 2592.9165 634.99994 Q 2645.8333 661.4583 2619.3748 661.4583 Q 2619.3748 687.9166 2725.2083 687.9166 L 2831.0415 687.9166 L 2831.0415 714.37494 L 2831.0415 714.37494 L 2804.5833 714.37494 Q 2778.1248 714.37494 2778.1248 740.8333 L 2778.1248 767.2916 L 2804.5833 767.2916 L 2857.4998 767.2916 L 2857.4998 793.74994 Q 2831.0415 793.74994 2804.5833 820.2083 Q 2751.6665 820.2083 2751.6665 846.6666 Q 2725.2083 846.6666 2751.6665 873.12494 Q 2804.5833 899.5833 2778.1248 926.0416 Q 2751.6665 952.49994 2804.5833 978.95825 Q 2804.5833 1005.4166 2831.0415 1058.3333 Q 2857.4998 1084.7916 2857.4998 1111.25 L 2857.4998 1137.7083 L 2804.5833 1137.7083 Q 2778.1248 1111.25 2751.6665 1190.6249 Q 2751.6665 1269.9999 2672.2915 1349.3749 Q 2592.9165 1428.7499 2434.1665 1455.2083 Q 2248.9583 1481.6666 2248.9583 1534.5833 L 2248.9583 1587.4999 L 2248.9583 1587.4999 L 2275.4165 1587.4999 L 2275.4165 1640.4166 Q 2275.4165 1666.8749 2222.5 1666.8749 L 2143.125 1693.3333 L 2143.125 1693.3333 L 2169.5833 1693.3333 L 2169.5833 1693.3333 L 2169.5833 1693.3333 L 2222.5 1719.7916 Q 2248.9583 1719.7916 2248.9583 1746.2499 L 2248.9583 1772.7083 L 2222.5 1799.1666 Q 2169.5833 1799.1666 2169.5833 1799.1666 Q 2143.125 1825.6249 2169.5833 1852.0833 Q 2169.5833 1904.9999 2222.5 1904.9999 L 2248.9583 1904.9999 L 2248.9583 1931.4583 L 2248.9583 1957.9165 L 2116.6665 1957.9165 Q 1984.3749 1957.9165 1957.9165 1904.9999 Q 1957.9165 1825.6249 1852.0833 1825.6249 L 1746.2499 1825.6249 L 1746.2499 1799.1666 Q 1746.2499 1772.7083 1640.4166 1772.7083 Q 1534.5833 1772.7083 1534.5833 1799.1666 Q 1534.5833 1825.6249 1508.1249 1825.6249 Q 1481.6666 1825.6249 1481.6666 1799.1666 Q 1481.6666 1772.7083 1375.8333 1746.2499 Q 1243.5416 1719.7916 1243.5416 1693.3333 Q 1243.5416 1666.8749 1137.7083 1640.4166 Q 1005.4166 1640.4166 978.95825 1613.9583 Q 952.49994 1587.4999 740.8333 1613.9583 Q 529.1666 1613.9583 555.625 1640.4166 Q 582.0833 1640.4166 449.79166 1693.3333 L 317.49997 1693.3333 L 317.49997 1719.7916 L 317.49997 1719.7916 L 343.9583 1719.7916 L 343.9583 1746.2499 L 317.49997 1746.2499 L 291.04166 1746.2499 L 264.5833 1746.2499 Q 264.5833 1746.2499 264.5833 1772.7083 L 264.5833 1772.7083 L 238.12498 1772.7083 L 211.66666 1746.2499 L 211.66666 1746.2499 Q 211.66666 1746.2499 211.66666 1746.2499 Q 211.66666 1719.7916 185.20833 1693.3333 L 158.74998 1693.3333 L 158.74998 1693.3333 L 158.74998 1693.3333 L 158.74998 1666.8749 L 158.74998 1666.8749 L 185.20833 1666.8749 L 185.20833 1640.4166 L 158.74998 1640.4166 Q 105.83333 1640.4166 105.83333 1666.8749 L 105.83333 1666.8749 L 79.37499 1666.8749 L 79.37499 1666.8749 L 52.916664 1666.8749 L 26.458332 1640.4166 L 26.458332 1640.4166 L 26.458332 1640.4166 L 26.458332 1640.4166 L 52.916664 1640.4166 L 52.916664 1640.4166 L 52.916664 1640.4166 L 52.916664 1613.9583 L 52.916664 1613.9583 L 79.37499 1587.4999 Q 105.83333 1534.5833 52.916664 1481.6666 L 52.916664 1428.7499 L 26.458332 1428.7499 L 26.458332 1428.7499 L 26.458332 1402.2916 L 0.0 1402.2916 L 0.0 1402.2916 L 0.0 1375.8333 L 132.29166 1375.8333 Q 264.5833 1322.9166 238.12498 1322.9166 Q 211.66666 1296.4583 264.5833 1269.9999 Q 317.49997 1269.9999 317.49997 1217.0833 Q 317.49997 1190.6249 343.9583 1217.0833 Q 370.41666 1217.0833 370.41666 1137.7083 Q 370.41666 1058.3333 423.3333 1005.4166 Q 476.24997 952.49994 449.79166 952.49994 Q 423.3333 952.49994 476.24997 926.0416 L 502.7083 899.5833 L 555.625 899.5833 L 608.5416 899.5833 L 529.1666 873.12494 Q 449.79166 873.12494 423.3333 820.2083 L 423.3333 793.74994 L 423.3333 767.2916 L 423.3333 767.2916 L 396.87497 767.2916 L 396.87497 740.8333 L 449.79166 740.8333 Q 502.7083 740.8333 476.24997 714.37494 Q 476.24997 687.9166 529.1666 661.4583 Q 555.625 634.99994 529.1666 634.99994 Q 476.24997 634.99994 529.1666 608.5416 Q 555.625 608.5416 555.625 582.0833 Q 555.625 555.625 582.0833 555.625 L 608.5416 529.1666 L 582.0833 529.1666 Q 555.625 529.1666 555.625 476.24997 Q 582.0833 449.79166 502.7083 423.3333 Q 449.79166 423.3333 449.79166 396.87497 L 449.79166 370.41666 L 423.3333 370.41666 L 396.87497 370.41666 L 396.87497 343.9583 L 423.3333 317.49997 L 423.3333 317.49997 L 423.3333 317.49997 L 423.3333 291.04166 L 423.3333 291.04166 L 423.3333 264.5833 L 423.3333 264.5833 L 423.3333 264.5833 L 423.3333 264.5833 L 476.24997 238.12498 L 502.7083 238.12498 L 502.7083 238.12498 L 529.1666 238.12498 L 529.1666 238.12498 L 529.1666 264.5833 L 529.1666 264.5833 L 529.1666 264.5833 L 555.625 291.04166 L 555.625 317.49997 L 714.37494 317.49997 Q 873.12494 343.9583 873.12494 370.41666 Q 873.12494 396.87497 978.95825 396.87497 Q 1084.7916 370.41666 1137.7083 370.41666 Q 1164.1666 343.9583 1217.0833 317.49997 Q 1269.9999 317.49997 1269.9999 291.04166 Q 1269.9999 264.5833 1428.7499 238.12498 Q 1587.4999 211.66666 1587.4999 185.20833 Q 1587.4999 158.74998 1613.9583 158.74998 Q 1640.4166 132.29166 1640.4166 79.37499 Q 1640.4166 52.916664 1693.3333 26.458332 Q 1746.2499 0.0 1799.1666 0.0 z" svg:height="19.579166mm" draw:style-name="style-384" svg:viewBox="0.0 0.0 2857.4998 1957.9165" svg:width="28.574999mm" svg:x="273.05mm" svg:y="138.11249mm"/>
          <draw:path svg:d="M 1693.3333 0.0 L 1719.7916 0.0 L 1719.7916 0.0 Q 1719.7916 0.0 1746.2499 26.458332 L 1746.2499 26.458332 L 1746.2499 26.458332 Q 1746.2499 52.916664 1799.1666 52.916664 L 1825.6249 52.916664 L 1825.6249 79.37499 Q 1825.6249 105.83333 1799.1666 105.83333 Q 1746.2499 105.83333 1693.3333 105.83333 Q 1666.8749 158.74998 1666.8749 158.74998 L 1640.4166 158.74998 L 1640.4166 158.74998 L 1640.4166 158.74998 L 1640.4166 185.20833 L 1640.4166 185.20833 L 1613.9583 185.20833 L 1613.9583 211.66666 L 1534.5833 211.66666 L 1481.6666 211.66666 L 1481.6666 238.12498 L 1481.6666 264.5833 L 1534.5833 264.5833 L 1613.9583 264.5833 L 1640.4166 291.04166 L 1693.3333 291.04166 L 1693.3333 317.49997 L 1693.3333 343.9583 L 1666.8749 343.9583 L 1640.4166 370.41666 L 1587.4999 370.41666 L 1508.1249 370.41666 L 1481.6666 396.87497 L 1428.7499 423.3333 L 1428.7499 423.3333 L 1428.7499 423.3333 L 1402.2916 423.3333 L 1402.2916 423.3333 L 1455.2083 449.79166 L 1508.1249 476.24997 L 1508.1249 476.24997 L 1534.5833 476.24997 L 1534.5833 476.24997 L 1534.5833 502.7083 L 1481.6666 555.625 Q 1402.2916 634.99994 1322.9166 634.99994 Q 1217.0833 687.9166 1164.1666 687.9166 L 1137.7083 687.9166 L 1137.7083 714.37494 L 1137.7083 714.37494 L 846.6666 714.37494 L 582.0833 714.37494 L 555.625 714.37494 L 529.1666 714.37494 L 529.1666 740.8333 Q 529.1666 767.2916 449.79166 740.8333 L 370.41666 740.8333 L 370.41666 740.8333 L 343.9583 740.8333 L 343.9583 714.37494 L 343.9583 714.37494 L 343.9583 687.9166 L 343.9583 687.9166 L 370.41666 687.9166 Q 370.41666 687.9166 423.3333 661.4583 Q 449.79166 634.99994 423.3333 634.99994 L 423.3333 634.99994 L 370.41666 608.5416 Q 317.49997 582.0833 211.66666 608.5416 L 79.37499 608.5416 L 79.37499 582.0833 L 79.37499 555.625 L 52.916664 555.625 L 0.0 555.625 L 0.0 529.1666 L 0.0 502.7083 L 26.458332 502.7083 L 52.916664 476.24997 L 105.83333 476.24997 L 132.29166 476.24997 L 105.83333 449.79166 Q 79.37499 449.79166 105.83333 396.87497 Q 132.29166 370.41666 132.29166 317.49997 L 132.29166 291.04166 L 132.29166 291.04166 Q 132.29166 264.5833 158.74998 264.5833 Q 185.20833 264.5833 211.66666 238.12498 Q 211.66666 211.66666 238.12498 211.66666 Q 264.5833 211.66666 264.5833 158.74998 L 291.04166 132.29166 L 634.99994 105.83333 Q 952.49994 105.83333 978.95825 79.37499 Q 1005.4166 52.916664 1005.4166 52.916664 L 1005.4166 52.916664 L 1005.4166 52.916664 L 1031.875 52.916664 L 1111.25 0.0 Q 1164.1666 0.0 1217.0833 26.458332 Q 1269.9999 52.916664 1428.7499 52.916664 Q 1587.4999 52.916664 1640.4166 26.458332 Q 1666.8749 0.0 1693.3333 0.0 z" svg:height="7.408333mm" draw:style-name="style-385" svg:viewBox="0.0 0.0 1825.6249 740.8333" svg:width="18.256248mm" svg:x="31.749998mm" svg:y="186.26666mm"/>
          <draw:path svg:d="M 211.66666 0.0 L 291.04166 0.0 L 291.04166 0.0 L 291.04166 0.0 L 317.49997 26.458332 Q 343.9583 52.916664 343.9583 52.916664 L 343.9583 52.916664 L 343.9583 52.916664 Q 317.49997 52.916664 317.49997 105.83333 Q 291.04166 132.29166 238.12498 132.29166 Q 185.20833 132.29166 185.20833 158.74998 Q 158.74998 185.20833 132.29166 158.74998 L 105.83333 158.74998 L 105.83333 158.74998 Q 105.83333 158.74998 52.916664 185.20833 Q 0.0 211.66666 26.458332 132.29166 Q 52.916664 52.916664 26.458332 52.916664 L 0.0 52.916664 L 0.0 26.458332 Q -26.458332 0.0 52.916664 0.0 Q 105.83333 0.0 211.66666 0.0 z" svg:height="1.8520832mm" draw:style-name="style-386" svg:viewBox="0.0 0.0 343.9583 185.20833" svg:width="3.439583mm" svg:x="61.38333mm" svg:y="76.729164mm"/>
          <draw:path svg:d="M 291.04166 26.458332 L 317.49997 26.458332 L 317.49997 26.458332 Q 317.49997 52.916664 343.9583 52.916664 L 370.41666 52.916664 L 396.87497 158.74998 Q 396.87497 238.12498 449.79166 238.12498 L 529.1666 238.12498 L 529.1666 264.5833 L 529.1666 264.5833 L 476.24997 264.5833 Q 423.3333 264.5833 343.9583 291.04166 L 238.12498 317.49997 L 211.66666 317.49997 Q 185.20833 317.49997 79.37499 317.49997 L 0.0 317.49997 L 0.0 317.49997 L 0.0 291.04166 L 79.37499 291.04166 Q 132.29166 264.5833 132.29166 211.66666 Q 132.29166 132.29166 105.83333 105.83333 L 52.916664 79.37499 L 79.37499 52.916664 Q 79.37499 0.0 185.20833 0.0 Q 264.5833 -26.458332 264.5833 0.0 Q 264.5833 26.458332 291.04166 26.458332 z" svg:height="3.1749997mm" draw:style-name="style-387" svg:viewBox="0.0 0.0 529.1666 317.49997" svg:width="5.2916665mm" svg:x="155.31041mm" svg:y="105.30416mm"/>
          <draw:path svg:d="M 264.5833 0.0 L 291.04166 0.0 L 317.49997 26.458332 Q 343.9583 52.916664 396.87497 26.458332 Q 449.79166 0.0 449.79166 52.916664 Q 449.79166 79.37499 476.24997 79.37499 L 502.7083 79.37499 L 502.7083 79.37499 L 502.7083 105.83333 L 502.7083 105.83333 L 529.1666 105.83333 L 529.1666 79.37499 L 529.1666 52.916664 L 555.625 52.916664 L 555.625 52.916664 L 555.625 79.37499 L 582.0833 79.37499 L 608.5416 105.83333 Q 661.4583 105.83333 687.9166 132.29166 L 687.9166 132.29166 L 687.9166 158.74998 L 687.9166 158.74998 L 634.99994 158.74998 Q 555.625 158.74998 529.1666 185.20833 Q 529.1666 211.66666 449.79166 238.12498 L 370.41666 264.5833 L 370.41666 291.04166 L 370.41666 317.49997 L 370.41666 317.49997 L 343.9583 317.49997 L 343.9583 291.04166 L 317.49997 264.5833 L 317.49997 264.5833 L 317.49997 264.5833 L 317.49997 291.04166 Q 317.49997 291.04166 211.66666 264.5833 L 105.83333 211.66666 L 105.83333 211.66666 L 105.83333 211.66666 L 79.37499 211.66666 L 79.37499 211.66666 L 79.37499 185.20833 L 105.83333 185.20833 L 105.83333 185.20833 L 105.83333 158.74998 L 105.83333 158.74998 L 105.83333 158.74998 L 132.29166 158.74998 L 132.29166 158.74998 L 105.83333 132.29166 L 52.916664 105.83333 L 52.916664 105.83333 L 52.916664 105.83333 L 79.37499 105.83333 L 79.37499 105.83333 L 52.916664 79.37499 L 26.458332 52.916664 L 26.458332 52.916664 L 0.0 52.916664 L 0.0 52.916664 L 0.0 52.916664 L 0.0 52.916664 L 0.0 52.916664 L 52.916664 52.916664 L 105.83333 52.916664 L 158.74998 52.916664 Q 238.12498 52.916664 238.12498 26.458332 Q 238.12498 0.0 264.5833 0.0 z" svg:height="3.1749997mm" draw:style-name="style-388" svg:viewBox="0.0 0.0 687.9166 317.49997" svg:width="6.879166mm" svg:x="98.95416mm" svg:y="80.962494mm"/>
          <draw:path svg:d="M 0.0 105.83333 L 0.0 0.0 L 0.0 0.0 L 0.0 0.0 L 26.458332 26.458332 L 52.916664 52.916664 L 52.916664 52.916664 L 52.916664 52.916664 L 132.29166 26.458332 L 211.66666 26.458332 L 291.04166 52.916664 Q 370.41666 105.83333 370.41666 158.74998 Q 370.41666 185.20833 343.9583 185.20833 Q 317.49997 185.20833 317.49997 211.66666 L 317.49997 238.12498 L 211.66666 238.12498 Q 79.37499 211.66666 52.916664 211.66666 L 0.0 185.20833 L 0.0 105.83333 z" svg:height="2.38125mm" draw:style-name="style-389" svg:viewBox="0.0 0.0 370.41666 238.12498" svg:width="3.7041664mm" svg:x="0.0mm" svg:y="77.25833mm"/>
          <draw:path svg:d="M 582.0833 0.0 L 582.0833 0.0 L 582.0833 26.458332 Q 582.0833 52.916664 529.1666 52.916664 Q 502.7083 79.37499 502.7083 158.74998 Q 529.1666 211.66666 476.24997 211.66666 Q 423.3333 238.12498 423.3333 211.66666 Q 423.3333 185.20833 343.9583 238.12498 Q 264.5833 291.04166 264.5833 264.5833 Q 264.5833 238.12498 211.66666 264.5833 L 158.74998 264.5833 L 158.74998 264.5833 Q 158.74998 238.12498 132.29166 238.12498 L 132.29166 211.66666 L 132.29166 211.66666 L 105.83333 211.66666 L 105.83333 211.66666 L 105.83333 211.66666 L 105.83333 238.12498 L 105.83333 238.12498 L 105.83333 238.12498 Q 79.37499 264.5833 52.916664 264.5833 L 52.916664 291.04166 L 26.458332 291.04166 L 26.458332 291.04166 L 0.0 291.04166 L 0.0 291.04166 L 0.0 264.5833 Q 0.0 238.12498 26.458332 238.12498 L 26.458332 238.12498 L 26.458332 238.12498 Q 26.458332 211.66666 52.916664 211.66666 L 52.916664 211.66666 L 52.916664 211.66666 Q 52.916664 211.66666 79.37499 211.66666 L 79.37499 185.20833 L 79.37499 158.74998 L 79.37499 158.74998 L 79.37499 158.74998 Q 105.83333 158.74998 79.37499 132.29166 L 79.37499 105.83333 L 79.37499 105.83333 L 79.37499 79.37499 L 105.83333 79.37499 Q 132.29166 52.916664 158.74998 52.916664 L 185.20833 52.916664 L 185.20833 52.916664 L 211.66666 52.916664 L 211.66666 52.916664 L 211.66666 52.916664 L 343.9583 52.916664 Q 476.24997 52.916664 529.1666 0.0 Q 582.0833 0.0 582.0833 0.0 z" svg:height="2.9104166mm" draw:style-name="style-390" svg:viewBox="0.0 0.0 582.0833 291.04166" svg:width="5.820833mm" svg:x="146.04999mm" svg:y="141.81667mm"/>
          <draw:path svg:d="M 52.916664 26.458332 L 52.916664 0.0 L 238.12498 0.0 Q 423.3333 0.0 370.41666 26.458332 Q 317.49997 52.916664 343.9583 52.916664 Q 370.41666 52.916664 396.87497 79.37499 L 423.3333 79.37499 L 423.3333 105.83333 Q 449.79166 105.83333 423.3333 132.29166 L 396.87497 158.74998 L 396.87497 158.74998 L 396.87497 158.74998 L 211.66666 158.74998 L 0.0 158.74998 L 0.0 158.74998 Q 0.0 158.74998 26.458332 105.83333 L 52.916664 52.916664 L 26.458332 52.916664 Q 26.458332 52.916664 52.916664 26.458332 z" svg:height="1.5874999mm" draw:style-name="style-391" svg:viewBox="0.0 0.0 423.3333 158.74998" svg:width="4.233333mm" svg:x="154.51666mm" svg:y="80.43333mm"/>
          <draw:path svg:d="M 634.99994 26.458332 L 687.9166 26.458332 L 714.37494 26.458332 Q 740.8333 26.458332 740.8333 26.458332 L 740.8333 26.458332 L 740.8333 26.458332 L 740.8333 52.916664 L 846.6666 52.916664 Q 952.49994 52.916664 952.49994 105.83333 Q 978.95825 132.29166 1058.3333 158.74998 L 1137.7083 158.74998 L 1164.1666 158.74998 L 1164.1666 158.74998 L 1111.25 238.12498 Q 1084.7916 317.49997 1111.25 317.49997 L 1137.7083 343.9583 L 1111.25 343.9583 L 1058.3333 343.9583 L 1031.875 370.41666 L 1005.4166 370.41666 L 1005.4166 396.87497 L 1005.4166 423.3333 L 1058.3333 423.3333 L 1084.7916 423.3333 L 1084.7916 449.79166 L 1084.7916 476.24997 L 899.5833 476.24997 Q 714.37494 476.24997 714.37494 502.7083 Q 714.37494 529.1666 634.99994 555.625 Q 555.625 555.625 529.1666 582.0833 L 502.7083 582.0833 L 476.24997 582.0833 Q 449.79166 582.0833 449.79166 555.625 Q 449.79166 502.7083 423.3333 502.7083 Q 396.87497 502.7083 211.66666 502.7083 L 52.916664 476.24997 L 52.916664 476.24997 L 52.916664 449.79166 L 26.458332 449.79166 L 0.0 449.79166 L 0.0 423.3333 L 0.0 423.3333 L 26.458332 396.87497 L 26.458332 343.9583 L 52.916664 343.9583 L 79.37499 343.9583 L 79.37499 291.04166 L 105.83333 264.5833 L 105.83333 264.5833 L 105.83333 238.12498 L 158.74998 238.12498 L 185.20833 238.12498 L 185.20833 211.66666 L 185.20833 211.66666 L 185.20833 185.20833 Q 185.20833 158.74998 264.5833 158.74998 Q 370.41666 132.29166 317.49997 132.29166 Q 264.5833 79.37499 264.5833 79.37499 L 291.04166 52.916664 L 449.79166 26.458332 Q 608.5416 -26.458332 582.0833 0.0 Q 582.0833 26.458332 634.99994 26.458332 z" svg:height="5.820833mm" draw:style-name="style-392" svg:viewBox="0.0 0.0 1164.1666 582.0833" svg:width="11.641666mm" svg:x="21.695831mm" svg:y="187.58957mm"/>
          <draw:path svg:d="M 26.458332 0.0 L 26.458332 0.0 L 79.37499 0.0 Q 158.74998 26.458332 317.49997 26.458332 L 476.24997 26.458332 L 661.4583 26.458332 L 846.6666 26.458332 L 846.6666 52.916664 Q 846.6666 79.37499 793.74994 79.37499 L 740.8333 105.83333 L 740.8333 105.83333 Q 740.8333 132.29166 714.37494 132.29166 Q 687.9166 132.29166 714.37494 79.37499 Q 714.37494 52.916664 661.4583 52.916664 Q 634.99994 52.916664 634.99994 79.37499 Q 608.5416 132.29166 449.79166 158.74998 Q 291.04166 185.20833 158.74998 185.20833 Q 26.458332 158.74998 26.458332 132.29166 L 0.0 79.37499 L 0.0 26.458332 Q 26.458332 0.0 26.458332 0.0 z" svg:height="1.8520832mm" draw:style-name="style-393" svg:viewBox="0.0 0.0 846.6666 185.20833" svg:width="8.466666mm" svg:x="152.66458mm" svg:y="74.347916mm"/>
          <draw:path svg:d="M 158.74998 26.458332 L 185.20833 0.0 L 291.04166 26.458332 Q 423.3333 26.458332 476.24997 52.916664 L 529.1666 52.916664 L 529.1666 52.916664 L 529.1666 79.37499 L 502.7083 79.37499 L 449.79166 79.37499 L 423.3333 105.83333 L 396.87497 132.29166 L 476.24997 132.29166 L 555.625 132.29166 L 608.5416 158.74998 Q 661.4583 185.20833 687.9166 211.66666 L 687.9166 238.12498 L 661.4583 238.12498 L 608.5416 238.12498 L 582.0833 238.12498 Q 555.625 238.12498 449.79166 238.12498 Q 317.49997 238.12498 343.9583 264.5833 Q 343.9583 291.04166 291.04166 291.04166 L 211.66666 291.04166 L 211.66666 264.5833 Q 211.66666 238.12498 158.74998 238.12498 L 105.83333 238.12498 L 105.83333 211.66666 L 132.29166 211.66666 L 132.29166 211.66666 L 132.29166 185.20833 L 132.29166 185.20833 L 132.29166 185.20833 L 105.83333 185.20833 L 105.83333 185.20833 L 79.37499 158.74998 L 52.916664 132.29166 L 26.458332 132.29166 Q 0.0 132.29166 0.0 105.83333 L 0.0 105.83333 L 52.916664 105.83333 Q 105.83333 105.83333 105.83333 79.37499 Q 132.29166 26.458332 158.74998 26.458332 z" svg:height="2.9104166mm" draw:style-name="style-394" svg:viewBox="0.0 0.0 687.9166 291.04166" svg:width="6.879166mm" svg:x="56.356247mm" svg:y="171.18541mm"/>
          <draw:path svg:d="M 211.66666 26.458332 L 238.12498 26.458332 L 264.5833 26.458332 Q 291.04166 26.458332 291.04166 52.916664 L 291.04166 52.916664 L 238.12498 52.916664 Q 211.66666 52.916664 211.66666 132.29166 L 211.66666 238.12498 L 185.20833 238.12498 Q 185.20833 238.12498 158.74998 238.12498 Q 132.29166 238.12498 79.37499 238.12498 L 26.458332 211.66666 L 26.458332 211.66666 Q 26.458332 185.20833 26.458332 185.20833 Q 26.458332 185.20833 26.458332 185.20833 L 0.0 158.74998 L 0.0 132.29166 Q 0.0 105.83333 26.458332 105.83333 Q 52.916664 79.37499 52.916664 79.37499 L 52.916664 79.37499 L 79.37499 79.37499 Q 132.29166 52.916664 132.29166 26.458332 Q 132.29166 0.0 158.74998 0.0 Q 185.20833 26.458332 211.66666 26.458332 z" svg:height="2.38125mm" draw:style-name="style-395" svg:viewBox="0.0 0.0 291.04166 238.12498" svg:width="2.9104166mm" svg:x="237.33124mm" svg:y="97.63125mm"/>
          <draw:path svg:d="M 26.458332 52.916664 L 0.0 0.0 L 26.458332 0.0 Q 52.916664 0.0 52.916664 26.458332 L 52.916664 26.458332 L 79.37499 26.458332 L 79.37499 26.458332 L 132.29166 26.458332 Q 211.66666 26.458332 238.12498 52.916664 Q 238.12498 105.83333 264.5833 105.83333 L 291.04166 105.83333 L 291.04166 105.83333 L 291.04166 105.83333 L 264.5833 132.29166 Q 238.12498 132.29166 238.12498 158.74998 Q 238.12498 185.20833 343.9583 185.20833 L 423.3333 185.20833 L 449.79166 238.12498 Q 476.24997 264.5833 370.41666 291.04166 L 264.5833 291.04166 L 264.5833 317.49997 L 238.12498 343.9583 L 238.12498 343.9583 L 238.12498 370.41666 L 238.12498 370.41666 L 238.12498 370.41666 L 238.12498 396.87497 L 238.12498 423.3333 L 238.12498 423.3333 L 238.12498 423.3333 L 238.12498 476.24997 Q 238.12498 529.1666 185.20833 529.1666 L 158.74998 529.1666 L 158.74998 555.625 L 185.20833 555.625 L 185.20833 582.0833 L 185.20833 582.0833 L 105.83333 582.0833 L 26.458332 582.0833 L 26.458332 555.625 L 26.458332 529.1666 L 26.458332 502.7083 L 26.458332 476.24997 L 26.458332 476.24997 L 26.458332 476.24997 L 52.916664 476.24997 Q 79.37499 476.24997 52.916664 423.3333 Q 26.458332 343.9583 26.458332 264.5833 Q -26.458332 211.66666 0.0 158.74998 L 26.458332 105.83333 L 26.458332 105.83333 Q 52.916664 105.83333 26.458332 52.916664 z" svg:height="5.820833mm" draw:style-name="style-396" svg:viewBox="0.0 0.0 449.79166 582.0833" svg:width="4.497916mm" svg:x="19.843748mm" svg:y="77.7875mm"/>
          <draw:path svg:d="M 476.24997 52.916664 L 476.24997 52.916664 L 476.24997 52.916664 Q 476.24997 52.916664 449.79166 52.916664 L 449.79166 79.37499 L 370.41666 79.37499 L 264.5833 105.83333 L 185.20833 105.83333 L 105.83333 105.83333 L 79.37499 105.83333 Q 52.916664 105.83333 52.916664 79.37499 Q 52.916664 52.916664 26.458332 52.916664 L 0.0 26.458332 L 158.74998 0.0 Q 317.49997 0.0 370.41666 0.0 Q 423.3333 0.0 449.79166 0.0 Q 476.24997 26.458332 476.24997 52.916664 z" svg:height="1.0583333mm" draw:style-name="style-397" svg:viewBox="0.0 0.0 476.24997 105.83333" svg:width="4.7625mm" svg:x="3.7041664mm" svg:y="179.3875mm"/>
          <draw:path svg:d="M 608.5416 0.0 L 634.99994 0.0 L 634.99994 343.9583 L 634.99994 661.4583 L 634.99994 687.9166 Q 634.99994 714.37494 529.1666 714.37494 L 423.3333 714.37494 L 423.3333 714.37494 Q 423.3333 687.9166 396.87497 687.9166 L 396.87497 687.9166 L 396.87497 529.1666 Q 370.41666 370.41666 343.9583 343.9583 L 317.49997 317.49997 L 317.49997 291.04166 Q 317.49997 238.12498 238.12498 238.12498 L 158.74998 238.12498 L 105.83333 238.12498 L 52.916664 238.12498 L 52.916664 211.66666 L 52.916664 211.66666 L 26.458332 211.66666 L 26.458332 185.20833 L 26.458332 185.20833 L 0.0 185.20833 L 0.0 185.20833 L 0.0 185.20833 L 0.0 185.20833 L 0.0 185.20833 L 0.0 158.74998 L 0.0 158.74998 L 26.458332 132.29166 L 26.458332 105.83333 L 79.37499 105.83333 L 132.29166 79.37499 L 370.41666 52.916664 Q 582.0833 26.458332 608.5416 0.0 z" svg:height="7.1437497mm" draw:style-name="style-398" svg:viewBox="0.0 0.0 634.99994 714.37494" svg:width="6.3499994mm" svg:x="127.52916mm" svg:y="69.58541mm"/>
          <draw:path svg:d="M 0.0 26.458332 L 0.0 0.0 L 52.916664 0.0 Q 105.83333 0.0 105.83333 26.458332 Q 105.83333 52.916664 211.66666 52.916664 Q 291.04166 52.916664 317.49997 105.83333 Q 317.49997 158.74998 370.41666 158.74998 Q 423.3333 185.20833 423.3333 185.20833 L 423.3333 211.66666 L 423.3333 211.66666 L 423.3333 211.66666 L 449.79166 158.74998 L 449.79166 105.83333 L 529.1666 158.74998 Q 582.0833 238.12498 608.5416 264.5833 Q 608.5416 291.04166 661.4583 317.49997 Q 714.37494 317.49997 687.9166 343.9583 Q 687.9166 370.41666 687.9166 370.41666 L 661.4583 370.41666 L 529.1666 370.41666 Q 396.87497 370.41666 396.87497 423.3333 L 396.87497 476.24997 L 370.41666 476.24997 Q 370.41666 476.24997 343.9583 476.24997 L 317.49997 476.24997 L 317.49997 476.24997 L 317.49997 476.24997 L 291.04166 476.24997 L 291.04166 476.24997 L 264.5833 502.7083 L 264.5833 502.7083 L 264.5833 502.7083 L 238.12498 502.7083 L 238.12498 476.24997 L 211.66666 449.79166 L 211.66666 396.87497 L 211.66666 343.9583 L 185.20833 343.9583 L 185.20833 317.49997 L 158.74998 317.49997 L 105.83333 317.49997 L 79.37499 291.04166 L 52.916664 291.04166 L 52.916664 264.5833 L 52.916664 264.5833 L 26.458332 264.5833 L 26.458332 264.5833 L 26.458332 238.12498 L 26.458332 238.12498 L 105.83333 238.12498 L 211.66666 238.12498 L 211.66666 158.74998 L 211.66666 105.83333 L 158.74998 105.83333 L 79.37499 105.83333 L 79.37499 79.37499 Q 79.37499 52.916664 52.916664 52.916664 Q 0.0 52.916664 0.0 26.458332 z" svg:height="5.027083mm" draw:style-name="style-399" svg:viewBox="0.0 0.0 687.9166 502.7083" svg:width="6.879166mm" svg:x="15.345833mm" svg:y="70.379166mm"/>
          <draw:path svg:d="M 158.74998 26.458332 L 158.74998 26.458332 L 158.74998 52.916664 Q 158.74998 52.916664 185.20833 79.37499 L 185.20833 105.83333 L 158.74998 317.49997 Q 158.74998 502.7083 132.29166 502.7083 L 132.29166 476.24997 L 132.29166 476.24997 Q 105.83333 476.24997 105.83333 529.1666 L 79.37499 555.625 L 79.37499 529.1666 Q 52.916664 529.1666 52.916664 449.79166 Q 52.916664 370.41666 26.458332 370.41666 Q 0.0 370.41666 0.0 343.9583 Q 0.0 317.49997 26.458332 317.49997 Q 52.916664 317.49997 52.916664 291.04166 Q 52.916664 264.5833 0.0 264.5833 Q -26.458332 264.5833 0.0 132.29166 L 0.0 0.0 L 79.37499 0.0 Q 158.74998 0.0 158.74998 26.458332 z" svg:height="5.5562496mm" draw:style-name="style-400" svg:viewBox="0.0 0.0 185.20833 555.625" svg:width="1.8520832mm" svg:x="300.56665mm" svg:y="68.2625mm"/>
          <draw:path svg:d="M 79.37499 26.458332 L 79.37499 0.0 L 132.29166 26.458332 Q 185.20833 26.458332 211.66666 52.916664 Q 238.12498 79.37499 238.12498 79.37499 L 238.12498 79.37499 L 238.12498 158.74998 L 238.12498 238.12498 L 238.12498 238.12498 L 238.12498 238.12498 L 211.66666 291.04166 L 211.66666 343.9583 L 158.74998 343.9583 Q 105.83333 343.9583 79.37499 370.41666 Q 52.916664 370.41666 26.458332 291.04166 L 0.0 238.12498 L 0.0 185.20833 Q 26.458332 158.74998 26.458332 79.37499 L 52.916664 26.458332 L 52.916664 26.458332 Q 79.37499 26.458332 79.37499 26.458332 z" svg:height="3.7041664mm" draw:style-name="style-401" svg:viewBox="0.0 0.0 238.12498 370.41666" svg:width="2.38125mm" svg:x="105.56874mm" svg:y="76.46458mm"/>
          <draw:path svg:d="M 158.74998 0.0 L 211.66666 0.0 L 238.12498 26.458332 Q 238.12498 79.37499 291.04166 79.37499 Q 343.9583 79.37499 343.9583 105.83333 L 343.9583 105.83333 L 343.9583 105.83333 Q 343.9583 132.29166 343.9583 132.29166 L 370.41666 132.29166 L 370.41666 185.20833 L 370.41666 211.66666 L 370.41666 238.12498 Q 370.41666 264.5833 343.9583 264.5833 L 317.49997 238.12498 L 317.49997 238.12498 L 291.04166 238.12498 L 291.04166 238.12498 L 291.04166 238.12498 L 291.04166 238.12498 Q 291.04166 238.12498 264.5833 211.66666 L 238.12498 185.20833 L 238.12498 158.74998 Q 238.12498 132.29166 158.74998 132.29166 Q 79.37499 132.29166 26.458332 79.37499 L 0.0 0.0 L 52.916664 0.0 Q 105.83333 -26.458332 158.74998 0.0 z" svg:height="2.6458333mm" draw:style-name="style-402" svg:viewBox="0.0 0.0 370.41666 264.5833" svg:width="3.7041664mm" svg:x="160.60208mm" svg:y="62.17708mm"/>
          <draw:path svg:d="M 0.0 26.458332 L 26.458332 0.0 L 132.29166 0.0 L 211.66666 0.0 L 343.9583 0.0 L 449.79166 0.0 L 449.79166 26.458332 L 449.79166 52.916664 L 423.3333 52.916664 L 423.3333 79.37499 L 423.3333 79.37499 L 449.79166 79.37499 L 449.79166 79.37499 L 449.79166 105.83333 L 423.3333 105.83333 Q 423.3333 132.29166 343.9583 158.74998 L 264.5833 211.66666 L 238.12498 211.66666 Q 238.12498 238.12498 132.29166 238.12498 L 52.916664 238.12498 L 52.916664 185.20833 L 52.916664 158.74998 L 79.37499 158.74998 L 105.83333 158.74998 L 105.83333 132.29166 L 132.29166 105.83333 L 132.29166 79.37499 Q 132.29166 79.37499 52.916664 52.916664 Q -26.458332 26.458332 0.0 26.458332 z" svg:height="2.38125mm" draw:style-name="style-403" svg:viewBox="0.0 0.0 449.79166 238.12498" svg:width="4.497916mm" svg:x="245.26874mm" svg:y="103.45208mm"/>
          <draw:path svg:d="M 238.12498 0.0 L 291.04166 0.0 L 317.49997 0.0 L 343.9583 26.458332 L 343.9583 26.458332 L 343.9583 26.458332 L 317.49997 26.458332 L 317.49997 26.458332 L 317.49997 52.916664 L 343.9583 52.916664 L 343.9583 79.37499 Q 343.9583 132.29166 291.04166 105.83333 Q 238.12498 79.37499 238.12498 105.83333 L 238.12498 132.29166 L 264.5833 132.29166 L 264.5833 132.29166 L 291.04166 158.74998 L 291.04166 158.74998 L 291.04166 158.74998 Q 291.04166 185.20833 264.5833 211.66666 Q 238.12498 238.12498 238.12498 185.20833 Q 211.66666 132.29166 185.20833 185.20833 L 158.74998 238.12498 L 132.29166 264.5833 L 132.29166 264.5833 L 132.29166 211.66666 Q 132.29166 158.74998 79.37499 158.74998 Q 0.0 132.29166 26.458332 105.83333 Q 79.37499 79.37499 26.458332 26.458332 L 0.0 0.0 L 79.37499 0.0 Q 158.74998 -26.458332 238.12498 0.0 z" svg:height="2.6458333mm" draw:style-name="style-404" svg:viewBox="0.0 0.0 343.9583 264.5833" svg:width="3.439583mm" svg:x="106.627075mm" svg:y="114.03541mm"/>
          <draw:path svg:d="M 79.37499 0.0 L 105.83333 0.0 L 105.83333 0.0 Q 132.29166 26.458332 132.29166 79.37499 L 132.29166 132.29166 L 132.29166 132.29166 Q 105.83333 158.74998 105.83333 158.74998 L 105.83333 158.74998 L 52.916664 158.74998 Q 0.0 158.74998 0.0 132.29166 Q -26.458332 132.29166 0.0 79.37499 L 26.458332 26.458332 L 52.916664 26.458332 Q 79.37499 0.0 79.37499 0.0 z" svg:height="1.5874999mm" draw:style-name="style-405" svg:viewBox="0.0 0.0 132.29166 158.74998" svg:width="1.3229166mm" svg:x="200.28957mm" svg:y="69.85mm"/>
          <draw:path svg:d="M 158.74998 0.0 L 264.5833 0.0 L 264.5833 79.37499 Q 264.5833 158.74998 264.5833 238.12498 L 264.5833 343.9583 L 264.5833 343.9583 Q 264.5833 343.9583 238.12498 317.49997 Q 211.66666 291.04166 158.74998 291.04166 L 79.37499 291.04166 L 79.37499 264.5833 Q 79.37499 238.12498 105.83333 238.12498 Q 158.74998 238.12498 158.74998 211.66666 Q 158.74998 185.20833 132.29166 185.20833 Q 105.83333 211.66666 105.83333 132.29166 Q 79.37499 26.458332 52.916664 26.458332 L 0.0 26.458332 L 52.916664 0.0 Q 79.37499 -26.458332 158.74998 0.0 z" svg:height="3.439583mm" draw:style-name="style-406" svg:viewBox="0.0 0.0 264.5833 343.9583" svg:width="2.6458333mm" svg:x="105.30416mm" svg:y="73.81875mm"/>
          <draw:path svg:d="M 687.9166 26.458332 L 740.8333 0.0 L 767.2916 0.0 L 793.74994 0.0 L 846.6666 0.0 Q 926.0416 0.0 1005.4166 26.458332 L 1058.3333 26.458332 L 1005.4166 52.916664 Q 952.49994 105.83333 1005.4166 105.83333 Q 1031.875 105.83333 1058.3333 132.29166 L 1084.7916 132.29166 L 1084.7916 158.74998 L 1111.25 185.20833 L 1111.25 185.20833 L 1111.25 211.66666 L 1269.9999 211.66666 L 1428.7499 211.66666 L 1481.6666 238.12498 Q 1508.1249 264.5833 1508.1249 264.5833 L 1508.1249 264.5833 L 1349.3749 291.04166 Q 1190.6249 317.49997 1164.1666 343.9583 Q 1111.25 370.41666 1111.25 370.41666 L 1111.25 370.41666 L 952.49994 370.41666 L 767.2916 370.41666 L 661.4583 370.41666 Q 555.625 370.41666 423.3333 396.87497 L 291.04166 396.87497 L 264.5833 396.87497 Q 211.66666 370.41666 211.66666 370.41666 L 211.66666 370.41666 L 185.20833 370.41666 L 185.20833 370.41666 L 158.74998 370.41666 L 105.83333 370.41666 L 52.916664 370.41666 L 0.0 370.41666 L 0.0 370.41666 L 0.0 343.9583 L 26.458332 343.9583 L 26.458332 317.49997 L 26.458332 317.49997 L 0.0 317.49997 L 0.0 317.49997 L 0.0 317.49997 L 0.0 291.04166 L 0.0 291.04166 L 52.916664 291.04166 L 79.37499 264.5833 L 211.66666 264.5833 Q 343.9583 264.5833 396.87497 211.66666 Q 449.79166 158.74998 423.3333 132.29166 L 423.3333 132.29166 L 423.3333 132.29166 Q 423.3333 105.83333 529.1666 105.83333 Q 661.4583 52.916664 634.99994 52.916664 Q 608.5416 52.916664 687.9166 26.458332 z" svg:height="3.9687498mm" draw:style-name="style-407" svg:viewBox="0.0 0.0 1508.1249 396.87497" svg:width="15.081249mm" svg:x="18.520832mm" svg:y="217.48749mm"/>
          <draw:path svg:d="M 79.37499 0.0 L 105.83333 0.0 L 185.20833 0.0 Q 291.04166 0.0 291.04166 26.458332 L 291.04166 26.458332 L 264.5833 52.916664 Q 238.12498 52.916664 211.66666 52.916664 L 211.66666 52.916664 L 264.5833 79.37499 L 317.49997 79.37499 L 317.49997 79.37499 L 317.49997 105.83333 L 264.5833 105.83333 L 211.66666 105.83333 L 211.66666 132.29166 L 211.66666 158.74998 L 185.20833 158.74998 L 158.74998 158.74998 L 132.29166 132.29166 Q 105.83333 105.83333 52.916664 105.83333 L 0.0 105.83333 L 26.458332 79.37499 Q 52.916664 79.37499 52.916664 52.916664 Q 52.916664 26.458332 79.37499 0.0 z" svg:height="1.5874999mm" draw:style-name="style-408" svg:viewBox="0.0 0.0 317.49997 158.74998" svg:width="3.1749997mm" svg:x="46.302082mm" svg:y="168.275mm"/>
          <draw:path svg:d="M 634.99994 0.0 L 634.99994 0.0 L 661.4583 26.458332 Q 687.9166 26.458332 687.9166 26.458332 L 687.9166 52.916664 L 687.9166 52.916664 Q 687.9166 52.916664 661.4583 79.37499 L 661.4583 79.37499 L 661.4583 105.83333 Q 687.9166 132.29166 687.9166 185.20833 L 687.9166 238.12498 L 687.9166 264.5833 Q 687.9166 291.04166 634.99994 317.49997 Q 555.625 343.9583 370.41666 343.9583 Q 185.20833 343.9583 211.66666 317.49997 Q 211.66666 291.04166 158.74998 291.04166 Q 105.83333 264.5833 105.83333 291.04166 Q 105.83333 317.49997 79.37499 291.04166 L 52.916664 291.04166 L 52.916664 291.04166 L 52.916664 291.04166 L 26.458332 264.5833 L 0.0 238.12498 L 0.0 238.12498 L 0.0 238.12498 L 26.458332 211.66666 L 26.458332 185.20833 L 52.916664 185.20833 L 52.916664 185.20833 L 132.29166 158.74998 Q 211.66666 132.29166 211.66666 105.83333 Q 211.66666 79.37499 238.12498 79.37499 Q 264.5833 79.37499 317.49997 52.916664 L 370.41666 52.916664 L 370.41666 79.37499 Q 370.41666 105.83333 396.87497 79.37499 Q 423.3333 79.37499 423.3333 52.916664 Q 423.3333 26.458332 529.1666 79.37499 Q 608.5416 105.83333 634.99994 52.916664 Q 634.99994 26.458332 634.99994 0.0 z" svg:height="3.439583mm" draw:style-name="style-409" svg:viewBox="0.0 0.0 687.9166 343.9583" svg:width="6.879166mm" svg:x="64.02916mm" svg:y="80.697914mm"/>
          <draw:path svg:d="M 291.04166 26.458332 L 317.49997 26.458332 L 396.87497 0.0 Q 449.79166 0.0 449.79166 52.916664 Q 449.79166 105.83333 423.3333 105.83333 Q 396.87497 132.29166 396.87497 132.29166 L 396.87497 132.29166 L 317.49997 132.29166 Q 238.12498 132.29166 132.29166 105.83333 L 0.0 105.83333 L 0.0 105.83333 L 0.0 79.37499 L 105.83333 79.37499 Q 238.12498 79.37499 238.12498 52.916664 Q 238.12498 26.458332 291.04166 26.458332 z" svg:height="1.3229166mm" draw:style-name="style-410" svg:viewBox="0.0 0.0 449.79166 132.29166" svg:width="4.497916mm" svg:x="198.70207mm" svg:y="100.806244mm"/>
          <draw:path svg:d="M 740.8333 0.0 L 767.2916 0.0 L 952.49994 0.0 Q 1111.25 0.0 1111.25 0.0 L 1111.25 0.0 L 1111.25 52.916664 Q 1137.7083 105.83333 1164.1666 105.83333 Q 1190.6249 105.83333 1190.6249 132.29166 Q 1190.6249 158.74998 1164.1666 158.74998 Q 1137.7083 158.74998 1137.7083 185.20833 L 1137.7083 185.20833 L 1111.25 185.20833 Q 1111.25 211.66666 1111.25 211.66666 Q 1111.25 238.12498 1031.875 264.5833 L 952.49994 264.5833 L 952.49994 264.5833 Q 952.49994 264.5833 952.49994 238.12498 Q 978.95825 211.66666 714.37494 211.66666 L 449.79166 185.20833 L 264.5833 185.20833 L 105.83333 185.20833 L 105.83333 185.20833 L 105.83333 158.74998 L 52.916664 158.74998 L 0.0 158.74998 L 0.0 158.74998 L 0.0 132.29166 L 79.37499 132.29166 L 158.74998 105.83333 L 158.74998 105.83333 L 158.74998 105.83333 L 185.20833 105.83333 L 185.20833 105.83333 L 291.04166 105.83333 Q 396.87497 52.916664 423.3333 52.916664 L 423.3333 52.916664 L 423.3333 79.37499 Q 449.79166 105.83333 582.0833 79.37499 Q 687.9166 79.37499 687.9166 52.916664 Q 687.9166 26.458332 714.37494 26.458332 Q 740.8333 0.0 740.8333 0.0 z" svg:height="2.6458333mm" draw:style-name="style-411" svg:viewBox="0.0 0.0 1190.6249 264.5833" svg:width="11.906249mm" svg:x="206.37498mm" svg:y="100.541664mm"/>
          <draw:path svg:d="M 1164.1666 26.458332 L 1164.1666 26.458332 L 1190.6249 0.0 Q 1217.0833 0.0 1243.5416 26.458332 Q 1243.5416 26.458332 1269.9999 26.458332 Q 1296.4583 26.458332 1296.4583 52.916664 Q 1322.9166 79.37499 1402.2916 52.916664 Q 1481.6666 52.916664 1481.6666 79.37499 Q 1481.6666 132.29166 1508.1249 132.29166 L 1534.5833 132.29166 L 1534.5833 132.29166 Q 1534.5833 132.29166 1508.1249 158.74998 L 1481.6666 185.20833 L 1481.6666 185.20833 L 1455.2083 185.20833 L 1455.2083 185.20833 L 1455.2083 185.20833 L 1455.2083 211.66666 L 1455.2083 211.66666 L 1455.2083 238.12498 L 1455.2083 264.5833 L 1455.2083 264.5833 L 1455.2083 291.04166 L 1455.2083 291.04166 L 1455.2083 291.04166 L 1428.7499 291.04166 L 1428.7499 291.04166 L 1428.7499 317.49997 L 1455.2083 317.49997 L 1455.2083 343.9583 L 1455.2083 343.9583 L 1455.2083 343.9583 Q 1455.2083 343.9583 1402.2916 370.41666 Q 1375.8333 396.87497 1402.2916 423.3333 Q 1402.2916 449.79166 1349.3749 449.79166 Q 1322.9166 449.79166 1296.4583 502.7083 Q 1296.4583 529.1666 1243.5416 555.625 Q 1164.1666 555.625 1084.7916 608.5416 Q 1031.875 661.4583 1058.3333 687.9166 Q 1084.7916 687.9166 1084.7916 714.37494 Q 1084.7916 740.8333 1031.875 740.8333 Q 1005.4166 740.8333 1005.4166 767.2916 Q 1031.875 793.74994 978.95825 820.2083 Q 952.49994 820.2083 952.49994 793.74994 Q 926.0416 767.2916 926.0416 820.2083 Q 926.0416 873.12494 873.12494 873.12494 Q 846.6666 899.5833 846.6666 926.0416 Q 846.6666 952.49994 820.2083 952.49994 Q 793.74994 926.0416 767.2916 899.5833 Q 767.2916 873.12494 740.8333 873.12494 Q 714.37494 873.12494 714.37494 899.5833 Q 714.37494 926.0416 687.9166 926.0416 Q 661.4583 926.0416 661.4583 952.49994 Q 661.4583 978.95825 555.625 978.95825 Q 476.24997 978.95825 396.87497 1005.4166 Q 343.9583 1031.875 343.9583 1005.4166 Q 343.9583 978.95825 291.04166 978.95825 L 264.5833 978.95825 L 264.5833 978.95825 Q 238.12498 952.49994 238.12498 926.0416 L 211.66666 899.5833 L 211.66666 873.12494 L 211.66666 873.12494 L 185.20833 873.12494 Q 158.74998 873.12494 105.83333 846.6666 L 52.916664 846.6666 L 52.916664 820.2083 L 79.37499 793.74994 L 79.37499 767.2916 L 79.37499 767.2916 L 79.37499 767.2916 L 79.37499 767.2916 L 26.458332 740.8333 L 0.0 740.8333 L 0.0 740.8333 L 0.0 714.37494 L 0.0 714.37494 L 26.458332 714.37494 L 26.458332 714.37494 L 26.458332 714.37494 L 26.458332 687.9166 L 26.458332 687.9166 L 52.916664 687.9166 L 52.916664 714.37494 L 52.916664 714.37494 L 79.37499 714.37494 L 132.29166 714.37494 Q 211.66666 687.9166 211.66666 661.4583 Q 211.66666 608.5416 238.12498 608.5416 Q 291.04166 582.0833 291.04166 502.7083 Q 317.49997 449.79166 370.41666 449.79166 Q 396.87497 423.3333 396.87497 370.41666 Q 396.87497 317.49997 449.79166 291.04166 Q 529.1666 291.04166 555.625 291.04166 Q 582.0833 291.04166 661.4583 238.12498 Q 714.37494 185.20833 740.8333 132.29166 Q 767.2916 79.37499 899.5833 79.37499 Q 1031.875 79.37499 1058.3333 52.916664 L 1084.7916 52.916664 L 1111.25 52.916664 L 1137.7083 26.458332 L 1137.7083 26.458332 L 1137.7083 26.458332 L 1164.1666 26.458332 z" svg:height="10.054166mm" draw:style-name="style-412" svg:viewBox="0.0 0.0 1534.5833 1005.4166" svg:width="15.345833mm" svg:x="223.04373mm" svg:y="136.78958mm"/>
          <draw:path svg:d="M 396.87497 26.458332 L 396.87497 26.458332 L 343.9583 26.458332 Q 317.49997 26.458332 291.04166 79.37499 L 238.12498 132.29166 L 185.20833 132.29166 L 132.29166 132.29166 L 132.29166 132.29166 Q 132.29166 132.29166 79.37499 105.83333 Q 0.0 79.37499 0.0 52.916664 L 0.0 26.458332 L 26.458332 26.458332 Q 26.458332 26.458332 26.458332 0.0 L 26.458332 0.0 L 132.29166 0.0 Q 264.5833 -26.458332 343.9583 0.0 Q 396.87497 26.458332 396.87497 26.458332 z" svg:height="1.3229166mm" draw:style-name="style-413" svg:viewBox="0.0 0.0 396.87497 132.29166" svg:width="3.9687498mm" svg:x="71.70208mm" svg:y="76.46458mm"/>
          <draw:path svg:d="M 449.79166 26.458332 L 476.24997 26.458332 L 449.79166 52.916664 Q 449.79166 52.916664 476.24997 79.37499 Q 502.7083 105.83333 476.24997 105.83333 Q 449.79166 105.83333 449.79166 132.29166 Q 449.79166 158.74998 476.24997 185.20833 L 476.24997 211.66666 L 476.24997 238.12498 L 476.24997 264.5833 L 476.24997 264.5833 Q 449.79166 264.5833 449.79166 264.5833 Q 449.79166 264.5833 423.3333 238.12498 L 396.87497 211.66666 L 396.87497 211.66666 Q 396.87497 211.66666 343.9583 185.20833 Q 264.5833 158.74998 132.29166 185.20833 L 26.458332 185.20833 L 26.458332 185.20833 L 0.0 185.20833 L 0.0 105.83333 Q 26.458332 52.916664 26.458332 52.916664 L 26.458332 52.916664 L 79.37499 26.458332 Q 105.83333 0.0 132.29166 0.0 Q 158.74998 0.0 158.74998 26.458332 Q 158.74998 52.916664 291.04166 52.916664 Q 396.87497 52.916664 449.79166 26.458332 z M 423.3333 211.66666 Q 449.79166 211.66666 449.79166 211.66666 L 449.79166 211.66666 L 449.79166 211.66666 Q 423.3333 211.66666 423.3333 211.66666 z" svg:height="2.6458333mm" draw:style-name="style-414" svg:viewBox="0.0 0.0 476.24997 264.5833" svg:width="4.7625mm" svg:x="71.70208mm" svg:y="74.612495mm"/>
          <draw:path svg:d="M 423.3333 26.458332 L 423.3333 26.458332 L 449.79166 0.0 L 476.24997 0.0 L 476.24997 79.37499 Q 476.24997 158.74998 529.1666 132.29166 Q 582.0833 105.83333 582.0833 158.74998 Q 582.0833 211.66666 608.5416 211.66666 L 608.5416 211.66666 L 608.5416 238.12498 Q 608.5416 291.04166 687.9166 343.9583 Q 740.8333 370.41666 767.2916 317.49997 Q 793.74994 238.12498 793.74994 238.12498 L 820.2083 238.12498 L 846.6666 238.12498 L 873.12494 238.12498 L 899.5833 370.41666 Q 952.49994 502.7083 952.49994 582.0833 L 952.49994 661.4583 L 952.49994 687.9166 Q 952.49994 714.37494 926.0416 714.37494 L 899.5833 714.37494 L 740.8333 714.37494 Q 555.625 714.37494 555.625 687.9166 Q 529.1666 661.4583 476.24997 661.4583 Q 396.87497 661.4583 264.5833 661.4583 L 158.74998 661.4583 L 132.29166 661.4583 L 105.83333 661.4583 L 52.916664 661.4583 L 0.0 661.4583 L 0.0 634.99994 L 0.0 608.5416 L 52.916664 608.5416 L 105.83333 608.5416 L 105.83333 582.0833 L 105.83333 555.625 L 52.916664 555.625 L 0.0 555.625 L 0.0 529.1666 L 0.0 529.1666 L 0.0 529.1666 L 0.0 529.1666 L 26.458332 502.7083 L 26.458332 502.7083 L 26.458332 502.7083 L 52.916664 502.7083 L 52.916664 502.7083 L 52.916664 502.7083 L 79.37499 502.7083 Q 105.83333 502.7083 105.83333 449.79166 L 105.83333 423.3333 L 105.83333 396.87497 L 105.83333 370.41666 L 105.83333 370.41666 L 105.83333 370.41666 L 132.29166 396.87497 Q 158.74998 396.87497 158.74998 396.87497 L 158.74998 396.87497 L 211.66666 396.87497 L 238.12498 396.87497 L 238.12498 396.87497 L 264.5833 396.87497 L 264.5833 423.3333 L 264.5833 449.79166 L 291.04166 449.79166 L 317.49997 449.79166 L 317.49997 423.3333 L 317.49997 423.3333 L 343.9583 423.3333 L 343.9583 396.87497 L 343.9583 396.87497 L 370.41666 396.87497 L 370.41666 343.9583 Q 370.41666 264.5833 370.41666 185.20833 L 370.41666 132.29166 L 370.41666 79.37499 L 370.41666 52.916664 L 396.87497 52.916664 L 396.87497 26.458332 L 396.87497 26.458332 L 423.3333 26.458332 L 423.3333 26.458332 z M 661.4583 396.87497 Q 687.9166 370.41666 687.9166 396.87497 Q 714.37494 396.87497 687.9166 423.3333 Q 661.4583 423.3333 661.4583 396.87497 z" svg:height="7.1437497mm" draw:style-name="style-415" svg:viewBox="0.0 0.0 952.49994 714.37494" svg:width="9.525mm" svg:x="174.09583mm" svg:y="68.52708mm"/>
          <draw:path svg:d="M 52.916664 0.0 L 52.916664 0.0 L 105.83333 0.0 L 132.29166 0.0 L 132.29166 0.0 L 132.29166 0.0 L 105.83333 79.37499 Q 105.83333 158.74998 132.29166 158.74998 Q 158.74998 158.74998 158.74998 264.5833 Q 158.74998 370.41666 132.29166 370.41666 Q 105.83333 396.87497 132.29166 423.3333 Q 158.74998 423.3333 132.29166 449.79166 L 105.83333 449.79166 L 79.37499 449.79166 Q 52.916664 423.3333 52.916664 423.3333 Q 52.916664 423.3333 26.458332 370.41666 L 0.0 343.9583 L 0.0 317.49997 Q 0.0 264.5833 52.916664 264.5833 Q 79.37499 291.04166 79.37499 264.5833 Q 79.37499 238.12498 52.916664 238.12498 Q 26.458332 211.66666 0.0 132.29166 L 0.0 26.458332 L 0.0 26.458332 Q 26.458332 0.0 52.916664 0.0 z" svg:height="4.497916mm" draw:style-name="style-416" svg:viewBox="0.0 0.0 158.74998 449.79166" svg:width="1.5874999mm" svg:x="171.45mm" svg:y="61.38333mm"/>
          <draw:path svg:d="M 370.41666 26.458332 L 396.87497 26.458332 L 423.3333 26.458332 L 449.79166 0.0 L 449.79166 0.0 L 449.79166 0.0 L 476.24997 0.0 L 476.24997 0.0 L 476.24997 52.916664 Q 476.24997 79.37499 502.7083 79.37499 L 529.1666 79.37499 L 529.1666 79.37499 L 529.1666 105.83333 L 529.1666 105.83333 L 502.7083 105.83333 L 502.7083 105.83333 L 502.7083 132.29166 L 555.625 158.74998 Q 582.0833 158.74998 555.625 185.20833 Q 555.625 211.66666 502.7083 211.66666 L 476.24997 211.66666 L 449.79166 211.66666 L 423.3333 211.66666 L 396.87497 238.12498 Q 370.41666 264.5833 291.04166 264.5833 L 211.66666 264.5833 L 105.83333 238.12498 L 0.0 238.12498 L 0.0 211.66666 Q 26.458332 211.66666 26.458332 211.66666 L 26.458332 185.20833 L 26.458332 185.20833 Q 26.458332 185.20833 26.458332 158.74998 L 26.458332 105.83333 L 26.458332 105.83333 Q 52.916664 105.83333 52.916664 79.37499 L 52.916664 79.37499 L 158.74998 52.916664 Q 264.5833 0.0 264.5833 26.458332 Q 264.5833 52.916664 291.04166 52.916664 Q 343.9583 52.916664 370.41666 26.458332 z" svg:height="2.6458333mm" draw:style-name="style-417" svg:viewBox="0.0 0.0 555.625 264.5833" svg:width="5.5562496mm" svg:x="101.33541mm" svg:y="150.81248mm"/>
          <draw:path svg:d="M 582.0833 0.0 L 608.5416 0.0 L 608.5416 26.458332 Q 634.99994 79.37499 661.4583 79.37499 L 661.4583 79.37499 L 661.4583 79.37499 L 661.4583 79.37499 L 687.9166 105.83333 L 714.37494 105.83333 L 714.37494 132.29166 Q 714.37494 158.74998 767.2916 158.74998 Q 793.74994 185.20833 767.2916 185.20833 Q 740.8333 185.20833 767.2916 211.66666 Q 793.74994 211.66666 793.74994 238.12498 Q 793.74994 264.5833 767.2916 291.04166 Q 714.37494 317.49997 740.8333 343.9583 L 740.8333 370.41666 L 714.37494 370.41666 L 687.9166 370.41666 L 661.4583 370.41666 Q 634.99994 396.87497 449.79166 396.87497 L 291.04166 396.87497 L 291.04166 396.87497 L 264.5833 396.87497 L 264.5833 396.87497 Q 238.12498 370.41666 185.20833 343.9583 Q 132.29166 317.49997 132.29166 291.04166 L 132.29166 264.5833 L 132.29166 264.5833 L 132.29166 238.12498 L 105.83333 238.12498 L 79.37499 238.12498 L 79.37499 211.66666 L 79.37499 185.20833 L 52.916664 185.20833 L 26.458332 185.20833 L 26.458332 158.74998 L 26.458332 158.74998 L 0.0 158.74998 L 0.0 132.29166 L 0.0 132.29166 L 26.458332 132.29166 L 26.458332 132.29166 L 26.458332 132.29166 L 26.458332 105.83333 L 26.458332 105.83333 L 132.29166 105.83333 Q 211.66666 79.37499 343.9583 79.37499 Q 449.79166 79.37499 449.79166 52.916664 Q 449.79166 26.458332 502.7083 26.458332 Q 555.625 52.916664 555.625 26.458332 Q 555.625 0.0 582.0833 0.0 z" svg:height="3.9687498mm" draw:style-name="style-418" svg:viewBox="0.0 0.0 793.74994 396.87497" svg:width="7.9374995mm" svg:x="11.377083mm" svg:y="156.36874mm"/>
          <draw:path svg:d="M 185.20833 26.458332 L 185.20833 0.0 L 211.66666 26.458332 Q 211.66666 79.37499 238.12498 79.37499 L 238.12498 79.37499 L 238.12498 79.37499 L 238.12498 79.37499 L 264.5833 105.83333 Q 264.5833 132.29166 238.12498 132.29166 Q 211.66666 132.29166 211.66666 185.20833 Q 211.66666 238.12498 317.49997 238.12498 Q 396.87497 238.12498 396.87497 211.66666 Q 423.3333 185.20833 423.3333 238.12498 Q 423.3333 264.5833 449.79166 264.5833 L 449.79166 264.5833 L 449.79166 264.5833 L 449.79166 291.04166 L 449.79166 291.04166 Q 423.3333 291.04166 423.3333 291.04166 L 423.3333 317.49997 L 423.3333 317.49997 Q 423.3333 317.49997 343.9583 317.49997 Q 291.04166 291.04166 211.66666 343.9583 L 158.74998 370.41666 L 158.74998 370.41666 L 132.29166 370.41666 L 105.83333 370.41666 Q 105.83333 343.9583 52.916664 343.9583 L 0.0 343.9583 L 0.0 343.9583 L 0.0 317.49997 L 26.458332 317.49997 L 26.458332 291.04166 L 26.458332 291.04166 L 52.916664 291.04166 L 52.916664 291.04166 L 52.916664 291.04166 L 52.916664 264.5833 L 52.916664 264.5833 L 52.916664 238.12498 L 52.916664 211.66666 L 52.916664 158.74998 Q 52.916664 105.83333 105.83333 79.37499 Q 185.20833 79.37499 185.20833 26.458332 z" svg:height="3.7041664mm" draw:style-name="style-419" svg:viewBox="0.0 0.0 449.79166 370.41666" svg:width="4.497916mm" svg:x="64.02916mm" svg:y="72.23125mm"/>
          <draw:path svg:d="M 105.83333 0.0 L 132.29166 0.0 L 132.29166 105.83333 L 132.29166 185.20833 L 185.20833 185.20833 L 238.12498 211.66666 L 238.12498 211.66666 L 238.12498 211.66666 L 211.66666 211.66666 Q 185.20833 211.66666 185.20833 317.49997 L 185.20833 396.87497 L 185.20833 396.87497 Q 158.74998 423.3333 158.74998 449.79166 Q 132.29166 476.24997 105.83333 476.24997 L 79.37499 476.24997 L 79.37499 396.87497 Q 79.37499 317.49997 26.458332 185.20833 L 0.0 52.916664 L 0.0 52.916664 L 26.458332 52.916664 L 26.458332 52.916664 L 26.458332 52.916664 L 52.916664 26.458332 Q 79.37499 0.0 105.83333 0.0 z" svg:height="4.7625mm" draw:style-name="style-420" svg:viewBox="0.0 0.0 238.12498 476.24997" svg:width="2.38125mm" svg:x="182.82707mm" svg:y="70.379166mm"/>
          <draw:path svg:d="M 476.24997 52.916664 L 502.7083 52.916664 L 476.24997 105.83333 Q 449.79166 158.74998 370.41666 158.74998 Q 317.49997 158.74998 317.49997 185.20833 Q 317.49997 211.66666 291.04166 211.66666 Q 264.5833 211.66666 264.5833 238.12498 L 238.12498 238.12498 L 211.66666 238.12498 L 211.66666 238.12498 L 211.66666 211.66666 Q 211.66666 185.20833 105.83333 185.20833 Q 0.0 185.20833 0.0 158.74998 Q 0.0 132.29166 26.458332 132.29166 Q 52.916664 105.83333 26.458332 105.83333 L 0.0 105.83333 L 0.0 79.37499 L 0.0 79.37499 L 52.916664 52.916664 Q 132.29166 26.458332 105.83333 52.916664 Q 105.83333 105.83333 158.74998 79.37499 Q 211.66666 52.916664 291.04166 26.458332 Q 343.9583 0.0 423.3333 0.0 Q 476.24997 52.916664 476.24997 52.916664 z" svg:height="2.38125mm" draw:style-name="style-421" svg:viewBox="0.0 0.0 502.7083 238.12498" svg:width="5.027083mm" svg:x="10.054166mm" svg:y="69.32083mm"/>
          <draw:path svg:d="M 555.625 132.29166 L 582.0833 132.29166 L 555.625 158.74998 Q 502.7083 185.20833 502.7083 238.12498 Q 529.1666 264.5833 555.625 291.04166 Q 582.0833 291.04166 582.0833 343.9583 Q 582.0833 423.3333 529.1666 449.79166 Q 502.7083 476.24997 502.7083 476.24997 Q 502.7083 502.7083 529.1666 529.1666 L 529.1666 555.625 L 502.7083 555.625 L 476.24997 529.1666 L 449.79166 529.1666 L 423.3333 529.1666 L 423.3333 555.625 L 423.3333 555.625 L 396.87497 555.625 Q 343.9583 555.625 343.9583 529.1666 Q 343.9583 502.7083 238.12498 502.7083 L 158.74998 502.7083 L 158.74998 476.24997 Q 158.74998 449.79166 185.20833 449.79166 Q 211.66666 423.3333 185.20833 423.3333 Q 158.74998 423.3333 158.74998 396.87497 Q 132.29166 370.41666 132.29166 370.41666 L 79.37499 370.41666 L 79.37499 370.41666 L 79.37499 370.41666 L 79.37499 343.9583 L 79.37499 343.9583 L 52.916664 343.9583 L 52.916664 317.49997 L 26.458332 317.49997 L 0.0 317.49997 L 26.458332 291.04166 L 26.458332 291.04166 L 52.916664 291.04166 L 79.37499 317.49997 L 105.83333 291.04166 Q 132.29166 264.5833 158.74998 238.12498 L 158.74998 211.66666 L 158.74998 185.20833 Q 158.74998 158.74998 211.66666 158.74998 Q 238.12498 132.29166 238.12498 105.83333 Q 238.12498 105.83333 291.04166 79.37499 Q 317.49997 52.916664 317.49997 52.916664 L 317.49997 52.916664 L 343.9583 52.916664 Q 370.41666 52.916664 370.41666 26.458332 Q 370.41666 0.0 396.87497 0.0 Q 449.79166 26.458332 423.3333 52.916664 Q 423.3333 79.37499 449.79166 79.37499 Q 502.7083 79.37499 502.7083 105.83333 Q 502.7083 132.29166 555.625 132.29166 z" svg:height="5.5562496mm" draw:style-name="style-422" svg:viewBox="0.0 0.0 582.0833 555.625" svg:width="5.820833mm" svg:x="257.43958mm" svg:y="117.47499mm"/>
          <draw:path svg:d="M 2301.875 0.0 L 2407.7083 0.0 L 2460.6248 0.0 L 2513.5415 0.0 L 2513.5415 26.458332 L 2539.9998 26.458332 L 2539.9998 26.458332 L 2539.9998 0.0 L 2592.9165 0.0 Q 2645.8333 0.0 2619.3748 26.458332 Q 2592.9165 52.916664 2592.9165 52.916664 L 2592.9165 52.916664 L 2592.9165 52.916664 Q 2592.9165 52.916664 2566.4583 105.83333 Q 2566.4583 132.29166 2487.0833 158.74998 L 2434.1665 211.66666 L 2434.1665 185.20833 L 2434.1665 185.20833 L 2407.7083 185.20833 L 2407.7083 211.66666 L 2381.2498 211.66666 L 2354.7915 211.66666 L 2354.7915 238.12498 L 2354.7915 238.12498 L 2354.7915 264.5833 L 2354.7915 264.5833 L 2328.3333 264.5833 Q 2328.3333 264.5833 2275.4165 264.5833 Q 2222.5 264.5833 2196.0415 264.5833 L 2169.5833 264.5833 L 2143.125 264.5833 Q 2116.6665 264.5833 2116.6665 238.12498 Q 2090.2083 211.66666 2063.75 264.5833 Q 2063.75 317.49997 2010.8333 291.04166 L 1931.4583 264.5833 L 1931.4583 238.12498 L 1904.9999 238.12498 L 1904.9999 291.04166 Q 1904.9999 343.9583 1931.4583 343.9583 Q 1957.9165 343.9583 1957.9165 370.41666 L 1957.9165 396.87497 L 1931.4583 396.87497 L 1931.4583 396.87497 L 1904.9999 396.87497 Q 1878.5416 396.87497 1878.5416 370.41666 Q 1878.5416 343.9583 1799.1666 370.41666 Q 1693.3333 370.41666 1693.3333 423.3333 L 1666.8749 449.79166 L 1640.4166 449.79166 Q 1613.9583 476.24997 1587.4999 502.7083 Q 1587.4999 529.1666 1561.0416 529.1666 Q 1534.5833 502.7083 1534.5833 502.7083 L 1508.1249 502.7083 L 1481.6666 502.7083 Q 1455.2083 529.1666 1428.7499 529.1666 Q 1402.2916 529.1666 1402.2916 502.7083 Q 1402.2916 476.24997 1322.9166 476.24997 Q 1269.9999 502.7083 1269.9999 449.79166 Q 1243.5416 423.3333 1164.1666 449.79166 L 1084.7916 476.24997 L 1084.7916 476.24997 Q 1058.3333 449.79166 1005.4166 423.3333 Q 952.49994 423.3333 846.6666 396.87497 L 740.8333 396.87497 L 582.0833 396.87497 L 423.3333 396.87497 L 317.49997 396.87497 L 185.20833 423.3333 L 185.20833 423.3333 L 158.74998 423.3333 L 158.74998 423.3333 L 158.74998 423.3333 L 79.37499 396.87497 L 0.0 396.87497 L 0.0 370.41666 L 0.0 317.49997 L 26.458332 317.49997 L 26.458332 317.49997 L 26.458332 291.04166 L 52.916664 291.04166 L 52.916664 264.5833 L 52.916664 264.5833 L 26.458332 264.5833 L 26.458332 264.5833 L 26.458332 238.12498 L 26.458332 238.12498 L 1058.3333 105.83333 Q 2090.2083 -26.458332 2090.2083 0.0 Q 2090.2083 26.458332 2143.125 26.458332 Q 2196.0415 0.0 2301.875 0.0 z M 1428.7499 476.24997 Q 1428.7499 476.24997 1428.7499 449.79166 Q 1428.7499 449.79166 1428.7499 476.24997 Q 1428.7499 476.24997 1428.7499 476.24997 z" svg:height="5.2916665mm" draw:style-name="style-423" svg:viewBox="0.0 0.0 2619.3748 529.1666" svg:width="26.193748mm" svg:x="139.17082mm" svg:y="101.59999mm"/>
          <draw:path svg:d="M 555.625 0.0 L 555.625 0.0 L 555.625 0.0 Q 582.0833 26.458332 661.4583 26.458332 L 714.37494 26.458332 L 820.2083 26.458332 L 952.49994 26.458332 L 978.95825 26.458332 Q 978.95825 26.458332 978.95825 0.0 L 978.95825 0.0 L 1005.4166 0.0 L 1031.875 0.0 L 1058.3333 26.458332 Q 1084.7916 26.458332 1137.7083 52.916664 L 1164.1666 52.916664 L 1164.1666 79.37499 Q 1190.6249 79.37499 1190.6249 79.37499 L 1190.6249 105.83333 L 1111.25 158.74998 Q 1031.875 185.20833 978.95825 158.74998 Q 926.0416 132.29166 873.12494 132.29166 Q 873.12494 132.29166 846.6666 158.74998 Q 820.2083 185.20833 740.8333 185.20833 Q 661.4583 185.20833 661.4583 211.66666 Q 661.4583 238.12498 634.99994 291.04166 L 634.99994 343.9583 L 608.5416 343.9583 L 582.0833 343.9583 L 582.0833 343.9583 L 582.0833 343.9583 L 555.625 343.9583 L 529.1666 343.9583 L 529.1666 343.9583 L 529.1666 343.9583 L 529.1666 343.9583 L 502.7083 343.9583 L 502.7083 343.9583 Q 502.7083 343.9583 502.7083 370.41666 L 529.1666 370.41666 L 529.1666 370.41666 Q 529.1666 396.87497 555.625 396.87497 L 582.0833 396.87497 L 582.0833 396.87497 L 582.0833 423.3333 L 582.0833 423.3333 L 582.0833 449.79166 L 555.625 449.79166 L 502.7083 449.79166 L 476.24997 449.79166 Q 449.79166 449.79166 449.79166 396.87497 Q 423.3333 370.41666 343.9583 370.41666 L 291.04166 370.41666 L 291.04166 370.41666 L 264.5833 370.41666 L 238.12498 370.41666 L 238.12498 370.41666 L 238.12498 343.9583 Q 238.12498 343.9583 211.66666 343.9583 L 211.66666 343.9583 L 158.74998 343.9583 L 105.83333 343.9583 L 105.83333 343.9583 Q 105.83333 343.9583 132.29166 317.49997 Q 158.74998 317.49997 158.74998 291.04166 Q 158.74998 264.5833 132.29166 264.5833 L 105.83333 238.12498 L 105.83333 238.12498 L 79.37499 238.12498 L 79.37499 185.20833 L 79.37499 158.74998 L 26.458332 158.74998 L 0.0 132.29166 L 0.0 132.29166 L 26.458332 132.29166 L 26.458332 132.29166 L 26.458332 132.29166 L 26.458332 105.83333 L 26.458332 105.83333 L 26.458332 105.83333 L 52.916664 79.37499 L 52.916664 79.37499 L 79.37499 79.37499 L 79.37499 79.37499 L 79.37499 79.37499 L 105.83333 79.37499 Q 132.29166 79.37499 132.29166 79.37499 L 158.74998 79.37499 L 238.12498 105.83333 Q 317.49997 132.29166 343.9583 105.83333 Q 343.9583 79.37499 396.87497 52.916664 Q 449.79166 26.458332 476.24997 26.458332 L 476.24997 26.458332 L 502.7083 26.458332 L 529.1666 26.458332 L 555.625 26.458332 Q 555.625 26.458332 555.625 0.0 z" svg:height="4.497916mm" draw:style-name="style-424" svg:viewBox="0.0 0.0 1190.6249 449.79166" svg:width="11.906249mm" svg:x="17.727083mm" svg:y="74.347916mm"/>
          <draw:path svg:d="M 449.79166 26.458332 L 449.79166 0.0 L 529.1666 0.0 Q 634.99994 0.0 687.9166 0.0 L 740.8333 0.0 L 740.8333 52.916664 Q 740.8333 105.83333 793.74994 132.29166 Q 873.12494 132.29166 873.12494 158.74998 Q 846.6666 185.20833 846.6666 185.20833 L 846.6666 211.66666 L 846.6666 211.66666 L 846.6666 211.66666 L 873.12494 238.12498 L 873.12494 264.5833 L 952.49994 264.5833 L 1031.875 264.5833 L 1031.875 291.04166 L 1031.875 317.49997 L 1005.4166 317.49997 Q 952.49994 317.49997 899.5833 317.49997 Q 846.6666 317.49997 873.12494 343.9583 Q 899.5833 370.41666 873.12494 370.41666 L 846.6666 396.87497 L 846.6666 423.3333 Q 846.6666 449.79166 820.2083 449.79166 L 793.74994 449.79166 L 793.74994 476.24997 L 793.74994 502.7083 L 793.74994 502.7083 Q 767.2916 529.1666 740.8333 529.1666 L 740.8333 555.625 L 714.37494 502.7083 Q 714.37494 449.79166 687.9166 449.79166 Q 661.4583 449.79166 661.4583 476.24997 L 634.99994 529.1666 L 634.99994 555.625 L 634.99994 582.0833 L 608.5416 582.0833 L 608.5416 582.0833 L 582.0833 582.0833 L 582.0833 582.0833 L 582.0833 555.625 L 582.0833 555.625 L 582.0833 529.1666 Q 582.0833 476.24997 555.625 423.3333 L 555.625 396.87497 L 555.625 370.41666 Q 529.1666 317.49997 529.1666 291.04166 Q 529.1666 264.5833 264.5833 238.12498 L 0.0 211.66666 L 26.458332 211.66666 L 52.916664 211.66666 L 52.916664 211.66666 L 52.916664 211.66666 L 52.916664 211.66666 L 52.916664 185.20833 L 52.916664 185.20833 L 52.916664 185.20833 L 52.916664 158.74998 L 52.916664 105.83333 L 79.37499 105.83333 L 105.83333 105.83333 L 264.5833 79.37499 L 396.87497 52.916664 L 423.3333 52.916664 L 449.79166 52.916664 L 449.79166 26.458332 z" svg:height="5.820833mm" draw:style-name="style-425" svg:viewBox="0.0 0.0 1031.875 582.0833" svg:width="10.318749mm" svg:x="191.02916mm" svg:y="74.612495mm"/>
          <draw:path svg:d="M 396.87497 0.0 L 396.87497 0.0 L 449.79166 0.0 Q 502.7083 0.0 502.7083 26.458332 Q 529.1666 79.37499 661.4583 79.37499 Q 793.74994 79.37499 820.2083 105.83333 L 846.6666 132.29166 L 926.0416 132.29166 L 978.95825 132.29166 L 978.95825 132.29166 L 1005.4166 132.29166 L 978.95825 291.04166 Q 926.0416 476.24997 926.0416 476.24997 L 926.0416 476.24997 L 926.0416 476.24997 Q 899.5833 449.79166 820.2083 449.79166 Q 740.8333 449.79166 714.37494 476.24997 Q 661.4583 502.7083 661.4583 502.7083 Q 661.4583 476.24997 634.99994 529.1666 Q 608.5416 582.0833 555.625 582.0833 Q 502.7083 582.0833 502.7083 555.625 Q 502.7083 529.1666 449.79166 555.625 Q 370.41666 555.625 396.87497 529.1666 Q 396.87497 502.7083 264.5833 529.1666 L 132.29166 555.625 L 132.29166 555.625 L 132.29166 555.625 L 105.83333 555.625 L 105.83333 555.625 L 79.37499 582.0833 L 52.916664 582.0833 L 52.916664 555.625 L 26.458332 529.1666 L 26.458332 529.1666 L 26.458332 502.7083 L 26.458332 502.7083 L 26.458332 502.7083 L 52.916664 502.7083 L 52.916664 502.7083 L 79.37499 502.7083 Q 105.83333 502.7083 105.83333 423.3333 Q 105.83333 343.9583 132.29166 343.9583 Q 158.74998 343.9583 105.83333 317.49997 Q 52.916664 291.04166 26.458332 264.5833 L 26.458332 238.12498 L 26.458332 211.66666 L 26.458332 211.66666 L 0.0 185.20833 L 0.0 132.29166 L 264.5833 132.29166 Q 502.7083 105.83333 502.7083 79.37499 Q 476.24997 26.458332 449.79166 26.458332 Q 396.87497 26.458332 396.87497 0.0 z" svg:height="5.820833mm" draw:style-name="style-426" svg:viewBox="0.0 0.0 1005.4166 582.0833" svg:width="10.054166mm" svg:x="33.60208mm" svg:y="70.643745mm"/>
          <draw:path svg:d="M 423.3333 52.916664 L 423.3333 0.0 L 476.24997 0.0 L 502.7083 0.0 L 529.1666 0.0 L 555.625 0.0 L 608.5416 0.0 L 661.4583 0.0 L 661.4583 26.458332 L 687.9166 52.916664 L 714.37494 158.74998 Q 767.2916 264.5833 793.74994 264.5833 Q 820.2083 264.5833 820.2083 370.41666 Q 820.2083 502.7083 846.6666 502.7083 Q 899.5833 529.1666 952.49994 529.1666 L 1005.4166 529.1666 L 1005.4166 555.625 L 1005.4166 582.0833 L 1005.4166 634.99994 L 1005.4166 714.37494 L 1005.4166 714.37494 Q 1005.4166 740.8333 1005.4166 740.8333 Q 1005.4166 793.74994 1005.4166 793.74994 Q 978.95825 820.2083 952.49994 820.2083 L 899.5833 820.2083 L 899.5833 793.74994 Q 899.5833 793.74994 873.12494 793.74994 L 873.12494 820.2083 L 846.6666 820.2083 Q 820.2083 793.74994 793.74994 793.74994 Q 740.8333 793.74994 793.74994 767.2916 Q 820.2083 767.2916 820.2083 740.8333 Q 820.2083 714.37494 634.99994 740.8333 L 449.79166 740.8333 L 396.87497 740.8333 Q 343.9583 740.8333 343.9583 793.74994 Q 370.41666 820.2083 343.9583 873.12494 L 343.9583 926.0416 L 317.49997 926.0416 L 317.49997 952.49994 L 317.49997 952.49994 L 317.49997 952.49994 L 291.04166 952.49994 L 264.5833 952.49994 L 264.5833 926.0416 Q 264.5833 899.5833 238.12498 899.5833 L 238.12498 899.5833 L 238.12498 846.6666 Q 211.66666 793.74994 211.66666 793.74994 L 211.66666 767.2916 L 185.20833 767.2916 L 185.20833 793.74994 L 185.20833 793.74994 L 158.74998 793.74994 L 158.74998 793.74994 L 158.74998 793.74994 L 132.29166 793.74994 Q 105.83333 793.74994 52.916664 793.74994 Q 26.458332 793.74994 26.458332 820.2083 L 52.916664 846.6666 L 52.916664 846.6666 L 52.916664 873.12494 L 26.458332 873.12494 L 26.458332 899.5833 L 26.458332 899.5833 L 26.458332 899.5833 L 0.0 899.5833 L 0.0 899.5833 L 0.0 740.8333 Q 0.0 555.625 105.83333 529.1666 Q 238.12498 529.1666 238.12498 396.87497 L 238.12498 264.5833 L 238.12498 264.5833 Q 264.5833 264.5833 264.5833 264.5833 L 264.5833 238.12498 L 291.04166 238.12498 L 317.49997 264.5833 L 317.49997 264.5833 L 317.49997 264.5833 L 343.9583 264.5833 L 343.9583 264.5833 L 343.9583 238.12498 L 370.41666 238.12498 L 370.41666 238.12498 L 370.41666 211.66666 L 370.41666 211.66666 L 370.41666 211.66666 L 370.41666 211.66666 Q 370.41666 185.20833 370.41666 132.29166 Q 370.41666 79.37499 396.87497 79.37499 Q 423.3333 79.37499 423.3333 52.916664 z" svg:height="9.525mm" draw:style-name="style-427" svg:viewBox="0.0 0.0 1005.4166 952.49994" svg:width="10.054166mm" svg:x="107.95mm" svg:y="63.499996mm"/>
          <draw:path svg:d="M 105.83333 0.0 L 185.20833 0.0 L 185.20833 52.916664 Q 158.74998 105.83333 105.83333 105.83333 Q 26.458332 105.83333 0.0 105.83333 L 0.0 79.37499 L 0.0 52.916664 Q 0.0 0.0 105.83333 0.0 z" svg:height="1.0583333mm" draw:style-name="style-428" svg:viewBox="0.0 0.0 185.20833 105.83333" svg:width="1.8520832mm" svg:x="151.34166mm" svg:y="57.679165mm"/>
          <draw:path svg:d="M 317.49997 26.458332 L 343.9583 0.0 L 343.9583 26.458332 L 343.9583 26.458332 L 343.9583 26.458332 Q 343.9583 26.458332 317.49997 52.916664 L 317.49997 79.37499 L 343.9583 79.37499 Q 396.87497 105.83333 423.3333 158.74998 Q 449.79166 185.20833 476.24997 211.66666 L 502.7083 211.66666 L 502.7083 211.66666 Q 502.7083 238.12498 582.0833 238.12498 L 661.4583 238.12498 L 661.4583 264.5833 L 661.4583 264.5833 L 687.9166 291.04166 L 687.9166 291.04166 L 555.625 343.9583 Q 449.79166 370.41666 423.3333 396.87497 L 423.3333 396.87497 L 343.9583 396.87497 Q 264.5833 396.87497 264.5833 370.41666 Q 264.5833 343.9583 238.12498 343.9583 Q 211.66666 343.9583 211.66666 370.41666 L 211.66666 396.87497 L 185.20833 396.87497 L 158.74998 396.87497 L 158.74998 370.41666 L 132.29166 343.9583 L 132.29166 343.9583 L 132.29166 343.9583 L 132.29166 343.9583 L 132.29166 343.9583 L 79.37499 317.49997 L 52.916664 291.04166 L 52.916664 291.04166 L 26.458332 291.04166 L 26.458332 264.5833 L 26.458332 238.12498 L 0.0 238.12498 L 0.0 238.12498 L 26.458332 211.66666 L 79.37499 185.20833 L 105.83333 185.20833 L 132.29166 185.20833 L 132.29166 158.74998 L 132.29166 158.74998 L 185.20833 158.74998 Q 211.66666 132.29166 238.12498 132.29166 Q 264.5833 132.29166 264.5833 79.37499 Q 291.04166 26.458332 317.49997 26.458332 z" svg:height="3.9687498mm" draw:style-name="style-429" svg:viewBox="0.0 0.0 687.9166 396.87497" svg:width="6.879166mm" svg:x="52.122913mm" svg:y="164.30624mm"/>
          <draw:path svg:d="M 449.79166 0.0 L 476.24997 0.0 L 476.24997 52.916664 Q 502.7083 79.37499 582.0833 105.83333 L 634.99994 132.29166 L 582.0833 132.29166 Q 529.1666 158.74998 502.7083 185.20833 L 502.7083 185.20833 L 370.41666 185.20833 Q 264.5833 185.20833 238.12498 185.20833 L 211.66666 185.20833 L 158.74998 185.20833 Q 132.29166 185.20833 79.37499 132.29166 L 0.0 105.83333 L 26.458332 105.83333 L 26.458332 79.37499 L 158.74998 79.37499 Q 291.04166 79.37499 317.49997 52.916664 L 343.9583 52.916664 L 370.41666 52.916664 Q 423.3333 52.916664 423.3333 26.458332 Q 423.3333 0.0 449.79166 0.0 z" svg:height="1.8520832mm" draw:style-name="style-430" svg:viewBox="0.0 0.0 634.99994 185.20833" svg:width="6.3499994mm" svg:x="68.2625mm" svg:y="220.3979mm"/>
          <draw:path svg:d="M 291.04166 0.0 L 317.49997 0.0 L 317.49997 0.0 Q 317.49997 0.0 343.9583 26.458332 L 343.9583 26.458332 L 396.87497 52.916664 Q 423.3333 52.916664 423.3333 79.37499 Q 396.87497 105.83333 396.87497 132.29166 L 396.87497 158.74998 L 423.3333 158.74998 L 423.3333 158.74998 L 449.79166 158.74998 L 476.24997 158.74998 L 476.24997 158.74998 L 502.7083 158.74998 L 502.7083 158.74998 L 502.7083 158.74998 L 502.7083 132.29166 L 502.7083 132.29166 L 529.1666 158.74998 L 529.1666 185.20833 L 529.1666 211.66666 L 529.1666 211.66666 L 529.1666 211.66666 L 529.1666 238.12498 L 529.1666 238.12498 Q 529.1666 264.5833 502.7083 317.49997 Q 449.79166 396.87497 396.87497 396.87497 L 317.49997 370.41666 L 291.04166 370.41666 L 238.12498 370.41666 L 238.12498 370.41666 L 238.12498 370.41666 L 211.66666 370.41666 L 211.66666 370.41666 L 158.74998 396.87497 L 105.83333 396.87497 L 105.83333 370.41666 L 132.29166 370.41666 L 132.29166 370.41666 Q 132.29166 370.41666 79.37499 343.9583 Q 52.916664 343.9583 52.916664 317.49997 Q 26.458332 264.5833 26.458332 211.66666 L 0.0 185.20833 L 0.0 185.20833 Q 0.0 158.74998 26.458332 158.74998 L 52.916664 158.74998 L 52.916664 158.74998 Q 79.37499 158.74998 79.37499 158.74998 L 79.37499 185.20833 L 79.37499 185.20833 Q 79.37499 211.66666 132.29166 211.66666 Q 158.74998 238.12498 158.74998 211.66666 Q 185.20833 158.74998 238.12498 105.83333 Q 291.04166 79.37499 291.04166 52.916664 Q 291.04166 26.458332 291.04166 0.0 z" svg:height="3.9687498mm" draw:style-name="style-431" svg:viewBox="0.0 0.0 529.1666 396.87497" svg:width="5.2916665mm" svg:x="58.47291mm" svg:y="80.43333mm"/>
          <draw:path svg:d="M 0.0 26.458332 L 0.0 0.0 L 132.29166 79.37499 Q 264.5833 158.74998 317.49997 158.74998 Q 370.41666 158.74998 396.87497 132.29166 L 423.3333 132.29166 L 423.3333 158.74998 Q 423.3333 185.20833 396.87497 185.20833 L 370.41666 185.20833 L 370.41666 211.66666 L 370.41666 238.12498 L 343.9583 238.12498 L 291.04166 238.12498 L 185.20833 238.12498 Q 105.83333 238.12498 79.37499 158.74998 L 52.916664 105.83333 L 52.916664 105.83333 Q 26.458332 79.37499 26.458332 79.37499 L 26.458332 79.37499 L 26.458332 52.916664 Q 26.458332 52.916664 0.0 52.916664 L 0.0 52.916664 L 0.0 26.458332 z" svg:height="2.38125mm" draw:style-name="style-432" svg:viewBox="0.0 0.0 423.3333 238.12498" svg:width="4.233333mm" svg:x="245.26874mm" svg:y="100.0125mm"/>
          <draw:path svg:d="M 978.95825 264.5833 L 1031.875 291.04166 L 1084.7916 291.04166 L 1137.7083 291.04166 L 1137.7083 317.49997 L 1137.7083 317.49997 L 1164.1666 317.49997 L 1164.1666 291.04166 L 1164.1666 291.04166 L 1190.6249 291.04166 L 1190.6249 291.04166 L 1190.6249 291.04166 L 1190.6249 317.49997 L 1190.6249 317.49997 L 1217.0833 343.9583 L 1217.0833 343.9583 L 714.37494 343.9583 L 238.12498 343.9583 L 238.12498 317.49997 Q 238.12498 291.04166 132.29166 291.04166 L 26.458332 291.04166 L 26.458332 291.04166 L 26.458332 291.04166 L 26.458332 264.5833 L 26.458332 238.12498 L 26.458332 238.12498 L 26.458332 211.66666 L 0.0 211.66666 L 0.0 185.20833 L 0.0 185.20833 L 0.0 185.20833 L 0.0 185.20833 L 0.0 185.20833 L 0.0 158.74998 L 26.458332 158.74998 L 26.458332 158.74998 L 26.458332 185.20833 L 132.29166 185.20833 L 238.12498 185.20833 L 238.12498 158.74998 Q 238.12498 132.29166 185.20833 132.29166 Q 132.29166 132.29166 264.5833 79.37499 Q 396.87497 52.916664 370.41666 26.458332 Q 343.9583 26.458332 396.87497 0.0 Q 423.3333 0.0 423.3333 26.458332 Q 423.3333 52.916664 555.625 52.916664 Q 661.4583 52.916664 661.4583 26.458332 Q 661.4583 0.0 740.8333 79.37499 Q 820.2083 158.74998 873.12494 105.83333 Q 873.12494 52.916664 952.49994 132.29166 Q 1005.4166 238.12498 978.95825 238.12498 Q 926.0416 238.12498 978.95825 264.5833 z" svg:height="3.439583mm" draw:style-name="style-433" svg:viewBox="0.0 0.0 1217.0833 343.9583" svg:width="12.170833mm" svg:x="260.0854mm" svg:y="76.993744mm"/>
          <draw:path svg:d="M 211.66666 0.0 L 238.12498 0.0 L 238.12498 26.458332 Q 238.12498 52.916664 291.04166 52.916664 Q 343.9583 52.916664 343.9583 105.83333 Q 317.49997 158.74998 317.49997 185.20833 L 317.49997 238.12498 L 317.49997 264.5833 Q 317.49997 291.04166 291.04166 291.04166 L 291.04166 317.49997 L 264.5833 317.49997 Q 238.12498 291.04166 211.66666 291.04166 Q 158.74998 291.04166 158.74998 264.5833 Q 158.74998 238.12498 132.29166 238.12498 Q 105.83333 238.12498 105.83333 185.20833 Q 105.83333 158.74998 26.458332 132.29166 Q -26.458332 132.29166 0.0 105.83333 L 0.0 79.37499 L 26.458332 79.37499 Q 52.916664 79.37499 52.916664 52.916664 Q 52.916664 26.458332 105.83333 0.0 Q 158.74998 -26.458332 211.66666 0.0 z" svg:height="3.1749997mm" draw:style-name="style-434" svg:viewBox="0.0 0.0 343.9583 317.49997" svg:width="3.439583mm" svg:x="38.1mm" svg:y="199.23125mm"/>
          <draw:path svg:d="M 211.66666 26.458332 L 211.66666 26.458332 L 238.12498 52.916664 Q 264.5833 52.916664 264.5833 105.83333 Q 238.12498 158.74998 264.5833 158.74998 L 317.49997 158.74998 L 317.49997 211.66666 Q 317.49997 264.5833 238.12498 264.5833 L 185.20833 264.5833 L 158.74998 264.5833 Q 105.83333 264.5833 105.83333 238.12498 L 105.83333 211.66666 L 52.916664 211.66666 Q 26.458332 211.66666 52.916664 185.20833 Q 105.83333 158.74998 52.916664 158.74998 L 0.0 132.29166 L 52.916664 105.83333 Q 79.37499 105.83333 52.916664 52.916664 Q 52.916664 0.0 105.83333 0.0 Q 132.29166 0.0 132.29166 26.458332 Q 132.29166 52.916664 158.74998 52.916664 Q 185.20833 52.916664 211.66666 26.458332 z" svg:height="2.6458333mm" draw:style-name="style-435" svg:viewBox="0.0 0.0 317.49997 264.5833" svg:width="3.1749997mm" svg:x="282.0458mm" svg:y="77.25833mm"/>
          <draw:path svg:d="M 105.83333 0.0 L 211.66666 0.0 L 264.5833 0.0 L 317.49997 0.0 L 370.41666 0.0 L 396.87497 0.0 L 396.87497 0.0 L 423.3333 0.0 L 423.3333 0.0 Q 423.3333 0.0 476.24997 26.458332 L 502.7083 26.458332 L 529.1666 52.916664 Q 555.625 52.916664 582.0833 79.37499 L 608.5416 79.37499 L 608.5416 79.37499 Q 608.5416 105.83333 582.0833 105.83333 L 555.625 105.83333 L 476.24997 132.29166 L 396.87497 158.74998 L 343.9583 158.74998 L 291.04166 158.74998 L 264.5833 158.74998 Q 211.66666 158.74998 211.66666 132.29166 Q 211.66666 105.83333 105.83333 105.83333 Q 0.0 79.37499 0.0 52.916664 Q 0.0 26.458332 105.83333 0.0 z" svg:height="1.5874999mm" draw:style-name="style-436" svg:viewBox="0.0 0.0 608.5416 158.74998" svg:width="6.0854163mm" svg:x="16.404165mm" svg:y="221.19165mm"/>
          <draw:path svg:d="M 0.0 158.74998 L 0.0 0.0 L 52.916664 26.458332 Q 79.37499 26.458332 185.20833 26.458332 Q 264.5833 26.458332 291.04166 26.458332 L 291.04166 26.458332 L 291.04166 26.458332 Q 291.04166 26.458332 317.49997 52.916664 L 317.49997 52.916664 L 317.49997 52.916664 Q 343.9583 79.37499 370.41666 79.37499 L 423.3333 79.37499 L 423.3333 79.37499 L 423.3333 79.37499 L 423.3333 105.83333 L 423.3333 105.83333 L 449.79166 105.83333 L 449.79166 132.29166 L 396.87497 132.29166 L 343.9583 132.29166 L 343.9583 158.74998 L 343.9583 185.20833 L 317.49997 185.20833 L 291.04166 185.20833 L 238.12498 185.20833 Q 185.20833 185.20833 211.66666 238.12498 Q 211.66666 291.04166 158.74998 317.49997 Q 105.83333 317.49997 79.37499 291.04166 Q 79.37499 264.5833 52.916664 264.5833 L 26.458332 264.5833 L 26.458332 291.04166 L 0.0 317.49997 L 0.0 317.49997 L 0.0 317.49997 L 0.0 158.74998 z" svg:height="3.1749997mm" draw:style-name="style-437" svg:viewBox="0.0 0.0 449.79166 317.49997" svg:width="4.497916mm" svg:x="0.0mm" svg:y="79.11041mm"/>
          <draw:path svg:d="M 211.66666 0.0 L 264.5833 0.0 L 264.5833 0.0 L 264.5833 0.0 L 291.04166 0.0 L 291.04166 0.0 L 317.49997 26.458332 L 370.41666 52.916664 L 423.3333 52.916664 L 449.79166 52.916664 L 555.625 79.37499 L 661.4583 105.83333 L 661.4583 105.83333 L 661.4583 105.83333 L 634.99994 105.83333 L 634.99994 105.83333 L 529.1666 132.29166 L 423.3333 132.29166 L 370.41666 132.29166 Q 343.9583 158.74998 211.66666 158.74998 L 105.83333 185.20833 L 105.83333 185.20833 Q 105.83333 158.74998 52.916664 158.74998 Q -26.458332 158.74998 0.0 105.83333 L 26.458332 105.83333 L 26.458332 79.37499 Q 52.916664 79.37499 52.916664 52.916664 L 52.916664 52.916664 L 105.83333 26.458332 Q 158.74998 0.0 211.66666 0.0 z" svg:height="1.8520832mm" draw:style-name="style-438" svg:viewBox="0.0 0.0 661.4583 185.20833" svg:width="6.614583mm" svg:x="178.85832mm" svg:y="98.424995mm"/>
          <draw:path svg:d="M 634.99994 26.458332 L 634.99994 0.0 L 687.9166 0.0 Q 740.8333 26.458332 767.2916 26.458332 L 793.74994 26.458332 L 740.8333 52.916664 Q 687.9166 79.37499 952.49994 79.37499 Q 1243.5416 79.37499 1243.5416 52.916664 L 1243.5416 26.458332 L 1269.9999 26.458332 Q 1296.4583 26.458332 1296.4583 52.916664 Q 1296.4583 79.37499 1375.8333 79.37499 L 1481.6666 79.37499 L 1508.1249 79.37499 L 1534.5833 79.37499 L 1534.5833 105.83333 L 1534.5833 132.29166 L 1481.6666 132.29166 L 1428.7499 132.29166 L 1375.8333 132.29166 L 1349.3749 132.29166 L 1322.9166 132.29166 L 1296.4583 132.29166 L 1243.5416 185.20833 Q 1190.6249 238.12498 1164.1666 238.12498 Q 1137.7083 238.12498 1137.7083 264.5833 L 1137.7083 264.5833 L 1111.25 264.5833 Q 1084.7916 264.5833 1084.7916 238.12498 Q 1084.7916 211.66666 582.0833 211.66666 L 79.37499 238.12498 L 52.916664 211.66666 L 0.0 211.66666 L 0.0 132.29166 L 0.0 52.916664 L 0.0 52.916664 L 0.0 52.916664 L 26.458332 52.916664 L 26.458332 79.37499 L 52.916664 79.37499 L 105.83333 79.37499 L 264.5833 79.37499 Q 396.87497 79.37499 529.1666 79.37499 Q 634.99994 52.916664 634.99994 26.458332 z" svg:height="2.6458333mm" draw:style-name="style-439" svg:viewBox="0.0 0.0 1534.5833 264.5833" svg:width="15.345833mm" svg:x="0.0mm" svg:y="207.6979mm"/>
          <draw:path svg:d="M 978.95825 105.83333 L 978.95825 105.83333 L 899.5833 105.83333 Q 793.74994 105.83333 714.37494 79.37499 Q 634.99994 79.37499 634.99994 105.83333 Q 634.99994 132.29166 370.41666 132.29166 L 132.29166 132.29166 L 132.29166 105.83333 L 132.29166 52.916664 L 105.83333 52.916664 L 79.37499 52.916664 L 79.37499 105.83333 L 52.916664 132.29166 L 52.916664 132.29166 L 52.916664 105.83333 L 52.916664 105.83333 L 52.916664 105.83333 L 26.458332 105.83333 L 26.458332 105.83333 L 26.458332 79.37499 L 0.0 79.37499 L 0.0 52.916664 L 0.0 26.458332 L 370.41666 0.0 Q 714.37494 0.0 899.5833 26.458332 Q 1084.7916 52.916664 1031.875 79.37499 Q 978.95825 105.83333 978.95825 105.83333 z" svg:height="1.3229166mm" draw:style-name="style-440" svg:viewBox="0.0 0.0 1031.875 132.29166" svg:width="10.318749mm" svg:x="297.39166mm" svg:y="102.12916mm"/>
          <draw:path svg:d="M 1296.4583 0.0 L 1296.4583 0.0 L 1402.2916 26.458332 Q 1508.1249 52.916664 1508.1249 79.37499 Q 1508.1249 105.83333 1561.0416 105.83333 Q 1587.4999 105.83333 1587.4999 132.29166 Q 1613.9583 158.74998 1613.9583 158.74998 L 1613.9583 158.74998 L 1613.9583 158.74998 L 1613.9583 158.74998 L 1587.4999 185.20833 L 1561.0416 211.66666 L 1561.0416 211.66666 L 1561.0416 211.66666 L 1587.4999 211.66666 L 1587.4999 211.66666 L 1613.9583 238.12498 L 1640.4166 264.5833 L 1666.8749 264.5833 Q 1666.8749 264.5833 1640.4166 291.04166 Q 1613.9583 317.49997 1666.8749 317.49997 Q 1693.3333 317.49997 1693.3333 343.9583 Q 1693.3333 370.41666 1719.7916 370.41666 L 1772.7083 370.41666 L 1772.7083 396.87497 L 1772.7083 396.87497 L 1799.1666 396.87497 L 1799.1666 423.3333 L 1799.1666 423.3333 L 1825.6249 423.3333 L 1825.6249 423.3333 L 1825.6249 423.3333 L 1799.1666 449.79166 Q 1772.7083 476.24997 1719.7916 476.24997 L 1640.4166 476.24997 L 1640.4166 476.24997 L 1666.8749 476.24997 L 1666.8749 476.24997 L 1666.8749 502.7083 L 1640.4166 502.7083 L 1640.4166 529.1666 L 1666.8749 529.1666 L 1693.3333 529.1666 L 1719.7916 555.625 L 1746.2499 582.0833 L 1746.2499 582.0833 L 1746.2499 582.0833 L 1746.2499 582.0833 Q 1719.7916 582.0833 1719.7916 634.99994 Q 1719.7916 714.37494 1587.4999 793.74994 Q 1481.6666 846.6666 1508.1249 873.12494 Q 1534.5833 899.5833 1481.6666 899.5833 Q 1428.7499 952.49994 1402.2916 978.95825 L 1375.8333 1031.875 L 1349.3749 1031.875 Q 1296.4583 1031.875 1296.4583 1005.4166 Q 1296.4583 978.95825 1190.6249 952.49994 L 1111.25 952.49994 L 1084.7916 952.49994 Q 1031.875 952.49994 1005.4166 926.0416 Q 978.95825 926.0416 926.0416 846.6666 Q 873.12494 767.2916 767.2916 740.8333 L 687.9166 740.8333 L 687.9166 740.8333 Q 687.9166 740.8333 661.4583 740.8333 L 634.99994 740.8333 L 608.5416 740.8333 Q 555.625 740.8333 555.625 714.37494 Q 555.625 714.37494 502.7083 661.4583 Q 449.79166 634.99994 291.04166 608.5416 L 105.83333 582.0833 L 105.83333 582.0833 L 105.83333 582.0833 L 79.37499 555.625 L 26.458332 555.625 L 26.458332 502.7083 L 26.458332 449.79166 L 0.0 449.79166 L 0.0 449.79166 L 0.0 423.3333 L 0.0 396.87497 L 52.916664 396.87497 L 105.83333 370.41666 L 449.79166 343.9583 Q 793.74994 317.49997 873.12494 291.04166 L 952.49994 264.5833 L 952.49994 264.5833 L 926.0416 264.5833 L 926.0416 264.5833 L 926.0416 264.5833 L 926.0416 238.12498 L 926.0416 238.12498 L 926.0416 211.66666 L 926.0416 211.66666 L 926.0416 211.66666 L 926.0416 211.66666 L 978.95825 185.20833 L 1005.4166 158.74998 L 1031.875 158.74998 Q 1058.3333 158.74998 1031.875 132.29166 L 978.95825 105.83333 L 978.95825 79.37499 Q 952.49994 52.916664 1111.25 52.916664 Q 1269.9999 0.0 1296.4583 0.0 z" svg:height="10.318749mm" draw:style-name="style-441" svg:viewBox="0.0 0.0 1825.6249 1031.875" svg:width="18.256248mm" svg:x="249.50208mm" svg:y="108.479164mm"/>
          <draw:path svg:d="M 79.37499 0.0 L 105.83333 0.0 L 132.29166 0.0 Q 158.74998 0.0 291.04166 0.0 L 449.79166 0.0 L 449.79166 26.458332 Q 476.24997 52.916664 555.625 52.916664 L 634.99994 52.916664 L 634.99994 52.916664 L 634.99994 52.916664 L 608.5416 79.37499 L 582.0833 79.37499 L 582.0833 105.83333 Q 582.0833 132.29166 608.5416 132.29166 Q 634.99994 132.29166 634.99994 158.74998 Q 608.5416 185.20833 608.5416 211.66666 L 608.5416 238.12498 L 555.625 238.12498 L 529.1666 264.5833 L 502.7083 264.5833 L 502.7083 264.5833 L 502.7083 264.5833 L 502.7083 264.5833 L 476.24997 291.04166 Q 449.79166 291.04166 449.79166 238.12498 L 476.24997 185.20833 L 449.79166 185.20833 Q 396.87497 158.74998 238.12498 158.74998 L 105.83333 158.74998 L 105.83333 132.29166 L 79.37499 132.29166 L 79.37499 105.83333 Q 79.37499 79.37499 26.458332 52.916664 L 0.0 52.916664 L 26.458332 52.916664 Q 52.916664 52.916664 79.37499 0.0 z" svg:height="2.9104166mm" draw:style-name="style-442" svg:viewBox="0.0 0.0 634.99994 291.04166" svg:width="6.3499994mm" svg:x="9.260416mm" svg:y="183.09166mm"/>
          <draw:path svg:d="M 26.458332 0.0 L 26.458332 0.0 L 158.74998 0.0 Q 317.49997 0.0 317.49997 79.37499 L 317.49997 132.29166 L 343.9583 132.29166 L 343.9583 132.29166 L 370.41666 158.74998 L 370.41666 158.74998 L 343.9583 185.20833 Q 317.49997 185.20833 317.49997 238.12498 L 317.49997 317.49997 L 291.04166 317.49997 L 291.04166 343.9583 L 291.04166 343.9583 L 291.04166 343.9583 L 264.5833 343.9583 Q 238.12498 343.9583 238.12498 370.41666 Q 264.5833 370.41666 211.66666 396.87497 L 158.74998 423.3333 L 158.74998 343.9583 L 158.74998 291.04166 L 132.29166 264.5833 Q 105.83333 238.12498 105.83333 211.66666 Q 105.83333 185.20833 79.37499 211.66666 Q 79.37499 238.12498 52.916664 238.12498 Q 26.458332 238.12498 26.458332 158.74998 L 26.458332 105.83333 L 26.458332 79.37499 L 0.0 52.916664 L 0.0 26.458332 Q 0.0 0.0 26.458332 0.0 z" svg:height="4.233333mm" draw:style-name="style-443" svg:viewBox="0.0 0.0 370.41666 423.3333" svg:width="3.7041664mm" svg:x="231.24582mm" svg:y="96.572914mm"/>
          <draw:path svg:d="M 661.4583 52.916664 L 793.74994 52.916664 L 873.12494 79.37499 L 926.0416 79.37499 L 1031.875 79.37499 Q 1111.25 105.83333 1111.25 105.83333 L 1111.25 105.83333 L 1084.7916 105.83333 L 1058.3333 105.83333 L 1058.3333 132.29166 L 1031.875 132.29166 L 1031.875 158.74998 Q 1031.875 158.74998 1058.3333 158.74998 L 1058.3333 185.20833 L 1031.875 185.20833 Q 1031.875 211.66666 1031.875 211.66666 L 1031.875 211.66666 L 1031.875 211.66666 Q 1031.875 211.66666 1005.4166 238.12498 Q 978.95825 264.5833 978.95825 264.5833 Q 952.49994 264.5833 926.0416 291.04166 Q 926.0416 317.49997 873.12494 343.9583 L 820.2083 370.41666 L 873.12494 370.41666 Q 926.0416 423.3333 926.0416 423.3333 L 926.0416 423.3333 L 952.49994 449.79166 L 952.49994 476.24997 L 926.0416 476.24997 L 873.12494 476.24997 L 820.2083 502.7083 Q 793.74994 529.1666 555.625 502.7083 Q 317.49997 476.24997 291.04166 423.3333 Q 238.12498 370.41666 264.5833 343.9583 Q 291.04166 317.49997 132.29166 291.04166 L 0.0 264.5833 L 0.0 264.5833 L 0.0 264.5833 L 79.37499 238.12498 L 132.29166 211.66666 L 132.29166 211.66666 L 132.29166 211.66666 L 158.74998 211.66666 L 158.74998 211.66666 L 132.29166 185.20833 L 105.83333 158.74998 L 132.29166 158.74998 L 158.74998 158.74998 L 158.74998 132.29166 L 185.20833 132.29166 L 185.20833 132.29166 L 185.20833 105.83333 L 211.66666 105.83333 L 238.12498 105.83333 L 238.12498 79.37499 L 238.12498 52.916664 L 185.20833 52.916664 L 158.74998 52.916664 L 158.74998 26.458332 Q 158.74998 0.0 291.04166 0.0 Q 449.79166 0.0 502.7083 26.458332 Q 529.1666 26.458332 555.625 52.916664 Q 555.625 52.916664 661.4583 52.916664 z M 846.6666 291.04166 L 846.6666 264.5833 L 846.6666 264.5833 Q 873.12494 264.5833 873.12494 264.5833 L 873.12494 291.04166 L 846.6666 291.04166 z" svg:height="5.027083mm" draw:style-name="style-444" svg:viewBox="0.0 0.0 1111.25 502.7083" svg:width="11.112499mm" svg:x="263.2604mm" svg:y="179.91666mm"/>
          <draw:path svg:d="M 555.625 26.458332 L 555.625 26.458332 L 714.37494 26.458332 Q 899.5833 26.458332 926.0416 0.0 L 952.49994 0.0 L 952.49994 0.0 L 952.49994 26.458332 L 978.95825 26.458332 Q 1005.4166 26.458332 1005.4166 0.0 L 1005.4166 0.0 L 1190.6249 26.458332 Q 1375.8333 52.916664 1375.8333 105.83333 Q 1375.8333 132.29166 1428.7499 158.74998 Q 1481.6666 185.20833 1481.6666 238.12498 L 1481.6666 264.5833 L 1481.6666 291.04166 Q 1481.6666 291.04166 1428.7499 343.9583 Q 1402.2916 370.41666 1402.2916 396.87497 Q 1402.2916 423.3333 1349.3749 423.3333 Q 1322.9166 449.79166 1269.9999 449.79166 L 1217.0833 449.79166 L 1217.0833 476.24997 L 1190.6249 476.24997 L 1190.6249 476.24997 L 1190.6249 502.7083 L 1164.1666 502.7083 L 1137.7083 502.7083 L 1164.1666 529.1666 L 1190.6249 529.1666 L 1190.6249 555.625 Q 1190.6249 582.0833 1217.0833 555.625 Q 1243.5416 555.625 1269.9999 555.625 Q 1296.4583 555.625 1322.9166 582.0833 L 1322.9166 608.5416 L 1322.9166 608.5416 Q 1322.9166 608.5416 1375.8333 634.99994 L 1428.7499 634.99994 L 1428.7499 661.4583 L 1428.7499 687.9166 L 1375.8333 714.37494 Q 1322.9166 714.37494 1349.3749 740.8333 Q 1349.3749 767.2916 1402.2916 767.2916 L 1455.2083 767.2916 L 1455.2083 793.74994 L 1455.2083 793.74994 L 1402.2916 793.74994 L 1375.8333 820.2083 L 1296.4583 846.6666 Q 1190.6249 899.5833 1217.0833 926.0416 L 1217.0833 926.0416 L 1190.6249 926.0416 Q 1164.1666 926.0416 1164.1666 952.49994 L 1164.1666 952.49994 L 1137.7083 952.49994 Q 1084.7916 926.0416 1005.4166 926.0416 Q 926.0416 873.12494 926.0416 873.12494 Q 952.49994 873.12494 767.2916 873.12494 Q 555.625 873.12494 370.41666 820.2083 Q 185.20833 767.2916 211.66666 767.2916 Q 238.12498 740.8333 185.20833 714.37494 Q 132.29166 714.37494 132.29166 661.4583 Q 158.74998 608.5416 79.37499 608.5416 L 0.0 608.5416 L 0.0 582.0833 L 0.0 582.0833 L 0.0 582.0833 L 0.0 555.625 L 26.458332 555.625 L 79.37499 555.625 L 132.29166 529.1666 Q 158.74998 502.7083 158.74998 502.7083 Q 132.29166 502.7083 185.20833 423.3333 Q 238.12498 343.9583 396.87497 317.49997 L 529.1666 317.49997 L 529.1666 291.04166 L 555.625 264.5833 L 555.625 264.5833 L 555.625 238.12498 L 555.625 238.12498 L 555.625 238.12498 L 529.1666 238.12498 L 529.1666 238.12498 L 529.1666 211.66666 L 502.7083 211.66666 L 502.7083 211.66666 Q 502.7083 238.12498 449.79166 238.12498 Q 396.87497 238.12498 396.87497 211.66666 L 396.87497 185.20833 L 370.41666 185.20833 L 370.41666 185.20833 L 370.41666 158.74998 L 396.87497 158.74998 L 396.87497 132.29166 Q 396.87497 105.83333 476.24997 79.37499 L 529.1666 26.458332 L 555.625 26.458332 z" svg:height="9.525mm" draw:style-name="style-445" svg:viewBox="0.0 0.0 1481.6666 952.49994" svg:width="14.816666mm" svg:x="8.73125mm" svg:y="160.0729mm"/>
          <draw:path svg:d="M 52.916664 26.458332 L 52.916664 0.0 L 158.74998 26.458332 Q 291.04166 26.458332 291.04166 79.37499 Q 264.5833 105.83333 291.04166 132.29166 Q 317.49997 158.74998 317.49997 185.20833 L 317.49997 211.66666 L 317.49997 211.66666 Q 317.49997 238.12498 158.74998 238.12498 L 0.0 238.12498 L 0.0 211.66666 Q 0.0 185.20833 26.458332 132.29166 Q 26.458332 105.83333 79.37499 105.83333 Q 132.29166 105.83333 132.29166 79.37499 Q 132.29166 52.916664 79.37499 52.916664 L 26.458332 52.916664 L 26.458332 26.458332 L 26.458332 26.458332 L 26.458332 26.458332 Q 52.916664 26.458332 52.916664 26.458332 z" svg:height="2.38125mm" draw:style-name="style-446" svg:viewBox="0.0 0.0 317.49997 238.12498" svg:width="3.1749997mm" svg:x="245.53333mm" svg:y="89.69375mm"/>
          <draw:path svg:d="M 132.29166 26.458332 L 185.20833 26.458332 L 211.66666 0.0 L 211.66666 0.0 L 264.5833 26.458332 Q 317.49997 26.458332 343.9583 26.458332 Q 370.41666 26.458332 370.41666 26.458332 L 396.87497 26.458332 L 396.87497 26.458332 L 396.87497 52.916664 L 370.41666 132.29166 Q 370.41666 238.12498 370.41666 238.12498 Q 370.41666 264.5833 396.87497 291.04166 L 396.87497 291.04166 L 264.5833 291.04166 L 158.74998 291.04166 L 79.37499 291.04166 Q 0.0 291.04166 26.458332 238.12498 L 52.916664 211.66666 L 26.458332 132.29166 Q 0.0 52.916664 0.0 52.916664 L 0.0 52.916664 L 52.916664 52.916664 Q 79.37499 26.458332 132.29166 26.458332 z" svg:height="2.9104166mm" draw:style-name="style-447" svg:viewBox="0.0 0.0 396.87497 291.04166" svg:width="3.9687498mm" svg:x="235.47916mm" svg:y="99.74791mm"/>
          <draw:path svg:d="M 264.5833 0.0 L 264.5833 0.0 L 370.41666 0.0 Q 476.24997 0.0 476.24997 52.916664 L 476.24997 105.83333 L 449.79166 105.83333 Q 423.3333 105.83333 238.12498 79.37499 L 79.37499 52.916664 L 79.37499 52.916664 L 79.37499 52.916664 L 52.916664 52.916664 L 52.916664 52.916664 L 26.458332 79.37499 L 0.0 79.37499 L 0.0 52.916664 L 0.0 26.458332 L 132.29166 26.458332 L 264.5833 0.0 L 264.5833 0.0 z" svg:height="1.0583333mm" draw:style-name="style-448" svg:viewBox="0.0 0.0 476.24997 105.83333" svg:width="4.7625mm" svg:x="128.85208mm" svg:y="62.97083mm"/>
          <draw:path svg:d="M 740.8333 26.458332 L 767.2916 26.458332 L 767.2916 52.916664 Q 767.2916 79.37499 793.74994 105.83333 L 820.2083 132.29166 L 820.2083 132.29166 Q 820.2083 132.29166 820.2083 105.83333 L 846.6666 105.83333 L 873.12494 132.29166 Q 926.0416 132.29166 926.0416 158.74998 Q 926.0416 185.20833 873.12494 185.20833 Q 846.6666 185.20833 846.6666 211.66666 L 846.6666 238.12498 L 820.2083 238.12498 Q 767.2916 238.12498 714.37494 264.5833 Q 634.99994 291.04166 634.99994 264.5833 Q 634.99994 238.12498 608.5416 238.12498 L 582.0833 238.12498 L 582.0833 264.5833 L 608.5416 291.04166 L 608.5416 291.04166 L 608.5416 291.04166 L 608.5416 317.49997 L 608.5416 317.49997 L 582.0833 343.9583 L 582.0833 370.41666 L 502.7083 370.41666 Q 396.87497 343.9583 291.04166 343.9583 Q 185.20833 343.9583 132.29166 343.9583 L 105.83333 370.41666 L 105.83333 370.41666 Q 105.83333 343.9583 79.37499 343.9583 L 26.458332 343.9583 L 26.458332 317.49997 L 26.458332 317.49997 L 52.916664 317.49997 L 52.916664 291.04166 L 26.458332 291.04166 L 0.0 291.04166 L 0.0 264.5833 L 26.458332 238.12498 L 26.458332 238.12498 L 26.458332 238.12498 L 79.37499 238.12498 L 105.83333 238.12498 L 79.37499 211.66666 L 52.916664 211.66666 L 52.916664 185.20833 L 26.458332 158.74998 L 26.458332 158.74998 L 26.458332 132.29166 L 26.458332 132.29166 L 26.458332 132.29166 L 52.916664 132.29166 L 52.916664 132.29166 L 79.37499 105.83333 Q 105.83333 79.37499 132.29166 79.37499 L 185.20833 52.916664 L 211.66666 52.916664 Q 238.12498 26.458332 238.12498 26.458332 L 238.12498 26.458332 L 449.79166 0.0 Q 687.9166 -26.458332 714.37494 0.0 Q 714.37494 26.458332 740.8333 26.458332 z" svg:height="3.7041664mm" draw:style-name="style-449" svg:viewBox="0.0 0.0 926.0416 370.41666" svg:width="9.260416mm" svg:x="62.17708mm" svg:y="175.41875mm"/>
          <draw:path svg:d="M 555.625 0.0 L 555.625 0.0 L 529.1666 0.0 L 476.24997 26.458332 L 476.24997 26.458332 L 476.24997 26.458332 L 449.79166 26.458332 L 449.79166 26.458332 L 449.79166 52.916664 L 423.3333 52.916664 L 423.3333 52.916664 L 423.3333 52.916664 L 423.3333 52.916664 Q 396.87497 26.458332 370.41666 185.20833 Q 370.41666 343.9583 317.49997 343.9583 L 264.5833 343.9583 L 211.66666 370.41666 Q 132.29166 396.87497 79.37499 396.87497 L 26.458332 396.87497 L 26.458332 396.87497 Q 0.0 396.87497 0.0 370.41666 L 0.0 343.9583 L 52.916664 343.9583 Q 79.37499 343.9583 79.37499 291.04166 Q 79.37499 264.5833 105.83333 264.5833 Q 132.29166 264.5833 132.29166 291.04166 Q 132.29166 317.49997 158.74998 317.49997 Q 211.66666 317.49997 264.5833 211.66666 Q 291.04166 79.37499 291.04166 79.37499 Q 317.49997 79.37499 317.49997 26.458332 L 317.49997 0.0 L 423.3333 0.0 Q 555.625 -26.458332 555.625 0.0 z" svg:height="3.9687498mm" draw:style-name="style-450" svg:viewBox="0.0 0.0 555.625 396.87497" svg:width="5.5562496mm" svg:x="226.48332mm" svg:y="100.806244mm"/>
          <draw:path svg:d="M 714.37494 26.458332 L 714.37494 0.0 L 714.37494 0.0 L 740.8333 0.0 L 740.8333 0.0 L 740.8333 0.0 L 740.8333 26.458332 L 740.8333 26.458332 L 793.74994 105.83333 Q 820.2083 211.66666 820.2083 211.66666 Q 846.6666 211.66666 846.6666 238.12498 L 846.6666 264.5833 L 846.6666 264.5833 Q 820.2083 264.5833 846.6666 370.41666 Q 873.12494 449.79166 793.74994 476.24997 Q 740.8333 476.24997 740.8333 608.5416 L 714.37494 714.37494 L 714.37494 740.8333 L 714.37494 740.8333 L 687.9166 740.8333 Q 687.9166 740.8333 634.99994 793.74994 L 555.625 846.6666 L 555.625 846.6666 Q 555.625 846.6666 529.1666 873.12494 Q 502.7083 873.12494 476.24997 846.6666 Q 476.24997 793.74994 370.41666 767.2916 L 291.04166 740.8333 L 291.04166 740.8333 Q 291.04166 740.8333 238.12498 714.37494 Q 185.20833 687.9166 158.74998 555.625 Q 158.74998 396.87497 105.83333 370.41666 L 79.37499 370.41666 L 79.37499 343.9583 L 52.916664 317.49997 L 52.916664 291.04166 L 52.916664 264.5833 L 26.458332 264.5833 L 26.458332 264.5833 L 26.458332 238.12498 L 0.0 238.12498 L 0.0 238.12498 L 0.0 238.12498 L 0.0 211.66666 L 0.0 211.66666 L 52.916664 211.66666 L 79.37499 211.66666 L 79.37499 238.12498 L 79.37499 264.5833 L 105.83333 264.5833 L 132.29166 264.5833 L 211.66666 264.5833 Q 264.5833 264.5833 449.79166 238.12498 Q 634.99994 238.12498 634.99994 211.66666 Q 634.99994 158.74998 661.4583 105.83333 L 687.9166 79.37499 L 687.9166 52.916664 L 687.9166 26.458332 L 714.37494 26.458332 z" svg:height="8.73125mm" draw:style-name="style-451" svg:viewBox="0.0 0.0 846.6666 873.12494" svg:width="8.466666mm" svg:x="191.02916mm" svg:y="51.85833mm"/>
          <draw:path svg:d="M 555.625 0.0 L 582.0833 0.0 L 582.0833 52.916664 Q 582.0833 79.37499 846.6666 79.37499 Q 1111.25 79.37499 1217.0833 79.37499 L 1322.9166 79.37499 L 1455.2083 79.37499 Q 1561.0416 79.37499 1587.4999 105.83333 Q 1613.9583 132.29166 1640.4166 158.74998 Q 1666.8749 185.20833 1613.9583 185.20833 Q 1587.4999 238.12498 1666.8749 238.12498 Q 1719.7916 238.12498 1746.2499 343.9583 Q 1772.7083 476.24997 1746.2499 502.7083 L 1746.2499 529.1666 L 1719.7916 529.1666 Q 1719.7916 555.625 1746.2499 555.625 Q 1772.7083 555.625 1772.7083 582.0833 Q 1772.7083 608.5416 1666.8749 634.99994 L 1534.5833 661.4583 L 1561.0416 661.4583 Q 1613.9583 687.9166 1587.4999 687.9166 Q 1587.4999 714.37494 1587.4999 714.37494 L 1561.0416 714.37494 L 1561.0416 740.8333 L 1561.0416 767.2916 L 1534.5833 767.2916 L 1508.1249 767.2916 L 1508.1249 793.74994 L 1508.1249 820.2083 L 1481.6666 820.2083 L 1481.6666 820.2083 L 1481.6666 846.6666 L 1508.1249 846.6666 L 1508.1249 873.12494 L 1508.1249 873.12494 L 1508.1249 873.12494 Q 1481.6666 873.12494 1322.9166 926.0416 Q 1164.1666 926.0416 1190.6249 952.49994 L 1190.6249 978.95825 L 1190.6249 978.95825 Q 1164.1666 978.95825 1137.7083 1005.4166 Q 1084.7916 1005.4166 1084.7916 952.49994 Q 1058.3333 899.5833 1005.4166 926.0416 Q 978.95825 952.49994 952.49994 899.5833 Q 926.0416 846.6666 820.2083 846.6666 Q 740.8333 820.2083 740.8333 820.2083 Q 714.37494 793.74994 661.4583 793.74994 Q 582.0833 767.2916 449.79166 820.2083 Q 317.49997 873.12494 291.04166 873.12494 Q 291.04166 846.6666 238.12498 846.6666 L 185.20833 820.2083 L 185.20833 820.2083 L 185.20833 820.2083 L 185.20833 820.2083 L 185.20833 793.74994 L 185.20833 793.74994 L 185.20833 793.74994 L 185.20833 767.2916 Q 185.20833 714.37494 158.74998 661.4583 Q 158.74998 634.99994 105.83333 634.99994 Q 52.916664 634.99994 52.916664 608.5416 L 52.916664 582.0833 L 132.29166 529.1666 Q 211.66666 502.7083 211.66666 476.24997 L 238.12498 476.24997 L 238.12498 449.79166 L 238.12498 449.79166 L 211.66666 449.79166 L 211.66666 449.79166 L 211.66666 423.3333 L 238.12498 423.3333 L 238.12498 396.87497 L 238.12498 370.41666 L 132.29166 370.41666 L 0.0 370.41666 L 0.0 370.41666 L 0.0 343.9583 L 0.0 343.9583 L 26.458332 343.9583 L 26.458332 317.49997 L 26.458332 291.04166 L 52.916664 291.04166 L 52.916664 291.04166 L 52.916664 291.04166 L 52.916664 291.04166 L 132.29166 291.04166 L 185.20833 291.04166 L 185.20833 291.04166 L 185.20833 291.04166 L 211.66666 291.04166 L 211.66666 291.04166 L 211.66666 264.5833 L 238.12498 264.5833 L 238.12498 264.5833 L 238.12498 238.12498 L 238.12498 238.12498 L 238.12498 238.12498 L 396.87497 132.29166 Q 529.1666 26.458332 555.625 0.0 z" svg:height="10.054166mm" draw:style-name="style-452" svg:viewBox="0.0 0.0 1772.7083 1005.4166" svg:width="17.727083mm" svg:x="247.3854mm" svg:y="99.74791mm"/>
          <draw:path svg:d="M 343.9583 52.916664 L 343.9583 0.0 L 396.87497 26.458332 Q 476.24997 52.916664 502.7083 26.458332 Q 555.625 0.0 555.625 26.458332 L 582.0833 26.458332 L 582.0833 26.458332 L 582.0833 52.916664 L 608.5416 52.916664 Q 634.99994 52.916664 634.99994 26.458332 L 634.99994 26.458332 L 714.37494 26.458332 L 767.2916 0.0 L 767.2916 0.0 L 793.74994 0.0 L 820.2083 0.0 Q 873.12494 26.458332 873.12494 52.916664 Q 873.12494 79.37499 899.5833 158.74998 L 899.5833 264.5833 L 873.12494 291.04166 Q 873.12494 317.49997 873.12494 343.9583 L 873.12494 343.9583 L 873.12494 343.9583 Q 873.12494 343.9583 846.6666 370.41666 L 846.6666 423.3333 L 846.6666 449.79166 L 846.6666 476.24997 L 767.2916 476.24997 Q 714.37494 476.24997 687.9166 423.3333 Q 661.4583 343.9583 555.625 317.49997 Q 423.3333 317.49997 423.3333 343.9583 Q 396.87497 370.41666 370.41666 370.41666 Q 343.9583 396.87497 343.9583 423.3333 Q 343.9583 476.24997 291.04166 476.24997 L 264.5833 476.24997 L 264.5833 502.7083 L 238.12498 502.7083 L 238.12498 502.7083 Q 238.12498 529.1666 238.12498 529.1666 L 211.66666 529.1666 L 185.20833 529.1666 Q 185.20833 529.1666 211.66666 555.625 Q 238.12498 582.0833 238.12498 582.0833 L 238.12498 582.0833 L 211.66666 582.0833 L 185.20833 582.0833 L 185.20833 608.5416 L 185.20833 608.5416 L 158.74998 608.5416 L 158.74998 634.99994 L 105.83333 634.99994 L 52.916664 634.99994 L 52.916664 582.0833 L 26.458332 529.1666 L 26.458332 529.1666 L 26.458332 529.1666 L 26.458332 502.7083 L 26.458332 502.7083 L 0.0 476.24997 L 0.0 449.79166 L 26.458332 449.79166 L 52.916664 476.24997 L 52.916664 476.24997 L 79.37499 476.24997 L 79.37499 370.41666 L 79.37499 291.04166 L 105.83333 291.04166 L 132.29166 264.5833 L 132.29166 264.5833 L 132.29166 264.5833 L 158.74998 238.12498 L 185.20833 211.66666 L 185.20833 185.20833 L 185.20833 158.74998 L 211.66666 158.74998 L 211.66666 158.74998 L 211.66666 185.20833 L 238.12498 185.20833 L 238.12498 185.20833 L 238.12498 211.66666 L 238.12498 211.66666 L 238.12498 211.66666 L 264.5833 158.74998 Q 264.5833 105.83333 291.04166 105.83333 Q 317.49997 105.83333 343.9583 52.916664 z" svg:height="6.3499994mm" draw:style-name="style-453" svg:viewBox="0.0 0.0 899.5833 634.99994" svg:width="8.995832mm" svg:x="144.1979mm" svg:y="70.90833mm"/>
          <draw:path svg:d="M 2487.0833 185.20833 L 2487.0833 185.20833 L 2487.0833 185.20833 L 2487.0833 211.66666 L 2354.7915 211.66666 L 2222.5 211.66666 L 2196.0415 211.66666 Q 2169.5833 211.66666 2169.5833 396.87497 Q 2169.5833 608.5416 2196.0415 608.5416 L 2196.0415 608.5416 L 2222.5 820.2083 Q 2222.5 1031.875 2275.4165 1031.875 Q 2328.3333 1031.875 2328.3333 1005.4166 L 2328.3333 978.95825 L 2328.3333 952.49994 Q 2328.3333 926.0416 2354.7915 926.0416 Q 2381.2498 926.0416 2381.2498 978.95825 Q 2354.7915 1031.875 2381.2498 1031.875 L 2434.1665 1031.875 L 2407.7083 1058.3333 L 2381.2498 1084.7916 L 2381.2498 1084.7916 L 2381.2498 1084.7916 L 2354.7915 1084.7916 L 2354.7915 1084.7916 L 2460.6248 1111.25 L 2566.4583 1111.25 L 2566.4583 1084.7916 Q 2566.4583 1058.3333 2539.9998 1058.3333 Q 2513.5415 1031.875 2539.9998 1031.875 Q 2566.4583 1031.875 2566.4583 978.95825 L 2592.9165 952.49994 L 2592.9165 1031.875 Q 2592.9165 1084.7916 2619.3748 1084.7916 Q 2645.8333 1084.7916 2645.8333 1058.3333 Q 2645.8333 1031.875 2645.8333 1031.875 L 2672.2915 1031.875 L 2672.2915 1137.7083 Q 2698.7498 1269.9999 2672.2915 1269.9999 L 2672.2915 1269.9999 L 2672.2915 1269.9999 Q 2672.2915 1243.5416 2645.8333 1243.5416 Q 2592.9165 1243.5416 2592.9165 1296.4583 L 2592.9165 1375.8333 L 2592.9165 1375.8333 Q 2592.9165 1375.8333 2566.4583 1349.3749 Q 2539.9998 1322.9166 2381.2498 1349.3749 L 2222.5 1402.2916 L 2222.5 1402.2916 L 2222.5 1402.2916 L 2222.5 1402.2916 Q 2222.5 1402.2916 2196.0415 1455.2083 Q 2196.0415 1481.6666 2143.125 1455.2083 Q 2063.75 1402.2916 2063.75 1455.2083 Q 2063.75 1481.6666 2010.8333 1481.6666 Q 1957.9165 1481.6666 1957.9165 1349.3749 L 1931.4583 1243.5416 L 1904.9999 1243.5416 L 1852.0833 1243.5416 L 1852.0833 1217.0833 L 1852.0833 1217.0833 L 1825.6249 1508.1249 L 1799.1666 1799.1666 L 1799.1666 1799.1666 L 1799.1666 1825.6249 L 1799.1666 1825.6249 L 1799.1666 1825.6249 L 1772.7083 1825.6249 Q 1746.2499 1825.6249 1719.7916 1852.0833 L 1693.3333 1878.5416 L 1693.3333 1878.5416 L 1693.3333 1878.5416 L 1666.8749 1878.5416 L 1666.8749 1878.5416 L 1640.4166 1878.5416 L 1613.9583 1878.5416 L 1613.9583 1852.0833 Q 1613.9583 1825.6249 1508.1249 1799.1666 Q 1402.2916 1772.7083 1402.2916 1825.6249 L 1402.2916 1852.0833 L 1402.2916 1852.0833 Q 1375.8333 1852.0833 1375.8333 1799.1666 Q 1375.8333 1746.2499 1322.9166 1772.7083 Q 1269.9999 1799.1666 1269.9999 1719.7916 L 1269.9999 1640.4166 L 1243.5416 1640.4166 L 1217.0833 1666.8749 L 1217.0833 1666.8749 L 1217.0833 1666.8749 L 1190.6249 1666.8749 L 1190.6249 1666.8749 L 1190.6249 1693.3333 L 1164.1666 1693.3333 L 1164.1666 1719.7916 L 1164.1666 1772.7083 L 1164.1666 1825.6249 Q 1164.1666 1904.9999 1164.1666 1984.3749 L 1164.1666 2037.2915 L 1137.7083 2037.2915 L 1137.7083 2037.2915 L 1137.7083 2063.75 L 1111.25 2063.75 L 1111.25 2063.75 L 1111.25 2090.2083 L 1084.7916 2090.2083 L 1058.3333 2090.2083 L 1058.3333 2063.75 L 1058.3333 2037.2915 L 1031.875 2037.2915 L 1031.875 2037.2915 L 1005.4166 2037.2915 L 952.49994 2037.2915 L 926.0416 2037.2915 L 899.5833 2037.2915 L 899.5833 2037.2915 L 899.5833 2010.8333 L 899.5833 1984.3749 Q 899.5833 1957.9165 846.6666 1931.4583 Q 793.74994 1931.4583 846.6666 1904.9999 Q 873.12494 1904.9999 873.12494 1878.5416 Q 873.12494 1852.0833 740.8333 1852.0833 L 634.99994 1852.0833 L 634.99994 1852.0833 Q 634.99994 1825.6249 634.99994 1799.1666 Q 634.99994 1772.7083 661.4583 1746.2499 Q 687.9166 1719.7916 634.99994 1693.3333 Q 634.99994 1666.8749 634.99994 1640.4166 Q 661.4583 1613.9583 661.4583 1534.5833 Q 661.4583 1428.7499 634.99994 1428.7499 Q 608.5416 1402.2916 634.99994 1402.2916 L 634.99994 1375.8333 L 661.4583 1375.8333 Q 687.9166 1349.3749 661.4583 1349.3749 Q 634.99994 1322.9166 661.4583 1296.4583 Q 687.9166 1296.4583 687.9166 1190.6249 Q 687.9166 1084.7916 661.4583 1084.7916 Q 634.99994 1084.7916 634.99994 1005.4166 L 661.4583 926.0416 L 661.4583 926.0416 L 661.4583 926.0416 L 714.37494 926.0416 L 767.2916 926.0416 L 952.49994 899.5833 L 1111.25 873.12494 L 1111.25 873.12494 L 1111.25 873.12494 L 1111.25 846.6666 L 1111.25 820.2083 L 1111.25 820.2083 L 1111.25 820.2083 L 1005.4166 793.74994 L 926.0416 793.74994 L 899.5833 793.74994 Q 873.12494 793.74994 846.6666 767.2916 Q 846.6666 714.37494 793.74994 767.2916 L 767.2916 793.74994 L 767.2916 767.2916 Q 740.8333 714.37494 740.8333 661.4583 Q 740.8333 634.99994 714.37494 608.5416 Q 687.9166 608.5416 687.9166 661.4583 Q 687.9166 687.9166 634.99994 661.4583 L 582.0833 661.4583 L 582.0833 608.5416 Q 582.0833 529.1666 555.625 502.7083 Q 555.625 449.79166 502.7083 449.79166 L 449.79166 449.79166 L 449.79166 449.79166 Q 449.79166 449.79166 423.3333 449.79166 L 396.87497 449.79166 L 396.87497 449.79166 L 396.87497 449.79166 L 370.41666 449.79166 L 343.9583 449.79166 L 291.04166 449.79166 L 238.12498 449.79166 L 238.12498 476.24997 Q 238.12498 502.7083 211.66666 502.7083 Q 185.20833 502.7083 185.20833 608.5416 L 185.20833 714.37494 L 158.74998 714.37494 L 105.83333 714.37494 L 105.83333 740.8333 L 105.83333 740.8333 L 79.37499 767.2916 L 79.37499 793.74994 L 52.916664 793.74994 L 26.458332 793.74994 L 26.458332 767.2916 L 0.0 714.37494 L 0.0 608.5416 L 0.0 529.1666 L 26.458332 529.1666 L 26.458332 502.7083 L 26.458332 502.7083 L 52.916664 502.7083 L 52.916664 502.7083 Q 52.916664 476.24997 79.37499 449.79166 L 79.37499 449.79166 L 211.66666 370.41666 Q 370.41666 291.04166 370.41666 264.5833 L 370.41666 264.5833 L 449.79166 211.66666 Q 529.1666 132.29166 714.37494 132.29166 Q 899.5833 105.83333 926.0416 79.37499 L 926.0416 79.37499 L 926.0416 26.458332 L 926.0416 0.0 L 1005.4166 26.458332 Q 1058.3333 79.37499 1084.7916 105.83333 Q 1111.25 132.29166 1164.1666 132.29166 Q 1217.0833 132.29166 1322.9166 132.29166 Q 1428.7499 79.37499 1587.4999 26.458332 Q 1719.7916 -26.458332 1904.9999 0.0 Q 2090.2083 26.458332 2116.6665 52.916664 Q 2116.6665 79.37499 2275.4165 105.83333 Q 2434.1665 105.83333 2434.1665 132.29166 Q 2460.6248 185.20833 2487.0833 185.20833 z" svg:height="20.902082mm" draw:style-name="style-454" svg:viewBox="0.0 0.0 2672.2915 2090.2083" svg:width="26.722916mm" svg:x="166.15833mm" svg:y="52.122913mm"/>
          <draw:path svg:d="M 79.37499 0.0 L 132.29166 0.0 L 132.29166 0.0 Q 132.29166 0.0 158.74998 26.458332 L 158.74998 26.458332 L 158.74998 79.37499 L 158.74998 132.29166 L 79.37499 132.29166 Q 0.0 132.29166 0.0 79.37499 Q 0.0 26.458332 79.37499 0.0 z" svg:height="1.3229166mm" draw:style-name="style-455" svg:viewBox="0.0 0.0 158.74998 132.29166" svg:width="1.5874999mm" svg:x="200.025mm" svg:y="56.62083mm"/>
          <draw:path svg:d="M 238.12498 0.0 L 264.5833 0.0 L 343.9583 26.458332 Q 423.3333 26.458332 449.79166 79.37499 L 449.79166 105.83333 L 449.79166 185.20833 Q 476.24997 238.12498 449.79166 291.04166 L 449.79166 370.41666 L 449.79166 370.41666 Q 423.3333 370.41666 423.3333 343.9583 Q 423.3333 317.49997 343.9583 317.49997 Q 291.04166 291.04166 264.5833 291.04166 Q 264.5833 264.5833 211.66666 264.5833 L 158.74998 264.5833 L 158.74998 238.12498 L 158.74998 211.66666 L 105.83333 211.66666 Q 79.37499 185.20833 52.916664 185.20833 L 0.0 185.20833 L 52.916664 132.29166 Q 105.83333 105.83333 79.37499 105.83333 Q 79.37499 79.37499 79.37499 79.37499 L 79.37499 79.37499 L 132.29166 52.916664 Q 185.20833 26.458332 185.20833 26.458332 L 185.20833 26.458332 L 211.66666 26.458332 Q 211.66666 26.458332 238.12498 0.0 z" svg:height="3.7041664mm" draw:style-name="style-456" svg:viewBox="0.0 0.0 449.79166 370.41666" svg:width="4.497916mm" svg:x="114.299995mm" svg:y="73.28958mm"/>
          <draw:path svg:d="M 238.12498 0.0 L 291.04166 0.0 L 291.04166 26.458332 L 291.04166 52.916664 L 264.5833 52.916664 Q 238.12498 52.916664 238.12498 79.37499 L 238.12498 105.83333 L 238.12498 105.83333 L 211.66666 105.83333 L 211.66666 158.74998 Q 211.66666 238.12498 105.83333 238.12498 L 0.0 238.12498 L 0.0 211.66666 L 0.0 211.66666 L 0.0 211.66666 Q 26.458332 211.66666 0.0 158.74998 Q 0.0 132.29166 26.458332 132.29166 Q 52.916664 132.29166 52.916664 158.74998 Q 52.916664 211.66666 79.37499 132.29166 L 79.37499 52.916664 L 132.29166 52.916664 Q 185.20833 52.916664 185.20833 26.458332 Q 185.20833 0.0 238.12498 0.0 z" svg:height="2.38125mm" draw:style-name="style-457" svg:viewBox="0.0 0.0 291.04166 238.12498" svg:width="2.9104166mm" svg:x="59.79583mm" svg:y="109.53749mm"/>
          <draw:path svg:d="M 714.37494 52.916664 L 740.8333 52.916664 L 740.8333 52.916664 Q 740.8333 79.37499 767.2916 79.37499 L 767.2916 79.37499 L 767.2916 158.74998 L 767.2916 238.12498 L 767.2916 238.12498 Q 767.2916 238.12498 714.37494 264.5833 Q 661.4583 264.5833 661.4583 291.04166 L 661.4583 317.49997 L 634.99994 317.49997 Q 608.5416 291.04166 529.1666 291.04166 Q 449.79166 291.04166 396.87497 343.9583 L 317.49997 396.87497 L 317.49997 370.41666 Q 343.9583 343.9583 343.9583 343.9583 Q 343.9583 317.49997 238.12498 291.04166 L 132.29166 291.04166 L 79.37499 264.5833 L 0.0 264.5833 L 0.0 238.12498 L 26.458332 211.66666 L 26.458332 185.20833 L 26.458332 158.74998 L 0.0 158.74998 L 0.0 132.29166 L 0.0 132.29166 L 26.458332 132.29166 L 26.458332 79.37499 L 26.458332 26.458332 L 185.20833 0.0 Q 370.41666 -26.458332 502.7083 0.0 Q 634.99994 26.458332 661.4583 26.458332 Q 661.4583 26.458332 714.37494 52.916664 z" svg:height="3.9687498mm" draw:style-name="style-458" svg:viewBox="0.0 0.0 767.2916 396.87497" svg:width="7.6729164mm" svg:x="242.09373mm" svg:y="94.98541mm"/>
          <draw:path svg:d="M 0.0 26.458332 L 26.458332 0.0 L 79.37499 0.0 Q 158.74998 0.0 158.74998 26.458332 Q 158.74998 52.916664 238.12498 52.916664 L 317.49997 52.916664 L 396.87497 52.916664 Q 502.7083 52.916664 529.1666 79.37499 L 555.625 105.83333 L 608.5416 105.83333 Q 687.9166 105.83333 767.2916 79.37499 L 820.2083 79.37499 L 820.2083 79.37499 Q 846.6666 52.916664 846.6666 52.916664 L 846.6666 52.916664 L 926.0416 52.916664 L 1005.4166 52.916664 L 1031.875 52.916664 Q 1084.7916 52.916664 1084.7916 79.37499 L 1084.7916 105.83333 L 978.95825 105.83333 Q 846.6666 105.83333 767.2916 132.29166 L 714.37494 158.74998 L 555.625 158.74998 Q 396.87497 158.74998 291.04166 185.20833 L 158.74998 211.66666 L 158.74998 211.66666 Q 158.74998 211.66666 185.20833 185.20833 Q 211.66666 158.74998 132.29166 158.74998 L 79.37499 158.74998 L 79.37499 132.29166 L 79.37499 132.29166 L 79.37499 132.29166 Q 105.83333 105.83333 52.916664 79.37499 Q -26.458332 52.916664 0.0 26.458332 z" svg:height="2.1166666mm" draw:style-name="style-459" svg:viewBox="0.0 0.0 1084.7916 211.66666" svg:width="10.847916mm" svg:x="53.181248mm" svg:y="167.74582mm"/>
          <draw:path svg:d="M 0.0 26.458332 L 0.0 26.458332 L 317.49997 0.0 L 634.99994 0.0 L 634.99994 0.0 L 634.99994 26.458332 L 634.99994 26.458332 L 634.99994 26.458332 L 608.5416 26.458332 L 608.5416 26.458332 L 608.5416 52.916664 L 634.99994 52.916664 L 634.99994 79.37499 Q 634.99994 132.29166 608.5416 132.29166 L 608.5416 132.29166 L 608.5416 105.83333 Q 608.5416 79.37499 582.0833 79.37499 Q 529.1666 79.37499 529.1666 132.29166 L 529.1666 158.74998 L 502.7083 158.74998 Q 502.7083 132.29166 476.24997 132.29166 L 476.24997 132.29166 L 476.24997 79.37499 Q 476.24997 52.916664 449.79166 52.916664 Q 423.3333 52.916664 423.3333 79.37499 Q 423.3333 105.83333 370.41666 105.83333 Q 343.9583 132.29166 317.49997 79.37499 Q 317.49997 52.916664 211.66666 79.37499 L 132.29166 132.29166 L 132.29166 132.29166 Q 105.83333 105.83333 79.37499 79.37499 L 26.458332 26.458332 L 26.458332 26.458332 L 26.458332 26.458332 L 0.0 26.458332 z" svg:height="1.5874999mm" draw:style-name="style-460" svg:viewBox="0.0 0.0 634.99994 158.74998" svg:width="6.3499994mm" svg:x="48.154163mm" svg:y="78.05208mm"/>
          <draw:path svg:d="M 291.04166 26.458332 L 291.04166 0.0 L 317.49997 0.0 L 317.49997 0.0 L 317.49997 0.0 L 317.49997 0.0 L 343.9583 26.458332 L 343.9583 26.458332 L 343.9583 26.458332 L 370.41666 26.458332 L 370.41666 26.458332 L 370.41666 26.458332 L 370.41666 52.916664 L 370.41666 52.916664 L 343.9583 52.916664 L 343.9583 79.37499 L 476.24997 79.37499 Q 608.5416 132.29166 661.4583 132.29166 L 714.37494 132.29166 L 740.8333 158.74998 L 793.74994 185.20833 L 846.6666 185.20833 L 873.12494 185.20833 L 873.12494 211.66666 L 899.5833 211.66666 L 899.5833 211.66666 L 899.5833 238.12498 L 820.2083 238.12498 L 740.8333 238.12498 L 634.99994 238.12498 Q 529.1666 238.12498 529.1666 291.04166 Q 529.1666 317.49997 396.87497 343.9583 Q 291.04166 343.9583 317.49997 291.04166 Q 317.49997 238.12498 264.5833 238.12498 L 211.66666 238.12498 L 158.74998 238.12498 L 105.83333 238.12498 L 79.37499 211.66666 L 52.916664 185.20833 L 52.916664 185.20833 L 52.916664 185.20833 L 26.458332 185.20833 L 26.458332 185.20833 L 26.458332 158.74998 L 0.0 158.74998 L 0.0 158.74998 L 0.0 132.29166 L 0.0 132.29166 L 0.0 132.29166 L 0.0 132.29166 L 26.458332 132.29166 L 158.74998 105.83333 Q 291.04166 79.37499 291.04166 26.458332 z" svg:height="3.439583mm" draw:style-name="style-461" svg:viewBox="0.0 0.0 899.5833 343.9583" svg:width="8.995832mm" svg:x="163.5125mm" svg:y="190.23541mm"/>
          <draw:path svg:d="M 476.24997 26.458332 L 740.8333 0.0 L 793.74994 0.0 Q 820.2083 26.458332 846.6666 26.458332 L 846.6666 26.458332 L 1031.875 26.458332 Q 1217.0833 52.916664 1217.0833 52.916664 L 1217.0833 52.916664 L 1217.0833 52.916664 L 1217.0833 79.37499 L 1269.9999 79.37499 L 1296.4583 79.37499 L 1296.4583 105.83333 L 1296.4583 132.29166 L 1269.9999 132.29166 L 1243.5416 132.29166 L 1243.5416 158.74998 L 1269.9999 158.74998 L 1269.9999 158.74998 L 1269.9999 185.20833 L 1296.4583 185.20833 L 1322.9166 185.20833 L 1269.9999 211.66666 L 1243.5416 238.12498 L 1243.5416 238.12498 L 1243.5416 238.12498 L 1005.4166 238.12498 L 793.74994 238.12498 L 767.2916 238.12498 Q 740.8333 238.12498 687.9166 211.66666 L 634.99994 211.66666 L 608.5416 211.66666 Q 582.0833 238.12498 317.49997 238.12498 L 52.916664 238.12498 L 79.37499 264.5833 L 105.83333 291.04166 L 105.83333 291.04166 L 105.83333 291.04166 L 52.916664 291.04166 L 26.458332 291.04166 L 26.458332 264.5833 L 0.0 264.5833 L 0.0 264.5833 L 0.0 264.5833 L 0.0 185.20833 L 0.0 79.37499 L 26.458332 79.37499 L 52.916664 79.37499 L 79.37499 79.37499 L 105.83333 79.37499 L 158.74998 79.37499 Q 211.66666 79.37499 476.24997 26.458332 z" svg:height="2.9104166mm" draw:style-name="style-462" svg:viewBox="0.0 0.0 1322.9166 291.04166" svg:width="13.229166mm" svg:x="0.0mm" svg:y="205.58124mm"/>
          <draw:path svg:d="M 211.66666 52.916664 L 211.66666 0.0 L 211.66666 105.83333 Q 211.66666 185.20833 211.66666 211.66666 Q 211.66666 211.66666 211.66666 211.66666 L 211.66666 238.12498 L 211.66666 264.5833 Q 211.66666 291.04166 158.74998 264.5833 Q 132.29166 264.5833 79.37499 238.12498 L 26.458332 211.66666 L 0.0 211.66666 Q -26.458332 211.66666 79.37499 132.29166 Q 211.66666 79.37499 211.66666 52.916664 z" svg:height="2.6458333mm" draw:style-name="style-463" svg:viewBox="0.0 0.0 211.66666 264.5833" svg:width="2.1166666mm" svg:x="160.86665mm" svg:y="57.679165mm"/>
          <draw:path svg:d="M 238.12498 0.0 L 291.04166 0.0 L 291.04166 79.37499 Q 317.49997 158.74998 317.49997 185.20833 L 317.49997 211.66666 L 317.49997 211.66666 Q 291.04166 238.12498 317.49997 238.12498 L 317.49997 238.12498 L 317.49997 238.12498 Q 317.49997 238.12498 343.9583 264.5833 L 370.41666 264.5833 L 370.41666 264.5833 Q 370.41666 291.04166 370.41666 291.04166 Q 370.41666 317.49997 291.04166 343.9583 L 211.66666 343.9583 L 211.66666 343.9583 Q 211.66666 343.9583 185.20833 317.49997 Q 158.74998 317.49997 158.74998 238.12498 Q 158.74998 185.20833 79.37499 185.20833 L 0.0 158.74998 L 0.0 158.74998 L 0.0 132.29166 L 52.916664 132.29166 L 105.83333 132.29166 L 158.74998 79.37499 Q 185.20833 26.458332 238.12498 0.0 z" svg:height="3.439583mm" draw:style-name="style-464" svg:viewBox="0.0 0.0 370.41666 343.9583" svg:width="3.7041664mm" svg:x="221.19165mm" svg:y="103.98125mm"/>
          <draw:path svg:d="M 291.04166 79.37499 L 317.49997 79.37499 L 317.49997 105.83333 Q 317.49997 158.74998 423.3333 158.74998 Q 529.1666 158.74998 529.1666 158.74998 L 529.1666 158.74998 L 529.1666 158.74998 L 529.1666 158.74998 L 529.1666 185.20833 L 529.1666 211.66666 L 529.1666 238.12498 L 529.1666 264.5833 L 608.5416 264.5833 L 687.9166 264.5833 L 714.37494 291.04166 Q 740.8333 317.49997 740.8333 317.49997 L 740.8333 343.9583 L 476.24997 343.9583 L 211.66666 343.9583 L 105.83333 343.9583 L 0.0 343.9583 L 0.0 317.49997 Q 0.0 291.04166 0.0 264.5833 Q -26.458332 264.5833 0.0 211.66666 L 52.916664 158.74998 L 52.916664 158.74998 L 52.916664 158.74998 L 79.37499 158.74998 Q 105.83333 158.74998 105.83333 132.29166 L 105.83333 105.83333 L 79.37499 79.37499 L 79.37499 52.916664 L 105.83333 52.916664 L 105.83333 52.916664 L 105.83333 79.37499 Q 132.29166 105.83333 158.74998 105.83333 Q 185.20833 105.83333 185.20833 52.916664 Q 185.20833 0.0 211.66666 0.0 Q 238.12498 0.0 211.66666 52.916664 Q 211.66666 105.83333 238.12498 105.83333 Q 264.5833 105.83333 291.04166 79.37499 z" svg:height="3.439583mm" draw:style-name="style-465" svg:viewBox="0.0 0.0 740.8333 343.9583" svg:width="7.408333mm" svg:x="14.816666mm" svg:y="80.962494mm"/>
          <draw:path svg:d="M 582.0833 0.0 L 582.0833 0.0 L 582.0833 52.916664 Q 582.0833 79.37499 529.1666 79.37499 Q 502.7083 105.83333 476.24997 52.916664 Q 476.24997 26.458332 449.79166 26.458332 Q 423.3333 52.916664 423.3333 52.916664 Q 423.3333 79.37499 370.41666 105.83333 L 317.49997 132.29166 L 291.04166 132.29166 L 291.04166 105.83333 L 264.5833 105.83333 L 211.66666 105.83333 L 158.74998 105.83333 Q 132.29166 105.83333 52.916664 105.83333 L 0.0 105.83333 L 0.0 79.37499 L 0.0 79.37499 L 0.0 52.916664 L 0.0 26.458332 L 132.29166 0.0 Q 264.5833 0.0 423.3333 0.0 Q 582.0833 0.0 582.0833 0.0 z" svg:height="1.3229166mm" draw:style-name="style-466" svg:viewBox="0.0 0.0 582.0833 132.29166" svg:width="5.820833mm" svg:x="166.68748mm" svg:y="77.7875mm"/>
          <draw:path svg:d="M 0.0 26.458332 L 0.0 0.0 L 0.0 0.0 L 26.458332 0.0 L 26.458332 0.0 L 26.458332 26.458332 L 79.37499 26.458332 L 132.29166 26.458332 L 370.41666 26.458332 Q 608.5416 26.458332 661.4583 0.0 L 740.8333 0.0 L 740.8333 26.458332 L 714.37494 26.458332 L 714.37494 26.458332 Q 714.37494 26.458332 661.4583 52.916664 L 608.5416 52.916664 L 608.5416 52.916664 Q 582.0833 79.37499 582.0833 79.37499 L 582.0833 79.37499 L 502.7083 79.37499 Q 396.87497 79.37499 396.87497 105.83333 Q 396.87497 132.29166 343.9583 185.20833 L 291.04166 211.66666 L 264.5833 211.66666 Q 238.12498 238.12498 211.66666 238.12498 Q 185.20833 238.12498 185.20833 264.5833 L 185.20833 291.04166 L 185.20833 291.04166 Q 158.74998 291.04166 158.74998 211.66666 L 132.29166 158.74998 L 158.74998 158.74998 L 158.74998 132.29166 L 132.29166 132.29166 Q 105.83333 132.29166 52.916664 105.83333 L 0.0 79.37499 L 0.0 26.458332 z" svg:height="2.9104166mm" draw:style-name="style-467" svg:viewBox="0.0 0.0 740.8333 291.04166" svg:width="7.408333mm" svg:x="108.21458mm" svg:y="108.743744mm"/>
          <draw:path svg:d="M 396.87497 0.0 L 396.87497 0.0 L 396.87497 26.458332 L 396.87497 52.916664 L 396.87497 52.916664 L 396.87497 79.37499 L 317.49997 79.37499 L 238.12498 79.37499 L 238.12498 105.83333 L 238.12498 105.83333 L 264.5833 105.83333 L 264.5833 132.29166 L 343.9583 132.29166 L 396.87497 132.29166 L 396.87497 105.83333 L 396.87497 105.83333 L 423.3333 105.83333 L 423.3333 79.37499 L 502.7083 79.37499 L 555.625 79.37499 L 634.99994 132.29166 Q 714.37494 185.20833 714.37494 185.20833 L 714.37494 185.20833 L 714.37494 185.20833 Q 687.9166 185.20833 661.4583 238.12498 Q 634.99994 238.12498 608.5416 238.12498 Q 608.5416 211.66666 502.7083 264.5833 Q 370.41666 317.49997 370.41666 343.9583 Q 343.9583 396.87497 211.66666 449.79166 L 52.916664 476.24997 L 52.916664 476.24997 L 52.916664 449.79166 L 79.37499 449.79166 L 105.83333 449.79166 L 105.83333 396.87497 L 79.37499 370.41666 L 79.37499 370.41666 L 79.37499 396.87497 L 79.37499 396.87497 L 79.37499 396.87497 L 52.916664 343.9583 L 26.458332 317.49997 L 26.458332 317.49997 L 26.458332 317.49997 L 26.458332 291.04166 L 26.458332 264.5833 L 52.916664 264.5833 Q 52.916664 238.12498 26.458332 238.12498 L 0.0 238.12498 L 0.0 211.66666 Q 26.458332 211.66666 0.0 185.20833 L 0.0 185.20833 L 79.37499 158.74998 Q 132.29166 132.29166 158.74998 79.37499 Q 158.74998 26.458332 264.5833 26.458332 Q 370.41666 26.458332 396.87497 0.0 z" svg:height="4.7625mm" draw:style-name="style-468" svg:viewBox="0.0 0.0 714.37494 476.24997" svg:width="7.1437497mm" svg:x="139.96457mm" svg:y="108.743744mm"/>
          <draw:path svg:d="M 79.37499 26.458332 L 0.0 0.0 L 132.29166 0.0 Q 264.5833 0.0 264.5833 26.458332 Q 264.5833 52.916664 317.49997 52.916664 Q 343.9583 26.458332 370.41666 26.458332 L 396.87497 26.458332 L 423.3333 26.458332 Q 476.24997 0.0 476.24997 26.458332 Q 476.24997 79.37499 529.1666 79.37499 Q 582.0833 105.83333 582.0833 132.29166 L 582.0833 132.29166 L 582.0833 132.29166 Q 582.0833 132.29166 555.625 132.29166 L 555.625 158.74998 L 423.3333 185.20833 Q 317.49997 238.12498 264.5833 238.12498 L 211.66666 238.12498 L 158.74998 238.12498 Q 132.29166 238.12498 105.83333 211.66666 L 105.83333 211.66666 L 105.83333 185.20833 Q 105.83333 185.20833 79.37499 185.20833 L 79.37499 185.20833 L 79.37499 185.20833 Q 79.37499 185.20833 105.83333 158.74998 Q 158.74998 158.74998 158.74998 132.29166 Q 158.74998 79.37499 79.37499 26.458332 z" svg:height="2.38125mm" draw:style-name="style-469" svg:viewBox="0.0 0.0 582.0833 238.12498" svg:width="5.820833mm" svg:x="2.1166666mm" svg:y="77.52291mm"/>
          <draw:path svg:d="M 264.5833 0.0 L 370.41666 26.458332 L 396.87497 26.458332 L 423.3333 26.458332 L 449.79166 26.458332 L 476.24997 26.458332 L 476.24997 26.458332 L 502.7083 26.458332 L 502.7083 26.458332 L 502.7083 52.916664 L 423.3333 79.37499 Q 370.41666 105.83333 343.9583 132.29166 Q 343.9583 132.29166 317.49997 132.29166 L 291.04166 132.29166 L 291.04166 132.29166 L 264.5833 132.29166 L 264.5833 132.29166 Q 264.5833 132.29166 105.83333 105.83333 Q -26.458332 79.37499 0.0 79.37499 L 0.0 52.916664 L 26.458332 52.916664 Q 52.916664 52.916664 79.37499 52.916664 Q 105.83333 52.916664 132.29166 52.916664 L 132.29166 52.916664 L 158.74998 26.458332 Q 158.74998 0.0 264.5833 0.0 z" svg:height="1.3229166mm" draw:style-name="style-470" svg:viewBox="0.0 0.0 502.7083 132.29166" svg:width="5.027083mm" svg:x="56.091663mm" svg:y="199.23125mm"/>
          <draw:path svg:d="M 26.458332 26.458332 L 52.916664 0.0 L 105.83333 0.0 Q 185.20833 26.458332 211.66666 26.458332 L 211.66666 26.458332 L 264.5833 26.458332 L 317.49997 26.458332 L 317.49997 52.916664 L 317.49997 52.916664 L 317.49997 79.37499 Q 317.49997 132.29166 317.49997 132.29166 L 291.04166 132.29166 L 211.66666 132.29166 Q 132.29166 132.29166 158.74998 158.74998 L 185.20833 158.74998 L 185.20833 185.20833 Q 158.74998 211.66666 158.74998 211.66666 L 158.74998 211.66666 L 105.83333 211.66666 Q 79.37499 211.66666 79.37499 158.74998 Q 79.37499 105.83333 52.916664 105.83333 Q 0.0 105.83333 0.0 79.37499 Q 0.0 26.458332 26.458332 26.458332 z" svg:height="2.1166666mm" draw:style-name="style-471" svg:viewBox="0.0 0.0 317.49997 211.66666" svg:width="3.1749997mm" svg:x="86.254166mm" svg:y="102.92291mm"/>
          <draw:path svg:d="M 1005.4166 105.83333 L 1031.875 105.83333 L 1031.875 132.29166 L 1031.875 132.29166 L 1031.875 132.29166 L 1031.875 158.74998 L 1084.7916 185.20833 Q 1164.1666 211.66666 1137.7083 238.12498 Q 1111.25 264.5833 1164.1666 264.5833 Q 1243.5416 264.5833 1269.9999 264.5833 L 1322.9166 264.5833 L 1322.9166 264.5833 L 1322.9166 264.5833 L 1349.3749 264.5833 L 1349.3749 264.5833 L 1269.9999 317.49997 Q 1190.6249 370.41666 1269.9999 370.41666 Q 1322.9166 423.3333 1296.4583 423.3333 L 1269.9999 423.3333 L 1269.9999 449.79166 L 1243.5416 449.79166 L 1217.0833 449.79166 Q 1164.1666 476.24997 1031.875 502.7083 L 899.5833 529.1666 L 846.6666 555.625 L 767.2916 555.625 L 767.2916 582.0833 L 740.8333 608.5416 L 740.8333 608.5416 L 740.8333 634.99994 L 740.8333 634.99994 L 714.37494 634.99994 L 687.9166 634.99994 Q 661.4583 634.99994 661.4583 582.0833 Q 661.4583 555.625 555.625 529.1666 Q 449.79166 529.1666 449.79166 502.7083 Q 476.24997 476.24997 476.24997 449.79166 Q 502.7083 423.3333 423.3333 423.3333 Q 343.9583 396.87497 343.9583 423.3333 Q 343.9583 449.79166 291.04166 476.24997 Q 238.12498 476.24997 211.66666 476.24997 Q 185.20833 423.3333 158.74998 449.79166 Q 158.74998 476.24997 132.29166 476.24997 L 105.83333 476.24997 L 105.83333 449.79166 L 105.83333 449.79166 L 79.37499 449.79166 L 79.37499 423.3333 L 52.916664 423.3333 L 26.458332 423.3333 L 26.458332 396.87497 L 52.916664 396.87497 L 52.916664 396.87497 L 52.916664 370.41666 L 52.916664 370.41666 L 52.916664 370.41666 L 26.458332 370.41666 L 26.458332 370.41666 L 26.458332 343.9583 L 0.0 343.9583 L 0.0 317.49997 L 0.0 264.5833 L 0.0 264.5833 L 26.458332 264.5833 L 26.458332 238.12498 L 52.916664 238.12498 L 52.916664 238.12498 L 52.916664 211.66666 L 52.916664 211.66666 L 52.916664 211.66666 L 52.916664 185.20833 L 52.916664 158.74998 L 52.916664 158.74998 L 52.916664 158.74998 L 132.29166 105.83333 Q 211.66666 105.83333 264.5833 105.83333 L 343.9583 105.83333 L 370.41666 79.37499 L 423.3333 79.37499 L 608.5416 52.916664 Q 793.74994 26.458332 793.74994 0.0 Q 793.74994 -26.458332 846.6666 0.0 Q 899.5833 26.458332 952.49994 52.916664 Q 1005.4166 52.916664 978.95825 79.37499 Q 952.49994 105.83333 1005.4166 105.83333 z M 714.37494 555.625 Q 740.8333 555.625 740.8333 555.625 L 740.8333 582.0833 L 740.8333 582.0833 Q 714.37494 582.0833 714.37494 555.625 z" svg:height="6.3499994mm" draw:style-name="style-472" svg:viewBox="0.0 0.0 1349.3749 634.99994" svg:width="13.49375mm" svg:x="121.17916mm" svg:y="216.95833mm"/>
          <draw:path svg:d="M 264.5833 105.83333 L 264.5833 0.0 L 317.49997 0.0 Q 370.41666 26.458332 370.41666 132.29166 Q 370.41666 264.5833 449.79166 264.5833 Q 529.1666 264.5833 555.625 317.49997 Q 582.0833 343.9583 582.0833 291.04166 Q 582.0833 238.12498 608.5416 211.66666 L 634.99994 185.20833 L 634.99994 185.20833 L 634.99994 185.20833 L 634.99994 291.04166 L 634.99994 396.87497 L 582.0833 396.87497 Q 502.7083 396.87497 502.7083 423.3333 Q 502.7083 449.79166 370.41666 396.87497 L 264.5833 370.41666 L 185.20833 343.9583 L 105.83333 343.9583 L 52.916664 343.9583 L 0.0 343.9583 L 0.0 317.49997 L 0.0 264.5833 L 105.83333 264.5833 L 185.20833 264.5833 L 185.20833 238.12498 Q 185.20833 211.66666 211.66666 211.66666 Q 264.5833 211.66666 264.5833 105.83333 z" svg:height="4.233333mm" draw:style-name="style-473" svg:viewBox="0.0 0.0 634.99994 423.3333" svg:width="6.3499994mm" svg:x="48.154163mm" svg:y="70.379166mm"/>
          <draw:path svg:d="M 1137.7083 0.0 L 1137.7083 0.0 L 1137.7083 0.0 L 1137.7083 0.0 L 1164.1666 26.458332 L 1164.1666 52.916664 L 1164.1666 52.916664 L 1164.1666 52.916664 L 1164.1666 79.37499 L 1137.7083 79.37499 L 1137.7083 105.83333 L 1137.7083 132.29166 L 1111.25 132.29166 L 1084.7916 158.74998 L 1111.25 158.74998 L 1137.7083 158.74998 L 1137.7083 185.20833 L 1137.7083 211.66666 L 1217.0833 211.66666 Q 1296.4583 211.66666 1349.3749 238.12498 Q 1428.7499 264.5833 1561.0416 264.5833 Q 1693.3333 264.5833 1719.7916 317.49997 Q 1719.7916 370.41666 1746.2499 370.41666 L 1746.2499 396.87497 L 1746.2499 396.87497 Q 1719.7916 396.87497 1693.3333 396.87497 Q 1666.8749 396.87497 1640.4166 396.87497 L 1613.9583 396.87497 L 1455.2083 423.3333 Q 1296.4583 476.24997 1243.5416 529.1666 Q 1137.7083 555.625 1137.7083 582.0833 Q 1137.7083 608.5416 1137.7083 634.99994 Q 1164.1666 634.99994 1058.3333 661.4583 Q 952.49994 661.4583 926.0416 714.37494 Q 926.0416 740.8333 873.12494 740.8333 Q 846.6666 740.8333 846.6666 767.2916 Q 846.6666 793.74994 820.2083 793.74994 Q 793.74994 793.74994 767.2916 767.2916 L 740.8333 767.2916 L 714.37494 767.2916 Q 687.9166 740.8333 634.99994 740.8333 Q 582.0833 687.9166 502.7083 687.9166 Q 396.87497 687.9166 343.9583 740.8333 L 291.04166 793.74994 L 317.49997 793.74994 Q 317.49997 793.74994 343.9583 820.2083 L 343.9583 820.2083 L 317.49997 873.12494 Q 291.04166 899.5833 317.49997 926.0416 L 343.9583 926.0416 L 343.9583 952.49994 L 343.9583 978.95825 L 291.04166 978.95825 L 211.66666 978.95825 L 211.66666 952.49994 L 238.12498 952.49994 L 238.12498 952.49994 L 238.12498 952.49994 L 185.20833 926.0416 L 158.74998 926.0416 L 132.29166 926.0416 L 132.29166 899.5833 L 132.29166 899.5833 L 132.29166 899.5833 L 158.74998 846.6666 Q 158.74998 793.74994 79.37499 820.2083 L 0.0 846.6666 L 0.0 820.2083 L 0.0 793.74994 L 26.458332 793.74994 L 52.916664 793.74994 L 52.916664 740.8333 Q 79.37499 714.37494 79.37499 687.9166 L 105.83333 661.4583 L 105.83333 634.99994 Q 132.29166 634.99994 132.29166 608.5416 L 132.29166 582.0833 L 132.29166 529.1666 Q 132.29166 502.7083 158.74998 449.79166 Q 158.74998 396.87497 105.83333 396.87497 Q 52.916664 396.87497 52.916664 370.41666 L 52.916664 343.9583 L 79.37499 343.9583 Q 105.83333 343.9583 105.83333 317.49997 L 132.29166 264.5833 L 132.29166 264.5833 L 132.29166 264.5833 L 185.20833 238.12498 Q 211.66666 211.66666 343.9583 211.66666 Q 502.7083 211.66666 502.7083 185.20833 Q 476.24997 158.74998 476.24997 132.29166 L 476.24997 79.37499 L 793.74994 52.916664 Q 1137.7083 0.0 1137.7083 0.0 z" svg:height="9.789583mm" draw:style-name="style-474" svg:viewBox="0.0 0.0 1746.2499 978.95825" svg:width="17.4625mm" svg:x="39.95208mm" svg:y="195.79166mm"/>
          <draw:path svg:d="M 26.458332 26.458332 L 26.458332 0.0 L 79.37499 0.0 L 158.74998 0.0 L 158.74998 26.458332 Q 185.20833 79.37499 185.20833 105.83333 L 185.20833 132.29166 L 105.83333 132.29166 L 26.458332 132.29166 L 26.458332 132.29166 L 0.0 132.29166 L 0.0 105.83333 Q 26.458332 79.37499 0.0 52.916664 L 0.0 26.458332 L 0.0 26.458332 Q 26.458332 26.458332 26.458332 26.458332 z" svg:height="1.3229166mm" draw:style-name="style-475" svg:viewBox="0.0 0.0 185.20833 132.29166" svg:width="1.8520832mm" svg:x="201.87708mm" svg:y="61.647915mm"/>
          <draw:path svg:d="M 238.12498 0.0 L 238.12498 0.0 L 291.04166 0.0 L 343.9583 0.0 L 687.9166 0.0 L 1005.4166 0.0 L 1058.3333 0.0 L 1111.25 0.0 L 1164.1666 0.0 Q 1190.6249 0.0 1217.0833 105.83333 Q 1217.0833 185.20833 1243.5416 158.74998 Q 1269.9999 158.74998 1269.9999 185.20833 Q 1269.9999 211.66666 1243.5416 211.66666 Q 1217.0833 211.66666 1217.0833 238.12498 L 1217.0833 238.12498 L 1217.0833 238.12498 Q 1190.6249 264.5833 1190.6249 264.5833 L 1190.6249 264.5833 L 1164.1666 317.49997 Q 1164.1666 396.87497 1137.7083 423.3333 L 1137.7083 476.24997 L 1137.7083 529.1666 Q 1137.7083 582.0833 1058.3333 608.5416 L 1005.4166 634.99994 L 978.95825 634.99994 L 952.49994 634.99994 L 952.49994 634.99994 Q 952.49994 608.5416 926.0416 608.5416 L 926.0416 608.5416 L 926.0416 582.0833 Q 952.49994 555.625 952.49994 370.41666 L 952.49994 158.74998 L 608.5416 158.74998 L 264.5833 158.74998 L 264.5833 211.66666 Q 264.5833 238.12498 264.5833 317.49997 L 264.5833 396.87497 L 264.5833 396.87497 L 238.12498 423.3333 L 238.12498 423.3333 L 238.12498 423.3333 L 238.12498 423.3333 L 211.66666 423.3333 L 211.66666 370.41666 L 211.66666 317.49997 L 185.20833 317.49997 L 185.20833 317.49997 L 105.83333 291.04166 L 0.0 264.5833 L 0.0 264.5833 L 0.0 264.5833 L 52.916664 264.5833 L 79.37499 264.5833 L 79.37499 158.74998 L 79.37499 26.458332 L 158.74998 26.458332 Q 238.12498 0.0 238.12498 0.0 z" svg:height="6.3499994mm" draw:style-name="style-476" svg:viewBox="0.0 0.0 1269.9999 634.99994" svg:width="12.699999mm" svg:x="94.19166mm" svg:y="74.08333mm"/>
          <draw:path svg:d="M 820.2083 0.0 L 846.6666 0.0 L 873.12494 26.458332 Q 926.0416 26.458332 873.12494 185.20833 Q 873.12494 317.49997 846.6666 317.49997 L 846.6666 343.9583 L 846.6666 343.9583 L 873.12494 343.9583 L 873.12494 343.9583 L 873.12494 343.9583 L 899.5833 370.41666 L 926.0416 396.87497 L 926.0416 396.87497 L 926.0416 396.87497 L 926.0416 423.3333 Q 899.5833 449.79166 873.12494 476.24997 Q 820.2083 476.24997 820.2083 502.7083 Q 820.2083 529.1666 793.74994 529.1666 Q 767.2916 529.1666 767.2916 555.625 Q 767.2916 582.0833 661.4583 608.5416 Q 582.0833 608.5416 608.5416 634.99994 Q 661.4583 634.99994 661.4583 687.9166 Q 634.99994 714.37494 608.5416 714.37494 L 608.5416 714.37494 L 555.625 714.37494 L 529.1666 714.37494 L 476.24997 740.8333 L 423.3333 767.2916 L 423.3333 767.2916 L 423.3333 767.2916 L 396.87497 767.2916 Q 343.9583 767.2916 317.49997 767.2916 L 291.04166 767.2916 L 264.5833 767.2916 Q 238.12498 767.2916 185.20833 740.8333 L 158.74998 714.37494 L 132.29166 714.37494 L 79.37499 714.37494 L 79.37499 687.9166 L 79.37499 661.4583 L 52.916664 634.99994 L 26.458332 608.5416 L 26.458332 608.5416 L 26.458332 608.5416 L 26.458332 608.5416 L 26.458332 608.5416 L 52.916664 608.5416 Q 79.37499 608.5416 105.83333 608.5416 L 132.29166 608.5416 L 158.74998 582.0833 L 185.20833 555.625 L 132.29166 555.625 Q 105.83333 555.625 132.29166 529.1666 L 158.74998 502.7083 L 158.74998 502.7083 Q 132.29166 502.7083 105.83333 502.7083 Q 79.37499 476.24997 79.37499 449.79166 Q 79.37499 423.3333 26.458332 423.3333 L 0.0 396.87497 L 0.0 396.87497 L 26.458332 396.87497 L 26.458332 396.87497 L 26.458332 396.87497 L 52.916664 370.41666 Q 79.37499 343.9583 132.29166 343.9583 Q 211.66666 343.9583 185.20833 291.04166 Q 132.29166 238.12498 185.20833 238.12498 Q 238.12498 185.20833 238.12498 158.74998 L 238.12498 132.29166 L 291.04166 132.29166 L 317.49997 132.29166 L 396.87497 105.83333 Q 476.24997 79.37499 608.5416 79.37499 Q 740.8333 79.37499 767.2916 79.37499 Q 793.74994 79.37499 793.74994 26.458332 Q 793.74994 0.0 820.2083 0.0 z M 105.83333 634.99994 Q 132.29166 634.99994 132.29166 634.99994 Q 132.29166 661.4583 132.29166 661.4583 Q 105.83333 661.4583 105.83333 634.99994 z" svg:height="7.6729164mm" draw:style-name="style-477" svg:viewBox="0.0 0.0 926.0416 767.2916" svg:width="9.260416mm" svg:x="128.3229mm" svg:y="145.25624mm"/>
          <draw:path svg:d="M 555.625 52.916664 L 555.625 79.37499 L 529.1666 79.37499 Q 529.1666 105.83333 476.24997 79.37499 Q 396.87497 52.916664 370.41666 105.83333 Q 317.49997 132.29166 158.74998 158.74998 L 0.0 211.66666 L 0.0 185.20833 L 0.0 185.20833 L 105.83333 158.74998 Q 211.66666 105.83333 158.74998 105.83333 L 79.37499 105.83333 L 158.74998 52.916664 Q 211.66666 26.458332 211.66666 26.458332 Q 211.66666 0.0 211.66666 0.0 L 211.66666 0.0 L 238.12498 0.0 L 264.5833 0.0 L 264.5833 0.0 L 291.04166 0.0 L 423.3333 0.0 Q 582.0833 0.0 582.0833 0.0 Q 582.0833 26.458332 555.625 52.916664 z" svg:height="2.1166666mm" draw:style-name="style-478" svg:viewBox="0.0 0.0 582.0833 211.66666" svg:width="5.820833mm" svg:x="205.31665mm" svg:y="92.075mm"/>
          <draw:path svg:d="M 820.2083 26.458332 L 820.2083 0.0 L 873.12494 52.916664 Q 899.5833 105.83333 926.0416 79.37499 L 926.0416 79.37499 L 926.0416 211.66666 Q 926.0416 343.9583 978.95825 423.3333 Q 1031.875 529.1666 1058.3333 529.1666 L 1058.3333 529.1666 L 1058.3333 582.0833 Q 1031.875 661.4583 1031.875 661.4583 Q 1005.4166 634.99994 899.5833 634.99994 L 793.74994 634.99994 L 793.74994 661.4583 Q 767.2916 661.4583 714.37494 687.9166 Q 634.99994 740.8333 661.4583 740.8333 L 661.4583 767.2916 L 502.7083 767.2916 Q 343.9583 767.2916 317.49997 687.9166 Q 291.04166 634.99994 211.66666 661.4583 L 132.29166 687.9166 L 132.29166 634.99994 L 132.29166 608.5416 L 105.83333 608.5416 L 105.83333 582.0833 L 105.83333 582.0833 L 79.37499 582.0833 L 79.37499 582.0833 L 79.37499 582.0833 L 79.37499 555.625 L 79.37499 555.625 L 52.916664 555.625 L 52.916664 529.1666 L 26.458332 529.1666 L 0.0 529.1666 L 26.458332 502.7083 L 52.916664 502.7083 L 52.916664 476.24997 L 79.37499 449.79166 L 79.37499 449.79166 L 79.37499 423.3333 L 105.83333 423.3333 L 132.29166 423.3333 L 132.29166 370.41666 Q 132.29166 343.9583 158.74998 343.9583 L 185.20833 343.9583 L 238.12498 343.9583 L 291.04166 317.49997 L 291.04166 317.49997 L 291.04166 317.49997 L 317.49997 317.49997 L 317.49997 317.49997 L 370.41666 343.9583 Q 449.79166 343.9583 449.79166 317.49997 Q 476.24997 317.49997 502.7083 264.5833 Q 555.625 211.66666 582.0833 211.66666 Q 608.5416 211.66666 634.99994 211.66666 Q 661.4583 211.66666 661.4583 185.20833 L 661.4583 158.74998 L 661.4583 158.74998 Q 661.4583 158.74998 687.9166 158.74998 L 687.9166 132.29166 L 740.8333 132.29166 L 793.74994 132.29166 L 793.74994 105.83333 L 820.2083 52.916664 L 820.2083 26.458332 z" svg:height="7.6729164mm" draw:style-name="style-479" svg:viewBox="0.0 0.0 1058.3333 767.2916" svg:width="10.583333mm" svg:x="134.14374mm" svg:y="75.67083mm"/>
          <draw:path svg:d="M 185.20833 52.916664 L 238.12498 0.0 L 238.12498 0.0 L 264.5833 0.0 L 264.5833 0.0 L 264.5833 0.0 L 317.49997 26.458332 L 343.9583 52.916664 L 343.9583 52.916664 L 370.41666 52.916664 L 370.41666 79.37499 L 370.41666 105.83333 L 343.9583 105.83333 L 343.9583 105.83333 L 343.9583 132.29166 L 370.41666 132.29166 L 370.41666 132.29166 L 370.41666 158.74998 L 423.3333 132.29166 Q 476.24997 105.83333 502.7083 105.83333 L 502.7083 132.29166 L 502.7083 132.29166 Q 502.7083 158.74998 529.1666 158.74998 L 529.1666 158.74998 L 529.1666 158.74998 L 555.625 158.74998 L 582.0833 158.74998 L 582.0833 158.74998 L 582.0833 185.20833 Q 582.0833 211.66666 740.8333 211.66666 L 873.12494 211.66666 L 899.5833 238.12498 Q 952.49994 264.5833 1005.4166 264.5833 L 1031.875 264.5833 L 1031.875 264.5833 Q 1058.3333 291.04166 1058.3333 317.49997 L 1058.3333 343.9583 L 899.5833 343.9583 L 740.8333 343.9583 L 476.24997 343.9583 Q 211.66666 343.9583 211.66666 370.41666 L 185.20833 396.87497 L 158.74998 396.87497 Q 158.74998 370.41666 158.74998 370.41666 L 158.74998 370.41666 L 158.74998 370.41666 L 158.74998 370.41666 L 132.29166 370.41666 L 105.83333 370.41666 L 105.83333 370.41666 L 132.29166 370.41666 L 132.29166 370.41666 L 132.29166 370.41666 L 132.29166 396.87497 L 105.83333 396.87497 L 105.83333 396.87497 L 105.83333 423.3333 L 105.83333 423.3333 L 105.83333 423.3333 L 79.37499 370.41666 L 52.916664 343.9583 L 52.916664 343.9583 L 52.916664 317.49997 L 26.458332 317.49997 L 0.0 317.49997 L 26.458332 291.04166 L 52.916664 264.5833 L 52.916664 264.5833 L 52.916664 264.5833 L 79.37499 238.12498 Q 79.37499 211.66666 158.74998 185.20833 Q 211.66666 158.74998 211.66666 132.29166 L 211.66666 105.83333 L 185.20833 105.83333 Q 158.74998 105.83333 132.29166 79.37499 Q 105.83333 79.37499 185.20833 52.916664 z" svg:height="4.233333mm" draw:style-name="style-480" svg:viewBox="0.0 0.0 1058.3333 423.3333" svg:width="10.583333mm" svg:x="47.09583mm" svg:y="74.612495mm"/>
          <draw:path svg:d="M 291.04166 0.0 L 317.49997 0.0 L 370.41666 0.0 Q 423.3333 26.458332 449.79166 0.0 L 476.24997 0.0 L 476.24997 0.0 L 476.24997 26.458332 L 502.7083 26.458332 L 529.1666 26.458332 L 529.1666 132.29166 L 555.625 238.12498 L 555.625 238.12498 L 555.625 238.12498 L 555.625 211.66666 L 555.625 211.66666 L 582.0833 238.12498 L 582.0833 264.5833 L 449.79166 264.5833 Q 343.9583 291.04166 343.9583 291.04166 Q 343.9583 343.9583 291.04166 343.9583 L 264.5833 370.41666 L 185.20833 370.41666 L 79.37499 370.41666 L 79.37499 343.9583 Q 79.37499 343.9583 105.83333 343.9583 L 105.83333 343.9583 L 79.37499 317.49997 L 26.458332 291.04166 L 26.458332 291.04166 L 26.458332 291.04166 L 26.458332 238.12498 L 26.458332 185.20833 L 26.458332 185.20833 L 26.458332 185.20833 L 26.458332 158.74998 L 26.458332 158.74998 L 0.0 158.74998 L 0.0 132.29166 L 0.0 132.29166 L 0.0 132.29166 L 0.0 132.29166 L 26.458332 132.29166 L 26.458332 132.29166 L 26.458332 105.83333 L 132.29166 79.37499 Q 264.5833 79.37499 264.5833 52.916664 L 264.5833 26.458332 L 291.04166 26.458332 Q 291.04166 26.458332 291.04166 0.0 z" svg:height="3.7041664mm" draw:style-name="style-481" svg:viewBox="0.0 0.0 582.0833 370.41666" svg:width="5.820833mm" svg:x="195.52707mm" svg:y="92.33958mm"/>
          <draw:path svg:d="M 423.3333 52.916664 L 449.79166 52.916664 L 423.3333 79.37499 Q 423.3333 105.83333 396.87497 132.29166 Q 370.41666 132.29166 370.41666 264.5833 L 370.41666 370.41666 L 264.5833 370.41666 L 132.29166 370.41666 L 132.29166 396.87497 L 132.29166 396.87497 L 105.83333 396.87497 Q 79.37499 423.3333 52.916664 423.3333 L 52.916664 423.3333 L 52.916664 423.3333 Q 52.916664 423.3333 52.916664 396.87497 Q 52.916664 370.41666 0.0 343.9583 Q -26.458332 317.49997 0.0 211.66666 Q 26.458332 132.29166 52.916664 105.83333 L 79.37499 105.83333 L 132.29166 105.83333 Q 211.66666 105.83333 211.66666 52.916664 L 211.66666 0.0 L 264.5833 0.0 Q 317.49997 0.0 343.9583 52.916664 Q 370.41666 105.83333 370.41666 79.37499 Q 396.87497 52.916664 423.3333 52.916664 z" svg:height="4.233333mm" draw:style-name="style-482" svg:viewBox="0.0 0.0 449.79166 423.3333" svg:width="4.497916mm" svg:x="283.10416mm" svg:y="78.84583mm"/>
          <draw:path svg:d="M 26.458332 26.458332 L 26.458332 0.0 L 79.37499 0.0 L 158.74998 0.0 L 158.74998 0.0 Q 158.74998 26.458332 158.74998 26.458332 L 185.20833 26.458332 L 185.20833 79.37499 L 185.20833 132.29166 L 79.37499 132.29166 Q 0.0 132.29166 0.0 105.83333 L 0.0 79.37499 L 0.0 79.37499 Q 26.458332 79.37499 26.458332 52.916664 L 26.458332 26.458332 L 26.458332 26.458332 z" svg:height="1.3229166mm" draw:style-name="style-483" svg:viewBox="0.0 0.0 185.20833 132.29166" svg:width="1.8520832mm" svg:x="164.8354mm" svg:y="107.15624mm"/>
          <draw:path svg:d="M 211.66666 0.0 L 317.49997 0.0 L 317.49997 0.0 L 317.49997 26.458332 L 291.04166 26.458332 L 264.5833 26.458332 L 317.49997 52.916664 L 343.9583 79.37499 L 343.9583 79.37499 L 370.41666 79.37499 L 370.41666 79.37499 L 370.41666 79.37499 L 370.41666 105.83333 L 370.41666 105.83333 L 370.41666 132.29166 L 370.41666 132.29166 L 370.41666 132.29166 Q 370.41666 132.29166 370.41666 158.74998 L 370.41666 158.74998 L 238.12498 158.74998 L 105.83333 185.20833 L 52.916664 185.20833 L 26.458332 185.20833 L 26.458332 158.74998 Q 0.0 158.74998 0.0 132.29166 L 0.0 105.83333 L 0.0 79.37499 L 0.0 79.37499 L 0.0 52.916664 Q 26.458332 26.458332 52.916664 26.458332 Q 105.83333 26.458332 211.66666 0.0 z" svg:height="1.8520832mm" draw:style-name="style-484" svg:viewBox="0.0 0.0 370.41666 185.20833" svg:width="3.7041664mm" svg:x="213.78333mm" svg:y="107.68541mm"/>
          <draw:path svg:d="M 317.49997 0.0 L 370.41666 0.0 L 370.41666 26.458332 L 370.41666 52.916664 L 370.41666 52.916664 Q 370.41666 52.916664 343.9583 79.37499 Q 317.49997 105.83333 264.5833 105.83333 Q 211.66666 105.83333 158.74998 105.83333 L 79.37499 105.83333 L 52.916664 105.83333 L 52.916664 105.83333 L 52.916664 79.37499 L 52.916664 79.37499 L 26.458332 79.37499 L 26.458332 79.37499 L 26.458332 52.916664 L 0.0 52.916664 L 0.0 26.458332 L 0.0 0.0 L 132.29166 0.0 Q 264.5833 0.0 317.49997 0.0 z" svg:height="1.0583333mm" draw:style-name="style-485" svg:viewBox="0.0 0.0 370.41666 105.83333" svg:width="3.7041664mm" svg:x="54.504166mm" svg:y="109.53749mm"/>
          <draw:path svg:d="M 899.5833 0.0 L 1031.875 0.0 L 1031.875 0.0 L 1031.875 0.0 L 1031.875 26.458332 L 1058.3333 26.458332 L 1058.3333 26.458332 L 1058.3333 52.916664 L 1164.1666 52.916664 Q 1296.4583 52.916664 1296.4583 79.37499 L 1296.4583 105.83333 L 1190.6249 105.83333 Q 1084.7916 105.83333 899.5833 158.74998 L 714.37494 185.20833 L 687.9166 185.20833 Q 661.4583 211.66666 476.24997 211.66666 L 317.49997 211.66666 L 317.49997 211.66666 L 317.49997 185.20833 L 317.49997 185.20833 Q 317.49997 185.20833 317.49997 158.74998 L 317.49997 132.29166 L 211.66666 132.29166 L 79.37499 105.83333 L 105.83333 105.83333 L 132.29166 105.83333 L 52.916664 79.37499 L 0.0 79.37499 L 0.0 79.37499 L 0.0 52.916664 L 396.87497 52.916664 Q 793.74994 0.0 899.5833 0.0 z" svg:height="2.1166666mm" draw:style-name="style-486" svg:viewBox="0.0 0.0 1296.4583 211.66666" svg:width="12.964582mm" svg:x="169.33333mm" svg:y="103.71666mm"/>
          <draw:path svg:d="M 449.79166 0.0 L 476.24997 0.0 L 502.7083 79.37499 Q 502.7083 158.74998 529.1666 185.20833 Q 555.625 211.66666 555.625 238.12498 L 555.625 264.5833 L 555.625 264.5833 Q 529.1666 264.5833 343.9583 291.04166 L 185.20833 291.04166 L 158.74998 291.04166 L 158.74998 317.49997 L 132.29166 317.49997 L 105.83333 317.49997 L 79.37499 317.49997 L 52.916664 317.49997 L 52.916664 317.49997 L 26.458332 317.49997 L 26.458332 317.49997 L 26.458332 317.49997 L 26.458332 291.04166 L 26.458332 291.04166 L 0.0 264.5833 Q -26.458332 238.12498 26.458332 185.20833 Q 79.37499 105.83333 132.29166 105.83333 L 185.20833 105.83333 L 238.12498 79.37499 Q 291.04166 52.916664 291.04166 52.916664 Q 291.04166 52.916664 291.04166 26.458332 L 291.04166 26.458332 L 370.41666 26.458332 Q 449.79166 0.0 449.79166 0.0 z" svg:height="3.1749997mm" draw:style-name="style-487" svg:viewBox="0.0 0.0 555.625 317.49997" svg:width="5.5562496mm" svg:x="184.41457mm" svg:y="79.90416mm"/>
          <draw:path svg:d="M 264.5833 0.0 L 291.04166 0.0 L 291.04166 0.0 L 291.04166 0.0 L 291.04166 26.458332 L 291.04166 52.916664 L 264.5833 52.916664 L 264.5833 79.37499 L 291.04166 79.37499 L 317.49997 79.37499 L 396.87497 105.83333 L 476.24997 132.29166 L 476.24997 132.29166 L 476.24997 132.29166 L 449.79166 132.29166 Q 396.87497 132.29166 343.9583 158.74998 Q 264.5833 185.20833 132.29166 158.74998 L 0.0 132.29166 L 0.0 132.29166 L 0.0 105.83333 L 0.0 105.83333 L 26.458332 105.83333 L 26.458332 79.37499 L 26.458332 52.916664 L 52.916664 52.916664 Q 52.916664 26.458332 158.74998 26.458332 L 264.5833 26.458332 L 264.5833 0.0 z" svg:height="1.5874999mm" draw:style-name="style-488" svg:viewBox="0.0 0.0 476.24997 158.74998" svg:width="4.7625mm" svg:x="3.439583mm" svg:y="182.29791mm"/>
          <draw:path svg:d="M 238.12498 0.0 L 317.49997 0.0 L 476.24997 0.0 L 634.99994 0.0 L 608.5416 26.458332 L 582.0833 52.916664 L 582.0833 52.916664 L 555.625 52.916664 L 555.625 52.916664 L 555.625 52.916664 L 555.625 79.37499 L 555.625 79.37499 L 529.1666 79.37499 L 529.1666 105.83333 L 423.3333 105.83333 L 317.49997 105.83333 L 317.49997 132.29166 L 317.49997 132.29166 L 158.74998 132.29166 L 0.0 132.29166 L 0.0 105.83333 Q 26.458332 105.83333 105.83333 52.916664 Q 185.20833 0.0 238.12498 0.0 z" svg:height="1.3229166mm" draw:style-name="style-489" svg:viewBox="0.0 0.0 634.99994 132.29166" svg:width="6.3499994mm" svg:x="11.377083mm" svg:y="197.37915mm"/>
          <draw:path svg:d="M 264.5833 0.0 L 264.5833 0.0 L 291.04166 0.0 L 317.49997 26.458332 L 370.41666 26.458332 L 449.79166 26.458332 L 449.79166 26.458332 Q 423.3333 52.916664 423.3333 132.29166 Q 423.3333 185.20833 370.41666 185.20833 Q 317.49997 211.66666 317.49997 238.12498 L 317.49997 291.04166 L 291.04166 291.04166 Q 264.5833 291.04166 158.74998 291.04166 L 79.37499 317.49997 L 79.37499 291.04166 Q 105.83333 264.5833 52.916664 238.12498 Q 26.458332 185.20833 0.0 185.20833 L 0.0 158.74998 L 52.916664 158.74998 Q 105.83333 158.74998 105.83333 132.29166 Q 105.83333 105.83333 158.74998 105.83333 Q 185.20833 105.83333 185.20833 79.37499 Q 185.20833 26.458332 211.66666 26.458332 Q 238.12498 26.458332 264.5833 0.0 z" svg:height="3.1749997mm" draw:style-name="style-490" svg:viewBox="0.0 0.0 449.79166 317.49997" svg:width="4.497916mm" svg:x="146.57916mm" svg:y="65.35208mm"/>
          <draw:path svg:d="M 291.04166 0.0 L 317.49997 0.0 L 370.41666 0.0 Q 423.3333 0.0 423.3333 26.458332 L 423.3333 26.458332 L 423.3333 52.916664 Q 423.3333 105.83333 291.04166 105.83333 L 132.29166 105.83333 L 132.29166 132.29166 L 132.29166 132.29166 L 79.37499 132.29166 Q 26.458332 105.83333 26.458332 105.83333 L 0.0 105.83333 L 0.0 105.83333 Q -26.458332 79.37499 0.0 52.916664 L 0.0 26.458332 L 132.29166 26.458332 Q 264.5833 0.0 291.04166 0.0 z" svg:height="1.3229166mm" draw:style-name="style-491" svg:viewBox="0.0 0.0 423.3333 132.29166" svg:width="4.233333mm" svg:x="160.60208mm" svg:y="110.06666mm"/>
          <draw:path svg:d="M 740.8333 26.458332 L 899.5833 0.0 L 899.5833 26.458332 Q 873.12494 26.458332 1005.4166 52.916664 Q 1164.1666 79.37499 1164.1666 79.37499 L 1164.1666 79.37499 L 1190.6249 79.37499 L 1190.6249 79.37499 L 1217.0833 79.37499 Q 1243.5416 79.37499 1243.5416 79.37499 Q 1269.9999 52.916664 1322.9166 26.458332 L 1402.2916 0.0 L 1402.2916 0.0 L 1402.2916 26.458332 L 1402.2916 26.458332 L 1428.7499 26.458332 L 1428.7499 26.458332 L 1428.7499 26.458332 L 1428.7499 52.916664 L 1428.7499 52.916664 L 1402.2916 52.916664 L 1402.2916 79.37499 L 1375.8333 79.37499 L 1349.3749 79.37499 L 1349.3749 105.83333 L 1375.8333 105.83333 L 1375.8333 105.83333 L 1375.8333 132.29166 L 1375.8333 132.29166 L 1402.2916 132.29166 L 1402.2916 105.83333 L 1428.7499 105.83333 L 1428.7499 105.83333 L 1428.7499 132.29166 L 1481.6666 132.29166 L 1508.1249 132.29166 L 1508.1249 158.74998 L 1481.6666 158.74998 L 1481.6666 185.20833 L 1481.6666 185.20833 L 1428.7499 238.12498 Q 1375.8333 317.49997 1322.9166 343.9583 Q 1269.9999 370.41666 1269.9999 423.3333 Q 1296.4583 476.24997 1243.5416 502.7083 Q 1217.0833 555.625 1190.6249 555.625 L 1190.6249 555.625 L 1005.4166 555.625 L 846.6666 555.625 L 740.8333 555.625 Q 634.99994 555.625 582.0833 582.0833 L 555.625 582.0833 L 370.41666 582.0833 L 185.20833 582.0833 L 185.20833 555.625 Q 158.74998 555.625 158.74998 555.625 L 158.74998 555.625 L 132.29166 555.625 L 105.83333 555.625 L 105.83333 555.625 L 105.83333 555.625 L 79.37499 555.625 L 79.37499 555.625 L 79.37499 529.1666 L 105.83333 529.1666 L 105.83333 529.1666 L 105.83333 502.7083 L 52.916664 502.7083 L 26.458332 502.7083 L 26.458332 449.79166 L 0.0 423.3333 L 0.0 423.3333 L 0.0 396.87497 L 0.0 396.87497 L 0.0 396.87497 L 0.0 396.87497 L 26.458332 396.87497 L 26.458332 370.41666 L 26.458332 370.41666 L 52.916664 370.41666 L 79.37499 343.9583 L 132.29166 343.9583 Q 185.20833 343.9583 211.66666 343.9583 Q 211.66666 343.9583 211.66666 317.49997 Q 238.12498 264.5833 343.9583 264.5833 Q 449.79166 238.12498 423.3333 238.12498 Q 423.3333 211.66666 423.3333 185.20833 Q 423.3333 158.74998 529.1666 132.29166 Q 582.0833 79.37499 740.8333 26.458332 z M 1243.5416 264.5833 Q 1269.9999 264.5833 1269.9999 264.5833 Q 1269.9999 291.04166 1269.9999 291.04166 Q 1243.5416 291.04166 1243.5416 264.5833 z" svg:height="5.820833mm" draw:style-name="style-492" svg:viewBox="0.0 0.0 1508.1249 582.0833" svg:width="15.081249mm" svg:x="47.09583mm" svg:y="199.7604mm"/>
          <draw:path svg:d="M 132.29166 26.458332 L 158.74998 0.0 L 185.20833 0.0 L 211.66666 0.0 L 238.12498 26.458332 Q 291.04166 26.458332 317.49997 79.37499 Q 343.9583 132.29166 343.9583 132.29166 L 343.9583 132.29166 L 343.9583 158.74998 L 343.9583 185.20833 L 317.49997 185.20833 Q 291.04166 211.66666 291.04166 211.66666 Q 291.04166 238.12498 317.49997 238.12498 L 343.9583 238.12498 L 370.41666 264.5833 Q 396.87497 291.04166 396.87497 291.04166 L 396.87497 291.04166 L 423.3333 317.49997 L 449.79166 317.49997 L 449.79166 343.9583 Q 449.79166 370.41666 423.3333 396.87497 L 396.87497 396.87497 L 423.3333 396.87497 Q 449.79166 423.3333 449.79166 449.79166 Q 449.79166 476.24997 396.87497 502.7083 Q 343.9583 502.7083 343.9583 555.625 L 343.9583 634.99994 L 555.625 661.4583 Q 767.2916 661.4583 820.2083 714.37494 Q 846.6666 714.37494 873.12494 714.37494 L 873.12494 714.37494 L 873.12494 714.37494 Q 873.12494 714.37494 926.0416 740.8333 L 952.49994 767.2916 L 952.49994 767.2916 L 978.95825 767.2916 L 978.95825 793.74994 L 978.95825 820.2083 L 926.0416 820.2083 Q 846.6666 820.2083 820.2083 873.12494 L 820.2083 899.5833 L 767.2916 899.5833 L 714.37494 926.0416 L 767.2916 926.0416 L 820.2083 926.0416 L 820.2083 978.95825 L 820.2083 1005.4166 L 820.2083 1031.875 L 820.2083 1031.875 L 793.74994 1031.875 L 793.74994 1031.875 L 767.2916 1005.4166 L 740.8333 978.95825 L 740.8333 978.95825 Q 714.37494 978.95825 714.37494 978.95825 Q 714.37494 978.95825 476.24997 952.49994 L 238.12498 952.49994 L 211.66666 952.49994 Q 185.20833 978.95825 105.83333 978.95825 L 26.458332 978.95825 L 26.458332 952.49994 L 26.458332 952.49994 L 26.458332 926.0416 L 26.458332 873.12494 L 26.458332 873.12494 L 26.458332 873.12494 L 26.458332 846.6666 L 26.458332 846.6666 L 0.0 846.6666 L 0.0 820.2083 L 0.0 820.2083 L 0.0 820.2083 L 26.458332 820.2083 Q 79.37499 820.2083 79.37499 714.37494 L 105.83333 634.99994 L 105.83333 608.5416 L 105.83333 582.0833 L 105.83333 502.7083 Q 132.29166 449.79166 105.83333 396.87497 L 105.83333 317.49997 L 105.83333 317.49997 Q 132.29166 317.49997 132.29166 238.12498 Q 132.29166 158.74998 158.74998 158.74998 Q 185.20833 158.74998 185.20833 132.29166 Q 185.20833 79.37499 158.74998 79.37499 Q 132.29166 79.37499 132.29166 26.458332 z" svg:height="10.318749mm" draw:style-name="style-493" svg:viewBox="0.0 0.0 978.95825 1031.875" svg:width="9.789583mm" svg:x="117.73958mm" svg:y="71.17291mm"/>
          <draw:path svg:d="M 26.458332 0.0 L 79.37499 0.0 L 158.74998 0.0 L 238.12498 0.0 L 238.12498 0.0 Q 238.12498 26.458332 264.5833 26.458332 L 291.04166 26.458332 L 291.04166 158.74998 L 291.04166 291.04166 L 317.49997 291.04166 L 317.49997 291.04166 L 343.9583 291.04166 Q 370.41666 291.04166 317.49997 317.49997 L 264.5833 343.9583 L 238.12498 343.9583 Q 238.12498 343.9583 132.29166 317.49997 L 26.458332 317.49997 L 26.458332 264.5833 Q 26.458332 211.66666 0.0 211.66666 L 0.0 211.66666 L 0.0 185.20833 L 0.0 185.20833 L 0.0 79.37499 Q 0.0 0.0 26.458332 0.0 z" svg:height="3.439583mm" draw:style-name="style-494" svg:viewBox="0.0 0.0 343.9583 343.9583" svg:width="3.439583mm" svg:x="239.4479mm" svg:y="98.16041mm"/>
          <draw:path svg:d="M 370.41666 0.0 L 370.41666 26.458332 L 370.41666 79.37499 L 370.41666 158.74998 L 396.87497 158.74998 Q 423.3333 158.74998 423.3333 185.20833 L 423.3333 211.66666 L 423.3333 238.12498 Q 396.87497 238.12498 396.87497 238.12498 L 396.87497 264.5833 L 396.87497 264.5833 Q 370.41666 291.04166 343.9583 343.9583 Q 317.49997 423.3333 291.04166 423.3333 L 264.5833 423.3333 L 264.5833 396.87497 Q 238.12498 396.87497 238.12498 343.9583 Q 238.12498 317.49997 158.74998 343.9583 L 79.37499 343.9583 L 79.37499 343.9583 Q 79.37499 343.9583 26.458332 317.49997 L 0.0 317.49997 L 0.0 317.49997 Q 0.0 291.04166 26.458332 238.12498 Q 26.458332 185.20833 0.0 185.20833 Q -26.458332 158.74998 0.0 132.29166 L 26.458332 105.83333 L 52.916664 79.37499 L 52.916664 79.37499 L 132.29166 79.37499 Q 211.66666 79.37499 238.12498 132.29166 Q 291.04166 132.29166 317.49997 52.916664 Q 343.9583 -26.458332 370.41666 0.0 z" svg:height="4.233333mm" draw:style-name="style-495" svg:viewBox="0.0 0.0 423.3333 423.3333" svg:width="4.233333mm" svg:x="169.5979mm" svg:y="82.814575mm"/>
          <draw:path svg:d="M 343.9583 0.0 L 370.41666 0.0 L 396.87497 0.0 L 423.3333 0.0 L 423.3333 0.0 Q 423.3333 26.458332 476.24997 26.458332 L 529.1666 26.458332 L 529.1666 52.916664 L 555.625 52.916664 L 555.625 52.916664 L 555.625 26.458332 L 555.625 26.458332 L 582.0833 26.458332 L 582.0833 132.29166 Q 608.5416 238.12498 608.5416 291.04166 L 608.5416 317.49997 L 608.5416 317.49997 Q 608.5416 343.9583 555.625 343.9583 L 529.1666 343.9583 L 370.41666 343.9583 L 211.66666 343.9583 L 185.20833 343.9583 Q 158.74998 343.9583 132.29166 317.49997 Q 105.83333 317.49997 105.83333 343.9583 Q 105.83333 370.41666 79.37499 396.87497 Q 26.458332 396.87497 26.458332 343.9583 L 0.0 291.04166 L 0.0 291.04166 L 26.458332 291.04166 L 26.458332 264.5833 L 26.458332 238.12498 L 52.916664 238.12498 L 79.37499 238.12498 L 79.37499 264.5833 L 79.37499 264.5833 L 105.83333 185.20833 Q 132.29166 105.83333 132.29166 105.83333 L 132.29166 105.83333 L 132.29166 132.29166 Q 158.74998 132.29166 238.12498 132.29166 Q 291.04166 132.29166 317.49997 79.37499 L 317.49997 26.458332 L 343.9583 26.458332 Q 343.9583 26.458332 343.9583 0.0 z" svg:height="3.9687498mm" draw:style-name="style-496" svg:viewBox="0.0 0.0 608.5416 396.87497" svg:width="6.0854163mm" svg:x="150.01874mm" svg:y="57.41458mm"/>
          <draw:path svg:d="M 264.5833 0.0 L 264.5833 0.0 L 264.5833 105.83333 L 264.5833 185.20833 L 238.12498 529.1666 Q 238.12498 846.6666 211.66666 846.6666 L 185.20833 846.6666 L 185.20833 873.12494 Q 185.20833 873.12494 105.83333 873.12494 Q 52.916664 899.5833 79.37499 926.0416 L 79.37499 952.49994 L 52.916664 952.49994 Q 26.458332 952.49994 0.0 661.4583 Q -26.458332 370.41666 0.0 264.5833 L 0.0 185.20833 L 79.37499 185.20833 Q 132.29166 185.20833 132.29166 158.74998 L 132.29166 132.29166 L 158.74998 132.29166 Q 185.20833 132.29166 185.20833 105.83333 Q 211.66666 105.83333 238.12498 52.916664 Q 238.12498 0.0 264.5833 0.0 z" svg:height="9.525mm" draw:style-name="style-497" svg:viewBox="0.0 0.0 264.5833 952.49994" svg:width="2.6458333mm" svg:x="251.61874mm" svg:y="61.38333mm"/>
          <draw:path svg:d="M 634.99994 26.458332 L 767.2916 26.458332 L 820.2083 52.916664 Q 846.6666 52.916664 846.6666 52.916664 Q 846.6666 79.37499 873.12494 79.37499 L 873.12494 105.83333 L 899.5833 105.83333 L 926.0416 105.83333 L 926.0416 132.29166 L 899.5833 132.29166 L 899.5833 132.29166 L 899.5833 158.74998 L 899.5833 158.74998 L 899.5833 158.74998 L 873.12494 158.74998 L 873.12494 158.74998 L 714.37494 211.66666 Q 555.625 264.5833 582.0833 291.04166 Q 634.99994 317.49997 582.0833 317.49997 Q 555.625 343.9583 555.625 370.41666 L 555.625 396.87497 L 529.1666 396.87497 Q 502.7083 396.87497 502.7083 370.41666 Q 476.24997 317.49997 317.49997 343.9583 L 132.29166 370.41666 L 132.29166 343.9583 L 158.74998 317.49997 L 158.74998 317.49997 L 158.74998 317.49997 L 158.74998 291.04166 L 158.74998 291.04166 L 158.74998 264.5833 L 158.74998 238.12498 L 158.74998 238.12498 L 158.74998 211.66666 L 105.83333 211.66666 L 26.458332 211.66666 L 26.458332 185.20833 L 0.0 185.20833 L 0.0 185.20833 L 0.0 158.74998 L 26.458332 158.74998 L 52.916664 158.74998 L 52.916664 132.29166 L 52.916664 132.29166 L 79.37499 132.29166 L 79.37499 105.83333 L 105.83333 105.83333 L 132.29166 105.83333 L 211.66666 79.37499 Q 317.49997 52.916664 317.49997 26.458332 Q 317.49997 0.0 423.3333 0.0 Q 502.7083 0.0 634.99994 26.458332 z" svg:height="3.9687498mm" draw:style-name="style-498" svg:viewBox="0.0 0.0 926.0416 396.87497" svg:width="9.260416mm" svg:x="98.424995mm" svg:y="178.32916mm"/>
          <draw:path svg:d="M 52.916664 0.0 Q 105.83333 -26.458332 105.83333 52.916664 Q 132.29166 105.83333 79.37499 105.83333 Q 26.458332 132.29166 0.0 52.916664 Q -26.458332 0.0 52.916664 0.0 z" svg:height="1.0583333mm" draw:style-name="style-499" svg:viewBox="0.0 0.0 105.83333 105.83333" svg:width="1.0583333mm" svg:x="223.5729mm" svg:y="60.58958mm"/>
          <draw:path svg:d="M 1296.4583 26.458332 L 1296.4583 52.916664 L 1296.4583 132.29166 Q 1269.9999 238.12498 1322.9166 502.7083 Q 1322.9166 793.74994 1349.3749 793.74994 L 1349.3749 793.74994 L 1349.3749 793.74994 Q 1349.3749 820.2083 1375.8333 820.2083 L 1375.8333 820.2083 L 1428.7499 873.12494 Q 1481.6666 926.0416 1481.6666 952.49994 L 1481.6666 978.95825 L 1508.1249 978.95825 L 1534.5833 978.95825 L 1534.5833 1005.4166 L 1534.5833 1005.4166 L 1508.1249 1005.4166 L 1508.1249 1031.875 L 1481.6666 1031.875 Q 1428.7499 1031.875 1428.7499 1031.875 Q 1402.2916 1031.875 1375.8333 1005.4166 Q 1375.8333 978.95825 1322.9166 1190.6249 L 1322.9166 1402.2916 L 1296.4583 1455.2083 L 1296.4583 1508.1249 L 1322.9166 1508.1249 L 1375.8333 1508.1249 L 1481.6666 1508.1249 Q 1561.0416 1534.5833 1587.4999 1587.4999 Q 1587.4999 1640.4166 1613.9583 1666.8749 L 1613.9583 1719.7916 L 1613.9583 1719.7916 Q 1587.4999 1746.2499 1587.4999 1746.2499 Q 1561.0416 1772.7083 1481.6666 1746.2499 L 1375.8333 1719.7916 L 1375.8333 1746.2499 L 1375.8333 1746.2499 L 1349.3749 1746.2499 L 1349.3749 1746.2499 L 1322.9166 1746.2499 Q 1296.4583 1719.7916 1269.9999 1693.3333 Q 1243.5416 1640.4166 1217.0833 1640.4166 Q 1164.1666 1640.4166 1164.1666 1666.8749 Q 1164.1666 1719.7916 1084.7916 1719.7916 L 1005.4166 1719.7916 L 1005.4166 1719.7916 Q 978.95825 1719.7916 952.49994 1666.8749 Q 952.49994 1640.4166 899.5833 1640.4166 Q 846.6666 1666.8749 846.6666 1719.7916 Q 846.6666 1772.7083 820.2083 1772.7083 Q 793.74994 1772.7083 793.74994 1746.2499 Q 793.74994 1719.7916 740.8333 1719.7916 Q 714.37494 1719.7916 714.37494 1746.2499 Q 714.37494 1772.7083 687.9166 1772.7083 Q 661.4583 1772.7083 634.99994 1719.7916 Q 608.5416 1666.8749 582.0833 1693.3333 Q 582.0833 1719.7916 529.1666 1666.8749 L 529.1666 1640.4166 L 502.7083 1640.4166 Q 502.7083 1666.8749 476.24997 1666.8749 L 476.24997 1666.8749 L 423.3333 1640.4166 L 396.87497 1640.4166 L 396.87497 1666.8749 L 396.87497 1693.3333 L 423.3333 1693.3333 Q 476.24997 1719.7916 423.3333 1719.7916 Q 396.87497 1719.7916 396.87497 1746.2499 L 423.3333 1772.7083 L 423.3333 1772.7083 L 423.3333 1799.1666 L 396.87497 1799.1666 L 396.87497 1825.6249 L 396.87497 1825.6249 L 423.3333 1825.6249 L 423.3333 1852.0833 L 423.3333 1878.5416 L 396.87497 1878.5416 L 370.41666 1878.5416 L 370.41666 1852.0833 L 370.41666 1852.0833 L 343.9583 1852.0833 L 343.9583 1852.0833 L 317.49997 1852.0833 L 317.49997 1825.6249 L 317.49997 1825.6249 L 317.49997 1825.6249 L 317.49997 1799.1666 Q 317.49997 1772.7083 291.04166 1746.2499 Q 264.5833 1719.7916 211.66666 1772.7083 Q 158.74998 1772.7083 132.29166 1772.7083 L 105.83333 1746.2499 L 79.37499 1693.3333 Q 52.916664 1640.4166 52.916664 1640.4166 L 52.916664 1640.4166 L 52.916664 1640.4166 L 52.916664 1613.9583 L 52.916664 1613.9583 L 52.916664 1613.9583 L 79.37499 1613.9583 Q 79.37499 1613.9583 79.37499 1534.5833 Q 79.37499 1455.2083 79.37499 1428.7499 Q 52.916664 1375.8333 79.37499 1296.4583 Q 105.83333 1217.0833 52.916664 1190.6249 Q 26.458332 1190.6249 26.458332 1164.1666 L 0.0 1137.7083 L 0.0 1137.7083 L 0.0 1137.7083 L 0.0 1137.7083 L 0.0 1137.7083 L 105.83333 1137.7083 Q 238.12498 1137.7083 211.66666 1084.7916 Q 211.66666 1031.875 211.66666 1005.4166 L 211.66666 1005.4166 L 211.66666 1005.4166 Q 211.66666 1005.4166 238.12498 978.95825 L 238.12498 978.95825 L 238.12498 978.95825 Q 238.12498 978.95825 238.12498 952.49994 L 264.5833 952.49994 L 264.5833 952.49994 L 264.5833 926.0416 L 264.5833 926.0416 L 264.5833 926.0416 L 291.04166 926.0416 L 291.04166 926.0416 L 317.49997 952.49994 L 370.41666 978.95825 L 370.41666 978.95825 Q 396.87497 978.95825 423.3333 1005.4166 L 423.3333 1005.4166 L 423.3333 1005.4166 Q 423.3333 1031.875 423.3333 1031.875 L 449.79166 1031.875 L 529.1666 1031.875 Q 582.0833 1058.3333 582.0833 1111.25 L 582.0833 1164.1666 L 608.5416 1164.1666 L 634.99994 1190.6249 L 634.99994 1190.6249 L 634.99994 1190.6249 L 661.4583 978.95825 L 661.4583 767.2916 L 661.4583 767.2916 L 687.9166 767.2916 L 687.9166 793.74994 L 687.9166 820.2083 L 714.37494 714.37494 L 740.8333 634.99994 L 740.8333 343.9583 Q 767.2916 26.458332 952.49994 0.0 Q 1137.7083 -26.458332 1217.0833 0.0 Q 1269.9999 26.458332 1296.4583 26.458332 z M 264.5833 1666.8749 Q 238.12498 1666.8749 264.5833 1640.4166 Q 291.04166 1640.4166 264.5833 1666.8749 Q 264.5833 1666.8749 264.5833 1666.8749 z" svg:height="18.785416mm" draw:style-name="style-500" svg:viewBox="0.0 0.0 1613.9583 1878.5416" svg:width="16.139582mm" svg:x="238.65416mm" svg:y="62.706245mm"/>
          <draw:path svg:d="M 185.20833 52.916664 L 185.20833 0.0 L 211.66666 26.458332 Q 238.12498 79.37499 264.5833 79.37499 Q 264.5833 79.37499 291.04166 79.37499 L 317.49997 79.37499 L 370.41666 238.12498 Q 423.3333 396.87497 423.3333 423.3333 L 449.79166 423.3333 L 449.79166 449.79166 L 449.79166 476.24997 L 423.3333 476.24997 Q 423.3333 502.7083 423.3333 502.7083 L 396.87497 502.7083 L 370.41666 502.7083 Q 317.49997 476.24997 317.49997 502.7083 Q 317.49997 529.1666 291.04166 529.1666 Q 264.5833 529.1666 264.5833 608.5416 L 264.5833 714.37494 L 264.5833 714.37494 L 238.12498 714.37494 L 238.12498 661.4583 L 238.12498 634.99994 L 211.66666 634.99994 L 185.20833 608.5416 L 185.20833 608.5416 L 158.74998 608.5416 L 158.74998 608.5416 L 158.74998 608.5416 L 158.74998 582.0833 L 158.74998 582.0833 L 132.29166 582.0833 L 132.29166 555.625 L 132.29166 555.625 L 105.83333 555.625 L 105.83333 555.625 L 105.83333 555.625 L 105.83333 529.1666 L 105.83333 529.1666 L 79.37499 529.1666 L 79.37499 529.1666 L 79.37499 502.7083 Q 52.916664 476.24997 52.916664 449.79166 Q 52.916664 423.3333 0.0 423.3333 Q -26.458332 396.87497 52.916664 396.87497 Q 105.83333 370.41666 105.83333 291.04166 Q 105.83333 238.12498 105.83333 158.74998 L 79.37499 105.83333 L 105.83333 105.83333 L 105.83333 105.83333 L 158.74998 105.83333 L 185.20833 105.83333 L 185.20833 52.916664 z" svg:height="7.1437497mm" draw:style-name="style-501" svg:viewBox="0.0 0.0 449.79166 714.37494" svg:width="4.497916mm" svg:x="82.549995mm" svg:y="69.58541mm"/>
          <draw:path svg:d="M 211.66666 79.37499 L 211.66666 105.83333 L 211.66666 105.83333 Q 211.66666 105.83333 185.20833 105.83333 L 185.20833 132.29166 L 105.83333 132.29166 L 52.916664 132.29166 L 0.0 132.29166 Q -26.458332 105.83333 0.0 52.916664 L 26.458332 0.0 L 52.916664 0.0 Q 105.83333 -26.458332 105.83333 0.0 Q 105.83333 26.458332 158.74998 52.916664 Q 211.66666 52.916664 211.66666 79.37499 z" svg:height="1.3229166mm" draw:style-name="style-502" svg:viewBox="0.0 0.0 211.66666 132.29166" svg:width="2.1166666mm" svg:x="5.820833mm" svg:y="80.962494mm"/>
          <draw:path svg:d="M 1428.7499 185.20833 L 1428.7499 185.20833 L 1481.6666 211.66666 Q 1508.1249 238.12498 1481.6666 238.12498 L 1455.2083 238.12498 L 1428.7499 264.5833 L 1375.8333 291.04166 L 1375.8333 291.04166 L 1375.8333 291.04166 L 1375.8333 291.04166 L 1375.8333 317.49997 L 1375.8333 317.49997 L 1375.8333 343.9583 L 1375.8333 343.9583 L 1375.8333 343.9583 L 1402.2916 343.9583 L 1402.2916 343.9583 L 1322.9166 370.41666 Q 1243.5416 396.87497 899.5833 423.3333 L 555.625 449.79166 L 502.7083 476.24997 L 449.79166 476.24997 L 449.79166 502.7083 L 449.79166 529.1666 L 370.41666 529.1666 Q 291.04166 502.7083 211.66666 502.7083 L 158.74998 502.7083 L 105.83333 476.24997 L 52.916664 476.24997 L 52.916664 476.24997 L 52.916664 449.79166 L 26.458332 449.79166 L 0.0 449.79166 L 0.0 423.3333 L 0.0 396.87497 L 52.916664 396.87497 L 105.83333 396.87497 L 79.37499 370.41666 L 52.916664 343.9583 L 52.916664 343.9583 L 52.916664 343.9583 L 105.83333 291.04166 Q 158.74998 264.5833 211.66666 238.12498 Q 264.5833 238.12498 264.5833 185.20833 Q 211.66666 158.74998 264.5833 105.83333 Q 317.49997 52.916664 317.49997 26.458332 L 317.49997 0.0 L 370.41666 0.0 L 423.3333 0.0 L 423.3333 0.0 L 423.3333 0.0 L 423.3333 26.458332 L 423.3333 26.458332 L 423.3333 26.458332 L 423.3333 26.458332 L 476.24997 52.916664 Q 529.1666 52.916664 529.1666 79.37499 Q 555.625 79.37499 687.9166 26.458332 Q 820.2083 -26.458332 899.5833 0.0 Q 952.49994 0.0 978.95825 26.458332 Q 978.95825 26.458332 1058.3333 52.916664 Q 1164.1666 52.916664 1190.6249 105.83333 Q 1217.0833 158.74998 1243.5416 132.29166 Q 1296.4583 105.83333 1322.9166 158.74998 Q 1322.9166 211.66666 1375.8333 211.66666 Q 1402.2916 185.20833 1428.7499 185.20833 z" svg:height="5.2916665mm" draw:style-name="style-503" svg:viewBox="0.0 0.0 1481.6666 529.1666" svg:width="14.816666mm" svg:x="245.00415mm" svg:y="107.68541mm"/>
          <draw:path svg:d="M 396.87497 79.37499 L 423.3333 79.37499 L 449.79166 79.37499 L 449.79166 79.37499 L 423.3333 132.29166 Q 396.87497 211.66666 396.87497 211.66666 L 396.87497 211.66666 L 343.9583 211.66666 Q 317.49997 211.66666 291.04166 211.66666 L 264.5833 211.66666 L 264.5833 211.66666 Q 238.12498 211.66666 238.12498 211.66666 L 238.12498 211.66666 L 238.12498 211.66666 Q 238.12498 211.66666 132.29166 185.20833 Q 52.916664 185.20833 26.458332 105.83333 L 0.0 0.0 L 185.20833 0.0 Q 370.41666 -26.458332 370.41666 0.0 Q 370.41666 26.458332 343.9583 26.458332 Q 291.04166 52.916664 343.9583 52.916664 Q 370.41666 52.916664 396.87497 79.37499 z" svg:height="2.1166666mm" draw:style-name="style-504" svg:viewBox="0.0 0.0 449.79166 211.66666" svg:width="4.497916mm" svg:x="112.447914mm" svg:y="70.90833mm"/>
          <draw:path svg:d="M 449.79166 26.458332 L 555.625 0.0 L 634.99994 0.0 L 687.9166 0.0 L 687.9166 0.0 L 687.9166 0.0 L 687.9166 26.458332 L 687.9166 26.458332 L 661.4583 26.458332 L 661.4583 52.916664 L 687.9166 52.916664 L 714.37494 52.916664 L 926.0416 26.458332 Q 1137.7083 0.0 1137.7083 26.458332 Q 1137.7083 52.916664 1349.3749 52.916664 Q 1561.0416 79.37499 1561.0416 52.916664 Q 1561.0416 26.458332 1534.5833 26.458332 Q 1508.1249 0.0 1508.1249 0.0 L 1508.1249 0.0 L 1640.4166 0.0 Q 1799.1666 26.458332 1799.1666 52.916664 Q 1799.1666 79.37499 1957.9165 52.916664 Q 2090.2083 52.916664 2090.2083 158.74998 Q 2063.75 264.5833 2063.75 264.5833 L 2063.75 264.5833 L 2037.2915 264.5833 L 2010.8333 264.5833 L 1904.9999 291.04166 Q 1825.6249 317.49997 1534.5833 343.9583 Q 1269.9999 370.41666 1269.9999 396.87497 Q 1269.9999 423.3333 1111.25 449.79166 L 952.49994 476.24997 L 873.12494 476.24997 L 793.74994 476.24997 L 793.74994 502.7083 L 793.74994 502.7083 L 687.9166 502.7083 L 582.0833 529.1666 L 529.1666 529.1666 L 502.7083 529.1666 L 449.79166 529.1666 Q 396.87497 529.1666 370.41666 582.0833 L 370.41666 608.5416 L 370.41666 608.5416 L 343.9583 608.5416 L 343.9583 608.5416 L 317.49997 608.5416 L 317.49997 634.99994 L 317.49997 634.99994 L 264.5833 634.99994 L 185.20833 634.99994 L 185.20833 582.0833 L 158.74998 555.625 L 158.74998 529.1666 L 158.74998 502.7083 L 158.74998 502.7083 L 158.74998 476.24997 L 185.20833 476.24997 Q 211.66666 476.24997 211.66666 449.79166 L 211.66666 423.3333 L 211.66666 423.3333 Q 238.12498 423.3333 238.12498 396.87497 L 238.12498 396.87497 L 264.5833 396.87497 L 317.49997 396.87497 L 317.49997 370.41666 L 317.49997 317.49997 L 291.04166 317.49997 L 291.04166 317.49997 L 185.20833 291.04166 L 79.37499 291.04166 L 79.37499 291.04166 Q 79.37499 264.5833 52.916664 264.5833 L 0.0 264.5833 L 0.0 264.5833 L 0.0 238.12498 L 0.0 211.66666 L 0.0 158.74998 L 0.0 158.74998 L 0.0 158.74998 L 0.0 132.29166 L 0.0 132.29166 L 0.0 105.83333 L 0.0 79.37499 L 0.0 79.37499 L 26.458332 52.916664 L 52.916664 52.916664 L 105.83333 52.916664 L 211.66666 52.916664 Q 343.9583 52.916664 449.79166 26.458332 z" svg:height="6.3499994mm" draw:style-name="style-505" svg:viewBox="0.0 0.0 2090.2083 634.99994" svg:width="20.902082mm" svg:x="86.783325mm" svg:y="105.30416mm"/>
          <draw:path svg:d="M 1402.2916 26.458332 L 1428.7499 26.458332 L 1481.6666 52.916664 Q 1534.5833 52.916664 1561.0416 79.37499 L 1613.9583 79.37499 L 1613.9583 105.83333 L 1613.9583 158.74998 L 1587.4999 158.74998 L 1561.0416 158.74998 L 1534.5833 132.29166 L 1508.1249 105.83333 L 1508.1249 105.83333 Q 1508.1249 105.83333 1481.6666 105.83333 L 1481.6666 105.83333 L 1455.2083 132.29166 Q 1455.2083 158.74998 1455.2083 158.74998 L 1455.2083 158.74998 L 1481.6666 158.74998 L 1481.6666 158.74998 L 1481.6666 185.20833 L 1508.1249 185.20833 L 1508.1249 185.20833 L 1508.1249 211.66666 L 1375.8333 211.66666 Q 1243.5416 211.66666 1164.1666 238.12498 L 1084.7916 264.5833 L 1084.7916 264.5833 L 1084.7916 264.5833 L 1111.25 264.5833 L 1111.25 264.5833 L 1137.7083 291.04166 Q 1190.6249 291.04166 1217.0833 370.41666 Q 1243.5416 423.3333 1217.0833 449.79166 Q 1190.6249 476.24997 1217.0833 476.24997 L 1243.5416 476.24997 L 1243.5416 502.7083 L 1243.5416 502.7083 L 1269.9999 529.1666 L 1269.9999 555.625 L 1190.6249 555.625 Q 1111.25 582.0833 1031.875 582.0833 L 978.95825 582.0833 L 978.95825 608.5416 L 978.95825 608.5416 L 952.49994 608.5416 L 952.49994 634.99994 L 926.0416 634.99994 L 926.0416 634.99994 L 820.2083 634.99994 Q 740.8333 634.99994 714.37494 634.99994 Q 714.37494 634.99994 476.24997 661.4583 L 238.12498 687.9166 L 238.12498 687.9166 L 238.12498 687.9166 L 211.66666 687.9166 L 211.66666 687.9166 L 211.66666 661.4583 L 211.66666 661.4583 L 238.12498 661.4583 L 238.12498 634.99994 L 264.5833 634.99994 Q 291.04166 634.99994 238.12498 582.0833 Q 158.74998 582.0833 238.12498 529.1666 L 317.49997 476.24997 L 317.49997 476.24997 L 291.04166 476.24997 L 291.04166 476.24997 L 291.04166 476.24997 L 238.12498 476.24997 Q 211.66666 476.24997 132.29166 476.24997 Q 79.37499 476.24997 105.83333 449.79166 Q 132.29166 423.3333 52.916664 396.87497 L 0.0 370.41666 L 0.0 343.9583 L 0.0 343.9583 L 26.458332 343.9583 L 52.916664 343.9583 L 52.916664 317.49997 L 79.37499 291.04166 L 79.37499 291.04166 L 79.37499 264.5833 L 79.37499 264.5833 L 79.37499 264.5833 L 105.83333 264.5833 L 105.83333 264.5833 L 105.83333 238.12498 Q 79.37499 238.12498 79.37499 238.12498 Q 79.37499 211.66666 52.916664 158.74998 L 26.458332 105.83333 L 52.916664 132.29166 L 79.37499 158.74998 L 79.37499 132.29166 L 79.37499 105.83333 L 185.20833 105.83333 Q 317.49997 105.83333 449.79166 52.916664 Q 555.625 0.0 978.95825 0.0 Q 1402.2916 0.0 1402.2916 26.458332 z" svg:height="6.879166mm" draw:style-name="style-506" svg:viewBox="0.0 0.0 1613.9583 687.9166" svg:width="16.139582mm" svg:x="131.49791mm" svg:y="214.84166mm"/>
          <draw:path svg:d="M 3677.7083 132.29166 L 3757.0833 132.29166 L 3757.0833 158.74998 L 3730.6248 185.20833 L 3704.1665 238.12498 Q 3677.7083 264.5833 3677.7083 343.9583 Q 3677.7083 423.3333 3677.7083 423.3333 Q 3677.7083 449.79166 3677.7083 449.79166 L 3677.7083 449.79166 L 3704.1665 449.79166 Q 3704.1665 449.79166 3704.1665 476.24997 L 3677.7083 476.24997 L 3677.7083 476.24997 L 3677.7083 502.7083 L 3677.7083 502.7083 L 3677.7083 502.7083 L 3651.2498 502.7083 L 3651.2498 502.7083 L 3677.7083 502.7083 L 3730.6248 502.7083 L 3783.5415 502.7083 Q 3809.9998 502.7083 3809.9998 529.1666 L 3809.9998 529.1666 L 3783.5415 582.0833 Q 3783.5415 661.4583 3757.0833 661.4583 L 3730.6248 661.4583 L 3677.7083 687.9166 L 3651.2498 714.37494 L 3651.2498 714.37494 L 3677.7083 714.37494 L 3677.7083 714.37494 L 3677.7083 714.37494 L 3651.2498 740.8333 L 3624.7915 767.2916 L 3757.0833 767.2916 Q 3889.3748 820.2083 3942.2915 793.74994 Q 3968.7498 767.2916 4074.583 820.2083 Q 4180.4165 873.12494 4206.875 873.12494 Q 4259.7915 846.6666 4286.25 820.2083 Q 4312.708 793.74994 4312.708 793.74994 Q 4312.708 767.2916 4339.1665 767.2916 L 4365.625 767.2916 L 4392.083 767.2916 L 4418.5415 767.2916 L 4471.458 740.8333 L 4524.375 714.37494 L 4577.2915 740.8333 Q 4603.75 740.8333 4630.208 767.2916 Q 4630.208 767.2916 4736.0415 793.74994 Q 4868.333 820.2083 4868.333 846.6666 Q 4868.333 873.12494 4894.7915 873.12494 Q 4947.708 873.12494 5000.6245 899.5833 L 5027.083 899.5833 L 5053.5415 926.0416 Q 5106.458 926.0416 5106.458 978.95825 Q 5106.458 1005.4166 5000.6245 1031.875 Q 4921.2495 1084.7916 4947.708 1084.7916 Q 4974.1665 1084.7916 4894.7915 1111.25 Q 4788.958 1137.7083 4788.958 1243.5416 Q 4762.4995 1349.3749 4736.0415 1349.3749 Q 4709.583 1349.3749 4683.1245 1349.3749 L 4656.6665 1349.3749 L 4656.6665 1349.3749 L 4683.1245 1349.3749 L 4683.1245 1349.3749 L 4683.1245 1349.3749 L 4709.583 1375.8333 Q 4736.0415 1402.2916 4736.0415 1402.2916 Q 4736.0415 1428.7499 4736.0415 1455.2083 L 4736.0415 1481.6666 L 4683.1245 1481.6666 Q 4603.75 1508.1249 4524.375 1508.1249 Q 4471.458 1508.1249 4471.458 1561.0416 Q 4497.9165 1587.4999 4471.458 1587.4999 L 4418.5415 1613.9583 L 4418.5415 1613.9583 L 4418.5415 1613.9583 L 4392.083 1613.9583 L 4392.083 1613.9583 L 4365.625 1640.4166 L 4339.1665 1666.8749 L 4339.1665 1666.8749 L 4365.625 1666.8749 L 4365.625 1666.8749 L 4365.625 1666.8749 L 4392.083 1693.3333 L 4418.5415 1719.7916 L 4418.5415 1719.7916 L 4445.0 1719.7916 L 4497.9165 1693.3333 Q 4524.375 1693.3333 4550.833 1693.3333 L 4550.833 1693.3333 L 4550.833 1719.7916 L 4577.2915 1746.2499 L 4577.2915 1746.2499 L 4577.2915 1772.7083 L 4524.375 1772.7083 L 4497.9165 1772.7083 L 4497.9165 1746.2499 L 4471.458 1746.2499 L 4471.458 1772.7083 L 4471.458 1799.1666 L 4497.9165 1799.1666 L 4497.9165 1825.6249 L 4577.2915 1825.6249 Q 4630.208 1852.0833 4656.6665 1878.5416 Q 4656.6665 1931.4583 4603.75 1931.4583 L 4550.833 1931.4583 L 4736.0415 1957.9165 Q 4921.2495 1957.9165 4921.2495 1984.3749 Q 4921.2495 2010.8333 4947.708 2037.2915 Q 5000.6245 2037.2915 5000.6245 2010.8333 Q 5027.083 1984.3749 5053.5415 1984.3749 Q 5106.458 1984.3749 5344.583 1957.9165 L 5582.708 1957.9165 L 5582.708 1984.3749 L 5582.708 2010.8333 L 5609.1665 2010.8333 L 5609.1665 2037.2915 L 5582.708 2037.2915 L 5556.2495 2037.2915 L 5556.2495 2063.75 L 5529.7915 2063.75 L 5529.7915 2090.2083 L 5529.7915 2116.6665 L 5423.958 2116.6665 L 5344.583 2116.6665 L 5344.583 2143.125 L 5344.583 2169.5833 L 5397.4995 2169.5833 L 5450.4165 2196.0415 L 5450.4165 2196.0415 L 5476.8745 2196.0415 L 5476.8745 2196.0415 L 5476.8745 2222.5 L 5423.958 2222.5 L 5397.4995 2248.9583 L 5318.1245 2248.9583 Q 5265.208 2248.9583 5185.833 2248.9583 L 5106.458 2301.875 L 5106.458 2301.875 L 5106.458 2301.875 L 5106.458 2328.3333 L 5106.458 2354.7915 L 5106.458 2354.7915 L 5106.458 2354.7915 L 5106.458 2381.2498 L 5106.458 2381.2498 L 5079.9995 2381.2498 L 5079.9995 2407.7083 L 5053.5415 2407.7083 L 5053.5415 2407.7083 L 5027.083 2434.1665 Q 5000.6245 2460.6248 5000.6245 2460.6248 L 5000.6245 2460.6248 L 5027.083 2487.0833 L 5027.083 2513.5415 L 5000.6245 2513.5415 L 4974.1665 2513.5415 L 4947.708 2487.0833 Q 4921.2495 2460.6248 4894.7915 2434.1665 Q 4894.7915 2381.2498 4841.8745 2354.7915 Q 4788.958 2301.875 4736.0415 2328.3333 Q 4683.1245 2354.7915 4683.1245 2381.2498 Q 4683.1245 2407.7083 4630.208 2434.1665 Q 4550.833 2460.6248 4550.833 2513.5415 Q 4550.833 2566.4583 4418.5415 2566.4583 L 4312.708 2566.4583 L 4312.708 2592.9165 L 4312.708 2619.3748 L 4339.1665 2619.3748 L 4339.1665 2619.3748 L 4339.1665 2645.8333 L 4365.625 2645.8333 L 4339.1665 2672.2915 Q 4339.1665 2672.2915 4365.625 2698.7498 Q 4392.083 2725.2083 4445.0 2725.2083 L 4497.9165 2725.2083 L 4471.458 2751.6665 L 4418.5415 2778.1248 L 4365.625 2778.1248 Q 4286.25 2778.1248 4153.958 2778.1248 Q 4021.6665 2778.1248 4021.6665 2831.0415 L 4021.6665 2857.4998 L 3889.3748 2857.4998 Q 3730.6248 2883.9583 3704.1665 2883.9583 Q 3677.7083 2883.9583 3624.7915 2910.4165 L 3545.4165 2936.8748 L 3518.9583 2936.8748 Q 3518.9583 2936.8748 3545.4165 2963.3333 L 3571.8748 2963.3333 L 3598.3333 2963.3333 Q 3624.7915 2989.7915 3624.7915 2989.7915 L 3624.7915 2989.7915 L 3571.8748 2989.7915 L 3492.4998 2989.7915 L 3466.0415 2989.7915 Q 3466.0415 2989.7915 3466.0415 2963.3333 Q 3439.5833 2936.8748 3360.2083 2989.7915 Q 3254.3748 3016.2498 3280.8333 3042.7083 L 3307.2915 3069.1665 L 2566.4583 3069.1665 L 1852.0833 3069.1665 L 1852.0833 3042.7083 L 1825.6249 3016.2498 L 1825.6249 3016.2498 L 1825.6249 2989.7915 L 1852.0833 2989.7915 L 1878.5416 2989.7915 L 1878.5416 2963.3333 L 1878.5416 2963.3333 L 1852.0833 2963.3333 L 1852.0833 2936.8748 L 1852.0833 2936.8748 L 1878.5416 2936.8748 L 1878.5416 2936.8748 L 1878.5416 2936.8748 L 1878.5416 2910.4165 L 1878.5416 2910.4165 L 1852.0833 2910.4165 L 1852.0833 2883.9583 L 1852.0833 2883.9583 Q 1878.5416 2883.9583 1904.9999 2857.4998 Q 1957.9165 2831.0415 1957.9165 2778.1248 Q 1931.4583 2751.6665 1931.4583 2725.2083 Q 1904.9999 2725.2083 1904.9999 2698.7498 L 1904.9999 2672.2915 L 1931.4583 2672.2915 L 1957.9165 2672.2915 L 1984.3749 2645.8333 L 2010.8333 2619.3748 L 2010.8333 2619.3748 L 2037.2915 2619.3748 L 2037.2915 2619.3748 L 2037.2915 2619.3748 L 2037.2915 2592.9165 L 2037.2915 2592.9165 L 2063.75 2592.9165 L 2063.75 2566.4583 L 1957.9165 2566.4583 L 1852.0833 2566.4583 L 1772.7083 2592.9165 L 1693.3333 2619.3748 L 1693.3333 2619.3748 L 1666.8749 2619.3748 L 1666.8749 2619.3748 L 1666.8749 2619.3748 L 1693.3333 2645.8333 Q 1719.7916 2672.2915 1772.7083 2672.2915 L 1799.1666 2672.2915 L 1799.1666 2672.2915 Q 1799.1666 2672.2915 1799.1666 2698.7498 L 1772.7083 2698.7498 L 1772.7083 2698.7498 L 1772.7083 2725.2083 L 1746.2499 2725.2083 L 1719.7916 2725.2083 L 1666.8749 2751.6665 L 1640.4166 2778.1248 L 1587.4999 2778.1248 Q 1534.5833 2778.1248 1481.6666 2804.5833 L 1428.7499 2804.5833 L 1428.7499 2804.5833 Q 1428.7499 2778.1248 1455.2083 2778.1248 Q 1508.1249 2751.6665 1375.8333 2725.2083 L 1269.9999 2725.2083 L 1190.6249 2725.2083 L 1137.7083 2725.2083 L 1137.7083 2725.2083 L 1137.7083 2725.2083 L 1190.6249 2698.7498 L 1217.0833 2672.2915 L 1243.5416 2672.2915 Q 1269.9999 2672.2915 1322.9166 2645.8333 L 1375.8333 2619.3748 L 1375.8333 2619.3748 L 1402.2916 2619.3748 L 1402.2916 2619.3748 L 1402.2916 2619.3748 L 1322.9166 2592.9165 L 1243.5416 2566.4583 L 1190.6249 2566.4583 Q 1137.7083 2566.4583 1137.7083 2539.9998 Q 1137.7083 2539.9998 1111.25 2539.9998 Q 1058.3333 2513.5415 1084.7916 2487.0833 Q 1084.7916 2460.6248 978.95825 2460.6248 L 873.12494 2434.1665 L 873.12494 2434.1665 Q 873.12494 2407.7083 661.4583 2407.7083 Q 449.79166 2407.7083 449.79166 2354.7915 Q 449.79166 2301.875 396.87497 2301.875 L 370.41666 2275.4165 L 370.41666 2275.4165 Q 370.41666 2248.9583 317.49997 2222.5 Q 238.12498 2196.0415 238.12498 2196.0415 L 211.66666 2169.5833 L 211.66666 2143.125 Q 211.66666 2116.6665 185.20833 2116.6665 Q 158.74998 2090.2083 185.20833 2063.75 Q 185.20833 2010.8333 132.29166 2010.8333 L 105.83333 1984.3749 L 105.83333 1984.3749 L 132.29166 1984.3749 L 132.29166 1984.3749 Q 132.29166 1984.3749 185.20833 1957.9165 L 264.5833 1931.4583 L 264.5833 1931.4583 L 291.04166 1931.4583 L 291.04166 1931.4583 L 291.04166 1931.4583 L 264.5833 1931.4583 L 238.12498 1931.4583 L 238.12498 1931.4583 L 211.66666 1931.4583 L 185.20833 1904.9999 Q 158.74998 1878.5416 105.83333 1878.5416 L 52.916664 1878.5416 L 52.916664 1852.0833 Q 52.916664 1825.6249 79.37499 1799.1666 Q 132.29166 1772.7083 79.37499 1772.7083 L 0.0 1719.7916 L 0.0 1719.7916 Q 26.458332 1719.7916 26.458332 1719.7916 L 26.458332 1693.3333 L 26.458332 1666.8749 L 26.458332 1666.8749 L 52.916664 1666.8749 L 52.916664 1666.8749 L 79.37499 1640.4166 L 105.83333 1613.9583 L 105.83333 1613.9583 L 79.37499 1613.9583 L 79.37499 1613.9583 L 79.37499 1613.9583 L 105.83333 1613.9583 Q 132.29166 1613.9583 132.29166 1587.4999 Q 132.29166 1561.0416 185.20833 1534.5833 Q 211.66666 1508.1249 211.66666 1481.6666 Q 211.66666 1455.2083 185.20833 1455.2083 Q 132.29166 1455.2083 158.74998 1375.8333 Q 185.20833 1322.9166 291.04166 1296.4583 Q 396.87497 1269.9999 423.3333 1217.0833 L 449.79166 1164.1666 L 449.79166 1137.7083 L 449.79166 1111.25 L 449.79166 1111.25 Q 449.79166 1084.7916 423.3333 1084.7916 L 396.87497 1084.7916 L 396.87497 1084.7916 L 396.87497 1058.3333 L 423.3333 1058.3333 Q 449.79166 1031.875 476.24997 1031.875 Q 502.7083 1031.875 529.1666 1005.4166 L 555.625 952.49994 L 555.625 952.49994 L 555.625 926.0416 L 555.625 926.0416 L 555.625 926.0416 L 582.0833 926.0416 L 582.0833 926.0416 L 582.0833 899.5833 L 608.5416 899.5833 L 608.5416 899.5833 L 608.5416 926.0416 L 661.4583 952.49994 Q 714.37494 978.95825 740.8333 978.95825 Q 767.2916 978.95825 926.0416 978.95825 Q 1058.3333 1005.4166 1058.3333 978.95825 Q 1058.3333 926.0416 1164.1666 926.0416 Q 1269.9999 899.5833 1269.9999 846.6666 Q 1269.9999 767.2916 1296.4583 767.2916 Q 1349.3749 740.8333 1375.8333 714.37494 Q 1402.2916 661.4583 1481.6666 661.4583 L 1561.0416 661.4583 L 1561.0416 634.99994 L 1561.0416 608.5416 L 1508.1249 608.5416 Q 1481.6666 608.5416 1455.2083 582.0833 L 1402.2916 555.625 L 1455.2083 555.625 L 1508.1249 555.625 L 1508.1249 529.1666 L 1508.1249 502.7083 L 1693.3333 502.7083 Q 1878.5416 476.24997 1878.5416 423.3333 Q 1878.5416 343.9583 1957.9165 343.9583 L 2037.2915 343.9583 L 2037.2915 317.49997 L 2037.2915 317.49997 L 2010.8333 317.49997 L 2010.8333 291.04166 L 2010.8333 291.04166 Q 1984.3749 291.04166 1931.4583 264.5833 L 1852.0833 238.12498 L 1904.9999 211.66666 L 1957.9165 185.20833 L 1957.9165 185.20833 L 1984.3749 185.20833 L 1984.3749 185.20833 L 1984.3749 185.20833 L 2037.2915 211.66666 Q 2063.75 211.66666 2063.75 185.20833 L 2063.75 132.29166 L 2090.2083 132.29166 Q 2116.6665 132.29166 2143.125 158.74998 L 2169.5833 158.74998 L 2169.5833 158.74998 L 2169.5833 185.20833 L 2169.5833 185.20833 L 2196.0415 185.20833 L 2196.0415 185.20833 L 2196.0415 185.20833 L 2196.0415 211.66666 L 2196.0415 211.66666 L 2169.5833 211.66666 L 2169.5833 238.12498 L 2169.5833 238.12498 L 2143.125 238.12498 L 2143.125 238.12498 L 2143.125 238.12498 L 2196.0415 264.5833 L 2222.5 264.5833 L 2222.5 291.04166 Q 2222.5 317.49997 2301.875 343.9583 Q 2354.7915 370.41666 2354.7915 343.9583 Q 2354.7915 317.49997 2407.7083 317.49997 Q 2460.6248 317.49997 2460.6248 291.04166 Q 2460.6248 264.5833 2513.5415 291.04166 Q 2592.9165 291.04166 2592.9165 264.5833 Q 2592.9165 238.12498 2698.7498 211.66666 Q 2804.5833 185.20833 2751.6665 185.20833 Q 2725.2083 158.74998 2804.5833 132.29166 Q 2883.9583 105.83333 2883.9583 79.37499 Q 2883.9583 52.916664 2910.4165 52.916664 L 2936.8748 52.916664 L 3069.1665 79.37499 Q 3201.4583 79.37499 3201.4583 26.458332 Q 3201.4583 0.0 3227.9165 0.0 Q 3254.3748 0.0 3254.3748 26.458332 Q 3280.8333 26.458332 3307.2915 26.458332 Q 3360.2083 26.458332 3360.2083 52.916664 Q 3360.2083 79.37499 3439.5833 105.83333 Q 3518.9583 132.29166 3571.8748 132.29166 Q 3598.3333 132.29166 3677.7083 132.29166 z M 582.0833 978.95825 Q 582.0833 952.49994 608.5416 952.49994 Q 634.99994 952.49994 634.99994 978.95825 Q 634.99994 1005.4166 608.5416 1005.4166 Q 582.0833 1005.4166 582.0833 978.95825 z" svg:height="30.691666mm" draw:style-name="style-507" svg:viewBox="0.0 0.0 5609.1665 3069.1665" svg:width="56.091663mm" svg:x="70.643745mm" svg:y="195.52707mm"/>
          <draw:path svg:d="M 396.87497 52.916664 L 423.3333 52.916664 L 476.24997 52.916664 Q 529.1666 52.916664 529.1666 79.37499 L 555.625 79.37499 L 555.625 105.83333 Q 555.625 132.29166 449.79166 132.29166 Q 343.9583 105.83333 264.5833 105.83333 L 211.66666 105.83333 L 211.66666 79.37499 Q 211.66666 79.37499 105.83333 105.83333 Q 0.0 105.83333 0.0 52.916664 L 0.0 26.458332 L 0.0 26.458332 Q 26.458332 0.0 26.458332 0.0 L 26.458332 0.0 L 185.20833 0.0 Q 343.9583 0.0 370.41666 26.458332 Q 370.41666 52.916664 396.87497 52.916664 z" svg:height="1.3229166mm" draw:style-name="style-508" svg:viewBox="0.0 0.0 555.625 132.29166" svg:width="5.5562496mm" svg:x="2.1166666mm" svg:y="200.025mm"/>
          <draw:path svg:d="M 211.66666 26.458332 L 211.66666 0.0 L 291.04166 0.0 L 370.41666 0.0 L 502.7083 26.458332 Q 634.99994 79.37499 661.4583 132.29166 L 661.4583 185.20833 L 634.99994 185.20833 Q 634.99994 185.20833 582.0833 185.20833 Q 529.1666 185.20833 582.0833 211.66666 Q 634.99994 238.12498 634.99994 264.5833 Q 634.99994 291.04166 582.0833 291.04166 Q 502.7083 291.04166 502.7083 264.5833 Q 502.7083 238.12498 423.3333 238.12498 L 370.41666 264.5833 L 317.49997 370.41666 Q 264.5833 476.24997 264.5833 476.24997 L 264.5833 502.7083 L 264.5833 502.7083 L 238.12498 502.7083 L 238.12498 502.7083 Q 211.66666 502.7083 211.66666 449.79166 L 185.20833 423.3333 L 185.20833 370.41666 L 158.74998 317.49997 L 158.74998 317.49997 L 158.74998 291.04166 L 132.29166 291.04166 L 105.83333 291.04166 L 105.83333 238.12498 Q 105.83333 158.74998 79.37499 158.74998 Q 52.916664 132.29166 52.916664 132.29166 L 52.916664 105.83333 L 52.916664 105.83333 L 52.916664 79.37499 L 26.458332 79.37499 L 0.0 79.37499 L 0.0 79.37499 L 0.0 52.916664 L 132.29166 52.916664 Q 264.5833 26.458332 238.12498 26.458332 L 211.66666 26.458332 L 211.66666 26.458332 z" svg:height="5.027083mm" draw:style-name="style-509" svg:viewBox="0.0 0.0 661.4583 502.7083" svg:width="6.614583mm" svg:x="64.02916mm" svg:y="67.99791mm"/>
          <draw:path svg:d="M 211.66666 0.0 L 238.12498 0.0 L 264.5833 52.916664 Q 317.49997 105.83333 370.41666 79.37499 Q 423.3333 79.37499 423.3333 79.37499 L 423.3333 105.83333 L 476.24997 105.83333 Q 555.625 105.83333 661.4583 132.29166 Q 767.2916 132.29166 767.2916 105.83333 L 767.2916 79.37499 L 820.2083 105.83333 Q 873.12494 158.74998 1111.25 158.74998 L 1349.3749 158.74998 L 1349.3749 185.20833 L 1375.8333 185.20833 L 1375.8333 158.74998 L 1375.8333 132.29166 L 1428.7499 132.29166 L 1481.6666 158.74998 L 1481.6666 158.74998 L 1481.6666 158.74998 L 1481.6666 158.74998 L 1455.2083 158.74998 L 1455.2083 158.74998 L 1428.7499 158.74998 L 1428.7499 185.20833 L 1428.7499 211.66666 L 1058.3333 264.5833 Q 661.4583 291.04166 634.99994 317.49997 Q 634.99994 317.49997 555.625 343.9583 Q 476.24997 343.9583 476.24997 317.49997 Q 476.24997 291.04166 370.41666 317.49997 Q 238.12498 317.49997 264.5833 343.9583 Q 317.49997 370.41666 264.5833 396.87497 Q 238.12498 423.3333 211.66666 423.3333 L 185.20833 423.3333 L 105.83333 423.3333 L 52.916664 423.3333 L 52.916664 423.3333 L 52.916664 423.3333 L 26.458332 423.3333 L 26.458332 423.3333 L 0.0 449.79166 L 0.0 449.79166 L 0.0 264.5833 L 0.0 79.37499 L 26.458332 79.37499 L 52.916664 105.83333 L 79.37499 105.83333 L 105.83333 105.83333 L 105.83333 79.37499 Q 105.83333 52.916664 158.74998 52.916664 Q 185.20833 52.916664 185.20833 26.458332 Q 185.20833 0.0 211.66666 0.0 z" svg:height="4.497916mm" draw:style-name="style-510" svg:viewBox="0.0 0.0 1481.6666 449.79166" svg:width="14.816666mm" svg:x="0.0mm" svg:y="200.025mm"/>
          <draw:path svg:d="M 5212.2915 0.0 L 5212.2915 26.458332 L 5185.833 26.458332 Q 5185.833 26.458332 5185.833 52.916664 L 5185.833 52.916664 L 5185.833 52.916664 Q 5159.3745 79.37499 5132.9165 79.37499 L 5132.9165 105.83333 L 5132.9165 132.29166 L 5132.9165 132.29166 L 5106.458 132.29166 L 5106.458 132.29166 L 5106.458 132.29166 L 5079.9995 158.74998 L 5106.458 211.66666 Q 5106.458 238.12498 5132.9165 264.5833 L 5132.9165 264.5833 L 5132.9165 264.5833 Q 5132.9165 291.04166 5079.9995 291.04166 Q 5053.5415 291.04166 5027.083 291.04166 Q 5027.083 317.49997 4947.708 343.9583 L 4868.333 370.41666 L 4868.333 396.87497 Q 4868.333 449.79166 5027.083 396.87497 Q 5185.833 343.9583 5265.208 317.49997 Q 5344.583 291.04166 5397.4995 264.5833 L 5476.8745 264.5833 L 5476.8745 264.5833 Q 5476.8745 291.04166 5503.333 291.04166 L 5503.333 291.04166 L 5503.333 291.04166 Q 5503.333 317.49997 5476.8745 317.49997 Q 5476.8745 343.9583 5238.7495 476.24997 Q 5027.083 608.5416 4709.583 740.8333 Q 4365.625 873.12494 4392.083 926.0416 Q 4392.083 978.95825 4365.625 978.95825 Q 4339.1665 952.49994 4180.4165 1031.875 L 4021.6665 1084.7916 L 4021.6665 1084.7916 Q 3995.208 1084.7916 3968.7498 1084.7916 Q 3915.833 1084.7916 3809.9998 1111.25 Q 3677.7083 1111.25 3677.7083 1137.7083 Q 3677.7083 1190.6249 3651.2498 1190.6249 Q 3624.7915 1190.6249 3651.2498 1164.1666 Q 3651.2498 1137.7083 3466.0415 1190.6249 L 3280.8333 1243.5416 L 3254.3748 1243.5416 L 3254.3748 1243.5416 L 3227.9165 1269.9999 Q 3174.9998 1296.4583 3174.9998 1296.4583 L 3174.9998 1296.4583 L 3122.0833 1296.4583 L 3095.6248 1296.4583 L 3095.6248 1322.9166 L 3095.6248 1322.9166 L 3042.7083 1322.9166 Q 2989.7915 1349.3749 2698.7498 1428.7499 Q 2407.7083 1508.1249 1640.4166 1746.2499 L 899.5833 1957.9165 L 873.12494 1957.9165 Q 846.6666 1984.3749 582.0833 2037.2915 L 291.04166 2143.125 L 264.5833 2143.125 L 238.12498 2143.125 L 238.12498 2116.6665 Q 264.5833 2090.2083 238.12498 2063.75 L 211.66666 2037.2915 L 238.12498 2037.2915 L 264.5833 2037.2915 L 264.5833 2010.8333 L 264.5833 1984.3749 L 211.66666 1984.3749 Q 185.20833 1984.3749 158.74998 1984.3749 Q 158.74998 2010.8333 105.83333 1957.9165 Q 79.37499 1931.4583 52.916664 1693.3333 L 0.0 1481.6666 L 158.74998 1455.2083 Q 317.49997 1402.2916 687.9166 1322.9166 Q 1058.3333 1243.5416 1111.25 1217.0833 L 1164.1666 1217.0833 L 1164.1666 1217.0833 Q 1164.1666 1217.0833 1190.6249 1190.6249 L 1190.6249 1190.6249 L 1217.0833 1190.6249 L 1243.5416 1190.6249 L 1296.4583 1164.1666 L 1349.3749 1137.7083 L 2857.4998 714.37494 Q 4392.083 291.04166 4656.6665 211.66666 Q 4921.2495 132.29166 5079.9995 52.916664 Q 5212.2915 -26.458332 5212.2915 0.0 z" svg:height="21.43125mm" draw:style-name="style-511" svg:viewBox="0.0 0.0 5503.333 2143.125" svg:width="55.03333mm" svg:x="189.44165mm" svg:y="109.27291mm"/>
          <draw:path svg:d="M 343.9583 0.0 L 370.41666 0.0 L 370.41666 0.0 L 370.41666 26.458332 L 370.41666 52.916664 L 370.41666 52.916664 L 343.9583 52.916664 L 343.9583 52.916664 L 343.9583 52.916664 Q 317.49997 52.916664 317.49997 79.37499 L 317.49997 79.37499 L 317.49997 105.83333 Q 291.04166 105.83333 291.04166 105.83333 L 291.04166 105.83333 L 291.04166 132.29166 L 291.04166 132.29166 L 317.49997 132.29166 L 317.49997 158.74998 L 317.49997 158.74998 L 343.9583 158.74998 L 343.9583 158.74998 L 343.9583 185.20833 L 317.49997 185.20833 L 317.49997 211.66666 L 317.49997 211.66666 L 317.49997 211.66666 L 291.04166 211.66666 Q 264.5833 211.66666 132.29166 211.66666 L 26.458332 211.66666 L 26.458332 238.12498 Q 26.458332 238.12498 0.0 238.12498 L 0.0 238.12498 L 0.0 211.66666 L 0.0 158.74998 L 158.74998 79.37499 Q 317.49997 0.0 343.9583 0.0 z" svg:height="2.38125mm" draw:style-name="style-512" svg:viewBox="0.0 0.0 370.41666 238.12498" svg:width="3.7041664mm" svg:x="214.57707mm" svg:y="97.89583mm"/>
          <draw:path svg:d="M 185.20833 26.458332 L 185.20833 0.0 L 291.04166 0.0 Q 396.87497 0.0 396.87497 26.458332 L 396.87497 52.916664 L 343.9583 52.916664 L 291.04166 52.916664 L 449.79166 105.83333 Q 634.99994 105.83333 661.4583 158.74998 Q 714.37494 211.66666 687.9166 211.66666 Q 687.9166 211.66666 714.37494 238.12498 L 714.37494 238.12498 L 714.37494 264.5833 Q 714.37494 291.04166 687.9166 317.49997 Q 687.9166 343.9583 582.0833 317.49997 Q 476.24997 291.04166 502.7083 317.49997 L 502.7083 370.41666 L 476.24997 370.41666 Q 449.79166 370.41666 396.87497 370.41666 L 317.49997 370.41666 L 317.49997 370.41666 Q 317.49997 370.41666 291.04166 343.9583 L 238.12498 343.9583 L 238.12498 343.9583 L 211.66666 343.9583 L 211.66666 343.9583 Q 211.66666 317.49997 185.20833 317.49997 L 158.74998 317.49997 L 132.29166 317.49997 L 105.83333 317.49997 L 52.916664 317.49997 L 0.0 317.49997 L 0.0 291.04166 L 26.458332 264.5833 L 26.458332 211.66666 L 26.458332 132.29166 L 26.458332 105.83333 Q 26.458332 79.37499 105.83333 52.916664 Q 185.20833 52.916664 185.20833 26.458332 z" svg:height="3.7041664mm" draw:style-name="style-513" svg:viewBox="0.0 0.0 714.37494 370.41666" svg:width="7.1437497mm" svg:x="258.4979mm" svg:y="79.90416mm"/>
          <draw:path svg:d="M 105.83333 0.0 L 238.12498 0.0 L 264.5833 0.0 L 291.04166 0.0 L 317.49997 26.458332 Q 370.41666 52.916664 370.41666 52.916664 L 370.41666 52.916664 L 317.49997 79.37499 Q 264.5833 105.83333 264.5833 132.29166 Q 264.5833 158.74998 370.41666 158.74998 L 502.7083 158.74998 L 502.7083 185.20833 L 502.7083 185.20833 L 317.49997 185.20833 L 132.29166 158.74998 L 105.83333 158.74998 Q 79.37499 158.74998 52.916664 132.29166 Q 26.458332 132.29166 0.0 52.916664 Q 0.0 0.0 105.83333 0.0 z" svg:height="1.8520832mm" draw:style-name="style-514" svg:viewBox="0.0 0.0 502.7083 185.20833" svg:width="5.027083mm" svg:x="13.758332mm" svg:y="176.2125mm"/>
          <draw:path svg:d="M 291.04166 26.458332 L 423.3333 0.0 L 449.79166 0.0 L 449.79166 0.0 L 502.7083 0.0 L 555.625 26.458332 L 555.625 26.458332 L 555.625 26.458332 L 582.0833 26.458332 L 582.0833 26.458332 L 608.5416 52.916664 Q 661.4583 79.37499 714.37494 79.37499 L 767.2916 79.37499 L 767.2916 132.29166 Q 767.2916 211.66666 740.8333 211.66666 Q 714.37494 238.12498 714.37494 238.12498 L 714.37494 238.12498 L 714.37494 238.12498 Q 714.37494 238.12498 687.9166 264.5833 L 687.9166 291.04166 L 661.4583 343.9583 Q 661.4583 370.41666 555.625 370.41666 Q 449.79166 343.9583 449.79166 343.9583 L 449.79166 343.9583 L 449.79166 343.9583 Q 476.24997 343.9583 476.24997 317.49997 L 476.24997 317.49997 L 476.24997 291.04166 Q 449.79166 291.04166 449.79166 291.04166 L 449.79166 291.04166 L 449.79166 291.04166 Q 449.79166 264.5833 423.3333 264.5833 L 423.3333 264.5833 L 423.3333 238.12498 Q 423.3333 211.66666 343.9583 185.20833 L 264.5833 185.20833 L 185.20833 211.66666 Q 132.29166 238.12498 132.29166 264.5833 L 132.29166 264.5833 L 105.83333 264.5833 L 105.83333 291.04166 L 79.37499 291.04166 L 52.916664 291.04166 L 52.916664 238.12498 L 26.458332 211.66666 L 26.458332 211.66666 L 26.458332 185.20833 L 26.458332 185.20833 L 26.458332 185.20833 L 0.0 185.20833 L 0.0 185.20833 L 0.0 158.74998 L 0.0 132.29166 L 52.916664 132.29166 L 105.83333 132.29166 L 105.83333 105.83333 L 79.37499 105.83333 L 79.37499 105.83333 L 79.37499 79.37499 L 79.37499 79.37499 L 79.37499 79.37499 L 132.29166 79.37499 Q 185.20833 79.37499 291.04166 26.458332 z" svg:height="3.7041664mm" draw:style-name="style-515" svg:viewBox="0.0 0.0 767.2916 370.41666" svg:width="7.6729164mm" svg:x="3.439583mm" svg:y="79.11041mm"/>
          <draw:path svg:d="M 2513.5415 343.9583 L 2513.5415 343.9583 L 2513.5415 343.9583 Q 2487.0833 370.41666 2487.0833 370.41666 L 2487.0833 370.41666 L 2434.1665 370.41666 Q 2381.2498 370.41666 2301.875 423.3333 Q 2248.9583 476.24997 2275.4165 502.7083 Q 2301.875 529.1666 2248.9583 555.625 Q 2222.5 582.0833 2248.9583 608.5416 Q 2248.9583 661.4583 2196.0415 661.4583 Q 2116.6665 661.4583 2116.6665 714.37494 Q 2116.6665 767.2916 2143.125 767.2916 Q 2169.5833 793.74994 2116.6665 820.2083 Q 2090.2083 846.6666 1984.3749 846.6666 Q 1878.5416 846.6666 1878.5416 926.0416 Q 1878.5416 978.95825 1772.7083 952.49994 Q 1666.8749 899.5833 1561.0416 926.0416 L 1428.7499 952.49994 L 1402.2916 952.49994 L 1375.8333 952.49994 L 1375.8333 952.49994 L 1349.3749 926.0416 L 1349.3749 926.0416 L 1349.3749 899.5833 L 1349.3749 899.5833 L 1349.3749 899.5833 L 1375.8333 899.5833 L 1375.8333 899.5833 L 1428.7499 873.12494 Q 1481.6666 846.6666 1455.2083 820.2083 Q 1402.2916 793.74994 1428.7499 793.74994 L 1455.2083 767.2916 L 1455.2083 740.8333 L 1455.2083 687.9166 L 1428.7499 687.9166 L 1428.7499 687.9166 L 1428.7499 661.4583 L 1402.2916 661.4583 L 1402.2916 661.4583 L 1402.2916 634.99994 L 1402.2916 634.99994 L 1402.2916 634.99994 L 1375.8333 661.4583 Q 1349.3749 687.9166 926.0416 634.99994 Q 502.7083 582.0833 449.79166 582.0833 Q 423.3333 634.99994 264.5833 634.99994 L 132.29166 634.99994 L 105.83333 634.99994 L 105.83333 634.99994 L 79.37499 661.4583 L 52.916664 687.9166 L 26.458332 687.9166 L 0.0 687.9166 L 0.0 661.4583 L 26.458332 661.4583 L 26.458332 634.99994 L 26.458332 608.5416 L 26.458332 608.5416 L 26.458332 582.0833 L 26.458332 582.0833 L 26.458332 582.0833 L 52.916664 582.0833 L 52.916664 582.0833 L 79.37499 608.5416 L 105.83333 608.5416 L 105.83333 555.625 L 105.83333 502.7083 L 79.37499 502.7083 L 52.916664 476.24997 L 79.37499 476.24997 Q 105.83333 476.24997 105.83333 449.79166 Q 105.83333 423.3333 132.29166 423.3333 Q 158.74998 423.3333 185.20833 396.87497 Q 185.20833 370.41666 396.87497 370.41666 Q 582.0833 423.3333 634.99994 396.87497 Q 714.37494 370.41666 767.2916 370.41666 Q 846.6666 370.41666 926.0416 343.9583 Q 1005.4166 317.49997 1005.4166 264.5833 Q 1005.4166 238.12498 1031.875 238.12498 Q 1084.7916 238.12498 1137.7083 185.20833 Q 1190.6249 105.83333 1243.5416 105.83333 Q 1296.4583 79.37499 1269.9999 79.37499 Q 1269.9999 52.916664 1269.9999 52.916664 L 1269.9999 52.916664 L 1296.4583 52.916664 L 1322.9166 52.916664 L 1587.4999 52.916664 Q 1852.0833 52.916664 1852.0833 26.458332 Q 1878.5416 0.0 1852.0833 0.0 L 1852.0833 0.0 L 1904.9999 0.0 Q 1957.9165 0.0 1984.3749 105.83333 Q 2037.2915 158.74998 2143.125 185.20833 Q 2222.5 185.20833 2222.5 211.66666 Q 2222.5 264.5833 2354.7915 291.04166 Q 2513.5415 317.49997 2513.5415 343.9583 z" svg:height="9.525mm" draw:style-name="style-516" svg:viewBox="0.0 0.0 2513.5415 952.49994" svg:width="25.135416mm" svg:x="232.03957mm" svg:y="186.79582mm"/>
          <draw:path svg:d="M 343.9583 52.916664 L 343.9583 79.37499 L 317.49997 79.37499 Q 291.04166 79.37499 317.49997 132.29166 Q 317.49997 158.74998 370.41666 185.20833 L 423.3333 185.20833 L 370.41666 238.12498 Q 291.04166 317.49997 317.49997 317.49997 Q 343.9583 317.49997 317.49997 343.9583 Q 317.49997 370.41666 317.49997 396.87497 L 317.49997 396.87497 L 211.66666 396.87497 L 132.29166 396.87497 L 132.29166 396.87497 Q 132.29166 370.41666 132.29166 370.41666 Q 158.74998 370.41666 105.83333 370.41666 Q 79.37499 343.9583 79.37499 264.5833 Q 52.916664 185.20833 105.83333 158.74998 Q 105.83333 132.29166 79.37499 105.83333 L 52.916664 79.37499 L 52.916664 79.37499 L 52.916664 52.916664 L 26.458332 52.916664 L 0.0 52.916664 L 0.0 26.458332 L 0.0 26.458332 L 26.458332 26.458332 L 26.458332 0.0 L 105.83333 0.0 L 158.74998 0.0 L 238.12498 0.0 Q 317.49997 -26.458332 317.49997 0.0 Q 317.49997 52.916664 343.9583 52.916664 z" svg:height="3.9687498mm" draw:style-name="style-517" svg:viewBox="0.0 0.0 423.3333 396.87497" svg:width="4.233333mm" svg:x="168.80415mm" svg:y="86.254166mm"/>
          <draw:path svg:d="M 211.66666 0.0 L 238.12498 0.0 L 238.12498 52.916664 Q 211.66666 132.29166 238.12498 158.74998 L 238.12498 158.74998 L 105.83333 158.74998 L 0.0 158.74998 L 0.0 132.29166 Q 26.458332 105.83333 52.916664 79.37499 Q 79.37499 52.916664 105.83333 52.916664 Q 132.29166 52.916664 132.29166 26.458332 Q 132.29166 0.0 158.74998 0.0 Q 211.66666 0.0 211.66666 0.0 z" svg:height="1.5874999mm" draw:style-name="style-518" svg:viewBox="0.0 0.0 238.12498 158.74998" svg:width="2.38125mm" svg:x="270.93332mm" svg:y="72.49583mm"/>
          <draw:path svg:d="M 370.41666 26.458332 L 476.24997 0.0 L 476.24997 0.0 L 502.7083 0.0 L 502.7083 264.5833 L 502.7083 502.7083 L 476.24997 502.7083 Q 476.24997 476.24997 264.5833 449.79166 L 52.916664 396.87497 L 26.458332 396.87497 Q 26.458332 370.41666 0.0 370.41666 Q 0.0 370.41666 79.37499 343.9583 Q 158.74998 317.49997 158.74998 238.12498 L 158.74998 158.74998 L 158.74998 158.74998 Q 158.74998 158.74998 158.74998 158.74998 L 158.74998 132.29166 L 158.74998 105.83333 Q 158.74998 79.37499 211.66666 52.916664 Q 264.5833 52.916664 370.41666 26.458332 z" svg:height="5.027083mm" draw:style-name="style-519" svg:viewBox="0.0 0.0 502.7083 502.7083" svg:width="5.027083mm" svg:x="304.2708mm" svg:y="213.25415mm"/>
          <draw:path svg:d="M 238.12498 26.458332 L 291.04166 0.0 L 343.9583 26.458332 Q 370.41666 52.916664 370.41666 79.37499 Q 370.41666 105.83333 343.9583 79.37499 Q 291.04166 79.37499 291.04166 132.29166 Q 291.04166 158.74998 211.66666 158.74998 L 132.29166 132.29166 L 132.29166 132.29166 L 132.29166 132.29166 L 105.83333 132.29166 L 105.83333 132.29166 L 105.83333 158.74998 L 79.37499 158.74998 L 79.37499 158.74998 L 79.37499 185.20833 L 79.37499 185.20833 L 52.916664 185.20833 L 26.458332 185.20833 L 0.0 185.20833 L 0.0 185.20833 Q 26.458332 158.74998 26.458332 132.29166 L 26.458332 132.29166 L 26.458332 132.29166 Q 52.916664 132.29166 52.916664 105.83333 L 52.916664 105.83333 L 105.83333 105.83333 Q 158.74998 105.83333 158.74998 79.37499 Q 158.74998 26.458332 238.12498 26.458332 z" svg:height="1.8520832mm" draw:style-name="style-520" svg:viewBox="0.0 0.0 370.41666 185.20833" svg:width="3.7041664mm" svg:x="48.418747mm" svg:y="178.59373mm"/>
          <draw:path svg:d="M 5318.1245 0.0 L 5397.4995 0.0 L 5397.4995 0.0 Q 5371.0415 26.458332 5344.583 52.916664 Q 5291.6665 52.916664 5212.2915 105.83333 Q 5132.9165 158.74998 5053.5415 185.20833 Q 5000.6245 211.66666 5000.6245 238.12498 Q 4974.1665 264.5833 4815.4165 317.49997 Q 4683.1245 396.87497 4709.583 423.3333 Q 4736.0415 476.24997 4603.75 476.24997 Q 4471.458 529.1666 4445.0 555.625 Q 4418.5415 608.5416 4312.708 661.4583 Q 4180.4165 687.9166 4153.958 714.37494 Q 4153.958 740.8333 4021.6665 767.2916 Q 3889.3748 793.74994 3889.3748 820.2083 Q 3889.3748 846.6666 3836.4583 846.6666 Q 3809.9998 846.6666 3809.9998 820.2083 Q 3783.5415 793.74994 3783.5415 820.2083 Q 3783.5415 846.6666 3757.0833 846.6666 Q 3730.6248 846.6666 3571.8748 899.5833 Q 3413.1248 952.49994 3307.2915 978.95825 Q 3201.4583 1005.4166 3148.5415 1005.4166 Q 3095.6248 1005.4166 2725.2083 1058.3333 Q 2381.2498 1111.25 1984.3749 1164.1666 Q 1613.9583 1217.0833 1561.0416 1217.0833 Q 1534.5833 1217.0833 1508.1249 1243.5416 Q 1481.6666 1269.9999 1190.6249 1322.9166 Q 899.5833 1375.8333 793.74994 1322.9166 Q 687.9166 1269.9999 582.0833 1243.5416 Q 502.7083 1243.5416 370.41666 1269.9999 Q 238.12498 1269.9999 238.12498 1243.5416 Q 238.12498 1217.0833 211.66666 1217.0833 L 185.20833 1217.0833 L 185.20833 1190.6249 L 185.20833 1190.6249 L 158.74998 1190.6249 L 158.74998 1164.1666 L 132.29166 1164.1666 L 79.37499 1164.1666 L 79.37499 1137.7083 L 79.37499 1137.7083 L 52.916664 1137.7083 L 52.916664 1164.1666 L 26.458332 1164.1666 L 0.0 1164.1666 L 0.0 1111.25 L 0.0 1084.7916 L 0.0 1084.7916 L 26.458332 1084.7916 L 26.458332 1084.7916 L 26.458332 1111.25 L 26.458332 1111.25 L 52.916664 1111.25 L 79.37499 1111.25 L 105.83333 1111.25 L 132.29166 1111.25 L 158.74998 1111.25 L 476.24997 1111.25 Q 793.74994 1111.25 820.2083 1111.25 Q 873.12494 1111.25 1084.7916 1084.7916 Q 1269.9999 1058.3333 1269.9999 1031.875 L 1296.4583 1031.875 L 1296.4583 1031.875 L 1296.4583 1005.4166 L 1296.4583 1005.4166 L 1296.4583 1005.4166 L 1296.4583 952.49994 Q 1296.4583 899.5833 1269.9999 820.2083 L 1243.5416 740.8333 L 1217.0833 714.37494 L 1190.6249 687.9166 L 1190.6249 661.4583 L 1190.6249 634.99994 L 1217.0833 634.99994 L 1217.0833 634.99994 L 1217.0833 661.4583 L 1243.5416 661.4583 L 1243.5416 661.4583 L 1243.5416 687.9166 L 1243.5416 687.9166 L 1243.5416 687.9166 L 1269.9999 687.9166 L 1269.9999 687.9166 L 1296.4583 714.37494 L 1322.9166 714.37494 L 1322.9166 714.37494 L 1349.3749 714.37494 L 1349.3749 714.37494 L 1349.3749 740.8333 L 1349.3749 740.8333 L 1349.3749 740.8333 L 1375.8333 714.37494 L 1375.8333 687.9166 L 1428.7499 714.37494 Q 1481.6666 740.8333 1508.1249 740.8333 L 1508.1249 740.8333 L 1508.1249 740.8333 L 1508.1249 767.2916 L 1508.1249 767.2916 L 1508.1249 767.2916 L 1481.6666 767.2916 L 1481.6666 793.74994 L 1481.6666 793.74994 L 1455.2083 793.74994 L 1455.2083 820.2083 L 1455.2083 846.6666 L 1481.6666 846.6666 L 1481.6666 846.6666 L 1481.6666 873.12494 L 1508.1249 873.12494 L 1508.1249 873.12494 L 1508.1249 899.5833 L 1534.5833 899.5833 L 1561.0416 899.5833 L 1561.0416 873.12494 L 1561.0416 873.12494 L 1587.4999 873.12494 L 1587.4999 846.6666 L 1587.4999 846.6666 L 1613.9583 846.6666 L 1613.9583 873.12494 L 1613.9583 899.5833 L 1719.7916 899.5833 Q 1825.6249 899.5833 1825.6249 846.6666 Q 1825.6249 820.2083 1852.0833 820.2083 Q 1878.5416 820.2083 1878.5416 846.6666 Q 1904.9999 899.5833 2090.2083 873.12494 Q 2248.9583 873.12494 2301.875 846.6666 Q 2328.3333 793.74994 2566.4583 767.2916 Q 2804.5833 740.8333 2910.4165 714.37494 Q 2989.7915 687.9166 3016.2498 661.4583 Q 3016.2498 634.99994 3042.7083 661.4583 Q 3095.6248 661.4583 3095.6248 687.9166 Q 3122.0833 687.9166 3227.9165 661.4583 Q 3333.7498 634.99994 3413.1248 634.99994 Q 3466.0415 634.99994 3466.0415 608.5416 Q 3466.0415 582.0833 3492.4998 582.0833 Q 3518.9583 582.0833 3518.9583 608.5416 L 3518.9583 608.5416 L 3545.4165 608.5416 L 3545.4165 634.99994 L 3571.8748 634.99994 L 3624.7915 634.99994 L 3651.2498 608.5416 L 3677.7083 582.0833 L 3730.6248 582.0833 L 3757.0833 582.0833 L 3757.0833 555.625 L 3757.0833 555.625 L 3889.3748 502.7083 Q 3995.208 423.3333 4101.0415 396.87497 Q 4180.4165 370.41666 4180.4165 343.9583 Q 4180.4165 317.49997 4286.25 317.49997 Q 4365.625 317.49997 4392.083 291.04166 Q 4392.083 264.5833 4471.458 238.12498 Q 4577.2915 211.66666 4603.75 211.66666 Q 4630.208 211.66666 4630.208 185.20833 Q 4630.208 158.74998 4921.2495 105.83333 Q 5212.2915 52.916664 5238.7495 26.458332 Q 5265.208 0.0 5318.1245 0.0 z" svg:height="13.229166mm" draw:style-name="style-521" svg:viewBox="0.0 0.0 5397.4995 1322.9166" svg:width="53.975mm" svg:x="76.46458mm" svg:y="125.94166mm"/>
          <draw:path svg:d="M 899.5833 26.458332 L 899.5833 0.0 L 926.0416 0.0 L 952.49994 0.0 L 978.95825 0.0 Q 1005.4166 26.458332 1005.4166 0.0 L 1005.4166 0.0 L 1058.3333 26.458332 Q 1111.25 26.458332 1084.7916 52.916664 Q 1058.3333 79.37499 1084.7916 79.37499 Q 1111.25 79.37499 1111.25 105.83333 L 1111.25 105.83333 L 1111.25 132.29166 Q 1111.25 158.74998 1243.5416 132.29166 Q 1375.8333 105.83333 1402.2916 105.83333 L 1402.2916 105.83333 L 1428.7499 132.29166 Q 1428.7499 158.74998 1481.6666 158.74998 Q 1561.0416 185.20833 1640.4166 185.20833 L 1746.2499 185.20833 L 1746.2499 185.20833 L 1746.2499 185.20833 L 1772.7083 185.20833 L 1772.7083 211.66666 L 1772.7083 211.66666 L 1772.7083 238.12498 L 1746.2499 238.12498 L 1693.3333 238.12498 L 1693.3333 264.5833 L 1693.3333 291.04166 L 1640.4166 291.04166 L 1561.0416 291.04166 L 1561.0416 317.49997 L 1561.0416 343.9583 L 1587.4999 343.9583 L 1613.9583 343.9583 L 1613.9583 370.41666 L 1587.4999 396.87497 L 1587.4999 449.79166 L 1587.4999 476.24997 L 1481.6666 476.24997 L 1402.2916 502.7083 L 1375.8333 502.7083 L 1349.3749 502.7083 L 1322.9166 502.7083 Q 1269.9999 502.7083 1217.0833 502.7083 Q 1164.1666 502.7083 1111.25 502.7083 L 1031.875 529.1666 L 1005.4166 529.1666 Q 978.95825 555.625 899.5833 529.1666 L 846.6666 529.1666 L 846.6666 502.7083 Q 846.6666 476.24997 714.37494 476.24997 L 582.0833 476.24997 L 582.0833 449.79166 Q 582.0833 423.3333 423.3333 449.79166 L 238.12498 449.79166 L 238.12498 449.79166 Q 238.12498 449.79166 158.74998 423.3333 L 52.916664 396.87497 L 26.458332 396.87497 L 0.0 396.87497 L 0.0 343.9583 L 0.0 317.49997 L 26.458332 317.49997 L 26.458332 291.04166 L 26.458332 291.04166 L 26.458332 291.04166 L 52.916664 291.04166 L 52.916664 291.04166 L 52.916664 264.5833 L 52.916664 264.5833 L 26.458332 264.5833 L 26.458332 264.5833 L 26.458332 238.12498 L 0.0 238.12498 L 0.0 238.12498 L 0.0 238.12498 L 0.0 238.12498 L 0.0 211.66666 L 26.458332 211.66666 L 52.916664 185.20833 L 52.916664 185.20833 L 52.916664 185.20833 L 105.83333 185.20833 Q 158.74998 185.20833 264.5833 132.29166 L 396.87497 105.83333 L 582.0833 105.83333 Q 740.8333 79.37499 793.74994 79.37499 L 820.2083 79.37499 L 873.12494 52.916664 Q 926.0416 26.458332 899.5833 26.458332 z" svg:height="5.2916665mm" draw:style-name="style-522" svg:viewBox="0.0 0.0 1772.7083 529.1666" svg:width="17.727083mm" svg:x="33.337498mm" svg:y="211.93124mm"/>
          <draw:path svg:d="M 1058.3333 0.0 L 1058.3333 0.0 L 1084.7916 0.0 L 1084.7916 0.0 L 1111.25 0.0 L 1137.7083 0.0 L 1137.7083 26.458332 L 1137.7083 52.916664 L 1164.1666 52.916664 L 1164.1666 79.37499 L 1137.7083 79.37499 L 1137.7083 79.37499 L 1084.7916 79.37499 Q 1005.4166 79.37499 978.95825 132.29166 L 926.0416 132.29166 L 952.49994 158.74998 L 978.95825 158.74998 L 978.95825 185.20833 L 978.95825 211.66666 L 926.0416 211.66666 L 873.12494 238.12498 L 873.12494 264.5833 Q 899.5833 291.04166 978.95825 291.04166 Q 1031.875 291.04166 1005.4166 317.49997 Q 978.95825 343.9583 978.95825 343.9583 L 978.95825 343.9583 L 952.49994 343.9583 Q 926.0416 343.9583 926.0416 370.41666 Q 926.0416 423.3333 820.2083 423.3333 Q 714.37494 396.87497 608.5416 423.3333 Q 502.7083 449.79166 502.7083 449.79166 L 476.24997 476.24997 L 449.79166 476.24997 Q 423.3333 476.24997 423.3333 502.7083 Q 423.3333 529.1666 343.9583 502.7083 Q 291.04166 502.7083 317.49997 476.24997 Q 343.9583 449.79166 264.5833 449.79166 L 185.20833 423.3333 L 185.20833 396.87497 L 185.20833 396.87497 L 211.66666 396.87497 L 211.66666 396.87497 L 211.66666 370.41666 L 211.66666 370.41666 L 264.5833 343.9583 Q 291.04166 343.9583 317.49997 343.9583 L 317.49997 343.9583 L 343.9583 317.49997 L 396.87497 291.04166 L 423.3333 291.04166 L 449.79166 291.04166 L 449.79166 264.5833 L 449.79166 238.12498 L 423.3333 238.12498 L 423.3333 238.12498 L 343.9583 238.12498 Q 238.12498 238.12498 185.20833 238.12498 L 158.74998 291.04166 L 158.74998 291.04166 L 158.74998 291.04166 L 158.74998 291.04166 L 132.29166 291.04166 L 132.29166 291.04166 L 132.29166 291.04166 L 105.83333 317.49997 L 79.37499 317.49997 L 79.37499 317.49997 L 79.37499 291.04166 L 26.458332 291.04166 L 0.0 291.04166 L 0.0 264.5833 L 26.458332 264.5833 L 26.458332 264.5833 L 26.458332 238.12498 L 79.37499 238.12498 L 132.29166 238.12498 L 132.29166 211.66666 L 132.29166 211.66666 L 158.74998 211.66666 L 158.74998 185.20833 L 317.49997 158.74998 Q 476.24997 132.29166 476.24997 105.83333 L 476.24997 105.83333 L 502.7083 105.83333 L 555.625 79.37499 L 793.74994 52.916664 Q 1031.875 0.0 1058.3333 0.0 z" svg:height="5.027083mm" draw:style-name="style-523" svg:viewBox="0.0 0.0 1164.1666 502.7083" svg:width="11.641666mm" svg:x="104.510414mm" svg:y="147.90207mm"/>
          <draw:path svg:d="M 158.74998 26.458332 L 158.74998 0.0 L 317.49997 26.458332 Q 476.24997 79.37499 502.7083 79.37499 L 529.1666 79.37499 L 529.1666 79.37499 L 529.1666 79.37499 L 555.625 79.37499 L 555.625 79.37499 L 555.625 105.83333 L 582.0833 105.83333 L 582.0833 105.83333 L 582.0833 132.29166 L 634.99994 132.29166 Q 687.9166 132.29166 634.99994 185.20833 Q 634.99994 264.5833 608.5416 291.04166 L 608.5416 291.04166 L 582.0833 317.49997 Q 529.1666 343.9583 555.625 370.41666 Q 582.0833 396.87497 529.1666 449.79166 Q 476.24997 449.79166 370.41666 449.79166 Q 291.04166 449.79166 264.5833 476.24997 L 238.12498 502.7083 L 238.12498 502.7083 L 211.66666 502.7083 L 211.66666 502.7083 L 211.66666 502.7083 L 132.29166 529.1666 L 52.916664 529.1666 L 52.916664 502.7083 L 52.916664 476.24997 L 79.37499 476.24997 L 105.83333 502.7083 L 105.83333 502.7083 L 105.83333 502.7083 L 132.29166 476.24997 Q 158.74998 449.79166 158.74998 343.9583 Q 158.74998 264.5833 132.29166 264.5833 L 105.83333 264.5833 L 105.83333 238.12498 Q 105.83333 238.12498 105.83333 185.20833 Q 105.83333 158.74998 52.916664 132.29166 L 52.916664 105.83333 L 26.458332 105.83333 Q 26.458332 79.37499 0.0 79.37499 L 0.0 52.916664 L 52.916664 52.916664 Q 132.29166 52.916664 158.74998 26.458332 z" svg:height="5.2916665mm" draw:style-name="style-524" svg:viewBox="0.0 0.0 634.99994 529.1666" svg:width="6.3499994mm" svg:x="55.03333mm" svg:y="180.7104mm"/>
          <draw:path svg:d="M 423.3333 0.0 L 529.1666 0.0 L 529.1666 0.0 Q 529.1666 26.458332 423.3333 52.916664 Q 317.49997 79.37499 317.49997 105.83333 L 317.49997 158.74998 L 317.49997 211.66666 L 317.49997 238.12498 L 317.49997 238.12498 Q 291.04166 264.5833 158.74998 264.5833 L 52.916664 264.5833 L 52.916664 238.12498 L 52.916664 238.12498 L 26.458332 211.66666 L 0.0 158.74998 L 0.0 105.83333 L 0.0 26.458332 L 52.916664 26.458332 L 105.83333 26.458332 L 158.74998 26.458332 L 211.66666 0.0 L 264.5833 0.0 Q 317.49997 0.0 423.3333 0.0 z" svg:height="2.6458333mm" draw:style-name="style-525" svg:viewBox="0.0 0.0 529.1666 264.5833" svg:width="5.2916665mm" svg:x="161.92499mm" svg:y="87.31249mm"/>
          <draw:path svg:d="M 79.37499 0.0 L 132.29166 0.0 L 158.74998 0.0 Q 158.74998 0.0 291.04166 26.458332 L 423.3333 26.458332 L 449.79166 26.458332 L 476.24997 52.916664 L 476.24997 52.916664 L 502.7083 52.916664 L 582.0833 52.916664 Q 634.99994 52.916664 687.9166 79.37499 L 714.37494 79.37499 L 714.37494 79.37499 Q 714.37494 105.83333 582.0833 105.83333 L 423.3333 158.74998 L 423.3333 158.74998 L 423.3333 158.74998 L 423.3333 158.74998 Q 396.87497 158.74998 264.5833 132.29166 L 132.29166 105.83333 L 132.29166 132.29166 Q 105.83333 132.29166 105.83333 105.83333 Q 105.83333 79.37499 52.916664 79.37499 Q 0.0 79.37499 0.0 52.916664 Q 0.0 26.458332 79.37499 0.0 z" svg:height="1.5874999mm" draw:style-name="style-526" svg:viewBox="0.0 0.0 714.37494 158.74998" svg:width="7.1437497mm" svg:x="42.333332mm" svg:y="165.09999mm"/>
          <draw:path svg:d="M 343.9583 26.458332 L 343.9583 26.458332 L 396.87497 52.916664 Q 423.3333 52.916664 476.24997 185.20833 Q 502.7083 317.49997 529.1666 317.49997 L 529.1666 317.49997 L 529.1666 317.49997 L 529.1666 343.9583 L 502.7083 343.9583 Q 502.7083 370.41666 502.7083 370.41666 L 502.7083 370.41666 L 502.7083 370.41666 Q 476.24997 370.41666 449.79166 396.87497 Q 449.79166 423.3333 343.9583 423.3333 L 238.12498 423.3333 L 211.66666 476.24997 Q 185.20833 502.7083 185.20833 529.1666 L 185.20833 555.625 L 211.66666 555.625 L 211.66666 582.0833 L 185.20833 582.0833 L 132.29166 582.0833 L 132.29166 555.625 L 132.29166 529.1666 L 105.83333 529.1666 L 105.83333 529.1666 L 105.83333 423.3333 Q 79.37499 343.9583 79.37499 317.49997 Q 79.37499 291.04166 26.458332 264.5833 L 0.0 264.5833 L 0.0 158.74998 L 26.458332 79.37499 L 26.458332 79.37499 L 26.458332 105.83333 L 52.916664 105.83333 Q 79.37499 105.83333 79.37499 52.916664 L 79.37499 26.458332 L 105.83333 26.458332 L 105.83333 52.916664 L 132.29166 52.916664 L 132.29166 52.916664 L 132.29166 79.37499 Q 132.29166 105.83333 158.74998 79.37499 L 158.74998 52.916664 L 185.20833 52.916664 L 211.66666 52.916664 L 211.66666 26.458332 Q 211.66666 0.0 264.5833 0.0 Q 317.49997 0.0 343.9583 26.458332 z" svg:height="5.820833mm" draw:style-name="style-527" svg:viewBox="0.0 0.0 529.1666 582.0833" svg:width="5.2916665mm" svg:x="152.1354mm" svg:y="68.2625mm"/>
          <draw:path svg:d="M 396.87497 0.0 L 449.79166 0.0 L 449.79166 26.458332 Q 423.3333 52.916664 423.3333 52.916664 L 423.3333 52.916664 L 423.3333 52.916664 Q 423.3333 79.37499 396.87497 79.37499 L 370.41666 79.37499 L 317.49997 105.83333 L 291.04166 105.83333 L 291.04166 132.29166 L 291.04166 158.74998 L 264.5833 158.74998 Q 238.12498 185.20833 264.5833 211.66666 Q 264.5833 238.12498 185.20833 238.12498 L 105.83333 264.5833 L 105.83333 264.5833 Q 105.83333 238.12498 105.83333 238.12498 L 105.83333 238.12498 L 105.83333 238.12498 L 105.83333 211.66666 L 105.83333 211.66666 L 105.83333 185.20833 L 105.83333 185.20833 L 105.83333 185.20833 L 79.37499 185.20833 L 79.37499 185.20833 L 52.916664 158.74998 L 0.0 132.29166 L 26.458332 132.29166 L 52.916664 132.29166 L 52.916664 105.83333 L 52.916664 105.83333 L 105.83333 105.83333 Q 132.29166 105.83333 132.29166 79.37499 L 132.29166 26.458332 L 132.29166 26.458332 Q 158.74998 26.458332 158.74998 26.458332 L 158.74998 0.0 L 264.5833 0.0 Q 343.9583 -26.458332 396.87497 0.0 z" svg:height="2.6458333mm" draw:style-name="style-528" svg:viewBox="0.0 0.0 449.79166 264.5833" svg:width="4.497916mm" svg:x="216.42915mm" svg:y="106.627075mm"/>
          <draw:path svg:d="M 423.3333 79.37499 L 423.3333 79.37499 L 449.79166 105.83333 Q 502.7083 132.29166 449.79166 158.74998 Q 396.87497 185.20833 396.87497 185.20833 L 396.87497 185.20833 L 291.04166 185.20833 Q 211.66666 185.20833 132.29166 211.66666 L 26.458332 211.66666 L 26.458332 185.20833 L 26.458332 158.74998 L 52.916664 158.74998 L 79.37499 158.74998 L 79.37499 105.83333 Q 79.37499 52.916664 26.458332 52.916664 L 0.0 52.916664 L 26.458332 26.458332 Q 79.37499 26.458332 79.37499 0.0 L 79.37499 0.0 L 185.20833 0.0 Q 291.04166 26.458332 343.9583 26.458332 Q 396.87497 52.916664 423.3333 79.37499 z" svg:height="2.1166666mm" draw:style-name="style-529" svg:viewBox="0.0 0.0 449.79166 211.66666" svg:width="4.497916mm" svg:x="145.78542mm" svg:y="105.56874mm"/>
          <draw:path svg:d="M 634.99994 26.458332 L 634.99994 0.0 L 661.4583 0.0 L 687.9166 0.0 L 714.37494 26.458332 L 740.8333 26.458332 L 820.2083 79.37499 Q 926.0416 158.74998 899.5833 158.74998 Q 873.12494 158.74998 926.0416 185.20833 Q 952.49994 185.20833 978.95825 158.74998 Q 978.95825 158.74998 1005.4166 158.74998 Q 1031.875 158.74998 1084.7916 238.12498 Q 1111.25 317.49997 1137.7083 291.04166 Q 1164.1666 264.5833 1217.0833 317.49997 Q 1243.5416 343.9583 1269.9999 370.41666 L 1269.9999 396.87497 L 1296.4583 396.87497 L 1349.3749 423.3333 L 1349.3749 423.3333 L 1349.3749 423.3333 L 1269.9999 423.3333 Q 1190.6249 423.3333 1217.0833 449.79166 Q 1243.5416 449.79166 1217.0833 476.24997 Q 1190.6249 529.1666 1190.6249 555.625 Q 1164.1666 582.0833 1190.6249 608.5416 Q 1190.6249 634.99994 1164.1666 634.99994 L 1137.7083 661.4583 L 1111.25 687.9166 L 1111.25 714.37494 L 1137.7083 714.37494 Q 1164.1666 714.37494 1164.1666 740.8333 L 1164.1666 767.2916 L 1164.1666 793.74994 Q 1164.1666 820.2083 1084.7916 820.2083 Q 1031.875 846.6666 1084.7916 846.6666 Q 1164.1666 846.6666 1058.3333 873.12494 Q 952.49994 899.5833 978.95825 899.5833 Q 978.95825 926.0416 899.5833 952.49994 Q 793.74994 978.95825 793.74994 1005.4166 Q 793.74994 1058.3333 608.5416 1058.3333 Q 449.79166 1084.7916 449.79166 1111.25 Q 449.79166 1164.1666 396.87497 1164.1666 L 317.49997 1164.1666 L 317.49997 1164.1666 L 317.49997 1164.1666 L 317.49997 1164.1666 Q 317.49997 1164.1666 291.04166 1137.7083 Q 264.5833 1137.7083 264.5833 1111.25 Q 264.5833 1084.7916 238.12498 1084.7916 Q 211.66666 1084.7916 211.66666 1058.3333 Q 211.66666 1031.875 132.29166 1005.4166 Q 79.37499 1005.4166 52.916664 1005.4166 L 26.458332 1005.4166 L 26.458332 1005.4166 L 26.458332 1005.4166 L 0.0 978.95825 L 0.0 952.49994 L 26.458332 952.49994 Q 52.916664 952.49994 26.458332 926.0416 Q 26.458332 899.5833 52.916664 873.12494 Q 105.83333 846.6666 105.83333 820.2083 Q 79.37499 793.74994 79.37499 687.9166 Q 79.37499 608.5416 105.83333 608.5416 Q 132.29166 608.5416 132.29166 582.0833 Q 132.29166 529.1666 185.20833 529.1666 Q 264.5833 529.1666 264.5833 502.7083 Q 238.12498 449.79166 264.5833 343.9583 L 291.04166 238.12498 L 317.49997 211.66666 Q 343.9583 211.66666 370.41666 185.20833 Q 370.41666 158.74998 396.87497 158.74998 L 423.3333 158.74998 L 423.3333 158.74998 L 423.3333 132.29166 L 555.625 105.83333 Q 661.4583 105.83333 661.4583 79.37499 Q 634.99994 52.916664 634.99994 26.458332 L 634.99994 26.458332 L 634.99994 26.458332 z" svg:height="11.641666mm" draw:style-name="style-530" svg:viewBox="0.0 0.0 1349.3749 1164.1666" svg:width="13.49375mm" svg:x="255.3229mm" svg:y="122.76666mm"/>
          <draw:path svg:d="M 608.5416 79.37499 L 634.99994 79.37499 L 714.37494 105.83333 Q 793.74994 132.29166 793.74994 185.20833 Q 793.74994 211.66666 820.2083 211.66666 Q 846.6666 211.66666 846.6666 238.12498 L 846.6666 264.5833 L 820.2083 264.5833 L 820.2083 238.12498 L 820.2083 238.12498 L 820.2083 238.12498 L 793.74994 238.12498 L 793.74994 238.12498 L 396.87497 264.5833 L 26.458332 264.5833 L 26.458332 238.12498 L 26.458332 238.12498 L 0.0 211.66666 L 0.0 185.20833 L 26.458332 185.20833 L 52.916664 185.20833 L 52.916664 158.74998 Q 26.458332 158.74998 26.458332 132.29166 Q 26.458332 105.83333 26.458332 79.37499 L 26.458332 52.916664 L 52.916664 26.458332 Q 79.37499 -26.458332 185.20833 0.0 Q 291.04166 26.458332 291.04166 52.916664 Q 317.49997 79.37499 370.41666 79.37499 Q 449.79166 79.37499 449.79166 26.458332 Q 476.24997 -26.458332 529.1666 0.0 Q 555.625 26.458332 582.0833 52.916664 Q 582.0833 79.37499 608.5416 79.37499 z" svg:height="2.6458333mm" draw:style-name="style-531" svg:viewBox="0.0 0.0 846.6666 264.5833" svg:width="8.466666mm" svg:x="39.95208mm" svg:y="81.75625mm"/>
          <draw:path svg:d="M 238.12498 26.458332 L 449.79166 0.0 L 423.3333 52.916664 Q 396.87497 105.83333 291.04166 105.83333 Q 158.74998 105.83333 105.83333 105.83333 L 52.916664 105.83333 L 26.458332 105.83333 L 26.458332 105.83333 L 26.458332 105.83333 Q 26.458332 79.37499 0.0 79.37499 L 0.0 79.37499 L 0.0 52.916664 L 0.0 52.916664 L 26.458332 52.916664 Q 52.916664 52.916664 238.12498 26.458332 z" svg:height="1.0583333mm" draw:style-name="style-532" svg:viewBox="0.0 0.0 449.79166 105.83333" svg:width="4.497916mm" svg:x="14.552083mm" svg:y="215.37082mm"/>
          <draw:path svg:d="M 317.49997 0.0 L 317.49997 0.0 L 343.9583 0.0 L 343.9583 0.0 L 343.9583 0.0 L 343.9583 0.0 L 370.41666 26.458332 L 396.87497 52.916664 L 423.3333 52.916664 L 449.79166 52.916664 L 449.79166 79.37499 L 449.79166 79.37499 L 449.79166 105.83333 L 449.79166 132.29166 L 449.79166 132.29166 Q 449.79166 158.74998 370.41666 158.74998 L 264.5833 158.74998 L 185.20833 158.74998 L 105.83333 158.74998 L 79.37499 158.74998 L 52.916664 158.74998 L 52.916664 158.74998 L 26.458332 158.74998 L 26.458332 158.74998 L 0.0 132.29166 L 0.0 132.29166 Q 0.0 105.83333 0.0 79.37499 L 0.0 26.458332 L 158.74998 26.458332 Q 317.49997 0.0 317.49997 0.0 z" svg:height="1.5874999mm" draw:style-name="style-533" svg:viewBox="0.0 0.0 449.79166 158.74998" svg:width="4.497916mm" svg:x="24.341665mm" svg:y="209.02083mm"/>
          <draw:path svg:d="M 211.66666 26.458332 L 211.66666 0.0 L 211.66666 0.0 L 238.12498 0.0 L 238.12498 0.0 L 238.12498 0.0 L 264.5833 26.458332 L 317.49997 52.916664 L 370.41666 52.916664 L 423.3333 52.916664 L 476.24997 105.83333 Q 529.1666 158.74998 529.1666 158.74998 L 529.1666 158.74998 L 555.625 158.74998 Q 582.0833 185.20833 529.1666 211.66666 Q 476.24997 211.66666 396.87497 238.12498 L 317.49997 264.5833 L 264.5833 264.5833 L 211.66666 264.5833 L 211.66666 264.5833 Q 211.66666 264.5833 105.83333 211.66666 Q 0.0 158.74998 0.0 158.74998 L 0.0 132.29166 L 0.0 132.29166 Q 0.0 105.83333 132.29166 105.83333 Q 264.5833 52.916664 238.12498 52.916664 Q 211.66666 52.916664 211.66666 26.458332 z" svg:height="2.6458333mm" draw:style-name="style-534" svg:viewBox="0.0 0.0 555.625 264.5833" svg:width="5.5562496mm" svg:x="44.449997mm" svg:y="175.15416mm"/>
          <draw:path svg:d="M 185.20833 0.0 L 211.66666 0.0 L 264.5833 26.458332 Q 291.04166 52.916664 291.04166 132.29166 Q 291.04166 185.20833 238.12498 211.66666 L 158.74998 211.66666 L 79.37499 211.66666 Q 0.0 185.20833 0.0 185.20833 Q -26.458332 185.20833 0.0 185.20833 Q 26.458332 158.74998 26.458332 105.83333 L 52.916664 52.916664 L 79.37499 52.916664 Q 79.37499 52.916664 105.83333 79.37499 Q 132.29166 79.37499 132.29166 52.916664 Q 158.74998 26.458332 185.20833 0.0 z" svg:height="2.1166666mm" draw:style-name="style-535" svg:viewBox="0.0 0.0 291.04166 211.66666" svg:width="2.9104166mm" svg:x="153.72292mm" svg:y="106.09791mm"/>
          <draw:path svg:d="M 343.9583 79.37499 L 343.9583 79.37499 L 343.9583 79.37499 Q 343.9583 105.83333 370.41666 105.83333 L 396.87497 105.83333 L 396.87497 132.29166 L 396.87497 132.29166 L 396.87497 132.29166 Q 396.87497 132.29166 370.41666 158.74998 L 370.41666 158.74998 L 343.9583 158.74998 Q 343.9583 158.74998 291.04166 158.74998 Q 238.12498 158.74998 238.12498 185.20833 Q 238.12498 211.66666 158.74998 238.12498 L 79.37499 264.5833 L 79.37499 264.5833 L 52.916664 264.5833 L 52.916664 264.5833 Q 52.916664 264.5833 26.458332 291.04166 L 0.0 291.04166 L 0.0 264.5833 L 0.0 264.5833 L 0.0 264.5833 L 0.0 238.12498 L 26.458332 238.12498 L 26.458332 238.12498 L 26.458332 211.66666 Q 26.458332 158.74998 79.37499 132.29166 Q 105.83333 105.83333 132.29166 79.37499 L 132.29166 52.916664 L 132.29166 52.916664 Q 158.74998 52.916664 158.74998 26.458332 L 158.74998 26.458332 L 211.66666 0.0 Q 264.5833 0.0 291.04166 26.458332 Q 317.49997 52.916664 343.9583 79.37499 z" svg:height="2.9104166mm" draw:style-name="style-536" svg:viewBox="0.0 0.0 396.87497 291.04166" svg:width="3.9687498mm" svg:x="63.76458mm" svg:y="79.90416mm"/>
          <draw:path svg:d="M 634.99994 26.458332 L 661.4583 26.458332 L 687.9166 26.458332 Q 687.9166 52.916664 661.4583 52.916664 Q 634.99994 52.916664 634.99994 105.83333 Q 608.5416 158.74998 582.0833 238.12498 Q 582.0833 291.04166 555.625 264.5833 Q 555.625 238.12498 529.1666 264.5833 Q 529.1666 264.5833 476.24997 317.49997 Q 423.3333 370.41666 370.41666 370.41666 Q 317.49997 370.41666 317.49997 396.87497 Q 317.49997 423.3333 211.66666 423.3333 L 132.29166 423.3333 L 132.29166 396.87497 L 105.83333 396.87497 L 105.83333 396.87497 L 105.83333 396.87497 L 105.83333 396.87497 L 105.83333 370.41666 L 132.29166 370.41666 Q 158.74998 370.41666 158.74998 343.9583 Q 158.74998 317.49997 105.83333 317.49997 L 52.916664 317.49997 L 52.916664 291.04166 L 52.916664 291.04166 L 79.37499 291.04166 L 79.37499 264.5833 L 105.83333 264.5833 L 132.29166 264.5833 L 52.916664 238.12498 L 0.0 238.12498 L 0.0 211.66666 L 0.0 185.20833 L 26.458332 158.74998 L 26.458332 132.29166 L 211.66666 132.29166 Q 370.41666 132.29166 396.87497 79.37499 L 423.3333 26.458332 L 529.1666 0.0 Q 608.5416 -26.458332 608.5416 0.0 Q 608.5416 26.458332 634.99994 26.458332 z" svg:height="4.233333mm" draw:style-name="style-537" svg:viewBox="0.0 0.0 687.9166 423.3333" svg:width="6.879166mm" svg:x="29.104166mm" svg:y="200.025mm"/>
          <draw:path svg:d="M 0.0 52.916664 L 0.0 0.0 L 185.20833 0.0 L 343.9583 0.0 L 396.87497 0.0 Q 423.3333 0.0 343.9583 52.916664 Q 238.12498 52.916664 132.29166 79.37499 L 0.0 79.37499 L 0.0 52.916664 z" svg:height="0.7937499mm" draw:style-name="style-538" svg:viewBox="0.0 0.0 396.87497 79.37499" svg:width="3.9687498mm" svg:x="26.193748mm" svg:y="221.19165mm"/>
          <draw:path svg:d="M 0.0 26.458332 L 26.458332 26.458332 L 105.83333 0.0 Q 158.74998 0.0 158.74998 26.458332 Q 158.74998 52.916664 211.66666 52.916664 L 238.12498 52.916664 L 238.12498 52.916664 L 238.12498 79.37499 L 264.5833 79.37499 L 317.49997 79.37499 L 423.3333 79.37499 Q 555.625 79.37499 529.1666 79.37499 Q 502.7083 79.37499 502.7083 105.83333 Q 502.7083 132.29166 634.99994 132.29166 Q 793.74994 132.29166 820.2083 105.83333 L 846.6666 105.83333 L 846.6666 105.83333 L 846.6666 132.29166 L 846.6666 132.29166 L 846.6666 132.29166 L 820.2083 132.29166 L 820.2083 132.29166 L 820.2083 158.74998 L 793.74994 158.74998 L 793.74994 185.20833 L 793.74994 185.20833 L 793.74994 185.20833 L 793.74994 185.20833 L 767.2916 185.20833 L 767.2916 185.20833 L 740.8333 185.20833 L 740.8333 185.20833 L 661.4583 185.20833 Q 582.0833 185.20833 555.625 185.20833 Q 529.1666 185.20833 529.1666 211.66666 Q 502.7083 238.12498 449.79166 238.12498 Q 396.87497 238.12498 423.3333 291.04166 Q 423.3333 317.49997 370.41666 317.49997 Q 317.49997 291.04166 291.04166 238.12498 Q 264.5833 185.20833 185.20833 185.20833 L 105.83333 185.20833 L 79.37499 185.20833 Q 52.916664 185.20833 26.458332 158.74998 L 0.0 158.74998 L 0.0 79.37499 L 0.0 26.458332 L 0.0 26.458332 z" svg:height="3.1749997mm" draw:style-name="style-539" svg:viewBox="0.0 0.0 846.6666 317.49997" svg:width="8.466666mm" svg:x="0.0mm" svg:y="192.88124mm"/>
          <draw:path svg:d="M 158.74998 0.0 L 238.12498 0.0 L 370.41666 0.0 Q 529.1666 0.0 555.625 0.0 L 582.0833 0.0 L 608.5416 0.0 Q 634.99994 0.0 634.99994 26.458332 L 634.99994 26.458332 L 608.5416 26.458332 L 608.5416 52.916664 L 634.99994 52.916664 L 661.4583 52.916664 L 661.4583 52.916664 L 661.4583 52.916664 L 687.9166 79.37499 L 714.37494 79.37499 L 714.37494 79.37499 L 714.37494 105.83333 L 687.9166 105.83333 L 687.9166 105.83333 L 634.99994 105.83333 L 555.625 105.83333 L 449.79166 132.29166 Q 343.9583 158.74998 211.66666 158.74998 L 105.83333 158.74998 L 52.916664 158.74998 L 26.458332 158.74998 L 0.0 185.20833 L 0.0 185.20833 L 0.0 158.74998 L 0.0 132.29166 L 52.916664 105.83333 Q 105.83333 105.83333 105.83333 79.37499 L 105.83333 79.37499 L 105.83333 79.37499 Q 105.83333 79.37499 132.29166 52.916664 L 132.29166 26.458332 L 105.83333 26.458332 Q 79.37499 0.0 158.74998 0.0 z" svg:height="1.8520832mm" draw:style-name="style-540" svg:viewBox="0.0 0.0 714.37494 185.20833" svg:width="7.1437497mm" svg:x="86.783325mm" svg:y="104.24583mm"/>
          <draw:path svg:d="M 0.0 79.37499 L 26.458332 0.0 L 26.458332 0.0 Q 52.916664 0.0 52.916664 52.916664 L 52.916664 105.83333 L 158.74998 105.83333 Q 264.5833 132.29166 264.5833 132.29166 L 291.04166 132.29166 L 291.04166 132.29166 L 291.04166 132.29166 L 291.04166 158.74998 L 317.49997 158.74998 L 317.49997 185.20833 L 317.49997 211.66666 L 317.49997 238.12498 L 317.49997 238.12498 L 317.49997 238.12498 L 317.49997 238.12498 L 158.74998 238.12498 L 26.458332 238.12498 L 26.458332 238.12498 Q 0.0 211.66666 0.0 185.20833 Q 0.0 185.20833 0.0 79.37499 z" svg:height="2.38125mm" draw:style-name="style-541" svg:viewBox="0.0 0.0 317.49997 238.12498" svg:width="3.1749997mm" svg:x="239.18332mm" svg:y="100.27708mm"/>
          <draw:path svg:d="M 52.916664 0.0 L 79.37499 0.0 L 158.74998 0.0 L 211.66666 0.0 L 211.66666 0.0 L 211.66666 0.0 L 370.41666 26.458332 L 529.1666 26.458332 L 529.1666 582.0833 Q 529.1666 1111.25 555.625 1111.25 Q 582.0833 1111.25 582.0833 1137.7083 L 582.0833 1137.7083 L 555.625 1137.7083 L 529.1666 1164.1666 L 529.1666 1164.1666 L 529.1666 1164.1666 L 370.41666 1164.1666 L 238.12498 1164.1666 L 264.5833 1190.6249 Q 291.04166 1217.0833 291.04166 1217.0833 L 291.04166 1217.0833 L 291.04166 1269.9999 L 291.04166 1349.3749 L 264.5833 1349.3749 Q 264.5833 1322.9166 211.66666 1322.9166 L 185.20833 1322.9166 L 185.20833 1349.3749 L 158.74998 1349.3749 L 158.74998 1349.3749 L 158.74998 1349.3749 L 158.74998 1269.9999 Q 158.74998 1190.6249 105.83333 1190.6249 Q 52.916664 1164.1666 52.916664 1111.25 L 26.458332 1058.3333 L 26.458332 926.0416 L 26.458332 793.74994 L 26.458332 634.99994 L 26.458332 449.79166 L 26.458332 370.41666 Q 0.0 291.04166 0.0 211.66666 L 0.0 132.29166 L 0.0 52.916664 Q 0.0 0.0 52.916664 0.0 z" svg:height="13.49375mm" draw:style-name="style-542" svg:viewBox="0.0 0.0 582.0833 1349.3749" svg:width="5.820833mm" svg:x="207.43332mm" svg:y="61.38333mm"/>
          <draw:path svg:d="M 238.12498 0.0 L 264.5833 0.0 L 264.5833 0.0 L 264.5833 0.0 L 370.41666 26.458332 Q 502.7083 52.916664 529.1666 26.458332 L 582.0833 26.458332 L 582.0833 52.916664 Q 555.625 105.83333 582.0833 105.83333 Q 634.99994 105.83333 634.99994 132.29166 L 634.99994 132.29166 L 634.99994 132.29166 L 608.5416 158.74998 L 634.99994 158.74998 L 661.4583 158.74998 L 661.4583 185.20833 L 687.9166 185.20833 L 687.9166 185.20833 L 687.9166 211.66666 L 687.9166 211.66666 L 687.9166 211.66666 L 740.8333 211.66666 Q 740.8333 211.66666 767.2916 238.12498 Q 767.2916 264.5833 793.74994 264.5833 Q 820.2083 264.5833 793.74994 291.04166 Q 767.2916 291.04166 767.2916 317.49997 L 767.2916 343.9583 L 767.2916 370.41666 L 767.2916 370.41666 L 767.2916 370.41666 L 740.8333 370.41666 L 740.8333 343.9583 L 740.8333 317.49997 L 714.37494 317.49997 L 714.37494 317.49997 L 687.9166 343.9583 Q 661.4583 370.41666 661.4583 370.41666 Q 687.9166 370.41666 634.99994 423.3333 Q 582.0833 449.79166 582.0833 476.24997 Q 555.625 476.24997 502.7083 476.24997 L 449.79166 449.79166 L 423.3333 449.79166 Q 396.87497 476.24997 396.87497 476.24997 Q 423.3333 476.24997 396.87497 476.24997 L 370.41666 502.7083 L 370.41666 502.7083 Q 370.41666 476.24997 343.9583 476.24997 Q 317.49997 476.24997 291.04166 396.87497 Q 264.5833 317.49997 211.66666 317.49997 L 185.20833 317.49997 L 185.20833 317.49997 Q 185.20833 317.49997 185.20833 291.04166 Q 211.66666 291.04166 132.29166 264.5833 L 52.916664 264.5833 L 26.458332 238.12498 L 0.0 211.66666 L 0.0 211.66666 L 0.0 211.66666 L 26.458332 211.66666 L 26.458332 211.66666 L 52.916664 185.20833 Q 105.83333 185.20833 132.29166 105.83333 Q 158.74998 52.916664 158.74998 52.916664 L 158.74998 26.458332 L 185.20833 26.458332 Q 211.66666 0.0 238.12498 0.0 z" svg:height="5.027083mm" draw:style-name="style-543" svg:viewBox="0.0 0.0 793.74994 502.7083" svg:width="7.9374995mm" svg:x="251.35416mm" svg:y="119.06249mm"/>
          <draw:path svg:d="M 0.0 105.83333 L 0.0 0.0 L 26.458332 0.0 L 52.916664 26.458332 L 52.916664 26.458332 L 52.916664 26.458332 L 291.04166 26.458332 Q 529.1666 52.916664 529.1666 26.458332 Q 529.1666 0.0 555.625 0.0 L 555.625 0.0 L 555.625 185.20833 L 555.625 343.9583 L 529.1666 343.9583 L 529.1666 343.9583 L 423.3333 343.9583 Q 343.9583 343.9583 264.5833 343.9583 Q 158.74998 343.9583 79.37499 317.49997 L 0.0 291.04166 L 0.0 264.5833 L 0.0 238.12498 L 0.0 238.12498 Q 0.0 211.66666 0.0 105.83333 z" svg:height="3.439583mm" draw:style-name="style-544" svg:viewBox="0.0 0.0 555.625 343.9583" svg:width="5.5562496mm" svg:x="202.14166mm" svg:y="65.88125mm"/>
          <draw:path svg:d="M 978.95825 211.66666 L 978.95825 238.12498 L 1031.875 238.12498 L 1058.3333 238.12498 L 1137.7083 238.12498 Q 1217.0833 211.66666 1217.0833 238.12498 L 1217.0833 238.12498 L 1217.0833 238.12498 Q 1217.0833 264.5833 1190.6249 264.5833 Q 1164.1666 264.5833 1164.1666 291.04166 Q 1164.1666 317.49997 1084.7916 343.9583 Q 978.95825 370.41666 952.49994 317.49997 L 926.0416 264.5833 L 899.5833 291.04166 L 873.12494 317.49997 L 873.12494 343.9583 L 873.12494 370.41666 L 873.12494 476.24997 Q 873.12494 582.0833 820.2083 582.0833 Q 793.74994 582.0833 793.74994 608.5416 L 793.74994 634.99994 L 714.37494 634.99994 L 608.5416 634.99994 L 608.5416 687.9166 L 608.5416 714.37494 L 608.5416 714.37494 L 608.5416 714.37494 L 582.0833 634.99994 Q 555.625 582.0833 555.625 555.625 Q 529.1666 529.1666 370.41666 476.24997 Q 211.66666 476.24997 185.20833 502.7083 L 185.20833 529.1666 L 158.74998 529.1666 L 158.74998 529.1666 L 132.29166 529.1666 L 132.29166 529.1666 L 132.29166 423.3333 Q 132.29166 291.04166 79.37499 264.5833 L 52.916664 238.12498 L 52.916664 211.66666 L 26.458332 211.66666 L 26.458332 211.66666 L 26.458332 211.66666 L 26.458332 185.20833 L 26.458332 158.74998 L 0.0 132.29166 L 0.0 105.83333 L 79.37499 105.83333 Q 132.29166 79.37499 132.29166 26.458332 Q 158.74998 0.0 502.7083 0.0 Q 873.12494 0.0 899.5833 0.0 Q 926.0416 0.0 926.0416 52.916664 Q 926.0416 79.37499 899.5833 79.37499 Q 873.12494 105.83333 926.0416 132.29166 Q 978.95825 158.74998 978.95825 211.66666 z" svg:height="7.1437497mm" draw:style-name="style-545" svg:viewBox="0.0 0.0 1217.0833 714.37494" svg:width="12.170833mm" svg:x="42.06875mm" svg:y="66.674995mm"/>
          <draw:path svg:d="M 52.916664 0.0 L 79.37499 0.0 L 79.37499 0.0 L 52.916664 26.458332 L 52.916664 26.458332 L 52.916664 52.916664 L 52.916664 52.916664 L 52.916664 52.916664 L 79.37499 52.916664 L 79.37499 52.916664 L 105.83333 79.37499 Q 158.74998 105.83333 158.74998 132.29166 Q 158.74998 158.74998 185.20833 158.74998 L 185.20833 185.20833 L 132.29166 185.20833 L 79.37499 211.66666 L 79.37499 211.66666 Q 52.916664 211.66666 52.916664 211.66666 L 26.458332 238.12498 L 26.458332 238.12498 Q 0.0 238.12498 0.0 158.74998 L 0.0 105.83333 L 0.0 52.916664 Q 26.458332 0.0 52.916664 0.0 z" svg:height="2.38125mm" draw:style-name="style-546" svg:viewBox="0.0 0.0 185.20833 238.12498" svg:width="1.8520832mm" svg:x="138.11249mm" svg:y="69.85mm"/>
          <draw:path svg:d="M 158.74998 0.0 L 185.20833 0.0 L 185.20833 0.0 L 185.20833 26.458332 L 291.04166 0.0 Q 396.87497 0.0 396.87497 52.916664 Q 396.87497 132.29166 396.87497 132.29166 Q 423.3333 132.29166 423.3333 158.74998 L 423.3333 185.20833 L 396.87497 185.20833 Q 370.41666 185.20833 317.49997 211.66666 L 238.12498 238.12498 L 211.66666 238.12498 Q 158.74998 238.12498 132.29166 264.5833 Q 105.83333 264.5833 79.37499 211.66666 L 52.916664 158.74998 L 52.916664 158.74998 L 52.916664 185.20833 L 26.458332 185.20833 L 0.0 185.20833 L 0.0 158.74998 L 0.0 158.74998 L 0.0 132.29166 L 0.0 132.29166 L 0.0 79.37499 Q 26.458332 26.458332 105.83333 0.0 Q 158.74998 -26.458332 158.74998 0.0 z" svg:height="2.6458333mm" draw:style-name="style-547" svg:viewBox="0.0 0.0 423.3333 264.5833" svg:width="4.233333mm" svg:x="235.47916mm" svg:y="96.04375mm"/>
          <draw:path svg:d="M 343.9583 52.916664 L 396.87497 0.0 L 529.1666 52.916664 Q 661.4583 105.83333 687.9166 132.29166 Q 714.37494 158.74998 714.37494 158.74998 L 714.37494 158.74998 L 714.37494 185.20833 Q 687.9166 185.20833 767.2916 185.20833 Q 820.2083 185.20833 820.2083 238.12498 Q 793.74994 291.04166 820.2083 291.04166 Q 820.2083 317.49997 820.2083 396.87497 L 820.2083 449.79166 L 820.2083 449.79166 L 820.2083 476.24997 L 767.2916 476.24997 Q 740.8333 449.79166 449.79166 502.7083 L 158.74998 529.1666 L 132.29166 529.1666 Q 132.29166 502.7083 132.29166 502.7083 Q 132.29166 502.7083 105.83333 476.24997 L 52.916664 449.79166 L 52.916664 449.79166 L 79.37499 449.79166 L 79.37499 449.79166 L 79.37499 449.79166 L 79.37499 423.3333 L 79.37499 423.3333 L 52.916664 423.3333 L 52.916664 396.87497 L 26.458332 396.87497 L 0.0 396.87497 L 26.458332 370.41666 L 52.916664 343.9583 L 52.916664 343.9583 L 79.37499 343.9583 L 79.37499 343.9583 Q 79.37499 343.9583 26.458332 317.49997 L 0.0 291.04166 L 0.0 238.12498 L 0.0 211.66666 L 0.0 211.66666 L 0.0 185.20833 L 26.458332 185.20833 Q 79.37499 185.20833 185.20833 132.29166 Q 264.5833 132.29166 343.9583 52.916664 z" svg:height="5.2916665mm" draw:style-name="style-548" svg:viewBox="0.0 0.0 820.2083 529.1666" svg:width="8.202083mm" svg:x="43.127083mm" svg:y="191.29375mm"/>
          <draw:path svg:d="M 608.5416 0.0 L 608.5416 0.0 L 899.5833 0.0 Q 1190.6249 0.0 1190.6249 26.458332 Q 1190.6249 52.916664 1269.9999 52.916664 Q 1349.3749 26.458332 1402.2916 52.916664 Q 1428.7499 79.37499 1561.0416 105.83333 Q 1693.3333 132.29166 1693.3333 158.74998 L 1693.3333 158.74998 L 1613.9583 158.74998 L 1534.5833 185.20833 L 1534.5833 185.20833 L 1534.5833 185.20833 L 1561.0416 185.20833 L 1561.0416 185.20833 L 1561.0416 211.66666 L 1587.4999 211.66666 L 1587.4999 211.66666 L 1587.4999 238.12498 L 1561.0416 238.12498 L 1534.5833 238.12498 L 1534.5833 264.5833 L 1508.1249 264.5833 L 1481.6666 264.5833 Q 1481.6666 238.12498 1375.8333 264.5833 L 1296.4583 291.04166 L 1269.9999 291.04166 Q 1217.0833 291.04166 1190.6249 291.04166 Q 1164.1666 291.04166 1164.1666 343.9583 Q 1137.7083 396.87497 1111.25 396.87497 Q 1084.7916 396.87497 899.5833 396.87497 L 740.8333 423.3333 L 687.9166 423.3333 Q 661.4583 396.87497 634.99994 343.9583 Q 634.99994 291.04166 608.5416 317.49997 Q 608.5416 343.9583 582.0833 343.9583 Q 529.1666 317.49997 370.41666 264.5833 L 211.66666 185.20833 L 158.74998 185.20833 L 132.29166 185.20833 L 105.83333 185.20833 L 79.37499 185.20833 L 52.916664 185.20833 L 0.0 185.20833 L 0.0 185.20833 L 0.0 185.20833 L 105.83333 158.74998 L 211.66666 132.29166 L 238.12498 132.29166 Q 264.5833 132.29166 317.49997 132.29166 Q 370.41666 132.29166 396.87497 79.37499 Q 423.3333 26.458332 529.1666 26.458332 L 608.5416 26.458332 L 608.5416 0.0 z" svg:height="4.233333mm" draw:style-name="style-549" svg:viewBox="0.0 0.0 1693.3333 423.3333" svg:width="16.933332mm" svg:x="30.691666mm" svg:y="160.0729mm"/>
          <draw:path svg:d="M 158.74998 0.0 L 185.20833 26.458332 L 211.66666 185.20833 Q 211.66666 343.9583 158.74998 343.9583 L 79.37499 343.9583 L 52.916664 343.9583 L 0.0 343.9583 L 0.0 317.49997 Q 0.0 317.49997 26.458332 291.04166 L 26.458332 264.5833 L 52.916664 264.5833 L 105.83333 264.5833 L 105.83333 211.66666 Q 105.83333 158.74998 132.29166 52.916664 Q 158.74998 -26.458332 158.74998 0.0 z" svg:height="3.439583mm" draw:style-name="style-550" svg:viewBox="0.0 0.0 211.66666 343.9583" svg:width="2.1166666mm" svg:x="61.9125mm" svg:y="70.379166mm"/>
          <draw:path svg:d="M 158.74998 52.916664 L 158.74998 0.0 L 211.66666 26.458332 Q 264.5833 52.916664 291.04166 26.458332 L 317.49997 26.458332 L 317.49997 52.916664 Q 343.9583 79.37499 343.9583 52.916664 L 343.9583 26.458332 L 396.87497 52.916664 Q 423.3333 52.916664 423.3333 79.37499 L 423.3333 79.37499 L 396.87497 105.83333 Q 396.87497 158.74998 396.87497 158.74998 Q 396.87497 185.20833 423.3333 211.66666 L 423.3333 211.66666 L 396.87497 211.66666 L 343.9583 211.66666 L 343.9583 238.12498 Q 343.9583 238.12498 317.49997 238.12498 L 317.49997 238.12498 L 264.5833 238.12498 Q 211.66666 211.66666 158.74998 238.12498 L 105.83333 238.12498 L 79.37499 238.12498 L 79.37499 238.12498 L 79.37499 211.66666 L 79.37499 185.20833 L 52.916664 185.20833 L 26.458332 158.74998 L 26.458332 158.74998 L 26.458332 158.74998 L 52.916664 158.74998 L 52.916664 158.74998 L 26.458332 132.29166 L 0.0 105.83333 L 0.0 105.83333 L 0.0 105.83333 L 0.0 105.83333 L 0.0 105.83333 L 79.37499 79.37499 Q 158.74998 79.37499 158.74998 52.916664 z" svg:height="2.38125mm" draw:style-name="style-551" svg:viewBox="0.0 0.0 423.3333 238.12498" svg:width="4.233333mm" svg:x="159.54375mm" svg:y="59.79583mm"/>
          <draw:path svg:d="M 423.3333 52.916664 L 634.99994 0.0 L 634.99994 26.458332 Q 634.99994 52.916664 608.5416 52.916664 Q 582.0833 79.37499 608.5416 105.83333 Q 608.5416 132.29166 529.1666 158.74998 Q 476.24997 158.74998 423.3333 185.20833 Q 396.87497 211.66666 291.04166 211.66666 L 185.20833 211.66666 L 105.83333 185.20833 Q 0.0 158.74998 0.0 158.74998 L 0.0 158.74998 L 52.916664 158.74998 L 79.37499 158.74998 L 158.74998 132.29166 Q 238.12498 105.83333 423.3333 52.916664 z" svg:height="2.1166666mm" draw:style-name="style-552" svg:viewBox="0.0 0.0 634.99994 211.66666" svg:width="6.3499994mm" svg:x="3.7041664mm" svg:y="65.61666mm"/>
          <draw:path svg:d="M 1269.9999 26.458332 L 1322.9166 0.0 L 1349.3749 52.916664 Q 1375.8333 105.83333 1402.2916 105.83333 Q 1428.7499 79.37499 1481.6666 79.37499 L 1534.5833 79.37499 L 1561.0416 79.37499 L 1587.4999 79.37499 L 1587.4999 79.37499 L 1587.4999 79.37499 L 1613.9583 79.37499 L 1613.9583 79.37499 L 1613.9583 52.916664 L 1640.4166 52.916664 L 1640.4166 52.916664 L 1640.4166 26.458332 L 1640.4166 26.458332 L 1640.4166 26.458332 L 1613.9583 26.458332 L 1613.9583 26.458332 L 1719.7916 26.458332 Q 1799.1666 52.916664 1904.9999 79.37499 Q 1984.3749 132.29166 2037.2915 79.37499 Q 2090.2083 79.37499 2222.5 79.37499 Q 2328.3333 79.37499 2301.875 105.83333 Q 2275.4165 132.29166 2328.3333 132.29166 L 2381.2498 132.29166 L 2407.7083 132.29166 Q 2434.1665 132.29166 2460.6248 132.29166 L 2460.6248 132.29166 L 2460.6248 132.29166 L 2487.0833 132.29166 L 2487.0833 132.29166 L 2487.0833 158.74998 L 2487.0833 158.74998 L 2487.0833 158.74998 L 2513.5415 158.74998 L 2513.5415 185.20833 L 2487.0833 185.20833 L 2487.0833 185.20833 L 2487.0833 185.20833 L 2487.0833 185.20833 L 2460.6248 211.66666 L 2434.1665 238.12498 L 2434.1665 238.12498 L 2434.1665 238.12498 L 2460.6248 238.12498 L 2460.6248 238.12498 L 2592.9165 291.04166 Q 2698.7498 317.49997 2698.7498 343.9583 Q 2698.7498 370.41666 2751.6665 370.41666 L 2778.1248 370.41666 L 2857.4998 396.87497 Q 2963.3333 396.87497 2963.3333 449.79166 Q 2963.3333 502.7083 3016.2498 502.7083 Q 3042.7083 502.7083 3069.1665 502.7083 L 3095.6248 502.7083 L 3122.0833 502.7083 L 3174.9998 502.7083 L 3174.9998 529.1666 L 3174.9998 555.625 L 3201.4583 555.625 L 3201.4583 582.0833 L 3148.5415 608.5416 Q 3095.6248 608.5416 3148.5415 634.99994 L 3201.4583 634.99994 L 3201.4583 661.4583 L 3201.4583 687.9166 L 3174.9998 687.9166 L 3148.5415 714.37494 L 3122.0833 714.37494 Q 3122.0833 714.37494 3148.5415 740.8333 L 3174.9998 767.2916 L 3122.0833 767.2916 L 3069.1665 767.2916 L 3069.1665 793.74994 L 3069.1665 793.74994 L 3069.1665 793.74994 Q 3069.1665 793.74994 3042.7083 793.74994 Q 3042.7083 820.2083 2857.4998 820.2083 L 2645.8333 820.2083 L 2698.7498 873.12494 Q 2751.6665 899.5833 2698.7498 926.0416 Q 2645.8333 926.0416 2645.8333 952.49994 Q 2645.8333 978.95825 2645.8333 1005.4166 Q 2619.3748 1031.875 2487.0833 1058.3333 Q 2328.3333 1084.7916 2328.3333 1137.7083 Q 2328.3333 1137.7083 2275.4165 1164.1666 Q 2222.5 1190.6249 2169.5833 1243.5416 Q 2116.6665 1296.4583 2090.2083 1296.4583 L 2063.75 1296.4583 L 2063.75 1269.9999 Q 2063.75 1243.5416 2090.2083 1243.5416 Q 2116.6665 1243.5416 2037.2915 1217.0833 Q 1957.9165 1190.6249 1957.9165 1217.0833 Q 1984.3749 1243.5416 1878.5416 1243.5416 L 1772.7083 1296.4583 L 1746.2499 1296.4583 L 1719.7916 1296.4583 L 1719.7916 1296.4583 Q 1719.7916 1296.4583 1613.9583 1243.5416 Q 1508.1249 1190.6249 1508.1249 1164.1666 Q 1508.1249 1137.7083 1481.6666 1137.7083 Q 1455.2083 1137.7083 1322.9166 1111.25 Q 1190.6249 1084.7916 899.5833 1058.3333 Q 634.99994 1058.3333 634.99994 1084.7916 L 634.99994 1111.25 L 582.0833 1111.25 L 529.1666 1111.25 L 502.7083 1111.25 L 476.24997 1111.25 L 476.24997 1084.7916 L 476.24997 1031.875 L 449.79166 1031.875 L 449.79166 1031.875 L 449.79166 1005.4166 L 476.24997 1005.4166 L 476.24997 1005.4166 L 476.24997 978.95825 L 476.24997 978.95825 L 476.24997 978.95825 L 449.79166 952.49994 L 449.79166 926.0416 L 370.41666 952.49994 Q 291.04166 978.95825 264.5833 978.95825 L 238.12498 978.95825 L 238.12498 952.49994 Q 238.12498 926.0416 291.04166 926.0416 Q 343.9583 926.0416 211.66666 873.12494 L 105.83333 873.12494 L 105.83333 846.6666 L 105.83333 846.6666 L 79.37499 846.6666 L 79.37499 820.2083 L 79.37499 820.2083 L 105.83333 820.2083 L 105.83333 820.2083 L 105.83333 820.2083 L 79.37499 793.74994 L 52.916664 767.2916 L 52.916664 767.2916 L 52.916664 767.2916 L 26.458332 767.2916 L 26.458332 767.2916 L 26.458332 740.8333 L 0.0 740.8333 L 0.0 740.8333 L 0.0 714.37494 L 0.0 714.37494 L 0.0 714.37494 L 52.916664 714.37494 L 105.83333 714.37494 L 105.83333 687.9166 L 105.83333 687.9166 L 132.29166 687.9166 L 132.29166 714.37494 L 132.29166 714.37494 L 158.74998 714.37494 L 158.74998 687.9166 Q 158.74998 661.4583 211.66666 661.4583 Q 291.04166 634.99994 291.04166 582.0833 Q 264.5833 529.1666 423.3333 529.1666 Q 582.0833 502.7083 582.0833 502.7083 Q 555.625 502.7083 687.9166 449.79166 Q 793.74994 396.87497 793.74994 343.9583 Q 820.2083 317.49997 1005.4166 291.04166 L 1217.0833 291.04166 L 1190.6249 264.5833 Q 1164.1666 238.12498 1164.1666 238.12498 Q 1164.1666 238.12498 1164.1666 238.12498 Q 1190.6249 211.66666 1190.6249 132.29166 L 1190.6249 52.916664 L 1217.0833 52.916664 Q 1217.0833 26.458332 1269.9999 26.458332 z M 1428.7499 158.74998 L 1481.6666 185.20833 L 1375.8333 185.20833 Q 1269.9999 185.20833 1243.5416 132.29166 Q 1217.0833 79.37499 1269.9999 105.83333 Q 1349.3749 132.29166 1428.7499 158.74998 z" svg:height="12.964582mm" draw:style-name="style-553" svg:viewBox="0.0 0.0 3201.4583 1296.4583" svg:width="32.01458mm" svg:x="16.404165mm" svg:y="142.61041mm"/>
          <draw:path svg:d="M 105.83333 26.458332 L 105.83333 0.0 L 132.29166 0.0 Q 158.74998 0.0 158.74998 26.458332 Q 158.74998 79.37499 264.5833 79.37499 Q 370.41666 79.37499 370.41666 79.37499 L 370.41666 79.37499 L 343.9583 79.37499 L 317.49997 79.37499 L 317.49997 105.83333 L 343.9583 105.83333 L 343.9583 105.83333 L 343.9583 132.29166 L 317.49997 132.29166 L 291.04166 132.29166 L 291.04166 105.83333 L 291.04166 105.83333 L 264.5833 132.29166 Q 264.5833 158.74998 291.04166 185.20833 Q 343.9583 185.20833 343.9583 264.5833 L 343.9583 343.9583 L 317.49997 343.9583 L 291.04166 343.9583 L 291.04166 317.49997 Q 291.04166 317.49997 132.29166 343.9583 L 0.0 343.9583 L 0.0 343.9583 L 0.0 343.9583 L 26.458332 343.9583 L 79.37499 343.9583 L 79.37499 291.04166 Q 79.37499 211.66666 105.83333 132.29166 L 105.83333 26.458332 L 105.83333 26.458332 z" svg:height="3.439583mm" draw:style-name="style-554" svg:viewBox="0.0 0.0 370.41666 343.9583" svg:width="3.7041664mm" svg:x="273.84375mm" svg:y="70.643745mm"/>
          <draw:path svg:d="M 687.9166 26.458332 L 687.9166 26.458332 L 661.4583 26.458332 Q 634.99994 52.916664 608.5416 79.37499 Q 582.0833 79.37499 582.0833 105.83333 L 582.0833 132.29166 L 555.625 132.29166 L 555.625 132.29166 L 555.625 158.74998 L 529.1666 158.74998 L 529.1666 158.74998 L 529.1666 185.20833 L 529.1666 185.20833 L 529.1666 185.20833 L 502.7083 185.20833 L 502.7083 185.20833 L 502.7083 211.66666 L 476.24997 211.66666 L 476.24997 264.5833 L 476.24997 317.49997 L 502.7083 317.49997 L 502.7083 343.9583 L 529.1666 343.9583 Q 582.0833 370.41666 582.0833 396.87497 L 582.0833 396.87497 L 582.0833 396.87497 Q 582.0833 396.87497 555.625 423.3333 Q 529.1666 449.79166 343.9583 396.87497 Q 158.74998 396.87497 132.29166 370.41666 L 105.83333 343.9583 L 105.83333 343.9583 Q 79.37499 343.9583 79.37499 317.49997 L 79.37499 317.49997 L 79.37499 317.49997 Q 79.37499 291.04166 52.916664 291.04166 Q 26.458332 291.04166 0.0 264.5833 L 0.0 238.12498 L 52.916664 211.66666 L 105.83333 211.66666 L 105.83333 185.20833 L 105.83333 158.74998 L 79.37499 158.74998 L 52.916664 132.29166 L 105.83333 132.29166 Q 132.29166 79.37499 211.66666 79.37499 L 264.5833 79.37499 L 264.5833 79.37499 L 264.5833 79.37499 L 291.04166 79.37499 L 317.49997 79.37499 L 476.24997 26.458332 Q 661.4583 -26.458332 661.4583 0.0 Q 687.9166 0.0 687.9166 26.458332 z M 132.29166 291.04166 Q 158.74998 291.04166 158.74998 291.04166 Q 158.74998 291.04166 158.74998 291.04166 Q 132.29166 291.04166 132.29166 291.04166 z" svg:height="4.233333mm" draw:style-name="style-555" svg:viewBox="0.0 0.0 687.9166 423.3333" svg:width="6.879166mm" svg:x="113.24166mm" svg:y="147.90207mm"/>
          <draw:path svg:d="M 396.87497 0.0 L 423.3333 0.0 L 449.79166 0.0 L 476.24997 0.0 L 370.41666 79.37499 Q 264.5833 132.29166 291.04166 132.29166 Q 343.9583 132.29166 423.3333 132.29166 L 502.7083 132.29166 L 502.7083 158.74998 L 502.7083 158.74998 L 449.79166 158.74998 Q 423.3333 185.20833 343.9583 185.20833 L 264.5833 185.20833 L 264.5833 211.66666 L 264.5833 211.66666 L 211.66666 211.66666 Q 158.74998 238.12498 79.37499 238.12498 L 0.0 238.12498 L 0.0 211.66666 L 0.0 211.66666 L 0.0 211.66666 L 0.0 185.20833 L 105.83333 158.74998 Q 238.12498 105.83333 238.12498 79.37499 L 238.12498 26.458332 L 317.49997 26.458332 Q 396.87497 26.458332 396.87497 0.0 z" svg:height="2.38125mm" draw:style-name="style-556" svg:viewBox="0.0 0.0 502.7083 238.12498" svg:width="5.027083mm" svg:x="221.45624mm" svg:y="96.572914mm"/>
          <draw:path svg:d="M 846.6666 0.0 L 873.12494 0.0 L 873.12494 0.0 L 873.12494 26.458332 L 899.5833 26.458332 L 926.0416 26.458332 L 926.0416 52.916664 L 952.49994 52.916664 L 1058.3333 79.37499 Q 1164.1666 79.37499 1164.1666 105.83333 Q 1190.6249 132.29166 1296.4583 132.29166 L 1402.2916 132.29166 L 1402.2916 158.74998 L 1428.7499 158.74998 L 1428.7499 185.20833 L 1428.7499 185.20833 L 1402.2916 185.20833 Q 1402.2916 185.20833 1322.9166 238.12498 L 1269.9999 238.12498 L 1322.9166 264.5833 L 1349.3749 291.04166 L 1375.8333 291.04166 Q 1428.7499 291.04166 1561.0416 317.49997 L 1693.3333 343.9583 L 1746.2499 343.9583 L 1799.1666 343.9583 L 1799.1666 370.41666 L 1799.1666 396.87497 L 1640.4166 396.87497 Q 1481.6666 396.87497 1322.9166 370.41666 L 1190.6249 370.41666 L 1190.6249 396.87497 Q 1190.6249 423.3333 1217.0833 423.3333 Q 1243.5416 449.79166 1269.9999 449.79166 L 1296.4583 449.79166 L 1243.5416 449.79166 L 1190.6249 449.79166 L 1031.875 449.79166 Q 873.12494 449.79166 873.12494 476.24997 Q 899.5833 476.24997 820.2083 529.1666 Q 740.8333 582.0833 714.37494 608.5416 L 661.4583 608.5416 L 661.4583 634.99994 L 661.4583 634.99994 L 634.99994 634.99994 Q 634.99994 608.5416 529.1666 582.0833 Q 396.87497 555.625 370.41666 555.625 Q 370.41666 582.0833 264.5833 555.625 Q 158.74998 529.1666 132.29166 502.7083 Q 105.83333 449.79166 105.83333 423.3333 Q 132.29166 396.87497 79.37499 370.41666 Q 26.458332 343.9583 52.916664 343.9583 Q 105.83333 343.9583 52.916664 291.04166 Q 0.0 238.12498 26.458332 238.12498 Q 52.916664 238.12498 52.916664 185.20833 Q 52.916664 158.74998 79.37499 158.74998 Q 105.83333 185.20833 52.916664 79.37499 L 0.0 0.0 L 158.74998 0.0 Q 317.49997 0.0 343.9583 26.458332 Q 370.41666 79.37499 396.87497 52.916664 Q 423.3333 52.916664 449.79166 26.458332 Q 449.79166 0.0 582.0833 26.458332 Q 687.9166 26.458332 767.2916 26.458332 Q 846.6666 26.458332 846.6666 0.0 z" svg:height="6.3499994mm" draw:style-name="style-557" svg:viewBox="0.0 0.0 1799.1666 634.99994" svg:width="17.991665mm" svg:x="234.42082mm" svg:y="198.70207mm"/>
          <draw:path svg:d="M 26.458332 0.0 L 52.916664 0.0 L 211.66666 26.458332 Q 343.9583 52.916664 370.41666 79.37499 Q 370.41666 79.37499 396.87497 132.29166 L 396.87497 185.20833 L 370.41666 185.20833 Q 343.9583 158.74998 317.49997 158.74998 Q 264.5833 158.74998 264.5833 211.66666 Q 238.12498 238.12498 185.20833 238.12498 Q 158.74998 238.12498 105.83333 211.66666 L 52.916664 211.66666 L 52.916664 211.66666 Q 52.916664 185.20833 26.458332 185.20833 L 26.458332 185.20833 L 26.458332 158.74998 Q 0.0 158.74998 0.0 158.74998 L 0.0 158.74998 L 0.0 158.74998 Q 0.0 132.29166 0.0 52.916664 L 0.0 0.0 L 26.458332 0.0 z" svg:height="2.38125mm" draw:style-name="style-558" svg:viewBox="0.0 0.0 396.87497 238.12498" svg:width="3.9687498mm" svg:x="294.74582mm" svg:y="73.55416mm"/>
          <draw:path svg:d="M 343.9583 0.0 L 476.24997 0.0 L 476.24997 0.0 Q 502.7083 0.0 502.7083 26.458332 Q 502.7083 52.916664 449.79166 52.916664 Q 396.87497 79.37499 396.87497 105.83333 Q 370.41666 132.29166 238.12498 132.29166 L 79.37499 132.29166 L 79.37499 132.29166 Q 79.37499 132.29166 52.916664 105.83333 L 26.458332 105.83333 L 26.458332 79.37499 Q 26.458332 79.37499 0.0 79.37499 L 0.0 79.37499 L 79.37499 52.916664 Q 132.29166 26.458332 158.74998 26.458332 Q 185.20833 26.458332 343.9583 0.0 z" svg:height="1.3229166mm" draw:style-name="style-559" svg:viewBox="0.0 0.0 502.7083 132.29166" svg:width="5.027083mm" svg:x="106.09791mm" svg:y="224.10207mm"/>
          <draw:path svg:d="M 502.7083 26.458332 L 529.1666 26.458332 L 529.1666 52.916664 L 555.625 79.37499 L 555.625 105.83333 L 555.625 132.29166 L 608.5416 158.74998 Q 661.4583 158.74998 661.4583 211.66666 Q 661.4583 264.5833 687.9166 291.04166 L 687.9166 317.49997 L 661.4583 317.49997 Q 661.4583 317.49997 661.4583 343.9583 L 661.4583 343.9583 L 661.4583 343.9583 Q 634.99994 317.49997 502.7083 317.49997 L 396.87497 291.04166 L 370.41666 291.04166 Q 343.9583 317.49997 343.9583 317.49997 L 343.9583 317.49997 L 343.9583 317.49997 Q 317.49997 317.49997 185.20833 317.49997 Q 79.37499 317.49997 26.458332 317.49997 L 0.0 291.04166 L 0.0 211.66666 L 26.458332 132.29166 L 26.458332 105.83333 L 26.458332 105.83333 L 79.37499 105.83333 L 105.83333 105.83333 L 105.83333 132.29166 L 132.29166 132.29166 L 185.20833 105.83333 Q 238.12498 79.37499 238.12498 52.916664 Q 238.12498 52.916664 264.5833 26.458332 Q 291.04166 26.458332 291.04166 52.916664 Q 317.49997 105.83333 343.9583 79.37499 Q 396.87497 79.37499 396.87497 52.916664 L 396.87497 0.0 L 449.79166 0.0 Q 502.7083 0.0 502.7083 26.458332 z" svg:height="3.439583mm" draw:style-name="style-560" svg:viewBox="0.0 0.0 687.9166 343.9583" svg:width="6.879166mm" svg:x="168.53958mm" svg:y="77.7875mm"/>
          <draw:path svg:d="M 185.20833 0.0 L 211.66666 0.0 L 211.66666 0.0 L 211.66666 26.458332 L 211.66666 26.458332 L 238.12498 26.458332 L 238.12498 26.458332 L 238.12498 26.458332 L 238.12498 52.916664 L 264.5833 52.916664 L 291.04166 79.37499 Q 291.04166 79.37499 317.49997 105.83333 L 343.9583 105.83333 L 343.9583 105.83333 Q 343.9583 132.29166 343.9583 132.29166 L 370.41666 132.29166 L 291.04166 132.29166 Q 185.20833 158.74998 185.20833 185.20833 Q 158.74998 238.12498 238.12498 238.12498 L 291.04166 238.12498 L 291.04166 238.12498 L 291.04166 264.5833 L 158.74998 264.5833 Q 26.458332 238.12498 26.458332 238.12498 L 0.0 238.12498 L 0.0 238.12498 Q 0.0 238.12498 26.458332 211.66666 Q 79.37499 185.20833 52.916664 158.74998 Q 26.458332 132.29166 26.458332 105.83333 Q 0.0 79.37499 0.0 52.916664 L 0.0 26.458332 L 79.37499 0.0 Q 185.20833 -26.458332 185.20833 0.0 z" svg:height="2.6458333mm" draw:style-name="style-561" svg:viewBox="0.0 0.0 370.41666 264.5833" svg:width="3.7041664mm" svg:x="43.656246mm" svg:y="162.71873mm"/>
          <draw:path svg:d="M 211.66666 0.0 L 317.49997 0.0 L 317.49997 26.458332 Q 343.9583 52.916664 317.49997 52.916664 L 264.5833 52.916664 L 211.66666 52.916664 Q 158.74998 52.916664 79.37499 79.37499 L 0.0 79.37499 L 0.0 52.916664 Q 0.0 52.916664 26.458332 52.916664 L 26.458332 26.458332 L 52.916664 26.458332 Q 105.83333 0.0 211.66666 0.0 z" svg:height="0.7937499mm" draw:style-name="style-562" svg:viewBox="0.0 0.0 317.49997 79.37499" svg:width="3.1749997mm" svg:x="52.387497mm" svg:y="205.31665mm"/>
          <draw:path svg:d="M 132.29166 26.458332 L 132.29166 26.458332 L 158.74998 52.916664 Q 185.20833 79.37499 185.20833 79.37499 Q 211.66666 79.37499 238.12498 79.37499 L 238.12498 79.37499 L 238.12498 79.37499 Q 238.12498 105.83333 264.5833 132.29166 L 264.5833 132.29166 L 264.5833 132.29166 Q 238.12498 132.29166 211.66666 185.20833 L 185.20833 238.12498 L 158.74998 238.12498 L 132.29166 238.12498 L 132.29166 211.66666 Q 132.29166 211.66666 105.83333 185.20833 Q 105.83333 158.74998 52.916664 185.20833 L 0.0 185.20833 L 0.0 185.20833 L 0.0 158.74998 L 52.916664 132.29166 Q 105.83333 105.83333 105.83333 26.458332 Q 79.37499 -26.458332 105.83333 0.0 Q 132.29166 26.458332 132.29166 26.458332 z" svg:height="2.38125mm" draw:style-name="style-563" svg:viewBox="0.0 0.0 264.5833 238.12498" svg:width="2.6458333mm" svg:x="217.75208mm" svg:y="88.10625mm"/>
          <draw:path svg:d="M 317.49997 0.0 L 343.9583 0.0 L 343.9583 0.0 L 343.9583 0.0 L 423.3333 26.458332 L 476.24997 26.458332 L 476.24997 26.458332 Q 476.24997 26.458332 502.7083 105.83333 L 529.1666 185.20833 L 502.7083 211.66666 Q 476.24997 264.5833 555.625 264.5833 L 634.99994 264.5833 L 634.99994 264.5833 Q 634.99994 291.04166 608.5416 317.49997 L 582.0833 317.49997 L 582.0833 317.49997 Q 582.0833 317.49997 555.625 343.9583 Q 529.1666 370.41666 423.3333 343.9583 L 343.9583 317.49997 L 343.9583 317.49997 Q 343.9583 317.49997 211.66666 291.04166 L 105.83333 264.5833 L 79.37499 291.04166 L 52.916664 291.04166 L 52.916664 264.5833 L 52.916664 238.12498 L 26.458332 211.66666 L 0.0 158.74998 L 0.0 158.74998 L 0.0 158.74998 L 0.0 132.29166 L 0.0 132.29166 L 0.0 132.29166 L 0.0 132.29166 L 26.458332 132.29166 L 26.458332 105.83333 L 26.458332 105.83333 L 52.916664 105.83333 L 52.916664 105.83333 L 52.916664 105.83333 L 105.83333 79.37499 L 132.29166 79.37499 L 158.74998 79.37499 L 211.66666 79.37499 L 264.5833 52.916664 Q 317.49997 26.458332 291.04166 26.458332 Q 291.04166 0.0 317.49997 0.0 z" svg:height="3.439583mm" draw:style-name="style-564" svg:viewBox="0.0 0.0 634.99994 343.9583" svg:width="6.3499994mm" svg:x="230.71666mm" svg:y="100.0125mm"/>
          <draw:path svg:d="M 105.83333 0.0 L 132.29166 0.0 L 132.29166 26.458332 L 132.29166 52.916664 L 158.74998 52.916664 L 185.20833 79.37499 L 185.20833 79.37499 L 185.20833 79.37499 L 185.20833 132.29166 Q 185.20833 158.74998 158.74998 211.66666 L 158.74998 264.5833 L 132.29166 291.04166 Q 105.83333 343.9583 79.37499 343.9583 L 26.458332 343.9583 L 26.458332 343.9583 L 0.0 343.9583 L 0.0 343.9583 Q 26.458332 317.49997 26.458332 238.12498 L 26.458332 132.29166 L 26.458332 105.83333 L 26.458332 79.37499 L 52.916664 79.37499 L 52.916664 79.37499 L 52.916664 52.916664 L 79.37499 52.916664 L 79.37499 52.916664 L 79.37499 26.458332 L 79.37499 26.458332 L 79.37499 26.458332 L 105.83333 26.458332 L 105.83333 26.458332 L 105.83333 0.0 z" svg:height="3.439583mm" draw:style-name="style-565" svg:viewBox="0.0 0.0 185.20833 343.9583" svg:width="1.8520832mm" svg:x="44.185413mm" svg:y="107.68541mm"/>
          <draw:path svg:d="M 502.7083 26.458332 L 529.1666 26.458332 L 529.1666 26.458332 L 555.625 26.458332 L 555.625 26.458332 L 555.625 52.916664 L 555.625 52.916664 L 555.625 52.916664 L 529.1666 105.83333 L 529.1666 158.74998 L 555.625 158.74998 L 582.0833 158.74998 L 582.0833 211.66666 L 582.0833 238.12498 L 582.0833 238.12498 Q 582.0833 264.5833 608.5416 264.5833 L 608.5416 264.5833 L 608.5416 317.49997 Q 634.99994 370.41666 608.5416 370.41666 L 582.0833 370.41666 L 634.99994 396.87497 Q 687.9166 396.87497 714.37494 449.79166 Q 767.2916 502.7083 767.2916 529.1666 L 767.2916 555.625 L 767.2916 555.625 Q 767.2916 555.625 740.8333 582.0833 Q 714.37494 608.5416 661.4583 634.99994 Q 608.5416 687.9166 608.5416 714.37494 Q 582.0833 767.2916 555.625 740.8333 L 502.7083 714.37494 L 502.7083 687.9166 Q 502.7083 687.9166 476.24997 687.9166 L 476.24997 687.9166 L 449.79166 687.9166 Q 423.3333 687.9166 423.3333 714.37494 L 423.3333 714.37494 L 396.87497 714.37494 Q 370.41666 740.8333 317.49997 714.37494 L 264.5833 687.9166 L 264.5833 687.9166 Q 238.12498 687.9166 238.12498 687.9166 L 238.12498 714.37494 L 185.20833 714.37494 L 132.29166 740.8333 L 105.83333 740.8333 L 79.37499 740.8333 L 79.37499 714.37494 L 79.37499 714.37494 L 105.83333 714.37494 L 105.83333 687.9166 L 105.83333 687.9166 L 79.37499 687.9166 L 79.37499 661.4583 Q 79.37499 634.99994 52.916664 634.99994 L 52.916664 608.5416 L 52.916664 582.0833 Q 52.916664 555.625 105.83333 555.625 Q 158.74998 529.1666 79.37499 476.24997 L 0.0 423.3333 L 0.0 423.3333 Q 26.458332 423.3333 26.458332 370.41666 L 26.458332 343.9583 L 0.0 343.9583 L 0.0 317.49997 L 0.0 317.49997 L 26.458332 317.49997 L 26.458332 317.49997 L 26.458332 317.49997 L 26.458332 291.04166 L 26.458332 291.04166 L 185.20833 291.04166 L 343.9583 291.04166 L 343.9583 264.5833 Q 343.9583 238.12498 317.49997 211.66666 L 317.49997 211.66666 L 317.49997 132.29166 L 317.49997 52.916664 L 343.9583 105.83333 Q 396.87497 158.74998 396.87497 79.37499 Q 423.3333 0.0 449.79166 0.0 Q 476.24997 0.0 502.7083 26.458332 z" svg:height="7.408333mm" draw:style-name="style-566" svg:viewBox="0.0 0.0 767.2916 740.8333" svg:width="7.6729164mm" svg:x="54.239582mm" svg:y="75.14166mm"/>
          <draw:path svg:d="M 502.7083 0.0 L 582.0833 0.0 L 582.0833 0.0 L 582.0833 0.0 L 582.0833 26.458332 L 582.0833 26.458332 L 608.5416 52.916664 L 608.5416 52.916664 L 582.0833 79.37499 Q 555.625 105.83333 555.625 105.83333 L 555.625 105.83333 L 502.7083 105.83333 Q 449.79166 105.83333 211.66666 105.83333 L 0.0 105.83333 L 0.0 105.83333 L 0.0 105.83333 L 52.916664 79.37499 L 79.37499 52.916664 L 105.83333 52.916664 L 158.74998 52.916664 L 185.20833 26.458332 L 211.66666 26.458332 L 317.49997 26.458332 Q 423.3333 0.0 502.7083 0.0 z" svg:height="1.0583333mm" draw:style-name="style-567" svg:viewBox="0.0 0.0 608.5416 105.83333" svg:width="6.0854163mm" svg:x="10.054166mm" svg:y="180.44583mm"/>
          <draw:path svg:d="M 317.49997 0.0 L 370.41666 0.0 L 370.41666 26.458332 L 370.41666 52.916664 L 370.41666 52.916664 L 370.41666 52.916664 L 343.9583 105.83333 L 343.9583 132.29166 L 264.5833 132.29166 L 211.66666 132.29166 L 185.20833 132.29166 Q 158.74998 158.74998 52.916664 132.29166 Q -26.458332 105.83333 0.0 105.83333 L 26.458332 105.83333 L 52.916664 79.37499 Q 105.83333 52.916664 105.83333 52.916664 L 105.83333 26.458332 L 132.29166 52.916664 Q 158.74998 79.37499 158.74998 52.916664 L 158.74998 26.458332 L 211.66666 26.458332 Q 264.5833 0.0 317.49997 0.0 z" svg:height="1.3229166mm" draw:style-name="style-568" svg:viewBox="0.0 0.0 370.41666 132.29166" svg:width="3.7041664mm" svg:x="177.27083mm" svg:y="101.59999mm"/>
          <draw:path svg:d="M 238.12498 158.74998 L 238.12498 0.0 L 370.41666 0.0 Q 502.7083 26.458332 555.625 0.0 L 608.5416 0.0 L 634.99994 0.0 L 661.4583 0.0 L 661.4583 0.0 L 661.4583 26.458332 L 687.9166 26.458332 L 714.37494 26.458332 L 714.37494 79.37499 L 714.37494 105.83333 L 714.37494 185.20833 Q 714.37494 264.5833 687.9166 264.5833 L 661.4583 264.5833 L 661.4583 238.12498 Q 661.4583 238.12498 634.99994 238.12498 L 634.99994 238.12498 L 634.99994 238.12498 Q 608.5416 211.66666 608.5416 211.66666 L 608.5416 211.66666 L 608.5416 185.20833 Q 608.5416 132.29166 529.1666 132.29166 Q 476.24997 132.29166 476.24997 185.20833 Q 449.79166 238.12498 396.87497 238.12498 L 343.9583 264.5833 L 343.9583 291.04166 L 343.9583 343.9583 L 317.49997 343.9583 L 317.49997 343.9583 L 238.12498 370.41666 L 185.20833 396.87497 L 185.20833 396.87497 L 185.20833 396.87497 L 79.37499 396.87497 L 0.0 396.87497 L 0.0 370.41666 L 26.458332 343.9583 L 26.458332 343.9583 L 26.458332 343.9583 L 26.458332 317.49997 L 26.458332 317.49997 L 52.916664 291.04166 L 79.37499 264.5833 L 79.37499 264.5833 L 79.37499 291.04166 L 132.29166 291.04166 L 158.74998 291.04166 L 185.20833 291.04166 Q 211.66666 291.04166 238.12498 158.74998 z" svg:height="3.9687498mm" draw:style-name="style-569" svg:viewBox="0.0 0.0 714.37494 396.87497" svg:width="7.1437497mm" svg:x="23.01875mm" svg:y="70.643745mm"/>
          <draw:path svg:d="M 211.66666 0.0 L 291.04166 0.0 L 264.5833 0.0 Q 238.12498 26.458332 238.12498 105.83333 Q 238.12498 158.74998 291.04166 158.74998 L 343.9583 158.74998 L 370.41666 158.74998 L 396.87497 158.74998 L 370.41666 185.20833 Q 370.41666 211.66666 370.41666 238.12498 L 370.41666 238.12498 L 370.41666 238.12498 Q 343.9583 211.66666 264.5833 211.66666 Q 211.66666 158.74998 105.83333 158.74998 L 0.0 132.29166 L 26.458332 105.83333 Q 52.916664 105.83333 52.916664 52.916664 Q 52.916664 26.458332 79.37499 26.458332 Q 105.83333 0.0 211.66666 0.0 z M 105.83333 79.37499 Q 105.83333 52.916664 105.83333 52.916664 Q 105.83333 52.916664 105.83333 52.916664 Q 105.83333 79.37499 105.83333 79.37499 z" svg:height="2.38125mm" draw:style-name="style-570" svg:viewBox="0.0 0.0 396.87497 238.12498" svg:width="3.9687498mm" svg:x="111.12499mm" svg:y="109.53749mm"/>
          <draw:path svg:d="M 529.1666 26.458332 L 608.5416 0.0 L 634.99994 0.0 Q 687.9166 0.0 714.37494 26.458332 Q 740.8333 79.37499 740.8333 52.916664 Q 740.8333 52.916664 767.2916 79.37499 L 767.2916 79.37499 L 767.2916 79.37499 L 767.2916 79.37499 L 820.2083 105.83333 L 873.12494 105.83333 L 873.12494 105.83333 Q 873.12494 132.29166 846.6666 132.29166 L 820.2083 132.29166 L 820.2083 158.74998 L 846.6666 185.20833 L 846.6666 185.20833 L 846.6666 185.20833 L 793.74994 211.66666 L 767.2916 211.66666 L 767.2916 238.12498 L 740.8333 264.5833 L 740.8333 264.5833 L 740.8333 291.04166 L 714.37494 291.04166 L 687.9166 291.04166 L 687.9166 317.49997 L 687.9166 343.9583 L 714.37494 343.9583 L 714.37494 370.41666 L 687.9166 396.87497 Q 687.9166 423.3333 661.4583 396.87497 Q 634.99994 396.87497 608.5416 449.79166 Q 582.0833 476.24997 608.5416 502.7083 Q 634.99994 529.1666 608.5416 555.625 L 608.5416 555.625 L 582.0833 555.625 Q 555.625 555.625 529.1666 582.0833 Q 476.24997 582.0833 476.24997 555.625 Q 476.24997 529.1666 343.9583 529.1666 L 211.66666 529.1666 L 132.29166 529.1666 L 52.916664 555.625 L 52.916664 555.625 L 52.916664 555.625 L 26.458332 529.1666 L 0.0 502.7083 L 0.0 502.7083 L 0.0 502.7083 L 0.0 502.7083 L 0.0 476.24997 L 0.0 476.24997 L 26.458332 449.79166 L 26.458332 449.79166 L 52.916664 449.79166 L 52.916664 449.79166 L 52.916664 449.79166 L 52.916664 423.3333 L 52.916664 423.3333 L 26.458332 396.87497 L 26.458332 343.9583 L 52.916664 343.9583 L 79.37499 343.9583 L 105.83333 317.49997 Q 132.29166 291.04166 158.74998 291.04166 Q 185.20833 291.04166 185.20833 238.12498 Q 211.66666 185.20833 238.12498 185.20833 Q 264.5833 158.74998 264.5833 132.29166 Q 238.12498 79.37499 291.04166 79.37499 L 343.9583 52.916664 L 343.9583 52.916664 L 370.41666 52.916664 L 370.41666 52.916664 Q 370.41666 79.37499 396.87497 79.37499 Q 423.3333 79.37499 423.3333 52.916664 Q 423.3333 26.458332 449.79166 26.458332 Q 476.24997 26.458332 476.24997 26.458332 Q 476.24997 52.916664 529.1666 26.458332 z" svg:height="5.820833mm" draw:style-name="style-571" svg:viewBox="0.0 0.0 873.12494 582.0833" svg:width="8.73125mm" svg:x="0.0mm" svg:y="72.23125mm"/>
          <draw:path svg:d="M 978.95825 0.0 L 1005.4166 0.0 L 1005.4166 0.0 L 1005.4166 26.458332 L 1005.4166 26.458332 L 1031.875 26.458332 L 1031.875 26.458332 L 1031.875 52.916664 L 1005.4166 52.916664 L 1005.4166 79.37499 L 1005.4166 79.37499 L 978.95825 79.37499 L 978.95825 132.29166 L 978.95825 158.74998 L 952.49994 185.20833 Q 926.0416 211.66666 926.0416 238.12498 Q 926.0416 238.12498 952.49994 264.5833 L 952.49994 291.04166 L 926.0416 291.04166 L 899.5833 291.04166 L 899.5833 264.5833 Q 899.5833 238.12498 687.9166 238.12498 L 476.24997 264.5833 L 291.04166 264.5833 Q 132.29166 291.04166 79.37499 291.04166 Q 52.916664 291.04166 26.458332 264.5833 L 0.0 238.12498 L 0.0 185.20833 L 0.0 105.83333 L 52.916664 105.83333 L 105.83333 79.37499 L 529.1666 52.916664 Q 952.49994 26.458332 978.95825 0.0 z" svg:height="2.9104166mm" draw:style-name="style-572" svg:viewBox="0.0 0.0 1031.875 291.04166" svg:width="10.318749mm" svg:x="129.38124mm" svg:y="103.98125mm"/>
          <draw:path svg:d="M 185.20833 238.12498 L 185.20833 264.5833 L 185.20833 291.04166 L 185.20833 291.04166 L 185.20833 396.87497 Q 158.74998 476.24997 158.74998 555.625 L 158.74998 608.5416 L 105.83333 608.5416 L 79.37499 608.5416 L 52.916664 608.5416 L 26.458332 608.5416 L 26.458332 608.5416 Q 0.0 582.0833 26.458332 502.7083 L 26.458332 449.79166 L 26.458332 449.79166 L 0.0 423.3333 L 0.0 396.87497 Q 0.0 370.41666 26.458332 185.20833 Q 52.916664 0.0 79.37499 0.0 L 105.83333 0.0 L 132.29166 0.0 Q 158.74998 0.0 185.20833 79.37499 Q 211.66666 132.29166 211.66666 185.20833 Q 211.66666 211.66666 185.20833 238.12498 z" svg:height="6.0854163mm" draw:style-name="style-573" svg:viewBox="0.0 0.0 211.66666 608.5416" svg:width="2.1166666mm" svg:x="273.05mm" svg:y="67.99791mm"/>
          <draw:path svg:d="M 978.95825 26.458332 L 978.95825 0.0 L 1005.4166 0.0 Q 1058.3333 0.0 1058.3333 26.458332 L 1058.3333 52.916664 L 1058.3333 79.37499 Q 1058.3333 79.37499 1005.4166 105.83333 L 978.95825 132.29166 L 952.49994 132.29166 Q 926.0416 132.29166 1005.4166 158.74998 Q 1111.25 185.20833 1137.7083 158.74998 L 1164.1666 158.74998 L 1164.1666 158.74998 L 1164.1666 185.20833 L 1190.6249 185.20833 L 1217.0833 185.20833 L 1269.9999 211.66666 Q 1349.3749 238.12498 1349.3749 238.12498 L 1349.3749 238.12498 L 1269.9999 238.12498 L 1190.6249 238.12498 L 1058.3333 238.12498 Q 952.49994 238.12498 555.625 291.04166 L 158.74998 291.04166 L 158.74998 317.49997 L 158.74998 317.49997 L 158.74998 317.49997 L 132.29166 317.49997 L 79.37499 317.49997 Q 26.458332 317.49997 0.0 291.04166 L 0.0 238.12498 L 0.0 211.66666 L 0.0 185.20833 L 0.0 185.20833 L 0.0 158.74998 L 26.458332 158.74998 Q 52.916664 185.20833 105.83333 158.74998 L 158.74998 132.29166 L 211.66666 132.29166 Q 291.04166 105.83333 291.04166 132.29166 Q 291.04166 158.74998 317.49997 158.74998 L 370.41666 158.74998 L 423.3333 158.74998 L 502.7083 158.74998 L 740.8333 105.83333 Q 1005.4166 26.458332 1005.4166 26.458332 Q 1005.4166 26.458332 978.95825 26.458332 L 978.95825 26.458332 L 978.95825 26.458332 z" svg:height="3.1749997mm" draw:style-name="style-574" svg:viewBox="0.0 0.0 1349.3749 317.49997" svg:width="13.49375mm" svg:x="167.74582mm" svg:y="101.33541mm"/>
          <draw:path svg:d="M 1455.2083 0.0 L 1455.2083 0.0 L 1455.2083 52.916664 Q 1455.2083 105.83333 1428.7499 158.74998 Q 1402.2916 185.20833 1455.2083 185.20833 Q 1508.1249 185.20833 1481.6666 238.12498 Q 1481.6666 264.5833 1508.1249 291.04166 Q 1508.1249 317.49997 1508.1249 317.49997 L 1508.1249 317.49997 L 1508.1249 343.9583 L 1508.1249 343.9583 L 1481.6666 396.87497 L 1481.6666 449.79166 L 1508.1249 449.79166 L 1534.5833 423.3333 L 1561.0416 423.3333 L 1613.9583 423.3333 L 1613.9583 476.24997 Q 1587.4999 555.625 1613.9583 555.625 Q 1640.4166 555.625 1640.4166 582.0833 L 1640.4166 608.5416 L 1613.9583 608.5416 L 1587.4999 608.5416 L 1587.4999 634.99994 L 1587.4999 661.4583 L 1613.9583 661.4583 L 1640.4166 687.9166 L 1640.4166 687.9166 L 1640.4166 687.9166 L 1613.9583 687.9166 Q 1613.9583 687.9166 1561.0416 740.8333 Q 1481.6666 740.8333 1508.1249 767.2916 Q 1534.5833 793.74994 1455.2083 793.74994 L 1375.8333 820.2083 L 1375.8333 846.6666 L 1402.2916 873.12494 L 1402.2916 873.12494 L 1402.2916 899.5833 L 1508.1249 899.5833 Q 1587.4999 899.5833 1587.4999 926.0416 Q 1587.4999 952.49994 1561.0416 952.49994 Q 1508.1249 978.95825 1534.5833 1005.4166 L 1534.5833 1058.3333 L 1561.0416 1058.3333 L 1587.4999 1058.3333 L 1587.4999 1084.7916 L 1613.9583 1084.7916 L 1613.9583 1111.25 L 1613.9583 1111.25 L 1587.4999 1111.25 L 1587.4999 1111.25 L 1587.4999 1137.7083 L 1561.0416 1137.7083 L 1561.0416 1137.7083 L 1561.0416 1164.1666 L 1561.0416 1164.1666 L 1561.0416 1164.1666 L 1534.5833 1164.1666 L 1534.5833 1164.1666 L 1534.5833 1190.6249 L 1534.5833 1190.6249 L 1508.1249 1190.6249 L 1508.1249 1164.1666 L 1349.3749 1164.1666 L 1190.6249 1164.1666 L 1190.6249 1164.1666 Q 1190.6249 1164.1666 1164.1666 1084.7916 Q 1137.7083 1005.4166 1031.875 1005.4166 Q 952.49994 1005.4166 926.0416 952.49994 Q 926.0416 899.5833 767.2916 899.5833 Q 634.99994 899.5833 661.4583 873.12494 Q 661.4583 846.6666 661.4583 793.74994 Q 661.4583 714.37494 608.5416 740.8333 Q 555.625 740.8333 555.625 714.37494 Q 555.625 687.9166 396.87497 687.9166 Q 211.66666 687.9166 185.20833 608.5416 L 185.20833 529.1666 L 158.74998 529.1666 L 158.74998 529.1666 L 158.74998 502.7083 L 132.29166 502.7083 L 132.29166 476.24997 L 132.29166 449.79166 L 105.83333 449.79166 L 105.83333 423.3333 L 52.916664 423.3333 L 0.0 423.3333 L 26.458332 396.87497 L 26.458332 396.87497 L 52.916664 396.87497 L 79.37499 370.41666 L 79.37499 370.41666 L 79.37499 370.41666 L 105.83333 370.41666 L 105.83333 370.41666 L 105.83333 396.87497 L 132.29166 396.87497 L 132.29166 396.87497 L 132.29166 370.41666 L 449.79166 317.49997 Q 767.2916 264.5833 767.2916 238.12498 Q 767.2916 211.66666 1084.7916 132.29166 Q 1428.7499 52.916664 1402.2916 52.916664 Q 1402.2916 52.916664 1402.2916 26.458332 L 1402.2916 26.458332 L 1428.7499 26.458332 Q 1455.2083 0.0 1455.2083 0.0 z" svg:height="11.906249mm" draw:style-name="style-575" svg:viewBox="0.0 0.0 1640.4166 1190.6249" svg:width="16.404165mm" svg:x="169.06874mm" svg:y="134.9375mm"/>
          <draw:path svg:d="M 899.5833 52.916664 L 926.0416 52.916664 L 1005.4166 52.916664 L 1058.3333 52.916664 L 1058.3333 52.916664 Q 1058.3333 52.916664 1084.7916 26.458332 L 1084.7916 0.0 L 1137.7083 26.458332 Q 1190.6249 26.458332 1428.7499 52.916664 Q 1640.4166 79.37499 1640.4166 52.916664 L 1666.8749 52.916664 L 1666.8749 52.916664 Q 1693.3333 52.916664 1693.3333 79.37499 L 1693.3333 79.37499 L 1693.3333 132.29166 Q 1666.8749 158.74998 1746.2499 158.74998 Q 1799.1666 185.20833 1799.1666 185.20833 L 1825.6249 185.20833 L 1825.6249 185.20833 Q 1825.6249 185.20833 1904.9999 211.66666 L 2010.8333 238.12498 L 2169.5833 211.66666 Q 2328.3333 185.20833 2328.3333 185.20833 L 2328.3333 185.20833 L 2381.2498 185.20833 Q 2460.6248 185.20833 2487.0833 185.20833 L 2487.0833 185.20833 L 2619.3748 211.66666 Q 2751.6665 238.12498 2857.4998 211.66666 Q 2989.7915 185.20833 3016.2498 211.66666 L 3042.7083 211.66666 L 3174.9998 185.20833 Q 3307.2915 132.29166 3386.6665 105.83333 Q 3492.4998 52.916664 3492.4998 26.458332 L 3492.4998 26.458332 L 3651.2498 26.458332 Q 3809.9998 26.458332 4021.6665 26.458332 L 4206.875 26.458332 L 4233.333 26.458332 L 4259.7915 26.458332 L 4286.25 52.916664 Q 4286.25 79.37499 4339.1665 79.37499 L 4418.5415 79.37499 L 4418.5415 79.37499 L 4418.5415 79.37499 L 4418.5415 105.83333 L 4445.0 105.83333 L 4445.0 132.29166 L 4445.0 158.74998 L 4471.458 185.20833 L 4497.9165 238.12498 L 4497.9165 238.12498 L 4497.9165 264.5833 L 4471.458 291.04166 L 4471.458 343.9583 L 4445.0 343.9583 L 4418.5415 343.9583 L 4418.5415 370.41666 L 4392.083 370.41666 L 4392.083 370.41666 L 4392.083 396.87497 L 4392.083 396.87497 L 4392.083 396.87497 L 4365.625 396.87497 Q 4365.625 396.87497 4365.625 370.41666 L 4339.1665 370.41666 L 4339.1665 396.87497 L 4339.1665 449.79166 L 4365.625 449.79166 L 4365.625 476.24997 L 4339.1665 476.24997 Q 4312.708 502.7083 4286.25 476.24997 Q 4233.333 449.79166 4233.333 476.24997 Q 4206.875 502.7083 4101.0415 502.7083 Q 3995.208 476.24997 3995.208 502.7083 Q 3968.7498 529.1666 3862.9165 555.625 L 3757.0833 555.625 L 3757.0833 582.0833 L 3757.0833 608.5416 L 3704.1665 608.5416 L 3651.2498 608.5416 L 3598.3333 634.99994 L 3571.8748 661.4583 L 3571.8748 661.4583 L 3571.8748 661.4583 L 3545.4165 661.4583 Q 3545.4165 661.4583 3492.4998 687.9166 L 3413.1248 687.9166 L 3386.6665 687.9166 Q 3333.7498 661.4583 3280.8333 661.4583 Q 3201.4583 661.4583 3174.9998 687.9166 Q 3174.9998 714.37494 3122.0833 740.8333 Q 3069.1665 767.2916 3069.1665 714.37494 Q 3042.7083 687.9166 2963.3333 687.9166 L 2883.9583 714.37494 L 2883.9583 714.37494 L 2910.4165 714.37494 L 2910.4165 714.37494 L 2910.4165 714.37494 L 2936.8748 740.8333 L 2963.3333 767.2916 L 2963.3333 767.2916 L 2963.3333 767.2916 L 2936.8748 820.2083 L 2936.8748 846.6666 L 2910.4165 846.6666 L 2857.4998 846.6666 L 2831.0415 846.6666 Q 2804.5833 873.12494 2619.3748 952.49994 Q 2434.1665 1031.875 2434.1665 1005.4166 Q 2434.1665 978.95825 2328.3333 978.95825 L 2222.5 1005.4166 L 2222.5 1005.4166 Q 2222.5 978.95825 2196.0415 978.95825 L 2169.5833 978.95825 L 2169.5833 978.95825 Q 2169.5833 978.95825 2196.0415 952.49994 Q 2222.5 952.49994 2222.5 926.0416 Q 2222.5 899.5833 1852.0833 899.5833 Q 1455.2083 926.0416 1375.8333 926.0416 L 1269.9999 978.95825 L 1243.5416 978.95825 L 1217.0833 978.95825 L 1164.1666 978.95825 L 1137.7083 978.95825 L 1137.7083 978.95825 L 1137.7083 978.95825 L 1164.1666 978.95825 L 1190.6249 978.95825 L 1190.6249 952.49994 L 1217.0833 952.49994 L 1217.0833 952.49994 L 1217.0833 926.0416 L 1269.9999 926.0416 Q 1322.9166 899.5833 1322.9166 873.12494 L 1322.9166 873.12494 L 1322.9166 820.2083 L 1322.9166 793.74994 L 1296.4583 793.74994 Q 1269.9999 767.2916 1269.9999 740.8333 Q 1296.4583 687.9166 1217.0833 661.4583 L 1137.7083 661.4583 L 1137.7083 661.4583 Q 1111.25 634.99994 1111.25 608.5416 L 1111.25 608.5416 L 1111.25 608.5416 Q 1111.25 608.5416 1137.7083 582.0833 Q 1164.1666 582.0833 1164.1666 529.1666 L 1164.1666 476.24997 L 1137.7083 476.24997 L 1137.7083 449.79166 L 1111.25 449.79166 L 1084.7916 449.79166 L 1058.3333 449.79166 L 1031.875 449.79166 L 1031.875 449.79166 L 1005.4166 449.79166 L 1005.4166 502.7083 L 1005.4166 555.625 L 1005.4166 555.625 Q 1005.4166 555.625 978.95825 529.1666 Q 952.49994 502.7083 978.95825 555.625 Q 978.95825 634.99994 952.49994 634.99994 Q 899.5833 634.99994 899.5833 661.4583 L 899.5833 687.9166 L 899.5833 687.9166 L 873.12494 687.9166 L 846.6666 687.9166 Q 820.2083 661.4583 740.8333 661.4583 Q 687.9166 661.4583 687.9166 608.5416 Q 687.9166 582.0833 634.99994 555.625 Q 582.0833 555.625 555.625 502.7083 Q 529.1666 502.7083 529.1666 529.1666 Q 502.7083 555.625 476.24997 555.625 Q 449.79166 555.625 449.79166 502.7083 Q 449.79166 476.24997 423.3333 476.24997 Q 396.87497 502.7083 370.41666 476.24997 Q 370.41666 449.79166 317.49997 449.79166 Q 264.5833 476.24997 291.04166 396.87497 Q 317.49997 343.9583 185.20833 343.9583 L 52.916664 343.9583 L 52.916664 317.49997 L 52.916664 317.49997 L 52.916664 291.04166 L 52.916664 291.04166 L 52.916664 291.04166 L 52.916664 291.04166 L 52.916664 264.5833 L 52.916664 264.5833 L 26.458332 264.5833 L 26.458332 238.12498 L 26.458332 238.12498 L 0.0 238.12498 L 0.0 238.12498 L 0.0 238.12498 L 52.916664 211.66666 L 79.37499 211.66666 L 79.37499 238.12498 L 105.83333 264.5833 L 105.83333 238.12498 L 105.83333 211.66666 L 132.29166 211.66666 Q 132.29166 185.20833 79.37499 185.20833 L 26.458332 185.20833 L 52.916664 158.74998 Q 79.37499 158.74998 79.37499 132.29166 L 79.37499 79.37499 L 132.29166 79.37499 Q 185.20833 79.37499 291.04166 52.916664 L 396.87497 52.916664 L 396.87497 52.916664 Q 423.3333 52.916664 423.3333 26.458332 L 423.3333 26.458332 L 476.24997 0.0 Q 502.7083 -26.458332 529.1666 26.458332 Q 529.1666 79.37499 661.4583 52.916664 Q 793.74994 26.458332 846.6666 26.458332 Q 873.12494 0.0 873.12494 26.458332 Q 873.12494 52.916664 899.5833 52.916664 z M 2275.4165 899.5833 Q 2275.4165 873.12494 2275.4165 873.12494 Q 2275.4165 873.12494 2275.4165 873.12494 Q 2275.4165 899.5833 2275.4165 899.5833 z" svg:height="10.054166mm" draw:style-name="style-576" svg:viewBox="0.0 0.0 4497.9165 1005.4166" svg:width="44.979164mm" svg:x="209.02083mm" svg:y="82.814575mm"/>
          <draw:path svg:d="M 1481.6666 0.0 L 1508.1249 0.0 L 1587.4999 26.458332 Q 1640.4166 26.458332 1719.7916 79.37499 Q 1799.1666 132.29166 1772.7083 132.29166 Q 1746.2499 158.74998 1799.1666 185.20833 Q 1852.0833 185.20833 1904.9999 211.66666 Q 1931.4583 238.12498 2063.75 238.12498 Q 2222.5 264.5833 2222.5 291.04166 Q 2222.5 343.9583 2381.2498 343.9583 Q 2539.9998 370.41666 2566.4583 449.79166 Q 2592.9165 502.7083 2672.2915 502.7083 Q 2751.6665 502.7083 2751.6665 555.625 Q 2804.5833 582.0833 2778.1248 634.99994 Q 2778.1248 661.4583 2831.0415 687.9166 Q 2910.4165 714.37494 2910.4165 714.37494 Q 2936.8748 740.8333 2936.8748 767.2916 L 2936.8748 820.2083 L 2883.9583 820.2083 L 2831.0415 820.2083 L 2857.4998 846.6666 Q 2857.4998 873.12494 2883.9583 873.12494 L 2910.4165 873.12494 L 2910.4165 899.5833 L 2910.4165 899.5833 L 2936.8748 899.5833 L 2936.8748 926.0416 L 2910.4165 926.0416 Q 2857.4998 926.0416 2725.2083 978.95825 Q 2592.9165 1005.4166 2592.9165 1031.875 Q 2592.9165 1058.3333 2513.5415 1058.3333 Q 2434.1665 1084.7916 2460.6248 1084.7916 Q 2487.0833 1111.25 2434.1665 1137.7083 Q 2381.2498 1190.6249 2381.2498 1217.0833 Q 2434.1665 1243.5416 2354.7915 1243.5416 Q 2275.4165 1269.9999 2275.4165 1322.9166 Q 2275.4165 1375.8333 2248.9583 1375.8333 Q 2222.5 1402.2916 2248.9583 1402.2916 Q 2275.4165 1402.2916 2248.9583 1428.7499 Q 2222.5 1455.2083 2169.5833 1508.1249 L 2090.2083 1534.5833 L 2063.75 1534.5833 L 2010.8333 1508.1249 L 1957.9165 1508.1249 Q 1931.4583 1508.1249 1904.9999 1481.6666 Q 1878.5416 1455.2083 1719.7916 1455.2083 Q 1534.5833 1428.7499 1402.2916 1375.8333 Q 1243.5416 1349.3749 1269.9999 1322.9166 Q 1296.4583 1296.4583 1164.1666 1296.4583 Q 1031.875 1269.9999 1031.875 1243.5416 Q 1031.875 1217.0833 952.49994 1190.6249 Q 846.6666 1164.1666 846.6666 1137.7083 Q 820.2083 1137.7083 820.2083 1111.25 Q 820.2083 1084.7916 793.74994 1084.7916 Q 740.8333 1084.7916 740.8333 1058.3333 Q 740.8333 1031.875 714.37494 1005.4166 Q 687.9166 978.95825 423.3333 899.5833 L 158.74998 820.2083 L 185.20833 793.74994 Q 211.66666 767.2916 158.74998 767.2916 L 132.29166 740.8333 L 132.29166 714.37494 L 158.74998 687.9166 L 158.74998 687.9166 L 158.74998 661.4583 L 158.74998 661.4583 L 158.74998 661.4583 L 185.20833 661.4583 L 185.20833 661.4583 L 185.20833 687.9166 L 211.66666 687.9166 L 211.66666 661.4583 L 211.66666 634.99994 L 158.74998 634.99994 Q 132.29166 634.99994 132.29166 608.5416 Q 132.29166 582.0833 105.83333 582.0833 Q 52.916664 582.0833 52.916664 555.625 Q 52.916664 529.1666 79.37499 529.1666 Q 105.83333 502.7083 52.916664 502.7083 L 26.458332 502.7083 L 26.458332 476.24997 Q 0.0 476.24997 0.0 476.24997 L 0.0 449.79166 L 0.0 449.79166 Q 0.0 449.79166 52.916664 396.87497 Q 105.83333 317.49997 158.74998 317.49997 Q 211.66666 291.04166 185.20833 291.04166 Q 158.74998 291.04166 185.20833 185.20833 L 211.66666 79.37499 L 317.49997 79.37499 Q 423.3333 105.83333 423.3333 105.83333 Q 423.3333 79.37499 423.3333 79.37499 L 449.79166 79.37499 L 582.0833 105.83333 Q 740.8333 132.29166 714.37494 158.74998 Q 687.9166 185.20833 740.8333 238.12498 Q 767.2916 291.04166 1005.4166 317.49997 Q 1243.5416 343.9583 1269.9999 317.49997 L 1322.9166 291.04166 L 1375.8333 291.04166 L 1402.2916 291.04166 L 1402.2916 264.5833 L 1375.8333 238.12498 L 1375.8333 238.12498 Q 1375.8333 238.12498 1322.9166 185.20833 L 1269.9999 185.20833 L 1269.9999 158.74998 Q 1296.4583 132.29166 1296.4583 132.29166 L 1322.9166 132.29166 L 1322.9166 132.29166 L 1322.9166 105.83333 L 1296.4583 105.83333 L 1296.4583 79.37499 L 1375.8333 79.37499 Q 1428.7499 79.37499 1455.2083 52.916664 Q 1481.6666 26.458332 1481.6666 26.458332 L 1481.6666 26.458332 L 1481.6666 26.458332 Q 1481.6666 26.458332 1481.6666 0.0 z" svg:height="15.345833mm" draw:style-name="style-577" svg:viewBox="0.0 0.0 2936.8748 1534.5833" svg:width="29.368748mm" svg:x="258.76248mm" svg:y="181.76874mm"/>
          <draw:path svg:d="M 0.0 26.458332 L 26.458332 0.0 L 158.74998 0.0 L 317.49997 26.458332 L 343.9583 26.458332 Q 370.41666 26.458332 370.41666 52.916664 L 370.41666 52.916664 L 370.41666 52.916664 L 370.41666 52.916664 L 343.9583 52.916664 L 343.9583 79.37499 L 317.49997 79.37499 L 291.04166 79.37499 L 264.5833 105.83333 L 264.5833 105.83333 L 211.66666 105.83333 L 158.74998 105.83333 L 158.74998 105.83333 Q 158.74998 79.37499 79.37499 79.37499 Q 0.0 79.37499 0.0 26.458332 z" svg:height="1.0583333mm" draw:style-name="style-578" svg:viewBox="0.0 0.0 370.41666 105.83333" svg:width="3.7041664mm" svg:x="44.449997mm" svg:y="183.35625mm"/>
          <draw:path svg:d="M 502.7083 0.0 L 502.7083 0.0 L 476.24997 0.0 Q 476.24997 0.0 476.24997 26.458332 L 476.24997 26.458332 L 423.3333 52.916664 Q 396.87497 105.83333 449.79166 79.37499 Q 476.24997 79.37499 502.7083 158.74998 L 502.7083 211.66666 L 529.1666 211.66666 L 555.625 211.66666 L 555.625 238.12498 L 529.1666 264.5833 L 529.1666 264.5833 L 529.1666 264.5833 L 502.7083 264.5833 L 476.24997 264.5833 L 370.41666 264.5833 Q 291.04166 264.5833 264.5833 291.04166 L 211.66666 291.04166 L 211.66666 291.04166 L 211.66666 264.5833 L 132.29166 264.5833 Q 52.916664 264.5833 0.0 264.5833 Q -26.458332 264.5833 79.37499 211.66666 L 185.20833 132.29166 L 238.12498 105.83333 Q 317.49997 79.37499 317.49997 52.916664 L 317.49997 52.916664 L 423.3333 26.458332 Q 502.7083 0.0 502.7083 0.0 z" svg:height="2.9104166mm" draw:style-name="style-579" svg:viewBox="0.0 0.0 555.625 291.04166" svg:width="5.5562496mm" svg:x="224.36665mm" svg:y="95.24999mm"/>
          <draw:path svg:d="M 52.916664 105.83333 L 52.916664 0.0 L 79.37499 26.458332 Q 105.83333 52.916664 132.29166 52.916664 Q 185.20833 52.916664 343.9583 26.458332 L 529.1666 26.458332 L 529.1666 26.458332 Q 555.625 26.458332 555.625 52.916664 L 555.625 52.916664 L 555.625 52.916664 L 555.625 79.37499 L 529.1666 79.37499 L 529.1666 79.37499 L 502.7083 79.37499 L 502.7083 79.37499 L 476.24997 79.37499 Q 449.79166 79.37499 449.79166 132.29166 Q 423.3333 158.74998 423.3333 185.20833 L 423.3333 185.20833 L 317.49997 185.20833 Q 211.66666 185.20833 185.20833 211.66666 L 158.74998 264.5833 L 158.74998 264.5833 Q 158.74998 264.5833 79.37499 238.12498 L 0.0 211.66666 L 26.458332 211.66666 Q 52.916664 211.66666 52.916664 105.83333 z" svg:height="2.6458333mm" draw:style-name="style-580" svg:viewBox="0.0 0.0 555.625 264.5833" svg:width="5.5562496mm" svg:x="128.85208mm" svg:y="106.362495mm"/>
          <draw:path svg:d="M 26.458332 291.04166 L 52.916664 0.0 L 52.916664 0.0 L 52.916664 26.458332 L 105.83333 26.458332 L 132.29166 26.458332 L 158.74998 132.29166 Q 158.74998 264.5833 211.66666 264.5833 Q 264.5833 264.5833 264.5833 238.12498 Q 264.5833 185.20833 343.9583 238.12498 Q 396.87497 264.5833 396.87497 238.12498 Q 423.3333 185.20833 423.3333 185.20833 L 423.3333 185.20833 L 476.24997 211.66666 Q 502.7083 238.12498 476.24997 238.12498 Q 449.79166 238.12498 476.24997 291.04166 Q 529.1666 291.04166 476.24997 317.49997 Q 423.3333 343.9583 476.24997 343.9583 Q 529.1666 396.87497 476.24997 396.87497 Q 396.87497 396.87497 396.87497 423.3333 Q 396.87497 449.79166 423.3333 449.79166 Q 476.24997 449.79166 423.3333 476.24997 Q 396.87497 476.24997 396.87497 502.7083 Q 396.87497 529.1666 449.79166 555.625 Q 476.24997 555.625 449.79166 582.0833 Q 396.87497 608.5416 449.79166 608.5416 Q 529.1666 634.99994 449.79166 661.4583 Q 396.87497 661.4583 449.79166 687.9166 L 502.7083 687.9166 L 502.7083 714.37494 L 502.7083 740.8333 L 449.79166 740.8333 Q 396.87497 740.8333 370.41666 793.74994 L 343.9583 846.6666 L 343.9583 846.6666 Q 343.9583 820.2083 264.5833 820.2083 L 211.66666 820.2083 L 211.66666 846.6666 L 211.66666 846.6666 L 211.66666 846.6666 L 185.20833 846.6666 L 185.20833 846.6666 L 185.20833 820.2083 L 158.74998 820.2083 L 105.83333 820.2083 L 105.83333 820.2083 L 105.83333 820.2083 L 52.916664 793.74994 L 0.0 793.74994 L 0.0 714.37494 L 0.0 608.5416 L 0.0 608.5416 L 0.0 608.5416 L 0.0 582.0833 L 0.0 582.0833 L 26.458332 291.04166 z" svg:height="8.466666mm" draw:style-name="style-581" svg:viewBox="0.0 0.0 502.7083 846.6666" svg:width="5.027083mm" svg:x="184.15mm" svg:y="64.29375mm"/>
          <draw:path svg:d="M 582.0833 26.458332 L 608.5416 26.458332 L 634.99994 26.458332 L 661.4583 26.458332 L 687.9166 52.916664 Q 740.8333 79.37499 714.37494 105.83333 L 714.37494 105.83333 L 687.9166 105.83333 Q 661.4583 105.83333 661.4583 132.29166 L 661.4583 132.29166 L 608.5416 132.29166 L 555.625 158.74998 L 396.87497 158.74998 Q 238.12498 211.66666 211.66666 211.66666 L 185.20833 211.66666 L 211.66666 238.12498 L 211.66666 238.12498 L 211.66666 264.5833 L 211.66666 291.04166 L 185.20833 291.04166 Q 158.74998 264.5833 105.83333 264.5833 L 52.916664 238.12498 L 52.916664 211.66666 L 52.916664 185.20833 L 79.37499 185.20833 L 79.37499 158.74998 L 79.37499 158.74998 L 105.83333 158.74998 L 105.83333 158.74998 L 105.83333 158.74998 L 52.916664 132.29166 L 0.0 105.83333 L 0.0 105.83333 L 0.0 105.83333 L 26.458332 79.37499 Q 52.916664 52.916664 158.74998 26.458332 Q 264.5833 0.0 423.3333 0.0 Q 582.0833 0.0 582.0833 26.458332 z" svg:height="2.9104166mm" draw:style-name="style-582" svg:viewBox="0.0 0.0 714.37494 291.04166" svg:width="7.1437497mm" svg:x="28.045832mm" svg:y="179.3875mm"/>
          <draw:path svg:d="M 0.0 0.0 L 26.458332 0.0 L 158.74998 26.458332 Q 291.04166 26.458332 343.9583 52.916664 Q 396.87497 79.37499 396.87497 79.37499 L 396.87497 79.37499 L 396.87497 79.37499 L 396.87497 79.37499 L 396.87497 105.83333 L 396.87497 105.83333 L 370.41666 132.29166 L 370.41666 185.20833 L 291.04166 185.20833 L 238.12498 185.20833 L 238.12498 211.66666 L 238.12498 211.66666 L 211.66666 238.12498 L 211.66666 238.12498 L 132.29166 238.12498 Q 79.37499 238.12498 79.37499 211.66666 Q 79.37499 185.20833 52.916664 185.20833 Q 26.458332 185.20833 26.458332 132.29166 Q 26.458332 52.916664 0.0 26.458332 Q -26.458332 26.458332 0.0 0.0 z" svg:height="2.38125mm" draw:style-name="style-583" svg:viewBox="0.0 0.0 396.87497 238.12498" svg:width="3.9687498mm" svg:x="68.52708mm" svg:y="163.24791mm"/>
          <draw:path svg:d="M 211.66666 26.458332 L 211.66666 0.0 L 264.5833 0.0 Q 291.04166 0.0 317.49997 52.916664 Q 317.49997 105.83333 370.41666 79.37499 Q 423.3333 79.37499 423.3333 79.37499 L 423.3333 79.37499 L 423.3333 105.83333 Q 396.87497 132.29166 423.3333 132.29166 Q 449.79166 132.29166 476.24997 158.74998 L 476.24997 158.74998 L 476.24997 158.74998 L 476.24997 185.20833 L 396.87497 185.20833 L 317.49997 185.20833 L 264.5833 185.20833 Q 238.12498 185.20833 105.83333 158.74998 L 0.0 132.29166 L 0.0 79.37499 Q -26.458332 52.916664 79.37499 79.37499 Q 185.20833 105.83333 185.20833 79.37499 Q 211.66666 52.916664 211.66666 26.458332 z" svg:height="1.8520832mm" draw:style-name="style-584" svg:viewBox="0.0 0.0 476.24997 185.20833" svg:width="4.7625mm" svg:x="263.525mm" svg:y="82.285416mm"/>
          <draw:path svg:d="M 185.20833 79.37499 L 211.66666 0.0 L 211.66666 0.0 L 211.66666 26.458332 L 211.66666 26.458332 L 211.66666 26.458332 L 238.12498 238.12498 L 238.12498 449.79166 L 238.12498 661.4583 L 211.66666 873.12494 L 211.66666 873.12494 L 211.66666 873.12494 L 185.20833 846.6666 L 158.74998 846.6666 L 158.74998 793.74994 Q 158.74998 740.8333 105.83333 714.37494 L 26.458332 714.37494 L 26.458332 714.37494 Q 0.0 687.9166 0.0 687.9166 L 0.0 687.9166 L 26.458332 661.4583 Q 52.916664 634.99994 79.37499 582.0833 Q 79.37499 555.625 105.83333 529.1666 Q 132.29166 529.1666 132.29166 502.7083 Q 158.74998 449.79166 158.74998 291.04166 L 158.74998 132.29166 L 185.20833 79.37499 z" svg:height="8.73125mm" draw:style-name="style-585" svg:viewBox="0.0 0.0 238.12498 873.12494" svg:width="2.38125mm" svg:x="242.88748mm" svg:y="65.88125mm"/>
          <draw:path svg:d="M 238.12498 52.916664 L 238.12498 0.0 L 317.49997 26.458332 Q 396.87497 52.916664 396.87497 26.458332 Q 396.87497 0.0 555.625 26.458332 Q 714.37494 26.458332 767.2916 52.916664 L 846.6666 52.916664 L 846.6666 79.37499 L 846.6666 105.83333 L 978.95825 132.29166 Q 1137.7083 132.29166 1084.7916 158.74998 Q 1058.3333 158.74998 1058.3333 185.20833 L 1058.3333 211.66666 L 926.0416 238.12498 Q 767.2916 238.12498 793.74994 264.5833 Q 820.2083 291.04166 820.2083 291.04166 Q 820.2083 317.49997 846.6666 343.9583 L 846.6666 343.9583 L 767.2916 343.9583 Q 687.9166 343.9583 661.4583 370.41666 L 661.4583 370.41666 L 529.1666 370.41666 Q 396.87497 343.9583 238.12498 343.9583 L 105.83333 317.49997 L 105.83333 317.49997 L 105.83333 291.04166 L 79.37499 291.04166 L 52.916664 291.04166 L 26.458332 264.5833 L 0.0 238.12498 L 0.0 238.12498 L 0.0 238.12498 L 0.0 238.12498 L 26.458332 238.12498 L 26.458332 185.20833 L 26.458332 158.74998 L 79.37499 158.74998 L 105.83333 132.29166 L 105.83333 132.29166 Q 132.29166 132.29166 158.74998 105.83333 Q 211.66666 79.37499 238.12498 52.916664 z" svg:height="3.7041664mm" draw:style-name="style-586" svg:viewBox="0.0 0.0 1084.7916 370.41666" svg:width="10.847916mm" svg:x="27.781248mm" svg:y="206.63957mm"/>
          <draw:path svg:d="M 423.3333 0.0 L 449.79166 0.0 L 449.79166 0.0 L 423.3333 26.458332 L 423.3333 52.916664 L 423.3333 79.37499 L 396.87497 105.83333 Q 396.87497 132.29166 370.41666 132.29166 Q 343.9583 132.29166 343.9583 158.74998 L 343.9583 185.20833 L 370.41666 185.20833 L 396.87497 211.66666 L 423.3333 211.66666 L 476.24997 211.66666 L 502.7083 185.20833 Q 529.1666 185.20833 529.1666 238.12498 Q 555.625 317.49997 582.0833 317.49997 Q 608.5416 317.49997 608.5416 343.9583 L 608.5416 343.9583 L 582.0833 343.9583 Q 582.0833 370.41666 291.04166 343.9583 L 0.0 343.9583 L 0.0 317.49997 Q 0.0 264.5833 26.458332 211.66666 Q 52.916664 158.74998 52.916664 158.74998 L 52.916664 132.29166 L 52.916664 105.83333 L 52.916664 79.37499 L 79.37499 79.37499 L 105.83333 105.83333 L 185.20833 105.83333 Q 264.5833 105.83333 317.49997 79.37499 Q 370.41666 52.916664 396.87497 26.458332 Q 396.87497 0.0 423.3333 0.0 z" svg:height="3.439583mm" draw:style-name="style-587" svg:viewBox="0.0 0.0 608.5416 343.9583" svg:width="6.0854163mm" svg:x="219.60416mm" svg:y="79.90416mm"/>
          <draw:path svg:d="M 529.1666 26.458332 L 555.625 26.458332 L 555.625 52.916664 Q 529.1666 79.37499 529.1666 105.83333 L 529.1666 132.29166 L 529.1666 158.74998 Q 529.1666 158.74998 502.7083 158.74998 L 502.7083 158.74998 L 476.24997 158.74998 L 476.24997 158.74998 L 476.24997 158.74998 Q 476.24997 158.74998 449.79166 185.20833 L 423.3333 185.20833 L 370.41666 185.20833 Q 343.9583 211.66666 343.9583 211.66666 L 343.9583 211.66666 L 317.49997 211.66666 Q 317.49997 211.66666 317.49997 238.12498 L 317.49997 238.12498 L 291.04166 238.12498 Q 264.5833 211.66666 132.29166 211.66666 L 0.0 211.66666 L 0.0 185.20833 L 0.0 185.20833 L 52.916664 185.20833 L 79.37499 185.20833 L 79.37499 158.74998 L 105.83333 105.83333 L 105.83333 105.83333 L 105.83333 105.83333 L 79.37499 79.37499 L 52.916664 52.916664 L 52.916664 52.916664 L 52.916664 52.916664 L 26.458332 52.916664 L 26.458332 52.916664 L 105.83333 26.458332 Q 185.20833 26.458332 211.66666 52.916664 Q 211.66666 105.83333 264.5833 79.37499 Q 317.49997 52.916664 317.49997 26.458332 Q 343.9583 0.0 423.3333 0.0 Q 476.24997 0.0 529.1666 26.458332 z" svg:height="2.38125mm" draw:style-name="style-588" svg:viewBox="0.0 0.0 555.625 238.12498" svg:width="5.5562496mm" svg:x="237.59583mm" svg:y="89.42916mm"/>
          <draw:path svg:d="M 846.6666 0.0 L 873.12494 0.0 L 846.6666 79.37499 Q 820.2083 158.74998 846.6666 158.74998 Q 873.12494 158.74998 873.12494 211.66666 Q 873.12494 238.12498 846.6666 238.12498 L 846.6666 238.12498 L 820.2083 238.12498 Q 820.2083 264.5833 820.2083 264.5833 L 820.2083 264.5833 L 793.74994 264.5833 Q 767.2916 264.5833 793.74994 291.04166 L 820.2083 291.04166 L 820.2083 317.49997 L 820.2083 317.49997 L 820.2083 317.49997 Q 793.74994 317.49997 820.2083 343.9583 Q 846.6666 343.9583 846.6666 370.41666 Q 846.6666 396.87497 767.2916 423.3333 L 687.9166 423.3333 L 714.37494 449.79166 Q 767.2916 476.24997 767.2916 476.24997 L 793.74994 476.24997 L 820.2083 502.7083 Q 846.6666 529.1666 820.2083 529.1666 Q 820.2083 555.625 820.2083 582.0833 Q 820.2083 608.5416 767.2916 608.5416 Q 740.8333 634.99994 767.2916 634.99994 L 820.2083 634.99994 L 820.2083 661.4583 L 820.2083 661.4583 L 793.74994 661.4583 L 793.74994 687.9166 L 793.74994 687.9166 L 767.2916 687.9166 L 767.2916 687.9166 L 767.2916 687.9166 L 740.8333 687.9166 Q 714.37494 687.9166 661.4583 740.8333 Q 582.0833 740.8333 423.3333 793.74994 Q 264.5833 820.2083 238.12498 846.6666 Q 238.12498 899.5833 158.74998 899.5833 L 79.37499 873.12494 L 79.37499 899.5833 L 79.37499 926.0416 L 52.916664 926.0416 L 52.916664 899.5833 L 52.916664 899.5833 L 52.916664 899.5833 L 52.916664 899.5833 L 52.916664 899.5833 L 26.458332 873.12494 L 0.0 873.12494 L 0.0 846.6666 L 0.0 820.2083 L 26.458332 820.2083 L 52.916664 820.2083 L 52.916664 793.74994 Q 52.916664 767.2916 26.458332 767.2916 Q 0.0 767.2916 26.458332 687.9166 L 26.458332 634.99994 L 26.458332 634.99994 L 26.458332 634.99994 L 52.916664 634.99994 L 52.916664 634.99994 L 79.37499 608.5416 L 105.83333 608.5416 L 105.83333 582.0833 Q 105.83333 555.625 79.37499 529.1666 Q 79.37499 529.1666 79.37499 476.24997 Q 79.37499 449.79166 132.29166 396.87497 Q 185.20833 343.9583 343.9583 343.9583 Q 529.1666 370.41666 582.0833 317.49997 Q 608.5416 291.04166 661.4583 264.5833 Q 714.37494 264.5833 714.37494 158.74998 L 714.37494 79.37499 L 767.2916 52.916664 Q 820.2083 0.0 846.6666 0.0 z M 714.37494 343.9583 Q 687.9166 317.49997 714.37494 317.49997 Q 740.8333 317.49997 714.37494 343.9583 Q 714.37494 370.41666 714.37494 343.9583 z M 687.9166 502.7083 L 687.9166 476.24997 L 714.37494 476.24997 L 740.8333 476.24997 L 740.8333 502.7083 Q 767.2916 502.7083 714.37494 529.1666 L 687.9166 529.1666 L 687.9166 502.7083 z" svg:height="9.260416mm" draw:style-name="style-589" svg:viewBox="0.0 0.0 873.12494 926.0416" svg:width="8.73125mm" svg:x="184.94374mm" svg:y="132.82083mm"/>
          <draw:path svg:d="M 26.458332 52.916664 L 26.458332 0.0 L 238.12498 0.0 Q 423.3333 0.0 423.3333 26.458332 L 423.3333 26.458332 L 423.3333 105.83333 Q 423.3333 158.74998 370.41666 158.74998 L 317.49997 158.74998 L 317.49997 185.20833 L 317.49997 211.66666 L 343.9583 211.66666 L 370.41666 211.66666 L 370.41666 211.66666 L 370.41666 211.66666 L 370.41666 238.12498 L 396.87497 238.12498 L 370.41666 291.04166 Q 370.41666 317.49997 370.41666 343.9583 L 370.41666 343.9583 L 343.9583 343.9583 Q 317.49997 343.9583 317.49997 317.49997 L 317.49997 291.04166 L 291.04166 291.04166 L 291.04166 291.04166 L 291.04166 264.5833 L 291.04166 264.5833 L 291.04166 264.5833 L 264.5833 264.5833 L 238.12498 264.5833 L 238.12498 264.5833 L 238.12498 238.12498 L 238.12498 238.12498 L 238.12498 238.12498 L 211.66666 211.66666 L 185.20833 211.66666 L 158.74998 211.66666 L 158.74998 185.20833 L 132.29166 185.20833 L 132.29166 185.20833 L 132.29166 158.74998 L 105.83333 158.74998 Q 79.37499 158.74998 26.458332 105.83333 L 0.0 79.37499 L 0.0 79.37499 Q 26.458332 79.37499 26.458332 52.916664 z" svg:height="3.439583mm" draw:style-name="style-590" svg:viewBox="0.0 0.0 423.3333 343.9583" svg:width="4.233333mm" svg:x="159.01457mm" svg:y="53.975mm"/>
          <draw:path svg:d="M 132.29166 26.458332 L 132.29166 0.0 L 158.74998 0.0 Q 211.66666 0.0 211.66666 26.458332 L 238.12498 26.458332 L 238.12498 52.916664 L 238.12498 105.83333 L 238.12498 211.66666 L 238.12498 343.9583 L 185.20833 343.9583 L 132.29166 343.9583 L 132.29166 317.49997 Q 158.74998 291.04166 79.37499 264.5833 L 0.0 238.12498 L 26.458332 211.66666 Q 52.916664 211.66666 52.916664 185.20833 L 52.916664 185.20833 L 79.37499 185.20833 Q 105.83333 185.20833 105.83333 105.83333 L 105.83333 26.458332 L 105.83333 26.458332 L 105.83333 26.458332 L 132.29166 26.458332 z" svg:height="3.439583mm" draw:style-name="style-591" svg:viewBox="0.0 0.0 238.12498 343.9583" svg:width="2.38125mm" svg:x="207.9625mm" svg:y="74.612495mm"/>
          <draw:path svg:d="M 714.37494 0.0 L 714.37494 0.0 L 714.37494 0.0 L 714.37494 26.458332 L 714.37494 26.458332 L 714.37494 26.458332 L 740.8333 26.458332 L 740.8333 26.458332 L 820.2083 52.916664 L 873.12494 52.916664 L 873.12494 132.29166 Q 873.12494 238.12498 820.2083 238.12498 Q 767.2916 264.5833 740.8333 291.04166 Q 687.9166 343.9583 555.625 317.49997 Q 449.79166 317.49997 449.79166 343.9583 Q 449.79166 370.41666 343.9583 396.87497 Q 238.12498 423.3333 238.12498 449.79166 Q 238.12498 502.7083 238.12498 502.7083 Q 264.5833 529.1666 264.5833 555.625 L 264.5833 582.0833 L 238.12498 582.0833 L 211.66666 608.5416 L 211.66666 608.5416 L 185.20833 608.5416 L 185.20833 608.5416 L 185.20833 608.5416 L 132.29166 608.5416 L 105.83333 608.5416 L 79.37499 634.99994 L 52.916664 634.99994 L 52.916664 582.0833 L 79.37499 529.1666 L 79.37499 529.1666 L 79.37499 502.7083 L 79.37499 502.7083 Q 79.37499 502.7083 79.37499 476.24997 Q 52.916664 449.79166 52.916664 423.3333 Q 79.37499 370.41666 26.458332 370.41666 Q -26.458332 370.41666 0.0 343.9583 Q 26.458332 291.04166 26.458332 238.12498 L 26.458332 185.20833 L 26.458332 185.20833 L 0.0 185.20833 L 0.0 158.74998 L 26.458332 158.74998 L 26.458332 158.74998 L 26.458332 132.29166 L 52.916664 132.29166 Q 79.37499 132.29166 132.29166 105.83333 L 158.74998 105.83333 L 158.74998 105.83333 Q 185.20833 105.83333 185.20833 79.37499 L 185.20833 79.37499 L 291.04166 52.916664 Q 396.87497 26.458332 555.625 26.458332 Q 687.9166 26.458332 714.37494 0.0 z" svg:height="6.3499994mm" draw:style-name="style-592" svg:viewBox="0.0 0.0 873.12494 634.99994" svg:width="8.73125mm" svg:x="183.35625mm" svg:y="133.0854mm"/>
          <draw:path svg:d="M 740.8333 0.0 L 793.74994 0.0 L 793.74994 0.0 Q 793.74994 26.458332 793.74994 52.916664 L 793.74994 105.83333 L 793.74994 105.83333 L 793.74994 105.83333 L 740.8333 132.29166 L 714.37494 158.74998 L 687.9166 158.74998 L 687.9166 158.74998 L 661.4583 132.29166 L 634.99994 132.29166 L 634.99994 158.74998 L 634.99994 185.20833 L 767.2916 185.20833 Q 899.5833 185.20833 899.5833 211.66666 Q 899.5833 238.12498 926.0416 264.5833 L 926.0416 264.5833 L 873.12494 264.5833 L 820.2083 264.5833 L 793.74994 291.04166 L 767.2916 317.49997 L 767.2916 317.49997 L 740.8333 317.49997 L 740.8333 317.49997 L 740.8333 343.9583 L 476.24997 343.9583 Q 211.66666 317.49997 105.83333 317.49997 Q 0.0 317.49997 0.0 264.5833 L 0.0 185.20833 L 0.0 158.74998 L 0.0 132.29166 L 52.916664 132.29166 L 105.83333 105.83333 L 370.41666 52.916664 Q 661.4583 0.0 740.8333 0.0 z" svg:height="3.439583mm" draw:style-name="style-593" svg:viewBox="0.0 0.0 926.0416 343.9583" svg:width="9.260416mm" svg:x="75.67083mm" svg:y="151.87082mm"/>
          <draw:path svg:d="M 1084.7916 0.0 L 1111.25 0.0 L 1217.0833 0.0 L 1296.4583 0.0 L 1296.4583 0.0 Q 1322.9166 0.0 1322.9166 26.458332 Q 1322.9166 26.458332 846.6666 158.74998 L 396.87497 291.04166 L 396.87497 317.49997 L 370.41666 317.49997 L 370.41666 317.49997 L 370.41666 317.49997 L 317.49997 317.49997 L 291.04166 317.49997 L 264.5833 317.49997 Q 264.5833 291.04166 264.5833 291.04166 Q 264.5833 291.04166 211.66666 291.04166 L 158.74998 264.5833 L 79.37499 264.5833 L 0.0 238.12498 L 52.916664 238.12498 L 79.37499 238.12498 L 158.74998 211.66666 L 211.66666 185.20833 L 211.66666 185.20833 L 211.66666 185.20833 L 238.12498 211.66666 Q 238.12498 238.12498 396.87497 211.66666 Q 555.625 185.20833 608.5416 185.20833 L 661.4583 185.20833 L 661.4583 158.74998 Q 661.4583 132.29166 608.5416 132.29166 L 582.0833 105.83333 L 582.0833 105.83333 L 582.0833 79.37499 L 634.99994 79.37499 L 661.4583 79.37499 L 661.4583 52.916664 L 687.9166 52.916664 L 687.9166 79.37499 Q 687.9166 105.83333 793.74994 105.83333 L 926.0416 79.37499 L 952.49994 79.37499 L 1005.4166 79.37499 L 1058.3333 52.916664 L 1084.7916 26.458332 L 952.49994 26.458332 Q 846.6666 26.458332 952.49994 0.0 Q 1058.3333 -26.458332 1084.7916 0.0 z" svg:height="3.1749997mm" draw:style-name="style-594" svg:viewBox="0.0 0.0 1322.9166 317.49997" svg:width="13.229166mm" svg:x="185.20833mm" svg:y="96.04375mm"/>
          <draw:path svg:d="M 396.87497 26.458332 L 582.0833 0.0 L 582.0833 26.458332 L 555.625 52.916664 L 555.625 52.916664 L 555.625 79.37499 L 582.0833 79.37499 L 608.5416 79.37499 L 608.5416 105.83333 Q 582.0833 132.29166 529.1666 158.74998 L 476.24997 158.74998 L 476.24997 158.74998 Q 476.24997 132.29166 291.04166 132.29166 Q 105.83333 79.37499 79.37499 105.83333 L 52.916664 132.29166 L 26.458332 132.29166 L 0.0 132.29166 L 0.0 105.83333 L 26.458332 105.83333 L 26.458332 105.83333 L 26.458332 79.37499 L 26.458332 79.37499 L 26.458332 79.37499 L 26.458332 52.916664 L 26.458332 26.458332 L 79.37499 26.458332 L 105.83333 26.458332 L 132.29166 26.458332 Q 185.20833 26.458332 396.87497 26.458332 z" svg:height="1.5874999mm" draw:style-name="style-595" svg:viewBox="0.0 0.0 608.5416 158.74998" svg:width="6.0854163mm" svg:x="8.73125mm" svg:y="193.93958mm"/>
          <draw:path svg:d="M 238.12498 52.916664 L 238.12498 52.916664 L 238.12498 132.29166 Q 264.5833 211.66666 264.5833 238.12498 L 264.5833 264.5833 L 264.5833 264.5833 Q 264.5833 264.5833 158.74998 264.5833 L 79.37499 291.04166 L 26.458332 291.04166 Q -26.458332 264.5833 0.0 238.12498 L 52.916664 185.20833 L 52.916664 158.74998 Q 52.916664 158.74998 79.37499 158.74998 L 79.37499 158.74998 L 79.37499 132.29166 L 79.37499 132.29166 L 79.37499 132.29166 Q 79.37499 105.83333 105.83333 105.83333 Q 158.74998 105.83333 158.74998 52.916664 L 158.74998 26.458332 L 158.74998 26.458332 Q 185.20833 0.0 185.20833 0.0 L 185.20833 0.0 L 211.66666 0.0 Q 264.5833 0.0 264.5833 26.458332 Q 264.5833 26.458332 238.12498 52.916664 z" svg:height="2.9104166mm" draw:style-name="style-596" svg:viewBox="0.0 0.0 264.5833 291.04166" svg:width="2.6458333mm" svg:x="67.73333mm" svg:y="73.55416mm"/>
          <draw:path svg:d="M 423.3333 0.0 L 502.7083 0.0 L 608.5416 0.0 Q 740.8333 26.458332 687.9166 52.916664 Q 661.4583 52.916664 661.4583 79.37499 L 661.4583 79.37499 L 661.4583 132.29166 Q 661.4583 158.74998 608.5416 211.66666 Q 555.625 211.66666 476.24997 238.12498 L 370.41666 264.5833 L 423.3333 264.5833 L 449.79166 264.5833 L 449.79166 291.04166 L 423.3333 291.04166 L 423.3333 291.04166 L 423.3333 317.49997 L 423.3333 317.49997 L 396.87497 317.49997 L 317.49997 317.49997 Q 238.12498 317.49997 238.12498 291.04166 L 264.5833 291.04166 L 264.5833 291.04166 L 264.5833 264.5833 L 264.5833 264.5833 Q 264.5833 264.5833 291.04166 264.5833 L 291.04166 264.5833 L 238.12498 238.12498 Q 185.20833 238.12498 185.20833 158.74998 Q 185.20833 105.83333 105.83333 79.37499 L 0.0 52.916664 L 52.916664 52.916664 L 79.37499 52.916664 L 132.29166 26.458332 L 185.20833 0.0 L 185.20833 0.0 Q 211.66666 0.0 211.66666 0.0 L 211.66666 0.0 L 291.04166 0.0 L 370.41666 0.0 L 423.3333 0.0 z" svg:height="3.1749997mm" draw:style-name="style-597" svg:viewBox="0.0 0.0 687.9166 317.49997" svg:width="6.879166mm" svg:x="78.316666mm" svg:y="222.77916mm"/>
          <draw:path svg:d="M 1243.5416 0.0 L 1269.9999 0.0 L 1269.9999 26.458332 Q 1269.9999 52.916664 1217.0833 105.83333 Q 1164.1666 105.83333 1217.0833 158.74998 Q 1243.5416 211.66666 1190.6249 211.66666 Q 1111.25 211.66666 1111.25 264.5833 Q 1111.25 343.9583 1137.7083 370.41666 Q 1164.1666 370.41666 1190.6249 370.41666 L 1190.6249 370.41666 L 1164.1666 396.87497 Q 1137.7083 423.3333 1164.1666 423.3333 L 1217.0833 423.3333 L 1190.6249 449.79166 L 1164.1666 476.24997 L 1137.7083 476.24997 Q 1111.25 476.24997 1084.7916 476.24997 L 1058.3333 476.24997 L 1058.3333 476.24997 L 1058.3333 476.24997 L 1058.3333 476.24997 Q 1031.875 476.24997 952.49994 449.79166 Q 899.5833 449.79166 899.5833 476.24997 Q 899.5833 529.1666 687.9166 529.1666 L 476.24997 555.625 L 476.24997 529.1666 Q 476.24997 529.1666 449.79166 529.1666 L 449.79166 555.625 L 449.79166 555.625 Q 423.3333 555.625 264.5833 529.1666 L 105.83333 529.1666 L 105.83333 529.1666 L 79.37499 529.1666 L 79.37499 502.7083 L 79.37499 476.24997 L 52.916664 476.24997 L 26.458332 476.24997 L 26.458332 449.79166 L 0.0 449.79166 L 0.0 396.87497 L 0.0 343.9583 L 26.458332 343.9583 L 26.458332 317.49997 L 26.458332 317.49997 L 52.916664 317.49997 L 52.916664 317.49997 L 52.916664 317.49997 L 52.916664 291.04166 L 52.916664 291.04166 L 79.37499 291.04166 L 79.37499 264.5833 L 79.37499 264.5833 L 105.83333 264.5833 L 105.83333 238.12498 Q 105.83333 211.66666 132.29166 211.66666 Q 158.74998 185.20833 185.20833 158.74998 L 211.66666 158.74998 L 317.49997 158.74998 Q 423.3333 158.74998 476.24997 105.83333 Q 502.7083 52.916664 555.625 52.916664 Q 582.0833 26.458332 608.5416 26.458332 L 608.5416 26.458332 L 634.99994 26.458332 L 634.99994 0.0 L 687.9166 0.0 L 740.8333 0.0 L 740.8333 0.0 L 767.2916 0.0 L 846.6666 0.0 Q 899.5833 0.0 1058.3333 0.0 Q 1217.0833 0.0 1243.5416 0.0 z M 1031.875 264.5833 L 1058.3333 264.5833 L 1058.3333 264.5833 Q 1058.3333 264.5833 1058.3333 264.5833 L 1031.875 264.5833 L 1031.875 264.5833 z" svg:height="5.5562496mm" draw:style-name="style-598" svg:viewBox="0.0 0.0 1269.9999 555.625" svg:width="12.699999mm" svg:x="118.00416mm" svg:y="146.57916mm"/>
          <draw:path svg:d="M 582.0833 0.0 L 687.9166 0.0 L 687.9166 26.458332 Q 687.9166 79.37499 582.0833 79.37499 Q 476.24997 79.37499 423.3333 105.83333 L 370.41666 105.83333 L 370.41666 105.83333 Q 370.41666 105.83333 185.20833 79.37499 L 0.0 79.37499 L 0.0 79.37499 L 0.0 79.37499 L 79.37499 52.916664 L 158.74998 26.458332 L 211.66666 26.458332 Q 264.5833 26.458332 370.41666 26.458332 Q 476.24997 0.0 582.0833 0.0 z" svg:height="1.0583333mm" draw:style-name="style-599" svg:viewBox="0.0 0.0 687.9166 105.83333" svg:width="6.879166mm" svg:x="8.466666mm" svg:y="205.05208mm"/>
          <draw:path svg:d="M 185.20833 26.458332 L 185.20833 0.0 L 211.66666 0.0 L 238.12498 0.0 L 317.49997 0.0 Q 423.3333 26.458332 476.24997 105.83333 Q 529.1666 185.20833 555.625 185.20833 Q 582.0833 211.66666 634.99994 211.66666 L 661.4583 211.66666 L 661.4583 211.66666 Q 661.4583 211.66666 634.99994 238.12498 Q 582.0833 264.5833 582.0833 264.5833 Q 582.0833 291.04166 555.625 317.49997 Q 502.7083 317.49997 502.7083 343.9583 L 502.7083 370.41666 L 476.24997 370.41666 Q 476.24997 370.41666 396.87497 343.9583 L 317.49997 343.9583 L 264.5833 343.9583 Q 238.12498 370.41666 105.83333 343.9583 L 0.0 317.49997 L 0.0 317.49997 L 0.0 317.49997 L 0.0 317.49997 L 0.0 317.49997 L 52.916664 291.04166 L 79.37499 264.5833 L 105.83333 264.5833 L 132.29166 264.5833 L 79.37499 238.12498 L 26.458332 238.12498 L 26.458332 211.66666 L 26.458332 158.74998 L 158.74998 158.74998 L 264.5833 158.74998 L 211.66666 132.29166 L 185.20833 132.29166 L 185.20833 105.83333 L 185.20833 79.37499 L 158.74998 79.37499 Q 132.29166 52.916664 158.74998 52.916664 Q 185.20833 52.916664 185.20833 26.458332 z" svg:height="3.7041664mm" draw:style-name="style-600" svg:viewBox="0.0 0.0 661.4583 370.41666" svg:width="6.614583mm" svg:x="253.99998mm" svg:y="115.8875mm"/>
          <draw:path svg:d="M 211.66666 26.458332 L 211.66666 0.0 L 264.5833 0.0 L 317.49997 0.0 L 317.49997 0.0 Q 317.49997 0.0 343.9583 52.916664 Q 343.9583 79.37499 264.5833 79.37499 L 185.20833 79.37499 L 185.20833 158.74998 L 185.20833 264.5833 L 185.20833 264.5833 L 185.20833 264.5833 L 238.12498 291.04166 Q 317.49997 291.04166 317.49997 317.49997 Q 317.49997 343.9583 291.04166 343.9583 Q 238.12498 370.41666 238.12498 370.41666 L 238.12498 370.41666 L 185.20833 370.41666 Q 105.83333 370.41666 52.916664 343.9583 L 0.0 343.9583 L 26.458332 317.49997 Q 52.916664 317.49997 52.916664 291.04166 L 79.37499 291.04166 L 79.37499 291.04166 L 79.37499 264.5833 L 132.29166 264.5833 L 158.74998 264.5833 L 158.74998 158.74998 Q 158.74998 52.916664 185.20833 52.916664 Q 211.66666 52.916664 211.66666 26.458332 z" svg:height="3.7041664mm" draw:style-name="style-601" svg:viewBox="0.0 0.0 343.9583 370.41666" svg:width="3.439583mm" svg:x="166.42291mm" svg:y="56.62083mm"/>
          <draw:path svg:d="M 502.7083 52.916664 L 608.5416 0.0 L 661.4583 0.0 L 687.9166 0.0 L 714.37494 0.0 L 740.8333 0.0 L 767.2916 0.0 L 820.2083 0.0 L 1058.3333 79.37499 Q 1296.4583 132.29166 1296.4583 158.74998 Q 1296.4583 185.20833 1269.9999 211.66666 Q 1243.5416 211.66666 1269.9999 211.66666 Q 1269.9999 211.66666 1296.4583 238.12498 L 1349.3749 238.12498 L 1322.9166 343.9583 Q 1296.4583 449.79166 1269.9999 476.24997 Q 1243.5416 476.24997 1217.0833 502.7083 Q 1217.0833 529.1666 1137.7083 529.1666 Q 1084.7916 555.625 1084.7916 582.0833 Q 1111.25 582.0833 1031.875 634.99994 Q 952.49994 634.99994 899.5833 661.4583 L 846.6666 687.9166 L 846.6666 687.9166 L 846.6666 687.9166 L 767.2916 687.9166 Q 661.4583 687.9166 661.4583 661.4583 L 634.99994 661.4583 L 634.99994 634.99994 Q 608.5416 582.0833 396.87497 582.0833 L 158.74998 582.0833 L 158.74998 582.0833 Q 158.74998 582.0833 132.29166 555.625 L 105.83333 555.625 L 105.83333 529.1666 Q 105.83333 476.24997 79.37499 476.24997 L 26.458332 476.24997 L 26.458332 449.79166 L 26.458332 449.79166 L 79.37499 449.79166 L 132.29166 423.3333 L 132.29166 423.3333 L 132.29166 423.3333 L 158.74998 423.3333 L 158.74998 423.3333 L 79.37499 396.87497 L 0.0 396.87497 L 0.0 370.41666 L 0.0 317.49997 L 26.458332 317.49997 L 79.37499 317.49997 L 211.66666 317.49997 Q 343.9583 317.49997 396.87497 317.49997 L 449.79166 317.49997 L 449.79166 291.04166 Q 449.79166 291.04166 396.87497 264.5833 Q 370.41666 264.5833 423.3333 211.66666 Q 476.24997 211.66666 449.79166 185.20833 Q 423.3333 158.74998 449.79166 158.74998 Q 449.79166 132.29166 449.79166 105.83333 L 423.3333 105.83333 L 423.3333 105.83333 Q 423.3333 105.83333 502.7083 52.916664 z M 1137.7083 132.29166 Q 1137.7083 132.29166 1164.1666 132.29166 Q 1164.1666 158.74998 1137.7083 158.74998 Q 1137.7083 158.74998 1137.7083 132.29166 z" svg:height="6.879166mm" draw:style-name="style-602" svg:viewBox="0.0 0.0 1349.3749 687.9166" svg:width="13.49375mm" svg:x="24.606249mm" svg:y="161.92499mm"/>
          <draw:path svg:d="M 608.5416 0.0 L 608.5416 0.0 L 608.5416 26.458332 Q 608.5416 52.916664 634.99994 52.916664 Q 661.4583 52.916664 529.1666 105.83333 Q 396.87497 105.83333 396.87497 132.29166 L 396.87497 132.29166 L 370.41666 132.29166 L 343.9583 132.29166 L 291.04166 132.29166 Q 238.12498 105.83333 132.29166 132.29166 L 0.0 158.74998 L 0.0 132.29166 L 0.0 105.83333 L 0.0 105.83333 L 0.0 79.37499 L 79.37499 79.37499 Q 158.74998 52.916664 158.74998 52.916664 L 158.74998 52.916664 L 238.12498 52.916664 Q 291.04166 52.916664 343.9583 26.458332 L 423.3333 26.458332 L 502.7083 0.0 Q 608.5416 0.0 608.5416 0.0 z" svg:height="1.5874999mm" draw:style-name="style-603" svg:viewBox="0.0 0.0 634.99994 158.74998" svg:width="6.3499994mm" svg:x="40.481247mm" svg:y="175.15416mm"/>
          <draw:path svg:d="M 26.458332 0.0 L 52.916664 0.0 L 105.83333 26.458332 Q 132.29166 52.916664 132.29166 185.20833 Q 132.29166 291.04166 79.37499 291.04166 Q 26.458332 291.04166 26.458332 317.49997 L 26.458332 343.9583 L 26.458332 370.41666 L 26.458332 396.87497 L 26.458332 396.87497 Q 0.0 396.87497 0.0 185.20833 Q 0.0 0.0 26.458332 0.0 z" svg:height="3.9687498mm" draw:style-name="style-604" svg:viewBox="0.0 0.0 132.29166 396.87497" svg:width="1.3229166mm" svg:x="187.85416mm" svg:y="54.239582mm"/>
          <draw:path svg:d="M 1693.3333 26.458332 L 1693.3333 52.916664 L 1719.7916 52.916664 L 1719.7916 52.916664 L 1719.7916 634.99994 L 1719.7916 1243.5416 L 1719.7916 1243.5416 L 1693.3333 1243.5416 L 1693.3333 1269.9999 Q 1693.3333 1296.4583 1613.9583 1296.4583 Q 1534.5833 1296.4583 1534.5833 1269.9999 Q 1534.5833 1243.5416 1428.7499 1243.5416 Q 1349.3749 1217.0833 1190.6249 1190.6249 Q 1058.3333 1164.1666 952.49994 1137.7083 Q 846.6666 1111.25 846.6666 1084.7916 Q 793.74994 1058.3333 740.8333 1031.875 Q 687.9166 1005.4166 423.3333 978.95825 L 185.20833 952.49994 L 158.74998 952.49994 L 105.83333 952.49994 L 105.83333 926.0416 Q 105.83333 899.5833 105.83333 899.5833 Q 105.83333 873.12494 105.83333 873.12494 L 52.916664 873.12494 L 52.916664 873.12494 L 52.916664 846.6666 L 52.916664 846.6666 L 52.916664 846.6666 L 26.458332 846.6666 L 26.458332 846.6666 L 26.458332 820.2083 L 0.0 820.2083 L 0.0 820.2083 L 0.0 793.74994 L 52.916664 793.74994 L 79.37499 793.74994 L 79.37499 740.8333 L 105.83333 714.37494 L 105.83333 714.37494 Q 105.83333 687.9166 105.83333 687.9166 L 105.83333 687.9166 L 132.29166 687.9166 L 132.29166 661.4583 L 132.29166 661.4583 Q 158.74998 661.4583 158.74998 634.99994 Q 158.74998 608.5416 132.29166 608.5416 Q 105.83333 608.5416 105.83333 582.0833 L 105.83333 555.625 L 317.49997 555.625 Q 529.1666 555.625 529.1666 476.24997 Q 555.625 370.41666 687.9166 370.41666 Q 820.2083 396.87497 820.2083 370.41666 Q 820.2083 343.9583 926.0416 343.9583 Q 1005.4166 343.9583 1084.7916 317.49997 Q 1137.7083 317.49997 1111.25 291.04166 Q 1084.7916 264.5833 1164.1666 264.5833 Q 1217.0833 264.5833 1243.5416 211.66666 Q 1243.5416 158.74998 1296.4583 158.74998 Q 1349.3749 158.74998 1349.3749 132.29166 Q 1349.3749 105.83333 1455.2083 105.83333 Q 1561.0416 105.83333 1587.4999 79.37499 Q 1587.4999 52.916664 1613.9583 79.37499 Q 1640.4166 79.37499 1640.4166 52.916664 Q 1640.4166 0.0 1666.8749 0.0 Q 1693.3333 0.0 1693.3333 26.458332 z" svg:height="12.964582mm" draw:style-name="style-605" svg:viewBox="0.0 0.0 1719.7916 1296.4583" svg:width="17.197916mm" svg:x="292.09998mm" svg:y="113.77083mm"/>
          <draw:path svg:d="M 0.0 317.49997 L 0.0 0.0 L 26.458332 0.0 L 52.916664 0.0 L 79.37499 26.458332 L 105.83333 26.458332 L 105.83333 79.37499 L 105.83333 132.29166 L 185.20833 132.29166 Q 264.5833 132.29166 264.5833 158.74998 Q 264.5833 185.20833 317.49997 185.20833 L 370.41666 185.20833 L 396.87497 211.66666 Q 423.3333 211.66666 423.3333 238.12498 Q 423.3333 264.5833 449.79166 264.5833 L 476.24997 264.5833 L 476.24997 291.04166 Q 449.79166 317.49997 502.7083 291.04166 Q 529.1666 291.04166 555.625 317.49997 L 555.625 343.9583 L 634.99994 343.9583 L 687.9166 370.41666 L 740.8333 370.41666 L 793.74994 370.41666 L 793.74994 396.87497 L 793.74994 396.87497 L 793.74994 396.87497 L 793.74994 396.87497 L 767.2916 396.87497 L 767.2916 423.3333 L 740.8333 423.3333 L 714.37494 423.3333 L 687.9166 449.79166 L 634.99994 449.79166 L 634.99994 449.79166 L 634.99994 449.79166 L 608.5416 449.79166 L 608.5416 476.24997 L 502.7083 476.24997 Q 396.87497 476.24997 396.87497 502.7083 L 370.41666 502.7083 L 370.41666 529.1666 L 370.41666 555.625 L 343.9583 555.625 L 343.9583 555.625 L 317.49997 555.625 L 317.49997 555.625 L 211.66666 555.625 L 79.37499 582.0833 L 52.916664 582.0833 L 26.458332 582.0833 L 0.0 608.5416 L 0.0 608.5416 L 0.0 317.49997 z" svg:height="6.0854163mm" draw:style-name="style-606" svg:viewBox="0.0 0.0 793.74994 608.5416" svg:width="7.9374995mm" svg:x="0.0mm" svg:y="177.79999mm"/>
          <draw:path svg:d="M 185.20833 0.0 L 185.20833 0.0 L 185.20833 0.0 Q 211.66666 26.458332 238.12498 26.458332 L 264.5833 26.458332 L 291.04166 26.458332 L 343.9583 26.458332 L 317.49997 52.916664 L 291.04166 79.37499 L 396.87497 79.37499 Q 476.24997 132.29166 449.79166 132.29166 L 423.3333 132.29166 L 343.9583 158.74998 Q 238.12498 158.74998 238.12498 185.20833 L 238.12498 211.66666 L 211.66666 211.66666 L 185.20833 211.66666 L 185.20833 185.20833 Q 185.20833 158.74998 79.37499 185.20833 L 0.0 185.20833 L 0.0 158.74998 Q 0.0 132.29166 52.916664 105.83333 Q 105.83333 79.37499 79.37499 79.37499 Q 52.916664 79.37499 79.37499 52.916664 Q 132.29166 26.458332 132.29166 26.458332 L 132.29166 26.458332 L 158.74998 26.458332 Q 185.20833 26.458332 185.20833 0.0 z M 158.74998 79.37499 Q 158.74998 79.37499 158.74998 52.916664 Q 185.20833 52.916664 185.20833 79.37499 Q 185.20833 79.37499 158.74998 79.37499 z" svg:height="2.1166666mm" draw:style-name="style-607" svg:viewBox="0.0 0.0 449.79166 211.66666" svg:width="4.497916mm" svg:x="134.14374mm" svg:y="108.743744mm"/>
          <draw:path svg:d="M 846.6666 52.916664 L 846.6666 105.83333 L 846.6666 105.83333 L 846.6666 105.83333 L 846.6666 132.29166 L 820.2083 132.29166 L 820.2083 132.29166 L 820.2083 158.74998 L 873.12494 158.74998 Q 926.0416 185.20833 926.0416 211.66666 Q 926.0416 211.66666 952.49994 238.12498 L 978.95825 264.5833 L 978.95825 264.5833 L 978.95825 264.5833 L 926.0416 291.04166 Q 899.5833 317.49997 899.5833 317.49997 Q 926.0416 317.49997 846.6666 317.49997 L 767.2916 343.9583 L 767.2916 343.9583 Q 740.8333 370.41666 767.2916 370.41666 L 767.2916 370.41666 L 767.2916 370.41666 Q 767.2916 370.41666 687.9166 396.87497 L 608.5416 396.87497 L 582.0833 423.3333 Q 555.625 476.24997 476.24997 476.24997 Q 396.87497 476.24997 343.9583 502.7083 L 317.49997 502.7083 L 317.49997 502.7083 Q 317.49997 476.24997 291.04166 476.24997 Q 238.12498 449.79166 264.5833 423.3333 Q 291.04166 396.87497 211.66666 370.41666 L 158.74998 370.41666 L 105.83333 370.41666 L 52.916664 370.41666 L 26.458332 370.41666 L 26.458332 370.41666 L 26.458332 343.9583 L 26.458332 343.9583 L 0.0 343.9583 L 0.0 317.49997 L 0.0 317.49997 L 0.0 317.49997 L 26.458332 317.49997 L 26.458332 317.49997 L 26.458332 291.04166 L 26.458332 291.04166 L 52.916664 291.04166 L 52.916664 264.5833 L 52.916664 264.5833 L 79.37499 264.5833 L 79.37499 264.5833 L 79.37499 264.5833 L 158.74998 291.04166 Q 238.12498 291.04166 238.12498 211.66666 L 238.12498 132.29166 L 238.12498 105.83333 Q 238.12498 105.83333 343.9583 52.916664 L 423.3333 26.458332 L 449.79166 52.916664 Q 502.7083 52.916664 476.24997 52.916664 L 476.24997 52.916664 L 476.24997 79.37499 L 449.79166 79.37499 L 449.79166 79.37499 L 449.79166 105.83333 L 555.625 79.37499 Q 687.9166 52.916664 687.9166 52.916664 L 687.9166 52.916664 L 740.8333 52.916664 Q 767.2916 52.916664 793.74994 26.458332 Q 793.74994 0.0 820.2083 0.0 Q 846.6666 0.0 846.6666 52.916664 z" svg:height="5.027083mm" draw:style-name="style-608" svg:viewBox="0.0 0.0 978.95825 502.7083" svg:width="9.789583mm" svg:x="48.947914mm" svg:y="177.27083mm"/>
          <draw:path svg:d="M 132.29166 0.0 L 211.66666 0.0 L 211.66666 0.0 Q 211.66666 0.0 211.66666 26.458332 L 238.12498 26.458332 L 238.12498 26.458332 Q 238.12498 52.916664 264.5833 52.916664 L 264.5833 52.916664 L 291.04166 52.916664 Q 317.49997 52.916664 185.20833 79.37499 L 52.916664 79.37499 L 0.0 79.37499 Q -26.458332 52.916664 0.0 52.916664 L 26.458332 26.458332 L 52.916664 26.458332 Q 52.916664 0.0 132.29166 0.0 z" svg:height="0.7937499mm" draw:style-name="style-609" svg:viewBox="0.0 0.0 291.04166 79.37499" svg:width="2.9104166mm" svg:x="63.499996mm" svg:y="67.73333mm"/>
          <draw:path svg:d="M 4577.2915 26.458332 L 4577.2915 26.458332 L 4577.2915 0.0 L 4603.75 0.0 L 4603.75 555.625 L 4603.75 1111.25 L 4577.2915 1111.25 Q 4577.2915 1084.7916 4392.083 1084.7916 Q 4206.875 1084.7916 4153.958 1111.25 L 4127.5 1111.25 L 4101.0415 1111.25 Q 4101.0415 1084.7916 3995.208 1058.3333 Q 3889.3748 1031.875 3809.9998 1031.875 L 3730.6248 1058.3333 L 3730.6248 1058.3333 Q 3704.1665 1084.7916 3704.1665 1084.7916 L 3704.1665 1084.7916 L 3677.7083 1084.7916 Q 3651.2498 1084.7916 3545.4165 1058.3333 Q 3439.5833 1031.875 3333.7498 1031.875 Q 3227.9165 978.95825 2883.9583 978.95825 Q 2539.9998 978.95825 2275.4165 1005.4166 Q 2010.8333 1031.875 1984.3749 1084.7916 Q 1957.9165 1084.7916 1931.4583 1084.7916 Q 1931.4583 1058.3333 1799.1666 1084.7916 L 1666.8749 1137.7083 L 1666.8749 1137.7083 L 1666.8749 1137.7083 L 1640.4166 1164.1666 Q 1640.4166 1190.6249 1613.9583 1190.6249 L 1561.0416 1190.6249 L 1508.1249 1190.6249 Q 1481.6666 1190.6249 1322.9166 1217.0833 L 1164.1666 1243.5416 L 1137.7083 1243.5416 L 1111.25 1243.5416 L 1111.25 1243.5416 L 1084.7916 1243.5416 L 1084.7916 1296.4583 L 1084.7916 1349.3749 L 1084.7916 1349.3749 Q 1084.7916 1375.8333 1084.7916 1402.2916 L 1084.7916 1428.7499 L 1058.3333 1428.7499 Q 1031.875 1428.7499 1005.4166 1613.9583 Q 978.95825 1799.1666 978.95825 1825.6249 L 978.95825 1852.0833 L 1005.4166 1878.5416 L 1005.4166 1878.5416 L 978.95825 1878.5416 Q 978.95825 1878.5416 926.0416 1878.5416 Q 899.5833 1878.5416 899.5833 1931.4583 L 899.5833 1984.3749 L 873.12494 1984.3749 Q 820.2083 1984.3749 820.2083 1984.3749 Q 793.74994 1984.3749 767.2916 2010.8333 L 767.2916 2037.2915 L 714.37494 2037.2915 L 687.9166 2037.2915 L 687.9166 1957.9165 Q 687.9166 1878.5416 608.5416 1878.5416 L 529.1666 1878.5416 L 529.1666 1904.9999 L 502.7083 1904.9999 L 502.7083 1904.9999 L 502.7083 1904.9999 L 502.7083 1878.5416 L 502.7083 1852.0833 L 608.5416 1852.0833 L 687.9166 1825.6249 L 661.4583 1825.6249 L 634.99994 1825.6249 L 608.5416 1799.1666 L 555.625 1772.7083 L 529.1666 1772.7083 L 502.7083 1772.7083 L 449.79166 1746.2499 Q 396.87497 1746.2499 396.87497 1772.7083 Q 396.87497 1799.1666 317.49997 1825.6249 Q 264.5833 1825.6249 291.04166 1878.5416 L 291.04166 1904.9999 L 264.5833 1904.9999 L 238.12498 1904.9999 L 238.12498 1878.5416 L 238.12498 1852.0833 L 211.66666 1852.0833 L 185.20833 1852.0833 L 185.20833 1825.6249 Q 185.20833 1799.1666 132.29166 1719.7916 Q 132.29166 1613.9583 79.37499 1613.9583 Q 52.916664 1640.4166 52.916664 1561.0416 L 52.916664 1481.6666 L 52.916664 1137.7083 Q 26.458332 767.2916 26.458332 767.2916 Q 26.458332 767.2916 26.458332 661.4583 L 0.0 582.0833 L 0.0 582.0833 L 0.0 555.625 L 0.0 555.625 L 26.458332 555.625 L 26.458332 555.625 L 26.458332 555.625 L 52.916664 529.1666 L 79.37499 502.7083 L 79.37499 502.7083 L 79.37499 502.7083 L 79.37499 476.24997 Q 79.37499 449.79166 79.37499 396.87497 Q 52.916664 370.41666 79.37499 370.41666 Q 105.83333 343.9583 79.37499 343.9583 Q 26.458332 317.49997 52.916664 291.04166 Q 79.37499 291.04166 52.916664 264.5833 Q 26.458332 238.12498 79.37499 211.66666 Q 132.29166 185.20833 79.37499 185.20833 L 26.458332 158.74998 L 26.458332 132.29166 L 26.458332 105.83333 L 52.916664 105.83333 L 52.916664 79.37499 L 52.916664 79.37499 L 79.37499 79.37499 L 79.37499 79.37499 L 79.37499 79.37499 L 238.12498 79.37499 Q 396.87497 79.37499 529.1666 158.74998 Q 661.4583 211.66666 661.4583 291.04166 Q 661.4583 396.87497 661.4583 449.79166 Q 661.4583 476.24997 846.6666 529.1666 Q 1058.3333 555.625 1296.4583 555.625 Q 1534.5833 555.625 1613.9583 502.7083 Q 1719.7916 449.79166 1799.1666 343.9583 Q 1878.5416 238.12498 2037.2915 185.20833 Q 2196.0415 105.83333 2196.0415 79.37499 Q 2196.0415 79.37499 2354.7915 79.37499 Q 2487.0833 79.37499 2513.5415 79.37499 Q 2566.4583 105.83333 2566.4583 132.29166 Q 2566.4583 158.74998 2725.2083 211.66666 Q 2857.4998 238.12498 3095.6248 238.12498 Q 3360.2083 238.12498 3836.4583 317.49997 Q 4339.1665 370.41666 4445.0 185.20833 Q 4577.2915 26.458332 4577.2915 26.458332 z" svg:height="20.372915mm" draw:style-name="style-610" svg:viewBox="0.0 0.0 4603.75 2037.2915" svg:width="46.0375mm" svg:x="263.2604mm" svg:y="53.710415mm"/>
          <draw:path svg:d="M 476.24997 52.916664 L 502.7083 52.916664 L 502.7083 79.37499 L 529.1666 105.83333 L 529.1666 105.83333 Q 529.1666 132.29166 555.625 158.74998 L 555.625 185.20833 L 529.1666 185.20833 Q 502.7083 158.74998 423.3333 158.74998 Q 370.41666 158.74998 370.41666 185.20833 Q 343.9583 238.12498 264.5833 238.12498 L 211.66666 211.66666 L 158.74998 211.66666 Q 132.29166 211.66666 132.29166 185.20833 Q 132.29166 158.74998 105.83333 158.74998 Q 52.916664 158.74998 26.458332 105.83333 L 0.0 79.37499 L 0.0 52.916664 L 0.0 0.0 L 0.0 0.0 L 0.0 0.0 L 105.83333 26.458332 Q 185.20833 52.916664 291.04166 0.0 Q 396.87497 0.0 423.3333 0.0 Q 476.24997 52.916664 476.24997 52.916664 z" svg:height="2.38125mm" draw:style-name="style-611" svg:viewBox="0.0 0.0 555.625 238.12498" svg:width="5.5562496mm" svg:x="37.041664mm" svg:y="67.20416mm"/>
          <draw:path svg:d="M 1269.9999 132.29166 L 1269.9999 185.20833 L 1269.9999 185.20833 Q 1269.9999 185.20833 1243.5416 211.66666 Q 1243.5416 238.12498 1217.0833 238.12498 Q 1190.6249 238.12498 1190.6249 264.5833 Q 1217.0833 291.04166 1031.875 317.49997 L 873.12494 343.9583 L 873.12494 370.41666 L 846.6666 370.41666 L 846.6666 396.87497 L 846.6666 423.3333 L 820.2083 423.3333 L 820.2083 449.79166 L 820.2083 449.79166 L 793.74994 449.79166 L 793.74994 449.79166 L 793.74994 449.79166 L 793.74994 476.24997 L 793.74994 476.24997 L 820.2083 476.24997 L 820.2083 502.7083 L 820.2083 502.7083 L 846.6666 502.7083 L 846.6666 502.7083 L 846.6666 502.7083 L 873.12494 502.7083 L 899.5833 502.7083 L 899.5833 502.7083 L 899.5833 502.7083 L 926.0416 555.625 L 926.0416 582.0833 L 1058.3333 608.5416 Q 1164.1666 608.5416 1217.0833 608.5416 Q 1296.4583 608.5416 1322.9166 608.5416 Q 1349.3749 608.5416 1322.9166 634.99994 Q 1322.9166 661.4583 1349.3749 687.9166 Q 1375.8333 687.9166 1402.2916 608.5416 Q 1428.7499 502.7083 1455.2083 502.7083 L 1481.6666 502.7083 L 1481.6666 502.7083 L 1481.6666 502.7083 L 1508.1249 529.1666 Q 1508.1249 555.625 1534.5833 555.625 Q 1587.4999 582.0833 1561.0416 661.4583 Q 1534.5833 740.8333 1561.0416 793.74994 Q 1561.0416 820.2083 1561.0416 899.5833 Q 1561.0416 978.95825 1561.0416 978.95825 L 1534.5833 978.95825 L 1534.5833 978.95825 L 1534.5833 978.95825 L 1534.5833 1005.4166 L 1534.5833 1005.4166 L 1508.1249 1005.4166 L 1481.6666 1031.875 L 1455.2083 1031.875 Q 1428.7499 1031.875 1428.7499 1005.4166 Q 1428.7499 978.95825 1402.2916 978.95825 Q 1375.8333 978.95825 1375.8333 1031.875 Q 1375.8333 1084.7916 1349.3749 1031.875 Q 1322.9166 1005.4166 1296.4583 1005.4166 L 1269.9999 1005.4166 L 1269.9999 978.95825 Q 1269.9999 952.49994 1243.5416 952.49994 Q 1217.0833 952.49994 1217.0833 978.95825 Q 1217.0833 1005.4166 1111.25 1005.4166 Q 1031.875 1005.4166 1031.875 978.95825 Q 1031.875 926.0416 978.95825 926.0416 L 926.0416 926.0416 L 926.0416 952.49994 L 952.49994 978.95825 L 952.49994 1031.875 Q 952.49994 1111.25 952.49994 1111.25 L 952.49994 1137.7083 L 952.49994 1137.7083 L 952.49994 1137.7083 L 978.95825 1164.1666 L 978.95825 1190.6249 L 952.49994 1190.6249 L 899.5833 1190.6249 L 899.5833 1137.7083 L 899.5833 1111.25 L 873.12494 1111.25 L 873.12494 1084.7916 L 846.6666 1084.7916 L 820.2083 1084.7916 L 846.6666 1058.3333 Q 873.12494 1058.3333 873.12494 1031.875 Q 873.12494 1005.4166 740.8333 1005.4166 L 634.99994 1005.4166 L 634.99994 1005.4166 L 634.99994 978.95825 L 661.4583 978.95825 L 687.9166 978.95825 L 687.9166 952.49994 Q 687.9166 952.49994 661.4583 926.0416 L 634.99994 926.0416 L 634.99994 926.0416 Q 634.99994 926.0416 687.9166 899.5833 L 714.37494 899.5833 L 714.37494 873.12494 L 714.37494 846.6666 L 634.99994 846.6666 Q 582.0833 873.12494 582.0833 873.12494 Q 582.0833 873.12494 555.625 820.2083 Q 529.1666 793.74994 449.79166 767.2916 L 343.9583 714.37494 L 343.9583 687.9166 Q 370.41666 661.4583 396.87497 661.4583 Q 423.3333 661.4583 423.3333 634.99994 Q 423.3333 608.5416 370.41666 582.0833 Q 317.49997 555.625 264.5833 502.7083 Q 238.12498 449.79166 211.66666 449.79166 Q 185.20833 449.79166 185.20833 396.87497 Q 185.20833 317.49997 105.83333 317.49997 L 0.0 317.49997 L 0.0 291.04166 L 0.0 238.12498 L 26.458332 238.12498 L 52.916664 238.12498 L 52.916664 211.66666 L 52.916664 211.66666 L 79.37499 211.66666 L 79.37499 185.20833 L 105.83333 185.20833 Q 158.74998 185.20833 158.74998 132.29166 Q 158.74998 105.83333 185.20833 105.83333 Q 211.66666 105.83333 211.66666 79.37499 Q 211.66666 52.916664 264.5833 52.916664 Q 291.04166 52.916664 291.04166 26.458332 Q 291.04166 0.0 634.99994 0.0 Q 952.49994 0.0 952.49994 26.458332 Q 952.49994 52.916664 1111.25 52.916664 Q 1269.9999 52.916664 1269.9999 132.29166 z M 1058.3333 952.49994 Q 1058.3333 926.0416 1058.3333 926.0416 Q 1058.3333 926.0416 1058.3333 926.0416 Q 1058.3333 952.49994 1058.3333 952.49994 z" svg:height="11.906249mm" draw:style-name="style-612" svg:viewBox="0.0 0.0 1561.0416 1190.6249" svg:width="15.610415mm" svg:x="223.8375mm" svg:y="69.056244mm"/>
          <draw:path svg:d="M 0.0 0.0 L 0.0 0.0 L 26.458332 0.0 L 79.37499 0.0 L 79.37499 26.458332 L 105.83333 26.458332 L 105.83333 26.458332 Q 105.83333 52.916664 132.29166 52.916664 L 132.29166 52.916664 L 132.29166 52.916664 Q 132.29166 79.37499 158.74998 79.37499 L 158.74998 105.83333 L 158.74998 105.83333 L 185.20833 105.83333 L 185.20833 105.83333 L 185.20833 105.83333 L 238.12498 105.83333 Q 291.04166 79.37499 317.49997 132.29166 Q 343.9583 158.74998 370.41666 158.74998 L 396.87497 158.74998 L 396.87497 185.20833 Q 396.87497 211.66666 343.9583 211.66666 Q 317.49997 211.66666 343.9583 238.12498 L 343.9583 264.5833 L 291.04166 264.5833 Q 264.5833 264.5833 211.66666 264.5833 Q 158.74998 264.5833 158.74998 238.12498 Q 158.74998 211.66666 132.29166 211.66666 L 105.83333 211.66666 L 105.83333 238.12498 Q 79.37499 238.12498 52.916664 264.5833 L 0.0 264.5833 L 0.0 238.12498 Q 26.458332 211.66666 0.0 132.29166 L 0.0 52.916664 L 0.0 52.916664 Q 26.458332 52.916664 0.0 52.916664 L 0.0 26.458332 L 0.0 0.0 z" svg:height="2.6458333mm" draw:style-name="style-613" svg:viewBox="0.0 0.0 396.87497 264.5833" svg:width="3.9687498mm" svg:x="273.31458mm" svg:y="80.962494mm"/>
          <draw:path svg:d="M 555.625 26.458332 L 608.5416 0.0 L 661.4583 26.458332 Q 714.37494 26.458332 820.2083 52.916664 Q 952.49994 52.916664 952.49994 26.458332 Q 952.49994 0.0 1031.875 26.458332 Q 1137.7083 26.458332 1111.25 52.916664 Q 1111.25 79.37499 1190.6249 79.37499 Q 1296.4583 132.29166 1296.4583 132.29166 L 1322.9166 132.29166 L 1322.9166 132.29166 L 1322.9166 132.29166 L 1349.3749 158.74998 L 1375.8333 158.74998 L 1375.8333 158.74998 L 1375.8333 185.20833 L 1375.8333 185.20833 L 1402.2916 185.20833 L 1402.2916 185.20833 L 1402.2916 211.66666 L 1375.8333 211.66666 L 1375.8333 238.12498 L 1402.2916 238.12498 L 1455.2083 238.12498 L 1455.2083 211.66666 L 1455.2083 185.20833 L 1481.6666 185.20833 Q 1508.1249 211.66666 1508.1249 238.12498 Q 1508.1249 238.12498 1508.1249 238.12498 L 1508.1249 238.12498 L 1508.1249 238.12498 Q 1534.5833 238.12498 1561.0416 238.12498 L 1587.4999 238.12498 L 1587.4999 291.04166 L 1613.9583 317.49997 L 1613.9583 317.49997 L 1613.9583 343.9583 L 1640.4166 343.9583 L 1666.8749 343.9583 L 1666.8749 370.41666 L 1666.8749 370.41666 L 1640.4166 370.41666 L 1640.4166 396.87497 L 1640.4166 396.87497 L 1666.8749 396.87497 L 1666.8749 396.87497 L 1666.8749 396.87497 L 1719.7916 423.3333 Q 1746.2499 423.3333 1746.2499 449.79166 Q 1746.2499 476.24997 1799.1666 502.7083 Q 1825.6249 502.7083 1825.6249 529.1666 Q 1825.6249 555.625 1984.3749 582.0833 Q 2169.5833 608.5416 2196.0415 608.5416 L 2222.5 608.5416 L 2222.5 608.5416 Q 2222.5 608.5416 2248.9583 634.99994 L 2248.9583 634.99994 L 2248.9583 661.4583 L 2248.9583 687.9166 L 2222.5 687.9166 L 2222.5 714.37494 L 2222.5 714.37494 L 2196.0415 714.37494 L 2196.0415 740.8333 L 2196.0415 767.2916 L 2248.9583 767.2916 Q 2275.4165 767.2916 2328.3333 793.74994 L 2381.2498 820.2083 L 2301.875 820.2083 Q 2222.5 820.2083 2248.9583 846.6666 Q 2248.9583 873.12494 2222.5 899.5833 Q 2196.0415 899.5833 2196.0415 952.49994 Q 2222.5 1005.4166 2248.9583 1005.4166 Q 2275.4165 1031.875 2248.9583 1031.875 Q 2222.5 1031.875 2248.9583 1111.25 Q 2248.9583 1190.6249 2301.875 1217.0833 Q 2354.7915 1243.5416 2301.875 1243.5416 Q 2275.4165 1296.4583 2328.3333 1296.4583 L 2381.2498 1296.4583 L 2407.7083 1322.9166 L 2460.6248 1349.3749 L 2460.6248 1349.3749 L 2460.6248 1349.3749 L 2434.1665 1349.3749 L 2434.1665 1349.3749 L 2407.7083 1375.8333 L 2381.2498 1402.2916 L 2381.2498 1402.2916 L 2354.7915 1402.2916 L 2354.7915 1402.2916 L 2354.7915 1402.2916 L 2301.875 1402.2916 L 2248.9583 1402.2916 L 2248.9583 1402.2916 L 2275.4165 1402.2916 L 2275.4165 1402.2916 Q 2275.4165 1402.2916 2196.0415 1402.2916 Q 2090.2083 1402.2916 2037.2915 1402.2916 Q 1984.3749 1455.2083 1984.3749 1481.6666 Q 2010.8333 1508.1249 1984.3749 1508.1249 Q 1957.9165 1508.1249 1957.9165 1534.5833 Q 1957.9165 1561.0416 1772.7083 1534.5833 Q 1561.0416 1508.1249 1561.0416 1561.0416 Q 1561.0416 1587.4999 1508.1249 1587.4999 L 1481.6666 1587.4999 L 1481.6666 1561.0416 L 1455.2083 1534.5833 L 1455.2083 1561.0416 L 1455.2083 1613.9583 L 1428.7499 1640.4166 L 1402.2916 1666.8749 L 1402.2916 1719.7916 L 1402.2916 1746.2499 L 1402.2916 1746.2499 Q 1375.8333 1719.7916 1349.3749 1746.2499 L 1296.4583 1746.2499 L 1296.4583 1746.2499 L 1296.4583 1719.7916 L 1269.9999 1719.7916 Q 1243.5416 1719.7916 1217.0833 1693.3333 Q 1190.6249 1666.8749 1137.7083 1613.9583 Q 1084.7916 1561.0416 952.49994 1508.1249 Q 820.2083 1481.6666 820.2083 1455.2083 Q 820.2083 1428.7499 793.74994 1455.2083 Q 767.2916 1455.2083 661.4583 1402.2916 Q 555.625 1375.8333 529.1666 1349.3749 L 502.7083 1322.9166 L 502.7083 1322.9166 L 502.7083 1322.9166 L 502.7083 1296.4583 L 502.7083 1296.4583 L 502.7083 1269.9999 L 502.7083 1243.5416 L 476.24997 1243.5416 L 449.79166 1243.5416 L 476.24997 1217.0833 L 502.7083 1190.6249 L 476.24997 1190.6249 L 449.79166 1190.6249 L 396.87497 1164.1666 Q 317.49997 1137.7083 291.04166 1137.7083 Q 264.5833 1137.7083 317.49997 1111.25 Q 396.87497 1084.7916 343.9583 1031.875 L 291.04166 978.95825 L 291.04166 978.95825 Q 291.04166 978.95825 264.5833 978.95825 Q 238.12498 978.95825 238.12498 952.49994 Q 211.66666 926.0416 132.29166 899.5833 L 26.458332 873.12494 L 26.458332 873.12494 L 26.458332 873.12494 L 0.0 873.12494 L 0.0 873.12494 L 0.0 846.6666 L 26.458332 846.6666 L 26.458332 820.2083 L 26.458332 793.74994 L 0.0 793.74994 L 0.0 767.2916 L 0.0 767.2916 L 26.458332 767.2916 L 26.458332 767.2916 L 26.458332 740.8333 L 0.0 740.8333 L 0.0 740.8333 L 0.0 740.8333 L 0.0 714.37494 L 0.0 714.37494 L 26.458332 714.37494 L 26.458332 714.37494 L 26.458332 714.37494 L 105.83333 687.9166 Q 185.20833 661.4583 158.74998 634.99994 Q 158.74998 608.5416 185.20833 608.5416 Q 238.12498 608.5416 238.12498 449.79166 Q 264.5833 291.04166 291.04166 264.5833 Q 343.9583 238.12498 291.04166 238.12498 Q 264.5833 238.12498 317.49997 211.66666 Q 396.87497 185.20833 423.3333 158.74998 Q 449.79166 132.29166 502.7083 132.29166 L 529.1666 132.29166 L 555.625 132.29166 L 608.5416 132.29166 L 608.5416 105.83333 L 608.5416 105.83333 L 582.0833 105.83333 Q 582.0833 79.37499 529.1666 79.37499 Q 476.24997 26.458332 555.625 26.458332 z" svg:height="17.4625mm" draw:style-name="style-614" svg:viewBox="0.0 0.0 2460.6248 1746.2499" svg:width="24.606249mm" svg:x="260.0854mm" svg:y="153.19374mm"/>
          <draw:path svg:d="M 0.0 26.458332 L 0.0 0.0 L 26.458332 0.0 Q 52.916664 26.458332 79.37499 26.458332 L 132.29166 26.458332 L 132.29166 79.37499 Q 132.29166 158.74998 158.74998 185.20833 L 158.74998 185.20833 L 158.74998 185.20833 Q 132.29166 211.66666 132.29166 238.12498 L 132.29166 238.12498 L 132.29166 238.12498 Q 105.83333 238.12498 79.37499 211.66666 L 26.458332 185.20833 L 26.458332 132.29166 Q 26.458332 52.916664 0.0 26.458332 z" svg:height="2.38125mm" draw:style-name="style-615" svg:viewBox="0.0 0.0 158.74998 238.12498" svg:width="1.5874999mm" svg:x="249.50208mm" svg:y="95.51458mm"/>
          <draw:path svg:d="M 79.37499 26.458332 L 132.29166 0.0 L 158.74998 26.458332 Q 211.66666 52.916664 317.49997 52.916664 L 449.79166 52.916664 L 476.24997 52.916664 L 502.7083 52.916664 L 502.7083 79.37499 L 502.7083 105.83333 L 555.625 105.83333 Q 608.5416 105.83333 608.5416 132.29166 L 608.5416 158.74998 L 370.41666 158.74998 Q 105.83333 158.74998 105.83333 132.29166 Q 105.83333 105.83333 52.916664 79.37499 L 0.0 52.916664 L 0.0 52.916664 Q 26.458332 52.916664 79.37499 26.458332 z M 132.29166 52.916664 Q 158.74998 52.916664 158.74998 52.916664 Q 158.74998 52.916664 158.74998 52.916664 Q 132.29166 52.916664 132.29166 52.916664 z" svg:height="1.5874999mm" draw:style-name="style-616" svg:viewBox="0.0 0.0 608.5416 158.74998" svg:width="6.0854163mm" svg:x="41.804165mm" svg:y="177.79999mm"/>
          <draw:path svg:d="M 926.0416 0.0 L 952.49994 0.0 L 952.49994 0.0 L 952.49994 26.458332 L 952.49994 26.458332 L 952.49994 26.458332 L 952.49994 79.37499 L 952.49994 105.83333 L 952.49994 132.29166 L 952.49994 132.29166 L 899.5833 211.66666 Q 873.12494 291.04166 846.6666 291.04166 Q 820.2083 291.04166 820.2083 317.49997 L 793.74994 317.49997 L 793.74994 343.9583 L 793.74994 396.87497 L 767.2916 423.3333 L 740.8333 449.79166 L 767.2916 476.24997 Q 767.2916 502.7083 793.74994 529.1666 L 820.2083 529.1666 L 820.2083 529.1666 Q 820.2083 555.625 582.0833 529.1666 Q 343.9583 529.1666 343.9583 449.79166 L 317.49997 370.41666 L 317.49997 449.79166 Q 317.49997 529.1666 158.74998 529.1666 L 0.0 529.1666 L 0.0 502.7083 L 0.0 476.24997 L 26.458332 476.24997 L 52.916664 449.79166 L 52.916664 449.79166 L 52.916664 449.79166 L 79.37499 449.79166 L 79.37499 449.79166 L 79.37499 423.3333 L 52.916664 423.3333 L 52.916664 343.9583 Q 52.916664 291.04166 52.916664 185.20833 L 52.916664 105.83333 L 26.458332 105.83333 L 26.458332 105.83333 L 26.458332 105.83333 L 26.458332 79.37499 L 423.3333 52.916664 Q 793.74994 0.0 846.6666 0.0 Q 899.5833 -26.458332 926.0416 0.0 z" svg:height="5.2916665mm" draw:style-name="style-617" svg:viewBox="0.0 0.0 952.49994 529.1666" svg:width="9.525mm" svg:x="77.25833mm" svg:y="106.627075mm"/>
          <draw:path svg:d="M 661.4583 0.0 L 714.37494 0.0 L 714.37494 79.37499 Q 714.37494 158.74998 740.8333 132.29166 Q 793.74994 132.29166 793.74994 105.83333 L 820.2083 105.83333 L 899.5833 105.83333 Q 952.49994 132.29166 952.49994 105.83333 L 952.49994 105.83333 L 1005.4166 132.29166 Q 1084.7916 132.29166 1084.7916 105.83333 Q 1111.25 79.37499 1111.25 79.37499 L 1111.25 79.37499 L 1164.1666 79.37499 L 1217.0833 79.37499 L 1296.4583 52.916664 Q 1375.8333 52.916664 1375.8333 26.458332 Q 1375.8333 0.0 1402.2916 0.0 L 1428.7499 0.0 L 1428.7499 26.458332 L 1428.7499 79.37499 L 1428.7499 132.29166 L 1428.7499 185.20833 L 1428.7499 185.20833 L 1428.7499 185.20833 L 1481.6666 211.66666 L 1508.1249 238.12498 L 1508.1249 238.12498 Q 1481.6666 238.12498 1481.6666 238.12498 L 1481.6666 264.5833 L 1455.2083 264.5833 Q 1428.7499 238.12498 1322.9166 264.5833 Q 1217.0833 291.04166 1322.9166 291.04166 L 1455.2083 291.04166 L 1428.7499 317.49997 L 1375.8333 343.9583 L 1322.9166 343.9583 L 1296.4583 343.9583 L 1164.1666 370.41666 Q 1058.3333 370.41666 1058.3333 343.9583 L 1058.3333 317.49997 L 1031.875 317.49997 L 1031.875 343.9583 L 1005.4166 343.9583 L 952.49994 343.9583 L 952.49994 370.41666 L 952.49994 370.41666 L 978.95825 396.87497 Q 1031.875 396.87497 1031.875 423.3333 L 1031.875 449.79166 L 978.95825 449.79166 Q 926.0416 449.79166 767.2916 476.24997 Q 608.5416 502.7083 608.5416 476.24997 L 582.0833 449.79166 L 582.0833 449.79166 L 582.0833 449.79166 L 529.1666 476.24997 L 449.79166 502.7083 L 423.3333 502.7083 L 370.41666 502.7083 L 449.79166 529.1666 L 529.1666 529.1666 L 529.1666 555.625 L 529.1666 582.0833 L 476.24997 582.0833 L 423.3333 608.5416 L 423.3333 608.5416 L 423.3333 608.5416 L 396.87497 608.5416 L 396.87497 608.5416 L 396.87497 608.5416 L 396.87497 608.5416 L 291.04166 582.0833 L 185.20833 555.625 L 158.74998 555.625 L 105.83333 555.625 L 52.916664 529.1666 L 26.458332 502.7083 L 26.458332 502.7083 L 0.0 502.7083 L 0.0 502.7083 L 0.0 502.7083 L 0.0 502.7083 L 0.0 502.7083 L 52.916664 476.24997 L 79.37499 449.79166 L 79.37499 449.79166 L 105.83333 449.79166 L 105.83333 423.3333 L 105.83333 396.87497 L 79.37499 396.87497 L 79.37499 396.87497 L 79.37499 370.41666 L 79.37499 370.41666 L 79.37499 370.41666 L 79.37499 343.9583 L 105.83333 343.9583 L 158.74998 343.9583 L 158.74998 370.41666 Q 158.74998 396.87497 211.66666 396.87497 L 291.04166 396.87497 L 423.3333 317.49997 Q 582.0833 238.12498 582.0833 158.74998 Q 582.0833 79.37499 582.0833 79.37499 L 582.0833 79.37499 L 582.0833 79.37499 L 582.0833 52.916664 L 582.0833 26.458332 Q 608.5416 0.0 661.4583 0.0 z" svg:height="6.0854163mm" draw:style-name="style-618" svg:viewBox="0.0 0.0 1508.1249 608.5416" svg:width="15.081249mm" svg:x="181.50415mm" svg:y="93.39791mm"/>
          <draw:path svg:d="M 0.0 0.0 L 0.0 0.0 L 79.37499 0.0 Q 158.74998 0.0 158.74998 52.916664 Q 185.20833 79.37499 185.20833 158.74998 L 185.20833 211.66666 L 185.20833 211.66666 Q 185.20833 238.12498 158.74998 238.12498 L 158.74998 238.12498 L 158.74998 211.66666 L 132.29166 211.66666 L 132.29166 211.66666 Q 132.29166 211.66666 132.29166 185.20833 Q 132.29166 185.20833 79.37499 185.20833 Q 26.458332 185.20833 26.458332 158.74998 L 26.458332 105.83333 L 26.458332 105.83333 Q 26.458332 105.83333 26.458332 52.916664 Q 26.458332 26.458332 26.458332 0.0 L 0.0 0.0 L 0.0 0.0 z" svg:height="2.38125mm" draw:style-name="style-619" svg:viewBox="0.0 0.0 185.20833 238.12498" svg:width="1.8520832mm" svg:x="170.12708mm" svg:y="56.62083mm"/>
          <draw:path svg:d="M 0.0 79.37499 L 0.0 0.0 L 79.37499 0.0 L 158.74998 0.0 L 158.74998 26.458332 L 158.74998 52.916664 L 238.12498 52.916664 Q 317.49997 52.916664 317.49997 79.37499 Q 317.49997 105.83333 370.41666 105.83333 L 423.3333 105.83333 L 423.3333 132.29166 Q 396.87497 132.29166 317.49997 158.74998 Q 211.66666 158.74998 211.66666 185.20833 L 211.66666 211.66666 L 132.29166 211.66666 Q 52.916664 185.20833 26.458332 185.20833 L 0.0 185.20833 L 0.0 79.37499 z" svg:height="2.1166666mm" draw:style-name="style-620" svg:viewBox="0.0 0.0 423.3333 211.66666" svg:width="4.233333mm" svg:x="0.0mm" svg:y="216.16457mm"/>
          <draw:path svg:d="M 79.37499 0.0 L 158.74998 26.458332 L 211.66666 26.458332 L 264.5833 52.916664 L 264.5833 52.916664 L 291.04166 52.916664 L 317.49997 26.458332 L 370.41666 26.458332 L 423.3333 0.0 Q 449.79166 0.0 449.79166 26.458332 Q 449.79166 52.916664 476.24997 52.916664 L 502.7083 52.916664 L 502.7083 52.916664 Q 502.7083 52.916664 449.79166 105.83333 Q 396.87497 105.83333 264.5833 132.29166 Q 158.74998 158.74998 79.37499 105.83333 L 0.0 79.37499 L 0.0 52.916664 Q 0.0 0.0 79.37499 0.0 z" svg:height="1.3229166mm" draw:style-name="style-621" svg:viewBox="0.0 0.0 502.7083 132.29166" svg:width="5.027083mm" svg:x="40.74583mm" svg:y="209.02083mm"/>
          <draw:path svg:d="M 132.29166 26.458332 L 132.29166 0.0 L 158.74998 0.0 L 158.74998 0.0 L 158.74998 26.458332 Q 185.20833 26.458332 185.20833 26.458332 L 185.20833 0.0 L 238.12498 0.0 Q 291.04166 0.0 343.9583 52.916664 Q 396.87497 52.916664 449.79166 79.37499 Q 502.7083 105.83333 476.24997 132.29166 Q 449.79166 158.74998 502.7083 185.20833 Q 555.625 211.66666 555.625 211.66666 L 555.625 211.66666 L 555.625 238.12498 L 555.625 238.12498 L 582.0833 211.66666 L 608.5416 185.20833 L 608.5416 211.66666 L 608.5416 238.12498 L 634.99994 238.12498 L 634.99994 238.12498 L 661.4583 317.49997 Q 661.4583 423.3333 661.4583 423.3333 Q 661.4583 423.3333 687.9166 793.74994 L 687.9166 1137.7083 L 661.4583 1137.7083 L 661.4583 1164.1666 L 661.4583 1164.1666 L 661.4583 1164.1666 L 634.99994 1164.1666 L 634.99994 1164.1666 L 634.99994 1190.6249 L 661.4583 1190.6249 L 661.4583 1217.0833 L 661.4583 1243.5416 L 608.5416 1243.5416 L 582.0833 1243.5416 L 582.0833 1217.0833 Q 582.0833 1164.1666 529.1666 1137.7083 L 476.24997 1111.25 L 476.24997 1111.25 L 449.79166 1111.25 L 449.79166 1111.25 L 449.79166 1111.25 L 449.79166 1137.7083 L 449.79166 1137.7083 L 423.3333 1190.6249 Q 396.87497 1243.5416 396.87497 1296.4583 Q 396.87497 1349.3749 343.9583 1349.3749 Q 291.04166 1349.3749 291.04166 1375.8333 L 291.04166 1402.2916 L 264.5833 1402.2916 L 238.12498 1375.8333 L 238.12498 1375.8333 L 238.12498 1375.8333 L 211.66666 1375.8333 L 211.66666 1375.8333 L 211.66666 1349.3749 L 185.20833 1349.3749 L 185.20833 1349.3749 L 185.20833 1322.9166 L 185.20833 1322.9166 L 185.20833 1322.9166 L 158.74998 1296.4583 Q 132.29166 1269.9999 105.83333 1269.9999 Q 52.916664 1296.4583 52.916664 1269.9999 L 26.458332 1217.0833 L 26.458332 1164.1666 L 26.458332 1137.7083 L 0.0 1137.7083 L 0.0 1137.7083 L 0.0 740.8333 L 0.0 370.41666 L 26.458332 211.66666 Q 26.458332 79.37499 79.37499 52.916664 Q 132.29166 52.916664 132.29166 26.458332 z" svg:height="14.022916mm" draw:style-name="style-622" svg:viewBox="0.0 0.0 687.9166 1402.2916" svg:width="6.879166mm" svg:x="256.9104mm" svg:y="57.149998mm"/>
          <draw:path svg:d="M 1693.3333 79.37499 L 1693.3333 79.37499 L 1693.3333 132.29166 L 1693.3333 158.74998 L 1719.7916 158.74998 L 1719.7916 185.20833 L 1719.7916 185.20833 L 1746.2499 185.20833 L 1746.2499 185.20833 L 1746.2499 185.20833 L 1746.2499 211.66666 L 1746.2499 211.66666 L 1719.7916 211.66666 L 1719.7916 238.12498 L 1746.2499 238.12498 L 1772.7083 238.12498 L 1772.7083 264.5833 L 1799.1666 264.5833 L 1799.1666 264.5833 L 1799.1666 291.04166 L 1825.6249 291.04166 Q 1852.0833 291.04166 1852.0833 264.5833 Q 1878.5416 238.12498 1904.9999 291.04166 Q 1931.4583 291.04166 1957.9165 264.5833 Q 1984.3749 211.66666 2090.2083 238.12498 Q 2196.0415 238.12498 2169.5833 264.5833 Q 2169.5833 291.04166 2143.125 317.49997 Q 2143.125 343.9583 2222.5 343.9583 Q 2275.4165 343.9583 2354.7915 370.41666 L 2434.1665 396.87497 L 2434.1665 396.87497 L 2434.1665 396.87497 L 2407.7083 396.87497 L 2407.7083 396.87497 L 2381.2498 423.3333 L 2354.7915 449.79166 L 2381.2498 449.79166 L 2407.7083 449.79166 L 2407.7083 476.24997 L 2407.7083 502.7083 L 2354.7915 555.625 Q 2275.4165 582.0833 2275.4165 608.5416 Q 2275.4165 634.99994 2248.9583 634.99994 L 2222.5 661.4583 L 2196.0415 661.4583 L 2169.5833 661.4583 L 2169.5833 687.9166 L 2169.5833 687.9166 L 2196.0415 687.9166 Q 2196.0415 714.37494 2275.4165 714.37494 L 2328.3333 714.37494 L 2328.3333 740.8333 L 2328.3333 740.8333 L 1164.1666 740.8333 L 0.0 740.8333 L 0.0 740.8333 L 0.0 714.37494 L 52.916664 714.37494 L 79.37499 714.37494 L 79.37499 687.9166 L 105.83333 687.9166 L 105.83333 687.9166 L 105.83333 661.4583 L 105.83333 661.4583 L 105.83333 661.4583 L 132.29166 661.4583 L 132.29166 661.4583 L 211.66666 661.4583 L 264.5833 661.4583 L 423.3333 661.4583 Q 555.625 661.4583 582.0833 634.99994 Q 582.0833 608.5416 634.99994 582.0833 Q 687.9166 582.0833 687.9166 555.625 Q 687.9166 529.1666 661.4583 529.1666 L 661.4583 529.1666 L 661.4583 502.7083 Q 661.4583 449.79166 793.74994 449.79166 Q 926.0416 449.79166 1005.4166 449.79166 L 1058.3333 449.79166 L 1111.25 423.3333 L 1137.7083 396.87497 L 1084.7916 396.87497 Q 1031.875 396.87497 1005.4166 370.41666 Q 978.95825 343.9583 978.95825 343.9583 L 1005.4166 317.49997 L 978.95825 317.49997 L 978.95825 291.04166 L 978.95825 291.04166 L 952.49994 291.04166 L 952.49994 264.5833 L 952.49994 238.12498 L 1058.3333 238.12498 Q 1190.6249 238.12498 1190.6249 185.20833 Q 1190.6249 132.29166 1217.0833 105.83333 Q 1269.9999 105.83333 1269.9999 79.37499 Q 1269.9999 26.458332 1349.3749 0.0 Q 1428.7499 -26.458332 1481.6666 26.458332 Q 1534.5833 52.916664 1534.5833 105.83333 Q 1561.0416 132.29166 1613.9583 105.83333 Q 1693.3333 79.37499 1693.3333 79.37499 z" svg:height="7.408333mm" draw:style-name="style-623" svg:viewBox="0.0 0.0 2434.1665 740.8333" svg:width="24.341665mm" svg:x="104.24583mm" svg:y="218.81041mm"/>
          <draw:path svg:d="M 740.8333 0.0 L 899.5833 0.0 L 952.49994 0.0 L 978.95825 0.0 L 978.95825 0.0 L 978.95825 0.0 L 978.95825 26.458332 L 952.49994 26.458332 L 952.49994 26.458332 L 952.49994 52.916664 L 1005.4166 52.916664 L 1031.875 52.916664 L 1005.4166 79.37499 L 952.49994 105.83333 L 952.49994 105.83333 L 952.49994 105.83333 L 926.0416 105.83333 L 926.0416 105.83333 L 1005.4166 132.29166 L 1058.3333 158.74998 L 1084.7916 158.74998 Q 1111.25 158.74998 1111.25 185.20833 L 1111.25 185.20833 L 1084.7916 185.20833 Q 1058.3333 211.66666 1058.3333 211.66666 L 1058.3333 211.66666 L 1031.875 211.66666 Q 1005.4166 238.12498 952.49994 291.04166 Q 899.5833 370.41666 740.8333 370.41666 Q 555.625 370.41666 476.24997 396.87497 L 423.3333 396.87497 L 423.3333 370.41666 Q 423.3333 370.41666 476.24997 317.49997 Q 502.7083 264.5833 370.41666 264.5833 L 211.66666 264.5833 L 185.20833 291.04166 Q 158.74998 317.49997 158.74998 317.49997 L 158.74998 317.49997 L 158.74998 291.04166 L 158.74998 264.5833 L 158.74998 238.12498 L 158.74998 211.66666 L 105.83333 211.66666 L 26.458332 211.66666 L 26.458332 211.66666 L 0.0 185.20833 L 0.0 185.20833 L 0.0 158.74998 L 0.0 158.74998 L 0.0 158.74998 L 0.0 158.74998 L 26.458332 158.74998 L 26.458332 132.29166 L 52.916664 132.29166 L 52.916664 132.29166 L 52.916664 105.83333 L 79.37499 105.83333 L 105.83333 105.83333 L 132.29166 105.83333 Q 158.74998 105.83333 158.74998 105.83333 L 185.20833 105.83333 L 185.20833 105.83333 Q 185.20833 105.83333 211.66666 132.29166 L 211.66666 132.29166 L 238.12498 132.29166 L 264.5833 105.83333 L 423.3333 105.83333 Q 582.0833 105.83333 582.0833 52.916664 Q 608.5416 26.458332 740.8333 0.0 z" svg:height="3.9687498mm" draw:style-name="style-624" svg:viewBox="0.0 0.0 1111.25 396.87497" svg:width="11.112499mm" svg:x="15.874999mm" svg:y="178.85832mm"/>
          <draw:path svg:d="M 343.9583 0.0 L 343.9583 0.0 L 343.9583 0.0 L 370.41666 0.0 L 370.41666 52.916664 Q 343.9583 105.83333 317.49997 132.29166 L 291.04166 158.74998 L 132.29166 158.74998 L 0.0 158.74998 L 0.0 132.29166 L 0.0 105.83333 L 26.458332 105.83333 L 79.37499 79.37499 L 211.66666 52.916664 Q 343.9583 26.458332 343.9583 0.0 z" svg:height="1.5874999mm" draw:style-name="style-625" svg:viewBox="0.0 0.0 370.41666 158.74998" svg:width="3.7041664mm" svg:x="168.0104mm" svg:y="70.643745mm"/>
          <draw:path svg:d="M 529.1666 132.29166 L 529.1666 132.29166 L 476.24997 132.29166 Q 423.3333 132.29166 423.3333 105.83333 Q 449.79166 79.37499 291.04166 132.29166 L 132.29166 158.74998 L 105.83333 158.74998 Q 79.37499 132.29166 52.916664 132.29166 Q 52.916664 105.83333 26.458332 79.37499 Q 0.0 79.37499 0.0 26.458332 L 26.458332 0.0 L 79.37499 0.0 L 132.29166 0.0 L 132.29166 26.458332 L 158.74998 52.916664 L 158.74998 26.458332 Q 158.74998 0.0 264.5833 0.0 Q 370.41666 -26.458332 423.3333 0.0 Q 476.24997 26.458332 449.79166 26.458332 Q 423.3333 26.458332 476.24997 52.916664 Q 502.7083 52.916664 502.7083 79.37499 Q 529.1666 105.83333 529.1666 132.29166 z" svg:height="1.5874999mm" draw:style-name="style-626" svg:viewBox="0.0 0.0 529.1666 158.74998" svg:width="5.2916665mm" svg:x="23.283333mm" svg:y="186.53123mm"/>
          <draw:path svg:d="M 873.12494 0.0 L 873.12494 26.458332 L 820.2083 26.458332 Q 793.74994 26.458332 793.74994 52.916664 L 793.74994 52.916664 L 793.74994 52.916664 Q 767.2916 52.916664 767.2916 79.37499 L 767.2916 79.37499 L 767.2916 79.37499 Q 740.8333 79.37499 661.4583 79.37499 Q 608.5416 79.37499 555.625 132.29166 L 502.7083 158.74998 L 502.7083 158.74998 Q 476.24997 132.29166 343.9583 158.74998 L 185.20833 158.74998 L 158.74998 158.74998 L 132.29166 132.29166 L 79.37499 132.29166 L 52.916664 132.29166 L 26.458332 105.83333 L 0.0 105.83333 L 0.0 79.37499 L 0.0 52.916664 L 26.458332 52.916664 L 52.916664 26.458332 L 52.916664 26.458332 L 79.37499 26.458332 L 79.37499 26.458332 L 79.37499 26.458332 L 476.24997 0.0 Q 873.12494 -26.458332 873.12494 0.0 z" svg:height="1.5874999mm" draw:style-name="style-627" svg:viewBox="0.0 0.0 873.12494 158.74998" svg:width="8.73125mm" svg:x="95.51458mm" svg:y="110.331245mm"/>
          <draw:path svg:d="M 158.74998 0.0 L 211.66666 0.0 L 343.9583 0.0 Q 449.79166 0.0 502.7083 26.458332 L 529.1666 52.916664 L 502.7083 52.916664 Q 476.24997 52.916664 476.24997 79.37499 L 476.24997 79.37499 L 370.41666 105.83333 Q 264.5833 105.83333 238.12498 132.29166 L 185.20833 158.74998 L 185.20833 158.74998 L 158.74998 158.74998 L 158.74998 158.74998 Q 158.74998 158.74998 79.37499 132.29166 L 0.0 132.29166 L 0.0 105.83333 Q 0.0 79.37499 52.916664 79.37499 Q 105.83333 79.37499 105.83333 52.916664 Q 132.29166 26.458332 158.74998 0.0 z" svg:height="1.5874999mm" draw:style-name="style-628" svg:viewBox="0.0 0.0 529.1666 158.74998" svg:width="5.2916665mm" svg:x="20.902082mm" svg:y="214.84166mm"/>
          <draw:path svg:d="M 555.625 0.0 L 582.0833 0.0 L 582.0833 26.458332 Q 582.0833 52.916664 476.24997 79.37499 Q 343.9583 79.37499 211.66666 79.37499 L 52.916664 79.37499 L 52.916664 79.37499 L 52.916664 79.37499 L 26.458332 52.916664 L 0.0 26.458332 L 264.5833 26.458332 Q 529.1666 26.458332 555.625 0.0 z" svg:height="0.7937499mm" draw:style-name="style-629" svg:viewBox="0.0 0.0 582.0833 79.37499" svg:width="5.820833mm" svg:x="0.52916664mm" svg:y="207.6979mm"/>
          <draw:path svg:d="M 105.83333 52.916664 L 105.83333 79.37499 L 105.83333 105.83333 L 105.83333 158.74998 L 79.37499 158.74998 L 26.458332 158.74998 L 26.458332 132.29166 L 26.458332 132.29166 L 0.0 132.29166 L 0.0 132.29166 L 0.0 105.83333 L 0.0 52.916664 L 0.0 0.0 Q 0.0 -26.458332 52.916664 0.0 Q 79.37499 0.0 105.83333 52.916664 z" svg:height="1.5874999mm" draw:style-name="style-630" svg:viewBox="0.0 0.0 105.83333 158.74998" svg:width="1.0583333mm" svg:x="111.38958mm" svg:y="75.14166mm"/>
          <draw:path svg:d="M 582.0833 52.916664 L 582.0833 52.916664 L 608.5416 105.83333 Q 634.99994 158.74998 661.4583 185.20833 Q 687.9166 211.66666 687.9166 502.7083 L 687.9166 793.74994 L 687.9166 793.74994 Q 661.4583 793.74994 582.0833 820.2083 L 529.1666 846.6666 L 529.1666 846.6666 Q 529.1666 820.2083 502.7083 740.8333 Q 502.7083 661.4583 370.41666 661.4583 L 211.66666 661.4583 L 211.66666 661.4583 Q 185.20833 634.99994 132.29166 634.99994 Q 79.37499 634.99994 79.37499 661.4583 L 79.37499 687.9166 L 52.916664 687.9166 L 26.458332 687.9166 L 0.0 687.9166 L 0.0 687.9166 L 0.0 608.5416 L 0.0 529.1666 L 0.0 502.7083 L 0.0 476.24997 L 26.458332 476.24997 L 52.916664 476.24997 L 52.916664 449.79166 Q 52.916664 423.3333 105.83333 423.3333 L 132.29166 423.3333 L 158.74998 396.87497 L 185.20833 396.87497 L 185.20833 370.41666 Q 211.66666 317.49997 211.66666 185.20833 L 238.12498 52.916664 L 264.5833 26.458332 Q 291.04166 0.0 343.9583 0.0 Q 423.3333 0.0 423.3333 26.458332 Q 423.3333 52.916664 502.7083 52.916664 Q 582.0833 52.916664 582.0833 52.916664 z" svg:height="8.466666mm" draw:style-name="style-631" svg:viewBox="0.0 0.0 687.9166 846.6666" svg:width="6.879166mm" svg:x="153.45833mm" svg:y="61.9125mm"/>
          <draw:path svg:d="M 132.29166 26.458332 L 132.29166 0.0 L 158.74998 0.0 L 158.74998 0.0 L 158.74998 211.66666 Q 158.74998 423.3333 185.20833 476.24997 L 185.20833 502.7083 L 185.20833 502.7083 L 158.74998 502.7083 L 158.74998 529.1666 Q 158.74998 582.0833 132.29166 555.625 Q 132.29166 529.1666 105.83333 529.1666 L 52.916664 502.7083 L 52.916664 502.7083 L 26.458332 502.7083 L 26.458332 476.24997 L 26.458332 449.79166 L 26.458332 449.79166 Q 52.916664 449.79166 52.916664 423.3333 Q 52.916664 396.87497 79.37499 396.87497 Q 105.83333 396.87497 105.83333 370.41666 Q 105.83333 343.9583 79.37499 343.9583 Q 52.916664 343.9583 26.458332 291.04166 L 0.0 238.12498 L 0.0 238.12498 Q 0.0 211.66666 0.0 185.20833 Q 26.458332 158.74998 0.0 158.74998 Q -26.458332 158.74998 52.916664 79.37499 L 105.83333 26.458332 L 105.83333 26.458332 Q 105.83333 26.458332 132.29166 26.458332 z" svg:height="5.5562496mm" draw:style-name="style-632" svg:viewBox="0.0 0.0 185.20833 555.625" svg:width="1.8520832mm" svg:x="171.97916mm" svg:y="87.84166mm"/>
          <draw:path svg:d="M 343.9583 26.458332 L 343.9583 0.0 L 476.24997 0.0 L 608.5416 0.0 L 608.5416 0.0 Q 634.99994 0.0 582.0833 26.458332 Q 529.1666 52.916664 529.1666 79.37499 Q 529.1666 105.83333 449.79166 105.83333 L 396.87497 105.83333 L 396.87497 132.29166 L 396.87497 132.29166 L 370.41666 132.29166 Q 343.9583 105.83333 185.20833 105.83333 L 0.0 105.83333 L 0.0 79.37499 L 0.0 52.916664 L 26.458332 52.916664 L 26.458332 52.916664 L 185.20833 26.458332 L 317.49997 26.458332 L 343.9583 26.458332 z" svg:height="1.3229166mm" draw:style-name="style-633" svg:viewBox="0.0 0.0 608.5416 132.29166" svg:width="6.0854163mm" svg:x="47.88958mm" svg:y="172.50833mm"/>
          <draw:path svg:d="M 132.29166 0.0 L 132.29166 0.0 L 132.29166 0.0 L 132.29166 0.0 L 211.66666 52.916664 Q 291.04166 79.37499 264.5833 105.83333 Q 264.5833 158.74998 264.5833 158.74998 L 264.5833 158.74998 L 185.20833 158.74998 Q 132.29166 158.74998 79.37499 158.74998 L 52.916664 158.74998 L 26.458332 132.29166 L 0.0 132.29166 L 0.0 132.29166 Q 0.0 105.83333 26.458332 79.37499 Q 26.458332 26.458332 52.916664 26.458332 L 79.37499 26.458332 L 79.37499 26.458332 L 105.83333 26.458332 L 105.83333 26.458332 L 132.29166 26.458332 L 132.29166 0.0 z" svg:height="1.5874999mm" draw:style-name="style-634" svg:viewBox="0.0 0.0 264.5833 158.74998" svg:width="2.6458333mm" svg:x="133.0854mm" svg:y="106.89166mm"/>
          <draw:path svg:d="M 767.2916 26.458332 L 767.2916 0.0 L 793.74994 0.0 Q 820.2083 0.0 820.2083 26.458332 Q 820.2083 52.916664 873.12494 52.916664 Q 926.0416 52.916664 952.49994 52.916664 L 1005.4166 52.916664 L 1111.25 79.37499 Q 1243.5416 105.83333 1402.2916 79.37499 L 1561.0416 79.37499 L 1561.0416 79.37499 L 1561.0416 105.83333 L 1534.5833 105.83333 L 1481.6666 105.83333 L 1428.7499 132.29166 L 1402.2916 158.74998 L 1402.2916 158.74998 L 1402.2916 158.74998 L 1269.9999 158.74998 Q 1111.25 158.74998 634.99994 158.74998 L 185.20833 158.74998 L 105.83333 158.74998 L 0.0 158.74998 L 0.0 132.29166 L 0.0 105.83333 L 79.37499 105.83333 L 158.74998 105.83333 L 158.74998 79.37499 L 158.74998 79.37499 L 158.74998 79.37499 L 158.74998 79.37499 L 185.20833 79.37499 L 185.20833 52.916664 L 317.49997 52.916664 L 449.79166 52.916664 L 476.24997 52.916664 Q 476.24997 52.916664 476.24997 79.37499 L 476.24997 79.37499 L 502.7083 79.37499 Q 502.7083 52.916664 582.0833 52.916664 L 661.4583 52.916664 L 714.37494 52.916664 Q 740.8333 26.458332 767.2916 26.458332 z" svg:height="1.5874999mm" draw:style-name="style-635" svg:viewBox="0.0 0.0 1561.0416 158.74998" svg:width="15.610415mm" svg:x="266.69998mm" svg:y="83.07916mm"/>
          <draw:path svg:d="M 317.49997 0.0 L 370.41666 26.458332 L 370.41666 26.458332 Q 396.87497 26.458332 370.41666 52.916664 Q 343.9583 52.916664 343.9583 79.37499 Q 317.49997 105.83333 317.49997 132.29166 L 317.49997 132.29166 L 291.04166 132.29166 Q 264.5833 132.29166 105.83333 105.83333 Q -26.458332 79.37499 0.0 26.458332 L 26.458332 0.0 L 158.74998 0.0 Q 264.5833 -26.458332 317.49997 0.0 z M 264.5833 79.37499 L 291.04166 79.37499 L 291.04166 79.37499 L 291.04166 105.83333 L 264.5833 105.83333 Q 211.66666 105.83333 211.66666 79.37499 Q 211.66666 52.916664 264.5833 79.37499 z" svg:height="1.3229166mm" draw:style-name="style-636" svg:viewBox="0.0 0.0 370.41666 132.29166" svg:width="3.7041664mm" svg:x="32.279163mm" svg:y="192.35207mm"/>
          <draw:path svg:d="M 582.0833 0.0 L 634.99994 0.0 L 634.99994 0.0 L 634.99994 0.0 L 661.4583 0.0 L 661.4583 0.0 L 661.4583 26.458332 L 687.9166 26.458332 L 687.9166 26.458332 L 687.9166 52.916664 L 740.8333 52.916664 L 793.74994 52.916664 L 793.74994 52.916664 Q 793.74994 52.916664 714.37494 79.37499 Q 634.99994 79.37499 634.99994 132.29166 L 634.99994 185.20833 L 608.5416 211.66666 Q 608.5416 264.5833 529.1666 264.5833 L 423.3333 291.04166 L 264.5833 291.04166 L 105.83333 291.04166 L 79.37499 291.04166 L 52.916664 264.5833 L 52.916664 264.5833 Q 52.916664 264.5833 26.458332 238.12498 L 0.0 211.66666 L 211.66666 185.20833 Q 449.79166 158.74998 423.3333 132.29166 Q 396.87497 105.83333 396.87497 105.83333 L 396.87497 105.83333 L 449.79166 105.83333 Q 502.7083 105.83333 529.1666 52.916664 Q 529.1666 0.0 582.0833 0.0 z" svg:height="2.9104166mm" draw:style-name="style-637" svg:viewBox="0.0 0.0 793.74994 291.04166" svg:width="7.9374995mm" svg:x="121.17916mm" svg:y="71.4375mm"/>
          <draw:path svg:d="M 3413.1248 0.0 L 3439.5833 0.0 L 3439.5833 0.0 L 3439.5833 0.0 L 3466.0415 26.458332 L 3492.4998 52.916664 L 3492.4998 52.916664 L 3492.4998 52.916664 L 3466.0415 52.916664 L 3466.0415 52.916664 L 3439.5833 79.37499 L 3413.1248 105.83333 L 3492.4998 105.83333 L 3545.4165 105.83333 L 3545.4165 132.29166 L 3545.4165 158.74998 L 3704.1665 185.20833 Q 3889.3748 211.66666 4021.6665 211.66666 Q 4127.5 211.66666 4206.875 264.5833 Q 4286.25 317.49997 4339.1665 370.41666 Q 4365.625 423.3333 4392.083 423.3333 Q 4392.083 423.3333 4392.083 423.3333 L 4418.5415 423.3333 L 4418.5415 582.0833 L 4418.5415 740.8333 L 4418.5415 740.8333 L 4392.083 740.8333 L 4392.083 714.37494 Q 4392.083 687.9166 4365.625 687.9166 Q 4339.1665 687.9166 4339.1665 740.8333 Q 4339.1665 767.2916 4312.708 767.2916 Q 4286.25 740.8333 4286.25 767.2916 Q 4259.7915 793.74994 4153.958 793.74994 Q 4048.1248 793.74994 4048.1248 820.2083 Q 4048.1248 846.6666 3995.208 846.6666 Q 3942.2915 846.6666 3942.2915 899.5833 Q 3915.833 952.49994 3862.9165 952.49994 Q 3783.5415 952.49994 3809.9998 978.95825 Q 3836.4583 1005.4166 3783.5415 1005.4166 Q 3704.1665 1031.875 3624.7915 1031.875 Q 3518.9583 1031.875 3518.9583 1058.3333 Q 3518.9583 1084.7916 3386.6665 1058.3333 Q 3254.3748 1058.3333 3227.9165 1164.1666 Q 3227.9165 1243.5416 3042.7083 1269.9999 Q 2857.4998 1269.9999 2857.4998 1322.9166 L 2831.0415 1349.3749 L 2778.1248 1349.3749 L 2725.2083 1322.9166 L 2698.7498 1322.9166 Q 2645.8333 1322.9166 2592.9165 1322.9166 Q 2539.9998 1322.9166 2487.0833 1375.8333 Q 2434.1665 1428.7499 2407.7083 1375.8333 Q 2381.2498 1349.3749 2328.3333 1349.3749 Q 2248.9583 1322.9166 2248.9583 1349.3749 Q 2222.5 1375.8333 2196.0415 1375.8333 Q 2169.5833 1375.8333 2169.5833 1375.8333 Q 2169.5833 1349.3749 2063.75 1322.9166 Q 1931.4583 1269.9999 1931.4583 1296.4583 Q 1931.4583 1322.9166 1825.6249 1322.9166 Q 1719.7916 1296.4583 1719.7916 1322.9166 Q 1746.2499 1349.3749 1693.3333 1375.8333 Q 1640.4166 1428.7499 1640.4166 1402.2916 Q 1640.4166 1375.8333 1587.4999 1375.8333 Q 1561.0416 1375.8333 1561.0416 1349.3749 Q 1534.5833 1322.9166 1508.1249 1349.3749 Q 1481.6666 1375.8333 1481.6666 1428.7499 L 1455.2083 1508.1249 L 1428.7499 1508.1249 L 1402.2916 1508.1249 L 1375.8333 1508.1249 Q 1349.3749 1481.6666 1349.3749 1455.2083 Q 1322.9166 1402.2916 1269.9999 1402.2916 Q 1217.0833 1375.8333 1217.0833 1428.7499 Q 1217.0833 1481.6666 1164.1666 1481.6666 L 1137.7083 1455.2083 L 1137.7083 1428.7499 L 1111.25 1375.8333 L 1111.25 1375.8333 L 1111.25 1375.8333 L 1111.25 1402.2916 L 1111.25 1402.2916 L 1084.7916 1402.2916 L 1084.7916 1375.8333 L 1084.7916 1375.8333 L 1058.3333 1375.8333 L 1058.3333 1349.3749 Q 1058.3333 1322.9166 1005.4166 1322.9166 Q 978.95825 1322.9166 926.0416 1296.4583 Q 899.5833 1269.9999 846.6666 1243.5416 Q 820.2083 1217.0833 820.2083 1111.25 Q 820.2083 1031.875 740.8333 1005.4166 Q 634.99994 1005.4166 634.99994 952.49994 Q 634.99994 899.5833 661.4583 899.5833 Q 687.9166 899.5833 687.9166 846.6666 L 661.4583 820.2083 L 582.0833 820.2083 Q 529.1666 846.6666 423.3333 820.2083 Q 343.9583 793.74994 317.49997 767.2916 Q 317.49997 740.8333 264.5833 793.74994 L 264.5833 820.2083 L 238.12498 820.2083 L 238.12498 846.6666 L 238.12498 846.6666 L 211.66666 846.6666 L 211.66666 793.74994 Q 211.66666 767.2916 185.20833 767.2916 L 185.20833 740.8333 L 185.20833 740.8333 L 185.20833 740.8333 L 185.20833 740.8333 L 185.20833 740.8333 L 158.74998 714.37494 L 132.29166 687.9166 L 105.83333 687.9166 L 79.37499 687.9166 L 79.37499 661.4583 L 105.83333 661.4583 L 105.83333 634.99994 L 105.83333 634.99994 L 79.37499 634.99994 L 79.37499 634.99994 L 158.74998 634.99994 Q 211.66666 634.99994 238.12498 608.5416 L 264.5833 582.0833 L 264.5833 582.0833 L 264.5833 582.0833 L 238.12498 582.0833 L 238.12498 582.0833 L 238.12498 555.625 L 211.66666 555.625 L 211.66666 555.625 L 211.66666 529.1666 L 158.74998 529.1666 Q 132.29166 529.1666 132.29166 502.7083 Q 132.29166 476.24997 105.83333 476.24997 Q 52.916664 476.24997 79.37499 449.79166 Q 105.83333 423.3333 105.83333 423.3333 L 79.37499 423.3333 L 52.916664 396.87497 L 26.458332 370.41666 L 26.458332 370.41666 L 0.0 370.41666 L 0.0 370.41666 L 0.0 370.41666 L 26.458332 343.9583 L 52.916664 317.49997 L 52.916664 317.49997 L 52.916664 317.49997 L 105.83333 317.49997 L 132.29166 317.49997 L 158.74998 291.04166 Q 185.20833 264.5833 211.66666 291.04166 Q 238.12498 317.49997 370.41666 291.04166 Q 476.24997 264.5833 502.7083 264.5833 Q 529.1666 291.04166 529.1666 264.5833 Q 529.1666 238.12498 555.625 238.12498 Q 582.0833 238.12498 582.0833 264.5833 Q 582.0833 291.04166 740.8333 264.5833 Q 899.5833 238.12498 899.5833 211.66666 Q 899.5833 185.20833 1269.9999 158.74998 Q 1666.8749 105.83333 1719.7916 105.83333 L 1772.7083 105.83333 L 1984.3749 79.37499 Q 2196.0415 52.916664 2592.9165 52.916664 Q 3016.2498 0.0 3042.7083 26.458332 Q 3069.1665 52.916664 3227.9165 0.0 Q 3386.6665 0.0 3413.1248 0.0 z M 1375.8333 1455.2083 Q 1375.8333 1428.7499 1375.8333 1428.7499 Q 1375.8333 1428.7499 1375.8333 1428.7499 Q 1375.8333 1455.2083 1375.8333 1455.2083 z" svg:height="15.081249mm" draw:style-name="style-638" svg:viewBox="0.0 0.0 4418.5415 1508.1249" svg:width="44.185413mm" svg:x="265.1125mm" svg:y="106.89166mm"/>
          <draw:path svg:d="M 1772.7083 0.0 L 1825.6249 0.0 L 1825.6249 0.0 L 1825.6249 0.0 L 1825.6249 26.458332 L 1825.6249 26.458332 L 1852.0833 52.916664 L 1852.0833 52.916664 L 1825.6249 52.916664 Q 1799.1666 52.916664 1534.5833 132.29166 L 1269.9999 211.66666 L 1243.5416 211.66666 Q 1190.6249 211.66666 1137.7083 238.12498 Q 1084.7916 264.5833 1084.7916 291.04166 L 1084.7916 317.49997 L 1031.875 317.49997 Q 1005.4166 317.49997 608.5416 396.87497 L 185.20833 476.24997 L 185.20833 476.24997 L 185.20833 449.79166 L 158.74998 449.79166 L 158.74998 423.3333 L 79.37499 423.3333 L 0.0 423.3333 L 0.0 396.87497 L 26.458332 396.87497 L 26.458332 396.87497 L 26.458332 370.41666 L 26.458332 370.41666 L 26.458332 370.41666 L 52.916664 370.41666 L 52.916664 343.9583 L 79.37499 343.9583 L 105.83333 317.49997 L 926.0416 158.74998 Q 1719.7916 0.0 1772.7083 0.0 z" svg:height="4.7625mm" draw:style-name="style-639" svg:viewBox="0.0 0.0 1852.0833 476.24997" svg:width="18.520832mm" svg:x="154.78123mm" svg:y="134.9375mm"/>
          <draw:path svg:d="M 0.0 185.20833 L 0.0 0.0 L 0.0 0.0 L 0.0 0.0 L 26.458332 52.916664 Q 52.916664 79.37499 52.916664 52.916664 Q 79.37499 0.0 132.29166 0.0 L 185.20833 0.0 L 185.20833 79.37499 Q 185.20833 185.20833 211.66666 185.20833 L 264.5833 185.20833 L 264.5833 185.20833 Q 264.5833 185.20833 211.66666 238.12498 L 158.74998 291.04166 L 158.74998 370.41666 Q 158.74998 449.79166 132.29166 449.79166 L 105.83333 449.79166 L 105.83333 449.79166 L 105.83333 423.3333 L 105.83333 396.87497 L 105.83333 396.87497 L 79.37499 396.87497 L 79.37499 396.87497 L 79.37499 396.87497 L 79.37499 396.87497 L 52.916664 370.41666 L 26.458332 370.41666 L 26.458332 343.9583 L 0.0 343.9583 L 0.0 343.9583 L 0.0 343.9583 L 0.0 185.20833 z" svg:height="4.497916mm" draw:style-name="style-640" svg:viewBox="0.0 0.0 264.5833 449.79166" svg:width="2.6458333mm" svg:x="168.275mm" svg:y="92.33958mm"/>
          <draw:path svg:d="M 79.37499 0.0 L 79.37499 0.0 L 105.83333 0.0 Q 132.29166 0.0 158.74998 0.0 L 211.66666 0.0 L 238.12498 0.0 Q 264.5833 0.0 264.5833 26.458332 L 264.5833 26.458332 L 238.12498 26.458332 Q 211.66666 52.916664 211.66666 52.916664 L 185.20833 52.916664 L 132.29166 52.916664 L 79.37499 52.916664 L 79.37499 79.37499 L 79.37499 105.83333 L 52.916664 105.83333 Q 26.458332 105.83333 26.458332 52.916664 Q 26.458332 26.458332 0.0 26.458332 Q -52.916664 0.0 0.0 0.0 L 52.916664 0.0 L 52.916664 0.0 Q 52.916664 0.0 79.37499 0.0 z" svg:height="1.0583333mm" draw:style-name="style-641" svg:viewBox="0.0 0.0 264.5833 105.83333" svg:width="2.6458333mm" svg:x="114.299995mm" svg:y="73.024994mm"/>
          <draw:path svg:d="M 79.37499 0.0 L 79.37499 0.0 L 79.37499 317.49997 L 79.37499 634.99994 L 52.916664 634.99994 Q 52.916664 634.99994 26.458332 634.99994 L 0.0 634.99994 L 0.0 449.79166 L 0.0 264.5833 L 26.458332 132.29166 Q 52.916664 0.0 79.37499 0.0 z" svg:height="6.3499994mm" draw:style-name="style-642" svg:viewBox="0.0 0.0 79.37499 634.99994" svg:width="0.7937499mm" svg:x="308.50415mm" svg:y="71.96666mm"/>
          <draw:path svg:d="M 423.3333 0.0 L 449.79166 0.0 L 449.79166 0.0 Q 449.79166 26.458332 476.24997 26.458332 L 502.7083 26.458332 L 529.1666 52.916664 L 555.625 79.37499 L 555.625 79.37499 L 582.0833 79.37499 L 582.0833 79.37499 L 582.0833 79.37499 L 582.0833 105.83333 L 582.0833 105.83333 L 555.625 105.83333 L 555.625 132.29166 L 608.5416 132.29166 Q 661.4583 132.29166 661.4583 158.74998 L 661.4583 185.20833 L 582.0833 185.20833 L 476.24997 185.20833 L 476.24997 211.66666 L 476.24997 211.66666 L 449.79166 238.12498 L 449.79166 238.12498 L 423.3333 238.12498 Q 370.41666 238.12498 264.5833 264.5833 L 185.20833 264.5833 L 185.20833 264.5833 Q 185.20833 238.12498 158.74998 238.12498 L 132.29166 238.12498 L 105.83333 211.66666 L 52.916664 185.20833 L 52.916664 185.20833 L 52.916664 185.20833 L 26.458332 185.20833 L 26.458332 185.20833 L 26.458332 185.20833 L 0.0 158.74998 L 0.0 158.74998 L 0.0 158.74998 L 0.0 158.74998 L 0.0 132.29166 L 52.916664 132.29166 Q 132.29166 132.29166 132.29166 105.83333 Q 132.29166 79.37499 185.20833 52.916664 Q 238.12498 26.458332 211.66666 26.458332 L 211.66666 26.458332 L 317.49997 26.458332 Q 396.87497 26.458332 423.3333 0.0 z" svg:height="2.6458333mm" draw:style-name="style-643" svg:viewBox="0.0 0.0 661.4583 264.5833" svg:width="6.614583mm" svg:x="51.85833mm" svg:y="172.24374mm"/>
          <draw:path svg:d="M 26.458332 79.37499 L 26.458332 0.0 L 52.916664 26.458332 Q 52.916664 26.458332 52.916664 79.37499 Q 52.916664 105.83333 79.37499 105.83333 L 79.37499 132.29166 L 132.29166 105.83333 Q 185.20833 105.83333 185.20833 185.20833 L 185.20833 238.12498 L 185.20833 264.5833 Q 158.74998 291.04166 158.74998 291.04166 L 158.74998 317.49997 L 105.83333 317.49997 L 79.37499 291.04166 L 79.37499 291.04166 Q 52.916664 291.04166 52.916664 291.04166 L 52.916664 291.04166 L 52.916664 291.04166 L 52.916664 291.04166 L 26.458332 264.5833 L 0.0 264.5833 L 0.0 185.20833 Q 0.0 132.29166 26.458332 79.37499 z" svg:height="3.1749997mm" draw:style-name="style-644" svg:viewBox="0.0 0.0 185.20833 317.49997" svg:width="1.8520832mm" svg:x="60.324997mm" svg:y="70.643745mm"/>
          <draw:path svg:d="M 264.5833 0.0 L 264.5833 0.0 L 238.12498 26.458332 Q 211.66666 52.916664 238.12498 52.916664 L 264.5833 52.916664 L 264.5833 79.37499 L 264.5833 79.37499 L 264.5833 105.83333 L 264.5833 132.29166 L 158.74998 132.29166 L 52.916664 132.29166 L 52.916664 105.83333 L 52.916664 105.83333 L 26.458332 105.83333 L 26.458332 105.83333 L 26.458332 79.37499 L 0.0 79.37499 L 0.0 52.916664 Q 0.0 26.458332 26.458332 0.0 L 52.916664 0.0 L 158.74998 0.0 Q 264.5833 -26.458332 264.5833 0.0 z" svg:height="1.3229166mm" draw:style-name="style-645" svg:viewBox="0.0 0.0 264.5833 132.29166" svg:width="2.6458333mm" svg:x="39.158333mm" svg:y="173.03749mm"/>
          <draw:path svg:d="M 79.37499 26.458332 L 79.37499 0.0 L 158.74998 0.0 L 264.5833 0.0 L 264.5833 0.0 L 264.5833 26.458332 L 317.49997 26.458332 Q 343.9583 26.458332 343.9583 79.37499 L 343.9583 105.83333 L 370.41666 105.83333 Q 396.87497 132.29166 396.87497 132.29166 L 396.87497 132.29166 L 370.41666 132.29166 Q 370.41666 132.29166 343.9583 158.74998 L 317.49997 158.74998 L 211.66666 158.74998 L 105.83333 158.74998 L 105.83333 158.74998 L 105.83333 132.29166 L 52.916664 132.29166 Q 0.0 132.29166 0.0 105.83333 Q -26.458332 79.37499 26.458332 79.37499 L 79.37499 52.916664 L 79.37499 26.458332 z" svg:height="1.5874999mm" draw:style-name="style-646" svg:viewBox="0.0 0.0 396.87497 158.74998" svg:width="3.9687498mm" svg:x="22.224998mm" svg:y="166.42291mm"/>
          <draw:path svg:d="M 4312.708 79.37499 L 4365.625 79.37499 L 4365.625 79.37499 L 4365.625 79.37499 L 4365.625 105.83333 L 4392.083 105.83333 L 4392.083 105.83333 L 4392.083 132.29166 L 4445.0 132.29166 L 4471.458 132.29166 L 4471.458 158.74998 L 4471.458 185.20833 L 4709.583 185.20833 Q 4921.2495 185.20833 4921.2495 211.66666 Q 4894.7915 238.12498 4921.2495 238.12498 Q 4974.1665 238.12498 4974.1665 264.5833 Q 4974.1665 291.04166 5053.5415 264.5833 Q 5132.9165 238.12498 5159.3745 238.12498 Q 5185.833 211.66666 5185.833 238.12498 Q 5185.833 264.5833 5265.208 291.04166 Q 5344.583 291.04166 5397.4995 343.9583 Q 5476.8745 343.9583 5450.4165 370.41666 Q 5397.4995 396.87497 5423.958 423.3333 Q 5423.958 449.79166 5503.333 423.3333 Q 5609.1665 396.87497 5609.1665 449.79166 Q 5635.6245 502.7083 5662.083 502.7083 Q 5714.9995 502.7083 5714.9995 476.24997 Q 5714.9995 449.79166 5926.6665 449.79166 Q 6111.8745 449.79166 6111.8745 423.3333 Q 6111.8745 396.87497 6085.4165 396.87497 Q 6032.4995 370.41666 6058.958 370.41666 L 6058.958 343.9583 L 6111.8745 343.9583 Q 6164.7915 343.9583 6191.2495 343.9583 Q 6191.2495 370.41666 6217.708 343.9583 Q 6217.708 317.49997 6244.1665 317.49997 Q 6270.6245 317.49997 6270.6245 291.04166 Q 6270.6245 264.5833 6402.9165 264.5833 Q 6508.7495 238.12498 6508.7495 238.12498 Q 6482.2915 238.12498 6614.583 185.20833 Q 6720.4165 132.29166 6746.8745 132.29166 Q 6773.333 132.29166 6799.7915 105.83333 Q 6826.2495 79.37499 6852.708 105.83333 Q 6879.1665 105.83333 6879.1665 79.37499 Q 6879.1665 26.458332 6932.083 26.458332 Q 6958.5415 26.458332 7037.9165 26.458332 L 7143.7495 26.458332 L 7143.7495 26.458332 L 7143.7495 26.458332 L 7090.833 79.37499 Q 7064.3745 79.37499 7064.3745 105.83333 L 7090.833 105.83333 L 7090.833 105.83333 L 7090.833 132.29166 L 7117.2915 132.29166 L 7143.7495 132.29166 L 7143.7495 132.29166 L 7170.208 132.29166 L 7196.6665 185.20833 Q 7249.583 211.66666 7249.583 185.20833 Q 7249.583 158.74998 7355.4165 158.74998 Q 7461.2495 158.74998 7434.7915 158.74998 L 7434.7915 185.20833 L 7434.7915 185.20833 L 7408.333 185.20833 L 7408.333 211.66666 L 7408.333 238.12498 L 7434.7915 238.12498 L 7434.7915 238.12498 L 7461.2495 238.12498 L 7487.708 238.12498 L 7487.708 238.12498 L 7514.1665 238.12498 L 7514.1665 238.12498 L 7514.1665 238.12498 L 7540.6245 264.5833 L 7567.083 291.04166 L 7567.083 291.04166 L 7567.083 291.04166 L 7540.6245 291.04166 L 7540.6245 291.04166 L 7540.6245 317.49997 L 7514.1665 317.49997 L 7514.1665 370.41666 L 7514.1665 423.3333 L 7487.708 423.3333 L 7487.708 396.87497 L 7487.708 396.87497 L 7461.2495 396.87497 L 7461.2495 396.87497 L 7461.2495 396.87497 L 7408.333 423.3333 Q 7355.4165 449.79166 7302.4995 449.79166 Q 7223.1245 449.79166 7170.208 476.24997 Q 7143.7495 476.24997 7117.2915 529.1666 Q 7090.833 582.0833 7090.833 634.99994 Q 7037.9165 687.9166 7037.9165 661.4583 Q 7037.9165 634.99994 7011.458 661.4583 L 6984.9995 661.4583 L 6984.9995 687.9166 L 6984.9995 687.9166 L 7011.458 687.9166 L 7011.458 714.37494 L 6984.9995 714.37494 L 6958.5415 714.37494 L 6984.9995 740.8333 Q 7037.9165 767.2916 7090.833 767.2916 L 7117.2915 767.2916 L 7117.2915 793.74994 L 7090.833 793.74994 L 7090.833 793.74994 L 7090.833 820.2083 L 7090.833 820.2083 L 7090.833 820.2083 L 7064.3745 820.2083 Q 7064.3745 820.2083 7011.458 846.6666 Q 6958.5415 873.12494 6958.5415 899.5833 L 6932.083 926.0416 L 6932.083 978.95825 L 6932.083 1005.4166 L 6958.5415 1005.4166 L 6984.9995 1031.875 L 6984.9995 1031.875 L 6984.9995 1031.875 L 6984.9995 1031.875 Q 6984.9995 1031.875 6984.9995 1058.3333 L 6984.9995 1058.3333 L 6958.5415 1058.3333 L 6958.5415 1084.7916 L 6984.9995 1111.25 Q 6984.9995 1164.1666 6958.5415 1164.1666 Q 6932.083 1164.1666 6932.083 1137.7083 L 6932.083 1111.25 L 6905.6245 1111.25 L 6905.6245 1137.7083 L 6905.6245 1137.7083 L 6879.1665 1137.7083 L 6879.1665 1137.7083 L 6879.1665 1137.7083 L 6852.708 1190.6249 Q 6826.2495 1217.0833 6905.6245 1243.5416 Q 6958.5415 1296.4583 6905.6245 1322.9166 Q 6879.1665 1375.8333 6826.2495 1402.2916 Q 6773.333 1402.2916 6799.7915 1455.2083 Q 6826.2495 1508.1249 6826.2495 1508.1249 L 6826.2495 1508.1249 L 6773.333 1534.5833 Q 6746.8745 1561.0416 6667.4995 1561.0416 Q 6614.583 1561.0416 6561.6665 1587.4999 Q 6508.7495 1613.9583 6482.2915 1640.4166 Q 6455.833 1666.8749 6482.2915 1693.3333 L 6508.7495 1719.7916 L 6508.7495 1719.7916 L 6508.7495 1719.7916 L 6482.2915 1719.7916 L 6482.2915 1719.7916 L 6349.9995 1772.7083 Q 6217.708 1825.6249 6244.1665 1825.6249 Q 6244.1665 1825.6249 6191.2495 1852.0833 Q 6111.8745 1852.0833 6138.333 1931.4583 Q 6164.7915 2010.8333 6138.333 2010.8333 Q 6111.8745 2037.2915 6138.333 2037.2915 Q 6164.7915 2037.2915 6138.333 2063.75 Q 6138.333 2090.2083 6085.4165 2116.6665 L 6032.4995 2143.125 L 6138.333 2143.125 Q 6217.708 2196.0415 6191.2495 2196.0415 Q 6164.7915 2248.9583 6217.708 2248.9583 Q 6270.6245 2248.9583 6297.083 2275.4165 L 6349.9995 2275.4165 L 6349.9995 2301.875 L 6349.9995 2328.3333 L 6297.083 2354.7915 Q 6244.1665 2381.2498 6244.1665 2381.2498 Q 6244.1665 2407.7083 6244.1665 2407.7083 L 6270.6245 2407.7083 L 6270.6245 2407.7083 L 6270.6245 2407.7083 L 6270.6245 2434.1665 L 6244.1665 2434.1665 L 6244.1665 2434.1665 L 6244.1665 2460.6248 L 6217.708 2460.6248 Q 6191.2495 2460.6248 6191.2495 2513.5415 Q 6191.2495 2539.9998 6138.333 2566.4583 Q 6085.4165 2566.4583 6111.8745 2566.4583 Q 6138.333 2566.4583 6138.333 2592.9165 Q 6164.7915 2619.3748 6032.4995 2645.8333 Q 5926.6665 2672.2915 5820.833 2698.7498 L 5741.458 2725.2083 L 5741.458 2751.6665 L 5767.9165 2751.6665 L 5767.9165 2751.6665 L 5767.9165 2778.1248 L 5741.458 2778.1248 L 5714.9995 2778.1248 L 5714.9995 2831.0415 Q 5741.458 2883.9583 5820.833 2910.4165 L 5873.7495 2910.4165 L 5873.7495 2936.8748 L 5873.7495 2963.3333 L 5847.2915 2963.3333 L 5847.2915 2936.8748 L 5820.833 2936.8748 L 5767.9165 2936.8748 L 5767.9165 2963.3333 L 5767.9165 2963.3333 L 5741.458 2989.7915 L 5714.9995 3042.7083 L 5714.9995 3042.7083 Q 5714.9995 3042.7083 5662.083 3069.1665 L 5582.708 3095.6248 L 5556.2495 3095.6248 Q 5556.2495 3095.6248 5397.4995 3095.6248 Q 5265.208 3095.6248 5185.833 3122.0833 Q 5079.9995 3174.9998 5053.5415 3227.9165 Q 5027.083 3280.8333 4921.2495 3254.3748 Q 4815.4165 3254.3748 4815.4165 3254.3748 Q 4788.958 3280.8333 4683.1245 3280.8333 L 4577.2915 3307.2915 L 4577.2915 3307.2915 L 4550.833 3307.2915 L 4550.833 3360.2083 L 4550.833 3413.1248 L 4577.2915 3413.1248 L 4577.2915 3413.1248 L 4577.2915 3439.5833 L 4550.833 3439.5833 L 4550.833 3439.5833 L 4550.833 3466.0415 L 4550.833 3466.0415 L 4550.833 3466.0415 L 4524.375 3466.0415 L 4524.375 3492.4998 L 4497.9165 3492.4998 Q 4445.0 3466.0415 4127.5 3492.4998 Q 3809.9998 3518.9583 3757.0833 3545.4165 L 3704.1665 3571.8748 L 3704.1665 3571.8748 Q 3704.1665 3545.4165 3730.6248 3545.4165 Q 3730.6248 3518.9583 3571.8748 3518.9583 Q 3413.1248 3518.9583 3413.1248 3545.4165 L 3413.1248 3571.8748 L 3333.7498 3571.8748 Q 3254.3748 3571.8748 3174.9998 3598.3333 L 3095.6248 3598.3333 L 3095.6248 3598.3333 Q 3095.6248 3571.8748 3069.1665 3571.8748 Q 3016.2498 3571.8748 3042.7083 3518.9583 Q 3069.1665 3518.9583 2989.7915 3492.4998 Q 2910.4165 3492.4998 2910.4165 3518.9583 Q 2910.4165 3545.4165 2857.4998 3571.8748 Q 2831.0415 3571.8748 2831.0415 3545.4165 Q 2831.0415 3518.9583 2698.7498 3518.9583 Q 2566.4583 3518.9583 2513.5415 3571.8748 Q 2460.6248 3571.8748 2487.0833 3598.3333 Q 2487.0833 3624.7915 2407.7083 3624.7915 Q 2328.3333 3624.7915 2328.3333 3624.7915 L 2301.875 3624.7915 L 2275.4165 3624.7915 Q 2222.5 3624.7915 2222.5 3571.8748 Q 2222.5 3545.4165 2169.5833 3545.4165 Q 2116.6665 3518.9583 2010.8333 3466.0415 Q 1931.4583 3413.1248 1852.0833 3413.1248 Q 1772.7083 3413.1248 1799.1666 3466.0415 Q 1799.1666 3492.4998 1693.3333 3518.9583 L 1561.0416 3545.4165 L 1561.0416 3545.4165 Q 1561.0416 3518.9583 1534.5833 3518.9583 L 1481.6666 3518.9583 L 1428.7499 3518.9583 L 1402.2916 3518.9583 L 1402.2916 3518.9583 L 1428.7499 3518.9583 L 1428.7499 3518.9583 L 1428.7499 3518.9583 L 1428.7499 3492.4998 L 1428.7499 3492.4998 L 1455.2083 3492.4998 Q 1455.2083 3466.0415 1455.2083 3466.0415 L 1428.7499 3466.0415 L 1428.7499 3466.0415 Q 1428.7499 3466.0415 1428.7499 3439.5833 Q 1428.7499 3439.5833 1428.7499 3360.2083 Q 1428.7499 3280.8333 1455.2083 3254.3748 L 1481.6666 3201.4583 L 1508.1249 3174.9998 L 1508.1249 3148.5415 L 1428.7499 3148.5415 Q 1349.3749 3148.5415 1322.9166 3148.5415 Q 1269.9999 3148.5415 1164.1666 3122.0833 Q 1058.3333 3095.6248 1058.3333 3069.1665 Q 1031.875 3042.7083 1005.4166 3042.7083 Q 1005.4166 3016.2498 978.95825 3016.2498 Q 952.49994 3016.2498 952.49994 3042.7083 Q 952.49994 3095.6248 846.6666 3095.6248 Q 740.8333 3069.1665 740.8333 3095.6248 Q 740.8333 3122.0833 740.8333 3122.0833 Q 714.37494 3148.5415 687.9166 3095.6248 L 687.9166 3069.1665 L 687.9166 3042.7083 Q 687.9166 3042.7083 661.4583 2989.7915 Q 661.4583 2910.4165 476.24997 2910.4165 Q 291.04166 2936.8748 211.66666 2963.3333 L 132.29166 2989.7915 L 105.83333 3016.2498 L 105.83333 3016.2498 L 105.83333 3016.2498 L 105.83333 3016.2498 L 79.37499 2989.7915 L 52.916664 2963.3333 L 52.916664 2963.3333 L 52.916664 2936.8748 L 79.37499 2936.8748 L 105.83333 2936.8748 L 105.83333 2910.4165 L 105.83333 2910.4165 L 132.29166 2910.4165 L 132.29166 2883.9583 L 132.29166 2883.9583 L 158.74998 2883.9583 L 158.74998 2831.0415 Q 158.74998 2804.5833 132.29166 2778.1248 Q 132.29166 2751.6665 105.83333 2751.6665 Q 79.37499 2751.6665 79.37499 2725.2083 Q 79.37499 2698.7498 158.74998 2672.2915 Q 264.5833 2619.3748 264.5833 2566.4583 L 264.5833 2513.5415 L 317.49997 2513.5415 L 343.9583 2513.5415 L 343.9583 2487.0833 L 317.49997 2487.0833 L 317.49997 2487.0833 Q 317.49997 2460.6248 238.12498 2460.6248 Q 158.74998 2434.1665 211.66666 2328.3333 Q 238.12498 2248.9583 238.12498 2196.0415 Q 238.12498 2196.0415 158.74998 2169.5833 Q 105.83333 2169.5833 105.83333 2116.6665 L 79.37499 2090.2083 L 79.37499 2063.75 L 52.916664 2063.75 L 52.916664 2063.75 L 52.916664 2037.2915 L 26.458332 2037.2915 L 0.0 2037.2915 L 26.458332 2010.8333 L 52.916664 1984.3749 L 52.916664 1984.3749 L 52.916664 1984.3749 L 105.83333 1984.3749 L 132.29166 1984.3749 L 158.74998 1957.9165 Q 185.20833 1931.4583 211.66666 1931.4583 Q 238.12498 1931.4583 264.5833 1931.4583 Q 264.5833 1904.9999 238.12498 1904.9999 Q 211.66666 1904.9999 211.66666 1878.5416 Q 211.66666 1825.6249 264.5833 1825.6249 Q 317.49997 1852.0833 317.49997 1825.6249 Q 317.49997 1799.1666 476.24997 1772.7083 Q 608.5416 1772.7083 608.5416 1719.7916 Q 608.5416 1666.8749 634.99994 1666.8749 L 661.4583 1666.8749 L 846.6666 1640.4166 Q 1005.4166 1613.9583 1031.875 1666.8749 Q 1031.875 1693.3333 1058.3333 1693.3333 L 1084.7916 1693.3333 L 1084.7916 1666.8749 Q 1084.7916 1640.4166 1111.25 1613.9583 Q 1164.1666 1613.9583 1111.25 1587.4999 Q 1084.7916 1561.0416 1243.5416 1508.1249 L 1402.2916 1455.2083 L 1402.2916 1455.2083 L 1428.7499 1455.2083 L 1428.7499 1455.2083 L 1428.7499 1455.2083 L 1428.7499 1428.7499 L 1428.7499 1428.7499 L 1455.2083 1428.7499 L 1455.2083 1402.2916 L 1428.7499 1402.2916 L 1402.2916 1402.2916 L 1402.2916 1375.8333 Q 1375.8333 1375.8333 1375.8333 1349.3749 Q 1375.8333 1349.3749 1349.3749 1349.3749 L 1296.4583 1322.9166 L 1296.4583 1296.4583 L 1322.9166 1296.4583 L 1322.9166 1269.9999 L 1322.9166 1243.5416 L 1296.4583 1243.5416 L 1296.4583 1243.5416 L 1296.4583 1217.0833 L 1269.9999 1217.0833 L 1269.9999 1217.0833 L 1269.9999 1190.6249 L 1269.9999 1190.6249 L 1269.9999 1190.6249 L 1296.4583 1190.6249 L 1296.4583 1190.6249 L 1481.6666 1137.7083 Q 1640.4166 1111.25 1693.3333 1031.875 Q 1719.7916 926.0416 1799.1666 926.0416 Q 1904.9999 899.5833 1904.9999 926.0416 Q 1904.9999 952.49994 1931.4583 952.49994 Q 1957.9165 952.49994 2010.8333 899.5833 Q 2037.2915 873.12494 2063.75 873.12494 L 2063.75 873.12494 L 2063.75 846.6666 L 2063.75 846.6666 L 2090.2083 846.6666 L 2090.2083 846.6666 L 2222.5 820.2083 Q 2381.2498 820.2083 2539.9998 820.2083 Q 2672.2915 820.2083 2672.2915 767.2916 Q 2672.2915 767.2916 2672.2915 714.37494 Q 2672.2915 714.37494 2698.7498 661.4583 Q 2725.2083 661.4583 2698.7498 634.99994 Q 2672.2915 608.5416 2831.0415 582.0833 Q 2989.7915 529.1666 3016.2498 502.7083 Q 3016.2498 449.79166 3042.7083 449.79166 Q 3069.1665 449.79166 3069.1665 396.87497 Q 3069.1665 370.41666 3122.0833 343.9583 Q 3201.4583 343.9583 3280.8333 343.9583 Q 3333.7498 343.9583 3307.2915 317.49997 Q 3280.8333 291.04166 3307.2915 291.04166 Q 3307.2915 291.04166 3307.2915 264.5833 L 3307.2915 264.5833 L 3333.7498 264.5833 L 3386.6665 264.5833 L 3386.6665 264.5833 L 3386.6665 264.5833 L 3413.1248 264.5833 L 3413.1248 291.04166 L 3439.5833 291.04166 L 3492.4998 291.04166 L 3518.9583 291.04166 L 3545.4165 291.04166 L 3545.4165 291.04166 L 3545.4165 291.04166 L 3571.8748 264.5833 Q 3598.3333 238.12498 3651.2498 211.66666 Q 3730.6248 185.20833 3862.9165 158.74998 Q 3968.7498 132.29166 4048.1248 79.37499 Q 4127.5 26.458332 4180.4165 0.0 Q 4259.7915 0.0 4259.7915 26.458332 Q 4259.7915 52.916664 4233.333 79.37499 Q 4233.333 79.37499 4233.333 79.37499 Q 4259.7915 79.37499 4312.708 79.37499 z M 3783.5415 238.12498 Q 3809.9998 238.12498 3809.9998 238.12498 Q 3809.9998 238.12498 3809.9998 238.12498 Q 3783.5415 238.12498 3783.5415 238.12498 z M 7381.8745 343.9583 L 7381.8745 343.9583 L 7408.333 343.9583 Q 7461.2495 343.9583 7434.7915 343.9583 Q 7408.333 343.9583 7408.333 343.9583 L 7408.333 343.9583 L 7381.8745 343.9583 z M 7011.458 793.74994 Q 7037.9165 793.74994 7037.9165 793.74994 Q 7037.9165 820.2083 7037.9165 820.2083 Q 7011.458 820.2083 7011.458 793.74994 z" svg:height="36.247913mm" draw:style-name="style-647" svg:viewBox="0.0 0.0 7567.083 3624.7915" svg:width="75.67083mm" svg:x="93.13333mm" svg:y="165.36458mm"/>
          <draw:path svg:d="M 79.37499 26.458332 L 79.37499 0.0 L 105.83333 0.0 L 158.74998 26.458332 L 185.20833 26.458332 L 211.66666 26.458332 L 211.66666 0.0 L 211.66666 0.0 L 238.12498 26.458332 Q 238.12498 79.37499 317.49997 79.37499 Q 370.41666 79.37499 370.41666 291.04166 L 370.41666 529.1666 L 343.9583 608.5416 Q 317.49997 661.4583 317.49997 687.9166 L 317.49997 687.9166 L 291.04166 687.9166 L 291.04166 687.9166 L 264.5833 687.9166 Q 238.12498 661.4583 238.12498 661.4583 Q 264.5833 661.4583 238.12498 661.4583 Q 211.66666 634.99994 211.66666 608.5416 Q 211.66666 582.0833 211.66666 555.625 L 185.20833 529.1666 L 185.20833 502.7083 Q 158.74998 502.7083 132.29166 502.7083 Q 79.37499 476.24997 79.37499 423.3333 Q 52.916664 370.41666 79.37499 291.04166 Q 105.83333 185.20833 79.37499 185.20833 Q 52.916664 185.20833 52.916664 211.66666 Q 52.916664 238.12498 26.458332 185.20833 L 0.0 158.74998 L 26.458332 79.37499 Q 52.916664 0.0 52.916664 26.458332 Q 52.916664 26.458332 79.37499 26.458332 z" svg:height="6.879166mm" draw:style-name="style-648" svg:viewBox="0.0 0.0 370.41666 687.9166" svg:width="3.7041664mm" svg:x="215.9mm" svg:y="74.87708mm"/>
          <draw:path svg:d="M 873.12494 26.458332 L 873.12494 26.458332 L 899.5833 26.458332 L 926.0416 26.458332 L 926.0416 52.916664 L 926.0416 52.916664 L 926.0416 79.37499 Q 926.0416 79.37499 952.49994 79.37499 L 952.49994 105.83333 L 952.49994 132.29166 Q 926.0416 132.29166 926.0416 158.74998 L 926.0416 185.20833 L 926.0416 185.20833 Q 899.5833 185.20833 899.5833 211.66666 L 899.5833 211.66666 L 793.74994 211.66666 Q 687.9166 238.12498 634.99994 238.12498 L 582.0833 238.12498 L 555.625 238.12498 Q 502.7083 238.12498 476.24997 185.20833 Q 449.79166 158.74998 449.79166 211.66666 Q 423.3333 238.12498 343.9583 238.12498 Q 238.12498 211.66666 211.66666 158.74998 L 185.20833 105.83333 L 158.74998 105.83333 L 158.74998 132.29166 L 79.37499 132.29166 L 26.458332 132.29166 L 26.458332 158.74998 L 26.458332 158.74998 L 26.458332 158.74998 L 0.0 158.74998 L 0.0 105.83333 L 0.0 52.916664 L 52.916664 52.916664 L 105.83333 52.916664 L 185.20833 26.458332 Q 238.12498 0.0 396.87497 26.458332 Q 555.625 26.458332 634.99994 26.458332 Q 714.37494 52.916664 714.37494 26.458332 Q 740.8333 -26.458332 793.74994 0.0 Q 846.6666 26.458332 873.12494 26.458332 z M 873.12494 132.29166 Q 873.12494 132.29166 873.12494 105.83333 Q 873.12494 105.83333 873.12494 132.29166 Q 873.12494 132.29166 873.12494 132.29166 z" svg:height="2.38125mm" draw:style-name="style-649" svg:viewBox="0.0 0.0 952.49994 238.12498" svg:width="9.525mm" svg:x="203.99374mm" svg:y="81.22708mm"/>
          <draw:path svg:d="M 1031.875 52.916664 L 1031.875 52.916664 L 1111.25 79.37499 Q 1217.0833 79.37499 1217.0833 79.37499 L 1243.5416 79.37499 L 1243.5416 79.37499 L 1269.9999 79.37499 L 1269.9999 105.83333 Q 1269.9999 132.29166 1217.0833 132.29166 L 1190.6249 132.29166 L 1190.6249 158.74998 L 1217.0833 185.20833 L 1217.0833 211.66666 L 1217.0833 238.12498 L 1190.6249 238.12498 L 1190.6249 238.12498 L 1190.6249 264.5833 L 1164.1666 264.5833 L 1164.1666 264.5833 L 1164.1666 291.04166 L 1190.6249 291.04166 Q 1217.0833 291.04166 1217.0833 317.49997 L 1217.0833 343.9583 L 1190.6249 343.9583 Q 1164.1666 343.9583 952.49994 343.9583 L 714.37494 343.9583 L 634.99994 343.9583 Q 582.0833 343.9583 476.24997 317.49997 L 396.87497 317.49997 L 396.87497 317.49997 Q 396.87497 291.04166 317.49997 291.04166 L 238.12498 291.04166 L 238.12498 317.49997 L 211.66666 317.49997 L 211.66666 317.49997 L 211.66666 317.49997 L 238.12498 238.12498 Q 264.5833 185.20833 291.04166 185.20833 L 317.49997 185.20833 L 158.74998 158.74998 L 0.0 132.29166 L 0.0 132.29166 L 0.0 132.29166 L 105.83333 132.29166 L 211.66666 132.29166 L 264.5833 105.83333 Q 291.04166 79.37499 291.04166 79.37499 L 291.04166 79.37499 L 291.04166 52.916664 L 291.04166 26.458332 L 317.49997 79.37499 Q 317.49997 105.83333 449.79166 132.29166 Q 582.0833 132.29166 740.8333 105.83333 Q 899.5833 79.37499 926.0416 26.458332 Q 926.0416 0.0 952.49994 0.0 Q 1005.4166 0.0 1005.4166 26.458332 Q 978.95825 79.37499 1005.4166 79.37499 Q 1031.875 79.37499 1031.875 52.916664 z" svg:height="3.439583mm" draw:style-name="style-650" svg:viewBox="0.0 0.0 1269.9999 343.9583" svg:width="12.699999mm" svg:x="149.75417mm" svg:y="74.87708mm"/>
          <draw:path svg:d="M 185.20833 0.0 L 238.12498 0.0 L 238.12498 0.0 L 238.12498 0.0 L 291.04166 26.458332 Q 317.49997 26.458332 291.04166 52.916664 Q 291.04166 105.83333 238.12498 105.83333 L 158.74998 105.83333 L 132.29166 132.29166 Q 132.29166 158.74998 185.20833 158.74998 L 211.66666 158.74998 L 238.12498 158.74998 L 238.12498 158.74998 L 264.5833 158.74998 Q 291.04166 158.74998 291.04166 185.20833 L 264.5833 185.20833 L 264.5833 185.20833 Q 238.12498 185.20833 185.20833 211.66666 L 132.29166 211.66666 L 132.29166 211.66666 L 132.29166 211.66666 L 105.83333 185.20833 L 79.37499 158.74998 L 52.916664 158.74998 L 26.458332 158.74998 L 26.458332 132.29166 L 26.458332 132.29166 L 0.0 132.29166 L 0.0 105.83333 L 26.458332 105.83333 Q 52.916664 105.83333 26.458332 52.916664 L 26.458332 0.0 L 79.37499 0.0 Q 158.74998 0.0 185.20833 0.0 z" svg:height="2.1166666mm" draw:style-name="style-651" svg:viewBox="0.0 0.0 291.04166 211.66666" svg:width="2.9104166mm" svg:x="37.835415mm" svg:y="179.3875mm"/>
          <draw:path svg:d="M 264.5833 0.0 L 317.49997 0.0 L 317.49997 26.458332 L 317.49997 52.916664 L 343.9583 52.916664 L 343.9583 79.37499 L 343.9583 79.37499 L 317.49997 79.37499 L 317.49997 79.37499 L 317.49997 105.83333 L 317.49997 105.83333 L 317.49997 105.83333 L 291.04166 105.83333 L 291.04166 105.83333 L 291.04166 132.29166 L 317.49997 132.29166 L 317.49997 185.20833 Q 317.49997 238.12498 158.74998 238.12498 L 0.0 238.12498 L 0.0 185.20833 L 0.0 132.29166 L 0.0 105.83333 Q 0.0 52.916664 105.83333 26.458332 Q 185.20833 0.0 264.5833 0.0 z" svg:height="2.38125mm" draw:style-name="style-652" svg:viewBox="0.0 0.0 343.9583 238.12498" svg:width="3.439583mm" svg:x="51.329163mm" svg:y="109.53749mm"/>
          <draw:path svg:d="M 396.87497 26.458332 L 476.24997 26.458332 L 502.7083 0.0 L 502.7083 0.0 L 502.7083 0.0 L 529.1666 0.0 L 529.1666 0.0 Q 529.1666 26.458332 555.625 26.458332 L 555.625 26.458332 L 555.625 26.458332 Q 555.625 26.458332 555.625 52.916664 L 582.0833 52.916664 L 582.0833 52.916664 Q 608.5416 52.916664 608.5416 79.37499 L 608.5416 79.37499 L 608.5416 132.29166 Q 608.5416 158.74998 476.24997 211.66666 Q 370.41666 291.04166 396.87497 291.04166 L 423.3333 291.04166 L 423.3333 343.9583 Q 423.3333 370.41666 343.9583 370.41666 L 264.5833 396.87497 L 264.5833 396.87497 L 264.5833 396.87497 L 185.20833 396.87497 Q 132.29166 396.87497 79.37499 370.41666 L 0.0 370.41666 L 0.0 238.12498 L 0.0 132.29166 L 0.0 132.29166 L 26.458332 132.29166 L 26.458332 132.29166 L 26.458332 105.83333 L 26.458332 105.83333 L 26.458332 105.83333 L 52.916664 105.83333 L 52.916664 132.29166 L 52.916664 132.29166 L 79.37499 132.29166 L 79.37499 132.29166 L 79.37499 132.29166 L 105.83333 105.83333 Q 132.29166 105.83333 132.29166 132.29166 Q 132.29166 158.74998 185.20833 105.83333 Q 238.12498 52.916664 317.49997 79.37499 Q 370.41666 105.83333 343.9583 79.37499 Q 343.9583 26.458332 396.87497 26.458332 z M 211.66666 185.20833 Q 211.66666 185.20833 211.66666 158.74998 Q 238.12498 158.74998 238.12498 185.20833 Q 238.12498 185.20833 211.66666 185.20833 z" svg:height="3.9687498mm" draw:style-name="style-653" svg:viewBox="0.0 0.0 608.5416 396.87497" svg:width="6.0854163mm" svg:x="156.8979mm" svg:y="56.885414mm"/>
          <draw:path svg:d="M 1852.0833 52.916664 L 1878.5416 52.916664 L 1878.5416 52.916664 Q 1878.5416 79.37499 1852.0833 79.37499 L 1852.0833 79.37499 L 1799.1666 79.37499 Q 1746.2499 79.37499 1666.8749 105.83333 L 1587.4999 132.29166 L 1534.5833 132.29166 Q 1508.1249 132.29166 1402.2916 158.74998 Q 1296.4583 185.20833 1269.9999 211.66666 L 1269.9999 238.12498 L 1217.0833 238.12498 L 1190.6249 238.12498 L 1164.1666 238.12498 Q 1137.7083 238.12498 1137.7083 264.5833 L 1137.7083 264.5833 L 1111.25 264.5833 L 1084.7916 264.5833 L 1084.7916 264.5833 Q 1084.7916 238.12498 1005.4166 264.5833 L 952.49994 264.5833 L 952.49994 264.5833 L 926.0416 264.5833 L 926.0416 264.5833 Q 899.5833 264.5833 899.5833 291.04166 L 899.5833 291.04166 L 846.6666 291.04166 Q 793.74994 291.04166 740.8333 291.04166 Q 661.4583 291.04166 529.1666 343.9583 L 396.87497 370.41666 L 396.87497 370.41666 Q 370.41666 370.41666 291.04166 396.87497 L 211.66666 396.87497 L 158.74998 423.3333 L 132.29166 423.3333 L 79.37499 423.3333 L 26.458332 423.3333 L 0.0 423.3333 L 0.0 423.3333 L 0.0 396.87497 L 0.0 396.87497 L 26.458332 396.87497 L 26.458332 396.87497 L 52.916664 370.41666 L 79.37499 343.9583 L 132.29166 343.9583 L 185.20833 343.9583 L 211.66666 343.9583 L 211.66666 343.9583 L 211.66666 317.49997 L 211.66666 317.49997 L 370.41666 264.5833 Q 502.7083 185.20833 899.5833 132.29166 Q 1269.9999 79.37499 1375.8333 26.458332 Q 1481.6666 26.458332 1640.4166 0.0 Q 1825.6249 -26.458332 1852.0833 0.0 Q 1852.0833 26.458332 1852.0833 52.916664 z" svg:height="4.233333mm" draw:style-name="style-654" svg:viewBox="0.0 0.0 1878.5416 423.3333" svg:width="18.785416mm" svg:x="83.07916mm" svg:y="151.07707mm"/>
          <draw:path svg:d="M 423.3333 79.37499 L 423.3333 0.0 L 449.79166 0.0 L 449.79166 0.0 L 476.24997 79.37499 Q 502.7083 185.20833 502.7083 396.87497 Q 502.7083 608.5416 502.7083 608.5416 L 476.24997 608.5416 L 476.24997 608.5416 L 476.24997 608.5416 L 476.24997 634.99994 L 476.24997 634.99994 L 476.24997 661.4583 L 476.24997 687.9166 L 476.24997 687.9166 L 476.24997 687.9166 L 476.24997 687.9166 L 476.24997 714.37494 L 476.24997 740.8333 Q 476.24997 793.74994 449.79166 793.74994 L 449.79166 793.74994 L 449.79166 767.2916 Q 423.3333 740.8333 370.41666 714.37494 Q 291.04166 714.37494 264.5833 714.37494 L 238.12498 714.37494 L 238.12498 661.4583 Q 211.66666 634.99994 211.66666 582.0833 Q 185.20833 529.1666 105.83333 502.7083 L 0.0 502.7083 L 0.0 476.24997 L 0.0 449.79166 L 26.458332 449.79166 L 26.458332 449.79166 L 26.458332 423.3333 L 52.916664 423.3333 L 52.916664 423.3333 L 52.916664 396.87497 L 79.37499 396.87497 L 105.83333 396.87497 L 158.74998 291.04166 Q 185.20833 185.20833 211.66666 185.20833 Q 238.12498 185.20833 264.5833 132.29166 Q 317.49997 79.37499 317.49997 52.916664 L 343.9583 52.916664 L 343.9583 105.83333 L 343.9583 158.74998 L 370.41666 158.74998 Q 423.3333 158.74998 423.3333 79.37499 z" svg:height="7.9374995mm" draw:style-name="style-655" svg:viewBox="0.0 0.0 502.7083 793.74994" svg:width="5.027083mm" svg:x="252.41249mm" svg:y="72.760414mm"/>
          <draw:path svg:d="M 79.37499 0.0 L 79.37499 0.0 L 158.74998 0.0 Q 238.12498 26.458332 211.66666 79.37499 Q 211.66666 105.83333 238.12498 132.29166 L 264.5833 132.29166 L 264.5833 158.74998 L 264.5833 211.66666 L 264.5833 211.66666 Q 264.5833 211.66666 238.12498 185.20833 Q 211.66666 158.74998 185.20833 185.20833 L 158.74998 211.66666 L 132.29166 211.66666 Q 105.83333 211.66666 52.916664 211.66666 Q -26.458332 158.74998 0.0 132.29166 L 0.0 105.83333 L 26.458332 52.916664 Q 52.916664 0.0 79.37499 0.0 z" svg:height="2.1166666mm" draw:style-name="style-656" svg:viewBox="0.0 0.0 264.5833 211.66666" svg:width="2.6458333mm" svg:x="219.60416mm" svg:y="89.42916mm"/>
          <draw:path svg:d="M 0.0 26.458332 L 0.0 0.0 L 26.458332 0.0 L 52.916664 0.0 L 132.29166 0.0 L 185.20833 0.0 L 211.66666 0.0 L 238.12498 0.0 L 370.41666 0.0 Q 502.7083 0.0 502.7083 0.0 L 502.7083 0.0 L 502.7083 0.0 Q 502.7083 26.458332 529.1666 52.916664 L 529.1666 79.37499 L 396.87497 79.37499 L 238.12498 105.83333 L 238.12498 105.83333 L 211.66666 105.83333 L 158.74998 105.83333 Q 105.83333 105.83333 52.916664 79.37499 Q 0.0 52.916664 0.0 26.458332 z" svg:height="1.0583333mm" draw:style-name="style-657" svg:viewBox="0.0 0.0 529.1666 105.83333" svg:width="5.2916665mm" svg:x="45.772915mm" svg:y="171.97916mm"/>
          <draw:path svg:d="M 926.0416 0.0 L 926.0416 0.0 L 926.0416 0.0 Q 926.0416 0.0 873.12494 52.916664 Q 820.2083 105.83333 767.2916 185.20833 Q 714.37494 264.5833 608.5416 317.49997 Q 476.24997 370.41666 343.9583 370.41666 Q 211.66666 396.87497 238.12498 317.49997 Q 238.12498 264.5833 185.20833 264.5833 L 132.29166 264.5833 L 132.29166 264.5833 L 132.29166 264.5833 L 105.83333 264.5833 L 105.83333 264.5833 L 79.37499 238.12498 L 52.916664 238.12498 L 52.916664 264.5833 L 52.916664 291.04166 L 26.458332 291.04166 L 0.0 291.04166 L 0.0 264.5833 L 0.0 238.12498 L 0.0 238.12498 L 0.0 211.66666 L 26.458332 211.66666 L 52.916664 211.66666 L 105.83333 185.20833 L 158.74998 158.74998 L 158.74998 158.74998 L 185.20833 158.74998 L 370.41666 105.83333 Q 555.625 52.916664 555.625 79.37499 Q 529.1666 105.83333 555.625 105.83333 Q 582.0833 105.83333 582.0833 52.916664 Q 582.0833 26.458332 714.37494 26.458332 Q 820.2083 0.0 873.12494 0.0 Q 899.5833 0.0 926.0416 0.0 z" svg:height="3.7041664mm" draw:style-name="style-658" svg:viewBox="0.0 0.0 926.0416 370.41666" svg:width="9.260416mm" svg:x="220.3979mm" svg:y="120.12083mm"/>
          <draw:path svg:d="M 476.24997 79.37499 L 555.625 105.83333 L 555.625 105.83333 L 529.1666 105.83333 L 529.1666 132.29166 L 529.1666 158.74998 L 555.625 158.74998 L 555.625 158.74998 L 555.625 185.20833 L 582.0833 185.20833 L 582.0833 211.66666 L 582.0833 238.12498 L 555.625 238.12498 L 555.625 264.5833 L 476.24997 264.5833 Q 423.3333 264.5833 476.24997 317.49997 L 502.7083 317.49997 L 423.3333 343.9583 Q 343.9583 370.41666 343.9583 370.41666 L 343.9583 370.41666 L 291.04166 370.41666 Q 238.12498 370.41666 238.12498 343.9583 Q 238.12498 317.49997 105.83333 291.04166 L 0.0 264.5833 L 52.916664 264.5833 Q 105.83333 238.12498 132.29166 211.66666 Q 158.74998 158.74998 211.66666 158.74998 Q 238.12498 158.74998 238.12498 105.83333 Q 238.12498 26.458332 211.66666 26.458332 Q 158.74998 0.0 158.74998 0.0 L 158.74998 0.0 L 238.12498 0.0 Q 317.49997 0.0 370.41666 0.0 Q 423.3333 26.458332 423.3333 52.916664 Q 423.3333 52.916664 476.24997 79.37499 z" svg:height="3.7041664mm" draw:style-name="style-659" svg:viewBox="0.0 0.0 582.0833 370.41666" svg:width="5.820833mm" svg:x="215.9mm" svg:y="60.324997mm"/>
          <draw:path svg:d="M 529.1666 0.0 L 661.4583 0.0 L 714.37494 0.0 L 767.2916 26.458332 L 767.2916 26.458332 L 793.74994 26.458332 L 820.2083 79.37499 Q 873.12494 132.29166 846.6666 132.29166 Q 820.2083 132.29166 846.6666 158.74998 Q 846.6666 185.20833 820.2083 211.66666 Q 793.74994 238.12498 793.74994 238.12498 L 793.74994 238.12498 L 793.74994 238.12498 L 793.74994 264.5833 L 793.74994 264.5833 Q 767.2916 291.04166 661.4583 291.04166 L 555.625 291.04166 L 555.625 317.49997 L 529.1666 343.9583 L 529.1666 343.9583 L 529.1666 343.9583 L 529.1666 370.41666 L 529.1666 370.41666 L 502.7083 370.41666 L 502.7083 396.87497 L 502.7083 396.87497 L 502.7083 396.87497 L 502.7083 423.3333 Q 476.24997 449.79166 476.24997 449.79166 L 476.24997 449.79166 L 476.24997 449.79166 Q 449.79166 449.79166 423.3333 423.3333 L 423.3333 396.87497 L 423.3333 396.87497 Q 423.3333 396.87497 449.79166 343.9583 Q 476.24997 291.04166 396.87497 291.04166 L 317.49997 264.5833 L 291.04166 317.49997 Q 264.5833 370.41666 264.5833 396.87497 L 264.5833 423.3333 L 264.5833 423.3333 Q 238.12498 396.87497 211.66666 423.3333 L 185.20833 423.3333 L 185.20833 396.87497 Q 185.20833 370.41666 158.74998 370.41666 L 132.29166 370.41666 L 132.29166 291.04166 L 132.29166 238.12498 L 158.74998 238.12498 Q 185.20833 238.12498 185.20833 211.66666 Q 158.74998 185.20833 105.83333 185.20833 L 52.916664 158.74998 L 52.916664 105.83333 L 52.916664 52.916664 L 26.458332 52.916664 L 26.458332 79.37499 L 26.458332 79.37499 L 0.0 79.37499 L 0.0 52.916664 L 0.0 26.458332 L 26.458332 26.458332 L 52.916664 26.458332 L 52.916664 0.0 L 52.916664 0.0 L 158.74998 26.458332 Q 291.04166 26.458332 317.49997 52.916664 L 317.49997 52.916664 L 317.49997 52.916664 Q 317.49997 52.916664 343.9583 26.458332 L 343.9583 26.458332 L 370.41666 0.0 Q 396.87497 -26.458332 529.1666 0.0 z" svg:height="4.497916mm" draw:style-name="style-660" svg:viewBox="0.0 0.0 846.6666 449.79166" svg:width="8.466666mm" svg:x="171.97916mm" svg:y="80.697914mm"/>
          <draw:path svg:d="M 0.0 52.916664 L 0.0 0.0 L 105.83333 52.916664 Q 211.66666 79.37499 211.66666 132.29166 Q 211.66666 158.74998 291.04166 185.20833 Q 370.41666 211.66666 449.79166 185.20833 L 529.1666 185.20833 L 582.0833 185.20833 L 634.99994 211.66666 L 608.5416 211.66666 L 582.0833 211.66666 L 555.625 238.12498 L 502.7083 264.5833 L 502.7083 264.5833 L 502.7083 264.5833 L 476.24997 264.5833 Q 449.79166 264.5833 423.3333 291.04166 L 396.87497 291.04166 L 343.9583 291.04166 Q 317.49997 317.49997 291.04166 317.49997 Q 264.5833 317.49997 264.5833 370.41666 Q 264.5833 396.87497 158.74998 370.41666 Q 52.916664 370.41666 79.37499 291.04166 Q 79.37499 211.66666 52.916664 211.66666 Q 26.458332 211.66666 26.458332 158.74998 Q 52.916664 105.83333 26.458332 105.83333 Q 0.0 105.83333 0.0 52.916664 z" svg:height="3.7041664mm" draw:style-name="style-661" svg:viewBox="0.0 0.0 634.99994 370.41666" svg:width="6.3499994mm" svg:x="248.9729mm" svg:y="116.416664mm"/>
          <draw:path svg:d="M 185.20833 0.0 L 211.66666 0.0 L 211.66666 0.0 Q 211.66666 26.458332 238.12498 26.458332 L 264.5833 26.458332 L 291.04166 26.458332 L 317.49997 26.458332 L 291.04166 79.37499 Q 264.5833 158.74998 264.5833 185.20833 L 264.5833 211.66666 L 291.04166 238.12498 L 291.04166 264.5833 L 317.49997 264.5833 L 343.9583 264.5833 L 370.41666 238.12498 Q 370.41666 238.12498 370.41666 238.12498 L 396.87497 238.12498 L 396.87497 291.04166 Q 396.87497 317.49997 370.41666 317.49997 Q 343.9583 317.49997 343.9583 343.9583 L 343.9583 396.87497 L 317.49997 396.87497 Q 317.49997 396.87497 317.49997 423.3333 L 317.49997 423.3333 L 317.49997 423.3333 Q 291.04166 449.79166 291.04166 449.79166 L 291.04166 449.79166 L 264.5833 449.79166 Q 238.12498 449.79166 238.12498 396.87497 Q 211.66666 343.9583 158.74998 343.9583 L 105.83333 343.9583 L 52.916664 343.9583 Q 26.458332 343.9583 52.916664 291.04166 Q 52.916664 238.12498 26.458332 238.12498 L 0.0 211.66666 L 0.0 211.66666 Q 0.0 185.20833 52.916664 185.20833 L 79.37499 185.20833 L 52.916664 158.74998 L 26.458332 132.29166 L 26.458332 132.29166 L 0.0 132.29166 L 0.0 105.83333 L 0.0 79.37499 L 52.916664 79.37499 Q 79.37499 79.37499 79.37499 52.916664 L 79.37499 52.916664 L 105.83333 79.37499 Q 158.74998 79.37499 158.74998 26.458332 Q 158.74998 0.0 185.20833 0.0 z" svg:height="4.497916mm" draw:style-name="style-662" svg:viewBox="0.0 0.0 396.87497 449.79166" svg:width="3.9687498mm" svg:x="284.16248mm" svg:y="75.40624mm"/>
          <draw:path svg:d="M 952.49994 79.37499 L 952.49994 79.37499 L 952.49994 343.9583 Q 952.49994 582.0833 978.95825 714.37494 L 1005.4166 846.6666 L 1005.4166 873.12494 L 1005.4166 899.5833 L 1031.875 899.5833 L 1058.3333 873.12494 L 1111.25 873.12494 L 1164.1666 873.12494 L 1164.1666 952.49994 Q 1164.1666 1031.875 1111.25 1031.875 L 1031.875 1031.875 L 1031.875 1058.3333 L 1031.875 1058.3333 L 1005.4166 1058.3333 Q 978.95825 1031.875 952.49994 1031.875 Q 926.0416 1031.875 899.5833 1111.25 Q 899.5833 1190.6249 846.6666 1137.7083 L 820.2083 1084.7916 L 820.2083 1058.3333 Q 793.74994 1031.875 661.4583 1031.875 Q 502.7083 1005.4166 529.1666 1058.3333 Q 529.1666 1137.7083 449.79166 1137.7083 L 370.41666 1137.7083 L 370.41666 1137.7083 L 343.9583 1137.7083 L 317.49997 1137.7083 L 317.49997 1137.7083 L 317.49997 1137.7083 Q 317.49997 1111.25 291.04166 1111.25 L 291.04166 1111.25 L 291.04166 1084.7916 Q 264.5833 1084.7916 211.66666 1111.25 L 158.74998 1137.7083 L 158.74998 1111.25 L 158.74998 1111.25 L 132.29166 1111.25 L 132.29166 1084.7916 L 132.29166 1084.7916 L 158.74998 1084.7916 L 158.74998 1058.3333 L 158.74998 1031.875 L 132.29166 1031.875 L 132.29166 1031.875 L 105.83333 1005.4166 L 52.916664 978.95825 L 52.916664 978.95825 L 52.916664 978.95825 L 26.458332 978.95825 L 26.458332 978.95825 L 26.458332 978.95825 L 0.0 952.49994 L 0.0 926.0416 L 0.0 899.5833 L 79.37499 899.5833 L 158.74998 926.0416 L 264.5833 952.49994 Q 396.87497 1005.4166 396.87497 978.95825 Q 396.87497 952.49994 476.24997 952.49994 L 529.1666 952.49994 L 529.1666 846.6666 L 529.1666 740.8333 L 529.1666 582.0833 Q 529.1666 423.3333 502.7083 423.3333 L 502.7083 423.3333 L 502.7083 396.87497 Q 476.24997 396.87497 476.24997 396.87497 L 476.24997 423.3333 L 423.3333 423.3333 L 343.9583 423.3333 L 343.9583 396.87497 L 370.41666 396.87497 L 370.41666 396.87497 L 370.41666 396.87497 L 370.41666 370.41666 L 370.41666 370.41666 L 343.9583 370.41666 L 343.9583 343.9583 L 343.9583 343.9583 L 370.41666 343.9583 L 370.41666 343.9583 L 370.41666 343.9583 L 370.41666 317.49997 L 370.41666 317.49997 L 396.87497 291.04166 Q 423.3333 238.12498 476.24997 238.12498 Q 502.7083 238.12498 555.625 132.29166 Q 608.5416 0.0 740.8333 0.0 Q 899.5833 26.458332 926.0416 26.458332 Q 952.49994 52.916664 952.49994 79.37499 z" svg:height="11.377083mm" draw:style-name="style-663" svg:viewBox="0.0 0.0 1164.1666 1137.7083" svg:width="11.641666mm" svg:x="49.212498mm" svg:y="64.822914mm"/>
          <draw:path svg:d="M 1640.4166 0.0 L 1693.3333 0.0 L 11006.666 0.0 L 20346.457 0.0 L 20346.457 2698.7498 L 20346.457 5371.0415 L 20319.998 5371.0415 L 20319.998 5397.4995 L 20319.998 5397.4995 Q 20319.998 5397.4995 20187.707 5556.2495 Q 20081.873 5741.458 19579.166 5688.5415 Q 19102.916 5609.1665 18838.332 5609.1665 Q 18600.207 5609.1665 18467.916 5582.708 Q 18309.166 5529.7915 18309.166 5503.333 Q 18309.166 5476.8745 18256.25 5450.4165 Q 18229.791 5450.4165 18097.5 5450.4165 Q 17938.75 5450.4165 17938.75 5450.4165 Q 17938.75 5476.8745 17780.0 5556.2495 Q 17621.25 5609.1665 17541.875 5714.9995 Q 17462.5 5820.833 17356.666 5873.7495 Q 17277.291 5926.6665 17039.166 5926.6665 Q 16801.041 5926.6665 16589.375 5900.208 Q 16404.166 5847.2915 16404.166 5820.833 Q 16404.166 5767.9165 16404.166 5662.083 Q 16404.166 5582.708 16271.874 5529.7915 Q 16139.582 5450.4165 15980.832 5450.4165 L 15822.082 5450.4165 L 15822.082 5450.4165 L 15822.082 5450.4165 L 15795.624 5450.4165 L 15795.624 5450.4165 L 15795.624 5476.8745 L 15769.166 5476.8745 L 15769.166 5503.333 L 15769.166 5529.7915 L 15822.082 5556.2495 Q 15874.999 5556.2495 15822.082 5582.708 Q 15769.166 5609.1665 15795.624 5635.6245 Q 15822.082 5662.083 15795.624 5662.083 Q 15769.166 5688.5415 15822.082 5714.9995 Q 15848.541 5714.9995 15822.082 5741.458 Q 15795.624 5741.458 15822.082 5767.9165 Q 15822.082 5820.833 15822.082 5847.2915 L 15822.082 5873.7495 L 15822.082 5873.7495 L 15822.082 5873.7495 L 15795.624 5900.208 L 15769.166 5926.6665 L 15769.166 5926.6665 L 15769.166 5926.6665 L 15742.707 5926.6665 L 15742.707 5926.6665 L 15742.707 5953.1245 L 15742.707 5953.1245 L 15742.707 5953.1245 L 15716.249 5953.1245 L 15716.249 5926.6665 L 15716.249 5900.208 L 15689.791 5926.6665 L 15663.332 5953.1245 L 15663.332 5953.1245 L 15663.332 5926.6665 L 15663.332 5926.6665 Q 15663.332 5926.6665 15610.416 5900.208 Q 15557.499 5873.7495 15583.957 5847.2915 Q 15610.416 5820.833 15557.499 5794.3745 Q 15504.582 5767.9165 15451.666 5767.9165 Q 15398.749 5714.9995 15345.833 5714.9995 L 15292.916 5714.9995 L 15292.916 5741.458 Q 15292.916 5741.458 15266.458 5741.458 L 15266.458 5714.9995 L 15266.458 5714.9995 L 15239.999 5714.9995 L 15239.999 5741.458 Q 15239.999 5767.9165 15187.083 5767.9165 Q 15134.166 5794.3745 15134.166 5926.6665 L 15107.708 6085.4165 L 15107.708 6085.4165 L 15081.249 6085.4165 L 15081.249 5900.208 L 15081.249 5714.9995 L 15054.791 5714.9995 L 15028.333 5714.9995 L 15028.333 5741.458 Q 15028.333 5767.9165 15001.874 5820.833 L 15001.874 5847.2915 L 15001.874 5847.2915 Q 14975.416 5847.2915 14975.416 5820.833 L 14975.416 5767.9165 L 14975.416 5741.458 Q 14975.416 5714.9995 14948.958 5714.9995 L 14922.499 5741.458 L 14896.041 5741.458 L 14896.041 5767.9165 L 14896.041 5767.9165 Q 14869.583 5767.9165 14869.583 5635.6245 Q 14869.583 5503.333 14843.124 5476.8745 Q 14816.666 5450.4165 14393.333 5397.4995 Q 13996.458 5344.583 13520.208 5291.6665 Q 13043.958 5291.6665 12938.124 5291.6665 Q 12832.291 5291.6665 12594.166 5291.6665 Q 12382.499 5291.6665 12223.749 5291.6665 Q 12038.541 5238.7495 11959.166 5291.6665 Q 11906.249 5318.1245 11588.749 5450.4165 Q 11271.249 5609.1665 10742.083 5609.1665 L 10239.374 5609.1665 L 10186.458 5635.6245 L 10133.541 5635.6245 L 10133.541 5609.1665 Q 10107.083 5582.708 10107.083 5556.2495 Q 10107.083 5503.333 10054.166 5503.333 Q 9974.791 5503.333 10027.708 5423.958 L 10080.624 5344.583 L 10054.166 5344.583 L 10027.708 5344.583 L 10027.708 5371.0415 L 10001.249 5371.0415 L 10001.249 5371.0415 L 10001.249 5397.4995 L 10001.249 5397.4995 Q 10001.249 5397.4995 9974.791 5397.4995 Q 9974.791 5397.4995 9921.874 5397.4995 Q 9895.416 5371.0415 9816.041 5344.583 Q 9736.666 5291.6665 9683.749 5318.1245 Q 9630.833 5344.583 9630.833 5371.0415 Q 9630.833 5423.958 9604.374 5397.4995 L 9577.916 5397.4995 L 9577.916 5371.0415 Q 9577.916 5344.583 9551.458 5344.583 Q 9524.999 5344.583 9524.999 5371.0415 Q 9524.999 5397.4995 9472.083 5397.4995 Q 9445.624 5397.4995 9419.166 5450.4165 L 9419.166 5503.333 L 9392.708 5476.8745 L 9366.249 5450.4165 L 9366.249 5450.4165 L 9366.249 5450.4165 L 9366.249 5423.958 Q 9366.249 5397.4995 9339.791 5397.4995 Q 9339.791 5397.4995 9313.333 5291.6665 L 9260.416 5212.2915 L 9260.416 5212.2915 L 9260.416 5185.833 L 9260.416 5185.833 L 9260.416 5185.833 L 9233.958 5185.833 L 9233.958 5185.833 L 9233.958 5212.2915 L 9207.5 5212.2915 L 9207.5 5238.7495 L 9207.5 5265.208 L 9181.041 5291.6665 Q 9154.583 5344.583 9154.583 5397.4995 Q 9154.583 5423.958 8969.375 5423.958 Q 8784.166 5450.4165 8731.25 5450.4165 L 8651.875 5450.4165 L 8625.416 5450.4165 Q 8598.958 5450.4165 8572.5 5423.958 L 8572.5 5423.958 L 8572.5 5423.958 Q 8572.5 5397.4995 8546.041 5397.4995 L 8519.583 5397.4995 L 8519.583 5397.4995 Q 8493.125 5397.4995 8466.666 5344.583 Q 8466.666 5318.1245 8307.916 5318.1245 Q 8149.166 5291.6665 8149.166 5265.208 Q 8122.708 5238.7495 7937.4995 5212.2915 Q 7752.291 5185.833 7619.9995 5238.7495 Q 7461.2495 5291.6665 7355.4165 5344.583 Q 7249.583 5344.583 7196.6665 5344.583 Q 7143.7495 5344.583 7117.2915 5318.1245 Q 7090.833 5291.6665 7037.9165 5238.7495 L 6958.5415 5212.2915 L 6932.083 5212.2915 Q 6932.083 5185.833 6879.1665 5185.833 L 6826.2495 5159.3745 L 6826.2495 5027.083 Q 6852.708 4921.2495 6879.1665 4921.2495 Q 6905.6245 4921.2495 6958.5415 4894.7915 L 7011.458 4894.7915 L 7011.458 4815.4165 L 6984.9995 4736.0415 L 6984.9995 4736.0415 L 6984.9995 4709.583 L 6932.083 4709.583 Q 6905.6245 4709.583 6879.1665 4736.0415 L 6852.708 4736.0415 L 6826.2495 4736.0415 L 6826.2495 4736.0415 L 6826.2495 4736.0415 Q 6826.2495 4709.583 6667.4995 4709.583 Q 6535.208 4709.583 6535.208 4630.208 L 6508.7495 4550.833 L 6508.7495 4550.833 L 6508.7495 4550.833 L 6455.833 4550.833 L 6402.9165 4550.833 L 6402.9165 4550.833 L 6402.9165 4550.833 L 6376.458 4550.833 L 6376.458 4550.833 L 6376.458 4603.75 Q 6349.9995 4656.6665 6376.458 4709.583 L 6376.458 4736.0415 L 6349.9995 4736.0415 Q 6297.083 4709.583 6164.7915 4709.583 L 6032.4995 4683.1245 L 6032.4995 4656.6665 Q 6032.4995 4603.75 6032.4995 4497.9165 L 6032.4995 4392.083 L 6032.4995 4339.1665 Q 6058.958 4286.25 6085.4165 4259.7915 L 6138.333 4233.333 L 6085.4165 4233.333 L 6058.958 4233.333 L 6058.958 4206.875 L 6058.958 4180.4165 L 6032.4995 4180.4165 L 6006.0415 4180.4165 L 6006.0415 4206.875 L 6006.0415 4233.333 L 5979.583 4233.333 L 5953.1245 4233.333 L 5926.6665 4233.333 L 5900.208 4233.333 L 5873.7495 4233.333 Q 5820.833 4233.333 5794.3745 4339.1665 L 5767.9165 4445.0 L 5767.9165 4471.458 L 5767.9165 4497.9165 L 5714.9995 4497.9165 L 5688.5415 4497.9165 L 5662.083 4497.9165 Q 5635.6245 4497.9165 5529.7915 4471.458 Q 5423.958 4418.5415 5423.958 4392.083 Q 5397.4995 4365.625 5344.583 4339.1665 Q 5265.208 4286.25 4894.7915 4233.333 Q 4524.375 4180.4165 3968.7498 4180.4165 Q 3386.6665 4127.5 3227.9165 4101.0415 Q 3069.1665 4048.1248 2698.7498 3968.7498 Q 2354.7915 3915.833 2248.9583 3836.4583 Q 2143.125 3757.0833 1852.0833 3757.0833 L 1587.4999 3757.0833 L 1561.0416 3730.6248 L 1534.5833 3704.1665 L 1481.6666 3704.1665 L 1455.2083 3704.1665 L 1455.2083 3730.6248 L 1481.6666 3730.6248 L 1481.6666 3757.0833 L 1481.6666 3757.0833 L 1455.2083 3757.0833 L 1455.2083 3757.0833 L 1455.2083 3783.5415 L 1481.6666 3783.5415 L 1481.6666 3783.5415 L 1481.6666 3809.9998 L 1481.6666 3809.9998 L 1481.6666 3809.9998 L 1508.1249 3809.9998 Q 1508.1249 3809.9998 1508.1249 3889.3748 Q 1534.5833 3942.2915 1561.0416 3968.7498 Q 1587.4999 3968.7498 1561.0416 4101.0415 Q 1534.5833 4206.875 1508.1249 4286.25 Q 1455.2083 4339.1665 1217.0833 4339.1665 Q 1005.4166 4339.1665 608.5416 4286.25 Q 211.66666 4233.333 132.29166 4206.875 L 52.916664 4180.4165 L 52.916664 4153.958 L 52.916664 4153.958 L 26.458332 4127.5 L 0.0 4101.0415 L 0.0 4021.6665 L 0.0 3915.833 L 26.458332 3889.3748 L 52.916664 3862.9165 L 52.916664 3862.9165 L 52.916664 3862.9165 L 52.916664 3836.4583 L 52.916664 3836.4583 L 79.37499 3836.4583 L 79.37499 3809.9998 L 264.5833 3783.5415 Q 423.3333 3757.0833 502.7083 3704.1665 Q 582.0833 3677.7083 661.4583 3545.4165 Q 740.8333 3439.5833 740.8333 3439.5833 L 740.8333 3413.1248 L 740.8333 3413.1248 L 740.8333 3413.1248 L 767.2916 3413.1248 L 767.2916 3386.6665 L 767.2916 3386.6665 L 793.74994 3386.6665 L 793.74994 3386.6665 L 793.74994 3386.6665 L 820.2083 3360.2083 L 846.6666 3333.7498 L 846.6666 3333.7498 Q 846.6666 3333.7498 873.12494 3333.7498 L 873.12494 3307.2915 L 1164.1666 3201.4583 Q 1455.2083 3122.0833 1534.5833 3069.1665 Q 1587.4999 3016.2498 1666.8749 2910.4165 Q 1746.2499 2804.5833 1772.7083 2804.5833 Q 1799.1666 2804.5833 1878.5416 2698.7498 Q 1957.9165 2566.4583 1984.3749 2539.9998 Q 2037.2915 2513.5415 2037.2915 2487.0833 Q 2037.2915 2460.6248 2354.7915 2434.1665 Q 2672.2915 2381.2498 2963.3333 2328.3333 Q 3227.9165 2222.5 3360.2083 2196.0415 Q 3492.4998 2169.5833 3545.4165 2169.5833 Q 3571.8748 2143.125 3598.3333 2116.6665 Q 3598.3333 2063.75 3651.2498 2063.75 L 3677.7083 2063.75 L 3677.7083 2037.2915 L 3704.1665 2037.2915 L 3704.1665 1904.9999 L 3704.1665 1772.7083 L 3677.7083 1772.7083 L 3677.7083 1746.2499 L 3651.2498 1746.2499 Q 3598.3333 1746.2499 3545.4165 1693.3333 Q 3492.4998 1693.3333 3227.9165 1666.8749 Q 2963.3333 1640.4166 2804.5833 1587.4999 Q 2672.2915 1534.5833 2407.7083 1481.6666 Q 2143.125 1375.8333 2010.8333 1322.9166 Q 1904.9999 1243.5416 1719.7916 899.5833 Q 1534.5833 529.1666 1534.5833 317.49997 Q 1534.5833 105.83333 1534.5833 52.916664 Q 1561.0416 26.458332 1640.4166 0.0 z" svg:height="60.854164mm" draw:style-name="style-664" svg:viewBox="0.0 0.0 20346.457 6085.4165" svg:width="203.46457mm" svg:x="105.83333mm" svg:y="0.0mm"/>
          <draw:path svg:d="M 343.9583 26.458332 L 343.9583 0.0 L 370.41666 0.0 L 396.87497 26.458332 L 449.79166 26.458332 Q 529.1666 26.458332 529.1666 52.916664 Q 529.1666 79.37499 661.4583 79.37499 Q 793.74994 79.37499 820.2083 52.916664 L 846.6666 52.916664 L 873.12494 52.916664 Q 899.5833 79.37499 899.5833 52.916664 L 899.5833 52.916664 L 899.5833 52.916664 L 926.0416 52.916664 L 926.0416 52.916664 Q 926.0416 79.37499 952.49994 79.37499 L 952.49994 79.37499 L 978.95825 79.37499 Q 1005.4166 79.37499 1005.4166 52.916664 L 1005.4166 52.916664 L 1031.875 52.916664 L 1031.875 79.37499 L 1137.7083 79.37499 L 1243.5416 79.37499 L 1243.5416 105.83333 L 1243.5416 132.29166 L 1217.0833 132.29166 L 1190.6249 132.29166 L 1005.4166 132.29166 Q 793.74994 132.29166 634.99994 132.29166 L 476.24997 132.29166 L 238.12498 132.29166 L 0.0 132.29166 L 0.0 105.83333 L 0.0 105.83333 L 0.0 105.83333 L 0.0 105.83333 L 26.458332 105.83333 L 26.458332 79.37499 L 185.20833 79.37499 L 343.9583 79.37499 L 343.9583 52.916664 L 343.9583 52.916664 L 343.9583 26.458332 z" svg:height="1.3229166mm" draw:style-name="style-665" svg:viewBox="0.0 0.0 1243.5416 132.29166" svg:width="12.435416mm" svg:x="239.18332mm" svg:y="81.75625mm"/>
          <draw:path svg:d="M 0.0 52.916664 L 52.916664 0.0 L 185.20833 0.0 L 317.49997 0.0 L 317.49997 0.0 Q 317.49997 26.458332 291.04166 26.458332 L 291.04166 52.916664 L 264.5833 52.916664 Q 238.12498 105.83333 317.49997 105.83333 Q 370.41666 105.83333 370.41666 132.29166 L 370.41666 132.29166 L 343.9583 132.29166 Q 317.49997 158.74998 211.66666 158.74998 L 132.29166 185.20833 L 132.29166 185.20833 Q 132.29166 158.74998 158.74998 158.74998 Q 158.74998 132.29166 52.916664 105.83333 Q -79.37499 105.83333 0.0 52.916664 z" svg:height="1.8520832mm" draw:style-name="style-666" svg:viewBox="0.0 0.0 370.41666 185.20833" svg:width="3.7041664mm" svg:x="176.2125mm" svg:y="98.95416mm"/>
          <draw:path svg:d="M 211.66666 26.458332 L 370.41666 26.458332 L 423.3333 0.0 L 476.24997 0.0 L 502.7083 0.0 L 502.7083 0.0 L 502.7083 26.458332 Q 502.7083 52.916664 396.87497 79.37499 Q 264.5833 79.37499 132.29166 105.83333 L 26.458332 105.83333 L 26.458332 105.83333 L 0.0 79.37499 L 26.458332 79.37499 Q 52.916664 79.37499 211.66666 26.458332 z" svg:height="1.0583333mm" draw:style-name="style-667" svg:viewBox="0.0 0.0 502.7083 105.83333" svg:width="5.027083mm" svg:x="29.897915mm" svg:y="180.7104mm"/>
          <draw:path svg:d="M 343.9583 26.458332 L 343.9583 52.916664 L 343.9583 158.74998 Q 343.9583 238.12498 343.9583 291.04166 L 343.9583 343.9583 L 264.5833 343.9583 Q 185.20833 343.9583 185.20833 396.87497 Q 185.20833 449.79166 264.5833 449.79166 L 343.9583 449.79166 L 343.9583 476.24997 L 343.9583 529.1666 L 317.49997 529.1666 L 291.04166 529.1666 L 291.04166 555.625 L 291.04166 555.625 L 317.49997 582.0833 L 317.49997 582.0833 L 238.12498 582.0833 Q 185.20833 582.0833 105.83333 582.0833 L 26.458332 582.0833 L 26.458332 582.0833 Q 26.458332 555.625 0.0 555.625 L 0.0 555.625 L 26.458332 449.79166 Q 26.458332 317.49997 79.37499 317.49997 Q 158.74998 291.04166 132.29166 211.66666 Q 105.83333 105.83333 132.29166 105.83333 L 132.29166 105.83333 L 132.29166 105.83333 L 132.29166 105.83333 L 158.74998 132.29166 L 185.20833 158.74998 L 185.20833 105.83333 Q 211.66666 52.916664 238.12498 52.916664 Q 291.04166 52.916664 291.04166 26.458332 Q 291.04166 0.0 317.49997 0.0 Q 343.9583 0.0 343.9583 26.458332 z" svg:height="5.820833mm" draw:style-name="style-668" svg:viewBox="0.0 0.0 343.9583 582.0833" svg:width="3.439583mm" svg:x="198.17291mm" svg:y="53.44583mm"/>
          <draw:path svg:d="M 0.0 132.29166 L 0.0 0.0 L 105.83333 0.0 Q 211.66666 26.458332 238.12498 26.458332 L 238.12498 26.458332 L 238.12498 26.458332 Q 238.12498 26.458332 238.12498 52.916664 L 264.5833 52.916664 L 264.5833 79.37499 L 264.5833 79.37499 L 264.5833 105.83333 L 264.5833 132.29166 L 238.12498 132.29166 Q 211.66666 132.29166 132.29166 185.20833 L 26.458332 238.12498 L 26.458332 238.12498 Q 26.458332 238.12498 0.0 132.29166 z" svg:height="2.38125mm" draw:style-name="style-669" svg:viewBox="0.0 0.0 264.5833 238.12498" svg:width="2.6458333mm" svg:x="224.10207mm" svg:y="103.98125mm"/>
          <draw:path svg:d="M 873.12494 0.0 L 952.49994 0.0 L 952.49994 0.0 Q 926.0416 26.458332 740.8333 52.916664 Q 555.625 52.916664 476.24997 132.29166 L 396.87497 185.20833 L 396.87497 185.20833 Q 370.41666 158.74998 396.87497 132.29166 Q 423.3333 79.37499 238.12498 79.37499 L 79.37499 79.37499 L 26.458332 79.37499 L 0.0 79.37499 L 0.0 79.37499 L 0.0 52.916664 L 0.0 52.916664 L 26.458332 52.916664 L 26.458332 52.916664 L 26.458332 26.458332 L 26.458332 26.458332 L 26.458332 26.458332 L 52.916664 0.0 L 52.916664 0.0 L 449.79166 0.0 Q 820.2083 0.0 873.12494 0.0 z" svg:height="1.8520832mm" draw:style-name="style-670" svg:viewBox="0.0 0.0 952.49994 185.20833" svg:width="9.525mm" svg:x="165.89374mm" svg:y="52.916664mm"/>
          <draw:path svg:d="M 370.41666 0.0 L 476.24997 0.0 L 476.24997 52.916664 L 476.24997 79.37499 L 291.04166 79.37499 L 105.83333 79.37499 L 79.37499 79.37499 Q 52.916664 52.916664 26.458332 52.916664 L 0.0 26.458332 L 132.29166 26.458332 Q 264.5833 0.0 370.41666 0.0 z" svg:height="0.7937499mm" draw:style-name="style-671" svg:viewBox="0.0 0.0 476.24997 79.37499" svg:width="4.7625mm" svg:x="21.43125mm" svg:y="221.19165mm"/>
          <draw:path svg:d="M 158.74998 52.916664 L 158.74998 0.0 L 238.12498 0.0 L 291.04166 0.0 L 291.04166 52.916664 L 291.04166 132.29166 L 185.20833 132.29166 L 105.83333 132.29166 L 79.37499 132.29166 L 79.37499 132.29166 L 26.458332 132.29166 Q 0.0 132.29166 0.0 105.83333 Q 0.0 79.37499 79.37499 79.37499 Q 158.74998 105.83333 158.74998 52.916664 z" svg:height="1.3229166mm" draw:style-name="style-672" svg:viewBox="0.0 0.0 291.04166 132.29166" svg:width="2.9104166mm" svg:x="14.552083mm" svg:y="71.4375mm"/>
          <draw:path svg:d="M 1217.0833 105.83333 L 1217.0833 105.83333 L 1217.0833 132.29166 L 1217.0833 132.29166 L 1137.7083 132.29166 Q 1058.3333 132.29166 1058.3333 185.20833 Q 1058.3333 238.12498 1111.25 238.12498 Q 1164.1666 238.12498 1137.7083 264.5833 L 1111.25 291.04166 L 1058.3333 291.04166 Q 978.95825 291.04166 926.0416 291.04166 Q 873.12494 291.04166 846.6666 317.49997 L 846.6666 343.9583 L 820.2083 343.9583 L 820.2083 343.9583 L 820.2083 343.9583 Q 793.74994 343.9583 793.74994 317.49997 Q 793.74994 291.04166 740.8333 291.04166 Q 661.4583 291.04166 634.99994 291.04166 Q 582.0833 291.04166 582.0833 317.49997 Q 582.0833 343.9583 608.5416 370.41666 L 661.4583 396.87497 L 687.9166 423.3333 L 714.37494 423.3333 L 714.37494 423.3333 L 714.37494 449.79166 L 714.37494 449.79166 L 740.8333 449.79166 L 740.8333 476.24997 L 740.8333 502.7083 L 714.37494 502.7083 L 714.37494 502.7083 L 687.9166 529.1666 L 634.99994 555.625 L 634.99994 555.625 L 634.99994 555.625 L 582.0833 555.625 Q 529.1666 555.625 476.24997 582.0833 L 423.3333 608.5416 L 291.04166 608.5416 L 158.74998 608.5416 L 158.74998 608.5416 L 132.29166 608.5416 L 132.29166 608.5416 L 132.29166 608.5416 L 185.20833 582.0833 Q 264.5833 555.625 264.5833 529.1666 L 264.5833 502.7083 L 264.5833 476.24997 L 264.5833 449.79166 L 238.12498 449.79166 L 238.12498 449.79166 L 238.12498 423.3333 Q 211.66666 423.3333 211.66666 449.79166 Q 211.66666 502.7083 185.20833 502.7083 Q 158.74998 502.7083 105.83333 396.87497 L 79.37499 317.49997 L 79.37499 317.49997 L 79.37499 291.04166 L 105.83333 291.04166 Q 132.29166 291.04166 132.29166 264.5833 Q 132.29166 238.12498 52.916664 238.12498 L 0.0 211.66666 L 0.0 185.20833 Q 0.0 158.74998 26.458332 158.74998 L 26.458332 158.74998 L 52.916664 158.74998 Q 105.83333 132.29166 105.83333 132.29166 L 105.83333 132.29166 L 132.29166 79.37499 Q 158.74998 0.0 158.74998 52.916664 Q 158.74998 105.83333 238.12498 79.37499 Q 317.49997 52.916664 687.9166 26.458332 Q 1058.3333 26.458332 1084.7916 0.0 Q 1111.25 0.0 1164.1666 52.916664 Q 1190.6249 79.37499 1217.0833 105.83333 z" svg:height="6.0854163mm" draw:style-name="style-673" svg:viewBox="0.0 0.0 1217.0833 608.5416" svg:width="12.170833mm" svg:x="175.15416mm" svg:y="92.868744mm"/>
          <draw:path svg:d="M 211.66666 26.458332 L 317.49997 0.0 L 343.9583 0.0 Q 370.41666 26.458332 396.87497 26.458332 L 449.79166 26.458332 L 449.79166 26.458332 L 449.79166 26.458332 L 476.24997 26.458332 L 476.24997 26.458332 L 502.7083 52.916664 Q 529.1666 79.37499 529.1666 79.37499 L 502.7083 79.37499 L 502.7083 79.37499 L 502.7083 79.37499 L 449.79166 105.83333 L 396.87497 132.29166 L 370.41666 132.29166 L 343.9583 132.29166 L 291.04166 132.29166 Q 211.66666 132.29166 132.29166 132.29166 Q 52.916664 132.29166 26.458332 105.83333 L 0.0 79.37499 L 26.458332 79.37499 L 26.458332 79.37499 L 79.37499 52.916664 Q 105.83333 26.458332 211.66666 26.458332 z" svg:height="1.3229166mm" draw:style-name="style-674" svg:viewBox="0.0 0.0 529.1666 132.29166" svg:width="5.2916665mm" svg:x="22.489582mm" svg:y="215.6354mm"/>
          <draw:path svg:d="M 26.458332 0.0 L 26.458332 0.0 L 52.916664 0.0 L 79.37499 0.0 L 105.83333 0.0 L 132.29166 0.0 L 132.29166 26.458332 L 158.74998 26.458332 L 158.74998 79.37499 Q 158.74998 132.29166 132.29166 132.29166 Q 105.83333 158.74998 105.83333 158.74998 L 105.83333 158.74998 L 105.83333 158.74998 Q 79.37499 158.74998 52.916664 158.74998 Q 52.916664 158.74998 26.458332 132.29166 L 0.0 105.83333 L 0.0 52.916664 L 0.0 0.0 L 26.458332 0.0 z" svg:height="1.5874999mm" draw:style-name="style-675" svg:viewBox="0.0 0.0 158.74998 158.74998" svg:width="1.5874999mm" svg:x="219.07498mm" svg:y="87.31249mm"/>
          <draw:path svg:d="M 343.9583 52.916664 L 343.9583 79.37499 L 343.9583 79.37499 L 343.9583 105.83333 L 317.49997 105.83333 Q 317.49997 132.29166 317.49997 132.29166 L 317.49997 132.29166 L 317.49997 132.29166 L 317.49997 132.29166 L 291.04166 158.74998 L 291.04166 185.20833 L 264.5833 185.20833 Q 238.12498 185.20833 238.12498 211.66666 L 238.12498 211.66666 L 211.66666 211.66666 Q 158.74998 211.66666 158.74998 238.12498 Q 158.74998 264.5833 132.29166 264.5833 Q 105.83333 264.5833 105.83333 238.12498 Q 105.83333 185.20833 79.37499 185.20833 L 52.916664 185.20833 L 26.458332 185.20833 Q 0.0 185.20833 0.0 158.74998 L 0.0 158.74998 L 0.0 158.74998 Q 26.458332 132.29166 26.458332 132.29166 L 52.916664 132.29166 L 52.916664 105.83333 Q 52.916664 79.37499 26.458332 79.37499 Q 0.0 52.916664 26.458332 52.916664 Q 26.458332 26.458332 52.916664 26.458332 L 79.37499 26.458332 L 105.83333 26.458332 Q 105.83333 52.916664 132.29166 26.458332 Q 158.74998 -26.458332 238.12498 0.0 Q 317.49997 26.458332 343.9583 52.916664 z" svg:height="2.6458333mm" draw:style-name="style-676" svg:viewBox="0.0 0.0 343.9583 264.5833" svg:width="3.439583mm" svg:x="258.76248mm" svg:y="93.92708mm"/>
          <draw:path svg:d="M 423.3333 26.458332 L 423.3333 52.916664 L 423.3333 52.916664 Q 449.79166 52.916664 529.1666 26.458332 L 582.0833 0.0 L 582.0833 0.0 L 582.0833 0.0 L 582.0833 26.458332 L 582.0833 26.458332 L 608.5416 52.916664 L 608.5416 105.83333 L 687.9166 132.29166 Q 740.8333 158.74998 767.2916 158.74998 L 767.2916 185.20833 L 740.8333 211.66666 Q 687.9166 211.66666 740.8333 238.12498 L 820.2083 238.12498 L 820.2083 291.04166 Q 820.2083 317.49997 661.4583 370.41666 Q 502.7083 370.41666 476.24997 396.87497 L 423.3333 423.3333 L 423.3333 423.3333 L 423.3333 423.3333 L 449.79166 449.79166 L 449.79166 476.24997 L 370.41666 476.24997 L 317.49997 476.24997 L 291.04166 502.7083 L 264.5833 529.1666 L 291.04166 529.1666 L 317.49997 529.1666 L 317.49997 555.625 L 317.49997 555.625 L 264.5833 555.625 L 238.12498 582.0833 L 211.66666 582.0833 L 211.66666 582.0833 L 158.74998 555.625 L 105.83333 555.625 L 105.83333 555.625 L 105.83333 529.1666 L 52.916664 529.1666 L 0.0 529.1666 L 0.0 502.7083 L 0.0 476.24997 L 26.458332 476.24997 L 26.458332 476.24997 L 26.458332 449.79166 L 52.916664 449.79166 L 52.916664 423.3333 L 52.916664 396.87497 L 79.37499 370.41666 Q 79.37499 343.9583 105.83333 343.9583 Q 132.29166 317.49997 132.29166 317.49997 Q 105.83333 291.04166 105.83333 264.5833 Q 79.37499 264.5833 79.37499 211.66666 L 79.37499 185.20833 L 158.74998 185.20833 L 211.66666 185.20833 L 211.66666 158.74998 L 211.66666 132.29166 L 185.20833 132.29166 Q 158.74998 105.83333 185.20833 79.37499 L 211.66666 26.458332 L 317.49997 26.458332 Q 423.3333 26.458332 423.3333 26.458332 z" svg:height="5.820833mm" draw:style-name="style-677" svg:viewBox="0.0 0.0 820.2083 582.0833" svg:width="8.202083mm" svg:x="41.274998mm" svg:y="203.72916mm"/>
          <draw:path svg:d="M 26.458332 0.0 L 52.916664 0.0 L 52.916664 26.458332 Q 79.37499 52.916664 79.37499 26.458332 L 79.37499 0.0 L 132.29166 26.458332 Q 158.74998 26.458332 158.74998 52.916664 Q 185.20833 79.37499 185.20833 26.458332 L 185.20833 0.0 L 211.66666 0.0 L 211.66666 0.0 L 238.12498 0.0 Q 291.04166 0.0 291.04166 26.458332 Q 317.49997 26.458332 343.9583 26.458332 Q 343.9583 0.0 370.41666 79.37499 L 370.41666 158.74998 L 370.41666 158.74998 Q 343.9583 158.74998 343.9583 185.20833 L 343.9583 211.66666 L 396.87497 238.12498 Q 476.24997 238.12498 476.24997 264.5833 Q 476.24997 291.04166 449.79166 291.04166 L 423.3333 291.04166 L 423.3333 317.49997 L 423.3333 317.49997 L 396.87497 317.49997 Q 396.87497 343.9583 291.04166 343.9583 Q 158.74998 343.9583 158.74998 449.79166 L 158.74998 555.625 L 132.29166 555.625 L 105.83333 555.625 L 79.37499 529.1666 L 26.458332 529.1666 L 26.458332 502.7083 L 26.458332 449.79166 L 52.916664 449.79166 L 79.37499 449.79166 L 79.37499 423.3333 L 79.37499 423.3333 L 52.916664 423.3333 L 52.916664 396.87497 L 52.916664 396.87497 L 26.458332 396.87497 L 26.458332 396.87497 L 26.458332 396.87497 L 26.458332 370.41666 Q 26.458332 370.41666 0.0 238.12498 L 0.0 132.29166 L 0.0 132.29166 Q 26.458332 132.29166 0.0 79.37499 L 0.0 52.916664 L 26.458332 26.458332 Q 26.458332 -26.458332 26.458332 0.0 z" svg:height="5.5562496mm" draw:style-name="style-678" svg:viewBox="0.0 0.0 476.24997 555.625" svg:width="4.7625mm" svg:x="171.71457mm" svg:y="92.868744mm"/>
          <draw:path svg:d="M 1561.0416 238.12498 L 1561.0416 238.12498 L 1587.4999 264.5833 Q 1613.9583 291.04166 1693.3333 291.04166 Q 1746.2499 291.04166 1799.1666 264.5833 L 1825.6249 264.5833 L 1825.6249 291.04166 Q 1825.6249 343.9583 1852.0833 343.9583 Q 1852.0833 343.9583 1825.6249 370.41666 Q 1799.1666 396.87497 1799.1666 423.3333 Q 1825.6249 449.79166 1799.1666 449.79166 Q 1772.7083 449.79166 1825.6249 476.24997 Q 1852.0833 502.7083 1852.0833 555.625 Q 1825.6249 608.5416 1852.0833 608.5416 L 1878.5416 608.5416 L 1878.5416 661.4583 L 1878.5416 687.9166 L 1878.5416 687.9166 L 1878.5416 714.37494 L 1799.1666 714.37494 Q 1693.3333 714.37494 1666.8749 767.2916 Q 1640.4166 820.2083 1587.4999 820.2083 Q 1534.5833 820.2083 1508.1249 820.2083 L 1481.6666 820.2083 L 1375.8333 846.6666 L 1269.9999 873.12494 L 1269.9999 873.12494 L 1269.9999 873.12494 L 1164.1666 926.0416 Q 1084.7916 978.95825 1084.7916 978.95825 L 1084.7916 978.95825 L 1058.3333 978.95825 Q 1031.875 978.95825 873.12494 1005.4166 L 714.37494 1031.875 L 793.74994 1031.875 Q 846.6666 1031.875 846.6666 1058.3333 L 846.6666 1058.3333 L 820.2083 1058.3333 L 820.2083 1084.7916 L 820.2083 1084.7916 L 793.74994 1084.7916 L 793.74994 1084.7916 L 793.74994 1111.25 L 793.74994 1111.25 L 793.74994 1111.25 L 767.2916 1137.7083 L 767.2916 1137.7083 L 740.8333 1137.7083 L 687.9166 1137.7083 L 634.99994 1111.25 L 608.5416 1084.7916 L 608.5416 1084.7916 Q 634.99994 1084.7916 661.4583 1058.3333 Q 687.9166 1031.875 661.4583 1031.875 Q 634.99994 1031.875 634.99994 978.95825 Q 661.4583 952.49994 608.5416 952.49994 L 555.625 952.49994 L 555.625 926.0416 Q 555.625 873.12494 476.24997 846.6666 Q 396.87497 820.2083 396.87497 767.2916 Q 396.87497 714.37494 264.5833 714.37494 L 105.83333 714.37494 L 52.916664 714.37494 L 26.458332 714.37494 L 26.458332 687.9166 L 26.458332 687.9166 L 52.916664 687.9166 L 52.916664 661.4583 L 52.916664 661.4583 L 52.916664 661.4583 L 79.37499 661.4583 Q 79.37499 661.4583 79.37499 634.99994 Q 52.916664 634.99994 105.83333 608.5416 Q 132.29166 582.0833 132.29166 555.625 Q 132.29166 529.1666 105.83333 529.1666 Q 79.37499 502.7083 105.83333 502.7083 Q 132.29166 502.7083 105.83333 476.24997 Q 52.916664 476.24997 52.916664 449.79166 L 52.916664 423.3333 L 26.458332 423.3333 L 0.0 396.87497 L 0.0 396.87497 L 0.0 396.87497 L 52.916664 396.87497 L 79.37499 396.87497 L 158.74998 396.87497 Q 211.66666 396.87497 211.66666 396.87497 Q 211.66666 396.87497 370.41666 343.9583 L 529.1666 317.49997 L 529.1666 291.04166 L 529.1666 264.5833 L 502.7083 264.5833 Q 476.24997 238.12498 423.3333 238.12498 Q 396.87497 238.12498 370.41666 185.20833 L 370.41666 132.29166 L 343.9583 132.29166 L 343.9583 132.29166 L 343.9583 105.83333 L 370.41666 105.83333 L 370.41666 79.37499 L 370.41666 52.916664 L 423.3333 52.916664 L 476.24997 52.916664 L 476.24997 26.458332 Q 476.24997 0.0 740.8333 0.0 Q 1031.875 26.458332 1164.1666 52.916664 Q 1296.4583 79.37499 1322.9166 79.37499 Q 1349.3749 79.37499 1349.3749 105.83333 Q 1349.3749 132.29166 1455.2083 185.20833 Q 1561.0416 238.12498 1561.0416 238.12498 z" svg:height="11.377083mm" draw:style-name="style-679" svg:viewBox="0.0 0.0 1878.5416 1137.7083" svg:width="18.785416mm" svg:x="17.991665mm" svg:y="153.19374mm"/>
          <draw:path svg:d="M 687.9166 26.458332 L 687.9166 0.0 L 714.37494 0.0 Q 740.8333 0.0 740.8333 26.458332 L 740.8333 79.37499 L 767.2916 132.29166 L 767.2916 185.20833 L 767.2916 185.20833 L 740.8333 185.20833 L 740.8333 211.66666 L 740.8333 238.12498 L 714.37494 238.12498 L 714.37494 238.12498 L 687.9166 238.12498 L 661.4583 238.12498 L 661.4583 238.12498 L 634.99994 238.12498 L 634.99994 238.12498 L 634.99994 238.12498 L 634.99994 264.5833 L 634.99994 264.5833 L 608.5416 264.5833 L 608.5416 264.5833 L 582.0833 264.5833 Q 555.625 238.12498 449.79166 264.5833 Q 343.9583 291.04166 370.41666 291.04166 Q 396.87497 291.04166 317.49997 317.49997 L 264.5833 343.9583 L 211.66666 343.9583 Q 132.29166 343.9583 105.83333 317.49997 L 52.916664 291.04166 L 52.916664 291.04166 Q 52.916664 291.04166 26.458332 291.04166 Q 0.0 264.5833 0.0 211.66666 L 0.0 158.74998 L 0.0 158.74998 Q 26.458332 132.29166 105.83333 132.29166 L 158.74998 132.29166 L 264.5833 79.37499 Q 343.9583 79.37499 502.7083 52.916664 L 661.4583 26.458332 L 661.4583 26.458332 L 687.9166 26.458332 L 687.9166 26.458332 z" svg:height="3.439583mm" draw:style-name="style-680" svg:viewBox="0.0 0.0 767.2916 343.9583" svg:width="7.6729164mm" svg:x="211.13748mm" svg:y="91.28124mm"/>
          <draw:path svg:d="M 0.0 26.458332 L 26.458332 0.0 L 79.37499 0.0 L 132.29166 0.0 L 132.29166 26.458332 Q 158.74998 79.37499 158.74998 79.37499 L 158.74998 79.37499 L 158.74998 132.29166 Q 158.74998 211.66666 105.83333 211.66666 L 79.37499 211.66666 L 26.458332 211.66666 Q -26.458332 211.66666 0.0 132.29166 L 0.0 79.37499 L 0.0 52.916664 Q 0.0 26.458332 0.0 26.458332 z" svg:height="2.1166666mm" draw:style-name="style-681" svg:viewBox="0.0 0.0 158.74998 211.66666" svg:width="1.5874999mm" svg:x="121.70833mm" svg:y="105.56874mm"/>
          <draw:path svg:d="M 714.37494 52.916664 L 740.8333 52.916664 L 714.37494 79.37499 Q 661.4583 132.29166 661.4583 132.29166 L 687.9166 132.29166 L 608.5416 158.74998 Q 529.1666 185.20833 396.87497 185.20833 L 264.5833 185.20833 L 185.20833 211.66666 L 132.29166 211.66666 L 132.29166 211.66666 L 105.83333 211.66666 L 105.83333 185.20833 Q 132.29166 185.20833 132.29166 158.74998 Q 132.29166 132.29166 79.37499 132.29166 L 0.0 105.83333 L 0.0 79.37499 Q 0.0 52.916664 26.458332 52.916664 Q 52.916664 52.916664 52.916664 26.458332 Q 79.37499 0.0 79.37499 26.458332 L 105.83333 26.458332 L 396.87497 0.0 Q 661.4583 -26.458332 661.4583 26.458332 Q 661.4583 52.916664 714.37494 52.916664 z" svg:height="2.1166666mm" draw:style-name="style-682" svg:viewBox="0.0 0.0 740.8333 211.66666" svg:width="7.408333mm" svg:x="17.727083mm" svg:y="223.04373mm"/>
          <draw:path svg:d="M 264.5833 0.0 L 317.49997 0.0 L 317.49997 0.0 L 343.9583 0.0 L 873.12494 0.0 Q 1428.7499 26.458332 1402.2916 26.458332 Q 1402.2916 52.916664 1402.2916 52.916664 L 1402.2916 52.916664 L 1349.3749 52.916664 Q 1296.4583 52.916664 926.0416 52.916664 Q 555.625 52.916664 529.1666 132.29166 Q 502.7083 185.20833 370.41666 185.20833 L 211.66666 158.74998 L 105.83333 158.74998 L 0.0 158.74998 L 0.0 132.29166 L 0.0 105.83333 L 79.37499 79.37499 Q 158.74998 52.916664 158.74998 26.458332 Q 185.20833 0.0 264.5833 0.0 z" svg:height="1.8520832mm" draw:style-name="style-683" svg:viewBox="0.0 0.0 1402.2916 185.20833" svg:width="14.022916mm" svg:x="102.658325mm" svg:y="82.549995mm"/>
          <draw:path svg:d="M 264.5833 26.458332 L 264.5833 0.0 L 264.5833 0.0 L 264.5833 0.0 L 291.04166 0.0 L 291.04166 0.0 L 317.49997 26.458332 L 317.49997 26.458332 L 343.9583 52.916664 Q 370.41666 105.83333 370.41666 79.37499 Q 370.41666 52.916664 396.87497 52.916664 Q 423.3333 52.916664 396.87497 158.74998 Q 370.41666 238.12498 396.87497 291.04166 Q 396.87497 343.9583 449.79166 370.41666 Q 476.24997 370.41666 502.7083 370.41666 L 502.7083 396.87497 L 502.7083 396.87497 Q 476.24997 396.87497 476.24997 423.3333 Q 476.24997 476.24997 423.3333 476.24997 Q 396.87497 476.24997 396.87497 529.1666 L 396.87497 555.625 L 370.41666 555.625 Q 343.9583 555.625 343.9583 502.7083 Q 317.49997 449.79166 317.49997 476.24997 Q 291.04166 529.1666 211.66666 502.7083 Q 132.29166 476.24997 132.29166 529.1666 L 105.83333 555.625 L 105.83333 582.0833 L 105.83333 608.5416 L 79.37499 608.5416 L 79.37499 608.5416 L 79.37499 582.0833 L 52.916664 555.625 L 52.916664 555.625 L 52.916664 555.625 L 52.916664 555.625 L 52.916664 529.1666 L 26.458332 529.1666 L 0.0 529.1666 L 0.0 529.1666 L 0.0 529.1666 L 0.0 502.7083 L 0.0 502.7083 L 26.458332 476.24997 Q 52.916664 449.79166 52.916664 449.79166 Q 52.916664 423.3333 79.37499 343.9583 Q 105.83333 264.5833 79.37499 264.5833 L 52.916664 238.12498 L 79.37499 238.12498 Q 105.83333 211.66666 79.37499 211.66666 L 52.916664 211.66666 L 52.916664 211.66666 L 26.458332 211.66666 L 26.458332 185.20833 L 52.916664 158.74998 L 52.916664 158.74998 L 52.916664 158.74998 L 158.74998 185.20833 Q 238.12498 211.66666 238.12498 132.29166 Q 264.5833 52.916664 264.5833 26.458332 z" svg:height="6.0854163mm" draw:style-name="style-684" svg:viewBox="0.0 0.0 502.7083 608.5416" svg:width="5.027083mm" svg:x="212.72499mm" svg:y="76.2mm"/>
          <draw:path svg:d="M 1666.8749 158.74998 L 1666.8749 0.0 L 1825.6249 238.12498 Q 2010.8333 476.24997 2143.125 582.0833 Q 2275.4165 687.9166 2619.3748 687.9166 Q 2963.3333 687.9166 3280.8333 608.5416 Q 3571.8748 529.1666 3651.2498 529.1666 L 3704.1665 529.1666 L 3730.6248 502.7083 L 3757.0833 502.7083 L 3757.0833 502.7083 L 3757.0833 529.1666 L 3757.0833 529.1666 L 3783.5415 529.1666 L 3809.9998 740.8333 Q 3836.4583 952.49994 3862.9165 978.95825 Q 3915.833 1031.875 3915.833 1005.4166 Q 3942.2915 1005.4166 3968.7498 1005.4166 L 4021.6665 1005.4166 L 4021.6665 1031.875 L 4021.6665 1058.3333 L 3995.208 1058.3333 L 3968.7498 1058.3333 L 3995.208 1084.7916 L 4021.6665 1084.7916 L 4021.6665 1111.25 L 4021.6665 1137.7083 L 4021.6665 1137.7083 L 3995.208 1164.1666 L 3995.208 1164.1666 L 3995.208 1164.1666 L 3915.833 1164.1666 L 3862.9165 1164.1666 L 3836.4583 1190.6249 L 3809.9998 1190.6249 L 3757.0833 1190.6249 Q 3730.6248 1217.0833 3492.4998 1269.9999 L 3280.8333 1322.9166 L 3254.3748 1322.9166 L 3227.9165 1322.9166 L 3227.9165 1322.9166 Q 3201.4583 1322.9166 3201.4583 1349.3749 L 3201.4583 1349.3749 L 3122.0833 1349.3749 Q 3069.1665 1375.8333 2645.8333 1455.2083 L 2248.9583 1534.5833 L 2169.5833 1561.0416 L 2116.6665 1587.4999 L 2116.6665 1587.4999 L 2116.6665 1587.4999 L 2063.75 1587.4999 Q 2010.8333 1587.4999 1217.0833 1746.2499 L 396.87497 1904.9999 L 370.41666 1931.4583 L 343.9583 1931.4583 L 317.49997 1931.4583 Q 264.5833 1957.9165 211.66666 1957.9165 L 132.29166 1957.9165 L 105.83333 1984.3749 L 79.37499 1984.3749 L 79.37499 1984.3749 L 79.37499 1957.9165 L 52.916664 1957.9165 L 0.0 1957.9165 L 0.0 1904.9999 L 0.0 1825.6249 L 26.458332 1825.6249 L 26.458332 1799.1666 L 52.916664 1799.1666 Q 79.37499 1799.1666 105.83333 1772.7083 Q 105.83333 1746.2499 105.83333 1746.2499 Q 79.37499 1719.7916 105.83333 1640.4166 Q 105.83333 1587.4999 158.74998 1534.5833 Q 211.66666 1508.1249 211.66666 1428.7499 Q 211.66666 1375.8333 238.12498 1349.3749 Q 291.04166 1322.9166 264.5833 1269.9999 Q 264.5833 1243.5416 343.9583 1164.1666 Q 423.3333 1111.25 449.79166 952.49994 L 476.24997 767.2916 L 502.7083 740.8333 L 502.7083 714.37494 L 476.24997 687.9166 Q 476.24997 687.9166 952.49994 555.625 Q 1402.2916 449.79166 1402.2916 423.3333 Q 1375.8333 370.41666 1375.8333 343.9583 L 1375.8333 317.49997 L 1402.2916 317.49997 Q 1428.7499 317.49997 1428.7499 343.9583 L 1428.7499 370.41666 L 1455.2083 370.41666 L 1455.2083 370.41666 L 1481.6666 370.41666 L 1534.5833 370.41666 L 1561.0416 370.41666 L 1587.4999 370.41666 L 1613.9583 343.9583 L 1640.4166 317.49997 L 1640.4166 317.49997 L 1640.4166 317.49997 L 1666.8749 158.74998 z" svg:height="19.843748mm" draw:style-name="style-685" svg:viewBox="0.0 0.0 4021.6665 1984.3749" svg:width="40.216663mm" svg:x="151.87082mm" svg:y="119.06249mm"/>
          <draw:path svg:d="M 767.2916 0.0 L 793.74994 0.0 L 793.74994 0.0 L 820.2083 0.0 L 820.2083 0.0 L 820.2083 26.458332 L 926.0416 26.458332 Q 1005.4166 52.916664 1031.875 79.37499 Q 1031.875 79.37499 1084.7916 105.83333 Q 1111.25 105.83333 1084.7916 158.74998 Q 1084.7916 185.20833 1111.25 211.66666 Q 1137.7083 211.66666 1137.7083 238.12498 L 1137.7083 264.5833 L 1111.25 317.49997 Q 1111.25 343.9583 1111.25 370.41666 L 1137.7083 370.41666 L 1137.7083 396.87497 L 1137.7083 396.87497 L 1111.25 396.87497 Q 1084.7916 396.87497 1084.7916 449.79166 L 1058.3333 502.7083 L 1031.875 502.7083 L 1031.875 502.7083 L 1031.875 502.7083 L 1031.875 476.24997 L 1031.875 449.79166 Q 1031.875 396.87497 1005.4166 396.87497 L 1005.4166 396.87497 L 1005.4166 396.87497 Q 978.95825 396.87497 978.95825 449.79166 L 978.95825 476.24997 L 978.95825 476.24997 Q 978.95825 502.7083 820.2083 502.7083 L 634.99994 502.7083 L 555.625 502.7083 Q 476.24997 502.7083 476.24997 449.79166 Q 476.24997 423.3333 449.79166 423.3333 L 396.87497 423.3333 L 396.87497 396.87497 Q 396.87497 370.41666 370.41666 343.9583 Q 343.9583 317.49997 370.41666 291.04166 Q 370.41666 238.12498 238.12498 238.12498 L 132.29166 211.66666 L 132.29166 211.66666 L 105.83333 211.66666 L 79.37499 211.66666 L 79.37499 211.66666 L 79.37499 211.66666 L 52.916664 211.66666 L 26.458332 211.66666 L 0.0 185.20833 L 0.0 185.20833 L 0.0 185.20833 L 0.0 185.20833 L 0.0 185.20833 L 26.458332 158.74998 L 79.37499 132.29166 L 132.29166 132.29166 L 185.20833 132.29166 L 185.20833 105.83333 L 185.20833 79.37499 L 291.04166 79.37499 Q 396.87497 52.916664 423.3333 26.458332 Q 423.3333 0.0 529.1666 26.458332 Q 634.99994 26.458332 661.4583 0.0 Q 661.4583 -26.458332 714.37494 0.0 Q 740.8333 26.458332 767.2916 0.0 z M 820.2083 396.87497 Q 873.12494 343.9583 899.5833 343.9583 Q 926.0416 370.41666 952.49994 423.3333 Q 952.49994 476.24997 873.12494 449.79166 Q 793.74994 449.79166 820.2083 396.87497 z" svg:height="5.027083mm" draw:style-name="style-686" svg:viewBox="0.0 0.0 1137.7083 502.7083" svg:width="11.377083mm" svg:x="244.73956mm" svg:y="87.57708mm"/>
          <draw:path svg:d="M 132.29166 26.458332 L 158.74998 0.0 L 185.20833 0.0 L 238.12498 0.0 L 238.12498 0.0 L 238.12498 0.0 L 264.5833 52.916664 Q 264.5833 105.83333 291.04166 105.83333 Q 343.9583 105.83333 343.9583 185.20833 Q 317.49997 238.12498 396.87497 264.5833 Q 502.7083 291.04166 502.7083 317.49997 L 529.1666 317.49997 L 529.1666 317.49997 Q 529.1666 343.9583 396.87497 343.9583 Q 264.5833 343.9583 264.5833 317.49997 Q 291.04166 291.04166 211.66666 291.04166 L 132.29166 317.49997 L 132.29166 317.49997 L 105.83333 291.04166 L 52.916664 291.04166 Q 0.0 291.04166 0.0 264.5833 L 0.0 264.5833 L 0.0 238.12498 Q -26.458332 211.66666 0.0 185.20833 L 0.0 158.74998 L 26.458332 158.74998 L 26.458332 132.29166 L 26.458332 132.29166 L 26.458332 132.29166 L 52.916664 132.29166 Q 52.916664 132.29166 79.37499 132.29166 Q 79.37499 132.29166 79.37499 105.83333 Q 79.37499 79.37499 132.29166 26.458332 z" svg:height="3.439583mm" draw:style-name="style-687" svg:viewBox="0.0 0.0 529.1666 343.9583" svg:width="5.2916665mm" svg:x="65.35208mm" svg:y="152.66458mm"/>
          <draw:path svg:d="M 0.0 26.458332 L 0.0 0.0 L 26.458332 0.0 L 26.458332 0.0 L 26.458332 0.0 Q 52.916664 0.0 79.37499 26.458332 L 79.37499 26.458332 L 132.29166 26.458332 L 185.20833 52.916664 L 238.12498 52.916664 Q 317.49997 52.916664 396.87497 79.37499 L 476.24997 79.37499 L 476.24997 79.37499 L 502.7083 79.37499 L 502.7083 132.29166 L 502.7083 185.20833 L 555.625 185.20833 L 582.0833 211.66666 L 582.0833 211.66666 L 582.0833 211.66666 L 582.0833 211.66666 Q 582.0833 211.66666 529.1666 238.12498 L 476.24997 238.12498 L 476.24997 211.66666 Q 449.79166 211.66666 449.79166 211.66666 L 449.79166 211.66666 L 370.41666 211.66666 Q 291.04166 211.66666 132.29166 211.66666 L 0.0 211.66666 L 26.458332 185.20833 L 52.916664 185.20833 L 52.916664 158.74998 Q 26.458332 132.29166 52.916664 105.83333 Q 52.916664 52.916664 26.458332 52.916664 Q 0.0 52.916664 0.0 26.458332 z" svg:height="2.38125mm" draw:style-name="style-688" svg:viewBox="0.0 0.0 582.0833 238.12498" svg:width="5.820833mm" svg:x="244.73956mm" svg:y="112.18333mm"/>
          <draw:path svg:d="M 79.37499 0.0 L 105.83333 0.0 L 132.29166 0.0 Q 185.20833 0.0 211.66666 79.37499 Q 238.12498 158.74998 264.5833 158.74998 Q 291.04166 158.74998 291.04166 185.20833 L 291.04166 185.20833 L 291.04166 238.12498 Q 291.04166 291.04166 264.5833 291.04166 L 238.12498 317.49997 L 211.66666 317.49997 Q 185.20833 317.49997 185.20833 264.5833 Q 158.74998 238.12498 105.83333 211.66666 Q 52.916664 211.66666 26.458332 211.66666 L 26.458332 211.66666 L 26.458332 211.66666 Q 0.0 211.66666 0.0 158.74998 Q -26.458332 105.83333 0.0 79.37499 Q 26.458332 52.916664 26.458332 26.458332 Q 26.458332 -26.458332 79.37499 0.0 z" svg:height="3.1749997mm" draw:style-name="style-689" svg:viewBox="0.0 0.0 291.04166 317.49997" svg:width="2.9104166mm" svg:x="252.1479mm" svg:y="122.237495mm"/>
          <draw:path svg:d="M 926.0416 0.0 L 1005.4166 0.0 L 1005.4166 291.04166 L 1005.4166 555.625 L 978.95825 555.625 Q 978.95825 555.625 978.95825 555.625 Q 952.49994 555.625 926.0416 502.7083 Q 873.12494 449.79166 793.74994 396.87497 Q 714.37494 343.9583 608.5416 343.9583 Q 476.24997 343.9583 291.04166 317.49997 L 132.29166 291.04166 L 132.29166 264.5833 L 132.29166 238.12498 L 79.37499 238.12498 L 0.0 238.12498 L 26.458332 211.66666 L 52.916664 185.20833 L 52.916664 185.20833 L 79.37499 185.20833 L 79.37499 185.20833 L 79.37499 185.20833 L 52.916664 158.74998 L 26.458332 132.29166 L 26.458332 132.29166 L 26.458332 132.29166 L 26.458332 132.29166 L 26.458332 132.29166 L 26.458332 105.83333 L 26.458332 105.83333 L 52.916664 105.83333 L 52.916664 79.37499 L 79.37499 79.37499 L 132.29166 79.37499 L 502.7083 52.916664 Q 846.6666 52.916664 846.6666 26.458332 Q 846.6666 0.0 926.0416 0.0 z" svg:height="5.5562496mm" draw:style-name="style-690" svg:viewBox="0.0 0.0 1005.4166 555.625" svg:width="10.054166mm" svg:x="299.24374mm" svg:y="105.56874mm"/>
          <draw:path svg:d="M 1375.8333 211.66666 L 1375.8333 211.66666 L 1375.8333 238.12498 L 1402.2916 238.12498 L 1402.2916 238.12498 L 1402.2916 264.5833 L 1402.2916 264.5833 L 1402.2916 264.5833 L 1428.7499 264.5833 L 1428.7499 264.5833 L 1455.2083 238.12498 Q 1508.1249 211.66666 1508.1249 158.74998 Q 1508.1249 132.29166 1534.5833 132.29166 Q 1561.0416 132.29166 1561.0416 158.74998 Q 1587.4999 158.74998 1613.9583 158.74998 L 1613.9583 158.74998 L 1613.9583 185.20833 L 1613.9583 211.66666 L 1587.4999 211.66666 L 1587.4999 211.66666 L 1587.4999 238.12498 L 1561.0416 238.12498 L 1561.0416 264.5833 L 1561.0416 291.04166 L 1613.9583 291.04166 L 1693.3333 317.49997 L 1693.3333 317.49997 L 1719.7916 317.49997 L 1719.7916 317.49997 L 1719.7916 343.9583 L 1666.8749 343.9583 L 1640.4166 370.41666 L 1508.1249 370.41666 Q 1349.3749 370.41666 1296.4583 396.87497 Q 1217.0833 423.3333 1190.6249 449.79166 Q 1190.6249 476.24997 1217.0833 476.24997 Q 1243.5416 476.24997 1190.6249 502.7083 Q 1111.25 529.1666 1111.25 555.625 Q 1111.25 582.0833 820.2083 608.5416 Q 555.625 634.99994 449.79166 687.9166 L 317.49997 714.37494 L 317.49997 687.9166 L 291.04166 687.9166 L 291.04166 687.9166 L 291.04166 687.9166 L 291.04166 661.4583 Q 291.04166 661.4583 317.49997 582.0833 Q 343.9583 476.24997 317.49997 476.24997 Q 291.04166 476.24997 291.04166 449.79166 Q 291.04166 423.3333 264.5833 423.3333 Q 238.12498 423.3333 238.12498 396.87497 Q 238.12498 370.41666 132.29166 370.41666 L 52.916664 396.87497 L 52.916664 370.41666 L 52.916664 343.9583 L 105.83333 317.49997 Q 185.20833 291.04166 185.20833 291.04166 L 185.20833 264.5833 L 132.29166 264.5833 Q 79.37499 264.5833 79.37499 238.12498 Q 79.37499 211.66666 52.916664 211.66666 L 26.458332 211.66666 L 26.458332 132.29166 L 26.458332 52.916664 L 0.0 52.916664 L 0.0 52.916664 L 79.37499 26.458332 L 132.29166 0.0 L 185.20833 0.0 Q 238.12498 0.0 238.12498 26.458332 Q 238.12498 52.916664 264.5833 52.916664 Q 291.04166 52.916664 291.04166 26.458332 Q 317.49997 0.0 343.9583 26.458332 Q 396.87497 52.916664 476.24997 52.916664 Q 555.625 52.916664 555.625 26.458332 Q 555.625 0.0 714.37494 0.0 Q 873.12494 -26.458332 873.12494 0.0 Q 873.12494 26.458332 1031.875 52.916664 Q 1217.0833 105.83333 1296.4583 105.83333 Q 1375.8333 105.83333 1375.8333 132.29166 Q 1375.8333 158.74998 1349.3749 158.74998 Q 1349.3749 185.20833 1349.3749 211.66666 Q 1349.3749 211.66666 1375.8333 211.66666 z" svg:height="7.1437497mm" draw:style-name="style-691" svg:viewBox="0.0 0.0 1719.7916 714.37494" svg:width="17.197916mm" svg:x="187.58957mm" svg:y="145.52083mm"/>
          <draw:path svg:d="M 79.37499 26.458332 Q 79.37499 0.0 105.83333 0.0 Q 158.74998 0.0 158.74998 52.916664 Q 132.29166 105.83333 52.916664 132.29166 Q 0.0 132.29166 0.0 105.83333 Q 0.0 79.37499 52.916664 52.916664 Q 105.83333 52.916664 79.37499 26.458332 z" svg:height="1.3229166mm" draw:style-name="style-692" svg:viewBox="0.0 0.0 158.74998 132.29166" svg:width="1.5874999mm" svg:x="231.775mm" svg:y="178.32916mm"/>
          <draw:path svg:d="M 317.49997 0.0 L 317.49997 0.0 L 370.41666 26.458332 Q 396.87497 79.37499 476.24997 79.37499 Q 582.0833 79.37499 582.0833 79.37499 L 582.0833 79.37499 L 582.0833 79.37499 L 582.0833 79.37499 L 555.625 105.83333 L 555.625 132.29166 L 582.0833 132.29166 L 608.5416 132.29166 L 608.5416 158.74998 L 582.0833 158.74998 L 582.0833 158.74998 L 582.0833 185.20833 L 634.99994 185.20833 Q 661.4583 185.20833 661.4583 211.66666 L 661.4583 211.66666 L 634.99994 238.12498 Q 634.99994 291.04166 582.0833 291.04166 Q 529.1666 317.49997 529.1666 343.9583 Q 476.24997 370.41666 476.24997 343.9583 Q 476.24997 317.49997 449.79166 317.49997 L 423.3333 343.9583 L 423.3333 343.9583 L 423.3333 343.9583 L 449.79166 396.87497 L 449.79166 423.3333 L 423.3333 423.3333 L 370.41666 449.79166 L 370.41666 449.79166 L 370.41666 449.79166 L 343.9583 449.79166 Q 317.49997 449.79166 158.74998 423.3333 L 0.0 396.87497 L 0.0 396.87497 L 0.0 370.41666 L 79.37499 343.9583 Q 158.74998 343.9583 132.29166 343.9583 Q 132.29166 343.9583 158.74998 317.49997 L 211.66666 291.04166 L 211.66666 291.04166 L 211.66666 291.04166 L 185.20833 264.5833 Q 158.74998 238.12498 158.74998 238.12498 Q 158.74998 211.66666 105.83333 185.20833 L 52.916664 185.20833 L 52.916664 158.74998 L 52.916664 158.74998 L 79.37499 158.74998 L 79.37499 132.29166 L 79.37499 132.29166 L 79.37499 132.29166 L 105.83333 132.29166 L 105.83333 132.29166 L 105.83333 105.83333 L 105.83333 105.83333 L 132.29166 105.83333 L 132.29166 79.37499 L 158.74998 79.37499 Q 211.66666 79.37499 211.66666 52.916664 Q 211.66666 26.458332 264.5833 26.458332 L 291.04166 26.458332 L 291.04166 26.458332 Q 317.49997 0.0 317.49997 0.0 z" svg:height="4.497916mm" draw:style-name="style-693" svg:viewBox="0.0 0.0 661.4583 449.79166" svg:width="6.614583mm" svg:x="56.62083mm" svg:y="177.00624mm"/>
          <draw:path svg:d="M 1269.9999 26.458332 L 1428.7499 0.0 L 1587.4999 26.458332 Q 1772.7083 26.458332 1799.1666 26.458332 Q 1825.6249 26.458332 1825.6249 79.37499 Q 1825.6249 105.83333 1852.0833 105.83333 L 1878.5416 105.83333 L 1852.0833 132.29166 Q 1852.0833 132.29166 1904.9999 185.20833 Q 1957.9165 185.20833 1931.4583 211.66666 Q 1904.9999 238.12498 1852.0833 238.12498 L 1825.6249 238.12498 L 1825.6249 264.5833 L 1799.1666 264.5833 L 1799.1666 264.5833 L 1799.1666 291.04166 L 1799.1666 291.04166 L 1799.1666 291.04166 L 1772.7083 291.04166 L 1772.7083 291.04166 L 1746.2499 317.49997 L 1719.7916 343.9583 L 1746.2499 343.9583 L 1772.7083 343.9583 L 1878.5416 396.87497 Q 2010.8333 423.3333 2010.8333 449.79166 L 2010.8333 449.79166 L 1904.9999 449.79166 Q 1825.6249 449.79166 1799.1666 502.7083 Q 1799.1666 555.625 1693.3333 555.625 Q 1613.9583 582.0833 1613.9583 555.625 Q 1613.9583 529.1666 1534.5833 555.625 Q 1428.7499 555.625 1428.7499 582.0833 Q 1428.7499 608.5416 1402.2916 608.5416 L 1402.2916 608.5416 L 1296.4583 608.5416 Q 1190.6249 634.99994 1190.6249 661.4583 L 1190.6249 687.9166 L 1164.1666 740.8333 Q 1164.1666 793.74994 1137.7083 767.2916 Q 1137.7083 740.8333 978.95825 767.2916 Q 820.2083 767.2916 820.2083 820.2083 L 820.2083 846.6666 L 740.8333 846.6666 L 687.9166 846.6666 L 687.9166 846.6666 Q 687.9166 820.2083 714.37494 820.2083 Q 740.8333 820.2083 714.37494 793.74994 L 687.9166 767.2916 L 634.99994 767.2916 L 608.5416 767.2916 L 608.5416 740.8333 L 634.99994 740.8333 L 634.99994 714.37494 L 634.99994 661.4583 L 661.4583 661.4583 L 661.4583 661.4583 L 661.4583 634.99994 L 661.4583 634.99994 L 661.4583 634.99994 L 661.4583 608.5416 L 767.2916 608.5416 L 873.12494 608.5416 L 873.12494 582.0833 L 899.5833 582.0833 L 899.5833 582.0833 L 899.5833 555.625 L 899.5833 555.625 L 899.5833 555.625 L 926.0416 555.625 L 926.0416 555.625 L 952.49994 529.1666 L 978.95825 502.7083 L 820.2083 502.7083 L 661.4583 502.7083 L 661.4583 502.7083 Q 634.99994 476.24997 687.9166 449.79166 Q 714.37494 449.79166 661.4583 423.3333 Q 608.5416 396.87497 608.5416 370.41666 Q 608.5416 343.9583 582.0833 343.9583 L 529.1666 343.9583 L 529.1666 317.49997 L 529.1666 317.49997 L 555.625 317.49997 L 555.625 317.49997 L 608.5416 317.49997 Q 661.4583 291.04166 687.9166 264.5833 L 687.9166 238.12498 L 661.4583 238.12498 L 634.99994 238.12498 L 634.99994 211.66666 L 634.99994 211.66666 L 661.4583 185.20833 L 661.4583 158.74998 L 476.24997 185.20833 Q 264.5833 185.20833 211.66666 185.20833 L 185.20833 185.20833 L 158.74998 185.20833 L 105.83333 185.20833 L 105.83333 211.66666 L 105.83333 238.12498 L 52.916664 238.12498 L 0.0 238.12498 L 0.0 238.12498 L 0.0 211.66666 L 26.458332 211.66666 L 26.458332 185.20833 L 26.458332 185.20833 L 52.916664 185.20833 L 52.916664 185.20833 L 52.916664 185.20833 L 52.916664 158.74998 L 52.916664 158.74998 L 79.37499 158.74998 L 105.83333 132.29166 L 211.66666 132.29166 Q 291.04166 132.29166 291.04166 105.83333 Q 317.49997 105.83333 502.7083 79.37499 Q 714.37494 79.37499 714.37494 52.916664 Q 714.37494 26.458332 899.5833 26.458332 Q 1111.25 26.458332 1269.9999 26.458332 z" svg:height="8.466666mm" draw:style-name="style-694" svg:viewBox="0.0 0.0 2010.8333 846.6666" svg:width="20.108332mm" svg:x="7.9374995mm" svg:y="192.35207mm"/>
          <draw:path svg:d="M 105.83333 26.458332 L 52.916664 0.0 L 343.9583 0.0 Q 634.99994 26.458332 661.4583 26.458332 L 687.9166 26.458332 L 687.9166 79.37499 Q 687.9166 132.29166 714.37494 132.29166 Q 740.8333 132.29166 767.2916 158.74998 L 820.2083 158.74998 L 820.2083 158.74998 Q 820.2083 185.20833 661.4583 185.20833 L 476.24997 185.20833 L 449.79166 185.20833 L 423.3333 185.20833 L 423.3333 185.20833 L 396.87497 185.20833 L 396.87497 185.20833 Q 396.87497 211.66666 370.41666 291.04166 L 370.41666 370.41666 L 370.41666 370.41666 Q 343.9583 370.41666 343.9583 291.04166 Q 317.49997 211.66666 211.66666 211.66666 L 105.83333 211.66666 L 105.83333 211.66666 L 105.83333 185.20833 L 52.916664 185.20833 L 0.0 185.20833 L 0.0 158.74998 L 26.458332 158.74998 L 26.458332 158.74998 L 26.458332 132.29166 L 52.916664 132.29166 L 79.37499 132.29166 L 105.83333 105.83333 Q 132.29166 79.37499 211.66666 79.37499 L 291.04166 79.37499 L 238.12498 52.916664 Q 158.74998 26.458332 105.83333 26.458332 z" svg:height="3.7041664mm" draw:style-name="style-695" svg:viewBox="0.0 0.0 820.2083 370.41666" svg:width="8.202083mm" svg:x="186.00208mm" svg:y="103.45208mm"/>
          <draw:path svg:d="M 317.49997 26.458332 L 317.49997 0.0 L 370.41666 26.458332 Q 423.3333 79.37499 476.24997 105.83333 Q 529.1666 132.29166 529.1666 132.29166 L 529.1666 158.74998 L 502.7083 185.20833 Q 476.24997 185.20833 423.3333 238.12498 Q 317.49997 317.49997 317.49997 370.41666 Q 317.49997 396.87497 264.5833 449.79166 Q 238.12498 449.79166 238.12498 476.24997 L 238.12498 476.24997 L 211.66666 476.24997 Q 185.20833 449.79166 158.74998 449.79166 L 158.74998 423.3333 L 158.74998 396.87497 Q 158.74998 370.41666 79.37499 343.9583 Q 26.458332 343.9583 105.83333 291.04166 Q 158.74998 238.12498 79.37499 158.74998 L 0.0 79.37499 L 0.0 79.37499 L 0.0 79.37499 L 158.74998 79.37499 Q 317.49997 52.916664 317.49997 26.458332 z" svg:height="4.7625mm" draw:style-name="style-696" svg:viewBox="0.0 0.0 529.1666 476.24997" svg:width="5.2916665mm" svg:x="73.024994mm" svg:y="157.95624mm"/>
          <draw:path svg:d="M 582.0833 26.458332 L 582.0833 0.0 L 608.5416 0.0 Q 661.4583 0.0 714.37494 0.0 L 740.8333 0.0 L 820.2083 0.0 Q 899.5833 0.0 899.5833 26.458332 Q 926.0416 52.916664 926.0416 52.916664 L 926.0416 79.37499 L 926.0416 105.83333 Q 926.0416 132.29166 926.0416 158.74998 Q 926.0416 185.20833 952.49994 185.20833 L 952.49994 211.66666 L 926.0416 211.66666 L 899.5833 211.66666 L 899.5833 238.12498 L 926.0416 264.5833 L 926.0416 264.5833 L 926.0416 291.04166 L 449.79166 291.04166 L 0.0 291.04166 L 0.0 264.5833 L 0.0 264.5833 L 0.0 238.12498 L 26.458332 211.66666 L 26.458332 211.66666 L 26.458332 211.66666 L 185.20833 185.20833 L 370.41666 185.20833 L 396.87497 185.20833 Q 423.3333 158.74998 502.7083 158.74998 L 608.5416 158.74998 L 608.5416 132.29166 L 608.5416 105.83333 L 634.99994 105.83333 L 634.99994 105.83333 L 634.99994 79.37499 Q 661.4583 79.37499 608.5416 52.916664 Q 582.0833 52.916664 582.0833 26.458332 z" svg:height="2.9104166mm" draw:style-name="style-697" svg:viewBox="0.0 0.0 952.49994 291.04166" svg:width="9.525mm" svg:x="30.95625mm" svg:y="81.49166mm"/>
          <draw:path svg:d="M 396.87497 0.0 L 396.87497 0.0 L 396.87497 0.0 Q 423.3333 0.0 423.3333 52.916664 L 423.3333 79.37499 L 502.7083 52.916664 Q 582.0833 52.916664 555.625 26.458332 Q 555.625 0.0 608.5416 0.0 L 661.4583 0.0 L 661.4583 79.37499 Q 634.99994 158.74998 634.99994 211.66666 Q 634.99994 238.12498 661.4583 238.12498 Q 687.9166 264.5833 687.9166 264.5833 L 687.9166 264.5833 L 370.41666 264.5833 L 26.458332 264.5833 L 26.458332 238.12498 Q 0.0 211.66666 0.0 185.20833 Q 0.0 158.74998 52.916664 158.74998 Q 105.83333 158.74998 105.83333 132.29166 Q 105.83333 105.83333 132.29166 105.83333 L 158.74998 79.37499 L 264.5833 52.916664 Q 370.41666 52.916664 370.41666 52.916664 Q 370.41666 26.458332 396.87497 0.0 z" svg:height="2.6458333mm" draw:style-name="style-698" svg:viewBox="0.0 0.0 687.9166 264.5833" svg:width="6.879166mm" svg:x="97.36666mm" svg:y="71.4375mm"/>
          <draw:path svg:d="M 1322.9166 26.458332 L 1349.3749 0.0 L 1534.5833 26.458332 Q 1693.3333 52.916664 1693.3333 79.37499 Q 1666.8749 132.29166 1799.1666 132.29166 Q 1931.4583 132.29166 1904.9999 158.74998 Q 1878.5416 158.74998 1878.5416 185.20833 Q 1878.5416 211.66666 2116.6665 238.12498 Q 2328.3333 291.04166 2381.2498 317.49997 Q 2407.7083 343.9583 2539.9998 396.87497 Q 2645.8333 396.87497 2698.7498 423.3333 L 2725.2083 423.3333 L 2725.2083 1190.6249 L 2725.2083 1984.3749 L 2698.7498 1984.3749 Q 2672.2915 1984.3749 2513.5415 1957.9165 Q 2354.7915 1931.4583 2354.7915 1878.5416 Q 2354.7915 1852.0833 2407.7083 1825.6249 Q 2434.1665 1825.6249 2010.8333 1772.7083 Q 1561.0416 1719.7916 1587.4999 1666.8749 Q 1587.4999 1613.9583 1455.2083 1587.4999 Q 1296.4583 1561.0416 1296.4583 1587.4999 Q 1296.4583 1613.9583 1217.0833 1613.9583 Q 1164.1666 1613.9583 952.49994 1534.5833 Q 740.8333 1455.2083 740.8333 1428.7499 L 740.8333 1402.2916 L 740.8333 1402.2916 Q 740.8333 1402.2916 714.37494 1375.8333 Q 687.9166 1375.8333 687.9166 1349.3749 Q 687.9166 1322.9166 687.9166 1296.4583 Q 661.4583 1296.4583 476.24997 1243.5416 Q 317.49997 1243.5416 264.5833 1190.6249 L 185.20833 1190.6249 L 158.74998 1164.1666 L 105.83333 1137.7083 L 105.83333 1137.7083 L 105.83333 1137.7083 L 79.37499 1137.7083 L 79.37499 1137.7083 L 52.916664 1137.7083 L 52.916664 1137.7083 L 105.83333 1137.7083 L 158.74998 1137.7083 L 158.74998 1137.7083 L 158.74998 1137.7083 L 185.20833 1137.7083 L 185.20833 1137.7083 L 211.66666 1111.25 L 238.12498 1084.7916 L 238.12498 1084.7916 L 264.5833 1084.7916 L 264.5833 1084.7916 L 264.5833 1084.7916 L 211.66666 1058.3333 L 185.20833 1031.875 L 132.29166 1031.875 Q 79.37499 1031.875 105.83333 978.95825 Q 158.74998 978.95825 105.83333 952.49994 Q 52.916664 926.0416 52.916664 846.6666 Q 26.458332 767.2916 52.916664 767.2916 Q 79.37499 767.2916 52.916664 740.8333 Q 26.458332 740.8333 0.0 687.9166 Q 0.0 634.99994 26.458332 634.99994 Q 52.916664 608.5416 52.916664 582.0833 Q 26.458332 555.625 105.83333 555.625 L 185.20833 555.625 L 132.29166 529.1666 Q 79.37499 502.7083 52.916664 502.7083 L 0.0 502.7083 L 0.0 476.24997 L 0.0 449.79166 L 26.458332 449.79166 L 26.458332 449.79166 L 26.458332 423.3333 L 52.916664 423.3333 L 52.916664 396.87497 L 52.916664 396.87497 L 26.458332 370.41666 L 26.458332 343.9583 L 52.916664 343.9583 L 79.37499 343.9583 L 264.5833 317.49997 Q 423.3333 291.04166 423.3333 264.5833 Q 396.87497 238.12498 502.7083 238.12498 Q 608.5416 185.20833 661.4583 185.20833 Q 740.8333 185.20833 714.37494 158.74998 Q 714.37494 132.29166 740.8333 132.29166 Q 793.74994 132.29166 793.74994 105.83333 Q 793.74994 79.37499 767.2916 79.37499 L 740.8333 79.37499 L 793.74994 52.916664 L 846.6666 52.916664 L 952.49994 52.916664 Q 1058.3333 52.916664 1058.3333 132.29166 Q 1084.7916 185.20833 1217.0833 185.20833 L 1349.3749 185.20833 L 1349.3749 158.74998 L 1349.3749 132.29166 L 1322.9166 132.29166 Q 1269.9999 132.29166 1269.9999 79.37499 Q 1243.5416 52.916664 1269.9999 26.458332 Q 1269.9999 26.458332 1322.9166 26.458332 z M 2566.4583 449.79166 Q 2566.4583 449.79166 2566.4583 423.3333 Q 2592.9165 423.3333 2592.9165 449.79166 Q 2592.9165 449.79166 2566.4583 449.79166 z" svg:height="19.843748mm" draw:style-name="style-699" svg:viewBox="0.0 0.0 2725.2083 1984.3749" svg:width="27.252083mm" svg:x="282.0458mm" svg:y="155.83957mm"/>
          <draw:path svg:d="M 26.458332 26.458332 L 26.458332 0.0 L 52.916664 0.0 L 79.37499 0.0 L 132.29166 26.458332 Q 185.20833 26.458332 211.66666 52.916664 L 211.66666 79.37499 L 158.74998 79.37499 Q 105.83333 79.37499 105.83333 105.83333 Q 105.83333 132.29166 52.916664 132.29166 L 0.0 132.29166 L 0.0 105.83333 Q 26.458332 79.37499 26.458332 26.458332 z" svg:height="1.3229166mm" draw:style-name="style-700" svg:viewBox="0.0 0.0 211.66666 132.29166" svg:width="2.1166666mm" svg:x="60.58958mm" svg:y="108.743744mm"/>
          <draw:path svg:d="M 1031.875 0.0 L 1349.3749 0.0 L 1349.3749 0.0 L 1349.3749 0.0 L 1058.3333 0.0 Q 793.74994 0.0 793.74994 52.916664 Q 767.2916 79.37499 793.74994 79.37499 Q 846.6666 105.83333 873.12494 132.29166 Q 899.5833 185.20833 873.12494 185.20833 L 846.6666 185.20833 L 793.74994 185.20833 L 714.37494 158.74998 L 687.9166 158.74998 L 661.4583 158.74998 L 529.1666 158.74998 Q 396.87497 158.74998 370.41666 158.74998 Q 343.9583 158.74998 264.5833 158.74998 Q 211.66666 158.74998 211.66666 132.29166 L 211.66666 105.83333 L 158.74998 105.83333 L 132.29166 105.83333 L 52.916664 79.37499 L 0.0 79.37499 L 0.0 52.916664 L 0.0 52.916664 L 26.458332 52.916664 Q 26.458332 52.916664 52.916664 26.458332 L 52.916664 0.0 L 370.41666 0.0 Q 661.4583 -26.458332 687.9166 0.0 Q 687.9166 0.0 687.9166 0.0 Q 714.37494 0.0 1031.875 0.0 z" svg:height="1.8520832mm" draw:style-name="style-701" svg:viewBox="0.0 0.0 1349.3749 185.20833" svg:width="13.49375mm" svg:x="40.74583mm" svg:y="113.24166mm"/>
          <draw:path svg:d="M 555.625 0.0 L 661.4583 0.0 L 661.4583 0.0 Q 661.4583 26.458332 740.8333 26.458332 L 793.74994 26.458332 L 793.74994 26.458332 L 793.74994 26.458332 L 767.2916 52.916664 L 740.8333 52.916664 L 714.37494 79.37499 Q 687.9166 79.37499 661.4583 132.29166 Q 661.4583 158.74998 608.5416 158.74998 L 555.625 158.74998 L 529.1666 158.74998 Q 502.7083 185.20833 423.3333 185.20833 L 317.49997 185.20833 L 185.20833 185.20833 L 52.916664 185.20833 L 52.916664 211.66666 L 26.458332 211.66666 L 26.458332 185.20833 Q 0.0 158.74998 0.0 132.29166 L 0.0 132.29166 L 52.916664 132.29166 Q 105.83333 132.29166 158.74998 105.83333 L 185.20833 79.37499 L 317.49997 52.916664 Q 449.79166 26.458332 555.625 0.0 z" svg:height="2.1166666mm" draw:style-name="style-702" svg:viewBox="0.0 0.0 793.74994 211.66666" svg:width="7.9374995mm" svg:x="50.799995mm" svg:y="170.65623mm"/>
          <draw:path svg:d="M 264.5833 0.0 L 264.5833 0.0 L 291.04166 26.458332 Q 317.49997 52.916664 343.9583 52.916664 L 370.41666 52.916664 L 370.41666 105.83333 L 370.41666 158.74998 L 370.41666 158.74998 L 370.41666 185.20833 L 370.41666 185.20833 L 370.41666 211.66666 L 370.41666 211.66666 L 370.41666 211.66666 L 317.49997 211.66666 Q 291.04166 211.66666 264.5833 185.20833 Q 238.12498 185.20833 238.12498 211.66666 L 238.12498 238.12498 L 211.66666 238.12498 Q 158.74998 238.12498 158.74998 211.66666 Q 158.74998 185.20833 105.83333 185.20833 L 52.916664 211.66666 L 26.458332 185.20833 L 0.0 185.20833 L 0.0 185.20833 L 0.0 158.74998 L 79.37499 158.74998 Q 158.74998 132.29166 158.74998 105.83333 Q 158.74998 52.916664 132.29166 79.37499 Q 105.83333 105.83333 132.29166 52.916664 Q 158.74998 0.0 211.66666 0.0 Q 264.5833 0.0 264.5833 0.0 z" svg:height="2.38125mm" draw:style-name="style-703" svg:viewBox="0.0 0.0 370.41666 238.12498" svg:width="3.7041664mm" svg:x="150.81248mm" svg:y="81.49166mm"/>
          <draw:path svg:d="M 370.41666 0.0 L 476.24997 0.0 L 476.24997 26.458332 Q 476.24997 79.37499 502.7083 79.37499 L 529.1666 79.37499 L 529.1666 105.83333 Q 529.1666 132.29166 502.7083 132.29166 Q 476.24997 132.29166 343.9583 132.29166 Q 185.20833 158.74998 185.20833 185.20833 Q 185.20833 238.12498 158.74998 238.12498 Q 132.29166 238.12498 132.29166 211.66666 Q 132.29166 185.20833 105.83333 185.20833 L 79.37499 211.66666 L 79.37499 211.66666 Q 52.916664 238.12498 52.916664 238.12498 L 52.916664 238.12498 L 26.458332 238.12498 L 26.458332 238.12498 L 26.458332 238.12498 L 0.0 238.12498 L 0.0 238.12498 L 0.0 211.66666 L 0.0 185.20833 L 0.0 185.20833 L 52.916664 158.74998 Q 105.83333 132.29166 132.29166 132.29166 Q 158.74998 132.29166 185.20833 105.83333 L 185.20833 105.83333 L 185.20833 105.83333 Q 185.20833 105.83333 211.66666 79.37499 Q 238.12498 79.37499 185.20833 79.37499 L 158.74998 79.37499 L 132.29166 79.37499 Q 132.29166 79.37499 132.29166 105.83333 L 105.83333 105.83333 L 79.37499 105.83333 L 79.37499 105.83333 L 52.916664 105.83333 L 26.458332 105.83333 L 26.458332 105.83333 L 0.0 79.37499 L 132.29166 52.916664 Q 264.5833 26.458332 370.41666 0.0 z" svg:height="2.38125mm" draw:style-name="style-704" svg:viewBox="0.0 0.0 529.1666 238.12498" svg:width="5.2916665mm" svg:x="218.28123mm" svg:y="96.04375mm"/>
          <draw:path svg:d="M 0.0 105.83333 L 26.458332 0.0 L 52.916664 0.0 L 79.37499 26.458332 L 132.29166 26.458332 L 158.74998 26.458332 L 158.74998 52.916664 L 185.20833 52.916664 L 185.20833 105.83333 L 185.20833 158.74998 L 211.66666 185.20833 L 211.66666 211.66666 L 185.20833 211.66666 Q 158.74998 185.20833 105.83333 185.20833 Q 52.916664 158.74998 52.916664 185.20833 Q 52.916664 211.66666 26.458332 211.66666 Q -26.458332 211.66666 0.0 105.83333 z" svg:height="2.1166666mm" draw:style-name="style-705" svg:viewBox="0.0 0.0 211.66666 211.66666" svg:width="2.1166666mm" svg:x="15.610415mm" svg:y="73.28958mm"/>
          <draw:path svg:d="M 264.5833 0.0 L 291.04166 0.0 L 291.04166 26.458332 L 291.04166 79.37499 L 449.79166 79.37499 Q 582.0833 79.37499 608.5416 79.37499 L 608.5416 79.37499 L 608.5416 79.37499 Q 608.5416 79.37499 661.4583 105.83333 Q 687.9166 132.29166 449.79166 158.74998 Q 211.66666 185.20833 185.20833 211.66666 Q 185.20833 238.12498 105.83333 238.12498 L 26.458332 185.20833 L 26.458332 211.66666 L 26.458332 211.66666 L 0.0 185.20833 L 0.0 132.29166 L 0.0 79.37499 L 0.0 52.916664 L 132.29166 26.458332 Q 238.12498 -26.458332 264.5833 0.0 z" svg:height="2.38125mm" draw:style-name="style-706" svg:viewBox="0.0 0.0 661.4583 238.12498" svg:width="6.614583mm" svg:x="166.95207mm" svg:y="108.743744mm"/>
          <draw:path svg:d="M 105.83333 26.458332 L 132.29166 0.0 L 132.29166 0.0 L 132.29166 26.458332 L 158.74998 26.458332 L 158.74998 26.458332 L 158.74998 0.0 L 158.74998 0.0 L 185.20833 0.0 L 185.20833 26.458332 L 211.66666 26.458332 L 264.5833 26.458332 L 264.5833 0.0 L 264.5833 0.0 L 291.04166 0.0 L 291.04166 0.0 L 291.04166 0.0 Q 317.49997 0.0 317.49997 26.458332 L 317.49997 52.916664 L 317.49997 52.916664 Q 317.49997 52.916664 291.04166 105.83333 L 291.04166 158.74998 L 158.74998 158.74998 L 0.0 158.74998 L 0.0 132.29166 L 0.0 79.37499 L 0.0 79.37499 Q 26.458332 79.37499 26.458332 52.916664 L 26.458332 52.916664 L 26.458332 52.916664 Q 52.916664 52.916664 52.916664 52.916664 Q 52.916664 79.37499 105.83333 26.458332 z" svg:height="1.5874999mm" draw:style-name="style-707" svg:viewBox="0.0 0.0 317.49997 158.74998" svg:width="3.1749997mm" svg:x="44.449997mm" svg:y="110.331245mm"/>
          <draw:path svg:d="M 740.8333 0.0 L 767.2916 0.0 L 767.2916 26.458332 Q 767.2916 52.916664 820.2083 52.916664 Q 873.12494 52.916664 873.12494 79.37499 Q 899.5833 132.29166 899.5833 185.20833 L 899.5833 211.66666 L 846.6666 211.66666 L 793.74994 211.66666 L 793.74994 238.12498 Q 793.74994 264.5833 740.8333 317.49997 Q 687.9166 370.41666 740.8333 396.87497 Q 740.8333 449.79166 687.9166 449.79166 Q 634.99994 476.24997 582.0833 502.7083 L 529.1666 555.625 L 529.1666 555.625 L 529.1666 555.625 L 555.625 582.0833 L 582.0833 608.5416 L 529.1666 608.5416 Q 476.24997 608.5416 476.24997 634.99994 L 502.7083 661.4583 L 502.7083 661.4583 L 529.1666 661.4583 L 529.1666 661.4583 L 529.1666 687.9166 L 502.7083 687.9166 L 476.24997 687.9166 L 476.24997 687.9166 Q 449.79166 661.4583 449.79166 661.4583 L 449.79166 661.4583 L 423.3333 661.4583 L 423.3333 661.4583 L 423.3333 661.4583 Q 396.87497 661.4583 396.87497 634.99994 L 396.87497 634.99994 L 396.87497 608.5416 Q 396.87497 555.625 264.5833 582.0833 L 132.29166 608.5416 L 105.83333 634.99994 L 52.916664 634.99994 L 26.458332 634.99994 L 0.0 634.99994 L 0.0 582.0833 L 0.0 529.1666 L 26.458332 502.7083 L 26.458332 502.7083 L 26.458332 502.7083 L 52.916664 502.7083 L 52.916664 502.7083 L 52.916664 476.24997 L 105.83333 476.24997 Q 185.20833 449.79166 211.66666 449.79166 L 238.12498 449.79166 L 238.12498 449.79166 L 264.5833 449.79166 L 264.5833 449.79166 L 264.5833 423.3333 L 264.5833 423.3333 L 291.04166 423.3333 L 396.87497 396.87497 Q 476.24997 370.41666 529.1666 238.12498 Q 529.1666 132.29166 555.625 105.83333 L 555.625 79.37499 L 555.625 52.916664 L 555.625 26.458332 L 634.99994 26.458332 Q 740.8333 26.458332 740.8333 0.0 z" svg:height="6.879166mm" draw:style-name="style-708" svg:viewBox="0.0 0.0 899.5833 687.9166" svg:width="8.995832mm" svg:x="240.24165mm" svg:y="105.56874mm"/>
          <draw:path svg:d="M 608.5416 0.0 L 608.5416 0.0 L 687.9166 0.0 Q 767.2916 0.0 767.2916 52.916664 L 767.2916 79.37499 L 767.2916 79.37499 Q 767.2916 105.83333 714.37494 105.83333 Q 634.99994 105.83333 608.5416 158.74998 L 608.5416 211.66666 L 608.5416 211.66666 L 608.5416 211.66666 L 634.99994 264.5833 L 634.99994 291.04166 L 608.5416 317.49997 Q 608.5416 370.41666 555.625 370.41666 Q 502.7083 370.41666 529.1666 423.3333 Q 555.625 476.24997 555.625 476.24997 Q 608.5416 476.24997 608.5416 476.24997 L 608.5416 502.7083 L 608.5416 502.7083 Q 608.5416 529.1666 555.625 529.1666 L 529.1666 555.625 L 502.7083 555.625 L 502.7083 582.0833 L 502.7083 582.0833 L 502.7083 582.0833 L 476.24997 582.0833 L 476.24997 582.0833 L 476.24997 555.625 L 449.79166 555.625 L 449.79166 555.625 L 449.79166 582.0833 L 449.79166 582.0833 L 449.79166 582.0833 L 423.3333 582.0833 L 423.3333 582.0833 L 423.3333 608.5416 L 449.79166 608.5416 L 476.24997 687.9166 Q 502.7083 767.2916 502.7083 793.74994 Q 449.79166 820.2083 449.79166 793.74994 Q 449.79166 767.2916 423.3333 793.74994 Q 396.87497 846.6666 396.87497 846.6666 L 396.87497 846.6666 L 370.41666 899.5833 L 370.41666 952.49994 L 343.9583 952.49994 L 317.49997 952.49994 L 317.49997 926.0416 L 291.04166 926.0416 L 291.04166 926.0416 L 291.04166 926.0416 L 291.04166 899.5833 L 291.04166 846.6666 L 264.5833 846.6666 L 238.12498 846.6666 L 238.12498 873.12494 L 238.12498 873.12494 L 211.66666 873.12494 L 211.66666 873.12494 L 211.66666 846.6666 L 185.20833 846.6666 L 185.20833 846.6666 L 185.20833 846.6666 L 238.12498 820.2083 L 291.04166 820.2083 L 291.04166 793.74994 Q 317.49997 740.8333 396.87497 740.8333 L 449.79166 740.8333 L 449.79166 714.37494 L 449.79166 687.9166 L 423.3333 687.9166 L 423.3333 687.9166 L 396.87497 661.4583 Q 343.9583 634.99994 343.9583 634.99994 L 343.9583 634.99994 L 343.9583 634.99994 Q 343.9583 634.99994 343.9583 582.0833 Q 343.9583 529.1666 291.04166 529.1666 Q 211.66666 502.7083 211.66666 476.24997 Q 211.66666 449.79166 238.12498 449.79166 Q 264.5833 423.3333 132.29166 423.3333 L 0.0 396.87497 L 0.0 370.41666 L 0.0 343.9583 L 52.916664 343.9583 L 105.83333 343.9583 L 105.83333 343.9583 L 132.29166 343.9583 L 132.29166 343.9583 L 132.29166 317.49997 L 185.20833 317.49997 Q 238.12498 291.04166 238.12498 264.5833 L 238.12498 238.12498 L 343.9583 211.66666 Q 423.3333 211.66666 423.3333 158.74998 L 449.79166 132.29166 L 449.79166 79.37499 Q 449.79166 26.458332 529.1666 26.458332 Q 608.5416 0.0 608.5416 0.0 z M 529.1666 317.49997 Q 529.1666 317.49997 529.1666 291.04166 Q 555.625 291.04166 555.625 317.49997 Q 555.625 317.49997 529.1666 317.49997 z" svg:height="9.525mm" draw:style-name="style-709" svg:viewBox="0.0 0.0 767.2916 952.49994" svg:width="7.6729164mm" svg:x="123.03124mm" svg:y="71.96666mm"/>
          <draw:path svg:d="M 4392.083 0.0 L 4418.5415 0.0 L 4418.5415 0.0 Q 4418.5415 26.458332 4445.0 26.458332 L 4445.0 26.458332 L 4471.458 52.916664 Q 4497.9165 79.37499 4683.1245 105.83333 Q 4868.333 132.29166 4868.333 105.83333 Q 4868.333 79.37499 4894.7915 79.37499 L 4894.7915 79.37499 L 4921.2495 79.37499 Q 4921.2495 79.37499 4921.2495 79.37499 L 4921.2495 79.37499 L 5079.9995 79.37499 Q 5238.7495 105.83333 5265.208 105.83333 L 5265.208 105.83333 L 5291.6665 105.83333 L 5291.6665 105.83333 L 5291.6665 105.83333 Q 5291.6665 132.29166 5318.1245 132.29166 L 5344.583 132.29166 L 5344.583 158.74998 L 5344.583 158.74998 L 5318.1245 185.20833 L 5291.6665 238.12498 L 5291.6665 238.12498 L 5291.6665 238.12498 L 5291.6665 264.5833 L 5291.6665 264.5833 L 5265.208 264.5833 L 5265.208 291.04166 L 5291.6665 291.04166 Q 5318.1245 291.04166 5291.6665 343.9583 Q 5291.6665 423.3333 5318.1245 423.3333 Q 5344.583 423.3333 5344.583 449.79166 Q 5344.583 476.24997 5397.4995 502.7083 Q 5450.4165 502.7083 5476.8745 582.0833 Q 5476.8745 661.4583 5503.333 687.9166 Q 5556.2495 714.37494 5529.7915 820.2083 Q 5529.7915 899.5833 5556.2495 926.0416 Q 5609.1665 952.49994 5582.708 978.95825 Q 5556.2495 978.95825 5635.6245 1005.4166 Q 5714.9995 1031.875 5741.458 1031.875 L 5741.458 1031.875 L 5714.9995 1058.3333 Q 5688.5415 1058.3333 5688.5415 1084.7916 Q 5688.5415 1111.25 5662.083 1111.25 L 5609.1665 1137.7083 L 5635.6245 1164.1666 Q 5662.083 1217.0833 5714.9995 1190.6249 Q 5767.9165 1190.6249 5767.9165 1217.0833 Q 5767.9165 1243.5416 5741.458 1243.5416 Q 5714.9995 1269.9999 5741.458 1296.4583 Q 5767.9165 1322.9166 5767.9165 1349.3749 Q 5767.9165 1402.2916 5794.3745 1428.7499 Q 5820.833 1481.6666 5741.458 1508.1249 Q 5662.083 1561.0416 5714.9995 1561.0416 Q 5741.458 1561.0416 5741.458 1613.9583 L 5714.9995 1640.4166 L 5714.9995 1666.8749 L 5714.9995 1693.3333 L 5662.083 1693.3333 L 5635.6245 1693.3333 L 5609.1665 1693.3333 L 5609.1665 1666.8749 L 5609.1665 1666.8749 L 5609.1665 1666.8749 L 5582.708 1666.8749 L 5582.708 1666.8749 L 5556.2495 1666.8749 Q 5556.2495 1666.8749 5503.333 1666.8749 Q 5476.8745 1666.8749 5450.4165 1640.4166 Q 5450.4165 1613.9583 5397.4995 1613.9583 Q 5371.0415 1613.9583 5344.583 1561.0416 L 5344.583 1534.5833 L 5318.1245 1534.5833 L 5291.6665 1534.5833 L 5291.6665 1613.9583 Q 5291.6665 1693.3333 5265.208 1719.7916 L 5265.208 1772.7083 L 5238.7495 1772.7083 L 5212.2915 1772.7083 L 5212.2915 1719.7916 Q 5212.2915 1693.3333 5132.9165 1666.8749 Q 5079.9995 1613.9583 5053.5415 1640.4166 Q 5027.083 1666.8749 5000.6245 1613.9583 Q 4974.1665 1587.4999 4894.7915 1613.9583 Q 4815.4165 1640.4166 4788.958 1719.7916 L 4762.4995 1825.6249 L 4709.583 1825.6249 Q 4656.6665 1825.6249 4630.208 1799.1666 Q 4603.75 1746.2499 4577.2915 1719.7916 L 4550.833 1719.7916 L 4550.833 1772.7083 Q 4550.833 1825.6249 4497.9165 1825.6249 Q 4471.458 1825.6249 4497.9165 1852.0833 Q 4524.375 1852.0833 4524.375 1878.5416 Q 4524.375 1904.9999 4471.458 1904.9999 Q 4418.5415 1904.9999 4418.5415 1984.3749 Q 4418.5415 2037.2915 4418.5415 2090.2083 Q 4418.5415 2090.2083 4471.458 2090.2083 L 4524.375 2090.2083 L 4497.9165 2116.6665 Q 4471.458 2143.125 4392.083 2143.125 L 4339.1665 2169.5833 L 4339.1665 2196.0415 L 4339.1665 2222.5 L 4392.083 2222.5 Q 4445.0 2196.0415 4471.458 2196.0415 L 4497.9165 2196.0415 L 4497.9165 2222.5 L 4497.9165 2248.9583 L 4445.0 2248.9583 L 4418.5415 2248.9583 L 4418.5415 2275.4165 L 4418.5415 2275.4165 L 4418.5415 2275.4165 L 4392.083 2275.4165 L 4392.083 2275.4165 L 4392.083 2301.875 L 4392.083 2301.875 Q 4365.625 2301.875 4339.1665 2328.3333 Q 4286.25 2381.2498 4233.333 2407.7083 Q 4180.4165 2407.7083 4180.4165 2381.2498 Q 4180.4165 2354.7915 4127.5 2354.7915 Q 4048.1248 2354.7915 4021.6665 2460.6248 Q 3968.7498 2539.9998 3809.9998 2566.4583 L 3624.7915 2619.3748 L 3624.7915 2619.3748 L 3598.3333 2619.3748 L 3598.3333 2619.3748 L 3598.3333 2619.3748 L 3598.3333 2645.8333 L 3598.3333 2645.8333 L 3624.7915 2645.8333 L 3624.7915 2672.2915 L 3624.7915 2672.2915 L 3651.2498 2672.2915 L 3651.2498 2698.7498 L 3651.2498 2725.2083 L 3624.7915 2725.2083 L 3624.7915 2751.6665 L 3492.4998 2751.6665 Q 3360.2083 2725.2083 3280.8333 2725.2083 Q 3174.9998 2725.2083 3174.9998 2751.6665 Q 3174.9998 2778.1248 3069.1665 2804.5833 L 2989.7915 2831.0415 L 2963.3333 2831.0415 L 2936.8748 2831.0415 L 2936.8748 2857.4998 L 2910.4165 2857.4998 L 2910.4165 2857.4998 L 2910.4165 2883.9583 L 2883.9583 2883.9583 L 2857.4998 2883.9583 L 2857.4998 2910.4165 L 2857.4998 2910.4165 L 2883.9583 2910.4165 L 2883.9583 2936.8748 L 2963.3333 2936.8748 L 3016.2498 2936.8748 L 3016.2498 2963.3333 L 3016.2498 2963.3333 L 3016.2498 2989.7915 L 3016.2498 3016.2498 L 3016.2498 3016.2498 L 3016.2498 3042.7083 L 3016.2498 3042.7083 L 3016.2498 3042.7083 L 2989.7915 3069.1665 L 2989.7915 3095.6248 L 2963.3333 3095.6248 Q 2936.8748 3095.6248 2936.8748 3148.5415 Q 2936.8748 3201.4583 2804.5833 3201.4583 Q 2645.8333 3227.9165 2645.8333 3254.3748 Q 2645.8333 3280.8333 2592.9165 3254.3748 Q 2539.9998 3254.3748 2539.9998 3307.2915 Q 2539.9998 3333.7498 2566.4583 3333.7498 Q 2592.9165 3333.7498 2592.9165 3360.2083 Q 2566.4583 3360.2083 2539.9998 3360.2083 Q 2513.5415 3360.2083 2487.0833 3386.6665 L 2460.6248 3413.1248 L 2434.1665 3413.1248 L 2381.2498 3413.1248 L 2328.3333 3413.1248 Q 2301.875 3413.1248 2301.875 3360.2083 Q 2301.875 3360.2083 2275.4165 3280.8333 L 2275.4165 3201.4583 L 2222.5 3201.4583 Q 2169.5833 3201.4583 2169.5833 3227.9165 Q 2169.5833 3254.3748 2010.8333 3254.3748 L 1878.5416 3254.3748 L 1878.5416 3227.9165 L 1852.0833 3227.9165 L 1852.0833 3227.9165 Q 1852.0833 3254.3748 1852.0833 3254.3748 Q 1852.0833 3254.3748 1878.5416 3307.2915 Q 1931.4583 3360.2083 1825.6249 3360.2083 Q 1693.3333 3360.2083 1587.4999 3333.7498 Q 1481.6666 3307.2915 1402.2916 3307.2915 Q 1322.9166 3307.2915 1190.6249 3254.3748 Q 1058.3333 3227.9165 1058.3333 3254.3748 Q 1058.3333 3280.8333 1005.4166 3280.8333 L 926.0416 3280.8333 L 926.0416 3307.2915 L 899.5833 3333.7498 L 899.5833 3333.7498 L 899.5833 3333.7498 L 899.5833 3307.2915 L 899.5833 3307.2915 L 873.12494 3307.2915 L 873.12494 3307.2915 L 873.12494 3280.8333 Q 846.6666 3280.8333 899.5833 3201.4583 L 899.5833 3148.5415 L 926.0416 3148.5415 L 926.0416 3148.5415 L 899.5833 3122.0833 Q 846.6666 3095.6248 820.2083 3069.1665 Q 793.74994 3042.7083 687.9166 3042.7083 Q 582.0833 3069.1665 582.0833 3042.7083 Q 582.0833 3016.2498 529.1666 3016.2498 Q 502.7083 2989.7915 502.7083 2989.7915 Q 502.7083 2936.8748 476.24997 2857.4998 Q 476.24997 2751.6665 423.3333 2751.6665 L 370.41666 2751.6665 L 370.41666 2751.6665 Q 370.41666 2725.2083 317.49997 2725.2083 Q 264.5833 2725.2083 317.49997 2672.2915 Q 343.9583 2619.3748 291.04166 2592.9165 L 238.12498 2566.4583 L 238.12498 2539.9998 Q 264.5833 2513.5415 264.5833 2513.5415 Q 264.5833 2487.0833 343.9583 2487.0833 Q 396.87497 2460.6248 423.3333 2354.7915 Q 423.3333 2248.9583 370.41666 2222.5 Q 291.04166 2196.0415 317.49997 2143.125 Q 317.49997 2116.6665 291.04166 2116.6665 L 264.5833 2143.125 L 264.5833 2143.125 L 238.12498 2143.125 L 238.12498 2116.6665 L 211.66666 2116.6665 L 211.66666 2116.6665 L 211.66666 2090.2083 L 211.66666 2090.2083 L 211.66666 2090.2083 L 238.12498 2090.2083 Q 264.5833 2090.2083 317.49997 2063.75 L 370.41666 2037.2915 L 370.41666 2037.2915 L 370.41666 2037.2915 L 396.87497 2037.2915 L 396.87497 2037.2915 L 370.41666 2010.8333 L 343.9583 1984.3749 L 291.04166 1984.3749 Q 238.12498 1984.3749 158.74998 1984.3749 L 79.37499 1984.3749 L 79.37499 1984.3749 L 79.37499 1984.3749 L 105.83333 1984.3749 L 105.83333 1984.3749 L 79.37499 1957.9165 L 52.916664 1957.9165 L 52.916664 1931.4583 L 52.916664 1904.9999 L 26.458332 1904.9999 L 0.0 1878.5416 L 0.0 1878.5416 L 0.0 1878.5416 L 52.916664 1878.5416 L 79.37499 1878.5416 L 105.83333 1878.5416 L 105.83333 1878.5416 L 211.66666 1878.5416 Q 343.9583 1878.5416 370.41666 1852.0833 L 396.87497 1825.6249 L 476.24997 1825.6249 L 582.0833 1825.6249 L 582.0833 1799.1666 L 582.0833 1772.7083 L 529.1666 1772.7083 L 476.24997 1772.7083 L 449.79166 1772.7083 L 423.3333 1772.7083 L 423.3333 1772.7083 L 423.3333 1772.7083 L 396.87497 1772.7083 L 396.87497 1772.7083 L 370.41666 1772.7083 Q 343.9583 1772.7083 264.5833 1799.1666 L 185.20833 1799.1666 L 185.20833 1799.1666 L 185.20833 1772.7083 L 158.74998 1772.7083 L 105.83333 1772.7083 L 105.83333 1746.2499 L 105.83333 1746.2499 L 132.29166 1746.2499 L 132.29166 1719.7916 L 132.29166 1719.7916 L 105.83333 1719.7916 L 105.83333 1719.7916 L 105.83333 1719.7916 L 105.83333 1693.3333 L 105.83333 1693.3333 L 185.20833 1693.3333 L 264.5833 1666.8749 L 264.5833 1666.8749 Q 264.5833 1666.8749 238.12498 1640.4166 Q 211.66666 1613.9583 211.66666 1587.4999 Q 185.20833 1561.0416 211.66666 1561.0416 L 264.5833 1534.5833 L 343.9583 1534.5833 L 423.3333 1508.1249 L 476.24997 1508.1249 L 555.625 1508.1249 L 555.625 1481.6666 L 555.625 1455.2083 L 317.49997 1455.2083 L 79.37499 1455.2083 L 79.37499 1455.2083 L 105.83333 1428.7499 L 105.83333 1428.7499 L 105.83333 1402.2916 L 158.74998 1402.2916 L 238.12498 1402.2916 L 343.9583 1402.2916 Q 449.79166 1402.2916 529.1666 1375.8333 L 582.0833 1375.8333 L 952.49994 1349.3749 Q 1349.3749 1349.3749 1375.8333 1322.9166 Q 1375.8333 1296.4583 1402.2916 1269.9999 Q 1402.2916 1243.5416 1428.7499 1243.5416 Q 1481.6666 1243.5416 1455.2083 1217.0833 Q 1428.7499 1217.0833 1428.7499 1190.6249 Q 1428.7499 1137.7083 1428.7499 1137.7083 L 1428.7499 1137.7083 L 1481.6666 1137.7083 Q 1508.1249 1137.7083 1534.5833 1137.7083 L 1561.0416 1137.7083 L 1693.3333 1164.1666 Q 1852.0833 1190.6249 1852.0833 1164.1666 Q 1852.0833 1137.7083 2010.8333 1137.7083 Q 2196.0415 1137.7083 2196.0415 1084.7916 Q 2196.0415 1058.3333 2275.4165 1058.3333 Q 2381.2498 1058.3333 2328.3333 1084.7916 Q 2301.875 1084.7916 2354.7915 1084.7916 Q 2381.2498 1084.7916 2407.7083 1058.3333 Q 2407.7083 1031.875 2645.8333 1031.875 Q 2883.9583 1005.4166 2883.9583 978.95825 Q 2883.9583 952.49994 2989.7915 978.95825 Q 3095.6248 978.95825 3227.9165 952.49994 Q 3360.2083 926.0416 3333.7498 899.5833 Q 3280.8333 873.12494 3413.1248 873.12494 Q 3545.4165 846.6666 3571.8748 820.2083 Q 3598.3333 767.2916 3651.2498 767.2916 Q 3730.6248 767.2916 3730.6248 714.37494 Q 3730.6248 661.4583 3783.5415 634.99994 Q 3836.4583 608.5416 3836.4583 582.0833 Q 3836.4583 555.625 3915.833 555.625 Q 3968.7498 555.625 3968.7498 529.1666 Q 3968.7498 502.7083 3942.2915 502.7083 Q 3915.833 502.7083 3968.7498 476.24997 Q 3995.208 476.24997 3968.7498 370.41666 Q 3915.833 291.04166 3968.7498 238.12498 Q 4048.1248 185.20833 3995.208 185.20833 Q 3942.2915 185.20833 3942.2915 158.74998 L 3942.2915 158.74998 L 3968.7498 132.29166 Q 3968.7498 132.29166 4074.583 105.83333 Q 4180.4165 79.37499 4286.25 105.83333 Q 4392.083 105.83333 4392.083 52.916664 Q 4365.625 0.0 4392.083 0.0 z M 5397.4995 1534.5833 Q 5397.4995 1508.1249 5423.958 1534.5833 Q 5450.4165 1561.0416 5423.958 1561.0416 Q 5397.4995 1561.0416 5397.4995 1534.5833 z M 1375.8333 3174.9998 Q 1375.8333 3174.9998 1402.2916 3174.9998 Q 1402.2916 3201.4583 1375.8333 3201.4583 Q 1375.8333 3201.4583 1375.8333 3174.9998 z M 2090.2083 3201.4583 Q 2116.6665 3201.4583 2116.6665 3201.4583 Q 2116.6665 3201.4583 2116.6665 3201.4583 Q 2090.2083 3201.4583 2090.2083 3201.4583 z" svg:height="34.13125mm" draw:style-name="style-710" svg:viewBox="0.0 0.0 5794.3745 3413.1248" svg:width="57.94375mm" svg:x="69.85mm" svg:y="151.07707mm"/>
          <draw:path svg:d="M 132.29166 0.0 L 132.29166 0.0 L 132.29166 0.0 L 132.29166 0.0 L 158.74998 0.0 L 158.74998 26.458332 L 185.20833 26.458332 L 211.66666 26.458332 L 238.12498 26.458332 Q 238.12498 26.458332 264.5833 26.458332 L 264.5833 52.916664 L 264.5833 79.37499 L 264.5833 105.83333 L 343.9583 105.83333 L 396.87497 132.29166 L 423.3333 132.29166 Q 449.79166 132.29166 449.79166 158.74998 L 449.79166 158.74998 L 396.87497 158.74998 L 370.41666 185.20833 L 370.41666 185.20833 L 343.9583 185.20833 L 343.9583 185.20833 L 343.9583 185.20833 L 343.9583 211.66666 L 343.9583 211.66666 L 370.41666 211.66666 L 370.41666 238.12498 L 370.41666 238.12498 L 343.9583 238.12498 L 343.9583 238.12498 L 343.9583 264.5833 L 343.9583 264.5833 Q 317.49997 238.12498 291.04166 238.12498 Q 264.5833 238.12498 291.04166 264.5833 L 291.04166 291.04166 L 185.20833 291.04166 L 79.37499 291.04166 L 79.37499 238.12498 L 79.37499 158.74998 L 79.37499 158.74998 L 79.37499 132.29166 L 52.916664 132.29166 Q 26.458332 132.29166 26.458332 79.37499 L 0.0 26.458332 L 52.916664 26.458332 Q 132.29166 0.0 132.29166 0.0 z" svg:height="2.9104166mm" draw:style-name="style-711" svg:viewBox="0.0 0.0 449.79166 291.04166" svg:width="4.497916mm" svg:x="78.581245mm" svg:y="80.697914mm"/>
          <draw:path svg:d="M 317.49997 0.0 L 317.49997 0.0 L 396.87497 0.0 L 449.79166 26.458332 L 608.5416 26.458332 Q 767.2916 52.916664 793.74994 79.37499 L 793.74994 79.37499 L 767.2916 79.37499 L 767.2916 79.37499 L 634.99994 105.83333 Q 502.7083 132.29166 502.7083 158.74998 Q 502.7083 185.20833 555.625 185.20833 Q 608.5416 185.20833 608.5416 211.66666 L 608.5416 211.66666 L 582.0833 211.66666 L 582.0833 238.12498 L 502.7083 238.12498 Q 396.87497 238.12498 264.5833 211.66666 L 132.29166 185.20833 L 132.29166 185.20833 L 132.29166 185.20833 L 158.74998 158.74998 L 158.74998 132.29166 L 79.37499 132.29166 L 0.0 132.29166 L 0.0 105.83333 L 0.0 79.37499 L 26.458332 79.37499 L 79.37499 79.37499 L 158.74998 52.916664 Q 238.12498 26.458332 264.5833 26.458332 L 291.04166 26.458332 L 291.04166 26.458332 Q 317.49997 26.458332 317.49997 0.0 z" svg:height="2.38125mm" draw:style-name="style-712" svg:viewBox="0.0 0.0 793.74994 238.12498" svg:width="7.9374995mm" svg:x="38.364582mm" svg:y="219.33957mm"/>
          <draw:path svg:d="M 740.8333 0.0 L 793.74994 0.0 L 793.74994 0.0 Q 793.74994 26.458332 846.6666 26.458332 Q 873.12494 26.458332 899.5833 79.37499 Q 899.5833 105.83333 661.4583 132.29166 L 396.87497 132.29166 L 370.41666 132.29166 Q 317.49997 132.29166 264.5833 132.29166 Q 238.12498 132.29166 211.66666 105.83333 Q 158.74998 79.37499 132.29166 79.37499 L 79.37499 79.37499 L 79.37499 79.37499 L 105.83333 79.37499 L 105.83333 105.83333 L 105.83333 132.29166 L 79.37499 132.29166 L 79.37499 132.29166 L 52.916664 132.29166 L 52.916664 132.29166 L 52.916664 105.83333 L 52.916664 105.83333 L 52.916664 79.37499 L 52.916664 26.458332 L 26.458332 26.458332 L 0.0 26.458332 L 0.0 0.0 L 0.0 0.0 L 79.37499 0.0 L 158.74998 26.458332 L 423.3333 26.458332 Q 687.9166 26.458332 740.8333 0.0 z" svg:height="1.3229166mm" draw:style-name="style-713" svg:viewBox="0.0 0.0 899.5833 132.29166" svg:width="8.995832mm" svg:x="29.633331mm" svg:y="70.643745mm"/>
          <draw:path svg:d="M 1217.0833 0.0 L 1243.5416 0.0 L 1296.4583 26.458332 Q 1322.9166 52.916664 1349.3749 79.37499 Q 1349.3749 105.83333 1402.2916 105.83333 Q 1455.2083 105.83333 1481.6666 132.29166 L 1508.1249 132.29166 L 1508.1249 132.29166 Q 1508.1249 158.74998 740.8333 158.74998 L 0.0 185.20833 L 0.0 158.74998 L 0.0 132.29166 L 26.458332 132.29166 L 52.916664 105.83333 L 52.916664 105.83333 L 52.916664 105.83333 L 79.37499 79.37499 L 79.37499 52.916664 L 185.20833 52.916664 L 291.04166 52.916664 L 740.8333 26.458332 Q 1190.6249 0.0 1217.0833 0.0 z" svg:height="1.8520832mm" draw:style-name="style-714" svg:viewBox="0.0 0.0 1508.1249 185.20833" svg:width="15.081249mm" svg:x="138.11249mm" svg:y="117.47499mm"/>
          <draw:path svg:d="M 291.04166 0.0 L 317.49997 0.0 L 317.49997 0.0 L 343.9583 0.0 L 343.9583 0.0 L 343.9583 0.0 L 343.9583 26.458332 Q 370.41666 52.916664 370.41666 52.916664 L 396.87497 52.916664 L 396.87497 52.916664 L 396.87497 79.37499 L 396.87497 79.37499 L 370.41666 79.37499 L 370.41666 79.37499 Q 343.9583 79.37499 343.9583 105.83333 L 343.9583 105.83333 L 291.04166 132.29166 Q 264.5833 158.74998 238.12498 158.74998 L 238.12498 158.74998 L 211.66666 158.74998 Q 185.20833 158.74998 79.37499 132.29166 L 0.0 105.83333 L 0.0 79.37499 Q 26.458332 52.916664 26.458332 52.916664 L 52.916664 26.458332 L 132.29166 26.458332 Q 238.12498 0.0 291.04166 0.0 z" svg:height="1.5874999mm" draw:style-name="style-715" svg:viewBox="0.0 0.0 396.87497 158.74998" svg:width="3.9687498mm" svg:x="53.181248mm" svg:y="174.62498mm"/>
          <draw:path svg:d="M 238.12498 26.458332 L 343.9583 0.0 L 396.87497 0.0 Q 423.3333 0.0 423.3333 26.458332 Q 423.3333 52.916664 396.87497 79.37499 Q 396.87497 79.37499 396.87497 105.83333 Q 423.3333 132.29166 423.3333 158.74998 L 396.87497 158.74998 L 396.87497 158.74998 L 396.87497 185.20833 L 396.87497 185.20833 L 396.87497 185.20833 L 370.41666 185.20833 L 370.41666 211.66666 L 264.5833 211.66666 L 158.74998 211.66666 L 158.74998 185.20833 Q 132.29166 185.20833 132.29166 185.20833 L 132.29166 211.66666 L 79.37499 211.66666 L 0.0 211.66666 L 0.0 211.66666 Q 0.0 185.20833 52.916664 185.20833 Q 105.83333 185.20833 105.83333 158.74998 Q 105.83333 132.29166 79.37499 132.29166 Q 52.916664 132.29166 52.916664 105.83333 Q 52.916664 79.37499 79.37499 79.37499 L 105.83333 52.916664 L 132.29166 52.916664 Q 132.29166 26.458332 132.29166 26.458332 Q 132.29166 26.458332 238.12498 26.458332 z" svg:height="2.1166666mm" draw:style-name="style-716" svg:viewBox="0.0 0.0 423.3333 211.66666" svg:width="4.233333mm" svg:x="30.427082mm" svg:y="224.10207mm"/>
          <draw:path svg:d="M 370.41666 26.458332 L 370.41666 52.916664 L 343.9583 132.29166 Q 317.49997 211.66666 317.49997 211.66666 L 317.49997 211.66666 L 291.04166 211.66666 Q 264.5833 211.66666 264.5833 211.66666 Q 238.12498 211.66666 158.74998 238.12498 L 79.37499 264.5833 L 52.916664 264.5833 L 26.458332 264.5833 L 26.458332 264.5833 Q 26.458332 264.5833 79.37499 211.66666 Q 132.29166 158.74998 52.916664 132.29166 L 0.0 79.37499 L 52.916664 79.37499 Q 105.83333 52.916664 105.83333 52.916664 L 105.83333 52.916664 L 132.29166 52.916664 L 132.29166 26.458332 L 264.5833 0.0 Q 370.41666 0.0 370.41666 26.458332 z" svg:height="2.6458333mm" draw:style-name="style-717" svg:viewBox="0.0 0.0 370.41666 264.5833" svg:width="3.7041664mm" svg:x="114.299995mm" svg:y="108.479164mm"/>
          <draw:path svg:d="M 238.12498 26.458332 L 264.5833 26.458332 L 264.5833 0.0 L 291.04166 0.0 L 291.04166 0.0 L 291.04166 26.458332 L 317.49997 26.458332 L 343.9583 26.458332 L 370.41666 0.0 L 396.87497 0.0 L 396.87497 26.458332 L 396.87497 52.916664 L 343.9583 52.916664 Q 317.49997 79.37499 317.49997 79.37499 L 317.49997 79.37499 L 264.5833 79.37499 L 211.66666 79.37499 L 185.20833 105.83333 Q 158.74998 132.29166 132.29166 132.29166 L 79.37499 158.74998 L 26.458332 158.74998 Q 0.0 158.74998 0.0 132.29166 L 26.458332 105.83333 L 26.458332 105.83333 L 26.458332 79.37499 L 52.916664 79.37499 L 79.37499 79.37499 L 132.29166 52.916664 L 185.20833 26.458332 L 238.12498 26.458332 z" svg:height="1.5874999mm" draw:style-name="style-718" svg:viewBox="0.0 0.0 396.87497 158.74998" svg:width="3.9687498mm" svg:x="242.09373mm" svg:y="128.3229mm"/>
          <draw:path svg:d="M 4947.708 0.0 L 4947.708 0.0 L 5000.6245 0.0 Q 5053.5415 0.0 5079.9995 79.37499 Q 5106.458 185.20833 5159.3745 158.74998 Q 5212.2915 132.29166 5371.0415 132.29166 Q 5529.7915 132.29166 5556.2495 132.29166 Q 5609.1665 105.83333 5582.708 79.37499 Q 5556.2495 26.458332 5609.1665 26.458332 L 5635.6245 26.458332 L 5635.6245 26.458332 Q 5635.6245 26.458332 5662.083 52.916664 L 5662.083 52.916664 L 5741.458 52.916664 Q 5820.833 26.458332 5873.7495 52.916664 L 5953.1245 52.916664 L 5953.1245 79.37499 Q 5953.1245 105.83333 5979.583 79.37499 Q 6032.4995 79.37499 6032.4995 79.37499 L 6032.4995 52.916664 L 6032.4995 52.916664 L 6032.4995 52.916664 L 6058.958 26.458332 L 6058.958 26.458332 L 6085.4165 26.458332 L 6085.4165 26.458332 L 6191.2495 26.458332 Q 6297.083 26.458332 6349.9995 0.0 L 6376.458 0.0 L 6402.9165 26.458332 Q 6402.9165 79.37499 6429.3745 79.37499 Q 6455.833 79.37499 6455.833 105.83333 Q 6455.833 132.29166 6429.3745 132.29166 Q 6402.9165 132.29166 6429.3745 158.74998 Q 6455.833 185.20833 6402.9165 211.66666 Q 6349.9995 238.12498 6402.9165 238.12498 Q 6429.3745 264.5833 6429.3745 291.04166 Q 6429.3745 317.49997 6455.833 317.49997 Q 6482.2915 317.49997 6482.2915 343.9583 Q 6482.2915 370.41666 6455.833 370.41666 Q 6429.3745 396.87497 6455.833 396.87497 Q 6455.833 423.3333 6455.833 502.7083 Q 6455.833 555.625 6429.3745 582.0833 Q 6402.9165 608.5416 6429.3745 608.5416 Q 6455.833 608.5416 6402.9165 634.99994 Q 6376.458 634.99994 6402.9165 687.9166 Q 6429.3745 714.37494 6402.9165 740.8333 Q 6349.9995 767.2916 6376.458 767.2916 Q 6402.9165 793.74994 6349.9995 820.2083 Q 6297.083 846.6666 6297.083 873.12494 Q 6297.083 899.5833 6270.6245 873.12494 Q 6244.1665 873.12494 6217.708 926.0416 Q 6191.2495 978.95825 6164.7915 1005.4166 Q 6138.333 1031.875 6164.7915 1031.875 Q 6191.2495 1058.3333 6138.333 1137.7083 Q 6111.8745 1190.6249 6138.333 1190.6249 Q 6191.2495 1217.0833 6085.4165 1296.4583 Q 5979.583 1402.2916 6006.0415 1481.6666 Q 6032.4995 1561.0416 5979.583 1561.0416 Q 5900.208 1613.9583 5926.6665 1613.9583 Q 5953.1245 1613.9583 5900.208 1666.8749 Q 5820.833 1693.3333 5873.7495 1719.7916 Q 5900.208 1719.7916 5873.7495 1746.2499 Q 5873.7495 1772.7083 5820.833 1746.2499 Q 5741.458 1746.2499 5714.9995 1772.7083 Q 5714.9995 1825.6249 5662.083 1825.6249 Q 5635.6245 1825.6249 5635.6245 1878.5416 Q 5635.6245 1931.4583 5503.333 1931.4583 Q 5397.4995 1984.3749 5371.0415 1957.9165 Q 5344.583 1957.9165 5344.583 2037.2915 Q 5344.583 2090.2083 5344.583 2116.6665 Q 5318.1245 2143.125 5344.583 2143.125 Q 5397.4995 2143.125 5371.0415 2169.5833 Q 5344.583 2196.0415 5371.0415 2222.5 Q 5397.4995 2248.9583 5397.4995 2301.875 L 5397.4995 2328.3333 L 5344.583 2328.3333 Q 5318.1245 2354.7915 5265.208 2354.7915 Q 5238.7495 2354.7915 5238.7495 2381.2498 Q 5291.6665 2407.7083 5159.3745 2434.1665 Q 5053.5415 2460.6248 5053.5415 2487.0833 Q 5079.9995 2513.5415 5027.083 2539.9998 Q 5000.6245 2566.4583 4921.2495 2566.4583 Q 4868.333 2619.3748 4921.2495 2619.3748 Q 4947.708 2619.3748 4868.333 2645.8333 L 4762.4995 2672.2915 L 4762.4995 2672.2915 L 4762.4995 2672.2915 L 4788.958 2672.2915 L 4788.958 2672.2915 L 4815.4165 2698.7498 L 4841.8745 2725.2083 L 4815.4165 2725.2083 L 4788.958 2725.2083 L 4788.958 2751.6665 L 4762.4995 2778.1248 L 4762.4995 2778.1248 L 4762.4995 2778.1248 L 4762.4995 2804.5833 L 4762.4995 2804.5833 L 4788.958 2804.5833 L 4788.958 2831.0415 L 4788.958 2831.0415 L 4815.4165 2831.0415 L 4815.4165 2831.0415 L 4815.4165 2857.4998 L 4762.4995 2857.4998 Q 4736.0415 2831.0415 4709.583 2857.4998 Q 4656.6665 2883.9583 4550.833 2857.4998 Q 4445.0 2831.0415 4418.5415 2857.4998 L 4392.083 2883.9583 L 4392.083 2883.9583 L 4392.083 2883.9583 L 4392.083 2910.4165 L 4392.083 2910.4165 L 4418.5415 2910.4165 L 4418.5415 2936.8748 L 4418.5415 2936.8748 L 4445.0 2936.8748 L 4445.0 2936.8748 L 4445.0 2936.8748 L 4392.083 2936.8748 L 4339.1665 2936.8748 L 4259.7915 2936.8748 Q 4180.4165 2936.8748 4048.1248 2936.8748 Q 3915.833 2936.8748 3915.833 2910.4165 Q 3889.3748 2883.9583 3836.4583 2883.9583 Q 3809.9998 2910.4165 3836.4583 2936.8748 Q 3862.9165 2936.8748 3862.9165 2963.3333 Q 3862.9165 2989.7915 3757.0833 3016.2498 Q 3624.7915 3042.7083 3598.3333 3095.6248 L 3545.4165 3148.5415 L 3545.4165 3148.5415 L 3545.4165 3148.5415 L 3518.9583 3174.9998 L 3492.4998 3174.9998 L 3492.4998 3148.5415 Q 3492.4998 3122.0833 3413.1248 3095.6248 Q 3333.7498 3042.7083 3095.6248 3069.1665 L 2857.4998 3095.6248 L 2857.4998 3069.1665 Q 2857.4998 3042.7083 2831.0415 3042.7083 L 2804.5833 3016.2498 L 2804.5833 3016.2498 L 2804.5833 3042.7083 L 2751.6665 3042.7083 L 2698.7498 3042.7083 L 2698.7498 2989.7915 Q 2698.7498 2963.3333 2698.7498 2936.8748 L 2698.7498 2883.9583 L 2698.7498 2883.9583 L 2698.7498 2883.9583 L 2698.7498 2910.4165 L 2698.7498 2910.4165 L 2672.2915 2936.8748 Q 2645.8333 2963.3333 2645.8333 2989.7915 Q 2645.8333 3016.2498 2592.9165 3016.2498 Q 2513.5415 3042.7083 2434.1665 3069.1665 L 2328.3333 3095.6248 L 2301.875 3122.0833 L 2275.4165 3148.5415 L 2328.3333 3148.5415 Q 2381.2498 3148.5415 2381.2498 3201.4583 L 2381.2498 3227.9165 L 2407.7083 3227.9165 L 2434.1665 3227.9165 L 2434.1665 3254.3748 L 2434.1665 3280.8333 L 2407.7083 3280.8333 Q 2381.2498 3254.3748 2328.3333 3280.8333 L 2248.9583 3307.2915 L 2248.9583 3307.2915 L 2222.5 3307.2915 L 2222.5 3307.2915 L 2222.5 3307.2915 L 2222.5 3333.7498 L 2222.5 3333.7498 L 2248.9583 3360.2083 L 2275.4165 3386.6665 L 2275.4165 3386.6665 L 2275.4165 3360.2083 L 2301.875 3360.2083 Q 2328.3333 3360.2083 2328.3333 3386.6665 Q 2328.3333 3413.1248 2381.2498 3413.1248 L 2434.1665 3413.1248 L 2434.1665 3439.5833 L 2434.1665 3439.5833 L 2434.1665 3466.0415 L 2434.1665 3466.0415 L 2434.1665 3466.0415 L 2434.1665 3466.0415 L 2381.2498 3492.4998 L 2354.7915 3518.9583 L 2328.3333 3518.9583 L 2301.875 3518.9583 L 2275.4165 3492.4998 Q 2222.5 3466.0415 2222.5 3466.0415 Q 2222.5 3466.0415 2143.125 3466.0415 Q 2090.2083 3466.0415 2090.2083 3439.5833 Q 2063.75 3413.1248 2037.2915 3413.1248 Q 2010.8333 3386.6665 2010.8333 3413.1248 Q 2010.8333 3466.0415 1957.9165 3466.0415 Q 1904.9999 3466.0415 1904.9999 3492.4998 L 1904.9999 3518.9583 L 1878.5416 3518.9583 L 1878.5416 3518.9583 L 1878.5416 3518.9583 L 1878.5416 3492.4998 L 1852.0833 3492.4998 L 1825.6249 3466.0415 L 1825.6249 3466.0415 L 1852.0833 3466.0415 L 1852.0833 3413.1248 L 1852.0833 3386.6665 L 1825.6249 3386.6665 L 1799.1666 3360.2083 L 1746.2499 3360.2083 L 1719.7916 3360.2083 L 1719.7916 3333.7498 L 1746.2499 3333.7498 L 1746.2499 3333.7498 L 1746.2499 3307.2915 L 1799.1666 3307.2915 Q 1878.5416 3307.2915 1957.9165 3333.7498 L 2010.8333 3333.7498 L 2010.8333 3307.2915 L 2010.8333 3254.3748 L 1984.3749 3254.3748 L 1984.3749 3254.3748 L 1931.4583 3227.9165 L 1878.5416 3201.4583 L 1852.0833 3201.4583 L 1825.6249 3201.4583 L 1852.0833 3174.9998 L 1878.5416 3174.9998 L 1878.5416 3148.5415 Q 1878.5416 3122.0833 1693.3333 3095.6248 Q 1534.5833 3095.6248 1534.5833 3016.2498 Q 1508.1249 2936.8748 1428.7499 2936.8748 Q 1375.8333 2910.4165 1375.8333 2936.8748 Q 1375.8333 2963.3333 1296.4583 2936.8748 Q 1217.0833 2936.8748 1190.6249 2857.4998 Q 1164.1666 2804.5833 1031.875 2778.1248 Q 899.5833 2778.1248 793.74994 2778.1248 Q 714.37494 2804.5833 714.37494 2831.0415 Q 714.37494 2857.4998 687.9166 2857.4998 L 661.4583 2883.9583 L 634.99994 2883.9583 L 582.0833 2883.9583 L 529.1666 2857.4998 L 502.7083 2831.0415 L 502.7083 2831.0415 L 529.1666 2831.0415 L 529.1666 2804.5833 L 529.1666 2778.1248 L 608.5416 2778.1248 Q 687.9166 2778.1248 687.9166 2725.2083 L 687.9166 2698.7498 L 661.4583 2698.7498 L 661.4583 2672.2915 L 687.9166 2672.2915 L 714.37494 2672.2915 L 740.8333 2672.2915 L 740.8333 2672.2915 L 740.8333 2672.2915 L 740.8333 2672.2915 L 767.2916 2672.2915 L 767.2916 2672.2915 L 687.9166 2672.2915 L 608.5416 2672.2915 L 555.625 2672.2915 Q 502.7083 2672.2915 476.24997 2672.2915 Q 449.79166 2672.2915 423.3333 2698.7498 Q 396.87497 2751.6665 343.9583 2751.6665 Q 291.04166 2778.1248 211.66666 2778.1248 L 105.83333 2778.1248 L 105.83333 2751.6665 L 105.83333 2751.6665 L 79.37499 2751.6665 L 79.37499 2725.2083 L 79.37499 2725.2083 L 52.916664 2725.2083 L 52.916664 2725.2083 L 52.916664 2725.2083 L 52.916664 2725.2083 L 52.916664 2725.2083 L 26.458332 2698.7498 L 0.0 2698.7498 L 0.0 2672.2915 L 0.0 2619.3748 L 26.458332 2592.9165 Q 26.458332 2566.4583 79.37499 2539.9998 Q 132.29166 2513.5415 132.29166 2513.5415 L 158.74998 2513.5415 L 158.74998 2513.5415 L 158.74998 2513.5415 L 158.74998 2487.0833 L 158.74998 2487.0833 L 185.20833 2487.0833 L 185.20833 2460.6248 L 158.74998 2460.6248 Q 105.83333 2460.6248 105.83333 2487.0833 Q 105.83333 2513.5415 52.916664 2460.6248 L 52.916664 2434.1665 L 26.458332 2434.1665 L 26.458332 2407.7083 L 52.916664 2407.7083 L 79.37499 2407.7083 L 79.37499 2381.2498 L 52.916664 2381.2498 L 52.916664 2381.2498 L 52.916664 2354.7915 L 79.37499 2354.7915 Q 105.83333 2328.3333 105.83333 2354.7915 Q 105.83333 2381.2498 158.74998 2328.3333 Q 158.74998 2275.4165 185.20833 2222.5 Q 211.66666 2169.5833 238.12498 2169.5833 Q 291.04166 2143.125 343.9583 2143.125 Q 396.87497 2090.2083 476.24997 2090.2083 L 529.1666 2090.2083 L 529.1666 2090.2083 L 529.1666 2090.2083 L 555.625 2090.2083 L 555.625 2090.2083 L 555.625 2116.6665 L 582.0833 2116.6665 L 582.0833 2090.2083 L 582.0833 2063.75 L 555.625 2063.75 L 529.1666 2037.2915 L 529.1666 2037.2915 Q 529.1666 2037.2915 476.24997 2037.2915 L 476.24997 2037.2915 L 449.79166 2037.2915 L 449.79166 2037.2915 L 529.1666 2010.8333 L 608.5416 1984.3749 L 608.5416 1984.3749 L 634.99994 1984.3749 L 634.99994 1984.3749 L 634.99994 1984.3749 L 608.5416 1957.9165 L 582.0833 1931.4583 L 582.0833 1931.4583 L 582.0833 1931.4583 L 555.625 1931.4583 L 555.625 1931.4583 L 529.1666 1931.4583 L 502.7083 1931.4583 L 502.7083 1931.4583 L 476.24997 1931.4583 L 476.24997 1904.9999 Q 476.24997 1878.5416 396.87497 1878.5416 Q 317.49997 1852.0833 317.49997 1878.5416 Q 317.49997 1904.9999 264.5833 1878.5416 L 238.12498 1825.6249 L 211.66666 1825.6249 L 211.66666 1825.6249 L 185.20833 1825.6249 L 158.74998 1825.6249 L 158.74998 1799.1666 L 158.74998 1799.1666 L 132.29166 1772.7083 L 132.29166 1746.2499 L 158.74998 1746.2499 L 211.66666 1719.7916 L 211.66666 1719.7916 L 211.66666 1719.7916 L 238.12498 1719.7916 Q 264.5833 1719.7916 211.66666 1666.8749 L 185.20833 1666.8749 L 291.04166 1613.9583 Q 423.3333 1587.4999 396.87497 1561.0416 Q 396.87497 1508.1249 529.1666 1455.2083 Q 661.4583 1402.2916 740.8333 1402.2916 Q 793.74994 1402.2916 846.6666 1402.2916 L 899.5833 1402.2916 L 873.12494 1375.8333 Q 846.6666 1349.3749 820.2083 1349.3749 Q 793.74994 1349.3749 846.6666 1322.9166 Q 899.5833 1296.4583 899.5833 1269.9999 Q 899.5833 1243.5416 926.0416 1190.6249 Q 952.49994 1137.7083 978.95825 1137.7083 Q 1005.4166 1111.25 1084.7916 1084.7916 L 1164.1666 1058.3333 L 1269.9999 1031.875 Q 1375.8333 1031.875 1375.8333 1005.4166 Q 1375.8333 978.95825 1402.2916 978.95825 Q 1428.7499 1005.4166 1455.2083 978.95825 Q 1455.2083 952.49994 1587.4999 952.49994 Q 1719.7916 952.49994 1719.7916 926.0416 Q 1719.7916 899.5833 1693.3333 899.5833 Q 1666.8749 873.12494 1693.3333 873.12494 Q 1693.3333 846.6666 1719.7916 820.2083 Q 1719.7916 820.2083 1957.9165 793.74994 Q 2169.5833 767.2916 2169.5833 740.8333 Q 2169.5833 714.37494 2354.7915 714.37494 Q 2539.9998 714.37494 2539.9998 661.4583 Q 2513.5415 582.0833 2592.9165 555.625 Q 2645.8333 555.625 2645.8333 529.1666 Q 2645.8333 502.7083 2645.8333 476.24997 Q 2645.8333 449.79166 2698.7498 449.79166 Q 2778.1248 449.79166 2804.5833 423.3333 L 2831.0415 423.3333 L 2963.3333 396.87497 Q 3069.1665 343.9583 3333.7498 317.49997 Q 3624.7915 291.04166 3624.7915 264.5833 Q 3624.7915 238.12498 3704.1665 211.66666 Q 3757.0833 185.20833 3730.6248 185.20833 Q 3704.1665 185.20833 3704.1665 158.74998 Q 3730.6248 132.29166 3809.9998 105.83333 Q 3862.9165 79.37499 4021.6665 79.37499 L 4153.958 79.37499 L 4180.4165 52.916664 L 4233.333 52.916664 L 4339.1665 79.37499 Q 4445.0 79.37499 4550.833 105.83333 Q 4683.1245 132.29166 4683.1245 105.83333 Q 4683.1245 79.37499 4815.4165 52.916664 Q 4947.708 26.458332 4947.708 0.0 z M 502.7083 1852.0833 Q 502.7083 1825.6249 502.7083 1825.6249 Q 529.1666 1825.6249 529.1666 1825.6249 Q 529.1666 1852.0833 502.7083 1852.0833 z M 5265.208 2196.0415 L 5291.6665 2169.5833 L 5291.6665 2196.0415 L 5291.6665 2222.5 L 5318.1245 2222.5 Q 5318.1245 2248.9583 5291.6665 2248.9583 L 5265.208 2248.9583 L 5265.208 2196.0415 z M 4339.1665 2857.4998 L 4339.1665 2883.9583 L 4312.708 2883.9583 L 4286.25 2883.9583 L 4286.25 2857.4998 L 4286.25 2857.4998 L 4312.708 2831.0415 L 4312.708 2804.5833 L 4339.1665 2831.0415 Q 4392.083 2831.0415 4365.625 2831.0415 Q 4339.1665 2857.4998 4339.1665 2857.4998 z M 1243.5416 2883.9583 Q 1243.5416 2883.9583 1269.9999 2883.9583 Q 1322.9166 2883.9583 1296.4583 2883.9583 Q 1269.9999 2883.9583 1269.9999 2883.9583 Q 1269.9999 2883.9583 1243.5416 2883.9583 z M 2804.5833 2883.9583 L 2857.4998 2883.9583 L 2857.4998 2936.8748 L 2857.4998 2963.3333 L 2831.0415 2963.3333 L 2831.0415 2989.7915 L 2831.0415 2989.7915 Q 2804.5833 2989.7915 2804.5833 2936.8748 Q 2751.6665 2910.4165 2804.5833 2883.9583 z" svg:height="35.189583mm" draw:style-name="style-719" svg:viewBox="0.0 0.0 6482.2915 3518.9583" svg:width="64.822914mm" svg:x="162.45416mm" svg:y="148.43124mm"/>
          <draw:path svg:d="M 476.24997 26.458332 L 714.37494 26.458332 L 714.37494 52.916664 L 687.9166 105.83333 L 687.9166 105.83333 L 687.9166 105.83333 L 767.2916 132.29166 L 846.6666 158.74998 L 820.2083 158.74998 Q 793.74994 185.20833 793.74994 211.66666 Q 767.2916 264.5833 740.8333 264.5833 L 714.37494 264.5833 L 714.37494 291.04166 L 687.9166 317.49997 L 687.9166 317.49997 L 687.9166 343.9583 L 476.24997 343.9583 L 291.04166 370.41666 L 370.41666 396.87497 Q 476.24997 449.79166 476.24997 502.7083 Q 476.24997 529.1666 476.24997 555.625 Q 476.24997 555.625 449.79166 582.0833 L 449.79166 582.0833 L 264.5833 582.0833 L 52.916664 582.0833 L 0.0 582.0833 Q -26.458332 582.0833 0.0 555.625 Q 0.0 529.1666 0.0 476.24997 L 0.0 449.79166 L 0.0 370.41666 Q 0.0 317.49997 26.458332 264.5833 Q 52.916664 211.66666 105.83333 105.83333 L 158.74998 0.0 L 158.74998 0.0 Q 185.20833 0.0 211.66666 0.0 Q 238.12498 0.0 476.24997 26.458332 z" svg:height="5.820833mm" draw:style-name="style-720" svg:viewBox="0.0 0.0 846.6666 582.0833" svg:width="8.466666mm" svg:x="88.899994mm" svg:y="113.77083mm"/>
          <draw:path svg:d="M 396.87497 0.0 L 396.87497 0.0 L 343.9583 52.916664 Q 317.49997 79.37499 370.41666 105.83333 L 423.3333 105.83333 L 423.3333 132.29166 Q 449.79166 132.29166 449.79166 185.20833 L 449.79166 211.66666 L 396.87497 211.66666 L 370.41666 238.12498 L 370.41666 238.12498 L 343.9583 238.12498 L 343.9583 238.12498 L 343.9583 238.12498 L 343.9583 264.5833 L 317.49997 264.5833 L 291.04166 264.5833 L 238.12498 264.5833 L 238.12498 264.5833 Q 211.66666 238.12498 211.66666 238.12498 Q 185.20833 238.12498 132.29166 211.66666 L 52.916664 185.20833 L 52.916664 185.20833 Q 52.916664 185.20833 26.458332 158.74998 L 0.0 132.29166 L 0.0 132.29166 L 0.0 132.29166 L 26.458332 132.29166 L 79.37499 132.29166 L 79.37499 105.83333 L 79.37499 105.83333 L 105.83333 105.83333 L 105.83333 132.29166 L 132.29166 132.29166 Q 185.20833 132.29166 185.20833 105.83333 Q 185.20833 79.37499 132.29166 79.37499 L 105.83333 52.916664 L 185.20833 26.458332 Q 264.5833 -26.458332 317.49997 0.0 Q 396.87497 0.0 396.87497 0.0 z" svg:height="2.6458333mm" draw:style-name="style-721" svg:viewBox="0.0 0.0 449.79166 264.5833" svg:width="4.497916mm" svg:x="64.29375mm" svg:y="75.40624mm"/>
          <draw:path svg:d="M 1455.2083 26.458332 L 1508.1249 26.458332 L 1587.4999 26.458332 L 1666.8749 26.458332 L 1666.8749 26.458332 L 1640.4166 26.458332 L 1640.4166 26.458332 L 1640.4166 26.458332 L 1640.4166 26.458332 L 1613.9583 26.458332 L 1587.4999 26.458332 L 1561.0416 26.458332 L 1561.0416 52.916664 L 1587.4999 52.916664 L 1587.4999 79.37499 Q 1587.4999 132.29166 1534.5833 132.29166 Q 1481.6666 132.29166 1481.6666 158.74998 Q 1481.6666 185.20833 1428.7499 185.20833 L 1402.2916 185.20833 L 1428.7499 211.66666 L 1481.6666 238.12498 L 1534.5833 238.12498 L 1561.0416 238.12498 L 1587.4999 211.66666 Q 1613.9583 211.66666 1613.9583 185.20833 Q 1613.9583 158.74998 1693.3333 132.29166 Q 1799.1666 132.29166 1931.4583 132.29166 Q 2063.75 158.74998 2090.2083 211.66666 Q 2116.6665 238.12498 2169.5833 238.12498 Q 2222.5 238.12498 2196.0415 264.5833 Q 2169.5833 291.04166 2222.5 291.04166 Q 2275.4165 317.49997 2275.4165 291.04166 Q 2275.4165 264.5833 2301.875 264.5833 Q 2328.3333 264.5833 2328.3333 238.12498 Q 2328.3333 211.66666 2434.1665 211.66666 Q 2513.5415 238.12498 2434.1665 238.12498 Q 2381.2498 291.04166 2407.7083 291.04166 Q 2434.1665 291.04166 2434.1665 370.41666 Q 2434.1665 449.79166 2592.9165 449.79166 Q 2778.1248 476.24997 2778.1248 502.7083 L 2778.1248 529.1666 L 2751.6665 529.1666 L 2725.2083 555.625 L 2751.6665 555.625 L 2778.1248 555.625 L 2831.0415 582.0833 L 2883.9583 608.5416 L 2883.9583 608.5416 L 2910.4165 608.5416 L 2910.4165 661.4583 L 2910.4165 687.9166 L 2857.4998 687.9166 Q 2778.1248 661.4583 2698.7498 661.4583 L 2645.8333 661.4583 L 2645.8333 687.9166 L 2645.8333 687.9166 L 2619.3748 687.9166 L 2619.3748 714.37494 L 2645.8333 714.37494 L 2698.7498 714.37494 L 2725.2083 740.8333 L 2751.6665 740.8333 L 2751.6665 767.2916 Q 2751.6665 793.74994 2778.1248 820.2083 L 2778.1248 820.2083 L 2751.6665 820.2083 L 2725.2083 820.2083 L 2751.6665 846.6666 L 2778.1248 846.6666 L 2778.1248 873.12494 L 2778.1248 873.12494 L 2751.6665 873.12494 L 2698.7498 873.12494 L 2672.2915 899.5833 L 2645.8333 926.0416 L 2619.3748 926.0416 L 2592.9165 926.0416 L 2592.9165 873.12494 Q 2592.9165 846.6666 2539.9998 873.12494 Q 2460.6248 873.12494 2381.2498 873.12494 Q 2301.875 846.6666 2328.3333 873.12494 Q 2328.3333 926.0416 2248.9583 926.0416 L 2169.5833 978.95825 L 2169.5833 978.95825 L 2169.5833 978.95825 L 2196.0415 978.95825 L 2196.0415 978.95825 L 2196.0415 1005.4166 L 2222.5 1005.4166 L 2222.5 1031.875 Q 2222.5 1058.3333 2169.5833 1031.875 L 2143.125 1031.875 L 2143.125 1005.4166 L 2116.6665 1005.4166 L 2116.6665 1005.4166 L 2116.6665 1031.875 L 2090.2083 1031.875 L 2063.75 1031.875 L 2063.75 1058.3333 L 2063.75 1058.3333 L 2090.2083 1058.3333 L 2090.2083 1084.7916 L 2116.6665 1084.7916 L 2143.125 1084.7916 L 2143.125 1111.25 L 2143.125 1137.7083 L 2169.5833 1137.7083 L 2222.5 1137.7083 L 2248.9583 1111.25 L 2275.4165 1111.25 L 2275.4165 1137.7083 L 2275.4165 1164.1666 L 2222.5 1164.1666 L 2196.0415 1190.6249 L 2169.5833 1190.6249 L 2143.125 1190.6249 L 2143.125 1217.0833 L 2143.125 1243.5416 L 2116.6665 1243.5416 L 2090.2083 1243.5416 L 2090.2083 1269.9999 L 2090.2083 1269.9999 L 2090.2083 1296.4583 L 2090.2083 1296.4583 L 2063.75 1296.4583 Q 2010.8333 1296.4583 1852.0833 1269.9999 Q 1719.7916 1269.9999 1719.7916 1243.5416 Q 1719.7916 1217.0833 1666.8749 1217.0833 Q 1613.9583 1217.0833 1587.4999 1269.9999 Q 1534.5833 1296.4583 1561.0416 1322.9166 Q 1587.4999 1349.3749 1481.6666 1375.8333 Q 1349.3749 1402.2916 1375.8333 1428.7499 Q 1428.7499 1455.2083 1428.7499 1455.2083 L 1402.2916 1455.2083 L 1349.3749 1481.6666 L 1296.4583 1481.6666 L 1296.4583 1508.1249 L 1296.4583 1534.5833 L 1322.9166 1534.5833 L 1322.9166 1534.5833 L 1322.9166 1534.5833 L 1322.9166 1534.5833 L 1349.3749 1561.0416 L 1349.3749 1561.0416 L 1349.3749 1561.0416 Q 1349.3749 1561.0416 1190.6249 1613.9583 L 1031.875 1666.8749 L 1005.4166 1666.8749 L 1005.4166 1666.8749 L 978.95825 1666.8749 Q 952.49994 1666.8749 634.99994 1666.8749 L 343.9583 1666.8749 L 343.9583 1666.8749 L 317.49997 1666.8749 L 317.49997 1666.8749 Q 317.49997 1666.8749 317.49997 1613.9583 Q 317.49997 1587.4999 291.04166 1561.0416 L 264.5833 1561.0416 L 264.5833 1534.5833 Q 264.5833 1508.1249 317.49997 1508.1249 L 370.41666 1508.1249 L 370.41666 1481.6666 L 370.41666 1481.6666 L 343.9583 1481.6666 L 343.9583 1455.2083 L 291.04166 1455.2083 L 238.12498 1455.2083 L 211.66666 1455.2083 Q 211.66666 1455.2083 211.66666 1428.7499 Q 211.66666 1428.7499 264.5833 1402.2916 L 317.49997 1375.8333 L 317.49997 1349.3749 L 317.49997 1322.9166 L 264.5833 1322.9166 Q 238.12498 1296.4583 185.20833 1296.4583 Q 132.29166 1296.4583 158.74998 1243.5416 Q 185.20833 1243.5416 105.83333 1190.6249 L 0.0 1190.6249 L 52.916664 1164.1666 Q 105.83333 1137.7083 105.83333 1111.25 Q 132.29166 1084.7916 105.83333 1084.7916 Q 79.37499 1084.7916 105.83333 1058.3333 Q 132.29166 1058.3333 105.83333 978.95825 Q 79.37499 899.5833 158.74998 899.5833 Q 211.66666 873.12494 211.66666 873.12494 Q 185.20833 873.12494 317.49997 820.2083 L 449.79166 767.2916 L 449.79166 767.2916 L 476.24997 767.2916 L 476.24997 767.2916 L 476.24997 767.2916 L 449.79166 740.8333 Q 423.3333 740.8333 423.3333 714.37494 Q 423.3333 687.9166 370.41666 687.9166 L 343.9583 661.4583 L 476.24997 634.99994 Q 582.0833 582.0833 608.5416 555.625 Q 608.5416 529.1666 634.99994 529.1666 Q 661.4583 529.1666 661.4583 555.625 Q 661.4583 608.5416 687.9166 608.5416 Q 714.37494 608.5416 740.8333 582.0833 L 793.74994 555.625 L 793.74994 555.625 Q 793.74994 555.625 767.2916 502.7083 Q 740.8333 449.79166 793.74994 449.79166 Q 846.6666 423.3333 873.12494 370.41666 Q 926.0416 343.9583 873.12494 291.04166 Q 793.74994 264.5833 820.2083 238.12498 L 846.6666 185.20833 L 846.6666 185.20833 L 846.6666 185.20833 L 873.12494 185.20833 L 873.12494 185.20833 L 873.12494 158.74998 L 899.5833 158.74998 L 899.5833 158.74998 L 899.5833 132.29166 L 899.5833 132.29166 Q 899.5833 132.29166 926.0416 132.29166 L 926.0416 132.29166 L 926.0416 105.83333 L 952.49994 105.83333 L 952.49994 105.83333 Q 952.49994 79.37499 952.49994 79.37499 L 952.49994 79.37499 L 952.49994 79.37499 L 952.49994 79.37499 L 978.95825 79.37499 L 978.95825 79.37499 L 978.95825 105.83333 L 1005.4166 105.83333 L 1005.4166 105.83333 L 1005.4166 132.29166 L 1111.25 132.29166 Q 1190.6249 132.29166 1243.5416 105.83333 Q 1296.4583 105.83333 1269.9999 52.916664 Q 1269.9999 -26.458332 1322.9166 0.0 Q 1402.2916 26.458332 1455.2083 26.458332 z M 2434.1665 793.74994 L 2434.1665 740.8333 L 2460.6248 740.8333 L 2487.0833 767.2916 L 2487.0833 767.2916 L 2487.0833 767.2916 L 2487.0833 793.74994 Q 2487.0833 820.2083 2487.0833 820.2083 Q 2460.6248 820.2083 2434.1665 793.74994 z M 2566.4583 793.74994 Q 2592.9165 793.74994 2592.9165 793.74994 Q 2592.9165 820.2083 2592.9165 820.2083 Q 2566.4583 820.2083 2566.4583 793.74994 z M 1984.3749 1058.3333 L 2010.8333 1058.3333 L 2010.8333 1084.7916 Q 2037.2915 1084.7916 2037.2915 1111.25 L 2010.8333 1111.25 L 2010.8333 1111.25 L 2010.8333 1137.7083 L 1957.9165 1137.7083 L 1931.4583 1137.7083 L 1931.4583 1111.25 L 1931.4583 1084.7916 L 1957.9165 1084.7916 L 1984.3749 1084.7916 L 1984.3749 1058.3333 z" svg:height="16.668749mm" draw:style-name="style-722" svg:viewBox="0.0 0.0 2910.4165 1666.8749" svg:width="29.104166mm" svg:x="153.45833mm" svg:y="174.88957mm"/>
          <draw:path svg:d="M 1243.5416 0.0 L 1269.9999 0.0 L 1269.9999 26.458332 Q 1269.9999 52.916664 1296.4583 52.916664 L 1322.9166 52.916664 L 1322.9166 79.37499 L 1349.3749 79.37499 L 1349.3749 79.37499 L 1349.3749 105.83333 L 1349.3749 105.83333 L 1349.3749 105.83333 L 1402.2916 105.83333 Q 1428.7499 79.37499 1455.2083 132.29166 Q 1481.6666 158.74998 1508.1249 158.74998 Q 1534.5833 158.74998 1561.0416 185.20833 Q 1587.4999 211.66666 1587.4999 211.66666 Q 1587.4999 158.74998 1640.4166 185.20833 Q 1719.7916 211.66666 1693.3333 238.12498 Q 1693.3333 264.5833 1719.7916 264.5833 Q 1772.7083 264.5833 1772.7083 291.04166 Q 1799.1666 317.49997 1878.5416 370.41666 Q 1931.4583 423.3333 2010.8333 423.3333 L 2090.2083 423.3333 L 2090.2083 449.79166 L 2090.2083 476.24997 L 2037.2915 476.24997 L 2010.8333 476.24997 L 2010.8333 502.7083 L 1984.3749 502.7083 L 1984.3749 502.7083 L 1984.3749 529.1666 L 1957.9165 529.1666 L 1931.4583 529.1666 L 1984.3749 555.625 L 2063.75 555.625 L 2063.75 582.0833 L 2063.75 634.99994 L 2010.8333 634.99994 Q 1957.9165 634.99994 1561.0416 687.9166 Q 1190.6249 714.37494 1190.6249 740.8333 Q 1190.6249 767.2916 1031.875 793.74994 Q 873.12494 820.2083 873.12494 793.74994 Q 873.12494 767.2916 846.6666 767.2916 Q 820.2083 767.2916 820.2083 793.74994 Q 820.2083 820.2083 793.74994 793.74994 Q 767.2916 793.74994 661.4583 820.2083 Q 529.1666 846.6666 502.7083 820.2083 Q 476.24997 793.74994 449.79166 820.2083 L 423.3333 846.6666 L 396.87497 846.6666 L 343.9583 846.6666 L 343.9583 846.6666 Q 343.9583 846.6666 317.49997 820.2083 Q 317.49997 793.74994 291.04166 793.74994 Q 238.12498 793.74994 238.12498 767.2916 Q 238.12498 740.8333 132.29166 714.37494 L 26.458332 687.9166 L 26.458332 687.9166 L 26.458332 661.4583 L 0.0 661.4583 L 0.0 634.99994 L 0.0 634.99994 L 26.458332 634.99994 L 26.458332 608.5416 L 26.458332 582.0833 L 52.916664 582.0833 L 79.37499 582.0833 L 79.37499 555.625 L 79.37499 529.1666 L 105.83333 529.1666 Q 105.83333 529.1666 105.83333 502.7083 Q 132.29166 502.7083 79.37499 476.24997 L 52.916664 476.24997 L 132.29166 449.79166 Q 238.12498 423.3333 238.12498 370.41666 Q 238.12498 343.9583 264.5833 343.9583 L 264.5833 343.9583 L 343.9583 343.9583 Q 423.3333 343.9583 423.3333 317.49997 Q 423.3333 264.5833 502.7083 264.5833 Q 608.5416 264.5833 740.8333 211.66666 Q 873.12494 185.20833 873.12494 132.29166 Q 899.5833 52.916664 926.0416 79.37499 Q 926.0416 105.83333 1005.4166 79.37499 Q 1084.7916 52.916664 1058.3333 26.458332 Q 1058.3333 0.0 1137.7083 0.0 Q 1217.0833 0.0 1243.5416 0.0 z" svg:height="8.466666mm" draw:style-name="style-723" svg:viewBox="0.0 0.0 2090.2083 846.6666" svg:width="20.902082mm" svg:x="262.20206mm" svg:y="101.59999mm"/>
          <draw:path svg:d="M 2857.4998 26.458332 L 2936.8748 26.458332 L 2936.8748 0.0 L 2963.3333 0.0 L 2989.7915 52.916664 Q 3016.2498 105.83333 3122.0833 132.29166 Q 3201.4583 132.29166 3227.9165 105.83333 Q 3227.9165 52.916664 3254.3748 79.37499 Q 3280.8333 132.29166 3333.7498 132.29166 L 3360.2083 132.29166 L 3360.2083 185.20833 Q 3360.2083 211.66666 3333.7498 211.66666 L 3307.2915 238.12498 L 3360.2083 238.12498 Q 3413.1248 238.12498 3413.1248 264.5833 L 3386.6665 264.5833 L 3386.6665 291.04166 Q 3386.6665 317.49997 3360.2083 317.49997 L 3333.7498 343.9583 L 3333.7498 343.9583 L 3333.7498 343.9583 L 3333.7498 343.9583 L 3333.7498 370.41666 L 3333.7498 370.41666 L 3333.7498 396.87497 L 3466.0415 396.87497 Q 3598.3333 396.87497 3598.3333 449.79166 Q 3598.3333 502.7083 3624.7915 502.7083 Q 3651.2498 502.7083 3651.2498 529.1666 Q 3677.7083 555.625 3757.0833 555.625 Q 3836.4583 555.625 3915.833 608.5416 Q 3968.7498 634.99994 3968.7498 661.4583 Q 3968.7498 714.37494 4021.6665 714.37494 Q 4101.0415 714.37494 4127.5 740.8333 L 4153.958 740.8333 L 4153.958 767.2916 L 4153.958 767.2916 L 4127.5 767.2916 L 4127.5 767.2916 L 4127.5 793.74994 L 4127.5 793.74994 L 4153.958 793.74994 L 4153.958 820.2083 L 4180.4165 820.2083 L 4206.875 820.2083 L 4206.875 846.6666 L 4233.333 846.6666 L 4233.333 846.6666 L 4233.333 873.12494 L 4206.875 873.12494 L 4180.4165 873.12494 L 4180.4165 899.5833 L 4180.4165 899.5833 L 4180.4165 926.0416 L 4180.4165 926.0416 L 4153.958 926.0416 L 4153.958 926.0416 L 3995.208 952.49994 Q 3836.4583 978.95825 3757.0833 978.95825 L 3651.2498 1031.875 L 3598.3333 1031.875 Q 3518.9583 1031.875 3492.4998 1058.3333 L 3492.4998 1058.3333 L 3492.4998 1058.3333 L 3466.0415 1058.3333 L 3466.0415 1031.875 Q 3492.4998 1005.4166 3492.4998 978.95825 Q 3492.4998 978.95825 3333.7498 978.95825 L 3201.4583 978.95825 L 3174.9998 978.95825 L 3174.9998 978.95825 L 3148.5415 978.95825 L 3122.0833 978.95825 L 3095.6248 978.95825 Q 3069.1665 978.95825 2751.6665 1005.4166 L 2407.7083 1005.4166 L 2381.2498 1005.4166 Q 2354.7915 1031.875 2301.875 1005.4166 L 2248.9583 1005.4166 L 2248.9583 978.95825 Q 2222.5 926.0416 2222.5 926.0416 Q 2222.5 926.0416 2222.5 978.95825 L 2196.0415 1031.875 L 2116.6665 1031.875 Q 2010.8333 1031.875 1957.9165 952.49994 L 1931.4583 873.12494 L 1904.9999 873.12494 L 1878.5416 873.12494 L 1878.5416 899.5833 Q 1852.0833 899.5833 1852.0833 899.5833 Q 1852.0833 926.0416 1825.6249 978.95825 Q 1799.1666 1058.3333 1693.3333 1058.3333 L 1587.4999 1031.875 L 1587.4999 1031.875 L 1587.4999 1031.875 L 1561.0416 1058.3333 L 1561.0416 1084.7916 L 1534.5833 1084.7916 L 1508.1249 1084.7916 L 1481.6666 1084.7916 Q 1481.6666 1084.7916 1428.7499 1084.7916 L 1375.8333 1084.7916 L 1375.8333 1084.7916 Q 1349.3749 1084.7916 1322.9166 1084.7916 Q 1269.9999 1084.7916 1269.9999 1084.7916 L 1243.5416 1111.25 L 1190.6249 1111.25 Q 1137.7083 1111.25 1111.25 1137.7083 L 1111.25 1164.1666 L 1111.25 1164.1666 Q 1084.7916 1137.7083 1058.3333 1111.25 Q 1005.4166 1058.3333 978.95825 1058.3333 Q 952.49994 1084.7916 582.0833 1084.7916 Q 211.66666 1111.25 132.29166 1137.7083 Q 52.916664 1164.1666 52.916664 1111.25 Q 52.916664 1058.3333 26.458332 1137.7083 L 0.0 1190.6249 L 0.0 1190.6249 L 0.0 1190.6249 L 0.0 873.12494 Q 0.0 529.1666 26.458332 396.87497 L 52.916664 291.04166 L 52.916664 291.04166 Q 52.916664 291.04166 79.37499 264.5833 L 79.37499 238.12498 L 79.37499 238.12498 L 105.83333 238.12498 L 105.83333 238.12498 L 105.83333 238.12498 L 211.66666 264.5833 L 291.04166 291.04166 L 343.9583 291.04166 Q 396.87497 291.04166 476.24997 291.04166 L 582.0833 291.04166 L 952.49994 291.04166 L 1322.9166 291.04166 L 1481.6666 291.04166 Q 1640.4166 291.04166 1746.2499 291.04166 L 1878.5416 291.04166 L 1878.5416 264.5833 L 1904.9999 264.5833 L 1904.9999 238.12498 L 1904.9999 211.66666 L 1904.9999 238.12498 Q 1931.4583 264.5833 2063.75 238.12498 Q 2169.5833 238.12498 2222.5 211.66666 Q 2275.4165 211.66666 2275.4165 185.20833 Q 2275.4165 158.74998 2301.875 158.74998 L 2301.875 158.74998 L 2354.7915 158.74998 Q 2407.7083 158.74998 2407.7083 132.29166 Q 2407.7083 79.37499 2487.0833 79.37499 L 2539.9998 79.37499 L 2645.8333 79.37499 Q 2725.2083 79.37499 2751.6665 52.916664 Q 2751.6665 26.458332 2751.6665 52.916664 L 2778.1248 52.916664 L 2778.1248 79.37499 Q 2804.5833 79.37499 2804.5833 79.37499 L 2804.5833 52.916664 L 2804.5833 52.916664 L 2804.5833 26.458332 L 2857.4998 26.458332 z M 3280.8333 291.04166 L 3280.8333 291.04166 L 3280.8333 264.5833 Q 3280.8333 264.5833 3280.8333 291.04166 L 3280.8333 291.04166 L 3280.8333 291.04166 z" svg:height="11.906249mm" draw:style-name="style-724" svg:viewBox="0.0 0.0 4233.333 1190.6249" svg:width="42.333332mm" svg:x="176.2125mm" svg:y="82.285416mm"/>
          <draw:path svg:d="M 317.49997 0.0 L 555.625 0.0 L 582.0833 26.458332 Q 582.0833 52.916664 476.24997 79.37499 Q 343.9583 105.83333 317.49997 105.83333 L 264.5833 105.83333 L 211.66666 105.83333 L 185.20833 105.83333 L 158.74998 105.83333 Q 132.29166 105.83333 52.916664 79.37499 L 0.0 52.916664 L 0.0 52.916664 L 0.0 52.916664 L 26.458332 52.916664 L 26.458332 52.916664 L 52.916664 26.458332 Q 105.83333 0.0 317.49997 0.0 z" svg:height="1.0583333mm" draw:style-name="style-725" svg:viewBox="0.0 0.0 582.0833 105.83333" svg:width="5.820833mm" svg:x="2.6458333mm" svg:y="220.13332mm"/>
          <draw:path svg:d="M 582.0833 0.0 L 582.0833 0.0 L 582.0833 52.916664 Q 555.625 132.29166 529.1666 132.29166 L 502.7083 132.29166 L 502.7083 158.74998 L 502.7083 185.20833 L 582.0833 185.20833 L 687.9166 211.66666 L 687.9166 211.66666 L 687.9166 211.66666 L 608.5416 211.66666 Q 529.1666 211.66666 529.1666 238.12498 L 529.1666 238.12498 L 476.24997 238.12498 Q 396.87497 211.66666 317.49997 238.12498 L 238.12498 238.12498 L 211.66666 238.12498 Q 211.66666 211.66666 132.29166 211.66666 L 52.916664 211.66666 L 52.916664 185.20833 L 52.916664 185.20833 L 26.458332 185.20833 L 26.458332 211.66666 L 0.0 211.66666 L 0.0 211.66666 L 0.0 185.20833 L 0.0 158.74998 L 0.0 158.74998 L 26.458332 158.74998 L 26.458332 132.29166 L 52.916664 132.29166 L 52.916664 132.29166 L 52.916664 105.83333 L 52.916664 105.83333 L 52.916664 105.83333 L 79.37499 105.83333 L 79.37499 105.83333 L 105.83333 79.37499 L 158.74998 52.916664 L 185.20833 52.916664 L 211.66666 52.916664 L 317.49997 52.916664 Q 449.79166 52.916664 449.79166 26.458332 Q 449.79166 0.0 476.24997 0.0 Q 502.7083 0.0 529.1666 26.458332 Q 529.1666 52.916664 555.625 26.458332 Q 582.0833 0.0 582.0833 0.0 z" svg:height="2.38125mm" draw:style-name="style-726" svg:viewBox="0.0 0.0 687.9166 238.12498" svg:width="6.879166mm" svg:x="104.24583mm" svg:y="111.65416mm"/>
          <draw:path svg:d="M 370.41666 26.458332 L 370.41666 52.916664 L 370.41666 52.916664 Q 343.9583 52.916664 343.9583 79.37499 L 343.9583 79.37499 L 343.9583 79.37499 Q 317.49997 79.37499 291.04166 105.83333 L 264.5833 105.83333 L 238.12498 105.83333 Q 185.20833 132.29166 132.29166 132.29166 Q 52.916664 132.29166 26.458332 105.83333 L 0.0 79.37499 L 26.458332 79.37499 L 52.916664 79.37499 L 158.74998 26.458332 Q 264.5833 26.458332 238.12498 0.0 Q 238.12498 -26.458332 317.49997 0.0 Q 396.87497 26.458332 396.87497 26.458332 Q 396.87497 26.458332 370.41666 26.458332 z" svg:height="1.3229166mm" draw:style-name="style-727" svg:viewBox="0.0 0.0 396.87497 132.29166" svg:width="3.9687498mm" svg:x="33.60208mm" svg:y="154.78123mm"/>
          <draw:path svg:d="M 582.0833 0.0 L 661.4583 0.0 L 687.9166 0.0 L 687.9166 0.0 L 634.99994 52.916664 Q 555.625 105.83333 687.9166 105.83333 Q 793.74994 132.29166 793.74994 158.74998 Q 767.2916 158.74998 767.2916 185.20833 L 767.2916 185.20833 L 740.8333 211.66666 Q 714.37494 211.66666 740.8333 238.12498 L 767.2916 238.12498 L 767.2916 264.5833 L 767.2916 264.5833 L 634.99994 264.5833 Q 529.1666 264.5833 476.24997 264.5833 L 449.79166 264.5833 L 396.87497 264.5833 Q 343.9583 264.5833 317.49997 291.04166 Q 264.5833 291.04166 264.5833 317.49997 L 264.5833 343.9583 L 291.04166 370.41666 L 291.04166 396.87497 L 211.66666 396.87497 L 158.74998 396.87497 L 158.74998 396.87497 Q 158.74998 370.41666 158.74998 370.41666 Q 158.74998 370.41666 185.20833 264.5833 Q 185.20833 132.29166 211.66666 132.29166 L 264.5833 105.83333 L 132.29166 105.83333 L 0.0 105.83333 L 0.0 79.37499 L 0.0 52.916664 L 26.458332 52.916664 L 52.916664 52.916664 L 52.916664 26.458332 L 52.916664 26.458332 L 264.5833 26.458332 Q 502.7083 0.0 582.0833 0.0 z" svg:height="3.9687498mm" draw:style-name="style-728" svg:viewBox="0.0 0.0 793.74994 396.87497" svg:width="7.9374995mm" svg:x="169.86249mm" svg:y="98.95416mm"/>
          <draw:path svg:d="M 52.916664 0.0 L 52.916664 0.0 L 291.04166 26.458332 Q 529.1666 52.916664 529.1666 52.916664 L 529.1666 52.916664 L 502.7083 52.916664 L 449.79166 52.916664 L 449.79166 79.37499 L 449.79166 79.37499 L 423.3333 79.37499 L 423.3333 105.83333 L 423.3333 105.83333 L 396.87497 105.83333 L 396.87497 132.29166 Q 396.87497 158.74998 423.3333 158.74998 L 449.79166 158.74998 L 449.79166 158.74998 L 449.79166 185.20833 L 423.3333 185.20833 L 423.3333 211.66666 L 396.87497 211.66666 L 370.41666 211.66666 L 370.41666 185.20833 Q 343.9583 158.74998 264.5833 132.29166 Q 185.20833 105.83333 158.74998 158.74998 Q 132.29166 185.20833 132.29166 158.74998 L 105.83333 158.74998 L 105.83333 158.74998 Q 105.83333 158.74998 105.83333 132.29166 Q 132.29166 132.29166 52.916664 105.83333 L 0.0 52.916664 L 26.458332 52.916664 Q 79.37499 26.458332 52.916664 26.458332 Q 52.916664 0.0 52.916664 0.0 z" svg:height="2.1166666mm" draw:style-name="style-729" svg:viewBox="0.0 0.0 529.1666 211.66666" svg:width="5.2916665mm" svg:x="258.4979mm" svg:y="92.604164mm"/>
          <draw:path svg:d="M 1164.1666 0.0 L 1164.1666 0.0 L 1164.1666 52.916664 Q 1164.1666 79.37499 1217.0833 79.37499 Q 1269.9999 52.916664 1269.9999 132.29166 Q 1269.9999 211.66666 1269.9999 238.12498 L 1269.9999 264.5833 L 1243.5416 264.5833 L 1243.5416 291.04166 L 1296.4583 291.04166 L 1349.3749 291.04166 L 1322.9166 343.9583 Q 1322.9166 396.87497 1349.3749 396.87497 L 1375.8333 396.87497 L 1375.8333 423.3333 L 1375.8333 449.79166 L 1349.3749 502.7083 L 1349.3749 529.1666 L 1375.8333 529.1666 L 1402.2916 555.625 L 1428.7499 582.0833 Q 1481.6666 608.5416 1481.6666 582.0833 Q 1481.6666 555.625 1508.1249 555.625 Q 1534.5833 555.625 1534.5833 608.5416 Q 1534.5833 661.4583 1534.5833 661.4583 L 1534.5833 661.4583 L 1534.5833 661.4583 L 1534.5833 661.4583 L 1587.4999 661.4583 L 1640.4166 661.4583 L 1693.3333 661.4583 Q 1719.7916 661.4583 1719.7916 687.9166 Q 1719.7916 714.37494 1746.2499 740.8333 Q 1799.1666 767.2916 1825.6249 820.2083 Q 1852.0833 873.12494 1904.9999 873.12494 L 1931.4583 873.12494 L 2010.8333 899.5833 L 2063.75 899.5833 L 2063.75 926.0416 L 2063.75 952.49994 L 2037.2915 952.49994 L 2037.2915 978.95825 L 2037.2915 978.95825 L 2010.8333 978.95825 L 2010.8333 978.95825 L 2010.8333 1005.4166 L 1957.9165 1005.4166 L 1931.4583 1005.4166 L 1852.0833 1005.4166 Q 1746.2499 978.95825 1746.2499 978.95825 Q 1746.2499 978.95825 1693.3333 978.95825 Q 1640.4166 978.95825 1640.4166 1031.875 L 1666.8749 1058.3333 L 1666.8749 1058.3333 Q 1666.8749 1084.7916 1534.5833 1084.7916 Q 1428.7499 1111.25 1322.9166 1111.25 L 1217.0833 1111.25 L 1217.0833 1111.25 Q 1217.0833 1084.7916 1084.7916 1058.3333 Q 952.49994 1031.875 926.0416 1005.4166 Q 873.12494 978.95825 793.74994 1005.4166 Q 714.37494 1005.4166 714.37494 978.95825 Q 714.37494 952.49994 423.3333 952.49994 L 132.29166 952.49994 L 132.29166 926.0416 L 132.29166 873.12494 L 105.83333 873.12494 Q 79.37499 873.12494 105.83333 820.2083 Q 105.83333 767.2916 52.916664 767.2916 L 0.0 740.8333 L 0.0 714.37494 Q 0.0 687.9166 26.458332 661.4583 Q 26.458332 634.99994 52.916664 634.99994 Q 105.83333 608.5416 105.83333 608.5416 Q 79.37499 608.5416 79.37499 555.625 L 79.37499 529.1666 L 105.83333 529.1666 Q 132.29166 502.7083 158.74998 502.7083 L 158.74998 502.7083 L 158.74998 502.7083 Q 185.20833 502.7083 185.20833 476.24997 L 185.20833 476.24997 L 211.66666 476.24997 Q 264.5833 449.79166 291.04166 423.3333 Q 317.49997 396.87497 370.41666 370.41666 Q 423.3333 343.9583 423.3333 343.9583 Q 423.3333 291.04166 582.0833 264.5833 Q 714.37494 238.12498 740.8333 211.66666 Q 740.8333 185.20833 740.8333 158.74998 Q 740.8333 132.29166 793.74994 132.29166 Q 846.6666 105.83333 793.74994 79.37499 L 740.8333 26.458332 L 952.49994 26.458332 Q 1137.7083 26.458332 1137.7083 0.0 Q 1164.1666 0.0 1164.1666 0.0 z M 52.916664 687.9166 Q 52.916664 687.9166 79.37499 687.9166 Q 79.37499 714.37494 52.916664 714.37494 Q 52.916664 714.37494 52.916664 687.9166 z" svg:height="11.112499mm" draw:style-name="style-730" svg:viewBox="0.0 0.0 2063.75 1111.25" svg:width="20.637499mm" svg:x="35.454166mm" svg:y="150.54791mm"/>
          <draw:path svg:d="M 185.20833 0.0 L 211.66666 0.0 L 238.12498 52.916664 Q 238.12498 105.83333 264.5833 105.83333 Q 291.04166 105.83333 291.04166 132.29166 L 317.49997 132.29166 L 370.41666 158.74998 Q 396.87497 158.74998 423.3333 158.74998 L 423.3333 185.20833 L 423.3333 238.12498 Q 449.79166 291.04166 449.79166 291.04166 L 449.79166 291.04166 L 449.79166 317.49997 L 449.79166 317.49997 L 449.79166 317.49997 L 423.3333 317.49997 L 396.87497 317.49997 L 343.9583 317.49997 L 238.12498 343.9583 L 105.83333 370.41666 L 52.916664 370.41666 L 0.0 370.41666 L 0.0 370.41666 L 0.0 343.9583 L 0.0 343.9583 Q 0.0 317.49997 26.458332 317.49997 Q 79.37499 317.49997 79.37499 238.12498 Q 79.37499 158.74998 79.37499 158.74998 L 52.916664 132.29166 L 52.916664 79.37499 Q 26.458332 26.458332 26.458332 0.0 L 26.458332 0.0 L 52.916664 0.0 Q 79.37499 0.0 132.29166 0.0 Q 185.20833 0.0 185.20833 0.0 z" svg:height="3.7041664mm" draw:style-name="style-731" svg:viewBox="0.0 0.0 449.79166 370.41666" svg:width="4.497916mm" svg:x="160.60208mm" svg:y="104.24583mm"/>
          <draw:path svg:d="M 264.5833 0.0 L 370.41666 0.0 L 423.3333 26.458332 Q 476.24997 79.37499 476.24997 79.37499 L 476.24997 79.37499 L 449.79166 79.37499 Q 423.3333 79.37499 423.3333 105.83333 Q 423.3333 132.29166 370.41666 132.29166 L 291.04166 105.83333 L 291.04166 132.29166 Q 291.04166 158.74998 211.66666 158.74998 Q 158.74998 158.74998 158.74998 132.29166 Q 158.74998 105.83333 105.83333 105.83333 L 26.458332 105.83333 L 0.0 79.37499 Q 0.0 26.458332 52.916664 26.458332 Q 132.29166 26.458332 264.5833 0.0 z" svg:height="1.5874999mm" draw:style-name="style-732" svg:viewBox="0.0 0.0 476.24997 158.74998" svg:width="4.7625mm" svg:x="231.24582mm" svg:y="81.75625mm"/>
          <draw:path svg:d="M 476.24997 0.0 L 476.24997 0.0 L 529.1666 26.458332 Q 608.5416 52.916664 608.5416 52.916664 L 608.5416 52.916664 L 634.99994 105.83333 Q 661.4583 158.74998 740.8333 185.20833 L 820.2083 185.20833 L 846.6666 185.20833 Q 873.12494 158.74998 899.5833 158.74998 L 926.0416 158.74998 L 926.0416 238.12498 Q 926.0416 317.49997 793.74994 317.49997 L 687.9166 317.49997 L 687.9166 317.49997 L 687.9166 317.49997 L 661.4583 317.49997 Q 634.99994 317.49997 608.5416 423.3333 Q 582.0833 502.7083 555.625 502.7083 Q 529.1666 476.24997 529.1666 449.79166 Q 555.625 423.3333 529.1666 423.3333 Q 502.7083 423.3333 423.3333 423.3333 Q 370.41666 423.3333 264.5833 423.3333 L 132.29166 396.87497 L 132.29166 370.41666 L 105.83333 317.49997 L 105.83333 317.49997 L 105.83333 317.49997 L 79.37499 317.49997 L 52.916664 317.49997 L 52.916664 317.49997 L 52.916664 317.49997 L 26.458332 317.49997 L 26.458332 317.49997 L 26.458332 291.04166 L 0.0 291.04166 L 0.0 291.04166 L 0.0 264.5833 L 0.0 264.5833 L 0.0 264.5833 L 26.458332 264.5833 L 26.458332 264.5833 L 26.458332 238.12498 L 52.916664 238.12498 L 52.916664 211.66666 L 52.916664 185.20833 L 79.37499 185.20833 L 79.37499 158.74998 L 238.12498 132.29166 Q 423.3333 105.83333 396.87497 79.37499 Q 396.87497 52.916664 423.3333 52.916664 Q 449.79166 52.916664 449.79166 26.458332 Q 476.24997 0.0 476.24997 0.0 z" svg:height="5.027083mm" draw:style-name="style-733" svg:viewBox="0.0 0.0 926.0416 502.7083" svg:width="9.260416mm" svg:x="231.775mm" svg:y="70.90833mm"/>
          <draw:path svg:d="M 0.0 26.458332 L 0.0 26.458332 L 211.66666 0.0 L 423.3333 0.0 L 529.1666 0.0 L 608.5416 26.458332 L 687.9166 26.458332 Q 793.74994 26.458332 793.74994 52.916664 L 793.74994 79.37499 L 793.74994 79.37499 L 767.2916 79.37499 L 740.8333 79.37499 L 740.8333 79.37499 L 582.0833 79.37499 Q 449.79166 79.37499 396.87497 105.83333 L 343.9583 105.83333 L 317.49997 105.83333 Q 264.5833 79.37499 264.5833 79.37499 L 238.12498 79.37499 L 211.66666 105.83333 L 185.20833 105.83333 L 185.20833 79.37499 Q 185.20833 26.458332 105.83333 26.458332 L 0.0 26.458332 L 0.0 26.458332 z" svg:height="1.0583333mm" draw:style-name="style-734" svg:viewBox="0.0 0.0 793.74994 105.83333" svg:width="7.9374995mm" svg:x="195.79166mm" svg:y="102.92291mm"/>
          <draw:path svg:d="M 1084.7916 0.0 L 1111.25 0.0 L 1111.25 52.916664 Q 1111.25 105.83333 1164.1666 132.29166 Q 1217.0833 158.74998 1217.0833 158.74998 L 1217.0833 158.74998 L 1217.0833 158.74998 Q 1190.6249 158.74998 1190.6249 185.20833 L 1190.6249 185.20833 L 1164.1666 185.20833 Q 1111.25 211.66666 1084.7916 211.66666 L 1058.3333 211.66666 L 1058.3333 238.12498 L 1058.3333 238.12498 L 1031.875 238.12498 L 1031.875 264.5833 L 1058.3333 264.5833 L 1058.3333 264.5833 L 1058.3333 264.5833 Q 1058.3333 264.5833 1031.875 291.04166 L 1005.4166 291.04166 L 1005.4166 291.04166 Q 1005.4166 291.04166 978.95825 264.5833 Q 952.49994 238.12498 846.6666 264.5833 Q 740.8333 264.5833 661.4583 317.49997 Q 582.0833 317.49997 370.41666 343.9583 L 132.29166 370.41666 L 132.29166 370.41666 L 132.29166 370.41666 L 105.83333 343.9583 L 79.37499 317.49997 L 52.916664 317.49997 L 26.458332 317.49997 L 26.458332 317.49997 L 0.0 291.04166 L 0.0 291.04166 L 0.0 264.5833 L 0.0 264.5833 L 0.0 264.5833 L 0.0 264.5833 L 0.0 264.5833 L 52.916664 238.12498 L 132.29166 211.66666 L 582.0833 105.83333 Q 1058.3333 0.0 1084.7916 0.0 z" svg:height="3.7041664mm" draw:style-name="style-735" svg:viewBox="0.0 0.0 1217.0833 370.41666" svg:width="12.170833mm" svg:x="173.03749mm" svg:y="132.29166mm"/>
          <draw:path svg:d="M 502.7083 0.0 L 529.1666 0.0 L 529.1666 0.0 L 529.1666 0.0 L 555.625 26.458332 L 555.625 26.458332 L 555.625 105.83333 Q 555.625 185.20833 582.0833 264.5833 L 582.0833 343.9583 L 582.0833 343.9583 Q 555.625 343.9583 555.625 370.41666 Q 555.625 396.87497 317.49997 370.41666 L 79.37499 370.41666 L 79.37499 370.41666 L 79.37499 370.41666 L 52.916664 343.9583 L 26.458332 343.9583 L 26.458332 317.49997 L 26.458332 291.04166 L 0.0 264.5833 L 0.0 238.12498 L 0.0 158.74998 L 26.458332 105.83333 L 26.458332 79.37499 L 26.458332 52.916664 L 105.83333 52.916664 L 185.20833 52.916664 L 291.04166 26.458332 Q 396.87497 0.0 449.79166 0.0 Q 476.24997 0.0 502.7083 0.0 z" svg:height="3.7041664mm" draw:style-name="style-736" svg:viewBox="0.0 0.0 582.0833 370.41666" svg:width="5.820833mm" svg:x="201.87708mm" svg:y="62.44166mm"/>
          <draw:path svg:d="M 238.12498 0.0 L 264.5833 0.0 L 291.04166 52.916664 Q 343.9583 79.37499 343.9583 105.83333 Q 343.9583 105.83333 343.9583 105.83333 L 343.9583 132.29166 L 343.9583 132.29166 Q 343.9583 158.74998 211.66666 185.20833 L 79.37499 211.66666 L 26.458332 238.12498 L 0.0 238.12498 L 26.458332 211.66666 Q 26.458332 185.20833 26.458332 132.29166 Q 26.458332 79.37499 79.37499 79.37499 Q 158.74998 52.916664 158.74998 52.916664 L 158.74998 52.916664 L 185.20833 26.458332 Q 211.66666 0.0 238.12498 0.0 z" svg:height="2.38125mm" draw:style-name="style-737" svg:viewBox="0.0 0.0 343.9583 238.12498" svg:width="3.439583mm" svg:x="168.0104mm" svg:y="69.32083mm"/>
          <draw:path svg:d="M 79.37499 26.458332 L 79.37499 0.0 L 132.29166 0.0 L 185.20833 0.0 L 185.20833 0.0 L 185.20833 26.458332 L 185.20833 26.458332 L 185.20833 26.458332 L 211.66666 26.458332 L 211.66666 26.458332 L 185.20833 52.916664 L 132.29166 52.916664 L 132.29166 79.37499 L 132.29166 132.29166 L 79.37499 132.29166 L 0.0 132.29166 L 0.0 105.83333 Q 0.0 79.37499 26.458332 79.37499 Q 79.37499 79.37499 79.37499 26.458332 z" svg:height="1.3229166mm" draw:style-name="style-738" svg:viewBox="0.0 0.0 211.66666 132.29166" svg:width="2.1166666mm" svg:x="163.24791mm" svg:y="73.28958mm"/>
          <draw:path svg:d="M 2116.6665 0.0 L 2143.125 0.0 L 2169.5833 0.0 Q 2222.5 0.0 2196.0415 26.458332 L 2169.5833 52.916664 L 2275.4165 52.916664 Q 2354.7915 105.83333 2487.0833 105.83333 Q 2645.8333 105.83333 2592.9165 132.29166 Q 2539.9998 158.74998 3174.9998 211.66666 Q 3809.9998 264.5833 3862.9165 264.5833 L 3942.2915 264.5833 L 3942.2915 264.5833 L 3942.2915 264.5833 L 3915.833 291.04166 L 3889.3748 317.49997 L 3915.833 317.49997 L 3968.7498 317.49997 L 3995.208 343.9583 L 4021.6665 370.41666 L 4074.583 370.41666 Q 4101.0415 370.41666 4127.5 370.41666 L 4127.5 370.41666 L 4127.5 370.41666 L 4127.5 370.41666 L 4153.958 370.41666 Q 4180.4165 370.41666 4180.4165 370.41666 L 4180.4165 370.41666 L 4206.875 370.41666 L 4233.333 370.41666 L 4233.333 370.41666 L 4233.333 370.41666 L 4206.875 396.87497 Q 4180.4165 423.3333 4180.4165 423.3333 L 4180.4165 423.3333 L 4180.4165 449.79166 L 4180.4165 449.79166 L 4206.875 449.79166 L 4206.875 476.24997 L 4206.875 476.24997 L 4233.333 476.24997 L 4233.333 502.7083 L 4233.333 529.1666 L 4180.4165 529.1666 L 4153.958 529.1666 L 4286.25 555.625 Q 4392.083 555.625 4392.083 582.0833 Q 4418.5415 582.0833 4471.458 634.99994 Q 4524.375 634.99994 4577.2915 661.4583 L 4630.208 687.9166 L 4603.75 687.9166 Q 4550.833 687.9166 4550.833 714.37494 Q 4550.833 740.8333 4577.2915 740.8333 Q 4603.75 740.8333 4577.2915 767.2916 Q 4550.833 793.74994 4550.833 846.6666 Q 4603.75 873.12494 4603.75 899.5833 Q 4603.75 899.5833 4550.833 926.0416 Q 4497.9165 952.49994 4497.9165 978.95825 Q 4497.9165 1005.4166 4577.2915 1058.3333 Q 4656.6665 1058.3333 4603.75 1111.25 Q 4577.2915 1111.25 4603.75 1137.7083 Q 4656.6665 1164.1666 4630.208 1190.6249 Q 4630.208 1217.0833 4709.583 1243.5416 Q 4788.958 1269.9999 4788.958 1296.4583 Q 4788.958 1322.9166 4762.4995 1322.9166 Q 4736.0415 1322.9166 4736.0415 1349.3749 Q 4736.0415 1375.8333 4815.4165 1428.7499 Q 4921.2495 1455.2083 4894.7915 1508.1249 Q 4868.333 1534.5833 4894.7915 1534.5833 L 4921.2495 1534.5833 L 4947.708 1534.5833 L 4974.1665 1534.5833 L 5027.083 1561.0416 L 5053.5415 1561.0416 L 5053.5415 1587.4999 L 5053.5415 1613.9583 L 5027.083 1613.9583 L 5000.6245 1587.4999 L 4974.1665 1587.4999 L 4947.708 1587.4999 L 4868.333 1613.9583 L 4815.4165 1640.4166 L 4815.4165 1640.4166 L 4815.4165 1640.4166 L 4788.958 1640.4166 L 4788.958 1640.4166 L 4788.958 1666.8749 L 4815.4165 1666.8749 L 4815.4165 1666.8749 L 4815.4165 1693.3333 L 4815.4165 1693.3333 L 4815.4165 1693.3333 L 4788.958 1693.3333 L 4788.958 1719.7916 L 2804.5833 1719.7916 L 820.2083 1719.7916 L 820.2083 1693.3333 L 846.6666 1693.3333 L 846.6666 1693.3333 L 846.6666 1693.3333 L 873.12494 1666.8749 L 899.5833 1666.8749 L 899.5833 1640.4166 L 899.5833 1613.9583 L 899.5833 1587.4999 L 899.5833 1561.0416 L 899.5833 1561.0416 L 899.5833 1587.4999 L 899.5833 1587.4999 L 873.12494 1587.4999 L 846.6666 1561.0416 L 793.74994 1561.0416 L 793.74994 1534.5833 L 793.74994 1508.1249 L 820.2083 1508.1249 L 846.6666 1508.1249 L 846.6666 1481.6666 L 846.6666 1455.2083 L 820.2083 1455.2083 L 820.2083 1428.7499 L 820.2083 1428.7499 L 846.6666 1428.7499 L 846.6666 1428.7499 L 846.6666 1428.7499 L 740.8333 1402.2916 Q 661.4583 1402.2916 661.4583 1428.7499 Q 634.99994 1455.2083 529.1666 1455.2083 Q 396.87497 1455.2083 396.87497 1402.2916 Q 396.87497 1375.8333 264.5833 1322.9166 L 105.83333 1269.9999 L 105.83333 1269.9999 L 105.83333 1269.9999 L 79.37499 1269.9999 L 79.37499 1269.9999 L 52.916664 1243.5416 L 0.0 1217.0833 L 0.0 1217.0833 L 0.0 1217.0833 L 0.0 1217.0833 L 26.458332 1217.0833 L 26.458332 1190.6249 L 52.916664 1190.6249 L 52.916664 1190.6249 L 52.916664 1164.1666 L 105.83333 1164.1666 Q 185.20833 1164.1666 264.5833 1137.7083 L 343.9583 1137.7083 L 343.9583 1111.25 L 317.49997 1084.7916 L 317.49997 1084.7916 L 317.49997 1058.3333 L 291.04166 1058.3333 Q 264.5833 1058.3333 291.04166 1031.875 Q 317.49997 1005.4166 291.04166 952.49994 Q 264.5833 873.12494 211.66666 873.12494 L 185.20833 846.6666 L 185.20833 846.6666 L 158.74998 846.6666 L 158.74998 846.6666 L 158.74998 846.6666 L 238.12498 820.2083 Q 317.49997 793.74994 449.79166 793.74994 L 582.0833 793.74994 L 582.0833 767.2916 L 582.0833 767.2916 L 555.625 767.2916 L 555.625 740.8333 L 555.625 740.8333 L 529.1666 740.8333 L 529.1666 740.8333 Q 529.1666 740.8333 529.1666 714.37494 L 555.625 687.9166 L 555.625 687.9166 Q 582.0833 687.9166 582.0833 687.9166 L 582.0833 687.9166 L 608.5416 714.37494 L 634.99994 740.8333 L 661.4583 740.8333 L 687.9166 740.8333 L 687.9166 687.9166 L 687.9166 661.4583 L 634.99994 661.4583 Q 608.5416 634.99994 555.625 634.99994 L 502.7083 608.5416 L 502.7083 582.0833 L 502.7083 529.1666 L 529.1666 529.1666 L 555.625 529.1666 L 555.625 476.24997 L 555.625 449.79166 L 952.49994 449.79166 Q 1322.9166 423.3333 1428.7499 396.87497 Q 1534.5833 370.41666 1640.4166 343.9583 Q 1746.2499 317.49997 1772.7083 264.5833 Q 1799.1666 211.66666 1799.1666 238.12498 Q 1799.1666 264.5833 1878.5416 238.12498 Q 1957.9165 211.66666 1957.9165 158.74998 Q 1984.3749 132.29166 1957.9165 132.29166 Q 1931.4583 105.83333 1984.3749 105.83333 Q 2037.2915 105.83333 2010.8333 79.37499 Q 2010.8333 52.916664 2037.2915 26.458332 Q 2063.75 0.0 2116.6665 0.0 z M 4709.583 1402.2916 Q 4709.583 1402.2916 4736.0415 1402.2916 Q 4736.0415 1428.7499 4709.583 1428.7499 L 4709.583 1428.7499 L 4709.583 1402.2916 z" svg:height="17.197916mm" draw:style-name="style-739" svg:viewBox="0.0 0.0 5053.5415 1719.7916" svg:width="50.535416mm" svg:x="140.75833mm" svg:y="209.02083mm"/>
          <draw:path svg:d="M 1719.7916 0.0 L 1799.1666 0.0 L 1799.1666 529.1666 L 1799.1666 1084.7916 L 1666.8749 1084.7916 Q 1534.5833 1058.3333 1561.0416 1031.875 Q 1561.0416 1005.4166 1375.8333 1031.875 Q 1190.6249 1058.3333 1190.6249 1005.4166 Q 1190.6249 978.95825 1111.25 978.95825 L 1005.4166 978.95825 L 1005.4166 978.95825 L 1005.4166 952.49994 L 899.5833 952.49994 Q 793.74994 952.49994 793.74994 926.0416 Q 820.2083 926.0416 767.2916 899.5833 Q 740.8333 899.5833 740.8333 846.6666 Q 740.8333 820.2083 767.2916 820.2083 Q 793.74994 820.2083 793.74994 793.74994 Q 793.74994 767.2916 740.8333 767.2916 Q 687.9166 767.2916 687.9166 714.37494 Q 714.37494 661.4583 555.625 634.99994 Q 396.87497 608.5416 423.3333 582.0833 Q 449.79166 582.0833 370.41666 529.1666 Q 291.04166 476.24997 264.5833 423.3333 Q 238.12498 396.87497 211.66666 370.41666 Q 158.74998 370.41666 158.74998 343.9583 Q 158.74998 317.49997 79.37499 317.49997 L 0.0 317.49997 L 0.0 291.04166 L 26.458332 291.04166 L 26.458332 264.5833 L 26.458332 264.5833 L 52.916664 264.5833 L 79.37499 264.5833 L 52.916664 238.12498 L 26.458332 211.66666 L 26.458332 211.66666 L 26.458332 211.66666 L 52.916664 211.66666 L 52.916664 185.20833 L 79.37499 185.20833 L 105.83333 158.74998 L 105.83333 158.74998 L 132.29166 158.74998 L 132.29166 132.29166 L 132.29166 105.83333 L 105.83333 105.83333 L 105.83333 105.83333 L 238.12498 79.37499 Q 396.87497 79.37499 396.87497 105.83333 Q 396.87497 132.29166 582.0833 132.29166 Q 767.2916 105.83333 846.6666 132.29166 Q 926.0416 158.74998 1111.25 132.29166 Q 1269.9999 105.83333 1349.3749 79.37499 Q 1455.2083 52.916664 1455.2083 26.458332 Q 1455.2083 0.0 1534.5833 0.0 Q 1613.9583 0.0 1719.7916 0.0 z" svg:height="10.847916mm" draw:style-name="style-740" svg:viewBox="0.0 0.0 1799.1666 1084.7916" svg:width="17.991665mm" svg:x="291.30624mm" svg:y="135.46666mm"/>
          <draw:path svg:d="M 4762.4995 476.24997 L 4762.4995 476.24997 L 4762.4995 449.79166 L 4788.958 449.79166 L 4815.4165 423.3333 Q 4841.8745 423.3333 4841.8745 449.79166 L 4841.8745 476.24997 L 4815.4165 476.24997 Q 4788.958 476.24997 4788.958 529.1666 Q 4788.958 582.0833 4736.0415 582.0833 Q 4709.583 555.625 4709.583 687.9166 L 4709.583 846.6666 L 4709.583 846.6666 Q 4683.1245 846.6666 4683.1245 899.5833 Q 4656.6665 952.49994 4630.208 952.49994 Q 4630.208 978.95825 4603.75 978.95825 L 4577.2915 978.95825 L 4577.2915 1005.4166 Q 4577.2915 1031.875 4524.375 1031.875 L 4445.0 1031.875 L 4445.0 1005.4166 Q 4418.5415 1005.4166 4365.625 978.95825 Q 4286.25 952.49994 4101.0415 978.95825 Q 3915.833 1005.4166 3889.3748 1322.9166 L 3889.3748 1613.9583 L 3862.9165 1693.3333 L 3836.4583 1799.1666 L 3836.4583 1772.7083 L 3836.4583 1746.2499 L 3809.9998 1746.2499 L 3809.9998 1746.2499 L 3809.9998 1534.5833 L 3783.5415 1322.9166 L 3783.5415 1322.9166 L 3783.5415 1322.9166 L 3783.5415 1296.4583 L 3783.5415 1296.4583 L 3757.0833 1375.8333 L 3730.6248 1428.7499 L 3730.6248 1640.4166 Q 3704.1665 1825.6249 3677.7083 1852.0833 Q 3677.7083 1852.0833 3677.7083 1878.5416 Q 3677.7083 1904.9999 3651.2498 1904.9999 Q 3624.7915 1931.4583 3624.7915 1957.9165 Q 3598.3333 1957.9165 3598.3333 1984.3749 L 3598.3333 2010.8333 L 3571.8748 2010.8333 Q 3545.4165 2010.8333 3518.9583 1984.3749 L 3518.9583 1957.9165 L 3466.0415 1931.4583 L 3439.5833 1904.9999 L 3439.5833 1904.9999 L 3413.1248 1904.9999 L 3413.1248 1904.9999 L 3413.1248 1904.9999 L 3413.1248 1931.4583 L 3413.1248 1931.4583 L 3386.6665 1931.4583 Q 3386.6665 1957.9165 3386.6665 1957.9165 L 3386.6665 1957.9165 L 3360.2083 1957.9165 Q 3360.2083 1957.9165 3360.2083 1984.3749 L 3360.2083 1984.3749 L 3307.2915 1984.3749 L 3280.8333 1984.3749 L 3280.8333 1984.3749 L 3280.8333 1957.9165 L 3307.2915 1957.9165 Q 3333.7498 1957.9165 3307.2915 1931.4583 Q 3280.8333 1931.4583 3254.3748 1852.0833 L 3254.3748 1799.1666 L 3227.9165 1799.1666 Q 3227.9165 1799.1666 3174.9998 1799.1666 L 3122.0833 1799.1666 L 3122.0833 1799.1666 Q 3095.6248 1799.1666 3095.6248 1825.6249 L 3069.1665 1852.0833 L 3069.1665 1852.0833 Q 3069.1665 1852.0833 2989.7915 1825.6249 L 2936.8748 1799.1666 L 2936.8748 1746.2499 Q 2936.8748 1666.8749 2778.1248 1666.8749 Q 2619.3748 1666.8749 2619.3748 1640.4166 Q 2619.3748 1613.9583 2381.2498 1613.9583 Q 2143.125 1640.4166 2143.125 1666.8749 Q 2116.6665 1693.3333 2090.2083 1693.3333 Q 2063.75 1693.3333 2063.75 1666.8749 Q 2037.2915 1640.4166 2010.8333 1640.4166 Q 1957.9165 1613.9583 1957.9165 1640.4166 Q 1957.9165 1666.8749 1931.4583 1666.8749 Q 1878.5416 1666.8749 1878.5416 1693.3333 Q 1878.5416 1719.7916 1852.0833 1719.7916 Q 1825.6249 1719.7916 1825.6249 1746.2499 Q 1825.6249 1799.1666 1772.7083 1799.1666 L 1746.2499 1799.1666 L 1746.2499 1825.6249 L 1719.7916 1825.6249 L 1719.7916 1852.0833 Q 1719.7916 1904.9999 1693.3333 1904.9999 L 1666.8749 1931.4583 L 1613.9583 1931.4583 Q 1587.4999 1904.9999 1561.0416 1904.9999 L 1508.1249 1904.9999 L 1508.1249 1904.9999 Q 1508.1249 1904.9999 1481.6666 1878.5416 Q 1455.2083 1878.5416 1455.2083 1852.0833 Q 1455.2083 1825.6249 1402.2916 1825.6249 Q 1322.9166 1825.6249 1322.9166 1799.1666 Q 1322.9166 1772.7083 1269.9999 1746.2499 Q 1190.6249 1746.2499 1243.5416 1719.7916 Q 1296.4583 1693.3333 1217.0833 1693.3333 L 1137.7083 1693.3333 L 1111.25 1666.8749 L 1084.7916 1666.8749 L 1084.7916 1666.8749 L 1084.7916 1640.4166 L 1084.7916 1640.4166 L 1084.7916 1640.4166 L 1111.25 1640.4166 L 1111.25 1640.4166 L 1111.25 1613.9583 L 1137.7083 1613.9583 L 1137.7083 1613.9583 L 1137.7083 1587.4999 L 1111.25 1587.4999 L 1084.7916 1587.4999 L 1084.7916 1561.0416 L 1084.7916 1561.0416 L 1111.25 1561.0416 L 1111.25 1534.5833 L 1190.6249 1534.5833 Q 1269.9999 1534.5833 1243.5416 1508.1249 Q 1243.5416 1481.6666 1322.9166 1455.2083 L 1402.2916 1428.7499 L 1402.2916 1428.7499 L 1402.2916 1428.7499 L 1375.8333 1402.2916 L 1375.8333 1375.8333 L 1402.2916 1375.8333 L 1428.7499 1375.8333 L 1428.7499 1349.3749 L 1455.2083 1349.3749 L 1455.2083 1349.3749 L 1455.2083 1322.9166 L 1402.2916 1322.9166 L 1375.8333 1322.9166 L 1375.8333 1296.4583 Q 1375.8333 1269.9999 1322.9166 1269.9999 Q 1296.4583 1243.5416 1217.0833 1217.0833 L 1137.7083 1217.0833 L 1137.7083 1190.6249 L 1137.7083 1164.1666 L 1164.1666 1164.1666 L 1164.1666 1164.1666 L 1190.6249 1164.1666 L 1217.0833 1164.1666 L 1217.0833 1164.1666 L 1243.5416 1164.1666 L 1243.5416 1164.1666 Q 1243.5416 1137.7083 1217.0833 1137.7083 L 1217.0833 1111.25 L 1217.0833 1111.25 L 1217.0833 1111.25 L 1217.0833 1111.25 Q 1217.0833 1111.25 1296.4583 1084.7916 L 1375.8333 1058.3333 L 1349.3749 1058.3333 Q 1296.4583 1005.4166 1349.3749 1005.4166 L 1428.7499 1005.4166 L 1428.7499 978.95825 L 1455.2083 978.95825 L 1455.2083 952.49994 L 1455.2083 926.0416 L 1428.7499 926.0416 L 1428.7499 899.5833 L 1428.7499 899.5833 L 1402.2916 899.5833 L 1402.2916 873.12494 L 1402.2916 846.6666 L 1428.7499 846.6666 L 1428.7499 846.6666 L 1349.3749 820.2083 Q 1296.4583 793.74994 1296.4583 793.74994 Q 1296.4583 767.2916 1243.5416 740.8333 Q 1190.6249 740.8333 1111.25 740.8333 L 1031.875 740.8333 L 978.95825 740.8333 L 926.0416 740.8333 L 926.0416 740.8333 Q 926.0416 740.8333 899.5833 714.37494 Q 873.12494 714.37494 873.12494 687.9166 Q 873.12494 661.4583 555.625 608.5416 L 264.5833 555.625 L 264.5833 555.625 L 291.04166 555.625 L 291.04166 555.625 L 291.04166 529.1666 L 291.04166 529.1666 L 291.04166 529.1666 L 291.04166 529.1666 L 291.04166 502.7083 L 291.04166 502.7083 L 291.04166 476.24997 L 291.04166 476.24997 L 291.04166 476.24997 L 317.49997 449.79166 L 317.49997 423.3333 L 185.20833 423.3333 L 26.458332 423.3333 L 26.458332 396.87497 L 26.458332 370.41666 L 0.0 370.41666 L 0.0 370.41666 L 0.0 343.9583 L 0.0 343.9583 L 52.916664 343.9583 L 105.83333 317.49997 L 608.5416 317.49997 Q 1137.7083 317.49997 1455.2083 158.74998 Q 1772.7083 26.458332 1825.6249 0.0 Q 1904.9999 -52.916664 2090.2083 0.0 Q 2248.9583 0.0 2460.6248 0.0 Q 2698.7498 0.0 2804.5833 0.0 Q 2910.4165 0.0 3386.6665 0.0 Q 3862.9165 52.916664 4259.7915 105.83333 Q 4683.1245 158.74998 4709.583 185.20833 Q 4736.0415 211.66666 4736.0415 343.9583 Q 4736.0415 476.24997 4762.4995 476.24997 z M 1693.3333 767.2916 Q 1746.2499 740.8333 1746.2499 820.2083 Q 1772.7083 873.12494 1719.7916 873.12494 Q 1666.8749 899.5833 1640.4166 820.2083 Q 1613.9583 767.2916 1693.3333 767.2916 z M 3360.2083 1878.5416 L 3360.2083 1904.9999 L 3360.2083 1878.5416 Q 3333.7498 1852.0833 3360.2083 1852.0833 Q 3360.2083 1878.5416 3360.2083 1878.5416 z" svg:height="20.108332mm" draw:style-name="style-741" svg:viewBox="0.0 0.0 4841.8745 2010.8333" svg:width="48.418747mm" svg:x="207.16873mm" svg:y="52.916664mm"/>
          <draw:path svg:d="M 105.83333 132.29166 L 105.83333 0.0 L 132.29166 0.0 Q 132.29166 0.0 185.20833 26.458332 L 211.66666 26.458332 L 211.66666 52.916664 Q 185.20833 105.83333 185.20833 211.66666 L 185.20833 317.49997 L 211.66666 317.49997 L 211.66666 317.49997 L 211.66666 370.41666 L 211.66666 396.87497 L 211.66666 476.24997 L 211.66666 555.625 L 185.20833 555.625 Q 185.20833 529.1666 185.20833 529.1666 Q 185.20833 529.1666 79.37499 529.1666 L 0.0 555.625 L 0.0 476.24997 Q -26.458332 423.3333 26.458332 423.3333 Q 52.916664 396.87497 52.916664 317.49997 L 52.916664 264.5833 L 79.37499 264.5833 Q 105.83333 264.5833 105.83333 132.29166 z" svg:height="5.5562496mm" draw:style-name="style-742" svg:viewBox="0.0 0.0 211.66666 555.625" svg:width="2.1166666mm" svg:x="109.27291mm" svg:y="72.49583mm"/>
          <draw:path svg:d="M 634.99994 105.83333 L 899.5833 105.83333 L 899.5833 132.29166 Q 873.12494 158.74998 873.12494 158.74998 L 846.6666 158.74998 L 846.6666 158.74998 L 846.6666 185.20833 L 820.2083 185.20833 Q 793.74994 185.20833 793.74994 211.66666 Q 820.2083 264.5833 793.74994 264.5833 Q 740.8333 264.5833 661.4583 291.04166 L 582.0833 317.49997 L 582.0833 317.49997 L 582.0833 317.49997 L 423.3333 317.49997 Q 238.12498 317.49997 158.74998 264.5833 L 105.83333 211.66666 L 105.83333 211.66666 L 105.83333 211.66666 L 79.37499 185.20833 L 52.916664 158.74998 L 52.916664 158.74998 L 52.916664 158.74998 L 26.458332 132.29166 L 0.0 132.29166 L 0.0 132.29166 L 0.0 105.83333 L 26.458332 105.83333 L 52.916664 105.83333 L 105.83333 52.916664 Q 158.74998 26.458332 158.74998 0.0 Q 158.74998 -26.458332 211.66666 0.0 Q 264.5833 26.458332 264.5833 52.916664 Q 264.5833 79.37499 317.49997 79.37499 Q 396.87497 105.83333 634.99994 105.83333 z" svg:height="3.1749997mm" draw:style-name="style-743" svg:viewBox="0.0 0.0 899.5833 317.49997" svg:width="8.995832mm" svg:x="32.279163mm" svg:y="112.18333mm"/>
          <draw:path svg:d="M 740.8333 26.458332 L 740.8333 0.0 L 740.8333 0.0 L 767.2916 0.0 L 767.2916 52.916664 L 767.2916 105.83333 L 846.6666 105.83333 L 899.5833 132.29166 L 899.5833 132.29166 L 899.5833 132.29166 L 926.0416 132.29166 L 926.0416 158.74998 L 926.0416 158.74998 Q 926.0416 185.20833 952.49994 185.20833 L 952.49994 185.20833 L 952.49994 185.20833 Q 952.49994 211.66666 926.0416 238.12498 L 899.5833 291.04166 L 899.5833 317.49997 L 899.5833 343.9583 L 899.5833 343.9583 L 899.5833 370.41666 L 899.5833 396.87497 L 899.5833 423.3333 L 926.0416 449.79166 L 926.0416 476.24997 L 899.5833 476.24997 L 899.5833 476.24997 L 899.5833 449.79166 Q 899.5833 449.79166 846.6666 423.3333 Q 820.2083 396.87497 423.3333 396.87497 L 0.0 370.41666 L 0.0 343.9583 L 0.0 343.9583 L 26.458332 343.9583 L 26.458332 343.9583 L 26.458332 317.49997 L 0.0 317.49997 L 0.0 317.49997 L 0.0 291.04166 L 0.0 291.04166 L 0.0 291.04166 L 26.458332 291.04166 L 26.458332 291.04166 L 52.916664 264.5833 L 105.83333 264.5833 L 105.83333 264.5833 L 105.83333 291.04166 L 185.20833 291.04166 L 264.5833 291.04166 L 264.5833 264.5833 L 264.5833 264.5833 L 238.12498 211.66666 Q 238.12498 158.74998 291.04166 185.20833 Q 343.9583 185.20833 370.41666 211.66666 L 423.3333 211.66666 L 423.3333 185.20833 Q 423.3333 132.29166 396.87497 79.37499 L 396.87497 52.916664 L 449.79166 52.916664 L 502.7083 52.916664 L 529.1666 79.37499 Q 529.1666 79.37499 555.625 105.83333 L 582.0833 132.29166 L 634.99994 132.29166 Q 687.9166 132.29166 714.37494 79.37499 Q 740.8333 52.916664 740.8333 26.458332 z" svg:height="4.7625mm" draw:style-name="style-744" svg:viewBox="0.0 0.0 952.49994 476.24997" svg:width="9.525mm" svg:x="82.02083mm" svg:y="79.63958mm"/>
          <draw:path svg:d="M 211.66666 79.37499 L 291.04166 0.0 L 317.49997 0.0 Q 370.41666 0.0 370.41666 26.458332 L 370.41666 52.916664 L 370.41666 105.83333 Q 370.41666 158.74998 343.9583 158.74998 Q 317.49997 185.20833 317.49997 185.20833 L 317.49997 185.20833 L 317.49997 291.04166 Q 317.49997 370.41666 291.04166 370.41666 Q 291.04166 396.87497 264.5833 396.87497 L 264.5833 396.87497 L 264.5833 396.87497 Q 238.12498 396.87497 185.20833 370.41666 L 132.29166 343.9583 L 132.29166 370.41666 L 105.83333 396.87497 L 105.83333 396.87497 L 105.83333 396.87497 L 105.83333 370.41666 L 105.83333 370.41666 L 79.37499 370.41666 L 79.37499 370.41666 L 79.37499 343.9583 Q 52.916664 343.9583 52.916664 317.49997 L 0.0 291.04166 L 0.0 238.12498 Q 0.0 185.20833 52.916664 211.66666 Q 79.37499 238.12498 105.83333 211.66666 L 105.83333 185.20833 L 132.29166 158.74998 Q 158.74998 132.29166 211.66666 79.37499 z" svg:height="3.9687498mm" draw:style-name="style-745" svg:viewBox="0.0 0.0 370.41666 396.87497" svg:width="3.7041664mm" svg:x="88.899994mm" svg:y="129.38124mm"/>
          <draw:path svg:d="M 105.83333 26.458332 L 105.83333 0.0 L 264.5833 0.0 L 423.3333 0.0 L 423.3333 0.0 Q 423.3333 26.458332 370.41666 26.458332 L 343.9583 52.916664 L 317.49997 26.458332 Q 264.5833 26.458332 264.5833 52.916664 Q 264.5833 79.37499 317.49997 105.83333 Q 370.41666 132.29166 370.41666 132.29166 L 370.41666 158.74998 L 370.41666 185.20833 L 370.41666 211.66666 L 317.49997 211.66666 Q 291.04166 238.12498 211.66666 238.12498 L 158.74998 264.5833 L 79.37499 264.5833 L 0.0 264.5833 L 0.0 238.12498 Q 0.0 211.66666 52.916664 211.66666 Q 132.29166 211.66666 132.29166 185.20833 L 158.74998 158.74998 L 158.74998 132.29166 L 158.74998 105.83333 L 158.74998 105.83333 Q 158.74998 105.83333 185.20833 79.37499 Q 185.20833 52.916664 132.29166 52.916664 Q 79.37499 26.458332 105.83333 26.458332 z" svg:height="2.6458333mm" draw:style-name="style-746" svg:viewBox="0.0 0.0 423.3333 264.5833" svg:width="4.233333mm" svg:x="142.34583mm" svg:y="105.56874mm"/>
          <draw:path svg:d="M 264.5833 79.37499 L 317.49997 105.83333 L 343.9583 105.83333 L 370.41666 105.83333 L 370.41666 132.29166 L 370.41666 158.74998 L 343.9583 158.74998 L 317.49997 158.74998 L 264.5833 158.74998 L 238.12498 158.74998 L 238.12498 158.74998 Q 211.66666 158.74998 158.74998 158.74998 L 79.37499 158.74998 L 79.37499 158.74998 Q 52.916664 132.29166 52.916664 132.29166 L 52.916664 132.29166 L 0.0 132.29166 Q -26.458332 132.29166 0.0 79.37499 L 26.458332 26.458332 L 26.458332 26.458332 Q 26.458332 0.0 52.916664 0.0 L 79.37499 0.0 L 105.83333 0.0 Q 132.29166 -26.458332 132.29166 0.0 Q 132.29166 26.458332 158.74998 26.458332 Q 185.20833 26.458332 185.20833 52.916664 Q 185.20833 79.37499 264.5833 79.37499 z" svg:height="1.5874999mm" draw:style-name="style-747" svg:viewBox="0.0 0.0 370.41666 158.74998" svg:width="3.7041664mm" svg:x="20.108332mm" svg:y="169.33333mm"/>
          <draw:path svg:d="M 26.458332 26.458332 L 52.916664 0.0 L 185.20833 26.458332 Q 317.49997 26.458332 317.49997 79.37499 Q 317.49997 132.29166 370.41666 132.29166 L 423.3333 132.29166 L 502.7083 158.74998 L 582.0833 185.20833 L 582.0833 185.20833 L 582.0833 185.20833 L 555.625 185.20833 L 555.625 185.20833 L 502.7083 211.66666 Q 449.79166 238.12498 423.3333 238.12498 L 396.87497 238.12498 L 370.41666 264.5833 L 317.49997 291.04166 L 317.49997 291.04166 L 317.49997 291.04166 L 238.12498 291.04166 L 158.74998 291.04166 L 158.74998 291.04166 Q 158.74998 291.04166 105.83333 264.5833 Q 52.916664 238.12498 26.458332 185.20833 Q 0.0 132.29166 0.0 105.83333 Q 0.0 79.37499 26.458332 26.458332 z" svg:height="2.9104166mm" draw:style-name="style-748" svg:viewBox="0.0 0.0 582.0833 291.04166" svg:width="5.820833mm" svg:x="78.84583mm" svg:y="219.86874mm"/>
          <draw:path svg:d="M 185.20833 0.0 L 238.12498 0.0 L 238.12498 0.0 Q 238.12498 0.0 238.12498 26.458332 L 264.5833 26.458332 L 264.5833 105.83333 L 264.5833 185.20833 L 185.20833 211.66666 Q 132.29166 238.12498 132.29166 211.66666 Q 132.29166 211.66666 105.83333 211.66666 Q 79.37499 211.66666 79.37499 238.12498 Q 79.37499 264.5833 52.916664 264.5833 Q 26.458332 264.5833 26.458332 238.12498 L 26.458332 238.12498 L 0.0 238.12498 L 0.0 238.12498 L 0.0 211.66666 L 0.0 158.74998 L 0.0 158.74998 L 0.0 132.29166 L 26.458332 132.29166 L 26.458332 105.83333 L 79.37499 105.83333 Q 105.83333 105.83333 132.29166 52.916664 Q 132.29166 0.0 185.20833 0.0 z" svg:height="2.6458333mm" draw:style-name="style-749" svg:viewBox="0.0 0.0 264.5833 264.5833" svg:width="2.6458333mm" svg:x="3.439583mm" svg:y="70.379166mm"/>
          <draw:path svg:d="M 0.0 79.37499 L 0.0 0.0 L 52.916664 0.0 L 132.29166 26.458332 L 423.3333 26.458332 Q 740.8333 26.458332 740.8333 52.916664 L 740.8333 52.916664 L 476.24997 79.37499 Q 211.66666 132.29166 158.74998 132.29166 L 105.83333 132.29166 L 79.37499 132.29166 L 52.916664 132.29166 L 26.458332 132.29166 L 0.0 132.29166 L 0.0 79.37499 z" svg:height="1.3229166mm" draw:style-name="style-750" svg:viewBox="0.0 0.0 740.8333 132.29166" svg:width="7.408333mm" svg:x="0.0mm" svg:y="205.05208mm"/>
          <draw:path svg:d="M 238.12498 26.458332 L 264.5833 26.458332 L 264.5833 26.458332 Q 264.5833 52.916664 291.04166 105.83333 L 291.04166 158.74998 L 264.5833 158.74998 L 264.5833 185.20833 L 158.74998 185.20833 L 79.37499 185.20833 L 52.916664 185.20833 Q 26.458332 185.20833 26.458332 158.74998 L 26.458332 158.74998 L 26.458332 158.74998 L 52.916664 158.74998 L 52.916664 132.29166 Q 52.916664 105.83333 26.458332 105.83333 Q 0.0 105.83333 0.0 52.916664 L 0.0 0.0 L 26.458332 0.0 L 26.458332 26.458332 L 105.83333 52.916664 Q 158.74998 79.37499 158.74998 26.458332 Q 185.20833 -26.458332 211.66666 0.0 Q 211.66666 26.458332 238.12498 26.458332 z" svg:height="1.8520832mm" draw:style-name="style-751" svg:viewBox="0.0 0.0 291.04166 185.20833" svg:width="2.9104166mm" svg:x="158.22083mm" svg:y="103.98125mm"/>
          <draw:path svg:d="M 264.5833 0.0 L 291.04166 0.0 L 291.04166 105.83333 Q 291.04166 211.66666 291.04166 264.5833 L 291.04166 291.04166 L 423.3333 317.49997 Q 555.625 317.49997 608.5416 343.9583 L 634.99994 343.9583 L 634.99994 343.9583 Q 634.99994 370.41666 370.41666 370.41666 Q 105.83333 370.41666 52.916664 343.9583 L 0.0 317.49997 L 52.916664 264.5833 Q 79.37499 211.66666 79.37499 211.66666 Q 79.37499 185.20833 79.37499 185.20833 L 79.37499 185.20833 L 79.37499 158.74998 L 79.37499 105.83333 L 158.74998 132.29166 Q 238.12498 158.74998 238.12498 79.37499 Q 238.12498 0.0 264.5833 0.0 z" svg:height="3.7041664mm" draw:style-name="style-752" svg:viewBox="0.0 0.0 634.99994 370.41666" svg:width="6.3499994mm" svg:x="163.24791mm" svg:y="43.92083mm"/>
          <draw:path svg:d="M 26.458332 0.0 L 26.458332 0.0 L 52.916664 0.0 Q 79.37499 0.0 79.37499 26.458332 L 79.37499 26.458332 L 79.37499 52.916664 L 79.37499 105.83333 L 105.83333 105.83333 L 132.29166 105.83333 L 211.66666 105.83333 Q 264.5833 105.83333 291.04166 105.83333 L 317.49997 105.83333 L 370.41666 158.74998 Q 396.87497 211.66666 423.3333 238.12498 L 449.79166 238.12498 L 449.79166 264.5833 Q 423.3333 264.5833 423.3333 264.5833 L 423.3333 264.5833 L 423.3333 291.04166 L 423.3333 291.04166 L 423.3333 291.04166 Q 396.87497 317.49997 396.87497 317.49997 L 396.87497 317.49997 L 211.66666 317.49997 L 26.458332 317.49997 L 26.458332 317.49997 Q 0.0 291.04166 0.0 264.5833 Q 0.0 264.5833 26.458332 158.74998 Q 52.916664 52.916664 26.458332 52.916664 L 0.0 52.916664 L 0.0 52.916664 Q 0.0 52.916664 0.0 26.458332 L 26.458332 26.458332 L 26.458332 0.0 z" svg:height="3.1749997mm" draw:style-name="style-753" svg:viewBox="0.0 0.0 449.79166 317.49997" svg:width="4.497916mm" svg:x="157.16249mm" svg:y="71.4375mm"/>
          <draw:path svg:d="M 0.0 52.916664 L 0.0 0.0 L 52.916664 0.0 L 132.29166 0.0 L 158.74998 0.0 L 185.20833 0.0 L 185.20833 0.0 Q 185.20833 0.0 158.74998 26.458332 Q 132.29166 26.458332 132.29166 52.916664 L 132.29166 105.83333 L 105.83333 105.83333 Q 105.83333 105.83333 52.916664 79.37499 Q -26.458332 79.37499 0.0 52.916664 z" svg:height="1.0583333mm" draw:style-name="style-754" svg:viewBox="0.0 0.0 185.20833 105.83333" svg:width="1.8520832mm" svg:x="225.95415mm" svg:y="83.60833mm"/>
          <draw:path svg:d="M 185.20833 52.916664 L 185.20833 0.0 L 211.66666 79.37499 Q 238.12498 158.74998 264.5833 158.74998 Q 291.04166 158.74998 317.49997 132.29166 L 370.41666 132.29166 L 370.41666 105.83333 L 370.41666 79.37499 L 396.87497 79.37499 L 396.87497 79.37499 L 396.87497 105.83333 L 423.3333 132.29166 L 423.3333 158.74998 L 423.3333 185.20833 L 423.3333 291.04166 Q 423.3333 396.87497 423.3333 423.3333 L 423.3333 423.3333 L 396.87497 423.3333 L 370.41666 423.3333 L 370.41666 370.41666 Q 370.41666 317.49997 291.04166 317.49997 Q 211.66666 317.49997 211.66666 370.41666 L 211.66666 396.87497 L 211.66666 396.87497 Q 185.20833 423.3333 105.83333 423.3333 L 0.0 449.79166 L 0.0 423.3333 L 0.0 423.3333 L 0.0 423.3333 L 0.0 423.3333 L 26.458332 396.87497 L 52.916664 370.41666 L 52.916664 370.41666 L 52.916664 343.9583 L 26.458332 343.9583 L 26.458332 317.49997 L 52.916664 317.49997 L 105.83333 317.49997 L 105.83333 291.04166 Q 105.83333 291.04166 79.37499 264.5833 Q 52.916664 264.5833 79.37499 264.5833 Q 105.83333 238.12498 105.83333 211.66666 Q 105.83333 158.74998 132.29166 158.74998 Q 185.20833 158.74998 185.20833 132.29166 Q 185.20833 105.83333 158.74998 105.83333 Q 105.83333 105.83333 158.74998 79.37499 Q 185.20833 79.37499 185.20833 52.916664 z" svg:height="4.497916mm" draw:style-name="style-755" svg:viewBox="0.0 0.0 423.3333 449.79166" svg:width="4.233333mm" svg:x="197.90833mm" svg:y="64.02916mm"/>
          <draw:path svg:d="M 476.24997 79.37499 L 476.24997 79.37499 L 476.24997 52.916664 L 476.24997 52.916664 L 502.7083 52.916664 L 502.7083 26.458332 L 529.1666 26.458332 L 555.625 26.458332 L 502.7083 105.83333 Q 449.79166 185.20833 529.1666 185.20833 Q 582.0833 185.20833 582.0833 238.12498 Q 582.0833 264.5833 608.5416 291.04166 L 608.5416 317.49997 L 608.5416 317.49997 L 608.5416 343.9583 L 608.5416 343.9583 L 634.99994 343.9583 L 634.99994 370.41666 L 634.99994 396.87497 L 793.74994 396.87497 L 926.0416 396.87497 L 926.0416 423.3333 L 899.5833 449.79166 L 899.5833 449.79166 L 899.5833 449.79166 L 899.5833 476.24997 L 899.5833 476.24997 L 899.5833 502.7083 L 899.5833 502.7083 L 899.5833 502.7083 L 899.5833 502.7083 L 899.5833 529.1666 L 899.5833 529.1666 L 873.12494 529.1666 L 873.12494 529.1666 L 846.6666 529.1666 Q 846.6666 555.625 793.74994 555.625 Q 740.8333 555.625 740.8333 634.99994 L 714.37494 714.37494 L 687.9166 714.37494 L 661.4583 714.37494 L 661.4583 740.8333 L 661.4583 767.2916 L 687.9166 767.2916 L 714.37494 767.2916 L 714.37494 793.74994 L 714.37494 820.2083 L 687.9166 820.2083 Q 634.99994 820.2083 634.99994 873.12494 L 634.99994 952.49994 L 634.99994 952.49994 L 608.5416 926.0416 L 608.5416 926.0416 L 608.5416 926.0416 L 608.5416 926.0416 L 608.5416 926.0416 L 529.1666 899.5833 L 449.79166 899.5833 L 449.79166 873.12494 Q 449.79166 846.6666 423.3333 846.6666 Q 396.87497 820.2083 423.3333 793.74994 Q 423.3333 767.2916 370.41666 767.2916 Q 291.04166 767.2916 291.04166 793.74994 Q 291.04166 820.2083 264.5833 820.2083 L 238.12498 846.6666 L 185.20833 846.6666 Q 132.29166 873.12494 105.83333 873.12494 L 79.37499 873.12494 L 79.37499 820.2083 Q 52.916664 740.8333 52.916664 714.37494 Q 52.916664 687.9166 0.0 687.9166 Q -52.916664 661.4583 0.0 661.4583 Q 26.458332 661.4583 26.458332 634.99994 L 26.458332 608.5416 L 26.458332 608.5416 L 0.0 582.0833 L 0.0 582.0833 L 0.0 555.625 L 26.458332 555.625 L 52.916664 555.625 L 52.916664 502.7083 L 52.916664 476.24997 L 52.916664 423.3333 L 52.916664 370.41666 L 52.916664 343.9583 Q 52.916664 343.9583 26.458332 343.9583 L 26.458332 343.9583 L 26.458332 343.9583 Q 26.458332 343.9583 52.916664 211.66666 L 52.916664 79.37499 L 79.37499 79.37499 Q 105.83333 105.83333 105.83333 52.916664 Q 105.83333 26.458332 158.74998 0.0 Q 211.66666 -26.458332 291.04166 26.458332 Q 370.41666 52.916664 396.87497 79.37499 Q 449.79166 79.37499 449.79166 79.37499 Q 476.24997 79.37499 476.24997 79.37499 z" svg:height="9.525mm" draw:style-name="style-756" svg:viewBox="0.0 0.0 926.0416 952.49994" svg:width="9.260416mm" svg:x="201.08333mm" svg:y="53.181248mm"/>
          <draw:path svg:d="M 423.3333 0.0 L 423.3333 0.0 L 423.3333 26.458332 Q 423.3333 52.916664 476.24997 52.916664 Q 529.1666 52.916664 529.1666 79.37499 Q 555.625 105.83333 608.5416 132.29166 Q 687.9166 158.74998 687.9166 211.66666 Q 687.9166 238.12498 714.37494 238.12498 L 740.8333 238.12498 L 740.8333 238.12498 L 740.8333 238.12498 L 767.2916 238.12498 L 767.2916 264.5833 L 767.2916 264.5833 L 740.8333 264.5833 L 740.8333 291.04166 L 740.8333 317.49997 L 767.2916 370.41666 Q 793.74994 423.3333 793.74994 449.79166 L 793.74994 476.24997 L 793.74994 476.24997 L 767.2916 476.24997 L 767.2916 476.24997 Q 740.8333 476.24997 740.8333 529.1666 Q 714.37494 555.625 687.9166 555.625 Q 634.99994 529.1666 634.99994 476.24997 Q 634.99994 423.3333 529.1666 423.3333 L 423.3333 423.3333 L 423.3333 370.41666 Q 423.3333 317.49997 370.41666 317.49997 L 317.49997 317.49997 L 264.5833 317.49997 Q 211.66666 317.49997 158.74998 291.04166 L 132.29166 264.5833 L 132.29166 264.5833 L 105.83333 264.5833 L 105.83333 264.5833 L 105.83333 264.5833 L 52.916664 238.12498 L 0.0 238.12498 L 0.0 211.66666 L 0.0 211.66666 L 52.916664 211.66666 L 79.37499 211.66666 L 79.37499 185.20833 L 105.83333 185.20833 L 105.83333 185.20833 L 105.83333 158.74998 L 105.83333 158.74998 L 105.83333 158.74998 L 79.37499 132.29166 L 79.37499 105.83333 L 105.83333 105.83333 L 132.29166 105.83333 L 132.29166 132.29166 L 158.74998 132.29166 L 158.74998 132.29166 Q 158.74998 158.74998 158.74998 158.74998 Q 185.20833 158.74998 185.20833 79.37499 L 185.20833 26.458332 L 238.12498 0.0 Q 291.04166 0.0 343.9583 0.0 Q 423.3333 0.0 423.3333 0.0 z" svg:height="5.5562496mm" draw:style-name="style-757" svg:viewBox="0.0 0.0 793.74994 555.625" svg:width="7.9374995mm" svg:x="7.9374995mm" svg:y="76.729164mm"/>
          <draw:path svg:d="M 740.8333 0.0 L 740.8333 0.0 L 740.8333 26.458332 Q 714.37494 52.916664 714.37494 105.83333 L 714.37494 158.74998 L 714.37494 158.74998 Q 687.9166 132.29166 529.1666 185.20833 Q 370.41666 185.20833 343.9583 264.5833 L 343.9583 343.9583 L 343.9583 343.9583 Q 343.9583 343.9583 185.20833 370.41666 Q 0.0 370.41666 0.0 317.49997 L 0.0 264.5833 L 0.0 264.5833 Q 26.458332 264.5833 0.0 185.20833 L 0.0 132.29166 L 26.458332 132.29166 Q 52.916664 132.29166 26.458332 105.83333 L 26.458332 79.37499 L 26.458332 79.37499 L 52.916664 79.37499 L 370.41666 52.916664 Q 714.37494 26.458332 714.37494 26.458332 Q 714.37494 0.0 740.8333 0.0 z" svg:height="3.7041664mm" draw:style-name="style-758" svg:viewBox="0.0 0.0 740.8333 370.41666" svg:width="7.408333mm" svg:x="65.88125mm" svg:y="108.21458mm"/>
          <draw:path svg:d="M 1005.4166 26.458332 L 1031.875 26.458332 L 1058.3333 0.0 L 1084.7916 0.0 L 1084.7916 26.458332 L 1084.7916 52.916664 L 1058.3333 52.916664 Q 1005.4166 79.37499 1031.875 79.37499 Q 1058.3333 79.37499 1111.25 105.83333 L 1190.6249 105.83333 L 1190.6249 132.29166 Q 1217.0833 132.29166 1217.0833 132.29166 L 1217.0833 105.83333 L 1217.0833 105.83333 Q 1243.5416 132.29166 1269.9999 132.29166 L 1269.9999 132.29166 L 1269.9999 132.29166 Q 1269.9999 132.29166 1217.0833 132.29166 Q 1164.1666 132.29166 1137.7083 185.20833 Q 1111.25 238.12498 1137.7083 211.66666 Q 1164.1666 185.20833 1164.1666 238.12498 Q 1164.1666 264.5833 1084.7916 291.04166 L 1005.4166 291.04166 L 1005.4166 317.49997 L 1005.4166 317.49997 L 555.625 317.49997 Q 105.83333 343.9583 52.916664 317.49997 L 0.0 317.49997 L 0.0 291.04166 Q -26.458332 291.04166 52.916664 238.12498 Q 105.83333 211.66666 132.29166 211.66666 L 132.29166 185.20833 L 238.12498 185.20833 Q 343.9583 185.20833 370.41666 211.66666 Q 370.41666 211.66666 396.87497 132.29166 L 396.87497 79.37499 L 396.87497 52.916664 L 423.3333 26.458332 L 423.3333 26.458332 L 423.3333 26.458332 L 449.79166 52.916664 Q 476.24997 52.916664 476.24997 79.37499 Q 476.24997 105.83333 555.625 132.29166 Q 634.99994 132.29166 634.99994 132.29166 Q 687.9166 132.29166 740.8333 132.29166 Q 793.74994 105.83333 793.74994 79.37499 Q 793.74994 52.916664 873.12494 52.916664 L 952.49994 26.458332 L 1005.4166 26.458332 z" svg:height="3.1749997mm" draw:style-name="style-759" svg:viewBox="0.0 0.0 1269.9999 317.49997" svg:width="12.699999mm" svg:x="140.75833mm" svg:y="80.16875mm"/>
          <draw:path svg:d="M 132.29166 0.0 L 132.29166 0.0 L 132.29166 0.0 Q 132.29166 26.458332 238.12498 26.458332 L 317.49997 26.458332 L 396.87497 26.458332 L 449.79166 26.458332 L 449.79166 26.458332 L 476.24997 26.458332 L 476.24997 79.37499 Q 502.7083 132.29166 502.7083 132.29166 L 502.7083 158.74998 L 502.7083 158.74998 L 476.24997 158.74998 L 423.3333 158.74998 L 370.41666 185.20833 L 370.41666 185.20833 Q 343.9583 185.20833 317.49997 185.20833 Q 264.5833 158.74998 264.5833 132.29166 L 264.5833 79.37499 L 238.12498 79.37499 L 211.66666 79.37499 L 211.66666 105.83333 L 211.66666 132.29166 L 211.66666 132.29166 L 211.66666 158.74998 L 158.74998 158.74998 Q 105.83333 132.29166 52.916664 132.29166 L 0.0 105.83333 L 52.916664 79.37499 Q 105.83333 79.37499 105.83333 52.916664 L 105.83333 26.458332 L 105.83333 26.458332 Q 105.83333 26.458332 132.29166 0.0 z" svg:height="1.8520832mm" draw:style-name="style-760" svg:viewBox="0.0 0.0 502.7083 185.20833" svg:width="5.027083mm" svg:x="160.0729mm" svg:y="74.347916mm"/>
          <draw:path svg:d="M 52.916664 0.0 L 105.83333 0.0 L 158.74998 0.0 L 185.20833 0.0 L 185.20833 0.0 L 185.20833 0.0 L 264.5833 0.0 Q 343.9583 0.0 396.87497 0.0 L 449.79166 0.0 L 502.7083 26.458332 Q 555.625 26.458332 555.625 52.916664 Q 555.625 79.37499 529.1666 79.37499 Q 502.7083 52.916664 502.7083 52.916664 L 476.24997 52.916664 L 476.24997 52.916664 L 476.24997 52.916664 L 423.3333 79.37499 Q 370.41666 105.83333 343.9583 105.83333 L 317.49997 105.83333 L 317.49997 105.83333 Q 291.04166 105.83333 264.5833 105.83333 Q 211.66666 105.83333 132.29166 105.83333 L 52.916664 132.29166 L 26.458332 132.29166 L 0.0 105.83333 L 52.916664 105.83333 L 79.37499 105.83333 L 52.916664 79.37499 Q 0.0 79.37499 0.0 52.916664 Q 0.0 26.458332 52.916664 0.0 z" svg:height="1.3229166mm" draw:style-name="style-761" svg:viewBox="0.0 0.0 555.625 132.29166" svg:width="5.5562496mm" svg:x="68.791664mm" svg:y="170.92082mm"/>
          <draw:path svg:d="M 132.29166 0.0 L 132.29166 0.0 L 132.29166 52.916664 Q 105.83333 105.83333 105.83333 132.29166 L 105.83333 132.29166 L 79.37499 132.29166 Q 79.37499 158.74998 26.458332 158.74998 Q 0.0 185.20833 0.0 105.83333 L 0.0 26.458332 L 26.458332 0.0 Q 26.458332 0.0 79.37499 0.0 Q 105.83333 0.0 132.29166 0.0 z" svg:height="1.5874999mm" draw:style-name="style-762" svg:viewBox="0.0 0.0 132.29166 158.74998" svg:width="1.3229166mm" svg:x="188.6479mm" svg:y="93.13333mm"/>
          <draw:path svg:d="M 0.0 52.916664 L 0.0 0.0 L 79.37499 0.0 Q 158.74998 0.0 158.74998 0.0 L 185.20833 0.0 L 185.20833 26.458332 Q 211.66666 52.916664 185.20833 79.37499 L 185.20833 105.83333 L 185.20833 105.83333 Q 158.74998 105.83333 158.74998 132.29166 Q 158.74998 158.74998 79.37499 158.74998 Q 0.0 158.74998 0.0 132.29166 L 0.0 105.83333 L 0.0 52.916664 z" svg:height="1.5874999mm" draw:style-name="style-763" svg:viewBox="0.0 0.0 185.20833 158.74998" svg:width="1.8520832mm" svg:x="200.025mm" svg:y="61.9125mm"/>
          <draw:path svg:d="M 396.87497 79.37499 L 396.87497 52.916664 L 423.3333 52.916664 L 449.79166 79.37499 L 449.79166 79.37499 L 449.79166 79.37499 L 423.3333 105.83333 L 423.3333 132.29166 L 449.79166 132.29166 L 476.24997 132.29166 L 582.0833 185.20833 Q 661.4583 211.66666 661.4583 238.12498 Q 661.4583 238.12498 767.2916 291.04166 Q 873.12494 317.49997 873.12494 343.9583 L 873.12494 370.41666 L 846.6666 370.41666 Q 820.2083 396.87497 820.2083 396.87497 Q 820.2083 423.3333 767.2916 449.79166 Q 740.8333 449.79166 582.0833 449.79166 Q 423.3333 449.79166 370.41666 476.24997 Q 317.49997 502.7083 291.04166 396.87497 Q 264.5833 317.49997 211.66666 317.49997 L 158.74998 317.49997 L 158.74998 317.49997 Q 158.74998 291.04166 185.20833 264.5833 Q 211.66666 211.66666 105.83333 211.66666 L 0.0 211.66666 L 0.0 185.20833 L 0.0 158.74998 L 26.458332 158.74998 L 52.916664 132.29166 L 52.916664 132.29166 L 79.37499 132.29166 L 79.37499 132.29166 L 79.37499 132.29166 L 105.83333 105.83333 L 132.29166 79.37499 L 132.29166 79.37499 L 132.29166 79.37499 L 158.74998 79.37499 L 158.74998 79.37499 L 185.20833 52.916664 L 211.66666 52.916664 L 211.66666 79.37499 Q 211.66666 105.83333 238.12498 105.83333 Q 264.5833 105.83333 238.12498 52.916664 Q 238.12498 0.0 264.5833 0.0 Q 291.04166 0.0 291.04166 52.916664 Q 291.04166 105.83333 343.9583 79.37499 Q 396.87497 79.37499 396.87497 79.37499 z" svg:height="4.7625mm" draw:style-name="style-764" svg:viewBox="0.0 0.0 873.12494 476.24997" svg:width="8.73125mm" svg:x="210.34373mm" svg:y="145.25624mm"/>
          <draw:path svg:d="M 185.20833 0.0 L 317.49997 0.0 L 317.49997 26.458332 Q 317.49997 26.458332 291.04166 52.916664 L 291.04166 79.37499 L 317.49997 79.37499 L 343.9583 79.37499 L 343.9583 79.37499 L 343.9583 79.37499 L 370.41666 105.83333 L 396.87497 105.83333 L 396.87497 132.29166 L 396.87497 158.74998 L 264.5833 158.74998 L 132.29166 158.74998 L 132.29166 158.74998 Q 132.29166 132.29166 52.916664 132.29166 Q -26.458332 79.37499 0.0 52.916664 L 26.458332 26.458332 L 52.916664 26.458332 Q 52.916664 26.458332 185.20833 0.0 z" svg:height="1.5874999mm" draw:style-name="style-765" svg:viewBox="0.0 0.0 396.87497 158.74998" svg:width="3.9687498mm" svg:x="2.6458333mm" svg:y="224.63124mm"/>
          <draw:path svg:d="M 26.458332 26.458332 L 52.916664 0.0 L 185.20833 0.0 L 317.49997 0.0 L 291.04166 26.458332 Q 264.5833 26.458332 291.04166 52.916664 L 343.9583 52.916664 L 343.9583 79.37499 L 343.9583 79.37499 L 317.49997 105.83333 Q 291.04166 132.29166 317.49997 132.29166 Q 343.9583 132.29166 343.9583 158.74998 Q 343.9583 185.20833 317.49997 238.12498 L 317.49997 264.5833 L 291.04166 238.12498 Q 291.04166 211.66666 264.5833 291.04166 Q 238.12498 396.87497 238.12498 449.79166 L 238.12498 502.7083 L 185.20833 502.7083 L 158.74998 502.7083 L 158.74998 449.79166 Q 158.74998 370.41666 105.83333 370.41666 L 52.916664 396.87497 L 52.916664 370.41666 Q 26.458332 370.41666 26.458332 343.9583 Q 26.458332 291.04166 26.458332 291.04166 L 0.0 264.5833 L 0.0 158.74998 Q 26.458332 52.916664 26.458332 26.458332 z" svg:height="5.027083mm" draw:style-name="style-766" svg:viewBox="0.0 0.0 343.9583 502.7083" svg:width="3.439583mm" svg:x="60.58958mm" svg:y="67.99791mm"/>
          <draw:path svg:d="M 423.3333 0.0 L 423.3333 0.0 L 423.3333 0.0 L 423.3333 0.0 L 449.79166 0.0 L 449.79166 26.458332 L 476.24997 26.458332 L 502.7083 26.458332 L 502.7083 52.916664 L 476.24997 52.916664 L 476.24997 52.916664 L 476.24997 79.37499 L 423.3333 79.37499 L 396.87497 79.37499 L 396.87497 105.83333 Q 396.87497 132.29166 449.79166 132.29166 Q 529.1666 158.74998 529.1666 185.20833 L 529.1666 185.20833 L 502.7083 185.20833 L 476.24997 185.20833 L 423.3333 211.66666 L 396.87497 238.12498 L 396.87497 238.12498 L 370.41666 238.12498 L 370.41666 238.12498 L 370.41666 238.12498 L 370.41666 264.5833 L 370.41666 264.5833 L 343.9583 264.5833 L 343.9583 291.04166 L 317.49997 291.04166 L 317.49997 291.04166 L 211.66666 291.04166 Q 79.37499 291.04166 52.916664 317.49997 Q 0.0 317.49997 0.0 291.04166 L 0.0 238.12498 L 132.29166 211.66666 Q 264.5833 185.20833 264.5833 158.74998 Q 291.04166 132.29166 264.5833 132.29166 Q 211.66666 79.37499 211.66666 79.37499 L 211.66666 79.37499 L 211.66666 79.37499 Q 238.12498 79.37499 238.12498 52.916664 L 238.12498 52.916664 L 264.5833 52.916664 Q 317.49997 26.458332 317.49997 26.458332 L 317.49997 26.458332 L 343.9583 26.458332 Q 370.41666 52.916664 396.87497 26.458332 Q 423.3333 0.0 423.3333 0.0 z" svg:height="3.1749997mm" draw:style-name="style-767" svg:viewBox="0.0 0.0 529.1666 317.49997" svg:width="5.2916665mm" svg:x="101.07083mm" svg:y="110.331245mm"/>
          <draw:path svg:d="M 26.458332 26.458332 L 26.458332 0.0 L 211.66666 26.458332 Q 370.41666 52.916664 370.41666 26.458332 Q 370.41666 0.0 396.87497 0.0 L 396.87497 0.0 L 396.87497 26.458332 Q 396.87497 79.37499 529.1666 132.29166 Q 634.99994 185.20833 634.99994 211.66666 L 661.4583 211.66666 L 687.9166 211.66666 L 687.9166 211.66666 L 714.37494 264.5833 Q 740.8333 317.49997 714.37494 370.41666 L 714.37494 423.3333 L 634.99994 423.3333 L 582.0833 423.3333 L 582.0833 396.87497 Q 582.0833 396.87497 555.625 396.87497 L 555.625 396.87497 L 555.625 423.3333 L 555.625 423.3333 L 529.1666 423.3333 Q 502.7083 396.87497 502.7083 396.87497 Q 529.1666 396.87497 502.7083 343.9583 L 476.24997 317.49997 L 476.24997 291.04166 Q 476.24997 291.04166 449.79166 291.04166 L 449.79166 291.04166 L 449.79166 238.12498 Q 423.3333 185.20833 423.3333 158.74998 Q 396.87497 132.29166 370.41666 211.66666 L 343.9583 264.5833 L 317.49997 264.5833 Q 317.49997 238.12498 291.04166 264.5833 Q 264.5833 291.04166 238.12498 291.04166 L 211.66666 291.04166 L 211.66666 291.04166 L 185.20833 291.04166 L 158.74998 264.5833 L 105.83333 238.12498 L 105.83333 238.12498 L 105.83333 238.12498 L 79.37499 238.12498 L 79.37499 238.12498 L 52.916664 211.66666 L 0.0 185.20833 L 0.0 185.20833 L 0.0 185.20833 L 26.458332 185.20833 L 26.458332 185.20833 L 79.37499 158.74998 Q 132.29166 132.29166 105.83333 132.29166 Q 52.916664 132.29166 52.916664 105.83333 L 52.916664 105.83333 L 52.916664 79.37499 L 52.916664 79.37499 L 52.916664 52.916664 L 52.916664 26.458332 L 26.458332 26.458332 L 26.458332 26.458332 L 26.458332 26.458332 z" svg:height="4.233333mm" draw:style-name="style-768" svg:viewBox="0.0 0.0 714.37494 423.3333" svg:width="7.1437497mm" svg:x="156.10416mm" svg:y="48.418747mm"/>
          <draw:path svg:d="M 238.12498 0.0 L 238.12498 0.0 L 264.5833 26.458332 Q 291.04166 52.916664 291.04166 52.916664 L 291.04166 52.916664 L 291.04166 79.37499 L 291.04166 132.29166 L 502.7083 158.74998 Q 714.37494 185.20833 687.9166 185.20833 L 661.4583 185.20833 L 555.625 185.20833 L 423.3333 185.20833 L 343.9583 211.66666 Q 291.04166 211.66666 291.04166 264.5833 Q 317.49997 291.04166 343.9583 317.49997 Q 370.41666 317.49997 370.41666 343.9583 Q 370.41666 370.41666 396.87497 370.41666 L 449.79166 370.41666 L 423.3333 396.87497 Q 396.87497 396.87497 396.87497 423.3333 Q 396.87497 449.79166 343.9583 449.79166 Q 291.04166 449.79166 291.04166 476.24997 Q 291.04166 502.7083 317.49997 529.1666 L 317.49997 555.625 L 264.5833 555.625 L 211.66666 555.625 L 132.29166 555.625 L 52.916664 555.625 L 52.916664 582.0833 L 52.916664 582.0833 L 26.458332 582.0833 L 26.458332 555.625 L 26.458332 555.625 L 26.458332 555.625 L 0.0 555.625 L 0.0 555.625 L 0.0 343.9583 Q 26.458332 132.29166 0.0 79.37499 L 0.0 26.458332 L 0.0 26.458332 L 0.0 0.0 L 132.29166 0.0 Q 238.12498 -26.458332 238.12498 0.0 z" svg:height="5.820833mm" draw:style-name="style-769" svg:viewBox="0.0 0.0 687.9166 582.0833" svg:width="6.879166mm" svg:x="94.456245mm" svg:y="68.52708mm"/>
          <draw:path svg:d="M 264.5833 26.458332 L 370.41666 26.458332 L 370.41666 0.0 L 370.41666 0.0 L 396.87497 52.916664 Q 396.87497 105.83333 449.79166 105.83333 L 502.7083 105.83333 L 502.7083 132.29166 L 502.7083 185.20833 L 476.24997 185.20833 Q 449.79166 185.20833 370.41666 185.20833 L 291.04166 185.20833 L 238.12498 211.66666 L 211.66666 211.66666 L 211.66666 185.20833 Q 211.66666 158.74998 185.20833 158.74998 Q 158.74998 158.74998 158.74998 132.29166 Q 158.74998 79.37499 79.37499 52.916664 L 0.0 26.458332 L 79.37499 26.458332 Q 158.74998 26.458332 264.5833 26.458332 z" svg:height="2.1166666mm" draw:style-name="style-770" svg:viewBox="0.0 0.0 502.7083 211.66666" svg:width="5.027083mm" svg:x="46.302082mm" svg:y="82.285416mm"/>
          <draw:path svg:d="M 423.3333 26.458332 L 476.24997 0.0 L 502.7083 0.0 L 529.1666 26.458332 L 529.1666 26.458332 L 529.1666 26.458332 L 555.625 26.458332 L 555.625 26.458332 L 555.625 52.916664 L 529.1666 52.916664 L 529.1666 79.37499 L 529.1666 105.83333 L 555.625 105.83333 L 555.625 132.29166 L 582.0833 132.29166 Q 634.99994 132.29166 634.99994 185.20833 Q 634.99994 238.12498 634.99994 238.12498 L 634.99994 238.12498 L 661.4583 264.5833 Q 687.9166 291.04166 687.9166 291.04166 L 687.9166 291.04166 L 661.4583 291.04166 L 634.99994 291.04166 L 634.99994 317.49997 L 634.99994 317.49997 L 634.99994 317.49997 Q 634.99994 343.9583 582.0833 317.49997 L 502.7083 291.04166 L 502.7083 291.04166 L 476.24997 291.04166 L 476.24997 291.04166 L 476.24997 291.04166 L 476.24997 317.49997 L 476.24997 317.49997 L 449.79166 317.49997 L 449.79166 343.9583 L 423.3333 343.9583 L 396.87497 343.9583 L 370.41666 370.41666 L 370.41666 370.41666 L 317.49997 370.41666 Q 264.5833 396.87497 158.74998 370.41666 Q 79.37499 343.9583 79.37499 291.04166 Q 79.37499 264.5833 52.916664 238.12498 L 0.0 238.12498 L 158.74998 238.12498 Q 343.9583 238.12498 317.49997 211.66666 Q 317.49997 185.20833 370.41666 185.20833 Q 396.87497 185.20833 423.3333 185.20833 L 449.79166 185.20833 L 449.79166 185.20833 Q 423.3333 185.20833 423.3333 158.74998 Q 423.3333 132.29166 449.79166 132.29166 L 476.24997 132.29166 L 476.24997 158.74998 L 476.24997 158.74998 L 502.7083 132.29166 Q 502.7083 105.83333 449.79166 79.37499 Q 396.87497 79.37499 423.3333 26.458332 z" svg:height="3.7041664mm" draw:style-name="style-771" svg:viewBox="0.0 0.0 687.9166 370.41666" svg:width="6.879166mm" svg:x="25.929165mm" svg:y="110.331245mm"/>
          <draw:path svg:d="M 343.9583 0.0 L 343.9583 0.0 L 343.9583 0.0 L 370.41666 0.0 L 370.41666 26.458332 Q 370.41666 52.916664 396.87497 52.916664 Q 449.79166 26.458332 449.79166 26.458332 L 449.79166 26.458332 L 502.7083 26.458332 L 555.625 26.458332 L 555.625 26.458332 L 555.625 52.916664 L 608.5416 52.916664 Q 687.9166 52.916664 661.4583 79.37499 Q 634.99994 105.83333 634.99994 105.83333 L 634.99994 105.83333 L 608.5416 105.83333 L 582.0833 105.83333 L 608.5416 132.29166 L 634.99994 132.29166 L 634.99994 132.29166 Q 634.99994 158.74998 502.7083 158.74998 Q 396.87497 185.20833 396.87497 158.74998 Q 396.87497 132.29166 291.04166 132.29166 L 185.20833 105.83333 L 79.37499 105.83333 L 0.0 105.83333 L 0.0 79.37499 L 0.0 52.916664 L 52.916664 52.916664 L 105.83333 52.916664 L 105.83333 26.458332 L 105.83333 26.458332 L 211.66666 0.0 Q 343.9583 0.0 343.9583 0.0 z" svg:height="1.5874999mm" draw:style-name="style-772" svg:viewBox="0.0 0.0 661.4583 158.74998" svg:width="6.614583mm" svg:x="48.418747mm" svg:y="168.80415mm"/>
          <draw:path svg:d="M 291.04166 26.458332 L 291.04166 0.0 L 396.87497 26.458332 Q 502.7083 26.458332 502.7083 26.458332 Q 529.1666 26.458332 582.0833 52.916664 L 634.99994 52.916664 L 608.5416 158.74998 Q 582.0833 264.5833 502.7083 291.04166 Q 449.79166 291.04166 449.79166 343.9583 L 449.79166 370.41666 L 449.79166 370.41666 Q 449.79166 370.41666 423.3333 343.9583 Q 396.87497 317.49997 264.5833 264.5833 L 132.29166 211.66666 L 132.29166 185.20833 L 132.29166 185.20833 L 105.83333 185.20833 L 105.83333 185.20833 L 52.916664 158.74998 L 0.0 132.29166 L 0.0 132.29166 L 26.458332 132.29166 L 26.458332 132.29166 L 26.458332 132.29166 L 79.37499 105.83333 L 105.83333 79.37499 L 185.20833 79.37499 L 238.12498 79.37499 L 264.5833 52.916664 L 291.04166 52.916664 L 291.04166 26.458332 z M 502.7083 211.66666 Q 502.7083 211.66666 529.1666 211.66666 Q 529.1666 238.12498 502.7083 238.12498 Q 502.7083 238.12498 502.7083 211.66666 z" svg:height="3.7041664mm" draw:style-name="style-773" svg:viewBox="0.0 0.0 634.99994 370.41666" svg:width="6.3499994mm" svg:x="45.772915mm" svg:y="189.17708mm"/>
          <draw:path svg:d="M 1719.7916 0.0 L 1746.2499 0.0 L 1746.2499 26.458332 L 1719.7916 26.458332 L 1719.7916 26.458332 L 1719.7916 26.458332 L 1931.4583 52.916664 Q 2169.5833 79.37499 2169.5833 105.83333 Q 2169.5833 132.29166 2248.9583 132.29166 Q 2301.875 132.29166 2301.875 158.74998 Q 2301.875 185.20833 2328.3333 185.20833 L 2328.3333 211.66666 L 2222.5 211.66666 Q 2116.6665 238.12498 2090.2083 238.12498 Q 2037.2915 238.12498 2063.75 264.5833 Q 2090.2083 291.04166 2063.75 291.04166 L 2037.2915 317.49997 L 2037.2915 291.04166 Q 2037.2915 291.04166 2010.8333 291.04166 L 2010.8333 291.04166 L 1984.3749 291.04166 Q 1984.3749 291.04166 1984.3749 291.04166 L 1957.9165 317.49997 L 1931.4583 317.49997 L 1931.4583 317.49997 L 1931.4583 317.49997 Q 1904.9999 291.04166 1878.5416 291.04166 L 1852.0833 291.04166 L 1878.5416 317.49997 L 1878.5416 317.49997 L 1878.5416 317.49997 Q 1878.5416 343.9583 1666.8749 370.41666 L 1481.6666 396.87497 L 1481.6666 396.87497 Q 1455.2083 370.41666 1455.2083 396.87497 L 1455.2083 396.87497 L 1455.2083 396.87497 Q 1455.2083 423.3333 1428.7499 423.3333 L 1428.7499 423.3333 L 1402.2916 423.3333 Q 1402.2916 396.87497 1375.8333 423.3333 L 1349.3749 423.3333 L 1243.5416 423.3333 Q 1164.1666 449.79166 661.4583 529.1666 L 185.20833 608.5416 L 132.29166 634.99994 L 105.83333 661.4583 L 52.916664 661.4583 L 0.0 661.4583 L 0.0 634.99994 L 0.0 634.99994 L 26.458332 634.99994 L 52.916664 608.5416 L 79.37499 608.5416 L 105.83333 608.5416 L 132.29166 582.0833 L 185.20833 555.625 L 502.7083 449.79166 Q 820.2083 317.49997 978.95825 238.12498 Q 1164.1666 185.20833 1217.0833 158.74998 L 1269.9999 132.29166 L 1349.3749 132.29166 Q 1402.2916 79.37499 1402.2916 79.37499 L 1402.2916 79.37499 L 1455.2083 52.916664 Q 1534.5833 26.458332 1508.1249 26.458332 Q 1481.6666 26.458332 1587.4999 0.0 Q 1693.3333 -26.458332 1719.7916 0.0 z" svg:height="6.614583mm" draw:style-name="style-774" svg:viewBox="0.0 0.0 2328.3333 661.4583" svg:width="23.283333mm" svg:x="199.7604mm" svg:y="93.92708mm"/>
          <draw:path svg:d="M 79.37499 0.0 L 79.37499 0.0 L 185.20833 0.0 Q 264.5833 0.0 343.9583 26.458332 L 449.79166 26.458332 L 449.79166 26.458332 Q 476.24997 52.916664 529.1666 52.916664 L 582.0833 52.916664 L 608.5416 52.916664 Q 634.99994 52.916664 634.99994 79.37499 L 634.99994 79.37499 L 634.99994 79.37499 Q 608.5416 79.37499 608.5416 105.83333 Q 608.5416 132.29166 555.625 132.29166 Q 502.7083 158.74998 396.87497 158.74998 Q 264.5833 185.20833 238.12498 158.74998 L 238.12498 132.29166 L 132.29166 132.29166 L 0.0 132.29166 L 0.0 132.29166 L 0.0 105.83333 L 79.37499 79.37499 Q 132.29166 52.916664 79.37499 26.458332 Q 52.916664 0.0 79.37499 0.0 z" svg:height="1.5874999mm" draw:style-name="style-775" svg:viewBox="0.0 0.0 634.99994 158.74998" svg:width="6.3499994mm" svg:x="192.88124mm" svg:y="83.07916mm"/>
          <draw:path svg:d="M 185.20833 26.458332 L 185.20833 0.0 L 185.20833 0.0 L 211.66666 0.0 L 238.12498 26.458332 Q 264.5833 26.458332 264.5833 52.916664 Q 264.5833 79.37499 291.04166 79.37499 Q 317.49997 79.37499 317.49997 105.83333 L 317.49997 132.29166 L 317.49997 132.29166 Q 343.9583 158.74998 343.9583 158.74998 L 343.9583 185.20833 L 343.9583 185.20833 L 343.9583 185.20833 L 317.49997 185.20833 L 317.49997 185.20833 L 317.49997 211.66666 L 291.04166 211.66666 L 291.04166 185.20833 L 291.04166 158.74998 L 264.5833 158.74998 L 238.12498 185.20833 L 238.12498 185.20833 L 238.12498 185.20833 L 211.66666 264.5833 L 211.66666 343.9583 L 211.66666 343.9583 Q 185.20833 343.9583 185.20833 343.9583 Q 185.20833 343.9583 185.20833 317.49997 Q 158.74998 264.5833 132.29166 264.5833 Q 79.37499 238.12498 79.37499 264.5833 Q 52.916664 291.04166 26.458332 291.04166 Q 0.0 291.04166 0.0 211.66666 L 0.0 132.29166 L 26.458332 132.29166 Q 26.458332 132.29166 26.458332 105.83333 L 26.458332 105.83333 L 0.0 105.83333 L 0.0 105.83333 L 0.0 79.37499 Q 0.0 52.916664 79.37499 52.916664 Q 185.20833 52.916664 185.20833 26.458332 z" svg:height="3.439583mm" draw:style-name="style-776" svg:viewBox="0.0 0.0 343.9583 343.9583" svg:width="3.439583mm" svg:x="10.318749mm" svg:y="71.70208mm"/>
          <draw:path svg:d="M 1111.25 26.458332 L 1217.0833 0.0 L 1243.5416 0.0 L 1269.9999 0.0 L 1269.9999 0.0 Q 1269.9999 26.458332 1296.4583 52.916664 L 1296.4583 79.37499 L 1296.4583 105.83333 Q 1269.9999 158.74998 1164.1666 158.74998 L 1058.3333 185.20833 L 1058.3333 211.66666 L 1058.3333 238.12498 L 1058.3333 238.12498 Q 1058.3333 238.12498 1031.875 264.5833 Q 1005.4166 291.04166 978.95825 264.5833 L 952.49994 264.5833 L 952.49994 238.12498 Q 952.49994 211.66666 555.625 238.12498 L 158.74998 264.5833 L 158.74998 264.5833 L 158.74998 264.5833 L 79.37499 238.12498 L 0.0 238.12498 L 0.0 238.12498 L 0.0 211.66666 L 79.37499 211.66666 L 158.74998 211.66666 L 291.04166 185.20833 Q 423.3333 158.74998 423.3333 132.29166 Q 423.3333 105.83333 740.8333 79.37499 Q 1031.875 52.916664 1111.25 26.458332 z" svg:height="2.6458333mm" draw:style-name="style-777" svg:viewBox="0.0 0.0 1296.4583 264.5833" svg:width="12.964582mm" svg:x="94.720825mm" svg:y="107.95mm"/>
          <draw:path svg:d="M 608.5416 52.916664 L 608.5416 52.916664 L 608.5416 52.916664 Q 608.5416 52.916664 634.99994 79.37499 Q 634.99994 105.83333 608.5416 105.83333 Q 582.0833 105.83333 555.625 211.66666 Q 529.1666 264.5833 502.7083 238.12498 Q 502.7083 185.20833 476.24997 185.20833 L 449.79166 211.66666 L 423.3333 211.66666 L 396.87497 211.66666 L 396.87497 264.5833 L 396.87497 317.49997 L 396.87497 317.49997 L 396.87497 343.9583 L 396.87497 370.41666 L 396.87497 396.87497 L 423.3333 396.87497 L 423.3333 423.3333 L 449.79166 423.3333 L 476.24997 423.3333 L 476.24997 423.3333 L 449.79166 449.79166 L 449.79166 449.79166 L 449.79166 449.79166 L 370.41666 449.79166 L 291.04166 423.3333 L 132.29166 423.3333 L 0.0 423.3333 L 0.0 396.87497 L 0.0 396.87497 L 0.0 396.87497 L 0.0 370.41666 L 26.458332 370.41666 L 52.916664 370.41666 L 105.83333 396.87497 L 158.74998 396.87497 L 158.74998 343.9583 Q 185.20833 291.04166 185.20833 264.5833 Q 185.20833 238.12498 132.29166 211.66666 L 105.83333 185.20833 L 105.83333 185.20833 L 105.83333 158.74998 L 132.29166 158.74998 Q 185.20833 158.74998 185.20833 132.29166 L 185.20833 105.83333 L 185.20833 105.83333 L 185.20833 105.83333 L 211.66666 132.29166 L 211.66666 158.74998 L 238.12498 158.74998 L 291.04166 158.74998 L 291.04166 132.29166 Q 317.49997 105.83333 291.04166 105.83333 Q 238.12498 105.83333 238.12498 52.916664 Q 238.12498 26.458332 291.04166 0.0 Q 370.41666 0.0 396.87497 26.458332 Q 396.87497 52.916664 449.79166 26.458332 Q 502.7083 0.0 502.7083 52.916664 Q 502.7083 79.37499 555.625 79.37499 Q 582.0833 52.916664 608.5416 52.916664 z" svg:height="4.497916mm" draw:style-name="style-778" svg:viewBox="0.0 0.0 634.99994 449.79166" svg:width="6.3499994mm" svg:x="161.66042mm" svg:y="48.68333mm"/>
          <draw:path svg:d="M 634.99994 0.0 L 634.99994 0.0 L 767.2916 0.0 L 873.12494 0.0 L 873.12494 26.458332 L 873.12494 79.37499 L 952.49994 79.37499 Q 1031.875 105.83333 1031.875 132.29166 Q 1031.875 158.74998 1164.1666 158.74998 L 1296.4583 158.74998 L 1296.4583 158.74998 L 1296.4583 185.20833 L 1296.4583 185.20833 L 1296.4583 185.20833 L 1322.9166 185.20833 L 1322.9166 185.20833 L 1243.5416 211.66666 L 1164.1666 211.66666 L 1164.1666 238.12498 L 1164.1666 264.5833 L 1217.0833 264.5833 L 1269.9999 291.04166 L 1269.9999 291.04166 L 1243.5416 291.04166 L 1243.5416 291.04166 L 1243.5416 317.49997 L 1190.6249 317.49997 Q 1137.7083 291.04166 1058.3333 317.49997 L 978.95825 317.49997 L 952.49994 317.49997 Q 926.0416 343.9583 952.49994 343.9583 L 978.95825 343.9583 L 978.95825 370.41666 Q 1005.4166 396.87497 978.95825 396.87497 L 952.49994 396.87497 L 899.5833 423.3333 Q 846.6666 449.79166 820.2083 476.24997 L 767.2916 476.24997 L 661.4583 476.24997 Q 529.1666 449.79166 449.79166 476.24997 L 370.41666 476.24997 L 343.9583 476.24997 Q 291.04166 449.79166 238.12498 449.79166 L 158.74998 449.79166 L 132.29166 449.79166 L 132.29166 449.79166 L 105.83333 423.3333 L 79.37499 423.3333 L 79.37499 396.87497 L 79.37499 396.87497 L 79.37499 396.87497 Q 105.83333 396.87497 132.29166 370.41666 Q 185.20833 343.9583 185.20833 317.49997 L 158.74998 291.04166 L 158.74998 291.04166 Q 132.29166 264.5833 132.29166 264.5833 L 132.29166 264.5833 L 132.29166 238.12498 Q 132.29166 238.12498 79.37499 238.12498 L 52.916664 211.66666 L 26.458332 211.66666 L 26.458332 185.20833 L 26.458332 185.20833 L 26.458332 185.20833 L 0.0 185.20833 L 0.0 185.20833 L 0.0 158.74998 L 0.0 158.74998 L 26.458332 158.74998 L 26.458332 132.29166 L 52.916664 132.29166 L 79.37499 132.29166 L 79.37499 105.83333 L 79.37499 105.83333 L 52.916664 105.83333 L 52.916664 79.37499 L 52.916664 79.37499 L 26.458332 79.37499 L 26.458332 79.37499 L 26.458332 79.37499 L 105.83333 52.916664 L 185.20833 52.916664 L 291.04166 52.916664 Q 396.87497 52.916664 502.7083 26.458332 Q 634.99994 26.458332 634.99994 0.0 z" svg:height="4.7625mm" draw:style-name="style-779" svg:viewBox="0.0 0.0 1322.9166 476.24997" svg:width="13.229166mm" svg:x="45.772915mm" svg:y="161.13124mm"/>
          <draw:path svg:d="M 476.24997 0.0 L 714.37494 0.0 L 687.9166 0.0 Q 634.99994 26.458332 634.99994 52.916664 Q 634.99994 79.37499 687.9166 79.37499 L 740.8333 79.37499 L 740.8333 105.83333 L 740.8333 132.29166 L 687.9166 132.29166 L 661.4583 158.74998 L 661.4583 158.74998 L 687.9166 158.74998 L 687.9166 158.74998 L 687.9166 185.20833 L 634.99994 185.20833 Q 582.0833 158.74998 291.04166 158.74998 L 0.0 158.74998 L 0.0 158.74998 L 0.0 158.74998 L 52.916664 132.29166 L 79.37499 105.83333 L 52.916664 105.83333 L 26.458332 105.83333 L 26.458332 52.916664 Q 26.458332 26.458332 79.37499 0.0 L 132.29166 0.0 L 185.20833 0.0 Q 238.12498 0.0 476.24997 0.0 z" svg:height="1.8520832mm" draw:style-name="style-780" svg:viewBox="0.0 0.0 740.8333 185.20833" svg:width="7.408333mm" svg:x="60.854164mm" svg:y="113.24166mm"/>
          <draw:path svg:d="M 793.74994 26.458332 L 793.74994 0.0 L 846.6666 26.458332 Q 899.5833 26.458332 899.5833 26.458332 Q 899.5833 26.458332 899.5833 52.916664 L 926.0416 52.916664 L 926.0416 52.916664 Q 926.0416 79.37499 634.99994 158.74998 L 343.9583 238.12498 L 291.04166 264.5833 L 238.12498 291.04166 L 238.12498 291.04166 L 211.66666 291.04166 L 211.66666 291.04166 L 211.66666 291.04166 L 158.74998 291.04166 Q 105.83333 291.04166 52.916664 317.49997 L 0.0 317.49997 L 0.0 291.04166 L 0.0 264.5833 L 52.916664 264.5833 L 132.29166 238.12498 L 158.74998 238.12498 L 211.66666 238.12498 L 317.49997 185.20833 Q 423.3333 132.29166 423.3333 132.29166 Q 423.3333 132.29166 423.3333 105.83333 L 423.3333 105.83333 L 529.1666 105.83333 L 634.99994 79.37499 L 634.99994 79.37499 L 661.4583 79.37499 L 661.4583 79.37499 L 687.9166 79.37499 L 687.9166 79.37499 L 687.9166 79.37499 L 740.8333 52.916664 L 793.74994 52.916664 L 793.74994 26.458332 z" svg:height="3.1749997mm" draw:style-name="style-781" svg:viewBox="0.0 0.0 926.0416 317.49997" svg:width="9.260416mm" svg:x="178.85832mm" svg:y="98.689575mm"/>
          <draw:path svg:d="M 978.95825 105.83333 L 978.95825 105.83333 L 952.49994 158.74998 Q 952.49994 211.66666 899.5833 238.12498 Q 873.12494 238.12498 873.12494 211.66666 Q 846.6666 185.20833 820.2083 238.12498 Q 793.74994 291.04166 740.8333 343.9583 Q 687.9166 396.87497 661.4583 396.87497 L 661.4583 423.3333 L 634.99994 423.3333 Q 582.0833 396.87497 529.1666 396.87497 Q 502.7083 396.87497 502.7083 370.41666 Q 502.7083 343.9583 370.41666 343.9583 Q 238.12498 317.49997 238.12498 291.04166 Q 238.12498 264.5833 211.66666 264.5833 L 158.74998 238.12498 L 105.83333 264.5833 L 52.916664 291.04166 L 26.458332 291.04166 L 0.0 291.04166 L 0.0 291.04166 L 0.0 264.5833 L 26.458332 264.5833 L 26.458332 238.12498 L 26.458332 238.12498 L 0.0 238.12498 L 0.0 238.12498 L 0.0 238.12498 L 0.0 211.66666 L 0.0 211.66666 L 26.458332 211.66666 L 26.458332 185.20833 L 52.916664 185.20833 L 105.83333 185.20833 L 158.74998 158.74998 Q 185.20833 132.29166 185.20833 132.29166 L 185.20833 132.29166 L 211.66666 132.29166 Q 211.66666 132.29166 291.04166 132.29166 Q 370.41666 132.29166 370.41666 105.83333 Q 343.9583 79.37499 396.87497 79.37499 Q 449.79166 26.458332 608.5416 52.916664 Q 793.74994 52.916664 793.74994 26.458332 Q 793.74994 0.0 873.12494 0.0 Q 952.49994 26.458332 926.0416 26.458332 Q 899.5833 79.37499 952.49994 79.37499 Q 978.95825 79.37499 978.95825 105.83333 z" svg:height="4.233333mm" draw:style-name="style-782" svg:viewBox="0.0 0.0 978.95825 423.3333" svg:width="9.789583mm" svg:x="114.299995mm" svg:y="200.28957mm"/>
          <draw:path svg:d="M 0.0 52.916664 L 0.0 0.0 L 79.37499 0.0 L 132.29166 0.0 L 158.74998 0.0 Q 185.20833 26.458332 132.29166 52.916664 Q 105.83333 52.916664 105.83333 79.37499 L 105.83333 105.83333 L 79.37499 105.83333 L 52.916664 105.83333 L 26.458332 105.83333 Q 0.0 105.83333 0.0 52.916664 z" svg:height="1.0583333mm" draw:style-name="style-783" svg:viewBox="0.0 0.0 158.74998 105.83333" svg:width="1.5874999mm" svg:x="121.44374mm" svg:y="104.24583mm"/>
          <draw:path svg:d="M 291.04166 0.0 L 291.04166 0.0 L 291.04166 26.458332 Q 317.49997 52.916664 449.79166 52.916664 Q 582.0833 52.916664 634.99994 26.458332 L 687.9166 26.458332 L 740.8333 26.458332 L 793.74994 52.916664 L 1031.875 52.916664 Q 1269.9999 79.37499 1269.9999 105.83333 Q 1296.4583 132.29166 1296.4583 132.29166 L 1296.4583 132.29166 L 1296.4583 132.29166 Q 1296.4583 158.74998 1243.5416 132.29166 L 1217.0833 132.29166 L 1190.6249 132.29166 Q 1137.7083 158.74998 846.6666 158.74998 L 555.625 158.74998 L 502.7083 158.74998 Q 476.24997 158.74998 502.7083 185.20833 L 502.7083 211.66666 L 396.87497 211.66666 Q 317.49997 211.66666 264.5833 211.66666 L 211.66666 211.66666 L 132.29166 185.20833 L 26.458332 158.74998 L 26.458332 158.74998 L 26.458332 158.74998 L 0.0 158.74998 L 0.0 158.74998 L 0.0 158.74998 L 0.0 158.74998 L 0.0 132.29166 L 26.458332 132.29166 L 26.458332 132.29166 L 26.458332 105.83333 L 26.458332 105.83333 L 26.458332 105.83333 L 52.916664 79.37499 L 52.916664 52.916664 L 158.74998 52.916664 Q 264.5833 52.916664 264.5833 26.458332 Q 291.04166 0.0 291.04166 0.0 z" svg:height="2.1166666mm" draw:style-name="style-784" svg:viewBox="0.0 0.0 1296.4583 211.66666" svg:width="12.964582mm" svg:x="177.00624mm" svg:y="83.07916mm"/>
          <draw:path svg:d="M 502.7083 0.0 L 582.0833 0.0 L 582.0833 0.0 L 582.0833 0.0 L 582.0833 26.458332 L 608.5416 26.458332 L 608.5416 52.916664 Q 608.5416 79.37499 634.99994 79.37499 Q 661.4583 79.37499 661.4583 105.83333 L 661.4583 132.29166 L 608.5416 132.29166 L 555.625 105.83333 L 529.1666 105.83333 L 502.7083 105.83333 L 502.7083 132.29166 L 502.7083 132.29166 L 476.24997 132.29166 L 476.24997 158.74998 L 449.79166 158.74998 L 449.79166 158.74998 L 370.41666 158.74998 Q 291.04166 158.74998 185.20833 185.20833 L 79.37499 185.20833 L 79.37499 185.20833 Q 79.37499 158.74998 52.916664 158.74998 Q 26.458332 158.74998 26.458332 105.83333 L 0.0 79.37499 L 79.37499 79.37499 L 158.74998 79.37499 L 158.74998 52.916664 L 158.74998 26.458332 L 291.04166 26.458332 Q 423.3333 0.0 502.7083 0.0 z" svg:height="1.8520832mm" draw:style-name="style-785" svg:viewBox="0.0 0.0 661.4583 185.20833" svg:width="6.614583mm" svg:x="11.377083mm" svg:y="178.85832mm"/>
          <draw:path svg:d="M 264.5833 26.458332 L 291.04166 0.0 L 291.04166 0.0 Q 317.49997 0.0 317.49997 26.458332 L 317.49997 26.458332 L 317.49997 26.458332 Q 317.49997 26.458332 343.9583 26.458332 L 343.9583 52.916664 L 343.9583 52.916664 Q 343.9583 79.37499 317.49997 79.37499 L 317.49997 79.37499 L 264.5833 132.29166 Q 211.66666 185.20833 211.66666 185.20833 L 211.66666 185.20833 L 185.20833 185.20833 L 185.20833 185.20833 L 158.74998 211.66666 L 105.83333 211.66666 L 105.83333 211.66666 L 105.83333 185.20833 L 52.916664 185.20833 L 0.0 185.20833 L 79.37499 158.74998 Q 158.74998 132.29166 158.74998 105.83333 L 158.74998 52.916664 L 211.66666 52.916664 Q 264.5833 52.916664 264.5833 26.458332 z" svg:height="2.1166666mm" draw:style-name="style-786" svg:viewBox="0.0 0.0 343.9583 211.66666" svg:width="3.439583mm" svg:x="4.7625mm" svg:y="81.75625mm"/>
          <draw:path svg:d="M 211.66666 0.0 L 238.12498 0.0 L 370.41666 0.0 L 529.1666 0.0 L 634.99994 0.0 L 740.8333 0.0 L 740.8333 0.0 Q 740.8333 26.458332 661.4583 26.458332 L 582.0833 26.458332 L 582.0833 52.916664 L 582.0833 79.37499 L 582.0833 132.29166 Q 582.0833 158.74998 555.625 158.74998 L 555.625 158.74998 L 529.1666 158.74998 Q 529.1666 132.29166 502.7083 132.29166 Q 476.24997 132.29166 238.12498 105.83333 L 0.0 79.37499 L 0.0 52.916664 L 0.0 26.458332 L 105.83333 26.458332 Q 211.66666 26.458332 211.66666 0.0 z" svg:height="1.5874999mm" draw:style-name="style-787" svg:viewBox="0.0 0.0 740.8333 158.74998" svg:width="7.408333mm" svg:x="153.45833mm" svg:y="53.181248mm"/>
          <draw:path svg:d="M 238.12498 0.0 L 238.12498 0.0 L 317.49997 0.0 Q 396.87497 0.0 370.41666 26.458332 Q 343.9583 52.916664 343.9583 52.916664 L 370.41666 52.916664 L 343.9583 79.37499 Q 317.49997 105.83333 396.87497 79.37499 Q 476.24997 79.37499 476.24997 105.83333 L 476.24997 132.29166 L 529.1666 132.29166 Q 582.0833 132.29166 582.0833 158.74998 L 582.0833 185.20833 L 555.625 185.20833 Q 555.625 211.66666 529.1666 211.66666 L 502.7083 238.12498 L 502.7083 238.12498 Q 476.24997 211.66666 423.3333 264.5833 L 370.41666 317.49997 L 370.41666 291.04166 L 370.41666 264.5833 L 238.12498 264.5833 L 79.37499 264.5833 L 79.37499 238.12498 L 79.37499 238.12498 L 52.916664 238.12498 L 52.916664 238.12498 L 52.916664 211.66666 L 52.916664 158.74998 L 26.458332 158.74998 L 0.0 158.74998 L 0.0 132.29166 L 26.458332 132.29166 L 26.458332 105.83333 L 26.458332 105.83333 L 0.0 105.83333 L 0.0 105.83333 L 0.0 79.37499 L 0.0 52.916664 L 79.37499 52.916664 Q 158.74998 26.458332 158.74998 0.0 Q 185.20833 -52.916664 185.20833 0.0 Q 185.20833 26.458332 211.66666 26.458332 Q 238.12498 0.0 238.12498 0.0 z" svg:height="3.1749997mm" draw:style-name="style-788" svg:viewBox="0.0 0.0 582.0833 317.49997" svg:width="5.820833mm" svg:x="252.67706mm" svg:y="93.6625mm"/>
          <draw:path svg:d="M 396.87497 0.0 L 449.79166 0.0 L 449.79166 26.458332 L 449.79166 52.916664 L 476.24997 52.916664 L 476.24997 52.916664 L 476.24997 79.37499 L 502.7083 79.37499 L 502.7083 79.37499 L 502.7083 105.83333 L 529.1666 105.83333 L 555.625 105.83333 L 555.625 132.29166 L 555.625 158.74998 L 529.1666 185.20833 L 529.1666 211.66666 L 502.7083 211.66666 Q 476.24997 211.66666 449.79166 238.12498 L 449.79166 238.12498 L 396.87497 264.5833 Q 343.9583 264.5833 343.9583 291.04166 L 317.49997 291.04166 L 185.20833 291.04166 Q 52.916664 264.5833 26.458332 264.5833 Q -26.458332 211.66666 0.0 185.20833 Q 26.458332 132.29166 52.916664 132.29166 Q 79.37499 132.29166 79.37499 105.83333 Q 79.37499 79.37499 26.458332 79.37499 Q -26.458332 52.916664 26.458332 52.916664 L 52.916664 26.458332 L 79.37499 26.458332 L 79.37499 0.0 L 105.83333 0.0 Q 132.29166 0.0 238.12498 0.0 Q 343.9583 0.0 396.87497 0.0 z" svg:height="2.9104166mm" draw:style-name="style-789" svg:viewBox="0.0 0.0 555.625 291.04166" svg:width="5.5562496mm" svg:x="25.135416mm" svg:y="140.22916mm"/>
          <draw:path svg:d="M 2672.2915 52.916664 L 2672.2915 52.916664 L 2672.2915 79.37499 Q 2672.2915 132.29166 2672.2915 132.29166 L 2645.8333 132.29166 L 2645.8333 132.29166 L 2645.8333 132.29166 L 2672.2915 132.29166 L 2698.7498 132.29166 L 2698.7498 132.29166 L 2698.7498 132.29166 L 2725.2083 132.29166 L 2725.2083 132.29166 L 2725.2083 158.74998 L 2751.6665 158.74998 L 2751.6665 158.74998 L 2751.6665 185.20833 L 2751.6665 185.20833 L 2778.1248 185.20833 L 2778.1248 158.74998 L 2804.5833 158.74998 L 2804.5833 158.74998 L 2804.5833 185.20833 L 2910.4165 158.74998 Q 3016.2498 132.29166 3016.2498 105.83333 Q 3016.2498 79.37499 3174.9998 105.83333 Q 3333.7498 132.29166 3333.7498 185.20833 Q 3333.7498 238.12498 3386.6665 211.66666 Q 3466.0415 185.20833 3492.4998 211.66666 Q 3492.4998 238.12498 3571.8748 238.12498 Q 3651.2498 238.12498 3651.2498 264.5833 Q 3651.2498 291.04166 3677.7083 317.49997 Q 3704.1665 343.9583 3862.9165 343.9583 Q 4021.6665 370.41666 4101.0415 396.87497 Q 4180.4165 396.87497 4550.833 423.3333 Q 4921.2495 423.3333 4921.2495 449.79166 Q 4921.2495 476.24997 4947.708 476.24997 Q 4974.1665 502.7083 4974.1665 502.7083 L 4974.1665 502.7083 L 5000.6245 555.625 Q 5027.083 608.5416 4921.2495 608.5416 Q 4841.8745 661.4583 4894.7915 661.4583 Q 4947.708 661.4583 4974.1665 661.4583 Q 5000.6245 661.4583 5000.6245 687.9166 Q 5000.6245 714.37494 4974.1665 714.37494 Q 4921.2495 714.37494 4921.2495 740.8333 Q 4921.2495 767.2916 4868.333 767.2916 Q 4788.958 740.8333 4788.958 767.2916 Q 4788.958 820.2083 4762.4995 820.2083 Q 4736.0415 820.2083 4709.583 873.12494 Q 4683.1245 926.0416 4656.6665 926.0416 L 4630.208 926.0416 L 4630.208 899.5833 L 4603.75 899.5833 L 4603.75 926.0416 L 4603.75 952.49994 L 4630.208 952.49994 L 4630.208 978.95825 L 4736.0415 978.95825 L 4841.8745 978.95825 L 4841.8745 1005.4166 L 4815.4165 1005.4166 L 4815.4165 1005.4166 L 4815.4165 1031.875 L 4815.4165 1031.875 L 4815.4165 1031.875 L 4841.8745 1031.875 L 4841.8745 1031.875 L 4762.4995 1058.3333 Q 4709.583 1084.7916 4709.583 1084.7916 Q 4709.583 1084.7916 4630.208 1084.7916 L 4577.2915 1058.3333 L 4577.2915 1084.7916 L 4550.833 1111.25 L 4550.833 1111.25 L 4550.833 1084.7916 L 4524.375 1084.7916 L 4497.9165 1084.7916 L 4497.9165 1111.25 L 4497.9165 1111.25 L 4471.458 1111.25 L 4471.458 1137.7083 L 4524.375 1137.7083 Q 4577.2915 1137.7083 4577.2915 1164.1666 Q 4577.2915 1190.6249 4603.75 1190.6249 L 4630.208 1190.6249 L 4630.208 1164.1666 L 4656.6665 1164.1666 L 4656.6665 1190.6249 L 4656.6665 1217.0833 L 4630.208 1217.0833 L 4630.208 1243.5416 L 4497.9165 1243.5416 L 4365.625 1243.5416 L 4365.625 1269.9999 L 4392.083 1296.4583 L 4392.083 1349.3749 L 4392.083 1375.8333 L 4365.625 1375.8333 Q 4339.1665 1402.2916 4206.875 1402.2916 Q 4074.583 1402.2916 4074.583 1428.7499 Q 4048.1248 1455.2083 4021.6665 1455.2083 Q 4021.6665 1481.6666 3968.7498 1508.1249 Q 3942.2915 1508.1249 3968.7498 1534.5833 Q 3995.208 1561.0416 3995.208 1587.4999 Q 3995.208 1640.4166 3704.1665 1666.8749 Q 3439.5833 1719.7916 3439.5833 1799.1666 Q 3439.5833 1878.5416 3307.2915 1904.9999 L 3174.9998 1931.4583 L 3174.9998 1957.9165 L 3174.9998 1957.9165 L 3148.5415 1957.9165 L 3148.5415 1984.3749 L 3148.5415 1984.3749 L 3174.9998 1984.3749 L 3174.9998 1984.3749 L 3174.9998 1984.3749 L 3174.9998 2010.8333 L 3174.9998 2010.8333 L 3201.4583 2010.8333 L 3201.4583 2037.2915 L 3280.8333 2063.75 Q 3333.7498 2116.6665 3333.7498 2143.125 Q 3333.7498 2169.5833 3307.2915 2169.5833 Q 3280.8333 2169.5833 3280.8333 2222.5 Q 3280.8333 2275.4165 3307.2915 2275.4165 L 3307.2915 2301.875 L 3307.2915 2301.875 L 3280.8333 2301.875 L 3280.8333 2301.875 L 3280.8333 2301.875 L 3307.2915 2328.3333 L 3333.7498 2354.7915 L 3333.7498 2354.7915 L 3333.7498 2354.7915 L 3360.2083 2354.7915 L 3360.2083 2354.7915 L 3360.2083 2381.2498 L 3333.7498 2381.2498 L 3333.7498 2381.2498 L 3333.7498 2407.7083 L 3333.7498 2407.7083 L 3333.7498 2407.7083 L 3307.2915 2434.1665 L 3307.2915 2460.6248 L 3280.8333 2460.6248 L 3254.3748 2460.6248 L 3174.9998 2460.6248 Q 3122.0833 2460.6248 3069.1665 2434.1665 Q 2989.7915 2407.7083 2381.2498 2381.2498 Q 1799.1666 2354.7915 1799.1666 2328.3333 Q 1799.1666 2301.875 1746.2499 2301.875 Q 1666.8749 2301.875 1587.4999 2248.9583 L 1481.6666 2248.9583 L 1508.1249 2222.5 Q 1534.5833 2196.0415 1481.6666 2196.0415 L 1455.2083 2196.0415 L 1455.2083 2196.0415 L 1455.2083 2196.0415 L 1481.6666 2169.5833 L 1534.5833 2169.5833 L 1534.5833 2143.125 L 1534.5833 2116.6665 L 1481.6666 2116.6665 L 1402.2916 2116.6665 L 1402.2916 2090.2083 L 1402.2916 2063.75 L 1428.7499 2063.75 L 1481.6666 2037.2915 L 1481.6666 2037.2915 L 1481.6666 2037.2915 L 1508.1249 2037.2915 Q 1534.5833 2037.2915 1534.5833 2010.8333 Q 1534.5833 1984.3749 1613.9583 1957.9165 Q 1693.3333 1931.4583 1799.1666 1931.4583 L 1904.9999 1931.4583 L 1904.9999 1904.9999 L 1904.9999 1904.9999 L 1931.4583 1904.9999 L 1931.4583 1878.5416 L 1931.4583 1878.5416 L 1957.9165 1878.5416 L 1957.9165 1878.5416 L 1957.9165 1878.5416 L 1931.4583 1852.0833 L 1904.9999 1825.6249 L 1878.5416 1825.6249 L 1852.0833 1825.6249 L 1825.6249 1799.1666 L 1799.1666 1772.7083 L 1746.2499 1772.7083 Q 1666.8749 1772.7083 1666.8749 1746.2499 Q 1666.8749 1719.7916 1481.6666 1719.7916 Q 1296.4583 1719.7916 1296.4583 1693.3333 Q 1269.9999 1666.8749 1243.5416 1666.8749 L 1217.0833 1640.4166 L 1217.0833 1640.4166 Q 1217.0833 1613.9583 1111.25 1613.9583 L 1031.875 1613.9583 L 1005.4166 1640.4166 L 978.95825 1640.4166 L 978.95825 1613.9583 L 978.95825 1587.4999 L 1005.4166 1587.4999 L 1031.875 1561.0416 L 1058.3333 1561.0416 Q 1111.25 1534.5833 1111.25 1534.5833 L 1111.25 1508.1249 L 1164.1666 1508.1249 L 1190.6249 1508.1249 L 1111.25 1481.6666 L 1031.875 1481.6666 L 1031.875 1508.1249 L 1031.875 1534.5833 L 1005.4166 1534.5833 Q 978.95825 1508.1249 846.6666 1508.1249 Q 687.9166 1508.1249 476.24997 1455.2083 Q 238.12498 1455.2083 264.5833 1428.7499 Q 291.04166 1402.2916 158.74998 1402.2916 L 26.458332 1402.2916 L 26.458332 1375.8333 L 26.458332 1375.8333 L 26.458332 1349.3749 L 0.0 1349.3749 L 0.0 1349.3749 L 0.0 1349.3749 L 0.0 1349.3749 L 0.0 1349.3749 L 52.916664 1322.9166 Q 105.83333 1296.4583 105.83333 1296.4583 Q 105.83333 1296.4583 105.83333 1296.4583 Q 132.29166 1269.9999 132.29166 1243.5416 Q 132.29166 1217.0833 79.37499 1190.6249 Q 26.458332 1190.6249 52.916664 1164.1666 Q 79.37499 1164.1666 79.37499 1111.25 Q 79.37499 1058.3333 52.916664 1058.3333 Q 26.458332 1031.875 52.916664 1031.875 Q 79.37499 1031.875 79.37499 1005.4166 Q 79.37499 978.95825 105.83333 978.95825 Q 158.74998 978.95825 158.74998 952.49994 L 132.29166 926.0416 L 132.29166 873.12494 Q 132.29166 820.2083 158.74998 820.2083 Q 185.20833 820.2083 185.20833 846.6666 Q 185.20833 873.12494 211.66666 873.12494 Q 264.5833 873.12494 264.5833 873.12494 L 264.5833 873.12494 L 291.04166 820.2083 L 317.49997 793.74994 L 317.49997 793.74994 L 317.49997 767.2916 L 370.41666 767.2916 L 396.87497 767.2916 L 396.87497 793.74994 L 423.3333 793.74994 L 423.3333 767.2916 L 423.3333 740.8333 L 370.41666 740.8333 Q 291.04166 767.2916 264.5833 767.2916 L 238.12498 767.2916 L 238.12498 740.8333 L 264.5833 714.37494 L 264.5833 661.4583 L 264.5833 608.5416 L 291.04166 608.5416 L 317.49997 608.5416 L 317.49997 582.0833 L 317.49997 582.0833 L 291.04166 582.0833 L 291.04166 555.625 L 370.41666 529.1666 Q 476.24997 502.7083 582.0833 476.24997 Q 714.37494 449.79166 687.9166 423.3333 Q 687.9166 396.87497 661.4583 396.87497 Q 634.99994 396.87497 687.9166 396.87497 Q 740.8333 370.41666 740.8333 343.9583 Q 740.8333 291.04166 767.2916 291.04166 L 793.74994 291.04166 L 793.74994 264.5833 L 793.74994 264.5833 L 820.2083 264.5833 L 820.2083 238.12498 L 820.2083 238.12498 L 820.2083 238.12498 L 873.12494 238.12498 L 926.0416 238.12498 L 926.0416 264.5833 L 952.49994 264.5833 L 952.49994 264.5833 L 952.49994 291.04166 L 899.5833 291.04166 Q 846.6666 291.04166 846.6666 317.49997 L 846.6666 343.9583 L 873.12494 343.9583 Q 899.5833 370.41666 899.5833 396.87497 Q 899.5833 449.79166 899.5833 449.79166 L 899.5833 449.79166 L 926.0416 449.79166 L 926.0416 449.79166 L 1217.0833 449.79166 Q 1534.5833 449.79166 1561.0416 449.79166 L 1587.4999 449.79166 L 1587.4999 449.79166 L 1587.4999 449.79166 L 1587.4999 476.24997 L 1587.4999 476.24997 L 1613.9583 476.24997 L 1613.9583 502.7083 L 1613.9583 502.7083 L 1640.4166 502.7083 L 1640.4166 502.7083 L 1640.4166 502.7083 L 1666.8749 529.1666 L 1693.3333 555.625 L 1746.2499 555.625 L 1799.1666 555.625 L 1852.0833 555.625 Q 1904.9999 555.625 1904.9999 608.5416 Q 1878.5416 661.4583 1984.3749 661.4583 Q 2116.6665 634.99994 2116.6665 608.5416 Q 2116.6665 555.625 2222.5 555.625 L 2328.3333 555.625 L 2407.7083 555.625 L 2487.0833 555.625 L 2487.0833 529.1666 L 2487.0833 529.1666 L 2460.6248 529.1666 L 2460.6248 502.7083 L 2434.1665 502.7083 L 2381.2498 502.7083 L 2328.3333 476.24997 L 2301.875 449.79166 L 2248.9583 449.79166 Q 2196.0415 449.79166 2063.75 396.87497 L 1931.4583 396.87497 L 1931.4583 370.41666 L 1957.9165 370.41666 L 1957.9165 370.41666 L 1957.9165 343.9583 L 1957.9165 343.9583 L 1957.9165 343.9583 L 1931.4583 343.9583 L 1931.4583 343.9583 L 1931.4583 343.9583 L 1904.9999 317.49997 L 1904.9999 317.49997 L 1904.9999 317.49997 L 1904.9999 317.49997 L 1878.5416 317.49997 L 1878.5416 291.04166 L 1878.5416 264.5833 L 1931.4583 264.5833 L 1984.3749 238.12498 L 2010.8333 238.12498 Q 2010.8333 238.12498 1957.9165 211.66666 Q 1931.4583 185.20833 2063.75 158.74998 Q 2169.5833 132.29166 2143.125 105.83333 Q 2116.6665 79.37499 2169.5833 52.916664 Q 2196.0415 0.0 2248.9583 0.0 Q 2301.875 0.0 2301.875 26.458332 Q 2301.875 52.916664 2487.0833 52.916664 Q 2645.8333 52.916664 2672.2915 52.916664 z" svg:height="24.606249mm" draw:style-name="style-790" svg:viewBox="0.0 0.0 5000.6245 2460.6248" svg:width="50.00625mm" svg:x="147.6375mm" svg:y="187.06041mm"/>
          <draw:path svg:d="M 370.41666 26.458332 L 370.41666 0.0 L 396.87497 0.0 Q 423.3333 0.0 449.79166 105.83333 Q 476.24997 211.66666 476.24997 238.12498 L 476.24997 264.5833 L 476.24997 291.04166 Q 476.24997 317.49997 449.79166 317.49997 Q 423.3333 317.49997 396.87497 317.49997 Q 370.41666 317.49997 317.49997 370.41666 Q 291.04166 423.3333 264.5833 423.3333 Q 264.5833 449.79166 185.20833 449.79166 L 132.29166 423.3333 L 132.29166 423.3333 L 105.83333 423.3333 L 105.83333 423.3333 L 105.83333 423.3333 L 52.916664 449.79166 L 0.0 449.79166 L 0.0 423.3333 L 0.0 370.41666 L 26.458332 317.49997 L 26.458332 291.04166 L 79.37499 291.04166 L 132.29166 291.04166 L 132.29166 264.5833 Q 132.29166 211.66666 185.20833 211.66666 Q 211.66666 211.66666 238.12498 185.20833 Q 238.12498 158.74998 264.5833 132.29166 Q 291.04166 132.29166 291.04166 105.83333 Q 291.04166 52.916664 317.49997 52.916664 Q 370.41666 52.916664 370.41666 26.458332 z" svg:height="4.497916mm" draw:style-name="style-791" svg:viewBox="0.0 0.0 476.24997 449.79166" svg:width="4.7625mm" svg:x="135.99582mm" svg:y="74.612495mm"/>
          <draw:path svg:d="M 264.5833 26.458332 L 264.5833 0.0 L 291.04166 26.458332 Q 291.04166 79.37499 317.49997 79.37499 L 317.49997 79.37499 L 423.3333 105.83333 Q 529.1666 132.29166 529.1666 158.74998 Q 529.1666 185.20833 502.7083 185.20833 Q 476.24997 185.20833 476.24997 158.74998 L 449.79166 158.74998 L 476.24997 211.66666 Q 476.24997 291.04166 502.7083 291.04166 L 502.7083 291.04166 L 502.7083 291.04166 Q 502.7083 317.49997 476.24997 343.9583 L 476.24997 343.9583 L 370.41666 343.9583 Q 264.5833 343.9583 185.20833 343.9583 L 132.29166 343.9583 L 132.29166 343.9583 Q 132.29166 317.49997 52.916664 291.04166 Q 0.0 291.04166 0.0 264.5833 L 0.0 238.12498 L 26.458332 238.12498 L 79.37499 238.12498 L 79.37499 211.66666 L 79.37499 211.66666 L 105.83333 211.66666 L 105.83333 185.20833 L 79.37499 185.20833 L 52.916664 185.20833 L 52.916664 158.74998 L 26.458332 158.74998 L 26.458332 158.74998 L 26.458332 158.74998 L 26.458332 132.29166 L 26.458332 105.83333 L 132.29166 79.37499 Q 238.12498 79.37499 264.5833 26.458332 z" svg:height="3.439583mm" draw:style-name="style-792" svg:viewBox="0.0 0.0 529.1666 343.9583" svg:width="5.2916665mm" svg:x="105.03958mm" svg:y="108.743744mm"/>
          <draw:path svg:d="M 26.458332 26.458332 L 26.458332 0.0 L 132.29166 0.0 Q 264.5833 26.458332 291.04166 26.458332 L 291.04166 26.458332 L 291.04166 26.458332 Q 291.04166 52.916664 264.5833 79.37499 Q 264.5833 105.83333 185.20833 105.83333 L 132.29166 105.83333 L 79.37499 105.83333 L 26.458332 105.83333 L 0.0 105.83333 Q -26.458332 79.37499 0.0 79.37499 Q 26.458332 79.37499 26.458332 26.458332 z" svg:height="1.0583333mm" draw:style-name="style-793" svg:viewBox="0.0 0.0 291.04166 105.83333" svg:width="2.9104166mm" svg:x="163.77707mm" svg:y="72.23125mm"/>
          <draw:path svg:d="M 555.625 0.0 L 555.625 0.0 L 608.5416 0.0 Q 634.99994 0.0 661.4583 26.458332 L 714.37494 26.458332 L 820.2083 26.458332 Q 899.5833 26.458332 899.5833 105.83333 Q 899.5833 158.74998 926.0416 158.74998 Q 952.49994 158.74998 978.95825 211.66666 Q 1031.875 264.5833 1084.7916 291.04166 Q 1137.7083 317.49997 1137.7083 343.9583 Q 1137.7083 370.41666 1111.25 370.41666 Q 1084.7916 370.41666 1058.3333 396.87497 L 1058.3333 423.3333 L 1031.875 423.3333 Q 1031.875 423.3333 978.95825 449.79166 Q 926.0416 449.79166 926.0416 502.7083 Q 926.0416 555.625 899.5833 555.625 L 873.12494 555.625 L 873.12494 529.1666 L 873.12494 476.24997 L 846.6666 529.1666 L 820.2083 555.625 L 820.2083 555.625 L 820.2083 582.0833 L 793.74994 582.0833 L 767.2916 582.0833 L 767.2916 608.5416 L 767.2916 608.5416 L 793.74994 608.5416 L 793.74994 634.99994 L 793.74994 634.99994 L 820.2083 634.99994 L 820.2083 661.4583 Q 820.2083 687.9166 846.6666 687.9166 Q 873.12494 687.9166 873.12494 661.4583 Q 873.12494 634.99994 899.5833 634.99994 L 926.0416 634.99994 L 926.0416 661.4583 L 926.0416 687.9166 L 899.5833 687.9166 L 899.5833 687.9166 L 899.5833 714.37494 L 873.12494 714.37494 L 873.12494 740.8333 L 873.12494 767.2916 L 846.6666 767.2916 Q 846.6666 793.74994 873.12494 793.74994 L 899.5833 793.74994 L 873.12494 820.2083 Q 846.6666 846.6666 820.2083 846.6666 Q 820.2083 846.6666 820.2083 820.2083 Q 793.74994 793.74994 767.2916 793.74994 L 740.8333 793.74994 L 714.37494 793.74994 Q 687.9166 793.74994 661.4583 846.6666 L 661.4583 899.5833 L 608.5416 899.5833 Q 582.0833 899.5833 555.625 899.5833 Q 555.625 899.5833 476.24997 899.5833 L 396.87497 899.5833 L 370.41666 873.12494 L 343.9583 873.12494 L 343.9583 899.5833 L 343.9583 926.0416 L 343.9583 952.49994 Q 343.9583 952.49994 343.9583 952.49994 Q 343.9583 952.49994 317.49997 1005.4166 L 317.49997 1084.7916 L 317.49997 1084.7916 L 291.04166 1084.7916 L 291.04166 1111.25 L 291.04166 1137.7083 L 238.12498 1137.7083 L 158.74998 1137.7083 L 158.74998 1111.25 L 185.20833 1058.3333 L 185.20833 1058.3333 L 185.20833 1058.3333 L 211.66666 1031.875 L 238.12498 1005.4166 L 238.12498 1005.4166 L 238.12498 1005.4166 L 211.66666 1005.4166 L 211.66666 1005.4166 L 211.66666 978.95825 L 211.66666 978.95825 L 211.66666 978.95825 L 238.12498 978.95825 L 238.12498 978.95825 Q 238.12498 952.49994 264.5833 899.5833 L 291.04166 820.2083 L 291.04166 582.0833 Q 291.04166 370.41666 238.12498 370.41666 Q 158.74998 370.41666 158.74998 317.49997 L 132.29166 291.04166 L 132.29166 291.04166 L 132.29166 317.49997 L 105.83333 317.49997 L 79.37499 317.49997 L 26.458332 291.04166 L 0.0 291.04166 L 0.0 291.04166 L 0.0 264.5833 L 52.916664 264.5833 L 105.83333 264.5833 L 132.29166 238.12498 L 185.20833 211.66666 L 343.9583 211.66666 L 529.1666 211.66666 L 529.1666 185.20833 L 555.625 185.20833 L 555.625 158.74998 L 555.625 132.29166 L 449.79166 132.29166 L 370.41666 105.83333 L 291.04166 105.83333 L 238.12498 105.83333 L 291.04166 79.37499 L 370.41666 52.916664 L 449.79166 79.37499 Q 529.1666 79.37499 529.1666 52.916664 Q 555.625 0.0 555.625 0.0 z" svg:height="11.377083mm" draw:style-name="style-794" svg:viewBox="0.0 0.0 1137.7083 1137.7083" svg:width="11.377083mm" svg:x="216.69374mm" svg:y="71.96666mm"/>
          <draw:path svg:d="M 132.29166 0.0 L 132.29166 0.0 L 132.29166 26.458332 L 132.29166 52.916664 L 158.74998 52.916664 L 158.74998 52.916664 L 185.20833 79.37499 L 211.66666 105.83333 L 238.12498 79.37499 Q 238.12498 52.916664 264.5833 79.37499 Q 291.04166 105.83333 396.87497 105.83333 Q 502.7083 105.83333 502.7083 105.83333 L 529.1666 105.83333 L 529.1666 105.83333 L 529.1666 105.83333 L 529.1666 132.29166 L 555.625 132.29166 L 555.625 158.74998 L 555.625 158.74998 L 555.625 238.12498 Q 555.625 317.49997 582.0833 317.49997 Q 608.5416 343.9583 608.5416 370.41666 L 608.5416 396.87497 L 582.0833 396.87497 L 555.625 423.3333 L 555.625 423.3333 L 555.625 423.3333 L 502.7083 423.3333 L 476.24997 423.3333 L 476.24997 449.79166 L 476.24997 449.79166 L 343.9583 449.79166 Q 211.66666 423.3333 185.20833 476.24997 Q 185.20833 502.7083 158.74998 502.7083 L 132.29166 502.7083 L 132.29166 476.24997 Q 132.29166 449.79166 132.29166 370.41666 Q 132.29166 317.49997 79.37499 317.49997 L 26.458332 291.04166 L 26.458332 264.5833 L 26.458332 238.12498 L 0.0 211.66666 L 0.0 185.20833 L 26.458332 158.74998 Q 26.458332 158.74998 52.916664 105.83333 Q 52.916664 52.916664 79.37499 26.458332 Q 105.83333 0.0 132.29166 0.0 z" svg:height="5.027083mm" draw:style-name="style-795" svg:viewBox="0.0 0.0 608.5416 502.7083" svg:width="6.0854163mm" svg:x="173.83124mm" svg:y="76.2mm"/>
          <draw:path svg:d="M 291.04166 52.916664 L 317.49997 52.916664 L 317.49997 105.83333 L 343.9583 132.29166 L 343.9583 132.29166 L 343.9583 158.74998 L 343.9583 185.20833 Q 370.41666 211.66666 423.3333 238.12498 Q 476.24997 264.5833 449.79166 264.5833 Q 423.3333 264.5833 423.3333 343.9583 Q 423.3333 423.3333 396.87497 423.3333 L 370.41666 423.3333 L 370.41666 396.87497 Q 370.41666 370.41666 238.12498 343.9583 L 79.37499 317.49997 L 79.37499 317.49997 L 79.37499 317.49997 L 52.916664 317.49997 L 52.916664 317.49997 L 52.916664 317.49997 L 52.916664 317.49997 L 26.458332 291.04166 L 0.0 291.04166 L 0.0 158.74998 L 0.0 52.916664 L 26.458332 52.916664 Q 26.458332 52.916664 26.458332 26.458332 L 0.0 26.458332 L 0.0 0.0 Q 0.0 -26.458332 52.916664 0.0 Q 79.37499 0.0 132.29166 26.458332 Q 158.74998 52.916664 185.20833 52.916664 Q 238.12498 52.916664 291.04166 52.916664 z" svg:height="4.233333mm" draw:style-name="style-796" svg:viewBox="0.0 0.0 449.79166 423.3333" svg:width="4.497916mm" svg:x="30.427082mm" svg:y="71.4375mm"/>
          <draw:path svg:d="M 291.04166 0.0 L 291.04166 0.0 L 396.87497 26.458332 Q 502.7083 79.37499 634.99994 105.83333 Q 767.2916 132.29166 767.2916 132.29166 L 767.2916 132.29166 L 740.8333 132.29166 Q 714.37494 132.29166 608.5416 158.74998 L 529.1666 185.20833 L 449.79166 185.20833 Q 370.41666 185.20833 238.12498 211.66666 L 132.29166 238.12498 L 79.37499 238.12498 L 52.916664 238.12498 L 52.916664 238.12498 L 79.37499 211.66666 L 79.37499 211.66666 L 79.37499 185.20833 L 52.916664 185.20833 L 26.458332 185.20833 L 26.458332 158.74998 L 26.458332 158.74998 L 0.0 158.74998 L 0.0 132.29166 L 0.0 132.29166 L 0.0 132.29166 L 26.458332 132.29166 L 79.37499 132.29166 L 79.37499 105.83333 L 79.37499 105.83333 L 52.916664 105.83333 L 52.916664 79.37499 L 79.37499 79.37499 Q 105.83333 79.37499 132.29166 105.83333 L 132.29166 105.83333 L 132.29166 105.83333 L 158.74998 79.37499 L 185.20833 26.458332 Q 211.66666 -26.458332 238.12498 26.458332 Q 238.12498 79.37499 264.5833 52.916664 Q 291.04166 26.458332 291.04166 0.0 z" svg:height="2.38125mm" draw:style-name="style-797" svg:viewBox="0.0 0.0 767.2916 238.12498" svg:width="7.6729164mm" svg:x="106.627075mm" svg:y="115.62291mm"/>
          <draw:path svg:d="M 582.0833 0.0 L 582.0833 0.0 L 582.0833 0.0 L 608.5416 0.0 L 608.5416 26.458332 Q 634.99994 52.916664 608.5416 52.916664 L 608.5416 52.916664 L 608.5416 52.916664 L 608.5416 79.37499 L 582.0833 79.37499 L 582.0833 79.37499 L 582.0833 105.83333 L 582.0833 105.83333 L 582.0833 105.83333 Q 555.625 105.83333 555.625 132.29166 L 555.625 132.29166 L 529.1666 132.29166 Q 502.7083 158.74998 476.24997 158.74998 L 476.24997 185.20833 L 423.3333 185.20833 L 396.87497 211.66666 L 370.41666 211.66666 L 317.49997 211.66666 L 317.49997 238.12498 L 317.49997 264.5833 L 291.04166 264.5833 L 291.04166 264.5833 L 238.12498 264.5833 Q 185.20833 264.5833 158.74998 264.5833 Q 105.83333 264.5833 158.74998 238.12498 Q 211.66666 211.66666 105.83333 185.20833 L 0.0 185.20833 L 0.0 158.74998 L 0.0 132.29166 L 26.458332 132.29166 L 26.458332 105.83333 L 26.458332 105.83333 L 52.916664 105.83333 L 52.916664 105.83333 L 52.916664 105.83333 L 52.916664 79.37499 L 52.916664 79.37499 L 317.49997 52.916664 Q 582.0833 26.458332 582.0833 0.0 z" svg:height="2.6458333mm" draw:style-name="style-798" svg:viewBox="0.0 0.0 608.5416 264.5833" svg:width="6.0854163mm" svg:x="140.75833mm" svg:y="142.875mm"/>
          <draw:path svg:d="M 423.3333 52.916664 L 423.3333 79.37499 L 423.3333 79.37499 Q 423.3333 105.83333 423.3333 105.83333 L 449.79166 105.83333 L 449.79166 105.83333 Q 449.79166 105.83333 476.24997 132.29166 L 476.24997 132.29166 L 476.24997 158.74998 Q 476.24997 158.74998 502.7083 185.20833 L 502.7083 211.66666 L 449.79166 211.66666 Q 396.87497 211.66666 370.41666 238.12498 L 317.49997 238.12498 L 317.49997 238.12498 Q 317.49997 211.66666 291.04166 238.12498 L 264.5833 238.12498 L 264.5833 238.12498 Q 264.5833 238.12498 238.12498 264.5833 L 238.12498 264.5833 L 105.83333 264.5833 L 0.0 264.5833 L 0.0 264.5833 L 0.0 264.5833 L 52.916664 238.12498 L 132.29166 211.66666 L 132.29166 211.66666 L 158.74998 211.66666 L 158.74998 158.74998 L 158.74998 132.29166 L 211.66666 105.83333 Q 264.5833 105.83333 291.04166 52.916664 Q 291.04166 0.0 343.9583 0.0 Q 423.3333 0.0 423.3333 52.916664 z" svg:height="2.6458333mm" draw:style-name="style-799" svg:viewBox="0.0 0.0 502.7083 264.5833" svg:width="5.027083mm" svg:x="24.870832mm" svg:y="71.96666mm"/>
          <draw:path svg:d="M 634.99994 0.0 L 767.2916 0.0 L 767.2916 0.0 Q 793.74994 0.0 793.74994 26.458332 L 793.74994 52.916664 L 740.8333 52.916664 Q 714.37494 52.916664 687.9166 52.916664 Q 661.4583 52.916664 582.0833 79.37499 L 529.1666 79.37499 L 529.1666 105.83333 L 529.1666 132.29166 L 476.24997 132.29166 L 423.3333 158.74998 L 476.24997 158.74998 L 502.7083 158.74998 L 502.7083 185.20833 L 502.7083 211.66666 L 476.24997 211.66666 L 449.79166 211.66666 L 449.79166 238.12498 L 449.79166 264.5833 L 476.24997 264.5833 L 502.7083 264.5833 L 502.7083 291.04166 L 502.7083 291.04166 L 476.24997 291.04166 L 449.79166 291.04166 L 423.3333 291.04166 Q 370.41666 291.04166 370.41666 264.5833 Q 370.41666 238.12498 264.5833 238.12498 Q 185.20833 264.5833 132.29166 238.12498 L 79.37499 211.66666 L 52.916664 211.66666 Q 52.916664 211.66666 26.458332 185.20833 L 0.0 185.20833 L 52.916664 185.20833 Q 79.37499 158.74998 132.29166 185.20833 L 185.20833 185.20833 L 185.20833 158.74998 L 211.66666 132.29166 L 211.66666 132.29166 Q 211.66666 105.83333 211.66666 105.83333 Q 211.66666 105.83333 185.20833 79.37499 L 132.29166 52.916664 L 211.66666 52.916664 Q 317.49997 52.916664 370.41666 26.458332 L 396.87497 26.458332 L 476.24997 26.458332 Q 529.1666 0.0 634.99994 0.0 z" svg:height="2.9104166mm" draw:style-name="style-800" svg:viewBox="0.0 0.0 793.74994 291.04166" svg:width="7.9374995mm" svg:x="6.879166mm" svg:y="215.9mm"/>
          <draw:path svg:d="M 317.49997 0.0 L 370.41666 0.0 L 396.87497 0.0 Q 423.3333 0.0 423.3333 26.458332 Q 396.87497 52.916664 211.66666 79.37499 L 26.458332 105.83333 L 26.458332 105.83333 L 0.0 105.83333 L 0.0 105.83333 L 0.0 105.83333 L 0.0 105.83333 L 0.0 105.83333 L 105.83333 52.916664 Q 238.12498 0.0 317.49997 0.0 z" svg:height="1.0583333mm" draw:style-name="style-801" svg:viewBox="0.0 0.0 423.3333 105.83333" svg:width="4.233333mm" svg:x="162.98332mm" svg:y="139.17082mm"/>
          <draw:path svg:d="M 0.0 26.458332 L 0.0 0.0 L 79.37499 0.0 Q 158.74998 26.458332 158.74998 26.458332 L 185.20833 26.458332 L 185.20833 52.916664 Q 158.74998 79.37499 132.29166 105.83333 L 105.83333 132.29166 L 79.37499 105.83333 L 52.916664 105.83333 L 52.916664 105.83333 Q 52.916664 79.37499 0.0 79.37499 Q -26.458332 79.37499 0.0 26.458332 z" svg:height="1.3229166mm" draw:style-name="style-802" svg:viewBox="0.0 0.0 185.20833 132.29166" svg:width="1.8520832mm" svg:x="257.175mm" svg:y="119.32708mm"/>
          <draw:path svg:d="M 0.0 79.37499 L 0.0 0.0 L 0.0 0.0 L 26.458332 0.0 L 26.458332 0.0 L 26.458332 26.458332 L 26.458332 26.458332 L 26.458332 26.458332 L 52.916664 26.458332 L 52.916664 26.458332 L 79.37499 52.916664 L 132.29166 52.916664 L 132.29166 132.29166 Q 132.29166 185.20833 185.20833 185.20833 Q 238.12498 211.66666 211.66666 211.66666 Q 211.66666 238.12498 185.20833 238.12498 L 158.74998 238.12498 L 158.74998 238.12498 Q 132.29166 211.66666 132.29166 211.66666 Q 132.29166 238.12498 105.83333 185.20833 Q 79.37499 158.74998 26.458332 158.74998 L 0.0 158.74998 L 0.0 79.37499 z" svg:height="2.38125mm" draw:style-name="style-803" svg:viewBox="0.0 0.0 211.66666 238.12498" svg:width="2.1166666mm" svg:x="6.0854163mm" svg:y="70.643745mm"/>
          <draw:path svg:d="M 264.5833 26.458332 L 264.5833 0.0 L 264.5833 26.458332 Q 291.04166 79.37499 449.79166 79.37499 Q 608.5416 79.37499 634.99994 52.916664 L 661.4583 52.916664 L 1005.4166 52.916664 Q 1375.8333 79.37499 1534.5833 52.916664 L 1719.7916 52.916664 L 1825.6249 52.916664 Q 1931.4583 52.916664 1957.9165 132.29166 Q 1957.9165 211.66666 1984.3749 211.66666 L 1984.3749 211.66666 L 1984.3749 238.12498 Q 2010.8333 264.5833 2010.8333 317.49997 L 2010.8333 370.41666 L 1904.9999 370.41666 Q 1799.1666 396.87497 1375.8333 396.87497 L 926.0416 449.79166 L 926.0416 449.79166 L 926.0416 449.79166 L 634.99994 449.79166 L 317.49997 449.79166 L 317.49997 449.79166 Q 291.04166 449.79166 158.74998 449.79166 L 0.0 449.79166 L 0.0 396.87497 L 0.0 370.41666 L 0.0 343.9583 L 0.0 291.04166 L 26.458332 264.5833 L 26.458332 238.12498 L 52.916664 238.12498 Q 105.83333 211.66666 79.37499 211.66666 L 79.37499 185.20833 L 79.37499 185.20833 Q 52.916664 185.20833 26.458332 158.74998 L 0.0 132.29166 L 0.0 132.29166 L 0.0 132.29166 L 132.29166 105.83333 Q 264.5833 79.37499 264.5833 79.37499 L 264.5833 79.37499 L 264.5833 79.37499 Q 264.5833 79.37499 264.5833 26.458332 z" svg:height="4.497916mm" draw:style-name="style-804" svg:viewBox="0.0 0.0 2010.8333 449.79166" svg:width="20.108332mm" svg:x="169.86249mm" svg:y="105.03958mm"/>
          <draw:path svg:d="M 317.49997 0.0 L 317.49997 0.0 L 343.9583 0.0 L 343.9583 0.0 L 343.9583 0.0 L 370.41666 0.0 L 370.41666 26.458332 L 370.41666 26.458332 L 370.41666 26.458332 L 370.41666 52.916664 L 370.41666 79.37499 Q 370.41666 105.83333 317.49997 132.29166 Q 238.12498 132.29166 264.5833 158.74998 L 264.5833 185.20833 L 132.29166 185.20833 L 26.458332 185.20833 L 26.458332 132.29166 Q 26.458332 79.37499 0.0 52.916664 L 0.0 26.458332 L 26.458332 26.458332 Q 26.458332 26.458332 26.458332 0.0 L 26.458332 0.0 L 185.20833 0.0 Q 317.49997 -26.458332 317.49997 0.0 z" svg:height="1.8520832mm" draw:style-name="style-805" svg:viewBox="0.0 0.0 370.41666 185.20833" svg:width="3.7041664mm" svg:x="70.643745mm" svg:y="81.22708mm"/>
          <draw:path svg:d="M 1243.5416 0.0 L 1349.3749 0.0 L 1349.3749 52.916664 Q 1349.3749 79.37499 1402.2916 79.37499 Q 1481.6666 105.83333 1640.4166 79.37499 L 1799.1666 79.37499 L 1825.6249 79.37499 L 1825.6249 79.37499 L 1825.6249 79.37499 L 1825.6249 105.83333 L 1904.9999 105.83333 L 1984.3749 105.83333 L 1984.3749 132.29166 L 1984.3749 132.29166 L 1878.5416 158.74998 Q 1799.1666 185.20833 1825.6249 211.66666 Q 1825.6249 211.66666 1852.0833 211.66666 Q 1878.5416 211.66666 1878.5416 238.12498 Q 1878.5416 264.5833 1852.0833 264.5833 Q 1825.6249 264.5833 1825.6249 291.04166 L 1825.6249 317.49997 L 1852.0833 317.49997 L 1878.5416 317.49997 L 1878.5416 343.9583 L 1878.5416 343.9583 L 1852.0833 396.87497 Q 1825.6249 449.79166 1666.8749 449.79166 L 1481.6666 449.79166 L 1481.6666 476.24997 L 1455.2083 502.7083 L 1455.2083 529.1666 L 1455.2083 555.625 L 1508.1249 555.625 L 1587.4999 582.0833 L 1561.0416 582.0833 L 1534.5833 582.0833 L 1534.5833 608.5416 L 1508.1249 608.5416 L 1508.1249 608.5416 L 1508.1249 634.99994 L 1561.0416 634.99994 Q 1613.9583 661.4583 1613.9583 687.9166 Q 1613.9583 714.37494 1613.9583 714.37494 L 1613.9583 714.37494 L 1613.9583 714.37494 Q 1587.4999 687.9166 1561.0416 714.37494 L 1561.0416 714.37494 L 1508.1249 714.37494 L 1481.6666 740.8333 L 1481.6666 740.8333 L 1508.1249 740.8333 L 1508.1249 740.8333 L 1508.1249 740.8333 L 1508.1249 767.2916 L 1508.1249 767.2916 L 1481.6666 767.2916 L 1481.6666 793.74994 L 1481.6666 793.74994 L 1455.2083 793.74994 L 1455.2083 793.74994 L 1455.2083 793.74994 L 1455.2083 820.2083 L 1455.2083 820.2083 L 1428.7499 820.2083 L 1428.7499 846.6666 L 1428.7499 846.6666 L 1402.2916 846.6666 L 1402.2916 873.12494 L 1402.2916 899.5833 L 1428.7499 899.5833 L 1455.2083 899.5833 L 1455.2083 926.0416 L 1455.2083 926.0416 L 1481.6666 952.49994 L 1481.6666 952.49994 L 1455.2083 952.49994 Q 1428.7499 952.49994 1084.7916 952.49994 L 740.8333 952.49994 L 714.37494 978.95825 L 687.9166 978.95825 L 687.9166 952.49994 L 687.9166 926.0416 L 634.99994 926.0416 L 582.0833 926.0416 L 582.0833 926.0416 L 582.0833 899.5833 L 634.99994 899.5833 Q 687.9166 899.5833 687.9166 873.12494 L 714.37494 846.6666 L 714.37494 846.6666 L 714.37494 846.6666 L 661.4583 846.6666 Q 582.0833 846.6666 476.24997 820.2083 L 370.41666 820.2083 L 343.9583 820.2083 L 317.49997 820.2083 L 317.49997 793.74994 L 343.9583 793.74994 L 343.9583 793.74994 L 343.9583 793.74994 L 396.87497 767.2916 L 476.24997 740.8333 L 396.87497 740.8333 Q 343.9583 740.8333 343.9583 714.37494 Q 343.9583 714.37494 370.41666 687.9166 L 423.3333 634.99994 L 343.9583 634.99994 Q 264.5833 634.99994 238.12498 582.0833 Q 211.66666 529.1666 105.83333 502.7083 L 0.0 476.24997 L 0.0 476.24997 L 0.0 476.24997 L 26.458332 476.24997 L 26.458332 476.24997 L 26.458332 476.24997 L 26.458332 476.24997 L 26.458332 449.79166 L 26.458332 423.3333 L 26.458332 423.3333 L 26.458332 423.3333 L 26.458332 396.87497 L 26.458332 396.87497 L 79.37499 396.87497 L 158.74998 396.87497 L 158.74998 370.41666 Q 158.74998 317.49997 317.49997 317.49997 Q 476.24997 291.04166 476.24997 317.49997 Q 502.7083 343.9583 502.7083 291.04166 L 529.1666 238.12498 L 529.1666 238.12498 Q 555.625 238.12498 634.99994 238.12498 Q 740.8333 211.66666 740.8333 185.20833 L 740.8333 158.74998 L 740.8333 158.74998 Q 767.2916 158.74998 767.2916 132.29166 Q 767.2916 105.83333 952.49994 105.83333 Q 1137.7083 105.83333 1137.7083 52.916664 Q 1164.1666 0.0 1243.5416 0.0 z M 291.04166 555.625 Q 291.04166 555.625 317.49997 555.625 Q 317.49997 582.0833 291.04166 582.0833 Q 291.04166 582.0833 291.04166 555.625 z" svg:height="9.789583mm" draw:style-name="style-806" svg:viewBox="0.0 0.0 1984.3749 978.95825" svg:width="19.843748mm" svg:x="14.552083mm" svg:y="196.84999mm"/>
          <draw:path svg:d="M 238.12498 0.0 L 264.5833 0.0 L 264.5833 26.458332 Q 291.04166 79.37499 291.04166 132.29166 L 291.04166 158.74998 L 291.04166 158.74998 Q 264.5833 185.20833 238.12498 211.66666 Q 238.12498 264.5833 132.29166 264.5833 L 52.916664 264.5833 L 52.916664 238.12498 Q 26.458332 238.12498 26.458332 211.66666 L 26.458332 185.20833 L 0.0 185.20833 Q 0.0 185.20833 0.0 158.74998 L 0.0 158.74998 L 0.0 132.29166 Q 0.0 105.83333 79.37499 79.37499 Q 158.74998 79.37499 185.20833 52.916664 Q 185.20833 26.458332 211.66666 26.458332 Q 238.12498 26.458332 238.12498 0.0 z" svg:height="2.6458333mm" draw:style-name="style-807" svg:viewBox="0.0 0.0 291.04166 264.5833" svg:width="2.9104166mm" svg:x="193.93958mm" svg:y="78.581245mm"/>
          <draw:path svg:d="M 1375.8333 0.0 L 1402.2916 0.0 L 1428.7499 26.458332 Q 1481.6666 26.458332 1587.4999 52.916664 Q 1693.3333 52.916664 1719.7916 26.458332 Q 1719.7916 0.0 1746.2499 0.0 L 1799.1666 0.0 L 1799.1666 79.37499 L 1799.1666 158.74998 L 1852.0833 185.20833 Q 1904.9999 185.20833 1931.4583 211.66666 Q 1931.4583 238.12498 1904.9999 238.12498 L 1878.5416 238.12498 L 1878.5416 211.66666 Q 1852.0833 185.20833 1825.6249 264.5833 Q 1799.1666 343.9583 1746.2499 343.9583 Q 1719.7916 291.04166 1640.4166 291.04166 L 1561.0416 291.04166 L 1269.9999 291.04166 L 952.49994 291.04166 L 952.49994 317.49997 Q 952.49994 317.49997 978.95825 343.9583 L 978.95825 343.9583 L 978.95825 343.9583 Q 952.49994 343.9583 952.49994 423.3333 L 952.49994 502.7083 L 926.0416 529.1666 L 926.0416 555.625 L 899.5833 555.625 L 873.12494 555.625 L 846.6666 555.625 L 846.6666 555.625 L 846.6666 529.1666 L 846.6666 529.1666 L 820.2083 529.1666 L 820.2083 502.7083 L 820.2083 502.7083 L 793.74994 502.7083 L 793.74994 449.79166 Q 793.74994 423.3333 767.2916 396.87497 L 740.8333 396.87497 L 740.8333 343.9583 Q 740.8333 317.49997 370.41666 291.04166 L 0.0 291.04166 L 0.0 291.04166 L 0.0 291.04166 L 0.0 264.5833 L 0.0 264.5833 L 0.0 238.12498 L 0.0 238.12498 L 0.0 185.20833 L 0.0 132.29166 L 211.66666 132.29166 L 396.87497 132.29166 L 608.5416 132.29166 Q 820.2083 132.29166 820.2083 105.83333 L 820.2083 105.83333 L 846.6666 105.83333 L 846.6666 105.83333 L 1005.4166 105.83333 Q 1137.7083 105.83333 1137.7083 79.37499 Q 1137.7083 52.916664 1243.5416 26.458332 Q 1375.8333 26.458332 1375.8333 26.458332 Q 1375.8333 26.458332 1375.8333 0.0 z" svg:height="5.5562496mm" draw:style-name="style-808" svg:viewBox="0.0 0.0 1931.4583 555.625" svg:width="19.314583mm" svg:x="154.51666mm" svg:y="80.697914mm"/>
          <draw:path svg:d="M 449.79166 105.83333 L 449.79166 132.29166 L 449.79166 132.29166 L 423.3333 132.29166 L 423.3333 132.29166 Q 423.3333 158.74998 211.66666 158.74998 L 0.0 158.74998 L 0.0 158.74998 L 0.0 158.74998 L 26.458332 132.29166 Q 52.916664 105.83333 26.458332 105.83333 L 26.458332 79.37499 L 79.37499 52.916664 Q 132.29166 52.916664 132.29166 26.458332 Q 132.29166 0.0 211.66666 0.0 Q 291.04166 0.0 291.04166 26.458332 Q 317.49997 52.916664 370.41666 79.37499 Q 449.79166 79.37499 449.79166 105.83333 z" svg:height="1.5874999mm" draw:style-name="style-809" svg:viewBox="0.0 0.0 449.79166 158.74998" svg:width="4.497916mm" svg:x="158.48541mm" svg:y="80.43333mm"/>
          <draw:path svg:d="M 423.3333 0.0 L 423.3333 0.0 L 423.3333 0.0 L 423.3333 0.0 L 449.79166 0.0 Q 449.79166 0.0 476.24997 26.458332 L 529.1666 52.916664 L 529.1666 52.916664 L 529.1666 52.916664 L 529.1666 52.916664 L 529.1666 79.37499 L 529.1666 79.37499 L 529.1666 105.83333 L 502.7083 105.83333 L 476.24997 105.83333 L 476.24997 132.29166 L 476.24997 132.29166 L 502.7083 158.74998 L 502.7083 158.74998 L 476.24997 158.74998 Q 476.24997 158.74998 449.79166 185.20833 L 423.3333 185.20833 L 423.3333 158.74998 Q 423.3333 132.29166 343.9583 158.74998 L 264.5833 211.66666 L 132.29166 211.66666 L 0.0 211.66666 L 52.916664 185.20833 L 79.37499 158.74998 L 79.37499 158.74998 L 105.83333 158.74998 L 105.83333 158.74998 L 105.83333 158.74998 L 158.74998 132.29166 L 185.20833 105.83333 L 291.04166 79.37499 Q 396.87497 52.916664 396.87497 26.458332 Q 423.3333 0.0 423.3333 0.0 z" svg:height="2.1166666mm" draw:style-name="style-810" svg:viewBox="0.0 0.0 529.1666 211.66666" svg:width="5.2916665mm" svg:x="224.89583mm" svg:y="93.6625mm"/>
          <draw:path svg:d="M 555.625 0.0 L 582.0833 0.0 L 582.0833 52.916664 L 582.0833 105.83333 L 449.79166 105.83333 Q 343.9583 105.83333 185.20833 79.37499 L 0.0 52.916664 L 132.29166 26.458332 Q 238.12498 0.0 291.04166 0.0 L 343.9583 0.0 L 423.3333 0.0 Q 502.7083 0.0 555.625 0.0 z" svg:height="1.0583333mm" draw:style-name="style-811" svg:viewBox="0.0 0.0 582.0833 105.83333" svg:width="5.820833mm" svg:x="303.47708mm" svg:y="82.549995mm"/>
          <draw:path svg:d="M 423.3333 26.458332 L 555.625 26.458332 L 555.625 52.916664 Q 582.0833 105.83333 555.625 158.74998 L 555.625 185.20833 L 555.625 211.66666 L 555.625 264.5833 L 529.1666 264.5833 Q 529.1666 264.5833 449.79166 291.04166 L 370.41666 291.04166 L 317.49997 291.04166 Q 291.04166 264.5833 264.5833 264.5833 L 211.66666 238.12498 L 317.49997 238.12498 Q 396.87497 211.66666 396.87497 211.66666 Q 423.3333 211.66666 211.66666 211.66666 L 0.0 185.20833 L 0.0 158.74998 Q 0.0 132.29166 0.0 79.37499 L 0.0 26.458332 L 79.37499 26.458332 Q 158.74998 0.0 158.74998 0.0 Q 132.29166 0.0 211.66666 0.0 Q 264.5833 0.0 423.3333 26.458332 z" svg:height="2.9104166mm" draw:style-name="style-812" svg:viewBox="0.0 0.0 555.625 291.04166" svg:width="5.5562496mm" svg:x="183.62082mm" svg:y="77.25833mm"/>
          <draw:path svg:d="M 79.37499 26.458332 L 105.83333 26.458332 L 264.5833 26.458332 Q 449.79166 26.458332 449.79166 0.0 L 449.79166 0.0 L 449.79166 0.0 L 476.24997 0.0 L 476.24997 79.37499 Q 476.24997 185.20833 476.24997 238.12498 L 476.24997 317.49997 L 502.7083 317.49997 L 502.7083 343.9583 L 502.7083 343.9583 L 476.24997 343.9583 L 476.24997 370.41666 Q 476.24997 396.87497 449.79166 396.87497 L 449.79166 396.87497 L 449.79166 396.87497 Q 423.3333 370.41666 423.3333 370.41666 L 423.3333 370.41666 L 423.3333 370.41666 Q 396.87497 343.9583 370.41666 396.87497 Q 370.41666 423.3333 211.66666 423.3333 L 26.458332 423.3333 L 26.458332 317.49997 L 0.0 211.66666 L 0.0 211.66666 L 0.0 211.66666 L 0.0 158.74998 Q 0.0 105.83333 26.458332 79.37499 L 26.458332 52.916664 L 52.916664 52.916664 Q 52.916664 26.458332 52.916664 26.458332 L 52.916664 26.458332 L 79.37499 26.458332 z" svg:height="4.233333mm" draw:style-name="style-813" svg:viewBox="0.0 0.0 502.7083 423.3333" svg:width="5.027083mm" svg:x="73.024994mm" svg:y="107.68541mm"/>
          <draw:path svg:d="M 185.20833 0.0 L 264.5833 0.0 L 343.9583 0.0 L 423.3333 26.458332 L 423.3333 26.458332 L 396.87497 26.458332 L 396.87497 26.458332 L 396.87497 26.458332 L 343.9583 52.916664 L 291.04166 52.916664 L 185.20833 52.916664 L 105.83333 52.916664 L 52.916664 52.916664 Q 0.0 26.458332 0.0 26.458332 L 0.0 26.458332 L 52.916664 26.458332 Q 105.83333 26.458332 185.20833 0.0 z" svg:height="0.52916664mm" draw:style-name="style-814" svg:viewBox="0.0 0.0 423.3333 52.916664" svg:width="4.233333mm" svg:x="21.960415mm" svg:y="165.89374mm"/>
          <draw:path svg:d="M 529.1666 0.0 L 582.0833 0.0 L 582.0833 0.0 Q 582.0833 26.458332 582.0833 26.458332 Q 582.0833 26.458332 476.24997 79.37499 L 370.41666 132.29166 L 317.49997 132.29166 L 291.04166 132.29166 L 211.66666 158.74998 L 158.74998 158.74998 L 158.74998 185.20833 L 158.74998 211.66666 L 158.74998 238.12498 Q 158.74998 264.5833 132.29166 238.12498 L 105.83333 211.66666 L 105.83333 185.20833 Q 105.83333 158.74998 52.916664 158.74998 L 26.458332 158.74998 L 0.0 158.74998 Q -26.458332 132.29166 0.0 132.29166 L 26.458332 105.83333 L 105.83333 79.37499 Q 211.66666 79.37499 238.12498 52.916664 L 264.5833 52.916664 L 370.41666 26.458332 Q 502.7083 26.458332 529.1666 0.0 z" svg:height="2.38125mm" draw:style-name="style-815" svg:viewBox="0.0 0.0 582.0833 238.12498" svg:width="5.820833mm" svg:x="177.27083mm" svg:y="99.74791mm"/>
          <draw:path svg:d="M 264.5833 0.0 L 317.49997 0.0 L 317.49997 0.0 Q 317.49997 0.0 343.9583 0.0 Q 370.41666 26.458332 264.5833 52.916664 Q 185.20833 105.83333 185.20833 132.29166 L 185.20833 158.74998 L 105.83333 158.74998 L 52.916664 158.74998 L 26.458332 158.74998 Q 0.0 158.74998 0.0 105.83333 L 0.0 52.916664 L 0.0 52.916664 Q 0.0 52.916664 26.458332 52.916664 L 26.458332 26.458332 L 105.83333 26.458332 Q 185.20833 0.0 264.5833 0.0 z" svg:height="1.5874999mm" draw:style-name="style-816" svg:viewBox="0.0 0.0 343.9583 158.74998" svg:width="3.439583mm" svg:x="132.29166mm" svg:y="109.00833mm"/>
          <draw:path svg:d="M 714.37494 0.0 L 714.37494 0.0 L 714.37494 26.458332 L 714.37494 52.916664 L 820.2083 52.916664 Q 926.0416 52.916664 899.5833 105.83333 Q 873.12494 132.29166 873.12494 158.74998 L 873.12494 158.74998 L 873.12494 158.74998 Q 873.12494 185.20833 740.8333 211.66666 Q 608.5416 238.12498 608.5416 264.5833 Q 608.5416 291.04166 476.24997 264.5833 Q 370.41666 238.12498 264.5833 238.12498 L 158.74998 211.66666 L 158.74998 185.20833 L 158.74998 185.20833 L 132.29166 185.20833 L 132.29166 185.20833 L 52.916664 158.74998 L 0.0 158.74998 L 0.0 132.29166 L 0.0 105.83333 L 26.458332 105.83333 L 26.458332 79.37499 L 26.458332 79.37499 L 52.916664 79.37499 L 52.916664 52.916664 L 52.916664 26.458332 L 105.83333 26.458332 L 132.29166 26.458332 L 211.66666 26.458332 Q 291.04166 26.458332 370.41666 26.458332 Q 449.79166 26.458332 476.24997 26.458332 Q 476.24997 0.0 502.7083 26.458332 Q 502.7083 52.916664 582.0833 26.458332 Q 634.99994 0.0 687.9166 0.0 Q 714.37494 -26.458332 714.37494 0.0 z" svg:height="2.6458333mm" draw:style-name="style-817" svg:viewBox="0.0 0.0 899.5833 264.5833" svg:width="8.995832mm" svg:x="203.19998mm" svg:y="146.84373mm"/>
          <draw:path svg:d="M 423.3333 0.0 L 423.3333 0.0 L 423.3333 0.0 L 449.79166 0.0 L 449.79166 26.458332 Q 476.24997 26.458332 476.24997 26.458332 L 476.24997 52.916664 L 476.24997 52.916664 L 476.24997 79.37499 L 476.24997 79.37499 L 476.24997 79.37499 L 449.79166 79.37499 L 449.79166 79.37499 L 449.79166 105.83333 L 423.3333 105.83333 L 423.3333 132.29166 L 423.3333 158.74998 L 529.1666 158.74998 Q 634.99994 185.20833 582.0833 211.66666 Q 529.1666 238.12498 582.0833 238.12498 Q 608.5416 238.12498 661.4583 238.12498 L 714.37494 238.12498 L 714.37494 238.12498 L 714.37494 238.12498 L 687.9166 291.04166 Q 634.99994 343.9583 687.9166 343.9583 Q 714.37494 343.9583 714.37494 396.87497 L 714.37494 423.3333 L 661.4583 423.3333 Q 608.5416 423.3333 608.5416 449.79166 Q 608.5416 476.24997 634.99994 476.24997 Q 687.9166 502.7083 582.0833 502.7083 Q 476.24997 555.625 476.24997 555.625 Q 476.24997 582.0833 291.04166 608.5416 L 105.83333 608.5416 L 105.83333 608.5416 L 105.83333 608.5416 L 79.37499 582.0833 L 52.916664 555.625 L 52.916664 555.625 L 52.916664 555.625 L 26.458332 555.625 L 26.458332 555.625 L 26.458332 529.1666 Q 52.916664 529.1666 52.916664 396.87497 Q 105.83333 238.12498 52.916664 238.12498 L 26.458332 211.66666 L 26.458332 185.20833 L 0.0 185.20833 L 0.0 185.20833 L 0.0 185.20833 L 0.0 158.74998 L 0.0 158.74998 L 158.74998 132.29166 Q 317.49997 79.37499 317.49997 52.916664 Q 317.49997 26.458332 370.41666 26.458332 Q 423.3333 26.458332 423.3333 0.0 z" svg:height="6.0854163mm" draw:style-name="style-818" svg:viewBox="0.0 0.0 714.37494 608.5416" svg:width="7.1437497mm" svg:x="136.525mm" svg:y="143.13957mm"/>
          <draw:path svg:d="M 952.49994 105.83333 L 952.49994 132.29166 L 1084.7916 132.29166 L 1190.6249 132.29166 L 1137.7083 158.74998 Q 1084.7916 158.74998 1084.7916 264.5833 L 1084.7916 343.9583 L 1111.25 529.1666 Q 1137.7083 687.9166 1164.1666 687.9166 Q 1190.6249 714.37494 1190.6249 740.8333 L 1190.6249 767.2916 L 1164.1666 767.2916 Q 1137.7083 740.8333 1137.7083 740.8333 L 1111.25 740.8333 L 1084.7916 740.8333 Q 1084.7916 740.8333 1058.3333 687.9166 L 1031.875 687.9166 L 1031.875 661.4583 L 1031.875 661.4583 L 1005.4166 661.4583 Q 1005.4166 687.9166 873.12494 687.9166 Q 767.2916 687.9166 767.2916 634.99994 Q 767.2916 608.5416 714.37494 582.0833 L 661.4583 529.1666 L 661.4583 476.24997 Q 661.4583 449.79166 608.5416 476.24997 Q 582.0833 476.24997 582.0833 476.24997 Q 555.625 449.79166 502.7083 423.3333 Q 449.79166 423.3333 449.79166 476.24997 Q 449.79166 529.1666 370.41666 502.7083 Q 317.49997 476.24997 317.49997 502.7083 L 317.49997 529.1666 L 291.04166 529.1666 Q 291.04166 529.1666 291.04166 555.625 L 291.04166 555.625 L 291.04166 555.625 Q 291.04166 555.625 264.5833 608.5416 L 238.12498 661.4583 L 238.12498 634.99994 L 238.12498 608.5416 L 158.74998 608.5416 L 79.37499 634.99994 L 79.37499 634.99994 L 79.37499 634.99994 L 52.916664 634.99994 L 52.916664 634.99994 L 52.916664 608.5416 L 26.458332 608.5416 L 26.458332 608.5416 L 26.458332 582.0833 L 26.458332 582.0833 L 26.458332 582.0833 L 0.0 582.0833 L 0.0 582.0833 L 0.0 582.0833 L 0.0 582.0833 L 52.916664 555.625 L 105.83333 555.625 L 105.83333 529.1666 L 132.29166 502.7083 L 132.29166 476.24997 L 132.29166 449.79166 L 158.74998 423.3333 L 158.74998 396.87497 L 158.74998 396.87497 Q 185.20833 396.87497 185.20833 317.49997 L 238.12498 211.66666 L 238.12498 211.66666 L 238.12498 211.66666 L 238.12498 185.20833 L 238.12498 185.20833 L 264.5833 185.20833 L 264.5833 158.74998 L 291.04166 158.74998 L 317.49997 158.74998 L 317.49997 185.20833 L 343.9583 185.20833 L 396.87497 264.5833 Q 449.79166 343.9583 476.24997 317.49997 Q 502.7083 264.5833 555.625 264.5833 Q 634.99994 264.5833 634.99994 238.12498 Q 634.99994 211.66666 714.37494 185.20833 Q 820.2083 158.74998 793.74994 158.74998 Q 767.2916 158.74998 767.2916 105.83333 L 767.2916 79.37499 L 767.2916 52.916664 L 767.2916 0.0 L 820.2083 0.0 Q 873.12494 0.0 873.12494 26.458332 Q 899.5833 52.916664 926.0416 79.37499 Q 952.49994 79.37499 952.49994 105.83333 z" svg:height="7.6729164mm" draw:style-name="style-819" svg:viewBox="0.0 0.0 1190.6249 767.2916" svg:width="11.906249mm" svg:x="157.42708mm" svg:y="88.899994mm"/>
          <draw:path svg:d="M 582.0833 0.0 L 661.4583 0.0 L 687.9166 26.458332 Q 687.9166 79.37499 714.37494 79.37499 Q 740.8333 79.37499 740.8333 105.83333 L 740.8333 105.83333 L 714.37494 105.83333 L 687.9166 132.29166 L 634.99994 132.29166 L 608.5416 132.29166 L 582.0833 158.74998 L 529.1666 185.20833 L 529.1666 185.20833 L 529.1666 185.20833 L 476.24997 185.20833 Q 396.87497 185.20833 370.41666 211.66666 L 317.49997 211.66666 L 317.49997 211.66666 L 317.49997 185.20833 L 264.5833 185.20833 L 211.66666 185.20833 L 158.74998 158.74998 L 79.37499 158.74998 L 79.37499 132.29166 Q 52.916664 105.83333 26.458332 105.83333 Q -26.458332 132.29166 0.0 105.83333 L 0.0 79.37499 L 79.37499 79.37499 L 158.74998 79.37499 L 264.5833 52.916664 L 343.9583 52.916664 L 370.41666 52.916664 Q 370.41666 26.458332 370.41666 26.458332 L 370.41666 26.458332 L 423.3333 26.458332 Q 476.24997 26.458332 582.0833 0.0 z" svg:height="2.1166666mm" draw:style-name="style-820" svg:viewBox="0.0 0.0 740.8333 211.66666" svg:width="7.408333mm" svg:x="4.7625mm" svg:y="179.65207mm"/>
          <draw:path svg:d="M 105.83333 0.0 L 211.66666 0.0 L 211.66666 0.0 L 211.66666 0.0 L 238.12498 0.0 L 238.12498 0.0 L 343.9583 26.458332 Q 476.24997 52.916664 529.1666 26.458332 Q 582.0833 0.0 582.0833 26.458332 Q 608.5416 52.916664 740.8333 52.916664 Q 873.12494 52.916664 820.2083 79.37499 Q 793.74994 105.83333 767.2916 132.29166 Q 767.2916 158.74998 793.74994 158.74998 Q 820.2083 158.74998 793.74994 238.12498 Q 793.74994 317.49997 820.2083 317.49997 Q 846.6666 317.49997 846.6666 343.9583 Q 846.6666 370.41666 926.0416 396.87497 Q 1005.4166 423.3333 1005.4166 476.24997 Q 1005.4166 502.7083 1084.7916 529.1666 Q 1137.7083 582.0833 1164.1666 608.5416 Q 1164.1666 634.99994 1190.6249 608.5416 Q 1217.0833 608.5416 1243.5416 687.9166 Q 1269.9999 740.8333 1296.4583 740.8333 Q 1322.9166 740.8333 1375.8333 740.8333 Q 1428.7499 714.37494 1455.2083 687.9166 Q 1481.6666 661.4583 1481.6666 687.9166 Q 1481.6666 714.37494 1508.1249 740.8333 Q 1534.5833 740.8333 1534.5833 793.74994 Q 1534.5833 820.2083 1561.0416 820.2083 Q 1587.4999 793.74994 1640.4166 793.74994 L 1719.7916 793.74994 L 1693.3333 820.2083 Q 1693.3333 846.6666 1666.8749 873.12494 Q 1640.4166 873.12494 1613.9583 899.5833 L 1613.9583 926.0416 L 1640.4166 926.0416 L 1666.8749 899.5833 L 1666.8749 899.5833 L 1693.3333 899.5833 L 1693.3333 899.5833 L 1693.3333 899.5833 L 1693.3333 926.0416 Q 1693.3333 926.0416 1719.7916 952.49994 L 1719.7916 978.95825 L 1957.9165 978.95825 Q 2169.5833 978.95825 2169.5833 952.49994 Q 2196.0415 899.5833 2248.9583 873.12494 Q 2275.4165 846.6666 2275.4165 820.2083 Q 2248.9583 793.74994 2328.3333 820.2083 Q 2434.1665 820.2083 2460.6248 846.6666 Q 2487.0833 899.5833 2539.9998 899.5833 L 2592.9165 899.5833 L 2645.8333 899.5833 Q 2672.2915 926.0416 2672.2915 952.49994 Q 2672.2915 1005.4166 2751.6665 1031.875 Q 2857.4998 1058.3333 2910.4165 1031.875 L 2963.3333 1031.875 L 2963.3333 1058.3333 L 2963.3333 1084.7916 L 2936.8748 1084.7916 L 2936.8748 1111.25 L 2936.8748 1111.25 L 2963.3333 1111.25 L 2963.3333 1111.25 L 2963.3333 1111.25 L 2963.3333 1137.7083 L 2963.3333 1137.7083 L 2936.8748 1137.7083 L 2936.8748 1164.1666 L 2936.8748 1164.1666 L 2963.3333 1164.1666 L 2963.3333 1243.5416 Q 2989.7915 1322.9166 2963.3333 1322.9166 Q 2936.8748 1322.9166 2910.4165 1349.3749 L 2883.9583 1375.8333 L 2963.3333 1375.8333 Q 3042.7083 1375.8333 3122.0833 1428.7499 Q 3227.9165 1481.6666 3174.9998 1508.1249 Q 3148.5415 1508.1249 3148.5415 1534.5833 Q 3148.5415 1561.0416 3227.9165 1561.0416 Q 3307.2915 1587.4999 3386.6665 1587.4999 L 3439.5833 1587.4999 L 3439.5833 1613.9583 L 3439.5833 1613.9583 L 3413.1248 1613.9583 L 3413.1248 1640.4166 L 3360.2083 1640.4166 Q 3280.8333 1666.8749 3280.8333 1666.8749 L 3280.8333 1693.3333 L 3280.8333 1693.3333 L 3280.8333 1693.3333 L 3254.3748 1719.7916 L 3254.3748 1746.2499 L 3307.2915 1746.2499 L 3360.2083 1746.2499 L 3439.5833 1746.2499 Q 3518.9583 1746.2499 3545.4165 1799.1666 Q 3571.8748 1852.0833 3598.3333 1852.0833 L 3624.7915 1852.0833 L 3651.2498 1878.5416 L 3677.7083 1904.9999 L 3704.1665 1904.9999 L 3704.1665 1904.9999 L 3704.1665 1904.9999 L 3704.1665 1904.9999 L 3704.1665 1931.4583 L 3704.1665 1931.4583 L 3730.6248 1931.4583 L 3730.6248 1957.9165 L 3651.2498 1957.9165 Q 3545.4165 1984.3749 3518.9583 2037.2915 Q 3466.0415 2116.6665 3439.5833 2090.2083 Q 3413.1248 2090.2083 3413.1248 2116.6665 Q 3413.1248 2143.125 3386.6665 2116.6665 Q 3386.6665 2116.6665 3333.7498 2116.6665 Q 3307.2915 2116.6665 3333.7498 2143.125 Q 3333.7498 2169.5833 3307.2915 2169.5833 Q 3280.8333 2169.5833 3280.8333 2196.0415 Q 3280.8333 2222.5 3254.3748 2222.5 Q 3227.9165 2222.5 3254.3748 2248.9583 Q 3280.8333 2275.4165 3280.8333 2301.875 Q 3280.8333 2328.3333 3280.8333 2354.7915 Q 3280.8333 2381.2498 3174.9998 2434.1665 Q 3042.7083 2487.0833 3069.1665 2513.5415 Q 3095.6248 2513.5415 3095.6248 2566.4583 Q 3095.6248 2592.9165 3016.2498 2619.3748 Q 2936.8748 2645.8333 2936.8748 2645.8333 L 2910.4165 2645.8333 L 2936.8748 2698.7498 Q 2963.3333 2751.6665 2989.7915 2778.1248 Q 3016.2498 2778.1248 3016.2498 2831.0415 Q 3016.2498 2857.4998 2963.3333 2883.9583 Q 2936.8748 2910.4165 2936.8748 2963.3333 L 2936.8748 3016.2498 L 2963.3333 3016.2498 L 2989.7915 3016.2498 L 2989.7915 3042.7083 L 2963.3333 3042.7083 L 2963.3333 3069.1665 L 2963.3333 3069.1665 L 2804.5833 3122.0833 Q 2619.3748 3174.9998 2513.5415 3174.9998 Q 2407.7083 3227.9165 2407.7083 3227.9165 L 2407.7083 3227.9165 L 2407.7083 3227.9165 Q 2407.7083 3227.9165 2381.2498 3254.3748 Q 2328.3333 3280.8333 2328.3333 3254.3748 Q 2328.3333 3227.9165 2196.0415 3201.4583 Q 2063.75 3174.9998 2010.8333 3201.4583 Q 1931.4583 3227.9165 1799.1666 3254.3748 Q 1693.3333 3280.8333 1719.7916 3280.8333 Q 1746.2499 3307.2915 1693.3333 3333.7498 Q 1666.8749 3333.7498 1666.8749 3360.2083 Q 1666.8749 3386.6665 1640.4166 3386.6665 Q 1613.9583 3386.6665 1481.6666 3360.2083 L 1375.8333 3360.2083 L 1164.1666 3386.6665 Q 952.49994 3386.6665 952.49994 3413.1248 Q 952.49994 3439.5833 978.95825 3439.5833 L 1005.4166 3439.5833 L 1005.4166 3466.0415 L 978.95825 3466.0415 L 846.6666 3492.4998 Q 740.8333 3518.9583 740.8333 3571.8748 Q 767.2916 3598.3333 634.99994 3651.2498 Q 502.7083 3704.1665 555.625 3704.1665 Q 582.0833 3704.1665 582.0833 3730.6248 Q 582.0833 3757.0833 502.7083 3757.0833 Q 423.3333 3757.0833 423.3333 3809.9998 Q 423.3333 3836.4583 264.5833 3836.4583 Q 132.29166 3836.4583 132.29166 3862.9165 Q 132.29166 3889.3748 105.83333 3889.3748 L 79.37499 3862.9165 L 79.37499 3862.9165 L 52.916664 3862.9165 L 52.916664 3915.833 L 52.916664 3968.7498 L 26.458332 3968.7498 L 0.0 3968.7498 L 0.0 3968.7498 L 0.0 3942.2915 L 0.0 3915.833 L 0.0 3915.833 L 0.0 1957.9165 L 0.0 0.0 L 0.0 0.0 Q 26.458332 0.0 105.83333 0.0 z M 132.29166 79.37499 L 132.29166 52.916664 L 211.66666 79.37499 Q 317.49997 105.83333 264.5833 105.83333 L 238.12498 105.83333 L 238.12498 79.37499 L 211.66666 79.37499 L 211.66666 79.37499 L 211.66666 105.83333 L 158.74998 105.83333 L 132.29166 105.83333 L 132.29166 79.37499 z M 582.0833 105.83333 Q 582.0833 105.83333 608.5416 105.83333 Q 608.5416 105.83333 582.0833 105.83333 Q 582.0833 105.83333 582.0833 105.83333 z M 2513.5415 1481.6666 L 2434.1665 1534.5833 L 2381.2498 1508.1249 Q 2328.3333 1508.1249 2328.3333 1481.6666 Q 2328.3333 1455.2083 2460.6248 1455.2083 Q 2592.9165 1428.7499 2513.5415 1481.6666 z" svg:height="39.687496mm" draw:style-name="style-821" svg:viewBox="0.0 0.0 3730.6248 3968.7498" svg:width="37.306248mm" svg:x="0.0mm" svg:y="103.71666mm"/>
          <draw:path svg:d="M 846.6666 0.0 L 952.49994 0.0 L 899.5833 0.0 Q 846.6666 26.458332 846.6666 52.916664 Q 846.6666 79.37499 899.5833 79.37499 L 926.0416 105.83333 L 899.5833 105.83333 L 846.6666 105.83333 L 873.12494 132.29166 L 899.5833 132.29166 L 899.5833 132.29166 Q 899.5833 158.74998 873.12494 158.74998 L 846.6666 158.74998 L 899.5833 185.20833 Q 926.0416 185.20833 926.0416 211.66666 Q 926.0416 238.12498 952.49994 238.12498 L 978.95825 264.5833 L 899.5833 264.5833 Q 846.6666 291.04166 846.6666 317.49997 L 846.6666 343.9583 L 820.2083 343.9583 L 793.74994 370.41666 L 793.74994 370.41666 L 793.74994 370.41666 L 740.8333 370.41666 Q 661.4583 370.41666 582.0833 370.41666 Q 476.24997 370.41666 449.79166 423.3333 L 423.3333 476.24997 L 423.3333 476.24997 Q 423.3333 476.24997 396.87497 502.7083 L 370.41666 502.7083 L 370.41666 449.79166 Q 370.41666 396.87497 317.49997 370.41666 Q 317.49997 343.9583 291.04166 317.49997 Q 264.5833 317.49997 264.5833 291.04166 L 291.04166 264.5833 L 291.04166 238.12498 Q 264.5833 211.66666 211.66666 185.20833 L 158.74998 158.74998 L 79.37499 158.74998 L 0.0 158.74998 L 26.458332 132.29166 L 52.916664 105.83333 L 105.83333 105.83333 L 132.29166 105.83333 L 132.29166 79.37499 L 132.29166 79.37499 L 449.79166 52.916664 Q 767.2916 0.0 846.6666 0.0 z" svg:height="5.027083mm" draw:style-name="style-822" svg:viewBox="0.0 0.0 978.95825 502.7083" svg:width="9.789583mm" svg:x="60.324997mm" svg:y="170.92082mm"/>
          <draw:path svg:d="M 0.0 26.458332 L 0.0 0.0 L 26.458332 0.0 Q 79.37499 26.458332 185.20833 0.0 L 264.5833 0.0 L 291.04166 0.0 Q 343.9583 0.0 343.9583 79.37499 L 343.9583 132.29166 L 343.9583 158.74998 L 343.9583 185.20833 L 317.49997 185.20833 Q 317.49997 185.20833 291.04166 211.66666 L 291.04166 211.66666 L 291.04166 185.20833 Q 291.04166 185.20833 264.5833 185.20833 L 264.5833 185.20833 L 264.5833 211.66666 L 264.5833 211.66666 L 238.12498 211.66666 Q 238.12498 185.20833 132.29166 132.29166 Q 0.0 79.37499 0.0 26.458332 z" svg:height="2.1166666mm" draw:style-name="style-823" svg:viewBox="0.0 0.0 343.9583 211.66666" svg:width="3.439583mm" svg:x="160.0729mm" svg:y="48.418747mm"/>
          <draw:path svg:d="M 529.1666 52.916664 L 529.1666 52.916664 L 529.1666 52.916664 Q 529.1666 52.916664 555.625 79.37499 L 555.625 79.37499 L 555.625 105.83333 Q 555.625 158.74998 529.1666 158.74998 L 502.7083 158.74998 L 449.79166 158.74998 Q 423.3333 158.74998 238.12498 211.66666 Q 52.916664 211.66666 79.37499 211.66666 L 79.37499 185.20833 L 79.37499 158.74998 Q 79.37499 132.29166 26.458332 105.83333 L 0.0 105.83333 L 0.0 79.37499 Q 26.458332 52.916664 26.458332 52.916664 L 26.458332 52.916664 L 26.458332 52.916664 L 26.458332 52.916664 L 52.916664 52.916664 L 52.916664 52.916664 L 52.916664 79.37499 L 79.37499 79.37499 L 79.37499 79.37499 L 79.37499 105.83333 L 105.83333 105.83333 L 132.29166 105.83333 L 158.74998 132.29166 Q 185.20833 132.29166 185.20833 52.916664 L 185.20833 0.0 L 291.04166 0.0 Q 396.87497 0.0 396.87497 52.916664 Q 396.87497 105.83333 449.79166 132.29166 Q 476.24997 132.29166 502.7083 105.83333 Q 502.7083 52.916664 529.1666 52.916664 z" svg:height="2.1166666mm" draw:style-name="style-824" svg:viewBox="0.0 0.0 555.625 211.66666" svg:width="5.5562496mm" svg:x="10.318749mm" svg:y="80.962494mm"/>
          <draw:path svg:d="M 1058.3333 0.0 L 1111.25 0.0 L 1137.7083 26.458332 Q 1164.1666 52.916664 1164.1666 52.916664 L 1164.1666 52.916664 L 1190.6249 79.37499 Q 1217.0833 105.83333 1217.0833 132.29166 L 1243.5416 132.29166 L 1243.5416 132.29166 L 1269.9999 132.29166 L 1269.9999 158.74998 L 1269.9999 185.20833 L 1243.5416 185.20833 L 1243.5416 211.66666 L 1269.9999 211.66666 L 1269.9999 211.66666 L 1269.9999 264.5833 Q 1243.5416 343.9583 1190.6249 317.49997 Q 1164.1666 264.5833 1137.7083 211.66666 Q 1137.7083 185.20833 1084.7916 211.66666 Q 1005.4166 211.66666 1031.875 264.5833 Q 1031.875 317.49997 1005.4166 317.49997 Q 978.95825 317.49997 926.0416 343.9583 L 873.12494 343.9583 L 846.6666 343.9583 Q 820.2083 317.49997 634.99994 317.49997 Q 476.24997 317.49997 476.24997 343.9583 L 449.79166 370.41666 L 476.24997 396.87497 Q 476.24997 423.3333 423.3333 423.3333 L 370.41666 423.3333 L 370.41666 423.3333 Q 370.41666 396.87497 264.5833 370.41666 L 185.20833 370.41666 L 132.29166 370.41666 L 79.37499 370.41666 L 79.37499 343.9583 L 52.916664 343.9583 L 52.916664 343.9583 L 52.916664 343.9583 L 52.916664 343.9583 L 52.916664 317.49997 L 26.458332 317.49997 L 0.0 317.49997 L 26.458332 291.04166 L 52.916664 264.5833 L 105.83333 264.5833 L 185.20833 264.5833 L 185.20833 238.12498 L 158.74998 211.66666 L 158.74998 211.66666 L 158.74998 211.66666 L 211.66666 185.20833 Q 238.12498 158.74998 396.87497 158.74998 Q 555.625 105.83333 555.625 79.37499 L 555.625 26.458332 L 582.0833 26.458332 L 608.5416 52.916664 L 687.9166 52.916664 Q 793.74994 52.916664 820.2083 26.458332 L 846.6666 26.458332 L 926.0416 26.458332 Q 1005.4166 0.0 1058.3333 0.0 z" svg:height="4.233333mm" draw:style-name="style-825" svg:viewBox="0.0 0.0 1269.9999 423.3333" svg:width="12.699999mm" svg:x="43.92083mm" svg:y="205.84583mm"/>
          <draw:path svg:d="M 343.9583 26.458332 L 370.41666 0.0 L 396.87497 0.0 L 449.79166 0.0 L 449.79166 0.0 L 449.79166 26.458332 L 423.3333 26.458332 Q 396.87497 52.916664 423.3333 52.916664 Q 449.79166 79.37499 449.79166 158.74998 Q 449.79166 211.66666 476.24997 211.66666 Q 502.7083 211.66666 502.7083 238.12498 Q 502.7083 264.5833 555.625 264.5833 L 634.99994 264.5833 L 873.12494 264.5833 L 1111.25 264.5833 L 1111.25 291.04166 L 1111.25 317.49997 L 1031.875 317.49997 L 978.95825 317.49997 L 899.5833 343.9583 L 820.2083 343.9583 L 820.2083 343.9583 Q 793.74994 317.49997 608.5416 343.9583 L 396.87497 370.41666 L 396.87497 370.41666 Q 396.87497 343.9583 370.41666 370.41666 Q 343.9583 370.41666 317.49997 343.9583 Q 291.04166 317.49997 264.5833 317.49997 Q 238.12498 291.04166 238.12498 317.49997 Q 238.12498 343.9583 211.66666 343.9583 L 185.20833 343.9583 L 185.20833 317.49997 L 185.20833 291.04166 L 158.74998 291.04166 L 158.74998 264.5833 L 132.29166 264.5833 L 105.83333 264.5833 L 79.37499 291.04166 L 26.458332 291.04166 L 26.458332 264.5833 L 26.458332 264.5833 L 0.0 264.5833 L 0.0 264.5833 L 0.0 238.12498 L 26.458332 238.12498 L 26.458332 238.12498 L 26.458332 238.12498 L 79.37499 238.12498 Q 132.29166 211.66666 238.12498 211.66666 L 317.49997 211.66666 L 317.49997 185.20833 L 317.49997 158.74998 L 238.12498 158.74998 L 132.29166 158.74998 L 132.29166 132.29166 L 132.29166 132.29166 L 105.83333 132.29166 L 105.83333 105.83333 L 132.29166 105.83333 L 185.20833 105.83333 L 238.12498 105.83333 Q 317.49997 105.83333 317.49997 79.37499 Q 343.9583 52.916664 343.9583 26.458332 z" svg:height="3.7041664mm" draw:style-name="style-826" svg:viewBox="0.0 0.0 1111.25 370.41666" svg:width="11.112499mm" svg:x="64.29375mm" svg:y="162.98332mm"/>
          <draw:path svg:d="M 105.83333 0.0 L 132.29166 0.0 L 211.66666 26.458332 Q 317.49997 52.916664 343.9583 52.916664 L 370.41666 52.916664 L 423.3333 79.37499 Q 476.24997 105.83333 476.24997 132.29166 L 476.24997 158.74998 L 449.79166 158.74998 Q 423.3333 185.20833 396.87497 211.66666 L 396.87497 211.66666 L 396.87497 211.66666 Q 396.87497 211.66666 264.5833 238.12498 L 158.74998 264.5833 L 158.74998 238.12498 L 158.74998 238.12498 L 185.20833 238.12498 L 185.20833 211.66666 L 185.20833 211.66666 Q 211.66666 211.66666 158.74998 211.66666 L 132.29166 185.20833 L 132.29166 158.74998 Q 132.29166 132.29166 79.37499 132.29166 L 26.458332 132.29166 L 0.0 132.29166 Q 0.0 105.83333 52.916664 105.83333 Q 105.83333 79.37499 79.37499 52.916664 Q 52.916664 26.458332 105.83333 0.0 z" svg:height="2.6458333mm" draw:style-name="style-827" svg:viewBox="0.0 0.0 476.24997 264.5833" svg:width="4.7625mm" svg:x="51.85833mm" svg:y="175.68332mm"/>
          <draw:path svg:d="M 132.29166 0.0 L 211.66666 0.0 L 211.66666 0.0 L 211.66666 26.458332 L 211.66666 158.74998 L 185.20833 264.5833 L 185.20833 291.04166 L 185.20833 317.49997 L 158.74998 317.49997 Q 158.74998 317.49997 158.74998 343.9583 L 158.74998 343.9583 L 79.37499 343.9583 L 0.0 343.9583 L 0.0 211.66666 L 0.0 79.37499 L 0.0 52.916664 L 0.0 26.458332 L 26.458332 26.458332 Q 26.458332 0.0 132.29166 0.0 z" svg:height="3.439583mm" draw:style-name="style-828" svg:viewBox="0.0 0.0 211.66666 343.9583" svg:width="2.1166666mm" svg:x="211.93124mm" svg:y="104.24583mm"/>
          <draw:path svg:d="M 978.95825 0.0 L 978.95825 0.0 L 978.95825 26.458332 L 978.95825 52.916664 L 846.6666 79.37499 Q 714.37494 105.83333 608.5416 132.29166 L 529.1666 132.29166 L 502.7083 132.29166 Q 449.79166 158.74998 423.3333 158.74998 L 396.87497 158.74998 L 396.87497 185.20833 L 396.87497 211.66666 L 343.9583 211.66666 Q 317.49997 211.66666 291.04166 185.20833 L 264.5833 185.20833 L 264.5833 185.20833 Q 264.5833 158.74998 291.04166 158.74998 L 317.49997 158.74998 L 291.04166 132.29166 Q 238.12498 105.83333 132.29166 105.83333 L 0.0 105.83333 L 0.0 105.83333 L 0.0 105.83333 L 52.916664 79.37499 L 105.83333 52.916664 L 105.83333 52.916664 L 105.83333 52.916664 L 211.66666 52.916664 L 317.49997 52.916664 L 555.625 26.458332 Q 767.2916 0.0 820.2083 0.0 L 899.5833 0.0 L 926.0416 0.0 Q 952.49994 0.0 978.95825 0.0 z" svg:height="2.1166666mm" draw:style-name="style-829" svg:viewBox="0.0 0.0 978.95825 211.66666" svg:width="9.789583mm" svg:x="23.01875mm" svg:y="213.78333mm"/>
          <draw:path svg:d="M 79.37499 0.0 L 132.29166 0.0 L 158.74998 26.458332 Q 158.74998 52.916664 264.5833 52.916664 L 343.9583 52.916664 L 343.9583 105.83333 L 343.9583 132.29166 L 264.5833 132.29166 Q 185.20833 105.83333 158.74998 105.83333 Q 158.74998 105.83333 79.37499 79.37499 L 0.0 79.37499 L 0.0 52.916664 Q 26.458332 0.0 79.37499 0.0 z" svg:height="1.3229166mm" draw:style-name="style-830" svg:viewBox="0.0 0.0 343.9583 132.29166" svg:width="3.439583mm" svg:x="90.487495mm" svg:y="110.595825mm"/>
          <draw:path svg:d="M 185.20833 52.916664 L 185.20833 0.0 L 211.66666 26.458332 Q 238.12498 26.458332 264.5833 52.916664 Q 264.5833 79.37499 476.24997 79.37499 Q 687.9166 52.916664 687.9166 79.37499 Q 687.9166 105.83333 661.4583 105.83333 Q 634.99994 132.29166 714.37494 132.29166 L 767.2916 132.29166 L 793.74994 158.74998 L 820.2083 185.20833 L 846.6666 185.20833 L 873.12494 185.20833 L 899.5833 211.66666 L 926.0416 238.12498 L 926.0416 238.12498 L 926.0416 238.12498 L 899.5833 238.12498 L 899.5833 238.12498 L 899.5833 264.5833 L 873.12494 264.5833 L 873.12494 264.5833 L 873.12494 291.04166 L 767.2916 291.04166 Q 661.4583 291.04166 582.0833 317.49997 Q 502.7083 343.9583 502.7083 370.41666 Q 502.7083 396.87497 476.24997 396.87497 L 449.79166 396.87497 L 396.87497 396.87497 Q 370.41666 396.87497 396.87497 343.9583 L 396.87497 317.49997 L 264.5833 317.49997 L 132.29166 291.04166 L 132.29166 291.04166 L 132.29166 291.04166 L 105.83333 291.04166 L 105.83333 291.04166 L 52.916664 264.5833 L 0.0 264.5833 L 0.0 238.12498 L 26.458332 211.66666 L 26.458332 185.20833 L 26.458332 158.74998 L 52.916664 158.74998 L 52.916664 132.29166 L 79.37499 132.29166 Q 105.83333 132.29166 158.74998 105.83333 Q 211.66666 105.83333 185.20833 52.916664 z" svg:height="3.9687498mm" draw:style-name="style-831" svg:viewBox="0.0 0.0 926.0416 396.87497" svg:width="9.260416mm" svg:x="157.95624mm" svg:y="203.46457mm"/>
          <draw:path svg:d="M 132.29166 79.37499 L 132.29166 105.83333 L 79.37499 105.83333 Q 26.458332 79.37499 26.458332 79.37499 L 0.0 79.37499 L 0.0 79.37499 L 0.0 52.916664 L 26.458332 0.0 Q 52.916664 -79.37499 79.37499 0.0 Q 132.29166 52.916664 132.29166 79.37499 z" svg:height="1.0583333mm" draw:style-name="style-832" svg:viewBox="0.0 0.0 132.29166 105.83333" svg:width="1.3229166mm" svg:x="159.54375mm" svg:y="50.535416mm"/>
          <draw:path svg:d="M 52.916664 26.458332 L 79.37499 0.0 L 158.74998 0.0 Q 238.12498 0.0 264.5833 0.0 L 317.49997 0.0 L 423.3333 0.0 Q 502.7083 0.0 529.1666 26.458332 L 555.625 26.458332 L 555.625 26.458332 L 555.625 52.916664 L 555.625 52.916664 L 582.0833 52.916664 L 582.0833 52.916664 L 582.0833 52.916664 L 529.1666 79.37499 L 476.24997 105.83333 L 476.24997 105.83333 L 476.24997 105.83333 L 449.79166 105.83333 L 449.79166 105.83333 L 529.1666 158.74998 Q 634.99994 158.74998 634.99994 185.20833 Q 634.99994 185.20833 608.5416 211.66666 L 608.5416 211.66666 L 529.1666 211.66666 Q 476.24997 211.66666 449.79166 238.12498 L 423.3333 238.12498 L 423.3333 211.66666 Q 423.3333 185.20833 317.49997 185.20833 Q 211.66666 158.74998 211.66666 132.29166 Q 238.12498 105.83333 211.66666 105.83333 L 185.20833 105.83333 L 185.20833 105.83333 L 158.74998 79.37499 L 158.74998 79.37499 L 158.74998 52.916664 L 79.37499 52.916664 Q 0.0 52.916664 0.0 26.458332 L 0.0 26.458332 L 52.916664 26.458332 z" svg:height="2.38125mm" draw:style-name="style-833" svg:viewBox="0.0 0.0 634.99994 238.12498" svg:width="6.3499994mm" svg:x="57.149998mm" svg:y="166.15833mm"/>
          <draw:path svg:d="M 26.458332 26.458332 L 26.458332 0.0 L 52.916664 0.0 L 79.37499 0.0 L 105.83333 0.0 L 132.29166 0.0 L 132.29166 52.916664 L 158.74998 79.37499 L 158.74998 105.83333 L 158.74998 105.83333 L 158.74998 105.83333 Q 158.74998 105.83333 132.29166 132.29166 Q 132.29166 158.74998 52.916664 158.74998 L 0.0 132.29166 L 0.0 105.83333 Q 0.0 52.916664 26.458332 26.458332 z" svg:height="1.5874999mm" draw:style-name="style-834" svg:viewBox="0.0 0.0 158.74998 158.74998" svg:width="1.5874999mm" svg:x="191.02916mm" svg:y="93.13333mm"/>
          <draw:path svg:d="M 26.458332 185.20833 L 79.37499 0.0 L 105.83333 132.29166 Q 105.83333 264.5833 132.29166 291.04166 Q 158.74998 291.04166 158.74998 317.49997 Q 158.74998 343.9583 211.66666 343.9583 Q 238.12498 343.9583 211.66666 423.3333 Q 211.66666 529.1666 185.20833 529.1666 Q 158.74998 529.1666 158.74998 555.625 Q 132.29166 582.0833 132.29166 555.625 Q 105.83333 555.625 105.83333 714.37494 L 105.83333 873.12494 L 105.83333 873.12494 L 79.37499 846.6666 L 79.37499 846.6666 L 52.916664 846.6666 L 52.916664 952.49994 L 52.916664 1058.3333 L 26.458332 1058.3333 L 0.0 1058.3333 L 0.0 1031.875 L 0.0 1005.4166 L 0.0 978.95825 L 0.0 952.49994 L 0.0 661.4583 Q 0.0 370.41666 26.458332 185.20833 z" svg:height="10.583333mm" draw:style-name="style-835" svg:viewBox="0.0 0.0 211.66666 1058.3333" svg:width="2.1166666mm" svg:x="90.487495mm" svg:y="86.254166mm"/>
          <draw:path svg:d="M 396.87497 0.0 L 396.87497 0.0 L 502.7083 26.458332 Q 582.0833 52.916664 608.5416 52.916664 L 634.99994 52.916664 L 634.99994 26.458332 L 661.4583 26.458332 L 661.4583 79.37499 L 661.4583 132.29166 L 634.99994 158.74998 Q 608.5416 158.74998 634.99994 185.20833 Q 661.4583 211.66666 608.5416 211.66666 Q 529.1666 211.66666 502.7083 238.12498 L 476.24997 264.5833 L 476.24997 264.5833 L 502.7083 264.5833 L 502.7083 264.5833 Q 502.7083 264.5833 502.7083 291.04166 L 502.7083 291.04166 L 476.24997 317.49997 L 476.24997 343.9583 L 476.24997 343.9583 Q 449.79166 343.9583 449.79166 343.9583 Q 449.79166 370.41666 343.9583 370.41666 Q 264.5833 370.41666 264.5833 370.41666 Q 238.12498 396.87497 185.20833 423.3333 L 132.29166 423.3333 L 132.29166 423.3333 L 132.29166 396.87497 L 158.74998 396.87497 L 158.74998 370.41666 L 132.29166 370.41666 L 79.37499 370.41666 L 79.37499 343.9583 L 79.37499 343.9583 L 52.916664 343.9583 L 52.916664 370.41666 L 26.458332 370.41666 L 26.458332 370.41666 L 26.458332 343.9583 L 26.458332 343.9583 L 0.0 343.9583 L 0.0 317.49997 L 26.458332 317.49997 L 52.916664 317.49997 L 52.916664 291.04166 L 79.37499 291.04166 L 79.37499 291.04166 L 79.37499 264.5833 L 79.37499 264.5833 L 79.37499 264.5833 L 52.916664 264.5833 L 52.916664 264.5833 L 52.916664 238.12498 L 52.916664 238.12498 L 52.916664 211.66666 L 52.916664 211.66666 L 79.37499 211.66666 L 132.29166 211.66666 L 132.29166 158.74998 L 132.29166 132.29166 L 132.29166 132.29166 Q 132.29166 132.29166 158.74998 105.83333 Q 158.74998 79.37499 238.12498 79.37499 Q 291.04166 52.916664 291.04166 52.916664 L 317.49997 26.458332 L 343.9583 26.458332 Q 370.41666 0.0 396.87497 0.0 z" svg:height="4.233333mm" draw:style-name="style-836" svg:viewBox="0.0 0.0 661.4583 423.3333" svg:width="6.614583mm" svg:x="60.58958mm" svg:y="197.37915mm"/>
          <draw:path svg:d="M 1613.9583 0.0 L 1640.4166 0.0 L 1640.4166 0.0 Q 1666.8749 0.0 1666.8749 0.0 L 1666.8749 26.458332 L 1666.8749 26.458332 Q 1640.4166 52.916664 1613.9583 52.916664 Q 1587.4999 52.916664 1534.5833 79.37499 L 1481.6666 105.83333 L 1481.6666 105.83333 L 1481.6666 132.29166 L 1481.6666 132.29166 Q 1508.1249 132.29166 1508.1249 158.74998 L 1508.1249 158.74998 L 1508.1249 158.74998 Q 1508.1249 158.74998 1455.2083 185.20833 L 1428.7499 185.20833 L 1428.7499 158.74998 Q 1428.7499 132.29166 1269.9999 211.66666 L 1111.25 264.5833 L 1084.7916 264.5833 Q 1084.7916 264.5833 899.5833 343.9583 L 714.37494 423.3333 L 714.37494 423.3333 Q 687.9166 423.3333 661.4583 449.79166 L 661.4583 476.24997 L 608.5416 476.24997 Q 529.1666 476.24997 502.7083 476.24997 L 476.24997 476.24997 L 476.24997 476.24997 L 449.79166 476.24997 L 449.79166 476.24997 L 449.79166 476.24997 L 370.41666 502.7083 L 291.04166 502.7083 L 132.29166 502.7083 L 0.0 476.24997 L 0.0 476.24997 L 26.458332 476.24997 L 26.458332 476.24997 L 26.458332 449.79166 L 26.458332 423.3333 L 26.458332 396.87497 L 26.458332 396.87497 L 26.458332 370.41666 L 79.37499 370.41666 L 132.29166 370.41666 L 555.625 264.5833 Q 978.95825 158.74998 978.95825 132.29166 L 978.95825 132.29166 L 1031.875 132.29166 L 1058.3333 132.29166 L 1058.3333 132.29166 Q 1084.7916 132.29166 1084.7916 105.83333 L 1084.7916 105.83333 L 1084.7916 105.83333 L 1111.25 105.83333 L 1296.4583 79.37499 Q 1508.1249 52.916664 1508.1249 26.458332 L 1508.1249 26.458332 L 1534.5833 26.458332 L 1561.0416 26.458332 L 1561.0416 26.458332 L 1587.4999 26.458332 L 1613.9583 26.458332 Q 1613.9583 0.0 1613.9583 0.0 z" svg:height="5.027083mm" draw:style-name="style-837" svg:viewBox="0.0 0.0 1666.8749 502.7083" svg:width="16.668749mm" svg:x="203.46457mm" svg:y="96.837494mm"/>
          <draw:path svg:d="M 158.74998 0.0 L 158.74998 0.0 L 238.12498 0.0 Q 317.49997 0.0 317.49997 26.458332 Q 343.9583 52.916664 343.9583 105.83333 L 343.9583 185.20833 L 370.41666 185.20833 L 370.41666 158.74998 L 396.87497 158.74998 L 396.87497 158.74998 L 396.87497 211.66666 Q 396.87497 291.04166 423.3333 317.49997 L 423.3333 317.49997 L 423.3333 343.9583 Q 396.87497 370.41666 396.87497 317.49997 L 343.9583 291.04166 L 343.9583 317.49997 Q 343.9583 370.41666 317.49997 370.41666 L 291.04166 370.41666 L 291.04166 343.9583 L 291.04166 343.9583 L 264.5833 423.3333 L 264.5833 529.1666 L 238.12498 529.1666 L 238.12498 529.1666 L 185.20833 555.625 L 132.29166 582.0833 L 79.37499 582.0833 L 52.916664 582.0833 L 52.916664 555.625 L 52.916664 555.625 L 52.916664 555.625 Q 79.37499 555.625 79.37499 423.3333 Q 105.83333 264.5833 79.37499 264.5833 L 26.458332 264.5833 L 26.458332 264.5833 Q 26.458332 238.12498 0.0 238.12498 L 0.0 238.12498 L 52.916664 185.20833 Q 132.29166 132.29166 132.29166 79.37499 Q 132.29166 26.458332 158.74998 0.0 z" svg:height="5.820833mm" draw:style-name="style-838" svg:viewBox="0.0 0.0 423.3333 582.0833" svg:width="4.233333mm" svg:x="149.48958mm" svg:y="65.61666mm"/>
          <draw:path svg:d="M 158.74998 0.0 L 158.74998 0.0 L 211.66666 26.458332 Q 238.12498 26.458332 264.5833 52.916664 L 264.5833 52.916664 L 264.5833 79.37499 Q 264.5833 79.37499 291.04166 132.29166 L 291.04166 211.66666 L 238.12498 211.66666 L 185.20833 211.66666 L 185.20833 185.20833 Q 185.20833 158.74998 105.83333 132.29166 L 52.916664 132.29166 L 26.458332 132.29166 L 26.458332 132.29166 L 26.458332 132.29166 Q 0.0 105.83333 0.0 105.83333 L 0.0 105.83333 L 0.0 79.37499 L 0.0 79.37499 L 79.37499 79.37499 Q 158.74998 52.916664 158.74998 26.458332 Q 158.74998 26.458332 158.74998 0.0 z" svg:height="2.1166666mm" draw:style-name="style-839" svg:viewBox="0.0 0.0 291.04166 211.66666" svg:width="2.9104166mm" svg:x="223.30832mm" svg:y="106.627075mm"/>
          <draw:path svg:d="M 158.74998 79.37499 L 211.66666 0.0 L 264.5833 0.0 Q 291.04166 0.0 291.04166 26.458332 L 291.04166 26.458332 L 264.5833 26.458332 Q 238.12498 52.916664 264.5833 52.916664 Q 291.04166 52.916664 317.49997 105.83333 Q 317.49997 158.74998 370.41666 158.74998 Q 396.87497 158.74998 423.3333 132.29166 L 449.79166 132.29166 L 423.3333 158.74998 Q 423.3333 211.66666 396.87497 211.66666 L 370.41666 211.66666 L 370.41666 238.12498 L 370.41666 238.12498 L 370.41666 317.49997 Q 343.9583 423.3333 317.49997 423.3333 L 291.04166 423.3333 L 185.20833 396.87497 L 79.37499 396.87497 L 52.916664 396.87497 L 0.0 396.87497 L 0.0 370.41666 L 0.0 317.49997 L 26.458332 291.04166 L 52.916664 264.5833 L 52.916664 211.66666 L 52.916664 185.20833 L 79.37499 185.20833 Q 79.37499 158.74998 105.83333 158.74998 Q 132.29166 158.74998 158.74998 79.37499 z" svg:height="4.233333mm" draw:style-name="style-840" svg:viewBox="0.0 0.0 449.79166 423.3333" svg:width="4.497916mm" svg:x="84.666664mm" svg:y="107.95mm"/>
          <draw:path svg:d="M 0.0 52.916664 L 52.916664 0.0 L 238.12498 0.0 Q 396.87497 0.0 423.3333 0.0 L 423.3333 0.0 L 423.3333 26.458332 L 423.3333 52.916664 L 423.3333 52.916664 Q 423.3333 52.916664 238.12498 79.37499 L 79.37499 105.83333 L 26.458332 105.83333 Q -52.916664 105.83333 0.0 52.916664 z" svg:height="1.0583333mm" draw:style-name="style-841" svg:viewBox="0.0 0.0 423.3333 105.83333" svg:width="4.233333mm" svg:x="34.13125mm" svg:y="220.13332mm"/>
          <draw:path svg:d="M 26.458332 0.0 L 52.916664 0.0 L 238.12498 0.0 Q 423.3333 0.0 449.79166 26.458332 L 502.7083 26.458332 L 502.7083 79.37499 Q 502.7083 105.83333 502.7083 132.29166 L 502.7083 132.29166 L 529.1666 158.74998 L 529.1666 158.74998 L 396.87497 158.74998 Q 291.04166 158.74998 185.20833 132.29166 Q 105.83333 105.83333 132.29166 105.83333 Q 185.20833 79.37499 105.83333 52.916664 L 26.458332 52.916664 L 26.458332 52.916664 Q 26.458332 26.458332 0.0 26.458332 L 0.0 26.458332 L 0.0 26.458332 Q 0.0 0.0 26.458332 0.0 z" svg:height="1.5874999mm" draw:style-name="style-842" svg:viewBox="0.0 0.0 529.1666 158.74998" svg:width="5.2916665mm" svg:x="19.314583mm" svg:y="209.02083mm"/>
          <draw:path svg:d="M 529.1666 79.37499 L 608.5416 79.37499 L 608.5416 132.29166 Q 608.5416 185.20833 582.0833 211.66666 Q 555.625 211.66666 555.625 264.5833 Q 555.625 317.49997 555.625 317.49997 L 555.625 317.49997 L 555.625 264.5833 Q 555.625 238.12498 529.1666 211.66666 Q 502.7083 211.66666 476.24997 264.5833 Q 449.79166 317.49997 396.87497 343.9583 Q 370.41666 396.87497 396.87497 423.3333 Q 449.79166 423.3333 449.79166 423.3333 L 449.79166 449.79166 L 423.3333 449.79166 L 423.3333 476.24997 L 423.3333 476.24997 L 423.3333 476.24997 L 396.87497 476.24997 L 370.41666 476.24997 L 370.41666 449.79166 L 343.9583 449.79166 L 343.9583 449.79166 L 343.9583 449.79166 L 343.9583 449.79166 L 343.9583 423.3333 L 317.49997 423.3333 L 291.04166 423.3333 L 264.5833 396.87497 Q 238.12498 396.87497 238.12498 343.9583 Q 238.12498 291.04166 158.74998 264.5833 Q 79.37499 238.12498 105.83333 211.66666 Q 132.29166 211.66666 132.29166 185.20833 Q 132.29166 158.74998 105.83333 158.74998 L 79.37499 158.74998 L 79.37499 158.74998 L 79.37499 132.29166 L 52.916664 132.29166 L 52.916664 105.83333 L 26.458332 105.83333 L 0.0 105.83333 L 0.0 79.37499 L 0.0 52.916664 L 79.37499 52.916664 Q 132.29166 52.916664 132.29166 0.0 Q 132.29166 -26.458332 185.20833 26.458332 Q 238.12498 52.916664 343.9583 52.916664 Q 449.79166 52.916664 529.1666 79.37499 z" svg:height="4.7625mm" draw:style-name="style-843" svg:viewBox="0.0 0.0 608.5416 476.24997" svg:width="6.0854163mm" svg:x="76.46458mm" svg:y="76.2mm"/>
          <draw:path svg:d="M 1111.25 0.0 L 1164.1666 0.0 L 1164.1666 0.0 L 1164.1666 0.0 L 1111.25 52.916664 Q 1084.7916 105.83333 1111.25 105.83333 Q 1111.25 132.29166 1111.25 158.74998 L 1111.25 185.20833 L 1217.0833 185.20833 L 1322.9166 185.20833 L 1322.9166 185.20833 L 1322.9166 211.66666 L 661.4583 211.66666 L 0.0 211.66666 L 0.0 185.20833 L 0.0 158.74998 L 79.37499 158.74998 L 158.74998 158.74998 L 476.24997 158.74998 L 793.74994 158.74998 L 793.74994 132.29166 L 793.74994 132.29166 L 767.2916 132.29166 L 767.2916 105.83333 L 714.37494 105.83333 L 661.4583 105.83333 L 661.4583 79.37499 L 687.9166 79.37499 L 687.9166 52.916664 L 687.9166 26.458332 L 714.37494 26.458332 L 740.8333 26.458332 L 740.8333 52.916664 Q 714.37494 52.916664 899.5833 52.916664 Q 1084.7916 0.0 1111.25 0.0 z" svg:height="2.1166666mm" draw:style-name="style-844" svg:viewBox="0.0 0.0 1322.9166 211.66666" svg:width="13.229166mm" svg:x="3.7041664mm" svg:y="82.549995mm"/>
          <draw:path svg:d="M 0.0 52.916664 L 0.0 0.0 L 343.9583 0.0 L 687.9166 0.0 L 687.9166 211.66666 Q 687.9166 396.87497 661.4583 423.3333 L 661.4583 449.79166 L 661.4583 449.79166 Q 661.4583 476.24997 687.9166 476.24997 L 687.9166 476.24997 L 687.9166 529.1666 L 687.9166 555.625 L 714.37494 582.0833 L 714.37494 608.5416 L 687.9166 608.5416 Q 661.4583 582.0833 634.99994 582.0833 Q 608.5416 582.0833 582.0833 582.0833 Q 555.625 582.0833 529.1666 582.0833 L 476.24997 555.625 L 476.24997 555.625 Q 476.24997 555.625 502.7083 529.1666 L 502.7083 529.1666 L 529.1666 529.1666 Q 555.625 529.1666 555.625 476.24997 Q 555.625 449.79166 476.24997 423.3333 Q 370.41666 423.3333 370.41666 370.41666 Q 370.41666 343.9583 264.5833 317.49997 Q 158.74998 264.5833 158.74998 317.49997 Q 158.74998 343.9583 105.83333 370.41666 L 26.458332 370.41666 L 26.458332 370.41666 L 0.0 343.9583 L 0.0 343.9583 L 0.0 343.9583 L 0.0 291.04166 L 0.0 238.12498 L 0.0 158.74998 Q 0.0 79.37499 0.0 52.916664 z" svg:height="6.0854163mm" draw:style-name="style-845" svg:viewBox="0.0 0.0 714.37494 608.5416" svg:width="7.1437497mm" svg:x="96.837494mm" svg:y="75.67083mm"/>
          <draw:path svg:d="M 264.5833 26.458332 L 343.9583 26.458332 L 343.9583 26.458332 L 343.9583 52.916664 L 343.9583 52.916664 L 317.49997 52.916664 L 317.49997 52.916664 L 317.49997 79.37499 L 211.66666 79.37499 L 79.37499 79.37499 L 52.916664 52.916664 Q 0.0 52.916664 0.0 26.458332 Q 0.0 0.0 79.37499 0.0 Q 158.74998 0.0 158.74998 0.0 Q 158.74998 0.0 264.5833 26.458332 z" svg:height="0.7937499mm" draw:style-name="style-846" svg:viewBox="0.0 0.0 343.9583 79.37499" svg:width="3.439583mm" svg:x="51.329163mm" svg:y="160.3375mm"/>
          <draw:path svg:d="M 79.37499 0.0 L 79.37499 0.0 L 105.83333 0.0 L 132.29166 0.0 L 211.66666 0.0 Q 291.04166 26.458332 317.49997 79.37499 Q 317.49997 105.83333 370.41666 132.29166 Q 423.3333 132.29166 423.3333 158.74998 L 423.3333 185.20833 L 317.49997 185.20833 L 185.20833 185.20833 L 105.83333 185.20833 Q 0.0 185.20833 0.0 158.74998 Q 0.0 132.29166 26.458332 132.29166 L 52.916664 105.83333 L 52.916664 105.83333 L 52.916664 105.83333 L 105.83333 105.83333 L 132.29166 105.83333 L 132.29166 79.37499 L 132.29166 79.37499 L 158.74998 79.37499 Q 158.74998 52.916664 158.74998 52.916664 L 132.29166 52.916664 L 105.83333 52.916664 Q 105.83333 52.916664 105.83333 26.458332 L 79.37499 26.458332 L 79.37499 0.0 z" svg:height="1.8520832mm" draw:style-name="style-847" svg:viewBox="0.0 0.0 423.3333 185.20833" svg:width="4.233333mm" svg:x="22.224998mm" svg:y="77.7875mm"/>
          <draw:path svg:d="M 52.916664 52.916664 L 52.916664 0.0 L 185.20833 0.0 L 291.04166 0.0 L 291.04166 52.916664 Q 264.5833 105.83333 264.5833 132.29166 L 264.5833 132.29166 L 238.12498 132.29166 Q 238.12498 158.74998 132.29166 132.29166 L 0.0 132.29166 L 0.0 132.29166 Q 0.0 105.83333 26.458332 105.83333 Q 52.916664 105.83333 52.916664 52.916664 z" svg:height="1.3229166mm" draw:style-name="style-848" svg:viewBox="0.0 0.0 291.04166 132.29166" svg:width="2.9104166mm" svg:x="166.42291mm" svg:y="74.612495mm"/>
          <draw:path svg:d="M 423.3333 52.916664 L 608.5416 0.0 L 661.4583 0.0 L 687.9166 0.0 L 714.37494 0.0 L 714.37494 0.0 L 740.8333 26.458332 Q 767.2916 26.458332 740.8333 52.916664 Q 714.37494 52.916664 714.37494 79.37499 L 714.37494 105.83333 L 767.2916 105.83333 Q 846.6666 79.37499 899.5833 79.37499 L 952.49994 52.916664 L 926.0416 79.37499 Q 926.0416 105.83333 899.5833 105.83333 L 899.5833 132.29166 L 873.12494 132.29166 L 820.2083 132.29166 L 820.2083 158.74998 L 820.2083 158.74998 L 793.74994 158.74998 L 793.74994 185.20833 L 820.2083 185.20833 L 873.12494 185.20833 L 899.5833 185.20833 L 926.0416 185.20833 L 926.0416 185.20833 L 926.0416 185.20833 L 952.49994 185.20833 L 952.49994 185.20833 L 952.49994 211.66666 L 926.0416 211.66666 L 926.0416 211.66666 L 926.0416 238.12498 L 926.0416 238.12498 L 926.0416 238.12498 L 899.5833 291.04166 L 899.5833 317.49997 L 873.12494 317.49997 Q 873.12494 291.04166 714.37494 291.04166 Q 555.625 291.04166 449.79166 317.49997 Q 343.9583 343.9583 317.49997 370.41666 L 291.04166 396.87497 L 238.12498 423.3333 Q 211.66666 449.79166 185.20833 449.79166 L 132.29166 449.79166 L 132.29166 449.79166 L 132.29166 423.3333 L 158.74998 423.3333 L 158.74998 396.87497 L 158.74998 396.87497 L 132.29166 396.87497 L 132.29166 396.87497 L 132.29166 396.87497 L 79.37499 370.41666 L 0.0 343.9583 L 0.0 343.9583 L 26.458332 343.9583 L 26.458332 343.9583 L 26.458332 343.9583 L 79.37499 317.49997 L 105.83333 291.04166 L 79.37499 291.04166 L 26.458332 291.04166 L 26.458332 264.5833 L 26.458332 264.5833 L 52.916664 264.5833 L 52.916664 238.12498 L 52.916664 238.12498 L 52.916664 238.12498 L 79.37499 238.12498 Q 132.29166 238.12498 185.20833 185.20833 L 211.66666 132.29166 L 211.66666 132.29166 Q 238.12498 105.83333 423.3333 52.916664 z" svg:height="4.497916mm" draw:style-name="style-849" svg:viewBox="0.0 0.0 952.49994 449.79166" svg:width="9.525mm" svg:x="25.135416mm" svg:y="176.47708mm"/>
          <draw:path svg:d="M 343.9583 0.0 L 502.7083 0.0 L 529.1666 0.0 Q 555.625 0.0 555.625 0.0 L 555.625 0.0 L 582.0833 0.0 L 608.5416 0.0 L 608.5416 26.458332 Q 582.0833 26.458332 502.7083 52.916664 L 423.3333 79.37499 L 396.87497 79.37499 Q 343.9583 79.37499 185.20833 105.83333 L 0.0 105.83333 L 26.458332 105.83333 Q 52.916664 79.37499 52.916664 79.37499 Q 79.37499 79.37499 52.916664 52.916664 L 26.458332 26.458332 L 132.29166 26.458332 Q 211.66666 26.458332 343.9583 0.0 z" svg:height="1.0583333mm" draw:style-name="style-850" svg:viewBox="0.0 0.0 608.5416 105.83333" svg:width="6.0854163mm" svg:x="37.306248mm" svg:y="211.93124mm"/>
          <draw:path svg:d="M 158.74998 52.916664 L 0.0 0.0 L 52.916664 0.0 L 105.83333 0.0 L 582.0833 0.0 L 1084.7916 0.0 L 1111.25 0.0 Q 1111.25 0.0 1111.25 26.458332 L 1137.7083 26.458332 L 1137.7083 26.458332 L 1137.7083 52.916664 L 1164.1666 52.916664 L 1190.6249 52.916664 L 1190.6249 52.916664 L 1190.6249 79.37499 L 1190.6249 105.83333 L 1190.6249 105.83333 L 1164.1666 105.83333 Q 1164.1666 105.83333 1137.7083 105.83333 Q 1111.25 105.83333 1084.7916 105.83333 Q 1058.3333 132.29166 1058.3333 105.83333 L 1058.3333 79.37499 L 1031.875 79.37499 Q 1005.4166 105.83333 1005.4166 105.83333 Q 1005.4166 105.83333 952.49994 158.74998 Q 899.5833 185.20833 926.0416 211.66666 L 926.0416 264.5833 L 926.0416 264.5833 Q 899.5833 238.12498 899.5833 238.12498 L 899.5833 238.12498 L 899.5833 211.66666 Q 899.5833 211.66666 873.12494 185.20833 Q 873.12494 158.74998 846.6666 158.74998 Q 793.74994 158.74998 793.74994 185.20833 Q 793.74994 211.66666 714.37494 238.12498 L 634.99994 264.5833 L 634.99994 264.5833 Q 634.99994 264.5833 582.0833 264.5833 Q 529.1666 291.04166 529.1666 238.12498 Q 502.7083 185.20833 476.24997 185.20833 L 423.3333 185.20833 L 423.3333 185.20833 Q 396.87497 158.74998 396.87497 158.74998 Q 423.3333 158.74998 370.41666 105.83333 Q 343.9583 52.916664 158.74998 52.916664 z" svg:height="2.6458333mm" draw:style-name="style-851" svg:viewBox="0.0 0.0 1190.6249 264.5833" svg:width="11.906249mm" svg:x="261.40833mm" svg:y="80.43333mm"/>
          <draw:path svg:d="M 79.37499 52.916664 L 0.0 26.458332 L 185.20833 0.0 L 396.87497 0.0 L 449.79166 0.0 L 529.1666 0.0 L 529.1666 0.0 L 529.1666 26.458332 L 529.1666 26.458332 L 555.625 26.458332 L 555.625 26.458332 L 555.625 26.458332 L 555.625 52.916664 Q 555.625 52.916664 582.0833 79.37499 L 582.0833 79.37499 L 582.0833 79.37499 Q 582.0833 79.37499 555.625 105.83333 L 555.625 105.83333 L 555.625 105.83333 Q 555.625 132.29166 555.625 132.29166 L 529.1666 132.29166 L 529.1666 105.83333 Q 502.7083 79.37499 476.24997 105.83333 L 449.79166 132.29166 L 449.79166 132.29166 Q 449.79166 132.29166 423.3333 158.74998 Q 423.3333 185.20833 291.04166 211.66666 L 158.74998 238.12498 L 158.74998 238.12498 Q 185.20833 211.66666 185.20833 211.66666 Q 185.20833 185.20833 185.20833 158.74998 Q 185.20833 105.83333 79.37499 52.916664 z" svg:height="2.38125mm" draw:style-name="style-852" svg:viewBox="0.0 0.0 582.0833 238.12498" svg:width="5.820833mm" svg:x="91.81041mm" svg:y="117.21041mm"/>
          <draw:path svg:d="M 26.458332 26.458332 L 26.458332 0.0 L 52.916664 0.0 L 79.37499 0.0 L 79.37499 26.458332 L 105.83333 79.37499 L 105.83333 79.37499 L 105.83333 105.83333 L 79.37499 105.83333 L 79.37499 132.29166 L 79.37499 132.29166 L 52.916664 132.29166 L 52.916664 211.66666 L 52.916664 291.04166 L 79.37499 291.04166 Q 105.83333 291.04166 132.29166 264.5833 L 158.74998 264.5833 L 158.74998 291.04166 Q 158.74998 291.04166 132.29166 317.49997 Q 132.29166 343.9583 52.916664 343.9583 L 0.0 370.41666 L 0.0 370.41666 Q 0.0 370.41666 0.0 238.12498 L 0.0 132.29166 L 0.0 105.83333 L 0.0 79.37499 L 26.458332 26.458332 z" svg:height="3.7041664mm" draw:style-name="style-853" svg:viewBox="0.0 0.0 158.74998 370.41666" svg:width="1.5874999mm" svg:x="122.237495mm" svg:y="93.39791mm"/>
          <draw:path svg:d="M 291.04166 0.0 L 370.41666 0.0 L 396.87497 0.0 L 449.79166 0.0 L 396.87497 26.458332 Q 370.41666 26.458332 370.41666 105.83333 Q 370.41666 185.20833 423.3333 185.20833 Q 476.24997 185.20833 476.24997 238.12498 Q 476.24997 264.5833 449.79166 264.5833 L 423.3333 264.5833 L 423.3333 238.12498 L 423.3333 211.66666 L 396.87497 211.66666 L 343.9583 238.12498 L 185.20833 238.12498 L 52.916664 238.12498 L 26.458332 238.12498 L 0.0 238.12498 L 0.0 211.66666 L 0.0 185.20833 L 52.916664 185.20833 Q 105.83333 185.20833 105.83333 132.29166 L 105.83333 52.916664 L 185.20833 52.916664 Q 238.12498 52.916664 238.12498 26.458332 Q 238.12498 0.0 291.04166 0.0 z" svg:height="2.6458333mm" draw:style-name="style-854" svg:viewBox="0.0 0.0 476.24997 264.5833" svg:width="4.7625mm" svg:x="162.18958mm" svg:y="53.710415mm"/>
          <draw:path svg:d="M 423.3333 185.20833 L 423.3333 185.20833 L 423.3333 185.20833 Q 396.87497 185.20833 343.9583 158.74998 Q 264.5833 132.29166 264.5833 211.66666 Q 238.12498 291.04166 211.66666 291.04166 Q 158.74998 264.5833 105.83333 264.5833 Q 52.916664 264.5833 26.458332 238.12498 L 0.0 185.20833 L 0.0 185.20833 Q 0.0 185.20833 0.0 158.74998 L 0.0 158.74998 L 0.0 132.29166 Q 0.0 132.29166 0.0 132.29166 L 0.0 105.83333 L 52.916664 79.37499 Q 132.29166 79.37499 132.29166 52.916664 Q 158.74998 26.458332 158.74998 26.458332 L 158.74998 0.0 L 211.66666 0.0 Q 264.5833 0.0 264.5833 26.458332 Q 264.5833 79.37499 343.9583 132.29166 Q 423.3333 158.74998 423.3333 158.74998 Q 423.3333 185.20833 423.3333 185.20833 z" svg:height="2.9104166mm" draw:style-name="style-855" svg:viewBox="0.0 0.0 423.3333 291.04166" svg:width="4.233333mm" svg:x="122.237495mm" svg:y="96.04375mm"/>
          <draw:path svg:d="M 52.916664 0.0 L 52.916664 0.0 L 105.83333 0.0 L 158.74998 0.0 L 291.04166 52.916664 Q 396.87497 52.916664 449.79166 79.37499 Q 476.24997 105.83333 476.24997 79.37499 Q 502.7083 79.37499 502.7083 105.83333 L 502.7083 105.83333 L 502.7083 105.83333 Q 502.7083 105.83333 343.9583 132.29166 L 185.20833 158.74998 L 79.37499 132.29166 Q 0.0 105.83333 0.0 105.83333 L 0.0 105.83333 L 0.0 52.916664 Q 0.0 26.458332 26.458332 26.458332 Q 52.916664 0.0 52.916664 0.0 z" svg:height="1.5874999mm" draw:style-name="style-856" svg:viewBox="0.0 0.0 502.7083 158.74998" svg:width="5.027083mm" svg:x="227.27707mm" svg:y="83.60833mm"/>
          <draw:path svg:d="M 158.74998 52.916664 L 158.74998 105.83333 L 158.74998 132.29166 L 158.74998 158.74998 L 79.37499 158.74998 Q 0.0 158.74998 0.0 105.83333 L 0.0 79.37499 L 0.0 52.916664 Q 0.0 0.0 79.37499 0.0 Q 158.74998 0.0 158.74998 52.916664 z" svg:height="1.5874999mm" draw:style-name="style-857" svg:viewBox="0.0 0.0 158.74998 158.74998" svg:width="1.5874999mm" svg:x="200.025mm" svg:y="67.20416mm"/>
          <draw:path svg:d="M 238.12498 0.0 L 264.5833 0.0 L 317.49997 0.0 L 396.87497 26.458332 L 423.3333 26.458332 L 476.24997 26.458332 L 476.24997 52.916664 Q 476.24997 79.37499 529.1666 79.37499 Q 608.5416 79.37499 634.99994 79.37499 Q 661.4583 79.37499 793.74994 79.37499 L 926.0416 79.37499 L 952.49994 79.37499 L 978.95825 79.37499 L 1058.3333 105.83333 L 1111.25 105.83333 L 1111.25 132.29166 L 1111.25 132.29166 L 793.74994 132.29166 Q 449.79166 132.29166 211.66666 132.29166 L 0.0 132.29166 L 0.0 132.29166 L 0.0 132.29166 L 79.37499 105.83333 Q 158.74998 79.37499 211.66666 79.37499 Q 238.12498 79.37499 211.66666 26.458332 Q 211.66666 0.0 238.12498 0.0 z" svg:height="1.3229166mm" draw:style-name="style-858" svg:viewBox="0.0 0.0 1111.25 132.29166" svg:width="11.112499mm" svg:x="38.1mm" svg:y="114.03541mm"/>
          <draw:path svg:d="M 2804.5833 0.0 L 2831.0415 0.0 L 2831.0415 0.0 L 2857.4998 0.0 L 2857.4998 0.0 L 2857.4998 0.0 L 2883.9583 26.458332 L 2883.9583 26.458332 L 2936.8748 26.458332 L 2963.3333 52.916664 L 2963.3333 52.916664 L 2989.7915 52.916664 L 2989.7915 52.916664 L 2989.7915 79.37499 L 2989.7915 105.83333 L 2989.7915 105.83333 L 2963.3333 105.83333 L 2963.3333 105.83333 L 2989.7915 132.29166 L 3016.2498 158.74998 L 3042.7083 158.74998 Q 3095.6248 158.74998 3122.0833 185.20833 L 3148.5415 211.66666 L 3042.7083 211.66666 L 2963.3333 211.66666 L 2989.7915 238.12498 L 3042.7083 264.5833 L 3095.6248 264.5833 L 3148.5415 264.5833 L 3148.5415 291.04166 L 3148.5415 291.04166 L 3174.9998 317.49997 Q 3174.9998 370.41666 3122.0833 370.41666 Q 3042.7083 396.87497 3095.6248 449.79166 Q 3148.5415 502.7083 3174.9998 502.7083 Q 3201.4583 502.7083 3201.4583 529.1666 Q 3201.4583 555.625 3174.9998 555.625 Q 3148.5415 582.0833 3201.4583 582.0833 Q 3254.3748 608.5416 3280.8333 634.99994 Q 3280.8333 661.4583 3360.2083 661.4583 Q 3413.1248 661.4583 3413.1248 714.37494 Q 3413.1248 793.74994 3386.6665 793.74994 Q 3360.2083 793.74994 3386.6665 820.2083 Q 3413.1248 846.6666 3492.4998 846.6666 L 3571.8748 846.6666 L 3571.8748 873.12494 L 3571.8748 899.5833 L 3518.9583 899.5833 Q 3439.5833 899.5833 3492.4998 926.0416 Q 3545.4165 952.49994 3518.9583 952.49994 L 3466.0415 952.49994 L 3492.4998 978.95825 Q 3518.9583 978.95825 3571.8748 1031.875 Q 3598.3333 1058.3333 3677.7083 1111.25 Q 3757.0833 1164.1666 3783.5415 1217.0833 Q 3836.4583 1269.9999 3836.4583 1269.9999 Q 3836.4583 1322.9166 3889.3748 1375.8333 Q 3968.7498 1428.7499 3995.208 1402.2916 Q 4048.1248 1402.2916 4074.583 1375.8333 Q 4101.0415 1375.8333 4101.0415 1428.7499 Q 4101.0415 1455.2083 4180.4165 1481.6666 Q 4259.7915 1481.6666 4259.7915 1455.2083 Q 4259.7915 1428.7499 4365.625 1428.7499 L 4445.0 1428.7499 L 4471.458 1428.7499 L 4497.9165 1428.7499 L 4497.9165 1428.7499 L 4497.9165 1428.7499 L 4524.375 1428.7499 L 4577.2915 1428.7499 L 4577.2915 1455.2083 L 4577.2915 1481.6666 L 4550.833 1481.6666 L 4524.375 1481.6666 L 4524.375 1508.1249 L 4524.375 1508.1249 L 4497.9165 1508.1249 L 4497.9165 1534.5833 L 4471.458 1534.5833 L 4445.0 1534.5833 L 4471.458 1561.0416 L 4497.9165 1587.4999 L 4497.9165 1587.4999 L 4471.458 1587.4999 L 4471.458 1587.4999 L 4471.458 1587.4999 L 4418.5415 1613.9583 L 4339.1665 1640.4166 L 4339.1665 1640.4166 L 4339.1665 1640.4166 L 4312.708 1640.4166 Q 4312.708 1640.4166 4312.708 1666.8749 Q 4312.708 1666.8749 4206.875 1640.4166 L 4101.0415 1640.4166 L 4074.583 1746.2499 Q 4048.1248 1852.0833 4074.583 1852.0833 Q 4101.0415 1852.0833 4074.583 1878.5416 Q 4048.1248 1878.5416 4048.1248 1904.9999 Q 4048.1248 1931.4583 3968.7498 1957.9165 Q 3889.3748 2010.8333 3889.3748 2010.8333 L 3889.3748 2010.8333 L 3889.3748 2037.2915 Q 3889.3748 2037.2915 3915.833 2037.2915 L 3915.833 2063.75 L 3942.2915 2063.75 Q 3995.208 2063.75 3968.7498 2090.2083 Q 3942.2915 2090.2083 3942.2915 2116.6665 Q 3942.2915 2143.125 3995.208 2143.125 Q 4021.6665 2143.125 4021.6665 2169.5833 Q 4021.6665 2196.0415 4048.1248 2196.0415 L 4101.0415 2196.0415 L 4101.0415 2222.5 L 4101.0415 2248.9583 L 4074.583 2248.9583 L 4074.583 2222.5 L 4074.583 2222.5 L 4048.1248 2222.5 L 4048.1248 2222.5 L 4048.1248 2222.5 L 4048.1248 2248.9583 L 4048.1248 2248.9583 L 4021.6665 2275.4165 L 4021.6665 2301.875 L 3995.208 2328.3333 Q 3942.2915 2328.3333 3995.208 2354.7915 L 4021.6665 2381.2498 L 3968.7498 2381.2498 Q 3915.833 2381.2498 3836.4583 2381.2498 Q 3757.0833 2381.2498 3757.0833 2407.7083 Q 3757.0833 2434.1665 3730.6248 2434.1665 L 3704.1665 2434.1665 L 3704.1665 2407.7083 Q 3704.1665 2381.2498 3571.8748 2354.7915 Q 3439.5833 2328.3333 3439.5833 2275.4165 Q 3439.5833 2248.9583 3360.2083 2248.9583 Q 3254.3748 2222.5 3201.4583 2169.5833 Q 3174.9998 2063.75 3122.0833 2063.75 L 3069.1665 2063.75 L 3042.7083 2063.75 Q 3016.2498 2063.75 2989.7915 2010.8333 Q 2936.8748 1984.3749 2698.7498 1957.9165 L 2434.1665 1957.9165 L 2434.1665 1957.9165 L 2460.6248 1957.9165 L 2460.6248 1984.3749 L 2460.6248 2010.8333 L 2434.1665 2063.75 Q 2407.7083 2116.6665 2460.6248 2116.6665 L 2487.0833 2116.6665 L 2487.0833 2116.6665 Q 2487.0833 2116.6665 2487.0833 2143.125 Q 2513.5415 2143.125 2460.6248 2169.5833 Q 2407.7083 2169.5833 2354.7915 2248.9583 Q 2301.875 2301.875 2248.9583 2301.875 Q 2222.5 2301.875 2222.5 2328.3333 Q 2222.5 2381.2498 2143.125 2407.7083 Q 2063.75 2434.1665 1984.3749 2434.1665 Q 1931.4583 2434.1665 1852.0833 2460.6248 Q 1799.1666 2487.0833 1613.9583 2434.1665 Q 1402.2916 2434.1665 1402.2916 2460.6248 Q 1375.8333 2487.0833 1349.3749 2487.0833 Q 1322.9166 2487.0833 1322.9166 2513.5415 Q 1322.9166 2539.9998 1296.4583 2539.9998 L 1269.9999 2539.9998 L 1296.4583 2566.4583 L 1322.9166 2566.4583 L 1322.9166 2619.3748 L 1322.9166 2672.2915 L 1296.4583 2672.2915 L 1269.9999 2645.8333 L 1269.9999 2645.8333 L 1243.5416 2645.8333 L 1243.5416 2645.8333 L 1243.5416 2645.8333 L 1243.5416 2672.2915 L 1243.5416 2672.2915 L 1243.5416 2672.2915 Q 1217.0833 2698.7498 1190.6249 2698.7498 Q 1137.7083 2698.7498 1137.7083 2725.2083 Q 1137.7083 2751.6665 1111.25 2725.2083 Q 1084.7916 2698.7498 1005.4166 2698.7498 L 926.0416 2698.7498 L 926.0416 2698.7498 Q 899.5833 2698.7498 661.4583 2645.8333 Q 396.87497 2592.9165 423.3333 2566.4583 Q 449.79166 2566.4583 449.79166 2539.9998 Q 449.79166 2513.5415 343.9583 2460.6248 Q 211.66666 2434.1665 238.12498 2407.7083 Q 264.5833 2381.2498 238.12498 2381.2498 Q 211.66666 2381.2498 211.66666 2275.4165 Q 211.66666 2196.0415 238.12498 2196.0415 L 264.5833 2169.5833 L 238.12498 2169.5833 Q 211.66666 2169.5833 105.83333 2143.125 L 0.0 2116.6665 L 0.0 2116.6665 L 0.0 2116.6665 L 0.0 2090.2083 L 26.458332 2090.2083 L 26.458332 2063.75 L 26.458332 2037.2915 L 0.0 2037.2915 L 0.0 2010.8333 L 0.0 2010.8333 L 26.458332 2010.8333 L 26.458332 2010.8333 L 26.458332 1984.3749 L 26.458332 1984.3749 L 26.458332 1984.3749 L 52.916664 1984.3749 L 52.916664 1957.9165 L 79.37499 1957.9165 Q 132.29166 1957.9165 158.74998 1904.9999 Q 185.20833 1878.5416 185.20833 1852.0833 Q 211.66666 1852.0833 291.04166 1825.6249 Q 343.9583 1825.6249 343.9583 1799.1666 Q 343.9583 1772.7083 317.49997 1772.7083 Q 291.04166 1746.2499 317.49997 1746.2499 Q 343.9583 1746.2499 343.9583 1693.3333 Q 343.9583 1640.4166 396.87497 1640.4166 Q 449.79166 1640.4166 449.79166 1613.9583 Q 476.24997 1587.4999 476.24997 1481.6666 L 476.24997 1402.2916 L 529.1666 1428.7499 Q 555.625 1455.2083 582.0833 1428.7499 Q 608.5416 1428.7499 661.4583 1428.7499 L 714.37494 1428.7499 L 714.37494 1402.2916 L 714.37494 1375.8333 L 687.9166 1375.8333 L 661.4583 1375.8333 L 634.99994 1349.3749 Q 608.5416 1349.3749 608.5416 1322.9166 Q 608.5416 1269.9999 634.99994 1269.9999 Q 661.4583 1243.5416 661.4583 1217.0833 Q 661.4583 1190.6249 608.5416 1190.6249 Q 582.0833 1164.1666 555.625 1164.1666 Q 555.625 1137.7083 582.0833 1137.7083 Q 608.5416 1111.25 634.99994 1031.875 Q 661.4583 952.49994 687.9166 926.0416 Q 714.37494 899.5833 687.9166 899.5833 Q 661.4583 899.5833 661.4583 846.6666 L 661.4583 793.74994 L 634.99994 793.74994 L 634.99994 793.74994 L 767.2916 767.2916 Q 926.0416 767.2916 926.0416 714.37494 Q 952.49994 634.99994 1031.875 608.5416 Q 1137.7083 582.0833 1137.7083 555.625 Q 1137.7083 529.1666 1349.3749 529.1666 Q 1561.0416 555.625 1561.0416 529.1666 Q 1561.0416 502.7083 1613.9583 476.24997 Q 1666.8749 476.24997 1693.3333 396.87497 Q 1693.3333 317.49997 1719.7916 291.04166 Q 1746.2499 291.04166 1772.7083 317.49997 Q 1799.1666 370.41666 1852.0833 343.9583 Q 1904.9999 343.9583 1878.5416 317.49997 Q 1878.5416 264.5833 1984.3749 264.5833 Q 2090.2083 238.12498 2090.2083 211.66666 Q 2116.6665 211.66666 2169.5833 185.20833 Q 2248.9583 185.20833 2248.9583 158.74998 Q 2275.4165 105.83333 2354.7915 105.83333 Q 2460.6248 79.37499 2487.0833 52.916664 Q 2513.5415 52.916664 2592.9165 26.458332 Q 2672.2915 0.0 2725.2083 0.0 Q 2778.1248 0.0 2804.5833 0.0 z M 1269.9999 1243.5416 Q 1269.9999 1217.0833 1296.4583 1217.0833 Q 1349.3749 1217.0833 1349.3749 1269.9999 Q 1322.9166 1322.9166 1243.5416 1349.3749 Q 1190.6249 1349.3749 1190.6249 1322.9166 Q 1190.6249 1296.4583 1243.5416 1269.9999 Q 1296.4583 1269.9999 1269.9999 1243.5416 z" svg:height="27.252083mm" draw:style-name="style-859" svg:viewBox="0.0 0.0 4577.2915 2725.2083" svg:width="45.772915mm" svg:x="219.86874mm" svg:y="166.15833mm"/>
          <draw:path svg:d="M 793.74994 0.0 L 846.6666 0.0 L 846.6666 52.916664 Q 873.12494 132.29166 1111.25 132.29166 Q 1349.3749 158.74998 1349.3749 158.74998 L 1349.3749 158.74998 L 1349.3749 211.66666 Q 1349.3749 264.5833 1375.8333 264.5833 L 1402.2916 264.5833 L 1402.2916 264.5833 L 1402.2916 291.04166 L 1375.8333 317.49997 Q 1375.8333 317.49997 1375.8333 343.9583 L 1375.8333 370.41666 L 1375.8333 370.41666 Q 1349.3749 370.41666 793.74994 423.3333 L 264.5833 502.7083 L 211.66666 502.7083 Q 132.29166 529.1666 79.37499 529.1666 L 26.458332 529.1666 L 26.458332 396.87497 L 0.0 264.5833 L 0.0 158.74998 L 0.0 79.37499 L 370.41666 52.916664 Q 740.8333 0.0 793.74994 0.0 z" svg:height="5.2916665mm" draw:style-name="style-860" svg:viewBox="0.0 0.0 1402.2916 529.1666" svg:width="14.022916mm" svg:x="107.95mm" svg:y="102.658325mm"/>
          <draw:path svg:d="M 3386.6665 0.0 L 3413.1248 0.0 L 3413.1248 26.458332 Q 3413.1248 52.916664 3439.5833 52.916664 L 3466.0415 79.37499 L 3466.0415 79.37499 L 3492.4998 79.37499 L 3492.4998 79.37499 L 3492.4998 52.916664 L 3492.4998 52.916664 L 3492.4998 52.916664 L 3518.9583 52.916664 L 3518.9583 79.37499 L 3545.4165 79.37499 L 3571.8748 79.37499 L 3571.8748 79.37499 L 3571.8748 79.37499 L 3651.2498 105.83333 Q 3704.1665 132.29166 3757.0833 132.29166 Q 3783.5415 185.20833 3757.0833 185.20833 Q 3730.6248 185.20833 3730.6248 211.66666 Q 3730.6248 238.12498 4021.6665 238.12498 Q 4286.25 238.12498 4312.708 238.12498 L 4339.1665 238.12498 L 4392.083 238.12498 L 4418.5415 238.12498 L 4445.0 238.12498 Q 4497.9165 238.12498 4471.458 211.66666 L 4445.0 185.20833 L 4524.375 158.74998 Q 4603.75 132.29166 4630.208 185.20833 Q 4656.6665 264.5833 4815.4165 264.5833 L 4974.1665 264.5833 L 5027.083 264.5833 Q 5079.9995 291.04166 5529.7915 264.5833 L 5979.583 264.5833 L 6006.0415 264.5833 L 6032.4995 291.04166 L 6085.4165 264.5833 Q 6138.333 264.5833 6138.333 291.04166 Q 6138.333 317.49997 6191.2495 317.49997 L 6217.708 317.49997 L 6297.083 370.41666 Q 6402.9165 449.79166 6455.833 449.79166 Q 6482.2915 449.79166 6508.7495 449.79166 L 6508.7495 449.79166 L 6508.7495 476.24997 L 6508.7495 502.7083 L 6482.2915 502.7083 L 6482.2915 502.7083 L 6455.833 502.7083 L 6429.3745 502.7083 L 6429.3745 502.7083 L 6455.833 502.7083 L 6455.833 502.7083 L 6455.833 502.7083 L 6482.2915 529.1666 L 6508.7495 529.1666 L 6561.6665 608.5416 Q 6588.1245 687.9166 6641.0415 714.37494 Q 6667.4995 767.2916 6693.958 820.2083 Q 6693.958 873.12494 6667.4995 873.12494 Q 6641.0415 873.12494 6614.583 952.49994 Q 6614.583 1031.875 6641.0415 1031.875 Q 6667.4995 1031.875 6693.958 1031.875 L 6720.4165 1031.875 L 6720.4165 1031.875 L 6720.4165 1031.875 L 6720.4165 1084.7916 Q 6720.4165 1137.7083 6746.8745 1164.1666 Q 6773.333 1190.6249 6773.333 1217.0833 L 6799.7915 1217.0833 L 6799.7915 1243.5416 L 6773.333 1269.9999 L 6773.333 1296.4583 L 6773.333 1322.9166 L 6746.8745 1349.3749 L 6746.8745 1375.8333 L 6693.958 1375.8333 L 6641.0415 1402.2916 L 6641.0415 1402.2916 L 6641.0415 1402.2916 L 6614.583 1402.2916 Q 6614.583 1402.2916 6614.583 1402.2916 Q 6588.1245 1402.2916 6482.2915 1402.2916 Q 6376.458 1375.8333 6376.458 1349.3749 Q 6376.458 1322.9166 6349.9995 1322.9166 Q 6323.5415 1322.9166 6323.5415 1349.3749 Q 6323.5415 1402.2916 6270.6245 1402.2916 Q 6217.708 1402.2916 6217.708 1428.7499 Q 6191.2495 1455.2083 6191.2495 1455.2083 Q 6164.7915 1455.2083 6138.333 1402.2916 Q 6111.8745 1402.2916 6085.4165 1455.2083 Q 6085.4165 1534.5833 5926.6665 1534.5833 Q 5767.9165 1508.1249 5767.9165 1561.0416 Q 5741.458 1587.4999 4762.4995 1666.8749 L 3809.9998 1772.7083 L 3809.9998 1878.5416 L 3809.9998 1984.3749 L 3783.5415 1984.3749 L 3783.5415 1984.3749 L 3783.5415 1878.5416 Q 3757.0833 1799.1666 3677.7083 1799.1666 Q 3598.3333 1772.7083 3571.8748 1746.2499 L 3545.4165 1719.7916 L 3545.4165 1719.7916 Q 3545.4165 1719.7916 3545.4165 1693.3333 Q 3545.4165 1693.3333 3466.0415 1666.8749 Q 3386.6665 1613.9583 3386.6665 1561.0416 Q 3386.6665 1534.5833 3333.7498 1534.5833 L 3280.8333 1534.5833 L 3254.3748 1534.5833 Q 3227.9165 1561.0416 3201.4583 1561.0416 L 3174.9998 1561.0416 L 3174.9998 1481.6666 L 3174.9998 1402.2916 L 3201.4583 1402.2916 L 3201.4583 1402.2916 L 3201.4583 1375.8333 L 3227.9165 1375.8333 L 3227.9165 1349.3749 L 3227.9165 1349.3749 L 3201.4583 1296.4583 L 3201.4583 1269.9999 L 3174.9998 1269.9999 L 3148.5415 1269.9999 L 3148.5415 1296.4583 L 3122.0833 1349.3749 L 3122.0833 1375.8333 L 3122.0833 1402.2916 L 3122.0833 1508.1249 Q 3122.0833 1640.4166 3122.0833 1640.4166 L 3122.0833 1640.4166 L 3122.0833 1666.8749 Q 3122.0833 1666.8749 3122.0833 1666.8749 L 3122.0833 1693.3333 L 3122.0833 1693.3333 Q 3122.0833 1719.7916 3122.0833 1719.7916 L 3122.0833 1719.7916 L 3122.0833 1719.7916 Q 3095.6248 1719.7916 3016.2498 1719.7916 Q 2963.3333 1746.2499 2910.4165 1746.2499 Q 2857.4998 1746.2499 2857.4998 1799.1666 Q 2857.4998 1852.0833 2698.7498 1878.5416 Q 2539.9998 1878.5416 2116.6665 1931.4583 Q 1693.3333 1984.3749 1534.5833 1984.3749 Q 1402.2916 2010.8333 1402.2916 1984.3749 Q 1375.8333 1931.4583 1349.3749 1931.4583 Q 1322.9166 1904.9999 1322.9166 1957.9165 Q 1322.9166 2010.8333 1243.5416 2010.8333 Q 1164.1666 2010.8333 1164.1666 1984.3749 Q 1164.1666 1931.4583 1137.7083 1931.4583 Q 1111.25 1931.4583 1111.25 1984.3749 Q 1111.25 2010.8333 926.0416 2037.2915 L 767.2916 2063.75 L 767.2916 2037.2915 Q 740.8333 2037.2915 740.8333 2037.2915 L 740.8333 2063.75 L 740.8333 2063.75 Q 740.8333 2063.75 555.625 2090.2083 L 396.87497 2090.2083 L 396.87497 2090.2083 Q 396.87497 2090.2083 370.41666 2063.75 L 343.9583 2037.2915 L 343.9583 2037.2915 Q 370.41666 2037.2915 396.87497 2010.8333 Q 449.79166 1984.3749 370.41666 1984.3749 Q 317.49997 1984.3749 343.9583 1957.9165 Q 370.41666 1957.9165 370.41666 1931.4583 L 370.41666 1904.9999 L 317.49997 1904.9999 Q 291.04166 1904.9999 291.04166 1878.5416 L 264.5833 1852.0833 L 264.5833 1852.0833 Q 264.5833 1878.5416 211.66666 1878.5416 Q 185.20833 1904.9999 185.20833 1931.4583 Q 185.20833 1957.9165 158.74998 1931.4583 L 105.83333 1931.4583 L 105.83333 1931.4583 L 105.83333 1931.4583 L 105.83333 1957.9165 L 105.83333 1957.9165 L 79.37499 1931.4583 L 52.916664 1878.5416 L 52.916664 1825.6249 Q 52.916664 1799.1666 52.916664 1613.9583 L 52.916664 1428.7499 L 52.916664 1269.9999 Q 52.916664 1111.25 79.37499 1111.25 Q 79.37499 1137.7083 105.83333 1111.25 Q 105.83333 1084.7916 132.29166 1084.7916 Q 158.74998 1084.7916 158.74998 978.95825 Q 185.20833 899.5833 158.74998 899.5833 Q 105.83333 899.5833 105.83333 873.12494 Q 105.83333 846.6666 79.37499 846.6666 Q 52.916664 820.2083 52.916664 714.37494 L 26.458332 608.5416 L 26.458332 608.5416 Q 52.916664 608.5416 26.458332 582.0833 L 26.458332 555.625 L 26.458332 502.7083 Q 0.0 423.3333 0.0 396.87497 L 0.0 370.41666 L 0.0 370.41666 L 26.458332 370.41666 L 26.458332 370.41666 L 52.916664 370.41666 L 52.916664 370.41666 L 52.916664 343.9583 L 158.74998 343.9583 Q 291.04166 291.04166 370.41666 291.04166 L 476.24997 291.04166 L 582.0833 317.49997 Q 687.9166 343.9583 899.5833 343.9583 L 1137.7083 343.9583 L 1164.1666 343.9583 L 1164.1666 343.9583 L 1269.9999 343.9583 L 1375.8333 343.9583 L 1534.5833 370.41666 Q 1666.8749 370.41666 1693.3333 317.49997 Q 1719.7916 238.12498 2090.2083 238.12498 Q 2460.6248 238.12498 2513.5415 238.12498 L 2566.4583 238.12498 L 2619.3748 238.12498 Q 2645.8333 211.66666 2645.8333 185.20833 Q 2645.8333 185.20833 2751.6665 132.29166 Q 2883.9583 132.29166 2910.4165 79.37499 Q 2910.4165 26.458332 2910.4165 26.458332 Q 2910.4165 26.458332 2910.4165 0.0 L 2910.4165 0.0 L 3122.0833 0.0 Q 3333.7498 -26.458332 3386.6665 0.0 z M 158.74998 1852.0833 Q 158.74998 1852.0833 185.20833 1852.0833 Q 185.20833 1878.5416 158.74998 1878.5416 Q 158.74998 1878.5416 158.74998 1852.0833 z" svg:height="20.902082mm" draw:style-name="style-861" svg:viewBox="0.0 0.0 6799.7915 2090.2083" svg:width="67.99791mm" svg:x="91.01666mm" svg:y="80.697914mm"/>
          <draw:path svg:d="M 158.74998 0.0 L 264.5833 0.0 L 291.04166 0.0 L 317.49997 0.0 L 317.49997 26.458332 Q 317.49997 26.458332 291.04166 26.458332 L 291.04166 52.916664 L 291.04166 52.916664 Q 264.5833 52.916664 132.29166 79.37499 Q 0.0 105.83333 0.0 79.37499 L 0.0 52.916664 L 52.916664 26.458332 Q 79.37499 26.458332 158.74998 0.0 z" svg:height="0.7937499mm" draw:style-name="style-862" svg:viewBox="0.0 0.0 317.49997 79.37499" svg:width="3.1749997mm" svg:x="44.449997mm" svg:y="212.4604mm"/>
          <draw:path svg:d="M 132.29166 79.37499 L 132.29166 0.0 L 132.29166 0.0 Q 132.29166 0.0 158.74998 0.0 L 158.74998 0.0 L 185.20833 26.458332 L 238.12498 26.458332 L 291.04166 26.458332 L 317.49997 26.458332 L 317.49997 52.916664 Q 317.49997 105.83333 370.41666 105.83333 Q 396.87497 132.29166 423.3333 158.74998 Q 449.79166 211.66666 449.79166 211.66666 L 449.79166 211.66666 L 502.7083 211.66666 Q 555.625 211.66666 555.625 238.12498 L 582.0833 238.12498 L 608.5416 238.12498 Q 608.5416 264.5833 608.5416 238.12498 L 608.5416 238.12498 L 634.99994 264.5833 Q 661.4583 317.49997 608.5416 317.49997 L 582.0833 317.49997 L 582.0833 291.04166 L 555.625 291.04166 L 555.625 291.04166 L 555.625 317.49997 L 502.7083 317.49997 L 476.24997 317.49997 L 396.87497 317.49997 Q 291.04166 317.49997 238.12498 317.49997 Q 158.74998 317.49997 185.20833 343.9583 L 185.20833 370.41666 L 185.20833 396.87497 Q 185.20833 423.3333 158.74998 423.3333 Q 132.29166 423.3333 132.29166 396.87497 Q 132.29166 370.41666 105.83333 396.87497 L 79.37499 423.3333 L 79.37499 423.3333 L 79.37499 423.3333 L 79.37499 423.3333 L 79.37499 396.87497 L 52.916664 396.87497 L 52.916664 396.87497 L 52.916664 370.41666 L 52.916664 317.49997 L 26.458332 317.49997 L 0.0 317.49997 L 0.0 264.5833 L 26.458332 211.66666 L 26.458332 211.66666 L 26.458332 211.66666 L 26.458332 185.20833 L 26.458332 185.20833 L 0.0 185.20833 L 0.0 185.20833 L 0.0 185.20833 L 0.0 158.74998 L 79.37499 158.74998 Q 132.29166 158.74998 132.29166 79.37499 z" svg:height="4.233333mm" draw:style-name="style-863" svg:viewBox="0.0 0.0 634.99994 423.3333" svg:width="6.3499994mm" svg:x="59.531246mm" svg:y="73.55416mm"/>
          <draw:path svg:d="M 582.0833 52.916664 L 582.0833 52.916664 L 634.99994 52.916664 Q 687.9166 52.916664 687.9166 79.37499 L 687.9166 105.83333 L 608.5416 132.29166 Q 502.7083 185.20833 502.7083 185.20833 L 502.7083 211.66666 L 449.79166 238.12498 Q 370.41666 238.12498 370.41666 291.04166 Q 370.41666 317.49997 317.49997 317.49997 L 264.5833 317.49997 L 264.5833 317.49997 Q 238.12498 317.49997 238.12498 343.9583 L 238.12498 343.9583 L 211.66666 343.9583 Q 185.20833 343.9583 185.20833 317.49997 L 158.74998 291.04166 L 158.74998 264.5833 Q 158.74998 238.12498 105.83333 238.12498 L 52.916664 238.12498 L 52.916664 211.66666 L 52.916664 185.20833 L 26.458332 185.20833 L 0.0 185.20833 L 0.0 158.74998 L 26.458332 132.29166 L 26.458332 132.29166 L 26.458332 132.29166 L 79.37499 132.29166 L 132.29166 132.29166 L 211.66666 105.83333 Q 291.04166 79.37499 343.9583 79.37499 Q 396.87497 52.916664 370.41666 26.458332 L 343.9583 26.458332 L 396.87497 0.0 Q 476.24997 -26.458332 476.24997 26.458332 Q 476.24997 52.916664 529.1666 52.916664 Q 582.0833 79.37499 582.0833 52.916664 z" svg:height="3.439583mm" draw:style-name="style-864" svg:viewBox="0.0 0.0 687.9166 343.9583" svg:width="6.879166mm" svg:x="46.302082mm" svg:y="176.47708mm"/>
          <draw:path svg:d="M 793.74994 132.29166 L 793.74994 158.74998 L 767.2916 158.74998 Q 740.8333 158.74998 740.8333 185.20833 Q 740.8333 211.66666 661.4583 238.12498 Q 582.0833 264.5833 608.5416 291.04166 Q 661.4583 291.04166 555.625 317.49997 Q 449.79166 343.9583 449.79166 370.41666 Q 449.79166 396.87497 370.41666 396.87497 Q 317.49997 370.41666 317.49997 396.87497 Q 317.49997 423.3333 264.5833 423.3333 Q 211.66666 423.3333 211.66666 449.79166 Q 211.66666 476.24997 158.74998 449.79166 Q 79.37499 423.3333 79.37499 396.87497 L 79.37499 370.41666 L 52.916664 370.41666 L 0.0 343.9583 L 0.0 343.9583 L 0.0 343.9583 L 26.458332 343.9583 L 26.458332 343.9583 L 26.458332 317.49997 L 52.916664 317.49997 L 52.916664 317.49997 L 52.916664 291.04166 L 52.916664 291.04166 L 52.916664 291.04166 L 26.458332 291.04166 L 26.458332 291.04166 L 26.458332 264.5833 L 26.458332 264.5833 L 105.83333 264.5833 L 185.20833 238.12498 L 158.74998 238.12498 L 132.29166 238.12498 L 132.29166 211.66666 Q 132.29166 185.20833 158.74998 185.20833 Q 185.20833 185.20833 211.66666 132.29166 L 211.66666 105.83333 L 211.66666 79.37499 L 211.66666 79.37499 L 291.04166 52.916664 Q 370.41666 26.458332 502.7083 0.0 Q 634.99994 -26.458332 687.9166 0.0 Q 767.2916 0.0 767.2916 79.37499 Q 793.74994 132.29166 793.74994 132.29166 z" svg:height="4.497916mm" draw:style-name="style-865" svg:viewBox="0.0 0.0 793.74994 449.79166" svg:width="7.9374995mm" svg:x="92.075mm" svg:y="194.46873mm"/>
          <draw:path svg:d="M 529.1666 26.458332 L 555.625 26.458332 L 555.625 26.458332 L 582.0833 26.458332 L 582.0833 52.916664 L 582.0833 52.916664 L 582.0833 52.916664 Q 582.0833 52.916664 582.0833 79.37499 L 582.0833 105.83333 L 661.4583 132.29166 Q 767.2916 158.74998 978.95825 158.74998 L 1190.6249 158.74998 L 1190.6249 158.74998 L 1190.6249 158.74998 L 1190.6249 185.20833 L 1217.0833 185.20833 L 1217.0833 185.20833 L 1217.0833 211.66666 L 1217.0833 211.66666 L 1217.0833 211.66666 L 1217.0833 264.5833 L 1217.0833 291.04166 L 1217.0833 291.04166 L 1217.0833 317.49997 L 1296.4583 317.49997 Q 1375.8333 317.49997 1402.2916 291.04166 L 1428.7499 291.04166 L 1428.7499 291.04166 Q 1428.7499 317.49997 1428.7499 317.49997 Q 1428.7499 317.49997 1428.7499 370.41666 Q 1402.2916 423.3333 1269.9999 423.3333 Q 1164.1666 476.24997 1164.1666 476.24997 Q 1164.1666 502.7083 1137.7083 529.1666 L 1084.7916 529.1666 L 1084.7916 529.1666 Q 1084.7916 529.1666 1084.7916 502.7083 Q 1111.25 502.7083 555.625 476.24997 L 26.458332 476.24997 L 26.458332 476.24997 L 0.0 449.79166 L 0.0 449.79166 L 0.0 449.79166 L 0.0 449.79166 L 0.0 423.3333 L 79.37499 423.3333 Q 158.74998 423.3333 211.66666 396.87497 L 291.04166 370.41666 L 317.49997 370.41666 L 370.41666 370.41666 L 370.41666 343.9583 L 370.41666 317.49997 L 264.5833 317.49997 Q 185.20833 317.49997 185.20833 264.5833 L 211.66666 238.12498 L 185.20833 238.12498 L 185.20833 211.66666 L 185.20833 211.66666 L 185.20833 211.66666 L 185.20833 158.74998 L 211.66666 105.83333 L 211.66666 105.83333 L 211.66666 105.83333 L 211.66666 105.83333 L 211.66666 105.83333 L 238.12498 105.83333 L 238.12498 105.83333 L 238.12498 79.37499 L 264.5833 79.37499 L 264.5833 79.37499 L 264.5833 52.916664 L 264.5833 52.916664 L 264.5833 52.916664 L 317.49997 52.916664 Q 343.9583 79.37499 343.9583 52.916664 L 343.9583 26.458332 L 423.3333 0.0 Q 529.1666 0.0 529.1666 0.0 Q 529.1666 0.0 529.1666 26.458332 z" svg:height="5.2916665mm" draw:style-name="style-866" svg:viewBox="0.0 0.0 1428.7499 529.1666" svg:width="14.287499mm" svg:x="105.83333mm" svg:y="77.7875mm"/>
          <draw:path svg:d="M 899.5833 52.916664 L 899.5833 0.0 L 926.0416 0.0 L 952.49994 0.0 L 952.49994 26.458332 L 978.95825 26.458332 L 978.95825 52.916664 L 978.95825 52.916664 L 952.49994 105.83333 Q 926.0416 132.29166 926.0416 185.20833 Q 926.0416 238.12498 899.5833 238.12498 L 899.5833 264.5833 L 873.12494 291.04166 Q 873.12494 343.9583 873.12494 343.9583 L 873.12494 343.9583 L 873.12494 370.41666 L 873.12494 396.87497 L 873.12494 396.87497 Q 873.12494 423.3333 873.12494 423.3333 L 846.6666 423.3333 L 820.2083 423.3333 Q 820.2083 423.3333 820.2083 396.87497 Q 820.2083 396.87497 740.8333 396.87497 L 687.9166 396.87497 L 661.4583 396.87497 L 661.4583 396.87497 L 661.4583 396.87497 L 634.99994 396.87497 L 634.99994 396.87497 Q 634.99994 370.41666 476.24997 396.87497 L 317.49997 423.3333 L 317.49997 370.41666 Q 291.04166 343.9583 291.04166 343.9583 L 291.04166 343.9583 L 291.04166 317.49997 Q 291.04166 317.49997 291.04166 264.5833 Q 291.04166 185.20833 238.12498 185.20833 L 185.20833 185.20833 L 185.20833 158.74998 Q 185.20833 158.74998 185.20833 158.74998 Q 185.20833 132.29166 158.74998 105.83333 Q 132.29166 105.83333 132.29166 132.29166 L 132.29166 158.74998 L 79.37499 158.74998 L 0.0 158.74998 L 0.0 105.83333 L 0.0 79.37499 L 26.458332 79.37499 L 26.458332 52.916664 L 26.458332 52.916664 L 26.458332 52.916664 L 52.916664 52.916664 L 52.916664 52.916664 L 79.37499 26.458332 L 132.29166 26.458332 L 211.66666 26.458332 Q 291.04166 26.458332 291.04166 52.916664 Q 291.04166 79.37499 343.9583 79.37499 Q 396.87497 52.916664 476.24997 52.916664 L 555.625 52.916664 L 608.5416 52.916664 L 661.4583 52.916664 L 767.2916 52.916664 Q 873.12494 79.37499 899.5833 52.916664 z" svg:height="4.233333mm" draw:style-name="style-867" svg:viewBox="0.0 0.0 978.95825 423.3333" svg:width="9.789583mm" svg:x="67.46875mm" svg:y="77.25833mm"/>
          <draw:path svg:d="M 1746.2499 0.0 L 1772.7083 0.0 L 1772.7083 26.458332 L 1772.7083 26.458332 L 1772.7083 105.83333 Q 1772.7083 185.20833 1693.3333 211.66666 Q 1613.9583 238.12498 1613.9583 238.12498 Q 1640.4166 238.12498 1640.4166 264.5833 L 1666.8749 264.5833 L 1878.5416 317.49997 Q 2090.2083 343.9583 2090.2083 370.41666 L 2116.6665 370.41666 L 2116.6665 767.2916 L 2116.6665 1164.1666 L 1190.6249 1164.1666 L 238.12498 1164.1666 L 238.12498 1164.1666 L 238.12498 1137.7083 L 185.20833 1137.7083 L 132.29166 1137.7083 L 105.83333 1111.25 Q 79.37499 1111.25 105.83333 1005.4166 Q 132.29166 899.5833 79.37499 846.6666 Q 79.37499 793.74994 26.458332 767.2916 L 0.0 767.2916 L 79.37499 740.8333 Q 185.20833 740.8333 185.20833 687.9166 Q 185.20833 608.5416 185.20833 608.5416 L 185.20833 608.5416 L 211.66666 608.5416 L 211.66666 608.5416 L 238.12498 608.5416 L 264.5833 608.5416 L 264.5833 608.5416 L 238.12498 608.5416 L 238.12498 608.5416 L 238.12498 608.5416 L 238.12498 582.0833 L 238.12498 582.0833 L 211.66666 582.0833 L 211.66666 555.625 L 185.20833 555.625 L 158.74998 555.625 L 158.74998 529.1666 Q 132.29166 529.1666 132.29166 502.7083 Q 132.29166 476.24997 79.37499 476.24997 L 52.916664 502.7083 L 52.916664 476.24997 L 26.458332 476.24997 L 26.458332 476.24997 L 26.458332 449.79166 L 26.458332 449.79166 L 26.458332 449.79166 L 26.458332 449.79166 L 26.458332 449.79166 L 52.916664 449.79166 L 52.916664 449.79166 L 52.916664 423.3333 L 79.37499 423.3333 L 79.37499 396.87497 L 79.37499 370.41666 L 185.20833 370.41666 Q 291.04166 343.9583 343.9583 343.9583 L 423.3333 343.9583 L 449.79166 343.9583 Q 502.7083 343.9583 449.79166 317.49997 Q 396.87497 317.49997 396.87497 291.04166 Q 396.87497 264.5833 502.7083 238.12498 Q 608.5416 211.66666 555.625 158.74998 Q 529.1666 132.29166 661.4583 79.37499 Q 767.2916 79.37499 978.95825 79.37499 Q 1190.6249 79.37499 1296.4583 132.29166 Q 1428.7499 158.74998 1428.7499 185.20833 Q 1428.7499 211.66666 1481.6666 211.66666 Q 1534.5833 211.66666 1534.5833 185.20833 Q 1534.5833 132.29166 1613.9583 132.29166 Q 1666.8749 105.83333 1666.8749 79.37499 Q 1666.8749 52.916664 1693.3333 52.916664 Q 1719.7916 52.916664 1719.7916 26.458332 Q 1719.7916 0.0 1746.2499 0.0 z" svg:height="11.641666mm" draw:style-name="style-868" svg:viewBox="0.0 0.0 2116.6665 1164.1666" svg:width="21.166666mm" svg:x="288.13123mm" svg:y="214.57707mm"/>
          <draw:path svg:d="M 396.87497 26.458332 L 396.87497 0.0 L 423.3333 0.0 L 423.3333 0.0 L 423.3333 0.0 Q 423.3333 26.458332 449.79166 26.458332 L 476.24997 26.458332 L 476.24997 26.458332 Q 476.24997 52.916664 423.3333 132.29166 Q 423.3333 185.20833 343.9583 211.66666 L 291.04166 238.12498 L 291.04166 264.5833 L 291.04166 264.5833 L 264.5833 264.5833 Q 211.66666 291.04166 185.20833 291.04166 Q 158.74998 317.49997 79.37499 343.9583 L 0.0 343.9583 L 0.0 317.49997 Q 0.0 291.04166 26.458332 291.04166 Q 52.916664 291.04166 52.916664 264.5833 L 52.916664 264.5833 L 26.458332 238.12498 L 26.458332 185.20833 L 79.37499 158.74998 Q 132.29166 132.29166 158.74998 132.29166 L 185.20833 132.29166 L 238.12498 79.37499 Q 291.04166 26.458332 317.49997 52.916664 L 317.49997 52.916664 L 370.41666 52.916664 L 396.87497 52.916664 L 396.87497 26.458332 z" svg:height="3.439583mm" draw:style-name="style-869" svg:viewBox="0.0 0.0 476.24997 343.9583" svg:width="4.7625mm" svg:x="254.52916mm" svg:y="95.51458mm"/>
          <draw:path svg:d="M 26.458332 79.37499 L 26.458332 0.0 L 79.37499 0.0 L 132.29166 0.0 L 132.29166 26.458332 L 158.74998 79.37499 L 158.74998 132.29166 L 158.74998 158.74998 L 158.74998 211.66666 Q 158.74998 264.5833 158.74998 291.04166 L 158.74998 291.04166 L 132.29166 291.04166 Q 105.83333 291.04166 105.83333 291.04166 Q 79.37499 291.04166 52.916664 238.12498 L 26.458332 211.66666 L 26.458332 211.66666 L 0.0 211.66666 L 0.0 185.20833 Q 0.0 132.29166 26.458332 79.37499 z" svg:height="2.9104166mm" draw:style-name="style-870" svg:viewBox="0.0 0.0 158.74998 291.04166" svg:width="1.5874999mm" svg:x="84.1375mm" svg:y="67.46875mm"/>
          <draw:path svg:d="M 0.0 26.458332 L 0.0 0.0 L 132.29166 26.458332 Q 291.04166 26.458332 423.3333 52.916664 L 555.625 52.916664 L 555.625 52.916664 Q 555.625 79.37499 555.625 79.37499 L 555.625 79.37499 L 529.1666 79.37499 L 529.1666 105.83333 L 449.79166 105.83333 Q 370.41666 132.29166 185.20833 79.37499 L 0.0 52.916664 L 0.0 26.458332 z" svg:height="1.0583333mm" draw:style-name="style-871" svg:viewBox="0.0 0.0 555.625 105.83333" svg:width="5.5562496mm" svg:x="28.839582mm" svg:y="209.81458mm"/>
          <draw:path svg:d="M 211.66666 0.0 L 211.66666 0.0 L 211.66666 0.0 Q 238.12498 0.0 238.12498 26.458332 L 238.12498 26.458332 L 238.12498 52.916664 Q 238.12498 79.37499 291.04166 105.83333 Q 317.49997 132.29166 343.9583 132.29166 Q 343.9583 158.74998 317.49997 158.74998 Q 291.04166 185.20833 343.9583 185.20833 Q 370.41666 185.20833 370.41666 211.66666 Q 370.41666 238.12498 343.9583 238.12498 Q 291.04166 238.12498 343.9583 264.5833 Q 370.41666 264.5833 370.41666 291.04166 Q 370.41666 317.49997 343.9583 317.49997 Q 291.04166 317.49997 291.04166 343.9583 Q 317.49997 343.9583 343.9583 370.41666 Q 343.9583 370.41666 370.41666 396.87497 L 370.41666 396.87497 L 343.9583 396.87497 Q 317.49997 396.87497 317.49997 423.3333 Q 317.49997 449.79166 343.9583 449.79166 Q 370.41666 449.79166 370.41666 476.24997 L 370.41666 502.7083 L 370.41666 555.625 Q 370.41666 582.0833 343.9583 582.0833 Q 291.04166 608.5416 343.9583 608.5416 Q 370.41666 608.5416 370.41666 634.99994 Q 370.41666 661.4583 317.49997 661.4583 Q 291.04166 661.4583 291.04166 714.37494 Q 291.04166 740.8333 264.5833 767.2916 Q 238.12498 767.2916 264.5833 767.2916 Q 291.04166 793.74994 291.04166 793.74994 L 291.04166 820.2083 L 238.12498 820.2083 L 211.66666 820.2083 L 211.66666 846.6666 L 238.12498 846.6666 L 238.12498 873.12494 L 238.12498 873.12494 L 211.66666 899.5833 L 185.20833 926.0416 L 185.20833 926.0416 L 185.20833 926.0416 L 185.20833 926.0416 L 185.20833 899.5833 L 158.74998 899.5833 L 158.74998 926.0416 L 158.74998 926.0416 L 132.29166 926.0416 L 132.29166 873.12494 L 132.29166 820.2083 L 105.83333 820.2083 L 79.37499 820.2083 L 79.37499 793.74994 Q 79.37499 767.2916 52.916664 714.37494 L 26.458332 687.9166 L 26.458332 634.99994 Q 26.458332 582.0833 26.458332 449.79166 L 0.0 291.04166 L 26.458332 238.12498 Q 26.458332 185.20833 79.37499 185.20833 Q 105.83333 185.20833 105.83333 158.74998 Q 105.83333 132.29166 79.37499 132.29166 L 52.916664 132.29166 L 26.458332 132.29166 L 26.458332 132.29166 L 26.458332 132.29166 L 26.458332 132.29166 L 105.83333 79.37499 Q 185.20833 52.916664 185.20833 26.458332 Q 185.20833 0.0 211.66666 0.0 z" svg:height="9.260416mm" draw:style-name="style-872" svg:viewBox="0.0 0.0 370.41666 926.0416" svg:width="3.7041664mm" svg:x="196.05624mm" svg:y="59.00208mm"/>
          <draw:path svg:d="M 264.5833 0.0 L 343.9583 0.0 L 476.24997 0.0 L 634.99994 0.0 L 634.99994 26.458332 Q 634.99994 26.458332 634.99994 52.916664 L 634.99994 79.37499 L 634.99994 105.83333 L 634.99994 132.29166 L 661.4583 132.29166 L 687.9166 132.29166 L 687.9166 158.74998 L 687.9166 158.74998 L 687.9166 158.74998 Q 661.4583 185.20833 634.99994 185.20833 Q 608.5416 185.20833 634.99994 238.12498 Q 634.99994 264.5833 555.625 238.12498 L 476.24997 238.12498 L 370.41666 238.12498 L 238.12498 238.12498 L 132.29166 238.12498 L 26.458332 238.12498 L 0.0 238.12498 L 0.0 238.12498 L 0.0 185.20833 L 0.0 158.74998 L 52.916664 158.74998 L 79.37499 132.29166 L 79.37499 132.29166 L 52.916664 132.29166 L 52.916664 132.29166 L 52.916664 132.29166 L 52.916664 105.83333 L 52.916664 105.83333 L 105.83333 105.83333 Q 185.20833 105.83333 185.20833 79.37499 Q 211.66666 52.916664 211.66666 26.458332 L 211.66666 26.458332 L 211.66666 26.458332 Q 211.66666 26.458332 264.5833 0.0 z" svg:height="2.38125mm" draw:style-name="style-873" svg:viewBox="0.0 0.0 687.9166 238.12498" svg:width="6.879166mm" svg:x="164.57083mm" svg:y="72.23125mm"/>
          <draw:path svg:d="M 0.0 79.37499 L 0.0 0.0 L 105.83333 0.0 L 211.66666 0.0 L 211.66666 26.458332 Q 238.12498 26.458332 238.12498 26.458332 L 238.12498 52.916664 L 238.12498 79.37499 Q 238.12498 105.83333 185.20833 79.37499 Q 185.20833 26.458332 158.74998 79.37499 L 158.74998 105.83333 L 158.74998 132.29166 L 158.74998 185.20833 L 132.29166 185.20833 L 79.37499 185.20833 L 26.458332 185.20833 Q 0.0 185.20833 0.0 79.37499 z" svg:height="1.8520832mm" draw:style-name="style-874" svg:viewBox="0.0 0.0 238.12498 185.20833" svg:width="2.38125mm" svg:x="170.12708mm" svg:y="92.33958mm"/>
          <draw:path svg:d="M 26.458332 52.916664 L 52.916664 0.0 L 158.74998 0.0 Q 291.04166 0.0 291.04166 26.458332 L 291.04166 26.458332 L 238.12498 26.458332 L 185.20833 26.458332 L 185.20833 52.916664 L 185.20833 79.37499 L 317.49997 105.83333 Q 423.3333 105.83333 449.79166 158.74998 Q 449.79166 185.20833 502.7083 211.66666 Q 529.1666 211.66666 529.1666 264.5833 Q 529.1666 317.49997 529.1666 317.49997 L 529.1666 317.49997 L 529.1666 317.49997 Q 502.7083 317.49997 476.24997 317.49997 Q 423.3333 264.5833 211.66666 264.5833 L 0.0 238.12498 L 0.0 158.74998 Q 0.0 105.83333 26.458332 52.916664 z" svg:height="3.1749997mm" draw:style-name="style-875" svg:viewBox="0.0 0.0 529.1666 317.49997" svg:width="5.2916665mm" svg:x="121.17916mm" svg:y="75.14166mm"/>
          <draw:path svg:d="M 317.49997 185.20833 L 317.49997 185.20833 L 317.49997 185.20833 Q 317.49997 185.20833 291.04166 211.66666 L 264.5833 238.12498 L 264.5833 238.12498 L 264.5833 238.12498 L 264.5833 264.5833 L 264.5833 291.04166 L 264.5833 291.04166 L 264.5833 291.04166 L 264.5833 317.49997 L 264.5833 317.49997 L 238.12498 317.49997 L 238.12498 317.49997 L 211.66666 317.49997 L 211.66666 317.49997 L 211.66666 291.04166 Q 211.66666 291.04166 185.20833 291.04166 L 185.20833 291.04166 L 185.20833 291.04166 Q 158.74998 291.04166 132.29166 158.74998 Q 79.37499 26.458332 26.458332 26.458332 Q -26.458332 52.916664 0.0 26.458332 L 0.0 0.0 L 158.74998 0.0 Q 291.04166 0.0 291.04166 79.37499 Q 317.49997 158.74998 317.49997 185.20833 z" svg:height="3.1749997mm" draw:style-name="style-876" svg:viewBox="0.0 0.0 317.49997 317.49997" svg:width="3.1749997mm" svg:x="155.575mm" svg:y="68.52708mm"/>
          <draw:path svg:d="M 79.37499 26.458332 L 105.83333 0.0 L 132.29166 0.0 L 158.74998 26.458332 L 185.20833 52.916664 Q 238.12498 79.37499 238.12498 52.916664 Q 238.12498 26.458332 291.04166 26.458332 Q 343.9583 52.916664 343.9583 79.37499 Q 343.9583 105.83333 370.41666 105.83333 L 370.41666 105.83333 L 370.41666 185.20833 Q 343.9583 238.12498 343.9583 238.12498 Q 343.9583 238.12498 291.04166 264.5833 L 264.5833 291.04166 L 238.12498 291.04166 Q 211.66666 291.04166 185.20833 317.49997 L 185.20833 317.49997 L 185.20833 317.49997 L 158.74998 317.49997 L 158.74998 291.04166 Q 158.74998 238.12498 132.29166 238.12498 Q 79.37499 238.12498 79.37499 185.20833 Q 79.37499 158.74998 26.458332 185.20833 L 0.0 185.20833 L 0.0 185.20833 Q 26.458332 158.74998 0.0 132.29166 Q -26.458332 105.83333 0.0 79.37499 Q 26.458332 26.458332 52.916664 26.458332 Q 79.37499 52.916664 79.37499 26.458332 z M 264.5833 185.20833 Q 291.04166 185.20833 291.04166 185.20833 Q 291.04166 185.20833 291.04166 185.20833 Q 264.5833 185.20833 264.5833 185.20833 z" svg:height="3.1749997mm" draw:style-name="style-877" svg:viewBox="0.0 0.0 370.41666 317.49997" svg:width="3.7041664mm" svg:x="6.0854163mm" svg:y="75.93541mm"/>
          <draw:path svg:d="M 158.74998 0.0 L 264.5833 0.0 L 291.04166 0.0 L 317.49997 26.458332 L 343.9583 26.458332 Q 396.87497 26.458332 449.79166 26.458332 L 529.1666 26.458332 L 529.1666 26.458332 Q 555.625 26.458332 555.625 26.458332 L 555.625 52.916664 L 555.625 52.916664 Q 555.625 79.37499 529.1666 79.37499 L 502.7083 79.37499 L 449.79166 79.37499 Q 370.41666 79.37499 291.04166 105.83333 L 211.66666 105.83333 L 185.20833 105.83333 Q 185.20833 132.29166 185.20833 132.29166 L 185.20833 132.29166 L 79.37499 132.29166 L 0.0 132.29166 L 0.0 132.29166 L 0.0 105.83333 L 0.0 79.37499 L 0.0 79.37499 L 26.458332 26.458332 Q 52.916664 0.0 158.74998 0.0 z" svg:height="1.3229166mm" draw:style-name="style-878" svg:viewBox="0.0 0.0 555.625 132.29166" svg:width="5.5562496mm" svg:x="130.43958mm" svg:y="108.21458mm"/>
          <draw:path svg:d="M 132.29166 0.0 L 132.29166 0.0 L 158.74998 0.0 L 158.74998 0.0 L 158.74998 26.458332 L 158.74998 52.916664 L 291.04166 79.37499 Q 423.3333 132.29166 423.3333 132.29166 L 423.3333 158.74998 L 423.3333 158.74998 Q 423.3333 158.74998 396.87497 185.20833 L 396.87497 185.20833 L 370.41666 185.20833 Q 317.49997 185.20833 317.49997 211.66666 Q 317.49997 238.12498 264.5833 238.12498 L 238.12498 238.12498 L 238.12498 264.5833 L 211.66666 264.5833 L 211.66666 264.5833 L 211.66666 291.04166 L 211.66666 291.04166 L 185.20833 291.04166 L 185.20833 238.12498 Q 185.20833 185.20833 158.74998 185.20833 Q 132.29166 185.20833 132.29166 211.66666 Q 105.83333 238.12498 79.37499 238.12498 L 26.458332 238.12498 L 26.458332 238.12498 Q 52.916664 211.66666 79.37499 185.20833 L 105.83333 185.20833 L 105.83333 158.74998 Q 105.83333 132.29166 52.916664 105.83333 L 0.0 79.37499 L 0.0 79.37499 Q 26.458332 79.37499 52.916664 52.916664 L 105.83333 26.458332 L 105.83333 26.458332 L 132.29166 26.458332 L 132.29166 0.0 z" svg:height="2.9104166mm" draw:style-name="style-879" svg:viewBox="0.0 0.0 423.3333 291.04166" svg:width="4.233333mm" svg:x="55.562496mm" svg:y="175.41875mm"/>
          <draw:path svg:d="M 1852.0833 26.458332 L 1852.0833 26.458332 L 1825.6249 26.458332 L 1799.1666 52.916664 L 1799.1666 52.916664 L 1799.1666 52.916664 L 1772.7083 52.916664 L 1772.7083 52.916664 L 1799.1666 79.37499 L 1825.6249 105.83333 L 1852.0833 105.83333 L 1878.5416 105.83333 L 1904.9999 132.29166 L 1931.4583 132.29166 L 2063.75 132.29166 Q 2169.5833 158.74998 2248.9583 158.74998 L 2328.3333 158.74998 L 2513.5415 158.74998 L 2698.7498 158.74998 L 2751.6665 158.74998 L 2804.5833 158.74998 L 2804.5833 185.20833 L 2804.5833 185.20833 L 2645.8333 185.20833 Q 2460.6248 211.66666 2275.4165 211.66666 L 2063.75 211.66666 L 2063.75 238.12498 L 2063.75 238.12498 L 1852.0833 238.12498 L 1640.4166 264.5833 L 1640.4166 264.5833 L 1640.4166 264.5833 L 1534.5833 264.5833 Q 1428.7499 264.5833 1428.7499 291.04166 Q 1428.7499 317.49997 1375.8333 317.49997 L 1349.3749 317.49997 L 1322.9166 317.49997 Q 1296.4583 317.49997 1005.4166 291.04166 L 714.37494 291.04166 L 476.24997 291.04166 L 264.5833 317.49997 L 211.66666 317.49997 L 185.20833 317.49997 L 185.20833 317.49997 Q 185.20833 317.49997 105.83333 291.04166 L 52.916664 264.5833 L 26.458332 264.5833 L 0.0 264.5833 L 0.0 238.12498 L 0.0 238.12498 L 52.916664 238.12498 L 132.29166 238.12498 L 132.29166 211.66666 L 158.74998 158.74998 L 158.74998 158.74998 L 158.74998 158.74998 L 158.74998 211.66666 L 158.74998 238.12498 L 529.1666 211.66666 Q 899.5833 185.20833 899.5833 158.74998 Q 899.5833 105.83333 926.0416 158.74998 Q 926.0416 185.20833 1031.875 185.20833 Q 1137.7083 185.20833 1137.7083 105.83333 Q 1164.1666 52.916664 1164.1666 105.83333 Q 1164.1666 132.29166 1190.6249 132.29166 L 1190.6249 132.29166 L 1190.6249 158.74998 Q 1190.6249 185.20833 1481.6666 105.83333 Q 1746.2499 0.0 1799.1666 0.0 Q 1852.0833 0.0 1852.0833 26.458332 z" svg:height="3.1749997mm" draw:style-name="style-880" svg:viewBox="0.0 0.0 2804.5833 317.49997" svg:width="28.045832mm" svg:x="179.3875mm" svg:y="100.541664mm"/>
          <draw:path svg:d="M 79.37499 52.916664 L 79.37499 0.0 L 105.83333 0.0 L 158.74998 0.0 L 264.5833 0.0 Q 396.87497 0.0 396.87497 26.458332 Q 396.87497 52.916664 370.41666 52.916664 Q 317.49997 79.37499 370.41666 79.37499 Q 423.3333 105.83333 423.3333 132.29166 L 423.3333 158.74998 L 423.3333 158.74998 Q 396.87497 185.20833 423.3333 185.20833 L 423.3333 185.20833 L 423.3333 238.12498 Q 423.3333 291.04166 396.87497 291.04166 L 370.41666 291.04166 L 370.41666 291.04166 L 370.41666 291.04166 L 343.9583 291.04166 L 343.9583 291.04166 L 317.49997 291.04166 Q 317.49997 291.04166 317.49997 317.49997 L 317.49997 317.49997 L 264.5833 317.49997 Q 238.12498 291.04166 211.66666 317.49997 L 185.20833 343.9583 L 185.20833 343.9583 Q 158.74998 317.49997 105.83333 317.49997 L 52.916664 317.49997 L 52.916664 317.49997 L 52.916664 291.04166 L 26.458332 291.04166 L 0.0 291.04166 L 0.0 264.5833 L 0.0 238.12498 L 0.0 211.66666 Q 0.0 185.20833 0.0 185.20833 L 0.0 158.74998 L 26.458332 132.29166 Q 52.916664 105.83333 79.37499 52.916664 z" svg:height="3.439583mm" draw:style-name="style-881" svg:viewBox="0.0 0.0 423.3333 343.9583" svg:width="4.233333mm" svg:x="170.92082mm" svg:y="70.643745mm"/>
          <draw:path svg:d="M 0.0 26.458332 L 0.0 0.0 L 79.37499 0.0 Q 185.20833 0.0 185.20833 26.458332 Q 185.20833 52.916664 238.12498 52.916664 L 264.5833 52.916664 L 264.5833 52.916664 Q 264.5833 79.37499 291.04166 105.83333 Q 291.04166 132.29166 238.12498 132.29166 Q 158.74998 132.29166 105.83333 158.74998 L 52.916664 185.20833 L 52.916664 185.20833 L 52.916664 158.74998 L 52.916664 158.74998 Q 26.458332 158.74998 52.916664 105.83333 Q 79.37499 52.916664 26.458332 26.458332 L 0.0 26.458332 L 0.0 26.458332 z" svg:height="1.8520832mm" draw:style-name="style-882" svg:viewBox="0.0 0.0 291.04166 185.20833" svg:width="2.9104166mm" svg:x="259.02707mm" svg:y="122.502075mm"/>
          <draw:path svg:d="M 6058.958 0.0 L 6058.958 0.0 L 6058.958 26.458332 Q 6058.958 52.916664 6085.4165 79.37499 Q 6111.8745 105.83333 6138.333 105.83333 L 6164.7915 105.83333 L 6111.8745 211.66666 Q 6058.958 317.49997 6032.4995 370.41666 Q 6006.0415 423.3333 6006.0415 476.24997 L 6006.0415 555.625 L 6006.0415 582.0833 Q 6006.0415 634.99994 6006.0415 661.4583 Q 5979.583 687.9166 6006.0415 687.9166 L 6058.958 687.9166 L 6058.958 687.9166 Q 6058.958 687.9166 5979.583 714.37494 Q 5900.208 740.8333 3466.0415 740.8333 L 1031.875 740.8333 L 1084.7916 767.2916 L 1137.7083 793.74994 L 1190.6249 793.74994 L 1269.9999 793.74994 L 1296.4583 820.2083 L 1296.4583 820.2083 L 1296.4583 846.6666 Q 1296.4583 899.5833 1137.7083 899.5833 Q 1005.4166 899.5833 952.49994 952.49994 Q 899.5833 1005.4166 873.12494 1005.4166 L 820.2083 1005.4166 L 820.2083 1005.4166 L 793.74994 1005.4166 L 767.2916 978.95825 L 740.8333 952.49994 L 714.37494 952.49994 Q 687.9166 952.49994 661.4583 952.49994 Q 634.99994 899.5833 555.625 899.5833 L 476.24997 846.6666 L 423.3333 846.6666 L 370.41666 846.6666 L 370.41666 820.2083 L 396.87497 793.74994 L 396.87497 793.74994 L 396.87497 793.74994 L 396.87497 767.2916 Q 396.87497 767.2916 476.24997 740.8333 L 529.1666 740.8333 L 529.1666 714.37494 L 555.625 714.37494 L 555.625 714.37494 L 555.625 687.9166 L 502.7083 687.9166 Q 423.3333 687.9166 343.9583 661.4583 Q 264.5833 661.4583 264.5833 634.99994 Q 264.5833 608.5416 291.04166 608.5416 Q 343.9583 582.0833 238.12498 529.1666 Q 158.74998 476.24997 79.37499 476.24997 L 0.0 476.24997 L 26.458332 449.79166 Q 52.916664 423.3333 79.37499 423.3333 Q 105.83333 423.3333 79.37499 343.9583 L 79.37499 264.5833 L 52.916664 264.5833 L 52.916664 264.5833 L 52.916664 238.12498 L 79.37499 238.12498 L 79.37499 238.12498 L 79.37499 211.66666 L 79.37499 211.66666 L 79.37499 211.66666 L 52.916664 211.66666 L 52.916664 211.66666 L 52.916664 185.20833 L 79.37499 185.20833 L 79.37499 158.74998 L 79.37499 132.29166 L 79.37499 132.29166 L 105.83333 105.83333 L 132.29166 105.83333 L 158.74998 105.83333 L 158.74998 79.37499 L 185.20833 79.37499 L 185.20833 79.37499 L 185.20833 52.916664 L 185.20833 52.916664 L 185.20833 52.916664 L 211.66666 52.916664 L 211.66666 52.916664 L 291.04166 79.37499 Q 343.9583 105.83333 343.9583 79.37499 L 343.9583 79.37499 L 370.41666 79.37499 L 396.87497 105.83333 L 396.87497 105.83333 L 396.87497 105.83333 L 423.3333 132.29166 L 449.79166 158.74998 L 449.79166 158.74998 L 449.79166 158.74998 L 502.7083 211.66666 Q 582.0833 264.5833 767.2916 264.5833 L 926.0416 264.5833 L 1137.7083 264.5833 Q 1375.8333 264.5833 1719.7916 264.5833 L 2037.2915 264.5833 L 2381.2498 264.5833 L 2725.2083 264.5833 L 2936.8748 264.5833 Q 3122.0833 264.5833 3122.0833 264.5833 L 3122.0833 264.5833 L 3227.9165 264.5833 Q 3360.2083 291.04166 3360.2083 291.04166 Q 3360.2083 264.5833 3677.7083 264.5833 L 3968.7498 264.5833 L 4101.0415 264.5833 Q 4259.7915 238.12498 4259.7915 264.5833 Q 4259.7915 291.04166 4392.083 291.04166 L 4524.375 291.04166 L 4630.208 291.04166 Q 4762.4995 264.5833 5000.6245 291.04166 L 5212.2915 291.04166 L 5476.8745 264.5833 Q 5741.458 264.5833 5794.3745 211.66666 Q 5820.833 158.74998 5873.7495 158.74998 Q 5953.1245 132.29166 5926.6665 105.83333 L 5926.6665 79.37499 L 5979.583 52.916664 Q 6058.958 0.0 6058.958 0.0 z M 873.12494 899.5833 Q 873.12494 899.5833 899.5833 899.5833 Q 899.5833 899.5833 873.12494 899.5833 Q 873.12494 899.5833 873.12494 899.5833 z" svg:height="10.054166mm" draw:style-name="style-883" svg:viewBox="0.0 0.0 6164.7915 1005.4166" svg:width="61.647915mm" svg:x="28.839582mm" svg:y="112.712494mm"/>
          <draw:path svg:d="M 449.79166 0.0 L 449.79166 0.0 L 449.79166 0.0 L 449.79166 0.0 L 449.79166 26.458332 Q 476.24997 26.458332 476.24997 52.916664 L 476.24997 105.83333 L 502.7083 105.83333 L 502.7083 105.83333 L 502.7083 79.37499 L 529.1666 79.37499 L 529.1666 52.916664 Q 582.0833 0.0 582.0833 26.458332 Q 608.5416 52.916664 687.9166 79.37499 Q 793.74994 105.83333 846.6666 79.37499 L 926.0416 79.37499 L 952.49994 105.83333 Q 952.49994 158.74998 926.0416 158.74998 Q 899.5833 158.74998 899.5833 211.66666 Q 899.5833 264.5833 1005.4166 264.5833 Q 1084.7916 291.04166 1084.7916 370.41666 Q 1084.7916 476.24997 1111.25 502.7083 Q 1164.1666 529.1666 1190.6249 555.625 Q 1243.5416 582.0833 1269.9999 582.0833 Q 1322.9166 582.0833 1322.9166 608.5416 L 1322.9166 634.99994 L 1349.3749 634.99994 L 1349.3749 634.99994 L 1349.3749 661.4583 L 1375.8333 661.4583 L 1375.8333 661.4583 L 1375.8333 634.99994 L 1375.8333 634.99994 L 1375.8333 634.99994 L 1402.2916 687.9166 L 1402.2916 714.37494 L 1402.2916 714.37494 L 1375.8333 714.37494 L 1375.8333 740.8333 L 1375.8333 767.2916 L 1269.9999 767.2916 Q 1190.6249 767.2916 1164.1666 846.6666 Q 1164.1666 899.5833 1137.7083 899.5833 Q 1111.25 899.5833 1031.875 899.5833 Q 952.49994 899.5833 846.6666 926.0416 L 740.8333 952.49994 L 767.2916 978.95825 Q 793.74994 1005.4166 767.2916 1005.4166 Q 740.8333 1031.875 740.8333 1111.25 Q 740.8333 1164.1666 687.9166 1164.1666 Q 634.99994 1190.6249 634.99994 1190.6249 Q 634.99994 1217.0833 634.99994 1217.0833 L 634.99994 1217.0833 L 661.4583 1217.0833 L 661.4583 1217.0833 L 661.4583 1243.5416 L 687.9166 1243.5416 L 687.9166 1243.5416 L 687.9166 1269.9999 L 661.4583 1269.9999 L 634.99994 1269.9999 L 634.99994 1269.9999 L 634.99994 1269.9999 L 582.0833 1243.5416 L 555.625 1243.5416 L 555.625 1217.0833 Q 529.1666 1190.6249 502.7083 1164.1666 Q 449.79166 1111.25 423.3333 1137.7083 Q 396.87497 1164.1666 370.41666 1084.7916 Q 317.49997 1005.4166 291.04166 1005.4166 Q 264.5833 1005.4166 264.5833 1005.4166 Q 238.12498 1031.875 211.66666 1031.875 Q 158.74998 1005.4166 185.20833 1005.4166 Q 211.66666 1005.4166 105.83333 926.0416 L 26.458332 873.12494 L 26.458332 846.6666 Q 0.0 820.2083 0.0 793.74994 Q 0.0 793.74994 0.0 767.2916 Q 26.458332 740.8333 52.916664 687.9166 Q 79.37499 608.5416 52.916664 608.5416 Q 26.458332 582.0833 0.0 555.625 Q 0.0 502.7083 52.916664 476.24997 L 79.37499 449.79166 L 105.83333 396.87497 Q 132.29166 370.41666 185.20833 317.49997 Q 238.12498 317.49997 211.66666 291.04166 Q 185.20833 264.5833 291.04166 211.66666 Q 423.3333 132.29166 423.3333 52.916664 Q 423.3333 0.0 449.79166 0.0 z" svg:height="12.699999mm" draw:style-name="style-884" svg:viewBox="0.0 0.0 1402.2916 1269.9999" svg:width="14.022916mm" svg:x="262.46664mm" svg:y="114.299995mm"/>
          <draw:path svg:d="M 79.37499 26.458332 L 132.29166 26.458332 L 158.74998 0.0 L 185.20833 0.0 L 185.20833 0.0 L 211.66666 0.0 L 211.66666 26.458332 L 211.66666 52.916664 L 238.12498 26.458332 Q 264.5833 0.0 264.5833 26.458332 Q 291.04166 79.37499 317.49997 79.37499 L 370.41666 79.37499 L 370.41666 105.83333 L 370.41666 132.29166 L 317.49997 132.29166 L 264.5833 132.29166 L 185.20833 158.74998 Q 105.83333 158.74998 105.83333 132.29166 L 105.83333 105.83333 L 79.37499 105.83333 Q 79.37499 79.37499 52.916664 79.37499 L 0.0 79.37499 L 0.0 52.916664 L 0.0 52.916664 L 0.0 52.916664 L 26.458332 26.458332 L 79.37499 26.458332 z" svg:height="1.5874999mm" draw:style-name="style-885" svg:viewBox="0.0 0.0 370.41666 158.74998" svg:width="3.7041664mm" svg:x="2.6458333mm" svg:y="221.98541mm"/>
          <draw:path svg:d="M 3307.2915 26.458332 L 3307.2915 26.458332 L 3333.7498 52.916664 Q 3360.2083 79.37499 3439.5833 105.83333 Q 3518.9583 105.83333 3545.4165 185.20833 L 3545.4165 291.04166 L 3545.4165 291.04166 Q 3518.9583 317.49997 3518.9583 343.9583 Q 3518.9583 370.41666 3333.7498 370.41666 Q 3174.9998 343.9583 2936.8748 396.87497 L 2672.2915 449.79166 L 2619.3748 476.24997 L 2566.4583 476.24997 L 2513.5415 476.24997 Q 2487.0833 502.7083 2407.7083 502.7083 L 2301.875 502.7083 L 2301.875 502.7083 L 2301.875 502.7083 L 2248.9583 502.7083 Q 2196.0415 502.7083 1825.6249 555.625 L 1455.2083 582.0833 L 1455.2083 555.625 Q 1455.2083 555.625 1349.3749 582.0833 L 1269.9999 608.5416 L 1349.3749 634.99994 Q 1402.2916 634.99994 1402.2916 661.4583 L 1402.2916 714.37494 L 1137.7083 714.37494 L 846.6666 714.37494 L 820.2083 714.37494 Q 793.74994 714.37494 793.74994 687.9166 Q 767.2916 687.9166 423.3333 714.37494 L 52.916664 740.8333 L 26.458332 740.8333 L 0.0 714.37494 L 0.0 714.37494 L 0.0 714.37494 L 26.458332 714.37494 L 52.916664 714.37494 L 52.916664 687.9166 L 79.37499 687.9166 L 79.37499 687.9166 L 79.37499 714.37494 L 79.37499 714.37494 L 105.83333 714.37494 L 238.12498 661.4583 Q 396.87497 608.5416 370.41666 608.5416 Q 343.9583 582.0833 396.87497 555.625 Q 449.79166 555.625 449.79166 502.7083 Q 423.3333 449.79166 502.7083 449.79166 Q 555.625 396.87497 529.1666 396.87497 Q 502.7083 396.87497 502.7083 370.41666 L 502.7083 370.41666 L 687.9166 343.9583 Q 873.12494 317.49997 873.12494 291.04166 Q 873.12494 238.12498 899.5833 238.12498 Q 926.0416 238.12498 926.0416 291.04166 Q 926.0416 317.49997 1005.4166 317.49997 Q 1084.7916 317.49997 1084.7916 264.5833 Q 1084.7916 211.66666 1111.25 238.12498 Q 1137.7083 238.12498 1164.1666 291.04166 Q 1164.1666 317.49997 1296.4583 291.04166 Q 1455.2083 291.04166 1878.5416 238.12498 Q 2301.875 185.20833 2460.6248 185.20833 Q 2619.3748 158.74998 2619.3748 105.83333 Q 2619.3748 52.916664 2672.2915 52.916664 Q 2725.2083 52.916664 2778.1248 26.458332 Q 2857.4998 26.458332 2883.9583 26.458332 L 2883.9583 26.458332 L 2910.4165 79.37499 Q 2936.8748 105.83333 2989.7915 105.83333 Q 3042.7083 105.83333 3095.6248 132.29166 Q 3122.0833 132.29166 3148.5415 52.916664 Q 3148.5415 -26.458332 3227.9165 0.0 Q 3280.8333 26.458332 3307.2915 26.458332 z" svg:height="7.408333mm" draw:style-name="style-886" svg:viewBox="0.0 0.0 3545.4165 740.8333" svg:width="35.454166mm" svg:x="93.39791mm" svg:y="97.63125mm"/>
          <draw:path svg:d="M 26.458332 0.0 L 0.0 0.0 L 26.458332 0.0 L 52.916664 0.0 L 52.916664 0.0 L 79.37499 0.0 L 79.37499 0.0 L 79.37499 0.0 L 79.37499 26.458332 L 79.37499 26.458332 L 105.83333 52.916664 L 105.83333 105.83333 L 132.29166 105.83333 L 158.74998 105.83333 L 158.74998 79.37499 L 185.20833 79.37499 L 185.20833 79.37499 Q 185.20833 52.916664 238.12498 26.458332 L 317.49997 0.0 L 291.04166 52.916664 Q 264.5833 105.83333 291.04166 132.29166 L 343.9583 132.29166 L 343.9583 185.20833 Q 343.9583 211.66666 264.5833 238.12498 L 185.20833 264.5833 L 238.12498 264.5833 L 291.04166 264.5833 L 291.04166 291.04166 L 291.04166 291.04166 L 264.5833 291.04166 L 238.12498 317.49997 L 238.12498 317.49997 L 238.12498 317.49997 L 158.74998 317.49997 L 79.37499 317.49997 L 79.37499 343.9583 L 79.37499 370.41666 L 52.916664 370.41666 L 26.458332 370.41666 L 26.458332 317.49997 Q 26.458332 264.5833 26.458332 238.12498 L 26.458332 211.66666 L 26.458332 185.20833 Q 26.458332 185.20833 26.458332 105.83333 Q 52.916664 26.458332 26.458332 0.0 z" svg:height="3.7041664mm" draw:style-name="style-887" svg:viewBox="0.0 0.0 343.9583 370.41666" svg:width="3.439583mm" svg:x="2.9104166mm" svg:y="80.962494mm"/>
          <draw:path svg:d="M 0.0 26.458332 L 26.458332 0.0 L 105.83333 0.0 Q 185.20833 26.458332 211.66666 0.0 L 238.12498 0.0 L 211.66666 79.37499 Q 211.66666 132.29166 238.12498 132.29166 L 264.5833 132.29166 L 264.5833 132.29166 Q 264.5833 132.29166 238.12498 158.74998 L 211.66666 185.20833 L 211.66666 185.20833 L 211.66666 185.20833 L 185.20833 185.20833 Q 158.74998 185.20833 105.83333 185.20833 Q 79.37499 185.20833 79.37499 158.74998 Q 52.916664 105.83333 26.458332 79.37499 Q 0.0 52.916664 0.0 26.458332 z" svg:height="1.8520832mm" draw:style-name="style-888" svg:viewBox="0.0 0.0 264.5833 185.20833" svg:width="2.6458333mm" svg:x="130.17499mm" svg:y="109.27291mm"/>
          <draw:path svg:d="M 0.0 26.458332 L 0.0 26.458332 L 105.83333 26.458332 Q 185.20833 26.458332 211.66666 0.0 L 264.5833 0.0 L 264.5833 0.0 L 264.5833 26.458332 L 317.49997 26.458332 L 396.87497 26.458332 L 396.87497 52.916664 L 423.3333 52.916664 L 423.3333 52.916664 L 423.3333 26.458332 L 529.1666 26.458332 Q 608.5416 26.458332 687.9166 52.916664 L 740.8333 79.37499 L 740.8333 79.37499 L 740.8333 79.37499 L 767.2916 105.83333 L 767.2916 132.29166 L 740.8333 132.29166 L 714.37494 132.29166 L 687.9166 158.74998 Q 634.99994 185.20833 634.99994 185.20833 L 634.99994 185.20833 L 582.0833 185.20833 L 502.7083 185.20833 L 502.7083 185.20833 Q 502.7083 185.20833 264.5833 158.74998 Q 26.458332 158.74998 0.0 79.37499 L 0.0 26.458332 L 0.0 26.458332 z" svg:height="1.8520832mm" draw:style-name="style-889" svg:viewBox="0.0 0.0 767.2916 185.20833" svg:width="7.6729164mm" svg:x="116.416664mm" svg:y="102.393745mm"/>
          <draw:path svg:d="M 449.79166 26.458332 L 449.79166 0.0 L 449.79166 0.0 L 449.79166 0.0 L 476.24997 0.0 L 476.24997 0.0 L 529.1666 26.458332 Q 582.0833 52.916664 582.0833 105.83333 L 582.0833 132.29166 L 608.5416 132.29166 L 661.4583 132.29166 L 661.4583 105.83333 L 661.4583 79.37499 L 634.99994 79.37499 L 634.99994 52.916664 L 634.99994 52.916664 L 661.4583 52.916664 L 661.4583 52.916664 L 661.4583 52.916664 L 661.4583 26.458332 L 687.9166 26.458332 L 687.9166 105.83333 Q 687.9166 185.20833 714.37494 158.74998 Q 767.2916 158.74998 767.2916 264.5833 Q 820.2083 343.9583 820.2083 370.41666 L 820.2083 396.87497 L 846.6666 396.87497 Q 873.12494 423.3333 873.12494 423.3333 L 899.5833 423.3333 L 899.5833 423.3333 Q 899.5833 423.3333 926.0416 449.79166 L 926.0416 449.79166 L 952.49994 529.1666 Q 978.95825 608.5416 1031.875 608.5416 L 1058.3333 582.0833 L 1084.7916 582.0833 Q 1137.7083 582.0833 1137.7083 529.1666 L 1137.7083 449.79166 L 1137.7083 449.79166 L 1137.7083 449.79166 L 1164.1666 449.79166 L 1164.1666 423.3333 L 1243.5416 423.3333 Q 1322.9166 423.3333 1322.9166 502.7083 L 1322.9166 582.0833 L 1349.3749 582.0833 L 1402.2916 582.0833 L 1508.1249 582.0833 L 1640.4166 582.0833 L 1666.8749 582.0833 L 1693.3333 582.0833 L 1693.3333 582.0833 L 1693.3333 582.0833 L 1825.6249 582.0833 Q 1984.3749 555.625 1984.3749 555.625 L 1984.3749 582.0833 L 2010.8333 582.0833 L 2037.2915 582.0833 L 2037.2915 502.7083 Q 2037.2915 423.3333 1984.3749 423.3333 Q 1957.9165 396.87497 1957.9165 370.41666 L 1984.3749 343.9583 L 1984.3749 343.9583 L 1984.3749 370.41666 L 2010.8333 370.41666 L 2037.2915 370.41666 L 2037.2915 343.9583 L 2037.2915 343.9583 L 2010.8333 343.9583 L 2010.8333 317.49997 L 2037.2915 317.49997 L 2063.75 317.49997 L 2090.2083 317.49997 L 2143.125 317.49997 L 2143.125 343.9583 Q 2169.5833 370.41666 2301.875 370.41666 Q 2407.7083 396.87497 2434.1665 476.24997 L 2434.1665 529.1666 L 2460.6248 529.1666 L 2487.0833 529.1666 L 2487.0833 502.7083 L 2487.0833 476.24997 L 2513.5415 476.24997 L 2566.4583 476.24997 L 2566.4583 449.79166 L 2566.4583 449.79166 L 2566.4583 449.79166 Q 2566.4583 449.79166 2592.9165 423.3333 L 2619.3748 396.87497 L 2619.3748 476.24997 L 2619.3748 582.0833 L 2645.8333 582.0833 L 2645.8333 582.0833 L 2645.8333 608.5416 L 2672.2915 608.5416 L 2672.2915 634.99994 L 2672.2915 661.4583 L 2645.8333 687.9166 L 2645.8333 740.8333 L 2698.7498 740.8333 L 2751.6665 740.8333 L 2778.1248 740.8333 Q 2804.5833 740.8333 2804.5833 767.2916 L 2804.5833 767.2916 L 2804.5833 793.74994 Q 2778.1248 793.74994 2778.1248 820.2083 L 2778.1248 846.6666 L 2751.6665 846.6666 L 2751.6665 846.6666 L 2778.1248 873.12494 L 2804.5833 899.5833 L 2778.1248 899.5833 Q 2725.2083 899.5833 2725.2083 926.0416 L 2725.2083 926.0416 L 2725.2083 926.0416 Q 2698.7498 952.49994 2672.2915 952.49994 Q 2645.8333 952.49994 2645.8333 926.0416 Q 2645.8333 899.5833 2619.3748 899.5833 Q 2566.4583 899.5833 2566.4583 952.49994 Q 2592.9165 1005.4166 2566.4583 1005.4166 L 2513.5415 1031.875 L 2487.0833 1031.875 Q 2460.6248 1058.3333 2460.6248 1084.7916 Q 2460.6248 1137.7083 2381.2498 1137.7083 Q 2328.3333 1164.1666 2301.875 1111.25 Q 2301.875 1084.7916 2275.4165 1084.7916 Q 2248.9583 1084.7916 2248.9583 1111.25 Q 2248.9583 1137.7083 2143.125 1137.7083 Q 2037.2915 1164.1666 2037.2915 1111.25 L 2037.2915 1084.7916 L 2037.2915 1084.7916 Q 2037.2915 1084.7916 1931.4583 1058.3333 Q 1825.6249 1058.3333 1825.6249 1084.7916 Q 1825.6249 1111.25 1799.1666 1111.25 Q 1772.7083 1137.7083 1746.2499 1058.3333 L 1719.7916 978.95825 L 1693.3333 978.95825 L 1693.3333 952.49994 L 1693.3333 952.49994 L 1666.8749 952.49994 L 1666.8749 1005.4166 L 1666.8749 1031.875 L 1640.4166 1031.875 Q 1640.4166 1058.3333 1613.9583 1111.25 L 1613.9583 1190.6249 L 1587.4999 1217.0833 L 1587.4999 1243.5416 L 1561.0416 1243.5416 Q 1561.0416 1217.0833 1561.0416 1217.0833 L 1534.5833 1217.0833 L 1534.5833 1217.0833 L 1508.1249 1190.6249 L 1508.1249 1190.6249 L 1508.1249 1164.1666 L 1508.1249 1164.1666 L 1508.1249 1164.1666 L 1481.6666 1164.1666 L 1481.6666 1164.1666 L 1481.6666 1190.6249 L 1455.2083 1190.6249 L 1455.2083 1190.6249 L 1455.2083 1164.1666 L 1402.2916 1164.1666 L 1349.3749 1164.1666 L 1296.4583 1137.7083 Q 1243.5416 1111.25 1296.4583 1111.25 Q 1322.9166 1111.25 1269.9999 1005.4166 Q 1190.6249 926.0416 1190.6249 978.95825 Q 1137.7083 1031.875 1058.3333 952.49994 Q 978.95825 873.12494 978.95825 899.5833 Q 978.95825 926.0416 873.12494 926.0416 Q 740.8333 926.0416 740.8333 899.5833 Q 740.8333 873.12494 714.37494 873.12494 Q 661.4583 899.5833 687.9166 899.5833 Q 714.37494 926.0416 582.0833 952.49994 Q 449.79166 1005.4166 502.7083 1005.4166 Q 555.625 1005.4166 555.625 1031.875 L 555.625 1058.3333 L 449.79166 1058.3333 L 343.9583 1058.3333 L 343.9583 1031.875 L 343.9583 1031.875 L 317.49997 1031.875 L 317.49997 1058.3333 L 317.49997 1058.3333 L 317.49997 1058.3333 L 264.5833 1058.3333 Q 211.66666 1058.3333 158.74998 1084.7916 L 105.83333 1084.7916 L 105.83333 1111.25 L 105.83333 1137.7083 L 79.37499 1137.7083 L 26.458332 1137.7083 L 26.458332 1137.7083 L 26.458332 1137.7083 L 26.458332 1111.25 L 26.458332 1084.7916 L 26.458332 1084.7916 L 26.458332 1058.3333 L 26.458332 1058.3333 L 26.458332 1058.3333 L 52.916664 1058.3333 Q 52.916664 1058.3333 52.916664 846.6666 Q 52.916664 634.99994 26.458332 529.1666 L 0.0 449.79166 L 0.0 238.12498 L 0.0 26.458332 L 0.0 26.458332 L 26.458332 26.458332 L 26.458332 52.916664 L 26.458332 105.83333 L 52.916664 105.83333 L 52.916664 105.83333 L 79.37499 132.29166 Q 105.83333 132.29166 132.29166 158.74998 Q 132.29166 158.74998 132.29166 158.74998 Q 132.29166 158.74998 158.74998 185.20833 L 185.20833 211.66666 L 185.20833 211.66666 L 185.20833 211.66666 L 185.20833 238.12498 L 185.20833 238.12498 L 211.66666 238.12498 L 211.66666 264.5833 L 211.66666 264.5833 L 238.12498 264.5833 L 238.12498 264.5833 L 238.12498 264.5833 L 264.5833 291.04166 L 291.04166 291.04166 L 291.04166 264.5833 Q 291.04166 238.12498 343.9583 238.12498 Q 396.87497 238.12498 396.87497 185.20833 Q 396.87497 132.29166 423.3333 79.37499 L 449.79166 26.458332 L 449.79166 26.458332 z" svg:height="12.435416mm" draw:style-name="style-890" svg:viewBox="0.0 0.0 2804.5833 1243.5416" svg:width="28.045832mm" svg:x="256.9104mm" svg:y="68.2625mm"/>
          <draw:path svg:d="M 555.625 0.0 L 608.5416 0.0 L 608.5416 0.0 L 608.5416 26.458332 L 634.99994 26.458332 L 661.4583 26.458332 L 661.4583 52.916664 L 661.4583 79.37499 L 634.99994 132.29166 L 634.99994 158.74998 L 661.4583 158.74998 L 687.9166 158.74998 L 687.9166 185.20833 L 661.4583 211.66666 L 661.4583 211.66666 L 661.4583 211.66666 L 661.4583 211.66666 Q 634.99994 238.12498 396.87497 238.12498 Q 158.74998 264.5833 158.74998 291.04166 Q 158.74998 317.49997 132.29166 317.49997 L 105.83333 317.49997 L 105.83333 291.04166 Q 79.37499 264.5833 52.916664 238.12498 Q 26.458332 238.12498 26.458332 185.20833 L 0.0 158.74998 L 0.0 158.74998 Q 26.458332 158.74998 26.458332 132.29166 L 26.458332 132.29166 L 52.916664 132.29166 L 79.37499 132.29166 L 291.04166 79.37499 Q 529.1666 26.458332 555.625 0.0 z" svg:height="3.1749997mm" draw:style-name="style-891" svg:viewBox="0.0 0.0 687.9166 317.49997" svg:width="6.879166mm" svg:x="183.8854mm" svg:y="130.96875mm"/>
          <draw:path svg:d="M 0.0 264.5833 L 0.0 0.0 L 105.83333 0.0 L 238.12498 0.0 L 238.12498 26.458332 L 238.12498 52.916664 L 264.5833 52.916664 L 317.49997 26.458332 L 317.49997 26.458332 L 317.49997 26.458332 L 343.9583 26.458332 L 343.9583 26.458332 L 343.9583 79.37499 L 343.9583 105.83333 L 291.04166 132.29166 Q 238.12498 132.29166 264.5833 185.20833 Q 264.5833 211.66666 238.12498 238.12498 Q 211.66666 238.12498 185.20833 291.04166 Q 185.20833 343.9583 158.74998 343.9583 Q 132.29166 343.9583 105.83333 370.41666 L 79.37499 396.87497 L 52.916664 396.87497 L 26.458332 396.87497 L 26.458332 449.79166 L 52.916664 476.24997 L 52.916664 476.24997 L 52.916664 502.7083 L 52.916664 502.7083 L 52.916664 502.7083 L 26.458332 502.7083 L 26.458332 502.7083 L 0.0 529.1666 L 0.0 529.1666 L 0.0 264.5833 z" svg:height="5.2916665mm" draw:style-name="style-892" svg:viewBox="0.0 0.0 343.9583 529.1666" svg:width="3.439583mm" svg:x="0.0mm" svg:y="71.70208mm"/>
          <draw:path svg:d="M 0.0 26.458332 L 26.458332 0.0 L 52.916664 0.0 L 52.916664 0.0 L 317.49997 0.0 Q 608.5416 26.458332 634.99994 26.458332 L 661.4583 26.458332 L 687.9166 0.0 L 714.37494 0.0 L 714.37494 0.0 L 740.8333 0.0 L 740.8333 0.0 L 740.8333 26.458332 L 740.8333 26.458332 L 740.8333 26.458332 L 767.2916 26.458332 L 767.2916 26.458332 L 767.2916 52.916664 L 793.74994 52.916664 L 793.74994 52.916664 L 793.74994 79.37499 L 793.74994 79.37499 L 793.74994 79.37499 L 820.2083 79.37499 L 820.2083 79.37499 L 846.6666 105.83333 L 873.12494 105.83333 L 873.12494 132.29166 L 873.12494 185.20833 L 873.12494 211.66666 Q 873.12494 238.12498 899.5833 238.12498 Q 952.49994 238.12498 952.49994 291.04166 Q 952.49994 343.9583 952.49994 343.9583 Q 952.49994 343.9583 978.95825 370.41666 L 1005.4166 396.87497 L 1005.4166 396.87497 L 1005.4166 423.3333 L 978.95825 476.24997 L 978.95825 529.1666 L 978.95825 555.625 Q 1005.4166 608.5416 1005.4166 661.4583 L 1005.4166 687.9166 L 952.49994 687.9166 Q 926.0416 661.4583 873.12494 661.4583 Q 820.2083 634.99994 820.2083 687.9166 L 846.6666 740.8333 L 846.6666 740.8333 L 846.6666 767.2916 L 767.2916 767.2916 L 687.9166 767.2916 L 687.9166 740.8333 L 687.9166 740.8333 L 687.9166 740.8333 Q 687.9166 714.37494 661.4583 714.37494 L 634.99994 714.37494 L 582.0833 687.9166 L 502.7083 687.9166 L 502.7083 661.4583 L 502.7083 634.99994 L 502.7083 634.99994 L 529.1666 634.99994 L 529.1666 608.5416 Q 529.1666 582.0833 555.625 502.7083 L 582.0833 449.79166 L 582.0833 449.79166 Q 582.0833 449.79166 582.0833 396.87497 Q 582.0833 343.9583 608.5416 343.9583 Q 634.99994 317.49997 634.99994 264.5833 L 634.99994 211.66666 L 555.625 211.66666 Q 476.24997 185.20833 370.41666 185.20833 Q 264.5833 185.20833 211.66666 158.74998 Q 158.74998 105.83333 158.74998 132.29166 Q 158.74998 185.20833 105.83333 185.20833 L 26.458332 185.20833 L 26.458332 185.20833 L 0.0 185.20833 L 0.0 185.20833 L 0.0 185.20833 L 0.0 211.66666 L 0.0 211.66666 L 0.0 185.20833 Q 0.0 132.29166 0.0 105.83333 Q 0.0 79.37499 26.458332 79.37499 Q 52.916664 79.37499 26.458332 52.916664 Q 0.0 26.458332 0.0 26.458332 z" svg:height="7.6729164mm" draw:style-name="style-893" svg:viewBox="0.0 0.0 1005.4166 767.2916" svg:width="10.054166mm" svg:x="76.2mm" svg:y="74.87708mm"/>
          <draw:path svg:d="M 185.20833 132.29166 L 185.20833 158.74998 L 158.74998 158.74998 Q 132.29166 132.29166 79.37499 132.29166 Q 26.458332 132.29166 0.0 79.37499 L 0.0 26.458332 L 52.916664 26.458332 Q 79.37499 26.458332 79.37499 0.0 Q 105.83333 -26.458332 132.29166 26.458332 Q 158.74998 105.83333 185.20833 132.29166 z" svg:height="1.5874999mm" draw:style-name="style-894" svg:viewBox="0.0 0.0 185.20833 158.74998" svg:width="1.8520832mm" svg:x="161.39583mm" svg:y="67.99791mm"/>
          <draw:path svg:d="M 687.9166 0.0 L 714.37494 0.0 L 714.37494 0.0 Q 740.8333 0.0 767.2916 0.0 L 767.2916 0.0 L 767.2916 0.0 L 793.74994 0.0 L 793.74994 26.458332 Q 793.74994 52.916664 687.9166 79.37499 L 582.0833 105.83333 L 661.4583 105.83333 Q 714.37494 105.83333 608.5416 158.74998 L 502.7083 185.20833 L 502.7083 185.20833 Q 476.24997 211.66666 291.04166 238.12498 L 105.83333 291.04166 L 105.83333 264.5833 L 79.37499 238.12498 L 79.37499 238.12498 L 79.37499 264.5833 L 79.37499 264.5833 L 79.37499 264.5833 L 52.916664 158.74998 L 52.916664 52.916664 L 26.458332 52.916664 L 0.0 52.916664 L 0.0 26.458332 L 0.0 26.458332 L 343.9583 26.458332 Q 661.4583 0.0 687.9166 0.0 z" svg:height="2.9104166mm" draw:style-name="style-895" svg:viewBox="0.0 0.0 793.74994 291.04166" svg:width="7.9374995mm" svg:x="200.28957mm" svg:y="92.075mm"/>
          <draw:path svg:d="M 52.916664 26.458332 L 132.29166 0.0 L 264.5833 0.0 L 370.41666 0.0 L 370.41666 52.916664 Q 370.41666 79.37499 396.87497 105.83333 L 396.87497 105.83333 L 396.87497 105.83333 Q 370.41666 132.29166 370.41666 158.74998 Q 370.41666 158.74998 264.5833 158.74998 L 158.74998 185.20833 L 105.83333 185.20833 Q 79.37499 185.20833 79.37499 158.74998 Q 79.37499 132.29166 52.916664 132.29166 Q 26.458332 105.83333 0.0 79.37499 Q 0.0 26.458332 52.916664 26.458332 z" svg:height="1.8520832mm" draw:style-name="style-896" svg:viewBox="0.0 0.0 396.87497 185.20833" svg:width="3.9687498mm" svg:x="97.36666mm" svg:y="70.379166mm"/>
          <draw:path svg:d="M 1005.4166 52.916664 L 1005.4166 0.0 L 1005.4166 0.0 L 1031.875 0.0 L 1084.7916 0.0 L 1137.7083 0.0 L 1243.5416 0.0 Q 1322.9166 26.458332 1428.7499 52.916664 Q 1481.6666 52.916664 1508.1249 79.37499 Q 1508.1249 105.83333 1587.4999 105.83333 Q 1640.4166 79.37499 1640.4166 105.83333 Q 1640.4166 132.29166 1666.8749 158.74998 L 1666.8749 158.74998 L 1587.4999 158.74998 Q 1534.5833 185.20833 1534.5833 211.66666 Q 1508.1249 264.5833 1561.0416 264.5833 L 1613.9583 264.5833 L 1613.9583 291.04166 L 1587.4999 291.04166 L 1587.4999 291.04166 L 1587.4999 317.49997 L 1587.4999 317.49997 L 1587.4999 317.49997 L 1561.0416 317.49997 L 1561.0416 317.49997 L 1640.4166 370.41666 Q 1746.2499 370.41666 1746.2499 396.87497 L 1746.2499 396.87497 L 1746.2499 396.87497 Q 1746.2499 423.3333 1746.2499 449.79166 Q 1719.7916 476.24997 1587.4999 476.24997 L 1428.7499 476.24997 L 1428.7499 529.1666 Q 1428.7499 529.1666 1481.6666 582.0833 Q 1508.1249 582.0833 1481.6666 608.5416 Q 1455.2083 634.99994 1455.2083 634.99994 L 1455.2083 634.99994 L 1375.8333 634.99994 Q 1322.9166 634.99994 1243.5416 661.4583 L 1164.1666 661.4583 L 1164.1666 687.9166 L 1164.1666 714.37494 L 1137.7083 714.37494 L 1137.7083 740.8333 L 1137.7083 740.8333 L 1111.25 740.8333 L 1111.25 740.8333 L 1111.25 740.8333 L 1137.7083 767.2916 L 1164.1666 793.74994 L 1164.1666 793.74994 L 1164.1666 793.74994 L 1111.25 793.74994 Q 1058.3333 793.74994 899.5833 793.74994 Q 767.2916 793.74994 687.9166 873.12494 L 582.0833 926.0416 L 582.0833 926.0416 Q 582.0833 926.0416 555.625 899.5833 Q 555.625 873.12494 476.24997 873.12494 L 423.3333 873.12494 L 343.9583 873.12494 L 264.5833 873.12494 L 264.5833 846.6666 L 264.5833 793.74994 L 291.04166 767.2916 L 291.04166 740.8333 L 264.5833 740.8333 L 238.12498 740.8333 L 238.12498 714.37494 L 238.12498 687.9166 L 317.49997 687.9166 L 370.41666 687.9166 L 370.41666 661.4583 L 370.41666 634.99994 L 423.3333 634.99994 L 449.79166 634.99994 L 449.79166 608.5416 L 449.79166 608.5416 L 529.1666 608.5416 L 582.0833 582.0833 L 582.0833 582.0833 L 582.0833 582.0833 L 608.5416 555.625 L 634.99994 529.1666 L 634.99994 502.7083 L 634.99994 476.24997 L 661.4583 476.24997 L 661.4583 476.24997 L 634.99994 476.24997 L 608.5416 476.24997 L 529.1666 476.24997 Q 449.79166 476.24997 264.5833 449.79166 L 105.83333 449.79166 L 105.83333 423.3333 L 105.83333 423.3333 L 105.83333 423.3333 L 132.29166 423.3333 L 132.29166 396.87497 L 158.74998 396.87497 L 158.74998 396.87497 L 158.74998 370.41666 L 132.29166 370.41666 L 105.83333 370.41666 L 105.83333 343.9583 L 105.83333 343.9583 L 79.37499 343.9583 L 79.37499 317.49997 L 52.916664 317.49997 L 0.0 317.49997 L 0.0 291.04166 L 0.0 264.5833 L 26.458332 264.5833 L 26.458332 264.5833 L 52.916664 238.12498 L 79.37499 211.66666 L 79.37499 211.66666 L 105.83333 211.66666 L 105.83333 211.66666 L 105.83333 211.66666 L 158.74998 211.66666 Q 211.66666 211.66666 211.66666 185.20833 L 185.20833 158.74998 L 317.49997 158.74998 Q 423.3333 158.74998 423.3333 158.74998 L 423.3333 158.74998 L 529.1666 158.74998 Q 608.5416 158.74998 608.5416 132.29166 L 608.5416 132.29166 L 661.4583 132.29166 Q 714.37494 105.83333 740.8333 105.83333 Q 767.2916 105.83333 767.2916 52.916664 Q 740.8333 0.0 820.2083 0.0 Q 873.12494 -26.458332 873.12494 0.0 Q 899.5833 52.916664 926.0416 105.83333 Q 978.95825 132.29166 1005.4166 52.916664 z M 1031.875 740.8333 Q 1058.3333 740.8333 1058.3333 740.8333 Q 1058.3333 740.8333 1058.3333 740.8333 Q 1031.875 740.8333 1031.875 740.8333 z" svg:height="9.260416mm" draw:style-name="style-897" svg:viewBox="0.0 0.0 1746.2499 926.0416" svg:width="17.4625mm" svg:x="46.566666mm" svg:y="207.9625mm"/>
          <draw:path svg:d="M 714.37494 79.37499 L 740.8333 79.37499 L 740.8333 132.29166 Q 740.8333 211.66666 767.2916 211.66666 Q 793.74994 211.66666 793.74994 185.20833 Q 820.2083 158.74998 820.2083 185.20833 Q 820.2083 211.66666 846.6666 238.12498 L 873.12494 264.5833 L 873.12494 317.49997 L 873.12494 396.87497 L 820.2083 396.87497 L 793.74994 396.87497 L 793.74994 396.87497 Q 793.74994 370.41666 661.4583 396.87497 L 555.625 396.87497 L 529.1666 396.87497 Q 502.7083 423.3333 291.04166 449.79166 L 79.37499 476.24997 L 79.37499 449.79166 L 79.37499 423.3333 L 52.916664 423.3333 L 52.916664 423.3333 L 79.37499 396.87497 L 132.29166 370.41666 L 132.29166 370.41666 L 132.29166 370.41666 L 105.83333 343.9583 L 79.37499 317.49997 L 79.37499 317.49997 L 79.37499 317.49997 L 79.37499 291.04166 L 79.37499 291.04166 L 52.916664 291.04166 L 52.916664 264.5833 L 52.916664 264.5833 L 79.37499 264.5833 L 79.37499 264.5833 L 79.37499 264.5833 L 79.37499 238.12498 L 79.37499 238.12498 L 105.83333 238.12498 L 105.83333 211.66666 L 79.37499 211.66666 L 26.458332 211.66666 L 26.458332 185.20833 L 26.458332 185.20833 L 0.0 185.20833 L 0.0 185.20833 L 0.0 185.20833 L 0.0 158.74998 L 79.37499 158.74998 Q 158.74998 158.74998 185.20833 132.29166 L 238.12498 132.29166 L 291.04166 132.29166 Q 317.49997 105.83333 396.87497 105.83333 L 502.7083 105.83333 L 529.1666 105.83333 L 555.625 105.83333 L 555.625 105.83333 L 555.625 105.83333 L 582.0833 79.37499 L 582.0833 52.916664 L 608.5416 0.0 Q 608.5416 -26.458332 634.99994 52.916664 Q 634.99994 105.83333 661.4583 105.83333 Q 687.9166 105.83333 714.37494 79.37499 z" svg:height="4.7625mm" draw:style-name="style-898" svg:viewBox="0.0 0.0 873.12494 476.24997" svg:width="8.73125mm" svg:x="224.10207mm" svg:y="96.837494mm"/>
          <draw:path svg:d="M 238.12498 0.0 L 264.5833 0.0 L 291.04166 79.37499 Q 343.9583 185.20833 370.41666 185.20833 Q 396.87497 185.20833 449.79166 211.66666 L 476.24997 211.66666 L 476.24997 238.12498 L 476.24997 264.5833 L 449.79166 264.5833 Q 449.79166 291.04166 396.87497 291.04166 Q 343.9583 291.04166 343.9583 317.49997 Q 343.9583 343.9583 291.04166 343.9583 L 238.12498 343.9583 L 211.66666 343.9583 Q 185.20833 343.9583 158.74998 317.49997 Q 132.29166 317.49997 132.29166 343.9583 Q 132.29166 370.41666 52.916664 370.41666 L 0.0 370.41666 L 0.0 343.9583 L 26.458332 343.9583 L 26.458332 343.9583 Q 26.458332 343.9583 52.916664 211.66666 L 79.37499 105.83333 L 79.37499 79.37499 Q 79.37499 52.916664 105.83333 52.916664 L 105.83333 52.916664 L 132.29166 79.37499 Q 158.74998 79.37499 185.20833 52.916664 Q 185.20833 26.458332 211.66666 26.458332 Q 238.12498 26.458332 238.12498 0.0 z" svg:height="3.7041664mm" draw:style-name="style-899" svg:viewBox="0.0 0.0 476.24997 370.41666" svg:width="4.7625mm" svg:x="71.70208mm" svg:y="70.11458mm"/>
          <draw:path svg:d="M 1931.4583 0.0 L 2196.0415 0.0 L 2196.0415 26.458332 Q 2196.0415 52.916664 2222.5 52.916664 L 2222.5 52.916664 L 2222.5 185.20833 L 2222.5 317.49997 L 2090.2083 317.49997 Q 1931.4583 343.9583 1719.7916 343.9583 L 1534.5833 370.41666 L 1296.4583 370.41666 Q 1084.7916 396.87497 555.625 396.87497 L 26.458332 423.3333 L 26.458332 370.41666 Q 26.458332 317.49997 0.0 291.04166 L 0.0 264.5833 L 0.0 185.20833 Q 26.458332 105.83333 26.458332 79.37499 L 26.458332 79.37499 L 52.916664 79.37499 L 52.916664 79.37499 L 79.37499 79.37499 L 105.83333 79.37499 L 291.04166 79.37499 Q 449.79166 79.37499 449.79166 52.916664 L 449.79166 52.916664 L 608.5416 52.916664 Q 793.74994 79.37499 926.0416 52.916664 L 1031.875 26.458332 L 1031.875 26.458332 L 1031.875 26.458332 L 1217.0833 26.458332 L 1402.2916 26.458332 L 1534.5833 26.458332 Q 1666.8749 26.458332 1931.4583 0.0 z" svg:height="4.233333mm" draw:style-name="style-900" svg:viewBox="0.0 0.0 2222.5 423.3333" svg:width="22.224998mm" svg:x="189.70624mm" svg:y="104.510414mm"/>
          <draw:path svg:d="M 1428.7499 26.458332 L 1349.3749 0.0 L 1481.6666 0.0 L 1587.4999 0.0 L 1587.4999 26.458332 Q 1587.4999 52.916664 1719.7916 105.83333 Q 1852.0833 158.74998 1957.9165 158.74998 Q 2063.75 158.74998 2063.75 185.20833 Q 2063.75 211.66666 2116.6665 211.66666 Q 2143.125 211.66666 2143.125 185.20833 Q 2143.125 158.74998 2301.875 185.20833 Q 2434.1665 211.66666 2434.1665 264.5833 Q 2407.7083 317.49997 2857.4998 370.41666 Q 3280.8333 423.3333 3254.3748 449.79166 Q 3201.4583 476.24997 3227.9165 476.24997 Q 3254.3748 476.24997 3254.3748 502.7083 Q 3254.3748 529.1666 3386.6665 555.625 Q 3518.9583 582.0833 3545.4165 582.0833 L 3571.8748 582.0833 L 3571.8748 1217.0833 L 3571.8748 1825.6249 L 3545.4165 1825.6249 L 3518.9583 1852.0833 L 3518.9583 1852.0833 L 3492.4998 1852.0833 L 3492.4998 1825.6249 L 3492.4998 1799.1666 L 3466.0415 1799.1666 Q 3439.5833 1799.1666 3386.6665 1799.1666 Q 3333.7498 1799.1666 3307.2915 1799.1666 Q 3280.8333 1799.1666 3254.3748 1799.1666 Q 3227.9165 1746.2499 3122.0833 1746.2499 Q 3016.2498 1746.2499 2910.4165 1772.7083 Q 2804.5833 1799.1666 2698.7498 1746.2499 Q 2592.9165 1719.7916 2592.9165 1746.2499 Q 2592.9165 1772.7083 2275.4165 1799.1666 Q 1957.9165 1799.1666 1957.9165 1825.6249 Q 1984.3749 1852.0833 1799.1666 1931.4583 Q 1640.4166 2010.8333 1640.4166 2037.2915 Q 1640.4166 2063.75 1613.9583 2063.75 Q 1587.4999 2063.75 1587.4999 2090.2083 L 1587.4999 2116.6665 L 1561.0416 2090.2083 Q 1534.5833 2063.75 1534.5833 2037.2915 Q 1534.5833 2010.8333 1481.6666 2010.8333 L 1455.2083 2010.8333 L 1455.2083 1957.9165 Q 1455.2083 1931.4583 1428.7499 1904.9999 Q 1428.7499 1904.9999 1349.3749 1878.5416 Q 1296.4583 1852.0833 1296.4583 1825.6249 Q 1322.9166 1772.7083 1269.9999 1746.2499 Q 1269.9999 1693.3333 1190.6249 1693.3333 Q 1111.25 1693.3333 1084.7916 1640.4166 Q 1058.3333 1561.0416 899.5833 1534.5833 Q 740.8333 1534.5833 740.8333 1481.6666 Q 740.8333 1455.2083 582.0833 1428.7499 Q 449.79166 1428.7499 370.41666 1375.8333 Q 264.5833 1349.3749 291.04166 1322.9166 Q 317.49997 1322.9166 238.12498 1269.9999 Q 158.74998 1217.0833 105.83333 1217.0833 L 52.916664 1190.6249 L 52.916664 1217.0833 L 52.916664 1243.5416 L 26.458332 1243.5416 L 26.458332 1217.0833 L 26.458332 1217.0833 L 0.0 1217.0833 L 0.0 1217.0833 L 0.0 1217.0833 L 0.0 1164.1666 L 0.0 1137.7083 L 26.458332 1137.7083 L 26.458332 1111.25 L 52.916664 1111.25 L 79.37499 1111.25 L 79.37499 1111.25 L 105.83333 1111.25 L 105.83333 1111.25 L 105.83333 1111.25 L 185.20833 1111.25 Q 264.5833 1111.25 264.5833 1084.7916 Q 238.12498 1058.3333 317.49997 1058.3333 Q 396.87497 1005.4166 370.41666 1005.4166 Q 343.9583 1005.4166 396.87497 978.95825 Q 449.79166 978.95825 449.79166 952.49994 Q 449.79166 926.0416 555.625 926.0416 L 661.4583 899.5833 L 661.4583 899.5833 L 634.99994 899.5833 L 634.99994 873.12494 L 634.99994 846.6666 L 582.0833 846.6666 Q 555.625 846.6666 502.7083 820.2083 L 449.79166 793.74994 L 449.79166 767.2916 L 449.79166 740.8333 L 502.7083 740.8333 Q 555.625 740.8333 582.0833 714.37494 L 608.5416 687.9166 L 582.0833 687.9166 L 555.625 687.9166 L 555.625 661.4583 L 555.625 634.99994 L 529.1666 634.99994 Q 476.24997 634.99994 476.24997 608.5416 Q 476.24997 582.0833 449.79166 582.0833 L 423.3333 555.625 L 423.3333 555.625 L 423.3333 529.1666 L 370.41666 529.1666 L 343.9583 529.1666 L 343.9583 476.24997 L 343.9583 449.79166 L 370.41666 449.79166 L 396.87497 423.3333 L 423.3333 423.3333 L 449.79166 423.3333 L 529.1666 370.41666 Q 608.5416 370.41666 740.8333 343.9583 Q 846.6666 343.9583 899.5833 291.04166 Q 952.49994 238.12498 1031.875 238.12498 Q 1111.25 238.12498 1111.25 264.5833 Q 1111.25 291.04166 1084.7916 291.04166 Q 1058.3333 317.49997 1137.7083 317.49997 Q 1217.0833 317.49997 1322.9166 317.49997 L 1428.7499 317.49997 L 1428.7499 291.04166 Q 1428.7499 264.5833 1455.2083 264.5833 L 1481.6666 264.5833 L 1508.1249 238.12498 L 1534.5833 211.66666 L 1561.0416 211.66666 L 1587.4999 211.66666 L 1534.5833 185.20833 Q 1481.6666 158.74998 1481.6666 158.74998 Q 1481.6666 158.74998 1481.6666 158.74998 Q 1455.2083 132.29166 1455.2083 105.83333 Q 1455.2083 79.37499 1481.6666 79.37499 Q 1508.1249 52.916664 1481.6666 52.916664 L 1481.6666 52.916664 L 1428.7499 26.458332 z M 370.41666 1375.8333 Q 370.41666 1375.8333 370.41666 1349.3749 Q 370.41666 1349.3749 370.41666 1375.8333 Q 370.41666 1375.8333 370.41666 1375.8333 z" svg:height="21.166666mm" draw:style-name="style-901" svg:viewBox="0.0 0.0 3571.8748 2116.6665" svg:width="35.71875mm" svg:x="273.57916mm" svg:y="169.86249mm"/>
          <draw:path svg:d="M 740.8333 0.0 L 767.2916 0.0 L 820.2083 26.458332 Q 873.12494 26.458332 820.2083 52.916664 Q 793.74994 79.37499 820.2083 79.37499 L 873.12494 79.37499 L 873.12494 105.83333 Q 873.12494 132.29166 926.0416 132.29166 L 952.49994 132.29166 L 926.0416 132.29166 Q 899.5833 158.74998 873.12494 238.12498 Q 846.6666 343.9583 873.12494 370.41666 Q 926.0416 396.87497 926.0416 423.3333 Q 926.0416 449.79166 926.0416 449.79166 L 926.0416 449.79166 L 926.0416 449.79166 Q 926.0416 476.24997 873.12494 476.24997 L 846.6666 476.24997 L 846.6666 476.24997 Q 873.12494 476.24997 873.12494 476.24997 Q 873.12494 449.79166 661.4583 396.87497 Q 449.79166 317.49997 449.79166 370.41666 Q 423.3333 423.3333 396.87497 423.3333 Q 370.41666 449.79166 370.41666 396.87497 Q 370.41666 343.9583 343.9583 370.41666 L 291.04166 396.87497 L 291.04166 396.87497 Q 264.5833 396.87497 264.5833 423.3333 L 264.5833 423.3333 L 238.12498 423.3333 Q 211.66666 423.3333 211.66666 370.41666 Q 185.20833 317.49997 132.29166 343.9583 L 79.37499 343.9583 L 79.37499 343.9583 L 79.37499 343.9583 L 52.916664 343.9583 L 52.916664 343.9583 L 26.458332 317.49997 L 0.0 317.49997 L 0.0 291.04166 L 0.0 264.5833 L 79.37499 264.5833 Q 132.29166 264.5833 132.29166 238.12498 L 132.29166 211.66666 L 132.29166 185.20833 L 132.29166 158.74998 L 132.29166 158.74998 L 132.29166 132.29166 L 132.29166 132.29166 L 132.29166 132.29166 L 185.20833 132.29166 Q 238.12498 105.83333 238.12498 79.37499 Q 238.12498 52.916664 264.5833 52.916664 L 291.04166 52.916664 L 291.04166 79.37499 Q 291.04166 132.29166 396.87497 105.83333 Q 502.7083 105.83333 502.7083 79.37499 Q 502.7083 52.916664 529.1666 52.916664 Q 555.625 52.916664 555.625 79.37499 Q 582.0833 132.29166 634.99994 105.83333 Q 714.37494 105.83333 714.37494 52.916664 Q 714.37494 26.458332 740.8333 0.0 z" svg:height="4.7625mm" draw:style-name="style-902" svg:viewBox="0.0 0.0 952.49994 476.24997" svg:width="9.525mm" svg:x="274.3729mm" svg:y="78.581245mm"/>
          <draw:path svg:d="M 1031.875 0.0 L 1058.3333 0.0 L 1058.3333 26.458332 Q 1058.3333 79.37499 1031.875 79.37499 Q 1031.875 79.37499 1005.4166 211.66666 Q 952.49994 317.49997 899.5833 317.49997 Q 873.12494 317.49997 873.12494 291.04166 Q 873.12494 264.5833 846.6666 264.5833 Q 820.2083 264.5833 793.74994 317.49997 L 767.2916 370.41666 L 767.2916 343.9583 Q 740.8333 343.9583 740.8333 343.9583 L 740.8333 343.9583 L 740.8333 343.9583 Q 714.37494 343.9583 608.5416 317.49997 L 502.7083 317.49997 L 449.79166 317.49997 Q 396.87497 343.9583 370.41666 396.87497 L 317.49997 449.79166 L 317.49997 396.87497 Q 317.49997 370.41666 264.5833 343.9583 Q 238.12498 343.9583 211.66666 343.9583 L 158.74998 343.9583 L 158.74998 317.49997 L 158.74998 291.04166 L 132.29166 291.04166 L 132.29166 291.04166 L 132.29166 317.49997 L 105.83333 317.49997 L 105.83333 317.49997 L 105.83333 317.49997 L 105.83333 264.5833 L 105.83333 211.66666 L 52.916664 211.66666 L 0.0 185.20833 L 0.0 185.20833 L 0.0 185.20833 L 52.916664 185.20833 L 79.37499 185.20833 L 211.66666 132.29166 Q 343.9583 132.29166 423.3333 105.83333 Q 476.24997 79.37499 529.1666 79.37499 L 582.0833 79.37499 L 793.74994 52.916664 Q 1005.4166 26.458332 1031.875 0.0 z" svg:height="4.497916mm" draw:style-name="style-903" svg:viewBox="0.0 0.0 1058.3333 449.79166" svg:width="10.583333mm" svg:x="219.07498mm" svg:y="100.806244mm"/>
          <draw:path svg:d="M 1243.5416 105.83333 L 1269.9999 105.83333 L 1269.9999 132.29166 L 1243.5416 132.29166 L 1243.5416 158.74998 L 1243.5416 185.20833 L 1217.0833 185.20833 L 1217.0833 185.20833 L 1217.0833 211.66666 L 1190.6249 211.66666 L 1190.6249 211.66666 L 1190.6249 238.12498 L 1190.6249 238.12498 L 1190.6249 238.12498 L 1217.0833 238.12498 L 1217.0833 238.12498 L 1217.0833 264.5833 L 1243.5416 264.5833 L 1243.5416 291.04166 L 1243.5416 291.04166 L 1217.0833 291.04166 L 1217.0833 291.04166 L 1243.5416 317.49997 Q 1296.4583 343.9583 1402.2916 343.9583 Q 1508.1249 370.41666 1508.1249 396.87497 Q 1508.1249 449.79166 1561.0416 476.24997 Q 1613.9583 502.7083 1613.9583 476.24997 Q 1613.9583 449.79166 1666.8749 449.79166 Q 1746.2499 423.3333 1746.2499 449.79166 L 1746.2499 476.24997 L 1719.7916 476.24997 Q 1693.3333 502.7083 1772.7083 502.7083 Q 1825.6249 529.1666 1799.1666 555.625 Q 1772.7083 608.5416 1746.2499 634.99994 L 1746.2499 661.4583 L 1772.7083 661.4583 L 1825.6249 661.4583 L 1825.6249 661.4583 L 1825.6249 661.4583 L 1852.0833 687.9166 Q 1878.5416 714.37494 1931.4583 714.37494 L 1957.9165 714.37494 L 1878.5416 740.8333 Q 1825.6249 767.2916 1825.6249 873.12494 Q 1825.6249 952.49994 1825.6249 978.95825 Q 1825.6249 1005.4166 1799.1666 1031.875 Q 1772.7083 1031.875 1878.5416 1084.7916 Q 1984.3749 1111.25 1984.3749 1137.7083 Q 1984.3749 1164.1666 2010.8333 1164.1666 Q 2037.2915 1164.1666 2037.2915 1217.0833 Q 2037.2915 1296.4583 2090.2083 1296.4583 Q 2116.6665 1296.4583 2196.0415 1322.9166 L 2275.4165 1322.9166 L 2275.4165 1349.3749 L 2275.4165 1375.8333 L 2248.9583 1375.8333 L 2222.5 1402.2916 L 2248.9583 1402.2916 L 2275.4165 1402.2916 L 2275.4165 1428.7499 L 2248.9583 1428.7499 L 2248.9583 1455.2083 L 2248.9583 1481.6666 L 2222.5 1481.6666 L 2222.5 1508.1249 L 2222.5 1508.1249 L 2196.0415 1508.1249 L 2196.0415 1508.1249 L 2196.0415 1508.1249 L 2196.0415 1508.1249 L 2196.0415 1481.6666 L 2169.5833 1481.6666 L 2169.5833 1481.6666 L 2143.125 1481.6666 Q 2090.2083 1508.1249 2063.75 1508.1249 Q 2037.2915 1508.1249 2037.2915 1534.5833 Q 2037.2915 1561.0416 1957.9165 1534.5833 Q 1878.5416 1508.1249 1878.5416 1534.5833 Q 1878.5416 1561.0416 1719.7916 1587.4999 Q 1561.0416 1613.9583 1561.0416 1561.0416 Q 1561.0416 1534.5833 1508.1249 1534.5833 Q 1428.7499 1508.1249 1402.2916 1561.0416 Q 1375.8333 1587.4999 1296.4583 1561.0416 L 1217.0833 1561.0416 L 1190.6249 1561.0416 Q 1164.1666 1561.0416 1137.7083 1508.1249 Q 1111.25 1428.7499 1058.3333 1428.7499 Q 1005.4166 1428.7499 1005.4166 1402.2916 Q 1005.4166 1349.3749 926.0416 1349.3749 Q 846.6666 1349.3749 846.6666 1322.9166 Q 846.6666 1296.4583 793.74994 1296.4583 Q 714.37494 1269.9999 740.8333 1243.5416 Q 767.2916 1243.5416 582.0833 1164.1666 Q 396.87497 1084.7916 396.87497 1084.7916 Q 396.87497 1058.3333 317.49997 1058.3333 Q 264.5833 1031.875 238.12498 1031.875 Q 238.12498 1005.4166 211.66666 1031.875 Q 211.66666 1058.3333 185.20833 1058.3333 Q 132.29166 1058.3333 132.29166 1031.875 Q 132.29166 978.95825 79.37499 978.95825 L 52.916664 952.49994 L 52.916664 926.0416 Q 52.916664 899.5833 26.458332 899.5833 L 0.0 899.5833 L 0.0 873.12494 L 26.458332 846.6666 L 52.916664 820.2083 Q 79.37499 820.2083 79.37499 793.74994 Q 52.916664 767.2916 79.37499 740.8333 Q 79.37499 714.37494 105.83333 661.4583 Q 132.29166 634.99994 105.83333 634.99994 Q 79.37499 608.5416 158.74998 608.5416 L 238.12498 608.5416 L 264.5833 608.5416 L 291.04166 608.5416 L 291.04166 582.0833 L 291.04166 582.0833 L 264.5833 582.0833 L 264.5833 555.625 L 264.5833 555.625 L 238.12498 555.625 L 238.12498 555.625 Q 238.12498 555.625 238.12498 529.1666 Q 238.12498 529.1666 291.04166 502.7083 Q 343.9583 502.7083 343.9583 449.79166 Q 343.9583 370.41666 370.41666 343.9583 Q 396.87497 343.9583 370.41666 317.49997 L 343.9583 291.04166 L 449.79166 264.5833 Q 555.625 238.12498 634.99994 264.5833 Q 714.37494 264.5833 714.37494 238.12498 Q 714.37494 185.20833 767.2916 185.20833 Q 793.74994 185.20833 793.74994 132.29166 Q 793.74994 105.83333 873.12494 105.83333 L 978.95825 105.83333 L 978.95825 79.37499 L 978.95825 52.916664 L 1005.4166 52.916664 L 1005.4166 52.916664 L 1031.875 79.37499 Q 1084.7916 79.37499 1084.7916 26.458332 Q 1084.7916 -26.458332 1164.1666 0.0 Q 1243.5416 26.458332 1243.5416 79.37499 Q 1217.0833 105.83333 1243.5416 105.83333 z M 1217.0833 1534.5833 Q 1217.0833 1508.1249 1217.0833 1508.1249 Q 1243.5416 1508.1249 1243.5416 1508.1249 L 1243.5416 1534.5833 L 1217.0833 1534.5833 z" svg:height="15.874999mm" draw:style-name="style-904" svg:viewBox="0.0 0.0 2275.4165 1587.4999" svg:width="22.754166mm" svg:x="266.4354mm" svg:y="120.91457mm"/>
          <draw:path svg:d="M 370.41666 0.0 L 370.41666 0.0 L 370.41666 0.0 L 370.41666 0.0 L 370.41666 26.458332 L 370.41666 26.458332 L 396.87497 26.458332 L 396.87497 52.916664 L 423.3333 52.916664 L 423.3333 52.916664 L 449.79166 26.458332 Q 476.24997 26.458332 476.24997 52.916664 Q 449.79166 105.83333 529.1666 132.29166 Q 582.0833 158.74998 582.0833 264.5833 Q 555.625 370.41666 502.7083 396.87497 Q 423.3333 396.87497 423.3333 423.3333 Q 423.3333 423.3333 396.87497 449.79166 L 396.87497 476.24997 L 370.41666 476.24997 Q 370.41666 476.24997 317.49997 449.79166 L 238.12498 449.79166 L 211.66666 449.79166 Q 211.66666 476.24997 211.66666 476.24997 L 211.66666 476.24997 L 185.20833 449.79166 Q 158.74998 423.3333 158.74998 396.87497 L 158.74998 370.41666 L 158.74998 370.41666 Q 158.74998 343.9583 185.20833 317.49997 Q 211.66666 264.5833 105.83333 264.5833 L 0.0 264.5833 L 0.0 264.5833 L 0.0 264.5833 L 26.458332 238.12498 L 52.916664 238.12498 L 52.916664 211.66666 Q 52.916664 185.20833 105.83333 158.74998 L 185.20833 158.74998 L 158.74998 132.29166 Q 132.29166 132.29166 132.29166 105.83333 Q 132.29166 79.37499 105.83333 79.37499 L 52.916664 52.916664 L 79.37499 52.916664 Q 105.83333 52.916664 105.83333 26.458332 L 105.83333 26.458332 L 185.20833 0.0 Q 264.5833 0.0 317.49997 0.0 Q 343.9583 0.0 370.41666 0.0 z" svg:height="4.7625mm" draw:style-name="style-905" svg:viewBox="0.0 0.0 582.0833 476.24997" svg:width="5.820833mm" svg:x="68.2625mm" svg:y="171.97916mm"/>
          <draw:path svg:d="M 238.12498 0.0 L 396.87497 0.0 L 396.87497 0.0 L 423.3333 0.0 L 449.79166 0.0 L 449.79166 0.0 L 449.79166 0.0 L 476.24997 0.0 L 476.24997 0.0 L 449.79166 26.458332 L 449.79166 26.458332 L 449.79166 52.916664 L 449.79166 52.916664 L 449.79166 52.916664 L 423.3333 52.916664 L 423.3333 52.916664 L 423.3333 79.37499 L 449.79166 79.37499 L 449.79166 105.83333 L 449.79166 105.83333 L 264.5833 105.83333 L 79.37499 105.83333 L 26.458332 105.83333 Q 0.0 105.83333 0.0 52.916664 L 0.0 26.458332 L 52.916664 26.458332 Q 105.83333 0.0 238.12498 0.0 z" svg:height="1.0583333mm" draw:style-name="style-906" svg:viewBox="0.0 0.0 476.24997 105.83333" svg:width="4.7625mm" svg:x="199.23125mm" svg:y="103.71666mm"/>
          <draw:path svg:d="M 317.49997 26.458332 L 449.79166 0.0 L 423.3333 26.458332 Q 423.3333 79.37499 449.79166 79.37499 Q 476.24997 79.37499 370.41666 105.83333 Q 264.5833 132.29166 132.29166 132.29166 L 0.0 132.29166 L 0.0 132.29166 L 0.0 105.83333 L 26.458332 105.83333 L 26.458332 79.37499 L 105.83333 79.37499 Q 158.74998 79.37499 317.49997 26.458332 z" svg:height="1.3229166mm" draw:style-name="style-907" svg:viewBox="0.0 0.0 449.79166 132.29166" svg:width="4.497916mm" svg:x="3.1749997mm" svg:y="187.58957mm"/>
          <draw:path svg:d="M 158.74998 0.0 L 343.9583 0.0 L 396.87497 0.0 Q 449.79166 0.0 476.24997 26.458332 L 502.7083 26.458332 L 502.7083 52.916664 L 502.7083 79.37499 L 423.3333 79.37499 L 370.41666 79.37499 L 211.66666 79.37499 L 52.916664 79.37499 L 52.916664 79.37499 Q 52.916664 52.916664 0.0 52.916664 Q -26.458332 0.0 158.74998 0.0 z" svg:height="0.7937499mm" draw:style-name="style-908" svg:viewBox="0.0 0.0 502.7083 79.37499" svg:width="5.027083mm" svg:x="11.112499mm" svg:y="174.62498mm"/>
          <draw:path svg:d="M 185.20833 0.0 L 238.12498 26.458332 L 264.5833 26.458332 L 291.04166 26.458332 L 343.9583 52.916664 L 370.41666 79.37499 L 396.87497 79.37499 L 423.3333 79.37499 L 343.9583 105.83333 L 238.12498 105.83333 L 238.12498 132.29166 L 238.12498 158.74998 L 238.12498 238.12498 Q 238.12498 291.04166 185.20833 291.04166 L 158.74998 291.04166 L 132.29166 317.49997 Q 79.37499 317.49997 52.916664 238.12498 L 26.458332 158.74998 L 26.458332 132.29166 L 26.458332 132.29166 L 0.0 132.29166 L 0.0 132.29166 L 0.0 105.83333 Q 0.0 79.37499 52.916664 79.37499 Q 132.29166 52.916664 132.29166 26.458332 Q 132.29166 0.0 185.20833 0.0 z" svg:height="3.1749997mm" draw:style-name="style-909" svg:viewBox="0.0 0.0 423.3333 317.49997" svg:width="4.233333mm" svg:x="265.90625mm" svg:y="71.17291mm"/>
          <draw:path svg:d="M 0.0 264.5833 L 0.0 0.0 L 211.66666 26.458332 Q 449.79166 52.916664 529.1666 52.916664 L 608.5416 52.916664 L 634.99994 105.83333 Q 687.9166 132.29166 687.9166 158.74998 Q 687.9166 211.66666 661.4583 211.66666 Q 634.99994 211.66666 634.99994 238.12498 Q 634.99994 264.5833 661.4583 264.5833 Q 687.9166 291.04166 634.99994 370.41666 Q 608.5416 423.3333 423.3333 476.24997 Q 238.12498 529.1666 105.83333 529.1666 L 0.0 529.1666 L 0.0 264.5833 z" svg:height="5.2916665mm" draw:style-name="style-910" svg:viewBox="0.0 0.0 687.9166 529.1666" svg:width="6.879166mm" svg:x="0.0mm" svg:y="165.62915mm"/>
          <draw:path svg:d="M 79.37499 0.0 L 132.29166 0.0 L 158.74998 105.83333 Q 185.20833 185.20833 264.5833 185.20833 Q 370.41666 211.66666 370.41666 211.66666 L 370.41666 211.66666 L 317.49997 211.66666 Q 264.5833 211.66666 317.49997 238.12498 Q 343.9583 238.12498 370.41666 264.5833 Q 370.41666 317.49997 370.41666 291.04166 Q 396.87497 264.5833 449.79166 264.5833 L 502.7083 264.5833 L 502.7083 264.5833 Q 502.7083 264.5833 423.3333 343.9583 L 317.49997 423.3333 L 291.04166 423.3333 Q 264.5833 423.3333 238.12498 449.79166 Q 211.66666 449.79166 211.66666 476.24997 Q 211.66666 502.7083 158.74998 502.7083 L 132.29166 502.7083 L 132.29166 476.24997 Q 105.83333 423.3333 79.37499 423.3333 Q 26.458332 396.87497 26.458332 423.3333 L 26.458332 476.24997 L 26.458332 476.24997 L 0.0 476.24997 L 0.0 370.41666 Q 0.0 264.5833 0.0 238.12498 L 0.0 211.66666 L 0.0 211.66666 L 0.0 211.66666 L 0.0 211.66666 Q 0.0 211.66666 26.458332 211.66666 L 26.458332 185.20833 L 26.458332 132.29166 Q 52.916664 79.37499 26.458332 52.916664 Q 26.458332 0.0 79.37499 0.0 z" svg:height="5.027083mm" draw:style-name="style-911" svg:viewBox="0.0 0.0 502.7083 502.7083" svg:width="5.027083mm" svg:x="111.12499mm" svg:y="70.90833mm"/>
          <draw:path svg:d="M 105.83333 0.0 L 132.29166 0.0 L 343.9583 26.458332 Q 529.1666 52.916664 555.625 52.916664 L 555.625 79.37499 L 529.1666 79.37499 Q 529.1666 105.83333 476.24997 105.83333 Q 423.3333 105.83333 343.9583 132.29166 L 238.12498 158.74998 L 238.12498 185.20833 L 211.66666 185.20833 L 211.66666 185.20833 L 211.66666 185.20833 L 211.66666 185.20833 Q 211.66666 158.74998 185.20833 158.74998 L 158.74998 158.74998 L 158.74998 158.74998 Q 158.74998 158.74998 79.37499 132.29166 Q 0.0 132.29166 0.0 79.37499 L 26.458332 26.458332 L 52.916664 26.458332 Q 79.37499 0.0 105.83333 0.0 z" svg:height="1.8520832mm" draw:style-name="style-912" svg:viewBox="0.0 0.0 555.625 185.20833" svg:width="5.5562496mm" svg:x="121.17916mm" svg:y="107.95mm"/>
          <draw:path svg:d="M 1137.7083 0.0 L 1137.7083 0.0 L 1217.0833 0.0 Q 1322.9166 26.458332 1322.9166 52.916664 L 1322.9166 52.916664 L 1322.9166 52.916664 L 1322.9166 52.916664 L 1296.4583 52.916664 L 1296.4583 52.916664 L 1269.9999 79.37499 L 1243.5416 105.83333 L 1243.5416 105.83333 L 1217.0833 105.83333 L 1217.0833 132.29166 L 1217.0833 158.74998 L 1269.9999 158.74998 L 1296.4583 158.74998 L 1296.4583 185.20833 L 1322.9166 185.20833 L 1322.9166 185.20833 L 1322.9166 211.66666 L 1349.3749 211.66666 L 1375.8333 211.66666 L 1375.8333 238.12498 L 1375.8333 238.12498 L 1349.3749 238.12498 L 1349.3749 264.5833 L 1322.9166 264.5833 L 1322.9166 264.5833 L 1296.4583 264.5833 Q 1269.9999 264.5833 1269.9999 291.04166 L 1269.9999 291.04166 L 1164.1666 291.04166 Q 1084.7916 317.49997 1058.3333 317.49997 L 1005.4166 343.9583 L 1005.4166 343.9583 Q 1005.4166 317.49997 978.95825 317.49997 Q 952.49994 317.49997 978.95825 291.04166 Q 1005.4166 264.5833 952.49994 264.5833 L 899.5833 238.12498 L 873.12494 238.12498 L 846.6666 238.12498 L 820.2083 238.12498 L 793.74994 238.12498 L 634.99994 238.12498 Q 502.7083 264.5833 423.3333 264.5833 L 317.49997 264.5833 L 264.5833 264.5833 Q 211.66666 264.5833 105.83333 291.04166 L 0.0 317.49997 L 0.0 291.04166 L 0.0 291.04166 L 26.458332 291.04166 L 52.916664 264.5833 L 52.916664 264.5833 L 52.916664 264.5833 L 79.37499 264.5833 L 79.37499 264.5833 L 79.37499 238.12498 L 105.83333 238.12498 L 105.83333 238.12498 L 105.83333 211.66666 L 105.83333 211.66666 L 105.83333 211.66666 L 105.83333 211.66666 L 132.29166 211.66666 L 132.29166 185.20833 L 132.29166 185.20833 L 158.74998 185.20833 L 185.20833 158.74998 L 185.20833 158.74998 L 211.66666 158.74998 L 211.66666 158.74998 Q 211.66666 158.74998 211.66666 105.83333 Q 238.12498 79.37499 264.5833 79.37499 L 317.49997 79.37499 L 317.49997 79.37499 Q 343.9583 52.916664 343.9583 52.916664 L 343.9583 52.916664 L 423.3333 52.916664 Q 529.1666 52.916664 529.1666 26.458332 L 529.1666 26.458332 L 582.0833 26.458332 L 634.99994 26.458332 L 714.37494 52.916664 Q 793.74994 105.83333 899.5833 79.37499 Q 1031.875 52.916664 1084.7916 52.916664 Q 1137.7083 0.0 1137.7083 0.0 z" svg:height="3.439583mm" draw:style-name="style-913" svg:viewBox="0.0 0.0 1375.8333 343.9583" svg:width="13.758332mm" svg:x="34.395832mm" svg:y="209.54999mm"/>
          <draw:path svg:d="M 0.0 26.458332 L 0.0 0.0 L 79.37499 26.458332 Q 132.29166 52.916664 132.29166 238.12498 Q 132.29166 423.3333 132.29166 423.3333 L 132.29166 423.3333 L 132.29166 449.79166 Q 132.29166 476.24997 79.37499 476.24997 Q 26.458332 476.24997 26.458332 264.5833 L 0.0 52.916664 L 0.0 26.458332 z" svg:height="4.7625mm" draw:style-name="style-914" svg:viewBox="0.0 0.0 132.29166 476.24997" svg:width="1.3229166mm" svg:x="188.11874mm" svg:y="57.679165mm"/>
          <draw:path svg:d="M 370.41666 26.458332 L 370.41666 26.458332 L 370.41666 52.916664 Q 343.9583 79.37499 343.9583 105.83333 Q 343.9583 132.29166 370.41666 132.29166 Q 396.87497 132.29166 343.9583 158.74998 Q 264.5833 158.74998 264.5833 185.20833 Q 238.12498 211.66666 132.29166 211.66666 L 0.0 211.66666 L 0.0 211.66666 Q 0.0 185.20833 26.458332 132.29166 L 26.458332 79.37499 L 132.29166 52.916664 Q 211.66666 26.458332 238.12498 0.0 L 238.12498 0.0 L 291.04166 0.0 Q 343.9583 0.0 370.41666 26.458332 z" svg:height="2.1166666mm" draw:style-name="style-915" svg:viewBox="0.0 0.0 370.41666 211.66666" svg:width="3.7041664mm" svg:x="169.06874mm" svg:y="73.81875mm"/>
          <draw:path svg:d="M 317.49997 52.916664 L 343.9583 52.916664 L 343.9583 52.916664 L 370.41666 52.916664 L 396.87497 52.916664 L 449.79166 52.916664 L 449.79166 79.37499 L 449.79166 79.37499 L 449.79166 79.37499 Q 449.79166 79.37499 264.5833 79.37499 L 105.83333 79.37499 L 52.916664 79.37499 L 0.0 52.916664 L 0.0 52.916664 Q 26.458332 52.916664 52.916664 52.916664 L 79.37499 26.458332 L 158.74998 0.0 Q 238.12498 0.0 264.5833 0.0 Q 291.04166 52.916664 317.49997 52.916664 z" svg:height="0.7937499mm" draw:style-name="style-916" svg:viewBox="0.0 0.0 449.79166 79.37499" svg:width="4.497916mm" svg:x="48.418747mm" svg:y="168.275mm"/>
          <draw:path svg:d="M 132.29166 0.0 L 211.66666 0.0 L 264.5833 0.0 Q 317.49997 0.0 317.49997 79.37499 Q 317.49997 132.29166 317.49997 132.29166 L 317.49997 158.74998 L 317.49997 158.74998 Q 317.49997 185.20833 317.49997 211.66666 Q 291.04166 264.5833 211.66666 238.12498 Q 105.83333 185.20833 105.83333 211.66666 Q 105.83333 238.12498 79.37499 238.12498 L 26.458332 238.12498 L 26.458332 238.12498 L 26.458332 238.12498 L 52.916664 238.12498 L 52.916664 238.12498 L 52.916664 211.66666 L 52.916664 211.66666 L 52.916664 211.66666 L 52.916664 185.20833 L 26.458332 185.20833 Q 0.0 185.20833 0.0 158.74998 L 0.0 158.74998 L 26.458332 79.37499 Q 52.916664 0.0 132.29166 0.0 z" svg:height="2.38125mm" draw:style-name="style-917" svg:viewBox="0.0 0.0 317.49997 238.12498" svg:width="3.1749997mm" svg:x="67.20416mm" svg:y="79.11041mm"/>
          <draw:path svg:d="M 317.49997 0.0 L 317.49997 0.0 L 317.49997 105.83333 L 317.49997 185.20833 L 158.74998 185.20833 L 0.0 185.20833 L 0.0 132.29166 L 0.0 79.37499 L 26.458332 79.37499 L 26.458332 52.916664 L 26.458332 52.916664 L 26.458332 52.916664 L 158.74998 26.458332 Q 291.04166 0.0 291.04166 0.0 Q 317.49997 0.0 317.49997 0.0 z M 158.74998 52.916664 Q 158.74998 52.916664 185.20833 52.916664 Q 185.20833 52.916664 158.74998 52.916664 Q 158.74998 52.916664 158.74998 52.916664 z" svg:height="1.8520832mm" draw:style-name="style-918" svg:viewBox="0.0 0.0 317.49997 185.20833" svg:width="3.1749997mm" svg:x="55.03333mm" svg:y="110.06666mm"/>
          <draw:path svg:d="M 714.37494 26.458332 L 714.37494 0.0 L 714.37494 0.0 L 714.37494 0.0 L 740.8333 0.0 L 740.8333 0.0 L 740.8333 26.458332 L 767.2916 26.458332 L 767.2916 26.458332 L 767.2916 0.0 L 820.2083 0.0 L 846.6666 0.0 L 899.5833 52.916664 Q 926.0416 79.37499 952.49994 105.83333 L 952.49994 132.29166 L 952.49994 158.74998 L 926.0416 211.66666 L 926.0416 264.5833 L 926.0416 291.04166 L 899.5833 291.04166 Q 873.12494 291.04166 873.12494 317.49997 L 873.12494 370.41666 L 846.6666 370.41666 L 820.2083 370.41666 L 820.2083 396.87497 L 820.2083 396.87497 L 793.74994 423.3333 L 793.74994 449.79166 L 767.2916 449.79166 L 740.8333 476.24997 L 767.2916 476.24997 L 793.74994 476.24997 L 793.74994 502.7083 L 820.2083 502.7083 L 820.2083 502.7083 L 820.2083 529.1666 L 820.2083 529.1666 L 820.2083 529.1666 L 846.6666 529.1666 L 846.6666 529.1666 L 846.6666 555.625 L 873.12494 555.625 L 873.12494 582.0833 L 873.12494 634.99994 L 899.5833 661.4583 Q 926.0416 687.9166 873.12494 687.9166 L 846.6666 687.9166 L 820.2083 687.9166 L 767.2916 687.9166 L 740.8333 687.9166 Q 714.37494 687.9166 449.79166 687.9166 Q 158.74998 687.9166 158.74998 661.4583 Q 158.74998 634.99994 185.20833 634.99994 Q 211.66666 634.99994 185.20833 582.0833 Q 132.29166 582.0833 79.37499 555.625 L 0.0 529.1666 L 0.0 529.1666 L 0.0 529.1666 L 0.0 476.24997 L 26.458332 423.3333 L 26.458332 423.3333 Q 26.458332 423.3333 52.916664 370.41666 Q 79.37499 343.9583 79.37499 370.41666 Q 79.37499 396.87497 132.29166 370.41666 Q 132.29166 343.9583 105.83333 264.5833 L 79.37499 185.20833 L 52.916664 185.20833 L 52.916664 158.74998 L 52.916664 158.74998 L 79.37499 158.74998 L 79.37499 158.74998 L 79.37499 158.74998 L 79.37499 132.29166 L 79.37499 132.29166 L 105.83333 132.29166 L 105.83333 158.74998 L 105.83333 158.74998 L 132.29166 158.74998 L 132.29166 158.74998 L 132.29166 158.74998 L 132.29166 132.29166 L 158.74998 132.29166 L 211.66666 158.74998 Q 264.5833 158.74998 264.5833 211.66666 Q 291.04166 264.5833 291.04166 238.12498 Q 291.04166 211.66666 343.9583 211.66666 Q 396.87497 185.20833 423.3333 132.29166 Q 449.79166 105.83333 476.24997 79.37499 Q 502.7083 79.37499 476.24997 52.916664 L 476.24997 26.458332 L 582.0833 52.916664 Q 687.9166 52.916664 687.9166 52.916664 Q 714.37494 52.916664 714.37494 26.458332 z" svg:height="6.879166mm" draw:style-name="style-919" svg:viewBox="0.0 0.0 952.49994 687.9166" svg:width="9.525mm" svg:x="126.73541mm" svg:y="76.2mm"/>
          <draw:path svg:d="M 264.5833 105.83333 L 264.5833 0.0 L 291.04166 0.0 L 291.04166 0.0 L 317.49997 26.458332 L 317.49997 26.458332 L 317.49997 211.66666 Q 317.49997 370.41666 370.41666 396.87497 Q 423.3333 423.3333 370.41666 449.79166 Q 370.41666 476.24997 370.41666 529.1666 L 370.41666 555.625 L 370.41666 529.1666 Q 370.41666 502.7083 396.87497 529.1666 Q 423.3333 529.1666 423.3333 502.7083 Q 423.3333 476.24997 476.24997 476.24997 Q 529.1666 476.24997 529.1666 449.79166 L 529.1666 449.79166 L 555.625 476.24997 Q 555.625 502.7083 582.0833 502.7083 L 634.99994 502.7083 L 634.99994 529.1666 Q 634.99994 555.625 608.5416 555.625 Q 582.0833 582.0833 634.99994 582.0833 Q 714.37494 582.0833 661.4583 608.5416 Q 634.99994 634.99994 608.5416 634.99994 L 608.5416 634.99994 L 634.99994 661.4583 Q 661.4583 687.9166 661.4583 687.9166 L 661.4583 687.9166 L 634.99994 687.9166 Q 582.0833 687.9166 529.1666 687.9166 Q 476.24997 687.9166 476.24997 687.9166 Q 502.7083 687.9166 449.79166 661.4583 Q 396.87497 634.99994 423.3333 687.9166 Q 423.3333 740.8333 370.41666 740.8333 Q 317.49997 740.8333 317.49997 793.74994 L 317.49997 846.6666 L 343.9583 846.6666 L 370.41666 846.6666 L 370.41666 873.12494 L 370.41666 873.12494 L 396.87497 873.12494 L 396.87497 899.5833 L 396.87497 899.5833 L 370.41666 899.5833 L 370.41666 899.5833 L 370.41666 926.0416 L 370.41666 926.0416 L 343.9583 899.5833 L 317.49997 899.5833 L 264.5833 899.5833 L 185.20833 873.12494 L 105.83333 873.12494 L 105.83333 873.12494 L 105.83333 846.6666 L 52.916664 846.6666 L 0.0 846.6666 L 0.0 846.6666 L 0.0 820.2083 L 26.458332 820.2083 L 26.458332 793.74994 L 52.916664 793.74994 Q 105.83333 793.74994 158.74998 767.2916 Q 211.66666 740.8333 211.66666 476.24997 L 211.66666 211.66666 L 211.66666 211.66666 L 211.66666 211.66666 L 211.66666 211.66666 Q 238.12498 211.66666 238.12498 185.20833 L 238.12498 185.20833 L 238.12498 185.20833 Q 264.5833 185.20833 264.5833 105.83333 z" svg:height="9.260416mm" draw:style-name="style-920" svg:viewBox="0.0 0.0 661.4583 926.0416" svg:width="6.614583mm" svg:x="88.37083mm" svg:y="94.720825mm"/>
          <draw:path svg:d="M 52.916664 0.0 L 52.916664 0.0 L 105.83333 26.458332 Q 158.74998 52.916664 423.3333 52.916664 Q 687.9166 52.916664 687.9166 26.458332 L 687.9166 26.458332 L 926.0416 26.458332 L 1137.7083 26.458332 L 1137.7083 52.916664 L 1137.7083 52.916664 L 1058.3333 52.916664 Q 978.95825 52.916664 820.2083 105.83333 Q 634.99994 158.74998 634.99994 132.29166 Q 634.99994 105.83333 555.625 105.83333 Q 502.7083 105.83333 502.7083 158.74998 L 502.7083 211.66666 L 502.7083 211.66666 Q 476.24997 211.66666 449.79166 238.12498 L 449.79166 264.5833 L 449.79166 264.5833 Q 423.3333 264.5833 396.87497 211.66666 Q 396.87497 158.74998 343.9583 185.20833 Q 291.04166 211.66666 291.04166 185.20833 Q 264.5833 158.74998 238.12498 158.74998 Q 211.66666 158.74998 185.20833 238.12498 L 185.20833 317.49997 L 132.29166 317.49997 L 105.83333 317.49997 L 105.83333 291.04166 L 79.37499 264.5833 L 79.37499 264.5833 L 79.37499 264.5833 L 79.37499 211.66666 Q 79.37499 132.29166 26.458332 132.29166 L 0.0 132.29166 L 0.0 105.83333 L 0.0 79.37499 L 26.458332 52.916664 Q 26.458332 26.458332 52.916664 0.0 z M 132.29166 264.5833 Q 132.29166 264.5833 132.29166 238.12498 Q 132.29166 238.12498 132.29166 264.5833 Q 132.29166 264.5833 132.29166 264.5833 z" svg:height="3.1749997mm" draw:style-name="style-921" svg:viewBox="0.0 0.0 1137.7083 317.49997" svg:width="11.377083mm" svg:x="162.71873mm" svg:y="47.09583mm"/>
          <draw:path svg:d="M 423.3333 26.458332 L 423.3333 0.0 L 449.79166 0.0 Q 502.7083 0.0 502.7083 132.29166 Q 502.7083 238.12498 502.7083 238.12498 L 502.7083 238.12498 L 502.7083 370.41666 Q 476.24997 502.7083 502.7083 502.7083 Q 555.625 502.7083 555.625 529.1666 Q 555.625 555.625 529.1666 555.625 Q 502.7083 555.625 502.7083 582.0833 Q 502.7083 608.5416 529.1666 608.5416 Q 555.625 608.5416 555.625 687.9166 Q 555.625 767.2916 582.0833 767.2916 L 582.0833 793.74994 L 582.0833 846.6666 L 555.625 899.5833 L 555.625 899.5833 L 555.625 899.5833 L 502.7083 899.5833 L 449.79166 899.5833 L 449.79166 873.12494 Q 449.79166 873.12494 396.87497 714.37494 Q 396.87497 555.625 370.41666 582.0833 Q 370.41666 608.5416 238.12498 582.0833 L 132.29166 555.625 L 132.29166 529.1666 L 132.29166 529.1666 L 105.83333 529.1666 L 105.83333 529.1666 L 105.83333 529.1666 L 105.83333 502.7083 L 52.916664 502.7083 L 0.0 502.7083 L 0.0 502.7083 L 0.0 502.7083 L 0.0 476.24997 L 26.458332 476.24997 L 26.458332 449.79166 L 26.458332 449.79166 L 0.0 449.79166 L 0.0 449.79166 L 0.0 423.3333 L 26.458332 423.3333 L 26.458332 423.3333 L 26.458332 396.87497 L 185.20833 396.87497 Q 370.41666 370.41666 396.87497 238.12498 Q 396.87497 79.37499 423.3333 26.458332 z" svg:height="8.995832mm" draw:style-name="style-922" svg:viewBox="0.0 0.0 582.0833 899.5833" svg:width="5.820833mm" svg:x="295.53958mm" svg:y="65.88125mm"/>
          <draw:path svg:d="M 105.83333 0.0 L 132.29166 0.0 L 105.83333 105.83333 Q 52.916664 211.66666 52.916664 211.66666 L 52.916664 211.66666 L 52.916664 185.20833 Q 52.916664 185.20833 26.458332 211.66666 L 0.0 211.66666 L 0.0 105.83333 Q 0.0 26.458332 26.458332 26.458332 Q 52.916664 26.458332 52.916664 0.0 Q 52.916664 -26.458332 105.83333 0.0 z" svg:height="2.1166666mm" draw:style-name="style-923" svg:viewBox="0.0 0.0 132.29166 211.66666" svg:width="1.3229166mm" svg:x="85.19583mm" svg:y="74.612495mm"/>
          <draw:path svg:d="M 687.9166 0.0 L 714.37494 0.0 L 714.37494 0.0 L 740.8333 0.0 L 740.8333 0.0 L 740.8333 0.0 L 767.2916 26.458332 L 793.74994 52.916664 L 846.6666 52.916664 Q 873.12494 105.83333 899.5833 105.83333 L 899.5833 105.83333 L 899.5833 105.83333 Q 899.5833 105.83333 899.5833 132.29166 L 926.0416 132.29166 L 899.5833 158.74998 Q 846.6666 211.66666 846.6666 238.12498 Q 846.6666 264.5833 846.6666 264.5833 Q 820.2083 264.5833 820.2083 264.5833 L 793.74994 264.5833 L 793.74994 264.5833 L 793.74994 264.5833 L 793.74994 291.04166 L 767.2916 291.04166 L 767.2916 264.5833 Q 740.8333 264.5833 740.8333 264.5833 Q 740.8333 264.5833 634.99994 291.04166 Q 529.1666 317.49997 529.1666 343.9583 L 529.1666 370.41666 L 529.1666 370.41666 Q 529.1666 370.41666 502.7083 370.41666 Q 476.24997 343.9583 476.24997 317.49997 Q 449.79166 317.49997 238.12498 264.5833 L 26.458332 264.5833 L 26.458332 238.12498 L 0.0 238.12498 L 0.0 211.66666 L 0.0 185.20833 L 26.458332 158.74998 L 26.458332 132.29166 L 26.458332 132.29166 L 26.458332 105.83333 L 105.83333 105.83333 L 185.20833 105.83333 L 343.9583 52.916664 Q 502.7083 0.0 582.0833 0.0 Q 661.4583 0.0 687.9166 0.0 z" svg:height="3.7041664mm" draw:style-name="style-924" svg:viewBox="0.0 0.0 926.0416 370.41666" svg:width="9.260416mm" svg:x="57.679165mm" svg:y="151.34166mm"/>
          <draw:path svg:d="M 132.29166 26.458332 L 211.66666 26.458332 L 238.12498 26.458332 L 291.04166 26.458332 L 317.49997 26.458332 Q 343.9583 26.458332 449.79166 0.0 L 529.1666 0.0 L 555.625 0.0 L 555.625 0.0 L 555.625 0.0 L 555.625 26.458332 L 555.625 26.458332 L 555.625 26.458332 L 529.1666 52.916664 L 529.1666 79.37499 L 555.625 79.37499 L 608.5416 79.37499 L 608.5416 105.83333 L 608.5416 105.83333 L 423.3333 158.74998 Q 238.12498 211.66666 211.66666 238.12498 L 211.66666 238.12498 L 185.20833 238.12498 Q 132.29166 238.12498 132.29166 211.66666 L 105.83333 211.66666 L 105.83333 211.66666 Q 105.83333 185.20833 158.74998 185.20833 Q 211.66666 132.29166 105.83333 105.83333 L 0.0 79.37499 L 26.458332 79.37499 Q 79.37499 79.37499 52.916664 52.916664 Q 26.458332 26.458332 132.29166 26.458332 z" svg:height="2.38125mm" draw:style-name="style-925" svg:viewBox="0.0 0.0 608.5416 238.12498" svg:width="6.0854163mm" svg:x="25.135416mm" svg:y="175.41875mm"/>
          <draw:path svg:d="M 158.74998 0.0 L 211.66666 0.0 L 185.20833 52.916664 Q 158.74998 79.37499 158.74998 105.83333 L 158.74998 105.83333 L 52.916664 105.83333 Q -26.458332 105.83333 0.0 52.916664 L 26.458332 26.458332 L 52.916664 26.458332 L 52.916664 26.458332 L 79.37499 26.458332 Q 105.83333 0.0 158.74998 0.0 z" svg:height="1.0583333mm" draw:style-name="style-926" svg:viewBox="0.0 0.0 211.66666 105.83333" svg:width="2.1166666mm" svg:x="56.62083mm" svg:y="224.36665mm"/>
          <draw:path svg:d="M 661.4583 0.0 L 661.4583 0.0 L 714.37494 0.0 L 767.2916 0.0 L 767.2916 26.458332 Q 767.2916 52.916664 793.74994 52.916664 Q 793.74994 79.37499 820.2083 105.83333 Q 820.2083 158.74998 767.2916 185.20833 Q 740.8333 211.66666 714.37494 211.66666 L 714.37494 211.66666 L 714.37494 238.12498 L 740.8333 238.12498 L 740.8333 238.12498 L 740.8333 264.5833 L 740.8333 264.5833 L 740.8333 264.5833 L 714.37494 264.5833 L 714.37494 264.5833 L 714.37494 291.04166 L 740.8333 291.04166 L 740.8333 291.04166 L 740.8333 317.49997 L 714.37494 317.49997 L 687.9166 317.49997 L 687.9166 343.9583 L 687.9166 343.9583 L 714.37494 370.41666 L 714.37494 396.87497 L 370.41666 396.87497 L 26.458332 396.87497 L 26.458332 370.41666 L 26.458332 370.41666 L 52.916664 370.41666 L 52.916664 370.41666 L 52.916664 343.9583 L 52.916664 343.9583 L 79.37499 343.9583 L 79.37499 317.49997 L 52.916664 317.49997 L 0.0 317.49997 L 105.83333 291.04166 Q 185.20833 264.5833 238.12498 264.5833 Q 291.04166 211.66666 291.04166 185.20833 L 291.04166 132.29166 L 343.9583 132.29166 Q 396.87497 105.83333 449.79166 105.83333 L 502.7083 105.83333 L 529.1666 79.37499 L 582.0833 52.916664 L 608.5416 52.916664 L 634.99994 52.916664 L 634.99994 26.458332 L 634.99994 26.458332 L 661.4583 26.458332 Q 661.4583 0.0 661.4583 0.0 z" svg:height="3.9687498mm" draw:style-name="style-927" svg:viewBox="0.0 0.0 820.2083 396.87497" svg:width="8.202083mm" svg:x="82.02083mm" svg:y="222.24998mm"/>
          <draw:path svg:d="M 185.20833 26.458332 L 238.12498 0.0 L 291.04166 0.0 L 343.9583 0.0 L 370.41666 0.0 Q 396.87497 0.0 449.79166 26.458332 L 476.24997 26.458332 L 476.24997 52.916664 Q 476.24997 79.37499 502.7083 79.37499 L 555.625 79.37499 L 555.625 238.12498 Q 529.1666 370.41666 502.7083 370.41666 L 476.24997 370.41666 L 449.79166 370.41666 L 396.87497 370.41666 L 396.87497 343.9583 L 396.87497 343.9583 L 370.41666 370.41666 L 343.9583 396.87497 L 343.9583 423.3333 L 343.9583 449.79166 L 343.9583 449.79166 Q 343.9583 449.79166 317.49997 476.24997 L 317.49997 476.24997 L 291.04166 476.24997 L 264.5833 476.24997 L 264.5833 476.24997 Q 264.5833 476.24997 238.12498 449.79166 L 211.66666 423.3333 L 238.12498 423.3333 Q 238.12498 423.3333 238.12498 396.87497 Q 264.5833 370.41666 211.66666 370.41666 Q 158.74998 343.9583 158.74998 317.49997 Q 132.29166 291.04166 79.37499 211.66666 L 0.0 158.74998 L 0.0 158.74998 Q 26.458332 132.29166 52.916664 132.29166 Q 105.83333 105.83333 132.29166 79.37499 Q 132.29166 26.458332 185.20833 26.458332 z" svg:height="4.7625mm" draw:style-name="style-928" svg:viewBox="0.0 0.0 555.625 476.24997" svg:width="5.5562496mm" svg:x="19.843748mm" svg:y="69.85mm"/>
          <draw:path svg:d="M 264.5833 26.458332 L 317.49997 26.458332 L 423.3333 0.0 L 529.1666 0.0 L 608.5416 0.0 L 687.9166 26.458332 L 687.9166 26.458332 L 687.9166 26.458332 L 687.9166 26.458332 L 687.9166 26.458332 L 661.4583 26.458332 L 661.4583 26.458332 L 634.99994 52.916664 L 608.5416 52.916664 L 608.5416 79.37499 L 608.5416 105.83333 L 634.99994 105.83333 L 661.4583 132.29166 L 687.9166 132.29166 L 740.8333 132.29166 L 767.2916 158.74998 L 793.74994 158.74998 L 793.74994 238.12498 Q 767.2916 291.04166 793.74994 291.04166 Q 793.74994 291.04166 820.2083 317.49997 Q 820.2083 343.9583 740.8333 343.9583 Q 687.9166 343.9583 687.9166 370.41666 L 661.4583 370.41666 L 423.3333 370.41666 Q 185.20833 343.9583 158.74998 343.9583 Q 132.29166 343.9583 105.83333 343.9583 L 105.83333 343.9583 L 79.37499 343.9583 Q 52.916664 343.9583 26.458332 317.49997 Q 0.0 291.04166 0.0 264.5833 L 0.0 238.12498 L 0.0 238.12498 Q 0.0 238.12498 52.916664 211.66666 Q 79.37499 185.20833 52.916664 158.74998 L 52.916664 132.29166 L 52.916664 132.29166 Q 79.37499 132.29166 79.37499 105.83333 L 79.37499 105.83333 L 105.83333 105.83333 L 105.83333 105.83333 L 185.20833 105.83333 Q 264.5833 132.29166 264.5833 132.29166 Q 291.04166 132.29166 370.41666 158.74998 L 449.79166 158.74998 L 449.79166 132.29166 L 449.79166 79.37499 L 370.41666 79.37499 Q 264.5833 79.37499 264.5833 52.916664 L 238.12498 26.458332 L 264.5833 26.458332 z" svg:height="3.7041664mm" draw:style-name="style-929" svg:viewBox="0.0 0.0 820.2083 370.41666" svg:width="8.202083mm" svg:x="89.42916mm" svg:y="110.331245mm"/>
          <draw:path svg:d="M 2831.0415 79.37499 L 2857.4998 79.37499 L 2857.4998 79.37499 L 2883.9583 79.37499 L 2883.9583 79.37499 L 2883.9583 79.37499 L 2883.9583 105.83333 L 2883.9583 105.83333 L 2910.4165 105.83333 L 2910.4165 132.29166 L 2910.4165 132.29166 L 2936.8748 132.29166 L 2936.8748 132.29166 L 2936.8748 132.29166 L 3016.2498 105.83333 L 3095.6248 105.83333 L 3095.6248 132.29166 L 3095.6248 158.74998 L 3122.0833 105.83333 Q 3148.5415 52.916664 3148.5415 52.916664 L 3148.5415 52.916664 L 3148.5415 52.916664 Q 3148.5415 52.916664 3174.9998 26.458332 L 3174.9998 26.458332 L 3201.4583 26.458332 Q 3201.4583 52.916664 3227.9165 52.916664 L 3227.9165 79.37499 L 3227.9165 79.37499 L 3254.3748 79.37499 L 3254.3748 132.29166 L 3254.3748 185.20833 L 3360.2083 185.20833 Q 3466.0415 158.74998 3466.0415 79.37499 Q 3518.9583 26.458332 3518.9583 26.458332 L 3518.9583 26.458332 L 3571.8748 79.37499 Q 3624.7915 105.83333 3624.7915 132.29166 Q 3624.7915 185.20833 3730.6248 185.20833 Q 3862.9165 185.20833 3862.9165 158.74998 L 3889.3748 158.74998 L 3889.3748 158.74998 L 3889.3748 185.20833 L 3915.833 185.20833 L 3942.2915 185.20833 L 3942.2915 185.20833 L 3942.2915 185.20833 L 3942.2915 211.66666 L 3968.7498 211.66666 L 3968.7498 238.12498 L 3968.7498 238.12498 L 3942.2915 238.12498 Q 3889.3748 238.12498 3889.3748 317.49997 Q 3889.3748 396.87497 3889.3748 423.3333 L 3889.3748 449.79166 L 3889.3748 502.7083 L 3889.3748 529.1666 L 4021.6665 529.1666 L 4153.958 529.1666 L 4153.958 529.1666 L 4153.958 555.625 L 4127.5 555.625 L 4101.0415 555.625 L 4101.0415 582.0833 L 4101.0415 608.5416 L 3968.7498 608.5416 Q 3836.4583 608.5416 3730.6248 661.4583 L 3598.3333 714.37494 L 3518.9583 740.8333 L 3439.5833 767.2916 L 3439.5833 767.2916 L 3439.5833 767.2916 L 3333.7498 767.2916 Q 3227.9165 767.2916 3174.9998 793.74994 Q 3122.0833 793.74994 3122.0833 767.2916 Q 3122.0833 740.8333 2090.2083 873.12494 L 1058.3333 1005.4166 L 1031.875 1005.4166 Q 1005.4166 1031.875 582.0833 1058.3333 L 158.74998 1084.7916 L 105.83333 1111.25 L 52.916664 1111.25 L 52.916664 1084.7916 L 52.916664 1084.7916 L 52.916664 978.95825 Q 26.458332 873.12494 52.916664 820.2083 Q 52.916664 767.2916 26.458332 767.2916 Q 0.0 767.2916 0.0 714.37494 L 0.0 661.4583 L 0.0 661.4583 L 26.458332 661.4583 L 26.458332 555.625 L 26.458332 449.79166 L 978.95825 343.9583 Q 1957.9165 264.5833 1984.3749 238.12498 Q 1984.3749 185.20833 2143.125 211.66666 Q 2301.875 211.66666 2301.875 132.29166 Q 2328.3333 79.37499 2354.7915 79.37499 Q 2381.2498 132.29166 2407.7083 132.29166 Q 2407.7083 132.29166 2434.1665 105.83333 Q 2434.1665 79.37499 2487.0833 79.37499 Q 2539.9998 79.37499 2539.9998 26.458332 Q 2539.9998 0.0 2566.4583 0.0 Q 2592.9165 0.0 2592.9165 26.458332 Q 2592.9165 52.916664 2698.7498 79.37499 Q 2804.5833 79.37499 2831.0415 79.37499 Q 2831.0415 79.37499 2831.0415 79.37499 z" svg:height="11.112499mm" draw:style-name="style-930" svg:viewBox="0.0 0.0 4153.958 1111.25" svg:width="41.53958mm" svg:x="128.85208mm" svg:y="93.92708mm"/>
          <draw:path svg:d="M 158.74998 0.0 L 264.5833 0.0 L 291.04166 52.916664 Q 317.49997 105.83333 264.5833 105.83333 L 211.66666 105.83333 L 105.83333 79.37499 L 0.0 79.37499 L 0.0 52.916664 Q 0.0 52.916664 26.458332 52.916664 L 26.458332 26.458332 L 52.916664 26.458332 Q 52.916664 0.0 158.74998 0.0 z" svg:height="1.0583333mm" draw:style-name="style-931" svg:viewBox="0.0 0.0 291.04166 105.83333" svg:width="2.9104166mm" svg:x="2.6458333mm" svg:y="157.16249mm"/>
          <draw:path svg:d="M 873.12494 26.458332 L 899.5833 26.458332 L 926.0416 26.458332 L 952.49994 26.458332 L 952.49994 52.916664 Q 926.0416 79.37499 978.95825 79.37499 Q 1058.3333 105.83333 1058.3333 132.29166 Q 1058.3333 185.20833 1084.7916 185.20833 Q 1111.25 185.20833 1111.25 211.66666 Q 1111.25 238.12498 1164.1666 238.12498 Q 1190.6249 238.12498 1217.0833 264.5833 L 1243.5416 264.5833 L 1217.0833 291.04166 Q 1217.0833 317.49997 1190.6249 343.9583 L 1190.6249 396.87497 L 1164.1666 396.87497 L 1137.7083 396.87497 L 1137.7083 423.3333 L 1137.7083 449.79166 L 1217.0833 423.3333 Q 1296.4583 396.87497 1296.4583 449.79166 L 1269.9999 502.7083 L 1269.9999 502.7083 L 1269.9999 502.7083 L 1269.9999 529.1666 L 1296.4583 529.1666 L 1296.4583 529.1666 L 1296.4583 555.625 L 1190.6249 582.0833 Q 1111.25 608.5416 1084.7916 608.5416 Q 1084.7916 608.5416 1005.4166 634.99994 L 899.5833 661.4583 L 899.5833 661.4583 L 899.5833 661.4583 L 899.5833 687.9166 L 899.5833 714.37494 L 899.5833 714.37494 L 899.5833 714.37494 L 846.6666 740.8333 L 767.2916 740.8333 L 687.9166 740.8333 Q 634.99994 714.37494 476.24997 714.37494 Q 317.49997 687.9166 317.49997 714.37494 Q 317.49997 740.8333 238.12498 714.37494 L 158.74998 687.9166 L 158.74998 687.9166 L 158.74998 661.4583 L 105.83333 661.4583 L 79.37499 661.4583 L 79.37499 661.4583 L 52.916664 634.99994 L 52.916664 634.99994 L 52.916664 608.5416 L 26.458332 608.5416 L 0.0 608.5416 L 0.0 582.0833 L 0.0 555.625 L 26.458332 555.625 L 26.458332 555.625 L 26.458332 529.1666 L 52.916664 529.1666 L 52.916664 529.1666 L 52.916664 502.7083 L 52.916664 502.7083 L 52.916664 502.7083 L 79.37499 502.7083 L 79.37499 502.7083 L 79.37499 476.24997 L 105.83333 476.24997 L 105.83333 476.24997 L 105.83333 449.79166 L 105.83333 449.79166 L 105.83333 449.79166 L 79.37499 449.79166 L 79.37499 449.79166 L 105.83333 423.3333 L 158.74998 423.3333 L 185.20833 423.3333 L 211.66666 423.3333 L 211.66666 423.3333 Q 211.66666 449.79166 291.04166 449.79166 Q 370.41666 449.79166 370.41666 423.3333 Q 370.41666 396.87497 423.3333 396.87497 Q 476.24997 396.87497 529.1666 343.9583 Q 582.0833 291.04166 608.5416 238.12498 Q 661.4583 185.20833 687.9166 132.29166 Q 687.9166 79.37499 714.37494 79.37499 Q 740.8333 79.37499 740.8333 52.916664 L 714.37494 52.916664 L 793.74994 26.458332 Q 846.6666 -26.458332 846.6666 0.0 Q 846.6666 26.458332 873.12494 26.458332 z M 608.5416 291.04166 Q 634.99994 291.04166 634.99994 291.04166 Q 634.99994 291.04166 634.99994 291.04166 Q 608.5416 291.04166 608.5416 291.04166 z" svg:height="7.408333mm" draw:style-name="style-932" svg:viewBox="0.0 0.0 1296.4583 740.8333" svg:width="12.964582mm" svg:x="28.574999mm" svg:y="199.7604mm"/>
          <draw:path svg:d="M 396.87497 26.458332 L 423.3333 26.458332 L 423.3333 26.458332 L 423.3333 52.916664 L 449.79166 52.916664 Q 476.24997 52.916664 449.79166 79.37499 Q 423.3333 79.37499 423.3333 105.83333 Q 423.3333 132.29166 529.1666 132.29166 Q 661.4583 158.74998 661.4583 158.74998 L 661.4583 158.74998 L 661.4583 158.74998 Q 634.99994 158.74998 634.99994 158.74998 L 634.99994 185.20833 L 634.99994 211.66666 Q 634.99994 238.12498 529.1666 238.12498 Q 449.79166 238.12498 449.79166 264.5833 L 449.79166 291.04166 L 449.79166 317.49997 L 449.79166 317.49997 L 370.41666 317.49997 Q 317.49997 317.49997 317.49997 343.9583 L 291.04166 343.9583 L 238.12498 343.9583 L 185.20833 317.49997 L 185.20833 317.49997 L 185.20833 317.49997 L 211.66666 317.49997 Q 238.12498 317.49997 238.12498 291.04166 Q 264.5833 291.04166 211.66666 264.5833 Q 158.74998 264.5833 158.74998 211.66666 L 158.74998 132.29166 L 105.83333 132.29166 L 79.37499 105.83333 L 79.37499 105.83333 L 52.916664 105.83333 L 52.916664 105.83333 L 52.916664 105.83333 L 52.916664 79.37499 L 52.916664 79.37499 L 26.458332 79.37499 L 26.458332 79.37499 L 0.0 79.37499 Q 0.0 52.916664 0.0 52.916664 L 0.0 52.916664 L 52.916664 52.916664 Q 132.29166 52.916664 132.29166 26.458332 Q 132.29166 0.0 264.5833 0.0 Q 370.41666 0.0 396.87497 26.458332 z" svg:height="3.439583mm" draw:style-name="style-933" svg:viewBox="0.0 0.0 661.4583 343.9583" svg:width="6.614583mm" svg:x="5.820833mm" svg:y="69.85mm"/>
          <draw:path svg:d="M 238.12498 26.458332 L 238.12498 0.0 L 264.5833 0.0 L 291.04166 0.0 L 291.04166 26.458332 L 264.5833 52.916664 L 264.5833 52.916664 L 264.5833 52.916664 L 264.5833 79.37499 L 264.5833 79.37499 L 291.04166 158.74998 Q 317.49997 238.12498 423.3333 238.12498 Q 502.7083 264.5833 608.5416 264.5833 L 714.37494 264.5833 L 714.37494 343.9583 Q 714.37494 423.3333 714.37494 396.87497 Q 687.9166 396.87497 687.9166 476.24997 L 687.9166 529.1666 L 661.4583 529.1666 L 661.4583 529.1666 L 661.4583 555.625 L 634.99994 555.625 L 634.99994 582.0833 L 634.99994 608.5416 L 634.99994 687.9166 Q 634.99994 793.74994 608.5416 793.74994 L 582.0833 793.74994 L 582.0833 793.74994 Q 582.0833 767.2916 555.625 767.2916 L 555.625 767.2916 L 555.625 740.8333 Q 529.1666 740.8333 529.1666 687.9166 Q 529.1666 634.99994 502.7083 740.8333 L 476.24997 846.6666 L 476.24997 846.6666 Q 476.24997 846.6666 476.24997 873.12494 L 476.24997 873.12494 L 476.24997 873.12494 Q 476.24997 873.12494 449.79166 899.5833 L 449.79166 926.0416 L 449.79166 926.0416 Q 423.3333 926.0416 423.3333 846.6666 L 370.41666 793.74994 L 370.41666 820.2083 L 370.41666 846.6666 L 343.9583 899.5833 L 343.9583 926.0416 L 291.04166 926.0416 L 238.12498 926.0416 L 238.12498 926.0416 L 238.12498 899.5833 L 238.12498 899.5833 L 264.5833 899.5833 L 264.5833 793.74994 Q 264.5833 714.37494 264.5833 608.5416 Q 264.5833 502.7083 185.20833 449.79166 L 132.29166 396.87497 L 132.29166 370.41666 Q 105.83333 370.41666 105.83333 343.9583 Q 105.83333 317.49997 52.916664 291.04166 L 26.458332 264.5833 L 26.458332 264.5833 L 0.0 264.5833 L 0.0 264.5833 L 0.0 264.5833 L 0.0 238.12498 L 0.0 238.12498 L 26.458332 211.66666 L 26.458332 211.66666 L 105.83333 211.66666 Q 211.66666 211.66666 211.66666 185.20833 Q 211.66666 158.74998 211.66666 105.83333 L 211.66666 52.916664 L 238.12498 26.458332 z" svg:height="9.260416mm" draw:style-name="style-934" svg:viewBox="0.0 0.0 714.37494 926.0416" svg:width="7.1437497mm" svg:x="138.64166mm" svg:y="67.73333mm"/>
          <draw:path svg:d="M 343.9583 0.0 L 370.41666 0.0 L 423.3333 0.0 L 476.24997 0.0 L 423.3333 79.37499 Q 396.87497 158.74998 370.41666 132.29166 L 343.9583 132.29166 L 343.9583 158.74998 L 370.41666 185.20833 L 370.41666 211.66666 L 370.41666 211.66666 L 317.49997 211.66666 L 264.5833 211.66666 L 238.12498 238.12498 L 211.66666 238.12498 L 211.66666 238.12498 L 185.20833 238.12498 L 185.20833 211.66666 Q 211.66666 211.66666 211.66666 185.20833 Q 238.12498 158.74998 105.83333 132.29166 L 0.0 105.83333 L 0.0 79.37499 L 0.0 52.916664 L 185.20833 52.916664 Q 370.41666 52.916664 343.9583 26.458332 Q 317.49997 0.0 343.9583 0.0 z" svg:height="2.38125mm" draw:style-name="style-935" svg:viewBox="0.0 0.0 476.24997 238.12498" svg:width="4.7625mm" svg:x="28.574999mm" svg:y="173.03749mm"/>
          <draw:path svg:d="M 740.8333 0.0 L 767.2916 0.0 L 793.74994 0.0 L 820.2083 0.0 L 846.6666 26.458332 L 873.12494 52.916664 L 873.12494 52.916664 L 873.12494 52.916664 L 873.12494 52.916664 Q 846.6666 79.37499 846.6666 79.37499 Q 846.6666 52.916664 634.99994 132.29166 L 396.87497 211.66666 L 370.41666 211.66666 L 317.49997 211.66666 L 264.5833 238.12498 L 238.12498 238.12498 L 132.29166 238.12498 L 26.458332 264.5833 L 26.458332 264.5833 Q 0.0 264.5833 0.0 264.5833 L 0.0 264.5833 L 0.0 238.12498 Q 0.0 211.66666 52.916664 185.20833 Q 105.83333 158.74998 158.74998 158.74998 L 185.20833 158.74998 L 449.79166 79.37499 Q 714.37494 0.0 740.8333 0.0 z" svg:height="2.6458333mm" draw:style-name="style-936" svg:viewBox="0.0 0.0 873.12494 264.5833" svg:width="8.73125mm" svg:x="165.62915mm" svg:y="135.46666mm"/>
          <draw:path svg:d="M 582.0833 0.0 L 608.5416 0.0 L 634.99994 79.37499 Q 687.9166 185.20833 714.37494 185.20833 Q 740.8333 185.20833 740.8333 132.29166 Q 740.8333 105.83333 767.2916 105.83333 L 767.2916 132.29166 L 767.2916 132.29166 L 793.74994 132.29166 L 793.74994 158.74998 L 793.74994 185.20833 L 793.74994 211.66666 Q 793.74994 238.12498 714.37494 264.5833 L 661.4583 291.04166 L 661.4583 291.04166 L 661.4583 291.04166 L 582.0833 291.04166 Q 502.7083 291.04166 264.5833 317.49997 L 52.916664 317.49997 L 52.916664 291.04166 L 52.916664 291.04166 L 26.458332 291.04166 Q 26.458332 291.04166 0.0 264.5833 L 0.0 238.12498 L 52.916664 238.12498 Q 105.83333 238.12498 105.83333 211.66666 L 105.83333 211.66666 L 158.74998 211.66666 L 211.66666 211.66666 L 264.5833 211.66666 L 291.04166 238.12498 L 317.49997 238.12498 L 343.9583 238.12498 L 343.9583 132.29166 Q 343.9583 26.458332 476.24997 26.458332 Q 582.0833 26.458332 582.0833 0.0 z" svg:height="3.1749997mm" draw:style-name="style-937" svg:viewBox="0.0 0.0 793.74994 317.49997" svg:width="7.9374995mm" svg:x="169.86249mm" svg:y="96.04375mm"/>
          <draw:path svg:d="M 952.49994 26.458332 L 952.49994 0.0 L 1190.6249 26.458332 Q 1455.2083 52.916664 1508.1249 79.37499 Q 1561.0416 105.83333 1613.9583 132.29166 Q 1613.9583 158.74998 1719.7916 185.20833 Q 1825.6249 211.66666 1957.9165 238.12498 Q 2116.6665 264.5833 2301.875 317.49997 Q 2460.6248 343.9583 2460.6248 317.49997 L 2460.6248 291.04166 L 2487.0833 291.04166 L 2487.0833 291.04166 L 2487.0833 740.8333 L 2487.0833 1217.0833 L 2407.7083 1217.0833 Q 2301.875 1217.0833 2222.5 1217.0833 Q 2143.125 1217.0833 2143.125 1243.5416 Q 2143.125 1269.9999 2037.2915 1296.4583 Q 1957.9165 1322.9166 1799.1666 1349.3749 Q 1613.9583 1375.8333 1534.5833 1349.3749 Q 1455.2083 1322.9166 1269.9999 1349.3749 Q 1084.7916 1349.3749 1084.7916 1322.9166 Q 1084.7916 1296.4583 926.0416 1296.4583 L 793.74994 1322.9166 L 793.74994 1322.9166 L 820.2083 1322.9166 L 820.2083 1349.3749 L 820.2083 1375.8333 L 793.74994 1375.8333 L 793.74994 1375.8333 L 767.2916 1402.2916 L 740.8333 1402.2916 L 714.37494 1402.2916 Q 687.9166 1375.8333 608.5416 1375.8333 L 502.7083 1322.9166 L 502.7083 1322.9166 Q 502.7083 1322.9166 423.3333 1322.9166 L 370.41666 1296.4583 L 370.41666 1269.9999 L 370.41666 1243.5416 L 396.87497 1243.5416 Q 449.79166 1243.5416 449.79166 1217.0833 L 449.79166 1190.6249 L 476.24997 1190.6249 L 476.24997 1164.1666 L 449.79166 1164.1666 L 423.3333 1164.1666 L 449.79166 1137.7083 L 476.24997 1137.7083 L 476.24997 1111.25 L 476.24997 1084.7916 L 396.87497 1084.7916 Q 317.49997 1058.3333 291.04166 1058.3333 Q 238.12498 1058.3333 238.12498 978.95825 Q 238.12498 926.0416 211.66666 926.0416 Q 185.20833 926.0416 185.20833 899.5833 Q 185.20833 873.12494 79.37499 846.6666 Q -26.458332 793.74994 0.0 793.74994 Q 26.458332 767.2916 26.458332 740.8333 Q 26.458332 714.37494 26.458332 634.99994 Q 26.458332 529.1666 79.37499 502.7083 L 158.74998 476.24997 L 132.29166 476.24997 Q 79.37499 476.24997 52.916664 449.79166 L 26.458332 423.3333 L 26.458332 423.3333 L 26.458332 423.3333 L 132.29166 423.3333 Q 264.5833 423.3333 291.04166 370.41666 Q 291.04166 317.49997 423.3333 317.49997 Q 555.625 317.49997 661.4583 264.5833 Q 767.2916 238.12498 767.2916 185.20833 Q 767.2916 132.29166 846.6666 132.29166 L 926.0416 105.83333 L 899.5833 105.83333 Q 873.12494 105.83333 926.0416 79.37499 L 952.49994 52.916664 L 952.49994 26.458332 z" svg:height="14.022916mm" draw:style-name="style-938" svg:viewBox="0.0 0.0 2487.0833 1402.2916" svg:width="24.870832mm" svg:x="284.42706mm" svg:y="123.29583mm"/>
          <draw:path svg:d="M 0.0 2645.8333 L 0.0 0.0 L 6138.333 0.0 L 12276.666 0.0 L 12223.749 0.0 Q 12144.374 26.458332 12117.916 52.916664 Q 12117.916 105.83333 12117.916 317.49997 Q 12117.916 529.1666 12303.124 899.5833 Q 12488.333 1243.5416 12594.166 1322.9166 Q 12726.458 1375.8333 12991.041 1481.6666 Q 13255.624 1534.5833 13387.916 1587.4999 Q 13546.666 1640.4166 13811.249 1666.8749 Q 14075.833 1693.3333 14128.749 1693.3333 Q 14181.666 1746.2499 14234.583 1746.2499 L 14261.041 1746.2499 L 14261.041 1772.7083 L 14287.499 1772.7083 L 14287.499 1904.9999 L 14287.499 2037.2915 L 14261.041 2037.2915 L 14261.041 2063.75 L 14234.583 2063.75 Q 14181.666 2063.75 14181.666 2116.6665 Q 14155.208 2143.125 14128.749 2169.5833 Q 14075.833 2169.5833 13943.541 2196.0415 Q 13811.249 2222.5 13546.666 2328.3333 Q 13255.624 2381.2498 12938.124 2434.1665 Q 12620.624 2460.6248 12620.624 2487.0833 Q 12620.624 2513.5415 12594.166 2513.5415 Q 12567.708 2539.9998 12488.333 2645.8333 Q 12382.499 2751.6665 12329.583 2857.4998 Q 12223.749 2936.8748 12170.833 3016.2498 Q 12091.458 3069.1665 11800.416 3201.4583 L 11482.916 3333.7498 L 11456.458 3333.7498 L 11429.999 3333.7498 L 11403.541 3360.2083 L 11377.083 3386.6665 L 11377.083 3386.6665 L 11377.083 3386.6665 L 11350.624 3386.6665 L 11350.624 3386.6665 L 11350.624 3413.1248 L 11324.166 3413.1248 L 11324.166 3413.1248 L 11324.166 3413.1248 L 11324.166 3386.6665 L 11324.166 3360.2083 L 11350.624 3360.2083 L 11350.624 3333.7498 L 11377.083 3333.7498 L 11403.541 3333.7498 L 11403.541 3307.2915 L 11429.999 3307.2915 L 11429.999 3307.2915 L 11429.999 3280.8333 L 11482.916 3280.8333 Q 11535.833 3227.9165 11562.291 3227.9165 L 11588.749 3227.9165 L 11615.208 3201.4583 L 11641.666 3174.9998 L 11694.583 3174.9998 L 11747.499 3174.9998 L 11641.666 3174.9998 L 11535.833 3174.9998 L 11535.833 3174.9998 L 11535.833 3174.9998 L 11509.374 3174.9998 L 11509.374 3174.9998 L 11482.916 3174.9998 Q 11456.458 3174.9998 11165.416 3280.8333 Q 10900.833 3386.6665 10636.249 3571.8748 L 10371.666 3730.6248 L 10371.666 3730.6248 L 10371.666 3757.0833 L 10345.208 3757.0833 L 10318.749 3757.0833 L 10318.749 3783.5415 L 10318.749 3783.5415 L 10292.291 3783.5415 L 10292.291 3809.9998 L 10265.833 3809.9998 L 10212.916 3809.9998 L 10186.458 3836.4583 L 10159.999 3836.4583 L 10159.999 3836.4583 L 10159.999 3809.9998 L 10159.999 3809.9998 L 10159.999 3809.9998 L 10186.458 3809.9998 L 10186.458 3809.9998 L 10212.916 3783.5415 L 10239.374 3757.0833 L 10265.833 3757.0833 L 10292.291 3757.0833 L 10292.291 3730.6248 L 10318.749 3730.6248 L 10318.749 3730.6248 L 10318.749 3704.1665 L 10583.333 3545.4165 Q 10874.374 3386.6665 11059.583 3280.8333 Q 11271.249 3174.9998 11297.708 3148.5415 L 11324.166 3122.0833 L 11350.624 3122.0833 L 11377.083 3122.0833 L 11429.999 3095.6248 L 11456.458 3069.1665 L 11377.083 3069.1665 L 11297.708 3069.1665 L 11271.249 3069.1665 L 11218.333 3069.1665 L 11218.333 3069.1665 L 11218.333 3069.1665 L 11244.791 3042.7083 L 11244.791 3016.2498 L 11218.333 3016.2498 Q 11165.416 3016.2498 11112.499 3069.1665 Q 11059.583 3069.1665 10821.458 3122.0833 Q 10583.333 3174.9998 10054.166 3174.9998 Q 9551.458 3174.9998 9366.249 3069.1665 L 9154.583 2963.3333 L 9048.75 2963.3333 L 8916.458 2963.3333 L 8916.458 2963.3333 L 8890.0 2963.3333 L 8890.0 2963.3333 L 8890.0 2963.3333 L 8916.458 2989.7915 L 8942.916 3016.2498 L 8942.916 3016.2498 L 8942.916 3016.2498 L 8969.375 3016.2498 L 8969.375 3016.2498 L 8995.833 3042.7083 L 9022.291 3069.1665 L 9128.125 3122.0833 Q 9207.5 3201.4583 9260.416 3280.8333 Q 9313.333 3360.2083 9313.333 3360.2083 L 9313.333 3386.6665 L 9339.791 3386.6665 L 9366.249 3386.6665 L 9366.249 3413.1248 L 9366.249 3439.5833 L 9366.249 3466.0415 L 9366.249 3492.4998 L 9366.249 3518.9583 L 9366.249 3545.4165 L 9339.791 3545.4165 L 9339.791 3545.4165 L 9313.333 3571.8748 L 9286.875 3598.3333 L 9260.416 3598.3333 Q 9233.958 3598.3333 8757.708 3651.2498 Q 8281.458 3651.2498 8149.166 3704.1665 Q 8016.8745 3757.0833 7937.4995 3809.9998 Q 7884.583 3889.3748 7725.833 3968.7498 L 7567.083 4021.6665 L 7567.083 4048.1248 L 7567.083 4048.1248 L 7540.6245 4048.1248 L 7540.6245 4074.583 L 7514.1665 4074.583 L 7487.708 4074.583 L 7487.708 4101.0415 L 7487.708 4127.5 L 7514.1665 4127.5 L 7567.083 4127.5 L 7619.9995 4153.958 L 7646.458 4180.4165 L 7884.583 4259.7915 Q 8122.708 4339.1665 8122.708 4365.625 Q 8122.708 4392.083 8175.6245 4445.0 Q 8255.0 4497.9165 8307.916 4577.2915 Q 8360.833 4656.6665 8360.833 4709.583 L 8360.833 4736.0415 L 8360.833 4762.4995 L 8360.833 4815.4165 L 8360.833 4868.333 L 8360.833 4894.7915 L 8334.375 4894.7915 L 8307.916 4868.333 L 8307.916 4868.333 L 8307.916 4868.333 L 8281.458 4868.333 Q 8281.458 4868.333 8255.0 4894.7915 Q 8255.0 4921.2495 8043.333 4947.708 L 7805.208 4974.1665 L 7725.833 4974.1665 Q 7672.9165 4974.1665 7355.4165 5000.6245 Q 7064.3745 5000.6245 7064.3745 4974.1665 Q 7037.9165 4947.708 6932.083 5027.083 Q 6799.7915 5079.9995 6667.4995 5159.3745 Q 6561.6665 5212.2915 6561.6665 5238.7495 Q 6535.208 5291.6665 6217.708 5291.6665 Q 5900.208 5291.6665 5767.9165 5371.0415 Q 5635.6245 5450.4165 5450.4165 5450.4165 Q 5265.208 5450.4165 4286.25 5344.583 Q 3333.7498 5238.7495 3280.8333 5212.2915 Q 3227.9165 5185.833 3227.9165 4894.7915 L 3227.9165 4603.75 L 3227.9165 4603.75 L 3227.9165 4603.75 L 3227.9165 4577.2915 L 3227.9165 4577.2915 L 3201.4583 4577.2915 L 3201.4583 4550.833 L 3174.9998 4550.833 Q 3122.0833 4550.833 2804.5833 4603.75 Q 2487.0833 4656.6665 2354.7915 4709.583 Q 2222.5 4762.4995 2169.5833 4788.958 Q 2143.125 4841.8745 2090.2083 4841.8745 Q 2037.2915 4868.333 1904.9999 4815.4165 Q 1799.1666 4788.958 1799.1666 4762.4995 Q 1799.1666 4736.0415 1455.2083 4630.208 Q 1111.25 4550.833 687.9166 4550.833 Q 264.5833 4550.833 211.66666 4550.833 L 185.20833 4603.75 L 185.20833 4603.75 L 158.74998 4603.75 L 158.74998 4603.75 L 158.74998 4603.75 L 158.74998 4630.208 L 158.74998 4630.208 L 132.29166 4630.208 L 132.29166 4656.6665 L 132.29166 4656.6665 L 105.83333 4656.6665 L 105.83333 4683.1245 L 105.83333 4709.583 L 132.29166 4762.4995 L 158.74998 4841.8745 L 158.74998 4868.333 L 158.74998 4921.2495 L 343.9583 4947.708 Q 529.1666 4974.1665 582.0833 5000.6245 L 608.5416 5027.083 L 661.4583 5027.083 L 714.37494 5027.083 L 714.37494 5053.5415 L 687.9166 5079.9995 L 687.9166 5079.9995 L 687.9166 5079.9995 L 661.4583 5106.458 L 634.99994 5132.9165 L 634.99994 5132.9165 L 608.5416 5132.9165 L 608.5416 5106.458 L 582.0833 5106.458 L 582.0833 5132.9165 L 582.0833 5185.833 L 555.625 5185.833 L 555.625 5185.833 L 396.87497 5238.7495 Q 238.12498 5238.7495 158.74998 5265.208 L 105.83333 5291.6665 L 79.37499 5291.6665 L 52.916664 5291.6665 L 26.458332 5318.1245 L 0.0 5318.1245 L 0.0 2645.8333 z" svg:height="54.504166mm" draw:style-name="style-939" svg:viewBox="0.0 0.0 14287.499 5450.4165" svg:width="142.875mm" svg:x="0.0mm" svg:y="0.0mm"/>
          <draw:path svg:d="M 211.66666 52.916664 L 238.12498 52.916664 L 264.5833 26.458332 L 291.04166 26.458332 L 291.04166 26.458332 Q 291.04166 26.458332 317.49997 79.37499 L 343.9583 132.29166 L 370.41666 158.74998 Q 396.87497 158.74998 449.79166 105.83333 Q 476.24997 52.916664 502.7083 26.458332 Q 529.1666 26.458332 502.7083 79.37499 Q 502.7083 132.29166 529.1666 158.74998 Q 555.625 158.74998 555.625 185.20833 L 555.625 211.66666 L 555.625 211.66666 L 555.625 211.66666 L 555.625 238.12498 L 582.0833 238.12498 L 582.0833 238.12498 L 582.0833 264.5833 L 582.0833 264.5833 L 608.5416 264.5833 L 608.5416 264.5833 L 608.5416 291.04166 L 582.0833 317.49997 L 582.0833 343.9583 L 608.5416 343.9583 L 634.99994 343.9583 L 634.99994 343.9583 L 634.99994 370.41666 L 476.24997 370.41666 L 317.49997 370.41666 L 317.49997 396.87497 L 291.04166 396.87497 L 291.04166 396.87497 L 291.04166 396.87497 L 291.04166 396.87497 Q 264.5833 370.41666 158.74998 370.41666 L 52.916664 370.41666 L 26.458332 370.41666 L 0.0 370.41666 L 0.0 370.41666 L 0.0 370.41666 L 0.0 343.9583 L 26.458332 343.9583 L 26.458332 343.9583 L 26.458332 317.49997 L 26.458332 317.49997 L 26.458332 317.49997 L 26.458332 211.66666 L 26.458332 105.83333 L 26.458332 52.916664 L 26.458332 26.458332 L 52.916664 26.458332 Q 79.37499 26.458332 105.83333 52.916664 Q 132.29166 105.83333 132.29166 52.916664 Q 132.29166 0.0 158.74998 0.0 Q 185.20833 0.0 185.20833 26.458332 Q 185.20833 52.916664 211.66666 52.916664 z" svg:height="3.9687498mm" draw:style-name="style-940" svg:viewBox="0.0 0.0 634.99994 396.87497" svg:width="6.3499994mm" svg:x="236.2729mm" svg:y="78.84583mm"/>
          <draw:path svg:d="M 608.5416 26.458332 L 608.5416 52.916664 L 529.1666 52.916664 Q 476.24997 79.37499 396.87497 105.83333 Q 317.49997 132.29166 158.74998 185.20833 Q 0.0 238.12498 0.0 185.20833 L 0.0 158.74998 L 79.37499 132.29166 Q 158.74998 105.83333 158.74998 79.37499 Q 158.74998 52.916664 185.20833 52.916664 L 211.66666 52.916664 L 238.12498 52.916664 Q 264.5833 79.37499 264.5833 52.916664 L 264.5833 52.916664 L 317.49997 52.916664 L 343.9583 26.458332 L 476.24997 0.0 Q 608.5416 -26.458332 608.5416 26.458332 z" svg:height="1.8520832mm" draw:style-name="style-941" svg:viewBox="0.0 0.0 608.5416 185.20833" svg:width="6.0854163mm" svg:x="238.12498mm" svg:y="111.38958mm"/>
          <draw:path svg:d="M 0.0 26.458332 L 0.0 0.0 L 132.29166 0.0 L 238.12498 0.0 L 343.9583 0.0 L 476.24997 0.0 L 476.24997 0.0 Q 476.24997 0.0 502.7083 26.458332 L 502.7083 26.458332 L 502.7083 79.37499 Q 529.1666 105.83333 502.7083 158.74998 Q 476.24997 158.74998 502.7083 185.20833 Q 529.1666 211.66666 529.1666 211.66666 L 529.1666 211.66666 L 449.79166 211.66666 L 343.9583 211.66666 L 343.9583 211.66666 Q 343.9583 185.20833 264.5833 158.74998 Q 185.20833 132.29166 185.20833 105.83333 Q 185.20833 79.37499 132.29166 79.37499 Q 79.37499 52.916664 79.37499 52.916664 Q 52.916664 26.458332 26.458332 26.458332 L 0.0 26.458332 L 0.0 26.458332 z" svg:height="2.1166666mm" draw:style-name="style-942" svg:viewBox="0.0 0.0 529.1666 211.66666" svg:width="5.2916665mm" svg:x="284.42706mm" svg:y="82.549995mm"/>
          <draw:path svg:d="M 238.12498 52.916664 L 264.5833 0.0 L 264.5833 0.0 Q 291.04166 0.0 291.04166 26.458332 L 291.04166 52.916664 L 291.04166 79.37499 Q 291.04166 105.83333 317.49997 105.83333 Q 343.9583 79.37499 370.41666 79.37499 L 370.41666 79.37499 L 370.41666 105.83333 L 370.41666 158.74998 L 370.41666 211.66666 Q 370.41666 264.5833 291.04166 238.12498 Q 211.66666 238.12498 211.66666 264.5833 Q 211.66666 291.04166 238.12498 291.04166 L 291.04166 291.04166 L 291.04166 291.04166 Q 291.04166 317.49997 185.20833 317.49997 L 105.83333 317.49997 L 105.83333 291.04166 Q 105.83333 264.5833 79.37499 264.5833 Q 52.916664 264.5833 52.916664 238.12498 Q 52.916664 211.66666 26.458332 211.66666 L 0.0 185.20833 L 0.0 158.74998 L 0.0 158.74998 L 0.0 158.74998 Q 26.458332 158.74998 26.458332 132.29166 Q 26.458332 105.83333 132.29166 105.83333 Q 211.66666 105.83333 238.12498 52.916664 z" svg:height="3.1749997mm" draw:style-name="style-943" svg:viewBox="0.0 0.0 370.41666 317.49997" svg:width="3.7041664mm" svg:x="12.435416mm" svg:y="69.85mm"/>
          <draw:path svg:d="M 1111.25 26.458332 L 1243.5416 0.0 L 1243.5416 0.0 Q 1269.9999 0.0 1269.9999 0.0 L 1269.9999 0.0 L 1296.4583 0.0 Q 1349.3749 0.0 1349.3749 52.916664 Q 1375.8333 105.83333 1402.2916 105.83333 Q 1455.2083 105.83333 1455.2083 132.29166 Q 1481.6666 158.74998 1508.1249 132.29166 L 1534.5833 132.29166 L 1534.5833 132.29166 L 1534.5833 158.74998 L 1534.5833 158.74998 L 1561.0416 158.74998 L 1561.0416 158.74998 L 1561.0416 158.74998 L 1561.0416 185.20833 L 1561.0416 185.20833 L 1587.4999 185.20833 L 1587.4999 211.66666 L 1587.4999 211.66666 L 1561.0416 211.66666 L 1561.0416 211.66666 L 1561.0416 211.66666 L 1534.5833 238.12498 L 1508.1249 264.5833 L 1481.6666 264.5833 L 1455.2083 264.5833 L 1455.2083 291.04166 L 1455.2083 291.04166 L 1428.7499 291.04166 L 1428.7499 317.49997 L 1428.7499 317.49997 L 1455.2083 317.49997 L 1455.2083 317.49997 L 1455.2083 317.49997 L 1455.2083 343.9583 L 1455.2083 343.9583 L 1481.6666 370.41666 L 1508.1249 423.3333 L 1508.1249 423.3333 L 1508.1249 423.3333 L 1587.4999 423.3333 L 1666.8749 423.3333 L 1666.8749 423.3333 L 1666.8749 423.3333 L 1693.3333 449.79166 L 1693.3333 476.24997 L 1693.3333 476.24997 L 1666.8749 476.24997 L 1666.8749 502.7083 L 1666.8749 529.1666 L 1693.3333 529.1666 L 1693.3333 529.1666 L 1693.3333 555.625 L 1666.8749 555.625 L 1666.8749 555.625 L 1666.8749 582.0833 L 1666.8749 582.0833 L 1666.8749 582.0833 L 1640.4166 582.0833 L 1640.4166 608.5416 L 846.6666 608.5416 L 52.916664 608.5416 L 52.916664 582.0833 L 79.37499 582.0833 L 79.37499 582.0833 L 79.37499 582.0833 L 79.37499 555.625 L 79.37499 555.625 L 105.83333 555.625 Q 105.83333 529.1666 79.37499 502.7083 Q 79.37499 476.24997 79.37499 476.24997 Q 105.83333 449.79166 105.83333 423.3333 Q 105.83333 396.87497 79.37499 396.87497 L 26.458332 396.87497 L 26.458332 370.41666 Q 26.458332 370.41666 0.0 343.9583 Q 0.0 317.49997 79.37499 317.49997 L 132.29166 317.49997 L 79.37499 291.04166 Q 52.916664 264.5833 132.29166 238.12498 Q 211.66666 211.66666 185.20833 158.74998 L 132.29166 105.83333 L 291.04166 79.37499 Q 476.24997 52.916664 476.24997 52.916664 L 476.24997 52.916664 L 555.625 52.916664 L 634.99994 52.916664 L 634.99994 79.37499 L 608.5416 105.83333 L 608.5416 105.83333 L 608.5416 105.83333 L 740.8333 132.29166 Q 873.12494 158.74998 978.95825 158.74998 L 1058.3333 158.74998 L 1058.3333 132.29166 L 1084.7916 132.29166 L 1084.7916 132.29166 Q 1084.7916 105.83333 1031.875 105.83333 Q 978.95825 105.83333 978.95825 79.37499 Q 978.95825 52.916664 1111.25 26.458332 z" svg:height="6.0854163mm" draw:style-name="style-944" svg:viewBox="0.0 0.0 1693.3333 608.5416" svg:width="16.933332mm" svg:x="33.60208mm" svg:y="220.13332mm"/>
          <draw:path svg:d="M 529.1666 0.0 L 529.1666 0.0 L 555.625 0.0 L 555.625 0.0 L 555.625 26.458332 Q 555.625 52.916664 476.24997 105.83333 Q 396.87497 132.29166 185.20833 158.74998 L 0.0 158.74998 L 0.0 132.29166 L 0.0 105.83333 L 132.29166 79.37499 Q 264.5833 26.458332 343.9583 26.458332 Q 396.87497 26.458332 449.79166 26.458332 L 502.7083 26.458332 L 502.7083 26.458332 Q 502.7083 0.0 529.1666 0.0 z" svg:height="1.5874999mm" draw:style-name="style-945" svg:viewBox="0.0 0.0 555.625 158.74998" svg:width="5.5562496mm" svg:x="87.04791mm" svg:y="153.72292mm"/>
          <draw:path svg:d="M 3571.8748 0.0 L 3571.8748 0.0 L 3624.7915 0.0 L 3677.7083 0.0 L 3677.7083 26.458332 L 3677.7083 26.458332 L 3677.7083 26.458332 L 3651.2498 52.916664 L 3704.1665 52.916664 L 3757.0833 52.916664 L 3757.0833 79.37499 L 3783.5415 79.37499 L 3783.5415 105.83333 L 3783.5415 132.29166 L 3809.9998 132.29166 L 3809.9998 158.74998 L 3809.9998 158.74998 L 3836.4583 158.74998 L 3836.4583 238.12498 Q 3862.9165 317.49997 4048.1248 317.49997 Q 4206.875 317.49997 4206.875 343.9583 Q 4206.875 370.41666 4259.7915 370.41666 Q 4312.708 343.9583 4312.708 423.3333 Q 4312.708 476.24997 4312.708 502.7083 Q 4286.25 529.1666 4418.5415 529.1666 Q 4577.2915 529.1666 4577.2915 582.0833 Q 4603.75 634.99994 4683.1245 634.99994 Q 4788.958 634.99994 4815.4165 714.37494 Q 4841.8745 793.74994 4841.8745 793.74994 L 4841.8745 793.74994 L 4841.8745 793.74994 Q 4841.8745 793.74994 4815.4165 820.2083 Q 4788.958 820.2083 4788.958 846.6666 Q 4788.958 873.12494 4736.0415 873.12494 Q 4683.1245 873.12494 4683.1245 899.5833 Q 4683.1245 926.0416 4656.6665 926.0416 Q 4630.208 952.49994 4603.75 978.95825 Q 4577.2915 1031.875 4497.9165 1058.3333 Q 4418.5415 1111.25 4312.708 1164.1666 Q 4233.333 1217.0833 4259.7915 1217.0833 Q 4259.7915 1243.5416 4233.333 1269.9999 Q 4206.875 1322.9166 4233.333 1322.9166 Q 4259.7915 1322.9166 4233.333 1375.8333 Q 4206.875 1375.8333 4101.0415 1428.7499 L 3995.208 1428.7499 L 3995.208 1455.2083 L 3995.208 1455.2083 L 3968.7498 1455.2083 L 3968.7498 1481.6666 L 4048.1248 1481.6666 Q 4101.0415 1481.6666 4101.0415 1508.1249 L 4101.0415 1534.5833 L 4127.5 1534.5833 L 4127.5 1534.5833 L 4101.0415 1561.0416 L 4074.583 1587.4999 L 4048.1248 1587.4999 L 4021.6665 1587.4999 L 3995.208 1613.9583 Q 3942.2915 1640.4166 3889.3748 1640.4166 L 3862.9165 1666.8749 L 3836.4583 1666.8749 Q 3809.9998 1693.3333 3624.7915 1693.3333 Q 3466.0415 1693.3333 3254.3748 1693.3333 Q 3069.1665 1693.3333 3069.1665 1666.8749 Q 3042.7083 1640.4166 3016.2498 1666.8749 Q 2963.3333 1693.3333 2989.7915 1719.7916 Q 2989.7915 1746.2499 2883.9583 1772.7083 Q 2751.6665 1799.1666 2566.4583 1799.1666 Q 2381.2498 1799.1666 2301.875 1799.1666 Q 2196.0415 1799.1666 1984.3749 1799.1666 Q 1746.2499 1799.1666 1746.2499 1799.1666 Q 1719.7916 1825.6249 1693.3333 1852.0833 L 1640.4166 1852.0833 L 1613.9583 1852.0833 Q 1587.4999 1852.0833 1613.9583 1799.1666 Q 1666.8749 1799.1666 1561.0416 1825.6249 Q 1428.7499 1852.0833 1164.1666 1878.5416 L 899.5833 1904.9999 L 873.12494 1904.9999 Q 873.12494 1904.9999 846.6666 1878.5416 Q 820.2083 1852.0833 820.2083 1852.0833 Q 846.6666 1852.0833 767.2916 1825.6249 Q 687.9166 1799.1666 714.37494 1799.1666 Q 714.37494 1799.1666 634.99994 1746.2499 Q 555.625 1746.2499 555.625 1693.3333 Q 529.1666 1640.4166 502.7083 1640.4166 Q 476.24997 1640.4166 476.24997 1613.9583 Q 476.24997 1587.4999 449.79166 1587.4999 Q 396.87497 1587.4999 396.87497 1561.0416 Q 370.41666 1534.5833 211.66666 1481.6666 L 52.916664 1481.6666 L 52.916664 1455.2083 L 26.458332 1455.2083 L 26.458332 1455.2083 L 26.458332 1428.7499 L 26.458332 1428.7499 L 26.458332 1428.7499 L 0.0 1428.7499 L 0.0 1428.7499 L 0.0 1428.7499 L 0.0 1428.7499 L 52.916664 1402.2916 L 105.83333 1375.8333 L 132.29166 1375.8333 L 185.20833 1375.8333 L 185.20833 1375.8333 Q 211.66666 1375.8333 238.12498 1349.3749 Q 238.12498 1296.4583 185.20833 1296.4583 Q 158.74998 1269.9999 238.12498 1269.9999 Q 343.9583 1243.5416 343.9583 1217.0833 Q 343.9583 1190.6249 370.41666 1190.6249 Q 396.87497 1190.6249 396.87497 1164.1666 Q 396.87497 1137.7083 449.79166 1137.7083 Q 476.24997 1111.25 502.7083 1084.7916 L 502.7083 1058.3333 L 687.9166 1058.3333 Q 873.12494 1031.875 873.12494 1005.4166 Q 873.12494 1005.4166 978.95825 952.49994 Q 1084.7916 952.49994 1031.875 926.0416 Q 1005.4166 926.0416 1005.4166 899.5833 Q 1005.4166 873.12494 1058.3333 873.12494 L 1111.25 873.12494 L 1111.25 846.6666 Q 1111.25 793.74994 1084.7916 793.74994 Q 1031.875 793.74994 1084.7916 740.8333 L 1111.25 687.9166 L 1111.25 687.9166 L 1111.25 687.9166 L 1111.25 687.9166 L 1137.7083 687.9166 L 1137.7083 661.4583 L 1137.7083 634.99994 L 1190.6249 634.99994 L 1217.0833 634.99994 L 1243.5416 608.5416 L 1296.4583 608.5416 L 1322.9166 608.5416 L 1349.3749 608.5416 L 1349.3749 608.5416 L 1375.8333 608.5416 L 1375.8333 608.5416 L 1402.2916 608.5416 L 1375.8333 634.99994 Q 1375.8333 687.9166 1349.3749 687.9166 L 1322.9166 687.9166 L 1322.9166 714.37494 Q 1296.4583 714.37494 1296.4583 714.37494 L 1296.4583 740.8333 L 1296.4583 740.8333 L 1296.4583 740.8333 L 1322.9166 740.8333 L 1322.9166 740.8333 L 1375.8333 767.2916 L 1428.7499 767.2916 L 1428.7499 740.8333 L 1455.2083 714.37494 L 1455.2083 714.37494 Q 1455.2083 687.9166 1481.6666 661.4583 Q 1508.1249 634.99994 1481.6666 608.5416 L 1455.2083 582.0833 L 1455.2083 555.625 L 1455.2083 555.625 L 1455.2083 555.625 L 1455.2083 529.1666 L 1455.2083 529.1666 L 1455.2083 529.1666 L 1481.6666 529.1666 L 1481.6666 529.1666 L 1508.1249 555.625 Q 1561.0416 582.0833 1587.4999 555.625 Q 1613.9583 555.625 1613.9583 582.0833 Q 1613.9583 608.5416 1693.3333 555.625 Q 1772.7083 502.7083 1772.7083 529.1666 Q 1772.7083 555.625 1825.6249 529.1666 Q 1878.5416 529.1666 1852.0833 476.24997 Q 1852.0833 396.87497 1878.5416 370.41666 Q 1931.4583 370.41666 1931.4583 343.9583 L 1931.4583 317.49997 L 1984.3749 317.49997 Q 2063.75 317.49997 2143.125 291.04166 L 2222.5 291.04166 L 2248.9583 291.04166 L 2275.4165 264.5833 L 2645.8333 211.66666 Q 2989.7915 158.74998 3016.2498 158.74998 Q 3042.7083 185.20833 3042.7083 158.74998 L 3042.7083 158.74998 L 3042.7083 158.74998 L 3042.7083 158.74998 L 3069.1665 158.74998 L 3069.1665 158.74998 L 3254.3748 132.29166 Q 3439.5833 105.83333 3466.0415 79.37499 Q 3466.0415 52.916664 3439.5833 52.916664 L 3413.1248 52.916664 L 3492.4998 26.458332 Q 3571.8748 0.0 3571.8748 0.0 z M 3466.0415 211.66666 Q 3571.8748 185.20833 3571.8748 211.66666 Q 3571.8748 238.12498 3466.0415 264.5833 Q 3360.2083 264.5833 3360.2083 238.12498 Q 3360.2083 211.66666 3466.0415 211.66666 z M 820.2083 1746.2499 Q 820.2083 1746.2499 846.6666 1746.2499 Q 873.12494 1746.2499 846.6666 1746.2499 Q 820.2083 1746.2499 820.2083 1746.2499 z" svg:height="19.05mm" draw:style-name="style-946" svg:viewBox="0.0 0.0 4841.8745 1904.9999" svg:width="48.418747mm" svg:x="132.55624mm" svg:y="138.64166mm"/>
          <draw:path svg:d="M 899.5833 26.458332 L 899.5833 0.0 L 926.0416 26.458332 Q 978.95825 26.458332 978.95825 79.37499 Q 978.95825 105.83333 1031.875 105.83333 Q 1058.3333 105.83333 1058.3333 79.37499 Q 1084.7916 52.916664 1084.7916 79.37499 Q 1111.25 79.37499 1190.6249 105.83333 Q 1296.4583 105.83333 1296.4583 132.29166 Q 1296.4583 158.74998 1455.2083 211.66666 Q 1613.9583 291.04166 1587.4999 291.04166 Q 1561.0416 317.49997 1640.4166 343.9583 Q 1693.3333 343.9583 1693.3333 370.41666 Q 1693.3333 396.87497 1772.7083 396.87497 Q 1852.0833 396.87497 1852.0833 449.79166 Q 1852.0833 476.24997 1904.9999 476.24997 Q 1957.9165 476.24997 1984.3749 502.7083 Q 1984.3749 555.625 2037.2915 555.625 L 2090.2083 555.625 L 2090.2083 582.0833 L 2090.2083 582.0833 L 2063.75 582.0833 Q 2063.75 608.5416 2063.75 608.5416 L 2063.75 608.5416 L 2063.75 634.99994 Q 2037.2915 661.4583 2010.8333 661.4583 L 1984.3749 687.9166 L 1984.3749 714.37494 Q 2010.8333 767.2916 1984.3749 767.2916 L 1957.9165 767.2916 L 1957.9165 793.74994 L 1984.3749 820.2083 L 1984.3749 846.6666 L 1984.3749 873.12494 L 1984.3749 899.5833 L 1984.3749 926.0416 L 1984.3749 926.0416 L 1984.3749 926.0416 L 2010.8333 952.49994 Q 2037.2915 978.95825 2010.8333 978.95825 Q 2010.8333 978.95825 2010.8333 1005.4166 L 2010.8333 1005.4166 L 1984.3749 1005.4166 L 1931.4583 1031.875 L 1931.4583 1031.875 L 1931.4583 1031.875 L 1931.4583 1031.875 L 1931.4583 1058.3333 L 1931.4583 1058.3333 L 1931.4583 1084.7916 L 1931.4583 1084.7916 L 1931.4583 1084.7916 L 1904.9999 1111.25 L 1904.9999 1137.7083 L 1878.5416 1137.7083 Q 1878.5416 1137.7083 1904.9999 1164.1666 Q 1931.4583 1190.6249 1878.5416 1190.6249 Q 1852.0833 1190.6249 1852.0833 1243.5416 Q 1852.0833 1269.9999 1825.6249 1296.4583 Q 1825.6249 1296.4583 1772.7083 1296.4583 Q 1719.7916 1322.9166 1719.7916 1296.4583 Q 1719.7916 1269.9999 1666.8749 1243.5416 Q 1613.9583 1243.5416 1613.9583 1269.9999 Q 1613.9583 1296.4583 1534.5833 1296.4583 Q 1455.2083 1269.9999 1455.2083 1296.4583 Q 1455.2083 1322.9166 1164.1666 1349.3749 Q 873.12494 1349.3749 767.2916 1349.3749 Q 687.9166 1349.3749 661.4583 1296.4583 Q 661.4583 1269.9999 555.625 1296.4583 L 423.3333 1296.4583 L 396.87497 1296.4583 Q 396.87497 1296.4583 343.9583 1269.9999 Q 317.49997 1243.5416 291.04166 1269.9999 L 238.12498 1269.9999 L 238.12498 1269.9999 Q 238.12498 1269.9999 211.66666 1243.5416 Q 211.66666 1217.0833 238.12498 1217.0833 Q 264.5833 1190.6249 185.20833 1190.6249 Q 105.83333 1137.7083 132.29166 1137.7083 Q 185.20833 1137.7083 132.29166 1111.25 Q 79.37499 1084.7916 52.916664 978.95825 Q 26.458332 873.12494 79.37499 846.6666 Q 105.83333 820.2083 79.37499 820.2083 Q 26.458332 820.2083 26.458332 767.2916 Q 26.458332 740.8333 0.0 740.8333 Q -26.458332 714.37494 26.458332 714.37494 Q 105.83333 661.4583 79.37499 661.4583 Q 52.916664 661.4583 105.83333 582.0833 Q 158.74998 529.1666 132.29166 529.1666 Q 105.83333 502.7083 79.37499 449.79166 L 26.458332 396.87497 L 52.916664 396.87497 L 52.916664 396.87497 L 52.916664 396.87497 L 52.916664 396.87497 L 132.29166 396.87497 Q 185.20833 396.87497 185.20833 343.9583 Q 185.20833 317.49997 343.9583 291.04166 Q 529.1666 291.04166 529.1666 238.12498 Q 529.1666 211.66666 634.99994 185.20833 Q 714.37494 158.74998 714.37494 132.29166 Q 687.9166 132.29166 793.74994 105.83333 Q 899.5833 79.37499 820.2083 79.37499 Q 767.2916 79.37499 820.2083 52.916664 Q 899.5833 52.916664 899.5833 26.458332 z" svg:height="13.49375mm" draw:style-name="style-947" svg:viewBox="0.0 0.0 2090.2083 1349.3749" svg:width="20.902082mm" svg:x="257.96875mm" svg:y="130.43958mm"/>
          <draw:path svg:d="M 52.916664 0.0 L 132.29166 0.0 L 132.29166 0.0 Q 158.74998 0.0 158.74998 79.37499 L 158.74998 132.29166 L 132.29166 132.29166 L 132.29166 132.29166 L 132.29166 158.74998 L 132.29166 158.74998 L 79.37499 158.74998 L 26.458332 158.74998 L 0.0 79.37499 Q 0.0 0.0 52.916664 0.0 z" svg:height="1.5874999mm" draw:style-name="style-948" svg:viewBox="0.0 0.0 158.74998 158.74998" svg:width="1.5874999mm" svg:x="200.025mm" svg:y="71.70208mm"/>
          <draw:path svg:d="M 132.29166 26.458332 L 132.29166 0.0 L 132.29166 0.0 L 158.74998 0.0 L 158.74998 0.0 L 158.74998 26.458332 L 158.74998 26.458332 L 158.74998 26.458332 L 185.20833 26.458332 L 185.20833 26.458332 L 185.20833 52.916664 L 211.66666 52.916664 L 211.66666 52.916664 L 211.66666 79.37499 L 211.66666 79.37499 L 211.66666 79.37499 L 238.12498 79.37499 L 238.12498 79.37499 L 317.49997 105.83333 Q 370.41666 132.29166 370.41666 132.29166 Q 370.41666 132.29166 343.9583 238.12498 L 343.9583 317.49997 L 343.9583 343.9583 L 343.9583 343.9583 L 343.9583 343.9583 L 317.49997 343.9583 L 317.49997 343.9583 L 317.49997 343.9583 L 264.5833 370.41666 L 238.12498 370.41666 L 238.12498 343.9583 L 238.12498 317.49997 L 105.83333 317.49997 L 0.0 317.49997 L 0.0 185.20833 L 0.0 26.458332 L 52.916664 26.458332 L 79.37499 26.458332 L 105.83333 52.916664 Q 132.29166 52.916664 132.29166 26.458332 z" svg:height="3.7041664mm" draw:style-name="style-949" svg:viewBox="0.0 0.0 370.41666 370.41666" svg:width="3.7041664mm" svg:x="0.0mm" svg:y="68.52708mm"/>
          <draw:path svg:d="M 211.66666 0.0 L 291.04166 0.0 L 291.04166 26.458332 L 291.04166 52.916664 L 291.04166 52.916664 Q 291.04166 52.916664 211.66666 79.37499 L 132.29166 105.83333 L 105.83333 105.83333 L 52.916664 105.83333 L 52.916664 105.83333 L 52.916664 105.83333 L 26.458332 79.37499 Q 0.0 52.916664 0.0 52.916664 L 0.0 52.916664 L 79.37499 26.458332 Q 158.74998 0.0 211.66666 0.0 z" svg:height="1.0583333mm" draw:style-name="style-950" svg:viewBox="0.0 0.0 291.04166 105.83333" svg:width="2.9104166mm" svg:x="37.57083mm" svg:y="176.2125mm"/>
          <draw:path svg:d="M 423.3333 52.916664 L 582.0833 0.0 L 740.8333 0.0 L 873.12494 0.0 L 873.12494 26.458332 L 899.5833 26.458332 L 899.5833 26.458332 L 899.5833 52.916664 L 952.49994 52.916664 L 978.95825 52.916664 L 978.95825 79.37499 L 952.49994 79.37499 L 952.49994 79.37499 L 952.49994 105.83333 L 952.49994 132.29166 Q 978.95825 158.74998 952.49994 158.74998 Q 899.5833 158.74998 873.12494 158.74998 Q 846.6666 158.74998 873.12494 185.20833 Q 899.5833 211.66666 873.12494 211.66666 Q 846.6666 238.12498 899.5833 291.04166 Q 926.0416 317.49997 873.12494 343.9583 Q 820.2083 370.41666 820.2083 396.87497 Q 820.2083 423.3333 873.12494 423.3333 Q 952.49994 449.79166 952.49994 449.79166 L 952.49994 476.24997 L 926.0416 476.24997 L 899.5833 476.24997 L 899.5833 502.7083 L 899.5833 529.1666 L 873.12494 529.1666 L 873.12494 529.1666 L 846.6666 555.625 Q 820.2083 582.0833 687.9166 582.0833 L 582.0833 582.0833 L 529.1666 582.0833 Q 476.24997 582.0833 370.41666 582.0833 Q 264.5833 582.0833 238.12498 582.0833 L 211.66666 582.0833 L 211.66666 608.5416 L 185.20833 608.5416 L 185.20833 608.5416 L 185.20833 582.0833 L 158.74998 582.0833 L 132.29166 582.0833 L 132.29166 555.625 L 158.74998 555.625 L 158.74998 555.625 Q 158.74998 529.1666 158.74998 502.7083 Q 158.74998 449.79166 158.74998 423.3333 Q 211.66666 370.41666 132.29166 370.41666 Q 79.37499 343.9583 105.83333 291.04166 Q 158.74998 238.12498 132.29166 211.66666 Q 105.83333 158.74998 105.83333 158.74998 L 79.37499 158.74998 L 52.916664 158.74998 L 26.458332 158.74998 L 0.0 158.74998 L 0.0 158.74998 L 0.0 158.74998 L 0.0 158.74998 L 105.83333 132.29166 Q 185.20833 105.83333 211.66666 105.83333 Q 238.12498 105.83333 423.3333 52.916664 z" svg:height="6.0854163mm" draw:style-name="style-951" svg:viewBox="0.0 0.0 978.95825 608.5416" svg:width="9.789583mm" svg:x="23.812498mm" svg:y="134.40833mm"/>
          <draw:path svg:d="M 211.66666 0.0 L 264.5833 0.0 L 264.5833 52.916664 Q 264.5833 79.37499 264.5833 79.37499 L 264.5833 79.37499 L 238.12498 79.37499 Q 211.66666 79.37499 211.66666 105.83333 Q 211.66666 132.29166 238.12498 132.29166 L 238.12498 132.29166 L 238.12498 158.74998 L 238.12498 185.20833 L 158.74998 185.20833 Q 105.83333 158.74998 105.83333 158.74998 L 79.37499 158.74998 L 79.37499 158.74998 Q 52.916664 132.29166 26.458332 105.83333 L 0.0 52.916664 L 79.37499 26.458332 Q 158.74998 0.0 211.66666 0.0 z" svg:height="1.8520832mm" draw:style-name="style-952" svg:viewBox="0.0 0.0 264.5833 185.20833" svg:width="2.6458333mm" svg:x="98.95416mm" svg:y="151.87082mm"/>
          <draw:path svg:d="M 978.95825 26.458332 L 978.95825 26.458332 L 978.95825 79.37499 Q 978.95825 132.29166 1005.4166 132.29166 Q 1031.875 132.29166 1031.875 185.20833 Q 1005.4166 238.12498 1031.875 343.9583 L 1031.875 449.79166 L 1031.875 449.79166 Q 1005.4166 449.79166 1005.4166 476.24997 Q 978.95825 502.7083 740.8333 555.625 L 476.24997 608.5416 L 449.79166 608.5416 L 423.3333 608.5416 L 423.3333 608.5416 Q 423.3333 608.5416 396.87497 555.625 L 396.87497 529.1666 L 343.9583 529.1666 L 291.04166 529.1666 L 291.04166 502.7083 L 291.04166 502.7083 L 317.49997 502.7083 L 343.9583 502.7083 L 343.9583 476.24997 Q 343.9583 449.79166 370.41666 449.79166 Q 423.3333 423.3333 396.87497 396.87497 L 370.41666 396.87497 L 370.41666 396.87497 Q 370.41666 396.87497 423.3333 370.41666 L 449.79166 343.9583 L 476.24997 343.9583 L 502.7083 343.9583 L 502.7083 317.49997 L 476.24997 291.04166 L 476.24997 291.04166 L 476.24997 291.04166 L 423.3333 264.5833 Q 343.9583 238.12498 264.5833 238.12498 L 158.74998 238.12498 L 158.74998 264.5833 L 158.74998 264.5833 L 132.29166 264.5833 L 132.29166 238.12498 L 52.916664 238.12498 L 0.0 238.12498 L 0.0 211.66666 L 0.0 211.66666 L 52.916664 211.66666 L 105.83333 185.20833 L 370.41666 132.29166 Q 608.5416 79.37499 767.2916 105.83333 Q 952.49994 105.83333 926.0416 52.916664 Q 926.0416 0.0 952.49994 0.0 Q 978.95825 26.458332 978.95825 26.458332 z" svg:height="6.0854163mm" draw:style-name="style-953" svg:viewBox="0.0 0.0 1031.875 608.5416" svg:width="10.318749mm" svg:x="119.06249mm" svg:y="100.27708mm"/>
          <draw:path svg:d="M 8546.041 79.37499 L 8625.416 79.37499 L 8625.416 105.83333 L 8651.875 132.29166 L 8651.875 132.29166 L 8651.875 132.29166 L 8651.875 105.83333 L 8678.333 105.83333 L 8678.333 132.29166 L 8651.875 158.74998 L 8625.416 343.9583 Q 8598.958 502.7083 8519.583 555.625 Q 8440.208 634.99994 8440.208 661.4583 Q 8466.666 714.37494 8413.75 740.8333 Q 8387.291 767.2916 8387.291 820.2083 Q 8387.291 899.5833 8334.375 926.0416 Q 8281.458 978.95825 8281.458 1084.7916 Q 8281.458 1164.1666 8255.0 1164.1666 Q 8255.0 1190.6249 8228.541 1190.6249 L 8202.083 1190.6249 L 8202.083 1217.0833 L 8175.6245 1217.0833 L 8175.6245 1296.4583 L 8175.6245 1349.3749 L 8228.541 1349.3749 L 8255.0 1349.3749 L 8255.0 1375.8333 L 8255.0 1375.8333 L 8175.6245 1375.8333 Q 8096.2495 1402.2916 8069.791 1402.2916 Q 8043.333 1402.2916 7540.6245 1508.1249 L 7011.458 1613.9583 L 6958.5415 1613.9583 L 6905.6245 1613.9583 L 6905.6245 1640.4166 L 6905.6245 1666.8749 L 6932.083 1666.8749 L 6932.083 1666.8749 L 6905.6245 1693.3333 L 6879.1665 1693.3333 L 6879.1665 1666.8749 Q 6879.1665 1640.4166 6535.208 1693.3333 L 6191.2495 1772.7083 L 6164.7915 1772.7083 L 6164.7915 1772.7083 L 6138.333 1772.7083 Q 6111.8745 1772.7083 5265.208 1931.4583 L 4418.5415 2090.2083 L 4365.625 2090.2083 L 4312.708 2090.2083 L 4312.708 2090.2083 Q 4312.708 2090.2083 4206.875 2116.6665 L 4127.5 2143.125 L 4074.583 2143.125 Q 4021.6665 2143.125 2672.2915 2407.7083 L 1349.3749 2672.2915 L 1296.4583 2672.2915 Q 1217.0833 2672.2915 926.0416 2725.2083 L 661.4583 2778.1248 L 608.5416 2804.5833 L 555.625 2804.5833 L 555.625 2831.0415 L 555.625 2857.4998 L 555.625 2857.4998 L 555.625 2857.4998 L 529.1666 2725.2083 Q 502.7083 2592.9165 502.7083 2513.5415 Q 476.24997 2434.1665 370.41666 2381.2498 L 264.5833 2328.3333 L 264.5833 2328.3333 Q 264.5833 2301.875 211.66666 2301.875 L 158.74998 2301.875 L 158.74998 2275.4165 L 185.20833 2248.9583 L 185.20833 2248.9583 L 185.20833 2248.9583 L 238.12498 2222.5 Q 264.5833 2196.0415 264.5833 2196.0415 L 238.12498 2196.0415 L 238.12498 2196.0415 L 238.12498 2196.0415 L 238.12498 2169.5833 L 238.12498 2169.5833 L 211.66666 2169.5833 Q 211.66666 2143.125 211.66666 2143.125 L 185.20833 2143.125 L 185.20833 2143.125 L 185.20833 2143.125 L 185.20833 2116.6665 Q 185.20833 2116.6665 211.66666 2090.2083 L 211.66666 2090.2083 L 238.12498 2090.2083 L 238.12498 2090.2083 L 264.5833 2090.2083 L 291.04166 2090.2083 L 291.04166 2090.2083 L 291.04166 2090.2083 L 317.49997 2090.2083 L 317.49997 2090.2083 L 343.9583 2116.6665 L 370.41666 2143.125 L 370.41666 2143.125 L 396.87497 2143.125 L 396.87497 2116.6665 L 396.87497 2090.2083 L 370.41666 2090.2083 L 343.9583 2090.2083 L 343.9583 2063.75 L 343.9583 2063.75 L 343.9583 2010.8333 L 343.9583 1957.9165 L 343.9583 1957.9165 L 343.9583 1931.4583 L 291.04166 1931.4583 Q 238.12498 1931.4583 291.04166 1904.9999 Q 317.49997 1904.9999 317.49997 1878.5416 Q 291.04166 1852.0833 264.5833 1825.6249 Q 211.66666 1825.6249 185.20833 1746.2499 Q 158.74998 1693.3333 185.20833 1693.3333 Q 238.12498 1693.3333 238.12498 1666.8749 Q 238.12498 1613.9583 132.29166 1481.6666 L 26.458332 1349.3749 L 26.458332 1349.3749 L 26.458332 1349.3749 L 26.458332 1322.9166 L 26.458332 1322.9166 L 0.0 1296.4583 L 0.0 1269.9999 L 26.458332 1269.9999 L 52.916664 1269.9999 L 52.916664 1296.4583 L 79.37499 1322.9166 L 79.37499 1322.9166 L 79.37499 1296.4583 L 105.83333 1296.4583 L 132.29166 1296.4583 L 185.20833 1243.5416 Q 264.5833 1217.0833 264.5833 1190.6249 Q 291.04166 1164.1666 291.04166 1190.6249 Q 291.04166 1217.0833 449.79166 1190.6249 Q 582.0833 1190.6249 608.5416 1164.1666 L 634.99994 1164.1666 L 634.99994 1190.6249 L 634.99994 1243.5416 L 661.4583 1243.5416 L 687.9166 1243.5416 L 687.9166 1217.0833 L 714.37494 1217.0833 L 714.37494 1217.0833 L 714.37494 1243.5416 L 767.2916 1243.5416 L 793.74994 1243.5416 L 793.74994 1269.9999 L 820.2083 1269.9999 L 820.2083 1269.9999 L 820.2083 1296.4583 L 846.6666 1296.4583 Q 873.12494 1296.4583 873.12494 1322.9166 Q 873.12494 1349.3749 1005.4166 1349.3749 Q 1137.7083 1322.9166 1217.0833 1322.9166 Q 1322.9166 1349.3749 1428.7499 1402.2916 Q 1534.5833 1455.2083 1825.6249 1402.2916 Q 2116.6665 1349.3749 2143.125 1322.9166 Q 2169.5833 1296.4583 2196.0415 1296.4583 Q 2248.9583 1296.4583 2619.3748 1243.5416 Q 3016.2498 1190.6249 3360.2083 1137.7083 Q 3730.6248 1084.7916 3783.5415 1084.7916 Q 3836.4583 1084.7916 3942.2915 1058.3333 Q 4048.1248 1031.875 4206.875 978.95825 Q 4365.625 926.0416 4392.083 926.0416 Q 4418.5415 926.0416 4418.5415 899.5833 Q 4418.5415 873.12494 4445.0 899.5833 Q 4445.0 926.0416 4471.458 926.0416 Q 4524.375 926.0416 4524.375 899.5833 Q 4524.375 873.12494 4656.6665 846.6666 Q 4788.958 820.2083 4788.958 793.74994 Q 4815.4165 767.2916 4947.708 740.8333 Q 5053.5415 687.9166 5079.9995 634.99994 Q 5106.458 608.5416 5238.7495 555.625 Q 5371.0415 555.625 5344.583 502.7083 Q 5318.1245 476.24997 5450.4165 396.87497 Q 5609.1665 343.9583 5635.6245 317.49997 Q 5635.6245 291.04166 5688.5415 264.5833 Q 5767.9165 238.12498 5847.2915 185.20833 Q 5926.6665 132.29166 5979.583 132.29166 Q 6006.0415 105.83333 6032.4995 79.37499 L 6032.4995 79.37499 L 6111.8745 79.37499 Q 6164.7915 79.37499 6323.5415 52.916664 Q 6482.2915 26.458332 6508.7495 0.0 Q 6535.208 0.0 6561.6665 26.458332 Q 6561.6665 52.916664 6588.1245 79.37499 Q 6641.0415 79.37499 6693.958 238.12498 Q 6746.8745 370.41666 6905.6245 449.79166 Q 7090.833 555.625 7328.958 529.1666 Q 7540.6245 502.7083 7831.666 370.41666 Q 8122.708 238.12498 8281.458 185.20833 Q 8466.666 79.37499 8546.041 79.37499 z" svg:height="28.574999mm" draw:style-name="style-954" svg:viewBox="0.0 0.0 8678.333 2857.4998" svg:width="86.783325mm" svg:x="70.11458mm" svg:y="125.14791mm"/>
          <draw:path svg:d="M 317.49997 0.0 L 370.41666 0.0 L 370.41666 26.458332 L 370.41666 52.916664 L 423.3333 52.916664 L 449.79166 52.916664 L 449.79166 79.37499 L 449.79166 105.83333 L 423.3333 105.83333 L 370.41666 132.29166 L 370.41666 132.29166 L 370.41666 132.29166 L 396.87497 132.29166 L 396.87497 132.29166 L 423.3333 158.74998 L 449.79166 185.20833 L 449.79166 185.20833 L 423.3333 185.20833 L 423.3333 185.20833 L 423.3333 185.20833 L 370.41666 211.66666 L 343.9583 238.12498 L 343.9583 238.12498 Q 317.49997 238.12498 317.49997 238.12498 L 317.49997 264.5833 L 291.04166 264.5833 Q 291.04166 291.04166 264.5833 291.04166 Q 264.5833 291.04166 238.12498 264.5833 Q 211.66666 211.66666 132.29166 185.20833 L 52.916664 185.20833 L 26.458332 185.20833 Q 0.0 185.20833 0.0 158.74998 L 0.0 132.29166 L 26.458332 132.29166 L 26.458332 132.29166 L 26.458332 105.83333 L 52.916664 105.83333 L 52.916664 105.83333 L 52.916664 79.37499 L 105.83333 79.37499 L 132.29166 79.37499 L 211.66666 79.37499 Q 317.49997 79.37499 317.49997 52.916664 Q 291.04166 26.458332 317.49997 0.0 z" svg:height="2.9104166mm" draw:style-name="style-955" svg:viewBox="0.0 0.0 449.79166 291.04166" svg:width="4.497916mm" svg:x="262.46664mm" svg:y="92.33958mm"/>
          <draw:path svg:d="M 317.49997 105.83333 L 317.49997 132.29166 L 317.49997 158.74998 Q 291.04166 185.20833 317.49997 211.66666 L 317.49997 211.66666 L 343.9583 317.49997 Q 343.9583 423.3333 370.41666 423.3333 L 370.41666 423.3333 L 396.87497 396.87497 Q 449.79166 396.87497 449.79166 317.49997 L 476.24997 238.12498 L 502.7083 238.12498 Q 555.625 238.12498 529.1666 396.87497 Q 502.7083 582.0833 502.7083 582.0833 Q 502.7083 634.99994 476.24997 634.99994 Q 449.79166 661.4583 502.7083 687.9166 Q 555.625 714.37494 476.24997 740.8333 Q 423.3333 740.8333 423.3333 767.2916 Q 449.79166 767.2916 449.79166 793.74994 L 449.79166 793.74994 L 423.3333 793.74994 L 396.87497 793.74994 L 370.41666 793.74994 L 343.9583 793.74994 L 343.9583 793.74994 L 343.9583 793.74994 L 317.49997 793.74994 L 317.49997 793.74994 L 238.12498 820.2083 L 132.29166 820.2083 L 132.29166 793.74994 L 132.29166 767.2916 L 132.29166 740.8333 Q 132.29166 687.9166 132.29166 529.1666 Q 132.29166 343.9583 52.916664 343.9583 L 0.0 343.9583 L 0.0 343.9583 Q 0.0 317.49997 26.458332 238.12498 L 79.37499 158.74998 L 79.37499 158.74998 L 79.37499 158.74998 L 79.37499 132.29166 L 79.37499 132.29166 L 132.29166 105.83333 Q 158.74998 105.83333 185.20833 52.916664 Q 185.20833 26.458332 211.66666 0.0 Q 238.12498 0.0 291.04166 52.916664 Q 291.04166 105.83333 317.49997 105.83333 z" svg:height="8.202083mm" draw:style-name="style-956" svg:viewBox="0.0 0.0 529.1666 820.2083" svg:width="5.2916665mm" svg:x="157.42708mm" svg:y="109.00833mm"/>
          <draw:path svg:d="M 952.49994 26.458332 L 952.49994 26.458332 L 952.49994 79.37499 Q 952.49994 158.74998 978.95825 158.74998 Q 1005.4166 158.74998 1005.4166 211.66666 L 1005.4166 238.12498 L 1031.875 238.12498 L 1031.875 264.5833 L 1005.4166 264.5833 L 978.95825 264.5833 L 740.8333 291.04166 L 476.24997 317.49997 L 476.24997 317.49997 L 476.24997 317.49997 L 476.24997 317.49997 Q 449.79166 317.49997 211.66666 291.04166 Q -26.458332 264.5833 0.0 238.12498 L 26.458332 211.66666 L 26.458332 211.66666 Q 52.916664 211.66666 105.83333 211.66666 Q 158.74998 211.66666 105.83333 185.20833 Q 79.37499 185.20833 79.37499 158.74998 L 79.37499 132.29166 L 105.83333 132.29166 L 132.29166 105.83333 L 132.29166 105.83333 L 158.74998 105.83333 L 158.74998 105.83333 L 158.74998 105.83333 L 238.12498 105.83333 Q 317.49997 105.83333 317.49997 52.916664 Q 317.49997 26.458332 370.41666 52.916664 Q 423.3333 52.916664 423.3333 79.37499 Q 396.87497 105.83333 476.24997 105.83333 Q 529.1666 79.37499 529.1666 105.83333 Q 529.1666 132.29166 582.0833 132.29166 Q 634.99994 132.29166 661.4583 79.37499 Q 687.9166 26.458332 687.9166 52.916664 Q 687.9166 52.916664 740.8333 26.458332 Q 767.2916 0.0 846.6666 0.0 Q 926.0416 0.0 952.49994 26.458332 z" svg:height="3.1749997mm" draw:style-name="style-957" svg:viewBox="0.0 0.0 1031.875 317.49997" svg:width="10.318749mm" svg:x="33.337498mm" svg:y="75.14166mm"/>
          <draw:path svg:d="M 26.458332 26.458332 L 0.0 0.0 L 105.83333 0.0 Q 211.66666 26.458332 238.12498 26.458332 L 264.5833 26.458332 L 370.41666 52.916664 Q 502.7083 79.37499 529.1666 79.37499 L 582.0833 79.37499 L 582.0833 105.83333 L 582.0833 132.29166 L 476.24997 132.29166 L 396.87497 132.29166 L 264.5833 105.83333 Q 132.29166 79.37499 105.83333 79.37499 L 79.37499 79.37499 L 79.37499 79.37499 Q 52.916664 52.916664 26.458332 26.458332 z" svg:height="1.3229166mm" draw:style-name="style-958" svg:viewBox="0.0 0.0 582.0833 132.29166" svg:width="5.820833mm" svg:x="260.87915mm" svg:y="83.34374mm"/>
          <draw:path svg:d="M 291.04166 0.0 L 317.49997 0.0 L 317.49997 0.0 Q 317.49997 0.0 343.9583 26.458332 L 343.9583 26.458332 L 370.41666 52.916664 Q 396.87497 52.916664 396.87497 79.37499 L 423.3333 79.37499 L 423.3333 211.66666 Q 423.3333 317.49997 423.3333 343.9583 L 423.3333 343.9583 L 396.87497 343.9583 Q 396.87497 370.41666 396.87497 370.41666 L 396.87497 370.41666 L 343.9583 370.41666 Q 264.5833 370.41666 132.29166 291.04166 L 0.0 211.66666 L 0.0 158.74998 L 0.0 105.83333 L 0.0 105.83333 Q 26.458332 105.83333 26.458332 105.83333 L 26.458332 79.37499 L 26.458332 79.37499 Q 26.458332 79.37499 52.916664 52.916664 L 52.916664 52.916664 L 52.916664 52.916664 Q 79.37499 52.916664 79.37499 52.916664 L 79.37499 26.458332 L 105.83333 0.0 Q 132.29166 0.0 185.20833 0.0 Q 264.5833 0.0 291.04166 0.0 z" svg:height="3.7041664mm" draw:style-name="style-959" svg:viewBox="0.0 0.0 423.3333 370.41666" svg:width="4.233333mm" svg:x="245.26874mm" svg:y="97.89583mm"/>
          <draw:path svg:d="M 26.458332 26.458332 L 26.458332 0.0 L 291.04166 26.458332 Q 555.625 26.458332 529.1666 52.916664 Q 529.1666 79.37499 529.1666 79.37499 L 529.1666 79.37499 L 476.24997 79.37499 Q 396.87497 79.37499 343.9583 105.83333 Q 317.49997 132.29166 317.49997 158.74998 L 343.9583 185.20833 L 264.5833 185.20833 Q 158.74998 185.20833 158.74998 211.66666 L 132.29166 211.66666 L 132.29166 211.66666 Q 132.29166 185.20833 105.83333 185.20833 Q 105.83333 158.74998 52.916664 158.74998 L 0.0 158.74998 L 0.0 105.83333 Q 0.0 52.916664 26.458332 26.458332 z" svg:height="2.1166666mm" draw:style-name="style-960" svg:viewBox="0.0 0.0 529.1666 211.66666" svg:width="5.2916665mm" svg:x="210.60832mm" svg:y="102.393745mm"/>
          <draw:path svg:d="M 582.0833 26.458332 L 634.99994 26.458332 L 634.99994 105.83333 Q 608.5416 158.74998 529.1666 158.74998 Q 476.24997 185.20833 449.79166 211.66666 Q 423.3333 264.5833 423.3333 317.49997 Q 396.87497 396.87497 317.49997 396.87497 L 264.5833 423.3333 L 238.12498 423.3333 L 211.66666 423.3333 L 211.66666 423.3333 Q 211.66666 423.3333 211.66666 370.41666 Q 211.66666 317.49997 185.20833 317.49997 Q 158.74998 317.49997 158.74998 343.9583 Q 158.74998 370.41666 105.83333 343.9583 L 79.37499 317.49997 L 52.916664 291.04166 L 26.458332 291.04166 L 26.458332 264.5833 L 52.916664 211.66666 L 52.916664 185.20833 L 52.916664 158.74998 L 26.458332 158.74998 Q 0.0 158.74998 0.0 105.83333 L 26.458332 52.916664 L 105.83333 26.458332 Q 158.74998 0.0 370.41666 0.0 Q 555.625 0.0 582.0833 26.458332 z" svg:height="4.233333mm" draw:style-name="style-961" svg:viewBox="0.0 0.0 634.99994 423.3333" svg:width="6.3499994mm" svg:x="48.68333mm" svg:y="152.92915mm"/>
          <draw:path svg:d="M 582.0833 0.0 L 608.5416 0.0 L 661.4583 0.0 L 687.9166 0.0 L 661.4583 26.458332 Q 661.4583 52.916664 687.9166 52.916664 Q 714.37494 79.37499 714.37494 105.83333 Q 767.2916 132.29166 767.2916 185.20833 L 767.2916 238.12498 L 714.37494 264.5833 Q 687.9166 264.5833 661.4583 291.04166 L 634.99994 317.49997 L 634.99994 317.49997 L 608.5416 317.49997 L 608.5416 317.49997 L 608.5416 317.49997 L 608.5416 343.9583 L 608.5416 343.9583 L 634.99994 370.41666 L 634.99994 396.87497 L 661.4583 396.87497 L 687.9166 423.3333 L 661.4583 423.3333 L 608.5416 423.3333 L 608.5416 423.3333 Q 608.5416 423.3333 449.79166 396.87497 L 317.49997 370.41666 L 317.49997 370.41666 Q 343.9583 343.9583 343.9583 343.9583 L 343.9583 343.9583 L 343.9583 317.49997 Q 343.9583 317.49997 211.66666 264.5833 L 79.37499 238.12498 L 79.37499 211.66666 L 79.37499 185.20833 L 79.37499 158.74998 L 79.37499 158.74998 L 52.916664 158.74998 L 52.916664 185.20833 L 52.916664 185.20833 L 52.916664 211.66666 L 26.458332 211.66666 L 26.458332 211.66666 L 26.458332 211.66666 L 26.458332 185.20833 L 26.458332 158.74998 L 26.458332 132.29166 L 26.458332 132.29166 L 26.458332 105.83333 L 26.458332 105.83333 L 26.458332 105.83333 L 0.0 105.83333 L 0.0 105.83333 L 0.0 105.83333 L 26.458332 79.37499 L 26.458332 79.37499 L 26.458332 52.916664 L 132.29166 52.916664 L 211.66666 52.916664 L 291.04166 52.916664 Q 343.9583 52.916664 343.9583 26.458332 Q 317.49997 0.0 449.79166 0.0 Q 555.625 0.0 582.0833 0.0 z" svg:height="4.233333mm" draw:style-name="style-962" svg:viewBox="0.0 0.0 767.2916 423.3333" svg:width="7.6729164mm" svg:x="56.356247mm" svg:y="173.56665mm"/>
          <draw:path svg:d="M 687.9166 26.458332 L 687.9166 0.0 L 740.8333 0.0 L 793.74994 0.0 L 793.74994 0.0 L 793.74994 0.0 L 793.74994 52.916664 Q 793.74994 105.83333 767.2916 105.83333 L 767.2916 105.83333 L 767.2916 105.83333 L 767.2916 105.83333 L 767.2916 132.29166 L 740.8333 132.29166 L 740.8333 158.74998 L 740.8333 211.66666 L 767.2916 211.66666 L 793.74994 211.66666 L 899.5833 238.12498 Q 978.95825 264.5833 978.95825 264.5833 L 978.95825 264.5833 L 952.49994 264.5833 L 926.0416 264.5833 L 846.6666 291.04166 Q 793.74994 317.49997 740.8333 343.9583 Q 687.9166 370.41666 687.9166 396.87497 L 714.37494 396.87497 L 714.37494 423.3333 L 714.37494 423.3333 L 634.99994 423.3333 Q 555.625 423.3333 423.3333 423.3333 L 317.49997 396.87497 L 264.5833 396.87497 Q 185.20833 370.41666 158.74998 396.87497 Q 158.74998 423.3333 132.29166 423.3333 L 105.83333 423.3333 L 79.37499 396.87497 L 52.916664 370.41666 L 26.458332 370.41666 L 0.0 370.41666 L 0.0 343.9583 L 0.0 317.49997 L 26.458332 317.49997 L 52.916664 317.49997 L 105.83333 291.04166 L 158.74998 264.5833 L 158.74998 264.5833 L 158.74998 264.5833 L 185.20833 264.5833 Q 185.20833 264.5833 158.74998 238.12498 L 132.29166 211.66666 L 132.29166 211.66666 L 105.83333 211.66666 L 105.83333 211.66666 L 105.83333 211.66666 L 105.83333 185.20833 L 105.83333 158.74998 L 132.29166 158.74998 Q 158.74998 158.74998 211.66666 132.29166 L 238.12498 132.29166 L 238.12498 132.29166 L 238.12498 158.74998 L 317.49997 158.74998 Q 370.41666 158.74998 555.625 132.29166 Q 740.8333 105.83333 740.8333 79.37499 L 740.8333 52.916664 L 714.37494 52.916664 L 687.9166 52.916664 L 687.9166 26.458332 z" svg:height="4.233333mm" draw:style-name="style-963" svg:viewBox="0.0 0.0 978.95825 423.3333" svg:width="9.789583mm" svg:x="25.929165mm" svg:y="213.78333mm"/>
          <draw:path svg:d="M 264.5833 158.74998 L 264.5833 158.74998 L 264.5833 158.74998 L 264.5833 158.74998 L 264.5833 185.20833 L 264.5833 185.20833 L 291.04166 185.20833 L 291.04166 211.66666 L 317.49997 211.66666 L 370.41666 211.66666 L 370.41666 185.20833 L 370.41666 185.20833 L 396.87497 185.20833 Q 396.87497 158.74998 423.3333 158.74998 L 449.79166 158.74998 L 449.79166 158.74998 L 449.79166 185.20833 L 449.79166 211.66666 L 449.79166 211.66666 L 476.24997 264.5833 Q 476.24997 291.04166 476.24997 317.49997 Q 476.24997 370.41666 476.24997 396.87497 L 476.24997 423.3333 L 476.24997 582.0833 Q 476.24997 714.37494 476.24997 820.2083 L 476.24997 926.0416 L 476.24997 926.0416 L 449.79166 952.49994 L 449.79166 952.49994 L 423.3333 952.49994 L 423.3333 952.49994 L 423.3333 952.49994 L 423.3333 926.0416 L 423.3333 926.0416 L 396.87497 873.12494 L 396.87497 820.2083 L 370.41666 820.2083 L 343.9583 820.2083 L 343.9583 846.6666 L 317.49997 873.12494 L 317.49997 873.12494 L 317.49997 899.5833 L 317.49997 899.5833 L 317.49997 899.5833 L 291.04166 899.5833 L 291.04166 899.5833 L 291.04166 873.12494 L 291.04166 873.12494 L 291.04166 846.6666 Q 317.49997 820.2083 317.49997 793.74994 Q 317.49997 740.8333 264.5833 740.8333 Q 238.12498 740.8333 238.12498 740.8333 Q 211.66666 714.37494 185.20833 687.9166 Q 158.74998 661.4583 158.74998 634.99994 Q 158.74998 608.5416 105.83333 608.5416 Q 79.37499 608.5416 52.916664 634.99994 L 52.916664 687.9166 L 52.916664 634.99994 Q 52.916664 608.5416 52.916664 608.5416 L 52.916664 608.5416 L 52.916664 608.5416 Q 52.916664 582.0833 26.458332 582.0833 L 0.0 582.0833 L 0.0 555.625 L 0.0 555.625 L 0.0 555.625 L 0.0 555.625 L 26.458332 502.7083 L 26.458332 449.79166 L 52.916664 423.3333 Q 52.916664 370.41666 79.37499 370.41666 L 79.37499 370.41666 L 79.37499 396.87497 Q 105.83333 396.87497 105.83333 211.66666 L 132.29166 0.0 L 158.74998 0.0 Q 158.74998 -26.458332 211.66666 52.916664 Q 238.12498 158.74998 264.5833 158.74998 z" svg:height="9.525mm" draw:style-name="style-964" svg:viewBox="0.0 0.0 476.24997 952.49994" svg:width="4.7625mm" svg:x="301.09583mm" svg:y="69.32083mm"/>
          <draw:path svg:d="M 26.458332 26.458332 L 26.458332 26.458332 L 211.66666 26.458332 Q 370.41666 26.458332 396.87497 0.0 L 423.3333 0.0 L 423.3333 52.916664 Q 423.3333 105.83333 423.3333 132.29166 L 423.3333 158.74998 L 634.99994 185.20833 Q 846.6666 185.20833 820.2083 185.20833 Q 820.2083 185.20833 740.8333 211.66666 L 634.99994 211.66666 L 582.0833 211.66666 Q 502.7083 238.12498 370.41666 238.12498 Q 264.5833 264.5833 264.5833 238.12498 Q 264.5833 211.66666 185.20833 211.66666 Q 79.37499 211.66666 79.37499 238.12498 L 79.37499 291.04166 L 52.916664 291.04166 L 0.0 291.04166 L 0.0 291.04166 L 0.0 291.04166 L 0.0 264.5833 L 0.0 264.5833 L 26.458332 264.5833 L 26.458332 238.12498 L 26.458332 238.12498 L 52.916664 238.12498 L 52.916664 238.12498 Q 52.916664 211.66666 26.458332 185.20833 Q 0.0 185.20833 0.0 105.83333 L 0.0 26.458332 L 0.0 26.458332 L 0.0 26.458332 L 26.458332 26.458332 z" svg:height="2.9104166mm" draw:style-name="style-965" svg:viewBox="0.0 0.0 820.2083 291.04166" svg:width="8.202083mm" svg:x="179.3875mm" svg:y="77.52291mm"/>
          <draw:path svg:d="M 634.99994 52.916664 L 634.99994 52.916664 L 661.4583 52.916664 L 661.4583 52.916664 L 661.4583 26.458332 Q 661.4583 26.458332 687.9166 26.458332 L 687.9166 26.458332 L 714.37494 26.458332 L 714.37494 26.458332 L 714.37494 26.458332 L 714.37494 52.916664 L 661.4583 79.37499 Q 634.99994 132.29166 714.37494 132.29166 L 820.2083 132.29166 L 846.6666 132.29166 L 873.12494 132.29166 L 873.12494 185.20833 L 873.12494 211.66666 L 449.79166 211.66666 L 0.0 211.66666 L 0.0 185.20833 L 26.458332 185.20833 L 26.458332 185.20833 L 26.458332 185.20833 L 26.458332 158.74998 L 26.458332 158.74998 L 52.916664 158.74998 L 52.916664 132.29166 L 52.916664 132.29166 L 26.458332 132.29166 L 26.458332 105.83333 L 26.458332 79.37499 L 52.916664 79.37499 L 52.916664 79.37499 L 105.83333 79.37499 L 158.74998 79.37499 L 370.41666 79.37499 Q 582.0833 79.37499 555.625 26.458332 Q 555.625 0.0 582.0833 0.0 Q 608.5416 0.0 608.5416 26.458332 Q 608.5416 52.916664 634.99994 52.916664 z" svg:height="2.1166666mm" draw:style-name="style-966" svg:viewBox="0.0 0.0 873.12494 211.66666" svg:width="8.73125mm" svg:x="50.00625mm" svg:y="224.10207mm"/>
          <draw:path svg:d="M 1269.9999 0.0 L 1428.7499 26.458332 L 1428.7499 26.458332 L 1428.7499 52.916664 L 1428.7499 52.916664 L 1428.7499 52.916664 L 1455.2083 52.916664 L 1455.2083 52.916664 L 1455.2083 79.37499 L 1428.7499 79.37499 L 1428.7499 105.83333 L 1428.7499 132.29166 L 1455.2083 132.29166 L 1455.2083 158.74998 L 1481.6666 158.74998 L 1508.1249 158.74998 L 1666.8749 185.20833 Q 1799.1666 211.66666 1799.1666 238.12498 Q 1772.7083 264.5833 1904.9999 264.5833 Q 2010.8333 264.5833 2116.6665 291.04166 L 2248.9583 317.49997 L 2275.4165 317.49997 L 2328.3333 317.49997 L 2328.3333 343.9583 L 2354.7915 343.9583 L 2354.7915 343.9583 L 2354.7915 370.41666 L 2328.3333 370.41666 L 2275.4165 370.41666 L 2275.4165 396.87497 L 2275.4165 396.87497 L 2248.9583 423.3333 L 2248.9583 476.24997 L 2222.5 476.24997 L 2196.0415 476.24997 L 2196.0415 529.1666 L 2169.5833 555.625 L 2169.5833 555.625 L 2169.5833 582.0833 L 2196.0415 582.0833 L 2222.5 582.0833 L 2222.5 608.5416 L 2222.5 608.5416 L 2063.75 634.99994 Q 1904.9999 634.99994 1746.2499 634.99994 Q 1561.0416 634.99994 1561.0416 661.4583 Q 1561.0416 687.9166 1322.9166 687.9166 Q 1111.25 714.37494 1084.7916 714.37494 Q 1084.7916 740.8333 1005.4166 740.8333 L 899.5833 740.8333 L 873.12494 767.2916 L 846.6666 767.2916 L 846.6666 740.8333 Q 846.6666 740.8333 873.12494 714.37494 Q 873.12494 687.9166 793.74994 661.4583 Q 714.37494 634.99994 476.24997 687.9166 L 238.12498 687.9166 L 238.12498 714.37494 L 238.12498 714.37494 L 211.66666 714.37494 Q 158.74998 714.37494 158.74998 687.9166 Q 158.74998 661.4583 105.83333 661.4583 L 26.458332 687.9166 L 0.0 687.9166 L 0.0 687.9166 L 0.0 476.24997 L 0.0 264.5833 L 0.0 264.5833 L 0.0 264.5833 L 26.458332 264.5833 L 26.458332 264.5833 L 52.916664 291.04166 L 105.83333 317.49997 L 105.83333 317.49997 L 132.29166 317.49997 L 185.20833 291.04166 Q 238.12498 264.5833 264.5833 264.5833 L 317.49997 264.5833 L 449.79166 264.5833 Q 582.0833 264.5833 687.9166 238.12498 Q 793.74994 211.66666 767.2916 211.66666 Q 740.8333 211.66666 740.8333 158.74998 L 767.2916 132.29166 L 767.2916 132.29166 Q 793.74994 132.29166 873.12494 132.29166 Q 952.49994 132.29166 1058.3333 79.37499 Q 1164.1666 26.458332 1137.7083 0.0 Q 1111.25 0.0 1269.9999 0.0 z" svg:height="7.6729164mm" draw:style-name="style-967" svg:viewBox="0.0 0.0 2354.7915 767.2916" svg:width="23.547915mm" svg:x="0.0mm" svg:y="186.26666mm"/>
          <draw:path svg:d="M 211.66666 0.0 L 238.12498 0.0 L 238.12498 0.0 Q 238.12498 26.458332 264.5833 26.458332 L 264.5833 26.458332 L 317.49997 26.458332 Q 343.9583 26.458332 343.9583 79.37499 Q 317.49997 158.74998 343.9583 238.12498 L 343.9583 317.49997 L 317.49997 317.49997 L 291.04166 317.49997 L 264.5833 317.49997 Q 264.5833 291.04166 211.66666 317.49997 Q 185.20833 343.9583 105.83333 317.49997 L 52.916664 291.04166 L 52.916664 291.04166 Q 52.916664 291.04166 26.458332 264.5833 Q 0.0 264.5833 0.0 238.12498 L 0.0 211.66666 L 0.0 158.74998 L 0.0 105.83333 L 0.0 79.37499 Q 0.0 79.37499 26.458332 79.37499 L 26.458332 52.916664 L 26.458332 52.916664 Q 52.916664 52.916664 52.916664 26.458332 L 52.916664 26.458332 L 105.83333 26.458332 Q 185.20833 26.458332 211.66666 0.0 z" svg:height="3.1749997mm" draw:style-name="style-968" svg:viewBox="0.0 0.0 343.9583 317.49997" svg:width="3.439583mm" svg:x="147.10832mm" svg:y="67.99791mm"/>
          <draw:path svg:d="M 1190.6249 26.458332 L 1190.6249 26.458332 L 1217.0833 26.458332 L 1217.0833 52.916664 L 1322.9166 52.916664 Q 1428.7499 52.916664 1428.7499 26.458332 Q 1428.7499 0.0 1508.1249 0.0 L 1613.9583 0.0 L 1613.9583 79.37499 Q 1640.4166 158.74998 1640.4166 158.74998 Q 1640.4166 211.66666 1666.8749 211.66666 L 1719.7916 211.66666 L 1719.7916 211.66666 L 1719.7916 211.66666 L 1693.3333 238.12498 L 1666.8749 264.5833 L 1693.3333 264.5833 L 1719.7916 264.5833 L 1719.7916 291.04166 L 1719.7916 291.04166 L 1746.2499 291.04166 L 1746.2499 317.49997 L 1825.6249 370.41666 Q 1931.4583 449.79166 1904.9999 476.24997 Q 1878.5416 502.7083 1931.4583 529.1666 Q 1957.9165 529.1666 1957.9165 555.625 Q 1957.9165 582.0833 1904.9999 634.99994 Q 1825.6249 661.4583 1904.9999 687.9166 Q 1984.3749 687.9166 1984.3749 714.37494 L 1984.3749 714.37494 L 2010.8333 714.37494 L 2010.8333 740.8333 L 1984.3749 740.8333 L 1931.4583 740.8333 L 1931.4583 793.74994 Q 1931.4583 846.6666 1878.5416 873.12494 Q 1825.6249 899.5833 1825.6249 952.49994 Q 1825.6249 1031.875 1825.6249 1058.3333 L 1825.6249 1111.25 L 1799.1666 1111.25 L 1799.1666 1111.25 L 1799.1666 1137.7083 L 1772.7083 1137.7083 L 1772.7083 1137.7083 L 1772.7083 1164.1666 L 1746.2499 1164.1666 L 1719.7916 1164.1666 L 1746.2499 1190.6249 Q 1772.7083 1217.0833 1772.7083 1217.0833 L 1772.7083 1217.0833 L 1772.7083 1217.0833 Q 1746.2499 1217.0833 1772.7083 1243.5416 L 1772.7083 1243.5416 L 1772.7083 1269.9999 Q 1746.2499 1322.9166 1719.7916 1322.9166 Q 1693.3333 1322.9166 1693.3333 1349.3749 L 1693.3333 1375.8333 L 1719.7916 1375.8333 L 1746.2499 1375.8333 L 1666.8749 1402.2916 L 1587.4999 1402.2916 L 1561.0416 1402.2916 L 1508.1249 1402.2916 L 1508.1249 1375.8333 Q 1508.1249 1375.8333 1481.6666 1375.8333 L 1481.6666 1375.8333 L 1455.2083 1375.8333 Q 1402.2916 1375.8333 1402.2916 1322.9166 Q 1375.8333 1243.5416 1349.3749 1217.0833 Q 1296.4583 1217.0833 1349.3749 1190.6249 Q 1349.3749 1164.1666 1349.3749 1164.1666 Q 1322.9166 1137.7083 1322.9166 1111.25 Q 1322.9166 1084.7916 1243.5416 1058.3333 Q 1164.1666 1005.4166 1190.6249 978.95825 Q 1190.6249 952.49994 1084.7916 952.49994 Q 978.95825 952.49994 820.2083 952.49994 Q 634.99994 1005.4166 661.4583 1005.4166 Q 661.4583 1005.4166 555.625 1031.875 Q 423.3333 1058.3333 449.79166 1005.4166 Q 502.7083 952.49994 396.87497 952.49994 Q 291.04166 952.49994 317.49997 926.0416 Q 343.9583 899.5833 291.04166 873.12494 Q 264.5833 846.6666 238.12498 767.2916 Q 185.20833 687.9166 158.74998 661.4583 Q 132.29166 634.99994 132.29166 608.5416 Q 132.29166 582.0833 79.37499 582.0833 L 52.916664 582.0833 L 26.458332 608.5416 L 0.0 608.5416 L 0.0 582.0833 L 0.0 555.625 L 26.458332 555.625 L 52.916664 529.1666 L 52.916664 529.1666 L 26.458332 529.1666 L 26.458332 529.1666 L 26.458332 529.1666 L 26.458332 502.7083 L 26.458332 502.7083 L 52.916664 502.7083 Q 79.37499 502.7083 79.37499 476.24997 Q 79.37499 423.3333 105.83333 423.3333 Q 132.29166 423.3333 132.29166 476.24997 L 132.29166 502.7083 L 158.74998 502.7083 L 185.20833 502.7083 L 185.20833 476.24997 L 185.20833 423.3333 L 158.74998 423.3333 L 158.74998 423.3333 L 158.74998 396.87497 Q 132.29166 396.87497 132.29166 370.41666 Q 132.29166 370.41666 132.29166 317.49997 Q 105.83333 264.5833 132.29166 264.5833 Q 158.74998 264.5833 132.29166 238.12498 Q 105.83333 211.66666 132.29166 211.66666 Q 185.20833 211.66666 185.20833 185.20833 Q 185.20833 158.74998 211.66666 158.74998 L 238.12498 132.29166 L 238.12498 132.29166 L 238.12498 132.29166 L 264.5833 79.37499 Q 291.04166 26.458332 449.79166 52.916664 Q 608.5416 79.37499 661.4583 52.916664 Q 714.37494 52.916664 740.8333 26.458332 Q 740.8333 0.0 767.2916 52.916664 Q 820.2083 105.83333 926.0416 132.29166 Q 1031.875 158.74998 1164.1666 158.74998 Q 1269.9999 158.74998 1217.0833 105.83333 Q 1190.6249 52.916664 1190.6249 52.916664 Q 1190.6249 52.916664 1190.6249 26.458332 z M 1481.6666 26.458332 Q 1508.1249 26.458332 1508.1249 26.458332 Q 1508.1249 52.916664 1508.1249 52.916664 Q 1481.6666 52.916664 1481.6666 26.458332 z M 1746.2499 952.49994 Q 1772.7083 952.49994 1772.7083 952.49994 Q 1772.7083 952.49994 1772.7083 952.49994 Q 1746.2499 952.49994 1746.2499 952.49994 z" svg:height="14.022916mm" draw:style-name="style-969" svg:viewBox="0.0 0.0 2010.8333 1402.2916" svg:width="20.108332mm" svg:x="76.46458mm" svg:y="183.09166mm"/>
          <draw:path svg:d="M 132.29166 26.458332 L 132.29166 0.0 L 132.29166 0.0 L 158.74998 0.0 L 158.74998 26.458332 L 158.74998 52.916664 L 185.20833 132.29166 Q 185.20833 211.66666 158.74998 211.66666 L 132.29166 211.66666 L 105.83333 211.66666 L 105.83333 211.66666 L 105.83333 238.12498 L 105.83333 238.12498 L 79.37499 238.12498 L 52.916664 238.12498 L 52.916664 158.74998 Q 52.916664 79.37499 26.458332 52.916664 L 0.0 26.458332 L 52.916664 52.916664 Q 105.83333 52.916664 105.83333 52.916664 L 105.83333 52.916664 L 105.83333 26.458332 L 105.83333 26.458332 L 132.29166 26.458332 z" svg:height="2.38125mm" draw:style-name="style-970" svg:viewBox="0.0 0.0 185.20833 238.12498" svg:width="1.8520832mm" svg:x="76.729164mm" svg:y="68.2625mm"/>
          <draw:path svg:d="M 1746.2499 0.0 L 1772.7083 0.0 L 1799.1666 0.0 L 1825.6249 0.0 L 1825.6249 26.458332 Q 1825.6249 52.916664 1878.5416 52.916664 Q 1957.9165 79.37499 1931.4583 105.83333 Q 1931.4583 158.74998 1957.9165 158.74998 L 1984.3749 158.74998 L 1957.9165 185.20833 Q 1931.4583 185.20833 1931.4583 211.66666 Q 1931.4583 238.12498 1904.9999 238.12498 Q 1852.0833 264.5833 1904.9999 264.5833 Q 1931.4583 264.5833 1904.9999 291.04166 Q 1852.0833 317.49997 1852.0833 343.9583 Q 1878.5416 370.41666 1825.6249 370.41666 L 1772.7083 370.41666 L 1772.7083 396.87497 L 1799.1666 396.87497 L 1799.1666 396.87497 L 1799.1666 423.3333 L 1799.1666 449.79166 Q 1825.6249 502.7083 1904.9999 502.7083 L 1984.3749 529.1666 L 1931.4583 529.1666 L 1878.5416 529.1666 L 1852.0833 555.625 Q 1799.1666 582.0833 1825.6249 582.0833 Q 1852.0833 582.0833 1799.1666 634.99994 Q 1746.2499 687.9166 1746.2499 767.2916 Q 1746.2499 846.6666 1719.7916 846.6666 Q 1693.3333 820.2083 1693.3333 846.6666 Q 1693.3333 899.5833 1640.4166 899.5833 Q 1587.4999 926.0416 1613.9583 952.49994 Q 1640.4166 952.49994 1508.1249 1005.4166 L 1375.8333 1005.4166 L 1375.8333 1031.875 L 1375.8333 1031.875 L 1402.2916 1031.875 L 1402.2916 1058.3333 L 1402.2916 1058.3333 L 1428.7499 1058.3333 L 1428.7499 1111.25 Q 1481.6666 1164.1666 1481.6666 1217.0833 Q 1481.6666 1269.9999 1534.5833 1269.9999 L 1561.0416 1269.9999 L 1561.0416 1296.4583 L 1534.5833 1296.4583 L 1534.5833 1296.4583 L 1534.5833 1322.9166 L 1534.5833 1322.9166 L 1534.5833 1322.9166 L 1534.5833 1349.3749 L 1534.5833 1375.8333 L 1481.6666 1375.8333 L 1455.2083 1375.8333 L 1455.2083 1349.3749 L 1481.6666 1349.3749 L 1481.6666 1322.9166 L 1481.6666 1322.9166 L 1455.2083 1322.9166 L 1455.2083 1322.9166 L 1455.2083 1296.4583 L 1455.2083 1296.4583 L 1428.7499 1296.4583 L 1428.7499 1269.9999 L 1428.7499 1269.9999 L 1428.7499 1269.9999 L 1402.2916 1269.9999 L 1402.2916 1269.9999 L 1375.8333 1269.9999 Q 1375.8333 1269.9999 1269.9999 1217.0833 Q 1190.6249 1217.0833 1190.6249 1190.6249 Q 1217.0833 1164.1666 1111.25 1164.1666 Q 1031.875 1137.7083 1031.875 1164.1666 Q 1031.875 1190.6249 978.95825 1190.6249 Q 926.0416 1217.0833 899.5833 1243.5416 Q 899.5833 1269.9999 873.12494 1269.9999 Q 846.6666 1269.9999 820.2083 1217.0833 Q 793.74994 1164.1666 740.8333 1164.1666 L 687.9166 1137.7083 L 687.9166 1137.7083 L 687.9166 1111.25 L 634.99994 1111.25 Q 555.625 1111.25 555.625 1084.7916 Q 529.1666 1084.7916 582.0833 1005.4166 Q 608.5416 952.49994 529.1666 952.49994 Q 423.3333 952.49994 423.3333 926.0416 Q 423.3333 899.5833 476.24997 899.5833 Q 502.7083 899.5833 476.24997 873.12494 Q 423.3333 846.6666 423.3333 793.74994 Q 396.87497 740.8333 317.49997 714.37494 Q 211.66666 687.9166 211.66666 661.4583 Q 211.66666 634.99994 105.83333 634.99994 L 26.458332 608.5416 L 26.458332 582.0833 L 26.458332 529.1666 L 52.916664 529.1666 L 79.37499 529.1666 L 79.37499 555.625 L 105.83333 555.625 L 105.83333 529.1666 Q 105.83333 502.7083 52.916664 502.7083 L 0.0 476.24997 L 52.916664 449.79166 Q 105.83333 423.3333 105.83333 449.79166 Q 105.83333 476.24997 132.29166 449.79166 Q 158.74998 423.3333 158.74998 396.87497 L 158.74998 370.41666 L 185.20833 370.41666 L 211.66666 370.41666 L 211.66666 396.87497 L 211.66666 396.87497 L 238.12498 370.41666 L 238.12498 343.9583 L 158.74998 343.9583 L 79.37499 317.49997 L 79.37499 317.49997 L 105.83333 317.49997 L 105.83333 317.49997 L 105.83333 291.04166 L 185.20833 264.5833 Q 264.5833 264.5833 238.12498 238.12498 Q 238.12498 211.66666 264.5833 211.66666 Q 291.04166 211.66666 291.04166 185.20833 L 291.04166 158.74998 L 423.3333 158.74998 Q 529.1666 132.29166 529.1666 158.74998 Q 555.625 211.66666 634.99994 211.66666 Q 740.8333 211.66666 1031.875 211.66666 Q 1322.9166 185.20833 1322.9166 158.74998 Q 1322.9166 132.29166 1375.8333 158.74998 Q 1428.7499 158.74998 1428.7499 132.29166 Q 1428.7499 105.83333 1508.1249 105.83333 Q 1587.4999 132.29166 1587.4999 158.74998 Q 1587.4999 185.20833 1640.4166 158.74998 Q 1693.3333 158.74998 1693.3333 158.74998 Q 1719.7916 132.29166 1719.7916 105.83333 Q 1719.7916 52.916664 1746.2499 52.916664 Q 1799.1666 52.916664 1772.7083 26.458332 Q 1746.2499 0.0 1746.2499 0.0 z M 343.9583 211.66666 Q 343.9583 185.20833 396.87497 185.20833 Q 449.79166 185.20833 449.79166 211.66666 Q 449.79166 238.12498 396.87497 238.12498 Q 343.9583 238.12498 343.9583 211.66666 z" svg:height="13.758332mm" draw:style-name="style-971" svg:viewBox="0.0 0.0 1984.3749 1375.8333" svg:width="19.843748mm" svg:x="259.29166mm" svg:y="141.81667mm"/>
          <draw:path svg:d="M 608.5416 105.83333 L 608.5416 105.83333 L 582.0833 105.83333 Q 582.0833 132.29166 582.0833 132.29166 L 555.625 158.74998 L 396.87497 158.74998 Q 238.12498 185.20833 105.83333 158.74998 L 0.0 132.29166 L 0.0 105.83333 Q -26.458332 79.37499 0.0 79.37499 Q 26.458332 79.37499 26.458332 52.916664 L 26.458332 52.916664 L 26.458332 52.916664 Q 52.916664 52.916664 52.916664 26.458332 L 52.916664 26.458332 L 105.83333 0.0 Q 132.29166 -26.458332 132.29166 26.458332 Q 132.29166 79.37499 158.74998 52.916664 Q 185.20833 52.916664 211.66666 0.0 Q 211.66666 -52.916664 423.3333 26.458332 Q 634.99994 79.37499 634.99994 105.83333 Q 634.99994 105.83333 608.5416 105.83333 z" svg:height="1.5874999mm" draw:style-name="style-972" svg:viewBox="0.0 0.0 634.99994 158.74998" svg:width="6.3499994mm" svg:x="276.75415mm" svg:y="82.285416mm"/>
          <draw:path svg:d="M 185.20833 0.0 L 264.5833 0.0 L 264.5833 0.0 L 291.04166 0.0 L 291.04166 26.458332 L 291.04166 52.916664 L 264.5833 52.916664 L 238.12498 52.916664 L 185.20833 79.37499 L 158.74998 105.83333 L 158.74998 105.83333 Q 132.29166 105.83333 105.83333 105.83333 L 52.916664 132.29166 L 26.458332 132.29166 Q 0.0 132.29166 0.0 105.83333 L 0.0 52.916664 L 0.0 52.916664 L 0.0 52.916664 L 26.458332 0.0 Q 79.37499 0.0 185.20833 0.0 z" svg:height="1.3229166mm" draw:style-name="style-973" svg:viewBox="0.0 0.0 291.04166 132.29166" svg:width="2.9104166mm" svg:x="106.09791mm" svg:y="150.28333mm"/>
          <draw:path svg:d="M 158.74998 0.0 L 291.04166 0.0 L 423.3333 0.0 Q 529.1666 26.458332 555.625 52.916664 L 555.625 79.37499 L 529.1666 79.37499 Q 502.7083 52.916664 370.41666 79.37499 Q 264.5833 105.83333 132.29166 79.37499 L 0.0 52.916664 L 0.0 26.458332 Q 26.458332 0.0 158.74998 0.0 z" svg:height="0.7937499mm" draw:style-name="style-974" svg:viewBox="0.0 0.0 555.625 79.37499" svg:width="5.5562496mm" svg:x="233.89165mm" svg:y="84.1375mm"/>
          <draw:path svg:d="M 714.37494 0.0 L 714.37494 0.0 L 740.8333 0.0 L 793.74994 0.0 L 793.74994 0.0 L 793.74994 0.0 L 820.2083 26.458332 Q 846.6666 52.916664 846.6666 52.916664 L 846.6666 79.37499 L 846.6666 79.37499 L 846.6666 79.37499 L 873.12494 79.37499 L 873.12494 79.37499 L 846.6666 105.83333 L 820.2083 132.29166 L 926.0416 132.29166 Q 1005.4166 158.74998 1031.875 211.66666 L 1031.875 264.5833 L 1031.875 264.5833 Q 1005.4166 264.5833 1005.4166 238.12498 Q 1005.4166 185.20833 978.95825 238.12498 Q 978.95825 317.49997 873.12494 317.49997 Q 767.2916 317.49997 767.2916 291.04166 Q 740.8333 238.12498 740.8333 291.04166 Q 740.8333 317.49997 370.41666 343.9583 L 0.0 370.41666 L 0.0 343.9583 L 0.0 291.04166 L 0.0 264.5833 L 0.0 238.12498 L 0.0 238.12498 L 0.0 238.12498 L 26.458332 238.12498 L 26.458332 238.12498 L 79.37499 211.66666 L 132.29166 185.20833 L 423.3333 105.83333 Q 714.37494 26.458332 714.37494 0.0 z M 740.8333 52.916664 L 740.8333 26.458332 L 740.8333 26.458332 L 740.8333 26.458332 L 740.8333 26.458332 Q 740.8333 52.916664 740.8333 52.916664 z" svg:height="3.7041664mm" draw:style-name="style-975" svg:viewBox="0.0 0.0 1031.875 370.41666" svg:width="10.318749mm" svg:x="180.97499mm" svg:y="99.21874mm"/>
          <draw:path svg:d="M 0.0 105.83333 L 0.0 0.0 L 0.0 0.0 L 0.0 0.0 L 26.458332 0.0 L 26.458332 0.0 L 52.916664 26.458332 L 79.37499 26.458332 L 79.37499 26.458332 L 79.37499 52.916664 L 52.916664 52.916664 L 26.458332 52.916664 L 26.458332 79.37499 L 26.458332 105.83333 L 52.916664 105.83333 L 105.83333 105.83333 L 185.20833 158.74998 Q 264.5833 158.74998 264.5833 185.20833 L 264.5833 185.20833 L 211.66666 211.66666 Q 158.74998 211.66666 158.74998 238.12498 L 158.74998 238.12498 L 79.37499 238.12498 L 0.0 238.12498 L 0.0 105.83333 z" svg:height="2.38125mm" draw:style-name="style-976" svg:viewBox="0.0 0.0 264.5833 238.12498" svg:width="2.6458333mm" svg:x="0.0mm" svg:y="213.78333mm"/>
          <draw:path svg:d="M 79.37499 52.916664 L 79.37499 0.0 L 105.83333 0.0 L 105.83333 0.0 L 105.83333 26.458332 L 132.29166 26.458332 L 158.74998 105.83333 Q 185.20833 185.20833 211.66666 158.74998 Q 238.12498 158.74998 238.12498 132.29166 Q 238.12498 105.83333 343.9583 105.83333 Q 449.79166 132.29166 449.79166 132.29166 L 449.79166 132.29166 L 423.3333 132.29166 Q 396.87497 132.29166 396.87497 158.74998 Q 396.87497 185.20833 343.9583 211.66666 L 291.04166 211.66666 L 291.04166 211.66666 L 291.04166 211.66666 L 291.04166 238.12498 L 291.04166 238.12498 L 291.04166 264.5833 L 291.04166 291.04166 L 291.04166 317.49997 Q 291.04166 343.9583 238.12498 370.41666 L 185.20833 370.41666 L 185.20833 370.41666 Q 185.20833 343.9583 158.74998 343.9583 L 158.74998 343.9583 L 132.29166 343.9583 L 132.29166 317.49997 L 79.37499 317.49997 L 52.916664 317.49997 L 26.458332 317.49997 L 0.0 317.49997 L 0.0 291.04166 L 0.0 291.04166 L 0.0 264.5833 L 26.458332 238.12498 L 26.458332 158.74998 Q 52.916664 105.83333 52.916664 79.37499 L 79.37499 79.37499 L 79.37499 52.916664 z" svg:height="3.7041664mm" draw:style-name="style-977" svg:viewBox="0.0 0.0 449.79166 370.41666" svg:width="4.497916mm" svg:x="272.7854mm" svg:y="77.7875mm"/>
          <draw:path svg:d="M 211.66666 0.0 L 238.12498 0.0 L 291.04166 0.0 Q 343.9583 0.0 343.9583 26.458332 Q 343.9583 52.916664 370.41666 79.37499 Q 396.87497 105.83333 423.3333 132.29166 Q 423.3333 132.29166 449.79166 132.29166 Q 502.7083 132.29166 502.7083 185.20833 Q 502.7083 211.66666 476.24997 238.12498 L 476.24997 264.5833 L 449.79166 264.5833 Q 449.79166 238.12498 449.79166 238.12498 Q 423.3333 238.12498 423.3333 291.04166 Q 423.3333 343.9583 396.87497 343.9583 Q 343.9583 343.9583 343.9583 370.41666 Q 343.9583 396.87497 264.5833 396.87497 Q 185.20833 396.87497 105.83333 396.87497 L 26.458332 343.9583 L 26.458332 343.9583 L 26.458332 343.9583 L 0.0 343.9583 L 0.0 343.9583 L 0.0 291.04166 Q 0.0 211.66666 26.458332 211.66666 L 79.37499 185.20833 L 79.37499 185.20833 Q 105.83333 185.20833 79.37499 158.74998 Q 52.916664 158.74998 52.916664 132.29166 Q 52.916664 105.83333 105.83333 105.83333 Q 132.29166 105.83333 158.74998 52.916664 Q 185.20833 26.458332 211.66666 0.0 z M 211.66666 79.37499 Q 211.66666 79.37499 211.66666 52.916664 Q 238.12498 52.916664 238.12498 79.37499 L 238.12498 79.37499 L 211.66666 79.37499 z" svg:height="3.9687498mm" draw:style-name="style-978" svg:viewBox="0.0 0.0 502.7083 396.87497" svg:width="5.027083mm" svg:x="299.24374mm" svg:y="75.40624mm"/>
          <draw:path svg:d="M 449.79166 52.916664 L 502.7083 26.458332 L 502.7083 26.458332 Q 529.1666 52.916664 476.24997 105.83333 Q 423.3333 158.74998 291.04166 158.74998 L 158.74998 158.74998 L 132.29166 185.20833 L 79.37499 185.20833 L 26.458332 185.20833 L 0.0 185.20833 L 0.0 158.74998 Q 26.458332 158.74998 26.458332 158.74998 L 26.458332 158.74998 L 52.916664 132.29166 Q 79.37499 105.83333 158.74998 105.83333 Q 238.12498 79.37499 238.12498 52.916664 Q 238.12498 0.0 291.04166 0.0 Q 343.9583 0.0 370.41666 52.916664 Q 396.87497 79.37499 449.79166 52.916664 z" svg:height="1.8520832mm" draw:style-name="style-979" svg:viewBox="0.0 0.0 502.7083 185.20833" svg:width="5.027083mm" svg:x="17.727083mm" svg:y="218.54582mm"/>
          <draw:path svg:d="M 396.87497 52.916664 L 423.3333 158.74998 L 423.3333 158.74998 L 423.3333 158.74998 L 423.3333 211.66666 Q 423.3333 291.04166 449.79166 291.04166 L 449.79166 291.04166 L 476.24997 317.49997 Q 476.24997 370.41666 423.3333 370.41666 Q 370.41666 343.9583 370.41666 423.3333 Q 370.41666 529.1666 343.9583 582.0833 L 317.49997 608.5416 L 317.49997 608.5416 L 317.49997 634.99994 L 264.5833 634.99994 Q 238.12498 634.99994 238.12498 582.0833 Q 238.12498 555.625 211.66666 555.625 Q 158.74998 555.625 158.74998 634.99994 L 158.74998 687.9166 L 132.29166 687.9166 L 132.29166 687.9166 L 105.83333 687.9166 L 52.916664 687.9166 L 52.916664 714.37494 L 52.916664 714.37494 L 26.458332 714.37494 L 26.458332 687.9166 L 26.458332 687.9166 L 0.0 687.9166 L 0.0 687.9166 L 0.0 687.9166 L 0.0 370.41666 L 0.0 26.458332 L 0.0 0.0 L 0.0 0.0 L 79.37499 0.0 Q 158.74998 26.458332 211.66666 0.0 Q 211.66666 -52.916664 238.12498 0.0 Q 238.12498 26.458332 317.49997 52.916664 Q 370.41666 79.37499 370.41666 26.458332 Q 370.41666 -26.458332 396.87497 52.916664 z" svg:height="7.1437497mm" draw:style-name="style-980" svg:viewBox="0.0 0.0 476.24997 714.37494" svg:width="4.7625mm" svg:x="133.87917mm" svg:y="69.32083mm"/>
          <draw:path svg:d="M 211.66666 26.458332 L 291.04166 26.458332 L 317.49997 79.37499 Q 317.49997 132.29166 343.9583 132.29166 L 370.41666 132.29166 L 370.41666 158.74998 L 370.41666 158.74998 L 291.04166 158.74998 L 211.66666 185.20833 L 211.66666 185.20833 Q 185.20833 185.20833 158.74998 185.20833 Q 158.74998 185.20833 79.37499 132.29166 Q 0.0 132.29166 0.0 105.83333 L 26.458332 79.37499 L 52.916664 79.37499 Q 52.916664 79.37499 52.916664 52.916664 L 52.916664 52.916664 L 79.37499 52.916664 Q 105.83333 26.458332 79.37499 26.458332 L 52.916664 0.0 L 105.83333 0.0 Q 158.74998 26.458332 211.66666 26.458332 z" svg:height="1.8520832mm" draw:style-name="style-981" svg:viewBox="0.0 0.0 370.41666 185.20833" svg:width="3.7041664mm" svg:x="75.67083mm" svg:y="80.697914mm"/>
          <draw:path svg:d="M 105.83333 26.458332 L 132.29166 26.458332 L 132.29166 26.458332 L 132.29166 26.458332 L 158.74998 26.458332 L 158.74998 26.458332 L 158.74998 0.0 L 185.20833 0.0 L 185.20833 26.458332 Q 185.20833 26.458332 211.66666 79.37499 L 211.66666 132.29166 L 211.66666 158.74998 Q 238.12498 185.20833 238.12498 185.20833 L 238.12498 185.20833 L 238.12498 291.04166 Q 211.66666 396.87497 185.20833 396.87497 L 158.74998 396.87497 L 132.29166 396.87497 L 105.83333 396.87497 L 105.83333 370.41666 L 79.37499 370.41666 L 79.37499 291.04166 Q 79.37499 238.12498 52.916664 238.12498 Q 26.458332 238.12498 26.458332 185.20833 L 0.0 132.29166 L 0.0 132.29166 L 0.0 132.29166 L 0.0 105.83333 L 26.458332 105.83333 L 26.458332 79.37499 L 26.458332 79.37499 L 0.0 52.916664 Q 0.0 26.458332 26.458332 26.458332 Q 79.37499 26.458332 105.83333 26.458332 z" svg:height="3.9687498mm" draw:style-name="style-982" svg:viewBox="0.0 0.0 238.12498 396.87497" svg:width="2.38125mm" svg:x="108.21458mm" svg:y="71.17291mm"/>
          <draw:path svg:d="M 608.5416 79.37499 L 608.5416 105.83333 L 582.0833 105.83333 Q 555.625 132.29166 476.24997 132.29166 Q 396.87497 132.29166 238.12498 79.37499 L 79.37499 79.37499 L 26.458332 79.37499 L 0.0 79.37499 L 0.0 52.916664 L 0.0 52.916664 L 0.0 52.916664 L 0.0 26.458332 L 238.12498 26.458332 Q 476.24997 -26.458332 555.625 0.0 Q 634.99994 26.458332 634.99994 52.916664 Q 608.5416 79.37499 608.5416 79.37499 z M 264.5833 52.916664 Q 264.5833 26.458332 291.04166 26.458332 Q 343.9583 52.916664 291.04166 79.37499 Q 264.5833 79.37499 264.5833 52.916664 z" svg:height="1.3229166mm" draw:style-name="style-983" svg:viewBox="0.0 0.0 634.99994 132.29166" svg:width="6.3499994mm" svg:x="2.38125mm" svg:y="192.88124mm"/>
          <draw:path svg:d="M 740.8333 0.0 L 873.12494 0.0 L 873.12494 0.0 Q 899.5833 26.458332 873.12494 26.458332 L 873.12494 52.916664 L 899.5833 52.916664 Q 926.0416 52.916664 926.0416 79.37499 L 899.5833 79.37499 L 899.5833 105.83333 L 899.5833 132.29166 L 899.5833 158.74998 Q 899.5833 158.74998 873.12494 158.74998 Q 873.12494 158.74998 767.2916 238.12498 Q 661.4583 317.49997 529.1666 317.49997 L 370.41666 343.9583 L 370.41666 317.49997 Q 370.41666 317.49997 211.66666 317.49997 Q 79.37499 291.04166 79.37499 264.5833 L 105.83333 238.12498 L 105.83333 211.66666 L 105.83333 211.66666 L 79.37499 211.66666 L 79.37499 211.66666 L 79.37499 185.20833 L 52.916664 185.20833 L 52.916664 185.20833 L 52.916664 211.66666 L 26.458332 211.66666 L 0.0 211.66666 L 0.0 185.20833 L 0.0 158.74998 L 0.0 158.74998 L 0.0 158.74998 L 52.916664 132.29166 L 105.83333 132.29166 L 105.83333 105.83333 L 105.83333 52.916664 L 264.5833 52.916664 Q 449.79166 52.916664 476.24997 26.458332 L 476.24997 26.458332 L 502.7083 26.458332 L 529.1666 26.458332 L 582.0833 26.458332 Q 634.99994 0.0 740.8333 0.0 z" svg:height="3.439583mm" draw:style-name="style-984" svg:viewBox="0.0 0.0 926.0416 343.9583" svg:width="9.260416mm" svg:x="131.23332mm" svg:y="110.595825mm"/>
          <draw:path svg:d="M 1613.9583 0.0 L 1640.4166 0.0 L 1640.4166 26.458332 L 1613.9583 26.458332 L 1613.9583 26.458332 L 1613.9583 26.458332 L 1613.9583 52.916664 L 1613.9583 52.916664 L 1587.4999 52.916664 L 1587.4999 79.37499 L 1666.8749 79.37499 L 1746.2499 79.37499 L 1746.2499 105.83333 L 1772.7083 105.83333 L 1772.7083 132.29166 L 1772.7083 132.29166 L 1746.2499 132.29166 Q 1719.7916 132.29166 1666.8749 158.74998 L 1640.4166 185.20833 L 1613.9583 185.20833 L 1561.0416 185.20833 L 1508.1249 211.66666 L 1455.2083 238.12498 L 1455.2083 238.12498 L 1455.2083 238.12498 L 1296.4583 238.12498 Q 1164.1666 238.12498 1031.875 291.04166 L 926.0416 343.9583 L 873.12494 343.9583 L 820.2083 343.9583 L 873.12494 370.41666 L 899.5833 396.87497 L 899.5833 396.87497 L 899.5833 396.87497 L 873.12494 396.87497 Q 846.6666 396.87497 820.2083 423.3333 L 793.74994 449.79166 L 767.2916 449.79166 L 767.2916 449.79166 L 767.2916 423.3333 Q 767.2916 396.87497 687.9166 396.87497 Q 582.0833 396.87497 396.87497 423.3333 L 211.66666 476.24997 L 185.20833 476.24997 L 185.20833 476.24997 L 132.29166 476.24997 L 52.916664 476.24997 L 52.916664 449.79166 L 52.916664 423.3333 L 26.458332 423.3333 L 0.0 423.3333 L 0.0 396.87497 L 0.0 370.41666 L 26.458332 370.41666 L 52.916664 343.9583 L 52.916664 343.9583 L 26.458332 343.9583 L 26.458332 317.49997 L 26.458332 291.04166 L 79.37499 291.04166 L 132.29166 291.04166 L 661.4583 185.20833 Q 1164.1666 79.37499 1190.6249 79.37499 Q 1217.0833 79.37499 1296.4583 52.916664 L 1375.8333 52.916664 L 1402.2916 52.916664 L 1428.7499 26.458332 L 1508.1249 26.458332 Q 1561.0416 26.458332 1613.9583 0.0 z" svg:height="4.7625mm" draw:style-name="style-985" svg:viewBox="0.0 0.0 1772.7083 476.24997" svg:width="17.727083mm" svg:x="138.90625mm" svg:y="138.37708mm"/>
          <draw:path svg:d="M 26.458332 105.83333 L 0.0 0.0 L 26.458332 0.0 Q 26.458332 0.0 79.37499 26.458332 L 132.29166 26.458332 L 132.29166 26.458332 L 158.74998 26.458332 L 132.29166 105.83333 Q 132.29166 185.20833 79.37499 185.20833 L 52.916664 211.66666 L 52.916664 211.66666 Q 26.458332 211.66666 26.458332 105.83333 z" svg:height="2.1166666mm" draw:style-name="style-986" svg:viewBox="0.0 0.0 158.74998 211.66666" svg:width="1.5874999mm" svg:x="160.60208mm" svg:y="111.12499mm"/>
          <draw:path svg:d="M 264.5833 0.0 L 423.3333 0.0 L 476.24997 0.0 Q 529.1666 0.0 529.1666 0.0 L 529.1666 0.0 L 529.1666 0.0 Q 502.7083 0.0 502.7083 26.458332 L 502.7083 26.458332 L 529.1666 26.458332 Q 529.1666 52.916664 529.1666 52.916664 L 555.625 52.916664 L 555.625 52.916664 Q 529.1666 79.37499 529.1666 105.83333 L 529.1666 105.83333 L 502.7083 105.83333 L 502.7083 105.83333 L 502.7083 132.29166 L 476.24997 132.29166 L 476.24997 211.66666 L 476.24997 317.49997 L 502.7083 370.41666 L 502.7083 396.87497 L 529.1666 396.87497 Q 555.625 423.3333 555.625 396.87497 L 555.625 396.87497 L 582.0833 396.87497 Q 608.5416 423.3333 687.9166 423.3333 L 740.8333 423.3333 L 740.8333 423.3333 Q 740.8333 423.3333 714.37494 449.79166 L 687.9166 449.79166 L 529.1666 449.79166 Q 370.41666 449.79166 370.41666 476.24997 Q 370.41666 529.1666 317.49997 529.1666 Q 291.04166 555.625 264.5833 502.7083 L 238.12498 449.79166 L 238.12498 449.79166 Q 238.12498 423.3333 211.66666 423.3333 L 158.74998 396.87497 L 158.74998 396.87497 L 132.29166 396.87497 L 132.29166 370.41666 Q 158.74998 343.9583 158.74998 264.5833 L 158.74998 158.74998 L 158.74998 158.74998 Q 158.74998 132.29166 132.29166 132.29166 L 132.29166 132.29166 L 132.29166 105.83333 Q 105.83333 105.83333 105.83333 105.83333 L 105.83333 105.83333 L 105.83333 105.83333 Q 105.83333 79.37499 79.37499 79.37499 L 79.37499 79.37499 L 52.916664 79.37499 L 52.916664 79.37499 L 52.916664 52.916664 L 52.916664 52.916664 L 52.916664 52.916664 L 26.458332 52.916664 L 0.0 52.916664 L 0.0 52.916664 L 0.0 26.458332 L 0.0 26.458332 L 0.0 26.458332 L 0.0 0.0 L 26.458332 0.0 L 52.916664 0.0 L 79.37499 26.458332 L 105.83333 52.916664 L 105.83333 52.916664 L 105.83333 52.916664 L 132.29166 52.916664 L 132.29166 52.916664 L 132.29166 79.37499 L 158.74998 79.37499 L 158.74998 52.916664 L 158.74998 26.458332 L 132.29166 26.458332 L 132.29166 0.0 L 132.29166 0.0 L 132.29166 0.0 L 264.5833 0.0 z" svg:height="5.2916665mm" draw:style-name="style-987" svg:viewBox="0.0 0.0 740.8333 529.1666" svg:width="7.408333mm" svg:x="161.39583mm" svg:y="56.091663mm"/>
          <draw:path svg:d="M 1243.5416 0.0 L 1243.5416 26.458332 L 1243.5416 26.458332 Q 1217.0833 26.458332 1217.0833 52.916664 L 1217.0833 52.916664 L 1217.0833 52.916664 Q 1217.0833 52.916664 1084.7916 52.916664 L 978.95825 52.916664 L 952.49994 52.916664 Q 926.0416 52.916664 846.6666 105.83333 Q 767.2916 158.74998 767.2916 185.20833 L 767.2916 211.66666 L 740.8333 211.66666 L 687.9166 211.66666 L 661.4583 211.66666 Q 634.99994 211.66666 476.24997 211.66666 Q 317.49997 211.66666 264.5833 211.66666 L 185.20833 211.66666 L 158.74998 211.66666 L 158.74998 211.66666 L 105.83333 211.66666 L 52.916664 211.66666 L 52.916664 238.12498 L 26.458332 238.12498 L 26.458332 211.66666 L 0.0 211.66666 L 0.0 211.66666 L 0.0 211.66666 L 0.0 185.20833 L 0.0 185.20833 L 52.916664 185.20833 L 79.37499 158.74998 L 105.83333 158.74998 L 158.74998 158.74998 L 185.20833 158.74998 L 211.66666 158.74998 L 423.3333 105.83333 Q 634.99994 52.916664 687.9166 26.458332 L 767.2916 26.458332 L 793.74994 26.458332 L 846.6666 0.0 L 1058.3333 0.0 Q 1243.5416 -26.458332 1243.5416 0.0 z" svg:height="2.38125mm" draw:style-name="style-988" svg:viewBox="0.0 0.0 1243.5416 238.12498" svg:width="12.435416mm" svg:x="123.825mm" svg:y="144.4625mm"/>
          <draw:path svg:d="M 158.74998 0.0 L 211.66666 0.0 L 211.66666 0.0 L 211.66666 0.0 L 238.12498 0.0 L 238.12498 0.0 L 264.5833 52.916664 Q 317.49997 79.37499 291.04166 105.83333 L 291.04166 132.29166 L 264.5833 132.29166 Q 211.66666 158.74998 105.83333 158.74998 L 0.0 158.74998 L 0.0 132.29166 Q 26.458332 105.83333 105.83333 105.83333 Q 158.74998 105.83333 158.74998 79.37499 Q 158.74998 52.916664 105.83333 52.916664 Q 52.916664 26.458332 79.37499 26.458332 Q 79.37499 0.0 158.74998 0.0 z" svg:height="1.5874999mm" draw:style-name="style-989" svg:viewBox="0.0 0.0 291.04166 158.74998" svg:width="2.9104166mm" svg:x="223.30832mm" svg:y="147.10832mm"/>
          <draw:path svg:d="M 238.12498 0.0 L 291.04166 0.0 L 343.9583 0.0 Q 396.87497 0.0 423.3333 0.0 L 449.79166 0.0 L 449.79166 0.0 L 449.79166 0.0 L 555.625 26.458332 L 634.99994 52.916664 L 634.99994 52.916664 L 661.4583 52.916664 L 661.4583 105.83333 L 661.4583 158.74998 L 687.9166 158.74998 L 687.9166 158.74998 L 687.9166 211.66666 Q 714.37494 238.12498 714.37494 238.12498 L 714.37494 238.12498 L 714.37494 238.12498 Q 714.37494 264.5833 714.37494 264.5833 L 740.8333 264.5833 L 740.8333 291.04166 Q 740.8333 317.49997 740.8333 343.9583 L 714.37494 343.9583 L 740.8333 370.41666 Q 767.2916 423.3333 793.74994 423.3333 L 820.2083 423.3333 L 873.12494 449.79166 L 899.5833 476.24997 L 899.5833 476.24997 L 899.5833 476.24997 L 899.5833 476.24997 L 899.5833 502.7083 L 820.2083 502.7083 L 767.2916 476.24997 L 767.2916 476.24997 L 767.2916 476.24997 L 740.8333 449.79166 Q 714.37494 423.3333 714.37494 423.3333 Q 714.37494 423.3333 449.79166 449.79166 L 185.20833 476.24997 L 185.20833 476.24997 Q 185.20833 449.79166 158.74998 449.79166 L 158.74998 449.79166 L 158.74998 423.3333 L 132.29166 423.3333 L 132.29166 423.3333 L 132.29166 423.3333 L 79.37499 396.87497 L 0.0 396.87497 L 0.0 343.9583 L 0.0 291.04166 L 0.0 264.5833 L 0.0 211.66666 L 79.37499 211.66666 Q 158.74998 211.66666 132.29166 132.29166 Q 132.29166 52.916664 158.74998 26.458332 Q 185.20833 0.0 238.12498 0.0 z" svg:height="5.027083mm" draw:style-name="style-990" svg:viewBox="0.0 0.0 899.5833 502.7083" svg:width="8.995832mm" svg:x="89.69375mm" svg:y="76.729164mm"/>
          <draw:path svg:d="M 1375.8333 0.0 L 1375.8333 0.0 L 1375.8333 0.0 L 1375.8333 0.0 L 1428.7499 26.458332 L 1481.6666 52.916664 L 1481.6666 52.916664 L 1481.6666 52.916664 L 1455.2083 52.916664 L 1455.2083 52.916664 L 1455.2083 79.37499 L 1428.7499 79.37499 L 1428.7499 105.83333 L 1428.7499 132.29166 L 1481.6666 158.74998 Q 1534.5833 158.74998 1561.0416 185.20833 L 1587.4999 185.20833 L 1587.4999 185.20833 L 1587.4999 211.66666 L 1666.8749 211.66666 L 1746.2499 211.66666 L 1746.2499 211.66666 L 1772.7083 211.66666 L 1931.4583 264.5833 Q 2090.2083 317.49997 2116.6665 317.49997 L 2116.6665 317.49997 L 2143.125 317.49997 Q 2169.5833 317.49997 2169.5833 317.49997 L 2169.5833 317.49997 L 2222.5 317.49997 Q 2248.9583 317.49997 2381.2498 343.9583 L 2487.0833 343.9583 L 2487.0833 370.41666 L 2487.0833 396.87497 L 2460.6248 396.87497 L 2434.1665 423.3333 L 2434.1665 423.3333 L 2434.1665 423.3333 L 2460.6248 423.3333 L 2460.6248 423.3333 L 2460.6248 449.79166 L 2434.1665 449.79166 L 2434.1665 476.24997 L 2434.1665 476.24997 L 2434.1665 476.24997 L 2434.1665 476.24997 L 2460.6248 502.7083 L 2487.0833 502.7083 L 2487.0833 502.7083 L 2487.0833 529.1666 L 2381.2498 529.1666 Q 2248.9583 529.1666 2222.5 529.1666 Q 2222.5 555.625 2116.6665 582.0833 L 2010.8333 582.0833 L 2010.8333 608.5416 L 1984.3749 608.5416 L 1984.3749 582.0833 Q 1957.9165 555.625 1957.9165 555.625 Q 1957.9165 529.1666 1931.4583 582.0833 Q 1904.9999 608.5416 1878.5416 608.5416 Q 1852.0833 608.5416 1852.0833 582.0833 Q 1852.0833 555.625 1825.6249 555.625 Q 1799.1666 555.625 1799.1666 582.0833 Q 1799.1666 608.5416 1772.7083 582.0833 Q 1746.2499 582.0833 1693.3333 582.0833 Q 1640.4166 555.625 1640.4166 582.0833 L 1640.4166 608.5416 L 1613.9583 608.5416 Q 1587.4999 608.5416 1587.4999 634.99994 Q 1561.0416 634.99994 1534.5833 687.9166 Q 1534.5833 714.37494 1508.1249 740.8333 L 1481.6666 767.2916 L 1481.6666 767.2916 L 1481.6666 767.2916 L 1481.6666 767.2916 L 1455.2083 740.8333 L 1455.2083 740.8333 L 1428.7499 740.8333 L 1428.7499 740.8333 L 1428.7499 740.8333 L 1428.7499 740.8333 Q 1428.7499 714.37494 1402.2916 687.9166 Q 1402.2916 661.4583 1375.8333 661.4583 Q 1322.9166 634.99994 1349.3749 634.99994 Q 1375.8333 634.99994 1322.9166 608.5416 Q 1269.9999 582.0833 1164.1666 608.5416 Q 1058.3333 608.5416 1058.3333 634.99994 L 1058.3333 661.4583 L 1031.875 634.99994 L 1031.875 608.5416 L 978.95825 608.5416 L 926.0416 608.5416 L 899.5833 608.5416 Q 873.12494 582.0833 502.7083 582.0833 L 132.29166 582.0833 L 105.83333 582.0833 L 79.37499 582.0833 L 52.916664 555.625 L 0.0 529.1666 L 0.0 529.1666 L 0.0 529.1666 L 0.0 529.1666 L 26.458332 529.1666 L 52.916664 502.7083 L 105.83333 502.7083 L 105.83333 476.24997 L 105.83333 449.79166 L 79.37499 396.87497 L 79.37499 343.9583 L 105.83333 343.9583 L 132.29166 317.49997 L 132.29166 317.49997 L 132.29166 317.49997 L 158.74998 317.49997 Q 158.74998 317.49997 185.20833 317.49997 Q 211.66666 317.49997 264.5833 317.49997 Q 317.49997 317.49997 317.49997 291.04166 Q 343.9583 238.12498 370.41666 238.12498 L 423.3333 238.12498 L 502.7083 238.12498 L 582.0833 238.12498 L 634.99994 238.12498 Q 714.37494 211.66666 899.5833 211.66666 Q 1058.3333 211.66666 1111.25 132.29166 Q 1164.1666 79.37499 1190.6249 52.916664 L 1217.0833 52.916664 L 1243.5416 52.916664 Q 1269.9999 52.916664 1269.9999 26.458332 L 1269.9999 26.458332 L 1322.9166 26.458332 Q 1349.3749 0.0 1375.8333 0.0 z M 2143.125 476.24997 Q 2169.5833 476.24997 2169.5833 476.24997 Q 2169.5833 476.24997 2169.5833 476.24997 Q 2143.125 476.24997 2143.125 476.24997 z" svg:height="7.6729164mm" draw:style-name="style-991" svg:viewBox="0.0 0.0 2487.0833 767.2916" svg:width="24.870832mm" svg:x="14.287499mm" svg:y="180.44583mm"/>
          <draw:path svg:d="M 291.04166 26.458332 L 343.9583 26.458332 L 343.9583 26.458332 Q 343.9583 26.458332 343.9583 52.916664 L 370.41666 52.916664 L 370.41666 79.37499 Q 370.41666 132.29166 343.9583 132.29166 L 317.49997 132.29166 L 317.49997 158.74998 L 343.9583 158.74998 L 343.9583 158.74998 L 343.9583 185.20833 L 370.41666 185.20833 L 396.87497 185.20833 L 423.3333 211.66666 L 449.79166 238.12498 L 449.79166 238.12498 L 449.79166 238.12498 L 370.41666 238.12498 L 291.04166 238.12498 L 238.12498 264.5833 L 211.66666 264.5833 L 211.66666 238.12498 Q 185.20833 238.12498 185.20833 238.12498 L 185.20833 238.12498 L 185.20833 238.12498 Q 158.74998 238.12498 132.29166 211.66666 Q 105.83333 211.66666 105.83333 185.20833 Q 105.83333 158.74998 79.37499 158.74998 L 26.458332 158.74998 L 26.458332 158.74998 L 0.0 158.74998 L 0.0 132.29166 Q 26.458332 132.29166 52.916664 105.83333 Q 79.37499 79.37499 26.458332 79.37499 L 0.0 52.916664 L 0.0 26.458332 Q 0.0 0.0 132.29166 0.0 Q 238.12498 26.458332 291.04166 26.458332 z" svg:height="2.6458333mm" draw:style-name="style-992" svg:viewBox="0.0 0.0 449.79166 264.5833" svg:width="4.497916mm" svg:x="34.660416mm" svg:y="179.12291mm"/>
          <draw:path svg:d="M 0.0 26.458332 L 26.458332 0.0 L 211.66666 0.0 L 396.87497 0.0 L 396.87497 26.458332 Q 370.41666 26.458332 370.41666 26.458332 L 370.41666 52.916664 L 343.9583 52.916664 Q 317.49997 79.37499 211.66666 79.37499 L 132.29166 79.37499 L 105.83333 52.916664 L 79.37499 52.916664 L 0.0 52.916664 Q -52.916664 26.458332 0.0 26.458332 z" svg:height="0.7937499mm" draw:style-name="style-993" svg:viewBox="0.0 0.0 396.87497 79.37499" svg:width="3.9687498mm" svg:x="48.68333mm" svg:y="205.58124mm"/>
          <draw:path svg:d="M 79.37499 0.0 L 79.37499 0.0 L 105.83333 0.0 Q 158.74998 0.0 158.74998 0.0 L 185.20833 0.0 L 185.20833 0.0 Q 185.20833 0.0 211.66666 26.458332 L 211.66666 26.458332 L 238.12498 52.916664 Q 264.5833 105.83333 238.12498 105.83333 Q 238.12498 105.83333 264.5833 132.29166 L 291.04166 132.29166 L 291.04166 158.74998 Q 291.04166 185.20833 264.5833 185.20833 L 211.66666 185.20833 L 105.83333 185.20833 L 0.0 185.20833 L 26.458332 158.74998 Q 52.916664 132.29166 52.916664 79.37499 Q 52.916664 26.458332 79.37499 0.0 z" svg:height="1.8520832mm" draw:style-name="style-994" svg:viewBox="0.0 0.0 291.04166 185.20833" svg:width="2.9104166mm" svg:x="158.74998mm" svg:y="51.329163mm"/>
          <draw:path svg:d="M 449.79166 79.37499 L 476.24997 79.37499 L 476.24997 79.37499 Q 476.24997 105.83333 502.7083 105.83333 Q 555.625 105.83333 529.1666 158.74998 Q 502.7083 211.66666 449.79166 238.12498 Q 423.3333 264.5833 396.87497 343.9583 L 396.87497 423.3333 L 343.9583 423.3333 Q 264.5833 423.3333 238.12498 449.79166 L 238.12498 449.79166 L 238.12498 449.79166 Q 238.12498 423.3333 158.74998 423.3333 L 79.37499 423.3333 L 79.37499 423.3333 Q 79.37499 423.3333 26.458332 317.49997 L 26.458332 185.20833 L 0.0 185.20833 L 0.0 185.20833 L 0.0 158.74998 L 0.0 105.83333 L 26.458332 105.83333 Q 52.916664 105.83333 52.916664 79.37499 L 52.916664 52.916664 L 52.916664 52.916664 Q 79.37499 52.916664 79.37499 52.916664 L 79.37499 26.458332 L 158.74998 0.0 Q 238.12498 0.0 343.9583 26.458332 Q 449.79166 52.916664 449.79166 79.37499 z" svg:height="4.497916mm" draw:style-name="style-995" svg:viewBox="0.0 0.0 529.1666 449.79166" svg:width="5.2916665mm" svg:x="299.7729mm" svg:y="64.02916mm"/>
          <draw:path svg:d="M 1111.25 0.0 L 1111.25 0.0 L 1164.1666 26.458332 Q 1190.6249 26.458332 1164.1666 79.37499 Q 1137.7083 132.29166 1190.6249 132.29166 Q 1269.9999 132.29166 1296.4583 105.83333 L 1322.9166 105.83333 L 1322.9166 132.29166 L 1296.4583 158.74998 L 1296.4583 158.74998 L 1296.4583 185.20833 L 1243.5416 211.66666 Q 1190.6249 238.12498 1164.1666 264.5833 Q 1137.7083 291.04166 1164.1666 317.49997 Q 1190.6249 317.49997 1190.6249 343.9583 Q 1190.6249 396.87497 1243.5416 396.87497 Q 1296.4583 423.3333 1296.4583 449.79166 Q 1296.4583 476.24997 1322.9166 502.7083 L 1322.9166 529.1666 L 1296.4583 529.1666 Q 1296.4583 555.625 1243.5416 555.625 Q 1217.0833 555.625 1217.0833 608.5416 Q 1243.5416 661.4583 1190.6249 687.9166 Q 1164.1666 714.37494 1084.7916 767.2916 Q 1031.875 846.6666 978.95825 820.2083 Q 926.0416 820.2083 952.49994 820.2083 Q 978.95825 846.6666 926.0416 873.12494 Q 873.12494 926.0416 873.12494 899.5833 Q 873.12494 873.12494 820.2083 873.12494 Q 793.74994 873.12494 767.2916 926.0416 Q 767.2916 952.49994 740.8333 952.49994 Q 714.37494 952.49994 714.37494 978.95825 Q 714.37494 1005.4166 687.9166 1005.4166 Q 661.4583 1005.4166 661.4583 1031.875 Q 661.4583 1058.3333 608.5416 1058.3333 Q 582.0833 1084.7916 608.5416 1111.25 Q 608.5416 1137.7083 555.625 1137.7083 Q 476.24997 1137.7083 476.24997 1190.6249 Q 476.24997 1243.5416 449.79166 1190.6249 Q 449.79166 1164.1666 423.3333 1164.1666 Q 396.87497 1164.1666 396.87497 1137.7083 Q 396.87497 1111.25 370.41666 1137.7083 Q 370.41666 1164.1666 238.12498 1164.1666 L 132.29166 1137.7083 L 105.83333 1137.7083 L 79.37499 1137.7083 L 79.37499 1137.7083 L 79.37499 1137.7083 L 52.916664 1164.1666 L 26.458332 1190.6249 L 26.458332 1190.6249 L 26.458332 1190.6249 L 26.458332 1190.6249 L 26.458332 1164.1666 L 0.0 1164.1666 L 0.0 1137.7083 L 0.0 1137.7083 L 26.458332 1137.7083 L 26.458332 1137.7083 L 26.458332 1137.7083 L 26.458332 1111.25 L 26.458332 1111.25 L 26.458332 1084.7916 L 26.458332 1058.3333 L 26.458332 1058.3333 L 26.458332 1031.875 L 26.458332 1031.875 L 26.458332 1031.875 L 52.916664 1031.875 L 52.916664 1031.875 L 79.37499 1005.4166 Q 105.83333 978.95825 105.83333 978.95825 L 105.83333 978.95825 L 105.83333 978.95825 Q 105.83333 978.95825 158.74998 952.49994 Q 211.66666 926.0416 185.20833 873.12494 Q 185.20833 820.2083 238.12498 820.2083 Q 291.04166 820.2083 291.04166 687.9166 Q 317.49997 582.0833 343.9583 582.0833 Q 396.87497 555.625 370.41666 555.625 Q 343.9583 555.625 343.9583 502.7083 L 343.9583 476.24997 L 396.87497 423.3333 Q 423.3333 370.41666 449.79166 370.41666 Q 502.7083 370.41666 502.7083 343.9583 Q 502.7083 291.04166 555.625 264.5833 Q 582.0833 238.12498 555.625 238.12498 Q 555.625 211.66666 555.625 185.20833 L 555.625 158.74998 L 608.5416 132.29166 Q 634.99994 132.29166 661.4583 105.83333 L 687.9166 79.37499 L 740.8333 79.37499 L 793.74994 79.37499 L 820.2083 79.37499 Q 820.2083 105.83333 820.2083 132.29166 L 820.2083 158.74998 L 846.6666 158.74998 L 873.12494 158.74998 L 873.12494 132.29166 L 873.12494 105.83333 L 978.95825 105.83333 Q 1058.3333 105.83333 1058.3333 79.37499 Q 1058.3333 26.458332 1084.7916 26.458332 Q 1111.25 26.458332 1111.25 0.0 z M 185.20833 1111.25 Q 185.20833 1084.7916 185.20833 1084.7916 Q 185.20833 1084.7916 185.20833 1084.7916 Q 185.20833 1111.25 185.20833 1111.25 z" svg:height="11.906249mm" draw:style-name="style-996" svg:viewBox="0.0 0.0 1322.9166 1190.6249" svg:width="13.229166mm" svg:x="237.33124mm" svg:y="128.3229mm"/>
          <draw:path svg:d="M 396.87497 0.0 L 396.87497 0.0 L 582.0833 26.458332 Q 767.2916 79.37499 846.6666 52.916664 L 926.0416 52.916664 L 926.0416 79.37499 Q 926.0416 79.37499 978.95825 105.83333 Q 1031.875 132.29166 1058.3333 105.83333 L 1084.7916 105.83333 L 1084.7916 132.29166 Q 1084.7916 158.74998 1058.3333 158.74998 L 1031.875 185.20833 L 1031.875 185.20833 L 1005.4166 185.20833 L 1005.4166 185.20833 L 1005.4166 185.20833 L 978.95825 211.66666 L 952.49994 211.66666 L 873.12494 238.12498 Q 793.74994 238.12498 793.74994 264.5833 Q 820.2083 291.04166 820.2083 317.49997 L 793.74994 317.49997 L 793.74994 343.9583 L 793.74994 343.9583 L 793.74994 343.9583 Q 767.2916 343.9583 740.8333 343.9583 L 714.37494 343.9583 L 714.37494 343.9583 Q 687.9166 317.49997 661.4583 291.04166 Q 634.99994 291.04166 634.99994 264.5833 Q 634.99994 238.12498 476.24997 264.5833 Q 317.49997 291.04166 238.12498 291.04166 L 185.20833 264.5833 L 158.74998 264.5833 Q 132.29166 291.04166 105.83333 291.04166 L 105.83333 291.04166 L 52.916664 264.5833 L 0.0 238.12498 L 0.0 238.12498 L 0.0 238.12498 L 26.458332 238.12498 L 26.458332 238.12498 L 79.37499 211.66666 Q 132.29166 211.66666 132.29166 185.20833 Q 105.83333 158.74998 52.916664 158.74998 L 0.0 185.20833 L 26.458332 158.74998 L 52.916664 132.29166 L 52.916664 132.29166 Q 52.916664 132.29166 52.916664 105.83333 L 26.458332 79.37499 L 26.458332 79.37499 L 0.0 79.37499 L 0.0 52.916664 L 0.0 26.458332 L 26.458332 26.458332 L 52.916664 26.458332 L 132.29166 26.458332 L 211.66666 26.458332 L 317.49997 26.458332 Q 396.87497 26.458332 396.87497 0.0 z" svg:height="3.439583mm" draw:style-name="style-997" svg:viewBox="0.0 0.0 1084.7916 343.9583" svg:width="10.847916mm" svg:x="24.870832mm" svg:y="210.34373mm"/>
          <draw:path svg:d="M 238.12498 79.37499 L 264.5833 79.37499 L 264.5833 105.83333 Q 264.5833 132.29166 211.66666 158.74998 L 132.29166 185.20833 L 105.83333 185.20833 Q 79.37499 158.74998 52.916664 105.83333 L 0.0 52.916664 L 0.0 0.0 Q 26.458332 -26.458332 105.83333 26.458332 Q 211.66666 52.916664 238.12498 79.37499 z" svg:height="1.8520832mm" draw:style-name="style-998" svg:viewBox="0.0 0.0 264.5833 185.20833" svg:width="2.6458333mm" svg:x="160.3375mm" svg:y="71.96666mm"/>
          <draw:path svg:d="M 582.0833 238.12498 L 582.0833 238.12498 L 582.0833 238.12498 Q 582.0833 238.12498 529.1666 264.5833 L 502.7083 264.5833 L 502.7083 264.5833 Q 502.7083 238.12498 423.3333 264.5833 Q 370.41666 264.5833 291.04166 264.5833 Q 211.66666 291.04166 211.66666 264.5833 Q 238.12498 238.12498 185.20833 238.12498 Q 132.29166 238.12498 132.29166 211.66666 L 105.83333 185.20833 L 105.83333 185.20833 L 105.83333 185.20833 L 79.37499 158.74998 L 52.916664 132.29166 L 52.916664 132.29166 L 52.916664 132.29166 L 26.458332 105.83333 L 0.0 79.37499 L 0.0 79.37499 L 0.0 79.37499 L 0.0 79.37499 L 0.0 52.916664 L 26.458332 52.916664 L 26.458332 52.916664 L 52.916664 52.916664 Q 105.83333 52.916664 105.83333 26.458332 Q 105.83333 0.0 158.74998 0.0 Q 211.66666 0.0 211.66666 26.458332 Q 211.66666 52.916664 264.5833 79.37499 Q 343.9583 79.37499 317.49997 105.83333 Q 317.49997 132.29166 449.79166 185.20833 Q 582.0833 211.66666 582.0833 238.12498 z" svg:height="2.6458333mm" draw:style-name="style-999" svg:viewBox="0.0 0.0 582.0833 264.5833" svg:width="5.820833mm" svg:x="59.79583mm" svg:y="142.61041mm"/>
          <draw:path svg:d="M 2831.0415 79.37499 L 2857.4998 79.37499 L 2963.3333 105.83333 Q 3069.1665 132.29166 3095.6248 132.29166 L 3122.0833 132.29166 L 3095.6248 158.74998 Q 3069.1665 158.74998 3069.1665 238.12498 Q 3069.1665 343.9583 3095.6248 343.9583 Q 3122.0833 343.9583 3095.6248 370.41666 Q 3069.1665 396.87497 3201.4583 423.3333 Q 3307.2915 476.24997 3307.2915 502.7083 Q 3307.2915 529.1666 3280.8333 529.1666 Q 3254.3748 555.625 3518.9583 608.5416 Q 3757.0833 661.4583 3783.5415 661.4583 L 3783.5415 661.4583 L 3783.5415 687.9166 Q 3809.9998 714.37494 3757.0833 740.8333 Q 3730.6248 767.2916 3677.7083 793.74994 Q 3651.2498 820.2083 3677.7083 820.2083 Q 3704.1665 820.2083 3704.1665 846.6666 Q 3704.1665 873.12494 3677.7083 873.12494 Q 3624.7915 873.12494 3651.2498 926.0416 Q 3677.7083 1005.4166 3651.2498 1031.875 Q 3651.2498 1058.3333 3624.7915 1058.3333 L 3571.8748 1084.7916 L 3571.8748 1084.7916 L 3571.8748 1084.7916 L 3598.3333 1084.7916 L 3598.3333 1084.7916 L 3624.7915 1111.25 L 3624.7915 1111.25 L 3624.7915 1137.7083 Q 3624.7915 1164.1666 3227.9165 1217.0833 Q 2831.0415 1243.5416 2698.7498 1296.4583 Q 2566.4583 1296.4583 2354.7915 1322.9166 Q 2169.5833 1349.3749 2143.125 1375.8333 Q 2116.6665 1428.7499 2037.2915 1428.7499 Q 1957.9165 1402.2916 1931.4583 1481.6666 Q 1931.4583 1534.5833 1878.5416 1534.5833 Q 1799.1666 1508.1249 1666.8749 1534.5833 L 1561.0416 1561.0416 L 1561.0416 1587.4999 L 1561.0416 1613.9583 L 1534.5833 1640.4166 Q 1534.5833 1666.8749 1587.4999 1693.3333 Q 1640.4166 1719.7916 1613.9583 1719.7916 Q 1587.4999 1719.7916 1587.4999 1746.2499 L 1613.9583 1746.2499 L 1613.9583 1746.2499 L 1613.9583 1772.7083 L 1534.5833 1772.7083 Q 1455.2083 1772.7083 1402.2916 1799.1666 L 1322.9166 1825.6249 L 1322.9166 1825.6249 L 1296.4583 1799.1666 L 1296.4583 1799.1666 L 1296.4583 1799.1666 L 1269.9999 1799.1666 L 1243.5416 1799.1666 L 1137.7083 1799.1666 Q 1058.3333 1772.7083 1031.875 1746.2499 Q 1005.4166 1693.3333 926.0416 1666.8749 Q 820.2083 1666.8749 820.2083 1640.4166 Q 820.2083 1613.9583 767.2916 1587.4999 Q 687.9166 1561.0416 687.9166 1587.4999 Q 687.9166 1613.9583 608.5416 1587.4999 Q 555.625 1561.0416 555.625 1561.0416 Q 529.1666 1587.4999 502.7083 1587.4999 Q 476.24997 1561.0416 449.79166 1534.5833 Q 423.3333 1481.6666 343.9583 1455.2083 Q 291.04166 1455.2083 291.04166 1481.6666 Q 291.04166 1508.1249 238.12498 1481.6666 Q 238.12498 1455.2083 185.20833 1455.2083 L 132.29166 1455.2083 L 132.29166 1428.7499 L 132.29166 1402.2916 L 105.83333 1402.2916 L 79.37499 1402.2916 L 52.916664 1428.7499 L 26.458332 1428.7499 L 26.458332 1402.2916 L 26.458332 1402.2916 L 0.0 1402.2916 L 0.0 1402.2916 L 0.0 1402.2916 L 26.458332 1375.8333 L 26.458332 1375.8333 L 26.458332 1349.3749 L 26.458332 1349.3749 L 26.458332 1349.3749 L 0.0 1322.9166 L 0.0 1296.4583 L 132.29166 1296.4583 L 264.5833 1296.4583 L 264.5833 1269.9999 L 291.04166 1269.9999 L 291.04166 1243.5416 L 291.04166 1217.0833 L 264.5833 1217.0833 L 264.5833 1243.5416 L 238.12498 1243.5416 Q 211.66666 1243.5416 211.66666 1217.0833 Q 211.66666 1190.6249 158.74998 1190.6249 L 105.83333 1190.6249 L 105.83333 1164.1666 L 132.29166 1164.1666 L 132.29166 1164.1666 L 132.29166 1137.7083 L 158.74998 1137.7083 L 185.20833 1137.7083 L 185.20833 1164.1666 L 185.20833 1164.1666 L 211.66666 1137.7083 L 211.66666 1111.25 L 264.5833 1137.7083 Q 343.9583 1137.7083 343.9583 1137.7083 Q 343.9583 1137.7083 396.87497 1111.25 L 476.24997 1084.7916 L 476.24997 1084.7916 L 449.79166 1084.7916 L 449.79166 1084.7916 L 449.79166 1084.7916 L 449.79166 1058.3333 L 449.79166 1058.3333 L 476.24997 1058.3333 L 476.24997 1031.875 L 370.41666 1031.875 L 264.5833 1031.875 L 264.5833 1005.4166 L 238.12498 1005.4166 L 238.12498 978.95825 L 238.12498 952.49994 L 264.5833 952.49994 L 264.5833 978.95825 L 291.04166 978.95825 L 317.49997 978.95825 L 317.49997 926.0416 Q 343.9583 899.5833 370.41666 873.12494 Q 423.3333 873.12494 423.3333 820.2083 Q 423.3333 793.74994 502.7083 767.2916 Q 582.0833 767.2916 529.1666 714.37494 Q 476.24997 714.37494 555.625 661.4583 Q 661.4583 661.4583 634.99994 608.5416 L 608.5416 555.625 L 661.4583 582.0833 Q 740.8333 608.5416 793.74994 582.0833 Q 846.6666 582.0833 846.6666 555.625 Q 846.6666 502.7083 899.5833 502.7083 Q 952.49994 502.7083 1084.7916 502.7083 L 1217.0833 502.7083 L 1164.1666 502.7083 Q 1111.25 502.7083 1164.1666 476.24997 Q 1217.0833 476.24997 1190.6249 423.3333 Q 1190.6249 370.41666 1137.7083 370.41666 Q 1111.25 370.41666 1111.25 343.9583 L 1111.25 317.49997 L 1190.6249 317.49997 Q 1296.4583 291.04166 1349.3749 238.12498 Q 1402.2916 158.74998 1402.2916 211.66666 Q 1402.2916 264.5833 1428.7499 238.12498 Q 1428.7499 211.66666 1561.0416 185.20833 Q 1666.8749 132.29166 1693.3333 158.74998 Q 1719.7916 158.74998 1719.7916 185.20833 Q 1719.7916 211.66666 1772.7083 211.66666 Q 1825.6249 211.66666 1799.1666 185.20833 Q 1799.1666 158.74998 1852.0833 158.74998 Q 1904.9999 158.74998 1878.5416 132.29166 Q 1878.5416 79.37499 1984.3749 79.37499 Q 2090.2083 52.916664 2248.9583 52.916664 Q 2407.7083 52.916664 2407.7083 26.458332 Q 2407.7083 0.0 2434.1665 0.0 Q 2460.6248 0.0 2460.6248 26.458332 Q 2460.6248 52.916664 2619.3748 52.916664 Q 2804.5833 79.37499 2831.0415 79.37499 z M 1481.6666 264.5833 Q 1481.6666 238.12498 1481.6666 238.12498 Q 1508.1249 238.12498 1508.1249 238.12498 Q 1508.1249 264.5833 1481.6666 264.5833 z M 1349.3749 343.9583 Q 1349.3749 343.9583 1349.3749 343.9583 Q 1402.2916 343.9583 1375.8333 343.9583 Q 1375.8333 343.9583 1375.8333 317.49997 Q 1349.3749 317.49997 1349.3749 317.49997 Q 1349.3749 343.9583 1349.3749 343.9583 z M 3598.3333 978.95825 Q 3598.3333 978.95825 3598.3333 952.49994 Q 3624.7915 952.49994 3624.7915 978.95825 Q 3624.7915 978.95825 3598.3333 978.95825 z" svg:height="18.256248mm" draw:style-name="style-1000" svg:viewBox="0.0 0.0 3783.5415 1825.6249" svg:width="37.835415mm" svg:x="191.29375mm" svg:y="186.53123mm"/>
          <draw:path svg:d="M 0.0 52.916664 L 0.0 0.0 L 105.83333 0.0 L 211.66666 0.0 L 211.66666 52.916664 Q 211.66666 105.83333 185.20833 105.83333 Q 158.74998 105.83333 158.74998 132.29166 L 158.74998 132.29166 L 158.74998 132.29166 Q 158.74998 158.74998 79.37499 132.29166 L 0.0 132.29166 L 0.0 52.916664 z" svg:height="1.3229166mm" draw:style-name="style-1001" svg:viewBox="0.0 0.0 211.66666 132.29166" svg:width="2.1166666mm" svg:x="164.8354mm" svg:y="74.612495mm"/>
          <draw:path svg:d="M 26.458332 0.0 L 52.916664 0.0 L 105.83333 0.0 L 132.29166 0.0 L 132.29166 26.458332 L 132.29166 26.458332 L 132.29166 158.74998 L 132.29166 264.5833 L 105.83333 264.5833 Q 52.916664 264.5833 52.916664 291.04166 Q 52.916664 291.04166 26.458332 238.12498 L 0.0 185.20833 L 0.0 105.83333 Q 0.0 0.0 26.458332 0.0 z" svg:height="2.9104166mm" draw:style-name="style-1002" svg:viewBox="0.0 0.0 132.29166 291.04166" svg:width="1.3229166mm" svg:x="184.67915mm" svg:y="72.49583mm"/>
          <draw:path svg:d="M 1164.1666 26.458332 L 1164.1666 26.458332 L 1164.1666 26.458332 Q 1164.1666 26.458332 1190.6249 52.916664 L 1217.0833 52.916664 L 1164.1666 79.37499 Q 1111.25 132.29166 1164.1666 158.74998 Q 1190.6249 185.20833 1164.1666 185.20833 Q 1137.7083 185.20833 1164.1666 211.66666 Q 1164.1666 238.12498 1164.1666 238.12498 Q 1164.1666 238.12498 1111.25 264.5833 L 1084.7916 291.04166 L 1058.3333 291.04166 Q 1031.875 291.04166 1031.875 317.49997 Q 1031.875 343.9583 1190.6249 317.49997 Q 1322.9166 291.04166 1349.3749 291.04166 L 1349.3749 291.04166 L 1402.2916 291.04166 Q 1455.2083 291.04166 1481.6666 317.49997 L 1508.1249 343.9583 L 1534.5833 343.9583 L 1534.5833 343.9583 L 1561.0416 343.9583 L 1587.4999 343.9583 L 1587.4999 343.9583 L 1587.4999 343.9583 L 1561.0416 396.87497 Q 1561.0416 423.3333 1534.5833 423.3333 Q 1481.6666 423.3333 1481.6666 476.24997 Q 1455.2083 502.7083 1481.6666 529.1666 Q 1508.1249 529.1666 1508.1249 555.625 L 1508.1249 582.0833 L 1508.1249 582.0833 Q 1481.6666 582.0833 1481.6666 582.0833 Q 1481.6666 608.5416 1322.9166 608.5416 L 1137.7083 634.99994 L 1137.7083 661.4583 L 1137.7083 687.9166 L 1058.3333 687.9166 L 1005.4166 687.9166 L 978.95825 687.9166 Q 952.49994 714.37494 899.5833 687.9166 Q 820.2083 687.9166 820.2083 714.37494 Q 793.74994 767.2916 740.8333 767.2916 Q 687.9166 767.2916 687.9166 740.8333 Q 714.37494 714.37494 529.1666 714.37494 Q 343.9583 714.37494 370.41666 767.2916 L 370.41666 793.74994 L 317.49997 793.74994 L 291.04166 793.74994 L 291.04166 740.8333 Q 264.5833 687.9166 264.5833 661.4583 Q 264.5833 634.99994 291.04166 608.5416 Q 317.49997 582.0833 317.49997 555.625 Q 317.49997 529.1666 291.04166 529.1666 Q 264.5833 529.1666 264.5833 502.7083 Q 264.5833 476.24997 185.20833 449.79166 L 105.83333 449.79166 L 105.83333 423.3333 L 105.83333 423.3333 L 79.37499 423.3333 L 79.37499 449.79166 L 52.916664 449.79166 L 52.916664 449.79166 L 52.916664 449.79166 L 52.916664 449.79166 L 26.458332 423.3333 L 0.0 396.87497 L 0.0 396.87497 L 0.0 396.87497 L 26.458332 396.87497 L 26.458332 396.87497 L 26.458332 370.41666 L 52.916664 370.41666 L 52.916664 343.9583 L 52.916664 317.49997 L 132.29166 317.49997 Q 211.66666 291.04166 264.5833 291.04166 L 343.9583 291.04166 L 449.79166 291.04166 Q 555.625 291.04166 634.99994 264.5833 L 740.8333 238.12498 L 740.8333 238.12498 L 740.8333 238.12498 L 767.2916 238.12498 L 767.2916 238.12498 L 767.2916 211.66666 Q 740.8333 211.66666 714.37494 185.20833 Q 687.9166 185.20833 687.9166 158.74998 L 714.37494 132.29166 L 740.8333 132.29166 Q 740.8333 132.29166 740.8333 105.83333 L 714.37494 105.83333 L 740.8333 79.37499 Q 740.8333 26.458332 820.2083 26.458332 Q 899.5833 -26.458332 1031.875 0.0 Q 1164.1666 26.458332 1164.1666 26.458332 z M 1428.7499 423.3333 L 1402.2916 396.87497 L 1402.2916 396.87497 L 1428.7499 396.87497 L 1428.7499 396.87497 Q 1428.7499 370.41666 1455.2083 396.87497 Q 1455.2083 423.3333 1428.7499 423.3333 z" svg:height="7.9374995mm" draw:style-name="style-1003" svg:viewBox="0.0 0.0 1587.4999 793.74994" svg:width="15.874999mm" svg:x="57.679165mm" svg:y="211.40207mm"/>
          <draw:path svg:d="M 449.79166 0.0 L 502.7083 0.0 L 502.7083 52.916664 L 502.7083 105.83333 L 476.24997 105.83333 L 476.24997 105.83333 L 476.24997 132.29166 L 502.7083 132.29166 L 502.7083 158.74998 L 502.7083 185.20833 L 476.24997 211.66666 L 476.24997 238.12498 L 476.24997 264.5833 Q 476.24997 264.5833 476.24997 291.04166 Q 502.7083 291.04166 502.7083 317.49997 L 502.7083 317.49997 L 449.79166 317.49997 Q 423.3333 317.49997 343.9583 291.04166 L 291.04166 291.04166 L 291.04166 291.04166 Q 291.04166 264.5833 264.5833 264.5833 L 238.12498 264.5833 L 238.12498 238.12498 Q 238.12498 211.66666 211.66666 211.66666 Q 211.66666 211.66666 211.66666 132.29166 Q 211.66666 79.37499 105.83333 79.37499 L 0.0 105.83333 L 0.0 79.37499 L 0.0 79.37499 L 0.0 79.37499 L 26.458332 79.37499 L 26.458332 79.37499 L 26.458332 52.916664 L 132.29166 52.916664 Q 211.66666 52.916664 211.66666 26.458332 L 211.66666 26.458332 L 291.04166 26.458332 Q 370.41666 0.0 449.79166 0.0 z" svg:height="3.1749997mm" draw:style-name="style-1004" svg:viewBox="0.0 0.0 502.7083 317.49997" svg:width="5.027083mm" svg:x="237.33124mm" svg:y="95.24999mm"/>
          <draw:path svg:d="M 555.625 0.0 L 820.2083 0.0 L 873.12494 26.458332 Q 899.5833 79.37499 926.0416 79.37499 L 952.49994 79.37499 L 952.49994 105.83333 L 978.95825 132.29166 L 978.95825 158.74998 L 978.95825 185.20833 L 1005.4166 211.66666 L 1005.4166 238.12498 L 1031.875 238.12498 L 1058.3333 238.12498 L 1058.3333 264.5833 L 1058.3333 264.5833 L 1031.875 264.5833 Q 978.95825 291.04166 873.12494 291.04166 L 793.74994 291.04166 L 846.6666 317.49997 Q 873.12494 343.9583 873.12494 343.9583 Q 873.12494 343.9583 873.12494 370.41666 L 873.12494 370.41666 L 846.6666 396.87497 L 846.6666 423.3333 L 793.74994 423.3333 Q 740.8333 396.87497 714.37494 423.3333 L 661.4583 423.3333 L 608.5416 423.3333 Q 529.1666 423.3333 529.1666 396.87497 Q 529.1666 370.41666 449.79166 370.41666 L 396.87497 370.41666 L 343.9583 370.41666 Q 291.04166 370.41666 291.04166 343.9583 Q 291.04166 317.49997 211.66666 317.49997 L 132.29166 317.49997 L 132.29166 291.04166 L 132.29166 264.5833 L 132.29166 264.5833 Q 132.29166 238.12498 185.20833 238.12498 L 238.12498 211.66666 L 238.12498 211.66666 Q 238.12498 185.20833 158.74998 185.20833 L 79.37499 132.29166 L 26.458332 132.29166 L 0.0 132.29166 L 0.0 105.83333 L 0.0 79.37499 L 26.458332 79.37499 L 52.916664 79.37499 L 52.916664 52.916664 L 52.916664 52.916664 L 79.37499 52.916664 L 105.83333 26.458332 L 211.66666 26.458332 Q 317.49997 26.458332 555.625 0.0 z" svg:height="4.233333mm" draw:style-name="style-1005" svg:viewBox="0.0 0.0 1058.3333 423.3333" svg:width="10.583333mm" svg:x="0.26458332mm" svg:y="213.51874mm"/>
          <draw:path svg:d="M 899.5833 26.458332 L 926.0416 26.458332 L 899.5833 52.916664 Q 899.5833 105.83333 926.0416 105.83333 Q 952.49994 132.29166 952.49994 158.74998 Q 978.95825 158.74998 1005.4166 185.20833 L 1031.875 185.20833 L 1005.4166 211.66666 Q 1005.4166 211.66666 1058.3333 264.5833 Q 1111.25 264.5833 1005.4166 291.04166 Q 926.0416 291.04166 926.0416 317.49997 L 926.0416 343.9583 L 899.5833 343.9583 L 899.5833 317.49997 L 846.6666 317.49997 L 820.2083 317.49997 L 687.9166 291.04166 Q 582.0833 264.5833 476.24997 264.5833 Q 343.9583 264.5833 370.41666 238.12498 Q 370.41666 211.66666 238.12498 185.20833 L 79.37499 158.74998 L 52.916664 158.74998 L 26.458332 158.74998 L 26.458332 132.29166 L 0.0 132.29166 L 0.0 105.83333 L 0.0 79.37499 L 26.458332 79.37499 L 26.458332 52.916664 L 26.458332 52.916664 L 0.0 52.916664 L 0.0 52.916664 L 0.0 52.916664 L 0.0 26.458332 L 0.0 26.458332 L 52.916664 26.458332 L 132.29166 0.0 L 132.29166 0.0 L 132.29166 0.0 L 502.7083 0.0 Q 873.12494 0.0 899.5833 26.458332 z" svg:height="3.439583mm" draw:style-name="style-1006" svg:viewBox="0.0 0.0 1058.3333 343.9583" svg:width="10.583333mm" svg:x="14.287499mm" svg:y="186.26666mm"/>
          <draw:path svg:d="M 79.37499 26.458332 L 158.74998 0.0 L 211.66666 0.0 Q 291.04166 26.458332 317.49997 0.0 L 343.9583 0.0 L 370.41666 0.0 Q 396.87497 0.0 343.9583 52.916664 Q 291.04166 132.29166 264.5833 132.29166 L 238.12498 132.29166 L 185.20833 105.83333 L 132.29166 105.83333 L 105.83333 105.83333 Q 105.83333 79.37499 52.916664 79.37499 Q 0.0 79.37499 0.0 52.916664 Q 0.0 26.458332 79.37499 26.458332 z" svg:height="1.3229166mm" draw:style-name="style-1007" svg:viewBox="0.0 0.0 370.41666 132.29166" svg:width="3.7041664mm" svg:x="40.216663mm" svg:y="217.2229mm"/>
          <draw:path svg:d="M 132.29166 0.0 L 132.29166 0.0 L 185.20833 26.458332 Q 211.66666 52.916664 238.12498 52.916664 L 238.12498 52.916664 L 238.12498 79.37499 Q 238.12498 105.83333 185.20833 105.83333 L 105.83333 132.29166 L 79.37499 132.29166 Q 79.37499 105.83333 52.916664 105.83333 L 26.458332 79.37499 L 26.458332 52.916664 Q 26.458332 52.916664 0.0 52.916664 L 0.0 52.916664 L 79.37499 26.458332 Q 132.29166 0.0 132.29166 0.0 z" svg:height="1.3229166mm" draw:style-name="style-1008" svg:viewBox="0.0 0.0 238.12498 132.29166" svg:width="2.38125mm" svg:x="248.44374mm" svg:y="97.36666mm"/>
          <draw:path svg:d="M 0.0 26.458332 L 0.0 0.0 L 105.83333 0.0 L 211.66666 0.0 L 264.5833 0.0 Q 291.04166 26.458332 291.04166 52.916664 Q 291.04166 52.916664 291.04166 79.37499 L 291.04166 79.37499 L 238.12498 79.37499 L 158.74998 105.83333 L 211.66666 105.83333 Q 238.12498 132.29166 264.5833 158.74998 L 264.5833 211.66666 L 158.74998 211.66666 L 52.916664 211.66666 L 52.916664 211.66666 Q 52.916664 211.66666 26.458332 185.20833 Q 0.0 158.74998 26.458332 132.29166 Q 79.37499 105.83333 26.458332 79.37499 Q 0.0 52.916664 0.0 26.458332 z" svg:height="2.1166666mm" draw:style-name="style-1009" svg:viewBox="0.0 0.0 291.04166 211.66666" svg:width="2.9104166mm" svg:x="289.18958mm" svg:y="82.549995mm"/>
          <draw:path svg:d="M 264.5833 0.0 L 264.5833 0.0 L 264.5833 0.0 Q 264.5833 0.0 291.04166 0.0 L 291.04166 26.458332 L 291.04166 26.458332 Q 291.04166 52.916664 264.5833 52.916664 L 264.5833 52.916664 L 264.5833 52.916664 Q 264.5833 52.916664 370.41666 79.37499 Q 476.24997 79.37499 476.24997 52.916664 L 502.7083 0.0 L 529.1666 0.0 Q 582.0833 26.458332 582.0833 52.916664 L 582.0833 79.37499 L 555.625 79.37499 L 529.1666 79.37499 L 529.1666 105.83333 L 529.1666 132.29166 L 502.7083 132.29166 L 502.7083 158.74998 L 555.625 158.74998 L 608.5416 158.74998 L 608.5416 185.20833 L 634.99994 185.20833 L 634.99994 185.20833 L 634.99994 211.66666 L 317.49997 211.66666 L 0.0 211.66666 L 0.0 211.66666 L 0.0 211.66666 L 26.458332 185.20833 L 52.916664 185.20833 L 105.83333 185.20833 L 132.29166 158.74998 L 132.29166 158.74998 L 158.74998 158.74998 L 158.74998 158.74998 Q 158.74998 158.74998 158.74998 158.74998 Q 185.20833 158.74998 211.66666 105.83333 L 238.12498 26.458332 L 238.12498 0.0 Q 264.5833 0.0 264.5833 0.0 z" svg:height="2.1166666mm" draw:style-name="style-1010" svg:viewBox="0.0 0.0 634.99994 211.66666" svg:width="6.3499994mm" svg:x="5.2916665mm" svg:y="82.02083mm"/>
          <draw:path svg:d="M 502.7083 0.0 L 502.7083 0.0 L 502.7083 26.458332 Q 502.7083 79.37499 476.24997 79.37499 Q 449.79166 79.37499 529.1666 105.83333 L 634.99994 132.29166 L 714.37494 132.29166 Q 793.74994 158.74998 793.74994 185.20833 L 793.74994 185.20833 L 767.2916 185.20833 Q 740.8333 211.66666 740.8333 238.12498 L 740.8333 264.5833 L 767.2916 264.5833 L 767.2916 291.04166 L 767.2916 291.04166 L 793.74994 291.04166 L 793.74994 291.04166 L 793.74994 317.49997 L 740.8333 317.49997 Q 687.9166 291.04166 608.5416 317.49997 Q 529.1666 343.9583 529.1666 370.41666 Q 502.7083 396.87497 264.5833 396.87497 L 52.916664 396.87497 L 52.916664 396.87497 L 52.916664 370.41666 L 26.458332 343.9583 L 26.458332 317.49997 L 52.916664 317.49997 Q 79.37499 343.9583 105.83333 264.5833 L 158.74998 185.20833 L 105.83333 185.20833 L 52.916664 185.20833 L 52.916664 185.20833 Q 52.916664 158.74998 26.458332 132.29166 L 0.0 132.29166 L 0.0 79.37499 L 0.0 52.916664 L 52.916664 52.916664 L 79.37499 26.458332 L 105.83333 26.458332 Q 158.74998 26.458332 211.66666 26.458332 L 238.12498 0.0 L 370.41666 0.0 Q 502.7083 -26.458332 502.7083 0.0 z" svg:height="3.9687498mm" draw:style-name="style-1011" svg:viewBox="0.0 0.0 793.74994 396.87497" svg:width="7.9374995mm" svg:x="31.749998mm" svg:y="171.18541mm"/>
          <draw:path svg:d="M 396.87497 26.458332 L 423.3333 0.0 L 423.3333 0.0 Q 449.79166 0.0 449.79166 52.916664 L 449.79166 79.37499 L 449.79166 79.37499 Q 449.79166 79.37499 476.24997 105.83333 L 476.24997 105.83333 L 449.79166 158.74998 Q 423.3333 211.66666 449.79166 211.66666 L 449.79166 211.66666 L 449.79166 211.66666 Q 449.79166 211.66666 423.3333 238.12498 Q 396.87497 238.12498 396.87497 211.66666 Q 396.87497 158.74998 370.41666 211.66666 Q 370.41666 238.12498 291.04166 264.5833 L 211.66666 264.5833 L 211.66666 291.04166 L 211.66666 317.49997 L 158.74998 317.49997 L 105.83333 317.49997 L 105.83333 291.04166 Q 79.37499 264.5833 79.37499 317.49997 Q 79.37499 343.9583 52.916664 343.9583 Q 26.458332 343.9583 26.458332 317.49997 L 0.0 264.5833 L 0.0 264.5833 Q 0.0 264.5833 26.458332 238.12498 Q 52.916664 238.12498 52.916664 158.74998 L 52.916664 105.83333 L 238.12498 105.83333 Q 396.87497 105.83333 396.87497 79.37499 L 396.87497 79.37499 L 396.87497 79.37499 Q 396.87497 52.916664 396.87497 26.458332 z" svg:height="3.439583mm" draw:style-name="style-1012" svg:viewBox="0.0 0.0 476.24997 343.9583" svg:width="4.7625mm" svg:x="250.56041mm" svg:y="91.54583mm"/>
          <draw:path svg:d="M 846.6666 26.458332 L 952.49994 26.458332 L 952.49994 52.916664 L 952.49994 79.37499 L 926.0416 105.83333 L 926.0416 132.29166 L 926.0416 132.29166 L 899.5833 132.29166 L 899.5833 158.74998 L 899.5833 158.74998 L 873.12494 158.74998 Q 846.6666 158.74998 793.74994 185.20833 L 714.37494 211.66666 L 661.4583 211.66666 Q 608.5416 211.66666 582.0833 238.12498 L 555.625 238.12498 L 555.625 211.66666 Q 529.1666 211.66666 291.04166 211.66666 L 26.458332 211.66666 L 26.458332 185.20833 L 26.458332 185.20833 L 26.458332 158.74998 L 52.916664 132.29166 L 52.916664 132.29166 L 52.916664 105.83333 L 26.458332 105.83333 L 0.0 105.83333 L 26.458332 79.37499 L 52.916664 52.916664 L 52.916664 52.916664 L 52.916664 52.916664 L 79.37499 26.458332 L 79.37499 0.0 L 396.87497 0.0 Q 714.37494 0.0 740.8333 0.0 Q 767.2916 0.0 846.6666 26.458332 z" svg:height="2.38125mm" draw:style-name="style-1013" svg:viewBox="0.0 0.0 952.49994 238.12498" svg:width="9.525mm" svg:x="50.799995mm" svg:y="141.81667mm"/>
          <draw:path svg:d="M 449.79166 158.74998 L 476.24997 158.74998 L 502.7083 211.66666 Q 502.7083 264.5833 555.625 291.04166 Q 608.5416 291.04166 608.5416 370.41666 L 608.5416 449.79166 L 608.5416 529.1666 Q 608.5416 608.5416 582.0833 608.5416 L 555.625 608.5416 L 555.625 608.5416 Q 529.1666 582.0833 502.7083 529.1666 Q 449.79166 449.79166 370.41666 396.87497 Q 291.04166 370.41666 185.20833 343.9583 L 105.83333 317.49997 L 79.37499 317.49997 Q 79.37499 317.49997 79.37499 291.04166 L 79.37499 291.04166 L 52.916664 291.04166 L 52.916664 264.5833 L 52.916664 264.5833 L 26.458332 264.5833 L 26.458332 264.5833 L 26.458332 264.5833 L 26.458332 238.12498 L 26.458332 238.12498 L 0.0 238.12498 L 0.0 211.66666 L 0.0 211.66666 L 0.0 211.66666 L 0.0 211.66666 L 0.0 211.66666 L 26.458332 185.20833 L 52.916664 158.74998 L 52.916664 158.74998 L 52.916664 158.74998 L 52.916664 158.74998 L 79.37499 158.74998 L 79.37499 158.74998 L 79.37499 158.74998 L 79.37499 132.29166 L 79.37499 132.29166 L 105.83333 132.29166 L 105.83333 105.83333 L 132.29166 79.37499 Q 132.29166 52.916664 185.20833 52.916664 Q 238.12498 52.916664 238.12498 26.458332 Q 264.5833 0.0 343.9583 0.0 Q 396.87497 0.0 396.87497 26.458332 Q 396.87497 52.916664 423.3333 52.916664 Q 449.79166 52.916664 449.79166 105.83333 Q 449.79166 158.74998 449.79166 158.74998 z" svg:height="6.0854163mm" draw:style-name="style-1014" svg:viewBox="0.0 0.0 608.5416 608.5416" svg:width="6.0854163mm" svg:x="202.93541mm" svg:y="70.379166mm"/>
          <draw:path svg:d="M 52.916664 26.458332 L 105.83333 0.0 L 158.74998 0.0 L 185.20833 0.0 L 264.5833 0.0 L 370.41666 0.0 L 396.87497 52.916664 Q 423.3333 105.83333 449.79166 105.83333 Q 476.24997 105.83333 476.24997 158.74998 Q 476.24997 211.66666 423.3333 211.66666 L 396.87497 211.66666 L 291.04166 211.66666 L 185.20833 211.66666 L 132.29166 211.66666 Q 79.37499 211.66666 52.916664 264.5833 Q 52.916664 291.04166 26.458332 264.5833 L 0.0 211.66666 L 0.0 211.66666 L 0.0 211.66666 L 0.0 132.29166 Q 0.0 26.458332 52.916664 26.458332 z" svg:height="2.6458333mm" draw:style-name="style-1015" svg:viewBox="0.0 0.0 476.24997 264.5833" svg:width="4.7625mm" svg:x="168.275mm" svg:y="90.222916mm"/>
          <draw:path svg:d="M 26.458332 26.458332 L 26.458332 0.0 L 52.916664 0.0 L 79.37499 0.0 L 79.37499 26.458332 L 79.37499 26.458332 L 105.83333 105.83333 Q 105.83333 185.20833 238.12498 185.20833 L 343.9583 185.20833 L 343.9583 185.20833 L 370.41666 158.74998 L 396.87497 185.20833 Q 396.87497 185.20833 423.3333 211.66666 L 423.3333 238.12498 L 423.3333 291.04166 Q 423.3333 343.9583 238.12498 343.9583 Q 79.37499 343.9583 79.37499 291.04166 L 79.37499 238.12498 L 79.37499 211.66666 Q 79.37499 185.20833 52.916664 185.20833 L 52.916664 185.20833 L 52.916664 185.20833 L 52.916664 158.74998 L 26.458332 158.74998 Q 0.0 158.74998 0.0 105.83333 L 26.458332 52.916664 L 26.458332 26.458332 z" svg:height="3.439583mm" draw:style-name="style-1016" svg:viewBox="0.0 0.0 423.3333 343.9583" svg:width="4.233333mm" svg:x="46.83125mm" svg:y="108.479164mm"/>
          <draw:path svg:d="M 79.37499 52.916664 L 105.83333 0.0 L 132.29166 0.0 L 132.29166 0.0 L 132.29166 52.916664 Q 105.83333 105.83333 185.20833 105.83333 L 291.04166 105.83333 L 291.04166 158.74998 Q 291.04166 185.20833 317.49997 185.20833 L 317.49997 185.20833 L 317.49997 211.66666 L 317.49997 264.5833 L 291.04166 264.5833 Q 291.04166 264.5833 238.12498 264.5833 L 185.20833 264.5833 L 158.74998 264.5833 L 132.29166 264.5833 L 132.29166 291.04166 L 132.29166 291.04166 L 132.29166 291.04166 L 105.83333 291.04166 L 105.83333 291.04166 Q 105.83333 264.5833 52.916664 264.5833 L 0.0 264.5833 L 0.0 264.5833 Q -26.458332 238.12498 0.0 211.66666 Q 26.458332 211.66666 26.458332 158.74998 Q 26.458332 132.29166 79.37499 52.916664 z" svg:height="2.9104166mm" draw:style-name="style-1017" svg:viewBox="0.0 0.0 317.49997 291.04166" svg:width="3.1749997mm" svg:x="163.77707mm" svg:y="107.42083mm"/>
          <draw:path svg:d="M 714.37494 317.49997 L 740.8333 396.87497 L 740.8333 370.41666 L 740.8333 343.9583 L 767.2916 343.9583 L 767.2916 317.49997 L 793.74994 317.49997 L 820.2083 317.49997 L 846.6666 317.49997 L 846.6666 317.49997 L 873.12494 317.49997 Q 899.5833 343.9583 873.12494 423.3333 Q 846.6666 529.1666 846.6666 529.1666 Q 846.6666 555.625 820.2083 582.0833 L 793.74994 608.5416 L 793.74994 608.5416 L 793.74994 634.99994 L 793.74994 634.99994 L 793.74994 634.99994 L 793.74994 634.99994 Q 767.2916 634.99994 714.37494 608.5416 Q 661.4583 582.0833 634.99994 634.99994 Q 634.99994 661.4583 555.625 634.99994 Q 476.24997 634.99994 317.49997 634.99994 Q 158.74998 608.5416 105.83333 634.99994 L 26.458332 661.4583 L 26.458332 634.99994 L 0.0 634.99994 L 0.0 608.5416 L 0.0 582.0833 L 26.458332 529.1666 L 52.916664 502.7083 L 52.916664 476.24997 L 52.916664 476.24997 L 52.916664 449.79166 L 52.916664 423.3333 L 52.916664 423.3333 L 52.916664 423.3333 L 26.458332 396.87497 L 0.0 396.87497 L 0.0 370.41666 L 0.0 343.9583 L 0.0 343.9583 L 0.0 343.9583 L 26.458332 317.49997 L 26.458332 317.49997 L 52.916664 317.49997 L 52.916664 317.49997 L 52.916664 317.49997 Q 52.916664 317.49997 52.916664 343.9583 L 79.37499 343.9583 L 105.83333 343.9583 Q 105.83333 343.9583 158.74998 317.49997 Q 211.66666 317.49997 211.66666 264.5833 Q 211.66666 238.12498 264.5833 238.12498 Q 317.49997 238.12498 317.49997 211.66666 L 317.49997 185.20833 L 396.87497 211.66666 Q 476.24997 238.12498 449.79166 264.5833 L 449.79166 291.04166 L 502.7083 291.04166 L 555.625 291.04166 L 555.625 158.74998 L 555.625 52.916664 L 582.0833 52.916664 Q 608.5416 52.916664 608.5416 0.0 Q 634.99994 -26.458332 634.99994 79.37499 Q 634.99994 185.20833 661.4583 185.20833 Q 687.9166 185.20833 687.9166 211.66666 Q 687.9166 264.5833 714.37494 317.49997 z" svg:height="6.614583mm" draw:style-name="style-1018" svg:viewBox="0.0 0.0 873.12494 661.4583" svg:width="8.73125mm" svg:x="204.78749mm" svg:y="75.14166mm"/>
          <draw:path svg:d="M 79.37499 52.916664 L 79.37499 0.0 L 238.12498 0.0 Q 370.41666 0.0 370.41666 26.458332 Q 396.87497 52.916664 396.87497 52.916664 L 396.87497 79.37499 L 396.87497 105.83333 Q 396.87497 105.83333 396.87497 158.74998 Q 396.87497 185.20833 423.3333 211.66666 L 423.3333 211.66666 L 423.3333 211.66666 Q 423.3333 211.66666 238.12498 238.12498 L 79.37499 238.12498 L 79.37499 211.66666 Q 79.37499 211.66666 52.916664 185.20833 L 26.458332 158.74998 L 26.458332 158.74998 L 26.458332 132.29166 L 0.0 132.29166 L 0.0 105.83333 L 26.458332 105.83333 Q 79.37499 105.83333 79.37499 52.916664 z" svg:height="2.38125mm" draw:style-name="style-1019" svg:viewBox="0.0 0.0 423.3333 238.12498" svg:width="4.233333mm" svg:x="21.43125mm" svg:y="82.02083mm"/>
          <draw:path svg:d="M 1322.9166 0.0 L 1322.9166 0.0 L 1322.9166 26.458332 L 1322.9166 52.916664 L 1322.9166 79.37499 L 1322.9166 105.83333 L 1296.4583 105.83333 Q 1269.9999 79.37499 1217.0833 105.83333 Q 1164.1666 105.83333 793.74994 158.74998 L 396.87497 185.20833 L 396.87497 211.66666 L 396.87497 211.66666 L 396.87497 211.66666 Q 396.87497 238.12498 211.66666 238.12498 L 52.916664 238.12498 L 26.458332 238.12498 L 0.0 238.12498 L 0.0 238.12498 L 0.0 211.66666 L 26.458332 211.66666 L 26.458332 185.20833 L 26.458332 185.20833 L 52.916664 185.20833 L 52.916664 185.20833 L 52.916664 185.20833 L 52.916664 158.74998 L 52.916664 158.74998 L 105.83333 158.74998 L 158.74998 132.29166 L 238.12498 132.29166 Q 317.49997 105.83333 343.9583 79.37499 Q 370.41666 79.37499 529.1666 79.37499 Q 714.37494 79.37499 846.6666 52.916664 Q 1005.4166 26.458332 1058.3333 26.458332 L 1137.7083 26.458332 L 1164.1666 26.458332 Q 1164.1666 26.458332 1164.1666 0.0 L 1164.1666 0.0 L 1243.5416 0.0 Q 1322.9166 -26.458332 1322.9166 0.0 z" svg:height="2.38125mm" draw:style-name="style-1020" svg:viewBox="0.0 0.0 1322.9166 238.12498" svg:width="13.229166mm" svg:x="73.55416mm" svg:y="105.56874mm"/>
          <draw:path svg:d="M 52.916664 0.0 L 132.29166 0.0 L 211.66666 0.0 Q 317.49997 26.458332 370.41666 26.458332 L 449.79166 26.458332 L 449.79166 26.458332 Q 423.3333 52.916664 396.87497 79.37499 L 343.9583 79.37499 L 343.9583 79.37499 L 317.49997 79.37499 L 317.49997 79.37499 L 317.49997 79.37499 L 264.5833 105.83333 L 238.12498 132.29166 L 211.66666 132.29166 L 185.20833 132.29166 L 185.20833 158.74998 L 158.74998 158.74998 L 158.74998 185.20833 L 158.74998 211.66666 L 185.20833 211.66666 L 185.20833 238.12498 L 211.66666 238.12498 L 264.5833 238.12498 L 264.5833 264.5833 Q 238.12498 291.04166 238.12498 291.04166 L 264.5833 291.04166 L 238.12498 343.9583 Q 211.66666 396.87497 211.66666 396.87497 L 211.66666 396.87497 L 185.20833 396.87497 Q 158.74998 396.87497 132.29166 370.41666 L 105.83333 343.9583 L 52.916664 343.9583 Q 26.458332 343.9583 26.458332 317.49997 L 26.458332 317.49997 L 26.458332 291.04166 L 52.916664 238.12498 L 52.916664 238.12498 Q 52.916664 211.66666 52.916664 185.20833 Q 52.916664 132.29166 26.458332 132.29166 Q 0.0 105.83333 0.0 52.916664 Q 0.0 0.0 52.916664 0.0 z" svg:height="3.9687498mm" draw:style-name="style-1021" svg:viewBox="0.0 0.0 449.79166 396.87497" svg:width="4.497916mm" svg:x="152.4mm" svg:y="78.05208mm"/>
          <draw:path svg:d="M 343.9583 0.0 L 343.9583 0.0 L 370.41666 0.0 Q 396.87497 0.0 396.87497 26.458332 L 396.87497 26.458332 L 396.87497 52.916664 L 396.87497 79.37499 L 449.79166 79.37499 Q 502.7083 79.37499 502.7083 105.83333 Q 502.7083 132.29166 476.24997 132.29166 L 476.24997 158.74998 L 502.7083 158.74998 Q 529.1666 158.74998 529.1666 185.20833 L 502.7083 185.20833 L 502.7083 185.20833 L 502.7083 211.66666 L 449.79166 211.66666 L 396.87497 211.66666 L 396.87497 238.12498 L 396.87497 264.5833 L 370.41666 264.5833 Q 343.9583 264.5833 343.9583 291.04166 Q 317.49997 317.49997 291.04166 317.49997 L 238.12498 317.49997 L 238.12498 264.5833 Q 238.12498 238.12498 211.66666 211.66666 Q 185.20833 211.66666 211.66666 185.20833 Q 238.12498 158.74998 158.74998 158.74998 L 79.37499 105.83333 L 26.458332 105.83333 Q 0.0 105.83333 0.0 105.83333 L 0.0 105.83333 L 0.0 105.83333 Q 26.458332 105.83333 26.458332 52.916664 L 26.458332 26.458332 L 52.916664 26.458332 L 79.37499 52.916664 L 185.20833 26.458332 Q 317.49997 0.0 343.9583 0.0 z" svg:height="3.1749997mm" draw:style-name="style-1022" svg:viewBox="0.0 0.0 529.1666 317.49997" svg:width="5.2916665mm" svg:x="119.32708mm" svg:y="109.53749mm"/>
          <draw:path svg:d="M 238.12498 26.458332 L 238.12498 26.458332 L 238.12498 52.916664 Q 211.66666 52.916664 211.66666 52.916664 L 211.66666 79.37499 L 132.29166 79.37499 Q 52.916664 52.916664 0.0 52.916664 Q -26.458332 52.916664 0.0 26.458332 L 26.458332 0.0 L 52.916664 0.0 Q 105.83333 -26.458332 158.74998 0.0 Q 238.12498 0.0 238.12498 26.458332 z" svg:height="0.7937499mm" draw:style-name="style-1023" svg:viewBox="0.0 0.0 238.12498 79.37499" svg:width="2.38125mm" svg:x="0.52916664mm" svg:y="157.16249mm"/>
          <draw:path svg:d="M 476.24997 0.0 L 502.7083 0.0 L 502.7083 52.916664 Q 529.1666 132.29166 582.0833 105.83333 Q 634.99994 79.37499 661.4583 79.37499 L 687.9166 79.37499 L 687.9166 132.29166 L 714.37494 158.74998 L 687.9166 185.20833 Q 687.9166 185.20833 687.9166 211.66666 L 687.9166 211.66666 L 661.4583 211.66666 Q 661.4583 238.12498 661.4583 238.12498 L 661.4583 238.12498 L 634.99994 238.12498 Q 608.5416 238.12498 555.625 291.04166 L 529.1666 317.49997 L 502.7083 317.49997 Q 502.7083 343.9583 502.7083 343.9583 L 502.7083 343.9583 L 502.7083 343.9583 Q 476.24997 343.9583 476.24997 370.41666 L 476.24997 370.41666 L 449.79166 370.41666 Q 423.3333 396.87497 317.49997 476.24997 L 185.20833 555.625 L 185.20833 555.625 L 185.20833 555.625 L 185.20833 582.0833 L 185.20833 582.0833 L 158.74998 582.0833 L 158.74998 608.5416 L 158.74998 608.5416 L 132.29166 608.5416 L 132.29166 608.5416 L 132.29166 608.5416 L 79.37499 608.5416 L 0.0 608.5416 L 0.0 608.5416 L 0.0 608.5416 L 0.0 608.5416 L 26.458332 608.5416 L 26.458332 608.5416 L 26.458332 582.0833 L 79.37499 582.0833 L 105.83333 582.0833 L 105.83333 555.625 L 132.29166 529.1666 L 132.29166 502.7083 L 132.29166 502.7083 L 132.29166 502.7083 L 132.29166 502.7083 L 158.74998 502.7083 L 158.74998 476.24997 L 158.74998 476.24997 Q 158.74998 449.79166 158.74998 343.9583 L 158.74998 211.66666 L 238.12498 185.20833 Q 291.04166 185.20833 291.04166 158.74998 L 291.04166 132.29166 L 291.04166 132.29166 Q 291.04166 105.83333 317.49997 79.37499 L 317.49997 79.37499 L 370.41666 79.37499 Q 449.79166 52.916664 449.79166 26.458332 Q 449.79166 0.0 476.24997 0.0 z" svg:height="6.0854163mm" draw:style-name="style-1024" svg:viewBox="0.0 0.0 714.37494 608.5416" svg:width="7.1437497mm" svg:x="247.91457mm" svg:y="96.572914mm"/>
          <draw:path svg:d="M 52.916664 0.0 L 79.37499 0.0 L 476.24997 52.916664 Q 873.12494 105.83333 899.5833 105.83333 L 899.5833 79.37499 L 926.0416 79.37499 L 926.0416 79.37499 L 926.0416 79.37499 Q 926.0416 105.83333 978.95825 105.83333 L 1005.4166 105.83333 L 1005.4166 132.29166 L 1005.4166 158.74998 L 873.12494 158.74998 Q 740.8333 158.74998 449.79166 132.29166 L 158.74998 105.83333 L 79.37499 105.83333 Q 26.458332 105.83333 26.458332 79.37499 L 0.0 52.916664 L 26.458332 26.458332 Q 26.458332 0.0 52.916664 0.0 z" svg:height="1.5874999mm" draw:style-name="style-1025" svg:viewBox="0.0 0.0 1005.4166 158.74998" svg:width="10.054166mm" svg:x="251.61874mm" svg:y="82.549995mm"/>
          <draw:path svg:d="M 132.29166 79.37499 L 132.29166 0.0 L 158.74998 26.458332 Q 158.74998 52.916664 185.20833 52.916664 Q 211.66666 52.916664 211.66666 79.37499 Q 238.12498 105.83333 238.12498 105.83333 L 238.12498 105.83333 L 238.12498 132.29166 Q 238.12498 185.20833 211.66666 211.66666 L 211.66666 238.12498 L 211.66666 317.49997 Q 185.20833 396.87497 185.20833 343.9583 Q 185.20833 317.49997 158.74998 317.49997 Q 132.29166 317.49997 132.29166 343.9583 Q 158.74998 396.87497 132.29166 396.87497 L 132.29166 396.87497 L 132.29166 396.87497 Q 132.29166 396.87497 105.83333 291.04166 Q 105.83333 211.66666 52.916664 185.20833 L 0.0 185.20833 L 0.0 185.20833 Q 26.458332 158.74998 52.916664 132.29166 Q 105.83333 132.29166 132.29166 79.37499 z" svg:height="3.9687498mm" draw:style-name="style-1026" svg:viewBox="0.0 0.0 238.12498 396.87497" svg:width="2.38125mm" svg:x="58.47291mm" svg:y="107.68541mm"/>
          <draw:path svg:d="M 238.12498 26.458332 L 264.5833 26.458332 L 423.3333 0.0 L 555.625 0.0 L 687.9166 0.0 L 820.2083 0.0 L 820.2083 26.458332 L 793.74994 26.458332 L 793.74994 26.458332 L 793.74994 26.458332 L 846.6666 52.916664 Q 899.5833 79.37499 899.5833 132.29166 Q 926.0416 185.20833 926.0416 158.74998 L 952.49994 158.74998 L 952.49994 132.29166 Q 952.49994 105.83333 978.95825 105.83333 Q 1005.4166 105.83333 1005.4166 158.74998 Q 978.95825 211.66666 1005.4166 211.66666 L 1031.875 211.66666 L 1031.875 238.12498 Q 1031.875 264.5833 793.74994 291.04166 L 529.1666 343.9583 L 529.1666 343.9583 Q 529.1666 343.9583 396.87497 317.49997 Q 264.5833 291.04166 158.74998 238.12498 L 52.916664 211.66666 L 52.916664 211.66666 L 26.458332 185.20833 L 26.458332 185.20833 L 0.0 185.20833 L 0.0 158.74998 L 0.0 132.29166 L 52.916664 132.29166 L 79.37499 132.29166 L 79.37499 158.74998 L 105.83333 158.74998 L 105.83333 132.29166 L 105.83333 105.83333 L 79.37499 105.83333 L 79.37499 79.37499 L 79.37499 79.37499 L 105.83333 79.37499 L 105.83333 79.37499 L 105.83333 79.37499 L 79.37499 52.916664 L 52.916664 52.916664 L 52.916664 52.916664 Q 52.916664 26.458332 132.29166 26.458332 L 211.66666 26.458332 L 238.12498 26.458332 z" svg:height="3.439583mm" draw:style-name="style-1027" svg:viewBox="0.0 0.0 1031.875 343.9583" svg:width="10.318749mm" svg:x="109.00833mm" svg:y="113.50624mm"/>
          <draw:path svg:d="M 502.7083 26.458332 L 555.625 26.458332 L 767.2916 0.0 L 1005.4166 0.0 L 1058.3333 26.458332 Q 1111.25 26.458332 1190.6249 52.916664 L 1243.5416 79.37499 L 1164.1666 79.37499 Q 1084.7916 79.37499 1058.3333 105.83333 L 1031.875 132.29166 L 1005.4166 132.29166 L 978.95825 132.29166 L 978.95825 158.74998 L 978.95825 158.74998 L 952.49994 158.74998 L 952.49994 185.20833 L 1005.4166 185.20833 L 1058.3333 185.20833 L 1058.3333 211.66666 L 1058.3333 211.66666 L 873.12494 211.66666 Q 714.37494 238.12498 343.9583 211.66666 L 0.0 211.66666 L 185.20833 185.20833 Q 370.41666 132.29166 476.24997 132.29166 L 582.0833 132.29166 L 582.0833 105.83333 Q 582.0833 79.37499 449.79166 79.37499 L 343.9583 79.37499 L 343.9583 52.916664 L 343.9583 52.916664 L 317.49997 52.916664 L 317.49997 26.458332 L 317.49997 26.458332 L 317.49997 26.458332 L 396.87497 26.458332 L 476.24997 26.458332 L 502.7083 26.458332 z" svg:height="2.1166666mm" draw:style-name="style-1028" svg:viewBox="0.0 0.0 1243.5416 211.66666" svg:width="12.435416mm" svg:x="176.47708mm" svg:y="103.45208mm"/>
          <draw:path svg:d="M 238.12498 0.0 L 238.12498 0.0 L 264.5833 26.458332 Q 291.04166 52.916664 317.49997 211.66666 L 317.49997 370.41666 L 317.49997 370.41666 Q 317.49997 396.87497 343.9583 396.87497 L 343.9583 396.87497 L 343.9583 423.3333 Q 343.9583 449.79166 317.49997 449.79166 Q 291.04166 449.79166 264.5833 476.24997 Q 238.12498 529.1666 185.20833 555.625 Q 132.29166 555.625 132.29166 582.0833 Q 132.29166 608.5416 105.83333 555.625 Q 105.83333 502.7083 52.916664 502.7083 L 0.0 476.24997 L 26.458332 449.79166 Q 79.37499 449.79166 79.37499 423.3333 L 79.37499 423.3333 L 79.37499 423.3333 Q 79.37499 423.3333 105.83333 317.49997 L 105.83333 211.66666 L 105.83333 185.20833 L 79.37499 132.29166 L 79.37499 132.29166 L 79.37499 132.29166 L 79.37499 79.37499 Q 105.83333 26.458332 185.20833 26.458332 Q 238.12498 26.458332 238.12498 0.0 z" svg:height="5.820833mm" draw:style-name="style-1029" svg:viewBox="0.0 0.0 343.9583 582.0833" svg:width="3.439583mm" svg:x="128.3229mm" svg:y="72.760414mm"/>
          <draw:path svg:d="M 370.41666 0.0 L 476.24997 0.0 L 502.7083 0.0 L 529.1666 26.458332 L 608.5416 26.458332 Q 687.9166 26.458332 634.99994 52.916664 Q 582.0833 79.37499 661.4583 79.37499 Q 714.37494 105.83333 714.37494 132.29166 Q 714.37494 158.74998 793.74994 158.74998 Q 846.6666 158.74998 846.6666 185.20833 Q 846.6666 211.66666 873.12494 211.66666 Q 899.5833 238.12498 899.5833 238.12498 L 899.5833 238.12498 L 899.5833 238.12498 Q 899.5833 238.12498 873.12494 291.04166 Q 873.12494 317.49997 793.74994 317.49997 L 714.37494 291.04166 L 634.99994 317.49997 L 582.0833 343.9583 L 634.99994 343.9583 L 714.37494 343.9583 L 793.74994 370.41666 L 899.5833 370.41666 L 899.5833 396.87497 L 899.5833 423.3333 L 873.12494 423.3333 L 873.12494 449.79166 L 687.9166 449.79166 L 529.1666 449.79166 L 476.24997 476.24997 L 449.79166 502.7083 L 396.87497 502.7083 L 343.9583 502.7083 L 343.9583 529.1666 L 343.9583 529.1666 L 343.9583 555.625 Q 317.49997 555.625 317.49997 555.625 Q 317.49997 529.1666 291.04166 608.5416 L 264.5833 687.9166 L 264.5833 687.9166 L 238.12498 661.4583 L 238.12498 661.4583 L 211.66666 661.4583 L 211.66666 661.4583 L 211.66666 661.4583 L 211.66666 608.5416 L 211.66666 555.625 L 211.66666 449.79166 Q 211.66666 370.41666 105.83333 343.9583 L 0.0 343.9583 L 0.0 343.9583 L 0.0 317.49997 L 0.0 317.49997 L 0.0 317.49997 L 26.458332 291.04166 L 26.458332 264.5833 L 105.83333 238.12498 Q 158.74998 238.12498 211.66666 105.83333 Q 238.12498 -26.458332 264.5833 0.0 Q 291.04166 26.458332 370.41666 0.0 z" svg:height="6.879166mm" draw:style-name="style-1030" svg:viewBox="0.0 0.0 899.5833 687.9166" svg:width="8.995832mm" svg:x="213.25415mm" svg:y="69.58541mm"/>
          <draw:path svg:d="M 740.8333 26.458332 L 793.74994 26.458332 L 846.6666 26.458332 Q 873.12494 52.916664 873.12494 52.916664 L 873.12494 52.916664 L 582.0833 52.916664 Q 264.5833 52.916664 264.5833 79.37499 Q 264.5833 79.37499 132.29166 52.916664 L 26.458332 52.916664 L 26.458332 52.916664 L 0.0 26.458332 L 0.0 26.458332 L 0.0 0.0 L 52.916664 0.0 L 105.83333 0.0 L 396.87497 0.0 Q 687.9166 0.0 740.8333 26.458332 z" svg:height="0.7937499mm" draw:style-name="style-1031" svg:viewBox="0.0 0.0 873.12494 79.37499" svg:width="8.73125mm" svg:x="59.79583mm" svg:y="114.82916mm"/>
          <draw:path svg:d="M 1217.0833 0.0 L 1217.0833 0.0 L 1217.0833 0.0 Q 1217.0833 0.0 1243.5416 26.458332 L 1243.5416 26.458332 L 1269.9999 26.458332 L 1296.4583 0.0 L 1349.3749 26.458332 Q 1428.7499 52.916664 1455.2083 79.37499 Q 1508.1249 105.83333 1508.1249 79.37499 Q 1508.1249 52.916664 1561.0416 52.916664 Q 1640.4166 79.37499 1666.8749 132.29166 Q 1693.3333 158.74998 1719.7916 185.20833 Q 1746.2499 185.20833 1772.7083 158.74998 Q 1772.7083 158.74998 1825.6249 185.20833 Q 1904.9999 211.66666 1904.9999 185.20833 Q 1904.9999 158.74998 1984.3749 185.20833 Q 2037.2915 211.66666 2037.2915 238.12498 Q 2037.2915 264.5833 2143.125 264.5833 Q 2222.5 291.04166 2248.9583 343.9583 Q 2275.4165 370.41666 2354.7915 396.87497 L 2460.6248 396.87497 L 2460.6248 396.87497 L 2460.6248 423.3333 L 2487.0833 396.87497 Q 2513.5415 396.87497 2513.5415 396.87497 L 2513.5415 396.87497 L 2513.5415 396.87497 L 2513.5415 396.87497 L 2539.9998 423.3333 L 2539.9998 423.3333 L 2619.3748 449.79166 Q 2672.2915 476.24997 2619.3748 502.7083 Q 2592.9165 529.1666 2619.3748 529.1666 Q 2672.2915 529.1666 2672.2915 555.625 L 2672.2915 555.625 L 2698.7498 555.625 L 2698.7498 582.0833 L 2778.1248 582.0833 L 2831.0415 582.0833 L 2831.0415 608.5416 L 2831.0415 634.99994 L 2857.4998 661.4583 L 2857.4998 687.9166 L 2831.0415 687.9166 L 2778.1248 687.9166 L 2751.6665 687.9166 L 2725.2083 687.9166 L 2645.8333 687.9166 Q 2566.4583 687.9166 2434.1665 687.9166 L 2301.875 687.9166 L 2301.875 740.8333 Q 2301.875 793.74994 2275.4165 846.6666 Q 2248.9583 873.12494 2222.5 899.5833 Q 2196.0415 899.5833 2196.0415 926.0416 Q 2196.0415 952.49994 2090.2083 952.49994 Q 1957.9165 952.49994 1878.5416 1005.4166 Q 1825.6249 1005.4166 1825.6249 1058.3333 Q 1852.0833 1111.25 1878.5416 1111.25 Q 1904.9999 1111.25 1666.8749 1137.7083 Q 1428.7499 1137.7083 1428.7499 1164.1666 Q 1402.2916 1190.6249 1375.8333 1137.7083 Q 1349.3749 1111.25 1349.3749 1137.7083 Q 1322.9166 1164.1666 1296.4583 1164.1666 Q 1243.5416 1137.7083 1217.0833 1137.7083 Q 1164.1666 1111.25 1137.7083 1164.1666 Q 1137.7083 1190.6249 1084.7916 1164.1666 Q 1005.4166 1164.1666 1005.4166 1137.7083 Q 1005.4166 1111.25 899.5833 1111.25 Q 793.74994 1137.7083 793.74994 1164.1666 Q 793.74994 1190.6249 767.2916 1190.6249 Q 714.37494 1217.0833 555.625 1217.0833 L 396.87497 1217.0833 L 370.41666 1217.0833 L 343.9583 1217.0833 L 317.49997 1217.0833 L 291.04166 1217.0833 L 291.04166 1217.0833 Q 264.5833 1217.0833 238.12498 1217.0833 L 185.20833 1217.0833 L 158.74998 1190.6249 L 132.29166 1164.1666 L 79.37499 1164.1666 L 52.916664 1164.1666 L 79.37499 1137.7083 L 105.83333 1111.25 L 105.83333 1111.25 L 105.83333 1111.25 L 132.29166 1111.25 L 158.74998 1111.25 L 158.74998 1084.7916 L 185.20833 1058.3333 L 185.20833 1058.3333 L 185.20833 1058.3333 L 185.20833 1031.875 L 185.20833 1031.875 L 211.66666 1031.875 L 211.66666 1005.4166 L 211.66666 1005.4166 L 185.20833 1005.4166 L 185.20833 1005.4166 L 185.20833 1005.4166 L 158.74998 978.95825 L 132.29166 952.49994 L 132.29166 952.49994 L 132.29166 952.49994 L 158.74998 952.49994 L 158.74998 952.49994 L 158.74998 926.0416 Q 132.29166 926.0416 132.29166 873.12494 Q 132.29166 820.2083 158.74998 820.2083 Q 185.20833 820.2083 185.20833 793.74994 Q 185.20833 767.2916 132.29166 714.37494 L 52.916664 687.9166 L 52.916664 661.4583 L 26.458332 661.4583 L 26.458332 661.4583 L 26.458332 634.99994 L 26.458332 634.99994 L 26.458332 634.99994 L 0.0 634.99994 L 0.0 634.99994 L 0.0 608.5416 L 26.458332 608.5416 L 26.458332 608.5416 L 26.458332 582.0833 L 158.74998 555.625 Q 291.04166 529.1666 291.04166 449.79166 Q 291.04166 370.41666 555.625 317.49997 Q 846.6666 291.04166 846.6666 238.12498 Q 846.6666 211.66666 820.2083 185.20833 Q 793.74994 158.74998 820.2083 158.74998 Q 873.12494 132.29166 873.12494 105.83333 Q 899.5833 105.83333 926.0416 79.37499 Q 926.0416 52.916664 1058.3333 52.916664 Q 1190.6249 52.916664 1190.6249 26.458332 Q 1190.6249 0.0 1217.0833 0.0 z" svg:height="12.170833mm" draw:style-name="style-1032" svg:viewBox="0.0 0.0 2857.4998 1217.0833" svg:width="28.574999mm" svg:x="179.12291mm" svg:y="200.55415mm"/>
          <draw:path svg:d="M 105.83333 26.458332 L 132.29166 0.0 L 158.74998 0.0 Q 211.66666 0.0 317.49997 26.458332 L 449.79166 26.458332 L 449.79166 26.458332 L 449.79166 52.916664 L 476.24997 79.37499 Q 476.24997 132.29166 502.7083 132.29166 Q 529.1666 158.74998 529.1666 158.74998 L 529.1666 158.74998 L 529.1666 158.74998 Q 529.1666 158.74998 502.7083 158.74998 L 502.7083 185.20833 L 502.7083 185.20833 Q 476.24997 185.20833 476.24997 211.66666 L 476.24997 211.66666 L 423.3333 211.66666 L 370.41666 211.66666 L 370.41666 211.66666 Q 370.41666 211.66666 317.49997 185.20833 Q 264.5833 158.74998 132.29166 158.74998 L 0.0 132.29166 L 0.0 105.83333 L 0.0 105.83333 L 0.0 105.83333 Q 0.0 79.37499 26.458332 52.916664 L 52.916664 52.916664 L 52.916664 52.916664 Q 52.916664 52.916664 79.37499 52.916664 Q 79.37499 52.916664 105.83333 26.458332 z" svg:height="2.1166666mm" draw:style-name="style-1033" svg:viewBox="0.0 0.0 529.1666 211.66666" svg:width="5.2916665mm" svg:x="68.791664mm" svg:y="161.92499mm"/>
          <draw:path svg:d="M 291.04166 52.916664 L 291.04166 26.458332 L 317.49997 26.458332 L 343.9583 26.458332 L 370.41666 52.916664 Q 370.41666 79.37499 370.41666 105.83333 L 370.41666 105.83333 L 449.79166 105.83333 Q 502.7083 105.83333 502.7083 79.37499 Q 502.7083 52.916664 529.1666 52.916664 Q 555.625 26.458332 529.1666 26.458332 Q 502.7083 26.458332 582.0833 26.458332 Q 661.4583 26.458332 687.9166 0.0 L 714.37494 0.0 L 714.37494 0.0 L 740.8333 0.0 L 740.8333 26.458332 Q 740.8333 26.458332 687.9166 52.916664 L 687.9166 79.37499 L 661.4583 79.37499 L 661.4583 79.37499 L 661.4583 105.83333 L 687.9166 105.83333 L 687.9166 132.29166 L 687.9166 158.74998 L 740.8333 158.74998 L 767.2916 185.20833 L 767.2916 185.20833 Q 793.74994 185.20833 793.74994 238.12498 L 793.74994 264.5833 L 820.2083 291.04166 L 820.2083 291.04166 L 820.2083 317.49997 L 820.2083 343.9583 L 820.2083 343.9583 L 820.2083 370.41666 L 793.74994 370.41666 L 767.2916 370.41666 L 767.2916 317.49997 L 767.2916 264.5833 L 740.8333 264.5833 Q 687.9166 291.04166 687.9166 317.49997 Q 661.4583 370.41666 634.99994 370.41666 Q 582.0833 343.9583 449.79166 343.9583 L 317.49997 291.04166 L 291.04166 291.04166 L 264.5833 291.04166 L 264.5833 343.9583 Q 264.5833 396.87497 264.5833 396.87497 L 264.5833 396.87497 L 264.5833 396.87497 Q 238.12498 396.87497 238.12498 370.41666 L 238.12498 370.41666 L 238.12498 370.41666 Q 211.66666 370.41666 211.66666 291.04166 Q 211.66666 238.12498 158.74998 238.12498 L 132.29166 238.12498 L 105.83333 238.12498 Q 105.83333 238.12498 105.83333 238.12498 L 79.37499 264.5833 L 52.916664 264.5833 L 26.458332 264.5833 L 26.458332 238.12498 L 0.0 211.66666 L 0.0 185.20833 Q 0.0 158.74998 26.458332 132.29166 Q 52.916664 79.37499 26.458332 52.916664 L 0.0 26.458332 L 79.37499 26.458332 Q 158.74998 52.916664 211.66666 79.37499 Q 238.12498 79.37499 264.5833 79.37499 Q 291.04166 79.37499 291.04166 52.916664 z M 291.04166 132.29166 L 291.04166 132.29166 L 291.04166 105.83333 L 317.49997 105.83333 L 317.49997 132.29166 Q 317.49997 132.29166 291.04166 132.29166 z" svg:height="3.9687498mm" draw:style-name="style-1034" svg:viewBox="0.0 0.0 820.2083 396.87497" svg:width="8.202083mm" svg:x="286.80832mm" svg:y="75.40624mm"/>
          <draw:path svg:d="M 264.5833 0.0 L 291.04166 0.0 L 291.04166 0.0 L 291.04166 0.0 L 317.49997 0.0 L 343.9583 0.0 L 396.87497 0.0 L 476.24997 0.0 L 502.7083 0.0 Q 529.1666 0.0 529.1666 0.0 L 529.1666 0.0 L 608.5416 26.458332 Q 714.37494 52.916664 687.9166 79.37499 Q 661.4583 105.83333 687.9166 105.83333 Q 714.37494 132.29166 714.37494 158.74998 L 714.37494 211.66666 L 687.9166 211.66666 L 661.4583 211.66666 L 529.1666 238.12498 Q 396.87497 264.5833 343.9583 264.5833 L 291.04166 264.5833 L 291.04166 291.04166 L 291.04166 291.04166 L 264.5833 291.04166 L 264.5833 291.04166 L 132.29166 291.04166 L 0.0 291.04166 L 0.0 211.66666 Q 26.458332 158.74998 26.458332 158.74998 L 26.458332 132.29166 L 26.458332 132.29166 Q 26.458332 105.83333 26.458332 79.37499 L 52.916664 52.916664 L 52.916664 52.916664 L 52.916664 26.458332 L 132.29166 26.458332 Q 238.12498 0.0 264.5833 0.0 z" svg:height="2.9104166mm" draw:style-name="style-1035" svg:viewBox="0.0 0.0 714.37494 291.04166" svg:width="7.1437497mm" svg:x="114.564575mm" svg:y="110.595825mm"/>
          <draw:path svg:d="M 952.49994 26.458332 L 952.49994 26.458332 L 952.49994 26.458332 L 952.49994 26.458332 L 926.0416 26.458332 L 926.0416 52.916664 L 926.0416 52.916664 L 952.49994 52.916664 L 952.49994 52.916664 L 952.49994 52.916664 L 952.49994 79.37499 L 952.49994 79.37499 L 978.95825 79.37499 L 978.95825 105.83333 L 978.95825 105.83333 L 1005.4166 105.83333 L 1005.4166 105.83333 L 1005.4166 105.83333 L 1005.4166 132.29166 L 1005.4166 132.29166 L 978.95825 132.29166 L 978.95825 158.74998 L 1005.4166 158.74998 Q 1058.3333 158.74998 1005.4166 185.20833 L 978.95825 211.66666 L 1005.4166 211.66666 Q 1058.3333 238.12498 1058.3333 264.5833 L 1058.3333 317.49997 L 1058.3333 317.49997 L 1058.3333 317.49997 L 1058.3333 343.9583 L 1058.3333 370.41666 L 1058.3333 370.41666 L 1058.3333 396.87497 L 1005.4166 396.87497 Q 978.95825 370.41666 899.5833 396.87497 Q 846.6666 423.3333 634.99994 423.3333 L 423.3333 449.79166 L 264.5833 449.79166 L 105.83333 449.79166 L 105.83333 423.3333 L 105.83333 370.41666 L 52.916664 370.41666 L 0.0 370.41666 L 0.0 317.49997 L 0.0 291.04166 L 0.0 264.5833 L 0.0 264.5833 L 26.458332 264.5833 L 26.458332 264.5833 L 26.458332 238.12498 L 26.458332 238.12498 L 52.916664 238.12498 L 105.83333 238.12498 L 317.49997 238.12498 Q 529.1666 211.66666 476.24997 211.66666 Q 449.79166 211.66666 502.7083 185.20833 Q 555.625 158.74998 555.625 132.29166 Q 555.625 105.83333 582.0833 79.37499 Q 634.99994 52.916664 608.5416 52.916664 Q 582.0833 26.458332 687.9166 0.0 Q 820.2083 -52.916664 899.5833 0.0 Q 952.49994 0.0 952.49994 26.458332 z" svg:height="4.497916mm" draw:style-name="style-1036" svg:viewBox="0.0 0.0 1058.3333 449.79166" svg:width="10.583333mm" svg:x="54.504166mm" svg:y="158.22083mm"/>
          <draw:path svg:d="M 793.74994 0.0 L 1164.1666 26.458332 L 1322.9166 26.458332 L 1481.6666 26.458332 L 1481.6666 26.458332 L 1481.6666 52.916664 L 1534.5833 52.916664 L 1613.9583 52.916664 L 1613.9583 79.37499 L 1613.9583 105.83333 L 1481.6666 105.83333 Q 1375.8333 105.83333 1375.8333 132.29166 Q 1402.2916 158.74998 1428.7499 158.74998 Q 1455.2083 158.74998 1455.2083 185.20833 Q 1455.2083 211.66666 1428.7499 211.66666 Q 1402.2916 211.66666 1428.7499 238.12498 Q 1455.2083 264.5833 1481.6666 264.5833 L 1508.1249 264.5833 L 1693.3333 291.04166 L 1878.5416 291.04166 L 1904.9999 291.04166 Q 1957.9165 317.49997 1957.9165 317.49997 L 1957.9165 317.49997 L 1904.9999 317.49997 Q 1878.5416 317.49997 1878.5416 343.9583 L 1878.5416 343.9583 L 1799.1666 343.9583 L 1719.7916 370.41666 L 1719.7916 370.41666 L 1719.7916 370.41666 L 1640.4166 370.41666 Q 1561.0416 370.41666 1428.7499 396.87497 L 1296.4583 396.87497 L 1296.4583 423.3333 L 1296.4583 449.79166 L 1217.0833 449.79166 L 1137.7083 449.79166 L 1005.4166 476.24997 Q 873.12494 476.24997 846.6666 502.7083 L 820.2083 502.7083 L 820.2083 476.24997 Q 793.74994 423.3333 740.8333 423.3333 Q 687.9166 423.3333 529.1666 423.3333 L 370.41666 449.79166 L 317.49997 449.79166 Q 264.5833 449.79166 264.5833 423.3333 Q 264.5833 396.87497 185.20833 396.87497 L 105.83333 396.87497 L 105.83333 343.9583 L 105.83333 291.04166 L 79.37499 291.04166 L 52.916664 264.5833 L 26.458332 264.5833 L 0.0 264.5833 L 0.0 211.66666 L 0.0 158.74998 L 52.916664 158.74998 L 105.83333 158.74998 L 185.20833 132.29166 Q 264.5833 105.83333 264.5833 79.37499 Q 238.12498 52.916664 317.49997 26.458332 Q 396.87497 0.0 793.74994 0.0 z M 370.41666 317.49997 Q 370.41666 264.5833 502.7083 291.04166 Q 634.99994 291.04166 502.7083 317.49997 Q 370.41666 317.49997 370.41666 317.49997 z" svg:height="5.027083mm" draw:style-name="style-1037" svg:viewBox="0.0 0.0 1957.9165 502.7083" svg:width="19.579166mm" svg:x="0.0mm" svg:y="175.15416mm"/>
          <draw:path svg:d="M 0.0 52.916664 Q 52.916664 0.0 79.37499 0.0 Q 105.83333 26.458332 132.29166 79.37499 Q 132.29166 132.29166 52.916664 105.83333 Q -26.458332 105.83333 0.0 52.916664 z" svg:height="1.0583333mm" draw:style-name="style-1038" svg:viewBox="0.0 0.0 132.29166 105.83333" svg:width="1.3229166mm" svg:x="252.94165mm" svg:y="91.01666mm"/>
          <draw:path svg:d="M 26.458332 26.458332 L 26.458332 0.0 L 52.916664 0.0 L 79.37499 0.0 L 79.37499 26.458332 L 79.37499 52.916664 L 158.74998 79.37499 Q 238.12498 105.83333 343.9583 105.83333 Q 423.3333 105.83333 502.7083 105.83333 L 608.5416 105.83333 L 608.5416 105.83333 L 634.99994 105.83333 L 634.99994 238.12498 L 634.99994 370.41666 L 608.5416 370.41666 Q 608.5416 370.41666 608.5416 317.49997 Q 608.5416 264.5833 582.0833 264.5833 Q 555.625 264.5833 555.625 238.12498 Q 555.625 211.66666 502.7083 211.66666 Q 423.3333 211.66666 396.87497 238.12498 Q 396.87497 264.5833 343.9583 264.5833 Q 291.04166 264.5833 291.04166 291.04166 L 264.5833 317.49997 L 264.5833 343.9583 L 238.12498 343.9583 L 238.12498 343.9583 L 238.12498 370.41666 L 238.12498 370.41666 L 238.12498 370.41666 L 211.66666 370.41666 L 211.66666 370.41666 L 211.66666 370.41666 Q 211.66666 370.41666 132.29166 343.9583 Q 79.37499 343.9583 79.37499 370.41666 L 79.37499 423.3333 L 79.37499 423.3333 Q 79.37499 423.3333 79.37499 449.79166 L 79.37499 476.24997 L 79.37499 476.24997 L 79.37499 476.24997 L 79.37499 476.24997 L 79.37499 502.7083 L 79.37499 502.7083 L 52.916664 529.1666 L 52.916664 529.1666 L 52.916664 529.1666 L 52.916664 582.0833 L 26.458332 608.5416 L 26.458332 608.5416 L 26.458332 608.5416 L 26.458332 555.625 L 26.458332 502.7083 L 0.0 502.7083 L 0.0 502.7083 L 0.0 502.7083 L 0.0 476.24997 L 0.0 476.24997 L 26.458332 476.24997 L 26.458332 423.3333 Q 26.458332 343.9583 0.0 343.9583 L 0.0 343.9583 L 0.0 317.49997 L 0.0 317.49997 L 0.0 317.49997 Q 26.458332 317.49997 26.458332 317.49997 L 26.458332 291.04166 L 26.458332 238.12498 Q 26.458332 185.20833 0.0 158.74998 L 0.0 158.74998 L 0.0 158.74998 Q 0.0 158.74998 26.458332 105.83333 L 26.458332 79.37499 L 26.458332 52.916664 L 26.458332 52.916664 L 26.458332 26.458332 z" svg:height="6.0854163mm" draw:style-name="style-1039" svg:viewBox="0.0 0.0 634.99994 608.5416" svg:width="6.3499994mm" svg:x="201.3479mm" svg:y="68.2625mm"/>
          <draw:path svg:d="M 52.916664 26.458332 L 52.916664 0.0 L 211.66666 0.0 L 396.87497 0.0 L 370.41666 26.458332 Q 370.41666 52.916664 396.87497 52.916664 Q 423.3333 79.37499 423.3333 79.37499 Q 423.3333 105.83333 343.9583 105.83333 L 264.5833 105.83333 L 211.66666 132.29166 L 158.74998 158.74998 L 158.74998 158.74998 L 158.74998 158.74998 L 132.29166 158.74998 L 132.29166 185.20833 L 105.83333 185.20833 Q 105.83333 158.74998 79.37499 132.29166 L 52.916664 105.83333 L 52.916664 105.83333 Q 52.916664 105.83333 26.458332 132.29166 Q 0.0 132.29166 0.0 105.83333 L 0.0 52.916664 L 52.916664 52.916664 Q 79.37499 52.916664 52.916664 26.458332 z" svg:height="1.8520832mm" draw:style-name="style-1040" svg:viewBox="0.0 0.0 423.3333 185.20833" svg:width="4.233333mm" svg:x="55.03333mm" svg:y="205.31665mm"/>
          <draw:path svg:d="M 158.74998 0.0 L 185.20833 0.0 L 291.04166 26.458332 Q 396.87497 26.458332 449.79166 79.37499 Q 529.1666 79.37499 555.625 105.83333 L 555.625 105.83333 L 555.625 132.29166 Q 555.625 132.29166 529.1666 185.20833 L 529.1666 264.5833 L 396.87497 264.5833 L 238.12498 291.04166 L 211.66666 291.04166 L 185.20833 291.04166 L 185.20833 291.04166 L 185.20833 291.04166 L 79.37499 264.5833 L 0.0 264.5833 L 0.0 238.12498 L 0.0 211.66666 L 26.458332 211.66666 Q 52.916664 211.66666 52.916664 185.20833 L 52.916664 132.29166 L 79.37499 132.29166 Q 105.83333 132.29166 79.37499 105.83333 L 79.37499 79.37499 L 79.37499 52.916664 Q 79.37499 26.458332 105.83333 26.458332 Q 132.29166 26.458332 158.74998 0.0 z" svg:height="2.9104166mm" draw:style-name="style-1041" svg:viewBox="0.0 0.0 555.625 291.04166" svg:width="5.5562496mm" svg:x="109.27291mm" svg:y="110.86041mm"/>
          <draw:path svg:d="M 1058.3333 0.0 L 1084.7916 0.0 L 1084.7916 26.458332 Q 1084.7916 52.916664 1111.25 79.37499 Q 1111.25 105.83333 1137.7083 132.29166 Q 1164.1666 158.74998 1111.25 185.20833 Q 1084.7916 211.66666 1084.7916 211.66666 L 1084.7916 211.66666 L 1031.875 211.66666 Q 952.49994 238.12498 952.49994 264.5833 Q 952.49994 291.04166 1005.4166 291.04166 Q 1058.3333 291.04166 1058.3333 317.49997 Q 1058.3333 343.9583 1084.7916 343.9583 L 1084.7916 317.49997 L 1217.0833 343.9583 Q 1349.3749 370.41666 1375.8333 370.41666 L 1375.8333 370.41666 L 1375.8333 370.41666 L 1375.8333 370.41666 L 1402.2916 370.41666 L 1402.2916 370.41666 L 1428.7499 396.87497 L 1455.2083 423.3333 L 1455.2083 423.3333 L 1428.7499 423.3333 L 1428.7499 423.3333 L 1428.7499 423.3333 L 1428.7499 449.79166 L 1428.7499 449.79166 L 1402.2916 476.24997 L 1402.2916 529.1666 L 1428.7499 529.1666 L 1455.2083 529.1666 L 1428.7499 529.1666 Q 1402.2916 555.625 1402.2916 582.0833 Q 1402.2916 608.5416 1375.8333 608.5416 L 1349.3749 634.99994 L 1402.2916 634.99994 Q 1455.2083 634.99994 1481.6666 661.4583 L 1508.1249 687.9166 L 1534.5833 687.9166 L 1561.0416 687.9166 L 1561.0416 687.9166 L 1561.0416 687.9166 L 1534.5833 714.37494 L 1508.1249 714.37494 L 1375.8333 714.37494 Q 1269.9999 740.8333 1243.5416 740.8333 L 1217.0833 767.2916 L 1217.0833 767.2916 L 1190.6249 767.2916 L 1190.6249 740.8333 Q 1164.1666 740.8333 1164.1666 740.8333 L 1164.1666 714.37494 L 1164.1666 687.9166 Q 1164.1666 687.9166 1137.7083 687.9166 L 1137.7083 714.37494 L 1137.7083 740.8333 L 1137.7083 740.8333 L 1137.7083 740.8333 L 1137.7083 767.2916 L 1111.25 767.2916 Q 1084.7916 767.2916 1084.7916 740.8333 Q 1084.7916 687.9166 1058.3333 687.9166 Q 1005.4166 714.37494 952.49994 740.8333 Q 899.5833 740.8333 634.99994 793.74994 L 396.87497 820.2083 L 396.87497 820.2083 Q 396.87497 793.74994 264.5833 820.2083 L 132.29166 820.2083 L 105.83333 820.2083 L 79.37499 793.74994 L 79.37499 793.74994 L 52.916664 793.74994 L 52.916664 767.2916 L 52.916664 740.8333 L 79.37499 740.8333 Q 105.83333 740.8333 52.916664 714.37494 L 0.0 714.37494 L 0.0 687.9166 L 0.0 634.99994 L 26.458332 634.99994 L 26.458332 634.99994 L 105.83333 608.5416 Q 158.74998 582.0833 105.83333 582.0833 L 26.458332 582.0833 L 26.458332 582.0833 L 26.458332 582.0833 L 79.37499 555.625 Q 132.29166 529.1666 211.66666 529.1666 Q 291.04166 476.24997 264.5833 476.24997 Q 264.5833 449.79166 317.49997 423.3333 Q 396.87497 423.3333 396.87497 396.87497 Q 423.3333 370.41666 449.79166 370.41666 Q 476.24997 343.9583 502.7083 238.12498 L 529.1666 132.29166 L 740.8333 105.83333 Q 926.0416 52.916664 952.49994 26.458332 Q 952.49994 0.0 978.95825 0.0 Q 1005.4166 0.0 1058.3333 0.0 z" svg:height="8.202083mm" draw:style-name="style-1042" svg:viewBox="0.0 0.0 1561.0416 820.2083" svg:width="15.610415mm" svg:x="32.80833mm" svg:y="162.98332mm"/>
          <draw:path svg:d="M 0.0 26.458332 L 0.0 0.0 L 52.916664 0.0 Q 132.29166 0.0 132.29166 26.458332 L 132.29166 26.458332 L 132.29166 158.74998 L 132.29166 291.04166 L 79.37499 291.04166 L 26.458332 291.04166 L 26.458332 158.74998 L 0.0 52.916664 L 0.0 52.916664 L 0.0 52.916664 L 0.0 26.458332 L 0.0 26.458332 L 0.0 26.458332 z" svg:height="2.9104166mm" draw:style-name="style-1043" svg:viewBox="0.0 0.0 132.29166 291.04166" svg:width="1.3229166mm" svg:x="186.26666mm" svg:y="72.49583mm"/>
          <draw:path svg:d="M 26.458332 105.83333 L 26.458332 0.0 L 185.20833 0.0 L 343.9583 0.0 L 343.9583 0.0 Q 343.9583 0.0 370.41666 26.458332 Q 396.87497 52.916664 291.04166 52.916664 Q 211.66666 52.916664 211.66666 79.37499 L 185.20833 105.83333 L 185.20833 211.66666 L 185.20833 291.04166 L 158.74998 291.04166 Q 132.29166 291.04166 132.29166 317.49997 Q 132.29166 370.41666 79.37499 370.41666 L 52.916664 343.9583 L 52.916664 343.9583 Q 52.916664 317.49997 26.458332 317.49997 L 0.0 317.49997 L 0.0 291.04166 L 26.458332 264.5833 L 26.458332 238.12498 Q 26.458332 211.66666 26.458332 105.83333 z" svg:height="3.7041664mm" draw:style-name="style-1044" svg:viewBox="0.0 0.0 370.41666 370.41666" svg:width="3.7041664mm" svg:x="284.42706mm" svg:y="72.49583mm"/>
          <draw:path svg:d="M 502.7083 0.0 L 529.1666 0.0 L 529.1666 26.458332 Q 529.1666 52.916664 555.625 52.916664 Q 582.0833 26.458332 582.0833 26.458332 L 582.0833 26.458332 L 582.0833 52.916664 Q 608.5416 79.37499 582.0833 79.37499 L 582.0833 79.37499 L 582.0833 79.37499 L 582.0833 105.83333 L 661.4583 105.83333 Q 714.37494 79.37499 873.12494 158.74998 Q 1005.4166 238.12498 1031.875 211.66666 L 1031.875 211.66666 L 1031.875 211.66666 L 1031.875 238.12498 L 1031.875 238.12498 L 1031.875 238.12498 L 1031.875 238.12498 L 1031.875 264.5833 L 1031.875 317.49997 L 1031.875 370.41666 L 1058.3333 370.41666 L 1058.3333 396.87497 L 1058.3333 396.87497 L 1084.7916 396.87497 L 1084.7916 423.3333 L 1084.7916 449.79166 L 1164.1666 449.79166 L 1243.5416 449.79166 L 1243.5416 476.24997 L 1243.5416 476.24997 L 1269.9999 502.7083 L 1269.9999 502.7083 L 978.95825 502.7083 Q 661.4583 502.7083 476.24997 529.1666 L 291.04166 529.1666 L 291.04166 529.1666 Q 291.04166 502.7083 291.04166 502.7083 Q 291.04166 476.24997 264.5833 449.79166 L 211.66666 449.79166 L 211.66666 449.79166 Q 185.20833 423.3333 185.20833 370.41666 Q 185.20833 317.49997 105.83333 291.04166 L 52.916664 291.04166 L 52.916664 264.5833 L 79.37499 264.5833 L 79.37499 238.12498 L 79.37499 238.12498 L 52.916664 238.12498 L 52.916664 238.12498 L 52.916664 211.66666 L 26.458332 211.66666 L 26.458332 185.20833 L 26.458332 158.74998 L 0.0 132.29166 L 0.0 105.83333 L 0.0 105.83333 L 26.458332 105.83333 L 26.458332 79.37499 L 26.458332 26.458332 L 52.916664 26.458332 L 79.37499 26.458332 L 211.66666 79.37499 Q 343.9583 79.37499 396.87497 105.83333 Q 423.3333 105.83333 449.79166 52.916664 Q 449.79166 26.458332 502.7083 0.0 z" svg:height="5.2916665mm" draw:style-name="style-1045" svg:viewBox="0.0 0.0 1269.9999 529.1666" svg:width="12.699999mm" svg:x="289.18958mm" svg:y="78.05208mm"/>
          <draw:path svg:d="M 608.5416 52.916664 L 687.9166 0.0 L 687.9166 26.458332 Q 687.9166 79.37499 714.37494 79.37499 L 714.37494 79.37499 L 740.8333 105.83333 Q 793.74994 132.29166 793.74994 132.29166 L 793.74994 132.29166 L 793.74994 211.66666 Q 793.74994 291.04166 714.37494 291.04166 Q 634.99994 291.04166 608.5416 343.9583 Q 608.5416 423.3333 555.625 423.3333 Q 502.7083 396.87497 476.24997 396.87497 L 449.79166 396.87497 L 449.79166 476.24997 L 423.3333 555.625 L 423.3333 555.625 L 423.3333 555.625 L 423.3333 502.7083 L 423.3333 476.24997 L 396.87497 476.24997 Q 370.41666 476.24997 370.41666 449.79166 L 370.41666 423.3333 L 370.41666 396.87497 Q 370.41666 370.41666 317.49997 370.41666 Q 264.5833 343.9583 264.5833 317.49997 Q 238.12498 264.5833 158.74998 264.5833 Q 105.83333 264.5833 105.83333 291.04166 L 105.83333 317.49997 L 79.37499 317.49997 L 79.37499 317.49997 L 79.37499 291.04166 L 79.37499 291.04166 L 52.916664 291.04166 L 0.0 291.04166 L 0.0 264.5833 L 0.0 238.12498 L 26.458332 238.12498 L 26.458332 238.12498 L 26.458332 238.12498 L 26.458332 238.12498 L 52.916664 238.12498 L 79.37499 238.12498 L 79.37499 238.12498 L 79.37499 238.12498 L 105.83333 238.12498 L 132.29166 238.12498 L 132.29166 185.20833 Q 158.74998 132.29166 158.74998 105.83333 Q 158.74998 79.37499 238.12498 79.37499 Q 317.49997 79.37499 343.9583 52.916664 Q 370.41666 26.458332 370.41666 26.458332 Q 423.3333 26.458332 476.24997 52.916664 Q 529.1666 79.37499 608.5416 52.916664 z" svg:height="5.5562496mm" draw:style-name="style-1046" svg:viewBox="0.0 0.0 793.74994 555.625" svg:width="7.9374995mm" svg:x="22.754166mm" svg:y="75.40624mm"/>
          <draw:path svg:d="M 238.12498 26.458332 L 264.5833 0.0 L 264.5833 0.0 L 291.04166 0.0 L 291.04166 26.458332 L 291.04166 52.916664 L 317.49997 52.916664 L 317.49997 52.916664 L 343.9583 52.916664 Q 396.87497 79.37499 370.41666 132.29166 Q 343.9583 185.20833 370.41666 185.20833 L 370.41666 185.20833 L 370.41666 211.66666 L 370.41666 211.66666 L 343.9583 211.66666 Q 317.49997 211.66666 317.49997 238.12498 Q 291.04166 264.5833 264.5833 264.5833 L 238.12498 291.04166 L 238.12498 291.04166 Q 211.66666 264.5833 132.29166 264.5833 Q 79.37499 211.66666 26.458332 185.20833 L 0.0 132.29166 L 52.916664 158.74998 Q 105.83333 158.74998 132.29166 158.74998 Q 132.29166 132.29166 185.20833 105.83333 Q 238.12498 52.916664 211.66666 52.916664 Q 211.66666 52.916664 238.12498 26.458332 z" svg:height="2.9104166mm" draw:style-name="style-1047" svg:viewBox="0.0 0.0 370.41666 291.04166" svg:width="3.7041664mm" svg:x="255.85207mm" svg:y="122.237495mm"/>
          <draw:path svg:d="M 1878.5416 79.37499 L 1904.9999 52.916664 L 1904.9999 52.916664 L 1904.9999 52.916664 L 1904.9999 79.37499 L 1904.9999 79.37499 L 1931.4583 79.37499 L 1931.4583 105.83333 L 1931.4583 105.83333 L 1957.9165 105.83333 L 1957.9165 158.74998 L 1957.9165 185.20833 L 1931.4583 211.66666 Q 1904.9999 211.66666 1957.9165 238.12498 Q 1984.3749 264.5833 1931.4583 291.04166 L 1878.5416 317.49997 L 1878.5416 317.49997 L 1852.0833 317.49997 L 1852.0833 317.49997 L 1852.0833 317.49997 L 1852.0833 343.9583 L 1852.0833 343.9583 L 1878.5416 370.41666 L 1878.5416 370.41666 L 1852.0833 370.41666 Q 1825.6249 370.41666 1825.6249 396.87497 Q 1799.1666 396.87497 1825.6249 423.3333 Q 1852.0833 476.24997 1746.2499 476.24997 L 1640.4166 476.24997 L 1640.4166 476.24997 L 1640.4166 476.24997 L 1666.8749 476.24997 L 1666.8749 476.24997 L 1640.4166 449.79166 L 1613.9583 449.79166 L 1613.9583 476.24997 L 1613.9583 529.1666 L 1640.4166 529.1666 L 1666.8749 529.1666 L 1666.8749 555.625 L 1693.3333 555.625 L 1693.3333 582.0833 L 1693.3333 582.0833 L 1666.8749 582.0833 L 1666.8749 582.0833 L 1640.4166 608.5416 L 1613.9583 608.5416 L 1587.4999 608.5416 Q 1587.4999 634.99994 1508.1249 634.99994 Q 1428.7499 634.99994 1322.9166 634.99994 Q 1190.6249 608.5416 1190.6249 634.99994 Q 1164.1666 661.4583 1137.7083 661.4583 Q 1111.25 687.9166 1084.7916 634.99994 Q 1058.3333 608.5416 899.5833 608.5416 L 740.8333 608.5416 L 740.8333 608.5416 Q 714.37494 582.0833 634.99994 582.0833 Q 529.1666 529.1666 502.7083 529.1666 Q 476.24997 529.1666 264.5833 502.7083 L 52.916664 502.7083 L 52.916664 502.7083 L 26.458332 476.24997 L 26.458332 476.24997 L 0.0 476.24997 L 0.0 476.24997 L 0.0 476.24997 L 52.916664 449.79166 L 79.37499 423.3333 L 79.37499 423.3333 L 52.916664 423.3333 L 52.916664 423.3333 L 52.916664 423.3333 L 52.916664 396.87497 L 52.916664 396.87497 L 26.458332 370.41666 L 26.458332 343.9583 L 52.916664 343.9583 Q 79.37499 317.49997 52.916664 291.04166 Q 52.916664 264.5833 105.83333 264.5833 Q 132.29166 264.5833 132.29166 238.12498 Q 132.29166 211.66666 105.83333 211.66666 Q 79.37499 211.66666 105.83333 185.20833 Q 158.74998 158.74998 185.20833 132.29166 Q 238.12498 105.83333 211.66666 79.37499 L 211.66666 52.916664 L 291.04166 52.916664 Q 370.41666 52.916664 396.87497 79.37499 Q 423.3333 105.83333 423.3333 79.37499 Q 423.3333 52.916664 476.24997 52.916664 Q 502.7083 52.916664 529.1666 26.458332 L 529.1666 26.458332 L 529.1666 52.916664 L 529.1666 79.37499 L 502.7083 79.37499 L 502.7083 105.83333 L 529.1666 105.83333 L 555.625 105.83333 L 582.0833 79.37499 L 608.5416 52.916664 L 608.5416 52.916664 L 634.99994 52.916664 L 767.2916 52.916664 Q 926.0416 52.916664 952.49994 0.0 Q 1005.4166 0.0 1428.7499 52.916664 Q 1852.0833 105.83333 1878.5416 79.37499 z" svg:height="6.614583mm" draw:style-name="style-1048" svg:viewBox="0.0 0.0 1957.9165 661.4583" svg:width="19.579166mm" svg:x="227.01248mm" svg:y="192.61665mm"/>
          <draw:path svg:d="M 0.0 26.458332 L 52.916664 0.0 L 158.74998 26.458332 Q 291.04166 26.458332 370.41666 26.458332 Q 423.3333 0.0 449.79166 0.0 L 449.79166 0.0 L 449.79166 0.0 L 476.24997 0.0 L 449.79166 26.458332 Q 449.79166 79.37499 476.24997 79.37499 Q 502.7083 79.37499 529.1666 79.37499 L 582.0833 79.37499 L 582.0833 79.37499 L 582.0833 79.37499 L 608.5416 105.83333 L 634.99994 132.29166 L 634.99994 132.29166 L 634.99994 132.29166 L 529.1666 158.74998 L 449.79166 185.20833 L 423.3333 185.20833 L 423.3333 185.20833 L 264.5833 185.20833 L 105.83333 185.20833 L 105.83333 158.74998 L 105.83333 158.74998 L 79.37499 132.29166 L 79.37499 105.83333 L 52.916664 105.83333 Q 26.458332 79.37499 0.0 79.37499 Q -52.916664 79.37499 0.0 26.458332 z" svg:height="1.8520832mm" draw:style-name="style-1049" svg:viewBox="0.0 0.0 634.99994 185.20833" svg:width="6.3499994mm" svg:x="28.574999mm" svg:y="217.75208mm"/>
          <draw:path svg:d="M 211.66666 0.0 L 211.66666 26.458332 L 132.29166 26.458332 L 52.916664 26.458332 L 52.916664 26.458332 L 26.458332 26.458332 L 26.458332 0.0 Q 0.0 0.0 0.0 0.0 L 0.0 0.0 L 105.83333 0.0 Q 211.66666 -26.458332 211.66666 0.0 z" svg:height="0.26458332mm" draw:style-name="style-1050" svg:viewBox="0.0 0.0 211.66666 26.458332" svg:width="2.1166666mm" svg:x="65.61666mm" svg:y="67.73333mm"/>
          <draw:path svg:d="M 105.83333 0.0 L 105.83333 0.0 L 105.83333 0.0 L 132.29166 0.0 L 132.29166 26.458332 Q 158.74998 52.916664 158.74998 52.916664 L 158.74998 52.916664 L 158.74998 52.916664 L 158.74998 79.37499 L 185.20833 79.37499 L 211.66666 79.37499 L 185.20833 132.29166 Q 158.74998 185.20833 158.74998 211.66666 L 158.74998 211.66666 L 132.29166 238.12498 L 132.29166 264.5833 L 79.37499 264.5833 L 26.458332 238.12498 L 26.458332 238.12498 L 0.0 238.12498 L 0.0 238.12498 L 0.0 238.12498 L 0.0 211.66666 Q 0.0 211.66666 26.458332 211.66666 L 26.458332 185.20833 L 52.916664 185.20833 Q 79.37499 185.20833 79.37499 132.29166 L 105.83333 105.83333 L 79.37499 105.83333 L 79.37499 105.83333 L 52.916664 105.83333 L 52.916664 105.83333 L 26.458332 105.83333 L 0.0 105.83333 L 0.0 79.37499 Q 26.458332 79.37499 52.916664 52.916664 L 79.37499 52.916664 L 79.37499 26.458332 Q 105.83333 0.0 105.83333 0.0 z" svg:height="2.6458333mm" draw:style-name="style-1051" svg:viewBox="0.0 0.0 211.66666 264.5833" svg:width="2.1166666mm" svg:x="145.52083mm" svg:y="143.66875mm"/>
          <draw:path svg:d="M 132.29166 0.0 L 158.74998 0.0 L 158.74998 26.458332 Q 132.29166 52.916664 132.29166 52.916664 L 132.29166 52.916664 L 132.29166 79.37499 L 132.29166 79.37499 L 211.66666 79.37499 Q 291.04166 105.83333 291.04166 132.29166 Q 291.04166 132.29166 264.5833 132.29166 L 264.5833 132.29166 L 264.5833 158.74998 L 291.04166 158.74998 L 291.04166 158.74998 L 291.04166 185.20833 L 264.5833 185.20833 L 238.12498 185.20833 L 185.20833 211.66666 Q 105.83333 238.12498 105.83333 238.12498 L 105.83333 238.12498 L 79.37499 238.12498 Q 79.37499 238.12498 26.458332 211.66666 L 0.0 185.20833 L 79.37499 185.20833 Q 158.74998 158.74998 158.74998 132.29166 Q 158.74998 105.83333 79.37499 105.83333 Q 26.458332 105.83333 52.916664 79.37499 Q 79.37499 79.37499 79.37499 52.916664 Q 105.83333 26.458332 132.29166 0.0 z" svg:height="2.38125mm" draw:style-name="style-1052" svg:viewBox="0.0 0.0 291.04166 238.12498" svg:width="2.9104166mm" svg:x="191.8229mm" svg:y="135.20207mm"/>
          <draw:path svg:d="M 476.24997 0.0 L 634.99994 0.0 L 634.99994 0.0 L 634.99994 26.458332 L 608.5416 26.458332 L 608.5416 52.916664 L 687.9166 52.916664 L 767.2916 52.916664 L 767.2916 79.37499 L 767.2916 79.37499 L 687.9166 79.37499 Q 608.5416 105.83333 529.1666 105.83333 L 476.24997 105.83333 L 476.24997 105.83333 Q 476.24997 105.83333 423.3333 105.83333 Q 370.41666 158.74998 238.12498 158.74998 L 105.83333 158.74998 L 105.83333 158.74998 L 105.83333 158.74998 L 79.37499 158.74998 L 79.37499 158.74998 L 79.37499 158.74998 L 79.37499 158.74998 L 52.916664 132.29166 L 0.0 105.83333 L 52.916664 105.83333 L 105.83333 105.83333 L 211.66666 52.916664 Q 343.9583 0.0 476.24997 0.0 z" svg:height="1.5874999mm" draw:style-name="style-1053" svg:viewBox="0.0 0.0 767.2916 158.74998" svg:width="7.6729164mm" svg:x="147.10832mm" svg:y="140.75833mm"/>
          <draw:path svg:d="M 52.916664 26.458332 L 52.916664 0.0 L 211.66666 0.0 L 370.41666 0.0 L 370.41666 26.458332 Q 370.41666 52.916664 317.49997 79.37499 L 264.5833 79.37499 L 264.5833 105.83333 L 264.5833 105.83333 L 238.12498 105.83333 L 238.12498 105.83333 L 238.12498 105.83333 Q 238.12498 79.37499 105.83333 79.37499 L 0.0 79.37499 L 26.458332 79.37499 Q 52.916664 52.916664 52.916664 26.458332 z" svg:height="1.0583333mm" draw:style-name="style-1054" svg:viewBox="0.0 0.0 370.41666 105.83333" svg:width="3.7041664mm" svg:x="121.70833mm" svg:y="74.347916mm"/>
          <draw:path svg:d="M 926.0416 26.458332 L 926.0416 0.0 L 978.95825 52.916664 Q 1005.4166 79.37499 1031.875 79.37499 L 1031.875 79.37499 L 1031.875 79.37499 Q 1031.875 105.83333 1058.3333 105.83333 L 1058.3333 105.83333 L 1058.3333 132.29166 L 1058.3333 158.74998 L 1164.1666 291.04166 Q 1269.9999 423.3333 1269.9999 476.24997 Q 1269.9999 502.7083 1217.0833 502.7083 Q 1190.6249 502.7083 1217.0833 555.625 Q 1243.5416 634.99994 1296.4583 634.99994 Q 1322.9166 661.4583 1349.3749 687.9166 Q 1349.3749 714.37494 1322.9166 714.37494 Q 1269.9999 740.8333 1322.9166 740.8333 L 1375.8333 740.8333 L 1375.8333 767.2916 L 1375.8333 767.2916 L 1375.8333 820.2083 L 1375.8333 873.12494 L 1375.8333 873.12494 L 1375.8333 899.5833 L 1402.2916 899.5833 L 1428.7499 899.5833 L 1428.7499 926.0416 L 1428.7499 952.49994 L 1402.2916 952.49994 L 1402.2916 952.49994 L 1375.8333 926.0416 L 1349.3749 899.5833 L 1349.3749 899.5833 L 1322.9166 899.5833 L 1322.9166 899.5833 L 1322.9166 899.5833 L 1296.4583 899.5833 L 1269.9999 899.5833 L 1269.9999 899.5833 L 1243.5416 899.5833 L 1217.0833 899.5833 Q 1217.0833 899.5833 1164.1666 846.6666 Q 1111.25 820.2083 1031.875 793.74994 Q 926.0416 767.2916 899.5833 793.74994 L 899.5833 846.6666 L 899.5833 846.6666 Q 899.5833 820.2083 846.6666 846.6666 L 820.2083 846.6666 L 820.2083 820.2083 Q 820.2083 793.74994 687.9166 793.74994 L 582.0833 793.74994 L 582.0833 793.74994 Q 582.0833 767.2916 449.79166 740.8333 Q 317.49997 687.9166 317.49997 661.4583 Q 343.9583 634.99994 264.5833 634.99994 Q 211.66666 608.5416 211.66666 582.0833 Q 211.66666 555.625 185.20833 555.625 Q 158.74998 555.625 158.74998 582.0833 Q 158.74998 608.5416 105.83333 608.5416 L 26.458332 608.5416 L 26.458332 582.0833 L 52.916664 555.625 L 52.916664 529.1666 L 52.916664 502.7083 L 52.916664 502.7083 L 26.458332 476.24997 L 26.458332 476.24997 L 0.0 476.24997 L 0.0 476.24997 L 0.0 476.24997 L 52.916664 449.79166 L 105.83333 423.3333 L 158.74998 423.3333 Q 185.20833 423.3333 291.04166 396.87497 Q 423.3333 370.41666 449.79166 370.41666 Q 476.24997 343.9583 476.24997 317.49997 Q 476.24997 291.04166 555.625 264.5833 Q 634.99994 264.5833 634.99994 238.12498 Q 634.99994 211.66666 714.37494 158.74998 Q 767.2916 105.83333 793.74994 158.74998 Q 793.74994 185.20833 820.2083 158.74998 Q 846.6666 105.83333 873.12494 79.37499 L 899.5833 52.916664 L 899.5833 52.916664 L 899.5833 52.916664 L 926.0416 26.458332 z" svg:height="9.525mm" draw:style-name="style-1055" svg:viewBox="0.0 0.0 1428.7499 952.49994" svg:width="14.287499mm" svg:x="59.79583mm" svg:y="137.05415mm"/>
          <draw:path svg:d="M 1269.9999 26.458332 L 1269.9999 0.0 L 1852.0833 238.12498 Q 2407.7083 449.79166 2460.6248 476.24997 Q 2513.5415 502.7083 2513.5415 529.1666 Q 2513.5415 555.625 2698.7498 661.4583 Q 2910.4165 767.2916 3042.7083 846.6666 Q 3174.9998 926.0416 3201.4583 978.95825 Q 3201.4583 1031.875 3280.8333 1031.875 Q 3333.7498 1031.875 3386.6665 1084.7916 Q 3466.0415 1111.25 3492.4998 1137.7083 Q 3492.4998 1190.6249 3545.4165 1190.6249 Q 3571.8748 1190.6249 3571.8748 1217.0833 Q 3571.8748 1243.5416 3624.7915 1296.4583 Q 3704.1665 1349.3749 3677.7083 1402.2916 Q 3677.7083 1455.2083 3757.0833 1455.2083 Q 3836.4583 1455.2083 3889.3748 1508.1249 Q 3942.2915 1561.0416 3942.2915 1561.0416 L 3968.7498 1561.0416 L 3968.7498 1561.0416 L 3968.7498 1561.0416 L 3968.7498 1587.4999 L 3968.7498 1587.4999 L 3995.208 1613.9583 L 3995.208 1613.9583 L 3995.208 1613.9583 L 3995.208 1613.9583 L 4021.6665 1640.4166 L 4021.6665 1640.4166 L 4021.6665 1640.4166 L 4021.6665 1640.4166 L 4048.1248 1666.8749 L 4048.1248 1666.8749 L 4048.1248 1666.8749 L 4048.1248 1666.8749 L 4021.6665 1666.8749 L 3995.208 1666.8749 L 3995.208 1666.8749 L 3968.7498 1666.8749 L 3968.7498 1666.8749 L 3968.7498 1666.8749 L 3942.2915 1693.3333 Q 3915.833 1719.7916 3889.3748 1772.7083 Q 3862.9165 1799.1666 3862.9165 1772.7083 Q 3836.4583 1719.7916 3783.5415 1772.7083 Q 3704.1665 1825.6249 3704.1665 1852.0833 Q 3704.1665 1878.5416 3624.7915 1878.5416 Q 3545.4165 1904.9999 3545.4165 1931.4583 Q 3545.4165 1957.9165 3518.9583 1984.3749 Q 3492.4998 1984.3749 3360.2083 2010.8333 Q 3254.3748 2037.2915 3227.9165 2037.2915 L 3174.9998 2037.2915 L 3148.5415 2090.2083 Q 3122.0833 2116.6665 3122.0833 2116.6665 L 3122.0833 2116.6665 L 3016.2498 2116.6665 Q 2936.8748 2090.2083 2910.4165 2090.2083 Q 2883.9583 2090.2083 2566.4583 2090.2083 L 2248.9583 2090.2083 L 2248.9583 2116.6665 L 2222.5 2143.125 L 2222.5 2143.125 L 2222.5 2143.125 L 2196.0415 2169.5833 L 2169.5833 2196.0415 L 2196.0415 2196.0415 L 2222.5 2196.0415 L 2222.5 2222.5 L 2222.5 2222.5 L 2196.0415 2248.9583 L 2196.0415 2275.4165 L 2169.5833 2275.4165 Q 2116.6665 2301.875 2063.75 2301.875 L 1984.3749 2301.875 L 1984.3749 2275.4165 Q 1984.3749 2248.9583 1825.6249 2222.5 Q 1640.4166 2196.0415 1666.8749 2169.5833 Q 1693.3333 2143.125 1534.5833 2143.125 Q 1375.8333 2143.125 1375.8333 2169.5833 Q 1402.2916 2196.0415 1349.3749 2196.0415 Q 1296.4583 2196.0415 1296.4583 2222.5 Q 1296.4583 2248.9583 1243.5416 2248.9583 L 1190.6249 2248.9583 L 1164.1666 2222.5 L 1137.7083 2222.5 L 1137.7083 2248.9583 L 1164.1666 2275.4165 L 1164.1666 2275.4165 L 1164.1666 2301.875 L 1164.1666 2301.875 L 1190.6249 2301.875 L 1190.6249 2301.875 L 1217.0833 2301.875 L 1217.0833 2301.875 L 1217.0833 2328.3333 L 1217.0833 2354.7915 L 1217.0833 2354.7915 L 1190.6249 2354.7915 L 1164.1666 2354.7915 L 1137.7083 2328.3333 L 1111.25 2301.875 L 1058.3333 2301.875 Q 1005.4166 2301.875 1031.875 2275.4165 Q 1058.3333 2248.9583 952.49994 2248.9583 Q 820.2083 2248.9583 767.2916 2248.9583 Q 714.37494 2301.875 634.99994 2248.9583 Q 529.1666 2222.5 449.79166 2196.0415 L 343.9583 2196.0415 L 343.9583 2196.0415 L 317.49997 2196.0415 L 317.49997 2169.5833 L 317.49997 2143.125 L 211.66666 2143.125 L 132.29166 2143.125 L 132.29166 2116.6665 L 158.74998 2090.2083 L 158.74998 2063.75 L 158.74998 2037.2915 L 132.29166 2037.2915 L 105.83333 2037.2915 L 105.83333 2010.8333 L 105.83333 2010.8333 L 79.37499 2010.8333 L 79.37499 1984.3749 L 79.37499 1984.3749 L 52.916664 1984.3749 L 52.916664 1957.9165 L 52.916664 1931.4583 L 158.74998 1931.4583 Q 291.04166 1931.4583 317.49997 1904.9999 L 343.9583 1878.5416 L 343.9583 1878.5416 L 370.41666 1878.5416 L 370.41666 1852.0833 L 370.41666 1825.6249 L 396.87497 1825.6249 L 423.3333 1825.6249 L 423.3333 1799.1666 Q 423.3333 1799.1666 343.9583 1772.7083 Q 291.04166 1772.7083 291.04166 1746.2499 Q 291.04166 1719.7916 343.9583 1693.3333 Q 396.87497 1666.8749 370.41666 1640.4166 Q 317.49997 1587.4999 343.9583 1561.0416 Q 370.41666 1561.0416 343.9583 1534.5833 Q 317.49997 1508.1249 370.41666 1481.6666 L 423.3333 1455.2083 L 423.3333 1455.2083 L 423.3333 1455.2083 L 423.3333 1428.7499 L 423.3333 1428.7499 L 449.79166 1428.7499 L 449.79166 1402.2916 L 423.3333 1402.2916 L 370.41666 1402.2916 L 370.41666 1375.8333 L 370.41666 1375.8333 L 343.9583 1375.8333 L 343.9583 1349.3749 L 211.66666 1349.3749 L 52.916664 1349.3749 L 52.916664 1349.3749 L 52.916664 1322.9166 L 79.37499 1322.9166 L 79.37499 1296.4583 L 52.916664 1296.4583 L 26.458332 1296.4583 L 26.458332 1243.5416 Q 26.458332 1190.6249 79.37499 1164.1666 Q 105.83333 1137.7083 79.37499 1137.7083 Q 52.916664 1111.25 26.458332 1031.875 L 0.0 926.0416 L 26.458332 926.0416 Q 26.458332 926.0416 105.83333 899.5833 Q 185.20833 873.12494 185.20833 846.6666 Q 185.20833 793.74994 158.74998 793.74994 Q 132.29166 767.2916 264.5833 714.37494 Q 370.41666 661.4583 370.41666 634.99994 Q 370.41666 608.5416 370.41666 582.0833 Q 370.41666 555.625 343.9583 529.1666 Q 317.49997 502.7083 343.9583 502.7083 Q 370.41666 502.7083 370.41666 476.24997 Q 370.41666 449.79166 396.87497 449.79166 Q 423.3333 449.79166 423.3333 423.3333 Q 396.87497 396.87497 423.3333 396.87497 Q 476.24997 396.87497 476.24997 396.87497 Q 502.7083 423.3333 502.7083 396.87497 Q 502.7083 370.41666 529.1666 370.41666 Q 555.625 396.87497 608.5416 317.49997 Q 634.99994 264.5833 740.8333 238.12498 L 820.2083 238.12498 L 820.2083 211.66666 L 793.74994 211.66666 L 793.74994 211.66666 L 793.74994 185.20833 L 793.74994 185.20833 L 793.74994 185.20833 L 846.6666 185.20833 Q 873.12494 185.20833 873.12494 132.29166 Q 873.12494 79.37499 926.0416 79.37499 Q 978.95825 79.37499 1111.25 79.37499 Q 1269.9999 79.37499 1269.9999 26.458332 z M 3069.1665 2063.75 Q 3069.1665 2063.75 3095.6248 2063.75 Q 3095.6248 2090.2083 3069.1665 2090.2083 L 3069.1665 2090.2083 L 3069.1665 2063.75 z" svg:height="23.547915mm" draw:style-name="style-1056" svg:viewBox="0.0 0.0 4048.1248 2354.7915" svg:width="40.481247mm" svg:x="29.104166mm" svg:y="120.91457mm"/>
          <draw:path svg:d="M 26.458332 26.458332 L 26.458332 0.0 L 105.83333 0.0 L 185.20833 26.458332 L 238.12498 26.458332 L 264.5833 26.458332 L 291.04166 52.916664 L 291.04166 52.916664 L 317.49997 52.916664 Q 343.9583 79.37499 343.9583 79.37499 L 343.9583 79.37499 L 317.49997 79.37499 Q 291.04166 79.37499 132.29166 79.37499 L 0.0 79.37499 L 26.458332 79.37499 Q 26.458332 79.37499 26.458332 26.458332 z" svg:height="0.7937499mm" draw:style-name="style-1057" svg:viewBox="0.0 0.0 343.9583 79.37499" svg:width="3.439583mm" svg:x="89.16458mm" svg:y="103.45208mm"/>
          <draw:path svg:d="M 476.24997 26.458332 L 476.24997 0.0 L 740.8333 0.0 L 1031.875 0.0 L 1031.875 26.458332 L 1031.875 79.37499 L 1058.3333 105.83333 Q 1111.25 132.29166 1111.25 132.29166 L 1111.25 132.29166 L 1084.7916 132.29166 L 1084.7916 132.29166 L 1058.3333 158.74998 L 1031.875 185.20833 L 1058.3333 185.20833 L 1084.7916 185.20833 L 1084.7916 211.66666 L 1111.25 211.66666 L 1111.25 211.66666 L 1111.25 238.12498 L 1111.25 238.12498 L 1111.25 238.12498 L 1084.7916 238.12498 L 1084.7916 238.12498 L 1137.7083 264.5833 Q 1164.1666 291.04166 1164.1666 291.04166 Q 1164.1666 291.04166 1164.1666 317.49997 L 1190.6249 317.49997 L 1190.6249 370.41666 Q 1190.6249 396.87497 1217.0833 423.3333 Q 1217.0833 449.79166 1058.3333 449.79166 Q 926.0416 449.79166 899.5833 476.24997 L 846.6666 502.7083 L 846.6666 502.7083 L 846.6666 502.7083 L 820.2083 555.625 Q 820.2083 582.0833 793.74994 582.0833 L 767.2916 582.0833 L 740.8333 582.0833 Q 687.9166 555.625 634.99994 582.0833 Q 582.0833 608.5416 582.0833 634.99994 Q 582.0833 661.4583 555.625 661.4583 L 529.1666 661.4583 L 502.7083 661.4583 L 476.24997 661.4583 L 476.24997 661.4583 Q 476.24997 661.4583 502.7083 634.99994 Q 529.1666 608.5416 502.7083 608.5416 Q 476.24997 555.625 396.87497 555.625 Q 317.49997 502.7083 264.5833 502.7083 L 185.20833 502.7083 L 185.20833 476.24997 L 158.74998 476.24997 L 158.74998 476.24997 L 158.74998 476.24997 L 158.74998 476.24997 L 158.74998 449.79166 L 79.37499 449.79166 L 0.0 449.79166 L 0.0 423.3333 L 0.0 423.3333 L 158.74998 423.3333 Q 343.9583 396.87497 370.41666 396.87497 L 423.3333 396.87497 L 449.79166 370.41666 L 476.24997 370.41666 L 476.24997 343.9583 Q 476.24997 317.49997 449.79166 291.04166 L 423.3333 291.04166 L 423.3333 291.04166 Q 423.3333 264.5833 370.41666 238.12498 Q 370.41666 211.66666 370.41666 185.20833 L 396.87497 185.20833 L 423.3333 158.74998 L 449.79166 158.74998 L 449.79166 132.29166 L 449.79166 105.83333 L 476.24997 105.83333 L 502.7083 105.83333 L 502.7083 79.37499 L 476.24997 52.916664 L 476.24997 26.458332 z" svg:height="6.614583mm" draw:style-name="style-1058" svg:viewBox="0.0 0.0 1217.0833 661.4583" svg:width="12.170833mm" svg:x="32.80833mm" svg:y="193.4104mm"/>
          <draw:path svg:d="M 317.49997 0.0 L 370.41666 0.0 L 370.41666 0.0 Q 370.41666 0.0 317.49997 52.916664 Q 291.04166 105.83333 317.49997 105.83333 Q 343.9583 105.83333 317.49997 132.29166 Q 317.49997 158.74998 185.20833 185.20833 L 52.916664 211.66666 L 26.458332 211.66666 Q 0.0 211.66666 0.0 158.74998 L 0.0 132.29166 L 52.916664 105.83333 Q 105.83333 52.916664 185.20833 26.458332 Q 264.5833 0.0 317.49997 0.0 z" svg:height="2.1166666mm" draw:style-name="style-1059" svg:viewBox="0.0 0.0 370.41666 211.66666" svg:width="3.7041664mm" svg:x="100.541664mm" svg:y="110.595825mm"/>
          <draw:path svg:d="M 2883.9583 0.0 L 2936.8748 0.0 L 2963.3333 0.0 Q 2989.7915 26.458332 2963.3333 79.37499 Q 2910.4165 132.29166 2910.4165 132.29166 L 2910.4165 158.74998 L 2804.5833 158.74998 Q 2725.2083 158.74998 2725.2083 211.66666 L 2725.2083 238.12498 L 2725.2083 238.12498 Q 2725.2083 264.5833 2566.4583 291.04166 L 2407.7083 317.49997 L 2407.7083 343.9583 L 2381.2498 343.9583 L 2381.2498 343.9583 L 2381.2498 370.41666 L 2328.3333 370.41666 L 2275.4165 370.41666 L 2275.4165 396.87497 L 2275.4165 396.87497 L 2248.9583 396.87497 L 2248.9583 423.3333 L 2275.4165 423.3333 L 2328.3333 423.3333 L 2328.3333 449.79166 L 2328.3333 449.79166 L 2301.875 449.79166 Q 2275.4165 476.24997 2222.5 476.24997 Q 2196.0415 476.24997 2196.0415 449.79166 Q 2196.0415 423.3333 2090.2083 476.24997 L 1984.3749 502.7083 L 1957.9165 502.7083 Q 1957.9165 476.24997 1957.9165 449.79166 Q 1931.4583 423.3333 1746.2499 449.79166 Q 1587.4999 476.24997 1481.6666 476.24997 Q 1375.8333 529.1666 1005.4166 582.0833 Q 608.5416 634.99994 476.24997 714.37494 L 317.49997 767.2916 L 317.49997 767.2916 L 317.49997 793.74994 L 317.49997 793.74994 L 291.04166 793.74994 L 291.04166 793.74994 Q 264.5833 767.2916 264.5833 740.8333 Q 264.5833 714.37494 132.29166 714.37494 L 0.0 714.37494 L 0.0 687.9166 L 0.0 661.4583 L 26.458332 661.4583 L 52.916664 687.9166 L 52.916664 687.9166 L 79.37499 687.9166 L 105.83333 661.4583 L 158.74998 634.99994 L 158.74998 634.99994 L 158.74998 634.99994 L 158.74998 582.0833 Q 158.74998 555.625 158.74998 529.1666 L 158.74998 529.1666 L 1481.6666 264.5833 Q 2831.0415 0.0 2883.9583 0.0 z" svg:height="7.9374995mm" draw:style-name="style-1060" svg:viewBox="0.0 0.0 2963.3333 793.74994" svg:width="29.633331mm" svg:x="82.02083mm" svg:y="146.57916mm"/>
          <draw:path svg:d="M 26.458332 26.458332 L 26.458332 26.458332 L 26.458332 0.0 L 52.916664 0.0 L 52.916664 0.0 L 52.916664 26.458332 L 52.916664 26.458332 L 79.37499 26.458332 L 105.83333 26.458332 L 132.29166 26.458332 L 132.29166 26.458332 Q 158.74998 52.916664 158.74998 132.29166 L 158.74998 185.20833 L 158.74998 185.20833 Q 132.29166 185.20833 132.29166 211.66666 L 132.29166 211.66666 L 105.83333 211.66666 Q 79.37499 185.20833 52.916664 185.20833 L 0.0 158.74998 L 0.0 79.37499 L 0.0 26.458332 L 0.0 26.458332 L 0.0 26.458332 L 26.458332 26.458332 z" svg:height="2.1166666mm" draw:style-name="style-1061" svg:viewBox="0.0 0.0 158.74998 211.66666" svg:width="1.5874999mm" svg:x="118.00416mm" svg:y="69.056244mm"/>
          <draw:path svg:d="M 661.4583 0.0 L 687.9166 0.0 L 714.37494 0.0 Q 740.8333 0.0 740.8333 26.458332 L 740.8333 26.458332 L 714.37494 26.458332 L 687.9166 26.458332 L 687.9166 52.916664 Q 687.9166 52.916664 661.4583 52.916664 L 661.4583 52.916664 L 634.99994 52.916664 L 634.99994 52.916664 L 582.0833 79.37499 L 555.625 105.83333 L 555.625 105.83333 L 529.1666 105.83333 L 529.1666 105.83333 L 529.1666 105.83333 L 529.1666 105.83333 Q 502.7083 105.83333 529.1666 132.29166 L 529.1666 132.29166 L 529.1666 132.29166 Q 529.1666 158.74998 423.3333 185.20833 L 291.04166 211.66666 L 264.5833 238.12498 L 211.66666 264.5833 L 211.66666 264.5833 L 211.66666 264.5833 L 185.20833 264.5833 L 185.20833 264.5833 L 158.74998 291.04166 L 105.83333 317.49997 L 238.12498 317.49997 L 370.41666 317.49997 L 370.41666 317.49997 Q 370.41666 343.9583 291.04166 370.41666 L 238.12498 396.87497 L 211.66666 396.87497 L 185.20833 396.87497 L 185.20833 396.87497 Q 185.20833 370.41666 105.83333 370.41666 L 0.0 370.41666 L 0.0 370.41666 Q 0.0 370.41666 0.0 317.49997 L 0.0 291.04166 L 317.49997 158.74998 Q 634.99994 0.0 661.4583 0.0 z" svg:height="3.9687498mm" draw:style-name="style-1062" svg:viewBox="0.0 0.0 740.8333 396.87497" svg:width="7.408333mm" svg:x="223.8375mm" svg:y="92.604164mm"/>
          <draw:path svg:d="M 158.74998 0.0 L 185.20833 0.0 L 291.04166 0.0 Q 396.87497 26.458332 449.79166 52.916664 Q 502.7083 52.916664 502.7083 79.37499 L 502.7083 79.37499 L 502.7083 185.20833 Q 529.1666 264.5833 555.625 291.04166 Q 582.0833 291.04166 582.0833 317.49997 Q 582.0833 343.9583 555.625 317.49997 Q 502.7083 317.49997 502.7083 370.41666 L 502.7083 396.87497 L 502.7083 396.87497 L 502.7083 423.3333 L 396.87497 423.3333 Q 291.04166 423.3333 291.04166 476.24997 Q 291.04166 502.7083 238.12498 502.7083 Q 211.66666 502.7083 185.20833 476.24997 L 185.20833 449.79166 L 185.20833 449.79166 Q 185.20833 423.3333 105.83333 423.3333 Q 26.458332 423.3333 26.458332 317.49997 L 0.0 211.66666 L 26.458332 158.74998 Q 26.458332 105.83333 52.916664 79.37499 Q 79.37499 52.916664 105.83333 26.458332 Q 132.29166 0.0 158.74998 0.0 z" svg:height="5.027083mm" draw:style-name="style-1063" svg:viewBox="0.0 0.0 582.0833 502.7083" svg:width="5.820833mm" svg:x="166.42291mm" svg:y="60.854164mm"/>
          <draw:path svg:d="M 238.12498 0.0 L 238.12498 0.0 L 264.5833 26.458332 Q 291.04166 52.916664 264.5833 79.37499 Q 264.5833 105.83333 343.9583 105.83333 Q 449.79166 105.83333 476.24997 79.37499 L 502.7083 79.37499 L 502.7083 105.83333 L 502.7083 105.83333 L 502.7083 132.29166 Q 476.24997 158.74998 476.24997 158.74998 L 476.24997 158.74998 L 476.24997 185.20833 Q 449.79166 211.66666 449.79166 264.5833 Q 449.79166 291.04166 370.41666 291.04166 Q 291.04166 291.04166 291.04166 343.9583 Q 291.04166 396.87497 238.12498 396.87497 L 211.66666 396.87497 L 211.66666 370.41666 Q 185.20833 370.41666 158.74998 370.41666 L 105.83333 343.9583 L 105.83333 343.9583 Q 105.83333 317.49997 132.29166 291.04166 Q 132.29166 238.12498 79.37499 211.66666 L 0.0 185.20833 L 0.0 185.20833 L 0.0 158.74998 L 26.458332 158.74998 L 52.916664 158.74998 L 52.916664 132.29166 L 79.37499 132.29166 L 79.37499 132.29166 L 79.37499 158.74998 L 132.29166 105.83333 Q 211.66666 79.37499 211.66666 52.916664 Q 238.12498 0.0 238.12498 0.0 z" svg:height="3.9687498mm" draw:style-name="style-1064" svg:viewBox="0.0 0.0 502.7083 396.87497" svg:width="5.027083mm" svg:x="162.71873mm" svg:y="102.12916mm"/>
          <draw:path svg:d="M 26.458332 0.0 L 26.458332 0.0 L 79.37499 0.0 L 132.29166 0.0 L 132.29166 0.0 L 132.29166 0.0 L 158.74998 79.37499 Q 158.74998 158.74998 317.49997 158.74998 Q 476.24997 158.74998 476.24997 185.20833 L 476.24997 185.20833 L 476.24997 211.66666 Q 449.79166 211.66666 449.79166 211.66666 L 449.79166 211.66666 L 449.79166 211.66666 Q 423.3333 211.66666 211.66666 185.20833 L 0.0 185.20833 L 0.0 158.74998 Q -26.458332 105.83333 0.0 52.916664 L 0.0 0.0 L 0.0 0.0 L 26.458332 0.0 L 26.458332 0.0 z" svg:height="2.1166666mm" draw:style-name="style-1065" svg:viewBox="0.0 0.0 476.24997 211.66666" svg:width="4.7625mm" svg:x="169.5979mm" svg:y="45.50833mm"/>
          <draw:path svg:d="M 582.0833 79.37499 L 582.0833 79.37499 L 661.4583 79.37499 L 740.8333 79.37499 L 740.8333 105.83333 Q 740.8333 132.29166 740.8333 132.29166 L 740.8333 132.29166 L 740.8333 132.29166 Q 714.37494 158.74998 634.99994 158.74998 Q 555.625 158.74998 555.625 185.20833 Q 555.625 211.66666 529.1666 211.66666 Q 502.7083 211.66666 502.7083 238.12498 Q 476.24997 264.5833 423.3333 291.04166 L 343.9583 317.49997 L 211.66666 317.49997 Q 105.83333 317.49997 52.916664 343.9583 L 0.0 343.9583 L 0.0 317.49997 Q 0.0 291.04166 105.83333 291.04166 L 185.20833 264.5833 L 211.66666 264.5833 Q 238.12498 264.5833 158.74998 211.66666 L 52.916664 211.66666 L 79.37499 185.20833 L 105.83333 158.74998 L 52.916664 158.74998 L 26.458332 158.74998 L 26.458332 158.74998 L 26.458332 158.74998 L 105.83333 132.29166 L 185.20833 105.83333 L 185.20833 105.83333 L 185.20833 105.83333 L 317.49997 105.83333 Q 476.24997 105.83333 476.24997 52.916664 Q 476.24997 26.458332 502.7083 0.0 Q 529.1666 0.0 555.625 52.916664 Q 582.0833 79.37499 582.0833 79.37499 z" svg:height="3.439583mm" draw:style-name="style-1066" svg:viewBox="0.0 0.0 740.8333 343.9583" svg:width="7.408333mm" svg:x="136.525mm" svg:y="107.42083mm"/>
          <draw:path svg:d="M 52.916664 26.458332 L 132.29166 0.0 L 211.66666 26.458332 Q 317.49997 52.916664 343.9583 26.458332 Q 370.41666 0.0 370.41666 0.0 L 370.41666 0.0 L 370.41666 0.0 Q 370.41666 0.0 423.3333 26.458332 Q 476.24997 52.916664 370.41666 79.37499 L 291.04166 105.83333 L 264.5833 132.29166 L 211.66666 158.74998 L 158.74998 158.74998 Q 79.37499 158.74998 52.916664 158.74998 Q 0.0 158.74998 0.0 105.83333 Q 0.0 52.916664 52.916664 26.458332 z" svg:height="1.5874999mm" draw:style-name="style-1067" svg:viewBox="0.0 0.0 423.3333 158.74998" svg:width="4.233333mm" svg:x="232.83333mm" svg:y="103.18749mm"/>
          <draw:path svg:d="M 105.83333 52.916664 L 105.83333 79.37499 L 105.83333 79.37499 Q 105.83333 105.83333 132.29166 105.83333 L 132.29166 105.83333 L 132.29166 132.29166 L 132.29166 158.74998 L 158.74998 211.66666 L 158.74998 264.5833 L 211.66666 264.5833 L 264.5833 264.5833 L 264.5833 238.12498 L 291.04166 238.12498 L 291.04166 238.12498 L 291.04166 211.66666 L 317.49997 211.66666 L 343.9583 211.66666 L 396.87497 211.66666 Q 449.79166 238.12498 449.79166 317.49997 Q 449.79166 370.41666 634.99994 370.41666 L 820.2083 370.41666 L 820.2083 396.87497 L 820.2083 423.3333 L 846.6666 423.3333 L 846.6666 423.3333 L 846.6666 476.24997 L 846.6666 555.625 L 820.2083 555.625 L 793.74994 582.0833 L 767.2916 582.0833 L 714.37494 582.0833 L 634.99994 608.5416 Q 555.625 608.5416 555.625 634.99994 Q 555.625 661.4583 502.7083 687.9166 Q 449.79166 687.9166 396.87497 687.9166 Q 396.87497 687.9166 317.49997 687.9166 Q 238.12498 661.4583 238.12498 634.99994 Q 238.12498 608.5416 211.66666 608.5416 L 185.20833 582.0833 L 185.20833 582.0833 L 185.20833 582.0833 L 158.74998 608.5416 L 158.74998 634.99994 L 158.74998 634.99994 Q 132.29166 634.99994 105.83333 555.625 Q 79.37499 476.24997 26.458332 370.41666 L 0.0 238.12498 L 0.0 238.12498 Q 26.458332 238.12498 26.458332 211.66666 L 26.458332 185.20833 L 26.458332 185.20833 Q 26.458332 158.74998 26.458332 158.74998 L 26.458332 158.74998 L 52.916664 52.916664 Q 79.37499 -52.916664 79.37499 0.0 Q 79.37499 52.916664 105.83333 52.916664 z" svg:height="6.879166mm" draw:style-name="style-1068" svg:viewBox="0.0 0.0 846.6666 687.9166" svg:width="8.466666mm" svg:x="143.13957mm" svg:y="74.612495mm"/>
          <draw:path svg:d="M 52.916664 26.458332 L 52.916664 0.0 L 79.37499 0.0 L 105.83333 0.0 L 105.83333 185.20833 L 105.83333 370.41666 L 132.29166 370.41666 L 132.29166 370.41666 L 132.29166 740.8333 L 132.29166 1137.7083 L 132.29166 1349.3749 L 132.29166 1561.0416 L 132.29166 1561.0416 L 105.83333 1561.0416 L 105.83333 1640.4166 Q 105.83333 1719.7916 52.916664 1719.7916 L 26.458332 1719.7916 L 26.458332 1666.8749 L 26.458332 1613.9583 L 26.458332 1587.4999 Q 0.0 1534.5833 0.0 1058.3333 L 0.0 608.5416 L 0.0 582.0833 Q 0.0 555.625 26.458332 343.9583 L 26.458332 132.29166 L 26.458332 105.83333 Q 52.916664 52.916664 52.916664 26.458332 z" svg:height="17.197916mm" draw:style-name="style-1069" svg:viewBox="0.0 0.0 132.29166 1719.7916" svg:width="1.3229166mm" svg:x="255.5875mm" svg:y="57.149998mm"/>
          <draw:path svg:d="M 608.5416 0.0 L 661.4583 0.0 L 687.9166 26.458332 Q 714.37494 26.458332 714.37494 52.916664 Q 714.37494 79.37499 767.2916 79.37499 L 793.74994 79.37499 L 793.74994 105.83333 L 793.74994 132.29166 L 820.2083 132.29166 L 846.6666 132.29166 L 820.2083 158.74998 Q 793.74994 185.20833 740.8333 185.20833 L 687.9166 185.20833 L 687.9166 211.66666 L 687.9166 238.12498 L 740.8333 264.5833 Q 793.74994 291.04166 820.2083 291.04166 L 873.12494 291.04166 L 873.12494 317.49997 L 873.12494 343.9583 L 899.5833 343.9583 L 899.5833 343.9583 L 793.74994 370.41666 Q 687.9166 370.41666 687.9166 396.87497 Q 687.9166 423.3333 634.99994 423.3333 Q 582.0833 449.79166 608.5416 449.79166 Q 634.99994 449.79166 555.625 502.7083 Q 476.24997 502.7083 502.7083 529.1666 Q 502.7083 555.625 423.3333 555.625 L 343.9583 555.625 L 343.9583 555.625 L 343.9583 555.625 L 317.49997 555.625 L 317.49997 555.625 L 317.49997 555.625 Q 317.49997 555.625 238.12498 529.1666 L 132.29166 529.1666 L 132.29166 502.7083 L 132.29166 449.79166 L 105.83333 449.79166 L 105.83333 449.79166 L 105.83333 423.3333 Q 79.37499 423.3333 79.37499 396.87497 L 26.458332 370.41666 L 26.458332 370.41666 L 26.458332 343.9583 L 26.458332 343.9583 L 26.458332 343.9583 L 52.916664 317.49997 Q 52.916664 291.04166 26.458332 291.04166 L 0.0 291.04166 L 26.458332 264.5833 L 52.916664 238.12498 L 79.37499 238.12498 Q 105.83333 238.12498 105.83333 211.66666 Q 105.83333 185.20833 79.37499 185.20833 L 26.458332 185.20833 L 105.83333 158.74998 Q 185.20833 158.74998 185.20833 132.29166 Q 185.20833 105.83333 291.04166 79.37499 Q 396.87497 79.37499 449.79166 52.916664 Q 529.1666 26.458332 608.5416 0.0 z" svg:height="5.5562496mm" draw:style-name="style-1070" svg:viewBox="0.0 0.0 899.5833 555.625" svg:width="8.995832mm" svg:x="271.1979mm" svg:y="175.41875mm"/>
          <draw:path svg:d="M 158.74998 0.0 L 185.20833 0.0 L 211.66666 79.37499 Q 211.66666 158.74998 211.66666 158.74998 L 211.66666 158.74998 L 211.66666 185.20833 L 211.66666 211.66666 L 211.66666 264.5833 L 211.66666 291.04166 L 211.66666 291.04166 L 185.20833 291.04166 L 185.20833 264.5833 Q 158.74998 264.5833 132.29166 264.5833 Q 105.83333 291.04166 105.83333 264.5833 Q 105.83333 211.66666 52.916664 158.74998 L 0.0 105.83333 L 52.916664 105.83333 Q 105.83333 79.37499 105.83333 52.916664 Q 105.83333 0.0 158.74998 0.0 z" svg:height="2.9104166mm" draw:style-name="style-1071" svg:viewBox="0.0 0.0 211.66666 291.04166" svg:width="2.1166666mm" svg:x="81.49166mm" svg:y="67.73333mm"/>
          <draw:path svg:d="M 158.74998 52.916664 L 158.74998 105.83333 L 132.29166 158.74998 Q 105.83333 238.12498 105.83333 264.5833 L 105.83333 291.04166 L 79.37499 291.04166 L 79.37499 291.04166 L 79.37499 264.5833 Q 52.916664 264.5833 52.916664 264.5833 L 26.458332 264.5833 L 26.458332 264.5833 L 26.458332 264.5833 L 26.458332 238.12498 L 52.916664 238.12498 L 52.916664 211.66666 Q 52.916664 211.66666 0.0 211.66666 Q -26.458332 185.20833 0.0 132.29166 Q 52.916664 105.83333 79.37499 52.916664 Q 105.83333 0.0 132.29166 0.0 Q 158.74998 26.458332 158.74998 52.916664 z" svg:height="2.9104166mm" draw:style-name="style-1072" svg:viewBox="0.0 0.0 158.74998 291.04166" svg:width="1.5874999mm" svg:x="80.43333mm" svg:y="78.316666mm"/>
          <draw:path svg:d="M 132.29166 0.0 L 158.74998 0.0 L 158.74998 0.0 L 185.20833 0.0 L 185.20833 0.0 L 185.20833 0.0 L 343.9583 26.458332 Q 476.24997 52.916664 476.24997 79.37499 L 476.24997 105.83333 L 476.24997 105.83333 L 449.79166 105.83333 L 449.79166 105.83333 L 449.79166 105.83333 L 449.79166 132.29166 L 449.79166 132.29166 L 476.24997 158.74998 L 476.24997 185.20833 L 476.24997 211.66666 Q 476.24997 238.12498 502.7083 238.12498 Q 555.625 264.5833 502.7083 264.5833 Q 449.79166 264.5833 423.3333 264.5833 L 423.3333 264.5833 L 396.87497 264.5833 Q 370.41666 264.5833 343.9583 291.04166 Q 291.04166 317.49997 291.04166 291.04166 Q 291.04166 264.5833 291.04166 264.5833 Q 317.49997 238.12498 317.49997 211.66666 Q 291.04166 185.20833 211.66666 211.66666 L 132.29166 211.66666 L 132.29166 211.66666 Q 132.29166 211.66666 79.37499 185.20833 L 52.916664 158.74998 L 52.916664 158.74998 Q 26.458332 158.74998 26.458332 105.83333 L 26.458332 79.37499 L 26.458332 52.916664 Q 26.458332 52.916664 0.0 52.916664 L 0.0 26.458332 L 26.458332 26.458332 Q 79.37499 0.0 132.29166 0.0 z" svg:height="2.9104166mm" draw:style-name="style-1073" svg:viewBox="0.0 0.0 502.7083 291.04166" svg:width="5.027083mm" svg:x="29.368748mm" svg:y="74.612495mm"/>
          <draw:path svg:d="M 343.9583 0.0 L 423.3333 0.0 L 423.3333 0.0 Q 423.3333 0.0 423.3333 79.37499 Q 423.3333 158.74998 264.5833 238.12498 L 132.29166 317.49997 L 52.916664 317.49997 Q 0.0 317.49997 0.0 291.04166 L 0.0 264.5833 L 0.0 264.5833 Q 0.0 264.5833 0.0 238.12498 L 26.458332 211.66666 L 26.458332 211.66666 L 52.916664 211.66666 L 52.916664 185.20833 Q 79.37499 158.74998 132.29166 158.74998 Q 185.20833 158.74998 264.5833 158.74998 L 317.49997 158.74998 L 343.9583 132.29166 Q 370.41666 105.83333 317.49997 105.83333 Q 264.5833 105.83333 264.5833 52.916664 Q 264.5833 0.0 343.9583 0.0 z" svg:height="3.1749997mm" draw:style-name="style-1074" svg:viewBox="0.0 0.0 423.3333 317.49997" svg:width="4.233333mm" svg:x="183.09166mm" svg:y="94.19166mm"/>
          <draw:path svg:d="M 158.74998 0.0 L 158.74998 0.0 L 158.74998 132.29166 L 158.74998 238.12498 L 158.74998 238.12498 L 132.29166 238.12498 L 132.29166 264.5833 Q 105.83333 264.5833 105.83333 264.5833 L 105.83333 264.5833 L 52.916664 264.5833 Q 0.0 238.12498 0.0 211.66666 Q -26.458332 158.74998 0.0 158.74998 L 26.458332 158.74998 L 52.916664 158.74998 Q 79.37499 158.74998 105.83333 79.37499 Q 132.29166 26.458332 158.74998 0.0 z" svg:height="2.6458333mm" draw:style-name="style-1075" svg:viewBox="0.0 0.0 158.74998 264.5833" svg:width="1.5874999mm" svg:x="171.97916mm" svg:y="85.46041mm"/>
          <draw:path svg:d="M 687.9166 0.0 L 687.9166 0.0 L 687.9166 0.0 L 687.9166 26.458332 L 687.9166 105.83333 L 687.9166 158.74998 L 687.9166 264.5833 Q 687.9166 370.41666 661.4583 370.41666 L 634.99994 370.41666 L 608.5416 370.41666 Q 555.625 370.41666 502.7083 396.87497 L 423.3333 396.87497 L 423.3333 370.41666 Q 396.87497 370.41666 211.66666 343.9583 L 0.0 317.49997 L 0.0 317.49997 L 0.0 291.04166 L 26.458332 291.04166 Q 79.37499 291.04166 79.37499 211.66666 L 79.37499 158.74998 L 105.83333 158.74998 L 132.29166 158.74998 L 396.87497 105.83333 Q 634.99994 52.916664 661.4583 26.458332 Q 661.4583 0.0 687.9166 0.0 z" svg:height="3.9687498mm" draw:style-name="style-1076" svg:viewBox="0.0 0.0 687.9166 396.87497" svg:width="6.879166mm" svg:x="122.502075mm" svg:y="104.774994mm"/>
          <draw:path svg:d="M 52.916664 26.458332 L 105.83333 0.0 L 105.83333 105.83333 Q 79.37499 211.66666 79.37499 211.66666 L 79.37499 211.66666 L 79.37499 185.20833 Q 79.37499 185.20833 26.458332 185.20833 Q 26.458332 185.20833 0.0 132.29166 Q -26.458332 79.37499 26.458332 79.37499 Q 79.37499 79.37499 52.916664 52.916664 Q 26.458332 26.458332 52.916664 26.458332 z" svg:height="2.1166666mm" draw:style-name="style-1077" svg:viewBox="0.0 0.0 105.83333 211.66666" svg:width="1.0583333mm" svg:x="128.3229mm" svg:y="74.87708mm"/>
          <draw:path svg:d="M 238.12498 26.458332 L 291.04166 0.0 L 291.04166 0.0 L 291.04166 0.0 L 317.49997 0.0 L 317.49997 26.458332 L 423.3333 26.458332 Q 502.7083 52.916664 555.625 79.37499 Q 608.5416 79.37499 608.5416 105.83333 Q 634.99994 132.29166 687.9166 79.37499 Q 740.8333 26.458332 793.74994 26.458332 L 846.6666 26.458332 L 873.12494 26.458332 L 873.12494 26.458332 L 873.12494 52.916664 L 873.12494 79.37499 L 846.6666 79.37499 L 846.6666 79.37499 L 873.12494 132.29166 Q 899.5833 132.29166 873.12494 158.74998 L 846.6666 158.74998 L 846.6666 185.20833 L 873.12494 211.66666 L 873.12494 211.66666 L 873.12494 238.12498 L 899.5833 238.12498 Q 926.0416 238.12498 926.0416 291.04166 L 926.0416 343.9583 L 926.0416 343.9583 L 899.5833 343.9583 L 899.5833 343.9583 L 899.5833 370.41666 L 873.12494 370.41666 L 873.12494 370.41666 L 873.12494 343.9583 Q 873.12494 343.9583 846.6666 343.9583 L 846.6666 370.41666 L 820.2083 370.41666 Q 793.74994 396.87497 582.0833 396.87497 L 370.41666 396.87497 L 317.49997 396.87497 L 264.5833 396.87497 L 264.5833 370.41666 L 238.12498 343.9583 L 238.12498 343.9583 L 238.12498 343.9583 L 158.74998 343.9583 L 79.37499 343.9583 L 79.37499 343.9583 L 79.37499 343.9583 L 52.916664 291.04166 L 26.458332 264.5833 L 26.458332 264.5833 L 26.458332 238.12498 L 26.458332 238.12498 L 26.458332 238.12498 L 0.0 238.12498 L 0.0 238.12498 L 0.0 211.66666 L 26.458332 211.66666 L 26.458332 211.66666 L 26.458332 185.20833 L 52.916664 185.20833 L 79.37499 185.20833 L 105.83333 158.74998 L 132.29166 132.29166 L 132.29166 132.29166 L 132.29166 132.29166 L 158.74998 132.29166 L 158.74998 132.29166 L 158.74998 105.83333 L 132.29166 105.83333 L 132.29166 105.83333 L 132.29166 79.37499 L 132.29166 79.37499 L 132.29166 79.37499 L 105.83333 79.37499 L 105.83333 79.37499 L 105.83333 52.916664 L 105.83333 52.916664 L 158.74998 52.916664 Q 211.66666 79.37499 238.12498 26.458332 z" svg:height="3.9687498mm" draw:style-name="style-1078" svg:viewBox="0.0 0.0 926.0416 396.87497" svg:width="9.260416mm" svg:x="47.88958mm" svg:y="220.92708mm"/>
          <draw:path svg:d="M 264.5833 26.458332 L 264.5833 26.458332 L 211.66666 26.458332 L 185.20833 26.458332 L 185.20833 52.916664 L 211.66666 52.916664 L 211.66666 52.916664 L 211.66666 79.37499 L 317.49997 79.37499 L 396.87497 79.37499 L 396.87497 105.83333 L 396.87497 132.29166 L 317.49997 132.29166 Q 211.66666 132.29166 158.74998 158.74998 L 105.83333 158.74998 L 105.83333 158.74998 L 105.83333 132.29166 L 52.916664 132.29166 L 0.0 132.29166 L 0.0 105.83333 L 0.0 79.37499 L 26.458332 79.37499 L 52.916664 79.37499 L 52.916664 52.916664 L 52.916664 52.916664 L 52.916664 26.458332 Q 26.458332 26.458332 158.74998 0.0 Q 264.5833 0.0 264.5833 26.458332 z" svg:height="1.5874999mm" draw:style-name="style-1079" svg:viewBox="0.0 0.0 396.87497 158.74998" svg:width="3.9687498mm" svg:x="63.499996mm" svg:y="163.77707mm"/>
          <draw:path svg:d="M 291.04166 0.0 L 343.9583 0.0 L 343.9583 0.0 L 343.9583 0.0 L 370.41666 26.458332 L 370.41666 52.916664 L 343.9583 52.916664 L 317.49997 52.916664 L 396.87497 79.37499 Q 449.79166 105.83333 449.79166 105.83333 Q 449.79166 132.29166 476.24997 132.29166 L 476.24997 158.74998 L 476.24997 158.74998 L 502.7083 158.74998 L 502.7083 158.74998 L 502.7083 158.74998 L 502.7083 185.20833 L 502.7083 185.20833 L 476.24997 185.20833 L 476.24997 211.66666 L 449.79166 238.12498 Q 449.79166 264.5833 396.87497 291.04166 L 317.49997 317.49997 L 317.49997 317.49997 L 317.49997 317.49997 L 291.04166 317.49997 Q 264.5833 317.49997 211.66666 317.49997 Q 158.74998 317.49997 132.29166 264.5833 Q 132.29166 211.66666 52.916664 211.66666 L 0.0 185.20833 L 0.0 158.74998 L 0.0 132.29166 L 26.458332 132.29166 L 79.37499 132.29166 L 79.37499 105.83333 Q 79.37499 79.37499 158.74998 52.916664 Q 238.12498 52.916664 238.12498 26.458332 Q 238.12498 0.0 291.04166 0.0 z" svg:height="3.1749997mm" draw:style-name="style-1080" svg:viewBox="0.0 0.0 502.7083 317.49997" svg:width="5.027083mm" svg:x="44.185413mm" svg:y="144.4625mm"/>
          <draw:path svg:d="M 317.49997 132.29166 L 317.49997 132.29166 L 317.49997 158.74998 L 317.49997 158.74998 L 317.49997 185.20833 Q 317.49997 211.66666 396.87497 238.12498 Q 449.79166 264.5833 449.79166 264.5833 L 449.79166 264.5833 L 370.41666 264.5833 Q 291.04166 264.5833 238.12498 291.04166 Q 185.20833 291.04166 185.20833 264.5833 Q 185.20833 238.12498 105.83333 238.12498 L 26.458332 238.12498 L 26.458332 211.66666 Q 26.458332 158.74998 0.0 158.74998 L 0.0 132.29166 L 79.37499 105.83333 Q 185.20833 105.83333 185.20833 105.83333 L 185.20833 105.83333 L 185.20833 105.83333 L 211.66666 105.83333 L 238.12498 52.916664 Q 238.12498 0.0 264.5833 0.0 Q 291.04166 0.0 291.04166 52.916664 Q 291.04166 132.29166 317.49997 132.29166 z" svg:height="2.9104166mm" draw:style-name="style-1081" svg:viewBox="0.0 0.0 449.79166 291.04166" svg:width="4.497916mm" svg:x="68.52708mm" svg:y="75.14166mm"/>
          <draw:path svg:d="M 105.83333 26.458332 L 132.29166 0.0 L 132.29166 0.0 L 132.29166 0.0 L 132.29166 0.0 L 132.29166 26.458332 L 158.74998 26.458332 L 185.20833 26.458332 L 185.20833 0.0 L 185.20833 0.0 L 211.66666 52.916664 Q 238.12498 105.83333 264.5833 105.83333 Q 291.04166 79.37499 343.9583 79.37499 L 370.41666 79.37499 L 370.41666 79.37499 Q 370.41666 79.37499 343.9583 105.83333 Q 317.49997 105.83333 317.49997 132.29166 L 317.49997 158.74998 L 343.9583 185.20833 Q 343.9583 185.20833 343.9583 185.20833 Q 343.9583 185.20833 343.9583 211.66666 L 343.9583 211.66666 L 343.9583 211.66666 L 317.49997 238.12498 L 264.5833 238.12498 Q 211.66666 238.12498 185.20833 264.5833 L 132.29166 264.5833 L 79.37499 264.5833 L 0.0 238.12498 L 0.0 238.12498 L 0.0 238.12498 L 0.0 238.12498 L 0.0 238.12498 L 0.0 211.66666 L 26.458332 211.66666 L 26.458332 132.29166 Q 26.458332 79.37499 52.916664 79.37499 L 79.37499 52.916664 L 79.37499 52.916664 L 79.37499 52.916664 L 105.83333 26.458332 z" svg:height="2.6458333mm" draw:style-name="style-1082" svg:viewBox="0.0 0.0 370.41666 264.5833" svg:width="3.7041664mm" svg:x="234.15623mm" svg:y="97.63125mm"/>
          <draw:path svg:d="M 370.41666 26.458332 L 370.41666 26.458332 L 423.3333 0.0 L 476.24997 0.0 L 529.1666 52.916664 Q 608.5416 105.83333 608.5416 211.66666 Q 608.5416 317.49997 608.5416 396.87497 L 608.5416 502.7083 L 582.0833 502.7083 L 582.0833 502.7083 L 582.0833 529.1666 L 582.0833 529.1666 L 582.0833 555.625 Q 555.625 555.625 555.625 555.625 L 555.625 555.625 L 555.625 529.1666 Q 555.625 502.7083 529.1666 396.87497 Q 502.7083 291.04166 476.24997 291.04166 L 449.79166 291.04166 L 449.79166 317.49997 Q 449.79166 343.9583 396.87497 343.9583 Q 370.41666 343.9583 370.41666 396.87497 Q 370.41666 423.3333 343.9583 423.3333 Q 317.49997 449.79166 317.49997 476.24997 Q 291.04166 502.7083 264.5833 502.7083 Q 211.66666 502.7083 211.66666 555.625 L 211.66666 582.0833 L 158.74998 582.0833 L 105.83333 582.0833 L 105.83333 555.625 Q 79.37499 529.1666 52.916664 502.7083 L 0.0 449.79166 L 0.0 449.79166 L 26.458332 449.79166 L 26.458332 396.87497 Q 26.458332 317.49997 79.37499 317.49997 Q 105.83333 317.49997 105.83333 343.9583 Q 105.83333 396.87497 132.29166 396.87497 L 185.20833 396.87497 L 185.20833 370.41666 L 185.20833 370.41666 L 211.66666 343.9583 Q 238.12498 291.04166 238.12498 185.20833 Q 238.12498 105.83333 291.04166 132.29166 Q 343.9583 132.29166 343.9583 79.37499 L 317.49997 52.916664 L 343.9583 26.458332 Q 343.9583 26.458332 370.41666 26.458332 z" svg:height="5.820833mm" draw:style-name="style-1083" svg:viewBox="0.0 0.0 608.5416 582.0833" svg:width="6.0854163mm" svg:x="135.20207mm" svg:y="71.70208mm"/>
          <draw:path svg:d="M 291.04166 52.916664 L 317.49997 0.0 L 343.9583 0.0 Q 396.87497 0.0 396.87497 26.458332 Q 370.41666 52.916664 608.5416 26.458332 Q 820.2083 0.0 846.6666 0.0 L 846.6666 0.0 L 846.6666 0.0 Q 846.6666 0.0 873.12494 26.458332 L 899.5833 26.458332 L 952.49994 26.458332 L 1005.4166 52.916664 L 1084.7916 52.916664 Q 1164.1666 52.916664 1217.0833 79.37499 L 1269.9999 79.37499 L 1296.4583 79.37499 L 1296.4583 79.37499 L 1296.4583 79.37499 L 1296.4583 105.83333 L 1349.3749 105.83333 L 1402.2916 105.83333 L 1455.2083 132.29166 L 1481.6666 132.29166 L 1481.6666 158.74998 L 1481.6666 185.20833 L 767.2916 185.20833 L 52.916664 185.20833 L 52.916664 158.74998 L 52.916664 132.29166 L 26.458332 132.29166 L 0.0 105.83333 L 0.0 105.83333 L 0.0 105.83333 L 132.29166 105.83333 Q 264.5833 105.83333 291.04166 52.916664 z" svg:height="1.8520832mm" draw:style-name="style-1084" svg:viewBox="0.0 0.0 1481.6666 185.20833" svg:width="14.816666mm" svg:x="6.0854163mm" svg:y="224.36665mm"/>
          <draw:path svg:d="M 2275.4165 185.20833 L 2275.4165 185.20833 L 2328.3333 238.12498 Q 2407.7083 264.5833 2354.7915 291.04166 Q 2275.4165 317.49997 2301.875 343.9583 L 2301.875 370.41666 L 2301.875 396.87497 Q 2301.875 423.3333 2275.4165 423.3333 Q 2222.5 423.3333 2222.5 449.79166 L 2222.5 476.24997 L 2169.5833 476.24997 L 2116.6665 476.24997 L 2063.75 502.7083 Q 2010.8333 502.7083 2010.8333 555.625 Q 1984.3749 582.0833 1931.4583 608.5416 Q 1904.9999 608.5416 1878.5416 634.99994 L 1878.5416 634.99994 L 1878.5416 687.9166 L 1852.0833 740.8333 L 1852.0833 740.8333 L 1852.0833 740.8333 L 1852.0833 714.37494 Q 1852.0833 714.37494 1799.1666 687.9166 Q 1746.2499 687.9166 1746.2499 634.99994 Q 1719.7916 582.0833 1613.9583 582.0833 L 1508.1249 555.625 L 1508.1249 555.625 Q 1508.1249 529.1666 1481.6666 529.1666 L 1428.7499 529.1666 L 1428.7499 502.7083 Q 1428.7499 476.24997 1402.2916 476.24997 L 1402.2916 476.24997 L 1375.8333 476.24997 Q 1375.8333 476.24997 1322.9166 423.3333 Q 1243.5416 423.3333 1190.6249 449.79166 Q 1111.25 476.24997 1058.3333 502.7083 Q 1005.4166 529.1666 1005.4166 476.24997 Q 1031.875 449.79166 952.49994 476.24997 L 899.5833 502.7083 L 873.12494 502.7083 Q 846.6666 476.24997 740.8333 476.24997 Q 608.5416 476.24997 608.5416 502.7083 Q 608.5416 529.1666 529.1666 529.1666 L 476.24997 529.1666 L 423.3333 529.1666 Q 370.41666 529.1666 370.41666 582.0833 Q 343.9583 634.99994 317.49997 634.99994 L 264.5833 634.99994 L 264.5833 661.4583 L 238.12498 661.4583 L 238.12498 582.0833 Q 264.5833 476.24997 264.5833 476.24997 Q 264.5833 476.24997 211.66666 449.79166 L 132.29166 423.3333 L 132.29166 423.3333 L 105.83333 423.3333 L 105.83333 423.3333 L 105.83333 423.3333 L 105.83333 396.87497 L 105.83333 396.87497 L 79.37499 396.87497 L 79.37499 370.41666 L 79.37499 370.41666 L 52.916664 370.41666 L 52.916664 370.41666 L 52.916664 370.41666 L 52.916664 343.9583 L 52.916664 343.9583 L 26.458332 343.9583 L 26.458332 343.9583 L 26.458332 317.49997 L 0.0 317.49997 L 0.0 291.04166 L 0.0 264.5833 L 26.458332 264.5833 L 26.458332 264.5833 L 26.458332 238.12498 L 52.916664 238.12498 L 52.916664 238.12498 L 52.916664 211.66666 L 79.37499 211.66666 L 105.83333 211.66666 L 158.74998 211.66666 L 185.20833 211.66666 L 211.66666 211.66666 L 264.5833 211.66666 L 264.5833 211.66666 Q 264.5833 211.66666 370.41666 238.12498 L 449.79166 264.5833 L 555.625 264.5833 Q 661.4583 264.5833 687.9166 238.12498 Q 740.8333 211.66666 793.74994 211.66666 Q 873.12494 185.20833 873.12494 132.29166 L 873.12494 79.37499 L 899.5833 79.37499 Q 899.5833 52.916664 899.5833 52.916664 L 899.5833 52.916664 L 1058.3333 52.916664 Q 1217.0833 26.458332 1296.4583 0.0 Q 1375.8333 0.0 1481.6666 52.916664 Q 1613.9583 105.83333 1931.4583 132.29166 Q 2222.5 158.74998 2248.9583 158.74998 Q 2248.9583 158.74998 2275.4165 185.20833 z" svg:height="7.408333mm" draw:style-name="style-1085" svg:viewBox="0.0 0.0 2354.7915 740.8333" svg:width="23.547915mm" svg:x="1.0583333mm" svg:y="65.087494mm"/>
          <draw:path svg:d="M 555.625 0.0 L 555.625 0.0 L 582.0833 0.0 L 582.0833 0.0 L 582.0833 26.458332 L 608.5416 26.458332 L 608.5416 26.458332 L 608.5416 52.916664 L 634.99994 52.916664 L 661.4583 52.916664 L 661.4583 79.37499 L 661.4583 79.37499 L 687.9166 79.37499 L 687.9166 105.83333 L 608.5416 105.83333 L 529.1666 105.83333 L 529.1666 105.83333 Q 502.7083 105.83333 502.7083 105.83333 Q 502.7083 105.83333 238.12498 132.29166 L 0.0 132.29166 L 0.0 105.83333 L 0.0 79.37499 L 264.5833 79.37499 Q 529.1666 79.37499 529.1666 52.916664 L 555.625 26.458332 L 555.625 26.458332 L 555.625 0.0 L 555.625 0.0 z" svg:height="1.3229166mm" draw:style-name="style-1086" svg:viewBox="0.0 0.0 687.9166 132.29166" svg:width="6.879166mm" svg:x="7.6729164mm" svg:y="147.6375mm"/>
          <draw:path svg:d="M 0.0 132.29166 L 0.0 0.0 L 105.83333 0.0 L 238.12498 0.0 L 238.12498 52.916664 L 238.12498 105.83333 L 211.66666 105.83333 L 211.66666 105.83333 L 185.20833 132.29166 Q 158.74998 158.74998 105.83333 158.74998 Q 79.37499 158.74998 105.83333 185.20833 Q 158.74998 185.20833 158.74998 211.66666 Q 158.74998 238.12498 105.83333 238.12498 Q 52.916664 238.12498 79.37499 317.49997 Q 79.37499 370.41666 52.916664 370.41666 L 26.458332 370.41666 L 26.458332 370.41666 Q 0.0 370.41666 0.0 343.9583 L 0.0 317.49997 L 0.0 317.49997 L 0.0 291.04166 L 0.0 291.04166 L 0.0 264.5833 L 0.0 264.5833 L 0.0 264.5833 L 0.0 264.5833 Q 0.0 238.12498 0.0 132.29166 z" svg:height="3.7041664mm" draw:style-name="style-1087" svg:viewBox="0.0 0.0 238.12498 370.41666" svg:width="2.38125mm" svg:x="306.91666mm" svg:y="66.14583mm"/>
          <draw:path svg:d="M 238.12498 0.0 L 291.04166 0.0 L 291.04166 0.0 L 291.04166 26.458332 L 291.04166 52.916664 L 291.04166 52.916664 L 264.5833 52.916664 L 264.5833 52.916664 L 264.5833 79.37499 L 291.04166 79.37499 L 291.04166 211.66666 L 291.04166 343.9583 L 291.04166 343.9583 Q 291.04166 343.9583 264.5833 317.49997 L 238.12498 291.04166 L 238.12498 291.04166 Q 238.12498 264.5833 132.29166 291.04166 L 0.0 291.04166 L 26.458332 211.66666 Q 26.458332 105.83333 79.37499 79.37499 Q 132.29166 52.916664 105.83333 52.916664 Q 79.37499 52.916664 132.29166 26.458332 Q 158.74998 0.0 238.12498 0.0 z" svg:height="3.439583mm" draw:style-name="style-1088" svg:viewBox="0.0 0.0 291.04166 343.9583" svg:width="2.9104166mm" svg:x="94.456245mm" svg:y="65.61666mm"/>
          <draw:path svg:d="M 211.66666 52.916664 L 185.20833 0.0 L 317.49997 0.0 L 423.3333 0.0 L 423.3333 26.458332 Q 423.3333 52.916664 449.79166 52.916664 L 476.24997 52.916664 L 476.24997 79.37499 L 476.24997 132.29166 L 476.24997 132.29166 L 476.24997 132.29166 L 476.24997 158.74998 L 476.24997 158.74998 L 502.7083 185.20833 L 529.1666 211.66666 L 529.1666 211.66666 L 529.1666 238.12498 L 529.1666 238.12498 L 555.625 238.12498 L 582.0833 264.5833 Q 582.0833 291.04166 555.625 291.04166 Q 529.1666 291.04166 476.24997 291.04166 L 423.3333 291.04166 L 396.87497 291.04166 Q 370.41666 291.04166 343.9583 317.49997 L 317.49997 317.49997 L 317.49997 291.04166 Q 317.49997 291.04166 291.04166 264.5833 Q 291.04166 238.12498 158.74998 238.12498 L 0.0 238.12498 L 0.0 238.12498 L 0.0 238.12498 L 0.0 211.66666 L 0.0 185.20833 L 0.0 185.20833 L 0.0 185.20833 L 0.0 158.74998 L 0.0 158.74998 L 26.458332 132.29166 L 26.458332 105.83333 L 132.29166 105.83333 Q 238.12498 79.37499 211.66666 52.916664 z" svg:height="3.1749997mm" draw:style-name="style-1089" svg:viewBox="0.0 0.0 582.0833 317.49997" svg:width="5.820833mm" svg:x="22.224998mm" svg:y="79.63958mm"/>
          <draw:path svg:d="M 264.5833 52.916664 L 264.5833 79.37499 L 264.5833 79.37499 Q 264.5833 105.83333 264.5833 105.83333 L 291.04166 105.83333 L 317.49997 132.29166 Q 343.9583 158.74998 343.9583 158.74998 L 343.9583 158.74998 L 211.66666 158.74998 L 79.37499 158.74998 L 79.37499 185.20833 L 52.916664 185.20833 L 52.916664 185.20833 L 52.916664 185.20833 L 52.916664 185.20833 Q 26.458332 158.74998 0.0 158.74998 Q -26.458332 158.74998 0.0 132.29166 L 0.0 105.83333 L 79.37499 79.37499 Q 158.74998 52.916664 158.74998 26.458332 Q 158.74998 0.0 211.66666 0.0 Q 238.12498 0.0 238.12498 26.458332 Q 264.5833 52.916664 264.5833 52.916664 z" svg:height="1.8520832mm" draw:style-name="style-1090" svg:viewBox="0.0 0.0 343.9583 185.20833" svg:width="3.439583mm" svg:x="267.75833mm" svg:y="82.02083mm"/>
          <draw:path svg:d="M 608.5416 26.458332 L 608.5416 0.0 L 634.99994 0.0 L 634.99994 0.0 L 634.99994 0.0 L 661.4583 0.0 L 687.9166 0.0 L 687.9166 0.0 L 687.9166 26.458332 Q 687.9166 52.916664 740.8333 52.916664 Q 767.2916 52.916664 767.2916 79.37499 Q 767.2916 105.83333 714.37494 105.83333 Q 661.4583 105.83333 661.4583 132.29166 Q 634.99994 185.20833 634.99994 211.66666 L 634.99994 238.12498 L 793.74994 238.12498 Q 952.49994 238.12498 952.49994 211.66666 L 952.49994 211.66666 L 1005.4166 211.66666 Q 1031.875 211.66666 1031.875 238.12498 Q 1031.875 291.04166 1111.25 291.04166 L 1190.6249 291.04166 L 1190.6249 343.9583 Q 1190.6249 423.3333 1164.1666 423.3333 Q 1137.7083 449.79166 1137.7083 449.79166 L 1137.7083 449.79166 L 1137.7083 502.7083 Q 1164.1666 555.625 1164.1666 582.0833 L 1164.1666 608.5416 L 1111.25 608.5416 L 1058.3333 608.5416 L 1058.3333 608.5416 Q 1058.3333 582.0833 1031.875 582.0833 L 1031.875 582.0833 L 1005.4166 582.0833 Q 952.49994 555.625 952.49994 555.625 Q 926.0416 555.625 793.74994 529.1666 Q 661.4583 502.7083 476.24997 529.1666 L 317.49997 555.625 L 264.5833 555.625 Q 185.20833 555.625 105.83333 582.0833 L 26.458332 582.0833 L 0.0 582.0833 L 0.0 555.625 L 0.0 555.625 L 0.0 555.625 L 26.458332 555.625 L 26.458332 555.625 L 26.458332 529.1666 L 52.916664 529.1666 L 52.916664 529.1666 L 52.916664 502.7083 L 52.916664 502.7083 L 52.916664 502.7083 L 52.916664 502.7083 L 52.916664 476.24997 L 52.916664 476.24997 L 52.916664 449.79166 L 52.916664 449.79166 L 52.916664 449.79166 L 26.458332 449.79166 L 26.458332 449.79166 L 52.916664 423.3333 L 105.83333 396.87497 L 105.83333 396.87497 Q 105.83333 396.87497 132.29166 291.04166 L 158.74998 211.66666 L 158.74998 211.66666 Q 158.74998 211.66666 185.20833 185.20833 L 185.20833 185.20833 L 211.66666 185.20833 Q 264.5833 185.20833 264.5833 158.74998 L 264.5833 158.74998 L 291.04166 158.74998 Q 317.49997 132.29166 317.49997 132.29166 L 317.49997 132.29166 L 317.49997 132.29166 L 343.9583 132.29166 L 343.9583 132.29166 Q 370.41666 132.29166 370.41666 132.29166 L 370.41666 105.83333 L 396.87497 105.83333 Q 423.3333 105.83333 423.3333 132.29166 Q 423.3333 158.74998 502.7083 132.29166 Q 582.0833 132.29166 608.5416 79.37499 Q 634.99994 52.916664 608.5416 26.458332 z" svg:height="6.0854163mm" draw:style-name="style-1091" svg:viewBox="0.0 0.0 1190.6249 608.5416" svg:width="11.906249mm" svg:x="239.18332mm" svg:y="89.69375mm"/>
          <draw:path svg:d="M 26.458332 0.0 L 26.458332 0.0 L 26.458332 0.0 L 26.458332 0.0 L 52.916664 0.0 L 52.916664 0.0 L 79.37499 26.458332 L 132.29166 52.916664 L 185.20833 52.916664 L 264.5833 52.916664 L 264.5833 26.458332 L 264.5833 0.0 L 291.04166 0.0 L 317.49997 0.0 L 343.9583 158.74998 Q 343.9583 291.04166 343.9583 343.9583 L 343.9583 396.87497 L 291.04166 396.87497 Q 264.5833 396.87497 264.5833 370.41666 Q 238.12498 343.9583 132.29166 343.9583 L 0.0 343.9583 L 0.0 317.49997 L 0.0 291.04166 L 0.0 291.04166 Q 26.458332 291.04166 0.0 158.74998 L 0.0 52.916664 L 0.0 52.916664 Q 26.458332 26.458332 26.458332 0.0 z" svg:height="3.9687498mm" draw:style-name="style-1092" svg:viewBox="0.0 0.0 343.9583 396.87497" svg:width="3.439583mm" svg:x="192.88124mm" svg:y="61.9125mm"/>
          <draw:path svg:d="M 26.458332 26.458332 L 26.458332 0.0 L 132.29166 0.0 Q 238.12498 0.0 238.12498 26.458332 L 264.5833 52.916664 L 264.5833 52.916664 L 264.5833 52.916664 L 264.5833 238.12498 L 264.5833 423.3333 L 238.12498 423.3333 L 211.66666 423.3333 L 211.66666 317.49997 Q 211.66666 211.66666 158.74998 185.20833 Q 105.83333 158.74998 105.83333 132.29166 Q 105.83333 105.83333 52.916664 105.83333 Q 26.458332 105.83333 0.0 52.916664 L 0.0 26.458332 L 0.0 26.458332 Q 0.0 26.458332 26.458332 26.458332 z" svg:height="4.233333mm" draw:style-name="style-1093" svg:viewBox="0.0 0.0 264.5833 423.3333" svg:width="2.6458333mm" svg:x="147.10832mm" svg:y="59.79583mm"/>
          <draw:path svg:d="M 211.66666 52.916664 L 211.66666 0.0 L 238.12498 52.916664 Q 264.5833 132.29166 291.04166 132.29166 Q 317.49997 105.83333 370.41666 105.83333 L 423.3333 105.83333 L 423.3333 105.83333 L 423.3333 105.83333 L 423.3333 132.29166 L 449.79166 132.29166 L 423.3333 158.74998 Q 423.3333 211.66666 502.7083 211.66666 L 608.5416 211.66666 L 608.5416 238.12498 L 608.5416 264.5833 L 555.625 264.5833 L 529.1666 264.5833 L 449.79166 291.04166 Q 396.87497 317.49997 343.9583 317.49997 Q 264.5833 317.49997 264.5833 343.9583 L 264.5833 370.41666 L 238.12498 370.41666 L 238.12498 370.41666 L 238.12498 370.41666 Q 238.12498 370.41666 211.66666 343.9583 Q 211.66666 317.49997 158.74998 317.49997 L 132.29166 291.04166 L 105.83333 291.04166 L 105.83333 264.5833 L 105.83333 264.5833 L 79.37499 264.5833 L 79.37499 291.04166 L 79.37499 317.49997 L 52.916664 317.49997 L 52.916664 317.49997 L 52.916664 291.04166 L 52.916664 291.04166 L 52.916664 264.5833 L 26.458332 238.12498 L 26.458332 211.66666 L 26.458332 185.20833 L 0.0 158.74998 L 0.0 132.29166 L 26.458332 132.29166 L 52.916664 158.74998 L 52.916664 158.74998 L 79.37499 158.74998 L 79.37499 158.74998 L 79.37499 158.74998 L 132.29166 132.29166 Q 211.66666 105.83333 211.66666 52.916664 z" svg:height="3.7041664mm" draw:style-name="style-1094" svg:viewBox="0.0 0.0 608.5416 370.41666" svg:width="6.0854163mm" svg:x="103.45208mm" svg:y="78.84583mm"/>
          <draw:path svg:d="M 26.458332 26.458332 L 26.458332 0.0 L 79.37499 0.0 L 105.83333 0.0 L 185.20833 0.0 Q 291.04166 26.458332 238.12498 105.83333 Q 185.20833 158.74998 158.74998 158.74998 L 158.74998 158.74998 L 158.74998 158.74998 Q 132.29166 132.29166 132.29166 132.29166 L 132.29166 132.29166 L 132.29166 132.29166 Q 132.29166 105.83333 79.37499 105.83333 Q 26.458332 105.83333 26.458332 52.916664 L 0.0 26.458332 L 0.0 26.458332 Q 26.458332 26.458332 26.458332 26.458332 z" svg:height="1.5874999mm" draw:style-name="style-1095" svg:viewBox="0.0 0.0 238.12498 158.74998" svg:width="2.38125mm" svg:x="162.71873mm" svg:y="61.9125mm"/>
          <draw:path svg:d="M 132.29166 0.0 L 185.20833 0.0 L 211.66666 0.0 Q 264.5833 0.0 370.41666 0.0 L 502.7083 0.0 L 502.7083 0.0 Q 529.1666 0.0 529.1666 0.0 Q 529.1666 0.0 264.5833 79.37499 L 26.458332 132.29166 L 26.458332 105.83333 L 0.0 79.37499 L 0.0 52.916664 Q 0.0 26.458332 52.916664 26.458332 Q 79.37499 0.0 132.29166 0.0 z" svg:height="1.3229166mm" draw:style-name="style-1096" svg:viewBox="0.0 0.0 529.1666 132.29166" svg:width="5.2916665mm" svg:x="172.50833mm" svg:y="101.59999mm"/>
          <draw:path svg:d="M 79.37499 26.458332 L 132.29166 26.458332 L 502.7083 26.458332 Q 873.12494 52.916664 873.12494 79.37499 L 873.12494 132.29166 L 873.12494 132.29166 Q 873.12494 158.74998 608.5416 185.20833 L 343.9583 185.20833 L 343.9583 211.66666 L 343.9583 211.66666 L 317.49997 211.66666 L 317.49997 185.20833 L 317.49997 185.20833 L 291.04166 185.20833 L 291.04166 185.20833 L 291.04166 185.20833 L 291.04166 185.20833 Q 264.5833 185.20833 238.12498 185.20833 Q 185.20833 185.20833 79.37499 105.83333 L 0.0 52.916664 L 0.0 26.458332 Q 0.0 0.0 26.458332 0.0 Q 52.916664 26.458332 79.37499 26.458332 z" svg:height="2.1166666mm" draw:style-name="style-1097" svg:viewBox="0.0 0.0 873.12494 211.66666" svg:width="8.73125mm" svg:x="153.19374mm" svg:y="83.34374mm"/>
          <draw:path svg:d="M 846.6666 0.0 L 846.6666 0.0 L 1164.1666 0.0 L 1455.2083 0.0 L 1455.2083 0.0 L 1481.6666 0.0 L 1481.6666 0.0 L 1481.6666 26.458332 L 1455.2083 26.458332 L 1455.2083 52.916664 L 1481.6666 52.916664 L 1508.1249 52.916664 L 1508.1249 79.37499 L 1481.6666 79.37499 L 1481.6666 79.37499 L 1481.6666 105.83333 L 1455.2083 105.83333 L 1428.7499 105.83333 L 1428.7499 132.29166 L 1428.7499 132.29166 L 1455.2083 132.29166 L 1455.2083 158.74998 L 1481.6666 158.74998 L 1534.5833 158.74998 L 1666.8749 158.74998 Q 1799.1666 158.74998 2010.8333 211.66666 Q 2248.9583 238.12498 2248.9583 264.5833 Q 2248.9583 291.04166 2778.1248 264.5833 Q 3307.2915 264.5833 3439.5833 211.66666 Q 3598.3333 185.20833 3598.3333 132.29166 Q 3624.7915 105.83333 3757.0833 79.37499 L 3915.833 79.37499 L 3915.833 132.29166 Q 3915.833 185.20833 3862.9165 264.5833 Q 3836.4583 370.41666 3809.9998 370.41666 Q 3757.0833 370.41666 3704.1665 423.3333 L 3651.2498 502.7083 L 3624.7915 502.7083 L 3624.7915 529.1666 L 3624.7915 529.1666 L 3598.3333 529.1666 L 3598.3333 529.1666 L 3598.3333 529.1666 L 3598.3333 555.625 L 3598.3333 555.625 L 3624.7915 555.625 L 3624.7915 582.0833 L 3598.3333 582.0833 L 3545.4165 582.0833 L 3571.8748 608.5416 L 3598.3333 608.5416 L 3598.3333 634.99994 L 3598.3333 661.4583 L 3624.7915 661.4583 Q 3624.7915 634.99994 3730.6248 634.99994 L 3836.4583 634.99994 L 3836.4583 687.9166 Q 3809.9998 714.37494 3783.5415 767.2916 L 3730.6248 793.74994 L 3783.5415 820.2083 Q 3862.9165 820.2083 3862.9165 846.6666 Q 3889.3748 846.6666 3915.833 846.6666 L 3942.2915 846.6666 L 3942.2915 873.12494 L 3942.2915 899.5833 L 3915.833 899.5833 L 3889.3748 899.5833 L 3889.3748 926.0416 L 3862.9165 926.0416 L 3862.9165 952.49994 Q 3862.9165 978.95825 3783.5415 1005.4166 L 3704.1665 1058.3333 L 3704.1665 1058.3333 L 3704.1665 1058.3333 L 3677.7083 1058.3333 L 3677.7083 1058.3333 L 3677.7083 1084.7916 L 3651.2498 1084.7916 L 3651.2498 1084.7916 L 3651.2498 1111.25 L 3651.2498 1111.25 L 3651.2498 1111.25 L 3677.7083 1137.7083 L 3677.7083 1164.1666 L 3651.2498 1164.1666 Q 3651.2498 1164.1666 3651.2498 1190.6249 L 3651.2498 1190.6249 L 3598.3333 1190.6249 Q 3545.4165 1217.0833 3122.0833 1322.9166 Q 2725.2083 1428.7499 2619.3748 1455.2083 L 2513.5415 1481.6666 L 2513.5415 1481.6666 Q 2487.0833 1455.2083 2487.0833 1455.2083 L 2487.0833 1455.2083 L 2460.6248 1455.2083 L 2434.1665 1481.6666 L 2381.2498 1481.6666 Q 2301.875 1481.6666 2010.8333 1561.0416 Q 1693.3333 1640.4166 1349.3749 1640.4166 Q 1005.4166 1640.4166 873.12494 1534.5833 Q 740.8333 1428.7499 555.625 1190.6249 L 396.87497 952.49994 L 396.87497 793.74994 L 370.41666 634.99994 L 370.41666 582.0833 L 370.41666 555.625 L 343.9583 555.625 Q 343.9583 582.0833 343.9583 608.5416 Q 343.9583 661.4583 317.49997 661.4583 Q 291.04166 661.4583 264.5833 582.0833 L 264.5833 476.24997 L 238.12498 476.24997 L 211.66666 476.24997 L 211.66666 529.1666 L 211.66666 555.625 L 185.20833 555.625 L 158.74998 555.625 L 158.74998 529.1666 L 158.74998 502.7083 L 132.29166 502.7083 Q 105.83333 529.1666 105.83333 529.1666 L 105.83333 529.1666 L 105.83333 555.625 L 105.83333 582.0833 L 79.37499 582.0833 L 52.916664 582.0833 L 52.916664 529.1666 L 52.916664 502.7083 L 26.458332 502.7083 L 0.0 502.7083 L 0.0 423.3333 Q 0.0 343.9583 26.458332 211.66666 L 52.916664 79.37499 L 52.916664 79.37499 L 52.916664 52.916664 L 79.37499 52.916664 L 105.83333 52.916664 L 158.74998 52.916664 Q 211.66666 52.916664 211.66666 52.916664 L 238.12498 52.916664 L 238.12498 105.83333 L 264.5833 132.29166 L 264.5833 132.29166 L 264.5833 105.83333 L 343.9583 158.74998 Q 423.3333 158.74998 423.3333 132.29166 Q 449.79166 105.83333 687.9166 79.37499 Q 926.0416 52.916664 899.5833 26.458332 Q 846.6666 0.0 846.6666 0.0 z" svg:height="16.404165mm" draw:style-name="style-1098" svg:viewBox="0.0 0.0 3942.2915 1640.4166" svg:width="39.422916mm" svg:x="164.57083mm" svg:y="109.53749mm"/>
          <draw:path svg:d="M 502.7083 0.0 L 502.7083 0.0 L 608.5416 0.0 Q 687.9166 0.0 687.9166 26.458332 L 687.9166 26.458332 L 661.4583 26.458332 Q 661.4583 52.916664 608.5416 52.916664 Q 529.1666 52.916664 502.7083 105.83333 Q 502.7083 132.29166 370.41666 185.20833 L 264.5833 211.66666 L 264.5833 238.12498 L 264.5833 238.12498 L 238.12498 238.12498 Q 238.12498 264.5833 158.74998 264.5833 Q 79.37499 317.49997 26.458332 264.5833 L 0.0 211.66666 L 0.0 211.66666 Q 26.458332 211.66666 26.458332 211.66666 L 26.458332 185.20833 L 185.20833 132.29166 Q 343.9583 105.83333 396.87497 105.83333 Q 476.24997 105.83333 476.24997 79.37499 L 476.24997 52.916664 L 476.24997 52.916664 Q 502.7083 26.458332 502.7083 0.0 z" svg:height="2.6458333mm" draw:style-name="style-1099" svg:viewBox="0.0 0.0 687.9166 264.5833" svg:width="6.879166mm" svg:x="218.81041mm" svg:y="96.30833mm"/>
          <draw:path svg:d="M 1455.2083 26.458332 L 1534.5833 26.458332 L 1561.0416 0.0 L 1561.0416 0.0 L 1587.4999 26.458332 Q 1613.9583 52.916664 1719.7916 79.37499 Q 1825.6249 132.29166 1852.0833 132.29166 Q 1878.5416 105.83333 1878.5416 132.29166 Q 1878.5416 158.74998 2010.8333 185.20833 Q 2143.125 238.12498 2196.0415 291.04166 Q 2248.9583 343.9583 2275.4165 370.41666 Q 2301.875 396.87497 2328.3333 396.87497 L 2354.7915 396.87497 L 2354.7915 423.3333 L 2354.7915 423.3333 L 2407.7083 423.3333 Q 2434.1665 396.87497 2460.6248 423.3333 L 2460.6248 423.3333 L 2513.5415 449.79166 Q 2566.4583 476.24997 2592.9165 502.7083 Q 2592.9165 529.1666 2619.3748 529.1666 Q 2645.8333 555.625 2619.3748 555.625 Q 2592.9165 555.625 2619.3748 582.0833 Q 2645.8333 582.0833 2672.2915 634.99994 Q 2672.2915 661.4583 2645.8333 687.9166 Q 2619.3748 714.37494 2672.2915 714.37494 Q 2751.6665 767.2916 2725.2083 767.2916 L 2672.2915 767.2916 L 2725.2083 793.74994 L 2751.6665 793.74994 L 2751.6665 820.2083 L 2751.6665 873.12494 L 2778.1248 873.12494 L 2831.0415 873.12494 L 2831.0415 899.5833 L 2831.0415 899.5833 L 2778.1248 899.5833 Q 2698.7498 926.0416 2619.3748 952.49994 Q 2566.4583 978.95825 2460.6248 978.95825 Q 2354.7915 1005.4166 2354.7915 1031.875 Q 2354.7915 1058.3333 2275.4165 1058.3333 L 2196.0415 1084.7916 L 2248.9583 1084.7916 Q 2275.4165 1084.7916 2275.4165 1111.25 Q 2275.4165 1137.7083 2248.9583 1137.7083 L 2222.5 1137.7083 L 2196.0415 1164.1666 L 2169.5833 1190.6249 L 2196.0415 1190.6249 Q 2222.5 1190.6249 2222.5 1217.0833 L 2196.0415 1243.5416 L 2196.0415 1243.5416 L 2196.0415 1243.5416 L 2196.0415 1269.9999 L 2196.0415 1269.9999 L 2248.9583 1296.4583 Q 2248.9583 1322.9166 2275.4165 1322.9166 L 2275.4165 1349.3749 L 2275.4165 1349.3749 L 2301.875 1349.3749 L 2301.875 1402.2916 L 2301.875 1428.7499 L 2248.9583 1428.7499 L 2169.5833 1402.2916 L 2090.2083 1402.2916 Q 1984.3749 1402.2916 1984.3749 1428.7499 Q 1984.3749 1455.2083 1957.9165 1455.2083 Q 1931.4583 1455.2083 1931.4583 1402.2916 Q 1904.9999 1375.8333 1878.5416 1375.8333 Q 1825.6249 1349.3749 1666.8749 1349.3749 Q 1534.5833 1349.3749 1534.5833 1375.8333 L 1534.5833 1402.2916 L 1534.5833 1402.2916 L 1534.5833 1402.2916 L 1508.1249 1402.2916 L 1481.6666 1402.2916 L 1402.2916 1402.2916 Q 1296.4583 1402.2916 1296.4583 1428.7499 Q 1296.4583 1455.2083 1217.0833 1455.2083 Q 1137.7083 1428.7499 1137.7083 1402.2916 Q 1137.7083 1349.3749 1111.25 1349.3749 Q 1084.7916 1375.8333 1031.875 1375.8333 Q 1005.4166 1402.2916 926.0416 1349.3749 Q 873.12494 1296.4583 873.12494 1243.5416 Q 873.12494 1243.5416 820.2083 1190.6249 Q 793.74994 1137.7083 714.37494 1084.7916 Q 634.99994 1031.875 608.5416 1005.4166 Q 555.625 952.49994 529.1666 952.49994 L 502.7083 926.0416 L 555.625 926.0416 Q 582.0833 926.0416 529.1666 899.5833 Q 476.24997 873.12494 555.625 873.12494 L 608.5416 873.12494 L 608.5416 846.6666 L 608.5416 820.2083 L 529.1666 820.2083 Q 449.79166 820.2083 423.3333 793.74994 Q 396.87497 767.2916 423.3333 767.2916 Q 449.79166 767.2916 449.79166 687.9166 Q 449.79166 634.99994 396.87497 634.99994 Q 317.49997 634.99994 317.49997 608.5416 Q 291.04166 582.0833 238.12498 555.625 Q 185.20833 555.625 211.66666 529.1666 Q 238.12498 529.1666 238.12498 502.7083 Q 238.12498 476.24997 185.20833 502.7083 Q 132.29166 502.7083 132.29166 476.24997 Q 132.29166 449.79166 158.74998 449.79166 Q 185.20833 449.79166 132.29166 396.87497 Q 79.37499 370.41666 158.74998 343.9583 Q 211.66666 343.9583 211.66666 291.04166 L 185.20833 264.5833 L 185.20833 264.5833 L 185.20833 238.12498 L 132.29166 238.12498 L 79.37499 238.12498 L 26.458332 211.66666 L 0.0 185.20833 L 79.37499 185.20833 L 185.20833 185.20833 L 158.74998 158.74998 Q 132.29166 132.29166 79.37499 132.29166 L 52.916664 132.29166 L 26.458332 105.83333 L 0.0 79.37499 L 0.0 79.37499 L 26.458332 79.37499 L 26.458332 79.37499 L 26.458332 52.916664 L 185.20833 26.458332 Q 317.49997 26.458332 343.9583 26.458332 Q 396.87497 52.916664 396.87497 79.37499 Q 370.41666 132.29166 502.7083 105.83333 Q 634.99994 79.37499 740.8333 105.83333 Q 846.6666 105.83333 846.6666 79.37499 Q 846.6666 52.916664 1031.875 79.37499 Q 1190.6249 79.37499 1217.0833 52.916664 Q 1217.0833 26.458332 1296.4583 26.458332 Q 1375.8333 26.458332 1455.2083 26.458332 z" svg:height="14.552083mm" draw:style-name="style-1100" svg:viewBox="0.0 0.0 2831.0415 1455.2083" svg:width="28.310415mm" svg:x="249.50208mm" svg:y="166.42291mm"/>
          <draw:path svg:d="M 476.24997 52.916664 L 476.24997 79.37499 L 476.24997 105.83333 Q 476.24997 132.29166 502.7083 132.29166 Q 555.625 105.83333 608.5416 132.29166 L 661.4583 132.29166 L 661.4583 211.66666 L 661.4583 264.5833 L 634.99994 291.04166 L 634.99994 317.49997 L 687.9166 317.49997 L 740.8333 317.49997 L 767.2916 317.49997 L 793.74994 317.49997 L 820.2083 317.49997 Q 846.6666 317.49997 846.6666 343.9583 L 846.6666 343.9583 L 846.6666 370.41666 Q 820.2083 370.41666 423.3333 317.49997 L 26.458332 264.5833 L 26.458332 211.66666 L 26.458332 132.29166 L 26.458332 105.83333 L 26.458332 105.83333 L 26.458332 105.83333 L 26.458332 105.83333 L 26.458332 79.37499 L 26.458332 79.37499 L 0.0 52.916664 L 0.0 26.458332 L 0.0 26.458332 L 26.458332 26.458332 L 26.458332 26.458332 L 26.458332 0.0 L 132.29166 26.458332 Q 211.66666 52.916664 238.12498 26.458332 Q 238.12498 26.458332 264.5833 0.0 L 264.5833 0.0 L 291.04166 0.0 Q 317.49997 0.0 396.87497 0.0 Q 449.79166 26.458332 476.24997 52.916664 z" svg:height="3.7041664mm" draw:style-name="style-1101" svg:viewBox="0.0 0.0 846.6666 370.41666" svg:width="8.466666mm" svg:x="252.1479mm" svg:y="79.90416mm"/>
          <draw:path svg:d="M 343.9583 0.0 L 343.9583 0.0 L 370.41666 0.0 L 370.41666 26.458332 L 370.41666 26.458332 L 396.87497 26.458332 L 396.87497 26.458332 L 396.87497 26.458332 L 608.5416 105.83333 Q 820.2083 185.20833 873.12494 185.20833 L 926.0416 185.20833 L 926.0416 185.20833 L 926.0416 185.20833 L 978.95825 238.12498 Q 1031.875 291.04166 1084.7916 291.04166 Q 1164.1666 291.04166 1137.7083 343.9583 Q 1137.7083 396.87497 1058.3333 396.87497 Q 978.95825 396.87497 978.95825 423.3333 Q 952.49994 449.79166 1005.4166 449.79166 Q 1084.7916 476.24997 1084.7916 502.7083 L 1084.7916 529.1666 L 1031.875 529.1666 L 952.49994 529.1666 L 820.2083 529.1666 Q 714.37494 502.7083 661.4583 502.7083 L 634.99994 502.7083 L 608.5416 529.1666 Q 582.0833 555.625 582.0833 555.625 Q 555.625 555.625 555.625 555.625 L 555.625 555.625 L 555.625 555.625 Q 555.625 555.625 449.79166 529.1666 Q 370.41666 502.7083 343.9583 476.24997 Q 343.9583 449.79166 238.12498 449.79166 L 132.29166 449.79166 L 132.29166 396.87497 Q 132.29166 370.41666 79.37499 343.9583 L 52.916664 343.9583 L 79.37499 317.49997 Q 132.29166 291.04166 79.37499 291.04166 L 52.916664 291.04166 L 52.916664 264.5833 L 79.37499 264.5833 L 79.37499 264.5833 L 79.37499 238.12498 L 79.37499 238.12498 L 79.37499 238.12498 L 52.916664 238.12498 L 52.916664 238.12498 L 52.916664 211.66666 L 26.458332 211.66666 L 26.458332 211.66666 L 26.458332 185.20833 L 26.458332 185.20833 L 26.458332 185.20833 L 0.0 185.20833 L 0.0 185.20833 L 0.0 158.74998 L 26.458332 158.74998 L 26.458332 158.74998 L 26.458332 158.74998 L 26.458332 158.74998 L 52.916664 132.29166 L 132.29166 132.29166 L 211.66666 132.29166 L 211.66666 79.37499 L 211.66666 52.916664 L 238.12498 52.916664 L 291.04166 52.916664 L 291.04166 52.916664 L 317.49997 26.458332 L 317.49997 26.458332 L 343.9583 26.458332 L 343.9583 26.458332 L 343.9583 26.458332 L 343.9583 0.0 z" svg:height="5.5562496mm" draw:style-name="style-1102" svg:viewBox="0.0 0.0 1137.7083 555.625" svg:width="11.377083mm" svg:x="63.76458mm" svg:y="156.8979mm"/>
          <draw:path svg:d="M 105.83333 26.458332 L 105.83333 0.0 L 185.20833 0.0 Q 264.5833 0.0 264.5833 26.458332 L 264.5833 26.458332 L 185.20833 26.458332 Q 132.29166 26.458332 132.29166 79.37499 Q 132.29166 132.29166 158.74998 158.74998 Q 185.20833 158.74998 185.20833 211.66666 Q 185.20833 238.12498 185.20833 264.5833 L 185.20833 264.5833 L 185.20833 291.04166 Q 185.20833 317.49997 185.20833 317.49997 L 185.20833 343.9583 L 185.20833 343.9583 L 158.74998 343.9583 L 79.37499 343.9583 Q 26.458332 317.49997 0.0 317.49997 Q -26.458332 317.49997 26.458332 291.04166 L 52.916664 291.04166 L 52.916664 264.5833 L 52.916664 238.12498 L 52.916664 158.74998 L 52.916664 105.83333 L 52.916664 52.916664 Q 79.37499 26.458332 79.37499 26.458332 L 79.37499 26.458332 L 79.37499 26.458332 L 79.37499 26.458332 L 105.83333 26.458332 z" svg:height="3.439583mm" draw:style-name="style-1103" svg:viewBox="0.0 0.0 264.5833 343.9583" svg:width="2.6458333mm" svg:x="151.07707mm" svg:y="77.7875mm"/>
          <draw:path svg:d="M 0.0 26.458332 L 0.0 26.458332 L 26.458332 0.0 L 26.458332 0.0 L 52.916664 79.37499 Q 79.37499 132.29166 132.29166 132.29166 Q 185.20833 105.83333 185.20833 79.37499 Q 185.20833 26.458332 291.04166 79.37499 Q 396.87497 105.83333 396.87497 132.29166 Q 396.87497 185.20833 502.7083 185.20833 Q 582.0833 211.66666 582.0833 238.12498 Q 582.0833 291.04166 555.625 291.04166 L 529.1666 291.04166 L 502.7083 291.04166 Q 502.7083 291.04166 502.7083 317.49997 L 502.7083 317.49997 L 502.7083 317.49997 Q 476.24997 343.9583 396.87497 343.9583 L 343.9583 343.9583 L 291.04166 343.9583 L 238.12498 343.9583 L 238.12498 343.9583 L 238.12498 343.9583 L 238.12498 343.9583 L 211.66666 343.9583 L 211.66666 343.9583 L 211.66666 343.9583 L 185.20833 317.49997 L 132.29166 291.04166 L 105.83333 291.04166 Q 79.37499 291.04166 52.916664 238.12498 L 26.458332 211.66666 L 52.916664 211.66666 Q 52.916664 185.20833 52.916664 185.20833 Q 79.37499 185.20833 52.916664 158.74998 Q 26.458332 132.29166 26.458332 79.37499 L 0.0 26.458332 L 0.0 26.458332 z" svg:height="3.439583mm" draw:style-name="style-1104" svg:viewBox="0.0 0.0 582.0833 343.9583" svg:width="5.820833mm" svg:x="96.572914mm" svg:y="78.05208mm"/>
          <draw:path svg:d="M 291.04166 0.0 L 291.04166 0.0 L 317.49997 0.0 L 317.49997 0.0 L 317.49997 0.0 L 317.49997 0.0 L 343.9583 0.0 L 343.9583 0.0 L 370.41666 26.458332 L 396.87497 52.916664 L 396.87497 52.916664 L 370.41666 52.916664 L 370.41666 52.916664 L 370.41666 52.916664 L 423.3333 79.37499 L 449.79166 105.83333 L 449.79166 105.83333 L 423.3333 105.83333 L 423.3333 105.83333 L 423.3333 105.83333 L 423.3333 132.29166 L 423.3333 132.29166 L 396.87497 132.29166 L 396.87497 158.74998 L 396.87497 158.74998 L 423.3333 158.74998 L 423.3333 158.74998 L 423.3333 158.74998 L 529.1666 211.66666 Q 634.99994 238.12498 634.99994 238.12498 L 634.99994 211.66666 L 634.99994 211.66666 L 634.99994 211.66666 L 661.4583 238.12498 L 661.4583 264.5833 L 423.3333 264.5833 Q 211.66666 264.5833 105.83333 238.12498 L 0.0 211.66666 L 0.0 185.20833 L 0.0 158.74998 L 52.916664 158.74998 L 79.37499 158.74998 L 105.83333 132.29166 L 158.74998 105.83333 L 132.29166 105.83333 L 105.83333 105.83333 L 105.83333 79.37499 Q 105.83333 52.916664 211.66666 52.916664 Q 291.04166 52.916664 291.04166 26.458332 L 291.04166 26.458332 L 291.04166 0.0 z" svg:height="2.6458333mm" draw:style-name="style-1105" svg:viewBox="0.0 0.0 661.4583 264.5833" svg:width="6.614583mm" svg:x="95.77916mm" svg:y="81.49166mm"/>
          <draw:path svg:d="M 926.0416 52.916664 L 978.95825 52.916664 L 978.95825 26.458332 L 1005.4166 26.458332 L 1296.4583 52.916664 Q 1561.0416 105.83333 1587.4999 158.74998 Q 1613.9583 211.66666 1799.1666 238.12498 Q 1984.3749 291.04166 2037.2915 317.49997 Q 2090.2083 370.41666 2090.2083 423.3333 Q 2090.2083 476.24997 2143.125 476.24997 Q 2196.0415 529.1666 2169.5833 529.1666 Q 2143.125 529.1666 2407.7083 582.0833 Q 2645.8333 634.99994 2645.8333 661.4583 Q 2645.8333 687.9166 2778.1248 687.9166 Q 2936.8748 687.9166 3095.6248 687.9166 Q 3280.8333 687.9166 3307.2915 687.9166 L 3360.2083 687.9166 L 3333.7498 714.37494 Q 3307.2915 714.37494 3307.2915 740.8333 Q 3307.2915 767.2916 3333.7498 767.2916 Q 3360.2083 793.74994 3333.7498 793.74994 Q 3307.2915 793.74994 3307.2915 820.2083 L 3307.2915 820.2083 L 3333.7498 820.2083 L 3333.7498 846.6666 L 3360.2083 846.6666 L 3413.1248 846.6666 L 3492.4998 846.6666 Q 3571.8748 846.6666 3598.3333 846.6666 L 3624.7915 846.6666 L 3624.7915 846.6666 L 3624.7915 846.6666 L 3624.7915 873.12494 L 3624.7915 873.12494 L 3651.2498 873.12494 L 3651.2498 899.5833 L 3677.7083 899.5833 Q 3704.1665 899.5833 3730.6248 873.12494 L 3783.5415 873.12494 L 3783.5415 899.5833 L 3783.5415 926.0416 L 3757.0833 926.0416 L 3757.0833 952.49994 L 3783.5415 952.49994 L 3809.9998 952.49994 L 3809.9998 978.95825 L 3836.4583 978.95825 L 3836.4583 978.95825 L 3836.4583 1005.4166 L 3836.4583 1005.4166 L 3836.4583 1005.4166 L 3836.4583 1005.4166 L 3836.4583 1031.875 L 3836.4583 1031.875 L 3836.4583 1058.3333 L 3836.4583 1058.3333 L 3836.4583 1058.3333 L 3809.9998 1058.3333 Q 3809.9998 1058.3333 3783.5415 1111.25 Q 3783.5415 1137.7083 3677.7083 1137.7083 L 3598.3333 1164.1666 L 3624.7915 1164.1666 Q 3677.7083 1190.6249 3677.7083 1243.5416 Q 3730.6248 1296.4583 3704.1665 1402.2916 Q 3677.7083 1508.1249 3704.1665 1508.1249 L 3730.6248 1534.5833 L 3783.5415 1534.5833 L 3836.4583 1534.5833 L 3836.4583 1561.0416 L 3836.4583 1561.0416 L 2010.8333 1561.0416 L 185.20833 1561.0416 L 185.20833 1561.0416 L 185.20833 1534.5833 L 185.20833 1534.5833 L 185.20833 1534.5833 L 211.66666 1534.5833 L 211.66666 1534.5833 L 185.20833 1508.1249 Q 132.29166 1481.6666 105.83333 1455.2083 Q 79.37499 1402.2916 79.37499 1375.8333 Q 105.83333 1375.8333 79.37499 1349.3749 Q 52.916664 1349.3749 52.916664 1322.9166 Q 52.916664 1296.4583 79.37499 1296.4583 Q 132.29166 1296.4583 132.29166 1243.5416 Q 132.29166 1190.6249 52.916664 1190.6249 Q -26.458332 1164.1666 0.0 1137.7083 L 26.458332 1111.25 L 0.0 1111.25 L 0.0 1111.25 L 0.0 1084.7916 L 26.458332 1084.7916 L 26.458332 1084.7916 L 26.458332 1058.3333 L 52.916664 1058.3333 L 79.37499 1058.3333 L 79.37499 1031.875 L 79.37499 1031.875 L 52.916664 1031.875 L 52.916664 1005.4166 L 132.29166 1005.4166 Q 211.66666 952.49994 291.04166 952.49994 L 396.87497 952.49994 L 396.87497 926.0416 L 396.87497 899.5833 L 370.41666 899.5833 L 343.9583 899.5833 L 343.9583 873.12494 L 343.9583 873.12494 L 317.49997 793.74994 L 317.49997 740.8333 L 185.20833 740.8333 Q 79.37499 740.8333 79.37499 687.9166 L 79.37499 634.99994 L 26.458332 608.5416 L 0.0 608.5416 L 0.0 582.0833 Q 0.0 555.625 52.916664 555.625 Q 105.83333 555.625 132.29166 529.1666 Q 132.29166 476.24997 158.74998 476.24997 L 185.20833 476.24997 L 185.20833 449.79166 Q 185.20833 449.79166 105.83333 423.3333 Q 52.916664 423.3333 79.37499 370.41666 Q 79.37499 291.04166 132.29166 291.04166 Q 211.66666 291.04166 211.66666 211.66666 Q 185.20833 158.74998 158.74998 132.29166 L 132.29166 105.83333 L 132.29166 79.37499 L 132.29166 79.37499 L 105.83333 79.37499 L 105.83333 79.37499 L 105.83333 79.37499 L 105.83333 52.916664 L 238.12498 52.916664 Q 370.41666 52.916664 343.9583 26.458332 Q 343.9583 0.0 449.79166 0.0 Q 529.1666 0.0 714.37494 0.0 Q 899.5833 52.916664 926.0416 52.916664 z M 396.87497 846.6666 L 449.79166 846.6666 L 449.79166 846.6666 L 449.79166 846.6666 L 423.3333 846.6666 L 423.3333 846.6666 L 423.3333 873.12494 L 396.87497 873.12494 L 396.87497 846.6666 Q 370.41666 846.6666 396.87497 846.6666 z" svg:height="15.610415mm" draw:style-name="style-1106" svg:viewBox="0.0 0.0 3836.4583 1561.0416" svg:width="38.364582mm" svg:x="252.1479mm" svg:y="210.60832mm"/>
          <draw:path svg:d="M 264.5833 211.66666 L 291.04166 211.66666 L 317.49997 264.5833 Q 317.49997 291.04166 343.9583 317.49997 Q 370.41666 317.49997 370.41666 343.9583 Q 370.41666 370.41666 317.49997 370.41666 Q 264.5833 370.41666 264.5833 396.87497 Q 238.12498 396.87497 238.12498 423.3333 L 238.12498 423.3333 L 185.20833 423.3333 Q 132.29166 396.87497 132.29166 396.87497 L 132.29166 396.87497 L 132.29166 370.41666 Q 105.83333 343.9583 79.37499 264.5833 Q 52.916664 185.20833 26.458332 185.20833 L 0.0 185.20833 L 52.916664 158.74998 Q 79.37499 132.29166 105.83333 132.29166 L 132.29166 132.29166 L 158.74998 79.37499 Q 158.74998 52.916664 211.66666 0.0 Q 211.66666 -52.916664 238.12498 79.37499 Q 264.5833 185.20833 264.5833 211.66666 z" svg:height="4.233333mm" draw:style-name="style-1107" svg:viewBox="0.0 0.0 370.41666 423.3333" svg:width="3.7041664mm" svg:x="89.42916mm" svg:y="69.056244mm"/>
          <draw:path svg:d="M 238.12498 0.0 L 238.12498 26.458332 L 238.12498 52.916664 Q 211.66666 79.37499 238.12498 105.83333 L 238.12498 132.29166 L 158.74998 132.29166 Q 52.916664 105.83333 26.458332 105.83333 L 0.0 105.83333 L 0.0 79.37499 Q 0.0 52.916664 105.83333 26.458332 Q 211.66666 0.0 211.66666 0.0 Q 211.66666 0.0 238.12498 0.0 z" svg:height="1.3229166mm" draw:style-name="style-1108" svg:viewBox="0.0 0.0 238.12498 132.29166" svg:width="2.38125mm" svg:x="62.97083mm" svg:y="153.98749mm"/>
          <draw:path svg:d="M 26.458332 26.458332 L 79.37499 0.0 L 238.12498 0.0 Q 423.3333 0.0 396.87497 52.916664 Q 370.41666 79.37499 396.87497 105.83333 L 396.87497 105.83333 L 396.87497 105.83333 Q 396.87497 132.29166 238.12498 211.66666 L 105.83333 291.04166 L 79.37499 291.04166 Q 79.37499 291.04166 52.916664 317.49997 Q 26.458332 317.49997 26.458332 291.04166 L 52.916664 264.5833 L 52.916664 264.5833 Q 79.37499 264.5833 79.37499 238.12498 L 79.37499 238.12498 L 79.37499 238.12498 L 79.37499 238.12498 L 105.83333 211.66666 Q 105.83333 185.20833 52.916664 185.20833 Q 0.0 185.20833 0.0 105.83333 Q 0.0 26.458332 26.458332 26.458332 z" svg:height="3.1749997mm" draw:style-name="style-1109" svg:viewBox="0.0 0.0 396.87497 317.49997" svg:width="3.9687498mm" svg:x="165.89374mm" svg:y="53.710415mm"/>
          <draw:path svg:d="M 211.66666 0.0 L 238.12498 0.0 L 238.12498 0.0 L 238.12498 0.0 L 264.5833 26.458332 L 291.04166 26.458332 L 317.49997 26.458332 L 317.49997 26.458332 L 317.49997 26.458332 L 343.9583 26.458332 L 343.9583 52.916664 L 343.9583 52.916664 L 343.9583 52.916664 L 343.9583 79.37499 L 343.9583 79.37499 Q 343.9583 105.83333 317.49997 105.83333 Q 291.04166 105.83333 291.04166 132.29166 Q 264.5833 158.74998 185.20833 158.74998 Q 105.83333 185.20833 105.83333 158.74998 Q 105.83333 132.29166 79.37499 132.29166 L 52.916664 132.29166 L 52.916664 158.74998 Q 52.916664 158.74998 26.458332 158.74998 L 26.458332 158.74998 L 0.0 158.74998 L 0.0 158.74998 L 0.0 132.29166 L 0.0 105.83333 L 26.458332 105.83333 Q 52.916664 79.37499 79.37499 52.916664 L 79.37499 26.458332 L 158.74998 26.458332 Q 211.66666 0.0 211.66666 0.0 z" svg:height="1.5874999mm" draw:style-name="style-1110" svg:viewBox="0.0 0.0 343.9583 158.74998" svg:width="3.439583mm" svg:x="242.35832mm" svg:y="89.42916mm"/>
          <draw:path svg:d="M 132.29166 0.0 L 158.74998 0.0 L 238.12498 0.0 Q 291.04166 26.458332 343.9583 26.458332 L 423.3333 26.458332 L 423.3333 26.458332 L 423.3333 26.458332 L 449.79166 52.916664 L 476.24997 79.37499 L 476.24997 79.37499 L 449.79166 79.37499 L 449.79166 79.37499 L 449.79166 79.37499 L 476.24997 105.83333 L 502.7083 105.83333 L 502.7083 132.29166 L 502.7083 158.74998 L 449.79166 158.74998 Q 423.3333 185.20833 396.87497 185.20833 L 396.87497 185.20833 L 396.87497 185.20833 Q 396.87497 158.74998 370.41666 185.20833 L 370.41666 185.20833 L 291.04166 185.20833 Q 238.12498 185.20833 238.12498 158.74998 Q 238.12498 132.29166 158.74998 132.29166 Q 105.83333 132.29166 79.37499 158.74998 L 52.916664 185.20833 L 52.916664 158.74998 L 26.458332 132.29166 L 26.458332 132.29166 Q 26.458332 132.29166 26.458332 105.83333 L 26.458332 105.83333 L 26.458332 79.37499 Q 26.458332 52.916664 0.0 26.458332 L 0.0 26.458332 L 26.458332 26.458332 Q 79.37499 26.458332 79.37499 0.0 L 79.37499 0.0 L 105.83333 0.0 Q 132.29166 -26.458332 132.29166 0.0 z" svg:height="1.8520832mm" draw:style-name="style-1111" svg:viewBox="0.0 0.0 502.7083 185.20833" svg:width="5.027083mm" svg:x="155.31041mm" svg:y="60.58958mm"/>
          <draw:path svg:d="M 132.29166 26.458332 L 185.20833 0.0 L 211.66666 26.458332 Q 238.12498 26.458332 238.12498 26.458332 L 238.12498 26.458332 L 264.5833 52.916664 L 291.04166 52.916664 L 291.04166 79.37499 Q 291.04166 79.37499 264.5833 79.37499 L 264.5833 79.37499 L 343.9583 132.29166 Q 396.87497 132.29166 343.9583 158.74998 Q 317.49997 185.20833 317.49997 211.66666 L 317.49997 238.12498 L 317.49997 238.12498 Q 291.04166 238.12498 158.74998 264.5833 Q 0.0 291.04166 0.0 264.5833 Q 0.0 238.12498 26.458332 238.12498 L 52.916664 238.12498 L 79.37499 211.66666 Q 132.29166 185.20833 132.29166 185.20833 Q 132.29166 185.20833 132.29166 158.74998 Q 105.83333 132.29166 132.29166 132.29166 Q 158.74998 132.29166 132.29166 105.83333 Q 79.37499 79.37499 132.29166 26.458332 z" svg:height="2.6458333mm" draw:style-name="style-1112" svg:viewBox="0.0 0.0 343.9583 264.5833" svg:width="3.439583mm" svg:x="67.99791mm" svg:y="211.93124mm"/>
          <draw:path svg:d="M 105.83333 0.0 L 211.66666 0.0 L 211.66666 26.458332 Q 211.66666 52.916664 105.83333 79.37499 Q 26.458332 79.37499 0.0 79.37499 L 0.0 79.37499 L 0.0 52.916664 Q 0.0 26.458332 105.83333 0.0 z" svg:height="0.7937499mm" draw:style-name="style-1113" svg:viewBox="0.0 0.0 211.66666 79.37499" svg:width="2.1166666mm" svg:x="19.843748mm" svg:y="198.43748mm"/>
          <draw:path svg:d="M 26.458332 52.916664 L 52.916664 0.0 L 132.29166 26.458332 Q 211.66666 26.458332 185.20833 79.37499 Q 158.74998 132.29166 158.74998 132.29166 L 158.74998 132.29166 L 158.74998 132.29166 Q 158.74998 132.29166 132.29166 158.74998 Q 105.83333 185.20833 52.916664 185.20833 L 0.0 158.74998 L 0.0 132.29166 Q 0.0 105.83333 26.458332 52.916664 z" svg:height="1.8520832mm" draw:style-name="style-1114" svg:viewBox="0.0 0.0 185.20833 185.20833" svg:width="1.8520832mm" svg:x="174.62498mm" svg:y="83.34374mm"/>
          <draw:path svg:d="M 132.29166 52.916664 L 264.5833 0.0 L 291.04166 0.0 Q 317.49997 0.0 291.04166 26.458332 Q 291.04166 52.916664 396.87497 79.37499 Q 529.1666 105.83333 529.1666 105.83333 L 529.1666 105.83333 L 529.1666 105.83333 Q 502.7083 105.83333 502.7083 105.83333 L 502.7083 132.29166 L 449.79166 132.29166 Q 370.41666 158.74998 291.04166 158.74998 L 238.12498 158.74998 L 211.66666 132.29166 Q 185.20833 105.83333 79.37499 105.83333 L 0.0 105.83333 L 0.0 105.83333 Q 26.458332 79.37499 132.29166 52.916664 z" svg:height="1.5874999mm" draw:style-name="style-1115" svg:viewBox="0.0 0.0 529.1666 158.74998" svg:width="5.2916665mm" svg:x="56.356247mm" svg:y="167.21666mm"/>
          <draw:path svg:d="M 1031.875 0.0 L 1058.3333 0.0 L 1084.7916 26.458332 Q 1084.7916 52.916664 1031.875 52.916664 Q 1005.4166 52.916664 1005.4166 79.37499 Q 1005.4166 105.83333 978.95825 105.83333 Q 952.49994 105.83333 978.95825 132.29166 Q 1005.4166 132.29166 1005.4166 185.20833 Q 1005.4166 238.12498 978.95825 238.12498 Q 952.49994 264.5833 1005.4166 264.5833 Q 1058.3333 291.04166 1058.3333 317.49997 Q 1058.3333 343.9583 1031.875 370.41666 Q 1031.875 370.41666 978.95825 370.41666 Q 952.49994 396.87497 952.49994 423.3333 L 952.49994 449.79166 L 952.49994 449.79166 Q 926.0416 449.79166 899.5833 476.24997 Q 846.6666 476.24997 873.12494 502.7083 Q 873.12494 529.1666 582.0833 555.625 Q 291.04166 582.0833 291.04166 608.5416 Q 264.5833 634.99994 185.20833 634.99994 L 132.29166 634.99994 L 185.20833 608.5416 Q 211.66666 608.5416 185.20833 555.625 Q 158.74998 529.1666 132.29166 529.1666 Q 132.29166 555.625 105.83333 502.7083 Q 79.37499 449.79166 105.83333 449.79166 Q 132.29166 423.3333 79.37499 423.3333 L 0.0 396.87497 L 0.0 370.41666 L 26.458332 370.41666 L 26.458332 370.41666 L 26.458332 370.41666 L 26.458332 343.9583 L 26.458332 343.9583 L 52.916664 343.9583 L 52.916664 317.49997 L 52.916664 317.49997 L 26.458332 317.49997 L 26.458332 264.5833 L 26.458332 211.66666 L 52.916664 211.66666 L 52.916664 211.66666 L 158.74998 185.20833 Q 264.5833 185.20833 291.04166 158.74998 Q 291.04166 158.74998 396.87497 158.74998 Q 502.7083 185.20833 529.1666 132.29166 Q 555.625 79.37499 661.4583 26.458332 Q 740.8333 0.0 873.12494 0.0 Q 1031.875 0.0 1031.875 0.0 z" svg:height="6.3499994mm" draw:style-name="style-1116" svg:viewBox="0.0 0.0 1084.7916 634.99994" svg:width="10.847916mm" svg:x="138.37708mm" svg:y="196.32082mm"/>
          <draw:path svg:d="M 158.74998 0.0 L 158.74998 0.0 L 264.5833 0.0 L 370.41666 0.0 L 370.41666 132.29166 L 370.41666 264.5833 L 343.9583 291.04166 L 343.9583 317.49997 L 343.9583 343.9583 Q 343.9583 370.41666 291.04166 370.41666 Q 264.5833 370.41666 185.20833 343.9583 L 105.83333 317.49997 L 105.83333 317.49997 Q 105.83333 317.49997 79.37499 317.49997 L 52.916664 317.49997 L 26.458332 317.49997 Q 0.0 317.49997 0.0 291.04166 L 0.0 291.04166 L 0.0 211.66666 L 0.0 105.83333 L 26.458332 79.37499 Q 26.458332 52.916664 105.83333 52.916664 Q 211.66666 52.916664 185.20833 26.458332 Q 158.74998 0.0 158.74998 0.0 z" svg:height="3.7041664mm" draw:style-name="style-1117" svg:viewBox="0.0 0.0 370.41666 370.41666" svg:width="3.7041664mm" svg:x="286.27914mm" svg:y="72.49583mm"/>
          <draw:path svg:d="M 79.37499 26.458332 L 79.37499 26.458332 L 79.37499 52.916664 L 79.37499 79.37499 L 211.66666 79.37499 Q 317.49997 79.37499 343.9583 105.83333 Q 343.9583 132.29166 370.41666 132.29166 L 423.3333 132.29166 L 449.79166 158.74998 Q 476.24997 211.66666 476.24997 238.12498 L 476.24997 264.5833 L 476.24997 317.49997 Q 476.24997 370.41666 449.79166 423.3333 Q 449.79166 449.79166 423.3333 449.79166 L 396.87497 449.79166 L 396.87497 370.41666 L 370.41666 317.49997 L 370.41666 317.49997 L 370.41666 317.49997 L 370.41666 291.04166 L 370.41666 291.04166 L 343.9583 317.49997 L 317.49997 370.41666 L 343.9583 396.87497 Q 343.9583 423.3333 317.49997 449.79166 Q 291.04166 449.79166 291.04166 476.24997 L 291.04166 502.7083 L 317.49997 502.7083 L 343.9583 529.1666 L 264.5833 529.1666 L 158.74998 529.1666 L 158.74998 502.7083 L 158.74998 502.7083 L 185.20833 502.7083 L 211.66666 502.7083 L 211.66666 476.24997 Q 211.66666 449.79166 185.20833 449.79166 L 158.74998 449.79166 L 158.74998 423.3333 L 158.74998 370.41666 L 132.29166 370.41666 Q 105.83333 370.41666 105.83333 423.3333 Q 105.83333 449.79166 52.916664 449.79166 L 0.0 423.3333 L 0.0 423.3333 L 0.0 423.3333 L 0.0 396.87497 L 0.0 370.41666 L 0.0 264.5833 L 0.0 132.29166 L 0.0 52.916664 Q 0.0 0.0 52.916664 0.0 Q 79.37499 0.0 79.37499 26.458332 z" svg:height="5.2916665mm" draw:style-name="style-1118" svg:viewBox="0.0 0.0 476.24997 529.1666" svg:width="4.7625mm" svg:x="192.0875mm" svg:y="64.55833mm"/>
          <draw:path svg:d="M 238.12498 132.29166 L 238.12498 132.29166 L 238.12498 132.29166 Q 238.12498 158.74998 264.5833 158.74998 L 264.5833 158.74998 L 264.5833 211.66666 L 264.5833 238.12498 L 291.04166 238.12498 L 291.04166 264.5833 L 291.04166 264.5833 L 317.49997 264.5833 L 317.49997 264.5833 L 317.49997 291.04166 L 291.04166 291.04166 L 291.04166 317.49997 L 343.9583 317.49997 Q 423.3333 343.9583 423.3333 396.87497 Q 423.3333 449.79166 449.79166 476.24997 L 449.79166 476.24997 L 370.41666 476.24997 Q 291.04166 476.24997 264.5833 502.7083 L 264.5833 502.7083 L 264.5833 476.24997 Q 264.5833 476.24997 238.12498 476.24997 L 238.12498 476.24997 L 105.83333 476.24997 L 0.0 476.24997 L 0.0 370.41666 L 0.0 238.12498 L 26.458332 211.66666 L 26.458332 211.66666 L 26.458332 211.66666 L 52.916664 211.66666 L 52.916664 211.66666 L 52.916664 185.20833 L 52.916664 185.20833 L 52.916664 185.20833 L 79.37499 158.74998 L 79.37499 158.74998 L 79.37499 105.83333 Q 79.37499 79.37499 105.83333 79.37499 Q 132.29166 79.37499 132.29166 52.916664 L 132.29166 0.0 L 158.74998 0.0 Q 211.66666 0.0 211.66666 52.916664 Q 211.66666 132.29166 238.12498 132.29166 z" svg:height="5.027083mm" draw:style-name="style-1119" svg:viewBox="0.0 0.0 449.79166 502.7083" svg:width="4.497916mm" svg:x="286.80832mm" svg:y="77.7875mm"/>
          <draw:path svg:d="M 264.5833 0.0 L 291.04166 0.0 L 343.9583 0.0 Q 370.41666 0.0 370.41666 26.458332 L 370.41666 52.916664 L 370.41666 79.37499 L 343.9583 105.83333 L 343.9583 158.74998 L 343.9583 185.20833 L 317.49997 185.20833 Q 291.04166 158.74998 185.20833 211.66666 L 52.916664 238.12498 L 52.916664 238.12498 Q 26.458332 238.12498 26.458332 211.66666 L 26.458332 158.74998 L 26.458332 105.83333 L 26.458332 52.916664 L 0.0 52.916664 Q 0.0 52.916664 0.0 26.458332 L 0.0 26.458332 L 132.29166 0.0 Q 238.12498 0.0 264.5833 0.0 z" svg:height="2.38125mm" draw:style-name="style-1120" svg:viewBox="0.0 0.0 370.41666 238.12498" svg:width="3.7041664mm" svg:x="166.42291mm" svg:y="106.89166mm"/>
          <draw:path svg:d="M 555.625 52.916664 L 555.625 79.37499 L 529.1666 79.37499 L 476.24997 52.916664 L 238.12498 52.916664 Q 0.0 52.916664 0.0 26.458332 L 0.0 26.458332 L 26.458332 26.458332 Q 52.916664 0.0 52.916664 0.0 L 79.37499 0.0 L 317.49997 0.0 Q 529.1666 0.0 555.625 52.916664 z" svg:height="0.7937499mm" draw:style-name="style-1121" svg:viewBox="0.0 0.0 555.625 79.37499" svg:width="5.5562496mm" svg:x="25.399998mm" svg:y="167.74582mm"/>
          <draw:path svg:d="M 52.916664 52.916664 L 79.37499 0.0 L 423.3333 0.0 L 767.2916 0.0 L 767.2916 0.0 Q 767.2916 0.0 793.74994 0.0 L 793.74994 26.458332 L 767.2916 26.458332 Q 767.2916 52.916664 767.2916 52.916664 L 767.2916 52.916664 L 767.2916 52.916664 L 740.8333 52.916664 L 740.8333 79.37499 L 714.37494 79.37499 L 714.37494 79.37499 L 714.37494 105.83333 L 687.9166 105.83333 Q 661.4583 105.83333 582.0833 158.74998 Q 502.7083 185.20833 502.7083 211.66666 Q 476.24997 264.5833 343.9583 238.12498 Q 238.12498 211.66666 238.12498 264.5833 Q 238.12498 291.04166 158.74998 317.49997 Q 52.916664 317.49997 79.37499 291.04166 L 79.37499 264.5833 L 105.83333 264.5833 L 105.83333 264.5833 L 79.37499 238.12498 L 52.916664 238.12498 L 26.458332 238.12498 L 0.0 211.66666 L 0.0 211.66666 L 26.458332 211.66666 L 26.458332 158.74998 Q 26.458332 132.29166 52.916664 52.916664 z M 79.37499 132.29166 Q 79.37499 105.83333 79.37499 105.83333 Q 79.37499 105.83333 79.37499 105.83333 Q 79.37499 132.29166 79.37499 132.29166 z" svg:height="3.1749997mm" draw:style-name="style-1122" svg:viewBox="0.0 0.0 793.74994 317.49997" svg:width="7.9374995mm" svg:x="123.56041mm" svg:y="112.18333mm"/>
          <draw:path svg:d="M 1269.9999 26.458332 L 1296.4583 26.458332 L 1296.4583 26.458332 L 1296.4583 52.916664 L 1296.4583 52.916664 L 1296.4583 52.916664 L 1322.9166 52.916664 L 1322.9166 52.916664 L 1322.9166 79.37499 L 1296.4583 79.37499 L 1296.4583 79.37499 L 1296.4583 105.83333 L 1349.3749 105.83333 L 1375.8333 105.83333 L 1375.8333 132.29166 L 1375.8333 132.29166 L 1296.4583 132.29166 Q 1243.5416 158.74998 1137.7083 158.74998 L 1058.3333 158.74998 L 1031.875 185.20833 L 1005.4166 211.66666 L 1084.7916 211.66666 L 1190.6249 211.66666 L 1190.6249 211.66666 L 1190.6249 211.66666 L 1217.0833 211.66666 Q 1243.5416 211.66666 1269.9999 211.66666 L 1269.9999 211.66666 L 1296.4583 211.66666 L 1296.4583 211.66666 L 1296.4583 238.12498 Q 1296.4583 264.5833 1269.9999 264.5833 Q 1243.5416 264.5833 1269.9999 291.04166 L 1296.4583 317.49997 L 1296.4583 317.49997 L 1269.9999 317.49997 L 1243.5416 317.49997 L 1190.6249 317.49997 L 1084.7916 317.49997 Q 1005.4166 317.49997 687.9166 370.41666 L 370.41666 396.87497 L 317.49997 396.87497 Q 264.5833 370.41666 158.74998 370.41666 L 52.916664 370.41666 L 26.458332 396.87497 L 0.0 396.87497 L 0.0 370.41666 L 26.458332 343.9583 L 26.458332 343.9583 L 26.458332 343.9583 L 52.916664 343.9583 L 79.37499 317.49997 L 79.37499 317.49997 L 79.37499 317.49997 L 105.83333 317.49997 L 132.29166 317.49997 L 185.20833 291.04166 Q 211.66666 264.5833 238.12498 264.5833 Q 238.12498 264.5833 238.12498 211.66666 L 238.12498 158.74998 L 291.04166 132.29166 Q 370.41666 105.83333 502.7083 105.83333 L 608.5416 105.83333 L 687.9166 79.37499 Q 767.2916 52.916664 820.2083 52.916664 L 873.12494 52.916664 L 1031.875 52.916664 Q 1190.6249 52.916664 1190.6249 26.458332 Q 1190.6249 0.0 1217.0833 0.0 Q 1243.5416 0.0 1269.9999 26.458332 z" svg:height="3.9687498mm" draw:style-name="style-1123" svg:viewBox="0.0 0.0 1375.8333 396.87497" svg:width="13.758332mm" svg:x="57.94375mm" svg:y="167.74582mm"/>
          <draw:path svg:d="M 793.74994 0.0 L 873.12494 0.0 L 873.12494 0.0 Q 873.12494 26.458332 899.5833 26.458332 L 952.49994 26.458332 L 952.49994 26.458332 L 952.49994 52.916664 L 926.0416 79.37499 L 926.0416 105.83333 L 978.95825 105.83333 Q 1031.875 132.29166 1058.3333 132.29166 L 1084.7916 132.29166 L 1084.7916 132.29166 L 1084.7916 158.74998 L 1058.3333 158.74998 Q 1058.3333 185.20833 1005.4166 185.20833 Q 926.0416 238.12498 926.0416 264.5833 Q 926.0416 317.49997 899.5833 317.49997 Q 873.12494 317.49997 873.12494 291.04166 Q 873.12494 264.5833 820.2083 264.5833 L 767.2916 291.04166 L 793.74994 291.04166 L 846.6666 291.04166 L 846.6666 343.9583 Q 846.6666 423.3333 846.6666 423.3333 L 846.6666 449.79166 L 846.6666 449.79166 L 873.12494 449.79166 L 873.12494 449.79166 L 846.6666 476.24997 L 846.6666 476.24997 L 846.6666 476.24997 L 846.6666 476.24997 L 820.2083 449.79166 L 793.74994 449.79166 Q 767.2916 449.79166 767.2916 476.24997 L 767.2916 476.24997 L 687.9166 476.24997 Q 634.99994 449.79166 555.625 476.24997 L 476.24997 476.24997 L 476.24997 449.79166 Q 476.24997 449.79166 449.79166 449.79166 L 449.79166 449.79166 L 449.79166 423.3333 Q 449.79166 396.87497 370.41666 370.41666 Q 264.5833 343.9583 264.5833 343.9583 Q 264.5833 317.49997 185.20833 291.04166 L 79.37499 238.12498 L 52.916664 238.12498 L 26.458332 238.12498 L 26.458332 211.66666 L 52.916664 185.20833 L 52.916664 185.20833 L 52.916664 185.20833 L 26.458332 158.74998 L 0.0 158.74998 L 0.0 158.74998 L 0.0 132.29166 L 0.0 132.29166 L 0.0 132.29166 L 26.458332 132.29166 L 26.458332 132.29166 L 79.37499 105.83333 L 132.29166 105.83333 L 132.29166 79.37499 L 132.29166 52.916664 L 185.20833 52.916664 Q 238.12498 52.916664 264.5833 79.37499 Q 264.5833 79.37499 317.49997 79.37499 Q 370.41666 79.37499 396.87497 52.916664 Q 423.3333 26.458332 449.79166 26.458332 Q 476.24997 26.458332 529.1666 26.458332 Q 555.625 52.916664 555.625 79.37499 Q 555.625 105.83333 582.0833 79.37499 Q 582.0833 79.37499 661.4583 52.916664 Q 740.8333 26.458332 793.74994 0.0 z M 740.8333 370.41666 Q 767.2916 370.41666 767.2916 396.87497 Q 767.2916 423.3333 740.8333 423.3333 Q 714.37494 423.3333 714.37494 396.87497 Q 714.37494 370.41666 740.8333 370.41666 z" svg:height="4.7625mm" draw:style-name="style-1124" svg:viewBox="0.0 0.0 1084.7916 476.24997" svg:width="10.847916mm" svg:x="214.31248mm" svg:y="144.1979mm"/>
          <draw:path svg:d="M 211.66666 0.0 L 211.66666 0.0 L 211.66666 52.916664 Q 211.66666 79.37499 264.5833 79.37499 Q 317.49997 79.37499 317.49997 79.37499 Q 317.49997 105.83333 317.49997 105.83333 L 317.49997 105.83333 L 343.9583 105.83333 L 343.9583 132.29166 L 343.9583 158.74998 Q 317.49997 158.74998 317.49997 158.74998 L 317.49997 158.74998 L 317.49997 211.66666 Q 291.04166 264.5833 343.9583 264.5833 L 396.87497 264.5833 L 423.3333 291.04166 Q 423.3333 317.49997 396.87497 343.9583 Q 370.41666 370.41666 370.41666 370.41666 L 370.41666 370.41666 L 370.41666 370.41666 Q 343.9583 370.41666 317.49997 396.87497 L 317.49997 396.87497 L 317.49997 396.87497 Q 317.49997 370.41666 264.5833 370.41666 Q 211.66666 343.9583 105.83333 317.49997 L 0.0 317.49997 L 0.0 317.49997 L 0.0 291.04166 L 26.458332 291.04166 Q 52.916664 264.5833 52.916664 264.5833 L 52.916664 264.5833 L 52.916664 264.5833 Q 52.916664 264.5833 105.83333 238.12498 Q 132.29166 238.12498 132.29166 211.66666 Q 132.29166 185.20833 52.916664 185.20833 L 0.0 158.74998 L 0.0 158.74998 L 0.0 158.74998 L 52.916664 158.74998 Q 105.83333 132.29166 105.83333 79.37499 Q 105.83333 26.458332 158.74998 26.458332 Q 185.20833 26.458332 185.20833 0.0 Q 211.66666 -26.458332 211.66666 0.0 z" svg:height="3.9687498mm" draw:style-name="style-1125" svg:viewBox="0.0 0.0 423.3333 396.87497" svg:width="4.233333mm" svg:x="168.275mm" svg:y="57.679165mm"/>
          <draw:path svg:d="M 317.49997 26.458332 L 317.49997 0.0 L 343.9583 0.0 L 343.9583 0.0 L 317.49997 132.29166 Q 291.04166 264.5833 291.04166 343.9583 L 291.04166 423.3333 L 317.49997 423.3333 L 343.9583 423.3333 L 343.9583 449.79166 L 343.9583 502.7083 L 370.41666 502.7083 L 396.87497 502.7083 L 396.87497 476.24997 L 396.87497 449.79166 L 396.87497 449.79166 Q 396.87497 449.79166 396.87497 555.625 Q 396.87497 634.99994 264.5833 661.4583 Q 132.29166 661.4583 79.37499 661.4583 L 26.458332 661.4583 L 26.458332 661.4583 Q 26.458332 634.99994 0.0 634.99994 Q 0.0 608.5416 52.916664 608.5416 Q 132.29166 582.0833 79.37499 555.625 Q 26.458332 529.1666 52.916664 502.7083 Q 79.37499 502.7083 79.37499 449.79166 Q 79.37499 449.79166 105.83333 264.5833 Q 132.29166 105.83333 79.37499 105.83333 L 52.916664 105.83333 L 26.458332 105.83333 L 26.458332 105.83333 L 26.458332 105.83333 L 26.458332 79.37499 L 185.20833 79.37499 Q 317.49997 79.37499 317.49997 26.458332 z" svg:height="6.614583mm" draw:style-name="style-1126" svg:viewBox="0.0 0.0 396.87497 661.4583" svg:width="3.9687498mm" svg:x="161.66042mm" svg:y="110.331245mm"/>
          <draw:path svg:d="M 423.3333 0.0 L 529.1666 0.0 L 582.0833 0.0 L 634.99994 0.0 L 634.99994 0.0 Q 661.4583 26.458332 687.9166 26.458332 L 714.37494 26.458332 L 714.37494 52.916664 L 740.8333 52.916664 L 740.8333 52.916664 L 740.8333 79.37499 L 899.5833 105.83333 Q 1058.3333 132.29166 1058.3333 158.74998 L 1058.3333 185.20833 L 1058.3333 185.20833 Q 1058.3333 185.20833 1031.875 185.20833 L 1031.875 211.66666 L 1005.4166 211.66666 Q 952.49994 238.12498 952.49994 238.12498 L 926.0416 238.12498 L 926.0416 238.12498 Q 926.0416 238.12498 899.5833 211.66666 L 846.6666 211.66666 L 846.6666 185.20833 Q 846.6666 185.20833 820.2083 185.20833 L 820.2083 185.20833 L 793.74994 185.20833 Q 767.2916 185.20833 740.8333 211.66666 Q 687.9166 238.12498 529.1666 238.12498 Q 370.41666 238.12498 317.49997 211.66666 Q 264.5833 185.20833 211.66666 185.20833 L 132.29166 238.12498 L 105.83333 238.12498 L 105.83333 238.12498 L 52.916664 238.12498 L 26.458332 238.12498 L 26.458332 211.66666 L 52.916664 211.66666 L 52.916664 211.66666 L 52.916664 185.20833 L 26.458332 185.20833 L 0.0 185.20833 L 0.0 158.74998 L 0.0 158.74998 L 26.458332 158.74998 L 26.458332 132.29166 L 26.458332 132.29166 L 52.916664 132.29166 L 52.916664 132.29166 L 52.916664 132.29166 L 52.916664 105.83333 L 52.916664 105.83333 L 79.37499 105.83333 L 105.83333 79.37499 L 158.74998 79.37499 Q 185.20833 79.37499 211.66666 52.916664 L 211.66666 26.458332 L 264.5833 26.458332 Q 317.49997 26.458332 423.3333 0.0 z" svg:height="2.38125mm" draw:style-name="style-1127" svg:viewBox="0.0 0.0 1058.3333 238.12498" svg:width="10.583333mm" svg:x="40.74583mm" svg:y="184.41457mm"/>
          <draw:path svg:d="M 185.20833 52.916664 L 185.20833 0.0 L 264.5833 26.458332 Q 343.9583 26.458332 343.9583 79.37499 Q 343.9583 158.74998 370.41666 158.74998 Q 396.87497 185.20833 396.87497 185.20833 L 396.87497 185.20833 L 396.87497 185.20833 Q 396.87497 185.20833 423.3333 211.66666 L 423.3333 238.12498 L 396.87497 238.12498 Q 343.9583 238.12498 185.20833 264.5833 L 0.0 264.5833 L 0.0 238.12498 L 0.0 211.66666 L 26.458332 211.66666 L 79.37499 185.20833 L 105.83333 185.20833 Q 132.29166 185.20833 132.29166 158.74998 L 132.29166 158.74998 L 132.29166 158.74998 Q 132.29166 158.74998 158.74998 132.29166 L 158.74998 105.83333 L 158.74998 105.83333 Q 158.74998 79.37499 185.20833 52.916664 z" svg:height="2.6458333mm" draw:style-name="style-1128" svg:viewBox="0.0 0.0 423.3333 264.5833" svg:width="4.233333mm" svg:x="219.33957mm" svg:y="105.56874mm"/>
          <draw:path svg:d="M 52.916664 26.458332 L 52.916664 0.0 L 105.83333 0.0 Q 132.29166 0.0 132.29166 26.458332 Q 158.74998 52.916664 158.74998 52.916664 L 158.74998 79.37499 L 185.20833 79.37499 L 211.66666 79.37499 L 211.66666 105.83333 Q 185.20833 132.29166 264.5833 185.20833 Q 317.49997 185.20833 343.9583 185.20833 L 370.41666 185.20833 L 396.87497 158.74998 Q 423.3333 132.29166 449.79166 158.74998 Q 476.24997 185.20833 476.24997 185.20833 L 476.24997 185.20833 L 476.24997 185.20833 Q 476.24997 211.66666 423.3333 238.12498 L 370.41666 238.12498 L 370.41666 264.5833 L 370.41666 264.5833 L 343.9583 264.5833 L 343.9583 291.04166 L 317.49997 291.04166 L 291.04166 291.04166 L 264.5833 291.04166 Q 238.12498 291.04166 238.12498 343.9583 Q 211.66666 370.41666 185.20833 370.41666 L 132.29166 343.9583 L 132.29166 343.9583 L 132.29166 343.9583 L 132.29166 291.04166 L 105.83333 238.12498 L 105.83333 185.20833 Q 105.83333 158.74998 79.37499 158.74998 L 52.916664 158.74998 L 52.916664 158.74998 L 52.916664 132.29166 L 79.37499 132.29166 L 105.83333 132.29166 L 105.83333 105.83333 L 105.83333 105.83333 L 79.37499 105.83333 L 79.37499 79.37499 L 52.916664 79.37499 L 26.458332 79.37499 L 26.458332 52.916664 L 0.0 52.916664 L 0.0 52.916664 L 0.0 26.458332 L 0.0 26.458332 L 26.458332 26.458332 L 26.458332 26.458332 Q 52.916664 26.458332 52.916664 26.458332 z" svg:height="3.7041664mm" draw:style-name="style-1129" svg:viewBox="0.0 0.0 476.24997 370.41666" svg:width="4.7625mm" svg:x="217.48749mm" svg:y="89.69375mm"/>
          <draw:path svg:d="M 529.1666 26.458332 L 555.625 26.458332 L 555.625 105.83333 L 555.625 158.74998 L 423.3333 158.74998 L 317.49997 158.74998 L 317.49997 291.04166 Q 317.49997 396.87497 317.49997 423.3333 L 317.49997 423.3333 L 317.49997 423.3333 L 317.49997 423.3333 L 317.49997 449.79166 L 317.49997 449.79166 L 317.49997 476.24997 L 317.49997 476.24997 L 317.49997 502.7083 Q 317.49997 529.1666 343.9583 529.1666 L 343.9583 529.1666 L 343.9583 529.1666 Q 343.9583 529.1666 291.04166 555.625 Q 238.12498 555.625 238.12498 582.0833 Q 238.12498 634.99994 211.66666 634.99994 L 185.20833 634.99994 L 185.20833 634.99994 L 185.20833 661.4583 L 185.20833 687.9166 L 185.20833 687.9166 L 158.74998 687.9166 L 132.29166 687.9166 L 132.29166 661.4583 L 105.83333 661.4583 L 105.83333 661.4583 L 105.83333 687.9166 L 52.916664 687.9166 L 26.458332 687.9166 L 26.458332 661.4583 L 0.0 661.4583 L 0.0 661.4583 L 0.0 634.99994 L 0.0 634.99994 L 0.0 634.99994 L 52.916664 634.99994 L 105.83333 634.99994 L 105.83333 608.5416 L 105.83333 608.5416 L 79.37499 555.625 Q 52.916664 502.7083 52.916664 449.79166 Q 52.916664 396.87497 26.458332 370.41666 L 0.0 370.41666 L 0.0 264.5833 Q 26.458332 185.20833 52.916664 158.74998 Q 105.83333 158.74998 132.29166 105.83333 Q 158.74998 52.916664 105.83333 52.916664 Q 79.37499 52.916664 79.37499 26.458332 L 79.37499 26.458332 L 105.83333 26.458332 Q 158.74998 0.0 343.9583 0.0 Q 529.1666 0.0 529.1666 26.458332 z" svg:height="6.879166mm" draw:style-name="style-1130" svg:viewBox="0.0 0.0 555.625 687.9166" svg:width="5.5562496mm" svg:x="303.74164mm" svg:y="64.55833mm"/>
          <draw:path svg:d="M 476.24997 0.0 L 476.24997 0.0 L 502.7083 0.0 L 502.7083 0.0 L 502.7083 0.0 L 502.7083 26.458332 L 502.7083 26.458332 L 502.7083 26.458332 L 529.1666 26.458332 L 529.1666 52.916664 L 502.7083 52.916664 Q 476.24997 52.916664 476.24997 79.37499 Q 476.24997 132.29166 449.79166 132.29166 Q 423.3333 132.29166 291.04166 132.29166 Q 158.74998 132.29166 79.37499 158.74998 L 0.0 185.20833 L 0.0 158.74998 Q 0.0 132.29166 79.37499 79.37499 Q 158.74998 26.458332 185.20833 26.458332 L 211.66666 26.458332 L 317.49997 26.458332 Q 449.79166 26.458332 449.79166 26.458332 L 449.79166 26.458332 L 449.79166 26.458332 Q 476.24997 26.458332 476.24997 0.0 z" svg:height="1.8520832mm" draw:style-name="style-1131" svg:viewBox="0.0 0.0 529.1666 185.20833" svg:width="5.2916665mm" svg:x="131.49791mm" svg:y="144.72708mm"/>
          <draw:path svg:d="M 185.20833 52.916664 L 238.12498 0.0 L 238.12498 0.0 L 238.12498 0.0 L 291.04166 0.0 L 343.9583 0.0 L 396.87497 26.458332 Q 476.24997 26.458332 423.3333 52.916664 Q 396.87497 52.916664 423.3333 105.83333 Q 423.3333 158.74998 502.7083 185.20833 Q 582.0833 211.66666 555.625 211.66666 L 555.625 238.12498 L 370.41666 238.12498 L 158.74998 238.12498 L 158.74998 238.12498 L 158.74998 211.66666 L 105.83333 211.66666 Q 26.458332 211.66666 26.458332 185.20833 L 0.0 185.20833 L 0.0 185.20833 L 0.0 158.74998 L 26.458332 158.74998 L 52.916664 158.74998 L 79.37499 132.29166 Q 105.83333 132.29166 105.83333 105.83333 Q 105.83333 79.37499 185.20833 52.916664 z" svg:height="2.38125mm" draw:style-name="style-1132" svg:viewBox="0.0 0.0 555.625 238.12498" svg:width="5.5562496mm" svg:x="125.94166mm" svg:y="223.8375mm"/>
          <draw:path svg:d="M 343.9583 0.0 L 396.87497 0.0 L 608.5416 0.0 Q 846.6666 0.0 899.5833 0.0 L 952.49994 0.0 L 978.95825 0.0 Q 978.95825 0.0 873.12494 52.916664 Q 740.8333 52.916664 767.2916 105.83333 Q 820.2083 105.83333 793.74994 132.29166 Q 767.2916 158.74998 767.2916 158.74998 L 767.2916 158.74998 L 608.5416 158.74998 Q 476.24997 158.74998 449.79166 158.74998 L 423.3333 158.74998 L 396.87497 158.74998 Q 370.41666 211.66666 343.9583 211.66666 L 317.49997 211.66666 L 264.5833 211.66666 L 211.66666 211.66666 L 211.66666 211.66666 L 211.66666 211.66666 L 132.29166 185.20833 L 52.916664 158.74998 L 26.458332 158.74998 L 0.0 158.74998 L 0.0 132.29166 L 26.458332 132.29166 L 26.458332 105.83333 L 26.458332 79.37499 L 79.37499 79.37499 L 105.83333 52.916664 L 132.29166 52.916664 L 158.74998 52.916664 L 158.74998 26.458332 L 185.20833 26.458332 L 185.20833 26.458332 L 185.20833 26.458332 L 238.12498 26.458332 Q 264.5833 0.0 343.9583 0.0 z" svg:height="2.1166666mm" draw:style-name="style-1133" svg:viewBox="0.0 0.0 978.95825 211.66666" svg:width="9.789583mm" svg:x="6.0854163mm" svg:y="181.50415mm"/>
          <draw:path svg:d="M 1375.8333 52.916664 L 1402.2916 52.916664 L 1455.2083 79.37499 L 1508.1249 79.37499 L 1508.1249 105.83333 L 1481.6666 105.83333 L 1481.6666 105.83333 Q 1481.6666 105.83333 1481.6666 132.29166 L 1481.6666 132.29166 L 1455.2083 158.74998 L 1455.2083 211.66666 L 1428.7499 211.66666 L 1375.8333 211.66666 L 1375.8333 238.12498 L 1375.8333 238.12498 L 1402.2916 238.12498 L 1402.2916 264.5833 L 1402.2916 264.5833 L 1428.7499 264.5833 L 1428.7499 264.5833 L 1428.7499 264.5833 L 1428.7499 291.04166 L 1428.7499 291.04166 L 1481.6666 291.04166 Q 1481.6666 291.04166 1481.6666 317.49997 Q 1481.6666 317.49997 1481.6666 343.9583 L 1481.6666 370.41666 L 1534.5833 370.41666 L 1561.0416 370.41666 L 1561.0416 396.87497 L 1561.0416 423.3333 L 1534.5833 449.79166 Q 1481.6666 476.24997 1508.1249 476.24997 L 1534.5833 476.24997 L 1455.2083 502.7083 Q 1375.8333 502.7083 1375.8333 555.625 Q 1375.8333 608.5416 1269.9999 634.99994 Q 1164.1666 687.9166 1031.875 687.9166 Q 899.5833 687.9166 899.5833 740.8333 Q 873.12494 793.74994 740.8333 793.74994 L 634.99994 793.74994 L 582.0833 793.74994 L 555.625 793.74994 L 555.625 767.2916 Q 582.0833 740.8333 582.0833 687.9166 Q 582.0833 634.99994 529.1666 634.99994 Q 502.7083 634.99994 529.1666 608.5416 L 555.625 608.5416 L 555.625 582.0833 Q 555.625 555.625 476.24997 582.0833 Q 423.3333 582.0833 423.3333 608.5416 Q 423.3333 634.99994 370.41666 608.5416 Q 317.49997 582.0833 317.49997 529.1666 Q 317.49997 502.7083 211.66666 476.24997 Q 105.83333 476.24997 52.916664 449.79166 L 26.458332 423.3333 L 26.458332 423.3333 L 52.916664 423.3333 L 52.916664 423.3333 L 52.916664 396.87497 L 26.458332 396.87497 L 26.458332 370.41666 L 26.458332 370.41666 L 0.0 370.41666 L 0.0 370.41666 L 0.0 370.41666 L 0.0 343.9583 L 0.0 343.9583 L 26.458332 343.9583 L 26.458332 317.49997 L 26.458332 317.49997 L 52.916664 317.49997 L 52.916664 291.04166 L 52.916664 264.5833 L 79.37499 264.5833 L 79.37499 238.12498 L 105.83333 238.12498 L 132.29166 238.12498 L 158.74998 158.74998 Q 158.74998 105.83333 185.20833 79.37499 Q 211.66666 52.916664 238.12498 79.37499 Q 238.12498 105.83333 264.5833 105.83333 Q 317.49997 105.83333 317.49997 132.29166 Q 317.49997 158.74998 370.41666 105.83333 Q 423.3333 79.37499 396.87497 52.916664 Q 396.87497 26.458332 476.24997 26.458332 Q 529.1666 0.0 555.625 0.0 Q 582.0833 0.0 582.0833 26.458332 Q 582.0833 52.916664 608.5416 26.458332 Q 608.5416 0.0 740.8333 52.916664 Q 846.6666 79.37499 846.6666 105.83333 Q 846.6666 105.83333 873.12494 105.83333 Q 899.5833 105.83333 926.0416 79.37499 Q 926.0416 52.916664 1005.4166 79.37499 Q 1058.3333 79.37499 1084.7916 105.83333 Q 1111.25 158.74998 1164.1666 105.83333 Q 1217.0833 52.916664 1269.9999 52.916664 Q 1322.9166 52.916664 1375.8333 52.916664 z M 634.99994 661.4583 Q 634.99994 634.99994 634.99994 634.99994 Q 634.99994 634.99994 634.99994 634.99994 Q 634.99994 661.4583 634.99994 661.4583 z" svg:height="7.9374995mm" draw:style-name="style-1134" svg:viewBox="0.0 0.0 1561.0416 793.74994" svg:width="15.610415mm" svg:x="278.34164mm" svg:y="119.59166mm"/>
          <draw:path svg:d="M 1322.9166 52.916664 L 1322.9166 52.916664 L 1322.9166 52.916664 L 1322.9166 79.37499 L 1322.9166 79.37499 L 1322.9166 79.37499 L 1349.3749 105.83333 Q 1349.3749 132.29166 1375.8333 132.29166 Q 1428.7499 132.29166 1428.7499 158.74998 Q 1428.7499 185.20833 1455.2083 211.66666 Q 1481.6666 238.12498 1534.5833 317.49997 Q 1561.0416 396.87497 1587.4999 423.3333 Q 1640.4166 449.79166 1613.9583 476.24997 Q 1587.4999 502.7083 1693.3333 502.7083 Q 1799.1666 502.7083 1746.2499 555.625 Q 1719.7916 608.5416 1852.0833 582.0833 Q 1957.9165 555.625 1957.9165 555.625 Q 1931.4583 555.625 2116.6665 502.7083 Q 2275.4165 502.7083 2381.2498 502.7083 Q 2487.0833 502.7083 2487.0833 529.1666 Q 2460.6248 555.625 2539.9998 608.5416 Q 2619.3748 634.99994 2619.3748 661.4583 Q 2619.3748 687.9166 2645.8333 714.37494 Q 2645.8333 714.37494 2645.8333 740.8333 Q 2592.9165 767.2916 2645.8333 767.2916 Q 2672.2915 793.74994 2698.7498 873.12494 Q 2698.7498 926.0416 2751.6665 926.0416 L 2778.1248 926.0416 L 2778.1248 926.0416 L 2778.1248 926.0416 L 2804.5833 952.49994 L 2804.5833 952.49994 L 2804.5833 952.49994 L 2804.5833 978.95825 L 2804.5833 978.95825 L 2804.5833 978.95825 L 2778.1248 978.95825 L 2778.1248 978.95825 L 2751.6665 978.95825 L 2698.7498 978.95825 L 2698.7498 978.95825 L 2698.7498 978.95825 L 2672.2915 978.95825 L 2672.2915 978.95825 L 2619.3748 1005.4166 L 2566.4583 1031.875 L 2645.8333 1058.3333 Q 2698.7498 1084.7916 2725.2083 1084.7916 L 2725.2083 1084.7916 L 2725.2083 1111.25 L 2751.6665 1111.25 L 2751.6665 1111.25 L 2751.6665 1137.7083 L 2672.2915 1137.7083 Q 2592.9165 1137.7083 2592.9165 1217.0833 Q 2592.9165 1269.9999 2407.7083 1296.4583 L 2222.5 1296.4583 L 2222.5 1322.9166 L 2222.5 1349.3749 L 2169.5833 1349.3749 L 2116.6665 1349.3749 L 2169.5833 1375.8333 Q 2196.0415 1402.2916 2222.5 1402.2916 L 2275.4165 1402.2916 L 2275.4165 1428.7499 L 2275.4165 1455.2083 L 2196.0415 1455.2083 Q 2116.6665 1455.2083 2090.2083 1508.1249 Q 2063.75 1534.5833 2010.8333 1561.0416 Q 1984.3749 1561.0416 1984.3749 1640.4166 Q 1984.3749 1693.3333 1878.5416 1719.7916 Q 1772.7083 1719.7916 1772.7083 1772.7083 Q 1772.7083 1799.1666 1640.4166 1772.7083 Q 1481.6666 1772.7083 1375.8333 1772.7083 Q 1296.4583 1799.1666 1296.4583 1772.7083 Q 1296.4583 1746.2499 1322.9166 1746.2499 Q 1375.8333 1719.7916 1349.3749 1719.7916 L 1322.9166 1719.7916 L 1322.9166 1693.3333 L 1322.9166 1693.3333 L 1296.4583 1693.3333 L 1296.4583 1719.7916 L 1296.4583 1719.7916 L 1269.9999 1719.7916 L 1269.9999 1719.7916 L 1269.9999 1719.7916 L 1269.9999 1746.2499 L 1269.9999 1746.2499 L 1243.5416 1799.1666 Q 1217.0833 1825.6249 1164.1666 1852.0833 Q 1137.7083 1878.5416 1137.7083 1878.5416 Q 1164.1666 1878.5416 1164.1666 1878.5416 L 1164.1666 1904.9999 L 1137.7083 1904.9999 L 1111.25 1878.5416 L 1111.25 1878.5416 L 1111.25 1878.5416 L 1111.25 1878.5416 Q 1111.25 1878.5416 1058.3333 1825.6249 Q 1031.875 1772.7083 978.95825 1746.2499 Q 899.5833 1719.7916 846.6666 1666.8749 Q 740.8333 1613.9583 634.99994 1561.0416 Q 476.24997 1508.1249 476.24997 1508.1249 Q 449.79166 1481.6666 449.79166 1508.1249 Q 449.79166 1534.5833 423.3333 1534.5833 Q 396.87497 1534.5833 396.87497 1508.1249 Q 370.41666 1481.6666 317.49997 1455.2083 Q 264.5833 1402.2916 264.5833 1375.8333 Q 238.12498 1322.9166 211.66666 1322.9166 L 185.20833 1322.9166 L 185.20833 1296.4583 L 211.66666 1269.9999 L 211.66666 1269.9999 Q 211.66666 1243.5416 211.66666 1243.5416 L 211.66666 1243.5416 L 185.20833 1243.5416 L 185.20833 1243.5416 L 211.66666 1217.0833 Q 238.12498 1190.6249 317.49997 1190.6249 Q 370.41666 1190.6249 343.9583 1164.1666 Q 317.49997 1137.7083 343.9583 1137.7083 L 370.41666 1111.25 L 370.41666 1058.3333 L 370.41666 1005.4166 L 343.9583 1005.4166 L 343.9583 1031.875 L 317.49997 1031.875 Q 291.04166 1031.875 211.66666 1005.4166 L 105.83333 978.95825 L 105.83333 952.49994 Q 105.83333 926.0416 79.37499 899.5833 L 26.458332 873.12494 L 26.458332 846.6666 L 0.0 846.6666 L 0.0 846.6666 L 0.0 820.2083 L 0.0 820.2083 L 0.0 820.2083 L 26.458332 820.2083 L 26.458332 820.2083 L 26.458332 793.74994 L 26.458332 793.74994 L 52.916664 793.74994 Q 52.916664 767.2916 79.37499 767.2916 Q 105.83333 767.2916 105.83333 714.37494 Q 105.83333 661.4583 132.29166 661.4583 Q 158.74998 661.4583 158.74998 608.5416 Q 158.74998 582.0833 185.20833 582.0833 Q 238.12498 555.625 211.66666 555.625 Q 185.20833 555.625 185.20833 529.1666 Q 211.66666 502.7083 238.12498 476.24997 Q 264.5833 449.79166 264.5833 396.87497 Q 264.5833 370.41666 317.49997 343.9583 Q 317.49997 291.04166 343.9583 238.12498 Q 370.41666 185.20833 423.3333 185.20833 Q 449.79166 185.20833 449.79166 211.66666 Q 476.24997 238.12498 476.24997 185.20833 L 476.24997 132.29166 L 502.7083 132.29166 L 502.7083 132.29166 L 502.7083 105.83333 L 529.1666 105.83333 L 529.1666 79.37499 L 529.1666 52.916664 L 634.99994 52.916664 Q 740.8333 52.916664 767.2916 79.37499 Q 767.2916 105.83333 793.74994 105.83333 Q 820.2083 105.83333 820.2083 132.29166 Q 820.2083 158.74998 846.6666 158.74998 Q 899.5833 158.74998 899.5833 132.29166 Q 926.0416 79.37499 1031.875 79.37499 Q 1137.7083 52.916664 1137.7083 26.458332 Q 1137.7083 -26.458332 1217.0833 0.0 Q 1269.9999 26.458332 1296.4583 26.458332 Q 1296.4583 26.458332 1322.9166 52.916664 z" svg:height="19.05mm" draw:style-name="style-1135" svg:viewBox="0.0 0.0 2804.5833 1904.9999" svg:width="28.045832mm" svg:x="63.499996mm" svg:y="187.58957mm"/>
          <draw:path svg:d="M 343.9583 26.458332 L 370.41666 0.0 L 396.87497 0.0 L 423.3333 0.0 L 423.3333 26.458332 L 449.79166 26.458332 L 449.79166 52.916664 L 449.79166 79.37499 L 476.24997 79.37499 Q 502.7083 79.37499 502.7083 52.916664 Q 502.7083 26.458332 582.0833 52.916664 Q 661.4583 79.37499 661.4583 105.83333 L 661.4583 105.83333 L 661.4583 132.29166 Q 634.99994 158.74998 608.5416 158.74998 L 555.625 158.74998 L 449.79166 185.20833 L 370.41666 211.66666 L 396.87497 211.66666 L 449.79166 211.66666 L 476.24997 238.12498 L 502.7083 264.5833 L 502.7083 264.5833 L 502.7083 264.5833 L 449.79166 264.5833 Q 396.87497 264.5833 317.49997 291.04166 L 238.12498 317.49997 L 238.12498 291.04166 Q 238.12498 264.5833 185.20833 264.5833 L 158.74998 264.5833 L 158.74998 264.5833 Q 185.20833 238.12498 185.20833 238.12498 Q 185.20833 211.66666 79.37499 211.66666 L 0.0 158.74998 L 0.0 158.74998 L 26.458332 158.74998 L 26.458332 158.74998 L 26.458332 158.74998 L 79.37499 132.29166 L 132.29166 105.83333 L 132.29166 105.83333 L 132.29166 105.83333 L 105.83333 105.83333 L 105.83333 105.83333 L 105.83333 79.37499 L 105.83333 79.37499 L 211.66666 52.916664 Q 291.04166 52.916664 291.04166 52.916664 Q 291.04166 52.916664 291.04166 26.458332 L 291.04166 26.458332 L 343.9583 26.458332 z M 582.0833 105.83333 Q 608.5416 105.83333 608.5416 105.83333 Q 608.5416 105.83333 608.5416 105.83333 Q 582.0833 105.83333 582.0833 105.83333 z" svg:height="3.1749997mm" draw:style-name="style-1136" svg:viewBox="0.0 0.0 661.4583 317.49997" svg:width="6.614583mm" svg:x="61.647915mm" svg:y="165.62915mm"/>
          <draw:path svg:d="M 370.41666 0.0 L 370.41666 0.0 L 370.41666 0.0 Q 343.9583 0.0 343.9583 0.0 L 343.9583 26.458332 L 291.04166 26.458332 Q 264.5833 26.458332 238.12498 52.916664 Q 238.12498 105.83333 238.12498 105.83333 L 238.12498 105.83333 L 211.66666 105.83333 L 211.66666 105.83333 L 185.20833 132.29166 L 158.74998 132.29166 L 158.74998 132.29166 Q 132.29166 132.29166 132.29166 158.74998 L 132.29166 158.74998 L 105.83333 158.74998 Q 79.37499 158.74998 26.458332 132.29166 Q 0.0 105.83333 0.0 105.83333 L 0.0 79.37499 L 0.0 52.916664 L 26.458332 52.916664 L 26.458332 52.916664 Q 26.458332 52.916664 26.458332 26.458332 L 26.458332 26.458332 L 26.458332 26.458332 Q 52.916664 0.0 132.29166 0.0 L 211.66666 0.0 L 291.04166 0.0 Q 370.41666 0.0 370.41666 0.0 z" svg:height="1.5874999mm" draw:style-name="style-1137" svg:viewBox="0.0 0.0 370.41666 158.74998" svg:width="3.7041664mm" svg:x="34.13125mm" svg:y="210.07916mm"/>
          <draw:path svg:d="M 26.458332 26.458332 L 26.458332 0.0 L 52.916664 0.0 L 79.37499 26.458332 L 79.37499 26.458332 L 105.83333 26.458332 L 105.83333 26.458332 L 105.83333 52.916664 L 79.37499 79.37499 Q 79.37499 105.83333 211.66666 132.29166 Q 370.41666 132.29166 370.41666 132.29166 L 370.41666 158.74998 L 370.41666 158.74998 Q 343.9583 185.20833 158.74998 185.20833 Q 0.0 211.66666 0.0 132.29166 L 0.0 26.458332 L 0.0 26.458332 Q 0.0 26.458332 26.458332 26.458332 z" svg:height="1.8520832mm" draw:style-name="style-1138" svg:viewBox="0.0 0.0 370.41666 185.20833" svg:width="3.7041664mm" svg:x="131.23332mm" svg:y="112.447914mm"/>
          <draw:path svg:d="M 132.29166 79.37499 L 185.20833 0.0 L 238.12498 0.0 L 264.5833 0.0 L 264.5833 26.458332 L 264.5833 79.37499 L 343.9583 79.37499 L 396.87497 79.37499 L 396.87497 52.916664 Q 396.87497 26.458332 423.3333 26.458332 Q 449.79166 52.916664 449.79166 79.37499 Q 449.79166 79.37499 449.79166 79.37499 L 449.79166 105.83333 L 370.41666 105.83333 Q 291.04166 105.83333 264.5833 185.20833 L 238.12498 264.5833 L 238.12498 264.5833 Q 211.66666 238.12498 185.20833 211.66666 Q 185.20833 185.20833 132.29166 185.20833 L 79.37499 185.20833 L 79.37499 211.66666 L 79.37499 238.12498 L 52.916664 238.12498 L 26.458332 238.12498 L 26.458332 238.12498 L 0.0 238.12498 L 0.0 211.66666 L 26.458332 211.66666 L 26.458332 211.66666 L 26.458332 185.20833 L 26.458332 185.20833 L 26.458332 185.20833 L 52.916664 158.74998 Q 79.37499 132.29166 132.29166 79.37499 z" svg:height="2.6458333mm" draw:style-name="style-1139" svg:viewBox="0.0 0.0 449.79166 264.5833" svg:width="4.497916mm" svg:x="64.822914mm" svg:y="78.05208mm"/>
          <draw:path svg:d="M 423.3333 0.0 L 449.79166 0.0 L 449.79166 0.0 Q 449.79166 0.0 476.24997 26.458332 Q 502.7083 52.916664 264.5833 79.37499 L 52.916664 105.83333 L 26.458332 105.83333 Q 0.0 105.83333 0.0 79.37499 Q 0.0 79.37499 26.458332 52.916664 L 52.916664 52.916664 L 52.916664 52.916664 Q 52.916664 52.916664 52.916664 26.458332 L 52.916664 0.0 L 238.12498 0.0 Q 423.3333 0.0 423.3333 0.0 z" svg:height="1.0583333mm" draw:style-name="style-1140" svg:viewBox="0.0 0.0 476.24997 105.83333" svg:width="4.7625mm" svg:x="120.649994mm" svg:y="72.49583mm"/>
          <draw:path svg:d="M 423.3333 0.0 L 423.3333 26.458332 L 396.87497 26.458332 L 370.41666 52.916664 L 238.12498 52.916664 Q 105.83333 52.916664 52.916664 79.37499 Q 0.0 79.37499 0.0 52.916664 L 26.458332 0.0 L 52.916664 0.0 L 79.37499 0.0 L 264.5833 0.0 Q 423.3333 -26.458332 423.3333 0.0 z" svg:height="0.7937499mm" draw:style-name="style-1141" svg:viewBox="0.0 0.0 423.3333 79.37499" svg:width="4.233333mm" svg:x="34.925mm" svg:y="216.42915mm"/>
          <draw:path svg:d="M 661.4583 26.458332 L 714.37494 26.458332 L 767.2916 26.458332 Q 820.2083 26.458332 820.2083 52.916664 Q 846.6666 52.916664 846.6666 79.37499 L 846.6666 79.37499 L 846.6666 105.83333 L 846.6666 132.29166 L 846.6666 132.29166 Q 820.2083 132.29166 820.2083 105.83333 L 820.2083 79.37499 L 555.625 79.37499 Q 291.04166 105.83333 158.74998 105.83333 L 26.458332 105.83333 L 26.458332 105.83333 L 26.458332 79.37499 L 0.0 79.37499 L 0.0 52.916664 L 0.0 52.916664 L 26.458332 52.916664 L 26.458332 52.916664 L 26.458332 52.916664 L 26.458332 26.458332 L 26.458332 26.458332 L 52.916664 0.0 L 52.916664 0.0 L 343.9583 0.0 Q 608.5416 0.0 608.5416 0.0 Q 608.5416 0.0 661.4583 26.458332 z" svg:height="1.3229166mm" draw:style-name="style-1142" svg:viewBox="0.0 0.0 846.6666 132.29166" svg:width="8.466666mm" svg:x="203.46457mm" svg:y="103.71666mm"/>
          <draw:path svg:d="M 1269.9999 0.0 L 1296.4583 0.0 L 1296.4583 26.458332 Q 1296.4583 52.916664 1322.9166 52.916664 L 1375.8333 52.916664 L 1375.8333 79.37499 L 1375.8333 105.83333 L 1322.9166 105.83333 L 1269.9999 105.83333 L 1269.9999 132.29166 L 1269.9999 158.74998 L 1269.9999 211.66666 L 1269.9999 238.12498 L 1322.9166 238.12498 L 1375.8333 264.5833 L 1375.8333 264.5833 L 1375.8333 264.5833 L 1375.8333 264.5833 Q 1349.3749 264.5833 1322.9166 291.04166 Q 1296.4583 317.49997 1296.4583 370.41666 Q 1269.9999 423.3333 1269.9999 423.3333 L 1243.5416 449.79166 L 1217.0833 449.79166 Q 1217.0833 423.3333 1164.1666 423.3333 L 1111.25 423.3333 L 1111.25 423.3333 Q 1111.25 423.3333 952.49994 423.3333 Q 793.74994 423.3333 661.4583 423.3333 L 529.1666 449.79166 L 529.1666 476.24997 L 529.1666 502.7083 L 502.7083 502.7083 Q 476.24997 529.1666 449.79166 529.1666 Q 423.3333 529.1666 423.3333 502.7083 Q 449.79166 476.24997 291.04166 476.24997 Q 132.29166 423.3333 105.83333 449.79166 L 105.83333 449.79166 L 79.37499 449.79166 L 79.37499 476.24997 L 79.37499 476.24997 L 52.916664 476.24997 L 52.916664 476.24997 L 52.916664 476.24997 L 52.916664 476.24997 L 52.916664 449.79166 L 26.458332 449.79166 L 26.458332 449.79166 L 26.458332 423.3333 L 0.0 423.3333 L 0.0 423.3333 L 0.0 423.3333 L 0.0 396.87497 L 0.0 396.87497 L 26.458332 396.87497 L 26.458332 370.41666 L 26.458332 370.41666 L 52.916664 370.41666 L 52.916664 343.9583 L 52.916664 317.49997 L 26.458332 291.04166 L 26.458332 264.5833 L 52.916664 264.5833 L 79.37499 264.5833 L 79.37499 238.12498 L 79.37499 238.12498 L 79.37499 238.12498 L 105.83333 238.12498 L 105.83333 211.66666 L 105.83333 211.66666 L 79.37499 211.66666 L 79.37499 211.66666 L 79.37499 185.20833 L 79.37499 158.74998 L 105.83333 158.74998 L 132.29166 158.74998 L 132.29166 211.66666 Q 132.29166 238.12498 185.20833 264.5833 Q 211.66666 264.5833 238.12498 264.5833 L 238.12498 264.5833 L 291.04166 238.12498 L 343.9583 238.12498 L 343.9583 264.5833 Q 370.41666 264.5833 370.41666 264.5833 L 370.41666 238.12498 L 423.3333 238.12498 Q 502.7083 264.5833 502.7083 238.12498 L 502.7083 238.12498 L 634.99994 238.12498 Q 740.8333 264.5833 740.8333 238.12498 L 767.2916 238.12498 L 899.5833 238.12498 Q 1005.4166 238.12498 1031.875 211.66666 Q 1031.875 185.20833 1111.25 185.20833 Q 1164.1666 158.74998 1137.7083 158.74998 Q 1111.25 158.74998 1111.25 132.29166 Q 1111.25 105.83333 1137.7083 79.37499 L 1137.7083 52.916664 L 1164.1666 26.458332 Q 1190.6249 0.0 1217.0833 0.0 Q 1243.5416 0.0 1269.9999 0.0 z" svg:height="5.2916665mm" draw:style-name="style-1143" svg:viewBox="0.0 0.0 1375.8333 529.1666" svg:width="13.758332mm" svg:x="161.39583mm" svg:y="73.55416mm"/>
          <draw:path svg:d="M 211.66666 26.458332 L 211.66666 0.0 L 264.5833 0.0 Q 343.9583 0.0 343.9583 26.458332 Q 343.9583 52.916664 423.3333 52.916664 L 476.24997 52.916664 L 502.7083 52.916664 Q 529.1666 79.37499 529.1666 79.37499 L 555.625 79.37499 L 555.625 105.83333 Q 555.625 132.29166 317.49997 132.29166 Q 105.83333 132.29166 105.83333 105.83333 Q 79.37499 79.37499 52.916664 105.83333 L 0.0 105.83333 L 0.0 79.37499 Q 0.0 52.916664 105.83333 52.916664 Q 185.20833 26.458332 211.66666 26.458332 z" svg:height="1.3229166mm" draw:style-name="style-1144" svg:viewBox="0.0 0.0 555.625 132.29166" svg:width="5.5562496mm" svg:x="2.1166666mm" svg:y="217.2229mm"/>
          <draw:path svg:d="M 211.66666 79.37499 L 211.66666 52.916664 L 238.12498 52.916664 Q 238.12498 52.916664 264.5833 79.37499 L 291.04166 105.83333 L 343.9583 105.83333 L 370.41666 105.83333 L 370.41666 105.83333 Q 370.41666 105.83333 423.3333 132.29166 L 476.24997 132.29166 L 582.0833 132.29166 Q 687.9166 132.29166 687.9166 158.74998 Q 687.9166 185.20833 661.4583 211.66666 Q 661.4583 211.66666 661.4583 238.12498 Q 661.4583 264.5833 661.4583 291.04166 L 661.4583 291.04166 L 634.99994 291.04166 Q 608.5416 317.49997 608.5416 317.49997 L 608.5416 317.49997 L 449.79166 317.49997 L 264.5833 317.49997 L 264.5833 317.49997 Q 238.12498 291.04166 132.29166 264.5833 L 26.458332 238.12498 L 0.0 238.12498 L 0.0 238.12498 L 0.0 211.66666 L 0.0 185.20833 L 0.0 185.20833 L 26.458332 185.20833 L 26.458332 185.20833 L 26.458332 158.74998 L 26.458332 158.74998 L 26.458332 158.74998 L 52.916664 105.83333 L 52.916664 26.458332 L 79.37499 26.458332 Q 79.37499 0.0 79.37499 0.0 L 79.37499 0.0 L 105.83333 0.0 Q 132.29166 26.458332 132.29166 0.0 Q 132.29166 -26.458332 185.20833 52.916664 Q 185.20833 105.83333 211.66666 79.37499 z" svg:height="3.1749997mm" draw:style-name="style-1145" svg:viewBox="0.0 0.0 687.9166 317.49997" svg:width="6.879166mm" svg:x="87.04791mm" svg:y="71.96666mm"/>
          <draw:path svg:d="M 0.0 26.458332 L 0.0 0.0 L 264.5833 0.0 Q 555.625 0.0 661.4583 26.458332 L 767.2916 26.458332 L 767.2916 52.916664 Q 793.74994 79.37499 714.37494 105.83333 Q 661.4583 105.83333 634.99994 158.74998 Q 582.0833 211.66666 317.49997 211.66666 L 52.916664 238.12498 L 52.916664 211.66666 Q 52.916664 185.20833 105.83333 185.20833 Q 185.20833 158.74998 158.74998 132.29166 Q 158.74998 105.83333 79.37499 79.37499 Q 0.0 52.916664 0.0 26.458332 z" svg:height="2.38125mm" draw:style-name="style-1146" svg:viewBox="0.0 0.0 767.2916 238.12498" svg:width="7.6729164mm" svg:x="80.43333mm" svg:y="113.24166mm"/>
          <draw:path svg:d="M 52.916664 0.0 L 79.37499 0.0 L 105.83333 0.0 L 132.29166 0.0 L 132.29166 0.0 Q 132.29166 0.0 158.74998 26.458332 L 158.74998 26.458332 L 158.74998 52.916664 L 158.74998 52.916664 L 158.74998 132.29166 Q 158.74998 211.66666 185.20833 211.66666 Q 185.20833 211.66666 264.5833 185.20833 L 317.49997 185.20833 L 317.49997 185.20833 Q 317.49997 211.66666 264.5833 211.66666 L 238.12498 211.66666 L 238.12498 238.12498 L 264.5833 264.5833 L 264.5833 264.5833 L 264.5833 291.04166 L 132.29166 291.04166 L 0.0 291.04166 L 0.0 264.5833 L 0.0 211.66666 L 0.0 185.20833 Q 0.0 158.74998 0.0 79.37499 Q 0.0 0.0 52.916664 0.0 z" svg:height="2.9104166mm" draw:style-name="style-1147" svg:viewBox="0.0 0.0 317.49997 291.04166" svg:width="3.1749997mm" svg:x="167.74582mm" svg:y="96.30833mm"/>
          <draw:path svg:d="M 185.20833 52.916664 L 185.20833 0.0 L 291.04166 0.0 L 396.87497 0.0 L 317.49997 26.458332 Q 264.5833 52.916664 238.12498 158.74998 L 238.12498 264.5833 L 211.66666 264.5833 L 158.74998 264.5833 L 132.29166 264.5833 Q 105.83333 264.5833 52.916664 264.5833 L 0.0 264.5833 L 0.0 238.12498 Q 0.0 211.66666 52.916664 185.20833 Q 105.83333 158.74998 79.37499 132.29166 L 52.916664 105.83333 L 52.916664 105.83333 Q 52.916664 105.83333 79.37499 79.37499 L 105.83333 79.37499 L 158.74998 105.83333 Q 185.20833 105.83333 185.20833 52.916664 z" svg:height="2.6458333mm" draw:style-name="style-1148" svg:viewBox="0.0 0.0 396.87497 264.5833" svg:width="3.9687498mm" svg:x="92.604164mm" svg:y="74.08333mm"/>
          <draw:path svg:d="M 291.04166 185.20833 L 291.04166 185.20833 L 238.12498 185.20833 Q 158.74998 185.20833 158.74998 238.12498 Q 158.74998 264.5833 105.83333 264.5833 L 52.916664 264.5833 L 52.916664 264.5833 Q 52.916664 238.12498 26.458332 238.12498 L 0.0 238.12498 L 0.0 211.66666 L 26.458332 185.20833 L 26.458332 132.29166 Q 26.458332 79.37499 0.0 52.916664 Q 0.0 26.458332 26.458332 26.458332 L 52.916664 0.0 L 105.83333 0.0 Q 132.29166 0.0 185.20833 79.37499 Q 185.20833 132.29166 211.66666 132.29166 Q 238.12498 105.83333 238.12498 132.29166 Q 238.12498 158.74998 264.5833 158.74998 Q 291.04166 185.20833 291.04166 185.20833 z" svg:height="2.6458333mm" draw:style-name="style-1149" svg:viewBox="0.0 0.0 291.04166 264.5833" svg:width="2.9104166mm" svg:x="198.70207mm" svg:y="81.22708mm"/>
          <draw:path svg:d="M 105.83333 0.0 L 158.74998 0.0 L 185.20833 26.458332 Q 211.66666 52.916664 211.66666 52.916664 Q 211.66666 52.916664 238.12498 52.916664 L 238.12498 52.916664 L 238.12498 105.83333 Q 211.66666 132.29166 105.83333 105.83333 L 0.0 105.83333 L 52.916664 52.916664 Q 79.37499 0.0 105.83333 0.0 z" svg:height="1.0583333mm" draw:style-name="style-1150" svg:viewBox="0.0 0.0 238.12498 105.83333" svg:width="2.38125mm" svg:x="74.08333mm" svg:y="76.729164mm"/>
          <draw:path svg:d="M 79.37499 0.0 L 79.37499 0.0 L 105.83333 0.0 L 132.29166 0.0 L 132.29166 0.0 L 132.29166 0.0 L 185.20833 26.458332 Q 211.66666 26.458332 238.12498 52.916664 Q 264.5833 105.83333 264.5833 79.37499 Q 264.5833 79.37499 291.04166 105.83333 L 291.04166 132.29166 L 291.04166 132.29166 Q 264.5833 132.29166 264.5833 158.74998 L 264.5833 185.20833 L 291.04166 211.66666 L 291.04166 238.12498 L 264.5833 238.12498 Q 238.12498 264.5833 211.66666 264.5833 Q 185.20833 264.5833 185.20833 238.12498 Q 185.20833 211.66666 158.74998 211.66666 L 132.29166 211.66666 L 105.83333 211.66666 L 79.37499 211.66666 L 79.37499 158.74998 Q 52.916664 79.37499 26.458332 79.37499 Q -26.458332 105.83333 0.0 52.916664 L 52.916664 26.458332 L 52.916664 26.458332 Q 52.916664 26.458332 79.37499 0.0 z M 158.74998 158.74998 Q 158.74998 158.74998 158.74998 132.29166 Q 158.74998 132.29166 158.74998 158.74998 Q 158.74998 158.74998 158.74998 158.74998 z" svg:height="2.6458333mm" draw:style-name="style-1151" svg:viewBox="0.0 0.0 291.04166 264.5833" svg:width="2.9104166mm" svg:x="228.59999mm" svg:y="95.2499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6.21873mm" fo:page-width="309.297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